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10946mm" fo:page-width="125.328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svg2">
          <draw:g draw:id="g3516">
            <draw:path svg:d="M 2023.2338 220.92603 C 1943.2239 182.82616 1807.9689 182.82616 1613.6589 224.73615 C 1414.5863 264.74118 1103.1189 342.84607 859.27893 462.86115 C 615.4389 582.87604 293.49393 765.75604 172.52646 923.87103 C 51.55896 1075.3187 -129.41603 1216.2883 140.14146 1376.3085 C 412.55646 1535.3762 949.7665 1698.2534 1781.2988 1872.5608 C 1768.9163 1918.2811 1792.7289 1996.386 1848.9264 2106.876 C 1905.1239 2217.3662 1993.7063 2354.526 2118.484 2528.8333 L 3985.384 2083.0635 C 3993.004 1877.3235 3989.1938 1718.2559 3970.1438 1590.6211 C 3952.0461 1462.986 3918.7087 1378.2136 3873.9414 1328.6833 C 3949.1887 1079.1285 3934.9014 855.29114 3831.0789 645.74097 C 3722.494 431.42856 3393.8813 177.11107 3246.244 77.09861 C 3096.7014 -21.00889 3001.4512 -24.818817 2949.0637 61.8585 C 2941.4438 115.19867 2865.244 152.34615 2709.9863 180.92099 C 2551.8713 206.6385 2329.013 219.97365 2023.2338 220.92603 z" svg:height="25.288334mm" draw:style-name="style-2" svg:viewBox="0.0 0.0 3989.0635 2528.8333" svg:width="39.890636mm" svg:x="0.23423955mm" svg:y="24.257538mm"/>
            <draw:path svg:d="M 2146.2898 1338.545 C 2234.8726 1353.7848 2326.3123 1347.1173 2432.0398 1322.3525 C 2533.9573 1296.6351 2646.3523 1249.01 2765.4148 1183.2872 C 2754.9375 1261.3926 2774.9397 1309.0172 2821.6123 1326.1625 C 2866.38 1342.355 2967.345 1359.4999 3043.545 1278.5375 C 3118.7922 1194.7175 3270.2397 937.5424 3270.2397 826.10004 C 3264.5247 712.7524 3118.7922 659.4124 3028.305 603.2149 C 2936.865 540.3499 2825.4224 466.055 2733.9824 472.72244 C 2638.7324 480.3425 2593.0125 593.6899 2475.8547 650.84 C 2356.7922 706.08496 2212.0122 756.56757 2031.0375 806.0974 C 1988.1748 748.9475 1913.8799 703.2274 1796.7224 654.6499 C 1676.7075 605.1199 1515.735 504.15506 1335.7124 524.1575 C 1152.8324 542.2549 722.3025 752.75745 720.3974 773.7124 C 719.44495 789.9049 1121.3999 628.93243 1324.2825 639.41003 C 1526.2124 650.84 1719.5698 715.6099 1919.595 837.52997 C 1911.975 902.2999 1914.8325 976.5949 1928.1674 1064.2249 C 1941.5023 1151.8551 1962.4574 1246.1525 1994.8423 1357.5951 C 2037.705 1442.3674 2010.0824 1501.4224 1911.975 1549.0474 C 1809.105 1594.7673 1670.0398 1657.6324 1399.5299 1624.2948 C 1125.21 1583.3375 524.18243 1425.2227 290.81998 1326.1625 C 59.36249 1225.1973 32.692482 1129.9475 8.879993 1036.6025 C -17.790014 942.3052 12.689995 880.39233 140.325 773.7124 C 268.91245 662.26996 505.13248 497.48758 768.02246 392.7124 C 1027.1024 286.98505 1329.0449 209.83255 1685.2799 150.7775 C 1747.1923 167.92256 1840.5374 179.35254 1979.6024 174.59003 C 2117.7148 170.7801 2359.65 157.44496 2499.6672 130.77507 C 2632.0647 99.34248 2693.025 20.285017 2781.6072 6.950076 C 2870.1897 -4.4799023 2921.6248 -10.194992 3028.305 59.33746 C 3132.1272 126.96495 3304.53 267.93503 3405.4949 408.9051 C 3503.6025 549.87494 3583.612 744.185 3615.997 892.7749 C 3644.5723 1039.4601 3631.2373 1163.2849 3579.8022 1278.5375 C 3626.4749 1314.7323 3659.8123 1389.0273 3679.8147 1509.0426 C 3696.96 1627.1523 3700.7698 1787.1724 3691.2449 1989.1025 L 1931.9773 2406.297 C 1876.7324 2336.765 1830.0599 2251.9927 1784.3398 2148.1697 C 1738.6199 2044.3474 1697.6625 1921.475 1661.4674 1783.3624 C 1800.5325 1776.695 1909.1174 1736.6898 1991.0323 1663.3475 C 2071.9949 1587.1475 2122.451 1482.3723 2146.2898 1338.545 z" svg:height="24.062971mm" draw:style-name="style-3" svg:viewBox="0.0 0.0 3696.3477 2406.297" svg:width="36.963474mm" svg:x="2.4615188mm" svg:y="25.19715mm"/>
            <draw:path svg:d="M 3.2158484 353.50998 C -1.5466594 419.2327 -2.4992416 480.19272 10.835901 536.39 C 21.313297 593.5401 41.31591 640.2124 70.84334 686.88513 C 173.71335 703.07764 270.86826 694.50494 376.59583 671.645 C 480.4182 645.9275 604.2432 581.1576 686.1582 536.39 C 763.3107 489.71735 817.6033 442.09265 845.2257 393.5152 C 804.2683 495.43243 787.1233 570.6802 801.41077 615.4477 C 814.7457 658.31006 869.03827 696.41016 920.47327 663.0724 C 970.9557 625.9251 1054.7756 488.76495 1090.9708 417.32755 C 1123.3557 343.0326 1138.5958 294.4551 1107.1632 238.25761 C 1069.0632 182.0601 948.09576 122.05246 884.2782 83.9526 C 822.3658 41.090027 783.31335 -2.7249224 733.7833 0.13262272 C 680.44336 -1.77234 647.1058 54.42497 570.9058 95.382576 C 488.99084 135.3876 356.5934 206.82501 261.34326 250.63997 C 163.23575 292.54996 83.2259 326.8401 3.2158484 353.50998 z" svg:height="6.9523597mm" draw:style-name="style-4" svg:viewBox="0.0 0.0 1124.399 695.23596" svg:width="11.243991mm" svg:x="22.901659mm" svg:y="30.751722mm"/>
            <draw:path svg:d="M 834.673 2777.4897 C 819.43286 2678.4297 775.6179 2590.7998 695.60785 2510.7898 C 614.6454 2430.78 462.24536 2368.8674 359.37537 2303.1448 C 251.74284 2236.47 126.965355 2201.2273 73.62539 2105.9775 C 21.237902 2006.9174 9.807924 1876.4249 43.14538 1710.69 L 83.150406 1503.0449 C 50.76543 1517.3325 25.047928 1503.9974 13.617849 1463.0399 C 1.2353896 1419.225 -4.4795995 1314.45 4.0929346 1255.3949 C 8.855443 1194.4349 27.905373 1123.95 53.622875 1117.2825 C 79.34038 1109.6625 108.867905 1143.9524 152.68286 1216.3424 L 152.68286 830.57996 L 24.095346 900.1124 C 9.807924 868.67993 13.617849 833.43744 43.14538 790.57495 C 70.767845 747.71246 120.29788 697.2299 191.7354 642.93744 L 33.62036 642.93744 C 55.52794 574.3575 85.05537 522.9225 122.20284 484.82245 C 157.44536 445.76996 200.30783 423.8625 250.79036 415.28998 L 182.21039 365.75998 C 203.16537 292.41748 246.02785 242.8875 310.79788 217.17 C 375.56784 189.5475 458.43533 187.6425 567.0203 207.64499 L 597.50037 59.054996 L 794.6679 148.58998 C 797.52527 70.48499 817.5279 27.622498 844.19775 20.002499 C 873.7254 10.477499 909.9203 38.1 963.26025 99.05999 L 1031.8403 0.0 C 1167.0953 75.2475 1262.3452 150.495 1329.0204 237.17249 C 1391.8854 320.9925 1421.4127 408.6225 1417.6029 503.8725 C 1461.4178 559.1175 1493.8027 615.315 1526.1877 672.46497 C 1555.7153 729.615 1577.6228 782.00244 1595.7205 840.1049 C 1622.3903 805.81494 1645.2502 795.33746 1664.3003 810.57745 C 1684.3029 825.81744 1694.7803 831.5325 1713.8303 929.63995 C 1733.8328 1027.7474 1699.5428 1132.5225 1753.8353 1278.2549 C 1808.1279 1423.9874 1900.5203 1483.9949 1917.6654 1550.6699 C 1933.8579 1617.345 1921.4753 1685.9249 1882.4229 1789.7474 C 1841.4652 1892.6174 1730.9753 1967.865 1694.7803 2125.0273 C 1657.6328 2284.0947 1648.1078 2481.2625 1664.3003 2728.9124 C 1388.0752 2745.0784 1111.8503 2761.2974 834.673 2777.4897 z" svg:height="27.774899mm" draw:style-name="style-5" svg:viewBox="0.0 0.0 1924.5911 2777.4897" svg:width="19.24591mm" svg:x="12.167739mm" svg:y="0.00635mm"/>
            <draw:path svg:d="M 138.03915 1757.3623 C 92.31914 1706.8799 69.459175 1659.2549 58.029198 1600.2 C 47.5517 1540.1924 65.64915 1492.5675 76.12665 1413.51 C 84.69918 1333.5 94.2242 1239.2025 108.51162 1126.8075 C 72.31662 1164.9075 43.741676 1171.5748 26.596708 1136.3325 C 5.6417136 1100.1375 -2.9308207 963.92993 0.8792058 922.0199 C 1.8316872 878.20496 15.166628 870.5849 40.88413 877.2525 C 64.69667 880.1099 98.9867 908.685 143.75414 952.49994 C 150.4217 915.3524 153.27916 863.9174 156.1367 790.57495 C 157.08917 718.18494 156.1367 627.6974 153.27916 519.1125 C 219.00168 483.86996 263.7691 449.57996 287.58167 416.24246 C 309.48914 380.04745 313.29916 349.56744 295.2017 314.32498 C 327.58667 287.65494 354.25665 259.07996 364.73416 232.40997 C 375.21164 204.78746 375.21164 175.25998 364.73416 147.63747 C 497.1316 140.01746 590.47656 125.72999 648.57904 104.774994 C 704.77655 82.86749 724.7792 55.24498 708.5867 18.0975 C 734.3042 24.764996 770.4991 30.479984 820.98175 35.242493 C 871.4642 40.005 958.14166 48.577484 1007.6717 45.71999 C 1054.3442 40.005 1087.6815 24.764996 1107.6842 0.0 C 1131.4967 32.385 1164.8341 62.864983 1207.6967 95.24998 C 1247.7017 125.72999 1297.2317 157.16248 1356.2865 189.52101 C 1374.384 218.09601 1397.2441 266.67352 1428.6765 331.4435 C 1459.1566 397.16605 1494.399 479.081 1538.214 580.9985 C 1559.1691 535.27844 1576.3141 524.801 1593.4591 553.37604 C 1608.6991 580.046 1622.034 681.01105 1633.4642 742.9235 C 1642.989 801.026 1639.1791 855.3185 1655.3716 909.611 C 1667.7542 961.046 1691.5667 989.621 1722.999 1062.011 C 1751.5741 1134.401 1849.6816 1249.6534 1844.9191 1342.0459 C 1837.2991 1433.486 1737.2866 1518.2585 1695.3766 1600.1736 C 1650.609 1676.3734 1607.7467 1738.2859 1588.6967 1807.8185 C 1568.6941 1875.446 1573.4565 1918.3083 1573.4565 2017.3684 C 1570.599 2115.476 1571.5516 2240.2534 1576.3141 2395.511 L 836.2216 2428.8484 C 835.26904 2341.2183 800.02673 2259.3035 726.68414 2171.6736 C 650.48425 2084.0435 499.98914 1978.316 399.97668 1909.736 C 301.86917 1840.23 213.2867 1790.6735 138.03915 1757.3623 z" svg:height="24.288485mm" draw:style-name="style-6" svg:viewBox="0.0 0.0 1845.0868 2428.8484" svg:width="18.450867mm" svg:x="12.514201mm" svg:y="3.1495998mm"/>
            <draw:path svg:d="M 64.27982 505.97342 C 140.47975 538.35846 206.20227 551.6934 271.9248 545.97845 C 337.64734 534.54846 402.41727 504.06845 444.32727 462.15845 C 479.5698 419.296 538.6248 340.23843 500.52478 305.9485 C 461.47232 270.70596 368.12735 253.561 216.67987 254.51347 C 169.0548 163.07346 162.38733 100.20847 196.67726 58.29848 C 229.06244 16.388493 353.8398 -13.139035 420.51474 5.9109964 C 483.3799 23.055964 574.81976 124.02096 584.3447 162.12097 C 591.9648 198.31596 551.9598 218.31848 468.1398 225.93843 C 525.2899 228.79597 565.29474 244.03598 580.53485 282.13596 C 595.7747 319.28342 611.01483 376.4334 564.34235 442.15594 C 511.95474 502.16348 375.7474 628.84595 284.30737 649.8009 C 191.91475 665.9934 57.612354 584.0785 20.464876 558.361 C -18.614012 533.59595 -0.49011862 517.4035 64.27982 505.97342 z" svg:height="6.5190177mm" draw:style-name="style-7" svg:viewBox="0.0 0.0 595.6572 651.9018" svg:width="5.956572mm" svg:x="20.862268mm" svg:y="6.490915mm"/>
            <draw:path svg:d="M 124.77758 10.537298 C 100.01246 -2.7976933 77.152504 -2.7976933 56.19751 6.7273226 C 35.24252 16.252338 15.240106 36.2548 0.0 66.73481 L 16.192486 146.74481 L 96.20254 138.17233 C 71.437614 107.692314 64.76994 91.49983 76.20013 79.11732 C 83.81998 63.877316 140.01749 61.01982 156.20998 70.54484 C 169.54512 81.02233 177.16496 101.024796 168.59253 138.17233 C 194.31004 144.8398 206.6926 141.02982 216.2176 126.742294 C 224.79004 109.59733 224.79004 65.782326 212.40749 46.732296 C 195.26262 25.777304 169.54512 16.252338 124.77758 10.537298 z" svg:height="1.4674481mm" draw:style-name="style-8" svg:viewBox="0.0 0.0 222.23598 146.74481" svg:width="2.2223597mm" svg:x="23.581518mm" svg:y="7.0066266mm"/>
            <draw:path svg:d="M 44.190613 248.30434 C 10.85306 213.06181 -2.4818816 183.53435 0.37566343 148.29182 C 4.185589 113.049355 27.998129 67.32934 64.19302 44.469334 C 98.48316 17.79935 158.4906 -4.1081753 204.21051 0.6543326 C 247.07309 5.4168406 295.65054 25.419353 320.41565 64.47185 C 343.27563 98.76183 353.75302 145.43433 348.03812 208.29932 C 319.46307 233.06433 278.50568 247.35185 228.97563 254.9718 C 178.49301 260.66034 115.62803 259.7343 44.190613 248.30434 z" svg:height="2.5837884mm" draw:style-name="style-9" svg:viewBox="0.0 0.0 349.57248 258.37885" svg:width="3.4957247mm" svg:x="17.986588mm" svg:y="6.505381mm"/>
            <draw:path svg:d="M 124.77758 10.537298 C 100.012665 -2.7976933 77.152504 -2.7976933 56.19751 6.7273226 C 35.24252 16.252287 15.240106 36.2548 0.0 66.73481 L 16.192486 146.74481 L 96.20254 139.12476 C 71.437614 109.59728 64.77015 89.59482 76.20013 79.11732 C 83.820175 63.877316 140.01749 61.01982 156.20998 70.544785 C 169.54512 80.0698 177.16518 102.92981 168.59253 139.12476 C 194.31004 147.6973 206.6926 140.07735 216.2176 126.742294 C 224.79004 109.59728 224.79004 65.782326 212.40749 46.732296 C 195.26262 25.777304 169.54512 16.252287 124.77758 10.537298 z" svg:height="1.4674481mm" draw:style-name="style-10" svg:viewBox="0.0 0.0 222.23598 146.74481" svg:width="2.2223597mm" svg:x="18.742817mm" svg:y="7.2066517mm"/>
            <draw:path svg:d="M 265.72485 81.381195 C 259.05737 67.093666 149.5199 25.18368 105.70474 14.706183 C 60.937412 2.323673 10.454787 -8.153824 1.8823544 8.991194 C -7.642661 22.326185 20.932386 92.81117 43.792343 107.098694 C 63.794754 120.433685 87.60729 94.71619 125.70736 91.85869 C 162.85484 88.04866 265.72485 91.85869 265.72485 81.381195 z" svg:height="1.1090969mm" draw:style-name="style-11" svg:viewBox="0.0 0.0 265.72485 110.90969" svg:width="2.6572485mm" svg:x="22.35302mm" svg:y="4.574163mm"/>
            <draw:path svg:d="M 1207.711 86.58295 C 1187.7085 136.11288 1132.4635 175.16544 1041.9761 203.74048 C 947.6785 231.36295 790.5162 262.79544 661.92865 250.41298 C 531.43616 234.22038 406.65857 187.5479 276.1661 110.395386 C 387.60855 46.577923 420.9461 10.382925 376.17856 1.8103908 C 330.45865 -8.667107 38.9936 28.480474 8.513591 58.007904 C -23.871382 86.58295 36.136055 122.77795 188.536 170.40292 C 365.70117 327.56537 535.2461 409.4804 697.17114 419.9579 C 859.096 427.57794 1066.741 285.6554 1155.3235 229.45789 C 1241.0486 171.35541 1257.2146 127.54046 1207.711 86.58295 z" svg:height="4.2025313mm" draw:style-name="style-12" svg:viewBox="0.0 0.0 1235.4941 420.25314" svg:width="12.354941mm" svg:x="15.876382mm" svg:y="12.465995mm"/>
            <draw:path svg:d="M 0.14029343 0.5842868 C -5.5483527 11.061784 163.04419 155.84178 288.77414 170.1293 C 413.55173 177.74925 745.0217 72.021805 750.7366 62.496788 C 751.6892 52.01929 439.26923 124.40929 312.5867 114.88427 C 186.85672 101.54933 2.0717 -8.967173 0.14029343 0.5842868 z" svg:height="1.705219mm" draw:style-name="style-13" svg:viewBox="0.0 0.0 750.7387 170.5219" svg:width="7.507387mm" svg:x="18.9888mm" svg:y="14.316582mm"/>
            <draw:path svg:d="M 1.7473093 28.117327 C 14.12987 15.734867 152.2424 -3.315164 170.33984 0.49486238 C 182.72241 4.3048887 121.76238 50.024902 94.13992 56.692375 C 64.61229 59.54982 -12.540215 36.68986 1.7473093 28.117327 z" svg:height="0.5693787mm" draw:style-name="style-14" svg:viewBox="0.0 0.0 171.97876 56.93787" svg:width="1.7197876mm" svg:x="16.83913mm" svg:y="12.812526mm"/>
            <draw:path svg:d="M 0.0 91.80868 C 39.052444 31.80119 83.81998 1.3211806 148.58992 0.36869922 C 210.50252 -3.4413273 282.89252 22.276175 369.57004 77.5212 C 301.94257 55.613678 245.74504 48.94621 197.16759 61.328667 C 147.63754 69.9012 107.632515 135.62367 77.152504 141.33867 C 43.841396 147.0272 18.123894 128.00368 0.0 91.80868 z" svg:height="1.4233259mm" draw:style-name="style-15" svg:viewBox="0.0 0.0 369.57004 142.3326" svg:width="3.6957004mm" svg:x="17.41858mm" svg:y="4.841363mm"/>
            <draw:path svg:d="M 0.0 70.72944 C 29.52763 28.81945 65.72253 9.769419 112.39502 2.1494164 C 156.20998 -4.518054 210.50252 4.0544295 271.46255 31.676945 C 224.79004 21.199448 184.78502 17.389421 151.44746 30.724413 C 114.29999 43.106922 88.58248 87.874405 63.817566 98.351906 C 38.100063 103.11441 18.09765 96.44694 0.0 70.72944 z" svg:height="0.9977762mm" draw:style-name="style-16" svg:viewBox="0.0 0.0 271.46255 99.777626" svg:width="2.7146254mm" svg:x="17.647442mm" svg:y="5.0140553mm"/>
            <draw:path svg:d="M 205.55188 62.551846 C 200.78937 52.0743 115.06423 17.784311 80.7743 11.116841 C 45.53178 -0.31318742 9.336881 -5.075695 1.7168282 7.306815 C -5.9032245 17.784311 13.146807 71.12433 33.14942 82.554306 C 49.341908 91.12684 65.53439 73.98183 96.96678 71.12433 C 123.63686 66.361824 207.45685 72.05037 205.55188 62.551846 z" svg:height="0.8493229mm" draw:style-name="style-17" svg:viewBox="0.0 0.0 205.58388 84.9323" svg:width="2.0558388mm" svg:x="22.564224mm" svg:y="4.6767316mm"/>
            <draw:path svg:d="M 4.936512 159.87053 C 25.891506 176.06306 152.57405 157.96556 197.34149 145.58305 C 240.20406 128.43803 263.06403 99.86304 262.11154 75.09807 C 258.3015 49.38056 208.77156 3.6605484 179.24403 0.80305374 C 143.04904 -4.9119353 97.329025 20.805567 67.80149 48.428032 C 34.46404 75.07157 -16.018482 141.74658 4.936512 159.87053 z" svg:height="1.6628594mm" draw:style-name="style-18" svg:viewBox="0.0 0.0 262.14017 166.28595" svg:width="2.6214018mm" svg:x="13.121327mm" svg:y="4.4750695mm"/>
            <draw:path svg:d="M 0.21346806 114.66051 C 2.1185317 139.4255 124.03847 155.61801 197.38095 159.42802 C 270.72354 163.23802 404.07355 156.5705 439.31607 139.4255 C 468.8435 119.42302 441.22104 73.703 396.4535 49.890514 C 349.781 25.125519 238.33846 -9.164492 172.61603 2.2655118 C 105.914474 11.790527 -5.527965 87.03802 0.21346806 114.66051 z" svg:height="1.604671mm" draw:style-name="style-19" svg:viewBox="0.0 0.0 451.5627 160.4671" svg:width="4.5156274mm" svg:x="14.463958mm" svg:y="2.3173196mm"/>
            <draw:path svg:d="M 10.477396 122.052124 C 44.767532 148.72214 82.86739 167.77211 124.77738 189.67961 C 162.87744 208.72961 196.215 232.54211 254.31747 239.20963 C 311.46738 243.9721 385.76254 238.25713 473.39243 222.09108 C 440.05487 178.27608 399.09747 138.27109 360.9974 102.07608 C 320.04 62.071083 252.4125 -3.6514077 231.45752 0.1585934 C 209.54994 3.016088 206.6924 45.878582 226.695 124.93609 C 188.59494 103.98108 152.40005 91.59859 114.29999 77.31109 C 75.24754 65.88108 37.14748 52.546093 0.0 47.783585 C 2.8575451 72.52213 6.6674705 97.28713 10.477396 122.052124 z" svg:height="2.408335mm" draw:style-name="style-20" svg:viewBox="0.0 0.0 473.39243 240.83351" svg:width="4.7339244mm" svg:x="18.380869mm" svg:y="0.6908286mm"/>
            <draw:path svg:d="M 358.14008 405.765 C 359.09244 352.425 343.85254 300.99 316.23007 251.45999 C 286.70245 199.07251 232.4101 147.6375 186.68999 104.774994 C 138.11252 60.96 88.58248 28.574999 34.29014 0.0 L 0.0 75.247505 C 41.90999 140.96999 82.8676 194.31 119.06249 231.4575 C 155.2576 265.7475 174.30763 266.69998 216.2176 296.2275 C 257.17502 324.8025 301.94257 360.04498 358.14008 405.765 z" svg:height="4.05765mm" draw:style-name="style-21" svg:viewBox="0.0 0.0 358.1822 405.76498" svg:width="3.5818217mm" svg:x="22.248016mm" svg:y="0.44449997mm"/>
            <draw:path svg:d="M 200.02502 0.044661757 C 155.25749 -0.9078196 118.110016 13.3797035 84.77256 42.90718 C 51.435005 71.48218 21.907576 113.392166 0.0 172.44717 C 68.58007 158.15965 118.110016 137.20465 152.40005 109.58219 C 184.81146 80.054665 201.95653 44.812195 200.02502 0.044661757 z" svg:height="1.7244716mm" draw:style-name="style-22" svg:viewBox="0.0 0.0 200.1722 172.44716" svg:width="2.0017219mm" svg:x="12.722754mm" svg:y="6.721028mm"/>
            <draw:path svg:d="M 0.116271965 125.24045 C 6.7837424 140.48056 112.51129 242.39798 192.52135 225.25291 C 271.57883 201.44037 460.17377 16.655556 460.17377 1.4154497 C 451.60132 -14.777037 243.00377 112.85789 164.89868 134.76547 C 86.79379 153.81549 -3.6936536 109.047966 0.116271965 125.24045 z" svg:height="2.2718952mm" draw:style-name="style-23" svg:viewBox="0.0 0.0 460.1738 227.18951" svg:width="4.601738mm" svg:x="21.084805mm" svg:y="17.327694mm"/>
            <draw:path svg:d="M 12.635897 67.64384 C 13.588378 91.45638 11.683415 133.36636 25.018356 149.55885 C 36.448334 161.94131 76.45336 156.22632 82.16835 154.32137 C 84.07341 149.55885 51.68834 140.03384 47.878414 129.55634 C 39.30588 115.26882 42.163425 95.2664 52.640923 84.78891 C 63.11842 75.26389 125.9834 87.646355 120.26841 74.31141 C 112.64836 56.213863 25.018356 0.96883214 7.8733883 0.016350746 C -9.271579 -0.93613064 5.941881 40.021378 12.635897 67.64384 z" svg:height="1.573037mm" draw:style-name="style-24" svg:viewBox="0.0 0.0 120.63483 157.30371" svg:width="1.2063483mm" svg:x="12.872884mm" svg:y="12.41726mm"/>
            <draw:path svg:d="M 713.4225 260.98514 C 681.99 172.40266 626.74493 118.110115 543.87744 86.67752 C 461.00998 56.19751 350.52002 52.387585 216.21751 79.05767 C 240.02995 168.59253 270.50995 239.07758 315.2775 290.51257 C 359.09244 339.09003 409.57495 368.61768 474.345 379.09506 C 456.24747 385.76254 409.57495 397.1925 330.5175 417.19513 C 249.55496 435.29257 142.87503 461.96265 0.0 493.39505 C 113.3475 576.26263 226.695 622.9351 351.4725 641.0326 C 474.345 655.3201 597.2174 641.0326 731.51996 590.5502 C 769.6199 608.6476 802.95746 618.1726 842.0099 615.31506 C 879.15735 612.4575 914.3999 597.21765 951.54736 573.4051 C 1143.9524 614.3625 1331.595 641.0326 1514.4749 649.60504 C 1695.45 659.13 1910.715 675.3225 2043.1124 628.65 C 2169.795 578.1676 2251.7097 441.96005 2292.6675 360.045 C 2333.6248 276.22504 2342.1975 194.31004 2292.6675 136.20757 C 2238.3748 74.295166 2138.3623 32.385174 1982.1525 0.0 C 1955.4823 24.765121 1943.1 53.340168 1937.3849 89.535065 C 1931.67 123.825005 1936.4323 161.92506 1951.6724 207.64517 C 1888.8074 234.31506 1802.1299 259.08 1687.83 285.75006 C 1569.72 309.5626 1380.1725 348.61505 1263.0149 361.94998 C 1144.905 373.38016 1058.2275 375.28513 992.505 363.85516 C 977.2649 340.995 957.26245 320.04 932.49756 304.8001 C 905.82745 287.65503 876.30005 270.51016 840.1049 264.79507 C 804.8624 256.24908 759.1425 256.24908 713.4225 260.98514 z" svg:height="6.6024013mm" draw:style-name="style-25" svg:viewBox="0.0 0.0 2326.676 660.2401" svg:width="23.26676mm" svg:x="9.274968mm" svg:y="22.608908mm"/>
            <draw:path svg:d="M 45.024403 5.073172 C 18.354418 9.83568 2.161932 35.55318 0.25696912 64.12823 C -1.6480945 90.79831 6.92444 156.52065 29.784397 180.33318 C 49.78691 202.24075 90.744415 215.5757 126.939514 206.05067 C 160.27687 193.66832 225.04701 156.52065 232.66687 124.135666 C 236.47699 92.70328 191.70946 35.55318 161.22945 18.408316 C 127.8919 -2.546679 70.71556 -3.4992614 45.024403 5.073172 z" svg:height="2.0917106mm" draw:style-name="style-26" svg:viewBox="0.0 0.0 232.89497 209.17105" svg:width="2.3289497mm" svg:x="16.254223mm" svg:y="25.901716mm"/>
            <draw:path svg:d="M 412.4324 177.54326 C 393.38248 115.63065 351.4725 69.91074 282.89243 40.383312 C 213.35997 10.855683 119.06249 -2.4792573 0.0 0.3782876 C 34.289936 84.198265 78.10499 145.15828 139.065 194.68813 C 199.07245 241.36061 268.605 268.98328 355.2824 281.36563 C 345.75742 260.41064 347.66248 241.36061 357.18747 224.21574 C 366.7125 205.16573 383.85745 190.8782 412.4324 177.54326 z" svg:height="2.8136556mm" draw:style-name="style-27" svg:viewBox="0.0 0.0 412.4324 281.36557" svg:width="4.1243243mm" svg:x="11.903869mm" svg:y="23.605516mm"/>
            <draw:path svg:d="M 0.0 88.58248 L 409.57495 0.0 L 475.2975 10.477396 C 468.6299 28.574844 476.24997 44.76733 490.5375 69.532455 C 506.72998 93.34499 529.58997 115.252365 566.7374 145.73238 C 473.39243 181.92747 382.90497 197.16737 287.65503 187.64236 C 191.45248 178.11736 98.1075 143.80096 0.0 88.58248 z" svg:height="1.9041768mm" draw:style-name="style-28" svg:viewBox="0.0 0.0 566.7374 190.4177" svg:width="5.667374mm" svg:x="10.570368mm" svg:y="26.762074mm"/>
            <draw:path svg:d="M 43.81495 384.80994 C 166.68736 403.86 300.03738 408.6225 440.05487 395.28754 C 580.0724 379.09485 769.6199 345.7575 883.91986 306.70486 C 995.3623 267.6524 1068.705 220.97992 1107.7573 166.68736 L 1019.17487 160.97249 C 1009.64984 134.3024 1006.7923 109.537476 1014.41235 82.86739 C 1020.12744 53.339966 1032.5098 29.527428 1055.37 0.0 C 1156.3348 10.477396 1226.8198 36.194897 1270.6348 84.77256 C 1312.5448 131.44505 1337.3099 200.97751 1308.7349 279.0824 C 1275.3973 353.37735 1231.5824 489.58493 1084.8973 537.21 C 931.545 581.02496 608.6474 567.69 424.81497 562.9275 C 243.83987 558.165 100.96484 541.0199 0.0 511.4925 C 19.04983 496.25238 34.289936 480.0599 41.90999 459.10492 C 47.624878 438.1499 49.52984 413.38498 43.81495 384.80994 z" svg:height="5.686009mm" draw:style-name="style-29" svg:viewBox="0.0 0.0 1321.0283 568.6009" svg:width="13.210283mm" svg:x="18.923794mm" svg:y="22.952074mm"/>
            <draw:path svg:d="M 1122.0449 479.75912 C 952.50006 593.1065 820.1024 664.5444 713.4225 704.5492 C 604.8376 739.7917 559.1175 739.7917 487.68005 704.5492 C 413.3851 667.4015 347.66257 597.86926 280.03497 492.1417 C 188.59505 412.1583 122.87252 343.578 75.24754 274.9715 C 23.81254 206.39162 0.0 129.23912 0.0 87.32913 C 0.0 43.51438 48.57756 18.749258 83.81998 16.844093 C 118.110016 13.034168 157.16255 31.131819 204.78754 71.13664 C 240.03004 31.131819 276.22504 10.176623 317.18246 4.461533 C 357.1876 -4.1106987 400.04996 -3.158318 441.95993 33.03658 C 480.06 66.37434 516.2549 126.35533 550.54504 213.0591 C 567.6899 152.09908 598.1699 113.04663 638.1749 95.901764 C 676.275 76.85173 723.9001 79.709274 788.67004 108.284325 C 852.48737 137.81175 931.54504 184.48404 1025.8424 262.58932 C 1057.2485 334.97913 1089.66 407.34268 1122.0449 479.75912 z" svg:height="7.309812mm" draw:style-name="style-30" svg:viewBox="0.0 0.0 1122.0449 730.9812" svg:width="11.220449mm" svg:x="13.532643mm" svg:y="55.101955mm"/>
            <draw:path svg:d="M 173.74423 362.1117 C 140.40668 348.77673 49.919228 280.19687 23.249146 237.33409 C -5.325902 192.56656 -3.4207375 142.0577 7.0566587 103.98428 C 18.486637 62.07429 50.87161 3.019034 86.11413 0.16189256 C 117.54672 -2.6956525 178.50674 32.546864 202.31927 87.791794 C 221.36911 141.13156 220.41673 264.0044 214.70163 312.58185 C 210.89171 358.30176 202.31927 373.51523 173.74423 362.1117 z" svg:height="3.6573834mm" draw:style-name="style-31" svg:viewBox="0.0 0.0 218.3182 365.73834" svg:width="2.183182mm" svg:x="19.6819mm" svg:y="56.56418mm"/>
            <draw:path svg:d="M 408.19473 511.20706 C 396.76456 470.24945 319.61224 417.86206 291.0372 369.2842 C 259.6046 318.802 247.22226 282.63333 224.3621 227.36176 C 198.64459 171.19069 164.35466 80.677 136.7322 44.508343 C 102.44226 5.429255 68.15213 -9.810447 45.29217 6.408281 C 23.384695 23.55355 4.3346634 80.70324 3.382182 144.52081 C -0.4278445 204.55469 -8.047796 305.4933 28.147202 374.0998 C 63.389618 441.7273 150.06714 504.59247 207.21724 544.5707 C 261.50958 583.6497 317.7071 601.72076 353.9022 598.88983 C 388.16568 592.1428 414.8622 548.3543 408.19473 511.20706 z" svg:height="5.9917746mm" draw:style-name="style-32" svg:viewBox="0.0 0.0 409.2214 599.1774" svg:width="4.092214mm" svg:x="16.33727mm" svg:y="55.701878mm"/>
            <draw:path svg:d="M 175.66443 300.36923 C 164.23445 280.34018 158.51947 249.88663 150.89941 208.92902 C 143.27946 165.11427 137.56447 115.58402 133.75444 49.835052 C 93.74942 17.45008 63.26941 2.2103786 42.314415 0.3052139 C 20.40694 -2.5256855 -3.405598 14.592939 0.40442863 41.289062 C -0.5480528 66.054184 22.311905 108.91655 50.88695 154.61023 C 79.4619 196.52022 122.29792 245.09767 175.66443 300.36923 z" svg:height="3.0036912mm" draw:style-name="style-33" svg:viewBox="0.0 0.0 175.66441 300.3691" svg:width="1.7566441mm" svg:x="14.195349mm" svg:y="56.019554mm"/>
            <draw:path svg:d="M 0.0 675.94464 L 112.39502 917.8796 C 105.727554 1069.327 123.825005 1241.7297 166.68758 1442.707 C 209.55014 1641.7795 301.94257 1917.0522 370.5226 2114.2195 C 435.29257 2310.4346 495.30002 2499.0293 558.165 2606.662 C 619.125 2709.5317 644.8425 2746.6797 741.9976 2736.2024 C 838.19995 2722.8667 967.74005 2660.954 1134.4274 2539.987 L 1062.99 2452.357 C 1125.855 2386.6343 1213.4851 2326.6272 1329.6901 2264.7146 C 1446.8475 2201.8496 1606.8677 2127.5278 1750.695 2085.618 C 1891.6649 2042.7555 2026.9199 2015.1328 2167.89 2006.5869 C 2192.655 2006.5869 2213.6099 2025.637 2234.5652 2059.927 C 2253.6152 2092.312 2271.7124 2143.747 2288.8572 2210.422 C 2332.6724 2196.1345 2374.5825 2175.2058 2418.3975 2143.747 C 2459.3547 2110.4097 2502.2175 2071.357 2543.175 2018.9695 C 2585.0852 1909.4058 2596.515 1751.317 2581.275 1530.3369 C 2562.2249 1307.4258 2508.885 924.54706 2443.1624 705.4721 C 2374.5825 486.39713 2294.5723 330.18695 2188.8447 229.2221 L 2167.89 64.4397 C 2054.5427 4.432061 1901.19 -13.665186 1697.3551 10.147151 C 1490.6624 30.149563 1234.4401 93.967125 950.595 205.40977 C 662.93994 317.77814 353.3511 471.157 0.0 675.94464 z" svg:height="27.379078mm" draw:style-name="style-34" svg:viewBox="0.0 0.0 2587.72 2737.908" svg:width="25.877201mm" svg:x="19.209541mm" svg:y="41.129078mm"/>
            <draw:path svg:d="M 0.0 154.30501 C 37.14748 133.34981 75.24754 108.584694 124.77738 83.81998 C 172.40247 57.14969 223.83746 30.479807 282.89252 0.0 C 303.8475 25.717503 317.18246 54.292145 333.37494 75.24734 C 348.61505 95.249756 356.2349 118.10971 366.7125 133.34981 C 301.94257 170.4975 247.65001 203.83485 200.02492 229.55235 C 151.44746 255.26985 112.39502 273.3675 82.86739 287.65482 C 55.218487 243.83968 27.622465 199.0459 0.0 154.30501 z" svg:height="2.8765483mm" draw:style-name="style-35" svg:viewBox="0.0 0.0 366.7125 287.65482" svg:width="3.667125mm" svg:x="19.876293mm" svg:y="46.688374mm"/>
            <draw:path svg:d="M 0.0 208.59756 C 93.34499 161.92487 178.11755 122.87242 250.50755 87.6299 C 322.89755 50.48222 386.71512 24.764717 438.15012 0.0 L 475.2976 120.967255 C 381.00003 170.4975 301.94257 209.54994 238.12498 241.9349 C 171.45007 273.3675 124.77758 294.3223 87.630104 308.61002 C 59.055058 275.29892 29.501186 241.96115 0.0 208.59756 z" svg:height="3.0861003mm" draw:style-name="style-36" svg:viewBox="0.0 0.0 475.2976 308.61002" svg:width="4.752976mm" svg:x="23.457691mm" svg:y="44.392586mm"/>
            <draw:path svg:d="M 0.0 166.68716 C 89.53487 120.967255 167.63995 84.772354 245.74484 58.102474 C 320.0398 31.432188 389.57245 8.572231 454.3424 0.0 C 435.29236 25.717503 422.90982 53.339764 421.00485 82.867195 C 417.19492 111.44224 423.8624 141.92245 437.19733 174.30742 C 327.65985 201.92969 242.8873 221.9325 179.06993 241.9349 C 115.252365 258.1274 69.532455 274.3199 49.52984 282.89212 C 33.337353 244.79247 17.118423 205.73961 0.0 166.68716 z" svg:height="2.828921mm" draw:style-name="style-37" svg:viewBox="0.0 0.0 454.3424 282.89212" svg:width="4.543424mm" svg:x="28.59167mm" svg:y="42.440224mm"/>
            <draw:path svg:d="M 0.28886315 139.20944 C 6.0037513 200.16946 126.01903 238.26952 266.9887 223.9822 C 407.00638 209.69447 516.5439 148.73445 510.82877 87.77444 C 504.16132 26.814415 385.09882 -11.285647 244.12874 3.0020776 C 103.15867 17.263157 -6.3786073 78.24942 0.28886315 139.20944 z" svg:height="2.2698412mm" draw:style-name="style-38" svg:viewBox="0.0 0.0 511.04276 226.98413" svg:width="5.1104274mm" svg:x="33.437004mm" svg:y="41.6482mm"/>
            <draw:path svg:d="M 0.0 3.588282 C 37.147682 41.688343 60.96002 75.025696 75.24774 103.600746 C 87.6303 129.31825 87.6303 155.03575 75.24774 170.3021 L 212.40749 187.44696 L 204.78763 29.332026 C 163.83003 15.997085 124.77758 7.4248533 91.44023 3.6145241 C 54.29255 -1.2006695 28.575047 -1.2006695 0.0 3.588282 z" svg:height="1.8744713mm" draw:style-name="style-39" svg:viewBox="0.0 0.0 212.40749 187.44713" svg:width="2.124075mm" svg:x="38.554813mm" svg:y="41.480415mm"/>
            <draw:path svg:d="M 0.0 665.1374 C 40.005024 650.8497 78.10489 635.61 121.91984 619.4175 C 162.87744 601.3198 205.74002 583.2222 250.50734 561.315 C 270.50995 594.6524 294.3225 609.8925 321.94498 607.035 C 348.61484 604.1774 379.09485 583.2222 413.38498 544.16974 C 424.81497 644.18225 415.28995 740.38477 388.61987 836.5873 C 360.9974 931.8637 230.50493 1111.86 246.69742 1119.4799 C 258.1274 1123.2898 424.81497 989.93994 467.67734 869.9246 C 509.58734 748.005 515.3024 594.6524 492.44247 402.2473 C 550.5449 364.14725 643.88995 318.42734 776.28735 268.8975 C 908.6848 218.41487 1073.4674 160.3124 1281.1124 98.399994 C 1343.0248 121.25996 1403.9849 133.64252 1460.1825 135.54727 C 1513.5223 133.64252 1561.1473 121.25996 1618.2975 102.20992 C 1674.4948 84.112274 1742.1222 52.67968 1810.7025 18.389946 C 1824.9899 -17.804953 1861.1847 0.2922948 1923.0972 65.06224 C 1983.1047 126.975044 2106.93 242.2272 2173.6047 410.81995 C 2237.4224 581.31744 2283.142 886.1171 2310.765 1082.3322 C 2335.53 1274.7372 2349.8174 1517.6249 2331.7197 1557.6298 C 2309.8125 1594.7775 2265.045 1457.6439 2189.797 1311.9111 C 2113.5974 1161.4165 1920.24 714.6939 1884.9974 669.8997 C 1849.755 626.08496 1909.7622 862.3048 1972.6274 1040.4221 C 2032.635 1216.6348 2119.3123 1438.5673 2240.2798 1720.5073 C 2150.7446 1657.6422 2018.3473 1639.5449 1835.4673 1670.0248 C 1648.7772 1700.505 1362.0748 1770.9896 1147.7623 1899.6038 C 932.4973 2027.2123 743.9024 2194.8523 563.8799 2420.5947 C 520.06494 2422.4998 465.77237 2352.967 401.00244 2208.2139 C 331.46997 2062.4548 235.26744 1813.8787 167.63995 1557.6298 C 100.991486 1296.6448 43.841396 1005.1534 0.0 665.1374 z" svg:height="24.20633mm" draw:style-name="style-40" svg:viewBox="0.0 0.0 2339.867 2420.633" svg:width="23.39867mm" svg:x="20.952354mm" svg:y="43.456474mm"/>
            <draw:path svg:d="M 2215.03 936.5776 L 2325.52 1115.6477 L 2186.455 1220.4225 C 2170.2625 1201.3724 2144.545 1201.3724 2105.4924 1220.4225 C 2062.63 1238.5464 2026.435 1292.8131 1949.2826 1335.6754 C 1870.2251 1379.4906 1736.8751 1447.118 1648.2926 1469.0248 C 1558.7576 1487.1229 1486.3676 1474.7399 1423.5026 1439.4974 C 1396.8325 1387.1362 1356.8274 1353.7727 1307.2976 1335.6754 C 1253.005 1315.6726 1158.7075 1318.5302 1116.7975 1329.9603 C 1073.935 1341.3905 1053.9325 1365.2029 1052.9801 1405.2076 C 996.78253 1372.8228 908.2 1384.2529 787.23254 1439.4974 C 665.31256 1494.7428 511.00763 1591.8977 324.31763 1734.7725 C 268.12012 1719.5328 212.87509 1729.0574 162.39262 1763.3479 C 107.1476 1797.6377 34.757595 1865.2651 11.89759 1936.703 C -11.914899 2003.4043 4.277587 2080.5564 23.327618 2168.1602 C 38.567623 2256.7424 70.9526 2391.0454 110.00509 2457.72 C 149.05759 2519.6326 194.77765 2552.9702 254.78508 2550.1128 C 256.69003 2604.4053 262.40515 2661.5554 271.93005 2717.7527 C 278.59763 2773.95 271.93005 2832.979 307.17258 2891.1077 C 341.46262 2946.3523 436.71255 2994.9304 474.81262 3058.7476 C 506.24512 3120.6602 504.34006 3190.1924 520.53253 3267.3452 C 537.6776 3347.3547 517.6751 3453.1091 578.63513 3521.6626 C 637.69006 3583.5752 734.8451 3625.4856 873.9101 3643.5562 C 878.6726 3735.9487 921.5351 3796.935 1006.30756 3822.6528 C 1090.1276 3848.3699 1209.1901 3840.75 1371.115 3799.7925 C 1357.78 3810.2698 1373.9725 3819.7954 1423.5026 3828.368 C 1472.08 3835.035 1572.0924 3857.8953 1660.6749 3845.5125 C 1744.4949 3830.2727 1834.9825 3796.935 1932.1375 3741.6638 C 1963.5701 3754.9988 1998.8126 3758.8083 2041.6749 3753.1199 C 2083.585 3746.4526 2139.7825 3769.2864 2180.74 3700.733 C 2217.8875 3628.369 2249.32 3444.5098 2267.4175 3325.4473 C 2282.6575 3203.5273 2374.0974 3127.328 2284.5625 2983.5002 C 2192.1702 2836.8152 2012.1476 2667.2705 1729.255 2463.435 C 1774.975 2421.525 1787.3575 2384.3774 1770.2124 2348.183 C 1749.2574 2309.1301 1680.6776 2266.2678 1619.7175 2249.1492 C 1555.9 2231.0254 1489.2251 2231.0254 1405.4052 2249.1492 L 1399.6901 2220.5737 L 1474.9375 2186.284 C 1593.0475 2200.5452 1714.0149 2197.714 1834.03 2173.8752 C 1955.9501 2150.0896 2093.1099 2100.5593 2197.885 2047.1929 C 2297.8975 1991.9475 2376.955 1924.3201 2435.0576 1844.3104 L 2632.2249 1832.8802 L 2747.4773 2070.0525 C 2703.6626 2188.1628 2674.135 2291.0588 2655.085 2382.4995 C 2634.13 2472.0344 2607.46 2535.8516 2637.94 2613.93 C 2668.42 2688.252 2769.3848 2787.3115 2834.1548 2833.9575 C 2894.1624 2876.82 2953.2173 2892.0605 3007.5098 2879.6775 C 2991.3174 3005.4338 3011.3198 3126.3752 3071.3274 3250.2266 C 3128.4775 3374.0513 3271.3523 3515.0215 3360.8875 3614.082 C 3451.3748 3708.3528 3527.575 3777.885 3603.7751 3822.6787 C 3631.3975 3930.3118 3697.12 4012.2263 3811.42 4082.7112 C 3923.815 4149.3867 4095.265 4202.7266 4274.335 4227.4917 C 4450.5474 4247.4937 4717.2476 4264.639 4864.885 4216.0615 C 5005.855 4165.579 5066.815 4007.4373 5136.3477 3932.19 C 5206.8325 3855.0378 5252.5522 3855.9897 5281.1274 3758.835 C 5307.7974 3656.9177 5270.65 3477.8474 5298.2725 3342.5925 C 5321.1323 3207.3643 5315.417 3114.945 5431.6226 2954.9514 C 5549.7324 2790.1423 5891.68 2509.155 5998.3335 2376.7576 C 6100.303 2245.313 6115.544 2175.78 6044.08 2168.1602 C 6154.5703 2173.8752 6236.4585 2125.2979 6304.112 2018.6174 C 6367.93 1911.9645 6411.745 1750.9916 6431.747 1531.89 C 6562.2397 1499.505 6641.2974 1419.4954 6680.3496 1295.6707 C 6714.6133 1168.0355 6756.523 975.60376 6651.775 780.3411 C 6543.163 580.3162 6286.0146 247.89384 6049.795 121.21151 C 5807.8335 -3.5660775 5479.247 -31.188744 5240.1436 34.560226 C 5002.971 98.37779 4875.336 277.44794 4633.401 520.30896 C 4386.703 766.05383 4110.478 1079.4528 3782.8186 1486.1434 L 3684.711 1405.181 C 3683.7585 1288.9761 3681.8533 1184.2013 3678.9958 1087.0464 C 3675.1858 988.9387 3669.4707 874.66516 3661.8508 821.29877 C 3651.3735 766.05383 3630.4185 740.3363 3609.4636 751.7661 C 3630.4185 715.57117 3630.4185 664.13617 3609.4636 601.2714 C 3586.6035 534.56964 3546.5984 462.2061 3481.8284 369.8139 C 3320.856 367.90872 3168.456 384.10123 3014.1511 422.17502 C 2858.8938 457.41714 2695.0635 502.1847 2562.666 589.815 C 2427.4375 676.5454 2315.016 790.84515 2215.03 936.5776 z" svg:height="42.47538mm" draw:style-name="style-41" svg:viewBox="0.0 0.0 6718.3096 4247.538" svg:width="67.1831mm" svg:x="6.7366424mm" svg:y="56.91552mm"/>
            <draw:path svg:d="M 0.0 404.78592 C 38.100063 350.49338 103.822586 295.24844 197.16759 242.86105 C 291.46515 188.5685 409.57507 126.6557 555.30743 86.67752 C 698.1827 44.767128 858.2024 17.144867 1046.7975 0.0 C 1079.1825 21.907173 1101.0901 51.435005 1116.3302 92.392204 C 1129.6652 133.34981 1133.4751 180.9749 1127.76 242.8873 C 985.8375 256.22223 863.9175 276.25128 758.18994 306.70486 C 650.5576 334.32712 585.78766 364.80734 498.15775 416.2686 C 408.62268 467.67734 319.08762 527.71124 225.74263 607.69464 L 104.77517 474.34482 L 0.0 404.78592 z" svg:height="6.0769463mm" draw:style-name="style-42" svg:viewBox="0.0 0.0 1130.3318 607.69464" svg:width="11.303318mm" svg:x="30.391891mm" svg:y="61.65215mm"/>
            <draw:path svg:d="M 249.55496 0.0 C 220.97992 42.86237 212.40749 87.65695 220.02754 138.13918 C 227.64738 188.59555 268.605 243.86673 295.27487 300.03738 C 320.04 350.52042 360.9974 407.6705 370.52243 456.24796 C 378.1425 502.9465 370.52243 548.6398 347.66248 589.59735 C 360.045 587.6926 360.045 587.6926 347.66248 589.59735 C 333.37494 591.5029 299.08502 616.26807 266.70004 601.0542 C 228.59998 579.1466 188.59494 531.4953 150.49489 480.08694 C 110.48986 426.72055 79.057465 364.83398 52.387383 305.7791 C 25.717503 246.72427 9.525016 185.76384 0.0 126.68234 C 27.622465 92.39261 63.817364 66.675514 104.77497 45.719913 C 145.70593 23.838984 195.23598 8.599281 249.55496 0.0 z" svg:height="6.059723mm" draw:style-name="style-43" svg:viewBox="0.0 0.0 373.37994 605.9723" svg:width="3.7337995mm" svg:x="28.772642mm" svg:y="68.42416mm"/>
            <draw:path svg:d="M 82.55592 167.79175 C 123.51333 192.55687 192.0934 192.55687 284.4858 167.79175 C 376.87842 139.2171 493.08337 90.63965 636.91077 11.58198 C 628.3384 40.156624 639.7683 53.49237 660.7233 51.586803 C 682.6309 47.777283 747.4008 1.1312294 770.2608 0.17844518 C 791.2158 -1.7263157 796.9309 11.608625 787.4059 40.18327 C 775.0233 66.85315 747.4008 100.19091 700.72833 150.67313 C 771.2134 110.668304 816.9333 92.57106 845.50836 92.57106 C 872.1784 92.57106 873.1308 124.00324 862.65344 150.67313 C 848.3659 174.48627 816.9333 202.10812 764.5459 237.35065 C 836.9359 222.11095 886.46576 220.20619 909.3259 231.63556 C 931.2333 243.06573 912.1832 277.3563 903.61084 301.1686 C 893.1334 321.17062 876.9409 340.22064 851.22345 358.31873 C 918.85095 343.0782 961.7133 341.17343 990.2883 352.57697 C 1014.1009 363.05438 1045.5333 386.8667 1007.4334 427.85095 C 968.38074 468.80856 889.3233 547.8396 758.8308 595.4909 C 622.6232 641.2108 444.50592 674.5219 209.23846 699.3137 C 95.89086 611.65674 27.310791 529.7682 7.3083797 439.28113 C -13.646615 347.81467 10.165924 262.0633 82.55592 167.79175 z" svg:height="6.993138mm" draw:style-name="style-44" svg:viewBox="0.0 0.0 1025.2151 699.3138" svg:width="10.252151mm" svg:x="20.031809mm" svg:y="70.851776mm"/>
            <draw:path svg:d="M 284.34106 1199.5396 C 212.90326 1003.32495 151.94344 843.3048 105.27094 719.45337 C 55.740902 595.6286 -6.171498 520.4071 0.4959726 453.70572 C 7.163443 381.3426 80.50602 348.93097 150.99086 297.5218 C 220.52351 243.20341 304.34348 189.8899 416.73853 141.31203 C 527.2284 90.8298 707.25085 23.202312 810.1209 7.9622073 C 912.0385 -10.135444 976.8085 2.2471173 1018.71844 48.919815 C 1053.9609 92.734566 1032.0533 176.55453 1041.5784 286.092 C 1050.151 395.65613 1067.2959 531.8373 1082.536 702.3348 C 985.3811 723.28955 890.1309 754.6959 792.976 800.44244 C 691.0584 846.16235 584.3785 898.5494 498.65332 968.0824 C 413.88095 1035.6832 342.44354 1109.0525 284.34106 1199.5396 z" svg:height="11.995395mm" draw:style-name="style-45" svg:viewBox="0.0 0.0 1082.5359 1199.5394" svg:width="10.825359mm" svg:x="31.891882mm" svg:y="64.86817mm"/>
            <draw:path svg:d="M 83.74509 177.1686 C 57.075 157.16579 19.92752 96.20617 8.497543 67.63153 C -3.8850179 36.198532 -4.837398 -14.283689 19.92752 3.813559 C 43.74006 21.937452 134.22731 139.06854 147.56265 171.4535 C 154.23012 197.19725 108.51 194.3397 83.74509 177.1686 z" svg:height="1.9042231mm" draw:style-name="style-46" svg:viewBox="0.0 0.0 148.21944 190.4223" svg:width="1.4821943mm" svg:x="32.678642mm" svg:y="69.309944mm"/>
            <draw:path svg:d="M 83.70714 177.19525 C 57.037254 157.19324 19.889572 96.20617 8.459795 67.63153 C -5.8277287 36.19934 -2.0178032 -14.283689 19.889572 3.8143663 C 44.654694 21.93826 132.28459 139.06935 146.57233 171.48016 C 153.23979 197.19806 106.56709 194.31387 83.70714 177.19525 z" svg:height="1.9041873mm" draw:style-name="style-47" svg:viewBox="0.0 0.0 147.21759 190.41873" svg:width="1.472176mm" svg:x="33.78392mm" svg:y="68.72892mm"/>
            <draw:path svg:d="M 83.745285 177.17749 C 57.075 157.17548 19.927723 96.21505 8.497543 67.64041 C -3.8850179 36.207413 -4.837398 -14.301048 19.927723 3.8224409 C 43.74006 21.920496 134.22751 139.07742 147.56245 171.46239 C 154.22992 197.15366 108.51 194.32275 83.745285 177.17749 z" svg:height="1.9040166mm" draw:style-name="style-48" svg:viewBox="0.0 0.0 148.21922 190.40167" svg:width="1.4821922mm" svg:x="35.050365mm" svg:y="67.86232mm"/>
            <draw:path svg:d="M 64.106224 184.90028 C 39.341103 163.94469 11.718842 95.36522 3.1462064 66.789764 C -3.5212643 35.35758 -0.6637191 -16.077425 22.196238 4.8773665 C 44.103813 21.99599 117.446396 157.27762 127.92379 186.80504 C 133.63889 217.2586 83.15626 202.04475 64.106224 184.90028 z" svg:height="2.0425088mm" draw:style-name="style-49" svg:viewBox="0.0 0.0 128.37183 204.25087" svg:width="1.2837183mm" svg:x="36.36118mm" svg:y="67.15645mm"/>
            <draw:path svg:d="M 61.677433 185.85307 C 38.81748 165.85025 9.29005 94.412834 2.6225789 66.79017 C -4.0452957 35.35758 1.6697947 -16.077425 23.577372 4.8777704 C 41.675022 27.737728 119.77991 154.42007 125.494995 189.66258 C 131.21008 218.26389 80.72746 204.92894 61.677433 185.85307 z" svg:height="2.0619073mm" draw:style-name="style-50" svg:viewBox="0.0 0.0 125.94336 206.19072" svg:width="1.2594335mm" svg:x="37.633244mm" svg:y="66.42275mm"/>
            <draw:path svg:d="M 51.500004 188.32143 C 31.497591 163.5563 4.8273053 96.881195 1.0173798 65.449005 C -2.7925458 33.037388 3.8749247 -16.492453 24.829718 5.414721 C 42.92737 28.275082 108.6497 161.6249 115.317566 195.91504 C 119.127495 222.61156 69.59725 210.25525 51.500004 188.32143 z" svg:height="2.1109257mm" draw:style-name="style-51" svg:viewBox="0.0 0.0 115.52555 211.09256" svg:width="1.1552554mm" svg:x="39.14472mm" svg:y="65.778946mm"/>
            <draw:path svg:d="M 34.416504 190.94441 C 18.224016 163.2955 -1.7783959 94.715225 0.12636502 62.3569 C 0.12636502 29.019142 14.41409 -16.700773 32.511337 6.1591845 C 50.60899 29.019142 91.5666 172.84676 96.3289 206.18451 C 93.47136 234.73291 50.635635 213.77773 34.416504 190.94441 z" svg:height="2.2001157mm" draw:style-name="style-52" svg:viewBox="0.0 0.0 96.32895 220.01157" svg:width="0.96328944mm" svg:x="40.46781mm" svg:y="65.3815mm"/>
            <draw:path svg:d="M 345.75327 6.1373835 C 340.03857 -26.274235 85.7211 77.54855 34.2861 133.74586 C -17.148905 185.18088 -8.576673 344.2482 45.715878 324.24536 C 100.96081 299.5069 341.94333 40.427116 345.75327 6.1373835 z" svg:height="3.2597487mm" draw:style-name="style-53" svg:viewBox="0.0 0.0 345.75336 325.97485" svg:width="3.4575336mm" svg:x="39.021584mm" svg:y="72.754074mm"/>
            <draw:path svg:d="M 296.93942 40.121094 C 274.07925 20.119087 116.91681 -1.788489 71.1969 0.116271965 C 20.714376 2.9471714 -16.433105 39.169117 7.3793335 57.266365 C 31.191874 73.432205 152.15942 98.223976 204.54681 98.223976 C 253.15071 94.38781 316.9683 54.40882 296.93942 40.121094 z" svg:height="0.98223674mm" draw:style-name="style-54" svg:viewBox="0.0 0.0 300.71738 98.22368" svg:width="3.0071738mm" svg:x="15.744585mm" svg:y="78.891235mm"/>
            <draw:path svg:d="M 0.08114814 10.752734 C 3.8910737 -5.413106 151.52861 -1.6302298 196.29614 10.752734 C 238.20613 22.208754 262.97107 48.8528 260.1137 68.854805 C 253.44624 85.047295 217.25114 109.812416 173.43619 103.14535 C 127.71607 90.789024 -3.7287774 26.971867 0.08114814 10.752734 z" svg:height="1.0425894mm" draw:style-name="style-55" svg:viewBox="0.0 0.0 260.33685 104.258934" svg:width="2.6033685mm" svg:x="21.085155mm" svg:y="79.93713mm"/>
            <draw:path svg:d="M 225.77815 9.202441 C 224.82578 -6.9900446 113.38333 1.5817832 75.28327 9.202441 C 35.278248 16.822292 2.8932745 32.988132 0.035729405 50.16005 C -0.9168529 63.49499 17.180798 99.68948 58.138203 95.87997 C 95.28568 88.25931 221.01566 21.584599 225.77815 9.202441 z" svg:height="0.96159554mm" draw:style-name="style-56" svg:viewBox="0.0 0.0 225.77808 96.15955" svg:width="2.2577808mm" svg:x="18.19001mm" svg:y="80.76253mm"/>
            <draw:path svg:d="M 186.0073 3.0279157 C 179.33981 -9.380887 82.1849 19.194563 52.657475 37.318455 C 17.414957 51.606182 -2.5876567 83.03837 0.26988822 95.39469 C 5.032396 103.966515 47.894966 121.138435 81.23232 106.85071 C 112.638466 87.800674 187.91246 15.41088 186.0073 3.0279157 z" svg:height="1.1233379mm" draw:style-name="style-57" svg:viewBox="0.0 0.0 186.0427 112.333786" svg:width="1.8604269mm" svg:x="19.054443mm" svg:y="82.10061mm"/>
            <draw:path svg:d="M 669.91394 0.0 C 604.1914 120.96806 565.139 236.24687 560.37646 341.97443 C 551.80396 449.58008 577.5214 542.95135 629.90894 636.2967 C 537.5164 671.53925 485.12894 704.877 462.26898 746.78656 C 439.4089 785.8394 452.74396 843.9415 502.27402 873.46893 C 550.85144 899.1868 635.6239 916.3321 756.5915 914.4265 C 743.25653 937.28687 743.25653 965.8615 756.5915 989.6739 C 769.9264 1012.53424 793.73895 1041.1089 831.839 1064.922 C 803.264 1099.2384 788.02386 1128.7391 786.1189 1157.3138 C 781.3564 1183.9845 775.6415 1210.681 820.40906 1226.8469 C 868.03394 1240.1819 944.2338 1245.9227 1063.2964 1243.9913 C 1097.5864 1285.9017 1145.2113 1313.5244 1202.3615 1319.2395 C 1257.6063 1324.0018 1330.949 1283.997 1404.2914 1283.997 C 1472.8715 1283.0442 1552.8815 1265.8989 1630.0339 1313.5244 C 1705.2812 1359.2443 1831.9639 1438.302 1867.2064 1550.6967 C 1901.4963 1661.1865 1891.9714 1798.347 1838.6313 1972.654 C 1736.7139 2025.9938 1603.3639 2049.807 1428.1039 2047.9014 C 1249.9866 2042.1863 978.524 2017.422 797.5489 1955.5088 C 615.6214 1890.7655 460.36392 1829.7792 357.49402 1677.3789 C 252.71893 1520.2164 227.95401 1195.414 172.70898 1041.1089 C 112.70145 888.7094 31.739017 883.94635 10.784023 769.6469 C -12.076035 650.5845 2.2114887 511.4925 46.02644 341.97443 C 73.649 288.608 136.51399 238.12498 242.24144 180.04956 C 347.0165 121.946686 487.034 61.939045 669.91394 0.0 z" svg:height="20.480072mm" draw:style-name="style-58" svg:viewBox="0.0 0.0 1887.333 2048.007" svg:width="18.873331mm" svg:x="9.929129mm" svg:y="71.42453mm"/>
            <draw:path svg:d="M 491.59424 3608.9958 C 338.2416 3506.1257 222.03667 3386.1106 139.16946 3245.1404 C 53.44433 3101.313 -2.7533848 2949.8655 0.1041603 2765.081 C 3.9144895 2575.5334 71.54198 2321.216 162.02942 2134.5261 C 249.65933 1947.8093 369.6742 1785.8845 525.8844 1648.7506 C 471.59183 1808.7708 463.9716 1907.8304 503.0244 1949.7408 C 541.1241 1988.7936 704.9541 1965.9332 751.62683 1891.638 C 794.4892 1817.3434 798.2991 1686.8773 763.0566 1503.9977 C 773.53436 1624.0121 805.9194 1697.3547 856.40155 1723.9979 C 906.8842 1747.8112 1028.8042 1702.0912 1064.0468 1660.1808 C 1096.4318 1616.3923 1092.6218 1558.2635 1052.6166 1475.4222 C 1107.8619 1525.8785 1157.3917 1535.4298 1197.3966 1503.9977 C 1239.3065 1469.7072 1275.5018 1401.1011 1295.5043 1283.97 C 1310.7444 1165.8594 1310.7444 1003.9346 1295.5043 798.19495 C 1406.9469 646.7475 1519.3416 521.99615 1636.4993 405.76495 C 1750.7991 288.6072 1848.9067 184.78482 1989.8768 116.23119 C 2131.7993 45.746155 2317.5364 0.9786224 2469.9368 0.0 C 2616.5952 2.8575451 2768.0693 63.81716 2869.0342 116.23119 C 2967.1152 164.80865 3026.1704 217.16978 3053.819 283.87115 C 2872.844 244.79247 2687.0803 261.0112 2481.3403 336.2323 C 2276.5527 407.6697 2003.185 525.7798 1833.6404 723.89996 C 1662.1901 922.0197 1571.7026 1254.4425 1463.1176 1526.8572 C 1350.7229 1800.2247 1285.0002 2111.6924 1173.5576 2343.176 C 1060.2102 2568.919 904.9528 2672.741 792.55774 2886.1016 C 677.33185 3097.5034 578.2718 3334.649 491.59424 3608.9958 z" svg:height="36.08996mm" draw:style-name="style-59" svg:viewBox="0.0 0.0 3053.819 3608.9958" svg:width="30.53819mm" svg:x="37.972748mm" svg:y="57.775738mm"/>
            <draw:path svg:d="M 82.26322 28.574644 C 19.398443 134.3022 -6.3190584 209.54953 1.3007926 254.29083 C 9.873427 297.1532 107.02834 336.23187 127.98314 294.3223 C 144.17563 251.45993 136.55577 153.35223 105.123184 0.0 C 97.476685 9.497966 89.88307 19.050032 82.26322 28.574644 z" svg:height="3.122595mm" draw:style-name="style-60" svg:viewBox="0.0 0.0 136.24117 312.25952" svg:width="1.3624116mm" svg:x="43.51386mm" svg:y="73.22502mm"/>
            <draw:path svg:d="M 0.5716705 179.04349 C -3.238255 286.6766 12.001447 358.14026 46.291584 393.38278 C 80.58172 426.72055 185.35649 451.459 202.50175 386.7149 C 215.8367 320.01355 193.92912 192.37924 132.9691 0.0 C 89.12771 59.02902 45.339203 119.06249 0.5716705 179.04349 z" svg:height="4.271342mm" draw:style-name="style-61" svg:viewBox="0.0 0.0 206.26039 427.13422" svg:width="2.062604mm" svg:x="45.835724mm" svg:y="69.92937mm"/>
            <draw:path svg:d="M 1.842184 144.7804 C -4.8252864 300.99017 6.6048937 393.38278 36.13232 421.95743 C 61.849823 447.70117 154.24243 382.9054 169.48254 312.42035 C 183.76987 240.98253 171.3873 138.11252 128.52493 0.0 C 86.614944 47.62508 44.704956 96.20294 1.842184 144.7804 z" svg:height="4.277194mm" draw:style-name="style-62" svg:viewBox="0.0 0.0 175.15187 427.7194" svg:width="1.7515187mm" svg:x="48.48049mm" svg:y="67.20522mm"/>
            <draw:path svg:d="M 448.55746 349.6306 L 15.169858 460.12048 C -2.9277928 377.25327 -4.8325534 298.19562 9.454768 222.94827 C 23.742493 145.79535 53.26992 72.452774 101.84738 2.9205258 C 244.72221 -8.509655 343.7823 13.397922 402.83716 72.452774 C 459.98724 129.57622 475.22736 221.99548 448.55746 349.6306 z" svg:height="4.601202mm" draw:style-name="style-63" svg:viewBox="0.0 0.0 461.28638 460.1202" svg:width="4.6128635mm" svg:x="52.45249mm" svg:y="74.34834mm"/>
            <draw:path svg:d="M 8.976357 445.79642 C -7.216129 406.7177 -1.5010388 353.4046 26.121223 278.1306 C 53.74389 201.9305 99.463806 110.49067 170.90121 0.0 C 333.77887 119.06249 438.55405 221.9325 489.03625 312.447 C 536.6613 402.93405 546.18634 512.4719 466.1763 538.1632 C 383.33536 560.06995 234.74542 530.54254 8.976357 445.79642 z" svg:height="5.451249mm" draw:style-name="style-64" svg:viewBox="0.0 0.0 525.6009 545.12494" svg:width="5.256009mm" svg:x="54.304863mm" svg:y="68.01458mm"/>
            <draw:path svg:d="M 0.0 277.17743 C 10.477396 245.74484 47.624676 208.59715 115.25217 161.92487 C 181.92728 116.20495 275.27228 60.98626 399.09747 0.0 C 465.7722 203.83485 501.01468 357.18747 497.20477 467.70398 C 495.30002 577.2411 462.91464 682.0158 381.9522 653.44116 C 297.20648 620.0776 172.42891 498.13092 0.0 277.17743 z" svg:height="6.5820537mm" draw:style-name="style-65" svg:viewBox="0.0 0.0 497.48444 658.2054" svg:width="4.9748445mm" svg:x="57.404526mm" svg:y="63.452374mm"/>
            <draw:path svg:d="M 57.668472 624.7814 C 11.921914 547.62885 -22.341578 355.2238 17.663246 249.46957 C 58.594208 144.69481 204.37988 10.392211 300.5295 0.86719507 C 392.92172 -8.657821 573.89703 60.874832 571.99146 179.93733 C 567.2291 295.1899 355.77444 604.77856 271.95447 682.8576 C 184.37746 756.226 99.57846 695.2664 57.668472 624.7814 z" svg:height="7.1611557mm" draw:style-name="style-66" svg:viewBox="0.0 0.0 572.0065 716.11554" svg:width="5.720065mm" svg:x="63.247955mm" svg:y="61.938484mm"/>
            <draw:path svg:d="M 0.5014229 302.23404 C -7.145074 235.55933 73.816956 134.59409 162.40004 87.92139 C 249.05092 35.534004 468.17834 -27.330776 521.4923 12.674048 C 573.88007 54.584038 518.6614 255.56134 469.1045 336.49792 C 412.93384 414.6028 281.46252 485.08786 203.38348 481.30417 C 122.42106 472.75818 7.1688933 368.9354 0.5014229 302.23404 z" svg:height="4.8144975mm" draw:style-name="style-67" svg:viewBox="0.0 0.0 542.6857 481.44977" svg:width="5.4268575mm" svg:x="67.229576mm" svg:y="66.38289mm"/>
            <draw:path svg:d="M 490.94263 19.371393 C 480.46524 166.05655 454.7215 274.64166 409.95355 348.93622 C 363.28168 421.3268 302.32126 459.42688 219.48029 459.42688 C 92.7713 356.55685 26.096193 270.83133 5.114755 198.46817 C -13.90863 123.19418 20.35486 55.59334 104.174835 25.086485 C 185.19016 -6.3198657 312.8253 -8.251272 490.94263 19.371393 z" svg:height="4.594267mm" draw:style-name="style-68" svg:viewBox="0.0 0.0 490.94278 459.42667" svg:width="4.9094276mm" svg:x="64.92548mm" svg:y="72.507164mm"/>
            <draw:path svg:d="M 511.36652 173.39218 C 485.62238 249.59232 442.78625 309.5733 372.3012 363.8925 C 301.8162 417.23227 209.42398 454.37955 95.123795 485.7859 C 19.87645 364.81863 -9.650977 265.75815 2.7315838 184.79572 C 14.161361 102.88131 83.694016 0.9632809 170.37154 0.011304219 C 255.14389 -0.9148343 367.5389 53.377716 511.36652 173.39218 z" svg:height="4.8578625mm" draw:style-name="style-69" svg:viewBox="0.0 0.0 511.36667 485.78625" svg:width="5.113667mm" svg:x="61.02555mm" svg:y="77.10132mm"/>
            <draw:path svg:d="M 38.82636 33.272354 C -2.1308453 58.99026 -4.9883904 136.14236 4.5366254 177.09998 C 10.251311 216.17865 38.82636 292.35214 79.783966 269.49258 C 118.83641 241.86992 247.42392 59.942238 241.70883 20.890196 C 232.21046 -17.209866 78.85783 2.7921422 38.82636 33.272354 z" svg:height="2.7368898mm" draw:style-name="style-70" svg:viewBox="0.0 0.0 241.89348 273.689" svg:width="2.4189348mm" svg:x="58.80696mm" svg:y="75.20687mm"/>
            <draw:path svg:d="M 21.084791 110.01024 C -4.632711 154.75153 -13.205346 266.19418 32.51457 271.9351 C 76.32972 275.74542 253.49469 182.37338 281.0907 138.58488 C 302.07214 91.886345 227.75095 4.2826843 183.00966 0.44651666 C 137.28973 -6.221358 47.754673 63.310894 21.084791 110.01024 z" svg:height="2.7204804mm" draw:style-name="style-71" svg:viewBox="0.0 0.0 284.74292 272.04803" svg:width="2.8474293mm" svg:x="61.594494mm" svg:y="70.73427mm"/>
            <draw:path svg:d="M 0.0 341.94696 C 18.09765 260.9587 49.530243 197.14073 98.107704 139.0645 C 145.73277 81.914406 209.54994 34.289734 289.56 0.0 C 441.00745 137.15974 525.7802 243.84007 543.87744 323.8231 C 557.2124 401.92798 484.8226 463.8412 393.38278 468.63013 C 300.06403 470.50824 172.42891 429.55063 0.0 341.94696 z" svg:height="4.6869183mm" draw:style-name="style-72" svg:viewBox="0.0 0.0 545.4661 468.69183" svg:width="5.454661mm" svg:x="46.93655mm" svg:y="85.07412mm"/>
            <draw:path svg:d="M 126.68234 0.0 L 0.0 323.84973 C 190.49991 334.32712 327.66006 322.89694 421.95743 289.56 C 511.4925 252.41191 604.83746 163.82962 555.3076 116.20495 C 502.91986 68.60611 364.80734 28.574644 126.68234 0.0 z" svg:height="3.2760787mm" draw:style-name="style-73" svg:viewBox="0.0 0.0 569.0743 327.60788" svg:width="5.6907425mm" svg:x="44.33649mm" svg:y="90.62693mm"/>
            <draw:path svg:d="M 0.0 277.7067 C 39.052444 317.7382 90.48745 345.36005 161.92526 364.38422 C 230.50514 383.43427 315.2775 390.10132 416.24274 388.19656 C 450.53247 197.69626 446.72253 78.63376 404.81256 23.389236 C 359.09265 -30.903313 230.50514 20.53169 161.92526 64.34604 C 94.297775 108.187836 39.052444 175.81532 0.0 277.7067 z" svg:height="3.8850873mm" draw:style-name="style-74" svg:viewBox="0.0 0.0 439.38828 388.50873" svg:width="4.3938828mm" svg:x="46.593914mm" svg:y="94.21257mm"/>
            <draw:path svg:d="M 29.366747 339.5182 C 88.4216 358.5682 142.71416 358.5682 202.72179 339.5182 C 261.77664 316.65863 316.06918 279.4847 376.07684 217.59814 C 330.3569 136.63571 277.01675 84.248726 219.86665 49.958187 C 159.85942 13.763694 54.131866 -25.289152 23.651655 21.383545 C -9.685697 69.93436 -7.7809362 174.70993 29.366747 339.5182 z" svg:height="3.5380592mm" draw:style-name="style-75" svg:viewBox="0.0 0.0 376.07675 353.80594" svg:width="3.7607675mm" svg:x="52.310524mm" svg:y="94.75676mm"/>
            <draw:path svg:d="M 190.75264 266.1336 C 202.18282 262.29745 224.09 243.27406 260.2853 208.98352 C 296.4802 172.78902 342.2001 125.16354 405.06528 58.48884 C 306.00522 21.341558 223.13762 -0.53937274 156.46251 0.412604 C 86.93025 -2.444941 -5.46236 8.958593 0.25273004 52.773746 C 5.015036 97.54168 69.785385 166.12115 190.75264 266.1336 z" svg:height="2.6613374mm" draw:style-name="style-76" svg:viewBox="0.0 0.0 405.0653 266.13373" svg:width="4.050653mm" svg:x="54.91624mm" svg:y="92.709305mm"/>
            <draw:path svg:d="M 342.00027 254.62996 L 347.71536 0.33831912 C 221.03261 -2.5192258 130.54515 12.721284 76.25261 46.05823 C 21.007679 78.46985 -27.569778 160.35841 18.150135 196.55373 C 62.917667 230.84346 169.5976 248.91487 342.00027 254.62996 z" svg:height="2.5463004mm" draw:style-name="style-77" svg:viewBox="0.0 0.0 347.71536 254.63004" svg:width="3.4771535mm" svg:x="55.48974mm" svg:y="88.49021mm"/>
            <draw:path svg:d="M 39.68023 33.082603 C 0.6277879 59.779133 -6.039683 135.02647 4.4377136 177.88884 C 10.152803 219.79843 38.727448 292.16238 79.68505 270.28146 C 118.737495 242.65878 247.32501 60.73111 241.61032 21.67907 C 234.94244 -19.278538 76.82751 5.4599376 39.68023 33.082603 z" svg:height="2.7431314mm" draw:style-name="style-78" svg:viewBox="0.0 0.0 241.79474 274.31314" svg:width="2.4179475mm" svg:x="51.75019mm" svg:y="90.70568mm"/>
            <draw:path svg:d="M 40.004997 215.26544 C 185.73749 161.89902 395.28748 122.872826 676.27496 87.6303 C 960.12 52.387787 1712.5948 -31.432188 1717.3574 12.382964 C 1710.69 57.123447 1369.695 165.7352 664.845 348.61484 C 1120.14 216.2174 1286.8274 139.0653 1179.195 117.15773 C 1063.9425 94.29737 678.18 123.8248 0.0 209.55034 L 40.004997 215.26544 z" svg:height="3.4861474mm" draw:style-name="style-79" svg:viewBox="0.0 0.0 1717.3573 348.61475" svg:width="17.173573mm" svg:x="0.035454165mm" svg:y="92.989395mm"/>
            <draw:path svg:d="M 103.008286 37.924847 C 173.49332 18.875624 316.36813 -8.747044 432.5731 2.6831372 C 545.9209 15.09194 845.0059 50.30781 779.2832 100.79003 C 705.9406 148.44135 104.913246 273.21893 15.378179 280.83878 C -73.20431 282.7177 249.69324 152.25168 252.55078 124.62901 C 248.74066 97.00635 41.09568 124.62901 15.378179 112.24686 C -8.434158 94.12296 30.618284 56.04955 103.008286 37.924847 z" svg:height="2.808586mm" draw:style-name="style-80" svg:viewBox="0.0 0.0 788.6135 280.85858" svg:width="7.886135mm" svg:x="30.23811mm" svg:y="93.61mm"/>
            <draw:path svg:d="M 587.86945 2.0161881 C 574.5345 -11.318753 118.28694 44.878555 38.276894 71.54844 C -41.73316 94.4088 14.464556 157.27399 107.80955 146.79659 C 200.1755 132.50887 595.4631 14.399153 587.86945 2.0161881 z" svg:height="1.4796392mm" draw:style-name="style-81" svg:viewBox="0.0 0.0 587.9772 147.96391" svg:width="5.8797717mm" svg:x="37.93392mm" svg:y="97.55049mm"/>
            <draw:path svg:d="M 451.74243 1.846625 C 439.35986 -9.610201 91.6974 35.183575 29.785002 55.18639 C -31.175016 72.33166 8.829806 120.90912 83.12517 113.28846 C 153.63644 100.9063 456.53137 12.297376 451.74243 1.846625 z" svg:height="1.1409341mm" draw:style-name="style-82" svg:viewBox="0.0 0.0 451.79874 114.09341" svg:width="4.5179873mm" svg:x="41.961926mm" svg:y="99.04788mm"/>
            <draw:path svg:d="M 450.99152 1.846625 C 437.65656 -9.609393 92.85165 35.184383 29.98646 55.1872 C -32.878723 72.33166 11.888808 120.90912 83.32663 113.28927 C 155.71643 100.90711 454.80142 12.324828 450.99152 1.846625 z" svg:height="1.140938mm" draw:style-name="style-83" svg:viewBox="0.0 0.0 451.02744 114.09381" svg:width="4.5102744mm" svg:x="47.284653mm" svg:y="99.9718mm"/>
            <draw:path svg:d="M 0.0 657.225 L 711.5174 448.62747 L 717.2325 1845.9448 L 1051.56 1744.0275 L 998.21985 340.99496 L 1684.9725 203.83498 L 1720.2151 1427.7974 L 1822.1323 657.225 L 2532.6973 615.3149 L 2592.705 1869.7574 L 2682.2664 233.36246 L 3213.7615 83.81998 L 3184.26 1398.2699 L 3709.0874 0.0 L 4462.489 24.764996 L 4265.3477 717.2324 L 4855.898 525.77997 L 5101.616 1588.7699 L 5167.339 448.62747 L 5519.763 441.95996 L 5817.896 1081.0874 L 5716.9316 239.0775 L 6438.953 24.764996 L 6600.851 788.6699 C 6615.1646 660.08246 6682.7666 567.69 6803.734 507.68243 C 6926.6323 446.72247 7156.1587 397.19247 7322.8726 424.81494 C 7486.6763 451.485 7672.4136 544.82996 7777.215 657.225 C 7878.127 765.81 7928.6357 903.9224 7932.4463 1075.3724 L 7412.381 1177.2899 C 7381.901 1006.7924 7332.3975 942.975 7263.818 985.8374 C 7190.502 1026.7949 7037.122 1226.82 6995.2124 1427.7974 C 6953.3022 1625.9174 6959.044 2032.6349 7012.358 2174.5574 C 7065.6978 2310.765 7220.0024 2296.4773 7305.7275 2264.0923 C 7386.664 2231.7073 7453.365 2139.3147 7501.943 1983.1049 L 7233.3374 1995.4874 L 7161.9263 1457.325 L 8117.2573 1338.2625 C 8201.077 1792.6049 8230.579 2166.9375 8195.336 2479.3574 C 8158.188 2787.015 8057.2495 3047.0474 7914.375 3189.9224 C 7766.738 3330.8926 7544.7783 3428.0474 7340.9697 3327.0823 C 7138.0874 3222.3074 6929.4634 2970.8472 6707.584 2568.8923 L 6869.4824 3691.89 L 5919.814 3715.7021 L 5638.8525 2669.8574 L 5596.943 3399.4724 L 4933.976 3392.805 L 4904.4756 2521.2673 L 4234.841 2605.0874 L 4044.3674 1177.2899 L 3661.436 1768.7924 L 4348.1626 3416.6172 L 3792.9075 3560.4448 L 3291.8398 2532.6973 L 3195.6636 3751.8972 L 2669.8574 3757.6123 L 2550.795 2085.0225 L 2503.196 2121.2173 L 2455.545 3350.895 L 1917.3824 3308.9849 L 1732.5973 1995.4874 L 1750.695 3226.1174 L 1947.8623 4097.655 L 1117.2823 4193.8574 L 1081.0874 2366.0098 L 776.28735 2466.9749 L 1051.56 3578.542 L 472.44006 3787.1396 L 472.44006 3787.1396 C 315.2775 2744.1523 158.14159 1701.1649 0.0 657.225 z" svg:height="41.938576mm" draw:style-name="style-84" svg:viewBox="0.0 0.0 8209.941 4193.8574" svg:width="82.09942mm" svg:x="40.04045mm" svg:y="2.759075mm"/>
            <draw:path svg:d="M 226.69481 2072.64 L 0.0 591.5025 L 573.4049 430.53 L 585.7875 1785.9374 L 1086.8021 1666.8749 L 1015.36475 304.79996 L 1541.1449 191.45251 L 1606.8673 1523.0475 L 1732.5973 1523.0475 L 1822.1323 657.2249 L 2359.3687 602.9325 L 2490.7874 1822.1324 L 2586.037 1804.0348 L 2699.4111 215.265 L 3093.7463 71.43749 L 3058.504 1445.895 L 3201.3787 1331.595 L 3697.6313 0.0 L 4252.8857 12.38251 L 4067.1487 741.0449 L 4682.463 543.87744 L 4921.5674 1248.7275 C 4819.597 1260.1575 4705.349 1303.9724 4574.8306 1380.1725 C 4443.412 1457.325 4299.611 1561.1473 4139.565 1702.1174 L 4008.093 955.3575 L 3506.1782 1666.8749 L 3697.6313 2078.355 C 3558.5662 2165.0325 3419.4482 2228.8499 3272.7898 2281.2373 C 3124.2266 2329.815 2932.7476 2359.3425 2819.3735 2377.44 C 2705.0732 2394.5847 2630.8047 2396.49 2592.6782 2383.1548 L 2550.7683 1923.0973 L 2395.537 1970.7224 L 2341.2185 2388.8699 C 2266.9497 2403.1575 2182.1772 2399.3474 2090.737 2377.44 C 1995.4873 2353.6274 1897.3796 2311.7173 1785.9374 2251.71 L 1725.9298 1822.1324 L 1583.0549 1798.32 L 1601.1788 2162.1748 C 1528.7886 2089.785 1436.3964 2034.5399 1320.191 1988.8198 C 1202.0813 1941.195 1044.9188 1897.3798 907.75867 1893.57 C 767.7414 1890.7124 615.3411 1931.6699 501.9937 1965.0073 C 386.74115 1996.44 296.2537 2028.7985 226.69481 2072.64 z" svg:height="23.973295mm" draw:style-name="style-85" svg:viewBox="0.0 0.0 4921.5674 2397.3296" svg:width="49.215675mm" svg:x="40.64053mm" svg:y="3.7782497mm"/>
            <draw:path svg:d="M 0.0 1183.005 L 36.168655 447.67502 L 227.62094 418.14746 L 573.379 1021.08 L 680.95807 997.26746 L 615.28864 191.45251 L 1171.5225 0.0 L 1356.3076 776.2874 L 1487.7257 764.8575 C 1473.4646 660.0825 1503.9448 576.2625 1583.029 513.3974 C 1662.0334 448.62747 1824.937 387.66748 1953.5515 381.95248 C 2079.281 372.42752 2216.441 377.18997 2335.5034 465.7725 C 2453.5872 553.40247 2554.5525 696.27747 2652.686 902.0175 L 2282.1636 1021.08 C 2245.9424 924.87744 2202.1272 862.01245 2150.6921 836.295 C 2094.4683 806.76746 2035.466 804.8625 1965.907 860.1074 C 1895.422 916.30493 1784.006 1050.6074 1738.2594 1170.6224 C 1691.5875 1286.8274 1672.5375 1418.2725 1684.9197 1564.9575 C 1586.7861 1498.2823 1448.6995 1432.56 1266.746 1367.7899 C 1082.9402 1298.2574 808.5932 1203.0074 598.11755 1170.6224 C 383.8315 1140.1425 190.47366 1142.9735 0.0 1183.005 z" svg:height="15.649575mm" draw:style-name="style-86" svg:viewBox="0.0 0.0 2652.686 1564.9575" svg:width="26.52686mm" svg:x="92.12367mm" svg:y="3.7782497mm"/>
            <draw:path svg:d="M 0.0 173.51149 L 226.69481 1607.0237 L 657.22485 1440.3362 L 387.6673 346.86633 L 854.3923 197.32382 L 902.01733 2019.4562 L 1528.7623 1935.6361 L 1373.5046 1177.4464 L 1379.2197 269.7138 C 1265.8723 173.51149 1149.6674 104.93141 1026.7949 60.16388 C 902.9697 13.491384 774.3822 -1.7485205 644.8423 0.15644231 C 513.3973 0.15644231 350.5196 34.446377 244.79247 65.87897 C 135.22833 95.406395 57.14969 128.71751 0.0 173.51149 z" svg:height="20.194561mm" draw:style-name="style-87" svg:viewBox="0.0 0.0 1528.7623 2019.4562" svg:width="15.287623mm" svg:x="43.031567mm" svg:y="23.722034mm"/>
            <draw:path svg:d="M 0.0 0.0 C 33.337353 42.86257 94.29737 73.34258 179.07013 95.249954 C 264.79486 116.20495 370.52243 124.77758 507.7088 124.77758 L 465.79883 776.28754 L 137.16014 776.28754 C 91.43983 518.16 45.719913 259.08 0.0 0.0 z" svg:height="7.7628756mm" draw:style-name="style-88" svg:viewBox="0.0 0.0 507.7088 776.28754" svg:width="5.077088mm" svg:x="58.738026mm" svg:y="27.314524mm"/>
            <draw:path svg:d="M 83.81998 1206.8176 L 0.0 89.535065 C 136.20776 76.20013 243.86673 60.96002 334.35376 47.62508 C 422.0107 32.38497 485.82788 15.240106 525.8069 0.0 L 454.3957 1194.435 C 331.49622 1198.245 207.67142 1202.0549 83.81998 1206.8176 z" svg:height="12.068176mm" draw:style-name="style-89" svg:viewBox="0.0 0.0 525.8069 1206.8176" svg:width="5.2580686mm" svg:x="66.92mm" svg:y="27.609798mm"/>
            <draw:path svg:d="M 489.58572 1229.6774 L 0.0 196.215 C 95.30345 160.97249 174.30783 128.58751 244.79286 95.249954 C 314.35175 61.9124 367.69153 31.43239 412.4328 0.0 L 872.51697 1128.7125 C 744.85516 1162.0765 617.22003 1195.414 489.58572 1229.6774 z" svg:height="12.296774mm" draw:style-name="style-90" svg:viewBox="0.0 0.0 872.51697 1229.6774" svg:width="8.725169mm" svg:x="73.73037mm" svg:y="25.285435mm"/>
            <draw:path svg:d="M 107.63312 1193.6053 L 0.0 519.23535 C 115.226326 418.27032 218.12299 343.0228 304.8005 285.8729 C 388.62048 227.77042 441.96024 207.7678 520.0918 178.24039 C 599.1494 145.85541 679.1591 120.13791 770.62555 101.087875 L 836.295 351.59543 L 794.38544 817.3678 L 896.35596 805.9378 L 985.8644 28.69788 C 1024.943 14.410356 1090.6658 7.742885 1183.0583 4.88534 C 1274.4716 1.0754148 1403.0328 -6.544638 1535.4303 11.552912 C 1663.0654 27.745398 1768.793 42.9854 1959.3191 112.51785 C 2151.6975 180.14534 2381.2498 284.92032 2669.858 423.03284 C 2647.0242 543.0479 2647.9502 650.6804 2676.525 745.93036 C 2705.1003 840.2278 2755.5825 948.81287 2831.756 990.72284 C 2904.146 1029.7753 3031.8076 1019.2979 3111.7915 985.00775 C 3188.0173 947.8603 3247.9985 879.2804 3291.8403 775.4578 C 3458.554 866.8978 3588.0415 942.1454 3691.8635 1008.8203 C 3791.9026 1074.5428 3861.409 1125.0253 3900.4875 1164.0779 C 3870.9868 1299.3329 3825.2402 1424.1102 3763.328 1546.0303 C 3700.436 1666.0454 3628.0989 1826.0653 3524.2234 1887.0253 C 3415.6384 1946.0801 3277.579 1970.8452 3135.6038 1898.4554 C 2990.85 1819.3978 2785.0835 1557.4603 2676.4983 1432.6829 C 2567.914 1306.9528 2506.0273 1212.6554 2490.7612 1145.9802 L 2377.387 1164.0779 L 2521.268 2250.8801 L 1767.8135 2298.5054 L 1463.9658 1169.7927 L 1314.424 1182.1753 L 1284.9224 1964.1777 L 836.2684 1969.8928 L 794.35876 1187.8903 L 848.678 996.43774 L 741.04486 990.72284 L 699.13525 1109.7853 L 699.13525 1109.7853 C 501.9679 1137.4078 304.77386 1165.0303 107.63312 1193.6053 z" svg:height="22.985054mm" draw:style-name="style-91" svg:viewBox="0.0 0.0 3900.4875 2298.5054" svg:width="39.004875mm" svg:x="82.38886mm" svg:y="16.149996mm"/>
            <draw:path svg:d="M 322.8711 615.3149 C 376.21167 629.6024 448.60147 668.65485 543.8516 728.6625 C 639.1543 786.76495 753.4012 869.6323 890.5875 973.45496 C 898.1816 892.4923 897.25543 769.6199 883.9205 608.6474 C 870.5856 443.865 846.7724 244.79247 812.456 0.0 L 0.0 89.53487 L 54.266712 483.8698 L 317.2093 489.58493 C 319.06158 531.49493 320.96634 573.4049 322.8711 615.3149 z" svg:height="9.7345495mm" draw:style-name="style-92" svg:viewBox="0.0 0.0 895.3636 973.45496" svg:width="8.953636mm" svg:x="112.61169mm" svg:y="16.9799mm"/>
            <draw:path svg:d="M 571.4735 210.69571 C 562.9009 124.01818 526.73303 65.91571 470.50903 32.57815 C 412.4328 -0.75919944 330.5176 -9.331835 224.79004 10.670779 C 228.62701 100.20564 242.8881 170.69067 267.6266 222.12569 C 292.3909 272.6081 326.68143 304.0407 374.33276 316.42325 C 360.01837 322.13815 321.94498 332.61575 260.03256 347.85565 C 197.14154 363.09576 110.48986 382.14578 0.0 408.81567 C 73.31593 495.4932 150.49548 545.02325 241.96196 568.83575 C 331.4704 589.7908 428.6253 577.4082 537.1838 535.4982 C 562.9275 556.4532 586.7398 565.02563 616.2414 565.02563 C 643.88995 563.12067 673.39154 550.7381 704.877 527.8782 C 844.8676 576.4556 981.0754 610.7457 1117.309 626.93823 C 1253.4635 645.0357 1410.6793 665.99066 1519.2378 627.8906 C 1624.9653 583.1231 1701.1388 454.53577 1747.864 374.52573 C 1788.7949 293.5631 1835.4677 215.4582 1781.2018 154.4982 C 1726.8826 91.63321 1609.7515 41.150787 1425.9191 3.0507262 C 1429.7028 47.81826 1436.3698 88.775665 1442.0848 125.92315 C 1447.7733 164.02321 1455.4198 194.50322 1464.9186 224.98323 C 1437.3225 240.22313 1386.8403 257.3682 1303.0204 276.41824 C 1217.2948 294.5157 1061.0583 322.13815 970.598 333.5681 C 882.0149 340.2356 811.5299 338.33063 766.78937 324.04312 C 760.1215 302.13574 746.78656 278.32318 730.56744 263.08328 C 713.423 244.98564 693.42017 226.88818 666.7503 220.22072 C 639.10095 212.60066 608.6216 205.9332 571.4735 210.69571 z" svg:height="6.492394mm" draw:style-name="style-93" svg:viewBox="0.0 0.0 1805.7882 649.2394" svg:width="18.057882mm" svg:x="107.277954mm" svg:y="20.492691mm"/>
            <draw:path svg:d="M 47.441383 4.25079 C 25.533808 9.965678 10.2941065 29.968292 5.5318003 60.4481 C -2.0622125 89.02315 -3.040835 149.98317 10.2941065 176.65324 C 21.77677 198.56062 52.2045 211.89577 79.853004 205.22809 C 106.52289 194.7507 158.91068 159.50818 171.267 129.02817 C 177.93405 98.548164 154.17421 39.493107 133.19276 21.395657 C 112.237976 -2.4168823 66.51806 -3.3957067 47.441383 4.25079 z" svg:height="2.0695214mm" draw:style-name="style-94" svg:viewBox="0.0 0.0 172.41104 206.95213" svg:width="1.7241104mm" svg:x="112.63231mm" svg:y="23.290567mm"/>
            <draw:path svg:d="M 283.87155 191.45248 C 280.98737 129.53989 254.31747 82.86739 207.64478 51.435005 C 160.97289 19.050032 90.487854 1.9049628 0.0 0.0 C 12.408803 81.915016 39.078686 147.63754 76.22677 197.16737 C 114.300186 244.79247 162.87764 276.22504 225.71619 291.46497 C 221.9325 270.50995 226.69481 250.50755 236.19359 235.26744 C 244.8187 217.17 261.96396 203.83505 283.87155 191.45248 z" svg:height="2.9146495mm" draw:style-name="style-95" svg:viewBox="0.0 0.0 283.87155 291.46497" svg:width="2.8387156mm" svg:x="109.839645mm" svg:y="20.828mm"/>
            <draw:path svg:d="M 0.0 70.48504 L 322.8711 0.0 L 370.52243 13.335143 C 361.9506 28.575047 363.85535 49.53004 372.42798 72.39 C 380.0212 95.25016 394.33557 120.015076 419.09988 150.49509 C 342.9264 183.83264 270.5366 192.40508 201.95633 180.0225 C 129.53989 165.73499 65.72273 130.49248 0.0 70.48504 z" svg:height="1.8541576mm" draw:style-name="style-96" svg:viewBox="0.0 0.0 419.09988 185.41576" svg:width="4.190999mm" svg:x="108.23019mm" svg:y="24.037924mm"/>
            <draw:path svg:d="M 52.440273 325.75488 C 143.85426 350.5198 239.10442 360.9974 348.64148 353.37735 C 458.2052 343.85233 601.0809 317.18246 696.3302 284.7975 C 784.91327 250.50734 849.6566 210.50232 886.8039 157.16235 L 763.9052 159.06732 C 764.88385 136.20737 762.0529 116.20495 759.1429 88.58248 C 755.3592 60.959816 751.5489 31.43239 743.9024 0.0 C 853.4669 25.717503 930.619 59.054855 975.3603 96.20233 C 1019.1755 131.44485 1034.4152 153.35243 1009.6767 223.83746 C 982.0274 295.27487 928.6876 467.67734 813.4613 520.06494 C 693.42017 565.78485 450.53287 530.5423 312.447 517.2074 C 173.38168 504.82483 75.24734 481.96487 0.0 448.62732 C 18.098055 434.34 28.57545 419.09988 39.07949 399.09747 C 48.63075 378.1425 50.53551 352.45142 52.440273 325.75488 z" svg:height="5.4277363mm" draw:style-name="style-97" svg:viewBox="0.0 0.0 1021.5201 542.7736" svg:width="10.2152mm" svg:x="114.46853mm" svg:y="21.0182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10946mm" fo:page-width="125.328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