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48593mm" fo:page-width="141.485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Ebene_1">
            <draw:g>
              <draw:g>
                <draw:path svg:d="M 0.0 0.0 L 14148.593 L 14148.593 14148.593 L 0.0 14148.593 V 0.0 z" svg:height="141.48593mm" draw:style-name="style-2" svg:viewBox="0.0 0.0 14148.593 14148.593" svg:width="141.48593mm" svg:x="0.0mm" svg:y="0.0mm"/>
                <draw:path svg:d="M 0.0 0.0 L 14049.374 0.0 L 14049.374 14049.374 L 0.0 14049.374 L 0.0 0.0 z" svg:height="140.49374mm" draw:style-name="style-3" svg:viewBox="0.0 0.0 14049.374 14049.374" svg:width="140.49374mm" svg:x="0.39687496mm" svg:y="0.39687496mm"/>
                <draw:path svg:d="M 0.0 0.0 L 10417.968 0.0 L 1012.0312 8770.9375 L 912.81244 8433.594 L 793.74994 7937.4995 L 6191.2495 2123.2812 L 0.0 0.0 z" svg:height="87.70937mm" draw:style-name="style-4" svg:viewBox="0.0 0.0 10417.968 8770.9375" svg:width="104.17968mm" svg:x="20.835936mm" svg:y="26.7890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48593mm" fo:page-width="141.485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