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660027mm" fo:page-width="35.115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stroke="none"/>
    </style:style>
    <style:style style:family="graphic" style:name="style-5">
      <style:graphic-properties draw:fill="gradient" draw:fill-gradient-name="gradient-4" draw:opacity="100.0%" draw:stroke="none"/>
    </style:style>
    <style:style style:family="graphic" style:name="style-6">
      <style:graphic-properties draw:fill="gradient" draw:fill-gradient-name="gradient-5" draw:opacity="100.0%" draw:stroke="none"/>
    </style:style>
    <style:style style:family="graphic" style:name="style-7">
      <style:graphic-properties draw:fill="gradient" draw:fill-gradient-name="gradient-6" draw:opacity="100.0%" draw:stroke="none"/>
    </style:style>
    <style:style style:family="graphic" style:name="style-8">
      <style:graphic-properties draw:fill="gradient" draw:fill-gradient-name="gradient-7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gradient" draw:fill-gradient-name="gradient-8" draw:opacity="100.0%" draw:stroke="none"/>
    </style:style>
    <style:style style:family="graphic" style:name="style-11">
      <style:graphic-properties draw:fill="gradient" draw:fill-gradient-name="gradient-9" draw:opacity="100.0%" draw:stroke="none"/>
    </style:style>
    <style:style style:family="graphic" style:name="style-12">
      <style:graphic-properties draw:fill="gradient" draw:fill-gradient-name="gradient-10" draw:opacity="100.0%" draw:opacity-name="gradient-11" draw:stroke="none"/>
    </style:style>
  </office:automatic-styles>
  <office:body>
    <office:drawing>
      <draw:page draw:master-page-name="Default" draw:name="page1" draw:style-name="DP1">
        <draw:g draw:id="svg1">
          <draw:g draw:id="Firefox">
            <draw:g draw:id="Globe">
              <draw:ellipse svg:height="30.826075mm" draw:style-name="style-2" draw:transform="rotate(1.6655007236002128) translate(4.00481mm,33.84094mm)" svg:width="30.805439mm"/>
              <draw:path svg:d="M 1783.4232 1967.3934 C 1781.5183 1959.0325 1760.7485 1934.7703 1744.847 1929.3464 C 1728.9985 1923.9224 1713.4146 1952.7355 1703.2017 1904.8988 C 1669.7053 1924.1075 1655.2592 1899.6073 1655.2592 1899.6073 C 1655.2592 1899.6073 1619.1434 1901.724 1612.1584 1945.9358 C 1594.9606 1966.2821 1550.881 2040.2863 1574.2966 1963.3188 C 1597.871 1885.8752 1549.4258 1957.2335 1544.9279 1996.1271 C 1536.5142 2013.4044 1522.306 2015.1508 1531.2489 1937.4426 C 1500.2133 1926.727 1484.3647 1854.7075 1501.3774 1853.3315 C 1481.6132 1825.7885 1497.144 1783.6667 1513.6012 1785.9156 C 1530.0582 1788.0323 1558.3158 1749.9323 1557.4426 1741.0952 C 1556.5696 1732.2845 1570.1956 1738.5819 1569.3489 1679.2886 C 1568.4757 1619.8367 1591.7592 1605.1259 1593.6642 1654.8412 C 1595.6749 1704.3711 1625.2554 1638.6223 1622.2126 1613.4073 C 1619.1434 1588.2985 1625.176 1531.5453 1643.1941 1565.0944 C 1622.2126 1482.0947 1638.7755 1478.814 1651.3698 1534.0588 C 1682.9344 1536.546 1684.0193 1553.3735 1684.0193 1553.3735 C 1718.9708 1544.7744 1735.719 1571.1006 1738.4176 1585.8643 C 1770.8027 1547.632 1803.5052 1588.854 1803.5052 1588.854 C 1803.5052 1588.854 1826.0741 1581.3665 1815.2792 1620.6041 C 1804.4313 1659.7095 1862.1633 1638.5427 1848.3785 1610.4441 C 1876.7683 1596.0773 1918.9165 1639.6011 1932.1985 1669.2874 C 1945.4806 1699.106 1909.4443 1741.3334 1937.5431 1751.5464 C 1965.8007 1761.7064 1953.4181 1810.8658 1953.4181 1810.8658 C 1953.4181 1810.8658 2012.473 1843.6213 1971.4891 1871.7466 L 1957.5192 1905.2163 C 1957.5192 1905.2163 1984.2421 1935.0349 1993.3438 1917.2814 C 2002.4453 1899.5012 2005.6733 1935.3524 2005.6733 1935.3524 C 2002.2601 1929.0024 2012.235 1972.2883 2049.065 1981.3899 C 2086.0537 1990.4122 2109.4695 2048.8586 2068.406 2049.5996 C 2027.5013 2050.261 2024.3265 2049.1497 2013.2405 2073.0417 C 2002.2073 2096.8276 1949.9785 2097.6743 1922.9381 2066.8767 C 1894.1779 2076.6133 1843.0074 2064.072 1858.0623 2041.0535 C 1833.2443 2055.5261 1809.8022 2016.6588 1829.1962 1999.3286 C 1848.5902 1982.0514 1818.2954 1959.6676 1808.109 1984.4327 C 1798.0283 2009.1711 1744.503 2021.3684 1748.2338 1979.2733 C 1749.345 1966.785 1777.8671 1959.4824 1778.2374 1969.907 C 1783.4497 1981.9456 1785.5664 1968.9543 1783.4232 1967.3934 z M 2279.749 1.107755E-5 z M -4.8309253E-6 1884.2196 z" svg:height="20.904766mm" draw:style-name="style-3" draw:transform="rotate(1.6655007236002128) translate(8.122486mm,38.11148mm)" svg:viewBox="0.0 0.0 2279.749 2090.4766" svg:width="22.79749mm"/>
              <draw:g draw:id="g51">
                <draw:path svg:d="M 1985.0538 675.0919 C 1993.2295 683.1882 2009.3162 681.389 2018.2325 678.902 C 2027.202 676.3355 2025.9319 669.9855 2033.6577 667.4984 C 2041.2513 664.93195 2070.62 678.902 2062.9473 709.4084 C 2045.1406 711.89545 2038.6849 733.5384 2038.6849 733.5384 C 2038.6849 733.5384 2020.8783 741.1319 2011.8826 737.3484 C 2002.9397 733.5384 2002.9397 734.7819 1990.1603 736.0255 C 1977.3809 737.3484 1946.6893 719.56836 1979.9209 719.56836 C 2013.179 719.56836 1976.1375 704.30194 1962.0615 704.30194 C 1948.0386 704.30194 1959.495 690.3319 1976.1375 694.14197 C 1964.6014 675.0919 1970.978 661.0425 1985.0538 675.0919 z M 2130.3328 2.3231509E-5 z M 1.803717E-5 1760.7268 z" svg:height="17.607267mm" draw:style-name="style-4" draw:transform="rotate(1.6655007236002128) translate(7.98141mm,27.356949mm)" svg:viewBox="0.0 0.0 2130.3328 1760.7268" svg:width="21.30333mm"/>
                <draw:path svg:d="M 1947.9874 751.5595 C 1939.0708 760.3967 1949.2838 787.11957 1960.7666 785.7967 C 1972.223 784.5531 1990.1354 779.49963 1990.1354 779.49963 C 1990.1354 779.49963 1999.0519 797.27954 1990.1354 802.4125 C 1981.219 807.43964 1955.2368 805.21704 1988.892 817.62604 C 2023.3937 830.29956 2032.2836 826.4631 2034.8501 820.11316 C 2037.4165 813.816 2048.873 792.2261 2055.3025 793.49603 C 2060.4087 782.0925 2037.4165 771.93243 2050.2224 764.25964 C 2062.8958 756.6396 2052.7625 728.726 2052.7625 728.726 C 2052.7625 728.726 2034.8501 729.96954 2027.2036 742.696 C 2019.5306 755.396 2009.3707 741.45245 2001.6979 741.45245 C 2000.4012 749.046 1995.2683 755.396 1995.2683 755.396 L 1990.1619 743.91315 C 1990.1354 743.88666 1954.3374 742.66956 1947.9874 751.5595 z M 2130.6755 1.9870826E-5 z M -2.2692175E-5 1761.0099 z" svg:height="17.6101mm" draw:style-name="style-5" draw:transform="rotate(1.6655007236002128) translate(7.9809613mm,28.141573mm)" svg:viewBox="0.0 0.0 2130.6755 1761.0099" svg:width="21.306755mm"/>
              </draw:g>
              <draw:path svg:d="M 1993.4398 650.76526 C 1992.3286 647.5109 2003.5999 634.3611 2000.5835 651.4003 C 1993.6516 663.51825 2028.5765 674.419 2038.366 660.9253 C 2071.201 615.9461 2007.4098 594.1973 1979.7345 615.0994 C 1951.7944 636.18677 1936.3956 590.9695 1968.4896 584.5401 C 2000.4777 578.0578 2003.1765 520.24634 1967.9341 520.03467 C 1999.049 504.68878 1955.9484 458.70422 1920.3354 450.84607 C 1914.5939 401.36902 1862.4181 369.9101 1834.9808 387.8752 C 1807.2789 405.89334 1804.8977 402.71835 1764.3105 378.08566 C 1723.8822 353.55884 1704.4088 429.09735 1734.1481 462.09085 C 1764.0725 495.32254 1742.3767 548.9007 1743.6201 539.7461 C 1743.6201 539.7461 1732.349 560.0131 1733.0898 567.60675 C 1698.8527 579.2219 1688.8514 531.0148 1667.6053 520.3521 C 1652.1272 540.5398 1627.1241 551.3084 1627.1241 551.3084 L 1629.0027 510.21857 C 1629.0027 510.21857 1522.7196 452.32773 1490.07 468.54666 C 1449.8269 480.98212 1440.3019 574.1419 1476.8408 587.76794 C 1513.4327 601.55273 1430.9355 635.8692 1513.6974 723.1288 C 1598.7079 812.7168 1631.5691 815.2832 1648.9258 800.70465 C 1653.212 797.0269 1660.6204 791.52356 1669.6692 785.41174 C 1670.4894 788.8513 1671.8652 792.1586 1673.9819 795.2807 C 1695.2545 827.26886 1624.5312 852.4836 1614.6622 898.3094 C 1604.6346 944.638 1613.8685 1030.7863 1655.8314 1033.7231 C 1663.8219 987.81805 1742.3502 1004.037 1699.6199 1045.6294 C 1656.1224 1088.0421 1686.6289 1095.5299 1686.6289 1095.5299 C 1686.6289 1095.5299 1688.6927 1174.9843 1755.209 1149.5842 C 1753.2775 1154.135 1751.7164 1159.9558 1750.7905 1166.306 C 1732.1902 1162.5488 1686.7347 1156.8604 1675.6223 1188.5574 C 1661.5994 1228.5624 1602.2268 1175.0106 1560.6873 1192.976 C 1519.3329 1210.809 1458.9816 1269.3611 1479.3015 1310.5303 C 1518.3539 1292.0095 1548.252 1375.512 1493.6948 1358.367 C 1438.9525 1341.1692 1449.5887 1373.7921 1449.5887 1373.7921 C 1449.5887 1373.7921 1392.5975 1418.745 1445.9639 1466.608 C 1425.4586 1469.7301 1389.0255 1492.5636 1401.3024 1542.6493 C 1401.3024 1542.6493 1377.8867 1543.496 1374.738 1588.3164 C 1298.3529 1603.7151 1303.0095 1627.4218 1417.9446 1601.4397 C 1371.5631 1625.5167 1450.3824 1636.841 1485.3075 1633.6394 C 1520.2853 1630.4646 1612.0958 1675.7347 1543.119 1676.1844 C 1474.0099 1676.6078 1494.5945 1710.4215 1577.3561 1712.0356 C 1659.9855 1713.7288 1651.3071 1732.8846 1663.5836 1732.038 C 1675.8605 1731.1914 1729.3062 1773.3396 1726.3958 1796.7021 C 1723.406 1820.0914 1782.3817 1844.3538 1820.7462 1817.5514 C 1822.7041 1841.8666 1923.5634 1822.8959 1938.4857 1779.0544 C 2047.7059 1795.7498 2045.1924 1775.3768 2020.8772 1762.4122 C 1966.1877 1754.0514 1865.8313 1681.3702 1974.6809 1718.756 C 2082.9749 1756.0887 1978.6497 1689.3872 1950.1011 1663.749 C 1887.924 1651.6576 1884.7489 1599.8257 1884.7489 1599.8257 C 1884.7489 1599.8257 1919.0919 1580.273 1891.9985 1531.4044 C 1959.1763 1518.9426 1918.6156 1495.3153 1926.1562 1472.7993 C 1933.6968 1450.2039 1967.8016 1421.4172 1979.4962 1419.089 C 1981.7188 1416.0461 2000.0015 1419.6974 1983.0417 1426.5765 C 1968.3838 1426.7352 1978.7819 1468.0104 1996.3237 1470.127 C 2055.6433 1477.3501 2038.2866 1399.9065 2003.441 1384.3226 C 1968.516 1368.6063 1999.8693 1326.0084 2024.396 1354.6892 C 2048.9229 1383.3171 2103.586 1351.1704 2083.0806 1314.896 C 2115.6775 1337.4912 2133.2456 1264.3871 2119.3816 1222.424 C 2162.9846 1184.615 2161.5825 1109.2352 2127.8481 1092.3812 C 2111.2588 1084.0999 2103.242 1078.7288 2099.2202 1068.4365 C 2119.249 1058.9645 2145.8135 1051.9795 2156.238 1061.3193 C 2173.1978 1076.6387 2220.3994 1034.3846 2217.4094 984.98694 C 2237.2798 995.8878 2268.924 895.1609 2242.0425 859.91846 C 2303.5845 773.87585 2286.995 766.07074 2266.4104 780.4905 C 2235.4543 823.40594 2133.775 874.7615 2212.594 798.6938 C 2289.1116 724.8486 2192.2478 780.8344 2159.8364 792.82 C 2121.7097 840.57733 2081.2551 817.63794 2081.2551 817.63794 C 2081.2551 817.63794 2082.9749 778.50604 2033.736 777.71234 C 2056.49 714.9267 2019.8188 737.60156 2006.9865 720.45654 C 1994.1277 703.33795 1989.4974 661.48096 1993.4398 650.76526 z M 2340.548 2.2788245E-5 z M -3.1762597E-6 1934.4703 z" svg:height="19.344704mm" draw:style-name="style-6" draw:transform="rotate(1.6655007236002128) translate(9.461206mm,30.85562mm)" svg:viewBox="0.0 0.0 2340.548 1934.4703" svg:width="23.405481mm"/>
              <draw:path svg:d="M 1875.3865 235.03938 C 1865.8351 259.93668 1906.5544 300.39145 1927.0067 287.37393 C 1947.512 274.27707 1976.8806 248.16272 1976.8806 248.16272 C 1976.8806 248.16272 2008.0221 273.16583 1995.428 290.99875 C 1982.7545 308.77872 1932.2985 328.78125 2005.3234 320.685 C 2080.227 312.40353 2093.8794 296.95187 2093.509 282.66437 C 2093.112 268.42978 2097.2395 217.33873 2110.2043 213.79335 C 2110.6013 187.59955 2059.272 190.03374 2077.052 163.81355 C 2094.832 137.72563 2053.1072 94.86311 2053.1072 94.86311 C 2053.1072 94.86311 2020.6163 113.88665 2016.5419 144.81647 C 2012.4406 175.69333 1982.0402 159.05104 1967.6467 166.14188 C 1971.3773 181.59352 1966.9587 198.20937 1966.9587 198.20937 L 1948.147 181.56708 C 1948.1733 181.54059 1880.1226 212.4704 1875.3865 235.03938 z M 2130.5122 -1.031136E-5 z M -8.8226597E-7 1760.8751 z" svg:height="17.608751mm" draw:style-name="style-7" draw:transform="rotate(1.6655007236002128) translate(7.9809937mm,37.8256mm)" svg:viewBox="0.0 0.0 2130.5122 1760.875" svg:width="21.305122mm"/>
              <draw:path svg:d="M 1874.1542 1531.258 C 1865.2378 1540.0951 1875.4772 1566.7915 1886.9336 1565.548 C 1898.4165 1564.2515 1916.3024 1559.1981 1916.3024 1559.1981 C 1916.3024 1559.1981 1925.2188 1576.978 1916.3024 1582.0845 C 1907.3329 1587.1116 1881.4038 1584.942 1915.0059 1597.298 C 1949.4811 1609.998 1958.4504 1606.1881 1961.0168 1599.8379 C 1963.5304 1593.488 1975.0135 1571.898 1981.4164 1573.1416 C 1986.5757 1561.738 1963.5304 1551.6045 1976.3098 1543.9844 C 1989.0892 1536.285 1978.9292 1508.3715 1978.9292 1508.3715 C 1978.9292 1508.3715 1961.0433 1509.6416 1953.3706 1522.3679 C 1945.6976 1535.0415 1935.4846 1521.0715 1927.8118 1521.0715 C 1926.5151 1528.6917 1921.4618 1535.0415 1921.4618 1535.0415 L 1916.3553 1523.6381 C 1916.3289 1523.6381 1880.5306 1522.3679 1874.1542 1531.258 z M 2130.847 3.54853E-6 z M -5.6252525E-6 1761.1516 z" svg:height="17.611515mm" draw:style-name="style-8" draw:transform="rotate(1.6655007236002128) translate(7.9789934mm,36.59005mm)" svg:viewBox="0.0 0.0 2130.8467 1761.1515" svg:width="21.308468mm"/>
              <draw:g draw:id="g111">
                <draw:ellipse svg:height="30.826073mm" draw:style-name="style-9" svg:width="30.805435mm" svg:x="1.4657918mm" svg:y="0.29659748mm"/>
                <draw:path svg:d="M 7.69232 0.20359898 C -16.437548 5.5746427 23.911453 92.887146 23.911453 92.887146 C 23.911453 92.887146 22.456236 151.51881 32.404556 154.5086 C 42.299988 157.4984 107.863655 173.90256 142.12715 216.55339 C 176.54951 259.25717 158.6636 281.72028 130.00923 269.3907 C 101.32841 257.0876 108.92201 294.76425 108.92201 294.76425 C 108.92201 294.76425 195.44067 322.88943 130.08876 321.09027 C 64.604225 319.34402 174.16835 367.15424 166.94516 372.15488 C 159.72197 377.2084 155.59451 404.7251 155.59451 404.7251 C 155.59451 404.7251 97.836006 409.54047 146.78389 430.0986 C 312.41312 499.86923 129.0833 481.03088 129.0833 481.03088 L 105.69405 509.7911 L 151.9697 567.8407 L 187.55618 593.2936 C 187.55618 593.2936 262.51266 568.29047 285.87546 564.3747 C 309.2645 560.5118 368.26666 516.3528 368.26666 516.3528 C 368.26666 516.3528 385.96725 528.9999 372.7381 503.203 C 359.48248 477.37967 421.44775 488.9155 436.89963 508.12424 L 546.27826 557.522 C 547.70703 561.3319 550.14124 564.77155 554.0041 567.44385 C 575.32947 582.3928 534.71606 608.0574 538.8435 635.2301 C 542.97095 662.11176 567.7625 706.77344 594.9617 702.06384 C 590.19916 676.4257 643.93604 673.3301 625.23 701.9051 C 606.55035 730.4007 627.26733 729.8451 627.26733 729.8451 C 627.26733 729.8451 644.5446 770.0882 681.0835 747.7309 C 679.6018 760.00757 687.0895 784.69324 718.4692 786.3337 C 718.4692 786.3337 715.13544 799.72156 740.9058 809.2201 C 737.4132 855.1783 752.1241 856.63336 755.7489 786.83636 C 762.23126 817.4486 781.99567 774.37445 785.9378 753.7634 C 789.9066 733.0201 832.39874 687.4853 820.9159 727.72845 C 809.51215 767.62756 946.1959 782.2326 961.3567 734.5811 C 976.6495 686.55927 1031.1272 661.47675 1032.7677 654.2007 C 1034.408 646.76587 911.5091 635.36237 925.0823 641.15674 C 938.6818 646.9511 963.976 616.0742 954.58325 588.6105 C 969.82336 591.6797 976.5437 527.72986 952.3872 511.16693 C 982.629 447.53467 969.6116 445.55026 957.2026 458.22382 C 942.12134 490.1061 879.8914 538.2074 922.09247 478.94073 C 964.664 419.0655 904.8152 471.42654 884.0453 484.44406 C 865.8157 519.9247 833.8011 513.01904 833.8011 513.01904 C 833.8011 513.01904 827.9273 488.9155 793.69006 496.95883 C 797.6853 454.308 776.4128 474.7867 764.0569 466.4259 C 756.5162 461.31946 749.29315 449.83655 744.8482 439.99405 C 774.3492 451.95322 813.95734 464.67963 807.131 442.74573 C 802.71246 428.4053 863.011 459.75842 865.1277 453.2232 L 940.481 442.74573 L 1013.7441 396.4436 C 545.511 -21.968485 7.69232 0.20359898 7.69232 0.20359898 z" svg:height="8.417936mm" draw:style-name="style-10" draw:transform="rotate(1.6655007236002128) translate(2.4895115mm,18.24299mm)" svg:viewBox="0.0 0.0 1032.7839 841.7937" svg:width="10.327839mm"/>
                <draw:path svg:d="M 490.82852 139.64235 C 211.08461 265.24008 0.0 524.1084 0.0 524.1084 C 0.0 524.1084 24.817911 580.8615 33.469776 576.68115 C 42.201027 572.55365 -28.998352 725.5886 23.256868 734.21405 C 75.77668 742.813 226.88019 639.54614 198.86081 649.0182 C 170.92082 658.4374 214.60355 593.13824 214.60355 593.13824 C 214.60355 593.13824 293.23773 558.2661 246.72394 598.4828 C 200.60712 638.46136 308.05438 603.43054 306.3875 611.60614 C 304.69415 619.83466 320.27814 641.95386 320.27814 641.95386 C 320.27814 641.95386 283.42166 681.48254 331.02026 665.5547 C 494.321 610.6536 352.50433 712.624 352.50433 712.624 L 355.309 747.3374 L 425.9527 759.6141 L 467.70392 755.6453 C 467.70392 755.6453 504.2429 691.1928 518.3452 673.67737 C 532.5004 656.1355 545.5444 586.7882 545.5444 586.7882 C 545.5444 586.7882 566.79047 584.5657 539.90875 574.4057 C 513.0271 564.21924 565.6262 532.52216 589.8092 536.4645 L 703.6594 501.11612 C 707.3106 502.9153 711.38525 503.84134 716.0948 503.28574 C 742.15625 500.26947 729.03296 545.6984 750.3319 562.81696 C 771.3927 579.85614 819.83795 596.2603 837.1946 575.22595 C 816.45123 559.5097 855.02747 522.01825 859.9487 555.3557 C 864.8965 588.40216 880.2424 574.4851 880.2424 574.4851 C 880.2424 574.4851 921.06757 504.26465 934.1115 463.96863 C 941.25525 473.9434 1007.8773 376.41797 987.6896 329.90424 C 967.2902 282.80838 1000.3631 238.46423 996.6854 231.61153 C 992.9019 224.83821 972.97876 245.58153 987.6896 240.60736 C 1002.5327 235.52736 945.64734 261.03317 938.10675 186.07674 C 930.4867 109.61215 919.4007 192.50612 912.0453 217.00653 C 922.02 256.9057 1025.5515 55.7959 1025.5515 55.7959 L 1159.0072 1.3711019 C 1159.0072 1.4769355 855.23926 -23.949524 490.82852 139.64235 z" svg:height="7.596141mm" draw:style-name="style-11" draw:transform="rotate(1.6655007236002128) translate(3.5579696mm,29.986864mm)" svg:viewBox="0.0 0.0 1159.0072 759.6141" svg:width="11.590073mm"/>
              </draw:g>
            </draw:g>
            <draw:path svg:d="M 3411.595 1591.7128 C 3411.9092 2470.7056 2648.1057 3183.4258 1705.7974 3183.4258 C 763.4894 3183.4258 -0.31417823 2470.7056 9.486952E-5 1591.7128 C -0.31417823 712.72 763.4894 2.9296914E-6 1705.7976 2.9296914E-6 C 2648.1057 2.9296914E-6 3411.9092 712.72 3411.595 1591.7128 z M 5877.3076 4075.109 z" svg:height="40.75109mm" draw:style-name="style-12" draw:transform="skewX(-0.011102245455469688) rotate(0.08931390089137402) translate(-1.0283791mm,2.5474753mm)" svg:viewBox="0.0 0.0 5877.3076 4075.1091" svg:width="58.7730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54" draw:border="0.0%" draw:cx="15.535871%" draw:cy="50.000004%" draw:display-name="gradient-1" draw:end-color="#5a3269" draw:name="gradient-1" draw:start-color="#4b2d58" draw:style="ellipsoid"/>
    <draw:gradient draw:angle="54" draw:border="6.5490513%" draw:cx="0.0%" draw:cy="12.215103%" draw:display-name="gradient-2" draw:end-color="#8d0fbc" draw:name="gradient-2" draw:start-color="#1d1623" draw:style="ellipsoid"/>
    <draw:gradient draw:angle="54" draw:border="0.0%" draw:cx="0.0%" draw:cy="60.488304%" draw:display-name="gradient-3" draw:end-color="#8d0fbc" draw:name="gradient-3" draw:start-color="#1d1623" draw:style="ellipsoid"/>
    <draw:gradient draw:angle="54" draw:border="0.0%" draw:cx="0.0%" draw:cy="56.488827%" draw:display-name="gradient-4" draw:end-color="#8d0fbc" draw:name="gradient-4" draw:start-color="#1d1623" draw:style="ellipsoid"/>
    <draw:gradient draw:angle="954" draw:border="0.0%" draw:cx="0.0%" draw:cy="46.88676%" draw:display-name="gradient-5" draw:end-color="#8d0fbc" draw:name="gradient-5" draw:start-color="#1d1623" draw:style="ellipsoid"/>
    <draw:gradient draw:angle="54" draw:border="0.0%" draw:cx="0.0%" draw:cy="6.933489%" draw:display-name="gradient-6" draw:end-color="#8d0fbc" draw:name="gradient-6" draw:start-color="#1d1623" draw:style="ellipsoid"/>
    <draw:gradient draw:angle="54" draw:border="0.0%" draw:cx="0.0%" draw:cy="13.269913%" draw:display-name="gradient-7" draw:end-color="#5a3269" draw:name="gradient-7" draw:start-color="#4b2d58" draw:style="ellipsoid"/>
    <draw:gradient draw:angle="1806" draw:border="96.80456%" draw:display-name="gradient-8" draw:end-color="#1d1623" draw:name="gradient-8" draw:start-color="#8d0fbc" draw:style="linear"/>
    <draw:gradient draw:angle="612" draw:border="115.464676%" draw:display-name="gradient-9" draw:end-color="#1d1623" draw:name="gradient-9" draw:start-color="#8d0fbc" draw:style="linear"/>
    <draw:gradient draw:angle="117" draw:border="0.0%" draw:cx="3.718179%" draw:cy="41.655914%" draw:display-name="gradient-10" draw:end-color="#fff700" draw:name="gradient-10" draw:start-color="#ffff51" draw:style="ellipsoid"/>
    <draw:opacity draw:angle="117" draw:border="0.0%" draw:cx="3.718179%" draw:cy="41.655914%" draw:display-name="gradient-11" draw:end="100.0%" draw:name="gradient-11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660027mm" fo:page-width="35.115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