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3.866665mm" fo:page-width="33.86666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opacity-name="gradient-1" draw:stroke="none"/>
    </style:style>
    <style:style style:family="graphic" style:name="style-3">
      <style:graphic-properties draw:fill="solid" draw:fill-color="#ff0000" draw:opacity="100.0%" draw:stroke="none"/>
    </style:style>
    <style:style style:family="graphic" style:name="style-4">
      <style:graphic-properties draw:fill="solid" draw:fill-color="#ffff00" draw:opacity="100.0%" draw:stroke="none"/>
    </style:style>
    <style:style style:family="graphic" style:name="style-5">
      <style:graphic-properties draw:fill="solid" draw:fill-color="#0000ff" draw:opacity="100.0%" draw:stroke="none"/>
    </style:style>
    <style:style style:family="graphic" style:name="style-6">
      <style:graphic-properties draw:fill="solid" draw:fill-color="#00ff00" draw:opacity="100.0%" draw:stroke="none"/>
    </style:style>
    <style:style style:family="graphic" style:name="style-7">
      <style:graphic-properties draw:fill="solid" draw:fill-color="#000000" draw:opacity="100.0%" draw:opacity-name="gradient-2" draw:stroke="none"/>
    </style:style>
    <style:style style:family="graphic" style:name="style-8">
      <style:graphic-properties draw:fill="solid" draw:fill-color="#ffffff" draw:opacity="100.0%" draw:stroke="none"/>
    </style:style>
    <style:style style:family="graphic" style:name="style-9">
      <style:graphic-properties draw:fill="solid" draw:fill-color="#000000" draw:opacity="100.0%" draw:opacity-name="gradient-3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ffffff" draw:opacity="100.0%" draw:stroke="none"/>
    </style:style>
    <style:style style:family="graphic" style:name="style-12">
      <style:graphic-properties draw:fill="solid" draw:fill-color="#000000" draw:opacity="100.0%" draw:opacity-name="gradient-4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ffffff" draw:opacity="62.745100259780884%" draw:stroke="none"/>
    </style:style>
    <style:style style:family="graphic" style:name="style-15">
      <style:graphic-properties draw:fill="solid" draw:fill-color="#ffffff" draw:opacity="43.43891143798828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2472">
              <draw:path svg:d="M 2716.0208 226.3351 C 2716.0208 351.27252 2107.632 452.6702 1358.0104 452.6702 C 608.38873 452.6702 0.0 351.27252 0.0 226.3351 C 0.0 101.39818 608.38873 -9.094947E-13 1358.0104 -9.094947E-13 C 2107.632 -9.094947E-13 2716.0208 101.39818 2716.0208 226.3351 z M 3810.1606 452.6702 z" svg:height="4.526703mm" draw:style-name="style-2" svg:viewBox="0.0 0.0 3810.1606 452.6703" svg:width="38.10161mm" svg:x="3.3532283mm" svg:y="28.28164mm"/>
              <draw:path svg:d="M 2451.9634 1225.9817 C 2451.9634 1317.3247 2441.957 1934.4587 2422.9824 2020.1195 C 2376.3157 2255.115 2225.2537 2390.4133 1998.4036 2441.9087 C 1892.9667 2461.5781 1773.0361 2030.2823 1642.8774 2027.8787 C 1512.7185 2025.475 1372.3314 2451.9634 1225.9817 2451.9634 C 1078.9458 2451.9634 937.9288 2025.2344 807.2561 2027.2144 C 676.5837 2029.1956 556.2557 2459.8882 450.5974 2439.4937 C 211.36574 2399.7922 86.28012 2236.1467 27.294947 2012.3893 C 9.413936 1929.108 0.0 1314.5791 0.0 1225.9817 C 0.0 549.2397 549.2397 0.0 1225.9817 0.0 C 1902.7236 0.0 2451.9634 549.2397 2451.9634 1225.9817 z" svg:height="24.519634mm" draw:style-name="style-3" svg:viewBox="0.0 0.0 2451.9634 2451.9634" svg:width="24.519634mm" svg:x="4.6735177mm" svg:y="6.7797995mm"/>
              <draw:path svg:d="M 1086.2905 0.0 C 706.0711 296.7793 342.1308 440.13705 4.5474735E-13 532.8305 C 48.595596 802.99176 94.11662 1070.4431 220.44093 1333.2551 C 265.43097 1271.4403 309.52682 1225.1885 352.46973 1225.9817 C 482.62842 1228.3854 602.4496 1659.4199 707.88654 1639.7505 C 934.7362 1588.255 1086.1875 1453.316 1132.8542 1218.3193 C 1151.8295 1132.6597 1161.7355 515.13196 1161.7355 423.78885 C 1161.7355 274.63828 1135.133 132.24867 1086.2905 0.0 z" svg:height="16.404037mm" draw:style-name="style-4" svg:viewBox="0.0 0.0 1161.7355 1640.4038" svg:width="11.617355mm" svg:x="17.575796mm" svg:y="14.798907mm"/>
              <draw:path svg:d="M 1280.7972 -1.8189894E-12 C 806.89026 128.39561 374.89136 159.41699 -4.5474735E-13 364.84744 C 4.465216 510.6204 10.099475 642.5087 17.682428 677.8264 C 76.66731 901.5851 201.6499 1064.861 440.88187 1104.5624 C 546.53986 1124.957 667.39453 694.54297 798.0669 692.56177 C 928.7396 690.58057 1069.5153 1116.9401 1216.551 1116.9401 C 1314.6163 1116.9401 1409.864 925.97095 1501.2382 800.42456 C 1374.9138 537.6126 1329.3928 270.16125 1280.7972 -1.8189894E-12 z" svg:height="11.1694mm" draw:style-name="style-5" svg:viewBox="0.0 0.0 1501.2382 1116.9401" svg:width="15.012382mm" svg:x="4.767824mm" svg:y="20.127213mm"/>
              <draw:path svg:d="M 465.04785 0.0 C 300.3552 0.0 143.51144 32.97036 0.0 91.94862 C 375.31586 511.2881 455.82443 926.57764 529.294 1335.0233 C 871.4248 1242.3298 1235.3651 1098.9722 1615.5845 802.1928 C 1442.8136 334.3867 992.6395 0.0 465.04785 0.0 z" svg:height="13.350233mm" draw:style-name="style-6" svg:viewBox="0.0 0.0 1615.5845 1335.0233" svg:width="16.155846mm" svg:x="12.282856mm" svg:y="6.776979mm"/>
              <draw:path svg:d="M 2451.9634 1225.9817 C 2451.9634 1317.3247 2441.957 1934.4587 2422.9824 2020.1195 C 2376.3157 2255.115 2225.2537 2390.4133 1998.4036 2441.9087 C 1892.9667 2461.5781 1773.0361 2030.2823 1642.8774 2027.8787 C 1512.7185 2025.475 1372.3314 2451.9634 1225.9817 2451.9634 C 1078.9458 2451.9634 937.9288 2025.2344 807.2561 2027.2144 C 676.5837 2029.1956 556.2557 2459.8882 450.5974 2439.4937 C 211.36574 2399.7922 86.28012 2236.1467 27.294947 2012.3893 C 9.413936 1929.108 0.0 1314.5791 0.0 1225.9817 C 0.0 549.2397 549.2397 0.0 1225.9817 0.0 C 1902.7236 0.0 2451.9634 549.2397 2451.9634 1225.9817 z M 2746.0269 2631.372 z" svg:height="26.31372mm" draw:style-name="style-7" svg:viewBox="0.0 0.0 2746.0269 2631.372" svg:width="27.460268mm" svg:x="4.6735177mm" svg:y="6.7797995mm"/>
              <draw:g draw:id="g2384">
                <draw:path svg:d="M 584.699 292.3495 C 584.699 453.80984 453.80957 584.699 292.3495 584.699 C 130.88939 584.699 0.0 453.80984 0.0 292.3495 C 0.0 130.88911 130.88939 0.0 292.3495 0.0 C 453.80957 0.0 584.699 130.88911 584.699 292.3495 z" svg:height="5.8469896mm" draw:style-name="style-8" svg:viewBox="0.0 0.0 584.699 584.699" svg:width="5.8469896mm" svg:x="21.460035mm" svg:y="13.947077mm"/>
                <draw:path svg:d="M 584.699 292.3495 C 584.699 453.80984 453.80957 584.699 292.3495 584.699 C 130.88939 584.699 0.0 453.80984 0.0 292.3495 C 0.0 130.88911 130.88939 0.0 292.3495 0.0 C 453.80957 0.0 584.699 130.88911 584.699 292.3495 z M 646.9432 607.37933 z" svg:height="6.0737925mm" draw:style-name="style-9" svg:viewBox="0.0 0.0 646.9431 607.3792" svg:width="6.4694314mm" svg:x="21.460035mm" svg:y="13.947077mm"/>
                <draw:path svg:d="M 358.36383 179.18192 C 358.36383 278.1415 278.14133 358.36383 179.18192 358.36383 C 80.22253 358.36383 0.0 278.1415 0.0 179.18192 C 0.0 80.22235 80.22253 0.0 179.18192 0.0 C 278.14133 0.0 358.36383 80.22235 358.36383 179.18192 z" svg:height="3.5836384mm" draw:style-name="style-10" svg:viewBox="0.0 0.0 358.36383 358.36383" svg:width="3.5836384mm" svg:x="23.534773mm" svg:y="15.267361mm"/>
              </draw:g>
              <draw:g draw:id="g2392">
                <draw:path svg:d="M 584.699 292.3495 C 584.699 453.80984 453.80957 584.699 292.3495 584.699 C 130.88939 584.699 0.0 453.80984 0.0 292.3495 C 0.0 130.88911 130.88939 0.0 292.3495 0.0 C 453.80957 0.0 584.699 130.88911 584.699 292.3495 z" svg:height="5.8469896mm" draw:style-name="style-11" svg:viewBox="0.0 0.0 584.699 584.699" svg:width="5.8469896mm" svg:x="13.915534mm" svg:y="13.947077mm"/>
                <draw:path svg:d="M 584.699 292.3495 C 584.699 453.80984 453.80957 584.699 292.3495 584.699 C 130.88939 584.699 0.0 453.80984 0.0 292.3495 C 0.0 130.88911 130.88939 0.0 292.3495 0.0 C 453.80957 0.0 584.699 130.88911 584.699 292.3495 z M 607.37933 646.9432 z" svg:height="6.4694324mm" draw:style-name="style-12" svg:viewBox="0.0 0.0 607.3793 646.94324" svg:width="6.073793mm" svg:x="13.915534mm" svg:y="13.947077mm"/>
                <draw:path svg:d="M 358.36383 179.18192 C 358.36383 278.1415 278.14133 358.36383 179.18192 358.36383 C 80.22253 358.36383 0.0 278.1415 0.0 179.18192 C 0.0 80.22235 80.22253 0.0 179.18192 0.0 C 278.14133 0.0 358.36383 80.22235 358.36383 179.18192 z" svg:height="3.5836384mm" draw:style-name="style-13" svg:viewBox="0.0 0.0 358.36383 358.36383" svg:width="3.5836384mm" svg:x="15.99027mm" svg:y="15.267361mm"/>
              </draw:g>
              <draw:path svg:d="M 449.90036 455.12683 C 260.80545 648.8277 65.012856 764.7155 12.862354 713.806 C -39.28757 662.8953 71.85558 464.37094 260.94992 270.67007 C 450.04483 76.969215 645.83746 -38.91861 697.9879 11.990896 C 750.1379 62.901554 638.9947 261.42593 449.90036 455.12683 z" svg:height="7.2579746mm" draw:style-name="style-14" svg:viewBox="0.0 0.0 710.8503 725.7975" svg:width="7.108503mm" svg:x="6.966256mm" svg:y="8.243354mm"/>
              <draw:path svg:d="M 207.47382 254.62697 C 207.47382 395.18097 160.9999 509.25394 103.73691 509.25394 C 46.47422 509.25394 0.0 395.18097 0.0 254.62697 C 0.0 114.07296 46.47422 0.0 103.73691 0.0 C 160.9999 0.0 207.47382 114.07296 207.47382 254.62697 z" svg:height="5.0925393mm" draw:style-name="style-15" draw:transform="rotate(-0.689979303838537) translate(26.901712mm,25.751795mm)" svg:viewBox="0.0 0.0 207.47382 509.25394" svg:width="2.0747383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0" draw:border="29.28932%" draw:cx="35.641815%" draw:cy="50.00002%" draw:display-name="gradient-1" draw:end="100.0%" draw:name="gradient-1" draw:start="0.0%" draw:style="ellipsoid"/>
    <draw:opacity draw:angle="2969" draw:border="0.0%" draw:cx="28.847946%" draw:cy="18.636383%" draw:display-name="gradient-2" draw:end="0.0%" draw:name="gradient-2" draw:start="57.195574045181274%" draw:style="ellipsoid"/>
    <draw:opacity draw:angle="2843" draw:border="1.110223E-14%" draw:cx="27.696987%" draw:cy="23.290226%" draw:display-name="gradient-3" draw:end="0.0%" draw:name="gradient-3" draw:start="57.195574045181274%" draw:style="ellipsoid"/>
    <draw:opacity draw:angle="143" draw:border="1.110223E-14%" draw:cx="29.501116%" draw:cy="21.865906%" draw:display-name="gradient-4" draw:end="0.0%" draw:name="gradient-4" draw:start="57.195574045181274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3.866665mm" fo:page-width="33.86666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