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094.9563 5534.633 C 2920.3384 5143.1143 2894.191 5027.578 2853.9438 4469.685 C 2833.4727 4185.92 2816.389 3909.099 2815.9795 3854.5288 C 2814.921 3713.322 2777.8066 3731.6 2708.5288 3907.4453 C 2577.4104 4240.2593 2249.122 4840.01 2045.9481 5117.914 C 1793.2972 5463.4956 1605.5814 5686.768 1567.6864 5686.768 C 1536.3988 5686.768 1552.427 5523.8364 1615.8384 5197.289 C 1718.6447 4667.8706 1811.7994 4462.36 2231.2688 3839.575 C 2322.5713 3704.0195 2393.087 3589.4116 2387.9727 3584.8916 C 2382.8584 3580.3708 2281.0322 3631.7485 2161.6936 3699.0642 C 1496.4755 4074.294 1293.6436 4186.502 903.37787 4395.171 C 667.04016 4521.5376 470.01852 4614.753 465.55176 4602.3174 C 441.8597 4536.3574 754.37695 4066.7234 1006.89343 3788.8188 C 1133.3912 3649.6025 1598.2163 3310.2354 1862.7358 3163.9717 L 2061.1733 3054.2466 L 1836.2775 3023.8357 C 1712.5847 3007.109 1426.8347 2979.3997 1201.2776 2962.2593 C 608.7944 2917.2354 283.1501 2807.7493 55.701134 2577.101 C -11.470956 2508.9844 -14.075368 2499.6746 27.528196 2476.3918 C 87.39009 2442.8918 881.635 2439.3657 1591.538 2469.4487 C 2106.0752 2491.252 2153.7776 2489.5686 2153.7776 2449.605 C 2153.7776 2425.5867 2141.5923 2405.935 2126.6982 2405.935 C 2080.3218 2405.935 1652.3191 1980.4305 1461.3566 1744.4768 C 1212.8737 1437.4513 1139.9922 1223.3341 1137.1418 791.97723 C 1135.9924 617.96735 1146.2212 482.04297 1161.0358 474.47723 C 1175.2827 467.20135 1244.8916 568.4044 1315.7223 699.37305 C 1449.852 947.3844 1604.2177 1170.092 1874.9751 1506.2234 C 2045.5549 1717.9894 2394.3862 2094.771 2407.6152 2081.542 C 2411.9966 2077.1606 2364.7295 1913.2084 2302.5774 1717.2037 L 2189.573 1360.8313 L 2210.3245 1069.7897 C 2241.5361 632.033 2288.6538 124.84985 2304.3433 57.758503 C 2320.9395 -13.211806 2361.365 -20.136044 2381.5793 44.52934 C 2389.5398 69.99532 2411.4177 120.59704 2430.1963 156.97725 C 2493.4185 279.46088 2575.0842 547.5206 2603.6467 726.3154 C 2619.2441 823.9528 2660.671 1000.708 2695.705 1119.1056 C 2730.74 1237.5023 2808.7068 1501.0605 2868.9656 1704.7893 C 3003.6343 2160.095 3039.1392 2210.4722 3061.2866 1977.674 C 3070.028 1885.7957 3105.554 1691.56 3140.2336 1546.0397 C 3195.8247 1312.7719 3223.3828 1251.9022 3373.0642 1031.7574 C 3562.7886 752.71844 3793.9712 489.9309 3897.6738 435.42844 C 3935.3481 415.62747 4012.573 356.5492 4069.284 304.14203 C 4125.994 251.73567 4178.34 214.80357 4185.6074 222.07098 C 4192.8755 229.33879 4174.1255 299.81937 4143.942 378.69458 C 4113.758 457.56976 4028.2642 720.6052 3953.9558 963.2176 C 3845.9868 1315.7291 3779.086 1478.1191 3620.8826 1771.6917 C 3447.4678 2093.4897 3362.4858 2300.1018 3403.5413 2300.1018 C 3410.6008 2300.1018 3516.2693 2254.1768 3638.359 2198.0464 C 3760.4485 2141.9163 3907.9653 2081.0986 3966.1733 2062.8965 C 4024.3818 2044.6934 4179.163 1984.0132 4310.1313 1928.0492 C 4522.983 1837.0979 4899.906 1731.8694 5256.0693 1663.9648 C 5484.48 1620.417 5609.3447 1732.9368 5483.41 1868.8289 C 5342.782 2020.5767 4726.205 2393.0159 4107.119 2700.1677 C 3905.9065 2799.9968 3741.2773 2893.6968 3741.2773 2908.389 C 3741.2773 2923.0813 3750.7932 2935.1018 3762.4243 2935.1018 C 3774.0547 2935.1018 3880.446 2999.2046 3998.8489 3077.5535 C 4117.2515 3155.9014 4319.072 3276.9397 4447.3374 3346.5269 C 4575.603 3416.114 4757.642 3539.5352 4851.8687 3620.7947 C 5101.1274 3835.7532 5593.361 4353.4453 5593.361 4400.636 C 5593.361 4409.3906 5530.853 4392.0693 5454.4546 4362.1455 C 5378.0566 4332.2207 5199.2285 4266.5312 5057.06 4216.1685 C 4643.787 4069.7683 4541.2017 4016.5044 4045.226 3690.8098 C 3787.125 3521.3215 3570.2485 3388.354 3563.277 3395.3247 C 3556.3057 3402.2961 3696.2744 3587.5513 3874.3184 3807.0027 C 4172.2324 4174.202 4209.549 4232.8594 4342.4893 4542.8984 C 4547.3667 5020.706 4652.321 5341.9336 4615.567 5378.688 C 4594.1235 5400.1313 4549.1934 5365.762 4448.1934 5250.6587 C 4372.26 5164.1216 4226.788 5002.0654 4124.9233 4890.5347 C 4023.0586 4779.004 3863.4824 4558.32 3770.309 4400.1245 C 3592.5793 4098.364 3326.785 3681.3286 3283.459 3636.2476 C 3267.1042 3619.2307 3263.943 3641.3716 3274.5996 3698.2947 C 3283.7124 3746.9724 3310.455 4074.3943 3334.0276 4425.899 C 3368.1309 4934.4556 3370.7412 5109.0215 3346.8062 5280.5254 C 3313.785 5517.136 3247.4124 5766.143 3217.3647 5766.143 C 3206.83 5766.143 3151.7463 5661.9634 3094.9563 5534.633 z" svg:height="57.66143mm" draw:style-name="style-2" svg:viewBox="0.0 0.0 5593.361 5766.143" svg:width="55.933605mm" svg:x="49.446148mm" svg:y="52.0096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