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324833mm" fo:page-width="56.1604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he_found_gold_in_her_apron_xA0_Image_1_">
          <draw:g>
            <draw:path svg:d="M 0.0 1.4991211 C 18.520752 -7.840662 18.520752 29.888885 0.0 20.549128 C 0.0 14.199134 0.0 7.849115 0.0 1.4991211 z" svg:height="0.22048244mm" draw:style-name="style-2" svg:viewBox="0.0 0.0 13.890564 22.048244" svg:width="0.13890564mm" svg:x="48.259735mm" svg:y="4.1278543mm"/>
            <draw:path svg:d="M 128.26978 0.0 C 141.97534 32.91415 75.988174 40.745804 45.719913 50.8 C 65.405 67.9979 106.75947 52.83728 121.92004 44.450005 C 123.401695 69.21503 108.26737 77.39065 102.87001 95.25001 C 56.250603 107.20916 26.64364 59.002068 1.2701098 88.90001 C -12.355915 28.654379 87.25969 26.802252 128.26978 0.0 z" svg:height="0.97199154mm" draw:style-name="style-3" svg:viewBox="0.0 0.0 130.11865 97.19916" svg:width="1.3011866mm" svg:x="44.500797mm" svg:y="5.7938457mm"/>
            <draw:path svg:d="M 0.0 0.0 C 19.870193 18.229769 88.794235 -12.594162 88.90001 25.399975 C 64.00267 16.007278 8.678208 38.97311 0.0 0.0 z" svg:height="0.25399974mm" draw:style-name="style-4" svg:viewBox="0.0 0.0 88.90001 25.399975" svg:width="0.8890001mm" svg:x="25.9715mm" svg:y="6.0478454mm"/>
            <draw:path svg:d="M 76.19992 26.493404 C 57.573196 15.48673 31.90858 11.544434 0.0 13.793418 C 11.8797245 -11.553669 74.930016 1.199206 76.19992 26.493404 z" svg:height="0.2649339mm" draw:style-name="style-5" svg:viewBox="0.0 0.0 76.19992 26.493393" svg:width="0.76199925mm" svg:x="25.145998mm" svg:y="6.1004114mm"/>
            <draw:path svg:d="M 6.350145 0.1436746 C 18.679817 -2.3698487 15.636965 29.062643 0.0 19.193655 C 0.0 14.960326 0.0 10.726997 0.0 6.493668 C 5.3977647 7.684295 5.979932 4.0330324 6.350145 0.1436746 z" svg:height="0.2111775mm" draw:style-name="style-6" svg:viewBox="0.0 0.0 13.9566965 21.11775" svg:width="0.13956697mm" svg:x="47.497993mm" svg:y="6.4274087mm"/>
            <draw:path svg:d="M 158.74998 25.400024 C 93.55675 24.394606 53.683937 24.050634 0.0 31.75002 C 22.67485 -23.680168 76.83498 14.022934 139.69997 0.0 C 142.29286 12.250191 164.30621 5.027097 158.74998 25.400024 z" svg:height="0.31750017mm" draw:style-name="style-7" svg:viewBox="0.0 0.0 159.64543 31.75002" svg:width="1.5964544mm" svg:x="23.875998mm" svg:y="6.5558453mm"/>
            <draw:path svg:d="M 107.97629 126.99997 C 117.36888 124.22186 105.46271 118.87729 107.97629 107.94999 C 129.83098 115.70226 124.19542 150.97122 146.0497 158.74998 C 109.669495 161.18413 82.681885 99.40395 44.449802 82.549965 C 40.24302 44.449955 5.6355567 36.697685 0.0 0.0 C 34.581223 14.128759 46.990025 50.3502 63.473595 82.549965 C 69.92951 78.42246 70.035286 67.94497 82.549866 69.84998 C 86.43892 93.50371 96.01682 111.442444 107.97629 126.99997 z" svg:height="1.5881996mm" draw:style-name="style-8" svg:viewBox="0.0 0.0 146.0497 158.81996" svg:width="1.460497mm" svg:x="52.450737mm" svg:y="6.6193457mm"/>
            <draw:path svg:d="M 0.0 0.0 C 45.032173 18.467915 105.67467 21.298965 107.95004 82.549965 C 78.81947 73.580574 70.59081 43.682682 25.399975 50.79995 C 16.03362 34.739784 2.9633203 22.41021 0.0 0.0 z" svg:height="0.82549965mm" draw:style-name="style-9" svg:viewBox="0.0 0.0 107.95004 82.549965" svg:width="1.0795004mm" svg:x="26.4795mm" svg:y="6.74661mm"/>
            <draw:path svg:d="M 88.90001 14.397083 C 75.08868 45.98834 41.38091 15.402503 12.7000885 33.447063 C 7.223194 28.314142 8.916607 16.063951 0.0 14.397083 C 10.1071825 -9.177259 76.57054 0.13605435 88.90001 14.397083 z" svg:height="0.33447063mm" draw:style-name="style-10" svg:viewBox="0.0 0.0 88.90001 33.447063" svg:width="0.8890001mm" svg:x="24.320498mm" svg:y="7.6818743mm"/>
            <draw:path svg:d="M 6.5685587 0.0 C 48.372772 4.603744 22.65527 46.83126 25.61859 76.20003 C 9.029245 77.999214 -1.6863472 73.8981 0.21841367 57.149994 C 32.47137 57.070663 -0.28381664 28.442677 6.5685587 0.0 z" svg:height="0.7659026mm" draw:style-name="style-11" svg:viewBox="0.0 0.0 30.759798 76.590256" svg:width="0.307598mm" svg:x="47.49581mm" svg:y="8.016345mm"/>
            <draw:path svg:d="M 82.55007 0.0 C 74.295166 23.495012 42.677464 23.653725 25.399975 38.100014 C 1.4023287 34.15777 32.252754 11.562299 0.0 12.700038 C 26.061474 12.012095 48.498127 17.594814 82.55007 0.0 z" svg:height="0.38100013mm" draw:style-name="style-12" svg:viewBox="0.0 0.0 82.55007 38.100014" svg:width="0.82550067mm" svg:x="24.320498mm" svg:y="8.206845mm"/>
            <draw:path svg:d="M 120.64993 0.0 C 132.5032 47.942455 48.127712 54.42482 0.0 63.499985 C 16.08651 18.203274 111.945076 52.67852 120.64993 0.0 z" svg:height="0.6349999mm" draw:style-name="style-13" svg:viewBox="0.0 0.0 121.77808 63.499985" svg:width="1.2177808mm" svg:x="17.78mm" svg:y="8.397346mm"/>
            <draw:path svg:d="M 44.476448 82.54992 C 46.010998 71.384476 55.37735 68.07719 69.876625 69.84993 C 72.86659 49.900303 61.939045 43.894333 50.800354 38.09991 C 39.55548 43.788456 42.70411 63.8703 19.076677 57.149944 C 35.771797 74.29491 23.07191 120.86163 69.876625 107.94989 C 58.12912 121.25839 11.112855 165.6555 0.0 120.64988 C 13.282054 117.951096 16.827541 125.015526 25.400177 126.99992 C 26.908482 100.09184 6.8794246 94.720726 0.0 76.199974 C 2.116715 44.449955 46.11677 54.58348 44.476448 19.04998 C 77.89333 41.06333 103.61084 8.360832 127.00008 0.0 C 121.92004 22.039745 136.44556 24.394554 133.35022 44.449955 C 100.19777 38.814297 107.9238 74.056816 101.6003 95.2499 C 87.31298 92.60411 102.55268 60.43079 82.55027 63.499886 C 54.663166 100.09174 122.23777 95.59387 114.300186 133.34987 C 68.71189 138.74733 82.60275 84.64009 44.476448 82.54992 z M 82.57611 38.09991 C 97.92199 70.77586 98.980545 16.245323 82.57611 38.09991 L 82.57611 38.09991 z" svg:height="1.4033926mm" draw:style-name="style-14" svg:viewBox="0.0 0.0 133.78758 140.33925" svg:width="1.3378758mm" svg:x="45.148235mm" svg:y="8.3973465mm"/>
            <draw:path svg:d="M 1.2384175 0.0 C 26.585505 22.225002 64.3416 32.91415 109.18846 19.050032 C 99.2137 34.475243 82.17441 42.836025 58.38851 44.450005 C 78.89376 95.91145 123.76707 123.03128 191.73853 126.99997 C 127.233025 144.85933 74.42233 96.20244 32.988537 69.84998 C 43.78346 25.188324 -8.604126 43.68273 1.2384175 0.0 z" svg:height="1.3084674mm" draw:style-name="style-15" svg:viewBox="0.0 0.0 191.73856 130.84674" svg:width="1.9173856mm" svg:x="23.546114mm" svg:y="8.714846mm"/>
            <draw:path svg:d="M 31.331661 0.0 C 57.36669 11.2183275 25.272802 51.487892 12.2816305 63.50004 C 12.096322 102.393814 22.759228 145.01819 24.981718 171.45007 C 27.204208 178.72617 36.147057 187.53679 37.681805 177.80013 C 46.465992 204.99928 53.212795 234.23573 69.431725 254.00015 C -3.3551326 222.03838 -23.648628 67.99801 31.331661 0.0 z" svg:height="2.5400014mm" draw:style-name="style-16" svg:viewBox="0.0 0.0 69.4317 254.00015" svg:width="0.694317mm" svg:x="17.466682mm" svg:y="9.095845mm"/>
            <draw:path svg:d="M 12.710383 0.0 C 19.721825 1.3228964 18.028614 47.14879 0.036738712 44.450005 C -0.6245581 24.76502 7.7627687 14.128759 12.710383 0.0 z" svg:height="0.4456466mm" draw:style-name="style-17" svg:viewBox="0.0 0.0 16.547995 44.564663" svg:width="0.16547996mm" svg:x="44.76739mm" svg:y="9.540345mm"/>
            <draw:path svg:d="M 57.176334 254.00015 C 38.41739 259.50348 71.91381 263.49872 63.52648 279.40012 C 40.71941 270.45718 18.229668 261.1968 12.726532 234.95012 C 32.649815 231.96036 29.501186 252.04219 44.476448 254.00015 C 46.196304 242.86115 26.590754 222.30312 44.476448 215.90019 C 35.110096 195.60669 5.027148 196.08289 0.0 171.45018 C 11.244872 159.64978 18.547398 174.20184 31.749918 177.80023 C 40.7723 160.0732 13.493604 124.30149 6.3497415 101.6002 C 34.157314 81.67712 49.264996 119.56543 50.799545 146.0502 C 66.01301 137.95396 74.18878 122.87272 101.599495 127.000175 C 107.55278 122.343544 111.230286 115.437874 114.29938 107.95014 C 80.11502 93.74205 67.49467 95.96455 44.4494 95.25016 C 46.566116 53.737026 92.33891 80.77743 95.24935 50.80015 C 99.561905 78.23741 118.29462 91.25492 139.69916 101.6001 C 144.83208 100.40952 146.02266 95.22361 152.3728 95.25005 C 149.59479 76.88797 138.98497 66.304596 120.649124 63.50004 C 123.85064 37.06815 118.42663 2.0373836 146.0493 0.0 C 142.92732 49.66226 157.87634 81.27996 190.4991 95.249954 C 168.24756 128.08478 207.51195 120.35895 209.54913 146.0499 C 196.61105 155.83946 167.45384 141.12863 152.39903 133.34991 C 155.70633 123.95722 161.79164 117.342636 165.09892 107.94994 C 143.90594 107.9235 143.42955 128.61385 120.649124 126.99997 C 124.59147 144.22438 147.16034 142.7956 146.0493 165.09993 C 132.71436 196.2149 112.36797 220.29198 63.49943 215.89989 C 62.705715 227.30342 71.27835 229.28781 69.84958 241.29987 C 94.3765 242.54343 116.65429 241.53795 133.32317 234.94981 C 128.37555 229.31416 126.49704 220.6094 126.97302 209.54984 C 157.39995 227.75316 166.05211 196.32068 177.77298 177.79982 C 201.90305 180.18108 251.9884 152.98192 253.99934 190.4998 C 245.32092 199.01935 208.54387 172.56102 184.12271 196.84985 C 185.2604 195.7386 170.99933 236.29926 171.44907 222.24983 C 170.76112 244.36896 206.61206 252.43875 228.59917 266.69983 C 197.03456 299.19067 166.73965 254.52902 133.32277 260.3498 C 111.204445 275.88116 73.79233 287.07306 57.176334 254.00015 z M 76.226364 203.2001 C 107.84427 205.21094 125.62419 193.33112 127.02631 165.10014 C 122.978195 143.77473 96.599396 144.75365 69.90287 146.05011 C 75.19445 161.89873 78.18442 180.0756 76.226364 203.2001 z M 63.52648 196.85016 C 60.8276 184.7058 61.224457 169.51868 44.476448 171.45018 C 42.677464 188.06596 46.778473 198.78156 63.52648 196.85016 z M 158.77623 260.3502 C 157.63855 239.65974 173.69861 229.79085 146.10258 228.60017 C 145.1502 244.36935 144.88577 259.42404 158.77623 260.3502 z" svg:height="2.7940013mm" draw:style-name="style-18" svg:viewBox="0.0 0.0 253.99934 279.40012" svg:width="2.5399935mm" svg:x="46.48173mm" svg:y="10.810344mm"/>
            <draw:path svg:d="M 19.180029 0.12969573 C 12.406784 6.0563364 17.195736 23.545275 0.12999852 19.179728 C -1.0076904 5.34195 5.316011 -1.0079932 19.180029 0.12969573 z" svg:height="0.19871528mm" draw:style-name="style-19" svg:viewBox="0.0 0.0 19.1801 19.871529" svg:width="0.191801mm" svg:x="27.113197mm" svg:y="11.063048mm"/>
            <draw:path svg:d="M 0.31167346 0.0 C 15.049146 2.1960464 30.050652 4.1010094 25.71185 25.399975 C 16.265965 17.912241 -2.6520505 19.92308 0.31167346 0.0 z" svg:height="0.25399974mm" draw:style-name="style-20" svg:viewBox="0.0 0.0 26.472124 25.399975" svg:width="0.26472124mm" svg:x="40.827385mm" svg:y="11.191345mm"/>
            <draw:path svg:d="M 0.07549603 0.16724189 C 16.823503 -1.7642657 16.45329 13.422852 19.125526 25.567217 C 9.812062 20.063879 -1.0093052 16.068644 0.07549603 0.16724189 z" svg:height="0.2556724mm" draw:style-name="style-21" svg:viewBox="0.0 0.0 19.12548 25.567238" svg:width="0.1912548mm" svg:x="55.56174mm" svg:y="11.380174mm"/>
            <draw:path svg:d="M 82.52363 82.549965 C 90.6994 100.30354 95.64702 62.547455 114.273544 69.84998 C 105.80668 100.991486 73.659904 119.27415 101.573654 152.39995 C 74.586044 158.22081 74.48027 137.18639 76.17348 114.29999 C 48.65699 116.4167 52.070057 149.46307 38.100063 165.09993 C 14.366855 164.54431 19.97617 157.98262 0.0 165.09993 C 10.900901 154.83409 15.768982 138.53572 12.673644 114.29999 C 29.421652 112.39502 33.522663 123.11062 31.749918 139.69997 C 78.10489 118.32166 63.711384 36.195 95.22351 0.0 C 113.532715 9.181045 81.38593 37.782536 101.573654 50.79995 C 116.49603 48.78911 105.35734 20.690353 126.97383 25.399975 C 127.13249 40.348896 116.04669 44.106033 120.62369 63.499935 C 104.77517 48.418694 92.445496 72.65453 82.52363 82.549965 z" svg:height="1.6509993mm" draw:style-name="style-22" svg:viewBox="0.0 0.0 126.975525 165.09993" svg:width="1.2697552mm" svg:x="54.483257mm" svg:y="11.508845mm"/>
            <draw:path svg:d="M 0.0 0.0 C 54.477654 45.005627 92.41885 106.547714 95.249954 203.2 C 66.860214 140.5731 56.303288 60.11331 0.0 25.399975 C 0.0 16.933416 0.0 8.466659 0.0 0.0 z" svg:height="2.032mm" draw:style-name="style-23" svg:viewBox="0.0 0.0 95.249954 203.2" svg:width="0.95249957mm" svg:x="18.161mm" svg:y="11.699345mm"/>
            <draw:path svg:d="M 0.010093053 0.80986655 C 26.124454 -5.513633 30.331238 26.897783 19.060123 38.90983 C 5.778071 33.141953 -0.2809906 20.177324 0.010093053 0.80986655 z" svg:height="0.38909802mm" draw:style-name="style-24" svg:viewBox="0.0 0.0 24.936117 38.9098" svg:width="0.24936117mm" svg:x="54.863895mm" svg:y="11.754746mm"/>
            <draw:path svg:d="M 19.920456 0.15563487 C 9.575077 20.951866 21.349228 24.417921 19.920456 50.955585 C -0.7965437 51.431873 -11.908995 -3.2839766 19.920456 0.15563487 z" svg:height="0.5095869mm" draw:style-name="style-25" svg:viewBox="0.0 0.0 20.042814 50.958683" svg:width="0.20042814mm" svg:x="54.537792mm" svg:y="11.8882885mm"/>
            <draw:path svg:d="M 6.4857955 8.1082535 C 36.51606 -21.92191 3.7342277 43.27134 0.13585249 14.458298 C -0.81672984 6.9176774 3.443144 11.151007 6.4857955 8.1082535 z" svg:height="0.21998852mm" draw:style-name="style-26" svg:viewBox="0.0 0.0 19.046055 21.998852" svg:width="0.19046053mm" svg:x="24.44614mm" svg:y="12.189762mm"/>
            <draw:path svg:d="M 19.837692 0.0 C 50.000175 2.381254 50.79389 20.002512 45.23787 44.450005 C 27.696144 47.175232 39.258343 20.769787 26.187838 19.050032 C 4.2011323 20.372929 26.74336 66.19882 0.78766185 63.50004 C -3.7102063 31.511822 12.191196 19.870193 19.837692 0.0 z" svg:height="0.63614696mm" draw:style-name="style-27" svg:viewBox="0.0 0.0 47.908234 63.614693" svg:width="0.47908232mm" svg:x="54.03062mm" svg:y="12.207345mm"/>
            <draw:path svg:d="M 0.0 12.699987 C 1.2172221 7.5670643 6.376387 6.3764877 6.350145 0.0 C 11.4830675 1.1905764 12.673644 6.3764877 19.050032 6.3500443 C 17.83281 11.482967 12.673644 12.673543 12.699886 19.050032 C 7.593609 17.859354 6.402629 12.673543 0.0 12.699987 z" svg:height="0.19050032mm" draw:style-name="style-28" svg:viewBox="0.0 0.0 19.050032 19.050032" svg:width="0.19050032mm" svg:x="50.926735mm" svg:y="12.524845mm"/>
            <draw:path svg:d="M 25.400177 18.406094 C 12.144364 21.104876 8.599281 14.040445 0.0 12.05605 C 1.1643345 -6.358926 30.189129 -3.236842 25.400177 18.406094 z" svg:height="0.19012707mm" draw:style-name="style-29" svg:viewBox="0.0 0.0 25.933207 19.012707" svg:width="0.25933206mm" svg:x="50.672733mm" svg:y="12.594785mm"/>
            <draw:path svg:d="M 25.455486 0.0 C 33.76328 2.248934 35.43025 11.191883 44.505516 12.699987 C 42.865196 32.226208 30.720829 41.275036 25.455486 57.149994 C 8.125311 61.78018 12.676066 44.52934 0.05530993 44.450005 C -0.7650534 33.04647 7.807582 31.062077 6.3788095 19.050032 C 37.097218 39.581722 15.401191 16.61589 25.455486 0.0 z" svg:height="0.5793923mm" draw:style-name="style-30" svg:viewBox="0.0 0.0 44.50568 57.93923" svg:width="0.4450568mm" svg:x="53.52994mm" svg:y="12.715344mm"/>
            <draw:path svg:d="M 0.0 1.4991211 C 18.494509 -7.840687 18.494509 29.88896 0.0 20.549152 C 0.0 14.199108 0.0 7.8490644 0.0 1.4991211 z" svg:height="0.22048284mm" draw:style-name="style-31" svg:viewBox="0.0 0.0 13.870882 22.048285" svg:width="0.13870883mm" svg:x="50.3555mm" svg:y="12.763854mm"/>
            <draw:path svg:d="M 0.0 1.4991211 C 18.520752 -7.840687 18.520752 29.888859 0.0 20.549152 C 0.0 14.199108 0.0 7.849165 0.0 1.4991211 z" svg:height="0.22048262mm" draw:style-name="style-32" svg:viewBox="0.0 0.0 13.890564 22.048262" svg:width="0.13890564mm" svg:x="50.164997mm" svg:y="12.890854mm"/>
            <draw:path svg:d="M 6.9609766 0.0 C 19.528845 4.3920927 23.920938 16.933317 26.03725 31.75002 C 17.57039 31.75002 9.077288 31.75002 0.63707346 31.75002 C -1.3997046 17.012648 1.643149 7.355413 6.9609766 0.0 z" svg:height="0.31750017mm" draw:style-name="style-33" svg:viewBox="0.0 0.0 26.037407 31.75002" svg:width="0.26037407mm" svg:x="49.52362mm" svg:y="13.09661mm"/>
            <draw:path svg:d="M 0.0 0.45701343 C 13.573137 -2.506307 12.117719 9.532182 12.699886 19.507044 C 7.566963 18.316467 6.376387 13.130557 0.0 13.157001 C 0.0 8.897228 0.0 4.6638985 0.0 0.45701343 z" svg:height="0.19507048mm" draw:style-name="style-34" svg:viewBox="0.0 0.0 12.699886 19.507048" svg:width="0.12699886mm" svg:x="49.847233mm" svg:y="13.09204mm"/>
            <draw:path svg:d="M 0.0 0.0 C 18.123894 11.535854 42.99479 16.27192 57.150093 31.75002 C 70.08817 27.781229 58.922836 -0.31752744 82.55027 6.3500443 C 72.73417 15.583976 76.9676 38.867336 76.20013 57.149994 C 34.0257 54.90106 1.1376889 43.33876 0.0 0.0 z" svg:height="0.57149994mm" draw:style-name="style-35" svg:viewBox="0.0 0.0 82.55027 57.149994" svg:width="0.8255027mm" svg:x="44.386497mm" svg:y="13.223346mm"/>
            <draw:path svg:d="M 5.2338533 1.0210133 C 26.559263 -5.487694 15.10284 20.78543 17.907497 32.77103 C -0.95762885 34.120373 -4.4502287 10.122625 5.2338533 1.0210133 z" svg:height="0.32825705mm" draw:style-name="style-36" svg:viewBox="0.0 0.0 18.523504 32.825703" svg:width="0.18523505mm" svg:x="49.22366mm" svg:y="13.213135mm"/>
            <draw:path svg:d="M 0.0 0.0 C 6.350145 0.0 12.699886 0.0 19.050032 0.0 C 19.050032 10.583373 19.050032 21.166645 19.050032 31.75002 C 1.1905764 32.676056 0.7141844 16.21903 0.0 0.0 z" svg:height="0.31787357mm" draw:style-name="style-37" svg:viewBox="0.0 0.0 19.050032 31.787357" svg:width="0.19050032mm" svg:x="48.894997mm" svg:y="13.286845mm"/>
            <draw:path svg:d="M 6.956536 0.08003791 C 18.174963 -1.9572448 18.307182 35.666527 0.6065925 25.480013 C -2.092088 12.224402 4.9722414 8.678915 6.956536 0.08003791 z" svg:height="0.27232918mm" draw:style-name="style-38" svg:viewBox="0.0 0.0 14.752575 27.232918" svg:width="0.14752576mm" svg:x="22.472933mm" svg:y="16.715044mm"/>
            <draw:path svg:d="M 82.549866 0.0 C 66.88666 30.903313 45.64038 56.2504 0.0 57.150093 C 22.119127 32.7025 52.46692 16.48357 82.549866 0.0 z" svg:height="0.57150096mm" draw:style-name="style-39" svg:viewBox="0.0 0.0 82.549866 57.150093" svg:width="0.82549864mm" svg:x="49.783997mm" svg:y="17.414345mm"/>
            <draw:path svg:d="M 0.0 0.61083156 C 12.726532 -1.558771 19.870394 1.9073851 19.050032 13.31092 C 12.699886 13.31092 6.350145 13.31092 0.0 13.31092 C 0.0 9.103933 0.0 4.8440595 0.0 0.61083156 z" svg:height="0.13310997mm" draw:style-name="style-40" svg:viewBox="0.0 0.0 19.113737 13.310997" svg:width="0.19113737mm" svg:x="49.275997mm" svg:y="18.297237mm"/>
            <draw:path svg:d="M 482.60013 172.94122 C 494.4534 184.3712 515.144 150.79565 539.75024 153.89119 C 518.8481 180.16422 469.5034 198.89673 412.75015 204.69115 C 373.27438 208.71283 286.04114 252.422 241.30006 204.69115 C 291.3592 217.99965 335.4652 215.69781 381.00003 198.3412 C 252.4125 145.74207 195.57994 -27.665865 0.0 26.891123 C 53.604607 -5.440963 133.4558 -7.2665944 184.14996 14.191034 C 223.44061 30.833267 285.37946 101.953354 323.8499 134.84096 C 346.84232 154.52605 395.76373 189.45103 444.49985 179.29097 C 465.9575 174.81955 492.73334 152.22403 507.99988 141.1909 C 563.64166 101.053665 609.838 48.401436 685.7999 14.190832 C 699.42596 35.22516 664.07764 38.982197 654.05 45.94075 C 615.60596 72.66372 563.4832 107.90624 533.4001 147.54065 C 509.40244 148.94359 502.54965 167.51743 482.60013 172.94122 z" svg:height="2.2682722mm" draw:style-name="style-41" svg:viewBox="0.0 0.0 688.8839 226.82722" svg:width="6.888839mm" svg:x="21.462997mm" svg:y="19.43143mm"/>
            <draw:path svg:d="M 222.25003 64.72574 C 166.58159 17.550608 95.779236 7.390537 0.0 26.625675 C 60.8278 -21.210955 200.50131 -2.2404559 222.25003 64.72574 z" svg:height="0.647258mm" draw:style-name="style-42" svg:viewBox="0.0 0.0 222.25003 64.7258" svg:width="2.2225003mm" svg:x="20.891499mm" svg:y="19.878588mm"/>
            <draw:path svg:d="M 95.25016 0.0 C 82.6294 44.52934 34.52833 53.578163 0.0 76.19992 C 29.660252 48.683235 55.880386 17.779922 95.25016 0.0 z" svg:height="0.76199925mm" draw:style-name="style-43" svg:viewBox="0.0 0.0 95.25016 76.19992" svg:width="0.95250154mm" svg:x="47.05323mm" svg:y="20.081345mm"/>
            <draw:path svg:d="M 273.05 155.03009 C 201.95653 92.720634 141.4727 -6.7361035 0.0 21.680079 C 124.22186 -51.31833 233.30959 77.05743 273.05 155.03009 z" svg:height="1.5503006mm" draw:style-name="style-44" svg:viewBox="0.0 0.0 273.05 155.03006" svg:width="2.7304997mm" svg:x="20.1295mm" svg:y="20.436043mm"/>
            <draw:path svg:d="M 0.0 5.2102356 C 11.985702 -12.437467 28.098656 18.942036 25.400177 36.96015 C 8.228664 35.05519 13.996642 10.263827 0.0 5.2102356 z" svg:height="0.36960223mm" draw:style-name="style-45" svg:viewBox="0.0 0.0 25.69957 36.960224" svg:width="0.2569957mm" svg:x="40.703495mm" svg:y="21.045242mm"/>
            <draw:path svg:d="M 0.80623305 0.0 C 28.904888 24.791363 58.009216 48.6039 70.65621 88.90001 C 50.600914 77.311165 52.58521 62.60034 32.556152 63.50004 C 39.991096 24.315172 -6.628713 39.18466 0.80623305 0.0 z" svg:height="0.8890001mm" draw:style-name="style-46" svg:viewBox="0.0 0.0 70.65635 88.90001" svg:width="0.7065635mm" svg:x="41.076435mm" svg:y="21.414846mm"/>
            <draw:path svg:d="M 0.14372507 7.6065283 C -2.3698487 -4.723145 29.062744 -1.6802914 19.193756 13.956471 C 14.960326 13.956471 10.727098 13.956471 6.493668 13.956471 C 7.658003 8.559111 4.00674 7.976943 0.14372507 7.6065283 z" svg:height="0.1395651mm" draw:style-name="style-47" svg:viewBox="0.0 0.0 21.1178 13.95651" svg:width="0.21117799mm" svg:x="23.620562mm" svg:y="21.465778mm"/>
            <draw:path svg:d="M 84.40255 5.7265964 C 120.28012 65.8929 35.190033 109.46965 1.8526808 62.87669 C -10.397862 2.631057 40.48162 -8.931342 84.40255 5.7265964 z M 27.252453 62.87669 C 51.673603 59.78115 78.607925 59.225426 71.702255 24.776627 C 54.76894 24.776627 37.861866 24.776627 20.902308 24.776627 C 16.324907 44.197075 27.411116 47.92767 27.252453 62.87669 z" svg:height="0.82459885mm" draw:style-name="style-48" svg:viewBox="0.0 0.0 93.061424 82.459885" svg:width="0.9306143mm" svg:x="45.447475mm" svg:y="21.48458mm"/>
            <draw:path svg:d="M 69.876625 0.0 C 79.03102 14.128659 85.83092 30.612228 82.55027 57.150093 C 59.901863 75.2211 36.645046 88.37093 6.350145 69.85018 C 7.3820586 62.468327 4.948018 58.55242 0.0 57.150093 C 9.895633 24.712032 30.929958 3.4130666 69.876625 0.0 z M 25.426823 31.749918 C 25.426823 40.216576 25.426823 48.683235 25.426823 57.14989 C 49.133385 59.68991 62.653633 52.06986 63.50024 31.749918 C 55.403996 23.071709 33.54971 23.071709 25.426823 31.749918 z" svg:height="0.7880955mm" draw:style-name="style-49" svg:viewBox="0.0 0.0 83.38787 78.80955" svg:width="0.83387876mm" svg:x="43.49723mm" svg:y="21.541845mm"/>
            <draw:path svg:d="M 38.073418 0.0 C 28.07201 11.244872 15.372123 38.920223 0.0 25.399975 C 13.414071 17.674147 18.38833 1.508104 38.073418 0.0 z" svg:height="0.2904036mm" draw:style-name="style-50" svg:viewBox="0.0 0.0 38.073418 29.040361" svg:width="0.38073418mm" svg:x="47.117264mm" svg:y="21.541845mm"/>
            <draw:path svg:d="M 0.0 0.0 C 43.762062 66.51624 51.80542 146.7114 101.5999 203.2 C 129.24881 234.55305 175.81552 245.55974 184.14996 292.07358 C 92.41885 225.08093 16.933317 141.81668 0.0 0.0 z" svg:height="2.9207356mm" draw:style-name="style-51" svg:viewBox="0.0 0.0 184.14996 292.07358" svg:width="1.8414997mm" svg:x="23.050499mm" svg:y="21.922846mm"/>
            <draw:path svg:d="M 5.2334495 0.0 C 16.53121 4.6567326 6.1329427 11.562198 5.2334495 19.050032 C -6.0643096 14.419743 4.307311 7.514278 5.2334495 0.0 z" svg:height="0.19050032mm" draw:style-name="style-52" svg:viewBox="0.0 0.0 10.4606 19.050032" svg:width="0.104605995mm" svg:x="46.874165mm" svg:y="21.986345mm"/>
            <draw:path svg:d="M 56.188427 0.03068288 C 86.69488 36.41089 62.485683 106.52551 5.361833 95.28064 C -10.35426 54.693443 9.0397415 -1.5038649 56.188427 0.03068288 z M 24.43851 69.88066 C 48.753883 73.42615 61.05691 25.086685 37.112156 19.080713 C 26.237495 29.34656 21.369415 45.64482 24.43851 69.88066 z" svg:height="0.9648743mm" draw:style-name="style-53" svg:viewBox="0.0 0.0 69.4615 96.487434" svg:width="0.69461507mm" svg:x="44.777115mm" svg:y="22.367039mm"/>
            <draw:path svg:d="M 108.25284 4.603845 C 102.85548 52.20248 40.016933 80.80377 0.30279157 55.403793 C -2.6871743 35.45427 17.394772 38.62914 19.379065 23.653877 C 33.587257 52.837334 66.71306 36.88304 89.22904 23.653877 C 82.82601 -1.0845995 67.37436 22.67485 44.77924 17.303934 C 55.150864 -1.2699078 88.51486 -3.8363693 108.25284 4.603845 z" svg:height="0.6488111mm" draw:style-name="style-54" svg:viewBox="0.0 0.0 108.25296 64.8811" svg:width="1.0825297mm" svg:x="43.494205mm" svg:y="22.448305mm"/>
            <draw:path svg:d="M 31.829046 0.0 C 93.9534 8.731298 68.97673 113.98246 6.4288707 82.55007 C -9.12856 49.66246 5.1854067 9.921874 31.829046 0.0 z M 25.478903 69.876625 C 52.651417 77.28493 52.651417 17.991877 25.478903 25.42662 C 22.383162 39.846363 12.884791 57.86448 25.478903 69.876625 z" svg:height="0.8839139mm" draw:style-name="style-55" svg:viewBox="0.0 0.0 67.74116 88.39139" svg:width="0.67741156mm" svg:x="41.718708mm" svg:y="22.748344mm"/>
            <draw:path svg:d="M 25.87899 94.40941 C 23.841808 79.51327 6.22055 80.20121 0.47881442 69.00943 C -6.6912904 4.1335087 68.84714 -24.097364 83.02868 24.559425 C 93.50648 60.51613 59.507427 80.14832 25.87899 94.40941 z M 25.87899 75.38582 C 51.358295 82.820564 73.71562 30.300756 44.929024 24.585869 C 31.144335 33.63449 9.104337 55.436295 25.87899 75.38582 z" svg:height="0.94409454mm" draw:style-name="style-56" svg:viewBox="0.0 0.0 84.96049 94.409454" svg:width="0.8496049mm" svg:x="43.68321mm" svg:y="23.201252mm"/>
            <draw:path svg:d="M 0.0 7.259529 C 4.180416 -11.764058 13.573112 13.318389 25.4 7.259529 C 24.447493 23.028511 3.8893578 9.08516 0.0 7.259529 z" svg:height="0.14691599mm" draw:style-name="style-57" svg:viewBox="0.0 0.0 25.4 14.691599" svg:width="0.254mm" svg:x="2.286mm" svg:y="23.374516mm"/>
            <draw:path svg:d="M 1.4610956 0.32540002 C 16.754013 -2.293949 15.245884 11.914243 33.21109 6.675343 C 34.322334 17.020721 -8.328485 19.507853 1.4610956 0.32540002 z" svg:height="0.14621276mm" draw:style-name="style-58" svg:viewBox="0.0 0.0 33.23244 14.621276" svg:width="0.33232442mm" svg:x="2.906389mm" svg:y="23.63409mm"/>
            <draw:path svg:d="M 44.450005 31.723475 C 34.263542 43.73562 49.873962 63.976227 19.050007 50.79995 C 18.018143 70.37906 34.05189 86.67752 19.050007 101.5999 C -1.1112452 91.863335 12.541248 33.549107 0.0 0.0 C 40.48124 20.902107 91.30771 31.459036 114.29999 69.84998 C 71.75502 76.38523 48.207092 63.949783 44.450005 31.723475 z" svg:height="1.015999mm" draw:style-name="style-59" svg:viewBox="0.0 0.0 114.29999 101.5999" svg:width="1.1429999mm" svg:x="2.2859998mm" svg:y="23.701109mm"/>
            <draw:path svg:d="M 38.100063 0.0 C 32.22631 17.409506 18.071005 26.537663 0.0 31.749918 C 10.55693 19.023588 17.039091 2.248934 38.100063 0.0 z" svg:height="0.3174992mm" draw:style-name="style-60" svg:viewBox="0.0 0.0 38.100063 31.749918" svg:width="0.38100064mm" svg:x="27.178mm" svg:y="23.827845mm"/>
            <draw:path svg:d="M 0.0 7.876416 C 2.8839636 -4.6119194 44.555832 -3.553562 31.749992 20.549858 C 15.954366 21.528885 12.091452 10.575097 0.0 7.876416 z" svg:height="0.20611595mm" draw:style-name="style-61" svg:viewBox="0.0 0.0 34.187996 20.611595" svg:width="0.34187996mm" svg:x="3.6195mm" svg:y="23.876345mm"/>
            <draw:path svg:d="M 6.4440103 0.0 C 19.96426 44.264698 -13.320407 67.62749 6.4440103 0.0 L 6.4440103 0.0 z" svg:height="0.42407382mm" draw:style-name="style-62" svg:viewBox="0.0 0.0 9.778028 42.40738" svg:width="0.09778028mm" svg:x="29.209059mm" svg:y="24.018345mm"/>
            <draw:path svg:d="M 0.0 7.709881 C 10.821468 -8.800133 44.555832 4.984757 50.8 14.059824 C 44.13253 39.24825 18.22982 9.112209 0.0 7.709881 z" svg:height="0.24066149mm" draw:style-name="style-63" svg:viewBox="0.0 0.0 50.8 24.066149" svg:width="0.508mm" svg:x="4.8894997mm" svg:y="24.258745mm"/>
            <draw:path svg:d="M 0.32880643 4.335572 C 2.736504 -7.755905 8.398605 8.383694 6.6788 17.009014 C 4.244633 29.126936 -1.417443 12.987538 0.32880643 4.335572 z" svg:height="0.21359614mm" draw:style-name="style-64" svg:viewBox="0.0 0.0 6.998675 21.359613" svg:width="0.069986746mm" svg:x="2.092212mm" svg:y="24.419489mm"/>
            <draw:path svg:d="M 38.96196 12.7000885 C 33.114674 27.993082 22.504883 38.602695 7.2119656 44.42356 C 11.81571 25.02956 -3.7417722 25.743946 0.8619719 6.349943 C 8.243854 7.381857 12.159681 4.9211707 13.561959 0.0 C 25.388823 0.8468071 34.781544 4.1540985 38.96196 12.7000885 z" svg:height="0.44423562mm" draw:style-name="style-65" svg:viewBox="0.0 0.0 38.961956 44.42356" svg:width="0.38961956mm" svg:x="2.6583803mm" svg:y="24.399607mm"/>
            <draw:path svg:d="M 0.49925286 0.0 C 16.90344 8.995736 50.770073 0.5290778 51.29925 25.399975 C 34.498207 16.827541 -4.8718157 30.797537 0.49925286 0.0 z" svg:height="0.25399974mm" draw:style-name="style-66" svg:viewBox="0.0 0.0 51.29923 25.399975" svg:width="0.5129923mm" svg:x="5.6465073mm" svg:y="24.462845mm"/>
            <draw:path svg:d="M 19.088335 0.0 C 31.206255 2.7251241 30.597694 18.150337 50.838352 12.7000885 C 49.700665 41.195805 37.609188 58.73753 25.43838 76.17368 C 15.093151 63.2356 12.103387 42.942104 0.038404066 31.723675 C -0.9935601 13.8111315 19.114779 16.95976 19.088335 0.0 z" svg:height="0.7617368mm" draw:style-name="style-67" svg:viewBox="0.0 0.0 50.838352 76.17368" svg:width="0.5083835mm" svg:x="4.5081162mm" svg:y="24.653345mm"/>
            <draw:path svg:d="M 57.170128 26.183397 C 37.855556 17.981379 -1.0117276 29.332026 0.02013564 0.78342277 C 9.624483 -2.6032002 52.301796 4.8315444 57.170128 26.183397 z" svg:height="0.26183397mm" draw:style-name="style-68" svg:viewBox="0.0 0.0 57.170135 26.183395" svg:width="0.57170135mm" svg:x="6.2862983mm" svg:y="24.70901mm"/>
            <draw:path svg:d="M 38.100014 28.709084 C 14.393349 31.2491 0.84668094 23.65549 0.0 3.3091083 C 9.736692 -4.5755844 44.741066 0.7690906 38.100014 28.709084 z" svg:height="0.29181585mm" draw:style-name="style-69" svg:viewBox="0.0 0.0 38.93195 29.181585" svg:width="0.3893195mm" svg:x="2.9209995mm" svg:y="24.874254mm"/>
            <draw:path svg:d="M 32.7787 0.6037664 C 27.407684 10.049451 12.352887 9.8112545 1.0286839 13.303855 C -5.506467 -8.021756 20.766657 3.408222 32.7787 0.6037664 z" svg:height="0.13303897mm" draw:style-name="style-70" svg:viewBox="0.0 0.0 32.778675 13.303897" svg:width="0.32778674mm" svg:x="14.531212mm" svg:y="24.837807mm"/>
            <draw:path svg:d="M 50.79995 0.0 C 47.78374 22.383766 20.875563 20.875662 0.0 25.399975 C 7.1702056 7.19675 27.225605 1.8520752 50.79995 0.0 z" svg:height="0.25399974mm" draw:style-name="style-71" svg:viewBox="0.0 0.0 50.79995 25.399975" svg:width="0.5079995mm" svg:x="13.716mm" svg:y="24.970844mm"/>
            <draw:path svg:d="M 0.0 86.05983 C 0.18530844 36.318233 31.538366 -23.980286 76.20013 9.833459 C 92.97478 55.844456 64.981895 90.3197 31.75032 105.109856 C 18.520752 101.379265 11.218226 91.748474 0.0 86.05983 z M 31.749918 73.333496 C 53.842804 80.68891 72.28402 30.762009 44.42356 28.883492 C 31.51172 35.021683 30.74465 53.277996 31.749918 73.333496 z" svg:height="1.0510982mm" draw:style-name="style-72" svg:viewBox="0.0 0.0 81.21315 105.109825" svg:width="0.81213146mm" svg:x="43.6245mm" svg:y="24.99951mm"/>
            <draw:path svg:d="M 0.3970481 6.053813 C 7.6995482 -14.477879 7.5672536 23.119349 6.7470417 31.453787 C -0.58191496 52.01192 -0.44962028 14.38805 0.3970481 6.053813 z" svg:height="0.37518063mm" draw:style-name="style-73" svg:viewBox="0.0 0.0 7.1287327 37.518063" svg:width="0.07128733mm" svg:x="2.0915294mm" svg:y="25.037308mm"/>
            <draw:path svg:d="M 0.0 6.934735 C 6.508757 -7.22057 42.518547 1.9340308 38.100014 19.634823 C 19.499828 21.30159 18.600235 5.267766 0.0 6.934735 z" svg:height="0.19756599mm" draw:style-name="style-74" svg:viewBox="0.0 0.0 38.474506 19.7566" svg:width="0.38474506mm" svg:x="7.1119995mm" svg:y="25.028498mm"/>
            <draw:path svg:d="M 12.761681 0.0 C 19.111675 0.0 25.461668 0.0 31.811687 0.0 C 38.34689 14.657939 53.666275 20.478804 50.861694 44.450005 C 60.730656 53.657494 67.87439 65.56366 82.61169 69.87643 C 85.36336 113.00343 148.3871 144.27716 120.7117 177.80002 C 108.43501 117.60728 3.3690104 118.05702 31.811712 38.126507 C 23.92712 9.287022 13.343798 49.080296 0.061719015 31.776564 C -0.91728187 15.980936 10.036481 12.091477 12.761681 0.0 z M 69.911674 114.29999 C 66.39271 98.769 55.01564 91.096054 44.511673 82.55007 C 44.935028 101.1766 59.01085 106.150856 69.911674 114.29999 z" svg:height="1.7780002mm" draw:style-name="style-75" svg:viewBox="0.0 0.0 127.72099 177.80002" svg:width="1.27721mm" svg:x="3.364883mm" svg:y="25.161345mm"/>
            <draw:path svg:d="M 0.0 0.0 C 14.446237 4.603845 32.437912 5.6620007 44.450005 12.7000885 C 31.458986 31.908783 56.11813 49.344933 25.400024 50.77371 C 50.66773 20.902107 1.9050132 22.595518 0.0 0.0 z" svg:height="0.50773704mm" draw:style-name="style-76" svg:viewBox="0.0 0.0 44.450005 50.77371" svg:width="0.44450006mm" svg:x="7.5564995mm" svg:y="25.161345mm"/>
            <draw:path svg:d="M 88.89991 108.02493 C 89.48198 88.39294 69.71766 89.08068 50.79995 88.9749 C 52.519703 126.67811 12.726431 122.86798 12.699987 158.82487 C -4.021678 166.68292 11.588742 110.59139 25.399975 108.02493 C 31.353058 68.205215 5.9530845 59.73856 0.0 31.82501 C 45.058517 30.290462 59.584133 -1.7505391 107.94994 0.07509231 C 102.04974 19.57487 68.20956 11.1082115 57.149994 25.475067 C 75.6444 64.818596 94.98541 101.88674 133.35002 88.975105 C 150.68019 106.17306 116.91943 104.77073 120.676476 127.04872 C 100.80628 125.75217 74.05686 131.33504 63.52648 120.69878 C 63.52648 114.37528 63.52648 108.02534 63.52648 101.64875 C 76.43812 88.92201 75.96183 104.50609 88.89991 108.02493 z M 44.450005 69.92487 C 48.683334 69.92487 52.916664 69.92487 57.149994 69.92487 C 57.149994 65.691444 57.149994 61.484657 57.149994 57.251427 C 52.916664 57.251427 48.683334 57.251427 44.450005 57.251427 C 44.450005 61.484657 44.450005 65.69164 44.450005 69.92487 z" svg:height="1.5957896mm" draw:style-name="style-77" svg:viewBox="0.0 0.0 138.33041 159.57896" svg:width="1.3833042mm" svg:x="12.318999mm" svg:y="25.224094mm"/>
            <draw:path svg:d="M 1.4043978 0.0 C 36.964394 3.8363693 54.215237 38.81445 77.60437 12.7000885 C 91.49499 13.626226 91.2304 28.680822 90.30436 44.450005 C 64.69273 29.47454 -11.216258 54.37188 1.4043978 0.0 z" svg:height="0.44450006mm" draw:style-name="style-78" svg:viewBox="0.0 0.0 90.67591 44.450005" svg:width="0.9067591mm" svg:x="6.7169557mm" svg:y="25.351845mm"/>
            <draw:path svg:d="M 5.1228805 0.7688888 C 28.06227 -5.263527 13.959953 25.772005 17.822868 38.86895 C 4.3556066 33.762474 -6.9421024 12.728147 5.1228805 0.7688888 z" svg:height="0.38869044mm" draw:style-name="style-79" svg:viewBox="0.0 0.0 18.635881 38.86904" svg:width="0.18635882mm" svg:x="4.9652705mm" svg:y="25.471155mm"/>
            <draw:path svg:d="M 26.166138 0.0 C 48.70862 2.8311012 34.73862 42.227516 51.566113 50.79995 C 26.933413 28.045767 34.024235 75.51198 26.166138 88.873566 C 13.466151 84.34926 5.978418 52.62558 26.166138 50.79995 C 25.213657 28.46907 -5.160527 35.533398 0.76616365 6.323499 C 17.355509 -1.0848013 28.071152 25.929052 26.166138 0.0 z" svg:height="0.88873565mm" draw:style-name="style-80" svg:viewBox="0.0 0.0 51.566093 88.873566" svg:width="0.51566094mm" svg:x="4.5008383mm" svg:y="25.54261mm"/>
            <draw:path svg:d="M 31.75002 24.447998 C 15.9543915 25.40058 12.091477 14.446792 0.0 11.74791 C 4.736064 -11.826433 34.26359 4.075171 31.75002 24.447998 z" svg:height="0.24506536mm" draw:style-name="style-81" svg:viewBox="0.0 0.0 31.901531 24.506536" svg:width="0.31901532mm" svg:x="13.207999mm" svg:y="25.61563mm"/>
            <draw:path svg:d="M 0.0 1.4990202 C 18.520828 -7.840687 18.520828 29.88876 0.0 20.549051 C 0.0 14.22535 0.0 7.875407 0.0 1.4990202 z" svg:height="0.2204824mm" draw:style-name="style-82" svg:viewBox="0.0 0.0 13.89062 22.048239" svg:width="0.13890621mm" svg:x="2.0955mm" svg:y="25.717855mm"/>
            <draw:path svg:d="M 11.356148 0.0 C 21.19864 35.5336 48.000942 -13.7318 62.156147 25.399975 C 33.475327 8.942848 39.322582 54.821625 36.756172 82.55007 C 13.208273 73.183914 33.898678 38.54981 5.006154 63.473595 C -7.376356 47.91596 6.514258 17.96523 11.356148 0.0 z" svg:height="0.82550067mm" draw:style-name="style-83" svg:viewBox="0.0 0.0 62.156147 82.55007" svg:width="0.62156147mm" svg:x="7.315938mm" svg:y="25.79661mm"/>
            <draw:path svg:d="M 6.652836 0.0 C 26.73468 8.704854 27.872368 1.3758849 51.10284 0.0 C 45.44074 29.421652 59.35785 53.89569 57.452885 82.55007 C 49.647724 79.77186 44.408928 74.40094 44.7529 63.473595 C 39.619976 64.69061 38.429398 69.84998 32.05291 69.82354 C 36.524334 97.10203 55.230396 110.119644 76.502914 120.62348 C 76.23838 141.52559 65.78732 152.24118 70.15287 177.77357 C 61.686214 177.77357 53.219555 177.77357 44.7529 177.77357 C 49.40953 171.84694 56.315197 168.16924 63.80293 165.10014 C 50.891293 123.69278 55.336273 114.08843 32.05291 139.67372 C 29.724545 150.46864 37.000626 151.65942 44.7529 152.37381 C 39.64642 176.345 12.103286 152.84999 0.3028925 146.02386 C 7.6054177 132.18608 1.5729014 104.96048 19.352924 101.57386 C 17.394972 86.59839 -2.6868715 89.77347 0.3028925 69.82394 C 12.447257 60.80156 18.506218 45.720318 38.402855 44.423965 C 39.037807 18.414976 -1.3376323 33.337555 6.652836 0.0 z" svg:height="1.7777358mm" draw:style-name="style-84" svg:viewBox="0.0 0.0 76.50291 177.77357" svg:width="0.765029mm" svg:x="14.093971mm" svg:y="25.79661mm"/>
            <draw:path svg:d="M 38.100014 0.0 C 74.24207 11.668175 20.769787 69.21493 0.0 44.476448 C 8.731248 25.691057 37.332737 26.749416 38.100014 0.0 z" svg:height="0.505913mm" draw:style-name="style-85" svg:viewBox="0.0 0.0 50.328217 50.591305" svg:width="0.5032821mm" svg:x="6.5404997mm" svg:y="25.923344mm"/>
            <draw:path svg:d="M 7.450288 0.0 C 23.245914 0.9525823 9.302362 21.484072 7.450288 25.399975 C -8.34534 24.447594 5.598162 3.8894587 7.450288 0.0 z" svg:height="0.25399974mm" draw:style-name="style-86" svg:viewBox="0.0 0.0 14.900558 25.399975" svg:width="0.14900558mm" svg:x="7.100997mm" svg:y="25.923344mm"/>
            <draw:path svg:d="M 0.0 0.0 C 4.2333293 0.0 8.466659 0.0 12.699987 0.0 C 12.699987 4.23343 12.699987 8.440214 12.699987 12.673443 C 8.466659 12.673443 4.2333293 12.673443 0.0 12.673443 C 0.0 8.466659 0.0 4.259874 0.0 0.0 z" svg:height="0.12673442mm" draw:style-name="style-87" svg:viewBox="0.0 0.0 12.699987 12.673443" svg:width="0.12699987mm" svg:x="13.9065mm" svg:y="26.050344mm"/>
            <draw:path svg:d="M 50.8 0.0 C 50.8 10.55693 50.8 21.166746 50.8 31.723475 C 104.74853 10.927142 136.4456 47.122242 139.69998 82.52342 C 115.41123 83.52889 119.06249 56.620815 107.94999 44.449802 C 49.688755 42.253757 23.838957 56.567726 0.0 6.3497415 C 34.10478 12.938284 22.224977 4.6302886 50.8 0.0 z" svg:height="0.82550836mm" draw:style-name="style-88" svg:viewBox="0.0 0.0 139.69998 82.550835" svg:width="1.3969998mm" svg:x="2.54mm" svg:y="26.114109mm"/>
            <draw:path svg:d="M 0.88884467 0.0 C 28.405483 2.6457927 -5.80512 36.856396 0.88884467 0.0 L 0.88884467 0.0 z" svg:height="0.16984583mm" draw:style-name="style-89" svg:viewBox="0.0 0.0 11.760443 16.984583" svg:width="0.117604434mm" svg:x="7.8651114mm" svg:y="26.685345mm"/>
            <draw:path svg:d="M 0.0 1.4990202 C 18.520828 -7.840687 18.520828 29.88876 0.0 20.549051 C 0.0 14.225553 0.0 7.8489633 0.0 1.4990202 z" svg:height="0.2204824mm" draw:style-name="style-90" svg:viewBox="0.0 0.0 13.89062 22.048239" svg:width="0.13890621mm" svg:x="2.0955mm" svg:y="26.733854mm"/>
            <draw:path svg:d="M 0.8488762 0.0 C 17.01492 0.6350549 15.850736 23.680119 7.1988697 31.749918 C -6.585919 32.808273 4.3149314 9.233932 0.8488762 0.0 z" svg:height="0.3178442mm" draw:style-name="style-91" svg:viewBox="0.0 0.0 13.433622 31.78442" svg:width="0.13433623mm" svg:x="7.865511mm" svg:y="27.002844mm"/>
            <draw:path svg:d="M 58.102627 0.5197922 C 47.30765 17.241558 57.46762 54.918118 45.402637 70.369774 C 25.453064 47.642036 31.273878 57.51102 7.3026266 70.369774 C 5.2917876 55.473637 -2.7250738 46.55723 0.9526328 25.919767 C 17.2245 31.714188 36.935955 36.212055 45.402637 19.569824 C 42.65097 5.3880754 14.102442 17.003363 0.9526328 13.21988 C 3.1751482 -7.814445 37.544518 3.271562 58.102627 0.5197922 z" svg:height="0.7036979mm" draw:style-name="style-92" svg:viewBox="0.0 0.0 58.10262 70.36979" svg:width="0.5810262mm" svg:x="3.8004735mm" svg:y="27.061146mm"/>
            <draw:path svg:d="M 44.450058 0.0 C 42.889015 50.905926 57.9967 66.674904 38.100063 133.35002 C 51.779026 145.04463 83.026306 139.22377 76.20007 171.42363 C 61.43631 186.76952 59.21382 161.5282 44.450058 158.7502 C 37.72965 176.87408 49.582977 233.81242 12.700038 222.25023 C 36.591908 205.26402 6.5088077 166.07916 31.75002 158.7502 C 26.722921 144.75375 1.9050132 150.49529 0.0 133.35022 C 19.632097 106.36281 20.240608 71.86112 31.75002 25.400177 C 27.093336 19.447092 20.18772 15.795829 12.700038 12.7000885 C 12.488386 -12.117921 44.635265 11.588843 44.450058 0.0 z" svg:height="2.237858mm" draw:style-name="style-93" svg:viewBox="0.0 0.0 77.16262 223.78581" svg:width="0.77162623mm" svg:x="4.444999mm" svg:y="27.066343mm"/>
            <draw:path svg:d="M 0.0 0.0 C 39.396465 2.0373836 65.43144 13.520249 101.6 31.749918 C 87.81521 79.32191 48.76272 15.319235 38.100014 44.42336 C 17.09208 37.9414 0.6614482 26.855392 0.0 0.0 z" svg:height="0.4997931mm" draw:style-name="style-94" svg:viewBox="0.0 0.0 101.6 49.979313" svg:width="1.016mm" svg:x="5.588mm" svg:y="27.066343mm"/>
            <draw:path svg:d="M 0.0 0.0 C 17.859354 1.1905764 27.040398 11.059564 25.399975 31.749918 C 8.54604 29.580517 3.9687397 15.081242 0.0 0.0 z" svg:height="0.3174992mm" draw:style-name="style-95" svg:viewBox="0.0 0.0 25.587421 31.749918" svg:width="0.25587422mm" svg:x="5.1435mm" svg:y="27.193344mm"/>
            <draw:path svg:d="M 0.0 0.0 C 4.2333293 0.0 8.466659 0.0 12.699987 0.0 C 12.699987 8.466659 12.699987 16.95976 12.699987 25.426418 C 8.466659 25.426418 4.2333293 25.426418 0.0 25.426418 C 0.0 16.933317 0.0 8.466659 0.0 0.0 z" svg:height="0.25426418mm" draw:style-name="style-96" svg:viewBox="0.0 0.0 12.699987 25.426418" svg:width="0.12699987mm" svg:x="12.382499mm" svg:y="27.193344mm"/>
            <draw:path svg:d="M 0.88881946 0.0 C 28.405483 2.6724384 -5.805133 36.88304 0.88881946 0.0 L 0.88881946 0.0 z" svg:height="0.1700266mm" draw:style-name="style-97" svg:viewBox="0.0 0.0 11.760453 17.00266" svg:width="0.11760453mm" svg:x="2.1501117mm" svg:y="27.256844mm"/>
            <draw:path svg:d="M 6.743017 2.6813204 C 37.434677 -11.447338 74.29112 34.881187 32.14299 34.431236 C 34.10089 43.030113 48.044445 39.69638 57.542965 40.78118 C 53.230255 80.62734 18.781506 43.294754 0.392973 40.78118 C -0.45363227 25.144419 -0.5595084 10.195396 6.743017 2.6813204 z" svg:height="0.59062576mm" draw:style-name="style-98" svg:viewBox="0.0 0.0 57.542965 59.062576" svg:width="0.5754297mm" svg:x="6.7905693mm" svg:y="27.293531mm"/>
            <draw:path svg:d="M 5.5790358 0.0 C 20.316507 1.7727438 20.184086 16.95976 11.929181 25.399975 C -2.7554033 23.627232 -2.6492245 8.466659 5.5790358 0.0 z" svg:height="0.25399974mm" draw:style-name="style-99" svg:viewBox="0.0 0.0 17.535934 25.399975" svg:width="0.17535935mm" svg:x="52.71244mm" svg:y="27.320345mm"/>
            <draw:path svg:d="M 18.355629 0.4903205 C 17.773462 17.794052 28.91256 13.243297 18.355629 25.890295 C -6.1184087 30.864555 -6.1184087 -4.536827 18.355629 0.4903205 z" svg:height="0.26370806mm" draw:style-name="style-100" svg:viewBox="0.0 0.0 22.920776 26.370804" svg:width="0.22920777mm" svg:x="52.01344mm" svg:y="27.379206mm"/>
            <draw:path svg:d="M 95.910645 0.0 C 104.3775 0.0 112.84396 0.0 121.31082 0.0 C 129.27464 33.469772 162.00359 49.953342 146.711 88.873566 C 150.67958 101.8381 178.80489 90.64631 172.11118 114.273544 C 141.02255 108.61154 154.99255 147.92862 121.311226 139.67352 C 108.90242 125.41244 115.78144 91.91622 121.311226 76.19992 C 107.20881 68.73873 57.49366 79.904076 57.83763 107.949844 C 31.193993 107.07679 22.356918 119.485596 0.68753874 107.949844 C -3.9956377 75.74998 16.430279 68.6592 26.087715 50.799747 C 37.305943 56.514835 44.608467 66.11919 57.83763 69.84978 C 80.59181 60.880486 93.84722 42.385975 114.96108 31.77616 C 113.00303 16.748209 92.89444 19.896637 95.910645 0.0 z" svg:height="1.4081761mm" draw:style-name="style-101" svg:viewBox="0.0 0.0 173.13638 140.8176" svg:width="1.7313639mm" svg:x="51.36489mm" svg:y="27.38411mm"/>
            <draw:path svg:d="M 0.0 5.7350745 C 6.376437 -10.24566 28.072311 10.788666 25.399975 24.785105 C 5.0006533 30.367775 16.69522 3.8565555 0.0 5.7350745 z" svg:height="0.2555907mm" draw:style-name="style-102" svg:viewBox="0.0 0.0 25.626795 25.55907" svg:width="0.25626796mm" svg:x="4.3815mm" svg:y="27.516994mm"/>
            <draw:path svg:d="M 0.0 0.0 C 4.2333293 0.0 8.466659 0.0 12.699987 0.0 C 12.699987 8.466659 12.699987 16.95976 12.699987 25.399975 C 8.466659 25.399975 4.2333293 25.399975 0.0 25.399975 C 0.0 16.959963 0.0 8.466659 0.0 0.0 z" svg:height="0.25399974mm" draw:style-name="style-103" svg:viewBox="0.0 0.0 12.699987 25.399975" svg:width="0.12699987mm" svg:x="7.8739996mm" svg:y="27.510843mm"/>
            <draw:path svg:d="M 0.38878438 0.21861552 C 17.136793 -1.6863472 21.2378 9.029245 19.438816 25.61859 C 2.7170498 27.523754 -1.4106051 16.834606 0.38878438 0.21861552 z" svg:height="0.25837743mm" draw:style-name="style-104" svg:viewBox="0.0 0.0 19.829144 25.837744" svg:width="0.19829144mm" svg:x="51.55811mm" svg:y="27.508657mm"/>
            <draw:path svg:d="M 12.699987 0.034518242 C 26.458307 -1.0238392 15.557482 22.576948 19.04998 31.784435 C 25.505825 27.656982 25.61165 17.179384 38.099987 19.084347 C 45.111454 52.289482 68.10373 69.51388 88.89999 88.96077 C 62.256447 124.36195 25.796858 92.26807 0.0 76.26068 C 23.627281 45.780876 -0.8995938 36.282303 12.699987 0.034518242 z M 50.8 76.23444 C 35.586464 78.77446 54.318966 47.315422 31.749992 57.18441 C 28.760204 69.56697 48.84207 89.67536 50.8 76.23444 z" svg:height="1.0496095mm" draw:style-name="style-105" svg:viewBox="0.0 0.0 88.89999 104.96095" svg:width="0.8889999mm" svg:x="2.286mm" svg:y="27.574mm"/>
            <draw:path svg:d="M 76.09112 11.366392 C 79.92769 65.97647 65.692856 102.56822 12.591285 100.23996 C -24.397734 57.060062 27.169287 -31.363758 76.09112 11.366392 z M 12.590881 81.189926 C 50.55852 85.264496 54.23643 55.102013 57.06733 24.039835 C 20.211136 21.076715 8.754311 43.51337 12.590881 81.189926 z" svg:height="1.0034492mm" draw:style-name="style-106" svg:viewBox="0.0 0.0 76.67904 100.344925" svg:width="0.7667904mm" svg:x="40.76809mm" svg:y="27.587944mm"/>
            <draw:path svg:d="M 0.41893739 0.0 C 8.938508 4.153897 12.2458 13.573137 13.118924 25.399975 C -5.983969 31.82945 1.8476847 11.244872 0.41893739 0.0 z" svg:height="0.2661774mm" draw:style-name="style-107" svg:viewBox="0.0 0.0 13.118912 26.617739" svg:width="0.13118912mm" svg:x="2.1548104mm" svg:y="27.637844mm"/>
            <draw:path svg:d="M 0.0 0.5908473 C 20.954994 -5.706208 24.262285 41.31026 25.4 0.5908473 C 53.816257 -2.4253604 57.17646 19.614435 57.149994 45.04085 C 31.45896 26.202574 47.88957 55.756447 38.099987 57.74094 C 16.69522 62.079945 4.656682 37.473686 0.0 0.5908473 z" svg:height="0.5823611mm" draw:style-name="style-108" svg:viewBox="0.0 0.0 57.150143 58.236115" svg:width="0.57150143mm" svg:x="3.3019998mm" svg:y="27.631935mm"/>
            <draw:path svg:d="M 57.76244 82.55007 C 62.60433 101.97051 87.87203 44.2649 83.162415 88.873566 C 124.35802 83.238014 87.3693 48.44524 83.162415 31.75012 C 110.41451 34.13127 119.88659 54.29255 114.91243 88.873566 C 56.730576 156.65971 -61.035465 31.062178 38.71241 0.0 C 48.449127 28.680822 50.56579 42.67726 57.76244 82.55007 z M 32.362415 63.473595 C 31.277613 45.50836 37.83931 19.92308 19.662428 19.023588 C 24.292665 33.44333 8.205955 68.55363 32.362415 63.473595 z" svg:height="1.0866365mm" draw:style-name="style-109" svg:viewBox="0.0 0.0 116.180435 108.66366" svg:width="1.1618043mm" svg:x="5.2008753mm" svg:y="27.63811mm"/>
            <draw:path svg:d="M 2.146439 1.9334252 C 24.715387 -7.9620056 5.982909 23.470587 21.196445 20.983456 C 13.523504 40.086376 -6.558365 20.004633 2.146439 1.9334252 z" svg:height="0.2872215mm" draw:style-name="style-110" svg:viewBox="0.0 0.0 21.196447 28.72215" svg:width="0.21196447mm" svg:x="2.8360355mm" svg:y="27.682274mm"/>
            <draw:path svg:d="M 57.14969 20.55208 C 55.747562 51.72003 12.064832 3.750982 19.076273 45.952053 C 1.2168185 46.851547 0.767072 30.394623 0.0 14.202136 C 29.554073 22.563019 21.272522 -6.885077 50.826595 1.5286938 C 50.244022 10.524429 49.74139 19.467278 57.14969 20.55208 z" svg:height="0.4598727mm" draw:style-name="style-111" svg:viewBox="0.0 0.0 57.14969 45.98727" svg:width="0.5714969mm" svg:x="48.006mm" svg:y="27.686323mm"/>
            <draw:path svg:d="M 0.26161194 19.839308 C -1.5111319 9.5734625 6.294028 8.911963 6.611757 0.7892767 C 23.941933 -3.841012 19.391176 13.409832 32.011932 13.462719 C 31.349829 29.655407 8.331209 28.51772 0.26161194 19.839308 z" svg:height="0.26082647mm" draw:style-name="style-112" svg:viewBox="0.0 0.0 32.011948 26.082647" svg:width="0.32011947mm" svg:x="48.574883mm" svg:y="27.69345mm"/>
            <draw:path svg:d="M 1.3003889 7.7831564 C 2.2265275 5.348914 14.767751 -3.4352715 20.376661 1.4596573 C 32.91829 12.360356 -7.6424594 31.727915 1.3003889 7.7831564 z" svg:height="0.19227913mm" draw:style-name="style-113" svg:viewBox="0.0 0.0 22.805256 19.227913" svg:width="0.22805256mm" svg:x="51.16773mm" svg:y="27.687014mm"/>
            <draw:path svg:d="M 120.65033 28.387518 C 108.42644 26.270803 72.443085 45.003307 63.50024 22.037575 C 57.335403 22.222883 58.552624 29.81629 57.150093 34.737663 C 32.01476 4.1518784 8.387327 46.82914 0.0 2.9877455 C 30.585987 17.380842 106.12482 -26.16967 120.65033 28.387518 z" svg:height="0.34737563mm" draw:style-name="style-114" svg:viewBox="0.0 0.0 120.65033 34.73756" svg:width="1.2065033mm" svg:x="49.085495mm" svg:y="27.79847mm"/>
            <draw:path svg:d="M 1.3528727 0.0 C 15.375756 28.310408 35.801674 50.217983 77.553 50.79995 C 73.21379 71.86072 70.09181 94.16515 52.15282 101.5999 C 17.624489 88.47651 -6.029186 34.289936 1.3528727 0.0 z M 33.10279 82.549866 C 39.452934 82.549866 45.776436 82.549866 52.15282 82.549866 C 52.973186 71.14633 45.855564 67.680374 33.10279 69.87643 C 33.10279 74.10965 33.10279 78.316635 33.10279 82.549866 z" svg:height="1.015999mm" draw:style-name="style-115" svg:viewBox="0.0 0.0 77.55307 101.5999" svg:width="0.77553076mm" svg:x="50.46897mm" svg:y="27.764845mm"/>
            <draw:path svg:d="M 7.4699693 0.0 C 17.15375 0.10577519 21.387077 47.04291 1.1199251 38.100063 C -3.483819 18.70606 7.602188 14.975466 7.4699693 0.0 z" svg:height="0.39232916mm" draw:style-name="style-116" svg:viewBox="0.0 0.0 15.540709 39.232918" svg:width="0.15540709mm" svg:x="12.3713mm" svg:y="27.828344mm"/>
            <draw:path svg:d="M 10.53634 0.0 C 19.849804 5.529782 30.671171 9.498571 29.612614 25.399975 C 23.447777 25.585283 24.664999 33.17869 23.262468 38.100063 C -3.6456106 37.49145 -6.26496 12.435449 10.53634 0.0 z" svg:height="0.38100064mm" draw:style-name="style-117" svg:viewBox="0.0 0.0 29.684618 38.100063" svg:width="0.29684618mm" svg:x="47.64637mm" svg:y="27.828344mm"/>
            <draw:path svg:d="M 25.567318 24.726566 C 13.422953 22.054329 -1.7642657 22.424744 0.16714095 5.6765347 C 12.047068 -6.7853575 30.753128 2.025272 25.567318 24.726566 z" svg:height="0.24726649mm" draw:style-name="style-118" svg:viewBox="0.0 0.0 26.45568 24.726648" svg:width="0.2645568mm" svg:x="50.734825mm" svg:y="27.83508mm"/>
            <draw:path svg:d="M 1.4565284 0.0 C 10.611129 1.4287726 3.6525748 18.944256 14.156516 19.050032 C 6.98631 39.47595 -3.9674275 12.938083 1.4565284 0.0 z" svg:height="0.2652269mm" draw:style-name="style-119" svg:viewBox="0.0 0.0 14.156531 26.522692" svg:width="0.14156531mm" svg:x="7.9229345mm" svg:y="27.891844mm"/>
            <draw:path svg:d="M 3.6500516 0.0 C 10.000196 0.0 16.349937 0.0 22.726324 0.0 C 28.044556 7.355413 31.087006 17.039091 29.049824 31.749918 C 2.5652502 32.49075 -5.5576386 19.341114 3.6500516 0.0 z" svg:height="0.31779698mm" draw:style-name="style-120" svg:viewBox="0.0 0.0 29.687166 31.7797" svg:width="0.29687166mm" svg:x="46.9535mm" svg:y="28.082344mm"/>
            <draw:path svg:d="M 285.72302 28.18384 C 275.37762 50.435387 244.92407 29.030445 241.27321 66.25746 C 226.40372 64.193634 215.02643 58.637405 203.17316 53.584015 C 186.84824 58.425858 176.26508 69.00923 171.42323 85.33393 C 172.98442 101.68508 182.35037 76.60264 196.84966 85.33393 C 196.84966 93.77415 196.84966 102.26725 196.84966 110.73391 C 178.88441 115.9726 180.39273 101.76462 165.09973 104.383965 C 172.58757 151.45332 134.7257 182.06555 101.5999 167.884 C 87.76232 194.7392 53.419296 196.85591 31.749918 186.93404 C 29.818512 172.2761 50.08536 179.8697 50.79995 167.884 C 34.47504 146.10884 10.292088 132.1653 0.0 104.383965 C 7.3025255 77.819855 24.738476 61.362732 63.499836 66.283905 C 80.77712 53.95423 87.444595 30.988497 114.29978 28.210283 C 131.81526 36.094776 134.40797 58.902046 146.02345 72.660286 C 159.70238 67.28917 168.5132 57.023327 165.09973 34.58667 C 190.12929 42.682915 181.5833 17.203608 190.49991 9.186696 C 229.5253 -14.308113 252.54433 12.891048 285.72302 28.18384 z M 95.22311 123.434 C 115.17263 120.31201 112.024 145.31512 126.97302 129.78394 C 110.35703 106.60645 117.15693 108.802505 139.67291 98.03402 C 131.52377 89.2234 109.66909 94.171005 101.572845 85.36058 C 94.24408 92.84801 94.3765 107.77059 95.22311 123.434 z M 50.7729 129.78394 C 59.953945 119.88851 76.35798 117.242714 69.82293 91.71032 C 63.49943 91.71032 57.14929 91.71032 50.7729 91.71032 C 52.5194 102.82277 32.887203 123.380905 50.7729 129.78394 z M 101.572845 161.53386 C 98.90061 149.3895 99.27083 134.20247 82.52282 136.13388 C 80.75048 152.74966 84.85149 163.46527 101.572845 161.53386 z" svg:height="1.9238341mm" draw:style-name="style-121" svg:viewBox="0.0 0.0 285.72302 192.3834" svg:width="2.8572302mm" svg:x="46.54577mm" svg:y="28.118006mm"/>
            <draw:path svg:d="M 0.4076584 0.0 C 11.573098 1.5345477 14.880389 10.927344 13.107646 25.399975 C -5.995273 31.803007 1.8628747 11.271316 0.4076584 0.0 z" svg:height="0.26611093mm" draw:style-name="style-122" svg:viewBox="0.0 0.0 13.557843 26.611094" svg:width="0.13557842mm" svg:x="7.933423mm" svg:y="28.336344mm"/>
            <draw:path svg:d="M 6.600049 0.0 C 10.833479 0.0 15.066909 0.0 19.299934 0.0 C 21.07268 10.265845 13.293761 10.927344 12.94979 19.050032 C 8.71636 19.050032 4.48293 19.050032 0.27614594 19.050032 C -1.5490817 8.784185 6.256078 8.122687 6.600049 0.0 z" svg:height="0.19050032mm" draw:style-name="style-123" svg:viewBox="0.0 0.0 19.562365 19.050032" svg:width="0.19562364mm" svg:x="52.194496mm" svg:y="28.399843mm"/>
            <draw:path svg:d="M 0.8947491 0.0 C 9.943474 8.440214 17.695745 28.204632 7.2447934 38.07362 C -6.7781916 37.306145 4.546012 11.138895 0.8947491 0.0 z" svg:height="0.3807362mm" draw:style-name="style-124" svg:viewBox="0.0 0.0 12.256427 38.07362" svg:width="0.12256426mm" svg:x="12.437052mm" svg:y="28.46361mm"/>
            <draw:path svg:d="M 69.84998 0.63666975 C 103.47842 -5.4752793 91.202034 34.318195 114.29978 38.71029 C 121.97252 65.43326 104.033936 66.570946 101.62614 83.18674 C 149.59518 110.12126 131.52419 28.153358 114.29978 13.310314 C 165.62901 -9.734951 168.19548 88.21388 139.69997 114.91021 C 113.90292 99.32634 108.08206 120.12247 101.62654 140.31018 C 79.7985 137.55862 66.01381 142.82376 50.79995 146.66013 C 51.249695 95.41043 23.653675 72.23275 0.0 45.06023 C 7.5140758 35.64099 5.503136 16.696938 25.400177 19.660257 C 24.579813 35.323666 24.447796 50.24604 31.75032 57.76032 C 47.14909 54.10906 28.787 16.670494 50.800354 19.660257 C 74.42779 12.966343 63.262043 41.091442 76.20053 45.06023 C 94.72088 34.21222 61.806625 21.962078 69.84998 0.63666975 z" svg:height="1.4666018mm" draw:style-name="style-125" svg:viewBox="0.0 0.0 157.86497 146.66019" svg:width="1.5786499mm" svg:x="49.0855mm" svg:y="28.457243mm"/>
            <draw:path svg:d="M 0.0 5.8804145 C 11.6152115 -7.3487515 53.419373 2.917094 50.8 24.95689 C 33.072914 19.37422 19.446865 9.743429 0.0 5.8804145 z" svg:height="0.24956855mm" draw:style-name="style-126" svg:viewBox="0.0 0.0 50.917824 24.956854" svg:width="0.5091782mm" svg:x="2.286mm" svg:y="28.78554mm"/>
            <draw:path svg:d="M 9.495847 0.0 C 7.2998004 15.980734 30.927132 39.343525 15.845891 63.50004 C -4.130178 50.641285 -4.024302 14.313968 9.495847 0.0 z" svg:height="0.63500035mm" draw:style-name="style-127" svg:viewBox="0.0 0.0 20.909199 63.50004" svg:width="0.20909199mm" svg:x="14.446541mm" svg:y="28.780844mm"/>
            <draw:path svg:d="M 25.442568 0.0 C 40.259167 0.0 55.07577 0.0 69.89237 0.0 C 82.43359 23.733208 99.36691 18.018118 120.69232 6.349943 C 128.02109 43.470978 137.20213 78.739944 152.44223 107.949844 C 146.2774 108.13515 147.49463 115.72855 146.09209 120.64993 C 116.56467 122.87242 97.64706 135.67828 76.24211 146.0499 C 35.31115 142.50441 43.88338 89.48198 6.3654866 82.549866 C 3.4288118 69.003174 15.466997 70.45839 25.44176 69.87643 C 21.499413 52.678467 -1.0961056 54.05435 0.041583378 31.776361 C 28.776505 41.4338 13.774594 7.381857 25.442568 0.0 z M 107.992836 50.826393 C 97.40967 50.826393 86.79985 50.826393 76.24292 50.826393 C 76.98375 89.111565 52.721264 103.319756 76.24292 133.35002 C 99.023346 130.75711 98.9971 105.330696 127.04287 107.95004 C 126.53983 83.052704 115.85088 68.34187 107.992836 50.826393 z" svg:height="1.460499mm" draw:style-name="style-128" svg:viewBox="0.0 0.0 152.44217 146.0499" svg:width="1.5244216mm" svg:x="50.86307mm" svg:y="28.780844mm"/>
            <draw:path svg:d="M 25.400076 0.0 C 40.005024 6.588139 54.610077 13.123391 63.50004 25.399975 C 49.265503 54.821625 38.973213 110.35764 0.0 95.2764 C 1.1112452 73.07794 14.60495 63.314728 31.75002 57.176334 C 33.70807 34.025497 30.74465 15.848515 25.400076 0.0 z" svg:height="0.97824985mm" draw:style-name="style-129" svg:viewBox="0.0 0.0 63.50004 97.82498" svg:width="0.63500035mm" svg:x="14.414498mm" svg:y="28.844343mm"/>
            <draw:path svg:d="M 44.449802 0.0 C 69.37359 11.482866 47.0958 64.9817 44.449802 88.90001 C 33.866634 88.90001 23.283058 88.90001 12.699886 88.90001 C -3.8365712 67.07197 4.4712224 40.90452 0.0 19.050032 C 19.843748 16.139599 20.32014 32.62317 19.076273 50.773506 C 50.561752 56.885452 29.712332 10.662704 44.449802 0.0 z" svg:height="0.8890001mm" draw:style-name="style-130" svg:viewBox="0.0 0.0 56.138832 88.90001" svg:width="0.5613883mm" svg:x="52.5145mm" svg:y="28.844343mm"/>
            <draw:path svg:d="M 5.1568937 0.0 C 28.625462 19.261581 -14.131232 21.404741 5.1568937 0.0 L 5.1568937 0.0 z" svg:height="0.15260445mm" draw:style-name="style-131" svg:viewBox="0.0 0.0 12.401836 15.260445" svg:width="0.12401837mm" svg:x="7.9494305mm" svg:y="28.907845mm"/>
            <draw:path svg:d="M 0.0 6.6313376 C 13.917109 -12.9742155 32.91415 15.547742 31.75002 32.03131 C 13.8906145 30.814291 14.366855 11.314514 0.0 6.6313376 z" svg:height="0.32031292mm" draw:style-name="style-132" svg:viewBox="0.0 0.0 31.801058 32.031292" svg:width="0.31801057mm" svg:x="6.6675mm" svg:y="28.968796mm"/>
            <draw:path svg:d="M 65.18053 0.011909802 C 76.02854 -0.27917385 81.63745 4.747974 84.23056 12.711998 C 48.82938 39.276104 80.52641 85.39308 103.30683 107.96195 C 89.389725 140.47914 39.991905 123.01675 20.756968 107.96195 C 5.543508 105.44838 24.27581 136.90741 1.6806952 127.011986 C -7.63277 99.07199 25.916536 85.2871 1.6806952 50.81206 C 35.150066 46.208214 54.094322 27.052408 65.18053 0.011909802 z M 39.780354 95.28851 C 48.247215 95.28851 56.71367 95.28851 65.18053 95.28851 C 64.73078 76.66178 50.655014 71.68772 39.780354 63.538593 C 39.780354 74.09532 39.780354 84.678696 39.780354 95.28851 z" svg:height="1.2894425mm" draw:style-name="style-133" svg:viewBox="0.0 0.0 103.30679 128.94424" svg:width="1.033068mm" svg:x="48.243195mm" svg:y="29.098225mm"/>
            <draw:path svg:d="M 0.32106 4.335572 C 2.7287576 -7.755905 8.39086 8.383694 6.671104 17.009014 C 4.2368617 29.126936 -1.3987962 12.987538 0.32106 4.335572 z" svg:height="0.21359614mm" draw:style-name="style-134" svg:viewBox="0.0 0.0 6.9909434 21.359613" svg:width="0.06990943mm" svg:x="12.442789mm" svg:y="29.181988mm"/>
            <draw:path svg:d="M 0.0 0.0 C 4.2333293 0.0 8.466659 0.0 12.699987 0.0 C 12.699987 4.23343 12.699987 8.466659 12.699987 12.7000885 C 8.466659 12.7000885 4.2333293 12.7000885 0.0 12.7000885 C 0.0 8.466659 0.0 4.233228 0.0 0.0 z" svg:height="0.12700088mm" draw:style-name="style-135" svg:viewBox="0.0 0.0 12.699987 12.7000885" svg:width="0.12699987mm" svg:x="7.9374995mm" svg:y="29.352345mm"/>
            <draw:path svg:d="M 44.449802 71.204666 C 18.150135 69.98765 22.965733 37.655563 0.0 33.13105 C 24.447392 -43.59795 105.03961 31.676037 44.449802 71.204666 z" svg:height="0.71204585mm" draw:style-name="style-136" svg:viewBox="0.0 0.0 66.54857 71.20459" svg:width="0.6654857mm" svg:x="45.973732mm" svg:y="29.465797mm"/>
            <draw:path svg:d="M 0.0 0.44792968 C 10.795125 -1.9067795 11.985702 5.4221897 12.699886 13.121372 C 7.3025255 11.957239 6.6937127 15.608502 6.3497415 19.471315 C -1.0848013 18.466047 1.0052681 7.9355617 0.0 0.44792968 z" svg:height="0.19471224mm" draw:style-name="style-137" svg:viewBox="0.0 0.0 12.699886 19.471224" svg:width="0.12699886mm" svg:x="49.0855mm" svg:y="29.474865mm"/>
            <draw:path svg:d="M 31.723675 0.0 C 32.570282 15.663408 32.7027 30.585785 25.400177 38.07362 C 8.070002 42.703907 12.620757 25.453064 0.0 25.400177 C 8.149534 14.52572 13.097149 0.42330262 31.723675 0.0 z" svg:height="0.38862938mm" draw:style-name="style-138" svg:viewBox="0.0 0.0 32.1212 38.862938" svg:width="0.321212mm" svg:x="51.68926mm" svg:y="29.479343mm"/>
            <draw:path svg:d="M 50.80005 6.783339 C 52.202377 27.235699 39.581722 33.664974 44.450005 57.583286 C 60.69538 52.662117 45.852333 16.652327 69.84998 19.509668 C 68.92394 35.252407 68.6594 50.33365 82.549965 51.259586 C 97.55188 45.62403 67.9979 15.7788725 101.6 19.509668 C 105.64812 33.347446 83.58188 39.72383 107.95004 38.5597 C 97.07568 88.69815 44.264797 88.248405 0.0 83.009705 C 6.8262343 55.99565 45.74646 61.04924 38.09996 19.536112 C 4.868283 9.587794 34.05184 62.028267 6.349943 57.60973 C 16.060165 37.422012 8.572433 29.669739 6.349943 6.8097825 C 14.816702 -2.2654867 42.333393 -2.2654867 50.80005 6.783339 z" svg:height="0.8532519mm" draw:style-name="style-139" svg:viewBox="0.0 0.0 107.95004 85.32519" svg:width="1.0795004mm" svg:x="12.763498mm" svg:y="29.538511mm"/>
            <draw:path svg:d="M 12.726532 0.0 C 17.859455 1.2170203 19.050032 6.376387 25.400177 6.349943 C 25.400177 10.583373 25.400177 14.816602 25.400177 19.023386 C 12.144364 21.722067 8.599281 14.68418 0.0 12.699886 C 1.5874354 5.820865 12.646998 8.413771 12.726532 0.0 z" svg:height="0.19631715mm" draw:style-name="style-140" svg:viewBox="0.0 0.0 25.400177 19.631714" svg:width="0.25400177mm" svg:x="50.672733mm" svg:y="29.669844mm"/>
            <draw:path svg:d="M 0.3970607 6.053813 C 7.699586 -14.477879 7.567266 23.119349 6.7471046 31.453787 C -0.5819654 51.985477 -0.4496455 14.38805 0.3970607 6.053813 z" svg:height="0.37507674mm" draw:style-name="style-141" svg:viewBox="0.0 0.0 7.1287813 37.50767" svg:width="0.07128781mm" svg:x="12.442029mm" svg:y="29.736572mm"/>
            <draw:path svg:d="M 0.0 0.0 C 19.526272 3.7570379 44.926247 1.6403229 44.450005 25.399975 C 31.35311 15.239903 3.7570379 19.526222 0.0 0.0 z" svg:height="0.25399974mm" draw:style-name="style-142" svg:viewBox="0.0 0.0 44.456604 25.399975" svg:width="0.44456604mm" svg:x="5.588mm" svg:y="29.860344mm"/>
            <draw:path svg:d="M 16.748816 6.179976 C 16.748816 10.413406 16.748816 14.646634 16.748816 18.880064 C -14.207385 25.25645 5.027551 -14.907237 16.748816 6.179976 z" svg:height="0.19574846mm" draw:style-name="style-143" svg:viewBox="0.0 0.0 16.748838 19.574846" svg:width="0.1674884mm" svg:x="49.235508mm" svg:y="29.862045mm"/>
            <draw:path svg:d="M 6.405051 0.0 C 30.376455 3.5454876 41.59468 19.870193 44.505116 44.450005 C 14.289744 43.021233 36.144432 8.493102 0.05530993 25.399975 C -0.7650534 13.99644 7.807582 12.012146 6.405051 0.0 z" svg:height="0.44450006mm" draw:style-name="style-144" svg:viewBox="0.0 0.0 44.505276 44.450005" svg:width="0.44505274mm" svg:x="50.354946mm" svg:y="29.923843mm"/>
            <draw:path svg:d="M 25.619398 23.31475 C 9.003407 25.087494 -1.6855398 20.986485 0.2192211 4.2647185 C 11.09388 -7.191704 25.196297 6.2227707 25.619398 23.31475 z" svg:height="0.23695457mm" draw:style-name="style-145" svg:viewBox="0.0 0.0 25.619217 23.695457" svg:width="0.25619215mm" svg:x="50.8613mm" svg:y="29.944696mm"/>
            <draw:path svg:d="M 0.0 7.536886 C 2.672287 -6.5917726 33.681477 2.5626261 38.100014 7.536886 C 31.69708 25.422785 11.138946 5.790586 0.0 7.536886 z" svg:height="0.15112008mm" draw:style-name="style-146" svg:viewBox="0.0 0.0 38.100014 15.112007" svg:width="0.38100013mm" svg:x="6.2864995mm" svg:y="30.102474mm"/>
            <draw:path svg:d="M 0.0 0.0 C 6.350145 0.0 12.699886 0.0 19.076273 0.0 C 20.849016 10.265845 13.043858 10.927344 12.726129 19.076475 C 8.492699 19.076475 4.2592683 19.076475 0.026241938 19.076475 C 0.0 12.699886 0.0 6.349943 0.0 0.0 z" svg:height="0.19076476mm" draw:style-name="style-147" svg:viewBox="0.0 0.0 19.337898 19.076475" svg:width="0.19337898mm" svg:x="49.910995mm" svg:y="30.114344mm"/>
            <draw:path svg:d="M 1.3076559 7.8093987 C 2.2337945 5.3487124 14.748372 -3.4354732 20.383928 1.4594554 C 32.89891 12.360356 -7.661838 31.780802 1.3076559 7.8093987 z" svg:height="0.19258553mm" draw:style-name="style-148" svg:viewBox="0.0 0.0 22.803131 19.258553" svg:width="0.22803131mm" svg:x="47.23092mm" svg:y="30.16325mm"/>
            <draw:path svg:d="M 19.507044 0.0 C 16.728931 7.8051596 11.384357 13.043858 0.45701343 12.673443 C -2.506307 -0.84660524 9.532182 0.60861105 19.507044 0.0 z" svg:height="0.12691899mm" draw:style-name="style-149" svg:viewBox="0.0 0.0 19.507048 12.691899" svg:width="0.19507048mm" svg:x="14.727429mm" svg:y="30.241343mm"/>
            <draw:path svg:d="M 76.20013 0.0030279157 C 102.47315 29.636433 75.08868 72.604774 57.150093 95.25298 C 31.82945 97.29037 10.239604 95.6234 0.0 82.57954 C 3.3601792 32.996613 22.886602 -0.36738712 76.20013 0.0030279157 z M 12.699886 69.85321 C 19.843748 71.20265 22.595116 76.91754 25.399773 82.5533 C 63.234993 84.37893 65.96052 51.14735 76.19972 25.403204 C 66.80713 22.095913 60.192543 16.010408 50.799545 12.703116 C 36.935726 30.589014 16.563103 41.966106 12.699886 69.85321 z" svg:height="0.95978296mm" draw:style-name="style-150" svg:viewBox="0.0 0.0 87.06338 95.978294" svg:width="0.8706338mm" svg:x="41.5925mm" svg:y="30.241314mm"/>
            <draw:path svg:d="M 0.0 0.0 C 6.350145 0.0 12.699886 0.0 19.050032 0.0 C 19.050032 6.349943 19.050032 12.673443 19.050032 19.050032 C 12.726532 19.050032 6.376387 19.050032 0.0 19.050032 C 0.0 12.7000885 0.0 6.376589 0.0 0.0 z" svg:height="0.19050032mm" draw:style-name="style-151" svg:viewBox="0.0 0.0 19.050032 19.050032" svg:width="0.19050032mm" svg:x="46.481995mm" svg:y="30.241343mm"/>
            <draw:path svg:d="M 34.97566 0.12979665 C 49.633595 -1.8016099 42.039986 18.46544 54.05193 19.179829 C 50.9033 47.19915 20.846594 8.8082075 28.651754 44.579803 C -2.1986706 47.569565 -7.437369 18.04214 9.57548 6.4797397 C 25.450642 7.2470136 29.47252 18.59766 34.97566 0.12979665 z" svg:height="0.44791064mm" draw:style-name="style-152" svg:viewBox="0.0 0.0 54.052036 44.79106" svg:width="0.54052037mm" svg:x="51.65674mm" svg:y="30.303812mm"/>
            <draw:path svg:d="M 18.355629 0.4903205 C 17.773462 17.794052 28.91256 13.243297 18.355629 25.890295 C -6.1184087 30.864353 -6.1184087 -4.536827 18.355629 0.4903205 z" svg:height="0.26370773mm" draw:style-name="style-153" svg:viewBox="0.0 0.0 22.920776 26.370773" svg:width="0.22920777mm" svg:x="52.26744mm" svg:y="30.300205mm"/>
            <draw:path svg:d="M 0.45015016 0.0 C 8.969696 4.180341 12.276987 13.599581 13.150137 25.426418 C 1.9846978 23.865427 -1.3225936 14.499074 0.45015016 0.0 z" svg:height="0.25426418mm" draw:style-name="style-154" svg:viewBox="0.0 0.0 13.150162 25.426418" svg:width="0.13150162mm" svg:x="12.441498mm" svg:y="30.368343mm"/>
            <draw:path svg:d="M 0.0 0.0 C 4.2333293 0.0 8.466659 0.0 12.673543 0.0 C 12.673543 4.23343 12.673543 8.466659 12.673543 12.7000885 C 8.440214 12.7000885 4.2068853 12.7000885 0.0 12.7000885 C 0.0 8.466659 0.0 4.23343 0.0 0.0 z" svg:height="0.12700088mm" draw:style-name="style-155" svg:viewBox="0.0 0.0 12.673543 12.7000885" svg:width="0.12673543mm" svg:x="7.1755mm" svg:y="30.431843mm"/>
            <draw:path svg:d="M 0.0 25.399975 C 0.7674757 9.260376 9.233932 0.76727384 25.400177 0.0 C 25.55884 6.1648364 33.152447 4.947614 38.073822 6.349943 C 38.86754 17.753477 30.294903 19.737772 31.723675 31.749918 C 17.039091 33.760857 7.3820586 30.74465 0.0 25.399975 z" svg:height="0.3237677mm" draw:style-name="style-156" svg:viewBox="0.0 0.0 38.125847 32.37677" svg:width="0.38125846mm" svg:x="51.117496mm" svg:y="30.431843mm"/>
            <draw:path svg:d="M 95.570305 12.700895 C 95.570305 21.14111 95.570305 29.634212 95.570305 38.10087 C 57.787975 50.77431 26.619822 17.0401 19.370182 50.77431 C -3.357353 54.478462 0.08195559 31.98892 0.32015163 12.700694 C 26.858017 24.71284 39.928116 0.05369504 51.120102 6.0558313E-4 C 65.98999 -0.13141155 71.46689 24.554176 95.570305 12.700895 z" svg:height="0.51178163mm" draw:style-name="style-157" svg:viewBox="0.0 0.0 95.57014 51.17816" svg:width="0.95570135mm" svg:x="47.05003mm" svg:y="30.4956mm"/>
            <draw:path svg:d="M 31.749918 11.738826 C 26.749416 34.043262 9.525016 19.067795 0.0 11.738826 C 5.000502 -10.538963 22.19866 4.409857 31.749918 11.738826 z" svg:height="0.23489399mm" draw:style-name="style-158" svg:viewBox="0.0 0.0 31.749918 23.489399" svg:width="0.3174992mm" svg:x="50.799995mm" svg:y="30.568455mm"/>
            <draw:path svg:d="M 57.747604 0.77777064 C 65.57941 3.5559843 70.79146 8.926902 70.44749 19.854246 C 72.087814 1.2539608 123.17884 -13.483309 121.24744 19.854246 C 88.75669 9.429737 68.56897 54.06485 57.747604 26.177746 C 49.942444 28.95596 44.72999 34.326878 45.07396 45.25422 C 26.473673 39.53913 25.57418 39.53913 6.9738955 45.25422 C 1.6556643 37.872364 -1.3867854 28.215128 0.6237506 13.504303 C 22.002047 11.5993395 43.962513 10.276342 57.747604 0.77777064 z" svg:height="0.45254192mm" draw:style-name="style-159" svg:viewBox="0.0 0.0 121.30096 45.254192" svg:width="1.2130096mm" svg:x="49.587524mm" svg:y="30.678066mm"/>
            <draw:path svg:d="M 19.050032 0.013726552 C 16.27192 7.818886 10.927344 13.057584 0.0 12.687169 C 2.7782137 4.9084535 8.122787 -0.30380088 19.050032 0.013726552 z" svg:height="0.12705645mm" draw:style-name="style-160" svg:viewBox="0.0 0.0 19.050032 12.705645" svg:width="0.19050032mm" svg:x="12.763498mm" svg:y="30.812708mm"/>
            <draw:path svg:d="M 107.95004 0.0 C 101.46788 43.391647 29.633204 63.26184 0.0 44.450005 C 1.8785189 31.538366 12.699886 27.51669 19.050032 19.050032 C 51.40876 50.45598 70.51168 1.1112452 107.95004 0.0 z" svg:height="0.5154665mm" draw:style-name="style-161" svg:viewBox="0.0 0.0 107.95004 51.546654" svg:width="1.0795004mm" svg:x="39.115997mm" svg:y="30.812843mm"/>
            <draw:path svg:d="M 6.650514 0.40392396 C 29.404696 -3.3002264 25.964983 19.189316 25.726788 38.477543 C -2.768726 47.15575 -5.0969915 12.9451475 6.650514 0.40392396 z" svg:height="0.3987043mm" draw:style-name="style-162" svg:viewBox="0.0 0.0 26.046494 39.87043" svg:width="0.26046494mm" svg:x="49.272728mm" svg:y="30.808805mm"/>
            <draw:path svg:d="M 102.04117 11.008492 C 113.89445 87.63192 9.807621 116.392075 0.44126827 61.80844 C -5.855989 24.898954 56.61193 -21.535345 102.04117 11.008492 z M 25.867687 68.15839 C 63.385582 71.7832 75.21262 49.76985 83.017784 23.681934 C 49.70667 1.4041455 7.5584855 37.65193 25.867687 68.15839 z" svg:height="0.9001736mm" draw:style-name="style-163" svg:viewBox="0.0 0.0 102.9802 90.017365" svg:width="1.029802mm" svg:x="38.793823mm" svg:y="31.528524mm"/>
            <draw:path svg:d="M 83.009705 11.779602 C 69.54234 49.138836 50.06921 80.46545 6.783339 87.97952 C -20.627373 37.76174 41.152607 -26.875982 83.009705 11.779602 z M 19.50987 62.579754 C 43.216434 69.37965 37.60752 46.81057 57.609932 49.90631 C 57.609932 39.322937 57.609932 28.71312 57.609932 18.156393 C 30.648563 18.685268 17.578465 33.131657 19.50987 62.579754 z" svg:height="0.8797943mm" draw:style-name="style-164" svg:viewBox="0.0 0.0 83.00968 87.97943" svg:width="0.8300968mm" svg:x="40.254402mm" svg:y="33.298546mm"/>
            <draw:path svg:d="M 5.98841 0.6510019 C 32.446743 -6.36044 32.446743 45.73606 5.98841 38.72462 C -6.447038 26.87134 4.030358 15.467805 5.98841 0.6510019 z" svg:height="0.39375496mm" draw:style-name="style-165" svg:viewBox="0.0 0.0 25.832027 39.375496" svg:width="0.25832027mm" svg:x="46.866615mm" svg:y="33.7276mm"/>
            <draw:path svg:d="M 73.91667 1.4758061 C 101.48645 42.592075 73.07007 84.52871 48.516495 109.42585 C -35.72658 113.31531 0.8122889 -15.087095 73.91667 1.4758061 z M 16.766579 84.02608 C 48.860466 115.69686 79.71089 61.668755 61.243027 20.552483 C 54.892883 20.552483 48.54314 20.552483 42.166756 20.552483 C 34.811344 42.830273 17.163439 54.815975 16.766579 84.02608 z" svg:height="1.0951245mm" draw:style-name="style-166" svg:viewBox="0.0 0.0 85.23707 109.51244" svg:width="0.8523707mm" svg:x="37.04333mm" svg:y="33.846085mm"/>
            <draw:path svg:d="M 91.24604 29.706276 C 94.23601 88.152725 17.930107 107.54672 2.346029 61.456192 C -14.4019785 11.926354 63.041206 -30.751108 91.24604 29.706276 z M 21.39606 55.10605 C 33.51378 57.831173 32.90537 73.28283 53.145977 67.80594 C 61.189335 56.79926 74.63005 51.163704 72.19601 29.705873 C 56.506157 7.8253455 11.527074 15.312776 21.39606 55.10605 z" svg:height="0.8708221mm" draw:style-name="style-167" svg:viewBox="0.0 0.0 91.33166 87.08221" svg:width="0.91331655mm" svg:x="39.34654mm" svg:y="34.325783mm"/>
            <draw:path svg:d="M 38.100063 0.2757422 C 44.74109 34.43346 9.736768 27.130934 0.0 12.975629 C 0.7143863 -3.2435033 21.246078 0.38151738 38.100063 0.2757422 z" svg:height="0.24800253mm" draw:style-name="style-168" svg:viewBox="0.0 0.0 38.931995 24.800253" svg:width="0.38931996mm" svg:x="32.7025mm" svg:y="34.68359mm"/>
            <draw:path svg:d="M 21.598728 1.3011963 C 7.6553783 20.695198 -19.094036 -6.001329 21.598728 1.3011963 L 21.598728 1.3011963 z" svg:height="0.085104525mm" draw:style-name="style-169" svg:viewBox="0.0 0.0 21.59871 8.510452" svg:width="0.21598709mm" svg:x="45.44051mm" svg:y="35.68933mm"/>
            <draw:path svg:d="M 38.073418 0.0 C 25.108688 12.435449 24.764717 37.491653 0.0 38.073418 C 4.8418393 17.56837 17.54213 4.8418393 38.073418 0.0 z" svg:height="0.38073418mm" draw:style-name="style-170" svg:viewBox="0.0 0.0 38.073418 38.073418" svg:width="0.38073418mm" svg:x="50.86376mm" svg:y="36.972607mm"/>
            <draw:path svg:d="M 88.90001 16.967632 C 93.39788 40.515533 78.052 44.19344 82.549866 67.76758 C 52.62558 84.43646 28.60129 88.749016 0.0 67.76758 C 0.0 52.924335 0.0 38.13438 0.0 23.291132 C 21.457426 1.6217517 65.90763 -13.009945 88.90001 16.967632 z M 12.699886 48.690903 C 27.939993 54.617546 29.500782 74.2231 57.14969 67.76718 C 71.43701 56.25787 72.09871 35.69953 63.499836 16.96723 C 32.332085 13.289724 16.69512 25.169651 12.699886 48.690903 z" svg:height="0.8193236mm" draw:style-name="style-171" svg:viewBox="0.0 0.0 89.7353 81.93236" svg:width="0.897353mm" svg:x="37.274498mm" svg:y="37.056934mm"/>
            <draw:path svg:d="M 63.50004 43.23783 C 43.65629 55.48797 17.75368 59.64187 0.0 43.23783 C 0.0 32.65466 0.0 22.071083 0.0 11.487912 C 24.68579 -6.4510756 75.48574 -8.488257 63.50004 43.23783 z M 12.7000885 30.53754 C 25.373531 30.53754 38.100063 30.53754 50.80015 30.53754 C 56.012405 2.3064644 12.409004 10.799566 12.7000885 30.53754 z" svg:height="0.54039043mm" draw:style-name="style-172" svg:viewBox="0.0 0.0 65.30248 54.039043" svg:width="0.65302485mm" svg:x="30.543497mm" svg:y="38.825966mm"/>
            <draw:path svg:d="M 82.549866 6.720762 C 100.09159 48.154358 67.94482 81.80944 19.050032 76.57074 C 17.197754 63.63266 1.8785189 64.109055 0.0 51.170567 C 1.6932105 13.3087 43.894283 -12.99097 82.549866 6.720762 z M 19.050032 63.8971 C 51.62031 64.71746 69.9824 51.27634 76.20013 25.797035 C 48.445038 7.646497 9.577903 24.526926 19.050032 63.8971 z" svg:height="0.77110016mm" draw:style-name="style-173" svg:viewBox="0.0 0.0 87.393715 77.110016" svg:width="0.8739372mm" svg:x="34.6075mm" svg:y="39.19114mm"/>
            <draw:path svg:d="M 118.65978 97.455284 C 102.09688 112.29853 78.23145 128.96701 61.509686 129.2052 C -67.527565 130.92506 36.8241 -87.9117 99.60975 40.30519 C 101.62049 55.042664 98.577835 64.6997 93.2598 72.05511 C 90.296486 91.97839 109.24054 89.96745 118.65978 97.455284 z M 55.159744 110.18141 C 73.760025 91.713554 87.67693 67.9541 74.20978 33.98129 C 13.964142 0.5381616 -3.1809266 108.012215 55.159744 110.18141 z" svg:height="1.2921525mm" draw:style-name="style-174" svg:viewBox="0.0 0.0 118.659805 129.21524" svg:width="1.1865981mm" svg:x="26.880402mm" svg:y="40.569794mm"/>
            <draw:path svg:d="M 115.0281 27.001339 C 109.28657 94.02042 -10.384338 94.919914 0.7281128 33.351482 C 6.681197 0.38434345 95.50168 -18.53367 115.0281 27.001339 z M 19.777943 46.07761 C 45.627663 60.180027 83.8335 61.95277 95.97787 33.377724 C 83.25153 15.359608 16.100235 10.25333 19.777943 46.07761 z" svg:height="0.7843503mm" draw:style-name="style-175" svg:viewBox="0.0 0.0 115.02812 78.43503" svg:width="1.1502812mm" svg:x="31.869719mm" svg:y="40.70283mm"/>
            <draw:path svg:d="M 63.506092 7.709881 C 74.3541 -8.799931 108.061874 4.984757 114.306046 14.060026 C 128.11737 81.76705 -1.0258579 104.17726 0.0060558314 33.110058 C 27.919603 50.995754 67.05138 68.405464 95.25601 39.4602 C 102.346985 11.175836 75.75623 16.626488 63.506092 7.709881 z" svg:height="0.7676716mm" draw:style-name="style-176" svg:viewBox="0.0 0.0 115.34005 76.76716" svg:width="1.1534005mm" svg:x="26.542938mm" svg:y="42.610245mm"/>
            <draw:path svg:d="M 116.72151 90.636826 C 118.25606 107.01462 127.64886 81.932175 142.12149 90.636826 C 117.303474 144.79695 35.75908 139.29382 2.4215252 96.98697 C -21.867407 -15.170261 145.24347 -45.99404 116.72151 90.636826 z M 40.521385 103.33671 C 95.713425 114.872665 106.349686 59.680626 91.321335 20.786844 C 35.944187 -1.834917 16.232656 65.07799 40.521385 103.33671 z" svg:height="1.2998768mm" draw:style-name="style-177" svg:viewBox="0.0 0.0 142.1215 129.98769" svg:width="1.421215mm" svg:x="21.629284mm" svg:y="43.241474mm"/>
            <draw:path svg:d="M 83.42998 7.775284 C 83.42998 18.332212 83.42998 28.94203 83.42998 39.5252 C 65.70295 49.367542 10.14049 51.934006 0.8799123 33.175056 C -8.539126 -9.925104 60.252495 -2.1728325 83.42998 7.775284 z M 13.580001 26.799074 C 28.79346 30.661886 42.551907 35.92723 64.37995 33.14922 C 62.951176 21.137274 71.550255 19.152576 70.72989 7.749042 C 44.033566 6.4526906 17.628122 5.4736643 13.580001 26.799074 z" svg:height="0.47123167mm" draw:style-name="style-178" svg:viewBox="0.0 0.0 83.43001 47.123165" svg:width="0.83430004mm" svg:x="25.518198mm" svg:y="43.181355mm"/>
            <draw:path svg:d="M 130.6247 32.45966 C 127.34384 89.31867 32.093887 96.64744 3.5981734 57.859837 C -23.81254 -2.9677613 113.85024 -22.81151 130.6247 32.45966 z M 22.674648 51.509693 C 50.641083 58.15092 73.68635 63.81272 98.87457 57.859837 C 98.87457 47.30291 98.87457 36.693092 98.87457 26.10992 C 67.97146 15.896961 24.897139 4.599202 22.674648 51.509693 z" svg:height="0.820793mm" draw:style-name="style-179" svg:viewBox="0.0 0.0 130.62459 82.0793" svg:width="1.3062459mm" svg:x="31.840752mm" svg:y="43.378746mm"/>
            <draw:path svg:d="M 95.70919 74.29173 C 104.01718 110.85725 162.3841 86.8596 184.6092 80.61523 C 174.21114 122.47233 130.9517 93.76486 89.359245 99.691505 C 86.66057 87.573784 71.20891 88.18219 76.65916 67.94159 C 41.8135 77.836815 -5.150081 72.069244 0.4592339 23.465136 C 34.325867 4.1240215 86.95145 -11.168972 127.459305 10.7914915 C 129.54958 25.634739 135.07936 37.011627 140.1594 48.86491 C 160.10892 41.138878 193.65823 47.647686 190.95935 80.61483 C 171.27426 54.527515 121.02983 48.204018 95.70919 74.29173 z M 25.85921 23.465136 C 21.414228 43.017803 21.414228 35.689034 25.85921 55.215054 C 65.07052 56.35274 105.4724 58.654766 114.75922 29.814878 C 94.73036 3.9653585 62.424725 29.074451 25.85921 23.465136 z" svg:height="1.0384455mm" draw:style-name="style-180" svg:viewBox="0.0 0.0 191.1127 103.84454" svg:width="1.9111271mm" svg:x="23.617407mm" svg:y="44.16719mm"/>
            <draw:path svg:d="M 69.54779 1.4081827 C 78.09389 22.706945 110.108444 53.74268 94.94777 77.60831 C 92.910484 94.46209 130.53426 71.65502 120.34774 96.65834 C 87.936325 94.17141 81.63917 132.48302 25.097788 122.05852 C -18.63783 91.02278 -6.0701637 -13.275998 69.54779 1.4081827 z M 50.497765 109.38487 C 80.52792 106.28913 92.32842 20.82883 50.497765 20.48486 C 2.9522178 29.401466 5.86255 101.44729 50.497765 109.38487 z" svg:height="1.2386057mm" draw:style-name="style-181" svg:viewBox="0.0 0.0 122.10068 123.86058" svg:width="1.2210068mm" svg:x="13.020521mm" svg:y="45.086258mm"/>
            <draw:path svg:d="M 196.84985 2.2834523 C 199.54854 24.958101 213.75673 36.150085 209.54994 65.75704 C 157.42699 112.667534 76.62322 66.788956 6.349943 59.433548 C 7.381857 52.051487 4.947614 48.109547 0.0 46.73366 C 2.7780118 -30.895237 128.69308 14.560238 196.84985 2.2834523 z M 19.04983 40.383514 C 43.179897 60.14773 118.162796 60.835674 120.64973 21.333483 C 101.28237 6.3582196 11.482664 -9.17297 19.04983 40.383514 z M 139.69975 40.383514 C 164.3589 41.7594 179.51947 33.66316 184.14977 14.983338 C 168.93631 11.146768 155.17786 5.8551817 133.34981 8.65984 C 130.75691 23.952833 144.93846 22.444931 139.69975 40.383514 z M 107.949844 65.78369 C 127.58184 76.68459 181.42464 67.4769 196.84985 53.110046 C 177.4823 45.11958 109.48439 35.56832 107.949844 65.78369 z" svg:height="0.86603147mm" draw:style-name="style-182" svg:viewBox="0.0 0.0 210.32298 86.60315" svg:width="2.1032298mm" svg:x="19.7485mm" svg:y="45.077507mm"/>
            <draw:path svg:d="M 32.982178 7.4858155 C 42.6924 26.985594 -8.478064 26.985594 1.2321599 7.4858155 C 5.0950737 3.8345525 31.341755 -7.357432 32.982178 7.4858155 z" svg:height="0.22110562mm" draw:style-name="style-183" svg:viewBox="0.0 0.0 34.214325 22.110561" svg:width="0.34214327mm" svg:x="14.275178mm" svg:y="45.723988mm"/>
            <draw:path svg:d="M 1873.2504 884.098 C 1878.3304 887.4582 1883.5691 890.7126 1892.3004 890.44806 C 1869.1494 850.09906 1883.622 772.15283 1879.6006 712.6481 C 1849.9673 674.38934 1846.3689 620.59955 1803.4004 585.6481 C 1791.3884 575.88495 1768.3961 571.20184 1752.6005 560.2481 C 1721.459 538.6845 1712.7277 517.3327 1670.0505 509.4481 C 1595.6499 495.68976 1537.7589 526.75183 1460.5006 534.8481 C 1448.8589 544.3466 1444.6783 561.3328 1428.777 566.5981 C 1427.1366 637.29474 1429.9147 699.4983 1441.4506 757.098 C 1473.7031 917.83246 1586.707 1011.1774 1657.3507 1131.748 C 1679.0468 1136.5105 1665.4203 1105.9512 1689.1006 1112.698 C 1693.81 1138.6007 1668.6484 1134.579 1676.4008 1163.4979 C 1687.1958 1165.8263 1688.3865 1158.5502 1689.1006 1150.8243 C 1714.0244 1223.9023 1751.6481 1347.0658 1708.1506 1430.2244 C 1709.103 1441.9719 1729.6348 1434.1138 1733.5508 1442.9244 C 1773.2117 1418.3711 1716.6438 1351.1934 1746.2507 1334.9745 C 1757.7866 1342.4886 1751.225 1368.0739 1758.9243 1379.4244 C 1770.566 1356.9878 1774.7728 1379.1864 1790.6743 1385.7745 C 1818.6671 1384.134 1802.951 1338.7845 1816.0745 1322.2745 C 1840.1516 1355.7178 1828.9596 1320.3695 1854.1478 1309.601 C 1876.6638 1357.0143 1810.1212 1343.2295 1816.0745 1392.1509 C 1792.4208 1400.2472 1762.9991 1402.6019 1758.9243 1430.2509 C 1782.922 1446.4434 1822.5304 1447.0784 1841.4742 1468.3508 C 1872.6948 1467.372 1827.61 1429.51 1860.5243 1430.2509 C 1877.6691 1460.7045 1846.2369 1473.1398 1854.1741 1512.8008 C 1884.2308 1511.9277 1905.7148 1450.9943 1930.4005 1423.9008 C 1921.378 1381.6733 1929.9769 1366.8567 1943.0741 1335.0009 C 1986.4658 1452.5817 1815.3599 1506.0011 1873.2241 1620.7507 C 1868.3027 1638.6896 1842.0826 1656.3108 1828.7477 1646.1508 C 1833.7219 1632.0748 1868.0646 1647.3679 1860.4976 1620.7507 C 1858.6454 1607.8127 1843.326 1608.2888 1841.4476 1595.3508 C 1806.3375 1642.7905 1765.9354 1684.9122 1733.4976 1735.0508 C 1775.2751 1869.6707 1765.2474 2075.0933 1765.2474 2287.5007 C 1765.2474 2454.5852 1774.3756 2608.3872 1752.5476 2706.6006 C 1770.9363 2816.8523 1779.7467 2931.8933 1771.6239 3036.7742 C 1723.2317 3088.2356 1663.5151 3153.8257 1574.7738 3144.724 C 1558.6609 3204.705 1549.4269 3290.8801 1549.3737 3347.9507 C 1549.215 3488.127 1653.752 3694.7666 1549.3737 3786.1006 C 1524.3702 3807.9814 1465.1567 3817.0305 1422.3735 3843.2507 C 1354.799 3884.6313 1296.1938 3923.5518 1225.5234 3932.1506 C 1167.765 3939.162 1112.52 3914.1326 1098.5234 3875.0005 C 1057.1161 3759.007 1192.768 3724.9553 1231.8732 3652.7507 C 1234.8365 3630.314 1221.475 3591.579 1250.9232 3595.6006 C 1238.7522 3586.605 1218.7765 3585.4143 1212.8499 3570.2004 C 1211.1038 3527.7612 1271.8518 3522.0728 1289.0499 3551.1504 C 1340.2468 3462.7532 1359.5613 3315.4333 1358.8999 3195.5503 C 1309.3435 3151.6294 1225.1796 3160.4932 1155.7002 3163.827 C 1154.774 3228.835 1147.1542 3291.171 1168.3738 3354.3003 C 1173.1893 3368.535 1189.4877 3382.5845 1193.7739 3398.7769 C 1208.9612 3455.9531 1208.4053 3544.0066 1181.1003 3582.927 C 1161.521 3610.8142 1133.449 3608.0623 1092.2003 3633.727 C 1068.9169 3633.727 1045.6338 3633.727 1022.35034 3633.727 C 953.05585 3729.506 850.4769 3792.027 692.15045 3798.8271 C 583.85645 3708.948 687.5468 3550.3567 787.4269 3519.4006 C 795.3907 3476.5645 821.98145 3452.3552 825.5003 3405.127 C 854.6575 3395.2317 878.3374 3400.2322 895.3769 3417.8005 C 929.0054 3353.6655 978.64136 3246.3506 939.8267 3151.1006 C 903.5523 3167.161 867.0663 3143.6924 844.57654 3138.4272 C 758.3225 3118.1072 771.0224 2971.1047 774.69995 2871.727 C 777.4517 2797.4321 783.21967 2736.1282 800.1001 2674.877 C 791.2897 2660.4045 755.91473 2672.4958 736.6265 2668.527 C 585.9461 2607.5408 460.0046 2521.8157 349.2499 2420.9036 C 320.1722 2367.4312 293.4228 2311.6572 241.29987 2281.2036 C 206.85106 2203.469 154.86053 2143.2764 120.64993 2065.3037 C 76.35879 2056.6785 26.193491 2053.9265 0.0 2027.2036 C 5.4240065 1873.904 34.343025 1744.0468 50.79995 1601.7537 C 80.380264 1576.3271 125.20068 1566.1143 165.07349 1550.9537 C 170.33884 1528.1731 150.75952 1520.2356 165.07349 1506.5037 C 185.84338 1507.4825 209.10019 1497.4285 234.95012 1487.4536 C 279.53235 1385.986 334.7244 1295.1016 400.02362 1214.4037 C 388.9374 1180.1401 382.1908 1150.1099 387.34998 1112.8037 C 394.28186 1062.5328 443.0184 1029.3013 457.19995 979.4537 C 472.30762 926.35175 461.7507 856.81934 469.89984 801.6537 C 483.20853 711.8012 514.1118 632.13513 609.57355 623.8537 C 639.1276 621.8164 644.9218 643.5652 666.72363 649.25366 C 695.82794 596.94556 644.2339 549.347 615.9237 515.9037 C 590.9737 430.78723 560.4672 351.20053 571.4739 230.15367 C 583.67114 206.36763 596.45056 183.19012 590.5239 141.25368 C 619.15186 122.23015 656.06134 81.246185 704.8241 103.15369 C 764.17004 55.264103 875.2158 56.2166 958.8243 33.303684 C 1024.1235 15.391394 1141.2808 -46.521103 1155.6743 65.05368 C 1163.268 123.87056 1147.2607 164.24597 1181.0745 223.80368 C 1207.0831 224.43867 1233.1179 225.04721 1250.9244 217.45369 C 1269.6305 230.52411 1293.046 238.832 1301.7244 261.9037 C 1417.0032 301.11496 1481.8264 390.83514 1543.0243 484.15363 C 1589.5908 484.15363 1636.184 484.15363 1682.7242 484.15363 C 1760.5647 542.5207 1878.1718 578.1601 1898.6243 700.05365 C 1906.3766 746.22345 1888.6229 796.8117 1898.6243 852.4537 C 1913.9965 937.967 2017.5282 1022.7395 2031.9741 1131.8536 C 2043.907 1222.0237 2013.612 1305.923 1974.8241 1354.1036 C 1980.2743 1347.3303 1965.2728 1386.0918 1962.1241 1360.4536 C 2024.2748 1259.1448 2026.815 1140.188 1974.8241 1036.6036 C 1941.936 970.9343 1904.9208 923.36224 1873.2504 884.098 z M 1365.2505 560.24805 C 1371.1771 553.4747 1388.666 558.2637 1384.3005 541.19806 C 1406.3668 442.79953 1348.5287 375.41016 1244.6006 382.44806 C 1223.8573 416.44702 1248.2518 453.06537 1263.6769 471.34808 C 1256.6125 508.76016 1268.8364 565.4075 1231.9269 572.94806 C 1213.6973 540.5366 1272.5934 474.54956 1225.5768 452.2981 C 1179.7245 522.8625 1140.6454 600.2002 1111.3032 687.24805 C 1126.3314 700.4508 1148.0275 681.74475 1168.4266 680.8981 C 1174.0889 723.8135 1100.6405 751.09204 1136.703 782.49805 C 1158.0017 771.2004 1130.512 739.4239 1168.4266 738.04803 C 1154.8007 751.06555 1165.1194 768.2635 1181.1266 769.7981 C 1192.6359 702.9908 1198.4568 630.5214 1225.5764 579.2981 C 1227.111 588.34686 1236.0537 590.0138 1238.2762 598.3481 C 1205.7589 639.8877 1222.4011 706.0864 1200.1761 776.1481 C 1162.6317 774.8252 1146.4658 818.05804 1117.6263 788.8481 C 1104.2385 794.88055 1080.0818 822.7941 1073.1765 814.24805 C 1078.4153 796.3093 1064.2336 797.79095 1066.8264 782.49805 C 1078.0713 776.9418 1085.3738 762.3632 1098.5763 776.148 C 1100.0051 764.1359 1091.4062 762.1251 1092.2262 750.74805 C 1105.8522 761.7283 1135.8822 752.57367 1117.6263 738.04803 C 1101.1427 762.1781 1096.1422 722.0408 1079.5529 725.3481 C 1063.6249 759.1618 1001.89777 785.72595 958.87634 826.94806 C 947.57855 837.76953 897.7048 886.8762 895.4028 890.44806 C 865.4518 936.3533 872.5161 1010.463 901.72626 1036.498 C 935.9635 1019.6176 959.53766 1050.1241 990.6263 1055.5481 C 997.3732 1031.8679 966.8139 1045.4939 971.57623 1023.7981 C 995.12415 1019.32666 1021.0269 1024.9093 1041.4261 1036.498 C 1056.1104 1011.3891 1088.4957 1016.8131 1104.926 1017.44806 C 1103.2062 992.44495 1107.3601 973.31555 1123.9761 966.6481 C 1142.1794 965.40454 1158.6365 965.8544 1155.726 985.6981 C 1124.6903 983.608 1135.6969 1035.3075 1085.8494 1030.1481 C 1084.8704 1037.6094 1086.9608 1048.1663 1079.5259 1049.1981 C 1056.4015 1038.3502 1018.03656 1055.31 1041.4258 1068.2482 C 1032.1919 1080.1809 999.88605 1069.0155 990.62585 1080.9481 C 1004.04034 1137.4366 987.90076 1190.3533 996.976 1246.0482 C 1006.2099 1255.8643 1029.4934 1251.6309 1047.776 1252.3982 C 1049.7869 1267.1355 1046.744 1276.7664 1041.4258 1284.1483 C 1052.5912 1287.7996 1078.7322 1276.4753 1079.5259 1290.4983 C 1077.9913 1301.6637 1068.5988 1304.9711 1054.1257 1303.1982 C 1049.4163 1325.2382 1087.675 1336.8004 1066.7993 1353.9983 C 1040.7645 1304.4683 967.60724 1284.3864 901.6992 1309.5482 C 869.02313 1299.9175 875.3466 1251.2341 838.2256 1246.0482 C 842.6177 1300.182 840.60675 1323.9415 838.2256 1379.3982 C 863.3347 1400.856 891.9889 1418.7682 920.77545 1436.5482 C 956.3091 1409.984 1010.231 1436.5747 1028.7255 1417.4982 C 991.0223 1411.2805 1007.2148 1355.4799 1016.02563 1328.5981 C 1024.2805 1369.0265 1037.7217 1404.269 1060.4755 1430.1981 C 1266.5594 1460.3342 1490.5028 1404.7452 1606.602 1303.1982 C 1612.8993 1262.9286 1632.0022 1235.4648 1625.6521 1182.5482 C 1608.6392 1171.5944 1601.522 1187.0197 1587.5786 1169.8481 C 1594.0345 1197.4707 1574.429 1199.0582 1568.5023 1214.2982 C 1582.975 1212.5254 1592.3676 1215.8328 1593.9026 1226.9982 C 1575.0907 1249.5936 1557.3636 1210.594 1549.4528 1252.3982 C 1521.1158 1241.9735 1547.7067 1207.9218 1555.8029 1195.2482 C 1558.9778 1044.912 1475.6342 968.84424 1422.4531 877.74817 C 1371.0977 789.77423 1401.7627 638.16797 1397.0529 541.1982 C 1373.1876 570.3817 1391.3907 610.3602 1371.6527 649.14813 C 1403.2173 722.3319 1371.5732 810.01483 1352.5764 871.39813 C 1324.4249 848.82916 1347.0734 780.5402 1377.9766 776.14813 C 1376.5479 715.8496 1353.9261 678.8344 1365.303 623.7481 C 1365.6736 627.611 1366.2554 631.2623 1371.6531 630.09814 C 1368.4517 607.84656 1362.128 588.77014 1365.2505 560.24805 z M 1416.0504 503.09805 C 1409.2506 479.3914 1431.8195 485.00055 1428.7504 464.99805 C 1416.1033 464.91864 1420.654 447.66782 1403.3239 452.29803 C 1395.545 470.28973 1398.191 494.3139 1416.0504 503.09805 z M 869.9505 795.19806 C 882.46545 775.9629 916.4908 751.5418 933.4241 757.098 C 935.88477 783.10657 884.476 788.2131 901.67413 807.8981 C 938.82184 808.92993 972.1592 767.946 990.57416 788.8481 C 1038.7019 730.42804 1117.0717 670.81744 1111.2507 579.2981 C 1049.4703 586.0185 1018.6466 561.80914 984.2244 541.19806 C 907.8923 553.1043 844.7098 486.42932 781.02466 503.09805 C 750.2271 511.16785 752.0794 535.4566 736.5748 553.8981 C 722.41956 570.6991 685.4043 576.75806 692.0984 604.69806 C 719.5886 643.3272 845.1333 642.7451 806.39856 706.29803 C 768.7749 714.0768 767.2666 652.56116 749.2485 661.848 C 758.1905 713.8387 810.36633 773.1847 869.9505 795.19806 z M 1041.4004 541.19806 C 1040.1302 575.88495 1115.0603 572.7364 1111.277 534.8481 C 1085.0564 534.0543 1071.4833 545.88116 1041.4004 541.19806 z M 558.774 655.49805 C 467.3604 720.37384 505.69867 896.9039 476.25037 1011.09796 C 407.82916 1039.1703 399.73294 1131.0865 419.10028 1214.298 C 445.98212 1215.3033 455.79782 1162.0957 476.25037 1195.2479 C 485.03458 1178.6586 496.35855 1164.5563 514.3238 1157.148 C 509.3233 1215.6208 442.80685 1212.6311 412.7239 1246.048 C 401.71722 1322.8566 393.85916 1383.8695 374.62384 1461.948 C 400.65866 1480.3629 401.02927 1524.469 412.7239 1557.198 C 445.39996 1522.8286 515.06464 1492.957 558.774 1455.5979 C 578.51196 1438.7175 607.1133 1403.9513 609.574 1379.398 C 611.79645 1357.3845 597.8264 1344.0231 590.5239 1322.2479 C 578.3796 1285.8942 576.6597 1238.7983 552.4505 1207.948 C 530.2256 1199.0315 511.78397 1225.7544 501.65054 1207.948 C 515.753 1198.7933 532.26276 1191.9935 558.774 1195.2479 C 554.5672 1111.0311 543.349 1030.9946 552.4505 960.2979 C 567.55817 842.7965 654.421 755.4575 654.0504 655.4979 C 627.40674 638.48535 590.17993 657.00616 558.774 655.49805 z M 711.2005 839.6481 C 692.23 839.54224 720.1434 792.60516 692.1242 801.54803 C 675.40204 813.40137 697.4421 859.73 711.2005 839.6481 z M 857.2502 814.24805 C 880.2688 852.0306 857.991 886.8497 850.9 934.8981 C 881.5918 914.76324 883.28503 865.68304 920.7767 852.3481 C 923.76666 839.9656 903.6847 819.85724 901.7004 833.2981 C 901.77954 857.77203 881.9624 805.8608 857.2502 814.24805 z M 742.92377 884.098 C 755.99426 869.17554 749.5117 835.2824 730.2501 833.29803 C 718.7408 846.6594 719.74646 886.02954 742.92377 884.098 z M 762.0004 928.54803 C 779.8599 929.47406 780.30963 912.9905 781.0505 896.79803 C 761.2067 893.9141 760.73035 910.37115 762.0004 928.54803 z M 768.3239 1055.548 C 805.8156 1016.7072 719.8789 1017.792 730.25055 966.648 C 738.3734 966.99194 739.0347 974.7971 749.30054 972.99805 C 741.6807 944.6347 740.33105 910.00073 704.85077 909.498 C 696.807 987.39136 739.48444 1014.5905 768.3239 1055.548 z M 787.4002 1011.09796 C 805.0481 1003.3722 799.1744 972.09845 800.07385 947.59796 C 793.75037 947.59796 787.4002 947.59796 781.0238 947.59796 C 778.98663 960.2716 760.54504 1010.2249 787.4002 1011.09796 z M 698.5002 1125.398 C 713.6345 1139.1827 737.31445 1151.4858 762.00006 1138.098 C 777.3722 1092.0076 720.778 1089.3882 742.92377 1030.148 C 716.04193 1025.2797 717.02094 992.57715 679.4502 998.3979 C 678.36536 1056.871 715.80414 1064.8085 698.5002 1125.398 z M 628.6502 1055.548 C 636.4554 1021.7607 642.62024 1083.9907 666.72363 1074.598 C 672.99426 1034.4608 646.56256 1027.0259 622.27386 1017.44806 C 625.9517 1028.6135 614.6273 1054.7543 628.6502 1055.548 z M 876.274 1169.848 C 856.74756 1174.5841 864.0767 1152.412 844.5503 1157.148 C 844.5503 1180.4314 844.5503 1203.7146 844.5503 1226.9979 C 855.10724 1226.9979 865.71704 1226.9979 876.274 1226.9979 C 871.29974 1205.0641 882.2273 1199.058 895.3503 1195.2479 C 903.6847 1175.563 876.5118 1160.0319 895.3503 1150.798 C 916.6228 1163.0217 964.53894 1203.1854 939.80005 1220.648 C 918.3422 1181.225 896.9639 1243.2434 869.9501 1239.698 C 871.37885 1265.7859 885.6928 1278.9622 901.67377 1290.4979 C 906.7538 1268.4581 892.2283 1266.1033 895.3503 1246.0479 C 907.971 1245.9686 903.41986 1228.7178 920.7504 1233.3479 C 940.3298 1237.3167 961.1788 1272.9825 984.224 1252.398 C 962.3693 1244.0371 980.3612 1223.7435 971.5504 1201.598 C 965.99396 1187.6809 944.95966 1178.4205 946.1502 1169.848 C 948.47845 1152.9412 983.8268 1165.3766 971.5504 1138.098 C 955.7281 1130.0282 941.2026 1078.7783 920.7504 1055.548 C 885.50793 1074.889 882.51794 1027.0524 844.5503 1030.1481 C 833.78186 1098.0667 863.2035 1125.7949 876.274 1169.848 z M 609.574 1144.448 C 591.0003 1126.1388 596.4243 1094.5476 609.574 1074.598 C 591.6354 1079.8368 593.14325 1065.655 577.8503 1068.2479 C 581.29 1100.7919 578.9088 1139.1564 609.574 1144.448 z M 1619.2502 1131.748 C 1635.6014 1110.7666 1611.8682 1087.4568 1593.8501 1080.9481 C 1601.576 1098.6487 1606.9205 1118.7041 1619.2502 1131.748 z M 679.4502 1176.198 C 670.3749 1174.6635 668.73456 1165.7206 660.40015 1163.498 C 660.1357 1195.0099 645.71594 1212.3401 641.32385 1239.6981 C 689.2929 1254.7793 706.96704 1220.3835 685.8003 1182.5481 C 709.5069 1185.0881 723.0538 1177.468 723.8737 1157.1481 C 679.97943 1162.9425 683.07477 1121.7468 673.0738 1093.6481 C 645.34534 1101.6384 644.8427 1095.5266 622.27386 1087.298 C 641.6149 1116.6667 666.8827 1140.0559 679.4502 1176.198 z M 1612.9005 1169.848 C 1615.6785 1153.7349 1600.3593 1123.9163 1593.8242 1138.098 C 1606.7357 1142.1462 1598.0306 1167.7843 1612.9005 1169.848 z M 590.5502 1182.5481 C 614.94464 1184.7441 610.94946 1195.936 641.3501 1201.5981 C 640.6359 1179.0292 645.95374 1150.4276 622.3001 1150.7981 C 626.7188 1190.4326 594.9689 1154.3964 590.5502 1182.5481 z M 793.75037 1214.298 C 806.8471 1193.3165 790.5755 1156.5924 768.3239 1150.798 C 761.25964 1187.5222 789.173 1189.242 793.75037 1214.298 z M 736.6003 1290.498 C 751.4697 1266.024 722.3392 1239.3541 704.85034 1226.9979 C 711.7823 1251.816 712.8937 1282.4811 736.6003 1290.498 z M 946.1502 1284.148 C 934.3498 1270.5483 933.23834 1246.2596 908.0502 1246.048 C 903.94916 1271.6067 931.1221 1298.753 946.1502 1284.148 z M 698.5002 1315.898 C 708.0252 1305.6057 708.0252 1269.0403 698.5002 1258.748 C 690.3773 1258.404 689.716 1250.5989 679.4502 1252.398 C 667.7027 1270.3632 672.0156 1316.1626 698.5002 1315.898 z M 349.2503 1315.898 C 376.529 1353.1249 353.6424 1401.1202 342.92682 1436.548 C 385.3923 1401.967 389.176 1327.725 381.0002 1271.448 C 367.983 1283.8041 350.0178 1291.2653 349.2503 1315.898 z M 958.8505 1284.148 C 1009.2007 1296.2925 1021.1069 1263.4048 958.8505 1284.148 L 958.8505 1284.148 z M 1606.5503 1322.248 C 1594.3264 1338.0966 1616.234 1348.3359 1600.2002 1360.348 C 1589.0082 1354.7388 1589.7228 1332.1699 1574.8 1347.648 C 1616.8687 1383.8959 1609.3812 1469.7003 1657.3499 1500.048 C 1651.2379 1472.7694 1688.5443 1488.9089 1689.0999 1468.298 C 1671.2404 1461.9479 1685.5281 1429.6688 1682.7496 1411.148 C 1676.6643 1370.8784 1653.4338 1327.566 1631.9497 1309.548 C 1630.4155 1320.7134 1621.023 1324.0206 1606.5503 1322.248 z M 285.75046 1436.548 C 316.38934 1446.0201 312.23544 1420.6995 311.15063 1398.448 C 324.51224 1392.7595 339.35507 1388.5791 349.22406 1379.3981 C 349.6738 1357.808 351.20834 1335.0803 336.5504 1328.598 C 318.71762 1363.7081 299.90576 1397.7865 285.75046 1436.548 z M 495.3004 2027.0979 C 517.89594 2017.811 533.3476 2047.4973 539.75024 2033.4479 C 513.6092 1998.1788 451.22083 1965.397 450.8502 1925.4978 C 529.96075 1947.2201 523.9279 2061.3613 641.3501 2027.0977 C 664.3687 1984.5791 649.7108 1881.7355 673.10004 1849.2976 C 669.36926 1854.9332 659.7651 1885.5192 654.05 1868.3477 C 680.4817 1812.256 711.5969 1760.8209 749.3002 1715.9476 C 725.24963 1796.8572 647.64734 1887.7415 679.4502 1982.6477 C 714.53406 1985.5581 725.1967 1944.1243 774.7003 1944.5476 C 790.7075 1859.4047 943.95435 1875.5707 996.95013 1912.7977 C 1030.711 1884.9106 1029.7319 1912.4801 1066.8002 1906.4478 C 1078.2036 1875.9941 1049.1788 1885.9954 1041.3999 1874.6979 C 1052.9093 1860.3839 1073.4677 1859.7488 1092.2 1868.3479 C 1086.2733 1910.8136 1143.4233 1907.7708 1123.9498 1944.5479 C 1213.1143 1944.8125 1247.1929 1889.9908 1308.1 1861.9977 C 1319.3448 1802.2548 1343.6598 1794.8729 1346.2001 1728.6477 C 1386.3901 1692.638 1418.1667 1648.2144 1447.7999 1601.6477 C 1460.4207 1591.091 1455.8695 1602.2299 1473.2001 1601.6477 C 1474.0205 1590.2443 1466.9028 1586.7782 1454.1501 1588.9478 C 1495.346 1551.8531 1519.7404 1497.9045 1549.4003 1449.2478 C 1548.8976 1460.3074 1550.829 1469.0122 1555.7504 1474.6478 C 1531.6732 1522.5374 1488.8638 1551.721 1479.5503 1614.3478 C 1410.6527 1659.7766 1400.9161 1764.34 1339.8503 1817.5477 C 1344.4277 1853.875 1323.1023 1864.2996 1308.1003 1881.0477 C 1262.9098 1880.3069 1263.7035 1925.5771 1219.2004 1925.4978 C 1213.4061 1936.6102 1217.0308 1957.1683 1206.5267 1963.5979 C 1193.8269 1963.5979 1181.1266 1963.5979 1168.4266 1963.5979 C 1090.1099 2042.1791 954.4051 2059.1917 870.003 2115.9978 C 820.526 2108.8542 803.8571 2134.5452 774.72656 2147.7478 C 734.77466 2139.731 685.1653 2155.3413 704.8766 2185.848 C 734.6951 2164.7607 758.16345 2204.3423 755.6765 2236.6477 C 736.52075 2263.4766 684.92706 2282.4736 673.12665 2236.6477 C 662.9932 2209.1575 698.2358 2194.6057 685.82654 2185.848 C 680.4292 2195.267 669.84564 2199.5002 654.07666 2198.5479 C 641.4559 2191.4043 629.20575 2144.388 660.4268 2147.748 C 660.58545 2164.5227 654.4735 2187.5413 679.4768 2179.498 C 688.1552 2170.661 693.1824 2148.1448 685.82697 2141.398 C 680.2972 2122.639 676.3286 2156.1353 660.4268 2147.7478 C 666.35345 2120.919 650.69025 2121.792 641.3505 2115.9978 C 634.7626 2111.9233 632.93695 2099.4878 628.6769 2096.9478 C 609.70636 2085.7295 579.8879 2087.4229 558.80023 2077.8977 C 489.58533 2046.5977 428.75772 2001.883 400.05026 1944.5479 C 351.0493 1925.8153 330.06784 1879.0635 285.7767 1855.6478 C 252.17451 1799.371 179.28209 1751.8252 165.10014 1696.8978 C 126.70899 1729.0182 179.91673 1773.6799 196.85005 1811.1978 C 219.39268 1861.0454 240.6652 1915.6553 241.29987 1957.2477 C 200.68622 1877.2377 155.38982 1801.8579 120.64993 1715.9476 C 120.72946 1793.9468 157.03014 1859.5635 171.44987 1912.7977 C 176.26547 1930.4983 171.89963 1948.1725 177.80002 1963.5977 C 187.32504 1988.4685 213.4923 2006.3806 215.87344 2033.4476 C 218.54567 2062.9485 203.57042 2086.4436 196.82341 2115.9978 C 201.74478 2144.7578 232.833 2174.6824 215.87344 2204.8977 C 234.7648 2217.7563 247.51758 2236.7537 253.9735 2262.0479 C 313.3723 2283.532 323.98215 2357.9329 361.92355 2401.7212 C 400.44672 2446.1978 490.43152 2499.0085 539.7236 2535.0713 C 599.0166 2578.5159 670.7189 2623.1248 742.92334 2636.6978 C 852.4608 2657.256 914.347 2641.6191 996.94977 2598.598 C 1097.9941 2545.9458 1146.7302 2460.6174 1206.4996 2382.698 C 1234.5984 2346.053 1272.7251 2319.621 1282.6998 2274.7478 C 1289.0499 2274.7478 1295.3997 2274.7478 1301.7499 2274.7478 C 1356.5188 2204.6597 1403.0587 2126.3167 1460.4999 2058.848 C 1481.5342 1995.1891 1501.7219 1930.7101 1536.7 1881.0477 C 1542.6266 1806.5146 1577.3398 1760.8212 1600.1998 1703.2478 C 1581.7319 1826.5701 1537.2026 1923.8837 1498.5999 2027.0977 C 1540.8805 2050.434 1573.9001 2083.0305 1631.9497 2090.5977 C 1654.5981 2054.2705 1691.4281 2045.8302 1701.7997 2008.0476 C 1738.1271 1875.5973 1618.5353 1750.555 1625.5996 1652.4478 C 1573.7943 1681.0757 1549.6377 1737.3525 1530.3494 1798.4977 C 1455.9487 1868.8503 1383.8496 1972.6729 1301.7228 2014.3976 C 1305.2946 2045.4597 1277.0635 2044.7719 1263.6494 2058.8477 C 1263.6494 2067.3142 1263.6494 2075.781 1263.6494 2084.2476 C 1227.7985 2075.913 1233.778 2109.436 1206.4993 2109.6475 C 1261.718 2069.616 1281.9319 1994.5803 1352.5494 1969.9476 C 1397.3169 1908.8818 1451.821 1857.5261 1492.2494 1792.1476 C 1408.0854 1822.4158 1362.4446 1918.9888 1301.7494 1963.5977 C 1298.2834 1966.1377 1290.7162 1958.9938 1282.6995 1963.5977 C 1271.1372 1970.2386 1270.4226 1992.1462 1257.2992 1982.6477 C 1263.9667 1949.0985 1298.7858 1943.701 1308.0992 1912.7977 C 1323.8948 1913.7767 1327.7576 1902.8229 1339.8491 1900.0977 C 1391.7867 1816.5687 1503.3352 1792.6504 1549.399 1703.2476 C 1526.1422 1699.4111 1519.8716 1745.184 1498.5991 1722.2976 C 1523.0465 1717.1382 1531.6454 1696.0774 1549.399 1684.1976 C 1510.135 1601.5417 1611.3381 1569.3684 1644.6492 1519.0975 C 1611.7878 1467.2921 1577.207 1417.2065 1549.399 1360.3475 C 1531.8835 1377.3074 1556.8868 1374.1323 1555.7491 1392.0977 C 1471.1355 1419.6672 1380.1188 1440.8602 1301.7228 1474.6476 C 1297.6747 1500.2063 1309.9777 1542.1693 1295.3993 1557.1975 C 1300.2411 1522.7223 1287.5413 1505.7626 1289.0492 1474.6476 C 1232.3488 1507.747 1169.6693 1460.5453 1092.1991 1474.6476 C 1060.6874 1532.0093 1034.4935 1594.7684 1003.32574 1652.4476 C 996.47296 1587.8363 1042.5897 1522.8547 1073.1757 1474.6476 C 1053.0675 1465.9163 1051.956 1473.2719 1028.726 1474.6476 C 1019.0685 1506.2124 999.22473 1534.126 984.24945 1563.5476 C 969.6711 1592.2549 963.16223 1630.937 933.4495 1646.0975 C 949.2185 1568.7334 983.5615 1509.943 1028.726 1461.9476 C 972.3433 1453.5867 945.0117 1488.6704 895.3761 1468.2976 C 830.23553 1530.1572 812.8525 1639.774 755.67615 1709.5977 C 761.0206 1680.9169 783.7748 1636.3346 768.3498 1607.9977 C 735.1182 1634.0327 736.335 1694.5165 711.2263 1728.6477 C 703.5003 1717.2971 710.062 1691.7119 698.5264 1684.1978 C 676.67175 1696.2098 698.1558 1751.5605 673.1263 1760.3976 C 660.585 1755.9791 674.7137 1724.97 660.45264 1722.2976 C 605.6575 1786.0623 531.7327 1830.6445 463.60257 1881.0476 C 455.1357 1906.4475 442.96512 1928.1433 419.15277 1938.1976 C 398.0389 1914.6498 378.83023 1893.1655 393.7526 1849.2976 C 371.39526 1834.0311 321.46857 1817.9446 330.25275 1792.1476 C 386.92645 1809.5042 435.98032 1831.4911 412.8026 1912.7975 C 436.90604 1913.644 442.75357 1896.1816 444.55255 1874.6974 C 467.57117 1863.8494 487.57397 1849.9854 489.00235 1817.5474 C 479.13336 1789.3163 431.6407 1798.7091 419.15237 1773.0973 C 330.06705 1772.912 264.79446 1716.2913 203.25227 1709.5973 C 300.59332 1815.4313 389.86395 1929.3344 495.3004 2027.0979 z M 749.3002 1601.648 C 813.43506 1579.5817 768.50885 1460.5457 762.00006 1411.148 C 755.6499 1411.148 749.3002 1411.148 742.92377 1411.148 C 763.27014 1464.8849 766.9214 1541.4025 749.3002 1601.648 z M 793.75037 1436.548 C 783.1672 1437.7386 789.2258 1391.4895 774.6741 1417.498 C 785.2835 1416.3074 779.1982 1462.583 793.75037 1436.548 z M 393.7005 1588.948 C 368.24744 1627.0215 343.80005 1666.074 311.15063 1696.898 C 285.5918 1701.2637 274.90286 1690.8126 254.00055 1690.548 C 267.9439 1730.8969 327.10495 1719.3347 387.35037 1734.9979 C 440.87543 1748.9149 495.9088 1799.2388 539.75024 1792.148 C 565.653 1787.9677 585.2848 1752.0371 603.25006 1734.9979 C 637.5664 1702.4807 690.2449 1670.6248 641.3235 1620.6979 C 629.15247 1554.552 642.1172 1463.2708 609.57355 1417.4979 C 555.01697 1492.0576 475.9064 1542.0374 393.7005 1588.948 z M 736.6003 1588.948 C 742.95044 1547.6465 756.52356 1452.7933 723.9004 1430.198 C 718.8204 1473.5103 723.47687 1564.474 736.6003 1588.948 z M 819.1505 1531.798 C 843.3068 1515.7378 861.7485 1493.989 863.60034 1455.5979 C 851.3502 1453.0315 863.0448 1426.5203 838.2002 1436.548 C 833.041 1469.4886 820.8966 1495.4442 819.1505 1531.798 z M 349.2503 1519.098 C 348.98587 1495.7882 303.68906 1484.5963 317.52664 1468.2981 C 355.1503 1481.4744 356.79062 1530.6074 387.37662 1550.848 C 387.50903 1502.0323 359.83347 1481.0244 342.92682 1449.248 C 335.38608 1462.6095 281.59656 1422.8162 273.05017 1455.598 C 304.2708 1453.164 312.3937 1473.9601 285.75006 1480.998 C 315.48944 1485.1255 325.5171 1508.9908 349.2503 1519.098 z M 1695.4237 1493.698 C 1715.3733 1490.4966 1721.3794 1508.647 1727.1736 1487.348 C 1722.2523 1485.9192 1714.6324 1487.1892 1714.5 1480.9979 C 1729.6077 1466.5781 1794.7745 1453.984 1784.35 1500.048 C 1833.4038 1499.5717 1825.3867 1528.0939 1841.5001 1550.8479 C 1877.7745 1464.488 1723.4166 1406.412 1695.4237 1493.698 z M 1746.2504 1519.098 C 1720.2684 1539.4973 1683.9673 1523.4901 1650.9739 1538.1481 C 1613.3236 1554.8696 1593.083 1604.3467 1562.0739 1620.698 C 1564.9314 1651.0457 1564.9314 1647.5002 1562.0739 1677.848 C 1586.3097 1674.5406 1594.4855 1655.1997 1593.8239 1627.048 C 1618.589 1617.4966 1652.0059 1584.1061 1670.0239 1620.698 C 1652.3761 1647.5267 1640.4698 1703.6184 1670.0239 1728.648 C 1674.2836 1701.1312 1692.0374 1687.1613 1720.8239 1684.1979 C 1704.4198 1707.984 1683.0945 1726.9016 1670.0239 1754.0479 C 1730.9573 1696.4216 1816.6825 1663.6398 1803.3738 1531.7979 C 1778.4766 1524.9717 1760.8287 1510.8429 1739.9001 1500.0479 C 1739.6091 1508.8057 1742.8901 1513.9915 1746.2504 1519.098 z M 1663.7004 1519.098 C 1671.1882 1516.0023 1678.094 1512.3246 1682.7505 1506.398 C 1674.2573 1505.4191 1647.7457 1516.3728 1663.7004 1519.098 z M 196.85046 1538.1481 C 220.55702 1540.688 234.10391 1533.068 234.95052 1512.748 C 211.24356 1510.2345 197.69707 1517.828 196.85046 1538.1481 z M 241.27402 1544.4979 C 260.6414 1546.9851 273.63275 1527.8027 279.37408 1550.848 C 283.97772 1570.2684 268.4203 1569.5276 273.02393 1588.948 C 335.06876 1575.9569 315.8863 1631.7311 342.90057 1639.7479 C 354.9654 1581.0369 310.43607 1524.072 254.00055 1512.7479 C 258.7366 1532.3007 236.5642 1524.9717 241.27402 1544.4979 z M 666.7503 1588.948 C 666.7503 1563.548 666.7503 1538.1481 666.7503 1512.7479 C 660.4268 1512.7479 654.07666 1512.7479 647.70026 1512.7479 C 650.00226 1542.2225 639.7627 1584.1854 666.7503 1588.948 z M 711.2005 1646.0979 C 718.6088 1623.5554 727.92224 1550.6892 704.85034 1538.1481 C 715.69836 1578.9468 684.00134 1629.4557 711.2005 1646.0979 z M 120.65033 1690.548 C 146.7647 1694.1727 180.18158 1682.0284 203.2002 1665.148 C 224.31406 1698.0886 248.7348 1655.279 273.05017 1652.448 C 284.0302 1607.6012 245.9039 1611.8873 254.00015 1569.8981 C 228.99683 1573.7345 221.033 1560.5317 209.55034 1550.848 C 168.48697 1571.1945 111.78661 1575.8511 88.87377 1614.348 C 130.1487 1599.9812 163.30115 1613.8453 190.47366 1582.598 C 177.21785 1617.9993 161.26357 1650.7546 120.62369 1658.7981 C 136.02286 1677.8215 111.54882 1685.4945 120.65033 1690.548 z M 1847.8502 1582.598 C 1852.2157 1565.506 1834.7268 1570.3213 1828.7739 1563.548 C 1827.6625 1577.4122 1834.0127 1583.7622 1847.8502 1582.598 z M 285.75046 1633.398 C 307.39322 1638.1869 310.5156 1609.1357 292.07397 1607.998 C 290.08966 1616.5969 283.07825 1620.1423 285.75046 1633.398 z M 88.90041 1639.748 C 61.780785 1657.6074 70.061935 1681.2611 63.50024 1722.298 C 60.219593 1742.8032 46.699345 1763.282 44.450207 1779.4481 C 33.364 1858.638 32.464504 1944.7069 19.050032 2020.7482 C 74.9829 2032.7074 135.70473 2017.97 196.85005 2033.4482 C 188.03963 2009.1859 163.5127 1979.6055 158.77664 1957.2483 C 139.70036 1867.9249 73.97764 1737.5383 107.95004 1639.7483 C 101.6003 1639.748 95.25056 1639.748 88.90041 1639.748 z M 279.40033 1677.848 C 295.06354 1678.6681 309.9863 1678.8004 317.5004 1671.4979 C 314.8015 1659.3535 315.17212 1644.1665 298.4241 1646.0979 C 292.73526 1657.3428 283.13113 1664.6453 279.40033 1677.848 z M 800.1005 1944.5745 C 829.28394 1941.9816 857.6737 1938.6213 857.2506 1906.4744 C 824.94476 1905.9188 800.9471 1913.6447 800.1005 1944.5745 z M 914.40027 1906.448 C 901.7004 1906.448 889.0001 1906.448 876.30023 1906.448 C 869.10345 1941.6641 915.8028 1922.3494 914.40027 1906.448 z M 952.50037 1912.7979 C 928.76715 1905.998 934.37646 1928.567 914.40027 1925.4979 C 919.0039 1939.9442 920.0625 1957.9358 927.0739 1969.948 C 953.5323 1976.589 990.5209 1935.7638 971.5504 1938.1981 C 965.8882 1953.438 952.2359 1924.4132 952.50037 1912.7979 z M 1085.824 1963.598 C 1101.3551 1952.4856 1098.7091 1927.4296 1073.1503 1925.4979 C 1061.0854 1937.4573 1072.3832 1958.4916 1085.824 1963.598 z M 825.5003 1995.3479 C 845.37067 2005.5874 870.6647 1975.1338 876.30023 1950.898 C 867.1458 1954.2845 860.8219 1926.1594 857.2502 1944.548 C 862.4098 1952.221 815.79 1962.1163 825.5003 1995.3479 z M 1016.0002 1982.6481 C 1035.3147 1982.3569 1040.7124 1996.0359 1054.1002 2001.6981 C 1050.9783 1981.6691 1065.5304 1979.2615 1060.4237 1957.248 C 1044.337 1934.8644 1006.2903 1943.8601 1016.0002 1982.6481 z M 768.3239 1969.948 C 767.7947 1990.559 765.0695 2009.0005 755.6503 2020.7479 C 729.48303 2028.1298 693.6584 1978.3353 673.1004 2020.7479 C 681.19666 2029.585 704.2153 2023.4995 704.85034 2039.798 C 689.1605 2051.6514 649.36725 2039.3746 647.70026 2065.198 C 693.4997 2088.1372 721.04285 2042.4437 749.3002 2027.0979 C 749.3002 2033.4479 749.3002 2039.798 749.3002 2046.148 C 768.2444 2041.8087 788.1673 2038.4485 793.7766 2020.7479 C 789.0672 2010.6143 762.688 2022.2031 768.35016 2001.6979 C 795.78754 1999.5018 810.6041 1984.6588 812.82666 1957.2479 C 798.354 1961.8517 780.36255 1962.9102 768.3239 1969.948 z M 889.0005 1982.6481 C 906.6747 1992.8081 906.54224 1955.2107 895.35065 1957.248 C 895.82666 1968.3076 893.9215 1977.0123 889.0005 1982.6481 z M 952.50037 2001.6979 C 978.80005 2008.974 977.23883 1988.3365 996.95013 1988.9978 C 993.4576 1979.7639 1004.35846 1956.1896 990.60004 1957.2479 C 975.7043 1969.8951 949.00775 1970.6888 952.50037 2001.6979 z M 723.9004 1995.3479 C 732.63165 1995.0569 737.84375 1998.3378 742.95044 2001.6979 C 734.6955 1985.9552 757.13196 1970.8739 742.95044 1969.948 C 740.384 1982.1981 718.34393 1974.9751 723.9004 1995.3479 z M 895.3503 2014.398 C 914.74426 2019.0018 914.02966 2003.4442 933.4237 2008.0481 C 933.9792 1990.7179 922.86676 1995.2687 933.4237 1982.6481 C 916.22595 1988.7069 889.6618 1985.426 895.3503 2014.398 z M 952.50037 2033.448 C 978.5618 2027.786 1004.83484 2022.2827 1015.97394 2001.6981 C 984.83246 2002.3065 959.5647 2008.7888 952.50037 2033.448 z M 869.9505 2020.7479 C 808.9638 2029.929 897.0172 2020.7479 869.9505 2020.7479 L 869.9505 2020.7479 z M 876.274 2058.848 C 897.25543 2064.7217 943.7957 2047.6826 946.15063 2014.398 C 924.37506 2030.7227 885.6137 2030.0614 876.274 2058.848 z M 1016.0002 2027.0979 C 965.94104 2056.0698 1049.3641 2007.8098 1016.0002 2027.0979 L 1016.0002 2027.0979 z M 800.1005 2071.5479 C 820.9233 2075.014 863.9972 2068.267 844.57697 2052.4978 C 839.3645 2061.5732 797.5869 2030.4318 800.1005 2071.5479 z M 717.524 2071.5479 C 730.5679 2092.503 795.41736 2090.7036 787.40063 2052.4978 C 763.2173 2071.7861 722.81555 2035.353 717.524 2071.5479 z M 857.2502 2096.948 C 882.5971 2086.1797 939.6152 2073.6648 933.4503 2052.498 C 919.2159 2078.48 858.7056 2058.213 857.2502 2096.948 z M 146.0505 2065.198 C 137.58365 2102.9011 191.50598 2095.7837 177.80043 2058.848 C 163.06296 2056.8372 153.40593 2059.88 146.0505 2065.198 z M 635.00037 2058.848 C 626.5335 2058.848 618.0404 2058.848 609.574 2058.848 C 599.51965 2088.3755 642.4087 2080.8877 635.00037 2058.848 z M 736.6003 2115.9978 C 730.806 2079.459 684.50397 2083.4275 641.32385 2084.248 C 648.2029 2119.7288 715.5926 2094.6724 736.6003 2115.9978 z M 819.1505 2103.3245 C 815.2877 2103.6685 811.6365 2104.277 812.8004 2109.6743 C 837.9624 2113.4314 820.2616 2074.8022 800.1005 2084.2744 C 790.2315 2106.817 821.6637 2088.0842 819.1505 2103.3245 z M 723.9004 2141.398 C 745.49023 2141.8213 768.21814 2143.3823 774.7003 2128.698 C 755.49164 2130.6824 725.3025 2121.6602 723.9004 2141.398 z M 1689.1002 2325.548 C 1689.9735 2353.5144 1669.124 2394.3662 1701.7738 2395.398 C 1696.5085 2316.023 1699.2074 2228.6047 1682.7239 2160.448 C 1670.2621 2213.8145 1687.4598 2273.3723 1689.1002 2325.548 z M 1587.5004 2268.398 C 1610.81 2268.1597 1601.6028 2202.4639 1593.8239 2192.198 C 1579.9596 2218.8943 1597.3693 2237.733 1587.5004 2268.398 z M 698.5002 2242.998 C 706.96704 2242.998 715.43353 2242.998 723.9004 2242.998 C 729.2186 2235.6162 732.26105 2225.959 730.25055 2211.248 C 722.73645 2203.9456 707.7874 2204.0776 692.15045 2204.8982 C 691.30383 2220.5613 691.17145 2235.5103 698.5002 2242.998 z M 1530.3502 2274.7478 C 1527.387 2262.63 1549.9028 2247.4165 1524.0001 2249.348 C 1525.0853 2258.8464 1521.7247 2272.79 1530.3502 2274.7478 z M 1536.6737 2357.2979 C 1536.6737 2331.898 1536.6737 2306.498 1536.6737 2281.0981 C 1530.3502 2281.0981 1524.0001 2281.0981 1517.6237 2281.0981 C 1519.1582 2311.3398 1509.5803 2352.6677 1536.6737 2357.2979 z M 1593.8505 2401.748 C 1602.899 2379.5496 1596.2845 2319.5154 1587.527 2319.198 C 1594.4323 2353.726 1567.3655 2384.788 1593.8505 2401.748 z M 1358.9004 2681.148 C 1358.2653 2704.4312 1381.8661 2734.3557 1352.5502 2750.9978 C 1326.5945 2740.4673 1322.5201 2725.545 1295.4268 2744.6743 C 1280.7688 2729.6724 1298.8927 2681.915 1276.3505 2674.7979 C 1291.1409 2779.6257 1242.1927 2737.3718 1200.1504 2757.348 C 1215.3375 2685.3813 1191.8159 2601.879 1200.1504 2516.0479 C 1183.217 2518.932 1181.4972 2551.7402 1181.1003 2566.848 C 1179.3805 2632.3057 1223.3276 2733.509 1174.7501 2776.398 C 1162.4734 2769.6511 1165.8865 2747.1614 1155.7002 2738.3242 C 1158.4519 2760.1523 1153.1865 2773.9106 1149.35 2789.1243 C 1162.4996 2791.2673 1188.1381 2813.1748 1174.7501 2820.874 C 1135.5653 2811.3755 1115.0336 2783.1973 1098.55 2750.9976 C 1075.2137 2788.939 1104.1327 2820.7947 1085.8502 2846.2742 C 1103.7358 2839.7651 1112.8906 2839.0508 1111.2766 2865.324 C 1049.6287 2856.4077 1033.0659 2942.3445 977.92676 2960.574 C 978.6676 2995.8167 1010.1793 3000.288 1028.7267 3017.724 C 981.5514 3020.4492 954.4051 3003.1191 927.10016 2985.974 C 900.5889 2976.8196 895.9853 3022.0105 876.30023 2998.6743 C 873.23114 2974.412 898.79 2978.8042 908.0502 2966.9243 C 898.2607 2965.39 877.6232 2943.297 895.3765 2935.1746 C 923.74 2941.498 936.12213 2999.6003 965.2265 2966.9243 C 950.03925 2939.8044 911.0135 2936.4707 889.02637 2916.1245 C 875.083 2915.4895 856.72095 2940.9954 831.8763 2947.8743 C 843.0416 2951.5256 869.1826 2940.2014 869.9763 2954.2244 C 869.9497 2960.5742 875.10925 2961.7651 876.2998 2966.8977 C 872.75433 2976.0522 866.4046 2982.4023 857.2498 2985.9478 C 838.01447 2979.783 823.2245 2969.173 800.0997 2966.8977 C 800.0997 2979.598 800.0997 2992.2976 800.0997 3004.9978 C 866.85394 3049.8975 952.8964 3016.1104 1015.99976 3074.848 C 1041.1351 3068.6565 1060.926 3072.5989 1079.4996 3087.5479 C 1077.5945 3070.7996 1088.2838 3066.6987 1104.8998 3068.4714 C 1102.2804 3083.7644 1116.4886 3082.2563 1111.25 3100.2212 C 1080.9021 3091.5164 1066.2709 3116.1755 1028.7001 3100.2212 C 1041.3208 3148.6138 1099.3966 3109.3494 1136.6501 3106.5713 C 1185.704 3102.8936 1240.0227 3118.557 1289.0499 3112.9211 C 1286.9332 3079.0547 1220.999 3109.0054 1231.8999 3062.1213 C 1265.7665 3060.0046 1292.5688 3064.926 1301.7499 3087.5212 C 1322.202 3077.176 1338.6327 3082.0178 1333.4998 3112.9211 C 1320.5879 3111.0427 1316.5664 3100.1946 1308.0996 3093.8447 C 1294.5265 3122.3933 1322.2811 3112.9211 1333.4998 3119.2446 C 1416.6847 3166.2083 1545.0869 3049.8975 1631.9497 3093.8447 C 1676.7701 3064.6348 1730.3748 3044.103 1752.5996 2992.2449 C 1721.1671 2997.8804 1712.9651 3027.302 1689.1261 3023.9946 C 1704.9484 3026.5876 1689.4967 3048.6274 1676.4261 3043.0447 C 1656.2914 2992.0066 1739.0265 2992.2976 1752.6263 2954.1711 C 1729.502 2864.557 1747.4667 2774.3076 1727.2261 2668.3948 C 1726.4852 2690.937 1720.9288 2708.638 1701.8259 2712.871 C 1693.0946 2704.6692 1695.5553 2685.2751 1695.4758 2668.3948 C 1675.2352 2673.8186 1671.3986 2662.865 1663.7521 2655.7212 C 1661.7678 2674.93 1670.8164 2705.0925 1651.0522 2706.5212 C 1630.653 2712.1038 1642.3475 2685.5928 1625.6521 2687.4712 C 1626.8955 2705.648 1626.4458 2722.1316 1606.602 2719.1946 C 1577.9741 2706.3887 1612.7668 2667.5745 1587.552 2649.3447 C 1574.1113 2674.0303 1591.997 2729.9895 1562.1256 2738.2446 C 1553.3414 2734.3552 1561.1995 2713.797 1549.4519 2712.8447 C 1531.2485 2722.6873 1562.6812 2742.478 1543.1018 2750.9182 C 1489.2856 2717.6602 1546.5944 2615.9543 1517.7017 2541.3684 C 1502.541 2608.7576 1522.3582 2711.0986 1485.9517 2757.2686 C 1464.7587 2753.379 1464.2823 2738.6418 1441.5018 2750.9185 C 1442.5867 2734.7524 1426.5 2726.074 1422.4519 2706.4685 C 1410.4662 2648.3396 1441.7664 2555.6294 1403.3756 2522.3186 C 1395.8615 2607.5938 1425.8125 2700.5684 1409.7257 2744.5686 C 1367.7362 2739.859 1380.3041 2686.0164 1377.9758 2655.6685 C 1373.1869 2593.068 1384.0082 2493.188 1377.9758 2439.7686 C 1373.5571 2400.2397 1389.6438 2346.609 1365.3021 2325.4685 C 1366.1233 2448.6057 1361.8636 2574.362 1358.9004 2681.148 z M 1320.8003 2598.598 C 1321.3296 2630.9565 1300.2157 2664.1616 1327.1238 2687.498 C 1345.5917 2584.5222 1319.583 2476.334 1327.1238 2363.6482 C 1319.0009 2363.2776 1318.3396 2355.499 1308.0737 2357.298 C 1303.867 2437.943 1319.5568 2525.1497 1320.8003 2598.598 z M 1657.3503 2357.2979 C 1638.0621 2378.7026 1680.8187 2376.5596 1657.3503 2357.2979 L 1657.3503 2357.2979 z M 1441.4502 2389.0479 C 1441.8208 2385.1848 1442.4026 2381.5337 1447.8004 2382.698 C 1447.0862 2374.9456 1445.8951 2367.6697 1435.1005 2370.0244 C 1436.1057 2377.4856 1434.0156 2388.016 1441.4502 2389.0479 z M 1441.4502 2408.098 C 1451.8218 2477.3394 1441.9795 2356.9275 1441.4502 2408.098 L 1441.4502 2408.098 z M 1689.1002 2446.198 C 1693.3336 2446.198 1697.5404 2446.198 1701.7738 2446.198 C 1701.7738 2437.7312 1701.7738 2429.2383 1701.7738 2420.798 C 1697.5404 2420.798 1693.3336 2420.798 1689.1002 2420.798 C 1689.1002 2429.2646 1689.1002 2437.7312 1689.1002 2446.198 z M 1454.1505 2490.648 C 1451.6636 2474.0586 1450.8699 2455.8289 1441.4506 2446.198 C 1442.535 2464.163 1436.0 2489.775 1454.1505 2490.648 z M 1663.7004 2585.9243 C 1670.8444 2555.8677 1681.0573 2472.4446 1657.3503 2452.5745 C 1661.5042 2494.9343 1648.9896 2554.0686 1663.7004 2585.9243 z M 1517.6504 2471.598 C 1521.8838 2471.598 1526.1172 2471.598 1530.3502 2471.598 C 1530.3502 2467.3645 1530.3502 2463.1313 1530.3502 2458.898 C 1526.1168 2458.898 1521.8834 2458.898 1517.6504 2458.898 C 1517.6504 2463.1313 1517.6504 2467.3647 1517.6504 2471.598 z M 1562.0739 2528.7744 C 1572.4722 2513.7725 1573.1072 2466.0417 1555.7504 2458.898 C 1559.7719 2480.3027 1547.5746 2517.8735 1562.0739 2528.7744 z M 1231.9003 2516.0479 C 1237.2976 2510.7563 1249.2833 2466.4385 1225.5502 2471.598 C 1229.3076 2484.7742 1217.6921 2513.3228 1231.9003 2516.0479 z M 1492.2501 2522.398 C 1491.8004 2522.4773 1492.647 2528.298 1492.2501 2528.7478 C 1462.0876 2563.1965 1522.7303 2517.0269 1492.2501 2522.398 z M 1562.0739 2604.948 C 1574.3507 2591.9304 1566.3865 2563.329 1555.7504 2554.148 C 1559.6132 2569.335 1547.7599 2600.2383 1562.0739 2604.948 z M 1162.0503 2611.3242 C 1160.066 2592.1157 1169.0884 2561.9268 1149.3505 2560.498 C 1148.8212 2587.9883 1136.0155 2602.5667 1162.0503 2611.3242 z M 1104.9001 2719.248 C 1110.3242 2696.4673 1122.8387 2629.8982 1098.55 2617.648 C 1102.6777 2649.5037 1090.2161 2697.949 1104.9001 2719.248 z M 1162.0503 2700.198 C 1155.6472 2679.0842 1176.0731 2631.1416 1149.3505 2630.348 C 1143.3708 2655.5894 1136.6239 2690.9905 1162.0503 2700.198 z M 1244.574 2662.1245 C 1241.1079 2652.8906 1252.0089 2629.2898 1238.2504 2630.3745 C 1228.1699 2639.8464 1233.5673 2656.33 1244.574 2662.1245 z M 1562.0739 2687.5244 C 1562.9205 2679.19 1563.053 2641.5928 1555.7504 2662.1245 C 1554.9038 2670.4587 1554.7714 2708.0562 1562.0739 2687.5244 z M 812.8004 2744.6743 C 809.54596 2781.6104 803.434 2815.7148 806.45026 2858.948 C 849.7095 2851.5132 848.3869 2886.0942 882.6504 2871.648 C 891.5141 2826.6157 832.1677 2838.1252 812.8004 2801.7715 C 825.0243 2799.1787 817.8009 2777.1653 838.20056 2782.7214 C 839.33826 2809.1006 882.2006 2793.7546 882.6504 2820.8215 C 911.3841 2819.922 913.6595 2792.564 946.1502 2795.4216 C 945.75336 2816.8792 957.6066 2822.4885 939.80005 2833.495 C 918.2631 2818.6257 918.05115 2852.9158 895.3503 2833.495 C 895.5618 2854.4502 913.42126 2857.784 933.4237 2858.8953 C 984.25024 2817.7524 1061.5614 2928.1633 1073.1237 2827.1453 C 1033.5419 2840.1892 974.5399 2833.5217 952.4737 2795.4219 C 961.52234 2793.8872 963.1631 2784.9443 971.52374 2782.7217 C 1001.0249 2804.4175 1017.6672 2803.0151 1066.7739 2808.1218 C 1066.7739 2797.5647 1066.7739 2786.955 1066.7739 2776.3718 C 1041.903 2773.726 1024.6523 2763.4866 1022.3241 2738.298 C 1026.7428 2761.7932 1012.2698 2766.344 990.57416 2763.6982 C 989.4894 2754.1995 992.84955 2740.256 984.224 2738.298 C 990.2565 2761.2375 959.2207 2747.1353 946.15063 2750.9717 C 945.5422 2775.7896 920.4598 2776.107 908.05054 2789.0718 C 881.67175 2783.7004 877.1472 2756.5015 869.9771 2731.9216 C 876.3273 2753.1147 861.1667 2752.7444 844.57697 2750.9717 C 845.39734 2742.6372 845.52936 2705.04 838.2268 2725.5715 C 842.9629 2754.9666 831.0567 2751.5535 812.8004 2744.6743 z M 857.2502 2909.7478 C 861.48364 2909.7478 865.71704 2909.7478 869.9501 2909.7478 C 869.92346 2903.398 875.083 2902.207 876.27356 2897.0745 C 868.1507 2896.704 867.4894 2888.9253 857.2236 2890.7244 C 857.2502 2897.0745 857.2502 2903.4243 857.2502 2909.7478 z M 825.5003 2916.098 C 829.7337 2916.098 833.96716 2916.098 838.2002 2916.098 C 838.2002 2911.8645 838.2002 2907.6313 838.2002 2903.4246 C 833.96674 2903.4246 829.7333 2903.4246 825.5003 2903.4246 C 825.5003 2907.6313 825.5003 2911.8645 825.5003 2916.098 z M 939.8005 2909.7478 C 935.911 2907.8958 915.3531 2893.9521 914.40027 2909.7478 C 918.28973 2911.5999 938.84766 2925.5698 939.8005 2909.7478 z M 984.25024 3106.598 C 999.5961 3091.8342 974.32837 3089.5852 971.5766 3074.848 C 929.4813 3092.284 885.63995 3034.79 844.57654 3068.498 C 831.2945 3064.8467 826.426 3052.7554 806.4765 3055.8247 C 854.0491 3105.3015 936.3341 3070.3235 984.25024 3106.598 z M 1377.9237 3627.298 C 1429.6232 3626.8218 1455.3145 3634.151 1498.6003 3620.948 C 1510.9562 3593.1665 1533.6575 3560.8345 1536.6737 3525.6978 C 1540.4574 3482.1208 1518.92 3435.8455 1517.6237 3385.9978 C 1515.6923 3309.7979 1540.8805 3238.9954 1536.6737 3163.7742 C 1535.2716 3158.8 1531.3821 3156.3923 1524.0001 3157.4243 C 1499.7375 3195.7358 1452.245 3171.6853 1397.0 3176.4744 C 1383.2153 3255.6643 1377.5002 3331.7053 1365.2501 3392.3743 C 1358.5298 3425.6853 1357.524 3467.119 1346.2001 3500.3242 C 1331.8861 3542.2341 1307.5974 3565.5706 1308.1 3589.2244 C 1308.6293 3613.3542 1337.5483 3670.6365 1358.8999 3671.7478 C 1370.859 3645.263 1312.5449 3605.205 1320.8265 3582.8745 C 1354.7993 3582.7156 1349.4811 3621.9004 1377.9237 3627.298 z M 914.40027 3443.148 C 967.92535 3450.4504 1022.4032 3478.0994 1079.5005 3462.198 C 1086.115 3426.479 1127.7606 3425.8176 1142.974 3398.7244 C 1131.306 3325.7258 1117.5739 3254.791 1123.924 3163.7744 C 1090.1631 3189.677 1020.8158 3185.3115 984.224 3163.7744 C 991.8968 3287.811 948.47845 3360.836 914.40027 3443.148 z M 933.4503 3532.0742 C 923.52844 3517.4958 908.71185 3485.243 889.0005 3500.3242 C 871.194 3510.3518 923.26404 3523.0256 901.67413 3538.4243 C 869.42163 3551.23 863.8389 3504.796 844.5507 3525.7244 C 857.0657 3547.0764 880.29584 3557.7126 889.0005 3582.8745 C 874.13104 3578.7998 806.7151 3577.7417 819.1505 3525.7244 C 756.1267 3567.0261 643.917 3617.7202 679.45056 3716.2244 C 762.9795 3749.0327 855.5045 3703.5244 927.0739 3684.4744 C 946.5208 3657.3547 962.68665 3626.9275 984.224 3601.9246 C 1013.69855 3589.066 1032.8544 3565.8884 1054.1007 3544.7744 C 1054.6561 3562.1047 1043.5175 3557.554 1054.1007 3570.1746 C 1171.9197 3589.542 1192.0278 3474.3428 1162.0507 3398.751 C 1132.285 3446.3494 1085.983 3507.468 1015.97437 3500.3508 C 996.2364 3498.3398 979.9115 3471.4055 958.8243 3481.3008 C 976.0216 3498.8691 947.2879 3524.4014 933.4503 3532.0742 z M 882.6504 3449.498 C 891.6199 3429.2046 844.65607 3433.4644 844.57697 3443.148 C 863.97095 3438.5706 867.6751 3449.6301 882.6504 3449.498 z M 946.1502 3500.298 C 941.2555 3479.7664 928.58185 3467.0664 908.0502 3462.198 C 910.1406 3485.5342 925.8567 3495.218 946.1502 3500.298 z M 819.1505 3493.9478 C 842.0105 3495.6677 863.0448 3495.562 857.22394 3468.5476 C 833.3321 3465.8225 828.3316 3481.9622 819.1505 3493.9478 z M 1504.9504 3754.2979 C 1490.1072 3756.4146 1477.5927 3760.8066 1473.2006 3773.374 C 1499.3944 3796.8162 1553.8456 3769.0876 1524.0005 3741.624 C 1543.2887 3726.8867 1583.0024 3699.2378 1562.0739 3665.424 C 1558.3431 3671.0862 1548.739 3701.619 1543.0239 3684.474 C 1534.5308 3653.888 1594.4589 3581.604 1549.374 3551.1243 C 1538.6056 3620.7888 1500.3202 3662.9636 1447.7742 3690.8242 C 1452.7747 3670.4248 1470.8193 3663.0696 1479.524 3646.3477 C 1454.1239 3646.3477 1428.7241 3646.3477 1403.2976 3646.3477 C 1401.8955 3691.5916 1312.7045 3710.8003 1295.3743 3665.424 C 1294.369 3672.8853 1296.4591 3683.4421 1289.0242 3684.474 C 1268.36 3679.738 1269.7097 3652.9885 1257.2742 3640.0242 C 1257.4595 3663.7573 1220.9207 3683.7332 1231.874 3697.1743 C 1237.695 3686.0352 1243.6744 3675.1082 1263.6239 3678.0981 C 1295.0565 3690.1099 1287.9393 3714.24 1257.2738 3722.5745 C 1192.2924 3691.8037 1136.5181 3767.7917 1123.924 3830.4978 C 1224.36 3882.8323 1355.2491 3864.285 1422.3739 3805.0977 C 1456.6641 3774.8557 1469.9724 3722.6536 1504.9238 3697.1743 C 1505.7971 3723.7913 1493.4146 3732.6284 1504.9504 3754.2979 z M 1244.574 3570.148 C 1255.5011 3570.492 1260.846 3565.2532 1263.6501 3557.4744 C 1253.6754 3558.0564 1241.6368 3556.601 1244.574 3570.148 z M 1066.8002 3601.898 C 1082.5691 3609.9146 1179.7245 3581.181 1149.35 3563.8245 C 1129.824 3584.4883 1078.7596 3573.6406 1066.8002 3601.898 z M 1301.7502 3652.6978 C 1305.5602 3636.2144 1299.2104 3629.8643 1282.7002 3633.6477 C 1278.3347 3650.7397 1295.8236 3645.9246 1301.7502 3652.6978 z M 857.2502 3728.898 C 871.72284 3730.6707 881.1154 3727.3635 882.6504 3716.2244 C 870.7971 3717.0977 861.4307 3720.3782 857.2502 3728.898 z M 711.2005 3754.2979 C 741.81274 3758.0815 819.1505 3757.4993 838.20056 3728.8975 C 801.6351 3743.1592 751.36395 3743.6616 711.2005 3754.2979 z M 1143.0002 3881.3245 C 1167.5005 3874.1543 1198.7478 3892.728 1206.5001 3881.3245 C 1200.0974 3871.376 1128.3423 3871.376 1143.0002 3881.3245 z" svg:height="39.33326mm" draw:style-name="style-184" svg:viewBox="0.0 0.0 2034.6074 3933.326" svg:width="20.346075mm" svg:x="35.813995mm" svg:y="8.6499366E-4mm"/>
            <draw:path svg:d="M 69.876625 152.40005 C 71.86092 112.2628 82.073875 63.817566 101.62654 19.050032 C 90.24966 16.404238 50.3502 39.55528 50.79995 69.84998 C 20.425917 62.732662 19.896637 85.51329 0.0 88.90001 C 1.6403229 67.23063 13.599783 55.90643 38.100063 57.149994 C 61.383522 38.09996 67.892334 2.2753778 107.95004 0.0 C 110.19918 8.334338 119.14203 9.974762 120.64993 19.050032 C 98.55745 58.34067 97.39311 118.55986 69.876625 152.40005 z" svg:height="1.5240005mm" draw:style-name="style-185" svg:viewBox="0.0 0.0 120.64993 152.40005" svg:width="1.2064993mm" svg:x="53.847733mm" svg:y="13.413845mm"/>
            <draw:path svg:d="M 107.95004 88.89991 C 72.443085 121.152664 53.313522 169.73012 38.100063 222.24992 C 15.584077 209.70871 25.532194 213.99492 0.0 222.24992 C 30.189129 184.70558 60.98626 147.74321 69.876625 88.89991 C 74.95666 92.260086 80.19536 95.514496 88.92666 95.249954 C 81.43882 51.778873 110.96625 45.323055 101.6003 0.0 C 154.67563 16.748108 80.830414 57.970154 107.95004 88.89991 z" svg:height="2.2224994mm" draw:style-name="style-186" svg:viewBox="0.0 0.0 121.33462 222.24992" svg:width="1.2133461mm" svg:x="48.069496mm" svg:y="8.651346mm"/>
            <draw:path svg:d="M 30.585583 19.04993 C 10.741834 16.139498 10.265442 32.623066 11.535552 50.79995 C -26.511623 23.309704 39.84616 7.4611883 62.3355 0.0 C 72.654236 20.822674 60.880486 24.262285 62.3355 50.79995 C 50.931965 51.62011 48.921024 43.047676 36.935326 44.449905 C 38.496517 61.462654 63.68474 68.606316 49.608967 82.549866 C 18.573235 86.09535 34.448395 42.67726 30.585583 19.04993 z" svg:height="0.82754356mm" draw:style-name="style-187" svg:viewBox="0.0 0.0 66.61505 82.75436" svg:width="0.6661505mm" svg:x="47.001644mm" svg:y="8.905346mm"/>
            <draw:path svg:d="M 0.0 13.506876 C 29.236546 -22.34415 83.34379 21.920647 95.249954 45.256893 C 65.299225 33.403564 41.38091 -5.701868 0.0 13.506876 z" svg:height="0.45256904mm" draw:style-name="style-188" svg:viewBox="0.0 0.0 95.249954 45.256905" svg:width="0.95249957mm" svg:x="26.289mm" svg:y="6.420777mm"/>
            <draw:path svg:d="M 0.0 0.0 C 17.541725 5.741433 22.383564 24.209398 25.400177 44.450005 C 47.704613 50.112106 46.302082 43.232937 63.50024 57.150043 C 63.50024 65.6167 63.50024 74.08336 63.50024 82.55002 C 31.273525 66.092896 11.482664 37.200417 0.0 0.0 z" svg:height="0.8255002mm" draw:style-name="style-189" svg:viewBox="0.0 0.0 63.50024 82.55002" svg:width="0.6350024mm" svg:x="53.848mm" svg:y="7.9528456mm"/>
            <draw:path svg:d="M 2825.7234 590.2225 C 2815.5632 611.4156 2841.5981 612.68555 2851.1233 628.3225 C 2856.9705 637.9269 2855.8064 662.2685 2863.8232 672.77246 C 2892.6365 710.555 2944.0186 725.2128 2959.0732 768.0224 C 2971.9055 804.5349 2964.815 860.0974 2965.4233 901.37244 C 2966.0583 944.3937 2959.3645 990.80164 2965.4233 1034.7224 C 2973.0168 1090.0204 3027.3887 1176.3009 3054.2969 1237.9225 C 3073.532 1281.9491 3110.653 1354.8418 3111.447 1403.0223 C 3113.0078 1494.092 3070.2778 1569.4718 3047.9734 1650.6724 C 3045.8567 1678.1891 3016.1438 1678.1097 2997.1733 1688.7725 C 3074.908 1736.4768 3136.6353 1801.0616 3181.3232 1885.6224 C 3226.3555 1970.9241 3259.8782 2068.873 3301.9731 2158.6724 C 3323.2192 2203.9956 3338.1682 2252.3086 3371.8232 2285.699 C 3300.2534 2363.5923 3254.2424 2428.3623 3181.3499 2501.5725 C 3180.9265 2469.9285 3161.5854 2492.0476 3130.5498 2495.249 C 3128.1155 2698.158 3069.9338 2845.2666 3022.5999 3003.2227 C 2966.614 3029.8132 2891.3665 3037.089 2832.0999 3060.3726 C 2786.7769 3131.4927 2730.8438 3191.95 2628.9 3206.4492 C 2570.718 3175.6252 2482.0295 3206.5022 2419.3499 3174.6992 C 2451.2058 3214.7307 2467.5305 3349.8271 2406.65 3384.2493 C 2384.1074 3396.9758 2330.2383 3402.1877 2286.0 3403.2993 C 2247.6355 3404.2783 2208.0537 3390.6257 2165.35 3384.2493 C 2148.4695 3381.7356 2128.2817 3387.636 2114.55 3384.2493 C 2038.9056 3365.596 1969.585 3304.3716 1917.7 3339.7993 C 1867.4291 3324.4536 1817.6082 3308.658 1790.7 3269.9229 C 1792.9753 3208.7246 1784.9849 3137.2078 1797.0498 3085.773 C 1773.8988 3056.0337 1696.4552 3080.5342 1695.45 3028.6494 C 1521.8833 3070.9827 1352.0472 3117.0469 1181.1 3161.973 C 1210.8126 3340.011 908.07635 3350.2769 850.89996 3225.473 C 845.81995 3192.8762 857.6997 3177.2659 863.5999 3155.623 C 688.6575 3072.332 493.3156 3009.4407 311.15 2933.373 C 247.59706 2976.95 61.409786 2982.0562 50.79999 2895.2993 C 45.82583 2854.6328 65.69603 2852.5164 82.549995 2819.073 C 99.853745 2546.6846 72.310616 2335.3618 82.549995 2006.2731 C 62.94437 1985.662 19.923119 1988.4667 0.0 1968.173 C 4.4449997 1904.9111 64.18792 1896.9207 88.899994 1853.8729 C 263.44562 1800.2155 460.4279 1773.9423 654.05 1739.573 C 789.0404 1715.6282 922.65497 1682.1056 1054.1 1676.073 C 937.2864 1717.8772 809.1752 1721.8193 685.8 1745.923 C 490.80203 1784.023 296.88892 1829.8486 107.94999 1866.5729 C 319.00812 1937.7458 555.5456 2023.9734 787.39996 2095.1729 C 823.48914 2106.2324 867.03955 2113.6406 908.0499 2126.9229 C 946.9173 2139.5168 984.7791 2163.9116 1016.0 2165.0227 C 1069.3135 2166.9277 1146.1484 2132.3467 1200.1499 2120.5728 C 1264.1526 2106.6292 1329.0284 2106.9998 1390.6499 2082.4727 C 1414.145 2100.623 1471.8771 2074.641 1511.2999 2069.7993 C 1512.1996 2043.4996 1467.1146 2063.1848 1447.7999 2057.099 C 1357.4976 2039.4515 1292.172 1996.8271 1219.2 1961.8492 C 1221.9517 1969.6544 1227.3226 1974.8931 1238.25 1974.5493 C 1205.1506 1976.1104 1135.6975 1943.0903 1104.9 1917.3993 C 1056.64 1877.1296 1032.854 1828.1553 1054.1001 1733.2493 C 1066.7736 1676.6549 1110.9855 1602.2542 1143.0 1530.0493 C 1171.8396 1464.9883 1217.1892 1402.5466 1238.25 1333.1993 C 1253.3577 1283.4576 1255.9242 1215.7244 1282.7001 1174.4493 C 1290.7169 1162.0934 1323.7104 1131.5339 1346.2001 1110.9493 C 1383.0035 1077.2415 1410.679 1054.4873 1454.1501 1034.7493 C 1480.3704 997.2314 1476.9572 959.8193 1492.25 901.3993 C 1507.2255 844.0905 1557.5227 796.3332 1593.8501 748.9992 C 1657.3501 666.26404 1710.1079 613.9559 1803.4 564.84924 C 1822.2118 473.59448 1879.0444 420.38678 1962.15 393.39926 C 1969.1879 289.44446 2071.8462 196.97263 2178.05 253.69926 C 2199.2432 187.68573 2189.4536 128.89531 2228.85 88.59927 C 2270.4954 46.00137 2343.7058 57.643024 2387.6 12.399278 C 2479.1724 6.604906 2555.24 -12.339261 2628.9001 12.399278 C 2650.6753 19.701778 2669.593 42.270725 2692.4001 50.499264 C 2724.7058 62.16739 2759.6309 59.336338 2781.3 88.59927 C 2958.4915 47.774063 2903.0083 248.80449 2889.2502 412.44925 C 2888.2976 423.5882 2878.693 425.06985 2876.55 437.8492 C 2874.4597 450.33755 2884.6729 462.95816 2882.9 469.59924 C 2869.1414 521.4573 2834.243 568.315 2825.7234 590.2225 z M 1943.0734 926.7725 C 1944.5286 915.5277 1936.6705 894.9696 1955.7734 901.3725 C 1965.5366 938.86395 1909.4713 943.7058 1936.7234 977.5726 C 1932.093 967.2009 1949.3439 949.9501 1949.4235 964.87256 C 1931.8022 1017.4717 1951.3549 1084.914 1968.4735 1123.6226 C 1973.2625 1077.2676 1974.797 1046.0468 1981.1736 1009.3226 C 1986.8356 976.6465 2018.1888 931.5351 1987.5236 914.07263 C 1969.3201 914.94574 1993.0004 957.6495 1974.8235 958.5226 C 1955.8263 944.9759 1964.0021 918.3854 1968.4735 895.0226 C 1966.939 883.11633 1958.0226 898.621 1955.7734 888.67255 C 1967.4945 847.4769 1958.7632 785.829 1968.4735 742.6225 C 1967.8914 732.62134 1952.281 737.6484 1955.7734 723.5725 C 1976.9137 665.39056 1947.4918 605.6213 1917.6733 577.5225 C 1894.3901 577.5225 1871.1066 577.5225 1847.8234 577.5225 C 1793.3457 599.95917 1756.4626 619.30023 1720.8232 647.3725 C 1667.3774 689.49414 1618.9852 741.961 1587.4733 799.7725 C 1491.1914 830.4906 1539.0016 1005.3009 1460.4733 1053.7725 C 1455.8695 1080.9187 1442.508 1099.3073 1428.7233 1117.2725 C 1417.1874 1242.7908 1443.3547 1350.8997 1422.3732 1472.8724 C 1456.0282 1519.6509 1472.6705 1583.4418 1555.7233 1580.8224 C 1550.0347 1551.8505 1566.3066 1544.839 1568.4232 1523.6722 C 1557.496 1521.1587 1552.1514 1533.0916 1549.3732 1523.6722 C 1584.2454 1468.93 1627.8221 1422.6014 1676.3732 1390.3223 C 1694.3647 1378.3367 1716.8545 1369.526 1733.5232 1352.2223 C 1703.8369 1338.4375 1678.5164 1363.9698 1644.6232 1364.9224 C 1646.5281 1347.7773 1671.3461 1353.5188 1676.3732 1339.5223 C 1609.5658 1336.2151 1596.2838 1386.4065 1536.6732 1390.3223 C 1567.9734 1366.4304 1598.083 1338.464 1638.2732 1326.8223 C 1687.6974 1312.5083 1761.2781 1346.2955 1828.7731 1345.8723 C 1874.943 1345.5812 1903.3856 1350.9788 1936.7231 1352.2223 C 1881.4253 1303.7771 1807.7388 1239.9332 1828.7731 1136.3224 C 1848.7227 1146.0061 1839.3301 1185.0056 1841.4465 1212.5223 C 1861.6343 1260.068 1905.9254 1283.5366 1936.6965 1320.4723 C 1941.0621 1334.7068 1955.773 1352.3016 1943.0465 1364.9224 C 1962.9166 1366.2188 1989.666 1360.6361 2000.1965 1371.2723 C 1991.915 1356.9849 1969.9283 1345.4755 1962.0964 1326.8224 C 1947.4915 1292.0297 1959.1067 1240.0919 1955.7466 1193.4723 C 1947.6768 1081.0244 1874.3608 929.6298 1949.3966 856.9223 C 1949.635 878.6448 1921.6683 904.97076 1943.0734 926.7725 z M 2628.8733 856.9225 C 2767.0916 757.254 2857.685 407.50128 2622.5232 355.27255 C 2541.6667 390.1711 2475.468 412.2638 2400.2732 456.87256 C 2374.741 472.03317 2382.308 471.0013 2362.173 488.6226 C 2337.0908 510.60944 2347.0127 496.48074 2336.7732 526.7226 C 2332.9102 538.0997 2313.3574 555.8268 2311.3733 564.82263 C 2288.2485 669.333 2323.2793 711.9044 2362.173 768.0226 C 2377.9424 776.2776 2388.5256 749.396 2393.923 768.0226 C 2393.8967 774.3991 2399.0562 775.58966 2400.273 780.7226 C 2402.3105 797.5501 2364.713 774.76953 2374.873 799.77264 C 2419.8787 859.0922 2519.3884 950.4264 2603.4731 875.97266 C 2607.786 852.76874 2612.3367 829.80286 2609.823 799.77264 C 2616.12 769.5307 2661.3374 760.6672 2647.923 729.92267 C 2604.6636 743.70746 2568.257 784.13574 2546.3232 799.77264 C 2518.9653 774.18744 2486.3423 753.9203 2470.1233 717.22266 C 2470.8906 701.05664 2479.3572 692.58997 2495.5232 691.8227 C 2498.6719 711.7458 2473.642 708.5972 2489.1733 723.5727 C 2527.8289 753.12665 2629.6404 760.87897 2616.1733 698.1727 C 2595.6416 690.341 2611.3052 718.73083 2590.7734 710.8727 C 2609.7705 649.2248 2572.8875 538.0204 2647.9233 539.4227 C 2643.7695 558.5521 2627.63 565.69586 2622.5234 583.87274 C 2644.8809 603.8223 2701.9778 589.05853 2717.7734 615.62274 C 2684.9124 622.2638 2681.7373 641.9753 2641.5735 628.32275 C 2643.6108 663.2213 2627.4712 638.7473 2622.5234 628.32275 C 2604.1877 672.29645 2647.3416 697.69653 2660.6235 729.9227 C 2678.5889 731.00757 2704.174 724.44586 2705.0735 742.62274 C 2650.516 748.02 2610.8816 819.29877 2628.8733 856.9225 z M 2057.3733 539.42255 C 2030.2799 552.5459 1996.4133 558.8959 1955.7734 558.47253 C 1959.5304 590.6988 1973.765 612.4475 1993.8734 628.3225 C 1998.1333 675.8681 1999.853 770.1391 2000.2234 825.1725 C 1980.9883 838.58685 1982.126 894.8373 2006.5734 901.3725 C 2016.8392 806.04315 2031.021 671.0528 2012.9233 602.92255 C 2032.9257 604.08673 2021.046 637.1332 2044.6732 634.6726 C 2048.3245 609.0873 2081.8472 551.4875 2057.3733 539.42255 z M 2851.1233 717.2225 C 2845.1965 723.9958 2827.7075 719.20685 2832.0732 736.27246 C 2884.99 748.9725 2921.0525 778.5 2946.3733 818.82245 C 2935.1548 768.63104 2928.3022 714.10034 2863.8232 717.2225 C 2860.3306 707.9885 2871.2314 684.38763 2857.4731 685.4724 C 2857.8171 696.39966 2852.5784 701.7443 2844.7732 704.52246 C 2845.223 682.90594 2846.7573 660.2048 2832.0996 653.7225 C 2830.036 683.2765 2830.036 710.7931 2851.1233 717.2225 z M 2717.7732 869.6225 C 2746.6394 817.526 2804.9534 792.3112 2800.3232 723.5725 C 2788.3113 722.14374 2786.327 730.7427 2774.9233 729.92255 C 2784.0776 800.5398 2715.2598 826.83936 2717.7732 869.6225 z M 2774.923 710.8725 C 2746.8508 706.37463 2731.1345 747.14685 2743.173 761.6725 C 2749.6025 740.58527 2778.31 741.80225 2774.923 710.8725 z M 2838.423 761.6725 C 2817.045 742.4109 2819.1616 785.1675 2838.423 761.6725 L 2838.423 761.6725 z M 2876.5232 799.79895 C 2867.21 794.26917 2856.3884 790.3004 2857.4731 774.399 C 2862.421 772.9702 2870.0144 774.24023 2870.1467 768.04895 C 2861.7065 768.04895 2853.2134 768.04895 2844.7466 768.04895 C 2839.746 790.43274 2864.6436 815.3035 2876.5232 799.79895 z M 2895.5469 856.9225 C 2914.2263 836.6025 2917.137 885.7621 2946.3733 875.97253 C 2946.2673 849.1702 2917.851 799.7196 2889.2231 780.7226 C 2879.3276 804.9583 2893.4036 838.34875 2895.5469 856.9225 z M 2692.3733 806.12244 C 2689.8333 824.7491 2671.5505 827.6066 2666.9734 844.2224 C 2690.3096 833.53326 2743.1467 819.0076 2730.4734 793.4225 C 2723.7 811.7581 2711.2114 814.48334 2692.3733 806.12244 z M 2679.673 863.27246 C 2690.6006 863.61646 2695.945 858.3776 2698.7231 850.57245 C 2688.7485 851.1811 2676.6833 849.7259 2679.673 863.27246 z M 2806.6733 869.6225 C 2838.8994 886.9262 2830.327 847.4504 2806.6733 869.6225 L 2806.6733 869.6225 z M 2813.0232 914.0725 C 2849.324 918.62335 2849.377 886.9262 2857.4731 863.2726 C 2826.2258 863.7752 2835.6187 904.9179 2813.0232 914.0725 z M 2705.0732 882.3225 C 2686.3672 923.4652 2713.5134 863.7752 2705.0732 882.3225 L 2705.0732 882.3225 z M 2946.3733 1269.6725 C 2949.178 1307.2698 2979.155 1334.3367 2984.4468 1377.6224 C 2989.5005 1419.0032 2974.2603 1464.0883 2971.7734 1504.6224 C 2970.5564 1523.8577 2985.0818 1550.6599 2965.4233 1561.7726 C 2936.3987 1531.663 2960.9255 1459.5641 2965.4233 1422.0726 C 2947.6172 1345.7932 2924.466 1285.1508 2857.4734 1282.3727 C 2786.9883 1279.4622 2719.8372 1378.0989 2641.5735 1345.8727 C 2621.518 1365.1344 2644.3252 1392.2277 2622.5234 1403.0227 C 2612.7073 1342.9623 2583.8943 1301.9519 2565.3733 1250.6227 C 2523.7017 1233.028 2511.5837 1185.8793 2463.7734 1174.4227 C 2453.296 1174.5286 2460.2017 1192.044 2451.0735 1193.4728 C 2448.4011 1181.3284 2448.7715 1166.1412 2432.0234 1168.0728 C 2405.4065 1171.0625 2384.3982 1179.7144 2374.8733 1199.8228 C 2400.5115 1207.0723 2422.6306 1203.6857 2463.7732 1206.1729 C 2465.7576 1214.7454 2472.7957 1218.2908 2470.1233 1231.5728 C 2505.1804 1228.2655 2520.0237 1245.1724 2533.6233 1263.3228 C 2537.9624 1311.9268 2586.434 1316.3453 2590.7734 1364.9229 C 2586.3813 1377.464 2573.84 1381.8561 2559.0234 1383.9729 C 2520.844 1346.2433 2434.3254 1309.3868 2381.2234 1358.5729 C 2403.2632 1353.0431 2402.9985 1368.3624 2393.9236 1377.6229 C 2435.2512 1379.1575 2458.535 1353.1754 2495.5234 1358.5729 C 2527.8025 1363.2825 2555.3457 1399.5039 2578.0735 1415.7229 C 2567.5166 1428.4493 2561.008 1445.2504 2539.9734 1447.4729 C 2519.7593 1446.4939 2512.0334 1433.0796 2489.1736 1434.7993 C 2483.2732 1459.7231 2511.2397 1450.8066 2501.8735 1479.2494 C 2528.5437 1490.6793 2546.641 1510.6819 2590.7737 1504.6493 C 2628.5032 1549.4697 2687.373 1573.1499 2743.1736 1599.8993 C 2788.3115 1585.6117 2831.412 1607.9691 2863.85 1625.2992 C 2917.825 1615.7742 2945.3152 1579.7644 2984.5 1555.4492 C 2980.055 1535.8966 2980.055 1543.252 2984.5 1523.6993 C 3033.633 1468.7454 3044.9836 1363.7058 3035.2998 1276.0493 C 3027.6533 1206.5962 2981.6687 1161.4319 2965.45 1104.5994 C 2948.728 1085.2053 2944.0452 1130.3698 2927.3499 1110.9495 C 2933.197 1030.5161 2951.4534 919.2058 2895.5999 875.9994 C 2875.7827 891.3717 2843.9268 913.96716 2863.8765 933.1494 C 2824.0566 1024.5894 2786.4329 1118.199 2730.5 1193.4994 C 2738.9402 1207.8927 2755.1326 1235.5416 2743.2 1250.6494 C 2693.2996 1235.7533 2627.5242 1256.9199 2635.25 1320.4994 C 2727.1926 1331.268 2791.989 1246.8922 2876.55 1263.3494 C 2897.4258 1267.424 2922.2964 1307.6935 2933.7002 1288.7494 C 2933.6208 1280.362 2922.5613 1282.955 2921.0 1276.0758 C 2975.1868 1189.3983 2882.4768 1121.9296 2889.2766 1066.5259 C 2925.2593 1118.1721 2992.4636 1193.4459 2946.3733 1269.6725 z M 2432.0232 933.12244 C 2423.6357 913.9931 2416.1746 893.9377 2393.923 888.6724 C 2399.2415 910.871 2403.8982 933.731 2432.0232 933.12244 z M 2711.4233 945.8225 C 2738.993 947.9921 2744.7344 928.33356 2749.5234 907.72253 C 2734.7068 907.72253 2719.89 907.72253 2705.0732 907.72253 C 2704.2266 923.38574 2704.1208 938.3348 2711.4233 945.8225 z M 2584.4233 914.0725 C 2564.0503 923.3329 2543.1218 932.0377 2539.9731 958.5225 C 2558.494 960.11005 2561.8809 946.56335 2571.7231 939.4725 C 2573.5752 956.3529 2583.2324 985.77454 2559.023 996.6225 C 2554.922 964.31683 2541.5605 1011.73016 2514.573 996.6225 C 2509.149 1020.85834 2495.682 1036.9979 2489.173 1060.1226 C 2477.9812 1040.808 2469.5146 1077.4526 2463.7732 1060.1226 C 2479.9392 1017.02185 2517.9863 995.8023 2539.973 958.5225 C 2463.826 981.83234 2422.1804 1039.6967 2374.873 1091.8726 C 2389.531 1089.941 2381.9375 1110.2081 2393.923 1110.9226 C 2426.996 1090.5497 2468.9854 1062.7948 2495.523 1079.1725 C 2507.9055 1066.79 2544.2063 1044.6709 2514.573 1028.3726 C 2558.5735 1018.23895 2652.1565 963.1527 2584.4233 914.0725 z M 2584.4233 1009.32245 C 2600.5894 1008.5552 2609.056 1000.0621 2609.8232 983.9225 C 2589.9265 980.95917 2591.911 999.9033 2584.4233 1009.32245 z M 2108.1733 964.87244 C 2131.3508 960.745 2141.987 969.1587 2152.6233 977.57245 C 2164.794 938.8375 2104.2573 924.52356 2108.1733 964.87244 z M 2641.573 990.2725 C 2645.8066 990.2725 2650.0398 990.2725 2654.2732 990.2725 C 2654.6436 994.13544 2655.2258 997.7867 2660.623 996.62256 C 2665.2534 972.57196 2644.325 941.43054 2641.573 945.82263 C 2639.4038 965.5075 2656.2842 976.1702 2641.573 990.2725 z M 2793.9731 977.57245 C 2802.731 977.3079 2807.9167 980.5622 2813.0496 983.9225 C 2811.9648 974.4239 2815.2986 960.48035 2806.6997 958.5225 C 2805.1387 967.59766 2796.2222 969.2381 2793.9731 977.57245 z M 2171.6733 1015.6725 C 2182.2566 1015.6725 2192.84 1015.6725 2203.423 1015.6725 C 2205.831 992.09814 2204.4023 972.36017 2184.373 971.2225 C 2175.9595 981.85876 2167.546 992.495 2171.6733 1015.6725 z M 2089.1233 996.6225 C 2092.9595 1009.7193 2078.8838 1040.7285 2101.8232 1034.7224 C 2117.0369 1037.236 2098.3042 1005.8035 2120.8733 1015.6724 C 2118.3599 1054.1958 2169.3186 1039.2203 2158.9734 1085.5223 C 2183.3943 1082.4003 2210.3555 1081.8711 2203.4233 1047.4224 C 2195.2478 1038.6647 2175.8538 1041.1254 2158.9734 1041.0724 C 2164.5823 989.611 2117.7776 960.82434 2089.1233 996.6225 z M 2743.173 1009.32245 C 2740.5803 1017.2864 2734.9976 1022.2871 2724.1233 1022.02246 C 2718.0642 1010.1956 2743.1467 1000.8029 2724.1233 996.6225 C 2722.483 1012.33875 2694.728 1034.3784 2705.0732 1041.0725 C 2705.179 1032.7645 2722.6943 1032.9762 2724.1233 1041.0725 C 2717.3232 1055.4393 2709.7034 1069.0125 2698.7231 1079.1725 C 2698.6438 1072.7695 2687.5842 1071.1821 2686.0232 1079.1725 C 2698.0352 1077.7437 2700.0195 1086.3427 2711.423 1085.5225 C 2719.1755 1061.366 2749.5232 1026.494 2743.173 1009.32245 z M 2730.4731 1079.1725 C 2747.8032 1074.5422 2743.2524 1091.7931 2755.873 1091.8724 C 2755.529 1079.9926 2760.7678 1078.4316 2768.5466 1085.5223 C 2763.3608 1065.7845 2785.559 1040.5167 2793.9465 1015.6724 C 2785.5063 1015.6724 2777.0132 1015.6724 2768.5466 1015.6724 C 2761.3765 1042.3689 2738.5164 1053.3756 2730.4731 1079.1725 z M 2647.9233 1079.1725 C 2649.696 1064.1705 2664.883 1086.4485 2673.3232 1085.5225 C 2683.9595 1060.0961 2678.853 1047.7665 2686.0234 1028.3724 C 2640.2502 1011.8625 2604.32 1067.0281 2616.1733 1066.4724 C 2628.397 1063.906 2621.174 1041.8662 2641.5732 1047.4224 C 2651.0452 1062.2391 2639.4302 1074.7804 2647.9233 1079.1725 z M 2082.7732 1091.8724 C 2080.7358 1062.1597 2064.5698 1046.5757 2038.3232 1041.0725 C 2036.3387 1074.8069 2045.5994 1097.2964 2082.7732 1091.8724 z M 2108.1733 1098.2224 C 2126.4294 1099.5454 2140.426 1096.6085 2146.2732 1085.5225 C 2127.2498 1081.342 2152.3323 1071.9493 2146.2732 1060.1226 C 2131.4568 1060.1226 2116.64 1060.1226 2101.8232 1060.1226 C 2100.9766 1075.7858 2100.8442 1090.7347 2108.1733 1098.2224 z M 2552.6733 1079.1725 C 2541.693 1083.0354 2553.1494 1109.3085 2539.9731 1110.9225 C 2539.8938 1104.5195 2528.8342 1102.9321 2527.2732 1110.9225 C 2543.0688 1109.9435 2546.9316 1120.8972 2559.023 1123.6224 C 2580.8774 1102.2706 2545.6086 1073.0342 2559.023 1060.1224 C 2546.6404 1057.1062 2526.5588 1077.2145 2539.973 1079.1725 C 2540.0261 1072.7697 2551.0857 1071.1821 2552.6733 1079.1725 z M 2609.8232 1098.2224 C 2614.2417 1121.3207 2610.1406 1152.9647 2628.8733 1161.7225 C 2624.1372 1142.1698 2646.309 1149.5253 2641.5732 1129.9725 C 2634.112 1128.9935 2623.5552 1131.0837 2622.5232 1123.6224 C 2627.524 1115.341 2647.3413 1089.9939 2635.1968 1085.5225 C 2631.466 1098.5929 2622.9995 1111.9808 2609.8232 1098.2224 z M 2584.4233 1218.8726 C 2590.0852 1200.9602 2624.7192 1179.1057 2609.8232 1161.7225 C 2607.7065 1183.1802 2567.6487 1199.6108 2584.4233 1218.8726 z M 2546.3232 1168.0725 C 2496.661 1168.337 2488.3794 1110.1288 2451.0732 1104.5724 C 2415.4868 1099.2543 2408.581 1127.8558 2374.8733 1155.3723 C 2395.246 1171.9088 2401.3582 1150.5305 2419.3232 1149.0223 C 2495.4702 1142.6194 2518.2773 1189.3447 2559.0232 1212.5223 C 2579.502 1203.3678 2587.2014 1181.4338 2597.1233 1161.7224 C 2581.8303 1159.1295 2583.3384 1173.3112 2565.3733 1168.0725 C 2564.2886 1177.571 2567.6223 1191.5145 2559.0234 1193.4724 C 2555.716 1184.0797 2549.6304 1177.4651 2546.3232 1168.0725 z M 2552.6733 1142.6725 C 2532.5913 1143.7043 2531.4536 1125.792 2508.2234 1129.9725 C 2508.2234 1136.3225 2508.2234 1142.6725 2508.2234 1149.0226 C 2521.373 1145.2654 2549.9216 1156.8806 2552.6733 1142.6725 z M 2127.2234 1149.0226 C 2112.5654 1142.5138 2127.4087 1106.504 2101.8232 1110.9226 C 2094.997 1135.1318 2113.5444 1166.3792 2127.2234 1149.0226 z M 2158.9731 1149.0226 C 2159.2378 1129.7344 2162.6772 1107.2183 2139.923 1110.9226 C 2132.3826 1119.2039 2136.9333 1151.245 2158.9731 1149.0226 z M 2216.1233 1180.7725 C 2227.8972 1167.12 2220.4097 1134.2587 2222.4731 1110.9225 C 2216.1233 1110.9225 2209.7732 1110.9225 2203.423 1110.9225 C 2199.084 1127.4854 2183.209 1183.4183 2216.1233 1180.7725 z M 2038.3232 1155.3724 C 2042.3713 1132.2743 2025.1735 1130.4222 2006.5734 1129.9725 C 2002.525 1153.097 2019.723 1154.9227 2038.3232 1155.3724 z M 1301.7233 1256.9724 C 1315.3757 1251.6014 1307.7559 1233.1334 1314.4233 1218.8726 C 1326.3824 1193.3402 1368.4512 1157.939 1339.8232 1142.6725 C 1332.4679 1181.9895 1288.1238 1217.8406 1301.7233 1256.9724 z M 2057.3733 1174.4225 C 2070.0735 1174.4225 2082.7732 1174.4225 2095.4734 1174.4225 C 2101.3206 1145.2919 2082.0588 1141.2703 2057.3733 1142.6725 C 2057.3733 1153.2559 2057.3733 1163.8391 2057.3733 1174.4225 z M 2654.2732 1199.8225 C 2671.233 1195.6156 2693.9607 1197.1501 2705.0732 1187.1224 C 2691.0503 1186.3287 2702.3745 1160.1879 2698.7231 1149.0226 C 2692.3733 1149.0226 2686.0232 1149.0226 2679.673 1149.0226 C 2679.488 1174.2638 2650.9924 1171.1416 2654.2732 1199.8225 z M 2336.7732 1218.8726 C 2341.8796 1200.484 2384.9802 1174.8723 2355.8232 1161.7225 C 2332.9634 1172.9408 2314.6804 1193.3931 2336.7732 1218.8726 z M 2127.2234 1212.5225 C 2126.1384 1198.7377 2149.7393 1209.6649 2158.9731 1206.1724 C 2163.8416 1175.904 2137.3303 1177.0153 2120.873 1168.0725 C 2114.4702 1184.9529 2114.2322 1200.431 2127.2234 1212.5225 z M 2095.4731 1231.5725 C 2059.913 1232.2869 2020.8607 1220.4865 2038.3231 1187.1224 C 2031.9731 1187.1224 2025.6229 1187.1224 2019.2731 1187.1224 C 1990.1162 1238.3193 2092.1658 1290.2041 2095.4731 1231.5725 z M 2101.8232 1218.8726 C 2104.972 1188.1808 2079.069 1186.5669 2051.0234 1187.1224 C 2047.2926 1218.3698 2071.899 1221.2802 2101.8232 1218.8726 z M 2362.173 1225.2224 C 2319.3638 1267.0796 2276.9246 1309.307 2241.5232 1358.5725 C 2159.185 1377.0139 2076.714 1411.9125 1974.8232 1390.3225 C 1964.5839 1388.1528 1959.3451 1378.8925 1949.4232 1377.6224 C 1890.3418 1370.0554 1814.6709 1358.1227 1765.2733 1364.9225 C 1662.1652 1379.1306 1619.3027 1461.178 1574.7733 1549.0725 C 1595.6754 1581.8542 1621.2076 1641.7031 1670.0232 1650.6724 C 1694.8412 1655.2231 1720.1882 1639.6656 1746.2233 1637.9723 C 1815.6235 1633.4215 1891.5059 1656.0962 1968.4733 1637.9723 C 1990.9628 1632.6807 2019.0353 1625.7222 2038.3232 1618.9222 C 2103.305 1596.0623 2166.858 1568.7838 2209.7734 1536.3722 C 2246.5503 1524.4661 2291.7676 1520.9999 2343.1233 1523.6721 C 2395.2727 1501.7117 2426.0967 1458.4788 2470.1235 1428.4221 C 2463.7207 1428.3428 2462.133 1417.2832 2470.1235 1415.7222 C 2511.5044 1412.7853 2518.3833 1437.6826 2559.0234 1428.4221 C 2560.0288 1400.3234 2541.0847 1431.4119 2533.6235 1415.7222 C 2546.5615 1391.4598 2516.9285 1385.1628 2495.5234 1377.6222 C 2482.3735 1403.1545 2475.521 1375.5055 2457.4233 1371.2721 C 2447.8455 1398.8947 2351.3782 1419.3469 2362.1733 1358.5721 C 2387.3088 1332.9076 2426.8376 1321.6364 2463.7732 1307.7722 C 2505.3394 1321.213 2529.1519 1352.4603 2571.7234 1364.9222 C 2576.3005 1289.0133 2438.7173 1281.8695 2374.8733 1320.4722 C 2362.8877 1309.1746 2346.7747 1302.0308 2349.4734 1276.0222 C 2369.8728 1272.1064 2358.1782 1298.8822 2374.8733 1282.3722 C 2398.1301 1269.9104 2373.233 1250.6222 2381.2231 1244.2722 C 2400.5112 1240.0654 2463.2969 1234.1388 2432.0232 1218.8723 C 2421.149 1233.4246 2383.5515 1221.2008 2362.173 1225.2224 z M 1308.0732 1333.1725 C 1301.7231 1333.1725 1295.3733 1333.1725 1289.0232 1333.1725 C 1282.6732 1377.3844 1231.106 1430.5392 1257.2732 1466.5225 C 1266.0574 1393.6562 1320.297 1336.2682 1346.1732 1282.3726 C 1353.3962 1267.3442 1376.7855 1236.8906 1358.8732 1225.2225 C 1347.4962 1266.762 1312.7565 1284.9388 1308.0732 1333.1725 z M 2101.8232 1269.6725 C 2132.7266 1266.2859 2131.5361 1294.993 2152.6233 1301.4225 C 2135.9546 1274.1174 2173.446 1280.1235 2165.3232 1244.2725 C 2147.4375 1238.8485 2139.262 1223.7672 2114.5234 1225.2224 C 2113.4648 1243.2141 2102.8816 1251.7073 2101.8232 1269.6725 z M 2584.4233 1256.9724 C 2601.1714 1258.9039 2600.801 1243.7168 2603.4731 1231.5725 C 2597.1233 1231.5725 2590.7732 1231.5725 2584.4233 1231.5725 C 2584.4233 1240.0392 2584.4233 1248.5059 2584.4233 1256.9724 z M 2387.5732 1301.4225 C 2428.1338 1279.9384 2482.0823 1277.4777 2527.2732 1276.0225 C 2499.3596 1238.2664 2445.0405 1243.3729 2393.923 1256.9724 C 2411.8618 1277.0808 2372.9949 1289.2781 2387.5732 1301.4225 z M 2089.1233 1282.3724 C 2071.846 1278.1655 2042.9005 1252.8185 2025.6232 1269.6725 C 2030.8357 1288.2992 2081.0005 1325.1292 2089.1233 1282.3724 z M 1320.7732 1409.3724 C 1300.9294 1514.4119 1236.5564 1574.9222 1225.5233 1688.7725 C 1272.725 1649.429 1275.1327 1577.2505 1295.3733 1517.3224 C 1306.909 1483.244 1334.0818 1457.262 1333.4733 1422.0724 C 1373.1871 1391.9628 1384.6702 1333.5692 1403.3232 1282.3724 C 1358.8204 1307.746 1362.8685 1381.6442 1320.7732 1409.3724 z M 2946.3733 1618.9225 C 2937.245 1635.2207 2902.8494 1626.1985 2901.8967 1650.6724 C 2937.8008 1686.2589 2999.7925 1656.3875 3035.2468 1637.9723 C 3065.3828 1528.911 3124.3586 1385.1365 3054.2969 1282.3723 C 3057.4717 1446.4141 3031.622 1542.8282 2946.3733 1618.9225 z M 2254.2231 1314.1224 C 2253.2705 1305.6558 2280.0464 1294.9402 2260.573 1288.7225 C 2261.4993 1297.1627 2239.2214 1312.3497 2254.2231 1314.1224 z M 2063.7231 1377.6224 C 2089.7847 1378.2839 2115.5552 1378.6544 2127.2234 1364.9225 C 2105.21 1368.3091 2067.0042 1355.5033 2063.7231 1377.6224 z M 1301.7233 1726.8724 C 1322.5195 1633.0249 1340.8287 1533.8325 1365.2234 1453.8225 C 1368.5306 1442.9481 1391.0731 1417.6276 1371.5734 1409.3726 C 1344.3213 1505.4426 1261.1626 1623.6586 1301.7233 1726.8724 z M 2552.6733 1599.8724 C 2587.6777 1585.876 2631.2017 1592.7816 2647.9233 1574.4724 C 2622.1792 1562.0898 2608.2622 1537.9336 2578.0732 1530.0225 C 2512.1921 1557.3009 2440.834 1612.8899 2368.5234 1612.5725 C 2422.763 1590.612 2473.2454 1564.8945 2520.9233 1536.3726 C 2516.69 1515.2058 2504.5986 1501.8973 2476.4734 1504.6227 C 2440.1196 1563.5189 2343.6792 1562.3547 2285.9734 1599.8727 C 2261.0762 1606.7255 2207.7627 1585.1617 2203.4233 1612.5728 C 2218.928 1635.168 2241.7615 1650.4346 2266.9233 1663.3727 C 2262.5579 1642.0737 2277.5862 1640.1687 2292.3235 1637.9727 C 2307.5369 1635.4591 2288.8044 1666.8917 2311.3735 1657.0227 C 2378.022 1642.9469 2431.0444 1617.6792 2482.8235 1599.8727 C 2520.659 1586.8552 2566.1672 1561.6932 2597.1235 1580.8226 C 2585.852 1586.9078 2542.7778 1593.6547 2552.6733 1599.8724 z M 2324.0732 1555.4224 C 2324.179 1544.9448 2341.6943 1551.877 2343.123 1542.7223 C 2330.185 1537.2986 2303.6738 1548.2523 2324.0732 1555.4224 z M 1168.3733 1828.4724 C 1171.6805 1839.0293 1180.1737 1866.0167 1193.7733 1860.2223 C 1166.2037 1786.3242 1171.3365 1668.3994 1200.1233 1599.8722 C 1199.4089 1592.12 1198.2184 1584.8439 1187.4233 1587.1721 C 1150.6462 1650.7783 1144.2963 1751.7963 1168.3733 1828.4724 z M 2997.173 2057.0723 C 3010.5344 2113.058 3014.2917 2195.476 3022.5732 2266.6223 C 3033.712 2362.825 3021.938 2450.3225 3009.873 2533.3223 C 3082.8716 2511.0708 3130.7346 2463.684 3206.7231 2444.4487 C 3246.1987 2388.701 3301.8672 2349.0928 3333.7231 2285.6987 C 3246.728 2135.6272 3202.0667 1943.1957 3105.1233 1803.0989 C 3022.3616 1737.0852 2918.0627 1675.2522 2825.6968 1637.9989 C 2804.0803 1642.3116 2853.6897 1659.1125 2832.0469 1663.3989 C 2747.1948 1593.6812 2604.9548 1603.3915 2508.1968 1631.6489 C 2506.2654 1616.9911 2526.5325 1624.5847 2527.2468 1612.599 C 2495.6555 1606.4077 2502.1116 1638.2635 2482.7969 1644.3489 C 2472.9014 1626.1721 2470.2556 1640.4858 2444.6968 1637.9989 C 2403.2896 1677.0249 2313.8867 1668.0557 2260.5469 1695.149 C 2289.5188 1701.2345 2306.7168 1722.454 2343.097 1726.8989 C 2375.5876 1730.8677 2413.185 1709.8068 2444.6968 1726.8989 C 2418.9265 1731.8732 2396.622 1743.065 2374.847 1745.949 C 2310.8176 1754.4156 2288.9102 1724.1738 2235.147 1714.1991 C 2203.3174 1708.2988 2165.0852 1719.1733 2127.1968 1714.1991 C 2108.5964 1711.7648 2091.187 1698.2183 2070.0466 1695.149 C 1871.6886 1666.574 1737.8359 1712.9554 1676.3467 1803.0991 C 1669.5999 1868.2924 1631.7379 1902.4236 1625.5468 1968.199 C 1630.812 1981.9839 1649.518 1982.3276 1650.9468 1999.949 C 1832.742 1994.8689 1779.349 2113.3228 1752.5468 2253.949 C 1746.4879 2285.7253 1746.1704 2317.343 1739.8467 2349.1987 C 1734.3434 2377.0066 1722.728 2403.3855 1720.7966 2412.699 C 1718.3888 2424.3142 1730.1099 2427.3833 1727.1466 2438.0989 C 1713.6792 2486.888 1676.8492 2541.0747 1695.3966 2609.5222 C 1729.2633 2597.431 1758.341 2622.7515 1790.6466 2628.5986 C 1803.8757 2630.98 1822.1321 2625.2122 1835.0967 2628.5986 C 1864.8887 2636.3774 1897.4325 2654.6338 1930.3466 2666.6724 C 1965.5626 2679.5576 2003.6627 2686.0928 2038.2966 2698.4224 C 2102.8813 2721.388 2147.543 2754.8845 2216.0967 2774.6223 C 2286.3699 2794.8628 2385.3506 2797.588 2425.6465 2761.9487 C 2427.1812 2773.114 2436.574 2776.4214 2451.0466 2774.6223 C 2463.0586 2773.9343 2455.465 2753.6409 2470.0967 2755.5723 C 2514.388 2779.1465 2566.1667 2746.5498 2622.4966 2736.5222 C 2656.3896 2730.4634 2690.865 2740.2527 2724.0964 2736.5222 C 2739.3896 2734.8022 2758.4395 2722.1816 2774.8965 2717.4456 C 2837.6821 2699.3748 2907.453 2688.1562 2965.3965 2666.6458 C 2978.4668 2664.9258 2966.9045 2638.547 2984.4465 2641.2458 C 2998.1519 2633.0173 3023.684 2660.19 3035.2463 2628.5723 C 3004.5547 2641.3782 3029.7166 2618.3594 3028.8965 2615.8723 C 3018.4983 2583.752 2994.7651 2573.9888 2990.8228 2539.6724 C 2988.1506 2516.7595 3000.8503 2495.4075 3003.4963 2469.8223 C 3016.6726 2343.4043 2991.3518 2174.018 2984.4463 2063.4224 C 2975.2651 2048.288 2974.8154 2047.8384 2965.3962 2044.3723 C 2965.952 2023.7349 2968.6506 2005.3198 2978.0696 1993.5724 C 2961.5337 2025.1371 2995.9033 2051.86 2997.173 2057.0723 z M 1606.5233 1923.7223 C 1598.3741 1787.9381 1504.6588 1737.7203 1479.5233 1618.9222 C 1478.121 1613.9746 1474.2052 1611.5404 1466.8234 1612.5723 C 1490.7681 1738.9109 1539.6366 1840.3257 1606.5233 1923.7223 z M 1574.7733 1657.0225 C 1574.3235 1638.3958 1560.2477 1633.4218 1549.3733 1625.2726 C 1547.7329 1645.9894 1556.914 1655.8582 1574.7733 1657.0225 z M 1092.1732 1803.0724 C 1086.7758 1740.4457 1129.797 1692.6088 1117.5732 1644.3224 C 1106.1697 1687.7141 1064.2598 1762.009 1092.1732 1803.0724 z M 1416.0233 1885.6224 C 1400.6774 1812.0684 1400.1748 1723.671 1390.6233 1644.3224 C 1365.2498 1721.7131 1362.1277 1837.8123 1416.0233 1885.6224 z M 1371.5732 1891.9724 C 1324.4775 1832.2559 1353.3435 1726.8196 1346.1733 1650.6724 C 1332.4679 1722.8508 1300.6914 1860.6194 1371.5732 1891.9724 z M 1650.9733 1669.7224 C 1655.2067 1669.7224 1659.44 1669.7224 1663.6733 1669.7224 C 1663.6733 1665.489 1663.6733 1661.2557 1663.6733 1657.0223 C 1659.44 1657.0223 1655.2067 1657.0223 1650.9733 1657.0223 C 1650.9733 1661.2557 1650.9733 1665.4891 1650.9733 1669.7224 z M 1663.6733 1695.1224 C 1669.5735 1716.7389 1681.4534 1732.3756 1676.3733 1764.9724 C 1720.9554 1737.6145 1750.2449 1694.937 1797.0232 1669.7224 C 1740.5348 1662.6581 1705.3716 1674.247 1663.6733 1695.1224 z M 1581.1232 1752.299 C 1585.3037 1720.6019 1562.0732 1716.3156 1555.7233 1695.1488 C 1559.7185 1718.6703 1560.1417 1745.7372 1581.1232 1752.299 z M 1581.1232 2057.0723 C 1545.9601 1927.1354 1467.4053 1840.5903 1441.4232 1701.4723 C 1431.8982 1854.4281 1511.0616 1963.5952 1581.1232 2057.0723 z M 1644.6233 1815.7725 C 1645.761 1765.9514 1628.5895 1734.4397 1600.1732 1714.1726 C 1613.9845 1749.0446 1624.515 1787.1975 1644.6233 1815.7725 z M 1269.9733 1930.0725 C 1262.5914 1867.6044 1247.1133 1813.2325 1238.2233 1752.2725 C 1236.8209 1747.2982 1232.9052 1744.8906 1225.5233 1745.9225 C 1217.3477 1809.502 1217.7975 1894.7242 1269.9733 1930.0725 z M 1308.0732 1866.5725 C 1295.7701 1828.0756 1297.781 1775.2649 1269.9733 1752.2725 C 1277.461 1795.5848 1274.4977 1849.348 1308.0732 1866.5725 z M 1149.3232 1891.9724 C 1147.4977 1853.5815 1136.4381 1824.4243 1117.5732 1803.0724 C 1116.0652 1844.8237 1114.8481 1886.231 1149.3232 1891.9724 z M 146.02335 1898.3224 C 137.87418 1895.1473 108.05563 1882.2621 107.92334 1891.9724 C 117.792305 1893.4276 137.55667 1916.3934 146.02335 1898.3224 z M 787.3733 2133.2725 C 596.2383 2066.333 383.4075 2000.1606 184.12337 1936.4225 C 105.727325 1911.34 36.909203 1877.6056 31.723366 1955.4724 C 170.3121 1987.8046 296.91522 2039.7157 425.42337 2082.4727 C 554.4077 2125.4146 680.4288 2177.1406 819.12335 2209.4727 C 850.7675 2232.8882 896.59344 2242.0693 939.77344 2253.949 C 952.07654 2232.3855 975.1217 2221.5376 977.87335 2190.449 C 907.3089 2179.1245 846.7193 2154.0686 787.3733 2133.2725 z M 1390.6233 1993.5724 C 1387.7129 1960.4994 1371.097 1941.1318 1352.5233 1923.7223 C 1351.174 1930.866 1345.459 1933.6178 1339.8234 1936.4225 C 1342.4427 1921.103 1328.2346 1922.6111 1333.4733 1904.6725 C 1325.9856 1905.678 1315.4552 1903.5613 1314.4233 1911.0225 C 1336.516 1941.8464 1343.2893 1988.0161 1390.6233 1993.5724 z M 1581.1232 1961.8224 C 1584.1394 1941.8729 1573.2122 1935.8667 1562.0732 1930.0725 C 1562.7877 1946.3179 1573.715 1952.2974 1581.1232 1961.8224 z M 1473.1732 2025.3224 C 1491.7734 2019.6073 1492.6731 2019.6073 1511.2732 2025.3224 C 1497.2239 1986.4287 1455.208 1975.528 1428.7233 1949.1226 C 1437.19 1980.8724 1464.0715 1994.2074 1473.1732 2025.3224 z M 374.62332 1974.5225 C 337.8198 1956.2133 357.90167 1990.2122 374.62332 1974.5225 L 374.62332 1974.5225 z M 406.37332 1980.8724 C 395.31372 1981.3486 386.60895 1979.4437 380.97333 1974.5225 C 370.81332 1992.1967 408.4106 1992.0907 406.37332 1980.8724 z M 457.17334 1999.9225 C 446.06085 2001.6688 425.50272 1982.0366 419.07333 1999.9225 C 435.34518 1993.0432 449.34164 2019.2104 457.17334 1999.9225 z M 107.92334 2819.0725 C 396.13394 2945.7285 706.46375 3050.2654 996.9233 3174.6724 C 1000.4951 2875.693 989.0652 2598.2512 990.57324 2298.3723 C 835.97723 2270.6174 697.362 2210.2131 558.7733 2158.6724 C 416.90372 2105.9146 269.9012 2070.6191 126.97332 2012.6226 C 120.62333 2012.6226 114.27332 2012.6226 107.92332 2012.6226 C 104.61605 2284.5083 112.97688 2584.2283 107.92334 2819.0725 z M 641.3233 2057.0723 C 631.82477 2058.1572 617.8812 2054.8235 615.92334 2063.4224 C 625.4219 2062.3376 639.3654 2065.698 641.3233 2057.0723 z M 1733.5232 2139.6223 C 1742.5189 2117.318 1744.4241 2071.5188 1727.1732 2057.0723 C 1731.2478 2082.631 1718.9183 2124.594 1733.5232 2139.6223 z M 761.97327 2101.5225 C 787.82306 2105.3855 738.2666 2083.6365 717.52325 2095.1724 C 737.4993 2103.454 756.2319 2100.6758 761.97327 2101.5225 z M 1003.27325 2190.4224 C 1014.67676 2189.6287 1018.1428 2196.7195 1015.9732 2209.4724 C 978.7729 2210.3718 975.1216 2244.8208 958.82324 2266.6226 C 1146.9949 2228.3108 1335.828 2190.6606 1530.3231 2158.6724 C 1531.9371 2137.0032 1546.3833 2128.166 1543.0232 2101.5225 C 1377.1029 2105.253 1198.4299 2184.2312 1028.6732 2184.0725 C 1081.0872 2168.753 1143.8728 2163.8054 1193.7732 2145.9988 C 1125.0609 2155.2063 1035.6053 2164.4402 1003.27325 2190.4224 z M 1555.7233 2266.6226 C 1550.5638 2197.9102 1605.5707 2155.6826 1587.4733 2095.199 C 1568.6879 2131.8965 1510.5325 2225.8767 1555.7233 2266.6226 z M 1295.3733 2126.9224 C 1322.9957 2114.3281 1376.865 2127.9807 1390.6232 2101.5225 C 1363.2389 2110.28 1294.1296 2110.677 1295.3733 2126.9224 z M 806.4233 2120.5725 C 855.4506 2147.216 835.47455 2112.3174 806.4233 2120.5725 L 806.4233 2120.5725 z M 1225.5233 2139.6223 C 1249.2828 2140.0986 1269.4176 2136.9502 1282.6732 2126.9224 C 1258.9137 2126.4727 1238.7789 2129.5947 1225.5233 2139.6223 z M 901.67334 2145.9724 C 864.86975 2127.663 884.95166 2161.6357 901.67334 2145.9724 L 901.67334 2145.9724 z M 984.2233 2184.0725 C 978.9845 2151.2378 924.1629 2167.9592 908.0233 2145.9988 C 922.3637 2169.732 956.1774 2174.0183 984.2233 2184.0725 z M 1587.4733 2355.5222 C 1593.2942 2289.35 1627.8488 2218.177 1612.8733 2152.3223 C 1603.3748 2214.8435 1572.0745 2289.2708 1587.4733 2355.5222 z M 1676.3733 2374.5723 C 1672.1664 2304.696 1684.8135 2217.9656 1670.0232 2158.6724 C 1648.4862 2212.9915 1651.5818 2327.0269 1676.3733 2374.5723 z M 1009.6233 2285.6987 C 1027.6414 2575.3118 1003.776 2878.8416 1022.3233 3174.6987 C 1247.5895 3124.7717 1469.9188 3071.961 1676.3733 3003.2485 C 1630.3623 2914.2163 1558.5543 2835.159 1543.0233 2723.8486 C 1534.2126 2660.587 1529.7677 2586.9004 1530.3232 2514.2988 C 1530.6407 2471.833 1547.336 2425.134 1543.0233 2380.9487 C 1536.4087 2313.295 1475.9249 2248.4985 1517.6233 2184.0986 C 1513.39 2184.0986 1509.1566 2184.0986 1504.9233 2184.0986 C 1344.7974 2222.9397 1170.437 2247.5195 1009.6233 2285.6987 z M 1625.5732 2552.399 C 1638.8024 2504.1917 1646.2902 2416.5352 1631.9232 2361.899 C 1615.9954 2407.3809 1612.8733 2499.4028 1625.5732 2552.399 z M 1568.4232 2450.7725 C 1587.9495 2460.4827 1587.9495 2409.3386 1568.4232 2419.049 C 1568.4232 2429.6057 1568.4232 2440.2156 1568.4232 2450.7725 z M 1581.1232 2488.8723 C 1582.1552 2484.4539 1578.9008 2451.9365 1574.7732 2469.8223 C 1569.1906 2494.0054 1578.1599 2501.6519 1581.1232 2488.8723 z M 3098.7732 2590.4724 C 3090.624 2565.9983 3124.3586 2528.0044 3092.4233 2520.6226 C 3096.4448 2542.0007 3084.2212 2579.598 3098.7732 2590.4724 z M 1581.1232 2546.0488 C 1582.843 2537.397 1577.2074 2521.231 1574.7732 2533.3489 C 1573.0535 2541.9744 1578.6891 2558.1404 1581.1232 2546.0488 z M 1619.2233 2673.0222 C 1628.1398 2648.2043 1631.2883 2594.2031 1612.8733 2577.7725 C 1606.735 2611.3215 1604.9093 2645.347 1619.2233 2673.0222 z M 1695.4233 2907.9724 C 1721.6699 2885.324 1729.5546 2818.1995 1733.5233 2761.9226 C 1737.0688 2711.5195 1732.0681 2657.4915 1720.8232 2634.896 C 1719.4209 2629.9485 1715.5052 2627.5405 1708.1232 2628.5725 C 1707.991 2723.7695 1697.3019 2794.175 1695.4233 2907.9724 z M 1612.8733 2800.0225 C 1620.1758 2765.8381 1593.0295 2720.4355 1581.1232 2679.3726 C 1578.2128 2669.2654 1592.9766 2646.961 1568.4232 2647.6226 C 1573.1064 2708.556 1581.2026 2766.1028 1612.8733 2800.0225 z M 1670.0232 2812.749 C 1665.3666 2763.2188 1694.9205 2688.7388 1663.6732 2653.999 C 1634.2781 2687.5745 1646.8193 2767.2935 1670.0232 2812.749 z M 1816.0732 2977.8225 C 1839.4625 2885.721 1841.6321 2740.0413 1809.7233 2653.999 C 1803.188 2750.995 1777.9996 2895.0344 1816.0732 2977.8225 z M 3003.5232 2933.3723 C 3040.406 2866.5386 3041.7817 2764.1714 3054.323 2673.0225 C 3052.9207 2668.0483 3049.0315 2665.6406 3041.6497 2666.6726 C 3017.5725 2740.0413 3008.074 2861.6968 3003.5232 2933.3723 z M 1873.2234 2819.0725 C 1873.2234 2921.6777 1833.4829 3023.9395 1885.9235 3060.3726 C 1873.9641 2936.7856 1904.259 2762.1077 1866.8734 2679.399 C 1860.047 2725.542 1873.2234 2770.2302 1873.2234 2819.0725 z M 2959.073 2876.2224 C 2969.5242 2818.94 2964.8674 2746.55 2978.123 2692.0723 C 2971.7996 2692.0723 2965.4497 2692.0723 2959.073 2692.0723 C 2949.707 2738.692 2950.7917 2826.2957 2959.073 2876.2224 z M 1930.3732 2723.8225 C 1920.4249 2818.0405 1910.3708 2946.9985 1924.0233 3041.3225 C 1925.7432 3053.1492 1924.3408 3074.7659 1943.0734 3079.4226 C 1928.1243 2950.7292 1946.0366 2850.8225 1943.0734 2711.1226 C 1941.671 2706.1482 1937.7552 2703.7407 1930.3732 2704.7727 C 1930.3732 2711.149 1930.3732 2717.4724 1930.3732 2723.8225 z M 2876.5232 3009.5723 C 2889.0908 2961.524 2897.928 2891.7004 2901.923 2831.7722 C 2905.0718 2784.7295 2905.6538 2729.987 2882.8733 2717.4724 C 2878.6396 2717.4724 2874.4065 2717.4724 2870.173 2717.4724 C 2884.0107 2824.999 2869.009 2915.46 2876.5232 3009.5723 z M 2819.373 2914.3223 C 2837.9204 2904.1357 2836.4653 2869.6873 2838.4497 2844.446 C 2841.2012 2808.6743 2836.3857 2772.3206 2838.4497 2736.5222 C 2830.0623 2736.443 2832.6287 2725.3835 2825.7495 2723.8223 C 2794.5288 2774.543 2837.0737 2851.775 2819.373 2914.3223 z M 2044.6732 2971.4988 C 2033.693 2898.0242 2043.1122 2842.488 2038.3232 2761.949 C 2036.9209 2756.9746 2033.0052 2754.5671 2025.6232 2755.599 C 2025.9407 2815.7915 2014.7754 2912.4968 2044.6732 2971.4988 z M 2686.0232 2838.149 C 2686.0232 2810.632 2686.0232 2783.1155 2686.0232 2755.5989 C 2677.5564 2755.5989 2669.0898 2755.5989 2660.623 2755.5989 C 2676.4717 2775.7073 2666.1 2822.0623 2686.0232 2838.149 z M 2743.173 2895.2988 C 2745.6338 2858.7068 2752.275 2780.8135 2724.1233 2755.5989 C 2716.1858 2792.4023 2730.0498 2858.707 2743.173 2895.2988 z M 2127.2234 2977.8225 C 2122.9104 3017.2717 2091.716 3067.9658 2127.2234 3085.7725 C 2142.0134 2986.7124 2172.2288 2833.4658 2114.5232 2774.6223 C 2129.4722 2834.7358 2134.4993 2911.0945 2127.2234 2977.8225 z M 2419.3232 3054.0488 C 2432.8435 2972.319 2442.3687 2886.5674 2451.0732 2800.0225 C 2442.3418 2800.3135 2437.1296 2797.0327 2432.0232 2793.6724 C 2436.7593 2885.2446 2402.284 2971.34 2419.3232 3054.0488 z M 1606.5233 2819.0725 C 1612.8998 2819.0725 1614.0903 2824.2053 1619.2233 2825.4224 C 1618.6147 2815.4475 1620.07 2803.409 1606.5233 2806.3723 C 1606.5233 2810.632 1606.5233 2814.8655 1606.5233 2819.0725 z M 2235.1733 3003.2224 C 2240.9414 2943.4001 2243.2168 2880.0325 2241.5232 2812.749 C 2235.1733 2812.749 2228.8232 2812.749 2222.4731 2812.749 C 2229.9343 2872.9946 2206.9158 2963.773 2235.1733 3003.2224 z M 2578.0732 2914.3223 C 2577.6235 2868.9197 2591.6992 2823.7556 2546.3232 2812.7224 C 2563.7065 2839.7893 2550.927 2897.0186 2578.0732 2914.3223 z M 2317.7231 3054.0488 C 2317.3792 3075.242 2291.0266 3102.8909 2317.7231 3117.5225 C 2321.2952 3017.7214 2339.525 2899.929 2311.3733 2819.0725 C 2306.796 2898.1562 2318.8608 2984.728 2317.7231 3054.0488 z M 2374.8733 2901.6226 C 2368.2322 2878.6567 2389.2666 2827.9626 2362.173 2825.4226 C 2361.406 2855.8494 2361.75 2885.1125 2374.8733 2901.6226 z M 2647.9233 3022.2988 C 2646.0183 2971.5781 2673.0586 2849.2085 2635.2231 2825.4487 C 2638.3455 2912.7615 2624.64 2964.5403 2647.9233 3022.2988 z M 76.17335 2857.1724 C 47.942307 2953.4014 230.45189 2954.248 285.72333 2914.3225 C 205.13126 2909.8774 153.5375 2843.8638 76.17335 2857.1724 z M 1981.1732 2939.7224 C 1979.2682 2977.346 1959.0541 3057.409 1993.8733 3060.3723 C 2022.8187 3053.599 2001.4404 3019.6265 2000.2231 3003.2222 C 1996.8102 2956.4968 1992.2328 2910.1682 1993.8733 2863.5486 C 1992.471 2858.5745 1988.5552 2856.1667 1981.1732 2857.1987 C 1980.009 2882.44 1982.6813 2909.8245 1981.1732 2939.7224 z M 2165.3232 3092.1223 C 2200.3274 3084.8198 2178.0232 3020.1558 2184.373 2984.1724 C 2196.4912 2958.349 2208.8735 2886.303 2184.373 2863.5225 C 2188.8713 2950.5967 2157.7827 3002.0317 2165.3232 3092.1223 z M 2076.4233 3015.9224 C 2075.497 3033.0146 2040.44 3072.8345 2070.0735 3079.4226 C 2073.328 3055.9539 2086.2922 3017.748 2089.1235 2984.146 C 2092.1133 2948.586 2096.955 2893.7114 2076.4233 2882.5461 C 2079.069 2934.325 2071.7666 2979.1453 2076.4233 3015.9224 z M 2520.923 3003.2224 C 2518.0127 3039.7612 2486.8977 3129.058 2520.923 3155.649 C 2534.4434 3086.5662 2545.4236 2961.7886 2520.923 2895.299 C 2512.1655 2929.88 2523.8335 2966.948 2520.923 3003.2224 z M 1771.6233 3028.6487 C 1758.6058 2995.0732 1766.702 2940.4102 1739.8733 2920.6987 C 1727.4379 2958.7458 1738.3387 3016.3723 1771.6233 3028.6487 z M 2254.2231 3022.2988 C 2250.3337 3049.101 2235.7817 3091.805 2260.573 3104.8489 C 2295.6833 3086.9365 2278.9353 2983.6167 2273.2732 2946.0989 C 2268.9075 2966.1807 2258.2449 2994.7556 2254.2231 3022.2988 z M 2476.4731 3003.2224 C 2482.6116 2988.9878 2486.3423 2957.5818 2470.1233 2958.7725 C 2473.8804 2971.922 2462.2651 3000.4973 2476.4731 3003.2224 z M 2571.7231 3149.2722 C 2612.5747 3157.2893 2608.712 3101.1445 2609.8232 3073.0723 C 2611.1726 3039.1792 2600.0867 3001.238 2597.123 2977.796 C 2588.8682 3031.6387 2570.162 3106.5686 2571.7231 3149.2722 z M 2438.3733 3142.9224 C 2449.0095 3151.3362 2459.6458 3159.7498 2482.8232 3155.6223 C 2465.8635 3116.8875 2473.404 3043.9153 2470.1233 3009.546 C 2452.7136 3047.2227 2451.4436 3100.9595 2438.3733 3142.9224 z M 2393.9233 3136.5725 C 2392.7063 3097.5728 2378.154 3071.9346 2381.2231 3028.6487 C 2379.8208 3023.6746 2375.9053 3021.2668 2368.5232 3022.2988 C 2357.4636 3060.3193 2340.927 3155.4106 2393.9233 3136.5725 z M 2692.3733 3111.1724 C 2722.0066 3102.7058 2719.3872 3062.0127 2717.7732 3022.2988 C 2711.4233 3022.2988 2705.0732 3022.2988 2698.7231 3022.2988 C 2709.624 3060.9016 2677.8477 3090.0322 2692.3733 3111.1724 z M 2000.2231 3092.1223 C 2002.1547 3075.4006 1991.439 3071.2996 1974.8232 3073.0723 C 1968.4469 3094.2656 1983.6339 3093.9216 2000.2231 3092.1223 z M 1974.8232 3130.2488 C 1963.6315 3124.5073 1955.1648 3116.0408 1949.4232 3104.8489 C 1909.4447 3107.0186 1844.225 3076.1946 1828.7733 3111.1724 C 1852.9298 3127.0474 1890.2096 3114.5854 1904.9733 3149.2725 C 1914.5511 3171.7886 1897.3796 3204.0676 1879.5732 3225.4727 C 1866.0795 3184.1978 1895.66 3168.5608 1866.8732 3136.5725 C 1858.4065 3152.6858 1838.695 3127.2593 1822.4232 3130.249 C 1790.0911 3183.404 1848.0084 3253.5713 1885.9232 3231.8489 C 1882.616 3262.911 1936.0883 3270.293 1955.7732 3257.2493 C 1943.9464 3256.376 1934.5536 3253.0686 1930.3732 3244.5493 C 2033.2168 3254.286 2065.099 3193.0085 2095.4731 3130.2756 C 2048.3508 3137.3396 2010.6743 3114.8765 1974.8232 3130.2488 z M 2108.1733 3161.9724 C 2075.894 3190.759 2069.4119 3230.0496 2038.3232 3263.5989 C 2021.4692 3263.6785 2000.9376 3260.0535 2000.2231 3276.2725 C 2025.147 3291.063 2023.824 3268.4937 2051.0232 3269.9224 C 2140.32 3310.6152 2322.0093 3328.8982 2412.9731 3276.2725 C 2432.817 3215.7095 2381.6465 3195.31 2362.173 3155.6226 C 2263.801 3146.3884 2172.758 3104.399 2108.1733 3161.9724 z M 1009.6233 3206.422 C 966.65497 3194.3574 937.6566 3168.3486 882.6233 3168.322 C 882.35876 3189.224 871.9077 3199.94 876.27325 3225.4722 C 933.1852 3300.8787 1176.7605 3324.5852 1149.3232 3174.6724 C 1094.2635 3176.7625 1054.232 3193.9075 1009.6233 3206.422 z M 1854.1733 3282.6223 C 1850.2838 3280.77 1829.7257 3266.8267 1828.7733 3282.6223 C 1840.6002 3276.5632 1849.9928 3301.646 1854.1733 3282.6223 z M 1924.0233 3308.0225 C 2025.3588 3303.9214 2085.6045 3345.3289 2165.3232 3358.8225 C 2204.4287 3365.437 2230.4636 3358.849 2260.5732 3358.8225 C 2275.681 3358.7957 2319.7341 3379.698 2317.7234 3346.1487 C 2198.1848 3352.922 2012.791 3283.9983 1911.3234 3308.0488 C 1915.5566 3308.0225 1919.7898 3308.0225 1924.0233 3308.0225 z M 2393.9233 3333.4224 C 2417.7095 3338.1846 2424.853 3326.2522 2425.6733 3308.022 C 2410.592 3311.991 2396.0928 3316.5684 2393.9233 3333.4224 z" svg:height="34.03349mm" draw:style-name="style-190" svg:viewBox="0.0 0.0 3371.8232 3403.349" svg:width="33.71823mm" svg:x="2.6651967E-4mm" svg:y="1.9236203mm"/>
            <draw:path svg:d="M 0.06176948 0.0 C 6.0150557 4.656682 9.666318 11.562299 12.761656 19.04998 C 10.036531 35.00437 -0.91725665 8.493102 0.06176948 0.0 z" svg:height="0.24058896mm" draw:style-name="style-191" svg:viewBox="0.0 0.0 12.761599 24.058897" svg:width="0.12761599mm" svg:x="54.16488mm" svg:y="8.079845mm"/>
            <draw:path svg:d="M 0.0 7.4876323 C 15.795628 -15.980936 22.119127 22.8864 31.749918 26.537663 C 23.865427 42.095097 13.282054 7.5140758 0.0 7.4876323 z" svg:height="0.3056044mm" draw:style-name="style-192" svg:viewBox="0.0 0.0 31.749918 30.560438" svg:width="0.3174992mm" svg:x="22.669498mm" svg:y="21.466969mm"/>
            <draw:path svg:d="M 26.758904 0.085185364 C 18.424463 17.15072 9.693368 33.846043 1.3589286 50.885136 C -3.0860517 46.01685 2.8670325 -2.2961695 26.758904 0.085185364 z" svg:height="0.5088511mm" draw:style-name="style-193" svg:viewBox="0.0 0.0 26.758884 50.88511" svg:width="0.26758885mm" svg:x="29.513908mm" svg:y="20.778994mm"/>
            <draw:path svg:d="M 13.268327 0.0 C 30.51917 5.7679777 6.812407 22.251547 6.918384 31.749918 C -14.089498 22.225103 20.094662 16.21893 13.268327 0.0 z" svg:height="0.3174992mm" draw:style-name="style-194" svg:viewBox="0.0 0.0 19.559708 31.749918" svg:width="0.19559708mm" svg:x="29.140816mm" svg:y="21.541845mm"/>
            <draw:path svg:d="M 251.5435 0.0 C 229.37149 37.094593 208.41629 75.406204 168.99364 95.249954 C 189.208 116.07273 168.41147 125.33311 149.9436 139.69997 C 154.12415 158.72354 163.51674 133.6411 175.34378 139.69997 C 174.6296 155.91888 154.07126 152.29407 137.24371 152.40005 C 123.30036 214.76239 44.13692 260.87918 10.243641 323.82367 C -23.014582 305.40872 35.934498 291.9678 29.293673 260.3501 C 48.846336 265.08615 41.51757 242.91414 61.04359 247.65001 C 57.789185 206.32219 91.7616 202.16809 111.84354 184.1764 C 132.2957 126.285484 168.46436 84.137505 213.44344 50.79995 C 199.2086 28.707266 230.72072 7.223194 251.5435 0.0 z" svg:height="3.238237mm" draw:style-name="style-195" svg:viewBox="0.0 0.0 251.5434 323.82367" svg:width="2.515434mm" svg:x="45.871563mm" svg:y="21.605345mm"/>
            <draw:path svg:d="M 126.99987 6.349943 C 143.93318 -1.2965535 112.02441 38.523365 107.949844 50.79995 C 132.23857 39.10533 135.4401 6.323499 165.09993 0.0 C 125.30666 72.39 66.43691 125.70352 0.0 171.45007 C 12.356117 153.00867 20.954994 154.9665 12.7000885 127.00008 C 58.631554 94.615105 92.23354 49.874012 126.99987 6.349943 z" svg:height="1.7145008mm" draw:style-name="style-196" svg:viewBox="0.0 0.0 165.09993 171.45007" svg:width="1.6509993mm" svg:x="27.685736mm" svg:y="21.986345mm"/>
            <draw:path svg:d="M 12.333306 0.0 C 33.55294 17.56837 0.16249815 33.999054 5.9833636 57.150093 C -9.865151 65.854744 10.587007 14.578405 12.333306 0.0 z" svg:height="0.58138144mm" draw:style-name="style-197" svg:viewBox="0.0 0.0 19.475754 58.138145" svg:width="0.19475755mm" svg:x="29.340666mm" svg:y="23.065845mm"/>
            <draw:path svg:d="M 228.60017 0.12979665 C 248.44392 -1.8016099 212.46057 18.46544 234.95012 19.179829 C 191.26738 100.380455 155.52223 189.51866 76.20013 235.07991 C 76.38544 241.24475 83.97884 240.02753 88.873566 241.42986 C 63.817566 260.79742 41.354465 282.78433 0.0 285.87985 C 3.598375 279.95322 17.647703 276.2755 6.349943 273.20642 C 17.197956 247.67422 41.804012 275.16428 57.14989 254.15639 C 66.56913 251.37817 54.63632 246.00726 57.14989 235.07991 C 138.24495 180.70782 183.9915 91.0141 228.60017 0.12979665 z" svg:height="2.8587976mm" draw:style-name="style-198" svg:viewBox="0.0 0.0 234.95012 285.87976" svg:width="2.3495011mm" svg:x="26.733498mm" svg:y="23.318546mm"/>
            <draw:path svg:d="M 0.0 6.432908 C 7.540621 -6.796258 46.43435 1.829063 44.450005 19.132996 C 30.718105 13.841208 22.780626 2.702112 0.0 6.432908 z" svg:height="0.19133076mm" draw:style-name="style-199" svg:viewBox="0.0 0.0 44.52332 19.133076" svg:width="0.4452332mm" svg:x="4.2545mm" svg:y="24.081017mm"/>
            <draw:path svg:d="M 12.616316 0.0 C 31.110624 10.874456 -1.7769829 23.124598 6.2663727 44.476448 C -10.243843 35.612934 10.89646 11.588641 12.616316 0.0 z" svg:height="0.4447645mm" draw:style-name="style-200" svg:viewBox="0.0 0.0 18.34787 44.476448" svg:width="0.1834787mm" svg:x="29.020336mm" svg:y="24.843845mm"/>
            <draw:path svg:d="M 0.0 0.0 C 36.089123 3.016208 71.33164 71.22587 127.00008 69.84998 C 144.17159 69.426674 154.86073 48.31282 177.80002 57.176537 C 167.16376 80.062935 128.08487 64.69061 139.69997 95.25016 C 121.54962 79.53386 83.89931 83.34399 57.14989 76.20013 C 54.186573 62.65343 66.22516 64.10865 76.19992 63.526684 C 45.719913 47.413326 26.828747 19.737974 0.0 0.0 z" svg:height="0.95250154mm" draw:style-name="style-201" svg:viewBox="0.0 0.0 177.80002 95.25016" svg:width="1.7780002mm" svg:x="24.891998mm" svg:y="25.478844mm"/>
            <draw:path svg:d="M 74.23945 0.0 C 116.36109 2.116715 106.30699 25.505749 144.08943 6.349943 C 157.00107 10.980232 162.29276 33.205135 150.43947 44.42356 C 140.9939 31.988113 102.9997 27.913548 125.0395 50.773506 C 124.854294 56.938343 117.26078 55.72112 112.33951 57.123447 C 108.106186 57.123447 103.872856 57.123447 99.63953 57.123447 C 98.84581 45.719913 107.41824 43.708973 105.98957 31.723475 C 105.03709 19.975967 84.505394 27.834015 80.58959 19.023386 C 65.61413 35.74515 82.97085 76.59678 36.139587 82.52342 C 36.139587 74.05676 36.139587 65.5901 36.139587 57.123447 C 28.307884 80.61846 -13.44334 62.970757 4.3895698 38.073418 C 15.898879 22.013351 100.935875 35.533398 74.23945 0.0 z" svg:height="0.82523423mm" draw:style-name="style-202" svg:viewBox="0.0 0.0 157.04984 82.52342" svg:width="1.5704983mm" svg:x="12.656105mm" svg:y="27.574345mm"/>
            <draw:path svg:d="M 0.0 0.0 C 33.02 22.912844 71.9402 0.5557235 88.89999 38.07362 C 60.64249 23.997849 11.985626 30.321346 0.0 0.0 z" svg:height="0.3807362mm" draw:style-name="style-203" svg:viewBox="0.0 0.0 88.89999 38.07362" svg:width="0.8889999mm" svg:x="3.1749997mm" svg:y="29.035109mm"/>
            <draw:path svg:d="M 0.0 0.0 C 30.083101 14.366855 83.74065 5.1593666 95.25001 38.100063 C 58.843353 20.134832 15.583976 25.876165 0.0 0.0 z" svg:height="0.38100064mm" draw:style-name="style-204" svg:viewBox="0.0 0.0 95.25001 38.100063" svg:width="0.95250005mm" svg:x="4.318mm" svg:y="29.415844mm"/>
            <draw:path svg:d="M 38.073822 0.0 C 107.47405 6.0588593 63.79132 116.4165 6.323903 82.549866 C 32.861767 75.2211 62.62739 71.093445 63.473995 38.073418 C 57.070965 13.149632 17.25145 29.395006 6.323903 38.073418 C 10.213362 44.0265 21.114262 61.51554 4.037221E-4 57.14989 C -0.10537147 25.320642 20.21477 13.917109 38.073822 0.0 z" svg:height="0.8899386mm" draw:style-name="style-205" svg:viewBox="0.0 0.0 73.6993 88.99386" svg:width="0.736993mm" svg:x="41.338757mm" svg:y="33.162342mm"/>
            <draw:path svg:d="M 58.916378 0.0 C 74.1036 46.302082 42.062595 90.59342 8.116429 107.95004 C -14.558623 69.426674 12.799605 7.699384 58.916378 0.0 z M 20.84296 50.773506 C 20.393215 50.852837 21.23982 56.673702 20.84296 57.123447 C -9.319521 91.598694 51.32277 45.402386 20.84296 50.773506 z" svg:height="1.0795004mm" draw:style-name="style-206" svg:viewBox="0.0 0.0 62.79346 107.95004" svg:width="0.6279346mm" svg:x="44.49557mm" svg:y="21.03411mm"/>
            <draw:path svg:d="M 122.69609 0.023617743 C 151.19171 -0.95540833 149.18086 28.572222 148.09607 57.17371 C 137.83022 58.9729 137.16878 51.16774 129.04608 50.850212 C 136.93068 124.51012 70.91712 116.99604 21.096094 101.65016 C 18.026949 121.65257 40.59587 116.01701 33.79608 139.72379 C 25.355867 140.64992 10.168801 118.371925 8.396108 133.37384 C -28.857248 84.29354 69.80587 53.601982 71.896095 95.30022 C 75.282715 50.003407 123.27816 49.315464 122.69609 0.023617743 z" svg:height="1.3975208mm" draw:style-name="style-207" svg:viewBox="0.0 0.0 148.61194 139.75208" svg:width="1.4861194mm" svg:x="4.869039mm" svg:y="25.605608mm"/>
            <draw:path svg:d="M 107.94999 15.104657 C 105.43647 54.051327 119.98853 72.572075 101.6 97.62828 C 75.59146 100.37985 60.90708 91.75453 44.450005 84.95484 C 43.418144 77.57298 45.852283 73.65708 50.8 72.25475 C 27.913548 59.184246 20.822725 30.26543 0.0 15.131303 C 13.070402 -15.004736 28.707266 34.181335 38.100014 46.85478 C 63.685246 40.34597 66.304596 56.750206 76.20003 65.93125 C 88.370834 45.0027 51.249798 19.073446 31.75002 8.7811575 C 49.39767 -12.20028 75.617905 10.395239 107.94999 15.104657 z M 88.89996 53.178276 C 93.13329 53.178276 97.36662 53.178276 101.599945 53.178276 C 101.599945 48.944847 101.599945 44.711617 101.599945 40.504833 C 97.36662 40.504833 93.13329 40.504833 88.89996 40.504833 C 88.89996 44.711617 88.89996 48.94505 88.89996 53.178276 z" svg:height="0.98153514mm" draw:style-name="style-208" svg:viewBox="0.0 0.0 111.05524 98.15351" svg:width="1.1105523mm" svg:x="6.6675mm" svg:y="29.3920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324833mm" fo:page-width="56.1604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