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9895" draw:opacity="100.0%" draw:stroke="solid" svg:stroke-color="#969895" draw:stroke-linejoin="miter" svg:stroke-opacity="100.0%" svg:stroke-width="0.26458332mm"/>
    </style:style>
    <style:style style:family="graphic" style:name="style-3">
      <style:graphic-properties draw:fill="solid" draw:fill-color="#5d6052" draw:opacity="100.0%" draw:stroke="solid" svg:stroke-color="#5d6052" draw:stroke-linejoin="miter" svg:stroke-opacity="100.0%" svg:stroke-width="0.26458332mm"/>
    </style:style>
    <style:style style:family="graphic" style:name="style-4">
      <style:graphic-properties draw:fill="solid" draw:fill-color="#40433f" draw:opacity="100.0%" draw:stroke="solid" svg:stroke-color="#40433f" draw:stroke-linejoin="miter" svg:stroke-opacity="100.0%" svg:stroke-width="0.26458332mm"/>
    </style:style>
    <style:style style:family="graphic" style:name="style-5">
      <style:graphic-properties draw:fill="solid" draw:fill-color="#393d33" draw:opacity="100.0%" draw:stroke="solid" svg:stroke-color="#393d33" draw:stroke-linejoin="miter" svg:stroke-opacity="100.0%" svg:stroke-width="0.26458332mm"/>
    </style:style>
    <style:style style:family="graphic" style:name="style-6">
      <style:graphic-properties draw:fill="solid" draw:fill-color="#545753" draw:opacity="100.0%" draw:stroke="solid" svg:stroke-color="#545753" draw:stroke-linejoin="miter" svg:stroke-opacity="100.0%" svg:stroke-width="0.26458332mm"/>
    </style:style>
    <style:style style:family="graphic" style:name="style-7">
      <style:graphic-properties draw:fill="solid" draw:fill-color="#bebfb9" draw:opacity="100.0%" draw:stroke="solid" svg:stroke-color="#bebfb9" draw:stroke-linejoin="miter" svg:stroke-opacity="100.0%" svg:stroke-width="0.26458332mm"/>
    </style:style>
    <style:style style:family="graphic" style:name="style-8">
      <style:graphic-properties draw:fill="solid" draw:fill-color="#4a4b4c" draw:opacity="100.0%" draw:stroke="solid" svg:stroke-color="#4a4b4c" draw:stroke-linejoin="miter" svg:stroke-opacity="100.0%" svg:stroke-width="0.26458332mm"/>
    </style:style>
    <style:style style:family="graphic" style:name="style-9">
      <style:graphic-properties draw:fill="solid" draw:fill-color="#7c7e75" draw:opacity="100.0%" draw:stroke="solid" svg:stroke-color="#7c7e75" draw:stroke-linejoin="miter" svg:stroke-opacity="100.0%" svg:stroke-width="0.26458332mm"/>
    </style:style>
    <style:style style:family="graphic" style:name="style-10">
      <style:graphic-properties draw:fill="solid" draw:fill-color="#aeadaa" draw:opacity="100.0%" draw:stroke="solid" svg:stroke-color="#aeadaa" draw:stroke-linejoin="miter" svg:stroke-opacity="100.0%" svg:stroke-width="0.26458332mm"/>
    </style:style>
    <style:style style:family="graphic" style:name="style-11">
      <style:graphic-properties draw:fill="solid" draw:fill-color="#606261" draw:opacity="100.0%" draw:stroke="solid" svg:stroke-color="#606261" draw:stroke-linejoin="miter" svg:stroke-opacity="100.0%" svg:stroke-width="0.26458332mm"/>
    </style:style>
    <style:style style:family="graphic" style:name="style-12">
      <style:graphic-properties draw:fill="solid" draw:fill-color="#636564" draw:opacity="100.0%" draw:stroke="solid" svg:stroke-color="#636564" draw:stroke-linejoin="miter" svg:stroke-opacity="100.0%" svg:stroke-width="0.26458332mm"/>
    </style:style>
    <style:style style:family="graphic" style:name="style-13">
      <style:graphic-properties draw:fill="solid" draw:fill-color="#676a67" draw:opacity="100.0%" draw:stroke="solid" svg:stroke-color="#676a67" draw:stroke-linejoin="miter" svg:stroke-opacity="100.0%" svg:stroke-width="0.26458332mm"/>
    </style:style>
    <style:style style:family="graphic" style:name="style-14">
      <style:graphic-properties draw:fill="solid" draw:fill-color="#777a7a" draw:opacity="100.0%" draw:stroke="solid" svg:stroke-color="#777a7a" draw:stroke-linejoin="miter" svg:stroke-opacity="100.0%" svg:stroke-width="0.26458332mm"/>
    </style:style>
    <style:style style:family="graphic" style:name="style-15">
      <style:graphic-properties draw:fill="solid" draw:fill-color="#959692" draw:opacity="100.0%" draw:stroke="solid" svg:stroke-color="#959692" draw:stroke-linejoin="miter" svg:stroke-opacity="100.0%" svg:stroke-width="0.26458332mm"/>
    </style:style>
    <style:style style:family="graphic" style:name="style-16">
      <style:graphic-properties draw:fill="solid" draw:fill-color="#a0a2a4" draw:opacity="100.0%" draw:stroke="solid" svg:stroke-color="#a0a2a4" draw:stroke-linejoin="miter" svg:stroke-opacity="100.0%" svg:stroke-width="0.26458332mm"/>
    </style:style>
    <style:style style:family="graphic" style:name="style-17">
      <style:graphic-properties draw:fill="solid" draw:fill-color="#83878a" draw:opacity="100.0%" draw:stroke="solid" svg:stroke-color="#83878a" draw:stroke-linejoin="miter" svg:stroke-opacity="100.0%" svg:stroke-width="0.26458332mm"/>
    </style:style>
    <style:style style:family="graphic" style:name="style-18">
      <style:graphic-properties draw:fill="solid" draw:fill-color="#868883" draw:opacity="100.0%" draw:stroke="solid" svg:stroke-color="#868883" draw:stroke-linejoin="miter" svg:stroke-opacity="100.0%" svg:stroke-width="0.26458332mm"/>
    </style:style>
    <style:style style:family="graphic" style:name="style-19">
      <style:graphic-properties draw:fill="solid" draw:fill-color="#7e807e" draw:opacity="100.0%" draw:stroke="solid" svg:stroke-color="#7e807e" draw:stroke-linejoin="miter" svg:stroke-opacity="100.0%" svg:stroke-width="0.26458332mm"/>
    </style:style>
    <style:style style:family="graphic" style:name="style-20">
      <style:graphic-properties draw:fill="solid" draw:fill-color="#66696a" draw:opacity="100.0%" draw:stroke="solid" svg:stroke-color="#66696a" draw:stroke-linejoin="miter" svg:stroke-opacity="100.0%" svg:stroke-width="0.26458332mm"/>
    </style:style>
    <style:style style:family="graphic" style:name="style-21">
      <style:graphic-properties draw:fill="solid" draw:fill-color="#3b3f37" draw:opacity="100.0%" draw:stroke="solid" svg:stroke-color="#3b3f37" draw:stroke-linejoin="miter" svg:stroke-opacity="100.0%" svg:stroke-width="0.26458332mm"/>
    </style:style>
    <style:style style:family="graphic" style:name="style-22">
      <style:graphic-properties draw:fill="solid" draw:fill-color="#787a7c" draw:opacity="100.0%" draw:stroke="solid" svg:stroke-color="#787a7c" draw:stroke-linejoin="miter" svg:stroke-opacity="100.0%" svg:stroke-width="0.26458332mm"/>
    </style:style>
    <style:style style:family="graphic" style:name="style-23">
      <style:graphic-properties draw:fill="solid" draw:fill-color="#100e14" draw:opacity="100.0%" draw:stroke="solid" svg:stroke-color="#100e14" draw:stroke-linejoin="miter" svg:stroke-opacity="100.0%" svg:stroke-width="0.26458332mm"/>
    </style:style>
    <style:style style:family="graphic" style:name="style-24">
      <style:graphic-properties draw:fill="solid" draw:fill-color="#848782" draw:opacity="100.0%" draw:stroke="solid" svg:stroke-color="#848782" draw:stroke-linejoin="miter" svg:stroke-opacity="100.0%" svg:stroke-width="0.26458332mm"/>
    </style:style>
    <style:style style:family="graphic" style:name="style-25">
      <style:graphic-properties draw:fill="solid" draw:fill-color="#57575b" draw:opacity="100.0%" draw:stroke="solid" svg:stroke-color="#57575b" draw:stroke-linejoin="miter" svg:stroke-opacity="100.0%" svg:stroke-width="0.26458332mm"/>
    </style:style>
    <style:style style:family="graphic" style:name="style-26">
      <style:graphic-properties draw:fill="solid" draw:fill-color="#61645f" draw:opacity="100.0%" draw:stroke="solid" svg:stroke-color="#61645f" draw:stroke-linejoin="miter" svg:stroke-opacity="100.0%" svg:stroke-width="0.26458332mm"/>
    </style:style>
    <style:style style:family="graphic" style:name="style-27">
      <style:graphic-properties draw:fill="solid" draw:fill-color="#bab1aa" draw:opacity="100.0%" draw:stroke="solid" svg:stroke-color="#bab1aa" draw:stroke-linejoin="miter" svg:stroke-opacity="100.0%" svg:stroke-width="0.26458332mm"/>
    </style:style>
    <style:style style:family="graphic" style:name="style-28">
      <style:graphic-properties draw:fill="solid" draw:fill-color="#6e7173" draw:opacity="100.0%" draw:stroke="solid" svg:stroke-color="#6e7173" draw:stroke-linejoin="miter" svg:stroke-opacity="100.0%" svg:stroke-width="0.26458332mm"/>
    </style:style>
    <style:style style:family="graphic" style:name="style-29">
      <style:graphic-properties draw:fill="solid" draw:fill-color="#bdbeba" draw:opacity="100.0%" draw:stroke="solid" svg:stroke-color="#bdbeba" draw:stroke-linejoin="miter" svg:stroke-opacity="100.0%" svg:stroke-width="0.26458332mm"/>
    </style:style>
    <style:style style:family="graphic" style:name="style-30">
      <style:graphic-properties draw:fill="solid" draw:fill-color="#505456" draw:opacity="100.0%" draw:stroke="solid" svg:stroke-color="#505456" draw:stroke-linejoin="miter" svg:stroke-opacity="100.0%" svg:stroke-width="0.26458332mm"/>
    </style:style>
    <style:style style:family="graphic" style:name="style-31">
      <style:graphic-properties draw:fill="solid" draw:fill-color="#6d7175" draw:opacity="100.0%" draw:stroke="solid" svg:stroke-color="#6d7175" draw:stroke-linejoin="miter" svg:stroke-opacity="100.0%" svg:stroke-width="0.26458332mm"/>
    </style:style>
    <style:style style:family="graphic" style:name="style-32">
      <style:graphic-properties draw:fill="solid" draw:fill-color="#686a6d" draw:opacity="100.0%" draw:stroke="solid" svg:stroke-color="#686a6d" draw:stroke-linejoin="miter" svg:stroke-opacity="100.0%" svg:stroke-width="0.26458332mm"/>
    </style:style>
    <style:style style:family="graphic" style:name="style-33">
      <style:graphic-properties draw:fill="solid" draw:fill-color="#41443d" draw:opacity="100.0%" draw:stroke="solid" svg:stroke-color="#41443d" draw:stroke-linejoin="miter" svg:stroke-opacity="100.0%" svg:stroke-width="0.26458332mm"/>
    </style:style>
    <style:style style:family="graphic" style:name="style-34">
      <style:graphic-properties draw:fill="solid" draw:fill-color="#969795" draw:opacity="100.0%" draw:stroke="solid" svg:stroke-color="#969795" draw:stroke-linejoin="miter" svg:stroke-opacity="100.0%" svg:stroke-width="0.26458332mm"/>
    </style:style>
    <style:style style:family="graphic" style:name="style-35">
      <style:graphic-properties draw:fill="solid" draw:fill-color="#525254" draw:opacity="100.0%" draw:stroke="solid" svg:stroke-color="#525254" draw:stroke-linejoin="miter" svg:stroke-opacity="100.0%" svg:stroke-width="0.26458332mm"/>
    </style:style>
    <style:style style:family="graphic" style:name="style-36">
      <style:graphic-properties draw:fill="solid" draw:fill-color="#797b7e" draw:opacity="100.0%" draw:stroke="solid" svg:stroke-color="#797b7e" draw:stroke-linejoin="miter" svg:stroke-opacity="100.0%" svg:stroke-width="0.26458332mm"/>
    </style:style>
    <style:style style:family="graphic" style:name="style-37">
      <style:graphic-properties draw:fill="solid" draw:fill-color="#717373" draw:opacity="100.0%" draw:stroke="solid" svg:stroke-color="#717373" draw:stroke-linejoin="miter" svg:stroke-opacity="100.0%" svg:stroke-width="0.26458332mm"/>
    </style:style>
    <style:style style:family="graphic" style:name="style-38">
      <style:graphic-properties draw:fill="solid" draw:fill-color="#656768" draw:opacity="100.0%" draw:stroke="solid" svg:stroke-color="#656768" draw:stroke-linejoin="miter" svg:stroke-opacity="100.0%" svg:stroke-width="0.26458332mm"/>
    </style:style>
    <style:style style:family="graphic" style:name="style-39">
      <style:graphic-properties draw:fill="solid" draw:fill-color="#63676a" draw:opacity="100.0%" draw:stroke="solid" svg:stroke-color="#63676a" draw:stroke-linejoin="miter" svg:stroke-opacity="100.0%" svg:stroke-width="0.26458332mm"/>
    </style:style>
    <style:style style:family="graphic" style:name="style-40">
      <style:graphic-properties draw:fill="solid" draw:fill-color="#aaaca9" draw:opacity="100.0%" draw:stroke="solid" svg:stroke-color="#aaaca9" draw:stroke-linejoin="miter" svg:stroke-opacity="100.0%" svg:stroke-width="0.26458332mm"/>
    </style:style>
    <style:style style:family="graphic" style:name="style-41">
      <style:graphic-properties draw:fill="solid" draw:fill-color="#cecfc8" draw:opacity="100.0%" draw:stroke="solid" svg:stroke-color="#cecfc8" draw:stroke-linejoin="miter" svg:stroke-opacity="100.0%" svg:stroke-width="0.26458332mm"/>
    </style:style>
    <style:style style:family="graphic" style:name="style-42">
      <style:graphic-properties draw:fill="solid" draw:fill-color="#565a5a" draw:opacity="100.0%" draw:stroke="solid" svg:stroke-color="#565a5a" draw:stroke-linejoin="miter" svg:stroke-opacity="100.0%" svg:stroke-width="0.26458332mm"/>
    </style:style>
    <style:style style:family="graphic" style:name="style-43">
      <style:graphic-properties draw:fill="solid" draw:fill-color="#c7c7c0" draw:opacity="100.0%" draw:stroke="solid" svg:stroke-color="#c7c7c0" draw:stroke-linejoin="miter" svg:stroke-opacity="100.0%" svg:stroke-width="0.26458332mm"/>
    </style:style>
    <style:style style:family="graphic" style:name="style-44">
      <style:graphic-properties draw:fill="solid" draw:fill-color="#8c8e8a" draw:opacity="100.0%" draw:stroke="solid" svg:stroke-color="#8c8e8a" draw:stroke-linejoin="miter" svg:stroke-opacity="100.0%" svg:stroke-width="0.26458332mm"/>
    </style:style>
    <style:style style:family="graphic" style:name="style-45">
      <style:graphic-properties draw:fill="solid" draw:fill-color="#96948e" draw:opacity="100.0%" draw:stroke="solid" svg:stroke-color="#96948e" draw:stroke-linejoin="miter" svg:stroke-opacity="100.0%" svg:stroke-width="0.26458332mm"/>
    </style:style>
    <style:style style:family="graphic" style:name="style-46">
      <style:graphic-properties draw:fill="solid" draw:fill-color="#b7b7b4" draw:opacity="100.0%" draw:stroke="solid" svg:stroke-color="#b7b7b4" draw:stroke-linejoin="miter" svg:stroke-opacity="100.0%" svg:stroke-width="0.26458332mm"/>
    </style:style>
    <style:style style:family="graphic" style:name="style-47">
      <style:graphic-properties draw:fill="solid" draw:fill-color="#352f2a" draw:opacity="100.0%" draw:stroke="solid" svg:stroke-color="#352f2a" draw:stroke-linejoin="miter" svg:stroke-opacity="100.0%" svg:stroke-width="0.26458332mm"/>
    </style:style>
    <style:style style:family="graphic" style:name="style-48">
      <style:graphic-properties draw:fill="solid" draw:fill-color="#4a4d48" draw:opacity="100.0%" draw:stroke="solid" svg:stroke-color="#4a4d48" draw:stroke-linejoin="miter" svg:stroke-opacity="100.0%" svg:stroke-width="0.26458332mm"/>
    </style:style>
    <style:style style:family="graphic" style:name="style-49">
      <style:graphic-properties draw:fill="solid" draw:fill-color="#272b23" draw:opacity="100.0%" draw:stroke="solid" svg:stroke-color="#272b23" draw:stroke-linejoin="miter" svg:stroke-opacity="100.0%" svg:stroke-width="0.26458332mm"/>
    </style:style>
    <style:style style:family="graphic" style:name="style-50">
      <style:graphic-properties draw:fill="solid" draw:fill-color="#484a46" draw:opacity="100.0%" draw:stroke="solid" svg:stroke-color="#484a46" draw:stroke-linejoin="miter" svg:stroke-opacity="100.0%" svg:stroke-width="0.26458332mm"/>
    </style:style>
    <style:style style:family="graphic" style:name="style-5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2">
      <style:graphic-properties draw:fill="solid" draw:fill-color="#424643" draw:opacity="100.0%" draw:stroke="solid" svg:stroke-color="#424643" draw:stroke-linejoin="miter" svg:stroke-opacity="100.0%" svg:stroke-width="0.26458332mm"/>
    </style:style>
    <style:style style:family="graphic" style:name="style-53">
      <style:graphic-properties draw:fill="solid" draw:fill-color="#aaaba4" draw:opacity="100.0%" draw:stroke="solid" svg:stroke-color="#aaaba4" draw:stroke-linejoin="miter" svg:stroke-opacity="100.0%" svg:stroke-width="0.26458332mm"/>
    </style:style>
    <style:style style:family="graphic" style:name="style-54">
      <style:graphic-properties draw:fill="solid" draw:fill-color="#4f5152" draw:opacity="100.0%" draw:stroke="solid" svg:stroke-color="#4f5152" draw:stroke-linejoin="miter" svg:stroke-opacity="100.0%" svg:stroke-width="0.26458332mm"/>
    </style:style>
    <style:style style:family="graphic" style:name="style-55">
      <style:graphic-properties draw:fill="solid" draw:fill-color="#53564f" draw:opacity="100.0%" draw:stroke="solid" svg:stroke-color="#53564f" draw:stroke-linejoin="miter" svg:stroke-opacity="100.0%" svg:stroke-width="0.26458332mm"/>
    </style:style>
    <style:style style:family="graphic" style:name="style-56">
      <style:graphic-properties draw:fill="solid" draw:fill-color="#6a6c6b" draw:opacity="100.0%" draw:stroke="solid" svg:stroke-color="#6a6c6b" draw:stroke-linejoin="miter" svg:stroke-opacity="100.0%" svg:stroke-width="0.26458332mm"/>
    </style:style>
    <style:style style:family="graphic" style:name="style-57">
      <style:graphic-properties draw:fill="solid" draw:fill-color="#474b49" draw:opacity="100.0%" draw:stroke="solid" svg:stroke-color="#474b49" draw:stroke-linejoin="miter" svg:stroke-opacity="100.0%" svg:stroke-width="0.26458332mm"/>
    </style:style>
    <style:style style:family="graphic" style:name="style-58">
      <style:graphic-properties draw:fill="solid" draw:fill-color="#555757" draw:opacity="100.0%" draw:stroke="solid" svg:stroke-color="#555757" draw:stroke-linejoin="miter" svg:stroke-opacity="100.0%" svg:stroke-width="0.26458332mm"/>
    </style:style>
    <style:style style:family="graphic" style:name="style-59">
      <style:graphic-properties draw:fill="solid" draw:fill-color="#1c191a" draw:opacity="100.0%" draw:stroke="solid" svg:stroke-color="#1c191a" draw:stroke-linejoin="miter" svg:stroke-opacity="100.0%" svg:stroke-width="0.26458332mm"/>
    </style:style>
    <style:style style:family="graphic" style:name="style-60">
      <style:graphic-properties draw:fill="solid" draw:fill-color="#8d8f89" draw:opacity="100.0%" draw:stroke="solid" svg:stroke-color="#8d8f89" draw:stroke-linejoin="miter" svg:stroke-opacity="100.0%" svg:stroke-width="0.26458332mm"/>
    </style:style>
    <style:style style:family="graphic" style:name="style-61">
      <style:graphic-properties draw:fill="solid" draw:fill-color="#bab6af" draw:opacity="100.0%" draw:stroke="solid" svg:stroke-color="#bab6af" draw:stroke-linejoin="miter" svg:stroke-opacity="100.0%" svg:stroke-width="0.26458332mm"/>
    </style:style>
    <style:style style:family="graphic" style:name="style-62">
      <style:graphic-properties draw:fill="solid" draw:fill-color="#a8a9a2" draw:opacity="100.0%" draw:stroke="solid" svg:stroke-color="#a8a9a2" draw:stroke-linejoin="miter" svg:stroke-opacity="100.0%" svg:stroke-width="0.26458332mm"/>
    </style:style>
    <style:style style:family="graphic" style:name="style-63">
      <style:graphic-properties draw:fill="solid" draw:fill-color="#545752" draw:opacity="100.0%" draw:stroke="solid" svg:stroke-color="#545752" draw:stroke-linejoin="miter" svg:stroke-opacity="100.0%" svg:stroke-width="0.26458332mm"/>
    </style:style>
    <style:style style:family="graphic" style:name="style-64">
      <style:graphic-properties draw:fill="solid" draw:fill-color="#333533" draw:opacity="100.0%" draw:stroke="solid" svg:stroke-color="#333533" draw:stroke-linejoin="miter" svg:stroke-opacity="100.0%" svg:stroke-width="0.26458332mm"/>
    </style:style>
    <style:style style:family="graphic" style:name="style-65">
      <style:graphic-properties draw:fill="solid" draw:fill-color="#9b9b97" draw:opacity="100.0%" draw:stroke="solid" svg:stroke-color="#9b9b97" draw:stroke-linejoin="miter" svg:stroke-opacity="100.0%" svg:stroke-width="0.26458332mm"/>
    </style:style>
    <style:style style:family="graphic" style:name="style-66">
      <style:graphic-properties draw:fill="solid" draw:fill-color="#5d6063" draw:opacity="100.0%" draw:stroke="solid" svg:stroke-color="#5d6063" draw:stroke-linejoin="miter" svg:stroke-opacity="100.0%" svg:stroke-width="0.26458332mm"/>
    </style:style>
    <style:style style:family="graphic" style:name="style-67">
      <style:graphic-properties draw:fill="solid" draw:fill-color="#969a9c" draw:opacity="100.0%" draw:stroke="solid" svg:stroke-color="#969a9c" draw:stroke-linejoin="miter" svg:stroke-opacity="100.0%" svg:stroke-width="0.26458332mm"/>
    </style:style>
    <style:style style:family="graphic" style:name="style-68">
      <style:graphic-properties draw:fill="solid" draw:fill-color="#5c5d60" draw:opacity="100.0%" draw:stroke="solid" svg:stroke-color="#5c5d60" draw:stroke-linejoin="miter" svg:stroke-opacity="100.0%" svg:stroke-width="0.26458332mm"/>
    </style:style>
    <style:style style:family="graphic" style:name="style-69">
      <style:graphic-properties draw:fill="solid" draw:fill-color="#837f76" draw:opacity="100.0%" draw:stroke="solid" svg:stroke-color="#837f76" draw:stroke-linejoin="miter" svg:stroke-opacity="100.0%" svg:stroke-width="0.26458332mm"/>
    </style:style>
    <style:style style:family="graphic" style:name="style-70">
      <style:graphic-properties draw:fill="solid" draw:fill-color="#3e403a" draw:opacity="100.0%" draw:stroke="solid" svg:stroke-color="#3e403a" draw:stroke-linejoin="miter" svg:stroke-opacity="100.0%" svg:stroke-width="0.26458332mm"/>
    </style:style>
    <style:style style:family="graphic" style:name="style-71">
      <style:graphic-properties draw:fill="solid" draw:fill-color="#6f706e" draw:opacity="100.0%" draw:stroke="solid" svg:stroke-color="#6f706e" draw:stroke-linejoin="miter" svg:stroke-opacity="100.0%" svg:stroke-width="0.26458332mm"/>
    </style:style>
    <style:style style:family="graphic" style:name="style-72">
      <style:graphic-properties draw:fill="solid" draw:fill-color="#cac1ba" draw:opacity="100.0%" draw:stroke="solid" svg:stroke-color="#cac1ba" draw:stroke-linejoin="miter" svg:stroke-opacity="100.0%" svg:stroke-width="0.26458332mm"/>
    </style:style>
    <style:style style:family="graphic" style:name="style-73">
      <style:graphic-properties draw:fill="solid" draw:fill-color="#636566" draw:opacity="100.0%" draw:stroke="solid" svg:stroke-color="#636566" draw:stroke-linejoin="miter" svg:stroke-opacity="100.0%" svg:stroke-width="0.26458332mm"/>
    </style:style>
    <style:style style:family="graphic" style:name="style-74">
      <style:graphic-properties draw:fill="solid" draw:fill-color="#141314" draw:opacity="100.0%" draw:stroke="solid" svg:stroke-color="#141314" draw:stroke-linejoin="miter" svg:stroke-opacity="100.0%" svg:stroke-width="0.26458332mm"/>
    </style:style>
    <style:style style:family="graphic" style:name="style-75">
      <style:graphic-properties draw:fill="solid" draw:fill-color="#40423e" draw:opacity="100.0%" draw:stroke="solid" svg:stroke-color="#40423e" draw:stroke-linejoin="miter" svg:stroke-opacity="100.0%" svg:stroke-width="0.26458332mm"/>
    </style:style>
    <style:style style:family="graphic" style:name="style-76">
      <style:graphic-properties draw:fill="solid" draw:fill-color="#7a7c7c" draw:opacity="100.0%" draw:stroke="solid" svg:stroke-color="#7a7c7c" draw:stroke-linejoin="miter" svg:stroke-opacity="100.0%" svg:stroke-width="0.26458332mm"/>
    </style:style>
    <style:style style:family="graphic" style:name="style-77">
      <style:graphic-properties draw:fill="solid" draw:fill-color="#71726d" draw:opacity="100.0%" draw:stroke="solid" svg:stroke-color="#71726d" draw:stroke-linejoin="miter" svg:stroke-opacity="100.0%" svg:stroke-width="0.26458332mm"/>
    </style:style>
    <style:style style:family="graphic" style:name="style-78">
      <style:graphic-properties draw:fill="solid" draw:fill-color="#9c9c98" draw:opacity="100.0%" draw:stroke="solid" svg:stroke-color="#9c9c98" draw:stroke-linejoin="miter" svg:stroke-opacity="100.0%" svg:stroke-width="0.26458332mm"/>
    </style:style>
    <style:style style:family="graphic" style:name="style-79">
      <style:graphic-properties draw:fill="solid" draw:fill-color="#b3b2b0" draw:opacity="100.0%" draw:stroke="solid" svg:stroke-color="#b3b2b0" draw:stroke-linejoin="miter" svg:stroke-opacity="100.0%" svg:stroke-width="0.26458332mm"/>
    </style:style>
    <style:style style:family="graphic" style:name="style-80">
      <style:graphic-properties draw:fill="solid" draw:fill-color="#43443e" draw:opacity="100.0%" draw:stroke="solid" svg:stroke-color="#43443e" draw:stroke-linejoin="miter" svg:stroke-opacity="100.0%" svg:stroke-width="0.26458332mm"/>
    </style:style>
    <style:style style:family="graphic" style:name="style-81">
      <style:graphic-properties draw:fill="solid" draw:fill-color="#6e7272" draw:opacity="100.0%" draw:stroke="solid" svg:stroke-color="#6e7272" draw:stroke-linejoin="miter" svg:stroke-opacity="100.0%" svg:stroke-width="0.26458332mm"/>
    </style:style>
    <style:style style:family="graphic" style:name="style-82">
      <style:graphic-properties draw:fill="solid" draw:fill-color="#949694" draw:opacity="100.0%" draw:stroke="solid" svg:stroke-color="#949694" draw:stroke-linejoin="miter" svg:stroke-opacity="100.0%" svg:stroke-width="0.26458332mm"/>
    </style:style>
    <style:style style:family="graphic" style:name="style-83">
      <style:graphic-properties draw:fill="solid" draw:fill-color="#8f918d" draw:opacity="100.0%" draw:stroke="solid" svg:stroke-color="#8f918d" draw:stroke-linejoin="miter" svg:stroke-opacity="100.0%" svg:stroke-width="0.26458332mm"/>
    </style:style>
    <style:style style:family="graphic" style:name="style-84">
      <style:graphic-properties draw:fill="solid" draw:fill-color="#dcd7cf" draw:opacity="100.0%" draw:stroke="solid" svg:stroke-color="#dcd7cf" draw:stroke-linejoin="miter" svg:stroke-opacity="100.0%" svg:stroke-width="0.26458332mm"/>
    </style:style>
    <style:style style:family="graphic" style:name="style-85">
      <style:graphic-properties draw:fill="solid" draw:fill-color="#626562" draw:opacity="100.0%" draw:stroke="solid" svg:stroke-color="#626562" draw:stroke-linejoin="miter" svg:stroke-opacity="100.0%" svg:stroke-width="0.26458332mm"/>
    </style:style>
    <style:style style:family="graphic" style:name="style-86">
      <style:graphic-properties draw:fill="solid" draw:fill-color="#cbc8c0" draw:opacity="100.0%" draw:stroke="solid" svg:stroke-color="#cbc8c0" draw:stroke-linejoin="miter" svg:stroke-opacity="100.0%" svg:stroke-width="0.26458332mm"/>
    </style:style>
    <style:style style:family="graphic" style:name="style-87">
      <style:graphic-properties draw:fill="solid" draw:fill-color="#585b5d" draw:opacity="100.0%" draw:stroke="solid" svg:stroke-color="#585b5d" draw:stroke-linejoin="miter" svg:stroke-opacity="100.0%" svg:stroke-width="0.26458332mm"/>
    </style:style>
    <style:style style:family="graphic" style:name="style-88">
      <style:graphic-properties draw:fill="solid" draw:fill-color="#797c7f" draw:opacity="100.0%" draw:stroke="solid" svg:stroke-color="#797c7f" draw:stroke-linejoin="miter" svg:stroke-opacity="100.0%" svg:stroke-width="0.26458332mm"/>
    </style:style>
    <style:style style:family="graphic" style:name="style-89">
      <style:graphic-properties draw:fill="solid" draw:fill-color="#818284" draw:opacity="100.0%" draw:stroke="solid" svg:stroke-color="#818284" draw:stroke-linejoin="miter" svg:stroke-opacity="100.0%" svg:stroke-width="0.26458332mm"/>
    </style:style>
    <style:style style:family="graphic" style:name="style-90">
      <style:graphic-properties draw:fill="solid" draw:fill-color="#8d8f92" draw:opacity="100.0%" draw:stroke="solid" svg:stroke-color="#8d8f92" draw:stroke-linejoin="miter" svg:stroke-opacity="100.0%" svg:stroke-width="0.26458332mm"/>
    </style:style>
    <style:style style:family="graphic" style:name="style-91">
      <style:graphic-properties draw:fill="solid" draw:fill-color="#92928d" draw:opacity="100.0%" draw:stroke="solid" svg:stroke-color="#92928d" draw:stroke-linejoin="miter" svg:stroke-opacity="100.0%" svg:stroke-width="0.26458332mm"/>
    </style:style>
    <style:style style:family="graphic" style:name="style-92">
      <style:graphic-properties draw:fill="solid" draw:fill-color="#5f6263" draw:opacity="100.0%" draw:stroke="solid" svg:stroke-color="#5f6263" draw:stroke-linejoin="miter" svg:stroke-opacity="100.0%" svg:stroke-width="0.26458332mm"/>
    </style:style>
    <style:style style:family="graphic" style:name="style-93">
      <style:graphic-properties draw:fill="solid" draw:fill-color="#efece2" draw:opacity="100.0%" draw:stroke="solid" svg:stroke-color="#efece2" draw:stroke-linejoin="miter" svg:stroke-opacity="100.0%" svg:stroke-width="0.26458332mm"/>
    </style:style>
    <style:style style:family="graphic" style:name="style-94">
      <style:graphic-properties draw:fill="solid" draw:fill-color="#23271c" draw:opacity="100.0%" draw:stroke="solid" svg:stroke-color="#23271c" draw:stroke-linejoin="miter" svg:stroke-opacity="100.0%" svg:stroke-width="0.26458332mm"/>
    </style:style>
    <style:style style:family="graphic" style:name="style-95">
      <style:graphic-properties draw:fill="solid" draw:fill-color="#5c6060" draw:opacity="100.0%" draw:stroke="solid" svg:stroke-color="#5c6060" draw:stroke-linejoin="miter" svg:stroke-opacity="100.0%" svg:stroke-width="0.26458332mm"/>
    </style:style>
    <style:style style:family="graphic" style:name="style-96">
      <style:graphic-properties draw:fill="solid" draw:fill-color="#9a9a98" draw:opacity="100.0%" draw:stroke="solid" svg:stroke-color="#9a9a98" draw:stroke-linejoin="miter" svg:stroke-opacity="100.0%" svg:stroke-width="0.26458332mm"/>
    </style:style>
    <style:style style:family="graphic" style:name="style-97">
      <style:graphic-properties draw:fill="solid" draw:fill-color="#535555" draw:opacity="100.0%" draw:stroke="solid" svg:stroke-color="#535555" draw:stroke-linejoin="miter" svg:stroke-opacity="100.0%" svg:stroke-width="0.26458332mm"/>
    </style:style>
    <style:style style:family="graphic" style:name="style-98">
      <style:graphic-properties draw:fill="solid" draw:fill-color="#545658" draw:opacity="100.0%" draw:stroke="solid" svg:stroke-color="#545658" draw:stroke-linejoin="miter" svg:stroke-opacity="100.0%" svg:stroke-width="0.26458332mm"/>
    </style:style>
    <style:style style:family="graphic" style:name="style-99">
      <style:graphic-properties draw:fill="solid" draw:fill-color="#b8bab5" draw:opacity="100.0%" draw:stroke="solid" svg:stroke-color="#b8bab5" draw:stroke-linejoin="miter" svg:stroke-opacity="100.0%" svg:stroke-width="0.26458332mm"/>
    </style:style>
    <style:style style:family="graphic" style:name="style-100">
      <style:graphic-properties draw:fill="solid" draw:fill-color="#54555a" draw:opacity="100.0%" draw:stroke="solid" svg:stroke-color="#54555a" draw:stroke-linejoin="miter" svg:stroke-opacity="100.0%" svg:stroke-width="0.26458332mm"/>
    </style:style>
    <style:style style:family="graphic" style:name="style-101">
      <style:graphic-properties draw:fill="solid" draw:fill-color="#58585b" draw:opacity="100.0%" draw:stroke="solid" svg:stroke-color="#58585b" draw:stroke-linejoin="miter" svg:stroke-opacity="100.0%" svg:stroke-width="0.26458332mm"/>
    </style:style>
    <style:style style:family="graphic" style:name="style-102">
      <style:graphic-properties draw:fill="solid" draw:fill-color="#535654" draw:opacity="100.0%" draw:stroke="solid" svg:stroke-color="#535654" draw:stroke-linejoin="miter" svg:stroke-opacity="100.0%" svg:stroke-width="0.26458332mm"/>
    </style:style>
    <style:style style:family="graphic" style:name="style-103">
      <style:graphic-properties draw:fill="solid" draw:fill-color="#cdccc6" draw:opacity="100.0%" draw:stroke="solid" svg:stroke-color="#cdccc6" draw:stroke-linejoin="miter" svg:stroke-opacity="100.0%" svg:stroke-width="0.26458332mm"/>
    </style:style>
    <style:style style:family="graphic" style:name="style-104">
      <style:graphic-properties draw:fill="solid" draw:fill-color="#67696a" draw:opacity="100.0%" draw:stroke="solid" svg:stroke-color="#67696a" draw:stroke-linejoin="miter" svg:stroke-opacity="100.0%" svg:stroke-width="0.26458332mm"/>
    </style:style>
    <style:style style:family="graphic" style:name="style-105">
      <style:graphic-properties draw:fill="solid" draw:fill-color="#5d605c" draw:opacity="100.0%" draw:stroke="solid" svg:stroke-color="#5d605c" draw:stroke-linejoin="miter" svg:stroke-opacity="100.0%" svg:stroke-width="0.26458332mm"/>
    </style:style>
    <style:style style:family="graphic" style:name="style-106">
      <style:graphic-properties draw:fill="solid" draw:fill-color="#595757" draw:opacity="100.0%" draw:stroke="solid" svg:stroke-color="#595757" draw:stroke-linejoin="miter" svg:stroke-opacity="100.0%" svg:stroke-width="0.26458332mm"/>
    </style:style>
    <style:style style:family="graphic" style:name="style-107">
      <style:graphic-properties draw:fill="solid" draw:fill-color="#b4b6af" draw:opacity="100.0%" draw:stroke="solid" svg:stroke-color="#b4b6af" draw:stroke-linejoin="miter" svg:stroke-opacity="100.0%" svg:stroke-width="0.26458332mm"/>
    </style:style>
    <style:style style:family="graphic" style:name="style-108">
      <style:graphic-properties draw:fill="solid" draw:fill-color="#9a9b96" draw:opacity="100.0%" draw:stroke="solid" svg:stroke-color="#9a9b96" draw:stroke-linejoin="miter" svg:stroke-opacity="100.0%" svg:stroke-width="0.26458332mm"/>
    </style:style>
    <style:style style:family="graphic" style:name="style-109">
      <style:graphic-properties draw:fill="solid" draw:fill-color="#696a69" draw:opacity="100.0%" draw:stroke="solid" svg:stroke-color="#696a69" draw:stroke-linejoin="miter" svg:stroke-opacity="100.0%" svg:stroke-width="0.26458332mm"/>
    </style:style>
    <style:style style:family="graphic" style:name="style-110">
      <style:graphic-properties draw:fill="solid" draw:fill-color="#b6b2aa" draw:opacity="100.0%" draw:stroke="solid" svg:stroke-color="#b6b2aa" draw:stroke-linejoin="miter" svg:stroke-opacity="100.0%" svg:stroke-width="0.26458332mm"/>
    </style:style>
    <style:style style:family="graphic" style:name="style-111">
      <style:graphic-properties draw:fill="solid" draw:fill-color="#575a58" draw:opacity="100.0%" draw:stroke="solid" svg:stroke-color="#575a58" draw:stroke-linejoin="miter" svg:stroke-opacity="100.0%" svg:stroke-width="0.26458332mm"/>
    </style:style>
    <style:style style:family="graphic" style:name="style-112">
      <style:graphic-properties draw:fill="solid" draw:fill-color="#5a595d" draw:opacity="100.0%" draw:stroke="solid" svg:stroke-color="#5a595d" draw:stroke-linejoin="miter" svg:stroke-opacity="100.0%" svg:stroke-width="0.26458332mm"/>
    </style:style>
    <style:style style:family="graphic" style:name="style-113">
      <style:graphic-properties draw:fill="solid" draw:fill-color="#434130" draw:opacity="100.0%" draw:stroke="solid" svg:stroke-color="#434130" draw:stroke-linejoin="miter" svg:stroke-opacity="100.0%" svg:stroke-width="0.26458332mm"/>
    </style:style>
    <style:style style:family="graphic" style:name="style-114">
      <style:graphic-properties draw:fill="solid" draw:fill-color="#505350" draw:opacity="100.0%" draw:stroke="solid" svg:stroke-color="#505350" draw:stroke-linejoin="miter" svg:stroke-opacity="100.0%" svg:stroke-width="0.26458332mm"/>
    </style:style>
    <style:style style:family="graphic" style:name="style-115">
      <style:graphic-properties draw:fill="solid" draw:fill-color="#74787a" draw:opacity="100.0%" draw:stroke="solid" svg:stroke-color="#74787a" draw:stroke-linejoin="miter" svg:stroke-opacity="100.0%" svg:stroke-width="0.26458332mm"/>
    </style:style>
    <style:style style:family="graphic" style:name="style-116">
      <style:graphic-properties draw:fill="solid" draw:fill-color="#979185" draw:opacity="100.0%" draw:stroke="solid" svg:stroke-color="#979185" draw:stroke-linejoin="miter" svg:stroke-opacity="100.0%" svg:stroke-width="0.26458332mm"/>
    </style:style>
    <style:style style:family="graphic" style:name="style-117">
      <style:graphic-properties draw:fill="solid" draw:fill-color="#76786f" draw:opacity="100.0%" draw:stroke="solid" svg:stroke-color="#76786f" draw:stroke-linejoin="miter" svg:stroke-opacity="100.0%" svg:stroke-width="0.26458332mm"/>
    </style:style>
    <style:style style:family="graphic" style:name="style-118">
      <style:graphic-properties draw:fill="solid" draw:fill-color="#81827d" draw:opacity="100.0%" draw:stroke="solid" svg:stroke-color="#81827d" draw:stroke-linejoin="miter" svg:stroke-opacity="100.0%" svg:stroke-width="0.26458332mm"/>
    </style:style>
    <style:style style:family="graphic" style:name="style-119">
      <style:graphic-properties draw:fill="solid" draw:fill-color="#807b78" draw:opacity="100.0%" draw:stroke="solid" svg:stroke-color="#807b78" draw:stroke-linejoin="miter" svg:stroke-opacity="100.0%" svg:stroke-width="0.26458332mm"/>
    </style:style>
    <style:style style:family="graphic" style:name="style-120">
      <style:graphic-properties draw:fill="solid" draw:fill-color="#3f423c" draw:opacity="100.0%" draw:stroke="solid" svg:stroke-color="#3f423c" draw:stroke-linejoin="miter" svg:stroke-opacity="100.0%" svg:stroke-width="0.26458332mm"/>
    </style:style>
    <style:style style:family="graphic" style:name="style-121">
      <style:graphic-properties draw:fill="solid" draw:fill-color="#575a5b" draw:opacity="100.0%" draw:stroke="solid" svg:stroke-color="#575a5b" draw:stroke-linejoin="miter" svg:stroke-opacity="100.0%" svg:stroke-width="0.26458332mm"/>
    </style:style>
    <style:style style:family="graphic" style:name="style-122">
      <style:graphic-properties draw:fill="solid" draw:fill-color="#c7c7c1" draw:opacity="100.0%" draw:stroke="solid" svg:stroke-color="#c7c7c1" draw:stroke-linejoin="miter" svg:stroke-opacity="100.0%" svg:stroke-width="0.26458332mm"/>
    </style:style>
    <style:style style:family="graphic" style:name="style-123">
      <style:graphic-properties draw:fill="solid" draw:fill-color="#636564" draw:opacity="100.0%" draw:stroke="solid" svg:stroke-color="#636564" draw:stroke-linejoin="miter" svg:stroke-opacity="100.0%" svg:stroke-width="0.26458332mm"/>
    </style:style>
    <style:style style:family="graphic" style:name="style-124">
      <style:graphic-properties draw:fill="solid" draw:fill-color="#353734" draw:opacity="100.0%" draw:stroke="solid" svg:stroke-color="#353734" draw:stroke-linejoin="miter" svg:stroke-opacity="100.0%" svg:stroke-width="0.26458332mm"/>
    </style:style>
    <style:style style:family="graphic" style:name="style-125">
      <style:graphic-properties draw:fill="solid" draw:fill-color="#bcbcb8" draw:opacity="100.0%" draw:stroke="solid" svg:stroke-color="#bcbcb8" draw:stroke-linejoin="miter" svg:stroke-opacity="100.0%" svg:stroke-width="0.26458332mm"/>
    </style:style>
    <style:style style:family="graphic" style:name="style-126">
      <style:graphic-properties draw:fill="solid" draw:fill-color="#727679" draw:opacity="100.0%" draw:stroke="solid" svg:stroke-color="#727679" draw:stroke-linejoin="miter" svg:stroke-opacity="100.0%" svg:stroke-width="0.26458332mm"/>
    </style:style>
    <style:style style:family="graphic" style:name="style-127">
      <style:graphic-properties draw:fill="solid" draw:fill-color="#d4c9be" draw:opacity="100.0%" draw:stroke="solid" svg:stroke-color="#d4c9be" draw:stroke-linejoin="miter" svg:stroke-opacity="100.0%" svg:stroke-width="0.26458332mm"/>
    </style:style>
    <style:style style:family="graphic" style:name="style-128">
      <style:graphic-properties draw:fill="solid" draw:fill-color="#6f716c" draw:opacity="100.0%" draw:stroke="solid" svg:stroke-color="#6f716c" draw:stroke-linejoin="miter" svg:stroke-opacity="100.0%" svg:stroke-width="0.26458332mm"/>
    </style:style>
    <style:style style:family="graphic" style:name="style-129">
      <style:graphic-properties draw:fill="solid" draw:fill-color="#5c5f62" draw:opacity="100.0%" draw:stroke="solid" svg:stroke-color="#5c5f62" draw:stroke-linejoin="miter" svg:stroke-opacity="100.0%" svg:stroke-width="0.26458332mm"/>
    </style:style>
    <style:style style:family="graphic" style:name="style-130">
      <style:graphic-properties draw:fill="solid" draw:fill-color="#645f59" draw:opacity="100.0%" draw:stroke="solid" svg:stroke-color="#645f59" draw:stroke-linejoin="miter" svg:stroke-opacity="100.0%" svg:stroke-width="0.26458332mm"/>
    </style:style>
    <style:style style:family="graphic" style:name="style-131">
      <style:graphic-properties draw:fill="solid" draw:fill-color="#5a5d56" draw:opacity="100.0%" draw:stroke="solid" svg:stroke-color="#5a5d56" draw:stroke-linejoin="miter" svg:stroke-opacity="100.0%" svg:stroke-width="0.26458332mm"/>
    </style:style>
    <style:style style:family="graphic" style:name="style-132">
      <style:graphic-properties draw:fill="solid" draw:fill-color="#606263" draw:opacity="100.0%" draw:stroke="solid" svg:stroke-color="#606263" draw:stroke-linejoin="miter" svg:stroke-opacity="100.0%" svg:stroke-width="0.26458332mm"/>
    </style:style>
    <style:style style:family="graphic" style:name="style-133">
      <style:graphic-properties draw:fill="solid" draw:fill-color="#333531" draw:opacity="100.0%" draw:stroke="solid" svg:stroke-color="#333531" draw:stroke-linejoin="miter" svg:stroke-opacity="100.0%" svg:stroke-width="0.26458332mm"/>
    </style:style>
    <style:style style:family="graphic" style:name="style-134">
      <style:graphic-properties draw:fill="solid" draw:fill-color="#666867" draw:opacity="100.0%" draw:stroke="solid" svg:stroke-color="#666867" draw:stroke-linejoin="miter" svg:stroke-opacity="100.0%" svg:stroke-width="0.26458332mm"/>
    </style:style>
    <style:style style:family="graphic" style:name="style-135">
      <style:graphic-properties draw:fill="solid" draw:fill-color="#a3a5a2" draw:opacity="100.0%" draw:stroke="solid" svg:stroke-color="#a3a5a2" draw:stroke-linejoin="miter" svg:stroke-opacity="100.0%" svg:stroke-width="0.26458332mm"/>
    </style:style>
    <style:style style:family="graphic" style:name="style-136">
      <style:graphic-properties draw:fill="solid" draw:fill-color="#818284" draw:opacity="100.0%" draw:stroke="solid" svg:stroke-color="#818284" draw:stroke-linejoin="miter" svg:stroke-opacity="100.0%" svg:stroke-width="0.26458332mm"/>
    </style:style>
    <style:style style:family="graphic" style:name="style-137">
      <style:graphic-properties draw:fill="solid" draw:fill-color="#846766" draw:opacity="100.0%" draw:stroke="solid" svg:stroke-color="#846766" draw:stroke-linejoin="miter" svg:stroke-opacity="100.0%" svg:stroke-width="0.26458332mm"/>
    </style:style>
    <style:style style:family="graphic" style:name="style-138">
      <style:graphic-properties draw:fill="solid" draw:fill-color="#4d5047" draw:opacity="100.0%" draw:stroke="solid" svg:stroke-color="#4d5047" draw:stroke-linejoin="miter" svg:stroke-opacity="100.0%" svg:stroke-width="0.26458332mm"/>
    </style:style>
    <style:style style:family="graphic" style:name="style-139">
      <style:graphic-properties draw:fill="solid" draw:fill-color="#919390" draw:opacity="100.0%" draw:stroke="solid" svg:stroke-color="#919390" draw:stroke-linejoin="miter" svg:stroke-opacity="100.0%" svg:stroke-width="0.26458332mm"/>
    </style:style>
    <style:style style:family="graphic" style:name="style-140">
      <style:graphic-properties draw:fill="solid" draw:fill-color="#575a56" draw:opacity="100.0%" draw:stroke="solid" svg:stroke-color="#575a56" draw:stroke-linejoin="miter" svg:stroke-opacity="100.0%" svg:stroke-width="0.26458332mm"/>
    </style:style>
    <style:style style:family="graphic" style:name="style-141">
      <style:graphic-properties draw:fill="solid" draw:fill-color="#434644" draw:opacity="100.0%" draw:stroke="solid" svg:stroke-color="#434644" draw:stroke-linejoin="miter" svg:stroke-opacity="100.0%" svg:stroke-width="0.26458332mm"/>
    </style:style>
    <style:style style:family="graphic" style:name="style-142">
      <style:graphic-properties draw:fill="solid" draw:fill-color="#6c6f6f" draw:opacity="100.0%" draw:stroke="solid" svg:stroke-color="#6c6f6f" draw:stroke-linejoin="miter" svg:stroke-opacity="100.0%" svg:stroke-width="0.26458332mm"/>
    </style:style>
    <style:style style:family="graphic" style:name="style-143">
      <style:graphic-properties draw:fill="solid" draw:fill-color="#a6a4a1" draw:opacity="100.0%" draw:stroke="solid" svg:stroke-color="#a6a4a1" draw:stroke-linejoin="miter" svg:stroke-opacity="100.0%" svg:stroke-width="0.26458332mm"/>
    </style:style>
    <style:style style:family="graphic" style:name="style-144">
      <style:graphic-properties draw:fill="solid" draw:fill-color="#2f3328" draw:opacity="100.0%" draw:stroke="solid" svg:stroke-color="#2f3328" draw:stroke-linejoin="miter" svg:stroke-opacity="100.0%" svg:stroke-width="0.26458332mm"/>
    </style:style>
    <style:style style:family="graphic" style:name="style-145">
      <style:graphic-properties draw:fill="solid" draw:fill-color="#7f7e79" draw:opacity="100.0%" draw:stroke="solid" svg:stroke-color="#7f7e79" draw:stroke-linejoin="miter" svg:stroke-opacity="100.0%" svg:stroke-width="0.26458332mm"/>
    </style:style>
    <style:style style:family="graphic" style:name="style-146">
      <style:graphic-properties draw:fill="solid" draw:fill-color="#66696a" draw:opacity="100.0%" draw:stroke="solid" svg:stroke-color="#66696a" draw:stroke-linejoin="miter" svg:stroke-opacity="100.0%" svg:stroke-width="0.26458332mm"/>
    </style:style>
    <style:style style:family="graphic" style:name="style-147">
      <style:graphic-properties draw:fill="solid" draw:fill-color="#717270" draw:opacity="100.0%" draw:stroke="solid" svg:stroke-color="#717270" draw:stroke-linejoin="miter" svg:stroke-opacity="100.0%" svg:stroke-width="0.26458332mm"/>
    </style:style>
    <style:style style:family="graphic" style:name="style-148">
      <style:graphic-properties draw:fill="solid" draw:fill-color="#353834" draw:opacity="100.0%" draw:stroke="solid" svg:stroke-color="#353834" draw:stroke-linejoin="miter" svg:stroke-opacity="100.0%" svg:stroke-width="0.26458332mm"/>
    </style:style>
    <style:style style:family="graphic" style:name="style-149">
      <style:graphic-properties draw:fill="solid" draw:fill-color="#747676" draw:opacity="100.0%" draw:stroke="solid" svg:stroke-color="#747676" draw:stroke-linejoin="miter" svg:stroke-opacity="100.0%" svg:stroke-width="0.26458332mm"/>
    </style:style>
    <style:style style:family="graphic" style:name="style-150">
      <style:graphic-properties draw:fill="solid" draw:fill-color="#6e706a" draw:opacity="100.0%" draw:stroke="solid" svg:stroke-color="#6e706a" draw:stroke-linejoin="miter" svg:stroke-opacity="100.0%" svg:stroke-width="0.26458332mm"/>
    </style:style>
    <style:style style:family="graphic" style:name="style-151">
      <style:graphic-properties draw:fill="solid" draw:fill-color="#b8b3a9" draw:opacity="100.0%" draw:stroke="solid" svg:stroke-color="#b8b3a9" draw:stroke-linejoin="miter" svg:stroke-opacity="100.0%" svg:stroke-width="0.26458332mm"/>
    </style:style>
    <style:style style:family="graphic" style:name="style-152">
      <style:graphic-properties draw:fill="solid" draw:fill-color="#6f7170" draw:opacity="100.0%" draw:stroke="solid" svg:stroke-color="#6f7170" draw:stroke-linejoin="miter" svg:stroke-opacity="100.0%" svg:stroke-width="0.26458332mm"/>
    </style:style>
    <style:style style:family="graphic" style:name="style-153">
      <style:graphic-properties draw:fill="solid" draw:fill-color="#646664" draw:opacity="100.0%" draw:stroke="solid" svg:stroke-color="#646664" draw:stroke-linejoin="miter" svg:stroke-opacity="100.0%" svg:stroke-width="0.26458332mm"/>
    </style:style>
    <style:style style:family="graphic" style:name="style-154">
      <style:graphic-properties draw:fill="solid" draw:fill-color="#969691" draw:opacity="100.0%" draw:stroke="solid" svg:stroke-color="#969691" draw:stroke-linejoin="miter" svg:stroke-opacity="100.0%" svg:stroke-width="0.26458332mm"/>
    </style:style>
    <style:style style:family="graphic" style:name="style-155">
      <style:graphic-properties draw:fill="solid" draw:fill-color="#444842" draw:opacity="100.0%" draw:stroke="solid" svg:stroke-color="#444842" draw:stroke-linejoin="miter" svg:stroke-opacity="100.0%" svg:stroke-width="0.26458332mm"/>
    </style:style>
    <style:style style:family="graphic" style:name="style-156">
      <style:graphic-properties draw:fill="solid" draw:fill-color="#7f8285" draw:opacity="100.0%" draw:stroke="solid" svg:stroke-color="#7f8285" draw:stroke-linejoin="miter" svg:stroke-opacity="100.0%" svg:stroke-width="0.26458332mm"/>
    </style:style>
    <style:style style:family="graphic" style:name="style-157">
      <style:graphic-properties draw:fill="solid" draw:fill-color="#e4dfd2" draw:opacity="100.0%" draw:stroke="solid" svg:stroke-color="#e4dfd2" draw:stroke-linejoin="miter" svg:stroke-opacity="100.0%" svg:stroke-width="0.26458332mm"/>
    </style:style>
    <style:style style:family="graphic" style:name="style-158">
      <style:graphic-properties draw:fill="solid" draw:fill-color="#5e6164" draw:opacity="100.0%" draw:stroke="solid" svg:stroke-color="#5e6164" draw:stroke-linejoin="miter" svg:stroke-opacity="100.0%" svg:stroke-width="0.26458332mm"/>
    </style:style>
    <style:style style:family="graphic" style:name="style-159">
      <style:graphic-properties draw:fill="solid" draw:fill-color="#646363" draw:opacity="100.0%" draw:stroke="solid" svg:stroke-color="#646363" draw:stroke-linejoin="miter" svg:stroke-opacity="100.0%" svg:stroke-width="0.26458332mm"/>
    </style:style>
    <style:style style:family="graphic" style:name="style-160">
      <style:graphic-properties draw:fill="solid" draw:fill-color="#6c7171" draw:opacity="100.0%" draw:stroke="solid" svg:stroke-color="#6c7171" draw:stroke-linejoin="miter" svg:stroke-opacity="100.0%" svg:stroke-width="0.26458332mm"/>
    </style:style>
    <style:style style:family="graphic" style:name="style-161">
      <style:graphic-properties draw:fill="solid" draw:fill-color="#878a8c" draw:opacity="100.0%" draw:stroke="solid" svg:stroke-color="#878a8c" draw:stroke-linejoin="miter" svg:stroke-opacity="100.0%" svg:stroke-width="0.26458332mm"/>
    </style:style>
    <style:style style:family="graphic" style:name="style-162">
      <style:graphic-properties draw:fill="solid" draw:fill-color="#8f928d" draw:opacity="100.0%" draw:stroke="solid" svg:stroke-color="#8f928d" draw:stroke-linejoin="miter" svg:stroke-opacity="100.0%" svg:stroke-width="0.26458332mm"/>
    </style:style>
    <style:style style:family="graphic" style:name="style-163">
      <style:graphic-properties draw:fill="solid" draw:fill-color="#6c6f6d" draw:opacity="100.0%" draw:stroke="solid" svg:stroke-color="#6c6f6d" draw:stroke-linejoin="miter" svg:stroke-opacity="100.0%" svg:stroke-width="0.26458332mm"/>
    </style:style>
    <style:style style:family="graphic" style:name="style-164">
      <style:graphic-properties draw:fill="solid" draw:fill-color="#aeafab" draw:opacity="100.0%" draw:stroke="solid" svg:stroke-color="#aeafab" draw:stroke-linejoin="miter" svg:stroke-opacity="100.0%" svg:stroke-width="0.26458332mm"/>
    </style:style>
    <style:style style:family="graphic" style:name="style-165">
      <style:graphic-properties draw:fill="solid" draw:fill-color="#b2b3ae" draw:opacity="100.0%" draw:stroke="solid" svg:stroke-color="#b2b3ae" draw:stroke-linejoin="miter" svg:stroke-opacity="100.0%" svg:stroke-width="0.26458332mm"/>
    </style:style>
    <style:style style:family="graphic" style:name="style-166">
      <style:graphic-properties draw:fill="solid" draw:fill-color="#32362f" draw:opacity="100.0%" draw:stroke="solid" svg:stroke-color="#32362f" draw:stroke-linejoin="miter" svg:stroke-opacity="100.0%" svg:stroke-width="0.26458332mm"/>
    </style:style>
    <style:style style:family="graphic" style:name="style-167">
      <style:graphic-properties draw:fill="solid" draw:fill-color="#6a6c64" draw:opacity="100.0%" draw:stroke="solid" svg:stroke-color="#6a6c64" draw:stroke-linejoin="miter" svg:stroke-opacity="100.0%" svg:stroke-width="0.26458332mm"/>
    </style:style>
    <style:style style:family="graphic" style:name="style-168">
      <style:graphic-properties draw:fill="solid" draw:fill-color="#6b6c6c" draw:opacity="100.0%" draw:stroke="solid" svg:stroke-color="#6b6c6c" draw:stroke-linejoin="miter" svg:stroke-opacity="100.0%" svg:stroke-width="0.26458332mm"/>
    </style:style>
    <style:style style:family="graphic" style:name="style-169">
      <style:graphic-properties draw:fill="solid" draw:fill-color="#666865" draw:opacity="100.0%" draw:stroke="solid" svg:stroke-color="#666865" draw:stroke-linejoin="miter" svg:stroke-opacity="100.0%" svg:stroke-width="0.26458332mm"/>
    </style:style>
    <style:style style:family="graphic" style:name="style-170">
      <style:graphic-properties draw:fill="solid" draw:fill-color="#cbccc7" draw:opacity="100.0%" draw:stroke="solid" svg:stroke-color="#cbccc7" draw:stroke-linejoin="miter" svg:stroke-opacity="100.0%" svg:stroke-width="0.26458332mm"/>
    </style:style>
    <style:style style:family="graphic" style:name="style-171">
      <style:graphic-properties draw:fill="solid" draw:fill-color="#b7afa7" draw:opacity="100.0%" draw:stroke="solid" svg:stroke-color="#b7afa7" draw:stroke-linejoin="miter" svg:stroke-opacity="100.0%" svg:stroke-width="0.26458332mm"/>
    </style:style>
    <style:style style:family="graphic" style:name="style-172">
      <style:graphic-properties draw:fill="solid" draw:fill-color="#6a6d6e" draw:opacity="100.0%" draw:stroke="solid" svg:stroke-color="#6a6d6e" draw:stroke-linejoin="miter" svg:stroke-opacity="100.0%" svg:stroke-width="0.26458332mm"/>
    </style:style>
    <style:style style:family="graphic" style:name="style-173">
      <style:graphic-properties draw:fill="solid" draw:fill-color="#9fa09f" draw:opacity="100.0%" draw:stroke="solid" svg:stroke-color="#9fa09f" draw:stroke-linejoin="miter" svg:stroke-opacity="100.0%" svg:stroke-width="0.26458332mm"/>
    </style:style>
    <style:style style:family="graphic" style:name="style-174">
      <style:graphic-properties draw:fill="solid" draw:fill-color="#7b7773" draw:opacity="100.0%" draw:stroke="solid" svg:stroke-color="#7b7773" draw:stroke-linejoin="miter" svg:stroke-opacity="100.0%" svg:stroke-width="0.26458332mm"/>
    </style:style>
    <style:style style:family="graphic" style:name="style-175">
      <style:graphic-properties draw:fill="solid" draw:fill-color="#91908a" draw:opacity="100.0%" draw:stroke="solid" svg:stroke-color="#91908a" draw:stroke-linejoin="miter" svg:stroke-opacity="100.0%" svg:stroke-width="0.26458332mm"/>
    </style:style>
    <style:style style:family="graphic" style:name="style-176">
      <style:graphic-properties draw:fill="solid" draw:fill-color="#7f817c" draw:opacity="100.0%" draw:stroke="solid" svg:stroke-color="#7f817c" draw:stroke-linejoin="miter" svg:stroke-opacity="100.0%" svg:stroke-width="0.26458332mm"/>
    </style:style>
    <style:style style:family="graphic" style:name="style-177">
      <style:graphic-properties draw:fill="solid" draw:fill-color="#767573" draw:opacity="100.0%" draw:stroke="solid" svg:stroke-color="#767573" draw:stroke-linejoin="miter" svg:stroke-opacity="100.0%" svg:stroke-width="0.26458332mm"/>
    </style:style>
    <style:style style:family="graphic" style:name="style-178">
      <style:graphic-properties draw:fill="solid" draw:fill-color="#939693" draw:opacity="100.0%" draw:stroke="solid" svg:stroke-color="#939693" draw:stroke-linejoin="miter" svg:stroke-opacity="100.0%" svg:stroke-width="0.26458332mm"/>
    </style:style>
    <style:style style:family="graphic" style:name="style-179">
      <style:graphic-properties draw:fill="solid" draw:fill-color="#767a72" draw:opacity="100.0%" draw:stroke="solid" svg:stroke-color="#767a72" draw:stroke-linejoin="miter" svg:stroke-opacity="100.0%" svg:stroke-width="0.26458332mm"/>
    </style:style>
    <style:style style:family="graphic" style:name="style-180">
      <style:graphic-properties draw:fill="solid" draw:fill-color="#a8aaa5" draw:opacity="100.0%" draw:stroke="solid" svg:stroke-color="#a8aaa5" draw:stroke-linejoin="miter" svg:stroke-opacity="100.0%" svg:stroke-width="0.26458332mm"/>
    </style:style>
    <style:style style:family="graphic" style:name="style-181">
      <style:graphic-properties draw:fill="solid" draw:fill-color="#4f5151" draw:opacity="100.0%" draw:stroke="solid" svg:stroke-color="#4f5151" draw:stroke-linejoin="miter" svg:stroke-opacity="100.0%" svg:stroke-width="0.26458332mm"/>
    </style:style>
    <style:style style:family="graphic" style:name="style-182">
      <style:graphic-properties draw:fill="solid" draw:fill-color="#7f8083" draw:opacity="100.0%" draw:stroke="solid" svg:stroke-color="#7f8083" draw:stroke-linejoin="miter" svg:stroke-opacity="100.0%" svg:stroke-width="0.26458332mm"/>
    </style:style>
    <style:style style:family="graphic" style:name="style-183">
      <style:graphic-properties draw:fill="solid" draw:fill-color="#4e4c49" draw:opacity="100.0%" draw:stroke="solid" svg:stroke-color="#4e4c49" draw:stroke-linejoin="miter" svg:stroke-opacity="100.0%" svg:stroke-width="0.26458332mm"/>
    </style:style>
    <style:style style:family="graphic" style:name="style-184">
      <style:graphic-properties draw:fill="solid" draw:fill-color="#777979" draw:opacity="100.0%" draw:stroke="solid" svg:stroke-color="#777979" draw:stroke-linejoin="miter" svg:stroke-opacity="100.0%" svg:stroke-width="0.26458332mm"/>
    </style:style>
    <style:style style:family="graphic" style:name="style-185">
      <style:graphic-properties draw:fill="solid" draw:fill-color="#a5abae" draw:opacity="100.0%" draw:stroke="solid" svg:stroke-color="#a5abae" draw:stroke-linejoin="miter" svg:stroke-opacity="100.0%" svg:stroke-width="0.26458332mm"/>
    </style:style>
    <style:style style:family="graphic" style:name="style-186">
      <style:graphic-properties draw:fill="solid" draw:fill-color="#a4a5a2" draw:opacity="100.0%" draw:stroke="solid" svg:stroke-color="#a4a5a2" draw:stroke-linejoin="miter" svg:stroke-opacity="100.0%" svg:stroke-width="0.26458332mm"/>
    </style:style>
    <style:style style:family="graphic" style:name="style-187">
      <style:graphic-properties draw:fill="solid" draw:fill-color="#676967" draw:opacity="100.0%" draw:stroke="solid" svg:stroke-color="#676967" draw:stroke-linejoin="miter" svg:stroke-opacity="100.0%" svg:stroke-width="0.26458332mm"/>
    </style:style>
    <style:style style:family="graphic" style:name="style-188">
      <style:graphic-properties draw:fill="solid" draw:fill-color="#928d86" draw:opacity="100.0%" draw:stroke="solid" svg:stroke-color="#928d86" draw:stroke-linejoin="miter" svg:stroke-opacity="100.0%" svg:stroke-width="0.26458332mm"/>
    </style:style>
    <style:style style:family="graphic" style:name="style-189">
      <style:graphic-properties draw:fill="solid" draw:fill-color="#898b85" draw:opacity="100.0%" draw:stroke="solid" svg:stroke-color="#898b85" draw:stroke-linejoin="miter" svg:stroke-opacity="100.0%" svg:stroke-width="0.26458332mm"/>
    </style:style>
    <style:style style:family="graphic" style:name="style-190">
      <style:graphic-properties draw:fill="solid" draw:fill-color="#4c4f49" draw:opacity="100.0%" draw:stroke="solid" svg:stroke-color="#4c4f49" draw:stroke-linejoin="miter" svg:stroke-opacity="100.0%" svg:stroke-width="0.26458332mm"/>
    </style:style>
    <style:style style:family="graphic" style:name="style-191">
      <style:graphic-properties draw:fill="solid" draw:fill-color="#988d89" draw:opacity="100.0%" draw:stroke="solid" svg:stroke-color="#988d89" draw:stroke-linejoin="miter" svg:stroke-opacity="100.0%" svg:stroke-width="0.26458332mm"/>
    </style:style>
    <style:style style:family="graphic" style:name="style-192">
      <style:graphic-properties draw:fill="solid" draw:fill-color="#8e9089" draw:opacity="100.0%" draw:stroke="solid" svg:stroke-color="#8e9089" draw:stroke-linejoin="miter" svg:stroke-opacity="100.0%" svg:stroke-width="0.26458332mm"/>
    </style:style>
    <style:style style:family="graphic" style:name="style-193">
      <style:graphic-properties draw:fill="solid" draw:fill-color="#3e413d" draw:opacity="100.0%" draw:stroke="solid" svg:stroke-color="#3e413d" draw:stroke-linejoin="miter" svg:stroke-opacity="100.0%" svg:stroke-width="0.26458332mm"/>
    </style:style>
    <style:style style:family="graphic" style:name="style-194">
      <style:graphic-properties draw:fill="solid" draw:fill-color="#6e7274" draw:opacity="100.0%" draw:stroke="solid" svg:stroke-color="#6e7274" draw:stroke-linejoin="miter" svg:stroke-opacity="100.0%" svg:stroke-width="0.26458332mm"/>
    </style:style>
    <style:style style:family="graphic" style:name="style-195">
      <style:graphic-properties draw:fill="solid" draw:fill-color="#b5b5ae" draw:opacity="100.0%" draw:stroke="solid" svg:stroke-color="#b5b5ae" draw:stroke-linejoin="miter" svg:stroke-opacity="100.0%" svg:stroke-width="0.26458332mm"/>
    </style:style>
    <style:style style:family="graphic" style:name="style-196">
      <style:graphic-properties draw:fill="solid" draw:fill-color="#8b8e88" draw:opacity="100.0%" draw:stroke="solid" svg:stroke-color="#8b8e88" draw:stroke-linejoin="miter" svg:stroke-opacity="100.0%" svg:stroke-width="0.26458332mm"/>
    </style:style>
    <style:style style:family="graphic" style:name="style-197">
      <style:graphic-properties draw:fill="solid" draw:fill-color="#a6a7a2" draw:opacity="100.0%" draw:stroke="solid" svg:stroke-color="#a6a7a2" draw:stroke-linejoin="miter" svg:stroke-opacity="100.0%" svg:stroke-width="0.26458332mm"/>
    </style:style>
    <style:style style:family="graphic" style:name="style-198">
      <style:graphic-properties draw:fill="solid" draw:fill-color="#5f615f" draw:opacity="100.0%" draw:stroke="solid" svg:stroke-color="#5f615f" draw:stroke-linejoin="miter" svg:stroke-opacity="100.0%" svg:stroke-width="0.26458332mm"/>
    </style:style>
    <style:style style:family="graphic" style:name="style-199">
      <style:graphic-properties draw:fill="solid" draw:fill-color="#797c82" draw:opacity="100.0%" draw:stroke="solid" svg:stroke-color="#797c82" draw:stroke-linejoin="miter" svg:stroke-opacity="100.0%" svg:stroke-width="0.26458332mm"/>
    </style:style>
    <style:style style:family="graphic" style:name="style-200">
      <style:graphic-properties draw:fill="solid" draw:fill-color="#717271" draw:opacity="100.0%" draw:stroke="solid" svg:stroke-color="#717271" draw:stroke-linejoin="miter" svg:stroke-opacity="100.0%" svg:stroke-width="0.26458332mm"/>
    </style:style>
    <style:style style:family="graphic" style:name="style-201">
      <style:graphic-properties draw:fill="solid" draw:fill-color="#5d605b" draw:opacity="100.0%" draw:stroke="solid" svg:stroke-color="#5d605b" draw:stroke-linejoin="miter" svg:stroke-opacity="100.0%" svg:stroke-width="0.26458332mm"/>
    </style:style>
    <style:style style:family="graphic" style:name="style-202">
      <style:graphic-properties draw:fill="solid" draw:fill-color="#6a6c6e" draw:opacity="100.0%" draw:stroke="solid" svg:stroke-color="#6a6c6e" draw:stroke-linejoin="miter" svg:stroke-opacity="100.0%" svg:stroke-width="0.26458332mm"/>
    </style:style>
    <style:style style:family="graphic" style:name="style-203">
      <style:graphic-properties draw:fill="solid" draw:fill-color="#808182" draw:opacity="100.0%" draw:stroke="solid" svg:stroke-color="#808182" draw:stroke-linejoin="miter" svg:stroke-opacity="100.0%" svg:stroke-width="0.26458332mm"/>
    </style:style>
    <style:style style:family="graphic" style:name="style-204">
      <style:graphic-properties draw:fill="solid" draw:fill-color="#696c6f" draw:opacity="100.0%" draw:stroke="solid" svg:stroke-color="#696c6f" draw:stroke-linejoin="miter" svg:stroke-opacity="100.0%" svg:stroke-width="0.26458332mm"/>
    </style:style>
    <style:style style:family="graphic" style:name="style-205">
      <style:graphic-properties draw:fill="solid" draw:fill-color="#a6a4a1" draw:opacity="100.0%" draw:stroke="solid" svg:stroke-color="#a6a4a1" draw:stroke-linejoin="miter" svg:stroke-opacity="100.0%" svg:stroke-width="0.26458332mm"/>
    </style:style>
    <style:style style:family="graphic" style:name="style-206">
      <style:graphic-properties draw:fill="solid" draw:fill-color="#bdbfb7" draw:opacity="100.0%" draw:stroke="solid" svg:stroke-color="#bdbfb7" draw:stroke-linejoin="miter" svg:stroke-opacity="100.0%" svg:stroke-width="0.26458332mm"/>
    </style:style>
    <style:style style:family="graphic" style:name="style-207">
      <style:graphic-properties draw:fill="solid" draw:fill-color="#797b77" draw:opacity="100.0%" draw:stroke="solid" svg:stroke-color="#797b77" draw:stroke-linejoin="miter" svg:stroke-opacity="100.0%" svg:stroke-width="0.26458332mm"/>
    </style:style>
    <style:style style:family="graphic" style:name="style-208">
      <style:graphic-properties draw:fill="solid" draw:fill-color="#999a99" draw:opacity="100.0%" draw:stroke="solid" svg:stroke-color="#999a99" draw:stroke-linejoin="miter" svg:stroke-opacity="100.0%" svg:stroke-width="0.26458332mm"/>
    </style:style>
    <style:style style:family="graphic" style:name="style-209">
      <style:graphic-properties draw:fill="solid" draw:fill-color="#696b66" draw:opacity="100.0%" draw:stroke="solid" svg:stroke-color="#696b66" draw:stroke-linejoin="miter" svg:stroke-opacity="100.0%" svg:stroke-width="0.26458332mm"/>
    </style:style>
    <style:style style:family="graphic" style:name="style-210">
      <style:graphic-properties draw:fill="solid" draw:fill-color="#72756e" draw:opacity="100.0%" draw:stroke="solid" svg:stroke-color="#72756e" draw:stroke-linejoin="miter" svg:stroke-opacity="100.0%" svg:stroke-width="0.26458332mm"/>
    </style:style>
    <style:style style:family="graphic" style:name="style-211">
      <style:graphic-properties draw:fill="solid" draw:fill-color="#6a6c6c" draw:opacity="100.0%" draw:stroke="solid" svg:stroke-color="#6a6c6c" draw:stroke-linejoin="miter" svg:stroke-opacity="100.0%" svg:stroke-width="0.26458332mm"/>
    </style:style>
    <style:style style:family="graphic" style:name="style-212">
      <style:graphic-properties draw:fill="solid" draw:fill-color="#9fa09e" draw:opacity="100.0%" draw:stroke="solid" svg:stroke-color="#9fa09e" draw:stroke-linejoin="miter" svg:stroke-opacity="100.0%" svg:stroke-width="0.26458332mm"/>
    </style:style>
    <style:style style:family="graphic" style:name="style-213">
      <style:graphic-properties draw:fill="solid" draw:fill-color="#818282" draw:opacity="100.0%" draw:stroke="solid" svg:stroke-color="#818282" draw:stroke-linejoin="miter" svg:stroke-opacity="100.0%" svg:stroke-width="0.26458332mm"/>
    </style:style>
    <style:style style:family="graphic" style:name="style-214">
      <style:graphic-properties draw:fill="solid" draw:fill-color="#2e2d2a" draw:opacity="100.0%" draw:stroke="solid" svg:stroke-color="#2e2d2a" draw:stroke-linejoin="miter" svg:stroke-opacity="100.0%" svg:stroke-width="0.26458332mm"/>
    </style:style>
    <style:style style:family="graphic" style:name="style-215">
      <style:graphic-properties draw:fill="solid" draw:fill-color="#b6b7b3" draw:opacity="100.0%" draw:stroke="solid" svg:stroke-color="#b6b7b3" draw:stroke-linejoin="miter" svg:stroke-opacity="100.0%" svg:stroke-width="0.26458332mm"/>
    </style:style>
    <style:style style:family="graphic" style:name="style-216">
      <style:graphic-properties draw:fill="solid" draw:fill-color="#c8c7c0" draw:opacity="100.0%" draw:stroke="solid" svg:stroke-color="#c8c7c0" draw:stroke-linejoin="miter" svg:stroke-opacity="100.0%" svg:stroke-width="0.26458332mm"/>
    </style:style>
    <style:style style:family="graphic" style:name="style-217">
      <style:graphic-properties draw:fill="solid" draw:fill-color="#929390" draw:opacity="100.0%" draw:stroke="solid" svg:stroke-color="#929390" draw:stroke-linejoin="miter" svg:stroke-opacity="100.0%" svg:stroke-width="0.26458332mm"/>
    </style:style>
    <style:style style:family="graphic" style:name="style-218">
      <style:graphic-properties draw:fill="solid" draw:fill-color="#7c7e7e" draw:opacity="100.0%" draw:stroke="solid" svg:stroke-color="#7c7e7e" draw:stroke-linejoin="miter" svg:stroke-opacity="100.0%" svg:stroke-width="0.26458332mm"/>
    </style:style>
    <style:style style:family="graphic" style:name="style-219">
      <style:graphic-properties draw:fill="solid" draw:fill-color="#4e4b49" draw:opacity="100.0%" draw:stroke="solid" svg:stroke-color="#4e4b49" draw:stroke-linejoin="miter" svg:stroke-opacity="100.0%" svg:stroke-width="0.26458332mm"/>
    </style:style>
    <style:style style:family="graphic" style:name="style-220">
      <style:graphic-properties draw:fill="solid" draw:fill-color="#7a7c7d" draw:opacity="100.0%" draw:stroke="solid" svg:stroke-color="#7a7c7d" draw:stroke-linejoin="miter" svg:stroke-opacity="100.0%" svg:stroke-width="0.26458332mm"/>
    </style:style>
    <style:style style:family="graphic" style:name="style-221">
      <style:graphic-properties draw:fill="solid" draw:fill-color="#5f6263" draw:opacity="100.0%" draw:stroke="solid" svg:stroke-color="#5f6263" draw:stroke-linejoin="miter" svg:stroke-opacity="100.0%" svg:stroke-width="0.26458332mm"/>
    </style:style>
    <style:style style:family="graphic" style:name="style-222">
      <style:graphic-properties draw:fill="solid" draw:fill-color="#c4c2ba" draw:opacity="100.0%" draw:stroke="solid" svg:stroke-color="#c4c2ba" draw:stroke-linejoin="miter" svg:stroke-opacity="100.0%" svg:stroke-width="0.26458332mm"/>
    </style:style>
    <style:style style:family="graphic" style:name="style-223">
      <style:graphic-properties draw:fill="solid" draw:fill-color="#646459" draw:opacity="100.0%" draw:stroke="solid" svg:stroke-color="#646459" draw:stroke-linejoin="miter" svg:stroke-opacity="100.0%" svg:stroke-width="0.26458332mm"/>
    </style:style>
    <style:style style:family="graphic" style:name="style-224">
      <style:graphic-properties draw:fill="solid" draw:fill-color="#5a5d5a" draw:opacity="100.0%" draw:stroke="solid" svg:stroke-color="#5a5d5a" draw:stroke-linejoin="miter" svg:stroke-opacity="100.0%" svg:stroke-width="0.26458332mm"/>
    </style:style>
    <style:style style:family="graphic" style:name="style-225">
      <style:graphic-properties draw:fill="solid" draw:fill-color="#696b6a" draw:opacity="100.0%" draw:stroke="solid" svg:stroke-color="#696b6a" draw:stroke-linejoin="miter" svg:stroke-opacity="100.0%" svg:stroke-width="0.26458332mm"/>
    </style:style>
    <style:style style:family="graphic" style:name="style-226">
      <style:graphic-properties draw:fill="solid" draw:fill-color="#747676" draw:opacity="100.0%" draw:stroke="solid" svg:stroke-color="#747676" draw:stroke-linejoin="miter" svg:stroke-opacity="100.0%" svg:stroke-width="0.26458332mm"/>
    </style:style>
    <style:style style:family="graphic" style:name="style-227">
      <style:graphic-properties draw:fill="solid" draw:fill-color="#666868" draw:opacity="100.0%" draw:stroke="solid" svg:stroke-color="#666868" draw:stroke-linejoin="miter" svg:stroke-opacity="100.0%" svg:stroke-width="0.26458332mm"/>
    </style:style>
    <style:style style:family="graphic" style:name="style-228">
      <style:graphic-properties draw:fill="solid" draw:fill-color="#cfd0c7" draw:opacity="100.0%" draw:stroke="solid" svg:stroke-color="#cfd0c7" draw:stroke-linejoin="miter" svg:stroke-opacity="100.0%" svg:stroke-width="0.26458332mm"/>
    </style:style>
    <style:style style:family="graphic" style:name="style-229">
      <style:graphic-properties draw:fill="solid" draw:fill-color="#30332c" draw:opacity="100.0%" draw:stroke="solid" svg:stroke-color="#30332c" draw:stroke-linejoin="miter" svg:stroke-opacity="100.0%" svg:stroke-width="0.26458332mm"/>
    </style:style>
    <style:style style:family="graphic" style:name="style-230">
      <style:graphic-properties draw:fill="solid" draw:fill-color="#b1afa0" draw:opacity="100.0%" draw:stroke="solid" svg:stroke-color="#b1afa0" draw:stroke-linejoin="miter" svg:stroke-opacity="100.0%" svg:stroke-width="0.26458332mm"/>
    </style:style>
    <style:style style:family="graphic" style:name="style-231">
      <style:graphic-properties draw:fill="solid" draw:fill-color="#585a59" draw:opacity="100.0%" draw:stroke="solid" svg:stroke-color="#585a59" draw:stroke-linejoin="miter" svg:stroke-opacity="100.0%" svg:stroke-width="0.26458332mm"/>
    </style:style>
    <style:style style:family="graphic" style:name="style-232">
      <style:graphic-properties draw:fill="solid" draw:fill-color="#818285" draw:opacity="100.0%" draw:stroke="solid" svg:stroke-color="#818285" draw:stroke-linejoin="miter" svg:stroke-opacity="100.0%" svg:stroke-width="0.26458332mm"/>
    </style:style>
    <style:style style:family="graphic" style:name="style-233">
      <style:graphic-properties draw:fill="solid" draw:fill-color="#4b4e4b" draw:opacity="100.0%" draw:stroke="solid" svg:stroke-color="#4b4e4b" draw:stroke-linejoin="miter" svg:stroke-opacity="100.0%" svg:stroke-width="0.26458332mm"/>
    </style:style>
    <style:style style:family="graphic" style:name="style-234">
      <style:graphic-properties draw:fill="solid" draw:fill-color="#595b5a" draw:opacity="100.0%" draw:stroke="solid" svg:stroke-color="#595b5a" draw:stroke-linejoin="miter" svg:stroke-opacity="100.0%" svg:stroke-width="0.26458332mm"/>
    </style:style>
    <style:style style:family="graphic" style:name="style-235">
      <style:graphic-properties draw:fill="solid" draw:fill-color="#8c8e87" draw:opacity="100.0%" draw:stroke="solid" svg:stroke-color="#8c8e87" draw:stroke-linejoin="miter" svg:stroke-opacity="100.0%" svg:stroke-width="0.26458332mm"/>
    </style:style>
    <style:style style:family="graphic" style:name="style-236">
      <style:graphic-properties draw:fill="solid" draw:fill-color="#a7a8a3" draw:opacity="100.0%" draw:stroke="solid" svg:stroke-color="#a7a8a3" draw:stroke-linejoin="miter" svg:stroke-opacity="100.0%" svg:stroke-width="0.26458332mm"/>
    </style:style>
    <style:style style:family="graphic" style:name="style-237">
      <style:graphic-properties draw:fill="solid" draw:fill-color="#afb0ad" draw:opacity="100.0%" draw:stroke="solid" svg:stroke-color="#afb0ad" draw:stroke-linejoin="miter" svg:stroke-opacity="100.0%" svg:stroke-width="0.26458332mm"/>
    </style:style>
    <style:style style:family="graphic" style:name="style-238">
      <style:graphic-properties draw:fill="solid" draw:fill-color="#5e5e65" draw:opacity="100.0%" draw:stroke="solid" svg:stroke-color="#5e5e65" draw:stroke-linejoin="miter" svg:stroke-opacity="100.0%" svg:stroke-width="0.26458332mm"/>
    </style:style>
    <style:style style:family="graphic" style:name="style-239">
      <style:graphic-properties draw:fill="solid" draw:fill-color="#565755" draw:opacity="100.0%" draw:stroke="solid" svg:stroke-color="#565755" draw:stroke-linejoin="miter" svg:stroke-opacity="100.0%" svg:stroke-width="0.26458332mm"/>
    </style:style>
    <style:style style:family="graphic" style:name="style-240">
      <style:graphic-properties draw:fill="solid" draw:fill-color="#a7a19b" draw:opacity="100.0%" draw:stroke="solid" svg:stroke-color="#a7a19b" draw:stroke-linejoin="miter" svg:stroke-opacity="100.0%" svg:stroke-width="0.26458332mm"/>
    </style:style>
    <style:style style:family="graphic" style:name="style-241">
      <style:graphic-properties draw:fill="solid" draw:fill-color="#484b48" draw:opacity="100.0%" draw:stroke="solid" svg:stroke-color="#484b48" draw:stroke-linejoin="miter" svg:stroke-opacity="100.0%" svg:stroke-width="0.26458332mm"/>
    </style:style>
    <style:style style:family="graphic" style:name="style-242">
      <style:graphic-properties draw:fill="solid" draw:fill-color="#595b58" draw:opacity="100.0%" draw:stroke="solid" svg:stroke-color="#595b58" draw:stroke-linejoin="miter" svg:stroke-opacity="100.0%" svg:stroke-width="0.26458332mm"/>
    </style:style>
    <style:style style:family="graphic" style:name="style-243">
      <style:graphic-properties draw:fill="solid" draw:fill-color="#4d4c4f" draw:opacity="100.0%" draw:stroke="solid" svg:stroke-color="#4d4c4f" draw:stroke-linejoin="miter" svg:stroke-opacity="100.0%" svg:stroke-width="0.26458332mm"/>
    </style:style>
    <style:style style:family="graphic" style:name="style-244">
      <style:graphic-properties draw:fill="solid" draw:fill-color="#51534f" draw:opacity="100.0%" draw:stroke="solid" svg:stroke-color="#51534f" draw:stroke-linejoin="miter" svg:stroke-opacity="100.0%" svg:stroke-width="0.26458332mm"/>
    </style:style>
    <style:style style:family="graphic" style:name="style-245">
      <style:graphic-properties draw:fill="solid" draw:fill-color="#454946" draw:opacity="100.0%" draw:stroke="solid" svg:stroke-color="#454946" draw:stroke-linejoin="miter" svg:stroke-opacity="100.0%" svg:stroke-width="0.26458332mm"/>
    </style:style>
    <style:style style:family="graphic" style:name="style-246">
      <style:graphic-properties draw:fill="solid" draw:fill-color="#6e716d" draw:opacity="100.0%" draw:stroke="solid" svg:stroke-color="#6e716d" draw:stroke-linejoin="miter" svg:stroke-opacity="100.0%" svg:stroke-width="0.26458332mm"/>
    </style:style>
    <style:style style:family="graphic" style:name="style-247">
      <style:graphic-properties draw:fill="solid" draw:fill-color="#80817b" draw:opacity="100.0%" draw:stroke="solid" svg:stroke-color="#80817b" draw:stroke-linejoin="miter" svg:stroke-opacity="100.0%" svg:stroke-width="0.26458332mm"/>
    </style:style>
    <style:style style:family="graphic" style:name="style-248">
      <style:graphic-properties draw:fill="solid" draw:fill-color="#716e62" draw:opacity="100.0%" draw:stroke="solid" svg:stroke-color="#716e62" draw:stroke-linejoin="miter" svg:stroke-opacity="100.0%" svg:stroke-width="0.26458332mm"/>
    </style:style>
    <style:style style:family="graphic" style:name="style-249">
      <style:graphic-properties draw:fill="solid" draw:fill-color="#575a59" draw:opacity="100.0%" draw:stroke="solid" svg:stroke-color="#575a59" draw:stroke-linejoin="miter" svg:stroke-opacity="100.0%" svg:stroke-width="0.26458332mm"/>
    </style:style>
    <style:style style:family="graphic" style:name="style-250">
      <style:graphic-properties draw:fill="solid" draw:fill-color="#1c2219" draw:opacity="100.0%" draw:stroke="solid" svg:stroke-color="#1c2219" draw:stroke-linejoin="miter" svg:stroke-opacity="100.0%" svg:stroke-width="0.26458332mm"/>
    </style:style>
    <style:style style:family="graphic" style:name="style-251">
      <style:graphic-properties draw:fill="solid" draw:fill-color="#575a58" draw:opacity="100.0%" draw:stroke="solid" svg:stroke-color="#575a58" draw:stroke-linejoin="miter" svg:stroke-opacity="100.0%" svg:stroke-width="0.26458332mm"/>
    </style:style>
    <style:style style:family="graphic" style:name="style-252">
      <style:graphic-properties draw:fill="solid" draw:fill-color="#55594f" draw:opacity="100.0%" draw:stroke="solid" svg:stroke-color="#55594f" draw:stroke-linejoin="miter" svg:stroke-opacity="100.0%" svg:stroke-width="0.26458332mm"/>
    </style:style>
    <style:style style:family="graphic" style:name="style-253">
      <style:graphic-properties draw:fill="solid" draw:fill-color="#bab8b1" draw:opacity="100.0%" draw:stroke="solid" svg:stroke-color="#bab8b1" draw:stroke-linejoin="miter" svg:stroke-opacity="100.0%" svg:stroke-width="0.26458332mm"/>
    </style:style>
    <style:style style:family="graphic" style:name="style-254">
      <style:graphic-properties draw:fill="solid" draw:fill-color="#313030" draw:opacity="100.0%" draw:stroke="solid" svg:stroke-color="#313030" draw:stroke-linejoin="miter" svg:stroke-opacity="100.0%" svg:stroke-width="0.26458332mm"/>
    </style:style>
    <style:style style:family="graphic" style:name="style-255">
      <style:graphic-properties draw:fill="solid" draw:fill-color="#959693" draw:opacity="100.0%" draw:stroke="solid" svg:stroke-color="#959693" draw:stroke-linejoin="miter" svg:stroke-opacity="100.0%" svg:stroke-width="0.26458332mm"/>
    </style:style>
    <style:style style:family="graphic" style:name="style-256">
      <style:graphic-properties draw:fill="solid" draw:fill-color="#5c5e5a" draw:opacity="100.0%" draw:stroke="solid" svg:stroke-color="#5c5e5a" draw:stroke-linejoin="miter" svg:stroke-opacity="100.0%" svg:stroke-width="0.26458332mm"/>
    </style:style>
    <style:style style:family="graphic" style:name="style-257">
      <style:graphic-properties draw:fill="solid" draw:fill-color="#56554f" draw:opacity="100.0%" draw:stroke="solid" svg:stroke-color="#56554f" draw:stroke-linejoin="miter" svg:stroke-opacity="100.0%" svg:stroke-width="0.26458332mm"/>
    </style:style>
    <style:style style:family="graphic" style:name="style-258">
      <style:graphic-properties draw:fill="solid" draw:fill-color="#cdc3ba" draw:opacity="100.0%" draw:stroke="solid" svg:stroke-color="#cdc3ba" draw:stroke-linejoin="miter" svg:stroke-opacity="100.0%" svg:stroke-width="0.26458332mm"/>
    </style:style>
    <style:style style:family="graphic" style:name="style-259">
      <style:graphic-properties draw:fill="solid" draw:fill-color="#717271" draw:opacity="100.0%" draw:stroke="solid" svg:stroke-color="#717271" draw:stroke-linejoin="miter" svg:stroke-opacity="100.0%" svg:stroke-width="0.26458332mm"/>
    </style:style>
    <style:style style:family="graphic" style:name="style-260">
      <style:graphic-properties draw:fill="solid" draw:fill-color="#444744" draw:opacity="100.0%" draw:stroke="solid" svg:stroke-color="#444744" draw:stroke-linejoin="miter" svg:stroke-opacity="100.0%" svg:stroke-width="0.26458332mm"/>
    </style:style>
    <style:style style:family="graphic" style:name="style-261">
      <style:graphic-properties draw:fill="solid" draw:fill-color="#9fa09e" draw:opacity="100.0%" draw:stroke="solid" svg:stroke-color="#9fa09e" draw:stroke-linejoin="miter" svg:stroke-opacity="100.0%" svg:stroke-width="0.26458332mm"/>
    </style:style>
    <style:style style:family="graphic" style:name="style-262">
      <style:graphic-properties draw:fill="solid" draw:fill-color="#e6e2dc" draw:opacity="100.0%" draw:stroke="solid" svg:stroke-color="#e6e2dc" draw:stroke-linejoin="miter" svg:stroke-opacity="100.0%" svg:stroke-width="0.26458332mm"/>
    </style:style>
    <style:style style:family="graphic" style:name="style-263">
      <style:graphic-properties draw:fill="solid" draw:fill-color="#676867" draw:opacity="100.0%" draw:stroke="solid" svg:stroke-color="#676867" draw:stroke-linejoin="miter" svg:stroke-opacity="100.0%" svg:stroke-width="0.26458332mm"/>
    </style:style>
    <style:style style:family="graphic" style:name="style-264">
      <style:graphic-properties draw:fill="solid" draw:fill-color="#444742" draw:opacity="100.0%" draw:stroke="solid" svg:stroke-color="#444742" draw:stroke-linejoin="miter" svg:stroke-opacity="100.0%" svg:stroke-width="0.26458332mm"/>
    </style:style>
    <style:style style:family="graphic" style:name="style-265">
      <style:graphic-properties draw:fill="solid" draw:fill-color="#a5a7a5" draw:opacity="100.0%" draw:stroke="solid" svg:stroke-color="#a5a7a5" draw:stroke-linejoin="miter" svg:stroke-opacity="100.0%" svg:stroke-width="0.26458332mm"/>
    </style:style>
    <style:style style:family="graphic" style:name="style-266">
      <style:graphic-properties draw:fill="solid" draw:fill-color="#727574" draw:opacity="100.0%" draw:stroke="solid" svg:stroke-color="#727574" draw:stroke-linejoin="miter" svg:stroke-opacity="100.0%" svg:stroke-width="0.26458332mm"/>
    </style:style>
    <style:style style:family="graphic" style:name="style-267">
      <style:graphic-properties draw:fill="solid" draw:fill-color="#737676" draw:opacity="100.0%" draw:stroke="solid" svg:stroke-color="#737676" draw:stroke-linejoin="miter" svg:stroke-opacity="100.0%" svg:stroke-width="0.26458332mm"/>
    </style:style>
    <style:style style:family="graphic" style:name="style-268">
      <style:graphic-properties draw:fill="solid" draw:fill-color="#616460" draw:opacity="100.0%" draw:stroke="solid" svg:stroke-color="#616460" draw:stroke-linejoin="miter" svg:stroke-opacity="100.0%" svg:stroke-width="0.26458332mm"/>
    </style:style>
    <style:style style:family="graphic" style:name="style-269">
      <style:graphic-properties draw:fill="solid" draw:fill-color="#7e8081" draw:opacity="100.0%" draw:stroke="solid" svg:stroke-color="#7e8081" draw:stroke-linejoin="miter" svg:stroke-opacity="100.0%" svg:stroke-width="0.26458332mm"/>
    </style:style>
    <style:style style:family="graphic" style:name="style-270">
      <style:graphic-properties draw:fill="solid" draw:fill-color="#6f7171" draw:opacity="100.0%" draw:stroke="solid" svg:stroke-color="#6f7171" draw:stroke-linejoin="miter" svg:stroke-opacity="100.0%" svg:stroke-width="0.26458332mm"/>
    </style:style>
    <style:style style:family="graphic" style:name="style-271">
      <style:graphic-properties draw:fill="solid" draw:fill-color="#797a7a" draw:opacity="100.0%" draw:stroke="solid" svg:stroke-color="#797a7a" draw:stroke-linejoin="miter" svg:stroke-opacity="100.0%" svg:stroke-width="0.26458332mm"/>
    </style:style>
    <style:style style:family="graphic" style:name="style-272">
      <style:graphic-properties draw:fill="solid" draw:fill-color="#9c9e99" draw:opacity="100.0%" draw:stroke="solid" svg:stroke-color="#9c9e99" draw:stroke-linejoin="miter" svg:stroke-opacity="100.0%" svg:stroke-width="0.26458332mm"/>
    </style:style>
    <style:style style:family="graphic" style:name="style-273">
      <style:graphic-properties draw:fill="solid" draw:fill-color="#767674" draw:opacity="100.0%" draw:stroke="solid" svg:stroke-color="#767674" draw:stroke-linejoin="miter" svg:stroke-opacity="100.0%" svg:stroke-width="0.26458332mm"/>
    </style:style>
    <style:style style:family="graphic" style:name="style-274">
      <style:graphic-properties draw:fill="solid" draw:fill-color="#626566" draw:opacity="100.0%" draw:stroke="solid" svg:stroke-color="#626566" draw:stroke-linejoin="miter" svg:stroke-opacity="100.0%" svg:stroke-width="0.26458332mm"/>
    </style:style>
    <style:style style:family="graphic" style:name="style-275">
      <style:graphic-properties draw:fill="solid" draw:fill-color="#4a4c4c" draw:opacity="100.0%" draw:stroke="solid" svg:stroke-color="#4a4c4c" draw:stroke-linejoin="miter" svg:stroke-opacity="100.0%" svg:stroke-width="0.26458332mm"/>
    </style:style>
    <style:style style:family="graphic" style:name="style-276">
      <style:graphic-properties draw:fill="solid" draw:fill-color="#cbccc5" draw:opacity="100.0%" draw:stroke="solid" svg:stroke-color="#cbccc5" draw:stroke-linejoin="miter" svg:stroke-opacity="100.0%" svg:stroke-width="0.26458332mm"/>
    </style:style>
    <style:style style:family="graphic" style:name="style-277">
      <style:graphic-properties draw:fill="solid" draw:fill-color="#464944" draw:opacity="100.0%" draw:stroke="solid" svg:stroke-color="#464944" draw:stroke-linejoin="miter" svg:stroke-opacity="100.0%" svg:stroke-width="0.26458332mm"/>
    </style:style>
    <style:style style:family="graphic" style:name="style-278">
      <style:graphic-properties draw:fill="solid" draw:fill-color="#bdbdb9" draw:opacity="100.0%" draw:stroke="solid" svg:stroke-color="#bdbdb9" draw:stroke-linejoin="miter" svg:stroke-opacity="100.0%" svg:stroke-width="0.26458332mm"/>
    </style:style>
    <style:style style:family="graphic" style:name="style-279">
      <style:graphic-properties draw:fill="solid" draw:fill-color="#b7b0ad" draw:opacity="100.0%" draw:stroke="solid" svg:stroke-color="#b7b0ad" draw:stroke-linejoin="miter" svg:stroke-opacity="100.0%" svg:stroke-width="0.26458332mm"/>
    </style:style>
    <style:style style:family="graphic" style:name="style-280">
      <style:graphic-properties draw:fill="solid" draw:fill-color="#706f6d" draw:opacity="100.0%" draw:stroke="solid" svg:stroke-color="#706f6d" draw:stroke-linejoin="miter" svg:stroke-opacity="100.0%" svg:stroke-width="0.26458332mm"/>
    </style:style>
    <style:style style:family="graphic" style:name="style-281">
      <style:graphic-properties draw:fill="solid" draw:fill-color="#5e6262" draw:opacity="100.0%" draw:stroke="solid" svg:stroke-color="#5e6262" draw:stroke-linejoin="miter" svg:stroke-opacity="100.0%" svg:stroke-width="0.26458332mm"/>
    </style:style>
    <style:style style:family="graphic" style:name="style-282">
      <style:graphic-properties draw:fill="solid" draw:fill-color="#b3b5af" draw:opacity="100.0%" draw:stroke="solid" svg:stroke-color="#b3b5af" draw:stroke-linejoin="miter" svg:stroke-opacity="100.0%" svg:stroke-width="0.26458332mm"/>
    </style:style>
    <style:style style:family="graphic" style:name="style-283">
      <style:graphic-properties draw:fill="solid" draw:fill-color="#38322f" draw:opacity="100.0%" draw:stroke="solid" svg:stroke-color="#38322f" draw:stroke-linejoin="miter" svg:stroke-opacity="100.0%" svg:stroke-width="0.26458332mm"/>
    </style:style>
    <style:style style:family="graphic" style:name="style-284">
      <style:graphic-properties draw:fill="solid" draw:fill-color="#abaca9" draw:opacity="100.0%" draw:stroke="solid" svg:stroke-color="#abaca9" draw:stroke-linejoin="miter" svg:stroke-opacity="100.0%" svg:stroke-width="0.26458332mm"/>
    </style:style>
    <style:style style:family="graphic" style:name="style-285">
      <style:graphic-properties draw:fill="solid" draw:fill-color="#7f817b" draw:opacity="100.0%" draw:stroke="solid" svg:stroke-color="#7f817b" draw:stroke-linejoin="miter" svg:stroke-opacity="100.0%" svg:stroke-width="0.26458332mm"/>
    </style:style>
    <style:style style:family="graphic" style:name="style-286">
      <style:graphic-properties draw:fill="solid" draw:fill-color="#c6bdb4" draw:opacity="100.0%" draw:stroke="solid" svg:stroke-color="#c6bdb4" draw:stroke-linejoin="miter" svg:stroke-opacity="100.0%" svg:stroke-width="0.26458332mm"/>
    </style:style>
    <style:style style:family="graphic" style:name="style-287">
      <style:graphic-properties draw:fill="solid" draw:fill-color="#686b64" draw:opacity="100.0%" draw:stroke="solid" svg:stroke-color="#686b64" draw:stroke-linejoin="miter" svg:stroke-opacity="100.0%" svg:stroke-width="0.26458332mm"/>
    </style:style>
    <style:style style:family="graphic" style:name="style-288">
      <style:graphic-properties draw:fill="solid" draw:fill-color="#6f7172" draw:opacity="100.0%" draw:stroke="solid" svg:stroke-color="#6f7172" draw:stroke-linejoin="miter" svg:stroke-opacity="100.0%" svg:stroke-width="0.26458332mm"/>
    </style:style>
    <style:style style:family="graphic" style:name="style-289">
      <style:graphic-properties draw:fill="solid" draw:fill-color="#3a393e" draw:opacity="100.0%" draw:stroke="solid" svg:stroke-color="#3a393e" draw:stroke-linejoin="miter" svg:stroke-opacity="100.0%" svg:stroke-width="0.26458332mm"/>
    </style:style>
    <style:style style:family="graphic" style:name="style-290">
      <style:graphic-properties draw:fill="solid" draw:fill-color="#424443" draw:opacity="100.0%" draw:stroke="solid" svg:stroke-color="#424443" draw:stroke-linejoin="miter" svg:stroke-opacity="100.0%" svg:stroke-width="0.26458332mm"/>
    </style:style>
    <style:style style:family="graphic" style:name="style-291">
      <style:graphic-properties draw:fill="solid" draw:fill-color="#a5a4a2" draw:opacity="100.0%" draw:stroke="solid" svg:stroke-color="#a5a4a2" draw:stroke-linejoin="miter" svg:stroke-opacity="100.0%" svg:stroke-width="0.26458332mm"/>
    </style:style>
    <style:style style:family="graphic" style:name="style-292">
      <style:graphic-properties draw:fill="solid" draw:fill-color="#adaea8" draw:opacity="100.0%" draw:stroke="solid" svg:stroke-color="#adaea8" draw:stroke-linejoin="miter" svg:stroke-opacity="100.0%" svg:stroke-width="0.26458332mm"/>
    </style:style>
    <style:style style:family="graphic" style:name="style-293">
      <style:graphic-properties draw:fill="solid" draw:fill-color="#b8b6af" draw:opacity="100.0%" draw:stroke="solid" svg:stroke-color="#b8b6af" draw:stroke-linejoin="miter" svg:stroke-opacity="100.0%" svg:stroke-width="0.26458332mm"/>
    </style:style>
    <style:style style:family="graphic" style:name="style-294">
      <style:graphic-properties draw:fill="solid" draw:fill-color="#636762" draw:opacity="100.0%" draw:stroke="solid" svg:stroke-color="#636762" draw:stroke-linejoin="miter" svg:stroke-opacity="100.0%" svg:stroke-width="0.26458332mm"/>
    </style:style>
    <style:style style:family="graphic" style:name="style-295">
      <style:graphic-properties draw:fill="solid" draw:fill-color="#5e605d" draw:opacity="100.0%" draw:stroke="solid" svg:stroke-color="#5e605d" draw:stroke-linejoin="miter" svg:stroke-opacity="100.0%" svg:stroke-width="0.26458332mm"/>
    </style:style>
    <style:style style:family="graphic" style:name="style-296">
      <style:graphic-properties draw:fill="solid" draw:fill-color="#5b5d5a" draw:opacity="100.0%" draw:stroke="solid" svg:stroke-color="#5b5d5a" draw:stroke-linejoin="miter" svg:stroke-opacity="100.0%" svg:stroke-width="0.26458332mm"/>
    </style:style>
    <style:style style:family="graphic" style:name="style-297">
      <style:graphic-properties draw:fill="solid" draw:fill-color="#5b5c59" draw:opacity="100.0%" draw:stroke="solid" svg:stroke-color="#5b5c59" draw:stroke-linejoin="miter" svg:stroke-opacity="100.0%" svg:stroke-width="0.26458332mm"/>
    </style:style>
    <style:style style:family="graphic" style:name="style-298">
      <style:graphic-properties draw:fill="solid" draw:fill-color="#4d514c" draw:opacity="100.0%" draw:stroke="solid" svg:stroke-color="#4d514c" draw:stroke-linejoin="miter" svg:stroke-opacity="100.0%" svg:stroke-width="0.26458332mm"/>
    </style:style>
    <style:style style:family="graphic" style:name="style-299">
      <style:graphic-properties draw:fill="solid" draw:fill-color="#a4a5a3" draw:opacity="100.0%" draw:stroke="solid" svg:stroke-color="#a4a5a3" draw:stroke-linejoin="miter" svg:stroke-opacity="100.0%" svg:stroke-width="0.26458332mm"/>
    </style:style>
    <style:style style:family="graphic" style:name="style-300">
      <style:graphic-properties draw:fill="solid" draw:fill-color="#2e322f" draw:opacity="100.0%" draw:stroke="solid" svg:stroke-color="#2e322f" draw:stroke-linejoin="miter" svg:stroke-opacity="100.0%" svg:stroke-width="0.26458332mm"/>
    </style:style>
    <style:style style:family="graphic" style:name="style-301">
      <style:graphic-properties draw:fill="solid" draw:fill-color="#656767" draw:opacity="100.0%" draw:stroke="solid" svg:stroke-color="#656767" draw:stroke-linejoin="miter" svg:stroke-opacity="100.0%" svg:stroke-width="0.26458332mm"/>
    </style:style>
    <style:style style:family="graphic" style:name="style-302">
      <style:graphic-properties draw:fill="solid" draw:fill-color="#626462" draw:opacity="100.0%" draw:stroke="solid" svg:stroke-color="#626462" draw:stroke-linejoin="miter" svg:stroke-opacity="100.0%" svg:stroke-width="0.26458332mm"/>
    </style:style>
    <style:style style:family="graphic" style:name="style-303">
      <style:graphic-properties draw:fill="solid" draw:fill-color="#b3b3ad" draw:opacity="100.0%" draw:stroke="solid" svg:stroke-color="#b3b3ad" draw:stroke-linejoin="miter" svg:stroke-opacity="100.0%" svg:stroke-width="0.26458332mm"/>
    </style:style>
    <style:style style:family="graphic" style:name="style-304">
      <style:graphic-properties draw:fill="solid" draw:fill-color="#ada9a9" draw:opacity="100.0%" draw:stroke="solid" svg:stroke-color="#ada9a9" draw:stroke-linejoin="miter" svg:stroke-opacity="100.0%" svg:stroke-width="0.26458332mm"/>
    </style:style>
    <style:style style:family="graphic" style:name="style-305">
      <style:graphic-properties draw:fill="solid" draw:fill-color="#95979b" draw:opacity="100.0%" draw:stroke="solid" svg:stroke-color="#95979b" draw:stroke-linejoin="miter" svg:stroke-opacity="100.0%" svg:stroke-width="0.26458332mm"/>
    </style:style>
    <style:style style:family="graphic" style:name="style-306">
      <style:graphic-properties draw:fill="solid" draw:fill-color="#7f8183" draw:opacity="100.0%" draw:stroke="solid" svg:stroke-color="#7f8183" draw:stroke-linejoin="miter" svg:stroke-opacity="100.0%" svg:stroke-width="0.26458332mm"/>
    </style:style>
    <style:style style:family="graphic" style:name="style-307">
      <style:graphic-properties draw:fill="solid" draw:fill-color="#b9b2a7" draw:opacity="100.0%" draw:stroke="solid" svg:stroke-color="#b9b2a7" draw:stroke-linejoin="miter" svg:stroke-opacity="100.0%" svg:stroke-width="0.26458332mm"/>
    </style:style>
    <style:style style:family="graphic" style:name="style-308">
      <style:graphic-properties draw:fill="solid" draw:fill-color="#6a6c69" draw:opacity="100.0%" draw:stroke="solid" svg:stroke-color="#6a6c69" draw:stroke-linejoin="miter" svg:stroke-opacity="100.0%" svg:stroke-width="0.26458332mm"/>
    </style:style>
    <style:style style:family="graphic" style:name="style-309">
      <style:graphic-properties draw:fill="solid" draw:fill-color="#545553" draw:opacity="100.0%" draw:stroke="solid" svg:stroke-color="#545553" draw:stroke-linejoin="miter" svg:stroke-opacity="100.0%" svg:stroke-width="0.26458332mm"/>
    </style:style>
    <style:style style:family="graphic" style:name="style-310">
      <style:graphic-properties draw:fill="solid" draw:fill-color="#a9aaa3" draw:opacity="100.0%" draw:stroke="solid" svg:stroke-color="#a9aaa3" draw:stroke-linejoin="miter" svg:stroke-opacity="100.0%" svg:stroke-width="0.26458332mm"/>
    </style:style>
    <style:style style:family="graphic" style:name="style-311">
      <style:graphic-properties draw:fill="solid" draw:fill-color="#91938e" draw:opacity="100.0%" draw:stroke="solid" svg:stroke-color="#91938e" draw:stroke-linejoin="miter" svg:stroke-opacity="100.0%" svg:stroke-width="0.26458332mm"/>
    </style:style>
    <style:style style:family="graphic" style:name="style-312">
      <style:graphic-properties draw:fill="solid" draw:fill-color="#858884" draw:opacity="100.0%" draw:stroke="solid" svg:stroke-color="#858884" draw:stroke-linejoin="miter" svg:stroke-opacity="100.0%" svg:stroke-width="0.26458332mm"/>
    </style:style>
    <style:style style:family="graphic" style:name="style-313">
      <style:graphic-properties draw:fill="solid" draw:fill-color="#646769" draw:opacity="100.0%" draw:stroke="solid" svg:stroke-color="#646769" draw:stroke-linejoin="miter" svg:stroke-opacity="100.0%" svg:stroke-width="0.26458332mm"/>
    </style:style>
    <style:style style:family="graphic" style:name="style-314">
      <style:graphic-properties draw:fill="solid" draw:fill-color="#808183" draw:opacity="100.0%" draw:stroke="solid" svg:stroke-color="#808183" draw:stroke-linejoin="miter" svg:stroke-opacity="100.0%" svg:stroke-width="0.26458332mm"/>
    </style:style>
    <style:style style:family="graphic" style:name="style-315">
      <style:graphic-properties draw:fill="solid" draw:fill-color="#a2a39c" draw:opacity="100.0%" draw:stroke="solid" svg:stroke-color="#a2a39c" draw:stroke-linejoin="miter" svg:stroke-opacity="100.0%" svg:stroke-width="0.26458332mm"/>
    </style:style>
    <style:style style:family="graphic" style:name="style-316">
      <style:graphic-properties draw:fill="solid" draw:fill-color="#6f6e6c" draw:opacity="100.0%" draw:stroke="solid" svg:stroke-color="#6f6e6c" draw:stroke-linejoin="miter" svg:stroke-opacity="100.0%" svg:stroke-width="0.26458332mm"/>
    </style:style>
    <style:style style:family="graphic" style:name="style-317">
      <style:graphic-properties draw:fill="solid" draw:fill-color="#747676" draw:opacity="100.0%" draw:stroke="solid" svg:stroke-color="#747676" draw:stroke-linejoin="miter" svg:stroke-opacity="100.0%" svg:stroke-width="0.26458332mm"/>
    </style:style>
    <style:style style:family="graphic" style:name="style-318">
      <style:graphic-properties draw:fill="solid" draw:fill-color="#4d504b" draw:opacity="100.0%" draw:stroke="solid" svg:stroke-color="#4d504b" draw:stroke-linejoin="miter" svg:stroke-opacity="100.0%" svg:stroke-width="0.26458332mm"/>
    </style:style>
    <style:style style:family="graphic" style:name="style-319">
      <style:graphic-properties draw:fill="solid" draw:fill-color="#565859" draw:opacity="100.0%" draw:stroke="solid" svg:stroke-color="#565859" draw:stroke-linejoin="miter" svg:stroke-opacity="100.0%" svg:stroke-width="0.26458332mm"/>
    </style:style>
    <style:style style:family="graphic" style:name="style-320">
      <style:graphic-properties draw:fill="solid" draw:fill-color="#71746a" draw:opacity="100.0%" draw:stroke="solid" svg:stroke-color="#71746a" draw:stroke-linejoin="miter" svg:stroke-opacity="100.0%" svg:stroke-width="0.26458332mm"/>
    </style:style>
    <style:style style:family="graphic" style:name="style-321">
      <style:graphic-properties draw:fill="solid" draw:fill-color="#5c5f5f" draw:opacity="100.0%" draw:stroke="solid" svg:stroke-color="#5c5f5f" draw:stroke-linejoin="miter" svg:stroke-opacity="100.0%" svg:stroke-width="0.26458332mm"/>
    </style:style>
    <style:style style:family="graphic" style:name="style-322">
      <style:graphic-properties draw:fill="solid" draw:fill-color="#656867" draw:opacity="100.0%" draw:stroke="solid" svg:stroke-color="#656867" draw:stroke-linejoin="miter" svg:stroke-opacity="100.0%" svg:stroke-width="0.26458332mm"/>
    </style:style>
    <style:style style:family="graphic" style:name="style-323">
      <style:graphic-properties draw:fill="solid" draw:fill-color="#6e6d6e" draw:opacity="100.0%" draw:stroke="solid" svg:stroke-color="#6e6d6e" draw:stroke-linejoin="miter" svg:stroke-opacity="100.0%" svg:stroke-width="0.26458332mm"/>
    </style:style>
    <style:style style:family="graphic" style:name="style-324">
      <style:graphic-properties draw:fill="solid" draw:fill-color="#6a686a" draw:opacity="100.0%" draw:stroke="solid" svg:stroke-color="#6a686a" draw:stroke-linejoin="miter" svg:stroke-opacity="100.0%" svg:stroke-width="0.26458332mm"/>
    </style:style>
    <style:style style:family="graphic" style:name="style-325">
      <style:graphic-properties draw:fill="solid" draw:fill-color="#b1b2af" draw:opacity="100.0%" draw:stroke="solid" svg:stroke-color="#b1b2af" draw:stroke-linejoin="miter" svg:stroke-opacity="100.0%" svg:stroke-width="0.26458332mm"/>
    </style:style>
    <style:style style:family="graphic" style:name="style-326">
      <style:graphic-properties draw:fill="solid" draw:fill-color="#3d4142" draw:opacity="100.0%" draw:stroke="solid" svg:stroke-color="#3d4142" draw:stroke-linejoin="miter" svg:stroke-opacity="100.0%" svg:stroke-width="0.26458332mm"/>
    </style:style>
    <style:style style:family="graphic" style:name="style-327">
      <style:graphic-properties draw:fill="solid" draw:fill-color="#5d605f" draw:opacity="100.0%" draw:stroke="solid" svg:stroke-color="#5d605f" draw:stroke-linejoin="miter" svg:stroke-opacity="100.0%" svg:stroke-width="0.26458332mm"/>
    </style:style>
    <style:style style:family="graphic" style:name="style-328">
      <style:graphic-properties draw:fill="solid" draw:fill-color="#72757b" draw:opacity="100.0%" draw:stroke="solid" svg:stroke-color="#72757b" draw:stroke-linejoin="miter" svg:stroke-opacity="100.0%" svg:stroke-width="0.26458332mm"/>
    </style:style>
    <style:style style:family="graphic" style:name="style-329">
      <style:graphic-properties draw:fill="solid" draw:fill-color="#616263" draw:opacity="100.0%" draw:stroke="solid" svg:stroke-color="#616263" draw:stroke-linejoin="miter" svg:stroke-opacity="100.0%" svg:stroke-width="0.26458332mm"/>
    </style:style>
    <style:style style:family="graphic" style:name="style-330">
      <style:graphic-properties draw:fill="solid" draw:fill-color="#6d6f6d" draw:opacity="100.0%" draw:stroke="solid" svg:stroke-color="#6d6f6d" draw:stroke-linejoin="miter" svg:stroke-opacity="100.0%" svg:stroke-width="0.26458332mm"/>
    </style:style>
    <style:style style:family="graphic" style:name="style-331">
      <style:graphic-properties draw:fill="solid" draw:fill-color="#b0aca5" draw:opacity="100.0%" draw:stroke="solid" svg:stroke-color="#b0aca5" draw:stroke-linejoin="miter" svg:stroke-opacity="100.0%" svg:stroke-width="0.26458332mm"/>
    </style:style>
    <style:style style:family="graphic" style:name="style-332">
      <style:graphic-properties draw:fill="solid" draw:fill-color="#5a5e5c" draw:opacity="100.0%" draw:stroke="solid" svg:stroke-color="#5a5e5c" draw:stroke-linejoin="miter" svg:stroke-opacity="100.0%" svg:stroke-width="0.26458332mm"/>
    </style:style>
    <style:style style:family="graphic" style:name="style-333">
      <style:graphic-properties draw:fill="solid" draw:fill-color="#626665" draw:opacity="100.0%" draw:stroke="solid" svg:stroke-color="#626665" draw:stroke-linejoin="miter" svg:stroke-opacity="100.0%" svg:stroke-width="0.26458332mm"/>
    </style:style>
    <style:style style:family="graphic" style:name="style-334">
      <style:graphic-properties draw:fill="solid" draw:fill-color="#727678" draw:opacity="100.0%" draw:stroke="solid" svg:stroke-color="#727678" draw:stroke-linejoin="miter" svg:stroke-opacity="100.0%" svg:stroke-width="0.26458332mm"/>
    </style:style>
    <style:style style:family="graphic" style:name="style-335">
      <style:graphic-properties draw:fill="solid" draw:fill-color="#979995" draw:opacity="100.0%" draw:stroke="solid" svg:stroke-color="#979995" draw:stroke-linejoin="miter" svg:stroke-opacity="100.0%" svg:stroke-width="0.26458332mm"/>
    </style:style>
    <style:style style:family="graphic" style:name="style-336">
      <style:graphic-properties draw:fill="solid" draw:fill-color="#656965" draw:opacity="100.0%" draw:stroke="solid" svg:stroke-color="#656965" draw:stroke-linejoin="miter" svg:stroke-opacity="100.0%" svg:stroke-width="0.26458332mm"/>
    </style:style>
    <style:style style:family="graphic" style:name="style-337">
      <style:graphic-properties draw:fill="solid" draw:fill-color="#626469" draw:opacity="100.0%" draw:stroke="solid" svg:stroke-color="#626469" draw:stroke-linejoin="miter" svg:stroke-opacity="100.0%" svg:stroke-width="0.26458332mm"/>
    </style:style>
    <style:style style:family="graphic" style:name="style-338">
      <style:graphic-properties draw:fill="solid" draw:fill-color="#696b65" draw:opacity="100.0%" draw:stroke="solid" svg:stroke-color="#696b65" draw:stroke-linejoin="miter" svg:stroke-opacity="100.0%" svg:stroke-width="0.26458332mm"/>
    </style:style>
    <style:style style:family="graphic" style:name="style-339">
      <style:graphic-properties draw:fill="solid" draw:fill-color="#b8b9b4" draw:opacity="100.0%" draw:stroke="solid" svg:stroke-color="#b8b9b4" draw:stroke-linejoin="miter" svg:stroke-opacity="100.0%" svg:stroke-width="0.26458332mm"/>
    </style:style>
    <style:style style:family="graphic" style:name="style-340">
      <style:graphic-properties draw:fill="solid" draw:fill-color="#5c5f57" draw:opacity="100.0%" draw:stroke="solid" svg:stroke-color="#5c5f57" draw:stroke-linejoin="miter" svg:stroke-opacity="100.0%" svg:stroke-width="0.26458332mm"/>
    </style:style>
    <style:style style:family="graphic" style:name="style-341">
      <style:graphic-properties draw:fill="solid" draw:fill-color="#5e6161" draw:opacity="100.0%" draw:stroke="solid" svg:stroke-color="#5e6161" draw:stroke-linejoin="miter" svg:stroke-opacity="100.0%" svg:stroke-width="0.26458332mm"/>
    </style:style>
    <style:style style:family="graphic" style:name="style-342">
      <style:graphic-properties draw:fill="solid" draw:fill-color="#0f100b" draw:opacity="100.0%" draw:stroke="solid" svg:stroke-color="#0f100b" draw:stroke-linejoin="miter" svg:stroke-opacity="100.0%" svg:stroke-width="0.26458332mm"/>
    </style:style>
    <style:style style:family="graphic" style:name="style-343">
      <style:graphic-properties draw:fill="solid" draw:fill-color="#90938b" draw:opacity="100.0%" draw:stroke="solid" svg:stroke-color="#90938b" draw:stroke-linejoin="miter" svg:stroke-opacity="100.0%" svg:stroke-width="0.26458332mm"/>
    </style:style>
    <style:style style:family="graphic" style:name="style-344">
      <style:graphic-properties draw:fill="solid" draw:fill-color="#4f514f" draw:opacity="100.0%" draw:stroke="solid" svg:stroke-color="#4f514f" draw:stroke-linejoin="miter" svg:stroke-opacity="100.0%" svg:stroke-width="0.26458332mm"/>
    </style:style>
    <style:style style:family="graphic" style:name="style-345">
      <style:graphic-properties draw:fill="solid" draw:fill-color="#919392" draw:opacity="100.0%" draw:stroke="solid" svg:stroke-color="#919392" draw:stroke-linejoin="miter" svg:stroke-opacity="100.0%" svg:stroke-width="0.26458332mm"/>
    </style:style>
    <style:style style:family="graphic" style:name="style-346">
      <style:graphic-properties draw:fill="solid" draw:fill-color="#727373" draw:opacity="100.0%" draw:stroke="solid" svg:stroke-color="#727373" draw:stroke-linejoin="miter" svg:stroke-opacity="100.0%" svg:stroke-width="0.26458332mm"/>
    </style:style>
    <style:style style:family="graphic" style:name="style-347">
      <style:graphic-properties draw:fill="solid" draw:fill-color="#737577" draw:opacity="100.0%" draw:stroke="solid" svg:stroke-color="#737577" draw:stroke-linejoin="miter" svg:stroke-opacity="100.0%" svg:stroke-width="0.26458332mm"/>
    </style:style>
    <style:style style:family="graphic" style:name="style-348">
      <style:graphic-properties draw:fill="solid" draw:fill-color="#707272" draw:opacity="100.0%" draw:stroke="solid" svg:stroke-color="#707272" draw:stroke-linejoin="miter" svg:stroke-opacity="100.0%" svg:stroke-width="0.26458332mm"/>
    </style:style>
    <style:style style:family="graphic" style:name="style-349">
      <style:graphic-properties draw:fill="solid" draw:fill-color="#454743" draw:opacity="100.0%" draw:stroke="solid" svg:stroke-color="#454743" draw:stroke-linejoin="miter" svg:stroke-opacity="100.0%" svg:stroke-width="0.26458332mm"/>
    </style:style>
    <style:style style:family="graphic" style:name="style-350">
      <style:graphic-properties draw:fill="solid" draw:fill-color="#c6c1b2" draw:opacity="100.0%" draw:stroke="solid" svg:stroke-color="#c6c1b2" draw:stroke-linejoin="miter" svg:stroke-opacity="100.0%" svg:stroke-width="0.26458332mm"/>
    </style:style>
    <style:style style:family="graphic" style:name="style-351">
      <style:graphic-properties draw:fill="solid" draw:fill-color="#7e7978" draw:opacity="100.0%" draw:stroke="solid" svg:stroke-color="#7e7978" draw:stroke-linejoin="miter" svg:stroke-opacity="100.0%" svg:stroke-width="0.26458332mm"/>
    </style:style>
    <style:style style:family="graphic" style:name="style-352">
      <style:graphic-properties draw:fill="solid" draw:fill-color="#878a88" draw:opacity="100.0%" draw:stroke="solid" svg:stroke-color="#878a88" draw:stroke-linejoin="miter" svg:stroke-opacity="100.0%" svg:stroke-width="0.26458332mm"/>
    </style:style>
    <style:style style:family="graphic" style:name="style-353">
      <style:graphic-properties draw:fill="solid" draw:fill-color="#adb0ab" draw:opacity="100.0%" draw:stroke="solid" svg:stroke-color="#adb0ab" draw:stroke-linejoin="miter" svg:stroke-opacity="100.0%" svg:stroke-width="0.26458332mm"/>
    </style:style>
    <style:style style:family="graphic" style:name="style-354">
      <style:graphic-properties draw:fill="solid" draw:fill-color="#717272" draw:opacity="100.0%" draw:stroke="solid" svg:stroke-color="#717272" draw:stroke-linejoin="miter" svg:stroke-opacity="100.0%" svg:stroke-width="0.26458332mm"/>
    </style:style>
    <style:style style:family="graphic" style:name="style-355">
      <style:graphic-properties draw:fill="solid" draw:fill-color="#87888b" draw:opacity="100.0%" draw:stroke="solid" svg:stroke-color="#87888b" draw:stroke-linejoin="miter" svg:stroke-opacity="100.0%" svg:stroke-width="0.26458332mm"/>
    </style:style>
    <style:style style:family="graphic" style:name="style-356">
      <style:graphic-properties draw:fill="solid" draw:fill-color="#5e6061" draw:opacity="100.0%" draw:stroke="solid" svg:stroke-color="#5e6061" draw:stroke-linejoin="miter" svg:stroke-opacity="100.0%" svg:stroke-width="0.26458332mm"/>
    </style:style>
    <style:style style:family="graphic" style:name="style-357">
      <style:graphic-properties draw:fill="solid" draw:fill-color="#6c6e6d" draw:opacity="100.0%" draw:stroke="solid" svg:stroke-color="#6c6e6d" draw:stroke-linejoin="miter" svg:stroke-opacity="100.0%" svg:stroke-width="0.26458332mm"/>
    </style:style>
    <style:style style:family="graphic" style:name="style-358">
      <style:graphic-properties draw:fill="solid" draw:fill-color="#454648" draw:opacity="100.0%" draw:stroke="solid" svg:stroke-color="#454648" draw:stroke-linejoin="miter" svg:stroke-opacity="100.0%" svg:stroke-width="0.26458332mm"/>
    </style:style>
    <style:style style:family="graphic" style:name="style-359">
      <style:graphic-properties draw:fill="solid" draw:fill-color="#535855" draw:opacity="100.0%" draw:stroke="solid" svg:stroke-color="#535855" draw:stroke-linejoin="miter" svg:stroke-opacity="100.0%" svg:stroke-width="0.26458332mm"/>
    </style:style>
    <style:style style:family="graphic" style:name="style-360">
      <style:graphic-properties draw:fill="solid" draw:fill-color="#979387" draw:opacity="100.0%" draw:stroke="solid" svg:stroke-color="#979387" draw:stroke-linejoin="miter" svg:stroke-opacity="100.0%" svg:stroke-width="0.26458332mm"/>
    </style:style>
    <style:style style:family="graphic" style:name="style-361">
      <style:graphic-properties draw:fill="solid" draw:fill-color="#919295" draw:opacity="100.0%" draw:stroke="solid" svg:stroke-color="#919295" draw:stroke-linejoin="miter" svg:stroke-opacity="100.0%" svg:stroke-width="0.26458332mm"/>
    </style:style>
    <style:style style:family="graphic" style:name="style-362">
      <style:graphic-properties draw:fill="solid" draw:fill-color="#969695" draw:opacity="100.0%" draw:stroke="solid" svg:stroke-color="#969695" draw:stroke-linejoin="miter" svg:stroke-opacity="100.0%" svg:stroke-width="0.26458332mm"/>
    </style:style>
    <style:style style:family="graphic" style:name="style-363">
      <style:graphic-properties draw:fill="solid" draw:fill-color="#4b4e46" draw:opacity="100.0%" draw:stroke="solid" svg:stroke-color="#4b4e46" draw:stroke-linejoin="miter" svg:stroke-opacity="100.0%" svg:stroke-width="0.26458332mm"/>
    </style:style>
    <style:style style:family="graphic" style:name="style-364">
      <style:graphic-properties draw:fill="solid" draw:fill-color="#444741" draw:opacity="100.0%" draw:stroke="solid" svg:stroke-color="#444741" draw:stroke-linejoin="miter" svg:stroke-opacity="100.0%" svg:stroke-width="0.26458332mm"/>
    </style:style>
    <style:style style:family="graphic" style:name="style-365">
      <style:graphic-properties draw:fill="solid" draw:fill-color="#737571" draw:opacity="100.0%" draw:stroke="solid" svg:stroke-color="#737571" draw:stroke-linejoin="miter" svg:stroke-opacity="100.0%" svg:stroke-width="0.26458332mm"/>
    </style:style>
    <style:style style:family="graphic" style:name="style-36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67">
      <style:graphic-properties draw:fill="solid" draw:fill-color="#696b64" draw:opacity="100.0%" draw:stroke="solid" svg:stroke-color="#696b64" draw:stroke-linejoin="miter" svg:stroke-opacity="100.0%" svg:stroke-width="0.26458332mm"/>
    </style:style>
    <style:style style:family="graphic" style:name="style-368">
      <style:graphic-properties draw:fill="solid" draw:fill-color="#bfb6ae" draw:opacity="100.0%" draw:stroke="solid" svg:stroke-color="#bfb6ae" draw:stroke-linejoin="miter" svg:stroke-opacity="100.0%" svg:stroke-width="0.26458332mm"/>
    </style:style>
    <style:style style:family="graphic" style:name="style-369">
      <style:graphic-properties draw:fill="solid" draw:fill-color="#676967" draw:opacity="100.0%" draw:stroke="solid" svg:stroke-color="#676967" draw:stroke-linejoin="miter" svg:stroke-opacity="100.0%" svg:stroke-width="0.26458332mm"/>
    </style:style>
    <style:style style:family="graphic" style:name="style-370">
      <style:graphic-properties draw:fill="solid" draw:fill-color="#82847f" draw:opacity="100.0%" draw:stroke="solid" svg:stroke-color="#82847f" draw:stroke-linejoin="miter" svg:stroke-opacity="100.0%" svg:stroke-width="0.26458332mm"/>
    </style:style>
    <style:style style:family="graphic" style:name="style-371">
      <style:graphic-properties draw:fill="solid" draw:fill-color="#606366" draw:opacity="100.0%" draw:stroke="solid" svg:stroke-color="#606366" draw:stroke-linejoin="miter" svg:stroke-opacity="100.0%" svg:stroke-width="0.26458332mm"/>
    </style:style>
    <style:style style:family="graphic" style:name="style-372">
      <style:graphic-properties draw:fill="solid" draw:fill-color="#bbbcb7" draw:opacity="100.0%" draw:stroke="solid" svg:stroke-color="#bbbcb7" draw:stroke-linejoin="miter" svg:stroke-opacity="100.0%" svg:stroke-width="0.26458332mm"/>
    </style:style>
    <style:style style:family="graphic" style:name="style-373">
      <style:graphic-properties draw:fill="solid" draw:fill-color="#8b8d86" draw:opacity="100.0%" draw:stroke="solid" svg:stroke-color="#8b8d86" draw:stroke-linejoin="miter" svg:stroke-opacity="100.0%" svg:stroke-width="0.26458332mm"/>
    </style:style>
    <style:style style:family="graphic" style:name="style-374">
      <style:graphic-properties draw:fill="solid" draw:fill-color="#545750" draw:opacity="100.0%" draw:stroke="solid" svg:stroke-color="#545750" draw:stroke-linejoin="miter" svg:stroke-opacity="100.0%" svg:stroke-width="0.26458332mm"/>
    </style:style>
    <style:style style:family="graphic" style:name="style-375">
      <style:graphic-properties draw:fill="solid" draw:fill-color="#4d514e" draw:opacity="100.0%" draw:stroke="solid" svg:stroke-color="#4d514e" draw:stroke-linejoin="miter" svg:stroke-opacity="100.0%" svg:stroke-width="0.26458332mm"/>
    </style:style>
    <style:style style:family="graphic" style:name="style-376">
      <style:graphic-properties draw:fill="solid" draw:fill-color="#5f5e5f" draw:opacity="100.0%" draw:stroke="solid" svg:stroke-color="#5f5e5f" draw:stroke-linejoin="miter" svg:stroke-opacity="100.0%" svg:stroke-width="0.26458332mm"/>
    </style:style>
    <style:style style:family="graphic" style:name="style-377">
      <style:graphic-properties draw:fill="solid" draw:fill-color="#616361" draw:opacity="100.0%" draw:stroke="solid" svg:stroke-color="#616361" draw:stroke-linejoin="miter" svg:stroke-opacity="100.0%" svg:stroke-width="0.26458332mm"/>
    </style:style>
    <style:style style:family="graphic" style:name="style-378">
      <style:graphic-properties draw:fill="solid" draw:fill-color="#5d6060" draw:opacity="100.0%" draw:stroke="solid" svg:stroke-color="#5d6060" draw:stroke-linejoin="miter" svg:stroke-opacity="100.0%" svg:stroke-width="0.26458332mm"/>
    </style:style>
    <style:style style:family="graphic" style:name="style-379">
      <style:graphic-properties draw:fill="solid" draw:fill-color="#9fa1a2" draw:opacity="100.0%" draw:stroke="solid" svg:stroke-color="#9fa1a2" draw:stroke-linejoin="miter" svg:stroke-opacity="100.0%" svg:stroke-width="0.26458332mm"/>
    </style:style>
    <style:style style:family="graphic" style:name="style-380">
      <style:graphic-properties draw:fill="solid" draw:fill-color="#4c5048" draw:opacity="100.0%" draw:stroke="solid" svg:stroke-color="#4c5048" draw:stroke-linejoin="miter" svg:stroke-opacity="100.0%" svg:stroke-width="0.26458332mm"/>
    </style:style>
    <style:style style:family="graphic" style:name="style-381">
      <style:graphic-properties draw:fill="solid" draw:fill-color="#9ea09d" draw:opacity="100.0%" draw:stroke="solid" svg:stroke-color="#9ea09d" draw:stroke-linejoin="miter" svg:stroke-opacity="100.0%" svg:stroke-width="0.26458332mm"/>
    </style:style>
    <style:style style:family="graphic" style:name="style-382">
      <style:graphic-properties draw:fill="solid" draw:fill-color="#474947" draw:opacity="100.0%" draw:stroke="solid" svg:stroke-color="#474947" draw:stroke-linejoin="miter" svg:stroke-opacity="100.0%" svg:stroke-width="0.26458332mm"/>
    </style:style>
    <style:style style:family="graphic" style:name="style-383">
      <style:graphic-properties draw:fill="solid" draw:fill-color="#b9b6b1" draw:opacity="100.0%" draw:stroke="solid" svg:stroke-color="#b9b6b1" draw:stroke-linejoin="miter" svg:stroke-opacity="100.0%" svg:stroke-width="0.26458332mm"/>
    </style:style>
    <style:style style:family="graphic" style:name="style-384">
      <style:graphic-properties draw:fill="solid" draw:fill-color="#372910" draw:opacity="100.0%" draw:stroke="solid" svg:stroke-color="#372910" draw:stroke-linejoin="miter" svg:stroke-opacity="100.0%" svg:stroke-width="0.26458332mm"/>
    </style:style>
    <style:style style:family="graphic" style:name="style-385">
      <style:graphic-properties draw:fill="solid" draw:fill-color="#545751" draw:opacity="100.0%" draw:stroke="solid" svg:stroke-color="#545751" draw:stroke-linejoin="miter" svg:stroke-opacity="100.0%" svg:stroke-width="0.26458332mm"/>
    </style:style>
    <style:style style:family="graphic" style:name="style-386">
      <style:graphic-properties draw:fill="solid" draw:fill-color="#95989c" draw:opacity="100.0%" draw:stroke="solid" svg:stroke-color="#95989c" draw:stroke-linejoin="miter" svg:stroke-opacity="100.0%" svg:stroke-width="0.26458332mm"/>
    </style:style>
    <style:style style:family="graphic" style:name="style-387">
      <style:graphic-properties draw:fill="solid" draw:fill-color="#878887" draw:opacity="100.0%" draw:stroke="solid" svg:stroke-color="#878887" draw:stroke-linejoin="miter" svg:stroke-opacity="100.0%" svg:stroke-width="0.26458332mm"/>
    </style:style>
    <style:style style:family="graphic" style:name="style-388">
      <style:graphic-properties draw:fill="solid" draw:fill-color="#35332c" draw:opacity="100.0%" draw:stroke="solid" svg:stroke-color="#35332c" draw:stroke-linejoin="miter" svg:stroke-opacity="100.0%" svg:stroke-width="0.26458332mm"/>
    </style:style>
    <style:style style:family="graphic" style:name="style-389">
      <style:graphic-properties draw:fill="solid" draw:fill-color="#838588" draw:opacity="100.0%" draw:stroke="solid" svg:stroke-color="#838588" draw:stroke-linejoin="miter" svg:stroke-opacity="100.0%" svg:stroke-width="0.26458332mm"/>
    </style:style>
    <style:style style:family="graphic" style:name="style-390">
      <style:graphic-properties draw:fill="solid" draw:fill-color="#cfd0c8" draw:opacity="100.0%" draw:stroke="solid" svg:stroke-color="#cfd0c8" draw:stroke-linejoin="miter" svg:stroke-opacity="100.0%" svg:stroke-width="0.26458332mm"/>
    </style:style>
    <style:style style:family="graphic" style:name="style-391">
      <style:graphic-properties draw:fill="solid" draw:fill-color="#898a86" draw:opacity="100.0%" draw:stroke="solid" svg:stroke-color="#898a86" draw:stroke-linejoin="miter" svg:stroke-opacity="100.0%" svg:stroke-width="0.26458332mm"/>
    </style:style>
    <style:style style:family="graphic" style:name="style-392">
      <style:graphic-properties draw:fill="solid" draw:fill-color="#6e7070" draw:opacity="100.0%" draw:stroke="solid" svg:stroke-color="#6e7070" draw:stroke-linejoin="miter" svg:stroke-opacity="100.0%" svg:stroke-width="0.26458332mm"/>
    </style:style>
    <style:style style:family="graphic" style:name="style-393">
      <style:graphic-properties draw:fill="solid" draw:fill-color="#494a45" draw:opacity="100.0%" draw:stroke="solid" svg:stroke-color="#494a45" draw:stroke-linejoin="miter" svg:stroke-opacity="100.0%" svg:stroke-width="0.26458332mm"/>
    </style:style>
    <style:style style:family="graphic" style:name="style-394">
      <style:graphic-properties draw:fill="solid" draw:fill-color="#717371" draw:opacity="100.0%" draw:stroke="solid" svg:stroke-color="#717371" draw:stroke-linejoin="miter" svg:stroke-opacity="100.0%" svg:stroke-width="0.26458332mm"/>
    </style:style>
    <style:style style:family="graphic" style:name="style-395">
      <style:graphic-properties draw:fill="solid" draw:fill-color="#626459" draw:opacity="100.0%" draw:stroke="solid" svg:stroke-color="#626459" draw:stroke-linejoin="miter" svg:stroke-opacity="100.0%" svg:stroke-width="0.26458332mm"/>
    </style:style>
    <style:style style:family="graphic" style:name="style-396">
      <style:graphic-properties draw:fill="solid" draw:fill-color="#878883" draw:opacity="100.0%" draw:stroke="solid" svg:stroke-color="#878883" draw:stroke-linejoin="miter" svg:stroke-opacity="100.0%" svg:stroke-width="0.26458332mm"/>
    </style:style>
    <style:style style:family="graphic" style:name="style-397">
      <style:graphic-properties draw:fill="solid" draw:fill-color="#545751" draw:opacity="100.0%" draw:stroke="solid" svg:stroke-color="#545751" draw:stroke-linejoin="miter" svg:stroke-opacity="100.0%" svg:stroke-width="0.26458332mm"/>
    </style:style>
    <style:style style:family="graphic" style:name="style-398">
      <style:graphic-properties draw:fill="solid" draw:fill-color="#303028" draw:opacity="100.0%" draw:stroke="solid" svg:stroke-color="#303028" draw:stroke-linejoin="miter" svg:stroke-opacity="100.0%" svg:stroke-width="0.26458332mm"/>
    </style:style>
    <style:style style:family="graphic" style:name="style-399">
      <style:graphic-properties draw:fill="solid" draw:fill-color="#797c7c" draw:opacity="100.0%" draw:stroke="solid" svg:stroke-color="#797c7c" draw:stroke-linejoin="miter" svg:stroke-opacity="100.0%" svg:stroke-width="0.26458332mm"/>
    </style:style>
    <style:style style:family="graphic" style:name="style-400">
      <style:graphic-properties draw:fill="solid" draw:fill-color="#333631" draw:opacity="100.0%" draw:stroke="solid" svg:stroke-color="#333631" draw:stroke-linejoin="miter" svg:stroke-opacity="100.0%" svg:stroke-width="0.26458332mm"/>
    </style:style>
    <style:style style:family="graphic" style:name="style-401">
      <style:graphic-properties draw:fill="solid" draw:fill-color="#f8f8ef" draw:opacity="100.0%" draw:stroke="solid" svg:stroke-color="#f8f8ef" draw:stroke-linejoin="miter" svg:stroke-opacity="100.0%" svg:stroke-width="0.26458332mm"/>
    </style:style>
    <style:style style:family="graphic" style:name="style-402">
      <style:graphic-properties draw:fill="solid" draw:fill-color="#616461" draw:opacity="100.0%" draw:stroke="solid" svg:stroke-color="#616461" draw:stroke-linejoin="miter" svg:stroke-opacity="100.0%" svg:stroke-width="0.26458332mm"/>
    </style:style>
    <style:style style:family="graphic" style:name="style-403">
      <style:graphic-properties draw:fill="solid" draw:fill-color="#585659" draw:opacity="100.0%" draw:stroke="solid" svg:stroke-color="#585659" draw:stroke-linejoin="miter" svg:stroke-opacity="100.0%" svg:stroke-width="0.26458332mm"/>
    </style:style>
    <style:style style:family="graphic" style:name="style-404">
      <style:graphic-properties draw:fill="solid" draw:fill-color="#807975" draw:opacity="100.0%" draw:stroke="solid" svg:stroke-color="#807975" draw:stroke-linejoin="miter" svg:stroke-opacity="100.0%" svg:stroke-width="0.26458332mm"/>
    </style:style>
    <style:style style:family="graphic" style:name="style-405">
      <style:graphic-properties draw:fill="solid" draw:fill-color="#a3a49e" draw:opacity="100.0%" draw:stroke="solid" svg:stroke-color="#a3a49e" draw:stroke-linejoin="miter" svg:stroke-opacity="100.0%" svg:stroke-width="0.26458332mm"/>
    </style:style>
    <style:style style:family="graphic" style:name="style-406">
      <style:graphic-properties draw:fill="solid" draw:fill-color="#8c8f8b" draw:opacity="100.0%" draw:stroke="solid" svg:stroke-color="#8c8f8b" draw:stroke-linejoin="miter" svg:stroke-opacity="100.0%" svg:stroke-width="0.26458332mm"/>
    </style:style>
    <style:style style:family="graphic" style:name="style-407">
      <style:graphic-properties draw:fill="solid" draw:fill-color="#747779" draw:opacity="100.0%" draw:stroke="solid" svg:stroke-color="#747779" draw:stroke-linejoin="miter" svg:stroke-opacity="100.0%" svg:stroke-width="0.26458332mm"/>
    </style:style>
    <style:style style:family="graphic" style:name="style-408">
      <style:graphic-properties draw:fill="solid" draw:fill-color="#616363" draw:opacity="100.0%" draw:stroke="solid" svg:stroke-color="#616363" draw:stroke-linejoin="miter" svg:stroke-opacity="100.0%" svg:stroke-width="0.26458332mm"/>
    </style:style>
    <style:style style:family="graphic" style:name="style-409">
      <style:graphic-properties draw:fill="solid" draw:fill-color="#93928c" draw:opacity="100.0%" draw:stroke="solid" svg:stroke-color="#93928c" draw:stroke-linejoin="miter" svg:stroke-opacity="100.0%" svg:stroke-width="0.26458332mm"/>
    </style:style>
    <style:style style:family="graphic" style:name="style-410">
      <style:graphic-properties draw:fill="solid" draw:fill-color="#767975" draw:opacity="100.0%" draw:stroke="solid" svg:stroke-color="#767975" draw:stroke-linejoin="miter" svg:stroke-opacity="100.0%" svg:stroke-width="0.26458332mm"/>
    </style:style>
    <style:style style:family="graphic" style:name="style-411">
      <style:graphic-properties draw:fill="solid" draw:fill-color="#4c4f4d" draw:opacity="100.0%" draw:stroke="solid" svg:stroke-color="#4c4f4d" draw:stroke-linejoin="miter" svg:stroke-opacity="100.0%" svg:stroke-width="0.26458332mm"/>
    </style:style>
    <style:style style:family="graphic" style:name="style-412">
      <style:graphic-properties draw:fill="solid" draw:fill-color="#606263" draw:opacity="100.0%" draw:stroke="solid" svg:stroke-color="#606263" draw:stroke-linejoin="miter" svg:stroke-opacity="100.0%" svg:stroke-width="0.26458332mm"/>
    </style:style>
    <style:style style:family="graphic" style:name="style-413">
      <style:graphic-properties draw:fill="solid" draw:fill-color="#c1c2bc" draw:opacity="100.0%" draw:stroke="solid" svg:stroke-color="#c1c2bc" draw:stroke-linejoin="miter" svg:stroke-opacity="100.0%" svg:stroke-width="0.26458332mm"/>
    </style:style>
    <style:style style:family="graphic" style:name="style-414">
      <style:graphic-properties draw:fill="solid" draw:fill-color="#aca79e" draw:opacity="100.0%" draw:stroke="solid" svg:stroke-color="#aca79e" draw:stroke-linejoin="miter" svg:stroke-opacity="100.0%" svg:stroke-width="0.26458332mm"/>
    </style:style>
    <style:style style:family="graphic" style:name="style-415">
      <style:graphic-properties draw:fill="solid" draw:fill-color="#908f8d" draw:opacity="100.0%" draw:stroke="solid" svg:stroke-color="#908f8d" draw:stroke-linejoin="miter" svg:stroke-opacity="100.0%" svg:stroke-width="0.26458332mm"/>
    </style:style>
    <style:style style:family="graphic" style:name="style-416">
      <style:graphic-properties draw:fill="solid" draw:fill-color="#626566" draw:opacity="100.0%" draw:stroke="solid" svg:stroke-color="#626566" draw:stroke-linejoin="miter" svg:stroke-opacity="100.0%" svg:stroke-width="0.26458332mm"/>
    </style:style>
    <style:style style:family="graphic" style:name="style-417">
      <style:graphic-properties draw:fill="solid" draw:fill-color="#5e6062" draw:opacity="100.0%" draw:stroke="solid" svg:stroke-color="#5e6062" draw:stroke-linejoin="miter" svg:stroke-opacity="100.0%" svg:stroke-width="0.26458332mm"/>
    </style:style>
    <style:style style:family="graphic" style:name="style-418">
      <style:graphic-properties draw:fill="solid" draw:fill-color="#7c8183" draw:opacity="100.0%" draw:stroke="solid" svg:stroke-color="#7c8183" draw:stroke-linejoin="miter" svg:stroke-opacity="100.0%" svg:stroke-width="0.26458332mm"/>
    </style:style>
    <style:style style:family="graphic" style:name="style-419">
      <style:graphic-properties draw:fill="solid" draw:fill-color="#9fa19d" draw:opacity="100.0%" draw:stroke="solid" svg:stroke-color="#9fa19d" draw:stroke-linejoin="miter" svg:stroke-opacity="100.0%" svg:stroke-width="0.26458332mm"/>
    </style:style>
    <style:style style:family="graphic" style:name="style-420">
      <style:graphic-properties draw:fill="solid" draw:fill-color="#52554e" draw:opacity="100.0%" draw:stroke="solid" svg:stroke-color="#52554e" draw:stroke-linejoin="miter" svg:stroke-opacity="100.0%" svg:stroke-width="0.26458332mm"/>
    </style:style>
    <style:style style:family="graphic" style:name="style-421">
      <style:graphic-properties draw:fill="solid" draw:fill-color="#41312a" draw:opacity="100.0%" draw:stroke="solid" svg:stroke-color="#41312a" draw:stroke-linejoin="miter" svg:stroke-opacity="100.0%" svg:stroke-width="0.26458332mm"/>
    </style:style>
    <style:style style:family="graphic" style:name="style-422">
      <style:graphic-properties draw:fill="solid" draw:fill-color="#666561" draw:opacity="100.0%" draw:stroke="solid" svg:stroke-color="#666561" draw:stroke-linejoin="miter" svg:stroke-opacity="100.0%" svg:stroke-width="0.26458332mm"/>
    </style:style>
    <style:style style:family="graphic" style:name="style-423">
      <style:graphic-properties draw:fill="solid" draw:fill-color="#424642" draw:opacity="100.0%" draw:stroke="solid" svg:stroke-color="#424642" draw:stroke-linejoin="miter" svg:stroke-opacity="100.0%" svg:stroke-width="0.26458332mm"/>
    </style:style>
    <style:style style:family="graphic" style:name="style-424">
      <style:graphic-properties draw:fill="solid" draw:fill-color="#5f6162" draw:opacity="100.0%" draw:stroke="solid" svg:stroke-color="#5f6162" draw:stroke-linejoin="miter" svg:stroke-opacity="100.0%" svg:stroke-width="0.26458332mm"/>
    </style:style>
    <style:style style:family="graphic" style:name="style-425">
      <style:graphic-properties draw:fill="solid" draw:fill-color="#434641" draw:opacity="100.0%" draw:stroke="solid" svg:stroke-color="#434641" draw:stroke-linejoin="miter" svg:stroke-opacity="100.0%" svg:stroke-width="0.26458332mm"/>
    </style:style>
    <style:style style:family="graphic" style:name="style-426">
      <style:graphic-properties draw:fill="solid" draw:fill-color="#a0a19f" draw:opacity="100.0%" draw:stroke="solid" svg:stroke-color="#a0a19f" draw:stroke-linejoin="miter" svg:stroke-opacity="100.0%" svg:stroke-width="0.26458332mm"/>
    </style:style>
    <style:style style:family="graphic" style:name="style-427">
      <style:graphic-properties draw:fill="solid" draw:fill-color="#5e5d5d" draw:opacity="100.0%" draw:stroke="solid" svg:stroke-color="#5e5d5d" draw:stroke-linejoin="miter" svg:stroke-opacity="100.0%" svg:stroke-width="0.26458332mm"/>
    </style:style>
    <style:style style:family="graphic" style:name="style-428">
      <style:graphic-properties draw:fill="solid" draw:fill-color="#4f534c" draw:opacity="100.0%" draw:stroke="solid" svg:stroke-color="#4f534c" draw:stroke-linejoin="miter" svg:stroke-opacity="100.0%" svg:stroke-width="0.26458332mm"/>
    </style:style>
    <style:style style:family="graphic" style:name="style-429">
      <style:graphic-properties draw:fill="solid" draw:fill-color="#676969" draw:opacity="100.0%" draw:stroke="solid" svg:stroke-color="#676969" draw:stroke-linejoin="miter" svg:stroke-opacity="100.0%" svg:stroke-width="0.26458332mm"/>
    </style:style>
    <style:style style:family="graphic" style:name="style-430">
      <style:graphic-properties draw:fill="solid" draw:fill-color="#989998" draw:opacity="100.0%" draw:stroke="solid" svg:stroke-color="#989998" draw:stroke-linejoin="miter" svg:stroke-opacity="100.0%" svg:stroke-width="0.26458332mm"/>
    </style:style>
    <style:style style:family="graphic" style:name="style-431">
      <style:graphic-properties draw:fill="solid" draw:fill-color="#8d9195" draw:opacity="100.0%" draw:stroke="solid" svg:stroke-color="#8d9195" draw:stroke-linejoin="miter" svg:stroke-opacity="100.0%" svg:stroke-width="0.26458332mm"/>
    </style:style>
    <style:style style:family="graphic" style:name="style-432">
      <style:graphic-properties draw:fill="solid" draw:fill-color="#5f6162" draw:opacity="100.0%" draw:stroke="solid" svg:stroke-color="#5f6162" draw:stroke-linejoin="miter" svg:stroke-opacity="100.0%" svg:stroke-width="0.26458332mm"/>
    </style:style>
    <style:style style:family="graphic" style:name="style-433">
      <style:graphic-properties draw:fill="solid" draw:fill-color="#a3a09f" draw:opacity="100.0%" draw:stroke="solid" svg:stroke-color="#a3a09f" draw:stroke-linejoin="miter" svg:stroke-opacity="100.0%" svg:stroke-width="0.26458332mm"/>
    </style:style>
    <style:style style:family="graphic" style:name="style-434">
      <style:graphic-properties draw:fill="solid" draw:fill-color="#bdbdb7" draw:opacity="100.0%" draw:stroke="solid" svg:stroke-color="#bdbdb7" draw:stroke-linejoin="miter" svg:stroke-opacity="100.0%" svg:stroke-width="0.26458332mm"/>
    </style:style>
    <style:style style:family="graphic" style:name="style-435">
      <style:graphic-properties draw:fill="solid" draw:fill-color="#6c6e6e" draw:opacity="100.0%" draw:stroke="solid" svg:stroke-color="#6c6e6e" draw:stroke-linejoin="miter" svg:stroke-opacity="100.0%" svg:stroke-width="0.26458332mm"/>
    </style:style>
    <style:style style:family="graphic" style:name="style-436">
      <style:graphic-properties draw:fill="solid" draw:fill-color="#797b76" draw:opacity="100.0%" draw:stroke="solid" svg:stroke-color="#797b76" draw:stroke-linejoin="miter" svg:stroke-opacity="100.0%" svg:stroke-width="0.26458332mm"/>
    </style:style>
    <style:style style:family="graphic" style:name="style-437">
      <style:graphic-properties draw:fill="solid" draw:fill-color="#626665" draw:opacity="100.0%" draw:stroke="solid" svg:stroke-color="#626665" draw:stroke-linejoin="miter" svg:stroke-opacity="100.0%" svg:stroke-width="0.26458332mm"/>
    </style:style>
    <style:style style:family="graphic" style:name="style-438">
      <style:graphic-properties draw:fill="solid" draw:fill-color="#f3f1e9" draw:opacity="100.0%" draw:stroke="solid" svg:stroke-color="#f3f1e9" draw:stroke-linejoin="miter" svg:stroke-opacity="100.0%" svg:stroke-width="0.26458332mm"/>
    </style:style>
    <style:style style:family="graphic" style:name="style-439">
      <style:graphic-properties draw:fill="solid" draw:fill-color="#cecec9" draw:opacity="100.0%" draw:stroke="solid" svg:stroke-color="#cecec9" draw:stroke-linejoin="miter" svg:stroke-opacity="100.0%" svg:stroke-width="0.26458332mm"/>
    </style:style>
    <style:style style:family="graphic" style:name="style-440">
      <style:graphic-properties draw:fill="solid" draw:fill-color="#323630" draw:opacity="100.0%" draw:stroke="solid" svg:stroke-color="#323630" draw:stroke-linejoin="miter" svg:stroke-opacity="100.0%" svg:stroke-width="0.26458332mm"/>
    </style:style>
    <style:style style:family="graphic" style:name="style-441">
      <style:graphic-properties draw:fill="solid" draw:fill-color="#424441" draw:opacity="100.0%" draw:stroke="solid" svg:stroke-color="#424441" draw:stroke-linejoin="miter" svg:stroke-opacity="100.0%" svg:stroke-width="0.26458332mm"/>
    </style:style>
    <style:style style:family="graphic" style:name="style-442">
      <style:graphic-properties draw:fill="solid" draw:fill-color="#121513" draw:opacity="100.0%" draw:stroke="solid" svg:stroke-color="#121513" draw:stroke-linejoin="miter" svg:stroke-opacity="100.0%" svg:stroke-width="0.26458332mm"/>
    </style:style>
    <style:style style:family="graphic" style:name="style-443">
      <style:graphic-properties draw:fill="solid" draw:fill-color="#babbb6" draw:opacity="100.0%" draw:stroke="solid" svg:stroke-color="#babbb6" draw:stroke-linejoin="miter" svg:stroke-opacity="100.0%" svg:stroke-width="0.26458332mm"/>
    </style:style>
    <style:style style:family="graphic" style:name="style-444">
      <style:graphic-properties draw:fill="solid" draw:fill-color="#3c403e" draw:opacity="100.0%" draw:stroke="solid" svg:stroke-color="#3c403e" draw:stroke-linejoin="miter" svg:stroke-opacity="100.0%" svg:stroke-width="0.26458332mm"/>
    </style:style>
    <style:style style:family="graphic" style:name="style-445">
      <style:graphic-properties draw:fill="solid" draw:fill-color="#67625d" draw:opacity="100.0%" draw:stroke="solid" svg:stroke-color="#67625d" draw:stroke-linejoin="miter" svg:stroke-opacity="100.0%" svg:stroke-width="0.26458332mm"/>
    </style:style>
    <style:style style:family="graphic" style:name="style-446">
      <style:graphic-properties draw:fill="solid" draw:fill-color="#aeb0ac" draw:opacity="100.0%" draw:stroke="solid" svg:stroke-color="#aeb0ac" draw:stroke-linejoin="miter" svg:stroke-opacity="100.0%" svg:stroke-width="0.26458332mm"/>
    </style:style>
    <style:style style:family="graphic" style:name="style-447">
      <style:graphic-properties draw:fill="solid" draw:fill-color="#38372e" draw:opacity="100.0%" draw:stroke="solid" svg:stroke-color="#38372e" draw:stroke-linejoin="miter" svg:stroke-opacity="100.0%" svg:stroke-width="0.26458332mm"/>
    </style:style>
    <style:style style:family="graphic" style:name="style-448">
      <style:graphic-properties draw:fill="solid" draw:fill-color="#a6a8a4" draw:opacity="100.0%" draw:stroke="solid" svg:stroke-color="#a6a8a4" draw:stroke-linejoin="miter" svg:stroke-opacity="100.0%" svg:stroke-width="0.26458332mm"/>
    </style:style>
    <style:style style:family="graphic" style:name="style-449">
      <style:graphic-properties draw:fill="solid" draw:fill-color="#bfb7b1" draw:opacity="100.0%" draw:stroke="solid" svg:stroke-color="#bfb7b1" draw:stroke-linejoin="miter" svg:stroke-opacity="100.0%" svg:stroke-width="0.26458332mm"/>
    </style:style>
    <style:style style:family="graphic" style:name="style-450">
      <style:graphic-properties draw:fill="solid" draw:fill-color="#989894" draw:opacity="100.0%" draw:stroke="solid" svg:stroke-color="#989894" draw:stroke-linejoin="miter" svg:stroke-opacity="100.0%" svg:stroke-width="0.26458332mm"/>
    </style:style>
    <style:style style:family="graphic" style:name="style-451">
      <style:graphic-properties draw:fill="solid" draw:fill-color="#afaca7" draw:opacity="100.0%" draw:stroke="solid" svg:stroke-color="#afaca7" draw:stroke-linejoin="miter" svg:stroke-opacity="100.0%" svg:stroke-width="0.26458332mm"/>
    </style:style>
    <style:style style:family="graphic" style:name="style-452">
      <style:graphic-properties draw:fill="solid" draw:fill-color="#2a292f" draw:opacity="100.0%" draw:stroke="solid" svg:stroke-color="#2a292f" draw:stroke-linejoin="miter" svg:stroke-opacity="100.0%" svg:stroke-width="0.26458332mm"/>
    </style:style>
    <style:style style:family="graphic" style:name="style-453">
      <style:graphic-properties draw:fill="solid" draw:fill-color="#646769" draw:opacity="100.0%" draw:stroke="solid" svg:stroke-color="#646769" draw:stroke-linejoin="miter" svg:stroke-opacity="100.0%" svg:stroke-width="0.26458332mm"/>
    </style:style>
    <style:style style:family="graphic" style:name="style-454">
      <style:graphic-properties draw:fill="solid" draw:fill-color="#686c6e" draw:opacity="100.0%" draw:stroke="solid" svg:stroke-color="#686c6e" draw:stroke-linejoin="miter" svg:stroke-opacity="100.0%" svg:stroke-width="0.26458332mm"/>
    </style:style>
    <style:style style:family="graphic" style:name="style-455">
      <style:graphic-properties draw:fill="solid" draw:fill-color="#a6a7a2" draw:opacity="100.0%" draw:stroke="solid" svg:stroke-color="#a6a7a2" draw:stroke-linejoin="miter" svg:stroke-opacity="100.0%" svg:stroke-width="0.26458332mm"/>
    </style:style>
    <style:style style:family="graphic" style:name="style-456">
      <style:graphic-properties draw:fill="solid" draw:fill-color="#8b8c87" draw:opacity="100.0%" draw:stroke="solid" svg:stroke-color="#8b8c87" draw:stroke-linejoin="miter" svg:stroke-opacity="100.0%" svg:stroke-width="0.26458332mm"/>
    </style:style>
    <style:style style:family="graphic" style:name="style-457">
      <style:graphic-properties draw:fill="solid" draw:fill-color="#5f615e" draw:opacity="100.0%" draw:stroke="solid" svg:stroke-color="#5f615e" draw:stroke-linejoin="miter" svg:stroke-opacity="100.0%" svg:stroke-width="0.26458332mm"/>
    </style:style>
    <style:style style:family="graphic" style:name="style-458">
      <style:graphic-properties draw:fill="solid" draw:fill-color="#7a7d7c" draw:opacity="100.0%" draw:stroke="solid" svg:stroke-color="#7a7d7c" draw:stroke-linejoin="miter" svg:stroke-opacity="100.0%" svg:stroke-width="0.26458332mm"/>
    </style:style>
    <style:style style:family="graphic" style:name="style-459">
      <style:graphic-properties draw:fill="solid" draw:fill-color="#555554" draw:opacity="100.0%" draw:stroke="solid" svg:stroke-color="#555554" draw:stroke-linejoin="miter" svg:stroke-opacity="100.0%" svg:stroke-width="0.26458332mm"/>
    </style:style>
    <style:style style:family="graphic" style:name="style-460">
      <style:graphic-properties draw:fill="solid" draw:fill-color="#92948e" draw:opacity="100.0%" draw:stroke="solid" svg:stroke-color="#92948e" draw:stroke-linejoin="miter" svg:stroke-opacity="100.0%" svg:stroke-width="0.26458332mm"/>
    </style:style>
    <style:style style:family="graphic" style:name="style-461">
      <style:graphic-properties draw:fill="solid" draw:fill-color="#7f7e78" draw:opacity="100.0%" draw:stroke="solid" svg:stroke-color="#7f7e78" draw:stroke-linejoin="miter" svg:stroke-opacity="100.0%" svg:stroke-width="0.26458332mm"/>
    </style:style>
    <style:style style:family="graphic" style:name="style-462">
      <style:graphic-properties draw:fill="solid" draw:fill-color="#656766" draw:opacity="100.0%" draw:stroke="solid" svg:stroke-color="#656766" draw:stroke-linejoin="miter" svg:stroke-opacity="100.0%" svg:stroke-width="0.26458332mm"/>
    </style:style>
    <style:style style:family="graphic" style:name="style-463">
      <style:graphic-properties draw:fill="solid" draw:fill-color="#53555c" draw:opacity="100.0%" draw:stroke="solid" svg:stroke-color="#53555c" draw:stroke-linejoin="miter" svg:stroke-opacity="100.0%" svg:stroke-width="0.26458332mm"/>
    </style:style>
    <style:style style:family="graphic" style:name="style-464">
      <style:graphic-properties draw:fill="solid" draw:fill-color="#626569" draw:opacity="100.0%" draw:stroke="solid" svg:stroke-color="#626569" draw:stroke-linejoin="miter" svg:stroke-opacity="100.0%" svg:stroke-width="0.26458332mm"/>
    </style:style>
    <style:style style:family="graphic" style:name="style-465">
      <style:graphic-properties draw:fill="solid" draw:fill-color="#878a8d" draw:opacity="100.0%" draw:stroke="solid" svg:stroke-color="#878a8d" draw:stroke-linejoin="miter" svg:stroke-opacity="100.0%" svg:stroke-width="0.26458332mm"/>
    </style:style>
    <style:style style:family="graphic" style:name="style-466">
      <style:graphic-properties draw:fill="solid" draw:fill-color="#696b6b" draw:opacity="100.0%" draw:stroke="solid" svg:stroke-color="#696b6b" draw:stroke-linejoin="miter" svg:stroke-opacity="100.0%" svg:stroke-width="0.26458332mm"/>
    </style:style>
    <style:style style:family="graphic" style:name="style-467">
      <style:graphic-properties draw:fill="solid" draw:fill-color="#444742" draw:opacity="100.0%" draw:stroke="solid" svg:stroke-color="#444742" draw:stroke-linejoin="miter" svg:stroke-opacity="100.0%" svg:stroke-width="0.26458332mm"/>
    </style:style>
    <style:style style:family="graphic" style:name="style-468">
      <style:graphic-properties draw:fill="solid" draw:fill-color="#5c5d59" draw:opacity="100.0%" draw:stroke="solid" svg:stroke-color="#5c5d59" draw:stroke-linejoin="miter" svg:stroke-opacity="100.0%" svg:stroke-width="0.26458332mm"/>
    </style:style>
    <style:style style:family="graphic" style:name="style-469">
      <style:graphic-properties draw:fill="solid" draw:fill-color="#8a8c8a" draw:opacity="100.0%" draw:stroke="solid" svg:stroke-color="#8a8c8a" draw:stroke-linejoin="miter" svg:stroke-opacity="100.0%" svg:stroke-width="0.26458332mm"/>
    </style:style>
    <style:style style:family="graphic" style:name="style-470">
      <style:graphic-properties draw:fill="solid" draw:fill-color="#acadac" draw:opacity="100.0%" draw:stroke="solid" svg:stroke-color="#acadac" draw:stroke-linejoin="miter" svg:stroke-opacity="100.0%" svg:stroke-width="0.26458332mm"/>
    </style:style>
    <style:style style:family="graphic" style:name="style-471">
      <style:graphic-properties draw:fill="solid" draw:fill-color="#494646" draw:opacity="100.0%" draw:stroke="solid" svg:stroke-color="#494646" draw:stroke-linejoin="miter" svg:stroke-opacity="100.0%" svg:stroke-width="0.26458332mm"/>
    </style:style>
    <style:style style:family="graphic" style:name="style-472">
      <style:graphic-properties draw:fill="solid" draw:fill-color="#737573" draw:opacity="100.0%" draw:stroke="solid" svg:stroke-color="#737573" draw:stroke-linejoin="miter" svg:stroke-opacity="100.0%" svg:stroke-width="0.26458332mm"/>
    </style:style>
    <style:style style:family="graphic" style:name="style-473">
      <style:graphic-properties draw:fill="solid" draw:fill-color="#62655e" draw:opacity="100.0%" draw:stroke="solid" svg:stroke-color="#62655e" draw:stroke-linejoin="miter" svg:stroke-opacity="100.0%" svg:stroke-width="0.26458332mm"/>
    </style:style>
    <style:style style:family="graphic" style:name="style-474">
      <style:graphic-properties draw:fill="solid" draw:fill-color="#94969a" draw:opacity="100.0%" draw:stroke="solid" svg:stroke-color="#94969a" draw:stroke-linejoin="miter" svg:stroke-opacity="100.0%" svg:stroke-width="0.26458332mm"/>
    </style:style>
    <style:style style:family="graphic" style:name="style-475">
      <style:graphic-properties draw:fill="solid" draw:fill-color="#2b2d2a" draw:opacity="100.0%" draw:stroke="solid" svg:stroke-color="#2b2d2a" draw:stroke-linejoin="miter" svg:stroke-opacity="100.0%" svg:stroke-width="0.26458332mm"/>
    </style:style>
    <style:style style:family="graphic" style:name="style-476">
      <style:graphic-properties draw:fill="solid" draw:fill-color="#88867d" draw:opacity="100.0%" draw:stroke="solid" svg:stroke-color="#88867d" draw:stroke-linejoin="miter" svg:stroke-opacity="100.0%" svg:stroke-width="0.26458332mm"/>
    </style:style>
    <style:style style:family="graphic" style:name="style-477">
      <style:graphic-properties draw:fill="solid" draw:fill-color="#53554f" draw:opacity="100.0%" draw:stroke="solid" svg:stroke-color="#53554f" draw:stroke-linejoin="miter" svg:stroke-opacity="100.0%" svg:stroke-width="0.26458332mm"/>
    </style:style>
    <style:style style:family="graphic" style:name="style-478">
      <style:graphic-properties draw:fill="solid" draw:fill-color="#393b3c" draw:opacity="100.0%" draw:stroke="solid" svg:stroke-color="#393b3c" draw:stroke-linejoin="miter" svg:stroke-opacity="100.0%" svg:stroke-width="0.26458332mm"/>
    </style:style>
    <style:style style:family="graphic" style:name="style-479">
      <style:graphic-properties draw:fill="solid" draw:fill-color="#2a2f2b" draw:opacity="100.0%" draw:stroke="solid" svg:stroke-color="#2a2f2b" draw:stroke-linejoin="miter" svg:stroke-opacity="100.0%" svg:stroke-width="0.26458332mm"/>
    </style:style>
    <style:style style:family="graphic" style:name="style-480">
      <style:graphic-properties draw:fill="solid" draw:fill-color="#cacbc4" draw:opacity="100.0%" draw:stroke="solid" svg:stroke-color="#cacbc4" draw:stroke-linejoin="miter" svg:stroke-opacity="100.0%" svg:stroke-width="0.26458332mm"/>
    </style:style>
    <style:style style:family="graphic" style:name="style-481">
      <style:graphic-properties draw:fill="solid" draw:fill-color="#707274" draw:opacity="100.0%" draw:stroke="solid" svg:stroke-color="#707274" draw:stroke-linejoin="miter" svg:stroke-opacity="100.0%" svg:stroke-width="0.26458332mm"/>
    </style:style>
    <style:style style:family="graphic" style:name="style-482">
      <style:graphic-properties draw:fill="solid" draw:fill-color="#74777a" draw:opacity="100.0%" draw:stroke="solid" svg:stroke-color="#74777a" draw:stroke-linejoin="miter" svg:stroke-opacity="100.0%" svg:stroke-width="0.26458332mm"/>
    </style:style>
    <style:style style:family="graphic" style:name="style-483">
      <style:graphic-properties draw:fill="solid" draw:fill-color="#adaeaa" draw:opacity="100.0%" draw:stroke="solid" svg:stroke-color="#adaeaa" draw:stroke-linejoin="miter" svg:stroke-opacity="100.0%" svg:stroke-width="0.26458332mm"/>
    </style:style>
    <style:style style:family="graphic" style:name="style-484">
      <style:graphic-properties draw:fill="solid" draw:fill-color="#2e3229" draw:opacity="100.0%" draw:stroke="solid" svg:stroke-color="#2e3229" draw:stroke-linejoin="miter" svg:stroke-opacity="100.0%" svg:stroke-width="0.26458332mm"/>
    </style:style>
    <style:style style:family="graphic" style:name="style-485">
      <style:graphic-properties draw:fill="solid" draw:fill-color="#767875" draw:opacity="100.0%" draw:stroke="solid" svg:stroke-color="#767875" draw:stroke-linejoin="miter" svg:stroke-opacity="100.0%" svg:stroke-width="0.26458332mm"/>
    </style:style>
    <style:style style:family="graphic" style:name="style-486">
      <style:graphic-properties draw:fill="solid" draw:fill-color="#787b76" draw:opacity="100.0%" draw:stroke="solid" svg:stroke-color="#787b76" draw:stroke-linejoin="miter" svg:stroke-opacity="100.0%" svg:stroke-width="0.26458332mm"/>
    </style:style>
    <style:style style:family="graphic" style:name="style-487">
      <style:graphic-properties draw:fill="solid" draw:fill-color="#3b3f38" draw:opacity="100.0%" draw:stroke="solid" svg:stroke-color="#3b3f38" draw:stroke-linejoin="miter" svg:stroke-opacity="100.0%" svg:stroke-width="0.26458332mm"/>
    </style:style>
    <style:style style:family="graphic" style:name="style-488">
      <style:graphic-properties draw:fill="solid" draw:fill-color="#878581" draw:opacity="100.0%" draw:stroke="solid" svg:stroke-color="#878581" draw:stroke-linejoin="miter" svg:stroke-opacity="100.0%" svg:stroke-width="0.26458332mm"/>
    </style:style>
    <style:style style:family="graphic" style:name="style-489">
      <style:graphic-properties draw:fill="solid" draw:fill-color="#767972" draw:opacity="100.0%" draw:stroke="solid" svg:stroke-color="#767972" draw:stroke-linejoin="miter" svg:stroke-opacity="100.0%" svg:stroke-width="0.26458332mm"/>
    </style:style>
    <style:style style:family="graphic" style:name="style-490">
      <style:graphic-properties draw:fill="solid" draw:fill-color="#a7a8a5" draw:opacity="100.0%" draw:stroke="solid" svg:stroke-color="#a7a8a5" draw:stroke-linejoin="miter" svg:stroke-opacity="100.0%" svg:stroke-width="0.26458332mm"/>
    </style:style>
    <style:style style:family="graphic" style:name="style-491">
      <style:graphic-properties draw:fill="solid" draw:fill-color="#808486" draw:opacity="100.0%" draw:stroke="solid" svg:stroke-color="#808486" draw:stroke-linejoin="miter" svg:stroke-opacity="100.0%" svg:stroke-width="0.26458332mm"/>
    </style:style>
    <style:style style:family="graphic" style:name="style-492">
      <style:graphic-properties draw:fill="solid" draw:fill-color="#b4b5b0" draw:opacity="100.0%" draw:stroke="solid" svg:stroke-color="#b4b5b0" draw:stroke-linejoin="miter" svg:stroke-opacity="100.0%" svg:stroke-width="0.26458332mm"/>
    </style:style>
    <style:style style:family="graphic" style:name="style-493">
      <style:graphic-properties draw:fill="solid" draw:fill-color="#40423d" draw:opacity="100.0%" draw:stroke="solid" svg:stroke-color="#40423d" draw:stroke-linejoin="miter" svg:stroke-opacity="100.0%" svg:stroke-width="0.26458332mm"/>
    </style:style>
    <style:style style:family="graphic" style:name="style-494">
      <style:graphic-properties draw:fill="solid" draw:fill-color="#595e5c" draw:opacity="100.0%" draw:stroke="solid" svg:stroke-color="#595e5c" draw:stroke-linejoin="miter" svg:stroke-opacity="100.0%" svg:stroke-width="0.26458332mm"/>
    </style:style>
    <style:style style:family="graphic" style:name="style-495">
      <style:graphic-properties draw:fill="solid" draw:fill-color="#8b8c8f" draw:opacity="100.0%" draw:stroke="solid" svg:stroke-color="#8b8c8f" draw:stroke-linejoin="miter" svg:stroke-opacity="100.0%" svg:stroke-width="0.26458332mm"/>
    </style:style>
    <style:style style:family="graphic" style:name="style-496">
      <style:graphic-properties draw:fill="solid" draw:fill-color="#1f221e" draw:opacity="100.0%" draw:stroke="solid" svg:stroke-color="#1f221e" draw:stroke-linejoin="miter" svg:stroke-opacity="100.0%" svg:stroke-width="0.26458332mm"/>
    </style:style>
    <style:style style:family="graphic" style:name="style-497">
      <style:graphic-properties draw:fill="solid" draw:fill-color="#53554e" draw:opacity="100.0%" draw:stroke="solid" svg:stroke-color="#53554e" draw:stroke-linejoin="miter" svg:stroke-opacity="100.0%" svg:stroke-width="0.26458332mm"/>
    </style:style>
    <style:style style:family="graphic" style:name="style-498">
      <style:graphic-properties draw:fill="solid" draw:fill-color="#4d524a" draw:opacity="100.0%" draw:stroke="solid" svg:stroke-color="#4d524a" draw:stroke-linejoin="miter" svg:stroke-opacity="100.0%" svg:stroke-width="0.26458332mm"/>
    </style:style>
    <style:style style:family="graphic" style:name="style-499">
      <style:graphic-properties draw:fill="solid" draw:fill-color="#545758" draw:opacity="100.0%" draw:stroke="solid" svg:stroke-color="#545758" draw:stroke-linejoin="miter" svg:stroke-opacity="100.0%" svg:stroke-width="0.26458332mm"/>
    </style:style>
    <style:style style:family="graphic" style:name="style-500">
      <style:graphic-properties draw:fill="solid" draw:fill-color="#313135" draw:opacity="100.0%" draw:stroke="solid" svg:stroke-color="#313135" draw:stroke-linejoin="miter" svg:stroke-opacity="100.0%" svg:stroke-width="0.26458332mm"/>
    </style:style>
    <style:style style:family="graphic" style:name="style-501">
      <style:graphic-properties draw:fill="solid" draw:fill-color="#74777a" draw:opacity="100.0%" draw:stroke="solid" svg:stroke-color="#74777a" draw:stroke-linejoin="miter" svg:stroke-opacity="100.0%" svg:stroke-width="0.26458332mm"/>
    </style:style>
    <style:style style:family="graphic" style:name="style-502">
      <style:graphic-properties draw:fill="solid" draw:fill-color="#5d605e" draw:opacity="100.0%" draw:stroke="solid" svg:stroke-color="#5d605e" draw:stroke-linejoin="miter" svg:stroke-opacity="100.0%" svg:stroke-width="0.26458332mm"/>
    </style:style>
    <style:style style:family="graphic" style:name="style-503">
      <style:graphic-properties draw:fill="solid" draw:fill-color="#7a7b7c" draw:opacity="100.0%" draw:stroke="solid" svg:stroke-color="#7a7b7c" draw:stroke-linejoin="miter" svg:stroke-opacity="100.0%" svg:stroke-width="0.26458332mm"/>
    </style:style>
    <style:style style:family="graphic" style:name="style-504">
      <style:graphic-properties draw:fill="solid" draw:fill-color="#595c5c" draw:opacity="100.0%" draw:stroke="solid" svg:stroke-color="#595c5c" draw:stroke-linejoin="miter" svg:stroke-opacity="100.0%" svg:stroke-width="0.26458332mm"/>
    </style:style>
    <style:style style:family="graphic" style:name="style-505">
      <style:graphic-properties draw:fill="solid" draw:fill-color="#969792" draw:opacity="100.0%" draw:stroke="solid" svg:stroke-color="#969792" draw:stroke-linejoin="miter" svg:stroke-opacity="100.0%" svg:stroke-width="0.26458332mm"/>
    </style:style>
    <style:style style:family="graphic" style:name="style-506">
      <style:graphic-properties draw:fill="solid" draw:fill-color="#d0c5be" draw:opacity="100.0%" draw:stroke="solid" svg:stroke-color="#d0c5be" draw:stroke-linejoin="miter" svg:stroke-opacity="100.0%" svg:stroke-width="0.26458332mm"/>
    </style:style>
    <style:style style:family="graphic" style:name="style-507">
      <style:graphic-properties draw:fill="solid" draw:fill-color="#454946" draw:opacity="100.0%" draw:stroke="solid" svg:stroke-color="#454946" draw:stroke-linejoin="miter" svg:stroke-opacity="100.0%" svg:stroke-width="0.26458332mm"/>
    </style:style>
    <style:style style:family="graphic" style:name="style-508">
      <style:graphic-properties draw:fill="solid" draw:fill-color="#aaaba9" draw:opacity="100.0%" draw:stroke="solid" svg:stroke-color="#aaaba9" draw:stroke-linejoin="miter" svg:stroke-opacity="100.0%" svg:stroke-width="0.26458332mm"/>
    </style:style>
    <style:style style:family="graphic" style:name="style-509">
      <style:graphic-properties draw:fill="solid" draw:fill-color="#a2a4a0" draw:opacity="100.0%" draw:stroke="solid" svg:stroke-color="#a2a4a0" draw:stroke-linejoin="miter" svg:stroke-opacity="100.0%" svg:stroke-width="0.26458332mm"/>
    </style:style>
    <style:style style:family="graphic" style:name="style-510">
      <style:graphic-properties draw:fill="solid" draw:fill-color="#a8a6a3" draw:opacity="100.0%" draw:stroke="solid" svg:stroke-color="#a8a6a3" draw:stroke-linejoin="miter" svg:stroke-opacity="100.0%" svg:stroke-width="0.26458332mm"/>
    </style:style>
    <style:style style:family="graphic" style:name="style-511">
      <style:graphic-properties draw:fill="solid" draw:fill-color="#1f1f1c" draw:opacity="100.0%" draw:stroke="solid" svg:stroke-color="#1f1f1c" draw:stroke-linejoin="miter" svg:stroke-opacity="100.0%" svg:stroke-width="0.26458332mm"/>
    </style:style>
    <style:style style:family="graphic" style:name="style-512">
      <style:graphic-properties draw:fill="solid" draw:fill-color="#f5f5ec" draw:opacity="100.0%" draw:stroke="solid" svg:stroke-color="#f5f5ec" draw:stroke-linejoin="miter" svg:stroke-opacity="100.0%" svg:stroke-width="0.26458332mm"/>
    </style:style>
    <style:style style:family="graphic" style:name="style-513">
      <style:graphic-properties draw:fill="solid" draw:fill-color="#494b47" draw:opacity="100.0%" draw:stroke="solid" svg:stroke-color="#494b47" draw:stroke-linejoin="miter" svg:stroke-opacity="100.0%" svg:stroke-width="0.26458332mm"/>
    </style:style>
    <style:style style:family="graphic" style:name="style-514">
      <style:graphic-properties draw:fill="solid" draw:fill-color="#74746c" draw:opacity="100.0%" draw:stroke="solid" svg:stroke-color="#74746c" draw:stroke-linejoin="miter" svg:stroke-opacity="100.0%" svg:stroke-width="0.26458332mm"/>
    </style:style>
    <style:style style:family="graphic" style:name="style-515">
      <style:graphic-properties draw:fill="solid" draw:fill-color="#6f7070" draw:opacity="100.0%" draw:stroke="solid" svg:stroke-color="#6f7070" draw:stroke-linejoin="miter" svg:stroke-opacity="100.0%" svg:stroke-width="0.26458332mm"/>
    </style:style>
    <style:style style:family="graphic" style:name="style-516">
      <style:graphic-properties draw:fill="solid" draw:fill-color="#403d40" draw:opacity="100.0%" draw:stroke="solid" svg:stroke-color="#403d40" draw:stroke-linejoin="miter" svg:stroke-opacity="100.0%" svg:stroke-width="0.26458332mm"/>
    </style:style>
    <style:style style:family="graphic" style:name="style-517">
      <style:graphic-properties draw:fill="solid" draw:fill-color="#6c7070" draw:opacity="100.0%" draw:stroke="solid" svg:stroke-color="#6c7070" draw:stroke-linejoin="miter" svg:stroke-opacity="100.0%" svg:stroke-width="0.26458332mm"/>
    </style:style>
    <style:style style:family="graphic" style:name="style-518">
      <style:graphic-properties draw:fill="solid" draw:fill-color="#3f3a3b" draw:opacity="100.0%" draw:stroke="solid" svg:stroke-color="#3f3a3b" draw:stroke-linejoin="miter" svg:stroke-opacity="100.0%" svg:stroke-width="0.26458332mm"/>
    </style:style>
    <style:style style:family="graphic" style:name="style-519">
      <style:graphic-properties draw:fill="solid" draw:fill-color="#747576" draw:opacity="100.0%" draw:stroke="solid" svg:stroke-color="#747576" draw:stroke-linejoin="miter" svg:stroke-opacity="100.0%" svg:stroke-width="0.26458332mm"/>
    </style:style>
    <style:style style:family="graphic" style:name="style-520">
      <style:graphic-properties draw:fill="solid" draw:fill-color="#7e8082" draw:opacity="100.0%" draw:stroke="solid" svg:stroke-color="#7e8082" draw:stroke-linejoin="miter" svg:stroke-opacity="100.0%" svg:stroke-width="0.26458332mm"/>
    </style:style>
    <style:style style:family="graphic" style:name="style-521">
      <style:graphic-properties draw:fill="solid" draw:fill-color="#878983" draw:opacity="100.0%" draw:stroke="solid" svg:stroke-color="#878983" draw:stroke-linejoin="miter" svg:stroke-opacity="100.0%" svg:stroke-width="0.26458332mm"/>
    </style:style>
    <style:style style:family="graphic" style:name="style-522">
      <style:graphic-properties draw:fill="solid" draw:fill-color="#131110" draw:opacity="100.0%" draw:stroke="solid" svg:stroke-color="#131110" draw:stroke-linejoin="miter" svg:stroke-opacity="100.0%" svg:stroke-width="0.26458332mm"/>
    </style:style>
    <style:style style:family="graphic" style:name="style-523">
      <style:graphic-properties draw:fill="solid" draw:fill-color="#470b09" draw:opacity="100.0%" draw:stroke="solid" svg:stroke-color="#470b09" draw:stroke-linejoin="miter" svg:stroke-opacity="100.0%" svg:stroke-width="0.26458332mm"/>
    </style:style>
    <style:style style:family="graphic" style:name="style-524">
      <style:graphic-properties draw:fill="solid" draw:fill-color="#505356" draw:opacity="100.0%" draw:stroke="solid" svg:stroke-color="#505356" draw:stroke-linejoin="miter" svg:stroke-opacity="100.0%" svg:stroke-width="0.26458332mm"/>
    </style:style>
    <style:style style:family="graphic" style:name="style-525">
      <style:graphic-properties draw:fill="solid" draw:fill-color="#a8aaa9" draw:opacity="100.0%" draw:stroke="solid" svg:stroke-color="#a8aaa9" draw:stroke-linejoin="miter" svg:stroke-opacity="100.0%" svg:stroke-width="0.26458332mm"/>
    </style:style>
    <style:style style:family="graphic" style:name="style-526">
      <style:graphic-properties draw:fill="solid" draw:fill-color="#555859" draw:opacity="100.0%" draw:stroke="solid" svg:stroke-color="#555859" draw:stroke-linejoin="miter" svg:stroke-opacity="100.0%" svg:stroke-width="0.26458332mm"/>
    </style:style>
    <style:style style:family="graphic" style:name="style-527">
      <style:graphic-properties draw:fill="solid" draw:fill-color="#4f5250" draw:opacity="100.0%" draw:stroke="solid" svg:stroke-color="#4f5250" draw:stroke-linejoin="miter" svg:stroke-opacity="100.0%" svg:stroke-width="0.26458332mm"/>
    </style:style>
    <style:style style:family="graphic" style:name="style-528">
      <style:graphic-properties draw:fill="solid" draw:fill-color="#858789" draw:opacity="100.0%" draw:stroke="solid" svg:stroke-color="#858789" draw:stroke-linejoin="miter" svg:stroke-opacity="100.0%" svg:stroke-width="0.26458332mm"/>
    </style:style>
    <style:style style:family="graphic" style:name="style-529">
      <style:graphic-properties draw:fill="solid" draw:fill-color="#6e716d" draw:opacity="100.0%" draw:stroke="solid" svg:stroke-color="#6e716d" draw:stroke-linejoin="miter" svg:stroke-opacity="100.0%" svg:stroke-width="0.26458332mm"/>
    </style:style>
    <style:style style:family="graphic" style:name="style-530">
      <style:graphic-properties draw:fill="solid" draw:fill-color="#4b4e50" draw:opacity="100.0%" draw:stroke="solid" svg:stroke-color="#4b4e50" draw:stroke-linejoin="miter" svg:stroke-opacity="100.0%" svg:stroke-width="0.26458332mm"/>
    </style:style>
    <style:style style:family="graphic" style:name="style-531">
      <style:graphic-properties draw:fill="solid" draw:fill-color="#5c5f56" draw:opacity="100.0%" draw:stroke="solid" svg:stroke-color="#5c5f56" draw:stroke-linejoin="miter" svg:stroke-opacity="100.0%" svg:stroke-width="0.26458332mm"/>
    </style:style>
    <style:style style:family="graphic" style:name="style-532">
      <style:graphic-properties draw:fill="solid" draw:fill-color="#babab8" draw:opacity="100.0%" draw:stroke="solid" svg:stroke-color="#babab8" draw:stroke-linejoin="miter" svg:stroke-opacity="100.0%" svg:stroke-width="0.26458332mm"/>
    </style:style>
    <style:style style:family="graphic" style:name="style-533">
      <style:graphic-properties draw:fill="solid" draw:fill-color="#5e6060" draw:opacity="100.0%" draw:stroke="solid" svg:stroke-color="#5e6060" draw:stroke-linejoin="miter" svg:stroke-opacity="100.0%" svg:stroke-width="0.26458332mm"/>
    </style:style>
    <style:style style:family="graphic" style:name="style-534">
      <style:graphic-properties draw:fill="solid" draw:fill-color="#6e6f6b" draw:opacity="100.0%" draw:stroke="solid" svg:stroke-color="#6e6f6b" draw:stroke-linejoin="miter" svg:stroke-opacity="100.0%" svg:stroke-width="0.26458332mm"/>
    </style:style>
    <style:style style:family="graphic" style:name="style-535">
      <style:graphic-properties draw:fill="solid" draw:fill-color="#545753" draw:opacity="100.0%" draw:stroke="solid" svg:stroke-color="#545753" draw:stroke-linejoin="miter" svg:stroke-opacity="100.0%" svg:stroke-width="0.26458332mm"/>
    </style:style>
    <style:style style:family="graphic" style:name="style-536">
      <style:graphic-properties draw:fill="solid" draw:fill-color="#757879" draw:opacity="100.0%" draw:stroke="solid" svg:stroke-color="#757879" draw:stroke-linejoin="miter" svg:stroke-opacity="100.0%" svg:stroke-width="0.26458332mm"/>
    </style:style>
    <style:style style:family="graphic" style:name="style-537">
      <style:graphic-properties draw:fill="solid" draw:fill-color="#747678" draw:opacity="100.0%" draw:stroke="solid" svg:stroke-color="#747678" draw:stroke-linejoin="miter" svg:stroke-opacity="100.0%" svg:stroke-width="0.26458332mm"/>
    </style:style>
    <style:style style:family="graphic" style:name="style-538">
      <style:graphic-properties draw:fill="solid" draw:fill-color="#423a33" draw:opacity="100.0%" draw:stroke="solid" svg:stroke-color="#423a33" draw:stroke-linejoin="miter" svg:stroke-opacity="100.0%" svg:stroke-width="0.26458332mm"/>
    </style:style>
    <style:style style:family="graphic" style:name="style-539">
      <style:graphic-properties draw:fill="solid" draw:fill-color="#bec0bc" draw:opacity="100.0%" draw:stroke="solid" svg:stroke-color="#bec0bc" draw:stroke-linejoin="miter" svg:stroke-opacity="100.0%" svg:stroke-width="0.26458332mm"/>
    </style:style>
    <style:style style:family="graphic" style:name="style-540">
      <style:graphic-properties draw:fill="solid" draw:fill-color="#78797b" draw:opacity="100.0%" draw:stroke="solid" svg:stroke-color="#78797b" draw:stroke-linejoin="miter" svg:stroke-opacity="100.0%" svg:stroke-width="0.26458332mm"/>
    </style:style>
    <style:style style:family="graphic" style:name="style-541">
      <style:graphic-properties draw:fill="solid" draw:fill-color="#919294" draw:opacity="100.0%" draw:stroke="solid" svg:stroke-color="#919294" draw:stroke-linejoin="miter" svg:stroke-opacity="100.0%" svg:stroke-width="0.26458332mm"/>
    </style:style>
    <style:style style:family="graphic" style:name="style-542">
      <style:graphic-properties draw:fill="solid" draw:fill-color="#c7c4bc" draw:opacity="100.0%" draw:stroke="solid" svg:stroke-color="#c7c4bc" draw:stroke-linejoin="miter" svg:stroke-opacity="100.0%" svg:stroke-width="0.26458332mm"/>
    </style:style>
    <style:style style:family="graphic" style:name="style-543">
      <style:graphic-properties draw:fill="solid" draw:fill-color="#bab3ae" draw:opacity="100.0%" draw:stroke="solid" svg:stroke-color="#bab3ae" draw:stroke-linejoin="miter" svg:stroke-opacity="100.0%" svg:stroke-width="0.26458332mm"/>
    </style:style>
    <style:style style:family="graphic" style:name="style-544">
      <style:graphic-properties draw:fill="solid" draw:fill-color="#484b49" draw:opacity="100.0%" draw:stroke="solid" svg:stroke-color="#484b49" draw:stroke-linejoin="miter" svg:stroke-opacity="100.0%" svg:stroke-width="0.26458332mm"/>
    </style:style>
    <style:style style:family="graphic" style:name="style-545">
      <style:graphic-properties draw:fill="solid" draw:fill-color="#656762" draw:opacity="100.0%" draw:stroke="solid" svg:stroke-color="#656762" draw:stroke-linejoin="miter" svg:stroke-opacity="100.0%" svg:stroke-width="0.26458332mm"/>
    </style:style>
    <style:style style:family="graphic" style:name="style-546">
      <style:graphic-properties draw:fill="solid" draw:fill-color="#52544c" draw:opacity="100.0%" draw:stroke="solid" svg:stroke-color="#52544c" draw:stroke-linejoin="miter" svg:stroke-opacity="100.0%" svg:stroke-width="0.26458332mm"/>
    </style:style>
    <style:style style:family="graphic" style:name="style-547">
      <style:graphic-properties draw:fill="solid" draw:fill-color="#827b73" draw:opacity="100.0%" draw:stroke="solid" svg:stroke-color="#827b73" draw:stroke-linejoin="miter" svg:stroke-opacity="100.0%" svg:stroke-width="0.26458332mm"/>
    </style:style>
    <style:style style:family="graphic" style:name="style-548">
      <style:graphic-properties draw:fill="solid" draw:fill-color="#787a7b" draw:opacity="100.0%" draw:stroke="solid" svg:stroke-color="#787a7b" draw:stroke-linejoin="miter" svg:stroke-opacity="100.0%" svg:stroke-width="0.26458332mm"/>
    </style:style>
    <style:style style:family="graphic" style:name="style-549">
      <style:graphic-properties draw:fill="solid" draw:fill-color="#d5d5cf" draw:opacity="100.0%" draw:stroke="solid" svg:stroke-color="#d5d5cf" draw:stroke-linejoin="miter" svg:stroke-opacity="100.0%" svg:stroke-width="0.26458332mm"/>
    </style:style>
    <style:style style:family="graphic" style:name="style-550">
      <style:graphic-properties draw:fill="solid" draw:fill-color="#aaaaa5" draw:opacity="100.0%" draw:stroke="solid" svg:stroke-color="#aaaaa5" draw:stroke-linejoin="miter" svg:stroke-opacity="100.0%" svg:stroke-width="0.26458332mm"/>
    </style:style>
    <style:style style:family="graphic" style:name="style-551">
      <style:graphic-properties draw:fill="solid" draw:fill-color="#bebcb8" draw:opacity="100.0%" draw:stroke="solid" svg:stroke-color="#bebcb8" draw:stroke-linejoin="miter" svg:stroke-opacity="100.0%" svg:stroke-width="0.26458332mm"/>
    </style:style>
    <style:style style:family="graphic" style:name="style-552">
      <style:graphic-properties draw:fill="solid" draw:fill-color="#a7a9a4" draw:opacity="100.0%" draw:stroke="solid" svg:stroke-color="#a7a9a4" draw:stroke-linejoin="miter" svg:stroke-opacity="100.0%" svg:stroke-width="0.26458332mm"/>
    </style:style>
    <style:style style:family="graphic" style:name="style-553">
      <style:graphic-properties draw:fill="solid" draw:fill-color="#aaaba9" draw:opacity="100.0%" draw:stroke="solid" svg:stroke-color="#aaaba9" draw:stroke-linejoin="miter" svg:stroke-opacity="100.0%" svg:stroke-width="0.26458332mm"/>
    </style:style>
    <style:style style:family="graphic" style:name="style-554">
      <style:graphic-properties draw:fill="solid" draw:fill-color="#7a7c7d" draw:opacity="100.0%" draw:stroke="solid" svg:stroke-color="#7a7c7d" draw:stroke-linejoin="miter" svg:stroke-opacity="100.0%" svg:stroke-width="0.26458332mm"/>
    </style:style>
    <style:style style:family="graphic" style:name="style-555">
      <style:graphic-properties draw:fill="solid" draw:fill-color="#a12c1a" draw:opacity="100.0%" draw:stroke="solid" svg:stroke-color="#a12c1a" draw:stroke-linejoin="miter" svg:stroke-opacity="100.0%" svg:stroke-width="0.26458332mm"/>
    </style:style>
    <style:style style:family="graphic" style:name="style-556">
      <style:graphic-properties draw:fill="solid" draw:fill-color="#5a5659" draw:opacity="100.0%" draw:stroke="solid" svg:stroke-color="#5a5659" draw:stroke-linejoin="miter" svg:stroke-opacity="100.0%" svg:stroke-width="0.26458332mm"/>
    </style:style>
    <style:style style:family="graphic" style:name="style-557">
      <style:graphic-properties draw:fill="solid" draw:fill-color="#888984" draw:opacity="100.0%" draw:stroke="solid" svg:stroke-color="#888984" draw:stroke-linejoin="miter" svg:stroke-opacity="100.0%" svg:stroke-width="0.26458332mm"/>
    </style:style>
    <style:style style:family="graphic" style:name="style-558">
      <style:graphic-properties draw:fill="solid" draw:fill-color="#9d9e9e" draw:opacity="100.0%" draw:stroke="solid" svg:stroke-color="#9d9e9e" draw:stroke-linejoin="miter" svg:stroke-opacity="100.0%" svg:stroke-width="0.26458332mm"/>
    </style:style>
    <style:style style:family="graphic" style:name="style-559">
      <style:graphic-properties draw:fill="solid" draw:fill-color="#cacac3" draw:opacity="100.0%" draw:stroke="solid" svg:stroke-color="#cacac3" draw:stroke-linejoin="miter" svg:stroke-opacity="100.0%" svg:stroke-width="0.26458332mm"/>
    </style:style>
    <style:style style:family="graphic" style:name="style-560">
      <style:graphic-properties draw:fill="solid" draw:fill-color="#b9b4aa" draw:opacity="100.0%" draw:stroke="solid" svg:stroke-color="#b9b4aa" draw:stroke-linejoin="miter" svg:stroke-opacity="100.0%" svg:stroke-width="0.26458332mm"/>
    </style:style>
    <style:style style:family="graphic" style:name="style-561">
      <style:graphic-properties draw:fill="solid" draw:fill-color="#5f6061" draw:opacity="100.0%" draw:stroke="solid" svg:stroke-color="#5f6061" draw:stroke-linejoin="miter" svg:stroke-opacity="100.0%" svg:stroke-width="0.26458332mm"/>
    </style:style>
    <style:style style:family="graphic" style:name="style-562">
      <style:graphic-properties draw:fill="solid" draw:fill-color="#333029" draw:opacity="100.0%" draw:stroke="solid" svg:stroke-color="#333029" draw:stroke-linejoin="miter" svg:stroke-opacity="100.0%" svg:stroke-width="0.26458332mm"/>
    </style:style>
    <style:style style:family="graphic" style:name="style-563">
      <style:graphic-properties draw:fill="solid" draw:fill-color="#747169" draw:opacity="100.0%" draw:stroke="solid" svg:stroke-color="#747169" draw:stroke-linejoin="miter" svg:stroke-opacity="100.0%" svg:stroke-width="0.26458332mm"/>
    </style:style>
    <style:style style:family="graphic" style:name="style-564">
      <style:graphic-properties draw:fill="solid" draw:fill-color="#646361" draw:opacity="100.0%" draw:stroke="solid" svg:stroke-color="#646361" draw:stroke-linejoin="miter" svg:stroke-opacity="100.0%" svg:stroke-width="0.26458332mm"/>
    </style:style>
    <style:style style:family="graphic" style:name="style-565">
      <style:graphic-properties draw:fill="solid" draw:fill-color="#373935" draw:opacity="100.0%" draw:stroke="solid" svg:stroke-color="#373935" draw:stroke-linejoin="miter" svg:stroke-opacity="100.0%" svg:stroke-width="0.26458332mm"/>
    </style:style>
    <style:style style:family="graphic" style:name="style-566">
      <style:graphic-properties draw:fill="solid" draw:fill-color="#b1b2ad" draw:opacity="100.0%" draw:stroke="solid" svg:stroke-color="#b1b2ad" draw:stroke-linejoin="miter" svg:stroke-opacity="100.0%" svg:stroke-width="0.26458332mm"/>
    </style:style>
    <style:style style:family="graphic" style:name="style-567">
      <style:graphic-properties draw:fill="solid" draw:fill-color="#5f625f" draw:opacity="100.0%" draw:stroke="solid" svg:stroke-color="#5f625f" draw:stroke-linejoin="miter" svg:stroke-opacity="100.0%" svg:stroke-width="0.26458332mm"/>
    </style:style>
    <style:style style:family="graphic" style:name="style-568">
      <style:graphic-properties draw:fill="solid" draw:fill-color="#636462" draw:opacity="100.0%" draw:stroke="solid" svg:stroke-color="#636462" draw:stroke-linejoin="miter" svg:stroke-opacity="100.0%" svg:stroke-width="0.26458332mm"/>
    </style:style>
    <style:style style:family="graphic" style:name="style-569">
      <style:graphic-properties draw:fill="solid" draw:fill-color="#bfbab5" draw:opacity="100.0%" draw:stroke="solid" svg:stroke-color="#bfbab5" draw:stroke-linejoin="miter" svg:stroke-opacity="100.0%" svg:stroke-width="0.26458332mm"/>
    </style:style>
    <style:style style:family="graphic" style:name="style-570">
      <style:graphic-properties draw:fill="solid" draw:fill-color="#a59f98" draw:opacity="100.0%" draw:stroke="solid" svg:stroke-color="#a59f98" draw:stroke-linejoin="miter" svg:stroke-opacity="100.0%" svg:stroke-width="0.26458332mm"/>
    </style:style>
    <style:style style:family="graphic" style:name="style-571">
      <style:graphic-properties draw:fill="solid" draw:fill-color="#6d6f68" draw:opacity="100.0%" draw:stroke="solid" svg:stroke-color="#6d6f68" draw:stroke-linejoin="miter" svg:stroke-opacity="100.0%" svg:stroke-width="0.26458332mm"/>
    </style:style>
    <style:style style:family="graphic" style:name="style-572">
      <style:graphic-properties draw:fill="solid" draw:fill-color="#4e473f" draw:opacity="100.0%" draw:stroke="solid" svg:stroke-color="#4e473f" draw:stroke-linejoin="miter" svg:stroke-opacity="100.0%" svg:stroke-width="0.26458332mm"/>
    </style:style>
    <style:style style:family="graphic" style:name="style-573">
      <style:graphic-properties draw:fill="solid" draw:fill-color="#1c191f" draw:opacity="100.0%" draw:stroke="solid" svg:stroke-color="#1c191f" draw:stroke-linejoin="miter" svg:stroke-opacity="100.0%" svg:stroke-width="0.26458332mm"/>
    </style:style>
    <style:style style:family="graphic" style:name="style-574">
      <style:graphic-properties draw:fill="solid" draw:fill-color="#525456" draw:opacity="100.0%" draw:stroke="solid" svg:stroke-color="#525456" draw:stroke-linejoin="miter" svg:stroke-opacity="100.0%" svg:stroke-width="0.26458332mm"/>
    </style:style>
    <style:style style:family="graphic" style:name="style-575">
      <style:graphic-properties draw:fill="solid" draw:fill-color="#b5b7b1" draw:opacity="100.0%" draw:stroke="solid" svg:stroke-color="#b5b7b1" draw:stroke-linejoin="miter" svg:stroke-opacity="100.0%" svg:stroke-width="0.26458332mm"/>
    </style:style>
    <style:style style:family="graphic" style:name="style-576">
      <style:graphic-properties draw:fill="solid" draw:fill-color="#4c4f46" draw:opacity="100.0%" draw:stroke="solid" svg:stroke-color="#4c4f46" draw:stroke-linejoin="miter" svg:stroke-opacity="100.0%" svg:stroke-width="0.26458332mm"/>
    </style:style>
    <style:style style:family="graphic" style:name="style-577">
      <style:graphic-properties draw:fill="solid" draw:fill-color="#4b4e4d" draw:opacity="100.0%" draw:stroke="solid" svg:stroke-color="#4b4e4d" draw:stroke-linejoin="miter" svg:stroke-opacity="100.0%" svg:stroke-width="0.26458332mm"/>
    </style:style>
    <style:style style:family="graphic" style:name="style-578">
      <style:graphic-properties draw:fill="solid" draw:fill-color="#d3d2cd" draw:opacity="100.0%" draw:stroke="solid" svg:stroke-color="#d3d2cd" draw:stroke-linejoin="miter" svg:stroke-opacity="100.0%" svg:stroke-width="0.26458332mm"/>
    </style:style>
    <style:style style:family="graphic" style:name="style-579">
      <style:graphic-properties draw:fill="solid" draw:fill-color="#646762" draw:opacity="100.0%" draw:stroke="solid" svg:stroke-color="#646762" draw:stroke-linejoin="miter" svg:stroke-opacity="100.0%" svg:stroke-width="0.26458332mm"/>
    </style:style>
    <style:style style:family="graphic" style:name="style-580">
      <style:graphic-properties draw:fill="solid" draw:fill-color="#8d8a82" draw:opacity="100.0%" draw:stroke="solid" svg:stroke-color="#8d8a82" draw:stroke-linejoin="miter" svg:stroke-opacity="100.0%" svg:stroke-width="0.26458332mm"/>
    </style:style>
    <style:style style:family="graphic" style:name="style-581">
      <style:graphic-properties draw:fill="solid" draw:fill-color="#565b58" draw:opacity="100.0%" draw:stroke="solid" svg:stroke-color="#565b58" draw:stroke-linejoin="miter" svg:stroke-opacity="100.0%" svg:stroke-width="0.26458332mm"/>
    </style:style>
    <style:style style:family="graphic" style:name="style-582">
      <style:graphic-properties draw:fill="solid" draw:fill-color="#5d6063" draw:opacity="100.0%" draw:stroke="solid" svg:stroke-color="#5d6063" draw:stroke-linejoin="miter" svg:stroke-opacity="100.0%" svg:stroke-width="0.26458332mm"/>
    </style:style>
    <style:style style:family="graphic" style:name="style-583">
      <style:graphic-properties draw:fill="solid" draw:fill-color="#4a4d49" draw:opacity="100.0%" draw:stroke="solid" svg:stroke-color="#4a4d49" draw:stroke-linejoin="miter" svg:stroke-opacity="100.0%" svg:stroke-width="0.26458332mm"/>
    </style:style>
    <style:style style:family="graphic" style:name="style-584">
      <style:graphic-properties draw:fill="solid" draw:fill-color="#6e6561" draw:opacity="100.0%" draw:stroke="solid" svg:stroke-color="#6e6561" draw:stroke-linejoin="miter" svg:stroke-opacity="100.0%" svg:stroke-width="0.26458332mm"/>
    </style:style>
    <style:style style:family="graphic" style:name="style-585">
      <style:graphic-properties draw:fill="solid" draw:fill-color="#d9dad2" draw:opacity="100.0%" draw:stroke="solid" svg:stroke-color="#d9dad2" draw:stroke-linejoin="miter" svg:stroke-opacity="100.0%" svg:stroke-width="0.26458332mm"/>
    </style:style>
    <style:style style:family="graphic" style:name="style-586">
      <style:graphic-properties draw:fill="solid" draw:fill-color="#c8c8c1" draw:opacity="100.0%" draw:stroke="solid" svg:stroke-color="#c8c8c1" draw:stroke-linejoin="miter" svg:stroke-opacity="100.0%" svg:stroke-width="0.26458332mm"/>
    </style:style>
    <style:style style:family="graphic" style:name="style-587">
      <style:graphic-properties draw:fill="solid" draw:fill-color="#8c8e86" draw:opacity="100.0%" draw:stroke="solid" svg:stroke-color="#8c8e86" draw:stroke-linejoin="miter" svg:stroke-opacity="100.0%" svg:stroke-width="0.26458332mm"/>
    </style:style>
    <style:style style:family="graphic" style:name="style-588">
      <style:graphic-properties draw:fill="solid" draw:fill-color="#81817e" draw:opacity="100.0%" draw:stroke="solid" svg:stroke-color="#81817e" draw:stroke-linejoin="miter" svg:stroke-opacity="100.0%" svg:stroke-width="0.26458332mm"/>
    </style:style>
    <style:style style:family="graphic" style:name="style-589">
      <style:graphic-properties draw:fill="solid" draw:fill-color="#9c9e9a" draw:opacity="100.0%" draw:stroke="solid" svg:stroke-color="#9c9e9a" draw:stroke-linejoin="miter" svg:stroke-opacity="100.0%" svg:stroke-width="0.26458332mm"/>
    </style:style>
    <style:style style:family="graphic" style:name="style-590">
      <style:graphic-properties draw:fill="solid" draw:fill-color="#a2584d" draw:opacity="100.0%" draw:stroke="solid" svg:stroke-color="#a2584d" draw:stroke-linejoin="miter" svg:stroke-opacity="100.0%" svg:stroke-width="0.26458332mm"/>
    </style:style>
    <style:style style:family="graphic" style:name="style-591">
      <style:graphic-properties draw:fill="solid" draw:fill-color="#474945" draw:opacity="100.0%" draw:stroke="solid" svg:stroke-color="#474945" draw:stroke-linejoin="miter" svg:stroke-opacity="100.0%" svg:stroke-width="0.26458332mm"/>
    </style:style>
    <style:style style:family="graphic" style:name="style-592">
      <style:graphic-properties draw:fill="solid" draw:fill-color="#7f8083" draw:opacity="100.0%" draw:stroke="solid" svg:stroke-color="#7f8083" draw:stroke-linejoin="miter" svg:stroke-opacity="100.0%" svg:stroke-width="0.26458332mm"/>
    </style:style>
    <style:style style:family="graphic" style:name="style-593">
      <style:graphic-properties draw:fill="solid" draw:fill-color="#c1b8b2" draw:opacity="100.0%" draw:stroke="solid" svg:stroke-color="#c1b8b2" draw:stroke-linejoin="miter" svg:stroke-opacity="100.0%" svg:stroke-width="0.26458332mm"/>
    </style:style>
    <style:style style:family="graphic" style:name="style-594">
      <style:graphic-properties draw:fill="solid" draw:fill-color="#b8b8b3" draw:opacity="100.0%" draw:stroke="solid" svg:stroke-color="#b8b8b3" draw:stroke-linejoin="miter" svg:stroke-opacity="100.0%" svg:stroke-width="0.26458332mm"/>
    </style:style>
    <style:style style:family="graphic" style:name="style-595">
      <style:graphic-properties draw:fill="solid" draw:fill-color="#828487" draw:opacity="100.0%" draw:stroke="solid" svg:stroke-color="#828487" draw:stroke-linejoin="miter" svg:stroke-opacity="100.0%" svg:stroke-width="0.26458332mm"/>
    </style:style>
    <style:style style:family="graphic" style:name="style-596">
      <style:graphic-properties draw:fill="solid" draw:fill-color="#060607" draw:opacity="100.0%" draw:stroke="solid" svg:stroke-color="#060607" draw:stroke-linejoin="miter" svg:stroke-opacity="100.0%" svg:stroke-width="0.26458332mm"/>
    </style:style>
    <style:style style:family="graphic" style:name="style-597">
      <style:graphic-properties draw:fill="solid" draw:fill-color="#646868" draw:opacity="100.0%" draw:stroke="solid" svg:stroke-color="#646868" draw:stroke-linejoin="miter" svg:stroke-opacity="100.0%" svg:stroke-width="0.26458332mm"/>
    </style:style>
    <style:style style:family="graphic" style:name="style-598">
      <style:graphic-properties draw:fill="solid" draw:fill-color="#58595b" draw:opacity="100.0%" draw:stroke="solid" svg:stroke-color="#58595b" draw:stroke-linejoin="miter" svg:stroke-opacity="100.0%" svg:stroke-width="0.26458332mm"/>
    </style:style>
    <style:style style:family="graphic" style:name="style-599">
      <style:graphic-properties draw:fill="solid" draw:fill-color="#595b5d" draw:opacity="100.0%" draw:stroke="solid" svg:stroke-color="#595b5d" draw:stroke-linejoin="miter" svg:stroke-opacity="100.0%" svg:stroke-width="0.26458332mm"/>
    </style:style>
    <style:style style:family="graphic" style:name="style-600">
      <style:graphic-properties draw:fill="solid" draw:fill-color="#686c65" draw:opacity="100.0%" draw:stroke="solid" svg:stroke-color="#686c65" draw:stroke-linejoin="miter" svg:stroke-opacity="100.0%" svg:stroke-width="0.26458332mm"/>
    </style:style>
    <style:style style:family="graphic" style:name="style-601">
      <style:graphic-properties draw:fill="solid" draw:fill-color="#535653" draw:opacity="100.0%" draw:stroke="solid" svg:stroke-color="#535653" draw:stroke-linejoin="miter" svg:stroke-opacity="100.0%" svg:stroke-width="0.26458332mm"/>
    </style:style>
    <style:style style:family="graphic" style:name="style-602">
      <style:graphic-properties draw:fill="solid" draw:fill-color="#76726f" draw:opacity="100.0%" draw:stroke="solid" svg:stroke-color="#76726f" draw:stroke-linejoin="miter" svg:stroke-opacity="100.0%" svg:stroke-width="0.26458332mm"/>
    </style:style>
    <style:style style:family="graphic" style:name="style-603">
      <style:graphic-properties draw:fill="solid" draw:fill-color="#747473" draw:opacity="100.0%" draw:stroke="solid" svg:stroke-color="#747473" draw:stroke-linejoin="miter" svg:stroke-opacity="100.0%" svg:stroke-width="0.26458332mm"/>
    </style:style>
    <style:style style:family="graphic" style:name="style-604">
      <style:graphic-properties draw:fill="solid" draw:fill-color="#a7a6a1" draw:opacity="100.0%" draw:stroke="solid" svg:stroke-color="#a7a6a1" draw:stroke-linejoin="miter" svg:stroke-opacity="100.0%" svg:stroke-width="0.26458332mm"/>
    </style:style>
    <style:style style:family="graphic" style:name="style-605">
      <style:graphic-properties draw:fill="solid" draw:fill-color="#4a4d4a" draw:opacity="100.0%" draw:stroke="solid" svg:stroke-color="#4a4d4a" draw:stroke-linejoin="miter" svg:stroke-opacity="100.0%" svg:stroke-width="0.26458332mm"/>
    </style:style>
    <style:style style:family="graphic" style:name="style-606">
      <style:graphic-properties draw:fill="solid" draw:fill-color="#4a4d4e" draw:opacity="100.0%" draw:stroke="solid" svg:stroke-color="#4a4d4e" draw:stroke-linejoin="miter" svg:stroke-opacity="100.0%" svg:stroke-width="0.26458332mm"/>
    </style:style>
    <style:style style:family="graphic" style:name="style-607">
      <style:graphic-properties draw:fill="solid" draw:fill-color="#404341" draw:opacity="100.0%" draw:stroke="solid" svg:stroke-color="#404341" draw:stroke-linejoin="miter" svg:stroke-opacity="100.0%" svg:stroke-width="0.26458332mm"/>
    </style:style>
    <style:style style:family="graphic" style:name="style-608">
      <style:graphic-properties draw:fill="solid" draw:fill-color="#14140c" draw:opacity="100.0%" draw:stroke="solid" svg:stroke-color="#14140c" draw:stroke-linejoin="miter" svg:stroke-opacity="100.0%" svg:stroke-width="0.26458332mm"/>
    </style:style>
    <style:style style:family="graphic" style:name="style-609">
      <style:graphic-properties draw:fill="solid" draw:fill-color="#242229" draw:opacity="100.0%" draw:stroke="solid" svg:stroke-color="#24222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79.37499 L 396.87497 105.83333 L 396.87497 105.83333 L 396.87497 132.29166 L 423.3333 132.29166 L 449.79166 132.29166 L 476.24997 158.74998 L 502.7083 158.74998 L 502.7083 185.20833 L 502.7083 238.12498 L 476.24997 264.5833 L 476.24997 291.04166 L 423.3333 291.04166 L 370.41666 291.04166 L 317.49997 291.04166 Q 264.5833 291.04166 132.29166 291.04166 Q 26.458332 291.04166 26.458332 238.12498 L 0.0 211.66666 L 26.458332 211.66666 Q 79.37499 185.20833 105.83333 158.74998 Q 132.29166 105.83333 79.37499 79.37499 Q 26.458332 52.916664 79.37499 26.458332 L 105.83333 26.458332 L 105.83333 26.458332 L 105.83333 26.458332 L 158.74998 26.458332 Q 238.12498 0.0 238.12498 0.0 Q 291.04166 0.0 317.49997 26.458332 Q 343.9583 52.916664 370.41666 79.37499 z" svg:height="2.9104166mm" draw:style-name="style-2" svg:viewBox="0.0 0.0 502.7083 291.04166" svg:width="5.027083mm" svg:x="246.85623mm" svg:y="172.24374mm"/>
          <draw:path svg:d="M 79.37499 0.0 L 105.83333 0.0 L 211.66666 26.458332 Q 317.49997 52.916664 317.49997 52.916664 Q 343.9583 52.916664 370.41666 79.37499 L 396.87497 79.37499 L 396.87497 158.74998 L 423.3333 211.66666 L 423.3333 211.66666 L 423.3333 238.12498 L 370.41666 238.12498 L 343.9583 264.5833 L 343.9583 264.5833 L 343.9583 264.5833 L 343.9583 264.5833 Q 317.49997 264.5833 291.04166 264.5833 Q 264.5833 291.04166 264.5833 264.5833 L 238.12498 238.12498 L 238.12498 211.66666 Q 264.5833 211.66666 211.66666 211.66666 L 185.20833 185.20833 L 185.20833 158.74998 Q 185.20833 105.83333 105.83333 105.83333 L 26.458332 79.37499 L 26.458332 52.916664 Q 0.0 52.916664 0.0 52.916664 L 0.0 26.458332 L 26.458332 26.458332 Q 52.916664 0.0 79.37499 0.0 z" svg:height="2.6458333mm" draw:style-name="style-3" svg:viewBox="0.0 0.0 423.3333 264.5833" svg:width="4.233333mm" svg:x="122.237495mm" svg:y="181.50415mm"/>
          <draw:path svg:d="M 529.1666 0.0 L 661.4583 0.0 L 661.4583 0.0 L 661.4583 0.0 L 661.4583 26.458332 L 661.4583 26.458332 L 687.9166 52.916664 L 687.9166 79.37499 L 687.9166 79.37499 Q 687.9166 105.83333 608.5416 105.83333 Q 555.625 105.83333 343.9583 132.29166 L 158.74998 158.74998 L 79.37499 158.74998 L 0.0 158.74998 L 0.0 132.29166 L 0.0 105.83333 L 26.458332 105.83333 L 79.37499 105.83333 L 79.37499 79.37499 L 79.37499 79.37499 L 105.83333 79.37499 L 105.83333 52.916664 L 238.12498 52.916664 Q 396.87497 0.0 529.1666 0.0 z" svg:height="1.5874999mm" draw:style-name="style-4" svg:viewBox="0.0 0.0 687.9166 158.74998" svg:width="6.879166mm" svg:x="139.43541mm" svg:y="220.13332mm"/>
          <draw:path svg:d="M 79.37499 26.458332 L 132.29166 0.0 L 291.04166 0.0 L 423.3333 0.0 L 555.625 0.0 Q 714.37494 0.0 714.37494 26.458332 L 714.37494 26.458332 L 820.2083 79.37499 Q 926.0416 158.74998 899.5833 158.74998 Q 873.12494 158.74998 873.12494 211.66666 L 873.12494 238.12498 L 820.2083 238.12498 L 767.2916 238.12498 L 555.625 238.12498 L 370.41666 238.12498 L 370.41666 238.12498 Q 370.41666 211.66666 343.9583 238.12498 L 317.49997 238.12498 L 264.5833 238.12498 Q 211.66666 211.66666 185.20833 211.66666 L 132.29166 211.66666 L 132.29166 211.66666 Q 132.29166 211.66666 79.37499 185.20833 L 52.916664 158.74998 L 52.916664 158.74998 L 26.458332 158.74998 L 26.458332 158.74998 L 26.458332 158.74998 L 26.458332 132.29166 L 26.458332 132.29166 L 0.0 132.29166 Q 0.0 105.83333 0.0 79.37499 L 0.0 26.458332 L 79.37499 26.458332 z" svg:height="2.38125mm" draw:style-name="style-5" svg:viewBox="0.0 0.0 899.5833 238.12498" svg:width="8.995832mm" svg:x="146.31458mm" svg:y="180.97499mm"/>
          <draw:path svg:d="M 555.625 0.0 L 555.625 0.0 L 820.2083 0.0 L 1058.3333 0.0 L 1084.7916 26.458332 L 1137.7083 26.458332 L 1190.6249 52.916664 Q 1217.0833 52.916664 1190.6249 105.83333 Q 1137.7083 132.29166 1137.7083 158.74998 Q 1137.7083 185.20833 1137.7083 185.20833 L 1137.7083 185.20833 L 1031.875 185.20833 Q 926.0416 211.66666 952.49994 211.66666 Q 978.95825 211.66666 952.49994 238.12498 L 926.0416 238.12498 L 926.0416 264.5833 Q 926.0416 291.04166 952.49994 291.04166 Q 978.95825 317.49997 1031.875 317.49997 L 1111.25 317.49997 L 1031.875 317.49997 L 926.0416 317.49997 L 899.5833 317.49997 Q 873.12494 317.49997 714.37494 343.9583 L 582.0833 343.9583 L 555.625 343.9583 Q 502.7083 343.9583 529.1666 317.49997 Q 555.625 264.5833 502.7083 238.12498 Q 476.24997 211.66666 291.04166 211.66666 L 105.83333 158.74998 L 79.37499 185.20833 L 52.916664 185.20833 L 52.916664 158.74998 L 52.916664 132.29166 L 26.458332 132.29166 L 0.0 132.29166 L 0.0 105.83333 L 26.458332 79.37499 L 26.458332 79.37499 L 26.458332 105.83333 L 291.04166 52.916664 Q 555.625 26.458332 555.625 26.458332 Q 555.625 0.0 555.625 0.0 z" svg:height="3.439583mm" draw:style-name="style-6" svg:viewBox="0.0 0.0 1190.6249 343.9583" svg:width="11.906249mm" svg:x="185.4729mm" svg:y="183.09166mm"/>
          <draw:path svg:d="M 158.74998 0.0 L 158.74998 0.0 L 211.66666 0.0 Q 291.04166 0.0 317.49997 26.458332 L 343.9583 26.458332 L 343.9583 52.916664 Q 343.9583 79.37499 396.87497 105.83333 Q 423.3333 132.29166 449.79166 158.74998 L 449.79166 158.74998 L 423.3333 158.74998 L 396.87497 158.74998 L 343.9583 158.74998 L 291.04166 158.74998 L 185.20833 158.74998 Q 79.37499 158.74998 52.916664 132.29166 L 26.458332 132.29166 L 0.0 105.83333 Q 0.0 52.916664 52.916664 26.458332 Q 132.29166 0.0 158.74998 0.0 z" svg:height="1.5874999mm" draw:style-name="style-7" svg:viewBox="0.0 0.0 449.79166 158.74998" svg:width="4.497916mm" svg:x="203.72916mm" svg:y="178.32916mm"/>
          <draw:path svg:d="M 687.9166 0.0 L 740.8333 26.458332 L 767.2916 26.458332 L 793.74994 26.458332 L 873.12494 0.0 L 952.49994 0.0 L 952.49994 26.458332 Q 952.49994 52.916664 687.9166 79.37499 L 423.3333 105.83333 L 317.49997 105.83333 Q 211.66666 79.37499 132.29166 79.37499 Q 52.916664 79.37499 52.916664 52.916664 Q 52.916664 26.458332 26.458332 26.458332 L 0.0 0.0 L 317.49997 0.0 Q 661.4583 -26.458332 687.9166 0.0 z" svg:height="1.0583333mm" draw:style-name="style-8" svg:viewBox="0.0 0.0 952.49994 105.83333" svg:width="9.525mm" svg:x="228.59999mm" svg:y="187.58957mm"/>
          <draw:path svg:d="M 211.66666 26.458332 L 211.66666 0.0 L 370.41666 26.458332 Q 529.1666 26.458332 529.1666 52.916664 L 529.1666 52.916664 L 449.79166 52.916664 Q 396.87497 79.37499 370.41666 79.37499 L 343.9583 79.37499 L 185.20833 79.37499 Q 0.0 79.37499 0.0 52.916664 L 0.0 52.916664 L 26.458332 52.916664 Q 26.458332 26.458332 105.83333 26.458332 L 185.20833 26.458332 L 185.20833 26.458332 Q 185.20833 26.458332 211.66666 26.458332 z" svg:height="0.7937499mm" draw:style-name="style-9" svg:viewBox="0.0 0.0 529.1666 79.37499" svg:width="5.2916665mm" svg:x="197.11458mm" svg:y="179.12291mm"/>
          <draw:path svg:d="M 52.916664 26.458332 L 0.0 0.0 L 343.9583 0.0 Q 714.37494 0.0 714.37494 26.458332 L 714.37494 26.458332 L 714.37494 79.37499 Q 740.8333 105.83333 714.37494 185.20833 Q 714.37494 264.5833 687.9166 317.49997 L 687.9166 370.41666 L 661.4583 370.41666 L 634.99994 370.41666 L 608.5416 370.41666 L 582.0833 370.41666 L 582.0833 370.41666 L 555.625 370.41666 L 555.625 370.41666 Q 555.625 370.41666 529.1666 291.04166 Q 502.7083 211.66666 423.3333 211.66666 L 370.41666 185.20833 L 370.41666 185.20833 Q 370.41666 158.74998 343.9583 158.74998 L 317.49997 132.29166 L 343.9583 132.29166 Q 370.41666 105.83333 370.41666 105.83333 L 370.41666 105.83333 L 370.41666 105.83333 L 343.9583 79.37499 L 343.9583 79.37499 L 343.9583 52.916664 L 238.12498 52.916664 L 105.83333 52.916664 L 52.916664 26.458332 z" svg:height="3.7041664mm" draw:style-name="style-10" svg:viewBox="0.0 0.0 714.37494 370.41666" svg:width="7.1437497mm" svg:x="96.04375mm" svg:y="70.90833mm"/>
          <draw:path svg:d="M 899.5833 0.0 L 926.0416 0.0 L 978.95825 0.0 Q 1031.875 0.0 1031.875 26.458332 Q 1031.875 52.916664 978.95825 52.916664 L 952.49994 79.37499 L 926.0416 79.37499 L 873.12494 79.37499 L 926.0416 105.83333 L 952.49994 132.29166 L 978.95825 132.29166 L 1005.4166 132.29166 L 1031.875 158.74998 Q 1058.3333 185.20833 1031.875 185.20833 L 1005.4166 185.20833 L 1005.4166 211.66666 L 1005.4166 211.66666 L 978.95825 211.66666 Q 952.49994 185.20833 555.625 185.20833 Q 158.74998 158.74998 158.74998 132.29166 L 132.29166 105.83333 L 132.29166 105.83333 L 132.29166 79.37499 L 79.37499 79.37499 L 0.0 79.37499 L 0.0 79.37499 L 0.0 79.37499 L 52.916664 52.916664 L 105.83333 26.458332 L 79.37499 26.458332 Q 26.458332 26.458332 26.458332 0.0 L 26.458332 0.0 L 26.458332 0.0 L 52.916664 0.0 L 449.79166 0.0 Q 873.12494 -26.458332 899.5833 0.0 z" svg:height="2.1166666mm" draw:style-name="style-11" svg:viewBox="0.0 0.0 1031.875 211.66666" svg:width="10.318749mm" svg:x="245.7979mm" svg:y="197.64374mm"/>
          <draw:path svg:d="M 317.49997 0.0 L 317.49997 0.0 L 396.87497 0.0 Q 449.79166 0.0 449.79166 26.458332 Q 449.79166 52.916664 555.625 52.916664 Q 634.99994 79.37499 634.99994 105.83333 Q 634.99994 132.29166 793.74994 158.74998 Q 952.49994 211.66666 952.49994 211.66666 L 952.49994 211.66666 L 767.2916 211.66666 Q 555.625 211.66666 317.49997 211.66666 L 79.37499 211.66666 L 79.37499 211.66666 L 79.37499 211.66666 L 79.37499 211.66666 L 79.37499 211.66666 L 79.37499 211.66666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79.37499 L 0.0 52.916664 L 132.29166 52.916664 Q 291.04166 52.916664 291.04166 26.458332 L 291.04166 26.458332 L 291.04166 26.458332 Q 291.04166 26.458332 317.49997 0.0 z" svg:height="2.1166666mm" draw:style-name="style-12" svg:viewBox="0.0 0.0 952.49994 211.66666" svg:width="9.525mm" svg:x="208.75624mm" svg:y="183.09166mm"/>
          <draw:path svg:d="M 1137.7083 26.458332 L 1137.7083 26.458332 L 1084.7916 52.916664 Q 1058.3333 105.83333 1031.875 105.83333 L 978.95825 105.83333 L 952.49994 105.83333 L 926.0416 105.83333 L 926.0416 105.83333 L 926.0416 105.83333 L 899.5833 105.83333 L 899.5833 105.83333 L 899.5833 132.29166 L 926.0416 132.29166 L 926.0416 132.29166 L 926.0416 158.74998 L 926.0416 158.74998 L 926.0416 158.74998 L 952.49994 158.74998 L 952.49994 158.74998 L 1005.4166 185.20833 Q 1058.3333 185.20833 1058.3333 211.66666 Q 1058.3333 238.12498 1084.7916 238.12498 Q 1111.25 238.12498 1111.25 264.5833 Q 1111.25 291.04166 1031.875 291.04166 Q 952.49994 317.49997 1005.4166 343.9583 Q 1031.875 370.41666 1058.3333 370.41666 L 1058.3333 396.87497 L 1058.3333 396.87497 Q 1031.875 396.87497 714.37494 423.3333 L 370.41666 449.79166 L 370.41666 449.79166 Q 370.41666 423.3333 343.9583 423.3333 Q 291.04166 423.3333 317.49997 396.87497 Q 343.9583 370.41666 185.20833 343.9583 Q 26.458332 317.49997 26.458332 291.04166 Q 26.458332 264.5833 79.37499 264.5833 Q 105.83333 264.5833 105.83333 238.12498 L 132.29166 211.66666 L 132.29166 211.66666 L 132.29166 211.66666 L 79.37499 185.20833 L 52.916664 158.74998 L 26.458332 158.74998 L 0.0 158.74998 L 0.0 132.29166 L 26.458332 132.29166 L 26.458332 132.29166 L 26.458332 105.83333 L 26.458332 105.83333 L 26.458332 105.83333 L 0.0 105.83333 L 0.0 105.83333 L 0.0 105.83333 L 26.458332 79.37499 L 26.458332 79.37499 L 26.458332 79.37499 L 449.79166 52.916664 Q 873.12494 0.0 873.12494 0.0 L 873.12494 0.0 L 978.95825 0.0 Q 1084.7916 0.0 1111.25 0.0 Q 1111.25 0.0 1137.7083 26.458332 z" svg:height="4.497916mm" draw:style-name="style-13" svg:viewBox="0.0 0.0 1137.7083 449.79166" svg:width="11.377083mm" svg:x="25.664581mm" svg:y="183.62082mm"/>
          <draw:path svg:d="M 343.9583 52.916664 L 343.9583 52.916664 L 396.87497 52.916664 L 449.79166 52.916664 L 529.1666 79.37499 Q 608.5416 105.83333 608.5416 132.29166 Q 608.5416 158.74998 661.4583 132.29166 Q 714.37494 132.29166 740.8333 105.83333 Q 740.8333 79.37499 820.2083 79.37499 L 899.5833 79.37499 L 1031.875 52.916664 Q 1190.6249 26.458332 1217.0833 26.458332 L 1243.5416 26.458332 L 1269.9999 26.458332 Q 1296.4583 26.458332 1296.4583 52.916664 L 1296.4583 52.916664 L 1269.9999 52.916664 Q 1243.5416 52.916664 1243.5416 105.83333 Q 1269.9999 132.29166 1296.4583 158.74998 Q 1322.9166 158.74998 1322.9166 211.66666 L 1322.9166 264.5833 L 1402.2916 264.5833 Q 1455.2083 291.04166 1508.1249 291.04166 L 1561.0416 291.04166 L 1561.0416 317.49997 L 1561.0416 317.49997 L 1561.0416 317.49997 L 1561.0416 343.9583 L 1613.9583 343.9583 L 1640.4166 343.9583 L 1640.4166 370.41666 L 1613.9583 370.41666 L 1613.9583 370.41666 L 1613.9583 396.87497 L 1613.9583 396.87497 L 1613.9583 396.87497 L 1587.4999 423.3333 L 1561.0416 449.79166 L 1561.0416 449.79166 L 1561.0416 449.79166 L 1561.0416 476.24997 L 1534.5833 476.24997 L 1508.1249 476.24997 L 1481.6666 449.79166 L 1481.6666 449.79166 L 1481.6666 449.79166 L 1508.1249 449.79166 L 1508.1249 449.79166 L 1508.1249 423.3333 L 1508.1249 423.3333 L 1534.5833 423.3333 L 1534.5833 396.87497 L 1481.6666 396.87497 L 1428.7499 396.87497 L 1375.8333 396.87497 Q 1322.9166 396.87497 1296.4583 423.3333 Q 1296.4583 449.79166 1164.1666 449.79166 Q 1031.875 449.79166 661.4583 502.7083 L 317.49997 529.1666 L 291.04166 529.1666 Q 291.04166 502.7083 264.5833 502.7083 Q 238.12498 502.7083 238.12498 476.24997 Q 264.5833 449.79166 211.66666 449.79166 L 158.74998 423.3333 L 158.74998 396.87497 Q 132.29166 396.87497 105.83333 370.41666 Q 52.916664 343.9583 105.83333 317.49997 Q 158.74998 291.04166 158.74998 238.12498 Q 158.74998 211.66666 105.83333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52.916664 132.29166 L 79.37499 132.29166 L 132.29166 132.29166 Q 158.74998 132.29166 185.20833 79.37499 L 238.12498 52.916664 L 264.5833 26.458332 Q 291.04166 -26.458332 291.04166 0.0 Q 317.49997 26.458332 343.9583 52.916664 z" svg:height="5.2916665mm" draw:style-name="style-14" svg:viewBox="0.0 0.0 1640.4166 529.1666" svg:width="16.404165mm" svg:x="34.660416mm" svg:y="183.35625mm"/>
          <draw:path svg:d="M 343.9583 0.0 L 396.87497 0.0 L 396.87497 0.0 L 396.87497 0.0 L 449.79166 26.458332 L 476.24997 52.916664 L 476.24997 52.916664 L 502.7083 52.916664 L 502.7083 52.916664 L 502.7083 52.916664 L 555.625 79.37499 Q 634.99994 105.83333 661.4583 52.916664 Q 661.4583 26.458332 767.2916 26.458332 L 873.12494 26.458332 L 873.12494 26.458332 Q 873.12494 52.916664 820.2083 52.916664 L 767.2916 52.916664 L 767.2916 105.83333 L 767.2916 132.29166 L 740.8333 132.29166 L 714.37494 132.29166 L 714.37494 158.74998 L 714.37494 185.20833 L 767.2916 185.20833 L 793.74994 185.20833 L 793.74994 211.66666 Q 820.2083 238.12498 820.2083 264.5833 L 820.2083 264.5833 L 820.2083 264.5833 Q 793.74994 264.5833 793.74994 291.04166 L 793.74994 291.04166 L 767.2916 291.04166 L 767.2916 291.04166 L 714.37494 291.04166 Q 687.9166 291.04166 687.9166 317.49997 L 687.9166 343.9583 L 661.4583 343.9583 Q 634.99994 370.41666 502.7083 370.41666 L 370.41666 370.41666 L 370.41666 343.9583 L 370.41666 343.9583 L 396.87497 343.9583 Q 423.3333 343.9583 423.3333 317.49997 Q 449.79166 264.5833 423.3333 211.66666 L 396.87497 158.74998 L 396.87497 158.74998 L 396.87497 158.74998 L 370.41666 185.20833 Q 370.41666 211.66666 291.04166 211.66666 Q 238.12498 211.66666 238.12498 185.20833 Q 238.12498 158.74998 185.20833 158.74998 L 158.74998 158.74998 L 158.74998 132.29166 L 132.29166 132.29166 L 132.29166 132.29166 L 132.29166 105.83333 L 132.29166 105.83333 L 132.29166 105.83333 L 105.83333 105.83333 L 105.83333 105.83333 L 79.37499 105.83333 L 26.458332 105.83333 L 26.458332 105.83333 L 26.458332 105.83333 L 0.0 79.37499 L 0.0 52.916664 L 26.458332 52.916664 L 52.916664 52.916664 L 185.20833 26.458332 Q 317.49997 0.0 343.9583 0.0 z" svg:height="3.7041664mm" draw:style-name="style-15" svg:viewBox="0.0 0.0 873.12494 370.41666" svg:width="8.73125mm" svg:x="208.75624mm" svg:y="174.09583mm"/>
          <draw:path svg:d="M 4841.8745 0.0 L 4841.8745 0.0 L 4841.8745 0.0 Q 4841.8745 26.458332 4868.333 26.458332 L 4894.7915 26.458332 L 4894.7915 0.0 L 4894.7915 0.0 L 5053.5415 26.458332 Q 5185.833 26.458332 5291.6665 26.458332 Q 5397.4995 26.458332 5900.208 26.458332 L 6376.458 26.458332 L 6402.9165 26.458332 Q 6429.3745 52.916664 6455.833 105.83333 Q 6482.2915 158.74998 6535.208 158.74998 Q 6588.1245 158.74998 6588.1245 238.12498 Q 6641.0415 291.04166 6614.583 343.9583 Q 6588.1245 396.87497 6588.1245 449.79166 L 6588.1245 476.24997 L 6561.6665 555.625 Q 6535.208 634.99994 6535.208 661.4583 L 6535.208 687.9166 L 6508.7495 687.9166 Q 6508.7495 661.4583 6482.2915 582.0833 Q 6429.3745 502.7083 6429.3745 555.625 L 6429.3745 608.5416 L 6429.3745 661.4583 Q 6429.3745 714.37494 6455.833 767.2916 L 6455.833 820.2083 L 6455.833 873.12494 Q 6455.833 899.5833 6402.9165 873.12494 Q 6376.458 873.12494 6349.9995 926.0416 Q 6323.5415 952.49994 6323.5415 1031.875 L 6323.5415 1084.7916 L 6323.5415 1084.7916 Q 6323.5415 1084.7916 6297.083 1111.25 Q 6297.083 1137.7083 5106.458 1164.1666 Q 3942.2915 1190.6249 2434.1665 1190.6249 L 926.0416 1190.6249 L 926.0416 1190.6249 Q 899.5833 1190.6249 767.2916 1190.6249 Q 608.5416 1243.5416 502.7083 1190.6249 Q 396.87497 1137.7083 264.5833 1111.25 L 158.74998 1084.7916 L 158.74998 1058.3333 Q 185.20833 1031.875 185.20833 1031.875 Q 185.20833 1005.4166 185.20833 952.49994 Q 185.20833 899.5833 211.66666 873.12494 Q 238.12498 873.12494 264.5833 714.37494 Q 291.04166 555.625 158.74998 529.1666 L 26.458332 502.7083 L 26.458332 502.7083 L 26.458332 502.7083 L 26.458332 476.24997 L 26.458332 476.24997 L 26.458332 449.79166 L 26.458332 396.87497 L 26.458332 370.41666 L 26.458332 343.9583 L 0.0 343.9583 L 0.0 343.9583 L 26.458332 343.9583 L 79.37499 343.9583 L 79.37499 343.9583 L 79.37499 343.9583 L 79.37499 317.49997 L 79.37499 291.04166 L 79.37499 291.04166 L 79.37499 291.04166 L 79.37499 264.5833 L 79.37499 264.5833 L 52.916664 238.12498 L 52.916664 211.66666 L 132.29166 211.66666 Q 211.66666 185.20833 238.12498 211.66666 L 291.04166 238.12498 L 343.9583 238.12498 L 423.3333 238.12498 L 423.3333 211.66666 L 423.3333 185.20833 L 396.87497 185.20833 L 343.9583 185.20833 L 291.04166 158.74998 L 211.66666 132.29166 L 291.04166 132.29166 L 370.41666 132.29166 L 370.41666 105.83333 Q 343.9583 105.83333 343.9583 105.83333 L 343.9583 79.37499 L 317.49997 79.37499 L 291.04166 79.37499 L 238.12498 52.916664 L 211.66666 26.458332 L 211.66666 26.458332 L 211.66666 26.458332 L 1455.2083 52.916664 Q 2672.2915 79.37499 3254.3748 79.37499 Q 3809.9998 79.37499 4312.708 26.458332 Q 4815.4165 26.458332 4841.8745 0.0 z" svg:height="11.906249mm" draw:style-name="style-16" svg:viewBox="0.0 0.0 6614.583 1190.6249" svg:width="66.14583mm" svg:x="89.69375mm" svg:y="129.91042mm"/>
          <draw:path svg:d="M 2169.5833 343.9583 L 2196.0415 370.41666 L 2196.0415 370.41666 L 2196.0415 370.41666 L 2222.5 396.87497 L 2222.5 423.3333 L 2196.0415 423.3333 L 2169.5833 423.3333 L 2169.5833 396.87497 L 2143.125 396.87497 L 2143.125 423.3333 Q 2143.125 449.79166 2116.6665 502.7083 L 2116.6665 555.625 L 2090.2083 555.625 L 2037.2915 555.625 L 1984.3749 555.625 Q 1931.4583 529.1666 1825.6249 529.1666 Q 1693.3333 529.1666 1666.8749 476.24997 Q 1666.8749 449.79166 1534.5833 449.79166 Q 1402.2916 476.24997 1402.2916 502.7083 Q 1375.8333 555.625 1296.4583 555.625 Q 1243.5416 555.625 1217.0833 608.5416 Q 1190.6249 661.4583 926.0416 687.9166 L 634.99994 714.37494 L 634.99994 740.8333 L 661.4583 767.2916 L 661.4583 767.2916 L 661.4583 793.74994 L 634.99994 793.74994 L 608.5416 793.74994 L 608.5416 820.2083 L 608.5416 846.6666 L 634.99994 846.6666 L 661.4583 846.6666 L 661.4583 873.12494 L 661.4583 873.12494 L 634.99994 873.12494 L 634.99994 899.5833 L 687.9166 899.5833 L 740.8333 899.5833 L 740.8333 926.0416 L 714.37494 926.0416 L 714.37494 926.0416 L 714.37494 952.49994 L 714.37494 952.49994 L 714.37494 952.49994 L 740.8333 978.95825 L 740.8333 1005.4166 L 714.37494 1005.4166 L 661.4583 1005.4166 L 661.4583 978.95825 L 661.4583 952.49994 L 634.99994 952.49994 Q 608.5416 952.49994 555.625 926.0416 Q 529.1666 899.5833 423.3333 926.0416 Q 343.9583 952.49994 343.9583 952.49994 Q 370.41666 978.95825 370.41666 1005.4166 Q 370.41666 1031.875 291.04166 1031.875 L 185.20833 1031.875 L 185.20833 1058.3333 L 185.20833 1084.7916 L 158.74998 1084.7916 L 158.74998 1111.25 L 79.37499 1111.25 L 0.0 1111.25 L 0.0 1058.3333 L 0.0 1031.875 L 26.458332 1031.875 L 52.916664 1005.4166 L 79.37499 1005.4166 L 105.83333 1005.4166 L 132.29166 1005.4166 L 132.29166 1005.4166 L 132.29166 1005.4166 L 132.29166 1005.4166 L 158.74998 978.95825 Q 185.20833 952.49994 211.66666 926.0416 Q 238.12498 899.5833 291.04166 846.6666 L 343.9583 820.2083 L 343.9583 793.74994 Q 343.9583 767.2916 343.9583 740.8333 L 343.9583 687.9166 L 343.9583 687.9166 Q 343.9583 687.9166 291.04166 714.37494 Q 264.5833 714.37494 264.5833 687.9166 Q 291.04166 634.99994 317.49997 608.5416 Q 343.9583 582.0833 291.04166 582.0833 Q 238.12498 555.625 238.12498 529.1666 Q 238.12498 502.7083 158.74998 502.7083 L 79.37499 476.24997 L 79.37499 476.24997 L 52.916664 476.24997 L 52.916664 476.24997 L 26.458332 476.24997 L 26.458332 476.24997 L 26.458332 476.24997 L 26.458332 449.79166 L 26.458332 449.79166 L 52.916664 449.79166 L 52.916664 423.3333 L 52.916664 423.3333 L 79.37499 423.3333 L 79.37499 423.3333 L 79.37499 423.3333 L 79.37499 396.87497 L 79.37499 396.87497 L 105.83333 396.87497 L 105.83333 370.41666 L 105.83333 370.41666 L 132.29166 370.41666 L 132.29166 370.41666 L 132.29166 370.41666 L 132.29166 343.9583 L 132.29166 343.9583 L 158.74998 343.9583 L 185.20833 317.49997 L 343.9583 317.49997 Q 476.24997 317.49997 502.7083 238.12498 Q 555.625 185.20833 608.5416 158.74998 Q 714.37494 132.29166 687.9166 105.83333 Q 661.4583 105.83333 661.4583 79.37499 L 687.9166 79.37499 L 767.2916 79.37499 L 846.6666 52.916664 L 846.6666 52.916664 L 820.2083 52.916664 L 820.2083 52.916664 L 820.2083 52.916664 L 846.6666 26.458332 L 873.12494 26.458332 L 1031.875 0.0 Q 1190.6249 0.0 1349.3749 0.0 Q 1508.1249 0.0 1666.8749 52.916664 Q 1799.1666 105.83333 1878.5416 132.29166 Q 1957.9165 158.74998 1931.4583 158.74998 Q 1904.9999 158.74998 1904.9999 211.66666 Q 1904.9999 264.5833 1957.9165 291.04166 Q 2037.2915 291.04166 2037.2915 317.49997 Q 2037.2915 343.9583 2063.75 343.9583 Q 2090.2083 343.9583 2090.2083 317.49997 Q 2090.2083 291.04166 2116.6665 291.04166 Q 2143.125 291.04166 2143.125 317.49997 Q 2143.125 343.9583 2169.5833 343.9583 z" svg:height="11.112499mm" draw:style-name="style-17" svg:viewBox="0.0 0.0 2222.5 1111.25" svg:width="22.224998mm" svg:x="61.118748mm" svg:y="141.28749mm"/>
          <draw:path svg:d="M 1058.3333 0.0 L 1084.7916 0.0 L 1084.7916 26.458332 Q 1084.7916 79.37499 1243.5416 105.83333 Q 1402.2916 132.29166 1402.2916 158.74998 L 1402.2916 158.74998 L 1322.9166 158.74998 Q 1217.0833 185.20833 1164.1666 185.20833 Q 1137.7083 185.20833 1137.7083 211.66666 Q 1137.7083 238.12498 1005.4166 238.12498 L 873.12494 211.66666 L 846.6666 211.66666 Q 820.2083 238.12498 793.74994 238.12498 Q 767.2916 238.12498 423.3333 238.12498 L 52.916664 238.12498 L 26.458332 211.66666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79.37499 L 105.83333 52.916664 L 158.74998 52.916664 L 211.66666 52.916664 L 238.12498 52.916664 Q 264.5833 52.916664 264.5833 79.37499 Q 264.5833 105.83333 634.99994 52.916664 Q 1031.875 26.458332 1058.3333 0.0 z" svg:height="2.38125mm" draw:style-name="style-18" svg:viewBox="0.0 0.0 1402.2916 238.12498" svg:width="14.022916mm" svg:x="222.24998mm" svg:y="176.47708mm"/>
          <draw:path svg:d="M 317.49997 0.0 L 396.87497 0.0 L 449.79166 0.0 L 476.24997 0.0 L 476.24997 158.74998 L 476.24997 343.9583 L 476.24997 343.9583 Q 449.79166 343.9583 449.79166 317.49997 Q 449.79166 291.04166 238.12498 264.5833 L 0.0 264.5833 L 0.0 238.12498 L 0.0 211.66666 L 0.0 211.66666 Q -26.458332 185.20833 0.0 132.29166 Q 26.458332 79.37499 52.916664 52.916664 L 79.37499 52.916664 L 79.37499 52.916664 Q 79.37499 52.916664 79.37499 52.916664 L 79.37499 26.458332 L 26.458332 26.458332 L 0.0 26.458332 L 132.29166 26.458332 Q 238.12498 0.0 317.49997 0.0 z" svg:height="3.439583mm" draw:style-name="style-19" svg:viewBox="0.0 0.0 476.24997 343.9583" svg:width="4.7625mm" svg:x="308.23956mm" svg:y="180.97499mm"/>
          <draw:path svg:d="M 608.5416 0.0 L 687.9166 0.0 L 634.99994 52.916664 Q 582.0833 79.37499 687.9166 105.83333 L 793.74994 132.29166 L 820.2083 132.29166 L 846.6666 132.29166 L 926.0416 105.83333 Q 1005.4166 79.37499 1058.3333 79.37499 L 1137.7083 79.37499 L 1190.6249 79.37499 L 1243.5416 79.37499 L 1243.5416 105.83333 L 1269.9999 105.83333 L 1269.9999 105.83333 L 1269.9999 132.29166 L 1217.0833 132.29166 Q 1164.1666 185.20833 1217.0833 185.20833 Q 1296.4583 185.20833 1534.5833 211.66666 L 1799.1666 238.12498 L 1799.1666 238.12498 L 1799.1666 238.12498 L 1693.3333 238.12498 Q 1587.4999 264.5833 1587.4999 291.04166 Q 1587.4999 343.9583 1587.4999 370.41666 Q 1613.9583 396.87497 1640.4166 396.87497 L 1640.4166 396.87497 L 1640.4166 396.87497 L 1640.4166 396.87497 L 1613.9583 396.87497 L 1587.4999 396.87497 L 1587.4999 396.87497 L 1587.4999 396.87497 L 1587.4999 423.3333 L 1587.4999 449.79166 L 1587.4999 449.79166 L 1587.4999 449.79166 L 1587.4999 476.24997 L 1587.4999 476.24997 L 1561.0416 476.24997 L 1561.0416 502.7083 L 1640.4166 502.7083 Q 1693.3333 529.1666 1693.3333 555.625 Q 1666.8749 608.5416 1640.4166 608.5416 L 1613.9583 608.5416 L 1666.8749 634.99994 L 1719.7916 661.4583 L 1693.3333 661.4583 L 1640.4166 661.4583 L 1640.4166 687.9166 L 1640.4166 714.37494 L 1375.8333 714.37494 Q 1111.25 740.8333 1137.7083 767.2916 Q 1137.7083 793.74994 1005.4166 793.74994 L 846.6666 793.74994 L 793.74994 793.74994 Q 740.8333 767.2916 582.0833 767.2916 Q 449.79166 767.2916 449.79166 740.8333 Q 449.79166 714.37494 343.9583 687.9166 Q 264.5833 661.4583 132.29166 634.99994 L 0.0 608.5416 L 0.0 343.9583 L 0.0 79.37499 L 158.74998 79.37499 L 317.49997 79.37499 L 343.9583 79.37499 L 370.41666 79.37499 L 370.41666 79.37499 Q 396.87497 79.37499 423.3333 52.916664 L 449.79166 26.458332 L 476.24997 26.458332 Q 529.1666 26.458332 608.5416 0.0 z" svg:height="7.9374995mm" draw:style-name="style-20" svg:viewBox="0.0 0.0 1799.1666 793.74994" svg:width="17.991665mm" svg:x="0.0mm" svg:y="183.8854mm"/>
          <draw:path svg:d="M 449.79166 0.0 L 502.7083 0.0 L 502.7083 0.0 Q 502.7083 0.0 476.24997 52.916664 Q 449.79166 105.83333 396.87497 105.83333 L 370.41666 105.83333 L 291.04166 132.29166 L 238.12498 132.29166 L 158.74998 132.29166 L 79.37499 105.83333 L 52.916664 105.83333 L 26.458332 105.83333 L 26.458332 105.83333 L 26.458332 79.37499 L 0.0 52.916664 L 0.0 26.458332 L 211.66666 26.458332 Q 423.3333 0.0 449.79166 0.0 z" svg:height="1.3229166mm" draw:style-name="style-21" svg:viewBox="0.0 0.0 502.7083 132.29166" svg:width="5.027083mm" svg:x="162.71873mm" svg:y="181.50415mm"/>
          <draw:path svg:d="M 767.2916 26.458332 L 793.74994 26.458332 L 873.12494 26.458332 Q 978.95825 26.458332 952.49994 52.916664 Q 926.0416 79.37499 1031.875 79.37499 Q 1137.7083 79.37499 1137.7083 26.458332 Q 1137.7083 0.0 1243.5416 0.0 Q 1322.9166 0.0 1322.9166 26.458332 Q 1322.9166 52.916664 1402.2916 79.37499 Q 1481.6666 79.37499 1534.5833 105.83333 L 1587.4999 105.83333 L 1587.4999 105.83333 L 1587.4999 132.29166 L 1613.9583 132.29166 Q 1640.4166 132.29166 1561.0416 158.74998 L 1481.6666 185.20833 L 1508.1249 185.20833 L 1561.0416 185.20833 L 1561.0416 211.66666 L 1561.0416 211.66666 L 1613.9583 238.12498 Q 1613.9583 264.5833 1666.8749 291.04166 Q 1719.7916 291.04166 1693.3333 317.49997 Q 1666.8749 343.9583 1613.9583 343.9583 L 1587.4999 343.9583 L 1613.9583 370.41666 L 1666.8749 370.41666 L 1666.8749 396.87497 L 1666.8749 449.79166 L 1613.9583 449.79166 Q 1587.4999 449.79166 1561.0416 423.3333 L 1561.0416 423.3333 L 1481.6666 423.3333 L 1402.2916 449.79166 L 1375.8333 449.79166 L 1349.3749 449.79166 L 1296.4583 423.3333 Q 1269.9999 396.87497 926.0416 423.3333 L 608.5416 423.3333 L 555.625 423.3333 Q 529.1666 396.87497 317.49997 396.87497 L 105.83333 396.87497 L 79.37499 370.41666 L 52.916664 370.41666 L 52.916664 343.9583 L 26.458332 343.9583 L 26.458332 343.9583 L 26.458332 343.9583 L 26.458332 317.49997 L 26.458332 317.49997 L 26.458332 291.04166 L 26.458332 264.5833 L 26.458332 264.5833 L 26.458332 238.12498 L 26.458332 238.12498 L 26.458332 238.12498 L 0.0 238.12498 L 0.0 238.12498 L 0.0 211.66666 L 26.458332 211.66666 L 26.458332 185.20833 L 26.458332 185.20833 L 52.916664 185.20833 L 79.37499 185.20833 L 79.37499 158.74998 L 79.37499 158.74998 L 105.83333 132.29166 L 105.83333 105.83333 L 238.12498 105.83333 Q 396.87497 79.37499 529.1666 79.37499 Q 661.4583 52.916664 661.4583 26.458332 Q 661.4583 -26.458332 714.37494 0.0 Q 740.8333 26.458332 767.2916 26.458332 z" svg:height="4.497916mm" draw:style-name="style-22" svg:viewBox="0.0 0.0 1693.3333 449.79166" svg:width="16.933332mm" svg:x="222.51457mm" svg:y="183.35625mm"/>
          <draw:path svg:d="M 873.12494 0.0 L 873.12494 26.458332 L 873.12494 26.458332 Q 846.6666 26.458332 820.2083 158.74998 Q 767.2916 291.04166 687.9166 317.49997 Q 634.99994 370.41666 608.5416 476.24997 L 582.0833 582.0833 L 582.0833 582.0833 Q 555.625 582.0833 555.625 608.5416 L 555.625 608.5416 L 529.1666 608.5416 Q 529.1666 634.99994 529.1666 634.99994 L 529.1666 634.99994 L 529.1666 634.99994 Q 502.7083 634.99994 502.7083 661.4583 L 502.7083 661.4583 L 476.24997 661.4583 Q 476.24997 687.9166 476.24997 687.9166 L 476.24997 687.9166 L 423.3333 687.9166 Q 370.41666 687.9166 370.41666 714.37494 L 370.41666 714.37494 L 264.5833 714.37494 L 185.20833 740.8333 L 132.29166 740.8333 L 79.37499 740.8333 L 52.916664 740.8333 L 26.458332 740.8333 L 26.458332 740.8333 L 0.0 740.8333 L 0.0 661.4583 L 0.0 582.0833 L 0.0 582.0833 L 0.0 582.0833 L 0.0 555.625 L 0.0 555.625 L 26.458332 529.1666 L 52.916664 502.7083 L 52.916664 476.24997 Q 52.916664 449.79166 79.37499 423.3333 L 79.37499 396.87497 L 79.37499 396.87497 L 105.83333 396.87497 L 105.83333 396.87497 L 105.83333 370.41666 L 132.29166 370.41666 L 158.74998 370.41666 L 158.74998 343.9583 L 158.74998 343.9583 L 185.20833 343.9583 L 185.20833 317.49997 L 185.20833 317.49997 L 211.66666 317.49997 L 317.49997 211.66666 Q 423.3333 105.83333 634.99994 26.458332 Q 873.12494 -52.916664 873.12494 0.0 z" svg:height="7.408333mm" draw:style-name="style-23" svg:viewBox="0.0 0.0 873.12494 740.8333" svg:width="8.73125mm" svg:x="145.52083mm" svg:y="58.208332mm"/>
          <draw:path svg:d="M 317.49997 0.0 L 317.49997 0.0 L 317.49997 0.0 Q 343.9583 0.0 370.41666 26.458332 L 370.41666 26.458332 L 370.41666 52.916664 Q 370.41666 79.37499 423.3333 79.37499 Q 449.79166 79.37499 449.79166 105.83333 L 423.3333 158.74998 L 423.3333 158.74998 L 423.3333 158.74998 L 317.49997 185.20833 L 238.12498 211.66666 L 238.12498 211.66666 L 238.12498 211.66666 L 185.20833 211.66666 L 132.29166 211.66666 L 105.83333 211.66666 Q 105.83333 211.66666 105.83333 185.20833 L 79.37499 185.20833 L 79.37499 185.20833 Q 79.37499 158.74998 52.916664 158.74998 L 26.458332 158.74998 L 26.458332 132.29166 L 0.0 132.29166 L 0.0 79.37499 L 0.0 26.458332 L 79.37499 26.458332 Q 158.74998 52.916664 211.66666 52.916664 L 291.04166 52.916664 L 291.04166 26.458332 L 317.49997 26.458332 L 317.49997 0.0 z" svg:height="2.1166666mm" draw:style-name="style-24" svg:viewBox="0.0 0.0 449.79166 211.66666" svg:width="4.497916mm" svg:x="276.22498mm" svg:y="177.79999mm"/>
          <draw:path svg:d="M 714.37494 0.0 L 714.37494 0.0 L 714.37494 52.916664 Q 740.8333 132.29166 767.2916 132.29166 Q 820.2083 132.29166 820.2083 158.74998 Q 820.2083 185.20833 846.6666 158.74998 Q 873.12494 158.74998 899.5833 158.74998 L 899.5833 158.74998 L 978.95825 185.20833 L 1031.875 211.66666 L 1031.875 211.66666 L 1031.875 211.66666 L 1058.3333 238.12498 Q 1058.3333 264.5833 1084.7916 264.5833 L 1111.25 264.5833 L 1111.25 264.5833 L 1137.7083 264.5833 L 1137.7083 264.5833 L 1137.7083 264.5833 L 1137.7083 291.04166 L 1137.7083 291.04166 L 1137.7083 317.49997 L 1137.7083 317.49997 L 1137.7083 317.49997 L 1137.7083 317.49997 L 1137.7083 343.9583 L 1137.7083 343.9583 L 1111.25 343.9583 Q 1084.7916 370.41666 1058.3333 370.41666 Q 1031.875 370.41666 1031.875 343.9583 Q 1031.875 317.49997 952.49994 317.49997 Q 873.12494 317.49997 820.2083 343.9583 L 767.2916 370.41666 L 714.37494 370.41666 Q 661.4583 370.41666 555.625 423.3333 Q 476.24997 476.24997 396.87497 608.5416 L 291.04166 740.8333 L 291.04166 740.8333 L 291.04166 740.8333 L 291.04166 767.2916 L 291.04166 767.2916 L 264.5833 793.74994 L 238.12498 820.2083 L 238.12498 820.2083 L 238.12498 846.6666 L 238.12498 846.6666 L 238.12498 846.6666 L 238.12498 846.6666 L 211.66666 846.6666 L 185.20833 846.6666 L 158.74998 846.6666 L 158.74998 846.6666 L 132.29166 846.6666 L 132.29166 793.74994 L 132.29166 767.2916 L 79.37499 767.2916 L 0.0 767.2916 L 0.0 687.9166 L 26.458332 608.5416 L 26.458332 608.5416 L 26.458332 582.0833 L 26.458332 582.0833 L 26.458332 582.0833 L 52.916664 529.1666 Q 79.37499 476.24997 79.37499 476.24997 L 105.83333 476.24997 L 105.83333 529.1666 L 132.29166 555.625 L 132.29166 555.625 L 132.29166 582.0833 L 132.29166 582.0833 L 132.29166 582.0833 L 158.74998 582.0833 L 158.74998 582.0833 L 185.20833 555.625 L 211.66666 529.1666 L 211.66666 529.1666 L 238.12498 529.1666 L 238.12498 529.1666 L 238.12498 529.1666 L 238.12498 502.7083 L 238.12498 502.7083 L 264.5833 502.7083 L 264.5833 476.24997 L 476.24997 317.49997 Q 661.4583 132.29166 687.9166 52.916664 Q 714.37494 0.0 714.37494 0.0 z" svg:height="8.466666mm" draw:style-name="style-25" svg:viewBox="0.0 0.0 1137.7083 846.6666" svg:width="11.377083mm" svg:x="134.67291mm" svg:y="73.55416mm"/>
          <draw:path svg:d="M 767.2916 0.0 L 873.12494 0.0 L 926.0416 26.458332 Q 978.95825 26.458332 978.95825 52.916664 Q 978.95825 79.37499 952.49994 79.37499 L 926.0416 79.37499 L 926.0416 79.37499 L 926.0416 79.37499 L 926.0416 132.29166 Q 926.0416 158.74998 926.0416 158.74998 L 926.0416 158.74998 L 873.12494 185.20833 Q 846.6666 185.20833 846.6666 238.12498 Q 846.6666 291.04166 873.12494 317.49997 Q 873.12494 343.9583 820.2083 343.9583 Q 767.2916 343.9583 767.2916 370.41666 L 767.2916 370.41666 L 740.8333 370.41666 Q 714.37494 343.9583 714.37494 317.49997 Q 714.37494 264.5833 661.4583 264.5833 Q 634.99994 264.5833 661.4583 317.49997 L 661.4583 370.41666 L 634.99994 370.41666 Q 608.5416 343.9583 608.5416 317.49997 Q 582.0833 291.04166 502.7083 291.04166 L 396.87497 317.49997 L 396.87497 291.04166 L 396.87497 264.5833 L 423.3333 264.5833 Q 423.3333 238.12498 370.41666 238.12498 L 317.49997 238.12498 L 317.49997 211.66666 L 317.49997 185.20833 L 343.9583 185.20833 Q 343.9583 185.20833 396.87497 132.29166 L 476.24997 132.29166 L 476.24997 105.83333 L 449.79166 105.83333 L 449.79166 105.83333 L 449.79166 79.37499 L 423.3333 79.37499 L 396.87497 79.37499 L 238.12498 105.83333 L 105.83333 105.83333 L 105.83333 79.37499 L 79.37499 79.37499 L 79.37499 79.37499 L 79.37499 79.37499 L 26.458332 52.916664 L 0.0 26.458332 L 79.37499 26.458332 L 132.29166 26.458332 L 396.87497 0.0 Q 687.9166 -26.458332 767.2916 0.0 z" svg:height="3.7041664mm" draw:style-name="style-26" svg:viewBox="0.0 0.0 978.95825 370.41666" svg:width="9.789583mm" svg:x="60.060413mm" svg:y="181.76874mm"/>
          <draw:path svg:d="M 158.74998 26.458332 L 264.5833 0.0 L 317.49997 0.0 L 343.9583 0.0 L 343.9583 26.458332 L 370.41666 26.458332 L 370.41666 52.916664 L 370.41666 105.83333 L 317.49997 132.29166 Q 264.5833 158.74998 264.5833 238.12498 L 264.5833 317.49997 L 264.5833 317.49997 Q 238.12498 317.49997 211.66666 317.49997 L 185.20833 317.49997 L 185.20833 291.04166 Q 158.74998 291.04166 132.29166 264.5833 Q 105.83333 264.5833 105.83333 238.12498 Q 105.83333 211.66666 79.37499 238.12498 L 52.916664 264.5833 L 52.916664 264.5833 Q 52.916664 238.12498 26.458332 185.20833 L 0.0 132.29166 L 0.0 105.83333 L 0.0 105.83333 L 26.458332 105.83333 L 26.458332 105.83333 L 26.458332 79.37499 Q 52.916664 79.37499 52.916664 52.916664 Q 52.916664 52.916664 158.74998 26.458332 z" svg:height="3.1749997mm" draw:style-name="style-27" svg:viewBox="0.0 0.0 370.41666 317.49997" svg:width="3.7041664mm" svg:x="14.287499mm" svg:y="79.90416mm"/>
          <draw:path svg:d="M 1852.0833 26.458332 L 1852.0833 26.458332 L 1904.9999 0.0 L 1957.9165 0.0 L 1957.9165 0.0 L 1957.9165 26.458332 L 1984.3749 26.458332 L 2010.8333 26.458332 L 2010.8333 79.37499 L 2010.8333 105.83333 L 2037.2915 105.83333 L 2063.75 132.29166 L 2063.75 132.29166 L 2063.75 132.29166 L 2063.75 132.29166 L 2063.75 132.29166 L 2037.2915 132.29166 L 2037.2915 132.29166 L 2010.8333 158.74998 L 1984.3749 185.20833 L 1984.3749 185.20833 L 2010.8333 185.20833 L 2010.8333 185.20833 L 2010.8333 185.20833 L 2222.5 185.20833 Q 2434.1665 185.20833 2539.9998 185.20833 L 2672.2915 185.20833 L 2698.7498 211.66666 Q 2698.7498 238.12498 2645.8333 238.12498 L 2619.3748 238.12498 L 2619.3748 264.5833 L 2592.9165 264.5833 L 2592.9165 291.04166 L 2592.9165 317.49997 L 2619.3748 317.49997 L 2619.3748 343.9583 L 2698.7498 370.41666 Q 2804.5833 396.87497 2751.6665 396.87497 Q 2725.2083 423.3333 2751.6665 449.79166 Q 2751.6665 502.7083 2778.1248 502.7083 Q 2804.5833 502.7083 2831.0415 582.0833 Q 2857.4998 661.4583 2857.4998 661.4583 L 2883.9583 661.4583 L 2910.4165 661.4583 L 2963.3333 661.4583 L 2963.3333 687.9166 L 2963.3333 714.37494 L 2989.7915 714.37494 L 3016.2498 714.37494 L 3016.2498 740.8333 L 3016.2498 740.8333 L 1561.0416 740.8333 L 105.83333 740.8333 L 105.83333 740.8333 L 105.83333 714.37494 L 158.74998 714.37494 L 185.20833 714.37494 L 185.20833 687.9166 L 185.20833 687.9166 L 211.66666 687.9166 Q 211.66666 661.4583 238.12498 661.4583 L 264.5833 661.4583 L 264.5833 634.99994 L 264.5833 608.5416 L 238.12498 608.5416 L 238.12498 608.5416 L 238.12498 582.0833 L 211.66666 582.0833 L 211.66666 582.0833 L 211.66666 555.625 L 185.20833 555.625 Q 158.74998 555.625 105.83333 529.1666 L 26.458332 529.1666 L 26.458332 502.7083 L 0.0 449.79166 L 0.0 423.3333 L 0.0 396.87497 L 26.458332 396.87497 L 52.916664 396.87497 L 52.916664 423.3333 L 52.916664 449.79166 L 79.37499 449.79166 L 105.83333 449.79166 L 185.20833 423.3333 Q 264.5833 396.87497 582.0833 370.41666 Q 899.5833 343.9583 926.0416 291.04166 Q 952.49994 238.12498 1058.3333 185.20833 Q 1164.1666 158.74998 1164.1666 158.74998 L 1164.1666 158.74998 L 1217.0833 158.74998 Q 1296.4583 158.74998 1296.4583 185.20833 Q 1296.4583 211.66666 1481.6666 185.20833 Q 1693.3333 132.29166 1799.1666 105.83333 Q 1904.9999 79.37499 1878.5416 52.916664 Q 1852.0833 26.458332 1852.0833 26.458332 L 1852.0833 26.458332 L 1852.0833 26.458332 z" svg:height="7.408333mm" draw:style-name="style-28" svg:viewBox="0.0 0.0 3016.2498 740.8333" svg:width="30.162498mm" svg:x="78.316666mm" svg:y="216.16457mm"/>
          <draw:path svg:d="M 264.5833 0.0 Q 423.3333 -26.458332 423.3333 0.0 Q 423.3333 52.916664 370.41666 52.916664 Q 317.49997 79.37499 317.49997 105.83333 Q 317.49997 132.29166 158.74998 105.83333 Q 0.0 105.83333 0.0 79.37499 Q 26.458332 52.916664 52.916664 26.458332 Q 105.83333 0.0 264.5833 0.0 z" svg:height="1.0583333mm" draw:style-name="style-29" svg:viewBox="0.0 0.0 423.3333 105.83333" svg:width="4.233333mm" svg:x="300.30206mm" svg:y="169.86249mm"/>
          <draw:path svg:d="M 873.12494 0.0 L 873.12494 0.0 L 926.0416 26.458332 Q 978.95825 26.458332 952.49994 52.916664 Q 952.49994 79.37499 978.95825 79.37499 Q 1005.4166 79.37499 1005.4166 105.83333 L 1031.875 105.83333 L 1031.875 105.83333 Q 1031.875 132.29166 1005.4166 132.29166 Q 978.95825 132.29166 952.49994 158.74998 Q 952.49994 185.20833 740.8333 238.12498 Q 555.625 291.04166 423.3333 264.5833 L 264.5833 238.12498 L 211.66666 238.12498 Q 185.20833 238.12498 105.83333 211.66666 L 26.458332 211.66666 L 26.458332 185.20833 L 52.916664 185.20833 L 52.916664 185.20833 L 52.916664 185.20833 L 52.916664 158.74998 L 52.916664 158.74998 L 26.458332 158.74998 L 26.458332 132.29166 L 26.458332 132.29166 L 52.916664 132.29166 L 52.916664 132.29166 L 52.916664 132.29166 L 26.458332 105.83333 L 0.0 105.83333 L 0.0 79.37499 L 0.0 52.916664 L 26.458332 52.916664 L 52.916664 79.37499 L 105.83333 52.916664 Q 158.74998 52.916664 185.20833 52.916664 L 185.20833 52.916664 L 529.1666 26.458332 Q 846.6666 0.0 873.12494 0.0 z" svg:height="2.6458333mm" draw:style-name="style-30" svg:viewBox="0.0 0.0 1031.875 264.5833" svg:width="10.318749mm" svg:x="27.516665mm" svg:y="187.58957mm"/>
          <draw:path svg:d="M 238.12498 26.458332 L 370.41666 52.916664 L 396.87497 52.916664 Q 423.3333 52.916664 423.3333 79.37499 L 396.87497 105.83333 L 396.87497 105.83333 L 396.87497 105.83333 L 449.79166 132.29166 L 502.7083 132.29166 L 502.7083 132.29166 L 502.7083 158.74998 L 555.625 158.74998 L 582.0833 158.74998 L 582.0833 185.20833 L 555.625 211.66666 L 555.625 211.66666 L 555.625 211.66666 L 343.9583 211.66666 Q 132.29166 211.66666 105.83333 211.66666 L 79.37499 211.66666 L 26.458332 211.66666 L 0.0 211.66666 L 0.0 211.66666 Q -26.458332 185.20833 26.458332 158.74998 Q 52.916664 158.74998 26.458332 105.83333 Q 26.458332 79.37499 26.458332 52.916664 Q 52.916664 0.0 79.37499 0.0 Q 132.29166 0.0 238.12498 26.458332 z" svg:height="2.1166666mm" draw:style-name="style-31" svg:viewBox="0.0 0.0 582.0833 211.66666" svg:width="5.820833mm" svg:x="47.360413mm" svg:y="191.55832mm"/>
          <draw:path svg:d="M 952.49994 0.0 L 1005.4166 0.0 L 1031.875 0.0 Q 1058.3333 0.0 1269.9999 0.0 L 1481.6666 0.0 L 1481.6666 0.0 L 1481.6666 0.0 L 1481.6666 26.458332 L 1481.6666 26.458332 L 1508.1249 26.458332 L 1508.1249 52.916664 L 1534.5833 52.916664 L 1561.0416 52.916664 L 1587.4999 26.458332 Q 1613.9583 26.458332 1587.4999 52.916664 Q 1587.4999 105.83333 1693.3333 132.29166 Q 1799.1666 185.20833 1799.1666 238.12498 Q 1799.1666 317.49997 1852.0833 317.49997 L 1878.5416 317.49997 L 1799.1666 317.49997 Q 1719.7916 343.9583 1719.7916 370.41666 Q 1693.3333 396.87497 1693.3333 396.87497 L 1693.3333 423.3333 L 1666.8749 423.3333 L 1640.4166 423.3333 L 1587.4999 449.79166 L 1534.5833 476.24997 L 1534.5833 476.24997 L 1534.5833 476.24997 L 1561.0416 476.24997 L 1561.0416 502.7083 L 1508.1249 502.7083 Q 1455.2083 529.1666 1190.6249 529.1666 L 926.0416 529.1666 L 899.5833 555.625 L 899.5833 555.625 L 873.12494 555.625 Q 846.6666 529.1666 687.9166 529.1666 L 529.1666 529.1666 L 529.1666 529.1666 Q 529.1666 502.7083 502.7083 476.24997 L 476.24997 476.24997 L 476.24997 476.24997 L 476.24997 476.24997 L 476.24997 476.24997 L 449.79166 476.24997 L 449.79166 476.24997 L 423.3333 476.24997 L 423.3333 476.24997 L 423.3333 476.24997 L 370.41666 449.79166 L 343.9583 423.3333 L 423.3333 423.3333 L 502.7083 423.3333 L 529.1666 396.87497 L 555.625 370.41666 L 449.79166 370.41666 Q 343.9583 370.41666 238.12498 343.9583 L 132.29166 343.9583 L 79.37499 343.9583 L 26.458332 343.9583 L 26.458332 317.49997 L 0.0 317.49997 L 0.0 317.49997 L 0.0 317.49997 L 52.916664 291.04166 L 105.83333 264.5833 L 158.74998 264.5833 L 211.66666 264.5833 L 238.12498 238.12498 Q 264.5833 211.66666 423.3333 211.66666 Q 555.625 211.66666 582.0833 105.83333 L 582.0833 26.458332 L 687.9166 26.458332 Q 793.74994 0.0 846.6666 0.0 L 926.0416 0.0 L 952.49994 0.0 z" svg:height="5.5562496mm" draw:style-name="style-32" svg:viewBox="0.0 0.0 1878.5416 555.625" svg:width="18.785416mm" svg:x="38.1mm" svg:y="193.67499mm"/>
          <draw:path svg:d="M 396.87497 26.458332 L 529.1666 52.916664 L 529.1666 52.916664 L 529.1666 52.916664 L 529.1666 52.916664 L 529.1666 52.916664 L 502.7083 79.37499 L 502.7083 105.83333 L 423.3333 105.83333 Q 370.41666 105.83333 291.04166 132.29166 L 211.66666 158.74998 L 185.20833 158.74998 L 158.74998 158.74998 L 52.916664 132.29166 Q -52.916664 105.83333 0.0 79.37499 L 52.916664 26.458332 L 132.29166 0.0 Q 211.66666 0.0 238.12498 0.0 Q 264.5833 0.0 396.87497 26.458332 z" svg:height="1.5874999mm" draw:style-name="style-33" svg:viewBox="0.0 0.0 529.1666 158.74998" svg:width="5.2916665mm" svg:x="6.3499994mm" svg:y="183.62082mm"/>
          <draw:path svg:d="M 793.74994 0.0 L 1005.4166 0.0 L 1058.3333 26.458332 L 1084.7916 52.916664 L 1005.4166 52.916664 Q 952.49994 52.916664 952.49994 79.37499 Q 952.49994 105.83333 926.0416 105.83333 L 873.12494 132.29166 L 846.6666 132.29166 Q 846.6666 158.74998 846.6666 158.74998 L 846.6666 158.74998 L 820.2083 158.74998 Q 793.74994 158.74998 423.3333 211.66666 Q 52.916664 238.12498 52.916664 211.66666 Q 52.916664 185.20833 26.458332 185.20833 L 0.0 185.20833 L 0.0 185.20833 Q 0.0 158.74998 52.916664 158.74998 Q 79.37499 132.29166 79.37499 105.83333 Q 105.83333 79.37499 52.916664 52.916664 L 26.458332 0.0 L 26.458332 0.0 L 26.458332 0.0 L 105.83333 0.0 Q 211.66666 0.0 211.66666 0.0 L 211.66666 0.0 L 396.87497 0.0 Q 582.0833 0.0 793.74994 0.0 z" svg:height="2.1166666mm" draw:style-name="style-34" svg:viewBox="0.0 0.0 1084.7916 211.66666" svg:width="10.847916mm" svg:x="224.36665mm" svg:y="175.15416mm"/>
          <draw:path svg:d="M 79.37499 26.458332 L 79.37499 0.0 L 185.20833 0.0 L 291.04166 0.0 L 264.5833 52.916664 Q 238.12498 79.37499 264.5833 79.37499 L 264.5833 105.83333 L 343.9583 105.83333 Q 449.79166 105.83333 502.7083 79.37499 L 529.1666 79.37499 L 529.1666 105.83333 L 502.7083 105.83333 L 502.7083 105.83333 L 502.7083 105.83333 L 502.7083 132.29166 L 502.7083 132.29166 L 529.1666 158.74998 L 529.1666 158.74998 L 502.7083 158.74998 L 476.24997 158.74998 L 476.24997 476.24997 Q 449.79166 793.74994 449.79166 793.74994 L 449.79166 793.74994 L 449.79166 793.74994 L 449.79166 820.2083 L 449.79166 846.6666 L 449.79166 846.6666 L 423.3333 846.6666 L 423.3333 846.6666 L 396.87497 846.6666 L 343.9583 846.6666 L 317.49997 873.12494 L 291.04166 899.5833 L 211.66666 899.5833 L 132.29166 899.5833 L 105.83333 926.0416 L 79.37499 926.0416 L 79.37499 793.74994 Q 79.37499 661.4583 79.37499 529.1666 Q 79.37499 396.87497 52.916664 423.3333 Q 26.458332 423.3333 26.458332 396.87497 Q 26.458332 370.41666 79.37499 370.41666 Q 105.83333 343.9583 132.29166 211.66666 Q 158.74998 105.83333 79.37499 79.37499 L 0.0 52.916664 L 26.458332 52.916664 L 79.37499 52.916664 L 79.37499 26.458332 z" svg:height="9.260416mm" draw:style-name="style-35" svg:viewBox="0.0 0.0 529.1666 926.0416" svg:width="5.2916665mm" svg:x="156.8979mm" svg:y="60.854164mm"/>
          <draw:path svg:d="M 1058.3333 79.37499 L 1111.25 79.37499 L 1111.25 79.37499 Q 1111.25 105.83333 1005.4166 132.29166 L 899.5833 132.29166 L 1005.4166 158.74998 L 1111.25 158.74998 L 1111.25 185.20833 Q 1111.25 211.66666 1084.7916 211.66666 L 1058.3333 238.12498 L 1058.3333 238.12498 L 1058.3333 238.12498 L 1031.875 238.12498 L 1031.875 238.12498 L 1031.875 264.5833 Q 1058.3333 264.5833 1058.3333 291.04166 L 1058.3333 317.49997 L 1084.7916 317.49997 L 1084.7916 317.49997 L 1084.7916 317.49997 L 1084.7916 343.9583 L 1111.25 343.9583 L 1137.7083 343.9583 L 1031.875 370.41666 L 926.0416 370.41666 L 926.0416 396.87497 L 926.0416 423.3333 L 952.49994 423.3333 L 1005.4166 449.79166 L 1005.4166 449.79166 L 1005.4166 449.79166 L 952.49994 449.79166 L 926.0416 449.79166 L 873.12494 476.24997 Q 820.2083 476.24997 820.2083 502.7083 L 820.2083 529.1666 L 793.74994 529.1666 Q 767.2916 502.7083 449.79166 529.1666 L 132.29166 529.1666 L 132.29166 529.1666 L 132.29166 502.7083 L 158.74998 502.7083 Q 185.20833 502.7083 158.74998 476.24997 L 132.29166 449.79166 L 105.83333 449.79166 L 79.37499 449.79166 L 52.916664 423.3333 L 0.0 396.87497 L 52.916664 396.87497 L 79.37499 396.87497 L 105.83333 370.41666 Q 158.74998 370.41666 158.74998 343.9583 Q 158.74998 317.49997 105.83333 317.49997 L 52.916664 317.49997 L 52.916664 317.49997 L 52.916664 291.04166 L 52.916664 291.04166 L 52.916664 291.04166 L 105.83333 291.04166 Q 132.29166 264.5833 132.29166 238.12498 Q 132.29166 185.20833 264.5833 185.20833 Q 370.41666 185.20833 370.41666 158.74998 Q 396.87497 132.29166 476.24997 79.37499 Q 529.1666 79.37499 582.0833 52.916664 L 608.5416 26.458332 L 608.5416 26.458332 L 608.5416 26.458332 L 687.9166 0.0 Q 767.2916 -26.458332 820.2083 0.0 Q 846.6666 26.458332 899.5833 26.458332 Q 952.49994 52.916664 978.95825 79.37499 Q 978.95825 105.83333 1005.4166 105.83333 Q 1031.875 79.37499 1058.3333 79.37499 z" svg:height="5.2916665mm" draw:style-name="style-36" svg:viewBox="0.0 0.0 1137.7083 529.1666" svg:width="11.377083mm" svg:x="254.52916mm" svg:y="194.46873mm"/>
          <draw:path svg:d="M 608.5416 26.458332 L 608.5416 0.0 L 608.5416 0.0 Q 634.99994 26.458332 661.4583 26.458332 L 714.37494 26.458332 L 1058.3333 26.458332 Q 1402.2916 26.458332 1402.2916 52.916664 Q 1428.7499 79.37499 1508.1249 79.37499 L 1587.4999 79.37499 L 1613.9583 52.916664 L 1666.8749 52.916664 L 1666.8749 79.37499 Q 1666.8749 79.37499 1640.4166 132.29166 Q 1640.4166 158.74998 1666.8749 158.74998 Q 1693.3333 185.20833 1455.2083 211.66666 Q 1190.6249 238.12498 1217.0833 317.49997 Q 1243.5416 396.87497 1164.1666 396.87497 Q 1084.7916 423.3333 1084.7916 449.79166 Q 1084.7916 476.24997 1058.3333 502.7083 L 1031.875 502.7083 L 978.95825 502.7083 Q 899.5833 502.7083 767.2916 502.7083 Q 634.99994 502.7083 502.7083 449.79166 Q 343.9583 423.3333 343.9583 449.79166 Q 343.9583 476.24997 264.5833 449.79166 Q 211.66666 449.79166 238.12498 423.3333 Q 238.12498 396.87497 132.29166 343.9583 L 52.916664 291.04166 L 26.458332 291.04166 L 0.0 291.04166 L 26.458332 264.5833 L 79.37499 238.12498 L 105.83333 238.12498 L 132.29166 238.12498 L 132.29166 185.20833 L 132.29166 132.29166 L 105.83333 132.29166 L 79.37499 132.29166 L 79.37499 105.83333 L 79.37499 105.83333 L 343.9583 79.37499 Q 608.5416 52.916664 608.5416 26.458332 z" svg:height="5.027083mm" draw:style-name="style-37" svg:viewBox="0.0 0.0 1666.8749 502.7083" svg:width="16.668749mm" svg:x="232.03957mm" svg:y="187.58957mm"/>
          <draw:path svg:d="M 793.74994 0.0 L 952.49994 0.0 L 978.95825 0.0 L 1005.4166 0.0 L 1111.25 26.458332 L 1190.6249 52.916664 L 1058.3333 52.916664 L 926.0416 52.916664 L 926.0416 79.37499 L 899.5833 79.37499 L 899.5833 79.37499 L 899.5833 105.83333 L 1031.875 105.83333 L 1164.1666 105.83333 L 1164.1666 105.83333 L 1164.1666 105.83333 L 1217.0833 132.29166 L 1243.5416 158.74998 L 1243.5416 158.74998 L 1217.0833 158.74998 L 1217.0833 158.74998 L 1217.0833 158.74998 L 1217.0833 185.20833 L 1217.0833 185.20833 L 1217.0833 211.66666 L 1217.0833 238.12498 L 1217.0833 264.5833 L 1217.0833 264.5833 L 1111.25 264.5833 Q 1005.4166 291.04166 978.95825 317.49997 Q 978.95825 343.9583 899.5833 343.9583 Q 846.6666 370.41666 820.2083 370.41666 L 793.74994 370.41666 L 767.2916 396.87497 L 740.8333 423.3333 L 687.9166 423.3333 L 661.4583 423.3333 L 634.99994 449.79166 L 608.5416 476.24997 L 608.5416 476.24997 L 608.5416 476.24997 L 476.24997 502.7083 Q 370.41666 529.1666 370.41666 529.1666 L 343.9583 529.1666 L 264.5833 529.1666 Q 158.74998 529.1666 158.74998 555.625 Q 158.74998 582.0833 79.37499 582.0833 L 0.0 582.0833 L 0.0 291.04166 L 0.0 0.0 L 238.12498 0.0 Q 476.24997 0.0 582.0833 0.0 Q 661.4583 0.0 793.74994 0.0 z" svg:height="5.820833mm" draw:style-name="style-38" svg:viewBox="0.0 0.0 1243.5416 582.0833" svg:width="12.435416mm" svg:x="0.0mm" svg:y="210.60832mm"/>
          <draw:path svg:d="M 291.04166 26.458332 L 317.49997 0.0 L 396.87497 0.0 Q 476.24997 26.458332 502.7083 26.458332 L 555.625 26.458332 L 555.625 26.458332 L 555.625 26.458332 L 555.625 52.916664 L 555.625 52.916664 L 529.1666 52.916664 L 529.1666 79.37499 L 529.1666 79.37499 L 502.7083 79.37499 L 502.7083 79.37499 L 502.7083 79.37499 L 582.0833 105.83333 L 661.4583 132.29166 L 661.4583 132.29166 L 661.4583 132.29166 L 687.9166 132.29166 L 687.9166 132.29166 L 687.9166 158.74998 L 714.37494 158.74998 L 714.37494 158.74998 L 714.37494 185.20833 L 714.37494 185.20833 Q 687.9166 185.20833 661.4583 211.66666 L 608.5416 211.66666 L 502.7083 211.66666 Q 423.3333 238.12498 211.66666 211.66666 L 0.0 211.66666 L 0.0 185.20833 L 0.0 132.29166 L 26.458332 132.29166 L 52.916664 132.29166 L 52.916664 105.83333 L 79.37499 105.83333 L 79.37499 105.83333 L 79.37499 79.37499 L 158.74998 79.37499 Q 238.12498 79.37499 238.12498 52.916664 Q 238.12498 26.458332 291.04166 26.458332 z" svg:height="2.1166666mm" draw:style-name="style-39" svg:viewBox="0.0 0.0 714.37494 211.66666" svg:width="7.1437497mm" svg:x="24.606249mm" svg:y="189.70624mm"/>
          <draw:path svg:d="M 3783.5415 0.0 L 3809.9998 0.0 L 3809.9998 26.458332 Q 3809.9998 79.37499 3730.6248 79.37499 Q 3677.7083 79.37499 3677.7083 132.29166 Q 3677.7083 158.74998 3651.2498 158.74998 L 3624.7915 185.20833 L 3624.7915 185.20833 L 3624.7915 185.20833 L 3598.3333 185.20833 L 3598.3333 185.20833 L 3598.3333 211.66666 L 3571.8748 211.66666 L 3571.8748 211.66666 L 3571.8748 238.12498 L 3571.8748 238.12498 L 3571.8748 238.12498 L 3545.4165 291.04166 L 3545.4165 343.9583 L 3571.8748 343.9583 L 3624.7915 343.9583 L 3624.7915 317.49997 L 3624.7915 317.49997 L 3598.3333 317.49997 L 3598.3333 291.04166 L 3598.3333 291.04166 L 3571.8748 291.04166 L 3571.8748 291.04166 L 3571.8748 291.04166 L 3730.6248 291.04166 Q 3915.833 343.9583 3889.3748 343.9583 Q 3862.9165 343.9583 3889.3748 370.41666 Q 3915.833 370.41666 3915.833 396.87497 L 3915.833 423.3333 L 3836.4583 423.3333 L 3783.5415 449.79166 L 3783.5415 449.79166 L 3783.5415 449.79166 L 3757.0833 476.24997 L 3757.0833 502.7083 L 3809.9998 502.7083 L 3862.9165 502.7083 L 3889.3748 529.1666 L 3942.2915 529.1666 L 3942.2915 555.625 L 3942.2915 555.625 L 3704.1665 555.625 L 3466.0415 555.625 L 3466.0415 582.0833 Q 3492.4998 608.5416 3545.4165 634.99994 L 3598.3333 661.4583 L 3598.3333 661.4583 L 3598.3333 661.4583 L 3466.0415 661.4583 Q 3360.2083 661.4583 3095.6248 687.9166 L 2831.0415 740.8333 L 2831.0415 740.8333 Q 2831.0415 714.37494 2354.7915 714.37494 L 1904.9999 687.9166 L 1904.9999 740.8333 Q 1878.5416 793.74994 1878.5416 793.74994 L 1878.5416 793.74994 L 1852.0833 793.74994 Q 1825.6249 767.2916 1719.7916 793.74994 L 1640.4166 793.74994 L 1640.4166 767.2916 Q 1666.8749 767.2916 1666.8749 740.8333 Q 1719.7916 714.37494 1587.4999 714.37494 L 1455.2083 687.9166 L 1455.2083 687.9166 L 1455.2083 661.4583 L 1481.6666 661.4583 L 1508.1249 661.4583 L 1508.1249 634.99994 L 1508.1249 634.99994 L 1481.6666 634.99994 Q 1481.6666 608.5416 1455.2083 608.5416 Q 1402.2916 555.625 1428.7499 502.7083 Q 1455.2083 449.79166 1322.9166 449.79166 Q 1190.6249 449.79166 1111.25 396.87497 Q 1031.875 396.87497 952.49994 370.41666 Q 873.12494 370.41666 502.7083 343.9583 L 158.74998 343.9583 L 158.74998 343.9583 L 158.74998 343.9583 L 132.29166 317.49997 L 105.83333 291.04166 L 105.83333 291.04166 L 79.37499 291.04166 L 79.37499 264.5833 L 79.37499 238.12498 L 52.916664 238.12498 L 52.916664 238.12498 L 52.916664 264.5833 L 26.458332 264.5833 L 26.458332 238.12498 L 26.458332 185.20833 L 0.0 158.74998 L 0.0 132.29166 L 79.37499 132.29166 L 158.74998 132.29166 L 370.41666 105.83333 L 582.0833 105.83333 L 1349.3749 105.83333 Q 2116.6665 79.37499 2143.125 79.37499 Q 2143.125 79.37499 2196.0415 52.916664 L 2275.4165 52.916664 L 2778.1248 26.458332 Q 3254.3748 -26.458332 3492.4998 0.0 Q 3730.6248 26.458332 3783.5415 0.0 z" svg:height="7.9374995mm" draw:style-name="style-40" svg:viewBox="0.0 0.0 3942.2915 793.74994" svg:width="39.422916mm" svg:x="55.82708mm" svg:y="174.88957mm"/>
          <draw:path svg:d="M 502.7083 0.0 L 555.625 0.0 L 502.7083 26.458332 Q 476.24997 79.37499 555.625 79.37499 Q 661.4583 79.37499 661.4583 105.83333 L 661.4583 132.29166 L 634.99994 132.29166 Q 608.5416 132.29166 291.04166 105.83333 L 0.0 105.83333 L 0.0 79.37499 L 26.458332 79.37499 L 26.458332 52.916664 L 26.458332 26.458332 L 238.12498 26.458332 Q 476.24997 26.458332 502.7083 0.0 z" svg:height="1.3229166mm" draw:style-name="style-41" svg:viewBox="0.0 0.0 661.4583 132.29166" svg:width="6.614583mm" svg:x="52.122913mm" svg:y="182.82707mm"/>
          <draw:path svg:d="M 582.0833 0.0 L 687.9166 0.0 L 687.9166 0.0 L 714.37494 0.0 L 714.37494 0.0 L 714.37494 0.0 L 926.0416 52.916664 Q 1164.1666 52.916664 1190.6249 79.37499 L 1190.6249 79.37499 L 1190.6249 79.37499 Q 1190.6249 105.83333 1190.6249 105.83333 L 1217.0833 105.83333 L 1217.0833 105.83333 Q 1243.5416 132.29166 1243.5416 132.29166 L 1243.5416 158.74998 L 1243.5416 158.74998 L 1243.5416 158.74998 L 1217.0833 158.74998 L 1217.0833 158.74998 L 1217.0833 185.20833 L 1243.5416 185.20833 L 1243.5416 185.20833 L 1243.5416 211.66666 L 1243.5416 211.66666 L 1243.5416 211.66666 L 1217.0833 211.66666 L 1217.0833 238.12498 L 1190.6249 264.5833 Q 1137.7083 264.5833 1137.7083 291.04166 Q 1137.7083 317.49997 1058.3333 317.49997 L 978.95825 317.49997 L 978.95825 343.9583 L 978.95825 343.9583 L 952.49994 343.9583 L 952.49994 370.41666 L 926.0416 370.41666 L 899.5833 370.41666 L 899.5833 423.3333 L 899.5833 449.79166 L 846.6666 449.79166 Q 793.74994 423.3333 793.74994 423.3333 Q 820.2083 423.3333 555.625 396.87497 L 291.04166 370.41666 L 291.04166 370.41666 Q 291.04166 370.41666 185.20833 370.41666 L 79.37499 370.41666 L 79.37499 343.9583 L 79.37499 317.49997 L 132.29166 317.49997 L 158.74998 317.49997 L 105.83333 291.04166 L 52.916664 264.5833 L 79.37499 264.5833 Q 105.83333 264.5833 132.29166 211.66666 Q 132.29166 185.20833 79.37499 158.74998 L 0.0 158.74998 L 0.0 132.29166 L 26.458332 132.29166 L 26.458332 132.29166 L 26.458332 105.83333 L 26.458332 105.83333 L 26.458332 105.83333 L 26.458332 79.37499 L 26.458332 52.916664 L 26.458332 52.916664 L 26.458332 52.916664 L 52.916664 52.916664 L 79.37499 52.916664 L 79.37499 52.916664 L 79.37499 52.916664 L 79.37499 52.916664 L 105.83333 52.916664 L 291.04166 26.458332 Q 476.24997 0.0 582.0833 0.0 z" svg:height="4.497916mm" draw:style-name="style-42" svg:viewBox="0.0 0.0 1243.5416 449.79166" svg:width="12.435416mm" svg:x="15.610415mm" svg:y="187.325mm"/>
          <draw:path svg:d="M 608.5416 0.0 L 608.5416 0.0 L 608.5416 26.458332 L 608.5416 52.916664 L 661.4583 52.916664 Q 714.37494 79.37499 661.4583 105.83333 Q 608.5416 158.74998 608.5416 158.74998 L 608.5416 158.74998 L 608.5416 158.74998 Q 582.0833 158.74998 370.41666 158.74998 L 158.74998 158.74998 L 158.74998 185.20833 Q 132.29166 185.20833 132.29166 185.20833 L 132.29166 185.20833 L 79.37499 185.20833 L 52.916664 185.20833 L 52.916664 185.20833 Q 52.916664 158.74998 79.37499 158.74998 Q 79.37499 132.29166 52.916664 105.83333 L 0.0 79.37499 L 79.37499 79.37499 L 132.29166 52.916664 L 211.66666 52.916664 L 291.04166 52.916664 L 396.87497 26.458332 L 476.24997 26.458332 L 529.1666 26.458332 Q 582.0833 0.0 608.5416 0.0 z" svg:height="1.8520832mm" draw:style-name="style-43" svg:viewBox="0.0 0.0 661.4583 185.20833" svg:width="6.614583mm" svg:x="212.4604mm" svg:y="178.32916mm"/>
          <draw:path svg:d="M 608.5416 211.66666 L 608.5416 238.12498 L 555.625 238.12498 Q 502.7083 264.5833 476.24997 264.5833 L 476.24997 264.5833 L 476.24997 238.12498 L 476.24997 238.12498 L 449.79166 264.5833 L 423.3333 291.04166 L 423.3333 291.04166 L 423.3333 264.5833 L 423.3333 264.5833 L 423.3333 264.5833 L 396.87497 264.5833 L 396.87497 264.5833 L 370.41666 291.04166 L 343.9583 291.04166 L 317.49997 291.04166 Q 317.49997 264.5833 158.74998 238.12498 Q -26.458332 211.66666 0.0 185.20833 L 0.0 158.74998 L 0.0 132.29166 L 0.0 132.29166 L 26.458332 132.29166 Q 26.458332 105.83333 52.916664 105.83333 Q 79.37499 105.83333 79.37499 52.916664 L 79.37499 26.458332 L 52.916664 26.458332 Q 52.916664 0.0 52.916664 0.0 L 52.916664 0.0 L 52.916664 0.0 L 26.458332 0.0 L 79.37499 0.0 Q 132.29166 0.0 370.41666 105.83333 Q 608.5416 185.20833 608.5416 211.66666 z" svg:height="2.9104166mm" draw:style-name="style-44" svg:viewBox="0.0 0.0 608.5416 291.04166" svg:width="6.0854163mm" svg:x="254.52916mm" svg:y="172.50833mm"/>
          <draw:path svg:d="M 370.41666 0.0 L 370.41666 0.0 L 529.1666 26.458332 Q 661.4583 52.916664 661.4583 52.916664 L 661.4583 52.916664 L 634.99994 52.916664 Q 582.0833 52.916664 423.3333 105.83333 Q 291.04166 158.74998 264.5833 185.20833 Q 211.66666 238.12498 185.20833 264.5833 L 132.29166 264.5833 L 52.916664 264.5833 L 0.0 264.5833 L 0.0 264.5833 L 0.0 264.5833 L 26.458332 238.12498 L 52.916664 211.66666 L 105.83333 211.66666 L 158.74998 211.66666 L 158.74998 185.20833 L 158.74998 185.20833 L 264.5833 105.83333 Q 343.9583 0.0 370.41666 0.0 z" svg:height="2.6458333mm" draw:style-name="style-45" svg:viewBox="0.0 0.0 661.4583 264.5833" svg:width="6.614583mm" svg:x="138.11249mm" svg:y="61.38333mm"/>
          <draw:path svg:d="M 52.916664 26.458332 L 105.83333 0.0 L 132.29166 26.458332 Q 158.74998 52.916664 185.20833 105.83333 Q 185.20833 132.29166 158.74998 132.29166 Q 132.29166 105.83333 105.83333 105.83333 L 52.916664 105.83333 L 52.916664 105.83333 Q 52.916664 105.83333 0.0 79.37499 Q -26.458332 52.916664 52.916664 26.458332 z" svg:height="1.3229166mm" draw:style-name="style-46" svg:viewBox="0.0 0.0 185.20833 132.29166" svg:width="1.8520832mm" svg:x="264.05414mm" svg:y="171.45mm"/>
          <draw:path svg:d="M 52.916664 0.0 L 52.916664 0.0 L 52.916664 0.0 Q 52.916664 0.0 105.83333 26.458332 L 132.29166 52.916664 L 132.29166 52.916664 L 158.74998 52.916664 L 158.74998 132.29166 Q 158.74998 211.66666 132.29166 238.12498 Q 105.83333 264.5833 52.916664 238.12498 L 26.458332 211.66666 L 26.458332 211.66666 Q 0.0 185.20833 0.0 158.74998 L 0.0 132.29166 L 26.458332 132.29166 L 52.916664 132.29166 L 52.916664 105.83333 Q 52.916664 79.37499 26.458332 52.916664 L 26.458332 52.916664 L 26.458332 26.458332 Q 52.916664 0.0 52.916664 0.0 z" svg:height="2.38125mm" draw:style-name="style-47" svg:viewBox="0.0 0.0 158.74998 238.12498" svg:width="1.5874999mm" svg:x="171.45mm" svg:y="87.31249mm"/>
          <draw:path svg:d="M 952.49994 52.916664 L 1005.4166 52.916664 L 1137.7083 52.916664 L 1243.5416 52.916664 L 1243.5416 52.916664 Q 1243.5416 52.916664 1190.6249 79.37499 Q 1137.7083 105.83333 1137.7083 105.83333 L 1137.7083 132.29166 L 1137.7083 132.29166 L 1137.7083 158.74998 L 1164.1666 158.74998 L 1190.6249 158.74998 L 1190.6249 185.20833 L 1190.6249 185.20833 L 1164.1666 185.20833 L 1164.1666 211.66666 L 1084.7916 211.66666 Q 1031.875 211.66666 1031.875 264.5833 L 1031.875 291.04166 L 1005.4166 291.04166 L 978.95825 264.5833 L 899.5833 264.5833 L 820.2083 264.5833 L 820.2083 291.04166 L 820.2083 291.04166 L 846.6666 317.49997 L 846.6666 317.49997 L 820.2083 317.49997 L 793.74994 317.49997 L 793.74994 343.9583 L 767.2916 370.41666 L 767.2916 370.41666 L 767.2916 370.41666 L 714.37494 370.41666 Q 661.4583 370.41666 343.9583 370.41666 L 26.458332 370.41666 L 52.916664 343.9583 L 79.37499 317.49997 L 79.37499 317.49997 L 79.37499 317.49997 L 52.916664 317.49997 L 52.916664 317.49997 L 26.458332 291.04166 L 0.0 291.04166 L 0.0 264.5833 L 26.458332 238.12498 L 26.458332 238.12498 L 26.458332 211.66666 L 26.458332 211.66666 L 26.458332 211.66666 L 0.0 185.20833 L 0.0 158.74998 L 52.916664 158.74998 Q 105.83333 158.74998 79.37499 132.29166 L 52.916664 132.29166 L 52.916664 105.83333 Q 52.916664 79.37499 79.37499 79.37499 L 105.83333 79.37499 L 396.87497 52.916664 Q 661.4583 0.0 714.37494 0.0 Q 740.8333 0.0 767.2916 0.0 Q 767.2916 0.0 740.8333 26.458332 Q 714.37494 52.916664 820.2083 52.916664 Q 899.5833 52.916664 952.49994 52.916664 z" svg:height="3.7041664mm" draw:style-name="style-48" svg:viewBox="0.0 0.0 1243.5416 370.41666" svg:width="12.435416mm" svg:x="164.8354mm" svg:y="184.67915mm"/>
          <draw:path svg:d="M 661.4583 0.0 L 687.9166 0.0 L 687.9166 26.458332 L 687.9166 52.916664 L 661.4583 52.916664 Q 634.99994 79.37499 608.5416 105.83333 Q 582.0833 105.83333 582.0833 132.29166 L 582.0833 132.29166 L 555.625 132.29166 Q 529.1666 105.83333 502.7083 158.74998 Q 476.24997 185.20833 264.5833 158.74998 L 52.916664 158.74998 L 26.458332 158.74998 L 0.0 158.74998 L 0.0 132.29166 L 0.0 105.83333 L 26.458332 105.83333 L 26.458332 105.83333 L 52.916664 79.37499 L 79.37499 79.37499 L 79.37499 79.37499 L 105.83333 79.37499 L 105.83333 79.37499 L 105.83333 105.83333 L 132.29166 105.83333 L 158.74998 105.83333 L 396.87497 52.916664 Q 634.99994 0.0 661.4583 0.0 z" svg:height="1.5874999mm" draw:style-name="style-49" svg:viewBox="0.0 0.0 687.9166 158.74998" svg:width="6.879166mm" svg:x="107.42083mm" svg:y="182.56248mm"/>
          <draw:path svg:d="M 0.0 52.916664 Q 0.0 0.0 105.83333 0.0 Q 211.66666 26.458332 211.66666 52.916664 Q 185.20833 105.83333 105.83333 105.83333 Q 0.0 105.83333 0.0 52.916664 z" svg:height="1.0583333mm" draw:style-name="style-50" svg:viewBox="0.0 0.0 211.66666 105.83333" svg:width="2.1166666mm" svg:x="252.94165mm" svg:y="211.13748mm"/>
          <draw:path svg:d="M 1534.5833 211.66666 L 1534.5833 211.66666 L 1455.2083 211.66666 Q 1402.2916 211.66666 952.49994 238.12498 Q 502.7083 238.12498 502.7083 264.5833 Q 502.7083 291.04166 343.9583 291.04166 L 185.20833 291.04166 L 185.20833 291.04166 Q 185.20833 264.5833 132.29166 264.5833 L 105.83333 264.5833 L 79.37499 264.5833 L 52.916664 264.5833 L 26.458332 264.5833 L 0.0 264.5833 L 0.0 238.12498 L 26.458332 211.66666 L 26.458332 211.66666 L 26.458332 211.66666 L 26.458332 185.20833 L 26.458332 185.20833 L 26.458332 158.74998 L 26.458332 105.83333 L 26.458332 105.83333 L 26.458332 105.83333 L 79.37499 79.37499 L 132.29166 52.916664 L 132.29166 52.916664 L 132.29166 52.916664 L 396.87497 26.458332 Q 687.9166 0.0 687.9166 0.0 L 687.9166 0.0 L 820.2083 0.0 Q 952.49994 0.0 1243.5416 105.83333 Q 1534.5833 211.66666 1534.5833 211.66666 z" svg:height="2.9104166mm" draw:style-name="style-51" svg:viewBox="0.0 0.0 1534.5833 291.04166" svg:width="15.345833mm" svg:x="18.785416mm" svg:y="171.97916mm"/>
          <draw:path svg:d="M 449.79166 0.0 L 555.625 0.0 L 582.0833 0.0 L 608.5416 0.0 L 608.5416 52.916664 Q 608.5416 132.29166 582.0833 158.74998 L 582.0833 158.74998 L 343.9583 158.74998 L 79.37499 158.74998 L 79.37499 105.83333 Q 79.37499 52.916664 26.458332 52.916664 L 0.0 52.916664 L 79.37499 26.458332 Q 185.20833 0.0 291.04166 0.0 Q 370.41666 0.0 449.79166 0.0 z" svg:height="1.5874999mm" draw:style-name="style-52" svg:viewBox="0.0 0.0 608.5416 158.74998" svg:width="6.0854163mm" svg:x="101.86458mm" svg:y="184.15mm"/>
          <draw:path svg:d="M 476.24997 26.458332 L 476.24997 52.916664 L 449.79166 52.916664 Q 423.3333 26.458332 343.9583 52.916664 Q 264.5833 52.916664 238.12498 105.83333 L 238.12498 158.74998 L 211.66666 158.74998 Q 211.66666 185.20833 105.83333 185.20833 L 0.0 185.20833 L 79.37499 158.74998 Q 158.74998 132.29166 132.29166 79.37499 Q 132.29166 0.0 291.04166 0.0 Q 476.24997 0.0 476.24997 26.458332 z" svg:height="1.8520832mm" draw:style-name="style-53" svg:viewBox="0.0 0.0 476.24997 185.20833" svg:width="4.7625mm" svg:x="257.96875mm" svg:y="53.181248mm"/>
          <draw:path svg:d="M 661.4583 26.458332 L 767.2916 26.458332 L 767.2916 52.916664 L 793.74994 52.916664 L 793.74994 52.916664 L 793.74994 79.37499 L 793.74994 79.37499 L 820.2083 79.37499 L 820.2083 79.37499 L 820.2083 79.37499 L 820.2083 105.83333 L 820.2083 105.83333 L 793.74994 132.29166 L 793.74994 132.29166 L 767.2916 132.29166 L 714.37494 132.29166 L 661.4583 132.29166 Q 582.0833 132.29166 502.7083 132.29166 Q 423.3333 132.29166 343.9583 132.29166 Q 291.04166 132.29166 158.74998 132.29166 L 26.458332 79.37499 L 26.458332 79.37499 L 26.458332 79.37499 L 0.0 52.916664 L 0.0 26.458332 L 132.29166 0.0 Q 291.04166 -26.458332 423.3333 0.0 Q 555.625 26.458332 661.4583 26.458332 z" svg:height="1.3229166mm" draw:style-name="style-54" svg:viewBox="0.0 0.0 820.2083 132.29166" svg:width="8.202083mm" svg:x="86.518745mm" svg:y="210.34373mm"/>
          <draw:path svg:d="M 0.0 26.458332 L 79.37499 0.0 L 158.74998 26.458332 Q 211.66666 79.37499 264.5833 79.37499 L 343.9583 79.37499 L 343.9583 105.83333 Q 343.9583 132.29166 370.41666 132.29166 Q 423.3333 158.74998 423.3333 158.74998 L 423.3333 185.20833 L 396.87497 185.20833 L 370.41666 185.20833 L 370.41666 185.20833 L 370.41666 211.66666 L 370.41666 211.66666 L 343.9583 211.66666 L 317.49997 211.66666 L 317.49997 211.66666 L 317.49997 185.20833 Q 317.49997 185.20833 343.9583 185.20833 Q 343.9583 185.20833 211.66666 132.29166 Q 52.916664 132.29166 0.0 79.37499 Q -52.916664 79.37499 0.0 26.458332 z" svg:height="2.1166666mm" draw:style-name="style-55" svg:viewBox="0.0 0.0 423.3333 211.66666" svg:width="4.233333mm" svg:x="179.91666mm" svg:y="182.82707mm"/>
          <draw:path svg:d="M 185.20833 0.0 L 211.66666 0.0 L 317.49997 0.0 Q 396.87497 0.0 396.87497 26.458332 Q 396.87497 52.916664 555.625 52.916664 Q 714.37494 52.916664 714.37494 79.37499 L 714.37494 79.37499 L 687.9166 105.83333 Q 687.9166 105.83333 767.2916 132.29166 L 846.6666 158.74998 L 899.5833 158.74998 L 978.95825 158.74998 L 978.95825 185.20833 L 1005.4166 185.20833 L 1005.4166 185.20833 Q 1005.4166 211.66666 926.0416 211.66666 Q 846.6666 211.66666 846.6666 264.5833 L 873.12494 291.04166 L 608.5416 291.04166 L 343.9583 264.5833 L 238.12498 264.5833 Q 132.29166 264.5833 132.29166 238.12498 L 132.29166 238.12498 L 264.5833 238.12498 Q 396.87497 211.66666 370.41666 185.20833 Q 317.49997 158.74998 158.74998 105.83333 L 0.0 79.37499 L 52.916664 79.37499 Q 79.37499 79.37499 79.37499 52.916664 Q 79.37499 26.458332 105.83333 26.458332 Q 158.74998 0.0 185.20833 0.0 z" svg:height="2.9104166mm" draw:style-name="style-56" svg:viewBox="0.0 0.0 1005.4166 291.04166" svg:width="10.054166mm" svg:x="208.49165mm" svg:y="196.84999mm"/>
          <draw:path svg:d="M 317.49997 0.0 L 343.9583 0.0 L 343.9583 26.458332 L 343.9583 52.916664 L 423.3333 52.916664 L 476.24997 79.37499 L 582.0833 105.83333 Q 687.9166 132.29166 687.9166 158.74998 L 687.9166 158.74998 L 634.99994 158.74998 Q 608.5416 185.20833 476.24997 185.20833 L 370.41666 185.20833 L 370.41666 211.66666 Q 370.41666 238.12498 423.3333 238.12498 Q 476.24997 264.5833 476.24997 264.5833 L 476.24997 291.04166 L 264.5833 291.04166 L 26.458332 291.04166 L 26.458332 264.5833 L 0.0 264.5833 L 0.0 264.5833 L 0.0 264.5833 L 0.0 158.74998 L 0.0 52.916664 L 52.916664 52.916664 L 105.83333 26.458332 L 105.83333 26.458332 L 105.83333 26.458332 L 132.29166 26.458332 L 132.29166 26.458332 L 132.29166 0.0 L 105.83333 0.0 L 185.20833 0.0 Q 264.5833 -26.458332 317.49997 0.0 z" svg:height="2.9104166mm" draw:style-name="style-57" svg:viewBox="0.0 0.0 687.9166 291.04166" svg:width="6.879166mm" svg:x="0.0mm" svg:y="219.86874mm"/>
          <draw:path svg:d="M 873.12494 26.458332 L 873.12494 26.458332 L 846.6666 26.458332 Q 793.74994 26.458332 793.74994 52.916664 Q 793.74994 79.37499 846.6666 105.83333 Q 899.5833 132.29166 899.5833 132.29166 Q 899.5833 158.74998 899.5833 158.74998 L 899.5833 185.20833 L 1111.25 185.20833 Q 1296.4583 185.20833 1322.9166 185.20833 L 1322.9166 185.20833 L 1322.9166 185.20833 Q 1322.9166 211.66666 1349.3749 238.12498 L 1349.3749 291.04166 L 1375.8333 291.04166 L 1402.2916 291.04166 L 1375.8333 317.49997 Q 1375.8333 343.9583 1428.7499 370.41666 L 1508.1249 396.87497 L 1508.1249 396.87497 L 1534.5833 396.87497 L 1534.5833 396.87497 L 1534.5833 396.87497 L 1508.1249 423.3333 L 1481.6666 423.3333 L 1481.6666 449.79166 L 1481.6666 476.24997 L 1481.6666 476.24997 L 1481.6666 476.24997 L 1402.2916 502.7083 Q 1322.9166 529.1666 1322.9166 582.0833 Q 1322.9166 608.5416 1217.0833 634.99994 Q 1111.25 634.99994 1111.25 661.4583 Q 1111.25 687.9166 1084.7916 687.9166 L 1058.3333 714.37494 L 1005.4166 714.37494 L 978.95825 714.37494 L 978.95825 740.8333 L 952.49994 740.8333 L 952.49994 767.2916 L 952.49994 767.2916 L 793.74994 767.2916 Q 661.4583 767.2916 582.0833 767.2916 Q 476.24997 767.2916 238.12498 767.2916 L 0.0 767.2916 L 0.0 396.87497 L 0.0 0.0 L 423.3333 0.0 Q 873.12494 26.458332 873.12494 26.458332 z" svg:height="7.6729164mm" draw:style-name="style-58" svg:viewBox="0.0 0.0 1534.5833 767.2916" svg:width="15.345833mm" svg:x="0.0mm" svg:y="202.93541mm"/>
          <draw:path svg:d="M 185.20833 0.0 L 211.66666 0.0 L 264.5833 0.0 L 343.9583 0.0 L 370.41666 26.458332 Q 396.87497 52.916664 396.87497 79.37499 L 423.3333 79.37499 L 396.87497 132.29166 Q 396.87497 185.20833 423.3333 185.20833 Q 476.24997 211.66666 476.24997 211.66666 L 502.7083 211.66666 L 582.0833 211.66666 Q 687.9166 211.66666 714.37494 238.12498 L 740.8333 264.5833 L 740.8333 264.5833 L 740.8333 264.5833 L 767.2916 317.49997 L 793.74994 343.9583 L 793.74994 370.41666 Q 793.74994 370.41666 767.2916 370.41666 Q 740.8333 370.41666 714.37494 396.87497 L 687.9166 423.3333 L 687.9166 423.3333 L 661.4583 423.3333 L 661.4583 396.87497 Q 687.9166 370.41666 555.625 396.87497 L 423.3333 423.3333 L 423.3333 370.41666 Q 423.3333 343.9583 396.87497 291.04166 Q 370.41666 238.12498 291.04166 238.12498 Q 211.66666 211.66666 158.74998 238.12498 L 105.83333 264.5833 L 105.83333 238.12498 L 105.83333 211.66666 L 52.916664 211.66666 L 26.458332 211.66666 L 26.458332 211.66666 L 0.0 185.20833 L 0.0 185.20833 L 0.0 185.20833 L 0.0 132.29166 Q 0.0 79.37499 26.458332 52.916664 L 52.916664 26.458332 L 105.83333 26.458332 Q 158.74998 0.0 185.20833 0.0 z" svg:height="4.233333mm" draw:style-name="style-59" svg:viewBox="0.0 0.0 793.74994 423.3333" svg:width="7.9374995mm" svg:x="135.99582mm" svg:y="64.02916mm"/>
          <draw:path svg:d="M 476.24997 0.0 L 529.1666 0.0 L 555.625 0.0 Q 582.0833 -26.458332 608.5416 0.0 Q 634.99994 26.458332 687.9166 26.458332 L 740.8333 26.458332 L 740.8333 26.458332 L 740.8333 52.916664 L 740.8333 79.37499 Q 740.8333 79.37499 582.0833 105.83333 L 449.79166 132.29166 L 423.3333 132.29166 L 396.87497 132.29166 L 370.41666 132.29166 L 343.9583 132.29166 L 343.9583 158.74998 L 317.49997 158.74998 L 317.49997 158.74998 L 317.49997 185.20833 L 317.49997 185.20833 L 317.49997 185.20833 L 291.04166 185.20833 L 291.04166 185.20833 L 291.04166 211.66666 L 264.5833 211.66666 L 264.5833 211.66666 L 264.5833 238.12498 L 264.5833 238.12498 L 264.5833 238.12498 L 264.5833 238.12498 Q 238.12498 238.12498 211.66666 264.5833 L 185.20833 291.04166 L 185.20833 238.12498 Q 185.20833 211.66666 132.29166 211.66666 L 79.37499 238.12498 L 79.37499 211.66666 L 52.916664 211.66666 L 52.916664 211.66666 L 52.916664 238.12498 L 52.916664 238.12498 L 52.916664 238.12498 L 26.458332 238.12498 L 26.458332 238.12498 L 0.0 238.12498 L 0.0 238.12498 L 0.0 211.66666 L 0.0 211.66666 L 0.0 185.20833 L 0.0 185.20833 L 0.0 185.20833 L 0.0 185.20833 L 105.83333 158.74998 Q 185.20833 158.74998 158.74998 105.83333 Q 132.29166 26.458332 291.04166 26.458332 Q 449.79166 -26.458332 476.24997 0.0 z" svg:height="2.9104166mm" draw:style-name="style-60" svg:viewBox="0.0 0.0 740.8333 291.04166" svg:width="7.408333mm" svg:x="278.87082mm" svg:y="174.88957mm"/>
          <draw:path svg:d="M 370.41666 26.458332 L 370.41666 0.0 L 370.41666 0.0 L 396.87497 0.0 L 396.87497 26.458332 L 423.3333 52.916664 L 423.3333 79.37499 L 423.3333 105.83333 L 449.79166 132.29166 L 449.79166 185.20833 L 423.3333 185.20833 Q 423.3333 185.20833 370.41666 211.66666 L 291.04166 238.12498 L 291.04166 238.12498 Q 291.04166 238.12498 158.74998 211.66666 L 0.0 185.20833 L 52.916664 158.74998 Q 105.83333 132.29166 238.12498 79.37499 Q 370.41666 52.916664 370.41666 26.458332 z" svg:height="2.38125mm" draw:style-name="style-61" svg:viewBox="0.0 0.0 449.79166 238.12498" svg:width="4.497916mm" svg:x="141.81667mm" svg:y="59.531246mm"/>
          <draw:path svg:d="M 0.0 52.916664 L 0.0 0.0 L 0.0 0.0 L 0.0 0.0 L 0.0 0.0 Q 0.0 0.0 52.916664 26.458332 L 132.29166 26.458332 L 132.29166 52.916664 L 132.29166 79.37499 L 185.20833 52.916664 Q 238.12498 52.916664 264.5833 26.458332 L 291.04166 26.458332 L 317.49997 26.458332 Q 343.9583 0.0 343.9583 0.0 L 343.9583 0.0 L 423.3333 0.0 Q 476.24997 0.0 502.7083 26.458332 L 529.1666 26.458332 L 502.7083 52.916664 Q 476.24997 105.83333 529.1666 132.29166 Q 555.625 158.74998 582.0833 185.20833 L 582.0833 185.20833 L 476.24997 185.20833 Q 370.41666 185.20833 396.87497 211.66666 Q 423.3333 264.5833 423.3333 264.5833 L 423.3333 291.04166 L 423.3333 291.04166 Q 423.3333 317.49997 370.41666 291.04166 L 291.04166 264.5833 L 291.04166 264.5833 Q 264.5833 264.5833 264.5833 264.5833 L 238.12498 238.12498 L 238.12498 238.12498 Q 238.12498 211.66666 211.66666 238.12498 L 185.20833 238.12498 L 158.74998 238.12498 L 158.74998 238.12498 L 158.74998 185.20833 Q 158.74998 132.29166 79.37499 105.83333 L 0.0 79.37499 L 0.0 79.37499 Q 0.0 79.37499 0.0 52.916664 z" svg:height="2.9104166mm" draw:style-name="style-62" svg:viewBox="0.0 0.0 582.0833 291.04166" svg:width="5.820833mm" svg:x="69.32083mm" svg:y="182.56248mm"/>
          <draw:path svg:d="M 529.1666 0.0 L 555.625 0.0 L 555.625 0.0 Q 555.625 0.0 582.0833 26.458332 L 582.0833 26.458332 L 608.5416 79.37499 Q 634.99994 132.29166 634.99994 132.29166 L 608.5416 132.29166 L 608.5416 132.29166 L 608.5416 132.29166 L 555.625 158.74998 L 529.1666 185.20833 L 476.24997 185.20833 L 423.3333 185.20833 L 423.3333 211.66666 L 423.3333 211.66666 L 238.12498 211.66666 Q 79.37499 185.20833 26.458332 185.20833 L 0.0 185.20833 L 0.0 185.20833 Q 26.458332 158.74998 26.458332 79.37499 L 26.458332 26.458332 L 238.12498 26.458332 Q 449.79166 52.916664 476.24997 26.458332 Q 502.7083 -26.458332 529.1666 0.0 z" svg:height="2.1166666mm" draw:style-name="style-63" svg:viewBox="0.0 0.0 634.99994 211.66666" svg:width="6.3499994mm" svg:x="107.68541mm" svg:y="183.8854mm"/>
          <draw:path svg:d="M 291.04166 26.458332 L 370.41666 0.0 L 529.1666 26.458332 Q 687.9166 52.916664 687.9166 26.458332 Q 687.9166 0.0 793.74994 0.0 Q 899.5833 0.0 952.49994 26.458332 L 978.95825 26.458332 L 978.95825 52.916664 Q 952.49994 79.37499 820.2083 79.37499 Q 687.9166 79.37499 687.9166 105.83333 Q 687.9166 132.29166 582.0833 158.74998 L 476.24997 185.20833 L 343.9583 185.20833 L 211.66666 158.74998 L 211.66666 158.74998 L 211.66666 158.74998 L 185.20833 158.74998 L 185.20833 158.74998 L 105.83333 132.29166 L 26.458332 105.83333 L 26.458332 105.83333 L 0.0 105.83333 L 0.0 79.37499 L 0.0 52.916664 L 0.0 52.916664 L 0.0 52.916664 L 26.458332 52.916664 L 26.458332 52.916664 L 105.83333 26.458332 L 211.66666 26.458332 L 291.04166 26.458332 z" svg:height="1.8520832mm" draw:style-name="style-64" svg:viewBox="0.0 0.0 978.95825 185.20833" svg:width="9.789583mm" svg:x="243.94582mm" svg:y="183.09166mm"/>
          <draw:path svg:d="M 423.3333 26.458332 L 423.3333 0.0 L 476.24997 0.0 Q 529.1666 0.0 529.1666 52.916664 Q 529.1666 105.83333 582.0833 132.29166 Q 661.4583 132.29166 634.99994 185.20833 Q 608.5416 264.5833 608.5416 264.5833 L 608.5416 291.04166 L 555.625 291.04166 Q 529.1666 291.04166 529.1666 317.49997 L 529.1666 317.49997 L 476.24997 317.49997 L 423.3333 317.49997 L 396.87497 317.49997 Q 343.9583 291.04166 211.66666 238.12498 Q 79.37499 185.20833 79.37499 158.74998 Q 79.37499 132.29166 26.458332 132.29166 L 0.0 132.29166 L 52.916664 105.83333 Q 105.83333 79.37499 132.29166 132.29166 Q 185.20833 158.74998 211.66666 105.83333 Q 238.12498 79.37499 343.9583 52.916664 Q 423.3333 52.916664 423.3333 26.458332 z" svg:height="3.1749997mm" draw:style-name="style-65" svg:viewBox="0.0 0.0 634.99994 317.49997" svg:width="6.3499994mm" svg:x="265.90625mm" svg:y="174.88957mm"/>
          <draw:path svg:d="M 740.8333 0.0 L 767.2916 0.0 L 767.2916 0.0 L 767.2916 0.0 L 767.2916 26.458332 L 793.74994 26.458332 L 793.74994 52.916664 L 793.74994 52.916664 L 793.74994 52.916664 Q 793.74994 52.916664 687.9166 52.916664 L 582.0833 52.916664 L 317.49997 52.916664 L 26.458332 52.916664 L 26.458332 52.916664 L 0.0 26.458332 L 26.458332 0.0 Q 52.916664 0.0 396.87497 0.0 Q 740.8333 0.0 740.8333 0.0 z" svg:height="0.52916664mm" draw:style-name="style-66" svg:viewBox="0.0 0.0 793.74994 52.916664" svg:width="7.9374995mm" svg:x="20.637499mm" svg:y="193.67499mm"/>
          <draw:path svg:d="M 1243.5416 0.0 L 1296.4583 0.0 L 1508.1249 0.0 Q 1693.3333 0.0 2407.7083 0.0 L 3122.0833 0.0 L 3122.0833 0.0 L 3122.0833 0.0 L 3148.5415 26.458332 L 3201.4583 52.916664 L 3227.9165 52.916664 L 3254.3748 52.916664 L 3254.3748 79.37499 Q 3254.3748 79.37499 3280.8333 79.37499 L 3280.8333 105.83333 L 3201.4583 105.83333 L 3122.0833 105.83333 L 3201.4583 132.29166 L 3254.3748 158.74998 L 3307.2915 158.74998 L 3333.7498 158.74998 L 3333.7498 185.20833 L 3333.7498 211.66666 L 3254.3748 211.66666 L 3201.4583 211.66666 L 3148.5415 185.20833 Q 3122.0833 158.74998 3042.7083 185.20833 L 2963.3333 185.20833 L 2963.3333 211.66666 L 2989.7915 238.12498 L 2989.7915 238.12498 L 2989.7915 264.5833 L 2989.7915 264.5833 L 2989.7915 264.5833 L 2989.7915 291.04166 L 2989.7915 317.49997 L 2989.7915 317.49997 L 2989.7915 317.49997 L 2936.8748 317.49997 L 2910.4165 317.49997 L 2910.4165 317.49997 L 2936.8748 317.49997 L 2936.8748 343.9583 L 2936.8748 370.41666 L 2936.8748 423.3333 L 2936.8748 449.79166 L 2936.8748 449.79166 L 2936.8748 476.24997 L 2936.8748 476.24997 L 2936.8748 476.24997 L 3069.1665 502.7083 Q 3201.4583 529.1666 3174.9998 687.9166 Q 3148.5415 846.6666 3122.0833 846.6666 Q 3095.6248 873.12494 3095.6248 926.0416 Q 3095.6248 978.95825 3095.6248 1005.4166 Q 3095.6248 1005.4166 3069.1665 1031.875 L 3069.1665 1058.3333 L 3174.9998 1084.7916 Q 3307.2915 1111.25 3413.1248 1164.1666 Q 3518.9583 1217.0833 3677.7083 1164.1666 Q 3809.9998 1164.1666 3836.4583 1164.1666 L 3836.4583 1164.1666 L 3836.4583 1164.1666 L 3836.4583 1164.1666 L 3836.4583 1190.6249 L 3836.4583 1190.6249 L 3862.9165 1190.6249 L 3862.9165 1217.0833 L 3889.3748 1217.0833 Q 3942.2915 1269.9999 3942.2915 1243.5416 Q 3942.2915 1243.5416 3968.7498 1243.5416 L 3968.7498 1269.9999 L 3968.7498 1269.9999 L 3995.208 1269.9999 L 3995.208 1269.9999 L 3995.208 1269.9999 L 3942.2915 1296.4583 L 3889.3748 1322.9166 L 3836.4583 1322.9166 Q 3783.5415 1322.9166 3704.1665 1375.8333 Q 3624.7915 1402.2916 3651.2498 1428.7499 Q 3677.7083 1428.7499 3466.0415 1481.6666 Q 3227.9165 1534.5833 2963.3333 1561.0416 Q 2698.7498 1587.4999 2698.7498 1534.5833 Q 2698.7498 1481.6666 2672.2915 1534.5833 Q 2672.2915 1587.4999 2645.8333 1587.4999 Q 2619.3748 1561.0416 2434.1665 1613.9583 L 2248.9583 1640.4166 L 2248.9583 1666.8749 L 2248.9583 1666.8749 L 2222.5 1666.8749 L 2222.5 1693.3333 L 2222.5 1693.3333 L 2196.0415 1693.3333 L 2196.0415 1693.3333 L 2196.0415 1693.3333 L 2169.5833 1693.3333 L 2143.125 1693.3333 L 2116.6665 1693.3333 L 2090.2083 1693.3333 L 2090.2083 1666.8749 L 2090.2083 1666.8749 L 2143.125 1666.8749 L 2169.5833 1666.8749 L 2169.5833 1613.9583 Q 2196.0415 1561.0416 2196.0415 1534.5833 L 2196.0415 1508.1249 L 2222.5 1508.1249 L 2222.5 1534.5833 L 2248.9583 1534.5833 L 2275.4165 1534.5833 L 2275.4165 1508.1249 L 2248.9583 1481.6666 L 2248.9583 1481.6666 L 2248.9583 1481.6666 L 2169.5833 1455.2083 Q 2090.2083 1455.2083 2090.2083 1428.7499 Q 2090.2083 1402.2916 2010.8333 1402.2916 Q 1957.9165 1375.8333 1957.9165 1322.9166 Q 1957.9165 1269.9999 1984.3749 1269.9999 Q 2010.8333 1269.9999 1931.4583 1243.5416 Q 1852.0833 1217.0833 1719.7916 1164.1666 Q 1561.0416 1111.25 1402.2916 1111.25 Q 1243.5416 1111.25 1084.7916 1111.25 L 926.0416 1137.7083 L 926.0416 1111.25 L 926.0416 1111.25 L 899.5833 1111.25 L 899.5833 1111.25 L 873.12494 1084.7916 L 820.2083 1058.3333 L 820.2083 1058.3333 L 820.2083 1058.3333 L 793.74994 1058.3333 L 793.74994 1058.3333 L 767.2916 1031.875 Q 714.37494 1005.4166 661.4583 978.95825 L 608.5416 926.0416 L 608.5416 926.0416 L 608.5416 952.49994 L 582.0833 952.49994 L 555.625 952.49994 L 555.625 926.0416 L 555.625 926.0416 L 529.1666 926.0416 L 529.1666 899.5833 L 555.625 899.5833 Q 608.5416 899.5833 661.4583 873.12494 L 687.9166 846.6666 L 687.9166 846.6666 L 661.4583 846.6666 L 661.4583 846.6666 L 661.4583 846.6666 L 608.5416 820.2083 Q 582.0833 793.74994 476.24997 767.2916 Q 370.41666 740.8333 343.9583 687.9166 Q 343.9583 634.99994 264.5833 661.4583 Q 185.20833 687.9166 185.20833 661.4583 Q 158.74998 634.99994 79.37499 634.99994 L 0.0 608.5416 L 0.0 555.625 L 26.458332 502.7083 L 26.458332 502.7083 L 26.458332 476.24997 L 52.916664 476.24997 L 79.37499 476.24997 L 79.37499 449.79166 L 79.37499 449.79166 L 105.83333 396.87497 Q 132.29166 343.9583 185.20833 317.49997 L 238.12498 317.49997 L 238.12498 317.49997 L 264.5833 317.49997 L 343.9583 291.04166 L 449.79166 264.5833 L 264.5833 264.5833 L 79.37499 264.5833 L 132.29166 238.12498 L 158.74998 211.66666 L 211.66666 211.66666 L 264.5833 211.66666 L 291.04166 211.66666 L 291.04166 211.66666 L 555.625 211.66666 Q 793.74994 158.74998 1005.4166 105.83333 Q 1190.6249 26.458332 1217.0833 26.458332 Q 1217.0833 0.0 1217.0833 0.0 L 1217.0833 0.0 L 1243.5416 0.0 z M 555.625 264.5833 Q 608.5416 238.12498 634.99994 264.5833 Q 687.9166 264.5833 608.5416 264.5833 Q 502.7083 264.5833 555.625 264.5833 z" svg:height="16.933332mm" draw:style-name="style-67" svg:viewBox="0.0 0.0 3995.208 1693.3333" svg:width="39.95208mm" svg:x="60.58958mm" svg:y="130.17499mm"/>
          <draw:path svg:d="M 793.74994 132.29166 L 793.74994 132.29166 L 661.4583 132.29166 Q 555.625 132.29166 317.49997 132.29166 L 79.37499 132.29166 L 26.458332 105.83333 L 0.0 105.83333 L 0.0 79.37499 L 26.458332 52.916664 L 26.458332 52.916664 L 26.458332 26.458332 L 26.458332 26.458332 L 26.458332 26.458332 L 52.916664 26.458332 L 52.916664 26.458332 L 158.74998 0.0 L 264.5833 0.0 L 502.7083 0.0 Q 714.37494 26.458332 793.74994 52.916664 Q 873.12494 79.37499 846.6666 105.83333 Q 793.74994 132.29166 793.74994 132.29166 z" svg:height="1.3229166mm" draw:style-name="style-68" svg:viewBox="0.0 0.0 846.6666 132.29166" svg:width="8.466666mm" svg:x="278.07706mm" svg:y="189.17708mm"/>
          <draw:path svg:d="M 1269.9999 0.0 L 1296.4583 0.0 L 1296.4583 26.458332 Q 1296.4583 52.916664 1217.0833 105.83333 Q 1137.7083 132.29166 1137.7083 158.74998 Q 1137.7083 185.20833 1005.4166 264.5833 Q 873.12494 343.9583 740.8333 396.87497 Q 608.5416 423.3333 529.1666 529.1666 Q 449.79166 582.0833 370.41666 582.0833 L 291.04166 555.625 L 291.04166 555.625 Q 291.04166 529.1666 264.5833 529.1666 Q 238.12498 529.1666 238.12498 502.7083 Q 238.12498 476.24997 132.29166 476.24997 L 26.458332 476.24997 L 26.458332 449.79166 L 26.458332 449.79166 L 0.0 423.3333 L 0.0 396.87497 L 0.0 396.87497 L 26.458332 396.87497 L 26.458332 396.87497 L 26.458332 423.3333 L 52.916664 423.3333 L 79.37499 423.3333 L 132.29166 396.87497 L 185.20833 370.41666 L 608.5416 264.5833 Q 1031.875 158.74998 1031.875 132.29166 Q 1031.875 105.83333 1137.7083 52.916664 Q 1243.5416 26.458332 1243.5416 26.458332 Q 1243.5416 0.0 1269.9999 0.0 z" svg:height="5.820833mm" draw:style-name="style-69" svg:viewBox="0.0 0.0 1296.4583 582.0833" svg:width="12.964582mm" svg:x="285.4854mm" svg:y="47.624996mm"/>
          <draw:path svg:d="M 52.916664 26.458332 L 79.37499 0.0 L 132.29166 26.458332 Q 158.74998 26.458332 158.74998 79.37499 Q 158.74998 105.83333 185.20833 105.83333 L 185.20833 105.83333 L 185.20833 105.83333 L 185.20833 132.29166 L 185.20833 132.29166 L 211.66666 132.29166 L 211.66666 132.29166 L 211.66666 132.29166 L 211.66666 158.74998 L 211.66666 158.74998 L 211.66666 185.20833 L 211.66666 185.20833 L 211.66666 185.20833 L 211.66666 185.20833 L 132.29166 211.66666 L 52.916664 211.66666 L 52.916664 211.66666 Q 52.916664 185.20833 26.458332 185.20833 L 0.0 158.74998 L 52.916664 158.74998 Q 79.37499 132.29166 79.37499 132.29166 Q 105.83333 132.29166 52.916664 79.37499 Q 0.0 26.458332 52.916664 26.458332 z" svg:height="2.1166666mm" draw:style-name="style-70" svg:viewBox="0.0 0.0 211.66666 211.66666" svg:width="2.1166666mm" svg:x="246.59166mm" svg:y="179.65207mm"/>
          <draw:path svg:d="M 2063.75 0.0 L 2090.2083 0.0 L 2090.2083 0.0 L 2116.6665 0.0 L 2116.6665 0.0 L 2116.6665 0.0 L 2090.2083 26.458332 Q 2063.75 52.916664 2063.75 52.916664 Q 2090.2083 52.916664 2116.6665 52.916664 L 2143.125 52.916664 L 2143.125 26.458332 L 2169.5833 26.458332 L 2169.5833 26.458332 L 2169.5833 52.916664 L 2169.5833 52.916664 L 2169.5833 52.916664 L 2196.0415 52.916664 L 2196.0415 52.916664 L 2169.5833 79.37499 Q 2116.6665 79.37499 2116.6665 211.66666 Q 2116.6665 343.9583 2143.125 396.87497 L 2169.5833 449.79166 L 2169.5833 449.79166 L 2169.5833 476.24997 L 2248.9583 476.24997 Q 2328.3333 502.7083 2381.2498 476.24997 Q 2434.1665 423.3333 2487.0833 423.3333 L 2539.9998 423.3333 L 2539.9998 476.24997 L 2539.9998 529.1666 L 2513.5415 582.0833 L 2513.5415 634.99994 L 2539.9998 634.99994 L 2566.4583 634.99994 L 2566.4583 661.4583 L 2592.9165 661.4583 L 2592.9165 661.4583 L 2592.9165 687.9166 L 2539.9998 714.37494 Q 2487.0833 740.8333 2434.1665 793.74994 Q 2407.7083 873.12494 2381.2498 899.5833 Q 2381.2498 899.5833 2354.7915 952.49994 Q 2328.3333 1005.4166 2248.9583 1084.7916 Q 2169.5833 1137.7083 2169.5833 1217.0833 Q 2169.5833 1296.4583 2116.6665 1296.4583 Q 2090.2083 1296.4583 2116.6665 1428.7499 Q 2143.125 1561.0416 2090.2083 1534.5833 Q 2037.2915 1534.5833 2037.2915 1613.9583 Q 2037.2915 1693.3333 2037.2915 1693.3333 L 2010.8333 1693.3333 L 2010.8333 1746.2499 L 2010.8333 1772.7083 L 2037.2915 1772.7083 L 2037.2915 1799.1666 L 2063.75 1799.1666 L 2090.2083 1799.1666 L 2169.5833 1825.6249 Q 2222.5 1825.6249 2248.9583 1799.1666 Q 2275.4165 1799.1666 2354.7915 1825.6249 Q 2434.1665 1852.0833 2434.1665 1799.1666 Q 2434.1665 1746.2499 2460.6248 1746.2499 Q 2487.0833 1746.2499 2487.0833 1772.7083 L 2487.0833 1772.7083 L 2513.5415 1772.7083 L 2513.5415 1799.1666 L 2513.5415 1799.1666 L 2539.9998 1799.1666 L 2539.9998 1799.1666 L 2539.9998 1799.1666 L 2539.9998 1825.6249 L 2539.9998 1825.6249 L 2566.4583 1852.0833 Q 2592.9165 1904.9999 2592.9165 2010.8333 Q 2592.9165 2116.6665 2592.9165 2169.5833 L 2592.9165 2196.0415 L 2619.3748 2196.0415 L 2645.8333 2222.5 L 2645.8333 2222.5 L 2645.8333 2222.5 L 2619.3748 2222.5 L 2619.3748 2222.5 L 2619.3748 2248.9583 L 2645.8333 2248.9583 L 2645.8333 2248.9583 L 2645.8333 2275.4165 L 2645.8333 2275.4165 L 2645.8333 2275.4165 L 2672.2915 2275.4165 L 2672.2915 2275.4165 L 2698.7498 2275.4165 L 2725.2083 2275.4165 L 2725.2083 2275.4165 L 2751.6665 2275.4165 L 2751.6665 2275.4165 L 2751.6665 2275.4165 L 2751.6665 2248.9583 Q 2751.6665 2248.9583 2778.1248 2222.5 Q 2804.5833 2222.5 2857.4998 2196.0415 Q 2936.8748 2169.5833 2936.8748 2143.125 Q 2936.8748 2090.2083 2989.7915 2090.2083 L 3042.7083 2063.75 L 3069.1665 2063.75 L 3095.6248 2063.75 L 3095.6248 2037.2915 L 3122.0833 2037.2915 L 3122.0833 2037.2915 L 3122.0833 2063.75 L 3148.5415 2063.75 L 3174.9998 2063.75 L 3174.9998 2116.6665 Q 3148.5415 2196.0415 3122.0833 2196.0415 L 3095.6248 2196.0415 L 3095.6248 2222.5 L 3095.6248 2248.9583 L 3122.0833 2248.9583 L 3148.5415 2222.5 L 3227.9165 2222.5 Q 3333.7498 2222.5 3413.1248 2248.9583 Q 3492.4998 2275.4165 3492.4998 2301.875 Q 3492.4998 2328.3333 3518.9583 2328.3333 Q 3545.4165 2328.3333 3545.4165 2354.7915 Q 3545.4165 2381.2498 3598.3333 2434.1665 Q 3651.2498 2460.6248 3651.2498 2566.4583 Q 3677.7083 2672.2915 3651.2498 2672.2915 Q 3624.7915 2672.2915 3598.3333 2778.1248 Q 3571.8748 2883.9583 3545.4165 2883.9583 Q 3492.4998 2883.9583 3492.4998 3016.2498 Q 3466.0415 3148.5415 3492.4998 3122.0833 Q 3545.4165 3122.0833 3571.8748 3227.9165 Q 3598.3333 3333.7498 3624.7915 3307.2915 Q 3651.2498 3307.2915 3651.2498 3307.2915 L 3651.2498 3333.7498 L 3651.2498 3333.7498 L 3651.2498 3333.7498 L 3677.7083 3360.2083 L 3704.1665 3386.6665 L 3704.1665 3439.5833 L 3704.1665 3466.0415 L 3677.7083 3466.0415 L 3651.2498 3492.4998 L 3598.3333 3492.4998 Q 3571.8748 3492.4998 3518.9583 3466.0415 Q 3439.5833 3439.5833 3439.5833 3492.4998 Q 3413.1248 3545.4165 3280.8333 3571.8748 L 3148.5415 3598.3333 L 3148.5415 3598.3333 L 3148.5415 3598.3333 L 3122.0833 3598.3333 Q 3069.1665 3598.3333 3016.2498 3571.8748 Q 2936.8748 3545.4165 2751.6665 3518.9583 Q 2539.9998 3492.4998 2539.9998 3518.9583 Q 2539.9998 3545.4165 2487.0833 3545.4165 Q 2434.1665 3545.4165 2381.2498 3571.8748 Q 2328.3333 3598.3333 2328.3333 3624.7915 Q 2328.3333 3651.2498 2301.875 3651.2498 Q 2275.4165 3651.2498 2116.6665 3677.7083 Q 1957.9165 3704.1665 1719.7916 3757.0833 Q 1481.6666 3809.9998 1058.3333 3757.0833 L 634.99994 3704.1665 L 608.5416 3704.1665 L 608.5416 3704.1665 L 608.5416 3677.7083 L 582.0833 3677.7083 L 582.0833 3677.7083 L 582.0833 3651.2498 L 582.0833 3651.2498 L 582.0833 3651.2498 L 555.625 3598.3333 Q 529.1666 3571.8748 529.1666 3545.4165 Q 529.1666 3518.9583 582.0833 3492.4998 Q 634.99994 3492.4998 634.99994 3439.5833 L 634.99994 3360.2083 L 634.99994 3360.2083 L 634.99994 3333.7498 L 634.99994 3333.7498 L 634.99994 3333.7498 L 608.5416 3333.7498 L 608.5416 3333.7498 L 608.5416 3307.2915 L 608.5416 3307.2915 L 608.5416 3254.3748 L 582.0833 3201.4583 L 582.0833 3174.9998 L 582.0833 3148.5415 L 555.625 3148.5415 L 555.625 3122.0833 L 529.1666 3122.0833 L 476.24997 3122.0833 L 476.24997 3095.6248 L 476.24997 3095.6248 L 449.79166 3095.6248 L 449.79166 3069.1665 L 370.41666 3069.1665 Q 317.49997 3069.1665 264.5833 3095.6248 Q 211.66666 3122.0833 132.29166 3069.1665 L 52.916664 3042.7083 L 52.916664 3042.7083 L 52.916664 3016.2498 L 26.458332 3016.2498 L 0.0 3016.2498 L 0.0 2989.7915 L 0.0 2989.7915 L 26.458332 2857.4998 L 52.916664 2725.2083 L 52.916664 2725.2083 Q 52.916664 2698.7498 52.916664 2672.2915 Q 79.37499 2645.8333 211.66666 2619.3748 Q 370.41666 2592.9165 423.3333 2592.9165 Q 449.79166 2592.9165 449.79166 2566.4583 Q 476.24997 2539.9998 502.7083 2539.9998 L 529.1666 2539.9998 L 529.1666 2539.9998 L 555.625 2539.9998 L 582.0833 2513.5415 L 608.5416 2513.5415 L 608.5416 2487.0833 L 608.5416 2460.6248 L 634.99994 2460.6248 L 661.4583 2460.6248 L 661.4583 2434.1665 L 661.4583 2407.7083 L 634.99994 2407.7083 L 608.5416 2381.2498 L 608.5416 2381.2498 L 608.5416 2381.2498 L 608.5416 2354.7915 Q 634.99994 2328.3333 634.99994 2275.4165 Q 687.9166 2196.0415 714.37494 2063.75 Q 740.8333 1957.9165 793.74994 1904.9999 Q 820.2083 1825.6249 899.5833 1799.1666 Q 978.95825 1746.2499 1005.4166 1693.3333 Q 1058.3333 1640.4166 1005.4166 1534.5833 Q 1005.4166 1428.7499 1058.3333 1375.8333 Q 1111.25 1322.9166 1111.25 1243.5416 Q 1111.25 1164.1666 1164.1666 1164.1666 Q 1243.5416 1164.1666 1269.9999 1111.25 Q 1269.9999 1084.7916 1243.5416 1084.7916 Q 1217.0833 1084.7916 1217.0833 1058.3333 Q 1217.0833 1031.875 1269.9999 1005.4166 Q 1296.4583 1005.4166 1296.4583 952.49994 Q 1296.4583 899.5833 1269.9999 820.2083 Q 1243.5416 740.8333 1190.6249 714.37494 Q 1111.25 687.9166 1111.25 529.1666 Q 1111.25 370.41666 1137.7083 343.9583 Q 1164.1666 317.49997 1269.9999 291.04166 L 1402.2916 291.04166 L 1428.7499 291.04166 Q 1428.7499 264.5833 1428.7499 264.5833 L 1428.7499 264.5833 L 1428.7499 264.5833 Q 1455.2083 264.5833 1455.2083 238.12498 L 1481.6666 238.12498 L 1481.6666 238.12498 L 1481.6666 211.66666 L 1508.1249 158.74998 Q 1534.5833 79.37499 1746.2499 52.916664 Q 1984.3749 0.0 2010.8333 0.0 Q 2010.8333 0.0 2063.75 0.0 z M 3069.1665 2143.125 L 3069.1665 2116.6665 L 3095.6248 2143.125 Q 3122.0833 2143.125 3095.6248 2143.125 Q 3095.6248 2169.5833 3069.1665 2169.5833 L 3042.7083 2169.5833 L 3042.7083 2143.125 L 3069.1665 2143.125 L 3069.1665 2143.125 z M 3016.2498 2275.4165 Q 3016.2498 2275.4165 3042.7083 2275.4165 Q 3042.7083 2275.4165 3016.2498 2275.4165 Q 3016.2498 2275.4165 3016.2498 2275.4165 z" svg:height="37.57083mm" draw:style-name="style-71" svg:viewBox="0.0 0.0 3704.1665 3757.0833" svg:width="37.041664mm" svg:x="34.395832mm" svg:y="80.43333mm"/>
          <draw:path svg:d="M 26.458332 0.0 L 26.458332 0.0 L 52.916664 26.458332 Q 52.916664 26.458332 52.916664 105.83333 Q 52.916664 158.74998 52.916664 185.20833 L 52.916664 185.20833 L 26.458332 185.20833 Q 0.0 185.20833 0.0 158.74998 L 0.0 158.74998 L 0.0 79.37499 Q 0.0 0.0 26.458332 0.0 z" svg:height="1.8520832mm" draw:style-name="style-72" svg:viewBox="0.0 0.0 52.916664 185.20833" svg:width="0.52916664mm" svg:x="23.283333mm" svg:y="78.05208mm"/>
          <draw:path svg:d="M 661.4583 0.0 L 687.9166 0.0 L 1031.875 26.458332 Q 1349.3749 52.916664 1375.8333 26.458332 L 1402.2916 26.458332 L 1402.2916 26.458332 L 1402.2916 52.916664 L 1402.2916 52.916664 L 1402.2916 52.916664 L 1455.2083 105.83333 Q 1508.1249 132.29166 1481.6666 185.20833 Q 1428.7499 264.5833 1455.2083 264.5833 Q 1508.1249 264.5833 1481.6666 291.04166 Q 1455.2083 317.49997 1508.1249 370.41666 Q 1534.5833 423.3333 1508.1249 423.3333 L 1455.2083 423.3333 L 1455.2083 449.79166 L 1455.2083 476.24997 L 1481.6666 476.24997 L 1508.1249 476.24997 L 1508.1249 502.7083 L 1508.1249 529.1666 L 1481.6666 529.1666 Q 1455.2083 529.1666 1084.7916 555.625 Q 740.8333 582.0833 714.37494 529.1666 Q 661.4583 529.1666 423.3333 476.24997 L 185.20833 476.24997 L 132.29166 476.24997 L 79.37499 476.24997 L 79.37499 449.79166 L 79.37499 423.3333 L 26.458332 423.3333 L 0.0 423.3333 L 0.0 396.87497 L 0.0 370.41666 L 26.458332 370.41666 L 79.37499 370.41666 L 132.29166 370.41666 L 185.20833 370.41666 L 211.66666 370.41666 L 238.12498 370.41666 L 211.66666 343.9583 L 185.20833 343.9583 L 185.20833 317.49997 L 185.20833 291.04166 L 158.74998 291.04166 L 158.74998 264.5833 L 158.74998 264.5833 L 185.20833 264.5833 L 185.20833 238.12498 L 185.20833 211.66666 L 158.74998 211.66666 L 132.29166 211.66666 L 132.29166 185.20833 L 132.29166 185.20833 L 132.29166 158.74998 L 132.29166 132.29166 L 132.29166 132.29166 L 132.29166 105.83333 L 132.29166 105.83333 L 132.29166 105.83333 L 158.74998 105.83333 L 185.20833 105.83333 L 291.04166 132.29166 Q 396.87497 158.74998 502.7083 158.74998 Q 582.0833 158.74998 608.5416 79.37499 Q 608.5416 26.458332 661.4583 0.0 z" svg:height="5.5562496mm" draw:style-name="style-73" svg:viewBox="0.0 0.0 1508.1249 555.625" svg:width="15.081249mm" svg:x="36.247913mm" svg:y="207.43332mm"/>
          <draw:path svg:d="M 476.24997 0.0 L 529.1666 0.0 L 582.0833 52.916664 Q 634.99994 79.37499 634.99994 132.29166 Q 634.99994 185.20833 608.5416 185.20833 L 608.5416 211.66666 L 608.5416 211.66666 L 582.0833 211.66666 L 582.0833 264.5833 Q 529.1666 291.04166 555.625 317.49997 L 555.625 370.41666 L 555.625 370.41666 Q 582.0833 370.41666 582.0833 396.87497 Q 582.0833 423.3333 555.625 423.3333 Q 529.1666 423.3333 502.7083 449.79166 Q 476.24997 476.24997 449.79166 449.79166 Q 423.3333 396.87497 317.49997 423.3333 L 211.66666 476.24997 L 185.20833 476.24997 L 158.74998 476.24997 L 158.74998 502.7083 L 158.74998 502.7083 L 132.29166 502.7083 L 132.29166 529.1666 L 132.29166 529.1666 L 105.83333 529.1666 L 105.83333 529.1666 L 105.83333 529.1666 L 105.83333 555.625 L 105.83333 555.625 L 105.83333 555.625 Q 105.83333 555.625 79.37499 582.0833 Q 52.916664 634.99994 26.458332 582.0833 L 0.0 555.625 L 0.0 529.1666 L 0.0 476.24997 L 0.0 476.24997 L 0.0 476.24997 L 0.0 449.79166 L 0.0 449.79166 L 26.458332 423.3333 L 52.916664 396.87497 L 52.916664 396.87497 L 52.916664 370.41666 L 52.916664 370.41666 L 52.916664 370.41666 L 158.74998 238.12498 Q 238.12498 105.83333 317.49997 52.916664 Q 423.3333 0.0 476.24997 0.0 z" svg:height="5.820833mm" draw:style-name="style-74" svg:viewBox="0.0 0.0 634.99994 582.0833" svg:width="6.3499994mm" svg:x="137.05415mm" svg:y="77.25833mm"/>
          <draw:path svg:d="M 264.5833 0.0 L 291.04166 0.0 L 370.41666 0.0 Q 423.3333 0.0 582.0833 26.458332 L 740.8333 26.458332 L 767.2916 52.916664 Q 793.74994 52.916664 793.74994 79.37499 L 793.74994 79.37499 L 793.74994 79.37499 L 793.74994 105.83333 L 793.74994 105.83333 L 793.74994 105.83333 L 820.2083 105.83333 L 820.2083 132.29166 L 793.74994 132.29166 L 740.8333 158.74998 L 714.37494 158.74998 L 687.9166 158.74998 L 687.9166 211.66666 L 687.9166 238.12498 L 582.0833 238.12498 L 502.7083 264.5833 L 502.7083 264.5833 L 476.24997 264.5833 L 476.24997 264.5833 L 476.24997 264.5833 L 476.24997 264.5833 Q 476.24997 238.12498 370.41666 238.12498 Q 291.04166 238.12498 291.04166 211.66666 Q 264.5833 185.20833 238.12498 158.74998 L 211.66666 158.74998 L 211.66666 158.74998 Q 211.66666 158.74998 158.74998 132.29166 L 132.29166 105.83333 L 105.83333 105.83333 L 79.37499 105.83333 L 52.916664 79.37499 L 0.0 79.37499 L 0.0 52.916664 Q 0.0 26.458332 105.83333 26.458332 Q 211.66666 0.0 264.5833 0.0 z" svg:height="2.6458333mm" draw:style-name="style-75" svg:viewBox="0.0 0.0 820.2083 264.5833" svg:width="8.202083mm" svg:x="239.18332mm" svg:y="180.97499mm"/>
          <draw:path svg:d="M 1719.7916 0.0 L 1904.9999 0.0 L 1904.9999 0.0 L 1904.9999 26.458332 L 1984.3749 26.458332 L 2063.75 26.458332 L 2063.75 52.916664 L 2090.2083 52.916664 L 2090.2083 79.37499 L 2090.2083 79.37499 L 2063.75 79.37499 L 2063.75 79.37499 L 2063.75 105.83333 L 2037.2915 105.83333 L 2037.2915 105.83333 L 2037.2915 132.29166 L 1984.3749 132.29166 L 1957.9165 132.29166 L 1931.4583 158.74998 L 1904.9999 158.74998 L 1904.9999 185.20833 L 1904.9999 211.66666 L 1878.5416 211.66666 Q 1825.6249 185.20833 1243.5416 211.66666 Q 634.99994 238.12498 343.9583 238.12498 L 79.37499 238.12498 L 79.37499 185.20833 L 79.37499 158.74998 L 52.916664 158.74998 L 26.458332 132.29166 L 26.458332 132.29166 L 26.458332 132.29166 L 0.0 105.83333 L 0.0 79.37499 L 0.0 79.37499 L 26.458332 79.37499 L 26.458332 79.37499 L 26.458332 79.37499 L 79.37499 52.916664 L 132.29166 26.458332 L 185.20833 26.458332 L 238.12498 26.458332 L 873.12494 26.458332 Q 1534.5833 26.458332 1719.7916 0.0 z" svg:height="2.38125mm" draw:style-name="style-76" svg:viewBox="0.0 0.0 2090.2083 238.12498" svg:width="20.902082mm" svg:x="177.00624mm" svg:y="140.49374mm"/>
          <draw:path svg:d="M 238.12498 0.0 L 238.12498 0.0 L 343.9583 26.458332 Q 476.24997 52.916664 608.5416 52.916664 Q 714.37494 52.916664 740.8333 26.458332 L 767.2916 26.458332 L 767.2916 52.916664 Q 767.2916 79.37499 687.9166 79.37499 L 608.5416 105.83333 L 608.5416 105.83333 L 608.5416 105.83333 L 608.5416 105.83333 L 608.5416 132.29166 L 608.5416 158.74998 L 608.5416 185.20833 L 582.0833 185.20833 Q 555.625 211.66666 529.1666 211.66666 Q 502.7083 211.66666 502.7083 185.20833 Q 502.7083 158.74998 317.49997 132.29166 L 132.29166 105.83333 L 79.37499 105.83333 L 0.0 105.83333 L 0.0 79.37499 L 0.0 79.37499 L 79.37499 52.916664 Q 185.20833 52.916664 211.66666 26.458332 Q 238.12498 0.0 238.12498 0.0 z" svg:height="2.1166666mm" draw:style-name="style-77" svg:viewBox="0.0 0.0 767.2916 211.66666" svg:width="7.6729164mm" svg:x="251.61874mm" svg:y="178.32916mm"/>
          <draw:path svg:d="M 582.0833 79.37499 L 582.0833 79.37499 L 582.0833 79.37499 Q 582.0833 79.37499 582.0833 105.83333 L 608.5416 105.83333 L 687.9166 132.29166 Q 767.2916 158.74998 767.2916 185.20833 Q 767.2916 211.66666 740.8333 211.66666 Q 714.37494 211.66666 714.37494 264.5833 Q 714.37494 317.49997 740.8333 317.49997 Q 767.2916 343.9583 767.2916 343.9583 L 793.74994 343.9583 L 793.74994 343.9583 L 793.74994 370.41666 L 793.74994 370.41666 Q 793.74994 396.87497 793.74994 396.87497 L 820.2083 396.87497 L 820.2083 396.87497 Q 820.2083 396.87497 846.6666 423.3333 L 846.6666 423.3333 L 846.6666 449.79166 L 846.6666 449.79166 L 793.74994 449.79166 L 714.37494 449.79166 L 634.99994 449.79166 Q 529.1666 449.79166 529.1666 423.3333 Q 529.1666 423.3333 555.625 396.87497 Q 608.5416 343.9583 529.1666 343.9583 Q 476.24997 343.9583 317.49997 343.9583 L 158.74998 343.9583 L 79.37499 317.49997 L 0.0 317.49997 L 0.0 291.04166 L 0.0 291.04166 L 26.458332 291.04166 L 52.916664 291.04166 L 158.74998 264.5833 Q 238.12498 238.12498 291.04166 238.12498 L 343.9583 238.12498 L 343.9583 211.66666 L 370.41666 211.66666 L 370.41666 185.20833 Q 370.41666 158.74998 291.04166 132.29166 L 238.12498 79.37499 L 264.5833 26.458332 Q 317.49997 -26.458332 449.79166 0.0 Q 582.0833 52.916664 582.0833 79.37499 z" svg:height="4.497916mm" draw:style-name="style-78" svg:viewBox="0.0 0.0 846.6666 449.79166" svg:width="8.466666mm" svg:x="286.27914mm" svg:y="172.24374mm"/>
          <draw:path svg:d="M 793.74994 0.0 L 793.74994 0.0 L 793.74994 0.0 Q 820.2083 0.0 820.2083 52.916664 L 820.2083 132.29166 L 820.2083 132.29166 Q 793.74994 105.83333 714.37494 132.29166 Q 608.5416 132.29166 608.5416 158.74998 Q 608.5416 211.66666 661.4583 211.66666 Q 687.9166 211.66666 687.9166 264.5833 L 687.9166 291.04166 L 661.4583 291.04166 Q 661.4583 264.5833 661.4583 264.5833 Q 661.4583 264.5833 634.99994 317.49997 L 608.5416 370.41666 L 608.5416 370.41666 Q 582.0833 370.41666 555.625 291.04166 Q 502.7083 211.66666 476.24997 211.66666 Q 449.79166 211.66666 238.12498 185.20833 L 52.916664 185.20833 L 52.916664 185.20833 L 52.916664 158.74998 L 79.37499 158.74998 L 132.29166 158.74998 L 79.37499 132.29166 L 0.0 132.29166 L 0.0 132.29166 L 0.0 105.83333 L 264.5833 105.83333 Q 529.1666 52.916664 634.99994 52.916664 L 740.8333 52.916664 L 767.2916 26.458332 L 793.74994 0.0 L 793.74994 0.0 z" svg:height="3.7041664mm" draw:style-name="style-79" svg:viewBox="0.0 0.0 820.2083 370.41666" svg:width="8.202083mm" svg:x="216.69374mm" svg:y="47.624996mm"/>
          <draw:path svg:d="M 79.37499 26.458332 L 79.37499 0.0 L 291.04166 0.0 Q 502.7083 0.0 529.1666 0.0 L 529.1666 0.0 L 582.0833 0.0 L 634.99994 0.0 L 634.99994 52.916664 Q 608.5416 79.37499 582.0833 79.37499 Q 555.625 105.83333 582.0833 105.83333 L 608.5416 105.83333 L 608.5416 132.29166 L 634.99994 132.29166 L 634.99994 132.29166 L 634.99994 158.74998 L 634.99994 158.74998 L 634.99994 158.74998 L 661.4583 132.29166 Q 661.4583 105.83333 740.8333 132.29166 Q 820.2083 158.74998 820.2083 185.20833 L 820.2083 185.20833 L 820.2083 185.20833 Q 820.2083 211.66666 714.37494 211.66666 L 608.5416 211.66666 L 582.0833 211.66666 Q 555.625 211.66666 502.7083 211.66666 Q 449.79166 211.66666 423.3333 185.20833 L 423.3333 158.74998 L 423.3333 158.74998 Q 423.3333 132.29166 264.5833 105.83333 Q 132.29166 105.83333 132.29166 132.29166 L 105.83333 158.74998 L 132.29166 158.74998 L 132.29166 158.74998 L 105.83333 185.20833 L 52.916664 185.20833 L 26.458332 185.20833 L 0.0 185.20833 L 0.0 158.74998 Q 0.0 132.29166 26.458332 132.29166 Q 52.916664 132.29166 52.916664 79.37499 L 52.916664 26.458332 L 52.916664 26.458332 Q 52.916664 26.458332 79.37499 26.458332 z" svg:height="2.1166666mm" draw:style-name="style-80" svg:viewBox="0.0 0.0 820.2083 211.66666" svg:width="8.202083mm" svg:x="213.25415mm" svg:y="179.91666mm"/>
          <draw:path svg:d="M 714.37494 0.0 L 714.37494 0.0 L 740.8333 0.0 Q 793.74994 0.0 793.74994 52.916664 L 793.74994 105.83333 L 1058.3333 105.83333 L 1296.4583 105.83333 L 1322.9166 105.83333 Q 1375.8333 105.83333 1534.5833 132.29166 L 1719.7916 132.29166 L 1719.7916 132.29166 L 1746.2499 132.29166 L 1746.2499 132.29166 L 1746.2499 158.74998 L 1746.2499 158.74998 L 1746.2499 158.74998 L 1719.7916 158.74998 L 1719.7916 158.74998 L 1746.2499 185.20833 L 1772.7083 211.66666 L 1904.9999 211.66666 L 2010.8333 211.66666 L 2010.8333 238.12498 L 1984.3749 238.12498 L 1957.9165 238.12498 L 1931.4583 264.5833 L 1931.4583 264.5833 L 1904.9999 264.5833 L 1904.9999 291.04166 L 1904.9999 317.49997 L 1904.9999 370.41666 L 1904.9999 423.3333 L 1904.9999 449.79166 L 1904.9999 476.24997 L 1825.6249 476.24997 Q 1746.2499 476.24997 1746.2499 502.7083 L 1746.2499 502.7083 L 1640.4166 502.7083 L 1508.1249 502.7083 L 1375.8333 502.7083 Q 1243.5416 529.1666 899.5833 529.1666 L 582.0833 529.1666 L 582.0833 529.1666 Q 582.0833 529.1666 449.79166 476.24997 Q 317.49997 449.79166 317.49997 423.3333 Q 317.49997 396.87497 264.5833 370.41666 Q 211.66666 370.41666 211.66666 317.49997 L 211.66666 291.04166 L 211.66666 291.04166 L 211.66666 264.5833 L 185.20833 264.5833 L 158.74998 264.5833 L 79.37499 238.12498 L 0.0 211.66666 L 0.0 211.66666 L 0.0 211.66666 L 26.458332 211.66666 L 26.458332 211.66666 L 105.83333 185.20833 Q 211.66666 185.20833 264.5833 105.83333 L 291.04166 52.916664 L 502.7083 26.458332 Q 687.9166 0.0 714.37494 0.0 z" svg:height="5.2916665mm" draw:style-name="style-81" svg:viewBox="0.0 0.0 2010.8333 529.1666" svg:width="20.108332mm" svg:x="94.720825mm" svg:y="184.67915mm"/>
          <draw:path svg:d="M 291.04166 26.458332 L 423.3333 0.0 L 767.2916 0.0 Q 1137.7083 26.458332 1217.0833 26.458332 Q 1296.4583 52.916664 1375.8333 52.916664 Q 1455.2083 105.83333 1587.4999 105.83333 Q 1719.7916 105.83333 1693.3333 158.74998 Q 1666.8749 211.66666 1719.7916 264.5833 Q 1746.2499 264.5833 1746.2499 291.04166 L 1772.7083 291.04166 L 1772.7083 291.04166 L 1772.7083 317.49997 L 1746.2499 317.49997 L 1719.7916 317.49997 L 1719.7916 343.9583 L 1719.7916 343.9583 L 1640.4166 343.9583 L 1561.0416 343.9583 L 1455.2083 343.9583 Q 1375.8333 317.49997 1084.7916 343.9583 L 820.2083 370.41666 L 767.2916 370.41666 L 687.9166 370.41666 L 714.37494 396.87497 L 767.2916 423.3333 L 767.2916 423.3333 L 767.2916 423.3333 L 793.74994 423.3333 L 793.74994 449.79166 L 661.4583 449.79166 L 555.625 449.79166 L 555.625 449.79166 Q 555.625 423.3333 582.0833 423.3333 Q 608.5416 423.3333 608.5416 396.87497 Q 582.0833 370.41666 396.87497 370.41666 L 185.20833 317.49997 L 185.20833 317.49997 L 185.20833 317.49997 L 238.12498 317.49997 Q 291.04166 317.49997 291.04166 264.5833 L 317.49997 238.12498 L 291.04166 238.12498 L 264.5833 211.66666 L 238.12498 211.66666 L 211.66666 211.66666 L 211.66666 185.20833 Q 185.20833 158.74998 158.74998 158.74998 Q 132.29166 132.29166 132.29166 158.74998 L 105.83333 211.66666 L 52.916664 211.66666 L 0.0 211.66666 L 0.0 158.74998 Q 26.458332 132.29166 105.83333 79.37499 Q 185.20833 52.916664 291.04166 26.458332 z" svg:height="4.497916mm" draw:style-name="style-82" svg:viewBox="0.0 0.0 1772.7083 449.79166" svg:width="17.727083mm" svg:x="53.181248mm" svg:y="178.32916mm"/>
          <draw:path svg:d="M 264.5833 0.0 L 291.04166 0.0 L 291.04166 132.29166 L 291.04166 264.5833 L 158.74998 264.5833 L 0.0 264.5833 L 0.0 264.5833 L 0.0 238.12498 L 0.0 211.66666 Q 0.0 158.74998 105.83333 132.29166 Q 211.66666 105.83333 211.66666 52.916664 Q 211.66666 26.458332 238.12498 26.458332 Q 264.5833 0.0 264.5833 0.0 z" svg:height="2.6458333mm" draw:style-name="style-83" svg:viewBox="0.0 0.0 291.04166 264.5833" svg:width="2.9104166mm" svg:x="310.09164mm" svg:y="173.03749mm"/>
          <draw:path svg:d="M 2063.75 0.0 L 2196.0415 0.0 L 2248.9583 0.0 L 2301.875 26.458332 L 2301.875 26.458332 L 2328.3333 26.458332 L 2328.3333 79.37499 L 2328.3333 132.29166 L 2328.3333 185.20833 Q 2328.3333 264.5833 2354.7915 291.04166 L 2354.7915 343.9583 L 2301.875 343.9583 Q 2248.9583 343.9583 2222.5 396.87497 Q 2196.0415 396.87497 2116.6665 423.3333 Q 2037.2915 449.79166 1957.9165 396.87497 L 1878.5416 370.41666 L 1852.0833 370.41666 Q 1852.0833 343.9583 1772.7083 343.9583 L 1693.3333 343.9583 L 1693.3333 343.9583 L 1693.3333 343.9583 L 1666.8749 343.9583 L 1666.8749 343.9583 L 1666.8749 370.41666 L 1666.8749 370.41666 L 1640.4166 370.41666 Q 1640.4166 396.87497 1587.4999 396.87497 Q 1561.0416 396.87497 1481.6666 476.24997 L 1375.8333 529.1666 L 1375.8333 502.7083 Q 1375.8333 476.24997 1402.2916 396.87497 Q 1428.7499 343.9583 1455.2083 343.9583 Q 1481.6666 343.9583 1428.7499 317.49997 Q 1375.8333 291.04166 1375.8333 238.12498 Q 1375.8333 211.66666 1428.7499 185.20833 L 1455.2083 185.20833 L 1428.7499 158.74998 L 1402.2916 132.29166 L 1375.8333 132.29166 Q 1322.9166 132.29166 1269.9999 158.74998 Q 1217.0833 185.20833 926.0416 185.20833 Q 634.99994 185.20833 634.99994 211.66666 Q 634.99994 238.12498 502.7083 238.12498 Q 396.87497 238.12498 370.41666 396.87497 L 370.41666 555.625 L 370.41666 555.625 L 343.9583 555.625 L 343.9583 529.1666 L 317.49997 529.1666 L 317.49997 529.1666 L 317.49997 502.7083 L 317.49997 502.7083 L 317.49997 502.7083 L 291.04166 502.7083 L 291.04166 502.7083 L 291.04166 449.79166 L 291.04166 423.3333 L 291.04166 396.87497 L 264.5833 396.87497 L 264.5833 396.87497 L 264.5833 396.87497 L 264.5833 396.87497 Q 264.5833 396.87497 185.20833 370.41666 L 105.83333 370.41666 L 105.83333 370.41666 L 79.37499 370.41666 L 52.916664 370.41666 L 26.458332 370.41666 L 26.458332 343.9583 L 0.0 317.49997 L 0.0 238.12498 L 0.0 185.20833 L 26.458332 185.20833 L 26.458332 185.20833 L 52.916664 158.74998 L 52.916664 158.74998 L 52.916664 158.74998 L 52.916664 185.20833 L 52.916664 185.20833 L 79.37499 185.20833 L 105.83333 185.20833 L 132.29166 185.20833 L 158.74998 158.74998 Q 158.74998 105.83333 264.5833 132.29166 Q 370.41666 158.74998 370.41666 132.29166 Q 370.41666 105.83333 449.79166 79.37499 Q 529.1666 79.37499 582.0833 52.916664 L 608.5416 52.916664 L 634.99994 52.916664 L 687.9166 52.916664 L 793.74994 52.916664 L 926.0416 26.458332 L 1428.7499 26.458332 Q 1931.4583 26.458332 2063.75 0.0 z" svg:height="5.5562496mm" draw:style-name="style-84" svg:viewBox="0.0 0.0 2354.7915 555.625" svg:width="23.547915mm" svg:x="157.69167mm" svg:y="52.122913mm"/>
          <draw:path svg:d="M 1190.6249 105.83333 L 1190.6249 105.83333 L 1164.1666 105.83333 Q 1111.25 105.83333 1005.4166 132.29166 Q 899.5833 132.29166 899.5833 158.74998 L 899.5833 185.20833 L 952.49994 185.20833 L 978.95825 211.66666 L 1005.4166 211.66666 L 1031.875 211.66666 L 1058.3333 238.12498 Q 1111.25 264.5833 1111.25 264.5833 L 1111.25 264.5833 L 1111.25 264.5833 Q 1111.25 291.04166 1084.7916 317.49997 Q 1058.3333 343.9583 1084.7916 370.41666 Q 1111.25 396.87497 952.49994 423.3333 L 820.2083 449.79166 L 767.2916 449.79166 Q 714.37494 423.3333 634.99994 423.3333 Q 555.625 396.87497 555.625 370.41666 Q 555.625 343.9583 476.24997 343.9583 Q 370.41666 343.9583 370.41666 370.41666 Q 370.41666 423.3333 264.5833 423.3333 Q 158.74998 423.3333 185.20833 396.87497 Q 211.66666 370.41666 105.83333 370.41666 L 26.458332 370.41666 L 26.458332 370.41666 L 26.458332 370.41666 L 52.916664 343.9583 Q 79.37499 317.49997 52.916664 291.04166 Q 52.916664 264.5833 0.0 264.5833 Q -26.458332 264.5833 0.0 211.66666 L 0.0 185.20833 L 52.916664 185.20833 L 79.37499 158.74998 L 52.916664 158.74998 L 26.458332 158.74998 L 26.458332 132.29166 L 52.916664 132.29166 L 52.916664 105.83333 L 52.916664 105.83333 L 26.458332 79.37499 L 26.458332 52.916664 L 52.916664 52.916664 L 52.916664 52.916664 L 105.83333 52.916664 Q 132.29166 52.916664 132.29166 79.37499 L 132.29166 79.37499 L 132.29166 105.83333 Q 132.29166 132.29166 317.49997 132.29166 Q 529.1666 132.29166 529.1666 105.83333 Q 529.1666 79.37499 687.9166 52.916664 Q 873.12494 52.916664 899.5833 52.916664 L 926.0416 52.916664 L 978.95825 52.916664 Q 1031.875 79.37499 1031.875 52.916664 L 1031.875 0.0 L 1031.875 0.0 L 1058.3333 0.0 L 1058.3333 0.0 Q 1058.3333 -26.458332 1084.7916 26.458332 Q 1111.25 52.916664 1164.1666 79.37499 Q 1190.6249 105.83333 1190.6249 105.83333 z" svg:height="4.497916mm" draw:style-name="style-85" svg:viewBox="0.0 0.0 1190.6249 449.79166" svg:width="11.906249mm" svg:x="230.18748mm" svg:y="179.91666mm"/>
          <draw:path svg:d="M 1349.3749 26.458332 L 1349.3749 52.916664 L 1296.4583 52.916664 Q 1243.5416 52.916664 1243.5416 79.37499 L 1217.0833 105.83333 L 1217.0833 158.74998 Q 1164.1666 211.66666 1137.7083 238.12498 Q 1084.7916 238.12498 1058.3333 264.5833 Q 1058.3333 291.04166 1031.875 264.5833 L 1005.4166 264.5833 L 1005.4166 264.5833 Q 978.95825 238.12498 952.49994 238.12498 Q 926.0416 238.12498 899.5833 211.66666 Q 899.5833 185.20833 793.74994 158.74998 L 687.9166 132.29166 L 661.4583 132.29166 Q 634.99994 132.29166 370.41666 132.29166 L 105.83333 132.29166 L 52.916664 132.29166 L 0.0 132.29166 L 0.0 132.29166 L 0.0 132.29166 L 132.29166 105.83333 Q 264.5833 105.83333 264.5833 79.37499 Q 264.5833 52.916664 582.0833 26.458332 Q 899.5833 26.458332 926.0416 26.458332 Q 952.49994 52.916664 952.49994 26.458332 Q 952.49994 0.0 1084.7916 0.0 Q 1217.0833 -26.458332 1269.9999 0.0 Q 1322.9166 0.0 1349.3749 26.458332 z" svg:height="2.6458333mm" draw:style-name="style-86" svg:viewBox="0.0 0.0 1349.3749 264.5833" svg:width="13.49375mm" svg:x="0.52916664mm" svg:y="73.28958mm"/>
          <draw:path svg:d="M 343.9583 0.0 L 370.41666 0.0 L 370.41666 26.458332 Q 343.9583 52.916664 343.9583 79.37499 L 343.9583 105.83333 L 317.49997 105.83333 L 291.04166 105.83333 L 291.04166 132.29166 L 291.04166 158.74998 L 343.9583 158.74998 Q 370.41666 158.74998 449.79166 185.20833 L 502.7083 211.66666 L 502.7083 211.66666 L 502.7083 211.66666 L 476.24997 211.66666 L 476.24997 211.66666 L 396.87497 238.12498 Q 291.04166 264.5833 343.9583 291.04166 Q 396.87497 317.49997 291.04166 343.9583 L 185.20833 370.41666 L 185.20833 370.41666 L 185.20833 370.41666 L 185.20833 370.41666 L 158.74998 370.41666 L 158.74998 343.9583 L 132.29166 343.9583 L 132.29166 343.9583 L 132.29166 343.9583 L 79.37499 343.9583 L 0.0 343.9583 L 0.0 343.9583 Q 0.0 317.49997 79.37499 317.49997 L 185.20833 317.49997 L 185.20833 291.04166 L 185.20833 291.04166 L 211.66666 291.04166 L 211.66666 264.5833 L 185.20833 264.5833 L 158.74998 264.5833 L 105.83333 238.12498 L 52.916664 211.66666 L 26.458332 211.66666 Q 0.0 211.66666 0.0 185.20833 L 26.458332 185.20833 L 26.458332 185.20833 Q 26.458332 158.74998 79.37499 158.74998 Q 132.29166 158.74998 79.37499 132.29166 L 26.458332 105.83333 L 158.74998 79.37499 Q 291.04166 52.916664 291.04166 52.916664 Q 264.5833 52.916664 291.04166 26.458332 Q 317.49997 0.0 343.9583 0.0 z" svg:height="3.7041664mm" draw:style-name="style-87" svg:viewBox="0.0 0.0 502.7083 370.41666" svg:width="5.027083mm" svg:x="64.822914mm" svg:y="188.38332mm"/>
          <draw:path svg:d="M 1058.3333 79.37499 L 1111.25 79.37499 L 1111.25 158.74998 Q 1084.7916 264.5833 952.49994 264.5833 Q 793.74994 264.5833 767.2916 291.04166 L 740.8333 317.49997 L 687.9166 317.49997 L 634.99994 317.49997 L 582.0833 343.9583 L 529.1666 370.41666 L 529.1666 370.41666 L 529.1666 370.41666 L 555.625 370.41666 L 555.625 396.87497 L 502.7083 396.87497 Q 449.79166 370.41666 476.24997 370.41666 Q 476.24997 370.41666 317.49997 291.04166 L 132.29166 211.66666 L 132.29166 211.66666 L 105.83333 211.66666 L 105.83333 211.66666 L 105.83333 211.66666 L 52.916664 211.66666 L 26.458332 211.66666 L 26.458332 211.66666 L 52.916664 211.66666 L 52.916664 211.66666 L 52.916664 211.66666 L 52.916664 185.20833 L 52.916664 185.20833 L 79.37499 185.20833 L 79.37499 158.74998 L 52.916664 158.74998 L 0.0 158.74998 L 0.0 132.29166 L 0.0 105.83333 L 105.83333 105.83333 Q 185.20833 105.83333 238.12498 52.916664 L 291.04166 0.0 L 555.625 0.0 Q 820.2083 0.0 926.0416 52.916664 Q 1031.875 52.916664 1058.3333 79.37499 z" svg:height="3.9687498mm" draw:style-name="style-88" svg:viewBox="0.0 0.0 1111.25 396.87497" svg:width="11.112499mm" svg:x="32.80833mm" svg:y="193.14583mm"/>
          <draw:path svg:d="M 1428.7499 0.0 L 1481.6666 0.0 L 1481.6666 0.0 L 1481.6666 0.0 L 1508.1249 0.0 L 1508.1249 26.458332 L 1878.5416 26.458332 Q 2275.4165 52.916664 2248.9583 79.37499 Q 2248.9583 79.37499 2301.875 105.83333 L 2354.7915 105.83333 L 2354.7915 370.41666 L 2354.7915 634.99994 L 2328.3333 634.99994 Q 2328.3333 661.4583 2116.6665 634.99994 L 1904.9999 634.99994 L 1852.0833 634.99994 Q 1772.7083 661.4583 1613.9583 634.99994 Q 1455.2083 634.99994 1455.2083 661.4583 Q 1428.7499 687.9166 1375.8333 714.37494 L 1296.4583 714.37494 L 1269.9999 740.8333 L 1243.5416 767.2916 L 1243.5416 767.2916 L 1269.9999 767.2916 L 1269.9999 767.2916 L 1269.9999 767.2916 L 1269.9999 793.74994 L 1269.9999 793.74994 L 1269.9999 820.2083 L 1269.9999 820.2083 L 1269.9999 873.12494 L 1269.9999 899.5833 L 1296.4583 926.0416 L 1296.4583 926.0416 L 1269.9999 926.0416 Q 1217.0833 926.0416 1058.3333 952.49994 Q 899.5833 952.49994 899.5833 926.0416 Q 899.5833 873.12494 846.6666 978.95825 L 793.74994 1058.3333 L 793.74994 1058.3333 Q 767.2916 1031.875 529.1666 952.49994 Q 264.5833 846.6666 211.66666 846.6666 Q 158.74998 820.2083 158.74998 793.74994 L 132.29166 740.8333 L 132.29166 714.37494 Q 132.29166 687.9166 105.83333 687.9166 L 52.916664 661.4583 L 52.916664 661.4583 L 52.916664 661.4583 L 79.37499 661.4583 Q 79.37499 661.4583 52.916664 634.99994 L 26.458332 608.5416 L 26.458332 608.5416 L 0.0 608.5416 L 0.0 608.5416 L 0.0 608.5416 L 0.0 582.0833 L 0.0 582.0833 L 79.37499 582.0833 L 158.74998 555.625 L 158.74998 555.625 L 158.74998 555.625 L 185.20833 529.1666 L 211.66666 502.7083 L 211.66666 502.7083 L 211.66666 502.7083 L 211.66666 476.24997 L 211.66666 476.24997 L 211.66666 449.79166 L 211.66666 423.3333 L 211.66666 423.3333 L 211.66666 396.87497 L 158.74998 396.87497 Q 132.29166 396.87497 52.916664 370.41666 L 0.0 343.9583 L 0.0 264.5833 L 0.0 185.20833 L 52.916664 185.20833 L 79.37499 185.20833 L 79.37499 211.66666 L 105.83333 211.66666 L 105.83333 211.66666 L 105.83333 185.20833 L 238.12498 185.20833 Q 370.41666 185.20833 370.41666 158.74998 Q 370.41666 132.29166 502.7083 132.29166 Q 634.99994 105.83333 687.9166 52.916664 Q 740.8333 0.0 793.74994 52.916664 Q 873.12494 79.37499 899.5833 79.37499 Q 952.49994 79.37499 926.0416 52.916664 Q 926.0416 26.458332 1164.1666 26.458332 Q 1402.2916 -26.458332 1428.7499 0.0 z M 1640.4166 555.625 L 1640.4166 582.0833 L 1402.2916 555.625 Q 1164.1666 555.625 1217.0833 502.7083 Q 1243.5416 502.7083 1428.7499 502.7083 Q 1640.4166 529.1666 1640.4166 555.625 z" svg:height="10.583333mm" draw:style-name="style-89" svg:viewBox="0.0 0.0 2354.7915 1058.3333" svg:width="23.547915mm" svg:x="289.45416mm" svg:y="184.94374mm"/>
          <draw:path svg:d="M 1825.6249 52.916664 L 1878.5416 52.916664 L 1904.9999 26.458332 L 1931.4583 26.458332 L 1931.4583 52.916664 L 1931.4583 79.37499 L 1904.9999 79.37499 L 1878.5416 105.83333 L 1878.5416 105.83333 L 1878.5416 105.83333 L 1852.0833 105.83333 L 1852.0833 105.83333 L 1772.7083 132.29166 Q 1719.7916 158.74998 1613.9583 158.74998 Q 1481.6666 158.74998 1375.8333 211.66666 Q 1269.9999 264.5833 1322.9166 291.04166 Q 1375.8333 317.49997 1243.5416 317.49997 Q 1084.7916 317.49997 1031.875 343.9583 Q 1005.4166 370.41666 873.12494 343.9583 Q 740.8333 317.49997 740.8333 291.04166 Q 740.8333 264.5833 714.37494 264.5833 L 687.9166 264.5833 L 687.9166 264.5833 Q 687.9166 264.5833 476.24997 238.12498 Q 264.5833 211.66666 291.04166 211.66666 Q 343.9583 158.74998 264.5833 158.74998 L 185.20833 158.74998 L 132.29166 132.29166 L 79.37499 105.83333 L 79.37499 105.83333 L 79.37499 105.83333 L 52.916664 79.37499 L 52.916664 52.916664 L 26.458332 52.916664 L 0.0 52.916664 L 0.0 26.458332 L 26.458332 26.458332 L 26.458332 0.0 L 26.458332 0.0 L 238.12498 0.0 Q 476.24997 0.0 1084.7916 0.0 Q 1666.8749 0.0 1693.3333 26.458332 Q 1719.7916 52.916664 1746.2499 52.916664 Q 1772.7083 52.916664 1825.6249 52.916664 z" svg:height="3.439583mm" draw:style-name="style-90" svg:viewBox="0.0 0.0 1931.4583 343.9583" svg:width="19.314583mm" svg:x="243.68124mm" svg:y="139.17082mm"/>
          <draw:path svg:d="M 767.2916 238.12498 L 899.5833 238.12498 L 899.5833 238.12498 Q 899.5833 238.12498 820.2083 264.5833 Q 740.8333 264.5833 740.8333 291.04166 Q 740.8333 317.49997 767.2916 317.49997 L 793.74994 317.49997 L 793.74994 343.9583 L 793.74994 370.41666 L 767.2916 370.41666 Q 714.37494 396.87497 634.99994 396.87497 Q 555.625 396.87497 555.625 449.79166 L 555.625 476.24997 L 529.1666 476.24997 L 529.1666 502.7083 L 502.7083 502.7083 L 449.79166 502.7083 L 449.79166 502.7083 Q 423.3333 502.7083 396.87497 476.24997 L 370.41666 476.24997 L 370.41666 476.24997 Q 370.41666 449.79166 396.87497 449.79166 L 449.79166 449.79166 L 449.79166 423.3333 Q 449.79166 423.3333 476.24997 343.9583 Q 502.7083 291.04166 423.3333 291.04166 Q 370.41666 264.5833 370.41666 211.66666 Q 370.41666 158.74998 317.49997 158.74998 L 264.5833 158.74998 L 185.20833 158.74998 L 105.83333 132.29166 L 79.37499 132.29166 L 52.916664 132.29166 L 52.916664 132.29166 L 52.916664 132.29166 L 26.458332 105.83333 L 0.0 79.37499 L 0.0 79.37499 L 0.0 79.37499 L 26.458332 79.37499 L 79.37499 79.37499 L 79.37499 52.916664 L 79.37499 52.916664 L 185.20833 26.458332 Q 317.49997 26.458332 370.41666 0.0 Q 449.79166 0.0 449.79166 52.916664 Q 476.24997 79.37499 555.625 132.29166 Q 661.4583 158.74998 634.99994 185.20833 Q 634.99994 238.12498 767.2916 238.12498 z" svg:height="5.027083mm" draw:style-name="style-91" svg:viewBox="0.0 0.0 899.5833 502.7083" svg:width="8.995832mm" svg:x="267.49374mm" svg:y="173.30208mm"/>
          <draw:path svg:d="M 1084.7916 132.29166 L 1137.7083 132.29166 L 1137.7083 158.74998 L 1137.7083 185.20833 L 1084.7916 185.20833 L 1058.3333 185.20833 L 1058.3333 211.66666 L 1058.3333 238.12498 L 1084.7916 238.12498 L 1137.7083 238.12498 L 1137.7083 238.12498 Q 1137.7083 264.5833 1084.7916 264.5833 L 1005.4166 264.5833 L 1005.4166 291.04166 L 1031.875 291.04166 L 1031.875 291.04166 L 1031.875 317.49997 L 1084.7916 317.49997 Q 1137.7083 343.9583 1111.25 370.41666 Q 1084.7916 370.41666 1111.25 396.87497 L 1137.7083 423.3333 L 1137.7083 423.3333 L 1137.7083 423.3333 L 1111.25 449.79166 L 1111.25 476.24997 L 978.95825 476.24997 Q 873.12494 476.24997 767.2916 502.7083 L 634.99994 502.7083 L 502.7083 502.7083 L 396.87497 476.24997 L 343.9583 476.24997 L 317.49997 476.24997 L 317.49997 449.79166 L 291.04166 423.3333 L 291.04166 423.3333 L 291.04166 423.3333 L 343.9583 396.87497 Q 370.41666 370.41666 396.87497 370.41666 Q 423.3333 370.41666 396.87497 343.9583 Q 396.87497 317.49997 423.3333 291.04166 L 449.79166 264.5833 L 449.79166 238.12498 L 449.79166 238.12498 L 423.3333 238.12498 L 423.3333 211.66666 L 423.3333 211.66666 L 396.87497 211.66666 L 396.87497 211.66666 L 396.87497 211.66666 L 343.9583 185.20833 Q 317.49997 158.74998 291.04166 158.74998 Q 291.04166 158.74998 238.12498 158.74998 L 158.74998 158.74998 L 132.29166 158.74998 L 132.29166 158.74998 L 79.37499 132.29166 L 26.458332 105.83333 L 26.458332 105.83333 L 26.458332 105.83333 L 0.0 105.83333 L 0.0 105.83333 L 79.37499 79.37499 L 132.29166 52.916664 L 132.29166 52.916664 L 132.29166 52.916664 L 132.29166 52.916664 L 132.29166 52.916664 L 158.74998 26.458332 L 185.20833 0.0 L 423.3333 0.0 Q 661.4583 0.0 687.9166 26.458332 Q 714.37494 26.458332 714.37494 52.916664 Q 740.8333 105.83333 899.5833 105.83333 Q 1058.3333 105.83333 1084.7916 132.29166 z" svg:height="5.027083mm" draw:style-name="style-92" svg:viewBox="0.0 0.0 1137.7083 502.7083" svg:width="11.377083mm" svg:x="67.99791mm" svg:y="193.14583mm"/>
          <draw:path svg:d="M 26.458332 26.458332 L 79.37499 0.0 L 105.83333 26.458332 Q 132.29166 26.458332 132.29166 79.37499 Q 132.29166 158.74998 79.37499 158.74998 L 26.458332 158.74998 L 0.0 158.74998 Q 0.0 132.29166 0.0 79.37499 Q 0.0 26.458332 26.458332 26.458332 z" svg:height="1.5874999mm" draw:style-name="style-93" svg:viewBox="0.0 0.0 132.29166 158.74998" svg:width="1.3229166mm" svg:x="193.67499mm" svg:y="99.74791mm"/>
          <draw:path svg:d="M 0.0 26.458332 L 0.0 0.0 L 79.37499 0.0 L 158.74998 0.0 L 264.5833 0.0 Q 370.41666 0.0 370.41666 26.458332 L 396.87497 26.458332 L 396.87497 52.916664 L 396.87497 52.916664 L 370.41666 52.916664 Q 343.9583 52.916664 343.9583 79.37499 L 343.9583 79.37499 L 343.9583 79.37499 Q 317.49997 79.37499 317.49997 105.83333 Q 317.49997 132.29166 238.12498 132.29166 Q 185.20833 158.74998 105.83333 105.83333 L 0.0 52.916664 L 0.0 26.458332 z" svg:height="1.3229166mm" draw:style-name="style-94" svg:viewBox="0.0 0.0 396.87497 132.29166" svg:width="3.9687498mm" svg:x="114.299995mm" svg:y="182.56248mm"/>
          <draw:path svg:d="M 1031.875 0.0 L 1031.875 0.0 L 1137.7083 52.916664 Q 1269.9999 105.83333 1402.2916 132.29166 L 1508.1249 132.29166 L 1508.1249 158.74998 L 1508.1249 185.20833 L 1561.0416 185.20833 L 1613.9583 185.20833 L 1613.9583 211.66666 L 1613.9583 238.12498 L 1640.4166 238.12498 L 1640.4166 211.66666 L 1640.4166 211.66666 L 1666.8749 211.66666 L 1666.8749 211.66666 L 1666.8749 211.66666 L 1693.3333 185.20833 L 1719.7916 185.20833 L 1693.3333 211.66666 Q 1666.8749 264.5833 1666.8749 264.5833 L 1666.8749 264.5833 L 1613.9583 291.04166 L 1587.4999 317.49997 L 1613.9583 317.49997 L 1640.4166 317.49997 L 1640.4166 343.9583 L 1666.8749 343.9583 L 1666.8749 343.9583 L 1666.8749 370.41666 L 1666.8749 370.41666 L 1666.8749 370.41666 L 1640.4166 370.41666 L 1640.4166 370.41666 L 1640.4166 396.87497 L 1613.9583 396.87497 L 1613.9583 396.87497 L 1613.9583 423.3333 L 1613.9583 423.3333 L 1613.9583 423.3333 L 1587.4999 423.3333 L 1587.4999 423.3333 L 1613.9583 449.79166 L 1640.4166 476.24997 L 1693.3333 502.7083 Q 1772.7083 529.1666 1772.7083 555.625 Q 1772.7083 582.0833 1799.1666 608.5416 L 1825.6249 608.5416 L 1825.6249 608.5416 L 1825.6249 634.99994 L 1825.6249 634.99994 L 1825.6249 634.99994 L 1852.0833 634.99994 L 1852.0833 634.99994 L 1852.0833 661.4583 L 1825.6249 661.4583 L 1825.6249 687.9166 L 1825.6249 740.8333 L 1799.1666 740.8333 L 1772.7083 740.8333 L 1746.2499 767.2916 L 1719.7916 793.74994 L 1719.7916 793.74994 L 1719.7916 793.74994 L 1746.2499 820.2083 L 1772.7083 846.6666 L 1772.7083 846.6666 L 1772.7083 873.12494 L 1666.8749 873.12494 Q 1587.4999 899.5833 1561.0416 899.5833 L 1561.0416 899.5833 L 1428.7499 899.5833 Q 1296.4583 899.5833 926.0416 873.12494 Q 529.1666 846.6666 529.1666 793.74994 Q 529.1666 767.2916 502.7083 767.2916 Q 476.24997 767.2916 502.7083 714.37494 Q 502.7083 634.99994 423.3333 634.99994 L 343.9583 608.5416 L 343.9583 582.0833 Q 343.9583 555.625 291.04166 555.625 Q 264.5833 529.1666 185.20833 529.1666 L 132.29166 476.24997 L 105.83333 476.24997 L 79.37499 476.24997 L 26.458332 502.7083 L 0.0 502.7083 L 0.0 502.7083 L 0.0 476.24997 L 26.458332 476.24997 L 52.916664 476.24997 L 52.916664 449.79166 L 79.37499 449.79166 L 79.37499 449.79166 L 79.37499 423.3333 L 105.83333 423.3333 Q 132.29166 423.3333 185.20833 396.87497 Q 238.12498 396.87497 238.12498 370.41666 Q 238.12498 317.49997 238.12498 264.5833 Q 291.04166 238.12498 238.12498 211.66666 Q 185.20833 211.66666 211.66666 185.20833 Q 238.12498 158.74998 211.66666 132.29166 L 185.20833 105.83333 L 185.20833 105.83333 L 185.20833 105.83333 L 158.74998 105.83333 L 158.74998 105.83333 L 185.20833 79.37499 L 238.12498 79.37499 L 264.5833 79.37499 L 291.04166 105.83333 L 291.04166 105.83333 Q 264.5833 105.83333 343.9583 132.29166 Q 396.87497 158.74998 423.3333 185.20833 Q 449.79166 211.66666 555.625 185.20833 Q 634.99994 185.20833 634.99994 158.74998 L 634.99994 105.83333 L 793.74994 105.83333 Q 952.49994 105.83333 978.95825 52.916664 Q 1031.875 0.0 1031.875 0.0 z" svg:height="8.995832mm" draw:style-name="style-95" svg:viewBox="0.0 0.0 1852.0833 899.5833" svg:width="18.520832mm" svg:x="83.87291mm" svg:y="188.91249mm"/>
          <draw:path svg:d="M 132.29166 0.0 L 132.29166 0.0 L 264.5833 26.458332 Q 396.87497 26.458332 449.79166 105.83333 Q 502.7083 158.74998 502.7083 158.74998 L 502.7083 158.74998 L 555.625 238.12498 Q 582.0833 291.04166 555.625 317.49997 L 502.7083 317.49997 L 502.7083 317.49997 Q 502.7083 291.04166 449.79166 291.04166 L 370.41666 238.12498 L 343.9583 238.12498 Q 317.49997 238.12498 238.12498 238.12498 Q 158.74998 185.20833 79.37499 185.20833 L 0.0 158.74998 L 0.0 132.29166 L 0.0 105.83333 L 79.37499 105.83333 Q 158.74998 79.37499 185.20833 52.916664 Q 185.20833 26.458332 158.74998 26.458332 Q 132.29166 26.458332 132.29166 0.0 z" svg:height="3.1749997mm" draw:style-name="style-96" svg:viewBox="0.0 0.0 555.625 317.49997" svg:width="5.5562496mm" svg:x="108.743744mm" svg:y="71.70208mm"/>
          <draw:path svg:d="M 899.5833 52.916664 L 899.5833 52.916664 L 899.5833 52.916664 Q 926.0416 52.916664 926.0416 52.916664 L 926.0416 26.458332 L 926.0416 26.458332 Q 926.0416 0.0 926.0416 0.0 L 952.49994 0.0 L 978.95825 0.0 L 1005.4166 0.0 L 1005.4166 0.0 Q 978.95825 26.458332 978.95825 52.916664 Q 926.0416 105.83333 767.2916 105.83333 Q 608.5416 105.83333 608.5416 132.29166 Q 608.5416 158.74998 529.1666 158.74998 L 449.79166 158.74998 L 343.9583 158.74998 Q 264.5833 158.74998 211.66666 132.29166 L 158.74998 105.83333 L 132.29166 105.83333 L 105.83333 105.83333 L 105.83333 79.37499 L 79.37499 79.37499 L 79.37499 79.37499 L 79.37499 105.83333 L 52.916664 105.83333 L 26.458332 105.83333 L 26.458332 79.37499 L 26.458332 79.37499 L 0.0 79.37499 L 0.0 52.916664 L 0.0 52.916664 L 0.0 52.916664 L 26.458332 52.916664 L 52.916664 52.916664 L 52.916664 26.458332 Q 52.916664 0.0 185.20833 0.0 Q 343.9583 -26.458332 582.0833 0.0 Q 820.2083 0.0 820.2083 52.916664 Q 820.2083 79.37499 873.12494 79.37499 Q 899.5833 52.916664 899.5833 52.916664 z" svg:height="1.5874999mm" draw:style-name="style-97" svg:viewBox="0.0 0.0 1005.4166 158.74998" svg:width="10.054166mm" svg:x="207.6979mm" svg:y="187.325mm"/>
          <draw:path svg:d="M 291.04166 0.0 L 502.7083 0.0 L 555.625 0.0 L 608.5416 0.0 L 582.0833 0.0 Q 529.1666 26.458332 529.1666 79.37499 Q 502.7083 158.74998 423.3333 158.74998 Q 317.49997 158.74998 211.66666 132.29166 L 105.83333 105.83333 L 79.37499 105.83333 L 52.916664 105.83333 L 26.458332 105.83333 Q 0.0 105.83333 0.0 52.916664 Q -26.458332 0.0 0.0 0.0 L 52.916664 0.0 L 52.916664 0.0 Q 79.37499 0.0 291.04166 0.0 z" svg:height="1.5874999mm" draw:style-name="style-98" svg:viewBox="0.0 0.0 608.5416 158.74998" svg:width="6.0854163mm" svg:x="37.041664mm" svg:y="207.43332mm"/>
          <draw:path svg:d="M 529.1666 26.458332 L 529.1666 52.916664 L 555.625 52.916664 L 582.0833 52.916664 L 608.5416 79.37499 L 634.99994 79.37499 L 608.5416 105.83333 Q 608.5416 158.74998 555.625 158.74998 L 502.7083 158.74998 L 396.87497 158.74998 Q 317.49997 158.74998 185.20833 185.20833 L 26.458332 185.20833 L 26.458332 158.74998 L 26.458332 158.74998 L 0.0 132.29166 Q 0.0 105.83333 26.458332 105.83333 Q 79.37499 105.83333 79.37499 79.37499 Q 79.37499 52.916664 132.29166 52.916664 L 185.20833 52.916664 L 211.66666 52.916664 Q 238.12498 52.916664 291.04166 52.916664 L 317.49997 52.916664 L 370.41666 52.916664 L 423.3333 52.916664 L 449.79166 0.0 Q 449.79166 -26.458332 476.24997 0.0 Q 502.7083 0.0 529.1666 26.458332 z" svg:height="1.8520832mm" draw:style-name="style-99" svg:viewBox="0.0 0.0 634.99994 185.20833" svg:width="6.3499994mm" svg:x="50.00625mm" svg:y="179.91666mm"/>
          <draw:path svg:d="M 1111.25 0.0 L 1111.25 0.0 L 1137.7083 0.0 Q 1190.6249 0.0 1190.6249 0.0 L 1217.0833 0.0 L 1217.0833 0.0 Q 1217.0833 0.0 1243.5416 26.458332 L 1243.5416 26.458332 L 1243.5416 185.20833 Q 1217.0833 317.49997 1243.5416 343.9583 Q 1269.9999 343.9583 1243.5416 449.79166 Q 1217.0833 529.1666 1190.6249 555.625 Q 1164.1666 555.625 1164.1666 582.0833 L 1190.6249 634.99994 L 1190.6249 687.9166 L 1190.6249 740.8333 L 1217.0833 767.2916 L 1243.5416 793.74994 L 1243.5416 820.2083 L 1243.5416 846.6666 L 1269.9999 846.6666 L 1269.9999 846.6666 L 1243.5416 926.0416 Q 1190.6249 1005.4166 1190.6249 1005.4166 L 1190.6249 1005.4166 L 1164.1666 1005.4166 L 1164.1666 1005.4166 L 1164.1666 1031.875 L 1190.6249 1031.875 L 1190.6249 1058.3333 L 1190.6249 1084.7916 L 1164.1666 1084.7916 L 1164.1666 1111.25 L 1137.7083 1111.25 Q 1084.7916 1111.25 1084.7916 1058.3333 Q 1058.3333 1005.4166 1031.875 1005.4166 Q 1005.4166 1005.4166 1005.4166 978.95825 L 978.95825 952.49994 L 978.95825 952.49994 L 978.95825 952.49994 L 978.95825 978.95825 L 978.95825 978.95825 L 926.0416 1084.7916 Q 873.12494 1217.0833 820.2083 1217.0833 Q 793.74994 1217.0833 767.2916 1322.9166 Q 767.2916 1402.2916 740.8333 1481.6666 Q 740.8333 1534.5833 767.2916 1534.5833 Q 820.2083 1561.0416 820.2083 1613.9583 L 820.2083 1666.8749 L 846.6666 1666.8749 L 846.6666 1693.3333 L 820.2083 1693.3333 L 767.2916 1693.3333 L 714.37494 1693.3333 L 634.99994 1693.3333 L 634.99994 1693.3333 L 608.5416 1693.3333 L 608.5416 1666.8749 Q 608.5416 1640.4166 582.0833 1640.4166 Q 555.625 1640.4166 555.625 1587.4999 Q 582.0833 1534.5833 555.625 1561.0416 Q 502.7083 1587.4999 396.87497 1534.5833 Q 317.49997 1534.5833 317.49997 1481.6666 Q 317.49997 1428.7499 264.5833 1455.2083 Q 211.66666 1481.6666 238.12498 1481.6666 Q 264.5833 1481.6666 238.12498 1508.1249 Q 185.20833 1534.5833 185.20833 1508.1249 Q 185.20833 1481.6666 132.29166 1481.6666 L 105.83333 1481.6666 L 105.83333 1455.2083 L 79.37499 1455.2083 L 79.37499 1455.2083 L 79.37499 1428.7499 L 52.916664 1428.7499 L 26.458332 1428.7499 L 26.458332 1402.2916 L 26.458332 1402.2916 L 0.0 1402.2916 L 0.0 1375.8333 L 0.0 1375.8333 L 26.458332 1375.8333 L 26.458332 1349.3749 L 26.458332 1322.9166 L 0.0 1296.4583 L 0.0 1269.9999 L 0.0 1269.9999 Q 26.458332 1269.9999 79.37499 1243.5416 Q 158.74998 1217.0833 132.29166 1217.0833 Q 105.83333 1217.0833 132.29166 1111.25 Q 132.29166 1005.4166 105.83333 952.49994 Q 79.37499 899.5833 52.916664 899.5833 Q 26.458332 899.5833 52.916664 873.12494 Q 79.37499 846.6666 105.83333 740.8333 Q 132.29166 634.99994 185.20833 634.99994 Q 264.5833 634.99994 264.5833 582.0833 Q 238.12498 529.1666 264.5833 529.1666 L 291.04166 529.1666 L 291.04166 529.1666 Q 291.04166 529.1666 317.49997 476.24997 Q 317.49997 449.79166 238.12498 423.3333 Q 185.20833 423.3333 238.12498 343.9583 Q 291.04166 264.5833 291.04166 158.74998 L 264.5833 52.916664 L 343.9583 52.916664 Q 396.87497 26.458332 423.3333 0.0 Q 423.3333 -52.916664 767.2916 0.0 Q 1084.7916 26.458332 1111.25 0.0 z" svg:height="16.933332mm" draw:style-name="style-100" svg:viewBox="0.0 0.0 1269.9999 1693.3333" svg:width="12.699999mm" svg:x="121.97291mm" svg:y="83.60833mm"/>
          <draw:path svg:d="M 1666.8749 26.458332 L 1666.8749 26.458332 L 1693.3333 26.458332 L 1719.7916 26.458332 L 1825.6249 26.458332 Q 1904.9999 79.37499 1984.3749 79.37499 L 2037.2915 79.37499 L 2037.2915 52.916664 L 2037.2915 52.916664 L 2010.8333 26.458332 L 2010.8333 0.0 L 2037.2915 0.0 L 2090.2083 0.0 L 2222.5 26.458332 Q 2354.7915 79.37499 2328.3333 105.83333 Q 2328.3333 132.29166 2434.1665 132.29166 Q 2513.5415 158.74998 2539.9998 185.20833 Q 2539.9998 211.66666 2566.4583 211.66666 Q 2592.9165 238.12498 2592.9165 238.12498 L 2592.9165 238.12498 L 2566.4583 238.12498 L 2539.9998 238.12498 L 2407.7083 238.12498 Q 2301.875 238.12498 2328.3333 343.9583 Q 2354.7915 449.79166 2407.7083 449.79166 L 2487.0833 449.79166 L 2487.0833 449.79166 Q 2487.0833 449.79166 2513.5415 476.24997 L 2513.5415 476.24997 L 2539.9998 582.0833 Q 2566.4583 687.9166 2539.9998 687.9166 Q 2539.9998 714.37494 2487.0833 714.37494 L 2434.1665 714.37494 L 2460.6248 767.2916 Q 2513.5415 793.74994 2513.5415 820.2083 L 2513.5415 820.2083 L 2513.5415 820.2083 Q 2513.5415 820.2083 2513.5415 846.6666 L 2539.9998 846.6666 L 2645.8333 978.95825 Q 2778.1248 1084.7916 2778.1248 1111.25 Q 2778.1248 1137.7083 2831.0415 1164.1666 Q 2857.4998 1190.6249 2936.8748 1164.1666 L 3016.2498 1164.1666 L 3042.7083 1164.1666 L 3069.1665 1164.1666 L 3069.1665 1137.7083 L 3042.7083 1084.7916 L 3042.7083 1084.7916 L 3042.7083 1084.7916 L 3042.7083 1058.3333 L 3042.7083 1058.3333 L 3016.2498 1058.3333 L 3016.2498 1031.875 L 3016.2498 1031.875 L 2989.7915 1031.875 L 2989.7915 873.12494 Q 2989.7915 740.8333 2963.3333 687.9166 L 2936.8748 634.99994 L 2936.8748 608.5416 L 2936.8748 608.5416 L 2936.8748 608.5416 L 2936.8748 608.5416 L 2963.3333 582.0833 L 2963.3333 555.625 L 3042.7083 555.625 Q 3122.0833 555.625 3174.9998 529.1666 Q 3227.9165 502.7083 3227.9165 476.24997 Q 3254.3748 449.79166 3254.3748 476.24997 Q 3254.3748 502.7083 3360.2083 502.7083 Q 3466.0415 529.1666 3492.4998 582.0833 Q 3518.9583 634.99994 3571.8748 661.4583 Q 3624.7915 661.4583 3651.2498 687.9166 Q 3677.7083 714.37494 3704.1665 740.8333 Q 3730.6248 767.2916 3783.5415 846.6666 Q 3862.9165 926.0416 3889.3748 952.49994 Q 3889.3748 952.49994 3889.3748 1031.875 Q 3889.3748 1084.7916 3942.2915 1084.7916 Q 3995.208 1111.25 3995.208 1164.1666 L 3995.208 1217.0833 L 3995.208 1243.5416 L 3995.208 1269.9999 L 3968.7498 1269.9999 Q 3968.7498 1243.5416 3915.833 1269.9999 Q 3862.9165 1296.4583 3836.4583 1322.9166 Q 3836.4583 1349.3749 3783.5415 1349.3749 Q 3757.0833 1349.3749 3757.0833 1428.7499 Q 3730.6248 1508.1249 3730.6248 1508.1249 Q 3704.1665 1508.1249 3677.7083 1561.0416 Q 3651.2498 1587.4999 3677.7083 1587.4999 L 3704.1665 1613.9583 L 3730.6248 1613.9583 L 3757.0833 1613.9583 L 3730.6248 1640.4166 L 3704.1665 1640.4166 L 3704.1665 1666.8749 L 3704.1665 1693.3333 L 3677.7083 1693.3333 L 3651.2498 1666.8749 L 3624.7915 1666.8749 L 3598.3333 1666.8749 L 3571.8748 1640.4166 Q 3518.9583 1613.9583 3466.0415 1587.4999 Q 3413.1248 1534.5833 3439.5833 1481.6666 Q 3439.5833 1428.7499 3386.6665 1428.7499 L 3333.7498 1402.2916 L 3307.2915 1402.2916 L 3280.8333 1402.2916 L 3254.3748 1428.7499 Q 3227.9165 1455.2083 3174.9998 1481.6666 Q 3095.6248 1534.5833 3095.6248 1613.9583 Q 3042.7083 1666.8749 2963.3333 1719.7916 L 2857.4998 1772.7083 L 2857.4998 1746.2499 L 2831.0415 1746.2499 L 2831.0415 1772.7083 L 2831.0415 1799.1666 L 2857.4998 1825.6249 L 2883.9583 1852.0833 L 2883.9583 1852.0833 L 2883.9583 1878.5416 L 2989.7915 1931.4583 Q 3069.1665 1984.3749 3095.6248 2037.2915 Q 3148.5415 2063.75 3122.0833 2090.2083 Q 3095.6248 2090.2083 3174.9998 2143.125 Q 3254.3748 2143.125 3307.2915 2169.5833 L 3360.2083 2196.0415 L 3360.2083 2196.0415 L 3360.2083 2196.0415 L 3360.2083 2222.5 L 3360.2083 2248.9583 L 3360.2083 2248.9583 L 3360.2083 2248.9583 L 3360.2083 2275.4165 L 3360.2083 2275.4165 L 3360.2083 2301.875 L 3360.2083 2301.875 L 3360.2083 2354.7915 L 3360.2083 2381.2498 L 3333.7498 2381.2498 L 3333.7498 2407.7083 L 3307.2915 2407.7083 L 3280.8333 2407.7083 L 3280.8333 2434.1665 L 3254.3748 2434.1665 L 3254.3748 2434.1665 Q 3254.3748 2460.6248 3227.9165 2460.6248 Q 3201.4583 2460.6248 3148.5415 2460.6248 Q 3095.6248 2460.6248 3095.6248 2513.5415 Q 3069.1665 2539.9998 3042.7083 2539.9998 Q 3016.2498 2513.5415 2936.8748 2539.9998 Q 2831.0415 2566.4583 2831.0415 2592.9165 Q 2831.0415 2619.3748 2804.5833 2619.3748 Q 2778.1248 2619.3748 2725.2083 2725.2083 Q 2672.2915 2857.4998 2592.9165 2883.9583 Q 2539.9998 2936.8748 2460.6248 2910.4165 Q 2354.7915 2910.4165 2354.7915 2883.9583 Q 2354.7915 2857.4998 2275.4165 2857.4998 Q 2196.0415 2831.0415 2169.5833 2831.0415 Q 2143.125 2778.1248 2090.2083 2857.4998 Q 2037.2915 2936.8748 1878.5416 2963.3333 Q 1719.7916 3016.2498 1719.7916 3042.7083 Q 1719.7916 3095.6248 1666.8749 3095.6248 L 1640.4166 3095.6248 L 1561.0416 3095.6248 L 1508.1249 3095.6248 L 1481.6666 3069.1665 Q 1455.2083 3042.7083 1322.9166 3042.7083 Q 1190.6249 3016.2498 1190.6249 2989.7915 Q 1217.0833 2989.7915 1190.6249 2936.8748 Q 1190.6249 2883.9583 1137.7083 2883.9583 L 1111.25 2883.9583 L 1111.25 2857.4998 L 1137.7083 2831.0415 L 1137.7083 2804.5833 L 1137.7083 2778.1248 L 1084.7916 2778.1248 L 1031.875 2778.1248 L 1031.875 2751.6665 L 1031.875 2751.6665 L 1005.4166 2725.2083 L 1005.4166 2698.7498 L 1137.7083 2698.7498 L 1243.5416 2672.2915 L 1243.5416 2672.2915 L 1243.5416 2672.2915 L 1269.9999 2672.2915 L 1269.9999 2672.2915 L 1269.9999 2645.8333 L 1296.4583 2645.8333 L 1296.4583 2645.8333 L 1296.4583 2619.3748 L 1243.5416 2619.3748 L 1164.1666 2619.3748 L 1137.7083 2592.9165 L 1111.25 2566.4583 L 1084.7916 2566.4583 Q 1058.3333 2566.4583 873.12494 2539.9998 Q 661.4583 2513.5415 529.1666 2434.1665 Q 396.87497 2328.3333 370.41666 2301.875 Q 343.9583 2248.9583 343.9583 2169.5833 Q 343.9583 2090.2083 291.04166 2090.2083 Q 238.12498 2090.2083 211.66666 2037.2915 Q 185.20833 1984.3749 185.20833 1931.4583 Q 185.20833 1878.5416 132.29166 1878.5416 Q 105.83333 1904.9999 105.83333 1825.6249 Q 79.37499 1772.7083 132.29166 1719.7916 Q 132.29166 1640.4166 132.29166 1508.1249 Q 132.29166 1402.2916 79.37499 1375.8333 Q 26.458332 1349.3749 0.0 1322.9166 Q -26.458332 1296.4583 0.0 1190.6249 Q 26.458332 1058.3333 79.37499 1031.875 Q 132.29166 978.95825 132.29166 952.49994 Q 158.74998 899.5833 132.29166 899.5833 Q 79.37499 899.5833 79.37499 873.12494 L 79.37499 846.6666 L 132.29166 846.6666 Q 185.20833 820.2083 264.5833 820.2083 L 343.9583 820.2083 L 396.87497 820.2083 L 449.79166 820.2083 L 449.79166 846.6666 L 449.79166 846.6666 L 476.24997 846.6666 L 476.24997 820.2083 L 502.7083 820.2083 Q 529.1666 820.2083 502.7083 793.74994 Q 502.7083 767.2916 502.7083 714.37494 L 502.7083 687.9166 L 529.1666 687.9166 L 529.1666 661.4583 L 555.625 661.4583 L 608.5416 661.4583 L 608.5416 687.9166 L 608.5416 687.9166 L 634.99994 687.9166 L 634.99994 714.37494 L 714.37494 820.2083 Q 767.2916 926.0416 873.12494 873.12494 Q 1005.4166 873.12494 1084.7916 820.2083 Q 1137.7083 767.2916 1164.1666 714.37494 Q 1164.1666 687.9166 1243.5416 608.5416 Q 1296.4583 555.625 1322.9166 502.7083 Q 1322.9166 476.24997 1349.3749 476.24997 Q 1375.8333 476.24997 1402.2916 449.79166 Q 1402.2916 396.87497 1481.6666 396.87497 Q 1561.0416 370.41666 1508.1249 291.04166 Q 1481.6666 238.12498 1561.0416 238.12498 Q 1613.9583 238.12498 1640.4166 211.66666 Q 1666.8749 185.20833 1666.8749 185.20833 Q 1666.8749 158.74998 1666.8749 132.29166 L 1666.8749 79.37499 L 1666.8749 79.37499 L 1666.8749 79.37499 L 1666.8749 52.916664 L 1666.8749 52.916664 L 1666.8749 26.458332 L 1666.8749 26.458332 L 1666.8749 26.458332 z M 1772.7083 79.37499 L 1825.6249 79.37499 L 1799.1666 105.83333 L 1772.7083 132.29166 L 1772.7083 132.29166 L 1772.7083 132.29166 L 1746.2499 132.29166 L 1746.2499 132.29166 L 1719.7916 132.29166 Q 1719.7916 105.83333 1719.7916 105.83333 Q 1719.7916 79.37499 1772.7083 79.37499 z M 1375.8333 3016.2498 Q 1375.8333 2989.7915 1375.8333 2989.7915 Q 1402.2916 2989.7915 1402.2916 2989.7915 Q 1402.2916 3016.2498 1375.8333 3016.2498 z" svg:height="30.95625mm" draw:style-name="style-101" svg:viewBox="0.0 0.0 3995.208 3095.6248" svg:width="39.95208mm" svg:x="169.06874mm" svg:y="97.10208mm"/>
          <draw:path svg:d="M 608.5416 52.916664 L 661.4583 52.916664 L 661.4583 79.37499 Q 661.4583 105.83333 899.5833 132.29166 Q 1137.7083 132.29166 1164.1666 132.29166 Q 1190.6249 132.29166 1217.0833 105.83333 L 1243.5416 105.83333 L 1243.5416 105.83333 Q 1243.5416 132.29166 1243.5416 132.29166 L 1269.9999 132.29166 L 1269.9999 132.29166 Q 1269.9999 132.29166 1243.5416 211.66666 Q 1190.6249 291.04166 1217.0833 291.04166 Q 1243.5416 291.04166 1190.6249 343.9583 Q 1137.7083 343.9583 1137.7083 396.87497 Q 1137.7083 396.87497 1084.7916 396.87497 Q 1005.4166 396.87497 952.49994 423.3333 Q 926.0416 423.3333 767.2916 396.87497 Q 634.99994 396.87497 449.79166 396.87497 L 238.12498 423.3333 L 211.66666 423.3333 Q 185.20833 396.87497 185.20833 370.41666 Q 185.20833 343.9583 105.83333 317.49997 L 52.916664 291.04166 L 26.458332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52.916664 158.74998 L 52.916664 132.29166 L 26.458332 132.29166 L 0.0 132.29166 L 26.458332 105.83333 L 79.37499 79.37499 L 79.37499 79.37499 Q 79.37499 79.37499 105.83333 26.458332 L 132.29166 0.0 L 343.9583 0.0 Q 529.1666 26.458332 555.625 26.458332 Q 555.625 26.458332 608.5416 52.916664 z" svg:height="4.233333mm" draw:style-name="style-102" svg:viewBox="0.0 0.0 1269.9999 423.3333" svg:width="12.699999mm" svg:x="99.74791mm" svg:y="190.76457mm"/>
          <draw:path svg:d="M 291.04166 0.0 L 317.49997 26.458332 L 317.49997 26.458332 L 317.49997 26.458332 L 317.49997 185.20833 Q 317.49997 317.49997 317.49997 343.9583 L 317.49997 370.41666 L 264.5833 423.3333 Q 264.5833 476.24997 238.12498 476.24997 L 238.12498 476.24997 L 238.12498 396.87497 Q 211.66666 317.49997 185.20833 185.20833 Q 132.29166 52.916664 52.916664 52.916664 L 0.0 52.916664 L 0.0 52.916664 Q 0.0 26.458332 0.0 26.458332 L 26.458332 0.0 L 158.74998 0.0 Q 264.5833 -26.458332 291.04166 0.0 z" svg:height="4.7625mm" draw:style-name="style-103" svg:viewBox="0.0 0.0 317.49997 476.24997" svg:width="3.1749997mm" svg:x="158.22083mm" svg:y="152.1354mm"/>
          <draw:path svg:d="M 52.916664 26.458332 L 132.29166 0.0 L 158.74998 0.0 L 211.66666 0.0 L 582.0833 26.458332 Q 952.49994 52.916664 952.49994 79.37499 Q 978.95825 105.83333 1111.25 158.74998 Q 1217.0833 185.20833 1217.0833 185.20833 Q 1217.0833 211.66666 1217.0833 211.66666 L 1217.0833 211.66666 L 1084.7916 211.66666 Q 952.49994 211.66666 926.0416 238.12498 Q 899.5833 264.5833 899.5833 264.5833 Q 899.5833 291.04166 714.37494 291.04166 L 502.7083 291.04166 L 502.7083 291.04166 L 502.7083 264.5833 L 476.24997 264.5833 L 449.79166 264.5833 L 449.79166 238.12498 L 476.24997 211.66666 L 476.24997 211.66666 L 476.24997 211.66666 L 370.41666 185.20833 Q 238.12498 185.20833 238.12498 158.74998 Q 238.12498 105.83333 185.20833 105.83333 L 132.29166 105.83333 L 79.37499 79.37499 L 26.458332 79.37499 L 26.458332 52.916664 Q 0.0 52.916664 0.0 52.916664 L 0.0 52.916664 L 0.0 52.916664 Q 0.0 52.916664 52.916664 26.458332 z" svg:height="2.9104166mm" draw:style-name="style-104" svg:viewBox="0.0 0.0 1217.0833 291.04166" svg:width="12.170833mm" svg:x="262.46664mm" svg:y="198.96666mm"/>
          <draw:path svg:d="M 264.5833 0.0 L 317.49997 0.0 L 317.49997 0.0 L 317.49997 0.0 L 317.49997 26.458332 L 317.49997 26.458332 L 291.04166 26.458332 L 291.04166 52.916664 L 291.04166 52.916664 L 317.49997 52.916664 L 317.49997 52.916664 L 317.49997 52.916664 L 317.49997 79.37499 L 317.49997 79.37499 L 343.9583 79.37499 L 343.9583 105.83333 L 343.9583 105.83333 L 370.41666 105.83333 L 370.41666 105.83333 L 370.41666 105.83333 L 476.24997 105.83333 Q 608.5416 105.83333 634.99994 79.37499 Q 687.9166 52.916664 793.74994 79.37499 L 926.0416 105.83333 L 926.0416 105.83333 L 952.49994 105.83333 L 952.49994 105.83333 L 952.49994 105.83333 L 952.49994 132.29166 L 952.49994 132.29166 L 926.0416 132.29166 L 926.0416 158.74998 L 846.6666 158.74998 L 767.2916 158.74998 L 793.74994 185.20833 L 820.2083 211.66666 L 873.12494 211.66666 Q 952.49994 238.12498 952.49994 264.5833 Q 952.49994 264.5833 952.49994 264.5833 L 952.49994 291.04166 L 952.49994 291.04166 L 952.49994 317.49997 L 1005.4166 317.49997 Q 1031.875 317.49997 1005.4166 343.9583 L 952.49994 343.9583 L 952.49994 370.41666 L 952.49994 396.87497 L 926.0416 396.87497 L 899.5833 423.3333 L 926.0416 423.3333 L 952.49994 423.3333 L 952.49994 449.79166 L 952.49994 449.79166 L 978.95825 449.79166 L 978.95825 476.24997 L 952.49994 476.24997 L 926.0416 476.24997 L 846.6666 502.7083 Q 767.2916 529.1666 714.37494 502.7083 Q 661.4583 476.24997 687.9166 476.24997 Q 687.9166 476.24997 687.9166 423.3333 Q 687.9166 423.3333 423.3333 396.87497 L 132.29166 370.41666 L 132.29166 370.41666 L 132.29166 370.41666 L 105.83333 343.9583 L 79.37499 343.9583 L 79.37499 291.04166 L 79.37499 238.12498 L 52.916664 238.12498 L 26.458332 211.66666 L 26.458332 211.66666 L 0.0 211.66666 L 0.0 211.66666 L 0.0 211.66666 L 52.916664 185.20833 L 105.83333 158.74998 L 105.83333 158.74998 L 105.83333 158.74998 L 132.29166 132.29166 Q 132.29166 105.83333 158.74998 105.83333 Q 211.66666 105.83333 211.66666 52.916664 Q 211.66666 0.0 264.5833 0.0 z" svg:height="5.027083mm" draw:style-name="style-105" svg:viewBox="0.0 0.0 1005.4166 502.7083" svg:width="10.054166mm" svg:x="151.34166mm" svg:y="193.14583mm"/>
          <draw:path svg:d="M 1349.3749 0.0 L 1375.8333 0.0 L 1375.8333 0.0 Q 1402.2916 0.0 1402.2916 26.458332 L 1402.2916 26.458332 L 1375.8333 238.12498 Q 1349.3749 449.79166 1322.9166 687.9166 L 1322.9166 926.0416 L 1296.4583 926.0416 Q 1296.4583 926.0416 1269.9999 978.95825 L 1243.5416 1031.875 L 1243.5416 1031.875 L 1243.5416 1031.875 L 1243.5416 1058.3333 L 1243.5416 1058.3333 L 1217.0833 1137.7083 L 1217.0833 1217.0833 L 1296.4583 1217.0833 L 1349.3749 1217.0833 L 1349.3749 1243.5416 L 1349.3749 1296.4583 L 1375.8333 1296.4583 L 1375.8333 1296.4583 L 1402.2916 1296.4583 L 1428.7499 1296.4583 L 1455.2083 1296.4583 L 1455.2083 1296.4583 L 1455.2083 1349.3749 L 1455.2083 1375.8333 L 1455.2083 1375.8333 Q 1428.7499 1402.2916 1402.2916 1402.2916 Q 1349.3749 1402.2916 1349.3749 1375.8333 Q 1322.9166 1349.3749 1217.0833 1349.3749 Q 1111.25 1349.3749 1137.7083 1428.7499 L 1190.6249 1481.6666 L 1164.1666 1481.6666 Q 1137.7083 1481.6666 1137.7083 1455.2083 Q 1137.7083 1428.7499 1084.7916 1455.2083 L 1058.3333 1455.2083 L 1031.875 1455.2083 Q 1031.875 1455.2083 1031.875 1428.7499 Q 1005.4166 1402.2916 873.12494 1402.2916 Q 714.37494 1349.3749 687.9166 1322.9166 Q 661.4583 1269.9999 476.24997 1269.9999 Q 317.49997 1243.5416 185.20833 1243.5416 L 52.916664 1217.0833 L 52.916664 1217.0833 L 26.458332 1217.0833 L 26.458332 1190.6249 L 26.458332 1164.1666 L 0.0 1164.1666 L 0.0 1137.7083 L 0.0 1137.7083 L 26.458332 1137.7083 L 26.458332 1031.875 Q 26.458332 952.49994 0.0 873.12494 L 0.0 820.2083 L 26.458332 820.2083 L 52.916664 820.2083 L 52.916664 793.74994 Q 79.37499 793.74994 79.37499 767.2916 L 79.37499 767.2916 L 52.916664 767.2916 L 52.916664 767.2916 L 52.916664 740.8333 L 79.37499 740.8333 L 79.37499 740.8333 L 79.37499 714.37494 L 79.37499 714.37494 L 79.37499 714.37494 L 105.83333 687.9166 L 132.29166 661.4583 L 132.29166 714.37494 Q 132.29166 767.2916 158.74998 767.2916 L 185.20833 767.2916 L 185.20833 793.74994 L 185.20833 793.74994 L 211.66666 793.74994 L 211.66666 820.2083 L 211.66666 820.2083 L 238.12498 820.2083 L 238.12498 767.2916 Q 238.12498 740.8333 291.04166 740.8333 Q 317.49997 740.8333 343.9583 661.4583 Q 370.41666 555.625 396.87497 582.0833 Q 423.3333 582.0833 423.3333 608.5416 Q 449.79166 634.99994 476.24997 608.5416 Q 502.7083 555.625 529.1666 582.0833 Q 555.625 582.0833 555.625 502.7083 Q 555.625 396.87497 582.0833 396.87497 Q 608.5416 396.87497 661.4583 343.9583 Q 687.9166 291.04166 740.8333 264.5833 Q 793.74994 264.5833 793.74994 185.20833 Q 767.2916 132.29166 793.74994 132.29166 L 793.74994 132.29166 L 793.74994 132.29166 L 793.74994 132.29166 L 793.74994 158.74998 L 820.2083 158.74998 L 820.2083 185.20833 L 820.2083 211.66666 L 899.5833 211.66666 Q 978.95825 211.66666 1005.4166 238.12498 Q 1031.875 238.12498 1137.7083 158.74998 Q 1269.9999 79.37499 1296.4583 26.458332 Q 1349.3749 26.458332 1349.3749 0.0 z" svg:height="14.816666mm" draw:style-name="style-106" svg:viewBox="0.0 0.0 1455.2083 1481.6666" svg:width="14.552083mm" svg:x="122.502075mm" svg:y="69.056244mm"/>
          <draw:path svg:d="M 291.04166 0.0 L 370.41666 0.0 L 370.41666 0.0 L 370.41666 0.0 L 423.3333 26.458332 L 502.7083 26.458332 L 582.0833 52.916664 Q 634.99994 105.83333 634.99994 158.74998 L 634.99994 185.20833 L 687.9166 185.20833 Q 740.8333 211.66666 740.8333 211.66666 L 740.8333 211.66666 L 714.37494 211.66666 Q 687.9166 211.66666 661.4583 238.12498 L 634.99994 238.12498 L 582.0833 238.12498 Q 502.7083 211.66666 317.49997 211.66666 L 158.74998 211.66666 L 105.83333 185.20833 L 79.37499 185.20833 L 79.37499 158.74998 L 79.37499 132.29166 L 52.916664 132.29166 L 0.0 105.83333 L 79.37499 105.83333 Q 158.74998 79.37499 158.74998 52.916664 Q 158.74998 26.458332 185.20833 26.458332 Q 211.66666 0.0 291.04166 0.0 z" svg:height="2.38125mm" draw:style-name="style-107" svg:viewBox="0.0 0.0 740.8333 238.12498" svg:width="7.408333mm" svg:x="115.8875mm" svg:y="179.3875mm"/>
          <draw:path svg:d="M 26.458332 26.458332 L 26.458332 26.458332 L 52.916664 0.0 L 105.83333 0.0 L 132.29166 0.0 Q 158.74998 26.458332 211.66666 26.458332 L 238.12498 26.458332 L 238.12498 26.458332 L 238.12498 26.458332 L 211.66666 52.916664 L 158.74998 79.37499 L 185.20833 79.37499 L 211.66666 79.37499 L 238.12498 105.83333 L 264.5833 132.29166 L 264.5833 132.29166 L 264.5833 132.29166 L 317.49997 158.74998 Q 370.41666 185.20833 370.41666 238.12498 Q 396.87497 291.04166 449.79166 317.49997 Q 476.24997 343.9583 502.7083 396.87497 L 502.7083 423.3333 L 476.24997 423.3333 Q 476.24997 396.87497 476.24997 396.87497 Q 449.79166 396.87497 343.9583 370.41666 L 238.12498 370.41666 L 158.74998 370.41666 L 79.37499 343.9583 L 52.916664 343.9583 L 26.458332 343.9583 L 26.458332 317.49997 L 0.0 317.49997 L 0.0 291.04166 L 0.0 238.12498 L 0.0 132.29166 L 0.0 26.458332 L 26.458332 26.458332 z" svg:height="4.233333mm" draw:style-name="style-108" svg:viewBox="0.0 0.0 502.7083 423.3333" svg:width="5.027083mm" svg:x="161.92499mm" svg:y="167.48125mm"/>
          <draw:path svg:d="M 740.8333 0.0 L 820.2083 0.0 L 846.6666 52.916664 Q 846.6666 79.37499 899.5833 105.83333 Q 952.49994 105.83333 1217.0833 211.66666 Q 1455.2083 291.04166 1481.6666 317.49997 L 1481.6666 317.49997 L 1534.5833 343.9583 Q 1587.4999 396.87497 1561.0416 396.87497 Q 1534.5833 423.3333 1534.5833 449.79166 Q 1534.5833 476.24997 1534.5833 476.24997 Q 1534.5833 502.7083 1508.1249 502.7083 L 1481.6666 502.7083 L 1481.6666 476.24997 L 1481.6666 476.24997 L 1455.2083 476.24997 L 1455.2083 502.7083 L 1455.2083 502.7083 Q 1428.7499 502.7083 1349.3749 502.7083 Q 1269.9999 529.1666 1269.9999 555.625 Q 1269.9999 582.0833 1322.9166 582.0833 L 1375.8333 608.5416 L 1322.9166 608.5416 Q 1243.5416 608.5416 1005.4166 582.0833 Q 767.2916 555.625 793.74994 582.0833 Q 793.74994 608.5416 582.0833 608.5416 L 370.41666 634.99994 L 343.9583 634.99994 Q 317.49997 634.99994 317.49997 608.5416 Q 317.49997 582.0833 158.74998 529.1666 L 0.0 502.7083 L 0.0 476.24997 L 0.0 476.24997 L 0.0 476.24997 L 0.0 449.79166 L 0.0 449.79166 L 0.0 449.79166 L 26.458332 449.79166 L 26.458332 449.79166 L 79.37499 423.3333 L 132.29166 396.87497 L 132.29166 396.87497 L 158.74998 396.87497 L 158.74998 396.87497 L 158.74998 396.87497 L 132.29166 370.41666 Q 105.83333 343.9583 105.83333 343.9583 Q 105.83333 343.9583 105.83333 343.9583 Q 132.29166 317.49997 132.29166 291.04166 Q 132.29166 264.5833 105.83333 264.5833 Q 52.916664 238.12498 105.83333 238.12498 Q 132.29166 238.12498 105.83333 185.20833 L 79.37499 185.20833 L 211.66666 132.29166 Q 343.9583 79.37499 529.1666 26.458332 Q 687.9166 26.458332 740.8333 0.0 z" svg:height="6.3499994mm" draw:style-name="style-109" svg:viewBox="0.0 0.0 1561.0416 634.99994" svg:width="15.610415mm" svg:x="282.57498mm" svg:y="192.35207mm"/>
          <draw:path svg:d="M 264.5833 0.0 L 291.04166 0.0 L 291.04166 26.458332 L 264.5833 79.37499 L 238.12498 132.29166 Q 211.66666 211.66666 211.66666 264.5833 Q 211.66666 317.49997 211.66666 370.41666 L 211.66666 423.3333 L 211.66666 423.3333 Q 211.66666 423.3333 185.20833 476.24997 Q 185.20833 529.1666 105.83333 529.1666 L 52.916664 502.7083 L 52.916664 502.7083 L 52.916664 502.7083 L 26.458332 502.7083 Q 26.458332 502.7083 26.458332 476.24997 L 26.458332 476.24997 L 52.916664 476.24997 Q 105.83333 476.24997 52.916664 317.49997 L 0.0 158.74998 L 105.83333 105.83333 Q 185.20833 26.458332 211.66666 26.458332 Q 264.5833 26.458332 264.5833 0.0 z" svg:height="5.2916665mm" draw:style-name="style-110" svg:viewBox="0.0 0.0 291.04166 529.1666" svg:width="2.9104166mm" svg:x="171.45mm" svg:y="55.82708mm"/>
          <draw:path svg:d="M 820.2083 0.0 L 873.12494 0.0 L 899.5833 0.0 L 926.0416 0.0 L 952.49994 0.0 L 978.95825 0.0 L 1005.4166 0.0 Q 1031.875 0.0 1031.875 26.458332 L 1058.3333 26.458332 L 1058.3333 52.916664 L 1031.875 52.916664 L 1031.875 105.83333 Q 978.95825 132.29166 978.95825 132.29166 L 978.95825 158.74998 L 1137.7083 158.74998 Q 1269.9999 158.74998 1296.4583 158.74998 L 1322.9166 158.74998 L 1322.9166 158.74998 L 1296.4583 185.20833 L 1296.4583 185.20833 L 1296.4583 211.66666 L 1322.9166 211.66666 Q 1349.3749 211.66666 1375.8333 291.04166 Q 1402.2916 370.41666 1375.8333 370.41666 L 1375.8333 370.41666 L 1322.9166 396.87497 Q 1269.9999 423.3333 1217.0833 423.3333 L 1164.1666 423.3333 L 1164.1666 449.79166 L 1190.6249 449.79166 L 1190.6249 476.24997 L 1190.6249 502.7083 L 1217.0833 502.7083 L 1243.5416 529.1666 L 1243.5416 529.1666 L 1243.5416 529.1666 L 1243.5416 555.625 L 1243.5416 582.0833 L 1137.7083 582.0833 Q 1005.4166 582.0833 873.12494 582.0833 Q 714.37494 582.0833 555.625 582.0833 Q 370.41666 582.0833 343.9583 529.1666 L 291.04166 502.7083 L 317.49997 502.7083 L 343.9583 476.24997 L 264.5833 476.24997 Q 185.20833 476.24997 132.29166 449.79166 L 79.37499 423.3333 L 79.37499 423.3333 L 79.37499 423.3333 L 52.916664 423.3333 L 52.916664 423.3333 L 52.916664 396.87497 L 26.458332 396.87497 L 26.458332 396.87497 L 26.458332 370.41666 L 26.458332 370.41666 L 26.458332 370.41666 L 0.0 370.41666 L 0.0 370.41666 L 26.458332 343.9583 L 79.37499 317.49997 L 132.29166 317.49997 L 158.74998 317.49997 L 185.20833 291.04166 Q 211.66666 291.04166 238.12498 238.12498 L 238.12498 185.20833 L 343.9583 158.74998 Q 449.79166 132.29166 449.79166 105.83333 Q 449.79166 79.37499 582.0833 79.37499 Q 714.37494 79.37499 740.8333 52.916664 L 740.8333 26.458332 L 740.8333 26.458332 Q 740.8333 0.0 820.2083 0.0 z" svg:height="5.820833mm" draw:style-name="style-111" svg:viewBox="0.0 0.0 1375.8333 582.0833" svg:width="13.758332mm" svg:x="246.32707mm" svg:y="183.09166mm"/>
          <draw:path svg:d="M 2936.8748 0.0 L 3016.2498 0.0 L 3042.7083 0.0 L 3069.1665 0.0 L 3069.1665 26.458332 L 3095.6248 26.458332 L 3095.6248 26.458332 L 3095.6248 52.916664 L 3095.6248 52.916664 L 3095.6248 52.916664 L 3122.0833 52.916664 L 3122.0833 52.916664 L 3122.0833 79.37499 L 3148.5415 79.37499 L 3148.5415 79.37499 L 3148.5415 105.83333 L 3148.5415 105.83333 L 3148.5415 105.83333 L 3201.4583 158.74998 Q 3254.3748 211.66666 3307.2915 211.66666 Q 3360.2083 211.66666 3413.1248 264.5833 Q 3413.1248 317.49997 3466.0415 317.49997 Q 3466.0415 317.49997 3545.4165 317.49997 Q 3598.3333 317.49997 3598.3333 343.9583 Q 3598.3333 370.41666 3571.8748 370.41666 Q 3545.4165 370.41666 3571.8748 423.3333 Q 3571.8748 476.24997 3571.8748 502.7083 L 3571.8748 529.1666 L 3571.8748 529.1666 L 3571.8748 529.1666 L 3571.8748 555.625 L 3571.8748 555.625 L 3545.4165 634.99994 Q 3518.9583 687.9166 3518.9583 820.2083 Q 3518.9583 952.49994 3518.9583 1005.4166 L 3518.9583 1084.7916 L 3492.4998 1137.7083 L 3492.4998 1190.6249 L 3518.9583 1190.6249 L 3545.4165 1217.0833 L 3571.8748 1217.0833 L 3598.3333 1217.0833 L 3598.3333 1243.5416 L 3624.7915 1243.5416 L 3624.7915 1190.6249 Q 3651.2498 1164.1666 3677.7083 1164.1666 Q 3730.6248 1164.1666 3730.6248 1111.25 Q 3730.6248 1058.3333 3783.5415 1084.7916 Q 3809.9998 1111.25 3889.3748 1111.25 L 3942.2915 1111.25 L 3995.208 1111.25 L 4021.6665 1111.25 L 4021.6665 1111.25 L 4048.1248 1111.25 L 4048.1248 1137.7083 L 4048.1248 1164.1666 L 4074.583 1164.1666 Q 4101.0415 1190.6249 4101.0415 1296.4583 Q 4101.0415 1428.7499 4074.583 1481.6666 Q 4048.1248 1561.0416 4101.0415 1561.0416 Q 4127.5 1587.4999 4101.0415 1587.4999 Q 4048.1248 1587.4999 4021.6665 1587.4999 L 3995.208 1587.4999 L 3995.208 1587.4999 L 3995.208 1587.4999 L 3995.208 1613.9583 L 3995.208 1640.4166 L 3995.208 1640.4166 L 3995.208 1666.8749 L 3968.7498 1666.8749 L 3968.7498 1693.3333 L 3995.208 1693.3333 L 4021.6665 1693.3333 L 4101.0415 1719.7916 L 4153.958 1746.2499 L 4153.958 1746.2499 L 4153.958 1746.2499 L 4153.958 1772.7083 L 4153.958 1799.1666 L 4101.0415 1799.1666 L 4048.1248 1799.1666 L 4021.6665 1799.1666 L 3995.208 1799.1666 L 3942.2915 1799.1666 Q 3915.833 1799.1666 3809.9998 1719.7916 L 3730.6248 1666.8749 L 3704.1665 1666.8749 L 3704.1665 1693.3333 L 3677.7083 1693.3333 L 3651.2498 1693.3333 L 3624.7915 1852.0833 Q 3571.8748 1984.3749 3571.8748 2010.8333 L 3571.8748 2037.2915 L 3571.8748 2037.2915 L 3571.8748 2063.75 L 3571.8748 2063.75 L 3571.8748 2063.75 L 3571.8748 2063.75 L 3571.8748 2090.2083 L 3571.8748 2116.6665 L 3571.8748 2143.125 L 3545.4165 2090.2083 Q 3518.9583 2037.2915 3413.1248 2037.2915 Q 3307.2915 2037.2915 3069.1665 2063.75 Q 2804.5833 2116.6665 2804.5833 2169.5833 Q 2804.5833 2196.0415 2778.1248 2222.5 Q 2725.2083 2222.5 2566.4583 2196.0415 Q 2434.1665 2143.125 2407.7083 2037.2915 L 2354.7915 1931.4583 L 2354.7915 1931.4583 Q 2354.7915 1957.9165 2328.3333 1984.3749 Q 2301.875 2037.2915 2248.9583 2037.2915 Q 2222.5 2010.8333 2143.125 2037.2915 Q 2090.2083 2063.75 1878.5416 2037.2915 Q 1693.3333 2037.2915 1693.3333 2063.75 Q 1693.3333 2116.6665 1561.0416 2143.125 Q 1428.7499 2169.5833 1402.2916 2196.0415 Q 1402.2916 2222.5 1137.7083 2301.875 L 873.12494 2381.2498 L 820.2083 2381.2498 Q 740.8333 2381.2498 740.8333 2328.3333 L 714.37494 2248.9583 L 714.37494 2222.5 Q 714.37494 2169.5833 502.7083 2169.5833 Q 317.49997 2169.5833 291.04166 2169.5833 Q 291.04166 2143.125 264.5833 2143.125 L 238.12498 2116.6665 L 211.66666 2116.6665 L 185.20833 2116.6665 L 185.20833 2090.2083 L 185.20833 2090.2083 L 158.74998 2063.75 L 158.74998 2037.2915 L 132.29166 2037.2915 L 79.37499 2010.8333 L 79.37499 2010.8333 L 79.37499 2010.8333 L 52.916664 2010.8333 L 52.916664 2010.8333 L 52.916664 1984.3749 L 79.37499 1984.3749 L 79.37499 1984.3749 L 79.37499 1957.9165 L 79.37499 1957.9165 L 79.37499 1957.9165 L 105.83333 1957.9165 L 105.83333 1957.9165 L 132.29166 1931.4583 L 158.74998 1904.9999 L 185.20833 1878.5416 Q 238.12498 1825.6249 264.5833 1825.6249 Q 291.04166 1825.6249 291.04166 1799.1666 Q 291.04166 1772.7083 343.9583 1746.2499 Q 423.3333 1719.7916 423.3333 1746.2499 Q 449.79166 1772.7083 449.79166 1772.7083 L 449.79166 1746.2499 L 449.79166 1746.2499 L 449.79166 1746.2499 L 449.79166 1693.3333 L 449.79166 1640.4166 L 449.79166 1587.4999 L 449.79166 1534.5833 L 423.3333 1534.5833 L 423.3333 1534.5833 L 423.3333 1508.1249 L 396.87497 1508.1249 L 396.87497 1481.6666 Q 396.87497 1428.7499 291.04166 1375.8333 Q 211.66666 1322.9166 105.83333 1322.9166 L 0.0 1322.9166 L 0.0 1269.9999 L 26.458332 1243.5416 L 26.458332 1190.6249 L 26.458332 1137.7083 L 52.916664 1111.25 L 79.37499 1084.7916 L 79.37499 1058.3333 L 79.37499 1005.4166 L 105.83333 1005.4166 L 105.83333 1005.4166 L 105.83333 1031.875 L 132.29166 1058.3333 L 132.29166 1084.7916 L 132.29166 1111.25 L 105.83333 1111.25 L 105.83333 1111.25 L 105.83333 1137.7083 L 132.29166 1137.7083 L 132.29166 1137.7083 L 132.29166 1164.1666 L 158.74998 1164.1666 L 185.20833 1164.1666 L 185.20833 1190.6249 L 185.20833 1190.6249 L 211.66666 1190.6249 L 211.66666 1217.0833 L 317.49997 1190.6249 Q 423.3333 1164.1666 423.3333 1217.0833 Q 423.3333 1269.9999 502.7083 1269.9999 Q 608.5416 1322.9166 661.4583 1296.4583 Q 687.9166 1269.9999 661.4583 1322.9166 Q 661.4583 1375.8333 687.9166 1375.8333 Q 714.37494 1375.8333 714.37494 1402.2916 L 714.37494 1428.7499 L 740.8333 1428.7499 L 740.8333 1428.7499 L 820.2083 1428.7499 L 873.12494 1428.7499 L 926.0416 1428.7499 L 952.49994 1428.7499 L 952.49994 1402.2916 L 926.0416 1402.2916 L 926.0416 1349.3749 Q 926.0416 1296.4583 873.12494 1269.9999 Q 846.6666 1269.9999 846.6666 1243.5416 Q 873.12494 1217.0833 846.6666 1217.0833 Q 820.2083 1190.6249 873.12494 1058.3333 Q 899.5833 952.49994 926.0416 952.49994 Q 978.95825 952.49994 1031.875 820.2083 L 1084.7916 714.37494 L 1084.7916 714.37494 L 1084.7916 687.9166 L 1084.7916 687.9166 L 1084.7916 687.9166 L 1111.25 714.37494 Q 1111.25 740.8333 1137.7083 740.8333 Q 1164.1666 740.8333 1190.6249 793.74994 Q 1190.6249 846.6666 1243.5416 846.6666 L 1269.9999 846.6666 L 1269.9999 820.2083 L 1296.4583 820.2083 L 1296.4583 793.74994 L 1296.4583 767.2916 L 1269.9999 767.2916 L 1269.9999 740.8333 L 1269.9999 740.8333 L 1296.4583 740.8333 L 1296.4583 740.8333 Q 1296.4583 740.8333 1349.3749 661.4583 L 1375.8333 582.0833 L 1375.8333 582.0833 L 1375.8333 582.0833 L 1402.2916 555.625 L 1428.7499 555.625 L 1428.7499 529.1666 L 1402.2916 502.7083 L 1402.2916 502.7083 L 1402.2916 476.24997 L 1402.2916 476.24997 L 1402.2916 476.24997 L 1375.8333 423.3333 Q 1375.8333 343.9583 1719.7916 264.5833 Q 2090.2083 211.66666 2143.125 264.5833 Q 2169.5833 317.49997 2248.9583 317.49997 Q 2328.3333 317.49997 2354.7915 291.04166 Q 2354.7915 264.5833 2407.7083 317.49997 Q 2407.7083 343.9583 2434.1665 343.9583 L 2434.1665 370.41666 L 2460.6248 370.41666 L 2513.5415 370.41666 L 2539.9998 343.9583 L 2566.4583 343.9583 L 2566.4583 317.49997 L 2566.4583 291.04166 L 2592.9165 264.5833 L 2619.3748 238.12498 L 2619.3748 158.74998 L 2619.3748 105.83333 L 2645.8333 105.83333 L 2645.8333 105.83333 L 2645.8333 105.83333 Q 2645.8333 105.83333 2645.8333 132.29166 L 2672.2915 132.29166 L 2672.2915 185.20833 L 2672.2915 238.12498 L 2698.7498 238.12498 L 2725.2083 211.66666 L 2725.2083 211.66666 L 2725.2083 211.66666 L 2725.2083 211.66666 L 2725.2083 185.20833 L 2725.2083 105.83333 Q 2725.2083 26.458332 2778.1248 26.458332 Q 2857.4998 0.0 2936.8748 0.0 z M 343.9583 1243.5416 Q 343.9583 1217.0833 343.9583 1217.0833 Q 343.9583 1217.0833 343.9583 1217.0833 Q 343.9583 1243.5416 343.9583 1243.5416 z" svg:height="23.812498mm" draw:style-name="style-112" svg:viewBox="0.0 0.0 4153.958 2381.2498" svg:width="41.53958mm" svg:x="120.91457mm" svg:y="86.254166mm"/>
          <draw:path svg:d="M 105.83333 0.0 L 105.83333 0.0 L 132.29166 79.37499 Q 185.20833 158.74998 185.20833 158.74998 L 185.20833 185.20833 L 185.20833 185.20833 L 211.66666 185.20833 L 211.66666 185.20833 Q 238.12498 185.20833 238.12498 185.20833 L 238.12498 211.66666 L 238.12498 238.12498 Q 238.12498 264.5833 211.66666 291.04166 Q 185.20833 291.04166 79.37499 291.04166 L 0.0 264.5833 L 0.0 264.5833 L 0.0 238.12498 L 0.0 238.12498 Q 26.458332 238.12498 52.916664 211.66666 Q 79.37499 185.20833 26.458332 185.20833 L 0.0 158.74998 L 26.458332 132.29166 Q 26.458332 79.37499 52.916664 79.37499 Q 79.37499 79.37499 79.37499 26.458332 Q 79.37499 0.0 105.83333 0.0 z" svg:height="2.9104166mm" draw:style-name="style-113" svg:viewBox="0.0 0.0 238.12498 291.04166" svg:width="2.38125mm" svg:x="171.71457mm" svg:y="81.75625mm"/>
          <draw:path svg:d="M 370.41666 0.0 L 529.1666 0.0 L 582.0833 26.458332 Q 634.99994 26.458332 740.8333 52.916664 L 846.6666 52.916664 L 846.6666 79.37499 Q 846.6666 105.83333 793.74994 132.29166 L 740.8333 132.29166 L 634.99994 132.29166 Q 555.625 132.29166 555.625 158.74998 Q 555.625 185.20833 449.79166 211.66666 L 343.9583 238.12498 L 343.9583 238.12498 L 370.41666 238.12498 L 370.41666 238.12498 L 370.41666 238.12498 L 343.9583 264.5833 L 317.49997 291.04166 L 317.49997 291.04166 L 317.49997 291.04166 L 238.12498 291.04166 Q 158.74998 291.04166 158.74998 317.49997 L 132.29166 343.9583 L 105.83333 343.9583 L 105.83333 343.9583 L 105.83333 317.49997 L 105.83333 317.49997 L 79.37499 291.04166 L 52.916664 264.5833 L 52.916664 238.12498 L 52.916664 211.66666 L 26.458332 185.20833 L 0.0 158.74998 L 0.0 132.29166 L 0.0 105.83333 L 26.458332 105.83333 L 26.458332 79.37499 L 26.458332 79.37499 L 52.916664 79.37499 L 52.916664 79.37499 L 52.916664 79.37499 L 132.29166 52.916664 Q 211.66666 26.458332 211.66666 26.458332 Q 211.66666 26.458332 370.41666 0.0 z" svg:height="3.439583mm" draw:style-name="style-114" svg:viewBox="0.0 0.0 846.6666 343.9583" svg:width="8.466666mm" svg:x="212.19582mm" svg:y="217.2229mm"/>
          <draw:path svg:d="M 1904.9999 0.0 L 1957.9165 0.0 L 2037.2915 26.458332 Q 2116.6665 26.458332 2116.6665 105.83333 Q 2090.2083 158.74998 2116.6665 158.74998 Q 2143.125 158.74998 2143.125 185.20833 Q 2143.125 238.12498 2539.9998 264.5833 Q 2910.4165 291.04166 3042.7083 291.04166 L 3174.9998 291.04166 L 3174.9998 343.9583 Q 3174.9998 396.87497 3174.9998 396.87497 Q 3148.5415 396.87497 3174.9998 423.3333 Q 3201.4583 423.3333 3201.4583 449.79166 Q 3201.4583 476.24997 3174.9998 476.24997 Q 3148.5415 476.24997 3174.9998 555.625 Q 3174.9998 661.4583 3069.1665 687.9166 Q 2963.3333 714.37494 2831.0415 767.2916 Q 2698.7498 767.2916 2513.5415 793.74994 L 2328.3333 820.2083 L 2301.875 820.2083 L 2275.4165 820.2083 L 2275.4165 846.6666 L 2275.4165 846.6666 L 2248.9583 846.6666 L 2248.9583 873.12494 L 2222.5 873.12494 L 2196.0415 873.12494 L 2196.0415 899.5833 L 2222.5 899.5833 L 2222.5 926.0416 L 2222.5 926.0416 L 1984.3749 926.0416 Q 1746.2499 926.0416 1693.3333 899.5833 L 1666.8749 899.5833 L 1666.8749 873.12494 L 1640.4166 873.12494 L 1640.4166 873.12494 L 1640.4166 873.12494 L 1640.4166 899.5833 L 1613.9583 899.5833 L 1561.0416 899.5833 L 1508.1249 899.5833 L 1508.1249 873.12494 L 1508.1249 846.6666 L 1587.4999 846.6666 Q 1640.4166 846.6666 1640.4166 820.2083 Q 1640.4166 793.74994 1719.7916 793.74994 L 1799.1666 767.2916 L 1799.1666 767.2916 L 1799.1666 767.2916 L 1772.7083 767.2916 L 1772.7083 767.2916 L 1719.7916 740.8333 L 1666.8749 714.37494 L 1666.8749 714.37494 L 1640.4166 714.37494 L 1640.4166 714.37494 L 1640.4166 714.37494 L 1428.7499 740.8333 L 1217.0833 740.8333 L 899.5833 740.8333 L 608.5416 767.2916 L 476.24997 793.74994 Q 370.41666 820.2083 370.41666 846.6666 L 370.41666 846.6666 L 370.41666 846.6666 Q 343.9583 820.2083 291.04166 820.2083 Q 211.66666 793.74994 132.29166 767.2916 L 52.916664 714.37494 L 105.83333 714.37494 L 132.29166 714.37494 L 132.29166 687.9166 L 105.83333 661.4583 L 105.83333 661.4583 L 105.83333 661.4583 L 52.916664 634.99994 L 0.0 608.5416 L 0.0 608.5416 L 0.0 608.5416 L 52.916664 608.5416 L 79.37499 608.5416 L 79.37499 582.0833 L 105.83333 582.0833 L 105.83333 582.0833 L 105.83333 555.625 L 211.66666 555.625 Q 317.49997 555.625 343.9583 529.1666 Q 370.41666 502.7083 343.9583 476.24997 Q 291.04166 449.79166 317.49997 449.79166 Q 343.9583 449.79166 343.9583 423.3333 L 343.9583 396.87497 L 529.1666 370.41666 Q 714.37494 343.9583 687.9166 343.9583 L 661.4583 343.9583 L 661.4583 317.49997 L 661.4583 317.49997 L 793.74994 317.49997 Q 899.5833 291.04166 1005.4166 291.04166 L 1137.7083 291.04166 L 1137.7083 264.5833 L 1164.1666 238.12498 L 1164.1666 238.12498 L 1164.1666 238.12498 L 1137.7083 211.66666 Q 1111.25 185.20833 1137.7083 185.20833 Q 1164.1666 158.74998 1111.25 132.29166 L 1058.3333 132.29166 L 1058.3333 105.83333 L 1058.3333 105.83333 L 1031.875 105.83333 L 1031.875 79.37499 L 1111.25 79.37499 Q 1164.1666 79.37499 1164.1666 52.916664 L 1164.1666 52.916664 L 1217.0833 52.916664 L 1269.9999 26.458332 L 1481.6666 52.916664 Q 1693.3333 79.37499 1772.7083 52.916664 Q 1825.6249 26.458332 1904.9999 0.0 z M 2751.6665 608.5416 Q 2831.0415 582.0833 2831.0415 608.5416 Q 2831.0415 661.4583 2751.6665 634.99994 Q 2645.8333 608.5416 2751.6665 608.5416 z" svg:height="9.260416mm" draw:style-name="style-115" svg:viewBox="0.0 0.0 3201.4583 926.0416" svg:width="32.01458mm" svg:x="67.73333mm" svg:y="194.99791mm"/>
          <draw:path svg:d="M 0.0 79.37499 Q 0.0 0.0 105.83333 0.0 Q 211.66666 26.458332 105.83333 105.83333 Q 0.0 158.74998 0.0 79.37499 z" svg:height="1.0583333mm" draw:style-name="style-116" svg:viewBox="0.0 0.0 105.83333 105.83333" svg:width="1.0583333mm" svg:x="126.470825mm" svg:y="70.90833mm"/>
          <draw:path svg:d="M 714.37494 26.458332 L 846.6666 26.458332 L 846.6666 26.458332 L 873.12494 26.458332 L 873.12494 52.916664 L 873.12494 52.916664 L 846.6666 52.916664 L 846.6666 52.916664 L 820.2083 52.916664 Q 793.74994 52.916664 793.74994 79.37499 L 793.74994 79.37499 L 740.8333 79.37499 Q 714.37494 52.916664 529.1666 79.37499 L 343.9583 79.37499 L 317.49997 79.37499 Q 291.04166 52.916664 211.66666 52.916664 L 105.83333 52.916664 L 105.83333 79.37499 L 105.83333 79.37499 L 79.37499 79.37499 L 79.37499 105.83333 L 52.916664 105.83333 L 26.458332 105.83333 L 26.458332 105.83333 L 0.0 79.37499 L 0.0 79.37499 L 0.0 79.37499 L 0.0 52.916664 L 0.0 26.458332 L 264.5833 0.0 Q 555.625 0.0 582.0833 0.0 Q 582.0833 0.0 714.37494 26.458332 z" svg:height="1.0583333mm" draw:style-name="style-117" svg:viewBox="0.0 0.0 873.12494 105.83333" svg:width="8.73125mm" svg:x="159.27916mm" svg:y="180.97499mm"/>
          <draw:path svg:d="M 687.9166 0.0 L 793.74994 0.0 L 793.74994 0.0 L 793.74994 0.0 L 1005.4166 52.916664 Q 1190.6249 52.916664 1217.0833 79.37499 Q 1217.0833 105.83333 1190.6249 105.83333 Q 1164.1666 105.83333 1164.1666 132.29166 L 1164.1666 132.29166 L 1111.25 132.29166 L 1058.3333 132.29166 L 1005.4166 132.29166 Q 978.95825 158.74998 740.8333 158.74998 L 529.1666 158.74998 L 370.41666 158.74998 L 185.20833 158.74998 L 105.83333 132.29166 L 52.916664 105.83333 L 52.916664 105.83333 L 52.916664 105.83333 L 26.458332 105.83333 L 26.458332 105.83333 L 26.458332 79.37499 L 0.0 79.37499 L 0.0 79.37499 L 0.0 52.916664 L 0.0 52.916664 L 0.0 52.916664 L 26.458332 52.916664 L 26.458332 52.916664 L 26.458332 26.458332 L 26.458332 26.458332 L 158.74998 26.458332 L 317.49997 26.458332 L 476.24997 26.458332 Q 608.5416 0.0 687.9166 0.0 z" svg:height="1.5874999mm" draw:style-name="style-118" svg:viewBox="0.0 0.0 1217.0833 158.74998" svg:width="12.170833mm" svg:x="47.09583mm" svg:y="181.50415mm"/>
          <draw:path svg:d="M 26.458332 0.0 Q 79.37499 0.0 79.37499 52.916664 Q 79.37499 132.29166 26.458332 132.29166 Q 0.0 132.29166 0.0 52.916664 Q 26.458332 0.0 26.458332 0.0 z" svg:height="1.3229166mm" draw:style-name="style-119" svg:viewBox="0.0 0.0 79.37499 132.29166" svg:width="0.7937499mm" svg:x="215.6354mm" svg:y="99.48333mm"/>
          <draw:path svg:d="M 264.5833 0.0 L 264.5833 0.0 L 264.5833 0.0 L 291.04166 0.0 L 317.49997 0.0 L 370.41666 0.0 L 370.41666 26.458332 L 370.41666 26.458332 L 396.87497 26.458332 L 396.87497 52.916664 L 423.3333 52.916664 L 449.79166 52.916664 L 687.9166 52.916664 Q 899.5833 105.83333 899.5833 79.37499 Q 899.5833 79.37499 926.0416 79.37499 L 926.0416 79.37499 L 926.0416 79.37499 L 952.49994 79.37499 L 952.49994 79.37499 L 952.49994 105.83333 L 952.49994 105.83333 L 978.95825 105.83333 L 1005.4166 105.83333 Q 1058.3333 132.29166 1058.3333 185.20833 Q 1084.7916 238.12498 1058.3333 238.12498 L 1005.4166 264.5833 L 952.49994 264.5833 L 899.5833 264.5833 L 899.5833 291.04166 L 899.5833 291.04166 L 873.12494 291.04166 L 873.12494 317.49997 L 899.5833 317.49997 L 952.49994 317.49997 L 952.49994 343.9583 L 952.49994 343.9583 L 978.95825 370.41666 L 978.95825 370.41666 L 926.0416 370.41666 Q 873.12494 370.41666 476.24997 370.41666 L 79.37499 396.87497 L 79.37499 370.41666 L 52.916664 370.41666 L 52.916664 370.41666 L 52.916664 370.41666 L 105.83333 317.49997 Q 185.20833 317.49997 185.20833 291.04166 L 211.66666 291.04166 L 211.66666 291.04166 L 211.66666 264.5833 L 211.66666 264.5833 L 211.66666 264.5833 L 185.20833 264.5833 L 185.20833 264.5833 L 185.20833 238.12498 L 211.66666 238.12498 L 211.66666 238.12498 L 211.66666 211.66666 L 158.74998 211.66666 Q 105.83333 211.66666 52.916664 185.20833 L 26.458332 158.74998 L 26.458332 158.74998 L 0.0 158.74998 L 0.0 158.74998 L 0.0 158.74998 L 0.0 132.29166 L 0.0 132.29166 L 52.916664 132.29166 L 132.29166 105.83333 L 158.74998 105.83333 Q 211.66666 105.83333 211.66666 52.916664 L 211.66666 26.458332 L 238.12498 26.458332 Q 264.5833 0.0 264.5833 0.0 z M 687.9166 317.49997 Q 687.9166 291.04166 714.37494 317.49997 Q 740.8333 317.49997 714.37494 343.9583 Q 687.9166 343.9583 687.9166 317.49997 z" svg:height="3.9687498mm" draw:style-name="style-120" svg:viewBox="0.0 0.0 1058.3333 396.87497" svg:width="10.583333mm" svg:x="165.09999mm" svg:y="181.50415mm"/>
          <draw:path svg:d="M 79.37499 0.0 Q 132.29166 0.0 264.5833 0.0 Q 396.87497 0.0 396.87497 26.458332 Q 396.87497 52.916664 211.66666 79.37499 Q 26.458332 79.37499 0.0 52.916664 Q 0.0 26.458332 79.37499 0.0 z" svg:height="0.7937499mm" draw:style-name="style-121" svg:viewBox="0.0 0.0 396.87497 79.37499" svg:width="3.9687498mm" svg:x="101.86458mm" svg:y="213.78333mm"/>
          <draw:path svg:d="M 0.0 26.458332 L 0.0 0.0 L 79.37499 52.916664 Q 185.20833 132.29166 291.04166 132.29166 Q 396.87497 132.29166 370.41666 158.74998 Q 343.9583 158.74998 343.9583 185.20833 Q 370.41666 238.12498 582.0833 211.66666 Q 793.74994 211.66666 793.74994 185.20833 Q 793.74994 158.74998 820.2083 158.74998 L 873.12494 185.20833 L 873.12494 185.20833 Q 899.5833 185.20833 926.0416 158.74998 L 952.49994 158.74998 L 926.0416 185.20833 Q 926.0416 211.66666 899.5833 238.12498 L 899.5833 291.04166 L 873.12494 291.04166 L 820.2083 291.04166 L 820.2083 317.49997 L 820.2083 317.49997 L 793.74994 317.49997 Q 793.74994 343.9583 714.37494 396.87497 Q 661.4583 449.79166 502.7083 502.7083 Q 317.49997 502.7083 291.04166 396.87497 Q 238.12498 291.04166 132.29166 238.12498 L 0.0 211.66666 L 0.0 185.20833 Q 26.458332 158.74998 26.458332 105.83333 Q 52.916664 52.916664 26.458332 52.916664 Q 0.0 52.916664 0.0 26.458332 z" svg:height="5.027083mm" draw:style-name="style-122" svg:viewBox="0.0 0.0 952.49994 502.7083" svg:width="9.525mm" svg:x="71.17291mm" svg:y="73.81875mm"/>
          <draw:path svg:d="M 1296.4583 26.458332 L 1269.9999 0.0 L 1534.5833 0.0 Q 1772.7083 26.458332 1852.0833 0.0 L 1957.9165 0.0 L 1957.9165 26.458332 L 1957.9165 52.916664 L 1931.4583 52.916664 L 1931.4583 79.37499 L 1957.9165 79.37499 L 1984.3749 79.37499 L 2010.8333 105.83333 L 2037.2915 132.29166 L 2090.2083 132.29166 L 2143.125 132.29166 L 2143.125 158.74998 L 2169.5833 158.74998 L 2169.5833 185.20833 L 2169.5833 185.20833 L 2090.2083 185.20833 Q 2010.8333 185.20833 1957.9165 211.66666 Q 1904.9999 238.12498 1957.9165 264.5833 L 2010.8333 291.04166 L 2487.0833 238.12498 Q 2963.3333 185.20833 2963.3333 185.20833 Q 2936.8748 185.20833 2936.8748 158.74998 L 2936.8748 158.74998 L 3016.2498 158.74998 Q 3122.0833 158.74998 3122.0833 238.12498 L 3122.0833 291.04166 L 3122.0833 291.04166 L 3095.6248 291.04166 L 3095.6248 317.49997 L 3069.1665 317.49997 L 3069.1665 317.49997 L 3069.1665 343.9583 L 3069.1665 343.9583 L 3069.1665 343.9583 L 3095.6248 343.9583 L 3095.6248 343.9583 L 3095.6248 370.41666 L 3122.0833 370.41666 L 3122.0833 396.87497 L 3122.0833 449.79166 L 3095.6248 449.79166 L 3069.1665 449.79166 L 3069.1665 476.24997 L 3069.1665 476.24997 L 3095.6248 502.7083 Q 3122.0833 502.7083 3095.6248 529.1666 Q 3069.1665 555.625 3095.6248 555.625 Q 3095.6248 555.625 3069.1665 582.0833 L 3042.7083 582.0833 L 3016.2498 582.0833 Q 3016.2498 608.5416 2804.5833 608.5416 L 2619.3748 661.4583 L 2619.3748 661.4583 L 2592.9165 661.4583 L 2592.9165 661.4583 L 2592.9165 661.4583 L 2566.4583 687.9166 L 2539.9998 714.37494 L 2539.9998 714.37494 L 2539.9998 714.37494 L 2487.0833 740.8333 Q 2460.6248 767.2916 2487.0833 767.2916 L 2487.0833 767.2916 L 2487.0833 767.2916 Q 2487.0833 767.2916 2328.3333 767.2916 Q 2196.0415 767.2916 1825.6249 767.2916 Q 1455.2083 767.2916 1058.3333 767.2916 L 661.4583 767.2916 L 582.0833 767.2916 Q 476.24997 767.2916 238.12498 740.8333 L 0.0 740.8333 L 0.0 740.8333 L 0.0 714.37494 L 0.0 714.37494 L 0.0 714.37494 L 0.0 714.37494 L 0.0 687.9166 L 0.0 687.9166 L 0.0 661.4583 L 0.0 661.4583 L 0.0 661.4583 L 26.458332 661.4583 L 26.458332 661.4583 L 52.916664 634.99994 L 79.37499 608.5416 L 105.83333 608.5416 Q 132.29166 608.5416 105.83333 555.625 L 52.916664 555.625 L 52.916664 529.1666 L 52.916664 529.1666 L 26.458332 502.7083 L 26.458332 476.24997 L 52.916664 502.7083 Q 105.83333 502.7083 105.83333 449.79166 Q 105.83333 396.87497 238.12498 370.41666 Q 370.41666 317.49997 370.41666 291.04166 Q 370.41666 291.04166 476.24997 264.5833 L 608.5416 264.5833 L 687.9166 238.12498 Q 767.2916 238.12498 899.5833 238.12498 Q 1058.3333 238.12498 1217.0833 238.12498 L 1349.3749 238.12498 L 1349.3749 211.66666 L 1375.8333 211.66666 L 1375.8333 185.20833 L 1375.8333 158.74998 L 1402.2916 158.74998 L 1402.2916 132.29166 L 1349.3749 132.29166 Q 1296.4583 132.29166 1322.9166 79.37499 Q 1322.9166 26.458332 1296.4583 26.458332 z" svg:height="7.6729164mm" draw:style-name="style-123" svg:viewBox="0.0 0.0 3122.0833 767.2916" svg:width="31.22083mm" svg:x="210.60832mm" svg:y="202.40623mm"/>
          <draw:path svg:d="M 740.8333 0.0 L 740.8333 0.0 L 793.74994 0.0 L 820.2083 0.0 L 846.6666 0.0 Q 873.12494 0.0 899.5833 52.916664 Q 899.5833 105.83333 846.6666 105.83333 Q 820.2083 105.83333 846.6666 158.74998 Q 873.12494 185.20833 846.6666 211.66666 L 820.2083 211.66666 L 793.74994 211.66666 Q 740.8333 238.12498 714.37494 238.12498 Q 687.9166 238.12498 687.9166 185.20833 Q 714.37494 132.29166 370.41666 132.29166 L 52.916664 132.29166 L 52.916664 132.29166 L 52.916664 132.29166 L 26.458332 105.83333 L 0.0 105.83333 L 0.0 105.83333 L 0.0 79.37499 L 185.20833 79.37499 Q 370.41666 79.37499 529.1666 52.916664 L 687.9166 26.458332 L 714.37494 26.458332 Q 740.8333 26.458332 740.8333 0.0 z" svg:height="2.38125mm" draw:style-name="style-124" svg:viewBox="0.0 0.0 899.5833 238.12498" svg:width="8.995832mm" svg:x="281.51666mm" svg:y="179.12291mm"/>
          <draw:path svg:d="M 634.99994 0.0 L 661.4583 0.0 L 661.4583 26.458332 Q 634.99994 52.916664 661.4583 52.916664 L 661.4583 79.37499 L 661.4583 105.83333 Q 634.99994 105.83333 634.99994 158.74998 Q 582.0833 211.66666 449.79166 317.49997 Q 317.49997 423.3333 317.49997 449.79166 L 317.49997 476.24997 L 291.04166 449.79166 Q 291.04166 423.3333 211.66666 423.3333 Q 105.83333 396.87497 52.916664 264.5833 L 0.0 158.74998 L 52.916664 211.66666 Q 105.83333 264.5833 185.20833 238.12498 Q 264.5833 238.12498 238.12498 211.66666 Q 238.12498 158.74998 317.49997 158.74998 Q 396.87497 158.74998 396.87497 132.29166 Q 396.87497 105.83333 449.79166 105.83333 L 502.7083 105.83333 L 502.7083 79.37499 L 529.1666 79.37499 L 529.1666 79.37499 L 529.1666 52.916664 L 529.1666 52.916664 L 529.1666 52.916664 L 555.625 52.916664 L 555.625 52.916664 L 582.0833 26.458332 Q 582.0833 0.0 634.99994 0.0 z" svg:height="4.7625mm" draw:style-name="style-125" svg:viewBox="0.0 0.0 661.4583 476.24997" svg:width="6.614583mm" svg:x="93.13333mm" svg:y="71.96666mm"/>
          <draw:path svg:d="M 423.3333 0.0 L 449.79166 0.0 L 740.8333 0.0 L 1005.4166 0.0 L 1111.25 0.0 Q 1217.0833 0.0 1217.0833 0.0 L 1217.0833 0.0 L 1375.8333 0.0 Q 1508.1249 0.0 1587.4999 0.0 L 1640.4166 0.0 L 1640.4166 26.458332 L 1640.4166 52.916664 L 1693.3333 52.916664 L 1719.7916 52.916664 L 1746.2499 79.37499 Q 1746.2499 105.83333 1746.2499 105.83333 L 1746.2499 105.83333 L 1772.7083 105.83333 L 1772.7083 105.83333 L 1957.9165 185.20833 Q 2116.6665 264.5833 2116.6665 264.5833 Q 2090.2083 264.5833 2143.125 291.04166 L 2196.0415 291.04166 L 2248.9583 291.04166 L 2301.875 291.04166 L 2301.875 291.04166 L 2301.875 317.49997 L 2275.4165 317.49997 L 2248.9583 317.49997 L 2222.5 343.9583 L 2196.0415 370.41666 L 2063.75 370.41666 L 1931.4583 370.41666 L 1878.5416 396.87497 L 1825.6249 396.87497 L 1825.6249 449.79166 L 1825.6249 502.7083 L 1904.9999 502.7083 L 1984.3749 502.7083 L 1984.3749 502.7083 L 1984.3749 529.1666 L 1904.9999 529.1666 L 1852.0833 529.1666 L 1799.1666 555.625 L 1746.2499 582.0833 L 1799.1666 582.0833 L 1825.6249 582.0833 L 1825.6249 608.5416 L 1825.6249 634.99994 L 1852.0833 634.99994 L 1904.9999 634.99994 L 1904.9999 661.4583 L 1904.9999 661.4583 L 1931.4583 661.4583 L 1931.4583 687.9166 L 1931.4583 687.9166 L 1904.9999 687.9166 L 1904.9999 687.9166 L 1904.9999 687.9166 L 1931.4583 714.37494 L 1957.9165 740.8333 L 2010.8333 740.8333 L 2063.75 740.8333 L 2063.75 767.2916 L 2063.75 767.2916 L 2063.75 767.2916 L 2063.75 793.74994 L 2010.8333 793.74994 L 1957.9165 793.74994 L 1825.6249 793.74994 Q 1693.3333 793.74994 1561.0416 793.74994 Q 1428.7499 820.2083 1428.7499 793.74994 Q 1428.7499 740.8333 1217.0833 740.8333 Q 1031.875 740.8333 714.37494 714.37494 Q 370.41666 714.37494 291.04166 687.9166 L 211.66666 661.4583 L 211.66666 634.99994 Q 211.66666 634.99994 185.20833 634.99994 L 185.20833 634.99994 L 105.83333 634.99994 L 52.916664 634.99994 L 52.916664 634.99994 L 52.916664 634.99994 L 26.458332 608.5416 L 0.0 608.5416 L 0.0 582.0833 Q 0.0 555.625 52.916664 555.625 Q 105.83333 555.625 105.83333 529.1666 Q 105.83333 502.7083 26.458332 476.24997 Q -26.458332 476.24997 0.0 423.3333 Q 52.916664 423.3333 52.916664 343.9583 Q 79.37499 291.04166 105.83333 291.04166 Q 132.29166 264.5833 52.916664 264.5833 Q 0.0 238.12498 0.0 211.66666 L 0.0 158.74998 L 26.458332 158.74998 L 26.458332 158.74998 L 105.83333 132.29166 Q 158.74998 132.29166 158.74998 105.83333 L 185.20833 79.37499 L 185.20833 79.37499 Q 211.66666 79.37499 211.66666 79.37499 Q 211.66666 105.83333 211.66666 79.37499 Q 238.12498 52.916664 291.04166 52.916664 L 343.9583 26.458332 L 370.41666 26.458332 Q 423.3333 0.0 423.3333 0.0 z M 1666.8749 105.83333 L 1693.3333 105.83333 L 1693.3333 105.83333 Q 1693.3333 105.83333 1693.3333 105.83333 L 1666.8749 105.83333 L 1666.8749 105.83333 z" svg:height="7.9374995mm" draw:style-name="style-126" svg:viewBox="0.0 0.0 2301.875 793.74994" svg:width="23.01875mm" svg:x="16.404165mm" svg:y="194.20416mm"/>
          <draw:path svg:d="M 26.458332 26.458332 L 52.916664 0.0 L 211.66666 0.0 L 370.41666 0.0 L 370.41666 0.0 Q 370.41666 0.0 396.87497 52.916664 L 396.87497 132.29166 L 396.87497 132.29166 Q 396.87497 158.74998 423.3333 158.74998 L 423.3333 158.74998 L 423.3333 158.74998 Q 423.3333 158.74998 449.79166 185.20833 L 476.24997 185.20833 L 396.87497 264.5833 Q 317.49997 317.49997 317.49997 370.41666 L 317.49997 423.3333 L 317.49997 423.3333 Q 317.49997 423.3333 291.04166 423.3333 L 291.04166 449.79166 L 264.5833 449.79166 L 264.5833 449.79166 L 264.5833 370.41666 Q 264.5833 317.49997 238.12498 264.5833 Q 238.12498 238.12498 211.66666 264.5833 L 158.74998 264.5833 L 105.83333 264.5833 Q 79.37499 264.5833 52.916664 291.04166 Q 52.916664 317.49997 52.916664 291.04166 L 26.458332 264.5833 L 26.458332 264.5833 Q 52.916664 238.12498 52.916664 211.66666 L 52.916664 211.66666 L 52.916664 158.74998 Q 52.916664 132.29166 26.458332 79.37499 L 0.0 52.916664 L 26.458332 26.458332 z" svg:height="4.497916mm" draw:style-name="style-127" svg:viewBox="0.0 0.0 476.24997 449.79166" svg:width="4.7625mm" svg:x="37.57083mm" svg:y="79.37499mm"/>
          <draw:path svg:d="M 2513.5415 0.0 L 2539.9998 0.0 L 2539.9998 0.0 L 2539.9998 26.458332 L 2539.9998 26.458332 L 2539.9998 26.458332 L 2592.9165 52.916664 Q 2592.9165 79.37499 2592.9165 79.37499 L 2592.9165 79.37499 L 2592.9165 105.83333 L 2592.9165 105.83333 L 2566.4583 132.29166 L 2566.4583 185.20833 L 2539.9998 185.20833 L 2513.5415 185.20833 L 2487.0833 211.66666 L 2460.6248 238.12498 L 2487.0833 238.12498 L 2539.9998 238.12498 L 2539.9998 291.04166 L 2539.9998 317.49997 L 2566.4583 343.9583 L 2566.4583 343.9583 L 2566.4583 343.9583 Q 2566.4583 343.9583 2275.4165 370.41666 L 2010.8333 396.87497 L 1640.4166 423.3333 Q 1243.5416 449.79166 1217.0833 476.24997 Q 1217.0833 502.7083 1164.1666 502.7083 L 1111.25 502.7083 L 1084.7916 529.1666 L 1058.3333 529.1666 L 1058.3333 502.7083 Q 1058.3333 502.7083 926.0416 502.7083 Q 793.74994 502.7083 634.99994 502.7083 Q 476.24997 502.7083 317.49997 502.7083 L 158.74998 502.7083 L 105.83333 502.7083 Q 79.37499 502.7083 79.37499 529.1666 L 52.916664 555.625 L 52.916664 555.625 L 52.916664 555.625 L 52.916664 555.625 L 26.458332 555.625 L 26.458332 555.625 L 0.0 555.625 L 0.0 555.625 L 0.0 555.625 L 0.0 370.41666 L 0.0 185.20833 L 0.0 185.20833 L 0.0 185.20833 L 26.458332 158.74998 L 26.458332 132.29166 L 79.37499 132.29166 Q 132.29166 132.29166 343.9583 105.83333 L 555.625 79.37499 L 634.99994 79.37499 L 687.9166 79.37499 L 687.9166 79.37499 L 687.9166 79.37499 L 1587.4999 52.916664 Q 2487.0833 26.458332 2513.5415 0.0 z" svg:height="5.5562496mm" draw:style-name="style-128" svg:viewBox="0.0 0.0 2592.9165 555.625" svg:width="25.929165mm" svg:x="0.0mm" svg:y="168.53958mm"/>
          <draw:path svg:d="M 370.41666 26.458332 L 370.41666 0.0 L 449.79166 0.0 Q 502.7083 0.0 529.1666 79.37499 Q 555.625 158.74998 634.99994 211.66666 Q 714.37494 211.66666 767.2916 238.12498 L 793.74994 264.5833 L 740.8333 264.5833 L 687.9166 264.5833 L 555.625 264.5833 Q 449.79166 264.5833 238.12498 264.5833 L 26.458332 264.5833 L 26.458332 264.5833 L 26.458332 264.5833 L 0.0 264.5833 L 0.0 264.5833 L 26.458332 238.12498 L 52.916664 211.66666 L 52.916664 211.66666 L 79.37499 211.66666 L 79.37499 211.66666 L 79.37499 211.66666 L 158.74998 211.66666 Q 238.12498 211.66666 211.66666 158.74998 Q 185.20833 79.37499 291.04166 52.916664 L 343.9583 26.458332 L 370.41666 26.458332 z" svg:height="2.6458333mm" draw:style-name="style-129" svg:viewBox="0.0 0.0 793.74994 264.5833" svg:width="7.9374995mm" svg:x="98.16041mm" svg:y="215.37082mm"/>
          <draw:path svg:d="M 132.29166 132.29166 L 105.83333 0.0 L 105.83333 0.0 L 132.29166 0.0 L 132.29166 0.0 L 132.29166 0.0 L 132.29166 26.458332 L 132.29166 26.458332 L 158.74998 26.458332 L 158.74998 52.916664 L 185.20833 52.916664 L 185.20833 52.916664 L 238.12498 185.20833 Q 291.04166 317.49997 317.49997 317.49997 Q 343.9583 317.49997 502.7083 317.49997 L 634.99994 317.49997 L 661.4583 343.9583 L 687.9166 370.41666 L 687.9166 370.41666 L 714.37494 370.41666 L 714.37494 370.41666 L 714.37494 370.41666 L 714.37494 396.87497 L 714.37494 396.87497 L 714.37494 423.3333 L 714.37494 423.3333 L 714.37494 423.3333 L 714.37494 423.3333 L 502.7083 449.79166 L 264.5833 449.79166 L 238.12498 449.79166 Q 185.20833 476.24997 79.37499 476.24997 L 0.0 476.24997 L 0.0 449.79166 Q -26.458332 449.79166 0.0 423.3333 L 26.458332 370.41666 L 26.458332 370.41666 Q 26.458332 370.41666 105.83333 317.49997 Q 185.20833 291.04166 158.74998 264.5833 Q 132.29166 264.5833 132.29166 132.29166 z" svg:height="4.7625mm" draw:style-name="style-130" svg:viewBox="0.0 0.0 714.37494 476.24997" svg:width="7.1437497mm" svg:x="159.54375mm" svg:y="57.149998mm"/>
          <draw:path svg:d="M 0.0 52.916664 L 0.0 0.0 L 26.458332 0.0 L 52.916664 0.0 L 132.29166 52.916664 Q 238.12498 105.83333 264.5833 105.83333 L 291.04166 105.83333 L 291.04166 105.83333 Q 291.04166 105.83333 264.5833 132.29166 Q 238.12498 132.29166 238.12498 158.74998 Q 238.12498 211.66666 185.20833 211.66666 L 132.29166 238.12498 L 105.83333 238.12498 L 105.83333 238.12498 L 105.83333 238.12498 Q 79.37499 238.12498 79.37499 211.66666 Q 79.37499 158.74998 52.916664 158.74998 L 0.0 132.29166 L 0.0 105.83333 Q -26.458332 79.37499 0.0 52.916664 z" svg:height="2.38125mm" draw:style-name="style-131" svg:viewBox="0.0 0.0 291.04166 238.12498" svg:width="2.9104166mm" svg:x="247.3854mm" svg:y="178.32916mm"/>
          <draw:path svg:d="M 2434.1665 0.0 L 2460.6248 0.0 L 2460.6248 79.37499 Q 2460.6248 158.74998 2487.0833 185.20833 Q 2487.0833 211.66666 2434.1665 211.66666 Q 2381.2498 238.12498 2381.2498 264.5833 Q 2407.7083 317.49997 2328.3333 317.49997 Q 2275.4165 317.49997 2222.5 343.9583 L 2196.0415 370.41666 L 2169.5833 370.41666 L 2143.125 370.41666 L 2143.125 396.87497 L 2116.6665 423.3333 L 2116.6665 423.3333 L 2116.6665 423.3333 L 2116.6665 449.79166 L 2116.6665 449.79166 L 2116.6665 476.24997 L 2116.6665 502.7083 L 2116.6665 502.7083 L 2116.6665 529.1666 L 2196.0415 529.1666 L 2275.4165 529.1666 L 2301.875 555.625 L 2328.3333 555.625 L 2328.3333 555.625 L 2328.3333 582.0833 L 2301.875 582.0833 L 2275.4165 582.0833 L 2275.4165 608.5416 L 2275.4165 608.5416 L 2248.9583 634.99994 L 2248.9583 634.99994 L 2169.5833 634.99994 Q 2063.75 634.99994 1904.9999 687.9166 L 1772.7083 687.9166 L 1746.2499 714.37494 L 1693.3333 740.8333 L 1746.2499 740.8333 L 1772.7083 740.8333 L 1799.1666 767.2916 Q 1799.1666 793.74994 1852.0833 846.6666 Q 1852.0833 873.12494 1852.0833 899.5833 Q 1825.6249 899.5833 1878.5416 952.49994 Q 1931.4583 952.49994 1904.9999 978.95825 L 1852.0833 978.95825 L 1746.2499 978.95825 Q 1640.4166 978.95825 1640.4166 952.49994 Q 1640.4166 926.0416 1455.2083 926.0416 Q 1269.9999 952.49994 1217.0833 899.5833 Q 1164.1666 899.5833 1137.7083 899.5833 Q 1111.25 926.0416 1111.25 926.0416 Q 1084.7916 899.5833 899.5833 926.0416 Q 740.8333 952.49994 687.9166 899.5833 L 661.4583 873.12494 L 661.4583 846.6666 Q 634.99994 846.6666 634.99994 846.6666 L 634.99994 846.6666 L 449.79166 846.6666 Q 264.5833 846.6666 211.66666 846.6666 L 132.29166 846.6666 L 132.29166 846.6666 L 105.83333 846.6666 L 105.83333 846.6666 L 105.83333 846.6666 L 105.83333 820.2083 L 105.83333 793.74994 L 79.37499 793.74994 L 52.916664 793.74994 L 52.916664 767.2916 L 52.916664 740.8333 L 105.83333 740.8333 Q 132.29166 740.8333 105.83333 687.9166 Q 52.916664 634.99994 79.37499 608.5416 Q 105.83333 582.0833 52.916664 582.0833 Q 26.458332 582.0833 79.37499 502.7083 Q 105.83333 449.79166 52.916664 423.3333 L 0.0 370.41666 L 0.0 370.41666 L 0.0 370.41666 L 0.0 343.9583 L 0.0 343.9583 L 0.0 343.9583 L 0.0 317.49997 L 105.83333 317.49997 Q 238.12498 317.49997 264.5833 291.04166 Q 317.49997 264.5833 264.5833 264.5833 Q 238.12498 211.66666 264.5833 185.20833 Q 264.5833 158.74998 343.9583 132.29166 L 423.3333 105.83333 L 476.24997 105.83333 L 502.7083 105.83333 L 1217.0833 132.29166 Q 1931.4583 158.74998 2010.8333 105.83333 Q 2090.2083 105.83333 2063.75 52.916664 Q 2010.8333 52.916664 2222.5 26.458332 Q 2407.7083 0.0 2434.1665 0.0 z" svg:height="9.789583mm" draw:style-name="style-132" svg:viewBox="0.0 0.0 2487.0833 978.95825" svg:width="24.870832mm" svg:x="50.270832mm" svg:y="204.25832mm"/>
          <draw:path svg:d="M 264.5833 26.458332 L 264.5833 0.0 L 264.5833 0.0 L 264.5833 0.0 L 317.49997 26.458332 Q 370.41666 26.458332 529.1666 26.458332 Q 661.4583 26.458332 687.9166 26.458332 L 714.37494 26.458332 L 714.37494 26.458332 L 740.8333 26.458332 L 740.8333 26.458332 L 740.8333 26.458332 L 767.2916 52.916664 L 793.74994 79.37499 L 873.12494 105.83333 Q 952.49994 132.29166 952.49994 158.74998 L 952.49994 185.20833 L 926.0416 185.20833 Q 899.5833 185.20833 582.0833 211.66666 Q 264.5833 238.12498 238.12498 238.12498 L 211.66666 264.5833 L 211.66666 291.04166 L 211.66666 317.49997 L 185.20833 317.49997 L 185.20833 317.49997 L 158.74998 317.49997 Q 158.74998 291.04166 132.29166 291.04166 L 105.83333 291.04166 L 79.37499 291.04166 L 52.916664 291.04166 L 26.458332 291.04166 L 0.0 291.04166 L 0.0 291.04166 L 0.0 291.04166 L 0.0 264.5833 L 0.0 264.5833 L 26.458332 264.5833 L 26.458332 238.12498 L 26.458332 238.12498 L 52.916664 238.12498 L 52.916664 238.12498 L 52.916664 211.66666 L 26.458332 211.66666 L 26.458332 185.20833 L 26.458332 185.20833 L 26.458332 185.20833 L 52.916664 185.20833 L 79.37499 185.20833 L 79.37499 158.74998 L 79.37499 132.29166 L 52.916664 132.29166 L 26.458332 132.29166 L 26.458332 105.83333 L 52.916664 79.37499 L 52.916664 79.37499 L 52.916664 79.37499 L 105.83333 79.37499 Q 185.20833 79.37499 211.66666 52.916664 Q 264.5833 26.458332 264.5833 26.458332 z" svg:height="3.1749997mm" draw:style-name="style-133" svg:viewBox="0.0 0.0 952.49994 317.49997" svg:width="9.525mm" svg:x="255.05832mm" svg:y="180.18124mm"/>
          <draw:path svg:d="M 873.12494 0.0 L 926.0416 0.0 L 926.0416 0.0 L 926.0416 26.458332 L 926.0416 26.458332 Q 926.0416 52.916664 926.0416 79.37499 L 926.0416 105.83333 L 1031.875 105.83333 L 1137.7083 132.29166 L 1137.7083 132.29166 L 1137.7083 132.29166 L 1111.25 132.29166 L 1111.25 132.29166 L 1058.3333 158.74998 Q 1005.4166 185.20833 978.95825 185.20833 L 926.0416 185.20833 L 926.0416 211.66666 L 926.0416 211.66666 L 899.5833 211.66666 L 899.5833 238.12498 L 1031.875 238.12498 Q 1137.7083 291.04166 1164.1666 291.04166 L 1190.6249 291.04166 L 1190.6249 343.9583 L 1190.6249 370.41666 L 1137.7083 370.41666 L 1111.25 370.41666 L 1111.25 449.79166 L 1111.25 529.1666 L 978.95825 529.1666 Q 846.6666 555.625 899.5833 555.625 Q 952.49994 608.5416 899.5833 608.5416 L 846.6666 634.99994 L 793.74994 634.99994 Q 740.8333 661.4583 714.37494 661.4583 L 661.4583 661.4583 L 661.4583 661.4583 L 661.4583 661.4583 L 661.4583 634.99994 L 661.4583 634.99994 L 687.9166 634.99994 Q 687.9166 608.5416 687.9166 582.0833 Q 714.37494 555.625 661.4583 529.1666 Q 608.5416 502.7083 608.5416 476.24997 Q 608.5416 449.79166 661.4583 449.79166 Q 687.9166 449.79166 582.0833 423.3333 Q 449.79166 396.87497 317.49997 370.41666 L 185.20833 343.9583 L 132.29166 343.9583 L 105.83333 343.9583 L 105.83333 343.9583 L 132.29166 343.9583 L 132.29166 343.9583 L 132.29166 343.9583 L 79.37499 317.49997 L 52.916664 291.04166 L 26.458332 291.04166 L 0.0 291.04166 L 0.0 264.5833 L 26.458332 264.5833 L 26.458332 238.12498 L 26.458332 238.12498 L 370.41666 238.12498 Q 714.37494 211.66666 687.9166 158.74998 Q 661.4583 132.29166 740.8333 105.83333 Q 820.2083 79.37499 846.6666 26.458332 Q 846.6666 -26.458332 873.12494 0.0 z" svg:height="6.614583mm" draw:style-name="style-134" svg:viewBox="0.0 0.0 1190.6249 661.4583" svg:width="11.906249mm" svg:x="288.13123mm" svg:y="214.57707mm"/>
          <draw:path svg:d="M 1375.8333 0.0 L 1508.1249 0.0 L 1508.1249 26.458332 Q 1481.6666 79.37499 1640.4166 79.37499 Q 1799.1666 105.83333 1799.1666 132.29166 Q 1799.1666 158.74998 1825.6249 158.74998 L 1852.0833 185.20833 L 1852.0833 185.20833 L 1825.6249 185.20833 L 1825.6249 238.12498 L 1825.6249 317.49997 L 1852.0833 317.49997 L 1852.0833 291.04166 L 1852.0833 291.04166 Q 1878.5416 291.04166 1878.5416 291.04166 L 1878.5416 291.04166 L 1878.5416 317.49997 L 1878.5416 317.49997 L 1904.9999 317.49997 L 1904.9999 343.9583 L 1878.5416 343.9583 Q 1825.6249 343.9583 1746.2499 396.87497 L 1666.8749 396.87497 L 1666.8749 423.3333 L 1666.8749 423.3333 L 1613.9583 423.3333 Q 1534.5833 396.87497 1455.2083 396.87497 L 1349.3749 396.87497 L 1084.7916 396.87497 Q 846.6666 396.87497 714.37494 396.87497 L 582.0833 423.3333 L 449.79166 423.3333 Q 343.9583 449.79166 264.5833 423.3333 L 185.20833 423.3333 L 185.20833 396.87497 Q 185.20833 396.87497 158.74998 396.87497 L 158.74998 396.87497 L 158.74998 396.87497 L 132.29166 370.41666 L 132.29166 370.41666 L 132.29166 343.9583 L 132.29166 343.9583 L 132.29166 343.9583 L 105.83333 317.49997 L 79.37499 291.04166 L 79.37499 238.12498 L 79.37499 211.66666 L 79.37499 185.20833 L 79.37499 158.74998 L 79.37499 158.74998 L 79.37499 132.29166 L 26.458332 132.29166 L 0.0 132.29166 L 26.458332 105.83333 L 52.916664 105.83333 L 79.37499 105.83333 L 105.83333 79.37499 L 343.9583 79.37499 Q 608.5416 26.458332 661.4583 26.458332 Q 687.9166 26.458332 714.37494 26.458332 L 740.8333 26.458332 L 767.2916 52.916664 L 820.2083 52.916664 L 873.12494 52.916664 L 899.5833 26.458332 L 1084.7916 26.458332 Q 1243.5416 -26.458332 1375.8333 0.0 z M 105.83333 158.74998 Q 132.29166 158.74998 132.29166 158.74998 Q 132.29166 185.20833 132.29166 185.20833 Q 105.83333 185.20833 105.83333 158.74998 z" svg:height="4.233333mm" draw:style-name="style-135" svg:viewBox="0.0 0.0 1904.9999 423.3333" svg:width="19.05mm" svg:x="90.752075mm" svg:y="163.24791mm"/>
          <draw:path svg:d="M 1878.5416 0.0 L 1904.9999 0.0 L 1904.9999 26.458332 Q 1904.9999 52.916664 2037.2915 105.83333 Q 2143.125 158.74998 2143.125 185.20833 Q 2143.125 211.66666 2116.6665 211.66666 Q 2090.2083 211.66666 2063.75 238.12498 L 2037.2915 264.5833 L 2196.0415 264.5833 Q 2354.7915 291.04166 2592.9165 317.49997 Q 2831.0415 370.41666 2883.9583 370.41666 L 2963.3333 370.41666 L 2963.3333 582.0833 L 2963.3333 767.2916 L 2857.4998 767.2916 Q 2751.6665 740.8333 2539.9998 767.2916 L 2328.3333 793.74994 L 2328.3333 793.74994 L 2301.875 793.74994 L 2301.875 793.74994 L 2301.875 793.74994 L 2301.875 820.2083 L 2301.875 820.2083 L 2275.4165 820.2083 L 2275.4165 846.6666 L 2275.4165 846.6666 L 2275.4165 846.6666 L 2196.0415 846.6666 L 2116.6665 846.6666 L 2063.75 873.12494 Q 2010.8333 899.5833 2010.8333 926.0416 L 2010.8333 952.49994 L 1984.3749 952.49994 Q 1957.9165 952.49994 1878.5416 978.95825 Q 1825.6249 978.95825 1825.6249 1031.875 L 1852.0833 1084.7916 L 1799.1666 1084.7916 Q 1746.2499 1058.3333 1640.4166 1058.3333 Q 1534.5833 1058.3333 1349.3749 1111.25 L 1190.6249 1137.7083 L 1137.7083 1137.7083 Q 1058.3333 1164.1666 978.95825 1137.7083 Q 873.12494 1137.7083 714.37494 1111.25 L 529.1666 1058.3333 L 449.79166 1058.3333 L 396.87497 1058.3333 L 423.3333 1031.875 L 449.79166 1005.4166 L 423.3333 1005.4166 L 396.87497 1005.4166 L 396.87497 978.95825 L 396.87497 978.95825 L 423.3333 978.95825 Q 423.3333 952.49994 423.3333 952.49994 Q 449.79166 926.0416 370.41666 899.5833 Q 291.04166 873.12494 264.5833 820.2083 Q 211.66666 740.8333 132.29166 740.8333 L 79.37499 740.8333 L 79.37499 740.8333 L 79.37499 740.8333 L 52.916664 740.8333 L 52.916664 740.8333 L 26.458332 714.37494 L 0.0 714.37494 L 0.0 687.9166 L 26.458332 661.4583 L 26.458332 661.4583 L 26.458332 634.99994 L 52.916664 634.99994 L 79.37499 634.99994 L 79.37499 608.5416 L 79.37499 608.5416 L 79.37499 608.5416 L 79.37499 608.5416 L 105.83333 608.5416 L 105.83333 582.0833 L 158.74998 582.0833 Q 238.12498 555.625 291.04166 529.1666 Q 343.9583 502.7083 317.49997 476.24997 Q 291.04166 476.24997 291.04166 449.79166 L 291.04166 449.79166 L 502.7083 423.3333 Q 714.37494 423.3333 714.37494 396.87497 Q 687.9166 370.41666 926.0416 396.87497 Q 1164.1666 423.3333 1243.5416 423.3333 L 1296.4583 423.3333 L 1243.5416 396.87497 Q 1190.6249 396.87497 1190.6249 370.41666 Q 1190.6249 343.9583 1269.9999 317.49997 Q 1349.3749 317.49997 1375.8333 317.49997 L 1375.8333 317.49997 L 1375.8333 291.04166 L 1402.2916 291.04166 L 1402.2916 291.04166 L 1402.2916 317.49997 L 1428.7499 317.49997 Q 1455.2083 317.49997 1455.2083 291.04166 Q 1455.2083 291.04166 1455.2083 264.5833 Q 1455.2083 238.12498 1481.6666 211.66666 Q 1508.1249 211.66666 1455.2083 158.74998 L 1402.2916 132.29166 L 1455.2083 52.916664 Q 1508.1249 -52.916664 1508.1249 0.0 Q 1508.1249 26.458332 1666.8749 26.458332 Q 1825.6249 0.0 1878.5416 0.0 z" svg:height="11.377083mm" draw:style-name="style-136" svg:viewBox="0.0 0.0 2963.3333 1137.7083" svg:width="29.633331mm" svg:x="283.36874mm" svg:y="194.20416mm"/>
          <draw:path svg:d="M 238.12498 105.83333 L 264.5833 105.83333 L 317.49997 158.74998 Q 370.41666 185.20833 396.87497 291.04166 Q 396.87497 370.41666 396.87497 396.87497 L 396.87497 396.87497 L 396.87497 423.3333 Q 370.41666 449.79166 343.9583 502.7083 Q 317.49997 529.1666 211.66666 555.625 Q 79.37499 555.625 52.916664 476.24997 L 0.0 423.3333 L 0.0 396.87497 L 0.0 370.41666 L 0.0 211.66666 Q 0.0 52.916664 26.458332 26.458332 Q 26.458332 0.0 52.916664 0.0 Q 79.37499 0.0 105.83333 52.916664 Q 105.83333 132.29166 158.74998 79.37499 Q 185.20833 0.0 211.66666 52.916664 Q 211.66666 105.83333 238.12498 105.83333 z" svg:height="5.5562496mm" draw:style-name="style-137" svg:viewBox="0.0 0.0 396.87497 555.625" svg:width="3.9687498mm" svg:x="191.02916mm" svg:y="133.34999mm"/>
          <draw:path svg:d="M 105.83333 52.916664 L 0.0 0.0 L 211.66666 0.0 Q 449.79166 26.458332 529.1666 0.0 L 582.0833 0.0 L 582.0833 26.458332 L 582.0833 52.916664 L 582.0833 52.916664 Q 582.0833 52.916664 449.79166 105.83333 Q 343.9583 185.20833 317.49997 185.20833 Q 317.49997 211.66666 238.12498 211.66666 L 158.74998 211.66666 L 158.74998 185.20833 Q 158.74998 132.29166 185.20833 132.29166 Q 211.66666 132.29166 105.83333 52.916664 z" svg:height="2.1166666mm" draw:style-name="style-138" svg:viewBox="0.0 0.0 582.0833 211.66666" svg:width="5.820833mm" svg:x="153.45833mm" svg:y="181.23958mm"/>
          <draw:path svg:d="M 1587.4999 291.04166 L 1587.4999 317.49997 L 1587.4999 343.9583 L 1587.4999 370.41666 L 1640.4166 370.41666 L 1666.8749 396.87497 L 1666.8749 396.87497 L 1666.8749 396.87497 L 1481.6666 396.87497 Q 1322.9166 396.87497 767.2916 396.87497 L 211.66666 396.87497 L 158.74998 370.41666 L 105.83333 370.41666 L 105.83333 343.9583 L 105.83333 317.49997 L 79.37499 317.49997 L 52.916664 291.04166 L 26.458332 291.04166 L 0.0 291.04166 L 0.0 291.04166 L 0.0 291.04166 L 105.83333 264.5833 L 185.20833 238.12498 L 264.5833 238.12498 Q 370.41666 211.66666 423.3333 185.20833 Q 502.7083 132.29166 634.99994 132.29166 L 767.2916 132.29166 L 767.2916 105.83333 L 793.74994 105.83333 L 793.74994 105.83333 L 793.74994 79.37499 L 793.74994 79.37499 L 793.74994 79.37499 L 820.2083 79.37499 L 820.2083 79.37499 L 820.2083 105.83333 L 846.6666 105.83333 L 846.6666 79.37499 L 846.6666 52.916664 L 820.2083 52.916664 L 820.2083 26.458332 L 793.74994 26.458332 L 767.2916 26.458332 L 793.74994 0.0 L 793.74994 0.0 L 978.95825 0.0 Q 1164.1666 26.458332 1269.9999 26.458332 Q 1375.8333 52.916664 1375.8333 79.37499 Q 1402.2916 132.29166 1481.6666 132.29166 Q 1561.0416 132.29166 1561.0416 185.20833 Q 1587.4999 238.12498 1587.4999 291.04166 z" svg:height="3.9687498mm" draw:style-name="style-139" svg:viewBox="0.0 0.0 1666.8749 396.87497" svg:width="16.668749mm" svg:x="214.84166mm" svg:y="165.36458mm"/>
          <draw:path svg:d="M 978.95825 26.458332 L 978.95825 26.458332 L 1084.7916 26.458332 Q 1217.0833 26.458332 1217.0833 52.916664 L 1217.0833 52.916664 L 1190.6249 79.37499 Q 1137.7083 132.29166 1217.0833 158.74998 Q 1296.4583 185.20833 1296.4583 211.66666 Q 1296.4583 238.12498 1402.2916 238.12498 Q 1508.1249 238.12498 1508.1249 238.12498 L 1508.1249 238.12498 L 1534.5833 238.12498 L 1561.0416 238.12498 L 1613.9583 264.5833 L 1666.8749 291.04166 L 1613.9583 291.04166 Q 1587.4999 291.04166 1561.0416 317.49997 Q 1508.1249 343.9583 1508.1249 370.41666 L 1508.1249 396.87497 L 1481.6666 396.87497 L 1481.6666 396.87497 L 1508.1249 423.3333 Q 1561.0416 423.3333 1561.0416 449.79166 Q 1534.5833 502.7083 1561.0416 502.7083 Q 1613.9583 529.1666 1561.0416 555.625 Q 1561.0416 582.0833 1561.0416 582.0833 Q 1561.0416 608.5416 1561.0416 608.5416 L 1561.0416 608.5416 L 1587.4999 608.5416 L 1587.4999 608.5416 L 1587.4999 634.99994 L 1613.9583 634.99994 L 1613.9583 634.99994 L 1613.9583 661.4583 L 1640.4166 661.4583 L 1666.8749 661.4583 L 1613.9583 687.9166 L 1587.4999 714.37494 L 1587.4999 714.37494 L 1587.4999 714.37494 L 1508.1249 714.37494 Q 1455.2083 714.37494 1428.7499 687.9166 L 1402.2916 661.4583 L 1375.8333 661.4583 Q 1349.3749 661.4583 1322.9166 608.5416 Q 1296.4583 608.5416 1190.6249 608.5416 Q 1111.25 608.5416 873.12494 608.5416 Q 608.5416 608.5416 608.5416 634.99994 L 608.5416 661.4583 L 582.0833 661.4583 Q 555.625 661.4583 502.7083 687.9166 L 476.24997 687.9166 L 476.24997 687.9166 Q 476.24997 661.4583 343.9583 661.4583 L 211.66666 608.5416 L 105.83333 608.5416 L 0.0 608.5416 L 0.0 582.0833 L 0.0 582.0833 L 26.458332 582.0833 L 79.37499 555.625 L 79.37499 555.625 Q 105.83333 555.625 132.29166 529.1666 L 185.20833 529.1666 L 185.20833 502.7083 L 185.20833 476.24997 L 211.66666 476.24997 L 238.12498 449.79166 L 185.20833 449.79166 Q 158.74998 449.79166 132.29166 423.3333 Q 79.37499 423.3333 79.37499 370.41666 L 52.916664 317.49997 L 79.37499 317.49997 Q 105.83333 291.04166 132.29166 264.5833 L 132.29166 238.12498 L 158.74998 238.12498 Q 185.20833 238.12498 185.20833 185.20833 Q 185.20833 132.29166 238.12498 132.29166 Q 264.5833 79.37499 343.9583 79.37499 Q 449.79166 79.37499 449.79166 52.916664 L 449.79166 52.916664 L 449.79166 52.916664 Q 476.24997 26.458332 476.24997 26.458332 L 476.24997 26.458332 L 502.7083 0.0 Q 555.625 -26.458332 555.625 0.0 Q 555.625 26.458332 529.1666 26.458332 Q 502.7083 52.916664 740.8333 26.458332 Q 978.95825 26.458332 978.95825 26.458332 z" svg:height="7.1437497mm" draw:style-name="style-140" svg:viewBox="0.0 0.0 1666.8749 714.37494" svg:width="16.668749mm" svg:x="137.84792mm" svg:y="182.82707mm"/>
          <draw:path svg:d="M 555.625 0.0 L 555.625 0.0 L 714.37494 26.458332 Q 873.12494 79.37499 926.0416 105.83333 Q 952.49994 132.29166 820.2083 158.74998 L 687.9166 158.74998 L 661.4583 158.74998 Q 634.99994 158.74998 634.99994 132.29166 Q 634.99994 105.83333 317.49997 79.37499 L 0.0 79.37499 L 0.0 79.37499 L 0.0 79.37499 L 0.0 52.916664 L 26.458332 52.916664 L 26.458332 52.916664 L 26.458332 26.458332 L 79.37499 26.458332 L 132.29166 26.458332 L 158.74998 26.458332 L 185.20833 26.458332 L 343.9583 26.458332 Q 529.1666 26.458332 555.625 0.0 z" svg:height="1.5874999mm" draw:style-name="style-141" svg:viewBox="0.0 0.0 926.0416 158.74998" svg:width="9.260416mm" svg:x="202.93541mm" svg:y="197.64374mm"/>
          <draw:path svg:d="M 1349.3749 0.0 L 1402.2916 0.0 L 1455.2083 0.0 L 1481.6666 0.0 L 1455.2083 26.458332 Q 1455.2083 52.916664 1508.1249 52.916664 L 1587.4999 52.916664 L 1587.4999 52.916664 L 1587.4999 52.916664 L 1613.9583 79.37499 L 1640.4166 79.37499 L 1640.4166 105.83333 Q 1666.8749 105.83333 1666.8749 132.29166 L 1666.8749 158.74998 L 1693.3333 158.74998 L 1693.3333 158.74998 L 1719.7916 185.20833 L 1746.2499 211.66666 L 1746.2499 211.66666 L 1719.7916 211.66666 L 1719.7916 211.66666 L 1719.7916 211.66666 L 1772.7083 238.12498 Q 1825.6249 264.5833 2196.0415 291.04166 Q 2539.9998 317.49997 2566.4583 317.49997 L 2566.4583 317.49997 L 2566.4583 317.49997 L 2566.4583 317.49997 L 2592.9165 317.49997 L 2592.9165 317.49997 L 2592.9165 343.9583 L 2566.4583 343.9583 L 2566.4583 343.9583 L 2566.4583 370.41666 L 2566.4583 370.41666 L 2566.4583 370.41666 L 2539.9998 370.41666 L 2539.9998 370.41666 L 2513.5415 396.87497 L 2487.0833 423.3333 L 2487.0833 423.3333 L 2460.6248 423.3333 L 2460.6248 423.3333 L 2460.6248 423.3333 L 2460.6248 449.79166 L 2460.6248 449.79166 L 2434.1665 449.79166 L 2434.1665 476.24997 L 2407.7083 476.24997 L 2407.7083 476.24997 L 2275.4165 476.24997 Q 2143.125 476.24997 1984.3749 529.1666 L 1852.0833 529.1666 L 1852.0833 555.625 L 1825.6249 555.625 L 1825.6249 555.625 L 1825.6249 582.0833 L 1772.7083 582.0833 L 1746.2499 582.0833 L 1746.2499 608.5416 L 1746.2499 634.99994 L 1825.6249 634.99994 L 1904.9999 634.99994 L 1904.9999 634.99994 L 1904.9999 634.99994 L 1931.4583 661.4583 L 1957.9165 687.9166 L 1957.9165 687.9166 L 1931.4583 687.9166 L 1931.4583 687.9166 L 1931.4583 687.9166 L 1904.9999 714.37494 L 1878.5416 740.8333 L 1825.6249 740.8333 L 1772.7083 740.8333 L 1772.7083 767.2916 L 1772.7083 767.2916 L 1746.2499 767.2916 L 1746.2499 793.74994 L 1799.1666 793.74994 L 1852.0833 793.74994 L 1852.0833 820.2083 L 1852.0833 820.2083 L 1190.6249 820.2083 L 529.1666 820.2083 L 529.1666 793.74994 Q 555.625 793.74994 582.0833 767.2916 Q 608.5416 740.8333 529.1666 740.8333 Q 449.79166 740.8333 449.79166 714.37494 Q 449.79166 687.9166 317.49997 661.4583 L 185.20833 634.99994 L 185.20833 634.99994 L 158.74998 634.99994 L 105.83333 634.99994 L 52.916664 634.99994 L 52.916664 634.99994 L 52.916664 634.99994 L 26.458332 608.5416 L 0.0 582.0833 L 52.916664 582.0833 L 105.83333 582.0833 L 105.83333 555.625 L 132.29166 555.625 L 132.29166 529.1666 L 132.29166 502.7083 L 158.74998 502.7083 L 158.74998 476.24997 L 238.12498 502.7083 Q 291.04166 502.7083 343.9583 423.3333 Q 423.3333 317.49997 476.24997 317.49997 Q 529.1666 264.5833 502.7083 264.5833 Q 449.79166 264.5833 476.24997 238.12498 Q 502.7083 211.66666 608.5416 211.66666 Q 714.37494 185.20833 714.37494 158.74998 Q 714.37494 132.29166 820.2083 105.83333 Q 926.0416 105.83333 952.49994 79.37499 Q 952.49994 52.916664 1005.4166 52.916664 Q 1058.3333 52.916664 1058.3333 26.458332 Q 1058.3333 0.0 1190.6249 0.0 Q 1322.9166 0.0 1349.3749 0.0 z" svg:height="8.202083mm" draw:style-name="style-142" svg:viewBox="0.0 0.0 2592.9165 820.2083" svg:width="25.929165mm" svg:x="121.97291mm" svg:y="215.37082mm"/>
          <draw:path svg:d="M 52.916664 0.0 L 158.74998 0.0 L 211.66666 0.0 Q 238.12498 0.0 238.12498 26.458332 Q 264.5833 52.916664 264.5833 79.37499 L 264.5833 79.37499 L 238.12498 79.37499 Q 211.66666 79.37499 158.74998 105.83333 Q 132.29166 132.29166 132.29166 185.20833 Q 132.29166 211.66666 105.83333 211.66666 L 79.37499 238.12498 L 52.916664 238.12498 L 26.458332 238.12498 L 0.0 132.29166 Q -52.916664 0.0 52.916664 0.0 z" svg:height="2.38125mm" draw:style-name="style-143" svg:viewBox="0.0 0.0 264.5833 238.12498" svg:width="2.6458333mm" svg:x="171.97916mm" svg:y="62.706245mm"/>
          <draw:path svg:d="M 423.3333 0.0 L 423.3333 0.0 L 502.7083 26.458332 Q 582.0833 26.458332 582.0833 79.37499 L 582.0833 105.83333 L 608.5416 132.29166 Q 661.4583 132.29166 634.99994 132.29166 L 634.99994 158.74998 L 608.5416 158.74998 Q 582.0833 158.74998 582.0833 185.20833 Q 582.0833 238.12498 449.79166 238.12498 L 317.49997 238.12498 L 317.49997 211.66666 L 291.04166 211.66666 L 291.04166 211.66666 Q 291.04166 185.20833 264.5833 185.20833 L 238.12498 185.20833 L 185.20833 185.20833 L 158.74998 185.20833 L 158.74998 158.74998 L 132.29166 132.29166 L 132.29166 132.29166 L 132.29166 132.29166 L 79.37499 105.83333 L 0.0 105.83333 L 0.0 79.37499 L 0.0 79.37499 L 0.0 79.37499 L 0.0 52.916664 L 26.458332 52.916664 L 26.458332 26.458332 L 211.66666 26.458332 Q 396.87497 0.0 423.3333 0.0 z" svg:height="2.38125mm" draw:style-name="style-144" svg:viewBox="0.0 0.0 634.99994 238.12498" svg:width="6.3499994mm" svg:x="118.268745mm" svg:y="182.29791mm"/>
          <draw:path svg:d="M 1878.5416 396.87497 L 1852.0833 476.24997 L 1852.0833 476.24997 L 1852.0833 502.7083 L 1957.9165 502.7083 Q 2037.2915 502.7083 2063.75 476.24997 Q 2063.75 449.79166 2116.6665 449.79166 Q 2169.5833 449.79166 2275.4165 476.24997 Q 2354.7915 502.7083 2328.3333 529.1666 Q 2328.3333 555.625 2434.1665 582.0833 Q 2539.9998 608.5416 2936.8748 582.0833 Q 3333.7498 555.625 3598.3333 555.625 Q 3836.4583 502.7083 3889.3748 502.7083 L 3942.2915 502.7083 L 3968.7498 529.1666 L 3995.208 555.625 L 3995.208 555.625 L 4021.6665 555.625 L 4021.6665 555.625 L 4021.6665 555.625 L 4021.6665 582.0833 L 4048.1248 582.0833 L 4048.1248 582.0833 L 4048.1248 608.5416 L 4048.1248 608.5416 L 4074.583 608.5416 L 4074.583 608.5416 L 4074.583 608.5416 L 4074.583 634.99994 L 4074.583 634.99994 L 4074.583 714.37494 Q 4074.583 767.2916 4021.6665 767.2916 Q 3968.7498 793.74994 3968.7498 820.2083 Q 3968.7498 846.6666 3995.208 873.12494 L 4021.6665 926.0416 L 4021.6665 926.0416 L 4021.6665 926.0416 L 4021.6665 952.49994 L 4021.6665 952.49994 L 4048.1248 952.49994 L 4048.1248 978.95825 L 4048.1248 978.95825 L 4074.583 978.95825 L 4497.9165 1031.875 Q 4921.2495 1084.7916 5159.3745 1031.875 Q 5397.4995 978.95825 5556.2495 952.49994 Q 5714.9995 926.0416 5741.458 926.0416 Q 5767.9165 926.0416 5767.9165 899.5833 Q 5767.9165 873.12494 5820.833 846.6666 Q 5873.7495 820.2083 5926.6665 820.2083 Q 5979.583 820.2083 5979.583 793.74994 Q 5979.583 767.2916 6191.2495 793.74994 Q 6376.458 820.2083 6455.833 846.6666 Q 6508.7495 873.12494 6561.6665 873.12494 L 6588.1245 873.12494 L 6614.583 873.12494 L 6667.4995 873.12494 L 6667.4995 926.0416 L 6667.4995 952.49994 L 6641.0415 978.95825 L 6641.0415 1005.4166 L 6667.4995 1005.4166 L 6693.958 1031.875 L 6667.4995 1058.3333 Q 6667.4995 1111.25 6641.0415 1111.25 Q 6614.583 1111.25 6561.6665 1217.0833 Q 6508.7495 1296.4583 6482.2915 1322.9166 L 6455.833 1322.9166 L 6455.833 1349.3749 L 6455.833 1375.8333 L 6482.2915 1375.8333 L 6482.2915 1402.2916 L 6508.7495 1402.2916 L 6535.208 1402.2916 L 6561.6665 1428.7499 L 6588.1245 1428.7499 L 6614.583 1455.2083 Q 6614.583 1508.1249 6746.8745 1508.1249 Q 6879.1665 1561.0416 7143.7495 1561.0416 L 7408.333 1561.0416 L 7408.333 1587.4999 L 7434.7915 1587.4999 L 7461.2495 1587.4999 L 7487.708 1613.9583 L 7487.708 1613.9583 L 7461.2495 1613.9583 L 7461.2495 1613.9583 L 7461.2495 1613.9583 L 7461.2495 1613.9583 Q 7434.7915 1613.9583 7408.333 1613.9583 L 7381.8745 1613.9583 L 7355.4165 1640.4166 L 7328.958 1640.4166 L 7381.8745 1825.6249 Q 7461.2495 2037.2915 7434.7915 2090.2083 Q 7434.7915 2116.6665 7355.4165 2143.125 Q 7302.4995 2143.125 7276.0415 2143.125 L 7276.0415 2143.125 L 7249.583 2169.5833 L 7223.1245 2196.0415 L 7223.1245 2196.0415 L 7196.6665 2196.0415 L 7196.6665 2196.0415 L 7196.6665 2196.0415 L 7196.6665 2222.5 L 7196.6665 2222.5 L 7170.208 2248.9583 L 7170.208 2248.9583 L 7143.7495 2248.9583 Q 7090.833 2248.9583 7064.3745 2248.9583 Q 7037.9165 2248.9583 5344.583 2248.9583 Q 3624.7915 2248.9583 1799.1666 2275.4165 L 0.0 2275.4165 L 0.0 1666.8749 L 0.0 1031.875 L 0.0 1031.875 L 26.458332 1031.875 L 26.458332 1005.4166 L 52.916664 1005.4166 L 52.916664 1005.4166 L 52.916664 978.95825 L 105.83333 978.95825 L 132.29166 978.95825 L 158.74998 952.49994 Q 211.66666 926.0416 317.49997 873.12494 Q 449.79166 767.2916 476.24997 714.37494 Q 476.24997 661.4583 582.0833 634.99994 Q 714.37494 608.5416 767.2916 608.5416 Q 820.2083 634.99994 873.12494 476.24997 Q 899.5833 317.49997 978.95825 291.04166 Q 1058.3333 238.12498 1058.3333 211.66666 Q 1058.3333 185.20833 1111.25 185.20833 Q 1137.7083 185.20833 1164.1666 158.74998 Q 1164.1666 105.83333 1217.0833 79.37499 Q 1243.5416 79.37499 1243.5416 52.916664 Q 1243.5416 26.458332 1375.8333 26.458332 Q 1508.1249 26.458332 1508.1249 0.0 Q 1534.5833 -26.458332 1534.5833 0.0 Q 1561.0416 26.458332 1587.4999 0.0 Q 1587.4999 -26.458332 1640.4166 26.458332 Q 1640.4166 52.916664 1719.7916 79.37499 Q 1799.1666 105.83333 1799.1666 158.74998 Q 1799.1666 211.66666 1825.6249 238.12498 Q 1852.0833 238.12498 1852.0833 264.5833 Q 1799.1666 291.04166 1852.0833 317.49997 Q 1878.5416 343.9583 1878.5416 396.87497 z" svg:height="22.754166mm" draw:style-name="style-145" svg:viewBox="0.0 0.0 7487.708 2275.4165" svg:width="74.87708mm" svg:x="0.0mm" svg:y="107.68541mm"/>
          <draw:path svg:d="M 1561.0416 0.0 L 1587.4999 0.0 L 1640.4166 0.0 L 1719.7916 0.0 L 1852.0833 0.0 Q 1984.3749 0.0 2010.8333 0.0 L 2063.75 0.0 L 2063.75 26.458332 L 2063.75 52.916664 L 2063.75 79.37499 Q 2063.75 105.83333 2037.2915 132.29166 Q 2010.8333 132.29166 2010.8333 158.74998 Q 2010.8333 185.20833 1746.2499 238.12498 Q 1481.6666 291.04166 1481.6666 370.41666 Q 1481.6666 449.79166 1269.9999 449.79166 Q 1031.875 449.79166 1031.875 476.24997 Q 1031.875 502.7083 899.5833 502.7083 L 767.2916 502.7083 L 767.2916 502.7083 Q 740.8333 502.7083 740.8333 529.1666 L 740.8333 529.1666 L 687.9166 529.1666 Q 634.99994 529.1666 608.5416 555.625 L 582.0833 555.625 L 582.0833 529.1666 Q 582.0833 476.24997 423.3333 449.79166 Q 264.5833 423.3333 264.5833 396.87497 Q 291.04166 370.41666 211.66666 343.9583 L 132.29166 317.49997 L 105.83333 317.49997 L 52.916664 317.49997 L 52.916664 317.49997 L 52.916664 291.04166 L 52.916664 264.5833 L 52.916664 238.12498 L 52.916664 238.12498 L 52.916664 211.66666 L 52.916664 211.66666 L 52.916664 211.66666 L 79.37499 211.66666 L 79.37499 211.66666 L 52.916664 185.20833 L 0.0 158.74998 L 0.0 158.74998 L 0.0 158.74998 L 211.66666 158.74998 Q 396.87497 158.74998 529.1666 132.29166 Q 661.4583 105.83333 661.4583 105.83333 Q 661.4583 52.916664 740.8333 52.916664 L 793.74994 26.458332 L 1005.4166 52.916664 Q 1243.5416 105.83333 1243.5416 52.916664 Q 1243.5416 0.0 1375.8333 0.0 Q 1534.5833 0.0 1561.0416 0.0 z" svg:height="5.5562496mm" draw:style-name="style-146" svg:viewBox="0.0 0.0 2063.75 555.625" svg:width="20.637499mm" svg:x="11.641666mm" svg:y="210.07916mm"/>
          <draw:path svg:d="M 5027.083 0.0 L 5053.5415 0.0 L 5079.9995 79.37499 Q 5132.9165 132.29166 5132.9165 185.20833 L 5132.9165 264.5833 L 5159.3745 264.5833 L 5159.3745 291.04166 L 5159.3745 291.04166 L 5185.833 291.04166 L 5185.833 291.04166 L 5185.833 291.04166 L 5212.2915 317.49997 L 5238.7495 343.9583 L 5238.7495 343.9583 L 5238.7495 343.9583 L 5265.208 343.9583 L 5265.208 343.9583 L 5318.1245 343.9583 Q 5344.583 343.9583 5371.0415 317.49997 Q 5371.0415 291.04166 5397.4995 291.04166 Q 5450.4165 291.04166 5450.4165 264.5833 Q 5476.8745 238.12498 5503.333 238.12498 Q 5529.7915 291.04166 5529.7915 291.04166 L 5556.2495 291.04166 L 5556.2495 291.04166 L 5556.2495 291.04166 L 5556.2495 264.5833 Q 5582.708 238.12498 5609.1665 238.12498 L 5662.083 238.12498 L 5662.083 211.66666 L 5688.5415 211.66666 L 5714.9995 211.66666 L 5767.9165 211.66666 L 5767.9165 211.66666 Q 5767.9165 238.12498 5820.833 238.12498 L 5900.208 238.12498 L 5900.208 264.5833 L 5926.6665 264.5833 L 5926.6665 264.5833 L 5926.6665 238.12498 L 5953.1245 264.5833 Q 5979.583 264.5833 5979.583 343.9583 Q 5979.583 396.87497 6006.0415 396.87497 L 6006.0415 396.87497 L 6032.4995 502.7083 Q 6032.4995 608.5416 5979.583 687.9166 Q 5926.6665 767.2916 5979.583 767.2916 Q 6058.958 793.74994 6032.4995 873.12494 Q 6006.0415 978.95825 5926.6665 978.95825 Q 5873.7495 978.95825 5847.2915 1084.7916 Q 5820.833 1190.6249 5794.3745 1217.0833 Q 5767.9165 1243.5416 5794.3745 1243.5416 Q 5820.833 1243.5416 5847.2915 1296.4583 Q 5873.7495 1349.3749 5873.7495 1455.2083 Q 5847.2915 1561.0416 5873.7495 1561.0416 Q 5900.208 1561.0416 5820.833 1587.4999 Q 5767.9165 1613.9583 5741.458 1613.9583 L 5741.458 1613.9583 L 5741.458 1613.9583 L 5714.9995 1613.9583 L 5714.9995 1666.8749 L 5714.9995 1693.3333 L 5688.5415 1719.7916 L 5662.083 1746.2499 L 5662.083 1799.1666 L 5662.083 1852.0833 L 5635.6245 1878.5416 L 5635.6245 1931.4583 L 5741.458 1931.4583 Q 5847.2915 1931.4583 5926.6665 1984.3749 Q 6032.4995 2037.2915 6032.4995 2090.2083 L 6032.4995 2116.6665 L 6058.958 2116.6665 L 6058.958 2143.125 L 6058.958 2143.125 L 6085.4165 2143.125 L 6085.4165 2196.0415 L 6085.4165 2248.9583 L 6085.4165 2301.875 L 6085.4165 2354.7915 L 6085.4165 2354.7915 L 6085.4165 2354.7915 L 6085.4165 2381.2498 Q 6085.4165 2381.2498 6058.958 2354.7915 Q 6058.958 2328.3333 5979.583 2354.7915 Q 5926.6665 2381.2498 5926.6665 2407.7083 Q 5926.6665 2434.1665 5900.208 2434.1665 Q 5873.7495 2434.1665 5820.833 2487.0833 L 5794.3745 2513.5415 L 5767.9165 2539.9998 L 5741.458 2566.4583 L 5741.458 2566.4583 L 5714.9995 2566.4583 L 5714.9995 2566.4583 L 5714.9995 2566.4583 L 5714.9995 2592.9165 L 5714.9995 2592.9165 L 5688.5415 2592.9165 L 5688.5415 2619.3748 L 5688.5415 2619.3748 L 5714.9995 2619.3748 L 5714.9995 2619.3748 L 5714.9995 2619.3748 L 5767.9165 2645.8333 L 5794.3745 2645.8333 L 5794.3745 2672.2915 L 5820.833 2698.7498 L 5820.833 2698.7498 L 5820.833 2725.2083 L 5847.2915 2725.2083 L 5873.7495 2725.2083 L 5900.208 2751.6665 Q 5926.6665 2751.6665 5926.6665 2778.1248 Q 5953.1245 2778.1248 6138.333 2778.1248 Q 6349.9995 2778.1248 6349.9995 2831.0415 L 6349.9995 2857.4998 L 6376.458 2936.8748 Q 6376.458 2989.7915 6455.833 2989.7915 L 6508.7495 2989.7915 L 6508.7495 3016.2498 L 6508.7495 3042.7083 L 6455.833 3042.7083 Q 6402.9165 3042.7083 6349.9995 3069.1665 Q 6297.083 3095.6248 6297.083 3095.6248 Q 6270.6245 3122.0833 6297.083 3122.0833 Q 6323.5415 3148.5415 6270.6245 3201.4583 Q 6244.1665 3254.3748 6164.7915 3307.2915 L 6085.4165 3333.7498 L 6085.4165 3386.6665 L 6085.4165 3439.5833 L 6138.333 3439.5833 Q 6164.7915 3413.1248 6191.2495 3413.1248 L 6217.708 3413.1248 L 6217.708 3439.5833 L 6217.708 3466.0415 L 6164.7915 3466.0415 Q 6111.8745 3466.0415 6032.4995 3545.4165 L 5926.6665 3624.7915 L 5926.6665 3624.7915 L 5926.6665 3624.7915 L 5900.208 3624.7915 L 5900.208 3624.7915 L 5926.6665 3651.2498 L 5953.1245 3651.2498 L 5953.1245 3677.7083 L 5979.583 3704.1665 L 5979.583 3704.1665 L 5979.583 3730.6248 L 5979.583 3730.6248 L 5979.583 3730.6248 L 6006.0415 3730.6248 L 6006.0415 3730.6248 L 6006.0415 3757.0833 L 6032.4995 3757.0833 L 6032.4995 3757.0833 L 6032.4995 3783.5415 L 6032.4995 3783.5415 L 6032.4995 3783.5415 L 6058.958 3783.5415 L 6058.958 3783.5415 L 6085.4165 3809.9998 L 6085.4165 3809.9998 L 6085.4165 3809.9998 L 6085.4165 3836.4583 L 6032.4995 3836.4583 L 5953.1245 3836.4583 L 5926.6665 3809.9998 L 5873.7495 3783.5415 L 5873.7495 3783.5415 L 5873.7495 3783.5415 L 5847.2915 3783.5415 L 5847.2915 3783.5415 L 5820.833 3757.0833 Q 5767.9165 3730.6248 5767.9165 3677.7083 Q 5741.458 3624.7915 5662.083 3624.7915 Q 5582.708 3624.7915 5556.2495 3571.8748 L 5556.2495 3545.4165 L 5529.7915 3545.4165 L 5503.333 3545.4165 L 5503.333 3598.3333 Q 5503.333 3651.2498 5476.8745 3677.7083 Q 5450.4165 3730.6248 5397.4995 3757.0833 Q 5344.583 3783.5415 5318.1245 3889.3748 Q 5291.6665 3968.7498 5185.833 4048.1248 Q 5132.9165 4101.0415 4974.1665 4206.875 Q 4815.4165 4286.25 4815.4165 4312.708 Q 4815.4165 4339.1665 4656.6665 4339.1665 Q 4524.375 4312.708 4418.5415 4339.1665 Q 4312.708 4365.625 3968.7498 4365.625 Q 3624.7915 4365.625 3386.6665 4365.625 Q 3122.0833 4392.083 3122.0833 4365.625 Q 3122.0833 4339.1665 3095.6248 4339.1665 Q 3069.1665 4365.625 3016.2498 4312.708 Q 2989.7915 4259.7915 2910.4165 4259.7915 Q 2831.0415 4286.25 2831.0415 4259.7915 Q 2831.0415 4233.333 2751.6665 4206.875 Q 2672.2915 4206.875 2645.8333 4259.7915 Q 2645.8333 4312.708 2592.9165 4286.25 Q 2566.4583 4259.7915 2539.9998 4286.25 Q 2539.9998 4312.708 2513.5415 4312.708 Q 2487.0833 4312.708 2487.0833 4259.7915 Q 2487.0833 4233.333 2434.1665 4233.333 Q 2407.7083 4259.7915 2381.2498 4206.875 Q 2354.7915 4153.958 2275.4165 4127.5 Q 2169.5833 4101.0415 2169.5833 4074.583 Q 2169.5833 4048.1248 2010.8333 4048.1248 Q 1852.0833 4048.1248 1799.1666 4074.583 Q 1746.2499 4101.0415 1719.7916 4153.958 Q 1693.3333 4180.4165 1561.0416 4233.333 Q 1402.2916 4312.708 1190.6249 4312.708 L 978.95825 4339.1665 L 952.49994 4339.1665 L 952.49994 4312.708 L 687.9166 4312.708 Q 423.3333 4312.708 291.04166 4259.7915 Q 158.74998 4259.7915 158.74998 4206.875 L 132.29166 4180.4165 L 105.83333 4180.4165 L 79.37499 4153.958 L 52.916664 4153.958 L 26.458332 4153.958 L 26.458332 4127.5 L 0.0 4127.5 L 0.0 4101.0415 L 0.0 4074.583 L 26.458332 4074.583 Q 52.916664 4048.1248 105.83333 3968.7498 Q 158.74998 3862.9165 185.20833 3862.9165 Q 211.66666 3862.9165 211.66666 3809.9998 L 238.12498 3783.5415 L 211.66666 3757.0833 L 185.20833 3757.0833 L 185.20833 3730.6248 L 211.66666 3704.1665 L 211.66666 3677.7083 L 211.66666 3624.7915 L 158.74998 3624.7915 L 132.29166 3624.7915 L 132.29166 3624.7915 L 132.29166 3624.7915 L 264.5833 3598.3333 Q 396.87497 3571.8748 423.3333 3518.9583 Q 423.3333 3466.0415 502.7083 3492.4998 Q 555.625 3518.9583 582.0833 3518.9583 L 634.99994 3518.9583 L 661.4583 3492.4998 L 687.9166 3492.4998 L 687.9166 3466.0415 L 687.9166 3413.1248 L 661.4583 3386.6665 L 634.99994 3360.2083 L 634.99994 3360.2083 L 634.99994 3360.2083 L 634.99994 3333.7498 Q 634.99994 3333.7498 608.5416 3333.7498 Q 582.0833 3360.2083 555.625 3254.3748 Q 529.1666 3148.5415 476.24997 3148.5415 Q 449.79166 3174.9998 423.3333 3095.6248 L 396.87497 2989.7915 L 423.3333 2989.7915 Q 476.24997 2989.7915 476.24997 2936.8748 Q 476.24997 2910.4165 529.1666 2910.4165 Q 555.625 2910.4165 582.0833 2804.5833 Q 608.5416 2698.7498 634.99994 2698.7498 Q 661.4583 2698.7498 634.99994 2592.9165 Q 634.99994 2487.0833 582.0833 2460.6248 Q 529.1666 2407.7083 529.1666 2381.2498 Q 529.1666 2354.7915 502.7083 2354.7915 Q 476.24997 2354.7915 476.24997 2328.3333 Q 476.24997 2301.875 396.87497 2275.4165 Q 317.49997 2248.9583 211.66666 2248.9583 L 132.29166 2248.9583 L 105.83333 2275.4165 L 79.37499 2301.875 L 79.37499 2301.875 L 52.916664 2301.875 L 52.916664 2301.875 L 52.916664 2301.875 L 26.458332 2328.3333 L 0.0 2328.3333 L 0.0 2301.875 L 0.0 2275.4165 L 26.458332 2275.4165 L 26.458332 2248.9583 L 52.916664 2248.9583 L 79.37499 2248.9583 L 79.37499 2222.5 L 79.37499 2196.0415 L 52.916664 2196.0415 L 26.458332 2196.0415 L 26.458332 2169.5833 L 52.916664 2169.5833 L 52.916664 2169.5833 L 52.916664 2143.125 L 105.83333 2143.125 Q 158.74998 2090.2083 158.74998 2090.2083 L 158.74998 2090.2083 L 158.74998 2090.2083 Q 158.74998 2063.75 185.20833 2037.2915 Q 211.66666 1984.3749 264.5833 1984.3749 Q 317.49997 1957.9165 317.49997 1931.4583 Q 317.49997 1878.5416 370.41666 1878.5416 Q 396.87497 1878.5416 396.87497 1852.0833 Q 396.87497 1825.6249 423.3333 1825.6249 Q 476.24997 1825.6249 476.24997 1746.2499 L 476.24997 1666.8749 L 529.1666 1666.8749 L 582.0833 1666.8749 L 582.0833 1640.4166 L 582.0833 1640.4166 L 608.5416 1640.4166 L 608.5416 1666.8749 L 608.5416 1666.8749 L 634.99994 1666.8749 L 634.99994 1666.8749 L 634.99994 1666.8749 L 661.4583 1693.3333 Q 687.9166 1719.7916 714.37494 1772.7083 Q 714.37494 1825.6249 740.8333 1825.6249 Q 793.74994 1825.6249 793.74994 1852.0833 Q 793.74994 1878.5416 820.2083 1878.5416 Q 846.6666 1878.5416 873.12494 1904.9999 Q 899.5833 1931.4583 952.49994 1957.9165 Q 1005.4166 1957.9165 1058.3333 2010.8333 Q 1084.7916 2037.2915 1111.25 2090.2083 Q 1164.1666 2090.2083 1243.5416 2116.6665 Q 1322.9166 2116.6665 1322.9166 2143.125 Q 1322.9166 2196.0415 1349.3749 2196.0415 L 1375.8333 2196.0415 L 1375.8333 2222.5 L 1375.8333 2222.5 L 1402.2916 2222.5 L 1402.2916 2248.9583 L 1428.7499 2248.9583 L 1481.6666 2248.9583 L 1481.6666 2222.5 L 1481.6666 2222.5 L 1508.1249 2222.5 L 1508.1249 2248.9583 L 1508.1249 2248.9583 L 1534.5833 2248.9583 L 1534.5833 2222.5 L 1534.5833 2196.0415 L 1561.0416 2196.0415 L 1587.4999 2196.0415 L 1587.4999 2169.5833 L 1587.4999 2143.125 L 1561.0416 2143.125 L 1561.0416 2143.125 L 1508.1249 2143.125 Q 1455.2083 2143.125 1455.2083 2143.125 L 1428.7499 2143.125 L 1428.7499 2116.6665 L 1428.7499 2090.2083 L 1481.6666 2090.2083 L 1508.1249 2090.2083 L 1508.1249 2063.75 Q 1534.5833 2037.2915 1587.4999 2010.8333 Q 1666.8749 1984.3749 1666.8749 1957.9165 L 1666.8749 1931.4583 L 1693.3333 1931.4583 Q 1746.2499 1904.9999 1719.7916 1904.9999 Q 1719.7916 1878.5416 1746.2499 1878.5416 L 1772.7083 1878.5416 L 1799.1666 1904.9999 Q 1825.6249 1931.4583 1878.5416 1984.3749 Q 1931.4583 2037.2915 2010.8333 2037.2915 Q 2090.2083 2037.2915 2116.6665 2037.2915 L 2143.125 2037.2915 L 2143.125 2090.2083 Q 2143.125 2116.6665 2116.6665 2116.6665 Q 2090.2083 2116.6665 2090.2083 2143.125 L 2090.2083 2196.0415 L 2116.6665 2196.0415 L 2169.5833 2196.0415 L 2169.5833 2143.125 L 2169.5833 2116.6665 L 2196.0415 2090.2083 Q 2196.0415 2063.75 2275.4165 2037.2915 Q 2381.2498 2037.2915 2381.2498 1984.3749 Q 2381.2498 1957.9165 2592.9165 1904.9999 Q 2804.5833 1852.0833 2804.5833 1825.6249 Q 2804.5833 1799.1666 2857.4998 1772.7083 Q 2910.4165 1719.7916 2989.7915 1613.9583 Q 3095.6248 1508.1249 3307.2915 1481.6666 Q 3545.4165 1481.6666 3545.4165 1455.2083 Q 3545.4165 1428.7499 3677.7083 1455.2083 Q 3809.9998 1455.2083 3836.4583 1455.2083 Q 3862.9165 1455.2083 4021.6665 1428.7499 Q 4180.4165 1402.2916 4180.4165 1349.3749 Q 4206.875 1322.9166 4233.333 1322.9166 Q 4259.7915 1322.9166 4259.7915 1296.4583 Q 4259.7915 1243.5416 4339.1665 1243.5416 Q 4418.5415 1217.0833 4497.9165 1058.3333 Q 4603.75 926.0416 4656.6665 846.6666 Q 4709.583 793.74994 4709.583 582.0833 Q 4683.1245 343.9583 4788.958 238.12498 Q 4894.7915 132.29166 4974.1665 79.37499 Q 5027.083 26.458332 5027.083 0.0 z" svg:height="43.656246mm" draw:style-name="style-147" svg:viewBox="0.0 0.0 6508.7495 4365.625" svg:width="65.087494mm" svg:x="64.55833mm" svg:y="80.16875mm"/>
          <draw:path svg:d="M 1190.6249 79.37499 L 1190.6249 105.83333 L 926.0416 105.83333 Q 661.4583 105.83333 634.99994 132.29166 L 608.5416 132.29166 L 582.0833 132.29166 Q 582.0833 158.74998 582.0833 158.74998 L 582.0833 158.74998 L 476.24997 158.74998 Q 343.9583 158.74998 264.5833 132.29166 L 211.66666 105.83333 L 105.83333 105.83333 L 0.0 105.83333 L 52.916664 79.37499 L 79.37499 52.916664 L 79.37499 52.916664 L 79.37499 52.916664 L 79.37499 52.916664 L 79.37499 52.916664 L 105.83333 26.458332 L 132.29166 0.0 L 238.12498 0.0 Q 343.9583 0.0 582.0833 0.0 Q 846.6666 0.0 1005.4166 26.458332 Q 1190.6249 52.916664 1190.6249 79.37499 z" svg:height="1.5874999mm" draw:style-name="style-148" svg:viewBox="0.0 0.0 1190.6249 158.74998" svg:width="11.906249mm" svg:x="275.69583mm" svg:y="215.9mm"/>
          <draw:path svg:d="M 423.3333 0.0 L 423.3333 0.0 L 449.79166 26.458332 Q 449.79166 26.458332 449.79166 52.916664 Q 449.79166 79.37499 502.7083 79.37499 Q 529.1666 79.37499 608.5416 52.916664 L 661.4583 52.916664 L 661.4583 79.37499 Q 661.4583 105.83333 714.37494 132.29166 Q 793.74994 132.29166 767.2916 158.74998 Q 767.2916 185.20833 820.2083 185.20833 Q 899.5833 185.20833 1005.4166 185.20833 L 1111.25 185.20833 L 1111.25 449.79166 L 1111.25 714.37494 L 1031.875 714.37494 Q 978.95825 714.37494 740.8333 661.4583 Q 502.7083 634.99994 343.9583 608.5416 L 185.20833 608.5416 L 211.66666 582.0833 Q 238.12498 555.625 264.5833 555.625 Q 291.04166 555.625 291.04166 529.1666 Q 291.04166 502.7083 185.20833 449.79166 Q 52.916664 396.87497 52.916664 370.41666 L 52.916664 343.9583 L 52.916664 343.9583 L 26.458332 317.49997 L 26.458332 291.04166 L 26.458332 238.12498 L 26.458332 238.12498 L 26.458332 211.66666 L 26.458332 211.66666 L 26.458332 185.20833 L 26.458332 185.20833 L 26.458332 185.20833 L 0.0 185.20833 L 0.0 185.20833 L 26.458332 158.74998 L 52.916664 132.29166 L 132.29166 132.29166 Q 185.20833 105.83333 211.66666 79.37499 Q 211.66666 52.916664 317.49997 26.458332 Q 423.3333 26.458332 423.3333 0.0 z" svg:height="7.1437497mm" draw:style-name="style-149" svg:viewBox="0.0 0.0 1111.25 714.37494" svg:width="11.112499mm" svg:x="301.88956mm" svg:y="190.76457mm"/>
          <draw:path svg:d="M 26.458332 26.458332 L 26.458332 26.458332 L 105.83333 0.0 L 185.20833 0.0 L 211.66666 0.0 L 264.5833 0.0 L 264.5833 26.458332 Q 238.12498 26.458332 423.3333 79.37499 Q 634.99994 105.83333 634.99994 132.29166 L 634.99994 132.29166 L 634.99994 132.29166 Q 608.5416 132.29166 555.625 158.74998 Q 476.24997 185.20833 370.41666 185.20833 L 264.5833 158.74998 L 317.49997 158.74998 L 343.9583 132.29166 L 343.9583 132.29166 L 317.49997 132.29166 L 317.49997 132.29166 Q 317.49997 132.29166 264.5833 105.83333 Q 211.66666 105.83333 211.66666 132.29166 L 211.66666 158.74998 L 185.20833 158.74998 L 158.74998 132.29166 L 105.83333 132.29166 L 26.458332 132.29166 L 26.458332 132.29166 Q 0.0 132.29166 0.0 79.37499 L 0.0 26.458332 L 0.0 26.458332 Q 0.0 26.458332 26.458332 26.458332 z" svg:height="1.8520832mm" draw:style-name="style-150" svg:viewBox="0.0 0.0 634.99994 185.20833" svg:width="6.3499994mm" svg:x="211.13748mm" svg:y="180.18124mm"/>
          <draw:path svg:d="M 714.37494 26.458332 L 873.12494 26.458332 L 873.12494 26.458332 Q 873.12494 52.916664 820.2083 52.916664 L 740.8333 52.916664 L 714.37494 52.916664 Q 687.9166 52.916664 502.7083 79.37499 Q 317.49997 105.83333 264.5833 158.74998 L 185.20833 211.66666 L 185.20833 211.66666 L 185.20833 211.66666 L 185.20833 158.74998 L 185.20833 105.83333 L 158.74998 105.83333 L 158.74998 105.83333 L 105.83333 79.37499 L 52.916664 79.37499 L 52.916664 79.37499 L 52.916664 52.916664 L 52.916664 52.916664 L 79.37499 52.916664 L 79.37499 52.916664 L 79.37499 52.916664 L 26.458332 26.458332 L 0.0 0.0 L 0.0 0.0 L 0.0 0.0 L 264.5833 0.0 Q 502.7083 0.0 529.1666 0.0 Q 529.1666 0.0 714.37494 26.458332 z" svg:height="2.1166666mm" draw:style-name="style-151" svg:viewBox="0.0 0.0 873.12494 211.66666" svg:width="8.73125mm" svg:x="179.12291mm" svg:y="51.329163mm"/>
          <draw:path svg:d="M 2831.0415 0.0 L 2910.4165 0.0 L 2910.4165 0.0 L 2910.4165 26.458332 L 2989.7915 26.458332 Q 3069.1665 26.458332 3069.1665 52.916664 L 3069.1665 79.37499 L 3069.1665 105.83333 L 3042.7083 132.29166 L 3042.7083 158.74998 L 3042.7083 185.20833 L 3069.1665 185.20833 L 3069.1665 185.20833 L 3095.6248 211.66666 Q 3122.0833 211.66666 3148.5415 264.5833 Q 3174.9998 291.04166 3148.5415 317.49997 Q 3122.0833 317.49997 3122.0833 396.87497 Q 3095.6248 476.24997 3148.5415 502.7083 Q 3201.4583 529.1666 3201.4583 555.625 Q 3201.4583 582.0833 3148.5415 582.0833 L 3095.6248 608.5416 L 3518.9583 608.5416 Q 3942.2915 608.5416 4074.583 555.625 Q 4206.875 502.7083 4180.4165 502.7083 Q 4153.958 476.24997 4127.5 449.79166 Q 4101.0415 449.79166 4127.5 423.3333 Q 4153.958 396.87497 4153.958 396.87497 L 4153.958 396.87497 L 4206.875 396.87497 L 4259.7915 396.87497 L 4259.7915 423.3333 L 4259.7915 449.79166 L 4286.25 449.79166 L 4286.25 449.79166 L 4312.708 449.79166 L 4312.708 449.79166 L 4365.625 449.79166 L 4392.083 449.79166 L 4418.5415 476.24997 L 4445.0 502.7083 L 4577.2915 502.7083 Q 4683.1245 502.7083 4683.1245 529.1666 Q 4683.1245 555.625 4788.958 555.625 L 4921.2495 555.625 L 4947.708 582.0833 L 5000.6245 582.0833 L 5000.6245 608.5416 L 5000.6245 634.99994 L 4974.1665 634.99994 L 4974.1665 661.4583 L 4921.2495 661.4583 L 4868.333 661.4583 L 4868.333 687.9166 L 4841.8745 687.9166 L 4841.8745 714.37494 L 4841.8745 740.8333 L 4868.333 740.8333 L 4894.7915 740.8333 L 4894.7915 767.2916 L 4894.7915 820.2083 L 4868.333 820.2083 L 4841.8745 820.2083 L 4841.8745 846.6666 L 4841.8745 873.12494 L 4868.333 873.12494 L 4868.333 873.12494 L 4894.7915 899.5833 L 4894.7915 899.5833 L 4894.7915 899.5833 Q 4894.7915 926.0416 4815.4165 926.0416 L 4736.0415 926.0416 L 4709.583 952.49994 L 4683.1245 978.95825 L 4683.1245 978.95825 L 4683.1245 978.95825 L 4709.583 978.95825 L 4709.583 978.95825 L 4736.0415 1005.4166 L 4788.958 1031.875 L 4788.958 1031.875 L 4788.958 1031.875 L 4762.4995 1058.3333 L 4762.4995 1084.7916 L 4841.8745 1084.7916 L 4947.708 1084.7916 L 5000.6245 1111.25 L 5027.083 1137.7083 L 5027.083 1137.7083 L 5027.083 1137.7083 L 5027.083 1137.7083 L 5000.6245 1137.7083 L 5000.6245 1137.7083 L 5000.6245 1137.7083 L 4868.333 1137.7083 Q 4736.0415 1137.7083 4630.208 1137.7083 L 4550.833 1137.7083 L 4524.375 1137.7083 Q 4471.458 1137.7083 4418.5415 1137.7083 L 4339.1665 1137.7083 L 3968.7498 1137.7083 L 3598.3333 1137.7083 L 3518.9583 1111.25 L 3466.0415 1111.25 L 3466.0415 1137.7083 L 3466.0415 1164.1666 L 3545.4165 1164.1666 L 3624.7915 1190.6249 L 3677.7083 1190.6249 Q 3704.1665 1190.6249 3809.9998 1217.0833 L 3915.833 1217.0833 L 3915.833 1243.5416 L 3915.833 1296.4583 L 3942.2915 1296.4583 L 3968.7498 1296.4583 L 3968.7498 1269.9999 L 3995.208 1269.9999 L 3995.208 1269.9999 L 3995.208 1296.4583 L 3995.208 1296.4583 L 3995.208 1296.4583 L 4021.6665 1296.4583 L 4021.6665 1296.4583 L 4101.0415 1322.9166 L 4206.875 1349.3749 L 4206.875 1349.3749 L 4206.875 1349.3749 L 4101.0415 1349.3749 L 3995.208 1349.3749 L 3862.9165 1375.8333 Q 3730.6248 1402.2916 3545.4165 1428.7499 Q 3360.2083 1455.2083 3254.3748 1508.1249 L 3148.5415 1534.5833 L 3148.5415 1508.1249 Q 3148.5415 1508.1249 3122.0833 1508.1249 L 3122.0833 1508.1249 L 3095.6248 1508.1249 Q 3095.6248 1508.1249 2989.7915 1481.6666 Q 2910.4165 1455.2083 2936.8748 1455.2083 Q 2989.7915 1455.2083 2963.3333 1402.2916 Q 2936.8748 1375.8333 2566.4583 1349.3749 L 2169.5833 1349.3749 L 2037.2915 1349.3749 Q 1931.4583 1349.3749 1772.7083 1349.3749 L 1587.4999 1349.3749 L 1587.4999 1349.3749 Q 1613.9583 1322.9166 1613.9583 1269.9999 Q 1613.9583 1217.0833 1561.0416 1217.0833 Q 1508.1249 1190.6249 1508.1249 1164.1666 Q 1534.5833 1111.25 1084.7916 1084.7916 Q 608.5416 1084.7916 343.9583 1058.3333 L 52.916664 1031.875 L 52.916664 1031.875 L 52.916664 1031.875 L 52.916664 1031.875 L 79.37499 1005.4166 L 79.37499 978.95825 L 79.37499 952.49994 L 52.916664 952.49994 L 26.458332 952.49994 L 26.458332 926.0416 L 26.458332 899.5833 L 0.0 899.5833 L 0.0 873.12494 L 0.0 873.12494 L 26.458332 873.12494 L 26.458332 873.12494 L 26.458332 873.12494 L 79.37499 846.6666 L 158.74998 820.2083 L 132.29166 820.2083 L 105.83333 820.2083 L 105.83333 793.74994 L 79.37499 793.74994 L 79.37499 793.74994 L 79.37499 767.2916 L 105.83333 767.2916 L 132.29166 767.2916 L 132.29166 740.8333 L 132.29166 714.37494 L 185.20833 714.37494 Q 264.5833 687.9166 291.04166 608.5416 Q 291.04166 555.625 661.4583 529.1666 L 1031.875 529.1666 L 1031.875 502.7083 Q 1031.875 476.24997 1005.4166 449.79166 Q 978.95825 449.79166 1058.3333 423.3333 L 1111.25 396.87497 L 1402.2916 423.3333 Q 1666.8749 449.79166 1666.8749 449.79166 Q 1666.8749 502.7083 1666.8749 502.7083 Q 1640.4166 502.7083 1693.3333 529.1666 Q 1746.2499 555.625 1825.6249 529.1666 L 1904.9999 502.7083 L 1931.4583 502.7083 L 1957.9165 502.7083 L 1957.9165 476.24997 L 1931.4583 476.24997 L 1931.4583 476.24997 L 1931.4583 449.79166 L 1904.9999 449.79166 L 1878.5416 449.79166 L 1904.9999 423.3333 L 1931.4583 423.3333 L 1931.4583 396.87497 L 1931.4583 370.41666 L 1984.3749 370.41666 Q 2010.8333 343.9583 1984.3749 343.9583 L 1931.4583 343.9583 L 1931.4583 317.49997 L 1931.4583 317.49997 L 2196.0415 317.49997 Q 2460.6248 317.49997 2460.6248 264.5833 Q 2487.0833 238.12498 2566.4583 185.20833 Q 2619.3748 185.20833 2592.9165 132.29166 Q 2566.4583 132.29166 2619.3748 105.83333 Q 2698.7498 105.83333 2698.7498 79.37499 Q 2698.7498 26.458332 2725.2083 26.458332 Q 2751.6665 26.458332 2831.0415 0.0 z" svg:height="15.345833mm" draw:style-name="style-152" svg:viewBox="0.0 0.0 5027.083 1534.5833" svg:width="50.270832mm" svg:x="141.55208mm" svg:y="192.88124mm"/>
          <draw:path svg:d="M 502.7083 0.0 L 555.625 0.0 L 582.0833 0.0 Q 634.99994 0.0 582.0833 26.458332 L 555.625 52.916664 L 555.625 52.916664 L 529.1666 52.916664 L 529.1666 52.916664 L 529.1666 52.916664 L 529.1666 79.37499 L 529.1666 79.37499 L 502.7083 105.83333 L 502.7083 132.29166 L 529.1666 132.29166 L 555.625 132.29166 L 555.625 158.74998 L 555.625 185.20833 L 661.4583 185.20833 Q 767.2916 211.66666 899.5833 211.66666 L 1058.3333 211.66666 L 1058.3333 238.12498 L 1058.3333 238.12498 L 1084.7916 238.12498 L 1084.7916 264.5833 L 1031.875 264.5833 L 978.95825 264.5833 L 978.95825 291.04166 L 978.95825 317.49997 L 1005.4166 317.49997 L 1031.875 317.49997 L 1031.875 343.9583 L 1005.4166 343.9583 L 1005.4166 343.9583 L 1005.4166 370.41666 L 1005.4166 370.41666 L 1005.4166 370.41666 L 1031.875 370.41666 L 1031.875 370.41666 L 952.49994 396.87497 Q 899.5833 423.3333 820.2083 423.3333 L 740.8333 423.3333 L 661.4583 423.3333 L 582.0833 423.3333 L 529.1666 423.3333 L 476.24997 423.3333 L 423.3333 423.3333 Q 396.87497 423.3333 238.12498 396.87497 L 79.37499 370.41666 L 79.37499 370.41666 L 52.916664 370.41666 L 52.916664 370.41666 L 52.916664 370.41666 L 52.916664 343.9583 L 52.916664 343.9583 L 26.458332 343.9583 L 26.458332 317.49997 L 26.458332 317.49997 L 0.0 317.49997 L 0.0 291.04166 L 0.0 264.5833 L 0.0 211.66666 L 0.0 185.20833 L 0.0 158.74998 L 0.0 105.83333 L 26.458332 105.83333 L 26.458332 105.83333 L 26.458332 79.37499 L 52.916664 79.37499 L 52.916664 79.37499 L 52.916664 52.916664 L 105.83333 52.916664 Q 158.74998 52.916664 158.74998 26.458332 L 158.74998 26.458332 L 317.49997 26.458332 Q 449.79166 0.0 502.7083 0.0 z" svg:height="4.233333mm" draw:style-name="style-153" svg:viewBox="0.0 0.0 1084.7916 423.3333" svg:width="10.847916mm" svg:x="178.32916mm" svg:y="192.61665mm"/>
          <draw:path svg:d="M 396.87497 26.458332 L 423.3333 26.458332 L 423.3333 52.916664 L 423.3333 52.916664 L 423.3333 52.916664 Q 396.87497 79.37499 396.87497 79.37499 L 396.87497 79.37499 L 396.87497 105.83333 Q 396.87497 105.83333 343.9583 132.29166 Q 291.04166 158.74998 211.66666 185.20833 Q 132.29166 211.66666 105.83333 211.66666 L 79.37499 211.66666 L 79.37499 238.12498 L 79.37499 238.12498 L 52.916664 264.5833 L 52.916664 291.04166 L 26.458332 291.04166 L 0.0 291.04166 L 0.0 264.5833 L 26.458332 238.12498 L 26.458332 211.66666 L 26.458332 211.66666 L 26.458332 211.66666 L 26.458332 211.66666 L 26.458332 185.20833 L 26.458332 185.20833 L 52.916664 185.20833 L 52.916664 158.74998 L 132.29166 79.37499 Q 211.66666 0.0 238.12498 0.0 Q 291.04166 0.0 317.49997 52.916664 Q 370.41666 79.37499 370.41666 52.916664 Q 370.41666 26.458332 396.87497 26.458332 z" svg:height="2.9104166mm" draw:style-name="style-154" svg:viewBox="0.0 0.0 423.3333 291.04166" svg:width="4.233333mm" svg:x="235.21457mm" svg:y="47.624996mm"/>
          <draw:path svg:d="M 529.1666 0.0 L 608.5416 0.0 L 714.37494 0.0 Q 793.74994 0.0 820.2083 26.458332 Q 820.2083 52.916664 873.12494 52.916664 Q 926.0416 52.916664 926.0416 52.916664 L 926.0416 52.916664 L 1005.4166 52.916664 Q 1111.25 52.916664 1111.25 79.37499 L 1137.7083 79.37499 L 1190.6249 105.83333 Q 1217.0833 158.74998 1243.5416 158.74998 L 1243.5416 185.20833 L 1217.0833 185.20833 L 1190.6249 211.66666 L 1190.6249 211.66666 L 1164.1666 211.66666 L 1164.1666 238.12498 L 1164.1666 264.5833 L 1058.3333 264.5833 Q 978.95825 264.5833 899.5833 264.5833 Q 793.74994 264.5833 687.9166 291.04166 L 608.5416 317.49997 L 608.5416 317.49997 Q 582.0833 317.49997 396.87497 343.9583 L 185.20833 370.41666 L 132.29166 370.41666 Q 79.37499 370.41666 52.916664 317.49997 L 0.0 291.04166 L 0.0 291.04166 L 0.0 264.5833 L 26.458332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32.29166 158.74998 L 132.29166 158.74998 L 132.29166 158.74998 Q 132.29166 158.74998 264.5833 132.29166 L 370.41666 105.83333 L 423.3333 105.83333 L 449.79166 105.83333 L 449.79166 79.37499 L 423.3333 79.37499 L 423.3333 79.37499 L 423.3333 52.916664 L 343.9583 52.916664 Q 264.5833 52.916664 264.5833 26.458332 L 264.5833 26.458332 L 264.5833 26.458332 Q 291.04166 0.0 291.04166 0.0 L 291.04166 0.0 L 370.41666 0.0 Q 476.24997 0.0 529.1666 0.0 z" svg:height="3.7041664mm" draw:style-name="style-155" svg:viewBox="0.0 0.0 1243.5416 370.41666" svg:width="12.435416mm" svg:x="95.77916mm" svg:y="181.50415mm"/>
          <draw:path svg:d="M 952.49994 0.0 L 952.49994 0.0 L 1111.25 0.0 Q 1269.9999 0.0 1296.4583 26.458332 L 1322.9166 26.458332 L 1322.9166 26.458332 L 1322.9166 52.916664 L 1322.9166 52.916664 L 1322.9166 52.916664 L 1349.3749 52.916664 L 1349.3749 52.916664 L 1349.3749 79.37499 L 1322.9166 79.37499 L 1322.9166 79.37499 L 1322.9166 105.83333 L 1322.9166 105.83333 L 1322.9166 105.83333 L 1349.3749 105.83333 L 1349.3749 105.83333 L 1349.3749 132.29166 L 1322.9166 132.29166 L 1322.9166 158.74998 L 1322.9166 158.74998 L 1217.0833 158.74998 Q 1084.7916 158.74998 952.49994 185.20833 Q 793.74994 185.20833 793.74994 211.66666 Q 820.2083 264.5833 740.8333 264.5833 Q 634.99994 264.5833 634.99994 317.49997 Q 634.99994 343.9583 476.24997 317.49997 L 317.49997 291.04166 L 317.49997 291.04166 L 317.49997 264.5833 L 264.5833 264.5833 L 211.66666 264.5833 L 185.20833 238.12498 L 158.74998 211.66666 L 158.74998 211.66666 L 158.74998 211.66666 L 185.20833 211.66666 L 185.20833 211.66666 L 185.20833 185.20833 L 158.74998 185.20833 L 158.74998 185.20833 L 158.74998 158.74998 L 105.83333 158.74998 L 79.37499 158.74998 L 79.37499 132.29166 L 79.37499 105.83333 L 52.916664 105.83333 L 0.0 105.83333 L 52.916664 79.37499 L 105.83333 52.916664 L 158.74998 52.916664 L 238.12498 52.916664 L 238.12498 26.458332 L 238.12498 26.458332 L 582.0833 26.458332 Q 952.49994 0.0 952.49994 0.0 z" svg:height="3.1749997mm" draw:style-name="style-156" svg:viewBox="0.0 0.0 1349.3749 317.49997" svg:width="13.49375mm" svg:x="33.866665mm" svg:y="198.96666mm"/>
          <draw:path svg:d="M 0.0 26.458332 L 0.0 0.0 L 79.37499 0.0 Q 132.29166 0.0 132.29166 26.458332 Q 132.29166 52.916664 158.74998 52.916664 Q 185.20833 52.916664 185.20833 26.458332 Q 185.20833 0.0 291.04166 26.458332 Q 396.87497 52.916664 396.87497 52.916664 L 396.87497 52.916664 L 423.3333 52.916664 Q 423.3333 52.916664 449.79166 79.37499 L 449.79166 79.37499 L 449.79166 79.37499 Q 449.79166 105.83333 449.79166 105.83333 L 476.24997 105.83333 L 476.24997 105.83333 L 476.24997 132.29166 L 449.79166 132.29166 L 449.79166 158.74998 L 449.79166 158.74998 Q 449.79166 158.74998 396.87497 185.20833 L 370.41666 211.66666 L 343.9583 211.66666 Q 343.9583 211.66666 291.04166 211.66666 Q 211.66666 211.66666 158.74998 185.20833 L 105.83333 132.29166 L 105.83333 132.29166 Q 105.83333 105.83333 52.916664 79.37499 L 0.0 52.916664 L 0.0 26.458332 z" svg:height="2.1166666mm" draw:style-name="style-157" svg:viewBox="0.0 0.0 476.24997 211.66666" svg:width="4.7625mm" svg:x="114.03541mm" svg:y="67.73333mm"/>
          <draw:path svg:d="M 291.04166 26.458332 L 317.49997 26.458332 L 317.49997 52.916664 L 317.49997 52.916664 L 343.9583 52.916664 L 343.9583 79.37499 L 343.9583 79.37499 L 370.41666 79.37499 L 370.41666 105.83333 L 370.41666 132.29166 L 343.9583 132.29166 Q 317.49997 132.29166 317.49997 158.74998 L 291.04166 158.74998 L 211.66666 158.74998 Q 158.74998 132.29166 132.29166 132.29166 L 105.83333 132.29166 L 105.83333 105.83333 Q 105.83333 79.37499 52.916664 79.37499 L 0.0 79.37499 L 0.0 52.916664 L 0.0 26.458332 L 52.916664 26.458332 Q 105.83333 0.0 132.29166 0.0 L 132.29166 0.0 L 211.66666 0.0 Q 264.5833 26.458332 291.04166 26.458332 z" svg:height="1.5874999mm" draw:style-name="style-158" svg:viewBox="0.0 0.0 370.41666 158.74998" svg:width="3.7041664mm" svg:x="77.25833mm" svg:y="221.45624mm"/>
          <draw:path svg:d="M 3122.0833 0.0 L 3307.2915 0.0 L 3307.2915 2698.7498 L 3307.2915 5423.958 L 3280.8333 5423.958 Q 3280.8333 5397.4995 3280.8333 5397.4995 L 3280.8333 5397.4995 L 3254.3748 5397.4995 L 3254.3748 5397.4995 L 3254.3748 5371.0415 L 3227.9165 5371.0415 L 3227.9165 5371.0415 L 3227.9165 5344.583 L 3254.3748 5344.583 L 3280.8333 5344.583 L 3280.8333 5318.1245 L 3280.8333 5291.6665 L 3254.3748 5291.6665 L 3227.9165 5291.6665 L 3201.4583 5265.208 L 3174.9998 5238.7495 L 3174.9998 5238.7495 L 3174.9998 5238.7495 L 3148.5415 5238.7495 L 3148.5415 5238.7495 L 3148.5415 5265.208 L 3122.0833 5265.208 L 3122.0833 5265.208 L 3122.0833 5291.6665 L 3122.0833 5291.6665 L 3122.0833 5291.6665 L 3095.6248 5291.6665 L 3095.6248 5291.6665 L 3095.6248 5318.1245 L 3122.0833 5318.1245 L 3122.0833 5344.583 Q 3122.0833 5344.583 3069.1665 5450.4165 Q 3042.7083 5556.2495 2963.3333 5609.1665 Q 2883.9583 5662.083 2804.5833 5662.083 Q 2698.7498 5662.083 2698.7498 5714.9995 Q 2672.2915 5741.458 2619.3748 5741.458 Q 2566.4583 5714.9995 2539.9998 5688.5415 Q 2487.0833 5635.6245 2460.6248 5609.1665 Q 2434.1665 5609.1665 2434.1665 5582.708 Q 2434.1665 5556.2495 2407.7083 5556.2495 Q 2354.7915 5556.2495 2328.3333 5503.333 Q 2328.3333 5423.958 2275.4165 5397.4995 Q 2196.0415 5397.4995 2169.5833 5371.0415 Q 2116.6665 5344.583 2063.75 5371.0415 Q 1984.3749 5371.0415 1984.3749 5344.583 Q 2010.8333 5318.1245 1931.4583 5318.1245 L 1878.5416 5318.1245 L 1878.5416 5238.7495 L 1852.0833 5185.833 L 1852.0833 5132.9165 Q 1799.1666 5053.5415 1825.6249 5027.083 Q 1852.0833 4974.1665 1904.9999 4974.1665 Q 1931.4583 4974.1665 1957.9165 4921.2495 Q 1957.9165 4868.333 1984.3749 4868.333 Q 2010.8333 4841.8745 2037.2915 4762.4995 Q 2090.2083 4656.6665 2090.2083 4656.6665 L 2116.6665 4656.6665 L 2116.6665 4656.6665 L 2116.6665 4656.6665 L 2090.2083 4656.6665 L 2063.75 4656.6665 L 2063.75 4656.6665 Q 2063.75 4656.6665 2010.8333 4656.6665 Q 1984.3749 4683.1245 2010.8333 4630.208 L 2010.8333 4577.2915 L 2037.2915 4577.2915 L 2063.75 4577.2915 L 2063.75 4550.833 L 2063.75 4497.9165 L 2037.2915 4497.9165 L 2037.2915 4497.9165 L 2037.2915 4524.375 L 2010.8333 4524.375 L 2010.8333 4524.375 L 2010.8333 4550.833 L 1984.3749 4550.833 Q 1957.9165 4550.833 1957.9165 4524.375 Q 1931.4583 4497.9165 1904.9999 4524.375 Q 1904.9999 4550.833 1825.6249 4550.833 Q 1772.7083 4550.833 1746.2499 4497.9165 Q 1693.3333 4445.0 1640.4166 4445.0 Q 1587.4999 4445.0 1534.5833 4418.5415 Q 1508.1249 4365.625 1561.0416 4365.625 Q 1613.9583 4339.1665 1534.5833 4339.1665 Q 1455.2083 4312.708 1455.2083 4286.25 Q 1455.2083 4259.7915 1428.7499 4259.7915 Q 1402.2916 4286.25 1375.8333 4259.7915 Q 1349.3749 4233.333 1217.0833 4233.333 Q 1111.25 4233.333 1111.25 4259.7915 Q 1111.25 4286.25 1084.7916 4286.25 Q 1058.3333 4286.25 1058.3333 4312.708 Q 1058.3333 4339.1665 1005.4166 4339.1665 Q 926.0416 4339.1665 926.0416 4365.625 Q 926.0416 4392.083 820.2083 4392.083 L 714.37494 4392.083 L 714.37494 4418.5415 L 687.9166 4418.5415 L 687.9166 4418.5415 L 687.9166 4392.083 L 687.9166 4392.083 L 687.9166 4392.083 L 661.4583 4392.083 L 661.4583 4392.083 L 661.4583 4418.5415 L 634.99994 4418.5415 L 634.99994 4418.5415 L 634.99994 4392.083 L 608.5416 4392.083 L 582.0833 4392.083 L 555.625 4365.625 L 529.1666 4365.625 L 529.1666 4339.1665 L 529.1666 4312.708 L 555.625 4312.708 L 555.625 4339.1665 L 555.625 4339.1665 L 582.0833 4339.1665 L 582.0833 4339.1665 L 582.0833 4339.1665 L 582.0833 4312.708 L 582.0833 4312.708 L 608.5416 4312.708 L 608.5416 4286.25 L 634.99994 4286.25 Q 661.4583 4233.333 687.9166 4233.333 Q 740.8333 4233.333 740.8333 4206.875 Q 714.37494 4180.4165 687.9166 4180.4165 Q 634.99994 4180.4165 661.4583 4153.958 Q 687.9166 4153.958 687.9166 4127.5 Q 687.9166 4074.583 714.37494 4048.1248 L 714.37494 4021.6665 L 820.2083 4021.6665 Q 899.5833 3995.208 978.95825 3968.7498 Q 1058.3333 3968.7498 1111.25 3915.833 Q 1164.1666 3862.9165 1269.9999 3862.9165 Q 1375.8333 3862.9165 1375.8333 3809.9998 Q 1375.8333 3783.5415 1428.7499 3783.5415 Q 1455.2083 3757.0833 1481.6666 3757.0833 L 1508.1249 3757.0833 L 1508.1249 3783.5415 L 1534.5833 3783.5415 L 1534.5833 3757.0833 L 1534.5833 3704.1665 L 1561.0416 3704.1665 L 1587.4999 3704.1665 L 1587.4999 3677.7083 L 1587.4999 3677.7083 L 1587.4999 3651.2498 L 1587.4999 3624.7915 L 1587.4999 3624.7915 L 1587.4999 3598.3333 L 1561.0416 3598.3333 L 1534.5833 3598.3333 L 1534.5833 3624.7915 L 1534.5833 3624.7915 L 1508.1249 3624.7915 L 1508.1249 3598.3333 L 1508.1249 3598.3333 L 1481.6666 3598.3333 L 1481.6666 3571.8748 L 1481.6666 3545.4165 L 1455.2083 3518.9583 Q 1428.7499 3492.4998 1428.7499 3545.4165 Q 1375.8333 3571.8748 1243.5416 3571.8748 Q 1084.7916 3571.8748 1084.7916 3545.4165 Q 1058.3333 3492.4998 1058.3333 3439.5833 Q 1058.3333 3386.6665 978.95825 3360.2083 Q 899.5833 3333.7498 873.12494 3360.2083 L 846.6666 3360.2083 L 846.6666 3360.2083 Q 846.6666 3333.7498 846.6666 3333.7498 Q 846.6666 3333.7498 873.12494 3307.2915 Q 899.5833 3280.8333 873.12494 3280.8333 Q 846.6666 3280.8333 846.6666 3254.3748 L 846.6666 3227.9165 L 820.2083 3227.9165 L 820.2083 3227.9165 L 820.2083 3254.3748 L 793.74994 3254.3748 L 793.74994 3254.3748 L 793.74994 3280.8333 L 740.8333 3280.8333 Q 714.37494 3280.8333 634.99994 3333.7498 Q 582.0833 3386.6665 555.625 3413.1248 Q 529.1666 3439.5833 476.24997 3439.5833 Q 423.3333 3439.5833 370.41666 3439.5833 Q 317.49997 3413.1248 291.04166 3386.6665 Q 264.5833 3386.6665 291.04166 3360.2083 Q 317.49997 3333.7498 264.5833 3360.2083 Q 211.66666 3360.2083 132.29166 3333.7498 Q 79.37499 3280.8333 52.916664 3280.8333 L 52.916664 3254.3748 L 26.458332 3254.3748 L 26.458332 3227.9165 L 26.458332 3227.9165 L 0.0 3227.9165 L 0.0 3201.4583 L 0.0 3174.9998 L 26.458332 3174.9998 Q 52.916664 3201.4583 79.37499 3148.5415 Q 105.83333 3095.6248 105.83333 3122.0833 Q 105.83333 3148.5415 132.29166 3122.0833 Q 132.29166 3069.1665 105.83333 3069.1665 Q 105.83333 3042.7083 79.37499 2963.3333 Q 79.37499 2857.4998 52.916664 2857.4998 Q 52.916664 2831.0415 26.458332 2698.7498 Q 0.0 2592.9165 0.0 2566.4583 Q -26.458332 2539.9998 26.458332 2513.5415 Q 105.83333 2513.5415 79.37499 2460.6248 Q 52.916664 2434.1665 105.83333 2407.7083 Q 132.29166 2407.7083 158.74998 2328.3333 Q 185.20833 2275.4165 264.5833 2196.0415 Q 317.49997 2143.125 343.9583 2063.75 Q 343.9583 2010.8333 423.3333 2010.8333 Q 476.24997 2010.8333 476.24997 2063.75 L 476.24997 2090.2083 L 502.7083 2090.2083 L 502.7083 2063.75 L 502.7083 2063.75 L 529.1666 2063.75 L 529.1666 2010.8333 L 529.1666 1984.3749 L 502.7083 1799.1666 Q 476.24997 1587.4999 449.79166 1587.4999 Q 423.3333 1587.4999 423.3333 1561.0416 Q 423.3333 1534.5833 476.24997 1534.5833 Q 529.1666 1508.1249 529.1666 1455.2083 Q 529.1666 1402.2916 502.7083 1375.8333 Q 476.24997 1375.8333 449.79166 1322.9166 Q 449.79166 1243.5416 529.1666 1217.0833 Q 608.5416 1190.6249 634.99994 1111.25 Q 634.99994 1058.3333 714.37494 1005.4166 Q 793.74994 978.95825 820.2083 952.49994 Q 846.6666 952.49994 846.6666 926.0416 L 846.6666 926.0416 L 926.0416 952.49994 Q 1005.4166 952.49994 1084.7916 899.5833 Q 1164.1666 793.74994 1296.4583 767.2916 Q 1428.7499 714.37494 1561.0416 634.99994 Q 1693.3333 555.625 1693.3333 529.1666 Q 1693.3333 502.7083 1746.2499 502.7083 Q 1772.7083 502.7083 1772.7083 476.24997 L 1772.7083 449.79166 L 1772.7083 449.79166 Q 1799.1666 449.79166 1799.1666 423.3333 L 1799.1666 423.3333 L 1799.1666 423.3333 Q 1799.1666 423.3333 1825.6249 423.3333 L 1825.6249 396.87497 L 1825.6249 396.87497 Q 1852.0833 396.87497 1852.0833 370.41666 L 1852.0833 370.41666 L 1878.5416 370.41666 Q 1904.9999 370.41666 2090.2083 343.9583 Q 2275.4165 317.49997 2275.4165 264.5833 Q 2301.875 211.66666 2487.0833 211.66666 Q 2698.7498 158.74998 2725.2083 105.83333 Q 2751.6665 52.916664 2857.4998 52.916664 Q 2963.3333 0.0 3122.0833 0.0 z M 1957.9165 3386.6665 L 1904.9999 3280.8333 L 1931.4583 3280.8333 L 1931.4583 3280.8333 L 1957.9165 3307.2915 Q 2010.8333 3307.2915 2010.8333 3280.8333 Q 2010.8333 3227.9165 2063.75 3174.9998 Q 2090.2083 3122.0833 2063.75 3413.1248 Q 2010.8333 3704.1665 1984.3749 3704.1665 Q 1957.9165 3730.6248 1957.9165 3624.7915 Q 1957.9165 3518.9583 1957.9165 3386.6665 z M 1481.6666 3492.4998 Q 1481.6666 3466.0415 1508.1249 3466.0415 Q 1534.5833 3466.0415 1534.5833 3492.4998 Q 1534.5833 3518.9583 1508.1249 3518.9583 Q 1481.6666 3518.9583 1481.6666 3492.4998 z M 1904.9999 5106.458 Q 1878.5416 5079.9995 1931.4583 5106.458 Q 1957.9165 5106.458 1957.9165 5106.458 Q 1931.4583 5132.9165 1904.9999 5106.458 z M 1904.9999 5265.208 Q 1904.9999 5238.7495 1904.9999 5238.7495 Q 1904.9999 5238.7495 1904.9999 5238.7495 Q 1904.9999 5265.208 1904.9999 5265.208 z" svg:height="57.41458mm" draw:style-name="style-159" svg:viewBox="0.0 0.0 3307.2915 5741.458" svg:width="33.072914mm" svg:x="279.92914mm" svg:y="43.92083mm"/>
          <draw:path svg:d="M 370.41666 26.458332 L 396.87497 0.0 L 423.3333 0.0 L 449.79166 0.0 L 449.79166 26.458332 L 449.79166 26.458332 L 423.3333 26.458332 L 423.3333 52.916664 L 449.79166 52.916664 L 476.24997 52.916664 L 714.37494 105.83333 Q 978.95825 158.74998 952.49994 158.74998 Q 926.0416 185.20833 952.49994 211.66666 Q 978.95825 238.12498 952.49994 238.12498 Q 952.49994 264.5833 978.95825 264.5833 L 1005.4166 264.5833 L 1005.4166 317.49997 Q 1005.4166 343.9583 926.0416 343.9583 Q 820.2083 370.41666 793.74994 343.9583 Q 767.2916 317.49997 714.37494 291.04166 Q 634.99994 264.5833 661.4583 264.5833 L 661.4583 264.5833 L 634.99994 238.12498 L 608.5416 238.12498 L 608.5416 238.12498 Q 608.5416 211.66666 317.49997 211.66666 L 26.458332 211.66666 L 26.458332 185.20833 L 26.458332 185.20833 L 0.0 158.74998 L 0.0 132.29166 L 26.458332 132.29166 L 52.916664 105.83333 L 132.29166 105.83333 L 211.66666 105.83333 L 211.66666 79.37499 L 211.66666 52.916664 L 238.12498 52.916664 L 291.04166 52.916664 L 291.04166 26.458332 L 291.04166 26.458332 L 317.49997 26.458332 L 317.49997 26.458332 L 317.49997 26.458332 L 317.49997 52.916664 L 343.9583 52.916664 Q 343.9583 52.916664 343.9583 26.458332 L 343.9583 26.458332 L 370.41666 26.458332 z" svg:height="3.439583mm" draw:style-name="style-160" svg:viewBox="0.0 0.0 1005.4166 343.9583" svg:width="10.054166mm" svg:x="80.16875mm" svg:y="187.325mm"/>
          <draw:path svg:d="M 8625.416 0.0 L 8625.416 0.0 L 8651.875 264.5833 Q 8678.333 555.625 8757.708 634.99994 Q 8810.625 740.8333 8890.0 767.2916 Q 8969.375 793.74994 8969.375 899.5833 Q 8995.833 978.95825 8995.833 1058.3333 L 8995.833 1137.7083 L 9022.291 1137.7083 L 9048.75 1111.25 L 9101.666 1111.25 L 9128.125 1111.25 L 9128.125 1111.25 L 9128.125 1111.25 L 9154.583 1137.7083 L 9181.041 1137.7083 L 9154.583 1164.1666 Q 9154.583 1164.1666 9154.583 1190.6249 L 9154.583 1190.6249 L 9075.208 1217.0833 Q 8995.833 1217.0833 8916.458 1561.0416 Q 8837.083 1904.9999 8810.625 1957.9165 L 8810.625 2010.8333 L 8784.166 2010.8333 Q 8784.166 1984.3749 8757.708 2063.75 Q 8731.25 2116.6665 8731.25 2116.6665 L 8731.25 2116.6665 L 8731.25 2090.2083 Q 8731.25 2063.75 8625.416 2010.8333 Q 8546.041 1984.3749 8519.583 1957.9165 Q 8519.583 1904.9999 8546.041 1852.0833 Q 8598.958 1772.7083 8572.5 1772.7083 Q 8546.041 1746.2499 8387.291 1746.2499 Q 8228.541 1746.2499 8255.0 1719.7916 Q 8255.0 1693.3333 8255.0 1640.4166 Q 8255.0 1587.4999 8202.083 1587.4999 Q 8175.6245 1587.4999 7990.416 1587.4999 Q 7778.7495 1587.4999 7619.9995 1640.4166 Q 7487.708 1640.4166 7249.583 1719.7916 L 7011.458 1772.7083 L 7011.458 1799.1666 L 7011.458 1825.6249 L 7064.3745 1852.0833 Q 7117.2915 1852.0833 7117.2915 1904.9999 Q 7090.833 1957.9165 7090.833 2010.8333 L 7090.833 2037.2915 L 7090.833 2037.2915 L 7090.833 2063.75 L 6958.5415 2063.75 L 6826.2495 2063.75 L 6826.2495 2090.2083 L 6826.2495 2090.2083 L 6852.708 2090.2083 L 6852.708 2116.6665 L 6852.708 2116.6665 L 6879.1665 2116.6665 L 6879.1665 2143.125 L 6879.1665 2169.5833 L 6879.1665 2196.0415 L 6879.1665 2222.5 L 6879.1665 2222.5 L 6879.1665 2248.9583 L 6826.2495 2248.9583 Q 6746.8745 2275.4165 6402.9165 2275.4165 L 6085.4165 2301.875 L 6085.4165 2275.4165 Q 6085.4165 2275.4165 6058.958 2248.9583 Q 6058.958 2222.5 5979.583 2248.9583 Q 5900.208 2275.4165 5450.4165 2275.4165 Q 5000.6245 2275.4165 4445.0 2248.9583 L 3915.833 2248.9583 L 3783.5415 2248.9583 Q 3651.2498 2222.5 3492.4998 2275.4165 L 3307.2915 2275.4165 L 3280.8333 2301.875 L 3227.9165 2301.875 L 3227.9165 2275.4165 L 3227.9165 2275.4165 L 3254.3748 2275.4165 L 3254.3748 2275.4165 L 3254.3748 2248.9583 L 3280.8333 2248.9583 L 3280.8333 2248.9583 L 3280.8333 2222.5 L 3280.8333 2222.5 L 3280.8333 2222.5 L 3307.2915 2222.5 L 3307.2915 2222.5 L 3307.2915 2196.0415 L 3333.7498 2196.0415 L 3333.7498 2196.0415 L 3333.7498 2169.5833 L 3280.8333 2169.5833 L 3227.9165 2169.5833 L 3227.9165 2143.125 L 3227.9165 2143.125 L 3201.4583 2143.125 L 3201.4583 2116.6665 L 3174.9998 2116.6665 Q 3122.0833 2116.6665 3122.0833 2063.75 Q 3122.0833 2037.2915 3016.2498 2037.2915 Q 2883.9583 2010.8333 2831.0415 1984.3749 Q 2804.5833 1931.4583 2778.1248 1931.4583 Q 2751.6665 1904.9999 2751.6665 1957.9165 Q 2725.2083 2010.8333 2698.7498 1957.9165 Q 2645.8333 1957.9165 2513.5415 1904.9999 L 2381.2498 1904.9999 L 2328.3333 1878.5416 L 2275.4165 1852.0833 L 2275.4165 1852.0833 L 2275.4165 1852.0833 L 2248.9583 1852.0833 L 2248.9583 1852.0833 L 2222.5 1825.6249 L 2196.0415 1799.1666 L 2196.0415 1799.1666 L 2222.5 1799.1666 L 2222.5 1799.1666 L 2222.5 1799.1666 L 2222.5 1772.7083 L 2222.5 1772.7083 L 2248.9583 1746.2499 L 2248.9583 1719.7916 L 2301.875 1693.3333 Q 2381.2498 1666.8749 2381.2498 1693.3333 L 2381.2498 1719.7916 L 2407.7083 1719.7916 L 2407.7083 1693.3333 L 2407.7083 1693.3333 L 2434.1665 1693.3333 L 2434.1665 1693.3333 L 2434.1665 1693.3333 L 2460.6248 1666.8749 L 2487.0833 1640.4166 L 2487.0833 1640.4166 L 2487.0833 1640.4166 L 2460.6248 1640.4166 L 2460.6248 1640.4166 L 2434.1665 1613.9583 L 2381.2498 1587.4999 L 2381.2498 1587.4999 L 2381.2498 1587.4999 L 2354.7915 1587.4999 L 2354.7915 1587.4999 L 2275.4165 1587.4999 Q 2196.0415 1587.4999 2116.6665 1587.4999 Q 2063.75 1587.4999 2116.6665 1561.0416 Q 2169.5833 1534.5833 2063.75 1508.1249 L 1931.4583 1481.6666 L 1931.4583 1455.2083 L 1957.9165 1428.7499 L 1957.9165 1428.7499 Q 1957.9165 1428.7499 2010.8333 1349.3749 L 2063.75 1296.4583 L 2063.75 1296.4583 L 2063.75 1269.9999 L 2063.75 1269.9999 L 2063.75 1269.9999 L 2090.2083 1269.9999 L 2090.2083 1269.9999 L 2037.2915 1269.9999 Q 1984.3749 1269.9999 1931.4583 1269.9999 Q 1878.5416 1269.9999 1852.0833 1217.0833 Q 1799.1666 1164.1666 1534.5833 1137.7083 Q 1243.5416 1111.25 1137.7083 1137.7083 Q 1031.875 1164.1666 899.5833 1111.25 Q 793.74994 1058.3333 476.24997 1058.3333 L 185.20833 1058.3333 L 185.20833 1058.3333 Q 158.74998 1031.875 158.74998 1031.875 L 158.74998 1031.875 L 158.74998 1005.4166 L 158.74998 978.95825 L 185.20833 978.95825 L 185.20833 952.49994 L 132.29166 952.49994 L 79.37499 952.49994 L 79.37499 926.0416 L 105.83333 926.0416 L 105.83333 926.0416 L 105.83333 899.5833 L 79.37499 899.5833 L 52.916664 899.5833 L 52.916664 873.12494 L 52.916664 873.12494 L 26.458332 846.6666 L 0.0 820.2083 L 0.0 793.74994 L 0.0 767.2916 L 26.458332 767.2916 L 52.916664 793.74994 L 52.916664 793.74994 L 79.37499 793.74994 L 370.41666 740.8333 Q 634.99994 714.37494 661.4583 687.9166 Q 687.9166 687.9166 661.4583 661.4583 Q 634.99994 661.4583 634.99994 634.99994 Q 634.99994 608.5416 740.8333 608.5416 Q 820.2083 608.5416 846.6666 555.625 Q 846.6666 529.1666 978.95825 502.7083 Q 1111.25 502.7083 1111.25 529.1666 Q 1137.7083 582.0833 1269.9999 582.0833 Q 1375.8333 582.0833 1428.7499 608.5416 L 1481.6666 608.5416 L 1481.6666 608.5416 L 1481.6666 634.99994 L 1508.1249 634.99994 L 1534.5833 634.99994 L 1561.0416 634.99994 L 1587.4999 634.99994 L 1587.4999 634.99994 L 1587.4999 634.99994 L 1613.9583 634.99994 L 1613.9583 634.99994 L 1613.9583 608.5416 L 1640.4166 608.5416 L 1640.4166 608.5416 L 1640.4166 582.0833 L 1852.0833 529.1666 Q 2063.75 476.24997 2063.75 449.79166 Q 2090.2083 423.3333 2090.2083 476.24997 Q 2090.2083 529.1666 2354.7915 502.7083 Q 2619.3748 476.24997 2857.4998 423.3333 Q 3069.1665 370.41666 3042.7083 370.41666 Q 3016.2498 343.9583 3095.6248 317.49997 Q 3174.9998 264.5833 3227.9165 264.5833 L 3280.8333 264.5833 L 3333.7498 238.12498 L 3386.6665 211.66666 L 3386.6665 211.66666 L 3386.6665 211.66666 L 3360.2083 211.66666 L 3360.2083 211.66666 L 3360.2083 185.20833 Q 3333.7498 185.20833 3333.7498 185.20833 Q 3333.7498 211.66666 3280.8333 158.74998 L 3254.3748 158.74998 L 3254.3748 132.29166 L 3227.9165 132.29166 L 3227.9165 132.29166 L 3227.9165 105.83333 L 3227.9165 105.83333 L 3227.9165 105.83333 L 4736.0415 105.83333 Q 6244.1665 105.83333 7408.333 79.37499 Q 8598.958 52.916664 8598.958 26.458332 Q 8625.416 0.0 8625.416 0.0 z M 79.37499 820.2083 L 105.83333 820.2083 L 105.83333 820.2083 L 105.83333 846.6666 L 105.83333 846.6666 Q 79.37499 846.6666 79.37499 820.2083 z" svg:height="23.01875mm" draw:style-name="style-161" svg:viewBox="0.0 0.0 9181.041 2301.875" svg:width="91.81041mm" svg:x="66.674995mm" svg:y="140.75833mm"/>
          <draw:path svg:d="M 661.4583 26.458332 L 714.37494 52.916664 L 767.2916 52.916664 L 820.2083 52.916664 L 740.8333 79.37499 Q 687.9166 105.83333 687.9166 105.83333 L 661.4583 105.83333 L 370.41666 105.83333 L 79.37499 105.83333 L 52.916664 79.37499 L 0.0 79.37499 L 0.0 52.916664 L 0.0 26.458332 L 79.37499 0.0 Q 158.74998 0.0 185.20833 0.0 L 185.20833 0.0 L 396.87497 0.0 Q 608.5416 0.0 661.4583 26.458332 z" svg:height="1.0583333mm" draw:style-name="style-162" svg:viewBox="0.0 0.0 820.2083 105.83333" svg:width="8.202083mm" svg:x="61.38333mm" svg:y="166.68748mm"/>
          <draw:path svg:d="M 291.04166 26.458332 L 291.04166 0.0 L 317.49997 0.0 L 343.9583 0.0 L 343.9583 26.458332 L 343.9583 52.916664 L 370.41666 52.916664 L 396.87497 26.458332 L 582.0833 79.37499 Q 767.2916 79.37499 793.74994 105.83333 Q 846.6666 132.29166 820.2083 185.20833 Q 793.74994 211.66666 846.6666 211.66666 L 873.12494 211.66666 L 873.12494 211.66666 L 873.12494 238.12498 L 846.6666 238.12498 L 793.74994 238.12498 L 793.74994 264.5833 L 793.74994 291.04166 L 820.2083 291.04166 L 846.6666 291.04166 L 846.6666 317.49997 L 846.6666 317.49997 L 873.12494 343.9583 L 873.12494 396.87497 L 846.6666 396.87497 L 793.74994 396.87497 L 793.74994 449.79166 L 793.74994 476.24997 L 820.2083 502.7083 L 820.2083 502.7083 L 793.74994 502.7083 L 793.74994 502.7083 L 740.8333 502.7083 L 661.4583 502.7083 L 661.4583 529.1666 L 634.99994 555.625 L 634.99994 502.7083 Q 634.99994 476.24997 555.625 476.24997 Q 502.7083 476.24997 502.7083 449.79166 Q 502.7083 423.3333 476.24997 423.3333 L 449.79166 423.3333 L 423.3333 423.3333 Q 423.3333 396.87497 449.79166 396.87497 Q 476.24997 396.87497 476.24997 370.41666 Q 476.24997 343.9583 370.41666 343.9583 L 291.04166 317.49997 L 238.12498 317.49997 Q 185.20833 291.04166 105.83333 291.04166 L 26.458332 291.04166 L 26.458332 291.04166 L 0.0 264.5833 L 0.0 238.12498 L 0.0 211.66666 L 26.458332 211.66666 L 52.916664 185.20833 L 52.916664 185.20833 L 52.916664 185.20833 L 52.916664 132.29166 L 52.916664 105.83333 L 52.916664 105.83333 L 52.916664 79.37499 L 52.916664 79.37499 L 52.916664 79.37499 L 79.37499 79.37499 L 79.37499 79.37499 L 79.37499 52.916664 L 79.37499 52.916664 L 105.83333 52.916664 L 105.83333 52.916664 L 211.66666 52.916664 Q 291.04166 52.916664 291.04166 26.458332 z" svg:height="5.5562496mm" draw:style-name="style-163" svg:viewBox="0.0 0.0 873.12494 555.625" svg:width="8.73125mm" svg:x="182.56248mm" svg:y="184.41457mm"/>
          <draw:path svg:d="M 1322.9166 0.0 L 1322.9166 0.0 L 1402.2916 0.0 L 1481.6666 0.0 L 1534.5833 52.916664 Q 1587.4999 52.916664 1772.7083 105.83333 Q 1957.9165 105.83333 1957.9165 132.29166 L 1957.9165 132.29166 L 1878.5416 132.29166 L 1799.1666 158.74998 L 1799.1666 158.74998 L 1772.7083 158.74998 L 1772.7083 185.20833 L 1772.7083 211.66666 L 1799.1666 211.66666 L 1799.1666 211.66666 L 1772.7083 238.12498 L 1746.2499 264.5833 L 1746.2499 264.5833 L 1772.7083 264.5833 L 1772.7083 264.5833 L 1772.7083 264.5833 L 1772.7083 291.04166 L 1772.7083 291.04166 L 1799.1666 291.04166 L 1799.1666 317.49997 L 1799.1666 317.49997 L 1825.6249 317.49997 L 1825.6249 317.49997 L 1825.6249 317.49997 L 1825.6249 343.9583 L 1852.0833 343.9583 L 1878.5416 370.41666 Q 1878.5416 370.41666 1825.6249 396.87497 L 1799.1666 423.3333 L 1772.7083 423.3333 L 1772.7083 423.3333 L 1693.3333 423.3333 Q 1613.9583 423.3333 1428.7499 423.3333 L 1243.5416 423.3333 L 1243.5416 449.79166 L 1217.0833 449.79166 L 1190.6249 449.79166 Q 1137.7083 449.79166 1137.7083 423.3333 L 1137.7083 396.87497 L 1031.875 396.87497 Q 899.5833 423.3333 846.6666 423.3333 Q 767.2916 423.3333 793.74994 449.79166 Q 820.2083 476.24997 767.2916 476.24997 L 714.37494 502.7083 L 634.99994 502.7083 Q 555.625 529.1666 396.87497 502.7083 L 211.66666 502.7083 L 132.29166 502.7083 L 79.37499 476.24997 L 79.37499 476.24997 L 79.37499 476.24997 L 105.83333 476.24997 L 132.29166 476.24997 L 132.29166 449.79166 L 132.29166 449.79166 L 158.74998 449.79166 L 158.74998 423.3333 L 132.29166 423.3333 L 105.83333 423.3333 L 105.83333 396.87497 L 132.29166 396.87497 L 132.29166 396.87497 L 132.29166 370.41666 L 132.29166 370.41666 Q 132.29166 370.41666 132.29166 343.9583 L 105.83333 317.49997 L 105.83333 317.49997 L 79.37499 317.49997 L 79.37499 317.49997 L 79.37499 317.49997 L 79.37499 291.04166 L 79.37499 291.04166 L 52.916664 291.04166 L 52.916664 264.5833 L 26.458332 264.5833 L 0.0 264.5833 L 26.458332 238.12498 Q 79.37499 238.12498 79.37499 211.66666 L 79.37499 185.20833 L 105.83333 185.20833 L 105.83333 158.74998 L 185.20833 158.74998 Q 238.12498 158.74998 238.12498 132.29166 L 238.12498 105.83333 L 370.41666 105.83333 Q 502.7083 105.83333 555.625 79.37499 Q 582.0833 79.37499 608.5416 26.458332 Q 608.5416 0.0 767.2916 0.0 Q 952.49994 52.916664 1137.7083 26.458332 Q 1322.9166 0.0 1322.9166 0.0 z" svg:height="5.027083mm" draw:style-name="style-164" svg:viewBox="0.0 0.0 1957.9165 502.7083" svg:width="19.579166mm" svg:x="118.79791mm" svg:y="174.62498mm"/>
          <draw:path svg:d="M 105.83333 0.0 L 132.29166 0.0 L 158.74998 0.0 L 158.74998 0.0 L 185.20833 0.0 L 185.20833 0.0 L 185.20833 0.0 Q 185.20833 0.0 185.20833 26.458332 L 211.66666 26.458332 L 211.66666 26.458332 Q 211.66666 52.916664 238.12498 52.916664 L 238.12498 52.916664 L 238.12498 52.916664 Q 238.12498 52.916664 238.12498 79.37499 L 264.5833 79.37499 L 264.5833 105.83333 Q 264.5833 132.29166 291.04166 132.29166 L 317.49997 132.29166 L 317.49997 185.20833 L 317.49997 238.12498 L 291.04166 238.12498 Q 291.04166 211.66666 238.12498 211.66666 Q 211.66666 211.66666 211.66666 185.20833 Q 211.66666 158.74998 132.29166 158.74998 Q 79.37499 158.74998 79.37499 185.20833 L 79.37499 211.66666 L 26.458332 211.66666 L 0.0 211.66666 L 0.0 211.66666 Q 26.458332 185.20833 52.916664 105.83333 Q 79.37499 26.458332 105.83333 0.0 z" svg:height="2.38125mm" draw:style-name="style-165" svg:viewBox="0.0 0.0 317.49997 238.12498" svg:width="3.1749997mm" svg:x="37.306248mm" svg:y="73.024994mm"/>
          <draw:path svg:d="M 582.0833 26.458332 L 582.0833 26.458332 L 582.0833 79.37499 L 608.5416 105.83333 L 608.5416 105.83333 L 608.5416 132.29166 L 767.2916 132.29166 Q 926.0416 132.29166 926.0416 158.74998 Q 926.0416 185.20833 820.2083 211.66666 Q 714.37494 238.12498 740.8333 238.12498 Q 767.2916 264.5833 767.2916 264.5833 Q 767.2916 291.04166 714.37494 291.04166 L 687.9166 291.04166 L 608.5416 317.49997 L 555.625 317.49997 L 396.87497 317.49997 Q 264.5833 291.04166 238.12498 291.04166 L 185.20833 291.04166 L 158.74998 291.04166 L 132.29166 291.04166 L 79.37499 291.04166 L 52.916664 291.04166 L 52.916664 291.04166 L 26.458332 264.5833 L 26.458332 238.12498 L 26.458332 211.66666 L 0.0 211.66666 L 0.0 185.20833 L 0.0 185.20833 L 0.0 185.20833 L 105.83333 185.20833 Q 238.12498 158.74998 211.66666 132.29166 Q 211.66666 79.37499 211.66666 79.37499 L 211.66666 79.37499 L 185.20833 79.37499 L 158.74998 79.37499 L 158.74998 52.916664 Q 158.74998 26.458332 343.9583 0.0 Q 555.625 -26.458332 555.625 0.0 Q 555.625 26.458332 582.0833 26.458332 z" svg:height="3.1749997mm" draw:style-name="style-166" svg:viewBox="0.0 0.0 926.0416 317.49997" svg:width="9.260416mm" svg:x="126.206245mm" svg:y="182.82707mm"/>
          <draw:path svg:d="M 661.4583 0.0 L 714.37494 0.0 L 714.37494 26.458332 Q 714.37494 26.458332 687.9166 26.458332 L 687.9166 26.458332 L 687.9166 52.916664 L 661.4583 52.916664 L 661.4583 79.37499 L 661.4583 105.83333 L 687.9166 105.83333 L 714.37494 132.29166 L 661.4583 132.29166 L 634.99994 132.29166 L 634.99994 158.74998 L 634.99994 158.74998 L 634.99994 158.74998 Q 608.5416 158.74998 608.5416 158.74998 Q 608.5416 185.20833 396.87497 132.29166 L 158.74998 132.29166 L 132.29166 132.29166 L 105.83333 132.29166 L 105.83333 105.83333 L 79.37499 105.83333 L 79.37499 105.83333 L 79.37499 79.37499 L 26.458332 79.37499 L 0.0 79.37499 L 0.0 79.37499 L 0.0 52.916664 L 185.20833 52.916664 L 343.9583 26.458332 L 449.79166 26.458332 L 582.0833 26.458332 L 608.5416 26.458332 Q 608.5416 26.458332 661.4583 0.0 z" svg:height="1.5874999mm" draw:style-name="style-167" svg:viewBox="0.0 0.0 714.37494 158.74998" svg:width="7.1437497mm" svg:x="168.0104mm" svg:y="180.7104mm"/>
          <draw:path svg:d="M 582.0833 0.0 L 608.5416 0.0 L 714.37494 26.458332 Q 793.74994 26.458332 820.2083 52.916664 Q 846.6666 79.37499 952.49994 105.83333 Q 1031.875 105.83333 1031.875 79.37499 Q 1031.875 52.916664 1137.7083 79.37499 Q 1269.9999 132.29166 1269.9999 158.74998 Q 1296.4583 185.20833 1375.8333 211.66666 L 1455.2083 238.12498 L 1481.6666 238.12498 L 1508.1249 238.12498 L 1534.5833 264.5833 L 1561.0416 291.04166 L 1561.0416 291.04166 L 1561.0416 291.04166 L 1481.6666 291.04166 L 1375.8333 291.04166 L 1322.9166 317.49997 Q 1296.4583 343.9583 1296.4583 343.9583 Q 1269.9999 343.9583 1296.4583 370.41666 Q 1322.9166 396.87497 952.49994 423.3333 Q 582.0833 449.79166 582.0833 476.24997 Q 582.0833 502.7083 529.1666 502.7083 Q 502.7083 529.1666 476.24997 502.7083 Q 476.24997 449.79166 317.49997 476.24997 L 185.20833 502.7083 L 132.29166 502.7083 L 79.37499 502.7083 L 79.37499 476.24997 L 79.37499 449.79166 L 52.916664 449.79166 L 26.458332 449.79166 L 26.458332 423.3333 L 0.0 396.87497 L 0.0 370.41666 L 0.0 343.9583 L 26.458332 317.49997 L 26.458332 291.04166 L 52.916664 291.04166 Q 105.83333 291.04166 132.29166 264.5833 Q 158.74998 238.12498 132.29166 211.66666 Q 105.83333 158.74998 79.37499 158.74998 Q 52.916664 158.74998 52.916664 132.29166 L 52.916664 105.83333 L 79.37499 105.83333 L 105.83333 79.37499 L 105.83333 79.37499 L 105.83333 79.37499 L 343.9583 52.916664 Q 555.625 26.458332 582.0833 0.0 z" svg:height="5.027083mm" draw:style-name="style-168" svg:viewBox="0.0 0.0 1561.0416 502.7083" svg:width="15.610415mm" svg:x="239.18332mm" svg:y="211.93124mm"/>
          <draw:path svg:d="M 158.74998 0.0 L 158.74998 0.0 L 238.12498 0.0 L 291.04166 0.0 L 317.49997 26.458332 L 343.9583 26.458332 L 370.41666 26.458332 L 396.87497 26.458332 L 502.7083 52.916664 Q 608.5416 52.916664 687.9166 26.458332 Q 740.8333 0.0 767.2916 0.0 L 767.2916 0.0 L 767.2916 26.458332 Q 793.74994 52.916664 846.6666 52.916664 Q 899.5833 52.916664 926.0416 52.916664 L 952.49994 52.916664 L 952.49994 52.916664 L 926.0416 79.37499 L 926.0416 79.37499 L 926.0416 105.83333 L 873.12494 105.83333 L 846.6666 105.83333 L 926.0416 132.29166 L 1031.875 158.74998 L 1058.3333 158.74998 Q 1084.7916 158.74998 1137.7083 185.20833 L 1217.0833 211.66666 L 1243.5416 211.66666 L 1269.9999 211.66666 L 1243.5416 238.12498 L 1190.6249 264.5833 L 1190.6249 264.5833 L 1190.6249 264.5833 L 1217.0833 264.5833 L 1217.0833 264.5833 L 1217.0833 291.04166 L 1243.5416 291.04166 L 1243.5416 317.49997 L 1243.5416 370.41666 L 1243.5416 370.41666 L 1217.0833 370.41666 L 1217.0833 396.87497 L 1217.0833 396.87497 L 1137.7083 396.87497 Q 1058.3333 370.41666 1058.3333 370.41666 Q 1084.7916 370.41666 952.49994 370.41666 L 846.6666 370.41666 L 846.6666 370.41666 Q 846.6666 370.41666 687.9166 317.49997 Q 529.1666 291.04166 529.1666 264.5833 Q 529.1666 238.12498 449.79166 211.66666 Q 343.9583 211.66666 343.9583 185.20833 Q 343.9583 158.74998 291.04166 158.74998 L 211.66666 158.74998 L 185.20833 158.74998 L 185.20833 158.74998 L 158.74998 158.74998 L 132.29166 158.74998 L 105.83333 132.29166 L 79.37499 105.83333 L 52.916664 105.83333 L 26.458332 105.83333 L 26.458332 105.83333 L 26.458332 79.37499 L 0.0 79.37499 L 0.0 52.916664 L 105.83333 52.916664 Q 211.66666 52.916664 185.20833 26.458332 Q 158.74998 0.0 158.74998 0.0 z" svg:height="3.9687498mm" draw:style-name="style-169" svg:viewBox="0.0 0.0 1269.9999 396.87497" svg:width="12.699999mm" svg:x="209.81458mm" svg:y="181.50415mm"/>
          <draw:path svg:d="M 952.49994 26.458332 L 952.49994 0.0 L 978.95825 26.458332 Q 1005.4166 52.916664 1005.4166 52.916664 L 1005.4166 52.916664 L 952.49994 158.74998 Q 926.0416 238.12498 873.12494 317.49997 Q 846.6666 396.87497 820.2083 396.87497 L 820.2083 396.87497 L 820.2083 423.3333 L 793.74994 423.3333 L 793.74994 423.3333 L 793.74994 449.79166 L 793.74994 449.79166 L 793.74994 449.79166 L 820.2083 449.79166 L 820.2083 449.79166 L 793.74994 476.24997 L 767.2916 502.7083 L 793.74994 502.7083 L 846.6666 502.7083 L 899.5833 529.1666 L 926.0416 555.625 L 926.0416 555.625 L 926.0416 555.625 L 926.0416 555.625 Q 899.5833 555.625 449.79166 555.625 L 0.0 529.1666 L 0.0 529.1666 L 0.0 502.7083 L 105.83333 502.7083 L 238.12498 502.7083 L 291.04166 449.79166 Q 370.41666 423.3333 370.41666 423.3333 L 370.41666 423.3333 L 370.41666 423.3333 Q 396.87497 396.87497 396.87497 396.87497 L 396.87497 396.87497 L 608.5416 291.04166 Q 846.6666 185.20833 846.6666 132.29166 Q 899.5833 105.83333 899.5833 105.83333 L 899.5833 105.83333 L 899.5833 105.83333 Q 926.0416 79.37499 926.0416 79.37499 L 926.0416 79.37499 L 926.0416 79.37499 Q 952.49994 79.37499 952.49994 26.458332 z" svg:height="5.5562496mm" draw:style-name="style-170" svg:viewBox="0.0 0.0 1005.4166 555.625" svg:width="10.054166mm" svg:x="143.93332mm" svg:y="166.95207mm"/>
          <draw:path svg:d="M 211.66666 52.916664 L 211.66666 79.37499 L 238.12498 79.37499 Q 264.5833 79.37499 291.04166 79.37499 L 291.04166 79.37499 L 291.04166 105.83333 Q 291.04166 132.29166 317.49997 105.83333 Q 317.49997 79.37499 343.9583 79.37499 Q 396.87497 79.37499 396.87497 132.29166 L 396.87497 158.74998 L 396.87497 185.20833 L 396.87497 238.12498 L 396.87497 238.12498 L 396.87497 238.12498 L 396.87497 264.5833 L 396.87497 264.5833 L 370.41666 264.5833 L 370.41666 291.04166 L 291.04166 291.04166 Q 185.20833 291.04166 158.74998 238.12498 L 132.29166 185.20833 L 132.29166 185.20833 L 132.29166 185.20833 L 105.83333 158.74998 L 79.37499 132.29166 L 26.458332 132.29166 L 0.0 132.29166 L 0.0 79.37499 L 0.0 52.916664 L 26.458332 52.916664 Q 26.458332 26.458332 52.916664 26.458332 L 79.37499 26.458332 L 105.83333 0.0 Q 132.29166 -26.458332 132.29166 0.0 Q 132.29166 26.458332 158.74998 26.458332 Q 185.20833 52.916664 211.66666 52.916664 z" svg:height="2.9104166mm" draw:style-name="style-171" svg:viewBox="0.0 0.0 396.87497 291.04166" svg:width="3.9687498mm" svg:x="14.022916mm" svg:y="82.285416mm"/>
          <draw:path svg:d="M 1084.7916 52.916664 L 1111.25 52.916664 L 1190.6249 52.916664 L 1243.5416 52.916664 L 1243.5416 52.916664 Q 1243.5416 79.37499 1190.6249 79.37499 Q 1164.1666 79.37499 1164.1666 158.74998 Q 1164.1666 238.12498 1084.7916 238.12498 Q 1031.875 238.12498 1031.875 264.5833 Q 1031.875 291.04166 687.9166 291.04166 Q 343.9583 317.49997 238.12498 291.04166 L 132.29166 238.12498 L 105.83333 238.12498 L 79.37499 238.12498 L 79.37499 211.66666 L 79.37499 211.66666 L 52.916664 185.20833 L 26.458332 158.74998 L 26.458332 158.74998 L 26.458332 132.29166 L 26.458332 132.29166 L 26.458332 132.29166 L 0.0 132.29166 L 0.0 132.29166 L 0.0 132.29166 L 26.458332 105.83333 L 26.458332 105.83333 L 26.458332 79.37499 L 26.458332 79.37499 L 26.458332 79.37499 L 0.0 79.37499 L 0.0 79.37499 L 79.37499 52.916664 L 158.74998 26.458332 L 449.79166 0.0 Q 714.37494 -26.458332 714.37494 0.0 Q 740.8333 26.458332 899.5833 26.458332 Q 1058.3333 26.458332 1084.7916 52.916664 z" svg:height="2.9104166mm" draw:style-name="style-172" svg:viewBox="0.0 0.0 1243.5416 291.04166" svg:width="12.435416mm" svg:x="53.710415mm" svg:y="191.29375mm"/>
          <draw:path svg:d="M 317.49997 0.0 L 370.41666 0.0 L 343.9583 79.37499 Q 317.49997 132.29166 317.49997 132.29166 Q 317.49997 158.74998 291.04166 158.74998 L 291.04166 185.20833 L 423.3333 185.20833 Q 582.0833 185.20833 634.99994 158.74998 Q 661.4583 132.29166 687.9166 132.29166 L 740.8333 132.29166 L 793.74994 158.74998 L 873.12494 185.20833 L 846.6666 185.20833 L 820.2083 185.20833 L 820.2083 211.66666 L 846.6666 211.66666 L 846.6666 211.66666 L 846.6666 238.12498 L 820.2083 238.12498 Q 793.74994 238.12498 793.74994 264.5833 Q 767.2916 291.04166 793.74994 317.49997 L 846.6666 343.9583 L 846.6666 343.9583 L 846.6666 343.9583 L 873.12494 370.41666 L 873.12494 396.87497 L 846.6666 396.87497 L 793.74994 396.87497 L 793.74994 423.3333 L 793.74994 423.3333 L 820.2083 449.79166 L 820.2083 476.24997 L 820.2083 476.24997 Q 793.74994 476.24997 793.74994 502.7083 L 793.74994 502.7083 L 661.4583 529.1666 Q 529.1666 555.625 502.7083 582.0833 L 476.24997 582.0833 L 476.24997 555.625 Q 476.24997 555.625 449.79166 555.625 L 449.79166 582.0833 L 423.3333 582.0833 Q 396.87497 555.625 211.66666 529.1666 L 52.916664 502.7083 L 52.916664 423.3333 L 52.916664 343.9583 L 52.916664 343.9583 L 52.916664 343.9583 L 26.458332 317.49997 L 0.0 317.49997 L 0.0 317.49997 L 0.0 291.04166 L 52.916664 291.04166 L 79.37499 291.04166 L 132.29166 264.5833 L 185.20833 264.5833 L 185.20833 211.66666 Q 158.74998 158.74998 158.74998 132.29166 L 132.29166 132.29166 L 132.29166 132.29166 Q 105.83333 132.29166 105.83333 132.29166 Q 105.83333 132.29166 79.37499 132.29166 L 52.916664 105.83333 L 52.916664 105.83333 L 52.916664 79.37499 L 52.916664 79.37499 L 52.916664 79.37499 L 79.37499 52.916664 Q 105.83333 26.458332 105.83333 26.458332 L 105.83333 26.458332 L 211.66666 26.458332 Q 291.04166 26.458332 317.49997 0.0 z" svg:height="5.820833mm" draw:style-name="style-173" svg:viewBox="0.0 0.0 873.12494 582.0833" svg:width="8.73125mm" svg:x="21.695831mm" svg:y="177.5354mm"/>
          <draw:path svg:d="M 0.0 132.29166 L 0.0 0.0 L 0.0 79.37499 L 0.0 132.29166 L 52.916664 264.5833 Q 52.916664 396.87497 79.37499 476.24997 L 105.83333 555.625 L 105.83333 555.625 L 105.83333 555.625 L 105.83333 582.0833 L 105.83333 582.0833 L 132.29166 582.0833 L 132.29166 555.625 L 132.29166 555.625 L 158.74998 555.625 L 158.74998 555.625 L 158.74998 555.625 L 158.74998 529.1666 L 158.74998 529.1666 L 185.20833 529.1666 L 185.20833 502.7083 L 211.66666 502.7083 Q 264.5833 502.7083 291.04166 476.24997 L 317.49997 476.24997 L 317.49997 502.7083 L 317.49997 502.7083 L 317.49997 502.7083 Q 317.49997 529.1666 291.04166 529.1666 L 291.04166 529.1666 L 264.5833 529.1666 Q 264.5833 555.625 264.5833 555.625 L 291.04166 555.625 L 291.04166 555.625 Q 264.5833 582.0833 238.12498 661.4583 Q 185.20833 714.37494 158.74998 714.37494 Q 132.29166 714.37494 105.83333 793.74994 L 105.83333 846.6666 L 79.37499 846.6666 L 52.916664 873.12494 L 52.916664 873.12494 L 52.916664 873.12494 L 52.916664 873.12494 L 52.916664 899.5833 L 52.916664 899.5833 L 26.458332 899.5833 L 26.458332 873.12494 L 26.458332 873.12494 L 26.458332 873.12494 L 0.0 846.6666 L 0.0 846.6666 L 0.0 846.6666 L 0.0 767.2916 Q 0.0 661.4583 0.0 449.79166 L 0.0 238.12498 L 0.0 132.29166 z" svg:height="8.995832mm" draw:style-name="style-174" svg:viewBox="0.0 0.0 317.49997 899.5833" svg:width="3.1749997mm" svg:x="118.533325mm" svg:y="60.060413mm"/>
          <draw:path svg:d="M 26.458332 26.458332 L 26.458332 0.0 L 132.29166 0.0 L 211.66666 0.0 L 211.66666 0.0 L 211.66666 0.0 L 211.66666 26.458332 L 238.12498 26.458332 L 238.12498 26.458332 L 238.12498 52.916664 L 238.12498 52.916664 L 238.12498 52.916664 L 264.5833 52.916664 L 264.5833 52.916664 L 264.5833 79.37499 L 291.04166 79.37499 L 291.04166 79.37499 L 291.04166 105.83333 L 291.04166 105.83333 L 291.04166 105.83333 L 317.49997 105.83333 L 317.49997 105.83333 L 317.49997 132.29166 L 343.9583 132.29166 L 370.41666 158.74998 Q 396.87497 211.66666 423.3333 238.12498 L 423.3333 264.5833 L 396.87497 264.5833 Q 370.41666 264.5833 370.41666 238.12498 Q 370.41666 211.66666 291.04166 185.20833 Q 238.12498 158.74998 132.29166 105.83333 L 0.0 52.916664 L 0.0 52.916664 Q 26.458332 26.458332 26.458332 26.458332 z" svg:height="2.6458333mm" draw:style-name="style-175" svg:viewBox="0.0 0.0 423.3333 264.5833" svg:width="4.233333mm" svg:x="124.618744mm" svg:y="64.55833mm"/>
          <draw:path svg:d="M 793.74994 0.0 L 926.0416 0.0 L 952.49994 26.458332 Q 1005.4166 52.916664 1005.4166 52.916664 L 1005.4166 52.916664 L 1031.875 52.916664 L 1031.875 52.916664 L 1031.875 79.37499 L 1058.3333 79.37499 L 1058.3333 105.83333 L 1058.3333 105.83333 L 1031.875 105.83333 L 1031.875 105.83333 L 1005.4166 132.29166 Q 978.95825 132.29166 978.95825 105.83333 Q 952.49994 79.37499 952.49994 105.83333 Q 926.0416 158.74998 952.49994 158.74998 Q 1005.4166 158.74998 952.49994 185.20833 L 926.0416 211.66666 L 926.0416 211.66666 L 899.5833 211.66666 L 899.5833 238.12498 L 899.5833 264.5833 L 1084.7916 264.5833 Q 1269.9999 264.5833 1322.9166 264.5833 L 1349.3749 264.5833 L 1349.3749 264.5833 L 1322.9166 291.04166 L 1322.9166 317.49997 L 1322.9166 343.9583 L 1375.8333 343.9583 L 1402.2916 370.41666 L 1428.7499 370.41666 Q 1481.6666 396.87497 1455.2083 396.87497 L 1455.2083 423.3333 L 1375.8333 423.3333 L 1322.9166 423.3333 L 1375.8333 449.79166 L 1428.7499 476.24997 L 1455.2083 502.7083 Q 1481.6666 529.1666 1481.6666 529.1666 Q 1481.6666 529.1666 1587.4999 555.625 L 1666.8749 555.625 L 1666.8749 555.625 L 1666.8749 582.0833 L 1640.4166 582.0833 L 1613.9583 582.0833 L 1587.4999 608.5416 Q 1587.4999 634.99994 1613.9583 634.99994 L 1640.4166 634.99994 L 1640.4166 634.99994 L 1640.4166 661.4583 L 1587.4999 661.4583 Q 1561.0416 661.4583 1561.0416 687.9166 Q 1561.0416 714.37494 1428.7499 714.37494 Q 1322.9166 740.8333 1296.4583 740.8333 Q 1269.9999 767.2916 846.6666 740.8333 Q 396.87497 687.9166 396.87497 661.4583 Q 396.87497 608.5416 317.49997 582.0833 Q 264.5833 582.0833 264.5833 608.5416 Q 264.5833 634.99994 211.66666 661.4583 L 158.74998 687.9166 L 158.74998 687.9166 L 158.74998 687.9166 L 132.29166 687.9166 L 132.29166 687.9166 L 79.37499 661.4583 L 26.458332 661.4583 L 26.458332 634.99994 L 26.458332 608.5416 L 52.916664 608.5416 L 105.83333 582.0833 L 132.29166 582.0833 Q 158.74998 582.0833 158.74998 502.7083 Q 158.74998 423.3333 185.20833 396.87497 L 211.66666 370.41666 L 238.12498 343.9583 L 264.5833 343.9583 L 264.5833 317.49997 L 264.5833 291.04166 L 291.04166 291.04166 L 291.04166 264.5833 L 238.12498 264.5833 Q 185.20833 264.5833 105.83333 264.5833 L 26.458332 264.5833 L 26.458332 264.5833 L 0.0 264.5833 L 0.0 264.5833 L 0.0 264.5833 L 0.0 238.12498 L 0.0 238.12498 L 0.0 211.66666 L 0.0 158.74998 L 0.0 158.74998 L 0.0 158.74998 L 0.0 132.29166 L 0.0 132.29166 L 26.458332 132.29166 L 26.458332 105.83333 L 26.458332 105.83333 L 52.916664 105.83333 L 52.916664 105.83333 L 52.916664 105.83333 L 52.916664 79.37499 L 52.916664 79.37499 L 52.916664 52.916664 L 52.916664 52.916664 L 52.916664 52.916664 L 52.916664 52.916664 L 52.916664 26.458332 L 52.916664 26.458332 L 370.41666 26.458332 Q 687.9166 0.0 793.74994 0.0 z" svg:height="7.408333mm" draw:style-name="style-176" svg:viewBox="0.0 0.0 1666.8749 740.8333" svg:width="16.668749mm" svg:x="186.79582mm" svg:y="166.68748mm"/>
          <draw:path svg:d="M 582.0833 79.37499 L 582.0833 0.0 L 582.0833 0.0 L 608.5416 0.0 L 608.5416 132.29166 Q 608.5416 264.5833 608.5416 291.04166 L 608.5416 291.04166 L 582.0833 291.04166 Q 582.0833 317.49997 529.1666 317.49997 Q 502.7083 370.41666 370.41666 449.79166 Q 264.5833 529.1666 238.12498 529.1666 Q 211.66666 502.7083 132.29166 502.7083 L 52.916664 502.7083 L 52.916664 476.24997 L 52.916664 449.79166 L 26.458332 449.79166 L 26.458332 423.3333 L 26.458332 423.3333 L 26.458332 423.3333 L 26.458332 396.87497 L 0.0 370.41666 L 0.0 317.49997 L 0.0 264.5833 L 0.0 264.5833 L 0.0 264.5833 L 52.916664 238.12498 L 79.37499 238.12498 L 79.37499 211.66666 L 105.83333 185.20833 L 105.83333 185.20833 L 105.83333 158.74998 L 105.83333 158.74998 L 105.83333 158.74998 L 185.20833 132.29166 Q 238.12498 105.83333 264.5833 158.74998 Q 291.04166 158.74998 370.41666 158.74998 Q 423.3333 158.74998 502.7083 158.74998 L 582.0833 158.74998 L 582.0833 79.37499 z" svg:height="5.2916665mm" draw:style-name="style-177" svg:viewBox="0.0 0.0 608.5416 529.1666" svg:width="6.0854163mm" svg:x="130.17499mm" svg:y="66.14583mm"/>
          <draw:path svg:d="M 2090.2083 343.9583 L 2090.2083 343.9583 L 2037.2915 343.9583 Q 1957.9165 317.49997 1878.5416 317.49997 Q 1799.1666 317.49997 1772.7083 343.9583 Q 1746.2499 370.41666 1666.8749 370.41666 L 1587.4999 370.41666 L 1561.0416 396.87497 L 1534.5833 396.87497 L 1534.5833 370.41666 L 1534.5833 343.9583 L 1561.0416 343.9583 Q 1613.9583 317.49997 1640.4166 317.49997 L 1666.8749 317.49997 L 1640.4166 291.04166 L 1613.9583 264.5833 L 1561.0416 264.5833 Q 1508.1249 264.5833 1349.3749 291.04166 Q 1164.1666 317.49997 1164.1666 343.9583 L 1164.1666 370.41666 L 1164.1666 370.41666 Q 1164.1666 370.41666 1111.25 370.41666 Q 1058.3333 370.41666 1058.3333 343.9583 Q 1031.875 317.49997 952.49994 317.49997 L 846.6666 317.49997 L 846.6666 317.49997 Q 846.6666 317.49997 873.12494 291.04166 Q 899.5833 291.04166 899.5833 264.5833 Q 899.5833 238.12498 555.625 211.66666 L 185.20833 185.20833 L 132.29166 185.20833 L 105.83333 158.74998 L 52.916664 158.74998 L 0.0 158.74998 L 0.0 132.29166 L 26.458332 105.83333 L 26.458332 105.83333 L 26.458332 105.83333 L 79.37499 79.37499 L 158.74998 79.37499 L 291.04166 52.916664 Q 396.87497 52.916664 370.41666 26.458332 Q 343.9583 0.0 396.87497 0.0 Q 476.24997 0.0 1084.7916 52.916664 Q 1666.8749 52.916664 1719.7916 79.37499 Q 1799.1666 105.83333 1799.1666 132.29166 Q 1799.1666 158.74998 1878.5416 158.74998 Q 1957.9165 185.20833 1931.4583 211.66666 Q 1931.4583 264.5833 2010.8333 291.04166 Q 2090.2083 317.49997 2090.2083 343.9583 z" svg:height="3.9687498mm" draw:style-name="style-178" svg:viewBox="0.0 0.0 2090.2083 396.87497" svg:width="20.902082mm" svg:x="93.39791mm" svg:y="178.32916mm"/>
          <draw:path svg:d="M 105.83333 26.458332 L 132.29166 0.0 L 185.20833 0.0 L 211.66666 0.0 L 238.12498 0.0 L 264.5833 0.0 L 291.04166 0.0 Q 291.04166 0.0 291.04166 0.0 L 291.04166 0.0 L 317.49997 0.0 Q 343.9583 0.0 317.49997 52.916664 Q 291.04166 52.916664 185.20833 79.37499 L 52.916664 105.83333 L 52.916664 105.83333 Q 26.458332 79.37499 26.458332 52.916664 L 0.0 52.916664 L 0.0 52.916664 L 0.0 52.916664 L 26.458332 26.458332 L 79.37499 26.458332 L 105.83333 26.458332 z" svg:height="1.0583333mm" draw:style-name="style-179" svg:viewBox="0.0 0.0 317.49997 105.83333" svg:width="3.1749997mm" svg:x="125.67708mm" svg:y="183.62082mm"/>
          <draw:path svg:d="M 0.0 0.0 Q 158.74998 0.0 158.74998 26.458332 Q 158.74998 52.916664 0.0 26.458332 Q -158.74998 0.0 0.0 0.0 z" svg:height="0.26458332mm" draw:style-name="style-180" svg:viewBox="0.0 0.0 158.74998 26.458332" svg:width="1.5874999mm" svg:x="11.641666mm" svg:y="182.03333mm"/>
          <draw:path svg:d="M 502.7083 0.0 L 608.5416 0.0 L 661.4583 0.0 L 687.9166 0.0 L 767.2916 26.458332 Q 846.6666 52.916664 820.2083 79.37499 Q 820.2083 105.83333 978.95825 158.74998 Q 1137.7083 185.20833 1164.1666 211.66666 L 1164.1666 211.66666 L 1164.1666 211.66666 Q 1137.7083 211.66666 1137.7083 211.66666 L 1137.7083 238.12498 L 1058.3333 238.12498 L 978.95825 238.12498 L 978.95825 264.5833 L 978.95825 317.49997 L 952.49994 317.49997 Q 926.0416 317.49997 899.5833 370.41666 Q 873.12494 370.41666 661.4583 370.41666 L 449.79166 343.9583 L 449.79166 317.49997 Q 449.79166 317.49997 476.24997 317.49997 Q 476.24997 317.49997 449.79166 291.04166 Q 396.87497 264.5833 396.87497 264.5833 L 396.87497 238.12498 L 396.87497 238.12498 Q 396.87497 211.66666 185.20833 211.66666 L 0.0 211.66666 L 0.0 211.66666 L 0.0 211.66666 L 26.458332 185.20833 L 52.916664 158.74998 L 79.37499 158.74998 L 132.29166 158.74998 L 158.74998 132.29166 L 185.20833 105.83333 L 211.66666 105.83333 Q 238.12498 105.83333 291.04166 79.37499 Q 370.41666 79.37499 370.41666 52.916664 Q 396.87497 26.458332 502.7083 0.0 z" svg:height="3.7041664mm" draw:style-name="style-181" svg:viewBox="0.0 0.0 1164.1666 370.41666" svg:width="11.641666mm" svg:x="6.0854163mm" svg:y="213.25415mm"/>
          <draw:path svg:d="M 158.74998 0.0 L 211.66666 0.0 L 211.66666 0.0 L 238.12498 0.0 L 238.12498 26.458332 L 238.12498 52.916664 L 264.5833 52.916664 L 264.5833 79.37499 L 449.79166 52.916664 Q 661.4583 26.458332 661.4583 26.458332 L 687.9166 26.458332 L 714.37494 52.916664 Q 714.37494 79.37499 767.2916 79.37499 L 793.74994 79.37499 L 793.74994 52.916664 L 820.2083 52.916664 L 820.2083 52.916664 L 820.2083 79.37499 L 1137.7083 105.83333 Q 1481.6666 132.29166 1772.7083 132.29166 Q 2063.75 132.29166 2143.125 105.83333 Q 2196.0415 79.37499 2196.0415 79.37499 L 2222.5 79.37499 L 2222.5 79.37499 Q 2248.9583 105.83333 2248.9583 79.37499 L 2248.9583 79.37499 L 2460.6248 79.37499 Q 2672.2915 105.83333 2672.2915 79.37499 Q 2672.2915 52.916664 2883.9583 52.916664 Q 3069.1665 26.458332 3095.6248 52.916664 L 3095.6248 52.916664 L 3095.6248 52.916664 Q 3095.6248 79.37499 3095.6248 79.37499 L 3122.0833 79.37499 L 3148.5415 79.37499 L 3174.9998 79.37499 L 3333.7498 132.29166 Q 3492.4998 185.20833 3571.8748 185.20833 L 3624.7915 185.20833 L 3677.7083 185.20833 L 3730.6248 185.20833 L 3836.4583 238.12498 Q 3942.2915 291.04166 3968.7498 317.49997 L 3995.208 343.9583 L 4021.6665 343.9583 L 4048.1248 343.9583 L 4101.0415 370.41666 L 4153.958 370.41666 L 4153.958 396.87497 L 4153.958 423.3333 L 2090.2083 423.3333 L 0.0 423.3333 L 0.0 423.3333 L 0.0 396.87497 L 26.458332 396.87497 L 52.916664 396.87497 L 79.37499 370.41666 L 132.29166 343.9583 L 132.29166 343.9583 L 132.29166 343.9583 L 158.74998 343.9583 L 158.74998 343.9583 L 185.20833 317.49997 L 238.12498 291.04166 L 211.66666 291.04166 L 185.20833 291.04166 L 132.29166 264.5833 Q 105.83333 264.5833 105.83333 238.12498 Q 79.37499 211.66666 52.916664 185.20833 L 0.0 185.20833 L 0.0 158.74998 Q -26.458332 158.74998 26.458332 132.29166 Q 52.916664 132.29166 79.37499 79.37499 L 105.83333 26.458332 L 105.83333 26.458332 Q 105.83333 26.458332 158.74998 0.0 z" svg:height="4.233333mm" draw:style-name="style-182" svg:viewBox="0.0 0.0 4153.958 423.3333" svg:width="41.53958mm" svg:x="235.74374mm" svg:y="219.33957mm"/>
          <draw:path svg:d="M 158.74998 132.29166 L 158.74998 0.0 L 185.20833 0.0 Q 211.66666 0.0 291.04166 79.37499 Q 343.9583 132.29166 370.41666 158.74998 L 396.87497 158.74998 L 396.87497 158.74998 Q 396.87497 185.20833 396.87497 185.20833 L 423.3333 185.20833 L 423.3333 185.20833 Q 423.3333 185.20833 449.79166 211.66666 L 449.79166 211.66666 L 449.79166 211.66666 Q 449.79166 238.12498 449.79166 238.12498 L 476.24997 238.12498 L 502.7083 264.5833 Q 502.7083 291.04166 555.625 291.04166 L 582.0833 291.04166 L 634.99994 291.04166 Q 661.4583 317.49997 687.9166 343.9583 Q 714.37494 343.9583 767.2916 343.9583 Q 846.6666 291.04166 899.5833 291.04166 L 952.49994 291.04166 L 952.49994 317.49997 L 926.0416 343.9583 L 926.0416 343.9583 L 926.0416 343.9583 L 926.0416 370.41666 Q 926.0416 370.41666 899.5833 449.79166 L 899.5833 502.7083 L 873.12494 502.7083 L 873.12494 502.7083 L 846.6666 555.625 Q 820.2083 608.5416 767.2916 661.4583 Q 714.37494 687.9166 661.4583 820.2083 Q 661.4583 952.49994 661.4583 1031.875 Q 687.9166 1137.7083 740.8333 1137.7083 L 793.74994 1137.7083 L 793.74994 1164.1666 L 793.74994 1164.1666 L 767.2916 1164.1666 L 767.2916 1190.6249 L 714.37494 1190.6249 Q 687.9166 1190.6249 661.4583 1217.0833 L 661.4583 1243.5416 L 661.4583 1243.5416 L 661.4583 1243.5416 L 634.99994 1243.5416 Q 634.99994 1243.5416 608.5416 1190.6249 Q 582.0833 1190.6249 555.625 1217.0833 Q 555.625 1243.5416 502.7083 1243.5416 Q 476.24997 1243.5416 476.24997 1269.9999 Q 449.79166 1296.4583 423.3333 1296.4583 L 370.41666 1296.4583 L 370.41666 1296.4583 L 343.9583 1296.4583 L 343.9583 1296.4583 L 343.9583 1296.4583 L 317.49997 1269.9999 L 291.04166 1243.5416 L 291.04166 1243.5416 L 291.04166 1243.5416 L 264.5833 1243.5416 L 264.5833 1243.5416 L 264.5833 1217.0833 L 238.12498 1217.0833 L 238.12498 1137.7083 Q 238.12498 1084.7916 185.20833 1031.875 L 158.74998 952.49994 L 158.74998 952.49994 Q 158.74998 926.0416 158.74998 926.0416 Q 185.20833 926.0416 238.12498 873.12494 Q 317.49997 846.6666 317.49997 820.2083 Q 343.9583 793.74994 291.04166 687.9166 Q 238.12498 582.0833 105.83333 502.7083 L 0.0 449.79166 L 26.458332 423.3333 L 26.458332 423.3333 L 79.37499 423.3333 Q 105.83333 396.87497 79.37499 343.9583 L 26.458332 264.5833 L 79.37499 264.5833 Q 105.83333 264.5833 105.83333 291.04166 Q 105.83333 317.49997 132.29166 317.49997 L 158.74998 317.49997 L 158.74998 291.04166 Q 185.20833 238.12498 158.74998 132.29166 z" svg:height="12.964582mm" draw:style-name="style-183" svg:viewBox="0.0 0.0 952.49994 1296.4583" svg:width="9.525mm" svg:x="113.50624mm" svg:y="70.643745mm"/>
          <draw:path svg:d="M 502.7083 0.0 L 555.625 0.0 L 555.625 0.0 L 555.625 0.0 L 793.74994 0.0 Q 1031.875 0.0 1243.5416 0.0 L 1428.7499 0.0 L 1534.5833 0.0 Q 1666.8749 0.0 1640.4166 0.0 Q 1640.4166 0.0 1719.7916 26.458332 L 1799.1666 26.458332 L 1799.1666 26.458332 Q 1825.6249 26.458332 1825.6249 0.0 L 1825.6249 0.0 L 1852.0833 0.0 L 1878.5416 0.0 L 1878.5416 0.0 L 1878.5416 26.458332 L 1852.0833 26.458332 L 1852.0833 52.916664 L 1852.0833 52.916664 L 1878.5416 52.916664 L 1878.5416 52.916664 L 1878.5416 52.916664 L 1878.5416 79.37499 L 1878.5416 79.37499 L 1878.5416 105.83333 L 1878.5416 132.29166 L 1878.5416 132.29166 L 1878.5416 158.74998 L 1878.5416 158.74998 L 1878.5416 158.74998 L 1904.9999 158.74998 L 1904.9999 185.20833 L 1852.0833 185.20833 Q 1799.1666 211.66666 1587.4999 211.66666 L 1375.8333 211.66666 L 1349.3749 211.66666 L 1322.9166 211.66666 L 1296.4583 211.66666 Q 1296.4583 211.66666 1296.4583 238.12498 L 1296.4583 238.12498 L 1296.4583 238.12498 Q 1269.9999 264.5833 1269.9999 264.5833 L 1269.9999 264.5833 L 1269.9999 264.5833 Q 1269.9999 264.5833 1243.5416 291.04166 Q 1190.6249 291.04166 1190.6249 264.5833 Q 1190.6249 211.66666 952.49994 211.66666 Q 714.37494 185.20833 555.625 211.66666 Q 423.3333 211.66666 423.3333 238.12498 L 423.3333 264.5833 L 396.87497 264.5833 L 370.41666 264.5833 L 291.04166 264.5833 Q 238.12498 264.5833 185.20833 264.5833 L 158.74998 264.5833 L 79.37499 264.5833 L 0.0 264.5833 L 0.0 238.12498 L 0.0 238.12498 L 79.37499 211.66666 Q 132.29166 185.20833 158.74998 185.20833 Q 158.74998 158.74998 158.74998 158.74998 L 185.20833 158.74998 L 185.20833 158.74998 L 185.20833 158.74998 L 132.29166 132.29166 L 105.83333 105.83333 L 79.37499 105.83333 L 52.916664 105.83333 L 79.37499 79.37499 Q 105.83333 52.916664 105.83333 52.916664 L 79.37499 52.916664 L 79.37499 52.916664 L 79.37499 52.916664 L 52.916664 26.458332 L 26.458332 26.458332 L 26.458332 26.458332 L 26.458332 0.0 L 26.458332 0.0 L 52.916664 0.0 L 264.5833 0.0 Q 476.24997 0.0 502.7083 0.0 z" svg:height="2.9104166mm" draw:style-name="style-184" svg:viewBox="0.0 0.0 1904.9999 291.04166" svg:width="19.05mm" svg:x="203.99374mm" svg:y="185.20833mm"/>
          <draw:path svg:d="M 0.0 52.916664 L 0.0 0.0 L 0.0 0.0 L 0.0 0.0 L 26.458332 0.0 L 26.458332 0.0 L 26.458332 26.458332 L 52.916664 26.458332 L 52.916664 52.916664 L 52.916664 79.37499 L 185.20833 185.20833 Q 291.04166 264.5833 317.49997 291.04166 L 343.9583 291.04166 L 317.49997 317.49997 Q 291.04166 317.49997 317.49997 343.9583 Q 343.9583 343.9583 343.9583 370.41666 L 343.9583 423.3333 L 317.49997 423.3333 Q 291.04166 423.3333 264.5833 396.87497 L 264.5833 370.41666 L 238.12498 343.9583 Q 211.66666 317.49997 132.29166 317.49997 Q 52.916664 317.49997 52.916664 238.12498 L 26.458332 158.74998 L 26.458332 132.29166 Q 0.0 105.83333 0.0 52.916664 z" svg:height="4.233333mm" draw:style-name="style-185" svg:viewBox="0.0 0.0 343.9583 423.3333" svg:width="3.439583mm" svg:x="166.68748mm" svg:y="69.32083mm"/>
          <draw:path svg:d="M 79.37499 0.0 L 185.20833 0.0 L 238.12498 0.0 L 291.04166 0.0 L 317.49997 26.458332 L 343.9583 52.916664 L 476.24997 52.916664 Q 608.5416 105.83333 661.4583 132.29166 Q 714.37494 158.74998 740.8333 158.74998 L 740.8333 185.20833 L 582.0833 211.66666 Q 423.3333 238.12498 423.3333 264.5833 Q 423.3333 291.04166 396.87497 291.04166 Q 370.41666 291.04166 396.87497 343.9583 Q 396.87497 423.3333 370.41666 423.3333 L 343.9583 423.3333 L 343.9583 423.3333 Q 317.49997 423.3333 291.04166 396.87497 Q 238.12498 396.87497 238.12498 370.41666 Q 238.12498 343.9583 158.74998 317.49997 Q 105.83333 291.04166 105.83333 264.5833 Q 105.83333 238.12498 132.29166 238.12498 Q 158.74998 211.66666 132.29166 211.66666 L 105.83333 211.66666 L 105.83333 185.20833 Q 79.37499 185.20833 52.916664 158.74998 Q 0.0 105.83333 0.0 79.37499 Q -26.458332 26.458332 79.37499 0.0 z" svg:height="4.233333mm" draw:style-name="style-186" svg:viewBox="0.0 0.0 740.8333 423.3333" svg:width="7.408333mm" svg:x="8.73125mm" svg:y="174.09583mm"/>
          <draw:path svg:d="M 846.6666 0.0 L 846.6666 0.0 L 1031.875 52.916664 Q 1190.6249 79.37499 1296.4583 79.37499 Q 1375.8333 105.83333 1455.2083 79.37499 L 1508.1249 79.37499 L 1508.1249 105.83333 Q 1508.1249 105.83333 1508.1249 158.74998 L 1508.1249 185.20833 L 1508.1249 185.20833 L 1508.1249 211.66666 L 1534.5833 211.66666 L 1561.0416 211.66666 L 1613.9583 238.12498 L 1693.3333 238.12498 L 1693.3333 317.49997 Q 1666.8749 370.41666 1693.3333 370.41666 L 1693.3333 396.87497 L 1666.8749 396.87497 Q 1613.9583 423.3333 1561.0416 423.3333 Q 1508.1249 449.79166 1402.2916 476.24997 L 1269.9999 476.24997 L 1217.0833 502.7083 L 1164.1666 529.1666 L 1164.1666 529.1666 L 1137.7083 529.1666 L 1137.7083 582.0833 L 1137.7083 608.5416 L 1137.7083 608.5416 Q 1111.25 582.0833 1084.7916 582.0833 Q 1084.7916 582.0833 1084.7916 582.0833 Q 1058.3333 608.5416 978.95825 634.99994 Q 899.5833 634.99994 926.0416 582.0833 Q 926.0416 502.7083 873.12494 502.7083 Q 820.2083 476.24997 820.2083 502.7083 Q 793.74994 529.1666 555.625 582.0833 Q 343.9583 608.5416 343.9583 634.99994 Q 343.9583 661.4583 291.04166 687.9166 L 238.12498 687.9166 L 238.12498 687.9166 Q 238.12498 661.4583 158.74998 634.99994 L 79.37499 582.0833 L 132.29166 582.0833 Q 185.20833 582.0833 132.29166 555.625 Q 105.83333 529.1666 105.83333 502.7083 Q 79.37499 449.79166 105.83333 423.3333 Q 132.29166 396.87497 79.37499 370.41666 L 52.916664 370.41666 L 52.916664 343.9583 L 26.458332 343.9583 L 26.458332 343.9583 L 26.458332 317.49997 L 26.458332 317.49997 L 26.458332 317.49997 L 0.0 317.49997 L 0.0 317.49997 L 0.0 291.04166 L 0.0 291.04166 L 132.29166 291.04166 Q 238.12498 291.04166 238.12498 264.5833 L 238.12498 238.12498 L 238.12498 238.12498 L 238.12498 211.66666 L 238.12498 211.66666 L 238.12498 211.66666 L 264.5833 211.66666 L 264.5833 211.66666 L 291.04166 185.20833 L 343.9583 185.20833 L 343.9583 158.74998 Q 343.9583 132.29166 291.04166 105.83333 L 211.66666 105.83333 L 211.66666 79.37499 L 185.20833 79.37499 L 185.20833 79.37499 L 185.20833 79.37499 L 185.20833 79.37499 L 185.20833 52.916664 L 343.9583 52.916664 Q 502.7083 52.916664 661.4583 26.458332 L 846.6666 0.0 L 846.6666 0.0 z" svg:height="6.879166mm" draw:style-name="style-187" svg:viewBox="0.0 0.0 1693.3333 687.9166" svg:width="16.933332mm" svg:x="280.19373mm" svg:y="204.78749mm"/>
          <draw:path svg:d="M 291.04166 0.0 L 291.04166 0.0 L 291.04166 79.37499 Q 291.04166 132.29166 317.49997 158.74998 Q 343.9583 185.20833 343.9583 185.20833 L 343.9583 185.20833 L 185.20833 185.20833 Q 52.916664 185.20833 0.0 132.29166 Q -26.458332 79.37499 26.458332 79.37499 L 105.83333 52.916664 L 105.83333 52.916664 Q 105.83333 79.37499 105.83333 79.37499 L 132.29166 79.37499 L 132.29166 79.37499 L 132.29166 79.37499 L 185.20833 105.83333 Q 264.5833 105.83333 264.5833 52.916664 Q 291.04166 0.0 291.04166 0.0 z" svg:height="1.8520832mm" draw:style-name="style-188" svg:viewBox="0.0 0.0 343.9583 185.20833" svg:width="3.439583mm" svg:x="170.65623mm" svg:y="60.060413mm"/>
          <draw:path svg:d="M 264.5833 26.458332 L 343.9583 0.0 L 423.3333 0.0 L 476.24997 0.0 L 476.24997 0.0 L 476.24997 0.0 L 423.3333 26.458332 L 370.41666 52.916664 L 396.87497 52.916664 L 423.3333 52.916664 L 423.3333 79.37499 L 423.3333 79.37499 L 449.79166 105.83333 L 449.79166 132.29166 L 423.3333 132.29166 Q 370.41666 158.74998 370.41666 158.74998 L 370.41666 158.74998 L 185.20833 158.74998 L 0.0 158.74998 L 0.0 105.83333 L 0.0 52.916664 L 79.37499 52.916664 L 158.74998 52.916664 L 264.5833 26.458332 z" svg:height="1.5874999mm" draw:style-name="style-189" svg:viewBox="0.0 0.0 476.24997 158.74998" svg:width="4.7625mm" svg:x="0.0mm" svg:y="180.97499mm"/>
          <draw:path svg:d="M 873.12494 0.0 L 899.5833 0.0 L 899.5833 26.458332 Q 899.5833 79.37499 926.0416 105.83333 L 926.0416 132.29166 L 926.0416 185.20833 Q 926.0416 211.66666 873.12494 185.20833 L 820.2083 185.20833 L 793.74994 185.20833 Q 767.2916 185.20833 582.0833 185.20833 Q 423.3333 211.66666 423.3333 238.12498 Q 423.3333 264.5833 264.5833 264.5833 Q 132.29166 291.04166 52.916664 238.12498 L 0.0 211.66666 L 0.0 211.66666 L 26.458332 211.66666 L 105.83333 185.20833 Q 185.20833 158.74998 185.20833 132.29166 Q 185.20833 79.37499 476.24997 79.37499 Q 767.2916 79.37499 767.2916 52.916664 L 767.2916 52.916664 L 793.74994 26.458332 Q 846.6666 26.458332 873.12494 0.0 z" svg:height="2.6458333mm" draw:style-name="style-190" svg:viewBox="0.0 0.0 926.0416 264.5833" svg:width="9.260416mm" svg:x="231.24582mm" svg:y="178.59373mm"/>
          <draw:path svg:d="M 211.66666 52.916664 L 211.66666 52.916664 L 211.66666 79.37499 Q 211.66666 105.83333 238.12498 132.29166 L 238.12498 158.74998 L 238.12498 158.74998 Q 238.12498 158.74998 211.66666 211.66666 Q 158.74998 211.66666 132.29166 185.20833 Q 105.83333 158.74998 79.37499 158.74998 L 52.916664 158.74998 L 26.458332 158.74998 Q 0.0 158.74998 0.0 158.74998 L 0.0 158.74998 L 0.0 105.83333 Q 0.0 79.37499 52.916664 105.83333 Q 105.83333 105.83333 132.29166 26.458332 Q 158.74998 -52.916664 185.20833 0.0 Q 211.66666 26.458332 211.66666 52.916664 z" svg:height="2.1166666mm" draw:style-name="style-191" svg:viewBox="0.0 0.0 238.12498 211.66666" svg:width="2.38125mm" svg:x="155.04582mm" svg:y="137.05415mm"/>
          <draw:path svg:d="M 158.74998 0.0 L 158.74998 0.0 L 238.12498 0.0 Q 317.49997 0.0 291.04166 52.916664 Q 291.04166 105.83333 291.04166 105.83333 Q 291.04166 105.83333 317.49997 132.29166 L 343.9583 132.29166 L 343.9583 132.29166 Q 343.9583 158.74998 291.04166 158.74998 Q 264.5833 158.74998 211.66666 158.74998 L 158.74998 158.74998 L 132.29166 158.74998 Q 132.29166 158.74998 79.37499 132.29166 L 52.916664 132.29166 L 52.916664 105.83333 L 52.916664 79.37499 L 26.458332 79.37499 Q 0.0 79.37499 0.0 52.916664 Q 0.0 26.458332 79.37499 26.458332 Q 158.74998 0.0 158.74998 0.0 z" svg:height="1.5874999mm" draw:style-name="style-192" svg:viewBox="0.0 0.0 343.9583 158.74998" svg:width="3.439583mm" svg:x="274.90207mm" svg:y="175.68332mm"/>
          <draw:path svg:d="M 767.2916 52.916664 L 793.74994 52.916664 L 793.74994 52.916664 Q 793.74994 52.916664 476.24997 79.37499 Q 132.29166 105.83333 52.916664 79.37499 L 0.0 52.916664 L 0.0 26.458332 Q 0.0 0.0 264.5833 0.0 Q 502.7083 0.0 582.0833 0.0 Q 687.9166 0.0 714.37494 0.0 Q 740.8333 52.916664 767.2916 52.916664 z" svg:height="0.7937499mm" draw:style-name="style-193" svg:viewBox="0.0 0.0 793.74994 79.37499" svg:width="7.9374995mm" svg:x="143.93332mm" svg:y="188.91249mm"/>
          <draw:path svg:d="M 1534.5833 26.458332 L 1587.4999 26.458332 L 1587.4999 52.916664 L 1587.4999 79.37499 L 1508.1249 79.37499 L 1428.7499 79.37499 L 1402.2916 105.83333 L 1375.8333 105.83333 L 1375.8333 132.29166 L 1402.2916 158.74998 L 1402.2916 158.74998 L 1402.2916 185.20833 L 1693.3333 185.20833 Q 1984.3749 185.20833 1984.3749 211.66666 L 1984.3749 211.66666 L 1931.4583 211.66666 L 1904.9999 238.12498 L 1904.9999 238.12498 L 1931.4583 238.12498 L 1931.4583 238.12498 L 1931.4583 238.12498 L 1957.9165 264.5833 Q 1984.3749 291.04166 1957.9165 317.49997 Q 1931.4583 343.9583 1984.3749 343.9583 Q 2037.2915 370.41666 1984.3749 396.87497 Q 1984.3749 449.79166 1984.3749 502.7083 Q 1984.3749 529.1666 1931.4583 529.1666 Q 1878.5416 555.625 1852.0833 555.625 L 1825.6249 555.625 L 1825.6249 582.0833 L 1825.6249 582.0833 L 1799.1666 582.0833 L 1799.1666 608.5416 L 1772.7083 608.5416 L 1746.2499 608.5416 L 1746.2499 634.99994 L 1746.2499 634.99994 L 1719.7916 634.99994 Q 1719.7916 608.5416 1561.0416 634.99994 Q 1428.7499 661.4583 1402.2916 687.9166 Q 1402.2916 714.37494 1375.8333 714.37494 L 1349.3749 714.37494 L 1349.3749 687.9166 L 1349.3749 687.9166 L 1322.9166 687.9166 L 1322.9166 661.4583 L 1322.9166 661.4583 L 1296.4583 661.4583 L 1296.4583 661.4583 L 1296.4583 687.9166 L 1243.5416 687.9166 Q 1217.0833 661.4583 1058.3333 661.4583 Q 899.5833 661.4583 873.12494 608.5416 Q 873.12494 582.0833 846.6666 582.0833 Q 820.2083 555.625 582.0833 555.625 L 343.9583 555.625 L 317.49997 582.0833 L 291.04166 608.5416 L 291.04166 608.5416 L 291.04166 608.5416 L 238.12498 608.5416 L 158.74998 608.5416 L 132.29166 582.0833 L 105.83333 555.625 L 105.83333 555.625 L 79.37499 555.625 L 79.37499 555.625 L 79.37499 555.625 L 52.916664 529.1666 L 26.458332 502.7083 L 26.458332 502.7083 L 26.458332 502.7083 L 0.0 502.7083 L 0.0 502.7083 L 0.0 476.24997 L 26.458332 476.24997 L 26.458332 476.24997 L 26.458332 449.79166 L 26.458332 449.79166 L 26.458332 449.79166 L 26.458332 449.79166 L 26.458332 449.79166 L 132.29166 423.3333 Q 238.12498 396.87497 185.20833 370.41666 Q 132.29166 343.9583 238.12498 317.49997 L 317.49997 291.04166 L 317.49997 291.04166 L 343.9583 291.04166 L 343.9583 291.04166 L 343.9583 291.04166 L 291.04166 264.5833 Q 211.66666 238.12498 185.20833 238.12498 L 132.29166 238.12498 L 132.29166 211.66666 L 132.29166 185.20833 L 158.74998 185.20833 L 185.20833 185.20833 L 185.20833 132.29166 L 185.20833 105.83333 L 185.20833 105.83333 L 211.66666 79.37499 L 211.66666 79.37499 L 211.66666 79.37499 L 291.04166 79.37499 L 370.41666 79.37499 L 873.12494 52.916664 Q 1375.8333 26.458332 1349.3749 26.458332 Q 1296.4583 26.458332 1296.4583 0.0 Q 1296.4583 -26.458332 1402.2916 0.0 Q 1481.6666 26.458332 1534.5833 26.458332 z" svg:height="7.1437497mm" draw:style-name="style-194" svg:viewBox="0.0 0.0 1984.3749 714.37494" svg:width="19.843748mm" svg:x="66.410416mm" svg:y="187.58957mm"/>
          <draw:path svg:d="M 370.41666 0.0 L 423.3333 0.0 L 449.79166 0.0 L 476.24997 0.0 L 529.1666 0.0 L 582.0833 0.0 L 582.0833 26.458332 L 582.0833 26.458332 L 555.625 26.458332 L 555.625 52.916664 L 529.1666 52.916664 Q 476.24997 52.916664 423.3333 79.37499 L 370.41666 105.83333 L 370.41666 105.83333 L 370.41666 105.83333 L 370.41666 105.83333 L 343.9583 105.83333 L 317.49997 105.83333 L 291.04166 105.83333 L 264.5833 132.29166 Q 238.12498 158.74998 105.83333 158.74998 L 0.0 158.74998 L 0.0 105.83333 L 0.0 79.37499 L 52.916664 79.37499 L 105.83333 52.916664 L 158.74998 52.916664 Q 238.12498 52.916664 291.04166 26.458332 L 343.9583 0.0 L 370.41666 0.0 z" svg:height="1.5874999mm" draw:style-name="style-195" svg:viewBox="0.0 0.0 582.0833 158.74998" svg:width="5.820833mm" svg:x="193.14583mm" svg:y="96.30833mm"/>
          <draw:path svg:d="M 846.6666 79.37499 L 846.6666 79.37499 L 714.37494 79.37499 L 555.625 79.37499 L 502.7083 105.83333 L 423.3333 105.83333 L 317.49997 105.83333 Q 211.66666 132.29166 158.74998 132.29166 L 105.83333 132.29166 L 105.83333 132.29166 L 105.83333 132.29166 L 52.916664 105.83333 L 0.0 105.83333 L 0.0 79.37499 L 0.0 52.916664 L 79.37499 26.458332 Q 132.29166 26.458332 158.74998 0.0 Q 158.74998 -26.458332 502.7083 26.458332 Q 846.6666 79.37499 846.6666 79.37499 z" svg:height="1.3229166mm" draw:style-name="style-196" svg:viewBox="0.0 0.0 846.6666 132.29166" svg:width="8.466666mm" svg:x="142.08124mm" svg:y="180.18124mm"/>
          <draw:path svg:d="M 132.29166 0.0 L 185.20833 0.0 L 238.12498 0.0 Q 291.04166 0.0 396.87497 26.458332 L 476.24997 26.458332 L 476.24997 52.916664 L 449.79166 79.37499 L 449.79166 79.37499 L 449.79166 105.83333 L 449.79166 105.83333 Q 423.3333 105.83333 449.79166 132.29166 Q 476.24997 158.74998 449.79166 158.74998 Q 396.87497 158.74998 396.87497 185.20833 Q 396.87497 211.66666 396.87497 238.12498 L 396.87497 264.5833 L 396.87497 264.5833 L 396.87497 264.5833 L 396.87497 291.04166 L 396.87497 291.04166 L 370.41666 317.49997 L 370.41666 317.49997 L 291.04166 317.49997 L 238.12498 317.49997 L 238.12498 317.49997 Q 238.12498 291.04166 238.12498 264.5833 L 238.12498 238.12498 L 238.12498 238.12498 Q 238.12498 211.66666 132.29166 211.66666 L 0.0 185.20833 L 0.0 158.74998 Q 26.458332 158.74998 26.458332 132.29166 Q 26.458332 105.83333 52.916664 105.83333 Q 79.37499 105.83333 79.37499 52.916664 Q 79.37499 26.458332 132.29166 0.0 z" svg:height="3.1749997mm" draw:style-name="style-197" svg:viewBox="0.0 0.0 476.24997 317.49997" svg:width="4.7625mm" svg:x="2.9104166mm" svg:y="177.79999mm"/>
          <draw:path svg:d="M 1217.0833 26.458332 L 1349.3749 26.458332 L 1375.8333 26.458332 Q 1428.7499 0.0 1455.2083 0.0 L 1481.6666 0.0 L 1534.5833 26.458332 Q 1613.9583 52.916664 1957.9165 26.458332 Q 2275.4165 0.0 2275.4165 0.0 L 2275.4165 0.0 L 2301.875 26.458332 Q 2328.3333 52.916664 2381.2498 52.916664 L 2460.6248 52.916664 L 2487.0833 52.916664 Q 2539.9998 52.916664 2539.9998 79.37499 L 2539.9998 105.83333 L 2566.4583 105.83333 L 2566.4583 105.83333 L 2539.9998 105.83333 Q 2487.0833 132.29166 2487.0833 185.20833 Q 2460.6248 211.66666 2513.5415 238.12498 Q 2566.4583 264.5833 2698.7498 264.5833 L 2804.5833 264.5833 L 2804.5833 264.5833 Q 2804.5833 264.5833 2751.6665 291.04166 Q 2725.2083 291.04166 2725.2083 317.49997 Q 2725.2083 370.41666 2645.8333 370.41666 L 2539.9998 370.41666 L 2487.0833 370.41666 Q 2434.1665 370.41666 2434.1665 423.3333 Q 2434.1665 476.24997 2381.2498 476.24997 Q 2354.7915 476.24997 2354.7915 502.7083 L 2328.3333 529.1666 L 2328.3333 529.1666 L 2328.3333 529.1666 L 2275.4165 555.625 L 2222.5 582.0833 L 2222.5 582.0833 L 2222.5 582.0833 L 2248.9583 582.0833 L 2248.9583 582.0833 L 2275.4165 608.5416 L 2301.875 608.5416 L 2301.875 661.4583 L 2301.875 714.37494 L 2328.3333 714.37494 L 2354.7915 740.8333 L 2354.7915 740.8333 L 2354.7915 740.8333 L 2301.875 767.2916 Q 2222.5 793.74994 2248.9583 793.74994 Q 2275.4165 820.2083 2275.4165 846.6666 L 2275.4165 873.12494 L 1904.9999 873.12494 Q 1534.5833 899.5833 1534.5833 952.49994 Q 1508.1249 1031.875 1428.7499 1058.3333 L 1375.8333 1058.3333 L 1269.9999 1058.3333 Q 1164.1666 1058.3333 1111.25 1058.3333 Q 1084.7916 1058.3333 1084.7916 1084.7916 Q 1084.7916 1111.25 899.5833 1111.25 L 714.37494 1111.25 L 714.37494 1137.7083 L 687.9166 1164.1666 L 687.9166 1137.7083 Q 687.9166 1111.25 714.37494 1058.3333 L 740.8333 978.95825 L 687.9166 978.95825 Q 608.5416 1005.4166 529.1666 1005.4166 L 476.24997 1005.4166 L 423.3333 978.95825 L 370.41666 952.49994 L 423.3333 952.49994 Q 449.79166 952.49994 476.24997 926.0416 Q 502.7083 926.0416 476.24997 873.12494 Q 423.3333 820.2083 449.79166 740.8333 Q 476.24997 661.4583 370.41666 634.99994 Q 264.5833 582.0833 317.49997 582.0833 Q 370.41666 582.0833 343.9583 555.625 Q 317.49997 555.625 317.49997 529.1666 Q 317.49997 476.24997 238.12498 423.3333 Q 158.74998 396.87497 158.74998 370.41666 Q 158.74998 343.9583 211.66666 343.9583 L 291.04166 317.49997 L 211.66666 317.49997 L 158.74998 317.49997 L 105.83333 291.04166 L 79.37499 264.5833 L 79.37499 264.5833 L 52.916664 264.5833 L 52.916664 264.5833 L 52.916664 264.5833 L 52.916664 238.12498 L 52.916664 238.12498 L 26.458332 238.12498 L 26.458332 211.66666 L 26.458332 211.66666 L 0.0 211.66666 L 0.0 211.66666 L 0.0 211.66666 L 0.0 185.20833 L 0.0 185.20833 L 0.0 185.20833 L 0.0 158.74998 L 26.458332 158.74998 L 52.916664 158.74998 L 211.66666 158.74998 Q 370.41666 158.74998 423.3333 132.29166 Q 476.24997 105.83333 502.7083 79.37499 Q 502.7083 52.916664 555.625 52.916664 Q 608.5416 52.916664 608.5416 26.458332 L 608.5416 26.458332 L 846.6666 26.458332 Q 1058.3333 0.0 1217.0833 26.458332 z" svg:height="11.641666mm" draw:style-name="style-198" svg:viewBox="0.0 0.0 2804.5833 1164.1666" svg:width="28.045832mm" svg:x="129.11665mm" svg:y="189.44165mm"/>
          <draw:path svg:d="M 582.0833 105.83333 L 582.0833 0.0 L 608.5416 0.0 L 634.99994 0.0 L 634.99994 52.916664 Q 634.99994 105.83333 767.2916 105.83333 Q 899.5833 105.83333 899.5833 79.37499 L 926.0416 79.37499 L 952.49994 79.37499 L 952.49994 79.37499 L 952.49994 132.29166 Q 952.49994 158.74998 1005.4166 158.74998 Q 1058.3333 105.83333 1084.7916 105.83333 L 1111.25 105.83333 L 1111.25 105.83333 Q 1111.25 105.83333 1111.25 132.29166 L 1137.7083 132.29166 L 1137.7083 158.74998 L 1137.7083 211.66666 L 1164.1666 370.41666 Q 1217.0833 502.7083 1137.7083 529.1666 Q 1058.3333 582.0833 1058.3333 582.0833 L 1058.3333 582.0833 L 952.49994 582.0833 L 846.6666 582.0833 L 846.6666 608.5416 L 846.6666 634.99994 L 793.74994 634.99994 L 767.2916 634.99994 L 846.6666 661.4583 Q 926.0416 687.9166 899.5833 793.74994 Q 873.12494 926.0416 846.6666 952.49994 Q 793.74994 952.49994 793.74994 978.95825 Q 793.74994 1005.4166 820.2083 1005.4166 Q 846.6666 978.95825 846.6666 1111.25 Q 846.6666 1243.5416 846.6666 1375.8333 L 846.6666 1508.1249 L 873.12494 1508.1249 L 899.5833 1481.6666 L 978.95825 1481.6666 L 1058.3333 1481.6666 L 1084.7916 1455.2083 L 1111.25 1428.7499 L 1137.7083 1428.7499 Q 1164.1666 1428.7499 1164.1666 1402.2916 L 1164.1666 1375.8333 L 1190.6249 1375.8333 L 1217.0833 1375.8333 L 1217.0833 1375.8333 L 1217.0833 1402.2916 L 1217.0833 1428.7499 L 1217.0833 1428.7499 L 1190.6249 1428.7499 L 1190.6249 1428.7499 L 1190.6249 1455.2083 L 1217.0833 1481.6666 L 1217.0833 1561.0416 L 1217.0833 1640.4166 L 1190.6249 1746.2499 Q 1164.1666 1825.6249 1164.1666 1825.6249 L 1164.1666 1852.0833 L 1137.7083 1852.0833 L 1111.25 1852.0833 L 1084.7916 1878.5416 L 1058.3333 1904.9999 L 1031.875 1904.9999 L 1005.4166 1904.9999 L 1005.4166 1878.5416 L 1005.4166 1878.5416 L 978.95825 1878.5416 L 978.95825 1878.5416 L 926.0416 1878.5416 Q 873.12494 1904.9999 740.8333 1878.5416 Q 634.99994 1852.0833 555.625 1825.6249 Q 476.24997 1799.1666 502.7083 1746.2499 Q 529.1666 1693.3333 423.3333 1693.3333 Q 317.49997 1693.3333 291.04166 1613.9583 L 264.5833 1534.5833 L 264.5833 1455.2083 Q 264.5833 1375.8333 291.04166 1322.9166 L 317.49997 1269.9999 L 317.49997 1243.5416 L 317.49997 1217.0833 L 291.04166 1217.0833 L 264.5833 1217.0833 L 264.5833 1243.5416 L 264.5833 1269.9999 L 238.12498 1296.4583 Q 211.66666 1322.9166 185.20833 1375.8333 L 158.74998 1455.2083 L 132.29166 1455.2083 L 132.29166 1455.2083 L 132.29166 1428.7499 L 105.83333 1428.7499 L 105.83333 1428.7499 L 105.83333 1428.7499 L 79.37499 1455.2083 L 52.916664 1455.2083 L 52.916664 1375.8333 L 52.916664 1322.9166 L 52.916664 1322.9166 L 52.916664 1296.4583 L 52.916664 1296.4583 L 52.916664 1269.9999 L 26.458332 1269.9999 L 0.0 1269.9999 L 0.0 1217.0833 Q 0.0 1164.1666 52.916664 1084.7916 L 105.83333 1005.4166 L 105.83333 1005.4166 Q 105.83333 1005.4166 132.29166 1005.4166 L 132.29166 978.95825 L 132.29166 978.95825 Q 158.74998 978.95825 158.74998 952.49994 L 158.74998 952.49994 L 158.74998 952.49994 Q 158.74998 952.49994 185.20833 952.49994 L 185.20833 926.0416 L 185.20833 926.0416 Q 211.66666 926.0416 211.66666 899.5833 L 211.66666 899.5833 L 264.5833 899.5833 Q 291.04166 899.5833 343.9583 899.5833 Q 396.87497 846.6666 423.3333 873.12494 Q 476.24997 873.12494 476.24997 846.6666 Q 476.24997 820.2083 529.1666 820.2083 Q 555.625 820.2083 555.625 714.37494 Q 529.1666 608.5416 529.1666 529.1666 Q 529.1666 423.3333 529.1666 423.3333 L 529.1666 396.87497 L 529.1666 291.04166 Q 529.1666 185.20833 555.625 185.20833 Q 555.625 211.66666 582.0833 105.83333 z M 714.37494 1746.2499 Q 740.8333 1746.2499 714.37494 1799.1666 Q 687.9166 1852.0833 687.9166 1799.1666 Q 687.9166 1772.7083 714.37494 1746.2499 z" svg:height="19.05mm" draw:style-name="style-199" svg:viewBox="0.0 0.0 1217.0833 1904.9999" svg:width="12.170833mm" svg:x="149.22499mm" svg:y="55.03333mm"/>
          <draw:path svg:d="M 396.87497 0.0 L 449.79166 0.0 L 449.79166 0.0 L 449.79166 0.0 L 476.24997 0.0 L 529.1666 0.0 L 582.0833 0.0 Q 661.4583 0.0 634.99994 79.37499 Q 634.99994 158.74998 740.8333 185.20833 Q 846.6666 211.66666 899.5833 238.12498 L 952.49994 264.5833 L 952.49994 264.5833 L 952.49994 264.5833 L 873.12494 264.5833 Q 793.74994 264.5833 740.8333 291.04166 L 714.37494 317.49997 L 687.9166 317.49997 L 634.99994 317.49997 L 634.99994 317.49997 L 634.99994 291.04166 L 634.99994 291.04166 Q 634.99994 291.04166 608.5416 291.04166 L 555.625 291.04166 L 529.1666 291.04166 Q 476.24997 264.5833 370.41666 317.49997 Q 238.12498 317.49997 211.66666 291.04166 Q 211.66666 264.5833 185.20833 264.5833 L 158.74998 264.5833 L 105.83333 238.12498 L 79.37499 211.66666 L 52.916664 211.66666 L 0.0 211.66666 L 0.0 185.20833 L 0.0 185.20833 L 52.916664 185.20833 L 105.83333 185.20833 L 105.83333 132.29166 L 105.83333 79.37499 L 158.74998 79.37499 Q 185.20833 52.916664 185.20833 52.916664 L 185.20833 52.916664 L 264.5833 52.916664 Q 343.9583 52.916664 343.9583 26.458332 Q 343.9583 0.0 396.87497 0.0 z" svg:height="3.1749997mm" draw:style-name="style-200" svg:viewBox="0.0 0.0 952.49994 317.49997" svg:width="9.525mm" svg:x="302.68332mm" svg:y="178.32916mm"/>
          <draw:path svg:d="M 476.24997 26.458332 L 476.24997 0.0 L 555.625 0.0 L 634.99994 26.458332 L 793.74994 26.458332 Q 952.49994 26.458332 1005.4166 26.458332 Q 1084.7916 26.458332 1031.875 79.37499 Q 1005.4166 105.83333 1005.4166 105.83333 Q 1005.4166 132.29166 1111.25 132.29166 L 1190.6249 132.29166 L 1190.6249 132.29166 L 1190.6249 132.29166 L 1190.6249 158.74998 L 1217.0833 158.74998 L 1217.0833 158.74998 L 1217.0833 185.20833 L 1269.9999 185.20833 L 1322.9166 185.20833 L 1269.9999 211.66666 L 1243.5416 238.12498 L 1243.5416 238.12498 L 1243.5416 238.12498 L 1190.6249 238.12498 Q 1137.7083 238.12498 1137.7083 264.5833 Q 1111.25 291.04166 1084.7916 291.04166 Q 1058.3333 291.04166 926.0416 343.9583 L 820.2083 370.41666 L 793.74994 370.41666 L 740.8333 370.41666 L 740.8333 370.41666 Q 740.8333 343.9583 449.79166 343.9583 L 158.74998 291.04166 L 105.83333 291.04166 L 26.458332 291.04166 L 26.458332 264.5833 L 0.0 264.5833 L 0.0 238.12498 L 0.0 185.20833 L 0.0 185.20833 L 0.0 185.20833 L 0.0 158.74998 L 0.0 158.74998 L 26.458332 158.74998 L 26.458332 132.29166 L 26.458332 132.29166 L 52.916664 132.29166 L 52.916664 132.29166 L 52.916664 132.29166 L 52.916664 105.83333 L 52.916664 105.83333 L 79.37499 105.83333 L 79.37499 79.37499 L 105.83333 79.37499 L 132.29166 79.37499 L 158.74998 79.37499 L 185.20833 79.37499 L 317.49997 52.916664 Q 476.24997 26.458332 476.24997 26.458332 z" svg:height="3.7041664mm" draw:style-name="style-201" svg:viewBox="0.0 0.0 1322.9166 370.41666" svg:width="13.229166mm" svg:x="281.51666mm" svg:y="175.41875mm"/>
          <draw:path svg:d="M 476.24997 26.458332 L 476.24997 0.0 L 502.7083 0.0 Q 529.1666 0.0 529.1666 52.916664 Q 529.1666 79.37499 740.8333 79.37499 Q 926.0416 52.916664 952.49994 79.37499 Q 952.49994 79.37499 978.95825 52.916664 Q 1005.4166 52.916664 1058.3333 52.916664 Q 1111.25 105.83333 1296.4583 79.37499 Q 1481.6666 79.37499 1481.6666 105.83333 Q 1481.6666 132.29166 1587.4999 132.29166 L 1693.3333 132.29166 L 1693.3333 158.74998 Q 1666.8749 158.74998 1799.1666 211.66666 Q 1957.9165 238.12498 1957.9165 291.04166 Q 1931.4583 370.41666 2010.8333 370.41666 Q 2063.75 423.3333 2037.2915 423.3333 Q 2010.8333 449.79166 2090.2083 476.24997 Q 2169.5833 502.7083 2169.5833 529.1666 Q 2169.5833 529.1666 2381.2498 582.0833 Q 2566.4583 582.0833 2672.2915 634.99994 Q 2751.6665 687.9166 2778.1248 687.9166 L 2778.1248 687.9166 L 2751.6665 714.37494 L 2698.7498 740.8333 L 2698.7498 740.8333 L 2698.7498 740.8333 L 2672.2915 740.8333 L 2645.8333 740.8333 L 2645.8333 767.2916 L 2645.8333 793.74994 L 2672.2915 846.6666 L 2672.2915 873.12494 L 2672.2915 873.12494 Q 2645.8333 873.12494 2592.9165 899.5833 L 2539.9998 899.5833 L 2539.9998 926.0416 L 2539.9998 952.49994 L 2592.9165 952.49994 Q 2645.8333 952.49994 2645.8333 978.95825 L 2645.8333 1005.4166 L 2672.2915 1005.4166 Q 2698.7498 1005.4166 2751.6665 1031.875 L 2831.0415 1031.875 L 2831.0415 1031.875 L 2831.0415 1058.3333 L 2804.5833 1058.3333 L 2751.6665 1058.3333 L 2751.6665 1084.7916 L 2751.6665 1084.7916 L 1375.8333 1084.7916 L 0.0 1084.7916 L 0.0 1058.3333 L 0.0 1031.875 L 26.458332 1031.875 L 52.916664 1005.4166 L 52.916664 1005.4166 L 52.916664 1005.4166 L 79.37499 1005.4166 L 79.37499 1005.4166 L 105.83333 978.95825 L 158.74998 952.49994 L 132.29166 952.49994 L 105.83333 952.49994 L 105.83333 926.0416 L 105.83333 926.0416 L 132.29166 926.0416 L 132.29166 899.5833 L 132.29166 899.5833 Q 158.74998 899.5833 158.74998 873.12494 L 158.74998 846.6666 L 211.66666 846.6666 Q 238.12498 846.6666 211.66666 820.2083 L 158.74998 793.74994 L 211.66666 793.74994 Q 264.5833 793.74994 264.5833 767.2916 L 264.5833 767.2916 L 343.9583 793.74994 Q 423.3333 820.2083 396.87497 846.6666 Q 370.41666 846.6666 529.1666 846.6666 Q 714.37494 846.6666 846.6666 846.6666 L 1005.4166 846.6666 L 1005.4166 820.2083 L 1005.4166 820.2083 L 1031.875 820.2083 L 1031.875 793.74994 L 1058.3333 793.74994 L 1111.25 793.74994 L 1137.7083 767.2916 L 1164.1666 767.2916 L 1164.1666 740.8333 L 1164.1666 714.37494 L 1058.3333 714.37494 L 978.95825 687.9166 L 978.95825 687.9166 Q 952.49994 687.9166 793.74994 661.4583 L 634.99994 634.99994 L 634.99994 608.5416 L 634.99994 608.5416 L 608.5416 608.5416 L 608.5416 582.0833 L 740.8333 582.0833 L 899.5833 582.0833 L 899.5833 555.625 L 899.5833 529.1666 L 873.12494 529.1666 L 873.12494 529.1666 L 793.74994 502.7083 L 740.8333 476.24997 L 687.9166 476.24997 Q 608.5416 476.24997 502.7083 476.24997 L 396.87497 476.24997 L 343.9583 476.24997 L 291.04166 476.24997 L 291.04166 476.24997 L 291.04166 476.24997 L 317.49997 449.79166 L 343.9583 423.3333 L 317.49997 423.3333 L 264.5833 423.3333 L 264.5833 396.87497 L 264.5833 370.41666 L 317.49997 370.41666 Q 343.9583 370.41666 396.87497 317.49997 Q 423.3333 291.04166 423.3333 264.5833 Q 370.41666 238.12498 423.3333 211.66666 Q 476.24997 211.66666 476.24997 185.20833 L 476.24997 158.74998 L 502.7083 132.29166 L 502.7083 105.83333 L 476.24997 105.83333 L 449.79166 105.83333 L 449.79166 79.37499 Q 476.24997 52.916664 476.24997 26.458332 z" svg:height="10.847916mm" draw:style-name="style-202" svg:viewBox="0.0 0.0 2831.0415 1084.7916" svg:width="28.310415mm" svg:x="51.85833mm" svg:y="212.72499mm"/>
          <draw:path svg:d="M 4524.375 26.458332 L 4524.375 0.0 L 4550.833 0.0 L 4550.833 0.0 L 4550.833 952.49994 L 4550.833 1904.9999 L 4550.833 1904.9999 Q 4524.375 1904.9999 4524.375 1878.5416 Q 4524.375 1852.0833 3942.2915 1825.6249 Q 3333.7498 1799.1666 3307.2915 1825.6249 Q 3254.3748 1852.0833 3227.9165 1825.6249 Q 3201.4583 1825.6249 2910.4165 1852.0833 Q 2592.9165 1852.0833 2143.125 1904.9999 L 1719.7916 1931.4583 L 1534.5833 1931.4583 L 1349.3749 1931.4583 L 1349.3749 1931.4583 Q 1349.3749 1904.9999 1269.9999 1904.9999 Q 1190.6249 1904.9999 1164.1666 1852.0833 Q 1137.7083 1852.0833 1005.4166 1799.1666 Q 873.12494 1772.7083 820.2083 1666.8749 Q 767.2916 1561.0416 820.2083 1561.0416 Q 873.12494 1561.0416 873.12494 1481.6666 L 899.5833 1428.7499 L 899.5833 1402.2916 L 926.0416 1402.2916 L 926.0416 1402.2916 L 926.0416 1375.8333 L 899.5833 1375.8333 L 873.12494 1375.8333 L 873.12494 1349.3749 L 873.12494 1349.3749 L 846.6666 1349.3749 L 846.6666 1375.8333 L 820.2083 1375.8333 Q 793.74994 1375.8333 634.99994 1322.9166 L 476.24997 1269.9999 L 476.24997 1269.9999 L 502.7083 1269.9999 L 502.7083 1269.9999 L 502.7083 1269.9999 L 529.1666 1243.5416 L 555.625 1217.0833 L 555.625 1217.0833 L 555.625 1217.0833 L 529.1666 1217.0833 L 529.1666 1217.0833 L 502.7083 1190.6249 L 476.24997 1190.6249 L 502.7083 1084.7916 Q 529.1666 978.95825 582.0833 978.95825 L 634.99994 952.49994 L 634.99994 952.49994 L 608.5416 952.49994 L 608.5416 952.49994 L 608.5416 952.49994 L 661.4583 926.0416 L 687.9166 899.5833 L 687.9166 899.5833 L 714.37494 899.5833 L 714.37494 899.5833 L 714.37494 899.5833 L 582.0833 873.12494 Q 449.79166 846.6666 291.04166 873.12494 L 105.83333 899.5833 L 105.83333 873.12494 L 132.29166 873.12494 L 132.29166 873.12494 L 132.29166 846.6666 L 79.37499 846.6666 L 0.0 846.6666 L 26.458332 820.2083 L 79.37499 793.74994 L 79.37499 793.74994 L 79.37499 793.74994 L 105.83333 793.74994 L 105.83333 793.74994 L 105.83333 767.2916 L 132.29166 767.2916 L 132.29166 740.8333 L 132.29166 740.8333 L 132.29166 740.8333 L 132.29166 740.8333 L 158.74998 740.8333 L 158.74998 740.8333 L 158.74998 714.37494 L 185.20833 714.37494 L 291.04166 740.8333 Q 396.87497 740.8333 396.87497 687.9166 Q 396.87497 661.4583 449.79166 661.4583 L 476.24997 634.99994 L 476.24997 634.99994 Q 476.24997 582.0833 502.7083 582.0833 L 529.1666 582.0833 L 502.7083 555.625 Q 476.24997 529.1666 449.79166 502.7083 Q 449.79166 476.24997 423.3333 476.24997 Q 396.87497 476.24997 423.3333 370.41666 L 449.79166 291.04166 L 449.79166 291.04166 Q 449.79166 291.04166 476.24997 264.5833 L 476.24997 264.5833 L 555.625 264.5833 Q 661.4583 238.12498 661.4583 211.66666 Q 661.4583 185.20833 714.37494 158.74998 Q 793.74994 105.83333 820.2083 105.83333 L 846.6666 105.83333 L 846.6666 79.37499 Q 820.2083 79.37499 820.2083 52.916664 L 820.2083 52.916664 L 846.6666 52.916664 L 846.6666 52.916664 L 873.12494 52.916664 L 899.5833 52.916664 L 899.5833 52.916664 L 926.0416 52.916664 L 926.0416 52.916664 L 926.0416 52.916664 L 899.5833 79.37499 Q 873.12494 79.37499 873.12494 105.83333 Q 873.12494 132.29166 926.0416 132.29166 Q 952.49994 132.29166 978.95825 185.20833 Q 978.95825 238.12498 1005.4166 238.12498 Q 1031.875 238.12498 1031.875 211.66666 Q 1031.875 185.20833 1137.7083 238.12498 Q 1269.9999 264.5833 1296.4583 264.5833 Q 1349.3749 264.5833 1349.3749 238.12498 Q 1349.3749 211.66666 1481.6666 211.66666 Q 1613.9583 185.20833 1719.7916 185.20833 Q 1772.7083 185.20833 1799.1666 211.66666 Q 1799.1666 238.12498 1931.4583 238.12498 Q 2037.2915 264.5833 2460.6248 264.5833 Q 2857.4998 264.5833 2936.8748 317.49997 Q 2989.7915 317.49997 3095.6248 317.49997 Q 3174.9998 317.49997 3201.4583 317.49997 L 3227.9165 317.49997 L 3227.9165 317.49997 L 3254.3748 317.49997 L 3254.3748 317.49997 L 3254.3748 317.49997 L 3360.2083 291.04166 L 3466.0415 264.5833 L 3466.0415 264.5833 L 3466.0415 264.5833 L 3783.5415 264.5833 Q 4127.5 264.5833 4286.25 238.12498 Q 4471.458 211.66666 4471.458 132.29166 Q 4524.375 52.916664 4524.375 26.458332 z" svg:height="19.314583mm" draw:style-name="style-203" svg:viewBox="0.0 0.0 4550.833 1931.4583" svg:width="45.50833mm" svg:x="267.49374mm" svg:y="146.04999mm"/>
          <draw:path svg:d="M 687.9166 26.458332 L 687.9166 0.0 L 952.49994 26.458332 Q 1217.0833 52.916664 1190.6249 52.916664 Q 1190.6249 52.916664 1243.5416 79.37499 L 1296.4583 79.37499 L 1508.1249 79.37499 Q 1719.7916 105.83333 1799.1666 79.37499 L 1904.9999 79.37499 L 1904.9999 105.83333 Q 1904.9999 132.29166 1904.9999 158.74998 L 1904.9999 185.20833 L 1799.1666 211.66666 Q 1693.3333 264.5833 1693.3333 264.5833 L 1666.8749 264.5833 L 1640.4166 264.5833 Q 1640.4166 264.5833 1296.4583 264.5833 Q 952.49994 264.5833 926.0416 264.5833 L 899.5833 291.04166 L 926.0416 317.49997 L 926.0416 317.49997 L 899.5833 317.49997 Q 899.5833 317.49997 846.6666 343.9583 L 820.2083 343.9583 L 820.2083 317.49997 Q 793.74994 291.04166 793.74994 291.04166 Q 793.74994 264.5833 634.99994 264.5833 L 476.24997 264.5833 L 423.3333 264.5833 Q 370.41666 291.04166 370.41666 317.49997 Q 370.41666 343.9583 396.87497 343.9583 Q 423.3333 370.41666 423.3333 370.41666 L 423.3333 370.41666 L 370.41666 370.41666 Q 317.49997 370.41666 317.49997 343.9583 Q 317.49997 317.49997 264.5833 291.04166 L 211.66666 264.5833 L 211.66666 264.5833 L 211.66666 264.5833 L 185.20833 264.5833 L 185.20833 264.5833 L 132.29166 264.5833 L 79.37499 264.5833 L 52.916664 264.5833 L 26.458332 264.5833 L 26.458332 238.12498 L 0.0 211.66666 L 0.0 211.66666 L 0.0 211.66666 L 0.0 185.20833 L 0.0 185.20833 L 26.458332 185.20833 L 52.916664 158.74998 L 105.83333 158.74998 L 132.29166 158.74998 L 158.74998 132.29166 Q 211.66666 132.29166 211.66666 158.74998 Q 238.12498 211.66666 291.04166 158.74998 Q 317.49997 105.83333 529.1666 79.37499 Q 714.37494 52.916664 687.9166 26.458332 z" svg:height="3.7041664mm" draw:style-name="style-204" svg:viewBox="0.0 0.0 1904.9999 370.41666" svg:width="19.05mm" svg:x="11.641666mm" svg:y="191.02916mm"/>
          <draw:path svg:d="M 211.66666 0.0 L 238.12498 0.0 L 291.04166 79.37499 Q 317.49997 158.74998 343.9583 158.74998 L 370.41666 158.74998 L 370.41666 158.74998 Q 370.41666 158.74998 396.87497 185.20833 L 396.87497 185.20833 L 423.3333 317.49997 Q 449.79166 423.3333 423.3333 423.3333 L 423.3333 423.3333 L 317.49997 423.3333 Q 211.66666 423.3333 132.29166 396.87497 L 26.458332 396.87497 L 26.458332 396.87497 L 26.458332 396.87497 L 26.458332 370.41666 L 26.458332 343.9583 L 26.458332 343.9583 L 26.458332 343.9583 L 26.458332 317.49997 L 26.458332 291.04166 L 26.458332 291.04166 Q 26.458332 291.04166 26.458332 211.66666 L 0.0 158.74998 L 26.458332 158.74998 L 52.916664 158.74998 L 52.916664 132.29166 L 26.458332 132.29166 L 26.458332 105.83333 L 26.458332 79.37499 L 52.916664 79.37499 Q 79.37499 79.37499 79.37499 105.83333 Q 79.37499 132.29166 105.83333 105.83333 Q 105.83333 52.916664 132.29166 26.458332 Q 185.20833 0.0 211.66666 0.0 z" svg:height="4.233333mm" draw:style-name="style-205" svg:viewBox="0.0 0.0 423.3333 423.3333" svg:width="4.233333mm" svg:x="172.24374mm" svg:y="63.499996mm"/>
          <draw:path svg:d="M 105.83333 0.0 L 211.66666 0.0 L 211.66666 0.0 Q 211.66666 0.0 238.12498 26.458332 L 238.12498 26.458332 L 238.12498 52.916664 Q 238.12498 79.37499 264.5833 79.37499 L 264.5833 79.37499 L 264.5833 105.83333 Q 238.12498 158.74998 158.74998 158.74998 L 79.37499 185.20833 L 79.37499 185.20833 L 52.916664 158.74998 L 52.916664 158.74998 L 52.916664 158.74998 L 79.37499 158.74998 L 132.29166 158.74998 L 158.74998 132.29166 L 185.20833 132.29166 L 185.20833 105.83333 L 185.20833 79.37499 L 132.29166 79.37499 L 105.83333 52.916664 L 79.37499 52.916664 L 52.916664 52.916664 L 26.458332 26.458332 L 0.0 26.458332 L 0.0 26.458332 Q 0.0 0.0 105.83333 0.0 z" svg:height="1.8520832mm" draw:style-name="style-206" svg:viewBox="0.0 0.0 264.5833 185.20833" svg:width="2.6458333mm" svg:x="164.30624mm" svg:y="170.92082mm"/>
          <draw:path svg:d="M 4074.583 0.0 L 4074.583 0.0 L 4127.5 0.0 Q 4153.958 26.458332 4153.958 52.916664 Q 4127.5 52.916664 4153.958 79.37499 Q 4180.4165 79.37499 4180.4165 105.83333 L 4206.875 158.74998 L 4180.4165 211.66666 Q 4153.958 264.5833 4074.583 238.12498 Q 3995.208 238.12498 3995.208 264.5833 Q 3995.208 317.49997 3968.7498 370.41666 L 3942.2915 396.87497 L 3942.2915 396.87497 L 3942.2915 423.3333 L 3889.3748 423.3333 L 3862.9165 423.3333 L 3862.9165 449.79166 L 3836.4583 449.79166 L 3836.4583 449.79166 L 3836.4583 476.24997 L 3836.4583 476.24997 L 3836.4583 476.24997 L 3862.9165 476.24997 L 3862.9165 476.24997 L 3889.3748 476.24997 L 3889.3748 476.24997 L 3915.833 476.24997 L 3942.2915 476.24997 L 3968.7498 502.7083 L 3995.208 529.1666 L 4101.0415 529.1666 L 4180.4165 529.1666 L 4101.0415 555.625 Q 4048.1248 582.0833 4074.583 608.5416 Q 4101.0415 608.5416 4101.0415 634.99994 L 4101.0415 661.4583 L 4127.5 687.9166 L 4153.958 714.37494 L 4153.958 740.8333 L 4153.958 767.2916 L 4206.875 767.2916 Q 4259.7915 793.74994 4233.333 793.74994 Q 4206.875 820.2083 4206.875 846.6666 Q 4206.875 846.6666 4259.7915 899.5833 Q 4339.1665 899.5833 4339.1665 926.0416 L 4339.1665 926.0416 L 4259.7915 926.0416 Q 4153.958 899.5833 3995.208 899.5833 Q 3809.9998 899.5833 2936.8748 899.5833 Q 2090.2083 899.5833 2090.2083 846.6666 Q 2063.75 820.2083 2037.2915 820.2083 L 2010.8333 820.2083 L 1984.3749 820.2083 Q 1931.4583 846.6666 1693.3333 820.2083 Q 1455.2083 793.74994 978.95825 846.6666 L 476.24997 873.12494 L 476.24997 846.6666 L 449.79166 846.6666 L 449.79166 846.6666 L 449.79166 846.6666 L 449.79166 820.2083 L 449.79166 820.2083 L 476.24997 793.74994 Q 476.24997 767.2916 529.1666 740.8333 L 582.0833 740.8333 L 582.0833 714.37494 L 608.5416 714.37494 L 608.5416 714.37494 L 608.5416 687.9166 L 555.625 687.9166 Q 529.1666 687.9166 476.24997 687.9166 Q 423.3333 687.9166 449.79166 661.4583 Q 476.24997 634.99994 476.24997 634.99994 Q 449.79166 608.5416 291.04166 582.0833 L 105.83333 529.1666 L 79.37499 529.1666 L 26.458332 529.1666 L 26.458332 502.7083 L 26.458332 502.7083 L 0.0 502.7083 L 0.0 476.24997 L 79.37499 476.24997 L 185.20833 476.24997 L 185.20833 449.79166 L 185.20833 449.79166 L 158.74998 449.79166 L 158.74998 423.3333 L 158.74998 423.3333 L 158.74998 423.3333 L 185.20833 423.3333 L 211.66666 423.3333 L 767.2916 423.3333 Q 1296.4583 423.3333 1349.3749 423.3333 L 1402.2916 423.3333 L 1693.3333 423.3333 L 1984.3749 423.3333 L 2037.2915 396.87497 L 2063.75 396.87497 L 2063.75 343.9583 Q 2063.75 291.04166 2010.8333 264.5833 L 1957.9165 264.5833 L 1957.9165 238.12498 L 1957.9165 211.66666 L 1984.3749 211.66666 L 2010.8333 211.66666 L 2143.125 185.20833 Q 2248.9583 158.74998 2248.9583 132.29166 Q 2248.9583 105.83333 2275.4165 105.83333 L 2275.4165 105.83333 L 2275.4165 105.83333 L 2301.875 105.83333 L 2301.875 158.74998 L 2301.875 185.20833 L 2645.8333 158.74998 Q 2989.7915 132.29166 3016.2498 105.83333 Q 3042.7083 52.916664 3042.7083 52.916664 L 3042.7083 52.916664 L 3148.5415 52.916664 Q 3227.9165 52.916664 3307.2915 79.37499 L 3360.2083 79.37499 L 3466.0415 79.37499 L 3571.8748 52.916664 L 3571.8748 52.916664 L 3571.8748 52.916664 L 3598.3333 52.916664 L 3598.3333 52.916664 L 3836.4583 52.916664 Q 4048.1248 0.0 4048.1248 0.0 Q 4048.1248 0.0 4074.583 0.0 z" svg:height="9.260416mm" draw:style-name="style-207" svg:viewBox="0.0 0.0 4339.1665 926.0416" svg:width="43.391663mm" svg:x="73.81875mm" svg:y="166.68748mm"/>
          <draw:path svg:d="M 2936.8748 26.458332 L 2989.7915 26.458332 L 2963.3333 26.458332 Q 2936.8748 52.916664 2936.8748 79.37499 Q 2936.8748 105.83333 2989.7915 105.83333 Q 3016.2498 105.83333 3016.2498 132.29166 L 3016.2498 158.74998 L 2936.8748 158.74998 L 2883.9583 158.74998 L 2883.9583 185.20833 L 2883.9583 211.66666 L 2936.8748 211.66666 L 2963.3333 238.12498 L 2936.8748 238.12498 L 2910.4165 238.12498 L 2910.4165 264.5833 L 2910.4165 264.5833 L 2831.0415 264.5833 Q 2725.2083 291.04166 2407.7083 291.04166 L 2090.2083 317.49997 L 2063.75 317.49997 Q 2037.2915 343.9583 1137.7083 370.41666 L 238.12498 396.87497 L 238.12498 396.87497 L 238.12498 370.41666 L 264.5833 370.41666 L 264.5833 343.9583 L 238.12498 343.9583 L 211.66666 343.9583 L 158.74998 317.49997 L 105.83333 291.04166 L 52.916664 291.04166 L 0.0 291.04166 L 0.0 264.5833 L 0.0 238.12498 L 52.916664 238.12498 L 105.83333 238.12498 L 529.1666 185.20833 Q 952.49994 185.20833 1031.875 132.29166 Q 1084.7916 79.37499 1296.4583 79.37499 Q 1508.1249 79.37499 1561.0416 52.916664 Q 1613.9583 26.458332 1613.9583 52.916664 Q 1640.4166 79.37499 1719.7916 79.37499 Q 1825.6249 79.37499 1825.6249 52.916664 Q 1825.6249 26.458332 1852.0833 52.916664 Q 1878.5416 79.37499 2196.0415 26.458332 Q 2539.9998 -26.458332 2725.2083 0.0 Q 2883.9583 26.458332 2936.8748 26.458332 z" svg:height="3.9687498mm" draw:style-name="style-208" svg:viewBox="0.0 0.0 3016.2498 396.87497" svg:width="30.162498mm" svg:x="4.497916mm" svg:y="165.36458mm"/>
          <draw:path svg:d="M 502.7083 0.0 L 502.7083 0.0 L 608.5416 0.0 L 714.37494 0.0 L 714.37494 0.0 L 714.37494 0.0 L 793.74994 26.458332 L 873.12494 26.458332 L 873.12494 52.916664 Q 846.6666 52.916664 873.12494 79.37499 L 926.0416 105.83333 L 978.95825 105.83333 Q 1031.875 132.29166 1005.4166 158.74998 Q 978.95825 211.66666 952.49994 211.66666 Q 899.5833 238.12498 899.5833 264.5833 Q 899.5833 291.04166 978.95825 291.04166 Q 1058.3333 317.49997 1084.7916 317.49997 L 1111.25 317.49997 L 1111.25 317.49997 Q 1111.25 317.49997 1084.7916 343.9583 Q 1031.875 370.41666 1058.3333 370.41666 Q 1084.7916 370.41666 1084.7916 396.87497 Q 1084.7916 423.3333 1058.3333 423.3333 L 1031.875 423.3333 L 978.95825 449.79166 L 926.0416 449.79166 L 926.0416 449.79166 L 899.5833 449.79166 L 899.5833 449.79166 Q 899.5833 423.3333 820.2083 449.79166 Q 740.8333 449.79166 740.8333 423.3333 Q 714.37494 370.41666 449.79166 370.41666 L 158.74998 370.41666 L 158.74998 370.41666 Q 158.74998 370.41666 158.74998 343.9583 Q 185.20833 343.9583 132.29166 317.49997 L 105.83333 317.49997 L 105.83333 264.5833 L 79.37499 238.12498 L 79.37499 238.12498 L 79.37499 211.66666 L 79.37499 211.66666 L 79.37499 211.66666 L 52.916664 211.66666 L 52.916664 211.66666 L 52.916664 211.66666 L 52.916664 211.66666 L 79.37499 185.20833 L 132.29166 158.74998 L 79.37499 158.74998 L 26.458332 158.74998 L 26.458332 132.29166 L 26.458332 132.29166 L 0.0 132.29166 L 0.0 105.83333 L 0.0 105.83333 L 0.0 105.83333 L 79.37499 105.83333 L 132.29166 105.83333 L 185.20833 105.83333 Q 238.12498 132.29166 264.5833 132.29166 L 264.5833 105.83333 L 291.04166 105.83333 Q 343.9583 105.83333 396.87497 79.37499 Q 449.79166 79.37499 449.79166 52.916664 Q 449.79166 26.458332 476.24997 26.458332 Q 502.7083 0.0 502.7083 0.0 z" svg:height="4.497916mm" draw:style-name="style-209" svg:viewBox="0.0 0.0 1111.25 449.79166" svg:width="11.112499mm" svg:x="293.4229mm" svg:y="175.68332mm"/>
          <draw:path svg:d="M 2328.3333 26.458332 L 2381.2498 26.458332 L 2381.2498 26.458332 L 2381.2498 52.916664 L 2381.2498 52.916664 L 2381.2498 52.916664 L 2381.2498 52.916664 L 2381.2498 79.37499 L 2381.2498 79.37499 L 2381.2498 105.83333 L 2381.2498 105.83333 L 2381.2498 105.83333 L 2354.7915 105.83333 L 2354.7915 105.83333 L 2354.7915 132.29166 L 2328.3333 132.29166 L 2328.3333 132.29166 L 2328.3333 158.74998 L 2328.3333 158.74998 L 2328.3333 158.74998 L 2328.3333 211.66666 L 2328.3333 238.12498 L 2328.3333 238.12498 L 2328.3333 264.5833 L 2328.3333 264.5833 L 2328.3333 264.5833 L 2354.7915 264.5833 L 2354.7915 264.5833 L 2434.1665 264.5833 Q 2513.5415 264.5833 2566.4583 264.5833 L 2619.3748 264.5833 L 2619.3748 291.04166 L 2592.9165 291.04166 L 2592.9165 317.49997 L 2592.9165 343.9583 L 2566.4583 343.9583 L 2539.9998 370.41666 L 2513.5415 396.87497 Q 2487.0833 423.3333 2487.0833 502.7083 Q 2487.0833 582.0833 2460.6248 582.0833 L 2434.1665 582.0833 L 2381.2498 608.5416 L 2354.7915 608.5416 L 2354.7915 634.99994 L 2354.7915 661.4583 L 2301.875 661.4583 Q 2248.9583 661.4583 2248.9583 687.9166 Q 2248.9583 714.37494 2196.0415 687.9166 Q 2143.125 687.9166 1957.9165 687.9166 Q 1772.7083 714.37494 1746.2499 767.2916 Q 1746.2499 793.74994 1481.6666 846.6666 Q 1217.0833 899.5833 978.95825 873.12494 L 740.8333 846.6666 L 740.8333 846.6666 Q 740.8333 820.2083 714.37494 820.2083 L 714.37494 820.2083 L 714.37494 793.74994 Q 687.9166 793.74994 449.79166 767.2916 L 185.20833 740.8333 L 158.74998 714.37494 L 105.83333 687.9166 L 158.74998 687.9166 L 185.20833 687.9166 L 185.20833 661.4583 L 158.74998 634.99994 L 158.74998 634.99994 L 158.74998 634.99994 L 158.74998 608.5416 L 158.74998 608.5416 L 238.12498 582.0833 Q 317.49997 582.0833 343.9583 529.1666 L 343.9583 502.7083 L 343.9583 476.24997 Q 317.49997 449.79166 317.49997 449.79166 L 317.49997 449.79166 L 317.49997 423.3333 Q 317.49997 423.3333 291.04166 423.3333 L 291.04166 423.3333 L 291.04166 423.3333 Q 291.04166 423.3333 264.5833 396.87497 Q 238.12498 370.41666 211.66666 317.49997 Q 211.66666 264.5833 158.74998 238.12498 L 105.83333 211.66666 L 105.83333 211.66666 L 105.83333 211.66666 L 79.37499 185.20833 L 52.916664 158.74998 L 26.458332 158.74998 L 0.0 158.74998 L 52.916664 132.29166 L 79.37499 105.83333 L 79.37499 105.83333 L 79.37499 105.83333 L 476.24997 79.37499 Q 899.5833 52.916664 899.5833 26.458332 L 899.5833 26.458332 L 926.0416 0.0 Q 952.49994 0.0 952.49994 26.458332 Q 952.49994 52.916664 1640.4166 52.916664 Q 2301.875 52.916664 2328.3333 26.458332 z" svg:height="8.73125mm" draw:style-name="style-210" svg:viewBox="0.0 0.0 2619.3748 873.12494" svg:width="26.193748mm" svg:x="163.5125mm" svg:y="166.68748mm"/>
          <draw:path svg:d="M 343.9583 52.916664 L 370.41666 0.0 L 449.79166 26.458332 Q 555.625 52.916664 555.625 79.37499 L 555.625 132.29166 L 582.0833 105.83333 L 582.0833 79.37499 L 661.4583 79.37499 L 714.37494 79.37499 L 820.2083 132.29166 Q 899.5833 185.20833 1190.6249 211.66666 Q 1455.2083 211.66666 1455.2083 158.74998 Q 1428.7499 132.29166 1508.1249 105.83333 L 1561.0416 105.83333 L 1561.0416 105.83333 L 1561.0416 132.29166 L 1613.9583 132.29166 Q 1666.8749 158.74998 1640.4166 158.74998 Q 1640.4166 185.20833 1613.9583 185.20833 L 1587.4999 185.20833 L 1587.4999 211.66666 L 1561.0416 211.66666 L 1561.0416 211.66666 L 1561.0416 238.12498 L 1640.4166 264.5833 Q 1719.7916 291.04166 2143.125 291.04166 Q 2539.9998 291.04166 2619.3748 291.04166 L 2698.7498 291.04166 L 2698.7498 291.04166 Q 2698.7498 291.04166 2566.4583 343.9583 L 2434.1665 396.87497 L 2434.1665 423.3333 L 2407.7083 423.3333 L 2407.7083 449.79166 L 2407.7083 476.24997 L 2434.1665 476.24997 L 2460.6248 502.7083 L 2566.4583 502.7083 Q 2645.8333 502.7083 2619.3748 529.1666 Q 2566.4583 555.625 2645.8333 608.5416 Q 2725.2083 661.4583 2751.6665 661.4583 L 2778.1248 661.4583 L 2831.0415 687.9166 L 2857.4998 714.37494 L 2831.0415 714.37494 L 2778.1248 714.37494 L 2778.1248 740.8333 L 2778.1248 740.8333 L 2804.5833 740.8333 L 2804.5833 767.2916 L 2804.5833 767.2916 L 2831.0415 767.2916 L 2831.0415 767.2916 L 2831.0415 767.2916 L 2778.1248 793.74994 L 2725.2083 820.2083 L 2725.2083 820.2083 L 2725.2083 820.2083 L 2698.7498 820.2083 Q 2672.2915 820.2083 2619.3748 846.6666 Q 2592.9165 846.6666 2592.9165 873.12494 Q 2592.9165 899.5833 2566.4583 899.5833 L 2513.5415 899.5833 L 2513.5415 899.5833 Q 2487.0833 926.0416 2301.875 926.0416 L 2143.125 926.0416 L 2116.6665 926.0416 L 2090.2083 926.0416 L 2037.2915 926.0416 L 1984.3749 926.0416 L 1984.3749 952.49994 L 1984.3749 952.49994 L 1957.9165 952.49994 L 1957.9165 978.95825 L 1957.9165 978.95825 L 1957.9165 978.95825 L 1878.5416 978.95825 Q 1799.1666 978.95825 1799.1666 926.0416 Q 1799.1666 899.5833 1772.7083 899.5833 Q 1746.2499 899.5833 1746.2499 926.0416 Q 1746.2499 952.49994 1640.4166 952.49994 Q 1534.5833 952.49994 1534.5833 978.95825 Q 1534.5833 1005.4166 1190.6249 1005.4166 L 820.2083 1005.4166 L 767.2916 1005.4166 L 740.8333 978.95825 L 608.5416 978.95825 Q 502.7083 978.95825 502.7083 952.49994 Q 502.7083 926.0416 396.87497 926.0416 L 264.5833 926.0416 L 238.12498 899.5833 L 211.66666 873.12494 L 185.20833 873.12494 L 132.29166 873.12494 L 132.29166 873.12494 L 105.83333 873.12494 L 105.83333 873.12494 L 79.37499 873.12494 L 79.37499 846.6666 L 79.37499 820.2083 L 158.74998 820.2083 L 238.12498 820.2083 L 317.49997 820.2083 Q 396.87497 820.2083 449.79166 793.74994 L 529.1666 767.2916 L 529.1666 767.2916 L 502.7083 767.2916 L 502.7083 767.2916 L 502.7083 767.2916 L 502.7083 740.8333 L 502.7083 740.8333 L 529.1666 740.8333 L 529.1666 714.37494 L 502.7083 714.37494 L 476.24997 714.37494 L 476.24997 687.9166 L 476.24997 661.4583 L 529.1666 661.4583 L 582.0833 661.4583 L 582.0833 634.99994 L 555.625 634.99994 L 555.625 634.99994 L 555.625 608.5416 L 396.87497 608.5416 Q 264.5833 608.5416 158.74998 582.0833 L 52.916664 582.0833 L 52.916664 555.625 L 52.916664 529.1666 L 26.458332 529.1666 L 0.0 529.1666 L 0.0 502.7083 L 26.458332 476.24997 L 26.458332 476.24997 L 26.458332 449.79166 L 26.458332 449.79166 L 26.458332 449.79166 L 52.916664 449.79166 L 52.916664 449.79166 L 79.37499 423.3333 Q 132.29166 396.87497 79.37499 396.87497 L 52.916664 396.87497 L 52.916664 396.87497 Q 26.458332 370.41666 105.83333 317.49997 Q 158.74998 238.12498 238.12498 185.20833 Q 343.9583 79.37499 343.9583 52.916664 z" svg:height="10.054166mm" draw:style-name="style-211" svg:viewBox="0.0 0.0 2857.4998 1005.4166" svg:width="28.574999mm" svg:x="183.35625mm" svg:y="188.6479mm"/>
          <draw:path svg:d="M 661.4583 26.458332 L 767.2916 0.0 L 767.2916 0.0 L 793.74994 0.0 L 873.12494 26.458332 Q 952.49994 52.916664 1084.7916 52.916664 Q 1190.6249 105.83333 1349.3749 52.916664 Q 1508.1249 52.916664 1561.0416 79.37499 Q 1640.4166 105.83333 1878.5416 105.83333 Q 2090.2083 105.83333 2196.0415 158.74998 Q 2301.875 158.74998 2645.8333 211.66666 Q 2989.7915 211.66666 3042.7083 238.12498 L 3095.6248 238.12498 L 3148.5415 238.12498 L 3227.9165 238.12498 L 3227.9165 264.5833 L 3201.4583 291.04166 L 3201.4583 291.04166 L 3201.4583 317.49997 L 3201.4583 317.49997 L 3201.4583 317.49997 L 3174.9998 317.49997 L 3174.9998 317.49997 L 3201.4583 343.9583 L 3254.3748 370.41666 L 3254.3748 370.41666 L 3254.3748 370.41666 L 3254.3748 370.41666 L 3254.3748 396.87497 L 3254.3748 396.87497 L 3254.3748 423.3333 L 3280.8333 423.3333 L 3307.2915 423.3333 L 3307.2915 449.79166 L 3307.2915 449.79166 L 3333.7498 476.24997 L 3333.7498 476.24997 L 3201.4583 476.24997 Q 3095.6248 476.24997 2778.1248 502.7083 L 2460.6248 502.7083 L 2407.7083 502.7083 Q 2381.2498 529.1666 1719.7916 529.1666 Q 1031.875 529.1666 1031.875 502.7083 Q 1031.875 476.24997 1005.4166 476.24997 L 978.95825 502.7083 L 978.95825 476.24997 Q 978.95825 423.3333 767.2916 396.87497 Q 555.625 370.41666 476.24997 370.41666 Q 370.41666 343.9583 370.41666 370.41666 Q 370.41666 396.87497 238.12498 396.87497 L 132.29166 423.3333 L 105.83333 423.3333 L 79.37499 423.3333 L 79.37499 396.87497 Q 79.37499 370.41666 132.29166 370.41666 Q 185.20833 370.41666 132.29166 343.9583 L 105.83333 343.9583 L 105.83333 317.49997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158.74998 L 0.0 79.37499 L 0.0 79.37499 L 26.458332 79.37499 L 26.458332 105.83333 L 26.458332 132.29166 L 52.916664 132.29166 L 52.916664 158.74998 L 291.04166 105.83333 Q 502.7083 105.83333 555.625 52.916664 Q 582.0833 52.916664 661.4583 26.458332 z" svg:height="5.2916665mm" draw:style-name="style-212" svg:viewBox="0.0 0.0 3333.7498 529.1666" svg:width="33.337498mm" svg:x="162.71873mm" svg:y="161.92499mm"/>
          <draw:path svg:d="M 52.916664 26.458332 L 105.83333 0.0 L 185.20833 0.0 L 264.5833 0.0 L 291.04166 0.0 L 317.49997 0.0 L 608.5416 0.0 Q 926.0416 0.0 926.0416 52.916664 Q 926.0416 79.37499 952.49994 79.37499 L 952.49994 79.37499 L 952.49994 158.74998 L 952.49994 264.5833 L 926.0416 264.5833 Q 926.0416 264.5833 661.4583 264.5833 Q 370.41666 211.66666 343.9583 185.20833 Q 343.9583 158.74998 264.5833 158.74998 L 185.20833 158.74998 L 79.37499 132.29166 Q 0.0 105.83333 0.0 105.83333 L 0.0 105.83333 L 0.0 79.37499 Q 0.0 52.916664 52.916664 26.458332 z" svg:height="2.6458333mm" draw:style-name="style-213" svg:viewBox="0.0 0.0 952.49994 264.5833" svg:width="9.525mm" svg:x="303.47708mm" svg:y="202.67082mm"/>
          <draw:path svg:d="M 343.9583 26.458332 L 370.41666 26.458332 L 582.0833 26.458332 Q 767.2916 0.0 873.12494 0.0 L 978.95825 0.0 L 978.95825 26.458332 Q 952.49994 52.916664 952.49994 52.916664 Q 952.49994 52.916664 740.8333 79.37499 L 555.625 105.83333 L 555.625 132.29166 L 529.1666 158.74998 L 555.625 238.12498 Q 555.625 317.49997 582.0833 343.9583 Q 608.5416 343.9583 582.0833 449.79166 Q 582.0833 582.0833 449.79166 608.5416 Q 317.49997 634.99994 291.04166 634.99994 L 291.04166 634.99994 L 291.04166 608.5416 Q 317.49997 582.0833 343.9583 476.24997 Q 370.41666 370.41666 211.66666 370.41666 Q 79.37499 370.41666 79.37499 396.87497 L 79.37499 423.3333 L 52.916664 423.3333 L 26.458332 423.3333 L 26.458332 370.41666 Q 0.0 343.9583 52.916664 317.49997 L 52.916664 264.5833 L 79.37499 264.5833 L 79.37499 264.5833 L 79.37499 238.12498 Q 105.83333 238.12498 105.83333 185.20833 Q 105.83333 132.29166 52.916664 105.83333 L 0.0 52.916664 L 52.916664 26.458332 Q 105.83333 0.0 185.20833 0.0 Q 264.5833 0.0 264.5833 26.458332 Q 264.5833 52.916664 291.04166 52.916664 Q 317.49997 52.916664 343.9583 26.458332 z" svg:height="6.3499994mm" draw:style-name="style-214" svg:viewBox="0.0 0.0 978.95825 634.99994" svg:width="9.789583mm" svg:x="142.34583mm" svg:y="76.729164mm"/>
          <draw:path svg:d="M 661.4583 105.83333 L 661.4583 105.83333 L 661.4583 132.29166 L 661.4583 132.29166 L 634.99994 132.29166 Q 634.99994 132.29166 608.5416 158.74998 Q 582.0833 158.74998 582.0833 185.20833 Q 582.0833 238.12498 476.24997 264.5833 Q 370.41666 291.04166 370.41666 343.9583 L 370.41666 370.41666 L 185.20833 370.41666 L 0.0 370.41666 L 0.0 343.9583 Q 0.0 343.9583 52.916664 317.49997 Q 105.83333 291.04166 79.37499 238.12498 L 52.916664 211.66666 L 52.916664 185.20833 L 52.916664 158.74998 L 185.20833 132.29166 Q 317.49997 105.83333 317.49997 79.37499 Q 317.49997 52.916664 396.87497 52.916664 Q 476.24997 52.916664 476.24997 26.458332 Q 502.7083 -26.458332 582.0833 0.0 Q 634.99994 0.0 634.99994 52.916664 Q 634.99994 105.83333 661.4583 105.83333 z" svg:height="3.7041664mm" draw:style-name="style-215" svg:viewBox="0.0 0.0 661.4583 370.41666" svg:width="6.614583mm" svg:x="306.38748mm" svg:y="171.71457mm"/>
          <draw:path svg:d="M 423.3333 132.29166 L 449.79166 132.29166 L 423.3333 211.66666 Q 396.87497 264.5833 396.87497 264.5833 L 396.87497 291.04166 L 396.87497 291.04166 Q 396.87497 291.04166 370.41666 317.49997 L 370.41666 317.49997 L 370.41666 317.49997 L 343.9583 317.49997 L 343.9583 317.49997 L 343.9583 343.9583 L 343.9583 343.9583 Q 343.9583 343.9583 317.49997 370.41666 L 317.49997 370.41666 L 291.04166 370.41666 Q 264.5833 370.41666 211.66666 317.49997 L 185.20833 291.04166 L 158.74998 264.5833 L 158.74998 238.12498 L 158.74998 211.66666 Q 132.29166 158.74998 79.37499 79.37499 L 0.0 0.0 L 26.458332 0.0 Q 79.37499 0.0 105.83333 52.916664 Q 132.29166 105.83333 158.74998 105.83333 Q 185.20833 105.83333 211.66666 158.74998 Q 238.12498 211.66666 317.49997 158.74998 Q 396.87497 158.74998 423.3333 132.29166 z" svg:height="3.7041664mm" draw:style-name="style-216" svg:viewBox="0.0 0.0 449.79166 370.41666" svg:width="4.497916mm" svg:x="38.89375mm" svg:y="73.024994mm"/>
          <draw:path svg:d="M 582.0833 26.458332 L 952.49994 0.0 L 952.49994 0.0 L 952.49994 0.0 L 899.5833 26.458332 L 846.6666 52.916664 L 846.6666 52.916664 L 846.6666 52.916664 L 846.6666 105.83333 L 846.6666 132.29166 L 846.6666 132.29166 L 846.6666 158.74998 L 846.6666 158.74998 L 846.6666 158.74998 L 820.2083 185.20833 L 820.2083 211.66666 L 846.6666 211.66666 L 873.12494 211.66666 L 899.5833 211.66666 L 926.0416 211.66666 L 952.49994 211.66666 Q 1005.4166 211.66666 1005.4166 238.12498 L 1005.4166 238.12498 L 1058.3333 264.5833 Q 1084.7916 264.5833 1058.3333 291.04166 Q 1031.875 317.49997 1031.875 317.49997 L 1005.4166 317.49997 L 1005.4166 317.49997 L 1005.4166 317.49997 L 978.95825 343.9583 L 952.49994 370.41666 L 952.49994 370.41666 L 952.49994 370.41666 L 978.95825 370.41666 L 978.95825 370.41666 L 978.95825 396.87497 L 952.49994 396.87497 L 952.49994 396.87497 L 952.49994 423.3333 L 952.49994 423.3333 L 926.0416 423.3333 L 899.5833 423.3333 L 873.12494 423.3333 L 873.12494 423.3333 L 899.5833 423.3333 L 899.5833 423.3333 L 899.5833 423.3333 L 899.5833 449.79166 L 899.5833 449.79166 L 873.12494 476.24997 L 873.12494 476.24997 L 846.6666 476.24997 Q 820.2083 476.24997 687.9166 396.87497 L 555.625 343.9583 L 555.625 317.49997 Q 529.1666 317.49997 476.24997 291.04166 Q 423.3333 264.5833 291.04166 211.66666 L 158.74998 211.66666 L 132.29166 185.20833 L 105.83333 158.74998 L 52.916664 158.74998 L 0.0 158.74998 L 0.0 158.74998 L 0.0 132.29166 L 26.458332 132.29166 L 52.916664 105.83333 L 105.83333 105.83333 Q 158.74998 105.83333 158.74998 79.37499 Q 185.20833 52.916664 582.0833 26.458332 z" svg:height="4.7625mm" draw:style-name="style-217" svg:viewBox="0.0 0.0 1058.3333 476.24997" svg:width="10.583333mm" svg:x="10.583333mm" svg:y="172.50833mm"/>
          <draw:path svg:d="M 2010.8333 0.0 L 2037.2915 0.0 L 2037.2915 0.0 L 2063.75 0.0 L 2063.75 26.458332 L 2063.75 26.458332 L 2037.2915 26.458332 L 2037.2915 26.458332 L 2063.75 52.916664 L 2116.6665 52.916664 L 2116.6665 79.37499 Q 2116.6665 132.29166 2169.5833 105.83333 Q 2222.5 79.37499 2222.5 132.29166 Q 2222.5 185.20833 2301.875 185.20833 Q 2381.2498 185.20833 2381.2498 158.74998 Q 2407.7083 132.29166 2434.1665 132.29166 L 2460.6248 132.29166 L 2460.6248 158.74998 L 2487.0833 158.74998 L 2487.0833 158.74998 L 2487.0833 185.20833 L 2513.5415 185.20833 L 2539.9998 185.20833 L 2513.5415 291.04166 Q 2487.0833 370.41666 2434.1665 370.41666 L 2407.7083 370.41666 L 2434.1665 396.87497 Q 2434.1665 396.87497 2487.0833 423.3333 Q 2566.4583 449.79166 2566.4583 476.24997 Q 2539.9998 529.1666 2539.9998 608.5416 Q 2487.0833 687.9166 2487.0833 740.8333 L 2487.0833 793.74994 L 2513.5415 793.74994 L 2539.9998 820.2083 L 2778.1248 820.2083 Q 3016.2498 846.6666 3016.2498 873.12494 Q 3016.2498 899.5833 3174.9998 926.0416 Q 3307.2915 926.0416 3598.3333 926.0416 Q 3889.3748 926.0416 4180.4165 952.49994 Q 4497.9165 952.49994 4497.9165 978.95825 Q 4497.9165 1005.4166 4524.375 1031.875 Q 4550.833 1031.875 4577.2915 1058.3333 Q 4577.2915 1084.7916 4550.833 1084.7916 Q 4550.833 1111.25 4550.833 1111.25 Q 4603.75 1111.25 4603.75 1084.7916 Q 4603.75 1058.3333 4683.1245 1084.7916 Q 4762.4995 1084.7916 4762.4995 1111.25 Q 4762.4995 1137.7083 4788.958 1137.7083 Q 4815.4165 1137.7083 4815.4165 1164.1666 Q 4788.958 1190.6249 4788.958 1217.0833 L 4815.4165 1217.0833 L 4815.4165 1217.0833 L 4815.4165 1243.5416 L 4841.8745 1243.5416 L 4868.333 1243.5416 L 4921.2495 1269.9999 L 4947.708 1269.9999 L 4947.708 1296.4583 L 4921.2495 1349.3749 L 4921.2495 1375.8333 L 4921.2495 1402.2916 L 4921.2495 1402.2916 L 4894.7915 1402.2916 L 4894.7915 1428.7499 L 4894.7915 1428.7499 L 4815.4165 1428.7499 L 4762.4995 1402.2916 L 4762.4995 1402.2916 L 4762.4995 1402.2916 L 4736.0415 1402.2916 Q 4736.0415 1402.2916 4709.583 1349.3749 Q 4683.1245 1349.3749 4603.75 1349.3749 Q 4550.833 1349.3749 4286.25 1322.9166 Q 4021.6665 1296.4583 4021.6665 1243.5416 Q 4021.6665 1217.0833 3862.9165 1243.5416 Q 3730.6248 1243.5416 3704.1665 1296.4583 Q 3704.1665 1322.9166 3598.3333 1349.3749 Q 3518.9583 1402.2916 3360.2083 1402.2916 Q 3201.4583 1402.2916 3201.4583 1455.2083 Q 3201.4583 1481.6666 3069.1665 1508.1249 L 2963.3333 1561.0416 L 2936.8748 1561.0416 L 2910.4165 1561.0416 L 2910.4165 1587.4999 L 2910.4165 1587.4999 L 2857.4998 1587.4999 Q 2804.5833 1561.0416 2460.6248 1561.0416 Q 2116.6665 1508.1249 2010.8333 1508.1249 Q 1904.9999 1455.2083 1693.3333 1455.2083 Q 1455.2083 1455.2083 1375.8333 1428.7499 Q 1322.9166 1402.2916 1164.1666 1402.2916 Q 1005.4166 1455.2083 899.5833 1402.2916 Q 767.2916 1402.2916 687.9166 1375.8333 L 608.5416 1349.3749 L 608.5416 1349.3749 L 582.0833 1322.9166 L 582.0833 1322.9166 L 582.0833 1296.4583 L 502.7083 1296.4583 Q 423.3333 1296.4583 423.3333 1243.5416 Q 423.3333 1217.0833 370.41666 1190.6249 Q 343.9583 1190.6249 343.9583 1137.7083 Q 317.49997 1111.25 211.66666 1111.25 L 79.37499 1084.7916 L 79.37499 1084.7916 L 52.916664 1084.7916 L 52.916664 1058.3333 L 52.916664 1031.875 L 52.916664 1005.4166 L 52.916664 978.95825 L 52.916664 978.95825 L 52.916664 978.95825 L 26.458332 952.49994 L 0.0 926.0416 L 26.458332 926.0416 L 52.916664 926.0416 L 158.74998 873.12494 Q 238.12498 820.2083 264.5833 793.74994 L 291.04166 767.2916 L 317.49997 767.2916 L 343.9583 767.2916 L 343.9583 740.8333 L 370.41666 740.8333 L 370.41666 740.8333 L 370.41666 714.37494 L 343.9583 714.37494 Q 317.49997 714.37494 264.5833 714.37494 L 238.12498 714.37494 L 211.66666 687.9166 L 185.20833 661.4583 L 343.9583 634.99994 Q 476.24997 608.5416 634.99994 555.625 Q 793.74994 502.7083 740.8333 476.24997 Q 714.37494 476.24997 714.37494 449.79166 Q 714.37494 423.3333 793.74994 396.87497 Q 846.6666 343.9583 1058.3333 343.9583 Q 1243.5416 343.9583 1243.5416 317.49997 Q 1243.5416 291.04166 1269.9999 291.04166 Q 1296.4583 291.04166 1322.9166 291.04166 L 1375.8333 291.04166 L 1428.7499 291.04166 L 1481.6666 291.04166 L 1455.2083 264.5833 L 1428.7499 238.12498 L 1402.2916 238.12498 Q 1375.8333 238.12498 1322.9166 211.66666 L 1269.9999 211.66666 L 1269.9999 185.20833 L 1269.9999 158.74998 L 1322.9166 158.74998 L 1375.8333 132.29166 L 1375.8333 132.29166 L 1375.8333 132.29166 L 1402.2916 132.29166 L 1402.2916 132.29166 L 1428.7499 132.29166 Q 1481.6666 132.29166 1508.1249 185.20833 Q 1534.5833 238.12498 1561.0416 211.66666 L 1587.4999 185.20833 L 1587.4999 185.20833 L 1587.4999 185.20833 L 1613.9583 185.20833 L 1613.9583 185.20833 L 1613.9583 211.66666 L 1640.4166 211.66666 L 1640.4166 211.66666 L 1640.4166 185.20833 L 1640.4166 185.20833 L 1640.4166 185.20833 L 1666.8749 185.20833 Q 1666.8749 185.20833 1640.4166 158.74998 Q 1613.9583 158.74998 1640.4166 79.37499 L 1640.4166 26.458332 L 1640.4166 26.458332 L 1640.4166 26.458332 L 1693.3333 0.0 L 1719.7916 0.0 L 1719.7916 52.916664 Q 1719.7916 105.83333 1772.7083 79.37499 Q 1799.1666 79.37499 1799.1666 26.458332 Q 1799.1666 0.0 1904.9999 0.0 Q 1984.3749 -26.458332 2010.8333 0.0 z M 423.3333 687.9166 Q 423.3333 661.4583 423.3333 661.4583 Q 423.3333 661.4583 423.3333 661.4583 Q 423.3333 687.9166 423.3333 687.9166 z M 4074.583 1243.5416 Q 4074.583 1243.5416 4074.583 1217.0833 Q 4074.583 1217.0833 4074.583 1243.5416 Q 4074.583 1243.5416 4074.583 1243.5416 z" svg:height="15.874999mm" draw:style-name="style-218" svg:viewBox="0.0 0.0 4947.708 1587.4999" svg:width="49.47708mm" svg:x="164.57083mm" svg:y="148.43124mm"/>
          <draw:path svg:d="M 370.41666 0.0 L 370.41666 26.458332 L 370.41666 26.458332 Q 370.41666 26.458332 317.49997 132.29166 Q 264.5833 264.5833 211.66666 291.04166 Q 158.74998 291.04166 158.74998 317.49997 Q 158.74998 343.9583 79.37499 370.41666 L 0.0 396.87497 L 0.0 396.87497 L 0.0 396.87497 L 52.916664 317.49997 Q 79.37499 238.12498 105.83333 238.12498 Q 132.29166 238.12498 185.20833 185.20833 Q 211.66666 105.83333 238.12498 79.37499 L 238.12498 79.37499 L 238.12498 79.37499 L 238.12498 52.916664 L 238.12498 52.916664 Q 264.5833 52.916664 264.5833 26.458332 L 264.5833 26.458332 L 317.49997 0.0 Q 370.41666 -26.458332 370.41666 0.0 z" svg:height="3.9687498mm" draw:style-name="style-219" svg:viewBox="0.0 0.0 370.41666 396.87497" svg:width="3.7041664mm" svg:x="119.06249mm" svg:y="64.822914mm"/>
          <draw:path svg:d="M 1613.9583 26.458332 L 1587.4999 0.0 L 1666.8749 0.0 L 1719.7916 0.0 L 1719.7916 26.458332 L 1719.7916 26.458332 L 1746.2499 52.916664 Q 1746.2499 79.37499 2143.125 105.83333 Q 2539.9998 105.83333 2566.4583 132.29166 L 2592.9165 132.29166 L 2672.2915 132.29166 Q 2751.6665 105.83333 2989.7915 105.83333 L 3254.3748 105.83333 L 3254.3748 105.83333 Q 3254.3748 105.83333 3254.3748 132.29166 L 3280.8333 132.29166 L 3333.7498 132.29166 L 3386.6665 158.74998 L 3439.5833 158.74998 Q 3492.4998 158.74998 3492.4998 211.66666 Q 3492.4998 238.12498 3624.7915 238.12498 L 3730.6248 264.5833 L 3730.6248 264.5833 L 3730.6248 264.5833 L 3704.1665 291.04166 L 3704.1665 317.49997 L 3730.6248 317.49997 L 3757.0833 317.49997 L 3757.0833 343.9583 L 3757.0833 343.9583 L 3651.2498 343.9583 L 3545.4165 370.41666 L 3545.4165 370.41666 L 3518.9583 370.41666 L 3518.9583 370.41666 L 3518.9583 370.41666 L 3518.9583 396.87497 L 3545.4165 396.87497 L 3545.4165 423.3333 Q 3518.9583 423.3333 3518.9583 449.79166 Q 3518.9583 476.24997 3466.0415 476.24997 Q 3386.6665 449.79166 3386.6665 502.7083 Q 3386.6665 555.625 3360.2083 555.625 Q 3307.2915 582.0833 3307.2915 582.0833 Q 3307.2915 608.5416 3122.0833 634.99994 L 2936.8748 634.99994 L 2936.8748 661.4583 L 2936.8748 687.9166 L 2963.3333 687.9166 L 2963.3333 687.9166 L 2963.3333 714.37494 L 2989.7915 714.37494 L 2989.7915 740.8333 L 2989.7915 740.8333 L 2963.3333 740.8333 Q 2936.8748 740.8333 2910.4165 714.37494 Q 2883.9583 687.9166 2513.5415 687.9166 Q 2116.6665 687.9166 2090.2083 687.9166 L 2037.2915 687.9166 L 1931.4583 687.9166 Q 1852.0833 687.9166 1772.7083 687.9166 Q 1719.7916 687.9166 1640.4166 687.9166 Q 1561.0416 740.8333 1375.8333 714.37494 L 1190.6249 687.9166 L 1190.6249 634.99994 Q 1190.6249 555.625 1084.7916 555.625 L 1005.4166 555.625 L 926.0416 555.625 Q 846.6666 582.0833 555.625 582.0833 L 238.12498 582.0833 L 238.12498 582.0833 L 238.12498 555.625 L 211.66666 555.625 L 211.66666 529.1666 L 158.74998 529.1666 L 105.83333 529.1666 L 79.37499 502.7083 L 52.916664 476.24997 L 26.458332 476.24997 L 0.0 476.24997 L 0.0 449.79166 L 26.458332 449.79166 L 26.458332 423.3333 L 26.458332 396.87497 L 79.37499 396.87497 L 105.83333 370.41666 L 343.9583 370.41666 Q 582.0833 370.41666 661.4583 343.9583 Q 714.37494 317.49997 767.2916 264.5833 Q 820.2083 211.66666 793.74994 211.66666 Q 767.2916 211.66666 767.2916 185.20833 Q 767.2916 158.74998 793.74994 158.74998 L 793.74994 132.29166 L 978.95825 132.29166 Q 1137.7083 105.83333 1402.2916 105.83333 L 1666.8749 105.83333 L 1666.8749 79.37499 L 1666.8749 79.37499 L 1693.3333 79.37499 L 1693.3333 52.916664 L 1666.8749 52.916664 Q 1613.9583 52.916664 1613.9583 26.458332 z" svg:height="7.408333mm" draw:style-name="style-220" svg:viewBox="0.0 0.0 3757.0833 740.8333" svg:width="37.57083mm" svg:x="229.9229mm" svg:y="198.43748mm"/>
          <draw:path svg:d="M 264.5833 0.0 L 343.9583 0.0 L 317.49997 52.916664 Q 317.49997 105.83333 343.9583 105.83333 Q 370.41666 105.83333 396.87497 132.29166 L 423.3333 132.29166 L 423.3333 132.29166 L 423.3333 158.74998 L 529.1666 158.74998 L 608.5416 158.74998 L 608.5416 211.66666 L 608.5416 238.12498 L 582.0833 238.12498 L 555.625 264.5833 L 555.625 264.5833 L 582.0833 264.5833 L 582.0833 264.5833 L 582.0833 264.5833 L 476.24997 291.04166 Q 396.87497 317.49997 370.41666 317.49997 L 317.49997 317.49997 L 370.41666 343.9583 L 396.87497 370.41666 L 396.87497 370.41666 L 370.41666 370.41666 L 370.41666 370.41666 L 370.41666 370.41666 L 370.41666 396.87497 L 343.9583 396.87497 L 317.49997 396.87497 Q 264.5833 370.41666 185.20833 396.87497 L 105.83333 396.87497 L 132.29166 396.87497 L 132.29166 423.3333 L 132.29166 423.3333 L 105.83333 423.3333 L 105.83333 423.3333 L 105.83333 423.3333 L 52.916664 449.79166 L 0.0 449.79166 L 0.0 264.5833 L 0.0 52.916664 L 79.37499 52.916664 Q 158.74998 52.916664 158.74998 26.458332 Q 158.74998 0.0 264.5833 0.0 z" svg:height="4.497916mm" draw:style-name="style-221" svg:viewBox="0.0 0.0 608.5416 449.79166" svg:width="6.0854163mm" svg:x="0.0mm" svg:y="215.9mm"/>
          <draw:path svg:d="M 370.41666 0.0 L 370.41666 26.458332 L 396.87497 26.458332 Q 396.87497 26.458332 502.7083 52.916664 L 608.5416 52.916664 L 608.5416 52.916664 Q 608.5416 79.37499 291.04166 79.37499 L 0.0 105.83333 L 26.458332 52.916664 Q 52.916664 0.0 211.66666 0.0 Q 343.9583 0.0 370.41666 0.0 z" svg:height="1.0583333mm" draw:style-name="style-222" svg:viewBox="0.0 0.0 608.5416 105.83333" svg:width="6.0854163mm" svg:x="188.11874mm" svg:y="50.535416mm"/>
          <draw:path svg:d="M 238.12498 0.0 L 264.5833 0.0 L 264.5833 0.0 Q 264.5833 26.458332 291.04166 26.458332 L 291.04166 26.458332 L 396.87497 79.37499 Q 502.7083 105.83333 529.1666 132.29166 L 529.1666 132.29166 L 502.7083 291.04166 Q 502.7083 449.79166 476.24997 449.79166 L 476.24997 449.79166 L 476.24997 396.87497 Q 449.79166 343.9583 449.79166 396.87497 Q 396.87497 423.3333 264.5833 449.79166 Q 132.29166 476.24997 132.29166 502.7083 Q 132.29166 555.625 105.83333 555.625 Q 79.37499 555.625 79.37499 502.7083 L 52.916664 476.24997 L 26.458332 476.24997 L 0.0 476.24997 L 0.0 396.87497 L 26.458332 343.9583 L 26.458332 291.04166 Q 26.458332 264.5833 52.916664 238.12498 L 52.916664 211.66666 L 52.916664 185.20833 L 79.37499 132.29166 L 79.37499 79.37499 L 79.37499 26.458332 L 132.29166 26.458332 Q 211.66666 26.458332 238.12498 0.0 z" svg:height="5.5562496mm" draw:style-name="style-223" svg:viewBox="0.0 0.0 529.1666 555.625" svg:width="5.2916665mm" svg:x="172.24374mm" svg:y="73.81875mm"/>
          <draw:path svg:d="M 846.6666 79.37499 L 952.49994 79.37499 L 952.49994 79.37499 L 952.49994 79.37499 L 978.95825 79.37499 L 978.95825 105.83333 L 1058.3333 105.83333 Q 1111.25 132.29166 1111.25 158.74998 L 1111.25 185.20833 L 1058.3333 185.20833 L 1031.875 211.66666 L 1031.875 211.66666 L 1005.4166 211.66666 L 1005.4166 211.66666 L 1005.4166 211.66666 L 1005.4166 238.12498 L 1005.4166 238.12498 L 1005.4166 264.5833 Q 1005.4166 291.04166 899.5833 291.04166 L 767.2916 291.04166 L 740.8333 291.04166 Q 714.37494 317.49997 423.3333 291.04166 L 132.29166 264.5833 L 132.29166 211.66666 L 132.29166 185.20833 L 52.916664 185.20833 L 0.0 185.20833 L 0.0 158.74998 L 0.0 132.29166 L 26.458332 132.29166 L 52.916664 132.29166 L 52.916664 79.37499 L 52.916664 26.458332 L 185.20833 0.0 Q 317.49997 0.0 317.49997 26.458332 Q 343.9583 52.916664 529.1666 52.916664 Q 740.8333 52.916664 846.6666 79.37499 z" svg:height="2.9104166mm" draw:style-name="style-224" svg:viewBox="0.0 0.0 1111.25 291.04166" svg:width="11.112499mm" svg:x="272.5208mm" svg:y="204.78749mm"/>
          <draw:path svg:d="M 634.99994 0.0 L 634.99994 0.0 L 714.37494 0.0 Q 820.2083 0.0 952.49994 0.0 L 1084.7916 0.0 L 1084.7916 0.0 L 1084.7916 0.0 L 1111.25 0.0 L 1111.25 0.0 L 1137.7083 0.0 L 1137.7083 0.0 L 1137.7083 0.0 L 1137.7083 0.0 L 1137.7083 26.458332 L 1137.7083 26.458332 L 1164.1666 26.458332 L 1164.1666 52.916664 L 1243.5416 52.916664 L 1296.4583 52.916664 L 1296.4583 79.37499 L 1296.4583 105.83333 L 1322.9166 105.83333 L 1322.9166 105.83333 L 1322.9166 132.29166 Q 1322.9166 158.74998 1375.8333 158.74998 L 1428.7499 158.74998 L 1402.2916 185.20833 L 1349.3749 211.66666 L 1296.4583 211.66666 L 1243.5416 211.66666 L 1031.875 211.66666 Q 820.2083 211.66666 555.625 211.66666 L 291.04166 211.66666 L 291.04166 211.66666 L 291.04166 211.66666 L 185.20833 185.20833 L 105.83333 158.74998 L 105.83333 158.74998 L 79.37499 158.74998 L 79.37499 158.74998 L 79.37499 158.74998 L 79.37499 132.29166 L 79.37499 132.29166 L 52.916664 132.29166 L 52.916664 158.74998 L 26.458332 158.74998 L 0.0 158.74998 L 0.0 105.83333 L 0.0 79.37499 L 0.0 79.37499 L 26.458332 79.37499 L 26.458332 79.37499 L 26.458332 105.83333 L 343.9583 52.916664 Q 661.4583 52.916664 661.4583 26.458332 L 661.4583 26.458332 L 634.99994 26.458332 Q 634.99994 0.0 634.99994 0.0 z" svg:height="2.1166666mm" draw:style-name="style-225" svg:viewBox="0.0 0.0 1428.7499 211.66666" svg:width="14.287499mm" svg:x="180.7104mm" svg:y="204.25832mm"/>
          <draw:path svg:d="M 1508.1249 0.0 L 1561.0416 0.0 L 1587.4999 0.0 L 1613.9583 26.458332 L 1825.6249 26.458332 Q 2037.2915 26.458332 2063.75 52.916664 L 2116.6665 52.916664 L 2143.125 79.37499 Q 2169.5833 79.37499 2169.5833 105.83333 Q 2169.5833 132.29166 2248.9583 132.29166 Q 2328.3333 132.29166 2434.1665 158.74998 L 2539.9998 158.74998 L 2539.9998 158.74998 L 2539.9998 185.20833 L 2566.4583 185.20833 L 2592.9165 185.20833 L 2592.9165 238.12498 L 2592.9165 291.04166 L 2566.4583 291.04166 L 2539.9998 291.04166 L 2487.0833 317.49997 L 2460.6248 343.9583 L 2487.0833 343.9583 L 2513.5415 343.9583 L 2592.9165 396.87497 Q 2698.7498 449.79166 2698.7498 476.24997 Q 2672.2915 502.7083 2725.2083 502.7083 Q 2804.5833 529.1666 2804.5833 502.7083 Q 2804.5833 476.24997 2857.4998 476.24997 Q 2910.4165 476.24997 2910.4165 449.79166 Q 2910.4165 423.3333 2936.8748 449.79166 Q 2963.3333 476.24997 2963.3333 502.7083 Q 2963.3333 529.1666 3174.9998 529.1666 Q 3360.2083 555.625 3439.5833 555.625 L 3492.4998 555.625 L 3492.4998 555.625 L 3492.4998 555.625 L 3518.9583 582.0833 L 3518.9583 608.5416 L 3545.4165 608.5416 L 3598.3333 608.5416 L 3518.9583 634.99994 L 3439.5833 661.4583 L 3386.6665 661.4583 Q 3360.2083 661.4583 3360.2083 687.9166 Q 3386.6665 714.37494 3386.6665 714.37494 L 3386.6665 740.8333 L 3360.2083 740.8333 L 3360.2083 767.2916 L 3280.8333 767.2916 L 3227.9165 767.2916 L 3227.9165 793.74994 L 3227.9165 820.2083 L 3174.9998 820.2083 Q 3148.5415 820.2083 3042.7083 846.6666 Q 2936.8748 846.6666 2910.4165 820.2083 Q 2910.4165 820.2083 2592.9165 820.2083 Q 2301.875 846.6666 2301.875 873.12494 Q 2328.3333 899.5833 2222.5 926.0416 L 2116.6665 926.0416 L 2116.6665 926.0416 Q 2116.6665 926.0416 1799.1666 926.0416 Q 1481.6666 926.0416 1508.1249 926.0416 L 1534.5833 952.49994 L 1534.5833 952.49994 L 1534.5833 978.95825 L 1534.5833 978.95825 L 1534.5833 978.95825 L 1534.5833 978.95825 Q 1534.5833 1005.4166 1508.1249 1031.875 L 1455.2083 1058.3333 L 1428.7499 1058.3333 Q 1402.2916 1031.875 1137.7083 1031.875 L 873.12494 1031.875 L 846.6666 1058.3333 L 820.2083 1058.3333 L 820.2083 1058.3333 Q 820.2083 1031.875 661.4583 1031.875 Q 502.7083 1031.875 502.7083 1005.4166 Q 502.7083 978.95825 423.3333 978.95825 L 317.49997 978.95825 L 317.49997 978.95825 L 317.49997 978.95825 L 370.41666 952.49994 L 423.3333 926.0416 L 423.3333 926.0416 L 423.3333 926.0416 L 396.87497 926.0416 L 396.87497 926.0416 L 396.87497 899.5833 L 370.41666 899.5833 L 370.41666 899.5833 L 370.41666 873.12494 L 423.3333 873.12494 L 449.79166 873.12494 L 423.3333 846.6666 L 370.41666 820.2083 L 343.9583 820.2083 Q 317.49997 820.2083 238.12498 767.2916 Q 158.74998 714.37494 211.66666 687.9166 Q 238.12498 661.4583 158.74998 661.4583 L 52.916664 661.4583 L 26.458332 634.99994 L 0.0 634.99994 L 0.0 608.5416 L 0.0 582.0833 L 26.458332 582.0833 L 26.458332 555.625 L 158.74998 502.7083 Q 291.04166 449.79166 291.04166 449.79166 L 291.04166 449.79166 L 291.04166 449.79166 Q 317.49997 449.79166 396.87497 423.3333 Q 476.24997 396.87497 476.24997 370.41666 Q 476.24997 317.49997 502.7083 291.04166 Q 529.1666 291.04166 502.7083 264.5833 Q 476.24997 238.12498 476.24997 211.66666 L 476.24997 185.20833 L 555.625 185.20833 Q 634.99994 185.20833 634.99994 158.74998 Q 634.99994 132.29166 793.74994 132.29166 Q 952.49994 132.29166 978.95825 105.83333 Q 978.95825 79.37499 952.49994 79.37499 L 926.0416 79.37499 L 926.0416 79.37499 Q 926.0416 79.37499 952.49994 52.916664 L 952.49994 52.916664 L 952.49994 52.916664 Q 952.49994 26.458332 952.49994 26.458332 L 978.95825 26.458332 L 1005.4166 26.458332 Q 1005.4166 52.916664 1031.875 26.458332 L 1031.875 26.458332 L 1243.5416 26.458332 Q 1455.2083 26.458332 1508.1249 0.0 z" svg:height="10.583333mm" draw:style-name="style-226" svg:viewBox="0.0 0.0 3598.3333 1058.3333" svg:width="35.98333mm" svg:x="207.43332mm" svg:y="187.06041mm"/>
          <draw:path svg:d="M 608.5416 0.0 L 740.8333 0.0 L 740.8333 0.0 Q 740.8333 26.458332 740.8333 26.458332 Q 740.8333 26.458332 687.9166 105.83333 Q 608.5416 185.20833 476.24997 185.20833 L 370.41666 238.12498 L 370.41666 238.12498 L 370.41666 238.12498 L 370.41666 238.12498 L 343.9583 238.12498 L 343.9583 238.12498 L 343.9583 238.12498 L 317.49997 211.66666 L 264.5833 185.20833 L 158.74998 185.20833 L 79.37499 185.20833 L 79.37499 158.74998 L 105.83333 132.29166 L 105.83333 132.29166 L 105.83333 132.29166 L 52.916664 105.83333 L 26.458332 79.37499 L 26.458332 79.37499 L 0.0 79.37499 L 0.0 26.458332 L 0.0 0.0 L 26.458332 0.0 L 52.916664 26.458332 L 132.29166 26.458332 Q 211.66666 26.458332 211.66666 0.0 L 211.66666 0.0 L 343.9583 0.0 Q 476.24997 -26.458332 608.5416 0.0 z" svg:height="2.38125mm" draw:style-name="style-227" svg:viewBox="0.0 0.0 740.8333 238.12498" svg:width="7.408333mm" svg:x="188.38332mm" svg:y="201.87708mm"/>
          <draw:path svg:d="M 423.3333 0.0 L 502.7083 0.0 L 661.4583 26.458332 Q 820.2083 26.458332 820.2083 52.916664 Q 820.2083 79.37499 846.6666 79.37499 L 873.12494 79.37499 L 926.0416 79.37499 Q 952.49994 105.83333 952.49994 132.29166 L 952.49994 158.74998 L 767.2916 158.74998 L 582.0833 158.74998 L 582.0833 185.20833 L 555.625 211.66666 L 555.625 238.12498 L 555.625 264.5833 L 529.1666 264.5833 L 529.1666 264.5833 L 502.7083 264.5833 Q 476.24997 238.12498 449.79166 238.12498 Q 449.79166 238.12498 343.9583 211.66666 L 238.12498 185.20833 L 238.12498 185.20833 Q 238.12498 185.20833 185.20833 158.74998 L 132.29166 158.74998 L 132.29166 132.29166 Q 132.29166 79.37499 79.37499 26.458332 L 0.0 0.0 L 185.20833 0.0 Q 343.9583 26.458332 423.3333 0.0 z" svg:height="2.6458333mm" draw:style-name="style-228" svg:viewBox="0.0 0.0 952.49994 264.5833" svg:width="9.525mm" svg:x="120.91457mm" svg:y="179.65207mm"/>
          <draw:path svg:d="M 105.83333 26.458332 L 105.83333 0.0 L 211.66666 0.0 Q 291.04166 0.0 317.49997 26.458332 L 343.9583 26.458332 L 343.9583 52.916664 L 370.41666 79.37499 L 370.41666 105.83333 L 370.41666 105.83333 L 343.9583 105.83333 Q 317.49997 105.83333 158.74998 132.29166 Q 0.0 132.29166 0.0 105.83333 L 26.458332 52.916664 L 52.916664 52.916664 L 79.37499 52.916664 L 79.37499 26.458332 L 105.83333 26.458332 L 105.83333 26.458332 z" svg:height="1.3229166mm" draw:style-name="style-229" svg:viewBox="0.0 0.0 370.41666 132.29166" svg:width="3.7041664mm" svg:x="159.27916mm" svg:y="181.50415mm"/>
          <draw:path svg:d="M 0.0 26.458332 L 26.458332 0.0 L 158.74998 26.458332 Q 264.5833 26.458332 317.49997 26.458332 Q 343.9583 26.458332 370.41666 79.37499 Q 396.87497 132.29166 476.24997 132.29166 Q 529.1666 132.29166 529.1666 158.74998 L 529.1666 185.20833 L 502.7083 185.20833 Q 476.24997 185.20833 396.87497 185.20833 L 317.49997 185.20833 L 264.5833 185.20833 Q 238.12498 185.20833 132.29166 158.74998 L 26.458332 132.29166 L 26.458332 132.29166 Q 0.0 105.83333 0.0 105.83333 L 0.0 105.83333 L 0.0 105.83333 Q 0.0 79.37499 0.0 79.37499 Q 0.0 79.37499 0.0 52.916664 Q -26.458332 26.458332 0.0 26.458332 z" svg:height="1.8520832mm" draw:style-name="style-230" svg:viewBox="0.0 0.0 529.1666 185.20833" svg:width="5.2916665mm" svg:x="169.86249mm" svg:y="72.23125mm"/>
          <draw:path svg:d="M 370.41666 0.0 L 396.87497 0.0 L 396.87497 26.458332 L 396.87497 52.916664 L 634.99994 52.916664 Q 846.6666 79.37499 846.6666 105.83333 Q 846.6666 132.29166 873.12494 132.29166 L 873.12494 132.29166 L 873.12494 211.66666 L 873.12494 291.04166 L 820.2083 291.04166 Q 767.2916 264.5833 767.2916 264.5833 Q 793.74994 238.12498 396.87497 211.66666 L 26.458332 211.66666 L 26.458332 185.20833 L 0.0 185.20833 L 0.0 185.20833 L 0.0 185.20833 L 0.0 158.74998 L 0.0 132.29166 L 105.83333 132.29166 L 211.66666 105.83333 L 264.5833 79.37499 Q 317.49997 52.916664 343.9583 26.458332 Q 370.41666 0.0 370.41666 0.0 z" svg:height="2.9104166mm" draw:style-name="style-231" svg:viewBox="0.0 0.0 873.12494 291.04166" svg:width="8.73125mm" svg:x="304.2708mm" svg:y="183.09166mm"/>
          <draw:path svg:d="M 1190.6249 0.0 L 1243.5416 0.0 L 1296.4583 0.0 L 1375.8333 0.0 L 1666.8749 52.916664 Q 1957.9165 105.83333 1931.4583 105.83333 Q 1904.9999 105.83333 1878.5416 132.29166 Q 1878.5416 158.74998 1904.9999 185.20833 Q 1931.4583 211.66666 1904.9999 211.66666 Q 1904.9999 211.66666 1904.9999 238.12498 L 1904.9999 238.12498 L 1878.5416 238.12498 L 1878.5416 238.12498 L 1719.7916 238.12498 Q 1587.4999 264.5833 1508.1249 264.5833 Q 1455.2083 291.04166 1455.2083 317.49997 Q 1455.2083 343.9583 1296.4583 343.9583 Q 1164.1666 343.9583 1164.1666 317.49997 Q 1190.6249 264.5833 1137.7083 264.5833 Q 1084.7916 238.12498 1084.7916 264.5833 Q 1084.7916 291.04166 1031.875 317.49997 Q 978.95825 317.49997 899.5833 343.9583 L 820.2083 370.41666 L 767.2916 370.41666 Q 740.8333 370.41666 608.5416 317.49997 Q 449.79166 317.49997 423.3333 317.49997 L 396.87497 343.9583 L 396.87497 317.49997 Q 396.87497 291.04166 343.9583 291.04166 Q 264.5833 264.5833 264.5833 264.5833 Q 291.04166 238.12498 211.66666 211.66666 L 132.29166 211.66666 L 79.37499 185.20833 L 26.458332 185.20833 L 26.458332 158.74998 L 26.458332 132.29166 L 0.0 132.29166 L 0.0 105.83333 L 79.37499 105.83333 L 132.29166 105.83333 L 238.12498 105.83333 Q 343.9583 79.37499 317.49997 52.916664 Q 317.49997 26.458332 608.5416 0.0 Q 926.0416 0.0 926.0416 0.0 Q 952.49994 26.458332 1058.3333 26.458332 Q 1164.1666 0.0 1190.6249 0.0 z" svg:height="3.7041664mm" draw:style-name="style-232" svg:viewBox="0.0 0.0 1931.4583 370.41666" svg:width="19.314583mm" svg:x="227.27707mm" svg:y="195.2625mm"/>
          <draw:path svg:d="M 926.0416 52.916664 L 952.49994 52.916664 L 952.49994 52.916664 L 952.49994 52.916664 L 1005.4166 79.37499 Q 1031.875 105.83333 1005.4166 132.29166 Q 978.95825 158.74998 1058.3333 158.74998 L 1137.7083 158.74998 L 1137.7083 185.20833 L 1111.25 185.20833 L 1111.25 185.20833 L 1111.25 211.66666 L 1058.3333 211.66666 L 1005.4166 211.66666 L 899.5833 211.66666 Q 767.2916 211.66666 687.9166 238.12498 Q 634.99994 238.12498 634.99994 264.5833 Q 634.99994 291.04166 529.1666 317.49997 Q 396.87497 317.49997 396.87497 291.04166 Q 423.3333 264.5833 343.9583 238.12498 Q 264.5833 211.66666 291.04166 185.20833 Q 317.49997 185.20833 317.49997 158.74998 Q 317.49997 132.29166 264.5833 105.83333 L 185.20833 105.83333 L 158.74998 79.37499 Q 105.83333 52.916664 52.916664 26.458332 L 0.0 0.0 L 52.916664 0.0 Q 79.37499 0.0 476.24997 0.0 Q 846.6666 0.0 873.12494 26.458332 Q 899.5833 52.916664 926.0416 52.916664 z" svg:height="3.1749997mm" draw:style-name="style-233" svg:viewBox="0.0 0.0 1137.7083 317.49997" svg:width="11.377083mm" svg:x="250.29582mm" svg:y="205.31665mm"/>
          <draw:path svg:d="M 582.0833 0.0 L 687.9166 0.0 L 687.9166 79.37499 L 687.9166 158.74998 L 687.9166 158.74998 Q 661.4583 158.74998 661.4583 132.29166 Q 661.4583 79.37499 343.9583 79.37499 L 52.916664 79.37499 L 26.458332 79.37499 L 0.0 79.37499 L 0.0 79.37499 L 0.0 79.37499 L 0.0 52.916664 L 26.458332 52.916664 L 26.458332 52.916664 L 26.458332 26.458332 L 26.458332 26.458332 L 26.458332 26.458332 L 52.916664 26.458332 L 52.916664 26.458332 L 264.5833 0.0 Q 476.24997 -26.458332 582.0833 0.0 z" svg:height="1.5874999mm" draw:style-name="style-234" svg:viewBox="0.0 0.0 687.9166 158.74998" svg:width="6.879166mm" svg:x="306.1229mm" svg:y="201.87708mm"/>
          <draw:path svg:d="M 502.7083 0.0 L 767.2916 0.0 L 767.2916 0.0 Q 767.2916 0.0 740.8333 52.916664 Q 714.37494 79.37499 370.41666 105.83333 L 26.458332 132.29166 L 26.458332 105.83333 L 26.458332 52.916664 L 0.0 52.916664 L 0.0 52.916664 L 0.0 52.916664 L 0.0 26.458332 L 132.29166 0.0 Q 264.5833 0.0 502.7083 0.0 z" svg:height="1.3229166mm" draw:style-name="style-235" svg:viewBox="0.0 0.0 767.2916 132.29166" svg:width="7.6729164mm" svg:x="96.572914mm" svg:y="167.21666mm"/>
          <draw:path svg:d="M 343.9583 26.458332 L 343.9583 26.458332 L 370.41666 26.458332 L 423.3333 26.458332 L 423.3333 26.458332 Q 423.3333 26.458332 396.87497 52.916664 Q 370.41666 52.916664 370.41666 79.37499 Q 370.41666 105.83333 317.49997 105.83333 Q 264.5833 132.29166 211.66666 132.29166 L 185.20833 132.29166 L 185.20833 158.74998 Q 158.74998 158.74998 105.83333 132.29166 L 52.916664 132.29166 L 52.916664 132.29166 Q 26.458332 132.29166 0.0 79.37499 L 0.0 52.916664 L 52.916664 79.37499 Q 105.83333 105.83333 105.83333 79.37499 L 105.83333 52.916664 L 132.29166 52.916664 L 132.29166 26.458332 L 158.74998 0.0 Q 211.66666 -26.458332 264.5833 0.0 Q 317.49997 52.916664 343.9583 26.458332 z" svg:height="1.5874999mm" draw:style-name="style-236" svg:viewBox="0.0 0.0 423.3333 158.74998" svg:width="4.233333mm" svg:x="294.21664mm" svg:y="175.41875mm"/>
          <draw:path svg:d="M 264.5833 26.458332 L 264.5833 0.0 L 291.04166 0.0 Q 317.49997 0.0 343.9583 26.458332 Q 343.9583 79.37499 1190.6249 79.37499 Q 2063.75 79.37499 2248.9583 79.37499 Q 2407.7083 79.37499 2513.5415 105.83333 L 2592.9165 105.83333 L 2645.8333 105.83333 Q 2698.7498 79.37499 2831.0415 79.37499 L 2989.7915 79.37499 L 2989.7915 105.83333 Q 2989.7915 132.29166 2936.8748 132.29166 L 2857.4998 132.29166 L 2857.4998 158.74998 L 2831.0415 158.74998 L 2831.0415 185.20833 Q 2831.0415 211.66666 2778.1248 211.66666 L 2751.6665 238.12498 L 2778.1248 238.12498 L 2804.5833 238.12498 L 2804.5833 264.5833 L 2831.0415 264.5833 L 2831.0415 264.5833 L 2831.0415 291.04166 L 2831.0415 291.04166 L 2831.0415 291.04166 L 2857.4998 291.04166 L 2857.4998 291.04166 L 2883.9583 317.49997 Q 2883.9583 343.9583 2883.9583 343.9583 L 2883.9583 343.9583 L 2883.9583 370.41666 L 2883.9583 370.41666 L 2857.4998 370.41666 L 2857.4998 396.87497 L 2883.9583 396.87497 L 2910.4165 396.87497 L 2910.4165 423.3333 L 2883.9583 423.3333 L 2883.9583 423.3333 L 2883.9583 449.79166 L 2857.4998 449.79166 L 2831.0415 449.79166 L 2751.6665 449.79166 Q 2672.2915 449.79166 2645.8333 476.24997 Q 2619.3748 476.24997 2619.3748 502.7083 Q 2619.3748 529.1666 2539.9998 555.625 L 2460.6248 555.625 L 2513.5415 582.0833 L 2539.9998 582.0833 L 2539.9998 608.5416 L 2539.9998 634.99994 L 2539.9998 634.99994 L 2513.5415 634.99994 L 2513.5415 634.99994 Q 2513.5415 661.4583 2407.7083 661.4583 L 2301.875 687.9166 L 2301.875 687.9166 Q 2301.875 661.4583 2222.5 634.99994 Q 2143.125 608.5416 2143.125 555.625 Q 2169.5833 529.1666 2090.2083 502.7083 Q 2010.8333 502.7083 2010.8333 476.24997 Q 2010.8333 449.79166 1931.4583 423.3333 Q 1878.5416 396.87497 1296.4583 396.87497 Q 687.9166 343.9583 608.5416 343.9583 Q 555.625 343.9583 582.0833 370.41666 Q 608.5416 396.87497 502.7083 396.87497 L 370.41666 423.3333 L 370.41666 396.87497 Q 370.41666 370.41666 343.9583 370.41666 Q 317.49997 343.9583 343.9583 343.9583 Q 370.41666 343.9583 185.20833 291.04166 L 26.458332 291.04166 L 26.458332 291.04166 L 26.458332 291.04166 L 52.916664 291.04166 L 52.916664 291.04166 L 52.916664 317.49997 L 79.37499 317.49997 L 79.37499 317.49997 L 79.37499 343.9583 L 26.458332 343.9583 L 0.0 343.9583 L 0.0 291.04166 L 26.458332 238.12498 L 26.458332 238.12498 L 26.458332 238.12498 L 26.458332 211.66666 L 26.458332 211.66666 L 52.916664 211.66666 L 52.916664 185.20833 L 52.916664 185.20833 L 79.37499 185.20833 L 79.37499 185.20833 L 79.37499 185.20833 L 105.83333 158.74998 Q 132.29166 158.74998 132.29166 132.29166 Q 132.29166 79.37499 185.20833 79.37499 Q 264.5833 79.37499 264.5833 26.458332 z" svg:height="6.879166mm" draw:style-name="style-237" svg:viewBox="0.0 0.0 2989.7915 687.9166" svg:width="29.897915mm" svg:x="91.28124mm" svg:y="174.88957mm"/>
          <draw:path svg:d="M 370.41666 0.0 L 370.41666 0.0 L 370.41666 26.458332 Q 396.87497 52.916664 396.87497 52.916664 L 396.87497 52.916664 L 396.87497 79.37499 Q 396.87497 79.37499 396.87497 185.20833 Q 396.87497 264.5833 423.3333 370.41666 Q 423.3333 476.24997 396.87497 476.24997 Q 343.9583 476.24997 343.9583 502.7083 Q 343.9583 529.1666 291.04166 529.1666 Q 264.5833 502.7083 185.20833 555.625 Q 132.29166 555.625 79.37499 608.5416 L 0.0 634.99994 L 0.0 608.5416 L 26.458332 582.0833 L 26.458332 582.0833 L 26.458332 555.625 L 26.458332 555.625 L 26.458332 555.625 L 52.916664 555.625 L 52.916664 555.625 L 52.916664 529.1666 L 79.37499 529.1666 L 105.83333 423.3333 Q 158.74998 291.04166 211.66666 291.04166 Q 264.5833 264.5833 317.49997 132.29166 Q 343.9583 0.0 370.41666 0.0 z" svg:height="6.3499994mm" draw:style-name="style-238" svg:viewBox="0.0 0.0 423.3333 634.99994" svg:width="4.233333mm" svg:x="150.54791mm" svg:y="58.47291mm"/>
          <draw:path svg:d="M 608.5416 26.458332 L 661.4583 26.458332 L 714.37494 52.916664 Q 740.8333 79.37499 767.2916 79.37499 L 767.2916 105.83333 L 767.2916 105.83333 L 793.74994 105.83333 L 793.74994 105.83333 L 793.74994 105.83333 L 793.74994 132.29166 L 793.74994 132.29166 L 820.2083 132.29166 L 820.2083 158.74998 L 740.8333 158.74998 L 687.9166 158.74998 L 555.625 185.20833 Q 423.3333 211.66666 317.49997 211.66666 L 238.12498 211.66666 L 211.66666 238.12498 L 185.20833 238.12498 L 105.83333 238.12498 L 52.916664 211.66666 L 26.458332 211.66666 L 0.0 211.66666 L 0.0 185.20833 L 0.0 185.20833 L 0.0 158.74998 Q 0.0 105.83333 0.0 105.83333 L 0.0 79.37499 L 52.916664 52.916664 Q 105.83333 52.916664 79.37499 26.458332 Q 79.37499 0.0 317.49997 0.0 Q 555.625 0.0 608.5416 26.458332 z" svg:height="2.38125mm" draw:style-name="style-239" svg:viewBox="0.0 0.0 820.2083 238.12498" svg:width="8.202083mm" svg:x="295.275mm" svg:y="204.78749mm"/>
          <draw:path svg:d="M 52.916664 0.0 L 79.37499 0.0 L 79.37499 52.916664 Q 79.37499 105.83333 132.29166 105.83333 Q 185.20833 158.74998 211.66666 132.29166 Q 264.5833 105.83333 264.5833 132.29166 L 291.04166 132.29166 L 291.04166 211.66666 L 264.5833 291.04166 L 264.5833 343.9583 L 264.5833 396.87497 L 291.04166 396.87497 L 291.04166 423.3333 L 317.49997 423.3333 L 343.9583 423.3333 L 343.9583 449.79166 L 343.9583 449.79166 L 291.04166 449.79166 Q 238.12498 423.3333 211.66666 396.87497 Q 211.66666 370.41666 105.83333 343.9583 L 0.0 317.49997 L 0.0 211.66666 L 0.0 79.37499 L 0.0 79.37499 L 0.0 79.37499 L 26.458332 52.916664 Q 26.458332 0.0 52.916664 0.0 z" svg:height="4.497916mm" draw:style-name="style-240" svg:viewBox="0.0 0.0 343.9583 449.79166" svg:width="3.439583mm" svg:x="0.0mm" svg:y="82.02083mm"/>
          <draw:path svg:d="M 1164.1666 0.0 L 1164.1666 0.0 L 1164.1666 0.0 Q 1164.1666 0.0 1137.7083 26.458332 Q 1111.25 26.458332 1111.25 52.916664 Q 1111.25 105.83333 1137.7083 105.83333 Q 1164.1666 105.83333 1164.1666 158.74998 Q 1137.7083 185.20833 1084.7916 211.66666 Q 1005.4166 211.66666 1005.4166 238.12498 Q 1005.4166 264.5833 714.37494 264.5833 L 449.79166 264.5833 L 423.3333 291.04166 L 396.87497 317.49997 L 396.87497 317.49997 L 396.87497 317.49997 L 370.41666 317.49997 L 370.41666 317.49997 L 343.9583 317.49997 Q 317.49997 317.49997 185.20833 317.49997 L 26.458332 317.49997 L 26.458332 291.04166 Q 26.458332 291.04166 26.458332 264.5833 Q 0.0 264.5833 0.0 238.12498 Q 0.0 211.66666 52.916664 211.66666 L 79.37499 211.66666 L 105.83333 211.66666 L 105.83333 185.20833 L 105.83333 185.20833 L 132.29166 185.20833 L 132.29166 158.74998 L 132.29166 132.29166 L 158.74998 105.83333 Q 185.20833 105.83333 476.24997 79.37499 Q 793.74994 52.916664 820.2083 26.458332 L 846.6666 26.458332 L 846.6666 26.458332 Q 846.6666 52.916664 873.12494 52.916664 L 873.12494 52.916664 L 926.0416 52.916664 Q 1005.4166 52.916664 978.95825 52.916664 Q 926.0416 0.0 1031.875 0.0 Q 1164.1666 0.0 1164.1666 0.0 z" svg:height="3.1749997mm" draw:style-name="style-241" svg:viewBox="0.0 0.0 1164.1666 317.49997" svg:width="11.641666mm" svg:x="255.85207mm" svg:y="181.50415mm"/>
          <draw:path svg:d="M 582.0833 79.37499 L 582.0833 79.37499 L 582.0833 79.37499 L 582.0833 79.37499 L 555.625 79.37499 L 555.625 79.37499 L 555.625 105.83333 L 529.1666 105.83333 L 529.1666 132.29166 L 529.1666 158.74998 L 555.625 185.20833 L 582.0833 211.66666 L 582.0833 238.12498 L 582.0833 264.5833 L 608.5416 291.04166 L 634.99994 317.49997 L 634.99994 317.49997 L 634.99994 343.9583 L 634.99994 343.9583 L 661.4583 343.9583 L 661.4583 343.9583 Q 661.4583 343.9583 687.9166 396.87497 Q 687.9166 423.3333 634.99994 396.87497 L 555.625 396.87497 L 555.625 396.87497 L 582.0833 396.87497 L 582.0833 370.41666 L 582.0833 343.9583 L 555.625 343.9583 L 529.1666 343.9583 L 317.49997 317.49997 L 132.29166 291.04166 L 79.37499 291.04166 L 26.458332 291.04166 L 26.458332 264.5833 L 0.0 264.5833 L 0.0 238.12498 L 0.0 185.20833 L 26.458332 158.74998 L 26.458332 132.29166 L 52.916664 132.29166 L 52.916664 132.29166 L 52.916664 105.83333 L 52.916664 105.83333 L 291.04166 79.37499 Q 529.1666 52.916664 502.7083 26.458332 Q 502.7083 0.0 529.1666 0.0 Q 555.625 0.0 555.625 26.458332 Q 582.0833 52.916664 582.0833 79.37499 z" svg:height="3.9687498mm" draw:style-name="style-242" svg:viewBox="0.0 0.0 687.9166 396.87497" svg:width="6.879166mm" svg:x="206.90416mm" svg:y="217.2229mm"/>
          <draw:path svg:d="M 1190.6249 0.0 L 1190.6249 0.0 L 1190.6249 0.0 L 1190.6249 26.458332 L 1243.5416 26.458332 L 1269.9999 26.458332 L 1269.9999 79.37499 L 1296.4583 105.83333 L 1296.4583 132.29166 L 1296.4583 132.29166 L 1296.4583 185.20833 L 1296.4583 211.66666 L 1243.5416 211.66666 Q 1217.0833 238.12498 1190.6249 238.12498 Q 1190.6249 238.12498 1190.6249 370.41666 Q 1190.6249 476.24997 1137.7083 449.79166 Q 1058.3333 449.79166 1084.7916 502.7083 Q 1084.7916 582.0833 1111.25 661.4583 Q 1111.25 714.37494 1084.7916 714.37494 Q 1031.875 714.37494 978.95825 714.37494 Q 926.0416 767.2916 820.2083 767.2916 Q 740.8333 767.2916 714.37494 793.74994 Q 714.37494 820.2083 634.99994 820.2083 L 555.625 846.6666 L 555.625 846.6666 L 555.625 820.2083 L 555.625 820.2083 L 555.625 820.2083 L 555.625 793.74994 Q 555.625 767.2916 555.625 714.37494 Q 529.1666 634.99994 502.7083 608.5416 Q 449.79166 608.5416 449.79166 608.5416 Q 396.87497 608.5416 396.87497 555.625 Q 343.9583 502.7083 291.04166 502.7083 Q 238.12498 502.7083 185.20833 449.79166 L 132.29166 396.87497 L 132.29166 396.87497 L 132.29166 396.87497 L 132.29166 370.41666 L 132.29166 370.41666 L 105.83333 370.41666 L 105.83333 343.9583 L 105.83333 343.9583 L 79.37499 343.9583 L 79.37499 343.9583 L 79.37499 343.9583 L 79.37499 317.49997 L 79.37499 317.49997 L 52.916664 317.49997 L 52.916664 291.04166 L 26.458332 291.04166 L 0.0 291.04166 L 0.0 291.04166 L 0.0 291.04166 L 79.37499 264.5833 L 132.29166 238.12498 L 396.87497 185.20833 Q 687.9166 132.29166 687.9166 132.29166 L 714.37494 132.29166 L 714.37494 132.29166 L 714.37494 132.29166 L 740.8333 105.83333 L 767.2916 79.37499 L 793.74994 79.37499 L 820.2083 79.37499 L 873.12494 79.37499 Q 952.49994 105.83333 952.49994 79.37499 Q 952.49994 52.916664 1058.3333 26.458332 Q 1164.1666 26.458332 1190.6249 0.0 z" svg:height="8.466666mm" draw:style-name="style-243" svg:viewBox="0.0 0.0 1296.4583 846.6666" svg:width="12.964582mm" svg:x="151.07707mm" svg:y="83.34374mm"/>
          <draw:path svg:d="M 370.41666 0.0 L 423.3333 0.0 L 423.3333 0.0 L 449.79166 0.0 L 449.79166 0.0 L 449.79166 0.0 L 449.79166 26.458332 L 449.79166 26.458332 L 502.7083 52.916664 Q 529.1666 52.916664 529.1666 105.83333 Q 529.1666 158.74998 529.1666 158.74998 L 529.1666 158.74998 L 555.625 185.20833 Q 555.625 211.66666 529.1666 238.12498 Q 502.7083 264.5833 502.7083 291.04166 Q 502.7083 317.49997 449.79166 370.41666 Q 423.3333 370.41666 423.3333 396.87497 L 423.3333 396.87497 L 317.49997 396.87497 Q 211.66666 370.41666 105.83333 370.41666 L 0.0 370.41666 L 0.0 370.41666 L 0.0 343.9583 L 26.458332 343.9583 Q 52.916664 317.49997 26.458332 291.04166 Q 0.0 238.12498 26.458332 238.12498 Q 79.37499 238.12498 79.37499 185.20833 Q 52.916664 132.29166 26.458332 132.29166 L 0.0 132.29166 L 105.83333 105.83333 Q 238.12498 52.916664 264.5833 52.916664 Q 291.04166 52.916664 317.49997 26.458332 Q 317.49997 0.0 370.41666 0.0 z" svg:height="3.9687498mm" draw:style-name="style-244" svg:viewBox="0.0 0.0 555.625 396.87497" svg:width="5.5562496mm" svg:x="289.71875mm" svg:y="177.79999mm"/>
          <draw:path svg:d="M 846.6666 0.0 L 846.6666 0.0 L 846.6666 0.0 L 873.12494 0.0 L 873.12494 26.458332 Q 873.12494 52.916664 714.37494 52.916664 L 555.625 52.916664 L 555.625 79.37499 L 582.0833 105.83333 L 582.0833 105.83333 L 582.0833 105.83333 L 582.0833 132.29166 L 582.0833 132.29166 L 608.5416 132.29166 L 608.5416 158.74998 L 608.5416 158.74998 L 634.99994 158.74998 L 634.99994 158.74998 L 634.99994 158.74998 L 634.99994 185.20833 L 634.99994 185.20833 L 634.99994 211.66666 L 634.99994 211.66666 L 634.99994 211.66666 L 634.99994 211.66666 L 582.0833 211.66666 Q 555.625 211.66666 343.9583 211.66666 L 132.29166 211.66666 L 132.29166 211.66666 L 105.83333 185.20833 L 105.83333 185.20833 L 105.83333 158.74998 L 105.83333 158.74998 L 105.83333 158.74998 L 79.37499 158.74998 L 79.37499 158.74998 L 52.916664 132.29166 L 26.458332 105.83333 L 26.458332 105.83333 L 0.0 105.83333 L 0.0 105.83333 L 0.0 105.83333 L 26.458332 79.37499 L 52.916664 52.916664 L 52.916664 52.916664 L 52.916664 52.916664 L 423.3333 26.458332 Q 820.2083 0.0 846.6666 0.0 z" svg:height="2.1166666mm" draw:style-name="style-245" svg:viewBox="0.0 0.0 873.12494 211.66666" svg:width="8.73125mm" svg:x="203.19998mm" svg:y="183.09166mm"/>
          <draw:path svg:d="M 52.916664 26.458332 L 132.29166 0.0 L 317.49997 26.458332 Q 502.7083 52.916664 555.625 52.916664 L 608.5416 52.916664 L 608.5416 52.916664 L 634.99994 52.916664 L 634.99994 52.916664 L 634.99994 52.916664 L 634.99994 79.37499 L 634.99994 79.37499 L 608.5416 79.37499 L 608.5416 105.83333 L 634.99994 105.83333 L 661.4583 105.83333 L 687.9166 132.29166 L 740.8333 158.74998 L 740.8333 158.74998 L 740.8333 158.74998 L 714.37494 185.20833 Q 714.37494 211.66666 687.9166 211.66666 Q 634.99994 211.66666 634.99994 238.12498 Q 634.99994 264.5833 793.74994 291.04166 Q 952.49994 317.49997 926.0416 343.9583 Q 899.5833 370.41666 952.49994 370.41666 Q 978.95825 370.41666 978.95825 396.87497 L 978.95825 396.87497 L 952.49994 396.87497 Q 952.49994 423.3333 899.5833 423.3333 L 820.2083 423.3333 L 820.2083 423.3333 Q 793.74994 396.87497 793.74994 396.87497 L 793.74994 396.87497 L 793.74994 396.87497 Q 767.2916 370.41666 529.1666 370.41666 L 317.49997 317.49997 L 317.49997 317.49997 L 317.49997 317.49997 L 291.04166 317.49997 L 291.04166 317.49997 L 291.04166 317.49997 L 291.04166 317.49997 L 370.41666 291.04166 L 423.3333 264.5833 L 423.3333 264.5833 L 423.3333 264.5833 L 449.79166 264.5833 L 449.79166 264.5833 L 291.04166 238.12498 L 132.29166 211.66666 L 52.916664 211.66666 L 0.0 211.66666 L 0.0 211.66666 L 0.0 211.66666 L 79.37499 185.20833 L 158.74998 158.74998 L 185.20833 158.74998 L 211.66666 158.74998 L 211.66666 105.83333 L 211.66666 79.37499 L 158.74998 79.37499 Q 132.29166 52.916664 52.916664 52.916664 Q -26.458332 52.916664 52.916664 26.458332 z" svg:height="4.233333mm" draw:style-name="style-246" svg:viewBox="0.0 0.0 978.95825 423.3333" svg:width="9.789583mm" svg:x="19.579166mm" svg:y="184.15mm"/>
          <draw:path svg:d="M 52.916664 26.458332 L 0.0 0.0 L 79.37499 0.0 L 158.74998 0.0 L 291.04166 26.458332 Q 423.3333 26.458332 396.87497 52.916664 L 396.87497 79.37499 L 370.41666 79.37499 Q 343.9583 79.37499 343.9583 105.83333 L 343.9583 105.83333 L 317.49997 105.83333 Q 291.04166 132.29166 238.12498 132.29166 L 185.20833 158.74998 L 185.20833 132.29166 L 185.20833 105.83333 L 105.83333 105.83333 Q 52.916664 79.37499 52.916664 79.37499 L 52.916664 79.37499 L 79.37499 79.37499 Q 105.83333 79.37499 105.83333 52.916664 Q 105.83333 26.458332 52.916664 26.458332 z" svg:height="1.5874999mm" draw:style-name="style-247" svg:viewBox="0.0 0.0 396.87497 158.74998" svg:width="3.9687498mm" svg:x="68.791664mm" svg:y="181.76874mm"/>
          <draw:path svg:d="M 52.916664 0.0 L 52.916664 0.0 L 185.20833 0.0 Q 291.04166 26.458332 291.04166 52.916664 L 291.04166 79.37499 L 291.04166 79.37499 L 264.5833 79.37499 L 238.12498 79.37499 Q 238.12498 52.916664 185.20833 52.916664 Q 132.29166 52.916664 105.83333 132.29166 L 105.83333 211.66666 L 105.83333 238.12498 L 105.83333 264.5833 L 79.37499 264.5833 L 79.37499 264.5833 L 79.37499 238.12498 Q 79.37499 238.12498 26.458332 158.74998 L 0.0 79.37499 L 26.458332 52.916664 Q 26.458332 0.0 52.916664 0.0 z" svg:height="2.6458333mm" draw:style-name="style-248" svg:viewBox="0.0 0.0 291.04166 264.5833" svg:width="2.9104166mm" svg:x="172.7729mm" svg:y="80.962494mm"/>
          <draw:path svg:d="M 449.79166 0.0 L 529.1666 0.0 L 529.1666 0.0 L 529.1666 26.458332 L 608.5416 26.458332 L 687.9166 26.458332 L 714.37494 26.458332 Q 767.2916 26.458332 820.2083 26.458332 L 899.5833 26.458332 L 899.5833 26.458332 L 899.5833 26.458332 L 899.5833 52.916664 L 926.0416 52.916664 L 926.0416 52.916664 L 926.0416 79.37499 L 952.49994 79.37499 L 978.95825 79.37499 L 978.95825 52.916664 L 978.95825 52.916664 L 1005.4166 52.916664 L 1005.4166 79.37499 L 1031.875 79.37499 L 1058.3333 79.37499 L 1111.25 105.83333 Q 1164.1666 132.29166 1243.5416 132.29166 L 1349.3749 132.29166 L 1349.3749 158.74998 Q 1349.3749 185.20833 1375.8333 211.66666 Q 1402.2916 238.12498 1375.8333 238.12498 Q 1349.3749 264.5833 1349.3749 317.49997 Q 1349.3749 343.9583 1269.9999 370.41666 Q 1190.6249 396.87497 1164.1666 396.87497 L 1164.1666 396.87497 L 1084.7916 396.87497 Q 1005.4166 396.87497 608.5416 396.87497 Q 185.20833 396.87497 105.83333 370.41666 L 26.458332 343.9583 L 26.458332 317.49997 L 26.458332 317.49997 L 52.916664 317.49997 L 52.916664 291.04166 L 79.37499 291.04166 Q 105.83333 291.04166 105.83333 264.5833 Q 132.29166 264.5833 79.37499 238.12498 L 26.458332 238.12498 L 26.458332 211.66666 L 26.458332 211.66666 L 26.458332 211.66666 L 26.458332 211.66666 L 26.458332 185.20833 L 26.458332 185.20833 L 26.458332 185.20833 L 26.458332 185.20833 L 26.458332 158.74998 L 26.458332 158.74998 L 0.0 158.74998 L 0.0 132.29166 L 79.37499 158.74998 Q 132.29166 158.74998 132.29166 132.29166 Q 132.29166 79.37499 132.29166 79.37499 L 132.29166 52.916664 L 264.5833 26.458332 Q 396.87497 26.458332 449.79166 0.0 z" svg:height="3.9687498mm" draw:style-name="style-249" svg:viewBox="0.0 0.0 1375.8333 396.87497" svg:width="13.758332mm" svg:x="198.70207mm" svg:y="187.58957mm"/>
          <draw:path svg:d="M 555.625 0.0 L 634.99994 0.0 L 687.9166 26.458332 Q 740.8333 52.916664 714.37494 52.916664 L 661.4583 52.916664 L 608.5416 79.37499 L 582.0833 105.83333 L 555.625 105.83333 L 529.1666 105.83333 L 264.5833 105.83333 L 0.0 105.83333 L 0.0 79.37499 L 0.0 52.916664 L 26.458332 52.916664 L 26.458332 52.916664 L 26.458332 26.458332 L 26.458332 26.458332 L 264.5833 0.0 Q 502.7083 0.0 555.625 0.0 z" svg:height="1.0583333mm" draw:style-name="style-250" svg:viewBox="0.0 0.0 714.37494 105.83333" svg:width="7.1437497mm" svg:x="82.285416mm" svg:y="183.09166mm"/>
          <draw:path svg:d="M 1296.4583 158.74998 L 1296.4583 158.74998 L 1322.9166 211.66666 Q 1349.3749 291.04166 1322.9166 317.49997 Q 1296.4583 317.49997 1296.4583 370.41666 Q 1243.5416 396.87497 1243.5416 423.3333 L 1243.5416 423.3333 L 1243.5416 423.3333 L 1243.5416 449.79166 L 1164.1666 449.79166 Q 1084.7916 476.24997 1084.7916 476.24997 Q 1058.3333 476.24997 661.4583 476.24997 Q 264.5833 476.24997 238.12498 449.79166 Q 238.12498 423.3333 264.5833 423.3333 Q 291.04166 423.3333 238.12498 396.87497 Q 185.20833 396.87497 185.20833 423.3333 Q 185.20833 449.79166 158.74998 449.79166 L 132.29166 449.79166 L 132.29166 423.3333 Q 132.29166 396.87497 105.83333 396.87497 L 79.37499 396.87497 L 79.37499 370.41666 L 79.37499 343.9583 L 105.83333 343.9583 Q 132.29166 343.9583 132.29166 317.49997 L 132.29166 291.04166 L 79.37499 291.04166 L 52.916664 291.04166 L 52.916664 264.5833 L 26.458332 238.12498 L 26.458332 238.12498 L 26.458332 211.66666 L 26.458332 211.66666 L 26.458332 211.66666 L 0.0 211.66666 L 0.0 211.66666 L 0.0 185.20833 L 0.0 185.20833 L 26.458332 185.20833 L 79.37499 211.66666 L 264.5833 211.66666 Q 449.79166 211.66666 502.7083 185.20833 L 555.625 185.20833 L 555.625 132.29166 Q 555.625 79.37499 502.7083 52.916664 L 449.79166 52.916664 L 449.79166 52.916664 L 449.79166 52.916664 L 714.37494 26.458332 Q 1005.4166 0.0 1031.875 0.0 Q 1058.3333 0.0 1058.3333 26.458332 Q 1058.3333 52.916664 1005.4166 52.916664 Q 952.49994 52.916664 952.49994 79.37499 Q 952.49994 105.83333 1137.7083 132.29166 Q 1296.4583 158.74998 1296.4583 158.74998 z" svg:height="4.7625mm" draw:style-name="style-251" svg:viewBox="0.0 0.0 1322.9166 476.24997" svg:width="13.229166mm" svg:x="123.03124mm" svg:y="205.84583mm"/>
          <draw:path svg:d="M 661.4583 26.458332 L 714.37494 26.458332 L 714.37494 26.458332 L 714.37494 52.916664 L 767.2916 52.916664 L 846.6666 52.916664 L 846.6666 79.37499 L 873.12494 79.37499 L 873.12494 105.83333 L 873.12494 105.83333 L 793.74994 105.83333 L 714.37494 105.83333 L 687.9166 105.83333 Q 661.4583 105.83333 423.3333 158.74998 L 185.20833 211.66666 L 158.74998 211.66666 L 132.29166 211.66666 L 132.29166 185.20833 L 132.29166 185.20833 L 105.83333 185.20833 L 105.83333 185.20833 L 105.83333 158.74998 Q 79.37499 158.74998 52.916664 105.83333 L 0.0 79.37499 L 79.37499 79.37499 L 158.74998 79.37499 L 185.20833 79.37499 L 185.20833 52.916664 L 185.20833 52.916664 L 185.20833 52.916664 L 291.04166 52.916664 Q 370.41666 52.916664 396.87497 26.458332 Q 423.3333 0.0 502.7083 0.0 Q 582.0833 0.0 661.4583 26.458332 z" svg:height="2.1166666mm" draw:style-name="style-252" svg:viewBox="0.0 0.0 873.12494 211.66666" svg:width="8.73125mm" svg:x="107.15624mm" svg:y="181.50415mm"/>
          <draw:path svg:d="M 26.458332 0.0 L 79.37499 0.0 L 158.74998 105.83333 Q 238.12498 158.74998 291.04166 185.20833 Q 317.49997 211.66666 343.9583 211.66666 L 370.41666 211.66666 L 370.41666 211.66666 L 370.41666 211.66666 L 370.41666 238.12498 L 396.87497 238.12498 L 396.87497 264.5833 L 396.87497 264.5833 L 370.41666 264.5833 L 370.41666 264.5833 L 291.04166 264.5833 L 185.20833 264.5833 L 185.20833 291.04166 Q 185.20833 291.04166 158.74998 317.49997 L 158.74998 317.49997 L 158.74998 317.49997 Q 132.29166 343.9583 105.83333 370.41666 Q 52.916664 370.41666 26.458332 370.41666 L 26.458332 370.41666 L 0.0 343.9583 L 0.0 317.49997 L 0.0 291.04166 Q 26.458332 264.5833 26.458332 264.5833 Q 26.458332 238.12498 52.916664 158.74998 Q 79.37499 52.916664 26.458332 52.916664 L 0.0 52.916664 L 0.0 26.458332 Q 0.0 0.0 26.458332 0.0 z" svg:height="3.7041664mm" draw:style-name="style-253" svg:viewBox="0.0 0.0 396.87497 370.41666" svg:width="3.9687498mm" svg:x="123.03124mm" svg:y="61.9125mm"/>
          <draw:path svg:d="M 79.37499 26.458332 L 79.37499 0.0 L 211.66666 26.458332 Q 343.9583 26.458332 502.7083 52.916664 Q 687.9166 52.916664 714.37494 105.83333 Q 740.8333 132.29166 899.5833 185.20833 Q 1031.875 185.20833 1058.3333 211.66666 Q 1058.3333 238.12498 1058.3333 238.12498 L 1084.7916 238.12498 L 1084.7916 238.12498 Q 1058.3333 264.5833 740.8333 238.12498 Q 396.87497 185.20833 396.87497 238.12498 Q 370.41666 264.5833 317.49997 291.04166 L 238.12498 291.04166 L 238.12498 291.04166 Q 211.66666 291.04166 211.66666 238.12498 Q 211.66666 158.74998 185.20833 158.74998 L 158.74998 132.29166 L 158.74998 158.74998 L 158.74998 158.74998 L 132.29166 158.74998 L 132.29166 132.29166 L 52.916664 132.29166 Q 0.0 132.29166 0.0 105.83333 L 0.0 105.83333 L 52.916664 105.83333 Q 105.83333 105.83333 105.83333 79.37499 Q 105.83333 52.916664 79.37499 26.458332 z" svg:height="2.9104166mm" draw:style-name="style-254" svg:viewBox="0.0 0.0 1084.7916 291.04166" svg:width="10.847916mm" svg:x="122.237495mm" svg:y="81.22708mm"/>
          <draw:path svg:d="M 899.5833 0.0 L 899.5833 26.458332 L 899.5833 52.916664 L 899.5833 52.916664 L 793.74994 52.916664 Q 687.9166 79.37499 714.37494 132.29166 Q 714.37494 158.74998 767.2916 211.66666 Q 793.74994 238.12498 820.2083 238.12498 L 820.2083 264.5833 L 846.6666 264.5833 Q 873.12494 264.5833 846.6666 291.04166 Q 820.2083 291.04166 820.2083 317.49997 Q 820.2083 343.9583 873.12494 370.41666 Q 952.49994 396.87497 952.49994 423.3333 Q 952.49994 449.79166 1005.4166 449.79166 Q 1031.875 476.24997 1058.3333 476.24997 L 1058.3333 476.24997 L 1058.3333 529.1666 Q 1058.3333 555.625 1031.875 555.625 Q 1005.4166 555.625 1005.4166 582.0833 Q 1005.4166 608.5416 1058.3333 608.5416 L 1084.7916 608.5416 L 1084.7916 634.99994 L 1058.3333 661.4583 L 1058.3333 661.4583 L 1058.3333 687.9166 L 1058.3333 687.9166 L 1058.3333 687.9166 L 1031.875 687.9166 L 1031.875 714.37494 L 952.49994 714.37494 Q 899.5833 687.9166 767.2916 714.37494 L 634.99994 740.8333 L 582.0833 740.8333 L 555.625 740.8333 L 529.1666 740.8333 L 502.7083 740.8333 L 502.7083 740.8333 L 529.1666 714.37494 L 529.1666 714.37494 L 529.1666 687.9166 L 529.1666 687.9166 L 529.1666 687.9166 L 529.1666 661.4583 Q 529.1666 634.99994 529.1666 608.5416 Q 529.1666 582.0833 582.0833 582.0833 Q 608.5416 582.0833 582.0833 555.625 Q 555.625 529.1666 582.0833 529.1666 L 582.0833 529.1666 L 582.0833 502.7083 L 582.0833 502.7083 L 608.5416 476.24997 L 608.5416 449.79166 L 529.1666 449.79166 Q 423.3333 423.3333 370.41666 423.3333 L 317.49997 423.3333 L 317.49997 423.3333 Q 317.49997 396.87497 211.66666 370.41666 Q 105.83333 317.49997 105.83333 291.04166 Q 105.83333 238.12498 132.29166 211.66666 Q 158.74998 211.66666 132.29166 158.74998 L 105.83333 105.83333 L 79.37499 105.83333 L 79.37499 105.83333 L 79.37499 105.83333 Q 105.83333 79.37499 105.83333 52.916664 Q 105.83333 0.0 52.916664 0.0 L 0.0 0.0 L 158.74998 0.0 Q 317.49997 0.0 476.24997 0.0 Q 634.99994 0.0 767.2916 0.0 Q 899.5833 0.0 899.5833 0.0 z" svg:height="7.408333mm" draw:style-name="style-255" svg:viewBox="0.0 0.0 1084.7916 740.8333" svg:width="10.847916mm" svg:x="1.5874999mm" svg:y="173.56665mm"/>
          <draw:path svg:d="M 926.0416 0.0 L 1058.3333 0.0 L 1084.7916 0.0 L 1111.25 26.458332 L 1111.25 26.458332 L 1137.7083 26.458332 L 1137.7083 26.458332 L 1137.7083 26.458332 L 1111.25 52.916664 L 1084.7916 79.37499 L 1402.2916 79.37499 Q 1719.7916 79.37499 1772.7083 79.37499 L 1825.6249 79.37499 L 1825.6249 79.37499 L 1825.6249 79.37499 L 1825.6249 105.83333 L 1825.6249 105.83333 L 1799.1666 105.83333 L 1799.1666 132.29166 L 1799.1666 132.29166 L 1825.6249 132.29166 L 1825.6249 132.29166 L 1825.6249 132.29166 L 1878.5416 158.74998 L 1957.9165 185.20833 L 1957.9165 185.20833 L 1984.3749 185.20833 L 1984.3749 185.20833 L 1984.3749 185.20833 L 1957.9165 211.66666 Q 1931.4583 211.66666 1931.4583 238.12498 Q 1931.4583 264.5833 1878.5416 291.04166 L 1825.6249 291.04166 L 1799.1666 291.04166 L 1799.1666 291.04166 L 1878.5416 317.49997 Q 1931.4583 343.9583 1931.4583 396.87497 Q 1931.4583 423.3333 1931.4583 449.79166 L 1931.4583 476.24997 L 1984.3749 476.24997 L 2010.8333 502.7083 L 2010.8333 502.7083 L 2037.2915 502.7083 L 2037.2915 502.7083 L 2037.2915 502.7083 L 1931.4583 502.7083 Q 1825.6249 502.7083 1772.7083 502.7083 L 1746.2499 502.7083 L 1693.3333 529.1666 L 1640.4166 529.1666 L 1561.0416 529.1666 Q 1481.6666 555.625 1455.2083 555.625 Q 1428.7499 555.625 1428.7499 608.5416 Q 1428.7499 634.99994 1349.3749 634.99994 Q 1296.4583 661.4583 1322.9166 661.4583 Q 1349.3749 714.37494 1296.4583 714.37494 Q 1217.0833 767.2916 1190.6249 793.74994 Q 1190.6249 846.6666 926.0416 846.6666 L 661.4583 846.6666 L 661.4583 820.2083 Q 661.4583 820.2083 661.4583 820.2083 Q 661.4583 793.74994 582.0833 767.2916 L 529.1666 767.2916 L 502.7083 740.8333 L 476.24997 714.37494 L 555.625 714.37494 L 634.99994 714.37494 L 634.99994 687.9166 L 661.4583 687.9166 L 661.4583 687.9166 L 661.4583 661.4583 L 661.4583 661.4583 L 661.4583 661.4583 L 634.99994 661.4583 L 634.99994 661.4583 L 502.7083 634.99994 Q 396.87497 608.5416 343.9583 634.99994 Q 317.49997 661.4583 185.20833 661.4583 L 79.37499 661.4583 L 79.37499 661.4583 L 79.37499 661.4583 L 52.916664 661.4583 L 52.916664 661.4583 L 52.916664 634.99994 L 26.458332 634.99994 L 26.458332 634.99994 L 26.458332 608.5416 L 26.458332 608.5416 L 26.458332 608.5416 L 0.0 608.5416 L 0.0 608.5416 L 0.0 582.0833 L 26.458332 582.0833 L 26.458332 582.0833 L 26.458332 555.625 L 26.458332 555.625 L 26.458332 555.625 L 132.29166 555.625 Q 211.66666 555.625 211.66666 502.7083 Q 211.66666 476.24997 238.12498 476.24997 Q 291.04166 449.79166 291.04166 449.79166 L 291.04166 449.79166 L 317.49997 449.79166 L 343.9583 449.79166 L 396.87497 423.3333 L 449.79166 396.87497 L 423.3333 396.87497 L 396.87497 396.87497 L 396.87497 370.41666 L 396.87497 370.41666 L 370.41666 370.41666 L 370.41666 343.9583 L 343.9583 343.9583 Q 291.04166 343.9583 238.12498 317.49997 L 185.20833 317.49997 L 185.20833 317.49997 L 185.20833 291.04166 L 158.74998 291.04166 L 132.29166 291.04166 L 132.29166 264.5833 L 132.29166 264.5833 L 158.74998 264.5833 L 158.74998 238.12498 L 158.74998 238.12498 L 185.20833 238.12498 L 185.20833 238.12498 L 185.20833 238.12498 L 211.66666 238.12498 L 238.12498 238.12498 L 291.04166 238.12498 L 317.49997 238.12498 L 317.49997 211.66666 L 343.9583 211.66666 L 423.3333 185.20833 Q 502.7083 185.20833 529.1666 132.29166 Q 555.625 79.37499 661.4583 52.916664 Q 767.2916 52.916664 767.2916 26.458332 Q 767.2916 0.0 926.0416 0.0 z" svg:height="8.466666mm" draw:style-name="style-256" svg:viewBox="0.0 0.0 2037.2915 846.6666" svg:width="20.372915mm" svg:x="154.25208mm" svg:y="187.58957mm"/>
          <draw:path svg:d="M 211.66666 0.0 L 264.5833 0.0 L 317.49997 0.0 Q 396.87497 0.0 396.87497 26.458332 L 396.87497 52.916664 L 370.41666 52.916664 Q 317.49997 79.37499 291.04166 79.37499 Q 264.5833 79.37499 264.5833 105.83333 Q 264.5833 132.29166 238.12498 185.20833 Q 185.20833 211.66666 132.29166 343.9583 Q 52.916664 449.79166 52.916664 449.79166 L 26.458332 423.3333 L 26.458332 396.87497 L 0.0 396.87497 L 0.0 396.87497 L 0.0 396.87497 L 0.0 370.41666 L 0.0 343.9583 L 0.0 291.04166 L 0.0 238.12498 L 52.916664 132.29166 Q 105.83333 26.458332 158.74998 26.458332 Q 185.20833 26.458332 211.66666 0.0 z" svg:height="4.497916mm" draw:style-name="style-257" svg:viewBox="0.0 0.0 396.87497 449.79166" svg:width="3.9687498mm" svg:x="145.52083mm" svg:y="55.297913mm"/>
          <draw:path svg:d="M 52.916664 105.83333 L 52.916664 0.0 L 105.83333 0.0 L 132.29166 0.0 L 132.29166 26.458332 L 158.74998 52.916664 L 158.74998 52.916664 L 158.74998 52.916664 L 185.20833 79.37499 L 211.66666 79.37499 L 211.66666 105.83333 Q 185.20833 158.74998 158.74998 158.74998 Q 158.74998 158.74998 132.29166 185.20833 L 132.29166 211.66666 L 132.29166 211.66666 Q 158.74998 211.66666 158.74998 211.66666 L 158.74998 238.12498 L 158.74998 238.12498 Q 158.74998 264.5833 79.37499 264.5833 L 0.0 264.5833 L 0.0 264.5833 L 0.0 238.12498 L 0.0 238.12498 L 26.458332 211.66666 L 26.458332 211.66666 L 52.916664 211.66666 L 52.916664 105.83333 z" svg:height="2.6458333mm" draw:style-name="style-258" svg:viewBox="0.0 0.0 211.66666 264.5833" svg:width="2.1166666mm" svg:x="26.9875mm" svg:y="79.37499mm"/>
          <draw:path svg:d="M 740.8333 0.0 L 740.8333 0.0 L 1137.7083 26.458332 Q 1561.0416 52.916664 1613.9583 26.458332 L 1640.4166 26.458332 L 1640.4166 476.24997 L 1640.4166 926.0416 L 1640.4166 926.0416 Q 1613.9583 926.0416 1613.9583 873.12494 Q 1613.9583 820.2083 1561.0416 820.2083 Q 1534.5833 793.74994 1269.9999 846.6666 Q 1005.4166 873.12494 1005.4166 899.5833 Q 1005.4166 926.0416 714.37494 926.0416 Q 449.79166 899.5833 238.12498 926.0416 L 0.0 926.0416 L 52.916664 899.5833 Q 105.83333 899.5833 52.916664 846.6666 Q 0.0 846.6666 132.29166 820.2083 L 264.5833 820.2083 L 264.5833 740.8333 L 264.5833 661.4583 L 291.04166 661.4583 L 343.9583 661.4583 L 343.9583 634.99994 L 343.9583 582.0833 L 317.49997 582.0833 Q 291.04166 582.0833 185.20833 529.1666 L 52.916664 529.1666 L 52.916664 502.7083 L 79.37499 502.7083 L 79.37499 502.7083 L 79.37499 476.24997 L 132.29166 476.24997 Q 158.74998 476.24997 211.66666 449.79166 L 264.5833 423.3333 L 264.5833 423.3333 L 291.04166 423.3333 L 291.04166 423.3333 L 291.04166 423.3333 L 185.20833 396.87497 L 79.37499 396.87497 L 79.37499 370.41666 Q 79.37499 343.9583 79.37499 317.49997 L 79.37499 317.49997 L 79.37499 291.04166 L 79.37499 291.04166 L 79.37499 264.5833 L 79.37499 264.5833 L 52.916664 264.5833 L 52.916664 264.5833 L 79.37499 238.12498 L 105.83333 211.66666 L 105.83333 211.66666 L 132.29166 211.66666 L 132.29166 158.74998 L 132.29166 105.83333 L 185.20833 105.83333 L 211.66666 105.83333 L 211.66666 79.37499 L 211.66666 79.37499 L 476.24997 52.916664 Q 740.8333 0.0 740.8333 0.0 z" svg:height="9.260416mm" draw:style-name="style-259" svg:viewBox="0.0 0.0 1640.4166 926.0416" svg:width="16.404165mm" svg:x="296.5979mm" svg:y="211.66666mm"/>
          <draw:path svg:d="M 661.4583 79.37499 L 714.37494 79.37499 L 714.37494 79.37499 L 714.37494 79.37499 L 687.9166 105.83333 L 661.4583 132.29166 L 661.4583 132.29166 L 661.4583 132.29166 L 687.9166 132.29166 L 687.9166 132.29166 L 714.37494 158.74998 L 740.8333 185.20833 L 740.8333 185.20833 L 767.2916 185.20833 L 767.2916 185.20833 L 767.2916 185.20833 L 767.2916 211.66666 L 767.2916 211.66666 L 793.74994 238.12498 L 793.74994 238.12498 L 767.2916 238.12498 L 767.2916 238.12498 L 767.2916 264.5833 L 767.2916 264.5833 L 714.37494 264.5833 L 634.99994 291.04166 L 396.87497 291.04166 Q 185.20833 291.04166 105.83333 238.12498 L 26.458332 211.66666 L 26.458332 211.66666 Q 26.458332 211.66666 26.458332 185.20833 Q 26.458332 158.74998 79.37499 132.29166 Q 105.83333 79.37499 79.37499 79.37499 L 26.458332 52.916664 L 26.458332 26.458332 Q 26.458332 26.458332 0.0 26.458332 L 0.0 0.0 L 26.458332 0.0 L 26.458332 0.0 L 52.916664 0.0 Q 79.37499 -26.458332 343.9583 26.458332 Q 634.99994 79.37499 661.4583 79.37499 z" svg:height="2.9104166mm" draw:style-name="style-260" svg:viewBox="0.0 0.0 793.74994 291.04166" svg:width="7.9374995mm" svg:x="196.5854mm" svg:y="182.82707mm"/>
          <draw:path svg:d="M 3201.4583 79.37499 L 3254.3748 79.37499 L 3254.3748 185.20833 Q 3280.8333 317.49997 3254.3748 317.49997 Q 3201.4583 317.49997 3201.4583 343.9583 Q 3174.9998 370.41666 3095.6248 370.41666 Q 3042.7083 370.41666 3016.2498 396.87497 L 2989.7915 423.3333 L 2989.7915 423.3333 L 2989.7915 423.3333 L 2963.3333 423.3333 L 2963.3333 423.3333 L 2936.8748 449.79166 L 2883.9583 449.79166 L 2883.9583 476.24997 L 2883.9583 502.7083 L 2910.4165 502.7083 L 2910.4165 529.1666 L 2936.8748 529.1666 L 2963.3333 529.1666 L 2936.8748 582.0833 Q 2936.8748 634.99994 2883.9583 634.99994 Q 2857.4998 634.99994 2857.4998 661.4583 L 2857.4998 661.4583 L 2831.0415 661.4583 Q 2831.0415 687.9166 2831.0415 687.9166 L 2831.0415 687.9166 L 2751.6665 687.9166 Q 2672.2915 687.9166 2672.2915 714.37494 L 2645.8333 714.37494 L 2566.4583 714.37494 Q 2487.0833 740.8333 2381.2498 714.37494 Q 2275.4165 714.37494 2248.9583 767.2916 L 2196.0415 820.2083 L 2143.125 820.2083 Q 2116.6665 793.74994 2116.6665 793.74994 L 2116.6665 793.74994 L 2143.125 793.74994 Q 2169.5833 793.74994 2143.125 740.8333 Q 2143.125 714.37494 2010.8333 714.37494 Q 1878.5416 687.9166 1904.9999 740.8333 L 1931.4583 767.2916 L 1931.4583 767.2916 Q 1931.4583 793.74994 1878.5416 740.8333 Q 1825.6249 714.37494 1799.1666 740.8333 Q 1772.7083 793.74994 1746.2499 793.74994 L 1693.3333 820.2083 L 1666.8749 820.2083 Q 1666.8749 793.74994 1455.2083 793.74994 L 1217.0833 793.74994 L 1217.0833 740.8333 Q 1217.0833 714.37494 1084.7916 714.37494 Q 926.0416 687.9166 873.12494 714.37494 L 793.74994 740.8333 L 767.2916 740.8333 L 740.8333 740.8333 L 740.8333 740.8333 L 767.2916 714.37494 L 767.2916 687.9166 Q 767.2916 661.4583 793.74994 634.99994 Q 793.74994 608.5416 820.2083 608.5416 L 846.6666 582.0833 L 661.4583 582.0833 Q 449.79166 582.0833 396.87497 582.0833 Q 370.41666 582.0833 238.12498 555.625 L 79.37499 555.625 L 79.37499 555.625 L 52.916664 529.1666 L 52.916664 529.1666 L 26.458332 529.1666 L 26.458332 529.1666 L 26.458332 529.1666 L 26.458332 502.7083 L 26.458332 502.7083 L 52.916664 476.24997 L 79.37499 449.79166 L 79.37499 449.79166 L 79.37499 423.3333 L 79.37499 423.3333 L 79.37499 423.3333 L 52.916664 423.3333 L 52.916664 423.3333 L 52.916664 396.87497 L 79.37499 396.87497 L 79.37499 370.41666 L 79.37499 317.49997 L 52.916664 317.49997 L 52.916664 317.49997 L 26.458332 291.04166 L 0.0 291.04166 L 0.0 264.5833 L 0.0 238.12498 L 26.458332 238.12498 L 52.916664 264.5833 L 291.04166 264.5833 Q 502.7083 317.49997 767.2916 264.5833 Q 1031.875 211.66666 1031.875 185.20833 Q 1058.3333 132.29166 1243.5416 105.83333 Q 1428.7499 105.83333 1481.6666 105.83333 Q 1534.5833 132.29166 1534.5833 105.83333 Q 1534.5833 79.37499 1587.4999 79.37499 L 1640.4166 79.37499 L 1693.3333 79.37499 L 1746.2499 105.83333 L 1746.2499 105.83333 L 1772.7083 105.83333 L 1772.7083 105.83333 L 1772.7083 105.83333 L 1825.6249 79.37499 Q 1878.5416 52.916664 1878.5416 26.458332 Q 1878.5416 0.0 1931.4583 0.0 Q 2010.8333 26.458332 2010.8333 79.37499 Q 2010.8333 105.83333 2460.6248 158.74998 Q 2883.9583 185.20833 2910.4165 158.74998 Q 2936.8748 158.74998 3042.7083 132.29166 Q 3174.9998 132.29166 3174.9998 105.83333 Q 3174.9998 79.37499 3201.4583 79.37499 z" svg:height="8.202083mm" draw:style-name="style-261" svg:viewBox="0.0 0.0 3254.3748 820.2083" svg:width="32.543747mm" svg:x="170.65623mm" svg:y="172.50833mm"/>
          <draw:path svg:d="M 0.0 3704.1665 L 0.0 0.0 L 15663.332 0.0 L 31300.207 0.0 L 31300.207 2196.0415 L 31300.207 4392.083 L 31114.998 4392.083 Q 30956.248 4392.083 30850.416 4445.0 Q 30744.582 4445.0 30718.123 4497.9165 Q 30691.666 4550.833 30479.998 4603.75 Q 30294.791 4603.75 30268.332 4656.6665 Q 30268.332 4709.583 30083.123 4736.0415 Q 29897.916 4762.4995 29871.457 4762.4995 L 29844.998 4762.4995 L 29844.998 4762.4995 Q 29818.541 4762.4995 29818.541 4788.958 L 29818.541 4788.958 L 29792.082 4788.958 Q 29792.082 4815.4165 29792.082 4815.4165 L 29792.082 4815.4165 L 29792.082 4815.4165 Q 29765.623 4815.4165 29765.623 4841.8745 L 29765.623 4841.8745 L 29686.248 4841.8745 Q 29633.332 4868.333 29606.873 4868.333 Q 29580.416 4868.333 29580.416 4894.7915 Q 29580.416 4921.2495 29157.082 5027.083 L 28733.748 5132.9165 L 28680.832 5159.3745 L 28627.916 5185.833 L 28601.457 5185.833 L 28574.998 5185.833 L 28574.998 5159.3745 L 28574.998 5159.3745 L 28548.541 5159.3745 L 28548.541 5159.3745 L 28548.541 5132.9165 Q 28522.082 5132.9165 28469.166 5106.458 Q 28389.791 5079.9995 28204.582 5053.5415 Q 27992.916 5027.083 27887.082 5079.9995 Q 27754.791 5132.9165 27728.332 5132.9165 Q 27701.873 5185.833 27463.748 5238.7495 Q 27225.623 5344.583 27040.416 5344.583 Q 26828.748 5397.4995 26669.998 5344.583 Q 26537.707 5344.583 26405.416 5344.583 L 26273.123 5371.0415 L 26273.123 5344.583 Q 26246.666 5344.583 26246.666 5344.583 L 26246.666 5344.583 L 26246.666 5344.583 Q 26246.666 5344.583 26087.916 5318.1245 Q 25929.166 5318.1245 25929.166 5397.4995 Q 25955.623 5450.4165 25876.248 5476.8745 L 25796.873 5503.333 L 25770.416 5503.333 Q 25743.957 5503.333 25664.582 5609.1665 Q 25558.748 5714.9995 25452.916 5688.5415 Q 25320.623 5662.083 25135.416 5662.083 Q 24950.207 5662.083 24923.748 5609.1665 Q 24923.748 5556.2495 24897.291 5556.2495 Q 24870.832 5556.2495 24870.832 5529.7915 L 24870.832 5503.333 L 24870.832 5450.4165 Q 24870.832 5397.4995 24870.832 5344.583 Q 24870.832 5291.6665 24844.373 5291.6665 Q 24791.457 5265.208 24764.998 5185.833 L 24738.541 5106.458 L 24738.541 5079.9995 Q 24764.998 5027.083 24764.998 4921.2495 Q 24764.998 4788.958 24738.541 4762.4995 L 24712.082 4762.4995 L 24712.082 4762.4995 Q 24712.082 4762.4995 24659.166 4709.583 Q 24632.707 4656.6665 24579.791 4656.6665 Q 24526.873 4656.6665 24500.416 4603.75 Q 24500.416 4577.2915 24421.041 4550.833 Q 24368.123 4550.833 24368.123 4577.2915 Q 24368.123 4603.75 24341.666 4603.75 Q 24288.748 4603.75 24288.748 4577.2915 Q 24288.748 4550.833 24182.916 4550.833 Q 24103.541 4577.2915 24050.623 4656.6665 L 23997.707 4709.583 L 23997.707 4736.0415 L 23971.248 4736.0415 L 23971.248 4736.0415 L 23971.248 4762.4995 L 23971.248 4762.4995 L 23971.248 4762.4995 L 23944.791 4762.4995 L 23944.791 4762.4995 L 23944.791 4788.958 L 23944.791 4788.958 L 23918.332 4788.958 L 23918.332 4815.4165 L 23918.332 4815.4165 L 23918.332 4815.4165 L 23918.332 4815.4165 Q 23891.873 4815.4165 23865.416 4815.4165 Q 23838.957 4815.4165 23812.498 4788.958 Q 23812.498 4762.4995 23759.582 4762.4995 Q 23733.123 4762.4995 23653.748 4841.8745 L 23574.373 4921.2495 L 23574.373 4947.708 L 23547.916 4947.708 L 23547.916 4947.708 L 23547.916 4974.1665 L 23547.916 4974.1665 L 23547.916 4974.1665 L 23547.916 4974.1665 Q 23521.457 4974.1665 23362.707 5000.6245 Q 23203.957 5027.083 23124.582 5079.9995 Q 23018.748 5132.9165 22939.373 5265.208 Q 22859.998 5397.4995 22859.998 5529.7915 L 22833.541 5662.083 L 22807.082 5662.083 L 22780.623 5662.083 L 22780.623 5635.6245 L 22754.166 5635.6245 L 22754.166 5635.6245 L 22754.166 5609.1665 L 22754.166 5609.1665 L 22754.166 5609.1665 L 22754.166 5556.2495 L 22754.166 5529.7915 L 22754.166 5529.7915 L 22754.166 5503.333 L 22727.707 5503.333 Q 22701.248 5503.333 22701.248 5423.958 Q 22727.707 5344.583 22701.248 5344.583 L 22648.332 5344.583 L 22648.332 5318.1245 L 22648.332 5318.1245 L 22621.873 5291.6665 L 22621.873 5265.208 L 22595.416 5265.208 L 22568.957 5238.7495 L 22542.498 5238.7495 L 22516.041 5238.7495 L 22516.041 5265.208 L 22489.582 5291.6665 L 22489.582 5318.1245 L 22489.582 5344.583 L 22463.123 5344.583 L 22436.666 5344.583 L 22410.207 5371.0415 L 22383.748 5371.0415 L 22357.291 5371.0415 L 22330.832 5344.583 L 22304.373 5344.583 L 22277.916 5344.583 L 22277.916 5318.1245 L 22277.916 5291.6665 L 22277.916 5265.208 L 22277.916 5238.7495 L 22277.916 5185.833 L 22277.916 5132.9165 L 22304.373 5079.9995 Q 22330.832 5027.083 22330.832 5027.083 Q 22330.832 5027.083 22330.832 5053.5415 L 22357.291 5053.5415 L 22436.666 5053.5415 Q 22489.582 5053.5415 22489.582 4974.1665 L 22489.582 4894.7915 L 22489.582 4815.4165 Q 22489.582 4762.4995 22463.123 4762.4995 L 22463.123 4762.4995 L 22463.123 4762.4995 Q 22463.123 4762.4995 22330.832 4630.208 Q 22224.998 4497.9165 22039.791 4471.458 Q 21854.582 4445.0 21828.123 4392.083 Q 21801.666 4365.625 21669.373 4312.708 Q 21510.623 4233.333 21378.332 4312.708 Q 21219.582 4392.083 21166.666 4445.0 Q 21087.291 4497.9165 21007.916 4497.9165 Q 20954.998 4497.9165 20902.082 4497.9165 Q 20875.623 4497.9165 20822.707 4497.9165 Q 20769.791 4497.9165 20637.498 4630.208 L 20531.666 4762.4995 L 20505.207 4815.4165 L 20478.748 4841.8745 L 20478.748 4841.8745 L 20478.748 4868.333 L 20478.748 4868.333 L 20478.748 4868.333 L 20452.291 4868.333 L 20452.291 4868.333 L 20452.291 4894.7915 L 20425.832 4894.7915 L 20425.832 4894.7915 L 20425.832 4921.2495 L 20425.832 4921.2495 L 20425.832 4921.2495 L 20399.373 4921.2495 L 20399.373 4921.2495 L 20399.373 4947.708 L 20399.373 4947.708 L 20372.916 4947.708 Q 20372.916 4974.1665 20372.916 4974.1665 L 20399.373 4974.1665 L 20399.373 4974.1665 Q 20399.373 4974.1665 20425.832 5000.6245 L 20452.291 5000.6245 L 20452.291 5027.083 L 20452.291 5053.5415 L 20425.832 5053.5415 Q 20372.916 5079.9995 19896.666 5079.9995 L 19420.416 5106.458 L 19314.582 5106.458 Q 19208.748 5079.9995 19208.748 5079.9995 L 19182.291 5079.9995 L 19182.291 5053.5415 Q 19155.832 5053.5415 19023.541 5053.5415 Q 18864.791 5053.5415 18838.332 5106.458 L 18811.873 5159.3745 L 18785.416 5159.3745 L 18785.416 5159.3745 L 18626.666 5159.3745 Q 18441.457 5132.9165 18441.457 5132.9165 Q 18415.0 5132.9165 18176.875 5132.9165 L 17912.291 5132.9165 L 17727.082 5132.9165 Q 17515.416 5132.9165 16986.25 5212.2915 L 16457.082 5265.208 L 16404.166 5265.208 L 16377.707 5265.208 L 16377.707 5265.208 Q 16377.707 5238.7495 16351.249 5238.7495 L 16298.332 5238.7495 L 16245.416 5212.2915 L 16166.041 5185.833 L 16166.041 5185.833 L 16139.582 5185.833 L 16139.582 5132.9165 L 16139.582 5106.458 L 16192.499 5106.458 Q 16218.957 5079.9995 16245.416 5079.9995 L 16298.332 5079.9995 L 16324.791 5053.5415 L 16351.249 5027.083 L 16298.332 5027.083 L 16271.874 5027.083 L 16245.416 5053.5415 L 16192.499 5079.9995 L 16139.582 5079.9995 Q 16113.124 5079.9995 15980.832 5106.458 Q 15874.999 5132.9165 15848.541 5106.458 Q 15822.082 5106.458 15716.249 5079.9995 L 15583.957 5053.5415 L 15583.957 5053.5415 Q 15583.957 5027.083 15292.916 5053.5415 Q 15028.333 5079.9995 14869.583 5079.9995 Q 14737.291 5079.9995 14393.333 5027.083 L 14075.833 4974.1665 L 14022.916 4947.708 L 13943.541 4921.2495 L 13917.083 4921.2495 L 13890.624 4921.2495 L 13890.624 4974.1665 L 13917.083 5000.6245 L 13917.083 5000.6245 L 13917.083 5027.083 L 13969.999 5027.083 L 13996.458 5027.083 L 14155.208 5053.5415 Q 14313.958 5079.9995 14393.333 5079.9995 L 14446.249 5079.9995 L 14499.166 5106.458 L 14578.541 5132.9165 L 14604.999 5132.9165 L 14657.916 5132.9165 L 14657.916 5159.3745 L 14657.916 5185.833 L 14552.083 5185.833 Q 14419.791 5185.833 14128.749 5185.833 L 13864.166 5185.833 L 13864.166 5185.833 L 13864.166 5185.833 L 13890.624 5185.833 L 13890.624 5185.833 L 13969.999 5185.833 L 14049.374 5185.833 L 14446.249 5238.7495 Q 14869.583 5291.6665 14869.583 5291.6665 Q 14869.583 5291.6665 14975.416 5318.1245 L 15054.791 5344.583 L 15054.791 5344.583 L 15081.249 5344.583 L 15081.249 5344.583 L 15081.249 5371.0415 L 15081.249 5397.4995 L 15081.249 5423.958 L 15107.708 5423.958 L 15107.708 5397.4995 L 15134.166 5397.4995 L 15160.624 5397.4995 L 15160.624 5423.958 L 15187.083 5423.958 L 15187.083 5450.4165 L 15187.083 5476.8745 L 15081.249 5476.8745 Q 15001.874 5503.333 14922.499 5503.333 L 14816.666 5503.333 L 14816.666 5529.7915 L 14816.666 5529.7915 L 14763.749 5529.7915 Q 14737.291 5556.2495 14710.833 5556.2495 Q 14657.916 5556.2495 14604.999 5662.083 L 14552.083 5767.9165 L 14552.083 5820.833 L 14552.083 5873.7495 L 14552.083 5900.208 L 14552.083 5926.6665 L 14552.083 5926.6665 L 14552.083 5953.1245 L 14552.083 5979.583 Q 14552.083 6006.0415 14419.791 6032.4995 Q 14287.499 6085.4165 14234.583 6111.8745 L 14181.666 6138.333 L 14181.666 6138.333 Q 14155.208 6138.333 14075.833 6244.1665 L 13969.999 6323.5415 L 13969.999 6323.5415 L 13969.999 6349.9995 L 13917.083 6349.9995 L 13864.166 6349.9995 L 13837.708 6376.458 L 13811.249 6402.9165 L 13811.249 6402.9165 L 13811.249 6402.9165 L 13784.791 6402.9165 Q 13758.333 6402.9165 13705.416 6429.3745 L 13652.499 6429.3745 L 13652.499 6429.3745 Q 13626.041 6455.833 13573.124 6429.3745 Q 13520.208 6402.9165 13493.749 6402.9165 Q 13440.833 6376.458 13387.916 6349.9995 Q 13308.541 6349.9995 13308.541 6376.458 Q 13308.541 6402.9165 13334.999 6402.9165 Q 13387.916 6429.3745 13176.249 6429.3745 Q 12964.583 6429.3745 12964.583 6455.833 Q 12991.041 6455.833 12938.124 6455.833 Q 12885.208 6455.833 12858.749 6455.833 L 12858.749 6429.3745 L 12805.833 6429.3745 L 12779.374 6402.9165 L 12726.458 6402.9165 L 12673.541 6402.9165 L 12647.083 6402.9165 Q 12620.624 6402.9165 12594.166 6376.458 Q 12541.249 6349.9995 12461.874 6297.083 L 12382.499 6191.2495 L 12356.041 6191.2495 L 12329.583 6191.2495 L 12329.583 6217.708 L 12329.583 6217.708 L 12329.583 6217.708 L 12303.124 6244.1665 L 12303.124 6244.1665 L 12303.124 6244.1665 L 12303.124 6270.6245 Q 12276.666 6297.083 12223.749 6402.9165 L 12170.833 6482.2915 L 12170.833 6482.2915 Q 12144.374 6508.7495 12144.374 6508.7495 L 12144.374 6508.7495 L 12091.458 6508.7495 L 12038.541 6508.7495 L 12038.541 6535.208 L 12012.083 6535.208 L 12012.083 6535.208 L 12012.083 6561.6665 L 12012.083 6561.6665 L 12012.083 6561.6665 L 11985.624 6561.6665 L 11985.624 6561.6665 L 11985.624 6588.1245 L 11959.166 6588.1245 L 11959.166 6588.1245 L 11959.166 6561.6665 L 11959.166 6561.6665 L 11959.166 6561.6665 L 11932.708 6482.2915 Q 11906.249 6402.9165 11906.249 6270.6245 L 11853.333 6138.333 L 11853.333 6085.4165 L 11853.333 6006.0415 L 11853.333 6138.333 L 11853.333 6244.1665 L 11853.333 6455.833 Q 11853.333 6667.4995 11853.333 6746.8745 L 11853.333 6826.2495 L 11879.791 6852.708 L 11879.791 6879.1665 L 11853.333 6879.1665 L 11826.874 6879.1665 L 11826.874 6852.708 L 11800.416 6826.2495 L 11800.416 6826.2495 Q 11800.416 6826.2495 11694.583 6799.7915 Q 11588.749 6773.333 11588.749 6799.7915 Q 11588.749 6826.2495 11562.291 6826.2495 Q 11535.833 6826.2495 11535.833 6799.7915 Q 11535.833 6773.333 11482.916 6773.333 L 11403.541 6773.333 L 11403.541 6799.7915 L 11403.541 6826.2495 L 11377.083 6826.2495 L 11324.166 6826.2495 L 11324.166 6852.708 L 11324.166 6852.708 L 11271.249 6932.083 Q 11244.791 7037.9165 11271.249 7037.9165 L 11324.166 7037.9165 L 11350.624 7064.3745 L 11377.083 7064.3745 L 11377.083 7090.833 L 11377.083 7117.2915 L 11059.583 7117.2915 L 10768.541 7117.2915 L 10530.416 7117.2915 L 10318.749 7117.2915 L 10318.749 7117.2915 Q 10318.749 7090.833 9948.333 7090.833 L 9604.374 7090.833 L 9657.291 7117.2915 L 9710.208 7143.7495 L 9842.499 7143.7495 L 9948.333 7143.7495 L 9948.333 7170.208 L 9948.333 7170.208 L 9974.791 7196.6665 L 9974.791 7196.6665 L 9948.333 7196.6665 L 9921.874 7196.6665 L 9921.874 7223.1245 L 9921.874 7223.1245 L 9895.416 7223.1245 L 9868.958 7249.583 L 9868.958 7249.583 L 9842.499 7249.583 L 9842.499 7249.583 L 9842.499 7249.583 L 9842.499 7276.0415 L 9842.499 7276.0415 L 9816.041 7276.0415 L 9816.041 7302.4995 L 9763.124 7302.4995 Q 9710.208 7302.4995 9710.208 7328.958 Q 9710.208 7355.4165 9630.833 7355.4165 Q 9551.458 7355.4165 9551.458 7408.333 Q 9577.916 7434.7915 9498.541 7434.7915 Q 9419.166 7461.2495 9366.249 7408.333 L 9313.333 7355.4165 L 9313.333 7355.4165 Q 9313.333 7328.958 9286.875 7302.4995 Q 9260.416 7302.4995 9181.041 7302.4995 Q 9101.666 7302.4995 9048.75 7276.0415 Q 8995.833 7249.583 8890.0 7249.583 Q 8784.166 7249.583 8757.708 7328.958 Q 8731.25 7381.8745 8731.25 7381.8745 Q 8704.791 7408.333 8651.875 7434.7915 Q 8625.416 7461.2495 8466.666 7487.708 Q 8334.375 7514.1665 8307.916 7461.2495 Q 8281.458 7461.2495 8175.6245 7487.708 L 8069.791 7540.6245 L 8043.333 7540.6245 Q 8016.8745 7567.083 7990.416 7567.083 L 7990.416 7567.083 L 7937.4995 7540.6245 Q 7911.041 7540.6245 7911.041 7567.083 Q 7911.041 7593.5415 7699.3745 7593.5415 Q 7487.708 7619.9995 7461.2495 7540.6245 Q 7408.333 7487.708 7355.4165 7487.708 Q 7302.4995 7487.708 7223.1245 7461.2495 L 7143.7495 7408.333 L 7143.7495 7408.333 Q 7143.7495 7381.8745 7117.2915 7381.8745 L 7117.2915 7381.8745 L 7117.2915 7355.4165 Q 7090.833 7355.4165 7037.9165 7276.0415 L 6984.9995 7196.6665 L 6932.083 7196.6665 L 6879.1665 7196.6665 L 6826.2495 7196.6665 L 6799.7915 7196.6665 L 6720.4165 7196.6665 L 6667.4995 7196.6665 L 6667.4995 7223.1245 Q 6667.4995 7223.1245 6641.0415 7249.583 Q 6614.583 7276.0415 6614.583 7408.333 Q 6614.583 7540.6245 6455.833 7646.458 Q 6297.083 7778.7495 6191.2495 7778.7495 Q 6111.8745 7778.7495 6032.4995 7646.458 Q 5953.1245 7514.1665 5847.2915 7514.1665 L 5741.458 7514.1665 L 5741.458 7514.1665 L 5741.458 7514.1665 L 5609.1665 7514.1665 Q 5503.333 7514.1665 5450.4165 7487.708 Q 5397.4995 7461.2495 5371.0415 7461.2495 Q 5344.583 7434.7915 5265.208 7408.333 Q 5185.833 7355.4165 5185.833 7381.8745 Q 5185.833 7408.333 4974.1665 7381.8745 Q 4762.4995 7355.4165 4709.583 7381.8745 Q 4630.208 7381.8745 4630.208 7355.4165 Q 4603.75 7328.958 4603.75 7355.4165 Q 4603.75 7381.8745 4550.833 7381.8745 L 4497.9165 7381.8745 L 4497.9165 7355.4165 Q 4497.9165 7355.4165 4471.458 7355.4165 L 4471.458 7355.4165 L 4445.0 7355.4165 L 4392.083 7355.4165 L 4392.083 7381.8745 L 4392.083 7381.8745 L 4365.625 7381.8745 L 4365.625 7408.333 L 4365.625 7408.333 L 4339.1665 7408.333 L 4339.1665 7408.333 L 4339.1665 7434.7915 L 4312.708 7434.7915 Q 4286.25 7461.2495 4206.875 7461.2495 Q 4127.5 7514.1665 4074.583 7461.2495 L 4048.1248 7434.7915 L 4048.1248 7408.333 Q 4021.6665 7408.333 4021.6665 7408.333 L 3995.208 7381.8745 L 3995.208 7355.4165 Q 3968.7498 7355.4165 3968.7498 7355.4165 L 3968.7498 7355.4165 L 3968.7498 7355.4165 Q 3968.7498 7328.958 3942.2915 7328.958 L 3942.2915 7328.958 L 3942.2915 7302.4995 L 3915.833 7302.4995 L 3915.833 7302.4995 L 3915.833 7302.4995 L 3915.833 7302.4995 L 3915.833 7276.0415 L 3889.3748 7302.4995 L 3889.3748 7302.4995 L 3889.3748 7302.4995 L 3862.9165 7302.4995 L 3836.4583 7302.4995 Q 3809.9998 7328.958 3809.9998 7355.4165 Q 3809.9998 7381.8745 3783.5415 7434.7915 L 3783.5415 7487.708 L 3757.0833 7487.708 Q 3730.6248 7514.1665 3730.6248 7514.1665 L 3730.6248 7514.1665 L 3651.2498 7567.083 Q 3545.4165 7646.458 3545.4165 7672.9165 L 3545.4165 7699.3745 L 3518.9583 7699.3745 Q 3492.4998 7725.833 3280.8333 7699.3745 Q 3095.6248 7672.9165 3069.1665 7778.7495 L 3069.1665 7858.1245 L 3042.7083 7858.1245 L 3042.7083 7831.666 L 3042.7083 7831.666 L 3016.2498 7831.666 L 3016.2498 7752.291 Q 3016.2498 7672.9165 3042.7083 7619.9995 Q 3042.7083 7593.5415 2963.3333 7567.083 Q 2857.4998 7567.083 2778.1248 7540.6245 Q 2698.7498 7514.1665 2645.8333 7567.083 Q 2619.3748 7619.9995 2328.3333 7619.9995 L 2037.2915 7619.9995 L 2010.8333 7619.9995 L 1957.9165 7619.9995 L 1957.9165 7619.9995 Q 1957.9165 7593.5415 1931.4583 7593.5415 L 1931.4583 7593.5415 L 1931.4583 7567.083 Q 1904.9999 7567.083 1904.9999 7567.083 L 1904.9999 7567.083 L 1904.9999 7567.083 Q 1904.9999 7540.6245 1878.5416 7540.6245 L 1878.5416 7540.6245 L 1878.5416 7540.6245 Q 1878.5416 7514.1665 1852.0833 7514.1665 L 1799.1666 7487.708 L 1799.1666 7487.708 Q 1799.1666 7461.2495 1693.3333 7461.2495 Q 1613.9583 7461.2495 1587.4999 7408.333 Q 1561.0416 7355.4165 1481.6666 7355.4165 L 1402.2916 7381.8745 L 1402.2916 7355.4165 Q 1375.8333 7328.958 1322.9166 7328.958 Q 1269.9999 7302.4995 1137.7083 7328.958 Q 1005.4166 7328.958 1005.4166 7355.4165 Q 1005.4166 7381.8745 978.95825 7355.4165 Q 952.49994 7355.4165 634.99994 7355.4165 Q 317.49997 7381.8745 317.49997 7408.333 Q 317.49997 7434.7915 185.20833 7434.7915 L 52.916664 7461.2495 L 52.916664 7461.2495 L 52.916664 7461.2495 L 52.916664 7461.2495 L 26.458332 7461.2495 L 26.458332 7434.7915 L 0.0 7434.7915 L 0.0 7434.7915 L 0.0 7434.7915 L 0.0 3704.1665 z M 19737.916 5027.083 L 19314.582 5053.5415 L 19314.582 5027.083 L 19314.582 5000.6245 L 19341.041 5000.6245 L 19341.041 4974.1665 L 19341.041 4974.1665 L 19367.498 4974.1665 L 19367.498 4974.1665 L 19367.498 4974.1665 L 19367.498 4947.708 L 19367.498 4947.708 L 19393.957 4947.708 Q 19393.957 4921.2495 19473.332 4868.333 Q 19552.707 4815.4165 19658.541 4815.4165 Q 19764.373 4815.4165 19949.582 4868.333 Q 20161.248 4894.7915 20161.248 4894.7915 Q 20214.166 4894.7915 20214.166 4921.2495 Q 20214.166 4974.1665 20214.166 4974.1665 Q 20187.707 4974.1665 19737.916 5027.083 z M 7487.708 7514.1665 Q 7514.1665 7514.1665 7514.1665 7514.1665 Q 7514.1665 7514.1665 7514.1665 7514.1665 Q 7487.708 7514.1665 7487.708 7514.1665 z" svg:height="78.581245mm" draw:style-name="style-262" svg:viewBox="0.0 0.0 31300.207 7858.1245" svg:width="313.00208mm" svg:x="0.0mm" svg:y="0.0mm"/>
          <draw:path svg:d="M 2513.5415 79.37499 L 2566.4583 105.83333 L 2619.3748 105.83333 Q 2645.8333 105.83333 2592.9165 132.29166 Q 2566.4583 158.74998 2883.9583 211.66666 Q 3201.4583 238.12498 3201.4583 264.5833 L 3201.4583 291.04166 L 3201.4583 343.9583 L 3201.4583 396.87497 L 3174.9998 396.87497 L 3148.5415 396.87497 L 3148.5415 423.3333 L 3148.5415 449.79166 L 3201.4583 449.79166 L 3280.8333 449.79166 L 3280.8333 476.24997 L 3280.8333 529.1666 L 3571.8748 555.625 Q 3862.9165 582.0833 3889.3748 555.625 L 3915.833 555.625 L 3915.833 555.625 L 3915.833 582.0833 L 3915.833 582.0833 L 3942.2915 582.0833 L 3942.2915 582.0833 L 3942.2915 582.0833 L 3942.2915 608.5416 L 3942.2915 608.5416 L 3968.7498 608.5416 L 3968.7498 634.99994 L 3995.208 634.99994 Q 4048.1248 661.4583 4021.6665 687.9166 Q 3995.208 714.37494 4021.6665 767.2916 Q 4021.6665 793.74994 4048.1248 820.2083 Q 4101.0415 846.6666 4048.1248 846.6666 L 3995.208 846.6666 L 4074.583 899.5833 Q 4153.958 926.0416 4153.958 952.49994 L 4153.958 952.49994 L 4101.0415 952.49994 Q 4074.583 952.49994 4048.1248 978.95825 L 4048.1248 978.95825 L 4048.1248 978.95825 Q 4048.1248 952.49994 3783.5415 952.49994 Q 3545.4165 952.49994 3307.2915 926.0416 L 3042.7083 899.5833 L 3069.1665 926.0416 L 3095.6248 952.49994 L 3095.6248 952.49994 L 3095.6248 952.49994 L 3122.0833 952.49994 L 3122.0833 952.49994 L 3254.3748 978.95825 L 3360.2083 1005.4166 L 3333.7498 1005.4166 L 3307.2915 1005.4166 L 3280.8333 1031.875 L 3254.3748 1058.3333 L 3254.3748 1058.3333 L 3254.3748 1058.3333 L 3280.8333 1058.3333 L 3280.8333 1084.7916 L 3254.3748 1084.7916 L 3201.4583 1111.25 L 3148.5415 1111.25 L 3069.1665 1111.25 L 3069.1665 1137.7083 L 3042.7083 1137.7083 L 3042.7083 1164.1666 L 3042.7083 1190.6249 L 3095.6248 1190.6249 L 3122.0833 1217.0833 L 3122.0833 1217.0833 L 3148.5415 1217.0833 L 3122.0833 1243.5416 Q 3122.0833 1269.9999 3227.9165 1269.9999 L 3333.7498 1269.9999 L 3333.7498 1322.9166 L 3307.2915 1349.3749 L 3307.2915 1349.3749 L 3307.2915 1375.8333 L 3280.8333 1375.8333 L 3254.3748 1375.8333 L 3201.4583 1402.2916 L 3174.9998 1402.2916 L 3148.5415 1402.2916 Q 3122.0833 1428.7499 3016.2498 1428.7499 Q 2910.4165 1481.6666 2831.0415 1481.6666 Q 2751.6665 1508.1249 2725.2083 1534.5833 L 2725.2083 1561.0416 L 2672.2915 1561.0416 Q 2619.3748 1534.5833 2196.0415 1455.2083 Q 1772.7083 1375.8333 1746.2499 1322.9166 Q 1719.7916 1296.4583 1561.0416 1269.9999 L 1375.8333 1269.9999 L 1375.8333 1269.9999 L 1375.8333 1269.9999 L 1349.3749 1243.5416 L 1322.9166 1217.0833 L 1296.4583 1217.0833 L 1269.9999 1217.0833 L 1190.6249 1190.6249 Q 1111.25 1164.1666 1084.7916 1137.7083 Q 1084.7916 1111.25 952.49994 1058.3333 Q 846.6666 1031.875 846.6666 1058.3333 Q 846.6666 1084.7916 767.2916 1084.7916 Q 661.4583 1058.3333 634.99994 1031.875 Q 608.5416 1005.4166 529.1666 1005.4166 L 423.3333 978.95825 L 423.3333 978.95825 Q 423.3333 952.49994 423.3333 952.49994 Q 449.79166 926.0416 317.49997 899.5833 L 185.20833 846.6666 L 185.20833 846.6666 Q 185.20833 846.6666 185.20833 793.74994 Q 185.20833 740.8333 185.20833 714.37494 Q 185.20833 687.9166 105.83333 634.99994 L 0.0 608.5416 L 26.458332 608.5416 Q 52.916664 582.0833 52.916664 582.0833 Q 26.458332 582.0833 52.916664 555.625 Q 79.37499 529.1666 52.916664 529.1666 L 26.458332 502.7083 L 26.458332 502.7083 L 26.458332 476.24997 L 52.916664 476.24997 L 79.37499 476.24997 L 79.37499 423.3333 L 79.37499 396.87497 L 52.916664 396.87497 L 52.916664 370.41666 L 52.916664 370.41666 L 26.458332 370.41666 L 26.458332 370.41666 L 26.458332 370.41666 L 26.458332 343.9583 L 26.458332 343.9583 L 52.916664 343.9583 L 52.916664 317.49997 L 79.37499 317.49997 L 79.37499 317.49997 L 264.5833 343.9583 Q 449.79166 370.41666 529.1666 317.49997 Q 608.5416 317.49997 661.4583 317.49997 Q 740.8333 317.49997 820.2083 317.49997 L 926.0416 317.49997 L 978.95825 343.9583 Q 1031.875 370.41666 1084.7916 396.87497 L 1111.25 423.3333 L 1190.6249 423.3333 Q 1243.5416 449.79166 1243.5416 476.24997 Q 1243.5416 502.7083 1217.0833 502.7083 Q 1190.6249 529.1666 1269.9999 555.625 Q 1349.3749 582.0833 1322.9166 608.5416 Q 1322.9166 634.99994 1455.2083 634.99994 Q 1561.0416 608.5416 1561.0416 582.0833 Q 1561.0416 555.625 1613.9583 555.625 Q 1693.3333 529.1666 1825.6249 529.1666 L 1931.4583 529.1666 L 1984.3749 529.1666 L 2037.2915 529.1666 L 2037.2915 502.7083 L 2037.2915 502.7083 L 2063.75 502.7083 L 2063.75 476.24997 L 1984.3749 476.24997 Q 1904.9999 476.24997 1931.4583 449.79166 Q 1957.9165 423.3333 1931.4583 396.87497 L 1878.5416 370.41666 L 1878.5416 370.41666 L 1878.5416 370.41666 L 1878.5416 370.41666 L 1878.5416 343.9583 L 1852.0833 343.9583 L 1852.0833 317.49997 L 1852.0833 317.49997 L 1825.6249 317.49997 L 1825.6249 291.04166 L 1825.6249 264.5833 L 2010.8333 264.5833 Q 2196.0415 238.12498 2196.0415 211.66666 Q 2196.0415 211.66666 2248.9583 185.20833 Q 2275.4165 185.20833 2275.4165 132.29166 Q 2275.4165 79.37499 2354.7915 105.83333 Q 2407.7083 105.83333 2407.7083 79.37499 Q 2407.7083 52.916664 2434.1665 52.916664 L 2434.1665 26.458332 L 2434.1665 26.458332 L 2460.6248 26.458332 L 2487.0833 0.0 Q 2513.5415 0.0 2513.5415 26.458332 Q 2513.5415 52.916664 2487.0833 52.916664 Q 2460.6248 52.916664 2513.5415 79.37499 z M 1190.6249 952.49994 Q 1190.6249 899.5833 1296.4583 899.5833 Q 1402.2916 926.0416 1402.2916 952.49994 Q 1375.8333 1005.4166 1296.4583 1005.4166 Q 1190.6249 1005.4166 1190.6249 952.49994 z" svg:height="15.610415mm" draw:style-name="style-263" svg:viewBox="0.0 0.0 4153.958 1561.0416" svg:width="41.53958mm" svg:x="241.0354mm" svg:y="202.14166mm"/>
          <draw:path svg:d="M 0.0 52.916664 L 52.916664 0.0 L 211.66666 0.0 Q 370.41666 0.0 343.9583 26.458332 Q 317.49997 52.916664 343.9583 105.83333 Q 370.41666 132.29166 211.66666 132.29166 L 79.37499 105.83333 L 26.458332 105.83333 Q -26.458332 105.83333 0.0 52.916664 z" svg:height="1.3229166mm" draw:style-name="style-264" svg:viewBox="0.0 0.0 343.9583 132.29166" svg:width="3.439583mm" svg:x="160.3375mm" svg:y="219.07498mm"/>
          <draw:path svg:d="M 2275.4165 0.0 L 2328.3333 0.0 L 2381.2498 26.458332 Q 2407.7083 52.916664 2381.2498 132.29166 Q 2328.3333 211.66666 2275.4165 238.12498 Q 2222.5 238.12498 2143.125 264.5833 Q 2063.75 264.5833 2037.2915 264.5833 L 2037.2915 291.04166 L 1957.9165 291.04166 L 1852.0833 291.04166 L 1825.6249 291.04166 Q 1799.1666 291.04166 1561.0416 291.04166 Q 1322.9166 291.04166 1058.3333 343.9583 Q 793.74994 396.87497 423.3333 396.87497 L 26.458332 370.41666 L 26.458332 370.41666 L 26.458332 343.9583 L 52.916664 343.9583 L 79.37499 343.9583 L 52.916664 317.49997 L 0.0 317.49997 L 0.0 291.04166 L 0.0 264.5833 L 52.916664 264.5833 L 132.29166 264.5833 L 132.29166 238.12498 Q 132.29166 211.66666 105.83333 211.66666 Q 52.916664 211.66666 52.916664 185.20833 Q 52.916664 158.74998 79.37499 132.29166 L 105.83333 132.29166 L 317.49997 105.83333 Q 529.1666 79.37499 793.74994 52.916664 Q 1031.875 26.458332 1058.3333 26.458332 L 1084.7916 26.458332 L 1111.25 26.458332 L 1137.7083 26.458332 L 1137.7083 26.458332 L 1164.1666 26.458332 L 1164.1666 26.458332 L 1164.1666 26.458332 L 1693.3333 26.458332 Q 2222.5 26.458332 2275.4165 0.0 z" svg:height="3.9687498mm" draw:style-name="style-265" svg:viewBox="0.0 0.0 2381.2498 396.87497" svg:width="23.812498mm" svg:x="33.337498mm" svg:y="164.30624mm"/>
          <draw:path svg:d="M 317.49997 0.0 L 317.49997 0.0 L 423.3333 0.0 L 529.1666 0.0 L 714.37494 0.0 Q 873.12494 26.458332 978.95825 26.458332 L 1084.7916 26.458332 L 1137.7083 0.0 L 1190.6249 0.0 L 1190.6249 26.458332 Q 1164.1666 79.37499 1190.6249 79.37499 Q 1243.5416 79.37499 1243.5416 105.83333 Q 1269.9999 132.29166 1243.5416 158.74998 L 1217.0833 185.20833 L 1217.0833 185.20833 L 1217.0833 185.20833 L 1190.6249 185.20833 Q 1164.1666 185.20833 1137.7083 158.74998 Q 1084.7916 132.29166 1084.7916 185.20833 Q 1084.7916 211.66666 952.49994 238.12498 Q 820.2083 238.12498 661.4583 264.5833 L 529.1666 264.5833 L 529.1666 291.04166 L 502.7083 317.49997 L 502.7083 317.49997 L 502.7083 343.9583 L 476.24997 343.9583 L 449.79166 343.9583 L 449.79166 343.9583 L 423.3333 343.9583 L 396.87497 370.41666 L 370.41666 370.41666 L 370.41666 343.9583 L 396.87497 317.49997 L 396.87497 291.04166 L 396.87497 264.5833 L 370.41666 264.5833 L 370.41666 238.12498 L 370.41666 238.12498 L 343.9583 238.12498 L 343.9583 238.12498 L 343.9583 238.12498 L 396.87497 211.66666 L 423.3333 185.20833 L 396.87497 185.20833 L 370.41666 185.20833 L 291.04166 158.74998 Q 238.12498 132.29166 211.66666 132.29166 L 185.20833 132.29166 L 79.37499 105.83333 L 0.0 79.37499 L 26.458332 79.37499 L 79.37499 79.37499 L 79.37499 52.916664 L 79.37499 52.916664 L 105.83333 26.458332 L 105.83333 26.458332 L 211.66666 26.458332 Q 317.49997 26.458332 317.49997 0.0 z" svg:height="3.7041664mm" draw:style-name="style-266" svg:viewBox="0.0 0.0 1243.5416 370.41666" svg:width="12.435416mm" svg:x="218.28123mm" svg:y="181.76874mm"/>
          <draw:path svg:d="M 396.87497 0.0 L 396.87497 0.0 L 423.3333 0.0 Q 449.79166 26.458332 476.24997 52.916664 Q 476.24997 79.37499 555.625 79.37499 Q 661.4583 79.37499 661.4583 105.83333 L 661.4583 105.83333 L 661.4583 132.29166 L 661.4583 158.74998 L 687.9166 158.74998 L 687.9166 158.74998 L 767.2916 185.20833 L 846.6666 211.66666 L 846.6666 211.66666 L 873.12494 211.66666 L 873.12494 211.66666 L 873.12494 211.66666 L 1005.4166 238.12498 L 1137.7083 238.12498 L 1137.7083 291.04166 Q 1111.25 343.9583 1084.7916 343.9583 L 1058.3333 370.41666 L 1031.875 370.41666 L 978.95825 370.41666 L 926.0416 396.87497 L 899.5833 423.3333 L 899.5833 423.3333 L 926.0416 423.3333 L 926.0416 423.3333 L 926.0416 423.3333 L 926.0416 449.79166 L 926.0416 449.79166 L 952.49994 449.79166 L 952.49994 476.24997 L 952.49994 476.24997 L 978.95825 476.24997 L 978.95825 476.24997 L 978.95825 476.24997 L 1031.875 502.7083 Q 1084.7916 529.1666 1164.1666 529.1666 L 1243.5416 529.1666 L 1217.0833 555.625 L 1190.6249 555.625 L 1164.1666 555.625 L 1137.7083 555.625 L 1084.7916 555.625 L 1058.3333 582.0833 L 978.95825 582.0833 Q 899.5833 582.0833 873.12494 555.625 Q 873.12494 529.1666 529.1666 529.1666 L 185.20833 529.1666 L 185.20833 476.24997 L 185.20833 449.79166 L 132.29166 449.79166 L 105.83333 423.3333 L 132.29166 423.3333 Q 185.20833 423.3333 211.66666 396.87497 Q 238.12498 370.41666 185.20833 370.41666 Q 132.29166 343.9583 132.29166 317.49997 L 79.37499 291.04166 L 79.37499 291.04166 L 79.37499 264.5833 L 26.458332 264.5833 L 0.0 264.5833 L 79.37499 238.12498 Q 158.74998 211.66666 132.29166 211.66666 L 105.83333 211.66666 L 105.83333 185.20833 L 105.83333 185.20833 L 238.12498 158.74998 Q 396.87497 132.29166 370.41666 105.83333 Q 343.9583 79.37499 370.41666 52.916664 Q 396.87497 26.458332 396.87497 0.0 z" svg:height="5.820833mm" draw:style-name="style-267" svg:viewBox="0.0 0.0 1243.5416 582.0833" svg:width="12.435416mm" svg:x="237.33124mm" svg:y="182.56248mm"/>
          <draw:path svg:d="M 687.9166 0.0 L 793.74994 0.0 L 793.74994 0.0 L 820.2083 0.0 L 820.2083 0.0 L 820.2083 26.458332 L 820.2083 26.458332 L 793.74994 26.458332 L 793.74994 26.458332 L 793.74994 26.458332 L 793.74994 52.916664 L 793.74994 52.916664 L 793.74994 79.37499 L 793.74994 132.29166 L 793.74994 132.29166 L 793.74994 132.29166 L 767.2916 158.74998 L 740.8333 158.74998 L 740.8333 185.20833 L 740.8333 211.66666 L 767.2916 238.12498 L 767.2916 238.12498 L 714.37494 238.12498 Q 661.4583 238.12498 370.41666 238.12498 L 79.37499 238.12498 L 52.916664 264.5833 L 0.0 264.5833 L 0.0 238.12498 Q 0.0 185.20833 52.916664 185.20833 L 132.29166 185.20833 L 132.29166 158.74998 L 158.74998 158.74998 L 158.74998 158.74998 L 158.74998 132.29166 L 132.29166 132.29166 L 105.83333 132.29166 L 105.83333 105.83333 L 105.83333 105.83333 L 105.83333 79.37499 Q 105.83333 79.37499 158.74998 52.916664 Q 211.66666 26.458332 211.66666 26.458332 L 211.66666 26.458332 L 264.5833 26.458332 Q 317.49997 26.458332 449.79166 26.458332 Q 608.5416 26.458332 687.9166 0.0 z" svg:height="2.6458333mm" draw:style-name="style-268" svg:viewBox="0.0 0.0 820.2083 264.5833" svg:width="8.202083mm" svg:x="175.15416mm" svg:y="184.94374mm"/>
          <draw:path svg:d="M 2090.2083 26.458332 L 2090.2083 26.458332 L 2116.6665 0.0 L 2143.125 0.0 L 2116.6665 79.37499 Q 2063.75 132.29166 2116.6665 185.20833 Q 2196.0415 185.20833 2169.5833 211.66666 Q 2143.125 238.12498 2222.5 238.12498 Q 2275.4165 291.04166 2487.0833 291.04166 Q 2698.7498 291.04166 2910.4165 291.04166 Q 3122.0833 343.9583 3280.8333 291.04166 Q 3466.0415 238.12498 3571.8748 264.5833 Q 3651.2498 264.5833 3677.7083 238.12498 Q 3677.7083 211.66666 3757.0833 238.12498 Q 3862.9165 238.12498 3836.4583 291.04166 Q 3836.4583 343.9583 3915.833 343.9583 Q 3968.7498 343.9583 4021.6665 317.49997 Q 4048.1248 291.04166 4074.583 291.04166 Q 4074.583 317.49997 4101.0415 343.9583 Q 4101.0415 343.9583 4127.5 343.9583 Q 4180.4165 291.04166 4392.083 291.04166 Q 4630.208 291.04166 4656.6665 317.49997 Q 4709.583 343.9583 4709.583 317.49997 Q 4709.583 291.04166 4762.4995 291.04166 Q 4815.4165 291.04166 4815.4165 238.12498 Q 4788.958 211.66666 5079.9995 211.66666 Q 5344.583 238.12498 5344.583 238.12498 Q 5371.0415 238.12498 5344.583 264.5833 Q 5291.6665 264.5833 5291.6665 291.04166 Q 5291.6665 317.49997 5503.333 343.9583 Q 5714.9995 396.87497 5741.458 370.41666 Q 5767.9165 343.9583 5794.3745 343.9583 L 5794.3745 343.9583 L 5820.833 317.49997 L 5873.7495 317.49997 L 5873.7495 317.49997 L 5873.7495 343.9583 L 5873.7495 343.9583 L 5873.7495 343.9583 L 5847.2915 343.9583 L 5847.2915 343.9583 L 5847.2915 370.41666 L 5820.833 370.41666 L 5820.833 370.41666 L 5820.833 396.87497 L 5820.833 396.87497 L 5820.833 396.87497 L 5820.833 423.3333 L 5820.833 449.79166 L 5820.833 449.79166 L 5820.833 449.79166 L 5820.833 423.3333 L 5820.833 423.3333 L 5847.2915 449.79166 L 5873.7495 476.24997 L 5873.7495 476.24997 L 5873.7495 502.7083 L 5873.7495 502.7083 L 5873.7495 502.7083 L 5900.208 502.7083 L 5900.208 502.7083 L 5820.833 529.1666 Q 5767.9165 555.625 5767.9165 634.99994 Q 5767.9165 714.37494 5662.083 767.2916 Q 5556.2495 820.2083 5397.4995 793.74994 Q 5212.2915 767.2916 5079.9995 740.8333 Q 4974.1665 714.37494 4815.4165 793.74994 Q 4656.6665 899.5833 4656.6665 978.95825 Q 4683.1245 1031.875 4630.208 1058.3333 Q 4577.2915 1084.7916 4630.208 1111.25 Q 4709.583 1111.25 4709.583 1111.25 L 4709.583 1137.7083 L 4709.583 1137.7083 L 4709.583 1137.7083 L 4736.0415 1137.7083 L 4736.0415 1137.7083 L 4656.6665 1164.1666 Q 4550.833 1190.6249 4524.375 1190.6249 L 4497.9165 1190.6249 L 4497.9165 1243.5416 Q 4497.9165 1296.4583 4550.833 1296.4583 Q 4577.2915 1296.4583 4577.2915 1322.9166 L 4577.2915 1349.3749 L 4550.833 1349.3749 Q 4497.9165 1349.3749 4471.458 1349.3749 L 4445.0 1349.3749 L 4445.0 1349.3749 L 4445.0 1349.3749 L 4418.5415 1375.8333 L 4392.083 1375.8333 L 4392.083 1402.2916 Q 4392.083 1428.7499 4445.0 1428.7499 L 4471.458 1428.7499 L 4471.458 1455.2083 L 4497.9165 1481.6666 L 4497.9165 1508.1249 L 4497.9165 1508.1249 L 4497.9165 1508.1249 L 4497.9165 1508.1249 L 4471.458 1508.1249 L 4471.458 1508.1249 L 4445.0 1508.1249 L 4418.5415 1508.1249 L 4392.083 1508.1249 Q 4365.625 1508.1249 4127.5 1534.5833 Q 3862.9165 1561.0416 3651.2498 1587.4999 L 3439.5833 1613.9583 L 3386.6665 1613.9583 Q 3333.7498 1613.9583 3174.9998 1587.4999 Q 2989.7915 1561.0416 2645.8333 1613.9583 Q 2328.3333 1666.8749 2301.875 1640.4166 Q 2275.4165 1613.9583 2275.4165 1640.4166 Q 2275.4165 1666.8749 2169.5833 1666.8749 Q 2090.2083 1666.8749 2063.75 1640.4166 Q 2063.75 1613.9583 2010.8333 1640.4166 Q 1957.9165 1666.8749 1746.2499 1666.8749 Q 1534.5833 1666.8749 1481.6666 1719.7916 Q 1402.2916 1772.7083 978.95825 1772.7083 L 555.625 1825.6249 L 502.7083 1825.6249 L 449.79166 1825.6249 L 449.79166 1852.0833 L 449.79166 1878.5416 L 502.7083 1878.5416 L 555.625 1878.5416 L 608.5416 1904.9999 L 661.4583 1931.4583 L 687.9166 1931.4583 L 714.37494 1931.4583 L 714.37494 1957.9165 L 687.9166 1957.9165 L 687.9166 1984.3749 L 687.9166 1984.3749 L 687.9166 1984.3749 L 687.9166 1984.3749 L 634.99994 1984.3749 L 555.625 1984.3749 L 343.9583 2010.8333 Q 132.29166 2037.2915 79.37499 2037.2915 L 26.458332 2037.2915 L 26.458332 2063.75 L 0.0 2090.2083 L 0.0 2090.2083 L 0.0 2090.2083 L 0.0 1084.7916 L 0.0 105.83333 L 0.0 105.83333 L 26.458332 79.37499 L 26.458332 79.37499 L 52.916664 79.37499 L 79.37499 52.916664 Q 132.29166 26.458332 476.24997 79.37499 Q 820.2083 79.37499 952.49994 132.29166 Q 1084.7916 158.74998 1084.7916 132.29166 Q 1084.7916 105.83333 1111.25 105.83333 Q 1164.1666 79.37499 1217.0833 79.37499 L 1243.5416 79.37499 L 1243.5416 105.83333 L 1269.9999 132.29166 L 1269.9999 132.29166 L 1269.9999 132.29166 L 1322.9166 132.29166 L 1349.3749 132.29166 L 1349.3749 132.29166 L 1322.9166 132.29166 L 1296.4583 158.74998 Q 1269.9999 185.20833 1269.9999 185.20833 Q 1243.5416 185.20833 1243.5416 211.66666 L 1217.0833 211.66666 L 1217.0833 211.66666 L 1217.0833 238.12498 L 1217.0833 238.12498 L 1217.0833 238.12498 L 1243.5416 238.12498 L 1243.5416 238.12498 L 1269.9999 264.5833 L 1322.9166 291.04166 L 1455.2083 291.04166 L 1587.4999 291.04166 L 1587.4999 264.5833 Q 1587.4999 264.5833 1640.4166 238.12498 L 1666.8749 238.12498 L 1666.8749 211.66666 L 1693.3333 211.66666 L 1693.3333 211.66666 L 1693.3333 185.20833 L 1693.3333 185.20833 L 1693.3333 185.20833 L 1693.3333 158.74998 Q 1693.3333 132.29166 1640.4166 132.29166 L 1587.4999 132.29166 L 1613.9583 132.29166 L 1640.4166 132.29166 L 1666.8749 105.83333 L 1693.3333 79.37499 L 1746.2499 79.37499 Q 1825.6249 79.37499 1957.9165 52.916664 L 2063.75 26.458332 L 2063.75 26.458332 L 2063.75 26.458332 L 2090.2083 26.458332 z M 4841.8745 317.49997 Q 4868.333 317.49997 4868.333 317.49997 Q 4868.333 343.9583 4868.333 343.9583 Q 4841.8745 343.9583 4841.8745 317.49997 z" svg:height="20.902082mm" draw:style-name="style-269" svg:viewBox="0.0 0.0 5900.208 2090.2083" svg:width="59.00208mm" svg:x="0.0mm" svg:y="149.48958mm"/>
          <draw:path svg:d="M 2116.6665 0.0 L 2169.5833 0.0 L 2407.7083 0.0 Q 2645.8333 26.458332 2751.6665 26.458332 L 2831.0415 26.458332 L 2831.0415 79.37499 Q 2831.0415 132.29166 2778.1248 132.29166 L 2725.2083 132.29166 L 2725.2083 158.74998 L 2698.7498 158.74998 L 2698.7498 185.20833 L 2698.7498 211.66666 L 2672.2915 211.66666 L 2672.2915 238.12498 L 2645.8333 238.12498 L 2592.9165 238.12498 L 2539.9998 238.12498 Q 2513.5415 238.12498 2381.2498 291.04166 L 2275.4165 291.04166 L 2222.5 317.49997 L 2143.125 343.9583 L 2143.125 343.9583 L 2169.5833 343.9583 L 2169.5833 343.9583 L 2169.5833 343.9583 L 2169.5833 370.41666 L 2169.5833 370.41666 L 2143.125 370.41666 L 2143.125 396.87497 L 2143.125 396.87497 L 2116.6665 396.87497 L 2116.6665 396.87497 L 2116.6665 396.87497 L 2116.6665 423.3333 L 2116.6665 423.3333 L 2143.125 423.3333 L 2143.125 449.79166 L 2434.1665 449.79166 Q 2698.7498 449.79166 2778.1248 476.24997 L 2857.4998 476.24997 L 2883.9583 476.24997 Q 2910.4165 476.24997 2910.4165 502.7083 Q 2910.4165 529.1666 2831.0415 555.625 L 2751.6665 555.625 L 2751.6665 582.0833 L 2751.6665 582.0833 L 2778.1248 582.0833 L 2778.1248 608.5416 L 2778.1248 608.5416 L 2804.5833 608.5416 L 2804.5833 661.4583 L 2804.5833 714.37494 L 2831.0415 714.37494 Q 2857.4998 714.37494 2857.4998 740.8333 L 2857.4998 740.8333 L 2698.7498 740.8333 Q 2539.9998 767.2916 2539.9998 767.2916 Q 2539.9998 767.2916 2460.6248 793.74994 L 2381.2498 820.2083 L 2381.2498 820.2083 Q 2381.2498 793.74994 2354.7915 767.2916 Q 2354.7915 740.8333 2328.3333 740.8333 Q 2301.875 740.8333 2301.875 767.2916 Q 2328.3333 793.74994 2090.2083 820.2083 L 1852.0833 846.6666 L 1852.0833 846.6666 Q 1852.0833 846.6666 1825.6249 873.12494 L 1825.6249 873.12494 L 1719.7916 873.12494 Q 1613.9583 873.12494 1587.4999 846.6666 L 1587.4999 846.6666 L 1508.1249 846.6666 Q 1428.7499 873.12494 1217.0833 846.6666 L 1005.4166 846.6666 L 873.12494 846.6666 Q 740.8333 873.12494 529.1666 846.6666 L 317.49997 846.6666 L 238.12498 846.6666 Q 158.74998 820.2083 79.37499 820.2083 L 0.0 820.2083 L 0.0 820.2083 L 0.0 820.2083 L 52.916664 793.74994 L 79.37499 767.2916 L 52.916664 767.2916 L 26.458332 767.2916 L 26.458332 740.8333 L 0.0 740.8333 L 0.0 740.8333 L 0.0 714.37494 L 52.916664 714.37494 L 79.37499 714.37494 L 79.37499 661.4583 Q 79.37499 608.5416 185.20833 582.0833 Q 291.04166 555.625 317.49997 555.625 L 343.9583 555.625 L 317.49997 529.1666 Q 291.04166 502.7083 291.04166 476.24997 Q 291.04166 423.3333 264.5833 423.3333 L 211.66666 423.3333 L 211.66666 396.87497 L 211.66666 370.41666 L 264.5833 370.41666 Q 317.49997 370.41666 317.49997 343.9583 Q 317.49997 317.49997 423.3333 291.04166 Q 502.7083 291.04166 582.0833 264.5833 L 634.99994 264.5833 L 634.99994 264.5833 L 634.99994 264.5833 L 661.4583 264.5833 L 661.4583 291.04166 L 740.8333 291.04166 Q 793.74994 291.04166 793.74994 264.5833 Q 793.74994 238.12498 1137.7083 291.04166 Q 1481.6666 343.9583 1587.4999 343.9583 L 1666.8749 343.9583 L 1666.8749 343.9583 L 1640.4166 343.9583 L 1666.8749 291.04166 Q 1693.3333 264.5833 1666.8749 238.12498 Q 1640.4166 238.12498 1719.7916 185.20833 Q 1799.1666 105.83333 1799.1666 79.37499 Q 1746.2499 52.916664 1904.9999 26.458332 Q 2063.75 26.458332 2116.6665 0.0 z" svg:height="8.73125mm" draw:style-name="style-270" svg:viewBox="0.0 0.0 2910.4165 873.12494" svg:width="29.104166mm" svg:x="188.91249mm" svg:y="209.81458mm"/>
          <draw:path svg:d="M 2301.875 105.83333 L 2301.875 105.83333 L 2301.875 238.12498 L 2301.875 370.41666 L 1164.1666 370.41666 L 26.458332 370.41666 L 0.0 343.9583 Q 0.0 291.04166 52.916664 291.04166 Q 105.83333 264.5833 132.29166 238.12498 Q 158.74998 211.66666 105.83333 185.20833 Q 79.37499 185.20833 238.12498 158.74998 Q 396.87497 132.29166 423.3333 132.29166 L 476.24997 132.29166 L 529.1666 132.29166 Q 555.625 132.29166 608.5416 105.83333 L 661.4583 105.83333 L 899.5833 105.83333 Q 1111.25 79.37499 1375.8333 105.83333 Q 1666.8749 105.83333 1666.8749 79.37499 Q 1666.8749 52.916664 1931.4583 26.458332 Q 2196.0415 -26.458332 2222.5 0.0 Q 2275.4165 0.0 2275.4165 52.916664 Q 2275.4165 105.83333 2301.875 105.83333 z" svg:height="3.7041664mm" draw:style-name="style-271" svg:viewBox="0.0 0.0 2301.875 370.41666" svg:width="23.01875mm" svg:x="289.9833mm" svg:y="219.86874mm"/>
          <draw:path svg:d="M 105.83333 52.916664 L 132.29166 0.0 L 158.74998 0.0 L 211.66666 0.0 L 238.12498 0.0 L 264.5833 0.0 L 449.79166 0.0 Q 634.99994 0.0 634.99994 26.458332 L 634.99994 52.916664 L 634.99994 52.916664 Q 608.5416 52.916664 529.1666 79.37499 Q 476.24997 105.83333 476.24997 158.74998 L 502.7083 185.20833 L 423.3333 185.20833 L 343.9583 185.20833 L 343.9583 185.20833 Q 343.9583 158.74998 211.66666 158.74998 L 52.916664 158.74998 L 26.458332 158.74998 L 0.0 158.74998 L 0.0 132.29166 Q 0.0 105.83333 52.916664 105.83333 Q 105.83333 105.83333 105.83333 52.916664 z" svg:height="1.8520832mm" draw:style-name="style-272" svg:viewBox="0.0 0.0 634.99994 185.20833" svg:width="6.3499994mm" svg:x="198.96666mm" svg:y="177.79999mm"/>
          <draw:path svg:d="M 0.0 26.458332 L 0.0 0.0 L 105.83333 52.916664 Q 238.12498 105.83333 317.49997 158.74998 Q 396.87497 211.66666 396.87497 211.66666 L 423.3333 211.66666 L 423.3333 211.66666 L 423.3333 211.66666 L 423.3333 238.12498 L 423.3333 238.12498 L 449.79166 264.5833 L 476.24997 291.04166 L 476.24997 291.04166 L 476.24997 317.49997 L 476.24997 317.49997 L 476.24997 317.49997 L 502.7083 317.49997 L 502.7083 343.9583 L 423.3333 343.9583 Q 343.9583 370.41666 317.49997 343.9583 Q 264.5833 317.49997 264.5833 291.04166 Q 264.5833 264.5833 132.29166 158.74998 Q 0.0 52.916664 0.0 26.458332 z" svg:height="3.439583mm" draw:style-name="style-273" svg:viewBox="0.0 0.0 502.7083 343.9583" svg:width="5.027083mm" svg:x="194.20416mm" svg:y="105.30416mm"/>
          <draw:path svg:d="M 1508.1249 0.0 L 1613.9583 0.0 L 1693.3333 0.0 Q 1772.7083 26.458332 1746.2499 26.458332 Q 1746.2499 52.916664 1772.7083 52.916664 L 1799.1666 52.916664 L 1799.1666 79.37499 L 1799.1666 105.83333 L 1825.6249 105.83333 L 1878.5416 105.83333 L 1878.5416 132.29166 L 1878.5416 158.74998 L 1931.4583 158.74998 L 1984.3749 158.74998 L 2222.5 158.74998 Q 2460.6248 211.66666 2513.5415 211.66666 Q 2539.9998 264.5833 2883.9583 238.12498 Q 3254.3748 211.66666 3280.8333 211.66666 L 3307.2915 211.66666 L 3307.2915 211.66666 L 3307.2915 211.66666 L 3333.7498 211.66666 L 3333.7498 211.66666 L 3413.1248 211.66666 Q 3466.0415 211.66666 3651.2498 211.66666 L 3836.4583 211.66666 L 3836.4583 211.66666 L 3836.4583 211.66666 L 3836.4583 238.12498 L 3862.9165 238.12498 L 3862.9165 238.12498 L 3862.9165 264.5833 L 3836.4583 264.5833 L 3809.9998 264.5833 L 3809.9998 291.04166 L 3809.9998 317.49997 L 3836.4583 317.49997 L 3862.9165 317.49997 L 3862.9165 343.9583 L 3836.4583 370.41666 L 3809.9998 449.79166 Q 3757.0833 529.1666 3730.6248 555.625 Q 3704.1665 582.0833 3677.7083 582.0833 L 3624.7915 582.0833 L 3624.7915 608.5416 L 3624.7915 634.99994 L 3677.7083 634.99994 L 3704.1665 634.99994 L 3677.7083 661.4583 L 3651.2498 687.9166 L 3651.2498 687.9166 L 3651.2498 687.9166 L 3545.4165 687.9166 L 3439.5833 687.9166 L 3413.1248 687.9166 Q 3386.6665 687.9166 3148.5415 714.37494 Q 2936.8748 740.8333 2989.7915 793.74994 Q 3016.2498 846.6666 2883.9583 873.12494 Q 2751.6665 899.5833 2778.1248 899.5833 Q 2804.5833 899.5833 2698.7498 899.5833 Q 2592.9165 899.5833 2592.9165 899.5833 Q 2619.3748 873.12494 2513.5415 873.12494 Q 2434.1665 846.6666 2407.7083 899.5833 Q 2407.7083 926.0416 2328.3333 899.5833 Q 2248.9583 899.5833 1931.4583 952.49994 Q 1587.4999 1005.4166 1613.9583 1005.4166 Q 1640.4166 1005.4166 1402.2916 1058.3333 L 1190.6249 1084.7916 L 1190.6249 1111.25 L 1190.6249 1164.1666 L 1217.0833 1164.1666 L 1217.0833 1164.1666 L 1190.6249 1190.6249 L 1137.7083 1190.6249 L 1137.7083 1217.0833 L 1137.7083 1243.5416 L 1164.1666 1243.5416 L 1190.6249 1269.9999 L 1190.6249 1269.9999 L 1190.6249 1269.9999 L 1217.0833 1269.9999 L 1217.0833 1296.4583 L 1031.875 1296.4583 L 846.6666 1296.4583 L 846.6666 1269.9999 L 873.12494 1269.9999 L 873.12494 1269.9999 L 873.12494 1269.9999 L 820.2083 1243.5416 L 793.74994 1243.5416 L 793.74994 1217.0833 Q 793.74994 1190.6249 767.2916 1190.6249 Q 714.37494 1190.6249 714.37494 1164.1666 Q 714.37494 1137.7083 661.4583 1137.7083 Q 608.5416 1137.7083 608.5416 1084.7916 Q 608.5416 1058.3333 449.79166 1005.4166 L 264.5833 978.95825 L 264.5833 952.49994 L 238.12498 926.0416 L 238.12498 926.0416 L 238.12498 899.5833 L 291.04166 899.5833 Q 317.49997 899.5833 291.04166 846.6666 Q 238.12498 820.2083 291.04166 793.74994 Q 343.9583 793.74994 317.49997 714.37494 Q 291.04166 661.4583 238.12498 661.4583 Q 185.20833 634.99994 211.66666 634.99994 Q 238.12498 634.99994 132.29166 582.0833 L 0.0 529.1666 L 26.458332 529.1666 L 52.916664 529.1666 L 52.916664 502.7083 L 79.37499 502.7083 L 79.37499 502.7083 L 79.37499 476.24997 L 79.37499 476.24997 L 79.37499 476.24997 L 79.37499 476.24997 L 105.83333 476.24997 L 105.83333 449.79166 L 105.83333 449.79166 L 238.12498 449.79166 Q 370.41666 449.79166 370.41666 423.3333 Q 370.41666 396.87497 608.5416 396.87497 Q 820.2083 396.87497 820.2083 317.49997 Q 820.2083 238.12498 1084.7916 185.20833 Q 1349.3749 132.29166 1349.3749 105.83333 Q 1349.3749 79.37499 1375.8333 79.37499 Q 1402.2916 52.916664 1402.2916 26.458332 L 1402.2916 0.0 L 1508.1249 0.0 z M 3730.6248 423.3333 Q 3730.6248 423.3333 3757.0833 423.3333 Q 3757.0833 423.3333 3730.6248 423.3333 Q 3730.6248 423.3333 3730.6248 423.3333 z" svg:height="12.964582mm" draw:style-name="style-274" svg:viewBox="0.0 0.0 3862.9165 1296.4583" svg:width="38.629166mm" svg:x="18.256248mm" svg:y="210.60832mm"/>
          <draw:path svg:d="M 899.5833 0.0 L 978.95825 0.0 L 978.95825 0.0 Q 978.95825 26.458332 1005.4166 26.458332 Q 1005.4166 26.458332 529.1666 79.37499 L 52.916664 132.29166 L 0.0 105.83333 Q -52.916664 79.37499 0.0 52.916664 Q 52.916664 26.458332 132.29166 26.458332 L 211.66666 26.458332 L 529.1666 26.458332 Q 820.2083 26.458332 899.5833 0.0 z" svg:height="1.3229166mm" draw:style-name="style-275" svg:viewBox="0.0 0.0 1005.4166 132.29166" svg:width="10.054166mm" svg:x="230.18748mm" svg:y="203.99374mm"/>
          <draw:path svg:d="M 105.83333 132.29166 L 185.20833 0.0 L 158.74998 132.29166 Q 158.74998 264.5833 132.29166 291.04166 Q 105.83333 343.9583 105.83333 343.9583 L 105.83333 370.41666 L 105.83333 370.41666 Q 79.37499 343.9583 52.916664 396.87497 Q 52.916664 423.3333 26.458332 423.3333 L 0.0 423.3333 L 0.0 396.87497 Q 0.0 370.41666 26.458332 343.9583 Q 52.916664 291.04166 105.83333 132.29166 z" svg:height="4.233333mm" draw:style-name="style-276" svg:viewBox="0.0 0.0 185.20833 423.3333" svg:width="1.8520832mm" svg:x="152.92915mm" svg:y="163.77707mm"/>
          <draw:path svg:d="M 185.20833 0.0 L 185.20833 0.0 L 291.04166 0.0 L 396.87497 0.0 L 449.79166 0.0 L 476.24997 26.458332 L 714.37494 26.458332 L 926.0416 26.458332 L 926.0416 26.458332 Q 926.0416 52.916664 952.49994 79.37499 L 952.49994 79.37499 L 873.12494 105.83333 Q 793.74994 132.29166 873.12494 132.29166 Q 952.49994 132.29166 978.95825 158.74998 L 1031.875 158.74998 L 1031.875 185.20833 L 1031.875 238.12498 L 1005.4166 238.12498 L 978.95825 238.12498 L 899.5833 264.5833 L 820.2083 291.04166 L 820.2083 291.04166 L 820.2083 291.04166 L 740.8333 291.04166 L 661.4583 291.04166 L 661.4583 291.04166 L 661.4583 291.04166 L 396.87497 264.5833 Q 158.74998 238.12498 79.37499 238.12498 Q 26.458332 238.12498 79.37499 185.20833 L 132.29166 185.20833 L 132.29166 158.74998 L 132.29166 158.74998 L 105.83333 158.74998 L 105.83333 132.29166 L 52.916664 132.29166 L 0.0 132.29166 L 0.0 105.83333 L 26.458332 79.37499 L 26.458332 79.37499 L 26.458332 79.37499 L 79.37499 79.37499 Q 105.83333 79.37499 105.83333 52.916664 L 105.83333 26.458332 L 132.29166 26.458332 Q 185.20833 26.458332 185.20833 0.0 z" svg:height="2.9104166mm" draw:style-name="style-277" svg:viewBox="0.0 0.0 1031.875 291.04166" svg:width="10.318749mm" svg:x="11.377083mm" svg:y="183.35625mm"/>
          <draw:path svg:d="M 873.12494 0.0 L 873.12494 0.0 L 899.5833 52.916664 Q 899.5833 105.83333 899.5833 132.29166 L 899.5833 132.29166 L 873.12494 132.29166 Q 846.6666 132.29166 687.9166 158.74998 L 555.625 185.20833 L 555.625 185.20833 Q 555.625 185.20833 317.49997 158.74998 L 105.83333 158.74998 L 52.916664 158.74998 L 0.0 158.74998 L 0.0 132.29166 L 0.0 105.83333 L 26.458332 79.37499 Q 26.458332 52.916664 105.83333 52.916664 L 211.66666 26.458332 L 211.66666 26.458332 Q 238.12498 0.0 370.41666 0.0 L 502.7083 0.0 L 687.9166 0.0 Q 846.6666 0.0 873.12494 0.0 z" svg:height="1.8520832mm" draw:style-name="style-278" svg:viewBox="0.0 0.0 899.5833 185.20833" svg:width="8.995832mm" svg:x="38.1mm" svg:y="182.29791mm"/>
          <draw:path svg:d="M 132.29166 26.458332 L 132.29166 0.0 L 185.20833 26.458332 Q 238.12498 26.458332 264.5833 132.29166 Q 264.5833 211.66666 291.04166 211.66666 Q 317.49997 185.20833 343.9583 185.20833 L 370.41666 185.20833 L 396.87497 185.20833 Q 423.3333 185.20833 423.3333 238.12498 Q 449.79166 264.5833 317.49997 291.04166 Q 185.20833 343.9583 158.74998 317.49997 Q 158.74998 291.04166 79.37499 317.49997 L 0.0 317.49997 L 0.0 291.04166 Q 0.0 291.04166 52.916664 238.12498 Q 52.916664 185.20833 132.29166 132.29166 Q 185.20833 105.83333 185.20833 79.37499 Q 185.20833 52.916664 158.74998 52.916664 Q 132.29166 52.916664 132.29166 26.458332 z" svg:height="3.1749997mm" draw:style-name="style-279" svg:viewBox="0.0 0.0 423.3333 317.49997" svg:width="4.233333mm" svg:x="40.216663mm" svg:y="80.697914mm"/>
          <draw:path svg:d="M 820.2083 185.20833 L 820.2083 185.20833 L 820.2083 238.12498 L 820.2083 291.04166 L 820.2083 317.49997 L 820.2083 343.9583 L 820.2083 370.41666 L 820.2083 396.87497 L 846.6666 396.87497 L 873.12494 396.87497 L 899.5833 423.3333 L 926.0416 423.3333 L 926.0416 423.3333 L 926.0416 449.79166 L 926.0416 449.79166 L 926.0416 449.79166 L 952.49994 449.79166 L 952.49994 449.79166 L 952.49994 476.24997 L 978.95825 476.24997 L 978.95825 476.24997 L 978.95825 502.7083 L 978.95825 502.7083 L 978.95825 502.7083 L 1005.4166 502.7083 L 1005.4166 502.7083 L 1031.875 582.0833 Q 1084.7916 634.99994 1084.7916 714.37494 L 1084.7916 767.2916 L 1084.7916 767.2916 Q 1058.3333 767.2916 1058.3333 740.8333 L 1031.875 740.8333 L 1031.875 714.37494 L 1031.875 661.4583 L 1005.4166 661.4583 Q 1005.4166 661.4583 978.95825 687.9166 Q 978.95825 714.37494 952.49994 687.9166 Q 926.0416 661.4583 926.0416 687.9166 Q 926.0416 714.37494 899.5833 714.37494 Q 873.12494 714.37494 873.12494 767.2916 Q 873.12494 793.74994 767.2916 820.2083 Q 687.9166 820.2083 687.9166 873.12494 Q 661.4583 926.0416 634.99994 952.49994 Q 608.5416 978.95825 502.7083 978.95825 L 423.3333 978.95825 L 423.3333 978.95825 L 396.87497 978.95825 L 396.87497 1005.4166 L 396.87497 1031.875 L 370.41666 1031.875 L 343.9583 1031.875 L 343.9583 1005.4166 L 343.9583 1005.4166 L 317.49997 978.95825 L 291.04166 952.49994 L 291.04166 952.49994 L 291.04166 926.0416 L 291.04166 926.0416 L 291.04166 926.0416 L 264.5833 899.5833 L 264.5833 873.12494 L 264.5833 873.12494 L 291.04166 873.12494 L 291.04166 846.6666 Q 291.04166 820.2083 317.49997 820.2083 Q 343.9583 820.2083 317.49997 767.2916 Q 291.04166 714.37494 343.9583 687.9166 Q 396.87497 661.4583 370.41666 608.5416 Q 343.9583 582.0833 370.41666 582.0833 Q 396.87497 555.625 370.41666 555.625 Q 343.9583 529.1666 396.87497 502.7083 Q 396.87497 476.24997 423.3333 396.87497 L 423.3333 343.9583 L 396.87497 343.9583 Q 370.41666 343.9583 317.49997 370.41666 Q 264.5833 396.87497 238.12498 343.9583 Q 238.12498 291.04166 132.29166 291.04166 L 26.458332 238.12498 L 26.458332 238.12498 L 26.458332 238.12498 L 0.0 238.12498 L 0.0 238.12498 L 0.0 211.66666 L 0.0 211.66666 L 0.0 211.66666 L 0.0 185.20833 L 26.458332 185.20833 L 52.916664 185.20833 L 52.916664 211.66666 L 79.37499 211.66666 L 79.37499 211.66666 L 79.37499 238.12498 L 132.29166 238.12498 L 158.74998 238.12498 L 158.74998 211.66666 L 185.20833 211.66666 L 185.20833 132.29166 Q 185.20833 26.458332 211.66666 26.458332 Q 238.12498 26.458332 238.12498 0.0 L 238.12498 0.0 L 238.12498 0.0 L 264.5833 0.0 L 449.79166 0.0 Q 661.4583 26.458332 687.9166 26.458332 Q 714.37494 26.458332 767.2916 105.83333 Q 793.74994 185.20833 820.2083 185.20833 z" svg:height="10.318749mm" draw:style-name="style-280" svg:viewBox="0.0 0.0 1084.7916 1031.875" svg:width="10.847916mm" svg:x="214.57707mm" svg:y="49.47708mm"/>
          <draw:path svg:d="M 476.24997 0.0 L 555.625 0.0 L 582.0833 0.0 L 608.5416 0.0 L 1005.4166 0.0 Q 1402.2916 0.0 1561.0416 0.0 L 1719.7916 0.0 L 1825.6249 0.0 L 1931.4583 0.0 L 1931.4583 26.458332 L 1957.9165 52.916664 L 1957.9165 52.916664 L 1957.9165 52.916664 L 2090.2083 105.83333 Q 2222.5 105.83333 2275.4165 105.83333 Q 2354.7915 105.83333 2434.1665 105.83333 Q 2513.5415 105.83333 2592.9165 105.83333 L 2645.8333 105.83333 L 2645.8333 105.83333 L 2645.8333 105.83333 L 2645.8333 132.29166 L 2645.8333 132.29166 L 2672.2915 132.29166 L 2672.2915 158.74998 L 2751.6665 158.74998 Q 2831.0415 158.74998 2857.4998 211.66666 Q 2857.4998 264.5833 2910.4165 264.5833 L 2936.8748 264.5833 L 2936.8748 291.04166 L 2963.3333 291.04166 L 2963.3333 291.04166 L 2963.3333 317.49997 L 3016.2498 317.49997 L 3042.7083 317.49997 L 3042.7083 370.41666 L 3042.7083 396.87497 L 3016.2498 396.87497 L 2989.7915 423.3333 L 2989.7915 423.3333 L 2989.7915 423.3333 L 2883.9583 423.3333 Q 2778.1248 423.3333 2645.8333 476.24997 Q 2487.0833 502.7083 2381.2498 529.1666 L 2248.9583 555.625 L 2248.9583 582.0833 L 2275.4165 608.5416 L 2275.4165 608.5416 L 2275.4165 634.99994 L 2328.3333 634.99994 L 2354.7915 634.99994 L 2328.3333 661.4583 L 2301.875 687.9166 L 2301.875 687.9166 L 2275.4165 687.9166 L 2275.4165 687.9166 L 2275.4165 714.37494 L 2275.4165 714.37494 Q 2275.4165 714.37494 2169.5833 740.8333 Q 2063.75 793.74994 2037.2915 846.6666 Q 2010.8333 899.5833 1693.3333 926.0416 Q 1375.8333 952.49994 1296.4583 978.95825 L 1217.0833 1005.4166 L 1190.6249 1005.4166 L 1164.1666 1005.4166 L 1164.1666 978.95825 L 1164.1666 952.49994 L 1164.1666 952.49994 L 1164.1666 952.49994 L 1217.0833 926.0416 L 1243.5416 899.5833 L 1243.5416 899.5833 Q 1217.0833 899.5833 1137.7083 846.6666 Q 1031.875 793.74994 846.6666 793.74994 Q 634.99994 740.8333 634.99994 740.8333 Q 634.99994 714.37494 555.625 687.9166 Q 476.24997 661.4583 502.7083 634.99994 Q 529.1666 634.99994 476.24997 582.0833 Q 396.87497 582.0833 423.3333 502.7083 Q 423.3333 449.79166 264.5833 423.3333 Q 132.29166 370.41666 158.74998 370.41666 L 158.74998 343.9583 L 211.66666 343.9583 Q 238.12498 317.49997 185.20833 317.49997 Q 132.29166 264.5833 158.74998 264.5833 Q 158.74998 238.12498 158.74998 211.66666 Q 105.83333 158.74998 105.83333 132.29166 L 79.37499 105.83333 L 52.916664 105.83333 L 0.0 105.83333 L 52.916664 79.37499 L 79.37499 52.916664 L 211.66666 52.916664 Q 370.41666 0.0 476.24997 0.0 z" svg:height="10.054166mm" draw:style-name="style-281" svg:viewBox="0.0 0.0 3042.7083 1005.4166" svg:width="30.427082mm" svg:x="67.20416mm" svg:y="210.60832mm"/>
          <draw:path svg:d="M 396.87497 0.0 L 449.79166 0.0 L 476.24997 26.458332 L 502.7083 52.916664 L 449.79166 52.916664 Q 396.87497 105.83333 396.87497 105.83333 L 396.87497 105.83333 L 396.87497 105.83333 Q 396.87497 105.83333 370.41666 105.83333 L 370.41666 132.29166 L 291.04166 132.29166 L 211.66666 132.29166 L 185.20833 132.29166 Q 185.20833 105.83333 79.37499 105.83333 L 0.0 105.83333 L 0.0 79.37499 Q 0.0 52.916664 185.20833 26.458332 Q 343.9583 0.0 396.87497 0.0 z" svg:height="1.3229166mm" draw:style-name="style-282" svg:viewBox="0.0 0.0 502.7083 132.29166" svg:width="5.027083mm" svg:x="105.03958mm" svg:y="180.97499mm"/>
          <draw:path svg:d="M 26.458332 52.916664 L 26.458332 0.0 L 52.916664 0.0 L 79.37499 0.0 L 158.74998 26.458332 L 211.66666 52.916664 L 529.1666 105.83333 Q 873.12494 158.74998 1005.4166 158.74998 Q 1164.1666 158.74998 1428.7499 132.29166 Q 1719.7916 105.83333 1719.7916 132.29166 L 1719.7916 132.29166 L 1693.3333 132.29166 L 1640.4166 132.29166 L 1640.4166 158.74998 L 1640.4166 211.66666 L 1613.9583 211.66666 L 1613.9583 211.66666 L 1613.9583 238.12498 L 1587.4999 238.12498 L 1587.4999 238.12498 L 1587.4999 264.5833 L 1587.4999 264.5833 L 1587.4999 264.5833 L 1587.4999 317.49997 L 1587.4999 343.9583 L 1587.4999 343.9583 L 1587.4999 370.41666 L 1587.4999 370.41666 L 1587.4999 370.41666 L 1561.0416 396.87497 L 1561.0416 423.3333 L 1534.5833 423.3333 Q 1508.1249 423.3333 1508.1249 449.79166 Q 1508.1249 476.24997 1481.6666 476.24997 Q 1455.2083 476.24997 1322.9166 449.79166 L 1217.0833 449.79166 L 1217.0833 423.3333 L 1217.0833 423.3333 L 1190.6249 423.3333 L 1190.6249 423.3333 L 1111.25 396.87497 Q 1005.4166 370.41666 1005.4166 370.41666 Q 1005.4166 370.41666 582.0833 317.49997 L 185.20833 264.5833 L 105.83333 264.5833 L 26.458332 264.5833 L 26.458332 264.5833 L 0.0 264.5833 L 0.0 264.5833 L 0.0 264.5833 L 264.5833 264.5833 Q 555.625 264.5833 687.9166 264.5833 L 793.74994 264.5833 L 793.74994 238.12498 L 793.74994 211.66666 L 740.8333 211.66666 L 714.37494 211.66666 L 634.99994 185.20833 L 582.0833 158.74998 L 529.1666 158.74998 Q 449.79166 158.74998 291.04166 132.29166 L 132.29166 105.83333 L 105.83333 105.83333 L 52.916664 105.83333 L 52.916664 79.37499 L 52.916664 79.37499 L 26.458332 52.916664 z M 1349.3749 264.5833 Q 1349.3749 238.12498 1428.7499 238.12498 Q 1481.6666 238.12498 1481.6666 291.04166 Q 1455.2083 317.49997 1402.2916 317.49997 Q 1375.8333 317.49997 1349.3749 264.5833 z" svg:height="4.7625mm" draw:style-name="style-283" svg:viewBox="0.0 0.0 1719.7916 476.24997" svg:width="17.197916mm" svg:x="138.64166mm" svg:y="49.212498mm"/>
          <draw:path svg:d="M 1058.3333 291.04166 L 1058.3333 291.04166 L 1084.7916 291.04166 L 1084.7916 291.04166 L 1084.7916 291.04166 Q 1084.7916 291.04166 1084.7916 317.49997 L 1111.25 317.49997 L 1111.25 343.9583 Q 1111.25 396.87497 1084.7916 396.87497 Q 1058.3333 396.87497 1058.3333 423.3333 L 1031.875 423.3333 L 1031.875 423.3333 L 1031.875 449.79166 L 1031.875 476.24997 Q 1005.4166 502.7083 1190.6249 529.1666 Q 1349.3749 555.625 1349.3749 582.0833 L 1375.8333 582.0833 L 1402.2916 608.5416 Q 1428.7499 608.5416 1455.2083 634.99994 L 1508.1249 661.4583 L 1349.3749 661.4583 Q 1190.6249 661.4583 1111.25 714.37494 L 1031.875 740.8333 L 978.95825 740.8333 Q 926.0416 767.2916 767.2916 767.2916 L 608.5416 793.74994 L 555.625 793.74994 Q 502.7083 820.2083 449.79166 846.6666 L 370.41666 873.12494 L 343.9583 873.12494 L 317.49997 873.12494 L 291.04166 873.12494 Q 291.04166 873.12494 238.12498 899.5833 L 211.66666 899.5833 L 211.66666 873.12494 Q 185.20833 846.6666 185.20833 820.2083 L 158.74998 820.2083 L 105.83333 793.74994 L 52.916664 793.74994 L 52.916664 767.2916 L 79.37499 740.8333 L 79.37499 714.37494 L 79.37499 687.9166 L 52.916664 687.9166 L 26.458332 661.4583 L 26.458332 661.4583 L 26.458332 661.4583 L 26.458332 661.4583 L 26.458332 634.99994 L 0.0 634.99994 L 0.0 608.5416 L 52.916664 608.5416 L 105.83333 608.5416 L 105.83333 582.0833 L 132.29166 555.625 L 132.29166 555.625 L 132.29166 555.625 L 185.20833 529.1666 Q 238.12498 529.1666 238.12498 502.7083 Q 238.12498 476.24997 264.5833 476.24997 L 264.5833 476.24997 L 291.04166 502.7083 Q 291.04166 555.625 396.87497 555.625 Q 529.1666 555.625 582.0833 555.625 L 634.99994 555.625 L 687.9166 555.625 L 740.8333 555.625 L 740.8333 529.1666 L 767.2916 502.7083 L 767.2916 449.79166 L 767.2916 423.3333 L 740.8333 423.3333 L 714.37494 396.87497 L 687.9166 396.87497 L 661.4583 396.87497 L 661.4583 370.41666 L 661.4583 370.41666 L 634.99994 343.9583 Q 608.5416 317.49997 582.0833 291.04166 Q 555.625 264.5833 502.7083 264.5833 Q 502.7083 264.5833 423.3333 291.04166 L 370.41666 291.04166 L 370.41666 291.04166 L 370.41666 291.04166 L 396.87497 291.04166 L 423.3333 291.04166 L 423.3333 264.5833 L 396.87497 238.12498 L 396.87497 238.12498 L 396.87497 238.12498 L 396.87497 211.66666 L 396.87497 211.66666 L 370.41666 211.66666 L 370.41666 185.20833 L 396.87497 185.20833 L 423.3333 185.20833 L 449.79166 158.74998 L 476.24997 132.29166 L 476.24997 132.29166 L 449.79166 132.29166 L 449.79166 132.29166 L 449.79166 132.29166 L 449.79166 105.83333 L 449.79166 105.83333 L 423.3333 105.83333 L 423.3333 79.37499 L 423.3333 79.37499 L 449.79166 79.37499 L 449.79166 52.916664 Q 502.7083 26.458332 502.7083 26.458332 L 502.7083 0.0 L 608.5416 0.0 Q 714.37494 0.0 714.37494 26.458332 Q 714.37494 52.916664 820.2083 26.458332 Q 926.0416 -26.458332 978.95825 158.74998 Q 1031.875 317.49997 1058.3333 291.04166 z" svg:height="8.995832mm" draw:style-name="style-284" svg:viewBox="0.0 0.0 1508.1249 899.5833" svg:width="15.081249mm" svg:x="244.2104mm" svg:y="169.5979mm"/>
          <draw:path svg:d="M 476.24997 26.458332 L 529.1666 0.0 L 529.1666 52.916664 Q 529.1666 132.29166 529.1666 132.29166 Q 529.1666 158.74998 529.1666 185.20833 L 529.1666 185.20833 L 317.49997 185.20833 L 79.37499 185.20833 L 52.916664 158.74998 L 0.0 158.74998 L 0.0 132.29166 L 0.0 132.29166 L 26.458332 132.29166 L 26.458332 132.29166 L 26.458332 105.83333 L 52.916664 105.83333 L 52.916664 79.37499 L 52.916664 52.916664 L 105.83333 52.916664 Q 132.29166 26.458332 264.5833 0.0 Q 396.87497 -26.458332 396.87497 0.0 Q 423.3333 26.458332 476.24997 26.458332 z" svg:height="1.8520832mm" draw:style-name="style-285" svg:viewBox="0.0 0.0 529.1666 185.20833" svg:width="5.2916665mm" svg:x="15.345833mm" svg:y="181.76874mm"/>
          <draw:path svg:d="M 211.66666 26.458332 L 238.12498 0.0 L 264.5833 0.0 Q 291.04166 0.0 291.04166 52.916664 L 317.49997 132.29166 L 317.49997 132.29166 L 317.49997 158.74998 L 317.49997 158.74998 L 343.9583 158.74998 L 343.9583 211.66666 Q 317.49997 238.12498 264.5833 264.5833 Q 185.20833 317.49997 158.74998 211.66666 Q 158.74998 132.29166 105.83333 105.83333 L 79.37499 105.83333 L 79.37499 105.83333 L 79.37499 105.83333 L 52.916664 79.37499 L 0.0 52.916664 L 52.916664 52.916664 L 105.83333 52.916664 L 158.74998 52.916664 Q 185.20833 52.916664 211.66666 26.458332 z" svg:height="2.6458333mm" draw:style-name="style-286" svg:viewBox="0.0 0.0 343.9583 264.5833" svg:width="3.439583mm" svg:x="25.929165mm" svg:y="81.49166mm"/>
          <draw:path svg:d="M 687.9166 0.0 L 714.37494 0.0 L 714.37494 52.916664 Q 687.9166 79.37499 714.37494 105.83333 L 714.37494 132.29166 L 687.9166 158.74998 Q 634.99994 158.74998 687.9166 211.66666 Q 740.8333 264.5833 714.37494 264.5833 Q 714.37494 264.5833 687.9166 291.04166 L 634.99994 291.04166 L 476.24997 291.04166 Q 317.49997 264.5833 264.5833 264.5833 L 185.20833 264.5833 L 185.20833 264.5833 Q 185.20833 264.5833 158.74998 238.12498 Q 105.83333 211.66666 79.37499 185.20833 Q 52.916664 132.29166 52.916664 158.74998 L 52.916664 158.74998 L 26.458332 158.74998 L 26.458332 158.74998 L 26.458332 132.29166 Q 0.0 105.83333 0.0 52.916664 L 0.0 26.458332 L 26.458332 26.458332 L 52.916664 26.458332 L 317.49997 26.458332 L 608.5416 26.458332 L 634.99994 26.458332 Q 687.9166 0.0 687.9166 0.0 z" svg:height="2.9104166mm" draw:style-name="style-287" svg:viewBox="0.0 0.0 714.37494 291.04166" svg:width="7.1437497mm" svg:x="240.24165mm" svg:y="178.32916mm"/>
          <draw:path svg:d="M 1243.5416 52.916664 L 1296.4583 52.916664 L 1296.4583 52.916664 L 1296.4583 79.37499 L 1269.9999 79.37499 L 1269.9999 105.83333 L 1402.2916 105.83333 Q 1534.5833 105.83333 1534.5833 132.29166 L 1534.5833 132.29166 L 1534.5833 158.74998 Q 1508.1249 158.74998 1508.1249 185.20833 Q 1508.1249 211.66666 1534.5833 211.66666 Q 1561.0416 211.66666 1508.1249 264.5833 Q 1455.2083 317.49997 1402.2916 343.9583 Q 1322.9166 370.41666 1084.7916 370.41666 L 846.6666 370.41666 L 820.2083 396.87497 L 767.2916 396.87497 L 661.4583 396.87497 Q 582.0833 423.3333 343.9583 396.87497 L 79.37499 396.87497 L 79.37499 396.87497 L 52.916664 396.87497 L 52.916664 370.41666 L 79.37499 343.9583 L 79.37499 317.49997 L 79.37499 291.04166 L 52.916664 291.04166 L 52.916664 264.5833 L 52.916664 264.5833 L 26.458332 264.5833 L 26.458332 238.12498 L 26.458332 211.66666 L 0.0 185.20833 L 0.0 158.74998 L 79.37499 158.74998 L 132.29166 158.74998 L 132.29166 132.29166 L 132.29166 105.83333 L 132.29166 105.83333 L 132.29166 79.37499 L 502.7083 52.916664 Q 846.6666 52.916664 873.12494 26.458332 L 873.12494 26.458332 L 899.5833 0.0 Q 926.0416 0.0 1084.7916 0.0 Q 1217.0833 52.916664 1243.5416 52.916664 z" svg:height="3.9687498mm" draw:style-name="style-288" svg:viewBox="0.0 0.0 1534.5833 396.87497" svg:width="15.345833mm" svg:x="222.51457mm" svg:y="198.43748mm"/>
          <draw:path svg:d="M 0.0 26.458332 L 0.0 0.0 L 132.29166 0.0 L 238.12498 0.0 L 291.04166 211.66666 Q 343.9583 396.87497 396.87497 423.3333 Q 476.24997 476.24997 449.79166 476.24997 Q 396.87497 476.24997 396.87497 449.79166 L 396.87497 449.79166 L 396.87497 449.79166 Q 370.41666 423.3333 238.12498 423.3333 Q 105.83333 423.3333 79.37499 423.3333 L 79.37499 396.87497 L 105.83333 396.87497 L 132.29166 396.87497 L 132.29166 370.41666 L 132.29166 343.9583 L 105.83333 343.9583 Q 105.83333 317.49997 79.37499 317.49997 L 79.37499 317.49997 L 79.37499 317.49997 L 52.916664 317.49997 L 52.916664 291.04166 L 52.916664 291.04166 L 52.916664 291.04166 Q 52.916664 264.5833 52.916664 264.5833 Q 79.37499 264.5833 26.458332 158.74998 L 26.458332 52.916664 L 0.0 26.458332 z" svg:height="4.7625mm" draw:style-name="style-289" svg:viewBox="0.0 0.0 449.79166 476.24997" svg:width="4.497916mm" svg:x="163.24791mm" svg:y="62.44166mm"/>
          <draw:path svg:d="M 52.916664 0.0 L 79.37499 0.0 L 211.66666 0.0 L 317.49997 0.0 L 317.49997 0.0 L 317.49997 0.0 L 423.3333 26.458332 Q 529.1666 52.916664 555.625 52.916664 L 582.0833 52.916664 L 634.99994 52.916664 L 687.9166 52.916664 L 687.9166 105.83333 Q 687.9166 132.29166 634.99994 132.29166 Q 608.5416 158.74998 582.0833 158.74998 L 529.1666 158.74998 L 529.1666 158.74998 Q 502.7083 158.74998 317.49997 158.74998 L 105.83333 158.74998 L 105.83333 132.29166 Q 105.83333 132.29166 105.83333 105.83333 Q 105.83333 105.83333 52.916664 79.37499 Q 0.0 52.916664 0.0 26.458332 Q 0.0 0.0 52.916664 0.0 z" svg:height="1.5874999mm" draw:style-name="style-290" svg:viewBox="0.0 0.0 687.9166 158.74998" svg:width="6.879166mm" svg:x="7.9374995mm" svg:y="203.19998mm"/>
          <draw:path svg:d="M 2143.125 26.458332 L 2328.3333 0.0 L 2328.3333 0.0 L 2354.7915 0.0 L 2354.7915 0.0 L 2354.7915 0.0 L 2354.7915 26.458332 L 2354.7915 26.458332 L 2381.2498 26.458332 L 2381.2498 52.916664 L 2354.7915 52.916664 L 2328.3333 52.916664 L 2248.9583 79.37499 L 2143.125 105.83333 L 2037.2915 105.83333 Q 1931.4583 105.83333 1878.5416 132.29166 L 1825.6249 132.29166 L 1746.2499 132.29166 Q 1666.8749 158.74998 1666.8749 158.74998 L 1666.8749 158.74998 L 1508.1249 158.74998 Q 1375.8333 158.74998 1190.6249 185.20833 L 1031.875 211.66666 L 1031.875 211.66666 L 1031.875 211.66666 L 1005.4166 211.66666 L 1005.4166 211.66666 L 873.12494 211.66666 Q 714.37494 211.66666 370.41666 238.12498 L 26.458332 264.5833 L 26.458332 264.5833 L 26.458332 238.12498 L 0.0 238.12498 L 0.0 211.66666 L 79.37499 211.66666 L 185.20833 211.66666 L 926.0416 132.29166 Q 1693.3333 52.916664 1772.7083 52.916664 L 1825.6249 52.916664 L 1878.5416 52.916664 Q 1957.9165 52.916664 2143.125 26.458332 z" svg:height="2.6458333mm" draw:style-name="style-291" svg:viewBox="0.0 0.0 2381.2498 264.5833" svg:width="23.812498mm" svg:x="198.17291mm" svg:y="95.24999mm"/>
          <draw:path svg:d="M 449.79166 0.0 L 476.24997 0.0 L 476.24997 0.0 L 476.24997 26.458332 L 449.79166 52.916664 Q 423.3333 105.83333 423.3333 105.83333 L 423.3333 105.83333 L 423.3333 105.83333 Q 423.3333 105.83333 396.87497 132.29166 Q 370.41666 158.74998 264.5833 158.74998 L 185.20833 185.20833 L 105.83333 185.20833 L 52.916664 185.20833 L 52.916664 185.20833 Q 26.458332 158.74998 0.0 158.74998 Q 0.0 132.29166 26.458332 105.83333 L 79.37499 79.37499 L 238.12498 79.37499 Q 396.87497 79.37499 423.3333 52.916664 Q 423.3333 0.0 449.79166 0.0 z" svg:height="1.8520832mm" draw:style-name="style-292" svg:viewBox="0.0 0.0 476.24997 185.20833" svg:width="4.7625mm" svg:x="249.76665mm" svg:y="177.27083mm"/>
          <draw:path svg:d="M 52.916664 0.0 L 52.916664 0.0 L 79.37499 0.0 L 105.83333 0.0 L 185.20833 0.0 L 238.12498 0.0 L 238.12498 0.0 Q 238.12498 0.0 238.12498 26.458332 L 264.5833 26.458332 L 264.5833 52.916664 L 291.04166 105.83333 L 291.04166 158.74998 L 291.04166 211.66666 L 238.12498 211.66666 Q 158.74998 211.66666 158.74998 264.5833 Q 158.74998 291.04166 132.29166 291.04166 L 79.37499 264.5833 L 79.37499 264.5833 Q 79.37499 264.5833 52.916664 264.5833 L 26.458332 238.12498 L 26.458332 211.66666 Q 26.458332 211.66666 0.0 211.66666 L 0.0 211.66666 L 0.0 211.66666 L 0.0 185.20833 L 52.916664 185.20833 Q 105.83333 185.20833 105.83333 105.83333 Q 105.83333 52.916664 79.37499 52.916664 L 52.916664 26.458332 L 52.916664 0.0 z" svg:height="2.9104166mm" draw:style-name="style-293" svg:viewBox="0.0 0.0 291.04166 291.04166" svg:width="2.9104166mm" svg:x="193.93958mm" svg:y="99.48333mm"/>
          <draw:path svg:d="M 317.49997 0.0 L 396.87497 0.0 L 529.1666 52.916664 Q 661.4583 105.83333 714.37494 105.83333 L 767.2916 105.83333 L 767.2916 105.83333 Q 767.2916 105.83333 767.2916 132.29166 Q 767.2916 132.29166 502.7083 158.74998 L 238.12498 211.66666 L 238.12498 185.20833 L 238.12498 185.20833 L 211.66666 211.66666 L 211.66666 238.12498 L 211.66666 264.5833 Q 211.66666 291.04166 132.29166 291.04166 L 26.458332 291.04166 L 26.458332 264.5833 L 26.458332 264.5833 L 52.916664 264.5833 L 79.37499 264.5833 L 52.916664 238.12498 L 26.458332 238.12498 L 26.458332 211.66666 L 26.458332 211.66666 L 0.0 185.20833 L 0.0 158.74998 L 0.0 158.74998 L 26.458332 158.74998 L 26.458332 158.74998 L 26.458332 158.74998 L 105.83333 132.29166 Q 185.20833 105.83333 158.74998 52.916664 Q 158.74998 0.0 185.20833 0.0 Q 238.12498 0.0 317.49997 0.0 z" svg:height="2.9104166mm" draw:style-name="style-294" svg:viewBox="0.0 0.0 767.2916 291.04166" svg:width="7.6729164mm" svg:x="183.35625mm" svg:y="182.03333mm"/>
          <draw:path svg:d="M 529.1666 0.0 L 555.625 0.0 L 687.9166 26.458332 Q 820.2083 79.37499 1058.3333 105.83333 Q 1322.9166 132.29166 1375.8333 185.20833 Q 1402.2916 185.20833 1322.9166 238.12498 Q 1217.0833 264.5833 1243.5416 291.04166 L 1243.5416 291.04166 L 1243.5416 291.04166 Q 1243.5416 291.04166 978.95825 343.9583 L 714.37494 370.41666 L 661.4583 370.41666 L 608.5416 343.9583 L 608.5416 343.9583 L 582.0833 343.9583 L 582.0833 343.9583 L 582.0833 343.9583 L 582.0833 370.41666 Q 582.0833 370.41666 370.41666 343.9583 L 158.74998 343.9583 L 105.83333 317.49997 L 79.37499 291.04166 L 79.37499 291.04166 L 105.83333 291.04166 L 105.83333 264.5833 L 105.83333 238.12498 L 79.37499 238.12498 L 52.916664 238.12498 L 26.458332 211.66666 L 0.0 211.66666 L 0.0 185.20833 L 0.0 132.29166 L 26.458332 132.29166 L 26.458332 132.29166 L 79.37499 105.83333 L 132.29166 79.37499 L 264.5833 79.37499 Q 370.41666 52.916664 423.3333 26.458332 Q 476.24997 26.458332 529.1666 0.0 z" svg:height="3.7041664mm" draw:style-name="style-295" svg:viewBox="0.0 0.0 1375.8333 370.41666" svg:width="13.758332mm" svg:x="291.57083mm" svg:y="208.75624mm"/>
          <draw:path svg:d="M 449.79166 0.0 L 449.79166 0.0 L 502.7083 0.0 L 555.625 0.0 L 687.9166 0.0 Q 820.2083 0.0 846.6666 26.458332 L 846.6666 26.458332 L 873.12494 26.458332 L 899.5833 52.916664 L 899.5833 52.916664 L 899.5833 52.916664 L 873.12494 52.916664 L 846.6666 52.916664 L 793.74994 52.916664 Q 767.2916 52.916664 740.8333 105.83333 Q 740.8333 158.74998 767.2916 158.74998 Q 793.74994 158.74998 529.1666 185.20833 L 291.04166 211.66666 L 291.04166 185.20833 L 264.5833 185.20833 L 264.5833 185.20833 L 264.5833 211.66666 L 211.66666 211.66666 L 185.20833 211.66666 L 185.20833 185.20833 L 158.74998 185.20833 L 158.74998 185.20833 L 158.74998 185.20833 L 132.29166 185.20833 L 105.83333 185.20833 L 105.83333 158.74998 Q 105.83333 132.29166 52.916664 105.83333 L 26.458332 105.83333 L 26.458332 79.37499 L 0.0 79.37499 L 0.0 79.37499 L 0.0 52.916664 L 26.458332 52.916664 L 52.916664 52.916664 L 264.5833 26.458332 Q 449.79166 0.0 449.79166 0.0 z" svg:height="2.1166666mm" draw:style-name="style-296" svg:viewBox="0.0 0.0 899.5833 211.66666" svg:width="8.995832mm" svg:x="273.05mm" svg:y="179.91666mm"/>
          <draw:path svg:d="M 264.5833 0.0 L 291.04166 0.0 L 291.04166 26.458332 Q 291.04166 26.458332 317.49997 26.458332 L 317.49997 0.0 L 343.9583 0.0 Q 370.41666 0.0 370.41666 26.458332 Q 370.41666 52.916664 476.24997 52.916664 Q 582.0833 26.458332 582.0833 52.916664 L 582.0833 52.916664 L 582.0833 238.12498 L 582.0833 396.87497 L 555.625 396.87497 L 502.7083 396.87497 L 502.7083 396.87497 L 502.7083 396.87497 L 449.79166 370.41666 Q 396.87497 343.9583 291.04166 317.49997 Q 185.20833 291.04166 185.20833 211.66666 Q 211.66666 132.29166 132.29166 132.29166 L 79.37499 132.29166 L 26.458332 132.29166 L 0.0 132.29166 L 0.0 132.29166 L 0.0 132.29166 L 26.458332 132.29166 L 52.916664 132.29166 L 52.916664 105.83333 L 79.37499 105.83333 L 79.37499 105.83333 Q 79.37499 79.37499 105.83333 79.37499 L 132.29166 79.37499 L 185.20833 79.37499 Q 211.66666 79.37499 238.12498 26.458332 Q 238.12498 0.0 264.5833 0.0 z" svg:height="3.9687498mm" draw:style-name="style-297" svg:viewBox="0.0 0.0 582.0833 396.87497" svg:width="5.820833mm" svg:x="307.18124mm" svg:y="177.00624mm"/>
          <draw:path svg:d="M 370.41666 0.0 L 396.87497 0.0 L 423.3333 26.458332 Q 423.3333 52.916664 449.79166 26.458332 Q 476.24997 26.458332 502.7083 26.458332 L 502.7083 26.458332 L 529.1666 26.458332 Q 529.1666 52.916664 555.625 79.37499 L 555.625 79.37499 L 555.625 79.37499 L 555.625 79.37499 L 555.625 105.83333 L 582.0833 105.83333 L 582.0833 132.29166 L 582.0833 158.74998 L 608.5416 185.20833 L 608.5416 185.20833 L 529.1666 185.20833 Q 476.24997 185.20833 423.3333 211.66666 L 343.9583 238.12498 L 211.66666 238.12498 Q 52.916664 238.12498 52.916664 185.20833 Q 52.916664 158.74998 0.0 132.29166 Q -26.458332 132.29166 0.0 79.37499 L 0.0 26.458332 L 26.458332 26.458332 Q 52.916664 26.458332 52.916664 52.916664 L 52.916664 52.916664 L 79.37499 52.916664 L 79.37499 79.37499 L 211.66666 79.37499 Q 343.9583 79.37499 343.9583 26.458332 Q 343.9583 0.0 370.41666 0.0 z" svg:height="2.38125mm" draw:style-name="style-298" svg:viewBox="0.0 0.0 608.5416 238.12498" svg:width="6.0854163mm" svg:x="120.649994mm" svg:y="183.8854mm"/>
          <draw:path svg:d="M 952.49994 26.458332 L 1031.875 26.458332 L 1005.4166 79.37499 Q 978.95825 132.29166 1031.875 158.74998 Q 1111.25 158.74998 1084.7916 185.20833 L 1058.3333 185.20833 L 1058.3333 211.66666 L 1058.3333 238.12498 L 1031.875 238.12498 L 978.95825 264.5833 L 978.95825 264.5833 L 978.95825 264.5833 L 926.0416 264.5833 Q 899.5833 264.5833 767.2916 291.04166 L 634.99994 317.49997 L 608.5416 317.49997 L 582.0833 317.49997 L 582.0833 317.49997 Q 582.0833 317.49997 476.24997 291.04166 Q 396.87497 264.5833 396.87497 264.5833 Q 423.3333 238.12498 423.3333 211.66666 Q 423.3333 158.74998 317.49997 158.74998 L 185.20833 158.74998 L 185.20833 158.74998 L 185.20833 158.74998 L 132.29166 158.74998 L 52.916664 158.74998 L 52.916664 158.74998 L 26.458332 158.74998 L 26.458332 158.74998 L 26.458332 158.74998 L 26.458332 158.74998 L 26.458332 132.29166 L 0.0 132.29166 L 0.0 105.83333 L 0.0 105.83333 L 0.0 105.83333 L 26.458332 105.83333 L 52.916664 105.83333 L 52.916664 79.37499 L 52.916664 79.37499 L 132.29166 79.37499 L 211.66666 52.916664 L 291.04166 52.916664 Q 396.87497 52.916664 343.9583 26.458332 Q 291.04166 0.0 502.7083 0.0 Q 687.9166 -26.458332 687.9166 0.0 Q 687.9166 26.458332 767.2916 26.458332 Q 873.12494 52.916664 952.49994 26.458332 z" svg:height="3.1749997mm" draw:style-name="style-299" svg:viewBox="0.0 0.0 1084.7916 317.49997" svg:width="10.847916mm" svg:x="202.93541mm" svg:y="171.45mm"/>
          <draw:path svg:d="M 952.49994 0.0 L 1084.7916 0.0 L 1111.25 26.458332 Q 1111.25 26.458332 1058.3333 52.916664 Q 1005.4166 79.37499 952.49994 79.37499 L 926.0416 79.37499 L 926.0416 105.83333 L 952.49994 105.83333 L 952.49994 105.83333 L 952.49994 132.29166 L 926.0416 132.29166 L 899.5833 132.29166 L 820.2083 158.74998 L 740.8333 158.74998 L 687.9166 158.74998 Q 634.99994 132.29166 634.99994 132.29166 Q 608.5416 132.29166 423.3333 105.83333 L 211.66666 105.83333 L 185.20833 105.83333 L 158.74998 132.29166 L 158.74998 132.29166 L 158.74998 132.29166 L 132.29166 132.29166 L 132.29166 132.29166 L 132.29166 158.74998 L 105.83333 158.74998 L 105.83333 132.29166 L 105.83333 105.83333 L 52.916664 105.83333 L 0.0 105.83333 L 0.0 79.37499 L 0.0 52.916664 L 26.458332 52.916664 L 52.916664 26.458332 L 105.83333 26.458332 L 158.74998 26.458332 L 476.24997 26.458332 Q 820.2083 26.458332 952.49994 0.0 z" svg:height="1.5874999mm" draw:style-name="style-300" svg:viewBox="0.0 0.0 1111.25 158.74998" svg:width="11.112499mm" svg:x="98.95416mm" svg:y="189.70624mm"/>
          <draw:path svg:d="M 2407.7083 238.12498 L 2460.6248 238.12498 L 2354.7915 291.04166 Q 2275.4165 343.9583 2407.7083 370.41666 L 2539.9998 370.41666 L 2539.9998 370.41666 L 2539.9998 396.87497 L 2539.9998 396.87497 L 2566.4583 396.87497 L 2566.4583 396.87497 L 2566.4583 396.87497 L 2566.4583 423.3333 L 2566.4583 423.3333 L 2592.9165 449.79166 L 2592.9165 476.24997 L 2619.3748 476.24997 L 2672.2915 476.24997 L 2672.2915 502.7083 Q 2672.2915 529.1666 2645.8333 529.1666 L 2619.3748 529.1666 L 2619.3748 555.625 L 2619.3748 582.0833 L 2645.8333 582.0833 Q 2672.2915 582.0833 2672.2915 608.5416 L 2672.2915 634.99994 L 2698.7498 634.99994 Q 2725.2083 634.99994 2725.2083 608.5416 Q 2725.2083 582.0833 2778.1248 582.0833 Q 2831.0415 608.5416 2804.5833 608.5416 Q 2778.1248 608.5416 2778.1248 634.99994 Q 2804.5833 661.4583 3201.4583 661.4583 Q 3598.3333 661.4583 3677.7083 634.99994 Q 3783.5415 608.5416 3783.5415 608.5416 L 3783.5415 608.5416 L 3836.4583 608.5416 Q 3862.9165 608.5416 3809.9998 634.99994 Q 3757.0833 661.4583 3757.0833 687.9166 Q 3757.0833 714.37494 3783.5415 714.37494 Q 3836.4583 714.37494 3783.5415 793.74994 Q 3757.0833 873.12494 3783.5415 873.12494 Q 3836.4583 899.5833 3809.9998 926.0416 Q 3783.5415 978.95825 3836.4583 978.95825 Q 3862.9165 978.95825 3836.4583 1005.4166 Q 3836.4583 1031.875 3809.9998 1058.3333 L 3783.5415 1058.3333 L 3783.5415 1084.7916 L 3783.5415 1111.25 L 3809.9998 1111.25 L 3836.4583 1137.7083 L 3836.4583 1137.7083 L 3836.4583 1137.7083 L 3783.5415 1137.7083 Q 3757.0833 1137.7083 3624.7915 1137.7083 Q 3492.4998 1137.7083 3492.4998 1164.1666 Q 3492.4998 1190.6249 3439.5833 1190.6249 Q 3386.6665 1190.6249 3386.6665 1217.0833 Q 3360.2083 1243.5416 3254.3748 1243.5416 Q 3148.5415 1269.9999 3148.5415 1296.4583 Q 3148.5415 1322.9166 3042.7083 1349.3749 Q 2936.8748 1349.3749 2910.4165 1375.8333 Q 2883.9583 1402.2916 2936.8748 1402.2916 Q 2963.3333 1402.2916 2910.4165 1455.2083 Q 2857.4998 1455.2083 2778.1248 1561.0416 Q 2725.2083 1640.4166 2672.2915 1640.4166 L 2592.9165 1613.9583 L 2592.9165 1640.4166 L 2566.4583 1640.4166 L 2566.4583 1666.8749 L 2566.4583 1693.3333 L 2539.9998 1693.3333 L 2539.9998 1719.7916 L 2487.0833 1719.7916 L 2434.1665 1719.7916 L 2460.6248 1746.2499 L 2487.0833 1772.7083 L 2487.0833 1772.7083 L 2487.0833 1772.7083 L 2248.9583 1772.7083 L 2037.2915 1772.7083 L 2037.2915 1772.7083 Q 2037.2915 1772.7083 1693.3333 1772.7083 Q 1349.3749 1772.7083 1375.8333 1825.6249 L 1402.2916 1878.5416 L 1375.8333 1878.5416 Q 1349.3749 1878.5416 1349.3749 1852.0833 Q 1349.3749 1852.0833 1243.5416 1852.0833 L 1137.7083 1825.6249 L 1111.25 1825.6249 L 1084.7916 1825.6249 L 1031.875 1852.0833 Q 952.49994 1878.5416 952.49994 1878.5416 L 952.49994 1878.5416 L 926.0416 1878.5416 Q 926.0416 1878.5416 899.5833 1799.1666 Q 873.12494 1719.7916 846.6666 1719.7916 Q 820.2083 1719.7916 820.2083 1666.8749 Q 793.74994 1640.4166 820.2083 1613.9583 Q 873.12494 1613.9583 767.2916 1587.4999 L 687.9166 1561.0416 L 687.9166 1534.5833 L 661.4583 1534.5833 L 661.4583 1508.1249 L 661.4583 1481.6666 L 687.9166 1481.6666 L 687.9166 1455.2083 L 714.37494 1455.2083 Q 767.2916 1455.2083 767.2916 1428.7499 L 740.8333 1402.2916 L 793.74994 1402.2916 L 846.6666 1402.2916 L 820.2083 1375.8333 Q 767.2916 1349.3749 687.9166 1349.3749 Q 608.5416 1296.4583 582.0833 1217.0833 Q 555.625 1137.7083 502.7083 1137.7083 L 423.3333 1137.7083 L 423.3333 1164.1666 L 396.87497 1164.1666 L 343.9583 1190.6249 Q 238.12498 1217.0833 264.5833 1296.4583 Q 291.04166 1349.3749 211.66666 1349.3749 L 132.29166 1349.3749 L 132.29166 1349.3749 L 132.29166 1349.3749 L 105.83333 1322.9166 L 79.37499 1322.9166 L 79.37499 1296.4583 L 79.37499 1243.5416 L 52.916664 1243.5416 L 26.458332 1243.5416 L 26.458332 1217.0833 L 26.458332 1217.0833 L 79.37499 1217.0833 L 105.83333 1190.6249 L 79.37499 1190.6249 L 52.916664 1190.6249 L 26.458332 1164.1666 L 0.0 1137.7083 L 0.0 1137.7083 L 26.458332 1137.7083 L 26.458332 1137.7083 L 26.458332 1137.7083 L 26.458332 1111.25 L 26.458332 1111.25 L 52.916664 1111.25 Q 52.916664 1084.7916 132.29166 1084.7916 Q 185.20833 1084.7916 185.20833 1058.3333 Q 158.74998 1031.875 264.5833 1005.4166 Q 396.87497 978.95825 343.9583 952.49994 Q 343.9583 926.0416 423.3333 899.5833 L 529.1666 873.12494 L 529.1666 846.6666 L 502.7083 846.6666 L 502.7083 846.6666 Q 502.7083 820.2083 449.79166 820.2083 Q 396.87497 820.2083 423.3333 793.74994 L 449.79166 767.2916 L 449.79166 767.2916 L 449.79166 767.2916 L 423.3333 767.2916 L 423.3333 767.2916 L 502.7083 740.8333 Q 555.625 714.37494 555.625 714.37494 L 555.625 714.37494 L 714.37494 740.8333 Q 873.12494 767.2916 873.12494 793.74994 Q 899.5833 820.2083 926.0416 846.6666 L 978.95825 873.12494 L 978.95825 873.12494 L 978.95825 873.12494 L 1005.4166 820.2083 Q 1031.875 793.74994 1058.3333 793.74994 L 1111.25 767.2916 L 1137.7083 767.2916 L 1190.6249 767.2916 L 1164.1666 767.2916 L 1137.7083 767.2916 L 1137.7083 740.8333 L 1137.7083 740.8333 L 1164.1666 740.8333 L 1164.1666 714.37494 L 1137.7083 714.37494 L 1084.7916 714.37494 L 1031.875 687.9166 Q 1005.4166 661.4583 1058.3333 661.4583 Q 1111.25 608.5416 1031.875 608.5416 L 978.95825 582.0833 L 952.49994 582.0833 L 952.49994 555.625 L 952.49994 555.625 L 952.49994 555.625 L 978.95825 555.625 L 978.95825 555.625 L 926.0416 529.1666 L 899.5833 502.7083 L 926.0416 502.7083 L 952.49994 502.7083 L 926.0416 476.24997 L 899.5833 449.79166 L 899.5833 449.79166 L 926.0416 449.79166 L 926.0416 449.79166 L 926.0416 449.79166 L 1031.875 423.3333 Q 1137.7083 396.87497 1217.0833 396.87497 L 1296.4583 396.87497 L 1296.4583 370.41666 L 1296.4583 370.41666 L 1322.9166 370.41666 L 1322.9166 343.9583 L 1349.3749 343.9583 L 1375.8333 343.9583 L 1402.2916 343.9583 L 1428.7499 343.9583 L 1428.7499 343.9583 L 1455.2083 343.9583 L 1455.2083 317.49997 L 1455.2083 291.04166 L 1402.2916 291.04166 L 1375.8333 291.04166 L 1349.3749 291.04166 Q 1322.9166 291.04166 1296.4583 264.5833 Q 1243.5416 211.66666 1217.0833 211.66666 L 1190.6249 211.66666 L 1190.6249 185.20833 L 1190.6249 158.74998 L 1164.1666 158.74998 L 1164.1666 185.20833 L 1164.1666 185.20833 L 1137.7083 185.20833 L 1137.7083 132.29166 L 1137.7083 105.83333 L 1111.25 105.83333 L 1111.25 105.83333 L 1111.25 105.83333 L 1111.25 79.37499 L 1164.1666 79.37499 L 1217.0833 79.37499 L 1349.3749 52.916664 L 1455.2083 52.916664 L 1455.2083 26.458332 L 1455.2083 0.0 L 1640.4166 0.0 Q 1825.6249 0.0 1825.6249 52.916664 Q 1852.0833 79.37499 1904.9999 52.916664 Q 1931.4583 26.458332 1957.9165 52.916664 Q 1957.9165 79.37499 2063.75 79.37499 Q 2196.0415 79.37499 2222.5 132.29166 Q 2248.9583 158.74998 2248.9583 185.20833 Q 2248.9583 211.66666 2301.875 211.66666 Q 2381.2498 238.12498 2407.7083 238.12498 z M 502.7083 978.95825 Q 555.625 978.95825 687.9166 978.95825 Q 820.2083 978.95825 820.2083 1005.4166 Q 820.2083 1031.875 634.99994 1058.3333 Q 449.79166 1058.3333 423.3333 1031.875 Q 423.3333 1005.4166 502.7083 978.95825 z" svg:height="18.785416mm" draw:style-name="style-301" svg:viewBox="0.0 0.0 3836.4583 1878.5416" svg:width="38.364582mm" svg:x="97.63125mm" svg:y="203.99374mm"/>
          <draw:path svg:d="M 582.0833 0.0 L 608.5416 0.0 L 608.5416 0.0 L 608.5416 26.458332 L 740.8333 26.458332 Q 873.12494 26.458332 926.0416 26.458332 L 978.95825 26.458332 L 978.95825 26.458332 L 978.95825 26.458332 L 952.49994 52.916664 L 899.5833 79.37499 L 1005.4166 79.37499 L 1111.25 79.37499 L 1269.9999 105.83333 Q 1455.2083 132.29166 1481.6666 105.83333 L 1508.1249 105.83333 L 1508.1249 132.29166 Q 1508.1249 158.74998 1455.2083 158.74998 Q 1402.2916 185.20833 1428.7499 185.20833 Q 1455.2083 238.12498 1111.25 291.04166 Q 740.8333 343.9583 740.8333 370.41666 L 740.8333 423.3333 L 714.37494 423.3333 L 687.9166 449.79166 L 687.9166 449.79166 L 687.9166 449.79166 L 661.4583 449.79166 L 661.4583 449.79166 L 582.0833 476.24997 L 529.1666 502.7083 L 529.1666 502.7083 L 529.1666 502.7083 L 476.24997 502.7083 Q 396.87497 502.7083 238.12498 449.79166 L 79.37499 396.87497 L 52.916664 396.87497 L 26.458332 396.87497 L 26.458332 396.87497 L 0.0 370.41666 L 0.0 370.41666 L 0.0 370.41666 L 0.0 370.41666 L 0.0 343.9583 L 52.916664 343.9583 L 79.37499 343.9583 L 105.83333 317.49997 L 132.29166 317.49997 L 132.29166 291.04166 L 105.83333 264.5833 L 105.83333 264.5833 L 105.83333 238.12498 L 105.83333 238.12498 L 105.83333 238.12498 L 132.29166 238.12498 Q 132.29166 238.12498 158.74998 185.20833 L 158.74998 158.74998 L 158.74998 132.29166 Q 185.20833 105.83333 264.5833 79.37499 Q 343.9583 79.37499 449.79166 26.458332 Q 555.625 26.458332 582.0833 0.0 z" svg:height="5.027083mm" draw:style-name="style-302" svg:viewBox="0.0 0.0 1508.1249 502.7083" svg:width="15.081249mm" svg:x="266.69998mm" svg:y="216.16457mm"/>
          <draw:path svg:d="M 740.8333 132.29166 L 740.8333 132.29166 L 661.4583 185.20833 Q 582.0833 264.5833 423.3333 238.12498 Q 238.12498 211.66666 238.12498 238.12498 L 211.66666 238.12498 L 211.66666 238.12498 L 211.66666 264.5833 L 158.74998 264.5833 Q 105.83333 317.49997 105.83333 317.49997 L 79.37499 317.49997 L 52.916664 317.49997 Q 52.916664 317.49997 26.458332 264.5833 L 0.0 238.12498 L 26.458332 238.12498 Q 52.916664 264.5833 52.916664 238.12498 Q 79.37499 211.66666 132.29166 211.66666 Q 158.74998 185.20833 211.66666 132.29166 L 211.66666 79.37499 L 238.12498 52.916664 Q 238.12498 26.458332 291.04166 26.458332 L 343.9583 26.458332 L 423.3333 0.0 Q 502.7083 0.0 529.1666 52.916664 Q 555.625 105.83333 634.99994 105.83333 Q 740.8333 105.83333 740.8333 132.29166 z" svg:height="3.1749997mm" draw:style-name="style-303" svg:viewBox="0.0 0.0 740.8333 317.49997" svg:width="7.408333mm" svg:x="10.583333mm" svg:y="73.55416mm"/>
          <draw:path svg:d="M 0.0 26.458332 L 26.458332 0.0 L 79.37499 26.458332 Q 158.74998 52.916664 158.74998 105.83333 L 158.74998 158.74998 L 185.20833 211.66666 Q 185.20833 264.5833 158.74998 264.5833 Q 158.74998 264.5833 132.29166 264.5833 L 105.83333 264.5833 L 105.83333 264.5833 Q 105.83333 238.12498 52.916664 211.66666 Q 0.0 158.74998 0.0 105.83333 Q 0.0 52.916664 0.0 26.458332 z" svg:height="2.6458333mm" draw:style-name="style-304" svg:viewBox="0.0 0.0 185.20833 264.5833" svg:width="1.8520832mm" svg:x="46.566666mm" svg:y="78.84583mm"/>
          <draw:path svg:d="M 4577.2915 211.66666 L 4683.1245 211.66666 L 4683.1245 238.12498 L 4683.1245 238.12498 L 4709.583 238.12498 L 4709.583 211.66666 L 4736.0415 211.66666 L 4762.4995 211.66666 L 4762.4995 238.12498 L 4736.0415 238.12498 L 4736.0415 264.5833 Q 4709.583 317.49997 4683.1245 317.49997 Q 4656.6665 317.49997 4656.6665 343.9583 Q 4656.6665 370.41666 4683.1245 370.41666 Q 4736.0415 370.41666 4709.583 423.3333 Q 4683.1245 502.7083 4762.4995 529.1666 Q 4841.8745 582.0833 4868.333 582.0833 Q 4894.7915 582.0833 4947.708 582.0833 L 5027.083 582.0833 L 4974.1665 634.99994 Q 4921.2495 661.4583 4947.708 687.9166 Q 4947.708 740.8333 5027.083 740.8333 Q 5106.458 767.2916 5106.458 846.6666 Q 5132.9165 952.49994 5159.3745 952.49994 Q 5212.2915 952.49994 5238.7495 978.95825 L 5265.208 1005.4166 L 5344.583 1005.4166 L 5423.958 1005.4166 L 5423.958 1005.4166 L 5423.958 1005.4166 L 5318.1245 1031.875 L 5212.2915 1058.3333 L 5212.2915 1058.3333 L 5212.2915 1058.3333 L 5185.833 1058.3333 L 5185.833 1058.3333 L 5159.3745 1058.3333 Q 5132.9165 1058.3333 5053.5415 1058.3333 Q 4947.708 1058.3333 4894.7915 1058.3333 Q 4815.4165 1005.4166 4418.5415 1005.4166 Q 3995.208 1005.4166 3889.3748 978.95825 Q 3757.0833 978.95825 3757.0833 952.49994 Q 3730.6248 926.0416 3677.7083 926.0416 Q 3571.8748 926.0416 3439.5833 952.49994 Q 3307.2915 952.49994 3307.2915 978.95825 Q 3307.2915 1005.4166 3254.3748 1005.4166 Q 3227.9165 1005.4166 3095.6248 978.95825 Q 2989.7915 926.0416 2989.7915 952.49994 Q 2989.7915 978.95825 2963.3333 978.95825 Q 2936.8748 978.95825 2936.8748 926.0416 Q 2910.4165 873.12494 2883.9583 873.12494 Q 2831.0415 873.12494 2831.0415 846.6666 Q 2831.0415 820.2083 2857.4998 820.2083 L 2883.9583 793.74994 L 2883.9583 793.74994 L 2883.9583 793.74994 L 2857.4998 793.74994 L 2857.4998 793.74994 L 2831.0415 793.74994 L 2804.5833 793.74994 L 2804.5833 793.74994 L 2778.1248 793.74994 L 2778.1248 793.74994 Q 2778.1248 820.2083 2804.5833 820.2083 L 2804.5833 846.6666 L 2778.1248 846.6666 Q 2751.6665 846.6666 2672.2915 899.5833 Q 2619.3748 926.0416 2619.3748 952.49994 Q 2619.3748 978.95825 2513.5415 1005.4166 L 2434.1665 1005.4166 L 2407.7083 1005.4166 Q 2407.7083 1005.4166 2407.7083 1031.875 L 2407.7083 1031.875 L 2248.9583 1031.875 Q 2063.75 1005.4166 1904.9999 1005.4166 Q 1746.2499 1005.4166 1719.7916 952.49994 Q 1719.7916 926.0416 1640.4166 978.95825 Q 1561.0416 1005.4166 1455.2083 1005.4166 Q 1349.3749 1005.4166 1269.9999 1031.875 Q 1190.6249 1058.3333 1137.7083 1031.875 Q 1111.25 1005.4166 952.49994 1005.4166 Q 793.74994 1005.4166 767.2916 978.95825 Q 714.37494 952.49994 449.79166 926.0416 L 158.74998 899.5833 L 158.74998 899.5833 Q 132.29166 873.12494 132.29166 873.12494 L 132.29166 873.12494 L 132.29166 873.12494 L 132.29166 846.6666 L 132.29166 846.6666 L 132.29166 846.6666 L 158.74998 846.6666 L 158.74998 846.6666 L 158.74998 820.2083 Q 185.20833 820.2083 132.29166 820.2083 Q 105.83333 793.74994 105.83333 767.2916 Q 105.83333 714.37494 158.74998 714.37494 L 211.66666 687.9166 L 185.20833 687.9166 Q 158.74998 687.9166 158.74998 661.4583 Q 158.74998 634.99994 79.37499 608.5416 Q 26.458332 582.0833 52.916664 555.625 Q 79.37499 529.1666 52.916664 502.7083 L 26.458332 476.24997 L 26.458332 476.24997 L 26.458332 476.24997 L 52.916664 449.79166 L 52.916664 423.3333 L 26.458332 423.3333 L 0.0 423.3333 L 0.0 396.87497 L 26.458332 396.87497 L 26.458332 396.87497 L 26.458332 370.41666 L 26.458332 370.41666 L 26.458332 370.41666 L 52.916664 370.41666 L 52.916664 370.41666 L 158.74998 370.41666 Q 264.5833 370.41666 264.5833 343.9583 L 264.5833 317.49997 L 291.04166 317.49997 Q 317.49997 317.49997 317.49997 343.9583 Q 317.49997 370.41666 449.79166 396.87497 Q 582.0833 423.3333 608.5416 396.87497 Q 661.4583 370.41666 820.2083 370.41666 Q 952.49994 370.41666 899.5833 343.9583 Q 846.6666 317.49997 952.49994 264.5833 Q 1058.3333 211.66666 1190.6249 211.66666 Q 1296.4583 211.66666 1349.3749 185.20833 L 1428.7499 158.74998 L 1428.7499 158.74998 L 1455.2083 158.74998 L 1455.2083 158.74998 L 1455.2083 158.74998 L 1455.2083 132.29166 Q 1455.2083 132.29166 1481.6666 105.83333 L 1481.6666 105.83333 L 1481.6666 105.83333 Q 1508.1249 105.83333 1508.1249 105.83333 L 1508.1249 79.37499 L 2037.2915 52.916664 Q 2592.9165 0.0 2619.3748 26.458332 Q 2672.2915 52.916664 2725.2083 0.0 Q 2778.1248 0.0 2778.1248 26.458332 Q 2804.5833 52.916664 2831.0415 52.916664 Q 2857.4998 52.916664 2883.9583 26.458332 Q 2883.9583 0.0 3095.6248 0.0 Q 3333.7498 52.916664 3360.2083 26.458332 Q 3413.1248 0.0 3439.5833 52.916664 Q 3466.0415 105.83333 3518.9583 132.29166 Q 3571.8748 158.74998 3730.6248 158.74998 Q 3889.3748 158.74998 3889.3748 211.66666 Q 3889.3748 238.12498 4048.1248 238.12498 Q 4180.4165 211.66666 4206.875 211.66666 Q 4233.333 211.66666 4233.333 238.12498 Q 4233.333 264.5833 4259.7915 264.5833 Q 4286.25 264.5833 4312.708 211.66666 Q 4339.1665 158.74998 4418.5415 185.20833 Q 4497.9165 211.66666 4577.2915 211.66666 z" svg:height="10.583333mm" draw:style-name="style-305" svg:viewBox="0.0 0.0 5423.958 1058.3333" svg:width="54.239582mm" svg:x="247.91457mm" svg:y="138.64166mm"/>
          <draw:path svg:d="M 3042.7083 0.0 L 3122.0833 0.0 L 3122.0833 0.0 L 3122.0833 0.0 L 3148.5415 26.458332 L 3174.9998 52.916664 L 3174.9998 52.916664 L 3174.9998 52.916664 L 3254.3748 79.37499 Q 3333.7498 105.83333 3386.6665 105.83333 L 3413.1248 105.83333 L 3413.1248 158.74998 L 3386.6665 185.20833 L 3386.6665 185.20833 L 3386.6665 211.66666 L 3386.6665 211.66666 Q 3386.6665 211.66666 3307.2915 211.66666 L 3227.9165 238.12498 L 3227.9165 291.04166 L 3227.9165 343.9583 L 1693.3333 343.9583 L 158.74998 343.9583 L 158.74998 291.04166 L 158.74998 238.12498 L 105.83333 238.12498 Q 79.37499 211.66666 52.916664 211.66666 L 26.458332 211.66666 L 26.458332 185.20833 L 0.0 185.20833 L 0.0 185.20833 L 0.0 158.74998 L 0.0 158.74998 L 0.0 158.74998 L 52.916664 158.74998 L 79.37499 158.74998 L 79.37499 132.29166 L 52.916664 105.83333 L 52.916664 79.37499 L 52.916664 52.916664 L 264.5833 52.916664 L 449.79166 52.916664 L 582.0833 79.37499 Q 740.8333 105.83333 767.2916 105.83333 L 793.74994 105.83333 L 899.5833 105.83333 L 1031.875 105.83333 L 1084.7916 105.83333 Q 1137.7083 105.83333 1217.0833 105.83333 L 1269.9999 105.83333 L 1428.7499 105.83333 Q 1587.4999 105.83333 1693.3333 79.37499 L 1799.1666 79.37499 L 1799.1666 79.37499 L 1799.1666 105.83333 L 2116.6665 105.83333 Q 2407.7083 105.83333 2619.3748 105.83333 L 2831.0415 105.83333 L 2910.4165 105.83333 Q 2963.3333 132.29166 2963.3333 105.83333 Q 2936.8748 52.916664 2936.8748 52.916664 L 2936.8748 52.916664 L 2963.3333 26.458332 Q 2963.3333 0.0 3042.7083 0.0 z" svg:height="3.439583mm" draw:style-name="style-306" svg:viewBox="0.0 0.0 3413.1248 343.9583" svg:width="34.13125mm" svg:x="184.15mm" svg:y="220.13332mm"/>
          <draw:path svg:d="M 264.5833 79.37499 L 264.5833 79.37499 L 317.49997 105.83333 Q 343.9583 132.29166 370.41666 105.83333 Q 396.87497 105.83333 449.79166 185.20833 Q 476.24997 264.5833 502.7083 264.5833 L 502.7083 264.5833 L 476.24997 317.49997 Q 476.24997 343.9583 449.79166 370.41666 Q 423.3333 370.41666 423.3333 396.87497 Q 423.3333 449.79166 396.87497 449.79166 Q 370.41666 449.79166 211.66666 476.24997 L 79.37499 476.24997 L 79.37499 476.24997 L 79.37499 449.79166 L 52.916664 449.79166 L 26.458332 449.79166 L 26.458332 423.3333 L 0.0 423.3333 L 0.0 370.41666 L 0.0 317.49997 L 26.458332 238.12498 L 26.458332 158.74998 L 26.458332 132.29166 L 26.458332 79.37499 L 52.916664 26.458332 Q 52.916664 -26.458332 105.83333 0.0 Q 158.74998 26.458332 211.66666 52.916664 Q 238.12498 79.37499 264.5833 79.37499 z" svg:height="4.7625mm" draw:style-name="style-307" svg:viewBox="0.0 0.0 502.7083 476.24997" svg:width="5.027083mm" svg:x="2.6458333mm" svg:y="81.75625mm"/>
          <draw:path svg:d="M 291.04166 0.0 L 291.04166 0.0 L 291.04166 52.916664 L 291.04166 79.37499 L 317.49997 79.37499 L 317.49997 105.83333 L 396.87497 105.83333 L 449.79166 105.83333 L 740.8333 158.74998 Q 1031.875 158.74998 1031.875 185.20833 L 1031.875 185.20833 L 1031.875 185.20833 Q 1031.875 211.66666 1005.4166 211.66666 L 978.95825 211.66666 L 820.2083 238.12498 Q 661.4583 264.5833 476.24997 264.5833 L 291.04166 264.5833 L 291.04166 291.04166 L 291.04166 291.04166 L 291.04166 291.04166 Q 264.5833 264.5833 132.29166 264.5833 L 0.0 264.5833 L 0.0 264.5833 L 0.0 264.5833 L 79.37499 238.12498 L 185.20833 211.66666 L 185.20833 211.66666 L 185.20833 211.66666 L 211.66666 158.74998 Q 211.66666 132.29166 185.20833 132.29166 Q 132.29166 132.29166 132.29166 105.83333 L 132.29166 79.37499 L 185.20833 79.37499 Q 211.66666 52.916664 211.66666 52.916664 L 211.66666 52.916664 L 238.12498 26.458332 Q 264.5833 0.0 291.04166 0.0 z" svg:height="2.9104166mm" draw:style-name="style-308" svg:viewBox="0.0 0.0 1031.875 291.04166" svg:width="10.318749mm" svg:x="278.60623mm" svg:y="177.27083mm"/>
          <draw:path svg:d="M 634.99994 0.0 L 687.9166 0.0 L 793.74994 0.0 Q 926.0416 0.0 926.0416 26.458332 Q 926.0416 52.916664 1164.1666 52.916664 L 1402.2916 79.37499 L 1402.2916 79.37499 L 1375.8333 79.37499 L 1375.8333 79.37499 L 1375.8333 79.37499 L 1322.9166 105.83333 Q 1269.9999 132.29166 1243.5416 132.29166 L 1217.0833 132.29166 L 1243.5416 158.74998 L 1269.9999 185.20833 L 1349.3749 185.20833 L 1428.7499 185.20833 L 1455.2083 185.20833 L 1481.6666 185.20833 L 1481.6666 211.66666 L 1481.6666 211.66666 L 1455.2083 211.66666 L 1455.2083 238.12498 L 1455.2083 238.12498 L 1481.6666 238.12498 L 1481.6666 238.12498 L 1481.6666 238.12498 L 1613.9583 264.5833 L 1746.2499 264.5833 L 1746.2499 264.5833 L 1746.2499 264.5833 L 1772.7083 291.04166 L 1772.7083 291.04166 L 1587.4999 291.04166 L 1375.8333 291.04166 L 1375.8333 317.49997 L 1375.8333 343.9583 L 1402.2916 370.41666 L 1402.2916 396.87497 L 1375.8333 396.87497 L 1322.9166 396.87497 L 1269.9999 396.87497 Q 1217.0833 396.87497 634.99994 370.41666 L 79.37499 343.9583 L 52.916664 343.9583 L 0.0 343.9583 L 0.0 317.49997 L 0.0 317.49997 L 26.458332 317.49997 L 26.458332 317.49997 L 52.916664 317.49997 L 52.916664 291.04166 L 105.83333 291.04166 L 158.74998 291.04166 L 264.5833 264.5833 Q 370.41666 238.12498 370.41666 211.66666 Q 370.41666 185.20833 423.3333 185.20833 Q 502.7083 185.20833 502.7083 158.74998 Q 502.7083 132.29166 529.1666 132.29166 Q 555.625 132.29166 582.0833 79.37499 Q 582.0833 26.458332 634.99994 0.0 z" svg:height="3.9687498mm" draw:style-name="style-309" svg:viewBox="0.0 0.0 1772.7083 396.87497" svg:width="17.727083mm" svg:x="170.92082mm" svg:y="217.75208mm"/>
          <draw:path svg:d="M 317.49997 0.0 L 423.3333 0.0 L 423.3333 26.458332 Q 423.3333 52.916664 476.24997 52.916664 L 502.7083 52.916664 L 502.7083 52.916664 L 502.7083 79.37499 L 502.7083 79.37499 L 529.1666 79.37499 L 529.1666 79.37499 L 529.1666 79.37499 L 529.1666 105.83333 L 529.1666 105.83333 L 502.7083 105.83333 L 502.7083 132.29166 L 476.24997 132.29166 L 449.79166 132.29166 L 449.79166 105.83333 L 423.3333 105.83333 L 423.3333 105.83333 L 423.3333 132.29166 L 423.3333 132.29166 L 423.3333 132.29166 L 396.87497 132.29166 L 396.87497 132.29166 L 396.87497 158.74998 L 370.41666 158.74998 L 370.41666 185.20833 L 370.41666 185.20833 L 343.9583 185.20833 Q 317.49997 185.20833 317.49997 158.74998 Q 317.49997 132.29166 158.74998 132.29166 L 0.0 105.83333 L 52.916664 79.37499 Q 105.83333 79.37499 79.37499 52.916664 Q 52.916664 26.458332 132.29166 26.458332 Q 185.20833 26.458332 317.49997 0.0 z" svg:height="1.8520832mm" draw:style-name="style-310" svg:viewBox="0.0 0.0 529.1666 185.20833" svg:width="5.2916665mm" svg:x="125.94166mm" svg:y="178.59373mm"/>
          <draw:path svg:d="M 317.49997 0.0 L 343.9583 0.0 L 343.9583 52.916664 L 343.9583 105.83333 L 396.87497 132.29166 Q 449.79166 132.29166 449.79166 158.74998 L 449.79166 185.20833 L 370.41666 185.20833 Q 317.49997 185.20833 317.49997 238.12498 Q 317.49997 264.5833 370.41666 264.5833 L 449.79166 264.5833 L 449.79166 291.04166 L 449.79166 291.04166 L 449.79166 291.04166 L 449.79166 291.04166 L 476.24997 317.49997 L 502.7083 343.9583 L 502.7083 343.9583 L 502.7083 343.9583 L 423.3333 343.9583 L 317.49997 343.9583 L 317.49997 370.41666 Q 317.49997 370.41666 238.12498 396.87497 L 185.20833 423.3333 L 185.20833 396.87497 Q 185.20833 370.41666 158.74998 370.41666 L 132.29166 370.41666 L 132.29166 343.9583 L 105.83333 317.49997 L 105.83333 317.49997 L 105.83333 317.49997 L 105.83333 291.04166 L 105.83333 291.04166 L 79.37499 291.04166 L 79.37499 291.04166 L 52.916664 264.5833 L 26.458332 238.12498 L 26.458332 238.12498 L 0.0 238.12498 L 0.0 185.20833 L 0.0 158.74998 L 52.916664 158.74998 Q 132.29166 132.29166 158.74998 132.29166 L 158.74998 132.29166 L 211.66666 132.29166 Q 238.12498 132.29166 264.5833 158.74998 Q 291.04166 158.74998 291.04166 132.29166 Q 264.5833 79.37499 238.12498 52.916664 L 211.66666 26.458332 L 264.5833 26.458332 Q 291.04166 26.458332 317.49997 0.0 z" svg:height="4.233333mm" draw:style-name="style-311" svg:viewBox="0.0 0.0 502.7083 423.3333" svg:width="5.027083mm" svg:x="262.99582mm" svg:y="171.18541mm"/>
          <draw:path svg:d="M 1349.3749 0.0 L 1402.2916 0.0 L 1534.5833 0.0 Q 1640.4166 0.0 1799.1666 26.458332 Q 1957.9165 52.916664 1904.9999 105.83333 Q 1852.0833 132.29166 1825.6249 211.66666 Q 1799.1666 291.04166 1772.7083 317.49997 L 1772.7083 317.49997 L 1772.7083 317.49997 Q 1746.2499 317.49997 1746.2499 317.49997 L 1746.2499 343.9583 L 1746.2499 343.9583 Q 1746.2499 343.9583 1666.8749 370.41666 L 1613.9583 423.3333 L 1481.6666 423.3333 L 1375.8333 423.3333 L 1375.8333 449.79166 L 1375.8333 449.79166 L 1349.3749 449.79166 Q 1322.9166 476.24997 1164.1666 502.7083 Q 1005.4166 529.1666 926.0416 529.1666 L 820.2083 555.625 L 820.2083 529.1666 Q 793.74994 529.1666 449.79166 476.24997 L 105.83333 449.79166 L 105.83333 423.3333 L 105.83333 423.3333 L 79.37499 423.3333 L 79.37499 423.3333 L 52.916664 396.87497 L 26.458332 370.41666 L 26.458332 370.41666 L 0.0 370.41666 L 0.0 370.41666 L 0.0 370.41666 L 0.0 370.41666 L 0.0 343.9583 L 26.458332 343.9583 L 26.458332 317.49997 L 52.916664 317.49997 L 79.37499 317.49997 L 79.37499 291.04166 Q 79.37499 264.5833 52.916664 264.5833 L 0.0 264.5833 L 105.83333 211.66666 Q 211.66666 158.74998 158.74998 158.74998 Q 132.29166 132.29166 132.29166 105.83333 Q 132.29166 79.37499 370.41666 105.83333 Q 608.5416 105.83333 608.5416 52.916664 Q 608.5416 0.0 846.6666 0.0 Q 1111.25 26.458332 1190.6249 26.458332 Q 1296.4583 0.0 1296.4583 0.0 L 1296.4583 0.0 L 1349.3749 0.0 z" svg:height="5.5562496mm" draw:style-name="style-312" svg:viewBox="0.0 0.0 1904.9999 555.625" svg:width="19.05mm" svg:x="130.17499mm" svg:y="167.74582mm"/>
          <draw:path svg:d="M 317.49997 26.458332 L 317.49997 26.458332 L 317.49997 26.458332 L 317.49997 52.916664 L 291.04166 52.916664 L 264.5833 52.916664 L 264.5833 79.37499 L 264.5833 79.37499 L 291.04166 79.37499 L 291.04166 105.83333 L 317.49997 105.83333 L 317.49997 105.83333 L 343.9583 105.83333 Q 370.41666 105.83333 370.41666 132.29166 Q 370.41666 158.74998 396.87497 185.20833 L 423.3333 211.66666 L 476.24997 211.66666 L 502.7083 211.66666 L 502.7083 238.12498 L 476.24997 238.12498 L 476.24997 238.12498 L 476.24997 264.5833 L 370.41666 264.5833 L 291.04166 264.5833 L 291.04166 291.04166 L 317.49997 291.04166 L 317.49997 291.04166 Q 317.49997 317.49997 370.41666 317.49997 L 423.3333 317.49997 L 423.3333 343.9583 L 423.3333 370.41666 L 317.49997 370.41666 L 211.66666 370.41666 L 105.83333 396.87497 L 0.0 396.87497 L 0.0 211.66666 L 0.0 26.458332 L 52.916664 26.458332 Q 105.83333 26.458332 105.83333 0.0 Q 105.83333 -26.458332 211.66666 0.0 Q 317.49997 0.0 291.04166 0.0 Q 291.04166 0.0 317.49997 26.458332 z" svg:height="3.9687498mm" draw:style-name="style-313" svg:viewBox="0.0 0.0 502.7083 396.87497" svg:width="5.027083mm" svg:x="0.0mm" svg:y="194.20416mm"/>
          <draw:path svg:d="M 1719.7916 0.0 L 1904.9999 0.0 L 1904.9999 26.458332 Q 1904.9999 79.37499 1904.9999 105.83333 L 1904.9999 132.29166 L 1904.9999 132.29166 L 1904.9999 132.29166 L 1957.9165 132.29166 Q 2037.2915 132.29166 2090.2083 211.66666 Q 2116.6665 264.5833 2196.0415 291.04166 Q 2275.4165 317.49997 2248.9583 343.9583 Q 2248.9583 343.9583 2248.9583 370.41666 L 2222.5 370.41666 L 2222.5 370.41666 L 2222.5 396.87497 L 2248.9583 396.87497 L 2275.4165 396.87497 L 2248.9583 423.3333 L 2222.5 449.79166 L 2275.4165 449.79166 L 2354.7915 449.79166 L 2354.7915 449.79166 L 2354.7915 449.79166 L 2169.5833 476.24997 Q 2010.8333 502.7083 1852.0833 502.7083 L 1693.3333 502.7083 L 1693.3333 529.1666 L 1693.3333 529.1666 L 1587.4999 529.1666 Q 1481.6666 502.7083 1269.9999 502.7083 Q 1084.7916 502.7083 1058.3333 476.24997 Q 1058.3333 449.79166 926.0416 449.79166 L 793.74994 476.24997 L 793.74994 449.79166 Q 793.74994 423.3333 476.24997 396.87497 Q 158.74998 343.9583 185.20833 317.49997 Q 238.12498 291.04166 211.66666 291.04166 L 158.74998 291.04166 L 105.83333 264.5833 L 52.916664 264.5833 L 52.916664 238.12498 L 52.916664 211.66666 L 26.458332 211.66666 L 26.458332 211.66666 L 0.0 211.66666 L 0.0 185.20833 L 0.0 185.20833 L 0.0 185.20833 L 26.458332 185.20833 L 26.458332 185.20833 L 132.29166 158.74998 L 238.12498 158.74998 L 370.41666 132.29166 Q 502.7083 105.83333 529.1666 132.29166 Q 529.1666 185.20833 582.0833 158.74998 Q 634.99994 158.74998 634.99994 132.29166 Q 634.99994 132.29166 661.4583 105.83333 Q 687.9166 79.37499 820.2083 79.37499 L 952.49994 79.37499 L 1137.7083 79.37499 Q 1322.9166 105.83333 1322.9166 79.37499 Q 1322.9166 52.916664 1428.7499 52.916664 Q 1534.5833 52.916664 1534.5833 26.458332 Q 1534.5833 0.0 1719.7916 0.0 z" svg:height="5.2916665mm" draw:style-name="style-314" svg:viewBox="0.0 0.0 2354.7915 529.1666" svg:width="23.547915mm" svg:x="265.1125mm" svg:y="200.28957mm"/>
          <draw:path svg:d="M 0.0 79.37499 L 0.0 0.0 L 211.66666 26.458332 Q 449.79166 79.37499 449.79166 79.37499 L 449.79166 79.37499 L 423.3333 105.83333 Q 396.87497 132.29166 370.41666 132.29166 L 370.41666 132.29166 L 343.9583 132.29166 L 317.49997 132.29166 L 158.74998 132.29166 L 0.0 132.29166 L 0.0 79.37499 z" svg:height="1.3229166mm" draw:style-name="style-315" svg:viewBox="0.0 0.0 449.79166 132.29166" svg:width="4.497916mm" svg:x="0.0mm" svg:y="183.35625mm"/>
          <draw:path svg:d="M 2063.75 449.79166 L 2063.75 449.79166 L 2063.75 449.79166 L 2063.75 449.79166 L 2037.2915 476.24997 L 2010.8333 502.7083 L 1904.9999 502.7083 Q 1799.1666 502.7083 1534.5833 555.625 L 1269.9999 555.625 L 1269.9999 582.0833 L 1269.9999 582.0833 L 1031.875 582.0833 Q 820.2083 608.5416 396.87497 634.99994 L 0.0 661.4583 L 0.0 661.4583 L 0.0 634.99994 L 0.0 634.99994 L 0.0 608.5416 L 0.0 608.5416 L 26.458332 608.5416 L 26.458332 608.5416 L 26.458332 608.5416 L 26.458332 582.0833 L 26.458332 582.0833 L 52.916664 582.0833 L 52.916664 555.625 L 52.916664 555.625 L 79.37499 555.625 L 79.37499 555.625 L 79.37499 555.625 L 79.37499 529.1666 L 79.37499 529.1666 L 105.83333 502.7083 L 132.29166 449.79166 L 238.12498 317.49997 Q 370.41666 185.20833 423.3333 185.20833 Q 476.24997 185.20833 502.7083 185.20833 Q 555.625 185.20833 608.5416 185.20833 Q 687.9166 185.20833 767.2916 132.29166 Q 820.2083 79.37499 978.95825 0.0 Q 1111.25 -79.37499 1269.9999 0.0 Q 1402.2916 52.916664 1428.7499 79.37499 Q 1455.2083 132.29166 1640.4166 158.74998 Q 1825.6249 185.20833 1931.4583 317.49997 Q 2063.75 449.79166 2063.75 449.79166 z" svg:height="6.614583mm" draw:style-name="style-316" svg:viewBox="0.0 0.0 2063.75 661.4583" svg:width="20.637499mm" svg:x="203.99374mm" svg:y="43.127083mm"/>
          <draw:path svg:d="M 608.5416 79.37499 L 687.9166 79.37499 L 714.37494 79.37499 L 714.37494 79.37499 L 740.8333 105.83333 Q 767.2916 105.83333 767.2916 158.74998 Q 740.8333 211.66666 793.74994 211.66666 L 846.6666 211.66666 L 846.6666 238.12498 L 820.2083 238.12498 L 820.2083 264.5833 L 820.2083 291.04166 L 793.74994 291.04166 L 793.74994 317.49997 L 661.4583 317.49997 Q 502.7083 317.49997 343.9583 317.49997 Q 211.66666 317.49997 132.29166 317.49997 L 52.916664 343.9583 L 52.916664 317.49997 L 79.37499 291.04166 L 79.37499 291.04166 L 79.37499 264.5833 L 26.458332 264.5833 L 0.0 264.5833 L 79.37499 238.12498 Q 185.20833 211.66666 132.29166 211.66666 Q 105.83333 158.74998 185.20833 132.29166 Q 238.12498 105.83333 238.12498 52.916664 Q 185.20833 26.458332 317.49997 0.0 Q 423.3333 -26.458332 423.3333 0.0 Q 423.3333 26.458332 502.7083 52.916664 Q 555.625 52.916664 608.5416 79.37499 z" svg:height="3.439583mm" draw:style-name="style-317" svg:viewBox="0.0 0.0 846.6666 343.9583" svg:width="8.466666mm" svg:x="216.16457mm" svg:y="201.61249mm"/>
          <draw:path svg:d="M 714.37494 0.0 L 714.37494 0.0 L 714.37494 0.0 L 714.37494 0.0 L 740.8333 26.458332 L 740.8333 26.458332 L 714.37494 79.37499 Q 714.37494 105.83333 873.12494 105.83333 Q 1031.875 79.37499 1058.3333 79.37499 L 1084.7916 79.37499 L 1111.25 79.37499 L 1137.7083 79.37499 L 1217.0833 105.83333 L 1296.4583 105.83333 L 1296.4583 105.83333 L 1296.4583 132.29166 L 1296.4583 132.29166 L 1296.4583 132.29166 L 1322.9166 132.29166 L 1322.9166 132.29166 L 1349.3749 158.74998 Q 1402.2916 185.20833 1455.2083 185.20833 L 1508.1249 185.20833 L 1508.1249 211.66666 L 1508.1249 211.66666 L 1481.6666 211.66666 L 1481.6666 238.12498 L 1481.6666 238.12498 L 1508.1249 238.12498 L 1508.1249 238.12498 L 1508.1249 238.12498 L 1508.1249 264.5833 L 1508.1249 264.5833 L 1481.6666 264.5833 Q 1481.6666 291.04166 1402.2916 291.04166 L 1349.3749 343.9583 L 1349.3749 343.9583 L 1349.3749 343.9583 L 1375.8333 343.9583 L 1375.8333 370.41666 L 1349.3749 370.41666 Q 1322.9166 370.41666 1322.9166 396.87497 L 1322.9166 423.3333 L 1349.3749 423.3333 Q 1375.8333 449.79166 1322.9166 449.79166 L 1269.9999 449.79166 L 1269.9999 476.24997 L 1296.4583 502.7083 L 1296.4583 502.7083 L 1296.4583 502.7083 L 1296.4583 529.1666 L 1296.4583 529.1666 L 1269.9999 555.625 L 1269.9999 582.0833 L 1137.7083 582.0833 Q 978.95825 582.0833 978.95825 608.5416 Q 978.95825 634.99994 873.12494 634.99994 Q 767.2916 661.4583 740.8333 714.37494 Q 714.37494 767.2916 634.99994 767.2916 L 555.625 793.74994 L 529.1666 793.74994 L 529.1666 820.2083 L 502.7083 820.2083 L 449.79166 820.2083 L 423.3333 820.2083 L 396.87497 820.2083 L 396.87497 820.2083 L 396.87497 820.2083 L 370.41666 820.2083 L 370.41666 820.2083 L 370.41666 846.6666 L 343.9583 846.6666 L 343.9583 846.6666 L 343.9583 873.12494 L 370.41666 873.12494 L 396.87497 873.12494 L 396.87497 899.5833 L 396.87497 899.5833 L 343.9583 899.5833 Q 317.49997 873.12494 291.04166 873.12494 L 264.5833 873.12494 L 264.5833 873.12494 L 238.12498 873.12494 L 238.12498 846.6666 Q 238.12498 820.2083 185.20833 820.2083 L 158.74998 820.2083 L 158.74998 820.2083 L 158.74998 820.2083 L 185.20833 793.74994 L 238.12498 767.2916 L 211.66666 767.2916 L 185.20833 767.2916 L 185.20833 740.8333 L 185.20833 740.8333 L 158.74998 740.8333 L 158.74998 714.37494 L 158.74998 714.37494 L 132.29166 714.37494 L 132.29166 714.37494 Q 132.29166 714.37494 132.29166 687.9166 Q 132.29166 687.9166 132.29166 661.4583 Q 185.20833 634.99994 132.29166 608.5416 Q 105.83333 608.5416 132.29166 555.625 Q 132.29166 529.1666 79.37499 529.1666 L 52.916664 502.7083 L 52.916664 502.7083 L 79.37499 502.7083 L 79.37499 476.24997 Q 79.37499 449.79166 132.29166 423.3333 Q 158.74998 396.87497 185.20833 396.87497 L 238.12498 396.87497 L 185.20833 370.41666 L 132.29166 343.9583 L 105.83333 343.9583 L 79.37499 343.9583 L 52.916664 343.9583 L 26.458332 343.9583 L 26.458332 317.49997 L 26.458332 317.49997 L 0.0 317.49997 L 0.0 291.04166 L 26.458332 291.04166 L 52.916664 291.04166 L 52.916664 264.5833 L 79.37499 264.5833 L 79.37499 264.5833 L 79.37499 238.12498 L 105.83333 238.12498 L 132.29166 238.12498 L 158.74998 238.12498 Q 185.20833 238.12498 185.20833 238.12498 L 158.74998 238.12498 L 158.74998 211.66666 L 185.20833 211.66666 L 185.20833 185.20833 L 185.20833 158.74998 L 238.12498 158.74998 L 291.04166 158.74998 L 370.41666 158.74998 Q 449.79166 158.74998 449.79166 132.29166 Q 476.24997 132.29166 582.0833 52.916664 Q 714.37494 0.0 714.37494 0.0 z" svg:height="8.995832mm" draw:style-name="style-318" svg:viewBox="0.0 0.0 1508.1249 899.5833" svg:width="15.081249mm" svg:x="152.1354mm" svg:y="181.76874mm"/>
          <draw:path svg:d="M 502.7083 52.916664 L 502.7083 79.37499 L 264.5833 52.916664 Q 0.0 52.916664 0.0 26.458332 Q 26.458332 0.0 158.74998 0.0 Q 264.5833 0.0 370.41666 26.458332 Q 476.24997 52.916664 502.7083 52.916664 z" svg:height="0.7937499mm" draw:style-name="style-319" svg:viewBox="0.0 0.0 502.7083 79.37499" svg:width="5.027083mm" svg:x="301.09583mm" svg:y="189.97083mm"/>
          <draw:path svg:d="M 211.66666 0.0 L 211.66666 0.0 L 238.12498 0.0 L 238.12498 0.0 L 264.5833 0.0 L 317.49997 26.458332 L 476.24997 26.458332 Q 661.4583 26.458332 740.8333 52.916664 L 793.74994 52.916664 L 793.74994 79.37499 Q 793.74994 79.37499 820.2083 79.37499 L 820.2083 105.83333 L 820.2083 105.83333 Q 793.74994 105.83333 608.5416 132.29166 L 423.3333 132.29166 L 423.3333 158.74998 L 396.87497 158.74998 L 370.41666 158.74998 Q 370.41666 132.29166 264.5833 132.29166 L 158.74998 132.29166 L 158.74998 132.29166 L 158.74998 105.83333 L 132.29166 105.83333 L 132.29166 79.37499 L 52.916664 79.37499 L 0.0 79.37499 L 0.0 52.916664 L 0.0 52.916664 L 105.83333 26.458332 Q 211.66666 26.458332 211.66666 0.0 z" svg:height="1.5874999mm" draw:style-name="style-320" svg:viewBox="0.0 0.0 820.2083 158.74998" svg:width="8.202083mm" svg:x="114.299995mm" svg:y="181.23958mm"/>
          <draw:path svg:d="M 0.0 158.74998 L 0.0 0.0 L 158.74998 26.458332 Q 343.9583 26.458332 343.9583 52.916664 Q 343.9583 79.37499 820.2083 79.37499 Q 1296.4583 79.37499 1322.9166 105.83333 L 1349.3749 105.83333 L 1375.8333 132.29166 Q 1375.8333 185.20833 1349.3749 211.66666 Q 1322.9166 238.12498 1269.9999 238.12498 L 1217.0833 238.12498 L 1217.0833 238.12498 L 1217.0833 238.12498 L 1217.0833 264.5833 L 1217.0833 291.04166 L 1217.0833 291.04166 L 1217.0833 291.04166 L 1217.0833 317.49997 L 1217.0833 317.49997 L 1243.5416 317.49997 L 1243.5416 343.9583 L 1164.1666 343.9583 L 1111.25 343.9583 L 1005.4166 343.9583 L 873.12494 343.9583 L 873.12494 343.9583 Q 873.12494 343.9583 423.3333 317.49997 L 0.0 317.49997 L 0.0 158.74998 z" svg:height="3.439583mm" draw:style-name="style-321" svg:viewBox="0.0 0.0 1375.8333 343.9583" svg:width="13.758332mm" svg:x="0.0mm" svg:y="199.7604mm"/>
          <draw:path svg:d="M 714.37494 26.458332 L 740.8333 0.0 L 926.0416 0.0 Q 1137.7083 0.0 1137.7083 52.916664 Q 1137.7083 79.37499 1243.5416 105.83333 Q 1349.3749 105.83333 1349.3749 105.83333 Q 1375.8333 105.83333 1402.2916 79.37499 L 1428.7499 79.37499 L 1640.4166 105.83333 Q 1852.0833 105.83333 1878.5416 132.29166 L 1931.4583 132.29166 L 1931.4583 132.29166 L 1931.4583 158.74998 L 1931.4583 158.74998 L 1931.4583 158.74998 L 1931.4583 211.66666 L 1931.4583 238.12498 L 1931.4583 238.12498 L 1931.4583 264.5833 L 1931.4583 264.5833 L 1931.4583 264.5833 L 1904.9999 264.5833 L 1904.9999 291.04166 L 1005.4166 291.04166 L 105.83333 291.04166 L 105.83333 291.04166 L 105.83333 264.5833 L 52.916664 264.5833 L 0.0 264.5833 L 0.0 238.12498 L 26.458332 238.12498 L 26.458332 238.12498 L 26.458332 211.66666 L 79.37499 211.66666 L 132.29166 211.66666 L 158.74998 185.20833 L 185.20833 158.74998 L 185.20833 158.74998 L 185.20833 158.74998 L 211.66666 158.74998 L 211.66666 158.74998 L 185.20833 132.29166 L 158.74998 105.83333 L 158.74998 105.83333 L 158.74998 105.83333 L 343.9583 79.37499 Q 555.625 52.916664 608.5416 52.916664 Q 687.9166 52.916664 687.9166 26.458332 L 687.9166 26.458332 L 714.37494 26.458332 z" svg:height="2.9104166mm" draw:style-name="style-322" svg:viewBox="0.0 0.0 1931.4583 291.04166" svg:width="19.314583mm" svg:x="139.43541mm" svg:y="220.66249mm"/>
          <draw:path svg:d="M 1375.8333 0.0 L 1375.8333 0.0 L 1402.2916 0.0 L 1402.2916 0.0 L 1455.2083 0.0 L 1481.6666 0.0 L 1481.6666 26.458332 L 1481.6666 52.916664 L 1508.1249 52.916664 L 1561.0416 52.916664 L 1904.9999 26.458332 Q 2248.9583 0.0 2407.7083 0.0 L 2539.9998 0.0 L 2539.9998 0.0 L 2539.9998 0.0 L 2566.4583 26.458332 L 2619.3748 52.916664 L 2672.2915 52.916664 Q 2698.7498 79.37499 2725.2083 105.83333 Q 2725.2083 158.74998 2698.7498 158.74998 Q 2672.2915 185.20833 2698.7498 291.04166 Q 2725.2083 370.41666 2725.2083 449.79166 Q 2698.7498 529.1666 2698.7498 582.0833 Q 2725.2083 634.99994 2751.6665 661.4583 Q 2804.5833 687.9166 2883.9583 820.2083 Q 2936.8748 952.49994 2963.3333 952.49994 Q 2989.7915 952.49994 3042.7083 1031.875 Q 3069.1665 1111.25 3095.6248 1137.7083 Q 3148.5415 1164.1666 3148.5415 1217.0833 Q 3174.9998 1269.9999 3254.3748 1269.9999 Q 3333.7498 1269.9999 3360.2083 1322.9166 Q 3360.2083 1375.8333 3413.1248 1402.2916 Q 3466.0415 1455.2083 3466.0415 1481.6666 Q 3492.4998 1481.6666 3545.4165 1534.5833 Q 3624.7915 1561.0416 3624.7915 1613.9583 Q 3651.2498 1640.4166 3783.5415 1640.4166 Q 3889.3748 1640.4166 3915.833 1666.8749 Q 3942.2915 1666.8749 3942.2915 1693.3333 Q 3942.2915 1719.7916 3995.208 1746.2499 Q 4048.1248 1746.2499 4101.0415 1772.7083 Q 4180.4165 1772.7083 4206.875 1799.1666 Q 4206.875 1852.0833 4259.7915 1852.0833 Q 4312.708 1852.0833 4365.625 1852.0833 L 4445.0 1852.0833 L 4497.9165 1852.0833 L 4550.833 1852.0833 L 4550.833 1878.5416 L 4577.2915 1878.5416 L 4577.2915 1904.9999 L 4577.2915 1904.9999 L 4550.833 1904.9999 L 4550.833 1904.9999 L 4524.375 1904.9999 L 4497.9165 1904.9999 L 4497.9165 1904.9999 L 4471.458 1904.9999 L 4471.458 1904.9999 L 4471.458 1904.9999 L 4445.0 1931.4583 L 4418.5415 1957.9165 L 4418.5415 1957.9165 L 4418.5415 1957.9165 L 4392.083 2010.8333 Q 4392.083 2037.2915 4365.625 2037.2915 Q 4312.708 2063.75 4312.708 2090.2083 Q 4312.708 2116.6665 4259.7915 2116.6665 Q 4206.875 2116.6665 4206.875 2169.5833 Q 4206.875 2196.0415 4153.958 2222.5 Q 4101.0415 2248.9583 4101.0415 2275.4165 L 4101.0415 2301.875 L 4074.583 2328.3333 L 4048.1248 2354.7915 L 4048.1248 2354.7915 L 4048.1248 2381.2498 L 4048.1248 2381.2498 L 4048.1248 2381.2498 L 4074.583 2381.2498 L 4074.583 2381.2498 L 4074.583 2407.7083 L 4101.0415 2407.7083 L 4101.0415 2407.7083 L 4101.0415 2434.1665 L 4153.958 2434.1665 Q 4206.875 2460.6248 4206.875 2487.0833 Q 4206.875 2539.9998 4312.708 2539.9998 Q 4392.083 2539.9998 4392.083 2566.4583 Q 4392.083 2592.9165 4524.375 2619.3748 Q 4683.1245 2645.8333 4683.1245 2672.2915 Q 4683.1245 2698.7498 4815.4165 2672.2915 Q 4947.708 2645.8333 5079.9995 2592.9165 Q 5212.2915 2592.9165 5238.7495 2539.9998 Q 5265.208 2539.9998 5344.583 2539.9998 Q 5423.958 2539.9998 5423.958 2539.9998 Q 5450.4165 2539.9998 5503.333 2539.9998 L 5556.2495 2539.9998 L 5556.2495 2592.9165 L 5529.7915 2619.3748 L 5556.2495 2645.8333 Q 5556.2495 2698.7498 5582.708 2698.7498 L 5635.6245 2698.7498 L 5609.1665 2725.2083 Q 5582.708 2751.6665 5609.1665 2751.6665 L 5635.6245 2751.6665 L 5635.6245 2778.1248 L 5635.6245 2804.5833 L 5609.1665 2804.5833 Q 5582.708 2804.5833 5582.708 2831.0415 Q 5582.708 2857.4998 5529.7915 2857.4998 L 5476.8745 2831.0415 L 5476.8745 2857.4998 L 5476.8745 2910.4165 L 5476.8745 2910.4165 L 5476.8745 2936.8748 L 5476.8745 2963.3333 L 5476.8745 2989.7915 L 5529.7915 2989.7915 Q 5582.708 3016.2498 5662.083 3016.2498 L 5741.458 3016.2498 L 5767.9165 3016.2498 L 5794.3745 3016.2498 L 5794.3745 3016.2498 L 5794.3745 3016.2498 L 5820.833 3016.2498 L 5820.833 3016.2498 L 5873.7495 3042.7083 L 5926.6665 3069.1665 L 5741.458 3069.1665 L 5529.7915 3069.1665 L 5529.7915 3095.6248 L 5529.7915 3095.6248 L 5556.2495 3095.6248 L 5556.2495 3122.0833 L 5556.2495 3122.0833 L 5582.708 3122.0833 L 5582.708 3122.0833 L 5582.708 3122.0833 L 5582.708 3148.5415 L 5609.1665 3148.5415 L 5609.1665 3148.5415 Q 5609.1665 3174.9998 5423.958 3174.9998 L 5238.7495 3174.9998 L 5212.2915 3201.4583 Q 5185.833 3201.4583 5185.833 3227.9165 Q 5185.833 3254.3748 5159.3745 3254.3748 Q 5132.9165 3280.8333 4365.625 3280.8333 Q 3598.3333 3280.8333 3413.1248 3333.7498 Q 3227.9165 3333.7498 2831.0415 3386.6665 Q 2407.7083 3386.6665 2301.875 3413.1248 Q 2196.0415 3439.5833 2116.6665 3466.0415 L 2037.2915 3492.4998 L 2037.2915 3518.9583 L 2037.2915 3518.9583 L 2063.75 3624.7915 Q 2090.2083 3730.6248 2063.75 3757.0833 Q 2037.2915 3757.0833 2090.2083 3809.9998 Q 2143.125 3862.9165 2143.125 3862.9165 L 2143.125 3889.3748 L 2116.6665 3889.3748 L 2116.6665 3915.833 L 2116.6665 3915.833 L 2090.2083 3915.833 L 2090.2083 3915.833 L 2090.2083 3915.833 L 1984.3749 3942.2915 L 1852.0833 3968.7498 L 1852.0833 3968.7498 L 1878.5416 3968.7498 L 1878.5416 3968.7498 L 1878.5416 3995.208 L 1878.5416 3995.208 Q 1852.0833 4021.6665 1746.2499 4021.6665 L 1640.4166 4021.6665 L 1587.4999 3995.208 L 1534.5833 3995.208 L 1455.2083 3995.208 Q 1375.8333 3968.7498 1296.4583 3995.208 L 1217.0833 3995.208 L 1217.0833 3995.208 Q 1217.0833 3968.7498 1217.0833 3889.3748 Q 1190.6249 3783.5415 1137.7083 3757.0833 L 1084.7916 3704.1665 L 1137.7083 3624.7915 Q 1164.1666 3545.4165 1190.6249 3492.4998 Q 1243.5416 3439.5833 1269.9999 3439.5833 L 1296.4583 3439.5833 L 1296.4583 3413.1248 L 1296.4583 3413.1248 L 1296.4583 3386.6665 L 1296.4583 3386.6665 L 1296.4583 3386.6665 L 1296.4583 3386.6665 L 1243.5416 3360.2083 L 1217.0833 3333.7498 L 1164.1666 3333.7498 Q 1111.25 3333.7498 608.5416 3333.7498 L 132.29166 3333.7498 L 79.37499 3307.2915 L 26.458332 3307.2915 L 26.458332 3307.2915 L 0.0 3280.8333 L 0.0 3280.8333 L 26.458332 3280.8333 L 26.458332 3280.8333 L 26.458332 3280.8333 L 79.37499 3254.3748 L 105.83333 3227.9165 L 105.83333 3227.9165 L 132.29166 3227.9165 L 132.29166 3227.9165 L 132.29166 3201.4583 L 132.29166 3174.9998 L 132.29166 3148.5415 L 132.29166 3148.5415 L 132.29166 3122.0833 L 132.29166 3122.0833 L 132.29166 3122.0833 L 158.74998 3122.0833 L 158.74998 3122.0833 L 211.66666 3095.6248 L 264.5833 3069.1665 L 264.5833 3069.1665 L 264.5833 3069.1665 L 291.04166 3069.1665 Q 343.9583 3069.1665 343.9583 3016.2498 Q 343.9583 2989.7915 502.7083 2936.8748 Q 661.4583 2910.4165 714.37494 2831.0415 Q 767.2916 2751.6665 793.74994 2804.5833 Q 820.2083 2804.5833 899.5833 2831.0415 Q 978.95825 2831.0415 978.95825 2857.4998 Q 978.95825 2883.9583 1084.7916 2883.9583 Q 1164.1666 2910.4165 1217.0833 2857.4998 Q 1296.4583 2831.0415 1349.3749 2698.7498 Q 1402.2916 2592.9165 1428.7499 2592.9165 Q 1455.2083 2592.9165 1455.2083 2566.4583 Q 1455.2083 2539.9998 1561.0416 2513.5415 Q 1666.8749 2487.0833 1772.7083 2434.1665 Q 1878.5416 2434.1665 1878.5416 2407.7083 L 1878.5416 2407.7083 L 1904.9999 2407.7083 L 1904.9999 2381.2498 L 1931.4583 2381.2498 L 1957.9165 2381.2498 L 1957.9165 2354.7915 L 1984.3749 2354.7915 L 1984.3749 2328.3333 L 1984.3749 2275.4165 L 1984.3749 2275.4165 L 1984.3749 2248.9583 L 1984.3749 2248.9583 L 1984.3749 2222.5 L 1984.3749 2222.5 L 1984.3749 2222.5 L 1984.3749 2196.0415 L 1984.3749 2169.5833 L 1984.3749 2169.5833 L 1984.3749 2169.5833 L 1931.4583 2143.125 Q 1878.5416 2116.6665 1799.1666 2116.6665 Q 1719.7916 2063.75 1746.2499 2063.75 Q 1772.7083 2037.2915 1719.7916 2010.8333 Q 1693.3333 1957.9165 1613.9583 1904.9999 L 1508.1249 1852.0833 L 1508.1249 1825.6249 L 1508.1249 1825.6249 L 1481.6666 1799.1666 L 1455.2083 1772.7083 L 1455.2083 1746.2499 L 1455.2083 1719.7916 L 1481.6666 1719.7916 L 1481.6666 1746.2499 L 1587.4999 1693.3333 Q 1666.8749 1640.4166 1719.7916 1587.4999 Q 1719.7916 1508.1249 1799.1666 1455.2083 Q 1852.0833 1428.7499 1878.5416 1402.2916 L 1904.9999 1375.8333 L 1931.4583 1375.8333 L 1957.9165 1375.8333 L 2010.8333 1402.2916 Q 2063.75 1402.2916 2063.75 1455.2083 Q 2037.2915 1508.1249 2090.2083 1561.0416 Q 2143.125 1587.4999 2196.0415 1613.9583 L 2222.5 1640.4166 L 2248.9583 1640.4166 L 2275.4165 1640.4166 L 2328.3333 1613.9583 L 2381.2498 1587.4999 L 2354.7915 1587.4999 L 2328.3333 1587.4999 L 2301.875 1561.0416 Q 2275.4165 1561.0416 2301.875 1534.5833 Q 2328.3333 1481.6666 2354.7915 1481.6666 Q 2354.7915 1481.6666 2381.2498 1402.2916 Q 2381.2498 1322.9166 2407.7083 1322.9166 Q 2460.6248 1322.9166 2460.6248 1296.4583 Q 2487.0833 1269.9999 2539.9998 1243.5416 Q 2592.9165 1217.0833 2592.9165 1243.5416 L 2619.3748 1243.5416 L 2619.3748 1217.0833 L 2619.3748 1190.6249 L 2619.3748 1137.7083 Q 2619.3748 1084.7916 2566.4583 1084.7916 Q 2566.4583 1084.7916 2513.5415 1005.4166 Q 2460.6248 926.0416 2434.1665 926.0416 Q 2407.7083 926.0416 2407.7083 899.5833 Q 2407.7083 873.12494 2434.1665 873.12494 Q 2460.6248 846.6666 2407.7083 793.74994 Q 2354.7915 740.8333 2328.3333 714.37494 Q 2301.875 687.9166 2275.4165 661.4583 Q 2248.9583 634.99994 2196.0415 634.99994 Q 2143.125 608.5416 2116.6665 555.625 Q 2090.2083 502.7083 1984.3749 476.24997 Q 1878.5416 476.24997 1878.5416 449.79166 Q 1878.5416 423.3333 1852.0833 449.79166 Q 1852.0833 476.24997 1772.7083 502.7083 Q 1719.7916 529.1666 1640.4166 582.0833 L 1561.0416 608.5416 L 1561.0416 608.5416 Q 1561.0416 608.5416 1534.5833 555.625 Q 1508.1249 502.7083 1455.2083 476.24997 L 1402.2916 423.3333 L 1402.2916 370.41666 L 1402.2916 317.49997 L 1375.8333 264.5833 L 1375.8333 238.12498 L 1375.8333 211.66666 Q 1349.3749 211.66666 1349.3749 211.66666 L 1349.3749 211.66666 L 1349.3749 211.66666 L 1349.3749 185.20833 L 1322.9166 158.74998 L 1322.9166 132.29166 L 1296.4583 132.29166 L 1269.9999 105.83333 L 1269.9999 105.83333 L 1296.4583 105.83333 L 1296.4583 105.83333 L 1296.4583 105.83333 L 1296.4583 79.37499 L 1296.4583 79.37499 L 1322.9166 79.37499 L 1322.9166 52.916664 L 1322.9166 52.916664 L 1349.3749 52.916664 L 1349.3749 52.916664 L 1349.3749 52.916664 L 1349.3749 26.458332 L 1349.3749 26.458332 L 1375.8333 0.0 z M 1587.4999 555.625 Q 1587.4999 529.1666 1587.4999 529.1666 Q 1613.9583 529.1666 1613.9583 529.1666 Q 1613.9583 555.625 1587.4999 555.625 z M 4259.7915 2090.2083 Q 4259.7915 2063.75 4259.7915 2063.75 Q 4259.7915 2063.75 4259.7915 2063.75 Q 4259.7915 2090.2083 4259.7915 2090.2083 z M 5291.6665 2619.3748 Q 5291.6665 2592.9165 5291.6665 2592.9165 Q 5318.1245 2592.9165 5318.1245 2592.9165 Q 5318.1245 2619.3748 5291.6665 2619.3748 z M 5265.208 3095.6248 L 5318.1245 3069.1665 L 5371.0415 3069.1665 Q 5423.958 3069.1665 5423.958 3095.6248 Q 5423.958 3122.0833 5318.1245 3122.0833 L 5212.2915 3122.0833 L 5265.208 3095.6248 z" svg:height="40.216663mm" draw:style-name="style-323" svg:viewBox="0.0 0.0 5926.6665 4021.6665" svg:width="59.266663mm" svg:x="182.82707mm" svg:y="97.36666mm"/>
          <draw:path svg:d="M 3413.1248 26.458332 L 3439.5833 26.458332 L 3439.5833 0.0 L 3466.0415 0.0 L 3545.4165 52.916664 Q 3651.2498 132.29166 3677.7083 132.29166 L 3730.6248 132.29166 L 3757.0833 132.29166 L 3783.5415 132.29166 L 3836.4583 132.29166 L 3889.3748 132.29166 L 3889.3748 105.83333 L 3889.3748 79.37499 L 3942.2915 52.916664 Q 3995.208 26.458332 4021.6665 52.916664 Q 4048.1248 79.37499 4233.333 79.37499 Q 4418.5415 79.37499 4418.5415 132.29166 Q 4445.0 185.20833 4550.833 185.20833 Q 4656.6665 185.20833 4683.1245 132.29166 Q 4683.1245 52.916664 4736.0415 52.916664 Q 4762.4995 79.37499 4788.958 52.916664 L 4815.4165 26.458332 L 4815.4165 26.458332 L 4841.8745 26.458332 L 4841.8745 26.458332 L 4841.8745 26.458332 L 4841.8745 0.0 L 4841.8745 0.0 L 4868.333 0.0 L 4868.333 26.458332 L 4894.7915 26.458332 L 4921.2495 26.458332 L 4921.2495 52.916664 L 4947.708 52.916664 L 4947.708 79.37499 L 4947.708 79.37499 L 4921.2495 79.37499 L 4921.2495 79.37499 L 4921.2495 105.83333 Q 4947.708 105.83333 4947.708 132.29166 Q 4947.708 158.74998 4894.7915 158.74998 L 4841.8745 185.20833 L 4841.8745 185.20833 L 4841.8745 185.20833 L 4868.333 185.20833 L 4868.333 185.20833 L 4868.333 211.66666 L 4894.7915 211.66666 L 4894.7915 238.12498 L 4894.7915 238.12498 L 4815.4165 238.12498 Q 4736.0415 238.12498 4683.1245 264.5833 L 4630.208 264.5833 L 4630.208 291.04166 Q 4630.208 317.49997 4683.1245 317.49997 Q 4709.583 317.49997 4683.1245 370.41666 Q 4683.1245 396.87497 4630.208 449.79166 Q 4577.2915 476.24997 4550.833 608.5416 Q 4524.375 714.37494 4550.833 740.8333 Q 4577.2915 767.2916 4630.208 793.74994 Q 4683.1245 820.2083 4683.1245 926.0416 Q 4683.1245 1058.3333 4683.1245 1137.7083 Q 4630.208 1190.6249 4656.6665 1243.5416 Q 4656.6665 1322.9166 4683.1245 1296.4583 Q 4736.0415 1296.4583 4736.0415 1349.3749 Q 4736.0415 1402.2916 4762.4995 1455.2083 Q 4788.958 1508.1249 4841.8745 1508.1249 Q 4894.7915 1508.1249 4894.7915 1587.4999 Q 4894.7915 1666.8749 4921.2495 1719.7916 Q 4947.708 1746.2499 5079.9995 1852.0833 Q 5212.2915 1931.4583 5423.958 1957.9165 Q 5609.1665 1984.3749 5635.6245 1984.3749 L 5662.083 1984.3749 L 5688.5415 2010.8333 L 5714.9995 2037.2915 L 5794.3745 2037.2915 L 5847.2915 2037.2915 L 5847.2915 2063.75 L 5847.2915 2063.75 L 5820.833 2063.75 L 5820.833 2090.2083 L 5820.833 2090.2083 L 5794.3745 2090.2083 L 5794.3745 2090.2083 L 5794.3745 2090.2083 L 5688.5415 2116.6665 L 5556.2495 2116.6665 L 5556.2495 2143.125 L 5582.708 2169.5833 L 5582.708 2169.5833 L 5582.708 2196.0415 L 5635.6245 2196.0415 L 5688.5415 2196.0415 L 5741.458 2301.875 Q 5767.9165 2407.7083 5741.458 2407.7083 Q 5741.458 2434.1665 5847.2915 2434.1665 Q 5953.1245 2434.1665 5979.583 2460.6248 Q 6006.0415 2460.6248 6032.4995 2487.0833 L 6058.958 2513.5415 L 6111.8745 2513.5415 L 6191.2495 2513.5415 L 6191.2495 2513.5415 L 6191.2495 2513.5415 L 6138.333 2539.9998 L 6085.4165 2539.9998 L 6085.4165 2566.4583 L 6058.958 2619.3748 L 6058.958 2645.8333 L 6058.958 2672.2915 L 6032.4995 2672.2915 L 6032.4995 2672.2915 L 6006.0415 2698.7498 L 5953.1245 2725.2083 L 5953.1245 2725.2083 L 5953.1245 2725.2083 L 5926.6665 2725.2083 L 5926.6665 2725.2083 L 5953.1245 2751.6665 L 5953.1245 2751.6665 L 5953.1245 2751.6665 Q 5953.1245 2778.1248 4841.8745 2778.1248 Q 3757.0833 2778.1248 3360.2083 2751.6665 L 2989.7915 2725.2083 L 2513.5415 2725.2083 Q 2010.8333 2725.2083 1904.9999 2725.2083 Q 1799.1666 2725.2083 1666.8749 2725.2083 L 1508.1249 2698.7498 L 1481.6666 2698.7498 L 1455.2083 2698.7498 L 1455.2083 2698.7498 Q 1455.2083 2672.2915 1402.2916 2672.2915 L 1349.3749 2672.2915 L 1349.3749 2645.8333 L 1349.3749 2645.8333 L 1322.9166 2645.8333 L 1322.9166 2619.3748 L 1322.9166 2619.3748 Q 1296.4583 2619.3748 1269.9999 2592.9165 Q 1217.0833 2566.4583 1217.0833 2539.9998 Q 1190.6249 2513.5415 1190.6249 2487.0833 Q 1164.1666 2460.6248 1137.7083 2407.7083 Q 1137.7083 2354.7915 1031.875 2301.875 Q 926.0416 2222.5 926.0416 2169.5833 Q 926.0416 2116.6665 899.5833 2143.125 Q 899.5833 2169.5833 873.12494 2169.5833 Q 846.6666 2143.125 820.2083 2090.2083 L 793.74994 2037.2915 L 793.74994 2037.2915 Q 820.2083 2037.2915 793.74994 2010.8333 Q 793.74994 1984.3749 793.74994 1957.9165 Q 793.74994 1904.9999 873.12494 1878.5416 Q 926.0416 1878.5416 926.0416 1852.0833 Q 926.0416 1825.6249 899.5833 1772.7083 Q 846.6666 1719.7916 846.6666 1693.3333 L 820.2083 1666.8749 L 820.2083 1666.8749 L 820.2083 1666.8749 L 820.2083 1640.4166 L 820.2083 1640.4166 L 793.74994 1640.4166 Q 793.74994 1613.9583 714.37494 1613.9583 Q 661.4583 1561.0416 423.3333 1561.0416 L 185.20833 1534.5833 L 185.20833 1534.5833 L 158.74998 1508.1249 L 158.74998 1508.1249 L 132.29166 1508.1249 L 132.29166 1508.1249 L 132.29166 1508.1249 L 132.29166 1481.6666 L 132.29166 1481.6666 L 105.83333 1481.6666 L 105.83333 1455.2083 L 105.83333 1455.2083 L 79.37499 1455.2083 L 79.37499 1455.2083 L 79.37499 1455.2083 L 79.37499 1428.7499 L 79.37499 1428.7499 L 52.916664 1402.2916 L 52.916664 1375.8333 L 26.458332 1375.8333 L 0.0 1349.3749 L 0.0 1349.3749 L 26.458332 1349.3749 L 26.458332 1349.3749 L 26.458332 1349.3749 L 52.916664 1322.9166 Q 79.37499 1296.4583 185.20833 1243.5416 Q 264.5833 1190.6249 238.12498 1164.1666 L 185.20833 1164.1666 L 185.20833 1111.25 L 185.20833 1058.3333 L 264.5833 1031.875 Q 343.9583 978.95825 370.41666 926.0416 Q 423.3333 873.12494 396.87497 846.6666 Q 370.41666 846.6666 396.87497 820.2083 Q 396.87497 820.2083 449.79166 793.74994 Q 502.7083 767.2916 555.625 767.2916 L 608.5416 767.2916 L 608.5416 740.8333 L 608.5416 714.37494 L 873.12494 634.99994 Q 1137.7083 555.625 1137.7083 529.1666 Q 1164.1666 502.7083 1296.4583 476.24997 Q 1428.7499 449.79166 1428.7499 396.87497 Q 1428.7499 370.41666 1613.9583 370.41666 Q 1825.6249 396.87497 1878.5416 370.41666 Q 1957.9165 343.9583 1984.3749 370.41666 Q 2037.2915 370.41666 2063.75 317.49997 Q 2090.2083 291.04166 2090.2083 264.5833 L 2090.2083 264.5833 L 2143.125 370.41666 Q 2169.5833 476.24997 2301.875 529.1666 Q 2460.6248 555.625 2513.5415 555.625 Q 2539.9998 529.1666 2539.9998 502.7083 Q 2539.9998 449.79166 2804.5833 396.87497 Q 3042.7083 370.41666 3148.5415 370.41666 Q 3254.3748 370.41666 3280.8333 423.3333 L 3307.2915 476.24997 L 3307.2915 449.79166 L 3307.2915 423.3333 L 3307.2915 396.87497 L 3307.2915 396.87497 L 3307.2915 396.87497 L 3307.2915 396.87497 L 3307.2915 370.41666 L 3307.2915 370.41666 L 3307.2915 343.9583 Q 3307.2915 317.49997 3360.2083 185.20833 L 3386.6665 26.458332 L 3413.1248 26.458332 z" svg:height="27.781248mm" draw:style-name="style-324" svg:viewBox="0.0 0.0 6191.2495 2778.1248" svg:width="61.9125mm" svg:x="123.56041mm" svg:y="102.92291mm"/>
          <draw:path svg:d="M 264.5833 52.916664 L 264.5833 0.0 L 291.04166 0.0 Q 317.49997 0.0 317.49997 52.916664 Q 343.9583 132.29166 370.41666 132.29166 Q 370.41666 158.74998 423.3333 211.66666 Q 449.79166 238.12498 555.625 264.5833 Q 687.9166 291.04166 661.4583 317.49997 Q 634.99994 343.9583 634.99994 370.41666 L 634.99994 370.41666 L 634.99994 370.41666 Q 634.99994 396.87497 582.0833 396.87497 Q 555.625 396.87497 555.625 449.79166 L 529.1666 476.24997 L 529.1666 502.7083 L 529.1666 529.1666 L 502.7083 529.1666 L 502.7083 555.625 L 502.7083 555.625 L 529.1666 555.625 L 529.1666 555.625 L 529.1666 555.625 L 529.1666 582.0833 L 529.1666 582.0833 L 555.625 608.5416 L 555.625 608.5416 L 555.625 608.5416 Q 529.1666 634.99994 476.24997 582.0833 Q 423.3333 555.625 370.41666 582.0833 L 343.9583 608.5416 L 343.9583 634.99994 L 317.49997 634.99994 L 317.49997 661.4583 L 317.49997 687.9166 L 291.04166 687.9166 L 264.5833 687.9166 L 264.5833 661.4583 L 264.5833 661.4583 L 238.12498 661.4583 L 238.12498 661.4583 L 238.12498 661.4583 L 211.66666 634.99994 L 211.66666 634.99994 L 211.66666 634.99994 L 211.66666 608.5416 L 211.66666 608.5416 L 185.20833 608.5416 Q 185.20833 608.5416 158.74998 582.0833 Q 132.29166 582.0833 132.29166 529.1666 Q 132.29166 476.24997 158.74998 476.24997 Q 185.20833 476.24997 185.20833 449.79166 Q 185.20833 423.3333 105.83333 396.87497 L 0.0 396.87497 L 0.0 370.41666 L 0.0 343.9583 L 0.0 343.9583 L 0.0 343.9583 L 26.458332 343.9583 L 26.458332 343.9583 L 26.458332 317.49997 L 52.916664 317.49997 L 52.916664 317.49997 L 52.916664 291.04166 L 105.83333 264.5833 Q 158.74998 238.12498 158.74998 238.12498 Q 158.74998 211.66666 158.74998 211.66666 L 158.74998 185.20833 L 185.20833 185.20833 Q 211.66666 185.20833 238.12498 132.29166 Q 264.5833 105.83333 264.5833 52.916664 z" svg:height="6.879166mm" draw:style-name="style-325" svg:viewBox="0.0 0.0 661.4583 687.9166" svg:width="6.614583mm" svg:x="292.09998mm" svg:y="169.5979mm"/>
          <draw:path svg:d="M 502.7083 26.458332 L 476.24997 52.916664 L 238.12498 52.916664 Q 0.0 52.916664 0.0 26.458332 Q 26.458332 0.0 264.5833 0.0 Q 529.1666 0.0 502.7083 26.458332 z" svg:height="0.52916664mm" draw:style-name="style-326" svg:viewBox="0.0 0.0 502.7083 52.916664" svg:width="5.027083mm" svg:x="17.991665mm" svg:y="205.84583mm"/>
          <draw:path svg:d="M 634.99994 0.0 L 740.8333 0.0 L 714.37494 26.458332 Q 714.37494 52.916664 687.9166 79.37499 L 661.4583 105.83333 L 661.4583 105.83333 L 661.4583 105.83333 L 634.99994 105.83333 L 634.99994 105.83333 L 661.4583 132.29166 L 687.9166 158.74998 L 714.37494 158.74998 L 714.37494 158.74998 L 714.37494 158.74998 Q 714.37494 158.74998 740.8333 185.20833 Q 767.2916 211.66666 661.4583 238.12498 Q 555.625 264.5833 343.9583 317.49997 Q 158.74998 343.9583 158.74998 317.49997 Q 158.74998 291.04166 79.37499 291.04166 L 26.458332 291.04166 L 26.458332 264.5833 L 26.458332 264.5833 L 52.916664 264.5833 L 52.916664 264.5833 L 79.37499 238.12498 L 105.83333 211.66666 L 79.37499 211.66666 L 26.458332 211.66666 L 26.458332 185.20833 L 26.458332 185.20833 L 0.0 158.74998 L 0.0 132.29166 L 132.29166 105.83333 Q 238.12498 79.37499 396.87497 52.916664 Q 529.1666 0.0 634.99994 0.0 z" svg:height="3.1749997mm" draw:style-name="style-327" svg:viewBox="0.0 0.0 740.8333 317.49997" svg:width="7.408333mm" svg:x="89.69375mm" svg:y="214.84166mm"/>
          <draw:path svg:d="M 582.0833 0.0 L 608.5416 0.0 L 608.5416 26.458332 Q 608.5416 52.916664 582.0833 52.916664 Q 555.625 52.916664 529.1666 105.83333 Q 529.1666 132.29166 502.7083 211.66666 L 476.24997 291.04166 L 502.7083 291.04166 L 529.1666 291.04166 L 529.1666 317.49997 L 529.1666 317.49997 L 529.1666 343.9583 L 529.1666 343.9583 L 529.1666 396.87497 L 529.1666 476.24997 L 555.625 476.24997 L 582.0833 449.79166 L 582.0833 449.79166 L 582.0833 449.79166 L 608.5416 449.79166 L 608.5416 476.24997 L 608.5416 502.7083 Q 582.0833 502.7083 555.625 582.0833 Q 529.1666 661.4583 502.7083 661.4583 L 476.24997 687.9166 L 476.24997 687.9166 L 449.79166 714.37494 L 449.79166 714.37494 L 423.3333 714.37494 L 423.3333 740.8333 L 423.3333 767.2916 L 396.87497 793.74994 Q 370.41666 820.2083 370.41666 926.0416 Q 317.49997 1005.4166 317.49997 1005.4166 Q 291.04166 1031.875 264.5833 1058.3333 Q 264.5833 1111.25 211.66666 1111.25 L 158.74998 1111.25 L 158.74998 1111.25 Q 158.74998 1084.7916 132.29166 1084.7916 L 105.83333 1084.7916 L 105.83333 1058.3333 L 105.83333 1058.3333 L 79.37499 1058.3333 L 79.37499 1031.875 L 79.37499 1031.875 L 52.916664 1031.875 L 52.916664 1031.875 L 52.916664 1031.875 L 52.916664 1005.4166 L 52.916664 1005.4166 L 52.916664 978.95825 L 52.916664 952.49994 L 52.916664 926.0416 L 52.916664 926.0416 L 52.916664 873.12494 Q 52.916664 846.6666 26.458332 846.6666 L 26.458332 820.2083 L 26.458332 820.2083 Q 0.0 820.2083 0.0 793.74994 Q 0.0 767.2916 26.458332 767.2916 Q 52.916664 767.2916 79.37499 661.4583 L 105.83333 582.0833 L 132.29166 582.0833 L 132.29166 555.625 L 132.29166 555.625 L 158.74998 555.625 L 158.74998 529.1666 L 158.74998 502.7083 L 132.29166 502.7083 L 132.29166 502.7083 L 105.83333 529.1666 Q 79.37499 555.625 52.916664 555.625 L 52.916664 582.0833 L 52.916664 582.0833 L 26.458332 608.5416 L 26.458332 608.5416 L 26.458332 608.5416 L 26.458332 608.5416 L 0.0 608.5416 L 0.0 555.625 L 0.0 502.7083 L 26.458332 502.7083 L 26.458332 502.7083 L 26.458332 476.24997 L 52.916664 476.24997 L 52.916664 476.24997 L 52.916664 449.79166 L 52.916664 449.79166 L 52.916664 449.79166 L 105.83333 396.87497 Q 158.74998 370.41666 158.74998 343.9583 Q 158.74998 317.49997 158.74998 291.04166 L 158.74998 264.5833 L 158.74998 264.5833 Q 158.74998 264.5833 185.20833 238.12498 L 185.20833 238.12498 L 317.49997 185.20833 Q 423.3333 132.29166 423.3333 105.83333 L 423.3333 105.83333 L 449.79166 105.83333 L 449.79166 79.37499 L 476.24997 79.37499 Q 476.24997 52.916664 476.24997 52.916664 L 476.24997 52.916664 L 529.1666 26.458332 Q 555.625 26.458332 582.0833 0.0 z" svg:height="11.112499mm" draw:style-name="style-328" svg:viewBox="0.0 0.0 608.5416 1111.25" svg:width="6.0854163mm" svg:x="144.4625mm" svg:y="64.822914mm"/>
          <draw:path svg:d="M 926.0416 0.0 L 1084.7916 0.0 L 1084.7916 0.0 Q 1084.7916 26.458332 1137.7083 26.458332 L 1164.1666 26.458332 L 1111.25 52.916664 L 1058.3333 79.37499 L 1058.3333 79.37499 L 1058.3333 79.37499 L 1084.7916 105.83333 Q 1084.7916 132.29166 1137.7083 132.29166 L 1164.1666 132.29166 L 1164.1666 158.74998 L 1137.7083 158.74998 L 1137.7083 158.74998 L 1137.7083 185.20833 L 873.12494 185.20833 Q 608.5416 185.20833 449.79166 211.66666 L 264.5833 211.66666 L 264.5833 211.66666 Q 264.5833 185.20833 132.29166 185.20833 L 0.0 185.20833 L 0.0 158.74998 L 26.458332 158.74998 L 26.458332 132.29166 L 26.458332 132.29166 L 105.83333 105.83333 Q 185.20833 79.37499 238.12498 79.37499 Q 291.04166 52.916664 291.04166 26.458332 Q 291.04166 0.0 423.3333 52.916664 Q 555.625 79.37499 608.5416 105.83333 Q 661.4583 105.83333 661.4583 79.37499 Q 661.4583 52.916664 714.37494 26.458332 Q 793.74994 26.458332 926.0416 0.0 z" svg:height="2.1166666mm" draw:style-name="style-329" svg:viewBox="0.0 0.0 1164.1666 211.66666" svg:width="11.641666mm" svg:x="235.21457mm" svg:y="197.64374mm"/>
          <draw:path svg:d="M 2010.8333 105.83333 L 2010.8333 105.83333 L 2037.2915 105.83333 L 2063.75 132.29166 L 2090.2083 132.29166 L 2116.6665 132.29166 L 2116.6665 158.74998 L 2116.6665 185.20833 L 2090.2083 185.20833 L 2090.2083 185.20833 L 2169.5833 238.12498 Q 2275.4165 238.12498 2434.1665 264.5833 Q 2592.9165 264.5833 2592.9165 264.5833 L 2592.9165 238.12498 L 2592.9165 238.12498 L 2592.9165 238.12498 L 2619.3748 238.12498 L 2619.3748 238.12498 L 2672.2915 264.5833 L 2725.2083 264.5833 L 2725.2083 264.5833 L 2725.2083 291.04166 L 2698.7498 291.04166 L 2645.8333 291.04166 L 2645.8333 343.9583 L 2645.8333 396.87497 L 2619.3748 396.87497 L 2619.3748 396.87497 L 2592.9165 423.3333 L 2566.4583 449.79166 L 2566.4583 449.79166 L 2592.9165 449.79166 L 2592.9165 449.79166 L 2592.9165 476.24997 L 2539.9998 476.24997 Q 2513.5415 449.79166 2513.5415 502.7083 Q 2487.0833 555.625 2407.7083 582.0833 Q 2328.3333 608.5416 2354.7915 634.99994 Q 2381.2498 687.9166 2037.2915 714.37494 L 1693.3333 714.37494 L 1640.4166 714.37494 L 1613.9583 714.37494 L 1613.9583 687.9166 Q 1613.9583 661.4583 1428.7499 634.99994 Q 1269.9999 608.5416 1005.4166 608.5416 Q 767.2916 608.5416 661.4583 608.5416 L 555.625 608.5416 L 529.1666 634.99994 L 502.7083 661.4583 L 502.7083 661.4583 L 502.7083 661.4583 L 449.79166 661.4583 Q 396.87497 661.4583 264.5833 661.4583 L 132.29166 661.4583 L 132.29166 634.99994 L 132.29166 634.99994 L 158.74998 634.99994 L 211.66666 608.5416 L 238.12498 608.5416 L 264.5833 608.5416 L 264.5833 582.0833 L 264.5833 582.0833 L 291.04166 555.625 L 291.04166 502.7083 L 185.20833 502.7083 Q 79.37499 502.7083 79.37499 476.24997 L 105.83333 449.79166 L 79.37499 449.79166 L 79.37499 449.79166 L 52.916664 423.3333 L 0.0 423.3333 L 0.0 396.87497 L 0.0 370.41666 L 26.458332 370.41666 L 26.458332 343.9583 L 105.83333 343.9583 L 158.74998 343.9583 L 211.66666 317.49997 L 238.12498 317.49997 L 370.41666 291.04166 Q 502.7083 291.04166 634.99994 264.5833 L 793.74994 238.12498 L 899.5833 238.12498 Q 978.95825 238.12498 1005.4166 211.66666 L 1005.4166 211.66666 L 1005.4166 211.66666 Q 1031.875 185.20833 1058.3333 185.20833 L 1111.25 185.20833 L 1164.1666 185.20833 Q 1217.0833 158.74998 1217.0833 132.29166 Q 1217.0833 105.83333 1428.7499 79.37499 Q 1666.8749 26.458332 1693.3333 0.0 Q 1693.3333 -26.458332 1746.2499 0.0 Q 1799.1666 0.0 1799.1666 79.37499 Q 1772.7083 132.29166 1852.0833 132.29166 Q 1931.4583 105.83333 1957.9165 79.37499 Q 1957.9165 79.37499 1957.9165 79.37499 Q 1984.3749 79.37499 2010.8333 105.83333 z" svg:height="7.1437497mm" draw:style-name="style-330" svg:viewBox="0.0 0.0 2725.2083 714.37494" svg:width="27.252083mm" svg:x="271.4625mm" svg:y="209.81458mm"/>
          <draw:path svg:d="M 79.37499 0.0 L 211.66666 0.0 L 211.66666 0.0 L 211.66666 26.458332 L 158.74998 52.916664 Q 132.29166 52.916664 132.29166 105.83333 Q 132.29166 158.74998 132.29166 185.20833 L 158.74998 185.20833 L 158.74998 211.66666 L 158.74998 211.66666 L 79.37499 211.66666 Q 26.458332 211.66666 0.0 105.83333 Q -26.458332 0.0 79.37499 0.0 z" svg:height="2.1166666mm" draw:style-name="style-331" svg:viewBox="0.0 0.0 211.66666 211.66666" svg:width="2.1166666mm" svg:x="192.35207mm" svg:y="99.48333mm"/>
          <draw:path svg:d="M 370.41666 26.458332 L 343.9583 0.0 L 476.24997 0.0 L 582.0833 0.0 L 634.99994 26.458332 Q 687.9166 52.916664 714.37494 79.37499 Q 714.37494 105.83333 634.99994 105.83333 Q 582.0833 105.83333 582.0833 132.29166 Q 582.0833 185.20833 608.5416 211.66666 L 608.5416 238.12498 L 582.0833 238.12498 Q 555.625 238.12498 529.1666 238.12498 Q 476.24997 238.12498 238.12498 238.12498 Q 0.0 211.66666 0.0 185.20833 L 0.0 158.74998 L 79.37499 158.74998 L 158.74998 132.29166 L 185.20833 132.29166 L 211.66666 132.29166 L 211.66666 105.83333 L 211.66666 105.83333 L 185.20833 105.83333 L 185.20833 79.37499 L 211.66666 79.37499 Q 264.5833 79.37499 317.49997 52.916664 Q 370.41666 26.458332 370.41666 26.458332 z" svg:height="2.38125mm" draw:style-name="style-332" svg:viewBox="0.0 0.0 714.37494 238.12498" svg:width="7.1437497mm" svg:x="106.362495mm" svg:y="189.70624mm"/>
          <draw:path svg:d="M 476.24997 0.0 L 476.24997 0.0 L 502.7083 0.0 L 502.7083 0.0 L 555.625 26.458332 L 608.5416 52.916664 L 608.5416 52.916664 L 634.99994 52.916664 L 634.99994 52.916664 L 634.99994 52.916664 L 555.625 79.37499 Q 476.24997 79.37499 476.24997 105.83333 L 476.24997 158.74998 L 502.7083 158.74998 L 502.7083 185.20833 L 476.24997 185.20833 L 449.79166 185.20833 L 449.79166 185.20833 Q 423.3333 185.20833 423.3333 158.74998 Q 423.3333 132.29166 370.41666 132.29166 L 343.9583 132.29166 L 343.9583 158.74998 L 343.9583 185.20833 L 343.9583 185.20833 Q 317.49997 185.20833 158.74998 158.74998 L 0.0 158.74998 L 0.0 132.29166 L 0.0 132.29166 L 0.0 132.29166 L 0.0 105.83333 L 26.458332 105.83333 L 52.916664 105.83333 L 52.916664 79.37499 L 52.916664 79.37499 L 79.37499 79.37499 L 79.37499 52.916664 L 79.37499 52.916664 L 52.916664 52.916664 L 52.916664 52.916664 L 52.916664 52.916664 L 52.916664 26.458332 L 52.916664 26.458332 L 264.5833 26.458332 L 476.24997 0.0 L 476.24997 0.0 z" svg:height="1.8520832mm" draw:style-name="style-333" svg:viewBox="0.0 0.0 634.99994 185.20833" svg:width="6.3499994mm" svg:x="79.37499mm" svg:y="202.14166mm"/>
          <draw:path svg:d="M 1428.7499 0.0 L 1455.2083 0.0 L 1481.6666 0.0 L 1508.1249 0.0 L 1508.1249 26.458332 L 1534.5833 26.458332 L 1534.5833 26.458332 L 1534.5833 52.916664 L 1666.8749 52.916664 Q 1799.1666 79.37499 1825.6249 132.29166 Q 1852.0833 185.20833 1799.1666 211.66666 Q 1772.7083 211.66666 1852.0833 238.12498 Q 1957.9165 264.5833 2010.8333 264.5833 L 2063.75 264.5833 L 2063.75 264.5833 L 2063.75 264.5833 L 2116.6665 291.04166 L 2169.5833 317.49997 L 2169.5833 317.49997 L 2169.5833 317.49997 L 2196.0415 343.9583 L 2196.0415 370.41666 L 2169.5833 370.41666 L 2116.6665 370.41666 L 2196.0415 423.3333 Q 2275.4165 449.79166 2354.7915 476.24997 Q 2407.7083 476.24997 2434.1665 502.7083 L 2434.1665 502.7083 L 2434.1665 502.7083 Q 2434.1665 502.7083 2460.6248 502.7083 L 2460.6248 529.1666 L 2645.8333 529.1666 Q 2857.4998 529.1666 2857.4998 529.1666 L 2857.4998 555.625 L 2831.0415 555.625 Q 2804.5833 582.0833 2804.5833 582.0833 L 2778.1248 582.0833 L 2751.6665 582.0833 Q 2725.2083 582.0833 2539.9998 608.5416 Q 2328.3333 634.99994 2381.2498 634.99994 Q 2407.7083 687.9166 2328.3333 687.9166 Q 2248.9583 740.8333 1534.5833 714.37494 L 820.2083 687.9166 L 820.2083 687.9166 L 820.2083 687.9166 L 740.8333 661.4583 L 687.9166 634.99994 L 687.9166 634.99994 L 687.9166 634.99994 L 661.4583 634.99994 L 661.4583 634.99994 L 661.4583 608.5416 L 687.9166 608.5416 L 687.9166 608.5416 L 687.9166 582.0833 L 714.37494 582.0833 Q 740.8333 582.0833 740.8333 555.625 L 740.8333 555.625 L 793.74994 555.625 L 846.6666 529.1666 L 846.6666 529.1666 L 846.6666 529.1666 L 873.12494 529.1666 L 873.12494 529.1666 L 873.12494 502.7083 L 899.5833 502.7083 L 899.5833 502.7083 L 899.5833 476.24997 L 873.12494 476.24997 L 846.6666 476.24997 L 793.74994 449.79166 Q 740.8333 423.3333 634.99994 423.3333 Q 502.7083 396.87497 502.7083 370.41666 Q 502.7083 317.49997 476.24997 317.49997 L 423.3333 317.49997 L 423.3333 317.49997 Q 423.3333 317.49997 238.12498 317.49997 L 52.916664 317.49997 L 52.916664 291.04166 L 52.916664 291.04166 L 26.458332 291.04166 L 26.458332 264.5833 L 26.458332 264.5833 L 52.916664 264.5833 L 52.916664 238.12498 L 52.916664 211.66666 L 26.458332 211.66666 L 0.0 211.66666 L 0.0 211.66666 L 0.0 185.20833 L 26.458332 185.20833 L 26.458332 158.74998 L 26.458332 158.74998 L 0.0 158.74998 L 0.0 158.74998 L 0.0 158.74998 L 0.0 132.29166 L 0.0 132.29166 L 26.458332 132.29166 L 26.458332 105.83333 L 26.458332 105.83333 L 0.0 105.83333 L 0.0 105.83333 L 0.0 105.83333 L 0.0 79.37499 L 0.0 79.37499 L 0.0 79.37499 L 26.458332 52.916664 L 291.04166 52.916664 Q 555.625 52.916664 608.5416 26.458332 L 661.4583 26.458332 L 1031.875 26.458332 Q 1402.2916 0.0 1428.7499 0.0 z" svg:height="7.1437497mm" draw:style-name="style-334" svg:viewBox="0.0 0.0 2857.4998 714.37494" svg:width="28.574999mm" svg:x="47.09583mm" svg:y="198.43748mm"/>
          <draw:path svg:d="M 291.04166 26.458332 L 449.79166 0.0 L 582.0833 52.916664 Q 714.37494 132.29166 740.8333 132.29166 L 767.2916 132.29166 L 793.74994 132.29166 L 820.2083 132.29166 L 846.6666 132.29166 L 899.5833 132.29166 L 952.49994 132.29166 Q 978.95825 132.29166 1005.4166 79.37499 Q 1005.4166 26.458332 1031.875 105.83333 Q 1031.875 185.20833 1058.3333 185.20833 Q 1111.25 185.20833 1111.25 185.20833 L 1111.25 185.20833 L 1111.25 185.20833 Q 1111.25 185.20833 1084.7916 211.66666 L 1058.3333 238.12498 L 1058.3333 238.12498 L 1058.3333 238.12498 L 1058.3333 264.5833 L 1058.3333 264.5833 L 1084.7916 291.04166 Q 1111.25 291.04166 1111.25 291.04166 Q 1111.25 291.04166 1137.7083 291.04166 L 1137.7083 291.04166 L 1137.7083 317.49997 Q 1137.7083 343.9583 1111.25 343.9583 Q 1058.3333 343.9583 1058.3333 370.41666 Q 1058.3333 396.87497 1005.4166 396.87497 Q 952.49994 370.41666 926.0416 317.49997 Q 899.5833 264.5833 899.5833 291.04166 Q 899.5833 317.49997 873.12494 343.9583 Q 846.6666 396.87497 793.74994 370.41666 Q 740.8333 370.41666 740.8333 423.3333 L 740.8333 476.24997 L 873.12494 476.24997 L 1005.4166 476.24997 L 1031.875 476.24997 L 1058.3333 502.7083 L 1058.3333 502.7083 L 1058.3333 502.7083 L 1058.3333 502.7083 L 1058.3333 502.7083 L 1031.875 555.625 L 1005.4166 582.0833 L 1005.4166 555.625 L 1005.4166 529.1666 L 952.49994 529.1666 L 899.5833 529.1666 L 899.5833 555.625 L 899.5833 582.0833 L 846.6666 608.5416 Q 793.74994 608.5416 767.2916 582.0833 Q 767.2916 555.625 634.99994 582.0833 Q 502.7083 608.5416 476.24997 634.99994 L 423.3333 634.99994 L 423.3333 661.4583 L 423.3333 687.9166 L 396.87497 687.9166 L 396.87497 714.37494 L 396.87497 714.37494 L 370.41666 714.37494 L 370.41666 714.37494 L 370.41666 740.8333 L 264.5833 740.8333 L 158.74998 740.8333 L 158.74998 714.37494 L 158.74998 714.37494 L 132.29166 714.37494 L 132.29166 714.37494 L 158.74998 687.9166 Q 211.66666 687.9166 238.12498 634.99994 L 264.5833 582.0833 L 264.5833 582.0833 L 264.5833 555.625 L 264.5833 555.625 L 264.5833 555.625 L 238.12498 555.625 L 238.12498 555.625 L 211.66666 529.1666 Q 158.74998 502.7083 105.83333 502.7083 L 26.458332 476.24997 L 26.458332 449.79166 L 52.916664 449.79166 L 52.916664 449.79166 L 52.916664 449.79166 L 52.916664 423.3333 L 52.916664 423.3333 L 79.37499 396.87497 L 79.37499 370.41666 L 52.916664 370.41666 Q 0.0 370.41666 0.0 343.9583 Q 0.0 317.49997 26.458332 317.49997 Q 52.916664 317.49997 52.916664 291.04166 L 52.916664 238.12498 L 79.37499 238.12498 Q 105.83333 238.12498 105.83333 158.74998 Q 79.37499 105.83333 105.83333 105.83333 Q 132.29166 105.83333 132.29166 79.37499 Q 132.29166 52.916664 291.04166 26.458332 z" svg:height="7.408333mm" draw:style-name="style-335" svg:viewBox="0.0 0.0 1137.7083 740.8333" svg:width="11.377083mm" svg:x="11.641666mm" svg:y="175.9479mm"/>
          <draw:path svg:d="M 291.04166 0.0 L 291.04166 0.0 L 396.87497 26.458332 Q 502.7083 52.916664 502.7083 79.37499 Q 502.7083 105.83333 687.9166 105.83333 L 873.12494 105.83333 L 899.5833 132.29166 Q 926.0416 158.74998 873.12494 185.20833 Q 820.2083 211.66666 793.74994 238.12498 L 793.74994 264.5833 L 767.2916 264.5833 L 714.37494 264.5833 L 608.5416 264.5833 L 502.7083 264.5833 L 449.79166 264.5833 Q 396.87497 264.5833 238.12498 264.5833 Q 105.83333 264.5833 79.37499 211.66666 Q 26.458332 158.74998 26.458332 132.29166 L 0.0 105.83333 L 26.458332 105.83333 Q 26.458332 105.83333 26.458332 79.37499 L 0.0 52.916664 L 132.29166 26.458332 Q 291.04166 0.0 291.04166 0.0 z" svg:height="2.6458333mm" draw:style-name="style-336" svg:viewBox="0.0 0.0 899.5833 264.5833" svg:width="8.995832mm" svg:x="76.993744mm" svg:y="184.15mm"/>
          <draw:path svg:d="M 423.3333 0.0 L 449.79166 0.0 L 449.79166 26.458332 Q 423.3333 52.916664 423.3333 105.83333 Q 423.3333 132.29166 370.41666 158.74998 L 317.49997 211.66666 L 317.49997 211.66666 L 317.49997 211.66666 L 317.49997 238.12498 L 317.49997 238.12498 L 291.04166 238.12498 L 291.04166 264.5833 L 291.04166 264.5833 L 264.5833 264.5833 L 264.5833 317.49997 Q 264.5833 343.9583 291.04166 343.9583 L 317.49997 343.9583 L 317.49997 370.41666 Q 317.49997 396.87497 264.5833 396.87497 Q 211.66666 396.87497 211.66666 529.1666 Q 211.66666 687.9166 264.5833 687.9166 L 317.49997 687.9166 L 317.49997 687.9166 L 317.49997 714.37494 L 317.49997 740.8333 L 317.49997 767.2916 L 317.49997 767.2916 L 317.49997 793.74994 L 317.49997 793.74994 L 317.49997 793.74994 L 343.9583 793.74994 L 343.9583 793.74994 L 343.9583 820.2083 L 370.41666 820.2083 L 370.41666 820.2083 L 370.41666 846.6666 L 396.87497 846.6666 Q 423.3333 846.6666 423.3333 873.12494 L 423.3333 873.12494 L 423.3333 873.12494 L 396.87497 899.5833 L 396.87497 899.5833 L 396.87497 899.5833 L 370.41666 899.5833 Q 343.9583 899.5833 343.9583 873.12494 L 317.49997 846.6666 L 317.49997 846.6666 L 317.49997 846.6666 L 264.5833 820.2083 L 185.20833 793.74994 L 185.20833 793.74994 Q 158.74998 793.74994 132.29166 793.74994 Q 105.83333 820.2083 105.83333 793.74994 Q 105.83333 767.2916 52.916664 767.2916 Q 26.458332 767.2916 0.0 687.9166 L 0.0 634.99994 L 0.0 476.24997 Q 0.0 343.9583 52.916664 238.12498 L 79.37499 132.29166 L 79.37499 132.29166 Q 105.83333 132.29166 105.83333 105.83333 L 105.83333 105.83333 L 158.74998 105.83333 L 238.12498 105.83333 L 238.12498 79.37499 L 264.5833 79.37499 L 264.5833 79.37499 L 264.5833 52.916664 L 317.49997 52.916664 Q 396.87497 52.916664 396.87497 26.458332 Q 396.87497 0.0 423.3333 0.0 z" svg:height="8.995832mm" draw:style-name="style-337" svg:viewBox="0.0 0.0 449.79166 899.5833" svg:width="4.497916mm" svg:x="141.81667mm" svg:y="67.20416mm"/>
          <draw:path svg:d="M 105.83333 26.458332 L 158.74998 0.0 L 238.12498 26.458332 Q 317.49997 52.916664 317.49997 105.83333 L 317.49997 158.74998 L 317.49997 185.20833 L 317.49997 185.20833 L 317.49997 185.20833 Q 317.49997 185.20833 291.04166 185.20833 L 291.04166 211.66666 L 291.04166 211.66666 Q 264.5833 211.66666 238.12498 238.12498 Q 211.66666 238.12498 211.66666 211.66666 L 211.66666 185.20833 L 158.74998 185.20833 Q 132.29166 185.20833 52.916664 211.66666 L 0.0 211.66666 L 0.0 211.66666 Q 0.0 185.20833 52.916664 185.20833 Q 105.83333 185.20833 105.83333 158.74998 Q 79.37499 132.29166 79.37499 79.37499 Q 79.37499 26.458332 105.83333 26.458332 z" svg:height="2.38125mm" draw:style-name="style-338" svg:viewBox="0.0 0.0 317.49997 238.12498" svg:width="3.1749997mm" svg:x="67.73333mm" svg:y="183.35625mm"/>
          <draw:path svg:d="M 343.9583 0.0 L 396.87497 0.0 L 396.87497 0.0 L 396.87497 0.0 L 423.3333 26.458332 L 449.79166 26.458332 L 449.79166 52.916664 L 449.79166 79.37499 L 423.3333 105.83333 L 423.3333 132.29166 L 476.24997 132.29166 L 529.1666 158.74998 L 555.625 158.74998 Q 555.625 185.20833 582.0833 211.66666 L 582.0833 238.12498 L 291.04166 238.12498 L 26.458332 238.12498 L 26.458332 238.12498 L 26.458332 211.66666 L 0.0 211.66666 Q -26.458332 211.66666 79.37499 185.20833 L 158.74998 158.74998 L 158.74998 158.74998 L 185.20833 158.74998 L 185.20833 132.29166 Q 211.66666 105.83333 264.5833 105.83333 Q 291.04166 105.83333 317.49997 52.916664 Q 317.49997 0.0 343.9583 0.0 z" svg:height="2.38125mm" draw:style-name="style-339" svg:viewBox="0.0 0.0 582.0833 238.12498" svg:width="5.820833mm" svg:x="240.50624mm" svg:y="176.2125mm"/>
          <draw:path svg:d="M 317.49997 0.0 L 343.9583 0.0 L 370.41666 0.0 Q 423.3333 26.458332 423.3333 26.458332 L 449.79166 26.458332 L 423.3333 52.916664 Q 423.3333 79.37499 423.3333 105.83333 L 423.3333 105.83333 L 423.3333 158.74998 L 423.3333 211.66666 L 449.79166 211.66666 L 449.79166 238.12498 L 476.24997 238.12498 Q 502.7083 238.12498 502.7083 264.5833 L 502.7083 264.5833 L 423.3333 264.5833 Q 343.9583 238.12498 264.5833 238.12498 Q 211.66666 238.12498 105.83333 185.20833 L 0.0 132.29166 L 52.916664 132.29166 L 79.37499 132.29166 L 79.37499 105.83333 L 105.83333 105.83333 L 105.83333 79.37499 Q 105.83333 26.458332 185.20833 26.458332 Q 264.5833 26.458332 317.49997 0.0 z" svg:height="2.6458333mm" draw:style-name="style-340" svg:viewBox="0.0 0.0 502.7083 264.5833" svg:width="5.027083mm" svg:x="271.99164mm" svg:y="177.00624mm"/>
          <draw:path svg:d="M 634.99994 0.0 L 634.99994 0.0 L 793.74994 0.0 L 952.49994 0.0 L 952.49994 0.0 Q 952.49994 0.0 899.5833 26.458332 L 820.2083 52.916664 L 820.2083 52.916664 L 846.6666 52.916664 L 846.6666 52.916664 L 846.6666 52.916664 L 820.2083 79.37499 Q 793.74994 105.83333 846.6666 105.83333 Q 899.5833 105.83333 899.5833 132.29166 L 899.5833 132.29166 L 926.0416 132.29166 L 926.0416 158.74998 L 820.2083 185.20833 Q 740.8333 211.66666 740.8333 238.12498 Q 793.74994 264.5833 661.4583 291.04166 Q 555.625 317.49997 582.0833 343.9583 Q 582.0833 370.41666 529.1666 370.41666 Q 449.79166 370.41666 449.79166 396.87497 L 423.3333 396.87497 L 423.3333 396.87497 L 423.3333 423.3333 L 423.3333 423.3333 L 423.3333 423.3333 L 396.87497 423.3333 L 396.87497 423.3333 L 423.3333 449.79166 L 449.79166 476.24997 L 476.24997 476.24997 L 502.7083 476.24997 L 476.24997 502.7083 L 423.3333 502.7083 L 370.41666 502.7083 L 317.49997 529.1666 L 317.49997 529.1666 L 317.49997 529.1666 L 317.49997 529.1666 L 291.04166 529.1666 L 264.5833 502.7083 L 238.12498 476.24997 L 238.12498 476.24997 L 264.5833 476.24997 L 264.5833 476.24997 L 264.5833 476.24997 L 291.04166 449.79166 Q 317.49997 423.3333 317.49997 396.87497 L 343.9583 370.41666 L 343.9583 370.41666 L 343.9583 370.41666 L 370.41666 343.9583 L 396.87497 343.9583 L 396.87497 317.49997 L 396.87497 264.5833 L 370.41666 264.5833 L 317.49997 264.5833 L 317.49997 238.12498 L 317.49997 238.12498 L 291.04166 238.12498 L 291.04166 211.66666 L 264.5833 211.66666 Q 211.66666 211.66666 211.66666 158.74998 Q 185.20833 105.83333 105.83333 105.83333 L 26.458332 105.83333 L 26.458332 79.37499 L 0.0 79.37499 L 0.0 79.37499 L 0.0 52.916664 L 0.0 52.916664 L 0.0 52.916664 L 52.916664 52.916664 L 79.37499 52.916664 L 132.29166 52.916664 L 185.20833 52.916664 L 423.3333 26.458332 Q 634.99994 0.0 634.99994 0.0 z" svg:height="5.2916665mm" draw:style-name="style-341" svg:viewBox="0.0 0.0 952.49994 529.1666" svg:width="9.525mm" svg:x="93.6625mm" svg:y="211.13748mm"/>
          <draw:path svg:d="M 714.37494 26.458332 L 714.37494 0.0 L 740.8333 0.0 L 740.8333 0.0 L 740.8333 0.0 L 740.8333 0.0 L 740.8333 26.458332 L 740.8333 26.458332 L 767.2916 26.458332 L 767.2916 52.916664 L 767.2916 52.916664 L 793.74994 52.916664 L 793.74994 52.916664 L 793.74994 52.916664 L 793.74994 79.37499 L 793.74994 79.37499 L 820.2083 132.29166 Q 846.6666 185.20833 899.5833 211.66666 Q 952.49994 211.66666 978.95825 238.12498 Q 1005.4166 238.12498 952.49994 291.04166 Q 952.49994 343.9583 952.49994 370.41666 L 952.49994 423.3333 L 978.95825 423.3333 L 978.95825 423.3333 L 1058.3333 423.3333 L 1111.25 423.3333 L 1164.1666 423.3333 L 1217.0833 423.3333 L 1243.5416 396.87497 L 1269.9999 396.87497 L 1269.9999 423.3333 L 1269.9999 423.3333 L 1243.5416 423.3333 L 1243.5416 423.3333 L 1243.5416 449.79166 L 1269.9999 449.79166 L 1269.9999 449.79166 L 1269.9999 476.24997 L 1296.4583 476.24997 L 1322.9166 476.24997 L 1322.9166 555.625 L 1322.9166 634.99994 L 1349.3749 634.99994 L 1349.3749 634.99994 L 1349.3749 661.4583 L 1375.8333 661.4583 L 1375.8333 661.4583 L 1375.8333 687.9166 L 1375.8333 687.9166 L 1375.8333 687.9166 L 1402.2916 687.9166 L 1402.2916 687.9166 L 1402.2916 714.37494 L 1428.7499 714.37494 L 1428.7499 740.8333 L 1428.7499 740.8333 L 1402.2916 740.8333 L 1375.8333 740.8333 L 1349.3749 767.2916 L 1322.9166 793.74994 L 1322.9166 793.74994 L 1322.9166 793.74994 L 1296.4583 793.74994 Q 1296.4583 793.74994 1005.4166 846.6666 L 740.8333 899.5833 L 687.9166 926.0416 L 608.5416 952.49994 L 608.5416 952.49994 L 608.5416 952.49994 L 529.1666 952.49994 Q 449.79166 952.49994 370.41666 978.95825 Q 317.49997 978.95825 317.49997 1058.3333 L 317.49997 1137.7083 L 317.49997 1164.1666 L 317.49997 1164.1666 L 317.49997 1164.1666 L 317.49997 1164.1666 L 291.04166 1190.6249 L 264.5833 1190.6249 L 264.5833 1137.7083 L 264.5833 1084.7916 L 238.12498 1084.7916 Q 238.12498 1058.3333 238.12498 1058.3333 L 238.12498 1058.3333 L 238.12498 1031.875 L 211.66666 1005.4166 L 211.66666 1005.4166 L 211.66666 1005.4166 L 211.66666 978.95825 L 211.66666 978.95825 L 185.20833 952.49994 L 185.20833 899.5833 L 158.74998 899.5833 Q 132.29166 899.5833 105.83333 873.12494 Q 52.916664 873.12494 52.916664 899.5833 Q 52.916664 926.0416 26.458332 926.0416 L 0.0 926.0416 L 0.0 899.5833 L 0.0 873.12494 L 26.458332 740.8333 L 26.458332 634.99994 L 26.458332 634.99994 Q 52.916664 634.99994 185.20833 608.5416 Q 317.49997 582.0833 317.49997 449.79166 Q 343.9583 343.9583 317.49997 343.9583 Q 291.04166 317.49997 291.04166 238.12498 L 264.5833 158.74998 L 291.04166 132.29166 L 291.04166 105.83333 L 476.24997 79.37499 Q 687.9166 52.916664 687.9166 52.916664 Q 687.9166 52.916664 714.37494 26.458332 z" svg:height="11.906249mm" draw:style-name="style-342" svg:viewBox="0.0 0.0 1428.7499 1190.6249" svg:width="14.287499mm" svg:x="144.99165mm" svg:y="76.729164mm"/>
          <draw:path svg:d="M 502.7083 0.0 L 529.1666 0.0 L 502.7083 26.458332 Q 502.7083 52.916664 582.0833 79.37499 L 661.4583 105.83333 L 661.4583 105.83333 L 661.4583 105.83333 L 634.99994 105.83333 L 634.99994 132.29166 L 608.5416 132.29166 Q 555.625 158.74998 291.04166 158.74998 L 26.458332 158.74998 L 26.458332 158.74998 L 26.458332 132.29166 L 0.0 132.29166 L 0.0 105.83333 L 211.66666 105.83333 Q 449.79166 79.37499 449.79166 52.916664 L 449.79166 26.458332 L 449.79166 26.458332 Q 476.24997 0.0 502.7083 0.0 z" svg:height="1.5874999mm" draw:style-name="style-343" svg:viewBox="0.0 0.0 661.4583 158.74998" svg:width="6.614583mm" svg:x="88.635414mm" svg:y="181.50415mm"/>
          <draw:path svg:d="M 26.458332 26.458332 L 0.0 0.0 L 264.5833 26.458332 Q 502.7083 52.916664 740.8333 52.916664 Q 1005.4166 52.916664 1005.4166 79.37499 L 1005.4166 79.37499 L 1005.4166 79.37499 Q 978.95825 105.83333 899.5833 105.83333 L 793.74994 105.83333 L 634.99994 132.29166 Q 502.7083 158.74998 370.41666 158.74998 L 238.12498 185.20833 L 238.12498 158.74998 L 211.66666 158.74998 L 211.66666 158.74998 L 211.66666 158.74998 L 238.12498 132.29166 L 264.5833 105.83333 L 291.04166 105.83333 L 317.49997 105.83333 L 211.66666 79.37499 L 79.37499 52.916664 L 79.37499 52.916664 L 52.916664 52.916664 L 52.916664 52.916664 L 52.916664 52.916664 L 26.458332 26.458332 z" svg:height="1.8520832mm" draw:style-name="style-344" svg:viewBox="0.0 0.0 1005.4166 185.20833" svg:width="10.054166mm" svg:x="271.4625mm" svg:y="211.13748mm"/>
          <draw:path svg:d="M 1852.0833 264.5833 L 1931.4583 264.5833 L 1931.4583 264.5833 L 1931.4583 291.04166 L 1957.9165 291.04166 L 1984.3749 291.04166 L 1984.3749 317.49997 L 2010.8333 317.49997 L 2037.2915 370.41666 Q 2090.2083 396.87497 2116.6665 423.3333 L 2143.125 449.79166 L 2143.125 449.79166 L 2116.6665 449.79166 L 2116.6665 476.24997 L 2116.6665 502.7083 L 2010.8333 502.7083 Q 1931.4583 502.7083 1640.4166 555.625 Q 1349.3749 555.625 1322.9166 634.99994 Q 1322.9166 714.37494 1269.9999 714.37494 Q 1243.5416 714.37494 1217.0833 740.8333 L 1217.0833 767.2916 L 1190.6249 793.74994 L 1164.1666 820.2083 L 1164.1666 820.2083 L 1164.1666 820.2083 L 1137.7083 820.2083 L 1137.7083 820.2083 L 1111.25 846.6666 L 1058.3333 846.6666 L 1058.3333 820.2083 Q 1058.3333 767.2916 1031.875 714.37494 Q 1031.875 661.4583 952.49994 661.4583 Q 873.12494 661.4583 846.6666 608.5416 Q 846.6666 582.0833 740.8333 555.625 Q 634.99994 555.625 449.79166 529.1666 L 264.5833 529.1666 L 264.5833 502.7083 L 264.5833 476.24997 L 238.12498 476.24997 L 238.12498 449.79166 L 158.74998 449.79166 L 105.83333 449.79166 L 105.83333 423.3333 L 105.83333 423.3333 L 79.37499 423.3333 L 79.37499 396.87497 L 79.37499 396.87497 L 52.916664 396.87497 L 52.916664 396.87497 L 52.916664 396.87497 L 52.916664 370.41666 L 52.916664 370.41666 L 52.916664 343.9583 L 52.916664 317.49997 L 52.916664 317.49997 L 52.916664 291.04166 L 26.458332 291.04166 L 0.0 291.04166 L 0.0 264.5833 L 0.0 264.5833 L 0.0 264.5833 L 0.0 264.5833 L 26.458332 264.5833 L 26.458332 238.12498 L 52.916664 238.12498 L 105.83333 238.12498 L 105.83333 211.66666 L 105.83333 211.66666 L 132.29166 211.66666 L 132.29166 185.20833 L 132.29166 185.20833 L 158.74998 185.20833 L 158.74998 185.20833 L 158.74998 185.20833 L 423.3333 185.20833 Q 714.37494 185.20833 820.2083 79.37499 Q 926.0416 26.458332 1058.3333 26.458332 Q 1190.6249 79.37499 1243.5416 52.916664 Q 1269.9999 52.916664 1243.5416 26.458332 Q 1217.0833 26.458332 1375.8333 0.0 Q 1508.1249 0.0 1534.5833 26.458332 Q 1534.5833 26.458332 1561.0416 26.458332 Q 1587.4999 26.458332 1587.4999 52.916664 Q 1587.4999 79.37499 1693.3333 105.83333 Q 1799.1666 132.29166 1825.6249 185.20833 Q 1825.6249 211.66666 1799.1666 238.12498 Q 1746.2499 238.12498 1772.7083 238.12498 Q 1772.7083 238.12498 1852.0833 264.5833 z" svg:height="8.466666mm" draw:style-name="style-345" svg:viewBox="0.0 0.0 2143.125 846.6666" svg:width="21.43125mm" svg:x="220.13332mm" svg:y="160.0729mm"/>
          <draw:path svg:d="M 1269.9999 26.458332 L 1269.9999 26.458332 L 1269.9999 26.458332 L 1243.5416 26.458332 L 1243.5416 26.458332 L 1243.5416 52.916664 L 1296.4583 52.916664 L 1322.9166 52.916664 L 1878.5416 79.37499 Q 2460.6248 105.83333 2513.5415 105.83333 L 2566.4583 105.83333 L 2566.4583 105.83333 L 2566.4583 105.83333 L 2566.4583 132.29166 L 2566.4583 132.29166 L 2592.9165 132.29166 L 2592.9165 158.74998 L 2619.3748 158.74998 Q 2645.8333 158.74998 2672.2915 185.20833 L 2725.2083 185.20833 L 2725.2083 238.12498 L 2725.2083 291.04166 L 1349.3749 291.04166 L 0.0 291.04166 L 0.0 264.5833 L 26.458332 264.5833 L 26.458332 264.5833 L 26.458332 264.5833 L 26.458332 238.12498 L 26.458332 238.12498 L 26.458332 211.66666 L 26.458332 158.74998 L 26.458332 158.74998 L 26.458332 158.74998 L 26.458332 132.29166 L 26.458332 132.29166 L 79.37499 132.29166 L 105.83333 105.83333 L 105.83333 105.83333 L 132.29166 105.83333 L 132.29166 105.83333 L 132.29166 105.83333 L 449.79166 105.83333 Q 740.8333 52.916664 926.0416 52.916664 Q 1084.7916 26.458332 1111.25 0.0 Q 1111.25 -26.458332 1190.6249 0.0 Q 1269.9999 0.0 1269.9999 26.458332 z" svg:height="2.9104166mm" draw:style-name="style-346" svg:viewBox="0.0 0.0 2725.2083 291.04166" svg:width="27.252083mm" svg:x="158.48541mm" svg:y="220.66249mm"/>
          <draw:path svg:d="M 1084.7916 0.0 L 1190.6249 0.0 L 1243.5416 26.458332 Q 1296.4583 52.916664 1322.9166 79.37499 Q 1322.9166 105.83333 1455.2083 132.29166 Q 1613.9583 132.29166 1640.4166 211.66666 Q 1666.8749 291.04166 1746.2499 291.04166 Q 1825.6249 317.49997 1825.6249 343.9583 L 1825.6249 370.41666 L 1852.0833 370.41666 L 1852.0833 396.87497 L 1852.0833 396.87497 L 1878.5416 396.87497 L 1852.0833 423.3333 Q 1852.0833 449.79166 1772.7083 476.24997 L 1719.7916 502.7083 L 1772.7083 502.7083 L 1852.0833 502.7083 L 1957.9165 502.7083 Q 2063.75 502.7083 2090.2083 502.7083 Q 2090.2083 502.7083 2116.6665 529.1666 L 2143.125 529.1666 L 2143.125 582.0833 Q 2169.5833 634.99994 2196.0415 634.99994 L 2248.9583 634.99994 L 2248.9583 661.4583 L 2248.9583 687.9166 L 2143.125 687.9166 L 2010.8333 714.37494 L 1957.9165 714.37494 L 1904.9999 714.37494 L 1904.9999 740.8333 L 1904.9999 740.8333 L 1878.5416 740.8333 Q 1825.6249 767.2916 1825.6249 767.2916 Q 1825.6249 767.2916 1772.7083 820.2083 Q 1693.3333 846.6666 1693.3333 820.2083 Q 1666.8749 793.74994 1666.8749 820.2083 Q 1640.4166 820.2083 1508.1249 846.6666 Q 1349.3749 873.12494 1031.875 899.5833 Q 740.8333 926.0416 661.4583 952.49994 L 582.0833 952.49994 L 529.1666 952.49994 Q 476.24997 952.49994 476.24997 926.0416 Q 476.24997 899.5833 396.87497 899.5833 L 343.9583 873.12494 L 238.12498 873.12494 L 132.29166 873.12494 L 132.29166 846.6666 L 132.29166 846.6666 L 105.83333 846.6666 L 105.83333 820.2083 L 105.83333 820.2083 L 132.29166 820.2083 L 132.29166 820.2083 L 132.29166 820.2083 L 185.20833 793.74994 Q 211.66666 767.2916 291.04166 767.2916 L 370.41666 767.2916 L 370.41666 740.8333 L 343.9583 740.8333 L 343.9583 740.8333 L 343.9583 714.37494 L 343.9583 714.37494 L 343.9583 714.37494 L 317.49997 714.37494 L 317.49997 714.37494 L 264.5833 687.9166 Q 211.66666 661.4583 132.29166 661.4583 L 26.458332 661.4583 L 26.458332 661.4583 L 26.458332 634.99994 L 0.0 634.99994 L 0.0 608.5416 L 26.458332 608.5416 L 52.916664 608.5416 L 52.916664 582.0833 L 79.37499 582.0833 L 79.37499 582.0833 L 79.37499 555.625 L 105.83333 555.625 L 132.29166 555.625 L 317.49997 529.1666 Q 502.7083 502.7083 634.99994 502.7083 Q 767.2916 449.79166 873.12494 423.3333 Q 978.95825 396.87497 978.95825 291.04166 Q 952.49994 211.66666 978.95825 211.66666 Q 1005.4166 211.66666 1005.4166 185.20833 Q 1005.4166 158.74998 978.95825 158.74998 Q 952.49994 132.29166 978.95825 132.29166 Q 978.95825 132.29166 978.95825 79.37499 L 978.95825 26.458332 L 978.95825 26.458332 Q 1005.4166 26.458332 1084.7916 0.0 z M 264.5833 793.74994 Q 291.04166 793.74994 291.04166 793.74994 Q 291.04166 820.2083 291.04166 820.2083 Q 264.5833 820.2083 264.5833 793.74994 z" svg:height="9.525mm" draw:style-name="style-347" svg:viewBox="0.0 0.0 2248.9583 952.49994" svg:width="22.489582mm" svg:x="89.69375mm" svg:y="197.64374mm"/>
          <draw:path svg:d="M 1084.7916 0.0 L 1084.7916 0.0 L 1296.4583 0.0 L 1534.5833 0.0 L 1587.4999 0.0 L 1640.4166 0.0 L 1666.8749 0.0 L 1666.8749 0.0 L 1799.1666 26.458332 Q 1931.4583 52.916664 1931.4583 79.37499 Q 1931.4583 105.83333 2010.8333 105.83333 Q 2090.2083 105.83333 2063.75 132.29166 Q 2037.2915 158.74998 2010.8333 158.74998 L 2010.8333 185.20833 L 1084.7916 185.20833 L 132.29166 185.20833 L 132.29166 185.20833 L 132.29166 158.74998 L 105.83333 158.74998 L 79.37499 158.74998 L 79.37499 132.29166 L 79.37499 105.83333 L 26.458332 105.83333 L 0.0 105.83333 L 0.0 105.83333 Q 0.0 105.83333 79.37499 79.37499 L 132.29166 52.916664 L 158.74998 52.916664 L 185.20833 52.916664 L 264.5833 52.916664 Q 343.9583 52.916664 370.41666 52.916664 L 396.87497 52.916664 L 396.87497 52.916664 Q 396.87497 52.916664 396.87497 79.37499 L 423.3333 79.37499 L 423.3333 79.37499 Q 423.3333 105.83333 449.79166 105.83333 L 449.79166 105.83333 L 714.37494 79.37499 Q 1005.4166 52.916664 1031.875 26.458332 Q 1084.7916 0.0 1084.7916 0.0 z" svg:height="1.8520832mm" draw:style-name="style-348" svg:viewBox="0.0 0.0 2063.75 185.20833" svg:width="20.637499mm" svg:x="107.15624mm" svg:y="221.72083mm"/>
          <draw:path svg:d="M 740.8333 0.0 L 820.2083 0.0 L 793.74994 79.37499 Q 767.2916 132.29166 793.74994 158.74998 Q 793.74994 185.20833 740.8333 185.20833 L 687.9166 185.20833 L 687.9166 211.66666 L 687.9166 238.12498 L 661.4583 238.12498 L 608.5416 238.12498 L 582.0833 264.5833 L 555.625 264.5833 L 449.79166 264.5833 Q 343.9583 291.04166 185.20833 291.04166 L 26.458332 291.04166 L 26.458332 291.04166 L 26.458332 264.5833 L 0.0 238.12498 L 0.0 211.66666 L 79.37499 211.66666 L 158.74998 185.20833 L 185.20833 185.20833 Q 238.12498 185.20833 211.66666 158.74998 Q 185.20833 132.29166 211.66666 105.83333 Q 264.5833 79.37499 238.12498 26.458332 L 238.12498 0.0 L 449.79166 0.0 Q 661.4583 26.458332 740.8333 0.0 z" svg:height="2.9104166mm" draw:style-name="style-349" svg:viewBox="0.0 0.0 820.2083 291.04166" svg:width="8.202083mm" svg:x="196.5854mm" svg:y="218.28123mm"/>
          <draw:path svg:d="M 52.916664 132.29166 L 52.916664 132.29166 L 52.916664 132.29166 Q 26.458332 105.83333 26.458332 105.83333 L 26.458332 105.83333 L 26.458332 79.37499 Q 26.458332 79.37499 0.0 79.37499 L 0.0 79.37499 L 0.0 52.916664 L 0.0 26.458332 L 26.458332 0.0 Q 52.916664 -26.458332 79.37499 0.0 Q 132.29166 52.916664 79.37499 79.37499 Q 79.37499 132.29166 52.916664 132.29166 z" svg:height="1.3229166mm" draw:style-name="style-350" svg:viewBox="0.0 0.0 79.37499 132.29166" svg:width="0.7937499mm" svg:x="173.83124mm" svg:y="82.814575mm"/>
          <draw:path svg:d="M 79.37499 0.0 L 158.74998 0.0 L 158.74998 26.458332 Q 158.74998 52.916664 158.74998 132.29166 L 158.74998 185.20833 L 132.29166 185.20833 L 132.29166 185.20833 L 105.83333 211.66666 L 79.37499 211.66666 L 79.37499 132.29166 Q 79.37499 26.458332 52.916664 26.458332 L 0.0 26.458332 L 0.0 26.458332 Q 0.0 26.458332 79.37499 0.0 z" svg:height="2.1166666mm" draw:style-name="style-351" svg:viewBox="0.0 0.0 158.74998 211.66666" svg:width="1.5874999mm" svg:x="214.84166mm" svg:y="96.572914mm"/>
          <draw:path svg:d="M 820.2083 52.916664 L 952.49994 52.916664 L 952.49994 79.37499 Q 926.0416 105.83333 926.0416 132.29166 L 899.5833 132.29166 L 899.5833 158.74998 L 899.5833 185.20833 L 926.0416 185.20833 L 952.49994 211.66666 L 952.49994 211.66666 L 952.49994 211.66666 L 978.95825 211.66666 L 978.95825 211.66666 L 1164.1666 238.12498 Q 1322.9166 238.12498 1296.4583 291.04166 Q 1269.9999 343.9583 1375.8333 370.41666 Q 1481.6666 423.3333 1587.4999 423.3333 L 1693.3333 423.3333 L 1719.7916 449.79166 L 1746.2499 476.24997 L 1772.7083 476.24997 L 1799.1666 476.24997 L 1799.1666 476.24997 L 1799.1666 476.24997 L 1825.6249 476.24997 L 1825.6249 476.24997 L 1852.0833 502.7083 L 1878.5416 529.1666 L 1878.5416 529.1666 L 1904.9999 529.1666 L 1904.9999 529.1666 L 1904.9999 555.625 L 1746.2499 555.625 Q 1561.0416 529.1666 952.49994 529.1666 L 343.9583 529.1666 L 264.5833 529.1666 L 158.74998 529.1666 L 132.29166 502.7083 L 105.83333 476.24997 L 79.37499 476.24997 L 52.916664 476.24997 L 52.916664 476.24997 L 26.458332 476.24997 L 26.458332 476.24997 L 0.0 476.24997 L 0.0 476.24997 L 0.0 476.24997 L 0.0 449.79166 L 0.0 449.79166 L 26.458332 449.79166 L 26.458332 423.3333 L 52.916664 423.3333 L 105.83333 423.3333 L 105.83333 396.87497 L 105.83333 396.87497 L 132.29166 370.41666 Q 158.74998 317.49997 158.74998 264.5833 Q 158.74998 238.12498 238.12498 238.12498 Q 317.49997 264.5833 343.9583 211.66666 L 370.41666 158.74998 L 343.9583 105.83333 Q 343.9583 79.37499 317.49997 79.37499 Q 291.04166 52.916664 317.49997 52.916664 Q 317.49997 26.458332 291.04166 0.0 L 238.12498 0.0 L 396.87497 0.0 Q 529.1666 -26.458332 608.5416 0.0 Q 687.9166 52.916664 820.2083 52.916664 z" svg:height="5.5562496mm" draw:style-name="style-352" svg:viewBox="0.0 0.0 1904.9999 555.625" svg:width="19.05mm" svg:x="112.18333mm" svg:y="166.68748mm"/>
          <draw:path svg:d="M 26.458332 26.458332 L 26.458332 0.0 L 396.87497 26.458332 Q 740.8333 52.916664 740.8333 79.37499 Q 740.8333 105.83333 714.37494 105.83333 Q 687.9166 132.29166 687.9166 132.29166 L 687.9166 132.29166 L 608.5416 132.29166 Q 555.625 132.29166 449.79166 132.29166 L 370.41666 132.29166 L 370.41666 132.29166 Q 343.9583 132.29166 343.9583 132.29166 L 343.9583 158.74998 L 264.5833 158.74998 Q 185.20833 132.29166 79.37499 132.29166 L 0.0 132.29166 L 0.0 105.83333 Q -26.458332 79.37499 26.458332 52.916664 Q 79.37499 26.458332 52.916664 26.458332 L 26.458332 26.458332 L 26.458332 26.458332 z" svg:height="1.5874999mm" draw:style-name="style-353" svg:viewBox="0.0 0.0 740.8333 158.74998" svg:width="7.408333mm" svg:x="94.98541mm" svg:y="180.18124mm"/>
          <draw:path svg:d="M 740.8333 52.916664 L 767.2916 0.0 L 793.74994 26.458332 Q 846.6666 26.458332 820.2083 132.29166 Q 793.74994 211.66666 846.6666 317.49997 Q 899.5833 423.3333 926.0416 423.3333 L 926.0416 449.79166 L 952.49994 449.79166 L 978.95825 449.79166 L 1005.4166 476.24997 L 1031.875 502.7083 L 1058.3333 502.7083 L 1084.7916 502.7083 L 1111.25 502.7083 L 1137.7083 502.7083 L 1164.1666 502.7083 L 1217.0833 502.7083 L 1217.0833 476.24997 L 1217.0833 476.24997 L 1243.5416 449.79166 L 1269.9999 423.3333 L 1269.9999 423.3333 Q 1269.9999 396.87497 1269.9999 370.41666 Q 1296.4583 343.9583 1269.9999 343.9583 Q 1217.0833 343.9583 1217.0833 291.04166 L 1243.5416 238.12498 L 1243.5416 238.12498 L 1269.9999 238.12498 L 1269.9999 238.12498 L 1269.9999 238.12498 L 1269.9999 264.5833 L 1269.9999 264.5833 L 1296.4583 264.5833 L 1296.4583 291.04166 L 1296.4583 291.04166 L 1322.9166 291.04166 L 1322.9166 291.04166 L 1322.9166 291.04166 L 1322.9166 317.49997 L 1322.9166 317.49997 L 1349.3749 317.49997 L 1349.3749 343.9583 L 1349.3749 343.9583 L 1375.8333 343.9583 L 1375.8333 343.9583 L 1375.8333 343.9583 L 1375.8333 370.41666 L 1375.8333 370.41666 L 1402.2916 370.41666 L 1402.2916 396.87497 L 1428.7499 396.87497 L 1428.7499 396.87497 L 1428.7499 370.41666 L 1428.7499 370.41666 L 1455.2083 291.04166 Q 1455.2083 211.66666 1613.9583 238.12498 L 1772.7083 238.12498 L 1772.7083 264.5833 L 1799.1666 291.04166 L 1852.0833 396.87497 Q 1904.9999 502.7083 1852.0833 529.1666 Q 1825.6249 555.625 1772.7083 582.0833 L 1719.7916 582.0833 L 1719.7916 608.5416 L 1746.2499 634.99994 L 1746.2499 634.99994 L 1746.2499 661.4583 L 1852.0833 661.4583 Q 1984.3749 661.4583 2010.8333 661.4583 L 2063.75 661.4583 L 2090.2083 661.4583 L 2116.6665 661.4583 L 2090.2083 820.2083 Q 2063.75 952.49994 2063.75 1058.3333 Q 2063.75 1164.1666 2116.6665 1243.5416 Q 2143.125 1296.4583 2116.6665 1296.4583 Q 2090.2083 1296.4583 2090.2083 1349.3749 L 2090.2083 1402.2916 L 2169.5833 1375.8333 Q 2275.4165 1349.3749 2275.4165 1428.7499 Q 2275.4165 1508.1249 2328.3333 1534.5833 Q 2354.7915 1561.0416 2328.3333 1561.0416 Q 2275.4165 1561.0416 2275.4165 1613.9583 L 2275.4165 1666.8749 L 2301.875 1666.8749 L 2328.3333 1666.8749 L 2381.2498 1693.3333 Q 2434.1665 1693.3333 2539.9998 1693.3333 Q 2645.8333 1719.7916 2751.6665 1719.7916 Q 2857.4998 1746.2499 2857.4998 1666.8749 Q 2857.4998 1613.9583 2963.3333 1587.4999 Q 3069.1665 1561.0416 3148.5415 1534.5833 Q 3227.9165 1508.1249 3227.9165 1587.4999 Q 3254.3748 1640.4166 3307.2915 1666.8749 Q 3333.7498 1693.3333 3360.2083 1719.7916 Q 3360.2083 1772.7083 3439.5833 1772.7083 Q 3492.4998 1746.2499 3492.4998 1852.0833 Q 3492.4998 1957.9165 3545.4165 1984.3749 Q 3598.3333 2037.2915 3598.3333 2010.8333 Q 3598.3333 1984.3749 3704.1665 2010.8333 Q 3783.5415 2037.2915 3862.9165 2010.8333 L 3942.2915 1984.3749 L 3942.2915 1984.3749 L 3968.7498 1984.3749 L 3968.7498 1984.3749 L 3968.7498 1984.3749 L 3995.208 1984.3749 L 4021.6665 1984.3749 L 4021.6665 1984.3749 L 4021.6665 1984.3749 L 4048.1248 1984.3749 L 4048.1248 1984.3749 L 4048.1248 1984.3749 L 4048.1248 1984.3749 L 4074.583 2010.8333 L 4101.0415 2010.8333 L 4101.0415 2037.2915 L 4101.0415 2063.75 L 4074.583 2063.75 L 4048.1248 2063.75 L 4048.1248 2090.2083 L 4048.1248 2116.6665 L 4021.6665 2116.6665 L 3995.208 2143.125 L 3968.7498 2143.125 L 3968.7498 2143.125 L 3942.2915 2143.125 Q 3915.833 2143.125 3889.3748 2169.5833 Q 3889.3748 2196.0415 3862.9165 2196.0415 Q 3809.9998 2196.0415 3651.2498 2222.5 Q 3518.9583 2248.9583 3492.4998 2275.4165 Q 3492.4998 2301.875 3492.4998 2328.3333 L 3492.4998 2328.3333 L 3466.0415 2460.6248 L 3439.5833 2592.9165 L 3439.5833 2592.9165 L 3439.5833 2619.3748 L 3466.0415 2619.3748 L 3492.4998 2619.3748 L 3545.4165 2619.3748 Q 3571.8748 2619.3748 3598.3333 2672.2915 Q 3651.2498 2725.2083 3704.1665 2698.7498 Q 3757.0833 2672.2915 3809.9998 2672.2915 L 3889.3748 2672.2915 L 3889.3748 2698.7498 L 3915.833 2698.7498 L 3915.833 2698.7498 L 3915.833 2725.2083 L 3968.7498 2725.2083 L 3995.208 2725.2083 L 3995.208 2751.6665 L 4021.6665 2751.6665 L 4021.6665 2778.1248 L 4021.6665 2804.5833 L 4048.1248 2857.4998 L 4048.1248 2910.4165 L 4021.6665 2910.4165 L 4021.6665 2883.9583 L 4021.6665 2883.9583 L 4021.6665 2883.9583 L 3995.208 2883.9583 L 3995.208 2883.9583 L 3968.7498 2857.4998 L 3942.2915 2831.0415 L 3889.3748 2831.0415 Q 3836.4583 2831.0415 3598.3333 2883.9583 Q 3333.7498 2883.9583 2936.8748 2910.4165 Q 2539.9998 2936.8748 2434.1665 2910.4165 Q 2328.3333 2883.9583 2328.3333 2857.4998 Q 2354.7915 2831.0415 2275.4165 2804.5833 Q 2169.5833 2778.1248 2116.6665 2778.1248 Q 2063.75 2778.1248 2063.75 2804.5833 Q 2037.2915 2831.0415 1957.9165 2831.0415 L 1852.0833 2831.0415 L 1852.0833 2804.5833 L 1852.0833 2804.5833 L 1878.5416 2725.2083 Q 1878.5416 2672.2915 1852.0833 2645.8333 Q 1799.1666 2619.3748 1799.1666 2566.4583 Q 1799.1666 2487.0833 1772.7083 2487.0833 Q 1746.2499 2487.0833 1746.2499 2460.6248 Q 1719.7916 2407.7083 1666.8749 2354.7915 Q 1587.4999 2301.875 1587.4999 2328.3333 Q 1561.0416 2354.7915 1534.5833 2328.3333 Q 1534.5833 2301.875 1508.1249 2328.3333 Q 1508.1249 2354.7915 1375.8333 2354.7915 Q 1243.5416 2354.7915 1243.5416 2381.2498 Q 1243.5416 2407.7083 1217.0833 2407.7083 Q 1164.1666 2434.1665 1164.1666 2487.0833 Q 1137.7083 2513.5415 1111.25 2513.5415 Q 1058.3333 2513.5415 1058.3333 2539.9998 Q 1058.3333 2566.4583 978.95825 2619.3748 Q 899.5833 2645.8333 873.12494 2804.5833 Q 820.2083 2963.3333 767.2916 2936.8748 Q 714.37494 2936.8748 582.0833 2963.3333 Q 476.24997 2989.7915 476.24997 3042.7083 Q 449.79166 3095.6248 317.49997 3201.4583 Q 211.66666 3254.3748 158.74998 3280.8333 L 132.29166 3307.2915 L 105.83333 3307.2915 L 52.916664 3307.2915 L 52.916664 3333.7498 L 52.916664 3333.7498 L 26.458332 3333.7498 L 26.458332 3360.2083 L 0.0 3360.2083 L 0.0 3360.2083 L 0.0 1719.7916 L 0.0 79.37499 L 105.83333 105.83333 Q 211.66666 132.29166 211.66666 158.74998 Q 238.12498 185.20833 291.04166 211.66666 L 343.9583 211.66666 L 476.24997 211.66666 Q 634.99994 185.20833 661.4583 185.20833 Q 687.9166 185.20833 687.9166 132.29166 Q 687.9166 105.83333 714.37494 105.83333 Q 740.8333 79.37499 740.8333 52.916664 z M 1852.0833 2566.4583 Q 1852.0833 2566.4583 1878.5416 2566.4583 Q 1878.5416 2566.4583 1852.0833 2566.4583 Q 1852.0833 2566.4583 1852.0833 2566.4583 z" svg:height="33.60208mm" draw:style-name="style-354" svg:viewBox="0.0 0.0 4101.0415 3360.2083" svg:width="41.010414mm" svg:x="0.0mm" svg:y="84.40208mm"/>
          <draw:path svg:d="M 582.0833 52.916664 L 661.4583 0.0 L 714.37494 26.458332 Q 740.8333 26.458332 740.8333 52.916664 L 740.8333 52.916664 L 740.8333 52.916664 Q 740.8333 79.37499 767.2916 79.37499 L 767.2916 79.37499 L 767.2916 79.37499 Q 767.2916 79.37499 767.2916 105.83333 L 793.74994 105.83333 L 793.74994 132.29166 L 793.74994 132.29166 L 820.2083 211.66666 Q 873.12494 291.04166 926.0416 317.49997 Q 1005.4166 317.49997 1005.4166 343.9583 Q 1005.4166 370.41666 1084.7916 343.9583 Q 1164.1666 317.49997 1164.1666 396.87497 L 1190.6249 476.24997 L 1190.6249 476.24997 L 1190.6249 476.24997 L 1190.6249 476.24997 Q 1190.6249 502.7083 1217.0833 502.7083 L 1243.5416 502.7083 L 1349.3749 476.24997 Q 1428.7499 449.79166 1455.2083 502.7083 Q 1455.2083 555.625 1508.1249 555.625 Q 1534.5833 608.5416 1561.0416 608.5416 L 1587.4999 608.5416 L 1561.0416 634.99994 L 1534.5833 661.4583 L 1534.5833 661.4583 L 1534.5833 661.4583 L 1375.8333 687.9166 Q 1190.6249 714.37494 1190.6249 793.74994 Q 1190.6249 873.12494 1243.5416 873.12494 Q 1322.9166 873.12494 1322.9166 820.2083 Q 1322.9166 767.2916 1428.7499 767.2916 L 1534.5833 767.2916 L 1561.0416 767.2916 Q 1613.9583 793.74994 1613.9583 873.12494 Q 1640.4166 978.95825 1719.7916 926.0416 Q 1772.7083 899.5833 1799.1666 873.12494 L 1799.1666 820.2083 L 1878.5416 820.2083 Q 1984.3749 793.74994 2037.2915 740.8333 Q 2063.75 714.37494 2143.125 714.37494 Q 2248.9583 714.37494 2248.9583 687.9166 L 2248.9583 687.9166 L 2248.9583 661.4583 L 2248.9583 661.4583 L 2248.9583 661.4583 Q 2275.4165 661.4583 2275.4165 634.99994 L 2275.4165 634.99994 L 2301.875 608.5416 Q 2354.7915 608.5416 2354.7915 582.0833 Q 2381.2498 555.625 2460.6248 608.5416 Q 2566.4583 661.4583 2566.4583 687.9166 L 2566.4583 687.9166 L 2592.9165 687.9166 L 2592.9165 714.37494 L 2619.3748 714.37494 L 2619.3748 714.37494 L 2619.3748 820.2083 Q 2645.8333 952.49994 2725.2083 952.49994 Q 2778.1248 952.49994 2778.1248 926.0416 Q 2778.1248 873.12494 2804.5833 873.12494 L 2804.5833 873.12494 L 2804.5833 846.6666 Q 2778.1248 846.6666 2778.1248 767.2916 L 2778.1248 714.37494 L 2831.0415 714.37494 Q 2857.4998 687.9166 2857.4998 714.37494 Q 2883.9583 767.2916 2883.9583 820.2083 L 2883.9583 899.5833 L 2883.9583 899.5833 Q 2910.4165 926.0416 2910.4165 899.5833 L 2910.4165 899.5833 L 2936.8748 899.5833 Q 2936.8748 873.12494 2936.8748 873.12494 L 2936.8748 873.12494 L 2989.7915 873.12494 Q 3042.7083 899.5833 3042.7083 873.12494 Q 3042.7083 873.12494 3069.1665 899.5833 Q 3069.1665 926.0416 3201.4583 873.12494 Q 3333.7498 846.6666 3307.2915 820.2083 Q 3307.2915 767.2916 3280.8333 767.2916 L 3254.3748 767.2916 L 3307.2915 740.8333 Q 3386.6665 714.37494 3466.0415 687.9166 L 3518.9583 661.4583 L 3571.8748 661.4583 L 3624.7915 661.4583 L 3624.7915 661.4583 L 3624.7915 661.4583 L 3624.7915 687.9166 L 3624.7915 687.9166 L 3651.2498 687.9166 L 3651.2498 714.37494 L 3677.7083 714.37494 L 3730.6248 714.37494 L 3730.6248 767.2916 L 3730.6248 820.2083 L 3730.6248 820.2083 L 3730.6248 820.2083 L 3704.1665 820.2083 L 3704.1665 846.6666 L 3571.8748 846.6666 Q 3466.0415 873.12494 3439.5833 899.5833 Q 3413.1248 926.0416 3413.1248 1084.7916 Q 3413.1248 1243.5416 3492.4998 1269.9999 Q 3545.4165 1296.4583 3571.8748 1375.8333 Q 3598.3333 1455.2083 3598.3333 1508.1249 Q 3598.3333 1561.0416 3571.8748 1561.0416 Q 3518.9583 1587.4999 3518.9583 1613.9583 Q 3518.9583 1640.4166 3545.4165 1640.4166 Q 3571.8748 1640.4166 3571.8748 1666.8749 Q 3545.4165 1719.7916 3466.0415 1719.7916 Q 3413.1248 1719.7916 3413.1248 1799.1666 Q 3413.1248 1878.5416 3360.2083 1931.4583 Q 3307.2915 1984.3749 3307.2915 2090.2083 Q 3360.2083 2196.0415 3307.2915 2248.9583 Q 3280.8333 2301.875 3201.4583 2354.7915 Q 3122.0833 2381.2498 3095.6248 2460.6248 Q 3042.7083 2513.5415 3016.2498 2619.3748 Q 2989.7915 2751.6665 2936.8748 2831.0415 Q 2936.8748 2883.9583 2910.4165 2910.4165 L 2910.4165 2936.8748 L 2910.4165 2936.8748 L 2883.9583 2936.8748 L 2883.9583 2936.8748 L 2883.9583 2936.8748 L 2857.4998 2936.8748 L 2831.0415 2936.8748 L 2831.0415 2936.8748 L 2831.0415 2936.8748 L 2804.5833 2936.8748 L 2804.5833 2936.8748 L 2725.2083 2963.3333 Q 2645.8333 2989.7915 2566.4583 2963.3333 Q 2460.6248 2936.8748 2460.6248 2963.3333 Q 2460.6248 2989.7915 2407.7083 2936.8748 Q 2354.7915 2910.4165 2354.7915 2804.5833 Q 2354.7915 2698.7498 2301.875 2725.2083 Q 2222.5 2725.2083 2222.5 2672.2915 Q 2196.0415 2645.8333 2169.5833 2619.3748 Q 2116.6665 2592.9165 2090.2083 2539.9998 Q 2090.2083 2460.6248 2010.8333 2487.0833 Q 1931.4583 2513.5415 1825.6249 2539.9998 Q 1719.7916 2566.4583 1719.7916 2619.3748 Q 1719.7916 2698.7498 1613.9583 2672.2915 Q 1508.1249 2672.2915 1402.2916 2645.8333 Q 1296.4583 2645.8333 1243.5416 2645.8333 L 1190.6249 2619.3748 L 1164.1666 2619.3748 L 1137.7083 2619.3748 L 1137.7083 2566.4583 Q 1137.7083 2513.5415 1190.6249 2513.5415 Q 1217.0833 2513.5415 1190.6249 2487.0833 Q 1137.7083 2460.6248 1137.7083 2381.2498 Q 1137.7083 2301.875 1031.875 2328.3333 L 952.49994 2354.7915 L 952.49994 2301.875 Q 952.49994 2248.9583 978.95825 2248.9583 Q 1005.4166 2248.9583 978.95825 2196.0415 Q 926.0416 2116.6665 926.0416 2010.8333 Q 926.0416 1904.9999 952.49994 1772.7083 L 978.95825 1613.9583 L 952.49994 1613.9583 L 926.0416 1613.9583 L 873.12494 1613.9583 Q 846.6666 1613.9583 714.37494 1613.9583 L 608.5416 1613.9583 L 608.5416 1587.4999 L 608.5416 1587.4999 L 582.0833 1561.0416 L 582.0833 1534.5833 L 634.99994 1534.5833 Q 687.9166 1508.1249 714.37494 1481.6666 Q 767.2916 1455.2083 714.37494 1349.3749 L 661.4583 1243.5416 L 634.99994 1217.0833 L 634.99994 1190.6249 L 476.24997 1190.6249 Q 317.49997 1164.1666 317.49997 1243.5416 L 291.04166 1322.9166 L 291.04166 1322.9166 L 291.04166 1349.3749 L 291.04166 1349.3749 L 264.5833 1349.3749 L 264.5833 1322.9166 L 238.12498 1322.9166 L 238.12498 1322.9166 L 238.12498 1296.4583 L 238.12498 1296.4583 L 238.12498 1296.4583 L 211.66666 1296.4583 L 211.66666 1296.4583 L 211.66666 1269.9999 L 185.20833 1269.9999 L 185.20833 1269.9999 L 185.20833 1243.5416 L 185.20833 1243.5416 L 185.20833 1243.5416 L 158.74998 1243.5416 L 158.74998 1243.5416 L 158.74998 1217.0833 L 132.29166 1217.0833 L 132.29166 1217.0833 L 132.29166 1190.6249 L 132.29166 1190.6249 L 132.29166 1190.6249 L 105.83333 1190.6249 L 105.83333 1190.6249 L 105.83333 1164.1666 L 132.29166 1137.7083 L 132.29166 1111.25 L 132.29166 1084.7916 L 158.74998 1084.7916 L 158.74998 1084.7916 L 158.74998 1058.3333 L 185.20833 1058.3333 L 185.20833 1058.3333 L 185.20833 1031.875 L 185.20833 1031.875 L 185.20833 1031.875 L 211.66666 1031.875 L 211.66666 1031.875 L 211.66666 1005.4166 L 238.12498 1005.4166 L 238.12498 899.5833 L 238.12498 793.74994 L 264.5833 793.74994 L 264.5833 793.74994 L 264.5833 820.2083 L 264.5833 873.12494 L 291.04166 873.12494 L 343.9583 873.12494 L 370.41666 899.5833 L 396.87497 926.0416 L 396.87497 926.0416 L 396.87497 926.0416 L 423.3333 978.95825 Q 449.79166 1031.875 555.625 1031.875 L 634.99994 1031.875 L 634.99994 1005.4166 L 661.4583 1005.4166 L 661.4583 1005.4166 L 661.4583 978.95825 L 661.4583 978.95825 L 661.4583 978.95825 L 661.4583 926.0416 L 661.4583 899.5833 L 661.4583 873.12494 Q 661.4583 820.2083 608.5416 820.2083 Q 582.0833 820.2083 582.0833 846.6666 Q 555.625 873.12494 555.625 846.6666 L 555.625 820.2083 L 555.625 740.8333 Q 555.625 661.4583 608.5416 634.99994 L 661.4583 608.5416 L 661.4583 555.625 L 661.4583 529.1666 L 634.99994 529.1666 L 634.99994 502.7083 L 608.5416 502.7083 L 555.625 502.7083 L 449.79166 529.1666 Q 343.9583 555.625 343.9583 555.625 Q 343.9583 582.0833 317.49997 582.0833 L 317.49997 608.5416 L 317.49997 608.5416 L 291.04166 608.5416 L 291.04166 608.5416 L 291.04166 634.99994 L 291.04166 634.99994 L 291.04166 634.99994 L 291.04166 608.5416 L 291.04166 582.0833 L 291.04166 582.0833 Q 291.04166 555.625 291.04166 555.625 Q 291.04166 555.625 291.04166 502.7083 Q 291.04166 476.24997 211.66666 423.3333 Q 158.74998 343.9583 132.29166 291.04166 Q 105.83333 238.12498 79.37499 238.12498 L 52.916664 238.12498 L 26.458332 211.66666 L 0.0 185.20833 L 0.0 185.20833 L 0.0 185.20833 L 0.0 185.20833 L 26.458332 185.20833 L 26.458332 132.29166 L 26.458332 105.83333 L 52.916664 105.83333 L 79.37499 132.29166 L 105.83333 132.29166 L 132.29166 132.29166 L 132.29166 105.83333 L 132.29166 105.83333 L 158.74998 105.83333 Q 158.74998 79.37499 343.9583 105.83333 Q 502.7083 132.29166 582.0833 52.916664 z" svg:height="29.633331mm" draw:style-name="style-355" svg:viewBox="0.0 0.0 3730.6248 2963.3333" svg:width="37.306248mm" svg:x="11.377083mm" svg:y="74.87708mm"/>
          <draw:path svg:d="M 476.24997 0.0 L 476.24997 0.0 L 582.0833 0.0 Q 687.9166 26.458332 793.74994 26.458332 L 899.5833 26.458332 L 873.12494 52.916664 L 846.6666 79.37499 L 767.2916 79.37499 L 687.9166 79.37499 L 714.37494 105.83333 L 767.2916 132.29166 L 767.2916 132.29166 L 767.2916 132.29166 L 793.74994 132.29166 L 793.74994 132.29166 L 820.2083 132.29166 L 820.2083 132.29166 L 820.2083 132.29166 L 820.2083 132.29166 L 846.6666 132.29166 Q 873.12494 158.74998 873.12494 185.20833 L 873.12494 185.20833 L 873.12494 185.20833 Q 873.12494 185.20833 502.7083 211.66666 L 158.74998 211.66666 L 79.37499 211.66666 L 0.0 211.66666 L 0.0 158.74998 L 0.0 105.83333 L 52.916664 105.83333 L 105.83333 79.37499 L 238.12498 79.37499 L 370.41666 79.37499 L 396.87497 52.916664 L 423.3333 26.458332 L 449.79166 26.458332 L 476.24997 26.458332 L 476.24997 0.0 z" svg:height="2.1166666mm" draw:style-name="style-356" svg:viewBox="0.0 0.0 899.5833 211.66666" svg:width="8.995832mm" svg:x="34.660416mm" svg:y="197.11458mm"/>
          <draw:path svg:d="M 2063.75 0.0 L 2063.75 0.0 L 2381.2498 26.458332 Q 2672.2915 52.916664 2751.6665 52.916664 L 2804.5833 52.916664 L 2936.8748 105.83333 Q 3069.1665 132.29166 3042.7083 158.74998 Q 3042.7083 158.74998 3042.7083 185.20833 L 3042.7083 185.20833 L 3016.2498 185.20833 Q 2989.7915 211.66666 2778.1248 238.12498 L 2539.9998 264.5833 L 2539.9998 264.5833 L 2539.9998 264.5833 L 2513.5415 291.04166 L 2487.0833 291.04166 L 2487.0833 317.49997 Q 2487.0833 343.9583 2513.5415 343.9583 Q 2539.9998 343.9583 2566.4583 396.87497 Q 2592.9165 423.3333 2566.4583 449.79166 Q 2539.9998 476.24997 2487.0833 476.24997 L 2460.6248 476.24997 L 2460.6248 502.7083 L 2434.1665 529.1666 L 2434.1665 555.625 L 2434.1665 582.0833 L 2460.6248 608.5416 L 2460.6248 634.99994 L 2487.0833 634.99994 L 2513.5415 634.99994 L 2513.5415 661.4583 L 2513.5415 687.9166 L 2566.4583 687.9166 L 2619.3748 687.9166 L 2619.3748 687.9166 Q 2619.3748 687.9166 2592.9165 740.8333 Q 2539.9998 740.8333 2381.2498 793.74994 L 2248.9583 793.74994 L 2248.9583 820.2083 L 2222.5 820.2083 L 2222.5 846.6666 L 2222.5 873.12494 L 2248.9583 873.12494 L 2275.4165 899.5833 L 2275.4165 899.5833 L 2275.4165 899.5833 L 2301.875 899.5833 L 2301.875 926.0416 L 2248.9583 926.0416 Q 2196.0415 952.49994 2196.0415 952.49994 L 2196.0415 952.49994 L 2169.5833 952.49994 Q 2116.6665 952.49994 2063.75 926.0416 Q 1984.3749 899.5833 1852.0833 952.49994 Q 1693.3333 1005.4166 1508.1249 952.49994 Q 1322.9166 952.49994 1005.4166 926.0416 Q 687.9166 899.5833 634.99994 899.5833 L 582.0833 873.12494 L 555.625 873.12494 Q 555.625 846.6666 529.1666 846.6666 L 476.24997 846.6666 L 529.1666 846.6666 Q 582.0833 820.2083 582.0833 793.74994 L 582.0833 767.2916 L 476.24997 767.2916 Q 370.41666 740.8333 317.49997 740.8333 L 264.5833 714.37494 L 264.5833 714.37494 Q 264.5833 687.9166 238.12498 687.9166 L 211.66666 687.9166 L 211.66666 634.99994 L 211.66666 582.0833 L 185.20833 582.0833 L 185.20833 582.0833 L 185.20833 555.625 L 158.74998 555.625 L 158.74998 555.625 L 158.74998 529.1666 L 238.12498 529.1666 Q 317.49997 502.7083 317.49997 476.24997 Q 317.49997 449.79166 291.04166 449.79166 L 264.5833 449.79166 L 264.5833 449.79166 Q 264.5833 423.3333 370.41666 423.3333 L 449.79166 423.3333 L 449.79166 396.87497 L 476.24997 396.87497 L 476.24997 396.87497 L 476.24997 370.41666 L 529.1666 370.41666 L 555.625 370.41666 L 555.625 343.9583 L 529.1666 343.9583 L 529.1666 343.9583 L 529.1666 317.49997 L 529.1666 317.49997 L 529.1666 317.49997 L 502.7083 317.49997 L 502.7083 317.49997 L 423.3333 291.04166 L 370.41666 264.5833 L 211.66666 264.5833 L 26.458332 264.5833 L 26.458332 238.12498 L 0.0 238.12498 L 0.0 238.12498 L 0.0 211.66666 L 0.0 211.66666 L 0.0 211.66666 L 52.916664 211.66666 L 79.37499 211.66666 L 79.37499 185.20833 L 105.83333 185.20833 L 105.83333 158.74998 L 105.83333 132.29166 L 132.29166 132.29166 L 132.29166 105.83333 L 185.20833 105.83333 Q 238.12498 105.83333 238.12498 52.916664 L 238.12498 0.0 L 634.99994 0.0 Q 1031.875 0.0 1402.2916 0.0 Q 1772.7083 0.0 1904.9999 0.0 Q 2063.75 0.0 2063.75 0.0 z" svg:height="9.525mm" draw:style-name="style-357" svg:viewBox="0.0 0.0 3042.7083 952.49994" svg:width="30.427082mm" svg:x="214.84166mm" svg:y="210.07916mm"/>
          <draw:path svg:d="M 1031.875 52.916664 L 1031.875 0.0 L 1058.3333 79.37499 Q 1058.3333 158.74998 1137.7083 158.74998 Q 1217.0833 158.74998 1243.5416 185.20833 L 1269.9999 211.66666 L 1269.9999 211.66666 Q 1296.4583 211.66666 1322.9166 238.12498 L 1322.9166 238.12498 L 1322.9166 238.12498 Q 1322.9166 264.5833 1322.9166 264.5833 L 1349.3749 264.5833 L 1455.2083 291.04166 Q 1561.0416 317.49997 1587.4999 317.49997 L 1640.4166 317.49997 L 1640.4166 370.41666 L 1640.4166 423.3333 L 1613.9583 476.24997 L 1613.9583 502.7083 L 1587.4999 502.7083 Q 1561.0416 529.1666 1322.9166 529.1666 L 1084.7916 582.0833 L 1058.3333 582.0833 L 1031.875 582.0833 L 1031.875 608.5416 L 1031.875 608.5416 L 1005.4166 608.5416 Q 1005.4166 582.0833 926.0416 582.0833 Q 846.6666 529.1666 767.2916 608.5416 Q 687.9166 687.9166 661.4583 714.37494 L 608.5416 740.8333 L 608.5416 740.8333 L 582.0833 740.8333 L 582.0833 740.8333 L 582.0833 740.8333 L 582.0833 767.2916 Q 582.0833 767.2916 555.625 793.74994 L 555.625 793.74994 L 529.1666 793.74994 Q 529.1666 793.74994 529.1666 820.2083 L 529.1666 820.2083 L 529.1666 820.2083 Q 502.7083 846.6666 423.3333 873.12494 Q 343.9583 899.5833 211.66666 926.0416 L 105.83333 952.49994 L 79.37499 952.49994 L 52.916664 952.49994 L 26.458332 926.0416 L 0.0 899.5833 L 0.0 899.5833 L 0.0 899.5833 L 26.458332 899.5833 L 26.458332 899.5833 L 52.916664 873.12494 L 79.37499 846.6666 L 79.37499 846.6666 L 52.916664 846.6666 L 52.916664 793.74994 L 52.916664 767.2916 L 26.458332 767.2916 L 26.458332 740.8333 L 26.458332 740.8333 L 52.916664 740.8333 L 52.916664 740.8333 L 52.916664 740.8333 L 79.37499 714.37494 L 105.83333 687.9166 L 211.66666 687.9166 Q 291.04166 634.99994 317.49997 634.99994 L 317.49997 634.99994 L 370.41666 634.99994 Q 423.3333 608.5416 396.87497 582.0833 Q 370.41666 582.0833 423.3333 555.625 Q 449.79166 555.625 449.79166 582.0833 L 449.79166 608.5416 L 502.7083 608.5416 L 555.625 608.5416 L 555.625 476.24997 L 529.1666 370.41666 L 529.1666 370.41666 L 529.1666 370.41666 L 476.24997 370.41666 Q 449.79166 370.41666 370.41666 370.41666 L 291.04166 396.87497 L 291.04166 396.87497 L 264.5833 396.87497 L 264.5833 370.41666 L 264.5833 343.9583 L 238.12498 343.9583 L 238.12498 317.49997 L 238.12498 317.49997 L 238.12498 317.49997 L 238.12498 317.49997 L 238.12498 291.04166 L 238.12498 291.04166 L 264.5833 291.04166 L 264.5833 291.04166 L 264.5833 317.49997 L 291.04166 317.49997 L 317.49997 317.49997 L 343.9583 291.04166 L 370.41666 264.5833 L 396.87497 264.5833 L 423.3333 264.5833 L 423.3333 238.12498 Q 423.3333 238.12498 449.79166 158.74998 L 476.24997 52.916664 L 476.24997 52.916664 L 476.24997 52.916664 L 502.7083 105.83333 L 529.1666 158.74998 L 529.1666 158.74998 L 529.1666 158.74998 L 582.0833 158.74998 L 634.99994 158.74998 L 820.2083 158.74998 L 1005.4166 158.74998 L 1005.4166 132.29166 L 1005.4166 132.29166 L 1031.875 52.916664 z" svg:height="9.525mm" draw:style-name="style-358" svg:viewBox="0.0 0.0 1640.4166 952.49994" svg:width="16.404165mm" svg:x="156.63333mm" svg:y="70.90833mm"/>
          <draw:path svg:d="M 555.625 105.83333 L 582.0833 105.83333 L 634.99994 105.83333 Q 714.37494 79.37499 740.8333 79.37499 L 793.74994 79.37499 L 793.74994 105.83333 Q 793.74994 132.29166 820.2083 132.29166 Q 846.6666 105.83333 873.12494 105.83333 L 873.12494 105.83333 L 873.12494 79.37499 Q 899.5833 79.37499 899.5833 79.37499 L 899.5833 79.37499 L 899.5833 79.37499 Q 926.0416 79.37499 926.0416 52.916664 L 926.0416 52.916664 L 952.49994 52.916664 L 978.95825 52.916664 L 899.5833 105.83333 Q 820.2083 185.20833 767.2916 185.20833 L 714.37494 185.20833 L 687.9166 211.66666 L 661.4583 211.66666 L 661.4583 238.12498 L 687.9166 291.04166 L 687.9166 291.04166 L 687.9166 291.04166 L 767.2916 317.49997 Q 846.6666 343.9583 846.6666 343.9583 Q 846.6666 343.9583 846.6666 370.41666 L 846.6666 370.41666 L 820.2083 396.87497 L 820.2083 396.87497 L 740.8333 396.87497 L 661.4583 396.87497 L 661.4583 396.87497 Q 634.99994 396.87497 634.99994 396.87497 L 634.99994 423.3333 L 582.0833 423.3333 Q 555.625 449.79166 582.0833 449.79166 Q 582.0833 449.79166 449.79166 476.24997 L 317.49997 502.7083 L 291.04166 502.7083 Q 264.5833 502.7083 264.5833 449.79166 Q 238.12498 423.3333 185.20833 423.3333 L 132.29166 396.87497 L 52.916664 396.87497 L 0.0 396.87497 L 0.0 370.41666 L 0.0 343.9583 L 105.83333 343.9583 Q 185.20833 343.9583 185.20833 317.49997 Q 185.20833 291.04166 343.9583 238.12498 Q 502.7083 158.74998 476.24997 132.29166 L 476.24997 105.83333 L 476.24997 52.916664 Q 449.79166 0.0 476.24997 0.0 Q 529.1666 0.0 529.1666 52.916664 Q 529.1666 79.37499 555.625 105.83333 z" svg:height="5.027083mm" draw:style-name="style-359" svg:viewBox="0.0 0.0 978.95825 502.7083" svg:width="9.789583mm" svg:x="61.9125mm" svg:y="184.41457mm"/>
          <draw:path svg:d="M 132.29166 0.0 L 158.74998 0.0 L 158.74998 0.0 L 158.74998 26.458332 L 132.29166 158.74998 Q 132.29166 291.04166 79.37499 291.04166 L 52.916664 291.04166 L 52.916664 264.5833 L 52.916664 264.5833 L 52.916664 264.5833 Q 79.37499 264.5833 79.37499 211.66666 Q 132.29166 185.20833 79.37499 132.29166 Q 52.916664 105.83333 26.458332 132.29166 L 0.0 158.74998 L 0.0 79.37499 Q 26.458332 0.0 52.916664 0.0 Q 105.83333 0.0 132.29166 0.0 z" svg:height="2.9104166mm" draw:style-name="style-360" svg:viewBox="0.0 0.0 158.74998 291.04166" svg:width="1.5874999mm" svg:x="173.83124mm" svg:y="81.49166mm"/>
          <draw:path svg:d="M 26.458332 0.0 L 0.0 0.0 L 370.41666 26.458332 Q 767.2916 52.916664 1852.0833 52.916664 Q 2963.3333 52.916664 2963.3333 26.458332 L 2963.3333 26.458332 L 3016.2498 26.458332 L 3069.1665 52.916664 L 3545.4165 52.916664 Q 4048.1248 52.916664 4101.0415 52.916664 L 4153.958 52.916664 L 4180.4165 79.37499 L 4233.333 105.83333 L 4233.333 105.83333 L 4233.333 105.83333 L 4233.333 105.83333 L 4233.333 132.29166 L 4233.333 132.29166 L 4233.333 158.74998 L 4206.875 158.74998 Q 4180.4165 158.74998 4127.5 211.66666 Q 4101.0415 264.5833 4074.583 343.9583 L 4021.6665 423.3333 L 3995.208 423.3333 Q 3968.7498 423.3333 3968.7498 370.41666 Q 3942.2915 317.49997 3915.833 396.87497 Q 3862.9165 449.79166 3862.9165 370.41666 Q 3836.4583 317.49997 3809.9998 317.49997 Q 3783.5415 317.49997 3783.5415 343.9583 Q 3757.0833 370.41666 3757.0833 529.1666 L 3757.0833 687.9166 L 3757.0833 714.37494 L 3757.0833 740.8333 L 3809.9998 793.74994 Q 3836.4583 873.12494 3968.7498 873.12494 Q 4074.583 846.6666 4101.0415 820.2083 Q 4127.5 767.2916 4153.958 740.8333 L 4153.958 714.37494 L 4233.333 714.37494 Q 4312.708 687.9166 4392.083 714.37494 L 4471.458 714.37494 L 4471.458 714.37494 L 4471.458 740.8333 L 4497.9165 740.8333 L 4524.375 740.8333 L 4524.375 767.2916 L 4497.9165 767.2916 L 4497.9165 767.2916 L 4497.9165 793.74994 L 4550.833 793.74994 L 4603.75 793.74994 L 4630.208 820.2083 L 4656.6665 846.6666 L 4656.6665 846.6666 L 4656.6665 846.6666 L 4630.208 873.12494 L 4630.208 899.5833 L 4603.75 899.5833 L 4577.2915 899.5833 L 4603.75 926.0416 L 4630.208 952.49994 L 4603.75 952.49994 L 4577.2915 952.49994 L 4550.833 978.95825 L 4524.375 1005.4166 L 4524.375 1005.4166 L 4550.833 1005.4166 L 4550.833 1005.4166 L 4550.833 1031.875 L 4392.083 1031.875 L 4259.7915 1031.875 L 4074.583 1031.875 Q 3889.3748 1058.3333 3227.9165 1058.3333 L 2592.9165 1058.3333 L 2592.9165 1058.3333 Q 2592.9165 1058.3333 2592.9165 1031.875 Q 2619.3748 1005.4166 2592.9165 978.95825 Q 2592.9165 952.49994 2513.5415 926.0416 Q 2434.1665 926.0416 2407.7083 846.6666 Q 2354.7915 793.74994 1957.9165 740.8333 Q 1587.4999 687.9166 1296.4583 714.37494 L 1005.4166 714.37494 L 1005.4166 714.37494 Q 978.95825 740.8333 978.95825 740.8333 L 978.95825 740.8333 L 978.95825 793.74994 Q 952.49994 820.2083 978.95825 846.6666 L 978.95825 873.12494 L 952.49994 873.12494 Q 926.0416 846.6666 899.5833 820.2083 Q 899.5833 767.2916 873.12494 793.74994 Q 846.6666 820.2083 846.6666 793.74994 Q 820.2083 793.74994 793.74994 793.74994 L 767.2916 820.2083 L 767.2916 793.74994 Q 740.8333 793.74994 714.37494 767.2916 Q 687.9166 740.8333 661.4583 740.8333 Q 634.99994 767.2916 634.99994 687.9166 Q 608.5416 582.0833 582.0833 582.0833 Q 555.625 582.0833 555.625 529.1666 L 582.0833 476.24997 L 582.0833 476.24997 L 582.0833 476.24997 L 555.625 476.24997 L 529.1666 476.24997 L 529.1666 476.24997 L 529.1666 476.24997 L 502.7083 502.7083 L 476.24997 529.1666 L 476.24997 582.0833 Q 476.24997 608.5416 449.79166 661.4583 L 423.3333 714.37494 L 423.3333 714.37494 L 423.3333 740.8333 L 423.3333 740.8333 L 423.3333 740.8333 L 396.87497 740.8333 L 396.87497 740.8333 L 396.87497 714.37494 L 370.41666 687.9166 L 370.41666 634.99994 L 370.41666 582.0833 L 343.9583 555.625 Q 317.49997 529.1666 317.49997 476.24997 Q 317.49997 449.79166 264.5833 449.79166 L 211.66666 449.79166 L 211.66666 423.3333 Q 211.66666 370.41666 238.12498 317.49997 Q 264.5833 264.5833 211.66666 211.66666 Q 211.66666 132.29166 158.74998 132.29166 Q 105.83333 132.29166 79.37499 79.37499 Q 52.916664 26.458332 26.458332 0.0 z" svg:height="10.583333mm" draw:style-name="style-361" svg:viewBox="0.0 0.0 4656.6665 1058.3333" svg:width="46.566666mm" svg:x="153.45833mm" svg:y="130.17499mm"/>
          <draw:path svg:d="M 0.0 423.3333 L 0.0 0.0 L 0.0 0.0 L 0.0 0.0 L 26.458332 0.0 L 26.458332 26.458332 L 52.916664 26.458332 L 52.916664 26.458332 L 105.83333 26.458332 L 158.74998 26.458332 L 423.3333 26.458332 Q 687.9166 26.458332 714.37494 26.458332 L 740.8333 26.458332 L 740.8333 79.37499 Q 714.37494 132.29166 661.4583 185.20833 Q 582.0833 238.12498 582.0833 449.79166 Q 582.0833 661.4583 608.5416 714.37494 L 608.5416 740.8333 L 582.0833 740.8333 L 555.625 767.2916 L 555.625 767.2916 L 529.1666 767.2916 L 529.1666 793.74994 L 529.1666 820.2083 L 529.1666 820.2083 Q 502.7083 820.2083 476.24997 793.74994 Q 423.3333 767.2916 370.41666 740.8333 Q 317.49997 714.37494 317.49997 767.2916 L 291.04166 820.2083 L 264.5833 820.2083 Q 238.12498 820.2083 238.12498 767.2916 Q 211.66666 740.8333 211.66666 767.2916 Q 211.66666 820.2083 132.29166 793.74994 L 79.37499 767.2916 L 79.37499 767.2916 L 52.916664 767.2916 L 52.916664 767.2916 L 52.916664 793.74994 L 52.916664 793.74994 L 52.916664 793.74994 L 26.458332 820.2083 L 0.0 846.6666 L 0.0 846.6666 L 0.0 846.6666 L 0.0 423.3333 z" svg:height="8.466666mm" draw:style-name="style-362" svg:viewBox="0.0 0.0 740.8333 846.6666" svg:width="7.408333mm" svg:x="0.0mm" svg:y="74.347916mm"/>
          <draw:path svg:d="M 370.41666 0.0 L 449.79166 0.0 L 449.79166 0.0 Q 449.79166 26.458332 634.99994 26.458332 L 793.74994 26.458332 L 767.2916 26.458332 Q 740.8333 52.916664 740.8333 132.29166 L 740.8333 211.66666 L 740.8333 238.12498 L 740.8333 264.5833 L 740.8333 291.04166 L 740.8333 291.04166 L 714.37494 291.04166 Q 687.9166 291.04166 634.99994 264.5833 Q 582.0833 264.5833 502.7083 264.5833 Q 423.3333 238.12498 423.3333 291.04166 L 423.3333 317.49997 L 423.3333 317.49997 L 396.87497 317.49997 L 317.49997 317.49997 L 238.12498 291.04166 L 264.5833 291.04166 Q 291.04166 291.04166 317.49997 238.12498 Q 317.49997 185.20833 238.12498 185.20833 L 158.74998 185.20833 L 158.74998 185.20833 L 158.74998 185.20833 L 132.29166 185.20833 L 132.29166 185.20833 L 105.83333 185.20833 L 79.37499 185.20833 L 52.916664 158.74998 L 26.458332 132.29166 L 26.458332 132.29166 Q 0.0 132.29166 0.0 132.29166 L 0.0 105.83333 L 52.916664 52.916664 Q 79.37499 0.0 185.20833 0.0 Q 291.04166 26.458332 370.41666 0.0 z" svg:height="3.1749997mm" draw:style-name="style-363" svg:viewBox="0.0 0.0 793.74994 317.49997" svg:width="7.9374995mm" svg:x="192.61665mm" svg:y="179.65207mm"/>
          <draw:path svg:d="M 317.49997 26.458332 L 317.49997 0.0 L 370.41666 0.0 L 449.79166 0.0 L 449.79166 0.0 L 449.79166 26.458332 L 529.1666 26.458332 L 582.0833 26.458332 L 767.2916 52.916664 Q 952.49994 79.37499 952.49994 105.83333 Q 952.49994 132.29166 978.95825 132.29166 Q 1005.4166 132.29166 1031.875 105.83333 L 1058.3333 105.83333 L 1058.3333 132.29166 Q 1058.3333 132.29166 1005.4166 158.74998 Q 978.95825 185.20833 899.5833 185.20833 L 846.6666 185.20833 L 846.6666 185.20833 L 846.6666 185.20833 L 820.2083 211.66666 L 820.2083 238.12498 L 846.6666 238.12498 L 873.12494 238.12498 L 873.12494 264.5833 L 873.12494 291.04166 L 846.6666 291.04166 L 820.2083 291.04166 L 767.2916 291.04166 Q 714.37494 291.04166 370.41666 317.49997 L 26.458332 317.49997 L 26.458332 291.04166 L 0.0 291.04166 L 0.0 291.04166 L 0.0 291.04166 L 0.0 264.5833 L 0.0 264.5833 L 79.37499 264.5833 L 158.74998 238.12498 L 158.74998 238.12498 L 158.74998 238.12498 L 158.74998 238.12498 L 158.74998 211.66666 L 158.74998 211.66666 L 158.74998 185.20833 L 158.74998 185.20833 L 158.74998 185.20833 L 132.29166 185.20833 L 132.29166 185.20833 L 132.29166 158.74998 L 132.29166 158.74998 L 132.29166 158.74998 L 158.74998 158.74998 L 211.66666 132.29166 Q 264.5833 132.29166 264.5833 79.37499 Q 264.5833 52.916664 291.04166 52.916664 Q 317.49997 26.458332 317.49997 26.458332 L 317.49997 26.458332 L 317.49997 26.458332 z" svg:height="3.1749997mm" draw:style-name="style-364" svg:viewBox="0.0 0.0 1058.3333 317.49997" svg:width="10.583333mm" svg:x="247.12082mm" svg:y="179.12291mm"/>
          <draw:path svg:d="M 26.458332 26.458332 L 105.83333 0.0 L 714.37494 0.0 Q 1322.9166 0.0 1508.1249 26.458332 L 1666.8749 26.458332 L 2010.8333 52.916664 Q 2354.7915 105.83333 2381.2498 105.83333 L 2381.2498 132.29166 L 2354.7915 132.29166 Q 2301.875 158.74998 2248.9583 158.74998 L 2169.5833 158.74998 L 2037.2915 185.20833 Q 1931.4583 211.66666 1825.6249 211.66666 L 1719.7916 211.66666 L 1693.3333 238.12498 L 1666.8749 264.5833 L 1719.7916 264.5833 L 1746.2499 264.5833 L 1746.2499 264.5833 Q 1746.2499 264.5833 1561.0416 291.04166 Q 1375.8333 317.49997 1190.6249 264.5833 Q 1031.875 264.5833 1031.875 291.04166 Q 1005.4166 343.9583 978.95825 343.9583 Q 926.0416 370.41666 793.74994 370.41666 L 661.4583 370.41666 L 502.7083 370.41666 Q 370.41666 370.41666 317.49997 396.87497 L 264.5833 396.87497 L 264.5833 396.87497 Q 264.5833 370.41666 185.20833 370.41666 Q 132.29166 317.49997 132.29166 317.49997 Q 132.29166 291.04166 158.74998 264.5833 Q 185.20833 264.5833 132.29166 238.12498 L 79.37499 238.12498 L 79.37499 211.66666 L 79.37499 185.20833 L 52.916664 158.74998 L 26.458332 132.29166 L 26.458332 105.83333 Q 26.458332 79.37499 0.0 79.37499 Q -26.458332 52.916664 26.458332 26.458332 z" svg:height="3.9687498mm" draw:style-name="style-365" svg:viewBox="0.0 0.0 2381.2498 396.87497" svg:width="23.812498mm" svg:x="114.564575mm" svg:y="171.97916mm"/>
          <draw:path svg:d="M 3836.4583 52.916664 L 3889.3748 52.916664 L 3915.833 52.916664 Q 3942.2915 79.37499 3942.2915 211.66666 Q 3942.2915 317.49997 3915.833 370.41666 L 3915.833 396.87497 L 3915.833 529.1666 Q 3942.2915 634.99994 3995.208 714.37494 Q 4048.1248 793.74994 4048.1248 793.74994 L 4048.1248 793.74994 L 4048.1248 820.2083 Q 4048.1248 846.6666 4074.583 846.6666 Q 4101.0415 846.6666 4101.0415 899.5833 Q 4127.5 952.49994 4312.708 952.49994 Q 4497.9165 952.49994 4630.208 978.95825 Q 4736.0415 1005.4166 4841.8745 899.5833 Q 4921.2495 793.74994 4947.708 793.74994 L 4974.1665 793.74994 L 5079.9995 793.74994 Q 5185.833 793.74994 5185.833 767.2916 L 5212.2915 767.2916 L 5212.2915 714.37494 Q 5238.7495 661.4583 5318.1245 661.4583 Q 5371.0415 634.99994 5397.4995 634.99994 L 5423.958 634.99994 L 5423.958 634.99994 Q 5423.958 634.99994 5423.958 661.4583 L 5450.4165 661.4583 L 5582.708 634.99994 Q 5714.9995 634.99994 5847.2915 634.99994 Q 6006.0415 687.9166 6217.708 634.99994 Q 6402.9165 634.99994 6641.0415 529.1666 Q 6879.1665 476.24997 6905.6245 423.3333 Q 6932.083 423.3333 7064.3745 370.41666 Q 7170.208 317.49997 7381.8745 343.9583 Q 7567.083 370.41666 7646.458 396.87497 Q 7699.3745 423.3333 7725.833 423.3333 L 7725.833 449.79166 L 7725.833 476.24997 L 7752.291 502.7083 L 7752.291 502.7083 L 7752.291 529.1666 L 7858.1245 529.1666 Q 7963.958 529.1666 7963.958 555.625 Q 7963.958 582.0833 7990.416 582.0833 Q 8016.8745 582.0833 8016.8745 608.5416 L 8016.8745 608.5416 L 8016.8745 608.5416 Q 8016.8745 634.99994 7990.416 634.99994 Q 7963.958 661.4583 7884.583 687.9166 Q 7805.208 740.8333 7805.208 793.74994 Q 7778.7495 873.12494 7699.3745 899.5833 Q 7619.9995 926.0416 7619.9995 1005.4166 Q 7646.458 1058.3333 7672.9165 1058.3333 Q 7699.3745 1084.7916 7699.3745 1137.7083 Q 7699.3745 1190.6249 7646.458 1217.0833 Q 7593.5415 1217.0833 7593.5415 1243.5416 Q 7593.5415 1269.9999 7619.9995 1269.9999 Q 7646.458 1269.9999 7672.9165 1481.6666 L 7699.3745 1666.8749 L 7699.3745 1693.3333 L 7699.3745 1746.2499 L 7672.9165 1746.2499 L 7672.9165 1746.2499 L 7672.9165 1772.7083 L 7646.458 1772.7083 L 7646.458 1746.2499 Q 7646.458 1693.3333 7593.5415 1693.3333 Q 7514.1665 1693.3333 7514.1665 1746.2499 Q 7487.708 1825.6249 7434.7915 1878.5416 Q 7355.4165 1957.9165 7328.958 2010.8333 Q 7302.4995 2090.2083 7276.0415 2090.2083 Q 7223.1245 2116.6665 7249.583 2143.125 Q 7276.0415 2196.0415 7196.6665 2196.0415 Q 7143.7495 2222.5 7170.208 2248.9583 Q 7170.208 2275.4165 7196.6665 2381.2498 Q 7223.1245 2513.5415 7223.1245 2539.9998 Q 7249.583 2539.9998 7249.583 2645.8333 Q 7276.0415 2725.2083 7276.0415 2751.6665 Q 7302.4995 2751.6665 7302.4995 2804.5833 Q 7276.0415 2831.0415 7276.0415 2804.5833 Q 7276.0415 2778.1248 7223.1245 2857.4998 L 7196.6665 2910.4165 L 7196.6665 2936.8748 L 7223.1245 2936.8748 L 7223.1245 2963.3333 Q 7249.583 2963.3333 7302.4995 3016.2498 Q 7381.8745 3042.7083 7434.7915 3042.7083 Q 7487.708 3016.2498 7461.2495 3042.7083 Q 7434.7915 3069.1665 7461.2495 3069.1665 Q 7487.708 3095.6248 7540.6245 3122.0833 Q 7593.5415 3122.0833 7646.458 3122.0833 Q 7699.3745 3122.0833 7725.833 3095.6248 Q 7752.291 3069.1665 7805.208 3016.2498 Q 7884.583 2963.3333 7911.041 2963.3333 L 7963.958 2963.3333 L 7963.958 2936.8748 L 7963.958 2936.8748 L 7990.416 2936.8748 L 7990.416 2910.4165 L 7990.416 2910.4165 L 8016.8745 2910.4165 L 8016.8745 2936.8748 Q 8016.8745 2963.3333 8043.333 2963.3333 Q 8069.791 2963.3333 8043.333 2989.7915 Q 8016.8745 3016.2498 8016.8745 3016.2498 Q 8016.8745 3016.2498 8016.8745 3042.7083 L 8016.8745 3042.7083 L 8096.2495 3042.7083 Q 8175.6245 3042.7083 8175.6245 3016.2498 Q 8175.6245 2989.7915 8202.083 2989.7915 L 8228.541 2989.7915 L 8228.541 3069.1665 Q 8228.541 3174.9998 8255.0 3227.9165 Q 8255.0 3254.3748 8413.75 3254.3748 Q 8546.041 3254.3748 8572.5 3227.9165 Q 8598.958 3174.9998 8625.416 3174.9998 L 8651.875 3174.9998 L 8651.875 3148.5415 L 8651.875 3148.5415 L 8678.333 3148.5415 L 8678.333 3174.9998 L 8678.333 3174.9998 L 8704.791 3174.9998 L 8704.791 3174.9998 L 8704.791 3201.4583 L 8678.333 3201.4583 L 8678.333 3227.9165 L 8678.333 3227.9165 L 8651.875 3227.9165 L 8651.875 3254.3748 L 8651.875 3280.8333 L 8678.333 3280.8333 L 8678.333 3280.8333 L 8678.333 3307.2915 L 8704.791 3307.2915 L 8704.791 3307.2915 L 8704.791 3280.8333 L 8731.25 3280.8333 L 8757.708 3280.8333 L 8757.708 3307.2915 L 8757.708 3307.2915 L 8757.708 3333.7498 L 8757.708 3360.2083 L 8757.708 3360.2083 L 8757.708 3386.6665 L 8731.25 3386.6665 L 8704.791 3386.6665 L 8704.791 3439.5833 L 8704.791 3466.0415 L 8678.333 3466.0415 L 8678.333 3439.5833 L 8651.875 3439.5833 Q 8625.416 3439.5833 8598.958 3466.0415 Q 8546.041 3466.0415 8546.041 3492.4998 Q 8546.041 3545.4165 8440.208 3545.4165 Q 8334.375 3545.4165 8281.458 3598.3333 Q 8228.541 3651.2498 8149.166 3651.2498 Q 8069.791 3677.7083 7990.416 3704.1665 L 7884.583 3704.1665 L 7884.583 3730.6248 Q 7858.1245 3757.0833 7858.1245 3809.9998 Q 7858.1245 3836.4583 7831.666 3836.4583 Q 7805.208 3862.9165 7858.1245 3862.9165 Q 7884.583 3862.9165 7911.041 3889.3748 Q 7911.041 3915.833 7858.1245 3915.833 Q 7831.666 3915.833 7805.208 3968.7498 L 7778.7495 3968.7498 L 7778.7495 3995.208 L 7752.291 3995.208 L 7752.291 3995.208 L 7752.291 4021.6665 L 7752.291 4021.6665 L 7752.291 4021.6665 L 7725.833 4021.6665 L 7725.833 4021.6665 L 7725.833 3995.208 L 7699.3745 3995.208 L 7699.3745 4021.6665 L 7699.3745 4048.1248 L 7725.833 4048.1248 L 7752.291 4074.583 L 7778.7495 4074.583 L 7805.208 4074.583 L 7805.208 4101.0415 L 7805.208 4101.0415 L 7831.666 4101.0415 L 7831.666 4074.583 L 7831.666 4074.583 L 7858.1245 4074.583 L 7858.1245 4074.583 L 7858.1245 4074.583 L 7858.1245 4101.0415 L 7858.1245 4101.0415 L 7884.583 4101.0415 L 7884.583 4074.583 L 7990.416 4074.583 Q 8096.2495 4074.583 8096.2495 4048.1248 Q 8096.2495 4021.6665 8175.6245 4021.6665 Q 8228.541 4021.6665 8228.541 3995.208 Q 8228.541 3968.7498 8255.0 3968.7498 Q 8281.458 3968.7498 8281.458 3942.2915 Q 8281.458 3915.833 8387.291 3915.833 Q 8519.583 3915.833 8546.041 3942.2915 Q 8572.5 3968.7498 8625.416 3942.2915 Q 8678.333 3942.2915 8678.333 3968.7498 Q 8678.333 3995.208 8731.25 4021.6665 Q 8784.166 4021.6665 8731.25 4048.1248 Q 8678.333 4048.1248 8704.791 4101.0415 Q 8757.708 4127.5 8810.625 4127.5 Q 8863.541 4127.5 8916.458 4180.4165 Q 8942.916 4233.333 8995.833 4233.333 Q 9075.208 4233.333 9075.208 4206.875 Q 9101.666 4180.4165 9128.125 4206.875 Q 9128.125 4233.333 9154.583 4233.333 L 9181.041 4233.333 L 9181.041 4206.875 L 9181.041 4206.875 L 9207.5 4206.875 L 9207.5 4180.4165 L 9207.5 4180.4165 L 9233.958 4180.4165 L 9233.958 4233.333 L 9233.958 4259.7915 L 9207.5 4259.7915 L 9181.041 4259.7915 L 9207.5 4286.25 Q 9233.958 4339.1665 9233.958 4339.1665 L 9233.958 4339.1665 L 9260.416 4339.1665 L 9286.875 4339.1665 L 9286.875 4339.1665 L 9286.875 4339.1665 L 9260.416 4392.083 Q 9233.958 4418.5415 9207.5 4471.458 Q 9181.041 4524.375 9154.583 4550.833 Q 9128.125 4550.833 9128.125 4603.75 Q 9101.666 4656.6665 9075.208 4656.6665 Q 9022.291 4656.6665 9022.291 4709.583 Q 9022.291 4736.0415 9075.208 4762.4995 Q 9128.125 4788.958 9075.208 4788.958 Q 9022.291 4788.958 9022.291 4815.4165 L 9022.291 4868.333 L 9048.75 4894.7915 Q 9075.208 4921.2495 9101.666 4974.1665 Q 9128.125 4974.1665 9154.583 5000.6245 Q 9181.041 5000.6245 9154.583 5027.083 Q 9154.583 5053.5415 9233.958 5053.5415 Q 9286.875 5027.083 9339.791 5053.5415 Q 9366.249 5079.9995 9445.624 5079.9995 Q 9498.541 5106.458 9498.541 5185.833 Q 9524.999 5238.7495 9577.916 5238.7495 Q 9604.374 5238.7495 9604.374 5265.208 Q 9604.374 5291.6665 9630.833 5291.6665 Q 9657.291 5318.1245 9710.208 5371.0415 Q 9736.666 5397.4995 9789.583 5423.958 Q 9842.499 5423.958 9868.958 5397.4995 Q 9868.958 5344.583 9974.791 5344.583 Q 10054.166 5344.583 10133.541 5291.6665 Q 10212.916 5238.7495 10239.374 5132.9165 Q 10292.291 5027.083 10292.291 5027.083 L 10292.291 5000.6245 L 10265.833 5000.6245 L 10265.833 4974.1665 L 10265.833 4974.1665 L 10292.291 4974.1665 L 10292.291 4974.1665 L 10292.291 4974.1665 L 10292.291 4947.708 L 10292.291 4947.708 L 10318.749 4947.708 L 10318.749 4921.2495 L 10318.749 4921.2495 L 10345.208 4921.2495 L 10345.208 4921.2495 L 10345.208 4921.2495 L 10371.666 4947.708 L 10398.124 4974.1665 L 10424.583 4974.1665 L 10451.041 4974.1665 L 10451.041 5000.6245 L 10451.041 5027.083 L 10424.583 5027.083 L 10398.124 5027.083 L 10398.124 5053.5415 L 10398.124 5053.5415 L 10424.583 5053.5415 L 10424.583 5079.9995 L 10424.583 5079.9995 L 10451.041 5079.9995 L 10451.041 5079.9995 Q 10451.041 5079.9995 10451.041 5106.458 L 10477.499 5106.458 L 10477.499 6667.4995 L 10477.499 8202.083 L 10451.041 8202.083 L 10451.041 8202.083 L 10398.124 8228.541 Q 10371.666 8255.0 10080.624 8202.083 Q 9789.583 8202.083 9339.791 8228.541 Q 8863.541 8255.0 7805.208 8255.0 Q 6746.8745 8255.0 6058.958 8255.0 Q 5397.4995 8255.0 5159.3745 8255.0 Q 4947.708 8255.0 4630.208 8255.0 Q 4312.708 8255.0 4101.0415 8228.541 Q 3889.3748 8202.083 3889.3748 8149.166 Q 3889.3748 8069.791 3862.9165 8069.791 Q 3836.4583 8069.791 3836.4583 8096.2495 Q 3836.4583 8122.708 3518.9583 8149.166 L 3201.4583 8149.166 L 3174.9998 8149.166 L 3148.5415 8149.166 L 3122.0833 8149.166 L 3095.6248 8149.166 L 3095.6248 8175.6245 L 3095.6248 8175.6245 L 3069.1665 8175.6245 L 3069.1665 8175.6245 L 3042.7083 8175.6245 L 3042.7083 8149.166 L 3042.7083 8149.166 L 3042.7083 8149.166 L 3016.2498 8149.166 L 3016.2498 8149.166 L 3016.2498 8122.708 L 2989.7915 8122.708 L 2989.7915 8122.708 L 2989.7915 8096.2495 L 3201.4583 8096.2495 L 3386.6665 8096.2495 L 3333.7498 8069.791 L 3280.8333 8043.333 L 3280.8333 8043.333 L 3254.3748 8043.333 L 3254.3748 8043.333 L 3254.3748 8043.333 L 3227.9165 8043.333 L 3201.4583 8043.333 L 3122.0833 8043.333 Q 3042.7083 8043.333 2989.7915 8016.8745 L 2936.8748 8016.8745 L 2936.8748 7990.416 L 2936.8748 7963.958 L 2936.8748 7937.4995 L 2936.8748 7937.4995 L 2936.8748 7884.583 L 2936.8748 7858.1245 L 2989.7915 7831.666 Q 3016.2498 7831.666 3016.2498 7858.1245 Q 3042.7083 7884.583 3042.7083 7858.1245 Q 3042.7083 7831.666 3069.1665 7831.666 L 3095.6248 7831.666 L 3095.6248 7805.208 L 3095.6248 7778.7495 L 3069.1665 7778.7495 Q 3042.7083 7778.7495 3069.1665 7752.291 L 3095.6248 7725.833 L 3042.7083 7725.833 Q 3016.2498 7725.833 2989.7915 7699.3745 Q 2936.8748 7672.9165 2936.8748 7646.458 Q 2936.8748 7619.9995 2963.3333 7619.9995 L 2989.7915 7646.458 L 3016.2498 7619.9995 L 3016.2498 7567.083 L 2963.3333 7567.083 Q 2910.4165 7567.083 2831.0415 7593.5415 Q 2778.1248 7619.9995 2725.2083 7619.9995 Q 2672.2915 7619.9995 2539.9998 7619.9995 Q 2407.7083 7672.9165 2275.4165 7699.3745 Q 2143.125 7725.833 2143.125 7699.3745 Q 2143.125 7672.9165 1984.3749 7646.458 Q 1852.0833 7619.9995 1852.0833 7593.5415 Q 1852.0833 7567.083 1772.7083 7567.083 Q 1666.8749 7567.083 1666.8749 7514.1665 Q 1666.8749 7487.708 1613.9583 7461.2495 L 1561.0416 7461.2495 L 1561.0416 7434.7915 L 1561.0416 7434.7915 L 1534.5833 7434.7915 L 1534.5833 7408.333 L 1534.5833 7408.333 L 1508.1249 7408.333 L 1508.1249 7408.333 L 1508.1249 7408.333 L 1508.1249 7381.8745 L 1508.1249 7381.8745 L 1534.5833 7355.4165 L 1561.0416 7328.958 L 1561.0416 7302.4995 Q 1561.0416 7276.0415 1613.9583 7249.583 Q 1666.8749 7223.1245 1693.3333 7170.208 Q 1719.7916 7090.833 1772.7083 7090.833 Q 1852.0833 7064.3745 1852.0833 7037.9165 L 1878.5416 6984.9995 L 1878.5416 6984.9995 L 1878.5416 6984.9995 L 1904.9999 6958.5415 L 1931.4583 6932.083 L 1931.4583 6932.083 L 1931.4583 6932.083 L 1957.9165 6932.083 L 1957.9165 6932.083 L 1984.3749 6932.083 L 2010.8333 6932.083 L 2010.8333 6932.083 L 2037.2915 6932.083 L 2037.2915 6932.083 L 2037.2915 6905.6245 L 2010.8333 6905.6245 L 2010.8333 6879.1665 L 1957.9165 6879.1665 L 1904.9999 6879.1665 L 1825.6249 6879.1665 Q 1772.7083 6879.1665 1719.7916 6879.1665 Q 1666.8749 6879.1665 1666.8749 6826.2495 Q 1640.4166 6799.7915 1561.0416 6799.7915 Q 1508.1249 6773.333 1455.2083 6773.333 Q 1402.2916 6746.8745 1402.2916 6720.4165 Q 1402.2916 6693.958 1375.8333 6693.958 Q 1349.3749 6667.4995 1243.5416 6667.4995 Q 1111.25 6667.4995 1084.7916 6641.0415 Q 1084.7916 6588.1245 1005.4166 6561.6665 Q 952.49994 6508.7495 926.0416 6508.7495 Q 926.0416 6482.2915 873.12494 6429.3745 Q 820.2083 6402.9165 820.2083 6349.9995 Q 793.74994 6297.083 714.37494 6297.083 Q 634.99994 6297.083 608.5416 6244.1665 Q 608.5416 6191.2495 555.625 6164.7915 Q 529.1666 6138.333 502.7083 6058.958 Q 449.79166 5979.583 423.3333 5979.583 Q 396.87497 5979.583 343.9583 5847.2915 Q 264.5833 5714.9995 211.66666 5688.5415 Q 185.20833 5662.083 158.74998 5609.1665 Q 158.74998 5556.2495 185.20833 5476.8745 Q 185.20833 5397.4995 158.74998 5318.1245 Q 132.29166 5212.2915 158.74998 5185.833 Q 185.20833 5185.833 185.20833 5132.9165 Q 158.74998 5106.458 132.29166 5079.9995 L 79.37499 5079.9995 L 26.458332 5053.5415 L 0.0 5027.083 L 0.0 5027.083 L 0.0 5027.083 L 0.0 5027.083 L 26.458332 5027.083 L 26.458332 5027.083 L 26.458332 5027.083 L 185.20833 5000.6245 Q 370.41666 4974.1665 502.7083 4974.1665 L 661.4583 4974.1665 L 714.37494 4974.1665 Q 740.8333 4974.1665 740.8333 5079.9995 L 740.8333 5159.3745 L 767.2916 5159.3745 L 793.74994 5132.9165 L 793.74994 5132.9165 L 820.2083 5132.9165 L 820.2083 5079.9995 Q 820.2083 5000.6245 820.2083 4974.1665 L 820.2083 4947.708 L 873.12494 4947.708 Q 926.0416 4921.2495 1031.875 4921.2495 L 1137.7083 4921.2495 L 1243.5416 4894.7915 L 1322.9166 4868.333 L 1349.3749 4868.333 L 1375.8333 4868.333 L 1375.8333 4841.8745 L 1349.3749 4841.8745 L 1349.3749 4841.8745 L 1349.3749 4815.4165 L 1349.3749 4815.4165 L 1349.3749 4815.4165 L 1322.9166 4815.4165 L 1322.9166 4815.4165 L 1137.7083 4841.8745 Q 952.49994 4868.333 873.12494 4868.333 L 820.2083 4868.333 L 820.2083 4868.333 L 820.2083 4868.333 L 820.2083 4841.8745 L 820.2083 4841.8745 L 820.2083 4815.4165 L 820.2083 4815.4165 L 820.2083 4815.4165 L 820.2083 4815.4165 L 820.2083 4788.958 L 820.2083 4788.958 L 793.74994 4788.958 L 793.74994 4762.4995 L 793.74994 4762.4995 L 820.2083 4762.4995 L 820.2083 4762.4995 L 820.2083 4762.4995 L 820.2083 4736.0415 L 820.2083 4736.0415 L 846.6666 4736.0415 L 846.6666 4709.583 L 846.6666 4603.75 Q 846.6666 4471.458 926.0416 4471.458 Q 978.95825 4471.458 978.95825 4392.083 Q 978.95825 4312.708 1058.3333 4286.25 Q 1137.7083 4259.7915 1137.7083 4233.333 Q 1137.7083 4180.4165 1190.6249 4153.958 Q 1243.5416 4127.5 1243.5416 4074.583 Q 1217.0833 4021.6665 1269.9999 4048.1248 Q 1296.4583 4074.583 1322.9166 4101.0415 Q 1322.9166 4127.5 1322.9166 4101.0415 Q 1349.3749 4101.0415 1349.3749 4021.6665 L 1349.3749 3968.7498 L 1402.2916 3968.7498 Q 1428.7499 3995.208 1455.2083 4048.1248 Q 1455.2083 4101.0415 1508.1249 4074.583 Q 1561.0416 4048.1248 1587.4999 3995.208 Q 1613.9583 3968.7498 1613.9583 3968.7498 Q 1613.9583 3968.7498 1640.4166 3995.208 L 1666.8749 4021.6665 L 1666.8749 4021.6665 L 1666.8749 4021.6665 L 1666.8749 3995.208 L 1666.8749 3995.208 L 1693.3333 3995.208 L 1693.3333 3968.7498 L 1719.7916 3968.7498 L 1746.2499 3968.7498 L 1746.2499 3942.2915 L 1746.2499 3915.833 L 1772.7083 3915.833 L 1799.1666 3915.833 L 1799.1666 3889.3748 L 1825.6249 3889.3748 L 1825.6249 3889.3748 L 1825.6249 3862.9165 L 1772.7083 3862.9165 Q 1746.2499 3862.9165 1693.3333 3889.3748 L 1640.4166 3889.3748 L 1640.4166 3862.9165 L 1613.9583 3836.4583 L 1613.9583 3836.4583 L 1613.9583 3809.9998 L 1666.8749 3783.5415 Q 1719.7916 3730.6248 1719.7916 3730.6248 L 1719.7916 3704.1665 L 1719.7916 3704.1665 L 1719.7916 3704.1665 L 1693.3333 3704.1665 L 1693.3333 3704.1665 L 1693.3333 3677.7083 L 1666.8749 3677.7083 L 1666.8749 3677.7083 L 1666.8749 3651.2498 L 1613.9583 3651.2498 Q 1561.0416 3651.2498 1481.6666 3598.3333 L 1402.2916 3598.3333 L 1402.2916 3571.8748 L 1402.2916 3571.8748 L 1402.2916 3545.4165 L 1402.2916 3492.4998 L 1402.2916 3439.5833 Q 1402.2916 3413.1248 1481.6666 3386.6665 Q 1561.0416 3360.2083 1561.0416 3307.2915 Q 1587.4999 3280.8333 1613.9583 3201.4583 Q 1666.8749 3148.5415 1613.9583 3174.9998 Q 1587.4999 3174.9998 1561.0416 3095.6248 Q 1561.0416 3016.2498 1613.9583 3016.2498 Q 1640.4166 3016.2498 1613.9583 2883.9583 Q 1561.0416 2751.6665 1508.1249 2725.2083 Q 1455.2083 2698.7498 1428.7499 2672.2915 L 1402.2916 2645.8333 L 1402.2916 2645.8333 L 1402.2916 2645.8333 L 1402.2916 2619.3748 L 1402.2916 2619.3748 L 1428.7499 2619.3748 Q 1428.7499 2592.9165 1508.1249 2592.9165 Q 1561.0416 2592.9165 1561.0416 2539.9998 Q 1561.0416 2487.0833 1508.1249 2487.0833 Q 1481.6666 2487.0833 1481.6666 2434.1665 L 1455.2083 2407.7083 L 1481.6666 2407.7083 L 1481.6666 2381.2498 L 1508.1249 2381.2498 L 1534.5833 2381.2498 L 1534.5833 2354.7915 L 1561.0416 2354.7915 L 1666.8749 2354.7915 Q 1772.7083 2354.7915 1799.1666 2328.3333 Q 1825.6249 2275.4165 1825.6249 2222.5 L 1825.6249 2196.0415 L 1852.0833 2169.5833 L 1852.0833 2143.125 L 1878.5416 2143.125 L 1931.4583 2143.125 L 1931.4583 2116.6665 L 1931.4583 2090.2083 L 1931.4583 2063.75 L 1931.4583 2063.75 L 1931.4583 2063.75 L 1931.4583 2063.75 L 1931.4583 2037.2915 L 1931.4583 2037.2915 L 1904.9999 2037.2915 L 1904.9999 2010.8333 L 1904.9999 2010.8333 L 1878.5416 2010.8333 L 1878.5416 2010.8333 L 1878.5416 2010.8333 L 1825.6249 1984.3749 L 1799.1666 1957.9165 L 1772.7083 1957.9165 L 1719.7916 1957.9165 L 1666.8749 1931.4583 L 1613.9583 1904.9999 L 1587.4999 1904.9999 L 1561.0416 1904.9999 L 1587.4999 1957.9165 Q 1613.9583 2010.8333 1613.9583 2037.2915 L 1613.9583 2063.75 L 1587.4999 2063.75 L 1561.0416 2063.75 L 1534.5833 2037.2915 L 1508.1249 2010.8333 L 1455.2083 2010.8333 Q 1402.2916 2010.8333 1349.3749 1984.3749 Q 1322.9166 1957.9165 1322.9166 1931.4583 Q 1296.4583 1904.9999 1243.5416 1852.0833 Q 1190.6249 1799.1666 1164.1666 1746.2499 Q 1137.7083 1693.3333 1164.1666 1693.3333 Q 1190.6249 1666.8749 1190.6249 1587.4999 Q 1190.6249 1534.5833 1084.7916 1481.6666 Q 952.49994 1428.7499 926.0416 1349.3749 L 899.5833 1296.4583 L 926.0416 1296.4583 L 952.49994 1296.4583 L 952.49994 1269.9999 L 952.49994 1243.5416 L 926.0416 1243.5416 L 873.12494 1217.0833 L 873.12494 1217.0833 L 873.12494 1217.0833 L 873.12494 1190.6249 L 873.12494 1164.1666 L 873.12494 1137.7083 L 873.12494 1111.25 L 899.5833 1111.25 L 899.5833 1111.25 L 899.5833 1137.7083 L 926.0416 1164.1666 L 926.0416 1164.1666 L 926.0416 1164.1666 L 926.0416 1190.6249 L 926.0416 1190.6249 L 952.49994 1190.6249 L 952.49994 1217.0833 L 978.95825 1217.0833 Q 1005.4166 1217.0833 1031.875 1217.0833 L 1058.3333 1217.0833 L 1137.7083 1217.0833 Q 1243.5416 1217.0833 1269.9999 1190.6249 Q 1296.4583 1164.1666 1322.9166 1111.25 Q 1322.9166 1058.3333 1402.2916 1058.3333 Q 1508.1249 1031.875 1508.1249 952.49994 Q 1508.1249 899.5833 1561.0416 899.5833 Q 1587.4999 899.5833 1613.9583 926.0416 Q 1613.9583 952.49994 1613.9583 926.0416 Q 1640.4166 899.5833 1640.4166 899.5833 L 1666.8749 899.5833 L 1666.8749 952.49994 L 1666.8749 978.95825 L 1693.3333 978.95825 Q 1693.3333 1005.4166 1719.7916 1005.4166 L 1719.7916 1005.4166 L 1746.2499 1058.3333 Q 1772.7083 1111.25 1931.4583 1111.25 Q 2063.75 1111.25 2169.5833 1031.875 Q 2301.875 952.49994 2354.7915 793.74994 Q 2434.1665 634.99994 2513.5415 555.625 Q 2566.4583 502.7083 2619.3748 423.3333 Q 2672.2915 370.41666 2672.2915 343.9583 L 2698.7498 343.9583 L 2698.7498 343.9583 Q 2725.2083 343.9583 2725.2083 317.49997 L 2725.2083 317.49997 L 2725.2083 317.49997 Q 2751.6665 317.49997 2751.6665 291.04166 L 2778.1248 291.04166 L 2778.1248 291.04166 L 2778.1248 264.5833 L 2804.5833 264.5833 Q 2831.0415 264.5833 2910.4165 238.12498 Q 2989.7915 211.66666 3042.7083 185.20833 Q 3095.6248 158.74998 3095.6248 158.74998 L 3095.6248 132.29166 L 3095.6248 132.29166 Q 3095.6248 132.29166 3122.0833 105.83333 L 3122.0833 105.83333 L 3148.5415 105.83333 L 3174.9998 105.83333 L 3307.2915 52.916664 Q 3466.0415 0.0 3518.9583 0.0 Q 3571.8748 0.0 3677.7083 0.0 Q 3783.5415 0.0 3783.5415 26.458332 Q 3809.9998 52.916664 3836.4583 52.916664 z M 767.2916 5238.7495 Q 820.2083 5238.7495 820.2083 5291.6665 Q 820.2083 5371.0415 767.2916 5371.0415 Q 740.8333 5371.0415 740.8333 5291.6665 Q 767.2916 5238.7495 767.2916 5238.7495 z M 1561.0416 5847.2915 L 1561.0416 5873.7495 L 1561.0416 5873.7495 L 1561.0416 5873.7495 L 1587.4999 5873.7495 L 1587.4999 5873.7495 L 1587.4999 5900.208 L 1613.9583 5900.208 L 1613.9583 5926.6665 L 1613.9583 5926.6665 L 1587.4999 5926.6665 L 1587.4999 5926.6665 L 1587.4999 5953.1245 L 1561.0416 5953.1245 L 1561.0416 5953.1245 L 1561.0416 5979.583 L 1561.0416 5979.583 L 1561.0416 5979.583 L 1534.5833 5979.583 L 1534.5833 5979.583 L 1534.5833 6006.0415 L 1561.0416 6006.0415 L 1561.0416 6032.4995 L 1561.0416 6032.4995 L 1534.5833 6032.4995 L 1534.5833 6032.4995 L 1508.1249 6058.958 L 1481.6666 6085.4165 L 1455.2083 6085.4165 L 1428.7499 6085.4165 L 1428.7499 6111.8745 L 1402.2916 6111.8745 L 1402.2916 6111.8745 Q 1402.2916 6085.4165 1349.3749 6085.4165 Q 1296.4583 6085.4165 1243.5416 6058.958 Q 1190.6249 6032.4995 1190.6249 6032.4995 Q 1164.1666 6058.958 1137.7083 6032.4995 Q 1084.7916 6006.0415 1058.3333 6006.0415 Q 1031.875 5979.583 978.95825 5979.583 Q 899.5833 5979.583 767.2916 6006.0415 L 634.99994 6032.4995 L 634.99994 6006.0415 L 608.5416 6006.0415 L 608.5416 5979.583 Q 608.5416 5953.1245 582.0833 5953.1245 L 555.625 5926.6665 L 555.625 5926.6665 L 555.625 5926.6665 L 529.1666 5926.6665 L 529.1666 5926.6665 L 529.1666 5900.208 L 502.7083 5900.208 L 502.7083 5873.7495 L 502.7083 5847.2915 L 476.24997 5847.2915 L 476.24997 5820.833 L 476.24997 5820.833 L 502.7083 5820.833 L 502.7083 5767.9165 L 502.7083 5714.9995 L 555.625 5714.9995 Q 608.5416 5714.9995 608.5416 5662.083 Q 634.99994 5609.1665 687.9166 5609.1665 Q 740.8333 5582.708 767.2916 5529.7915 Q 767.2916 5503.333 820.2083 5503.333 Q 873.12494 5529.7915 873.12494 5556.2495 Q 873.12494 5582.708 926.0416 5609.1665 Q 978.95825 5609.1665 978.95825 5556.2495 Q 1005.4166 5503.333 1031.875 5529.7915 Q 1058.3333 5556.2495 1084.7916 5556.2495 Q 1111.25 5556.2495 1190.6249 5582.708 Q 1296.4583 5609.1665 1322.9166 5582.708 Q 1349.3749 5556.2495 1455.2083 5662.083 Q 1561.0416 5767.9165 1561.0416 5820.833 Q 1561.0416 5847.2915 1561.0416 5847.2915 z M 2698.7498 7567.083 Q 2698.7498 7567.083 2698.7498 7540.6245 Q 2725.2083 7540.6245 2725.2083 7567.083 Q 2725.2083 7567.083 2698.7498 7567.083 z" svg:height="82.549995mm" draw:style-name="style-366" svg:viewBox="0.0 0.0 10477.499 8255.0" svg:width="104.774994mm" svg:x="208.22707mm" svg:y="47.09583mm"/>
          <draw:path svg:d="M 132.29166 52.916664 L 158.74998 0.0 L 158.74998 0.0 L 158.74998 0.0 L 158.74998 79.37499 L 158.74998 158.74998 L 370.41666 185.20833 Q 582.0833 211.66666 582.0833 238.12498 L 582.0833 238.12498 L 582.0833 264.5833 Q 582.0833 317.49997 555.625 317.49997 Q 529.1666 317.49997 529.1666 343.9583 L 529.1666 343.9583 L 529.1666 343.9583 L 529.1666 343.9583 L 502.7083 370.41666 L 502.7083 370.41666 L 449.79166 370.41666 Q 396.87497 370.41666 211.66666 343.9583 L 26.458332 317.49997 L 26.458332 317.49997 Q 0.0 291.04166 0.0 264.5833 L 0.0 264.5833 L 0.0 264.5833 Q 0.0 238.12498 0.0 211.66666 Q 0.0 211.66666 0.0 132.29166 L 0.0 79.37499 L 0.0 52.916664 L 0.0 26.458332 L 52.916664 26.458332 L 105.83333 26.458332 L 105.83333 52.916664 L 105.83333 79.37499 L 132.29166 52.916664 z" svg:height="3.7041664mm" draw:style-name="style-367" svg:viewBox="0.0 0.0 582.0833 370.41666" svg:width="5.820833mm" svg:x="20.637499mm" svg:y="180.97499mm"/>
          <draw:path svg:d="M 211.66666 52.916664 L 238.12498 52.916664 L 238.12498 105.83333 L 238.12498 132.29166 L 211.66666 132.29166 Q 211.66666 105.83333 158.74998 132.29166 Q 105.83333 158.74998 52.916664 79.37499 L 0.0 26.458332 L 0.0 26.458332 Q 26.458332 0.0 26.458332 0.0 L 26.458332 0.0 L 79.37499 26.458332 Q 158.74998 52.916664 158.74998 0.0 Q 158.74998 -26.458332 185.20833 0.0 Q 185.20833 52.916664 211.66666 52.916664 z" svg:height="1.3229166mm" draw:style-name="style-368" svg:viewBox="0.0 0.0 238.12498 132.29166" svg:width="2.38125mm" svg:x="0.52916664mm" svg:y="82.02083mm"/>
          <draw:path svg:d="M 0.0 0.0 L 0.0 0.0 L 26.458332 0.0 L 52.916664 0.0 L 370.41666 0.0 Q 714.37494 0.0 687.9166 52.916664 Q 687.9166 105.83333 714.37494 105.83333 Q 740.8333 105.83333 793.74994 79.37499 L 820.2083 79.37499 L 820.2083 105.83333 L 820.2083 105.83333 L 793.74994 105.83333 Q 767.2916 105.83333 529.1666 132.29166 Q 291.04166 158.74998 291.04166 132.29166 Q 291.04166 105.83333 211.66666 105.83333 L 158.74998 105.83333 L 132.29166 105.83333 Q 132.29166 105.83333 132.29166 79.37499 Q 158.74998 79.37499 79.37499 52.916664 L 0.0 0.0 L 0.0 0.0 z" svg:height="1.3229166mm" draw:style-name="style-369" svg:viewBox="0.0 0.0 820.2083 132.29166" svg:width="8.202083mm" svg:x="281.51666mm" svg:y="180.44583mm"/>
          <draw:path svg:d="M 105.83333 0.0 L 158.74998 0.0 L 158.74998 52.916664 Q 158.74998 105.83333 211.66666 105.83333 L 238.12498 105.83333 L 238.12498 105.83333 L 264.5833 105.83333 L 291.04166 158.74998 Q 317.49997 211.66666 291.04166 211.66666 Q 264.5833 238.12498 264.5833 291.04166 Q 264.5833 317.49997 370.41666 370.41666 Q 476.24997 396.87497 476.24997 423.3333 L 476.24997 423.3333 L 423.3333 423.3333 Q 370.41666 449.79166 370.41666 476.24997 Q 370.41666 529.1666 343.9583 529.1666 Q 317.49997 529.1666 317.49997 555.625 Q 317.49997 582.0833 291.04166 582.0833 L 291.04166 608.5416 L 264.5833 608.5416 Q 238.12498 582.0833 211.66666 582.0833 Q 211.66666 582.0833 105.83333 555.625 L 26.458332 529.1666 L 0.0 555.625 L 0.0 555.625 L 0.0 317.49997 L 0.0 52.916664 L 0.0 52.916664 L 0.0 52.916664 L 26.458332 52.916664 L 26.458332 52.916664 L 52.916664 52.916664 L 52.916664 52.916664 L 52.916664 52.916664 L 52.916664 52.916664 L 79.37499 26.458332 Q 79.37499 0.0 105.83333 0.0 z" svg:height="6.0854163mm" draw:style-name="style-370" svg:viewBox="0.0 0.0 476.24997 608.5416" svg:width="4.7625mm" svg:x="0.0mm" svg:y="173.56665mm"/>
          <draw:path svg:d="M 0.0 0.0 Q 79.37499 -26.458332 79.37499 0.0 Q 79.37499 52.916664 0.0 26.458332 Q -105.83333 0.0 0.0 0.0 z" svg:height="0.26458332mm" draw:style-name="style-371" svg:viewBox="0.0 0.0 79.37499 26.458332" svg:width="0.7937499mm" svg:x="95.24999mm" svg:y="201.08333mm"/>
          <draw:path svg:d="M 687.9166 26.458332 L 873.12494 26.458332 L 846.6666 52.916664 Q 820.2083 52.916664 820.2083 79.37499 Q 793.74994 105.83333 793.74994 132.29166 L 793.74994 158.74998 L 767.2916 185.20833 L 767.2916 185.20833 L 714.37494 185.20833 L 661.4583 185.20833 L 582.0833 211.66666 L 529.1666 238.12498 L 529.1666 238.12498 L 529.1666 238.12498 L 502.7083 238.12498 L 502.7083 264.5833 L 476.24997 264.5833 L 476.24997 264.5833 L 423.3333 264.5833 Q 370.41666 291.04166 370.41666 291.04166 L 343.9583 291.04166 L 343.9583 291.04166 Q 317.49997 264.5833 158.74998 238.12498 L 0.0 211.66666 L 0.0 185.20833 L 0.0 185.20833 L 26.458332 185.20833 L 26.458332 185.20833 L 26.458332 158.74998 L 0.0 158.74998 L 0.0 158.74998 L 0.0 132.29166 L 0.0 132.29166 Q 0.0 132.29166 52.916664 79.37499 L 105.83333 0.0 L 264.5833 0.0 Q 396.87497 26.458332 423.3333 26.458332 Q 476.24997 26.458332 687.9166 26.458332 z" svg:height="2.9104166mm" draw:style-name="style-372" svg:viewBox="0.0 0.0 873.12494 291.04166" svg:width="8.73125mm" svg:x="170.39166mm" svg:y="178.06458mm"/>
          <draw:path svg:d="M 185.20833 0.0 L 238.12498 0.0 L 264.5833 0.0 Q 291.04166 26.458332 291.04166 26.458332 L 291.04166 26.458332 L 264.5833 26.458332 Q 264.5833 26.458332 264.5833 52.916664 L 264.5833 52.916664 L 211.66666 79.37499 Q 185.20833 105.83333 185.20833 132.29166 Q 211.66666 132.29166 238.12498 158.74998 L 238.12498 158.74998 L 238.12498 185.20833 L 238.12498 185.20833 L 211.66666 185.20833 Q 185.20833 185.20833 79.37499 132.29166 L 0.0 79.37499 L 79.37499 52.916664 Q 132.29166 26.458332 185.20833 0.0 z" svg:height="1.8520832mm" draw:style-name="style-373" svg:viewBox="0.0 0.0 291.04166 185.20833" svg:width="2.9104166mm" svg:x="247.91457mm" svg:y="177.5354mm"/>
          <draw:path svg:d="M 211.66666 0.0 L 211.66666 0.0 L 238.12498 0.0 L 264.5833 0.0 L 264.5833 0.0 L 264.5833 26.458332 L 264.5833 26.458332 L 291.04166 26.458332 L 291.04166 26.458332 Q 317.49997 52.916664 317.49997 79.37499 L 317.49997 79.37499 L 317.49997 79.37499 L 317.49997 105.83333 L 291.04166 105.83333 L 291.04166 132.29166 L 211.66666 132.29166 Q 158.74998 132.29166 79.37499 105.83333 L 0.0 105.83333 L 0.0 105.83333 Q 0.0 79.37499 0.0 52.916664 L 26.458332 26.458332 L 79.37499 26.458332 Q 132.29166 26.458332 158.74998 26.458332 Q 211.66666 26.458332 211.66666 0.0 z" svg:height="1.3229166mm" draw:style-name="style-374" svg:viewBox="0.0 0.0 317.49997 132.29166" svg:width="3.1749997mm" svg:x="276.22498mm" svg:y="177.00624mm"/>
          <draw:path svg:d="M 1164.1666 211.66666 L 1164.1666 211.66666 L 1031.875 211.66666 Q 899.5833 211.66666 899.5833 238.12498 Q 899.5833 264.5833 476.24997 238.12498 L 52.916664 211.66666 L 26.458332 211.66666 L 0.0 211.66666 L 0.0 211.66666 L 26.458332 185.20833 L 26.458332 185.20833 L 26.458332 158.74998 L 52.916664 158.74998 L 79.37499 158.74998 L 79.37499 132.29166 L 79.37499 132.29166 L 79.37499 132.29166 L 105.83333 105.83333 L 132.29166 105.83333 L 185.20833 105.83333 L 185.20833 79.37499 L 185.20833 79.37499 L 211.66666 79.37499 L 211.66666 52.916664 L 396.87497 26.458332 Q 608.5416 0.0 687.9166 0.0 Q 793.74994 -26.458332 767.2916 0.0 Q 767.2916 52.916664 873.12494 52.916664 Q 978.95825 52.916664 1005.4166 79.37499 Q 1031.875 105.83333 1031.875 132.29166 Q 1031.875 158.74998 1084.7916 185.20833 Q 1164.1666 211.66666 1164.1666 211.66666 z" svg:height="2.38125mm" draw:style-name="style-375" svg:viewBox="0.0 0.0 1164.1666 238.12498" svg:width="11.641666mm" svg:x="72.760414mm" svg:y="208.49165mm"/>
          <draw:path svg:d="M 3333.7498 0.0 L 3492.4998 0.0 L 3598.3333 0.0 L 3677.7083 0.0 L 3704.1665 26.458332 L 3730.6248 52.916664 L 3730.6248 52.916664 L 3704.1665 52.916664 L 3704.1665 79.37499 Q 3677.7083 105.83333 3809.9998 105.83333 Q 3942.2915 105.83333 3968.7498 105.83333 Q 3968.7498 105.83333 4021.6665 132.29166 L 4048.1248 132.29166 L 4074.583 132.29166 L 4074.583 132.29166 L 4074.583 132.29166 Q 4074.583 158.74998 4074.583 158.74998 L 4101.0415 158.74998 L 4206.875 211.66666 Q 4286.25 238.12498 4312.708 264.5833 Q 4312.708 317.49997 4365.625 291.04166 Q 4418.5415 264.5833 4445.0 264.5833 L 4471.458 264.5833 L 4471.458 317.49997 Q 4445.0 396.87497 4445.0 423.3333 Q 4392.083 449.79166 4418.5415 476.24997 Q 4445.0 476.24997 4418.5415 502.7083 Q 4392.083 502.7083 4418.5415 529.1666 Q 4445.0 582.0833 4392.083 608.5416 Q 4339.1665 634.99994 4365.625 687.9166 Q 4392.083 740.8333 4365.625 740.8333 Q 4339.1665 740.8333 4339.1665 767.2916 L 4339.1665 793.74994 L 4312.708 793.74994 L 4312.708 793.74994 L 4312.708 793.74994 L 4286.25 793.74994 L 4286.25 820.2083 L 4286.25 846.6666 L 4286.25 873.12494 L 4286.25 899.5833 L 4286.25 899.5833 L 4286.25 899.5833 L 4339.1665 926.0416 L 4365.625 926.0416 L 4365.625 952.49994 L 4365.625 978.95825 L 4339.1665 978.95825 L 4312.708 978.95825 L 4339.1665 1031.875 Q 4365.625 1111.25 4497.9165 1164.1666 Q 4603.75 1217.0833 4603.75 1269.9999 Q 4603.75 1349.3749 4577.2915 1375.8333 Q 4550.833 1375.8333 4577.2915 1428.7499 Q 4603.75 1481.6666 4656.6665 1534.5833 Q 4709.583 1587.4999 4736.0415 1613.9583 Q 4736.0415 1640.4166 4762.4995 1666.8749 Q 4815.4165 1693.3333 4868.333 1693.3333 L 4921.2495 1693.3333 L 4947.708 1719.7916 L 4974.1665 1746.2499 L 5000.6245 1746.2499 L 5027.083 1746.2499 L 5027.083 1719.7916 Q 5027.083 1693.3333 5000.6245 1640.4166 L 4974.1665 1587.4999 L 5000.6245 1587.4999 L 5027.083 1587.4999 L 5079.9995 1613.9583 L 5132.9165 1640.4166 L 5185.833 1640.4166 L 5212.2915 1640.4166 L 5238.7495 1666.8749 L 5291.6665 1693.3333 L 5291.6665 1693.3333 L 5291.6665 1693.3333 L 5318.1245 1693.3333 L 5318.1245 1693.3333 L 5318.1245 1719.7916 L 5344.583 1719.7916 L 5344.583 1719.7916 L 5344.583 1746.2499 L 5344.583 1746.2499 L 5344.583 1746.2499 L 5344.583 1746.2499 L 5344.583 1772.7083 L 5344.583 1799.1666 L 5344.583 1825.6249 L 5291.6665 1825.6249 L 5265.208 1825.6249 L 5265.208 1852.0833 L 5238.7495 1878.5416 L 5238.7495 1904.9999 Q 5238.7495 1957.9165 5212.2915 2010.8333 Q 5185.833 2037.2915 5079.9995 2037.2915 L 4974.1665 2037.2915 L 4947.708 2037.2915 L 4947.708 2063.75 L 4921.2495 2063.75 L 4894.7915 2063.75 L 4894.7915 2090.2083 L 4868.333 2090.2083 L 4894.7915 2116.6665 Q 4894.7915 2169.5833 4921.2495 2169.5833 Q 4974.1665 2169.5833 4974.1665 2222.5 Q 4974.1665 2275.4165 4921.2495 2275.4165 Q 4841.8745 2275.4165 4841.8745 2301.875 L 4815.4165 2301.875 L 4815.4165 2301.875 L 4815.4165 2328.3333 L 4815.4165 2328.3333 L 4815.4165 2328.3333 L 4841.8745 2354.7915 Q 4868.333 2381.2498 4921.2495 2407.7083 Q 4974.1665 2434.1665 5027.083 2566.4583 Q 5053.5415 2698.7498 5027.083 2698.7498 Q 4974.1665 2698.7498 4974.1665 2778.1248 Q 5000.6245 2857.4998 5027.083 2857.4998 Q 5079.9995 2831.0415 5027.083 2883.9583 Q 5000.6245 2963.3333 4974.1665 2989.7915 Q 4974.1665 3042.7083 4894.7915 3069.1665 Q 4815.4165 3095.6248 4815.4165 3122.0833 L 4815.4165 3174.9998 L 4815.4165 3227.9165 L 4815.4165 3254.3748 L 4815.4165 3254.3748 L 4815.4165 3280.8333 L 4894.7915 3280.8333 Q 4974.1665 3333.7498 5027.083 3333.7498 L 5079.9995 3333.7498 L 5079.9995 3360.2083 L 5079.9995 3360.2083 L 5106.458 3360.2083 L 5106.458 3386.6665 L 5106.458 3386.6665 L 5132.9165 3386.6665 L 5132.9165 3386.6665 L 5132.9165 3386.6665 L 5132.9165 3413.1248 Q 5132.9165 3413.1248 5079.9995 3466.0415 L 5027.083 3492.4998 L 5027.083 3518.9583 L 5027.083 3518.9583 L 5053.5415 3545.4165 L 5053.5415 3571.8748 L 5106.458 3571.8748 Q 5159.3745 3545.4165 5185.833 3545.4165 L 5238.7495 3545.4165 L 5238.7495 3571.8748 L 5238.7495 3571.8748 L 5212.2915 3571.8748 L 5212.2915 3598.3333 L 5185.833 3598.3333 L 5159.3745 3598.3333 L 5159.3745 3624.7915 L 5159.3745 3651.2498 L 5132.9165 3651.2498 L 5106.458 3651.2498 L 5106.458 3677.7083 L 5079.9995 3677.7083 L 5079.9995 3677.7083 L 5079.9995 3704.1665 L 5079.9995 3704.1665 L 5079.9995 3704.1665 L 5053.5415 3677.7083 Q 5027.083 3651.2498 5027.083 3651.2498 Q 5027.083 3651.2498 5000.6245 3677.7083 Q 4974.1665 3730.6248 4921.2495 3757.0833 Q 4868.333 3783.5415 4868.333 3730.6248 Q 4841.8745 3677.7083 4815.4165 3651.2498 L 4762.4995 3651.2498 L 4762.4995 3704.1665 Q 4762.4995 3783.5415 4709.583 3809.9998 Q 4683.1245 3809.9998 4683.1245 3862.9165 Q 4683.1245 3889.3748 4603.75 3862.9165 Q 4550.833 3862.9165 4550.833 3915.833 Q 4550.833 3942.2915 4471.458 3968.7498 Q 4392.083 3995.208 4392.083 4074.583 Q 4392.083 4153.958 4339.1665 4153.958 Q 4259.7915 4153.958 4259.7915 4286.25 L 4259.7915 4392.083 L 4259.7915 4418.5415 L 4233.333 4418.5415 L 4233.333 4418.5415 L 4233.333 4445.0 L 4233.333 4445.0 L 4233.333 4445.0 L 4206.875 4445.0 L 4206.875 4445.0 L 4206.875 4471.458 L 4233.333 4471.458 L 4233.333 4471.458 L 4233.333 4497.9165 L 4233.333 4497.9165 L 4233.333 4497.9165 L 4233.333 4497.9165 L 4233.333 4524.375 L 4233.333 4524.375 L 4233.333 4550.833 L 4233.333 4550.833 L 4233.333 4550.833 L 4180.4165 4550.833 Q 4101.0415 4550.833 3333.7498 4630.208 L 2592.9165 4709.583 L 2487.0833 4709.583 L 2407.7083 4709.583 L 2407.7083 4736.0415 L 2434.1665 4736.0415 L 2434.1665 4762.4995 L 2434.1665 4762.4995 L 2381.2498 4762.4995 L 2354.7915 4762.4995 L 2354.7915 4736.0415 L 2354.7915 4709.583 L 2328.3333 4709.583 L 2275.4165 4709.583 L 2275.4165 4709.583 L 2275.4165 4709.583 L 2328.3333 4683.1245 Q 2381.2498 4656.6665 2434.1665 4656.6665 L 2460.6248 4656.6665 L 2460.6248 4630.208 L 2487.0833 4630.208 L 2487.0833 4630.208 L 2487.0833 4603.75 L 2434.1665 4603.75 L 2381.2498 4603.75 L 2354.7915 4603.75 L 2328.3333 4603.75 L 2275.4165 4603.75 L 2248.9583 4603.75 L 2196.0415 4630.208 Q 2143.125 4656.6665 2063.75 4656.6665 L 2010.8333 4656.6665 L 1957.9165 4683.1245 L 1904.9999 4683.1245 L 1904.9999 4709.583 L 1904.9999 4762.4995 L 2010.8333 4762.4995 Q 2143.125 4762.4995 2169.5833 4736.0415 L 2196.0415 4709.583 L 2222.5 4709.583 L 2248.9583 4709.583 L 2248.9583 4709.583 L 2222.5 4736.0415 L 2222.5 4736.0415 L 2222.5 4762.4995 L 2222.5 4762.4995 L 2222.5 4762.4995 L 2196.0415 4762.4995 L 2196.0415 4762.4995 L 2196.0415 4788.958 L 2169.5833 4788.958 L 2169.5833 4788.958 L 2169.5833 4815.4165 L 2169.5833 4815.4165 L 2169.5833 4815.4165 L 2143.125 4815.4165 L 2143.125 4815.4165 L 2169.5833 4841.8745 L 2196.0415 4841.8745 L 2196.0415 4868.333 L 2196.0415 4894.7915 L 2222.5 4894.7915 L 2248.9583 4894.7915 L 2248.9583 4921.2495 L 2248.9583 4947.708 L 2222.5 4947.708 L 2196.0415 4921.2495 L 2143.125 4921.2495 L 2090.2083 4921.2495 L 2090.2083 4921.2495 Q 2090.2083 4921.2495 2063.75 4894.7915 Q 2037.2915 4894.7915 2037.2915 4868.333 Q 2010.8333 4841.8745 1931.4583 4815.4165 Q 1825.6249 4815.4165 1825.6249 4788.958 Q 1852.0833 4762.4995 1719.7916 4709.583 L 1587.4999 4683.1245 L 1640.4166 4683.1245 L 1666.8749 4656.6665 L 1561.0416 4656.6665 Q 1455.2083 4656.6665 1428.7499 4603.75 Q 1428.7499 4550.833 1349.3749 4524.375 Q 1296.4583 4497.9165 1217.0833 4471.458 Q 1137.7083 4471.458 1137.7083 4445.0 Q 1164.1666 4418.5415 1137.7083 4418.5415 Q 1111.25 4392.083 1111.25 4445.0 L 1084.7916 4497.9165 L 1058.3333 4497.9165 L 1005.4166 4497.9165 L 1005.4166 4445.0 Q 1005.4166 4392.083 1031.875 4392.083 Q 1031.875 4392.083 1058.3333 4259.7915 Q 1084.7916 4153.958 1058.3333 4153.958 Q 1031.875 4127.5 1005.4166 4048.1248 Q 952.49994 3942.2915 926.0416 3968.7498 Q 873.12494 3968.7498 846.6666 3915.833 Q 846.6666 3836.4583 793.74994 3862.9165 Q 793.74994 3889.3748 740.8333 3809.9998 L 740.8333 3730.6248 L 740.8333 3704.1665 L 740.8333 3677.7083 L 714.37494 3677.7083 L 687.9166 3704.1665 L 687.9166 3704.1665 L 687.9166 3704.1665 L 687.9166 3730.6248 Q 687.9166 3757.0833 661.4583 3757.0833 Q 634.99994 3757.0833 608.5416 3809.9998 Q 582.0833 3862.9165 529.1666 3862.9165 Q 476.24997 3862.9165 423.3333 3809.9998 Q 343.9583 3757.0833 264.5833 3757.0833 L 211.66666 3757.0833 L 211.66666 3704.1665 Q 211.66666 3651.2498 158.74998 3651.2498 Q 132.29166 3651.2498 105.83333 3677.7083 L 52.916664 3704.1665 L 52.916664 3730.6248 L 52.916664 3730.6248 L 26.458332 3730.6248 L 26.458332 3704.1665 L 26.458332 3704.1665 L 0.0 3704.1665 L 0.0 3651.2498 L 0.0 3571.8748 L 52.916664 3571.8748 Q 79.37499 3571.8748 52.916664 3492.4998 L 26.458332 3413.1248 L 52.916664 3413.1248 Q 105.83333 3413.1248 105.83333 3280.8333 L 132.29166 3148.5415 L 158.74998 3148.5415 L 158.74998 3148.5415 L 158.74998 3174.9998 Q 158.74998 3201.4583 238.12498 3174.9998 Q 317.49997 3122.0833 317.49997 3122.0833 L 317.49997 3122.0833 L 317.49997 3095.6248 Q 317.49997 3095.6248 317.49997 3042.7083 Q 317.49997 2989.7915 291.04166 2910.4165 L 291.04166 2804.5833 L 291.04166 2804.5833 Q 317.49997 2804.5833 317.49997 2645.8333 L 343.9583 2487.0833 L 343.9583 2487.0833 Q 370.41666 2487.0833 370.41666 2196.0415 Q 370.41666 1904.9999 291.04166 1825.6249 L 238.12498 1746.2499 L 238.12498 1746.2499 Q 264.5833 1746.2499 238.12498 1640.4166 L 211.66666 1508.1249 L 211.66666 1481.6666 L 211.66666 1481.6666 L 211.66666 1428.7499 L 211.66666 1402.2916 L 238.12498 1375.8333 L 264.5833 1322.9166 L 264.5833 1269.9999 Q 264.5833 1217.0833 291.04166 1217.0833 Q 317.49997 1217.0833 317.49997 1190.6249 Q 317.49997 1164.1666 370.41666 1164.1666 Q 449.79166 1164.1666 476.24997 1084.7916 Q 476.24997 1005.4166 555.625 952.49994 Q 634.99994 899.5833 740.8333 899.5833 Q 846.6666 873.12494 846.6666 767.2916 Q 846.6666 661.4583 873.12494 634.99994 Q 873.12494 608.5416 899.5833 608.5416 Q 926.0416 608.5416 952.49994 555.625 Q 952.49994 529.1666 1058.3333 502.7083 L 1164.1666 476.24997 L 1164.1666 476.24997 L 1164.1666 476.24997 L 1190.6249 476.24997 L 1190.6249 476.24997 L 1190.6249 449.79166 L 1217.0833 449.79166 L 1217.0833 423.3333 L 1217.0833 396.87497 L 1111.25 396.87497 L 978.95825 370.41666 L 978.95825 370.41666 L 1005.4166 370.41666 L 1005.4166 370.41666 L 1005.4166 370.41666 L 1005.4166 343.9583 L 1005.4166 343.9583 L 1031.875 343.9583 L 1031.875 317.49997 L 1031.875 317.49997 L 1058.3333 317.49997 L 1058.3333 317.49997 L 1058.3333 291.04166 L 1031.875 264.5833 L 1031.875 238.12498 L 1058.3333 238.12498 L 1084.7916 264.5833 L 1084.7916 264.5833 L 1111.25 264.5833 L 1111.25 264.5833 L 1111.25 264.5833 L 1111.25 238.12498 L 1111.25 238.12498 L 1137.7083 238.12498 L 1137.7083 211.66666 L 1190.6249 211.66666 Q 1217.0833 185.20833 1243.5416 158.74998 L 1243.5416 158.74998 L 1322.9166 158.74998 Q 1375.8333 158.74998 1375.8333 132.29166 L 1375.8333 132.29166 L 1375.8333 132.29166 L 1402.2916 132.29166 L 1693.3333 105.83333 Q 2010.8333 105.83333 2010.8333 79.37499 L 2010.8333 79.37499 L 2487.0833 52.916664 Q 2963.3333 52.916664 3016.2498 26.458332 L 3042.7083 26.458332 L 3122.0833 26.458332 Q 3201.4583 0.0 3333.7498 0.0 z M 4630.208 3730.6248 Q 4630.208 3704.1665 4656.6665 3704.1665 Q 4683.1245 3704.1665 4709.583 3730.6248 Q 4736.0415 3757.0833 4683.1245 3757.0833 Q 4630.208 3757.0833 4630.208 3730.6248 z" svg:height="49.47708mm" draw:style-name="style-376" svg:viewBox="0.0 0.0 5344.583 4947.708" svg:width="53.44583mm" svg:x="174.09583mm" svg:y="50.270832mm"/>
          <draw:path svg:d="M 608.5416 0.0 L 634.99994 0.0 L 634.99994 0.0 Q 634.99994 0.0 714.37494 26.458332 L 820.2083 52.916664 L 899.5833 52.916664 Q 978.95825 52.916664 978.95825 79.37499 Q 1005.4166 105.83333 1296.4583 158.74998 Q 1561.0416 158.74998 1561.0416 158.74998 L 1587.4999 158.74998 L 1587.4999 476.24997 L 1587.4999 820.2083 L 1561.0416 820.2083 Q 1508.1249 846.6666 1084.7916 820.2083 L 687.9166 793.74994 L 687.9166 793.74994 Q 661.4583 767.2916 767.2916 740.8333 Q 846.6666 687.9166 820.2083 687.9166 Q 767.2916 634.99994 502.7083 608.5416 Q 264.5833 582.0833 132.29166 529.1666 L 0.0 502.7083 L 0.0 476.24997 Q -26.458332 476.24997 0.0 423.3333 L 0.0 343.9583 L 26.458332 343.9583 L 52.916664 317.49997 L 132.29166 317.49997 Q 238.12498 317.49997 370.41666 291.04166 L 502.7083 264.5833 L 555.625 264.5833 L 634.99994 264.5833 L 634.99994 238.12498 L 608.5416 238.12498 L 608.5416 238.12498 L 608.5416 211.66666 L 608.5416 211.66666 L 608.5416 211.66666 L 582.0833 211.66666 L 582.0833 211.66666 L 582.0833 185.20833 Q 555.625 185.20833 529.1666 158.74998 L 476.24997 132.29166 L 449.79166 79.37499 Q 449.79166 26.458332 502.7083 26.458332 Q 582.0833 0.0 608.5416 0.0 z" svg:height="8.202083mm" draw:style-name="style-377" svg:viewBox="0.0 0.0 1587.4999 820.2083" svg:width="15.874999mm" svg:x="297.12708mm" svg:y="203.72916mm"/>
          <draw:path svg:d="M 502.7083 26.458332 L 529.1666 26.458332 L 555.625 26.458332 L 608.5416 0.0 L 634.99994 0.0 L 661.4583 0.0 L 714.37494 52.916664 Q 793.74994 52.916664 820.2083 79.37499 Q 873.12494 79.37499 873.12494 105.83333 L 873.12494 132.29166 L 820.2083 132.29166 Q 740.8333 158.74998 687.9166 185.20833 Q 608.5416 211.66666 396.87497 185.20833 L 185.20833 158.74998 L 132.29166 185.20833 L 79.37499 185.20833 L 26.458332 185.20833 L 0.0 185.20833 L 0.0 158.74998 L 0.0 132.29166 L 26.458332 132.29166 L 79.37499 132.29166 L 79.37499 105.83333 L 79.37499 79.37499 L 79.37499 52.916664 L 79.37499 52.916664 L 105.83333 52.916664 L 105.83333 52.916664 L 105.83333 79.37499 L 132.29166 79.37499 L 132.29166 79.37499 L 132.29166 105.83333 L 158.74998 105.83333 Q 185.20833 105.83333 185.20833 79.37499 Q 211.66666 52.916664 343.9583 26.458332 Q 502.7083 0.0 502.7083 26.458332 z" svg:height="1.8520832mm" draw:style-name="style-378" svg:viewBox="0.0 0.0 873.12494 185.20833" svg:width="8.73125mm" svg:x="78.581245mm" svg:y="193.67499mm"/>
          <draw:path svg:d="M 3545.4165 238.12498 L 3545.4165 238.12498 L 3518.9583 238.12498 Q 3466.0415 264.5833 3413.1248 264.5833 Q 3386.6665 264.5833 3254.3748 264.5833 Q 3148.5415 264.5833 2883.9583 317.49997 Q 2619.3748 317.49997 2487.0833 317.49997 L 2354.7915 317.49997 L 2328.3333 317.49997 Q 2301.875 317.49997 1984.3749 317.49997 Q 1666.8749 343.9583 1666.8749 317.49997 Q 1666.8749 291.04166 1508.1249 317.49997 L 1322.9166 317.49997 L 1269.9999 317.49997 L 1217.0833 317.49997 L 1190.6249 317.49997 L 1137.7083 317.49997 L 1084.7916 317.49997 Q 1005.4166 317.49997 582.0833 317.49997 L 158.74998 317.49997 L 132.29166 343.9583 L 79.37499 343.9583 L 79.37499 317.49997 L 79.37499 317.49997 L 52.916664 317.49997 L 52.916664 317.49997 L 79.37499 291.04166 L 105.83333 264.5833 L 132.29166 264.5833 L 158.74998 264.5833 L 132.29166 238.12498 L 105.83333 211.66666 L 132.29166 211.66666 L 158.74998 211.66666 L 158.74998 185.20833 L 185.20833 158.74998 L 185.20833 158.74998 L 185.20833 158.74998 L 158.74998 132.29166 L 132.29166 105.83333 L 79.37499 105.83333 L 26.458332 105.83333 L 26.458332 79.37499 L 26.458332 79.37499 L 52.916664 79.37499 L 52.916664 52.916664 L 26.458332 52.916664 L 0.0 52.916664 L 0.0 26.458332 L 0.0 26.458332 L 52.916664 26.458332 L 105.83333 52.916664 L 211.66666 52.916664 Q 317.49997 52.916664 343.9583 26.458332 L 343.9583 26.458332 L 343.9583 26.458332 L 343.9583 52.916664 L 449.79166 52.916664 L 555.625 52.916664 L 899.5833 26.458332 Q 1243.5416 0.0 1243.5416 26.458332 Q 1243.5416 52.916664 1402.2916 79.37499 Q 1587.4999 105.83333 1666.8749 52.916664 Q 1719.7916 0.0 2037.2915 0.0 Q 2328.3333 0.0 2698.7498 52.916664 Q 3069.1665 52.916664 3095.6248 79.37499 Q 3148.5415 105.83333 3227.9165 79.37499 Q 3307.2915 79.37499 3307.2915 52.916664 Q 3333.7498 52.916664 3466.0415 52.916664 Q 3571.8748 79.37499 3571.8748 132.29166 Q 3598.3333 211.66666 3571.8748 211.66666 Q 3545.4165 211.66666 3545.4165 238.12498 z" svg:height="3.439583mm" draw:style-name="style-379" svg:viewBox="0.0 0.0 3571.8748 343.9583" svg:width="35.71875mm" svg:x="198.17291mm" svg:y="137.05415mm"/>
          <draw:path svg:d="M 158.74998 26.458332 L 185.20833 26.458332 L 185.20833 26.458332 Q 185.20833 26.458332 185.20833 52.916664 L 211.66666 52.916664 L 211.66666 79.37499 Q 238.12498 79.37499 238.12498 79.37499 L 238.12498 52.916664 L 291.04166 52.916664 Q 317.49997 79.37499 370.41666 79.37499 L 423.3333 79.37499 L 423.3333 79.37499 Q 423.3333 79.37499 449.79166 105.83333 L 502.7083 105.83333 L 502.7083 132.29166 Q 502.7083 132.29166 529.1666 132.29166 L 529.1666 132.29166 L 555.625 158.74998 L 582.0833 185.20833 L 608.5416 185.20833 L 634.99994 185.20833 L 634.99994 211.66666 L 634.99994 238.12498 L 396.87497 238.12498 Q 185.20833 238.12498 79.37499 211.66666 L 0.0 185.20833 L 0.0 185.20833 Q 0.0 185.20833 26.458332 158.74998 Q 52.916664 132.29166 26.458332 132.29166 L 0.0 105.83333 L 52.916664 79.37499 Q 79.37499 79.37499 105.83333 26.458332 Q 132.29166 0.0 132.29166 0.0 Q 132.29166 26.458332 158.74998 26.458332 z" svg:height="2.38125mm" draw:style-name="style-380" svg:viewBox="0.0 0.0 634.99994 238.12498" svg:width="6.3499994mm" svg:x="187.58957mm" svg:y="179.65207mm"/>
          <draw:path svg:d="M 2169.5833 26.458332 L 2169.5833 52.916664 L 2169.5833 52.916664 Q 2169.5833 79.37499 2248.9583 79.37499 Q 2328.3333 105.83333 2169.5833 158.74998 Q 1984.3749 185.20833 2010.8333 211.66666 Q 2010.8333 238.12498 1825.6249 291.04166 L 1640.4166 396.87497 L 1613.9583 396.87497 L 1587.4999 396.87497 L 1587.4999 396.87497 Q 1587.4999 396.87497 1561.0416 396.87497 L 1561.0416 423.3333 L 1534.5833 423.3333 Q 1534.5833 396.87497 1428.7499 396.87497 Q 1322.9166 396.87497 1243.5416 343.9583 Q 1164.1666 317.49997 1031.875 343.9583 L 873.12494 343.9583 L 873.12494 343.9583 Q 846.6666 343.9583 846.6666 343.9583 Q 846.6666 343.9583 634.99994 396.87497 L 396.87497 396.87497 L 396.87497 396.87497 L 370.41666 396.87497 L 370.41666 396.87497 L 370.41666 396.87497 L 264.5833 423.3333 L 158.74998 423.3333 L 158.74998 423.3333 L 158.74998 396.87497 L 238.12498 396.87497 Q 317.49997 343.9583 370.41666 343.9583 L 396.87497 343.9583 L 396.87497 317.49997 L 370.41666 317.49997 L 370.41666 317.49997 L 370.41666 291.04166 L 370.41666 291.04166 Q 370.41666 291.04166 343.9583 291.04166 L 343.9583 291.04166 L 343.9583 317.49997 L 317.49997 317.49997 L 317.49997 238.12498 L 317.49997 185.20833 L 343.9583 185.20833 L 343.9583 185.20833 L 317.49997 158.74998 Q 291.04166 158.74998 291.04166 132.29166 Q 291.04166 105.83333 132.29166 79.37499 Q -26.458332 79.37499 0.0 26.458332 L 0.0 0.0 L 529.1666 0.0 Q 1084.7916 26.458332 1534.5833 26.458332 Q 1984.3749 26.458332 2063.75 0.0 Q 2143.125 -26.458332 2143.125 0.0 Q 2169.5833 26.458332 2169.5833 26.458332 z" svg:height="4.233333mm" draw:style-name="style-381" svg:viewBox="0.0 0.0 2248.9583 423.3333" svg:width="22.489582mm" svg:x="105.83333mm" svg:y="163.24791mm"/>
          <draw:path svg:d="M 79.37499 0.0 L 132.29166 0.0 L 820.2083 0.0 Q 1534.5833 0.0 1534.5833 26.458332 Q 1561.0416 26.458332 1561.0416 52.916664 L 1561.0416 52.916664 L 1561.0416 52.916664 L 1534.5833 52.916664 L 1508.1249 52.916664 Q 1508.1249 52.916664 1455.2083 79.37499 Q 1375.8333 105.83333 1084.7916 105.83333 Q 793.74994 105.83333 449.79166 79.37499 L 132.29166 52.916664 L 132.29166 26.458332 L 132.29166 26.458332 L 105.83333 26.458332 L 105.83333 52.916664 L 79.37499 52.916664 Q 26.458332 52.916664 26.458332 26.458332 L 0.0 0.0 L 79.37499 0.0 z" svg:height="1.0583333mm" draw:style-name="style-382" svg:viewBox="0.0 0.0 1561.0416 105.83333" svg:width="15.610415mm" svg:x="242.62291mm" svg:y="219.60416mm"/>
          <draw:path svg:d="M 26.458332 79.37499 L 0.0 0.0 L 26.458332 0.0 L 26.458332 0.0 L 26.458332 26.458332 L 26.458332 52.916664 L 52.916664 52.916664 L 52.916664 52.916664 L 52.916664 79.37499 L 79.37499 79.37499 L 79.37499 79.37499 L 79.37499 105.83333 L 238.12498 105.83333 Q 396.87497 132.29166 423.3333 158.74998 L 423.3333 185.20833 L 423.3333 185.20833 Q 396.87497 185.20833 396.87497 264.5833 L 396.87497 343.9583 L 396.87497 343.9583 L 396.87497 343.9583 L 370.41666 264.5833 Q 370.41666 185.20833 291.04166 211.66666 Q 211.66666 238.12498 211.66666 211.66666 Q 211.66666 185.20833 132.29166 185.20833 Q 79.37499 158.74998 26.458332 79.37499 z" svg:height="3.439583mm" draw:style-name="style-383" svg:viewBox="0.0 0.0 423.3333 343.9583" svg:width="4.233333mm" svg:x="19.314583mm" svg:y="76.2mm"/>
          <draw:path svg:d="M 185.20833 52.916664 L 211.66666 0.0 L 211.66666 0.0 L 238.12498 0.0 L 238.12498 79.37499 L 238.12498 158.74998 L 238.12498 211.66666 Q 264.5833 291.04166 264.5833 370.41666 L 264.5833 476.24997 L 238.12498 476.24997 L 238.12498 476.24997 L 238.12498 502.7083 L 264.5833 502.7083 L 264.5833 529.1666 L 264.5833 555.625 L 291.04166 555.625 L 291.04166 555.625 L 291.04166 582.0833 Q 317.49997 608.5416 317.49997 634.99994 Q 317.49997 661.4583 264.5833 661.4583 L 211.66666 661.4583 L 158.74998 661.4583 L 132.29166 661.4583 L 132.29166 661.4583 L 132.29166 634.99994 L 79.37499 634.99994 Q 26.458332 634.99994 0.0 529.1666 Q 0.0 449.79166 0.0 317.49997 Q 52.916664 185.20833 105.83333 158.74998 Q 158.74998 105.83333 185.20833 52.916664 z" svg:height="6.614583mm" draw:style-name="style-384" svg:viewBox="0.0 0.0 317.49997 661.4583" svg:width="3.1749997mm" svg:x="120.12083mm" svg:y="75.67083mm"/>
          <draw:path svg:d="M 26.458332 52.916664 L 0.0 0.0 L 158.74998 0.0 L 291.04166 0.0 L 291.04166 105.83333 L 291.04166 185.20833 L 291.04166 185.20833 Q 291.04166 211.66666 264.5833 211.66666 Q 238.12498 211.66666 238.12498 185.20833 Q 238.12498 158.74998 158.74998 158.74998 Q 79.37499 185.20833 79.37499 158.74998 Q 52.916664 132.29166 26.458332 132.29166 L 0.0 132.29166 L 0.0 132.29166 Q 0.0 105.83333 26.458332 105.83333 Q 52.916664 105.83333 26.458332 52.916664 z" svg:height="2.1166666mm" draw:style-name="style-385" svg:viewBox="0.0 0.0 291.04166 211.66666" svg:width="2.9104166mm" svg:x="310.09164mm" svg:y="175.68332mm"/>
          <draw:path svg:d="M 2143.125 0.0 L 2222.5 0.0 L 2222.5 0.0 L 2222.5 26.458332 L 2196.0415 26.458332 L 2196.0415 52.916664 L 2222.5 52.916664 L 2248.9583 52.916664 L 2248.9583 79.37499 L 2275.4165 105.83333 L 2275.4165 105.83333 L 2275.4165 105.83333 L 2328.3333 132.29166 L 2381.2498 158.74998 L 2460.6248 158.74998 Q 2539.9998 158.74998 2487.0833 211.66666 Q 2460.6248 211.66666 2672.2915 238.12498 Q 2883.9583 264.5833 2883.9583 264.5833 L 2883.9583 264.5833 L 2883.9583 291.04166 Q 2883.9583 317.49997 2778.1248 317.49997 L 2672.2915 317.49997 L 2672.2915 317.49997 L 2645.8333 317.49997 L 2645.8333 317.49997 L 2645.8333 317.49997 L 2645.8333 343.9583 L 2645.8333 343.9583 L 2619.3748 343.9583 L 2619.3748 370.41666 L 2645.8333 370.41666 L 2672.2915 370.41666 L 2672.2915 396.87497 L 2645.8333 423.3333 L 2645.8333 423.3333 L 2645.8333 423.3333 L 2672.2915 449.79166 Q 2698.7498 476.24997 2672.2915 502.7083 Q 2645.8333 529.1666 2698.7498 555.625 Q 2778.1248 582.0833 2778.1248 608.5416 Q 2778.1248 634.99994 2804.5833 634.99994 L 2831.0415 634.99994 L 2778.1248 661.4583 Q 2725.2083 661.4583 2725.2083 714.37494 Q 2725.2083 740.8333 2751.6665 767.2916 Q 2804.5833 767.2916 2778.1248 793.74994 L 2778.1248 846.6666 L 2751.6665 846.6666 L 2725.2083 846.6666 L 2698.7498 846.6666 L 2645.8333 846.6666 L 2539.9998 846.6666 L 2434.1665 846.6666 L 2434.1665 820.2083 L 2434.1665 820.2083 L 2407.7083 820.2083 L 2407.7083 793.74994 L 2407.7083 793.74994 L 2381.2498 793.74994 L 2381.2498 740.8333 Q 2381.2498 714.37494 2434.1665 714.37494 Q 2460.6248 687.9166 2460.6248 687.9166 L 2460.6248 634.99994 L 2434.1665 634.99994 L 2407.7083 634.99994 L 2354.7915 634.99994 Q 2301.875 634.99994 2196.0415 608.5416 Q 2090.2083 608.5416 2090.2083 687.9166 Q 2090.2083 793.74994 1904.9999 793.74994 Q 1746.2499 793.74994 1481.6666 793.74994 Q 1217.0833 793.74994 1058.3333 767.2916 Q 926.0416 740.8333 926.0416 767.2916 Q 926.0416 793.74994 820.2083 793.74994 L 714.37494 793.74994 L 714.37494 767.2916 L 714.37494 740.8333 L 687.9166 740.8333 L 634.99994 740.8333 L 634.99994 714.37494 L 634.99994 714.37494 L 608.5416 714.37494 L 608.5416 687.9166 L 687.9166 687.9166 Q 767.2916 634.99994 793.74994 661.4583 L 820.2083 687.9166 L 846.6666 687.9166 L 873.12494 687.9166 L 873.12494 661.4583 L 846.6666 661.4583 L 846.6666 661.4583 L 846.6666 634.99994 L 846.6666 634.99994 L 846.6666 634.99994 L 820.2083 634.99994 L 820.2083 634.99994 L 793.74994 608.5416 Q 740.8333 582.0833 687.9166 582.0833 Q 608.5416 582.0833 634.99994 529.1666 Q 634.99994 502.7083 608.5416 476.24997 Q 582.0833 449.79166 582.0833 423.3333 Q 582.0833 370.41666 529.1666 343.9583 Q 476.24997 317.49997 291.04166 264.5833 L 105.83333 264.5833 L 52.916664 238.12498 L 0.0 238.12498 L 0.0 211.66666 L 0.0 185.20833 L 26.458332 185.20833 L 26.458332 185.20833 L 26.458332 185.20833 L 52.916664 185.20833 L 52.916664 158.74998 L 52.916664 132.29166 L 26.458332 132.29166 L 0.0 105.83333 L 0.0 105.83333 L 0.0 105.83333 L 132.29166 105.83333 Q 264.5833 105.83333 529.1666 105.83333 Q 793.74994 52.916664 899.5833 52.916664 Q 1031.875 52.916664 1058.3333 52.916664 Q 1111.25 52.916664 1164.1666 26.458332 L 1190.6249 26.458332 L 1640.4166 26.458332 Q 2063.75 0.0 2143.125 0.0 z" svg:height="8.466666mm" draw:style-name="style-386" svg:viewBox="0.0 0.0 2883.9583 846.6666" svg:width="28.839582mm" svg:x="221.72083mm" svg:y="139.17082mm"/>
          <draw:path svg:d="M 3677.7083 52.916664 L 3809.9998 52.916664 L 3809.9998 52.916664 L 3809.9998 79.37499 L 3783.5415 79.37499 L 3783.5415 105.83333 L 3783.5415 105.83333 L 3757.0833 105.83333 L 3757.0833 105.83333 L 3757.0833 105.83333 L 3704.1665 132.29166 L 3677.7083 158.74998 L 3757.0833 158.74998 L 3809.9998 158.74998 L 3809.9998 185.20833 L 3809.9998 185.20833 L 3783.5415 185.20833 L 3783.5415 211.66666 L 3968.7498 185.20833 Q 4127.5 158.74998 4259.7915 185.20833 L 4392.083 211.66666 L 4392.083 211.66666 L 4392.083 211.66666 L 4365.625 211.66666 L 4365.625 211.66666 L 4339.1665 238.12498 L 4286.25 264.5833 L 4286.25 264.5833 L 4286.25 264.5833 L 4312.708 264.5833 L 4312.708 264.5833 L 4259.7915 291.04166 Q 4206.875 291.04166 4180.4165 396.87497 L 4153.958 502.7083 L 4180.4165 502.7083 L 4206.875 529.1666 L 4206.875 529.1666 L 4233.333 529.1666 L 4233.333 529.1666 L 4233.333 529.1666 L 4206.875 555.625 L 4180.4165 582.0833 L 4180.4165 582.0833 L 4180.4165 582.0833 L 4153.958 582.0833 L 4153.958 582.0833 L 4312.708 634.99994 Q 4471.458 687.9166 4497.9165 687.9166 L 4524.375 687.9166 L 4524.375 661.4583 L 4550.833 661.4583 L 4550.833 661.4583 L 4550.833 687.9166 L 4577.2915 687.9166 L 4603.75 687.9166 L 4603.75 714.37494 L 4603.75 714.37494 L 4577.2915 714.37494 L 4577.2915 740.8333 L 4550.833 793.74994 Q 4550.833 873.12494 4497.9165 873.12494 Q 4445.0 873.12494 4497.9165 978.95825 Q 4550.833 1084.7916 4683.1245 1111.25 Q 4815.4165 1164.1666 4841.8745 1164.1666 Q 4868.333 1217.0833 4947.708 1217.0833 Q 5027.083 1217.0833 5027.083 1243.5416 L 5027.083 1243.5416 L 4974.1665 1243.5416 Q 4921.2495 1269.9999 4841.8745 1269.9999 Q 4762.4995 1269.9999 4788.958 1296.4583 Q 4815.4165 1322.9166 4762.4995 1349.3749 Q 4709.583 1375.8333 4603.75 1402.2916 Q 4524.375 1428.7499 4524.375 1402.2916 Q 4550.833 1375.8333 4497.9165 1375.8333 Q 4471.458 1375.8333 4471.458 1402.2916 Q 4471.458 1455.2083 4418.5415 1455.2083 Q 4339.1665 1455.2083 4048.1248 1481.6666 L 3757.0833 1534.5833 L 3730.6248 1534.5833 L 3704.1665 1534.5833 L 3704.1665 1561.0416 Q 3704.1665 1587.4999 3757.0833 1640.4166 Q 3809.9998 1666.8749 3783.5415 1693.3333 Q 3757.0833 1746.2499 3704.1665 1772.7083 Q 3651.2498 1799.1666 3598.3333 1799.1666 L 3571.8748 1799.1666 L 3571.8748 1825.6249 L 3571.8748 1825.6249 L 3545.4165 1825.6249 Q 3545.4165 1852.0833 3545.4165 1852.0833 L 3545.4165 1852.0833 L 3492.4998 1852.0833 L 3439.5833 1852.0833 L 3386.6665 1878.5416 Q 3307.2915 1904.9999 3333.7498 1931.4583 Q 3386.6665 1957.9165 3386.6665 1957.9165 L 3386.6665 1957.9165 L 3386.6665 1957.9165 Q 3360.2083 1957.9165 3280.8333 1984.3749 L 3227.9165 1984.3749 L 3227.9165 2010.8333 L 3227.9165 2063.75 L 3254.3748 2063.75 L 3254.3748 2063.75 L 3280.8333 2090.2083 L 3307.2915 2116.6665 L 3307.2915 2116.6665 L 3333.7498 2116.6665 L 3333.7498 2116.6665 L 3333.7498 2143.125 L 3333.7498 2143.125 L 3333.7498 2143.125 L 3307.2915 2169.5833 L 3307.2915 2196.0415 L 3280.8333 2196.0415 L 3227.9165 2222.5 L 3227.9165 2222.5 L 3227.9165 2222.5 L 3201.4583 2222.5 L 3201.4583 2222.5 L 3201.4583 2248.9583 L 3174.9998 2248.9583 L 3174.9998 2248.9583 L 3174.9998 2222.5 L 3174.9998 2222.5 Q 3174.9998 2222.5 3069.1665 2222.5 L 2989.7915 2196.0415 L 2989.7915 2169.5833 Q 2989.7915 2143.125 2751.6665 2063.75 Q 2513.5415 1957.9165 2487.0833 1984.3749 L 2460.6248 1984.3749 L 2434.1665 1984.3749 Q 2434.1665 1957.9165 2434.1665 1957.9165 L 2434.1665 1957.9165 L 2434.1665 1957.9165 Q 2434.1665 1931.4583 2407.7083 1957.9165 L 2407.7083 1957.9165 L 2407.7083 1957.9165 Q 2381.2498 1984.3749 2328.3333 1825.6249 Q 2275.4165 1640.4166 2169.5833 1693.3333 Q 2063.75 1719.7916 2063.75 1693.3333 Q 2063.75 1666.8749 1957.9165 1666.8749 L 1852.0833 1666.8749 L 1825.6249 1666.8749 Q 1799.1666 1640.4166 1799.1666 1640.4166 Q 1772.7083 1640.4166 1587.4999 1613.9583 Q 1428.7499 1587.4999 1217.0833 1640.4166 Q 1031.875 1693.3333 1005.4166 1693.3333 Q 1005.4166 1719.7916 952.49994 1746.2499 Q 899.5833 1746.2499 767.2916 1799.1666 Q 634.99994 1852.0833 582.0833 1825.6249 Q 555.625 1799.1666 370.41666 1825.6249 L 185.20833 1852.0833 L 185.20833 1852.0833 L 185.20833 1852.0833 L 185.20833 1825.6249 L 211.66666 1825.6249 L 211.66666 1825.6249 L 211.66666 1799.1666 L 264.5833 1772.7083 Q 317.49997 1746.2499 343.9583 1746.2499 L 343.9583 1746.2499 L 370.41666 1719.7916 L 396.87497 1693.3333 L 370.41666 1693.3333 L 343.9583 1693.3333 L 317.49997 1666.8749 L 291.04166 1640.4166 L 185.20833 1640.4166 L 79.37499 1640.4166 L 79.37499 1640.4166 L 79.37499 1640.4166 L 52.916664 1613.9583 L 0.0 1613.9583 L 0.0 1587.4999 L 0.0 1561.0416 L 52.916664 1561.0416 L 79.37499 1534.5833 L 79.37499 1534.5833 L 105.83333 1534.5833 L 105.83333 1534.5833 L 105.83333 1534.5833 L 132.29166 1508.1249 L 158.74998 1481.6666 L 158.74998 1455.2083 Q 185.20833 1428.7499 211.66666 1428.7499 Q 264.5833 1428.7499 264.5833 1349.3749 Q 291.04166 1269.9999 582.0833 1269.9999 Q 873.12494 1217.0833 952.49994 1217.0833 L 1058.3333 1217.0833 L 1058.3333 1190.6249 L 1058.3333 1164.1666 L 1084.7916 1164.1666 L 1084.7916 1164.1666 L 1058.3333 1137.7083 Q 1031.875 1111.25 978.95825 1084.7916 L 952.49994 1031.875 L 926.0416 1031.875 L 926.0416 1005.4166 L 899.5833 1005.4166 L 873.12494 1005.4166 L 873.12494 978.95825 L 873.12494 978.95825 L 873.12494 978.95825 L 899.5833 978.95825 L 899.5833 978.95825 L 899.5833 952.49994 L 1084.7916 978.95825 Q 1269.9999 978.95825 1296.4583 1005.4166 Q 1296.4583 1031.875 1349.3749 1031.875 Q 1402.2916 1058.3333 1508.1249 1058.3333 L 1613.9583 1058.3333 L 1640.4166 1031.875 L 1666.8749 1005.4166 L 1666.8749 1005.4166 L 1693.3333 1005.4166 L 1693.3333 1005.4166 L 1693.3333 1005.4166 L 1719.7916 978.95825 L 1746.2499 952.49994 L 1746.2499 952.49994 L 1746.2499 952.49994 L 1772.7083 899.5833 L 1799.1666 846.6666 L 1799.1666 846.6666 L 1799.1666 820.2083 L 1772.7083 793.74994 Q 1772.7083 767.2916 1693.3333 740.8333 Q 1640.4166 740.8333 1640.4166 714.37494 Q 1640.4166 687.9166 1666.8749 687.9166 Q 1693.3333 687.9166 1693.3333 634.99994 Q 1666.8749 608.5416 1640.4166 608.5416 L 1587.4999 608.5416 L 1587.4999 582.0833 L 1587.4999 555.625 L 1613.9583 555.625 L 1613.9583 529.1666 L 1613.9583 529.1666 L 1640.4166 529.1666 L 1640.4166 529.1666 L 1640.4166 529.1666 L 1719.7916 502.7083 Q 1799.1666 502.7083 1852.0833 476.24997 Q 1904.9999 476.24997 1878.5416 449.79166 Q 1878.5416 423.3333 2037.2915 396.87497 Q 2196.0415 370.41666 2354.7915 343.9583 L 2513.5415 317.49997 L 2539.9998 317.49997 L 2592.9165 317.49997 L 2592.9165 291.04166 L 2592.9165 264.5833 L 2539.9998 264.5833 L 2460.6248 264.5833 L 2460.6248 238.12498 L 2460.6248 211.66666 L 2592.9165 211.66666 Q 2698.7498 185.20833 2698.7498 132.29166 Q 2672.2915 79.37499 2751.6665 79.37499 Q 2804.5833 79.37499 2804.5833 105.83333 Q 2804.5833 158.74998 3016.2498 132.29166 Q 3254.3748 105.83333 3254.3748 52.916664 Q 3254.3748 0.0 3280.8333 0.0 Q 3333.7498 0.0 3413.1248 26.458332 Q 3492.4998 52.916664 3518.9583 52.916664 Q 3545.4165 52.916664 3677.7083 52.916664 z" svg:height="22.489582mm" draw:style-name="style-387" svg:viewBox="0.0 0.0 5027.083 2248.9583" svg:width="50.270832mm" svg:x="230.71666mm" svg:y="152.92915mm"/>
          <draw:path svg:d="M 423.3333 0.0 L 449.79166 0.0 L 476.24997 0.0 L 502.7083 0.0 L 529.1666 105.83333 Q 582.0833 238.12498 555.625 238.12498 Q 555.625 264.5833 555.625 264.5833 L 555.625 264.5833 L 529.1666 264.5833 Q 529.1666 264.5833 529.1666 238.12498 Q 502.7083 211.66666 423.3333 211.66666 Q 343.9583 211.66666 238.12498 211.66666 Q 132.29166 158.74998 105.83333 211.66666 Q 79.37499 264.5833 26.458332 264.5833 Q -26.458332 291.04166 0.0 238.12498 L 0.0 185.20833 L 0.0 185.20833 L 0.0 158.74998 L 0.0 158.74998 L 0.0 158.74998 L 26.458332 158.74998 L 26.458332 158.74998 L 26.458332 132.29166 L 52.916664 132.29166 L 52.916664 132.29166 L 52.916664 105.83333 L 79.37499 105.83333 L 105.83333 105.83333 L 211.66666 52.916664 Q 317.49997 26.458332 343.9583 79.37499 Q 370.41666 105.83333 396.87497 52.916664 Q 423.3333 0.0 423.3333 0.0 z" svg:height="2.6458333mm" draw:style-name="style-388" svg:viewBox="0.0 0.0 555.625 264.5833" svg:width="5.5562496mm" svg:x="138.11249mm" svg:y="80.962494mm"/>
          <draw:path svg:d="M 343.9583 26.458332 L 370.41666 0.0 L 793.74994 0.0 Q 1217.0833 0.0 1296.4583 0.0 L 1349.3749 0.0 L 1349.3749 0.0 L 1349.3749 26.458332 L 1349.3749 52.916664 L 1349.3749 79.37499 L 1349.3749 79.37499 L 1349.3749 105.83333 L 1349.3749 105.83333 L 1349.3749 105.83333 L 1375.8333 105.83333 L 1375.8333 105.83333 L 1375.8333 132.29166 L 1402.2916 132.29166 L 1402.2916 132.29166 L 1402.2916 158.74998 L 1428.7499 158.74998 L 1455.2083 158.74998 L 1508.1249 158.74998 Q 1561.0416 158.74998 1561.0416 158.74998 L 1561.0416 185.20833 L 1508.1249 185.20833 L 1455.2083 211.66666 L 1402.2916 211.66666 Q 1349.3749 211.66666 1375.8333 238.12498 L 1402.2916 264.5833 L 1349.3749 264.5833 Q 1296.4583 264.5833 1084.7916 291.04166 Q 899.5833 291.04166 926.0416 317.49997 Q 926.0416 370.41666 952.49994 370.41666 L 978.95825 370.41666 L 926.0416 370.41666 L 873.12494 370.41666 L 873.12494 370.41666 Q 873.12494 370.41666 740.8333 317.49997 Q 634.99994 291.04166 634.99994 317.49997 Q 634.99994 343.9583 555.625 317.49997 L 502.7083 317.49997 L 502.7083 317.49997 Q 502.7083 317.49997 502.7083 291.04166 Q 502.7083 291.04166 502.7083 264.5833 Q 476.24997 264.5833 396.87497 238.12498 Q 291.04166 238.12498 291.04166 264.5833 Q 291.04166 291.04166 238.12498 291.04166 Q 211.66666 264.5833 185.20833 264.5833 Q 185.20833 238.12498 79.37499 238.12498 L 0.0 238.12498 L 0.0 211.66666 L 0.0 185.20833 L 26.458332 185.20833 L 52.916664 158.74998 L 79.37499 158.74998 L 132.29166 158.74998 L 132.29166 132.29166 L 132.29166 132.29166 L 158.74998 132.29166 L 158.74998 105.83333 L 158.74998 105.83333 L 185.20833 105.83333 L 185.20833 105.83333 L 185.20833 79.37499 L 158.74998 79.37499 L 158.74998 52.916664 L 79.37499 52.916664 L 0.0 52.916664 L 0.0 26.458332 L 0.0 26.458332 L 132.29166 26.458332 L 291.04166 26.458332 L 343.9583 26.458332 z" svg:height="3.7041664mm" draw:style-name="style-389" svg:viewBox="0.0 0.0 1561.0416 370.41666" svg:width="15.610415mm" svg:x="196.05624mm" svg:y="140.22916mm"/>
          <draw:path svg:d="M 529.1666 26.458332 L 687.9166 0.0 L 714.37494 0.0 L 740.8333 0.0 L 740.8333 26.458332 L 740.8333 26.458332 L 767.2916 26.458332 L 767.2916 52.916664 L 687.9166 52.916664 Q 634.99994 105.83333 634.99994 105.83333 L 608.5416 105.83333 L 582.0833 105.83333 Q 555.625 105.83333 370.41666 132.29166 L 158.74998 158.74998 L 158.74998 158.74998 Q 158.74998 132.29166 132.29166 132.29166 L 132.29166 132.29166 L 132.29166 132.29166 Q 132.29166 105.83333 52.916664 105.83333 Q -26.458332 105.83333 0.0 52.916664 L 52.916664 26.458332 L 105.83333 26.458332 L 158.74998 26.458332 L 264.5833 26.458332 L 396.87497 26.458332 L 529.1666 26.458332 z" svg:height="1.5874999mm" draw:style-name="style-390" svg:viewBox="0.0 0.0 767.2916 158.74998" svg:width="7.6729164mm" svg:x="57.149998mm" svg:y="182.56248mm"/>
          <draw:path svg:d="M 370.41666 0.0 L 423.3333 0.0 L 423.3333 0.0 Q 423.3333 0.0 449.79166 26.458332 L 449.79166 52.916664 L 423.3333 52.916664 L 423.3333 52.916664 L 423.3333 52.916664 L 396.87497 52.916664 L 370.41666 52.916664 Q 370.41666 79.37499 370.41666 79.37499 L 370.41666 79.37499 L 370.41666 79.37499 Q 343.9583 79.37499 185.20833 105.83333 L 26.458332 105.83333 L 26.458332 105.83333 Q 26.458332 79.37499 26.458332 79.37499 L 52.916664 79.37499 L 52.916664 79.37499 Q 52.916664 79.37499 26.458332 52.916664 L 0.0 52.916664 L 158.74998 26.458332 Q 317.49997 26.458332 370.41666 0.0 z" svg:height="1.0583333mm" draw:style-name="style-391" svg:viewBox="0.0 0.0 449.79166 105.83333" svg:width="4.497916mm" svg:x="250.29582mm" svg:y="177.00624mm"/>
          <draw:path svg:d="M 1534.5833 26.458332 L 1587.4999 0.0 L 1693.3333 0.0 L 1772.7083 0.0 L 1957.9165 0.0 Q 2116.6665 26.458332 2143.125 52.916664 Q 2169.5833 105.83333 2592.9165 185.20833 Q 3016.2498 264.5833 3069.1665 291.04166 L 3122.0833 291.04166 L 3122.0833 317.49997 Q 3095.6248 370.41666 3095.6248 370.41666 L 3069.1665 370.41666 L 3069.1665 370.41666 L 3069.1665 370.41666 L 3069.1665 396.87497 L 3069.1665 396.87497 L 3095.6248 423.3333 L 3095.6248 449.79166 L 3069.1665 449.79166 L 3042.7083 476.24997 L 3016.2498 476.24997 L 2989.7915 476.24997 L 2989.7915 502.7083 L 2989.7915 529.1666 L 2963.3333 529.1666 Q 2936.8748 529.1666 2936.8748 502.7083 Q 2936.8748 476.24997 2751.6665 476.24997 Q 2539.9998 502.7083 2539.9998 529.1666 Q 2539.9998 555.625 2328.3333 529.1666 L 2090.2083 529.1666 L 2090.2083 502.7083 Q 2090.2083 476.24997 1375.8333 476.24997 L 687.9166 476.24997 L 634.99994 476.24997 L 555.625 476.24997 L 529.1666 476.24997 Q 529.1666 476.24997 317.49997 502.7083 L 132.29166 529.1666 L 132.29166 502.7083 L 105.83333 502.7083 L 105.83333 476.24997 L 105.83333 449.79166 L 79.37499 449.79166 L 79.37499 449.79166 L 79.37499 423.3333 L 52.916664 423.3333 L 52.916664 423.3333 L 52.916664 423.3333 L 26.458332 396.87497 L 0.0 396.87497 L 0.0 370.41666 L 0.0 343.9583 L 26.458332 343.9583 L 26.458332 317.49997 L 158.74998 317.49997 Q 317.49997 264.5833 370.41666 264.5833 Q 396.87497 211.66666 396.87497 211.66666 L 396.87497 211.66666 L 582.0833 185.20833 Q 767.2916 158.74998 899.5833 158.74998 Q 1058.3333 105.83333 1296.4583 105.83333 Q 1534.5833 105.83333 1508.1249 79.37499 Q 1481.6666 52.916664 1508.1249 52.916664 Q 1508.1249 52.916664 1534.5833 26.458332 z" svg:height="5.2916665mm" draw:style-name="style-392" svg:viewBox="0.0 0.0 3122.0833 529.1666" svg:width="31.22083mm" svg:x="237.06665mm" svg:y="214.84166mm"/>
          <draw:path svg:d="M 661.4583 0.0 L 687.9166 0.0 L 687.9166 0.0 Q 687.9166 0.0 714.37494 26.458332 L 714.37494 26.458332 L 714.37494 52.916664 L 714.37494 79.37499 L 687.9166 79.37499 L 687.9166 105.83333 L 714.37494 105.83333 L 740.8333 105.83333 L 714.37494 132.29166 L 661.4583 132.29166 L 608.5416 132.29166 L 555.625 158.74998 L 449.79166 158.74998 Q 343.9583 158.74998 185.20833 132.29166 L 0.0 132.29166 L 52.916664 105.83333 Q 132.29166 79.37499 132.29166 52.916664 Q 132.29166 0.0 370.41666 0.0 Q 608.5416 0.0 608.5416 0.0 Q 634.99994 0.0 661.4583 0.0 z" svg:height="1.5874999mm" draw:style-name="style-393" svg:viewBox="0.0 0.0 740.8333 158.74998" svg:width="7.408333mm" svg:x="223.5729mm" svg:y="180.44583mm"/>
          <draw:path svg:d="M 529.1666 0.0 L 634.99994 0.0 L 714.37494 26.458332 Q 793.74994 79.37499 1005.4166 79.37499 L 1243.5416 79.37499 L 1322.9166 52.916664 L 1375.8333 52.916664 L 1402.2916 52.916664 L 1428.7499 79.37499 L 1481.6666 105.83333 Q 1534.5833 158.74998 1534.5833 185.20833 L 1534.5833 185.20833 L 1508.1249 185.20833 Q 1508.1249 185.20833 1508.1249 211.66666 Q 1481.6666 211.66666 1428.7499 238.12498 L 1349.3749 264.5833 L 1269.9999 264.5833 Q 1217.0833 291.04166 1084.7916 291.04166 L 952.49994 317.49997 L 926.0416 317.49997 Q 899.5833 343.9583 661.4583 317.49997 Q 423.3333 291.04166 370.41666 343.9583 Q 291.04166 343.9583 158.74998 396.87497 L 52.916664 449.79166 L 52.916664 449.79166 L 52.916664 449.79166 L 26.458332 449.79166 L 26.458332 449.79166 L 26.458332 449.79166 L 0.0 423.3333 L 0.0 396.87497 L 0.0 343.9583 L 52.916664 343.9583 L 79.37499 343.9583 L 79.37499 291.04166 L 52.916664 264.5833 L 52.916664 264.5833 L 52.916664 238.12498 L 26.458332 238.12498 L 0.0 238.12498 L 0.0 211.66666 L 0.0 185.20833 L 52.916664 185.20833 L 79.37499 185.20833 L 79.37499 158.74998 L 79.37499 158.74998 L 211.66666 158.74998 Q 370.41666 132.29166 396.87497 132.29166 Q 423.3333 132.29166 423.3333 79.37499 L 423.3333 52.916664 L 449.79166 52.916664 Q 476.24997 26.458332 449.79166 26.458332 Q 423.3333 26.458332 529.1666 0.0 z M 1402.2916 132.29166 L 1402.2916 132.29166 L 1402.2916 105.83333 Q 1428.7499 105.83333 1428.7499 132.29166 Q 1428.7499 132.29166 1402.2916 132.29166 z" svg:height="4.497916mm" draw:style-name="style-394" svg:viewBox="0.0 0.0 1534.5833 449.79166" svg:width="15.345833mm" svg:x="190.49998mm" svg:y="184.94374mm"/>
          <draw:path svg:d="M 502.7083 26.458332 L 529.1666 26.458332 L 608.5416 0.0 L 687.9166 0.0 L 687.9166 26.458332 L 687.9166 52.916664 L 740.8333 52.916664 L 793.74994 79.37499 L 793.74994 79.37499 L 793.74994 79.37499 L 767.2916 79.37499 Q 740.8333 79.37499 740.8333 105.83333 Q 767.2916 105.83333 714.37494 132.29166 L 661.4583 185.20833 L 661.4583 185.20833 L 634.99994 185.20833 L 608.5416 185.20833 L 555.625 185.20833 L 555.625 185.20833 L 555.625 185.20833 L 555.625 185.20833 Q 555.625 185.20833 502.7083 185.20833 Q 476.24997 185.20833 449.79166 158.74998 Q 449.79166 132.29166 423.3333 132.29166 Q 396.87497 132.29166 396.87497 185.20833 Q 396.87497 211.66666 343.9583 211.66666 Q 291.04166 185.20833 291.04166 185.20833 Q 264.5833 158.74998 185.20833 158.74998 L 132.29166 132.29166 L 79.37499 132.29166 L 0.0 132.29166 L 0.0 105.83333 L 0.0 105.83333 L 26.458332 105.83333 L 52.916664 79.37499 L 264.5833 79.37499 Q 476.24997 26.458332 476.24997 26.458332 Q 502.7083 26.458332 502.7083 26.458332 L 502.7083 26.458332 L 502.7083 26.458332 z" svg:height="2.1166666mm" draw:style-name="style-395" svg:viewBox="0.0 0.0 793.74994 211.66666" svg:width="7.9374995mm" svg:x="135.20207mm" svg:y="180.7104mm"/>
          <draw:path svg:d="M 185.20833 0.0 L 238.12498 0.0 L 238.12498 0.0 L 238.12498 26.458332 L 370.41666 26.458332 Q 502.7083 26.458332 529.1666 0.0 L 555.625 0.0 L 634.99994 26.458332 Q 740.8333 79.37499 714.37494 79.37499 Q 714.37494 79.37499 714.37494 105.83333 L 714.37494 105.83333 L 634.99994 105.83333 L 529.1666 132.29166 L 449.79166 132.29166 L 370.41666 132.29166 L 317.49997 158.74998 L 238.12498 158.74998 L 158.74998 158.74998 L 52.916664 158.74998 L 26.458332 132.29166 Q 0.0 105.83333 0.0 79.37499 Q 0.0 26.458332 52.916664 26.458332 Q 132.29166 -26.458332 185.20833 0.0 z" svg:height="1.5874999mm" draw:style-name="style-396" svg:viewBox="0.0 0.0 714.37494 158.74998" svg:width="7.1437497mm" svg:x="210.07916mm" svg:y="177.5354mm"/>
          <draw:path svg:d="M 0.0 26.458332 L 26.458332 0.0 L 105.83333 26.458332 Q 211.66666 52.916664 423.3333 52.916664 L 661.4583 52.916664 L 661.4583 26.458332 L 661.4583 0.0 L 661.4583 0.0 L 687.9166 0.0 L 687.9166 0.0 L 687.9166 0.0 L 767.2916 0.0 Q 846.6666 0.0 846.6666 52.916664 Q 820.2083 105.83333 793.74994 105.83333 L 767.2916 105.83333 L 846.6666 132.29166 L 926.0416 132.29166 L 926.0416 158.74998 Q 952.49994 158.74998 952.49994 158.74998 L 952.49994 185.20833 L 899.5833 185.20833 L 873.12494 158.74998 L 634.99994 158.74998 L 370.41666 158.74998 L 317.49997 158.74998 Q 264.5833 158.74998 132.29166 105.83333 L 0.0 52.916664 L 0.0 52.916664 Q 0.0 52.916664 0.0 26.458332 z" svg:height="1.8520832mm" draw:style-name="style-397" svg:viewBox="0.0 0.0 952.49994 185.20833" svg:width="9.525mm" svg:x="187.325mm" svg:y="181.50415mm"/>
          <draw:path svg:d="M 476.24997 26.458332 L 502.7083 26.458332 L 502.7083 26.458332 L 502.7083 52.916664 L 529.1666 52.916664 L 582.0833 52.916664 L 608.5416 79.37499 Q 634.99994 105.83333 687.9166 105.83333 Q 767.2916 132.29166 793.74994 238.12498 Q 793.74994 343.9583 740.8333 343.9583 Q 714.37494 343.9583 714.37494 370.41666 Q 740.8333 396.87497 740.8333 396.87497 L 740.8333 396.87497 L 740.8333 423.3333 L 740.8333 423.3333 L 714.37494 423.3333 L 687.9166 423.3333 L 661.4583 423.3333 L 634.99994 423.3333 L 634.99994 423.3333 Q 634.99994 423.3333 634.99994 370.41666 Q 634.99994 317.49997 529.1666 291.04166 Q 449.79166 264.5833 317.49997 264.5833 L 158.74998 211.66666 L 158.74998 211.66666 L 158.74998 211.66666 L 132.29166 211.66666 L 132.29166 211.66666 L 105.83333 211.66666 L 79.37499 211.66666 L 79.37499 211.66666 L 52.916664 211.66666 L 52.916664 211.66666 L 52.916664 211.66666 L 26.458332 238.12498 L 0.0 238.12498 L 0.0 211.66666 L 0.0 185.20833 L 26.458332 185.20833 L 52.916664 158.74998 L 52.916664 158.74998 L 52.916664 158.74998 L 79.37499 158.74998 L 79.37499 158.74998 L 132.29166 132.29166 Q 158.74998 105.83333 238.12498 26.458332 Q 317.49997 -52.916664 396.87497 0.0 Q 476.24997 0.0 476.24997 26.458332 z" svg:height="4.233333mm" draw:style-name="style-398" svg:viewBox="0.0 0.0 793.74994 423.3333" svg:width="7.9374995mm" svg:x="161.92499mm" svg:y="76.729164mm"/>
          <draw:path svg:d="M 105.83333 0.0 L 211.66666 0.0 L 291.04166 0.0 L 370.41666 0.0 L 423.3333 0.0 L 502.7083 0.0 L 661.4583 26.458332 L 820.2083 52.916664 L 820.2083 52.916664 L 793.74994 52.916664 L 793.74994 52.916664 L 793.74994 52.916664 L 740.8333 79.37499 L 661.4583 105.83333 L 661.4583 105.83333 L 661.4583 105.83333 L 555.625 105.83333 Q 449.79166 105.83333 264.5833 132.29166 L 79.37499 158.74998 L 52.916664 158.74998 L 52.916664 158.74998 L 52.916664 158.74998 Q 26.458332 158.74998 0.0 132.29166 Q 0.0 105.83333 0.0 52.916664 Q 0.0 26.458332 105.83333 0.0 z" svg:height="1.5874999mm" draw:style-name="style-399" svg:viewBox="0.0 0.0 820.2083 158.74998" svg:width="8.202083mm" svg:x="15.874999mm" svg:y="186.26666mm"/>
          <draw:path svg:d="M 0.0 52.916664 L 105.83333 0.0 L 370.41666 0.0 L 634.99994 0.0 L 687.9166 0.0 Q 740.8333 26.458332 740.8333 79.37499 L 740.8333 132.29166 L 687.9166 132.29166 Q 634.99994 158.74998 449.79166 158.74998 L 264.5833 158.74998 L 211.66666 132.29166 L 185.20833 132.29166 L 52.916664 132.29166 Q -79.37499 105.83333 0.0 52.916664 z" svg:height="1.5874999mm" draw:style-name="style-400" svg:viewBox="0.0 0.0 740.8333 158.74998" svg:width="7.408333mm" svg:x="121.17916mm" svg:y="206.37498mm"/>
          <draw:path svg:d="M 582.0833 26.458332 L 661.4583 0.0 L 714.37494 0.0 Q 793.74994 0.0 846.6666 132.29166 Q 873.12494 264.5833 899.5833 343.9583 L 899.5833 423.3333 L 926.0416 555.625 Q 926.0416 661.4583 952.49994 714.37494 L 952.49994 740.8333 L 978.95825 1005.4166 Q 1031.875 1269.9999 1005.4166 1322.9166 Q 978.95825 1375.8333 978.95825 1508.1249 L 978.95825 1613.9583 L 1005.4166 1666.8749 L 1031.875 1719.7916 L 1031.875 1719.7916 L 1031.875 1719.7916 L 1031.875 1772.7083 L 1031.875 1799.1666 L 1058.3333 1799.1666 L 1058.3333 1825.6249 L 1084.7916 1825.6249 L 1111.25 1825.6249 L 1190.6249 1852.0833 L 1269.9999 1852.0833 L 1296.4583 1852.0833 L 1322.9166 1878.5416 L 1349.3749 1878.5416 L 1375.8333 1878.5416 L 1402.2916 1904.9999 L 1455.2083 1904.9999 L 1455.2083 1931.4583 L 1455.2083 1957.9165 L 1428.7499 1957.9165 L 1402.2916 1984.3749 L 1349.3749 1984.3749 L 1322.9166 1984.3749 L 1243.5416 1984.3749 Q 1137.7083 1984.3749 767.2916 2010.8333 L 423.3333 2010.8333 L 317.49997 2010.8333 Q 211.66666 1984.3749 185.20833 1984.3749 L 158.74998 1984.3749 L 158.74998 1984.3749 L 158.74998 1984.3749 L 132.29166 1957.9165 L 79.37499 1931.4583 L 26.458332 1931.4583 L 0.0 1931.4583 L 26.458332 1904.9999 L 52.916664 1878.5416 L 52.916664 1878.5416 L 26.458332 1878.5416 L 26.458332 1878.5416 L 26.458332 1878.5416 L 26.458332 1852.0833 L 26.458332 1852.0833 L 52.916664 1852.0833 L 52.916664 1825.6249 L 52.916664 1825.6249 Q 79.37499 1825.6249 105.83333 1746.2499 Q 158.74998 1666.8749 185.20833 1587.4999 L 238.12498 1481.6666 L 238.12498 1455.2083 Q 238.12498 1455.2083 264.5833 1402.2916 Q 291.04166 1375.8333 291.04166 1243.5416 L 317.49997 1111.25 L 317.49997 978.95825 L 317.49997 820.2083 L 317.49997 767.2916 Q 343.9583 714.37494 423.3333 370.41666 Q 502.7083 26.458332 582.0833 26.458332 z" svg:height="20.108332mm" draw:style-name="style-401" svg:viewBox="0.0 0.0 1455.2083 2010.8333" svg:width="14.552083mm" svg:x="151.60625mm" svg:y="152.66458mm"/>
          <draw:path svg:d="M 1481.6666 0.0 L 1481.6666 0.0 L 1561.0416 26.458332 Q 1666.8749 26.458332 1666.8749 52.916664 Q 1666.8749 79.37499 1640.4166 79.37499 Q 1613.9583 79.37499 1613.9583 105.83333 L 1640.4166 105.83333 L 1613.9583 158.74998 Q 1613.9583 185.20833 1508.1249 291.04166 Q 1428.7499 343.9583 1375.8333 423.3333 Q 1296.4583 476.24997 1322.9166 502.7083 L 1322.9166 502.7083 L 1269.9999 502.7083 Q 1217.0833 502.7083 1084.7916 529.1666 L 926.0416 529.1666 L 793.74994 529.1666 Q 661.4583 555.625 608.5416 555.625 Q 582.0833 555.625 608.5416 582.0833 Q 608.5416 608.5416 396.87497 634.99994 L 211.66666 661.4583 L 211.66666 634.99994 L 185.20833 634.99994 L 185.20833 634.99994 L 185.20833 608.5416 L 185.20833 608.5416 L 185.20833 608.5416 L 158.74998 608.5416 L 158.74998 608.5416 L 132.29166 608.5416 L 105.83333 608.5416 L 105.83333 582.0833 L 105.83333 555.625 L 52.916664 555.625 L 0.0 555.625 L 0.0 529.1666 L 0.0 529.1666 L 52.916664 529.1666 L 105.83333 502.7083 L 132.29166 502.7083 Q 185.20833 502.7083 291.04166 502.7083 L 396.87497 502.7083 L 396.87497 502.7083 L 396.87497 502.7083 L 370.41666 502.7083 L 370.41666 502.7083 L 343.9583 476.24997 L 291.04166 476.24997 L 291.04166 449.79166 Q 291.04166 423.3333 291.04166 396.87497 Q 291.04166 343.9583 238.12498 317.49997 L 158.74998 291.04166 L 158.74998 291.04166 L 185.20833 291.04166 L 238.12498 291.04166 Q 291.04166 264.5833 291.04166 238.12498 Q 291.04166 211.66666 317.49997 211.66666 L 343.9583 185.20833 L 343.9583 185.20833 L 343.9583 185.20833 L 317.49997 185.20833 L 317.49997 185.20833 L 238.12498 158.74998 L 185.20833 132.29166 L 185.20833 132.29166 L 185.20833 132.29166 L 158.74998 132.29166 L 158.74998 132.29166 L 158.74998 105.83333 L 185.20833 105.83333 L 185.20833 105.83333 L 185.20833 79.37499 L 185.20833 79.37499 L 185.20833 79.37499 L 185.20833 79.37499 L 185.20833 79.37499 L 211.66666 52.916664 L 211.66666 26.458332 L 238.12498 26.458332 L 264.5833 26.458332 L 264.5833 26.458332 L 291.04166 26.458332 L 291.04166 26.458332 L 291.04166 26.458332 L 449.79166 79.37499 Q 608.5416 79.37499 1031.875 52.916664 Q 1481.6666 26.458332 1481.6666 0.0 z" svg:height="6.614583mm" draw:style-name="style-402" svg:viewBox="0.0 0.0 1666.8749 661.4583" svg:width="16.668749mm" svg:x="170.65623mm" svg:y="187.58957mm"/>
          <draw:path svg:d="M 1137.7083 0.0 L 1164.1666 0.0 L 1190.6249 26.458332 Q 1217.0833 52.916664 1296.4583 52.916664 Q 1349.3749 52.916664 1322.9166 158.74998 Q 1296.4583 264.5833 1455.2083 211.66666 Q 1587.4999 158.74998 1587.4999 132.29166 L 1587.4999 132.29166 L 1666.8749 158.74998 Q 1772.7083 158.74998 1799.1666 158.74998 Q 1825.6249 132.29166 1825.6249 105.83333 L 1825.6249 79.37499 L 1825.6249 79.37499 Q 1825.6249 79.37499 1852.0833 105.83333 L 1852.0833 105.83333 L 1852.0833 105.83333 L 1852.0833 132.29166 L 1878.5416 211.66666 Q 1904.9999 291.04166 1878.5416 291.04166 L 1825.6249 291.04166 L 1825.6249 291.04166 Q 1825.6249 291.04166 1799.1666 317.49997 Q 1799.1666 343.9583 1719.7916 343.9583 Q 1640.4166 370.41666 1613.9583 396.87497 L 1613.9583 423.3333 L 1613.9583 423.3333 Q 1613.9583 423.3333 1587.4999 449.79166 L 1587.4999 476.24997 L 1587.4999 502.7083 L 1561.0416 529.1666 L 1561.0416 529.1666 L 1561.0416 529.1666 L 1561.0416 555.625 L 1561.0416 555.625 L 1561.0416 582.0833 Q 1561.0416 608.5416 1587.4999 634.99994 L 1587.4999 634.99994 L 1613.9583 687.9166 Q 1640.4166 740.8333 1719.7916 740.8333 Q 1799.1666 740.8333 1825.6249 740.8333 Q 1825.6249 714.37494 1852.0833 740.8333 Q 1852.0833 767.2916 1931.4583 767.2916 Q 2037.2915 740.8333 2063.75 634.99994 Q 2090.2083 502.7083 2063.75 502.7083 Q 2037.2915 476.24997 2037.2915 476.24997 L 2037.2915 476.24997 L 2090.2083 476.24997 Q 2169.5833 476.24997 2248.9583 529.1666 Q 2301.875 582.0833 2354.7915 582.0833 Q 2407.7083 582.0833 2434.1665 529.1666 Q 2460.6248 476.24997 2487.0833 476.24997 Q 2513.5415 476.24997 2513.5415 449.79166 L 2513.5415 423.3333 L 2513.5415 423.3333 L 2513.5415 423.3333 L 2539.9998 396.87497 L 2566.4583 396.87497 L 2566.4583 423.3333 L 2566.4583 449.79166 L 2566.4583 529.1666 Q 2619.3748 608.5416 2619.3748 582.0833 Q 2672.2915 555.625 2672.2915 634.99994 Q 2698.7498 687.9166 2751.6665 687.9166 Q 2778.1248 661.4583 2831.0415 767.2916 Q 2857.4998 846.6666 2883.9583 873.12494 Q 2910.4165 873.12494 2883.9583 978.95825 Q 2857.4998 1111.25 2857.4998 1111.25 Q 2831.0415 1111.25 2831.0415 1164.1666 L 2831.0415 1217.0833 L 2883.9583 1217.0833 L 2910.4165 1217.0833 L 2936.8748 1164.1666 Q 2936.8748 1111.25 3095.6248 1190.6249 Q 3254.3748 1269.9999 3254.3748 1322.9166 Q 3280.8333 1375.8333 3386.6665 1375.8333 L 3492.4998 1375.8333 L 3466.0415 1402.2916 L 3413.1248 1402.2916 L 3360.2083 1402.2916 L 3333.7498 1402.2916 L 3333.7498 1428.7499 L 3360.2083 1455.2083 L 3360.2083 1455.2083 L 3360.2083 1481.6666 L 3307.2915 1481.6666 Q 3227.9165 1481.6666 3148.5415 1428.7499 L 3042.7083 1428.7499 L 3016.2498 1428.7499 L 2989.7915 1428.7499 L 2989.7915 1428.7499 L 2989.7915 1428.7499 L 2989.7915 1428.7499 L 2989.7915 1455.2083 L 2989.7915 1455.2083 L 2989.7915 1481.6666 L 2989.7915 1481.6666 L 2989.7915 1481.6666 L 2963.3333 1481.6666 L 2963.3333 1481.6666 L 2989.7915 1481.6666 Q 3042.7083 1481.6666 3095.6248 1481.6666 L 3148.5415 1481.6666 L 3122.0833 1508.1249 L 3095.6248 1534.5833 L 3095.6248 1534.5833 L 3095.6248 1534.5833 L 3069.1665 1534.5833 L 3069.1665 1534.5833 L 3042.7083 1561.0416 Q 3016.2498 1561.0416 3016.2498 1587.4999 Q 3016.2498 1613.9583 2910.4165 1613.9583 Q 2804.5833 1640.4166 2831.0415 1693.3333 Q 2883.9583 1772.7083 2804.5833 1799.1666 Q 2725.2083 1799.1666 2725.2083 1852.0833 Q 2698.7498 1878.5416 2672.2915 1878.5416 Q 2645.8333 1878.5416 2645.8333 1904.9999 Q 2619.3748 1957.9165 2566.4583 2010.8333 Q 2487.0833 2090.2083 2487.0833 2116.6665 Q 2460.6248 2169.5833 2407.7083 2222.5 Q 2328.3333 2275.4165 2196.0415 2275.4165 Q 2090.2083 2328.3333 2037.2915 2222.5 L 1957.9165 2116.6665 L 1957.9165 2090.2083 L 1931.4583 2090.2083 L 1931.4583 2090.2083 L 1931.4583 2063.75 L 1878.5416 2063.75 L 1852.0833 2063.75 L 1852.0833 2090.2083 L 1825.6249 2090.2083 L 1825.6249 2116.6665 Q 1825.6249 2169.5833 1825.6249 2196.0415 Q 1852.0833 2222.5 1825.6249 2222.5 L 1799.1666 2222.5 L 1799.1666 2248.9583 L 1772.7083 2248.9583 L 1772.7083 2248.9583 L 1772.7083 2222.5 L 1719.7916 2222.5 L 1666.8749 2222.5 L 1666.8749 2222.5 L 1666.8749 2196.0415 L 1640.4166 2196.0415 L 1640.4166 2169.5833 L 1640.4166 2169.5833 L 1613.9583 2169.5833 L 1613.9583 2169.5833 L 1613.9583 2169.5833 L 1666.8749 2143.125 Q 1719.7916 2143.125 1719.7916 2116.6665 Q 1719.7916 2090.2083 1693.3333 2090.2083 L 1693.3333 2063.75 L 1693.3333 2063.75 L 1719.7916 2063.75 L 1719.7916 2063.75 L 1719.7916 2037.2915 L 1693.3333 2037.2915 L 1693.3333 2010.8333 L 1666.8749 2010.8333 L 1640.4166 2010.8333 L 1640.4166 1984.3749 L 1613.9583 1984.3749 L 1613.9583 1984.3749 L 1613.9583 2010.8333 L 1613.9583 2010.8333 L 1613.9583 2010.8333 L 1587.4999 2010.8333 L 1587.4999 2010.8333 L 1561.0416 2037.2915 Q 1534.5833 2063.75 1508.1249 2037.2915 Q 1455.2083 2037.2915 1455.2083 2116.6665 Q 1428.7499 2169.5833 1322.9166 2169.5833 Q 1217.0833 2169.5833 1190.6249 2116.6665 Q 1190.6249 2063.75 1005.4166 2063.75 Q 820.2083 2063.75 793.74994 2037.2915 Q 767.2916 2010.8333 714.37494 2037.2915 L 661.4583 2063.75 L 661.4583 2063.75 L 661.4583 2063.75 L 608.5416 2037.2915 L 529.1666 2010.8333 L 476.24997 2010.8333 L 423.3333 2010.8333 L 423.3333 1984.3749 L 449.79166 1957.9165 L 449.79166 1957.9165 L 449.79166 1957.9165 L 449.79166 1931.4583 L 449.79166 1931.4583 L 476.24997 1931.4583 L 476.24997 1904.9999 L 476.24997 1904.9999 L 502.7083 1904.9999 L 502.7083 1904.9999 L 502.7083 1904.9999 L 529.1666 1904.9999 Q 555.625 1904.9999 608.5416 1904.9999 Q 634.99994 1904.9999 608.5416 1878.5416 Q 555.625 1878.5416 582.0833 1799.1666 Q 608.5416 1746.2499 608.5416 1613.9583 Q 608.5416 1508.1249 582.0833 1481.6666 L 555.625 1481.6666 L 555.625 1455.2083 L 555.625 1428.7499 L 529.1666 1428.7499 L 529.1666 1428.7499 L 502.7083 1428.7499 L 449.79166 1428.7499 L 396.87497 1428.7499 Q 317.49997 1428.7499 291.04166 1402.2916 Q 238.12498 1375.8333 238.12498 1428.7499 Q 238.12498 1481.6666 185.20833 1481.6666 Q 158.74998 1481.6666 132.29166 1508.1249 L 132.29166 1561.0416 L 105.83333 1561.0416 L 105.83333 1534.5833 L 79.37499 1534.5833 L 52.916664 1534.5833 L 26.458332 1508.1249 L 0.0 1508.1249 L 0.0 1455.2083 L 26.458332 1402.2916 L 26.458332 1322.9166 Q 26.458332 1269.9999 26.458332 1137.7083 Q 26.458332 1005.4166 52.916664 952.49994 L 79.37499 873.12494 L 158.74998 846.6666 Q 238.12498 846.6666 238.12498 820.2083 Q 264.5833 793.74994 343.9583 793.74994 Q 449.79166 793.74994 502.7083 740.8333 Q 555.625 740.8333 608.5416 740.8333 Q 634.99994 740.8333 634.99994 687.9166 Q 608.5416 608.5416 608.5416 529.1666 Q 582.0833 476.24997 661.4583 476.24997 Q 714.37494 502.7083 714.37494 396.87497 Q 714.37494 264.5833 714.37494 264.5833 Q 740.8333 264.5833 767.2916 238.12498 L 820.2083 238.12498 L 820.2083 211.66666 L 820.2083 158.74998 L 820.2083 158.74998 L 820.2083 158.74998 L 846.6666 211.66666 Q 846.6666 291.04166 978.95825 211.66666 Q 1137.7083 105.83333 1137.7083 52.916664 Q 1137.7083 0.0 1137.7083 0.0 z" svg:height="22.754166mm" draw:style-name="style-403" svg:viewBox="0.0 0.0 3492.4998 2275.4165" svg:width="34.925mm" svg:x="155.83957mm" svg:y="83.07916mm"/>
          <draw:path svg:d="M 52.916664 211.66666 L 0.0 105.83333 L 26.458332 105.83333 L 26.458332 105.83333 L 52.916664 132.29166 Q 105.83333 132.29166 105.83333 105.83333 Q 105.83333 52.916664 158.74998 0.0 Q 185.20833 -52.916664 158.74998 238.12498 Q 105.83333 529.1666 79.37499 529.1666 Q 52.916664 555.625 52.916664 449.79166 Q 52.916664 343.9583 52.916664 211.66666 z" svg:height="5.2916665mm" draw:style-name="style-404" svg:viewBox="0.0 0.0 158.74998 529.1666" svg:width="1.5874999mm" svg:x="298.97916mm" svg:y="75.67083mm"/>
          <draw:path svg:d="M 211.66666 0.0 L 264.5833 0.0 L 423.3333 26.458332 Q 582.0833 52.916664 608.5416 79.37499 L 608.5416 79.37499 L 476.24997 79.37499 L 370.41666 79.37499 L 211.66666 105.83333 L 26.458332 105.83333 L 0.0 105.83333 L 0.0 105.83333 L 79.37499 79.37499 Q 158.74998 52.916664 185.20833 26.458332 Q 185.20833 26.458332 211.66666 0.0 z" svg:height="1.0583333mm" draw:style-name="style-405" svg:viewBox="0.0 0.0 608.5416 105.83333" svg:width="6.0854163mm" svg:x="167.74582mm" svg:y="180.18124mm"/>
          <draw:path svg:d="M 1375.8333 0.0 L 1428.7499 0.0 L 1481.6666 0.0 L 1508.1249 26.458332 L 1852.0833 79.37499 Q 2169.5833 132.29166 2196.0415 132.29166 Q 2222.5 132.29166 2222.5 158.74998 L 2222.5 158.74998 L 2222.5 158.74998 L 2222.5 185.20833 L 2196.0415 185.20833 L 2169.5833 185.20833 L 2169.5833 211.66666 L 2169.5833 238.12498 L 2143.125 238.12498 L 2143.125 238.12498 L 2143.125 264.5833 L 2169.5833 264.5833 L 2169.5833 264.5833 L 2169.5833 291.04166 L 2222.5 291.04166 Q 2301.875 291.04166 2328.3333 291.04166 L 2354.7915 291.04166 L 2354.7915 317.49997 L 2381.2498 317.49997 L 2381.2498 317.49997 L 2381.2498 343.9583 L 2381.2498 343.9583 L 2381.2498 343.9583 L 2354.7915 343.9583 L 2354.7915 343.9583 L 2328.3333 370.41666 Q 2301.875 396.87497 2275.4165 396.87497 L 2222.5 396.87497 L 2222.5 370.41666 L 2222.5 370.41666 L 2196.0415 370.41666 L 2196.0415 396.87497 L 2196.0415 396.87497 L 2169.5833 396.87497 L 2169.5833 396.87497 L 2169.5833 396.87497 L 2169.5833 423.3333 L 2169.5833 423.3333 L 2196.0415 449.79166 L 2196.0415 449.79166 L 2196.0415 449.79166 Q 2196.0415 449.79166 2090.2083 476.24997 Q 2010.8333 476.24997 1746.2499 449.79166 Q 1508.1249 449.79166 1508.1249 476.24997 Q 1508.1249 502.7083 1534.5833 502.7083 Q 1561.0416 502.7083 1561.0416 529.1666 Q 1561.0416 555.625 1322.9166 555.625 Q 1111.25 555.625 1111.25 582.0833 Q 1111.25 608.5416 1005.4166 661.4583 L 899.5833 714.37494 L 952.49994 714.37494 Q 978.95825 714.37494 978.95825 740.8333 L 978.95825 767.2916 L 952.49994 767.2916 L 926.0416 767.2916 L 926.0416 793.74994 L 899.5833 793.74994 L 899.5833 820.2083 L 899.5833 820.2083 L 873.12494 820.2083 L 846.6666 820.2083 L 820.2083 793.74994 L 793.74994 767.2916 L 687.9166 767.2916 Q 582.0833 767.2916 476.24997 714.37494 Q 370.41666 687.9166 396.87497 634.99994 Q 423.3333 582.0833 264.5833 582.0833 L 79.37499 555.625 L 79.37499 555.625 L 52.916664 555.625 L 52.916664 555.625 L 52.916664 555.625 L 26.458332 529.1666 L 0.0 529.1666 L 0.0 502.7083 L 0.0 476.24997 L 26.458332 449.79166 L 26.458332 423.3333 L 52.916664 423.3333 L 52.916664 396.87497 L 52.916664 396.87497 L 52.916664 396.87497 L 79.37499 396.87497 L 105.83333 396.87497 L 291.04166 291.04166 Q 476.24997 238.12498 476.24997 211.66666 Q 449.79166 185.20833 582.0833 158.74998 Q 740.8333 132.29166 740.8333 105.83333 Q 740.8333 79.37499 687.9166 79.37499 Q 634.99994 79.37499 634.99994 52.916664 L 634.99994 52.916664 L 952.49994 26.458332 Q 1296.4583 26.458332 1375.8333 0.0 z M 793.74994 105.83333 Q 793.74994 105.83333 820.2083 105.83333 Q 820.2083 132.29166 793.74994 132.29166 Q 793.74994 132.29166 793.74994 105.83333 z" svg:height="8.202083mm" draw:style-name="style-406" svg:viewBox="0.0 0.0 2381.2498 820.2083" svg:width="23.812498mm" svg:x="121.17916mm" svg:y="163.24791mm"/>
          <draw:path svg:d="M 1375.8333 0.0 L 1375.8333 0.0 L 1375.8333 0.0 L 1375.8333 0.0 L 1402.2916 0.0 L 1402.2916 26.458332 L 1428.7499 26.458332 L 1428.7499 26.458332 L 1428.7499 26.458332 L 1428.7499 26.458332 L 1428.7499 52.916664 L 1428.7499 52.916664 L 1402.2916 52.916664 L 1402.2916 79.37499 L 1402.2916 79.37499 L 1428.7499 79.37499 L 1428.7499 79.37499 L 1428.7499 79.37499 L 1455.2083 105.83333 L 1481.6666 132.29166 L 1481.6666 132.29166 L 1481.6666 132.29166 L 1508.1249 132.29166 L 1508.1249 132.29166 L 1534.5833 158.74998 L 1561.0416 185.20833 L 1640.4166 185.20833 L 1693.3333 185.20833 L 1693.3333 185.20833 L 1693.3333 185.20833 L 1640.4166 211.66666 L 1561.0416 238.12498 L 1561.0416 238.12498 L 1587.4999 238.12498 L 1587.4999 238.12498 L 1587.4999 238.12498 L 1640.4166 264.5833 L 1693.3333 291.04166 L 1693.3333 291.04166 L 1719.7916 291.04166 L 1799.1666 291.04166 Q 1852.0833 291.04166 1852.0833 291.04166 Q 1878.5416 291.04166 1904.9999 317.49997 L 1957.9165 343.9583 L 1957.9165 343.9583 L 1957.9165 343.9583 L 1984.3749 343.9583 L 1984.3749 343.9583 L 1984.3749 370.41666 L 2010.8333 370.41666 L 2010.8333 370.41666 L 2010.8333 396.87497 L 1984.3749 423.3333 Q 1957.9165 449.79166 1957.9165 476.24997 Q 1984.3749 502.7083 1957.9165 502.7083 Q 1931.4583 502.7083 1904.9999 529.1666 L 1852.0833 555.625 L 1852.0833 555.625 L 1852.0833 555.625 L 1878.5416 582.0833 L 1878.5416 608.5416 L 1904.9999 608.5416 L 1957.9165 608.5416 L 2063.75 634.99994 L 2196.0415 634.99994 L 2196.0415 634.99994 L 2196.0415 661.4583 L 2222.5 661.4583 Q 2248.9583 661.4583 2063.75 687.9166 L 1878.5416 714.37494 L 1878.5416 740.8333 Q 1878.5416 767.2916 1852.0833 767.2916 Q 1825.6249 767.2916 1878.5416 793.74994 Q 1904.9999 820.2083 1878.5416 846.6666 Q 1852.0833 873.12494 1746.2499 873.12494 L 1640.4166 873.12494 L 1640.4166 899.5833 L 1640.4166 899.5833 L 1613.9583 899.5833 L 1613.9583 926.0416 L 1587.4999 926.0416 L 1534.5833 926.0416 L 1481.6666 926.0416 Q 1428.7499 926.0416 1322.9166 899.5833 Q 1243.5416 873.12494 1269.9999 873.12494 Q 1322.9166 846.6666 1296.4583 793.74994 Q 1269.9999 740.8333 1137.7083 714.37494 L 1005.4166 714.37494 L 1005.4166 687.9166 L 1005.4166 687.9166 L 978.95825 687.9166 L 978.95825 661.4583 L 952.49994 661.4583 L 926.0416 661.4583 L 926.0416 661.4583 L 952.49994 634.99994 L 952.49994 634.99994 L 952.49994 608.5416 L 1058.3333 608.5416 L 1164.1666 608.5416 L 1164.1666 582.0833 L 1164.1666 582.0833 L 1137.7083 582.0833 L 1137.7083 555.625 L 1058.3333 555.625 Q 978.95825 555.625 714.37494 529.1666 L 449.79166 502.7083 L 423.3333 502.7083 Q 370.41666 502.7083 370.41666 423.3333 Q 370.41666 370.41666 264.5833 317.49997 Q 158.74998 291.04166 158.74998 238.12498 Q 185.20833 211.66666 158.74998 211.66666 L 132.29166 238.12498 L 105.83333 238.12498 L 79.37499 238.12498 L 79.37499 211.66666 L 52.916664 211.66666 L 52.916664 211.66666 L 52.916664 185.20833 L 52.916664 185.20833 L 52.916664 185.20833 L 52.916664 185.20833 L 52.916664 185.20833 L 79.37499 158.74998 L 79.37499 132.29166 L 52.916664 132.29166 L 0.0 132.29166 L 0.0 105.83333 L 0.0 105.83333 L 0.0 105.83333 L 26.458332 79.37499 L 79.37499 79.37499 L 132.29166 79.37499 L 132.29166 79.37499 L 158.74998 79.37499 L 158.74998 79.37499 L 158.74998 79.37499 L 158.74998 105.83333 L 158.74998 105.83333 L 185.20833 132.29166 L 211.66666 158.74998 L 211.66666 158.74998 L 211.66666 185.20833 L 238.12498 185.20833 L 264.5833 185.20833 L 370.41666 238.12498 Q 476.24997 264.5833 820.2083 238.12498 Q 1164.1666 238.12498 1164.1666 211.66666 Q 1164.1666 185.20833 1217.0833 185.20833 Q 1296.4583 185.20833 1296.4583 105.83333 Q 1296.4583 26.458332 1322.9166 26.458332 Q 1375.8333 26.458332 1375.8333 0.0 z" svg:height="9.260416mm" draw:style-name="style-407" svg:viewBox="0.0 0.0 2222.5 926.0416" svg:width="22.224998mm" svg:x="52.387497mm" svg:y="191.8229mm"/>
          <draw:path svg:d="M 1349.3749 211.66666 L 1349.3749 238.12498 L 1269.9999 238.12498 Q 1190.6249 264.5833 1084.7916 264.5833 Q 978.95825 264.5833 582.0833 291.04166 L 185.20833 291.04166 L 185.20833 291.04166 L 158.74998 291.04166 L 158.74998 264.5833 Q 158.74998 238.12498 132.29166 238.12498 L 132.29166 211.66666 L 132.29166 211.66666 L 158.74998 211.66666 L 158.74998 211.66666 L 158.74998 211.66666 L 185.20833 185.20833 Q 211.66666 185.20833 211.66666 158.74998 L 211.66666 132.29166 L 105.83333 132.29166 L 0.0 105.83333 L 79.37499 105.83333 L 158.74998 105.83333 L 158.74998 79.37499 L 158.74998 79.37499 L 185.20833 79.37499 Q 211.66666 52.916664 211.66666 52.916664 L 211.66666 52.916664 L 370.41666 26.458332 Q 529.1666 0.0 687.9166 0.0 Q 846.6666 0.0 1031.875 52.916664 Q 1217.0833 105.83333 1269.9999 105.83333 Q 1296.4583 105.83333 1269.9999 132.29166 Q 1243.5416 158.74998 1296.4583 158.74998 Q 1349.3749 185.20833 1349.3749 211.66666 z" svg:height="2.9104166mm" draw:style-name="style-408" svg:viewBox="0.0 0.0 1349.3749 291.04166" svg:width="13.49375mm" svg:x="263.525mm" svg:y="194.73332mm"/>
          <draw:path svg:d="M 793.74994 211.66666 L 793.74994 211.66666 L 740.8333 211.66666 Q 714.37494 211.66666 687.9166 185.20833 Q 687.9166 158.74998 582.0833 158.74998 Q 476.24997 158.74998 423.3333 158.74998 Q 370.41666 158.74998 211.66666 211.66666 L 79.37499 264.5833 L 79.37499 264.5833 L 52.916664 264.5833 L 52.916664 264.5833 L 52.916664 264.5833 L 26.458332 291.04166 L 0.0 291.04166 L 0.0 264.5833 L 0.0 264.5833 L 0.0 264.5833 L 0.0 264.5833 L 0.0 238.12498 L 26.458332 238.12498 L 26.458332 238.12498 L 26.458332 211.66666 L 26.458332 211.66666 L 52.916664 211.66666 L 52.916664 211.66666 L 52.916664 211.66666 L 52.916664 185.20833 L 52.916664 185.20833 L 79.37499 185.20833 L 79.37499 158.74998 L 132.29166 105.83333 Q 185.20833 26.458332 264.5833 0.0 Q 370.41666 0.0 370.41666 26.458332 Q 370.41666 52.916664 423.3333 52.916664 Q 449.79166 52.916664 449.79166 26.458332 Q 449.79166 0.0 502.7083 0.0 Q 582.0833 26.458332 582.0833 52.916664 Q 608.5416 105.83333 661.4583 105.83333 Q 714.37494 105.83333 740.8333 158.74998 Q 793.74994 211.66666 793.74994 211.66666 z" svg:height="2.9104166mm" draw:style-name="style-409" svg:viewBox="0.0 0.0 793.74994 291.04166" svg:width="7.9374995mm" svg:x="239.18332mm" svg:y="45.50833mm"/>
          <draw:path svg:d="M 1904.9999 502.7083 L 1904.9999 529.1666 L 1904.9999 529.1666 L 1904.9999 529.1666 L 1904.9999 555.625 L 1904.9999 555.625 L 1878.5416 582.0833 L 1852.0833 608.5416 L 1852.0833 634.99994 L 1852.0833 661.4583 L 1825.6249 687.9166 L 1825.6249 714.37494 L 1799.1666 714.37494 Q 1772.7083 740.8333 1666.8749 740.8333 Q 1561.0416 767.2916 1561.0416 793.74994 Q 1534.5833 820.2083 1190.6249 820.2083 L 846.6666 820.2083 L 846.6666 820.2083 Q 846.6666 793.74994 820.2083 793.74994 Q 793.74994 793.74994 476.24997 740.8333 L 132.29166 687.9166 L 105.83333 661.4583 L 52.916664 661.4583 L 52.916664 634.99994 L 52.916664 634.99994 L 52.916664 608.5416 L 52.916664 582.0833 L 52.916664 555.625 L 52.916664 529.1666 L 26.458332 529.1666 L 26.458332 529.1666 L 26.458332 502.7083 L 0.0 502.7083 L 0.0 502.7083 L 0.0 476.24997 L 132.29166 476.24997 L 264.5833 476.24997 L 264.5833 449.79166 L 264.5833 449.79166 L 264.5833 423.3333 Q 264.5833 370.41666 291.04166 317.49997 Q 291.04166 264.5833 238.12498 264.5833 L 185.20833 238.12498 L 185.20833 211.66666 L 185.20833 185.20833 L 423.3333 132.29166 Q 661.4583 52.916664 793.74994 52.916664 Q 952.49994 0.0 1164.1666 0.0 Q 1349.3749 0.0 1375.8333 0.0 Q 1428.7499 0.0 1428.7499 52.916664 Q 1428.7499 105.83333 1428.7499 132.29166 Q 1402.2916 158.74998 1561.0416 158.74998 Q 1719.7916 158.74998 1746.2499 185.20833 Q 1772.7083 185.20833 1719.7916 264.5833 Q 1693.3333 317.49997 1693.3333 370.41666 Q 1719.7916 396.87497 1799.1666 423.3333 Q 1904.9999 476.24997 1904.9999 502.7083 z" svg:height="8.202083mm" draw:style-name="style-410" svg:viewBox="0.0 0.0 1904.9999 820.2083" svg:width="19.05mm" svg:x="134.9375mm" svg:y="156.63333mm"/>
          <draw:path svg:d="M 158.74998 0.0 Q 264.5833 0.0 370.41666 26.458332 Q 502.7083 52.916664 238.12498 52.916664 Q -26.458332 52.916664 0.0 52.916664 Q 52.916664 0.0 158.74998 0.0 z" svg:height="0.52916664mm" draw:style-name="style-411" svg:viewBox="0.0 0.0 370.41666 52.916664" svg:width="3.7041664mm" svg:x="279.92914mm" svg:y="220.66249mm"/>
          <draw:path svg:d="M 1587.4999 0.0 L 1613.9583 0.0 L 1613.9583 26.458332 Q 1613.9583 52.916664 1587.4999 52.916664 L 1561.0416 79.37499 L 1534.5833 79.37499 L 1508.1249 79.37499 L 1640.4166 132.29166 Q 1746.2499 185.20833 1719.7916 185.20833 Q 1693.3333 185.20833 1746.2499 211.66666 Q 1799.1666 211.66666 1825.6249 264.5833 Q 1852.0833 343.9583 1799.1666 343.9583 Q 1746.2499 370.41666 1799.1666 396.87497 Q 1825.6249 449.79166 1799.1666 449.79166 L 1746.2499 449.79166 L 1746.2499 476.24997 L 1746.2499 476.24997 L 1772.7083 502.7083 L 1772.7083 529.1666 L 1481.6666 555.625 Q 1190.6249 608.5416 1111.25 582.0833 Q 1058.3333 555.625 740.8333 608.5416 Q 423.3333 608.5416 396.87497 634.99994 L 370.41666 634.99994 L 370.41666 634.99994 Q 370.41666 608.5416 264.5833 582.0833 L 158.74998 555.625 L 105.83333 529.1666 L 26.458332 529.1666 L 26.458332 502.7083 L 26.458332 476.24997 L 52.916664 476.24997 L 52.916664 449.79166 L 52.916664 449.79166 L 52.916664 449.79166 L 79.37499 449.79166 L 79.37499 449.79166 L 52.916664 423.3333 L 0.0 396.87497 L 52.916664 396.87497 Q 79.37499 396.87497 158.74998 370.41666 L 264.5833 343.9583 L 264.5833 343.9583 L 264.5833 343.9583 L 238.12498 343.9583 L 238.12498 343.9583 L 264.5833 317.49997 L 291.04166 317.49997 L 291.04166 291.04166 L 291.04166 238.12498 L 211.66666 238.12498 L 105.83333 238.12498 L 105.83333 211.66666 L 105.83333 211.66666 L 105.83333 211.66666 L 105.83333 185.20833 L 264.5833 185.20833 Q 423.3333 185.20833 582.0833 158.74998 L 740.8333 158.74998 L 952.49994 185.20833 Q 1164.1666 185.20833 1190.6249 185.20833 Q 1217.0833 132.29166 1243.5416 132.29166 L 1269.9999 132.29166 L 1269.9999 79.37499 L 1269.9999 52.916664 L 1349.3749 52.916664 L 1428.7499 52.916664 L 1428.7499 52.916664 Q 1455.2083 26.458332 1455.2083 26.458332 L 1455.2083 26.458332 L 1508.1249 26.458332 Q 1561.0416 26.458332 1587.4999 0.0 z" svg:height="6.3499994mm" draw:style-name="style-412" svg:viewBox="0.0 0.0 1825.6249 634.99994" svg:width="18.256248mm" svg:x="3.1749997mm" svg:y="215.10623mm"/>
          <draw:path svg:d="M 264.5833 105.83333 L 238.12498 105.83333 L 185.20833 105.83333 Q 132.29166 105.83333 105.83333 79.37499 L 52.916664 79.37499 L 52.916664 79.37499 L 26.458332 79.37499 L 26.458332 52.916664 Q 0.0 52.916664 0.0 52.916664 L 0.0 52.916664 L 0.0 26.458332 Q 0.0 0.0 132.29166 0.0 Q 264.5833 26.458332 264.5833 52.916664 Q 291.04166 105.83333 264.5833 105.83333 z" svg:height="1.0583333mm" draw:style-name="style-413" svg:viewBox="0.0 0.0 264.5833 105.83333" svg:width="2.6458333mm" svg:x="189.44165mm" svg:y="179.3875mm"/>
          <draw:path svg:d="M 423.3333 0.0 L 476.24997 0.0 L 476.24997 0.0 Q 476.24997 0.0 396.87497 79.37499 Q 291.04166 132.29166 211.66666 158.74998 Q 132.29166 158.74998 79.37499 105.83333 L 0.0 26.458332 L 79.37499 52.916664 Q 158.74998 105.83333 238.12498 79.37499 Q 317.49997 52.916664 343.9583 52.916664 Q 370.41666 0.0 423.3333 0.0 z" svg:height="1.5874999mm" draw:style-name="style-414" svg:viewBox="0.0 0.0 476.24997 158.74998" svg:width="4.7625mm" svg:x="176.47708mm" svg:y="55.562496mm"/>
          <draw:path svg:d="M 211.66666 0.0 L 211.66666 0.0 L 211.66666 79.37499 Q 211.66666 158.74998 158.74998 158.74998 L 79.37499 158.74998 L 79.37499 132.29166 Q 79.37499 79.37499 52.916664 79.37499 Q 0.0 79.37499 0.0 26.458332 Q 0.0 0.0 105.83333 0.0 Q 185.20833 -26.458332 211.66666 0.0 z" svg:height="1.5874999mm" draw:style-name="style-415" svg:viewBox="0.0 0.0 211.66666 158.74998" svg:width="2.1166666mm" svg:x="222.77916mm" svg:y="48.947914mm"/>
          <draw:path svg:d="M 1799.1666 26.458332 L 2090.2083 0.0 L 2275.4165 26.458332 Q 2434.1665 79.37499 2434.1665 105.83333 Q 2434.1665 158.74998 2487.0833 158.74998 Q 2539.9998 158.74998 2539.9998 185.20833 Q 2539.9998 211.66666 2592.9165 211.66666 Q 2619.3748 211.66666 2619.3748 238.12498 L 2619.3748 264.5833 L 2645.8333 264.5833 L 2698.7498 291.04166 L 2698.7498 291.04166 L 2698.7498 291.04166 L 2672.2915 291.04166 L 2672.2915 317.49997 L 1322.9166 317.49997 L 0.0 317.49997 L 0.0 264.5833 L 0.0 211.66666 L 0.0 211.66666 L 0.0 211.66666 L 26.458332 211.66666 L 26.458332 238.12498 L 264.5833 238.12498 L 476.24997 238.12498 L 476.24997 211.66666 Q 476.24997 211.66666 423.3333 185.20833 Q 370.41666 185.20833 370.41666 158.74998 L 370.41666 132.29166 L 476.24997 132.29166 Q 608.5416 132.29166 634.99994 105.83333 L 687.9166 105.83333 L 714.37494 105.83333 Q 740.8333 79.37499 1058.3333 79.37499 Q 1375.8333 26.458332 1428.7499 52.916664 Q 1508.1249 79.37499 1799.1666 26.458332 z" svg:height="3.1749997mm" draw:style-name="style-416" svg:viewBox="0.0 0.0 2698.7498 317.49997" svg:width="26.9875mm" svg:x="0.0mm" svg:y="220.3979mm"/>
          <draw:path svg:d="M 2275.4165 0.0 L 2301.875 0.0 L 2301.875 0.0 L 2301.875 0.0 L 2301.875 26.458332 L 2328.3333 26.458332 L 2328.3333 26.458332 L 2328.3333 52.916664 L 2328.3333 52.916664 Q 2354.7915 52.916664 2328.3333 79.37499 Q 2301.875 105.83333 2222.5 105.83333 L 2143.125 105.83333 L 2196.0415 132.29166 L 2248.9583 158.74998 L 2301.875 158.74998 Q 2328.3333 185.20833 2354.7915 211.66666 Q 2354.7915 238.12498 2328.3333 264.5833 Q 2275.4165 264.5833 2381.2498 291.04166 L 2487.0833 291.04166 L 2487.0833 291.04166 Q 2487.0833 317.49997 2434.1665 317.49997 L 2381.2498 317.49997 L 2434.1665 343.9583 Q 2460.6248 370.41666 2434.1665 370.41666 L 2381.2498 370.41666 L 2381.2498 396.87497 Q 2381.2498 423.3333 2354.7915 423.3333 L 2354.7915 423.3333 L 2354.7915 449.79166 L 2328.3333 449.79166 L 2328.3333 449.79166 L 2328.3333 476.24997 L 2354.7915 476.24997 L 2381.2498 476.24997 L 2328.3333 502.7083 L 2301.875 529.1666 L 2301.875 529.1666 L 2275.4165 529.1666 L 2275.4165 529.1666 L 2275.4165 529.1666 L 2248.9583 555.625 L 2222.5 555.625 L 2222.5 582.0833 L 2222.5 608.5416 L 1164.1666 608.5416 L 79.37499 608.5416 L 79.37499 582.0833 L 52.916664 582.0833 L 52.916664 582.0833 L 52.916664 582.0833 L 26.458332 555.625 L 0.0 555.625 L 0.0 529.1666 L 0.0 502.7083 L 52.916664 502.7083 L 79.37499 476.24997 L 79.37499 476.24997 L 52.916664 476.24997 L 52.916664 423.3333 L 52.916664 396.87497 L 264.5833 370.41666 Q 502.7083 317.49997 476.24997 317.49997 Q 449.79166 317.49997 793.74994 264.5833 Q 1111.25 211.66666 1190.6249 211.66666 Q 1269.9999 238.12498 1269.9999 211.66666 Q 1296.4583 158.74998 1375.8333 185.20833 Q 1481.6666 185.20833 1455.2083 211.66666 Q 1455.2083 211.66666 1561.0416 211.66666 Q 1666.8749 211.66666 1640.4166 211.66666 Q 1613.9583 211.66666 1746.2499 185.20833 Q 1878.5416 158.74998 1852.0833 105.83333 Q 1799.1666 52.916664 2010.8333 26.458332 Q 2248.9583 0.0 2275.4165 0.0 z" svg:height="6.0854163mm" draw:style-name="style-417" svg:viewBox="0.0 0.0 2487.0833 608.5416" svg:width="24.870832mm" svg:x="29.633331mm" svg:y="217.48749mm"/>
          <draw:path svg:d="M 873.12494 26.458332 L 873.12494 26.458332 L 899.5833 26.458332 L 899.5833 52.916664 L 873.12494 52.916664 Q 873.12494 79.37499 899.5833 79.37499 Q 926.0416 105.83333 873.12494 132.29166 Q 820.2083 132.29166 820.2083 158.74998 Q 820.2083 185.20833 793.74994 185.20833 Q 767.2916 158.74998 714.37494 211.66666 Q 687.9166 291.04166 555.625 291.04166 L 396.87497 291.04166 L 370.41666 317.49997 L 343.9583 317.49997 L 291.04166 317.49997 Q 238.12498 317.49997 238.12498 291.04166 Q 238.12498 264.5833 185.20833 264.5833 L 158.74998 238.12498 L 132.29166 264.5833 L 105.83333 264.5833 L 105.83333 211.66666 L 105.83333 158.74998 L 52.916664 158.74998 L 0.0 158.74998 L 0.0 132.29166 L 0.0 79.37499 L 26.458332 79.37499 L 79.37499 79.37499 L 132.29166 52.916664 Q 211.66666 52.916664 211.66666 26.458332 Q 211.66666 0.0 555.625 0.0 Q 873.12494 26.458332 873.12494 26.458332 z" svg:height="3.1749997mm" draw:style-name="style-418" svg:viewBox="0.0 0.0 899.5833 317.49997" svg:width="8.995832mm" svg:x="59.00208mm" svg:y="141.55208mm"/>
          <draw:path svg:d="M 978.95825 105.83333 L 978.95825 132.29166 L 978.95825 132.29166 Q 978.95825 158.74998 555.625 185.20833 L 158.74998 211.66666 L 132.29166 211.66666 Q 79.37499 211.66666 52.916664 185.20833 L 26.458332 185.20833 L 26.458332 158.74998 Q 26.458332 132.29166 0.0 105.83333 L 0.0 79.37499 L 26.458332 79.37499 L 52.916664 52.916664 L 52.916664 52.916664 L 79.37499 52.916664 L 79.37499 52.916664 L 79.37499 52.916664 L 79.37499 52.916664 L 105.83333 52.916664 L 105.83333 26.458332 L 105.83333 26.458332 L 238.12498 26.458332 Q 370.41666 26.458332 370.41666 0.0 Q 370.41666 -26.458332 476.24997 0.0 Q 555.625 0.0 767.2916 26.458332 Q 978.95825 52.916664 978.95825 105.83333 z" svg:height="2.1166666mm" draw:style-name="style-419" svg:viewBox="0.0 0.0 978.95825 211.66666" svg:width="9.789583mm" svg:x="162.71873mm" svg:y="165.62915mm"/>
          <draw:path svg:d="M 714.37494 0.0 L 846.6666 0.0 L 1084.7916 0.0 Q 1296.4583 0.0 1296.4583 26.458332 L 1322.9166 26.458332 L 1349.3749 52.916664 Q 1375.8333 52.916664 1349.3749 79.37499 Q 1322.9166 105.83333 1322.9166 105.83333 L 1322.9166 105.83333 L 1296.4583 132.29166 Q 1296.4583 158.74998 1296.4583 158.74998 L 1296.4583 158.74998 L 1217.0833 158.74998 Q 1137.7083 158.74998 1084.7916 158.74998 Q 1058.3333 158.74998 1058.3333 211.66666 Q 1084.7916 264.5833 1005.4166 291.04166 L 926.0416 317.49997 L 926.0416 317.49997 L 926.0416 317.49997 L 899.5833 317.49997 L 899.5833 317.49997 L 820.2083 317.49997 Q 767.2916 317.49997 714.37494 264.5833 L 634.99994 238.12498 L 634.99994 238.12498 Q 634.99994 211.66666 343.9583 211.66666 L 52.916664 211.66666 L 26.458332 211.66666 L 26.458332 211.66666 L 26.458332 185.20833 L 26.458332 185.20833 L 0.0 185.20833 L 0.0 185.20833 L 0.0 185.20833 L 0.0 158.74998 L 26.458332 158.74998 L 79.37499 158.74998 L 52.916664 132.29166 L 26.458332 132.29166 L 26.458332 105.83333 L 26.458332 79.37499 L 52.916664 79.37499 L 52.916664 52.916664 L 52.916664 52.916664 Q 79.37499 52.916664 79.37499 52.916664 L 79.37499 26.458332 L 79.37499 26.458332 L 105.83333 26.458332 L 185.20833 26.458332 L 264.5833 0.0 L 396.87497 0.0 Q 555.625 0.0 714.37494 0.0 z" svg:height="3.1749997mm" draw:style-name="style-420" svg:viewBox="0.0 0.0 1349.3749 317.49997" svg:width="13.49375mm" svg:x="174.36041mm" svg:y="180.44583mm"/>
          <draw:path svg:d="M 476.24997 0.0 L 529.1666 0.0 L 555.625 0.0 L 582.0833 0.0 L 582.0833 0.0 Q 582.0833 26.458332 502.7083 52.916664 L 423.3333 79.37499 L 423.3333 132.29166 Q 423.3333 185.20833 449.79166 211.66666 L 449.79166 211.66666 L 423.3333 211.66666 Q 423.3333 211.66666 423.3333 264.5833 Q 423.3333 317.49997 264.5833 423.3333 Q 132.29166 502.7083 132.29166 423.3333 L 105.83333 370.41666 L 105.83333 370.41666 L 105.83333 370.41666 L 105.83333 370.41666 L 105.83333 343.9583 L 79.37499 317.49997 L 79.37499 264.5833 L 52.916664 264.5833 L 0.0 264.5833 L 0.0 238.12498 L 0.0 238.12498 L 0.0 238.12498 L 0.0 238.12498 L 26.458332 238.12498 L 26.458332 211.66666 L 105.83333 211.66666 Q 158.74998 211.66666 158.74998 238.12498 Q 185.20833 264.5833 264.5833 158.74998 Q 370.41666 105.83333 423.3333 52.916664 Q 449.79166 0.0 476.24997 0.0 z" svg:height="4.233333mm" draw:style-name="style-421" svg:viewBox="0.0 0.0 582.0833 423.3333" svg:width="5.820833mm" svg:x="162.98332mm" svg:y="80.962494mm"/>
          <draw:path svg:d="M 661.4583 0.0 L 687.9166 0.0 L 687.9166 52.916664 L 687.9166 79.37499 L 687.9166 105.83333 Q 661.4583 132.29166 661.4583 158.74998 L 661.4583 185.20833 L 634.99994 211.66666 L 608.5416 238.12498 L 608.5416 238.12498 L 608.5416 264.5833 L 608.5416 264.5833 L 608.5416 264.5833 L 608.5416 264.5833 Q 582.0833 264.5833 396.87497 317.49997 L 185.20833 370.41666 L 185.20833 370.41666 L 185.20833 370.41666 L 158.74998 370.41666 L 158.74998 370.41666 L 158.74998 396.87497 L 185.20833 396.87497 L 185.20833 423.3333 L 185.20833 449.79166 L 158.74998 449.79166 L 158.74998 476.24997 L 158.74998 476.24997 L 158.74998 476.24997 L 132.29166 476.24997 Q 132.29166 476.24997 79.37499 449.79166 Q 52.916664 449.79166 52.916664 396.87497 L 79.37499 343.9583 L 52.916664 343.9583 Q 52.916664 317.49997 26.458332 291.04166 L 0.0 264.5833 L 52.916664 264.5833 Q 79.37499 238.12498 132.29166 185.20833 Q 158.74998 158.74998 291.04166 105.83333 Q 449.79166 52.916664 502.7083 52.916664 L 529.1666 52.916664 L 608.5416 26.458332 Q 661.4583 0.0 661.4583 0.0 z" svg:height="4.7625mm" draw:style-name="style-422" svg:viewBox="0.0 0.0 687.9166 476.24997" svg:width="6.879166mm" svg:x="139.43541mm" svg:y="61.38333mm"/>
          <draw:path svg:d="M 740.8333 0.0 L 767.2916 0.0 L 846.6666 0.0 Q 952.49994 26.458332 952.49994 26.458332 L 978.95825 26.458332 L 978.95825 26.458332 L 978.95825 26.458332 L 978.95825 52.916664 L 952.49994 52.916664 L 952.49994 52.916664 L 952.49994 79.37499 L 952.49994 79.37499 L 952.49994 79.37499 L 926.0416 79.37499 L 926.0416 79.37499 L 926.0416 105.83333 L 899.5833 105.83333 L 899.5833 105.83333 L 899.5833 132.29166 L 873.12494 132.29166 L 846.6666 132.29166 L 846.6666 158.74998 L 846.6666 158.74998 L 793.74994 158.74998 Q 740.8333 185.20833 582.0833 185.20833 Q 396.87497 238.12498 370.41666 185.20833 Q 370.41666 158.74998 343.9583 185.20833 L 317.49997 238.12498 L 211.66666 238.12498 L 79.37499 238.12498 L 79.37499 238.12498 L 52.916664 211.66666 L 52.916664 211.66666 L 52.916664 185.20833 L 26.458332 185.20833 L 0.0 185.20833 L 0.0 158.74998 L 0.0 158.74998 L 26.458332 158.74998 L 26.458332 132.29166 L 26.458332 132.29166 L 26.458332 132.29166 L 52.916664 132.29166 L 79.37499 132.29166 L 105.83333 105.83333 L 158.74998 79.37499 L 211.66666 79.37499 Q 238.12498 79.37499 185.20833 52.916664 L 132.29166 26.458332 L 158.74998 26.458332 L 158.74998 26.458332 L 423.3333 26.458332 Q 687.9166 26.458332 740.8333 0.0 z" svg:height="2.38125mm" draw:style-name="style-423" svg:viewBox="0.0 0.0 978.95825 238.12498" svg:width="9.789583mm" svg:x="87.31249mm" svg:y="182.82707mm"/>
          <draw:path svg:d="M 1481.6666 0.0 L 1508.1249 0.0 L 1508.1249 0.0 L 1534.5833 0.0 L 1534.5833 26.458332 L 1534.5833 79.37499 L 1561.0416 79.37499 L 1561.0416 79.37499 L 1561.0416 52.916664 L 1587.4999 52.916664 L 1587.4999 79.37499 L 1587.4999 105.83333 L 1613.9583 105.83333 Q 1640.4166 105.83333 1693.3333 158.74998 Q 1719.7916 185.20833 1746.2499 185.20833 L 1772.7083 185.20833 L 1799.1666 185.20833 L 1852.0833 185.20833 L 1852.0833 211.66666 L 1852.0833 238.12498 L 1825.6249 238.12498 L 1825.6249 238.12498 L 1799.1666 238.12498 L 1772.7083 238.12498 L 1746.2499 238.12498 L 1719.7916 238.12498 L 1719.7916 264.5833 L 1693.3333 264.5833 L 1693.3333 264.5833 L 1693.3333 291.04166 L 1613.9583 291.04166 Q 1534.5833 291.04166 1428.7499 317.49997 L 1322.9166 343.9583 L 1322.9166 343.9583 L 1322.9166 343.9583 L 1296.4583 343.9583 L 1296.4583 343.9583 L 1322.9166 370.41666 L 1349.3749 396.87497 L 1322.9166 396.87497 L 1296.4583 396.87497 L 1322.9166 423.3333 L 1375.8333 449.79166 L 1375.8333 449.79166 L 1349.3749 449.79166 L 1349.3749 449.79166 Q 1322.9166 449.79166 1084.7916 502.7083 L 846.6666 555.625 L 767.2916 555.625 L 687.9166 555.625 L 661.4583 582.0833 L 634.99994 608.5416 L 634.99994 608.5416 L 634.99994 608.5416 L 634.99994 608.5416 Q 634.99994 608.5416 423.3333 634.99994 L 185.20833 661.4583 L 132.29166 661.4583 L 79.37499 661.4583 L 79.37499 661.4583 L 105.83333 634.99994 L 105.83333 634.99994 L 105.83333 608.5416 L 105.83333 608.5416 L 105.83333 608.5416 L 79.37499 608.5416 L 79.37499 608.5416 L 79.37499 582.0833 L 79.37499 582.0833 L 105.83333 582.0833 L 105.83333 555.625 L 158.74998 555.625 L 185.20833 555.625 L 185.20833 529.1666 L 158.74998 529.1666 L 158.74998 529.1666 L 158.74998 502.7083 L 158.74998 502.7083 L 158.74998 502.7083 L 185.20833 476.24997 L 185.20833 449.79166 L 158.74998 449.79166 Q 132.29166 449.79166 158.74998 396.87497 Q 158.74998 370.41666 105.83333 370.41666 Q 79.37499 370.41666 79.37499 343.9583 Q 79.37499 317.49997 52.916664 317.49997 L 0.0 291.04166 L 0.0 291.04166 L 0.0 291.04166 L 26.458332 291.04166 L 26.458332 291.04166 L 79.37499 264.5833 L 132.29166 238.12498 L 158.74998 238.12498 Q 185.20833 238.12498 185.20833 211.66666 L 185.20833 211.66666 L 264.5833 211.66666 Q 343.9583 185.20833 634.99994 158.74998 Q 952.49994 132.29166 1111.25 105.83333 Q 1243.5416 79.37499 1269.9999 79.37499 Q 1269.9999 52.916664 1296.4583 79.37499 Q 1296.4583 105.83333 1375.8333 79.37499 Q 1428.7499 26.458332 1428.7499 26.458332 Q 1428.7499 26.458332 1481.6666 0.0 z" svg:height="6.614583mm" draw:style-name="style-424" svg:viewBox="0.0 0.0 1852.0833 661.4583" svg:width="18.520832mm" svg:x="93.6625mm" svg:y="205.05208mm"/>
          <draw:path svg:d="M 317.49997 0.0 L 370.41666 0.0 L 449.79166 0.0 Q 529.1666 0.0 608.5416 26.458332 L 687.9166 26.458332 L 687.9166 26.458332 Q 687.9166 52.916664 714.37494 52.916664 Q 740.8333 52.916664 634.99994 79.37499 L 555.625 105.83333 L 555.625 105.83333 L 529.1666 105.83333 L 529.1666 132.29166 L 529.1666 158.74998 L 529.1666 158.74998 Q 502.7083 158.74998 396.87497 158.74998 Q 291.04166 211.66666 317.49997 211.66666 L 317.49997 238.12498 L 185.20833 238.12498 L 52.916664 211.66666 L 52.916664 211.66666 L 52.916664 211.66666 L 26.458332 211.66666 L 26.458332 211.66666 L 26.458332 185.20833 L 52.916664 185.20833 L 52.916664 185.20833 L 52.916664 158.74998 L 26.458332 158.74998 L 0.0 158.74998 L 0.0 158.74998 L 0.0 158.74998 L 52.916664 132.29166 L 105.83333 132.29166 L 105.83333 105.83333 Q 105.83333 52.916664 211.66666 26.458332 Q 291.04166 0.0 317.49997 0.0 z" svg:height="2.38125mm" draw:style-name="style-425" svg:viewBox="0.0 0.0 714.37494 238.12498" svg:width="7.1437497mm" svg:x="185.20833mm" svg:y="218.01666mm"/>
          <draw:path svg:d="M 714.37494 0.0 L 740.8333 0.0 L 740.8333 0.0 L 740.8333 0.0 L 740.8333 26.458332 L 740.8333 26.458332 L 767.2916 26.458332 L 767.2916 52.916664 L 767.2916 52.916664 L 740.8333 52.916664 L 740.8333 52.916664 L 740.8333 52.916664 L 740.8333 79.37499 L 740.8333 79.37499 L 767.2916 79.37499 L 767.2916 105.83333 L 820.2083 105.83333 L 873.12494 105.83333 L 899.5833 105.83333 L 926.0416 105.83333 L 1005.4166 132.29166 Q 1111.25 185.20833 1111.25 211.66666 Q 1111.25 238.12498 1137.7083 264.5833 L 1137.7083 264.5833 L 1137.7083 264.5833 Q 1111.25 264.5833 1031.875 264.5833 L 952.49994 291.04166 L 952.49994 317.49997 L 952.49994 343.9583 L 1005.4166 343.9583 L 1031.875 370.41666 L 1322.9166 370.41666 L 1613.9583 370.41666 L 1613.9583 370.41666 L 1613.9583 370.41666 L 1693.3333 396.87497 L 1799.1666 423.3333 L 1799.1666 423.3333 L 1799.1666 423.3333 L 1825.6249 449.79166 L 1825.6249 476.24997 L 1799.1666 476.24997 L 1746.2499 476.24997 L 1746.2499 502.7083 L 1746.2499 502.7083 L 1666.8749 555.625 Q 1613.9583 582.0833 1613.9583 608.5416 L 1587.4999 608.5416 L 1587.4999 608.5416 L 1587.4999 634.99994 L 1534.5833 634.99994 L 1481.6666 634.99994 L 1481.6666 661.4583 L 1481.6666 661.4583 L 1322.9166 661.4583 Q 1137.7083 634.99994 1005.4166 634.99994 Q 873.12494 634.99994 714.37494 582.0833 Q 555.625 529.1666 370.41666 476.24997 L 158.74998 423.3333 L 105.83333 423.3333 L 79.37499 423.3333 L 52.916664 396.87497 L 26.458332 396.87497 L 26.458332 370.41666 L 0.0 343.9583 L 0.0 343.9583 L 0.0 317.49997 L 0.0 317.49997 L 0.0 317.49997 L 105.83333 317.49997 L 185.20833 317.49997 L 185.20833 291.04166 Q 211.66666 291.04166 291.04166 291.04166 Q 370.41666 264.5833 423.3333 264.5833 Q 476.24997 238.12498 529.1666 158.74998 Q 555.625 79.37499 529.1666 52.916664 L 476.24997 26.458332 L 582.0833 26.458332 Q 687.9166 0.0 714.37494 0.0 z" svg:height="6.614583mm" draw:style-name="style-426" svg:viewBox="0.0 0.0 1825.6249 661.4583" svg:width="18.256248mm" svg:x="51.85833mm" svg:y="164.04166mm"/>
          <draw:path svg:d="M 846.6666 0.0 L 873.12494 0.0 L 873.12494 0.0 L 899.5833 0.0 L 899.5833 52.916664 L 899.5833 105.83333 L 952.49994 105.83333 L 978.95825 105.83333 L 978.95825 79.37499 L 1005.4166 52.916664 L 1005.4166 52.916664 L 1005.4166 52.916664 L 1005.4166 105.83333 L 1005.4166 132.29166 L 978.95825 132.29166 L 952.49994 158.74998 L 952.49994 158.74998 L 952.49994 158.74998 L 952.49994 264.5833 Q 926.0416 370.41666 926.0416 343.9583 Q 899.5833 343.9583 899.5833 449.79166 L 899.5833 555.625 L 899.5833 555.625 Q 899.5833 555.625 873.12494 529.1666 L 873.12494 502.7083 L 873.12494 476.24997 Q 873.12494 423.3333 634.99994 502.7083 Q 423.3333 582.0833 317.49997 687.9166 L 211.66666 793.74994 L 185.20833 793.74994 L 185.20833 793.74994 L 185.20833 820.2083 L 158.74998 820.2083 L 158.74998 820.2083 L 158.74998 846.6666 L 132.29166 846.6666 L 105.83333 846.6666 L 105.83333 873.12494 L 105.83333 873.12494 L 79.37499 873.12494 L 79.37499 873.12494 L 79.37499 846.6666 L 79.37499 793.74994 L 79.37499 740.8333 L 52.916664 714.37494 L 52.916664 687.9166 L 52.916664 661.4583 L 26.458332 661.4583 L 26.458332 634.99994 L 26.458332 634.99994 L 0.0 634.99994 L 0.0 634.99994 L 0.0 634.99994 L 0.0 608.5416 L 0.0 608.5416 L 0.0 582.0833 L 0.0 582.0833 L 26.458332 582.0833 Q 52.916664 582.0833 52.916664 608.5416 Q 52.916664 634.99994 132.29166 529.1666 Q 185.20833 396.87497 238.12498 370.41666 Q 264.5833 317.49997 264.5833 291.04166 Q 264.5833 264.5833 291.04166 264.5833 Q 317.49997 264.5833 370.41666 238.12498 L 396.87497 238.12498 L 396.87497 211.66666 Q 396.87497 185.20833 317.49997 185.20833 L 264.5833 185.20833 L 264.5833 185.20833 L 264.5833 158.74998 L 370.41666 158.74998 Q 449.79166 158.74998 529.1666 132.29166 L 634.99994 132.29166 L 634.99994 105.83333 L 634.99994 79.37499 L 608.5416 79.37499 L 608.5416 52.916664 L 582.0833 52.916664 L 555.625 52.916664 L 555.625 79.37499 L 529.1666 79.37499 L 529.1666 52.916664 L 529.1666 26.458332 L 634.99994 26.458332 Q 767.2916 52.916664 793.74994 52.916664 Q 820.2083 52.916664 820.2083 26.458332 Q 820.2083 0.0 846.6666 0.0 z" svg:height="8.73125mm" draw:style-name="style-427" svg:viewBox="0.0 0.0 1005.4166 873.12494" svg:width="10.054166mm" svg:x="145.52083mm" svg:y="53.44583mm"/>
          <draw:path svg:d="M 158.74998 0.0 L 238.12498 0.0 L 317.49997 0.0 L 396.87497 0.0 L 423.3333 0.0 Q 449.79166 26.458332 555.625 26.458332 L 661.4583 26.458332 L 714.37494 26.458332 L 767.2916 26.458332 L 793.74994 26.458332 L 820.2083 26.458332 L 899.5833 52.916664 Q 1005.4166 79.37499 1058.3333 79.37499 L 1111.25 79.37499 L 1111.25 132.29166 Q 1111.25 185.20833 1137.7083 185.20833 L 1137.7083 185.20833 L 1137.7083 185.20833 Q 1137.7083 185.20833 1164.1666 211.66666 Q 1190.6249 238.12498 1084.7916 238.12498 L 978.95825 238.12498 L 978.95825 264.5833 L 1005.4166 264.5833 L 1005.4166 291.04166 L 1005.4166 291.04166 L 952.49994 291.04166 Q 873.12494 291.04166 820.2083 264.5833 Q 767.2916 238.12498 582.0833 264.5833 L 423.3333 291.04166 L 423.3333 291.04166 Q 423.3333 291.04166 423.3333 264.5833 Q 423.3333 264.5833 238.12498 238.12498 L 26.458332 211.66666 L 26.458332 238.12498 L 52.916664 264.5833 L 52.916664 291.04166 L 52.916664 291.04166 L 26.458332 291.04166 L 0.0 291.04166 L 0.0 291.04166 L 0.0 264.5833 L 0.0 238.12498 L 0.0 211.66666 L 0.0 132.29166 Q 0.0 52.916664 26.458332 26.458332 L 52.916664 26.458332 L 79.37499 26.458332 Q 105.83333 26.458332 158.74998 0.0 z" svg:height="2.9104166mm" draw:style-name="style-428" svg:viewBox="0.0 0.0 1164.1666 291.04166" svg:width="11.641666mm" svg:x="200.025mm" svg:y="179.65207mm"/>
          <draw:path svg:d="M 1296.4583 26.458332 L 1296.4583 26.458332 L 1322.9166 0.0 L 1349.3749 0.0 L 1322.9166 26.458332 Q 1322.9166 26.458332 1402.2916 79.37499 Q 1481.6666 132.29166 1587.4999 132.29166 Q 1719.7916 132.29166 1746.2499 158.74998 L 1799.1666 158.74998 L 1799.1666 185.20833 L 1799.1666 211.66666 L 1852.0833 211.66666 L 1904.9999 211.66666 L 1904.9999 238.12498 L 1904.9999 264.5833 L 1852.0833 264.5833 L 1772.7083 291.04166 L 1799.1666 291.04166 L 1852.0833 291.04166 L 1957.9165 317.49997 Q 2090.2083 343.9583 2434.1665 370.41666 Q 2751.6665 396.87497 2778.1248 423.3333 L 2804.5833 423.3333 L 2804.5833 423.3333 L 2831.0415 423.3333 L 2831.0415 449.79166 L 2857.4998 476.24997 L 2857.4998 476.24997 L 2857.4998 502.7083 L 2857.4998 502.7083 L 2857.4998 502.7083 L 2883.9583 502.7083 L 2883.9583 502.7083 L 2910.4165 529.1666 L 2963.3333 555.625 L 3016.2498 555.625 L 3095.6248 555.625 L 3069.1665 608.5416 Q 3016.2498 661.4583 3069.1665 687.9166 Q 3122.0833 714.37494 3122.0833 767.2916 Q 3122.0833 793.74994 3148.5415 793.74994 Q 3174.9998 820.2083 3122.0833 820.2083 Q 3069.1665 820.2083 3174.9998 873.12494 Q 3280.8333 899.5833 3254.3748 978.95825 Q 3227.9165 1058.3333 3280.8333 1111.25 Q 3307.2915 1164.1666 3280.8333 1164.1666 Q 3254.3748 1190.6249 3227.9165 1190.6249 L 3174.9998 1190.6249 L 3227.9165 1217.0833 L 3280.8333 1243.5416 L 3333.7498 1243.5416 Q 3413.1248 1243.5416 3492.4998 1217.0833 L 3545.4165 1217.0833 L 3518.9583 1296.4583 Q 3492.4998 1349.3749 3492.4998 1375.8333 L 3492.4998 1402.2916 L 3518.9583 1375.8333 L 3518.9583 1349.3749 L 3704.1665 1349.3749 Q 3889.3748 1349.3749 3889.3748 1322.9166 Q 3889.3748 1296.4583 3915.833 1296.4583 Q 3968.7498 1296.4583 4074.583 1296.4583 L 4180.4165 1296.4583 L 4180.4165 1322.9166 L 4180.4165 1349.3749 L 4153.958 1349.3749 L 4127.5 1349.3749 L 4127.5 1375.8333 L 4127.5 1375.8333 L 4153.958 1375.8333 L 4153.958 1402.2916 L 4180.4165 1402.2916 L 4206.875 1402.2916 L 4127.5 1428.7499 L 4074.583 1455.2083 L 4074.583 1455.2083 L 4074.583 1455.2083 L 4048.1248 1455.2083 L 4048.1248 1455.2083 L 4048.1248 1481.6666 L 4074.583 1481.6666 L 4074.583 1508.1249 L 4074.583 1534.5833 L 4101.0415 1534.5833 L 4127.5 1534.5833 L 4127.5 1561.0416 L 4127.5 1587.4999 L 4101.0415 1613.9583 L 4101.0415 1613.9583 L 4101.0415 1613.9583 Q 4074.583 1613.9583 3995.208 1640.4166 L 3889.3748 1666.8749 L 3915.833 1666.8749 Q 3915.833 1666.8749 3889.3748 1693.3333 Q 3862.9165 1719.7916 3915.833 1772.7083 Q 3915.833 1799.1666 3942.2915 1825.6249 L 3942.2915 1852.0833 L 3889.3748 1852.0833 Q 3836.4583 1878.5416 3757.0833 1878.5416 Q 3704.1665 1904.9999 3704.1665 1931.4583 Q 3704.1665 1984.3749 3651.2498 1984.3749 Q 3598.3333 1984.3749 3545.4165 2010.8333 L 3492.4998 2037.2915 L 3492.4998 2037.2915 Q 3492.4998 2037.2915 3333.7498 1984.3749 Q 3148.5415 1984.3749 2910.4165 1931.4583 L 2645.8333 1931.4583 L 2645.8333 1931.4583 L 2645.8333 1931.4583 L 2381.2498 1931.4583 L 2116.6665 1931.4583 L 2063.75 1931.4583 Q 2037.2915 1931.4583 1957.9165 1904.9999 Q 1904.9999 1904.9999 1904.9999 1878.5416 Q 1904.9999 1852.0833 1878.5416 1825.6249 Q 1852.0833 1772.7083 1719.7916 1772.7083 Q 1613.9583 1772.7083 1613.9583 1746.2499 Q 1587.4999 1719.7916 1561.0416 1746.2499 Q 1508.1249 1772.7083 1481.6666 1746.2499 Q 1481.6666 1693.3333 1296.4583 1693.3333 L 1111.25 1693.3333 L 1058.3333 1693.3333 Q 1031.875 1693.3333 1005.4166 1640.4166 L 1005.4166 1587.4999 L 978.95825 1587.4999 Q 952.49994 1561.0416 952.49994 1561.0416 Q 926.0416 1561.0416 820.2083 1561.0416 L 714.37494 1561.0416 L 634.99994 1561.0416 L 582.0833 1561.0416 L 634.99994 1534.5833 Q 714.37494 1508.1249 714.37494 1481.6666 L 740.8333 1455.2083 L 714.37494 1455.2083 L 714.37494 1455.2083 L 714.37494 1428.7499 L 687.9166 1428.7499 L 687.9166 1402.2916 Q 687.9166 1375.8333 608.5416 1349.3749 Q 529.1666 1349.3749 502.7083 1269.9999 Q 476.24997 1190.6249 317.49997 1190.6249 Q 185.20833 1164.1666 185.20833 1137.7083 Q 158.74998 1111.25 105.83333 1084.7916 L 52.916664 1058.3333 L 52.916664 1031.875 L 52.916664 1031.875 L 26.458332 1005.4166 L 0.0 978.95825 L 0.0 978.95825 L 0.0 978.95825 L 26.458332 952.49994 L 52.916664 926.0416 L 79.37499 926.0416 L 105.83333 926.0416 L 105.83333 873.12494 L 105.83333 846.6666 L 132.29166 846.6666 L 132.29166 820.2083 L 132.29166 820.2083 L 105.83333 820.2083 L 105.83333 820.2083 L 105.83333 820.2083 L 105.83333 793.74994 L 105.83333 793.74994 L 317.49997 767.2916 Q 502.7083 767.2916 634.99994 767.2916 Q 793.74994 793.74994 820.2083 793.74994 Q 873.12494 767.2916 952.49994 767.2916 Q 1005.4166 767.2916 1005.4166 767.2916 Q 1005.4166 714.37494 1058.3333 714.37494 Q 1111.25 661.4583 1084.7916 661.4583 Q 1058.3333 661.4583 1111.25 582.0833 Q 1137.7083 502.7083 1137.7083 502.7083 L 1137.7083 502.7083 L 1137.7083 502.7083 Q 1111.25 476.24997 1111.25 476.24997 L 1111.25 476.24997 L 1111.25 423.3333 Q 1111.25 370.41666 1164.1666 370.41666 Q 1243.5416 370.41666 1243.5416 343.9583 Q 1217.0833 317.49997 1164.1666 291.04166 L 1111.25 264.5833 L 1111.25 264.5833 Q 1111.25 238.12498 1190.6249 238.12498 Q 1269.9999 238.12498 1269.9999 158.74998 L 1269.9999 79.37499 L 1269.9999 52.916664 L 1269.9999 26.458332 L 1296.4583 26.458332 z M 3174.9998 1904.9999 Q 3201.4583 1878.5416 3227.9165 1878.5416 Q 3254.3748 1878.5416 3254.3748 1904.9999 Q 3254.3748 1931.4583 3201.4583 1931.4583 Q 3148.5415 1931.4583 3174.9998 1904.9999 z" svg:height="20.372915mm" draw:style-name="style-429" svg:viewBox="0.0 0.0 4206.875 2037.2915" svg:width="42.06875mm" svg:x="101.07083mm" svg:y="187.06041mm"/>
          <draw:path svg:d="M 1243.5416 0.0 L 1269.9999 0.0 L 1719.7916 26.458332 Q 2169.5833 26.458332 2196.0415 26.458332 L 2196.0415 26.458332 L 2222.5 26.458332 Q 2248.9583 26.458332 2354.7915 52.916664 L 2460.6248 52.916664 L 2460.6248 52.916664 L 2460.6248 79.37499 L 2460.6248 79.37499 L 2487.0833 79.37499 L 2487.0833 79.37499 L 2487.0833 79.37499 L 2539.9998 132.29166 Q 2592.9165 185.20833 2592.9165 185.20833 L 2592.9165 185.20833 L 2619.3748 185.20833 L 2619.3748 185.20833 L 2592.9165 211.66666 L 2539.9998 238.12498 L 2487.0833 238.12498 Q 2460.6248 238.12498 2434.1665 264.5833 L 2434.1665 291.04166 L 2381.2498 291.04166 Q 2328.3333 291.04166 1613.9583 317.49997 Q 899.5833 343.9583 793.74994 343.9583 L 714.37494 370.41666 L 714.37494 370.41666 Q 714.37494 343.9583 529.1666 343.9583 Q 343.9583 291.04166 291.04166 291.04166 L 238.12498 238.12498 L 158.74998 238.12498 L 79.37499 238.12498 L 52.916664 238.12498 L 0.0 238.12498 L 26.458332 211.66666 L 52.916664 185.20833 L 158.74998 185.20833 Q 264.5833 185.20833 370.41666 158.74998 L 502.7083 132.29166 L 582.0833 132.29166 Q 634.99994 132.29166 687.9166 105.83333 L 714.37494 105.83333 L 820.2083 79.37499 Q 899.5833 79.37499 1058.3333 52.916664 Q 1217.0833 26.458332 1243.5416 0.0 z" svg:height="3.7041664mm" draw:style-name="style-430" svg:viewBox="0.0 0.0 2619.3748 370.41666" svg:width="26.193748mm" svg:x="131.23332mm" svg:y="172.24374mm"/>
          <draw:path svg:d="M 7143.7495 0.0 L 7170.208 0.0 L 7223.1245 0.0 L 7276.0415 0.0 L 7276.0415 0.0 Q 7276.0415 0.0 7276.0415 26.458332 Q 7249.583 26.458332 6958.5415 132.29166 Q 6641.0415 211.66666 6693.958 264.5833 Q 6746.8745 264.5833 6667.4995 264.5833 Q 6561.6665 264.5833 6561.6665 264.5833 Q 6588.1245 264.5833 6455.833 238.12498 L 6349.9995 211.66666 L 6349.9995 211.66666 L 6323.5415 211.66666 L 6270.6245 211.66666 L 6217.708 211.66666 L 6191.2495 238.12498 L 6138.333 264.5833 L 6323.5415 264.5833 L 6508.7495 264.5833 L 6402.9165 291.04166 L 6323.5415 317.49997 L 6297.083 317.49997 L 6297.083 317.49997 L 6244.1665 317.49997 Q 6191.2495 343.9583 6164.7915 396.87497 L 6138.333 449.79166 L 6138.333 449.79166 L 6138.333 476.24997 L 6111.8745 476.24997 L 6085.4165 476.24997 L 6085.4165 502.7083 L 6085.4165 502.7083 L 6058.958 555.625 L 6058.958 608.5416 L 6138.333 634.99994 Q 6217.708 634.99994 6244.1665 661.4583 Q 6244.1665 687.9166 6323.5415 661.4583 Q 6402.9165 634.99994 6402.9165 687.9166 Q 6429.3745 740.8333 6535.208 767.2916 Q 6641.0415 793.74994 6667.4995 820.2083 L 6720.4165 846.6666 L 6720.4165 846.6666 L 6720.4165 846.6666 L 6746.8745 846.6666 L 6746.8745 846.6666 L 6720.4165 873.12494 Q 6667.4995 873.12494 6667.4995 899.5833 L 6667.4995 926.0416 L 6720.4165 978.95825 Q 6773.333 1005.4166 6826.2495 1031.875 L 6852.708 1058.3333 L 6852.708 1058.3333 L 6879.1665 1058.3333 L 6879.1665 1058.3333 L 6879.1665 1058.3333 L 6932.083 1084.7916 L 6958.5415 1111.25 L 6958.5415 1111.25 L 6984.9995 1111.25 L 6984.9995 1111.25 L 6984.9995 1137.7083 L 6958.5415 1137.7083 L 6932.083 1164.1666 L 6932.083 1164.1666 L 6932.083 1164.1666 L 6958.5415 1164.1666 L 6958.5415 1164.1666 L 6879.1665 1190.6249 L 6799.7915 1190.6249 L 6799.7915 1164.1666 L 6773.333 1164.1666 L 6773.333 1164.1666 Q 6773.333 1164.1666 6455.833 1137.7083 Q 6111.8745 1137.7083 6111.8745 1164.1666 Q 6111.8745 1190.6249 6032.4995 1190.6249 L 5979.583 1217.0833 L 5926.6665 1217.0833 L 5900.208 1217.0833 L 5900.208 1269.9999 L 5900.208 1296.4583 L 5953.1245 1296.4583 L 6006.0415 1296.4583 L 6006.0415 1349.3749 L 6006.0415 1402.2916 L 6032.4995 1402.2916 L 6058.958 1375.8333 L 6085.4165 1402.2916 Q 6138.333 1402.2916 6138.333 1428.7499 Q 6138.333 1455.2083 6191.2495 1455.2083 L 6244.1665 1455.2083 L 6244.1665 1455.2083 L 6244.1665 1481.6666 L 6244.1665 1481.6666 L 6244.1665 1481.6666 L 6217.708 1481.6666 L 6217.708 1481.6666 L 6217.708 1508.1249 L 6191.2495 1508.1249 L 6191.2495 1508.1249 L 6191.2495 1534.5833 L 6191.2495 1534.5833 L 6191.2495 1534.5833 L 6164.7915 1534.5833 L 6164.7915 1534.5833 L 6164.7915 1561.0416 L 6138.333 1561.0416 L 6138.333 1561.0416 L 6138.333 1587.4999 L 6138.333 1587.4999 L 6138.333 1587.4999 L 6164.7915 1587.4999 L 6164.7915 1587.4999 L 6191.2495 1587.4999 L 6191.2495 1587.4999 L 6270.6245 1613.9583 Q 6349.9995 1613.9583 6349.9995 1640.4166 Q 6349.9995 1666.8749 6402.9165 1693.3333 Q 6455.833 1693.3333 6429.3745 1719.7916 Q 6402.9165 1746.2499 6376.458 1799.1666 Q 6376.458 1825.6249 6402.9165 1825.6249 Q 6455.833 1799.1666 6455.833 1799.1666 L 6455.833 1799.1666 L 6455.833 1852.0833 Q 6455.833 1878.5416 6455.833 1904.9999 L 6455.833 1931.4583 L 6402.9165 1957.9165 Q 6349.9995 2010.8333 6323.5415 2037.2915 Q 6297.083 2063.75 6270.6245 2090.2083 L 6244.1665 2116.6665 L 6244.1665 2116.6665 L 6244.1665 2116.6665 L 6244.1665 2116.6665 L 6217.708 2116.6665 L 6191.2495 2116.6665 L 6164.7915 2116.6665 L 6138.333 2143.125 L 6111.8745 2143.125 L 6111.8745 2169.5833 L 6111.8745 2222.5 L 6032.4995 2222.5 Q 5953.1245 2222.5 5926.6665 2248.9583 L 5873.7495 2248.9583 L 5847.2915 2248.9583 Q 5820.833 2275.4165 5820.833 2275.4165 L 5820.833 2275.4165 L 5820.833 2275.4165 Q 5820.833 2275.4165 5794.3745 2275.4165 L 5794.3745 2301.875 L 5767.9165 2301.875 Q 5714.9995 2328.3333 5503.333 2275.4165 Q 5291.6665 2248.9583 5291.6665 2222.5 Q 5291.6665 2196.0415 5344.583 2196.0415 Q 5371.0415 2169.5833 5344.583 2169.5833 Q 5344.583 2169.5833 5079.9995 2143.125 Q 4788.958 2143.125 4815.4165 2196.0415 Q 4868.333 2248.9583 4788.958 2222.5 Q 4709.583 2222.5 4709.583 2248.9583 Q 4709.583 2275.4165 4656.6665 2248.9583 Q 4630.208 2222.5 4392.083 2222.5 Q 4180.4165 2222.5 4127.5 2275.4165 Q 4101.0415 2275.4165 4101.0415 2275.4165 Q 4074.583 2248.9583 4074.583 2222.5 Q 4048.1248 2222.5 4021.6665 2248.9583 Q 3968.7498 2275.4165 3915.833 2275.4165 Q 3836.4583 2275.4165 3836.4583 2222.5 Q 3862.9165 2169.5833 3757.0833 2169.5833 Q 3677.7083 2143.125 3677.7083 2169.5833 Q 3651.2498 2196.0415 3571.8748 2196.0415 Q 3466.0415 2169.5833 3280.8333 2222.5 Q 3122.0833 2275.4165 2910.4165 2222.5 Q 2698.7498 2222.5 2487.0833 2222.5 Q 2275.4165 2222.5 2222.5 2169.5833 Q 2143.125 2169.5833 2169.5833 2143.125 Q 2196.0415 2116.6665 2116.6665 2116.6665 Q 2063.75 2063.75 2116.6665 2010.8333 L 2143.125 1931.4583 L 2116.6665 1931.4583 L 2090.2083 1957.9165 L 2090.2083 1957.9165 L 2063.75 1957.9165 L 2063.75 1957.9165 L 2063.75 1957.9165 L 1957.9165 1984.3749 Q 1825.6249 2010.8333 1746.2499 2010.8333 L 1693.3333 2010.8333 L 1666.8749 2037.2915 L 1640.4166 2063.75 L 1613.9583 2063.75 L 1587.4999 2063.75 L 1640.4166 2063.75 Q 1693.3333 2063.75 1693.3333 2090.2083 L 1693.3333 2116.6665 L 1693.3333 2116.6665 L 1693.3333 2116.6665 L 1693.3333 2143.125 L 1693.3333 2143.125 L 1666.8749 2143.125 L 1666.8749 2169.5833 L 1640.4166 2169.5833 Q 1587.4999 2196.0415 1587.4999 2196.0415 L 1587.4999 2222.5 L 1455.2083 2222.5 L 1322.9166 2222.5 L 1269.9999 2196.0415 L 1243.5416 2169.5833 L 1243.5416 2169.5833 L 1217.0833 2169.5833 L 1217.0833 2169.5833 L 1217.0833 2169.5833 L 1217.0833 2143.125 L 1217.0833 2143.125 L 1243.5416 2143.125 Q 1243.5416 2116.6665 1269.9999 2116.6665 Q 1269.9999 2116.6665 1296.4583 2090.2083 L 1322.9166 2063.75 L 1349.3749 2063.75 L 1349.3749 2063.75 L 1322.9166 2063.75 L 1269.9999 2063.75 L 1269.9999 2063.75 L 1269.9999 2063.75 L 1243.5416 2037.2915 L 1243.5416 2010.8333 L 1217.0833 2010.8333 Q 1164.1666 2010.8333 1111.25 2037.2915 Q 1084.7916 2037.2915 1084.7916 2063.75 Q 1084.7916 2090.2083 952.49994 2063.75 Q 820.2083 2010.8333 476.24997 2010.8333 Q 132.29166 1957.9165 79.37499 1984.3749 L 52.916664 2010.8333 L 26.458332 2010.8333 L 26.458332 2010.8333 L 0.0 2037.2915 L 0.0 2037.2915 L 0.0 1031.875 L 0.0 26.458332 L 1799.1666 26.458332 Q 3624.7915 0.0 5344.583 0.0 Q 7037.9165 0.0 7064.3745 0.0 Q 7090.833 0.0 7143.7495 0.0 z M 6588.1245 899.5833 Q 6614.583 899.5833 6614.583 899.5833 Q 6614.583 899.5833 6614.583 899.5833 L 6588.1245 899.5833 L 6588.1245 899.5833 z" svg:height="23.01875mm" draw:style-name="style-431" svg:viewBox="0.0 0.0 7276.0415 2301.875" svg:width="72.760414mm" svg:x="0.0mm" svg:y="130.17499mm"/>
          <draw:path svg:d="M 502.7083 52.916664 L 502.7083 0.0 L 608.5416 52.916664 Q 687.9166 79.37499 1031.875 79.37499 Q 1349.3749 105.83333 1534.5833 105.83333 Q 1746.2499 105.83333 1746.2499 158.74998 Q 1746.2499 185.20833 1878.5416 158.74998 Q 2010.8333 158.74998 2143.125 158.74998 L 2275.4165 158.74998 L 2275.4165 158.74998 Q 2275.4165 158.74998 2222.5 185.20833 L 2169.5833 211.66666 L 2169.5833 211.66666 L 2169.5833 211.66666 L 2143.125 211.66666 L 2143.125 211.66666 L 2143.125 238.12498 L 2116.6665 238.12498 L 2116.6665 238.12498 L 2116.6665 264.5833 L 2116.6665 264.5833 L 2116.6665 264.5833 L 2090.2083 264.5833 L 2090.2083 264.5833 L 2116.6665 291.04166 L 2143.125 317.49997 L 2222.5 343.9583 Q 2301.875 370.41666 2275.4165 396.87497 Q 2248.9583 396.87497 2275.4165 449.79166 Q 2275.4165 529.1666 2275.4165 529.1666 Q 2301.875 529.1666 2381.2498 529.1666 L 2460.6248 529.1666 L 2407.7083 529.1666 Q 2354.7915 529.1666 2301.875 555.625 L 2248.9583 582.0833 L 2248.9583 582.0833 L 2275.4165 582.0833 L 2275.4165 582.0833 L 2275.4165 582.0833 L 2354.7915 634.99994 Q 2434.1665 687.9166 2434.1665 687.9166 L 2434.1665 687.9166 L 2381.2498 687.9166 Q 2354.7915 687.9166 2381.2498 740.8333 Q 2381.2498 793.74994 2407.7083 793.74994 L 2434.1665 793.74994 L 2434.1665 793.74994 L 2434.1665 793.74994 L 2434.1665 820.2083 L 2434.1665 820.2083 L 2434.1665 846.6666 L 2434.1665 873.12494 L 2434.1665 873.12494 L 2434.1665 899.5833 L 2460.6248 899.5833 L 2487.0833 899.5833 L 2487.0833 926.0416 L 2487.0833 952.49994 L 2460.6248 952.49994 L 2460.6248 952.49994 L 2460.6248 978.95825 L 2487.0833 978.95825 L 2487.0833 1005.4166 L 2487.0833 1031.875 L 2513.5415 1031.875 L 2539.9998 1058.3333 L 2513.5415 1058.3333 L 2487.0833 1058.3333 L 2434.1665 1058.3333 L 2381.2498 1058.3333 L 2328.3333 1058.3333 L 2301.875 1058.3333 L 2275.4165 1058.3333 Q 2248.9583 1058.3333 2248.9583 1031.875 Q 2275.4165 1031.875 2196.0415 1005.4166 L 2116.6665 1005.4166 L 2010.8333 1005.4166 L 1904.9999 1005.4166 L 1904.9999 978.95825 L 1904.9999 952.49994 L 1984.3749 952.49994 L 2063.75 952.49994 L 2090.2083 926.0416 L 2116.6665 899.5833 L 2116.6665 899.5833 L 2116.6665 899.5833 L 2143.125 899.5833 L 2143.125 899.5833 L 2143.125 873.12494 L 2116.6665 873.12494 L 2116.6665 873.12494 L 2116.6665 846.6666 L 2010.8333 846.6666 Q 1878.5416 846.6666 1799.1666 846.6666 Q 1693.3333 846.6666 1561.0416 873.12494 L 1428.7499 899.5833 L 1428.7499 926.0416 L 1428.7499 952.49994 L 1402.2916 952.49994 Q 1375.8333 952.49994 1217.0833 952.49994 Q 1084.7916 952.49994 1084.7916 1005.4166 Q 1084.7916 1058.3333 846.6666 1005.4166 L 634.99994 978.95825 L 634.99994 978.95825 Q 634.99994 952.49994 661.4583 952.49994 Q 687.9166 952.49994 634.99994 926.0416 Q 608.5416 899.5833 608.5416 873.12494 Q 608.5416 846.6666 423.3333 846.6666 Q 211.66666 820.2083 211.66666 793.74994 Q 211.66666 767.2916 185.20833 767.2916 Q 158.74998 740.8333 158.74998 740.8333 L 158.74998 714.37494 L 158.74998 687.9166 L 158.74998 661.4583 L 185.20833 661.4583 L 211.66666 634.99994 L 211.66666 634.99994 L 211.66666 634.99994 L 185.20833 634.99994 L 185.20833 634.99994 L 105.83333 608.5416 Q 52.916664 582.0833 52.916664 555.625 L 79.37499 529.1666 L 52.916664 529.1666 L 26.458332 529.1666 L 26.458332 476.24997 Q 0.0 449.79166 0.0 423.3333 L 0.0 423.3333 L 52.916664 423.3333 Q 79.37499 423.3333 105.83333 396.87497 Q 158.74998 396.87497 158.74998 370.41666 L 158.74998 317.49997 L 105.83333 317.49997 L 52.916664 317.49997 L 52.916664 317.49997 Q 52.916664 291.04166 132.29166 264.5833 Q 185.20833 238.12498 185.20833 211.66666 Q 211.66666 158.74998 343.9583 105.83333 Q 502.7083 79.37499 502.7083 52.916664 z M 978.95825 555.625 L 952.49994 582.0833 L 714.37494 582.0833 Q 476.24997 582.0833 476.24997 555.625 Q 502.7083 529.1666 740.8333 529.1666 Q 1005.4166 529.1666 978.95825 555.625 z" svg:height="10.583333mm" draw:style-name="style-432" svg:viewBox="0.0 0.0 2539.9998 1058.3333" svg:width="25.399998mm" svg:x="13.229166mm" svg:y="200.55415mm"/>
          <draw:path svg:d="M 634.99994 79.37499 L 661.4583 79.37499 L 661.4583 105.83333 L 687.9166 132.29166 L 740.8333 158.74998 Q 793.74994 211.66666 820.2083 158.74998 Q 846.6666 158.74998 873.12494 132.29166 L 899.5833 132.29166 L 873.12494 185.20833 Q 846.6666 238.12498 820.2083 264.5833 L 820.2083 291.04166 L 740.8333 264.5833 Q 634.99994 264.5833 634.99994 343.9583 Q 661.4583 423.3333 687.9166 423.3333 L 714.37494 423.3333 L 714.37494 423.3333 Q 714.37494 423.3333 714.37494 449.79166 L 740.8333 449.79166 L 740.8333 476.24997 L 740.8333 476.24997 L 582.0833 476.24997 L 423.3333 476.24997 L 396.87497 502.7083 L 370.41666 529.1666 L 396.87497 555.625 Q 423.3333 608.5416 423.3333 634.99994 L 423.3333 687.9166 L 423.3333 714.37494 L 423.3333 740.8333 L 423.3333 740.8333 L 396.87497 740.8333 L 370.41666 740.8333 L 370.41666 740.8333 L 370.41666 740.8333 L 343.9583 740.8333 L 343.9583 714.37494 L 317.49997 714.37494 L 317.49997 714.37494 Q 317.49997 687.9166 211.66666 634.99994 Q 132.29166 582.0833 105.83333 608.5416 Q 105.83333 634.99994 79.37499 634.99994 Q 52.916664 634.99994 52.916664 661.4583 L 52.916664 687.9166 L 26.458332 687.9166 L 0.0 687.9166 L 0.0 661.4583 L 0.0 634.99994 L 0.0 582.0833 Q 0.0 502.7083 0.0 476.24997 L 0.0 476.24997 L 0.0 476.24997 Q 0.0 449.79166 0.0 423.3333 Q 0.0 396.87497 79.37499 317.49997 L 158.74998 238.12498 L 158.74998 211.66666 Q 158.74998 185.20833 264.5833 105.83333 L 343.9583 52.916664 L 370.41666 52.916664 Q 396.87497 52.916664 396.87497 26.458332 L 396.87497 26.458332 L 476.24997 0.0 Q 555.625 0.0 555.625 26.458332 Q 555.625 52.916664 582.0833 52.916664 Q 634.99994 52.916664 634.99994 79.37499 z" svg:height="7.408333mm" draw:style-name="style-433" svg:viewBox="0.0 0.0 899.5833 740.8333" svg:width="8.995832mm" svg:x="33.866665mm" svg:y="74.612495mm"/>
          <draw:path svg:d="M 26.458332 264.5833 L 0.0 0.0 L 52.916664 79.37499 Q 79.37499 132.29166 132.29166 185.20833 Q 132.29166 238.12498 158.74998 238.12498 L 158.74998 264.5833 L 158.74998 343.9583 L 185.20833 396.87497 L 185.20833 396.87497 L 185.20833 396.87497 L 185.20833 423.3333 L 185.20833 423.3333 L 211.66666 423.3333 L 211.66666 449.79166 L 211.66666 449.79166 L 238.12498 449.79166 L 238.12498 449.79166 L 238.12498 449.79166 L 238.12498 476.24997 L 238.12498 476.24997 L 264.5833 502.7083 L 264.5833 529.1666 L 291.04166 529.1666 Q 343.9583 555.625 291.04166 555.625 Q 264.5833 555.625 264.5833 582.0833 L 264.5833 582.0833 L 264.5833 582.0833 Q 238.12498 582.0833 238.12498 608.5416 L 238.12498 608.5416 L 238.12498 608.5416 L 238.12498 608.5416 L 211.66666 608.5416 L 211.66666 608.5416 L 185.20833 634.99994 L 158.74998 634.99994 L 158.74998 661.4583 Q 185.20833 687.9166 185.20833 714.37494 L 185.20833 740.8333 L 132.29166 740.8333 L 105.83333 767.2916 L 105.83333 767.2916 L 79.37499 767.2916 L 79.37499 873.12494 L 79.37499 978.95825 L 79.37499 978.95825 L 79.37499 978.95825 L 52.916664 926.0416 L 26.458332 873.12494 L 26.458332 767.2916 Q 26.458332 634.99994 52.916664 582.0833 Q 79.37499 529.1666 26.458332 264.5833 z" svg:height="9.789583mm" draw:style-name="style-434" svg:viewBox="0.0 0.0 291.04166 978.95825" svg:width="2.9104166mm" svg:x="161.13124mm" svg:y="160.0729mm"/>
          <draw:path svg:d="M 2275.4165 52.916664 L 2328.3333 52.916664 L 2354.7915 79.37499 Q 2381.2498 105.83333 2354.7915 132.29166 Q 2354.7915 158.74998 2328.3333 185.20833 Q 2301.875 211.66666 2301.875 211.66666 L 2328.3333 211.66666 L 2328.3333 211.66666 L 2328.3333 238.12498 L 2275.4165 238.12498 Q 2196.0415 264.5833 2116.6665 264.5833 Q 2010.8333 291.04166 2010.8333 317.49997 Q 2010.8333 343.9583 1957.9165 343.9583 L 1904.9999 343.9583 L 1904.9999 370.41666 L 1904.9999 396.87497 L 1957.9165 396.87497 Q 1984.3749 396.87497 1984.3749 449.79166 Q 1984.3749 476.24997 2010.8333 502.7083 L 2037.2915 529.1666 L 2010.8333 529.1666 Q 1984.3749 529.1666 1878.5416 555.625 Q 1772.7083 582.0833 1772.7083 634.99994 L 1772.7083 687.9166 L 1746.2499 687.9166 L 1693.3333 687.9166 L 1693.3333 714.37494 L 1693.3333 714.37494 L 1719.7916 714.37494 L 1719.7916 740.8333 L 1746.2499 740.8333 L 1772.7083 740.8333 L 1746.2499 767.2916 L 1693.3333 793.74994 L 1693.3333 793.74994 L 1693.3333 793.74994 L 1640.4166 793.74994 Q 1613.9583 793.74994 1534.5833 820.2083 Q 1428.7499 846.6666 1428.7499 899.5833 L 1428.7499 926.0416 L 1375.8333 926.0416 L 1322.9166 952.49994 L 1322.9166 952.49994 L 1322.9166 952.49994 L 1243.5416 952.49994 L 1164.1666 952.49994 L 1137.7083 926.0416 L 1111.25 899.5833 L 1137.7083 899.5833 Q 1164.1666 899.5833 1217.0833 873.12494 L 1269.9999 846.6666 L 1269.9999 846.6666 L 1269.9999 846.6666 L 1296.4583 846.6666 L 1296.4583 846.6666 L 1058.3333 820.2083 Q 820.2083 820.2083 820.2083 793.74994 Q 820.2083 767.2916 687.9166 767.2916 L 582.0833 767.2916 L 582.0833 740.8333 L 582.0833 740.8333 L 608.5416 740.8333 L 608.5416 740.8333 L 634.99994 714.37494 L 661.4583 687.9166 L 661.4583 687.9166 L 687.9166 687.9166 L 687.9166 687.9166 L 687.9166 687.9166 L 687.9166 661.4583 L 687.9166 661.4583 L 661.4583 661.4583 L 661.4583 634.99994 L 687.9166 634.99994 L 740.8333 634.99994 L 714.37494 608.5416 L 687.9166 608.5416 L 687.9166 582.0833 L 687.9166 529.1666 L 608.5416 529.1666 Q 529.1666 529.1666 423.3333 502.7083 Q 343.9583 476.24997 343.9583 449.79166 Q 343.9583 423.3333 317.49997 423.3333 Q 291.04166 423.3333 317.49997 396.87497 Q 317.49997 370.41666 317.49997 317.49997 Q 317.49997 264.5833 185.20833 264.5833 L 52.916664 264.5833 L 52.916664 238.12498 L 52.916664 238.12498 L 26.458332 238.12498 L 26.458332 211.66666 L 52.916664 211.66666 L 79.37499 211.66666 L 79.37499 185.20833 L 52.916664 185.20833 L 52.916664 185.20833 L 52.916664 158.74998 L 52.916664 158.74998 L 52.916664 158.74998 L 26.458332 158.74998 L 26.458332 158.74998 L 26.458332 132.29166 L 0.0 132.29166 L 0.0 132.29166 L 0.0 105.83333 L 52.916664 105.83333 L 79.37499 105.83333 L 158.74998 79.37499 Q 238.12498 79.37499 238.12498 52.916664 L 238.12498 26.458332 L 820.2083 0.0 Q 1402.2916 0.0 1402.2916 26.458332 Q 1402.2916 52.916664 1799.1666 52.916664 Q 2222.5 52.916664 2275.4165 52.916664 z" svg:height="9.525mm" draw:style-name="style-435" svg:viewBox="0.0 0.0 2354.7915 952.49994" svg:width="23.547915mm" svg:x="171.97916mm" svg:y="210.07916mm"/>
          <draw:path svg:d="M 52.916664 0.0 L 105.83333 0.0 L 291.04166 0.0 L 476.24997 0.0 L 476.24997 26.458332 L 476.24997 26.458332 L 476.24997 79.37499 Q 502.7083 132.29166 502.7083 158.74998 L 502.7083 158.74998 L 476.24997 158.74998 L 476.24997 158.74998 L 449.79166 158.74998 Q 423.3333 158.74998 423.3333 185.20833 Q 396.87497 238.12498 370.41666 238.12498 L 317.49997 238.12498 L 317.49997 238.12498 Q 317.49997 238.12498 317.49997 211.66666 Q 291.04166 185.20833 238.12498 132.29166 Q 158.74998 79.37499 79.37499 52.916664 L 0.0 26.458332 L 0.0 26.458332 Q 0.0 26.458332 52.916664 0.0 z" svg:height="2.38125mm" draw:style-name="style-436" svg:viewBox="0.0 0.0 502.7083 238.12498" svg:width="5.027083mm" svg:x="305.32916mm" svg:y="175.41875mm"/>
          <draw:path svg:d="M 1190.6249 0.0 L 1243.5416 0.0 L 1296.4583 26.458332 Q 1322.9166 79.37499 1375.8333 79.37499 L 1428.7499 79.37499 L 1402.2916 132.29166 Q 1349.3749 211.66666 1243.5416 211.66666 L 1164.1666 238.12498 L 1164.1666 238.12498 L 1137.7083 238.12498 L 1137.7083 238.12498 L 1137.7083 238.12498 L 1217.0833 264.5833 L 1296.4583 291.04166 L 1322.9166 291.04166 L 1349.3749 291.04166 L 1349.3749 317.49997 L 1349.3749 317.49997 L 1243.5416 317.49997 L 1137.7083 343.9583 L 1084.7916 370.41666 Q 1005.4166 396.87497 1031.875 423.3333 Q 1084.7916 449.79166 1084.7916 449.79166 L 1084.7916 449.79166 L 1084.7916 449.79166 Q 1084.7916 449.79166 1031.875 502.7083 Q 1005.4166 555.625 846.6666 555.625 L 687.9166 555.625 L 661.4583 555.625 Q 634.99994 555.625 634.99994 529.1666 Q 661.4583 529.1666 634.99994 502.7083 Q 608.5416 476.24997 634.99994 449.79166 Q 661.4583 449.79166 396.87497 396.87497 L 158.74998 343.9583 L 132.29166 343.9583 L 105.83333 343.9583 L 105.83333 317.49997 L 132.29166 317.49997 L 132.29166 317.49997 L 132.29166 291.04166 L 105.83333 291.04166 L 79.37499 291.04166 L 79.37499 317.49997 L 79.37499 317.49997 L 52.916664 317.49997 L 52.916664 343.9583 L 26.458332 343.9583 L 0.0 343.9583 L 0.0 317.49997 L 0.0 317.49997 L 0.0 317.49997 L 0.0 291.04166 L 26.458332 291.04166 L 52.916664 291.04166 L 52.916664 264.5833 L 79.37499 264.5833 L 79.37499 264.5833 L 79.37499 238.12498 L 79.37499 238.12498 L 79.37499 238.12498 L 132.29166 238.12498 L 158.74998 238.12498 L 238.12498 238.12498 Q 317.49997 238.12498 449.79166 211.66666 L 582.0833 185.20833 L 582.0833 185.20833 L 608.5416 185.20833 L 608.5416 185.20833 Q 608.5416 185.20833 687.9166 158.74998 Q 767.2916 132.29166 740.8333 105.83333 L 714.37494 79.37499 L 740.8333 26.458332 Q 767.2916 0.0 767.2916 26.458332 Q 793.74994 79.37499 978.95825 26.458332 Q 1137.7083 26.458332 1190.6249 0.0 z" svg:height="5.5562496mm" draw:style-name="style-437" svg:viewBox="0.0 0.0 1428.7499 555.625" svg:width="14.287499mm" svg:x="83.34374mm" svg:y="184.41457mm"/>
          <draw:path svg:d="M 1005.4166 0.0 L 1031.875 0.0 L 1084.7916 26.458332 Q 1137.7083 26.458332 1137.7083 52.916664 Q 1137.7083 79.37499 1084.7916 79.37499 Q 1005.4166 79.37499 1031.875 132.29166 Q 1058.3333 185.20833 1084.7916 185.20833 Q 1111.25 211.66666 1084.7916 211.66666 Q 1058.3333 211.66666 1031.875 264.5833 Q 1005.4166 343.9583 1005.4166 370.41666 L 1005.4166 396.87497 L 1058.3333 555.625 Q 1111.25 714.37494 1058.3333 714.37494 L 1031.875 714.37494 L 952.49994 740.8333 Q 899.5833 740.8333 926.0416 793.74994 Q 978.95825 846.6666 1111.25 846.6666 L 1269.9999 846.6666 L 1269.9999 846.6666 L 1296.4583 846.6666 L 1296.4583 846.6666 Q 1269.9999 873.12494 1243.5416 899.5833 L 1217.0833 926.0416 L 1111.25 926.0416 Q 1005.4166 926.0416 1058.3333 1058.3333 L 1084.7916 1164.1666 L 1111.25 1217.0833 Q 1111.25 1296.4583 1111.25 1296.4583 L 1111.25 1296.4583 L 1111.25 1296.4583 Q 1084.7916 1269.9999 1005.4166 1111.25 Q 899.5833 926.0416 793.74994 926.0416 Q 687.9166 926.0416 767.2916 1111.25 Q 820.2083 1296.4583 793.74994 1296.4583 L 767.2916 1296.4583 L 767.2916 1269.9999 Q 740.8333 1269.9999 740.8333 1269.9999 L 740.8333 1269.9999 L 740.8333 1243.5416 Q 740.8333 1217.0833 661.4583 1058.3333 Q 582.0833 926.0416 502.7083 899.5833 L 423.3333 899.5833 L 317.49997 899.5833 L 185.20833 899.5833 L 185.20833 926.0416 L 211.66666 952.49994 L 211.66666 1005.4166 Q 264.5833 1084.7916 264.5833 1111.25 L 264.5833 1164.1666 L 291.04166 1217.0833 L 317.49997 1243.5416 L 317.49997 1269.9999 L 317.49997 1296.4583 L 291.04166 1296.4583 L 264.5833 1296.4583 L 264.5833 1269.9999 L 264.5833 1217.0833 L 264.5833 1217.0833 L 238.12498 1217.0833 L 238.12498 1190.6249 L 238.12498 1190.6249 L 238.12498 1164.1666 L 211.66666 1164.1666 L 211.66666 1137.7083 L 211.66666 1111.25 L 185.20833 1084.7916 L 158.74998 1058.3333 L 158.74998 1031.875 L 158.74998 1005.4166 L 132.29166 952.49994 L 105.83333 926.0416 L 105.83333 926.0416 L 105.83333 899.5833 L 105.83333 899.5833 L 105.83333 899.5833 L 79.37499 899.5833 L 79.37499 899.5833 L 79.37499 899.5833 L 52.916664 873.12494 L 52.916664 873.12494 L 52.916664 846.6666 L 52.916664 846.6666 L 52.916664 846.6666 L 79.37499 846.6666 L 79.37499 820.2083 L 317.49997 820.2083 L 529.1666 793.74994 L 529.1666 793.74994 L 529.1666 793.74994 L 529.1666 793.74994 L 529.1666 767.2916 L 529.1666 767.2916 L 529.1666 740.8333 L 529.1666 740.8333 L 529.1666 740.8333 L 502.7083 740.8333 L 502.7083 740.8333 L 476.24997 714.37494 L 449.79166 687.9166 L 317.49997 687.9166 Q 158.74998 687.9166 132.29166 687.9166 Q 105.83333 687.9166 52.916664 555.625 L 0.0 423.3333 L 0.0 264.5833 Q 26.458332 105.83333 132.29166 105.83333 Q 264.5833 105.83333 264.5833 79.37499 Q 264.5833 52.916664 555.625 52.916664 Q 846.6666 52.916664 899.5833 26.458332 Q 952.49994 0.0 1005.4166 0.0 z" svg:height="12.964582mm" draw:style-name="style-438" svg:viewBox="0.0 0.0 1296.4583 1296.4583" svg:width="12.964582mm" svg:x="161.39583mm" svg:y="53.44583mm"/>
          <draw:path svg:d="M 132.29166 0.0 L 158.74998 0.0 L 291.04166 0.0 L 449.79166 0.0 L 449.79166 0.0 L 449.79166 0.0 L 476.24997 0.0 L 476.24997 0.0 L 449.79166 26.458332 Q 423.3333 26.458332 423.3333 52.916664 Q 423.3333 79.37499 370.41666 79.37499 L 317.49997 105.83333 L 396.87497 105.83333 L 476.24997 105.83333 L 529.1666 158.74998 Q 608.5416 185.20833 608.5416 211.66666 L 608.5416 238.12498 L 582.0833 238.12498 L 582.0833 264.5833 L 529.1666 264.5833 Q 476.24997 264.5833 396.87497 291.04166 L 291.04166 317.49997 L 264.5833 317.49997 L 238.12498 317.49997 L 185.20833 317.49997 Q 132.29166 317.49997 105.83333 291.04166 Q 79.37499 264.5833 52.916664 291.04166 L 26.458332 291.04166 L 0.0 264.5833 Q -26.458332 211.66666 52.916664 211.66666 Q 132.29166 185.20833 132.29166 211.66666 L 132.29166 238.12498 L 158.74998 238.12498 L 185.20833 211.66666 L 185.20833 211.66666 L 185.20833 211.66666 L 211.66666 185.20833 L 238.12498 158.74998 L 238.12498 158.74998 L 238.12498 132.29166 L 211.66666 132.29166 L 211.66666 105.83333 L 211.66666 105.83333 Q 185.20833 105.83333 132.29166 105.83333 L 79.37499 79.37499 L 79.37499 52.916664 L 79.37499 0.0 L 132.29166 0.0 z" svg:height="3.1749997mm" draw:style-name="style-439" svg:viewBox="0.0 0.0 608.5416 317.49997" svg:width="6.0854163mm" svg:x="283.8979mm" svg:y="171.97916mm"/>
          <draw:path svg:d="M 317.49997 0.0 L 343.9583 0.0 L 343.9583 0.0 L 343.9583 26.458332 L 423.3333 26.458332 L 476.24997 26.458332 L 529.1666 52.916664 Q 608.5416 52.916664 634.99994 79.37499 Q 634.99994 79.37499 687.9166 105.83333 Q 740.8333 105.83333 740.8333 79.37499 Q 740.8333 26.458332 767.2916 26.458332 Q 793.74994 26.458332 793.74994 52.916664 Q 820.2083 79.37499 846.6666 79.37499 Q 899.5833 79.37499 899.5833 79.37499 L 899.5833 79.37499 L 899.5833 79.37499 L 899.5833 79.37499 L 952.49994 105.83333 L 978.95825 132.29166 L 1031.875 132.29166 L 1084.7916 132.29166 L 1084.7916 158.74998 Q 1084.7916 185.20833 978.95825 185.20833 Q 873.12494 185.20833 846.6666 238.12498 Q 793.74994 238.12498 793.74994 291.04166 Q 793.74994 343.9583 767.2916 343.9583 L 740.8333 343.9583 L 634.99994 343.9583 Q 555.625 343.9583 423.3333 370.41666 Q 264.5833 396.87497 264.5833 449.79166 L 238.12498 502.7083 L 185.20833 502.7083 L 132.29166 502.7083 L 79.37499 476.24997 L 26.458332 449.79166 L 26.458332 449.79166 L 0.0 449.79166 L 0.0 449.79166 L 0.0 449.79166 L 0.0 423.3333 L 0.0 423.3333 L 52.916664 423.3333 L 132.29166 396.87497 L 185.20833 396.87497 Q 238.12498 343.9583 211.66666 343.9583 Q 158.74998 317.49997 185.20833 317.49997 Q 185.20833 291.04166 264.5833 291.04166 L 317.49997 291.04166 L 317.49997 264.5833 L 317.49997 238.12498 L 185.20833 238.12498 L 52.916664 238.12498 L 52.916664 211.66666 L 52.916664 211.66666 L 26.458332 185.20833 L 26.458332 132.29166 L 26.458332 132.29166 L 52.916664 132.29166 L 52.916664 158.74998 L 52.916664 185.20833 L 79.37499 185.20833 L 105.83333 185.20833 L 105.83333 158.74998 L 105.83333 132.29166 L 79.37499 132.29166 L 79.37499 132.29166 L 79.37499 105.83333 L 52.916664 105.83333 L 79.37499 79.37499 Q 79.37499 26.458332 158.74998 26.458332 Q 238.12498 26.458332 238.12498 0.0 L 238.12498 0.0 L 264.5833 0.0 Q 317.49997 -26.458332 317.49997 0.0 z" svg:height="5.027083mm" draw:style-name="style-440" svg:viewBox="0.0 0.0 1084.7916 502.7083" svg:width="10.847916mm" svg:x="131.7625mm" svg:y="181.76874mm"/>
          <draw:path svg:d="M 846.6666 79.37499 L 846.6666 79.37499 L 820.2083 79.37499 Q 793.74994 105.83333 820.2083 132.29166 Q 820.2083 158.74998 714.37494 185.20833 Q 608.5416 211.66666 291.04166 211.66666 L 0.0 238.12498 L 0.0 238.12498 Q 0.0 211.66666 26.458332 211.66666 Q 79.37499 158.74998 79.37499 132.29166 Q 79.37499 105.83333 105.83333 79.37499 Q 132.29166 52.916664 132.29166 26.458332 L 105.83333 0.0 L 396.87497 0.0 Q 661.4583 0.0 687.9166 52.916664 Q 687.9166 79.37499 767.2916 79.37499 Q 846.6666 52.916664 846.6666 79.37499 z" svg:height="2.38125mm" draw:style-name="style-441" svg:viewBox="0.0 0.0 846.6666 238.12498" svg:width="8.466666mm" svg:x="293.95206mm" svg:y="179.3875mm"/>
          <draw:path svg:d="M 291.04166 26.458332 L 317.49997 26.458332 L 343.9583 26.458332 L 370.41666 26.458332 L 502.7083 26.458332 Q 634.99994 26.458332 687.9166 26.458332 L 740.8333 26.458332 L 899.5833 0.0 Q 1084.7916 -26.458332 1137.7083 0.0 Q 1190.6249 26.458332 1269.9999 26.458332 L 1322.9166 26.458332 L 1349.3749 26.458332 L 1375.8333 26.458332 L 1402.2916 52.916664 L 1428.7499 79.37499 L 1455.2083 79.37499 L 1481.6666 79.37499 L 1481.6666 79.37499 L 1481.6666 105.83333 L 1322.9166 105.83333 Q 1137.7083 132.29166 899.5833 132.29166 L 687.9166 132.29166 L 634.99994 132.29166 Q 608.5416 132.29166 317.49997 79.37499 Q 52.916664 26.458332 26.458332 52.916664 L 0.0 52.916664 L 0.0 26.458332 Q 0.0 -26.458332 79.37499 0.0 Q 158.74998 0.0 211.66666 0.0 Q 264.5833 26.458332 291.04166 26.458332 z" svg:height="1.3229166mm" draw:style-name="style-442" svg:viewBox="0.0 0.0 1481.6666 132.29166" svg:width="14.816666mm" svg:x="196.84999mm" svg:y="182.29791mm"/>
          <draw:path svg:d="M 52.916664 0.0 L 132.29166 0.0 L 185.20833 26.458332 Q 211.66666 52.916664 211.66666 52.916664 Q 211.66666 52.916664 211.66666 79.37499 L 211.66666 79.37499 L 158.74998 79.37499 L 132.29166 79.37499 L 52.916664 79.37499 Q 0.0 79.37499 0.0 52.916664 Q 0.0 0.0 52.916664 0.0 z" svg:height="0.7937499mm" draw:style-name="style-443" svg:viewBox="0.0 0.0 211.66666 79.37499" svg:width="2.1166666mm" svg:x="266.1708mm" svg:y="173.03749mm"/>
          <draw:path svg:d="M 158.74998 26.458332 L 291.04166 0.0 L 476.24997 0.0 Q 687.9166 0.0 687.9166 26.458332 L 687.9166 26.458332 L 687.9166 52.916664 Q 687.9166 52.916664 740.8333 79.37499 Q 767.2916 105.83333 767.2916 105.83333 Q 740.8333 105.83333 740.8333 105.83333 L 740.8333 132.29166 L 582.0833 132.29166 Q 423.3333 158.74998 264.5833 158.74998 L 105.83333 158.74998 L 105.83333 185.20833 L 105.83333 185.20833 L 79.37499 185.20833 Q 52.916664 158.74998 26.458332 158.74998 Q 0.0 158.74998 0.0 105.83333 L 26.458332 52.916664 L 52.916664 52.916664 Q 52.916664 52.916664 158.74998 26.458332 z" svg:height="1.8520832mm" draw:style-name="style-444" svg:viewBox="0.0 0.0 767.2916 185.20833" svg:width="7.6729164mm" svg:x="3.1749997mm" svg:y="215.37082mm"/>
          <draw:path svg:d="M 0.0 26.458332 Q 0.0 0.0 79.37499 0.0 Q 132.29166 0.0 132.29166 52.916664 Q 105.83333 79.37499 52.916664 79.37499 Q 26.458332 79.37499 0.0 26.458332 z" svg:height="0.7937499mm" draw:style-name="style-445" svg:viewBox="0.0 0.0 132.29166 79.37499" svg:width="1.3229166mm" svg:x="152.1354mm" svg:y="51.593746mm"/>
          <draw:path svg:d="M 396.87497 26.458332 L 396.87497 0.0 L 423.3333 0.0 Q 423.3333 26.458332 449.79166 79.37499 L 449.79166 132.29166 L 396.87497 132.29166 L 343.9583 158.74998 L 317.49997 158.74998 L 264.5833 158.74998 L 264.5833 185.20833 L 264.5833 185.20833 L 132.29166 185.20833 L 0.0 185.20833 L 0.0 132.29166 Q 0.0 79.37499 52.916664 79.37499 Q 105.83333 105.83333 132.29166 52.916664 Q 158.74998 26.458332 158.74998 0.0 Q 158.74998 -26.458332 185.20833 26.458332 Q 211.66666 79.37499 264.5833 105.83333 Q 317.49997 105.83333 317.49997 79.37499 Q 317.49997 52.916664 370.41666 52.916664 Q 396.87497 52.916664 396.87497 26.458332 z" svg:height="1.8520832mm" draw:style-name="style-446" svg:viewBox="0.0 0.0 449.79166 185.20833" svg:width="4.497916mm" svg:x="19.05mm" svg:y="178.85832mm"/>
          <draw:path svg:d="M 555.625 0.0 L 582.0833 0.0 L 582.0833 26.458332 Q 555.625 52.916664 555.625 79.37499 L 555.625 132.29166 L 529.1666 185.20833 L 529.1666 264.5833 L 555.625 264.5833 L 582.0833 264.5833 L 608.5416 291.04166 Q 608.5416 343.9583 634.99994 343.9583 Q 661.4583 343.9583 661.4583 291.04166 Q 661.4583 264.5833 793.74994 238.12498 Q 926.0416 211.66666 978.95825 185.20833 Q 978.95825 132.29166 1005.4166 185.20833 L 1005.4166 238.12498 L 1005.4166 343.9583 Q 1031.875 423.3333 1031.875 476.24997 Q 1031.875 529.1666 1031.875 529.1666 L 1031.875 555.625 L 1031.875 555.625 Q 1031.875 555.625 952.49994 608.5416 Q 873.12494 634.99994 873.12494 608.5416 L 873.12494 582.0833 L 873.12494 555.625 Q 873.12494 555.625 846.6666 555.625 L 846.6666 555.625 L 846.6666 555.625 Q 820.2083 529.1666 740.8333 502.7083 L 634.99994 502.7083 L 634.99994 502.7083 Q 608.5416 502.7083 608.5416 555.625 L 582.0833 582.0833 L 582.0833 582.0833 Q 555.625 582.0833 555.625 608.5416 Q 555.625 661.4583 529.1666 661.4583 Q 502.7083 661.4583 502.7083 714.37494 L 476.24997 740.8333 L 449.79166 740.8333 L 423.3333 714.37494 L 423.3333 714.37494 L 396.87497 714.37494 L 396.87497 687.9166 L 396.87497 661.4583 L 370.41666 634.99994 L 370.41666 608.5416 L 343.9583 608.5416 L 291.04166 608.5416 L 291.04166 582.0833 L 291.04166 582.0833 L 264.5833 582.0833 Q 264.5833 555.625 238.12498 529.1666 L 238.12498 502.7083 L 238.12498 502.7083 Q 238.12498 502.7083 238.12498 502.7083 L 238.12498 476.24997 L 238.12498 476.24997 Q 238.12498 476.24997 211.66666 449.79166 Q 211.66666 423.3333 238.12498 423.3333 Q 291.04166 423.3333 291.04166 317.49997 Q 264.5833 211.66666 185.20833 185.20833 Q 132.29166 185.20833 105.83333 158.74998 L 79.37499 132.29166 L 26.458332 132.29166 L 0.0 132.29166 L 0.0 105.83333 L 0.0 105.83333 L 0.0 105.83333 L 0.0 79.37499 L 26.458332 79.37499 L 52.916664 79.37499 L 291.04166 26.458332 Q 529.1666 26.458332 555.625 0.0 z" svg:height="7.408333mm" draw:style-name="style-447" svg:viewBox="0.0 0.0 1031.875 740.8333" svg:width="10.318749mm" svg:x="166.95207mm" svg:y="75.93541mm"/>
          <draw:path svg:d="M 0.0 52.916664 L 0.0 0.0 L 52.916664 0.0 Q 105.83333 0.0 105.83333 52.916664 Q 105.83333 79.37499 79.37499 105.83333 L 79.37499 105.83333 L 52.916664 105.83333 Q 0.0 105.83333 0.0 52.916664 z" svg:height="1.0583333mm" draw:style-name="style-448" svg:viewBox="0.0 0.0 105.83333 105.83333" svg:width="1.0583333mm" svg:x="1.5874999mm" svg:y="173.56665mm"/>
          <draw:path svg:d="M 185.20833 26.458332 L 343.9583 0.0 L 343.9583 0.0 L 343.9583 0.0 L 370.41666 26.458332 L 370.41666 26.458332 L 370.41666 52.916664 L 370.41666 52.916664 L 317.49997 52.916664 L 264.5833 52.916664 L 317.49997 79.37499 L 343.9583 105.83333 L 343.9583 105.83333 L 343.9583 105.83333 L 238.12498 105.83333 Q 132.29166 105.83333 132.29166 158.74998 Q 132.29166 211.66666 52.916664 211.66666 Q 0.0 211.66666 0.0 132.29166 Q 0.0 52.916664 185.20833 26.458332 z" svg:height="2.1166666mm" draw:style-name="style-449" svg:viewBox="0.0 0.0 370.41666 211.66666" svg:width="3.7041664mm" svg:x="23.283333mm" svg:y="81.49166mm"/>
          <draw:path svg:d="M 26.458332 0.0 L 52.916664 0.0 L 79.37499 0.0 Q 105.83333 0.0 105.83333 26.458332 L 105.83333 26.458332 L 132.29166 26.458332 L 132.29166 52.916664 L 185.20833 26.458332 Q 238.12498 26.458332 238.12498 52.916664 L 238.12498 105.83333 L 238.12498 105.83333 Q 238.12498 105.83333 211.66666 132.29166 L 158.74998 132.29166 L 158.74998 132.29166 Q 132.29166 105.83333 105.83333 105.83333 L 105.83333 105.83333 L 105.83333 105.83333 Q 105.83333 79.37499 79.37499 52.916664 L 79.37499 52.916664 L 52.916664 52.916664 L 52.916664 52.916664 L 52.916664 26.458332 L 52.916664 26.458332 L 26.458332 26.458332 L 0.0 26.458332 L 0.0 26.458332 Q 0.0 0.0 26.458332 0.0 z" svg:height="1.3229166mm" draw:style-name="style-450" svg:viewBox="0.0 0.0 238.12498 132.29166" svg:width="2.38125mm" svg:x="278.34164mm" svg:y="176.74165mm"/>
          <draw:path svg:d="M 370.41666 370.41666 L 370.41666 370.41666 L 370.41666 396.87497 L 370.41666 423.3333 L 264.5833 423.3333 L 132.29166 396.87497 L 52.916664 396.87497 Q 0.0 396.87497 0.0 370.41666 L 0.0 343.9583 L 26.458332 343.9583 Q 52.916664 370.41666 52.916664 264.5833 Q 0.0 158.74998 0.0 79.37499 Q -52.916664 0.0 52.916664 0.0 Q 158.74998 0.0 264.5833 185.20833 Q 343.9583 343.9583 370.41666 370.41666 z" svg:height="4.233333mm" draw:style-name="style-451" svg:viewBox="0.0 0.0 370.41666 423.3333" svg:width="3.7041664mm" svg:x="168.80415mm" svg:y="62.706245mm"/>
          <draw:path svg:d="M 264.5833 26.458332 L 264.5833 0.0 L 291.04166 0.0 L 317.49997 0.0 L 317.49997 26.458332 L 317.49997 52.916664 L 291.04166 105.83333 Q 264.5833 158.74998 264.5833 238.12498 L 264.5833 317.49997 L 238.12498 423.3333 Q 211.66666 529.1666 211.66666 555.625 L 211.66666 582.0833 L 185.20833 582.0833 L 185.20833 582.0833 L 105.83333 608.5416 L 52.916664 608.5416 L 52.916664 555.625 Q 52.916664 502.7083 26.458332 502.7083 Q 0.0 502.7083 0.0 476.24997 L 0.0 449.79166 L 26.458332 423.3333 Q 52.916664 423.3333 79.37499 343.9583 Q 105.83333 264.5833 132.29166 264.5833 L 132.29166 238.12498 L 132.29166 238.12498 L 158.74998 238.12498 L 185.20833 158.74998 Q 211.66666 105.83333 238.12498 79.37499 L 264.5833 52.916664 L 264.5833 26.458332 z" svg:height="6.0854163mm" draw:style-name="style-452" svg:viewBox="0.0 0.0 317.49997 608.5416" svg:width="3.1749997mm" svg:x="149.22499mm" svg:y="67.20416mm"/>
          <draw:path svg:d="M 1190.6249 0.0 L 1296.4583 0.0 L 1322.9166 0.0 L 1349.3749 0.0 L 1349.3749 26.458332 L 1349.3749 52.916664 L 1322.9166 52.916664 L 1322.9166 52.916664 L 1322.9166 79.37499 L 1349.3749 79.37499 L 1349.3749 79.37499 L 1349.3749 105.83333 L 1534.5833 105.83333 Q 1719.7916 105.83333 1719.7916 105.83333 L 1719.7916 105.83333 L 1693.3333 105.83333 Q 1666.8749 105.83333 1666.8749 158.74998 Q 1666.8749 185.20833 1640.4166 211.66666 Q 1613.9583 211.66666 1587.4999 238.12498 Q 1587.4999 264.5833 1772.7083 264.5833 Q 1984.3749 291.04166 1984.3749 317.49997 Q 1984.3749 343.9583 2010.8333 343.9583 L 2037.2915 343.9583 L 2037.2915 343.9583 Q 2037.2915 370.41666 2010.8333 370.41666 L 1984.3749 370.41666 L 1984.3749 396.87497 L 1984.3749 396.87497 L 1957.9165 396.87497 L 1957.9165 423.3333 L 1957.9165 423.3333 L 1984.3749 423.3333 L 1984.3749 423.3333 L 1984.3749 423.3333 L 2037.2915 449.79166 L 2116.6665 476.24997 L 2116.6665 476.24997 L 2116.6665 476.24997 L 2090.2083 476.24997 L 2037.2915 476.24997 L 1957.9165 502.7083 Q 1878.5416 529.1666 1878.5416 555.625 Q 1852.0833 582.0833 1878.5416 634.99994 Q 1931.4583 634.99994 1878.5416 661.4583 Q 1852.0833 687.9166 1719.7916 687.9166 L 1613.9583 687.9166 L 1613.9583 714.37494 L 1613.9583 714.37494 L 1587.4999 714.37494 Q 1561.0416 740.8333 1243.5416 714.37494 L 899.5833 687.9166 L 846.6666 687.9166 L 793.74994 687.9166 L 582.0833 687.9166 Q 370.41666 687.9166 343.9583 687.9166 L 343.9583 687.9166 L 343.9583 687.9166 Q 343.9583 687.9166 264.5833 634.99994 L 185.20833 582.0833 L 185.20833 582.0833 L 185.20833 582.0833 L 158.74998 582.0833 L 158.74998 582.0833 L 185.20833 555.625 Q 211.66666 529.1666 185.20833 529.1666 Q 185.20833 529.1666 185.20833 449.79166 Q 158.74998 396.87497 185.20833 396.87497 Q 211.66666 370.41666 132.29166 343.9583 L 52.916664 317.49997 L 26.458332 291.04166 L 0.0 264.5833 L 0.0 264.5833 L 26.458332 264.5833 L 26.458332 264.5833 L 26.458332 264.5833 L 26.458332 238.12498 L 26.458332 238.12498 L 52.916664 238.12498 L 52.916664 211.66666 L 52.916664 211.66666 L 79.37499 211.66666 L 79.37499 211.66666 L 79.37499 211.66666 L 132.29166 185.20833 Q 185.20833 158.74998 185.20833 158.74998 L 185.20833 158.74998 L 238.12498 158.74998 L 291.04166 158.74998 L 291.04166 132.29166 L 291.04166 132.29166 L 449.79166 158.74998 Q 608.5416 185.20833 608.5416 158.74998 Q 608.5416 105.83333 714.37494 105.83333 Q 793.74994 105.83333 767.2916 52.916664 Q 767.2916 26.458332 926.0416 26.458332 Q 1058.3333 0.0 1190.6249 0.0 z" svg:height="7.1437497mm" draw:style-name="style-453" svg:viewBox="0.0 0.0 2116.6665 714.37494" svg:width="21.166666mm" svg:x="34.13125mm" svg:y="200.55415mm"/>
          <draw:path svg:d="M 0.0 211.66666 L 0.0 0.0 L 132.29166 26.458332 Q 264.5833 52.916664 343.9583 79.37499 Q 449.79166 105.83333 449.79166 132.29166 Q 449.79166 158.74998 582.0833 158.74998 Q 740.8333 158.74998 793.74994 185.20833 L 846.6666 185.20833 L 846.6666 185.20833 L 846.6666 211.66666 L 846.6666 211.66666 L 846.6666 211.66666 L 820.2083 211.66666 L 820.2083 211.66666 L 820.2083 238.12498 L 793.74994 238.12498 L 793.74994 264.5833 L 793.74994 264.5833 L 687.9166 264.5833 Q 582.0833 238.12498 582.0833 291.04166 Q 608.5416 343.9583 555.625 343.9583 Q 502.7083 343.9583 502.7083 370.41666 Q 502.7083 423.3333 423.3333 423.3333 Q 370.41666 423.3333 343.9583 423.3333 L 343.9583 423.3333 L 317.49997 449.79166 L 317.49997 449.79166 L 317.49997 449.79166 Q 291.04166 423.3333 291.04166 423.3333 Q 317.49997 423.3333 211.66666 423.3333 Q 105.83333 396.87497 105.83333 423.3333 Q 105.83333 449.79166 52.916664 449.79166 L 0.0 449.79166 L 0.0 211.66666 z" svg:height="4.497916mm" draw:style-name="style-454" svg:viewBox="0.0 0.0 846.6666 449.79166" svg:width="8.466666mm" svg:x="0.0mm" svg:y="189.97083mm"/>
          <draw:path svg:d="M 79.37499 26.458332 L 0.0 0.0 L 211.66666 0.0 Q 449.79166 26.458332 449.79166 26.458332 L 449.79166 26.458332 L 370.41666 26.458332 Q 291.04166 26.458332 291.04166 52.916664 Q 264.5833 79.37499 211.66666 79.37499 Q 158.74998 105.83333 158.74998 79.37499 Q 158.74998 52.916664 79.37499 26.458332 z" svg:height="0.7937499mm" draw:style-name="style-455" svg:viewBox="0.0 0.0 449.79166 79.37499" svg:width="4.497916mm" svg:x="39.158333mm" svg:y="183.8854mm"/>
          <draw:path svg:d="M 793.74994 158.74998 L 873.12494 158.74998 L 873.12494 158.74998 L 873.12494 158.74998 L 899.5833 211.66666 Q 952.49994 238.12498 926.0416 264.5833 Q 926.0416 291.04166 899.5833 317.49997 Q 846.6666 317.49997 846.6666 343.9583 L 846.6666 343.9583 L 793.74994 343.9583 L 740.8333 343.9583 L 634.99994 343.9583 L 502.7083 343.9583 L 476.24997 343.9583 Q 476.24997 317.49997 370.41666 317.49997 Q 238.12498 317.49997 185.20833 317.49997 L 105.83333 343.9583 L 105.83333 343.9583 L 105.83333 370.41666 L 79.37499 370.41666 L 52.916664 370.41666 L 52.916664 343.9583 L 52.916664 343.9583 L 52.916664 343.9583 L 52.916664 317.49997 L 52.916664 317.49997 L 52.916664 317.49997 L 79.37499 264.5833 L 79.37499 238.12498 L 52.916664 238.12498 L 0.0 238.12498 L 0.0 211.66666 L 0.0 185.20833 L 26.458332 185.20833 L 52.916664 185.20833 L 52.916664 158.74998 L 52.916664 105.83333 L 105.83333 105.83333 Q 158.74998 105.83333 158.74998 79.37499 L 158.74998 79.37499 L 317.49997 52.916664 Q 449.79166 52.916664 449.79166 26.458332 Q 449.79166 0.0 502.7083 0.0 Q 529.1666 26.458332 555.625 52.916664 Q 582.0833 105.83333 634.99994 52.916664 Q 687.9166 0.0 687.9166 79.37499 Q 687.9166 158.74998 793.74994 158.74998 z" svg:height="3.7041664mm" draw:style-name="style-456" svg:viewBox="0.0 0.0 926.0416 370.41666" svg:width="9.260416mm" svg:x="215.9mm" svg:y="173.56665mm"/>
          <draw:path svg:d="M 158.74998 0.0 L 158.74998 0.0 L 370.41666 0.0 Q 582.0833 26.458332 714.37494 0.0 L 846.6666 0.0 L 846.6666 26.458332 Q 873.12494 79.37499 820.2083 105.83333 Q 793.74994 132.29166 820.2083 158.74998 Q 846.6666 185.20833 793.74994 185.20833 L 767.2916 185.20833 L 687.9166 211.66666 L 608.5416 211.66666 L 608.5416 238.12498 L 634.99994 264.5833 L 634.99994 291.04166 L 634.99994 291.04166 L 582.0833 291.04166 Q 502.7083 291.04166 449.79166 291.04166 L 396.87497 291.04166 L 396.87497 264.5833 Q 423.3333 238.12498 396.87497 211.66666 Q 370.41666 185.20833 185.20833 158.74998 L 0.0 132.29166 L 0.0 105.83333 L 0.0 79.37499 L 26.458332 79.37499 L 26.458332 79.37499 L 105.83333 52.916664 Q 211.66666 26.458332 185.20833 26.458332 Q 158.74998 26.458332 158.74998 0.0 z" svg:height="2.9104166mm" draw:style-name="style-457" svg:viewBox="0.0 0.0 846.6666 291.04166" svg:width="8.466666mm" svg:x="190.49998mm" svg:y="218.28123mm"/>
          <draw:path svg:d="M 2407.7083 26.458332 L 2434.1665 26.458332 L 2434.1665 52.916664 Q 2460.6248 79.37499 2460.6248 52.916664 Q 2487.0833 52.916664 2487.0833 52.916664 L 2487.0833 52.916664 L 2487.0833 52.916664 Q 2487.0833 79.37499 2487.0833 79.37499 L 2513.5415 79.37499 L 2804.5833 79.37499 Q 3122.0833 79.37499 3227.9165 132.29166 Q 3360.2083 185.20833 3466.0415 158.74998 Q 3571.8748 132.29166 3862.9165 158.74998 Q 4127.5 185.20833 4180.4165 238.12498 Q 4206.875 291.04166 4259.7915 291.04166 Q 4312.708 291.04166 4365.625 291.04166 L 4418.5415 291.04166 L 4445.0 291.04166 Q 4497.9165 343.9583 4445.0 343.9583 Q 4392.083 343.9583 4392.083 317.49997 L 4392.083 317.49997 L 4339.1665 370.41666 Q 4286.25 449.79166 4286.25 449.79166 L 4286.25 449.79166 L 4259.7915 476.24997 L 4259.7915 502.7083 L 4392.083 529.1666 Q 4497.9165 555.625 4445.0 582.0833 Q 4392.083 608.5416 4445.0 608.5416 Q 4524.375 608.5416 4603.75 608.5416 L 4683.1245 608.5416 L 4683.1245 608.5416 L 4709.583 608.5416 L 4709.583 608.5416 L 4709.583 608.5416 L 4762.4995 634.99994 L 4788.958 661.4583 L 4788.958 661.4583 L 4815.4165 661.4583 L 4815.4165 661.4583 L 4815.4165 661.4583 L 4788.958 687.9166 L 4762.4995 714.37494 L 4762.4995 714.37494 L 4762.4995 714.37494 L 4736.0415 714.37494 L 4736.0415 714.37494 L 4736.0415 740.8333 L 4709.583 740.8333 L 4709.583 714.37494 Q 4709.583 687.9166 4630.208 714.37494 L 4577.2915 740.8333 L 4577.2915 767.2916 L 4550.833 793.74994 L 4550.833 793.74994 L 4550.833 820.2083 L 4550.833 820.2083 L 4550.833 820.2083 L 4524.375 820.2083 L 4524.375 820.2083 L 4550.833 846.6666 L 4577.2915 873.12494 L 4577.2915 873.12494 L 4603.75 873.12494 L 4603.75 873.12494 L 4603.75 873.12494 L 4656.6665 899.5833 L 4709.583 926.0416 L 4841.8745 926.0416 Q 4974.1665 978.95825 5027.083 978.95825 Q 5053.5415 1031.875 5079.9995 978.95825 Q 5079.9995 926.0416 5106.458 952.49994 Q 5132.9165 952.49994 5159.3745 1005.4166 Q 5212.2915 1031.875 5344.583 1058.3333 Q 5450.4165 1058.3333 5450.4165 1084.7916 Q 5450.4165 1137.7083 5503.333 1137.7083 L 5529.7915 1137.7083 L 5529.7915 1164.1666 L 5556.2495 1164.1666 L 5556.2495 1164.1666 L 5556.2495 1190.6249 L 5609.1665 1190.6249 L 5662.083 1190.6249 L 5662.083 1217.0833 L 5662.083 1217.0833 L 5635.6245 1217.0833 L 5635.6245 1243.5416 L 5635.6245 1243.5416 L 5609.1665 1243.5416 L 5609.1665 1243.5416 L 5609.1665 1243.5416 L 5609.1665 1269.9999 L 5609.1665 1269.9999 L 5582.708 1269.9999 L 5582.708 1296.4583 L 5582.708 1296.4583 L 5556.2495 1296.4583 L 5556.2495 1296.4583 L 5556.2495 1322.9166 L 5503.333 1322.9166 L 5476.8745 1296.4583 L 5450.4165 1296.4583 Q 5423.958 1296.4583 5397.4995 1296.4583 Q 5344.583 1296.4583 5079.9995 1349.3749 L 4841.8745 1349.3749 L 4815.4165 1375.8333 L 4788.958 1375.8333 L 4788.958 1375.8333 Q 4788.958 1349.3749 4339.1665 1349.3749 Q 3915.833 1296.4583 3466.0415 1296.4583 Q 3016.2498 1296.4583 2592.9165 1349.3749 Q 2169.5833 1349.3749 2116.6665 1349.3749 Q 2090.2083 1349.3749 1852.0833 1349.3749 L 1587.4999 1349.3749 L 1561.0416 1349.3749 Q 1534.5833 1349.3749 1428.7499 1375.8333 L 1322.9166 1375.8333 L 1269.9999 1375.8333 Q 1217.0833 1402.2916 687.9166 1402.2916 L 158.74998 1402.2916 L 158.74998 1402.2916 L 158.74998 1375.8333 L 132.29166 1349.3749 L 132.29166 1322.9166 L 105.83333 1322.9166 L 52.916664 1296.4583 L 26.458332 1296.4583 L 0.0 1296.4583 L 0.0 1269.9999 L 0.0 1243.5416 L 26.458332 1243.5416 L 52.916664 1243.5416 L 79.37499 1243.5416 L 105.83333 1243.5416 L 105.83333 1243.5416 L 105.83333 1243.5416 L 132.29166 1243.5416 Q 158.74998 1243.5416 211.66666 1243.5416 L 238.12498 1243.5416 L 238.12498 1217.0833 Q 238.12498 1190.6249 211.66666 1190.6249 Q 158.74998 1190.6249 158.74998 1137.7083 L 158.74998 1084.7916 L 185.20833 1084.7916 Q 211.66666 1084.7916 317.49997 1058.3333 L 396.87497 1031.875 L 396.87497 1031.875 L 370.41666 1031.875 L 370.41666 1031.875 L 370.41666 1031.875 L 370.41666 1005.4166 Q 370.41666 1005.4166 291.04166 1005.4166 Q 238.12498 978.95825 291.04166 952.49994 Q 343.9583 926.0416 317.49997 873.12494 Q 317.49997 793.74994 476.24997 687.9166 Q 634.99994 608.5416 740.8333 634.99994 Q 873.12494 661.4583 1058.3333 687.9166 Q 1217.0833 714.37494 1322.9166 661.4583 Q 1428.7499 608.5416 1428.7499 529.1666 Q 1428.7499 449.79166 1481.6666 423.3333 L 1561.0416 396.87497 L 1561.0416 396.87497 L 1534.5833 396.87497 L 1534.5833 396.87497 L 1534.5833 396.87497 L 1534.5833 370.41666 L 1534.5833 370.41666 L 1508.1249 343.9583 L 1481.6666 317.49997 L 1481.6666 317.49997 L 1481.6666 343.9583 L 1481.6666 343.9583 L 1481.6666 343.9583 L 1455.2083 291.04166 L 1455.2083 264.5833 L 1481.6666 264.5833 L 1481.6666 238.12498 L 1481.6666 238.12498 L 1481.6666 238.12498 L 1508.1249 238.12498 L 1534.5833 238.12498 L 1534.5833 211.66666 L 1534.5833 211.66666 L 1587.4999 211.66666 Q 1613.9583 185.20833 1693.3333 185.20833 L 1772.7083 185.20833 L 1852.0833 185.20833 L 1931.4583 185.20833 L 1931.4583 158.74998 L 1957.9165 158.74998 L 1957.9165 132.29166 L 1957.9165 105.83333 L 2063.75 105.83333 Q 2143.125 105.83333 2143.125 79.37499 Q 2143.125 52.916664 2116.6665 26.458332 Q 2116.6665 26.458332 2196.0415 0.0 Q 2301.875 -26.458332 2328.3333 0.0 Q 2381.2498 26.458332 2407.7083 26.458332 z" svg:height="14.022916mm" draw:style-name="style-458" svg:viewBox="0.0 0.0 5662.083 1402.2916" svg:width="56.62083mm" svg:x="43.391663mm" svg:y="150.54791mm"/>
          <draw:path svg:d="M 211.66666 238.12498 L 211.66666 264.5833 L 211.66666 396.87497 L 211.66666 529.1666 L 185.20833 529.1666 Q 185.20833 529.1666 185.20833 555.625 L 185.20833 555.625 L 185.20833 582.0833 L 185.20833 608.5416 L 158.74998 608.5416 L 158.74998 582.0833 L 158.74998 582.0833 L 132.29166 582.0833 L 132.29166 555.625 Q 132.29166 529.1666 105.83333 476.24997 L 79.37499 396.87497 L 79.37499 396.87497 Q 79.37499 370.41666 79.37499 343.9583 L 52.916664 317.49997 L 52.916664 317.49997 Q 52.916664 317.49997 52.916664 291.04166 Q 79.37499 291.04166 26.458332 158.74998 L 0.0 52.916664 L 0.0 26.458332 Q 0.0 0.0 132.29166 0.0 Q 291.04166 0.0 264.5833 105.83333 Q 238.12498 211.66666 211.66666 238.12498 z" svg:height="6.0854163mm" draw:style-name="style-459" svg:viewBox="0.0 0.0 264.5833 608.5416" svg:width="2.6458333mm" svg:x="143.13957mm" svg:y="80.43333mm"/>
          <draw:path svg:d="M 476.24997 0.0 L 661.4583 0.0 L 661.4583 0.0 Q 661.4583 0.0 687.9166 26.458332 L 687.9166 26.458332 L 767.2916 26.458332 Q 846.6666 52.916664 952.49994 26.458332 L 1084.7916 26.458332 L 1084.7916 52.916664 L 1084.7916 52.916664 L 1084.7916 52.916664 Q 1058.3333 52.916664 1058.3333 79.37499 Q 1058.3333 105.83333 952.49994 132.29166 L 820.2083 158.74998 L 793.74994 158.74998 L 767.2916 158.74998 L 767.2916 185.20833 L 767.2916 211.66666 L 820.2083 211.66666 Q 873.12494 238.12498 873.12494 291.04166 L 873.12494 343.9583 L 846.6666 343.9583 L 793.74994 370.41666 L 502.7083 370.41666 L 211.66666 370.41666 L 211.66666 317.49997 Q 211.66666 264.5833 132.29166 238.12498 L 52.916664 211.66666 L 52.916664 185.20833 L 52.916664 185.20833 L 79.37499 185.20833 L 79.37499 158.74998 L 52.916664 158.74998 L 26.458332 158.74998 L 26.458332 132.29166 L 0.0 132.29166 L 0.0 132.29166 L 0.0 105.83333 L 52.916664 105.83333 L 79.37499 105.83333 L 79.37499 52.916664 Q 79.37499 26.458332 211.66666 0.0 Q 317.49997 0.0 476.24997 0.0 z" svg:height="3.7041664mm" draw:style-name="style-460" svg:viewBox="0.0 0.0 1084.7916 370.41666" svg:width="10.847916mm" svg:x="85.725mm" svg:y="167.21666mm"/>
          <draw:path svg:d="M 185.20833 26.458332 L 185.20833 0.0 L 211.66666 26.458332 Q 238.12498 26.458332 211.66666 132.29166 Q 185.20833 211.66666 185.20833 238.12498 Q 185.20833 238.12498 158.74998 264.5833 L 158.74998 291.04166 L 132.29166 291.04166 L 132.29166 291.04166 L 132.29166 264.5833 Q 132.29166 238.12498 52.916664 291.04166 L 0.0 343.9583 L 0.0 343.9583 Q -26.458332 343.9583 0.0 317.49997 L 0.0 291.04166 L 0.0 291.04166 Q 0.0 291.04166 26.458332 264.5833 L 26.458332 264.5833 L 79.37499 185.20833 Q 132.29166 79.37499 158.74998 52.916664 L 158.74998 26.458332 L 158.74998 26.458332 Q 185.20833 26.458332 185.20833 26.458332 z" svg:height="3.439583mm" draw:style-name="style-461" svg:viewBox="0.0 0.0 211.66666 343.9583" svg:width="2.1166666mm" svg:x="121.44374mm" svg:y="62.17708mm"/>
          <draw:path svg:d="M 661.4583 0.0 L 661.4583 0.0 L 661.4583 0.0 L 661.4583 0.0 L 952.49994 26.458332 Q 1217.0833 52.916664 1746.2499 52.916664 Q 2248.9583 52.916664 2196.0415 79.37499 Q 2143.125 105.83333 2116.6665 132.29166 Q 2116.6665 158.74998 2169.5833 185.20833 Q 2222.5 185.20833 2222.5 238.12498 Q 2222.5 291.04166 2196.0415 317.49997 L 2196.0415 317.49997 L 2196.0415 317.49997 Q 2196.0415 317.49997 2010.8333 343.9583 L 1799.1666 370.41666 L 1799.1666 396.87497 L 1799.1666 423.3333 L 1825.6249 423.3333 L 1852.0833 423.3333 L 1852.0833 396.87497 L 1852.0833 396.87497 L 1878.5416 396.87497 L 1878.5416 423.3333 L 1904.9999 423.3333 L 1957.9165 423.3333 L 1957.9165 396.87497 L 1957.9165 396.87497 L 1984.3749 396.87497 L 1984.3749 423.3333 L 2487.0833 449.79166 Q 2963.3333 476.24997 2963.3333 449.79166 Q 2963.3333 423.3333 2910.4165 423.3333 Q 2883.9583 423.3333 2936.8748 396.87497 Q 2963.3333 370.41666 2883.9583 343.9583 Q 2778.1248 317.49997 2778.1248 317.49997 L 2778.1248 317.49997 L 3174.9998 317.49997 Q 3545.4165 343.9583 3571.8748 370.41666 Q 3598.3333 423.3333 3545.4165 423.3333 Q 3518.9583 423.3333 3598.3333 449.79166 Q 3704.1665 476.24997 3704.1665 476.24997 L 3730.6248 476.24997 L 3730.6248 476.24997 Q 3730.6248 476.24997 3757.0833 502.7083 L 3757.0833 502.7083 L 3757.0833 529.1666 Q 3757.0833 529.1666 3783.5415 529.1666 L 3783.5415 529.1666 L 3757.0833 555.625 L 3704.1665 582.0833 L 3651.2498 582.0833 L 3624.7915 582.0833 L 3651.2498 608.5416 L 3704.1665 634.99994 L 3757.0833 634.99994 Q 3783.5415 634.99994 3757.0833 661.4583 L 3730.6248 687.9166 L 3809.9998 687.9166 Q 3889.3748 687.9166 3889.3748 714.37494 L 3889.3748 714.37494 L 3889.3748 714.37494 Q 3889.3748 740.8333 3915.833 740.8333 L 3915.833 740.8333 L 3915.833 740.8333 Q 3915.833 740.8333 3809.9998 767.2916 L 3730.6248 793.74994 L 3704.1665 793.74994 L 3651.2498 793.74994 L 3651.2498 820.2083 L 3651.2498 820.2083 L 3677.7083 820.2083 L 3677.7083 846.6666 L 3677.7083 846.6666 L 3704.1665 846.6666 L 3704.1665 846.6666 L 3704.1665 846.6666 L 3704.1665 873.12494 L 3704.1665 873.12494 L 3730.6248 873.12494 L 3730.6248 899.5833 L 3704.1665 899.5833 L 3677.7083 899.5833 L 3677.7083 926.0416 L 3704.1665 926.0416 L 3704.1665 926.0416 L 3704.1665 952.49994 L 3836.4583 952.49994 Q 3968.7498 952.49994 3968.7498 1005.4166 Q 3968.7498 1058.3333 3968.7498 1084.7916 Q 3942.2915 1111.25 3968.7498 1111.25 Q 3995.208 1111.25 3995.208 1137.7083 Q 3995.208 1164.1666 4074.583 1190.6249 Q 4180.4165 1217.0833 4259.7915 1217.0833 L 4339.1665 1217.0833 L 4339.1665 1269.9999 L 4339.1665 1296.4583 L 4365.625 1296.4583 L 4392.083 1322.9166 L 4339.1665 1322.9166 L 4312.708 1322.9166 L 4312.708 1349.3749 L 4339.1665 1349.3749 L 4339.1665 1349.3749 L 4339.1665 1375.8333 L 4339.1665 1375.8333 L 4339.1665 1375.8333 L 4312.708 1375.8333 L 4312.708 1375.8333 L 4286.25 1402.2916 L 4259.7915 1428.7499 L 4259.7915 1428.7499 L 4233.333 1428.7499 L 4233.333 1428.7499 L 4233.333 1455.2083 L 4180.4165 1455.2083 Q 4127.5 1481.6666 4127.5 1534.5833 Q 4101.0415 1587.4999 4074.583 1587.4999 Q 4048.1248 1587.4999 4048.1248 1613.9583 Q 4048.1248 1640.4166 3968.7498 1640.4166 Q 3915.833 1640.4166 3915.833 1666.8749 Q 3915.833 1693.3333 3809.9998 1719.7916 L 3704.1665 1746.2499 L 3651.2498 1746.2499 L 3598.3333 1746.2499 L 3598.3333 1772.7083 L 3571.8748 1772.7083 L 3571.8748 1772.7083 Q 3571.8748 1746.2499 3492.4998 1746.2499 Q 3413.1248 1719.7916 3413.1248 1746.2499 Q 3386.6665 1772.7083 3227.9165 1799.1666 Q 3042.7083 1799.1666 2751.6665 1852.0833 L 2434.1665 1852.0833 L 2434.1665 1852.0833 L 2434.1665 1852.0833 L 2407.7083 1852.0833 L 2407.7083 1852.0833 L 2381.2498 1878.5416 L 2328.3333 1878.5416 L 2275.4165 1878.5416 Q 2248.9583 1852.0833 2037.2915 1852.0833 L 1825.6249 1825.6249 L 1825.6249 1799.1666 Q 1852.0833 1799.1666 1852.0833 1772.7083 Q 1852.0833 1746.2499 1772.7083 1719.7916 Q 1693.3333 1693.3333 1693.3333 1666.8749 Q 1693.3333 1640.4166 1719.7916 1640.4166 Q 1746.2499 1640.4166 1746.2499 1613.9583 Q 1746.2499 1587.4999 1693.3333 1587.4999 Q 1613.9583 1587.4999 1666.8749 1534.5833 L 1693.3333 1508.1249 L 1719.7916 1508.1249 L 1719.7916 1481.6666 L 1719.7916 1481.6666 Q 1693.3333 1481.6666 1481.6666 1481.6666 Q 1243.5416 1481.6666 1217.0833 1508.1249 L 1217.0833 1534.5833 L 1217.0833 1534.5833 Q 1190.6249 1534.5833 846.6666 1508.1249 Q 476.24997 1481.6666 423.3333 1455.2083 L 370.41666 1428.7499 L 370.41666 1428.7499 L 370.41666 1428.7499 L 396.87497 1428.7499 L 396.87497 1428.7499 L 370.41666 1402.2916 L 343.9583 1375.8333 L 343.9583 1375.8333 L 317.49997 1375.8333 L 317.49997 1349.3749 L 317.49997 1322.9166 L 291.04166 1322.9166 L 264.5833 1322.9166 L 264.5833 1296.4583 L 264.5833 1296.4583 L 238.12498 1296.4583 L 238.12498 1269.9999 L 238.12498 1269.9999 L 238.12498 1269.9999 L 264.5833 1269.9999 L 317.49997 1269.9999 L 582.0833 1269.9999 L 873.12494 1269.9999 L 899.5833 1269.9999 L 926.0416 1269.9999 L 926.0416 1243.5416 L 899.5833 1243.5416 L 899.5833 1243.5416 L 899.5833 1217.0833 L 899.5833 1217.0833 L 899.5833 1217.0833 L 873.12494 1217.0833 L 873.12494 1217.0833 L 873.12494 1190.6249 L 899.5833 1190.6249 L 899.5833 1164.1666 L 899.5833 1137.7083 L 873.12494 1111.25 L 846.6666 1084.7916 L 846.6666 1084.7916 L 846.6666 1058.3333 L 793.74994 1058.3333 L 767.2916 1058.3333 L 740.8333 1084.7916 L 714.37494 1111.25 L 714.37494 1111.25 Q 740.8333 1111.25 687.9166 1164.1666 Q 634.99994 1217.0833 370.41666 1217.0833 L 132.29166 1217.0833 L 105.83333 1217.0833 L 52.916664 1217.0833 L 52.916664 1217.0833 L 52.916664 1217.0833 L 26.458332 1190.6249 L 0.0 1190.6249 L 0.0 1164.1666 L 0.0 1137.7083 L 26.458332 1137.7083 Q 52.916664 1111.25 52.916664 1084.7916 Q 79.37499 1058.3333 52.916664 1058.3333 Q 0.0 1058.3333 26.458332 1005.4166 Q 52.916664 978.95825 0.0 952.49994 Q -26.458332 952.49994 0.0 873.12494 Q 52.916664 793.74994 0.0 793.74994 Q -26.458332 793.74994 0.0 740.8333 L 0.0 714.37494 L 52.916664 714.37494 Q 79.37499 687.9166 52.916664 687.9166 L 0.0 687.9166 L 0.0 687.9166 Q 0.0 661.4583 52.916664 634.99994 Q 52.916664 582.0833 79.37499 582.0833 Q 105.83333 555.625 79.37499 476.24997 L 52.916664 423.3333 L 105.83333 396.87497 Q 158.74998 370.41666 211.66666 370.41666 Q 264.5833 370.41666 264.5833 317.49997 Q 264.5833 291.04166 317.49997 264.5833 Q 396.87497 264.5833 449.79166 238.12498 L 502.7083 238.12498 L 502.7083 211.66666 Q 476.24997 185.20833 476.24997 158.74998 Q 423.3333 105.83333 449.79166 79.37499 Q 476.24997 52.916664 476.24997 52.916664 L 449.79166 52.916664 L 555.625 26.458332 Q 634.99994 0.0 661.4583 0.0 z M 2487.0833 1640.4166 L 2539.9998 1587.4999 L 2698.7498 1587.4999 Q 2857.4998 1587.4999 2831.0415 1613.9583 Q 2804.5833 1640.4166 2831.0415 1693.3333 Q 2857.4998 1719.7916 2698.7498 1719.7916 L 2566.4583 1693.3333 L 2513.5415 1693.3333 Q 2460.6248 1693.3333 2487.0833 1640.4166 z" svg:height="18.785416mm" draw:style-name="style-462" svg:viewBox="0.0 0.0 4392.083 1878.5416" svg:width="43.92083mm" svg:x="135.46666mm" svg:y="203.19998mm"/>
          <draw:path svg:d="M 158.74998 26.458332 L 185.20833 0.0 L 185.20833 0.0 L 211.66666 0.0 L 211.66666 26.458332 L 211.66666 52.916664 L 185.20833 52.916664 L 185.20833 52.916664 L 185.20833 79.37499 L 158.74998 79.37499 L 132.29166 158.74998 Q 105.83333 264.5833 79.37499 264.5833 Q 52.916664 264.5833 52.916664 291.04166 Q 52.916664 317.49997 79.37499 317.49997 L 79.37499 317.49997 L 79.37499 343.9583 Q 105.83333 343.9583 105.83333 370.41666 L 105.83333 423.3333 L 52.916664 423.3333 Q 0.0 423.3333 0.0 264.5833 Q 0.0 132.29166 52.916664 105.83333 L 79.37499 105.83333 L 79.37499 105.83333 Q 105.83333 105.83333 105.83333 105.83333 L 105.83333 79.37499 L 105.83333 52.916664 Q 132.29166 52.916664 158.74998 26.458332 z" svg:height="4.233333mm" draw:style-name="style-463" svg:viewBox="0.0 0.0 211.66666 423.3333" svg:width="2.1166666mm" svg:x="143.93332mm" svg:y="69.85mm"/>
          <draw:path svg:d="M 582.0833 105.83333 L 608.5416 0.0 L 634.99994 79.37499 Q 661.4583 158.74998 767.2916 158.74998 Q 873.12494 158.74998 846.6666 211.66666 Q 820.2083 264.5833 899.5833 264.5833 Q 978.95825 317.49997 1031.875 264.5833 Q 1084.7916 211.66666 1031.875 291.04166 Q 1005.4166 370.41666 1111.25 370.41666 Q 1217.0833 370.41666 1269.9999 343.9583 L 1322.9166 343.9583 L 1322.9166 370.41666 L 1322.9166 370.41666 L 1296.4583 370.41666 L 1269.9999 370.41666 L 1243.5416 396.87497 L 1217.0833 396.87497 L 1217.0833 423.3333 L 1190.6249 449.79166 L 1190.6249 449.79166 L 1190.6249 476.24997 L 1137.7083 476.24997 Q 1111.25 476.24997 926.0416 529.1666 L 740.8333 582.0833 L 714.37494 608.5416 L 687.9166 634.99994 L 687.9166 634.99994 L 661.4583 634.99994 L 661.4583 634.99994 L 661.4583 634.99994 L 661.4583 634.99994 L 634.99994 634.99994 L 529.1666 634.99994 Q 423.3333 634.99994 238.12498 661.4583 L 26.458332 661.4583 L 26.458332 661.4583 L 26.458332 634.99994 L 26.458332 634.99994 L 26.458332 634.99994 L 26.458332 634.99994 L 26.458332 608.5416 L 26.458332 608.5416 L 26.458332 582.0833 L 26.458332 582.0833 L 26.458332 582.0833 L 0.0 582.0833 L 0.0 582.0833 L 0.0 582.0833 L 0.0 582.0833 L 26.458332 555.625 L 26.458332 555.625 L 79.37499 555.625 Q 132.29166 555.625 132.29166 502.7083 Q 158.74998 476.24997 185.20833 449.79166 Q 185.20833 449.79166 238.12498 370.41666 Q 238.12498 264.5833 264.5833 238.12498 L 291.04166 211.66666 L 291.04166 185.20833 L 291.04166 158.74998 L 317.49997 158.74998 L 317.49997 158.74998 L 343.9583 132.29166 L 343.9583 132.29166 L 343.9583 158.74998 Q 343.9583 185.20833 370.41666 185.20833 Q 396.87497 185.20833 396.87497 238.12498 L 396.87497 291.04166 L 449.79166 291.04166 L 529.1666 264.5833 L 529.1666 264.5833 L 555.625 264.5833 L 555.625 238.12498 Q 555.625 211.66666 582.0833 105.83333 z" svg:height="6.614583mm" draw:style-name="style-464" svg:viewBox="0.0 0.0 1322.9166 661.4583" svg:width="13.229166mm" svg:x="145.78542mm" svg:y="70.379166mm"/>
          <draw:path svg:d="M 6217.708 52.916664 L 6217.708 0.0 L 6429.3745 0.0 L 6667.4995 0.0 L 6667.4995 0.0 L 6667.4995 26.458332 L 6667.4995 26.458332 L 6693.958 26.458332 L 6693.958 26.458332 L 6693.958 52.916664 L 6641.0415 79.37499 Q 6588.1245 79.37499 6641.0415 105.83333 Q 6720.4165 132.29166 6746.8745 158.74998 L 6773.333 158.74998 L 6773.333 158.74998 Q 6773.333 185.20833 6799.7915 185.20833 L 6799.7915 185.20833 L 6958.5415 238.12498 Q 7090.833 291.04166 7117.2915 291.04166 L 7143.7495 291.04166 L 7223.1245 343.9583 Q 7276.0415 343.9583 7276.0415 370.41666 L 7276.0415 370.41666 L 7276.0415 370.41666 L 7249.583 396.87497 L 7355.4165 449.79166 Q 7487.708 529.1666 7540.6245 634.99994 Q 7593.5415 740.8333 7567.083 767.2916 Q 7567.083 793.74994 7487.708 820.2083 Q 7434.7915 873.12494 7408.333 873.12494 Q 7408.333 873.12494 7408.333 899.5833 L 7408.333 899.5833 L 7381.8745 899.5833 Q 7381.8745 926.0416 7328.958 978.95825 Q 7249.583 1031.875 7143.7495 1137.7083 Q 7037.9165 1243.5416 7064.3745 1481.6666 Q 7064.3745 1693.3333 7011.458 1746.2499 Q 6958.5415 1825.6249 6852.708 1957.9165 Q 6773.333 2116.6665 6693.958 2143.125 Q 6614.583 2143.125 6614.583 2196.0415 Q 6614.583 2222.5 6588.1245 2222.5 Q 6561.6665 2222.5 6535.208 2248.9583 Q 6535.208 2301.875 6376.458 2328.3333 Q 6217.708 2354.7915 6191.2495 2354.7915 Q 6164.7915 2354.7915 6032.4995 2354.7915 Q 5900.208 2328.3333 5900.208 2354.7915 Q 5900.208 2381.2498 5662.083 2381.2498 Q 5450.4165 2407.7083 5344.583 2513.5415 Q 5265.208 2619.3748 5212.2915 2672.2915 Q 5159.3745 2698.7498 5159.3745 2725.2083 Q 5159.3745 2751.6665 4947.708 2804.5833 Q 4736.0415 2857.4998 4736.0415 2883.9583 Q 4736.0415 2936.8748 4630.208 2936.8748 Q 4550.833 2963.3333 4550.833 2989.7915 L 4524.375 3016.2498 L 4524.375 3042.7083 L 4524.375 3095.6248 L 4471.458 3095.6248 L 4445.0 3095.6248 L 4445.0 3042.7083 Q 4445.0 3016.2498 4471.458 3016.2498 Q 4497.9165 2989.7915 4392.083 2989.7915 Q 4286.25 2936.8748 4233.333 2883.9583 Q 4180.4165 2831.0415 4153.958 2804.5833 L 4127.5 2778.1248 L 4101.0415 2778.1248 Q 4074.583 2778.1248 4074.583 2804.5833 Q 4101.0415 2804.5833 4048.1248 2831.0415 L 4021.6665 2831.0415 L 4021.6665 2857.4998 Q 4021.6665 2883.9583 3942.2915 2910.4165 Q 3889.3748 2936.8748 3862.9165 2963.3333 L 3862.9165 2989.7915 L 3836.4583 2989.7915 L 3783.5415 2989.7915 L 3783.5415 3016.2498 L 3783.5415 3042.7083 L 3809.9998 3042.7083 Q 3809.9998 3042.7083 3862.9165 3042.7083 L 3915.833 3042.7083 L 3915.833 3042.7083 L 3942.2915 3042.7083 L 3942.2915 3069.1665 L 3942.2915 3095.6248 L 3915.833 3095.6248 L 3889.3748 3095.6248 L 3889.3748 3122.0833 L 3889.3748 3148.5415 L 3862.9165 3148.5415 L 3862.9165 3148.5415 L 3862.9165 3122.0833 L 3836.4583 3122.0833 L 3836.4583 3122.0833 L 3836.4583 3148.5415 L 3783.5415 3148.5415 L 3757.0833 3148.5415 L 3757.0833 3122.0833 L 3730.6248 3122.0833 L 3730.6248 3122.0833 L 3730.6248 3095.6248 L 3704.1665 3095.6248 Q 3677.7083 3095.6248 3677.7083 3042.7083 Q 3677.7083 3016.2498 3651.2498 3042.7083 Q 3651.2498 3069.1665 3624.7915 3069.1665 Q 3598.3333 3069.1665 3598.3333 3042.7083 Q 3598.3333 3016.2498 3518.9583 2989.7915 Q 3439.5833 2936.8748 3413.1248 2910.4165 Q 3360.2083 2857.4998 3307.2915 2857.4998 Q 3254.3748 2831.0415 3227.9165 2804.5833 Q 3201.4583 2778.1248 3174.9998 2778.1248 Q 3148.5415 2778.1248 3148.5415 2751.6665 Q 3148.5415 2725.2083 3095.6248 2725.2083 Q 3069.1665 2725.2083 3069.1665 2672.2915 Q 3042.7083 2619.3748 3016.2498 2592.9165 L 2989.7915 2566.4583 L 2989.7915 2566.4583 L 2989.7915 2566.4583 L 2963.3333 2566.4583 L 2963.3333 2566.4583 L 2963.3333 2539.9998 L 2936.8748 2539.9998 L 2936.8748 2539.9998 L 2936.8748 2566.4583 L 2883.9583 2566.4583 L 2831.0415 2566.4583 L 2831.0415 2645.8333 Q 2831.0415 2725.2083 2778.1248 2725.2083 Q 2751.6665 2725.2083 2751.6665 2751.6665 Q 2751.6665 2778.1248 2725.2083 2778.1248 Q 2672.2915 2778.1248 2672.2915 2831.0415 Q 2672.2915 2857.4998 2619.3748 2883.9583 Q 2566.4583 2883.9583 2539.9998 2936.8748 Q 2513.5415 2963.3333 2513.5415 2989.7915 L 2513.5415 2989.7915 L 2487.0833 2989.7915 L 2460.6248 2989.7915 L 2460.6248 2963.3333 L 2460.6248 2963.3333 L 2434.1665 2963.3333 L 2434.1665 2989.7915 L 2407.7083 2989.7915 L 2381.2498 2989.7915 L 2328.3333 3016.2498 Q 2275.4165 3016.2498 2275.4165 3069.1665 Q 2275.4165 3095.6248 2196.0415 3122.0833 Q 2143.125 3148.5415 2116.6665 3148.5415 Q 2090.2083 3174.9998 2090.2083 3174.9998 L 2090.2083 3201.4583 L 2090.2083 3201.4583 L 2090.2083 3201.4583 L 2063.75 3201.4583 L 2063.75 3201.4583 L 2037.2915 3201.4583 L 2010.8333 3201.4583 L 2010.8333 3201.4583 L 1984.3749 3201.4583 L 1984.3749 3201.4583 L 1984.3749 3201.4583 L 1984.3749 3174.9998 L 1984.3749 3174.9998 L 1957.9165 3174.9998 L 1957.9165 3148.5415 L 1957.9165 3148.5415 L 1984.3749 3148.5415 L 1984.3749 3148.5415 L 1984.3749 3148.5415 L 1957.9165 3122.0833 L 1931.4583 3122.0833 L 1931.4583 3095.6248 Q 1931.4583 3042.7083 1931.4583 2936.8748 Q 1931.4583 2831.0415 1904.9999 2778.1248 L 1878.5416 2751.6665 L 1878.5416 2751.6665 L 1878.5416 2725.2083 L 1878.5416 2725.2083 L 1878.5416 2725.2083 L 1852.0833 2725.2083 L 1852.0833 2725.2083 L 1852.0833 2698.7498 L 1825.6249 2698.7498 L 1825.6249 2698.7498 Q 1825.6249 2672.2915 1799.1666 2672.2915 Q 1772.7083 2672.2915 1772.7083 2725.2083 Q 1772.7083 2778.1248 1693.3333 2751.6665 Q 1613.9583 2725.2083 1587.4999 2725.2083 Q 1561.0416 2751.6665 1508.1249 2751.6665 L 1428.7499 2725.2083 L 1402.2916 2725.2083 L 1375.8333 2725.2083 L 1375.8333 2698.7498 L 1349.3749 2698.7498 L 1349.3749 2672.2915 L 1349.3749 2619.3748 L 1375.8333 2619.3748 Q 1375.8333 2619.3748 1375.8333 2539.9998 Q 1375.8333 2460.6248 1428.7499 2434.1665 Q 1455.2083 2407.7083 1455.2083 2301.875 Q 1428.7499 2222.5 1455.2083 2222.5 Q 1508.1249 2222.5 1508.1249 2143.125 Q 1508.1249 2063.75 1587.4999 2010.8333 Q 1666.8749 1931.4583 1693.3333 1878.5416 Q 1719.7916 1825.6249 1719.7916 1825.6249 Q 1746.2499 1799.1666 1772.7083 1719.7916 Q 1825.6249 1666.8749 1878.5416 1640.4166 L 1931.4583 1613.9583 L 1931.4583 1587.4999 L 1931.4583 1587.4999 L 1904.9999 1587.4999 L 1904.9999 1561.0416 L 1878.5416 1561.0416 L 1852.0833 1561.0416 L 1852.0833 1508.1249 L 1878.5416 1455.2083 L 1878.5416 1402.2916 L 1878.5416 1349.3749 L 1825.6249 1349.3749 Q 1772.7083 1349.3749 1719.7916 1402.2916 Q 1666.8749 1428.7499 1587.4999 1402.2916 L 1508.1249 1402.2916 L 1508.1249 1375.8333 L 1508.1249 1375.8333 L 1481.6666 1322.9166 Q 1455.2083 1269.9999 1455.2083 1137.7083 Q 1455.2083 1005.4166 1508.1249 1005.4166 L 1534.5833 978.95825 L 1534.5833 978.95825 L 1508.1249 978.95825 L 1508.1249 978.95825 L 1508.1249 978.95825 L 1508.1249 952.49994 L 1508.1249 952.49994 L 1481.6666 952.49994 L 1481.6666 978.95825 L 1455.2083 978.95825 Q 1428.7499 978.95825 1402.2916 978.95825 Q 1402.2916 978.95825 1428.7499 952.49994 L 1455.2083 926.0416 L 1455.2083 926.0416 L 1455.2083 926.0416 L 1428.7499 926.0416 L 1428.7499 926.0416 L 1402.2916 926.0416 Q 1349.3749 926.0416 1349.3749 926.0416 Q 1322.9166 926.0416 1084.7916 978.95825 Q 873.12494 1005.4166 846.6666 1084.7916 L 820.2083 1137.7083 L 820.2083 1164.1666 L 820.2083 1164.1666 L 793.74994 1190.6249 L 793.74994 1217.0833 L 767.2916 1217.0833 L 740.8333 1217.0833 L 740.8333 1190.6249 Q 767.2916 1164.1666 767.2916 1137.7083 L 767.2916 1084.7916 L 714.37494 1084.7916 L 687.9166 1084.7916 L 661.4583 1058.3333 Q 634.99994 1031.875 608.5416 1031.875 L 555.625 1031.875 L 502.7083 1058.3333 Q 423.3333 1084.7916 343.9583 1111.25 L 291.04166 1137.7083 L 264.5833 1137.7083 Q 238.12498 1137.7083 211.66666 1164.1666 Q 185.20833 1164.1666 158.74998 1084.7916 L 132.29166 1005.4166 L 132.29166 1005.4166 Q 132.29166 978.95825 105.83333 978.95825 L 79.37499 978.95825 L 79.37499 978.95825 Q 79.37499 952.49994 52.916664 952.49994 L 52.916664 952.49994 L 52.916664 873.12494 Q 26.458332 820.2083 26.458332 820.2083 L 26.458332 820.2083 L 26.458332 820.2083 L 26.458332 793.74994 L 0.0 793.74994 Q 0.0 767.2916 0.0 767.2916 L 0.0 767.2916 L 0.0 740.8333 Q 26.458332 714.37494 52.916664 714.37494 Q 105.83333 687.9166 105.83333 661.4583 L 105.83333 634.99994 L 105.83333 608.5416 Q 79.37499 608.5416 79.37499 608.5416 L 79.37499 608.5416 L 79.37499 608.5416 Q 79.37499 582.0833 105.83333 555.625 L 105.83333 555.625 L 132.29166 555.625 Q 132.29166 555.625 132.29166 529.1666 L 132.29166 529.1666 L 132.29166 529.1666 Q 158.74998 502.7083 158.74998 502.7083 L 158.74998 502.7083 L 185.20833 502.7083 Q 185.20833 502.7083 185.20833 476.24997 L 185.20833 476.24997 L 185.20833 449.79166 Q 185.20833 449.79166 211.66666 396.87497 L 238.12498 317.49997 L 238.12498 291.04166 L 238.12498 291.04166 L 264.5833 291.04166 L 264.5833 291.04166 L 264.5833 264.5833 L 291.04166 264.5833 L 291.04166 264.5833 L 291.04166 238.12498 L 343.9583 238.12498 L 370.41666 238.12498 L 370.41666 238.12498 L 370.41666 238.12498 L 396.87497 264.5833 L 396.87497 264.5833 L 396.87497 291.04166 Q 396.87497 291.04166 423.3333 291.04166 L 423.3333 291.04166 L 423.3333 317.49997 L 449.79166 317.49997 L 449.79166 343.9583 L 449.79166 370.41666 L 476.24997 396.87497 L 476.24997 423.3333 L 582.0833 396.87497 Q 714.37494 396.87497 873.12494 449.79166 Q 1058.3333 502.7083 1084.7916 502.7083 Q 1084.7916 502.7083 1058.3333 476.24997 Q 1031.875 449.79166 1137.7083 476.24997 Q 1243.5416 476.24997 1269.9999 555.625 L 1269.9999 634.99994 L 1322.9166 634.99994 L 1375.8333 608.5416 L 1375.8333 608.5416 L 1402.2916 608.5416 L 1402.2916 582.0833 L 1402.2916 555.625 L 1428.7499 529.1666 L 1455.2083 502.7083 L 1455.2083 476.24997 L 1455.2083 449.79166 L 1481.6666 423.3333 L 1481.6666 396.87497 L 1561.0416 396.87497 L 1640.4166 396.87497 L 1746.2499 396.87497 Q 1852.0833 396.87497 1931.4583 529.1666 Q 2010.8333 661.4583 2090.2083 661.4583 Q 2196.0415 661.4583 2354.7915 529.1666 Q 2513.5415 423.3333 2513.5415 291.04166 Q 2513.5415 158.74998 2539.9998 132.29166 Q 2566.4583 105.83333 2566.4583 105.83333 L 2566.4583 79.37499 L 2619.3748 79.37499 L 2698.7498 79.37499 L 2725.2083 79.37499 L 2778.1248 79.37499 L 2831.0415 79.37499 L 2883.9583 79.37499 L 2936.8748 158.74998 Q 2989.7915 238.12498 3016.2498 238.12498 L 3016.2498 264.5833 L 3016.2498 264.5833 Q 3016.2498 291.04166 3042.7083 291.04166 L 3042.7083 291.04166 L 3042.7083 343.9583 Q 3042.7083 423.3333 3016.2498 449.79166 L 3016.2498 476.24997 L 3148.5415 502.7083 Q 3254.3748 555.625 3307.2915 661.4583 Q 3333.7498 767.2916 3518.9583 767.2916 Q 3677.7083 714.37494 3730.6248 661.4583 Q 3809.9998 608.5416 3809.9998 582.0833 L 3836.4583 582.0833 L 3836.4583 582.0833 L 3836.4583 555.625 L 3889.3748 555.625 L 3915.833 555.625 L 3915.833 502.7083 Q 3942.2915 476.24997 3942.2915 449.79166 L 3968.7498 423.3333 L 4074.583 370.41666 Q 4180.4165 343.9583 4206.875 343.9583 Q 4233.333 396.87497 4365.625 370.41666 Q 4524.375 343.9583 4550.833 317.49997 Q 4603.75 291.04166 4630.208 264.5833 Q 4630.208 264.5833 4656.6665 211.66666 Q 4683.1245 132.29166 4788.958 132.29166 Q 4894.7915 132.29166 4947.708 158.74998 Q 5000.6245 185.20833 5079.9995 185.20833 Q 5159.3745 185.20833 5185.833 185.20833 Q 5212.2915 211.66666 5212.2915 238.12498 L 5212.2915 238.12498 L 5265.208 343.9583 Q 5318.1245 476.24997 5423.958 502.7083 Q 5503.333 502.7083 5503.333 529.1666 L 5529.7915 555.625 L 5529.7915 529.1666 Q 5529.7915 502.7083 5662.083 396.87497 Q 5794.3745 291.04166 5847.2915 238.12498 Q 5847.2915 185.20833 5873.7495 185.20833 L 5873.7495 158.74998 L 5926.6665 185.20833 Q 6006.0415 185.20833 6032.4995 264.5833 Q 6058.958 343.9583 6058.958 343.9583 L 6058.958 343.9583 L 6085.4165 343.9583 L 6085.4165 343.9583 L 6111.8745 343.9583 L 6138.333 343.9583 L 6164.7915 343.9583 L 6191.2495 343.9583 L 6191.2495 291.04166 Q 6217.708 238.12498 6217.708 158.74998 Q 6244.1665 79.37499 6217.708 52.916664 z M 555.625 793.74994 L 582.0833 767.2916 L 634.99994 793.74994 Q 714.37494 820.2083 714.37494 873.12494 L 714.37494 926.0416 L 740.8333 952.49994 Q 767.2916 978.95825 740.8333 1005.4166 Q 740.8333 1031.875 661.4583 978.95825 Q 555.625 926.0416 555.625 873.12494 Q 555.625 820.2083 555.625 793.74994 z" svg:height="32.01458mm" draw:style-name="style-465" svg:viewBox="0.0 0.0 7567.083 3201.4583" svg:width="75.67083mm" svg:x="41.010414mm" svg:y="71.17291mm"/>
          <draw:path svg:d="M 3042.7083 0.0 L 3069.1665 0.0 L 3069.1665 0.0 L 3069.1665 0.0 L 3069.1665 26.458332 L 3095.6248 26.458332 L 3095.6248 26.458332 L 3095.6248 52.916664 L 3095.6248 52.916664 L 3095.6248 52.916664 L 3122.0833 52.916664 L 3122.0833 52.916664 L 3148.5415 79.37499 L 3174.9998 105.83333 L 3466.0415 132.29166 Q 3757.0833 158.74998 3757.0833 185.20833 Q 3757.0833 211.66666 3836.4583 211.66666 Q 3915.833 211.66666 3915.833 238.12498 L 3915.833 238.12498 L 3915.833 264.5833 L 3942.2915 291.04166 L 3942.2915 291.04166 L 3942.2915 317.49997 L 3995.208 317.49997 Q 4021.6665 370.41666 3995.208 370.41666 L 3968.7498 370.41666 L 3942.2915 396.87497 L 3915.833 423.3333 L 3915.833 423.3333 L 3889.3748 423.3333 L 3889.3748 423.3333 L 3889.3748 423.3333 L 3889.3748 449.79166 L 3889.3748 449.79166 L 3889.3748 476.24997 L 3889.3748 476.24997 L 3889.3748 476.24997 L 3889.3748 476.24997 L 3889.3748 502.7083 L 3889.3748 502.7083 L 3836.4583 502.7083 Q 3783.5415 529.1666 3624.7915 529.1666 Q 3466.0415 555.625 3518.9583 582.0833 Q 3518.9583 608.5416 3439.5833 687.9166 Q 3360.2083 740.8333 3386.6665 740.8333 Q 3413.1248 767.2916 3386.6665 793.74994 L 3360.2083 846.6666 L 3386.6665 846.6666 L 3386.6665 846.6666 L 3307.2915 846.6666 Q 3201.4583 846.6666 2857.4998 793.74994 Q 2513.5415 740.8333 2513.5415 767.2916 Q 2513.5415 793.74994 2460.6248 793.74994 L 2381.2498 793.74994 L 2381.2498 767.2916 L 2354.7915 767.2916 L 2354.7915 767.2916 L 2354.7915 767.2916 L 2354.7915 740.8333 L 2354.7915 740.8333 L 2328.3333 740.8333 Q 2328.3333 740.8333 2354.7915 714.37494 Q 2381.2498 687.9166 2381.2498 661.4583 Q 2407.7083 634.99994 2381.2498 608.5416 L 2354.7915 582.0833 L 2301.875 582.0833 Q 2248.9583 582.0833 1825.6249 582.0833 Q 1428.7499 582.0833 1428.7499 555.625 Q 1428.7499 529.1666 873.12494 555.625 L 291.04166 582.0833 L 291.04166 582.0833 Q 291.04166 555.625 264.5833 555.625 L 264.5833 555.625 L 264.5833 555.625 Q 264.5833 529.1666 185.20833 529.1666 L 105.83333 529.1666 L 132.29166 502.7083 Q 158.74998 476.24997 132.29166 476.24997 L 79.37499 476.24997 L 26.458332 449.79166 L 0.0 423.3333 L 26.458332 423.3333 L 79.37499 423.3333 L 132.29166 396.87497 L 158.74998 370.41666 L 132.29166 370.41666 L 105.83333 370.41666 L 105.83333 343.9583 L 105.83333 317.49997 L 211.66666 291.04166 Q 317.49997 264.5833 502.7083 238.12498 Q 714.37494 211.66666 846.6666 185.20833 L 978.95825 158.74998 L 1084.7916 158.74998 L 1190.6249 158.74998 L 1455.2083 158.74998 Q 1719.7916 158.74998 1931.4583 158.74998 L 2143.125 158.74998 L 2196.0415 158.74998 L 2248.9583 158.74998 L 2301.875 132.29166 L 2328.3333 105.83333 L 2275.4165 105.83333 Q 2222.5 105.83333 2222.5 79.37499 L 2222.5 52.916664 L 2222.5 52.916664 L 2222.5 52.916664 L 2407.7083 52.916664 Q 2619.3748 52.916664 2619.3748 79.37499 Q 2645.8333 105.83333 2831.0415 79.37499 Q 3016.2498 52.916664 3016.2498 52.916664 Q 2989.7915 26.458332 3016.2498 0.0 Q 3042.7083 0.0 3042.7083 0.0 z" svg:height="8.466666mm" draw:style-name="style-466" svg:viewBox="0.0 0.0 3995.208 846.6666" svg:width="39.95208mm" svg:x="171.71457mm" svg:y="204.78749mm"/>
          <draw:path svg:d="M 52.916664 0.0 L 79.37499 0.0 L 105.83333 0.0 Q 132.29166 0.0 158.74998 26.458332 L 211.66666 26.458332 L 264.5833 26.458332 Q 317.49997 52.916664 370.41666 52.916664 L 396.87497 52.916664 L 396.87497 79.37499 L 423.3333 79.37499 L 423.3333 79.37499 L 423.3333 105.83333 L 449.79166 105.83333 L 476.24997 105.83333 L 423.3333 132.29166 L 370.41666 158.74998 L 343.9583 158.74998 L 317.49997 158.74998 L 211.66666 158.74998 Q 79.37499 158.74998 26.458332 132.29166 Q -26.458332 105.83333 0.0 79.37499 Q 0.0 26.458332 52.916664 0.0 z" svg:height="1.5874999mm" draw:style-name="style-467" svg:viewBox="0.0 0.0 476.24997 158.74998" svg:width="4.7625mm" svg:x="153.98749mm" svg:y="190.49998mm"/>
          <draw:path svg:d="M 211.66666 0.0 L 317.49997 0.0 L 396.87497 26.458332 Q 476.24997 52.916664 555.625 105.83333 Q 608.5416 158.74998 634.99994 185.20833 Q 634.99994 211.66666 634.99994 211.66666 L 634.99994 211.66666 L 608.5416 211.66666 Q 582.0833 211.66666 582.0833 238.12498 L 582.0833 238.12498 L 555.625 238.12498 L 555.625 264.5833 L 529.1666 264.5833 L 502.7083 264.5833 L 449.79166 264.5833 Q 396.87497 264.5833 396.87497 291.04166 Q 396.87497 317.49997 317.49997 317.49997 L 238.12498 317.49997 L 211.66666 317.49997 Q 185.20833 317.49997 105.83333 291.04166 Q 26.458332 291.04166 26.458332 264.5833 Q 26.458332 238.12498 79.37499 211.66666 Q 105.83333 211.66666 132.29166 158.74998 Q 158.74998 132.29166 105.83333 105.83333 L 52.916664 105.83333 L 0.0 79.37499 Q -26.458332 52.916664 0.0 52.916664 L 0.0 26.458332 L 52.916664 26.458332 Q 132.29166 0.0 211.66666 0.0 z" svg:height="3.1749997mm" draw:style-name="style-468" svg:viewBox="0.0 0.0 634.99994 317.49997" svg:width="6.3499994mm" svg:x="302.15414mm" svg:y="175.68332mm"/>
          <draw:path svg:d="M 1825.6249 158.74998 L 1852.0833 158.74998 L 1852.0833 158.74998 L 1852.0833 158.74998 L 1904.9999 185.20833 L 1984.3749 185.20833 L 1984.3749 185.20833 Q 2010.8333 185.20833 2010.8333 158.74998 L 2010.8333 158.74998 L 2116.6665 132.29166 Q 2248.9583 105.83333 2381.2498 158.74998 Q 2487.0833 158.74998 2566.4583 185.20833 L 2645.8333 185.20833 L 2645.8333 185.20833 L 2645.8333 211.66666 L 2698.7498 211.66666 Q 2778.1248 238.12498 2751.6665 264.5833 Q 2751.6665 317.49997 2725.2083 317.49997 L 2725.2083 317.49997 L 2725.2083 343.9583 L 2751.6665 343.9583 L 2751.6665 343.9583 L 2751.6665 370.41666 L 2804.5833 370.41666 L 2883.9583 370.41666 L 2883.9583 396.87497 L 2910.4165 396.87497 L 2910.4165 423.3333 L 2910.4165 449.79166 L 2910.4165 449.79166 L 2883.9583 476.24997 L 2910.4165 476.24997 L 2936.8748 476.24997 L 2936.8748 502.7083 L 2963.3333 502.7083 L 2963.3333 529.1666 L 2963.3333 555.625 L 2936.8748 555.625 L 2936.8748 529.1666 L 2936.8748 529.1666 L 2910.4165 529.1666 L 2910.4165 529.1666 L 2910.4165 529.1666 L 2910.4165 555.625 L 2910.4165 555.625 L 2883.9583 555.625 L 2883.9583 582.0833 L 2751.6665 582.0833 Q 2619.3748 582.0833 2539.9998 634.99994 Q 2487.0833 661.4583 2381.2498 687.9166 L 2301.875 687.9166 L 2275.4165 714.37494 Q 2222.5 740.8333 2222.5 740.8333 L 2196.0415 740.8333 L 2196.0415 740.8333 Q 2196.0415 740.8333 2169.5833 740.8333 L 2116.6665 740.8333 L 2116.6665 740.8333 L 2116.6665 740.8333 L 2090.2083 740.8333 Q 2063.75 740.8333 1693.3333 740.8333 Q 1349.3749 767.2916 1349.3749 793.74994 Q 1349.3749 820.2083 1322.9166 820.2083 Q 1269.9999 793.74994 1111.25 793.74994 Q 926.0416 793.74994 952.49994 793.74994 Q 978.95825 793.74994 820.2083 820.2083 L 661.4583 846.6666 L 634.99994 846.6666 Q 582.0833 846.6666 396.87497 846.6666 L 211.66666 846.6666 L 211.66666 820.2083 L 211.66666 793.74994 L 238.12498 793.74994 L 238.12498 793.74994 L 264.5833 767.2916 Q 317.49997 740.8333 264.5833 740.8333 Q 238.12498 740.8333 264.5833 687.9166 Q 264.5833 661.4583 291.04166 687.9166 Q 291.04166 714.37494 317.49997 714.37494 L 343.9583 687.9166 L 343.9583 687.9166 L 370.41666 687.9166 L 370.41666 687.9166 L 370.41666 661.4583 L 343.9583 661.4583 L 343.9583 634.99994 L 343.9583 634.99994 L 317.49997 634.99994 L 317.49997 634.99994 Q 317.49997 634.99994 264.5833 608.5416 L 238.12498 582.0833 L 238.12498 582.0833 L 211.66666 555.625 L 211.66666 555.625 L 211.66666 529.1666 L 185.20833 529.1666 L 158.74998 529.1666 L 158.74998 502.7083 L 158.74998 502.7083 L 158.74998 476.24997 L 158.74998 476.24997 L 158.74998 476.24997 L 158.74998 476.24997 L 105.83333 449.79166 L 79.37499 423.3333 L 79.37499 423.3333 L 105.83333 423.3333 L 105.83333 423.3333 L 105.83333 423.3333 L 105.83333 396.87497 L 105.83333 396.87497 L 132.29166 370.41666 L 132.29166 343.9583 L 52.916664 343.9583 L 0.0 343.9583 L 0.0 343.9583 L 0.0 317.49997 L 26.458332 317.49997 L 52.916664 317.49997 L 158.74998 264.5833 Q 291.04166 238.12498 291.04166 211.66666 Q 291.04166 158.74998 449.79166 158.74998 Q 608.5416 158.74998 687.9166 105.83333 Q 793.74994 79.37499 793.74994 52.916664 Q 820.2083 0.0 1005.4166 0.0 Q 1164.1666 0.0 1137.7083 26.458332 Q 1111.25 52.916664 1375.8333 79.37499 Q 1640.4166 105.83333 1693.3333 105.83333 Q 1772.7083 105.83333 1799.1666 105.83333 Q 1825.6249 158.74998 1825.6249 158.74998 z M 2672.2915 264.5833 Q 2672.2915 264.5833 2672.2915 238.12498 L 2698.7498 238.12498 L 2698.7498 264.5833 Q 2698.7498 264.5833 2672.2915 264.5833 z" svg:height="8.466666mm" draw:style-name="style-469" svg:viewBox="0.0 0.0 2963.3333 846.6666" svg:width="29.633331mm" svg:x="193.67499mm" svg:y="160.86665mm"/>
          <draw:path svg:d="M 1613.9583 343.9583 L 1613.9583 343.9583 L 1561.0416 343.9583 L 1508.1249 343.9583 L 1455.2083 370.41666 L 1402.2916 396.87497 L 1402.2916 396.87497 L 1402.2916 396.87497 L 1375.8333 396.87497 L 1375.8333 396.87497 L 1349.3749 396.87497 Q 1349.3749 396.87497 1058.3333 396.87497 Q 767.2916 396.87497 767.2916 370.41666 Q 767.2916 343.9583 740.8333 343.9583 Q 714.37494 343.9583 714.37494 317.49997 Q 714.37494 291.04166 740.8333 291.04166 Q 767.2916 291.04166 449.79166 238.12498 L 132.29166 185.20833 L 132.29166 158.74998 L 132.29166 158.74998 L 105.83333 158.74998 L 105.83333 132.29166 L 79.37499 132.29166 L 52.916664 132.29166 L 52.916664 105.83333 L 26.458332 105.83333 L 26.458332 105.83333 L 26.458332 79.37499 L 26.458332 79.37499 L 26.458332 79.37499 L 0.0 52.916664 L 0.0 26.458332 L 0.0 26.458332 L 26.458332 26.458332 L 26.458332 26.458332 L 26.458332 0.0 L 317.49997 0.0 Q 608.5416 -26.458332 978.95825 26.458332 Q 1375.8333 79.37499 1428.7499 132.29166 Q 1455.2083 211.66666 1534.5833 211.66666 Q 1613.9583 238.12498 1613.9583 264.5833 Q 1640.4166 291.04166 1613.9583 317.49997 Q 1613.9583 343.9583 1613.9583 343.9583 z" svg:height="3.9687498mm" draw:style-name="style-470" svg:viewBox="0.0 0.0 1613.9583 396.87497" svg:width="16.139582mm" svg:x="163.24791mm" svg:y="137.31874mm"/>
          <draw:path svg:d="M 0.0 26.458332 L 0.0 0.0 L 26.458332 0.0 Q 52.916664 26.458332 79.37499 26.458332 L 105.83333 26.458332 L 105.83333 52.916664 L 105.83333 79.37499 L 158.74998 52.916664 Q 211.66666 26.458332 291.04166 52.916664 Q 370.41666 52.916664 396.87497 132.29166 Q 423.3333 185.20833 449.79166 185.20833 L 449.79166 211.66666 L 423.3333 211.66666 Q 423.3333 238.12498 423.3333 238.12498 L 423.3333 238.12498 L 396.87497 238.12498 Q 370.41666 238.12498 211.66666 291.04166 L 52.916664 343.9583 L 52.916664 343.9583 Q 52.916664 317.49997 26.458332 317.49997 L 26.458332 317.49997 L 26.458332 317.49997 Q 26.458332 291.04166 0.0 158.74998 L 0.0 26.458332 L 0.0 26.458332 z" svg:height="3.439583mm" draw:style-name="style-471" svg:viewBox="0.0 0.0 449.79166 343.9583" svg:width="4.497916mm" svg:x="135.99582mm" svg:y="65.88125mm"/>
          <draw:path svg:d="M 582.0833 26.458332 L 582.0833 0.0 L 608.5416 0.0 L 634.99994 0.0 L 714.37494 0.0 L 767.2916 26.458332 L 767.2916 26.458332 L 767.2916 26.458332 L 793.74994 52.916664 L 793.74994 79.37499 L 820.2083 79.37499 L 873.12494 79.37499 L 873.12494 132.29166 Q 846.6666 185.20833 873.12494 185.20833 Q 926.0416 211.66666 926.0416 238.12498 Q 926.0416 291.04166 1084.7916 291.04166 L 1217.0833 291.04166 L 1217.0833 291.04166 Q 1217.0833 291.04166 1243.5416 317.49997 Q 1243.5416 343.9583 1164.1666 343.9583 Q 1084.7916 370.41666 1084.7916 396.87497 Q 1084.7916 423.3333 978.95825 423.3333 Q 899.5833 449.79166 873.12494 476.24997 Q 873.12494 502.7083 793.74994 502.7083 L 714.37494 529.1666 L 661.4583 529.1666 Q 634.99994 502.7083 502.7083 502.7083 Q 396.87497 502.7083 317.49997 449.79166 Q 238.12498 396.87497 238.12498 396.87497 L 264.5833 370.41666 L 291.04166 370.41666 L 291.04166 343.9583 L 185.20833 343.9583 L 52.916664 343.9583 L 26.458332 317.49997 L 0.0 291.04166 L 0.0 291.04166 L 26.458332 291.04166 L 26.458332 291.04166 L 26.458332 291.04166 L 26.458332 264.5833 L 26.458332 264.5833 L 0.0 264.5833 L 0.0 264.5833 L 0.0 264.5833 L 0.0 238.12498 L 52.916664 238.12498 L 105.83333 238.12498 L 132.29166 211.66666 L 185.20833 185.20833 L 185.20833 185.20833 L 185.20833 185.20833 L 211.66666 185.20833 Q 211.66666 185.20833 185.20833 132.29166 L 158.74998 79.37499 L 264.5833 105.83333 Q 343.9583 132.29166 370.41666 158.74998 Q 396.87497 185.20833 529.1666 158.74998 Q 661.4583 132.29166 661.4583 105.83333 Q 634.99994 79.37499 608.5416 52.916664 Q 582.0833 52.916664 582.0833 26.458332 z" svg:height="5.2916665mm" draw:style-name="style-472" svg:viewBox="0.0 0.0 1243.5416 529.1666" svg:width="12.435416mm" svg:x="111.91875mm" svg:y="183.35625mm"/>
          <draw:path svg:d="M 396.87497 0.0 L 396.87497 0.0 L 502.7083 0.0 Q 582.0833 0.0 608.5416 0.0 L 608.5416 0.0 L 608.5416 0.0 L 608.5416 26.458332 L 661.4583 26.458332 L 714.37494 26.458332 L 714.37494 52.916664 L 687.9166 52.916664 L 687.9166 79.37499 L 687.9166 105.83333 L 740.8333 105.83333 Q 820.2083 132.29166 846.6666 132.29166 L 846.6666 132.29166 L 846.6666 132.29166 Q 846.6666 132.29166 423.3333 185.20833 L 0.0 211.66666 L 0.0 211.66666 Q 0.0 185.20833 26.458332 185.20833 Q 52.916664 158.74998 52.916664 132.29166 L 26.458332 105.83333 L 52.916664 105.83333 L 52.916664 105.83333 L 79.37499 105.83333 Q 105.83333 79.37499 238.12498 52.916664 L 370.41666 26.458332 L 370.41666 26.458332 Q 396.87497 26.458332 396.87497 0.0 z" svg:height="2.1166666mm" draw:style-name="style-473" svg:viewBox="0.0 0.0 846.6666 211.66666" svg:width="8.466666mm" svg:x="25.929165mm" svg:y="182.29791mm"/>
          <draw:path svg:d="M 11086.041 158.74998 L 11138.958 132.29166 L 11138.958 132.29166 L 11165.416 132.29166 L 11165.416 978.95825 L 11165.416 1825.6249 L 11165.416 1825.6249 L 11138.958 1825.6249 L 11138.958 1852.0833 Q 11138.958 1878.5416 11086.041 1957.9165 Q 11086.041 2037.2915 10900.833 2063.75 Q 10742.083 2090.2083 10398.124 2090.2083 L 10080.624 2090.2083 L 10001.249 2090.2083 L 9921.874 2090.2083 L 9895.416 2063.75 Q 9868.958 2037.2915 9816.041 2037.2915 Q 9789.583 2037.2915 9763.124 1931.4583 Q 9763.124 1852.0833 9683.749 1825.6249 Q 9604.374 1825.6249 9604.374 1772.7083 Q 9577.916 1746.2499 9630.833 1719.7916 L 9683.749 1666.8749 L 9604.374 1666.8749 Q 9551.458 1666.8749 9524.999 1666.8749 Q 9498.541 1666.8749 9419.166 1613.9583 Q 9339.791 1587.4999 9366.249 1508.1249 Q 9392.708 1455.2083 9339.791 1455.2083 Q 9313.333 1455.2083 9313.333 1428.7499 Q 9313.333 1402.2916 9339.791 1402.2916 Q 9366.249 1402.2916 9392.708 1349.3749 L 9392.708 1322.9166 L 9419.166 1322.9166 L 9419.166 1296.4583 L 9392.708 1296.4583 L 9366.249 1296.4583 L 9366.249 1322.9166 L 9339.791 1322.9166 L 9339.791 1322.9166 L 9339.791 1296.4583 L 9233.958 1296.4583 Q 9154.583 1296.4583 9075.208 1269.9999 Q 8995.833 1243.5416 8969.375 1296.4583 Q 8942.916 1349.3749 8916.458 1349.3749 Q 8890.0 1349.3749 8890.0 1322.9166 Q 8890.0 1296.4583 8863.541 1296.4583 Q 8837.083 1296.4583 8704.791 1322.9166 Q 8546.041 1322.9166 8546.041 1296.4583 Q 8546.041 1243.5416 8387.291 1243.5416 Q 8228.541 1243.5416 8175.6245 1217.0833 Q 8122.708 1190.6249 8096.2495 1137.7083 Q 8069.791 1084.7916 8016.8745 1111.25 Q 7990.416 1137.7083 7752.291 1084.7916 Q 7540.6245 1084.7916 7540.6245 1111.25 Q 7514.1665 1137.7083 7487.708 1137.7083 Q 7461.2495 1137.7083 7434.7915 1111.25 Q 7434.7915 1084.7916 7381.8745 1084.7916 Q 7328.958 1137.7083 7276.0415 1111.25 Q 7249.583 1084.7916 6693.958 1137.7083 L 6164.7915 1164.1666 L 6164.7915 1164.1666 Q 6138.333 1190.6249 6138.333 1190.6249 L 6138.333 1190.6249 L 6058.958 1190.6249 Q 6006.0415 1190.6249 5979.583 1190.6249 Q 5953.1245 1190.6249 5926.6665 1164.1666 Q 5900.208 1137.7083 5318.1245 1137.7083 Q 4709.583 1137.7083 4471.458 1137.7083 L 4259.7915 1137.7083 L 4180.4165 1137.7083 Q 4101.0415 1137.7083 3677.7083 1164.1666 L 3227.9165 1164.1666 L 3227.9165 1164.1666 Q 3227.9165 1137.7083 3254.3748 1137.7083 Q 3280.8333 1137.7083 3254.3748 1058.3333 Q 3254.3748 1005.4166 3148.5415 978.95825 Q 3016.2498 978.95825 2989.7915 978.95825 Q 2989.7915 1005.4166 2910.4165 1005.4166 Q 2831.0415 1031.875 2778.1248 1005.4166 Q 2751.6665 978.95825 2381.2498 978.95825 Q 2010.8333 926.0416 1719.7916 926.0416 Q 1402.2916 926.0416 1349.3749 978.95825 Q 1269.9999 1031.875 1084.7916 1005.4166 Q 926.0416 978.95825 926.0416 952.49994 Q 926.0416 926.0416 582.0833 952.49994 L 238.12498 978.95825 L 132.29166 978.95825 L 26.458332 978.95825 L 26.458332 952.49994 L 26.458332 952.49994 L 26.458332 926.0416 L 26.458332 926.0416 L 0.0 926.0416 L 0.0 926.0416 L 132.29166 899.5833 L 238.12498 873.12494 L 238.12498 873.12494 L 238.12498 873.12494 L 264.5833 873.12494 L 264.5833 873.12494 L 264.5833 846.6666 L 291.04166 846.6666 L 291.04166 820.2083 Q 291.04166 820.2083 238.12498 767.2916 Q 185.20833 714.37494 211.66666 714.37494 Q 238.12498 687.9166 211.66666 582.0833 L 185.20833 476.24997 L 185.20833 476.24997 L 185.20833 449.79166 L 264.5833 423.3333 Q 343.9583 396.87497 449.79166 370.41666 Q 555.625 343.9583 978.95825 343.9583 Q 1375.8333 291.04166 1561.0416 291.04166 Q 1746.2499 238.12498 2513.5415 238.12498 Q 3280.8333 238.12498 3307.2915 211.66666 Q 3333.7498 211.66666 3333.7498 185.20833 Q 3333.7498 158.74998 3360.2083 158.74998 L 3386.6665 132.29166 L 3466.0415 132.29166 L 3545.4165 132.29166 L 3518.9583 105.83333 Q 3466.0415 79.37499 3413.1248 79.37499 L 3360.2083 79.37499 L 3413.1248 52.916664 L 3466.0415 26.458332 L 3518.9583 26.458332 Q 3571.8748 26.458332 3598.3333 79.37499 Q 3624.7915 132.29166 3677.7083 132.29166 Q 3757.0833 132.29166 3757.0833 105.83333 L 3757.0833 105.83333 L 3757.0833 105.83333 L 3783.5415 105.83333 L 3783.5415 105.83333 L 3783.5415 79.37499 L 3809.9998 79.37499 L 3836.4583 79.37499 L 3862.9165 79.37499 L 3889.3748 79.37499 L 4206.875 79.37499 Q 4524.375 52.916664 4524.375 26.458332 Q 4524.375 0.0 4550.833 0.0 Q 4577.2915 0.0 4577.2915 79.37499 Q 4577.2915 132.29166 4788.958 158.74998 Q 5000.6245 185.20833 5318.1245 185.20833 Q 5635.6245 185.20833 5847.2915 185.20833 Q 6085.4165 185.20833 6746.8745 185.20833 Q 7434.7915 185.20833 8493.125 185.20833 Q 9551.458 185.20833 10027.708 158.74998 Q 10477.499 132.29166 10768.541 132.29166 Q 11059.583 185.20833 11086.041 158.74998 z" svg:height="20.902082mm" draw:style-name="style-474" svg:viewBox="0.0 0.0 11165.416 2090.2083" svg:width="111.65416mm" svg:x="201.3479mm" svg:y="127.79375mm"/>
          <draw:path svg:d="M 926.0416 0.0 L 978.95825 0.0 L 1058.3333 0.0 Q 1137.7083 0.0 1190.6249 26.458332 L 1243.5416 26.458332 L 1243.5416 26.458332 Q 1243.5416 52.916664 793.74994 79.37499 Q 370.41666 105.83333 211.66666 105.83333 L 52.916664 52.916664 L 52.916664 52.916664 L 52.916664 52.916664 L 26.458332 52.916664 L 26.458332 52.916664 L 26.458332 52.916664 L 0.0 26.458332 L 0.0 26.458332 L 0.0 0.0 L 79.37499 0.0 L 158.74998 0.0 L 185.20833 26.458332 L 211.66666 26.458332 L 264.5833 26.458332 L 291.04166 0.0 L 582.0833 0.0 Q 873.12494 0.0 926.0416 0.0 z" svg:height="1.0583333mm" draw:style-name="style-475" svg:viewBox="0.0 0.0 1243.5416 105.83333" svg:width="12.435416mm" svg:x="173.03749mm" svg:y="187.325mm"/>
          <draw:path svg:d="M 423.3333 211.66666 L 0.0 238.12498 L 0.0 211.66666 L 0.0 185.20833 L 26.458332 185.20833 L 26.458332 158.74998 L 26.458332 158.74998 L 52.916664 158.74998 L 52.916664 158.74998 L 52.916664 158.74998 L 52.916664 132.29166 L 52.916664 132.29166 L 79.37499 132.29166 Q 79.37499 105.83333 158.74998 52.916664 Q 238.12498 0.0 343.9583 0.0 Q 449.79166 0.0 634.99994 52.916664 Q 846.6666 79.37499 846.6666 79.37499 Q 899.5833 79.37499 899.5833 105.83333 Q 899.5833 158.74998 899.5833 158.74998 Q 873.12494 158.74998 423.3333 211.66666 z" svg:height="2.38125mm" draw:style-name="style-476" svg:viewBox="0.0 0.0 899.5833 238.12498" svg:width="8.995832mm" svg:x="193.14583mm" svg:y="48.154163mm"/>
          <draw:path svg:d="M 0.0 52.916664 L 0.0 0.0 L 185.20833 0.0 L 370.41666 0.0 L 687.9166 26.458332 Q 978.95825 52.916664 1005.4166 52.916664 Q 1031.875 52.916664 1164.1666 79.37499 L 1322.9166 79.37499 L 1322.9166 79.37499 Q 1322.9166 105.83333 1269.9999 105.83333 L 1243.5416 105.83333 L 1243.5416 132.29166 Q 1243.5416 158.74998 1217.0833 158.74998 L 1164.1666 158.74998 L 1164.1666 158.74998 L 1164.1666 158.74998 L 1031.875 132.29166 Q 899.5833 105.83333 873.12494 105.83333 Q 846.6666 105.83333 767.2916 105.83333 L 687.9166 132.29166 L 608.5416 132.29166 Q 529.1666 158.74998 476.24997 158.74998 L 449.79166 158.74998 L 449.79166 158.74998 Q 449.79166 158.74998 211.66666 105.83333 L 0.0 79.37499 L 0.0 52.916664 z" svg:height="1.5874999mm" draw:style-name="style-477" svg:viewBox="0.0 0.0 1322.9166 158.74998" svg:width="13.229166mm" svg:x="0.0mm" svg:y="182.56248mm"/>
          <draw:path svg:d="M 52.916664 0.0 L 105.83333 0.0 L 264.5833 0.0 Q 423.3333 0.0 423.3333 26.458332 Q 423.3333 26.458332 449.79166 52.916664 L 449.79166 79.37499 L 423.3333 79.37499 Q 396.87497 79.37499 396.87497 105.83333 Q 396.87497 158.74998 343.9583 158.74998 Q 317.49997 132.29166 291.04166 132.29166 L 291.04166 132.29166 L 291.04166 132.29166 Q 291.04166 105.83333 158.74998 105.83333 L 52.916664 105.83333 L 52.916664 105.83333 Q 52.916664 105.83333 26.458332 79.37499 Q 0.0 79.37499 0.0 52.916664 Q 0.0 26.458332 52.916664 0.0 z" svg:height="1.5874999mm" draw:style-name="style-478" svg:viewBox="0.0 0.0 449.79166 158.74998" svg:width="4.497916mm" svg:x="15.345833mm" svg:y="193.67499mm"/>
          <draw:path svg:d="M 291.04166 0.0 L 343.9583 0.0 L 343.9583 0.0 L 343.9583 26.458332 L 449.79166 26.458332 L 555.625 26.458332 L 687.9166 79.37499 Q 820.2083 79.37499 820.2083 105.83333 L 820.2083 105.83333 L 687.9166 105.83333 Q 529.1666 79.37499 317.49997 105.83333 L 79.37499 105.83333 L 52.916664 105.83333 L 0.0 79.37499 L 105.83333 52.916664 Q 238.12498 26.458332 291.04166 0.0 z" svg:height="1.0583333mm" draw:style-name="style-479" svg:viewBox="0.0 0.0 820.2083 105.83333" svg:width="8.202083mm" svg:x="134.40833mm" svg:y="188.6479mm"/>
          <draw:path svg:d="M 79.37499 0.0 L 185.20833 0.0 L 211.66666 0.0 L 238.12498 26.458332 L 291.04166 26.458332 L 370.41666 26.458332 L 396.87497 52.916664 Q 396.87497 79.37499 396.87497 79.37499 L 370.41666 79.37499 L 291.04166 79.37499 Q 211.66666 79.37499 132.29166 105.83333 L 26.458332 105.83333 L 26.458332 79.37499 Q 26.458332 79.37499 0.0 26.458332 Q -26.458332 0.0 79.37499 0.0 z" svg:height="1.0583333mm" draw:style-name="style-480" svg:viewBox="0.0 0.0 396.87497 105.83333" svg:width="3.9687498mm" svg:x="73.28958mm" svg:y="184.41457mm"/>
          <draw:path svg:d="M 661.4583 0.0 L 661.4583 0.0 L 608.5416 0.0 L 529.1666 0.0 L 529.1666 26.458332 L 555.625 26.458332 L 555.625 52.916664 L 555.625 79.37499 L 608.5416 79.37499 L 661.4583 105.83333 L 740.8333 105.83333 Q 820.2083 132.29166 793.74994 158.74998 Q 793.74994 158.74998 873.12494 185.20833 Q 926.0416 185.20833 926.0416 211.66666 L 926.0416 238.12498 L 926.0416 238.12498 Q 899.5833 264.5833 555.625 264.5833 L 185.20833 291.04166 L 185.20833 264.5833 Q 185.20833 264.5833 132.29166 264.5833 Q 105.83333 238.12498 105.83333 211.66666 L 105.83333 158.74998 L 52.916664 158.74998 Q 0.0 158.74998 0.0 132.29166 L 0.0 132.29166 L 52.916664 105.83333 Q 79.37499 79.37499 79.37499 52.916664 L 79.37499 52.916664 L 79.37499 52.916664 L 79.37499 52.916664 L 79.37499 26.458332 L 79.37499 26.458332 L 52.916664 0.0 Q 26.458332 0.0 343.9583 0.0 Q 661.4583 0.0 661.4583 0.0 z" svg:height="2.9104166mm" draw:style-name="style-481" svg:viewBox="0.0 0.0 926.0416 291.04166" svg:width="9.260416mm" svg:x="221.98541mm" svg:y="196.32082mm"/>
          <draw:path svg:d="M 687.9166 0.0 L 793.74994 0.0 L 793.74994 0.0 L 793.74994 0.0 L 978.95825 26.458332 L 1164.1666 26.458332 L 1164.1666 26.458332 L 1164.1666 52.916664 L 1164.1666 52.916664 L 1164.1666 52.916664 L 1190.6249 79.37499 L 1190.6249 105.83333 L 1217.0833 105.83333 L 1243.5416 105.83333 L 1296.4583 105.83333 L 1349.3749 105.83333 L 1349.3749 105.83333 L 1375.8333 105.83333 L 1375.8333 105.83333 L 1375.8333 105.83333 L 1428.7499 132.29166 Q 1481.6666 158.74998 1481.6666 185.20833 Q 1481.6666 211.66666 1534.5833 211.66666 L 1587.4999 211.66666 L 1693.3333 211.66666 Q 1825.6249 211.66666 1825.6249 238.12498 L 1825.6249 238.12498 L 1799.1666 264.5833 Q 1799.1666 291.04166 1746.2499 291.04166 L 1666.8749 317.49997 L 1666.8749 317.49997 L 1640.4166 317.49997 L 1640.4166 370.41666 Q 1640.4166 396.87497 1693.3333 423.3333 Q 1772.7083 423.3333 1746.2499 449.79166 Q 1719.7916 476.24997 1746.2499 476.24997 Q 1772.7083 476.24997 1746.2499 529.1666 Q 1693.3333 582.0833 1640.4166 582.0833 Q 1613.9583 634.99994 1666.8749 634.99994 Q 1746.2499 661.4583 1746.2499 687.9166 Q 1746.2499 714.37494 1693.3333 714.37494 Q 1640.4166 714.37494 1640.4166 740.8333 L 1640.4166 767.2916 L 1666.8749 767.2916 L 1693.3333 793.74994 L 1693.3333 793.74994 L 1693.3333 793.74994 L 1587.4999 793.74994 Q 1481.6666 793.74994 1428.7499 793.74994 Q 1349.3749 793.74994 1349.3749 820.2083 L 1349.3749 820.2083 L 1322.9166 820.2083 Q 1296.4583 793.74994 820.2083 793.74994 Q 343.9583 793.74994 343.9583 767.2916 Q 343.9583 740.8333 158.74998 740.8333 L 0.0 714.37494 L 0.0 634.99994 L 0.0 555.625 L 105.83333 555.625 L 211.66666 529.1666 L 317.49997 529.1666 L 423.3333 529.1666 L 423.3333 502.7083 L 423.3333 476.24997 L 370.41666 476.24997 Q 317.49997 476.24997 317.49997 449.79166 L 317.49997 449.79166 L 291.04166 449.79166 L 291.04166 423.3333 L 370.41666 423.3333 L 476.24997 423.3333 L 476.24997 396.87497 L 476.24997 396.87497 L 502.7083 396.87497 L 502.7083 370.41666 L 476.24997 370.41666 L 423.3333 370.41666 L 396.87497 343.9583 Q 370.41666 317.49997 370.41666 291.04166 Q 370.41666 264.5833 343.9583 264.5833 L 317.49997 264.5833 L 317.49997 264.5833 L 291.04166 264.5833 L 291.04166 238.12498 L 264.5833 238.12498 L 264.5833 238.12498 L 264.5833 211.66666 L 291.04166 211.66666 L 317.49997 211.66666 L 317.49997 185.20833 L 317.49997 185.20833 L 317.49997 185.20833 L 343.9583 158.74998 L 343.9583 158.74998 Q 370.41666 158.74998 423.3333 158.74998 Q 502.7083 158.74998 502.7083 105.83333 Q 502.7083 79.37499 555.625 79.37499 Q 608.5416 79.37499 582.0833 26.458332 Q 582.0833 -26.458332 687.9166 0.0 z" svg:height="8.202083mm" draw:style-name="style-482" svg:viewBox="0.0 0.0 1825.6249 820.2083" svg:width="18.256248mm" svg:x="0.0mm" svg:y="192.61665mm"/>
          <draw:path svg:d="M 1217.0833 26.458332 L 1243.5416 26.458332 L 1243.5416 26.458332 L 1243.5416 26.458332 L 1243.5416 52.916664 L 1269.9999 52.916664 L 1269.9999 52.916664 L 1269.9999 79.37499 L 1322.9166 79.37499 L 1349.3749 79.37499 L 1375.8333 105.83333 L 1402.2916 132.29166 L 1402.2916 132.29166 L 1375.8333 132.29166 L 1375.8333 132.29166 L 1375.8333 132.29166 L 1349.3749 158.74998 L 1322.9166 185.20833 L 1322.9166 185.20833 L 1322.9166 185.20833 L 1322.9166 211.66666 L 1322.9166 238.12498 L 1322.9166 238.12498 L 1322.9166 238.12498 L 1296.4583 264.5833 L 1269.9999 291.04166 L 1322.9166 291.04166 L 1349.3749 291.04166 L 1349.3749 317.49997 L 1375.8333 317.49997 L 1375.8333 343.9583 L 1375.8333 343.9583 L 1375.8333 343.9583 Q 1375.8333 343.9583 1269.9999 343.9583 L 1190.6249 343.9583 L 1111.25 343.9583 Q 1005.4166 343.9583 1005.4166 264.5833 Q 1005.4166 185.20833 952.49994 238.12498 Q 899.5833 291.04166 873.12494 238.12498 Q 846.6666 211.66666 820.2083 185.20833 Q 767.2916 185.20833 767.2916 211.66666 Q 767.2916 238.12498 634.99994 238.12498 L 476.24997 264.5833 L 370.41666 264.5833 Q 264.5833 264.5833 264.5833 291.04166 Q 238.12498 343.9583 158.74998 317.49997 L 105.83333 291.04166 L 105.83333 291.04166 L 105.83333 291.04166 L 79.37499 291.04166 L 79.37499 291.04166 L 52.916664 264.5833 L 0.0 238.12498 L 0.0 238.12498 L 0.0 238.12498 L 0.0 238.12498 L 0.0 238.12498 L 52.916664 211.66666 L 79.37499 211.66666 L 79.37499 185.20833 L 79.37499 158.74998 L 105.83333 158.74998 Q 132.29166 132.29166 52.916664 132.29166 Q 0.0 105.83333 26.458332 52.916664 L 52.916664 0.0 L 105.83333 0.0 Q 132.29166 -26.458332 634.99994 26.458332 Q 1164.1666 26.458332 1217.0833 26.458332 z" svg:height="3.439583mm" draw:style-name="style-483" svg:viewBox="0.0 0.0 1402.2916 343.9583" svg:width="14.022916mm" svg:x="212.72499mm" svg:y="171.71457mm"/>
          <draw:path svg:d="M 449.79166 0.0 L 555.625 0.0 L 555.625 52.916664 Q 555.625 79.37499 555.625 105.83333 L 582.0833 105.83333 L 582.0833 105.83333 L 582.0833 132.29166 L 582.0833 132.29166 L 582.0833 132.29166 L 608.5416 132.29166 L 608.5416 132.29166 L 634.99994 158.74998 Q 687.9166 185.20833 687.9166 185.20833 L 687.9166 185.20833 L 687.9166 185.20833 Q 687.9166 185.20833 449.79166 211.66666 Q 238.12498 238.12498 211.66666 185.20833 Q 211.66666 158.74998 185.20833 185.20833 L 185.20833 185.20833 L 185.20833 185.20833 Q 158.74998 185.20833 158.74998 185.20833 L 158.74998 211.66666 L 158.74998 211.66666 Q 132.29166 185.20833 105.83333 185.20833 L 79.37499 185.20833 L 52.916664 158.74998 L 0.0 132.29166 L 0.0 132.29166 L 0.0 132.29166 L 0.0 132.29166 L 0.0 132.29166 L 52.916664 132.29166 L 79.37499 132.29166 L 105.83333 132.29166 L 105.83333 132.29166 L 158.74998 79.37499 Q 211.66666 52.916664 185.20833 52.916664 Q 185.20833 26.458332 211.66666 26.458332 L 238.12498 26.458332 L 291.04166 26.458332 Q 343.9583 26.458332 449.79166 0.0 z" svg:height="2.1166666mm" draw:style-name="style-484" svg:viewBox="0.0 0.0 687.9166 211.66666" svg:width="6.879166mm" svg:x="140.75833mm" svg:y="181.23958mm"/>
          <draw:path svg:d="M 2698.7498 0.0 L 2725.2083 0.0 L 2725.2083 0.0 L 2725.2083 0.0 L 2725.2083 26.458332 L 2725.2083 26.458332 L 2751.6665 52.916664 L 2751.6665 79.37499 L 2778.1248 79.37499 L 2804.5833 105.83333 L 2831.0415 105.83333 L 2883.9583 105.83333 L 3095.6248 158.74998 Q 3280.8333 211.66666 3439.5833 264.5833 Q 3598.3333 317.49997 3730.6248 317.49997 Q 3862.9165 317.49997 4048.1248 343.9583 L 4206.875 343.9583 L 4233.333 343.9583 L 4259.7915 343.9583 L 4180.4165 370.41666 Q 4101.0415 423.3333 4153.958 423.3333 Q 4206.875 449.79166 4206.875 449.79166 L 4206.875 476.24997 L 4206.875 476.24997 L 4180.4165 476.24997 L 4153.958 476.24997 L 4127.5 476.24997 L 4101.0415 476.24997 Q 4101.0415 476.24997 3942.2915 502.7083 Q 3757.0833 529.1666 3757.0833 555.625 Q 3730.6248 582.0833 3704.1665 608.5416 L 3651.2498 634.99994 L 3651.2498 634.99994 L 3624.7915 634.99994 L 3624.7915 634.99994 L 3624.7915 634.99994 L 3677.7083 687.9166 Q 3757.0833 740.8333 3757.0833 767.2916 L 3783.5415 767.2916 L 3783.5415 767.2916 L 3783.5415 793.74994 L 3677.7083 793.74994 L 3598.3333 793.74994 L 3624.7915 820.2083 L 3677.7083 846.6666 L 3677.7083 846.6666 L 3677.7083 846.6666 L 3704.1665 846.6666 L 3704.1665 873.12494 L 3492.4998 873.12494 L 3280.8333 899.5833 L 3201.4583 899.5833 L 3122.0833 899.5833 L 3042.7083 899.5833 Q 2989.7915 899.5833 2963.3333 873.12494 Q 2936.8748 873.12494 2936.8748 820.2083 Q 2936.8748 793.74994 2487.0833 740.8333 Q 2037.2915 740.8333 1508.1249 714.37494 L 952.49994 687.9166 L 952.49994 687.9166 Q 952.49994 687.9166 661.4583 582.0833 Q 370.41666 476.24997 238.12498 476.24997 L 105.83333 476.24997 L 105.83333 476.24997 L 79.37499 449.79166 L 79.37499 423.3333 L 79.37499 370.41666 L 26.458332 370.41666 L 0.0 370.41666 L 26.458332 343.9583 L 52.916664 317.49997 L 79.37499 317.49997 L 105.83333 317.49997 L 105.83333 264.5833 L 132.29166 238.12498 L 132.29166 238.12498 L 132.29166 211.66666 L 132.29166 211.66666 Q 132.29166 211.66666 132.29166 185.20833 L 79.37499 158.74998 L 79.37499 158.74998 L 79.37499 158.74998 L 79.37499 132.29166 L 79.37499 132.29166 L 396.87497 105.83333 Q 714.37494 105.83333 820.2083 79.37499 L 899.5833 79.37499 L 1296.4583 105.83333 Q 1666.8749 105.83333 1931.4583 52.916664 Q 2196.0415 0.0 2434.1665 0.0 Q 2672.2915 0.0 2698.7498 0.0 z" svg:height="8.995832mm" draw:style-name="style-485" svg:viewBox="0.0 0.0 4259.7915 899.5833" svg:width="42.597916mm" svg:x="24.606249mm" svg:y="167.21666mm"/>
          <draw:path svg:d="M 1455.2083 0.0 L 1481.6666 0.0 L 1534.5833 0.0 L 1561.0416 0.0 L 1561.0416 0.0 Q 1587.4999 26.458332 1587.4999 52.916664 L 1587.4999 79.37499 L 1640.4166 79.37499 L 1693.3333 105.83333 L 2248.9583 105.83333 Q 2804.5833 105.83333 2963.3333 105.83333 L 3148.5415 105.83333 L 3254.3748 105.83333 L 3360.2083 105.83333 L 3386.6665 132.29166 L 3413.1248 158.74998 L 3439.5833 158.74998 L 3466.0415 158.74998 L 3439.5833 185.20833 L 3413.1248 211.66666 L 3413.1248 211.66666 Q 3386.6665 211.66666 3333.7498 238.12498 L 3280.8333 264.5833 L 3280.8333 291.04166 L 3280.8333 291.04166 L 3254.3748 291.04166 L 3254.3748 317.49997 L 3254.3748 317.49997 L 3254.3748 317.49997 L 3227.9165 317.49997 Q 3174.9998 317.49997 3122.0833 317.49997 Q 3042.7083 317.49997 2857.4998 370.41666 L 2645.8333 370.41666 L 2592.9165 370.41666 L 2566.4583 370.41666 L 2539.9998 370.41666 L 2513.5415 370.41666 L 2487.0833 370.41666 Q 2434.1665 370.41666 1904.9999 370.41666 Q 1402.2916 317.49997 1375.8333 343.9583 L 1322.9166 343.9583 L 1243.5416 343.9583 Q 1164.1666 370.41666 1058.3333 343.9583 Q 978.95825 343.9583 978.95825 317.49997 Q 978.95825 291.04166 793.74994 317.49997 Q 582.0833 317.49997 634.99994 343.9583 Q 687.9166 370.41666 582.0833 370.41666 L 502.7083 370.41666 L 423.3333 396.87497 L 343.9583 396.87497 L 264.5833 396.87497 Q 158.74998 370.41666 158.74998 370.41666 Q 158.74998 370.41666 132.29166 343.9583 L 105.83333 317.49997 L 52.916664 291.04166 L 0.0 264.5833 L 52.916664 264.5833 L 132.29166 264.5833 L 132.29166 238.12498 Q 158.74998 238.12498 105.83333 211.66666 L 79.37499 211.66666 L 52.916664 185.20833 L 0.0 185.20833 L 0.0 158.74998 L 0.0 132.29166 L 26.458332 105.83333 L 26.458332 105.83333 L 185.20833 79.37499 Q 343.9583 52.916664 317.49997 52.916664 Q 291.04166 52.916664 476.24997 52.916664 Q 634.99994 52.916664 687.9166 79.37499 Q 714.37494 79.37499 714.37494 52.916664 Q 714.37494 26.458332 1058.3333 0.0 Q 1428.7499 0.0 1455.2083 0.0 z" svg:height="3.9687498mm" draw:style-name="style-486" svg:viewBox="0.0 0.0 3466.0415 396.87497" svg:width="34.660416mm" svg:x="200.025mm" svg:y="168.275mm"/>
          <draw:path svg:d="M 158.74998 26.458332 L 211.66666 26.458332 L 211.66666 26.458332 Q 211.66666 0.0 238.12498 0.0 L 238.12498 0.0 L 264.5833 0.0 L 264.5833 0.0 L 264.5833 26.458332 Q 238.12498 79.37499 502.7083 79.37499 L 767.2916 79.37499 L 767.2916 79.37499 L 767.2916 79.37499 L 767.2916 105.83333 L 740.8333 105.83333 L 740.8333 105.83333 L 740.8333 132.29166 L 767.2916 132.29166 L 793.74994 132.29166 L 793.74994 158.74998 L 793.74994 158.74998 L 820.2083 185.20833 L 820.2083 185.20833 L 687.9166 185.20833 L 582.0833 185.20833 L 396.87497 185.20833 Q 211.66666 185.20833 211.66666 158.74998 Q 211.66666 132.29166 105.83333 105.83333 L 0.0 79.37499 L 52.916664 52.916664 Q 79.37499 26.458332 158.74998 26.458332 z" svg:height="1.8520832mm" draw:style-name="style-487" svg:viewBox="0.0 0.0 820.2083 185.20833" svg:width="8.202083mm" svg:x="79.90416mm" svg:y="183.35625mm"/>
          <draw:path svg:d="M 4788.958 52.916664 L 4788.958 0.0 L 4815.4165 0.0 L 4841.8745 0.0 L 4841.8745 26.458332 Q 4868.333 79.37499 4947.708 79.37499 Q 5027.083 79.37499 5053.5415 132.29166 Q 5053.5415 185.20833 5106.458 211.66666 L 5132.9165 238.12498 L 5132.9165 238.12498 L 5159.3745 238.12498 L 5159.3745 238.12498 L 5159.3745 238.12498 L 5212.2915 264.5833 L 5238.7495 291.04166 L 5318.1245 291.04166 L 5371.0415 291.04166 L 5371.0415 264.5833 L 5371.0415 264.5833 L 5609.1665 291.04166 Q 5847.2915 291.04166 5900.208 343.9583 Q 5979.583 343.9583 5979.583 370.41666 L 6006.0415 370.41666 L 6006.0415 370.41666 L 6006.0415 396.87497 L 6006.0415 396.87497 L 6006.0415 396.87497 L 6032.4995 423.3333 Q 6032.4995 449.79166 6085.4165 502.7083 Q 6111.8745 555.625 6111.8745 582.0833 Q 6111.8745 608.5416 6058.958 608.5416 Q 5979.583 634.99994 5979.583 687.9166 Q 5979.583 714.37494 5979.583 740.8333 Q 6006.0415 767.2916 5979.583 767.2916 L 5979.583 767.2916 L 6006.0415 793.74994 Q 6058.958 820.2083 6058.958 846.6666 Q 6032.4995 873.12494 6058.958 899.5833 Q 6085.4165 899.5833 6085.4165 873.12494 Q 6111.8745 846.6666 6111.8745 899.5833 Q 6111.8745 952.49994 6217.708 1031.875 Q 6323.5415 1084.7916 6323.5415 1137.7083 Q 6349.9995 1190.6249 6376.458 1217.0833 Q 6376.458 1243.5416 6402.9165 1269.9999 Q 6402.9165 1296.4583 6455.833 1322.9166 Q 6482.2915 1349.3749 6508.7495 1349.3749 L 6508.7495 1349.3749 L 6508.7495 1375.8333 L 6535.208 1375.8333 L 6535.208 1375.8333 L 6535.208 1402.2916 L 6588.1245 1402.2916 L 6667.4995 1402.2916 L 6693.958 1428.7499 L 6693.958 1428.7499 L 6693.958 1428.7499 L 6693.958 1455.2083 L 6482.2915 1455.2083 Q 6270.6245 1455.2083 5953.1245 1455.2083 Q 5609.1665 1508.1249 5053.5415 1508.1249 Q 4471.458 1508.1249 3254.3748 1481.6666 L 2010.8333 1455.2083 L 1296.4583 1455.2083 Q 582.0833 1455.2083 396.87497 1455.2083 L 185.20833 1455.2083 L 132.29166 1455.2083 L 105.83333 1455.2083 L 52.916664 1455.2083 L 0.0 1455.2083 L 0.0 1455.2083 L 26.458332 1428.7499 L 26.458332 1428.7499 L 26.458332 1402.2916 L 26.458332 1402.2916 L 26.458332 1402.2916 L 52.916664 1402.2916 L 52.916664 1402.2916 L 79.37499 1375.8333 L 105.83333 1349.3749 L 105.83333 1349.3749 Q 132.29166 1349.3749 185.20833 1349.3749 Q 264.5833 1322.9166 264.5833 1190.6249 Q 264.5833 1084.7916 238.12498 1084.7916 Q 185.20833 1084.7916 185.20833 1058.3333 Q 185.20833 1031.875 211.66666 1031.875 Q 238.12498 1031.875 185.20833 926.0416 L 158.74998 846.6666 L 185.20833 846.6666 L 211.66666 820.2083 L 238.12498 820.2083 Q 264.5833 820.2083 291.04166 820.2083 L 291.04166 820.2083 L 291.04166 820.2083 L 291.04166 820.2083 L 317.49997 820.2083 L 317.49997 820.2083 L 291.04166 793.74994 L 264.5833 793.74994 L 476.24997 767.2916 Q 687.9166 767.2916 846.6666 687.9166 Q 978.95825 634.99994 1005.4166 608.5416 Q 1031.875 555.625 1084.7916 529.1666 Q 1137.7083 502.7083 1296.4583 502.7083 Q 1455.2083 502.7083 1455.2083 529.1666 Q 1455.2083 555.625 1561.0416 582.0833 Q 1640.4166 608.5416 1666.8749 661.4583 Q 1693.3333 714.37494 1719.7916 687.9166 Q 1772.7083 687.9166 1772.7083 714.37494 Q 1772.7083 767.2916 1799.1666 767.2916 Q 1825.6249 767.2916 1825.6249 740.8333 Q 1852.0833 714.37494 1878.5416 740.8333 Q 1931.4583 767.2916 1931.4583 714.37494 Q 1957.9165 661.4583 2116.6665 687.9166 Q 2275.4165 714.37494 2301.875 767.2916 Q 2354.7915 820.2083 2381.2498 793.74994 Q 2407.7083 793.74994 2407.7083 820.2083 Q 2407.7083 846.6666 2672.2915 820.2083 Q 2910.4165 820.2083 3254.3748 820.2083 Q 3598.3333 820.2083 3704.1665 793.74994 Q 3809.9998 767.2916 3942.2915 793.74994 Q 4101.0415 793.74994 4101.0415 767.2916 Q 4101.0415 740.8333 4259.7915 661.4583 Q 4418.5415 555.625 4471.458 502.7083 Q 4577.2915 423.3333 4603.75 343.9583 Q 4630.208 238.12498 4683.1245 211.66666 Q 4736.0415 185.20833 4762.4995 132.29166 Q 4788.958 105.83333 4788.958 52.916664 z" svg:height="15.081249mm" draw:style-name="style-488" svg:viewBox="0.0 0.0 6693.958 1508.1249" svg:width="66.93958mm" svg:x="71.70208mm" svg:y="115.62291mm"/>
          <draw:path svg:d="M 740.8333 0.0 L 820.2083 0.0 L 899.5833 26.458332 Q 952.49994 26.458332 1005.4166 52.916664 L 1031.875 79.37499 L 1031.875 79.37499 L 1058.3333 79.37499 L 1058.3333 79.37499 L 1058.3333 79.37499 L 1058.3333 105.83333 L 1058.3333 105.83333 L 1031.875 158.74998 Q 1005.4166 211.66666 952.49994 211.66666 L 926.0416 238.12498 L 926.0416 238.12498 L 952.49994 238.12498 L 952.49994 238.12498 L 952.49994 264.5833 L 793.74994 264.5833 Q 661.4583 238.12498 634.99994 238.12498 Q 608.5416 238.12498 317.49997 211.66666 L 0.0 185.20833 L 0.0 185.20833 Q 0.0 185.20833 52.916664 158.74998 L 79.37499 158.74998 L 79.37499 132.29166 L 52.916664 105.83333 L 52.916664 105.83333 L 52.916664 79.37499 L 26.458332 79.37499 L 0.0 79.37499 L 52.916664 52.916664 L 105.83333 26.458332 L 105.83333 26.458332 L 105.83333 26.458332 L 132.29166 26.458332 L 158.74998 26.458332 L 211.66666 26.458332 L 291.04166 26.458332 L 317.49997 26.458332 L 343.9583 26.458332 L 370.41666 26.458332 L 423.3333 26.458332 L 555.625 0.0 Q 687.9166 -26.458332 740.8333 0.0 z M 793.74994 132.29166 Q 952.49994 132.29166 952.49994 158.74998 Q 952.49994 185.20833 793.74994 158.74998 Q 634.99994 132.29166 793.74994 132.29166 z" svg:height="2.6458333mm" draw:style-name="style-489" svg:viewBox="0.0 0.0 1058.3333 264.5833" svg:width="10.583333mm" svg:x="3.7041664mm" svg:y="180.7104mm"/>
          <draw:path svg:d="M 317.49997 0.0 L 343.9583 0.0 L 343.9583 0.0 L 343.9583 0.0 L 370.41666 26.458332 Q 396.87497 26.458332 396.87497 52.916664 Q 396.87497 79.37499 476.24997 79.37499 L 529.1666 52.916664 L 529.1666 52.916664 L 529.1666 52.916664 L 661.4583 52.916664 Q 767.2916 52.916664 767.2916 105.83333 Q 767.2916 132.29166 740.8333 158.74998 Q 740.8333 158.74998 820.2083 185.20833 Q 926.0416 211.66666 926.0416 211.66666 L 926.0416 211.66666 L 926.0416 238.12498 L 952.49994 264.5833 L 952.49994 264.5833 L 952.49994 264.5833 L 1005.4166 264.5833 L 1031.875 264.5833 L 1031.875 264.5833 L 1058.3333 264.5833 L 1058.3333 264.5833 L 1058.3333 264.5833 L 1058.3333 291.04166 L 1058.3333 291.04166 L 1084.7916 291.04166 L 1084.7916 317.49997 L 1111.25 317.49997 Q 1164.1666 317.49997 1164.1666 343.9583 Q 1164.1666 370.41666 1217.0833 370.41666 Q 1296.4583 370.41666 1296.4583 343.9583 L 1322.9166 317.49997 L 1322.9166 317.49997 L 1322.9166 317.49997 L 1349.3749 370.41666 Q 1375.8333 423.3333 1349.3749 476.24997 Q 1349.3749 502.7083 1322.9166 502.7083 L 1296.4583 502.7083 L 1243.5416 502.7083 Q 1190.6249 476.24997 1111.25 529.1666 Q 1058.3333 529.1666 1058.3333 582.0833 Q 1058.3333 608.5416 1084.7916 634.99994 L 1111.25 661.4583 L 1058.3333 661.4583 Q 1031.875 634.99994 899.5833 634.99994 L 767.2916 608.5416 L 740.8333 608.5416 Q 714.37494 582.0833 634.99994 582.0833 L 582.0833 582.0833 L 582.0833 555.625 Q 582.0833 529.1666 396.87497 529.1666 L 211.66666 529.1666 L 185.20833 529.1666 L 158.74998 529.1666 L 105.83333 529.1666 L 79.37499 529.1666 L 52.916664 529.1666 L 26.458332 529.1666 L 26.458332 502.7083 L 0.0 502.7083 L 0.0 476.24997 L 0.0 449.79166 L 52.916664 449.79166 L 79.37499 423.3333 L 79.37499 423.3333 L 105.83333 423.3333 L 105.83333 423.3333 L 105.83333 423.3333 L 158.74998 370.41666 Q 238.12498 370.41666 264.5833 370.41666 Q 317.49997 396.87497 317.49997 370.41666 Q 317.49997 317.49997 343.9583 317.49997 L 370.41666 317.49997 L 370.41666 291.04166 L 370.41666 264.5833 L 396.87497 264.5833 L 396.87497 264.5833 L 396.87497 238.12498 L 423.3333 238.12498 L 423.3333 211.66666 Q 423.3333 211.66666 396.87497 158.74998 L 370.41666 79.37499 L 370.41666 79.37499 Q 343.9583 52.916664 317.49997 52.916664 Q 264.5833 52.916664 264.5833 26.458332 Q 264.5833 0.0 317.49997 0.0 z" svg:height="6.614583mm" draw:style-name="style-490" svg:viewBox="0.0 0.0 1349.3749 661.4583" svg:width="13.49375mm" svg:x="199.49582mm" svg:y="172.50833mm"/>
          <draw:path svg:d="M 1190.6249 0.0 L 1217.0833 0.0 L 1217.0833 0.0 L 1217.0833 0.0 L 1243.5416 26.458332 L 1269.9999 26.458332 L 1269.9999 52.916664 L 1269.9999 79.37499 L 1243.5416 79.37499 L 1243.5416 79.37499 L 1243.5416 79.37499 Q 1243.5416 52.916664 1164.1666 52.916664 Q 1111.25 52.916664 1111.25 105.83333 Q 1111.25 132.29166 1005.4166 158.74998 Q 899.5833 158.74998 899.5833 185.20833 Q 899.5833 211.66666 634.99994 211.66666 Q 396.87497 211.66666 317.49997 211.66666 L 211.66666 185.20833 L 211.66666 158.74998 Q 211.66666 158.74998 158.74998 158.74998 L 105.83333 158.74998 L 79.37499 158.74998 L 52.916664 158.74998 L 52.916664 132.29166 L 52.916664 132.29166 L 26.458332 132.29166 L 26.458332 105.83333 L 26.458332 105.83333 L 0.0 105.83333 L 0.0 105.83333 L 0.0 105.83333 L 0.0 79.37499 L 0.0 79.37499 L 0.0 52.916664 L 0.0 26.458332 L 0.0 0.0 L 0.0 0.0 L 52.916664 0.0 L 79.37499 0.0 L 132.29166 0.0 L 185.20833 0.0 L 370.41666 0.0 Q 529.1666 -26.458332 529.1666 0.0 Q 529.1666 26.458332 846.6666 0.0 Q 1164.1666 0.0 1190.6249 0.0 z" svg:height="2.1166666mm" draw:style-name="style-491" svg:viewBox="0.0 0.0 1269.9999 211.66666" svg:width="12.699999mm" svg:x="209.54999mm" svg:y="140.22916mm"/>
          <draw:path svg:d="M 2778.1248 0.0 L 2857.4998 0.0 L 2857.4998 0.0 L 2857.4998 0.0 L 2883.9583 26.458332 L 2883.9583 26.458332 L 2883.9583 26.458332 L 2883.9583 52.916664 L 2883.9583 52.916664 L 2883.9583 52.916664 L 2910.4165 79.37499 L 2910.4165 105.83333 L 2883.9583 105.83333 L 2831.0415 105.83333 L 2883.9583 132.29166 L 2910.4165 158.74998 L 3174.9998 185.20833 Q 3413.1248 211.66666 3439.5833 211.66666 L 3439.5833 238.12498 L 3439.5833 238.12498 Q 3439.5833 264.5833 3466.0415 264.5833 L 3466.0415 264.5833 L 3466.0415 264.5833 Q 3466.0415 291.04166 3492.4998 291.04166 L 3492.4998 317.49997 L 3492.4998 317.49997 L 3518.9583 317.49997 L 3518.9583 370.41666 L 3518.9583 396.87497 L 3492.4998 396.87497 L 3492.4998 423.3333 L 3492.4998 423.3333 L 3518.9583 423.3333 L 3518.9583 423.3333 L 3518.9583 423.3333 L 3518.9583 449.79166 L 3518.9583 449.79166 L 3492.4998 476.24997 L 3466.0415 502.7083 L 3466.0415 502.7083 L 3466.0415 529.1666 L 3466.0415 529.1666 L 3466.0415 529.1666 L 3492.4998 529.1666 L 3492.4998 529.1666 L 3518.9583 555.625 L 3518.9583 555.625 L 3466.0415 634.99994 Q 3413.1248 687.9166 3413.1248 687.9166 L 3413.1248 687.9166 L 3413.1248 714.37494 L 3413.1248 714.37494 L 3439.5833 714.37494 L 3439.5833 740.8333 L 3439.5833 740.8333 L 3413.1248 740.8333 L 3413.1248 740.8333 L 3413.1248 767.2916 L 3360.2083 767.2916 Q 3333.7498 793.74994 3333.7498 793.74994 Q 3307.2915 820.2083 3227.9165 846.6666 L 3148.5415 873.12494 L 3016.2498 873.12494 Q 2883.9583 846.6666 2883.9583 846.6666 Q 2857.4998 846.6666 2566.4583 846.6666 L 2301.875 873.12494 L 2248.9583 873.12494 Q 2169.5833 899.5833 1931.4583 873.12494 L 1719.7916 873.12494 L 1719.7916 873.12494 Q 1719.7916 846.6666 1561.0416 846.6666 L 1428.7499 846.6666 L 1428.7499 846.6666 Q 1428.7499 846.6666 1084.7916 793.74994 Q 740.8333 740.8333 740.8333 767.2916 Q 714.37494 793.74994 661.4583 793.74994 L 582.0833 820.2083 L 502.7083 820.2083 L 423.3333 846.6666 L 396.87497 846.6666 L 396.87497 846.6666 L 396.87497 820.2083 L 396.87497 793.74994 L 423.3333 793.74994 Q 423.3333 793.74994 449.79166 740.8333 Q 476.24997 687.9166 423.3333 687.9166 Q 370.41666 661.4583 396.87497 634.99994 Q 396.87497 582.0833 317.49997 582.0833 Q 211.66666 608.5416 238.12498 555.625 Q 238.12498 502.7083 185.20833 529.1666 L 105.83333 555.625 L 79.37499 555.625 L 79.37499 529.1666 L 79.37499 529.1666 L 79.37499 529.1666 L 52.916664 529.1666 L 52.916664 529.1666 L 52.916664 502.7083 L 26.458332 502.7083 L 26.458332 502.7083 L 26.458332 476.24997 L 26.458332 476.24997 L 26.458332 476.24997 L 0.0 476.24997 L 0.0 476.24997 L 26.458332 449.79166 L 52.916664 423.3333 L 52.916664 423.3333 L 26.458332 423.3333 L 26.458332 396.87497 L 26.458332 370.41666 L 52.916664 370.41666 L 52.916664 370.41666 L 132.29166 343.9583 L 211.66666 343.9583 L 291.04166 317.49997 Q 396.87497 317.49997 1111.25 291.04166 Q 1825.6249 264.5833 1878.5416 264.5833 L 1931.4583 264.5833 L 1931.4583 238.12498 Q 1957.9165 211.66666 1984.3749 211.66666 L 2037.2915 211.66666 L 2090.2083 185.20833 L 2116.6665 158.74998 L 2116.6665 158.74998 L 2090.2083 158.74998 L 2090.2083 158.74998 Q 2090.2083 158.74998 2037.2915 105.83333 L 1984.3749 52.916664 L 1984.3749 52.916664 L 1984.3749 52.916664 L 1957.9165 52.916664 L 1957.9165 52.916664 L 1957.9165 26.458332 L 1957.9165 26.458332 L 2301.875 26.458332 Q 2672.2915 0.0 2778.1248 0.0 z" svg:height="8.73125mm" draw:style-name="style-492" svg:viewBox="0.0 0.0 3518.9583 873.12494" svg:width="35.189583mm" svg:x="136.2604mm" svg:y="172.50833mm"/>
          <draw:path svg:d="M 661.4583 0.0 L 661.4583 0.0 L 661.4583 26.458332 L 634.99994 26.458332 L 608.5416 52.916664 Q 555.625 105.83333 634.99994 105.83333 Q 687.9166 105.83333 687.9166 132.29166 Q 687.9166 158.74998 661.4583 158.74998 Q 634.99994 158.74998 634.99994 185.20833 Q 634.99994 211.66666 714.37494 238.12498 Q 793.74994 264.5833 793.74994 291.04166 Q 793.74994 317.49997 767.2916 317.49997 L 767.2916 343.9583 L 740.8333 343.9583 Q 714.37494 370.41666 687.9166 370.41666 Q 687.9166 370.41666 582.0833 370.41666 Q 476.24997 343.9583 476.24997 317.49997 Q 476.24997 264.5833 264.5833 264.5833 L 79.37499 264.5833 L 52.916664 291.04166 L 26.458332 291.04166 L 26.458332 264.5833 L 0.0 238.12498 L 0.0 238.12498 L 0.0 211.66666 L 0.0 211.66666 L 0.0 211.66666 L 0.0 211.66666 L 26.458332 211.66666 L 26.458332 185.20833 L 52.916664 185.20833 L 52.916664 185.20833 L 52.916664 158.74998 L 52.916664 158.74998 L 52.916664 158.74998 L 79.37499 158.74998 L 79.37499 158.74998 L 105.83333 132.29166 L 132.29166 105.83333 L 132.29166 105.83333 L 158.74998 105.83333 L 158.74998 105.83333 L 158.74998 105.83333 L 158.74998 79.37499 L 158.74998 79.37499 L 185.20833 79.37499 L 185.20833 52.916664 L 185.20833 52.916664 L 158.74998 52.916664 L 158.74998 52.916664 L 158.74998 52.916664 L 158.74998 26.458332 Q 185.20833 0.0 423.3333 0.0 Q 634.99994 0.0 661.4583 0.0 z" svg:height="3.7041664mm" draw:style-name="style-493" svg:viewBox="0.0 0.0 793.74994 370.41666" svg:width="7.9374995mm" svg:x="146.04999mm" svg:y="218.01666mm"/>
          <draw:path svg:d="M 52.916664 52.916664 L 105.83333 26.458332 L 211.66666 0.0 L 317.49997 0.0 L 317.49997 26.458332 Q 317.49997 79.37499 370.41666 79.37499 Q 423.3333 105.83333 423.3333 132.29166 Q 423.3333 158.74998 555.625 185.20833 Q 687.9166 238.12498 687.9166 238.12498 L 687.9166 238.12498 L 634.99994 238.12498 L 582.0833 238.12498 L 555.625 264.5833 L 529.1666 264.5833 L 423.3333 264.5833 Q 291.04166 238.12498 158.74998 185.20833 L 52.916664 132.29166 L 52.916664 132.29166 Q 52.916664 132.29166 0.0 105.83333 Q -26.458332 79.37499 52.916664 52.916664 z" svg:height="2.6458333mm" draw:style-name="style-494" svg:viewBox="0.0 0.0 687.9166 264.5833" svg:width="6.879166mm" svg:x="93.6625mm" svg:y="187.58957mm"/>
          <draw:path svg:d="M 1164.1666 0.0 L 1164.1666 0.0 L 1164.1666 26.458332 L 1164.1666 52.916664 L 1164.1666 52.916664 Q 1137.7083 52.916664 1137.7083 79.37499 L 1137.7083 79.37499 L 1111.25 79.37499 Q 1111.25 105.83333 1058.3333 158.74998 Q 1005.4166 238.12498 952.49994 291.04166 Q 873.12494 370.41666 793.74994 529.1666 Q 740.8333 687.9166 608.5416 767.2916 Q 502.7083 846.6666 370.41666 846.6666 Q 211.66666 846.6666 185.20833 793.74994 L 158.74998 740.8333 L 158.74998 687.9166 Q 158.74998 608.5416 105.83333 555.625 L 79.37499 476.24997 L 79.37499 476.24997 L 52.916664 476.24997 L 52.916664 476.24997 L 52.916664 476.24997 L 52.916664 449.79166 L 52.916664 449.79166 L 26.458332 449.79166 L 26.458332 423.3333 L 26.458332 423.3333 L 0.0 423.3333 L 0.0 423.3333 L 0.0 423.3333 L 0.0 396.87497 L 0.0 396.87497 L 26.458332 396.87497 L 52.916664 370.41666 L 79.37499 370.41666 L 105.83333 370.41666 L 105.83333 343.9583 L 105.83333 317.49997 L 132.29166 291.04166 L 132.29166 264.5833 L 158.74998 264.5833 L 185.20833 264.5833 L 211.66666 291.04166 L 238.12498 291.04166 L 238.12498 317.49997 L 264.5833 343.9583 L 264.5833 343.9583 L 264.5833 370.41666 L 317.49997 370.41666 Q 343.9583 370.41666 317.49997 449.79166 Q 317.49997 529.1666 343.9583 529.1666 L 370.41666 529.1666 L 370.41666 555.625 L 370.41666 555.625 L 370.41666 582.0833 L 370.41666 634.99994 L 370.41666 634.99994 L 370.41666 634.99994 L 370.41666 661.4583 L 370.41666 661.4583 L 396.87497 661.4583 L 396.87497 687.9166 L 423.3333 687.9166 L 449.79166 687.9166 L 476.24997 555.625 Q 476.24997 423.3333 555.625 291.04166 Q 634.99994 158.74998 740.8333 105.83333 Q 820.2083 52.916664 978.95825 26.458332 Q 1137.7083 0.0 1164.1666 0.0 z" svg:height="8.466666mm" draw:style-name="style-495" svg:viewBox="0.0 0.0 1164.1666 846.6666" svg:width="11.641666mm" svg:x="223.8375mm" svg:y="49.741665mm"/>
          <draw:path svg:d="M 132.29166 0.0 L 105.83333 0.0 L 396.87497 0.0 Q 687.9166 0.0 687.9166 26.458332 L 687.9166 26.458332 L 608.5416 52.916664 Q 555.625 105.83333 608.5416 105.83333 Q 661.4583 158.74998 793.74994 158.74998 Q 926.0416 158.74998 952.49994 185.20833 L 978.95825 185.20833 L 978.95825 211.66666 L 978.95825 211.66666 L 952.49994 211.66666 Q 926.0416 211.66666 926.0416 238.12498 L 926.0416 238.12498 L 820.2083 238.12498 Q 740.8333 264.5833 582.0833 264.5833 Q 449.79166 264.5833 396.87497 264.5833 L 343.9583 264.5833 L 238.12498 264.5833 L 105.83333 264.5833 L 105.83333 264.5833 L 79.37499 238.12498 L 79.37499 238.12498 L 79.37499 211.66666 L 26.458332 211.66666 L 0.0 211.66666 L 0.0 185.20833 L 26.458332 185.20833 L 26.458332 185.20833 L 26.458332 158.74998 L 79.37499 158.74998 L 132.29166 158.74998 L 185.20833 132.29166 Q 211.66666 132.29166 185.20833 79.37499 Q 185.20833 26.458332 132.29166 0.0 z" svg:height="2.6458333mm" draw:style-name="style-496" svg:viewBox="0.0 0.0 978.95825 264.5833" svg:width="9.789583mm" svg:x="173.83124mm" svg:y="182.56248mm"/>
          <draw:path svg:d="M 343.9583 0.0 L 343.9583 0.0 L 370.41666 0.0 L 396.87497 26.458332 L 767.2916 26.458332 Q 1111.25 26.458332 1137.7083 26.458332 Q 1164.1666 26.458332 1190.6249 0.0 L 1217.0833 0.0 L 1243.5416 52.916664 Q 1243.5416 79.37499 1269.9999 105.83333 Q 1296.4583 105.83333 1296.4583 132.29166 Q 1269.9999 132.29166 1243.5416 158.74998 Q 1190.6249 158.74998 1190.6249 185.20833 Q 1190.6249 185.20833 1190.6249 185.20833 L 1190.6249 185.20833 L 1190.6249 185.20833 L 1164.1666 185.20833 L 1137.7083 185.20833 Q 1111.25 185.20833 1084.7916 185.20833 Q 1084.7916 185.20833 846.6666 185.20833 Q 608.5416 185.20833 608.5416 238.12498 Q 608.5416 264.5833 529.1666 291.04166 L 476.24997 317.49997 L 370.41666 317.49997 L 264.5833 317.49997 L 264.5833 317.49997 Q 264.5833 291.04166 238.12498 291.04166 L 185.20833 264.5833 L 185.20833 264.5833 L 185.20833 291.04166 L 158.74998 291.04166 L 132.29166 291.04166 L 132.29166 264.5833 L 132.29166 264.5833 L 105.83333 264.5833 L 105.83333 291.04166 L 105.83333 291.04166 L 79.37499 291.04166 L 79.37499 291.04166 L 79.37499 291.04166 L 79.37499 264.5833 L 79.37499 264.5833 L 52.916664 264.5833 L 52.916664 238.12498 L 26.458332 238.12498 L 0.0 238.12498 L 0.0 185.20833 L 0.0 158.74998 L 26.458332 158.74998 L 79.37499 132.29166 L 79.37499 132.29166 L 79.37499 132.29166 L 185.20833 79.37499 Q 317.49997 26.458332 343.9583 0.0 z" svg:height="3.1749997mm" draw:style-name="style-497" svg:viewBox="0.0 0.0 1296.4583 317.49997" svg:width="12.964582mm" svg:x="218.81041mm" svg:y="178.59373mm"/>
          <draw:path svg:d="M 873.12494 0.0 L 926.0416 0.0 L 926.0416 0.0 L 926.0416 0.0 L 926.0416 26.458332 L 952.49994 26.458332 L 952.49994 52.916664 L 952.49994 52.916664 L 926.0416 52.916664 L 926.0416 52.916664 L 926.0416 79.37499 L 899.5833 79.37499 L 899.5833 79.37499 L 899.5833 105.83333 L 899.5833 105.83333 L 899.5833 105.83333 L 846.6666 105.83333 Q 767.2916 105.83333 767.2916 132.29166 L 767.2916 132.29166 L 740.8333 132.29166 Q 687.9166 105.83333 582.0833 105.83333 Q 476.24997 105.83333 476.24997 132.29166 Q 476.24997 158.74998 317.49997 132.29166 L 158.74998 105.83333 L 79.37499 132.29166 L 0.0 132.29166 L 0.0 105.83333 L 0.0 52.916664 L 26.458332 52.916664 L 52.916664 52.916664 L 105.83333 26.458332 L 132.29166 26.458332 L 476.24997 26.458332 Q 820.2083 0.0 873.12494 0.0 z" svg:height="1.3229166mm" draw:style-name="style-498" svg:viewBox="0.0 0.0 952.49994 132.29166" svg:width="9.525mm" svg:x="246.06248mm" svg:y="182.03333mm"/>
          <draw:path svg:d="M 132.29166 26.458332 L 238.12498 0.0 L 396.87497 0.0 Q 555.625 26.458332 661.4583 26.458332 L 740.8333 26.458332 L 687.9166 79.37499 Q 634.99994 132.29166 555.625 132.29166 L 449.79166 132.29166 L 396.87497 132.29166 Q 317.49997 132.29166 185.20833 132.29166 L 26.458332 132.29166 L 26.458332 132.29166 L 26.458332 105.83333 L 0.0 105.83333 L 0.0 79.37499 L 0.0 79.37499 L 0.0 79.37499 L 26.458332 79.37499 Q 26.458332 79.37499 132.29166 26.458332 z" svg:height="1.3229166mm" draw:style-name="style-499" svg:viewBox="0.0 0.0 740.8333 132.29166" svg:width="7.408333mm" svg:x="28.310415mm" svg:y="192.88124mm"/>
          <draw:path svg:d="M 582.0833 26.458332 L 608.5416 0.0 L 634.99994 0.0 L 661.4583 0.0 L 661.4583 0.0 L 661.4583 0.0 L 661.4583 26.458332 L 687.9166 26.458332 L 687.9166 52.916664 L 687.9166 79.37499 L 714.37494 79.37499 L 714.37494 79.37499 L 714.37494 185.20833 Q 714.37494 264.5833 714.37494 264.5833 Q 740.8333 264.5833 740.8333 291.04166 L 740.8333 317.49997 L 740.8333 317.49997 Q 714.37494 317.49997 687.9166 370.41666 Q 661.4583 423.3333 634.99994 423.3333 Q 608.5416 423.3333 608.5416 396.87497 Q 582.0833 370.41666 555.625 370.41666 L 529.1666 370.41666 L 502.7083 396.87497 L 476.24997 423.3333 L 476.24997 423.3333 L 476.24997 423.3333 L 449.79166 423.3333 L 449.79166 423.3333 L 449.79166 449.79166 L 476.24997 449.79166 L 476.24997 476.24997 L 476.24997 529.1666 L 502.7083 529.1666 L 502.7083 529.1666 L 476.24997 555.625 L 449.79166 582.0833 L 449.79166 582.0833 L 423.3333 582.0833 L 423.3333 582.0833 L 423.3333 582.0833 L 449.79166 608.5416 L 476.24997 634.99994 L 502.7083 634.99994 L 529.1666 634.99994 L 529.1666 634.99994 L 529.1666 661.4583 L 502.7083 661.4583 L 476.24997 687.9166 L 423.3333 687.9166 L 370.41666 687.9166 L 317.49997 687.9166 L 238.12498 687.9166 L 238.12498 687.9166 L 211.66666 687.9166 L 211.66666 634.99994 Q 211.66666 608.5416 211.66666 555.625 Q 264.5833 502.7083 238.12498 502.7083 Q 211.66666 476.24997 158.74998 476.24997 Q 105.83333 449.79166 79.37499 396.87497 L 52.916664 343.9583 L 52.916664 343.9583 L 52.916664 317.49997 L 52.916664 317.49997 L 52.916664 317.49997 L 26.458332 317.49997 L 26.458332 317.49997 L 26.458332 291.04166 L 0.0 291.04166 L 0.0 291.04166 L 0.0 264.5833 L 0.0 264.5833 L 0.0 264.5833 L 0.0 264.5833 L 0.0 264.5833 L 26.458332 264.5833 L 26.458332 264.5833 L 52.916664 238.12498 L 79.37499 211.66666 L 264.5833 158.74998 Q 449.79166 105.83333 476.24997 105.83333 L 529.1666 105.83333 L 529.1666 79.37499 L 529.1666 79.37499 L 555.625 52.916664 L 555.625 26.458332 L 582.0833 26.458332 z" svg:height="6.879166mm" draw:style-name="style-500" svg:viewBox="0.0 0.0 740.8333 687.9166" svg:width="7.408333mm" svg:x="152.4mm" svg:y="74.08333mm"/>
          <draw:path svg:d="M 1878.5416 0.0 L 1931.4583 0.0 L 1931.4583 0.0 L 1931.4583 0.0 L 1931.4583 26.458332 L 1957.9165 26.458332 L 1957.9165 26.458332 L 1957.9165 52.916664 L 1957.9165 52.916664 L 1984.3749 52.916664 L 1984.3749 52.916664 L 1984.3749 52.916664 L 2010.8333 79.37499 L 2037.2915 79.37499 L 2037.2915 105.83333 Q 2037.2915 158.74998 2063.75 158.74998 Q 2063.75 185.20833 2063.75 211.66666 Q 2063.75 238.12498 2116.6665 264.5833 Q 2169.5833 264.5833 2143.125 291.04166 Q 2116.6665 291.04166 2116.6665 317.49997 Q 2116.6665 343.9583 2143.125 370.41666 Q 2169.5833 396.87497 2169.5833 423.3333 Q 2169.5833 449.79166 2143.125 476.24997 L 2143.125 476.24997 L 2010.8333 449.79166 Q 1904.9999 423.3333 1852.0833 476.24997 Q 1772.7083 476.24997 1799.1666 529.1666 Q 1825.6249 582.0833 1799.1666 582.0833 Q 1746.2499 608.5416 1772.7083 634.99994 L 1772.7083 634.99994 L 1693.3333 634.99994 Q 1640.4166 634.99994 1534.5833 661.4583 L 1428.7499 661.4583 L 1375.8333 661.4583 Q 1349.3749 634.99994 1243.5416 634.99994 Q 1137.7083 582.0833 873.12494 582.0833 L 608.5416 582.0833 L 529.1666 582.0833 Q 423.3333 582.0833 264.5833 555.625 L 105.83333 555.625 L 105.83333 529.1666 Q 105.83333 502.7083 105.83333 476.24997 L 105.83333 449.79166 L 158.74998 449.79166 Q 185.20833 423.3333 211.66666 423.3333 L 211.66666 423.3333 L 211.66666 396.87497 L 211.66666 396.87497 L 185.20833 396.87497 L 185.20833 370.41666 L 185.20833 370.41666 L 158.74998 370.41666 L 158.74998 370.41666 L 158.74998 370.41666 L 79.37499 343.9583 L 0.0 317.49997 L 0.0 317.49997 L 0.0 317.49997 L 26.458332 317.49997 L 26.458332 317.49997 L 26.458332 291.04166 L 52.916664 291.04166 L 52.916664 291.04166 L 52.916664 264.5833 L 52.916664 264.5833 L 52.916664 264.5833 L 211.66666 291.04166 Q 343.9583 317.49997 529.1666 264.5833 Q 740.8333 211.66666 740.8333 185.20833 Q 767.2916 158.74998 793.74994 158.74998 Q 820.2083 158.74998 820.2083 132.29166 L 820.2083 132.29166 L 1164.1666 105.83333 Q 1534.5833 52.916664 1666.8749 52.916664 Q 1799.1666 52.916664 1799.1666 26.458332 Q 1825.6249 0.0 1878.5416 0.0 z M 1799.1666 396.87497 Q 1799.1666 396.87497 1825.6249 396.87497 Q 1825.6249 423.3333 1799.1666 423.3333 Q 1799.1666 423.3333 1799.1666 396.87497 z" svg:height="6.614583mm" draw:style-name="style-501" svg:viewBox="0.0 0.0 2169.5833 661.4583" svg:width="21.695831mm" svg:x="29.633331mm" svg:y="187.325mm"/>
          <draw:path svg:d="M 26.458332 0.0 L 52.916664 0.0 L 264.5833 0.0 L 502.7083 0.0 L 793.74994 0.0 Q 1058.3333 26.458332 1111.25 0.0 L 1137.7083 0.0 L 1137.7083 0.0 Q 1137.7083 26.458332 1164.1666 26.458332 L 1164.1666 26.458332 L 1164.1666 26.458332 Q 1164.1666 26.458332 1164.1666 52.916664 Q 1164.1666 52.916664 1111.25 79.37499 Q 1058.3333 105.83333 1058.3333 132.29166 Q 1058.3333 158.74998 1111.25 158.74998 Q 1137.7083 185.20833 1058.3333 185.20833 Q 1005.4166 185.20833 661.4583 238.12498 L 317.49997 264.5833 L 317.49997 264.5833 L 317.49997 238.12498 L 264.5833 238.12498 Q 211.66666 238.12498 158.74998 211.66666 L 79.37499 211.66666 L 79.37499 158.74998 Q 79.37499 105.83333 52.916664 105.83333 Q 26.458332 79.37499 0.0 52.916664 Q 0.0 0.0 26.458332 0.0 z" svg:height="2.6458333mm" draw:style-name="style-502" svg:viewBox="0.0 0.0 1164.1666 264.5833" svg:width="11.641666mm" svg:x="47.09583mm" svg:y="183.8854mm"/>
          <draw:path svg:d="M 1296.4583 0.0 L 1561.0416 0.0 L 1587.4999 0.0 L 1640.4166 0.0 L 1640.4166 0.0 L 1640.4166 26.458332 L 1613.9583 26.458332 L 1613.9583 52.916664 L 1640.4166 52.916664 L 1666.8749 52.916664 L 1693.3333 79.37499 L 1746.2499 105.83333 L 1746.2499 105.83333 L 1746.2499 105.83333 L 1719.7916 105.83333 L 1719.7916 105.83333 L 1746.2499 105.83333 L 1799.1666 105.83333 L 1931.4583 132.29166 Q 2063.75 158.74998 2196.0415 185.20833 Q 2301.875 211.66666 2275.4165 211.66666 Q 2222.5 211.66666 2222.5 238.12498 Q 2222.5 264.5833 2275.4165 291.04166 Q 2328.3333 317.49997 2301.875 343.9583 Q 2301.875 370.41666 2301.875 396.87497 L 2275.4165 396.87497 L 2275.4165 396.87497 L 2275.4165 423.3333 L 2275.4165 423.3333 L 2275.4165 423.3333 L 2222.5 423.3333 Q 2196.0415 423.3333 2037.2915 449.79166 Q 1878.5416 476.24997 1904.9999 476.24997 Q 1957.9165 502.7083 1931.4583 529.1666 Q 1904.9999 555.625 1852.0833 582.0833 Q 1799.1666 582.0833 1799.1666 634.99994 L 1825.6249 661.4583 L 1164.1666 661.4583 L 529.1666 661.4583 L 529.1666 634.99994 L 529.1666 608.5416 L 476.24997 608.5416 L 423.3333 582.0833 L 396.87497 582.0833 L 370.41666 582.0833 L 343.9583 555.625 Q 317.49997 529.1666 211.66666 476.24997 L 105.83333 423.3333 L 52.916664 423.3333 L 0.0 423.3333 L 0.0 423.3333 L 0.0 423.3333 L 52.916664 396.87497 L 132.29166 370.41666 L 132.29166 370.41666 L 158.74998 370.41666 L 158.74998 370.41666 L 158.74998 370.41666 L 185.20833 343.9583 L 211.66666 343.9583 L 211.66666 291.04166 Q 211.66666 264.5833 582.0833 211.66666 Q 926.0416 158.74998 899.5833 105.83333 Q 873.12494 105.83333 899.5833 79.37499 Q 952.49994 52.916664 952.49994 52.916664 L 952.49994 52.916664 L 952.49994 52.916664 Q 952.49994 52.916664 978.95825 52.916664 L 978.95825 26.458332 L 1005.4166 26.458332 Q 1031.875 0.0 1296.4583 0.0 z M 952.49994 370.41666 Q 1058.3333 370.41666 1164.1666 396.87497 Q 1296.4583 423.3333 1031.875 423.3333 Q 767.2916 423.3333 793.74994 423.3333 Q 846.6666 370.41666 952.49994 370.41666 z" svg:height="6.614583mm" draw:style-name="style-503" svg:viewBox="0.0 0.0 2301.875 661.4583" svg:width="23.01875mm" svg:x="271.99164mm" svg:y="216.95833mm"/>
          <draw:path svg:d="M 634.99994 26.458332 L 661.4583 0.0 L 687.9166 0.0 L 740.8333 0.0 L 740.8333 26.458332 L 740.8333 26.458332 L 767.2916 52.916664 L 793.74994 79.37499 L 793.74994 105.83333 L 793.74994 132.29166 L 767.2916 132.29166 L 767.2916 158.74998 L 767.2916 158.74998 L 793.74994 158.74998 L 793.74994 158.74998 L 793.74994 158.74998 L 793.74994 185.20833 L 793.74994 185.20833 L 820.2083 185.20833 L 820.2083 211.66666 L 793.74994 211.66666 L 767.2916 211.66666 L 476.24997 238.12498 L 185.20833 238.12498 L 185.20833 238.12498 Q 185.20833 211.66666 158.74998 211.66666 L 132.29166 211.66666 L 52.916664 211.66666 Q 0.0 211.66666 0.0 185.20833 L 26.458332 158.74998 L 264.5833 158.74998 Q 529.1666 158.74998 582.0833 105.83333 Q 634.99994 52.916664 608.5416 52.916664 L 608.5416 52.916664 L 634.99994 26.458332 z" svg:height="2.38125mm" draw:style-name="style-504" svg:viewBox="0.0 0.0 820.2083 238.12498" svg:width="8.202083mm" svg:x="136.525mm" svg:y="213.78333mm"/>
          <draw:path svg:d="M 132.29166 26.458332 L 132.29166 0.0 L 238.12498 0.0 L 317.49997 0.0 L 343.9583 0.0 L 370.41666 0.0 L 449.79166 26.458332 L 529.1666 26.458332 L 529.1666 52.916664 Q 529.1666 79.37499 449.79166 79.37499 Q 343.9583 105.83333 317.49997 132.29166 Q 291.04166 185.20833 238.12498 158.74998 Q 211.66666 105.83333 158.74998 132.29166 L 105.83333 158.74998 L 52.916664 158.74998 L 0.0 158.74998 L 0.0 132.29166 Q -26.458332 132.29166 0.0 105.83333 L 0.0 79.37499 L 52.916664 52.916664 Q 132.29166 26.458332 132.29166 26.458332 z" svg:height="1.5874999mm" draw:style-name="style-505" svg:viewBox="0.0 0.0 529.1666 158.74998" svg:width="5.2916665mm" svg:x="264.8479mm" svg:y="174.62498mm"/>
          <draw:path svg:d="M 0.0 105.83333 L 0.0 0.0 L 26.458332 0.0 L 79.37499 0.0 L 79.37499 0.0 Q 79.37499 26.458332 105.83333 105.83333 L 105.83333 185.20833 L 105.83333 185.20833 Q 79.37499 185.20833 79.37499 211.66666 L 79.37499 211.66666 L 79.37499 211.66666 L 79.37499 238.12498 L 52.916664 238.12498 Q 26.458332 211.66666 26.458332 211.66666 Q 26.458332 211.66666 0.0 105.83333 z" svg:height="2.38125mm" draw:style-name="style-506" svg:viewBox="0.0 0.0 105.83333 238.12498" svg:width="1.0583333mm" svg:x="33.072914mm" svg:y="79.37499mm"/>
          <draw:path svg:d="M 846.6666 0.0 L 978.95825 0.0 L 978.95825 0.0 Q 978.95825 0.0 1084.7916 26.458332 Q 1164.1666 52.916664 1137.7083 79.37499 Q 1084.7916 105.83333 1111.25 105.83333 Q 1164.1666 105.83333 1164.1666 132.29166 Q 1164.1666 158.74998 687.9166 132.29166 L 185.20833 105.83333 L 185.20833 79.37499 L 158.74998 79.37499 L 158.74998 79.37499 L 158.74998 105.83333 L 105.83333 105.83333 L 79.37499 105.83333 L 79.37499 79.37499 L 52.916664 79.37499 L 52.916664 79.37499 L 52.916664 105.83333 L 26.458332 105.83333 L 0.0 105.83333 L 0.0 79.37499 L 0.0 52.916664 L 211.66666 26.458332 Q 396.87497 0.0 396.87497 0.0 L 396.87497 0.0 L 582.0833 0.0 Q 740.8333 0.0 846.6666 0.0 z" svg:height="1.3229166mm" draw:style-name="style-507" svg:viewBox="0.0 0.0 1164.1666 132.29166" svg:width="11.641666mm" svg:x="153.45833mm" svg:y="206.37498mm"/>
          <draw:path svg:d="M 1428.7499 0.0 L 1481.6666 0.0 L 1666.8749 0.0 L 1852.0833 0.0 L 1852.0833 0.0 L 1852.0833 26.458332 L 1852.0833 26.458332 L 1852.0833 26.458332 L 1878.5416 26.458332 L 1878.5416 26.458332 L 1878.5416 52.916664 L 1904.9999 52.916664 L 1904.9999 52.916664 L 1904.9999 79.37499 L 1904.9999 79.37499 L 1904.9999 79.37499 L 1931.4583 79.37499 L 1931.4583 79.37499 L 1931.4583 105.83333 L 1957.9165 105.83333 L 1957.9165 105.83333 L 1957.9165 132.29166 L 1957.9165 132.29166 L 1957.9165 132.29166 L 1984.3749 132.29166 L 1984.3749 132.29166 L 2063.75 158.74998 Q 2169.5833 158.74998 2169.5833 185.20833 Q 2169.5833 211.66666 2116.6665 238.12498 Q 2063.75 238.12498 2090.2083 238.12498 Q 2090.2083 238.12498 2090.2083 264.5833 L 2116.6665 264.5833 L 2116.6665 264.5833 L 2116.6665 291.04166 L 2434.1665 317.49997 Q 2751.6665 343.9583 2804.5833 396.87497 Q 2831.0415 396.87497 2857.4998 423.3333 L 2857.4998 423.3333 L 2857.4998 423.3333 Q 2857.4998 449.79166 2857.4998 449.79166 L 2883.9583 449.79166 L 2883.9583 476.24997 Q 2857.4998 502.7083 2804.5833 555.625 L 2751.6665 608.5416 L 2751.6665 634.99994 Q 2751.6665 634.99994 2751.6665 661.4583 Q 2751.6665 661.4583 2698.7498 687.9166 Q 2645.8333 714.37494 2645.8333 740.8333 Q 2645.8333 767.2916 2645.8333 767.2916 L 2619.3748 793.74994 L 2619.3748 767.2916 L 2592.9165 767.2916 L 2592.9165 767.2916 L 2592.9165 767.2916 L 2592.9165 767.2916 Q 2592.9165 740.8333 2460.6248 687.9166 Q 2328.3333 661.4583 2275.4165 714.37494 L 2248.9583 767.2916 L 2169.5833 767.2916 L 2090.2083 767.2916 L 2143.125 740.8333 Q 2196.0415 740.8333 2196.0415 714.37494 Q 2196.0415 687.9166 2222.5 687.9166 L 2248.9583 661.4583 L 2248.9583 661.4583 L 2222.5 661.4583 L 2222.5 661.4583 L 2222.5 661.4583 L 2063.75 661.4583 L 1931.4583 661.4583 L 1904.9999 661.4583 L 1852.0833 661.4583 L 1852.0833 714.37494 L 1852.0833 740.8333 L 1904.9999 767.2916 Q 1957.9165 767.2916 1984.3749 767.2916 L 1984.3749 767.2916 L 1984.3749 793.74994 L 2010.8333 793.74994 L 2010.8333 820.2083 L 2010.8333 820.2083 L 1984.3749 846.6666 L 1957.9165 873.12494 L 1957.9165 873.12494 L 1957.9165 873.12494 L 1931.4583 899.5833 L 1904.9999 899.5833 L 1904.9999 873.12494 Q 1904.9999 846.6666 1825.6249 873.12494 Q 1746.2499 873.12494 1772.7083 926.0416 L 1799.1666 952.49994 L 1746.2499 952.49994 Q 1719.7916 926.0416 1561.0416 978.95825 Q 1402.2916 978.95825 1428.7499 1058.3333 Q 1455.2083 1111.25 1375.8333 1111.25 L 1269.9999 1137.7083 L 1269.9999 1137.7083 L 1269.9999 1137.7083 L 1243.5416 1137.7083 Q 1217.0833 1137.7083 1217.0833 1164.1666 L 1217.0833 1164.1666 L 1190.6249 1164.1666 Q 1164.1666 1137.7083 1164.1666 1137.7083 Q 1164.1666 1137.7083 1164.1666 1084.7916 Q 1190.6249 1031.875 1111.25 1031.875 L 1031.875 1031.875 L 899.5833 1031.875 Q 767.2916 1031.875 767.2916 978.95825 Q 793.74994 952.49994 687.9166 926.0416 Q 608.5416 873.12494 582.0833 846.6666 Q 582.0833 793.74994 502.7083 793.74994 Q 449.79166 820.2083 343.9583 820.2083 L 238.12498 873.12494 L 185.20833 873.12494 L 132.29166 873.12494 L 132.29166 873.12494 L 132.29166 846.6666 L 158.74998 846.6666 Q 185.20833 820.2083 211.66666 820.2083 Q 238.12498 820.2083 185.20833 793.74994 L 132.29166 767.2916 L 132.29166 740.8333 Q 132.29166 714.37494 79.37499 714.37494 L 26.458332 687.9166 L 26.458332 661.4583 L 0.0 634.99994 L 0.0 634.99994 L 0.0 608.5416 L 0.0 608.5416 L 0.0 608.5416 L 0.0 608.5416 L 0.0 608.5416 L 26.458332 608.5416 L 26.458332 582.0833 L 26.458332 582.0833 L 26.458332 555.625 L 52.916664 555.625 Q 105.83333 555.625 158.74998 529.1666 Q 211.66666 502.7083 238.12498 449.79166 Q 264.5833 423.3333 211.66666 396.87497 Q 158.74998 343.9583 158.74998 317.49997 L 158.74998 291.04166 L 185.20833 291.04166 L 211.66666 291.04166 L 502.7083 238.12498 Q 793.74994 211.66666 873.12494 211.66666 Q 926.0416 211.66666 926.0416 158.74998 Q 926.0416 132.29166 952.49994 132.29166 Q 1005.4166 132.29166 978.95825 158.74998 Q 978.95825 185.20833 1031.875 185.20833 Q 1084.7916 185.20833 1111.25 158.74998 Q 1111.25 132.29166 1190.6249 79.37499 Q 1269.9999 79.37499 1243.5416 52.916664 Q 1217.0833 26.458332 1296.4583 26.458332 Q 1375.8333 26.458332 1428.7499 0.0 z M 1137.7083 158.74998 Q 1137.7083 132.29166 1137.7083 132.29166 Q 1164.1666 132.29166 1164.1666 132.29166 Q 1164.1666 158.74998 1137.7083 158.74998 z" svg:height="11.641666mm" draw:style-name="style-508" svg:viewBox="0.0 0.0 2883.9583 1164.1666" svg:width="28.839582mm" svg:x="266.1708mm" svg:y="165.36458mm"/>
          <draw:path svg:d="M 1190.6249 0.0 L 1217.0833 0.0 L 1217.0833 158.74998 L 1217.0833 291.04166 L 1164.1666 370.41666 Q 1084.7916 476.24997 1084.7916 529.1666 L 1084.7916 608.5416 L 1084.7916 608.5416 Q 1084.7916 608.5416 1058.3333 634.99994 L 1058.3333 687.9166 L 1058.3333 687.9166 Q 1031.875 687.9166 1031.875 687.9166 L 1031.875 714.37494 L 1031.875 714.37494 Q 1031.875 714.37494 978.95825 740.8333 Q 978.95825 793.74994 740.8333 899.5833 L 502.7083 1031.875 L 502.7083 1005.4166 Q 502.7083 978.95825 529.1666 978.95825 Q 555.625 952.49994 582.0833 899.5833 Q 608.5416 820.2083 661.4583 793.74994 Q 714.37494 740.8333 555.625 714.37494 Q 396.87497 687.9166 291.04166 687.9166 L 158.74998 687.9166 L 105.83333 687.9166 L 52.916664 687.9166 L 52.916664 687.9166 L 26.458332 661.4583 L 26.458332 661.4583 L 26.458332 634.99994 L 26.458332 634.99994 L 26.458332 634.99994 L 52.916664 634.99994 L 52.916664 634.99994 L 52.916664 608.5416 L 79.37499 608.5416 L 79.37499 608.5416 L 79.37499 634.99994 L 132.29166 634.99994 Q 158.74998 634.99994 185.20833 608.5416 L 211.66666 582.0833 L 211.66666 582.0833 L 238.12498 582.0833 L 238.12498 582.0833 L 238.12498 582.0833 L 238.12498 555.625 L 238.12498 555.625 L 211.66666 555.625 L 211.66666 529.1666 L 185.20833 529.1666 Q 158.74998 529.1666 79.37499 529.1666 L 26.458332 529.1666 L 26.458332 502.7083 L 26.458332 502.7083 L 0.0 502.7083 L 0.0 476.24997 L 0.0 476.24997 L 26.458332 476.24997 L 26.458332 449.79166 L 26.458332 423.3333 L 52.916664 423.3333 L 79.37499 423.3333 L 79.37499 396.87497 L 79.37499 396.87497 L 423.3333 396.87497 Q 767.2916 396.87497 793.74994 370.41666 Q 793.74994 343.9583 899.5833 317.49997 Q 1005.4166 317.49997 1031.875 291.04166 L 1058.3333 291.04166 L 1058.3333 264.5833 L 1084.7916 238.12498 L 1084.7916 211.66666 L 1084.7916 185.20833 L 1111.25 158.74998 L 1137.7083 132.29166 L 1137.7083 132.29166 L 1137.7083 105.83333 L 1137.7083 105.83333 L 1137.7083 105.83333 L 1137.7083 105.83333 Q 1137.7083 105.83333 1164.1666 52.916664 Q 1190.6249 -26.458332 1190.6249 0.0 z" svg:height="10.318749mm" draw:style-name="style-509" svg:viewBox="0.0 0.0 1217.0833 1031.875" svg:width="12.170833mm" svg:x="142.61041mm" svg:y="160.86665mm"/>
          <draw:path svg:d="M 79.37499 52.916664 L 52.916664 0.0 L 79.37499 0.0 Q 105.83333 0.0 105.83333 26.458332 Q 132.29166 52.916664 132.29166 52.916664 L 132.29166 52.916664 L 185.20833 79.37499 Q 211.66666 79.37499 211.66666 52.916664 Q 211.66666 0.0 291.04166 0.0 L 343.9583 0.0 L 423.3333 52.916664 Q 502.7083 132.29166 502.7083 158.74998 L 502.7083 158.74998 L 502.7083 158.74998 Q 476.24997 158.74998 502.7083 185.20833 L 502.7083 185.20833 L 529.1666 238.12498 Q 555.625 291.04166 555.625 423.3333 L 555.625 582.0833 L 582.0833 582.0833 L 582.0833 582.0833 L 582.0833 608.5416 L 608.5416 608.5416 L 608.5416 608.5416 L 608.5416 634.99994 L 608.5416 634.99994 L 608.5416 634.99994 L 634.99994 687.9166 L 634.99994 714.37494 L 608.5416 714.37494 L 582.0833 714.37494 L 582.0833 687.9166 L 555.625 687.9166 L 555.625 687.9166 L 555.625 687.9166 L 555.625 661.4583 L 555.625 661.4583 L 529.1666 634.99994 L 502.7083 608.5416 L 502.7083 608.5416 L 502.7083 582.0833 L 502.7083 582.0833 L 502.7083 582.0833 L 476.24997 582.0833 Q 476.24997 582.0833 291.04166 476.24997 L 105.83333 396.87497 L 105.83333 370.41666 Q 79.37499 370.41666 79.37499 370.41666 L 79.37499 370.41666 L 79.37499 370.41666 Q 79.37499 343.9583 26.458332 317.49997 L 0.0 264.5833 L 52.916664 264.5833 Q 105.83333 264.5833 105.83333 185.20833 Q 132.29166 132.29166 79.37499 52.916664 z" svg:height="7.1437497mm" draw:style-name="style-510" svg:viewBox="0.0 0.0 634.99994 714.37494" svg:width="6.3499994mm" svg:x="193.4104mm" svg:y="101.59999mm"/>
          <draw:path svg:d="M 343.9583 26.458332 L 343.9583 26.458332 L 370.41666 52.916664 Q 396.87497 105.83333 423.3333 52.916664 Q 449.79166 26.458332 449.79166 26.458332 L 449.79166 26.458332 L 449.79166 52.916664 Q 476.24997 105.83333 502.7083 105.83333 Q 529.1666 105.83333 555.625 52.916664 Q 582.0833 0.0 687.9166 52.916664 Q 793.74994 52.916664 873.12494 52.916664 Q 952.49994 52.916664 978.95825 79.37499 Q 978.95825 105.83333 978.95825 105.83333 L 1005.4166 105.83333 L 1031.875 132.29166 Q 1031.875 158.74998 1031.875 185.20833 L 1031.875 185.20833 L 1058.3333 264.5833 Q 1084.7916 317.49997 1084.7916 343.9583 L 1084.7916 370.41666 L 1111.25 370.41666 L 1111.25 370.41666 L 1111.25 396.87497 L 1137.7083 396.87497 L 1137.7083 370.41666 L 1137.7083 343.9583 L 1137.7083 343.9583 Q 1137.7083 343.9583 1164.1666 317.49997 L 1164.1666 317.49997 L 1217.0833 317.49997 Q 1269.9999 317.49997 1296.4583 317.49997 L 1322.9166 317.49997 L 1322.9166 370.41666 L 1349.3749 396.87497 L 1349.3749 396.87497 L 1349.3749 423.3333 L 1349.3749 423.3333 L 1349.3749 423.3333 L 1375.8333 449.79166 L 1375.8333 476.24997 L 1375.8333 476.24997 L 1349.3749 476.24997 L 1349.3749 529.1666 L 1349.3749 608.5416 L 1322.9166 634.99994 L 1296.4583 661.4583 L 1296.4583 687.9166 L 1296.4583 714.37494 L 1269.9999 714.37494 L 1243.5416 740.8333 L 1190.6249 740.8333 L 1164.1666 740.8333 L 1164.1666 714.37494 Q 1137.7083 714.37494 1137.7083 687.9166 Q 1084.7916 634.99994 1084.7916 661.4583 Q 1058.3333 687.9166 978.95825 687.9166 Q 899.5833 687.9166 873.12494 634.99994 Q 820.2083 582.0833 449.79166 634.99994 Q 105.83333 714.37494 105.83333 793.74994 L 132.29166 846.6666 L 132.29166 846.6666 L 132.29166 846.6666 L 132.29166 873.12494 L 132.29166 873.12494 L 158.74998 899.5833 L 158.74998 926.0416 L 132.29166 926.0416 L 105.83333 952.49994 L 105.83333 952.49994 L 105.83333 952.49994 L 105.83333 952.49994 L 79.37499 952.49994 L 79.37499 926.0416 L 79.37499 899.5833 L 52.916664 873.12494 L 26.458332 846.6666 L 26.458332 793.74994 L 26.458332 740.8333 L 0.0 687.9166 Q 0.0 661.4583 26.458332 661.4583 Q 52.916664 634.99994 79.37499 582.0833 Q 105.83333 502.7083 79.37499 502.7083 Q 52.916664 502.7083 79.37499 317.49997 L 79.37499 132.29166 L 79.37499 105.83333 Q 79.37499 105.83333 52.916664 105.83333 L 52.916664 105.83333 L 26.458332 52.916664 Q 0.0 0.0 105.83333 0.0 Q 211.66666 0.0 238.12498 26.458332 Q 238.12498 52.916664 291.04166 52.916664 Q 317.49997 52.916664 343.9583 26.458332 z" svg:height="9.525mm" draw:style-name="style-511" svg:viewBox="0.0 0.0 1375.8333 952.49994" svg:width="13.758332mm" svg:x="133.61458mm" svg:y="82.549995mm"/>
          <draw:path svg:d="M 370.41666 0.0 L 396.87497 0.0 L 502.7083 26.458332 L 608.5416 26.458332 L 714.37494 26.458332 Q 793.74994 52.916664 899.5833 52.916664 L 1005.4166 52.916664 L 1058.3333 132.29166 Q 1137.7083 211.66666 1137.7083 502.7083 Q 1137.7083 793.74994 1111.25 793.74994 L 1111.25 793.74994 L 1111.25 793.74994 Q 1084.7916 767.2916 978.95825 740.8333 L 873.12494 687.9166 L 873.12494 687.9166 Q 873.12494 661.4583 846.6666 661.4583 L 846.6666 661.4583 L 846.6666 661.4583 Q 846.6666 634.99994 793.74994 634.99994 Q 740.8333 634.99994 714.37494 582.0833 Q 687.9166 529.1666 661.4583 529.1666 Q 608.5416 529.1666 502.7083 529.1666 L 370.41666 502.7083 L 343.9583 502.7083 Q 317.49997 476.24997 211.66666 396.87497 L 79.37499 291.04166 L 79.37499 264.5833 L 79.37499 238.12498 L 52.916664 238.12498 L 52.916664 211.66666 L 52.916664 211.66666 L 26.458332 211.66666 L 26.458332 211.66666 L 26.458332 211.66666 L 26.458332 211.66666 L 26.458332 185.20833 L 0.0 105.83333 L 0.0 52.916664 L 26.458332 52.916664 L 52.916664 52.916664 L 79.37499 26.458332 L 79.37499 26.458332 L 211.66666 26.458332 Q 343.9583 0.0 370.41666 0.0 z" svg:height="7.9374995mm" draw:style-name="style-512" svg:viewBox="0.0 0.0 1137.7083 793.74994" svg:width="11.377083mm" svg:x="166.42291mm" svg:y="67.20416mm"/>
          <draw:path svg:d="M 158.74998 0.0 L 158.74998 0.0 L 211.66666 0.0 L 264.5833 0.0 L 291.04166 0.0 Q 317.49997 26.458332 343.9583 26.458332 L 343.9583 26.458332 L 449.79166 79.37499 Q 555.625 132.29166 608.5416 132.29166 Q 687.9166 132.29166 767.2916 158.74998 L 846.6666 158.74998 L 873.12494 158.74998 Q 873.12494 185.20833 873.12494 185.20833 L 899.5833 185.20833 L 899.5833 185.20833 Q 899.5833 185.20833 714.37494 211.66666 L 502.7083 238.12498 L 476.24997 238.12498 L 449.79166 238.12498 L 449.79166 264.5833 L 449.79166 264.5833 L 476.24997 264.5833 L 476.24997 291.04166 L 502.7083 291.04166 Q 555.625 317.49997 555.625 343.9583 L 555.625 370.41666 L 502.7083 370.41666 L 449.79166 343.9583 L 291.04166 343.9583 Q 158.74998 343.9583 185.20833 396.87497 Q 211.66666 449.79166 185.20833 449.79166 L 158.74998 449.79166 L 105.83333 423.3333 L 52.916664 423.3333 L 52.916664 396.87497 L 26.458332 343.9583 L 26.458332 343.9583 L 26.458332 343.9583 L 26.458332 343.9583 L 26.458332 317.49997 L 0.0 291.04166 L 0.0 264.5833 L 26.458332 264.5833 Q 52.916664 238.12498 79.37499 238.12498 Q 132.29166 238.12498 105.83333 158.74998 L 79.37499 105.83333 L 52.916664 105.83333 L 52.916664 79.37499 L 26.458332 79.37499 Q 0.0 79.37499 79.37499 26.458332 Q 158.74998 26.458332 158.74998 0.0 z" svg:height="4.497916mm" draw:style-name="style-513" svg:viewBox="0.0 0.0 899.5833 449.79166" svg:width="8.995832mm" svg:x="268.55206mm" svg:y="178.06458mm"/>
          <draw:path svg:d="M 1269.9999 0.0 L 1296.4583 0.0 L 1296.4583 0.0 Q 1269.9999 26.458332 1243.5416 52.916664 L 1190.6249 52.916664 L 1190.6249 79.37499 L 1164.1666 79.37499 L 1164.1666 79.37499 L 1164.1666 105.83333 L 1164.1666 105.83333 L 1164.1666 105.83333 L 1137.7083 105.83333 Q 1137.7083 105.83333 1111.25 132.29166 L 1111.25 158.74998 L 1084.7916 158.74998 L 1084.7916 158.74998 L 1084.7916 185.20833 L 1058.3333 185.20833 L 1058.3333 185.20833 L 1058.3333 211.66666 L 1058.3333 211.66666 L 1058.3333 211.66666 L 1031.875 211.66666 L 1031.875 211.66666 L 1164.1666 238.12498 L 1269.9999 238.12498 L 1269.9999 264.5833 L 1269.9999 291.04166 L 1243.5416 291.04166 L 1243.5416 317.49997 L 1243.5416 317.49997 L 1217.0833 317.49997 L 1217.0833 317.49997 L 1217.0833 317.49997 L 1111.25 343.9583 Q 1005.4166 370.41666 1005.4166 396.87497 Q 978.95825 449.79166 952.49994 449.79166 Q 926.0416 449.79166 926.0416 476.24997 Q 899.5833 502.7083 899.5833 608.5416 Q 899.5833 714.37494 793.74994 740.8333 Q 687.9166 740.8333 608.5416 793.74994 Q 529.1666 846.6666 529.1666 926.0416 Q 502.7083 1005.4166 476.24997 1005.4166 Q 423.3333 1005.4166 423.3333 1031.875 Q 423.3333 1058.3333 370.41666 1058.3333 Q 317.49997 1058.3333 317.49997 1111.25 L 317.49997 1164.1666 L 291.04166 1217.0833 L 264.5833 1243.5416 L 264.5833 1269.9999 L 264.5833 1322.9166 L 264.5833 1322.9166 L 238.12498 1322.9166 L 238.12498 1217.0833 Q 211.66666 1111.25 211.66666 1084.7916 Q 211.66666 1058.3333 158.74998 1031.875 L 79.37499 1005.4166 L 52.916664 1005.4166 L 52.916664 1005.4166 L 52.916664 1005.4166 Q 52.916664 1005.4166 26.458332 978.95825 Q 0.0 952.49994 0.0 899.5833 L 0.0 820.2083 L 0.0 767.2916 Q 0.0 714.37494 0.0 661.4583 Q 0.0 608.5416 26.458332 529.1666 L 52.916664 476.24997 L 79.37499 423.3333 L 79.37499 396.87497 L 79.37499 396.87497 L 79.37499 370.41666 L 79.37499 370.41666 L 105.83333 370.41666 L 105.83333 370.41666 L 105.83333 370.41666 L 185.20833 370.41666 Q 264.5833 370.41666 264.5833 396.87497 L 291.04166 396.87497 L 370.41666 476.24997 Q 423.3333 529.1666 502.7083 529.1666 Q 582.0833 502.7083 687.9166 449.79166 Q 767.2916 370.41666 767.2916 370.41666 L 767.2916 370.41666 L 767.2916 317.49997 Q 740.8333 291.04166 740.8333 211.66666 L 740.8333 158.74998 L 740.8333 158.74998 L 740.8333 158.74998 L 820.2083 105.83333 Q 873.12494 52.916664 1058.3333 26.458332 Q 1243.5416 0.0 1269.9999 0.0 z" svg:height="13.229166mm" draw:style-name="style-514" svg:viewBox="0.0 0.0 1296.4583 1322.9166" svg:width="12.964582mm" svg:x="173.56665mm" svg:y="51.85833mm"/>
          <draw:path svg:d="M 926.0416 0.0 L 926.0416 0.0 L 926.0416 0.0 L 952.49994 0.0 L 1031.875 0.0 L 1084.7916 0.0 L 1084.7916 0.0 L 1084.7916 0.0 L 1111.25 52.916664 L 1111.25 79.37499 L 1164.1666 79.37499 L 1217.0833 105.83333 L 1243.5416 105.83333 Q 1269.9999 105.83333 1243.5416 52.916664 Q 1217.0833 0.0 1349.3749 0.0 L 1508.1249 0.0 L 1561.0416 26.458332 L 1613.9583 26.458332 L 1640.4166 26.458332 L 1666.8749 26.458332 L 1666.8749 52.916664 L 1666.8749 79.37499 L 1666.8749 105.83333 L 1666.8749 105.83333 L 1666.8749 132.29166 L 1666.8749 158.74998 L 1693.3333 158.74998 L 1693.3333 158.74998 L 1825.6249 211.66666 Q 1931.4583 264.5833 1878.5416 291.04166 Q 1825.6249 317.49997 1931.4583 343.9583 Q 2010.8333 370.41666 2037.2915 370.41666 L 2037.2915 370.41666 L 2037.2915 370.41666 L 2037.2915 370.41666 L 2090.2083 396.87497 L 2143.125 423.3333 L 2143.125 423.3333 L 2143.125 423.3333 L 2169.5833 423.3333 L 2169.5833 423.3333 L 2143.125 449.79166 L 2116.6665 476.24997 L 2037.2915 476.24997 L 1957.9165 476.24997 L 1984.3749 502.7083 L 2010.8333 502.7083 L 2010.8333 529.1666 Q 2010.8333 555.625 1904.9999 555.625 L 1799.1666 582.0833 L 1799.1666 582.0833 L 1772.7083 582.0833 L 1772.7083 582.0833 L 1772.7083 582.0833 L 1772.7083 582.0833 Q 1772.7083 582.0833 1613.9583 582.0833 Q 1455.2083 608.5416 1455.2083 634.99994 Q 1455.2083 661.4583 1349.3749 661.4583 Q 1217.0833 634.99994 1190.6249 687.9166 Q 1137.7083 740.8333 978.95825 740.8333 Q 820.2083 740.8333 820.2083 767.2916 Q 820.2083 793.74994 555.625 793.74994 L 317.49997 820.2083 L 317.49997 820.2083 Q 317.49997 793.74994 291.04166 793.74994 Q 264.5833 793.74994 238.12498 740.8333 L 185.20833 687.9166 L 132.29166 687.9166 L 79.37499 687.9166 L 79.37499 687.9166 L 79.37499 687.9166 L 52.916664 661.4583 L 26.458332 661.4583 L 26.458332 634.99994 L 26.458332 608.5416 L 0.0 608.5416 L 0.0 582.0833 L 52.916664 582.0833 Q 105.83333 582.0833 158.74998 555.625 L 211.66666 529.1666 L 211.66666 529.1666 Q 238.12498 529.1666 211.66666 449.79166 Q 185.20833 370.41666 158.74998 370.41666 L 132.29166 370.41666 L 132.29166 343.9583 L 132.29166 343.9583 L 158.74998 317.49997 L 158.74998 317.49997 L 158.74998 317.49997 L 185.20833 317.49997 L 185.20833 317.49997 L 185.20833 317.49997 L 211.66666 291.04166 L 238.12498 264.5833 L 502.7083 264.5833 Q 793.74994 264.5833 793.74994 238.12498 Q 793.74994 211.66666 873.12494 211.66666 Q 926.0416 185.20833 952.49994 158.74998 Q 952.49994 105.83333 926.0416 105.83333 Q 899.5833 105.83333 899.5833 52.916664 Q 926.0416 26.458332 926.0416 0.0 z" svg:height="8.202083mm" draw:style-name="style-515" svg:viewBox="0.0 0.0 2169.5833 820.2083" svg:width="21.695831mm" svg:x="257.96875mm" svg:y="181.50415mm"/>
          <draw:path svg:d="M 449.79166 0.0 L 449.79166 0.0 L 449.79166 79.37499 L 449.79166 158.74998 L 476.24997 158.74998 L 476.24997 158.74998 L 502.7083 158.74998 L 529.1666 158.74998 L 582.0833 158.74998 L 634.99994 158.74998 L 714.37494 132.29166 L 820.2083 132.29166 L 820.2083 132.29166 Q 820.2083 132.29166 820.2083 158.74998 L 793.74994 158.74998 L 793.74994 185.20833 L 767.2916 185.20833 L 767.2916 185.20833 Q 767.2916 211.66666 661.4583 264.5833 L 529.1666 317.49997 L 502.7083 317.49997 Q 502.7083 317.49997 502.7083 343.9583 L 502.7083 343.9583 L 502.7083 343.9583 Q 476.24997 370.41666 396.87497 370.41666 L 343.9583 370.41666 L 343.9583 396.87497 L 343.9583 396.87497 L 317.49997 396.87497 L 317.49997 423.3333 L 264.5833 423.3333 L 211.66666 423.3333 L 185.20833 449.79166 L 158.74998 449.79166 L 158.74998 423.3333 L 158.74998 423.3333 L 158.74998 423.3333 L 158.74998 423.3333 L 185.20833 396.87497 Q 238.12498 370.41666 264.5833 370.41666 Q 291.04166 370.41666 291.04166 370.41666 L 291.04166 343.9583 L 264.5833 317.49997 L 238.12498 264.5833 L 238.12498 264.5833 L 238.12498 264.5833 L 211.66666 238.12498 Q 185.20833 211.66666 79.37499 211.66666 L 0.0 211.66666 L 0.0 211.66666 L 0.0 211.66666 L 0.0 185.20833 L 26.458332 185.20833 L 26.458332 158.74998 L 26.458332 132.29166 L 0.0 132.29166 L 0.0 105.83333 L 0.0 105.83333 L 26.458332 105.83333 L 26.458332 105.83333 L 26.458332 105.83333 L 238.12498 52.916664 Q 423.3333 0.0 449.79166 0.0 z" svg:height="4.497916mm" draw:style-name="style-516" svg:viewBox="0.0 0.0 820.2083 449.79166" svg:width="8.202083mm" svg:x="141.0229mm" svg:y="64.02916mm"/>
          <draw:path svg:d="M 1402.2916 0.0 L 1428.7499 0.0 L 1428.7499 26.458332 L 1428.7499 52.916664 L 1481.6666 52.916664 Q 1534.5833 52.916664 1534.5833 79.37499 L 1508.1249 79.37499 L 1508.1249 105.83333 L 1508.1249 132.29166 L 1613.9583 105.83333 Q 1693.3333 105.83333 1719.7916 132.29166 Q 1719.7916 158.74998 1746.2499 185.20833 L 1772.7083 185.20833 L 1772.7083 211.66666 Q 1799.1666 238.12498 1640.4166 317.49997 Q 1481.6666 370.41666 1481.6666 396.87497 Q 1481.6666 423.3333 1402.2916 423.3333 Q 1349.3749 423.3333 1349.3749 449.79166 Q 1349.3749 476.24997 1402.2916 476.24997 L 1428.7499 476.24997 L 1481.6666 502.7083 Q 1534.5833 502.7083 1561.0416 529.1666 Q 1561.0416 582.0833 1587.4999 582.0833 L 1613.9583 582.0833 L 1666.8749 608.5416 Q 1719.7916 634.99994 1666.8749 634.99994 Q 1613.9583 634.99994 1613.9583 661.4583 L 1613.9583 661.4583 L 1587.4999 661.4583 Q 1587.4999 687.9166 1613.9583 687.9166 L 1640.4166 687.9166 L 1693.3333 714.37494 L 1746.2499 740.8333 L 1772.7083 740.8333 L 1799.1666 740.8333 L 1799.1666 767.2916 L 1772.7083 767.2916 L 1772.7083 767.2916 L 1772.7083 793.74994 L 1666.8749 793.74994 Q 1587.4999 793.74994 1587.4999 820.2083 L 1587.4999 820.2083 L 1561.0416 820.2083 Q 1534.5833 793.74994 1375.8333 793.74994 Q 1217.0833 793.74994 1190.6249 767.2916 Q 1190.6249 740.8333 926.0416 767.2916 L 634.99994 793.74994 L 555.625 820.2083 L 476.24997 846.6666 L 476.24997 846.6666 L 502.7083 846.6666 L 502.7083 846.6666 L 502.7083 846.6666 L 502.7083 873.12494 L 502.7083 873.12494 L 476.24997 899.5833 L 476.24997 899.5833 L 423.3333 899.5833 L 370.41666 899.5833 L 343.9583 926.0416 L 343.9583 926.0416 L 291.04166 926.0416 L 238.12498 899.5833 L 238.12498 899.5833 L 238.12498 899.5833 L 264.5833 873.12494 Q 264.5833 846.6666 238.12498 846.6666 L 211.66666 846.6666 L 211.66666 846.6666 Q 238.12498 820.2083 238.12498 793.74994 Q 238.12498 767.2916 211.66666 740.8333 Q 185.20833 714.37494 185.20833 687.9166 Q 185.20833 661.4583 211.66666 661.4583 Q 238.12498 634.99994 185.20833 634.99994 Q 132.29166 608.5416 132.29166 582.0833 Q 132.29166 555.625 132.29166 529.1666 Q 105.83333 529.1666 105.83333 476.24997 L 105.83333 449.79166 L 79.37499 449.79166 L 79.37499 423.3333 L 79.37499 423.3333 L 79.37499 423.3333 L 52.916664 423.3333 L 52.916664 423.3333 L 26.458332 423.3333 L 26.458332 423.3333 L 26.458332 396.87497 L 26.458332 396.87497 L 0.0 396.87497 L 0.0 370.41666 L 0.0 370.41666 L 0.0 370.41666 L 52.916664 370.41666 L 105.83333 370.41666 L 132.29166 396.87497 Q 132.29166 423.3333 132.29166 423.3333 L 132.29166 423.3333 L 158.74998 396.87497 L 185.20833 370.41666 L 185.20833 370.41666 L 185.20833 370.41666 L 185.20833 343.9583 L 185.20833 343.9583 L 211.66666 343.9583 L 211.66666 317.49997 L 185.20833 317.49997 L 132.29166 317.49997 L 132.29166 291.04166 L 132.29166 291.04166 L 476.24997 264.5833 Q 820.2083 211.66666 873.12494 211.66666 Q 952.49994 211.66666 926.0416 185.20833 Q 873.12494 185.20833 873.12494 158.74998 Q 873.12494 132.29166 926.0416 105.83333 Q 978.95825 79.37499 978.95825 79.37499 Q 978.95825 52.916664 978.95825 52.916664 L 978.95825 52.916664 L 1190.6249 26.458332 Q 1375.8333 0.0 1402.2916 0.0 z" svg:height="9.260416mm" draw:style-name="style-517" svg:viewBox="0.0 0.0 1799.1666 926.0416" svg:width="17.991665mm" svg:x="48.947914mm" svg:y="183.62082mm"/>
          <draw:path svg:d="M 291.04166 105.83333 L 317.49997 132.29166 L 317.49997 185.20833 L 317.49997 238.12498 L 343.9583 264.5833 L 343.9583 291.04166 L 317.49997 291.04166 L 317.49997 291.04166 L 317.49997 291.04166 Q 317.49997 264.5833 291.04166 238.12498 Q 264.5833 185.20833 238.12498 264.5833 Q 211.66666 343.9583 158.74998 343.9583 Q 105.83333 317.49997 105.83333 343.9583 L 105.83333 396.87497 L 79.37499 396.87497 Q 52.916664 396.87497 52.916664 370.41666 L 26.458332 343.9583 L 26.458332 291.04166 Q 0.0 238.12498 0.0 185.20833 L 0.0 132.29166 L 0.0 79.37499 Q 0.0 26.458332 52.916664 105.83333 Q 79.37499 185.20833 79.37499 211.66666 L 105.83333 211.66666 L 105.83333 185.20833 Q 105.83333 158.74998 132.29166 79.37499 L 158.74998 0.0 L 211.66666 0.0 Q 264.5833 0.0 264.5833 26.458332 Q 264.5833 79.37499 291.04166 105.83333 z" svg:height="3.9687498mm" draw:style-name="style-518" svg:viewBox="0.0 0.0 343.9583 396.87497" svg:width="3.439583mm" svg:x="153.98749mm" svg:y="134.67291mm"/>
          <draw:path svg:d="M 899.5833 26.458332 L 899.5833 0.0 L 926.0416 0.0 L 952.49994 0.0 L 1005.4166 26.458332 Q 1031.875 79.37499 1217.0833 79.37499 Q 1375.8333 79.37499 1534.5833 79.37499 Q 1666.8749 79.37499 1799.1666 79.37499 L 1904.9999 79.37499 L 1904.9999 52.916664 L 1904.9999 26.458332 L 1957.9165 26.458332 L 2010.8333 26.458332 L 2063.75 79.37499 Q 2090.2083 132.29166 2116.6665 132.29166 Q 2143.125 132.29166 2143.125 158.74998 L 2143.125 158.74998 L 2090.2083 158.74998 Q 2037.2915 158.74998 2037.2915 185.20833 Q 2063.75 238.12498 1957.9165 264.5833 L 1852.0833 291.04166 L 1852.0833 291.04166 L 1852.0833 291.04166 L 1825.6249 291.04166 L 1825.6249 291.04166 L 1825.6249 317.49997 L 1852.0833 317.49997 L 1852.0833 317.49997 L 1852.0833 343.9583 L 1852.0833 343.9583 L 1852.0833 343.9583 L 1878.5416 343.9583 L 1878.5416 343.9583 L 1878.5416 370.41666 L 1904.9999 370.41666 L 1904.9999 449.79166 Q 1957.9165 555.625 1931.4583 555.625 L 1931.4583 555.625 L 1957.9165 582.0833 Q 1984.3749 582.0833 2010.8333 555.625 Q 2010.8333 502.7083 2037.2915 502.7083 Q 2063.75 502.7083 2090.2083 502.7083 L 2116.6665 502.7083 L 2116.6665 529.1666 L 2116.6665 555.625 L 2090.2083 555.625 L 2090.2083 555.625 L 2063.75 582.0833 L 2037.2915 582.0833 L 2037.2915 608.5416 L 2063.75 634.99994 L 2063.75 634.99994 L 2063.75 661.4583 L 2063.75 661.4583 L 2090.2083 661.4583 L 2090.2083 661.4583 L 2090.2083 661.4583 L 2063.75 687.9166 Q 2010.8333 714.37494 1957.9165 714.37494 Q 1878.5416 767.2916 1852.0833 793.74994 Q 1852.0833 820.2083 1746.2499 820.2083 Q 1613.9583 820.2083 1613.9583 873.12494 Q 1613.9583 899.5833 1587.4999 926.0416 L 1534.5833 926.0416 L 1534.5833 926.0416 L 1534.5833 926.0416 L 1534.5833 952.49994 L 1534.5833 952.49994 L 1508.1249 952.49994 Q 1481.6666 926.0416 1058.3333 952.49994 L 661.4583 952.49994 L 661.4583 952.49994 Q 661.4583 926.0416 661.4583 926.0416 Q 687.9166 926.0416 661.4583 899.5833 Q 634.99994 873.12494 634.99994 846.6666 Q 634.99994 793.74994 396.87497 767.2916 L 132.29166 714.37494 L 52.916664 714.37494 L 0.0 714.37494 L 0.0 687.9166 L 0.0 661.4583 L 52.916664 661.4583 L 132.29166 661.4583 L 132.29166 634.99994 L 158.74998 634.99994 L 158.74998 608.5416 Q 158.74998 608.5416 132.29166 582.0833 Q 132.29166 555.625 158.74998 555.625 L 211.66666 555.625 L 291.04166 529.1666 L 370.41666 502.7083 L 317.49997 502.7083 L 291.04166 502.7083 L 291.04166 476.24997 L 264.5833 449.79166 L 264.5833 449.79166 L 264.5833 449.79166 L 291.04166 449.79166 Q 317.49997 423.3333 317.49997 396.87497 Q 317.49997 370.41666 396.87497 343.9583 Q 476.24997 343.9583 449.79166 264.5833 Q 423.3333 185.20833 687.9166 158.74998 Q 926.0416 132.29166 899.5833 105.83333 Q 873.12494 105.83333 873.12494 79.37499 Q 899.5833 26.458332 899.5833 26.458332 z M 687.9166 820.2083 Q 687.9166 820.2083 687.9166 793.74994 Q 687.9166 793.74994 687.9166 820.2083 Q 687.9166 820.2083 687.9166 820.2083 z" svg:height="9.525mm" draw:style-name="style-519" svg:viewBox="0.0 0.0 2143.125 952.49994" svg:width="21.43125mm" svg:x="239.7125mm" svg:y="188.11874mm"/>
          <draw:path svg:d="M 1217.0833 79.37499 L 1296.4583 79.37499 L 1613.9583 79.37499 Q 1931.4583 105.83333 1931.4583 132.29166 Q 1931.4583 158.74998 1957.9165 158.74998 L 1984.3749 158.74998 L 1984.3749 158.74998 Q 1984.3749 185.20833 2090.2083 185.20833 L 2196.0415 185.20833 L 2460.6248 211.66666 L 2725.2083 211.66666 L 2910.4165 185.20833 Q 3069.1665 185.20833 3148.5415 185.20833 Q 3227.9165 185.20833 3307.2915 185.20833 L 3386.6665 185.20833 L 3386.6665 211.66666 L 3386.6665 238.12498 L 3333.7498 238.12498 L 3254.3748 238.12498 L 3254.3748 264.5833 L 3280.8333 291.04166 L 3280.8333 317.49997 L 3280.8333 343.9583 L 3307.2915 343.9583 L 3307.2915 343.9583 L 3307.2915 370.41666 L 3333.7498 370.41666 L 3333.7498 396.87497 L 3333.7498 423.3333 L 3307.2915 449.79166 L 3307.2915 476.24997 L 3227.9165 476.24997 Q 3174.9998 449.79166 3122.0833 449.79166 Q 3042.7083 423.3333 3042.7083 396.87497 Q 3042.7083 370.41666 2936.8748 396.87497 Q 2804.5833 423.3333 2857.4998 449.79166 Q 2857.4998 502.7083 2804.5833 529.1666 Q 2725.2083 555.625 2751.6665 608.5416 Q 2804.5833 608.5416 2698.7498 634.99994 L 2619.3748 661.4583 L 2645.8333 661.4583 L 2698.7498 661.4583 L 2698.7498 687.9166 L 2698.7498 687.9166 L 2672.2915 714.37494 L 2672.2915 740.8333 L 2539.9998 740.8333 Q 2434.1665 767.2916 2434.1665 767.2916 Q 2434.1665 793.74994 2301.875 846.6666 Q 2169.5833 873.12494 2169.5833 926.0416 Q 2169.5833 978.95825 2116.6665 978.95825 L 2090.2083 952.49994 L 2090.2083 952.49994 Q 2090.2083 926.0416 2010.8333 926.0416 Q 1931.4583 926.0416 1931.4583 899.5833 Q 1931.4583 873.12494 1640.4166 846.6666 L 1349.3749 820.2083 L 1322.9166 793.74994 L 1296.4583 767.2916 L 1296.4583 767.2916 L 1269.9999 767.2916 L 1269.9999 767.2916 L 1269.9999 767.2916 L 1269.9999 740.8333 L 1269.9999 740.8333 L 1243.5416 740.8333 L 1243.5416 714.37494 L 1243.5416 714.37494 L 1243.5416 714.37494 L 1243.5416 714.37494 L 1243.5416 714.37494 L 1322.9166 661.4583 Q 1402.2916 661.4583 1375.8333 634.99994 Q 1375.8333 608.5416 1375.8333 608.5416 Q 1428.7499 608.5416 1428.7499 608.5416 L 1428.7499 608.5416 L 1455.2083 582.0833 L 1481.6666 555.625 L 1481.6666 555.625 L 1481.6666 555.625 L 1455.2083 555.625 L 1455.2083 555.625 L 1455.2083 529.1666 L 1428.7499 529.1666 L 1428.7499 529.1666 L 1428.7499 502.7083 L 1428.7499 502.7083 L 1428.7499 502.7083 L 1428.7499 476.24997 L 1428.7499 449.79166 L 1428.7499 449.79166 L 1428.7499 449.79166 L 1296.4583 423.3333 Q 1164.1666 396.87497 873.12494 423.3333 L 582.0833 423.3333 L 449.79166 423.3333 Q 317.49997 396.87497 185.20833 423.3333 L 52.916664 423.3333 L 52.916664 423.3333 L 26.458332 396.87497 L 26.458332 396.87497 L 0.0 396.87497 L 0.0 370.41666 L 0.0 343.9583 L 26.458332 343.9583 L 52.916664 343.9583 L 52.916664 291.04166 L 52.916664 264.5833 L 26.458332 264.5833 L 0.0 264.5833 L 0.0 238.12498 L 0.0 211.66666 L 26.458332 211.66666 L 26.458332 185.20833 L 79.37499 185.20833 L 132.29166 185.20833 L 132.29166 158.74998 L 158.74998 158.74998 L 158.74998 132.29166 L 158.74998 105.83333 L 529.1666 105.83333 Q 873.12494 105.83333 873.12494 79.37499 Q 873.12494 52.916664 978.95825 52.916664 Q 1084.7916 52.916664 1084.7916 26.458332 Q 1084.7916 0.0 1111.25 0.0 Q 1137.7083 0.0 1137.7083 26.458332 Q 1137.7083 79.37499 1217.0833 79.37499 z" svg:height="9.789583mm" draw:style-name="style-520" svg:viewBox="0.0 0.0 3386.6665 978.95825" svg:width="33.866665mm" svg:x="189.97083mm" svg:y="197.64374mm"/>
          <draw:path svg:d="M 926.0416 26.458332 L 952.49994 0.0 L 952.49994 0.0 L 952.49994 0.0 L 952.49994 0.0 L 952.49994 0.0 L 978.95825 26.458332 L 978.95825 52.916664 L 1005.4166 52.916664 Q 1031.875 52.916664 1031.875 79.37499 L 1031.875 105.83333 L 1031.875 132.29166 Q 1005.4166 158.74998 1031.875 158.74998 L 1031.875 185.20833 L 1084.7916 185.20833 L 1137.7083 185.20833 L 1137.7083 185.20833 Q 1137.7083 185.20833 1164.1666 238.12498 Q 1164.1666 291.04166 952.49994 317.49997 L 714.37494 370.41666 L 714.37494 396.87497 L 714.37494 423.3333 L 634.99994 423.3333 L 582.0833 423.3333 L 582.0833 423.3333 Q 555.625 396.87497 555.625 396.87497 L 555.625 396.87497 L 555.625 370.41666 Q 555.625 343.9583 476.24997 343.9583 L 396.87497 343.9583 L 211.66666 317.49997 L 26.458332 317.49997 L 26.458332 291.04166 Q 0.0 291.04166 0.0 291.04166 L 0.0 291.04166 L 0.0 291.04166 L 0.0 264.5833 L 79.37499 238.12498 Q 158.74998 185.20833 317.49997 185.20833 L 476.24997 185.20833 L 423.3333 158.74998 Q 396.87497 132.29166 370.41666 132.29166 L 343.9583 105.83333 L 370.41666 105.83333 L 396.87497 79.37499 L 396.87497 79.37499 L 423.3333 79.37499 L 423.3333 79.37499 L 423.3333 79.37499 L 423.3333 105.83333 L 423.3333 105.83333 L 449.79166 79.37499 L 476.24997 52.916664 L 476.24997 52.916664 L 476.24997 79.37499 L 476.24997 79.37499 Q 502.7083 79.37499 555.625 52.916664 L 608.5416 52.916664 L 687.9166 79.37499 Q 793.74994 79.37499 793.74994 79.37499 L 793.74994 79.37499 L 793.74994 105.83333 L 793.74994 105.83333 L 820.2083 105.83333 L 820.2083 79.37499 L 820.2083 79.37499 L 846.6666 79.37499 L 846.6666 79.37499 L 846.6666 79.37499 L 899.5833 52.916664 L 926.0416 52.916664 L 926.0416 26.458332 z" svg:height="4.233333mm" draw:style-name="style-521" svg:viewBox="0.0 0.0 1164.1666 423.3333" svg:width="11.641666mm" svg:x="254.52916mm" svg:y="174.36041mm"/>
          <draw:path svg:d="M 264.5833 0.0 L 264.5833 0.0 L 264.5833 79.37499 L 264.5833 132.29166 L 291.04166 132.29166 L 291.04166 132.29166 L 291.04166 158.74998 L 317.49997 158.74998 L 317.49997 158.74998 L 317.49997 132.29166 L 370.41666 105.83333 Q 396.87497 79.37499 423.3333 79.37499 Q 476.24997 79.37499 476.24997 132.29166 L 476.24997 185.20833 L 476.24997 185.20833 Q 476.24997 185.20833 502.7083 211.66666 Q 529.1666 211.66666 502.7083 343.9583 Q 476.24997 449.79166 370.41666 476.24997 Q 291.04166 476.24997 291.04166 449.79166 Q 264.5833 423.3333 264.5833 449.79166 Q 238.12498 449.79166 158.74998 449.79166 Q 79.37499 449.79166 52.916664 396.87497 L 26.458332 343.9583 L 52.916664 370.41666 Q 105.83333 396.87497 132.29166 370.41666 Q 158.74998 343.9583 158.74998 264.5833 L 158.74998 185.20833 L 132.29166 185.20833 L 132.29166 185.20833 L 105.83333 158.74998 L 79.37499 158.74998 L 79.37499 185.20833 Q 52.916664 211.66666 52.916664 238.12498 L 52.916664 264.5833 L 26.458332 264.5833 L 0.0 264.5833 L 0.0 264.5833 L 0.0 238.12498 L 0.0 238.12498 L 0.0 238.12498 L 26.458332 211.66666 L 26.458332 185.20833 L 26.458332 185.20833 L 26.458332 185.20833 L 26.458332 158.74998 L 52.916664 158.74998 L 52.916664 132.29166 L 52.916664 132.29166 L 52.916664 105.83333 Q 79.37499 79.37499 158.74998 52.916664 Q 238.12498 52.916664 238.12498 26.458332 Q 264.5833 0.0 264.5833 0.0 z" svg:height="4.7625mm" draw:style-name="style-522" svg:viewBox="0.0 0.0 502.7083 476.24997" svg:width="5.027083mm" svg:x="171.45mm" svg:y="85.98958mm"/>
          <draw:path svg:d="M 132.29166 52.916664 L 132.29166 0.0 L 158.74998 26.458332 Q 158.74998 52.916664 185.20833 52.916664 L 211.66666 52.916664 L 211.66666 52.916664 Q 211.66666 52.916664 238.12498 52.916664 L 264.5833 52.916664 L 291.04166 52.916664 Q 317.49997 52.916664 343.9583 79.37499 Q 370.41666 105.83333 423.3333 105.83333 Q 449.79166 52.916664 449.79166 52.916664 L 449.79166 52.916664 L 476.24997 52.916664 Q 476.24997 26.458332 502.7083 52.916664 Q 502.7083 79.37499 582.0833 79.37499 Q 634.99994 79.37499 661.4583 79.37499 L 661.4583 52.916664 L 661.4583 52.916664 L 687.9166 52.916664 L 687.9166 52.916664 L 687.9166 79.37499 L 687.9166 105.83333 L 687.9166 132.29166 L 661.4583 158.74998 Q 634.99994 158.74998 634.99994 264.5833 L 634.99994 370.41666 L 634.99994 317.49997 Q 634.99994 264.5833 661.4583 238.12498 L 687.9166 211.66666 L 687.9166 211.66666 L 687.9166 211.66666 L 714.37494 238.12498 L 740.8333 264.5833 L 740.8333 582.0833 Q 767.2916 926.0416 820.2083 926.0416 L 873.12494 926.0416 L 793.74994 978.95825 Q 714.37494 1031.875 714.37494 1084.7916 Q 687.9166 1137.7083 687.9166 1217.0833 L 687.9166 1322.9166 L 661.4583 1322.9166 L 661.4583 1322.9166 L 634.99994 1349.3749 L 608.5416 1375.8333 L 555.625 1375.8333 L 502.7083 1375.8333 L 476.24997 1375.8333 L 423.3333 1375.8333 L 396.87497 1402.2916 L 370.41666 1402.2916 L 370.41666 1322.9166 Q 370.41666 1243.5416 343.9583 1164.1666 Q 343.9583 1058.3333 264.5833 1031.875 Q 185.20833 1005.4166 132.29166 899.5833 Q 52.916664 820.2083 26.458332 529.1666 L 0.0 264.5833 L 0.0 211.66666 Q 0.0 132.29166 26.458332 105.83333 Q 52.916664 52.916664 79.37499 52.916664 Q 132.29166 79.37499 132.29166 52.916664 z" svg:height="14.022916mm" draw:style-name="style-523" svg:viewBox="0.0 0.0 873.12494 1402.2916" svg:width="8.73125mm" svg:x="152.92915mm" svg:y="138.11249mm"/>
          <draw:path svg:d="M 582.0833 0.0 L 846.6666 0.0 L 952.49994 0.0 Q 1058.3333 0.0 1058.3333 0.0 L 1058.3333 0.0 L 1058.3333 26.458332 Q 1084.7916 52.916664 899.5833 79.37499 Q 687.9166 105.83333 661.4583 158.74998 Q 608.5416 211.66666 582.0833 158.74998 Q 582.0833 132.29166 529.1666 132.29166 L 502.7083 158.74998 L 476.24997 158.74998 L 423.3333 158.74998 L 396.87497 185.20833 L 370.41666 185.20833 L 185.20833 185.20833 L 0.0 158.74998 L 0.0 158.74998 L 0.0 158.74998 L 0.0 158.74998 L 0.0 132.29166 L 26.458332 132.29166 L 26.458332 105.83333 L 26.458332 105.83333 L 52.916664 105.83333 L 52.916664 105.83333 L 52.916664 105.83333 L 52.916664 79.37499 L 52.916664 79.37499 L 211.66666 79.37499 Q 343.9583 79.37499 343.9583 52.916664 Q 317.49997 26.458332 582.0833 0.0 z" svg:height="1.8520832mm" draw:style-name="style-524" svg:viewBox="0.0 0.0 1058.3333 185.20833" svg:width="10.583333mm" svg:x="7.9374995mm" svg:y="191.02916mm"/>
          <draw:path svg:d="M 3571.8748 211.66666 L 3651.2498 211.66666 L 3651.2498 238.12498 L 3677.7083 264.5833 L 3677.7083 317.49997 L 3677.7083 343.9583 L 3704.1665 343.9583 L 3704.1665 317.49997 L 3704.1665 317.49997 L 3730.6248 317.49997 L 3730.6248 343.9583 L 3730.6248 370.41666 L 3757.0833 370.41666 L 3757.0833 370.41666 L 3783.5415 396.87497 L 3809.9998 423.3333 L 3809.9998 423.3333 L 3809.9998 423.3333 L 3677.7083 449.79166 Q 3571.8748 476.24997 3492.4998 502.7083 Q 3413.1248 555.625 3386.6665 582.0833 L 3386.6665 634.99994 L 3360.2083 634.99994 Q 3307.2915 634.99994 3280.8333 634.99994 L 3254.3748 634.99994 L 3201.4583 634.99994 Q 3148.5415 634.99994 3148.5415 661.4583 Q 3148.5415 687.9166 3095.6248 687.9166 Q 3069.1665 687.9166 3069.1665 714.37494 L 3095.6248 740.8333 L 3095.6248 740.8333 L 3095.6248 767.2916 L 2936.8748 767.2916 L 2804.5833 767.2916 L 2778.1248 767.2916 Q 2751.6665 767.2916 2751.6665 793.74994 L 2751.6665 820.2083 L 2751.6665 820.2083 Q 2725.2083 820.2083 2566.4583 820.2083 L 2381.2498 820.2083 L 2381.2498 820.2083 Q 2381.2498 793.74994 1931.4583 793.74994 L 1455.2083 793.74994 L 1349.3749 820.2083 L 1269.9999 820.2083 L 1269.9999 820.2083 Q 1243.5416 820.2083 1164.1666 820.2083 L 1084.7916 846.6666 L 1058.3333 846.6666 L 1031.875 846.6666 L 1031.875 820.2083 L 1031.875 793.74994 L 1058.3333 793.74994 L 1058.3333 793.74994 L 1058.3333 767.2916 L 1031.875 767.2916 L 1031.875 767.2916 L 1031.875 740.8333 L 1084.7916 740.8333 L 1111.25 740.8333 L 1111.25 714.37494 L 1084.7916 687.9166 L 1084.7916 687.9166 L 1084.7916 687.9166 L 1031.875 661.4583 Q 1005.4166 634.99994 1031.875 608.5416 Q 1031.875 582.0833 1058.3333 582.0833 L 1084.7916 582.0833 L 1084.7916 555.625 L 1084.7916 555.625 L 1058.3333 555.625 L 1058.3333 529.1666 L 1084.7916 529.1666 L 1111.25 529.1666 L 1031.875 502.7083 L 978.95825 476.24997 L 926.0416 476.24997 Q 899.5833 476.24997 873.12494 502.7083 Q 820.2083 529.1666 661.4583 529.1666 L 529.1666 529.1666 L 529.1666 502.7083 Q 555.625 502.7083 555.625 476.24997 Q 555.625 476.24997 582.0833 423.3333 L 608.5416 343.9583 L 555.625 343.9583 Q 529.1666 370.41666 449.79166 370.41666 L 343.9583 370.41666 L 343.9583 370.41666 Q 343.9583 370.41666 291.04166 370.41666 Q 264.5833 370.41666 264.5833 291.04166 Q 238.12498 211.66666 238.12498 264.5833 Q 211.66666 317.49997 185.20833 317.49997 L 132.29166 317.49997 L 79.37499 317.49997 L 52.916664 317.49997 L 26.458332 317.49997 L 0.0 317.49997 L 0.0 317.49997 L 26.458332 291.04166 L 26.458332 291.04166 L 26.458332 264.5833 L 26.458332 264.5833 L 26.458332 264.5833 L 0.0 264.5833 L 0.0 264.5833 L 26.458332 264.5833 L 52.916664 264.5833 L 79.37499 264.5833 L 79.37499 264.5833 L 79.37499 238.12498 L 79.37499 238.12498 L 105.83333 238.12498 L 105.83333 211.66666 L 105.83333 211.66666 L 79.37499 211.66666 L 79.37499 211.66666 L 79.37499 211.66666 L 105.83333 185.20833 L 132.29166 158.74998 L 132.29166 158.74998 L 132.29166 158.74998 L 158.74998 158.74998 Q 158.74998 158.74998 185.20833 132.29166 Q 211.66666 105.83333 185.20833 105.83333 L 132.29166 79.37499 L 291.04166 79.37499 Q 449.79166 79.37499 449.79166 52.916664 Q 449.79166 26.458332 899.5833 26.458332 Q 1349.3749 0.0 1402.2916 0.0 L 1481.6666 0.0 L 2037.2915 26.458332 Q 2566.4583 52.916664 3016.2498 52.916664 Q 3466.0415 105.83333 3466.0415 132.29166 Q 3466.0415 185.20833 3492.4998 185.20833 Q 3518.9583 211.66666 3571.8748 211.66666 z" svg:height="8.466666mm" draw:style-name="style-525" svg:viewBox="0.0 0.0 3809.9998 846.6666" svg:width="38.1mm" svg:x="19.314583mm" svg:y="174.09583mm"/>
          <draw:path svg:d="M 476.24997 0.0 L 582.0833 0.0 L 634.99994 0.0 L 714.37494 0.0 L 714.37494 0.0 Q 714.37494 0.0 740.8333 26.458332 L 740.8333 26.458332 L 634.99994 79.37499 Q 529.1666 105.83333 476.24997 132.29166 Q 423.3333 158.74998 396.87497 211.66666 Q 396.87497 238.12498 343.9583 264.5833 Q 264.5833 291.04166 264.5833 317.49997 L 264.5833 317.49997 L 238.12498 317.49997 Q 211.66666 317.49997 105.83333 291.04166 L 0.0 264.5833 L 0.0 264.5833 L 0.0 264.5833 L 52.916664 264.5833 L 132.29166 264.5833 L 132.29166 238.12498 L 105.83333 238.12498 L 105.83333 238.12498 L 105.83333 211.66666 L 105.83333 211.66666 L 105.83333 211.66666 L 105.83333 185.20833 L 105.83333 158.74998 L 105.83333 158.74998 L 105.83333 158.74998 L 158.74998 158.74998 Q 211.66666 158.74998 238.12498 132.29166 Q 264.5833 105.83333 264.5833 52.916664 L 238.12498 26.458332 L 238.12498 26.458332 Q 238.12498 0.0 317.49997 0.0 Q 370.41666 0.0 476.24997 0.0 z" svg:height="3.1749997mm" draw:style-name="style-526" svg:viewBox="0.0 0.0 740.8333 317.49997" svg:width="7.408333mm" svg:x="11.112499mm" svg:y="200.55415mm"/>
          <draw:path svg:d="M 714.37494 0.0 L 714.37494 0.0 L 714.37494 0.0 L 714.37494 0.0 L 714.37494 26.458332 L 740.8333 26.458332 L 793.74994 52.916664 Q 873.12494 52.916664 820.2083 105.83333 Q 767.2916 105.83333 793.74994 132.29166 L 846.6666 158.74998 L 899.5833 158.74998 L 926.0416 158.74998 L 926.0416 185.20833 L 899.5833 185.20833 L 899.5833 185.20833 L 899.5833 211.66666 L 926.0416 211.66666 L 952.49994 211.66666 L 899.5833 211.66666 L 873.12494 211.66666 L 820.2083 238.12498 Q 793.74994 238.12498 767.2916 264.5833 L 740.8333 317.49997 L 740.8333 317.49997 L 740.8333 317.49997 L 687.9166 291.04166 Q 661.4583 264.5833 634.99994 238.12498 Q 634.99994 211.66666 476.24997 185.20833 L 317.49997 158.74998 L 158.74998 158.74998 L 0.0 158.74998 L 0.0 158.74998 L 0.0 158.74998 L 26.458332 132.29166 L 52.916664 105.83333 L 132.29166 105.83333 L 211.66666 105.83333 L 449.79166 52.916664 Q 687.9166 0.0 714.37494 0.0 z" svg:height="3.1749997mm" draw:style-name="style-527" svg:viewBox="0.0 0.0 952.49994 317.49997" svg:width="9.525mm" svg:x="100.0125mm" svg:y="209.54999mm"/>
          <draw:path svg:d="M 3704.1665 26.458332 L 3704.1665 26.458332 L 3704.1665 26.458332 L 3677.7083 26.458332 L 3677.7083 52.916664 L 3677.7083 79.37499 L 3730.6248 79.37499 L 3783.5415 105.83333 L 3968.7498 105.83333 Q 4153.958 158.74998 4206.875 185.20833 Q 4259.7915 211.66666 4259.7915 264.5833 Q 4259.7915 291.04166 4286.25 317.49997 Q 4312.708 343.9583 4312.708 370.41666 Q 4286.25 423.3333 4365.625 423.3333 Q 4418.5415 423.3333 4471.458 449.79166 L 4497.9165 476.24997 L 4497.9165 476.24997 L 4524.375 476.24997 L 4524.375 476.24997 L 4524.375 476.24997 L 4524.375 502.7083 L 4524.375 502.7083 L 4550.833 502.7083 L 4550.833 529.1666 L 4524.375 529.1666 L 4497.9165 529.1666 L 4471.458 502.7083 Q 4445.0 476.24997 4365.625 529.1666 L 4286.25 529.1666 L 4286.25 555.625 L 4312.708 555.625 L 4312.708 555.625 L 4312.708 582.0833 L 4365.625 582.0833 L 4392.083 582.0833 L 4392.083 608.5416 L 4392.083 634.99994 L 4497.9165 634.99994 Q 4603.75 634.99994 4603.75 608.5416 Q 4603.75 582.0833 4736.0415 608.5416 Q 4894.7915 634.99994 5159.3745 634.99994 Q 5423.958 634.99994 5582.708 634.99994 Q 5767.9165 634.99994 5767.9165 529.1666 Q 5767.9165 449.79166 5873.7495 449.79166 Q 5979.583 476.24997 6032.4995 476.24997 L 6085.4165 476.24997 L 6111.8745 476.24997 L 6138.333 476.24997 L 6138.333 529.1666 Q 6138.333 529.1666 6111.8745 555.625 Q 6058.958 555.625 6058.958 582.0833 L 6058.958 634.99994 L 6085.4165 634.99994 L 6085.4165 634.99994 L 6085.4165 661.4583 L 6111.8745 661.4583 L 6111.8745 661.4583 L 6111.8745 687.9166 L 6217.708 687.9166 L 6323.5415 687.9166 L 6376.458 661.4583 L 6429.3745 661.4583 L 6429.3745 661.4583 Q 6429.3745 687.9166 6429.3745 687.9166 L 6455.833 687.9166 L 6746.8745 714.37494 Q 7011.458 740.8333 7064.3745 767.2916 Q 7090.833 793.74994 7249.583 793.74994 Q 7408.333 793.74994 7434.7915 820.2083 Q 7487.708 846.6666 7567.083 820.2083 Q 7646.458 793.74994 7752.291 793.74994 Q 7858.1245 793.74994 7937.4995 767.2916 Q 8016.8745 714.37494 8016.8745 740.8333 Q 8043.333 793.74994 8202.083 793.74994 Q 8360.833 793.74994 8519.583 793.74994 L 8678.333 793.74994 L 8704.791 793.74994 L 8731.25 793.74994 L 8704.791 899.5833 Q 8651.875 1005.4166 8678.333 1005.4166 Q 8704.791 1005.4166 8704.791 1031.875 Q 8731.25 1058.3333 8757.708 1084.7916 L 8784.166 1111.25 L 8757.708 1111.25 Q 8731.25 1111.25 8731.25 1164.1666 L 8731.25 1164.1666 L 8704.791 1190.6249 Q 8651.875 1190.6249 8651.875 1217.0833 Q 8651.875 1269.9999 8546.041 1269.9999 L 8440.208 1243.5416 L 8413.75 1243.5416 L 8413.75 1269.9999 L 8413.75 1269.9999 L 8387.291 1269.9999 L 8387.291 1269.9999 L 8387.291 1269.9999 L 8255.0 1269.9999 Q 8122.708 1269.9999 8096.2495 1269.9999 Q 8069.791 1269.9999 7990.416 1243.5416 Q 7911.041 1217.0833 7858.1245 1217.0833 Q 7831.666 1217.0833 7831.666 1269.9999 Q 7831.666 1322.9166 7593.5415 1349.3749 Q 7381.8745 1375.8333 7381.8745 1322.9166 Q 7381.8745 1296.4583 7328.958 1296.4583 Q 7249.583 1296.4583 7276.0415 1349.3749 Q 7276.0415 1402.2916 7170.208 1428.7499 L 7037.9165 1428.7499 L 7037.9165 1455.2083 L 7037.9165 1481.6666 L 7117.2915 1481.6666 L 7170.208 1481.6666 L 7170.208 1508.1249 L 7170.208 1534.5833 L 7117.2915 1534.5833 L 7090.833 1534.5833 L 6932.083 1561.0416 Q 6773.333 1587.4999 6614.583 1613.9583 Q 6455.833 1640.4166 6455.833 1666.8749 Q 6482.2915 1693.3333 6429.3745 1693.3333 Q 6376.458 1719.7916 6297.083 1719.7916 L 6217.708 1746.2499 L 6217.708 1746.2499 L 6217.708 1746.2499 L 6191.2495 1746.2499 L 6191.2495 1746.2499 L 6191.2495 1772.7083 L 6164.7915 1772.7083 L 6164.7915 1799.1666 L 6164.7915 1825.6249 L 6217.708 1825.6249 Q 6244.1665 1825.6249 6270.6245 1852.0833 Q 6270.6245 1904.9999 6244.1665 1904.9999 Q 6217.708 1904.9999 6217.708 1931.4583 Q 6217.708 1957.9165 6270.6245 1957.9165 Q 6349.9995 1984.3749 6349.9995 2010.8333 L 6376.458 2037.2915 L 6376.458 2063.75 L 6376.458 2063.75 L 6349.9995 2116.6665 L 6323.5415 2169.5833 L 6323.5415 2169.5833 L 6323.5415 2169.5833 L 6297.083 2196.0415 L 6270.6245 2222.5 L 6270.6245 2222.5 L 6270.6245 2222.5 L 6244.1665 2222.5 L 6244.1665 2222.5 L 6217.708 2248.9583 L 6191.2495 2275.4165 L 6085.4165 2275.4165 Q 5979.583 2275.4165 5926.6665 2248.9583 Q 5873.7495 2248.9583 5873.7495 2222.5 Q 5847.2915 2196.0415 5662.083 2196.0415 L 5476.8745 2169.5833 L 5476.8745 2196.0415 L 5476.8745 2196.0415 L 5450.4165 2196.0415 L 5450.4165 2196.0415 L 5371.0415 2196.0415 Q 5291.6665 2169.5833 5291.6665 2169.5833 Q 5265.208 2169.5833 5318.1245 2169.5833 Q 5344.583 2143.125 5344.583 2116.6665 Q 5318.1245 2063.75 5212.2915 2037.2915 Q 5106.458 2010.8333 5106.458 1984.3749 Q 5106.458 1957.9165 5079.9995 1957.9165 Q 5053.5415 1957.9165 5053.5415 1957.9165 Q 5027.083 1931.4583 4894.7915 1931.4583 Q 4736.0415 1957.9165 4762.4995 1957.9165 Q 4788.958 1984.3749 4762.4995 1984.3749 Q 4709.583 2010.8333 4577.2915 1957.9165 Q 4445.0 1957.9165 4339.1665 2010.8333 Q 4233.333 2116.6665 3942.2915 2116.6665 L 3677.7083 2116.6665 L 3677.7083 2116.6665 L 3677.7083 2116.6665 L 3651.2498 2116.6665 L 3651.2498 2116.6665 L 3651.2498 2143.125 L 3624.7915 2143.125 L 3624.7915 2143.125 L 3624.7915 2169.5833 L 3571.8748 2169.5833 L 3545.4165 2169.5833 L 3545.4165 2196.0415 L 3518.9583 2196.0415 L 3518.9583 2196.0415 L 3518.9583 2196.0415 L 3439.5833 2196.0415 Q 3360.2083 2169.5833 3254.3748 2169.5833 Q 3122.0833 2116.6665 2989.7915 2169.5833 L 2857.4998 2196.0415 L 2857.4998 2169.5833 Q 2883.9583 2143.125 2883.9583 2116.6665 L 2883.9583 2116.6665 L 2910.4165 2063.75 L 2910.4165 2037.2915 L 2883.9583 2037.2915 L 2831.0415 2010.8333 L 2804.5833 2010.8333 L 2778.1248 2010.8333 L 2778.1248 1984.3749 L 2778.1248 1984.3749 L 2751.6665 1984.3749 Q 2751.6665 1957.9165 2725.2083 1904.9999 Q 2725.2083 1852.0833 2645.8333 1852.0833 Q 2566.4583 1825.6249 2566.4583 1852.0833 Q 2566.4583 1878.5416 2513.5415 1878.5416 Q 2513.5415 1878.5416 2513.5415 1852.0833 Q 2539.9998 1852.0833 2539.9998 1825.6249 Q 2513.5415 1799.1666 2487.0833 1799.1666 Q 2460.6248 1772.7083 2460.6248 1746.2499 Q 2460.6248 1719.7916 2143.125 1719.7916 Q 1852.0833 1693.3333 1561.0416 1693.3333 Q 1269.9999 1693.3333 1137.7083 1693.3333 Q 978.95825 1666.8749 978.95825 1640.4166 Q 978.95825 1613.9583 740.8333 1587.4999 L 502.7083 1587.4999 L 476.24997 1561.0416 L 449.79166 1561.0416 L 449.79166 1508.1249 Q 449.79166 1455.2083 502.7083 1375.8333 Q 502.7083 1296.4583 529.1666 1243.5416 Q 529.1666 1217.0833 449.79166 1190.6249 Q 396.87497 1164.1666 396.87497 1164.1666 L 370.41666 1137.7083 L 396.87497 1137.7083 Q 449.79166 1137.7083 476.24997 1058.3333 L 502.7083 952.49994 L 476.24997 952.49994 L 449.79166 952.49994 L 449.79166 926.0416 L 449.79166 926.0416 L 423.3333 926.0416 L 423.3333 899.5833 L 396.87497 899.5833 Q 370.41666 899.5833 343.9583 926.0416 Q 343.9583 952.49994 264.5833 952.49994 Q 185.20833 952.49994 185.20833 899.5833 Q 185.20833 846.6666 132.29166 899.5833 L 79.37499 899.5833 L 52.916664 926.0416 L 26.458332 926.0416 L 26.458332 899.5833 L 26.458332 873.12494 L 52.916664 873.12494 L 79.37499 873.12494 L 79.37499 846.6666 L 79.37499 820.2083 L 26.458332 820.2083 L 0.0 793.74994 L 0.0 793.74994 L 26.458332 793.74994 L 26.458332 793.74994 L 26.458332 767.2916 L 0.0 767.2916 L 0.0 767.2916 L 0.0 767.2916 L 0.0 740.8333 L 396.87497 740.8333 Q 820.2083 740.8333 899.5833 714.37494 Q 978.95825 687.9166 978.95825 661.4583 Q 1005.4166 634.99994 1031.875 608.5416 Q 1058.3333 555.625 1190.6249 529.1666 Q 1349.3749 529.1666 1349.3749 502.7083 Q 1349.3749 476.24997 1402.2916 476.24997 Q 1428.7499 476.24997 1428.7499 449.79166 Q 1428.7499 423.3333 1481.6666 423.3333 Q 1508.1249 396.87497 1534.5833 370.41666 Q 1534.5833 317.49997 1508.1249 317.49997 Q 1481.6666 317.49997 1508.1249 291.04166 Q 1534.5833 264.5833 1561.0416 264.5833 L 1613.9583 264.5833 L 1666.8749 264.5833 Q 1746.2499 291.04166 1746.2499 264.5833 Q 1746.2499 238.12498 1852.0833 264.5833 Q 1957.9165 264.5833 2196.0415 264.5833 Q 2407.7083 211.66666 2460.6248 211.66666 L 2513.5415 211.66666 L 2487.0833 185.20833 Q 2460.6248 158.74998 2513.5415 158.74998 L 2566.4583 158.74998 L 2619.3748 132.29166 L 2672.2915 132.29166 L 2778.1248 158.74998 Q 2857.4998 158.74998 3095.6248 158.74998 Q 3360.2083 158.74998 3360.2083 132.29166 Q 3360.2083 105.83333 3466.0415 105.83333 Q 3571.8748 79.37499 3571.8748 52.916664 Q 3571.8748 0.0 3624.7915 0.0 Q 3704.1665 0.0 3704.1665 26.458332 z M 2090.2083 317.49997 L 2090.2083 317.49997 L 2037.2915 317.49997 L 1984.3749 317.49997 L 2037.2915 317.49997 Q 2063.75 317.49997 2063.75 317.49997 Q 2090.2083 317.49997 2090.2083 317.49997 z" svg:height="22.754166mm" draw:style-name="style-528" svg:viewBox="0.0 0.0 8784.166 2275.4165" svg:width="87.84166mm" svg:x="184.94374mm" svg:y="140.75833mm"/>
          <draw:path svg:d="M 582.0833 26.458332 L 661.4583 0.0 L 926.0416 0.0 Q 1190.6249 26.458332 1349.3749 26.458332 L 1481.6666 26.458332 L 1481.6666 26.458332 L 1481.6666 26.458332 L 1481.6666 52.916664 L 1508.1249 52.916664 L 1508.1249 52.916664 L 1508.1249 79.37499 L 1402.2916 79.37499 L 1322.9166 79.37499 L 1322.9166 105.83333 L 1349.3749 105.83333 L 1349.3749 105.83333 L 1349.3749 132.29166 L 1402.2916 132.29166 L 1428.7499 132.29166 L 1613.9583 185.20833 Q 1772.7083 211.66666 1799.1666 238.12498 Q 1799.1666 238.12498 1772.7083 264.5833 Q 1746.2499 291.04166 1799.1666 291.04166 Q 1852.0833 291.04166 1878.5416 291.04166 L 1931.4583 291.04166 L 1931.4583 317.49997 L 1931.4583 317.49997 L 1904.9999 317.49997 L 1904.9999 343.9583 L 1852.0833 343.9583 Q 1799.1666 370.41666 1799.1666 396.87497 L 1772.7083 423.3333 L 1772.7083 423.3333 L 1772.7083 449.79166 L 1772.7083 449.79166 L 1772.7083 449.79166 L 1799.1666 449.79166 L 1799.1666 476.24997 L 1719.7916 476.24997 Q 1666.8749 502.7083 1666.8749 502.7083 Q 1640.4166 502.7083 873.12494 529.1666 L 105.83333 529.1666 L 105.83333 502.7083 L 79.37499 502.7083 L 79.37499 502.7083 L 79.37499 502.7083 L 26.458332 476.24997 L 0.0 449.79166 L 79.37499 449.79166 L 185.20833 449.79166 L 185.20833 423.3333 L 185.20833 423.3333 L 158.74998 423.3333 Q 158.74998 396.87497 79.37499 343.9583 L 26.458332 291.04166 L 26.458332 291.04166 L 26.458332 291.04166 L 52.916664 291.04166 L 52.916664 291.04166 L 105.83333 264.5833 Q 132.29166 238.12498 158.74998 211.66666 Q 158.74998 185.20833 343.9583 158.74998 Q 502.7083 132.29166 502.7083 132.29166 L 529.1666 132.29166 L 555.625 132.29166 L 582.0833 132.29166 L 608.5416 132.29166 L 608.5416 132.29166 L 608.5416 105.83333 Q 608.5416 105.83333 555.625 79.37499 Q 502.7083 79.37499 582.0833 26.458332 z" svg:height="5.2916665mm" draw:style-name="style-529" svg:viewBox="0.0 0.0 1931.4583 529.1666" svg:width="19.314583mm" svg:x="60.58958mm" svg:y="170.65623mm"/>
          <draw:path svg:d="M 582.0833 0.0 L 687.9166 0.0 L 687.9166 26.458332 L 687.9166 26.458332 L 714.37494 26.458332 L 714.37494 52.916664 L 714.37494 52.916664 L 687.9166 52.916664 L 687.9166 52.916664 L 687.9166 52.916664 L 661.4583 79.37499 L 634.99994 105.83333 L 555.625 105.83333 L 476.24997 105.83333 L 423.3333 105.83333 Q 396.87497 105.83333 264.5833 105.83333 L 132.29166 105.83333 L 52.916664 105.83333 L 0.0 105.83333 L 0.0 79.37499 L 0.0 52.916664 L 132.29166 26.458332 Q 264.5833 0.0 370.41666 0.0 Q 449.79166 0.0 582.0833 0.0 z" svg:height="1.0583333mm" draw:style-name="style-530" svg:viewBox="0.0 0.0 714.37494 105.83333" svg:width="7.1437497mm" svg:x="27.516665mm" svg:y="209.02083mm"/>
          <draw:path svg:d="M 846.6666 0.0 L 978.95825 0.0 L 1005.4166 0.0 L 1031.875 0.0 L 1058.3333 26.458332 L 1111.25 26.458332 L 1111.25 52.916664 Q 1111.25 79.37499 873.12494 105.83333 L 661.4583 105.83333 L 661.4583 132.29166 L 687.9166 132.29166 L 687.9166 158.74998 L 687.9166 158.74998 L 687.9166 158.74998 L 661.4583 158.74998 L 582.0833 158.74998 Q 529.1666 158.74998 291.04166 158.74998 L 52.916664 185.20833 L 52.916664 185.20833 L 52.916664 211.66666 L 52.916664 211.66666 L 26.458332 211.66666 L 0.0 211.66666 L 0.0 211.66666 L 0.0 185.20833 L 0.0 158.74998 L 52.916664 158.74998 L 79.37499 158.74998 L 79.37499 132.29166 L 105.83333 132.29166 L 105.83333 132.29166 L 105.83333 105.83333 L 132.29166 105.83333 L 158.74998 105.83333 L 185.20833 79.37499 L 211.66666 79.37499 L 476.24997 26.458332 Q 740.8333 0.0 846.6666 0.0 z" svg:height="2.1166666mm" draw:style-name="style-531" svg:viewBox="0.0 0.0 1111.25 211.66666" svg:width="11.112499mm" svg:x="82.02083mm" svg:y="181.50415mm"/>
          <draw:path svg:d="M 1058.3333 0.0 L 1296.4583 0.0 L 1375.8333 0.0 L 1428.7499 26.458332 L 1375.8333 26.458332 L 1349.3749 26.458332 L 1349.3749 52.916664 L 1349.3749 52.916664 L 1322.9166 52.916664 L 1322.9166 52.916664 L 1243.5416 52.916664 Q 1164.1666 79.37499 1137.7083 79.37499 Q 1111.25 79.37499 820.2083 105.83333 L 529.1666 132.29166 L 529.1666 132.29166 L 529.1666 132.29166 L 370.41666 132.29166 Q 238.12498 132.29166 158.74998 158.74998 L 79.37499 158.74998 L 79.37499 132.29166 L 79.37499 105.83333 L 52.916664 105.83333 L 0.0 105.83333 L 0.0 79.37499 L 0.0 52.916664 L 26.458332 52.916664 L 26.458332 52.916664 L 26.458332 52.916664 L 52.916664 52.916664 L 52.916664 52.916664 L 52.916664 79.37499 L 449.79166 26.458332 Q 846.6666 26.458332 1058.3333 0.0 z" svg:height="1.5874999mm" draw:style-name="style-532" svg:viewBox="0.0 0.0 1428.7499 158.74998" svg:width="14.287499mm" svg:x="203.72916mm" svg:y="48.947914mm"/>
          <draw:path svg:d="M 423.3333 0.0 L 476.24997 0.0 L 476.24997 0.0 L 476.24997 0.0 L 476.24997 26.458332 L 476.24997 26.458332 L 502.7083 26.458332 L 502.7083 52.916664 L 687.9166 52.916664 L 846.6666 52.916664 L 899.5833 79.37499 L 978.95825 105.83333 L 978.95825 105.83333 L 1005.4166 105.83333 L 1005.4166 105.83333 L 1005.4166 105.83333 L 1005.4166 132.29166 L 1005.4166 132.29166 L 1031.875 132.29166 L 1031.875 158.74998 L 1005.4166 158.74998 L 952.49994 158.74998 L 952.49994 185.20833 L 952.49994 185.20833 L 926.0416 185.20833 L 926.0416 211.66666 L 846.6666 211.66666 Q 740.8333 211.66666 740.8333 238.12498 L 740.8333 238.12498 L 661.4583 238.12498 Q 582.0833 211.66666 317.49997 211.66666 L 26.458332 211.66666 L 26.458332 185.20833 L 0.0 185.20833 L 0.0 185.20833 L 0.0 158.74998 L 0.0 158.74998 L 0.0 158.74998 L 26.458332 158.74998 L 26.458332 158.74998 L 26.458332 132.29166 L 52.916664 132.29166 L 52.916664 132.29166 L 52.916664 105.83333 L 52.916664 105.83333 L 52.916664 105.83333 L 26.458332 105.83333 L 26.458332 105.83333 L 105.83333 79.37499 L 158.74998 52.916664 L 264.5833 52.916664 Q 396.87497 0.0 423.3333 0.0 z" svg:height="2.38125mm" draw:style-name="style-533" svg:viewBox="0.0 0.0 1031.875 238.12498" svg:width="10.318749mm" svg:x="210.07916mm" svg:y="212.19582mm"/>
          <draw:path svg:d="M 476.24997 0.0 L 555.625 0.0 L 608.5416 52.916664 Q 661.4583 79.37499 740.8333 105.83333 L 820.2083 105.83333 L 820.2083 105.83333 Q 820.2083 132.29166 529.1666 132.29166 Q 238.12498 132.29166 238.12498 185.20833 Q 238.12498 211.66666 158.74998 238.12498 L 79.37499 264.5833 L 79.37499 238.12498 Q 52.916664 238.12498 52.916664 238.12498 L 52.916664 264.5833 L 26.458332 264.5833 L 0.0 264.5833 L 0.0 238.12498 L 0.0 238.12498 L 0.0 238.12498 Q 0.0 238.12498 0.0 238.12498 Q 0.0 211.66666 52.916664 211.66666 Q 79.37499 185.20833 105.83333 185.20833 Q 105.83333 158.74998 79.37499 158.74998 Q 52.916664 132.29166 52.916664 105.83333 L 26.458332 52.916664 L 158.74998 79.37499 Q 291.04166 79.37499 291.04166 52.916664 Q 291.04166 26.458332 317.49997 26.458332 Q 370.41666 26.458332 476.24997 0.0 z" svg:height="2.6458333mm" draw:style-name="style-534" svg:viewBox="0.0 0.0 820.2083 264.5833" svg:width="8.202083mm" svg:x="230.71666mm" svg:y="178.06458mm"/>
          <draw:path svg:d="M 370.41666 52.916664 L 370.41666 52.916664 L 449.79166 79.37499 Q 502.7083 105.83333 502.7083 79.37499 L 502.7083 79.37499 L 608.5416 79.37499 Q 687.9166 52.916664 767.2916 52.916664 L 846.6666 52.916664 L 873.12494 79.37499 Q 873.12494 105.83333 926.0416 158.74998 Q 952.49994 211.66666 1084.7916 211.66666 Q 1243.5416 211.66666 1296.4583 211.66666 L 1349.3749 211.66666 L 1455.2083 211.66666 L 1561.0416 211.66666 L 1561.0416 211.66666 L 1561.0416 211.66666 L 1561.0416 238.12498 L 1561.0416 238.12498 L 1534.5833 238.12498 L 1534.5833 264.5833 L 1534.5833 264.5833 L 1508.1249 264.5833 L 1508.1249 264.5833 L 1508.1249 291.04166 L 1508.1249 291.04166 L 1481.6666 291.04166 L 1481.6666 291.04166 L 1455.2083 291.04166 L 1455.2083 291.04166 L 1455.2083 317.49997 L 1402.2916 317.49997 L 1375.8333 317.49997 L 1322.9166 317.49997 Q 1269.9999 317.49997 1190.6249 291.04166 Q 1084.7916 264.5833 1084.7916 291.04166 Q 1084.7916 317.49997 1137.7083 317.49997 Q 1164.1666 317.49997 661.4583 343.9583 L 158.74998 370.41666 L 158.74998 370.41666 L 185.20833 343.9583 L 185.20833 343.9583 Q 185.20833 317.49997 185.20833 317.49997 Q 185.20833 317.49997 105.83333 291.04166 L 26.458332 264.5833 L 26.458332 264.5833 L 26.458332 264.5833 L 0.0 211.66666 L 0.0 185.20833 L 26.458332 185.20833 L 52.916664 158.74998 L 105.83333 158.74998 Q 158.74998 158.74998 185.20833 132.29166 Q 238.12498 105.83333 238.12498 105.83333 L 211.66666 79.37499 L 211.66666 52.916664 Q 238.12498 52.916664 238.12498 52.916664 L 238.12498 52.916664 L 238.12498 52.916664 L 238.12498 26.458332 L 291.04166 0.0 Q 343.9583 0.0 343.9583 26.458332 Q 343.9583 52.916664 370.41666 52.916664 z M 264.5833 52.916664 Q 291.04166 52.916664 291.04166 52.916664 Q 291.04166 52.916664 291.04166 52.916664 Q 264.5833 52.916664 264.5833 52.916664 z" svg:height="3.7041664mm" draw:style-name="style-535" svg:viewBox="0.0 0.0 1561.0416 370.41666" svg:width="15.610415mm" svg:x="68.52708mm" svg:y="184.67915mm"/>
          <draw:path svg:d="M 1084.7916 0.0 L 1217.0833 26.458332 L 1217.0833 26.458332 L 1217.0833 26.458332 L 1217.0833 52.916664 L 1217.0833 79.37499 L 1217.0833 79.37499 L 1217.0833 79.37499 L 1217.0833 105.83333 L 1217.0833 105.83333 L 1243.5416 105.83333 L 1243.5416 132.29166 L 1243.5416 132.29166 L 1269.9999 132.29166 L 1269.9999 132.29166 L 1269.9999 132.29166 L 1243.5416 158.74998 L 1217.0833 185.20833 L 1217.0833 185.20833 Q 1217.0833 185.20833 1164.1666 185.20833 Q 1164.1666 185.20833 1164.1666 211.66666 Q 1190.6249 238.12498 1111.25 238.12498 L 1031.875 291.04166 L 1031.875 291.04166 L 1031.875 291.04166 L 1005.4166 291.04166 Q 1005.4166 291.04166 978.95825 291.04166 Q 952.49994 317.49997 978.95825 343.9583 Q 978.95825 343.9583 793.74994 370.41666 Q 608.5416 396.87497 582.0833 370.41666 Q 582.0833 343.9583 370.41666 343.9583 L 185.20833 343.9583 L 185.20833 343.9583 L 185.20833 343.9583 L 185.20833 343.9583 L 158.74998 343.9583 L 158.74998 317.49997 L 158.74998 291.04166 L 105.83333 291.04166 L 26.458332 291.04166 L 26.458332 264.5833 L 0.0 264.5833 L 0.0 264.5833 L 0.0 238.12498 L 0.0 238.12498 L 0.0 238.12498 L 0.0 238.12498 L 0.0 238.12498 L 105.83333 185.20833 Q 238.12498 185.20833 317.49997 105.83333 Q 370.41666 26.458332 370.41666 26.458332 Q 370.41666 26.458332 370.41666 0.0 L 370.41666 0.0 L 661.4583 0.0 Q 952.49994 -26.458332 1084.7916 0.0 z" svg:height="3.7041664mm" draw:style-name="style-536" svg:viewBox="0.0 0.0 1269.9999 370.41666" svg:width="12.699999mm" svg:x="192.0875mm" svg:y="201.87708mm"/>
          <draw:path svg:d="M 317.49997 0.0 L 423.3333 0.0 L 476.24997 0.0 Q 502.7083 0.0 502.7083 26.458332 L 529.1666 26.458332 L 582.0833 52.916664 Q 634.99994 52.916664 952.49994 79.37499 Q 1269.9999 105.83333 1455.2083 105.83333 Q 1640.4166 158.74998 1799.1666 105.83333 Q 1931.4583 52.916664 2010.8333 79.37499 Q 2063.75 105.83333 2116.6665 105.83333 L 2143.125 105.83333 L 2116.6665 158.74998 Q 2090.2083 211.66666 2063.75 211.66666 Q 2010.8333 238.12498 2037.2915 238.12498 L 2037.2915 264.5833 L 2090.2083 264.5833 Q 2116.6665 291.04166 2143.125 317.49997 Q 2143.125 343.9583 2169.5833 343.9583 L 2222.5 370.41666 L 2248.9583 370.41666 L 2275.4165 370.41666 L 2222.5 396.87497 L 2196.0415 423.3333 L 2196.0415 423.3333 L 2169.5833 423.3333 L 2169.5833 423.3333 L 2169.5833 423.3333 L 2116.6665 449.79166 L 2090.2083 476.24997 L 2063.75 476.24997 L 2037.2915 476.24997 L 2037.2915 502.7083 L 2037.2915 502.7083 L 1058.3333 502.7083 L 105.83333 502.7083 L 105.83333 449.79166 L 105.83333 396.87497 L 185.20833 370.41666 Q 264.5833 370.41666 264.5833 370.41666 L 264.5833 370.41666 L 264.5833 343.9583 L 264.5833 343.9583 L 291.04166 317.49997 L 291.04166 264.5833 L 264.5833 264.5833 Q 211.66666 264.5833 132.29166 238.12498 L 52.916664 211.66666 L 52.916664 211.66666 L 52.916664 211.66666 L 26.458332 185.20833 L 0.0 158.74998 L 0.0 158.74998 L 0.0 158.74998 L 0.0 158.74998 L 0.0 158.74998 L 26.458332 132.29166 L 52.916664 105.83333 L 52.916664 105.83333 L 52.916664 105.83333 L 26.458332 105.83333 L 26.458332 105.83333 L 132.29166 79.37499 Q 238.12498 52.916664 238.12498 26.458332 Q 238.12498 0.0 317.49997 0.0 z" svg:height="5.027083mm" draw:style-name="style-537" svg:viewBox="0.0 0.0 2275.4165 502.7083" svg:width="22.754166mm" svg:x="215.37082mm" svg:y="218.54582mm"/>
          <draw:path svg:d="M 820.2083 26.458332 L 846.6666 0.0 L 873.12494 0.0 L 926.0416 0.0 L 899.5833 26.458332 L 873.12494 52.916664 L 820.2083 52.916664 Q 793.74994 52.916664 767.2916 79.37499 L 714.37494 79.37499 L 714.37494 105.83333 L 714.37494 158.74998 L 740.8333 158.74998 L 740.8333 158.74998 L 820.2083 185.20833 L 873.12494 211.66666 L 926.0416 211.66666 Q 952.49994 211.66666 952.49994 238.12498 L 952.49994 238.12498 L 926.0416 238.12498 Q 873.12494 264.5833 793.74994 264.5833 Q 714.37494 291.04166 714.37494 317.49997 Q 714.37494 343.9583 608.5416 317.49997 Q 502.7083 291.04166 502.7083 343.9583 L 476.24997 370.41666 L 449.79166 370.41666 L 423.3333 370.41666 L 423.3333 370.41666 Q 396.87497 343.9583 396.87497 343.9583 L 396.87497 343.9583 L 396.87497 343.9583 Q 396.87497 317.49997 264.5833 343.9583 L 132.29166 370.41666 L 132.29166 370.41666 L 132.29166 370.41666 L 105.83333 396.87497 L 105.83333 423.3333 L 79.37499 423.3333 L 26.458332 423.3333 L 26.458332 370.41666 L 26.458332 317.49997 L 0.0 317.49997 L 0.0 317.49997 L 0.0 291.04166 L 26.458332 264.5833 L 26.458332 264.5833 L 26.458332 264.5833 L 26.458332 238.12498 L 26.458332 238.12498 L 26.458332 211.66666 L 26.458332 158.74998 L 26.458332 158.74998 L 26.458332 158.74998 L 26.458332 132.29166 L 26.458332 132.29166 L 52.916664 132.29166 L 52.916664 105.83333 L 52.916664 105.83333 L 79.37499 105.83333 L 79.37499 52.916664 L 79.37499 26.458332 L 132.29166 26.458332 L 158.74998 26.458332 L 291.04166 52.916664 Q 396.87497 79.37499 423.3333 79.37499 Q 449.79166 105.83333 555.625 79.37499 Q 687.9166 52.916664 714.37494 52.916664 L 767.2916 52.916664 L 820.2083 26.458332 z" svg:height="4.233333mm" draw:style-name="style-538" svg:viewBox="0.0 0.0 952.49994 423.3333" svg:width="9.525mm" svg:x="154.25208mm" svg:y="50.270832mm"/>
          <draw:path svg:d="M 26.458332 0.0 L 52.916664 0.0 L 52.916664 0.0 L 52.916664 26.458332 L 52.916664 26.458332 L 26.458332 26.458332 L 26.458332 26.458332 L 26.458332 26.458332 L 26.458332 52.916664 L 26.458332 52.916664 L 52.916664 52.916664 L 52.916664 79.37499 L 52.916664 79.37499 L 79.37499 79.37499 L 79.37499 79.37499 L 79.37499 79.37499 L 132.29166 105.83333 L 211.66666 132.29166 L 396.87497 132.29166 L 555.625 132.29166 L 555.625 158.74998 L 555.625 185.20833 L 529.1666 185.20833 L 529.1666 211.66666 L 291.04166 211.66666 L 79.37499 211.66666 L 79.37499 211.66666 Q 79.37499 185.20833 52.916664 185.20833 L 26.458332 185.20833 L 26.458332 185.20833 Q 26.458332 158.74998 26.458332 105.83333 L 0.0 52.916664 L 0.0 26.458332 Q 0.0 0.0 26.458332 0.0 z" svg:height="2.1166666mm" draw:style-name="style-539" svg:viewBox="0.0 0.0 555.625 211.66666" svg:width="5.5562496mm" svg:x="46.83125mm" svg:y="181.76874mm"/>
          <draw:path svg:d="M 0.0 26.458332 L 0.0 0.0 L 211.66666 0.0 Q 423.3333 26.458332 423.3333 0.0 L 449.79166 0.0 L 449.79166 79.37499 L 449.79166 132.29166 L 343.9583 132.29166 Q 238.12498 132.29166 158.74998 132.29166 Q 105.83333 132.29166 105.83333 105.83333 Q 132.29166 79.37499 52.916664 79.37499 Q 0.0 52.916664 0.0 26.458332 z" svg:height="1.3229166mm" draw:style-name="style-540" svg:viewBox="0.0 0.0 449.79166 132.29166" svg:width="4.497916mm" svg:x="308.50415mm" svg:y="191.29375mm"/>
          <draw:path svg:d="M 529.1666 0.0 L 555.625 0.0 L 555.625 26.458332 Q 529.1666 79.37499 529.1666 79.37499 L 555.625 79.37499 L 555.625 79.37499 L 555.625 79.37499 L 555.625 105.83333 L 555.625 105.83333 L 582.0833 105.83333 L 582.0833 132.29166 L 608.5416 132.29166 L 634.99994 132.29166 L 634.99994 158.74998 L 661.4583 158.74998 L 661.4583 158.74998 L 661.4583 185.20833 L 978.95825 238.12498 Q 1296.4583 291.04166 1269.9999 291.04166 Q 1243.5416 291.04166 1243.5416 317.49997 Q 1243.5416 343.9583 1269.9999 343.9583 Q 1296.4583 343.9583 1296.4583 370.41666 Q 1296.4583 396.87497 1587.4999 396.87497 Q 1878.5416 396.87497 1878.5416 396.87497 L 1904.9999 396.87497 L 1904.9999 423.3333 L 1931.4583 449.79166 L 1931.4583 449.79166 L 1931.4583 449.79166 L 1957.9165 476.24997 L 1984.3749 476.24997 L 1984.3749 502.7083 L 1984.3749 555.625 L 2248.9583 555.625 Q 2539.9998 555.625 3148.5415 529.1666 Q 3730.6248 502.7083 3783.5415 529.1666 L 3809.9998 529.1666 L 3889.3748 529.1666 Q 3995.208 529.1666 3995.208 555.625 Q 4021.6665 555.625 4048.1248 582.0833 Q 4101.0415 582.0833 4101.0415 555.625 Q 4101.0415 529.1666 4206.875 529.1666 Q 4286.25 555.625 4312.708 555.625 Q 4312.708 582.0833 4312.708 582.0833 Q 4312.708 608.5416 4312.708 608.5416 L 4312.708 608.5416 L 4259.7915 608.5416 Q 4233.333 608.5416 4206.875 634.99994 Q 4180.4165 661.4583 4206.875 661.4583 Q 4233.333 661.4583 4233.333 714.37494 Q 4206.875 740.8333 4180.4165 767.2916 Q 4127.5 767.2916 4127.5 793.74994 Q 4127.5 820.2083 4101.0415 820.2083 Q 4048.1248 820.2083 4048.1248 846.6666 Q 4048.1248 873.12494 3889.3748 873.12494 Q 3757.0833 899.5833 3730.6248 952.49994 Q 3704.1665 978.95825 3677.7083 1005.4166 Q 3677.7083 1031.875 3598.3333 1058.3333 Q 3518.9583 1084.7916 3307.2915 1084.7916 Q 3122.0833 1084.7916 3095.6248 1137.7083 Q 3095.6248 1190.6249 3069.1665 1190.6249 Q 3042.7083 1190.6249 3042.7083 1137.7083 Q 3042.7083 1084.7916 2883.9583 1084.7916 L 2698.7498 1084.7916 L 2698.7498 1111.25 L 2698.7498 1111.25 L 2672.2915 1111.25 Q 2645.8333 1084.7916 2566.4583 1111.25 Q 2460.6248 1111.25 2460.6248 1137.7083 Q 2460.6248 1190.6249 2434.1665 1190.6249 Q 2381.2498 1217.0833 2381.2498 1164.1666 L 2381.2498 1111.25 L 2354.7915 1111.25 L 2301.875 1137.7083 L 2301.875 1137.7083 L 2301.875 1137.7083 L 2301.875 1190.6249 Q 2275.4165 1269.9999 2301.875 1269.9999 Q 2328.3333 1296.4583 2328.3333 1296.4583 L 2301.875 1296.4583 L 2301.875 1296.4583 L 2301.875 1296.4583 L 2301.875 1322.9166 L 2301.875 1322.9166 L 2275.4165 1322.9166 L 2275.4165 1296.4583 L 2275.4165 1296.4583 L 2248.9583 1296.4583 L 2248.9583 1296.4583 L 2248.9583 1296.4583 L 2222.5 1322.9166 Q 2196.0415 1349.3749 2169.5833 1296.4583 Q 2143.125 1243.5416 2090.2083 1243.5416 L 2063.75 1243.5416 L 2063.75 1243.5416 L 2037.2915 1243.5416 L 2037.2915 1243.5416 L 2037.2915 1243.5416 L 1984.3749 1269.9999 L 1931.4583 1269.9999 L 1931.4583 1296.4583 L 1931.4583 1322.9166 L 1984.3749 1322.9166 Q 2037.2915 1349.3749 2063.75 1349.3749 L 2090.2083 1349.3749 L 2116.6665 1375.8333 L 2143.125 1402.2916 L 2090.2083 1402.2916 L 2037.2915 1402.2916 L 1984.3749 1402.2916 Q 1957.9165 1402.2916 1931.4583 1402.2916 Q 1904.9999 1402.2916 1904.9999 1428.7499 Q 1904.9999 1455.2083 1719.7916 1455.2083 Q 1508.1249 1455.2083 1455.2083 1508.1249 Q 1375.8333 1534.5833 1375.8333 1561.0416 Q 1375.8333 1587.4999 1402.2916 1587.4999 Q 1455.2083 1613.9583 1322.9166 1666.8749 Q 1190.6249 1719.7916 1137.7083 1746.2499 Q 1111.25 1799.1666 1084.7916 1772.7083 Q 1031.875 1772.7083 926.0416 1772.7083 L 846.6666 1772.7083 L 873.12494 1799.1666 L 899.5833 1825.6249 L 926.0416 1825.6249 Q 978.95825 1825.6249 1005.4166 1825.6249 L 1031.875 1825.6249 L 1031.875 1852.0833 L 1031.875 1852.0833 L 1005.4166 1852.0833 L 1005.4166 1878.5416 L 978.95825 1878.5416 L 952.49994 1878.5416 L 926.0416 1904.9999 Q 899.5833 1931.4583 820.2083 1984.3749 L 714.37494 2037.2915 L 687.9166 2037.2915 L 661.4583 2037.2915 L 687.9166 2063.75 L 714.37494 2090.2083 L 714.37494 2090.2083 L 714.37494 2090.2083 L 740.8333 2090.2083 L 740.8333 2090.2083 L 767.2916 2116.6665 Q 820.2083 2143.125 793.74994 2169.5833 Q 793.74994 2196.0415 899.5833 2222.5 Q 978.95825 2222.5 1005.4166 2248.9583 Q 1005.4166 2301.875 1031.875 2301.875 Q 1084.7916 2328.3333 1084.7916 2354.7915 Q 1084.7916 2407.7083 1164.1666 2407.7083 L 1243.5416 2407.7083 L 1243.5416 2434.1665 L 1243.5416 2434.1665 L 1269.9999 2460.6248 L 1269.9999 2460.6248 L 1243.5416 2460.6248 L 1243.5416 2460.6248 L 1137.7083 2487.0833 Q 1058.3333 2513.5415 1031.875 2513.5415 Q 978.95825 2566.4583 767.2916 2566.4583 L 529.1666 2619.3748 L 529.1666 2592.9165 L 502.7083 2592.9165 L 502.7083 2566.4583 L 502.7083 2539.9998 L 476.24997 2539.9998 L 476.24997 2539.9998 L 476.24997 2513.5415 Q 449.79166 2513.5415 449.79166 2460.6248 Q 396.87497 2407.7083 370.41666 2354.7915 L 317.49997 2275.4165 L 317.49997 2248.9583 Q 291.04166 2196.0415 291.04166 2090.2083 L 264.5833 1957.9165 L 264.5833 1957.9165 Q 291.04166 1957.9165 291.04166 1904.9999 L 343.9583 1852.0833 L 343.9583 1825.6249 Q 343.9583 1799.1666 343.9583 1666.8749 L 343.9583 1508.1249 L 343.9583 1508.1249 L 343.9583 1508.1249 L 317.49997 1481.6666 Q 291.04166 1455.2083 185.20833 1481.6666 L 52.916664 1481.6666 L 26.458332 1481.6666 L 0.0 1455.2083 L 0.0 1455.2083 L 0.0 1455.2083 L 52.916664 1455.2083 L 105.83333 1455.2083 L 132.29166 1428.7499 L 158.74998 1402.2916 L 158.74998 1402.2916 L 185.20833 1402.2916 L 185.20833 1296.4583 Q 185.20833 1217.0833 211.66666 1164.1666 Q 211.66666 1111.25 291.04166 1058.3333 L 370.41666 1005.4166 L 370.41666 1005.4166 Q 370.41666 978.95825 423.3333 846.6666 L 476.24997 714.37494 L 476.24997 661.4583 Q 502.7083 608.5416 502.7083 502.7083 Q 502.7083 396.87497 529.1666 291.04166 L 529.1666 158.74998 L 529.1666 132.29166 Q 502.7083 132.29166 502.7083 132.29166 L 502.7083 132.29166 L 502.7083 79.37499 Q 502.7083 0.0 529.1666 0.0 z M 714.37494 2169.5833 L 714.37494 2143.125 L 740.8333 2196.0415 Q 767.2916 2222.5 740.8333 2222.5 L 740.8333 2196.0415 L 740.8333 2196.0415 L 714.37494 2196.0415 L 714.37494 2169.5833 z" svg:height="26.193748mm" draw:style-name="style-541" svg:viewBox="0.0 0.0 4312.708 2619.3748" svg:width="43.127083mm" svg:x="157.95624mm" svg:y="137.31874mm"/>
          <draw:path svg:d="M 978.95825 79.37499 L 978.95825 79.37499 L 952.49994 105.83333 Q 926.0416 132.29166 926.0416 185.20833 L 926.0416 238.12498 L 926.0416 264.5833 L 926.0416 264.5833 L 926.0416 343.9583 L 926.0416 423.3333 L 846.6666 423.3333 Q 767.2916 423.3333 714.37494 423.3333 Q 634.99994 423.3333 608.5416 423.3333 Q 582.0833 370.41666 529.1666 396.87497 L 449.79166 423.3333 L 449.79166 423.3333 L 449.79166 423.3333 L 449.79166 449.79166 L 449.79166 449.79166 L 423.3333 476.24997 L 423.3333 502.7083 L 396.87497 502.7083 L 343.9583 529.1666 L 343.9583 529.1666 L 343.9583 529.1666 L 291.04166 529.1666 Q 264.5833 529.1666 238.12498 449.79166 L 211.66666 370.41666 L 211.66666 370.41666 Q 185.20833 343.9583 185.20833 343.9583 L 185.20833 343.9583 L 185.20833 317.49997 Q 185.20833 291.04166 132.29166 264.5833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0.0 105.83333 L 26.458332 105.83333 L 26.458332 105.83333 L 26.458332 79.37499 L 0.0 79.37499 L 0.0 52.916664 L 0.0 52.916664 L 0.0 52.916664 L 52.916664 52.916664 L 105.83333 52.916664 L 132.29166 79.37499 L 185.20833 79.37499 L 185.20833 105.83333 Q 211.66666 105.83333 264.5833 105.83333 Q 317.49997 105.83333 291.04166 105.83333 Q 291.04166 79.37499 502.7083 79.37499 Q 714.37494 79.37499 661.4583 52.916664 Q 634.99994 52.916664 634.99994 26.458332 Q 634.99994 0.0 714.37494 0.0 Q 767.2916 26.458332 820.2083 52.916664 Q 846.6666 52.916664 873.12494 52.916664 Q 926.0416 52.916664 926.0416 52.916664 Q 952.49994 52.916664 978.95825 79.37499 z" svg:height="5.2916665mm" draw:style-name="style-542" svg:viewBox="0.0 0.0 978.95825 529.1666" svg:width="9.789583mm" svg:x="126.73541mm" svg:y="63.499996mm"/>
          <draw:path svg:d="M 1137.7083 211.66666 L 1137.7083 291.04166 L 1164.1666 291.04166 L 1164.1666 291.04166 L 1164.1666 317.49997 L 1190.6249 317.49997 L 1190.6249 238.12498 Q 1217.0833 132.29166 1402.2916 158.74998 Q 1613.9583 185.20833 1640.4166 158.74998 L 1666.8749 158.74998 L 1587.4999 238.12498 Q 1508.1249 317.49997 1508.1249 343.9583 Q 1508.1249 370.41666 1508.1249 396.87497 L 1508.1249 396.87497 L 1455.2083 396.87497 L 1428.7499 396.87497 L 1428.7499 502.7083 Q 1455.2083 608.5416 1455.2083 608.5416 Q 1455.2083 608.5416 1481.6666 634.99994 L 1508.1249 634.99994 L 1508.1249 634.99994 Q 1508.1249 661.4583 1402.2916 661.4583 Q 1322.9166 661.4583 1296.4583 687.9166 Q 1243.5416 740.8333 1137.7083 767.2916 L 1058.3333 767.2916 L 1031.875 767.2916 L 1031.875 767.2916 L 1031.875 740.8333 L 1031.875 740.8333 L 1005.4166 687.9166 Q 978.95825 634.99994 978.95825 634.99994 L 978.95825 634.99994 L 978.95825 608.5416 Q 978.95825 608.5416 952.49994 608.5416 L 952.49994 608.5416 L 952.49994 582.0833 Q 978.95825 555.625 978.95825 555.625 Q 1005.4166 555.625 1031.875 502.7083 L 1031.875 476.24997 L 1005.4166 476.24997 L 978.95825 449.79166 L 978.95825 449.79166 L 978.95825 449.79166 L 952.49994 423.3333 L 952.49994 396.87497 L 926.0416 396.87497 L 873.12494 396.87497 L 873.12494 502.7083 L 873.12494 608.5416 L 846.6666 608.5416 L 846.6666 608.5416 L 820.2083 634.99994 L 820.2083 634.99994 L 820.2083 634.99994 L 793.74994 608.5416 L 793.74994 608.5416 L 793.74994 608.5416 L 793.74994 608.5416 L 793.74994 608.5416 L 820.2083 582.0833 L 846.6666 555.625 L 820.2083 555.625 Q 793.74994 555.625 767.2916 502.7083 Q 714.37494 502.7083 714.37494 449.79166 Q 687.9166 396.87497 608.5416 423.3333 L 502.7083 449.79166 L 502.7083 449.79166 Q 502.7083 423.3333 502.7083 370.41666 Q 502.7083 291.04166 502.7083 291.04166 L 476.24997 264.5833 L 476.24997 238.12498 Q 449.79166 211.66666 291.04166 185.20833 L 132.29166 185.20833 L 132.29166 158.74998 L 132.29166 158.74998 L 105.83333 158.74998 L 105.83333 132.29166 L 105.83333 132.29166 L 79.37499 132.29166 L 79.37499 132.29166 L 79.37499 132.29166 L 79.37499 105.83333 L 79.37499 105.83333 L 52.916664 105.83333 L 52.916664 79.37499 L 52.916664 79.37499 L 52.916664 79.37499 L 26.458332 79.37499 L 26.458332 79.37499 L 26.458332 52.916664 L 26.458332 52.916664 L 0.0 26.458332 L 0.0 0.0 L 26.458332 0.0 L 52.916664 26.458332 L 52.916664 26.458332 L 79.37499 26.458332 L 79.37499 26.458332 L 79.37499 26.458332 L 79.37499 52.916664 L 79.37499 52.916664 L 105.83333 52.916664 L 105.83333 79.37499 L 132.29166 79.37499 L 158.74998 79.37499 L 449.79166 79.37499 Q 740.8333 79.37499 767.2916 26.458332 Q 820.2083 -26.458332 899.5833 0.0 Q 978.95825 26.458332 1084.7916 26.458332 Q 1164.1666 52.916664 1164.1666 79.37499 Q 1137.7083 132.29166 1137.7083 211.66666 z" svg:height="7.6729164mm" draw:style-name="style-543" svg:viewBox="0.0 0.0 1666.8749 767.2916" svg:width="16.668749mm" svg:x="18.785416mm" svg:y="75.40624mm"/>
          <draw:path svg:d="M 767.2916 0.0 L 820.2083 0.0 L 873.12494 26.458332 L 952.49994 52.916664 L 952.49994 52.916664 L 978.95825 52.916664 L 978.95825 79.37499 L 978.95825 105.83333 L 820.2083 105.83333 L 687.9166 105.83333 L 687.9166 132.29166 L 714.37494 132.29166 L 714.37494 132.29166 L 714.37494 158.74998 L 873.12494 185.20833 Q 1031.875 211.66666 1058.3333 211.66666 L 1058.3333 211.66666 L 1137.7083 238.12498 L 1243.5416 238.12498 L 1243.5416 264.5833 L 1243.5416 291.04166 L 1217.0833 291.04166 L 1190.6249 317.49997 L 1137.7083 317.49997 L 1111.25 317.49997 L 1111.25 343.9583 L 1084.7916 343.9583 L 1084.7916 343.9583 L 1084.7916 370.41666 L 926.0416 370.41666 Q 793.74994 370.41666 608.5416 370.41666 Q 449.79166 370.41666 476.24997 370.41666 Q 502.7083 343.9583 423.3333 317.49997 L 343.9583 291.04166 L 238.12498 291.04166 Q 132.29166 264.5833 185.20833 264.5833 Q 211.66666 238.12498 211.66666 211.66666 Q 185.20833 185.20833 158.74998 158.74998 L 105.83333 158.74998 L 52.916664 132.29166 L 0.0 105.83333 L 79.37499 105.83333 Q 158.74998 105.83333 185.20833 79.37499 Q 211.66666 52.916664 185.20833 52.916664 L 185.20833 52.916664 L 185.20833 26.458332 L 185.20833 26.458332 L 158.74998 26.458332 L 158.74998 0.0 L 158.74998 0.0 L 158.74998 0.0 L 264.5833 0.0 L 370.41666 0.0 L 423.3333 0.0 L 476.24997 0.0 L 582.0833 0.0 Q 687.9166 0.0 767.2916 0.0 z" svg:height="3.7041664mm" draw:style-name="style-544" svg:viewBox="0.0 0.0 1243.5416 370.41666" svg:width="12.435416mm" svg:x="51.06458mm" svg:y="217.48749mm"/>
          <draw:path svg:d="M 52.916664 52.916664 L 52.916664 0.0 L 502.7083 26.458332 Q 978.95825 26.458332 978.95825 52.916664 L 978.95825 52.916664 L 952.49994 52.916664 L 926.0416 79.37499 L 899.5833 79.37499 L 873.12494 79.37499 L 873.12494 105.83333 L 873.12494 105.83333 L 846.6666 105.83333 L 846.6666 132.29166 L 820.2083 132.29166 Q 793.74994 132.29166 793.74994 158.74998 L 793.74994 158.74998 L 793.74994 158.74998 Q 767.2916 158.74998 767.2916 185.20833 L 767.2916 185.20833 L 714.37494 185.20833 Q 634.99994 185.20833 608.5416 211.66666 L 555.625 238.12498 L 555.625 238.12498 Q 555.625 238.12498 396.87497 264.5833 L 264.5833 291.04166 L 185.20833 291.04166 L 132.29166 291.04166 L 105.83333 264.5833 L 79.37499 264.5833 L 79.37499 264.5833 Q 52.916664 238.12498 26.458332 211.66666 Q -26.458332 185.20833 0.0 132.29166 L 26.458332 105.83333 L 26.458332 105.83333 Q 26.458332 105.83333 52.916664 52.916664 z" svg:height="2.9104166mm" draw:style-name="style-545" svg:viewBox="0.0 0.0 978.95825 291.04166" svg:width="9.789583mm" svg:x="74.347916mm" svg:y="181.76874mm"/>
          <draw:path svg:d="M 79.37499 0.0 L 105.83333 0.0 L 211.66666 52.916664 Q 291.04166 105.83333 343.9583 79.37499 Q 423.3333 79.37499 423.3333 52.916664 Q 423.3333 0.0 476.24997 0.0 L 502.7083 0.0 L 502.7083 0.0 L 502.7083 26.458332 L 502.7083 26.458332 Q 476.24997 26.458332 476.24997 52.916664 Q 476.24997 52.916664 502.7083 105.83333 Q 529.1666 158.74998 396.87497 185.20833 Q 264.5833 211.66666 238.12498 185.20833 Q 211.66666 158.74998 132.29166 132.29166 L 26.458332 105.83333 L 26.458332 105.83333 Q 0.0 79.37499 0.0 79.37499 L 0.0 79.37499 L 0.0 79.37499 Q 0.0 52.916664 26.458332 52.916664 Q 52.916664 26.458332 79.37499 0.0 z" svg:height="1.8520832mm" draw:style-name="style-546" svg:viewBox="0.0 0.0 502.7083 185.20833" svg:width="5.027083mm" svg:x="113.24166mm" svg:y="183.09166mm"/>
          <draw:path svg:d="M 343.9583 0.0 L 343.9583 26.458332 L 317.49997 26.458332 Q 264.5833 26.458332 264.5833 79.37499 L 264.5833 158.74998 L 291.04166 185.20833 L 291.04166 211.66666 L 317.49997 211.66666 L 343.9583 211.66666 L 370.41666 211.66666 L 370.41666 211.66666 L 476.24997 211.66666 Q 555.625 211.66666 555.625 238.12498 L 555.625 264.5833 L 529.1666 264.5833 Q 502.7083 238.12498 449.79166 291.04166 Q 396.87497 291.04166 317.49997 264.5833 Q 264.5833 238.12498 158.74998 238.12498 Q 52.916664 238.12498 52.916664 185.20833 L 52.916664 132.29166 L 26.458332 132.29166 L 0.0 132.29166 L 0.0 132.29166 L 0.0 132.29166 L 26.458332 105.83333 L 52.916664 105.83333 L 52.916664 79.37499 L 52.916664 26.458332 L 211.66666 0.0 Q 343.9583 -26.458332 343.9583 0.0 z" svg:height="2.9104166mm" draw:style-name="style-547" svg:viewBox="0.0 0.0 555.625 291.04166" svg:width="5.5562496mm" svg:x="155.04582mm" svg:y="53.710415mm"/>
          <draw:path svg:d="M 1772.7083 0.0 L 1772.7083 0.0 L 1772.7083 0.0 L 1772.7083 26.458332 L 1772.7083 52.916664 L 1772.7083 79.37499 L 1772.7083 79.37499 L 1772.7083 105.83333 L 2037.2915 132.29166 Q 2275.4165 158.74998 2275.4165 185.20833 L 2275.4165 185.20833 L 2169.5833 185.20833 L 2063.75 211.66666 L 2063.75 211.66666 L 2037.2915 211.66666 L 2037.2915 211.66666 L 2037.2915 211.66666 L 2037.2915 238.12498 L 2037.2915 238.12498 L 2010.8333 264.5833 L 2010.8333 291.04166 L 2037.2915 291.04166 L 2090.2083 317.49997 L 2328.3333 317.49997 Q 2566.4583 317.49997 2672.2915 317.49997 L 2804.5833 317.49997 L 2883.9583 317.49997 Q 2963.3333 317.49997 3042.7083 343.9583 L 3148.5415 343.9583 L 3148.5415 343.9583 L 3148.5415 370.41666 L 3148.5415 370.41666 L 3148.5415 370.41666 L 3174.9998 370.41666 L 3174.9998 370.41666 L 3201.4583 396.87497 Q 3227.9165 423.3333 3227.9165 423.3333 L 3201.4583 423.3333 L 3201.4583 423.3333 L 3201.4583 423.3333 L 3254.3748 449.79166 Q 3280.8333 449.79166 3280.8333 476.24997 L 3280.8333 502.7083 L 3201.4583 502.7083 Q 3148.5415 529.1666 2989.7915 529.1666 Q 2804.5833 582.0833 2672.2915 634.99994 L 2539.9998 687.9166 L 2566.4583 687.9166 Q 2592.9165 740.8333 2566.4583 740.8333 Q 2513.5415 740.8333 2566.4583 767.2916 Q 2592.9165 767.2916 2592.9165 793.74994 Q 2592.9165 820.2083 2566.4583 846.6666 Q 2566.4583 846.6666 2566.4583 846.6666 Q 2566.4583 846.6666 2592.9165 873.12494 L 2619.3748 899.5833 L 2619.3748 899.5833 L 2619.3748 899.5833 L 2592.9165 899.5833 L 2592.9165 899.5833 L 2539.9998 926.0416 L 2487.0833 952.49994 L 2487.0833 952.49994 L 2460.6248 952.49994 L 2460.6248 952.49994 L 2460.6248 952.49994 L 2460.6248 978.95825 L 2460.6248 978.95825 L 2407.7083 978.95825 Q 2381.2498 1005.4166 2143.125 978.95825 L 1904.9999 978.95825 L 1904.9999 952.49994 Q 1904.9999 926.0416 1852.0833 899.5833 Q 1799.1666 899.5833 1825.6249 873.12494 Q 1852.0833 846.6666 1825.6249 846.6666 Q 1772.7083 846.6666 1587.4999 793.74994 Q 1402.2916 740.8333 1243.5416 740.8333 Q 1084.7916 740.8333 926.0416 767.2916 L 767.2916 793.74994 L 740.8333 793.74994 Q 714.37494 793.74994 714.37494 820.2083 L 714.37494 820.2083 L 661.4583 820.2083 Q 634.99994 820.2083 634.99994 793.74994 Q 608.5416 767.2916 555.625 740.8333 Q 502.7083 740.8333 476.24997 714.37494 Q 423.3333 687.9166 343.9583 714.37494 L 264.5833 740.8333 L 238.12498 740.8333 L 238.12498 740.8333 L 238.12498 714.37494 L 238.12498 714.37494 L 211.66666 687.9166 L 211.66666 661.4583 L 238.12498 661.4583 L 264.5833 634.99994 L 264.5833 634.99994 L 291.04166 634.99994 L 291.04166 608.5416 L 291.04166 582.0833 L 264.5833 582.0833 Q 238.12498 582.0833 211.66666 582.0833 Q 185.20833 582.0833 185.20833 634.99994 Q 158.74998 661.4583 132.29166 661.4583 L 105.83333 634.99994 L 105.83333 634.99994 Q 132.29166 634.99994 79.37499 529.1666 L 79.37499 449.79166 L 52.916664 449.79166 L 52.916664 423.3333 L 52.916664 423.3333 L 26.458332 423.3333 L 26.458332 423.3333 L 26.458332 423.3333 L 26.458332 396.87497 L 26.458332 396.87497 L 0.0 396.87497 L 0.0 370.41666 L 0.0 370.41666 L 26.458332 370.41666 L 26.458332 370.41666 L 26.458332 370.41666 L 132.29166 343.9583 Q 238.12498 317.49997 211.66666 264.5833 Q 211.66666 238.12498 264.5833 238.12498 L 317.49997 238.12498 L 555.625 211.66666 Q 820.2083 211.66666 820.2083 185.20833 Q 820.2083 158.74998 978.95825 158.74998 Q 1137.7083 158.74998 1190.6249 105.83333 Q 1217.0833 52.916664 1349.3749 79.37499 Q 1455.2083 79.37499 1455.2083 52.916664 Q 1455.2083 26.458332 1613.9583 0.0 Q 1772.7083 0.0 1772.7083 0.0 z" svg:height="9.789583mm" draw:style-name="style-548" svg:viewBox="0.0 0.0 3280.8333 978.95825" svg:width="32.80833mm" svg:x="257.96875mm" svg:y="187.325mm"/>
          <draw:path svg:d="M 423.3333 26.458332 L 449.79166 26.458332 L 449.79166 26.458332 L 449.79166 52.916664 L 449.79166 52.916664 L 449.79166 52.916664 L 476.24997 52.916664 L 476.24997 52.916664 L 476.24997 79.37499 L 502.7083 79.37499 L 502.7083 105.83333 L 502.7083 132.29166 L 529.1666 132.29166 L 529.1666 158.74998 L 502.7083 158.74998 Q 476.24997 158.74998 476.24997 211.66666 Q 476.24997 238.12498 449.79166 238.12498 L 396.87497 264.5833 L 370.41666 264.5833 L 343.9583 264.5833 L 238.12498 264.5833 L 132.29166 264.5833 L 79.37499 264.5833 L 52.916664 264.5833 L 52.916664 264.5833 L 26.458332 238.12498 L 26.458332 238.12498 L 26.458332 211.66666 L 26.458332 211.66666 L 26.458332 211.66666 L 0.0 211.66666 L 0.0 211.66666 L 0.0 185.20833 L 26.458332 185.20833 L 26.458332 158.74998 L 26.458332 132.29166 L 52.916664 105.83333 Q 52.916664 52.916664 79.37499 52.916664 Q 132.29166 52.916664 132.29166 26.458332 L 132.29166 26.458332 L 238.12498 0.0 Q 343.9583 0.0 396.87497 0.0 Q 423.3333 0.0 423.3333 26.458332 z" svg:height="2.6458333mm" draw:style-name="style-549" svg:viewBox="0.0 0.0 529.1666 264.5833" svg:width="5.2916665mm" svg:x="297.12708mm" svg:y="173.03749mm"/>
          <draw:path svg:d="M 502.7083 26.458332 L 529.1666 26.458332 L 529.1666 26.458332 Q 529.1666 52.916664 555.625 52.916664 Q 555.625 79.37499 449.79166 132.29166 L 343.9583 158.74998 L 317.49997 158.74998 L 291.04166 158.74998 L 291.04166 158.74998 Q 264.5833 158.74998 211.66666 185.20833 L 158.74998 185.20833 L 158.74998 185.20833 Q 158.74998 158.74998 158.74998 158.74998 Q 185.20833 158.74998 79.37499 105.83333 L 0.0 79.37499 L 0.0 52.916664 Q 0.0 26.458332 26.458332 26.458332 L 79.37499 26.458332 L 79.37499 26.458332 L 79.37499 52.916664 L 79.37499 52.916664 Q 79.37499 52.916664 105.83333 52.916664 L 105.83333 26.458332 L 105.83333 26.458332 Q 132.29166 26.458332 132.29166 0.0 L 132.29166 0.0 L 317.49997 0.0 Q 502.7083 0.0 502.7083 26.458332 z" svg:height="1.8520832mm" draw:style-name="style-550" svg:viewBox="0.0 0.0 555.625 185.20833" svg:width="5.5562496mm" svg:x="215.6354mm" svg:y="176.74165mm"/>
          <draw:path svg:d="M 0.0 26.458332 L 52.916664 0.0 L 158.74998 0.0 L 264.5833 0.0 L 264.5833 0.0 Q 264.5833 26.458332 291.04166 26.458332 Q 317.49997 26.458332 317.49997 52.916664 Q 317.49997 79.37499 238.12498 105.83333 L 158.74998 132.29166 L 158.74998 132.29166 Q 158.74998 105.83333 132.29166 105.83333 L 132.29166 105.83333 L 105.83333 105.83333 Q 79.37499 79.37499 0.0 52.916664 Q -52.916664 26.458332 0.0 26.458332 z" svg:height="1.3229166mm" draw:style-name="style-551" svg:viewBox="0.0 0.0 317.49997 132.29166" svg:width="3.1749997mm" svg:x="107.42083mm" svg:y="71.70208mm"/>
          <draw:path svg:d="M 0.0 26.458332 L 26.458332 0.0 L 105.83333 26.458332 Q 211.66666 52.916664 211.66666 52.916664 Q 238.12498 52.916664 264.5833 79.37499 L 291.04166 79.37499 L 423.3333 105.83333 Q 529.1666 105.83333 529.1666 132.29166 L 529.1666 132.29166 L 529.1666 158.74998 Q 529.1666 185.20833 529.1666 211.66666 L 529.1666 211.66666 L 502.7083 211.66666 L 476.24997 211.66666 L 423.3333 211.66666 L 343.9583 211.66666 L 264.5833 238.12498 L 158.74998 264.5833 L 79.37499 264.5833 L 0.0 264.5833 L 0.0 158.74998 L 0.0 26.458332 L 0.0 26.458332 z" svg:height="2.6458333mm" draw:style-name="style-552" svg:viewBox="0.0 0.0 529.1666 264.5833" svg:width="5.2916665mm" svg:x="0.0mm" svg:y="178.85832mm"/>
          <draw:path svg:d="M 2381.2498 52.916664 L 2407.7083 52.916664 L 2407.7083 79.37499 Q 2407.7083 79.37499 2354.7915 105.83333 L 2354.7915 132.29166 L 2328.3333 132.29166 L 2328.3333 132.29166 L 2328.3333 158.74998 L 2354.7915 158.74998 L 2354.7915 158.74998 L 2354.7915 185.20833 L 2354.7915 185.20833 L 2354.7915 185.20833 L 2381.2498 185.20833 L 2381.2498 185.20833 L 2354.7915 211.66666 L 2328.3333 238.12498 L 2301.875 238.12498 L 2275.4165 238.12498 L 2275.4165 264.5833 L 2301.875 264.5833 L 2301.875 264.5833 L 2301.875 291.04166 L 2301.875 291.04166 L 2301.875 291.04166 L 2328.3333 317.49997 L 2328.3333 343.9583 L 2301.875 343.9583 L 2275.4165 343.9583 L 2248.9583 343.9583 Q 2196.0415 370.41666 2248.9583 396.87497 Q 2301.875 423.3333 2275.4165 476.24997 Q 2248.9583 502.7083 2196.0415 529.1666 L 2169.5833 529.1666 L 2169.5833 529.1666 Q 2143.125 529.1666 2143.125 555.625 Q 2143.125 582.0833 2090.2083 582.0833 L 2037.2915 608.5416 L 2037.2915 608.5416 L 2037.2915 608.5416 L 2010.8333 634.99994 L 2010.8333 661.4583 L 1957.9165 661.4583 L 1904.9999 661.4583 L 1904.9999 687.9166 L 1931.4583 687.9166 L 1931.4583 714.37494 L 1931.4583 714.37494 L 1878.5416 714.37494 Q 1852.0833 714.37494 1852.0833 767.2916 Q 1825.6249 820.2083 1799.1666 820.2083 Q 1746.2499 820.2083 1719.7916 846.6666 L 1719.7916 873.12494 L 1693.3333 873.12494 L 1693.3333 873.12494 L 1613.9583 899.5833 Q 1508.1249 926.0416 1534.5833 926.0416 L 1561.0416 926.0416 L 1561.0416 952.49994 L 1561.0416 952.49994 L 1534.5833 952.49994 L 1508.1249 952.49994 L 1481.6666 952.49994 Q 1455.2083 978.95825 1402.2916 978.95825 L 1375.8333 1005.4166 L 1296.4583 1005.4166 Q 1217.0833 978.95825 1164.1666 952.49994 L 1111.25 899.5833 L 1111.25 899.5833 Q 1111.25 873.12494 952.49994 846.6666 L 793.74994 820.2083 L 793.74994 793.74994 L 767.2916 793.74994 L 767.2916 793.74994 L 767.2916 767.2916 L 767.2916 767.2916 L 767.2916 767.2916 L 767.2916 767.2916 L 767.2916 767.2916 L 793.74994 767.2916 L 793.74994 740.8333 L 846.6666 714.37494 Q 873.12494 714.37494 873.12494 687.9166 Q 873.12494 661.4583 926.0416 661.4583 L 1005.4166 661.4583 L 978.95825 634.99994 L 926.0416 608.5416 L 714.37494 608.5416 Q 502.7083 608.5416 317.49997 608.5416 L 132.29166 608.5416 L 132.29166 608.5416 L 132.29166 582.0833 L 105.83333 582.0833 L 105.83333 555.625 L 79.37499 555.625 L 26.458332 555.625 L 52.916664 529.1666 L 79.37499 502.7083 L 79.37499 502.7083 L 79.37499 502.7083 L 79.37499 476.24997 L 79.37499 449.79166 L 79.37499 449.79166 L 79.37499 449.79166 L 105.83333 423.3333 L 132.29166 396.87497 L 132.29166 396.87497 L 132.29166 396.87497 L 158.74998 396.87497 L 158.74998 396.87497 L 132.29166 370.41666 L 105.83333 343.9583 L 79.37499 343.9583 L 26.458332 343.9583 L 26.458332 317.49997 L 26.458332 317.49997 L 0.0 317.49997 L 0.0 291.04166 L 0.0 291.04166 L 0.0 291.04166 L 26.458332 291.04166 L 52.916664 291.04166 L 79.37499 291.04166 L 132.29166 291.04166 L 343.9583 291.04166 Q 529.1666 238.12498 608.5416 238.12498 Q 661.4583 238.12498 714.37494 238.12498 L 740.8333 238.12498 L 926.0416 211.66666 Q 1111.25 185.20833 1137.7083 211.66666 Q 1190.6249 238.12498 1322.9166 185.20833 Q 1455.2083 132.29166 1508.1249 132.29166 Q 1561.0416 105.83333 1561.0416 79.37499 Q 1587.4999 79.37499 1772.7083 26.458332 Q 1984.3749 -26.458332 2143.125 0.0 Q 2328.3333 26.458332 2354.7915 26.458332 Q 2354.7915 26.458332 2381.2498 52.916664 z" svg:height="10.054166mm" draw:style-name="style-553" svg:viewBox="0.0 0.0 2407.7083 1005.4166" svg:width="24.077082mm" svg:x="225.1604mm" svg:y="169.06874mm"/>
          <draw:path svg:d="M 2751.6665 0.0 L 2778.1248 0.0 L 2804.5833 0.0 L 2804.5833 0.0 L 2804.5833 0.0 L 2804.5833 26.458332 L 2857.4998 26.458332 L 2883.9583 26.458332 L 2910.4165 52.916664 L 2963.3333 79.37499 L 2989.7915 79.37499 Q 3016.2498 79.37499 3016.2498 105.83333 Q 3042.7083 132.29166 3174.9998 132.29166 Q 3280.8333 79.37499 3333.7498 105.83333 L 3360.2083 105.83333 L 3386.6665 105.83333 L 3439.5833 105.83333 L 3439.5833 132.29166 L 3439.5833 132.29166 L 3413.1248 132.29166 Q 3386.6665 158.74998 3360.2083 211.66666 Q 3333.7498 264.5833 3360.2083 291.04166 L 3360.2083 291.04166 L 3333.7498 291.04166 Q 3333.7498 291.04166 3307.2915 317.49997 Q 3280.8333 343.9583 3227.9165 370.41666 L 3174.9998 396.87497 L 3069.1665 423.3333 L 2963.3333 423.3333 L 2963.3333 449.79166 L 2963.3333 476.24997 L 2910.4165 476.24997 Q 2883.9583 449.79166 2645.8333 502.7083 Q 2407.7083 502.7083 2407.7083 529.1666 Q 2434.1665 555.625 2381.2498 555.625 Q 2354.7915 555.625 2275.4165 529.1666 Q 2222.5 476.24997 2169.5833 529.1666 Q 2116.6665 582.0833 1984.3749 608.5416 Q 1852.0833 608.5416 1852.0833 634.99994 Q 1852.0833 661.4583 1719.7916 661.4583 L 1587.4999 661.4583 L 1587.4999 687.9166 L 1587.4999 687.9166 L 1561.0416 687.9166 L 1561.0416 661.4583 L 1561.0416 661.4583 Q 1534.5833 661.4583 1534.5833 661.4583 L 1508.1249 687.9166 L 1508.1249 661.4583 Q 1481.6666 661.4583 1481.6666 661.4583 L 1481.6666 661.4583 L 1428.7499 661.4583 Q 1402.2916 661.4583 1349.3749 687.9166 Q 1296.4583 714.37494 1058.3333 661.4583 L 820.2083 661.4583 L 820.2083 634.99994 L 793.74994 634.99994 L 793.74994 634.99994 L 793.74994 608.5416 L 846.6666 582.0833 Q 926.0416 555.625 899.5833 529.1666 L 873.12494 502.7083 L 793.74994 502.7083 Q 740.8333 502.7083 740.8333 476.24997 Q 740.8333 449.79166 555.625 476.24997 L 370.41666 502.7083 L 370.41666 502.7083 Q 343.9583 502.7083 264.5833 476.24997 Q 158.74998 449.79166 211.66666 423.3333 Q 264.5833 396.87497 158.74998 343.9583 L 26.458332 291.04166 L 26.458332 291.04166 L 0.0 291.04166 L 0.0 264.5833 L 0.0 238.12498 L 0.0 238.12498 L 0.0 211.66666 L 0.0 185.20833 L 0.0 158.74998 L 0.0 158.74998 L 0.0 158.74998 L 26.458332 158.74998 L 26.458332 185.20833 L 52.916664 185.20833 L 105.83333 185.20833 L 105.83333 158.74998 L 105.83333 158.74998 L 132.29166 158.74998 L 132.29166 185.20833 L 370.41666 158.74998 Q 634.99994 132.29166 608.5416 132.29166 Q 582.0833 132.29166 582.0833 79.37499 Q 608.5416 26.458332 634.99994 26.458332 L 687.9166 26.458332 L 687.9166 26.458332 L 687.9166 26.458332 L 767.2916 79.37499 Q 846.6666 105.83333 820.2083 105.83333 Q 820.2083 132.29166 820.2083 132.29166 L 846.6666 132.29166 L 899.5833 132.29166 Q 978.95825 132.29166 978.95825 158.74998 Q 978.95825 185.20833 1217.0833 158.74998 Q 1455.2083 132.29166 1481.6666 132.29166 L 1508.1249 132.29166 L 1613.9583 132.29166 Q 1719.7916 132.29166 1825.6249 158.74998 L 1931.4583 158.74998 L 2222.5 132.29166 Q 2539.9998 132.29166 2645.8333 105.83333 Q 2751.6665 79.37499 2751.6665 52.916664 Q 2725.2083 26.458332 2751.6665 0.0 z" svg:height="6.879166mm" draw:style-name="style-554" svg:viewBox="0.0 0.0 3439.5833 687.9166" svg:width="34.395832mm" svg:x="274.63748mm" svg:y="180.18124mm"/>
          <draw:path svg:d="M 52.916664 26.458332 L 52.916664 0.0 L 105.83333 0.0 L 132.29166 0.0 L 185.20833 26.458332 Q 211.66666 52.916664 264.5833 317.49997 Q 264.5833 582.0833 291.04166 555.625 Q 317.49997 555.625 317.49997 555.625 L 343.9583 555.625 L 291.04166 687.9166 Q 238.12498 820.2083 238.12498 846.6666 L 238.12498 846.6666 L 185.20833 846.6666 Q 132.29166 846.6666 105.83333 502.7083 L 105.83333 185.20833 L 79.37499 158.74998 L 52.916664 132.29166 L 52.916664 132.29166 L 52.916664 132.29166 L 26.458332 158.74998 Q 0.0 185.20833 0.0 238.12498 L 0.0 291.04166 L 0.0 185.20833 Q 0.0 79.37499 26.458332 79.37499 L 52.916664 52.916664 L 52.916664 26.458332 z" svg:height="8.466666mm" draw:style-name="style-555" svg:viewBox="0.0 0.0 343.9583 846.6666" svg:width="3.439583mm" svg:x="159.27916mm" svg:y="138.90625mm"/>
          <draw:path svg:d="M 52.916664 211.66666 L 0.0 0.0 L 79.37499 0.0 Q 158.74998 26.458332 238.12498 158.74998 Q 317.49997 317.49997 317.49997 343.9583 L 317.49997 370.41666 L 317.49997 370.41666 Q 317.49997 370.41666 317.49997 396.87497 L 343.9583 396.87497 L 343.9583 396.87497 Q 343.9583 423.3333 396.87497 423.3333 L 449.79166 423.3333 L 582.0833 449.79166 L 687.9166 449.79166 L 687.9166 449.79166 L 687.9166 449.79166 L 687.9166 476.24997 L 687.9166 502.7083 L 687.9166 502.7083 L 687.9166 502.7083 L 582.0833 502.7083 L 476.24997 476.24997 L 449.79166 476.24997 Q 423.3333 476.24997 291.04166 502.7083 L 158.74998 502.7083 L 158.74998 476.24997 L 158.74998 449.79166 L 158.74998 423.3333 L 158.74998 423.3333 L 158.74998 423.3333 Q 158.74998 423.3333 132.29166 396.87497 Q 105.83333 396.87497 52.916664 211.66666 z M 211.66666 476.24997 Q 211.66666 476.24997 211.66666 449.79166 Q 211.66666 449.79166 211.66666 476.24997 Q 211.66666 476.24997 211.66666 476.24997 z" svg:height="5.027083mm" draw:style-name="style-556" svg:viewBox="0.0 0.0 687.9166 502.7083" svg:width="6.879166mm" svg:x="165.62915mm" svg:y="62.44166mm"/>
          <draw:path svg:d="M 1111.25 26.458332 L 1111.25 26.458332 L 978.95825 26.458332 Q 846.6666 26.458332 820.2083 52.916664 L 820.2083 52.916664 L 714.37494 79.37499 Q 634.99994 79.37499 634.99994 105.83333 L 608.5416 132.29166 L 608.5416 158.74998 L 608.5416 185.20833 L 608.5416 185.20833 Q 582.0833 158.74998 555.625 132.29166 Q 555.625 105.83333 529.1666 158.74998 L 502.7083 185.20833 L 502.7083 185.20833 Q 476.24997 158.74998 476.24997 158.74998 Q 449.79166 158.74998 343.9583 158.74998 L 238.12498 158.74998 L 238.12498 158.74998 Q 211.66666 158.74998 132.29166 132.29166 L 79.37499 132.29166 L 79.37499 105.83333 L 79.37499 79.37499 L 105.83333 79.37499 L 105.83333 52.916664 L 52.916664 52.916664 L 0.0 52.916664 L 0.0 26.458332 L 0.0 26.458332 L 79.37499 26.458332 L 185.20833 0.0 L 661.4583 0.0 Q 1111.25 0.0 1111.25 26.458332 z" svg:height="1.8520832mm" draw:style-name="style-557" svg:viewBox="0.0 0.0 1111.25 185.20833" svg:width="11.112499mm" svg:x="32.01458mm" svg:y="182.03333mm"/>
          <draw:path svg:d="M 2831.0415 79.37499 L 2831.0415 79.37499 L 2831.0415 449.79166 L 2831.0415 846.6666 L 2831.0415 846.6666 Q 2804.5833 846.6666 2804.5833 793.74994 Q 2804.5833 740.8333 2751.6665 740.8333 Q 2672.2915 714.37494 2645.8333 767.2916 Q 2645.8333 793.74994 2566.4583 793.74994 Q 2487.0833 793.74994 2487.0833 820.2083 Q 2487.0833 846.6666 2354.7915 873.12494 L 2222.5 899.5833 L 2222.5 926.0416 L 2222.5 952.49994 L 2248.9583 978.95825 Q 2275.4165 1031.875 2222.5 1058.3333 Q 2169.5833 1084.7916 2169.5833 1084.7916 L 2169.5833 1111.25 L 2116.6665 1111.25 Q 2063.75 1137.7083 2063.75 1137.7083 L 2063.75 1137.7083 L 1957.9165 1137.7083 Q 1878.5416 1137.7083 1799.1666 1164.1666 L 1746.2499 1164.1666 L 1666.8749 1164.1666 L 1587.4999 1137.7083 L 1587.4999 1137.7083 L 1587.4999 1137.7083 L 1613.9583 1137.7083 L 1640.4166 1137.7083 L 1693.3333 1111.25 Q 1719.7916 1111.25 1719.7916 1084.7916 Q 1719.7916 1031.875 1746.2499 1031.875 L 1772.7083 1031.875 L 1772.7083 1005.4166 L 1746.2499 1005.4166 L 1746.2499 978.95825 L 1746.2499 952.49994 L 1719.7916 952.49994 L 1719.7916 926.0416 L 1719.7916 926.0416 L 1693.3333 926.0416 L 1693.3333 926.0416 L 1693.3333 926.0416 L 1693.3333 899.5833 L 1693.3333 899.5833 L 1666.8749 899.5833 Q 1666.8749 873.12494 1640.4166 873.12494 Q 1587.4999 873.12494 1481.6666 873.12494 L 1375.8333 899.5833 L 1375.8333 899.5833 Q 1375.8333 873.12494 1402.2916 846.6666 Q 1428.7499 820.2083 1296.4583 793.74994 Q 1190.6249 767.2916 1164.1666 740.8333 Q 1111.25 687.9166 1084.7916 608.5416 L 1031.875 555.625 L 1031.875 555.625 Q 1005.4166 529.1666 1005.4166 529.1666 L 1005.4166 529.1666 L 1005.4166 529.1666 Q 978.95825 502.7083 952.49994 502.7083 Q 899.5833 449.79166 582.0833 423.3333 L 264.5833 396.87497 L 264.5833 370.41666 L 264.5833 370.41666 L 238.12498 370.41666 Q 238.12498 343.9583 238.12498 343.9583 Q 211.66666 343.9583 264.5833 343.9583 Q 317.49997 317.49997 317.49997 291.04166 Q 317.49997 264.5833 211.66666 264.5833 L 132.29166 238.12498 L 132.29166 238.12498 L 105.83333 238.12498 L 105.83333 238.12498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423.3333 79.37499 Q 873.12494 26.458332 1190.6249 26.458332 Q 1481.6666 0.0 1508.1249 0.0 Q 1534.5833 26.458332 1587.4999 0.0 Q 1613.9583 -26.458332 2222.5 0.0 Q 2804.5833 26.458332 2804.5833 52.916664 Q 2804.5833 79.37499 2831.0415 79.37499 z M 1825.6249 555.625 Q 1984.3749 529.1666 1984.3749 555.625 Q 1984.3749 608.5416 1931.4583 608.5416 Q 1878.5416 634.99994 1878.5416 661.4583 Q 1878.5416 687.9166 1719.7916 661.4583 Q 1561.0416 661.4583 1561.0416 634.99994 Q 1587.4999 608.5416 1613.9583 582.0833 Q 1666.8749 555.625 1825.6249 555.625 z" svg:height="11.641666mm" draw:style-name="style-558" svg:viewBox="0.0 0.0 2831.0415 1164.1666" svg:width="28.310415mm" svg:x="284.69165mm" svg:y="164.30624mm"/>
          <draw:path svg:d="M 1137.7083 158.74998 L 1269.9999 158.74998 L 1269.9999 158.74998 L 1269.9999 158.74998 L 1190.6249 158.74998 L 1111.25 158.74998 L 1111.25 185.20833 L 1084.7916 211.66666 L 1084.7916 238.12498 L 1084.7916 264.5833 L 1058.3333 291.04166 L 1031.875 317.49997 L 1031.875 343.9583 L 1031.875 370.41666 L 1005.4166 370.41666 L 1005.4166 370.41666 L 952.49994 396.87497 L 899.5833 396.87497 L 899.5833 317.49997 Q 873.12494 238.12498 767.2916 238.12498 Q 661.4583 211.66666 687.9166 238.12498 Q 714.37494 264.5833 714.37494 264.5833 Q 687.9166 264.5833 502.7083 211.66666 Q 343.9583 158.74998 211.66666 158.74998 L 105.83333 185.20833 L 105.83333 158.74998 L 79.37499 132.29166 L 79.37499 105.83333 L 79.37499 79.37499 L 52.916664 79.37499 L 52.916664 52.916664 L 26.458332 52.916664 L 0.0 52.916664 L 0.0 26.458332 L 0.0 0.0 L 79.37499 0.0 Q 132.29166 26.458332 132.29166 0.0 Q 132.29166 -26.458332 158.74998 0.0 Q 158.74998 26.458332 238.12498 26.458332 Q 291.04166 0.0 555.625 26.458332 Q 820.2083 52.916664 873.12494 79.37499 Q 926.0416 105.83333 978.95825 132.29166 Q 1031.875 158.74998 1137.7083 158.74998 z" svg:height="3.9687498mm" draw:style-name="style-559" svg:viewBox="0.0 0.0 1269.9999 396.87497" svg:width="12.699999mm" svg:x="44.71458mm" svg:y="73.55416mm"/>
          <draw:path svg:d="M 105.83333 132.29166 L 0.0 0.0 L 52.916664 52.916664 Q 105.83333 79.37499 185.20833 79.37499 Q 238.12498 79.37499 238.12498 79.37499 L 264.5833 79.37499 L 238.12498 105.83333 Q 238.12498 132.29166 291.04166 211.66666 Q 370.41666 291.04166 396.87497 317.49997 L 396.87497 317.49997 L 449.79166 370.41666 Q 476.24997 423.3333 449.79166 423.3333 L 423.3333 423.3333 L 396.87497 423.3333 Q 370.41666 396.87497 343.9583 396.87497 L 317.49997 396.87497 L 317.49997 396.87497 Q 291.04166 370.41666 291.04166 370.41666 L 291.04166 370.41666 L 291.04166 343.9583 Q 291.04166 343.9583 264.5833 343.9583 L 264.5833 343.9583 L 264.5833 343.9583 Q 238.12498 317.49997 238.12498 317.49997 L 238.12498 317.49997 L 238.12498 291.04166 Q 238.12498 291.04166 105.83333 132.29166 z" svg:height="4.233333mm" draw:style-name="style-560" svg:viewBox="0.0 0.0 449.79166 423.3333" svg:width="4.497916mm" svg:x="115.09374mm" svg:y="69.056244mm"/>
          <draw:path svg:d="M 52.916664 26.458332 L 79.37499 0.0 L 343.9583 0.0 Q 608.5416 0.0 634.99994 26.458332 L 661.4583 26.458332 L 661.4583 26.458332 Q 661.4583 52.916664 714.37494 52.916664 L 767.2916 52.916664 L 767.2916 105.83333 Q 767.2916 132.29166 793.74994 158.74998 Q 846.6666 158.74998 846.6666 158.74998 L 846.6666 185.20833 L 846.6666 211.66666 L 846.6666 211.66666 L 767.2916 211.66666 Q 687.9166 211.66666 608.5416 211.66666 Q 529.1666 211.66666 370.41666 211.66666 L 185.20833 238.12498 L 158.74998 211.66666 Q 158.74998 158.74998 238.12498 158.74998 Q 317.49997 158.74998 317.49997 132.29166 L 317.49997 132.29166 L 291.04166 132.29166 L 291.04166 105.83333 L 211.66666 105.83333 L 158.74998 105.83333 L 79.37499 79.37499 Q 0.0 52.916664 0.0 52.916664 L 26.458332 26.458332 L 52.916664 26.458332 z" svg:height="2.38125mm" draw:style-name="style-561" svg:viewBox="0.0 0.0 846.6666 238.12498" svg:width="8.466666mm" svg:x="215.37082mm" svg:y="197.37915mm"/>
          <draw:path svg:d="M 211.66666 0.0 L 211.66666 0.0 L 211.66666 52.916664 Q 238.12498 79.37499 238.12498 105.83333 L 264.5833 105.83333 L 264.5833 105.83333 L 264.5833 132.29166 L 317.49997 132.29166 L 343.9583 132.29166 L 343.9583 158.74998 L 370.41666 185.20833 L 370.41666 211.66666 L 370.41666 238.12498 L 396.87497 238.12498 L 396.87497 238.12498 L 423.3333 264.5833 L 449.79166 264.5833 L 476.24997 291.04166 Q 529.1666 291.04166 502.7083 317.49997 Q 476.24997 343.9583 449.79166 343.9583 L 449.79166 343.9583 L 449.79166 370.41666 L 449.79166 370.41666 L 449.79166 370.41666 Q 449.79166 396.87497 317.49997 449.79166 Q 158.74998 502.7083 185.20833 396.87497 Q 211.66666 291.04166 158.74998 291.04166 Q 79.37499 291.04166 52.916664 264.5833 L 26.458332 238.12498 L 26.458332 238.12498 Q 0.0 211.66666 0.0 158.74998 L 0.0 105.83333 L 79.37499 79.37499 Q 158.74998 52.916664 158.74998 26.458332 L 158.74998 26.458332 L 158.74998 26.458332 Q 185.20833 26.458332 211.66666 0.0 z" svg:height="4.497916mm" draw:style-name="style-562" svg:viewBox="0.0 0.0 502.7083 449.79166" svg:width="5.027083mm" svg:x="167.21666mm" svg:y="80.697914mm"/>
          <draw:path svg:d="M 105.83333 26.458332 L 105.83333 26.458332 L 105.83333 0.0 L 132.29166 0.0 L 158.74998 0.0 L 158.74998 0.0 L 158.74998 132.29166 Q 132.29166 264.5833 158.74998 291.04166 Q 158.74998 291.04166 158.74998 291.04166 Q 158.74998 291.04166 158.74998 317.49997 L 158.74998 317.49997 L 158.74998 317.49997 Q 132.29166 291.04166 52.916664 211.66666 Q 0.0 132.29166 0.0 105.83333 L 26.458332 79.37499 L 52.916664 52.916664 Q 105.83333 26.458332 105.83333 26.458332 z" svg:height="3.1749997mm" draw:style-name="style-563" svg:viewBox="0.0 0.0 158.74998 317.49997" svg:width="1.5874999mm" svg:x="117.47499mm" svg:y="69.056244mm"/>
          <draw:path svg:d="M 370.41666 0.0 L 370.41666 0.0 L 370.41666 0.0 L 396.87497 0.0 L 396.87497 26.458332 L 423.3333 52.916664 L 423.3333 52.916664 Q 449.79166 52.916664 502.7083 52.916664 Q 529.1666 26.458332 555.625 0.0 L 555.625 0.0 L 687.9166 52.916664 Q 793.74994 105.83333 846.6666 132.29166 Q 926.0416 158.74998 952.49994 185.20833 L 952.49994 185.20833 L 952.49994 185.20833 Q 952.49994 211.66666 952.49994 211.66666 L 978.95825 211.66666 L 1005.4166 291.04166 Q 1031.875 370.41666 1058.3333 370.41666 L 1111.25 370.41666 L 1111.25 423.3333 L 1111.25 476.24997 L 1137.7083 502.7083 L 1137.7083 529.1666 L 1137.7083 529.1666 Q 1111.25 529.1666 1137.7083 582.0833 Q 1137.7083 661.4583 1084.7916 661.4583 Q 1031.875 687.9166 1005.4166 740.8333 Q 952.49994 793.74994 926.0416 793.74994 Q 899.5833 793.74994 899.5833 899.5833 Q 899.5833 978.95825 873.12494 978.95825 Q 846.6666 952.49994 820.2083 1005.4166 Q 793.74994 1031.875 767.2916 1005.4166 Q 767.2916 978.95825 740.8333 978.95825 Q 714.37494 952.49994 687.9166 1058.3333 Q 661.4583 1137.7083 634.99994 1137.7083 Q 582.0833 1137.7083 582.0833 1164.1666 L 582.0833 1217.0833 L 555.625 1217.0833 L 555.625 1217.0833 L 555.625 1190.6249 L 529.1666 1190.6249 L 529.1666 1190.6249 L 529.1666 1164.1666 L 502.7083 1164.1666 L 476.24997 1164.1666 L 423.3333 1190.6249 L 396.87497 1217.0833 L 370.41666 1217.0833 L 343.9583 1217.0833 L 343.9583 1137.7083 L 343.9583 1058.3333 L 343.9583 1005.4166 Q 370.41666 926.0416 370.41666 926.0416 L 370.41666 899.5833 L 370.41666 899.5833 L 370.41666 899.5833 L 396.87497 873.12494 L 396.87497 846.6666 L 343.9583 846.6666 Q 291.04166 846.6666 211.66666 899.5833 Q 158.74998 899.5833 132.29166 899.5833 Q 105.83333 873.12494 79.37499 846.6666 L 26.458332 846.6666 L 26.458332 846.6666 L 26.458332 820.2083 L 52.916664 820.2083 Q 79.37499 820.2083 52.916664 767.2916 L 0.0 714.37494 L 0.0 714.37494 Q 0.0 687.9166 0.0 687.9166 Q 0.0 687.9166 0.0 687.9166 Q -26.458332 661.4583 0.0 529.1666 L 0.0 396.87497 L 0.0 370.41666 L 0.0 370.41666 L 26.458332 370.41666 Q 52.916664 370.41666 52.916664 343.9583 L 52.916664 343.9583 L 105.83333 317.49997 Q 158.74998 317.49997 158.74998 291.04166 Q 158.74998 264.5833 211.66666 264.5833 Q 264.5833 238.12498 317.49997 105.83333 Q 370.41666 0.0 370.41666 0.0 z M 740.8333 661.4583 Q 740.8333 582.0833 846.6666 582.0833 Q 952.49994 608.5416 846.6666 687.9166 Q 740.8333 740.8333 740.8333 661.4583 z M 449.79166 1084.7916 L 476.24997 1058.3333 L 476.24997 1084.7916 Q 502.7083 1111.25 449.79166 1137.7083 Q 396.87497 1164.1666 396.87497 1137.7083 Q 396.87497 1111.25 423.3333 1111.25 Q 449.79166 1111.25 449.79166 1084.7916 z" svg:height="12.170833mm" draw:style-name="style-564" svg:viewBox="0.0 0.0 1137.7083 1217.0833" svg:width="11.377083mm" svg:x="119.06249mm" svg:y="65.087494mm"/>
          <draw:path svg:d="M 211.66666 0.0 L 211.66666 0.0 L 396.87497 26.458332 Q 582.0833 52.916664 608.5416 79.37499 Q 634.99994 105.83333 608.5416 132.29166 L 608.5416 158.74998 L 476.24997 158.74998 L 370.41666 158.74998 L 343.9583 158.74998 Q 317.49997 158.74998 158.74998 132.29166 L 26.458332 105.83333 L 26.458332 105.83333 L 0.0 79.37499 L 0.0 79.37499 L 0.0 79.37499 L 0.0 52.916664 Q -26.458332 52.916664 79.37499 0.0 Q 185.20833 0.0 211.66666 0.0 z" svg:height="1.5874999mm" draw:style-name="style-565" svg:viewBox="0.0 0.0 608.5416 158.74998" svg:width="6.0854163mm" svg:x="188.38332mm" svg:y="219.60416mm"/>
          <draw:path svg:d="M 238.12498 0.0 L 238.12498 0.0 L 370.41666 0.0 L 476.24997 0.0 L 476.24997 26.458332 L 476.24997 52.916664 L 449.79166 52.916664 L 449.79166 79.37499 L 449.79166 79.37499 L 423.3333 79.37499 L 423.3333 79.37499 L 423.3333 79.37499 L 423.3333 105.83333 L 423.3333 105.83333 L 396.87497 105.83333 L 396.87497 132.29166 L 396.87497 132.29166 L 370.41666 132.29166 L 370.41666 132.29166 L 370.41666 132.29166 L 370.41666 158.74998 L 370.41666 158.74998 L 370.41666 158.74998 Q 343.9583 185.20833 211.66666 238.12498 L 105.83333 291.04166 L 52.916664 291.04166 L 0.0 291.04166 L 0.0 291.04166 Q 0.0 291.04166 52.916664 238.12498 Q 105.83333 211.66666 52.916664 185.20833 L 0.0 185.20833 L 0.0 158.74998 L 0.0 132.29166 L 26.458332 132.29166 L 52.916664 132.29166 L 158.74998 105.83333 Q 264.5833 52.916664 264.5833 26.458332 Q 238.12498 26.458332 238.12498 0.0 z" svg:height="2.9104166mm" draw:style-name="style-566" svg:viewBox="0.0 0.0 476.24997 291.04166" svg:width="4.7625mm" svg:x="218.54582mm" svg:y="177.00624mm"/>
          <draw:path svg:d="M 1931.4583 0.0 L 2037.2915 0.0 L 2037.2915 26.458332 Q 2010.8333 52.916664 1984.3749 79.37499 L 1957.9165 79.37499 L 1984.3749 132.29166 Q 1984.3749 185.20833 2037.2915 185.20833 Q 2063.75 211.66666 2090.2083 211.66666 L 2143.125 211.66666 L 2116.6665 238.12498 L 2090.2083 238.12498 L 2090.2083 264.5833 L 2090.2083 291.04166 L 2037.2915 291.04166 Q 2010.8333 317.49997 1984.3749 317.49997 L 1984.3749 317.49997 L 1931.4583 343.9583 L 1904.9999 343.9583 L 1852.0833 343.9583 Q 1799.1666 370.41666 1666.8749 396.87497 L 1561.0416 423.3333 L 1613.9583 449.79166 L 1640.4166 449.79166 L 1640.4166 449.79166 Q 1640.4166 476.24997 1587.4999 476.24997 Q 1534.5833 476.24997 1534.5833 502.7083 Q 1508.1249 529.1666 1455.2083 555.625 Q 1402.2916 582.0833 1243.5416 608.5416 L 1058.3333 608.5416 L 1058.3333 582.0833 Q 1031.875 582.0833 1031.875 582.0833 L 1031.875 608.5416 L 1005.4166 608.5416 Q 978.95825 582.0833 661.4583 555.625 Q 317.49997 529.1666 185.20833 502.7083 L 79.37499 476.24997 L 26.458332 476.24997 L 0.0 476.24997 L 79.37499 449.79166 L 132.29166 449.79166 L 132.29166 423.3333 L 132.29166 396.87497 L 79.37499 396.87497 L 26.458332 396.87497 L 26.458332 370.41666 L 26.458332 343.9583 L 105.83333 317.49997 Q 185.20833 317.49997 185.20833 291.04166 Q 211.66666 264.5833 291.04166 238.12498 Q 396.87497 238.12498 396.87497 211.66666 Q 396.87497 185.20833 476.24997 158.74998 Q 555.625 158.74998 555.625 132.29166 Q 529.1666 105.83333 529.1666 105.83333 L 529.1666 105.83333 L 608.5416 79.37499 Q 661.4583 52.916664 714.37494 52.916664 L 793.74994 52.916664 L 820.2083 52.916664 L 873.12494 52.916664 L 899.5833 52.916664 L 926.0416 52.916664 L 978.95825 52.916664 Q 1005.4166 52.916664 1137.7083 79.37499 L 1296.4583 79.37499 L 1296.4583 79.37499 L 1296.4583 105.83333 L 1296.4583 105.83333 L 1296.4583 105.83333 L 1322.9166 105.83333 L 1322.9166 105.83333 L 1375.8333 132.29166 L 1428.7499 158.74998 L 1481.6666 158.74998 L 1534.5833 158.74998 L 1561.0416 105.83333 Q 1561.0416 52.916664 1719.7916 26.458332 Q 1852.0833 0.0 1931.4583 0.0 z" svg:height="6.0854163mm" draw:style-name="style-567" svg:viewBox="0.0 0.0 2143.125 608.5416" svg:width="21.43125mm" svg:x="118.79791mm" svg:y="185.20833mm"/>
          <draw:path svg:d="M 661.4583 0.0 L 793.74994 0.0 L 793.74994 0.0 Q 793.74994 26.458332 740.8333 26.458332 L 687.9166 26.458332 L 687.9166 52.916664 L 687.9166 52.916664 L 661.4583 52.916664 L 661.4583 79.37499 L 661.4583 79.37499 L 634.99994 79.37499 L 634.99994 132.29166 L 634.99994 158.74998 L 634.99994 185.20833 L 634.99994 238.12498 L 634.99994 264.5833 L 634.99994 291.04166 L 661.4583 291.04166 L 661.4583 291.04166 L 661.4583 317.49997 L 687.9166 317.49997 L 687.9166 317.49997 L 687.9166 343.9583 L 687.9166 343.9583 L 687.9166 343.9583 L 714.37494 343.9583 L 714.37494 343.9583 L 873.12494 370.41666 Q 1031.875 396.87497 1058.3333 396.87497 L 1111.25 396.87497 L 1111.25 396.87497 Q 1111.25 396.87497 1084.7916 423.3333 Q 1058.3333 449.79166 1084.7916 449.79166 Q 1111.25 476.24997 1137.7083 502.7083 Q 1164.1666 502.7083 1031.875 555.625 Q 899.5833 608.5416 634.99994 608.5416 Q 343.9583 634.99994 343.9583 608.5416 Q 317.49997 582.0833 185.20833 582.0833 L 52.916664 608.5416 L 79.37499 582.0833 L 105.83333 582.0833 L 105.83333 555.625 Q 105.83333 502.7083 79.37499 502.7083 Q 52.916664 476.24997 79.37499 396.87497 Q 79.37499 317.49997 105.83333 317.49997 Q 132.29166 291.04166 105.83333 264.5833 Q 79.37499 211.66666 52.916664 211.66666 L 26.458332 185.20833 L 26.458332 185.20833 L 0.0 185.20833 L 0.0 158.74998 L 0.0 132.29166 L 26.458332 105.83333 L 26.458332 79.37499 L 26.458332 79.37499 L 52.916664 79.37499 L 52.916664 79.37499 L 52.916664 79.37499 L 52.916664 105.83333 L 52.916664 105.83333 L 79.37499 105.83333 L 79.37499 132.29166 L 264.5833 105.83333 Q 476.24997 79.37499 476.24997 52.916664 Q 449.79166 26.458332 476.24997 26.458332 Q 529.1666 26.458332 661.4583 0.0 z" svg:height="6.0854163mm" draw:style-name="style-568" svg:viewBox="0.0 0.0 1137.7083 608.5416" svg:width="11.377083mm" svg:x="171.97916mm" svg:y="192.88124mm"/>
          <draw:path svg:d="M 79.37499 0.0 L 158.74998 0.0 L 158.74998 0.0 Q 158.74998 0.0 158.74998 26.458332 L 185.20833 26.458332 L 185.20833 52.916664 Q 185.20833 79.37499 132.29166 105.83333 Q 105.83333 105.83333 79.37499 132.29166 L 79.37499 158.74998 L 52.916664 158.74998 Q 26.458332 158.74998 0.0 79.37499 Q 0.0 0.0 79.37499 0.0 z" svg:height="1.5874999mm" draw:style-name="style-569" svg:viewBox="0.0 0.0 185.20833 158.74998" svg:width="1.8520832mm" svg:x="40.216663mm" svg:y="77.25833mm"/>
          <draw:path svg:d="M 1269.9999 0.0 L 1455.2083 0.0 L 1455.2083 0.0 L 1455.2083 0.0 L 1481.6666 26.458332 L 1534.5833 52.916664 L 1534.5833 52.916664 L 1534.5833 52.916664 L 1508.1249 52.916664 L 1508.1249 52.916664 L 1508.1249 79.37499 L 1508.1249 79.37499 L 1375.8333 79.37499 Q 1243.5416 105.83333 740.8333 105.83333 L 238.12498 105.83333 L 105.83333 132.29166 L 0.0 132.29166 L 529.1666 79.37499 Q 1058.3333 0.0 1269.9999 0.0 z" svg:height="1.3229166mm" draw:style-name="style-570" svg:viewBox="0.0 0.0 1534.5833 132.29166" svg:width="15.345833mm" svg:x="164.57083mm" svg:y="51.329163mm"/>
          <draw:path svg:d="M 26.458332 0.0 L 26.458332 0.0 L 79.37499 0.0 L 132.29166 0.0 L 291.04166 0.0 Q 449.79166 0.0 476.24997 0.0 L 502.7083 0.0 L 502.7083 26.458332 Q 502.7083 52.916664 582.0833 52.916664 L 634.99994 52.916664 L 634.99994 79.37499 L 634.99994 79.37499 L 661.4583 79.37499 L 661.4583 105.83333 L 634.99994 105.83333 L 582.0833 105.83333 L 476.24997 132.29166 Q 343.9583 158.74998 343.9583 158.74998 L 343.9583 158.74998 L 317.49997 158.74998 Q 317.49997 158.74998 211.66666 132.29166 L 132.29166 132.29166 L 132.29166 105.83333 L 158.74998 105.83333 L 158.74998 105.83333 L 158.74998 105.83333 L 79.37499 79.37499 Q 0.0 79.37499 0.0 52.916664 L 0.0 26.458332 L 0.0 26.458332 Q 26.458332 0.0 26.458332 0.0 z" svg:height="1.5874999mm" draw:style-name="style-571" svg:viewBox="0.0 0.0 661.4583 158.74998" svg:width="6.614583mm" svg:x="93.6625mm" svg:y="181.50415mm"/>
          <draw:path svg:d="M 740.8333 0.0 L 740.8333 0.0 L 740.8333 0.0 Q 740.8333 26.458332 767.2916 26.458332 L 767.2916 26.458332 L 767.2916 132.29166 Q 767.2916 238.12498 740.8333 291.04166 L 740.8333 317.49997 L 714.37494 317.49997 Q 687.9166 317.49997 687.9166 291.04166 Q 687.9166 264.5833 661.4583 264.5833 L 608.5416 264.5833 L 608.5416 264.5833 Q 608.5416 264.5833 555.625 211.66666 Q 502.7083 132.29166 370.41666 132.29166 L 238.12498 105.83333 L 132.29166 105.83333 L 26.458332 105.83333 L 26.458332 79.37499 L 26.458332 79.37499 L 0.0 79.37499 L 0.0 79.37499 L 0.0 52.916664 L 0.0 52.916664 L 291.04166 52.916664 L 608.5416 52.916664 L 661.4583 52.916664 Q 714.37494 52.916664 714.37494 26.458332 Q 714.37494 0.0 740.8333 0.0 z" svg:height="3.1749997mm" draw:style-name="style-572" svg:viewBox="0.0 0.0 767.2916 317.49997" svg:width="7.6729164mm" svg:x="107.68541mm" svg:y="70.643745mm"/>
          <draw:path svg:d="M 52.916664 317.49997 L 52.916664 0.0 L 79.37499 0.0 L 105.83333 0.0 L 105.83333 0.0 L 132.29166 0.0 L 132.29166 0.0 L 132.29166 0.0 L 132.29166 26.458332 L 132.29166 26.458332 L 158.74998 52.916664 L 185.20833 105.83333 L 185.20833 132.29166 L 185.20833 158.74998 L 211.66666 185.20833 L 238.12498 211.66666 L 238.12498 238.12498 L 238.12498 264.5833 L 264.5833 264.5833 L 264.5833 291.04166 L 264.5833 291.04166 L 264.5833 317.49997 L 291.04166 317.49997 L 291.04166 317.49997 L 291.04166 370.41666 L 291.04166 396.87497 L 291.04166 423.3333 Q 317.49997 423.3333 449.79166 423.3333 Q 555.625 423.3333 582.0833 423.3333 L 608.5416 423.3333 L 608.5416 423.3333 L 608.5416 449.79166 L 608.5416 476.24997 L 608.5416 502.7083 L 608.5416 502.7083 L 582.0833 529.1666 L 555.625 529.1666 L 529.1666 529.1666 L 529.1666 582.0833 L 555.625 661.4583 L 555.625 687.9166 L 555.625 687.9166 L 555.625 740.8333 Q 555.625 793.74994 582.0833 820.2083 L 582.0833 846.6666 L 582.0833 899.5833 L 555.625 978.95825 L 555.625 978.95825 L 555.625 1005.4166 L 370.41666 1005.4166 L 185.20833 1005.4166 L 132.29166 1005.4166 L 79.37499 1005.4166 L 79.37499 1005.4166 L 79.37499 1005.4166 L 52.916664 952.49994 L 26.458332 899.5833 L 26.458332 899.5833 L 26.458332 899.5833 L 26.458332 820.2083 L 26.458332 740.8333 L 0.0 714.37494 L 0.0 687.9166 L 0.0 687.9166 L 26.458332 687.9166 L 26.458332 687.9166 L 26.458332 661.4583 L 26.458332 634.99994 L 26.458332 634.99994 L 26.458332 634.99994 Q 26.458332 634.99994 52.916664 317.49997 z" svg:height="10.054166mm" draw:style-name="style-573" svg:viewBox="0.0 0.0 608.5416 1005.4166" svg:width="6.0854163mm" svg:x="161.13124mm" svg:y="62.44166mm"/>
          <draw:path svg:d="M 264.5833 0.0 L 343.9583 0.0 L 608.5416 26.458332 Q 873.12494 52.916664 952.49994 52.916664 L 1031.875 52.916664 L 1031.875 79.37499 L 1058.3333 79.37499 L 1058.3333 79.37499 L 1058.3333 105.83333 L 952.49994 105.83333 L 846.6666 105.83333 L 846.6666 132.29166 L 846.6666 132.29166 L 820.2083 158.74998 L 820.2083 158.74998 L 793.74994 158.74998 Q 767.2916 158.74998 396.87497 185.20833 L 26.458332 185.20833 L 26.458332 158.74998 L 0.0 158.74998 L 0.0 158.74998 L 0.0 158.74998 L 52.916664 132.29166 L 105.83333 105.83333 L 132.29166 105.83333 L 158.74998 105.83333 L 158.74998 79.37499 Q 158.74998 79.37499 185.20833 52.916664 Q 185.20833 26.458332 264.5833 0.0 z" svg:height="1.8520832mm" draw:style-name="style-574" svg:viewBox="0.0 0.0 1058.3333 185.20833" svg:width="10.583333mm" svg:x="53.44583mm" svg:y="196.84999mm"/>
          <draw:path svg:d="M 0.0 26.458332 L 0.0 0.0 L 238.12498 0.0 L 476.24997 0.0 L 502.7083 0.0 Q 529.1666 0.0 476.24997 26.458332 Q 423.3333 52.916664 449.79166 79.37499 L 449.79166 105.83333 L 396.87497 105.83333 L 343.9583 105.83333 L 343.9583 105.83333 Q 317.49997 105.83333 317.49997 105.83333 L 317.49997 132.29166 L 291.04166 132.29166 L 264.5833 132.29166 L 211.66666 132.29166 L 185.20833 105.83333 L 158.74998 105.83333 L 132.29166 105.83333 L 132.29166 105.83333 L 132.29166 105.83333 L 79.37499 79.37499 Q 26.458332 52.916664 0.0 26.458332 z" svg:height="1.3229166mm" draw:style-name="style-575" svg:viewBox="0.0 0.0 502.7083 132.29166" svg:width="5.027083mm" svg:x="90.487495mm" svg:y="180.44583mm"/>
          <draw:path svg:d="M 396.87497 0.0 L 396.87497 0.0 L 396.87497 0.0 Q 396.87497 0.0 396.87497 26.458332 L 423.3333 26.458332 L 529.1666 52.916664 Q 634.99994 52.916664 714.37494 52.916664 Q 767.2916 52.916664 767.2916 79.37499 L 793.74994 79.37499 L 793.74994 79.37499 Q 793.74994 105.83333 714.37494 105.83333 Q 634.99994 105.83333 634.99994 158.74998 L 608.5416 185.20833 L 634.99994 185.20833 L 634.99994 211.66666 L 634.99994 211.66666 L 661.4583 211.66666 L 661.4583 238.12498 L 661.4583 264.5833 L 634.99994 264.5833 L 608.5416 264.5833 L 608.5416 238.12498 L 608.5416 211.66666 L 582.0833 211.66666 L 582.0833 211.66666 L 582.0833 211.66666 Q 555.625 211.66666 555.625 185.20833 Q 555.625 158.74998 396.87497 158.74998 Q 264.5833 158.74998 238.12498 211.66666 L 238.12498 264.5833 L 238.12498 264.5833 L 211.66666 264.5833 L 211.66666 238.12498 Q 211.66666 211.66666 185.20833 211.66666 Q 158.74998 211.66666 158.74998 238.12498 L 158.74998 264.5833 L 132.29166 264.5833 L 79.37499 264.5833 L 52.916664 291.04166 L 26.458332 291.04166 L 26.458332 264.5833 L 26.458332 264.5833 L 0.0 211.66666 L 0.0 132.29166 L 0.0 132.29166 L 26.458332 132.29166 L 26.458332 105.83333 L 26.458332 79.37499 L 52.916664 52.916664 L 52.916664 26.458332 L 211.66666 0.0 Q 396.87497 0.0 396.87497 0.0 z" svg:height="2.9104166mm" draw:style-name="style-576" svg:viewBox="0.0 0.0 793.74994 291.04166" svg:width="7.9374995mm" svg:x="126.206245mm" svg:y="180.97499mm"/>
          <draw:path svg:d="M 502.7083 26.458332 L 582.0833 0.0 L 582.0833 0.0 L 582.0833 0.0 L 582.0833 26.458332 Q 582.0833 26.458332 608.5416 52.916664 Q 634.99994 52.916664 634.99994 79.37499 Q 634.99994 105.83333 846.6666 132.29166 Q 1031.875 132.29166 1031.875 158.74998 Q 1031.875 185.20833 1058.3333 211.66666 Q 1111.25 238.12498 1084.7916 238.12498 Q 1058.3333 238.12498 1058.3333 264.5833 L 1058.3333 264.5833 L 1005.4166 291.04166 Q 926.0416 291.04166 926.0416 343.9583 Q 926.0416 343.9583 793.74994 370.41666 Q 661.4583 396.87497 476.24997 396.87497 L 264.5833 396.87497 L 132.29166 396.87497 L 0.0 396.87497 L 0.0 370.41666 L 0.0 370.41666 L 26.458332 370.41666 L 26.458332 343.9583 L 158.74998 343.9583 L 291.04166 343.9583 L 211.66666 317.49997 L 105.83333 291.04166 L 79.37499 291.04166 L 52.916664 291.04166 L 52.916664 291.04166 L 52.916664 264.5833 L 79.37499 264.5833 L 79.37499 238.12498 L 105.83333 238.12498 L 158.74998 238.12498 L 185.20833 211.66666 Q 211.66666 211.66666 211.66666 185.20833 Q 211.66666 158.74998 317.49997 158.74998 Q 423.3333 132.29166 423.3333 105.83333 Q 423.3333 52.916664 502.7083 26.458332 z" svg:height="3.9687498mm" draw:style-name="style-577" svg:viewBox="0.0 0.0 1084.7916 396.87497" svg:width="10.847916mm" svg:x="8.995832mm" svg:y="207.6979mm"/>
          <draw:path svg:d="M 79.37499 0.0 L 79.37499 0.0 L 158.74998 26.458332 Q 211.66666 52.916664 238.12498 158.74998 Q 264.5833 291.04166 264.5833 317.49997 L 264.5833 317.49997 L 264.5833 317.49997 L 264.5833 343.9583 L 238.12498 343.9583 Q 211.66666 317.49997 158.74998 238.12498 L 105.83333 158.74998 L 105.83333 158.74998 Q 105.83333 132.29166 79.37499 105.83333 Q 79.37499 79.37499 52.916664 79.37499 L 0.0 79.37499 L 26.458332 52.916664 Q 52.916664 26.458332 79.37499 0.0 z" svg:height="3.439583mm" draw:style-name="style-578" svg:viewBox="0.0 0.0 264.5833 343.9583" svg:width="2.6458333mm" svg:x="173.56665mm" svg:y="61.9125mm"/>
          <draw:path svg:d="M 185.20833 26.458332 L 211.66666 0.0 L 211.66666 0.0 L 238.12498 0.0 L 238.12498 0.0 Q 238.12498 0.0 264.5833 26.458332 L 264.5833 26.458332 L 264.5833 52.916664 L 264.5833 79.37499 L 317.49997 79.37499 L 343.9583 105.83333 L 476.24997 105.83333 L 608.5416 105.83333 L 634.99994 132.29166 L 661.4583 158.74998 L 582.0833 158.74998 L 476.24997 158.74998 L 476.24997 185.20833 L 476.24997 185.20833 L 449.79166 185.20833 L 449.79166 211.66666 L 449.79166 211.66666 L 449.79166 211.66666 L 423.3333 211.66666 Q 396.87497 211.66666 264.5833 211.66666 Q 105.83333 211.66666 52.916664 211.66666 L 0.0 185.20833 L 0.0 185.20833 L 0.0 185.20833 L 0.0 158.74998 L 0.0 132.29166 L 0.0 105.83333 L 0.0 105.83333 L 0.0 105.83333 L 0.0 105.83333 L 52.916664 79.37499 Q 132.29166 52.916664 132.29166 52.916664 L 132.29166 52.916664 L 132.29166 52.916664 Q 158.74998 52.916664 158.74998 52.916664 L 158.74998 26.458332 L 185.20833 26.458332 z" svg:height="2.1166666mm" draw:style-name="style-579" svg:viewBox="0.0 0.0 661.4583 211.66666" svg:width="6.614583mm" svg:x="257.70416mm" svg:y="178.32916mm"/>
          <draw:path svg:d="M 52.916664 26.458332 L 52.916664 0.0 L 105.83333 0.0 L 132.29166 0.0 L 185.20833 26.458332 Q 238.12498 52.916664 238.12498 79.37499 L 238.12498 79.37499 L 343.9583 211.66666 Q 449.79166 370.41666 529.1666 423.3333 Q 608.5416 476.24997 634.99994 502.7083 L 661.4583 502.7083 L 661.4583 529.1666 L 661.4583 529.1666 L 634.99994 529.1666 Q 582.0833 529.1666 555.625 502.7083 L 529.1666 476.24997 L 502.7083 476.24997 L 502.7083 476.24997 L 502.7083 449.79166 L 476.24997 449.79166 L 476.24997 449.79166 L 476.24997 423.3333 L 476.24997 423.3333 L 476.24997 423.3333 L 449.79166 423.3333 Q 449.79166 423.3333 370.41666 343.9583 L 264.5833 264.5833 L 264.5833 264.5833 Q 264.5833 238.12498 238.12498 238.12498 L 238.12498 238.12498 L 238.12498 238.12498 Q 211.66666 238.12498 211.66666 264.5833 Q 211.66666 291.04166 158.74998 291.04166 L 105.83333 291.04166 L 105.83333 264.5833 L 105.83333 238.12498 L 79.37499 238.12498 L 52.916664 211.66666 L 0.0 211.66666 Q -26.458332 211.66666 0.0 105.83333 L 52.916664 26.458332 L 52.916664 26.458332 z" svg:height="5.2916665mm" draw:style-name="style-580" svg:viewBox="0.0 0.0 661.4583 529.1666" svg:width="6.614583mm" svg:x="112.712494mm" svg:y="68.2625mm"/>
          <draw:path svg:d="M 105.83333 26.458332 L 79.37499 0.0 L 185.20833 0.0 L 317.49997 0.0 L 449.79166 0.0 L 555.625 0.0 L 582.0833 26.458332 Q 608.5416 52.916664 529.1666 79.37499 Q 449.79166 105.83333 449.79166 105.83333 L 449.79166 105.83333 L 423.3333 105.83333 L 423.3333 105.83333 L 291.04166 132.29166 Q 158.74998 158.74998 79.37499 158.74998 L 0.0 158.74998 L 0.0 132.29166 Q 26.458332 105.83333 79.37499 79.37499 Q 132.29166 52.916664 105.83333 26.458332 z" svg:height="1.5874999mm" draw:style-name="style-581" svg:viewBox="0.0 0.0 582.0833 158.74998" svg:width="5.820833mm" svg:x="84.931244mm" svg:y="185.20833mm"/>
          <draw:path svg:d="M 105.83333 0.0 L 132.29166 0.0 L 185.20833 0.0 Q 211.66666 0.0 211.66666 52.916664 Q 211.66666 79.37499 343.9583 105.83333 Q 449.79166 105.83333 502.7083 132.29166 L 555.625 158.74998 L 582.0833 158.74998 L 608.5416 158.74998 L 608.5416 185.20833 L 608.5416 185.20833 L 582.0833 185.20833 L 582.0833 211.66666 L 582.0833 211.66666 L 555.625 211.66666 L 555.625 211.66666 L 555.625 211.66666 L 502.7083 238.12498 L 449.79166 238.12498 L 423.3333 238.12498 Q 396.87497 238.12498 396.87497 211.66666 Q 396.87497 185.20833 185.20833 158.74998 Q 0.0 158.74998 0.0 132.29166 Q 26.458332 105.83333 52.916664 105.83333 Q 79.37499 79.37499 79.37499 52.916664 Q 79.37499 0.0 105.83333 0.0 z" svg:height="2.38125mm" draw:style-name="style-582" svg:viewBox="0.0 0.0 608.5416 238.12498" svg:width="6.0854163mm" svg:x="50.00625mm" svg:y="201.61249mm"/>
          <draw:path svg:d="M 555.625 0.0 L 555.625 0.0 L 582.0833 0.0 Q 634.99994 0.0 634.99994 26.458332 Q 634.99994 52.916664 767.2916 105.83333 Q 899.5833 158.74998 952.49994 185.20833 L 978.95825 185.20833 L 978.95825 185.20833 Q 978.95825 211.66666 899.5833 211.66666 Q 820.2083 264.5833 846.6666 264.5833 L 873.12494 264.5833 L 873.12494 291.04166 L 899.5833 291.04166 L 926.0416 343.9583 Q 952.49994 423.3333 899.5833 423.3333 Q 873.12494 423.3333 846.6666 449.79166 L 820.2083 449.79166 L 820.2083 476.24997 L 846.6666 502.7083 L 846.6666 529.1666 L 846.6666 529.1666 L 793.74994 529.1666 L 714.37494 529.1666 L 714.37494 529.1666 Q 687.9166 502.7083 687.9166 529.1666 L 687.9166 529.1666 L 582.0833 529.1666 Q 476.24997 529.1666 529.1666 582.0833 Q 555.625 582.0833 476.24997 582.0833 L 423.3333 582.0833 L 423.3333 582.0833 L 423.3333 555.625 L 396.87497 555.625 L 396.87497 555.625 L 396.87497 529.1666 Q 370.41666 529.1666 317.49997 502.7083 L 264.5833 476.24997 L 238.12498 449.79166 L 211.66666 423.3333 L 211.66666 423.3333 L 211.66666 423.3333 L 185.20833 423.3333 L 185.20833 423.3333 L 185.20833 423.3333 L 185.20833 423.3333 L 185.20833 396.87497 L 211.66666 396.87497 L 211.66666 396.87497 L 211.66666 370.41666 L 317.49997 370.41666 L 396.87497 370.41666 L 370.41666 343.9583 L 343.9583 317.49997 L 211.66666 317.49997 L 79.37499 317.49997 L 52.916664 291.04166 L 0.0 291.04166 L 0.0 264.5833 L 0.0 238.12498 L 52.916664 238.12498 L 132.29166 238.12498 L 132.29166 211.66666 L 132.29166 185.20833 L 370.41666 132.29166 Q 582.0833 105.83333 582.0833 52.916664 Q 555.625 0.0 555.625 0.0 z" svg:height="5.820833mm" draw:style-name="style-583" svg:viewBox="0.0 0.0 978.95825 582.0833" svg:width="9.789583mm" svg:x="260.34998mm" svg:y="176.2125mm"/>
          <draw:path svg:d="M 158.74998 0.0 L 158.74998 0.0 L 185.20833 0.0 L 211.66666 0.0 L 211.66666 0.0 L 211.66666 0.0 L 185.20833 52.916664 Q 185.20833 105.83333 211.66666 105.83333 Q 238.12498 105.83333 264.5833 211.66666 Q 264.5833 291.04166 291.04166 264.5833 Q 317.49997 264.5833 343.9583 291.04166 Q 370.41666 317.49997 396.87497 317.49997 L 396.87497 343.9583 L 396.87497 370.41666 Q 396.87497 396.87497 370.41666 396.87497 L 343.9583 396.87497 L 317.49997 396.87497 L 264.5833 396.87497 L 264.5833 370.41666 L 264.5833 370.41666 L 238.12498 370.41666 L 238.12498 370.41666 L 238.12498 396.87497 Q 211.66666 396.87497 158.74998 396.87497 Q 79.37499 396.87497 79.37499 370.41666 Q 52.916664 343.9583 52.916664 370.41666 L 26.458332 370.41666 L 26.458332 343.9583 Q 0.0 317.49997 0.0 291.04166 L 0.0 264.5833 L 0.0 264.5833 L 26.458332 264.5833 L 26.458332 264.5833 L 52.916664 264.5833 L 52.916664 264.5833 L 52.916664 264.5833 L 52.916664 238.12498 L 52.916664 238.12498 L 79.37499 185.20833 Q 105.83333 132.29166 105.83333 105.83333 L 105.83333 52.916664 L 132.29166 26.458332 L 158.74998 0.0 L 158.74998 0.0 z" svg:height="3.9687498mm" draw:style-name="style-584" svg:viewBox="0.0 0.0 396.87497 396.87497" svg:width="3.9687498mm" svg:x="157.16249mm" svg:y="134.9375mm"/>
          <draw:path svg:d="M 0.0 26.458332 L 0.0 0.0 L 132.29166 26.458332 Q 264.5833 26.458332 291.04166 52.916664 L 343.9583 52.916664 L 449.79166 52.916664 L 529.1666 52.916664 L 582.0833 79.37499 Q 608.5416 105.83333 608.5416 132.29166 Q 582.0833 132.29166 582.0833 158.74998 L 582.0833 158.74998 L 502.7083 158.74998 L 423.3333 185.20833 L 423.3333 185.20833 Q 396.87497 185.20833 396.87497 185.20833 L 396.87497 185.20833 L 343.9583 185.20833 Q 291.04166 185.20833 185.20833 158.74998 L 105.83333 132.29166 L 105.83333 132.29166 Q 79.37499 105.83333 52.916664 79.37499 Q 0.0 52.916664 0.0 26.458332 z" svg:height="1.8520832mm" draw:style-name="style-585" svg:viewBox="0.0 0.0 608.5416 185.20833" svg:width="6.0854163mm" svg:x="207.16873mm" svg:y="178.59373mm"/>
          <draw:path svg:d="M 1084.7916 264.5833 L 1058.3333 264.5833 L 1058.3333 291.04166 L 1058.3333 317.49997 L 1058.3333 317.49997 Q 1058.3333 317.49997 1031.875 317.49997 Q 1031.875 317.49997 820.2083 370.41666 L 608.5416 370.41666 L 582.0833 396.87497 L 555.625 396.87497 L 529.1666 396.87497 Q 529.1666 370.41666 476.24997 396.87497 L 449.79166 396.87497 L 423.3333 396.87497 Q 423.3333 370.41666 370.41666 370.41666 Q 291.04166 370.41666 185.20833 370.41666 L 79.37499 343.9583 L 79.37499 317.49997 Q 52.916664 317.49997 52.916664 317.49997 L 52.916664 317.49997 L 52.916664 317.49997 Q 52.916664 291.04166 26.458332 264.5833 L 0.0 264.5833 L 0.0 264.5833 L 0.0 238.12498 L 26.458332 238.12498 L 26.458332 211.66666 L 26.458332 211.66666 L 52.916664 211.66666 L 52.916664 211.66666 L 52.916664 211.66666 L 52.916664 185.20833 L 52.916664 185.20833 L 79.37499 185.20833 L 79.37499 211.66666 L 105.83333 211.66666 L 132.29166 211.66666 L 132.29166 185.20833 L 158.74998 185.20833 L 158.74998 185.20833 L 158.74998 158.74998 L 158.74998 158.74998 L 158.74998 158.74998 L 132.29166 158.74998 L 132.29166 158.74998 L 132.29166 132.29166 L 132.29166 132.29166 L 158.74998 132.29166 L 158.74998 105.83333 L 343.9583 105.83333 Q 529.1666 105.83333 608.5416 105.83333 L 687.9166 105.83333 L 687.9166 105.83333 L 714.37494 105.83333 L 740.8333 79.37499 Q 793.74994 52.916664 793.74994 52.916664 L 767.2916 26.458332 L 846.6666 0.0 Q 899.5833 -26.458332 899.5833 26.458332 Q 873.12494 79.37499 899.5833 52.916664 Q 952.49994 52.916664 952.49994 26.458332 Q 952.49994 0.0 1005.4166 0.0 Q 1058.3333 -26.458332 1058.3333 26.458332 Q 1084.7916 52.916664 1058.3333 79.37499 Q 1031.875 79.37499 1031.875 105.83333 Q 1031.875 132.29166 1084.7916 105.83333 Q 1137.7083 105.83333 1111.25 185.20833 Q 1084.7916 264.5833 1084.7916 264.5833 z" svg:height="3.9687498mm" draw:style-name="style-586" svg:viewBox="0.0 0.0 1111.25 396.87497" svg:width="11.112499mm" svg:x="129.64583mm" svg:y="177.79999mm"/>
          <draw:path svg:d="M 740.8333 26.458332 L 740.8333 79.37499 L 608.5416 79.37499 Q 449.79166 79.37499 291.04166 79.37499 L 158.74998 79.37499 L 79.37499 105.83333 L 0.0 105.83333 L 0.0 79.37499 L 26.458332 79.37499 L 26.458332 79.37499 L 26.458332 79.37499 L 79.37499 52.916664 L 158.74998 26.458332 L 211.66666 26.458332 L 264.5833 26.458332 L 291.04166 26.458332 L 317.49997 26.458332 L 396.87497 0.0 Q 449.79166 -26.458332 608.5416 0.0 Q 740.8333 0.0 740.8333 26.458332 z" svg:height="1.0583333mm" draw:style-name="style-587" svg:viewBox="0.0 0.0 740.8333 105.83333" svg:width="7.408333mm" svg:x="175.41875mm" svg:y="179.65207mm"/>
          <draw:path svg:d="M 714.37494 0.0 L 793.74994 0.0 L 793.74994 0.0 Q 793.74994 26.458332 767.2916 26.458332 Q 740.8333 26.458332 740.8333 132.29166 L 740.8333 211.66666 L 714.37494 211.66666 L 714.37494 238.12498 L 661.4583 238.12498 L 608.5416 238.12498 L 608.5416 238.12498 Q 582.0833 211.66666 582.0833 211.66666 L 582.0833 211.66666 L 582.0833 185.20833 Q 582.0833 185.20833 555.625 185.20833 L 555.625 185.20833 L 555.625 211.66666 L 555.625 211.66666 L 529.1666 211.66666 Q 476.24997 185.20833 476.24997 185.20833 Q 449.79166 185.20833 317.49997 185.20833 Q 185.20833 185.20833 211.66666 158.74998 L 211.66666 132.29166 L 238.12498 132.29166 L 238.12498 132.29166 L 211.66666 105.83333 L 185.20833 79.37499 L 105.83333 79.37499 L 0.0 79.37499 L 0.0 79.37499 L 0.0 79.37499 L 291.04166 52.916664 Q 582.0833 26.458332 608.5416 26.458332 Q 634.99994 26.458332 714.37494 0.0 z" svg:height="2.38125mm" draw:style-name="style-588" svg:viewBox="0.0 0.0 793.74994 238.12498" svg:width="7.9374995mm" svg:x="209.02083mm" svg:y="49.47708mm"/>
          <draw:path svg:d="M 3201.4583 79.37499 L 3201.4583 79.37499 L 3174.9998 79.37499 L 3148.5415 105.83333 L 3227.9165 105.83333 Q 3280.8333 158.74998 3254.3748 158.74998 Q 3227.9165 158.74998 3227.9165 211.66666 L 3227.9165 264.5833 L 3254.3748 291.04166 L 3280.8333 317.49997 L 3280.8333 317.49997 L 3280.8333 317.49997 L 3307.2915 343.9583 Q 3333.7498 343.9583 3333.7498 370.41666 L 3333.7498 396.87497 L 3307.2915 396.87497 Q 3280.8333 370.41666 3122.0833 370.41666 Q 2963.3333 370.41666 2857.4998 370.41666 Q 2725.2083 396.87497 2725.2083 423.3333 L 2725.2083 476.24997 L 2698.7498 476.24997 L 2645.8333 476.24997 L 2645.8333 502.7083 L 2645.8333 502.7083 L 2672.2915 502.7083 L 2672.2915 529.1666 L 2698.7498 529.1666 L 2725.2083 529.1666 L 2725.2083 555.625 L 2698.7498 555.625 L 2698.7498 555.625 L 2698.7498 582.0833 L 2778.1248 608.5416 Q 2857.4998 634.99994 2857.4998 687.9166 L 2857.4998 740.8333 L 2804.5833 740.8333 Q 2751.6665 740.8333 2222.5 740.8333 L 1666.8749 740.8333 L 1640.4166 740.8333 L 1613.9583 740.8333 L 1481.6666 740.8333 Q 1322.9166 740.8333 1058.3333 714.37494 L 793.74994 714.37494 L 767.2916 714.37494 L 740.8333 714.37494 L 740.8333 714.37494 L 740.8333 687.9166 L 793.74994 687.9166 L 846.6666 687.9166 L 846.6666 661.4583 L 846.6666 661.4583 L 873.12494 661.4583 Q 873.12494 634.99994 926.0416 608.5416 L 1005.4166 555.625 L 1005.4166 555.625 L 1005.4166 529.1666 L 1058.3333 529.1666 L 1084.7916 529.1666 L 1084.7916 502.7083 L 1058.3333 476.24997 L 1058.3333 476.24997 L 1058.3333 476.24997 L 952.49994 449.79166 L 873.12494 423.3333 L 873.12494 423.3333 L 873.12494 423.3333 L 899.5833 423.3333 Q 899.5833 423.3333 952.49994 396.87497 L 1031.875 370.41666 L 978.95825 370.41666 L 926.0416 370.41666 L 873.12494 343.9583 Q 820.2083 317.49997 608.5416 317.49997 L 396.87497 317.49997 L 396.87497 317.49997 Q 370.41666 291.04166 370.41666 264.5833 Q 370.41666 238.12498 264.5833 185.20833 L 185.20833 158.74998 L 158.74998 158.74998 L 132.29166 158.74998 L 79.37499 158.74998 L 26.458332 158.74998 L 26.458332 132.29166 L 0.0 132.29166 L 0.0 132.29166 L 0.0 105.83333 L 0.0 105.83333 L 0.0 105.83333 L 26.458332 105.83333 L 26.458332 105.83333 L 26.458332 79.37499 L 0.0 79.37499 L 0.0 79.37499 L 0.0 52.916664 L 0.0 52.916664 L 0.0 52.916664 L 264.5833 52.916664 Q 502.7083 52.916664 529.1666 52.916664 Q 582.0833 52.916664 1005.4166 52.916664 Q 1428.7499 0.0 1878.5416 0.0 Q 2328.3333 0.0 2751.6665 52.916664 Q 3201.4583 52.916664 3201.4583 79.37499 z" svg:height="7.408333mm" draw:style-name="style-589" svg:viewBox="0.0 0.0 3333.7498 740.8333" svg:width="33.337498mm" svg:x="59.266663mm" svg:y="163.5125mm"/>
          <draw:path svg:d="M 211.66666 132.29166 L 238.12498 132.29166 L 238.12498 132.29166 Q 238.12498 132.29166 238.12498 158.74998 L 264.5833 158.74998 L 264.5833 291.04166 Q 238.12498 396.87497 238.12498 502.7083 Q 238.12498 608.5416 211.66666 661.4583 L 211.66666 714.37494 L 185.20833 714.37494 Q 185.20833 714.37494 158.74998 714.37494 Q 132.29166 740.8333 132.29166 476.24997 Q 79.37499 211.66666 52.916664 185.20833 L 0.0 158.74998 L 26.458332 158.74998 Q 52.916664 158.74998 52.916664 132.29166 L 52.916664 105.83333 L 79.37499 79.37499 Q 105.83333 79.37499 132.29166 79.37499 Q 132.29166 105.83333 132.29166 52.916664 Q 132.29166 0.0 158.74998 0.0 Q 185.20833 0.0 185.20833 79.37499 Q 185.20833 132.29166 211.66666 132.29166 z" svg:height="7.1437497mm" draw:style-name="style-590" svg:viewBox="0.0 0.0 264.5833 714.37494" svg:width="2.6458333mm" svg:x="160.60208mm" svg:y="137.31874mm"/>
          <draw:path svg:d="M 529.1666 0.0 L 555.625 0.0 L 661.4583 26.458332 Q 740.8333 79.37499 740.8333 105.83333 Q 740.8333 132.29166 740.8333 185.20833 Q 740.8333 238.12498 740.8333 238.12498 L 740.8333 238.12498 L 687.9166 238.12498 Q 608.5416 238.12498 317.49997 211.66666 L 0.0 185.20833 L 0.0 185.20833 Q -26.458332 185.20833 0.0 158.74998 L 52.916664 132.29166 L 52.916664 132.29166 L 52.916664 132.29166 L 79.37499 105.83333 L 105.83333 79.37499 L 105.83333 79.37499 L 105.83333 79.37499 L 132.29166 79.37499 L 132.29166 79.37499 L 317.49997 26.458332 Q 529.1666 26.458332 529.1666 0.0 z" svg:height="2.38125mm" draw:style-name="style-591" svg:viewBox="0.0 0.0 740.8333 238.12498" svg:width="7.408333mm" svg:x="235.47916mm" svg:y="208.22707mm"/>
          <draw:path svg:d="M 687.9166 26.458332 L 767.2916 26.458332 L 793.74994 52.916664 Q 820.2083 79.37499 740.8333 105.83333 L 687.9166 132.29166 L 687.9166 158.74998 L 687.9166 158.74998 L 714.37494 158.74998 L 714.37494 185.20833 L 952.49994 185.20833 Q 1190.6249 238.12498 1243.5416 211.66666 Q 1296.4583 185.20833 1322.9166 185.20833 L 1375.8333 185.20833 L 1375.8333 185.20833 Q 1375.8333 185.20833 1375.8333 211.66666 L 1402.2916 211.66666 L 1402.2916 238.12498 Q 1375.8333 238.12498 1375.8333 291.04166 L 1375.8333 343.9583 L 1428.7499 370.41666 Q 1508.1249 396.87497 1534.5833 396.87497 L 1587.4999 396.87497 L 1587.4999 423.3333 L 1587.4999 423.3333 L 1587.4999 449.79166 L 1587.4999 476.24997 L 1587.4999 476.24997 L 1587.4999 502.7083 L 1587.4999 502.7083 L 1587.4999 502.7083 L 1561.0416 529.1666 L 1534.5833 555.625 L 1534.5833 555.625 L 1534.5833 555.625 L 1455.2083 582.0833 L 1375.8333 582.0833 L 1269.9999 582.0833 Q 1190.6249 555.625 1111.25 555.625 L 1031.875 555.625 L 1031.875 555.625 Q 1031.875 555.625 1084.7916 529.1666 Q 1111.25 502.7083 1031.875 476.24997 Q 952.49994 449.79166 740.8333 423.3333 L 502.7083 423.3333 L 502.7083 423.3333 Q 502.7083 396.87497 264.5833 370.41666 L 0.0 343.9583 L 0.0 317.49997 L 0.0 317.49997 L 0.0 291.04166 L 0.0 264.5833 L 0.0 238.12498 L 0.0 238.12498 L 0.0 238.12498 L 0.0 238.12498 L 26.458332 238.12498 L 26.458332 238.12498 L 132.29166 211.66666 Q 238.12498 211.66666 238.12498 185.20833 L 238.12498 158.74998 L 211.66666 158.74998 L 185.20833 132.29166 L 264.5833 132.29166 L 343.9583 132.29166 L 370.41666 105.83333 L 396.87497 79.37499 L 396.87497 79.37499 L 370.41666 79.37499 L 370.41666 79.37499 L 370.41666 79.37499 L 317.49997 52.916664 L 264.5833 26.458332 L 264.5833 26.458332 L 264.5833 26.458332 L 449.79166 0.0 Q 634.99994 -26.458332 634.99994 0.0 Q 634.99994 26.458332 687.9166 26.458332 z" svg:height="5.820833mm" draw:style-name="style-592" svg:viewBox="0.0 0.0 1587.4999 582.0833" svg:width="15.874999mm" svg:x="275.69583mm" svg:y="184.94374mm"/>
          <draw:path svg:d="M 0.0 105.83333 L 0.0 0.0 L 0.0 0.0 L 26.458332 0.0 L 26.458332 26.458332 Q 52.916664 52.916664 52.916664 26.458332 L 52.916664 0.0 L 105.83333 0.0 L 158.74998 0.0 L 158.74998 52.916664 Q 158.74998 132.29166 185.20833 132.29166 L 185.20833 158.74998 L 185.20833 158.74998 Q 158.74998 158.74998 158.74998 211.66666 Q 158.74998 238.12498 105.83333 238.12498 Q 26.458332 238.12498 0.0 105.83333 z" svg:height="2.38125mm" draw:style-name="style-593" svg:viewBox="0.0 0.0 185.20833 238.12498" svg:width="1.8520832mm" svg:x="37.57083mm" svg:y="82.02083mm"/>
          <draw:path svg:d="M 26.458332 26.458332 L 26.458332 0.0 L 52.916664 0.0 L 52.916664 0.0 L 52.916664 0.0 L 79.37499 0.0 L 264.5833 0.0 L 449.79166 26.458332 L 529.1666 26.458332 Q 608.5416 26.458332 608.5416 52.916664 L 608.5416 79.37499 L 582.0833 79.37499 L 582.0833 79.37499 L 555.625 105.83333 L 529.1666 105.83333 L 529.1666 105.83333 Q 502.7083 132.29166 502.7083 132.29166 L 502.7083 132.29166 L 370.41666 132.29166 Q 264.5833 132.29166 264.5833 132.29166 Q 238.12498 132.29166 105.83333 105.83333 L 0.0 79.37499 L 0.0 52.916664 L 0.0 26.458332 L 0.0 26.458332 Q 0.0 26.458332 26.458332 26.458332 z" svg:height="1.3229166mm" draw:style-name="style-594" svg:viewBox="0.0 0.0 608.5416 132.29166" svg:width="6.0854163mm" svg:x="253.99998mm" svg:y="177.5354mm"/>
          <draw:path svg:d="M 1243.5416 0.0 L 1322.9166 0.0 L 1561.0416 0.0 Q 1799.1666 26.458332 1825.6249 0.0 L 1878.5416 0.0 L 1878.5416 0.0 L 1878.5416 26.458332 L 2037.2915 52.916664 Q 2196.0415 105.83333 2196.0415 132.29166 Q 2196.0415 158.74998 2222.5 158.74998 L 2248.9583 158.74998 L 2248.9583 158.74998 Q 2248.9583 185.20833 2275.4165 185.20833 Q 2301.875 211.66666 2248.9583 238.12498 Q 2196.0415 264.5833 2116.6665 291.04166 L 2063.75 291.04166 L 2063.75 317.49997 L 2037.2915 317.49997 L 2037.2915 317.49997 L 2037.2915 317.49997 L 1852.0833 317.49997 Q 1666.8749 317.49997 1666.8749 343.9583 Q 1666.8749 370.41666 1561.0416 370.41666 Q 1455.2083 370.41666 1455.2083 396.87497 Q 1455.2083 423.3333 1269.9999 396.87497 L 1084.7916 396.87497 L 1084.7916 396.87497 Q 1084.7916 396.87497 1084.7916 370.41666 Q 1084.7916 370.41666 978.95825 343.9583 Q 846.6666 291.04166 820.2083 264.5833 Q 820.2083 238.12498 449.79166 211.66666 L 79.37499 185.20833 L 79.37499 185.20833 L 79.37499 185.20833 L 26.458332 158.74998 L 0.0 158.74998 L 0.0 132.29166 L 0.0 105.83333 L 105.83333 105.83333 L 211.66666 79.37499 L 185.20833 79.37499 L 158.74998 79.37499 L 158.74998 52.916664 L 158.74998 52.916664 L 555.625 52.916664 Q 952.49994 26.458332 1058.3333 26.458332 Q 1164.1666 26.458332 1243.5416 0.0 z" svg:height="3.9687498mm" draw:style-name="style-595" svg:viewBox="0.0 0.0 2275.4165 396.87497" svg:width="22.754166mm" svg:x="263.78958mm" svg:y="197.11458mm"/>
          <draw:path svg:d="M 687.9166 26.458332 L 687.9166 52.916664 L 687.9166 52.916664 L 687.9166 79.37499 L 661.4583 185.20833 Q 608.5416 291.04166 608.5416 423.3333 L 608.5416 582.0833 L 608.5416 582.0833 Q 608.5416 582.0833 582.0833 634.99994 Q 555.625 714.37494 370.41666 899.5833 L 158.74998 1058.3333 L 158.74998 1084.7916 L 132.29166 1084.7916 L 132.29166 1084.7916 L 132.29166 1111.25 L 132.29166 1111.25 L 132.29166 1111.25 L 105.83333 1111.25 L 105.83333 1111.25 L 79.37499 1137.7083 L 52.916664 1164.1666 L 52.916664 1164.1666 L 26.458332 1164.1666 L 26.458332 1164.1666 L 26.458332 1164.1666 L 26.458332 1137.7083 L 26.458332 1137.7083 L 0.0 1111.25 L 0.0 1058.3333 L 0.0 820.2083 Q 26.458332 582.0833 52.916664 370.41666 L 79.37499 158.74998 L 238.12498 105.83333 Q 396.87497 52.916664 423.3333 52.916664 L 449.79166 52.916664 L 449.79166 52.916664 Q 449.79166 52.916664 476.24997 52.916664 L 476.24997 26.458332 L 582.0833 0.0 Q 714.37494 0.0 687.9166 26.458332 z" svg:height="11.641666mm" draw:style-name="style-596" svg:viewBox="0.0 0.0 687.9166 1164.1666" svg:width="6.879166mm" svg:x="135.73125mm" svg:y="67.73333mm"/>
          <draw:path svg:d="M 740.8333 0.0 L 793.74994 0.0 L 793.74994 0.0 L 793.74994 26.458332 L 952.49994 26.458332 Q 1111.25 52.916664 1137.7083 52.916664 L 1137.7083 52.916664 L 1190.6249 52.916664 L 1243.5416 52.916664 L 1269.9999 52.916664 L 1296.4583 52.916664 L 1322.9166 52.916664 Q 1375.8333 79.37499 1613.9583 79.37499 L 1852.0833 79.37499 L 1957.9165 79.37499 Q 2037.2915 79.37499 2090.2083 105.83333 L 2143.125 132.29166 L 2143.125 132.29166 L 2169.5833 132.29166 L 2169.5833 132.29166 L 2169.5833 132.29166 L 2169.5833 158.74998 L 2169.5833 158.74998 L 2196.0415 158.74998 L 2196.0415 185.20833 L 2143.125 185.20833 Q 2090.2083 185.20833 2090.2083 211.66666 Q 2116.6665 211.66666 2037.2915 211.66666 L 1957.9165 238.12498 L 1957.9165 238.12498 L 1957.9165 238.12498 L 1931.4583 238.12498 L 1931.4583 238.12498 L 1931.4583 264.5833 L 1957.9165 264.5833 L 1957.9165 264.5833 L 1957.9165 291.04166 L 2063.75 291.04166 L 2169.5833 291.04166 L 2222.5 317.49997 Q 2301.875 317.49997 2301.875 343.9583 Q 2301.875 370.41666 2354.7915 370.41666 L 2407.7083 370.41666 L 2407.7083 370.41666 Q 2407.7083 396.87497 2381.2498 396.87497 L 2354.7915 396.87497 L 2301.875 423.3333 L 2248.9583 449.79166 L 2248.9583 449.79166 L 2222.5 449.79166 L 2222.5 449.79166 L 2222.5 449.79166 L 2275.4165 476.24997 Q 2301.875 476.24997 2301.875 502.7083 Q 2301.875 529.1666 2328.3333 529.1666 Q 2381.2498 529.1666 2381.2498 555.625 Q 2354.7915 608.5416 2381.2498 608.5416 L 2407.7083 608.5416 L 2407.7083 634.99994 L 2381.2498 661.4583 L 2381.2498 661.4583 L 2381.2498 661.4583 L 2381.2498 687.9166 L 2381.2498 687.9166 L 2407.7083 687.9166 L 2407.7083 714.37494 L 2381.2498 714.37494 L 2328.3333 714.37494 L 2328.3333 740.8333 L 2301.875 740.8333 L 2275.4165 740.8333 L 2275.4165 714.37494 L 2169.5833 714.37494 Q 2063.75 714.37494 1931.4583 687.9166 Q 1799.1666 661.4583 1640.4166 687.9166 L 1508.1249 714.37494 L 1402.2916 714.37494 L 1296.4583 714.37494 L 1296.4583 714.37494 Q 1296.4583 714.37494 1217.0833 687.9166 Q 1164.1666 661.4583 1164.1666 634.99994 Q 1164.1666 608.5416 1137.7083 582.0833 Q 1111.25 555.625 1005.4166 555.625 Q 899.5833 555.625 899.5833 502.7083 Q 926.0416 476.24997 820.2083 502.7083 Q 740.8333 502.7083 529.1666 529.1666 L 343.9583 555.625 L 343.9583 582.0833 L 317.49997 582.0833 L 317.49997 582.0833 L 317.49997 608.5416 L 264.5833 608.5416 L 238.12498 608.5416 L 211.66666 634.99994 L 211.66666 634.99994 L 185.20833 634.99994 L 158.74998 608.5416 L 79.37499 608.5416 L 0.0 608.5416 L 0.0 582.0833 L 0.0 582.0833 L 0.0 555.625 L 0.0 529.1666 L 0.0 529.1666 L 0.0 502.7083 L 0.0 502.7083 L 0.0 502.7083 L 26.458332 476.24997 L 26.458332 449.79166 L 52.916664 449.79166 L 79.37499 449.79166 L 105.83333 423.3333 Q 158.74998 396.87497 211.66666 396.87497 Q 291.04166 396.87497 264.5833 343.9583 Q 264.5833 317.49997 317.49997 291.04166 Q 370.41666 291.04166 370.41666 264.5833 Q 343.9583 238.12498 343.9583 158.74998 L 343.9583 79.37499 L 370.41666 79.37499 Q 370.41666 79.37499 396.87497 52.916664 L 423.3333 52.916664 L 529.1666 52.916664 Q 661.4583 52.916664 661.4583 26.458332 Q 661.4583 0.0 740.8333 0.0 z" svg:height="7.408333mm" draw:style-name="style-597" svg:viewBox="0.0 0.0 2407.7083 740.8333" svg:width="24.077082mm" svg:x="71.4375mm" svg:y="203.46457mm"/>
          <draw:path svg:d="M 0.0 26.458332 L 0.0 0.0 L 52.916664 0.0 L 132.29166 26.458332 L 502.7083 26.458332 L 873.12494 26.458332 L 952.49994 26.458332 Q 1005.4166 26.458332 1058.3333 26.458332 L 1084.7916 26.458332 L 1084.7916 26.458332 Q 1084.7916 26.458332 1084.7916 52.916664 L 1111.25 52.916664 L 1111.25 52.916664 Q 1111.25 79.37499 793.74994 79.37499 L 476.24997 132.29166 L 476.24997 105.83333 L 476.24997 105.83333 L 449.79166 105.83333 L 449.79166 105.83333 L 343.9583 105.83333 Q 238.12498 79.37499 211.66666 79.37499 L 158.74998 79.37499 L 79.37499 52.916664 L 0.0 52.916664 L 0.0 26.458332 z" svg:height="1.3229166mm" draw:style-name="style-598" svg:viewBox="0.0 0.0 1111.25 132.29166" svg:width="11.112499mm" svg:x="176.2125mm" svg:y="203.99374mm"/>
          <draw:path svg:d="M 105.83333 52.916664 L 238.12498 26.458332 L 529.1666 0.0 L 846.6666 0.0 L 846.6666 0.0 L 846.6666 26.458332 L 846.6666 26.458332 L 846.6666 26.458332 L 873.12494 26.458332 L 873.12494 26.458332 L 873.12494 52.916664 L 846.6666 52.916664 L 846.6666 52.916664 L 846.6666 79.37499 L 820.2083 79.37499 L 793.74994 79.37499 L 793.74994 105.83333 L 793.74994 105.83333 L 740.8333 105.83333 Q 661.4583 105.83333 661.4583 132.29166 Q 661.4583 158.74998 529.1666 158.74998 L 423.3333 158.74998 L 423.3333 132.29166 Q 423.3333 132.29166 211.66666 132.29166 L 26.458332 132.29166 L 26.458332 105.83333 Q 0.0 105.83333 0.0 105.83333 L 0.0 105.83333 L 0.0 105.83333 Q 0.0 79.37499 105.83333 52.916664 z" svg:height="1.5874999mm" draw:style-name="style-599" svg:viewBox="0.0 0.0 873.12494 158.74998" svg:width="8.73125mm" svg:x="71.4375mm" svg:y="202.40623mm"/>
          <draw:path svg:d="M 0.0 26.458332 L 0.0 0.0 L 211.66666 26.458332 Q 396.87497 52.916664 396.87497 52.916664 Q 396.87497 79.37499 396.87497 79.37499 L 396.87497 79.37499 L 343.9583 79.37499 Q 291.04166 79.37499 158.74998 79.37499 L 26.458332 79.37499 L 26.458332 79.37499 L 26.458332 52.916664 L 0.0 26.458332 z" svg:height="0.7937499mm" draw:style-name="style-600" svg:viewBox="0.0 0.0 396.87497 79.37499" svg:width="3.9687498mm" svg:x="200.28957mm" svg:y="181.76874mm"/>
          <draw:path svg:d="M 0.0 26.458332 L 26.458332 0.0 L 52.916664 0.0 L 79.37499 0.0 L 264.5833 0.0 L 476.24997 0.0 L 476.24997 26.458332 L 476.24997 52.916664 L 449.79166 52.916664 L 449.79166 79.37499 L 476.24997 79.37499 Q 476.24997 79.37499 449.79166 79.37499 L 423.3333 79.37499 L 396.87497 79.37499 L 370.41666 79.37499 L 370.41666 105.83333 L 370.41666 105.83333 L 343.9583 105.83333 L 343.9583 132.29166 L 317.49997 132.29166 L 291.04166 132.29166 L 291.04166 158.74998 L 317.49997 158.74998 L 317.49997 158.74998 L 317.49997 185.20833 L 343.9583 185.20833 L 370.41666 185.20833 L 370.41666 185.20833 Q 370.41666 185.20833 264.5833 185.20833 Q 158.74998 185.20833 158.74998 158.74998 Q 158.74998 132.29166 79.37499 105.83333 Q 0.0 79.37499 0.0 26.458332 z" svg:height="1.8520832mm" draw:style-name="style-601" svg:viewBox="0.0 0.0 476.24997 185.20833" svg:width="4.7625mm" svg:x="149.22499mm" svg:y="183.35625mm"/>
          <draw:path svg:d="M 1084.7916 343.9583 L 1084.7916 370.41666 L 1084.7916 370.41666 L 1084.7916 370.41666 L 1111.25 370.41666 L 1111.25 370.41666 L 1111.25 396.87497 L 1137.7083 396.87497 L 1137.7083 423.3333 L 1137.7083 423.3333 L 1111.25 423.3333 L 1111.25 423.3333 L 1111.25 449.79166 L 1084.7916 449.79166 L 1084.7916 449.79166 L 1084.7916 476.24997 L 1084.7916 476.24997 L 1084.7916 476.24997 L 1058.3333 476.24997 L 1058.3333 476.24997 L 1058.3333 502.7083 L 1084.7916 502.7083 L 1084.7916 529.1666 L 1084.7916 529.1666 L 1058.3333 529.1666 L 1058.3333 529.1666 L 1031.875 555.625 L 1005.4166 582.0833 L 978.95825 582.0833 L 952.49994 582.0833 L 952.49994 608.5416 L 926.0416 608.5416 L 926.0416 608.5416 Q 926.0416 582.0833 873.12494 582.0833 Q 820.2083 582.0833 767.2916 555.625 Q 714.37494 529.1666 714.37494 529.1666 Q 687.9166 555.625 661.4583 529.1666 Q 608.5416 502.7083 582.0833 502.7083 Q 555.625 476.24997 502.7083 476.24997 Q 423.3333 476.24997 291.04166 502.7083 L 158.74998 529.1666 L 158.74998 502.7083 L 132.29166 502.7083 L 132.29166 476.24997 Q 132.29166 449.79166 105.83333 449.79166 L 79.37499 423.3333 L 79.37499 423.3333 L 79.37499 423.3333 L 52.916664 423.3333 L 52.916664 423.3333 L 52.916664 396.87497 L 26.458332 396.87497 L 26.458332 370.41666 L 26.458332 343.9583 L 0.0 343.9583 L 0.0 317.49997 L 0.0 317.49997 L 26.458332 317.49997 L 26.458332 264.5833 L 26.458332 211.66666 L 79.37499 211.66666 Q 132.29166 211.66666 132.29166 158.74998 Q 158.74998 105.83333 211.66666 105.83333 Q 264.5833 79.37499 291.04166 26.458332 Q 291.04166 0.0 343.9583 0.0 Q 396.87497 26.458332 396.87497 52.916664 Q 396.87497 79.37499 449.79166 105.83333 Q 502.7083 105.83333 502.7083 52.916664 Q 529.1666 0.0 555.625 26.458332 Q 582.0833 52.916664 608.5416 52.916664 Q 634.99994 52.916664 714.37494 79.37499 Q 820.2083 105.83333 846.6666 79.37499 Q 873.12494 52.916664 978.95825 158.74998 Q 1084.7916 264.5833 1084.7916 317.49997 Q 1084.7916 343.9583 1084.7916 343.9583 z" svg:height="6.0854163mm" draw:style-name="style-602" svg:viewBox="0.0 0.0 1137.7083 608.5416" svg:width="11.377083mm" svg:x="212.98958mm" svg:y="102.12916mm"/>
          <draw:path svg:d="M 211.66666 52.916664 L 211.66666 0.0 L 317.49997 26.458332 Q 423.3333 52.916664 423.3333 79.37499 Q 449.79166 105.83333 476.24997 105.83333 Q 502.7083 105.83333 529.1666 132.29166 L 529.1666 132.29166 L 555.625 158.74998 Q 582.0833 211.66666 582.0833 211.66666 L 608.5416 211.66666 L 608.5416 211.66666 L 608.5416 211.66666 L 634.99994 238.12498 L 661.4583 264.5833 L 687.9166 264.5833 Q 714.37494 264.5833 740.8333 317.49997 Q 767.2916 370.41666 820.2083 449.79166 Q 899.5833 502.7083 899.5833 529.1666 Q 899.5833 582.0833 899.5833 582.0833 Q 899.5833 582.0833 899.5833 608.5416 L 899.5833 608.5416 L 899.5833 634.99994 L 899.5833 661.4583 L 899.5833 661.4583 L 899.5833 661.4583 L 926.0416 714.37494 Q 952.49994 767.2916 952.49994 793.74994 L 952.49994 793.74994 L 926.0416 793.74994 Q 899.5833 793.74994 899.5833 820.2083 L 873.12494 820.2083 L 873.12494 820.2083 L 846.6666 820.2083 L 846.6666 926.0416 L 846.6666 1031.875 L 820.2083 1031.875 L 820.2083 1058.3333 L 820.2083 1058.3333 L 793.74994 1058.3333 L 793.74994 1058.3333 L 793.74994 1058.3333 L 793.74994 1084.7916 L 793.74994 1084.7916 L 767.2916 1084.7916 L 767.2916 1111.25 L 767.2916 1111.25 L 740.8333 1111.25 L 740.8333 1137.7083 L 740.8333 1164.1666 L 714.37494 1190.6249 L 714.37494 1217.0833 L 687.9166 1269.9999 Q 687.9166 1322.9166 740.8333 1322.9166 Q 767.2916 1322.9166 740.8333 1349.3749 Q 740.8333 1375.8333 740.8333 1402.2916 L 740.8333 1402.2916 L 714.37494 1428.7499 L 687.9166 1455.2083 L 687.9166 1455.2083 L 687.9166 1481.6666 L 634.99994 1481.6666 L 608.5416 1481.6666 L 582.0833 1481.6666 L 555.625 1481.6666 L 529.1666 1481.6666 L 502.7083 1481.6666 L 476.24997 1455.2083 L 449.79166 1428.7499 L 423.3333 1428.7499 L 396.87497 1428.7499 L 396.87497 1402.2916 Q 370.41666 1402.2916 317.49997 1296.4583 Q 264.5833 1190.6249 291.04166 1111.25 Q 317.49997 1005.4166 264.5833 1005.4166 L 238.12498 978.95825 L 238.12498 978.95825 Q 211.66666 978.95825 185.20833 899.5833 Q 132.29166 820.2083 105.83333 820.2083 Q 79.37499 846.6666 52.916664 820.2083 L 0.0 793.74994 L 0.0 767.2916 L 0.0 740.8333 L 26.458332 740.8333 L 26.458332 740.8333 L 52.916664 714.37494 L 79.37499 714.37494 L 79.37499 687.9166 Q 52.916664 634.99994 52.916664 423.3333 Q 52.916664 211.66666 132.29166 158.74998 Q 185.20833 105.83333 211.66666 52.916664 z" svg:height="14.816666mm" draw:style-name="style-603" svg:viewBox="0.0 0.0 952.49994 1481.6666" svg:width="9.525mm" svg:x="5.2916665mm" svg:y="74.612495mm"/>
          <draw:path svg:d="M 0.0 132.29166 L 0.0 0.0 L 26.458332 79.37499 Q 52.916664 158.74998 105.83333 185.20833 Q 132.29166 185.20833 132.29166 238.12498 Q 132.29166 291.04166 132.29166 343.9583 L 132.29166 396.87497 L 132.29166 396.87497 Q 132.29166 396.87497 79.37499 317.49997 Q 26.458332 238.12498 0.0 132.29166 z" svg:height="3.9687498mm" draw:style-name="style-604" svg:viewBox="0.0 0.0 132.29166 396.87497" svg:width="1.3229166mm" svg:x="247.3854mm" svg:y="51.06458mm"/>
          <draw:path svg:d="M 238.12498 79.37499 L 264.5833 0.0 L 370.41666 0.0 Q 476.24997 26.458332 502.7083 0.0 L 529.1666 0.0 L 529.1666 26.458332 Q 502.7083 79.37499 502.7083 79.37499 L 476.24997 79.37499 L 476.24997 132.29166 L 476.24997 158.74998 L 502.7083 158.74998 L 502.7083 185.20833 L 555.625 185.20833 L 608.5416 185.20833 L 793.74994 211.66666 L 1005.4166 238.12498 L 1031.875 238.12498 L 1058.3333 238.12498 L 1058.3333 264.5833 L 1058.3333 291.04166 L 1031.875 291.04166 L 1031.875 291.04166 L 820.2083 291.04166 Q 608.5416 291.04166 317.49997 291.04166 L 0.0 291.04166 L 0.0 264.5833 L 0.0 264.5833 L 26.458332 264.5833 L 52.916664 238.12498 L 105.83333 238.12498 L 132.29166 238.12498 L 132.29166 211.66666 L 132.29166 185.20833 L 185.20833 185.20833 Q 238.12498 185.20833 238.12498 158.74998 Q 211.66666 132.29166 238.12498 79.37499 z" svg:height="2.9104166mm" draw:style-name="style-605" svg:viewBox="0.0 0.0 1058.3333 291.04166" svg:width="10.583333mm" svg:x="202.14166mm" svg:y="218.28123mm"/>
          <draw:path svg:d="M 687.9166 0.0 L 687.9166 0.0 L 687.9166 0.0 Q 687.9166 0.0 634.99994 26.458332 Q 608.5416 52.916664 317.49997 79.37499 L 52.916664 105.83333 L 52.916664 105.83333 Q 52.916664 79.37499 26.458332 79.37499 L 26.458332 79.37499 L 26.458332 52.916664 Q 0.0 52.916664 0.0 52.916664 L 0.0 52.916664 L 0.0 26.458332 Q 0.0 0.0 343.9583 0.0 Q 687.9166 0.0 687.9166 0.0 z" svg:height="1.0583333mm" draw:style-name="style-606" svg:viewBox="0.0 0.0 687.9166 105.83333" svg:width="6.879166mm" svg:x="111.12499mm" svg:y="221.72083mm"/>
          <draw:path svg:d="M 926.0416 0.0 L 952.49994 0.0 L 952.49994 26.458332 Q 952.49994 26.458332 952.49994 79.37499 Q 952.49994 105.83333 899.5833 105.83333 L 820.2083 79.37499 L 820.2083 105.83333 L 846.6666 105.83333 L 846.6666 105.83333 L 846.6666 132.29166 L 846.6666 132.29166 L 846.6666 132.29166 L 846.6666 132.29166 L 846.6666 158.74998 L 846.6666 158.74998 L 846.6666 158.74998 L 793.74994 158.74998 Q 714.37494 185.20833 740.8333 211.66666 Q 740.8333 264.5833 476.24997 264.5833 Q 185.20833 238.12498 105.83333 185.20833 L 0.0 132.29166 L 0.0 132.29166 L 26.458332 132.29166 L 26.458332 132.29166 L 52.916664 132.29166 L 52.916664 132.29166 L 52.916664 132.29166 L 158.74998 79.37499 Q 291.04166 26.458332 370.41666 26.458332 Q 423.3333 -26.458332 661.4583 0.0 Q 899.5833 26.458332 926.0416 0.0 z" svg:height="2.6458333mm" draw:style-name="style-607" svg:viewBox="0.0 0.0 952.49994 264.5833" svg:width="9.525mm" svg:x="190.49998mm" svg:y="188.11874mm"/>
          <draw:path svg:d="M 502.7083 0.0 L 529.1666 0.0 L 555.625 0.0 L 582.0833 0.0 L 582.0833 0.0 L 608.5416 0.0 L 608.5416 0.0 L 608.5416 0.0 L 767.2916 52.916664 Q 899.5833 52.916664 978.95825 79.37499 Q 1084.7916 105.83333 1084.7916 158.74998 Q 1084.7916 211.66666 1084.7916 211.66666 L 1084.7916 211.66666 L 1031.875 211.66666 Q 1005.4166 211.66666 978.95825 264.5833 Q 926.0416 317.49997 820.2083 370.41666 Q 740.8333 476.24997 714.37494 449.79166 Q 714.37494 423.3333 661.4583 423.3333 L 582.0833 423.3333 L 582.0833 449.79166 L 555.625 449.79166 L 555.625 449.79166 L 555.625 449.79166 L 555.625 449.79166 Q 529.1666 476.24997 423.3333 476.24997 Q 317.49997 502.7083 317.49997 529.1666 Q 317.49997 555.625 238.12498 529.1666 L 185.20833 529.1666 L 185.20833 529.1666 L 185.20833 502.7083 L 158.74998 502.7083 L 158.74998 476.24997 L 158.74998 476.24997 L 132.29166 476.24997 L 132.29166 476.24997 L 132.29166 476.24997 L 132.29166 449.79166 L 132.29166 449.79166 L 105.83333 449.79166 L 105.83333 423.3333 L 105.83333 423.3333 L 79.37499 423.3333 L 79.37499 343.9583 L 79.37499 264.5833 L 52.916664 264.5833 L 26.458332 264.5833 L 26.458332 238.12498 L 26.458332 238.12498 L 0.0 238.12498 L 0.0 211.66666 L 0.0 211.66666 L 26.458332 211.66666 L 26.458332 211.66666 L 26.458332 185.20833 L 26.458332 158.74998 L 26.458332 158.74998 L 132.29166 132.29166 Q 264.5833 105.83333 343.9583 79.37499 Q 423.3333 52.916664 449.79166 26.458332 L 449.79166 26.458332 L 449.79166 26.458332 Q 449.79166 26.458332 476.24997 0.0 L 476.24997 0.0 L 502.7083 0.0 z" svg:height="5.2916665mm" draw:style-name="style-608" svg:viewBox="0.0 0.0 1084.7916 529.1666" svg:width="10.847916mm" svg:x="157.42708mm" svg:y="78.84583mm"/>
          <draw:path svg:d="M 185.20833 0.0 L 238.12498 0.0 L 238.12498 0.0 L 238.12498 0.0 L 264.5833 105.83333 L 264.5833 238.12498 L 185.20833 238.12498 Q 132.29166 264.5833 79.37499 264.5833 L 26.458332 264.5833 L 26.458332 238.12498 Q 26.458332 211.66666 0.0 211.66666 Q 0.0 211.66666 0.0 132.29166 L 0.0 26.458332 L 79.37499 0.0 Q 158.74998 0.0 185.20833 0.0 z M 79.37499 211.66666 Q 79.37499 211.66666 79.37499 185.20833 Q 79.37499 185.20833 79.37499 211.66666 Q 79.37499 211.66666 79.37499 211.66666 z" svg:height="2.6458333mm" draw:style-name="style-609" svg:viewBox="0.0 0.0 264.5833 264.5833" svg:width="2.6458333mm" svg:x="159.54375mm" svg:y="74.6124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