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276mm" fo:page-width="215.15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47c6f" draw:opacity="100.0%" draw:stroke="solid" svg:stroke-color="#847c6f" draw:stroke-linejoin="miter" svg:stroke-opacity="100.0%" svg:stroke-width="0.2631579mm"/>
    </style:style>
    <style:style style:family="graphic" style:name="style-3">
      <style:graphic-properties draw:fill="solid" draw:fill-color="#83796a" draw:opacity="100.0%" draw:stroke="solid" svg:stroke-color="#83796a" draw:stroke-linejoin="miter" svg:stroke-opacity="100.0%" svg:stroke-width="0.2631579mm"/>
    </style:style>
    <style:style style:family="graphic" style:name="style-4">
      <style:graphic-properties draw:fill="solid" draw:fill-color="#71675b" draw:opacity="100.0%" draw:stroke="solid" svg:stroke-color="#71675b" draw:stroke-linejoin="miter" svg:stroke-opacity="100.0%" svg:stroke-width="0.2631579mm"/>
    </style:style>
    <style:style style:family="graphic" style:name="style-5">
      <style:graphic-properties draw:fill="solid" draw:fill-color="#544e44" draw:opacity="100.0%" draw:stroke="solid" svg:stroke-color="#544e44" draw:stroke-linejoin="miter" svg:stroke-opacity="100.0%" svg:stroke-width="0.2631579mm"/>
    </style:style>
    <style:style style:family="graphic" style:name="style-6">
      <style:graphic-properties draw:fill="solid" draw:fill-color="#7e7567" draw:opacity="100.0%" draw:stroke="solid" svg:stroke-color="#7e7567" draw:stroke-linejoin="miter" svg:stroke-opacity="100.0%" svg:stroke-width="0.2631579mm"/>
    </style:style>
    <style:style style:family="graphic" style:name="style-7">
      <style:graphic-properties draw:fill="solid" draw:fill-color="#a49582" draw:opacity="100.0%" draw:stroke="solid" svg:stroke-color="#a49582" draw:stroke-linejoin="miter" svg:stroke-opacity="100.0%" svg:stroke-width="0.2631579mm"/>
    </style:style>
    <style:style style:family="graphic" style:name="style-8">
      <style:graphic-properties draw:fill="solid" draw:fill-color="#555049" draw:opacity="100.0%" draw:stroke="solid" svg:stroke-color="#555049" draw:stroke-linejoin="miter" svg:stroke-opacity="100.0%" svg:stroke-width="0.2631579mm"/>
    </style:style>
    <style:style style:family="graphic" style:name="style-9">
      <style:graphic-properties draw:fill="solid" draw:fill-color="#7e7362" draw:opacity="100.0%" draw:stroke="solid" svg:stroke-color="#7e7362" draw:stroke-linejoin="miter" svg:stroke-opacity="100.0%" svg:stroke-width="0.2631579mm"/>
    </style:style>
    <style:style style:family="graphic" style:name="style-10">
      <style:graphic-properties draw:fill="solid" draw:fill-color="#867a6d" draw:opacity="100.0%" draw:stroke="solid" svg:stroke-color="#867a6d" draw:stroke-linejoin="miter" svg:stroke-opacity="100.0%" svg:stroke-width="0.2631579mm"/>
    </style:style>
    <style:style style:family="graphic" style:name="style-11">
      <style:graphic-properties draw:fill="solid" draw:fill-color="#5e5850" draw:opacity="100.0%" draw:stroke="solid" svg:stroke-color="#5e5850" draw:stroke-linejoin="miter" svg:stroke-opacity="100.0%" svg:stroke-width="0.2631579mm"/>
    </style:style>
    <style:style style:family="graphic" style:name="style-12">
      <style:graphic-properties draw:fill="solid" draw:fill-color="#807467" draw:opacity="100.0%" draw:stroke="solid" svg:stroke-color="#807467" draw:stroke-linejoin="miter" svg:stroke-opacity="100.0%" svg:stroke-width="0.2631579mm"/>
    </style:style>
    <style:style style:family="graphic" style:name="style-13">
      <style:graphic-properties draw:fill="solid" draw:fill-color="#b8a790" draw:opacity="100.0%" draw:stroke="solid" svg:stroke-color="#b8a790" draw:stroke-linejoin="miter" svg:stroke-opacity="100.0%" svg:stroke-width="0.2631579mm"/>
    </style:style>
    <style:style style:family="graphic" style:name="style-14">
      <style:graphic-properties draw:fill="solid" draw:fill-color="#b4a591" draw:opacity="100.0%" draw:stroke="solid" svg:stroke-color="#b4a591" draw:stroke-linejoin="miter" svg:stroke-opacity="100.0%" svg:stroke-width="0.2631579mm"/>
    </style:style>
    <style:style style:family="graphic" style:name="style-15">
      <style:graphic-properties draw:fill="solid" draw:fill-color="#726960" draw:opacity="100.0%" draw:stroke="solid" svg:stroke-color="#726960" draw:stroke-linejoin="miter" svg:stroke-opacity="100.0%" svg:stroke-width="0.2631579mm"/>
    </style:style>
    <style:style style:family="graphic" style:name="style-16">
      <style:graphic-properties draw:fill="solid" draw:fill-color="#82786a" draw:opacity="100.0%" draw:stroke="solid" svg:stroke-color="#82786a" draw:stroke-linejoin="miter" svg:stroke-opacity="100.0%" svg:stroke-width="0.2631579mm"/>
    </style:style>
    <style:style style:family="graphic" style:name="style-17">
      <style:graphic-properties draw:fill="solid" draw:fill-color="#776e63" draw:opacity="100.0%" draw:stroke="solid" svg:stroke-color="#776e63" draw:stroke-linejoin="miter" svg:stroke-opacity="100.0%" svg:stroke-width="0.2631579mm"/>
    </style:style>
    <style:style style:family="graphic" style:name="style-18">
      <style:graphic-properties draw:fill="solid" draw:fill-color="#968a76" draw:opacity="100.0%" draw:stroke="solid" svg:stroke-color="#968a76" draw:stroke-linejoin="miter" svg:stroke-opacity="100.0%" svg:stroke-width="0.2631579mm"/>
    </style:style>
    <style:style style:family="graphic" style:name="style-19">
      <style:graphic-properties draw:fill="solid" draw:fill-color="#8d8478" draw:opacity="100.0%" draw:stroke="solid" svg:stroke-color="#8d8478" draw:stroke-linejoin="miter" svg:stroke-opacity="100.0%" svg:stroke-width="0.2631579mm"/>
    </style:style>
    <style:style style:family="graphic" style:name="style-20">
      <style:graphic-properties draw:fill="solid" draw:fill-color="#847969" draw:opacity="100.0%" draw:stroke="solid" svg:stroke-color="#847969" draw:stroke-linejoin="miter" svg:stroke-opacity="100.0%" svg:stroke-width="0.2631579mm"/>
    </style:style>
    <style:style style:family="graphic" style:name="style-21">
      <style:graphic-properties draw:fill="solid" draw:fill-color="#9d9180" draw:opacity="100.0%" draw:stroke="solid" svg:stroke-color="#9d9180" draw:stroke-linejoin="miter" svg:stroke-opacity="100.0%" svg:stroke-width="0.2631579mm"/>
    </style:style>
    <style:style style:family="graphic" style:name="style-22">
      <style:graphic-properties draw:fill="solid" draw:fill-color="#8d8274" draw:opacity="100.0%" draw:stroke="solid" svg:stroke-color="#8d8274" draw:stroke-linejoin="miter" svg:stroke-opacity="100.0%" svg:stroke-width="0.2631579mm"/>
    </style:style>
    <style:style style:family="graphic" style:name="style-23">
      <style:graphic-properties draw:fill="solid" draw:fill-color="#8f8372" draw:opacity="100.0%" draw:stroke="solid" svg:stroke-color="#8f8372" draw:stroke-linejoin="miter" svg:stroke-opacity="100.0%" svg:stroke-width="0.2631579mm"/>
    </style:style>
    <style:style style:family="graphic" style:name="style-24">
      <style:graphic-properties draw:fill="solid" draw:fill-color="#776d60" draw:opacity="100.0%" draw:stroke="solid" svg:stroke-color="#776d60" draw:stroke-linejoin="miter" svg:stroke-opacity="100.0%" svg:stroke-width="0.2631579mm"/>
    </style:style>
    <style:style style:family="graphic" style:name="style-25">
      <style:graphic-properties draw:fill="solid" draw:fill-color="#9b8e7d" draw:opacity="100.0%" draw:stroke="solid" svg:stroke-color="#9b8e7d" draw:stroke-linejoin="miter" svg:stroke-opacity="100.0%" svg:stroke-width="0.2631579mm"/>
    </style:style>
    <style:style style:family="graphic" style:name="style-26">
      <style:graphic-properties draw:fill="solid" draw:fill-color="#443d36" draw:opacity="100.0%" draw:stroke="solid" svg:stroke-color="#443d36" draw:stroke-linejoin="miter" svg:stroke-opacity="100.0%" svg:stroke-width="0.2631579mm"/>
    </style:style>
    <style:style style:family="graphic" style:name="style-27">
      <style:graphic-properties draw:fill="solid" draw:fill-color="#7e7467" draw:opacity="100.0%" draw:stroke="solid" svg:stroke-color="#7e7467" draw:stroke-linejoin="miter" svg:stroke-opacity="100.0%" svg:stroke-width="0.2631579mm"/>
    </style:style>
    <style:style style:family="graphic" style:name="style-28">
      <style:graphic-properties draw:fill="solid" draw:fill-color="#a69985" draw:opacity="100.0%" draw:stroke="solid" svg:stroke-color="#a69985" draw:stroke-linejoin="miter" svg:stroke-opacity="100.0%" svg:stroke-width="0.2631579mm"/>
    </style:style>
    <style:style style:family="graphic" style:name="style-29">
      <style:graphic-properties draw:fill="solid" draw:fill-color="#a79984" draw:opacity="100.0%" draw:stroke="solid" svg:stroke-color="#a79984" draw:stroke-linejoin="miter" svg:stroke-opacity="100.0%" svg:stroke-width="0.2631579mm"/>
    </style:style>
    <style:style style:family="graphic" style:name="style-30">
      <style:graphic-properties draw:fill="solid" draw:fill-color="#776d60" draw:opacity="100.0%" draw:stroke="solid" svg:stroke-color="#776d60" draw:stroke-linejoin="miter" svg:stroke-opacity="100.0%" svg:stroke-width="0.2631579mm"/>
    </style:style>
    <style:style style:family="graphic" style:name="style-31">
      <style:graphic-properties draw:fill="solid" draw:fill-color="#4d473e" draw:opacity="100.0%" draw:stroke="solid" svg:stroke-color="#4d473e" draw:stroke-linejoin="miter" svg:stroke-opacity="100.0%" svg:stroke-width="0.2631579mm"/>
    </style:style>
    <style:style style:family="graphic" style:name="style-32">
      <style:graphic-properties draw:fill="solid" draw:fill-color="#8d8372" draw:opacity="100.0%" draw:stroke="solid" svg:stroke-color="#8d8372" draw:stroke-linejoin="miter" svg:stroke-opacity="100.0%" svg:stroke-width="0.2631579mm"/>
    </style:style>
    <style:style style:family="graphic" style:name="style-33">
      <style:graphic-properties draw:fill="solid" draw:fill-color="#70685e" draw:opacity="100.0%" draw:stroke="solid" svg:stroke-color="#70685e" draw:stroke-linejoin="miter" svg:stroke-opacity="100.0%" svg:stroke-width="0.2631579mm"/>
    </style:style>
    <style:style style:family="graphic" style:name="style-34">
      <style:graphic-properties draw:fill="solid" draw:fill-color="#9e9381" draw:opacity="100.0%" draw:stroke="solid" svg:stroke-color="#9e9381" draw:stroke-linejoin="miter" svg:stroke-opacity="100.0%" svg:stroke-width="0.2631579mm"/>
    </style:style>
    <style:style style:family="graphic" style:name="style-35">
      <style:graphic-properties draw:fill="solid" draw:fill-color="#a6977e" draw:opacity="100.0%" draw:stroke="solid" svg:stroke-color="#a6977e" draw:stroke-linejoin="miter" svg:stroke-opacity="100.0%" svg:stroke-width="0.2631579mm"/>
    </style:style>
    <style:style style:family="graphic" style:name="style-36">
      <style:graphic-properties draw:fill="solid" draw:fill-color="#8b7f70" draw:opacity="100.0%" draw:stroke="solid" svg:stroke-color="#8b7f70" draw:stroke-linejoin="miter" svg:stroke-opacity="100.0%" svg:stroke-width="0.2631579mm"/>
    </style:style>
    <style:style style:family="graphic" style:name="style-37">
      <style:graphic-properties draw:fill="solid" draw:fill-color="#82796d" draw:opacity="100.0%" draw:stroke="solid" svg:stroke-color="#82796d" draw:stroke-linejoin="miter" svg:stroke-opacity="100.0%" svg:stroke-width="0.2631579mm"/>
    </style:style>
    <style:style style:family="graphic" style:name="style-38">
      <style:graphic-properties draw:fill="solid" draw:fill-color="#958b7d" draw:opacity="100.0%" draw:stroke="solid" svg:stroke-color="#958b7d" draw:stroke-linejoin="miter" svg:stroke-opacity="100.0%" svg:stroke-width="0.2631579mm"/>
    </style:style>
    <style:style style:family="graphic" style:name="style-39">
      <style:graphic-properties draw:fill="solid" draw:fill-color="#7c7364" draw:opacity="100.0%" draw:stroke="solid" svg:stroke-color="#7c7364" draw:stroke-linejoin="miter" svg:stroke-opacity="100.0%" svg:stroke-width="0.2631579mm"/>
    </style:style>
    <style:style style:family="graphic" style:name="style-40">
      <style:graphic-properties draw:fill="solid" draw:fill-color="#3e3b36" draw:opacity="100.0%" draw:stroke="solid" svg:stroke-color="#3e3b36" draw:stroke-linejoin="miter" svg:stroke-opacity="100.0%" svg:stroke-width="0.2631579mm"/>
    </style:style>
    <style:style style:family="graphic" style:name="style-41">
      <style:graphic-properties draw:fill="solid" draw:fill-color="#7d7366" draw:opacity="100.0%" draw:stroke="solid" svg:stroke-color="#7d7366" draw:stroke-linejoin="miter" svg:stroke-opacity="100.0%" svg:stroke-width="0.2631579mm"/>
    </style:style>
    <style:style style:family="graphic" style:name="style-42">
      <style:graphic-properties draw:fill="solid" draw:fill-color="#827a6c" draw:opacity="100.0%" draw:stroke="solid" svg:stroke-color="#827a6c" draw:stroke-linejoin="miter" svg:stroke-opacity="100.0%" svg:stroke-width="0.2631579mm"/>
    </style:style>
    <style:style style:family="graphic" style:name="style-43">
      <style:graphic-properties draw:fill="solid" draw:fill-color="#7e7467" draw:opacity="100.0%" draw:stroke="solid" svg:stroke-color="#7e7467" draw:stroke-linejoin="miter" svg:stroke-opacity="100.0%" svg:stroke-width="0.2631579mm"/>
    </style:style>
    <style:style style:family="graphic" style:name="style-44">
      <style:graphic-properties draw:fill="solid" draw:fill-color="#827a6e" draw:opacity="100.0%" draw:stroke="solid" svg:stroke-color="#827a6e" draw:stroke-linejoin="miter" svg:stroke-opacity="100.0%" svg:stroke-width="0.2631579mm"/>
    </style:style>
    <style:style style:family="graphic" style:name="style-45">
      <style:graphic-properties draw:fill="solid" draw:fill-color="#7a7162" draw:opacity="100.0%" draw:stroke="solid" svg:stroke-color="#7a7162" draw:stroke-linejoin="miter" svg:stroke-opacity="100.0%" svg:stroke-width="0.2631579mm"/>
    </style:style>
    <style:style style:family="graphic" style:name="style-46">
      <style:graphic-properties draw:fill="solid" draw:fill-color="#b5a58e" draw:opacity="100.0%" draw:stroke="solid" svg:stroke-color="#b5a58e" draw:stroke-linejoin="miter" svg:stroke-opacity="100.0%" svg:stroke-width="0.2631579mm"/>
    </style:style>
    <style:style style:family="graphic" style:name="style-47">
      <style:graphic-properties draw:fill="solid" draw:fill-color="#423f3b" draw:opacity="100.0%" draw:stroke="solid" svg:stroke-color="#423f3b" draw:stroke-linejoin="miter" svg:stroke-opacity="100.0%" svg:stroke-width="0.2631579mm"/>
    </style:style>
    <style:style style:family="graphic" style:name="style-48">
      <style:graphic-properties draw:fill="solid" draw:fill-color="#544d45" draw:opacity="100.0%" draw:stroke="solid" svg:stroke-color="#544d45" draw:stroke-linejoin="miter" svg:stroke-opacity="100.0%" svg:stroke-width="0.2631579mm"/>
    </style:style>
    <style:style style:family="graphic" style:name="style-49">
      <style:graphic-properties draw:fill="solid" draw:fill-color="#b0a08b" draw:opacity="100.0%" draw:stroke="solid" svg:stroke-color="#b0a08b" draw:stroke-linejoin="miter" svg:stroke-opacity="100.0%" svg:stroke-width="0.2631579mm"/>
    </style:style>
    <style:style style:family="graphic" style:name="style-50">
      <style:graphic-properties draw:fill="solid" draw:fill-color="#877b6c" draw:opacity="100.0%" draw:stroke="solid" svg:stroke-color="#877b6c" draw:stroke-linejoin="miter" svg:stroke-opacity="100.0%" svg:stroke-width="0.2631579mm"/>
    </style:style>
    <style:style style:family="graphic" style:name="style-51">
      <style:graphic-properties draw:fill="solid" draw:fill-color="#ac9f8b" draw:opacity="100.0%" draw:stroke="solid" svg:stroke-color="#ac9f8b" draw:stroke-linejoin="miter" svg:stroke-opacity="100.0%" svg:stroke-width="0.2631579mm"/>
    </style:style>
    <style:style style:family="graphic" style:name="style-52">
      <style:graphic-properties draw:fill="solid" draw:fill-color="#9a8d79" draw:opacity="100.0%" draw:stroke="solid" svg:stroke-color="#9a8d79" draw:stroke-linejoin="miter" svg:stroke-opacity="100.0%" svg:stroke-width="0.2631579mm"/>
    </style:style>
    <style:style style:family="graphic" style:name="style-53">
      <style:graphic-properties draw:fill="solid" draw:fill-color="#847a6d" draw:opacity="100.0%" draw:stroke="solid" svg:stroke-color="#847a6d" draw:stroke-linejoin="miter" svg:stroke-opacity="100.0%" svg:stroke-width="0.2631579mm"/>
    </style:style>
    <style:style style:family="graphic" style:name="style-54">
      <style:graphic-properties draw:fill="solid" draw:fill-color="#7a7164" draw:opacity="100.0%" draw:stroke="solid" svg:stroke-color="#7a7164" draw:stroke-linejoin="miter" svg:stroke-opacity="100.0%" svg:stroke-width="0.2631579mm"/>
    </style:style>
    <style:style style:family="graphic" style:name="style-55">
      <style:graphic-properties draw:fill="solid" draw:fill-color="#b5a68f" draw:opacity="100.0%" draw:stroke="solid" svg:stroke-color="#b5a68f" draw:stroke-linejoin="miter" svg:stroke-opacity="100.0%" svg:stroke-width="0.2631579mm"/>
    </style:style>
    <style:style style:family="graphic" style:name="style-56">
      <style:graphic-properties draw:fill="solid" draw:fill-color="#8c8171" draw:opacity="100.0%" draw:stroke="solid" svg:stroke-color="#8c8171" draw:stroke-linejoin="miter" svg:stroke-opacity="100.0%" svg:stroke-width="0.2631579mm"/>
    </style:style>
    <style:style style:family="graphic" style:name="style-57">
      <style:graphic-properties draw:fill="solid" draw:fill-color="#575149" draw:opacity="100.0%" draw:stroke="solid" svg:stroke-color="#575149" draw:stroke-linejoin="miter" svg:stroke-opacity="100.0%" svg:stroke-width="0.2631579mm"/>
    </style:style>
    <style:style style:family="graphic" style:name="style-58">
      <style:graphic-properties draw:fill="solid" draw:fill-color="#766e61" draw:opacity="100.0%" draw:stroke="solid" svg:stroke-color="#766e61" draw:stroke-linejoin="miter" svg:stroke-opacity="100.0%" svg:stroke-width="0.2631579mm"/>
    </style:style>
    <style:style style:family="graphic" style:name="style-59">
      <style:graphic-properties draw:fill="solid" draw:fill-color="#3e3b36" draw:opacity="100.0%" draw:stroke="solid" svg:stroke-color="#3e3b36" draw:stroke-linejoin="miter" svg:stroke-opacity="100.0%" svg:stroke-width="0.2631579mm"/>
    </style:style>
    <style:style style:family="graphic" style:name="style-60">
      <style:graphic-properties draw:fill="solid" draw:fill-color="#4b453e" draw:opacity="100.0%" draw:stroke="solid" svg:stroke-color="#4b453e" draw:stroke-linejoin="miter" svg:stroke-opacity="100.0%" svg:stroke-width="0.2631579mm"/>
    </style:style>
    <style:style style:family="graphic" style:name="style-61">
      <style:graphic-properties draw:fill="solid" draw:fill-color="#433e39" draw:opacity="100.0%" draw:stroke="solid" svg:stroke-color="#433e39" draw:stroke-linejoin="miter" svg:stroke-opacity="100.0%" svg:stroke-width="0.2631579mm"/>
    </style:style>
    <style:style style:family="graphic" style:name="style-62">
      <style:graphic-properties draw:fill="solid" draw:fill-color="#baa78b" draw:opacity="100.0%" draw:stroke="solid" svg:stroke-color="#baa78b" draw:stroke-linejoin="miter" svg:stroke-opacity="100.0%" svg:stroke-width="0.2631579mm"/>
    </style:style>
    <style:style style:family="graphic" style:name="style-63">
      <style:graphic-properties draw:fill="solid" draw:fill-color="#887e6d" draw:opacity="100.0%" draw:stroke="solid" svg:stroke-color="#887e6d" draw:stroke-linejoin="miter" svg:stroke-opacity="100.0%" svg:stroke-width="0.2631579mm"/>
    </style:style>
    <style:style style:family="graphic" style:name="style-64">
      <style:graphic-properties draw:fill="solid" draw:fill-color="#6e6458" draw:opacity="100.0%" draw:stroke="solid" svg:stroke-color="#6e6458" draw:stroke-linejoin="miter" svg:stroke-opacity="100.0%" svg:stroke-width="0.2631579mm"/>
    </style:style>
    <style:style style:family="graphic" style:name="style-65">
      <style:graphic-properties draw:fill="solid" draw:fill-color="#938778" draw:opacity="100.0%" draw:stroke="solid" svg:stroke-color="#938778" draw:stroke-linejoin="miter" svg:stroke-opacity="100.0%" svg:stroke-width="0.2631579mm"/>
    </style:style>
    <style:style style:family="graphic" style:name="style-66">
      <style:graphic-properties draw:fill="solid" draw:fill-color="#8a7d6e" draw:opacity="100.0%" draw:stroke="solid" svg:stroke-color="#8a7d6e" draw:stroke-linejoin="miter" svg:stroke-opacity="100.0%" svg:stroke-width="0.2631579mm"/>
    </style:style>
    <style:style style:family="graphic" style:name="style-67">
      <style:graphic-properties draw:fill="solid" draw:fill-color="#3f3b35" draw:opacity="100.0%" draw:stroke="solid" svg:stroke-color="#3f3b35" draw:stroke-linejoin="miter" svg:stroke-opacity="100.0%" svg:stroke-width="0.2631579mm"/>
    </style:style>
    <style:style style:family="graphic" style:name="style-68">
      <style:graphic-properties draw:fill="solid" draw:fill-color="#3e3b35" draw:opacity="100.0%" draw:stroke="solid" svg:stroke-color="#3e3b35" draw:stroke-linejoin="miter" svg:stroke-opacity="100.0%" svg:stroke-width="0.2631579mm"/>
    </style:style>
    <style:style style:family="graphic" style:name="style-69">
      <style:graphic-properties draw:fill="solid" draw:fill-color="#706a5f" draw:opacity="100.0%" draw:stroke="solid" svg:stroke-color="#706a5f" draw:stroke-linejoin="miter" svg:stroke-opacity="100.0%" svg:stroke-width="0.2631579mm"/>
    </style:style>
    <style:style style:family="graphic" style:name="style-70">
      <style:graphic-properties draw:fill="solid" draw:fill-color="#46413c" draw:opacity="100.0%" draw:stroke="solid" svg:stroke-color="#46413c" draw:stroke-linejoin="miter" svg:stroke-opacity="100.0%" svg:stroke-width="0.2631579mm"/>
    </style:style>
    <style:style style:family="graphic" style:name="style-71">
      <style:graphic-properties draw:fill="solid" draw:fill-color="#736b60" draw:opacity="100.0%" draw:stroke="solid" svg:stroke-color="#736b60" draw:stroke-linejoin="miter" svg:stroke-opacity="100.0%" svg:stroke-width="0.2631579mm"/>
    </style:style>
    <style:style style:family="graphic" style:name="style-72">
      <style:graphic-properties draw:fill="solid" draw:fill-color="#847a6a" draw:opacity="100.0%" draw:stroke="solid" svg:stroke-color="#847a6a" draw:stroke-linejoin="miter" svg:stroke-opacity="100.0%" svg:stroke-width="0.2631579mm"/>
    </style:style>
    <style:style style:family="graphic" style:name="style-73">
      <style:graphic-properties draw:fill="solid" draw:fill-color="#bdab90" draw:opacity="100.0%" draw:stroke="solid" svg:stroke-color="#bdab90" draw:stroke-linejoin="miter" svg:stroke-opacity="100.0%" svg:stroke-width="0.2631579mm"/>
    </style:style>
    <style:style style:family="graphic" style:name="style-74">
      <style:graphic-properties draw:fill="solid" draw:fill-color="#a6957f" draw:opacity="100.0%" draw:stroke="solid" svg:stroke-color="#a6957f" draw:stroke-linejoin="miter" svg:stroke-opacity="100.0%" svg:stroke-width="0.2631579mm"/>
    </style:style>
    <style:style style:family="graphic" style:name="style-75">
      <style:graphic-properties draw:fill="solid" draw:fill-color="#8f8475" draw:opacity="100.0%" draw:stroke="solid" svg:stroke-color="#8f8475" draw:stroke-linejoin="miter" svg:stroke-opacity="100.0%" svg:stroke-width="0.2631579mm"/>
    </style:style>
    <style:style style:family="graphic" style:name="style-76">
      <style:graphic-properties draw:fill="solid" draw:fill-color="#8f8371" draw:opacity="100.0%" draw:stroke="solid" svg:stroke-color="#8f8371" draw:stroke-linejoin="miter" svg:stroke-opacity="100.0%" svg:stroke-width="0.2631579mm"/>
    </style:style>
    <style:style style:family="graphic" style:name="style-77">
      <style:graphic-properties draw:fill="solid" draw:fill-color="#c1b098" draw:opacity="100.0%" draw:stroke="solid" svg:stroke-color="#c1b098" draw:stroke-linejoin="miter" svg:stroke-opacity="100.0%" svg:stroke-width="0.2631579mm"/>
    </style:style>
    <style:style style:family="graphic" style:name="style-78">
      <style:graphic-properties draw:fill="solid" draw:fill-color="#8f806b" draw:opacity="100.0%" draw:stroke="solid" svg:stroke-color="#8f806b" draw:stroke-linejoin="miter" svg:stroke-opacity="100.0%" svg:stroke-width="0.2631579mm"/>
    </style:style>
    <style:style style:family="graphic" style:name="style-79">
      <style:graphic-properties draw:fill="solid" draw:fill-color="#c3b19a" draw:opacity="100.0%" draw:stroke="solid" svg:stroke-color="#c3b19a" draw:stroke-linejoin="miter" svg:stroke-opacity="100.0%" svg:stroke-width="0.2631579mm"/>
    </style:style>
    <style:style style:family="graphic" style:name="style-80">
      <style:graphic-properties draw:fill="solid" draw:fill-color="#413c35" draw:opacity="100.0%" draw:stroke="solid" svg:stroke-color="#413c35" draw:stroke-linejoin="miter" svg:stroke-opacity="100.0%" svg:stroke-width="0.2631579mm"/>
    </style:style>
    <style:style style:family="graphic" style:name="style-81">
      <style:graphic-properties draw:fill="solid" draw:fill-color="#ab9c87" draw:opacity="100.0%" draw:stroke="solid" svg:stroke-color="#ab9c87" draw:stroke-linejoin="miter" svg:stroke-opacity="100.0%" svg:stroke-width="0.2631579mm"/>
    </style:style>
    <style:style style:family="graphic" style:name="style-82">
      <style:graphic-properties draw:fill="solid" draw:fill-color="#958a7b" draw:opacity="100.0%" draw:stroke="solid" svg:stroke-color="#958a7b" draw:stroke-linejoin="miter" svg:stroke-opacity="100.0%" svg:stroke-width="0.2631579mm"/>
    </style:style>
    <style:style style:family="graphic" style:name="style-83">
      <style:graphic-properties draw:fill="solid" draw:fill-color="#b3a28a" draw:opacity="100.0%" draw:stroke="solid" svg:stroke-color="#b3a28a" draw:stroke-linejoin="miter" svg:stroke-opacity="100.0%" svg:stroke-width="0.2631579mm"/>
    </style:style>
    <style:style style:family="graphic" style:name="style-84">
      <style:graphic-properties draw:fill="solid" draw:fill-color="#433e37" draw:opacity="100.0%" draw:stroke="solid" svg:stroke-color="#433e37" draw:stroke-linejoin="miter" svg:stroke-opacity="100.0%" svg:stroke-width="0.2631579mm"/>
    </style:style>
    <style:style style:family="graphic" style:name="style-85">
      <style:graphic-properties draw:fill="solid" draw:fill-color="#a0937e" draw:opacity="100.0%" draw:stroke="solid" svg:stroke-color="#a0937e" draw:stroke-linejoin="miter" svg:stroke-opacity="100.0%" svg:stroke-width="0.2631579mm"/>
    </style:style>
    <style:style style:family="graphic" style:name="style-86">
      <style:graphic-properties draw:fill="solid" draw:fill-color="#958772" draw:opacity="100.0%" draw:stroke="solid" svg:stroke-color="#958772" draw:stroke-linejoin="miter" svg:stroke-opacity="100.0%" svg:stroke-width="0.2631579mm"/>
    </style:style>
    <style:style style:family="graphic" style:name="style-87">
      <style:graphic-properties draw:fill="solid" draw:fill-color="#6b6458" draw:opacity="100.0%" draw:stroke="solid" svg:stroke-color="#6b6458" draw:stroke-linejoin="miter" svg:stroke-opacity="100.0%" svg:stroke-width="0.2631579mm"/>
    </style:style>
    <style:style style:family="graphic" style:name="style-88">
      <style:graphic-properties draw:fill="solid" draw:fill-color="#877c69" draw:opacity="100.0%" draw:stroke="solid" svg:stroke-color="#877c69" draw:stroke-linejoin="miter" svg:stroke-opacity="100.0%" svg:stroke-width="0.2631579mm"/>
    </style:style>
    <style:style style:family="graphic" style:name="style-89">
      <style:graphic-properties draw:fill="solid" draw:fill-color="#8c8172" draw:opacity="100.0%" draw:stroke="solid" svg:stroke-color="#8c8172" draw:stroke-linejoin="miter" svg:stroke-opacity="100.0%" svg:stroke-width="0.2631579mm"/>
    </style:style>
    <style:style style:family="graphic" style:name="style-90">
      <style:graphic-properties draw:fill="solid" draw:fill-color="#46423c" draw:opacity="100.0%" draw:stroke="solid" svg:stroke-color="#46423c" draw:stroke-linejoin="miter" svg:stroke-opacity="100.0%" svg:stroke-width="0.2631579mm"/>
    </style:style>
    <style:style style:family="graphic" style:name="style-91">
      <style:graphic-properties draw:fill="solid" draw:fill-color="#635d54" draw:opacity="100.0%" draw:stroke="solid" svg:stroke-color="#635d54" draw:stroke-linejoin="miter" svg:stroke-opacity="100.0%" svg:stroke-width="0.2631579mm"/>
    </style:style>
    <style:style style:family="graphic" style:name="style-92">
      <style:graphic-properties draw:fill="solid" draw:fill-color="#b8a791" draw:opacity="100.0%" draw:stroke="solid" svg:stroke-color="#b8a791" draw:stroke-linejoin="miter" svg:stroke-opacity="100.0%" svg:stroke-width="0.2631579mm"/>
    </style:style>
    <style:style style:family="graphic" style:name="style-93">
      <style:graphic-properties draw:fill="solid" draw:fill-color="#918472" draw:opacity="100.0%" draw:stroke="solid" svg:stroke-color="#918472" draw:stroke-linejoin="miter" svg:stroke-opacity="100.0%" svg:stroke-width="0.2631579mm"/>
    </style:style>
    <style:style style:family="graphic" style:name="style-94">
      <style:graphic-properties draw:fill="solid" draw:fill-color="#433e38" draw:opacity="100.0%" draw:stroke="solid" svg:stroke-color="#433e38" draw:stroke-linejoin="miter" svg:stroke-opacity="100.0%" svg:stroke-width="0.2631579mm"/>
    </style:style>
    <style:style style:family="graphic" style:name="style-95">
      <style:graphic-properties draw:fill="solid" draw:fill-color="#7f7361" draw:opacity="100.0%" draw:stroke="solid" svg:stroke-color="#7f7361" draw:stroke-linejoin="miter" svg:stroke-opacity="100.0%" svg:stroke-width="0.2631579mm"/>
    </style:style>
    <style:style style:family="graphic" style:name="style-96">
      <style:graphic-properties draw:fill="solid" draw:fill-color="#b6a68d" draw:opacity="100.0%" draw:stroke="solid" svg:stroke-color="#b6a68d" draw:stroke-linejoin="miter" svg:stroke-opacity="100.0%" svg:stroke-width="0.2631579mm"/>
    </style:style>
    <style:style style:family="graphic" style:name="style-97">
      <style:graphic-properties draw:fill="solid" draw:fill-color="#887e6d" draw:opacity="100.0%" draw:stroke="solid" svg:stroke-color="#887e6d" draw:stroke-linejoin="miter" svg:stroke-opacity="100.0%" svg:stroke-width="0.2631579mm"/>
    </style:style>
    <style:style style:family="graphic" style:name="style-98">
      <style:graphic-properties draw:fill="solid" draw:fill-color="#9d8f7c" draw:opacity="100.0%" draw:stroke="solid" svg:stroke-color="#9d8f7c" draw:stroke-linejoin="miter" svg:stroke-opacity="100.0%" svg:stroke-width="0.2631579mm"/>
    </style:style>
    <style:style style:family="graphic" style:name="style-99">
      <style:graphic-properties draw:fill="solid" draw:fill-color="#9b907f" draw:opacity="100.0%" draw:stroke="solid" svg:stroke-color="#9b907f" draw:stroke-linejoin="miter" svg:stroke-opacity="100.0%" svg:stroke-width="0.2631579mm"/>
    </style:style>
    <style:style style:family="graphic" style:name="style-100">
      <style:graphic-properties draw:fill="solid" draw:fill-color="#655f54" draw:opacity="100.0%" draw:stroke="solid" svg:stroke-color="#655f54" draw:stroke-linejoin="miter" svg:stroke-opacity="100.0%" svg:stroke-width="0.2631579mm"/>
    </style:style>
    <style:style style:family="graphic" style:name="style-101">
      <style:graphic-properties draw:fill="solid" draw:fill-color="#8e8270" draw:opacity="100.0%" draw:stroke="solid" svg:stroke-color="#8e8270" draw:stroke-linejoin="miter" svg:stroke-opacity="100.0%" svg:stroke-width="0.2631579mm"/>
    </style:style>
    <style:style style:family="graphic" style:name="style-102">
      <style:graphic-properties draw:fill="solid" draw:fill-color="#403c36" draw:opacity="100.0%" draw:stroke="solid" svg:stroke-color="#403c36" draw:stroke-linejoin="miter" svg:stroke-opacity="100.0%" svg:stroke-width="0.2631579mm"/>
    </style:style>
    <style:style style:family="graphic" style:name="style-103">
      <style:graphic-properties draw:fill="solid" draw:fill-color="#71695d" draw:opacity="100.0%" draw:stroke="solid" svg:stroke-color="#71695d" draw:stroke-linejoin="miter" svg:stroke-opacity="100.0%" svg:stroke-width="0.2631579mm"/>
    </style:style>
    <style:style style:family="graphic" style:name="style-104">
      <style:graphic-properties draw:fill="solid" draw:fill-color="#9f9180" draw:opacity="100.0%" draw:stroke="solid" svg:stroke-color="#9f9180" draw:stroke-linejoin="miter" svg:stroke-opacity="100.0%" svg:stroke-width="0.2631579mm"/>
    </style:style>
    <style:style style:family="graphic" style:name="style-105">
      <style:graphic-properties draw:fill="solid" draw:fill-color="#847a6a" draw:opacity="100.0%" draw:stroke="solid" svg:stroke-color="#847a6a" draw:stroke-linejoin="miter" svg:stroke-opacity="100.0%" svg:stroke-width="0.2631579mm"/>
    </style:style>
    <style:style style:family="graphic" style:name="style-106">
      <style:graphic-properties draw:fill="solid" draw:fill-color="#998b79" draw:opacity="100.0%" draw:stroke="solid" svg:stroke-color="#998b79" draw:stroke-linejoin="miter" svg:stroke-opacity="100.0%" svg:stroke-width="0.2631579mm"/>
    </style:style>
    <style:style style:family="graphic" style:name="style-107">
      <style:graphic-properties draw:fill="solid" draw:fill-color="#443f38" draw:opacity="100.0%" draw:stroke="solid" svg:stroke-color="#443f38" draw:stroke-linejoin="miter" svg:stroke-opacity="100.0%" svg:stroke-width="0.2631579mm"/>
    </style:style>
    <style:style style:family="graphic" style:name="style-108">
      <style:graphic-properties draw:fill="solid" draw:fill-color="#665f55" draw:opacity="100.0%" draw:stroke="solid" svg:stroke-color="#665f55" draw:stroke-linejoin="miter" svg:stroke-opacity="100.0%" svg:stroke-width="0.2631579mm"/>
    </style:style>
    <style:style style:family="graphic" style:name="style-109">
      <style:graphic-properties draw:fill="solid" draw:fill-color="#82786b" draw:opacity="100.0%" draw:stroke="solid" svg:stroke-color="#82786b" draw:stroke-linejoin="miter" svg:stroke-opacity="100.0%" svg:stroke-width="0.2631579mm"/>
    </style:style>
    <style:style style:family="graphic" style:name="style-110">
      <style:graphic-properties draw:fill="solid" draw:fill-color="#7a7164" draw:opacity="100.0%" draw:stroke="solid" svg:stroke-color="#7a7164" draw:stroke-linejoin="miter" svg:stroke-opacity="100.0%" svg:stroke-width="0.2631579mm"/>
    </style:style>
    <style:style style:family="graphic" style:name="style-111">
      <style:graphic-properties draw:fill="solid" draw:fill-color="#7b7162" draw:opacity="100.0%" draw:stroke="solid" svg:stroke-color="#7b7162" draw:stroke-linejoin="miter" svg:stroke-opacity="100.0%" svg:stroke-width="0.2631579mm"/>
    </style:style>
    <style:style style:family="graphic" style:name="style-112">
      <style:graphic-properties draw:fill="solid" draw:fill-color="#8c806e" draw:opacity="100.0%" draw:stroke="solid" svg:stroke-color="#8c806e" draw:stroke-linejoin="miter" svg:stroke-opacity="100.0%" svg:stroke-width="0.2631579mm"/>
    </style:style>
    <style:style style:family="graphic" style:name="style-113">
      <style:graphic-properties draw:fill="solid" draw:fill-color="#a39681" draw:opacity="100.0%" draw:stroke="solid" svg:stroke-color="#a39681" draw:stroke-linejoin="miter" svg:stroke-opacity="100.0%" svg:stroke-width="0.2631579mm"/>
    </style:style>
    <style:style style:family="graphic" style:name="style-114">
      <style:graphic-properties draw:fill="solid" draw:fill-color="#47423d" draw:opacity="100.0%" draw:stroke="solid" svg:stroke-color="#47423d" draw:stroke-linejoin="miter" svg:stroke-opacity="100.0%" svg:stroke-width="0.2631579mm"/>
    </style:style>
    <style:style style:family="graphic" style:name="style-115">
      <style:graphic-properties draw:fill="solid" draw:fill-color="#514b42" draw:opacity="100.0%" draw:stroke="solid" svg:stroke-color="#514b42" draw:stroke-linejoin="miter" svg:stroke-opacity="100.0%" svg:stroke-width="0.2631579mm"/>
    </style:style>
    <style:style style:family="graphic" style:name="style-116">
      <style:graphic-properties draw:fill="solid" draw:fill-color="#766d62" draw:opacity="100.0%" draw:stroke="solid" svg:stroke-color="#766d62" draw:stroke-linejoin="miter" svg:stroke-opacity="100.0%" svg:stroke-width="0.2631579mm"/>
    </style:style>
    <style:style style:family="graphic" style:name="style-117">
      <style:graphic-properties draw:fill="solid" draw:fill-color="#978b7b" draw:opacity="100.0%" draw:stroke="solid" svg:stroke-color="#978b7b" draw:stroke-linejoin="miter" svg:stroke-opacity="100.0%" svg:stroke-width="0.2631579mm"/>
    </style:style>
    <style:style style:family="graphic" style:name="style-118">
      <style:graphic-properties draw:fill="solid" draw:fill-color="#a39682" draw:opacity="100.0%" draw:stroke="solid" svg:stroke-color="#a39682" draw:stroke-linejoin="miter" svg:stroke-opacity="100.0%" svg:stroke-width="0.2631579mm"/>
    </style:style>
    <style:style style:family="graphic" style:name="style-119">
      <style:graphic-properties draw:fill="solid" draw:fill-color="#7c7163" draw:opacity="100.0%" draw:stroke="solid" svg:stroke-color="#7c7163" draw:stroke-linejoin="miter" svg:stroke-opacity="100.0%" svg:stroke-width="0.2631579mm"/>
    </style:style>
    <style:style style:family="graphic" style:name="style-120">
      <style:graphic-properties draw:fill="solid" draw:fill-color="#978b79" draw:opacity="100.0%" draw:stroke="solid" svg:stroke-color="#978b79" draw:stroke-linejoin="miter" svg:stroke-opacity="100.0%" svg:stroke-width="0.2631579mm"/>
    </style:style>
    <style:style style:family="graphic" style:name="style-121">
      <style:graphic-properties draw:fill="solid" draw:fill-color="#9b8e7d" draw:opacity="100.0%" draw:stroke="solid" svg:stroke-color="#9b8e7d" draw:stroke-linejoin="miter" svg:stroke-opacity="100.0%" svg:stroke-width="0.2631579mm"/>
    </style:style>
    <style:style style:family="graphic" style:name="style-122">
      <style:graphic-properties draw:fill="solid" draw:fill-color="#45403a" draw:opacity="100.0%" draw:stroke="solid" svg:stroke-color="#45403a" draw:stroke-linejoin="miter" svg:stroke-opacity="100.0%" svg:stroke-width="0.2631579mm"/>
    </style:style>
    <style:style style:family="graphic" style:name="style-123">
      <style:graphic-properties draw:fill="solid" draw:fill-color="#a59883" draw:opacity="100.0%" draw:stroke="solid" svg:stroke-color="#a59883" draw:stroke-linejoin="miter" svg:stroke-opacity="100.0%" svg:stroke-width="0.2631579mm"/>
    </style:style>
    <style:style style:family="graphic" style:name="style-124">
      <style:graphic-properties draw:fill="solid" draw:fill-color="#a79a85" draw:opacity="100.0%" draw:stroke="solid" svg:stroke-color="#a79a85" draw:stroke-linejoin="miter" svg:stroke-opacity="100.0%" svg:stroke-width="0.2631579mm"/>
    </style:style>
    <style:style style:family="graphic" style:name="style-125">
      <style:graphic-properties draw:fill="solid" draw:fill-color="#575148" draw:opacity="100.0%" draw:stroke="solid" svg:stroke-color="#575148" draw:stroke-linejoin="miter" svg:stroke-opacity="100.0%" svg:stroke-width="0.2631579mm"/>
    </style:style>
    <style:style style:family="graphic" style:name="style-126">
      <style:graphic-properties draw:fill="solid" draw:fill-color="#726b60" draw:opacity="100.0%" draw:stroke="solid" svg:stroke-color="#726b60" draw:stroke-linejoin="miter" svg:stroke-opacity="100.0%" svg:stroke-width="0.2631579mm"/>
    </style:style>
    <style:style style:family="graphic" style:name="style-127">
      <style:graphic-properties draw:fill="solid" draw:fill-color="#7e7467" draw:opacity="100.0%" draw:stroke="solid" svg:stroke-color="#7e7467" draw:stroke-linejoin="miter" svg:stroke-opacity="100.0%" svg:stroke-width="0.2631579mm"/>
    </style:style>
    <style:style style:family="graphic" style:name="style-128">
      <style:graphic-properties draw:fill="solid" draw:fill-color="#82796c" draw:opacity="100.0%" draw:stroke="solid" svg:stroke-color="#82796c" draw:stroke-linejoin="miter" svg:stroke-opacity="100.0%" svg:stroke-width="0.2631579mm"/>
    </style:style>
    <style:style style:family="graphic" style:name="style-129">
      <style:graphic-properties draw:fill="solid" draw:fill-color="#8b8071" draw:opacity="100.0%" draw:stroke="solid" svg:stroke-color="#8b8071" draw:stroke-linejoin="miter" svg:stroke-opacity="100.0%" svg:stroke-width="0.2631579mm"/>
    </style:style>
    <style:style style:family="graphic" style:name="style-130">
      <style:graphic-properties draw:fill="solid" draw:fill-color="#7e7468" draw:opacity="100.0%" draw:stroke="solid" svg:stroke-color="#7e7468" draw:stroke-linejoin="miter" svg:stroke-opacity="100.0%" svg:stroke-width="0.2631579mm"/>
    </style:style>
    <style:style style:family="graphic" style:name="style-131">
      <style:graphic-properties draw:fill="solid" draw:fill-color="#72695e" draw:opacity="100.0%" draw:stroke="solid" svg:stroke-color="#72695e" draw:stroke-linejoin="miter" svg:stroke-opacity="100.0%" svg:stroke-width="0.2631579mm"/>
    </style:style>
    <style:style style:family="graphic" style:name="style-132">
      <style:graphic-properties draw:fill="solid" draw:fill-color="#b2a28a" draw:opacity="100.0%" draw:stroke="solid" svg:stroke-color="#b2a28a" draw:stroke-linejoin="miter" svg:stroke-opacity="100.0%" svg:stroke-width="0.2631579mm"/>
    </style:style>
    <style:style style:family="graphic" style:name="style-133">
      <style:graphic-properties draw:fill="solid" draw:fill-color="#877c6c" draw:opacity="100.0%" draw:stroke="solid" svg:stroke-color="#877c6c" draw:stroke-linejoin="miter" svg:stroke-opacity="100.0%" svg:stroke-width="0.2631579mm"/>
    </style:style>
    <style:style style:family="graphic" style:name="style-134">
      <style:graphic-properties draw:fill="solid" draw:fill-color="#9b8e7f" draw:opacity="100.0%" draw:stroke="solid" svg:stroke-color="#9b8e7f" draw:stroke-linejoin="miter" svg:stroke-opacity="100.0%" svg:stroke-width="0.2631579mm"/>
    </style:style>
    <style:style style:family="graphic" style:name="style-135">
      <style:graphic-properties draw:fill="solid" draw:fill-color="#3c3a34" draw:opacity="100.0%" draw:stroke="solid" svg:stroke-color="#3c3a34" draw:stroke-linejoin="miter" svg:stroke-opacity="100.0%" svg:stroke-width="0.2631579mm"/>
    </style:style>
    <style:style style:family="graphic" style:name="style-136">
      <style:graphic-properties draw:fill="solid" draw:fill-color="#948673" draw:opacity="100.0%" draw:stroke="solid" svg:stroke-color="#948673" draw:stroke-linejoin="miter" svg:stroke-opacity="100.0%" svg:stroke-width="0.2631579mm"/>
    </style:style>
    <style:style style:family="graphic" style:name="style-137">
      <style:graphic-properties draw:fill="solid" draw:fill-color="#baa88c" draw:opacity="100.0%" draw:stroke="solid" svg:stroke-color="#baa88c" draw:stroke-linejoin="miter" svg:stroke-opacity="100.0%" svg:stroke-width="0.2631579mm"/>
    </style:style>
    <style:style style:family="graphic" style:name="style-138">
      <style:graphic-properties draw:fill="solid" draw:fill-color="#796f62" draw:opacity="100.0%" draw:stroke="solid" svg:stroke-color="#796f62" draw:stroke-linejoin="miter" svg:stroke-opacity="100.0%" svg:stroke-width="0.2631579mm"/>
    </style:style>
    <style:style style:family="graphic" style:name="style-139">
      <style:graphic-properties draw:fill="solid" draw:fill-color="#80776c" draw:opacity="100.0%" draw:stroke="solid" svg:stroke-color="#80776c" draw:stroke-linejoin="miter" svg:stroke-opacity="100.0%" svg:stroke-width="0.2631579mm"/>
    </style:style>
    <style:style style:family="graphic" style:name="style-140">
      <style:graphic-properties draw:fill="solid" draw:fill-color="#887965" draw:opacity="100.0%" draw:stroke="solid" svg:stroke-color="#887965" draw:stroke-linejoin="miter" svg:stroke-opacity="100.0%" svg:stroke-width="0.2631579mm"/>
    </style:style>
    <style:style style:family="graphic" style:name="style-141">
      <style:graphic-properties draw:fill="solid" draw:fill-color="#938673" draw:opacity="100.0%" draw:stroke="solid" svg:stroke-color="#938673" draw:stroke-linejoin="miter" svg:stroke-opacity="100.0%" svg:stroke-width="0.2631579mm"/>
    </style:style>
    <style:style style:family="graphic" style:name="style-142">
      <style:graphic-properties draw:fill="solid" draw:fill-color="#877c6b" draw:opacity="100.0%" draw:stroke="solid" svg:stroke-color="#877c6b" draw:stroke-linejoin="miter" svg:stroke-opacity="100.0%" svg:stroke-width="0.2631579mm"/>
    </style:style>
    <style:style style:family="graphic" style:name="style-143">
      <style:graphic-properties draw:fill="solid" draw:fill-color="#a29482" draw:opacity="100.0%" draw:stroke="solid" svg:stroke-color="#a29482" draw:stroke-linejoin="miter" svg:stroke-opacity="100.0%" svg:stroke-width="0.2631579mm"/>
    </style:style>
    <style:style style:family="graphic" style:name="style-144">
      <style:graphic-properties draw:fill="solid" draw:fill-color="#9b8b76" draw:opacity="100.0%" draw:stroke="solid" svg:stroke-color="#9b8b76" draw:stroke-linejoin="miter" svg:stroke-opacity="100.0%" svg:stroke-width="0.2631579mm"/>
    </style:style>
    <style:style style:family="graphic" style:name="style-145">
      <style:graphic-properties draw:fill="solid" draw:fill-color="#867c6a" draw:opacity="100.0%" draw:stroke="solid" svg:stroke-color="#867c6a" draw:stroke-linejoin="miter" svg:stroke-opacity="100.0%" svg:stroke-width="0.2631579mm"/>
    </style:style>
    <style:style style:family="graphic" style:name="style-146">
      <style:graphic-properties draw:fill="solid" draw:fill-color="#a0917f" draw:opacity="100.0%" draw:stroke="solid" svg:stroke-color="#a0917f" draw:stroke-linejoin="miter" svg:stroke-opacity="100.0%" svg:stroke-width="0.2631579mm"/>
    </style:style>
    <style:style style:family="graphic" style:name="style-147">
      <style:graphic-properties draw:fill="solid" draw:fill-color="#ad9e89" draw:opacity="100.0%" draw:stroke="solid" svg:stroke-color="#ad9e89" draw:stroke-linejoin="miter" svg:stroke-opacity="100.0%" svg:stroke-width="0.2631579mm"/>
    </style:style>
    <style:style style:family="graphic" style:name="style-148">
      <style:graphic-properties draw:fill="solid" draw:fill-color="#9b8d78" draw:opacity="100.0%" draw:stroke="solid" svg:stroke-color="#9b8d78" draw:stroke-linejoin="miter" svg:stroke-opacity="100.0%" svg:stroke-width="0.2631579mm"/>
    </style:style>
    <style:style style:family="graphic" style:name="style-149">
      <style:graphic-properties draw:fill="solid" draw:fill-color="#46413a" draw:opacity="100.0%" draw:stroke="solid" svg:stroke-color="#46413a" draw:stroke-linejoin="miter" svg:stroke-opacity="100.0%" svg:stroke-width="0.2631579mm"/>
    </style:style>
    <style:style style:family="graphic" style:name="style-150">
      <style:graphic-properties draw:fill="solid" draw:fill-color="#676057" draw:opacity="100.0%" draw:stroke="solid" svg:stroke-color="#676057" draw:stroke-linejoin="miter" svg:stroke-opacity="100.0%" svg:stroke-width="0.2631579mm"/>
    </style:style>
    <style:style style:family="graphic" style:name="style-151">
      <style:graphic-properties draw:fill="solid" draw:fill-color="#908475" draw:opacity="100.0%" draw:stroke="solid" svg:stroke-color="#908475" draw:stroke-linejoin="miter" svg:stroke-opacity="100.0%" svg:stroke-width="0.2631579mm"/>
    </style:style>
    <style:style style:family="graphic" style:name="style-152">
      <style:graphic-properties draw:fill="solid" draw:fill-color="#948979" draw:opacity="100.0%" draw:stroke="solid" svg:stroke-color="#948979" draw:stroke-linejoin="miter" svg:stroke-opacity="100.0%" svg:stroke-width="0.2631579mm"/>
    </style:style>
    <style:style style:family="graphic" style:name="style-153">
      <style:graphic-properties draw:fill="solid" draw:fill-color="#46413b" draw:opacity="100.0%" draw:stroke="solid" svg:stroke-color="#46413b" draw:stroke-linejoin="miter" svg:stroke-opacity="100.0%" svg:stroke-width="0.2631579mm"/>
    </style:style>
    <style:style style:family="graphic" style:name="style-154">
      <style:graphic-properties draw:fill="solid" draw:fill-color="#a6876d" draw:opacity="100.0%" draw:stroke="solid" svg:stroke-color="#a6876d" draw:stroke-linejoin="miter" svg:stroke-opacity="100.0%" svg:stroke-width="0.2631579mm"/>
    </style:style>
    <style:style style:family="graphic" style:name="style-155">
      <style:graphic-properties draw:fill="solid" draw:fill-color="#968b7b" draw:opacity="100.0%" draw:stroke="solid" svg:stroke-color="#968b7b" draw:stroke-linejoin="miter" svg:stroke-opacity="100.0%" svg:stroke-width="0.2631579mm"/>
    </style:style>
    <style:style style:family="graphic" style:name="style-156">
      <style:graphic-properties draw:fill="solid" draw:fill-color="#696053" draw:opacity="100.0%" draw:stroke="solid" svg:stroke-color="#696053" draw:stroke-linejoin="miter" svg:stroke-opacity="100.0%" svg:stroke-width="0.2631579mm"/>
    </style:style>
    <style:style style:family="graphic" style:name="style-157">
      <style:graphic-properties draw:fill="solid" draw:fill-color="#786f63" draw:opacity="100.0%" draw:stroke="solid" svg:stroke-color="#786f63" draw:stroke-linejoin="miter" svg:stroke-opacity="100.0%" svg:stroke-width="0.2631579mm"/>
    </style:style>
    <style:style style:family="graphic" style:name="style-158">
      <style:graphic-properties draw:fill="solid" draw:fill-color="#8d7f6d" draw:opacity="100.0%" draw:stroke="solid" svg:stroke-color="#8d7f6d" draw:stroke-linejoin="miter" svg:stroke-opacity="100.0%" svg:stroke-width="0.2631579mm"/>
    </style:style>
    <style:style style:family="graphic" style:name="style-159">
      <style:graphic-properties draw:fill="solid" draw:fill-color="#9d8f7b" draw:opacity="100.0%" draw:stroke="solid" svg:stroke-color="#9d8f7b" draw:stroke-linejoin="miter" svg:stroke-opacity="100.0%" svg:stroke-width="0.2631579mm"/>
    </style:style>
    <style:style style:family="graphic" style:name="style-160">
      <style:graphic-properties draw:fill="solid" draw:fill-color="#534c43" draw:opacity="100.0%" draw:stroke="solid" svg:stroke-color="#534c43" draw:stroke-linejoin="miter" svg:stroke-opacity="100.0%" svg:stroke-width="0.2631579mm"/>
    </style:style>
    <style:style style:family="graphic" style:name="style-161">
      <style:graphic-properties draw:fill="solid" draw:fill-color="#9f917c" draw:opacity="100.0%" draw:stroke="solid" svg:stroke-color="#9f917c" draw:stroke-linejoin="miter" svg:stroke-opacity="100.0%" svg:stroke-width="0.2631579mm"/>
    </style:style>
    <style:style style:family="graphic" style:name="style-162">
      <style:graphic-properties draw:fill="solid" draw:fill-color="#4d473e" draw:opacity="100.0%" draw:stroke="solid" svg:stroke-color="#4d473e" draw:stroke-linejoin="miter" svg:stroke-opacity="100.0%" svg:stroke-width="0.2631579mm"/>
    </style:style>
    <style:style style:family="graphic" style:name="style-163">
      <style:graphic-properties draw:fill="solid" draw:fill-color="#8e8173" draw:opacity="100.0%" draw:stroke="solid" svg:stroke-color="#8e8173" draw:stroke-linejoin="miter" svg:stroke-opacity="100.0%" svg:stroke-width="0.2631579mm"/>
    </style:style>
    <style:style style:family="graphic" style:name="style-164">
      <style:graphic-properties draw:fill="solid" draw:fill-color="#787064" draw:opacity="100.0%" draw:stroke="solid" svg:stroke-color="#787064" draw:stroke-linejoin="miter" svg:stroke-opacity="100.0%" svg:stroke-width="0.2631579mm"/>
    </style:style>
    <style:style style:family="graphic" style:name="style-165">
      <style:graphic-properties draw:fill="solid" draw:fill-color="#3c3935" draw:opacity="100.0%" draw:stroke="solid" svg:stroke-color="#3c3935" draw:stroke-linejoin="miter" svg:stroke-opacity="100.0%" svg:stroke-width="0.2631579mm"/>
    </style:style>
    <style:style style:family="graphic" style:name="style-166">
      <style:graphic-properties draw:fill="solid" draw:fill-color="#908575" draw:opacity="100.0%" draw:stroke="solid" svg:stroke-color="#908575" draw:stroke-linejoin="miter" svg:stroke-opacity="100.0%" svg:stroke-width="0.2631579mm"/>
    </style:style>
    <style:style style:family="graphic" style:name="style-167">
      <style:graphic-properties draw:fill="solid" draw:fill-color="#92887a" draw:opacity="100.0%" draw:stroke="solid" svg:stroke-color="#92887a" draw:stroke-linejoin="miter" svg:stroke-opacity="100.0%" svg:stroke-width="0.2631579mm"/>
    </style:style>
    <style:style style:family="graphic" style:name="style-168">
      <style:graphic-properties draw:fill="solid" draw:fill-color="#6f685d" draw:opacity="100.0%" draw:stroke="solid" svg:stroke-color="#6f685d" draw:stroke-linejoin="miter" svg:stroke-opacity="100.0%" svg:stroke-width="0.2631579mm"/>
    </style:style>
    <style:style style:family="graphic" style:name="style-169">
      <style:graphic-properties draw:fill="solid" draw:fill-color="#4d473f" draw:opacity="100.0%" draw:stroke="solid" svg:stroke-color="#4d473f" draw:stroke-linejoin="miter" svg:stroke-opacity="100.0%" svg:stroke-width="0.2631579mm"/>
    </style:style>
    <style:style style:family="graphic" style:name="style-170">
      <style:graphic-properties draw:fill="solid" draw:fill-color="#b3a48f" draw:opacity="100.0%" draw:stroke="solid" svg:stroke-color="#b3a48f" draw:stroke-linejoin="miter" svg:stroke-opacity="100.0%" svg:stroke-width="0.2631579mm"/>
    </style:style>
    <style:style style:family="graphic" style:name="style-171">
      <style:graphic-properties draw:fill="solid" draw:fill-color="#948470" draw:opacity="100.0%" draw:stroke="solid" svg:stroke-color="#948470" draw:stroke-linejoin="miter" svg:stroke-opacity="100.0%" svg:stroke-width="0.2631579mm"/>
    </style:style>
    <style:style style:family="graphic" style:name="style-172">
      <style:graphic-properties draw:fill="solid" draw:fill-color="#a09381" draw:opacity="100.0%" draw:stroke="solid" svg:stroke-color="#a09381" draw:stroke-linejoin="miter" svg:stroke-opacity="100.0%" svg:stroke-width="0.2631579mm"/>
    </style:style>
    <style:style style:family="graphic" style:name="style-173">
      <style:graphic-properties draw:fill="solid" draw:fill-color="#847b6e" draw:opacity="100.0%" draw:stroke="solid" svg:stroke-color="#847b6e" draw:stroke-linejoin="miter" svg:stroke-opacity="100.0%" svg:stroke-width="0.2631579mm"/>
    </style:style>
    <style:style style:family="graphic" style:name="style-174">
      <style:graphic-properties draw:fill="solid" draw:fill-color="#9f927f" draw:opacity="100.0%" draw:stroke="solid" svg:stroke-color="#9f927f" draw:stroke-linejoin="miter" svg:stroke-opacity="100.0%" svg:stroke-width="0.2631579mm"/>
    </style:style>
    <style:style style:family="graphic" style:name="style-175">
      <style:graphic-properties draw:fill="solid" draw:fill-color="#a49277" draw:opacity="100.0%" draw:stroke="solid" svg:stroke-color="#a49277" draw:stroke-linejoin="miter" svg:stroke-opacity="100.0%" svg:stroke-width="0.2631579mm"/>
    </style:style>
    <style:style style:family="graphic" style:name="style-176">
      <style:graphic-properties draw:fill="solid" draw:fill-color="#a19581" draw:opacity="100.0%" draw:stroke="solid" svg:stroke-color="#a19581" draw:stroke-linejoin="miter" svg:stroke-opacity="100.0%" svg:stroke-width="0.2631579mm"/>
    </style:style>
    <style:style style:family="graphic" style:name="style-177">
      <style:graphic-properties draw:fill="solid" draw:fill-color="#967e65" draw:opacity="100.0%" draw:stroke="solid" svg:stroke-color="#967e65" draw:stroke-linejoin="miter" svg:stroke-opacity="100.0%" svg:stroke-width="0.2631579mm"/>
    </style:style>
    <style:style style:family="graphic" style:name="style-178">
      <style:graphic-properties draw:fill="solid" draw:fill-color="#47423c" draw:opacity="100.0%" draw:stroke="solid" svg:stroke-color="#47423c" draw:stroke-linejoin="miter" svg:stroke-opacity="100.0%" svg:stroke-width="0.2631579mm"/>
    </style:style>
    <style:style style:family="graphic" style:name="style-179">
      <style:graphic-properties draw:fill="solid" draw:fill-color="#635c51" draw:opacity="100.0%" draw:stroke="solid" svg:stroke-color="#635c51" draw:stroke-linejoin="miter" svg:stroke-opacity="100.0%" svg:stroke-width="0.2631579mm"/>
    </style:style>
    <style:style style:family="graphic" style:name="style-180">
      <style:graphic-properties draw:fill="solid" draw:fill-color="#c2b19a" draw:opacity="100.0%" draw:stroke="solid" svg:stroke-color="#c2b19a" draw:stroke-linejoin="miter" svg:stroke-opacity="100.0%" svg:stroke-width="0.2631579mm"/>
    </style:style>
    <style:style style:family="graphic" style:name="style-181">
      <style:graphic-properties draw:fill="solid" draw:fill-color="#6c645a" draw:opacity="100.0%" draw:stroke="solid" svg:stroke-color="#6c645a" draw:stroke-linejoin="miter" svg:stroke-opacity="100.0%" svg:stroke-width="0.2631579mm"/>
    </style:style>
    <style:style style:family="graphic" style:name="style-182">
      <style:graphic-properties draw:fill="solid" draw:fill-color="#70675a" draw:opacity="100.0%" draw:stroke="solid" svg:stroke-color="#70675a" draw:stroke-linejoin="miter" svg:stroke-opacity="100.0%" svg:stroke-width="0.2631579mm"/>
    </style:style>
    <style:style style:family="graphic" style:name="style-183">
      <style:graphic-properties draw:fill="solid" draw:fill-color="#766e60" draw:opacity="100.0%" draw:stroke="solid" svg:stroke-color="#766e60" draw:stroke-linejoin="miter" svg:stroke-opacity="100.0%" svg:stroke-width="0.2631579mm"/>
    </style:style>
    <style:style style:family="graphic" style:name="style-184">
      <style:graphic-properties draw:fill="solid" draw:fill-color="#b0a08e" draw:opacity="100.0%" draw:stroke="solid" svg:stroke-color="#b0a08e" draw:stroke-linejoin="miter" svg:stroke-opacity="100.0%" svg:stroke-width="0.2631579mm"/>
    </style:style>
    <style:style style:family="graphic" style:name="style-185">
      <style:graphic-properties draw:fill="solid" draw:fill-color="#9d907c" draw:opacity="100.0%" draw:stroke="solid" svg:stroke-color="#9d907c" draw:stroke-linejoin="miter" svg:stroke-opacity="100.0%" svg:stroke-width="0.2631579mm"/>
    </style:style>
    <style:style style:family="graphic" style:name="style-186">
      <style:graphic-properties draw:fill="solid" draw:fill-color="#8a8070" draw:opacity="100.0%" draw:stroke="solid" svg:stroke-color="#8a8070" draw:stroke-linejoin="miter" svg:stroke-opacity="100.0%" svg:stroke-width="0.2631579mm"/>
    </style:style>
    <style:style style:family="graphic" style:name="style-187">
      <style:graphic-properties draw:fill="solid" draw:fill-color="#867c6f" draw:opacity="100.0%" draw:stroke="solid" svg:stroke-color="#867c6f" draw:stroke-linejoin="miter" svg:stroke-opacity="100.0%" svg:stroke-width="0.2631579mm"/>
    </style:style>
    <style:style style:family="graphic" style:name="style-188">
      <style:graphic-properties draw:fill="solid" draw:fill-color="#9b8e7e" draw:opacity="100.0%" draw:stroke="solid" svg:stroke-color="#9b8e7e" draw:stroke-linejoin="miter" svg:stroke-opacity="100.0%" svg:stroke-width="0.2631579mm"/>
    </style:style>
    <style:style style:family="graphic" style:name="style-189">
      <style:graphic-properties draw:fill="solid" draw:fill-color="#897d6d" draw:opacity="100.0%" draw:stroke="solid" svg:stroke-color="#897d6d" draw:stroke-linejoin="miter" svg:stroke-opacity="100.0%" svg:stroke-width="0.2631579mm"/>
    </style:style>
    <style:style style:family="graphic" style:name="style-190">
      <style:graphic-properties draw:fill="solid" draw:fill-color="#403c37" draw:opacity="100.0%" draw:stroke="solid" svg:stroke-color="#403c37" draw:stroke-linejoin="miter" svg:stroke-opacity="100.0%" svg:stroke-width="0.2631579mm"/>
    </style:style>
    <style:style style:family="graphic" style:name="style-191">
      <style:graphic-properties draw:fill="solid" draw:fill-color="#8c8476" draw:opacity="100.0%" draw:stroke="solid" svg:stroke-color="#8c8476" draw:stroke-linejoin="miter" svg:stroke-opacity="100.0%" svg:stroke-width="0.2631579mm"/>
    </style:style>
    <style:style style:family="graphic" style:name="style-192">
      <style:graphic-properties draw:fill="solid" draw:fill-color="#918577" draw:opacity="100.0%" draw:stroke="solid" svg:stroke-color="#918577" draw:stroke-linejoin="miter" svg:stroke-opacity="100.0%" svg:stroke-width="0.2631579mm"/>
    </style:style>
    <style:style style:family="graphic" style:name="style-193">
      <style:graphic-properties draw:fill="solid" draw:fill-color="#746c5f" draw:opacity="100.0%" draw:stroke="solid" svg:stroke-color="#746c5f" draw:stroke-linejoin="miter" svg:stroke-opacity="100.0%" svg:stroke-width="0.2631579mm"/>
    </style:style>
    <style:style style:family="graphic" style:name="style-194">
      <style:graphic-properties draw:fill="solid" draw:fill-color="#867c6e" draw:opacity="100.0%" draw:stroke="solid" svg:stroke-color="#867c6e" draw:stroke-linejoin="miter" svg:stroke-opacity="100.0%" svg:stroke-width="0.2631579mm"/>
    </style:style>
    <style:style style:family="graphic" style:name="style-195">
      <style:graphic-properties draw:fill="solid" draw:fill-color="#938674" draw:opacity="100.0%" draw:stroke="solid" svg:stroke-color="#938674" draw:stroke-linejoin="miter" svg:stroke-opacity="100.0%" svg:stroke-width="0.2631579mm"/>
    </style:style>
    <style:style style:family="graphic" style:name="style-196">
      <style:graphic-properties draw:fill="solid" draw:fill-color="#8c816f" draw:opacity="100.0%" draw:stroke="solid" svg:stroke-color="#8c816f" draw:stroke-linejoin="miter" svg:stroke-opacity="100.0%" svg:stroke-width="0.2631579mm"/>
    </style:style>
    <style:style style:family="graphic" style:name="style-197">
      <style:graphic-properties draw:fill="solid" draw:fill-color="#48433b" draw:opacity="100.0%" draw:stroke="solid" svg:stroke-color="#48433b" draw:stroke-linejoin="miter" svg:stroke-opacity="100.0%" svg:stroke-width="0.2631579mm"/>
    </style:style>
    <style:style style:family="graphic" style:name="style-198">
      <style:graphic-properties draw:fill="solid" draw:fill-color="#9a8d79" draw:opacity="100.0%" draw:stroke="solid" svg:stroke-color="#9a8d79" draw:stroke-linejoin="miter" svg:stroke-opacity="100.0%" svg:stroke-width="0.2631579mm"/>
    </style:style>
    <style:style style:family="graphic" style:name="style-199">
      <style:graphic-properties draw:fill="solid" draw:fill-color="#787063" draw:opacity="100.0%" draw:stroke="solid" svg:stroke-color="#787063" draw:stroke-linejoin="miter" svg:stroke-opacity="100.0%" svg:stroke-width="0.2631579mm"/>
    </style:style>
    <style:style style:family="graphic" style:name="style-200">
      <style:graphic-properties draw:fill="solid" draw:fill-color="#4f4840" draw:opacity="100.0%" draw:stroke="solid" svg:stroke-color="#4f4840" draw:stroke-linejoin="miter" svg:stroke-opacity="100.0%" svg:stroke-width="0.2631579mm"/>
    </style:style>
    <style:style style:family="graphic" style:name="style-201">
      <style:graphic-properties draw:fill="solid" draw:fill-color="#9a8c79" draw:opacity="100.0%" draw:stroke="solid" svg:stroke-color="#9a8c79" draw:stroke-linejoin="miter" svg:stroke-opacity="100.0%" svg:stroke-width="0.2631579mm"/>
    </style:style>
    <style:style style:family="graphic" style:name="style-202">
      <style:graphic-properties draw:fill="solid" draw:fill-color="#433e38" draw:opacity="100.0%" draw:stroke="solid" svg:stroke-color="#433e38" draw:stroke-linejoin="miter" svg:stroke-opacity="100.0%" svg:stroke-width="0.2631579mm"/>
    </style:style>
    <style:style style:family="graphic" style:name="style-203">
      <style:graphic-properties draw:fill="solid" draw:fill-color="#84796c" draw:opacity="100.0%" draw:stroke="solid" svg:stroke-color="#84796c" draw:stroke-linejoin="miter" svg:stroke-opacity="100.0%" svg:stroke-width="0.2631579mm"/>
    </style:style>
    <style:style style:family="graphic" style:name="style-204">
      <style:graphic-properties draw:fill="solid" draw:fill-color="#5b564e" draw:opacity="100.0%" draw:stroke="solid" svg:stroke-color="#5b564e" draw:stroke-linejoin="miter" svg:stroke-opacity="100.0%" svg:stroke-width="0.2631579mm"/>
    </style:style>
    <style:style style:family="graphic" style:name="style-205">
      <style:graphic-properties draw:fill="solid" draw:fill-color="#8c8174" draw:opacity="100.0%" draw:stroke="solid" svg:stroke-color="#8c8174" draw:stroke-linejoin="miter" svg:stroke-opacity="100.0%" svg:stroke-width="0.2631579mm"/>
    </style:style>
    <style:style style:family="graphic" style:name="style-206">
      <style:graphic-properties draw:fill="solid" draw:fill-color="#a89780" draw:opacity="100.0%" draw:stroke="solid" svg:stroke-color="#a89780" draw:stroke-linejoin="miter" svg:stroke-opacity="100.0%" svg:stroke-width="0.2631579mm"/>
    </style:style>
    <style:style style:family="graphic" style:name="style-207">
      <style:graphic-properties draw:fill="solid" draw:fill-color="#4c463f" draw:opacity="100.0%" draw:stroke="solid" svg:stroke-color="#4c463f" draw:stroke-linejoin="miter" svg:stroke-opacity="100.0%" svg:stroke-width="0.2631579mm"/>
    </style:style>
    <style:style style:family="graphic" style:name="style-208">
      <style:graphic-properties draw:fill="solid" draw:fill-color="#5a544d" draw:opacity="100.0%" draw:stroke="solid" svg:stroke-color="#5a544d" draw:stroke-linejoin="miter" svg:stroke-opacity="100.0%" svg:stroke-width="0.2631579mm"/>
    </style:style>
    <style:style style:family="graphic" style:name="style-209">
      <style:graphic-properties draw:fill="solid" draw:fill-color="#9f9280" draw:opacity="100.0%" draw:stroke="solid" svg:stroke-color="#9f9280" draw:stroke-linejoin="miter" svg:stroke-opacity="100.0%" svg:stroke-width="0.2631579mm"/>
    </style:style>
    <style:style style:family="graphic" style:name="style-210">
      <style:graphic-properties draw:fill="solid" draw:fill-color="#8c8272" draw:opacity="100.0%" draw:stroke="solid" svg:stroke-color="#8c8272" draw:stroke-linejoin="miter" svg:stroke-opacity="100.0%" svg:stroke-width="0.2631579mm"/>
    </style:style>
    <style:style style:family="graphic" style:name="style-211">
      <style:graphic-properties draw:fill="solid" draw:fill-color="#5e564c" draw:opacity="100.0%" draw:stroke="solid" svg:stroke-color="#5e564c" draw:stroke-linejoin="miter" svg:stroke-opacity="100.0%" svg:stroke-width="0.2631579mm"/>
    </style:style>
    <style:style style:family="graphic" style:name="style-212">
      <style:graphic-properties draw:fill="solid" draw:fill-color="#8e8474" draw:opacity="100.0%" draw:stroke="solid" svg:stroke-color="#8e8474" draw:stroke-linejoin="miter" svg:stroke-opacity="100.0%" svg:stroke-width="0.2631579mm"/>
    </style:style>
    <style:style style:family="graphic" style:name="style-213">
      <style:graphic-properties draw:fill="solid" draw:fill-color="#ac9d87" draw:opacity="100.0%" draw:stroke="solid" svg:stroke-color="#ac9d87" draw:stroke-linejoin="miter" svg:stroke-opacity="100.0%" svg:stroke-width="0.2631579mm"/>
    </style:style>
    <style:style style:family="graphic" style:name="style-214">
      <style:graphic-properties draw:fill="solid" draw:fill-color="#857866" draw:opacity="100.0%" draw:stroke="solid" svg:stroke-color="#857866" draw:stroke-linejoin="miter" svg:stroke-opacity="100.0%" svg:stroke-width="0.2631579mm"/>
    </style:style>
    <style:style style:family="graphic" style:name="style-215">
      <style:graphic-properties draw:fill="solid" draw:fill-color="#8a7d6a" draw:opacity="100.0%" draw:stroke="solid" svg:stroke-color="#8a7d6a" draw:stroke-linejoin="miter" svg:stroke-opacity="100.0%" svg:stroke-width="0.2631579mm"/>
    </style:style>
    <style:style style:family="graphic" style:name="style-216">
      <style:graphic-properties draw:fill="solid" draw:fill-color="#5c554b" draw:opacity="100.0%" draw:stroke="solid" svg:stroke-color="#5c554b" draw:stroke-linejoin="miter" svg:stroke-opacity="100.0%" svg:stroke-width="0.2631579mm"/>
    </style:style>
    <style:style style:family="graphic" style:name="style-217">
      <style:graphic-properties draw:fill="solid" draw:fill-color="#8c8271" draw:opacity="100.0%" draw:stroke="solid" svg:stroke-color="#8c8271" draw:stroke-linejoin="miter" svg:stroke-opacity="100.0%" svg:stroke-width="0.2631579mm"/>
    </style:style>
    <style:style style:family="graphic" style:name="style-218">
      <style:graphic-properties draw:fill="solid" draw:fill-color="#807566" draw:opacity="100.0%" draw:stroke="solid" svg:stroke-color="#807566" draw:stroke-linejoin="miter" svg:stroke-opacity="100.0%" svg:stroke-width="0.2631579mm"/>
    </style:style>
    <style:style style:family="graphic" style:name="style-219">
      <style:graphic-properties draw:fill="solid" draw:fill-color="#c0ae98" draw:opacity="100.0%" draw:stroke="solid" svg:stroke-color="#c0ae98" draw:stroke-linejoin="miter" svg:stroke-opacity="100.0%" svg:stroke-width="0.2631579mm"/>
    </style:style>
    <style:style style:family="graphic" style:name="style-220">
      <style:graphic-properties draw:fill="solid" draw:fill-color="#a69887" draw:opacity="100.0%" draw:stroke="solid" svg:stroke-color="#a69887" draw:stroke-linejoin="miter" svg:stroke-opacity="100.0%" svg:stroke-width="0.2631579mm"/>
    </style:style>
    <style:style style:family="graphic" style:name="style-221">
      <style:graphic-properties draw:fill="solid" draw:fill-color="#585147" draw:opacity="100.0%" draw:stroke="solid" svg:stroke-color="#585147" draw:stroke-linejoin="miter" svg:stroke-opacity="100.0%" svg:stroke-width="0.2631579mm"/>
    </style:style>
    <style:style style:family="graphic" style:name="style-222">
      <style:graphic-properties draw:fill="solid" draw:fill-color="#b1a28c" draw:opacity="100.0%" draw:stroke="solid" svg:stroke-color="#b1a28c" draw:stroke-linejoin="miter" svg:stroke-opacity="100.0%" svg:stroke-width="0.2631579mm"/>
    </style:style>
    <style:style style:family="graphic" style:name="style-223">
      <style:graphic-properties draw:fill="solid" draw:fill-color="#443f38" draw:opacity="100.0%" draw:stroke="solid" svg:stroke-color="#443f38" draw:stroke-linejoin="miter" svg:stroke-opacity="100.0%" svg:stroke-width="0.2631579mm"/>
    </style:style>
    <style:style style:family="graphic" style:name="style-224">
      <style:graphic-properties draw:fill="solid" draw:fill-color="#988872" draw:opacity="100.0%" draw:stroke="solid" svg:stroke-color="#988872" draw:stroke-linejoin="miter" svg:stroke-opacity="100.0%" svg:stroke-width="0.2631579mm"/>
    </style:style>
    <style:style style:family="graphic" style:name="style-225">
      <style:graphic-properties draw:fill="solid" draw:fill-color="#726a5f" draw:opacity="100.0%" draw:stroke="solid" svg:stroke-color="#726a5f" draw:stroke-linejoin="miter" svg:stroke-opacity="100.0%" svg:stroke-width="0.2631579mm"/>
    </style:style>
    <style:style style:family="graphic" style:name="style-226">
      <style:graphic-properties draw:fill="solid" draw:fill-color="#3c3832" draw:opacity="100.0%" draw:stroke="solid" svg:stroke-color="#3c3832" draw:stroke-linejoin="miter" svg:stroke-opacity="100.0%" svg:stroke-width="0.2631579mm"/>
    </style:style>
    <style:style style:family="graphic" style:name="style-227">
      <style:graphic-properties draw:fill="solid" draw:fill-color="#6f685d" draw:opacity="100.0%" draw:stroke="solid" svg:stroke-color="#6f685d" draw:stroke-linejoin="miter" svg:stroke-opacity="100.0%" svg:stroke-width="0.2631579mm"/>
    </style:style>
    <style:style style:family="graphic" style:name="style-228">
      <style:graphic-properties draw:fill="solid" draw:fill-color="#84796a" draw:opacity="100.0%" draw:stroke="solid" svg:stroke-color="#84796a" draw:stroke-linejoin="miter" svg:stroke-opacity="100.0%" svg:stroke-width="0.2631579mm"/>
    </style:style>
    <style:style style:family="graphic" style:name="style-229">
      <style:graphic-properties draw:fill="solid" draw:fill-color="#7d7469" draw:opacity="100.0%" draw:stroke="solid" svg:stroke-color="#7d7469" draw:stroke-linejoin="miter" svg:stroke-opacity="100.0%" svg:stroke-width="0.2631579mm"/>
    </style:style>
    <style:style style:family="graphic" style:name="style-230">
      <style:graphic-properties draw:fill="solid" draw:fill-color="#625c52" draw:opacity="100.0%" draw:stroke="solid" svg:stroke-color="#625c52" draw:stroke-linejoin="miter" svg:stroke-opacity="100.0%" svg:stroke-width="0.2631579mm"/>
    </style:style>
    <style:style style:family="graphic" style:name="style-231">
      <style:graphic-properties draw:fill="solid" draw:fill-color="#504a41" draw:opacity="100.0%" draw:stroke="solid" svg:stroke-color="#504a41" draw:stroke-linejoin="miter" svg:stroke-opacity="100.0%" svg:stroke-width="0.2631579mm"/>
    </style:style>
    <style:style style:family="graphic" style:name="style-232">
      <style:graphic-properties draw:fill="solid" draw:fill-color="#887e6d" draw:opacity="100.0%" draw:stroke="solid" svg:stroke-color="#887e6d" draw:stroke-linejoin="miter" svg:stroke-opacity="100.0%" svg:stroke-width="0.2631579mm"/>
    </style:style>
    <style:style style:family="graphic" style:name="style-233">
      <style:graphic-properties draw:fill="solid" draw:fill-color="#7a6f5f" draw:opacity="100.0%" draw:stroke="solid" svg:stroke-color="#7a6f5f" draw:stroke-linejoin="miter" svg:stroke-opacity="100.0%" svg:stroke-width="0.2631579mm"/>
    </style:style>
    <style:style style:family="graphic" style:name="style-234">
      <style:graphic-properties draw:fill="solid" draw:fill-color="#948a7a" draw:opacity="100.0%" draw:stroke="solid" svg:stroke-color="#948a7a" draw:stroke-linejoin="miter" svg:stroke-opacity="100.0%" svg:stroke-width="0.2631579mm"/>
    </style:style>
    <style:style style:family="graphic" style:name="style-235">
      <style:graphic-properties draw:fill="solid" draw:fill-color="#a19382" draw:opacity="100.0%" draw:stroke="solid" svg:stroke-color="#a19382" draw:stroke-linejoin="miter" svg:stroke-opacity="100.0%" svg:stroke-width="0.2631579mm"/>
    </style:style>
    <style:style style:family="graphic" style:name="style-236">
      <style:graphic-properties draw:fill="solid" draw:fill-color="#978a78" draw:opacity="100.0%" draw:stroke="solid" svg:stroke-color="#978a78" draw:stroke-linejoin="miter" svg:stroke-opacity="100.0%" svg:stroke-width="0.2631579mm"/>
    </style:style>
    <style:style style:family="graphic" style:name="style-237">
      <style:graphic-properties draw:fill="solid" draw:fill-color="#464039" draw:opacity="100.0%" draw:stroke="solid" svg:stroke-color="#464039" draw:stroke-linejoin="miter" svg:stroke-opacity="100.0%" svg:stroke-width="0.2631579mm"/>
    </style:style>
    <style:style style:family="graphic" style:name="style-238">
      <style:graphic-properties draw:fill="solid" draw:fill-color="#48443c" draw:opacity="100.0%" draw:stroke="solid" svg:stroke-color="#48443c" draw:stroke-linejoin="miter" svg:stroke-opacity="100.0%" svg:stroke-width="0.2631579mm"/>
    </style:style>
    <style:style style:family="graphic" style:name="style-239">
      <style:graphic-properties draw:fill="solid" draw:fill-color="#867d70" draw:opacity="100.0%" draw:stroke="solid" svg:stroke-color="#867d70" draw:stroke-linejoin="miter" svg:stroke-opacity="100.0%" svg:stroke-width="0.2631579mm"/>
    </style:style>
    <style:style style:family="graphic" style:name="style-240">
      <style:graphic-properties draw:fill="solid" draw:fill-color="#7e7566" draw:opacity="100.0%" draw:stroke="solid" svg:stroke-color="#7e7566" draw:stroke-linejoin="miter" svg:stroke-opacity="100.0%" svg:stroke-width="0.2631579mm"/>
    </style:style>
    <style:style style:family="graphic" style:name="style-241">
      <style:graphic-properties draw:fill="solid" draw:fill-color="#ac9d8a" draw:opacity="100.0%" draw:stroke="solid" svg:stroke-color="#ac9d8a" draw:stroke-linejoin="miter" svg:stroke-opacity="100.0%" svg:stroke-width="0.2631579mm"/>
    </style:style>
    <style:style style:family="graphic" style:name="style-242">
      <style:graphic-properties draw:fill="solid" draw:fill-color="#a1947f" draw:opacity="100.0%" draw:stroke="solid" svg:stroke-color="#a1947f" draw:stroke-linejoin="miter" svg:stroke-opacity="100.0%" svg:stroke-width="0.2631579mm"/>
    </style:style>
    <style:style style:family="graphic" style:name="style-243">
      <style:graphic-properties draw:fill="solid" draw:fill-color="#45423b" draw:opacity="100.0%" draw:stroke="solid" svg:stroke-color="#45423b" draw:stroke-linejoin="miter" svg:stroke-opacity="100.0%" svg:stroke-width="0.2631579mm"/>
    </style:style>
    <style:style style:family="graphic" style:name="style-244">
      <style:graphic-properties draw:fill="solid" draw:fill-color="#978b77" draw:opacity="100.0%" draw:stroke="solid" svg:stroke-color="#978b77" draw:stroke-linejoin="miter" svg:stroke-opacity="100.0%" svg:stroke-width="0.2631579mm"/>
    </style:style>
    <style:style style:family="graphic" style:name="style-245">
      <style:graphic-properties draw:fill="solid" draw:fill-color="#ac9d8a" draw:opacity="100.0%" draw:stroke="solid" svg:stroke-color="#ac9d8a" draw:stroke-linejoin="miter" svg:stroke-opacity="100.0%" svg:stroke-width="0.2631579mm"/>
    </style:style>
    <style:style style:family="graphic" style:name="style-246">
      <style:graphic-properties draw:fill="solid" draw:fill-color="#8d816c" draw:opacity="100.0%" draw:stroke="solid" svg:stroke-color="#8d816c" draw:stroke-linejoin="miter" svg:stroke-opacity="100.0%" svg:stroke-width="0.2631579mm"/>
    </style:style>
    <style:style style:family="graphic" style:name="style-247">
      <style:graphic-properties draw:fill="solid" draw:fill-color="#9b8e7d" draw:opacity="100.0%" draw:stroke="solid" svg:stroke-color="#9b8e7d" draw:stroke-linejoin="miter" svg:stroke-opacity="100.0%" svg:stroke-width="0.2631579mm"/>
    </style:style>
    <style:style style:family="graphic" style:name="style-248">
      <style:graphic-properties draw:fill="solid" draw:fill-color="#b2a38a" draw:opacity="100.0%" draw:stroke="solid" svg:stroke-color="#b2a38a" draw:stroke-linejoin="miter" svg:stroke-opacity="100.0%" svg:stroke-width="0.2631579mm"/>
    </style:style>
    <style:style style:family="graphic" style:name="style-249">
      <style:graphic-properties draw:fill="solid" draw:fill-color="#7e7669" draw:opacity="100.0%" draw:stroke="solid" svg:stroke-color="#7e7669" draw:stroke-linejoin="miter" svg:stroke-opacity="100.0%" svg:stroke-width="0.2631579mm"/>
    </style:style>
    <style:style style:family="graphic" style:name="style-250">
      <style:graphic-properties draw:fill="solid" draw:fill-color="#7e7565" draw:opacity="100.0%" draw:stroke="solid" svg:stroke-color="#7e7565" draw:stroke-linejoin="miter" svg:stroke-opacity="100.0%" svg:stroke-width="0.2631579mm"/>
    </style:style>
    <style:style style:family="graphic" style:name="style-251">
      <style:graphic-properties draw:fill="solid" draw:fill-color="#766d60" draw:opacity="100.0%" draw:stroke="solid" svg:stroke-color="#766d60" draw:stroke-linejoin="miter" svg:stroke-opacity="100.0%" svg:stroke-width="0.2631579mm"/>
    </style:style>
    <style:style style:family="graphic" style:name="style-252">
      <style:graphic-properties draw:fill="solid" draw:fill-color="#928775" draw:opacity="100.0%" draw:stroke="solid" svg:stroke-color="#928775" draw:stroke-linejoin="miter" svg:stroke-opacity="100.0%" svg:stroke-width="0.2631579mm"/>
    </style:style>
    <style:style style:family="graphic" style:name="style-253">
      <style:graphic-properties draw:fill="solid" draw:fill-color="#3c3935" draw:opacity="100.0%" draw:stroke="solid" svg:stroke-color="#3c3935" draw:stroke-linejoin="miter" svg:stroke-opacity="100.0%" svg:stroke-width="0.2631579mm"/>
    </style:style>
    <style:style style:family="graphic" style:name="style-254">
      <style:graphic-properties draw:fill="solid" draw:fill-color="#a79986" draw:opacity="100.0%" draw:stroke="solid" svg:stroke-color="#a79986" draw:stroke-linejoin="miter" svg:stroke-opacity="100.0%" svg:stroke-width="0.2631579mm"/>
    </style:style>
    <style:style style:family="graphic" style:name="style-255">
      <style:graphic-properties draw:fill="solid" draw:fill-color="#47423d" draw:opacity="100.0%" draw:stroke="solid" svg:stroke-color="#47423d" draw:stroke-linejoin="miter" svg:stroke-opacity="100.0%" svg:stroke-width="0.2631579mm"/>
    </style:style>
    <style:style style:family="graphic" style:name="style-256">
      <style:graphic-properties draw:fill="solid" draw:fill-color="#938979" draw:opacity="100.0%" draw:stroke="solid" svg:stroke-color="#938979" draw:stroke-linejoin="miter" svg:stroke-opacity="100.0%" svg:stroke-width="0.2631579mm"/>
    </style:style>
    <style:style style:family="graphic" style:name="style-257">
      <style:graphic-properties draw:fill="solid" draw:fill-color="#a19482" draw:opacity="100.0%" draw:stroke="solid" svg:stroke-color="#a19482" draw:stroke-linejoin="miter" svg:stroke-opacity="100.0%" svg:stroke-width="0.2631579mm"/>
    </style:style>
    <style:style style:family="graphic" style:name="style-258">
      <style:graphic-properties draw:fill="solid" draw:fill-color="#948a7a" draw:opacity="100.0%" draw:stroke="solid" svg:stroke-color="#948a7a" draw:stroke-linejoin="miter" svg:stroke-opacity="100.0%" svg:stroke-width="0.2631579mm"/>
    </style:style>
    <style:style style:family="graphic" style:name="style-259">
      <style:graphic-properties draw:fill="solid" draw:fill-color="#3d3b35" draw:opacity="100.0%" draw:stroke="solid" svg:stroke-color="#3d3b35" draw:stroke-linejoin="miter" svg:stroke-opacity="100.0%" svg:stroke-width="0.2631579mm"/>
    </style:style>
    <style:style style:family="graphic" style:name="style-260">
      <style:graphic-properties draw:fill="solid" draw:fill-color="#44403a" draw:opacity="100.0%" draw:stroke="solid" svg:stroke-color="#44403a" draw:stroke-linejoin="miter" svg:stroke-opacity="100.0%" svg:stroke-width="0.2631579mm"/>
    </style:style>
    <style:style style:family="graphic" style:name="style-261">
      <style:graphic-properties draw:fill="solid" draw:fill-color="#a39580" draw:opacity="100.0%" draw:stroke="solid" svg:stroke-color="#a39580" draw:stroke-linejoin="miter" svg:stroke-opacity="100.0%" svg:stroke-width="0.2631579mm"/>
    </style:style>
    <style:style style:family="graphic" style:name="style-262">
      <style:graphic-properties draw:fill="solid" draw:fill-color="#918572" draw:opacity="100.0%" draw:stroke="solid" svg:stroke-color="#918572" draw:stroke-linejoin="miter" svg:stroke-opacity="100.0%" svg:stroke-width="0.2631579mm"/>
    </style:style>
    <style:style style:family="graphic" style:name="style-263">
      <style:graphic-properties draw:fill="solid" draw:fill-color="#afa18c" draw:opacity="100.0%" draw:stroke="solid" svg:stroke-color="#afa18c" draw:stroke-linejoin="miter" svg:stroke-opacity="100.0%" svg:stroke-width="0.2631579mm"/>
    </style:style>
    <style:style style:family="graphic" style:name="style-264">
      <style:graphic-properties draw:fill="solid" draw:fill-color="#43403a" draw:opacity="100.0%" draw:stroke="solid" svg:stroke-color="#43403a" draw:stroke-linejoin="miter" svg:stroke-opacity="100.0%" svg:stroke-width="0.2631579mm"/>
    </style:style>
    <style:style style:family="graphic" style:name="style-265">
      <style:graphic-properties draw:fill="solid" draw:fill-color="#8b8070" draw:opacity="100.0%" draw:stroke="solid" svg:stroke-color="#8b8070" draw:stroke-linejoin="miter" svg:stroke-opacity="100.0%" svg:stroke-width="0.2631579mm"/>
    </style:style>
    <style:style style:family="graphic" style:name="style-266">
      <style:graphic-properties draw:fill="solid" draw:fill-color="#4c453d" draw:opacity="100.0%" draw:stroke="solid" svg:stroke-color="#4c453d" draw:stroke-linejoin="miter" svg:stroke-opacity="100.0%" svg:stroke-width="0.2631579mm"/>
    </style:style>
    <style:style style:family="graphic" style:name="style-267">
      <style:graphic-properties draw:fill="solid" draw:fill-color="#908475" draw:opacity="100.0%" draw:stroke="solid" svg:stroke-color="#908475" draw:stroke-linejoin="miter" svg:stroke-opacity="100.0%" svg:stroke-width="0.2631579mm"/>
    </style:style>
    <style:style style:family="graphic" style:name="style-268">
      <style:graphic-properties draw:fill="solid" draw:fill-color="#423e37" draw:opacity="100.0%" draw:stroke="solid" svg:stroke-color="#423e37" draw:stroke-linejoin="miter" svg:stroke-opacity="100.0%" svg:stroke-width="0.2631579mm"/>
    </style:style>
    <style:style style:family="graphic" style:name="style-269">
      <style:graphic-properties draw:fill="solid" draw:fill-color="#7f7769" draw:opacity="100.0%" draw:stroke="solid" svg:stroke-color="#7f7769" draw:stroke-linejoin="miter" svg:stroke-opacity="100.0%" svg:stroke-width="0.2631579mm"/>
    </style:style>
    <style:style style:family="graphic" style:name="style-270">
      <style:graphic-properties draw:fill="solid" draw:fill-color="#887f72" draw:opacity="100.0%" draw:stroke="solid" svg:stroke-color="#887f72" draw:stroke-linejoin="miter" svg:stroke-opacity="100.0%" svg:stroke-width="0.2631579mm"/>
    </style:style>
    <style:style style:family="graphic" style:name="style-271">
      <style:graphic-properties draw:fill="solid" draw:fill-color="#453f3a" draw:opacity="100.0%" draw:stroke="solid" svg:stroke-color="#453f3a" draw:stroke-linejoin="miter" svg:stroke-opacity="100.0%" svg:stroke-width="0.2631579mm"/>
    </style:style>
    <style:style style:family="graphic" style:name="style-272">
      <style:graphic-properties draw:fill="solid" draw:fill-color="#bcab93" draw:opacity="100.0%" draw:stroke="solid" svg:stroke-color="#bcab93" draw:stroke-linejoin="miter" svg:stroke-opacity="100.0%" svg:stroke-width="0.2631579mm"/>
    </style:style>
    <style:style style:family="graphic" style:name="style-273">
      <style:graphic-properties draw:fill="solid" draw:fill-color="#928777" draw:opacity="100.0%" draw:stroke="solid" svg:stroke-color="#928777" draw:stroke-linejoin="miter" svg:stroke-opacity="100.0%" svg:stroke-width="0.2631579mm"/>
    </style:style>
    <style:style style:family="graphic" style:name="style-274">
      <style:graphic-properties draw:fill="solid" draw:fill-color="#9b8f7c" draw:opacity="100.0%" draw:stroke="solid" svg:stroke-color="#9b8f7c" draw:stroke-linejoin="miter" svg:stroke-opacity="100.0%" svg:stroke-width="0.2631579mm"/>
    </style:style>
    <style:style style:family="graphic" style:name="style-275">
      <style:graphic-properties draw:fill="solid" draw:fill-color="#80786c" draw:opacity="100.0%" draw:stroke="solid" svg:stroke-color="#80786c" draw:stroke-linejoin="miter" svg:stroke-opacity="100.0%" svg:stroke-width="0.2631579mm"/>
    </style:style>
    <style:style style:family="graphic" style:name="style-276">
      <style:graphic-properties draw:fill="solid" draw:fill-color="#82786c" draw:opacity="100.0%" draw:stroke="solid" svg:stroke-color="#82786c" draw:stroke-linejoin="miter" svg:stroke-opacity="100.0%" svg:stroke-width="0.2631579mm"/>
    </style:style>
    <style:style style:family="graphic" style:name="style-277">
      <style:graphic-properties draw:fill="solid" draw:fill-color="#3e3b37" draw:opacity="100.0%" draw:stroke="solid" svg:stroke-color="#3e3b37" draw:stroke-linejoin="miter" svg:stroke-opacity="100.0%" svg:stroke-width="0.2631579mm"/>
    </style:style>
    <style:style style:family="graphic" style:name="style-278">
      <style:graphic-properties draw:fill="solid" draw:fill-color="#494540" draw:opacity="100.0%" draw:stroke="solid" svg:stroke-color="#494540" draw:stroke-linejoin="miter" svg:stroke-opacity="100.0%" svg:stroke-width="0.2631579mm"/>
    </style:style>
    <style:style style:family="graphic" style:name="style-279">
      <style:graphic-properties draw:fill="solid" draw:fill-color="#82776c" draw:opacity="100.0%" draw:stroke="solid" svg:stroke-color="#82776c" draw:stroke-linejoin="miter" svg:stroke-opacity="100.0%" svg:stroke-width="0.2631579mm"/>
    </style:style>
    <style:style style:family="graphic" style:name="style-280">
      <style:graphic-properties draw:fill="solid" draw:fill-color="#938779" draw:opacity="100.0%" draw:stroke="solid" svg:stroke-color="#938779" draw:stroke-linejoin="miter" svg:stroke-opacity="100.0%" svg:stroke-width="0.2631579mm"/>
    </style:style>
    <style:style style:family="graphic" style:name="style-281">
      <style:graphic-properties draw:fill="solid" draw:fill-color="#b7a78e" draw:opacity="100.0%" draw:stroke="solid" svg:stroke-color="#b7a78e" draw:stroke-linejoin="miter" svg:stroke-opacity="100.0%" svg:stroke-width="0.2631579mm"/>
    </style:style>
    <style:style style:family="graphic" style:name="style-282">
      <style:graphic-properties draw:fill="solid" draw:fill-color="#8b8171" draw:opacity="100.0%" draw:stroke="solid" svg:stroke-color="#8b8171" draw:stroke-linejoin="miter" svg:stroke-opacity="100.0%" svg:stroke-width="0.2631579mm"/>
    </style:style>
    <style:style style:family="graphic" style:name="style-283">
      <style:graphic-properties draw:fill="solid" draw:fill-color="#5d564e" draw:opacity="100.0%" draw:stroke="solid" svg:stroke-color="#5d564e" draw:stroke-linejoin="miter" svg:stroke-opacity="100.0%" svg:stroke-width="0.2631579mm"/>
    </style:style>
    <style:style style:family="graphic" style:name="style-284">
      <style:graphic-properties draw:fill="solid" draw:fill-color="#8d8273" draw:opacity="100.0%" draw:stroke="solid" svg:stroke-color="#8d8273" draw:stroke-linejoin="miter" svg:stroke-opacity="100.0%" svg:stroke-width="0.2631579mm"/>
    </style:style>
    <style:style style:family="graphic" style:name="style-285">
      <style:graphic-properties draw:fill="solid" draw:fill-color="#6d6558" draw:opacity="100.0%" draw:stroke="solid" svg:stroke-color="#6d6558" draw:stroke-linejoin="miter" svg:stroke-opacity="100.0%" svg:stroke-width="0.2631579mm"/>
    </style:style>
    <style:style style:family="graphic" style:name="style-286">
      <style:graphic-properties draw:fill="solid" draw:fill-color="#7e7467" draw:opacity="100.0%" draw:stroke="solid" svg:stroke-color="#7e7467" draw:stroke-linejoin="miter" svg:stroke-opacity="100.0%" svg:stroke-width="0.2631579mm"/>
    </style:style>
    <style:style style:family="graphic" style:name="style-287">
      <style:graphic-properties draw:fill="solid" draw:fill-color="#908473" draw:opacity="100.0%" draw:stroke="solid" svg:stroke-color="#908473" draw:stroke-linejoin="miter" svg:stroke-opacity="100.0%" svg:stroke-width="0.2631579mm"/>
    </style:style>
    <style:style style:family="graphic" style:name="style-288">
      <style:graphic-properties draw:fill="solid" draw:fill-color="#b2a58f" draw:opacity="100.0%" draw:stroke="solid" svg:stroke-color="#b2a58f" draw:stroke-linejoin="miter" svg:stroke-opacity="100.0%" svg:stroke-width="0.2631579mm"/>
    </style:style>
    <style:style style:family="graphic" style:name="style-289">
      <style:graphic-properties draw:fill="solid" draw:fill-color="#80776a" draw:opacity="100.0%" draw:stroke="solid" svg:stroke-color="#80776a" draw:stroke-linejoin="miter" svg:stroke-opacity="100.0%" svg:stroke-width="0.2631579mm"/>
    </style:style>
    <style:style style:family="graphic" style:name="style-290">
      <style:graphic-properties draw:fill="solid" draw:fill-color="#70685d" draw:opacity="100.0%" draw:stroke="solid" svg:stroke-color="#70685d" draw:stroke-linejoin="miter" svg:stroke-opacity="100.0%" svg:stroke-width="0.2631579mm"/>
    </style:style>
    <style:style style:family="graphic" style:name="style-291">
      <style:graphic-properties draw:fill="solid" draw:fill-color="#958876" draw:opacity="100.0%" draw:stroke="solid" svg:stroke-color="#958876" draw:stroke-linejoin="miter" svg:stroke-opacity="100.0%" svg:stroke-width="0.2631579mm"/>
    </style:style>
    <style:style style:family="graphic" style:name="style-292">
      <style:graphic-properties draw:fill="solid" draw:fill-color="#7b7166" draw:opacity="100.0%" draw:stroke="solid" svg:stroke-color="#7b7166" draw:stroke-linejoin="miter" svg:stroke-opacity="100.0%" svg:stroke-width="0.2631579mm"/>
    </style:style>
    <style:style style:family="graphic" style:name="style-293">
      <style:graphic-properties draw:fill="solid" draw:fill-color="#514941" draw:opacity="100.0%" draw:stroke="solid" svg:stroke-color="#514941" draw:stroke-linejoin="miter" svg:stroke-opacity="100.0%" svg:stroke-width="0.2631579mm"/>
    </style:style>
    <style:style style:family="graphic" style:name="style-294">
      <style:graphic-properties draw:fill="solid" draw:fill-color="#ab9a82" draw:opacity="100.0%" draw:stroke="solid" svg:stroke-color="#ab9a82" draw:stroke-linejoin="miter" svg:stroke-opacity="100.0%" svg:stroke-width="0.2631579mm"/>
    </style:style>
    <style:style style:family="graphic" style:name="style-295">
      <style:graphic-properties draw:fill="solid" draw:fill-color="#9f927d" draw:opacity="100.0%" draw:stroke="solid" svg:stroke-color="#9f927d" draw:stroke-linejoin="miter" svg:stroke-opacity="100.0%" svg:stroke-width="0.2631579mm"/>
    </style:style>
    <style:style style:family="graphic" style:name="style-296">
      <style:graphic-properties draw:fill="solid" draw:fill-color="#544e46" draw:opacity="100.0%" draw:stroke="solid" svg:stroke-color="#544e46" draw:stroke-linejoin="miter" svg:stroke-opacity="100.0%" svg:stroke-width="0.2631579mm"/>
    </style:style>
    <style:style style:family="graphic" style:name="style-297">
      <style:graphic-properties draw:fill="solid" draw:fill-color="#82786b" draw:opacity="100.0%" draw:stroke="solid" svg:stroke-color="#82786b" draw:stroke-linejoin="miter" svg:stroke-opacity="100.0%" svg:stroke-width="0.2631579mm"/>
    </style:style>
    <style:style style:family="graphic" style:name="style-298">
      <style:graphic-properties draw:fill="solid" draw:fill-color="#393631" draw:opacity="100.0%" draw:stroke="solid" svg:stroke-color="#393631" draw:stroke-linejoin="miter" svg:stroke-opacity="100.0%" svg:stroke-width="0.2631579mm"/>
    </style:style>
    <style:style style:family="graphic" style:name="style-299">
      <style:graphic-properties draw:fill="solid" draw:fill-color="#8d8476" draw:opacity="100.0%" draw:stroke="solid" svg:stroke-color="#8d8476" draw:stroke-linejoin="miter" svg:stroke-opacity="100.0%" svg:stroke-width="0.2631579mm"/>
    </style:style>
    <style:style style:family="graphic" style:name="style-300">
      <style:graphic-properties draw:fill="solid" draw:fill-color="#837968" draw:opacity="100.0%" draw:stroke="solid" svg:stroke-color="#837968" draw:stroke-linejoin="miter" svg:stroke-opacity="100.0%" svg:stroke-width="0.2631579mm"/>
    </style:style>
    <style:style style:family="graphic" style:name="style-301">
      <style:graphic-properties draw:fill="solid" draw:fill-color="#908471" draw:opacity="100.0%" draw:stroke="solid" svg:stroke-color="#908471" draw:stroke-linejoin="miter" svg:stroke-opacity="100.0%" svg:stroke-width="0.2631579mm"/>
    </style:style>
    <style:style style:family="graphic" style:name="style-302">
      <style:graphic-properties draw:fill="solid" draw:fill-color="#c3b297" draw:opacity="100.0%" draw:stroke="solid" svg:stroke-color="#c3b297" draw:stroke-linejoin="miter" svg:stroke-opacity="100.0%" svg:stroke-width="0.2631579mm"/>
    </style:style>
    <style:style style:family="graphic" style:name="style-303">
      <style:graphic-properties draw:fill="solid" draw:fill-color="#b09e8a" draw:opacity="100.0%" draw:stroke="solid" svg:stroke-color="#b09e8a" draw:stroke-linejoin="miter" svg:stroke-opacity="100.0%" svg:stroke-width="0.2631579mm"/>
    </style:style>
    <style:style style:family="graphic" style:name="style-304">
      <style:graphic-properties draw:fill="solid" draw:fill-color="#58544c" draw:opacity="100.0%" draw:stroke="solid" svg:stroke-color="#58544c" draw:stroke-linejoin="miter" svg:stroke-opacity="100.0%" svg:stroke-width="0.2631579mm"/>
    </style:style>
    <style:style style:family="graphic" style:name="style-305">
      <style:graphic-properties draw:fill="solid" draw:fill-color="#9d9180" draw:opacity="100.0%" draw:stroke="solid" svg:stroke-color="#9d9180" draw:stroke-linejoin="miter" svg:stroke-opacity="100.0%" svg:stroke-width="0.2631579mm"/>
    </style:style>
    <style:style style:family="graphic" style:name="style-306">
      <style:graphic-properties draw:fill="solid" draw:fill-color="#ad9e8a" draw:opacity="100.0%" draw:stroke="solid" svg:stroke-color="#ad9e8a" draw:stroke-linejoin="miter" svg:stroke-opacity="100.0%" svg:stroke-width="0.2631579mm"/>
    </style:style>
    <style:style style:family="graphic" style:name="style-307">
      <style:graphic-properties draw:fill="solid" draw:fill-color="#a19580" draw:opacity="100.0%" draw:stroke="solid" svg:stroke-color="#a19580" draw:stroke-linejoin="miter" svg:stroke-opacity="100.0%" svg:stroke-width="0.2631579mm"/>
    </style:style>
    <style:style style:family="graphic" style:name="style-308">
      <style:graphic-properties draw:fill="solid" draw:fill-color="#45413b" draw:opacity="100.0%" draw:stroke="solid" svg:stroke-color="#45413b" draw:stroke-linejoin="miter" svg:stroke-opacity="100.0%" svg:stroke-width="0.2631579mm"/>
    </style:style>
    <style:style style:family="graphic" style:name="style-309">
      <style:graphic-properties draw:fill="solid" draw:fill-color="#a89a86" draw:opacity="100.0%" draw:stroke="solid" svg:stroke-color="#a89a86" draw:stroke-linejoin="miter" svg:stroke-opacity="100.0%" svg:stroke-width="0.2631579mm"/>
    </style:style>
    <style:style style:family="graphic" style:name="style-310">
      <style:graphic-properties draw:fill="solid" draw:fill-color="#9d907c" draw:opacity="100.0%" draw:stroke="solid" svg:stroke-color="#9d907c" draw:stroke-linejoin="miter" svg:stroke-opacity="100.0%" svg:stroke-width="0.2631579mm"/>
    </style:style>
    <style:style style:family="graphic" style:name="style-311">
      <style:graphic-properties draw:fill="solid" draw:fill-color="#625a4f" draw:opacity="100.0%" draw:stroke="solid" svg:stroke-color="#625a4f" draw:stroke-linejoin="miter" svg:stroke-opacity="100.0%" svg:stroke-width="0.2631579mm"/>
    </style:style>
    <style:style style:family="graphic" style:name="style-312">
      <style:graphic-properties draw:fill="solid" draw:fill-color="#4f4943" draw:opacity="100.0%" draw:stroke="solid" svg:stroke-color="#4f4943" draw:stroke-linejoin="miter" svg:stroke-opacity="100.0%" svg:stroke-width="0.2631579mm"/>
    </style:style>
    <style:style style:family="graphic" style:name="style-313">
      <style:graphic-properties draw:fill="solid" draw:fill-color="#3c3a35" draw:opacity="100.0%" draw:stroke="solid" svg:stroke-color="#3c3a35" draw:stroke-linejoin="miter" svg:stroke-opacity="100.0%" svg:stroke-width="0.2631579mm"/>
    </style:style>
    <style:style style:family="graphic" style:name="style-314">
      <style:graphic-properties draw:fill="solid" draw:fill-color="#373431" draw:opacity="100.0%" draw:stroke="solid" svg:stroke-color="#373431" draw:stroke-linejoin="miter" svg:stroke-opacity="100.0%" svg:stroke-width="0.2631579mm"/>
    </style:style>
    <style:style style:family="graphic" style:name="style-315">
      <style:graphic-properties draw:fill="solid" draw:fill-color="#8d806f" draw:opacity="100.0%" draw:stroke="solid" svg:stroke-color="#8d806f" draw:stroke-linejoin="miter" svg:stroke-opacity="100.0%" svg:stroke-width="0.2631579mm"/>
    </style:style>
    <style:style style:family="graphic" style:name="style-316">
      <style:graphic-properties draw:fill="solid" draw:fill-color="#887e6d" draw:opacity="100.0%" draw:stroke="solid" svg:stroke-color="#887e6d" draw:stroke-linejoin="miter" svg:stroke-opacity="100.0%" svg:stroke-width="0.2631579mm"/>
    </style:style>
    <style:style style:family="graphic" style:name="style-317">
      <style:graphic-properties draw:fill="solid" draw:fill-color="#918475" draw:opacity="100.0%" draw:stroke="solid" svg:stroke-color="#918475" draw:stroke-linejoin="miter" svg:stroke-opacity="100.0%" svg:stroke-width="0.2631579mm"/>
    </style:style>
    <style:style style:family="graphic" style:name="style-318">
      <style:graphic-properties draw:fill="solid" draw:fill-color="#45413b" draw:opacity="100.0%" draw:stroke="solid" svg:stroke-color="#45413b" draw:stroke-linejoin="miter" svg:stroke-opacity="100.0%" svg:stroke-width="0.2631579mm"/>
    </style:style>
    <style:style style:family="graphic" style:name="style-319">
      <style:graphic-properties draw:fill="solid" draw:fill-color="#a49783" draw:opacity="100.0%" draw:stroke="solid" svg:stroke-color="#a49783" draw:stroke-linejoin="miter" svg:stroke-opacity="100.0%" svg:stroke-width="0.2631579mm"/>
    </style:style>
    <style:style style:family="graphic" style:name="style-320">
      <style:graphic-properties draw:fill="solid" draw:fill-color="#837867" draw:opacity="100.0%" draw:stroke="solid" svg:stroke-color="#837867" draw:stroke-linejoin="miter" svg:stroke-opacity="100.0%" svg:stroke-width="0.2631579mm"/>
    </style:style>
    <style:style style:family="graphic" style:name="style-321">
      <style:graphic-properties draw:fill="solid" draw:fill-color="#bcac95" draw:opacity="100.0%" draw:stroke="solid" svg:stroke-color="#bcac95" draw:stroke-linejoin="miter" svg:stroke-opacity="100.0%" svg:stroke-width="0.2631579mm"/>
    </style:style>
    <style:style style:family="graphic" style:name="style-322">
      <style:graphic-properties draw:fill="solid" draw:fill-color="#766d62" draw:opacity="100.0%" draw:stroke="solid" svg:stroke-color="#766d62" draw:stroke-linejoin="miter" svg:stroke-opacity="100.0%" svg:stroke-width="0.2631579mm"/>
    </style:style>
    <style:style style:family="graphic" style:name="style-323">
      <style:graphic-properties draw:fill="solid" draw:fill-color="#b1a18f" draw:opacity="100.0%" draw:stroke="solid" svg:stroke-color="#b1a18f" draw:stroke-linejoin="miter" svg:stroke-opacity="100.0%" svg:stroke-width="0.2631579mm"/>
    </style:style>
    <style:style style:family="graphic" style:name="style-324">
      <style:graphic-properties draw:fill="solid" draw:fill-color="#433e38" draw:opacity="100.0%" draw:stroke="solid" svg:stroke-color="#433e38" draw:stroke-linejoin="miter" svg:stroke-opacity="100.0%" svg:stroke-width="0.2631579mm"/>
    </style:style>
    <style:style style:family="graphic" style:name="style-325">
      <style:graphic-properties draw:fill="solid" draw:fill-color="#9a8d7c" draw:opacity="100.0%" draw:stroke="solid" svg:stroke-color="#9a8d7c" draw:stroke-linejoin="miter" svg:stroke-opacity="100.0%" svg:stroke-width="0.2631579mm"/>
    </style:style>
    <style:style style:family="graphic" style:name="style-326">
      <style:graphic-properties draw:fill="solid" draw:fill-color="#46413a" draw:opacity="100.0%" draw:stroke="solid" svg:stroke-color="#46413a" draw:stroke-linejoin="miter" svg:stroke-opacity="100.0%" svg:stroke-width="0.2631579mm"/>
    </style:style>
    <style:style style:family="graphic" style:name="style-327">
      <style:graphic-properties draw:fill="solid" draw:fill-color="#827768" draw:opacity="100.0%" draw:stroke="solid" svg:stroke-color="#827768" draw:stroke-linejoin="miter" svg:stroke-opacity="100.0%" svg:stroke-width="0.2631579mm"/>
    </style:style>
    <style:style style:family="graphic" style:name="style-328">
      <style:graphic-properties draw:fill="solid" draw:fill-color="#7f7668" draw:opacity="100.0%" draw:stroke="solid" svg:stroke-color="#7f7668" draw:stroke-linejoin="miter" svg:stroke-opacity="100.0%" svg:stroke-width="0.2631579mm"/>
    </style:style>
    <style:style style:family="graphic" style:name="style-329">
      <style:graphic-properties draw:fill="solid" draw:fill-color="#837a6a" draw:opacity="100.0%" draw:stroke="solid" svg:stroke-color="#837a6a" draw:stroke-linejoin="miter" svg:stroke-opacity="100.0%" svg:stroke-width="0.2631579mm"/>
    </style:style>
    <style:style style:family="graphic" style:name="style-330">
      <style:graphic-properties draw:fill="solid" draw:fill-color="#988f7f" draw:opacity="100.0%" draw:stroke="solid" svg:stroke-color="#988f7f" draw:stroke-linejoin="miter" svg:stroke-opacity="100.0%" svg:stroke-width="0.2631579mm"/>
    </style:style>
    <style:style style:family="graphic" style:name="style-331">
      <style:graphic-properties draw:fill="solid" draw:fill-color="#7b7364" draw:opacity="100.0%" draw:stroke="solid" svg:stroke-color="#7b7364" draw:stroke-linejoin="miter" svg:stroke-opacity="100.0%" svg:stroke-width="0.2631579mm"/>
    </style:style>
    <style:style style:family="graphic" style:name="style-332">
      <style:graphic-properties draw:fill="solid" draw:fill-color="#514b43" draw:opacity="100.0%" draw:stroke="solid" svg:stroke-color="#514b43" draw:stroke-linejoin="miter" svg:stroke-opacity="100.0%" svg:stroke-width="0.2631579mm"/>
    </style:style>
    <style:style style:family="graphic" style:name="style-333">
      <style:graphic-properties draw:fill="solid" draw:fill-color="#766c60" draw:opacity="100.0%" draw:stroke="solid" svg:stroke-color="#766c60" draw:stroke-linejoin="miter" svg:stroke-opacity="100.0%" svg:stroke-width="0.2631579mm"/>
    </style:style>
    <style:style style:family="graphic" style:name="style-334">
      <style:graphic-properties draw:fill="solid" draw:fill-color="#b2a28d" draw:opacity="100.0%" draw:stroke="solid" svg:stroke-color="#b2a28d" draw:stroke-linejoin="miter" svg:stroke-opacity="100.0%" svg:stroke-width="0.2631579mm"/>
    </style:style>
    <style:style style:family="graphic" style:name="style-335">
      <style:graphic-properties draw:fill="solid" draw:fill-color="#a79983" draw:opacity="100.0%" draw:stroke="solid" svg:stroke-color="#a79983" draw:stroke-linejoin="miter" svg:stroke-opacity="100.0%" svg:stroke-width="0.2631579mm"/>
    </style:style>
    <style:style style:family="graphic" style:name="style-336">
      <style:graphic-properties draw:fill="solid" draw:fill-color="#9b8e7a" draw:opacity="100.0%" draw:stroke="solid" svg:stroke-color="#9b8e7a" draw:stroke-linejoin="miter" svg:stroke-opacity="100.0%" svg:stroke-width="0.2631579mm"/>
    </style:style>
    <style:style style:family="graphic" style:name="style-337">
      <style:graphic-properties draw:fill="solid" draw:fill-color="#a99a86" draw:opacity="100.0%" draw:stroke="solid" svg:stroke-color="#a99a86" draw:stroke-linejoin="miter" svg:stroke-opacity="100.0%" svg:stroke-width="0.2631579mm"/>
    </style:style>
    <style:style style:family="graphic" style:name="style-338">
      <style:graphic-properties draw:fill="solid" draw:fill-color="#5d564d" draw:opacity="100.0%" draw:stroke="solid" svg:stroke-color="#5d564d" draw:stroke-linejoin="miter" svg:stroke-opacity="100.0%" svg:stroke-width="0.2631579mm"/>
    </style:style>
    <style:style style:family="graphic" style:name="style-339">
      <style:graphic-properties draw:fill="solid" draw:fill-color="#938878" draw:opacity="100.0%" draw:stroke="solid" svg:stroke-color="#938878" draw:stroke-linejoin="miter" svg:stroke-opacity="100.0%" svg:stroke-width="0.2631579mm"/>
    </style:style>
    <style:style style:family="graphic" style:name="style-340">
      <style:graphic-properties draw:fill="solid" draw:fill-color="#9b8f7d" draw:opacity="100.0%" draw:stroke="solid" svg:stroke-color="#9b8f7d" draw:stroke-linejoin="miter" svg:stroke-opacity="100.0%" svg:stroke-width="0.2631579mm"/>
    </style:style>
    <style:style style:family="graphic" style:name="style-341">
      <style:graphic-properties draw:fill="solid" draw:fill-color="#b6a081" draw:opacity="100.0%" draw:stroke="solid" svg:stroke-color="#b6a081" draw:stroke-linejoin="miter" svg:stroke-opacity="100.0%" svg:stroke-width="0.2631579mm"/>
    </style:style>
    <style:style style:family="graphic" style:name="style-342">
      <style:graphic-properties draw:fill="solid" draw:fill-color="#72695c" draw:opacity="100.0%" draw:stroke="solid" svg:stroke-color="#72695c" draw:stroke-linejoin="miter" svg:stroke-opacity="100.0%" svg:stroke-width="0.2631579mm"/>
    </style:style>
    <style:style style:family="graphic" style:name="style-343">
      <style:graphic-properties draw:fill="solid" draw:fill-color="#554e48" draw:opacity="100.0%" draw:stroke="solid" svg:stroke-color="#554e48" draw:stroke-linejoin="miter" svg:stroke-opacity="100.0%" svg:stroke-width="0.2631579mm"/>
    </style:style>
    <style:style style:family="graphic" style:name="style-344">
      <style:graphic-properties draw:fill="solid" draw:fill-color="#908472" draw:opacity="100.0%" draw:stroke="solid" svg:stroke-color="#908472" draw:stroke-linejoin="miter" svg:stroke-opacity="100.0%" svg:stroke-width="0.2631579mm"/>
    </style:style>
    <style:style style:family="graphic" style:name="style-345">
      <style:graphic-properties draw:fill="solid" draw:fill-color="#82786a" draw:opacity="100.0%" draw:stroke="solid" svg:stroke-color="#82786a" draw:stroke-linejoin="miter" svg:stroke-opacity="100.0%" svg:stroke-width="0.2631579mm"/>
    </style:style>
    <style:style style:family="graphic" style:name="style-346">
      <style:graphic-properties draw:fill="solid" draw:fill-color="#a89b86" draw:opacity="100.0%" draw:stroke="solid" svg:stroke-color="#a89b86" draw:stroke-linejoin="miter" svg:stroke-opacity="100.0%" svg:stroke-width="0.2631579mm"/>
    </style:style>
    <style:style style:family="graphic" style:name="style-347">
      <style:graphic-properties draw:fill="solid" draw:fill-color="#bcac95" draw:opacity="100.0%" draw:stroke="solid" svg:stroke-color="#bcac95" draw:stroke-linejoin="miter" svg:stroke-opacity="100.0%" svg:stroke-width="0.2631579mm"/>
    </style:style>
    <style:style style:family="graphic" style:name="style-348">
      <style:graphic-properties draw:fill="solid" draw:fill-color="#83796b" draw:opacity="100.0%" draw:stroke="solid" svg:stroke-color="#83796b" draw:stroke-linejoin="miter" svg:stroke-opacity="100.0%" svg:stroke-width="0.2631579mm"/>
    </style:style>
    <style:style style:family="graphic" style:name="style-349">
      <style:graphic-properties draw:fill="solid" draw:fill-color="#6b6358" draw:opacity="100.0%" draw:stroke="solid" svg:stroke-color="#6b6358" draw:stroke-linejoin="miter" svg:stroke-opacity="100.0%" svg:stroke-width="0.2631579mm"/>
    </style:style>
    <style:style style:family="graphic" style:name="style-350">
      <style:graphic-properties draw:fill="solid" draw:fill-color="#908576" draw:opacity="100.0%" draw:stroke="solid" svg:stroke-color="#908576" draw:stroke-linejoin="miter" svg:stroke-opacity="100.0%" svg:stroke-width="0.2631579mm"/>
    </style:style>
    <style:style style:family="graphic" style:name="style-351">
      <style:graphic-properties draw:fill="solid" draw:fill-color="#847c6f" draw:opacity="100.0%" draw:stroke="solid" svg:stroke-color="#847c6f" draw:stroke-linejoin="miter" svg:stroke-opacity="100.0%" svg:stroke-width="0.2631579mm"/>
    </style:style>
    <style:style style:family="graphic" style:name="style-352">
      <style:graphic-properties draw:fill="solid" draw:fill-color="#b6a58f" draw:opacity="100.0%" draw:stroke="solid" svg:stroke-color="#b6a58f" draw:stroke-linejoin="miter" svg:stroke-opacity="100.0%" svg:stroke-width="0.2631579mm"/>
    </style:style>
    <style:style style:family="graphic" style:name="style-353">
      <style:graphic-properties draw:fill="solid" draw:fill-color="#938774" draw:opacity="100.0%" draw:stroke="solid" svg:stroke-color="#938774" draw:stroke-linejoin="miter" svg:stroke-opacity="100.0%" svg:stroke-width="0.2631579mm"/>
    </style:style>
    <style:style style:family="graphic" style:name="style-354">
      <style:graphic-properties draw:fill="solid" draw:fill-color="#544e47" draw:opacity="100.0%" draw:stroke="solid" svg:stroke-color="#544e47" draw:stroke-linejoin="miter" svg:stroke-opacity="100.0%" svg:stroke-width="0.2631579mm"/>
    </style:style>
    <style:style style:family="graphic" style:name="style-355">
      <style:graphic-properties draw:fill="solid" draw:fill-color="#787066" draw:opacity="100.0%" draw:stroke="solid" svg:stroke-color="#787066" draw:stroke-linejoin="miter" svg:stroke-opacity="100.0%" svg:stroke-width="0.2631579mm"/>
    </style:style>
    <style:style style:family="graphic" style:name="style-356">
      <style:graphic-properties draw:fill="solid" draw:fill-color="#b5a58e" draw:opacity="100.0%" draw:stroke="solid" svg:stroke-color="#b5a58e" draw:stroke-linejoin="miter" svg:stroke-opacity="100.0%" svg:stroke-width="0.2631579mm"/>
    </style:style>
    <style:style style:family="graphic" style:name="style-357">
      <style:graphic-properties draw:fill="solid" draw:fill-color="#aa9a85" draw:opacity="100.0%" draw:stroke="solid" svg:stroke-color="#aa9a85" draw:stroke-linejoin="miter" svg:stroke-opacity="100.0%" svg:stroke-width="0.2631579mm"/>
    </style:style>
    <style:style style:family="graphic" style:name="style-358">
      <style:graphic-properties draw:fill="solid" draw:fill-color="#928676" draw:opacity="100.0%" draw:stroke="solid" svg:stroke-color="#928676" draw:stroke-linejoin="miter" svg:stroke-opacity="100.0%" svg:stroke-width="0.2631579mm"/>
    </style:style>
    <style:style style:family="graphic" style:name="style-359">
      <style:graphic-properties draw:fill="solid" draw:fill-color="#bdab94" draw:opacity="100.0%" draw:stroke="solid" svg:stroke-color="#bdab94" draw:stroke-linejoin="miter" svg:stroke-opacity="100.0%" svg:stroke-width="0.2631579mm"/>
    </style:style>
    <style:style style:family="graphic" style:name="style-360">
      <style:graphic-properties draw:fill="solid" draw:fill-color="#5d5549" draw:opacity="100.0%" draw:stroke="solid" svg:stroke-color="#5d5549" draw:stroke-linejoin="miter" svg:stroke-opacity="100.0%" svg:stroke-width="0.2631579mm"/>
    </style:style>
    <style:style style:family="graphic" style:name="style-361">
      <style:graphic-properties draw:fill="solid" draw:fill-color="#8c816f" draw:opacity="100.0%" draw:stroke="solid" svg:stroke-color="#8c816f" draw:stroke-linejoin="miter" svg:stroke-opacity="100.0%" svg:stroke-width="0.2631579mm"/>
    </style:style>
    <style:style style:family="graphic" style:name="style-362">
      <style:graphic-properties draw:fill="solid" draw:fill-color="#9a8d7b" draw:opacity="100.0%" draw:stroke="solid" svg:stroke-color="#9a8d7b" draw:stroke-linejoin="miter" svg:stroke-opacity="100.0%" svg:stroke-width="0.2631579mm"/>
    </style:style>
    <style:style style:family="graphic" style:name="style-363">
      <style:graphic-properties draw:fill="solid" draw:fill-color="#aa9b89" draw:opacity="100.0%" draw:stroke="solid" svg:stroke-color="#aa9b89" draw:stroke-linejoin="miter" svg:stroke-opacity="100.0%" svg:stroke-width="0.2631579mm"/>
    </style:style>
    <style:style style:family="graphic" style:name="style-364">
      <style:graphic-properties draw:fill="solid" draw:fill-color="#b09981" draw:opacity="100.0%" draw:stroke="solid" svg:stroke-color="#b09981" draw:stroke-linejoin="miter" svg:stroke-opacity="100.0%" svg:stroke-width="0.2631579mm"/>
    </style:style>
    <style:style style:family="graphic" style:name="style-365">
      <style:graphic-properties draw:fill="solid" draw:fill-color="#a3947f" draw:opacity="100.0%" draw:stroke="solid" svg:stroke-color="#a3947f" draw:stroke-linejoin="miter" svg:stroke-opacity="100.0%" svg:stroke-width="0.2631579mm"/>
    </style:style>
    <style:style style:family="graphic" style:name="style-366">
      <style:graphic-properties draw:fill="solid" draw:fill-color="#5c5248" draw:opacity="100.0%" draw:stroke="solid" svg:stroke-color="#5c5248" draw:stroke-linejoin="miter" svg:stroke-opacity="100.0%" svg:stroke-width="0.2631579mm"/>
    </style:style>
    <style:style style:family="graphic" style:name="style-367">
      <style:graphic-properties draw:fill="solid" draw:fill-color="#5e5850" draw:opacity="100.0%" draw:stroke="solid" svg:stroke-color="#5e5850" draw:stroke-linejoin="miter" svg:stroke-opacity="100.0%" svg:stroke-width="0.2631579mm"/>
    </style:style>
    <style:style style:family="graphic" style:name="style-368">
      <style:graphic-properties draw:fill="solid" draw:fill-color="#bdac91" draw:opacity="100.0%" draw:stroke="solid" svg:stroke-color="#bdac91" draw:stroke-linejoin="miter" svg:stroke-opacity="100.0%" svg:stroke-width="0.2631579mm"/>
    </style:style>
    <style:style style:family="graphic" style:name="style-369">
      <style:graphic-properties draw:fill="solid" draw:fill-color="#8a7f71" draw:opacity="100.0%" draw:stroke="solid" svg:stroke-color="#8a7f71" draw:stroke-linejoin="miter" svg:stroke-opacity="100.0%" svg:stroke-width="0.2631579mm"/>
    </style:style>
    <style:style style:family="graphic" style:name="style-370">
      <style:graphic-properties draw:fill="solid" draw:fill-color="#46413a" draw:opacity="100.0%" draw:stroke="solid" svg:stroke-color="#46413a" draw:stroke-linejoin="miter" svg:stroke-opacity="100.0%" svg:stroke-width="0.2631579mm"/>
    </style:style>
    <style:style style:family="graphic" style:name="style-371">
      <style:graphic-properties draw:fill="solid" draw:fill-color="#686159" draw:opacity="100.0%" draw:stroke="solid" svg:stroke-color="#686159" draw:stroke-linejoin="miter" svg:stroke-opacity="100.0%" svg:stroke-width="0.2631579mm"/>
    </style:style>
    <style:style style:family="graphic" style:name="style-372">
      <style:graphic-properties draw:fill="solid" draw:fill-color="#b5a48c" draw:opacity="100.0%" draw:stroke="solid" svg:stroke-color="#b5a48c" draw:stroke-linejoin="miter" svg:stroke-opacity="100.0%" svg:stroke-width="0.2631579mm"/>
    </style:style>
    <style:style style:family="graphic" style:name="style-373">
      <style:graphic-properties draw:fill="solid" draw:fill-color="#b39778" draw:opacity="100.0%" draw:stroke="solid" svg:stroke-color="#b39778" draw:stroke-linejoin="miter" svg:stroke-opacity="100.0%" svg:stroke-width="0.2631579mm"/>
    </style:style>
    <style:style style:family="graphic" style:name="style-374">
      <style:graphic-properties draw:fill="solid" draw:fill-color="#a89881" draw:opacity="100.0%" draw:stroke="solid" svg:stroke-color="#a89881" draw:stroke-linejoin="miter" svg:stroke-opacity="100.0%" svg:stroke-width="0.2631579mm"/>
    </style:style>
    <style:style style:family="graphic" style:name="style-375">
      <style:graphic-properties draw:fill="solid" draw:fill-color="#b1a18b" draw:opacity="100.0%" draw:stroke="solid" svg:stroke-color="#b1a18b" draw:stroke-linejoin="miter" svg:stroke-opacity="100.0%" svg:stroke-width="0.2631579mm"/>
    </style:style>
    <style:style style:family="graphic" style:name="style-376">
      <style:graphic-properties draw:fill="solid" draw:fill-color="#696258" draw:opacity="100.0%" draw:stroke="solid" svg:stroke-color="#696258" draw:stroke-linejoin="miter" svg:stroke-opacity="100.0%" svg:stroke-width="0.2631579mm"/>
    </style:style>
    <style:style style:family="graphic" style:name="style-377">
      <style:graphic-properties draw:fill="solid" draw:fill-color="#948776" draw:opacity="100.0%" draw:stroke="solid" svg:stroke-color="#948776" draw:stroke-linejoin="miter" svg:stroke-opacity="100.0%" svg:stroke-width="0.2631579mm"/>
    </style:style>
    <style:style style:family="graphic" style:name="style-378">
      <style:graphic-properties draw:fill="solid" draw:fill-color="#786d5b" draw:opacity="100.0%" draw:stroke="solid" svg:stroke-color="#786d5b" draw:stroke-linejoin="miter" svg:stroke-opacity="100.0%" svg:stroke-width="0.2631579mm"/>
    </style:style>
    <style:style style:family="graphic" style:name="style-379">
      <style:graphic-properties draw:fill="solid" draw:fill-color="#9f907b" draw:opacity="100.0%" draw:stroke="solid" svg:stroke-color="#9f907b" draw:stroke-linejoin="miter" svg:stroke-opacity="100.0%" svg:stroke-width="0.2631579mm"/>
    </style:style>
    <style:style style:family="graphic" style:name="style-380">
      <style:graphic-properties draw:fill="solid" draw:fill-color="#beac94" draw:opacity="100.0%" draw:stroke="solid" svg:stroke-color="#beac94" draw:stroke-linejoin="miter" svg:stroke-opacity="100.0%" svg:stroke-width="0.2631579mm"/>
    </style:style>
    <style:style style:family="graphic" style:name="style-381">
      <style:graphic-properties draw:fill="solid" draw:fill-color="#b7a288" draw:opacity="100.0%" draw:stroke="solid" svg:stroke-color="#b7a288" draw:stroke-linejoin="miter" svg:stroke-opacity="100.0%" svg:stroke-width="0.2631579mm"/>
    </style:style>
    <style:style style:family="graphic" style:name="style-382">
      <style:graphic-properties draw:fill="solid" draw:fill-color="#a79a86" draw:opacity="100.0%" draw:stroke="solid" svg:stroke-color="#a79a86" draw:stroke-linejoin="miter" svg:stroke-opacity="100.0%" svg:stroke-width="0.2631579mm"/>
    </style:style>
    <style:style style:family="graphic" style:name="style-383">
      <style:graphic-properties draw:fill="solid" draw:fill-color="#726659" draw:opacity="100.0%" draw:stroke="solid" svg:stroke-color="#726659" draw:stroke-linejoin="miter" svg:stroke-opacity="100.0%" svg:stroke-width="0.2631579mm"/>
    </style:style>
    <style:style style:family="graphic" style:name="style-384">
      <style:graphic-properties draw:fill="solid" draw:fill-color="#716960" draw:opacity="100.0%" draw:stroke="solid" svg:stroke-color="#716960" draw:stroke-linejoin="miter" svg:stroke-opacity="100.0%" svg:stroke-width="0.2631579mm"/>
    </style:style>
    <style:style style:family="graphic" style:name="style-385">
      <style:graphic-properties draw:fill="solid" draw:fill-color="#bbaa94" draw:opacity="100.0%" draw:stroke="solid" svg:stroke-color="#bbaa94" draw:stroke-linejoin="miter" svg:stroke-opacity="100.0%" svg:stroke-width="0.2631579mm"/>
    </style:style>
    <style:style style:family="graphic" style:name="style-386">
      <style:graphic-properties draw:fill="solid" draw:fill-color="#a89a84" draw:opacity="100.0%" draw:stroke="solid" svg:stroke-color="#a89a84" draw:stroke-linejoin="miter" svg:stroke-opacity="100.0%" svg:stroke-width="0.2631579mm"/>
    </style:style>
    <style:style style:family="graphic" style:name="style-387">
      <style:graphic-properties draw:fill="solid" draw:fill-color="#918574" draw:opacity="100.0%" draw:stroke="solid" svg:stroke-color="#918574" draw:stroke-linejoin="miter" svg:stroke-opacity="100.0%" svg:stroke-width="0.2631579mm"/>
    </style:style>
    <style:style style:family="graphic" style:name="style-388">
      <style:graphic-properties draw:fill="solid" draw:fill-color="#938776" draw:opacity="100.0%" draw:stroke="solid" svg:stroke-color="#938776" draw:stroke-linejoin="miter" svg:stroke-opacity="100.0%" svg:stroke-width="0.2631579mm"/>
    </style:style>
    <style:style style:family="graphic" style:name="style-389">
      <style:graphic-properties draw:fill="solid" draw:fill-color="#3c3834" draw:opacity="100.0%" draw:stroke="solid" svg:stroke-color="#3c3834" draw:stroke-linejoin="miter" svg:stroke-opacity="100.0%" svg:stroke-width="0.2631579mm"/>
    </style:style>
    <style:style style:family="graphic" style:name="style-390">
      <style:graphic-properties draw:fill="solid" draw:fill-color="#a99980" draw:opacity="100.0%" draw:stroke="solid" svg:stroke-color="#a99980" draw:stroke-linejoin="miter" svg:stroke-opacity="100.0%" svg:stroke-width="0.2631579mm"/>
    </style:style>
    <style:style style:family="graphic" style:name="style-391">
      <style:graphic-properties draw:fill="solid" draw:fill-color="#7d7367" draw:opacity="100.0%" draw:stroke="solid" svg:stroke-color="#7d7367" draw:stroke-linejoin="miter" svg:stroke-opacity="100.0%" svg:stroke-width="0.2631579mm"/>
    </style:style>
    <style:style style:family="graphic" style:name="style-392">
      <style:graphic-properties draw:fill="solid" draw:fill-color="#938673" draw:opacity="100.0%" draw:stroke="solid" svg:stroke-color="#938673" draw:stroke-linejoin="miter" svg:stroke-opacity="100.0%" svg:stroke-width="0.2631579mm"/>
    </style:style>
    <style:style style:family="graphic" style:name="style-393">
      <style:graphic-properties draw:fill="solid" draw:fill-color="#b4a48e" draw:opacity="100.0%" draw:stroke="solid" svg:stroke-color="#b4a48e" draw:stroke-linejoin="miter" svg:stroke-opacity="100.0%" svg:stroke-width="0.2631579mm"/>
    </style:style>
    <style:style style:family="graphic" style:name="style-394">
      <style:graphic-properties draw:fill="solid" draw:fill-color="#b5a68d" draw:opacity="100.0%" draw:stroke="solid" svg:stroke-color="#b5a68d" draw:stroke-linejoin="miter" svg:stroke-opacity="100.0%" svg:stroke-width="0.2631579mm"/>
    </style:style>
    <style:style style:family="graphic" style:name="style-395">
      <style:graphic-properties draw:fill="solid" draw:fill-color="#8e8170" draw:opacity="100.0%" draw:stroke="solid" svg:stroke-color="#8e8170" draw:stroke-linejoin="miter" svg:stroke-opacity="100.0%" svg:stroke-width="0.2631579mm"/>
    </style:style>
    <style:style style:family="graphic" style:name="style-396">
      <style:graphic-properties draw:fill="solid" draw:fill-color="#baa68a" draw:opacity="100.0%" draw:stroke="solid" svg:stroke-color="#baa68a" draw:stroke-linejoin="miter" svg:stroke-opacity="100.0%" svg:stroke-width="0.2631579mm"/>
    </style:style>
    <style:style style:family="graphic" style:name="style-397">
      <style:graphic-properties draw:fill="solid" draw:fill-color="#8b7f71" draw:opacity="100.0%" draw:stroke="solid" svg:stroke-color="#8b7f71" draw:stroke-linejoin="miter" svg:stroke-opacity="100.0%" svg:stroke-width="0.2631579mm"/>
    </style:style>
    <style:style style:family="graphic" style:name="style-398">
      <style:graphic-properties draw:fill="solid" draw:fill-color="#9f927e" draw:opacity="100.0%" draw:stroke="solid" svg:stroke-color="#9f927e" draw:stroke-linejoin="miter" svg:stroke-opacity="100.0%" svg:stroke-width="0.2631579mm"/>
    </style:style>
    <style:style style:family="graphic" style:name="style-399">
      <style:graphic-properties draw:fill="solid" draw:fill-color="#7c7465" draw:opacity="100.0%" draw:stroke="solid" svg:stroke-color="#7c7465" draw:stroke-linejoin="miter" svg:stroke-opacity="100.0%" svg:stroke-width="0.2631579mm"/>
    </style:style>
    <style:style style:family="graphic" style:name="style-400">
      <style:graphic-properties draw:fill="solid" draw:fill-color="#c0ac92" draw:opacity="100.0%" draw:stroke="solid" svg:stroke-color="#c0ac92" draw:stroke-linejoin="miter" svg:stroke-opacity="100.0%" svg:stroke-width="0.2631579mm"/>
    </style:style>
    <style:style style:family="graphic" style:name="style-401">
      <style:graphic-properties draw:fill="solid" draw:fill-color="#b4a084" draw:opacity="100.0%" draw:stroke="solid" svg:stroke-color="#b4a084" draw:stroke-linejoin="miter" svg:stroke-opacity="100.0%" svg:stroke-width="0.2631579mm"/>
    </style:style>
    <style:style style:family="graphic" style:name="style-402">
      <style:graphic-properties draw:fill="solid" draw:fill-color="#a59681" draw:opacity="100.0%" draw:stroke="solid" svg:stroke-color="#a59681" draw:stroke-linejoin="miter" svg:stroke-opacity="100.0%" svg:stroke-width="0.2631579mm"/>
    </style:style>
    <style:style style:family="graphic" style:name="style-403">
      <style:graphic-properties draw:fill="solid" draw:fill-color="#af9d88" draw:opacity="100.0%" draw:stroke="solid" svg:stroke-color="#af9d88" draw:stroke-linejoin="miter" svg:stroke-opacity="100.0%" svg:stroke-width="0.2631579mm"/>
    </style:style>
    <style:style style:family="graphic" style:name="style-404">
      <style:graphic-properties draw:fill="solid" draw:fill-color="#383632" draw:opacity="100.0%" draw:stroke="solid" svg:stroke-color="#383632" draw:stroke-linejoin="miter" svg:stroke-opacity="100.0%" svg:stroke-width="0.2631579mm"/>
    </style:style>
    <style:style style:family="graphic" style:name="style-405">
      <style:graphic-properties draw:fill="solid" draw:fill-color="#8d8170" draw:opacity="100.0%" draw:stroke="solid" svg:stroke-color="#8d8170" draw:stroke-linejoin="miter" svg:stroke-opacity="100.0%" svg:stroke-width="0.2631579mm"/>
    </style:style>
    <style:style style:family="graphic" style:name="style-406">
      <style:graphic-properties draw:fill="solid" draw:fill-color="#413c34" draw:opacity="100.0%" draw:stroke="solid" svg:stroke-color="#413c34" draw:stroke-linejoin="miter" svg:stroke-opacity="100.0%" svg:stroke-width="0.2631579mm"/>
    </style:style>
    <style:style style:family="graphic" style:name="style-407">
      <style:graphic-properties draw:fill="solid" draw:fill-color="#766f63" draw:opacity="100.0%" draw:stroke="solid" svg:stroke-color="#766f63" draw:stroke-linejoin="miter" svg:stroke-opacity="100.0%" svg:stroke-width="0.2631579mm"/>
    </style:style>
    <style:style style:family="graphic" style:name="style-408">
      <style:graphic-properties draw:fill="solid" draw:fill-color="#4e4840" draw:opacity="100.0%" draw:stroke="solid" svg:stroke-color="#4e4840" draw:stroke-linejoin="miter" svg:stroke-opacity="100.0%" svg:stroke-width="0.2631579mm"/>
    </style:style>
    <style:style style:family="graphic" style:name="style-409">
      <style:graphic-properties draw:fill="solid" draw:fill-color="#968974" draw:opacity="100.0%" draw:stroke="solid" svg:stroke-color="#968974" draw:stroke-linejoin="miter" svg:stroke-opacity="100.0%" svg:stroke-width="0.2631579mm"/>
    </style:style>
    <style:style style:family="graphic" style:name="style-410">
      <style:graphic-properties draw:fill="solid" draw:fill-color="#7d7466" draw:opacity="100.0%" draw:stroke="solid" svg:stroke-color="#7d7466" draw:stroke-linejoin="miter" svg:stroke-opacity="100.0%" svg:stroke-width="0.2631579mm"/>
    </style:style>
    <style:style style:family="graphic" style:name="style-411">
      <style:graphic-properties draw:fill="solid" draw:fill-color="#b19f89" draw:opacity="100.0%" draw:stroke="solid" svg:stroke-color="#b19f89" draw:stroke-linejoin="miter" svg:stroke-opacity="100.0%" svg:stroke-width="0.2631579mm"/>
    </style:style>
    <style:style style:family="graphic" style:name="style-412">
      <style:graphic-properties draw:fill="solid" draw:fill-color="#988c7b" draw:opacity="100.0%" draw:stroke="solid" svg:stroke-color="#988c7b" draw:stroke-linejoin="miter" svg:stroke-opacity="100.0%" svg:stroke-width="0.2631579mm"/>
    </style:style>
    <style:style style:family="graphic" style:name="style-413">
      <style:graphic-properties draw:fill="solid" draw:fill-color="#9f917d" draw:opacity="100.0%" draw:stroke="solid" svg:stroke-color="#9f917d" draw:stroke-linejoin="miter" svg:stroke-opacity="100.0%" svg:stroke-width="0.2631579mm"/>
    </style:style>
    <style:style style:family="graphic" style:name="style-414">
      <style:graphic-properties draw:fill="solid" draw:fill-color="#a1937f" draw:opacity="100.0%" draw:stroke="solid" svg:stroke-color="#a1937f" draw:stroke-linejoin="miter" svg:stroke-opacity="100.0%" svg:stroke-width="0.2631579mm"/>
    </style:style>
    <style:style style:family="graphic" style:name="style-415">
      <style:graphic-properties draw:fill="solid" draw:fill-color="#968b7a" draw:opacity="100.0%" draw:stroke="solid" svg:stroke-color="#968b7a" draw:stroke-linejoin="miter" svg:stroke-opacity="100.0%" svg:stroke-width="0.2631579mm"/>
    </style:style>
    <style:style style:family="graphic" style:name="style-416">
      <style:graphic-properties draw:fill="solid" draw:fill-color="#b6a58f" draw:opacity="100.0%" draw:stroke="solid" svg:stroke-color="#b6a58f" draw:stroke-linejoin="miter" svg:stroke-opacity="100.0%" svg:stroke-width="0.2631579mm"/>
    </style:style>
    <style:style style:family="graphic" style:name="style-417">
      <style:graphic-properties draw:fill="solid" draw:fill-color="#49443d" draw:opacity="100.0%" draw:stroke="solid" svg:stroke-color="#49443d" draw:stroke-linejoin="miter" svg:stroke-opacity="100.0%" svg:stroke-width="0.2631579mm"/>
    </style:style>
    <style:style style:family="graphic" style:name="style-418">
      <style:graphic-properties draw:fill="solid" draw:fill-color="#988d7c" draw:opacity="100.0%" draw:stroke="solid" svg:stroke-color="#988d7c" draw:stroke-linejoin="miter" svg:stroke-opacity="100.0%" svg:stroke-width="0.2631579mm"/>
    </style:style>
    <style:style style:family="graphic" style:name="style-419">
      <style:graphic-properties draw:fill="solid" draw:fill-color="#48443e" draw:opacity="100.0%" draw:stroke="solid" svg:stroke-color="#48443e" draw:stroke-linejoin="miter" svg:stroke-opacity="100.0%" svg:stroke-width="0.2631579mm"/>
    </style:style>
    <style:style style:family="graphic" style:name="style-420">
      <style:graphic-properties draw:fill="solid" draw:fill-color="#676055" draw:opacity="100.0%" draw:stroke="solid" svg:stroke-color="#676055" draw:stroke-linejoin="miter" svg:stroke-opacity="100.0%" svg:stroke-width="0.2631579mm"/>
    </style:style>
    <style:style style:family="graphic" style:name="style-421">
      <style:graphic-properties draw:fill="solid" draw:fill-color="#ab9d87" draw:opacity="100.0%" draw:stroke="solid" svg:stroke-color="#ab9d87" draw:stroke-linejoin="miter" svg:stroke-opacity="100.0%" svg:stroke-width="0.2631579mm"/>
    </style:style>
    <style:style style:family="graphic" style:name="style-422">
      <style:graphic-properties draw:fill="solid" draw:fill-color="#847d6f" draw:opacity="100.0%" draw:stroke="solid" svg:stroke-color="#847d6f" draw:stroke-linejoin="miter" svg:stroke-opacity="100.0%" svg:stroke-width="0.2631579mm"/>
    </style:style>
    <style:style style:family="graphic" style:name="style-423">
      <style:graphic-properties draw:fill="solid" draw:fill-color="#413d37" draw:opacity="100.0%" draw:stroke="solid" svg:stroke-color="#413d37" draw:stroke-linejoin="miter" svg:stroke-opacity="100.0%" svg:stroke-width="0.2631579mm"/>
    </style:style>
    <style:style style:family="graphic" style:name="style-424">
      <style:graphic-properties draw:fill="solid" draw:fill-color="#403c37" draw:opacity="100.0%" draw:stroke="solid" svg:stroke-color="#403c37" draw:stroke-linejoin="miter" svg:stroke-opacity="100.0%" svg:stroke-width="0.2631579mm"/>
    </style:style>
    <style:style style:family="graphic" style:name="style-425">
      <style:graphic-properties draw:fill="solid" draw:fill-color="#bfad94" draw:opacity="100.0%" draw:stroke="solid" svg:stroke-color="#bfad94" draw:stroke-linejoin="miter" svg:stroke-opacity="100.0%" svg:stroke-width="0.2631579mm"/>
    </style:style>
    <style:style style:family="graphic" style:name="style-426">
      <style:graphic-properties draw:fill="solid" draw:fill-color="#756d60" draw:opacity="100.0%" draw:stroke="solid" svg:stroke-color="#756d60" draw:stroke-linejoin="miter" svg:stroke-opacity="100.0%" svg:stroke-width="0.2631579mm"/>
    </style:style>
    <style:style style:family="graphic" style:name="style-427">
      <style:graphic-properties draw:fill="solid" draw:fill-color="#a09380" draw:opacity="100.0%" draw:stroke="solid" svg:stroke-color="#a09380" draw:stroke-linejoin="miter" svg:stroke-opacity="100.0%" svg:stroke-width="0.2631579mm"/>
    </style:style>
    <style:style style:family="graphic" style:name="style-428">
      <style:graphic-properties draw:fill="solid" draw:fill-color="#998d7c" draw:opacity="100.0%" draw:stroke="solid" svg:stroke-color="#998d7c" draw:stroke-linejoin="miter" svg:stroke-opacity="100.0%" svg:stroke-width="0.2631579mm"/>
    </style:style>
    <style:style style:family="graphic" style:name="style-429">
      <style:graphic-properties draw:fill="solid" draw:fill-color="#b4a48e" draw:opacity="100.0%" draw:stroke="solid" svg:stroke-color="#b4a48e" draw:stroke-linejoin="miter" svg:stroke-opacity="100.0%" svg:stroke-width="0.2631579mm"/>
    </style:style>
    <style:style style:family="graphic" style:name="style-430">
      <style:graphic-properties draw:fill="solid" draw:fill-color="#b7a68c" draw:opacity="100.0%" draw:stroke="solid" svg:stroke-color="#b7a68c" draw:stroke-linejoin="miter" svg:stroke-opacity="100.0%" svg:stroke-width="0.2631579mm"/>
    </style:style>
    <style:style style:family="graphic" style:name="style-431">
      <style:graphic-properties draw:fill="solid" draw:fill-color="#4b453d" draw:opacity="100.0%" draw:stroke="solid" svg:stroke-color="#4b453d" draw:stroke-linejoin="miter" svg:stroke-opacity="100.0%" svg:stroke-width="0.2631579mm"/>
    </style:style>
    <style:style style:family="graphic" style:name="style-432">
      <style:graphic-properties draw:fill="solid" draw:fill-color="#71695c" draw:opacity="100.0%" draw:stroke="solid" svg:stroke-color="#71695c" draw:stroke-linejoin="miter" svg:stroke-opacity="100.0%" svg:stroke-width="0.2631579mm"/>
    </style:style>
    <style:style style:family="graphic" style:name="style-433">
      <style:graphic-properties draw:fill="solid" draw:fill-color="#837665" draw:opacity="100.0%" draw:stroke="solid" svg:stroke-color="#837665" draw:stroke-linejoin="miter" svg:stroke-opacity="100.0%" svg:stroke-width="0.2631579mm"/>
    </style:style>
    <style:style style:family="graphic" style:name="style-434">
      <style:graphic-properties draw:fill="solid" draw:fill-color="#8a8073" draw:opacity="100.0%" draw:stroke="solid" svg:stroke-color="#8a8073" draw:stroke-linejoin="miter" svg:stroke-opacity="100.0%" svg:stroke-width="0.2631579mm"/>
    </style:style>
    <style:style style:family="graphic" style:name="style-435">
      <style:graphic-properties draw:fill="solid" draw:fill-color="#6d665c" draw:opacity="100.0%" draw:stroke="solid" svg:stroke-color="#6d665c" draw:stroke-linejoin="miter" svg:stroke-opacity="100.0%" svg:stroke-width="0.2631579mm"/>
    </style:style>
    <style:style style:family="graphic" style:name="style-436">
      <style:graphic-properties draw:fill="solid" draw:fill-color="#6a6359" draw:opacity="100.0%" draw:stroke="solid" svg:stroke-color="#6a6359" draw:stroke-linejoin="miter" svg:stroke-opacity="100.0%" svg:stroke-width="0.2631579mm"/>
    </style:style>
    <style:style style:family="graphic" style:name="style-437">
      <style:graphic-properties draw:fill="solid" draw:fill-color="#3e3935" draw:opacity="100.0%" draw:stroke="solid" svg:stroke-color="#3e3935" draw:stroke-linejoin="miter" svg:stroke-opacity="100.0%" svg:stroke-width="0.2631579mm"/>
    </style:style>
    <style:style style:family="graphic" style:name="style-438">
      <style:graphic-properties draw:fill="solid" draw:fill-color="#43403a" draw:opacity="100.0%" draw:stroke="solid" svg:stroke-color="#43403a" draw:stroke-linejoin="miter" svg:stroke-opacity="100.0%" svg:stroke-width="0.2631579mm"/>
    </style:style>
    <style:style style:family="graphic" style:name="style-439">
      <style:graphic-properties draw:fill="solid" draw:fill-color="#7b7265" draw:opacity="100.0%" draw:stroke="solid" svg:stroke-color="#7b7265" draw:stroke-linejoin="miter" svg:stroke-opacity="100.0%" svg:stroke-width="0.2631579mm"/>
    </style:style>
    <style:style style:family="graphic" style:name="style-440">
      <style:graphic-properties draw:fill="solid" draw:fill-color="#5b554d" draw:opacity="100.0%" draw:stroke="solid" svg:stroke-color="#5b554d" draw:stroke-linejoin="miter" svg:stroke-opacity="100.0%" svg:stroke-width="0.2631579mm"/>
    </style:style>
    <style:style style:family="graphic" style:name="style-441">
      <style:graphic-properties draw:fill="solid" draw:fill-color="#413e37" draw:opacity="100.0%" draw:stroke="solid" svg:stroke-color="#413e37" draw:stroke-linejoin="miter" svg:stroke-opacity="100.0%" svg:stroke-width="0.2631579mm"/>
    </style:style>
    <style:style style:family="graphic" style:name="style-442">
      <style:graphic-properties draw:fill="solid" draw:fill-color="#49443e" draw:opacity="100.0%" draw:stroke="solid" svg:stroke-color="#49443e" draw:stroke-linejoin="miter" svg:stroke-opacity="100.0%" svg:stroke-width="0.2631579mm"/>
    </style:style>
    <style:style style:family="graphic" style:name="style-443">
      <style:graphic-properties draw:fill="solid" draw:fill-color="#b7a68e" draw:opacity="100.0%" draw:stroke="solid" svg:stroke-color="#b7a68e" draw:stroke-linejoin="miter" svg:stroke-opacity="100.0%" svg:stroke-width="0.2631579mm"/>
    </style:style>
    <style:style style:family="graphic" style:name="style-444">
      <style:graphic-properties draw:fill="solid" draw:fill-color="#9b8f7b" draw:opacity="100.0%" draw:stroke="solid" svg:stroke-color="#9b8f7b" draw:stroke-linejoin="miter" svg:stroke-opacity="100.0%" svg:stroke-width="0.2631579mm"/>
    </style:style>
    <style:style style:family="graphic" style:name="style-445">
      <style:graphic-properties draw:fill="solid" draw:fill-color="#7a7165" draw:opacity="100.0%" draw:stroke="solid" svg:stroke-color="#7a7165" draw:stroke-linejoin="miter" svg:stroke-opacity="100.0%" svg:stroke-width="0.2631579mm"/>
    </style:style>
    <style:style style:family="graphic" style:name="style-446">
      <style:graphic-properties draw:fill="solid" draw:fill-color="#6e6455" draw:opacity="100.0%" draw:stroke="solid" svg:stroke-color="#6e6455" draw:stroke-linejoin="miter" svg:stroke-opacity="100.0%" svg:stroke-width="0.2631579mm"/>
    </style:style>
    <style:style style:family="graphic" style:name="style-447">
      <style:graphic-properties draw:fill="solid" draw:fill-color="#9c8e7b" draw:opacity="100.0%" draw:stroke="solid" svg:stroke-color="#9c8e7b" draw:stroke-linejoin="miter" svg:stroke-opacity="100.0%" svg:stroke-width="0.2631579mm"/>
    </style:style>
    <style:style style:family="graphic" style:name="style-448">
      <style:graphic-properties draw:fill="solid" draw:fill-color="#928676" draw:opacity="100.0%" draw:stroke="solid" svg:stroke-color="#928676" draw:stroke-linejoin="miter" svg:stroke-opacity="100.0%" svg:stroke-width="0.2631579mm"/>
    </style:style>
    <style:style style:family="graphic" style:name="style-449">
      <style:graphic-properties draw:fill="solid" draw:fill-color="#7d7262" draw:opacity="100.0%" draw:stroke="solid" svg:stroke-color="#7d7262" draw:stroke-linejoin="miter" svg:stroke-opacity="100.0%" svg:stroke-width="0.2631579mm"/>
    </style:style>
    <style:style style:family="graphic" style:name="style-450">
      <style:graphic-properties draw:fill="solid" draw:fill-color="#4b453c" draw:opacity="100.0%" draw:stroke="solid" svg:stroke-color="#4b453c" draw:stroke-linejoin="miter" svg:stroke-opacity="100.0%" svg:stroke-width="0.2631579mm"/>
    </style:style>
    <style:style style:family="graphic" style:name="style-451">
      <style:graphic-properties draw:fill="solid" draw:fill-color="#8c8170" draw:opacity="100.0%" draw:stroke="solid" svg:stroke-color="#8c8170" draw:stroke-linejoin="miter" svg:stroke-opacity="100.0%" svg:stroke-width="0.2631579mm"/>
    </style:style>
    <style:style style:family="graphic" style:name="style-452">
      <style:graphic-properties draw:fill="solid" draw:fill-color="#4e4841" draw:opacity="100.0%" draw:stroke="solid" svg:stroke-color="#4e4841" draw:stroke-linejoin="miter" svg:stroke-opacity="100.0%" svg:stroke-width="0.2631579mm"/>
    </style:style>
    <style:style style:family="graphic" style:name="style-453">
      <style:graphic-properties draw:fill="solid" draw:fill-color="#44403b" draw:opacity="100.0%" draw:stroke="solid" svg:stroke-color="#44403b" draw:stroke-linejoin="miter" svg:stroke-opacity="100.0%" svg:stroke-width="0.2631579mm"/>
    </style:style>
    <style:style style:family="graphic" style:name="style-454">
      <style:graphic-properties draw:fill="solid" draw:fill-color="#3d3934" draw:opacity="100.0%" draw:stroke="solid" svg:stroke-color="#3d3934" draw:stroke-linejoin="miter" svg:stroke-opacity="100.0%" svg:stroke-width="0.2631579mm"/>
    </style:style>
    <style:style style:family="graphic" style:name="style-455">
      <style:graphic-properties draw:fill="solid" draw:fill-color="#ad9d89" draw:opacity="100.0%" draw:stroke="solid" svg:stroke-color="#ad9d89" draw:stroke-linejoin="miter" svg:stroke-opacity="100.0%" svg:stroke-width="0.2631579mm"/>
    </style:style>
    <style:style style:family="graphic" style:name="style-456">
      <style:graphic-properties draw:fill="solid" draw:fill-color="#7d7468" draw:opacity="100.0%" draw:stroke="solid" svg:stroke-color="#7d7468" draw:stroke-linejoin="miter" svg:stroke-opacity="100.0%" svg:stroke-width="0.2631579mm"/>
    </style:style>
    <style:style style:family="graphic" style:name="style-457">
      <style:graphic-properties draw:fill="solid" draw:fill-color="#766d63" draw:opacity="100.0%" draw:stroke="solid" svg:stroke-color="#766d63" draw:stroke-linejoin="miter" svg:stroke-opacity="100.0%" svg:stroke-width="0.2631579mm"/>
    </style:style>
    <style:style style:family="graphic" style:name="style-458">
      <style:graphic-properties draw:fill="solid" draw:fill-color="#6b6356" draw:opacity="100.0%" draw:stroke="solid" svg:stroke-color="#6b6356" draw:stroke-linejoin="miter" svg:stroke-opacity="100.0%" svg:stroke-width="0.2631579mm"/>
    </style:style>
    <style:style style:family="graphic" style:name="style-459">
      <style:graphic-properties draw:fill="solid" draw:fill-color="#867c6d" draw:opacity="100.0%" draw:stroke="solid" svg:stroke-color="#867c6d" draw:stroke-linejoin="miter" svg:stroke-opacity="100.0%" svg:stroke-width="0.2631579mm"/>
    </style:style>
    <style:style style:family="graphic" style:name="style-460">
      <style:graphic-properties draw:fill="solid" draw:fill-color="#49443c" draw:opacity="100.0%" draw:stroke="solid" svg:stroke-color="#49443c" draw:stroke-linejoin="miter" svg:stroke-opacity="100.0%" svg:stroke-width="0.2631579mm"/>
    </style:style>
    <style:style style:family="graphic" style:name="style-461">
      <style:graphic-properties draw:fill="solid" draw:fill-color="#7d7366" draw:opacity="100.0%" draw:stroke="solid" svg:stroke-color="#7d7366" draw:stroke-linejoin="miter" svg:stroke-opacity="100.0%" svg:stroke-width="0.2631579mm"/>
    </style:style>
    <style:style style:family="graphic" style:name="style-462">
      <style:graphic-properties draw:fill="solid" draw:fill-color="#9f937e" draw:opacity="100.0%" draw:stroke="solid" svg:stroke-color="#9f937e" draw:stroke-linejoin="miter" svg:stroke-opacity="100.0%" svg:stroke-width="0.2631579mm"/>
    </style:style>
    <style:style style:family="graphic" style:name="style-463">
      <style:graphic-properties draw:fill="solid" draw:fill-color="#625c52" draw:opacity="100.0%" draw:stroke="solid" svg:stroke-color="#625c52" draw:stroke-linejoin="miter" svg:stroke-opacity="100.0%" svg:stroke-width="0.2631579mm"/>
    </style:style>
    <style:style style:family="graphic" style:name="style-464">
      <style:graphic-properties draw:fill="solid" draw:fill-color="#8b8072" draw:opacity="100.0%" draw:stroke="solid" svg:stroke-color="#8b8072" draw:stroke-linejoin="miter" svg:stroke-opacity="100.0%" svg:stroke-width="0.2631579mm"/>
    </style:style>
    <style:style style:family="graphic" style:name="style-465">
      <style:graphic-properties draw:fill="solid" draw:fill-color="#3d3a36" draw:opacity="100.0%" draw:stroke="solid" svg:stroke-color="#3d3a36" draw:stroke-linejoin="miter" svg:stroke-opacity="100.0%" svg:stroke-width="0.2631579mm"/>
    </style:style>
    <style:style style:family="graphic" style:name="style-466">
      <style:graphic-properties draw:fill="solid" draw:fill-color="#998d7b" draw:opacity="100.0%" draw:stroke="solid" svg:stroke-color="#998d7b" draw:stroke-linejoin="miter" svg:stroke-opacity="100.0%" svg:stroke-width="0.2631579mm"/>
    </style:style>
    <style:style style:family="graphic" style:name="style-467">
      <style:graphic-properties draw:fill="solid" draw:fill-color="#958979" draw:opacity="100.0%" draw:stroke="solid" svg:stroke-color="#958979" draw:stroke-linejoin="miter" svg:stroke-opacity="100.0%" svg:stroke-width="0.2631579mm"/>
    </style:style>
    <style:style style:family="graphic" style:name="style-468">
      <style:graphic-properties draw:fill="solid" draw:fill-color="#696055" draw:opacity="100.0%" draw:stroke="solid" svg:stroke-color="#696055" draw:stroke-linejoin="miter" svg:stroke-opacity="100.0%" svg:stroke-width="0.2631579mm"/>
    </style:style>
    <style:style style:family="graphic" style:name="style-469">
      <style:graphic-properties draw:fill="solid" draw:fill-color="#887f70" draw:opacity="100.0%" draw:stroke="solid" svg:stroke-color="#887f70" draw:stroke-linejoin="miter" svg:stroke-opacity="100.0%" svg:stroke-width="0.2631579mm"/>
    </style:style>
    <style:style style:family="graphic" style:name="style-470">
      <style:graphic-properties draw:fill="solid" draw:fill-color="#a39482" draw:opacity="100.0%" draw:stroke="solid" svg:stroke-color="#a39482" draw:stroke-linejoin="miter" svg:stroke-opacity="100.0%" svg:stroke-width="0.2631579mm"/>
    </style:style>
    <style:style style:family="graphic" style:name="style-471">
      <style:graphic-properties draw:fill="solid" draw:fill-color="#968872" draw:opacity="100.0%" draw:stroke="solid" svg:stroke-color="#968872" draw:stroke-linejoin="miter" svg:stroke-opacity="100.0%" svg:stroke-width="0.2631579mm"/>
    </style:style>
    <style:style style:family="graphic" style:name="style-472">
      <style:graphic-properties draw:fill="solid" draw:fill-color="#7a7264" draw:opacity="100.0%" draw:stroke="solid" svg:stroke-color="#7a7264" draw:stroke-linejoin="miter" svg:stroke-opacity="100.0%" svg:stroke-width="0.2631579mm"/>
    </style:style>
    <style:style style:family="graphic" style:name="style-473">
      <style:graphic-properties draw:fill="solid" draw:fill-color="#9e9382" draw:opacity="100.0%" draw:stroke="solid" svg:stroke-color="#9e9382" draw:stroke-linejoin="miter" svg:stroke-opacity="100.0%" svg:stroke-width="0.2631579mm"/>
    </style:style>
    <style:style style:family="graphic" style:name="style-474">
      <style:graphic-properties draw:fill="solid" draw:fill-color="#86755e" draw:opacity="100.0%" draw:stroke="solid" svg:stroke-color="#86755e" draw:stroke-linejoin="miter" svg:stroke-opacity="100.0%" svg:stroke-width="0.2631579mm"/>
    </style:style>
    <style:style style:family="graphic" style:name="style-475">
      <style:graphic-properties draw:fill="solid" draw:fill-color="#9f927e" draw:opacity="100.0%" draw:stroke="solid" svg:stroke-color="#9f927e" draw:stroke-linejoin="miter" svg:stroke-opacity="100.0%" svg:stroke-width="0.2631579mm"/>
    </style:style>
    <style:style style:family="graphic" style:name="style-476">
      <style:graphic-properties draw:fill="solid" draw:fill-color="#897d6e" draw:opacity="100.0%" draw:stroke="solid" svg:stroke-color="#897d6e" draw:stroke-linejoin="miter" svg:stroke-opacity="100.0%" svg:stroke-width="0.2631579mm"/>
    </style:style>
    <style:style style:family="graphic" style:name="style-477">
      <style:graphic-properties draw:fill="solid" draw:fill-color="#6b6458" draw:opacity="100.0%" draw:stroke="solid" svg:stroke-color="#6b6458" draw:stroke-linejoin="miter" svg:stroke-opacity="100.0%" svg:stroke-width="0.2631579mm"/>
    </style:style>
    <style:style style:family="graphic" style:name="style-478">
      <style:graphic-properties draw:fill="solid" draw:fill-color="#c2af97" draw:opacity="100.0%" draw:stroke="solid" svg:stroke-color="#c2af97" draw:stroke-linejoin="miter" svg:stroke-opacity="100.0%" svg:stroke-width="0.2631579mm"/>
    </style:style>
    <style:style style:family="graphic" style:name="style-479">
      <style:graphic-properties draw:fill="solid" draw:fill-color="#7b7265" draw:opacity="100.0%" draw:stroke="solid" svg:stroke-color="#7b7265" draw:stroke-linejoin="miter" svg:stroke-opacity="100.0%" svg:stroke-width="0.2631579mm"/>
    </style:style>
    <style:style style:family="graphic" style:name="style-480">
      <style:graphic-properties draw:fill="solid" draw:fill-color="#4f4940" draw:opacity="100.0%" draw:stroke="solid" svg:stroke-color="#4f4940" draw:stroke-linejoin="miter" svg:stroke-opacity="100.0%" svg:stroke-width="0.2631579mm"/>
    </style:style>
    <style:style style:family="graphic" style:name="style-481">
      <style:graphic-properties draw:fill="solid" draw:fill-color="#70675b" draw:opacity="100.0%" draw:stroke="solid" svg:stroke-color="#70675b" draw:stroke-linejoin="miter" svg:stroke-opacity="100.0%" svg:stroke-width="0.2631579mm"/>
    </style:style>
    <style:style style:family="graphic" style:name="style-482">
      <style:graphic-properties draw:fill="solid" draw:fill-color="#45423d" draw:opacity="100.0%" draw:stroke="solid" svg:stroke-color="#45423d" draw:stroke-linejoin="miter" svg:stroke-opacity="100.0%" svg:stroke-width="0.2631579mm"/>
    </style:style>
    <style:style style:family="graphic" style:name="style-483">
      <style:graphic-properties draw:fill="solid" draw:fill-color="#7c7364" draw:opacity="100.0%" draw:stroke="solid" svg:stroke-color="#7c7364" draw:stroke-linejoin="miter" svg:stroke-opacity="100.0%" svg:stroke-width="0.2631579mm"/>
    </style:style>
    <style:style style:family="graphic" style:name="style-484">
      <style:graphic-properties draw:fill="solid" draw:fill-color="#766d62" draw:opacity="100.0%" draw:stroke="solid" svg:stroke-color="#766d62" draw:stroke-linejoin="miter" svg:stroke-opacity="100.0%" svg:stroke-width="0.2631579mm"/>
    </style:style>
    <style:style style:family="graphic" style:name="style-485">
      <style:graphic-properties draw:fill="solid" draw:fill-color="#a59681" draw:opacity="100.0%" draw:stroke="solid" svg:stroke-color="#a59681" draw:stroke-linejoin="miter" svg:stroke-opacity="100.0%" svg:stroke-width="0.2631579mm"/>
    </style:style>
    <style:style style:family="graphic" style:name="style-486">
      <style:graphic-properties draw:fill="solid" draw:fill-color="#43403a" draw:opacity="100.0%" draw:stroke="solid" svg:stroke-color="#43403a" draw:stroke-linejoin="miter" svg:stroke-opacity="100.0%" svg:stroke-width="0.2631579mm"/>
    </style:style>
    <style:style style:family="graphic" style:name="style-487">
      <style:graphic-properties draw:fill="solid" draw:fill-color="#8e8474" draw:opacity="100.0%" draw:stroke="solid" svg:stroke-color="#8e8474" draw:stroke-linejoin="miter" svg:stroke-opacity="100.0%" svg:stroke-width="0.2631579mm"/>
    </style:style>
    <style:style style:family="graphic" style:name="style-488">
      <style:graphic-properties draw:fill="solid" draw:fill-color="#bba993" draw:opacity="100.0%" draw:stroke="solid" svg:stroke-color="#bba993" draw:stroke-linejoin="miter" svg:stroke-opacity="100.0%" svg:stroke-width="0.2631579mm"/>
    </style:style>
    <style:style style:family="graphic" style:name="style-489">
      <style:graphic-properties draw:fill="solid" draw:fill-color="#3b3733" draw:opacity="100.0%" draw:stroke="solid" svg:stroke-color="#3b3733" draw:stroke-linejoin="miter" svg:stroke-opacity="100.0%" svg:stroke-width="0.2631579mm"/>
    </style:style>
    <style:style style:family="graphic" style:name="style-490">
      <style:graphic-properties draw:fill="solid" draw:fill-color="#938779" draw:opacity="100.0%" draw:stroke="solid" svg:stroke-color="#938779" draw:stroke-linejoin="miter" svg:stroke-opacity="100.0%" svg:stroke-width="0.2631579mm"/>
    </style:style>
    <style:style style:family="graphic" style:name="style-491">
      <style:graphic-properties draw:fill="solid" draw:fill-color="#a49683" draw:opacity="100.0%" draw:stroke="solid" svg:stroke-color="#a49683" draw:stroke-linejoin="miter" svg:stroke-opacity="100.0%" svg:stroke-width="0.2631579mm"/>
    </style:style>
    <style:style style:family="graphic" style:name="style-492">
      <style:graphic-properties draw:fill="solid" draw:fill-color="#bbaa93" draw:opacity="100.0%" draw:stroke="solid" svg:stroke-color="#bbaa93" draw:stroke-linejoin="miter" svg:stroke-opacity="100.0%" svg:stroke-width="0.2631579mm"/>
    </style:style>
    <style:style style:family="graphic" style:name="style-493">
      <style:graphic-properties draw:fill="solid" draw:fill-color="#958876" draw:opacity="100.0%" draw:stroke="solid" svg:stroke-color="#958876" draw:stroke-linejoin="miter" svg:stroke-opacity="100.0%" svg:stroke-width="0.2631579mm"/>
    </style:style>
    <style:style style:family="graphic" style:name="style-494">
      <style:graphic-properties draw:fill="solid" draw:fill-color="#83786b" draw:opacity="100.0%" draw:stroke="solid" svg:stroke-color="#83786b" draw:stroke-linejoin="miter" svg:stroke-opacity="100.0%" svg:stroke-width="0.2631579mm"/>
    </style:style>
    <style:style style:family="graphic" style:name="style-495">
      <style:graphic-properties draw:fill="solid" draw:fill-color="#48433c" draw:opacity="100.0%" draw:stroke="solid" svg:stroke-color="#48433c" draw:stroke-linejoin="miter" svg:stroke-opacity="100.0%" svg:stroke-width="0.2631579mm"/>
    </style:style>
    <style:style style:family="graphic" style:name="style-496">
      <style:graphic-properties draw:fill="solid" draw:fill-color="#b3a28e" draw:opacity="100.0%" draw:stroke="solid" svg:stroke-color="#b3a28e" draw:stroke-linejoin="miter" svg:stroke-opacity="100.0%" svg:stroke-width="0.2631579mm"/>
    </style:style>
    <style:style style:family="graphic" style:name="style-497">
      <style:graphic-properties draw:fill="solid" draw:fill-color="#998a73" draw:opacity="100.0%" draw:stroke="solid" svg:stroke-color="#998a73" draw:stroke-linejoin="miter" svg:stroke-opacity="100.0%" svg:stroke-width="0.2631579mm"/>
    </style:style>
    <style:style style:family="graphic" style:name="style-498">
      <style:graphic-properties draw:fill="solid" draw:fill-color="#b1a18d" draw:opacity="100.0%" draw:stroke="solid" svg:stroke-color="#b1a18d" draw:stroke-linejoin="miter" svg:stroke-opacity="100.0%" svg:stroke-width="0.2631579mm"/>
    </style:style>
    <style:style style:family="graphic" style:name="style-499">
      <style:graphic-properties draw:fill="solid" draw:fill-color="#7d7565" draw:opacity="100.0%" draw:stroke="solid" svg:stroke-color="#7d7565" draw:stroke-linejoin="miter" svg:stroke-opacity="100.0%" svg:stroke-width="0.2631579mm"/>
    </style:style>
    <style:style style:family="graphic" style:name="style-500">
      <style:graphic-properties draw:fill="solid" draw:fill-color="#ad9f8b" draw:opacity="100.0%" draw:stroke="solid" svg:stroke-color="#ad9f8b" draw:stroke-linejoin="miter" svg:stroke-opacity="100.0%" svg:stroke-width="0.2631579mm"/>
    </style:style>
    <style:style style:family="graphic" style:name="style-501">
      <style:graphic-properties draw:fill="solid" draw:fill-color="#6c645a" draw:opacity="100.0%" draw:stroke="solid" svg:stroke-color="#6c645a" draw:stroke-linejoin="miter" svg:stroke-opacity="100.0%" svg:stroke-width="0.2631579mm"/>
    </style:style>
    <style:style style:family="graphic" style:name="style-502">
      <style:graphic-properties draw:fill="solid" draw:fill-color="#5a5246" draw:opacity="100.0%" draw:stroke="solid" svg:stroke-color="#5a5246" draw:stroke-linejoin="miter" svg:stroke-opacity="100.0%" svg:stroke-width="0.2631579mm"/>
    </style:style>
    <style:style style:family="graphic" style:name="style-503">
      <style:graphic-properties draw:fill="solid" draw:fill-color="#786a55" draw:opacity="100.0%" draw:stroke="solid" svg:stroke-color="#786a55" draw:stroke-linejoin="miter" svg:stroke-opacity="100.0%" svg:stroke-width="0.2631579mm"/>
    </style:style>
    <style:style style:family="graphic" style:name="style-504">
      <style:graphic-properties draw:fill="solid" draw:fill-color="#b0a089" draw:opacity="100.0%" draw:stroke="solid" svg:stroke-color="#b0a089" draw:stroke-linejoin="miter" svg:stroke-opacity="100.0%" svg:stroke-width="0.2631579mm"/>
    </style:style>
    <style:style style:family="graphic" style:name="style-505">
      <style:graphic-properties draw:fill="solid" draw:fill-color="#ab9c88" draw:opacity="100.0%" draw:stroke="solid" svg:stroke-color="#ab9c88" draw:stroke-linejoin="miter" svg:stroke-opacity="100.0%" svg:stroke-width="0.2631579mm"/>
    </style:style>
    <style:style style:family="graphic" style:name="style-506">
      <style:graphic-properties draw:fill="solid" draw:fill-color="#6c6358" draw:opacity="100.0%" draw:stroke="solid" svg:stroke-color="#6c6358" draw:stroke-linejoin="miter" svg:stroke-opacity="100.0%" svg:stroke-width="0.2631579mm"/>
    </style:style>
    <style:style style:family="graphic" style:name="style-507">
      <style:graphic-properties draw:fill="solid" draw:fill-color="#7b7263" draw:opacity="100.0%" draw:stroke="solid" svg:stroke-color="#7b7263" draw:stroke-linejoin="miter" svg:stroke-opacity="100.0%" svg:stroke-width="0.2631579mm"/>
    </style:style>
    <style:style style:family="graphic" style:name="style-508">
      <style:graphic-properties draw:fill="solid" draw:fill-color="#8d806d" draw:opacity="100.0%" draw:stroke="solid" svg:stroke-color="#8d806d" draw:stroke-linejoin="miter" svg:stroke-opacity="100.0%" svg:stroke-width="0.2631579mm"/>
    </style:style>
    <style:style style:family="graphic" style:name="style-509">
      <style:graphic-properties draw:fill="solid" draw:fill-color="#837769" draw:opacity="100.0%" draw:stroke="solid" svg:stroke-color="#837769" draw:stroke-linejoin="miter" svg:stroke-opacity="100.0%" svg:stroke-width="0.2631579mm"/>
    </style:style>
    <style:style style:family="graphic" style:name="style-510">
      <style:graphic-properties draw:fill="solid" draw:fill-color="#857b6a" draw:opacity="100.0%" draw:stroke="solid" svg:stroke-color="#857b6a" draw:stroke-linejoin="miter" svg:stroke-opacity="100.0%" svg:stroke-width="0.2631579mm"/>
    </style:style>
    <style:style style:family="graphic" style:name="style-511">
      <style:graphic-properties draw:fill="solid" draw:fill-color="#7b7062" draw:opacity="100.0%" draw:stroke="solid" svg:stroke-color="#7b7062" draw:stroke-linejoin="miter" svg:stroke-opacity="100.0%" svg:stroke-width="0.2631579mm"/>
    </style:style>
    <style:style style:family="graphic" style:name="style-512">
      <style:graphic-properties draw:fill="solid" draw:fill-color="#a69a87" draw:opacity="100.0%" draw:stroke="solid" svg:stroke-color="#a69a87" draw:stroke-linejoin="miter" svg:stroke-opacity="100.0%" svg:stroke-width="0.2631579mm"/>
    </style:style>
    <style:style style:family="graphic" style:name="style-513">
      <style:graphic-properties draw:fill="solid" draw:fill-color="#4a433e" draw:opacity="100.0%" draw:stroke="solid" svg:stroke-color="#4a433e" draw:stroke-linejoin="miter" svg:stroke-opacity="100.0%" svg:stroke-width="0.2631579mm"/>
    </style:style>
    <style:style style:family="graphic" style:name="style-514">
      <style:graphic-properties draw:fill="solid" draw:fill-color="#756b5c" draw:opacity="100.0%" draw:stroke="solid" svg:stroke-color="#756b5c" draw:stroke-linejoin="miter" svg:stroke-opacity="100.0%" svg:stroke-width="0.2631579mm"/>
    </style:style>
    <style:style style:family="graphic" style:name="style-515">
      <style:graphic-properties draw:fill="solid" draw:fill-color="#817768" draw:opacity="100.0%" draw:stroke="solid" svg:stroke-color="#817768" draw:stroke-linejoin="miter" svg:stroke-opacity="100.0%" svg:stroke-width="0.2631579mm"/>
    </style:style>
    <style:style style:family="graphic" style:name="style-516">
      <style:graphic-properties draw:fill="solid" draw:fill-color="#5e584f" draw:opacity="100.0%" draw:stroke="solid" svg:stroke-color="#5e584f" draw:stroke-linejoin="miter" svg:stroke-opacity="100.0%" svg:stroke-width="0.2631579mm"/>
    </style:style>
    <style:style style:family="graphic" style:name="style-517">
      <style:graphic-properties draw:fill="solid" draw:fill-color="#4b453d" draw:opacity="100.0%" draw:stroke="solid" svg:stroke-color="#4b453d" draw:stroke-linejoin="miter" svg:stroke-opacity="100.0%" svg:stroke-width="0.2631579mm"/>
    </style:style>
    <style:style style:family="graphic" style:name="style-518">
      <style:graphic-properties draw:fill="solid" draw:fill-color="#ae9f88" draw:opacity="100.0%" draw:stroke="solid" svg:stroke-color="#ae9f88" draw:stroke-linejoin="miter" svg:stroke-opacity="100.0%" svg:stroke-width="0.2631579mm"/>
    </style:style>
    <style:style style:family="graphic" style:name="style-519">
      <style:graphic-properties draw:fill="solid" draw:fill-color="#918475" draw:opacity="100.0%" draw:stroke="solid" svg:stroke-color="#918475" draw:stroke-linejoin="miter" svg:stroke-opacity="100.0%" svg:stroke-width="0.2631579mm"/>
    </style:style>
    <style:style style:family="graphic" style:name="style-520">
      <style:graphic-properties draw:fill="solid" draw:fill-color="#a79a84" draw:opacity="100.0%" draw:stroke="solid" svg:stroke-color="#a79a84" draw:stroke-linejoin="miter" svg:stroke-opacity="100.0%" svg:stroke-width="0.2631579mm"/>
    </style:style>
    <style:style style:family="graphic" style:name="style-521">
      <style:graphic-properties draw:fill="solid" draw:fill-color="#3e3a36" draw:opacity="100.0%" draw:stroke="solid" svg:stroke-color="#3e3a36" draw:stroke-linejoin="miter" svg:stroke-opacity="100.0%" svg:stroke-width="0.2631579mm"/>
    </style:style>
    <style:style style:family="graphic" style:name="style-522">
      <style:graphic-properties draw:fill="solid" draw:fill-color="#9f9280" draw:opacity="100.0%" draw:stroke="solid" svg:stroke-color="#9f9280" draw:stroke-linejoin="miter" svg:stroke-opacity="100.0%" svg:stroke-width="0.2631579mm"/>
    </style:style>
    <style:style style:family="graphic" style:name="style-523">
      <style:graphic-properties draw:fill="solid" draw:fill-color="#47423b" draw:opacity="100.0%" draw:stroke="solid" svg:stroke-color="#47423b" draw:stroke-linejoin="miter" svg:stroke-opacity="100.0%" svg:stroke-width="0.2631579mm"/>
    </style:style>
    <style:style style:family="graphic" style:name="style-524">
      <style:graphic-properties draw:fill="solid" draw:fill-color="#988b7a" draw:opacity="100.0%" draw:stroke="solid" svg:stroke-color="#988b7a" draw:stroke-linejoin="miter" svg:stroke-opacity="100.0%" svg:stroke-width="0.2631579mm"/>
    </style:style>
    <style:style style:family="graphic" style:name="style-525">
      <style:graphic-properties draw:fill="solid" draw:fill-color="#6b635a" draw:opacity="100.0%" draw:stroke="solid" svg:stroke-color="#6b635a" draw:stroke-linejoin="miter" svg:stroke-opacity="100.0%" svg:stroke-width="0.2631579mm"/>
    </style:style>
    <style:style style:family="graphic" style:name="style-526">
      <style:graphic-properties draw:fill="solid" draw:fill-color="#ab9d86" draw:opacity="100.0%" draw:stroke="solid" svg:stroke-color="#ab9d86" draw:stroke-linejoin="miter" svg:stroke-opacity="100.0%" svg:stroke-width="0.2631579mm"/>
    </style:style>
    <style:style style:family="graphic" style:name="style-527">
      <style:graphic-properties draw:fill="solid" draw:fill-color="#8c8273" draw:opacity="100.0%" draw:stroke="solid" svg:stroke-color="#8c8273" draw:stroke-linejoin="miter" svg:stroke-opacity="100.0%" svg:stroke-width="0.2631579mm"/>
    </style:style>
    <style:style style:family="graphic" style:name="style-528">
      <style:graphic-properties draw:fill="solid" draw:fill-color="#877866" draw:opacity="100.0%" draw:stroke="solid" svg:stroke-color="#877866" draw:stroke-linejoin="miter" svg:stroke-opacity="100.0%" svg:stroke-width="0.2631579mm"/>
    </style:style>
    <style:style style:family="graphic" style:name="style-529">
      <style:graphic-properties draw:fill="solid" draw:fill-color="#3b3934" draw:opacity="100.0%" draw:stroke="solid" svg:stroke-color="#3b3934" draw:stroke-linejoin="miter" svg:stroke-opacity="100.0%" svg:stroke-width="0.2631579mm"/>
    </style:style>
    <style:style style:family="graphic" style:name="style-530">
      <style:graphic-properties draw:fill="solid" draw:fill-color="#655e56" draw:opacity="100.0%" draw:stroke="solid" svg:stroke-color="#655e56" draw:stroke-linejoin="miter" svg:stroke-opacity="100.0%" svg:stroke-width="0.2631579mm"/>
    </style:style>
    <style:style style:family="graphic" style:name="style-531">
      <style:graphic-properties draw:fill="solid" draw:fill-color="#928776" draw:opacity="100.0%" draw:stroke="solid" svg:stroke-color="#928776" draw:stroke-linejoin="miter" svg:stroke-opacity="100.0%" svg:stroke-width="0.2631579mm"/>
    </style:style>
    <style:style style:family="graphic" style:name="style-532">
      <style:graphic-properties draw:fill="solid" draw:fill-color="#b0a28b" draw:opacity="100.0%" draw:stroke="solid" svg:stroke-color="#b0a28b" draw:stroke-linejoin="miter" svg:stroke-opacity="100.0%" svg:stroke-width="0.2631579mm"/>
    </style:style>
    <style:style style:family="graphic" style:name="style-533">
      <style:graphic-properties draw:fill="solid" draw:fill-color="#5b544a" draw:opacity="100.0%" draw:stroke="solid" svg:stroke-color="#5b544a" draw:stroke-linejoin="miter" svg:stroke-opacity="100.0%" svg:stroke-width="0.2631579mm"/>
    </style:style>
    <style:style style:family="graphic" style:name="style-534">
      <style:graphic-properties draw:fill="solid" draw:fill-color="#918675" draw:opacity="100.0%" draw:stroke="solid" svg:stroke-color="#918675" draw:stroke-linejoin="miter" svg:stroke-opacity="100.0%" svg:stroke-width="0.2631579mm"/>
    </style:style>
    <style:style style:family="graphic" style:name="style-535">
      <style:graphic-properties draw:fill="solid" draw:fill-color="#998d7c" draw:opacity="100.0%" draw:stroke="solid" svg:stroke-color="#998d7c" draw:stroke-linejoin="miter" svg:stroke-opacity="100.0%" svg:stroke-width="0.2631579mm"/>
    </style:style>
    <style:style style:family="graphic" style:name="style-536">
      <style:graphic-properties draw:fill="solid" draw:fill-color="#766e62" draw:opacity="100.0%" draw:stroke="solid" svg:stroke-color="#766e62" draw:stroke-linejoin="miter" svg:stroke-opacity="100.0%" svg:stroke-width="0.2631579mm"/>
    </style:style>
    <style:style style:family="graphic" style:name="style-537">
      <style:graphic-properties draw:fill="solid" draw:fill-color="#8c8073" draw:opacity="100.0%" draw:stroke="solid" svg:stroke-color="#8c8073" draw:stroke-linejoin="miter" svg:stroke-opacity="100.0%" svg:stroke-width="0.2631579mm"/>
    </style:style>
    <style:style style:family="graphic" style:name="style-538">
      <style:graphic-properties draw:fill="solid" draw:fill-color="#a69885" draw:opacity="100.0%" draw:stroke="solid" svg:stroke-color="#a69885" draw:stroke-linejoin="miter" svg:stroke-opacity="100.0%" svg:stroke-width="0.2631579mm"/>
    </style:style>
    <style:style style:family="graphic" style:name="style-539">
      <style:graphic-properties draw:fill="solid" draw:fill-color="#46413a" draw:opacity="100.0%" draw:stroke="solid" svg:stroke-color="#46413a" draw:stroke-linejoin="miter" svg:stroke-opacity="100.0%" svg:stroke-width="0.2631579mm"/>
    </style:style>
    <style:style style:family="graphic" style:name="style-540">
      <style:graphic-properties draw:fill="solid" draw:fill-color="#887f72" draw:opacity="100.0%" draw:stroke="solid" svg:stroke-color="#887f72" draw:stroke-linejoin="miter" svg:stroke-opacity="100.0%" svg:stroke-width="0.2631579mm"/>
    </style:style>
    <style:style style:family="graphic" style:name="style-541">
      <style:graphic-properties draw:fill="solid" draw:fill-color="#8b7e70" draw:opacity="100.0%" draw:stroke="solid" svg:stroke-color="#8b7e70" draw:stroke-linejoin="miter" svg:stroke-opacity="100.0%" svg:stroke-width="0.2631579mm"/>
    </style:style>
    <style:style style:family="graphic" style:name="style-542">
      <style:graphic-properties draw:fill="solid" draw:fill-color="#938572" draw:opacity="100.0%" draw:stroke="solid" svg:stroke-color="#938572" draw:stroke-linejoin="miter" svg:stroke-opacity="100.0%" svg:stroke-width="0.2631579mm"/>
    </style:style>
    <style:style style:family="graphic" style:name="style-543">
      <style:graphic-properties draw:fill="solid" draw:fill-color="#938877" draw:opacity="100.0%" draw:stroke="solid" svg:stroke-color="#938877" draw:stroke-linejoin="miter" svg:stroke-opacity="100.0%" svg:stroke-width="0.2631579mm"/>
    </style:style>
    <style:style style:family="graphic" style:name="style-544">
      <style:graphic-properties draw:fill="solid" draw:fill-color="#a2917b" draw:opacity="100.0%" draw:stroke="solid" svg:stroke-color="#a2917b" draw:stroke-linejoin="miter" svg:stroke-opacity="100.0%" svg:stroke-width="0.2631579mm"/>
    </style:style>
    <style:style style:family="graphic" style:name="style-545">
      <style:graphic-properties draw:fill="solid" draw:fill-color="#7e7465" draw:opacity="100.0%" draw:stroke="solid" svg:stroke-color="#7e7465" draw:stroke-linejoin="miter" svg:stroke-opacity="100.0%" svg:stroke-width="0.2631579mm"/>
    </style:style>
    <style:style style:family="graphic" style:name="style-546">
      <style:graphic-properties draw:fill="solid" draw:fill-color="#7a7062" draw:opacity="100.0%" draw:stroke="solid" svg:stroke-color="#7a7062" draw:stroke-linejoin="miter" svg:stroke-opacity="100.0%" svg:stroke-width="0.2631579mm"/>
    </style:style>
    <style:style style:family="graphic" style:name="style-547">
      <style:graphic-properties draw:fill="solid" draw:fill-color="#c3b09a" draw:opacity="100.0%" draw:stroke="solid" svg:stroke-color="#c3b09a" draw:stroke-linejoin="miter" svg:stroke-opacity="100.0%" svg:stroke-width="0.2631579mm"/>
    </style:style>
    <style:style style:family="graphic" style:name="style-548">
      <style:graphic-properties draw:fill="solid" draw:fill-color="#938676" draw:opacity="100.0%" draw:stroke="solid" svg:stroke-color="#938676" draw:stroke-linejoin="miter" svg:stroke-opacity="100.0%" svg:stroke-width="0.2631579mm"/>
    </style:style>
    <style:style style:family="graphic" style:name="style-549">
      <style:graphic-properties draw:fill="solid" draw:fill-color="#897e70" draw:opacity="100.0%" draw:stroke="solid" svg:stroke-color="#897e70" draw:stroke-linejoin="miter" svg:stroke-opacity="100.0%" svg:stroke-width="0.2631579mm"/>
    </style:style>
    <style:style style:family="graphic" style:name="style-550">
      <style:graphic-properties draw:fill="solid" draw:fill-color="#897e70" draw:opacity="100.0%" draw:stroke="solid" svg:stroke-color="#897e70" draw:stroke-linejoin="miter" svg:stroke-opacity="100.0%" svg:stroke-width="0.2631579mm"/>
    </style:style>
    <style:style style:family="graphic" style:name="style-551">
      <style:graphic-properties draw:fill="solid" draw:fill-color="#3e3934" draw:opacity="100.0%" draw:stroke="solid" svg:stroke-color="#3e3934" draw:stroke-linejoin="miter" svg:stroke-opacity="100.0%" svg:stroke-width="0.2631579mm"/>
    </style:style>
    <style:style style:family="graphic" style:name="style-552">
      <style:graphic-properties draw:fill="solid" draw:fill-color="#b1a18b" draw:opacity="100.0%" draw:stroke="solid" svg:stroke-color="#b1a18b" draw:stroke-linejoin="miter" svg:stroke-opacity="100.0%" svg:stroke-width="0.2631579mm"/>
    </style:style>
    <style:style style:family="graphic" style:name="style-553">
      <style:graphic-properties draw:fill="solid" draw:fill-color="#665e53" draw:opacity="100.0%" draw:stroke="solid" svg:stroke-color="#665e53" draw:stroke-linejoin="miter" svg:stroke-opacity="100.0%" svg:stroke-width="0.2631579mm"/>
    </style:style>
    <style:style style:family="graphic" style:name="style-554">
      <style:graphic-properties draw:fill="solid" draw:fill-color="#736b5f" draw:opacity="100.0%" draw:stroke="solid" svg:stroke-color="#736b5f" draw:stroke-linejoin="miter" svg:stroke-opacity="100.0%" svg:stroke-width="0.2631579mm"/>
    </style:style>
    <style:style style:family="graphic" style:name="style-555">
      <style:graphic-properties draw:fill="solid" draw:fill-color="#998974" draw:opacity="100.0%" draw:stroke="solid" svg:stroke-color="#998974" draw:stroke-linejoin="miter" svg:stroke-opacity="100.0%" svg:stroke-width="0.2631579mm"/>
    </style:style>
    <style:style style:family="graphic" style:name="style-556">
      <style:graphic-properties draw:fill="solid" draw:fill-color="#413d38" draw:opacity="100.0%" draw:stroke="solid" svg:stroke-color="#413d38" draw:stroke-linejoin="miter" svg:stroke-opacity="100.0%" svg:stroke-width="0.2631579mm"/>
    </style:style>
    <style:style style:family="graphic" style:name="style-557">
      <style:graphic-properties draw:fill="solid" draw:fill-color="#49433c" draw:opacity="100.0%" draw:stroke="solid" svg:stroke-color="#49433c" draw:stroke-linejoin="miter" svg:stroke-opacity="100.0%" svg:stroke-width="0.2631579mm"/>
    </style:style>
    <style:style style:family="graphic" style:name="style-558">
      <style:graphic-properties draw:fill="solid" draw:fill-color="#48413b" draw:opacity="100.0%" draw:stroke="solid" svg:stroke-color="#48413b" draw:stroke-linejoin="miter" svg:stroke-opacity="100.0%" svg:stroke-width="0.2631579mm"/>
    </style:style>
    <style:style style:family="graphic" style:name="style-559">
      <style:graphic-properties draw:fill="solid" draw:fill-color="#bbaa93" draw:opacity="100.0%" draw:stroke="solid" svg:stroke-color="#bbaa93" draw:stroke-linejoin="miter" svg:stroke-opacity="100.0%" svg:stroke-width="0.2631579mm"/>
    </style:style>
    <style:style style:family="graphic" style:name="style-560">
      <style:graphic-properties draw:fill="solid" draw:fill-color="#7d7366" draw:opacity="100.0%" draw:stroke="solid" svg:stroke-color="#7d7366" draw:stroke-linejoin="miter" svg:stroke-opacity="100.0%" svg:stroke-width="0.2631579mm"/>
    </style:style>
    <style:style style:family="graphic" style:name="style-561">
      <style:graphic-properties draw:fill="solid" draw:fill-color="#a49379" draw:opacity="100.0%" draw:stroke="solid" svg:stroke-color="#a49379" draw:stroke-linejoin="miter" svg:stroke-opacity="100.0%" svg:stroke-width="0.2631579mm"/>
    </style:style>
    <style:style style:family="graphic" style:name="style-562">
      <style:graphic-properties draw:fill="solid" draw:fill-color="#827b6f" draw:opacity="100.0%" draw:stroke="solid" svg:stroke-color="#827b6f" draw:stroke-linejoin="miter" svg:stroke-opacity="100.0%" svg:stroke-width="0.2631579mm"/>
    </style:style>
    <style:style style:family="graphic" style:name="style-563">
      <style:graphic-properties draw:fill="solid" draw:fill-color="#6c645b" draw:opacity="100.0%" draw:stroke="solid" svg:stroke-color="#6c645b" draw:stroke-linejoin="miter" svg:stroke-opacity="100.0%" svg:stroke-width="0.2631579mm"/>
    </style:style>
    <style:style style:family="graphic" style:name="style-564">
      <style:graphic-properties draw:fill="solid" draw:fill-color="#897d6e" draw:opacity="100.0%" draw:stroke="solid" svg:stroke-color="#897d6e" draw:stroke-linejoin="miter" svg:stroke-opacity="100.0%" svg:stroke-width="0.2631579mm"/>
    </style:style>
    <style:style style:family="graphic" style:name="style-565">
      <style:graphic-properties draw:fill="solid" draw:fill-color="#625c53" draw:opacity="100.0%" draw:stroke="solid" svg:stroke-color="#625c53" draw:stroke-linejoin="miter" svg:stroke-opacity="100.0%" svg:stroke-width="0.2631579mm"/>
    </style:style>
    <style:style style:family="graphic" style:name="style-566">
      <style:graphic-properties draw:fill="solid" draw:fill-color="#b0a18d" draw:opacity="100.0%" draw:stroke="solid" svg:stroke-color="#b0a18d" draw:stroke-linejoin="miter" svg:stroke-opacity="100.0%" svg:stroke-width="0.2631579mm"/>
    </style:style>
    <style:style style:family="graphic" style:name="style-567">
      <style:graphic-properties draw:fill="solid" draw:fill-color="#59554c" draw:opacity="100.0%" draw:stroke="solid" svg:stroke-color="#59554c" draw:stroke-linejoin="miter" svg:stroke-opacity="100.0%" svg:stroke-width="0.2631579mm"/>
    </style:style>
    <style:style style:family="graphic" style:name="style-568">
      <style:graphic-properties draw:fill="solid" draw:fill-color="#43403b" draw:opacity="100.0%" draw:stroke="solid" svg:stroke-color="#43403b" draw:stroke-linejoin="miter" svg:stroke-opacity="100.0%" svg:stroke-width="0.2631579mm"/>
    </style:style>
    <style:style style:family="graphic" style:name="style-569">
      <style:graphic-properties draw:fill="solid" draw:fill-color="#988c79" draw:opacity="100.0%" draw:stroke="solid" svg:stroke-color="#988c79" draw:stroke-linejoin="miter" svg:stroke-opacity="100.0%" svg:stroke-width="0.2631579mm"/>
    </style:style>
    <style:style style:family="graphic" style:name="style-570">
      <style:graphic-properties draw:fill="solid" draw:fill-color="#7e7465" draw:opacity="100.0%" draw:stroke="solid" svg:stroke-color="#7e7465" draw:stroke-linejoin="miter" svg:stroke-opacity="100.0%" svg:stroke-width="0.2631579mm"/>
    </style:style>
    <style:style style:family="graphic" style:name="style-571">
      <style:graphic-properties draw:fill="solid" draw:fill-color="#968b7c" draw:opacity="100.0%" draw:stroke="solid" svg:stroke-color="#968b7c" draw:stroke-linejoin="miter" svg:stroke-opacity="100.0%" svg:stroke-width="0.2631579mm"/>
    </style:style>
    <style:style style:family="graphic" style:name="style-572">
      <style:graphic-properties draw:fill="solid" draw:fill-color="#a89a87" draw:opacity="100.0%" draw:stroke="solid" svg:stroke-color="#a89a87" draw:stroke-linejoin="miter" svg:stroke-opacity="100.0%" svg:stroke-width="0.2631579mm"/>
    </style:style>
    <style:style style:family="graphic" style:name="style-573">
      <style:graphic-properties draw:fill="solid" draw:fill-color="#91826e" draw:opacity="100.0%" draw:stroke="solid" svg:stroke-color="#91826e" draw:stroke-linejoin="miter" svg:stroke-opacity="100.0%" svg:stroke-width="0.2631579mm"/>
    </style:style>
    <style:style style:family="graphic" style:name="style-574">
      <style:graphic-properties draw:fill="solid" draw:fill-color="#7e7565" draw:opacity="100.0%" draw:stroke="solid" svg:stroke-color="#7e7565" draw:stroke-linejoin="miter" svg:stroke-opacity="100.0%" svg:stroke-width="0.2631579mm"/>
    </style:style>
    <style:style style:family="graphic" style:name="style-575">
      <style:graphic-properties draw:fill="solid" draw:fill-color="#958878" draw:opacity="100.0%" draw:stroke="solid" svg:stroke-color="#958878" draw:stroke-linejoin="miter" svg:stroke-opacity="100.0%" svg:stroke-width="0.2631579mm"/>
    </style:style>
    <style:style style:family="graphic" style:name="style-576">
      <style:graphic-properties draw:fill="solid" draw:fill-color="#3f3b35" draw:opacity="100.0%" draw:stroke="solid" svg:stroke-color="#3f3b35" draw:stroke-linejoin="miter" svg:stroke-opacity="100.0%" svg:stroke-width="0.2631579mm"/>
    </style:style>
    <style:style style:family="graphic" style:name="style-577">
      <style:graphic-properties draw:fill="solid" draw:fill-color="#776e63" draw:opacity="100.0%" draw:stroke="solid" svg:stroke-color="#776e63" draw:stroke-linejoin="miter" svg:stroke-opacity="100.0%" svg:stroke-width="0.2631579mm"/>
    </style:style>
    <style:style style:family="graphic" style:name="style-578">
      <style:graphic-properties draw:fill="solid" draw:fill-color="#867d6e" draw:opacity="100.0%" draw:stroke="solid" svg:stroke-color="#867d6e" draw:stroke-linejoin="miter" svg:stroke-opacity="100.0%" svg:stroke-width="0.2631579mm"/>
    </style:style>
    <style:style style:family="graphic" style:name="style-579">
      <style:graphic-properties draw:fill="solid" draw:fill-color="#897c6b" draw:opacity="100.0%" draw:stroke="solid" svg:stroke-color="#897c6b" draw:stroke-linejoin="miter" svg:stroke-opacity="100.0%" svg:stroke-width="0.2631579mm"/>
    </style:style>
    <style:style style:family="graphic" style:name="style-580">
      <style:graphic-properties draw:fill="solid" draw:fill-color="#4b453d" draw:opacity="100.0%" draw:stroke="solid" svg:stroke-color="#4b453d" draw:stroke-linejoin="miter" svg:stroke-opacity="100.0%" svg:stroke-width="0.2631579mm"/>
    </style:style>
    <style:style style:family="graphic" style:name="style-581">
      <style:graphic-properties draw:fill="solid" draw:fill-color="#9d907e" draw:opacity="100.0%" draw:stroke="solid" svg:stroke-color="#9d907e" draw:stroke-linejoin="miter" svg:stroke-opacity="100.0%" svg:stroke-width="0.2631579mm"/>
    </style:style>
    <style:style style:family="graphic" style:name="style-582">
      <style:graphic-properties draw:fill="solid" draw:fill-color="#6b6152" draw:opacity="100.0%" draw:stroke="solid" svg:stroke-color="#6b6152" draw:stroke-linejoin="miter" svg:stroke-opacity="100.0%" svg:stroke-width="0.2631579mm"/>
    </style:style>
    <style:style style:family="graphic" style:name="style-583">
      <style:graphic-properties draw:fill="solid" draw:fill-color="#d2c8b6" draw:opacity="100.0%" draw:stroke="solid" svg:stroke-color="#d2c8b6" draw:stroke-linejoin="miter" svg:stroke-opacity="100.0%" svg:stroke-width="0.2631579mm"/>
    </style:style>
    <style:style style:family="graphic" style:name="style-584">
      <style:graphic-properties draw:fill="solid" draw:fill-color="#7a7060" draw:opacity="100.0%" draw:stroke="solid" svg:stroke-color="#7a7060" draw:stroke-linejoin="miter" svg:stroke-opacity="100.0%" svg:stroke-width="0.2631579mm"/>
    </style:style>
    <style:style style:family="graphic" style:name="style-585">
      <style:graphic-properties draw:fill="solid" draw:fill-color="#928777" draw:opacity="100.0%" draw:stroke="solid" svg:stroke-color="#928777" draw:stroke-linejoin="miter" svg:stroke-opacity="100.0%" svg:stroke-width="0.2631579mm"/>
    </style:style>
    <style:style style:family="graphic" style:name="style-586">
      <style:graphic-properties draw:fill="solid" draw:fill-color="#645a4d" draw:opacity="100.0%" draw:stroke="solid" svg:stroke-color="#645a4d" draw:stroke-linejoin="miter" svg:stroke-opacity="100.0%" svg:stroke-width="0.2631579mm"/>
    </style:style>
    <style:style style:family="graphic" style:name="style-587">
      <style:graphic-properties draw:fill="solid" draw:fill-color="#706658" draw:opacity="100.0%" draw:stroke="solid" svg:stroke-color="#706658" draw:stroke-linejoin="miter" svg:stroke-opacity="100.0%" svg:stroke-width="0.2631579mm"/>
    </style:style>
    <style:style style:family="graphic" style:name="style-588">
      <style:graphic-properties draw:fill="solid" draw:fill-color="#6a5f53" draw:opacity="100.0%" draw:stroke="solid" svg:stroke-color="#6a5f53" draw:stroke-linejoin="miter" svg:stroke-opacity="100.0%" svg:stroke-width="0.2631579mm"/>
    </style:style>
    <style:style style:family="graphic" style:name="style-589">
      <style:graphic-properties draw:fill="solid" draw:fill-color="#8f816e" draw:opacity="100.0%" draw:stroke="solid" svg:stroke-color="#8f816e" draw:stroke-linejoin="miter" svg:stroke-opacity="100.0%" svg:stroke-width="0.2631579mm"/>
    </style:style>
    <style:style style:family="graphic" style:name="style-590">
      <style:graphic-properties draw:fill="solid" draw:fill-color="#a29582" draw:opacity="100.0%" draw:stroke="solid" svg:stroke-color="#a29582" draw:stroke-linejoin="miter" svg:stroke-opacity="100.0%" svg:stroke-width="0.2631579mm"/>
    </style:style>
    <style:style style:family="graphic" style:name="style-591">
      <style:graphic-properties draw:fill="solid" draw:fill-color="#c2b199" draw:opacity="100.0%" draw:stroke="solid" svg:stroke-color="#c2b199" draw:stroke-linejoin="miter" svg:stroke-opacity="100.0%" svg:stroke-width="0.2631579mm"/>
    </style:style>
    <style:style style:family="graphic" style:name="style-592">
      <style:graphic-properties draw:fill="solid" draw:fill-color="#978b78" draw:opacity="100.0%" draw:stroke="solid" svg:stroke-color="#978b78" draw:stroke-linejoin="miter" svg:stroke-opacity="100.0%" svg:stroke-width="0.2631579mm"/>
    </style:style>
    <style:style style:family="graphic" style:name="style-593">
      <style:graphic-properties draw:fill="solid" draw:fill-color="#7d7368" draw:opacity="100.0%" draw:stroke="solid" svg:stroke-color="#7d7368" draw:stroke-linejoin="miter" svg:stroke-opacity="100.0%" svg:stroke-width="0.2631579mm"/>
    </style:style>
    <style:style style:family="graphic" style:name="style-594">
      <style:graphic-properties draw:fill="solid" draw:fill-color="#948a7a" draw:opacity="100.0%" draw:stroke="solid" svg:stroke-color="#948a7a" draw:stroke-linejoin="miter" svg:stroke-opacity="100.0%" svg:stroke-width="0.2631579mm"/>
    </style:style>
    <style:style style:family="graphic" style:name="style-595">
      <style:graphic-properties draw:fill="solid" draw:fill-color="#625b50" draw:opacity="100.0%" draw:stroke="solid" svg:stroke-color="#625b50" draw:stroke-linejoin="miter" svg:stroke-opacity="100.0%" svg:stroke-width="0.2631579mm"/>
    </style:style>
    <style:style style:family="graphic" style:name="style-596">
      <style:graphic-properties draw:fill="solid" draw:fill-color="#90816b" draw:opacity="100.0%" draw:stroke="solid" svg:stroke-color="#90816b" draw:stroke-linejoin="miter" svg:stroke-opacity="100.0%" svg:stroke-width="0.2631579mm"/>
    </style:style>
    <style:style style:family="graphic" style:name="style-597">
      <style:graphic-properties draw:fill="solid" draw:fill-color="#373530" draw:opacity="100.0%" draw:stroke="solid" svg:stroke-color="#373530" draw:stroke-linejoin="miter" svg:stroke-opacity="100.0%" svg:stroke-width="0.2631579mm"/>
    </style:style>
    <style:style style:family="graphic" style:name="style-598">
      <style:graphic-properties draw:fill="solid" draw:fill-color="#7d7468" draw:opacity="100.0%" draw:stroke="solid" svg:stroke-color="#7d7468" draw:stroke-linejoin="miter" svg:stroke-opacity="100.0%" svg:stroke-width="0.2631579mm"/>
    </style:style>
    <style:style style:family="graphic" style:name="style-599">
      <style:graphic-properties draw:fill="solid" draw:fill-color="#544d45" draw:opacity="100.0%" draw:stroke="solid" svg:stroke-color="#544d45" draw:stroke-linejoin="miter" svg:stroke-opacity="100.0%" svg:stroke-width="0.2631579mm"/>
    </style:style>
    <style:style style:family="graphic" style:name="style-600">
      <style:graphic-properties draw:fill="solid" draw:fill-color="#ab9e89" draw:opacity="100.0%" draw:stroke="solid" svg:stroke-color="#ab9e89" draw:stroke-linejoin="miter" svg:stroke-opacity="100.0%" svg:stroke-width="0.2631579mm"/>
    </style:style>
    <style:style style:family="graphic" style:name="style-601">
      <style:graphic-properties draw:fill="solid" draw:fill-color="#928677" draw:opacity="100.0%" draw:stroke="solid" svg:stroke-color="#928677" draw:stroke-linejoin="miter" svg:stroke-opacity="100.0%" svg:stroke-width="0.2631579mm"/>
    </style:style>
    <style:style style:family="graphic" style:name="style-602">
      <style:graphic-properties draw:fill="solid" draw:fill-color="#4c4842" draw:opacity="100.0%" draw:stroke="solid" svg:stroke-color="#4c4842" draw:stroke-linejoin="miter" svg:stroke-opacity="100.0%" svg:stroke-width="0.2631579mm"/>
    </style:style>
    <style:style style:family="graphic" style:name="style-603">
      <style:graphic-properties draw:fill="solid" draw:fill-color="#b1a28e" draw:opacity="100.0%" draw:stroke="solid" svg:stroke-color="#b1a28e" draw:stroke-linejoin="miter" svg:stroke-opacity="100.0%" svg:stroke-width="0.2631579mm"/>
    </style:style>
    <style:style style:family="graphic" style:name="style-604">
      <style:graphic-properties draw:fill="solid" draw:fill-color="#857a6a" draw:opacity="100.0%" draw:stroke="solid" svg:stroke-color="#857a6a" draw:stroke-linejoin="miter" svg:stroke-opacity="100.0%" svg:stroke-width="0.2631579mm"/>
    </style:style>
    <style:style style:family="graphic" style:name="style-605">
      <style:graphic-properties draw:fill="solid" draw:fill-color="#9f927e" draw:opacity="100.0%" draw:stroke="solid" svg:stroke-color="#9f927e" draw:stroke-linejoin="miter" svg:stroke-opacity="100.0%" svg:stroke-width="0.2631579mm"/>
    </style:style>
    <style:style style:family="graphic" style:name="style-606">
      <style:graphic-properties draw:fill="solid" draw:fill-color="#8a7f71" draw:opacity="100.0%" draw:stroke="solid" svg:stroke-color="#8a7f71" draw:stroke-linejoin="miter" svg:stroke-opacity="100.0%" svg:stroke-width="0.2631579mm"/>
    </style:style>
    <style:style style:family="graphic" style:name="style-607">
      <style:graphic-properties draw:fill="solid" draw:fill-color="#a79886" draw:opacity="100.0%" draw:stroke="solid" svg:stroke-color="#a79886" draw:stroke-linejoin="miter" svg:stroke-opacity="100.0%" svg:stroke-width="0.2631579mm"/>
    </style:style>
    <style:style style:family="graphic" style:name="style-608">
      <style:graphic-properties draw:fill="solid" draw:fill-color="#a59783" draw:opacity="100.0%" draw:stroke="solid" svg:stroke-color="#a59783" draw:stroke-linejoin="miter" svg:stroke-opacity="100.0%" svg:stroke-width="0.2631579mm"/>
    </style:style>
    <style:style style:family="graphic" style:name="style-609">
      <style:graphic-properties draw:fill="solid" draw:fill-color="#a19482" draw:opacity="100.0%" draw:stroke="solid" svg:stroke-color="#a19482" draw:stroke-linejoin="miter" svg:stroke-opacity="100.0%" svg:stroke-width="0.2631579mm"/>
    </style:style>
    <style:style style:family="graphic" style:name="style-610">
      <style:graphic-properties draw:fill="solid" draw:fill-color="#413e39" draw:opacity="100.0%" draw:stroke="solid" svg:stroke-color="#413e39" draw:stroke-linejoin="miter" svg:stroke-opacity="100.0%" svg:stroke-width="0.2631579mm"/>
    </style:style>
    <style:style style:family="graphic" style:name="style-611">
      <style:graphic-properties draw:fill="solid" draw:fill-color="#70665a" draw:opacity="100.0%" draw:stroke="solid" svg:stroke-color="#70665a" draw:stroke-linejoin="miter" svg:stroke-opacity="100.0%" svg:stroke-width="0.2631579mm"/>
    </style:style>
    <style:style style:family="graphic" style:name="style-612">
      <style:graphic-properties draw:fill="solid" draw:fill-color="#8f8472" draw:opacity="100.0%" draw:stroke="solid" svg:stroke-color="#8f8472" draw:stroke-linejoin="miter" svg:stroke-opacity="100.0%" svg:stroke-width="0.2631579mm"/>
    </style:style>
    <style:style style:family="graphic" style:name="style-613">
      <style:graphic-properties draw:fill="solid" draw:fill-color="#4c463f" draw:opacity="100.0%" draw:stroke="solid" svg:stroke-color="#4c463f" draw:stroke-linejoin="miter" svg:stroke-opacity="100.0%" svg:stroke-width="0.2631579mm"/>
    </style:style>
    <style:style style:family="graphic" style:name="style-614">
      <style:graphic-properties draw:fill="solid" draw:fill-color="#746d62" draw:opacity="100.0%" draw:stroke="solid" svg:stroke-color="#746d62" draw:stroke-linejoin="miter" svg:stroke-opacity="100.0%" svg:stroke-width="0.2631579mm"/>
    </style:style>
    <style:style style:family="graphic" style:name="style-615">
      <style:graphic-properties draw:fill="solid" draw:fill-color="#7e7463" draw:opacity="100.0%" draw:stroke="solid" svg:stroke-color="#7e7463" draw:stroke-linejoin="miter" svg:stroke-opacity="100.0%" svg:stroke-width="0.2631579mm"/>
    </style:style>
    <style:style style:family="graphic" style:name="style-616">
      <style:graphic-properties draw:fill="solid" draw:fill-color="#433f37" draw:opacity="100.0%" draw:stroke="solid" svg:stroke-color="#433f37" draw:stroke-linejoin="miter" svg:stroke-opacity="100.0%" svg:stroke-width="0.2631579mm"/>
    </style:style>
    <style:style style:family="graphic" style:name="style-617">
      <style:graphic-properties draw:fill="solid" draw:fill-color="#5d5449" draw:opacity="100.0%" draw:stroke="solid" svg:stroke-color="#5d5449" draw:stroke-linejoin="miter" svg:stroke-opacity="100.0%" svg:stroke-width="0.2631579mm"/>
    </style:style>
    <style:style style:family="graphic" style:name="style-618">
      <style:graphic-properties draw:fill="solid" draw:fill-color="#948a77" draw:opacity="100.0%" draw:stroke="solid" svg:stroke-color="#948a77" draw:stroke-linejoin="miter" svg:stroke-opacity="100.0%" svg:stroke-width="0.2631579mm"/>
    </style:style>
    <style:style style:family="graphic" style:name="style-619">
      <style:graphic-properties draw:fill="solid" draw:fill-color="#645d54" draw:opacity="100.0%" draw:stroke="solid" svg:stroke-color="#645d54" draw:stroke-linejoin="miter" svg:stroke-opacity="100.0%" svg:stroke-width="0.2631579mm"/>
    </style:style>
    <style:style style:family="graphic" style:name="style-620">
      <style:graphic-properties draw:fill="solid" draw:fill-color="#6c6559" draw:opacity="100.0%" draw:stroke="solid" svg:stroke-color="#6c6559" draw:stroke-linejoin="miter" svg:stroke-opacity="100.0%" svg:stroke-width="0.2631579mm"/>
    </style:style>
    <style:style style:family="graphic" style:name="style-621">
      <style:graphic-properties draw:fill="solid" draw:fill-color="#9b8e7d" draw:opacity="100.0%" draw:stroke="solid" svg:stroke-color="#9b8e7d" draw:stroke-linejoin="miter" svg:stroke-opacity="100.0%" svg:stroke-width="0.2631579mm"/>
    </style:style>
    <style:style style:family="graphic" style:name="style-622">
      <style:graphic-properties draw:fill="solid" draw:fill-color="#a0917d" draw:opacity="100.0%" draw:stroke="solid" svg:stroke-color="#a0917d" draw:stroke-linejoin="miter" svg:stroke-opacity="100.0%" svg:stroke-width="0.2631579mm"/>
    </style:style>
    <style:style style:family="graphic" style:name="style-623">
      <style:graphic-properties draw:fill="solid" draw:fill-color="#a5927b" draw:opacity="100.0%" draw:stroke="solid" svg:stroke-color="#a5927b" draw:stroke-linejoin="miter" svg:stroke-opacity="100.0%" svg:stroke-width="0.2631579mm"/>
    </style:style>
    <style:style style:family="graphic" style:name="style-624">
      <style:graphic-properties draw:fill="solid" draw:fill-color="#48433b" draw:opacity="100.0%" draw:stroke="solid" svg:stroke-color="#48433b" draw:stroke-linejoin="miter" svg:stroke-opacity="100.0%" svg:stroke-width="0.2631579mm"/>
    </style:style>
    <style:style style:family="graphic" style:name="style-625">
      <style:graphic-properties draw:fill="solid" draw:fill-color="#9e9380" draw:opacity="100.0%" draw:stroke="solid" svg:stroke-color="#9e9380" draw:stroke-linejoin="miter" svg:stroke-opacity="100.0%" svg:stroke-width="0.2631579mm"/>
    </style:style>
    <style:style style:family="graphic" style:name="style-626">
      <style:graphic-properties draw:fill="solid" draw:fill-color="#a49480" draw:opacity="100.0%" draw:stroke="solid" svg:stroke-color="#a49480" draw:stroke-linejoin="miter" svg:stroke-opacity="100.0%" svg:stroke-width="0.2631579mm"/>
    </style:style>
    <style:style style:family="graphic" style:name="style-627">
      <style:graphic-properties draw:fill="solid" draw:fill-color="#534c43" draw:opacity="100.0%" draw:stroke="solid" svg:stroke-color="#534c43" draw:stroke-linejoin="miter" svg:stroke-opacity="100.0%" svg:stroke-width="0.2631579mm"/>
    </style:style>
    <style:style style:family="graphic" style:name="style-628">
      <style:graphic-properties draw:fill="solid" draw:fill-color="#a38a6d" draw:opacity="100.0%" draw:stroke="solid" svg:stroke-color="#a38a6d" draw:stroke-linejoin="miter" svg:stroke-opacity="100.0%" svg:stroke-width="0.2631579mm"/>
    </style:style>
    <style:style style:family="graphic" style:name="style-629">
      <style:graphic-properties draw:fill="solid" draw:fill-color="#ac9d8a" draw:opacity="100.0%" draw:stroke="solid" svg:stroke-color="#ac9d8a" draw:stroke-linejoin="miter" svg:stroke-opacity="100.0%" svg:stroke-width="0.2631579mm"/>
    </style:style>
    <style:style style:family="graphic" style:name="style-630">
      <style:graphic-properties draw:fill="solid" draw:fill-color="#887c6d" draw:opacity="100.0%" draw:stroke="solid" svg:stroke-color="#887c6d" draw:stroke-linejoin="miter" svg:stroke-opacity="100.0%" svg:stroke-width="0.2631579mm"/>
    </style:style>
    <style:style style:family="graphic" style:name="style-631">
      <style:graphic-properties draw:fill="solid" draw:fill-color="#403934" draw:opacity="100.0%" draw:stroke="solid" svg:stroke-color="#403934" draw:stroke-linejoin="miter" svg:stroke-opacity="100.0%" svg:stroke-width="0.2631579mm"/>
    </style:style>
    <style:style style:family="graphic" style:name="style-632">
      <style:graphic-properties draw:fill="solid" draw:fill-color="#4b453e" draw:opacity="100.0%" draw:stroke="solid" svg:stroke-color="#4b453e" draw:stroke-linejoin="miter" svg:stroke-opacity="100.0%" svg:stroke-width="0.2631579mm"/>
    </style:style>
    <style:style style:family="graphic" style:name="style-633">
      <style:graphic-properties draw:fill="solid" draw:fill-color="#a29683" draw:opacity="100.0%" draw:stroke="solid" svg:stroke-color="#a29683" draw:stroke-linejoin="miter" svg:stroke-opacity="100.0%" svg:stroke-width="0.2631579mm"/>
    </style:style>
    <style:style style:family="graphic" style:name="style-634">
      <style:graphic-properties draw:fill="solid" draw:fill-color="#47443e" draw:opacity="100.0%" draw:stroke="solid" svg:stroke-color="#47443e" draw:stroke-linejoin="miter" svg:stroke-opacity="100.0%" svg:stroke-width="0.2631579mm"/>
    </style:style>
    <style:style style:family="graphic" style:name="style-635">
      <style:graphic-properties draw:fill="solid" draw:fill-color="#655e55" draw:opacity="100.0%" draw:stroke="solid" svg:stroke-color="#655e55" draw:stroke-linejoin="miter" svg:stroke-opacity="100.0%" svg:stroke-width="0.2631579mm"/>
    </style:style>
    <style:style style:family="graphic" style:name="style-636">
      <style:graphic-properties draw:fill="solid" draw:fill-color="#7f7569" draw:opacity="100.0%" draw:stroke="solid" svg:stroke-color="#7f7569" draw:stroke-linejoin="miter" svg:stroke-opacity="100.0%" svg:stroke-width="0.2631579mm"/>
    </style:style>
    <style:style style:family="graphic" style:name="style-637">
      <style:graphic-properties draw:fill="solid" draw:fill-color="#a29481" draw:opacity="100.0%" draw:stroke="solid" svg:stroke-color="#a29481" draw:stroke-linejoin="miter" svg:stroke-opacity="100.0%" svg:stroke-width="0.2631579mm"/>
    </style:style>
    <style:style style:family="graphic" style:name="style-638">
      <style:graphic-properties draw:fill="solid" draw:fill-color="#837a6c" draw:opacity="100.0%" draw:stroke="solid" svg:stroke-color="#837a6c" draw:stroke-linejoin="miter" svg:stroke-opacity="100.0%" svg:stroke-width="0.2631579mm"/>
    </style:style>
    <style:style style:family="graphic" style:name="style-639">
      <style:graphic-properties draw:fill="solid" draw:fill-color="#a09381" draw:opacity="100.0%" draw:stroke="solid" svg:stroke-color="#a09381" draw:stroke-linejoin="miter" svg:stroke-opacity="100.0%" svg:stroke-width="0.2631579mm"/>
    </style:style>
    <style:style style:family="graphic" style:name="style-640">
      <style:graphic-properties draw:fill="solid" draw:fill-color="#524a3f" draw:opacity="100.0%" draw:stroke="solid" svg:stroke-color="#524a3f" draw:stroke-linejoin="miter" svg:stroke-opacity="100.0%" svg:stroke-width="0.2631579mm"/>
    </style:style>
    <style:style style:family="graphic" style:name="style-641">
      <style:graphic-properties draw:fill="solid" draw:fill-color="#968a7b" draw:opacity="100.0%" draw:stroke="solid" svg:stroke-color="#968a7b" draw:stroke-linejoin="miter" svg:stroke-opacity="100.0%" svg:stroke-width="0.2631579mm"/>
    </style:style>
    <style:style style:family="graphic" style:name="style-642">
      <style:graphic-properties draw:fill="solid" draw:fill-color="#92826b" draw:opacity="100.0%" draw:stroke="solid" svg:stroke-color="#92826b" draw:stroke-linejoin="miter" svg:stroke-opacity="100.0%" svg:stroke-width="0.2631579mm"/>
    </style:style>
    <style:style style:family="graphic" style:name="style-643">
      <style:graphic-properties draw:fill="solid" draw:fill-color="#3b3935" draw:opacity="100.0%" draw:stroke="solid" svg:stroke-color="#3b3935" draw:stroke-linejoin="miter" svg:stroke-opacity="100.0%" svg:stroke-width="0.2631579mm"/>
    </style:style>
    <style:style style:family="graphic" style:name="style-644">
      <style:graphic-properties draw:fill="solid" draw:fill-color="#9e9182" draw:opacity="100.0%" draw:stroke="solid" svg:stroke-color="#9e9182" draw:stroke-linejoin="miter" svg:stroke-opacity="100.0%" svg:stroke-width="0.2631579mm"/>
    </style:style>
    <style:style style:family="graphic" style:name="style-645">
      <style:graphic-properties draw:fill="solid" draw:fill-color="#83786b" draw:opacity="100.0%" draw:stroke="solid" svg:stroke-color="#83786b" draw:stroke-linejoin="miter" svg:stroke-opacity="100.0%" svg:stroke-width="0.2631579mm"/>
    </style:style>
    <style:style style:family="graphic" style:name="style-646">
      <style:graphic-properties draw:fill="solid" draw:fill-color="#3d3a36" draw:opacity="100.0%" draw:stroke="solid" svg:stroke-color="#3d3a36" draw:stroke-linejoin="miter" svg:stroke-opacity="100.0%" svg:stroke-width="0.2631579mm"/>
    </style:style>
    <style:style style:family="graphic" style:name="style-647">
      <style:graphic-properties draw:fill="solid" draw:fill-color="#3e3b36" draw:opacity="100.0%" draw:stroke="solid" svg:stroke-color="#3e3b36" draw:stroke-linejoin="miter" svg:stroke-opacity="100.0%" svg:stroke-width="0.2631579mm"/>
    </style:style>
    <style:style style:family="graphic" style:name="style-648">
      <style:graphic-properties draw:fill="solid" draw:fill-color="#8e8373" draw:opacity="100.0%" draw:stroke="solid" svg:stroke-color="#8e8373" draw:stroke-linejoin="miter" svg:stroke-opacity="100.0%" svg:stroke-width="0.2631579mm"/>
    </style:style>
    <style:style style:family="graphic" style:name="style-649">
      <style:graphic-properties draw:fill="solid" draw:fill-color="#ae9d83" draw:opacity="100.0%" draw:stroke="solid" svg:stroke-color="#ae9d83" draw:stroke-linejoin="miter" svg:stroke-opacity="100.0%" svg:stroke-width="0.2631579mm"/>
    </style:style>
    <style:style style:family="graphic" style:name="style-650">
      <style:graphic-properties draw:fill="solid" draw:fill-color="#7f725f" draw:opacity="100.0%" draw:stroke="solid" svg:stroke-color="#7f725f" draw:stroke-linejoin="miter" svg:stroke-opacity="100.0%" svg:stroke-width="0.2631579mm"/>
    </style:style>
    <style:style style:family="graphic" style:name="style-651">
      <style:graphic-properties draw:fill="solid" draw:fill-color="#a69786" draw:opacity="100.0%" draw:stroke="solid" svg:stroke-color="#a69786" draw:stroke-linejoin="miter" svg:stroke-opacity="100.0%" svg:stroke-width="0.2631579mm"/>
    </style:style>
    <style:style style:family="graphic" style:name="style-652">
      <style:graphic-properties draw:fill="solid" draw:fill-color="#897d70" draw:opacity="100.0%" draw:stroke="solid" svg:stroke-color="#897d70" draw:stroke-linejoin="miter" svg:stroke-opacity="100.0%" svg:stroke-width="0.2631579mm"/>
    </style:style>
    <style:style style:family="graphic" style:name="style-653">
      <style:graphic-properties draw:fill="solid" draw:fill-color="#7b7265" draw:opacity="100.0%" draw:stroke="solid" svg:stroke-color="#7b7265" draw:stroke-linejoin="miter" svg:stroke-opacity="100.0%" svg:stroke-width="0.2631579mm"/>
    </style:style>
    <style:style style:family="graphic" style:name="style-654">
      <style:graphic-properties draw:fill="solid" draw:fill-color="#746b60" draw:opacity="100.0%" draw:stroke="solid" svg:stroke-color="#746b60" draw:stroke-linejoin="miter" svg:stroke-opacity="100.0%" svg:stroke-width="0.2631579mm"/>
    </style:style>
    <style:style style:family="graphic" style:name="style-655">
      <style:graphic-properties draw:fill="solid" draw:fill-color="#6b6357" draw:opacity="100.0%" draw:stroke="solid" svg:stroke-color="#6b6357" draw:stroke-linejoin="miter" svg:stroke-opacity="100.0%" svg:stroke-width="0.2631579mm"/>
    </style:style>
    <style:style style:family="graphic" style:name="style-656">
      <style:graphic-properties draw:fill="solid" draw:fill-color="#bead96" draw:opacity="100.0%" draw:stroke="solid" svg:stroke-color="#bead96" draw:stroke-linejoin="miter" svg:stroke-opacity="100.0%" svg:stroke-width="0.2631579mm"/>
    </style:style>
    <style:style style:family="graphic" style:name="style-657">
      <style:graphic-properties draw:fill="solid" draw:fill-color="#9d907d" draw:opacity="100.0%" draw:stroke="solid" svg:stroke-color="#9d907d" draw:stroke-linejoin="miter" svg:stroke-opacity="100.0%" svg:stroke-width="0.2631579mm"/>
    </style:style>
    <style:style style:family="graphic" style:name="style-658">
      <style:graphic-properties draw:fill="solid" draw:fill-color="#938471" draw:opacity="100.0%" draw:stroke="solid" svg:stroke-color="#938471" draw:stroke-linejoin="miter" svg:stroke-opacity="100.0%" svg:stroke-width="0.2631579mm"/>
    </style:style>
    <style:style style:family="graphic" style:name="style-659">
      <style:graphic-properties draw:fill="solid" draw:fill-color="#9f8e74" draw:opacity="100.0%" draw:stroke="solid" svg:stroke-color="#9f8e74" draw:stroke-linejoin="miter" svg:stroke-opacity="100.0%" svg:stroke-width="0.2631579mm"/>
    </style:style>
    <style:style style:family="graphic" style:name="style-660">
      <style:graphic-properties draw:fill="solid" draw:fill-color="#363431" draw:opacity="100.0%" draw:stroke="solid" svg:stroke-color="#363431" draw:stroke-linejoin="miter" svg:stroke-opacity="100.0%" svg:stroke-width="0.2631579mm"/>
    </style:style>
    <style:style style:family="graphic" style:name="style-661">
      <style:graphic-properties draw:fill="solid" draw:fill-color="#5c554c" draw:opacity="100.0%" draw:stroke="solid" svg:stroke-color="#5c554c" draw:stroke-linejoin="miter" svg:stroke-opacity="100.0%" svg:stroke-width="0.2631579mm"/>
    </style:style>
    <style:style style:family="graphic" style:name="style-662">
      <style:graphic-properties draw:fill="solid" draw:fill-color="#c0af96" draw:opacity="100.0%" draw:stroke="solid" svg:stroke-color="#c0af96" draw:stroke-linejoin="miter" svg:stroke-opacity="100.0%" svg:stroke-width="0.2631579mm"/>
    </style:style>
    <style:style style:family="graphic" style:name="style-663">
      <style:graphic-properties draw:fill="solid" draw:fill-color="#a89074" draw:opacity="100.0%" draw:stroke="solid" svg:stroke-color="#a89074" draw:stroke-linejoin="miter" svg:stroke-opacity="100.0%" svg:stroke-width="0.2631579mm"/>
    </style:style>
    <style:style style:family="graphic" style:name="style-664">
      <style:graphic-properties draw:fill="solid" draw:fill-color="#918676" draw:opacity="100.0%" draw:stroke="solid" svg:stroke-color="#918676" draw:stroke-linejoin="miter" svg:stroke-opacity="100.0%" svg:stroke-width="0.2631579mm"/>
    </style:style>
  </office:automatic-styles>
  <office:body>
    <office:drawing>
      <draw:page draw:master-page-name="Default" draw:name="page1" draw:style-name="DP1">
        <draw:g>
          <draw:path svg:d="M 1157.8948 0.0 L 1157.8948 0.0 L 1157.8948 0.0 L 1157.8948 0.0 L 1157.8948 26.31579 L 1157.8948 26.31579 L 1131.579 26.31579 L 1131.579 52.63158 L 1131.579 52.63158 L 1105.2632 52.63158 L 1105.2632 52.63158 L 1105.2632 52.63158 L 1078.9474 78.94737 L 1052.6316 105.26316 L 1052.6316 105.26316 L 1052.6316 105.26316 L 1026.3158 105.26316 Q 1000.0 105.26316 789.4737 210.52632 Q 605.2632 315.7895 368.42105 315.7895 L 105.26316 368.42105 L 78.94737 368.42105 L 52.63158 368.42105 L 26.31579 368.42105 Q 0.0 368.42105 0.0 342.10526 L 0.0 315.7895 L 26.31579 289.4737 Q 52.63158 263.1579 105.26316 263.1579 L 184.21053 263.1579 L 131.57895 236.8421 L 78.94737 210.52632 L 52.63158 210.52632 L 26.31579 210.52632 L 26.31579 184.21053 L 26.31579 184.21053 L 52.63158 184.21053 L 52.63158 157.89474 L 52.63158 157.89474 L 52.63158 157.89474 L 78.94737 157.89474 L 78.94737 157.89474 L 131.57895 131.57895 Q 184.21053 105.26316 210.52632 105.26316 L 210.52632 78.94737 L 315.7895 52.63158 Q 447.36844 52.63158 473.6842 26.31579 L 500.0 26.31579 L 842.1053 0.0 Q 1157.8948 0.0 1157.8948 0.0 z" svg:height="3.6842105mm" draw:style-name="style-2" svg:viewBox="0.0 0.0 1157.8948 368.42105" svg:width="11.578947mm" svg:x="48.421055mm" svg:y="104.210526mm"/>
          <draw:path svg:d="M 52.63158 210.52632 L -1.8189894E-12 3.6379788E-12 L 52.63158 3.6379788E-12 Q 105.26316 26.31579 131.57895 26.31579 L 131.57895 26.31579 L 131.57895 26.31579 Q 131.57895 52.63158 157.89474 52.63158 L 157.89474 78.94737 L 236.8421 184.21053 Q 289.4737 289.4737 289.4737 289.4737 L 315.7895 289.4737 L 315.7895 289.4737 L 315.7895 289.4737 L 315.7895 315.7895 L 342.10526 315.7895 L 342.10526 315.7895 L 342.10526 342.10526 L 342.10526 342.10526 L 342.10526 342.10526 L 368.42105 342.10526 L 368.42105 342.10526 L 368.42105 368.42105 L 394.73685 368.42105 L 394.73685 368.42105 L 394.73685 394.73685 L 394.73685 394.73685 L 421.05264 394.73685 L 447.36844 473.6842 Q 447.36844 552.6316 447.36844 552.6316 L 447.36844 552.6316 L 421.05264 552.6316 L 421.05264 552.6316 L 394.73685 578.9474 L 342.10526 605.2632 L 236.8421 605.2632 L 131.57895 605.2632 L 131.57895 578.9474 L 131.57895 578.9474 L 131.57895 578.9474 L 157.89474 552.6316 L 157.89474 552.6316 L 131.57895 552.6316 L 131.57895 500.0 Q 131.57895 421.05264 52.63158 210.52632 z" svg:height="6.052632mm" draw:style-name="style-3" svg:viewBox="0.0 0.0 447.36844 605.2632" svg:width="4.4736843mm" svg:x="128.1579mm" svg:y="244.47368mm"/>
          <draw:path svg:d="M 26.31579 26.31579 L 26.31579 0.0 L 157.89474 0.0 Q 263.1579 26.31579 263.1579 26.31579 L 263.1579 26.31579 L 236.8421 52.63158 Q 210.52632 78.94737 184.21053 78.94737 L 184.21053 78.94737 L 184.21053 105.26316 L 157.89474 105.26316 L 157.89474 131.57895 L 157.89474 157.89474 L 131.57895 210.52632 L 105.26316 263.1579 L 105.26316 289.4737 L 105.26316 342.10526 L 105.26316 342.10526 L 105.26316 342.10526 L 131.57895 342.10526 L 131.57895 368.42105 L 131.57895 394.73685 L 131.57895 394.73685 L 131.57895 394.73685 Q 157.89474 394.73685 157.89474 394.73685 L 157.89474 421.05264 L 157.89474 447.36844 L 157.89474 447.36844 L 131.57895 447.36844 L 105.26316 447.36844 L 105.26316 421.05264 L 105.26316 394.73685 L 78.94737 368.42105 L 52.63158 342.10526 L 52.63158 236.8421 L 52.63158 157.89474 L 26.31579 131.57895 L 0.0 105.26316 L 0.0 78.94737 L 0.0 52.63158 L 26.31579 26.31579 z" svg:height="4.4736843mm" draw:style-name="style-4" svg:viewBox="0.0 0.0 263.1579 447.36844" svg:width="2.631579mm" svg:x="88.42105mm" svg:y="250.26315mm"/>
          <draw:path svg:d="M 52.63158 -3.6379788E-12 L 131.57895 -3.6379788E-12 L 105.26316 52.63158 Q 105.26316 105.26316 78.94737 131.57895 L 78.94737 157.89474 L 78.94737 157.89474 Q 52.63158 157.89474 52.63158 157.89474 L 52.63158 184.21053 L 26.31579 184.21053 Q 0.0 210.52632 0.0 105.26316 Q 0.0 -3.6379788E-12 52.63158 -3.6379788E-12 z" svg:height="1.8421053mm" draw:style-name="style-5" svg:viewBox="0.0 0.0 131.57895 184.21053" svg:width="1.3157895mm" svg:x="6.3157897mm" svg:y="238.94737mm"/>
          <draw:path svg:d="M 157.89474 3.6379788E-12 L 184.21053 3.6379788E-12 L 210.52632 26.31579 Q 210.52632 78.94737 263.1579 78.94737 Q 315.7895 131.57895 315.7895 131.57895 L 315.7895 131.57895 L 315.7895 184.21053 Q 289.4737 236.8421 289.4737 236.8421 L 263.1579 236.8421 L 263.1579 236.8421 L 263.1579 236.8421 L 263.1579 263.1579 L 263.1579 263.1579 L 236.8421 263.1579 L 236.8421 289.4737 L 210.52632 289.4737 L 210.52632 289.4737 L 210.52632 263.1579 L 210.52632 263.1579 L 184.21053 289.4737 L 184.21053 289.4737 L 157.89474 289.4737 Q 157.89474 289.4737 105.26316 184.21053 L 26.31579 78.94737 L 26.31579 52.63158 Q 0.0 52.63158 0.0 26.31579 L 0.0 26.31579 L 52.63158 26.31579 Q 131.57895 26.31579 157.89474 3.6379788E-12 z" svg:height="2.8947368mm" draw:style-name="style-6" svg:viewBox="0.0 0.0 315.7895 289.4737" svg:width="3.1578948mm" svg:x="129.47368mm" svg:y="244.47368mm"/>
          <draw:path svg:d="M 1026.3158 26.31579 L 1026.3158 1.8189894E-12 L 1342.1052 105.26316 Q 1631.579 236.8421 1657.8948 236.8421 L 1684.2106 236.8421 L 1684.2106 236.8421 Q 1684.2106 236.8421 1684.2106 263.1579 Q 1657.8948 263.1579 1210.5264 552.6316 L 763.1579 815.7895 L 736.8421 842.1053 L 710.5263 868.4211 L 684.2105 868.4211 L 657.8947 868.4211 L 657.8947 894.7369 L 657.8947 894.7369 L 631.579 921.0526 L 605.2632 947.3684 L 605.2632 947.3684 L 605.2632 947.3684 L 552.6316 947.3684 Q 526.3158 921.0526 500.0 921.0526 Q 473.6842 921.0526 394.73685 921.0526 Q 342.10526 921.0526 236.8421 868.4211 L 157.89474 815.7895 L 157.89474 815.7895 L 131.57895 815.7895 L 131.57895 815.7895 L 131.57895 815.7895 L 131.57895 789.4737 L 131.57895 789.4737 L 105.26316 789.4737 L 105.26316 763.1579 L 105.26316 763.1579 L 78.94737 763.1579 L 78.94737 763.1579 L 78.94737 763.1579 L 26.31579 736.8421 L 0.0 736.8421 L 0.0 710.5263 L 26.31579 710.5263 L 26.31579 710.5263 L 26.31579 710.5263 L 26.31579 684.2105 L 26.31579 684.2105 L 52.63158 684.2105 L 52.63158 657.8947 L 78.94737 657.8947 L 105.26316 657.8947 L 552.6316 342.10526 Q 1026.3158 52.63158 1026.3158 26.31579 z" svg:height="9.473684mm" draw:style-name="style-7" svg:viewBox="0.0 0.0 1684.2106 947.3684" svg:width="16.842106mm" svg:x="122.36842mm" svg:y="141.3158mm"/>
          <draw:path svg:d="M 52.63158 78.94737 L 9.094947E-13 0.0 L 78.94737 26.31579 Q 157.89474 52.63158 236.8421 184.21053 Q 315.7895 289.4737 342.10526 342.10526 Q 368.42105 421.05264 315.7895 473.6842 Q 263.1579 526.3158 263.1579 605.2632 Q 263.1579 710.5263 236.8421 710.5263 L 236.8421 710.5263 L 236.8421 710.5263 Q 210.52632 710.5263 210.52632 605.2632 Q 184.21053 526.3158 157.89474 526.3158 L 131.57895 526.3158 L 131.57895 552.6316 L 105.26316 578.9474 L 105.26316 605.2632 L 105.26316 631.579 L 78.94737 631.579 L 78.94737 631.579 L 52.63158 631.579 L 52.63158 605.2632 L 52.63158 605.2632 L 52.63158 605.2632 L 78.94737 552.6316 L 105.26316 526.3158 L 105.26316 368.42105 L 105.26316 210.52632 L 105.26316 184.21053 Q 105.26316 131.57895 52.63158 78.94737 z" svg:height="7.105263mm" draw:style-name="style-8" svg:viewBox="0.0 0.0 342.10526 710.5263" svg:width="3.4210527mm" svg:x="78.42105mm" svg:y="119.73684mm"/>
          <draw:path svg:d="M 184.21053 0.0 L 210.52632 0.0 L 210.52632 78.94737 Q 210.52632 157.89474 105.26316 210.52632 Q -26.31579 236.8421 0.0 184.21053 Q 52.63158 131.57895 52.63158 105.26316 L 52.63158 78.94737 L 52.63158 78.94737 Q 78.94737 52.63158 131.57895 26.31579 Q 157.89474 0.0 184.21053 0.0 z" svg:height="2.1052632mm" draw:style-name="style-9" svg:viewBox="0.0 0.0 210.52632 210.52632" svg:width="2.1052632mm" svg:x="7.894737mm" svg:y="121.052635mm"/>
          <draw:path svg:d="M 52.63158 0.0 L 52.63158 0.0 L 78.94737 0.0 L 131.57895 0.0 L 894.7369 0.0 Q 1657.8948 26.31579 1868.421 26.31579 L 2105.2632 26.31579 L 2105.2632 26.31579 L 2105.2632 26.31579 L 2105.2632 52.63158 L 2131.5789 52.63158 L 2131.5789 52.63158 L 2131.5789 78.94737 L 2078.9473 78.94737 L 2000.0 78.94737 L 2026.3158 105.26316 L 2052.6316 131.57895 L 2052.6316 131.57895 L 2052.6316 131.57895 L 1973.6842 131.57895 Q 1921.0526 131.57895 1500.0 157.89474 L 1078.9474 157.89474 L 605.2632 157.89474 Q 105.26316 131.57895 26.31579 131.57895 Q -26.31579 78.94737 0.0 52.63158 L 26.31579 26.31579 L 26.31579 26.31579 Q 52.63158 26.31579 52.63158 0.0 z" svg:height="1.5789474mm" draw:style-name="style-10" svg:viewBox="0.0 0.0 2131.5789 157.89474" svg:width="21.31579mm" svg:x="42.36842mm" svg:y="58.68421mm"/>
          <draw:path svg:d="M 52.63158 0.0 L 52.63158 0.0 L 52.63158 0.0 L 78.94737 0.0 L 131.57895 26.31579 Q 184.21053 26.31579 210.52632 52.63158 L 236.8421 78.94737 L 236.8421 78.94737 L 263.1579 78.94737 L 289.4737 105.26316 Q 342.10526 131.57895 342.10526 157.89474 Q 342.10526 184.21053 473.6842 263.1579 Q 631.579 342.10526 684.2105 342.10526 L 710.5263 342.10526 L 710.5263 342.10526 L 710.5263 342.10526 L 736.8421 368.42105 Q 789.4737 368.42105 789.4737 394.73685 L 789.4737 421.05264 L 763.1579 421.05264 L 763.1579 421.05264 L 736.8421 421.05264 Q 710.5263 447.36844 710.5263 473.6842 Q 736.8421 500.0 684.2105 526.3158 L 657.8947 552.6316 L 605.2632 552.6316 Q 552.6316 552.6316 315.7895 447.36844 L 105.26316 342.10526 L 105.26316 342.10526 L 105.26316 342.10526 L 105.26316 342.10526 L 78.94737 342.10526 L 78.94737 315.7895 L 52.63158 315.7895 L 52.63158 315.7895 L 52.63158 342.10526 L 52.63158 342.10526 L 52.63158 342.10526 L 26.31579 342.10526 L 0.0 342.10526 L 0.0 315.7895 L 0.0 315.7895 L 0.0 289.4737 L 0.0 263.1579 L 26.31579 263.1579 Q 52.63158 289.4737 105.26316 289.4737 L 131.57895 289.4737 L 157.89474 289.4737 L 184.21053 289.4737 L 184.21053 289.4737 L 157.89474 289.4737 L 157.89474 289.4737 L 157.89474 289.4737 L 105.26316 263.1579 Q 78.94737 236.8421 52.63158 236.8421 L 0.0 236.8421 L 0.0 210.52632 L 0.0 184.21053 L 52.63158 184.21053 Q 105.26316 184.21053 105.26316 157.89474 Q 105.26316 157.89474 131.57895 131.57895 Q 184.21053 78.94737 105.26316 52.63158 Q 26.31579 26.31579 52.63158 0.0 z M 578.9474 368.42105 Q 578.9474 342.10526 605.2632 342.10526 Q 631.579 368.42105 657.8947 394.73685 Q 657.8947 421.05264 631.579 394.73685 Q 578.9474 394.73685 578.9474 368.42105 z" svg:height="5.5263157mm" draw:style-name="style-11" svg:viewBox="0.0 0.0 789.4737 552.6316" svg:width="7.894737mm" svg:x="168.42105mm" svg:y="82.36842mm"/>
          <draw:path svg:d="M 184.21053 0.0 L 210.52632 0.0 L 210.52632 0.0 L 210.52632 26.31579 L 263.1579 26.31579 L 289.4737 26.31579 L 315.7895 105.26316 Q 315.7895 184.21053 342.10526 210.52632 L 368.42105 210.52632 L 368.42105 236.8421 Q 368.42105 263.1579 210.52632 263.1579 L 52.63158 289.4737 L 52.63158 289.4737 L 52.63158 289.4737 L 26.31579 289.4737 L 9.094947E-13 289.4737 L 9.094947E-13 236.8421 Q 9.094947E-13 210.52632 78.94737 184.21053 Q 131.57895 184.21053 157.89474 105.26316 L 157.89474 26.31579 L 184.21053 26.31579 L 184.21053 26.31579 L 184.21053 0.0 z" svg:height="2.8947368mm" draw:style-name="style-12" svg:viewBox="0.0 0.0 368.42105 289.4737" svg:width="3.6842105mm" svg:x="65.789474mm" svg:y="172.89474mm"/>
          <draw:path svg:d="M 52.63158 0.0 L 52.63158 0.0 L 131.57895 0.0 Q 210.52632 26.31579 210.52632 105.26316 Q 210.52632 184.21053 368.42105 210.52632 Q 500.0 210.52632 526.3158 263.1579 Q 578.9474 263.1579 763.1579 315.7895 Q 947.3684 315.7895 1000.0 368.42105 Q 1052.6316 421.05264 1263.158 368.42105 Q 1500.0 368.42105 1578.9474 263.1579 Q 1684.2106 157.89474 1789.4738 157.89474 Q 1921.0526 157.89474 2000.0 157.89474 L 2105.2632 157.89474 L 2105.2632 131.57895 L 2105.2632 131.57895 L 2131.5789 131.57895 Q 2131.5789 105.26316 2131.5789 105.26316 L 2131.5789 105.26316 L 2210.5264 105.26316 Q 2263.158 105.26316 2289.4736 78.94737 Q 2315.7896 52.63158 2473.6843 52.63158 L 2605.2632 52.63158 L 2631.5789 78.94737 Q 2631.5789 105.26316 2763.158 78.94737 Q 2894.7368 52.63158 3105.2632 52.63158 Q 3342.1052 52.63158 3342.1052 26.31579 Q 3342.1052 0.0 3368.4211 0.0 L 3394.7368 0.0 L 3763.158 26.31579 Q 4131.579 52.63158 4263.1577 78.94737 L 4368.421 78.94737 L 4368.421 105.26316 L 4368.421 157.89474 L 4342.1055 157.89474 L 4342.1055 157.89474 L 4421.0527 184.21053 L 4526.316 210.52632 L 4473.684 210.52632 Q 4394.737 210.52632 4394.737 236.8421 L 4421.0527 236.8421 L 4421.0527 236.8421 L 4421.0527 263.1579 L 4447.3687 263.1579 L 4473.684 263.1579 L 4368.421 289.4737 L 4263.1577 289.4737 L 4263.1577 315.7895 L 4263.1577 342.10526 L 4289.4736 342.10526 L 4289.4736 315.7895 L 4315.7896 315.7895 L 4342.1055 315.7895 L 4342.1055 342.10526 L 4368.421 342.10526 L 4368.421 342.10526 L 4368.421 368.42105 L 4473.684 368.42105 Q 4578.9473 368.42105 4578.9473 421.05264 Q 4578.9473 473.6842 4842.1055 473.6842 Q 5131.579 473.6842 5157.8945 500.0 L 5157.8945 500.0 L 5157.8945 500.0 L 5184.2104 500.0 L 5473.684 526.3158 Q 5763.1577 552.6316 5789.4736 526.3158 Q 5789.4736 526.3158 5842.1055 526.3158 Q 5868.421 526.3158 5947.3687 500.0 L 6052.632 500.0 L 6157.895 526.3158 Q 6263.1577 526.3158 6342.1055 578.9474 Q 6421.0527 578.9474 6605.263 578.9474 Q 6789.4736 578.9474 6921.0527 631.579 Q 7052.632 684.2105 7052.632 710.5263 Q 7052.632 736.8421 7026.316 736.8421 Q 7000.0 736.8421 7052.632 763.1579 Q 7105.263 789.4737 7105.263 815.7895 Q 7131.579 842.1053 7157.895 842.1053 Q 7157.895 842.1053 7184.2104 1052.6316 Q 7210.5264 1236.8422 7210.5264 1315.7894 Q 7210.5264 1421.0526 7236.8423 1421.0526 Q 7263.1577 1421.0526 7263.1577 1500.0 Q 7263.1577 1578.9474 7210.5264 1552.6316 Q 7210.5264 1526.3158 7210.5264 1578.9474 Q 7210.5264 1631.579 7210.5264 1657.8948 Q 7210.5264 1684.2106 7184.2104 1684.2106 Q 7157.895 1684.2106 7157.895 1710.5264 L 7157.895 1736.8422 L 7131.579 1736.8422 L 7105.263 1736.8422 L 7105.263 1763.158 L 7105.263 1763.158 L 7131.579 1789.4738 L 7131.579 1815.7894 L 7157.895 1815.7894 L 7184.2104 1789.4738 L 7184.2104 1789.4738 L 7210.5264 1789.4738 L 7210.5264 1815.7894 Q 7236.8423 1842.1052 7236.8423 1842.1052 L 7210.5264 1842.1052 L 7210.5264 1868.421 L 7210.5264 1894.7368 L 7236.8423 1894.7368 Q 7263.1577 1894.7368 7263.1577 1842.1052 Q 7289.4736 1789.4738 7315.7896 1789.4738 Q 7342.1055 1789.4738 7368.421 1842.1052 Q 7368.421 1894.7368 7368.421 1842.1052 Q 7394.737 1815.7894 7447.3687 1815.7894 Q 7500.0 1815.7894 7473.684 1868.421 Q 7473.684 1894.7368 7526.316 1921.0526 Q 7605.263 1947.3684 7605.263 2000.0 Q 7631.579 2052.6316 7631.579 2000.0 Q 7631.579 1973.6842 7684.2104 2052.6316 Q 7736.8423 2105.2632 7684.2104 2131.5789 Q 7657.895 2131.5789 7657.895 2184.2104 L 7657.895 2236.842 L 7868.421 2236.842 Q 8078.9473 2210.5264 8105.263 2210.5264 Q 8105.263 2210.5264 8157.895 2210.5264 L 8184.2104 2210.5264 L 8210.526 2210.5264 L 8210.526 2210.5264 L 8210.526 2184.2104 L 8210.526 2184.2104 L 8236.842 2157.8948 L 8236.842 2131.5789 L 8236.842 2105.2632 L 8263.158 2105.2632 L 8263.158 2105.2632 L 8263.158 2105.2632 L 8263.158 2078.9473 L 8263.158 2078.9473 L 8263.158 2078.9473 L 8263.158 2078.9473 L 8263.158 2105.2632 L 8263.158 2157.8948 L 8263.158 2210.5264 L 8263.158 2236.842 L 8236.842 2236.842 L 8236.842 2263.158 L 8236.842 2263.158 L 8210.526 2263.158 L 8210.526 2315.7896 L 8210.526 2342.1052 L 8184.2104 2342.1052 Q 8157.895 2368.4211 8052.632 2368.4211 L 7973.684 2368.4211 L 7973.684 2394.7368 L 7947.3687 2394.7368 L 7947.3687 2394.7368 L 7947.3687 2421.0527 L 7947.3687 2421.0527 L 7947.3687 2421.0527 L 7921.0527 2421.0527 L 7921.0527 2421.0527 L 7947.3687 2447.3684 L 7973.684 2473.6843 L 7973.684 2473.6843 L 7973.684 2473.6843 L 7710.5264 2473.6843 L 7447.3687 2473.6843 L 7289.4736 2473.6843 L 7131.579 2473.6843 L 6763.1577 2473.6843 L 6394.737 2473.6843 L 6394.737 2473.6843 L 6368.421 2447.3684 L 6368.421 2447.3684 L 6368.421 2421.0527 L 6342.1055 2421.0527 Q 6315.7896 2421.0527 6289.4736 2315.7896 Q 6263.1577 2236.842 6289.4736 2210.5264 Q 6315.7896 2210.5264 6289.4736 2184.2104 Q 6263.1577 2157.8948 6315.7896 2000.0 Q 6315.7896 1815.7894 6263.1577 1684.2106 Q 6210.5264 1578.9474 6236.8423 1578.9474 Q 6263.1577 1578.9474 6263.1577 1605.2632 Q 6263.1577 1631.579 6289.4736 1578.9474 L 6315.7896 1526.3158 L 6289.4736 1526.3158 L 6263.1577 1526.3158 L 6263.1577 1500.0 L 6263.1577 1500.0 L 6236.8423 1500.0 Q 6236.8423 1526.3158 6210.5264 1500.0 Q 6184.2104 1473.6842 6105.263 1473.6842 L 6026.316 1473.6842 L 6026.316 1421.0526 L 6026.316 1394.7368 L 6052.632 1394.7368 Q 6105.263 1368.421 6105.263 1368.421 Q 6105.263 1368.421 6131.579 1315.7894 Q 6157.895 1263.158 6157.895 1157.8948 L 6105.263 1026.3158 L 6105.263 1000.0 L 6105.263 947.3684 L 6052.632 947.3684 Q 6026.316 947.3684 5157.8945 947.3684 Q 4289.4736 947.3684 4315.7896 973.6842 Q 4315.7896 1000.0 4315.7896 1052.6316 Q 4315.7896 1078.9474 4184.2104 1078.9474 L 4078.9475 1105.2632 L 4026.316 1078.9474 L 3973.6843 1078.9474 L 3842.1052 1078.9474 L 3736.842 1078.9474 L 3263.158 1078.9474 Q 2763.158 1052.6316 2210.5264 1052.6316 L 1631.579 1052.6316 L 1631.579 1052.6316 L 1631.579 1052.6316 L 1578.9474 1026.3158 L 1552.6316 1000.0 L 1473.6842 1000.0 Q 1421.0526 1000.0 1315.7894 973.6842 Q 1236.8422 947.3684 1236.8422 921.0526 Q 1236.8422 894.7369 684.2105 894.7369 L 105.26316 894.7369 L 52.63158 894.7369 L 26.31579 894.7369 L 26.31579 631.579 Q 0.0 342.10526 0.0 210.52632 L 0.0 52.63158 L 0.0 52.63158 Q 26.31579 52.63158 26.31579 26.31579 L 26.31579 26.31579 L 52.63158 26.31579 Q 52.63158 0.0 52.63158 0.0 z M 7000.0 1710.5264 L 7000.0 1710.5264 L 7026.316 1710.5264 L 7026.316 1736.8422 L 7052.632 1736.8422 L 7052.632 1736.8422 L 7052.632 1710.5264 L 7052.632 1710.5264 L 7078.9473 1736.8422 Q 7078.9473 1789.4738 7052.632 1789.4738 L 7000.0 1789.4738 L 7000.0 1763.158 L 7000.0 1763.158 L 6973.684 1763.158 L 6973.684 1736.8422 L 6973.684 1736.8422 L 7000.0 1736.8422 L 7000.0 1736.8422 L 7000.0 1736.8422 L 7000.0 1710.5264 z" svg:height="24.736843mm" draw:style-name="style-13" svg:viewBox="0.0 0.0 8263.158 2473.6843" svg:width="82.63158mm" svg:x="11.578947mm" svg:y="248.94737mm"/>
          <draw:path svg:d="M 684.2105 342.10526 L 736.8421 342.10526 L 763.1579 342.10526 Q 789.4737 368.42105 789.4737 342.10526 L 789.4737 342.10526 L 789.4737 342.10526 L 789.4737 342.10526 L 815.7895 342.10526 L 815.7895 368.42105 L 1289.4736 526.3158 Q 1763.158 736.8421 1789.4738 736.8421 L 1842.1052 736.8421 L 1842.1052 763.1579 L 1842.1052 763.1579 L 1868.421 789.4737 L 1868.421 789.4737 L 1842.1052 789.4737 L 1789.4738 789.4737 L 1789.4738 842.1053 L 1789.4738 894.7369 L 1763.158 894.7369 Q 1763.158 894.7369 1763.158 921.0526 L 1789.4738 921.0526 L 1789.4738 947.3684 Q 1789.4738 1000.0 1763.158 1052.6316 L 1763.158 1078.9474 L 1684.2106 1052.6316 Q 1578.9474 1052.6316 1578.9474 1078.9474 Q 1552.6316 1105.2632 1421.0526 1157.8948 Q 1315.7894 1210.5264 1236.8422 1263.158 Q 1157.8948 1315.7894 1184.2106 1421.0526 Q 1210.5264 1552.6316 1210.5264 1657.8948 L 1210.5264 1763.158 L 1184.2106 1763.158 L 1184.2106 1789.4738 L 1184.2106 1789.4738 L 1157.8948 1789.4738 L 1157.8948 1815.7894 L 1157.8948 1842.1052 L 1157.8948 1842.1052 Q 1157.8948 1842.1052 1052.6316 1947.3684 Q 947.3684 2026.3158 894.7369 2052.6316 Q 842.1053 2052.6316 736.8421 2000.0 Q 631.579 1947.3684 631.579 1947.3684 Q 605.2632 1921.0526 578.9474 1921.0526 Q 552.6316 1947.3684 552.6316 2000.0 Q 552.6316 2052.6316 526.3158 2052.6316 Q 500.0 2052.6316 447.36844 2052.6316 L 394.73685 2078.9473 L 394.73685 2078.9473 Q 368.42105 2078.9473 368.42105 2105.2632 L 368.42105 2105.2632 L 368.42105 2105.2632 Q 368.42105 2105.2632 368.42105 2131.5789 L 342.10526 2131.5789 L 342.10526 2131.5789 Q 315.7895 2131.5789 315.7895 2157.8948 L 315.7895 2157.8948 L 315.7895 2157.8948 Q 315.7895 2157.8948 289.4737 2157.8948 L 289.4737 2184.2104 L 289.4737 2184.2104 Q 263.1579 2184.2104 263.1579 2210.5264 L 263.1579 2210.5264 L 263.1579 2210.5264 Q 263.1579 2210.5264 236.8421 2236.842 L 210.52632 2263.158 L 210.52632 2263.158 L 210.52632 2263.158 L 184.21053 2263.158 L 184.21053 2263.158 L 184.21053 2289.4736 L 157.89474 2289.4736 L 157.89474 2289.4736 L 157.89474 2315.7896 L 131.57895 2315.7896 L 105.26316 2315.7896 L 78.94737 2315.7896 L 52.63158 2315.7896 L 52.63158 2289.4736 L 52.63158 2263.158 L 26.31579 2210.5264 L -1.8189894E-12 2184.2104 L -1.8189894E-12 2078.9473 Q -1.8189894E-12 1973.6842 105.26316 1868.421 Q 210.52632 1736.8422 210.52632 1368.421 L 210.52632 973.6842 L 210.52632 947.3684 L 210.52632 947.3684 L 236.8421 947.3684 L 236.8421 947.3684 L 236.8421 921.0526 L 210.52632 921.0526 L 210.52632 921.0526 L 210.52632 894.7369 L 210.52632 894.7369 L 210.52632 894.7369 L 184.21053 894.7369 L 184.21053 894.7369 L 184.21053 868.4211 L 157.89474 868.4211 L 157.89474 868.4211 L 157.89474 842.1053 L 131.57895 842.1053 L 105.26316 842.1053 L 78.94737 763.1579 Q 52.63158 684.2105 52.63158 394.73685 Q 52.63158 105.26316 105.26316 0.0 Q 131.57895 -78.94737 394.73685 0.0 Q 657.8947 78.94737 657.8947 210.52632 Q 657.8947 342.10526 684.2105 342.10526 z M 1368.421 1000.0 Q 1368.421 947.3684 1394.7368 947.3684 Q 1394.7368 947.3684 1394.7368 973.6842 Q 1421.0526 973.6842 1421.0526 1000.0 Q 1421.0526 1052.6316 1394.7368 1052.6316 Q 1394.7368 1052.6316 1394.7368 1078.9474 Q 1368.421 1078.9474 1368.421 1000.0 z M 1105.2632 1236.8422 Q 1105.2632 1236.8422 1131.579 1236.8422 Q 1131.579 1263.158 1105.2632 1263.158 L 1105.2632 1263.158 L 1105.2632 1236.8422 z" svg:height="23.157894mm" draw:style-name="style-14" svg:viewBox="0.0 0.0 1868.421 2315.7896" svg:width="18.68421mm" svg:x="92.10526mm" svg:y="91.57895mm"/>
          <draw:path svg:d="M 52.63158 26.31579 L 78.94737 0.0 L 157.89474 26.31579 Q 210.52632 52.63158 263.1579 52.63158 L 289.4737 52.63158 L 342.10526 78.94737 Q 368.42105 78.94737 394.73685 105.26316 Q 421.05264 105.26316 421.05264 105.26316 Q 421.05264 105.26316 447.36844 105.26316 L 447.36844 105.26316 L 473.6842 105.26316 L 473.6842 105.26316 L 473.6842 131.57895 Q 473.6842 157.89474 447.36844 157.89474 Q 421.05264 157.89474 421.05264 184.21053 L 421.05264 210.52632 L 394.73685 210.52632 L 394.73685 210.52632 L 394.73685 236.8421 L 421.05264 236.8421 L 421.05264 263.1579 L 421.05264 289.4737 L 526.3158 342.10526 Q 631.579 394.73685 631.579 421.05264 Q 631.579 473.6842 657.8947 500.0 L 657.8947 526.3158 L 631.579 526.3158 L 605.2632 526.3158 L 605.2632 473.6842 L 605.2632 447.36844 L 578.9474 447.36844 L 578.9474 421.05264 L 578.9474 421.05264 L 578.9474 421.05264 L 578.9474 421.05264 L 552.6316 421.05264 L 552.6316 394.73685 L 526.3158 394.73685 L 526.3158 394.73685 L 526.3158 368.42105 L 473.6842 368.42105 Q 447.36844 368.42105 447.36844 342.10526 Q 447.36844 315.7895 342.10526 263.1579 L 236.8421 210.52632 L 236.8421 210.52632 Q 210.52632 184.21053 131.57895 157.89474 Q 52.63158 157.89474 26.31579 105.26316 L 0.0 78.94737 L 0.0 52.63158 Q 0.0 52.63158 52.63158 26.31579 z" svg:height="5.263158mm" draw:style-name="style-15" svg:viewBox="0.0 0.0 657.8947 526.3158" svg:width="6.5789475mm" svg:x="81.052635mm" svg:y="89.47369mm"/>
          <draw:path svg:d="M 26.31579 26.31579 L 26.31579 3.6379788E-12 L 236.8421 26.31579 Q 421.05264 78.94737 421.05264 78.94737 L 421.05264 78.94737 L 394.73685 78.94737 L 368.42105 78.94737 L 394.73685 105.26316 L 447.36844 131.57895 L 500.0 131.57895 L 578.9474 131.57895 L 631.579 157.89474 L 684.2105 184.21053 L 447.36844 184.21053 Q 210.52632 184.21053 105.26316 157.89474 Q 0.0 131.57895 0.0 105.26316 Q -26.31579 78.94737 26.31579 52.63158 L 52.63158 26.31579 L 52.63158 26.31579 L 26.31579 26.31579 L 26.31579 26.31579 L 26.31579 26.31579 L 26.31579 26.31579 z" svg:height="1.8421053mm" draw:style-name="style-16" svg:viewBox="0.0 0.0 684.2105 184.21053" svg:width="6.8421054mm" svg:x="27.105263mm" svg:y="179.73685mm"/>
          <draw:path svg:d="M 342.10526 26.31579 L 473.6842 26.31579 L 473.6842 26.31579 L 500.0 26.31579 L 500.0 26.31579 Q 526.3158 26.31579 526.3158 52.63158 L 526.3158 78.94737 L 473.6842 78.94737 Q 421.05264 78.94737 500.0 105.26316 Q 578.9474 105.26316 578.9474 105.26316 L 578.9474 105.26316 L 605.2632 105.26316 Q 631.579 131.57895 631.579 131.57895 L 631.579 131.57895 L 578.9474 157.89474 Q 552.6316 184.21053 578.9474 210.52632 L 605.2632 236.8421 L 605.2632 236.8421 L 605.2632 236.8421 L 578.9474 236.8421 Q 552.6316 236.8421 526.3158 263.1579 L 500.0 263.1579 L 500.0 263.1579 Q 500.0 236.8421 447.36844 236.8421 Q 394.73685 236.8421 315.7895 236.8421 Q 210.52632 236.8421 157.89474 263.1579 L 131.57895 289.4737 L 105.26316 289.4737 Q 105.26316 289.4737 52.63158 263.1579 L 26.31579 236.8421 L 52.63158 236.8421 Q 105.26316 236.8421 52.63158 210.52632 L 0.0 184.21053 L 0.0 184.21053 L 0.0 184.21053 L 52.63158 157.89474 L 78.94737 131.57895 L 78.94737 131.57895 L 52.63158 131.57895 L 52.63158 131.57895 L 52.63158 131.57895 L 26.31579 105.26316 Q 0.0 78.94737 0.0 78.94737 Q 0.0 78.94737 26.31579 52.63158 Q 78.94737 26.31579 52.63158 26.31579 L 26.31579 0.0 L 105.26316 0.0 Q 210.52632 26.31579 342.10526 26.31579 z" svg:height="2.8947368mm" draw:style-name="style-17" svg:viewBox="0.0 0.0 631.579 289.4737" svg:width="6.3157897mm" svg:x="22.631578mm" svg:y="93.94737mm"/>
          <draw:path svg:d="M 131.57895 26.31579 L 157.89474 1.8189894E-12 L 157.89474 1.8189894E-12 L 184.21053 1.8189894E-12 L 184.21053 26.31579 Q 210.52632 52.63158 210.52632 52.63158 L 210.52632 52.63158 L 210.52632 105.26316 Q 210.52632 131.57895 236.8421 131.57895 L 236.8421 131.57895 L 263.1579 157.89474 Q 289.4737 157.89474 289.4737 131.57895 L 289.4737 105.26316 L 315.7895 105.26316 L 368.42105 105.26316 L 368.42105 447.36844 Q 368.42105 789.4737 315.7895 789.4737 Q 263.1579 789.4737 263.1579 789.4737 L 263.1579 789.4737 L 263.1579 789.4737 Q 236.8421 789.4737 210.52632 763.1579 Q 184.21053 736.8421 131.57895 684.2105 Q 78.94737 631.579 52.63158 552.6316 L 0.0 473.6842 L 26.31579 473.6842 L 26.31579 473.6842 L 26.31579 473.6842 Q 26.31579 473.6842 52.63158 473.6842 Q 105.26316 473.6842 105.26316 447.36844 Q 105.26316 421.05264 52.63158 421.05264 Q 0.0 421.05264 0.0 394.73685 L 26.31579 368.42105 L 26.31579 368.42105 Q 52.63158 368.42105 52.63158 368.42105 L 52.63158 342.10526 L 78.94737 342.10526 L 105.26316 315.7895 L 131.57895 315.7895 L 157.89474 315.7895 L 157.89474 263.1579 Q 157.89474 210.52632 184.21053 210.52632 Q 210.52632 184.21053 157.89474 157.89474 L 131.57895 131.57895 L 131.57895 105.26316 L 105.26316 78.94737 L 105.26316 52.63158 L 105.26316 26.31579 L 131.57895 26.31579 z" svg:height="7.894737mm" draw:style-name="style-18" svg:viewBox="0.0 0.0 368.42105 789.4737" svg:width="3.6842105mm" svg:x="191.57895mm" svg:y="135.26315mm"/>
          <draw:path svg:d="M 421.05264 0.0 L 526.3158 0.0 L 631.579 26.31579 L 710.5263 52.63158 L 710.5263 52.63158 L 736.8421 52.63158 L 736.8421 78.94737 L 736.8421 105.26316 L 710.5263 105.26316 L 710.5263 105.26316 L 631.579 105.26316 L 526.3158 105.26316 L 368.42105 105.26316 L 184.21053 105.26316 L 263.1579 131.57895 L 368.42105 131.57895 L 368.42105 131.57895 Q 368.42105 157.89474 210.52632 157.89474 Q 26.31579 157.89474 52.63158 157.89474 Q 105.26316 131.57895 105.26316 105.26316 Q 105.26316 78.94737 52.63158 78.94737 L 0.0 78.94737 L 0.0 78.94737 L 0.0 52.63158 L 52.63158 52.63158 Q 105.26316 52.63158 105.26316 26.31579 L 105.26316 26.31579 L 210.52632 26.31579 Q 315.7895 0.0 421.05264 0.0 z" svg:height="1.5789474mm" draw:style-name="style-19" svg:viewBox="0.0 0.0 736.8421 157.89474" svg:width="7.368421mm" svg:x="64.210526mm" svg:y="94.73684mm"/>
          <draw:path svg:d="M 289.4737 26.31579 L 289.4737 26.31579 L 289.4737 131.57895 Q 289.4737 236.8421 263.1579 263.1579 Q 236.8421 263.1579 210.52632 447.36844 Q 184.21053 631.579 184.21053 631.579 L 184.21053 605.2632 L 131.57895 605.2632 L 52.63158 605.2632 L 52.63158 605.2632 Q 26.31579 578.9474 26.31579 552.6316 L 0.0 526.3158 L 26.31579 526.3158 L 26.31579 500.0 L 26.31579 500.0 L 26.31579 500.0 L 52.63158 394.73685 L 52.63158 315.7895 L 52.63158 289.4737 Q 78.94737 236.8421 52.63158 131.57895 L 52.63158 52.63158 L 78.94737 78.94737 Q 105.26316 78.94737 105.26316 52.63158 Q 131.57895 26.31579 131.57895 26.31579 L 131.57895 26.31579 L 184.21053 0.0 Q 236.8421 -26.31579 236.8421 0.0 Q 263.1579 26.31579 289.4737 26.31579 z" svg:height="6.3157897mm" draw:style-name="style-20" svg:viewBox="0.0 0.0 289.4737 631.579" svg:width="2.8947368mm" svg:x="176.57895mm" svg:y="197.10527mm"/>
          <draw:path svg:d="M 447.36844 78.94737 L 657.8947 3.6379788E-12 L 657.8947 3.6379788E-12 Q 684.2105 3.6379788E-12 684.2105 3.6379788E-12 L 684.2105 3.6379788E-12 L 1131.579 52.63158 Q 1552.6316 105.26316 1684.2106 105.26316 L 1815.7894 105.26316 L 1815.7894 131.57895 Q 1842.1052 157.89474 1763.158 184.21053 Q 1684.2106 210.52632 1657.8948 236.8421 L 1631.579 263.1579 L 1631.579 263.1579 L 1605.2632 263.1579 L 1605.2632 289.4737 L 1605.2632 315.7895 L 1552.6316 315.7895 L 1473.6842 315.7895 L 1473.6842 342.10526 L 1447.3684 342.10526 L 1447.3684 342.10526 L 1447.3684 368.42105 L 1552.6316 368.42105 L 1684.2106 368.42105 L 1684.2106 368.42105 L 1684.2106 368.42105 L 1763.158 394.73685 L 1815.7894 421.05264 L 1763.158 421.05264 L 1684.2106 421.05264 L 1526.3158 473.6842 Q 1342.1052 526.3158 1342.1052 552.6316 Q 1342.1052 578.9474 1342.1052 605.2632 L 1315.7894 605.2632 L 1315.7894 578.9474 Q 1289.4736 552.6316 973.6842 526.3158 L 631.579 473.6842 L 631.579 473.6842 Q 631.579 473.6842 657.8947 447.36844 Q 684.2105 447.36844 684.2105 421.05264 Q 684.2105 394.73685 552.6316 394.73685 Q 447.36844 394.73685 447.36844 368.42105 Q 447.36844 342.10526 289.4737 289.4737 L 131.57895 263.1579 L 78.94737 236.8421 L 0.0 236.8421 L 0.0 210.52632 L 0.0 184.21053 L 26.31579 184.21053 L 78.94737 157.89474 L 131.57895 157.89474 Q 210.52632 157.89474 447.36844 78.94737 z" svg:height="6.052632mm" draw:style-name="style-21" svg:viewBox="0.0 0.0 1815.7894 605.2632" svg:width="18.157894mm" svg:x="47.63158mm" svg:y="241.05263mm"/>
          <draw:path svg:d="M 1736.8422 0.0 L 1763.158 0.0 L 1763.158 26.31579 Q 1736.8422 52.63158 1763.158 78.94737 L 1789.4738 78.94737 L 1710.5264 157.89474 Q 1605.2632 236.8421 1578.9474 263.1579 Q 1552.6316 263.1579 1526.3158 289.4737 L 1500.0 315.7895 L 1500.0 315.7895 L 1500.0 315.7895 L 1473.6842 315.7895 L 1473.6842 315.7895 L 1447.3684 342.10526 L 1447.3684 342.10526 L 1447.3684 342.10526 Q 1447.3684 315.7895 1394.7368 315.7895 Q 1342.1052 315.7895 973.6842 342.10526 L 578.9474 368.42105 L 578.9474 368.42105 Q 578.9474 368.42105 447.36844 342.10526 Q 289.4737 315.7895 236.8421 289.4737 L 157.89474 263.1579 L 78.94737 263.1579 L 0.0 263.1579 L 0.0 263.1579 L 26.31579 236.8421 L 26.31579 236.8421 L 26.31579 210.52632 L 26.31579 210.52632 L 26.31579 210.52632 L 131.57895 210.52632 L 210.52632 210.52632 L 210.52632 210.52632 L 210.52632 210.52632 L 447.36844 210.52632 Q 710.5263 210.52632 1078.9474 184.21053 Q 1421.0526 131.57895 1394.7368 105.26316 L 1394.7368 52.63158 L 1552.6316 26.31579 Q 1710.5264 0.0 1736.8422 0.0 z" svg:height="3.6842105mm" draw:style-name="style-22" svg:viewBox="0.0 0.0 1789.4738 368.42105" svg:width="17.894737mm" svg:x="25.0mm" svg:y="243.68422mm"/>
          <draw:path svg:d="M 78.94737 236.8421 L 78.94737 -1.8189894E-12 L 78.94737 -1.8189894E-12 Q 78.94737 -1.8189894E-12 105.26316 210.52632 L 131.57895 421.05264 L 131.57895 447.36844 L 131.57895 447.36844 L 105.26316 473.6842 L 105.26316 500.0 L 131.57895 500.0 L 157.89474 500.0 L 157.89474 789.4737 Q 131.57895 1078.9474 131.57895 1131.579 L 131.57895 1184.2106 L 131.57895 1236.8422 L 131.57895 1289.4736 L 105.26316 1289.4736 L 105.26316 1289.4736 L 105.26316 1236.8422 L 78.94737 1157.8948 L 78.94737 1157.8948 L 78.94737 1131.579 L 52.63158 1131.579 L 26.31579 1131.579 L 52.63158 1105.2632 L 78.94737 1105.2632 L 78.94737 1078.9474 Q 78.94737 1052.6316 52.63158 1052.6316 Q 26.31579 1052.6316 26.31579 763.1579 L 0.0 447.36844 L 26.31579 447.36844 Q 52.63158 447.36844 78.94737 236.8421 z" svg:height="12.894737mm" draw:style-name="style-23" svg:viewBox="0.0 0.0 157.89474 1289.4736" svg:width="1.5789474mm" svg:x="153.42105mm" svg:y="128.1579mm"/>
          <draw:path svg:d="M 210.52632 394.73685 L 236.8421 421.05264 L 236.8421 421.05264 L 236.8421 421.05264 L 236.8421 447.36844 L 236.8421 447.36844 L 263.1579 473.6842 L 289.4737 500.0 L 289.4737 500.0 L 289.4737 526.3158 L 289.4737 526.3158 L 289.4737 526.3158 L 315.7895 526.3158 L 315.7895 526.3158 L 315.7895 552.6316 L 342.10526 552.6316 L 342.10526 552.6316 L 342.10526 578.9474 L 342.10526 578.9474 L 342.10526 578.9474 L 368.42105 578.9474 L 368.42105 605.2632 L 368.42105 631.579 Q 394.73685 631.579 394.73685 631.579 L 394.73685 631.579 L 394.73685 657.8947 L 394.73685 657.8947 L 421.05264 736.8421 Q 447.36844 789.4737 394.73685 789.4737 Q 368.42105 789.4737 368.42105 815.7895 L 368.42105 815.7895 L 342.10526 815.7895 L 342.10526 789.4737 L 342.10526 789.4737 L 342.10526 789.4737 L 315.7895 789.4737 L 315.7895 789.4737 L 289.4737 815.7895 L 263.1579 815.7895 L 263.1579 789.4737 L 236.8421 763.1579 L 236.8421 763.1579 L 236.8421 763.1579 L 236.8421 736.8421 L 236.8421 736.8421 L 210.52632 736.8421 L 210.52632 736.8421 L 210.52632 710.5263 Q 184.21053 684.2105 157.89474 631.579 L 105.26316 552.6316 L 78.94737 552.6316 Q 52.63158 552.6316 26.31579 473.6842 L 0.0 368.42105 L 0.0 368.42105 Q 26.31579 368.42105 26.31579 368.42105 L 26.31579 342.10526 L 26.31579 315.7895 L 26.31579 289.4737 L 52.63158 157.89474 L 78.94737 52.63158 L 78.94737 26.31579 L 78.94737 -1.8189894E-12 L 105.26316 -1.8189894E-12 Q 131.57895 -26.31579 131.57895 52.63158 Q 131.57895 131.57895 157.89474 131.57895 Q 184.21053 131.57895 184.21053 263.1579 Q 184.21053 368.42105 210.52632 394.73685 z" svg:height="8.157895mm" draw:style-name="style-24" svg:viewBox="0.0 0.0 421.05264 815.7895" svg:width="4.2105265mm" svg:x="173.94737mm" svg:y="153.1579mm"/>
          <draw:path svg:d="M 52.63158 0.0 L 105.26316 0.0 L 157.89474 26.31579 Q 184.21053 26.31579 210.52632 52.63158 L 236.8421 52.63158 L 236.8421 52.63158 Q 263.1579 52.63158 263.1579 78.94737 L 263.1579 78.94737 L 263.1579 105.26316 Q 289.4737 131.57895 315.7895 131.57895 L 315.7895 131.57895 L 315.7895 289.4737 Q 315.7895 421.05264 736.8421 605.2632 Q 1157.8948 815.7895 1157.8948 815.7895 Q 1157.8948 815.7895 1184.2106 815.7895 L 1184.2106 842.1053 L 1184.2106 1000.0 L 1157.8948 1157.8948 L 1157.8948 1210.5264 L 1157.8948 1263.158 L 1157.8948 1263.158 L 1131.579 1236.8422 L 1131.579 1236.8422 L 1105.2632 1236.8422 L 1105.2632 1184.2106 L 1105.2632 1157.8948 L 1078.9474 1131.579 L 1052.6316 1105.2632 L 1026.3158 1078.9474 Q 1000.0 1026.3158 1000.0 973.6842 Q 1000.0 947.3684 973.6842 947.3684 Q 947.3684 947.3684 921.0526 894.7369 Q 894.7369 842.1053 868.4211 868.4211 Q 842.1053 868.4211 842.1053 894.7369 Q 842.1053 921.0526 736.8421 894.7369 Q 631.579 868.4211 631.579 921.0526 Q 631.579 947.3684 605.2632 947.3684 Q 578.9474 947.3684 578.9474 1026.3158 Q 605.2632 1131.579 552.6316 1131.579 Q 473.6842 1131.579 473.6842 1368.421 Q 473.6842 1605.2632 447.36844 1605.2632 L 447.36844 1605.2632 L 447.36844 1631.579 L 421.05264 1631.579 L 421.05264 1631.579 L 421.05264 1657.8948 L 421.05264 1657.8948 L 421.05264 1657.8948 L 394.73685 1657.8948 L 394.73685 1657.8948 L 210.52632 1657.8948 L 52.63158 1657.8948 L 52.63158 1657.8948 L 52.63158 1657.8948 L 26.31579 1657.8948 L 26.31579 1657.8948 L 26.31579 1631.579 L 0.0 1631.579 L 0.0 1500.0 L 0.0 1368.421 L 0.0 1131.579 Q 0.0 921.0526 52.63158 500.0 L 105.26316 52.63158 L 105.26316 52.63158 L 78.94737 26.31579 L 78.94737 26.31579 L 78.94737 26.31579 L 52.63158 26.31579 Q 26.31579 26.31579 52.63158 0.0 z" svg:height="16.578947mm" draw:style-name="style-25" svg:viewBox="0.0 0.0 1184.2106 1657.8948" svg:width="11.842105mm" svg:x="84.73684mm" svg:y="134.47368mm"/>
          <draw:path svg:d="M 131.57895 0.0 L 131.57895 0.0 L 552.6316 26.31579 Q 947.3684 26.31579 1289.4736 26.31579 Q 1657.8948 26.31579 2184.2104 52.63158 L 2684.2104 52.63158 L 2684.2104 78.94737 Q 2710.5264 105.26316 2710.5264 131.57895 L 2710.5264 157.89474 L 2605.2632 157.89474 L 2526.316 184.21053 L 2394.7368 184.21053 Q 2289.4736 184.21053 1394.7368 131.57895 Q 473.6842 131.57895 289.4737 131.57895 L 131.57895 131.57895 L 131.57895 105.26316 L 131.57895 105.26316 L 105.26316 105.26316 L 105.26316 105.26316 L 78.94737 105.26316 L 52.63158 78.94737 L 0.0 78.94737 Q -52.63158 26.31579 26.31579 26.31579 Q 131.57895 26.31579 131.57895 0.0 z" svg:height="1.8421053mm" draw:style-name="style-26" svg:viewBox="0.0 0.0 2710.5264 184.21053" svg:width="27.105263mm" svg:x="126.052635mm" svg:y="41.842106mm"/>
          <draw:path svg:d="M 1.8189894E-12 26.31579 L 1.8189894E-12 0.0 L 184.21053 78.94737 Q 368.42105 184.21053 394.73685 184.21053 L 447.36844 184.21053 L 447.36844 236.8421 L 447.36844 289.4737 L 473.6842 289.4737 L 473.6842 315.7895 L 447.36844 289.4737 Q 394.73685 289.4737 394.73685 342.10526 Q 368.42105 421.05264 342.10526 421.05264 Q 289.4737 394.73685 289.4737 421.05264 L 289.4737 421.05264 L 289.4737 473.6842 Q 289.4737 526.3158 236.8421 526.3158 Q 210.52632 526.3158 210.52632 552.6316 L 210.52632 605.2632 L 184.21053 605.2632 L 184.21053 605.2632 L 184.21053 605.2632 Q 157.89474 605.2632 131.57895 578.9474 L 131.57895 552.6316 L 131.57895 552.6316 L 131.57895 552.6316 L 105.26316 552.6316 L 105.26316 552.6316 L 105.26316 526.3158 Q 78.94737 526.3158 78.94737 552.6316 L 78.94737 578.9474 L 52.63158 578.9474 Q 26.31579 578.9474 26.31579 552.6316 L 26.31579 526.3158 L 1.8189894E-12 526.3158 L 1.8189894E-12 500.0 L 1.8189894E-12 500.0 L 1.8189894E-12 500.0 L 1.8189894E-12 500.0 L 26.31579 473.6842 L 26.31579 473.6842 L 26.31579 500.0 L 52.63158 500.0 Q 78.94737 500.0 131.57895 289.4737 Q 157.89474 105.26316 78.94737 78.94737 L 1.8189894E-12 52.63158 L 1.8189894E-12 26.31579 z" svg:height="6.052632mm" draw:style-name="style-27" svg:viewBox="0.0 0.0 473.6842 605.2632" svg:width="4.736842mm" svg:x="104.47369mm" svg:y="241.3158mm"/>
          <draw:path svg:d="M 1236.8422 0.0 L 1263.158 0.0 L 1289.4736 157.89474 Q 1315.7894 315.7895 1368.421 368.42105 Q 1368.421 421.05264 1394.7368 421.05264 L 1394.7368 447.36844 L 1394.7368 447.36844 Q 1368.421 447.36844 1368.421 473.6842 L 1368.421 473.6842 L 1289.4736 473.6842 L 1210.5264 473.6842 L 1210.5264 473.6842 Q 1184.2106 473.6842 1131.579 447.36844 L 1078.9474 447.36844 L 1052.6316 447.36844 Q 1052.6316 421.05264 1000.0 421.05264 L 921.0526 421.05264 L 684.2105 394.73685 Q 421.05264 368.42105 368.42105 421.05264 Q 315.7895 447.36844 342.10526 578.9474 Q 368.42105 710.5263 394.73685 789.4737 L 421.05264 868.4211 L 421.05264 894.7369 L 421.05264 894.7369 L 315.7895 894.7369 L 184.21053 894.7369 L 184.21053 842.1053 L 157.89474 789.4737 L 157.89474 736.8421 Q 157.89474 710.5263 105.26316 631.579 Q 105.26316 526.3158 52.63158 368.42105 L 0.0 210.52632 L 26.31579 184.21053 L 26.31579 157.89474 L 52.63158 157.89474 Q 105.26316 157.89474 131.57895 105.26316 L 157.89474 78.94737 L 210.52632 78.94737 Q 289.4737 105.26316 526.3158 105.26316 L 736.8421 105.26316 L 842.1053 105.26316 Q 921.0526 105.26316 921.0526 78.94737 L 921.0526 78.94737 L 1052.6316 52.63158 Q 1157.8948 52.63158 1184.2106 26.31579 Q 1210.5264 0.0 1236.8422 0.0 z" svg:height="8.947369mm" draw:style-name="style-28" svg:viewBox="0.0 0.0 1394.7368 894.7369" svg:width="13.947369mm" svg:x="117.36842mm" svg:y="240.0mm"/>
          <draw:path svg:d="M 947.3684 289.4737 L 947.3684 263.1579 L 947.3684 263.1579 L 973.6842 263.1579 L 973.6842 263.1579 L 973.6842 289.4737 L 973.6842 289.4737 L 973.6842 289.4737 L 1000.0 289.4737 L 1000.0 289.4737 L 1000.0 315.7895 L 1026.3158 315.7895 L 1026.3158 315.7895 L 1026.3158 342.10526 L 1052.6316 342.10526 L 1078.9474 342.10526 L 1078.9474 342.10526 L 1078.9474 368.42105 L 1078.9474 368.42105 Q 1078.9474 368.42105 1052.6316 394.73685 L 1052.6316 447.36844 L 1078.9474 526.3158 Q 1105.2632 605.2632 1157.8948 657.8947 Q 1184.2106 736.8421 1157.8948 789.4737 Q 1131.579 842.1053 1105.2632 868.4211 L 1105.2632 868.4211 L 1105.2632 868.4211 Q 1078.9474 868.4211 1078.9474 868.4211 L 1078.9474 894.7369 L 1052.6316 894.7369 L 1052.6316 921.0526 L 1052.6316 921.0526 L 1026.3158 921.0526 L 1026.3158 921.0526 L 1026.3158 921.0526 L 973.6842 947.3684 Q 947.3684 947.3684 921.0526 921.0526 Q 894.7369 868.4211 815.7895 894.7369 Q 736.8421 921.0526 710.5263 894.7369 Q 710.5263 868.4211 605.2632 842.1053 Q 526.3158 815.7895 500.0 763.1579 Q 473.6842 710.5263 394.73685 710.5263 Q 315.7895 710.5263 315.7895 763.1579 Q 315.7895 789.4737 236.8421 789.4737 L 184.21053 789.4737 L 157.89474 789.4737 L 131.57895 763.1579 L 105.26316 763.1579 L 78.94737 763.1579 L 78.94737 736.8421 L 78.94737 736.8421 L 52.63158 736.8421 L 52.63158 710.5263 L 26.31579 710.5263 L 0.0 710.5263 L 0.0 684.2105 L 0.0 684.2105 L 52.63158 684.2105 L 105.26316 657.8947 L 105.26316 657.8947 L 131.57895 657.8947 L 131.57895 657.8947 L 131.57895 657.8947 L 131.57895 631.579 L 131.57895 631.579 L 157.89474 631.579 L 157.89474 631.579 L 157.89474 657.8947 L 157.89474 684.2105 L 184.21053 684.2105 Q 210.52632 657.8947 342.10526 605.2632 Q 447.36844 500.0 447.36844 394.73685 L 447.36844 263.1579 L 473.6842 236.8421 Q 500.0 236.8421 500.0 263.1579 Q 500.0 289.4737 526.3158 289.4737 L 526.3158 289.4737 L 552.6316 315.7895 L 578.9474 315.7895 L 578.9474 263.1579 Q 605.2632 210.52632 605.2632 157.89474 Q 605.2632 105.26316 657.8947 131.57895 L 684.2105 131.57895 L 684.2105 131.57895 L 710.5263 131.57895 L 710.5263 52.63158 Q 736.8421 -26.31579 789.4737 -3.6379788E-12 Q 868.4211 26.31579 894.7369 157.89474 Q 921.0526 289.4737 947.3684 289.4737 z" svg:height="9.473684mm" draw:style-name="style-29" svg:viewBox="0.0 0.0 1157.8948 947.3684" svg:width="11.578947mm" svg:x="176.05263mm" svg:y="180.26315mm"/>
          <draw:path svg:d="M 315.7895 -1.8189894E-12 L 342.10526 -1.8189894E-12 L 342.10526 -1.8189894E-12 Q 315.7895 26.31579 315.7895 26.31579 L 315.7895 26.31579 L 315.7895 52.63158 Q 342.10526 52.63158 315.7895 78.94737 Q 289.4737 78.94737 263.1579 131.57895 Q 236.8421 157.89474 236.8421 184.21053 L 210.52632 184.21053 L 210.52632 210.52632 Q 210.52632 263.1579 236.8421 263.1579 L 236.8421 263.1579 L 236.8421 263.1579 Q 236.8421 263.1579 210.52632 289.4737 L 184.21053 289.4737 L 184.21053 315.7895 Q 157.89474 315.7895 131.57895 315.7895 L 78.94737 342.10526 L 78.94737 368.42105 L 78.94737 394.73685 L 52.63158 394.73685 L 26.31579 368.42105 L 26.31579 368.42105 L 26.31579 368.42105 L 26.31579 368.42105 L 26.31579 342.10526 L 26.31579 315.7895 L 0.0 315.7895 L 0.0 263.1579 L 0.0 210.52632 L 26.31579 105.26316 Q 26.31579 -1.8189894E-12 157.89474 -1.8189894E-12 Q 263.1579 -1.8189894E-12 315.7895 -1.8189894E-12 z M 236.8421 52.63158 Q 236.8421 52.63158 236.8421 26.31579 Q 263.1579 26.31579 263.1579 52.63158 Q 263.1579 52.63158 236.8421 52.63158 z M 105.26316 105.26316 Q 105.26316 105.26316 105.26316 157.89474 Q 105.26316 184.21053 105.26316 157.89474 Q 105.26316 131.57895 105.26316 105.26316 Q 105.26316 78.94737 105.26316 78.94737 Q 105.26316 105.26316 105.26316 105.26316 z" svg:height="3.9473684mm" draw:style-name="style-30" svg:viewBox="0.0 0.0 342.10526 394.73685" svg:width="3.4210527mm" svg:x="191.57895mm" svg:y="163.6842mm"/>
          <draw:path svg:d="M 1.8189894E-12 26.31579 L 1.8189894E-12 3.6379788E-12 L 1078.9474 3.6379788E-12 Q 2184.2104 26.31579 2289.4736 26.31579 L 2421.0527 26.31579 L 2421.0527 26.31579 Q 2421.0527 26.31579 2447.3684 52.63158 L 2447.3684 52.63158 L 2552.6316 52.63158 L 2684.2104 52.63158 L 2684.2104 52.63158 L 2684.2104 78.94737 L 2684.2104 78.94737 L 2657.8948 78.94737 L 2657.8948 78.94737 L 2657.8948 78.94737 L 2631.5789 105.26316 L 2605.2632 131.57895 L 2605.2632 131.57895 L 2605.2632 131.57895 L 2289.4736 131.57895 Q 1947.3684 131.57895 973.6842 105.26316 L 26.31579 78.94737 L 26.31579 52.63158 Q 26.31579 26.31579 1.8189894E-12 26.31579 z" svg:height="1.3157895mm" draw:style-name="style-31" svg:viewBox="0.0 0.0 2684.2104 131.57895" svg:width="26.842106mm" svg:x="85.52631mm" svg:y="296.05264mm"/>
          <draw:path svg:d="M 631.579 26.31579 L 631.579 26.31579 L 631.579 26.31579 Q 605.2632 26.31579 605.2632 26.31579 L 605.2632 52.63158 L 605.2632 131.57895 Q 605.2632 184.21053 578.9474 210.52632 Q 552.6316 236.8421 552.6316 263.1579 Q 552.6316 289.4737 552.6316 315.7895 L 552.6316 342.10526 L 552.6316 368.42105 Q 552.6316 394.73685 526.3158 394.73685 Q 526.3158 394.73685 500.0 368.42105 Q 473.6842 342.10526 447.36844 342.10526 L 394.73685 342.10526 L 394.73685 421.05264 L 394.73685 500.0 L 421.05264 500.0 L 421.05264 500.0 L 447.36844 552.6316 Q 473.6842 552.6316 500.0 578.9474 Q 552.6316 605.2632 552.6316 605.2632 L 552.6316 605.2632 L 578.9474 605.2632 L 578.9474 605.2632 L 605.2632 631.579 L 631.579 631.579 L 631.579 657.8947 L 631.579 684.2105 L 605.2632 684.2105 Q 552.6316 657.8947 552.6316 657.8947 L 526.3158 657.8947 L 500.0 684.2105 L 500.0 684.2105 L 500.0 684.2105 Q 473.6842 657.8947 394.73685 631.579 L 342.10526 605.2632 L 342.10526 605.2632 Q 342.10526 605.2632 289.4737 578.9474 Q 263.1579 552.6316 289.4737 500.0 L 289.4737 447.36844 L 236.8421 447.36844 Q 210.52632 447.36844 184.21053 447.36844 Q 157.89474 447.36844 131.57895 473.6842 L 131.57895 526.3158 L 105.26316 552.6316 L 105.26316 552.6316 L 105.26316 552.6316 L 78.94737 552.6316 L 78.94737 526.3158 L 78.94737 500.0 L 26.31579 500.0 L 0.0 500.0 L 0.0 473.6842 L 0.0 447.36844 L 0.0 394.73685 L 26.31579 368.42105 L 26.31579 368.42105 Q 26.31579 342.10526 26.31579 342.10526 L 26.31579 342.10526 L 105.26316 342.10526 Q 184.21053 342.10526 184.21053 315.7895 L 184.21053 289.4737 L 184.21053 263.1579 Q 184.21053 236.8421 184.21053 184.21053 Q 157.89474 131.57895 131.57895 131.57895 L 78.94737 131.57895 L 78.94737 105.26316 L 78.94737 105.26316 L 78.94737 78.94737 L 78.94737 78.94737 L 315.7895 52.63158 Q 552.6316 26.31579 578.9474 3.6379788E-12 Q 605.2632 -26.31579 605.2632 3.6379788E-12 Q 605.2632 3.6379788E-12 631.579 26.31579 z" svg:height="6.8421054mm" draw:style-name="style-32" svg:viewBox="0.0 0.0 631.579 684.2105" svg:width="6.3157897mm" svg:x="158.1579mm" svg:y="240.78947mm"/>
          <draw:path svg:d="M 131.57895 26.31579 L 131.57895 0.0 L 157.89474 0.0 Q 184.21053 0.0 210.52632 78.94737 Q 210.52632 184.21053 236.8421 184.21053 L 236.8421 184.21053 L 263.1579 263.1579 Q 289.4737 342.10526 368.42105 421.05264 Q 421.05264 473.6842 421.05264 552.6316 Q 421.05264 605.2632 421.05264 605.2632 L 421.05264 631.579 L 315.7895 684.2105 Q 210.52632 736.8421 210.52632 789.4737 L 210.52632 842.1053 L 184.21053 842.1053 L 184.21053 842.1053 L 157.89474 842.1053 Q 157.89474 815.7895 131.57895 815.7895 Q 105.26316 815.7895 105.26316 789.4737 L 105.26316 763.1579 L 131.57895 763.1579 L 131.57895 763.1579 L 131.57895 736.8421 L 157.89474 736.8421 L 157.89474 736.8421 Q 157.89474 710.5263 184.21053 657.8947 Q 210.52632 578.9474 105.26316 526.3158 Q 9.094947E-13 473.6842 9.094947E-13 342.10526 L 9.094947E-13 184.21053 L 26.31579 184.21053 Q 52.63158 184.21053 52.63158 131.57895 L 78.94737 105.26316 L 78.94737 105.26316 L 105.26316 105.26316 L 105.26316 78.94737 L 105.26316 52.63158 L 131.57895 26.31579 z" svg:height="8.421053mm" draw:style-name="style-33" svg:viewBox="0.0 0.0 421.05264 842.1053" svg:width="4.2105265mm" svg:x="78.42105mm" svg:y="125.0mm"/>
          <draw:path svg:d="M 763.1579 -1.8189894E-12 L 789.4737 -1.8189894E-12 L 921.0526 -1.8189894E-12 Q 1052.6316 -1.8189894E-12 1078.9474 26.31579 L 1078.9474 26.31579 L 1078.9474 52.63158 Q 1078.9474 78.94737 1078.9474 105.26316 Q 1105.2632 157.89474 1447.3684 236.8421 Q 1789.4738 315.7895 1921.0526 342.10526 L 2026.3158 368.42105 L 2026.3158 368.42105 L 2026.3158 368.42105 L 2052.6316 368.42105 L 2052.6316 368.42105 L 2052.6316 421.05264 Q 2052.6316 421.05264 2026.3158 447.36844 Q 2026.3158 473.6842 2000.0 500.0 L 1973.6842 526.3158 L 1973.6842 526.3158 L 1973.6842 552.6316 L 1973.6842 552.6316 Q 1973.6842 578.9474 1947.3684 578.9474 L 1921.0526 578.9474 L 1894.7368 605.2632 L 1868.421 631.579 L 1842.1052 631.579 Q 1815.7894 631.579 1815.7894 657.8947 Q 1815.7894 684.2105 1789.4738 684.2105 L 1763.158 684.2105 L 1763.158 684.2105 L 1763.158 657.8947 L 1763.158 657.8947 Q 1763.158 631.579 1657.8948 605.2632 L 1578.9474 578.9474 L 1578.9474 578.9474 Q 1605.2632 552.6316 1131.579 500.0 Q 657.8947 421.05264 394.73685 447.36844 L 157.89474 473.6842 L 157.89474 473.6842 L 157.89474 473.6842 L 105.26316 447.36844 L 52.63158 421.05264 L 52.63158 421.05264 L 26.31579 421.05264 L 26.31579 421.05264 L 26.31579 421.05264 L 52.63158 394.73685 L 78.94737 368.42105 L 26.31579 368.42105 L 0.0 368.42105 L 0.0 315.7895 L 26.31579 289.4737 L 26.31579 289.4737 L 26.31579 263.1579 L 26.31579 263.1579 L 26.31579 263.1579 L 52.63158 263.1579 L 52.63158 263.1579 L 105.26316 236.8421 Q 157.89474 210.52632 157.89474 210.52632 Q 157.89474 157.89474 210.52632 157.89474 L 263.1579 131.57895 L 263.1579 131.57895 Q 263.1579 157.89474 289.4737 157.89474 L 289.4737 157.89474 L 289.4737 157.89474 Q 289.4737 157.89474 342.10526 184.21053 Q 368.42105 210.52632 500.0 157.89474 Q 657.8947 105.26316 657.8947 52.63158 L 684.2105 26.31579 L 710.5263 26.31579 Q 736.8421 -1.8189894E-12 763.1579 -1.8189894E-12 z" svg:height="6.8421054mm" draw:style-name="style-34" svg:viewBox="0.0 0.0 2052.6316 684.2105" svg:width="20.526316mm" svg:x="20.789474mm" svg:y="96.31579mm"/>
          <draw:path svg:d="M 105.26316 52.63158 L 131.57895 -3.6379788E-12 L 131.57895 78.94737 Q 184.21053 184.21053 236.8421 289.4737 Q 289.4737 368.42105 342.10526 657.8947 Q 342.10526 947.3684 342.10526 973.6842 Q 342.10526 973.6842 342.10526 1000.0 L 342.10526 1026.3158 L 368.42105 1026.3158 L 394.73685 1026.3158 L 421.05264 1000.0 L 447.36844 1000.0 L 447.36844 973.6842 L 447.36844 947.3684 L 473.6842 973.6842 L 500.0 1026.3158 L 500.0 1078.9474 L 500.0 1105.2632 L 526.3158 1105.2632 L 526.3158 1131.579 L 552.6316 1131.579 L 552.6316 1131.579 L 552.6316 1342.1052 Q 526.3158 1552.6316 500.0 1552.6316 L 473.6842 1552.6316 L 447.36844 1578.9474 L 421.05264 1578.9474 L 263.1579 1578.9474 Q 78.94737 1578.9474 78.94737 1605.2632 L 78.94737 1657.8948 L 52.63158 1710.5264 L 52.63158 1763.158 L 52.63158 1763.158 L 26.31579 1763.158 L 26.31579 1552.6316 Q 26.31579 1342.1052 0.0 763.1579 L 0.0 157.89474 L 0.0 157.89474 L 26.31579 157.89474 L 26.31579 131.57895 L 26.31579 105.26316 L 52.63158 105.26316 Q 78.94737 105.26316 105.26316 52.63158 z" svg:height="17.631578mm" draw:style-name="style-35" svg:viewBox="0.0 0.0 552.6316 1763.158" svg:width="5.5263157mm" svg:x="5.5263157mm" svg:y="280.7895mm"/>
          <draw:path svg:d="M 394.73685 0.0 L 421.05264 26.31579 L 421.05264 52.63158 Q 447.36844 78.94737 447.36844 157.89474 L 447.36844 210.52632 L 500.0 210.52632 Q 552.6316 210.52632 578.9474 263.1579 Q 605.2632 315.7895 605.2632 342.10526 Q 605.2632 368.42105 578.9474 368.42105 L 578.9474 394.73685 L 605.2632 421.05264 Q 657.8947 447.36844 631.579 473.6842 L 631.579 500.0 L 605.2632 500.0 L 578.9474 526.3158 L 526.3158 526.3158 Q 473.6842 526.3158 394.73685 473.6842 Q 315.7895 421.05264 236.8421 447.36844 L 157.89474 447.36844 L 157.89474 421.05264 L 184.21053 421.05264 L 184.21053 421.05264 L 184.21053 421.05264 L 210.52632 394.73685 L 236.8421 368.42105 L 236.8421 368.42105 L 236.8421 368.42105 L 210.52632 342.10526 Q 210.52632 315.7895 184.21053 315.7895 L 157.89474 315.7895 L 131.57895 315.7895 L 131.57895 315.7895 L 78.94737 315.7895 L 26.31579 315.7895 L 26.31579 289.4737 L 26.31579 289.4737 L 26.31579 263.1579 L 26.31579 263.1579 L 0.0 263.1579 L 0.0 263.1579 L 0.0 263.1579 L 0.0 263.1579 L 26.31579 263.1579 L 52.63158 263.1579 L 52.63158 263.1579 L 78.94737 263.1579 L 78.94737 263.1579 L 78.94737 263.1579 L 78.94737 263.1579 L 105.26316 263.1579 L 131.57895 263.1579 Q 157.89474 263.1579 184.21053 210.52632 L 184.21053 184.21053 L 210.52632 157.89474 L 236.8421 131.57895 L 236.8421 131.57895 Q 236.8421 105.26316 289.4737 131.57895 Q 315.7895 131.57895 342.10526 52.63158 Q 342.10526 0.0 394.73685 0.0 z" svg:height="5.263158mm" draw:style-name="style-36" svg:viewBox="0.0 0.0 631.579 526.3158" svg:width="6.3157897mm" svg:x="105.0mm" svg:y="244.21053mm"/>
          <draw:path svg:d="M 236.8421 0.0 L 236.8421 0.0 L 236.8421 52.63158 Q 263.1579 131.57895 263.1579 157.89474 L 263.1579 157.89474 L 263.1579 157.89474 Q 263.1579 157.89474 263.1579 184.21053 L 236.8421 184.21053 L 210.52632 184.21053 Q 184.21053 184.21053 184.21053 210.52632 L 157.89474 236.8421 L 157.89474 236.8421 L 157.89474 263.1579 L 78.94737 263.1579 L 0.0 263.1579 L 0.0 236.8421 L 0.0 236.8421 L 26.31579 236.8421 L 26.31579 210.52632 L 26.31579 210.52632 Q 0.0 210.52632 0.0 210.52632 L 0.0 184.21053 L 0.0 157.89474 L 0.0 157.89474 L 26.31579 157.89474 L 26.31579 157.89474 L 26.31579 157.89474 L 26.31579 131.57895 L 0.0 131.57895 Q -26.31579 105.26316 0.0 105.26316 L 0.0 105.26316 L 52.63158 105.26316 L 105.26316 105.26316 L 105.26316 78.94737 L 105.26316 78.94737 L 131.57895 78.94737 L 131.57895 52.63158 L 131.57895 52.63158 L 157.89474 52.63158 L 157.89474 52.63158 L 157.89474 52.63158 L 157.89474 26.31579 L 157.89474 26.31579 L 184.21053 0.0 Q 210.52632 0.0 236.8421 0.0 z" svg:height="2.631579mm" draw:style-name="style-37" svg:viewBox="0.0 0.0 263.1579 263.1579" svg:width="2.631579mm" svg:x="67.36842mm" svg:y="194.21053mm"/>
          <draw:path svg:d="M 1184.2106 0.0 L 1210.5264 0.0 L 1210.5264 26.31579 Q 1210.5264 52.63158 1236.8422 52.63158 L 1263.158 52.63158 L 1263.158 52.63158 L 1263.158 52.63158 L 1421.0526 78.94737 L 1578.9474 105.26316 L 1578.9474 105.26316 L 1578.9474 105.26316 L 1552.6316 105.26316 L 1552.6316 105.26316 L 1552.6316 131.57895 L 1526.3158 131.57895 L 1526.3158 131.57895 L 1526.3158 157.89474 L 1526.3158 157.89474 L 1526.3158 157.89474 L 1500.0 157.89474 L 1500.0 157.89474 L 1500.0 184.21053 L 1473.6842 184.21053 L 1473.6842 184.21053 L 1473.6842 210.52632 L 1473.6842 210.52632 L 1473.6842 210.52632 L 1447.3684 210.52632 L 1447.3684 210.52632 L 1447.3684 236.8421 L 1421.0526 236.8421 L 1421.0526 236.8421 L 1421.0526 263.1579 L 1421.0526 263.1579 L 1421.0526 263.1579 L 1394.7368 263.1579 L 1394.7368 263.1579 L 1368.421 289.4737 Q 1342.1052 315.7895 1210.5264 315.7895 L 1052.6316 342.10526 L 1000.0 342.10526 Q 921.0526 342.10526 921.0526 315.7895 Q 921.0526 289.4737 473.6842 289.4737 L 26.31579 315.7895 L 26.31579 289.4737 L 26.31579 289.4737 L 26.31579 263.1579 L 0.0 236.8421 L 0.0 236.8421 L 0.0 210.52632 L 78.94737 210.52632 L 157.89474 210.52632 L 157.89474 184.21053 L 157.89474 184.21053 L 368.42105 157.89474 Q 578.9474 157.89474 684.2105 131.57895 L 789.4737 105.26316 L 815.7895 105.26316 L 842.1053 105.26316 L 842.1053 78.94737 L 842.1053 78.94737 L 1000.0 52.63158 Q 1157.8948 0.0 1184.2106 0.0 z" svg:height="3.4210527mm" draw:style-name="style-38" svg:viewBox="0.0 0.0 1578.9474 342.10526" svg:width="15.789474mm" svg:x="36.31579mm" svg:y="107.36842mm"/>
          <draw:path svg:d="M -1.8189894E-12 26.31579 L -1.8189894E-12 3.6379788E-12 L 657.8947 26.31579 Q 1289.4736 52.63158 1657.8948 52.63158 L 2026.3158 52.63158 L 2026.3158 78.94737 Q 2026.3158 105.26316 2026.3158 131.57895 Q 2052.6316 157.89474 2052.6316 157.89474 L 2078.9473 157.89474 L 2078.9473 157.89474 L 2078.9473 184.21053 L 1552.6316 184.21053 Q 1000.0 210.52632 657.8947 184.21053 L 289.4737 184.21053 L 289.4737 184.21053 Q 289.4737 157.89474 236.8421 157.89474 L 157.89474 157.89474 L 157.89474 131.57895 L 131.57895 131.57895 L 131.57895 131.57895 L 131.57895 105.26316 L 131.57895 105.26316 Q 131.57895 105.26316 78.94737 78.94737 Q -1.8189894E-12 52.63158 -1.8189894E-12 26.31579 z" svg:height="1.8421053mm" draw:style-name="style-39" svg:viewBox="0.0 0.0 2078.9473 184.21053" svg:width="20.789474mm" svg:x="116.57895mm" svg:y="275.26315mm"/>
          <draw:path svg:d="M 973.6842 0.0 L 973.6842 0.0 L 1000.0 0.0 Q 1026.3158 -26.31579 1026.3158 0.0 Q 1026.3158 26.31579 1000.0 52.63158 L 1000.0 52.63158 L 1000.0 52.63158 L 973.6842 52.63158 L 894.7369 78.94737 Q 815.7895 105.26316 815.7895 157.89474 L 815.7895 184.21053 L 789.4737 184.21053 L 789.4737 210.52632 L 789.4737 210.52632 L 763.1579 210.52632 L 763.1579 368.42105 Q 763.1579 552.6316 789.4737 631.579 Q 815.7895 684.2105 894.7369 710.5263 Q 973.6842 736.8421 1052.6316 684.2105 Q 1131.579 605.2632 1131.579 552.6316 Q 1105.2632 526.3158 1078.9474 500.0 Q 1052.6316 500.0 1052.6316 447.36844 Q 1026.3158 394.73685 1052.6316 394.73685 L 1052.6316 394.73685 L 1078.9474 421.05264 Q 1105.2632 473.6842 1131.579 447.36844 Q 1184.2106 447.36844 1184.2106 473.6842 Q 1184.2106 526.3158 1184.2106 552.6316 Q 1184.2106 578.9474 1236.8422 578.9474 Q 1289.4736 552.6316 1289.4736 526.3158 Q 1289.4736 500.0 1315.7894 526.3158 Q 1342.1052 526.3158 1342.1052 500.0 Q 1342.1052 473.6842 1342.1052 421.05264 L 1342.1052 368.42105 L 1342.1052 342.10526 Q 1368.421 315.7895 1394.7368 500.0 Q 1447.3684 684.2105 1447.3684 736.8421 L 1447.3684 789.4737 L 1473.6842 842.1053 L 1473.6842 894.7369 L 1447.3684 894.7369 L 1447.3684 894.7369 L 1394.7368 868.4211 Q 1368.421 842.1053 1131.579 868.4211 Q 921.0526 894.7369 684.2105 894.7369 L 447.36844 894.7369 L 447.36844 868.4211 L 447.36844 842.1053 L 447.36844 815.7895 Q 447.36844 789.4737 500.0 684.2105 L 552.6316 578.9474 L 552.6316 552.6316 L 552.6316 526.3158 L 500.0 526.3158 L 473.6842 526.3158 L 421.05264 552.6316 Q 368.42105 578.9474 263.1579 578.9474 L 157.89474 631.579 L 131.57895 605.2632 L 105.26316 605.2632 L 105.26316 526.3158 L 131.57895 473.6842 L 131.57895 421.05264 L 131.57895 368.42105 L 105.26316 368.42105 L 105.26316 368.42105 L 105.26316 394.73685 L 78.94737 394.73685 L 78.94737 421.05264 L 78.94737 473.6842 L 52.63158 578.9474 L 52.63158 657.8947 L 26.31579 657.8947 L -9.094947E-13 657.8947 L -9.094947E-13 578.9474 L -9.094947E-13 526.3158 L -9.094947E-13 500.0 L 26.31579 473.6842 L 26.31579 421.05264 Q 26.31579 368.42105 52.63158 315.7895 L 78.94737 236.8421 L 105.26316 263.1579 Q 131.57895 315.7895 157.89474 236.8421 Q 184.21053 157.89474 263.1579 157.89474 Q 342.10526 157.89474 342.10526 157.89474 L 368.42105 157.89474 L 368.42105 184.21053 L 394.73685 210.52632 L 394.73685 210.52632 L 394.73685 210.52632 L 394.73685 184.21053 L 394.73685 184.21053 L 421.05264 184.21053 L 421.05264 210.52632 L 421.05264 210.52632 L 447.36844 210.52632 L 447.36844 210.52632 L 447.36844 210.52632 L 473.6842 210.52632 L 500.0 210.52632 L 500.0 210.52632 L 500.0 210.52632 L 526.3158 210.52632 L 526.3158 210.52632 L 500.0 184.21053 Q 473.6842 157.89474 447.36844 157.89474 L 421.05264 131.57895 L 421.05264 105.26316 L 421.05264 105.26316 L 447.36844 105.26316 L 473.6842 105.26316 L 526.3158 131.57895 Q 605.2632 157.89474 605.2632 131.57895 Q 605.2632 105.26316 684.2105 105.26316 Q 763.1579 131.57895 763.1579 52.63158 Q 789.4737 0.0 815.7895 26.31579 Q 815.7895 52.63158 894.7369 26.31579 Q 973.6842 0.0 973.6842 0.0 z M 1105.2632 710.5263 Q 1105.2632 684.2105 1131.579 710.5263 Q 1184.2106 710.5263 1131.579 710.5263 Q 1078.9474 710.5263 1105.2632 710.5263 z" svg:height="8.947369mm" draw:style-name="style-40" svg:viewBox="0.0 0.0 1473.6842 894.7369" svg:width="14.736842mm" svg:x="81.8421mm" svg:y="193.68422mm"/>
          <draw:path svg:d="M 605.2632 26.31579 L 631.579 26.31579 L 631.579 26.31579 Q 631.579 26.31579 657.8947 52.63158 L 657.8947 52.63158 L 657.8947 78.94737 Q 657.8947 131.57895 657.8947 131.57895 L 657.8947 157.89474 L 631.579 157.89474 Q 605.2632 184.21053 447.36844 210.52632 Q 263.1579 236.8421 236.8421 184.21053 L 236.8421 157.89474 L 236.8421 157.89474 Q 236.8421 131.57895 184.21053 105.26316 L 105.26316 78.94737 L 78.94737 78.94737 L 26.31579 78.94737 L 52.63158 52.63158 L 78.94737 26.31579 L 78.94737 26.31579 L 78.94737 26.31579 L 78.94737 26.31579 Q 78.94737 0.0 52.63158 0.0 L 52.63158 0.0 L 26.31579 0.0 L 0.0 0.0 L 289.4737 0.0 Q 578.9474 26.31579 605.2632 26.31579 z" svg:height="2.1052632mm" draw:style-name="style-41" svg:viewBox="0.0 0.0 657.8947 210.52632" svg:width="6.5789475mm" svg:x="19.736843mm" svg:y="106.052635mm"/>
          <draw:path svg:d="M 105.26316 3.6379788E-12 L 105.26316 3.6379788E-12 L 105.26316 3.6379788E-12 L 131.57895 3.6379788E-12 L 131.57895 26.31579 Q 131.57895 52.63158 105.26316 52.63158 Q 78.94737 52.63158 78.94737 78.94737 Q 78.94737 131.57895 210.52632 131.57895 Q 368.42105 105.26316 368.42105 131.57895 L 368.42105 157.89474 L 394.73685 157.89474 L 421.05264 131.57895 L 421.05264 131.57895 L 421.05264 131.57895 L 394.73685 131.57895 L 394.73685 131.57895 L 421.05264 131.57895 L 473.6842 131.57895 L 473.6842 131.57895 L 500.0 131.57895 L 500.0 105.26316 L 526.3158 105.26316 L 526.3158 105.26316 L 526.3158 105.26316 L 526.3158 105.26316 L 526.3158 131.57895 L 578.9474 131.57895 Q 605.2632 131.57895 631.579 184.21053 Q 631.579 236.8421 631.579 263.1579 L 631.579 289.4737 L 631.579 315.7895 Q 631.579 342.10526 552.6316 342.10526 L 473.6842 342.10526 L 473.6842 342.10526 Q 473.6842 315.7895 394.73685 289.4737 Q 342.10526 289.4737 263.1579 263.1579 Q 210.52632 236.8421 184.21053 289.4737 Q 157.89474 315.7895 210.52632 342.10526 Q 236.8421 342.10526 236.8421 368.42105 L 263.1579 394.73685 L 263.1579 394.73685 L 263.1579 394.73685 L 210.52632 421.05264 L 184.21053 447.36844 L 157.89474 447.36844 L 105.26316 447.36844 L 105.26316 421.05264 L 105.26316 421.05264 L 78.94737 394.73685 L 52.63158 368.42105 L 52.63158 368.42105 L 52.63158 342.10526 L 26.31579 342.10526 L 0.0 342.10526 L 0.0 368.42105 L 0.0 368.42105 L 0.0 342.10526 L 0.0 315.7895 L 0.0 289.4737 Q 0.0 236.8421 26.31579 210.52632 Q 52.63158 184.21053 26.31579 184.21053 L 0.0 184.21053 L 0.0 184.21053 L 0.0 184.21053 L 0.0 157.89474 Q 0.0 131.57895 0.0 131.57895 L 0.0 105.26316 L 0.0 105.26316 Q 0.0 105.26316 26.31579 78.94737 L 52.63158 26.31579 L 52.63158 26.31579 Q 52.63158 26.31579 78.94737 26.31579 L 78.94737 26.31579 L 78.94737 26.31579 Q 105.26316 3.6379788E-12 105.26316 3.6379788E-12 z" svg:height="4.4736843mm" draw:style-name="style-42" svg:viewBox="0.0 0.0 631.579 447.36844" svg:width="6.3157897mm" svg:x="153.6842mm" svg:y="240.78947mm"/>
          <draw:path svg:d="M 526.3158 131.57895 L 526.3158 131.57895 L 447.36844 131.57895 Q 394.73685 105.26316 236.8421 105.26316 L 52.63158 78.94737 L 52.63158 52.63158 L 26.31579 52.63158 L -4.5474735E-13 26.31579 Q -26.31579 0.0 236.8421 0.0 Q 500.0 0.0 552.6316 52.63158 Q 631.579 105.26316 578.9474 105.26316 Q 526.3158 105.26316 526.3158 131.57895 z" svg:height="1.3157895mm" draw:style-name="style-43" svg:viewBox="0.0 0.0 578.9474 131.57895" svg:width="5.7894735mm" svg:x="36.57895mm" svg:y="183.68422mm"/>
          <draw:path svg:d="M 447.36844 26.31579 L 500.0 26.31579 L 552.6316 0.0 L 578.9474 0.0 L 578.9474 0.0 L 578.9474 26.31579 L 631.579 26.31579 Q 684.2105 26.31579 684.2105 0.0 L 684.2105 0.0 L 710.5263 0.0 Q 710.5263 26.31579 710.5263 26.31579 L 736.8421 26.31579 L 789.4737 26.31579 Q 868.4211 26.31579 842.1053 52.63158 Q 815.7895 78.94737 815.7895 78.94737 L 815.7895 105.26316 L 763.1579 105.26316 Q 736.8421 131.57895 710.5263 131.57895 Q 684.2105 131.57895 552.6316 157.89474 L 447.36844 184.21053 L 394.73685 184.21053 L 342.10526 184.21053 L 342.10526 210.52632 L 342.10526 210.52632 L 289.4737 210.52632 Q 263.1579 184.21053 236.8421 184.21053 L 210.52632 184.21053 L 105.26316 210.52632 L 0.0 210.52632 L 0.0 184.21053 L 26.31579 157.89474 L 26.31579 157.89474 L 26.31579 131.57895 L 52.63158 131.57895 L 78.94737 131.57895 L 131.57895 105.26316 L 210.52632 78.94737 L 263.1579 78.94737 Q 315.7895 78.94737 315.7895 52.63158 L 315.7895 52.63158 L 342.10526 52.63158 Q 394.73685 26.31579 447.36844 26.31579 z" svg:height="2.1052632mm" draw:style-name="style-44" svg:viewBox="0.0 0.0 842.1053 210.52632" svg:width="8.421053mm" svg:x="31.842106mm" svg:y="115.0mm"/>
          <draw:path svg:d="M 657.8947 263.1579 L 657.8947 263.1579 L 657.8947 263.1579 Q 631.579 263.1579 631.579 263.1579 L 605.2632 289.4737 L 605.2632 289.4737 Q 605.2632 263.1579 578.9474 263.1579 L 552.6316 263.1579 L 552.6316 289.4737 L 578.9474 289.4737 L 578.9474 315.7895 L 578.9474 315.7895 L 552.6316 368.42105 Q 526.3158 394.73685 500.0 421.05264 Q 473.6842 447.36844 473.6842 526.3158 Q 473.6842 578.9474 421.05264 578.9474 L 368.42105 578.9474 L 368.42105 605.2632 L 368.42105 605.2632 L 394.73685 631.579 L 394.73685 631.579 L 368.42105 631.579 Q 342.10526 631.579 315.7895 657.8947 L 263.1579 684.2105 L 236.8421 684.2105 L 210.52632 684.2105 L 210.52632 657.8947 L 210.52632 657.8947 L 184.21053 631.579 L 184.21053 605.2632 L 157.89474 605.2632 L 131.57895 578.9474 L 131.57895 578.9474 L 105.26316 578.9474 L 105.26316 578.9474 L 105.26316 578.9474 L 105.26316 552.6316 L 105.26316 552.6316 L 78.94737 552.6316 L 78.94737 526.3158 L 78.94737 526.3158 L 52.63158 526.3158 L 52.63158 526.3158 L 52.63158 526.3158 L 52.63158 500.0 L 52.63158 500.0 L 26.31579 500.0 L 26.31579 473.6842 L 26.31579 473.6842 L 3.6379788E-12 473.6842 L 3.6379788E-12 447.36844 L 3.6379788E-12 421.05264 L 52.63158 421.05264 Q 78.94737 421.05264 105.26316 447.36844 Q 131.57895 447.36844 157.89474 421.05264 Q 157.89474 368.42105 184.21053 315.7895 L 184.21053 236.8421 L 184.21053 210.52632 L 157.89474 210.52632 L 157.89474 210.52632 L 157.89474 210.52632 L 157.89474 184.21053 L 157.89474 184.21053 L 184.21053 184.21053 L 184.21053 184.21053 L 210.52632 184.21053 L 210.52632 157.89474 L 236.8421 157.89474 L 263.1579 157.89474 L 263.1579 157.89474 L 289.4737 157.89474 L 289.4737 157.89474 L 315.7895 157.89474 L 315.7895 131.57895 L 315.7895 105.26316 L 342.10526 105.26316 L 342.10526 105.26316 L 368.42105 78.94737 Q 394.73685 52.63158 421.05264 78.94737 Q 421.05264 105.26316 473.6842 52.63158 Q 500.0 0.0 500.0 0.0 L 500.0 0.0 L 526.3158 0.0 Q 552.6316 -26.31579 552.6316 52.63158 Q 552.6316 157.89474 605.2632 210.52632 Q 631.579 236.8421 657.8947 263.1579 z" svg:height="6.8421054mm" draw:style-name="style-45" svg:viewBox="0.0 0.0 657.8947 684.2105" svg:width="6.5789475mm" svg:x="185.78947mm" svg:y="226.3158mm"/>
          <draw:path svg:d="M 52.63158 26.31579 L 78.94737 1.8189894E-12 L 131.57895 26.31579 Q 184.21053 52.63158 236.8421 52.63158 L 289.4737 52.63158 L 289.4737 78.94737 L 289.4737 78.94737 L 315.7895 78.94737 L 315.7895 105.26316 L 342.10526 105.26316 L 368.42105 105.26316 L 368.42105 105.26316 L 394.73685 105.26316 L 500.0 157.89474 Q 631.579 210.52632 631.579 236.8421 L 631.579 236.8421 L 631.579 1210.5264 Q 657.8947 2157.8948 657.8947 2578.9473 L 657.8947 3000.0 L 657.8947 3026.316 L 657.8947 3052.6316 L 657.8947 3078.9475 L 657.8947 3105.2632 L 631.579 3105.2632 L 605.2632 3105.2632 L 605.2632 3078.9475 L 605.2632 3078.9475 L 578.9474 3078.9475 L 578.9474 3052.6316 L 578.9474 3052.6316 L 552.6316 3052.6316 L 552.6316 3026.316 L 552.6316 3000.0 L 526.3158 3000.0 L 526.3158 3000.0 L 526.3158 2973.6843 Q 500.0 2947.3684 500.0 2921.0527 Q 500.0 2894.7368 447.36844 2868.4211 Q 394.73685 2842.1052 236.8421 2842.1052 Q 78.94737 2789.4736 52.63158 2815.7896 L 26.31579 2842.1052 L 26.31579 2842.1052 L 26.31579 2815.7896 L 1.8189894E-12 2815.7896 L 1.8189894E-12 2815.7896 L 1.8189894E-12 2631.5789 L 1.8189894E-12 2473.6843 L 1.8189894E-12 2473.6843 L 26.31579 2473.6843 L 26.31579 2421.0527 L 26.31579 2368.4211 L 26.31579 2315.7896 Q 26.31579 2263.158 52.63158 1973.6842 L 52.63158 1684.2106 L 52.63158 1657.8948 L 78.94737 1631.579 L 78.94737 1631.579 L 78.94737 1631.579 L 105.26316 1605.2632 Q 131.57895 1578.9474 184.21053 1552.6316 Q 236.8421 1500.0 236.8421 1368.421 Q 236.8421 1210.5264 157.89474 1157.8948 Q 78.94737 1078.9474 52.63158 842.1053 L 26.31579 578.9474 L 26.31579 578.9474 Q 26.31579 552.6316 1.8189894E-12 552.6316 L 1.8189894E-12 552.6316 L 1.8189894E-12 526.3158 Q 26.31579 500.0 26.31579 263.1579 Q 26.31579 52.63158 52.63158 26.31579 z" svg:height="31.052631mm" draw:style-name="style-46" svg:viewBox="0.0 0.0 657.8947 3105.2632" svg:width="6.5789475mm" svg:x="154.47368mm" svg:y="116.31579mm"/>
          <draw:path svg:d="M 2105.2632 0.0 L 2131.5789 0.0 L 2184.2104 0.0 Q 2210.5264 0.0 2210.5264 26.31579 L 2210.5264 26.31579 L 2210.5264 26.31579 Q 2184.2104 26.31579 2184.2104 52.63158 L 2184.2104 52.63158 L 1842.1052 210.52632 Q 1500.0 368.42105 1394.7368 500.0 Q 1289.4736 631.579 1078.9474 657.8947 Q 868.4211 710.5263 763.1579 815.7895 Q 684.2105 894.7369 473.6842 1000.0 Q 263.1579 1105.2632 263.1579 1131.579 L 263.1579 1131.579 L 236.8421 1131.579 L 210.52632 1131.579 L 210.52632 1105.2632 Q 236.8421 1105.2632 236.8421 1105.2632 L 236.8421 1078.9474 L 236.8421 1052.6316 Q 236.8421 1052.6316 263.1579 1026.3158 Q 289.4737 1000.0 210.52632 1000.0 L 157.89474 1000.0 L 78.94737 1000.0 L -4.5474735E-13 1000.0 L -4.5474735E-13 973.6842 L -4.5474735E-13 973.6842 L 26.31579 973.6842 L 78.94737 947.3684 L 131.57895 947.3684 L 210.52632 947.3684 L 289.4737 947.3684 Q 368.42105 947.3684 394.73685 947.3684 L 447.36844 947.3684 L 473.6842 921.0526 L 500.0 894.7369 L 500.0 894.7369 L 500.0 894.7369 L 526.3158 894.7369 L 526.3158 894.7369 L 552.6316 868.4211 L 578.9474 842.1053 L 578.9474 842.1053 L 605.2632 842.1053 L 605.2632 842.1053 L 605.2632 842.1053 L 605.2632 815.7895 L 605.2632 815.7895 L 631.579 815.7895 L 631.579 789.4737 L 631.579 789.4737 L 605.2632 789.4737 L 605.2632 789.4737 L 605.2632 789.4737 L 526.3158 789.4737 Q 447.36844 789.4737 421.05264 789.4737 L 394.73685 789.4737 L 342.10526 789.4737 L 289.4737 789.4737 L 289.4737 789.4737 L 289.4737 789.4737 L 315.7895 789.4737 L 342.10526 789.4737 L 342.10526 789.4737 L 342.10526 763.1579 L 368.42105 763.1579 L 368.42105 763.1579 L 394.73685 763.1579 L 394.73685 736.8421 L 447.36844 736.8421 Q 526.3158 736.8421 657.8947 710.5263 L 789.4737 684.2105 L 789.4737 684.2105 L 815.7895 684.2105 L 815.7895 684.2105 L 815.7895 684.2105 L 815.7895 657.8947 L 815.7895 657.8947 L 842.1053 631.579 L 842.1053 605.2632 L 763.1579 605.2632 L 710.5263 605.2632 L 710.5263 605.2632 L 684.2105 578.9474 L 815.7895 578.9474 Q 921.0526 578.9474 921.0526 552.6316 L 921.0526 552.6316 L 1078.9474 526.3158 Q 1210.5264 526.3158 1236.8422 500.0 L 1263.158 473.6842 L 1263.158 473.6842 L 1289.4736 473.6842 L 1289.4736 473.6842 L 1289.4736 473.6842 L 1289.4736 447.36844 L 1289.4736 447.36844 L 1315.7894 447.36844 L 1315.7894 421.05264 L 1315.7894 421.05264 L 1342.1052 421.05264 L 1342.1052 421.05264 L 1342.1052 421.05264 L 1342.1052 394.73685 L 1342.1052 394.73685 L 1368.421 394.73685 L 1368.421 368.42105 L 1368.421 368.42105 L 1394.7368 368.42105 L 1394.7368 368.42105 L 1394.7368 368.42105 L 1394.7368 342.10526 L 1394.7368 342.10526 L 1421.0526 342.10526 L 1421.0526 315.7895 L 1421.0526 315.7895 L 1447.3684 315.7895 L 1447.3684 315.7895 L 1447.3684 315.7895 L 1289.4736 289.4737 L 1131.579 263.1579 L 1131.579 263.1579 L 1131.579 263.1579 L 1157.8948 263.1579 L 1184.2106 263.1579 L 1447.3684 210.52632 Q 1684.2106 210.52632 1868.421 105.26316 Q 2078.9473 0.0 2105.2632 0.0 z" svg:height="11.315789mm" draw:style-name="style-47" svg:viewBox="0.0 0.0 2210.5264 1131.579" svg:width="22.105263mm" svg:x="37.63158mm" svg:y="105.26316mm"/>
          <draw:path svg:d="M 0.0 26.31579 L 26.31579 0.0 L 447.36844 131.57895 Q 868.4211 289.4737 894.7369 289.4737 L 894.7369 289.4737 L 894.7369 289.4737 L 894.7369 289.4737 L 894.7369 315.7895 L 894.7369 315.7895 L 894.7369 368.42105 Q 894.7369 447.36844 868.4211 447.36844 Q 842.1053 447.36844 868.4211 578.9474 Q 894.7369 710.5263 868.4211 710.5263 Q 842.1053 736.8421 842.1053 763.1579 Q 842.1053 763.1579 842.1053 815.7895 L 842.1053 868.4211 L 842.1053 868.4211 L 842.1053 894.7369 L 842.1053 921.0526 L 842.1053 947.3684 L 815.7895 947.3684 L 815.7895 973.6842 L 815.7895 973.6842 L 815.7895 973.6842 L 789.4737 973.6842 L 789.4737 973.6842 L 789.4737 973.6842 L 763.1579 973.6842 L 763.1579 947.3684 L 789.4737 947.3684 L 789.4737 921.0526 L 789.4737 868.4211 L 763.1579 868.4211 Q 763.1579 868.4211 736.8421 868.4211 Q 710.5263 868.4211 684.2105 842.1053 Q 684.2105 815.7895 631.579 815.7895 Q 552.6316 815.7895 552.6316 763.1579 Q 552.6316 736.8421 526.3158 710.5263 Q 473.6842 710.5263 368.42105 684.2105 Q 263.1579 657.8947 263.1579 631.579 Q 263.1579 605.2632 210.52632 631.579 Q 157.89474 657.8947 131.57895 605.2632 L 105.26316 552.6316 L 105.26316 526.3158 L 105.26316 500.0 L 78.94737 500.0 L 78.94737 500.0 L 78.94737 473.6842 Q 105.26316 473.6842 105.26316 394.73685 Q 105.26316 315.7895 52.63158 289.4737 Q 26.31579 289.4737 0.0 157.89474 Q 0.0 26.31579 0.0 26.31579 z M 52.63158 210.52632 Q 52.63158 184.21053 52.63158 184.21053 Q 52.63158 184.21053 52.63158 184.21053 Q 52.63158 210.52632 52.63158 210.52632 z M 78.94737 263.1579 Q 78.94737 236.8421 78.94737 236.8421 Q 105.26316 236.8421 105.26316 236.8421 Q 105.26316 263.1579 78.94737 263.1579 z" svg:height="9.736842mm" draw:style-name="style-48" svg:viewBox="0.0 0.0 894.7369 973.6842" svg:width="8.947369mm" svg:x="132.10527mm" svg:y="123.42105mm"/>
          <draw:path svg:d="M 1052.6316 0.0 L 1052.6316 0.0 L 1263.158 78.94737 Q 1500.0 157.89474 1500.0 184.21053 L 1500.0 184.21053 L 1500.0 184.21053 Q 1500.0 210.52632 1526.3158 236.8421 Q 1578.9474 289.4737 1105.2632 552.6316 L 631.579 842.1053 L 631.579 842.1053 L 631.579 842.1053 L 605.2632 842.1053 L 605.2632 842.1053 L 605.2632 868.4211 L 578.9474 868.4211 L 578.9474 868.4211 L 578.9474 894.7369 L 578.9474 894.7369 L 578.9474 894.7369 L 552.6316 921.0526 L 552.6316 947.3684 L 578.9474 947.3684 L 605.2632 947.3684 L 605.2632 973.6842 L 605.2632 973.6842 L 605.2632 973.6842 L 605.2632 1000.0 L 578.9474 1000.0 Q 526.3158 1000.0 473.6842 973.6842 L 447.36844 947.3684 L 447.36844 947.3684 Q 447.36844 947.3684 421.05264 921.0526 L 368.42105 921.0526 L 342.10526 921.0526 Q 315.7895 894.7369 289.4737 894.7369 Q 263.1579 894.7369 263.1579 868.4211 Q 263.1579 842.1053 184.21053 815.7895 L 131.57895 789.4737 L 105.26316 815.7895 L 78.94737 815.7895 L 78.94737 789.4737 L 52.63158 763.1579 L 52.63158 763.1579 L 52.63158 736.8421 L 52.63158 736.8421 L 52.63158 736.8421 L 26.31579 736.8421 L 26.31579 736.8421 L 26.31579 736.8421 L -1.8189894E-12 710.5263 L -1.8189894E-12 710.5263 L -1.8189894E-12 710.5263 L -1.8189894E-12 684.2105 L -1.8189894E-12 657.8947 L 26.31579 657.8947 L 26.31579 631.579 L 52.63158 631.579 L 78.94737 631.579 L 78.94737 605.2632 L 105.26316 605.2632 L 105.26316 605.2632 L 105.26316 578.9474 L 552.6316 315.7895 Q 1000.0 52.63158 1026.3158 26.31579 Q 1052.6316 0.0 1052.6316 0.0 z" svg:height="10.0mm" draw:style-name="style-49" svg:viewBox="0.0 0.0 1526.3158 1000.0" svg:width="15.263158mm" svg:x="134.21053mm" svg:y="145.78947mm"/>
          <draw:path svg:d="M 1894.7368 0.0 L 3263.158 0.0 L 3236.842 26.31579 Q 3210.5264 52.63158 3157.8948 78.94737 Q 3105.2632 105.26316 3131.5789 105.26316 Q 3131.5789 105.26316 3157.8948 131.57895 L 3184.2104 157.89474 L 3184.2104 157.89474 L 3210.5264 157.89474 L 3210.5264 157.89474 L 3210.5264 184.21053 L 3157.8948 184.21053 L 3131.5789 184.21053 L 3131.5789 184.21053 Q 3105.2632 184.21053 3105.2632 210.52632 L 3105.2632 210.52632 L 3078.9475 210.52632 Q 3052.6316 210.52632 3052.6316 184.21053 Q 3052.6316 184.21053 2947.3684 184.21053 Q 2789.4736 184.21053 1605.2632 184.21053 L 394.73685 184.21053 L 394.73685 184.21053 Q 394.73685 157.89474 263.1579 157.89474 L 157.89474 157.89474 L 105.26316 131.57895 L 26.31579 131.57895 L 26.31579 78.94737 L 0.0 26.31579 L 0.0 26.31579 L 0.0 0.0 L 105.26316 0.0 L 184.21053 0.0 L 368.42105 0.0 Q 526.3158 0.0 1894.7368 0.0 z" svg:height="2.1052632mm" draw:style-name="style-50" svg:viewBox="0.0 0.0 3263.158 210.52632" svg:width="32.63158mm" svg:x="11.578947mm" svg:y="56.842106mm"/>
          <draw:path svg:d="M 0.0 78.94737 L 0.0 1.8189894E-12 L 0.0 1.8189894E-12 L 0.0 26.31579 L 210.52632 78.94737 Q 421.05264 184.21053 447.36844 184.21053 L 473.6842 184.21053 L 473.6842 184.21053 Q 473.6842 184.21053 473.6842 210.52632 L 500.0 210.52632 L 842.1053 342.10526 Q 1157.8948 447.36844 1210.5264 500.0 Q 1289.4736 500.0 1315.7894 526.3158 L 1368.421 526.3158 L 1368.421 526.3158 L 1368.421 552.6316 L 1394.7368 552.6316 L 1421.0526 552.6316 L 1526.3158 605.2632 Q 1657.8948 657.8947 1684.2106 657.8947 L 1710.5264 657.8947 L 1789.4738 684.2105 Q 1842.1052 710.5263 1842.1052 710.5263 L 1868.421 710.5263 L 1868.421 710.5263 Q 1868.421 710.5263 1894.7368 736.8421 L 1894.7368 736.8421 L 2078.9473 815.7895 Q 2263.158 868.4211 2289.4736 894.7369 L 2315.7896 894.7369 L 2421.0527 947.3684 Q 2552.6316 973.6842 2578.9473 1000.0 L 2631.5789 1000.0 L 2973.6843 1131.579 Q 3315.7896 1289.4736 3342.1052 1289.4736 L 3368.4211 1289.4736 L 3421.0527 1315.7894 L 3447.3684 1342.1052 L 3473.6843 1342.1052 L 3473.6843 1342.1052 L 3473.6843 1342.1052 L 3500.0 1342.1052 L 3500.0 1342.1052 L 3500.0 1342.1052 L 3526.316 1368.421 L 3578.9475 1394.7368 L 3842.1052 1473.6842 Q 4078.9475 1552.6316 4105.263 1578.9474 L 4157.8945 1578.9474 L 4157.8945 1578.9474 L 4157.8945 1605.2632 L 4184.2104 1605.2632 L 4210.5264 1605.2632 L 4263.1577 1631.579 L 4289.4736 1657.8948 L 4526.316 1736.8422 Q 4763.1577 1815.7894 4789.4736 1842.1052 L 4815.7896 1842.1052 L 5157.8945 1973.6842 Q 5500.0 2078.9473 5526.316 2105.2632 L 5552.632 2105.2632 L 5552.632 2105.2632 L 5552.632 2131.5789 L 5631.579 2157.8948 Q 5736.8423 2184.2104 5763.1577 2210.5264 L 5789.4736 2210.5264 L 5789.4736 2210.5264 L 5789.4736 2236.842 L 5789.4736 2236.842 L 5815.7896 2236.842 L 5815.7896 2236.842 L 5815.7896 2236.842 L 5842.1055 2263.158 L 5868.421 2289.4736 L 5868.421 2289.4736 L 5894.737 2289.4736 L 5894.737 2289.4736 L 5894.737 2289.4736 L 5894.737 2263.158 L 5921.0527 2263.158 L 5921.0527 2289.4736 L 5894.737 2342.1052 L 5894.737 2368.4211 L 5894.737 2394.7368 L 5868.421 2421.0527 L 5868.421 2447.3684 L 5842.1055 2447.3684 L 5815.7896 2447.3684 L 5815.7896 2421.0527 L 5789.4736 2421.0527 L 5789.4736 2421.0527 L 5789.4736 2394.7368 L 5736.8423 2394.7368 Q 5684.2104 2394.7368 5631.579 2368.4211 L 5578.9473 2342.1052 L 5578.9473 2342.1052 Q 5552.632 2342.1052 5447.3687 2289.4736 Q 5342.1055 2236.842 5157.8945 2210.5264 L 4973.684 2157.8948 L 4973.684 2131.5789 Q 4973.684 2105.2632 4894.737 2078.9473 L 4789.4736 2052.6316 L 4789.4736 2026.3158 Q 4789.4736 2026.3158 4763.1577 2026.3158 L 4763.1577 2026.3158 L 4736.8423 2026.3158 Q 4736.8423 2026.3158 4710.5264 2000.0 Q 4684.2104 1973.6842 4578.9473 1973.6842 L 4447.3687 1947.3684 L 4421.0527 1947.3684 L 4421.0527 1921.0526 L 4421.0527 1921.0526 L 4421.0527 1921.0526 L 4421.0527 1921.0526 Q 4421.0527 1894.7368 4394.737 1921.0526 L 4394.737 1921.0526 L 4368.421 1921.0526 L 4342.1055 1921.0526 L 4315.7896 1894.7368 Q 4263.1577 1868.421 4105.263 1815.7894 L 3947.3684 1763.158 L 3947.3684 1763.158 Q 3947.3684 1763.158 3894.7368 1736.8422 L 3868.4211 1736.8422 L 3868.4211 1736.8422 Q 3868.4211 1710.5264 3842.1052 1710.5264 Q 3789.4736 1710.5264 3789.4736 1684.2106 Q 3789.4736 1657.8948 3368.4211 1500.0 Q 2973.6843 1342.1052 2947.3684 1394.7368 L 2921.0527 1421.0526 L 2921.0527 1394.7368 Q 2921.0527 1368.421 2868.4211 1368.421 L 2815.7896 1368.421 L 2815.7896 1368.421 Q 2789.4736 1368.421 2789.4736 1342.1052 Q 2789.4736 1315.7894 2684.2104 1289.4736 L 2605.2632 1236.8422 L 2605.2632 1236.8422 Q 2578.9473 1210.5264 2315.7896 1078.9474 Q 2000.0 973.6842 1973.6842 1078.9474 L 1921.0526 1184.2106 L 1921.0526 1184.2106 L 1894.7368 1184.2106 L 1894.7368 1105.2632 Q 1894.7368 1026.3158 1842.1052 1026.3158 Q 1789.4738 1052.6316 1763.158 1000.0 Q 1710.5264 947.3684 1684.2106 947.3684 Q 1631.579 921.0526 1631.579 921.0526 Q 1631.579 894.7369 1552.6316 868.4211 L 1447.3684 815.7895 L 1447.3684 815.7895 Q 1447.3684 815.7895 1447.3684 789.4737 Q 1473.6842 789.4737 1394.7368 763.1579 Q 1342.1052 710.5263 1263.158 710.5263 L 1210.5264 710.5263 L 1210.5264 710.5263 Q 1184.2106 710.5263 1184.2106 684.2105 L 1184.2106 684.2105 L 1184.2106 657.8947 Q 1157.8948 657.8947 1157.8948 657.8947 L 1157.8948 684.2105 L 1157.8948 684.2105 Q 1131.579 657.8947 1131.579 657.8947 L 1131.579 657.8947 L 1131.579 657.8947 L 1105.2632 631.579 L 1105.2632 631.579 L 1105.2632 605.2632 L 1052.6316 605.2632 Q 1026.3158 605.2632 552.6316 394.73685 L 78.94737 236.8421 L 78.94737 210.52632 L 52.63158 210.52632 L 52.63158 210.52632 L 52.63158 210.52632 L 26.31579 210.52632 L 0.0 210.52632 L 0.0 184.21053 Q 0.0 184.21053 0.0 78.94737 z M 5815.7896 2342.1052 Q 5815.7896 2342.1052 5815.7896 2315.7896 Q 5842.1055 2315.7896 5842.1055 2342.1052 L 5842.1055 2342.1052 L 5815.7896 2342.1052 z" svg:height="24.473684mm" draw:style-name="style-51" svg:viewBox="0.0 0.0 5921.0527 2447.3684" svg:width="59.210526mm" svg:x="99.47369mm" svg:y="92.89474mm"/>
          <draw:path svg:d="M 526.3158 0.0 L 552.6316 0.0 L 552.6316 26.31579 Q 552.6316 78.94737 605.2632 78.94737 Q 657.8947 78.94737 657.8947 131.57895 L 657.8947 210.52632 L 631.579 210.52632 Q 631.579 236.8421 447.36844 342.10526 L 263.1579 473.6842 L 210.52632 473.6842 Q 184.21053 500.0 105.26316 526.3158 L 52.63158 552.6316 L 52.63158 500.0 L 52.63158 473.6842 L 26.31579 473.6842 L 26.31579 447.36844 L 26.31579 447.36844 L 52.63158 447.36844 L 52.63158 394.73685 L 52.63158 342.10526 L 26.31579 342.10526 L 0.0 342.10526 L 0.0 315.7895 L 0.0 289.4737 L 26.31579 289.4737 L 52.63158 289.4737 L 184.21053 263.1579 Q 315.7895 210.52632 315.7895 184.21053 Q 315.7895 131.57895 421.05264 105.26316 Q 500.0 78.94737 473.6842 52.63158 Q 473.6842 26.31579 526.3158 0.0 z" svg:height="5.5263157mm" draw:style-name="style-52" svg:viewBox="0.0 0.0 657.8947 552.6316" svg:width="6.5789475mm" svg:x="183.68422mm" svg:y="132.89474mm"/>
          <draw:path svg:d="M 368.42105 52.63158 L 473.6842 0.0 L 473.6842 78.94737 L 473.6842 157.89474 L 526.3158 157.89474 L 552.6316 131.57895 L 605.2632 131.57895 L 657.8947 131.57895 L 657.8947 105.26316 L 657.8947 78.94737 L 684.2105 78.94737 L 710.5263 78.94737 L 736.8421 52.63158 L 763.1579 52.63158 L 763.1579 78.94737 L 736.8421 105.26316 L 736.8421 105.26316 L 736.8421 131.57895 L 736.8421 131.57895 L 736.8421 131.57895 L 710.5263 157.89474 L 684.2105 184.21053 L 684.2105 184.21053 L 684.2105 184.21053 L 736.8421 184.21053 L 789.4737 184.21053 L 789.4737 184.21053 L 789.4737 184.21053 L 815.7895 184.21053 L 815.7895 184.21053 L 815.7895 184.21053 Q 842.1053 184.21053 842.1053 210.52632 L 842.1053 236.8421 L 789.4737 236.8421 L 763.1579 236.8421 L 763.1579 263.1579 L 789.4737 289.4737 L 789.4737 289.4737 L 789.4737 315.7895 L 736.8421 315.7895 Q 710.5263 342.10526 736.8421 342.10526 L 763.1579 342.10526 L 763.1579 342.10526 L 763.1579 342.10526 L 789.4737 368.42105 L 789.4737 368.42105 L 736.8421 815.7895 Q 684.2105 1236.8422 684.2105 1447.3684 L 684.2105 1684.2106 L 684.2105 1684.2106 Q 657.8947 1657.8948 578.9474 1552.6316 L 526.3158 1421.0526 L 526.3158 1394.7368 L 526.3158 1342.1052 L 500.0 1342.1052 L 500.0 1342.1052 L 500.0 1315.7894 L 526.3158 1315.7894 L 526.3158 1263.158 L 526.3158 1210.5264 L 500.0 1184.2106 L 473.6842 1157.8948 L 473.6842 1157.8948 L 473.6842 1131.579 L 473.6842 1131.579 L 473.6842 1131.579 L 447.36844 1131.579 L 447.36844 1131.579 L 421.05264 1131.579 Q 394.73685 1131.579 315.7895 1131.579 Q 263.1579 1131.579 236.8421 1157.8948 L 210.52632 1184.2106 L 184.21053 1236.8422 L 157.89474 1263.158 L 157.89474 1210.5264 L 157.89474 1157.8948 L 131.57895 1157.8948 L 131.57895 1131.579 L 157.89474 1131.579 Q 184.21053 1131.579 184.21053 1105.2632 Q 157.89474 1078.9474 157.89474 1078.9474 Q 131.57895 1052.6316 131.57895 1026.3158 Q 105.26316 973.6842 52.63158 973.6842 L 0.0 1000.0 L 0.0 973.6842 L 0.0 921.0526 L 26.31579 921.0526 L 26.31579 921.0526 L 52.63158 921.0526 L 78.94737 921.0526 L 105.26316 921.0526 Q 131.57895 921.0526 131.57895 894.7369 Q 105.26316 868.4211 184.21053 868.4211 Q 236.8421 868.4211 210.52632 842.1053 Q 184.21053 842.1053 210.52632 710.5263 Q 210.52632 605.2632 342.10526 552.6316 L 447.36844 500.0 L 447.36844 473.6842 L 473.6842 473.6842 L 473.6842 447.36844 L 473.6842 394.73685 L 447.36844 394.73685 L 447.36844 394.73685 L 447.36844 368.42105 Q 421.05264 368.42105 342.10526 289.4737 L 236.8421 236.8421 L 236.8421 210.52632 L 236.8421 210.52632 L 236.8421 210.52632 L 263.1579 210.52632 L 263.1579 157.89474 Q 263.1579 105.26316 368.42105 52.63158 z" svg:height="16.842106mm" draw:style-name="style-53" svg:viewBox="0.0 0.0 842.1053 1684.2106" svg:width="8.421053mm" svg:x="77.89474mm" svg:y="131.3158mm"/>
          <draw:path svg:d="M 394.73685 0.0 L 394.73685 0.0 L 394.73685 0.0 L 421.05264 0.0 L 447.36844 26.31579 Q 447.36844 26.31579 447.36844 26.31579 Q 447.36844 52.63158 421.05264 52.63158 L 421.05264 52.63158 L 421.05264 131.57895 L 421.05264 184.21053 L 342.10526 184.21053 L 289.4737 184.21053 L 289.4737 157.89474 L 289.4737 157.89474 L 263.1579 342.10526 Q 236.8421 552.6316 236.8421 578.9474 L 236.8421 605.2632 L 236.8421 605.2632 L 236.8421 605.2632 L 184.21053 605.2632 L 157.89474 605.2632 L 157.89474 605.2632 L 157.89474 605.2632 L 157.89474 500.0 Q 131.57895 394.73685 131.57895 368.42105 Q 131.57895 342.10526 105.26316 342.10526 Q 78.94737 342.10526 26.31579 421.05264 L 0.0 473.6842 L 0.0 421.05264 L 0.0 368.42105 L 0.0 368.42105 Q 0.0 342.10526 26.31579 342.10526 L 26.31579 342.10526 L 26.31579 342.10526 Q 26.31579 342.10526 26.31579 315.7895 L 52.63158 315.7895 L 52.63158 315.7895 Q 78.94737 315.7895 78.94737 210.52632 L 78.94737 105.26316 L 105.26316 78.94737 Q 131.57895 78.94737 236.8421 78.94737 Q 342.10526 78.94737 342.10526 52.63158 Q 368.42105 26.31579 394.73685 0.0 z" svg:height="6.052632mm" draw:style-name="style-54" svg:viewBox="0.0 0.0 447.36844 605.2632" svg:width="4.4736843mm" svg:x="139.21053mm" svg:y="117.10526mm"/>
          <draw:path svg:d="M 210.52632 26.31579 L 236.8421 0.0 L 421.05264 52.63158 Q 605.2632 78.94737 710.5263 131.57895 Q 815.7895 184.21053 842.1053 184.21053 L 842.1053 184.21053 L 815.7895 210.52632 Q 789.4737 236.8421 789.4737 473.6842 Q 789.4737 710.5263 789.4737 736.8421 L 789.4737 763.1579 L 763.1579 763.1579 Q 736.8421 763.1579 736.8421 921.0526 L 736.8421 1052.6316 L 684.2105 1184.2106 Q 631.579 1289.4736 578.9474 1368.421 Q 526.3158 1447.3684 500.0 1578.9474 Q 500.0 1710.5264 526.3158 1710.5264 Q 552.6316 1710.5264 578.9474 1763.158 Q 631.579 1815.7894 631.579 1815.7894 L 657.8947 1815.7894 L 657.8947 1815.7894 Q 657.8947 1815.7894 684.2105 1842.1052 L 684.2105 1842.1052 L 684.2105 2131.5789 Q 684.2105 2421.0527 710.5263 2421.0527 Q 736.8421 2421.0527 736.8421 2447.3684 L 736.8421 2473.6843 L 710.5263 2473.6843 L 684.2105 2500.0 L 710.5263 2500.0 L 736.8421 2500.0 L 736.8421 2526.316 L 736.8421 2526.316 L 763.1579 2605.2632 L 763.1579 2657.8948 L 763.1579 2815.7896 L 763.1579 3000.0 L 763.1579 3026.316 L 763.1579 3026.316 L 736.8421 3026.316 L 736.8421 3026.316 L 736.8421 3000.0 L 736.8421 3000.0 L 710.5263 3000.0 L 710.5263 3000.0 L 684.2105 3000.0 L 684.2105 2973.6843 L 684.2105 2973.6843 L 684.2105 2973.6843 L 657.8947 2921.0527 Q 631.579 2894.7368 631.579 2868.4211 Q 631.579 2842.1052 421.05264 2789.4736 Q 236.8421 2763.158 210.52632 2763.158 L 210.52632 2789.4736 L 157.89474 2789.4736 Q 131.57895 2789.4736 105.26316 2842.1052 L 52.63158 2868.4211 L 26.31579 2868.4211 L 0.0 2868.4211 L 0.0 2868.4211 L 0.0 2868.4211 L 0.0 2710.5264 Q 0.0 2552.6316 26.31579 2342.1052 Q 26.31579 2131.5789 52.63158 2131.5789 Q 78.94737 2131.5789 78.94737 2078.9473 Q 105.26316 2000.0 105.26316 1657.8948 L 131.57895 1289.4736 L 131.57895 921.0526 Q 157.89474 578.9474 157.89474 289.4737 Q 184.21053 26.31579 210.52632 26.31579 z" svg:height="30.263159mm" draw:style-name="style-55" svg:viewBox="0.0 0.0 842.1053 3026.316" svg:width="8.421053mm" svg:x="146.8421mm" svg:y="114.47369mm"/>
          <draw:path svg:d="M 342.10526 0.0 L 578.9474 26.31579 L 578.9474 131.57895 Q 552.6316 210.52632 552.6316 236.8421 L 552.6316 263.1579 L 578.9474 368.42105 Q 605.2632 473.6842 605.2632 552.6316 L 605.2632 605.2632 L 578.9474 605.2632 L 552.6316 605.2632 L 526.3158 605.2632 L 500.0 605.2632 L 500.0 605.2632 L 473.6842 605.2632 L 342.10526 578.9474 Q 184.21053 552.6316 131.57895 526.3158 L 78.94737 500.0 L 78.94737 500.0 L 78.94737 473.6842 L 52.63158 394.73685 Q 26.31579 315.7895 0.0 184.21053 Q -26.31579 52.63158 26.31579 26.31579 Q 78.94737 -26.31579 342.10526 0.0 z" svg:height="6.052632mm" draw:style-name="style-56" svg:viewBox="0.0 0.0 605.2632 605.2632" svg:width="6.052632mm" svg:x="120.789474mm" svg:y="243.94737mm"/>
          <draw:path svg:d="M 394.73685 0.0 L 394.73685 0.0 L 394.73685 26.31579 Q 394.73685 52.63158 421.05264 52.63158 Q 447.36844 52.63158 447.36844 26.31579 Q 447.36844 0.0 473.6842 0.0 L 500.0 0.0 L 500.0 52.63158 L 500.0 78.94737 L 552.6316 131.57895 Q 605.2632 184.21053 605.2632 210.52632 L 605.2632 210.52632 L 605.2632 210.52632 Q 605.2632 210.52632 526.3158 236.8421 Q 447.36844 263.1579 447.36844 236.8421 Q 421.05264 210.52632 394.73685 263.1579 Q 394.73685 342.10526 315.7895 315.7895 Q 236.8421 315.7895 236.8421 342.10526 Q 236.8421 368.42105 184.21053 368.42105 Q 157.89474 342.10526 157.89474 368.42105 L 131.57895 421.05264 L 131.57895 421.05264 L 131.57895 421.05264 L 105.26316 421.05264 L 78.94737 421.05264 L 78.94737 421.05264 L 78.94737 421.05264 L 52.63158 421.05264 L 52.63158 421.05264 L 52.63158 394.73685 L 26.31579 394.73685 L 26.31579 394.73685 L 26.31579 421.05264 L 26.31579 421.05264 L 26.31579 421.05264 L 1.8189894E-12 394.73685 L 1.8189894E-12 368.42105 L 26.31579 368.42105 L 26.31579 368.42105 L 26.31579 342.10526 L 26.31579 342.10526 L 52.63158 342.10526 L 52.63158 342.10526 L 52.63158 315.7895 L 52.63158 315.7895 L 26.31579 315.7895 L 26.31579 315.7895 L 26.31579 289.4737 L 26.31579 289.4737 L 1.8189894E-12 289.4737 L 1.8189894E-12 263.1579 L 26.31579 263.1579 L 78.94737 263.1579 L 105.26316 236.8421 Q 131.57895 210.52632 131.57895 131.57895 Q 157.89474 52.63158 131.57895 52.63158 L 105.26316 26.31579 L 236.8421 0.0 Q 394.73685 0.0 394.73685 0.0 z M 447.36844 105.26316 Q 447.36844 105.26316 473.6842 105.26316 Q 473.6842 105.26316 447.36844 105.26316 L 447.36844 105.26316 L 447.36844 105.26316 z" svg:height="4.2105265mm" draw:style-name="style-57" svg:viewBox="0.0 0.0 605.2632 421.05264" svg:width="6.052632mm" svg:x="85.52631mm" svg:y="191.57895mm"/>
          <draw:path svg:d="M 447.36844 0.0 L 447.36844 0.0 L 526.3158 26.31579 Q 605.2632 52.63158 657.8947 105.26316 Q 710.5263 184.21053 710.5263 210.52632 L 710.5263 263.1579 L 710.5263 263.1579 L 710.5263 289.4737 L 710.5263 289.4737 Q 710.5263 315.7895 710.5263 315.7895 L 736.8421 315.7895 L 736.8421 315.7895 Q 763.1579 315.7895 763.1579 368.42105 Q 789.4737 394.73685 710.5263 368.42105 L 657.8947 342.10526 L 657.8947 263.1579 Q 657.8947 184.21053 500.0 210.52632 Q 368.42105 263.1579 342.10526 263.1579 L 315.7895 289.4737 L 315.7895 289.4737 Q 289.4737 289.4737 289.4737 315.7895 Q 289.4737 342.10526 210.52632 368.42105 L 131.57895 394.73685 L 131.57895 368.42105 L 131.57895 342.10526 L 105.26316 342.10526 L 105.26316 315.7895 L 105.26316 315.7895 L 78.94737 315.7895 L 78.94737 315.7895 L 78.94737 315.7895 L 78.94737 289.4737 L 78.94737 289.4737 L 52.63158 289.4737 L 52.63158 289.4737 L 52.63158 289.4737 L 26.31579 289.4737 L 26.31579 263.1579 L 26.31579 236.8421 L 0.0 236.8421 L 0.0 210.52632 L 0.0 210.52632 L 0.0 210.52632 L 0.0 210.52632 L 0.0 210.52632 L 26.31579 184.21053 L 52.63158 157.89474 L 52.63158 157.89474 L 26.31579 157.89474 L 26.31579 157.89474 L 26.31579 157.89474 L 52.63158 157.89474 L 78.94737 157.89474 L 157.89474 131.57895 Q 236.8421 131.57895 263.1579 105.26316 Q 315.7895 78.94737 315.7895 52.63158 Q 315.7895 0.0 368.42105 0.0 Q 421.05264 0.0 447.36844 0.0 z" svg:height="3.9473684mm" draw:style-name="style-58" svg:viewBox="0.0 0.0 763.1579 394.73685" svg:width="7.631579mm" svg:x="175.52632mm" svg:y="83.68421mm"/>
          <draw:path svg:d="M 0.0 26.31579 L 26.31579 0.0 L 26.31579 0.0 Q 26.31579 26.31579 52.63158 26.31579 L 52.63158 26.31579 L 105.26316 26.31579 Q 131.57895 26.31579 210.52632 52.63158 L 289.4737 52.63158 L 289.4737 78.94737 L 263.1579 105.26316 L 263.1579 184.21053 Q 263.1579 236.8421 236.8421 236.8421 Q 210.52632 236.8421 210.52632 263.1579 L 210.52632 263.1579 L 184.21053 263.1579 L 184.21053 289.4737 L 184.21053 289.4737 Q 157.89474 289.4737 263.1579 289.4737 Q 368.42105 289.4737 368.42105 263.1579 Q 394.73685 210.52632 473.6842 236.8421 L 526.3158 236.8421 L 526.3158 289.4737 L 526.3158 342.10526 L 552.6316 342.10526 L 552.6316 342.10526 L 552.6316 368.42105 Q 526.3158 368.42105 526.3158 394.73685 L 526.3158 394.73685 L 526.3158 394.73685 Q 526.3158 394.73685 500.0 394.73685 L 500.0 421.05264 L 500.0 710.5263 Q 526.3158 1026.3158 526.3158 1131.579 L 526.3158 1210.5264 L 526.3158 1289.4736 Q 526.3158 1342.1052 605.2632 1342.1052 Q 684.2105 1368.421 684.2105 1394.7368 L 684.2105 1394.7368 L 631.579 1394.7368 L 578.9474 1394.7368 L 552.6316 1421.0526 L 526.3158 1421.0526 L 526.3158 1447.3684 L 526.3158 1473.6842 L 605.2632 1473.6842 L 684.2105 1500.0 L 763.1579 1500.0 Q 842.1053 1500.0 842.1053 1526.3158 L 842.1053 1526.3158 L 684.2105 1552.6316 Q 526.3158 1552.6316 526.3158 2105.2632 Q 526.3158 2657.8948 526.3158 2894.7368 L 526.3158 3131.5789 L 526.3158 3815.7896 L 526.3158 4500.0 L 526.3158 4500.0 L 526.3158 4500.0 L 473.6842 4526.316 Q 447.36844 4552.632 421.05264 4552.632 L 421.05264 4552.632 L 421.05264 3710.5264 Q 421.05264 2868.4211 394.73685 2105.2632 Q 368.42105 1342.1052 315.7895 1342.1052 Q 289.4737 1342.1052 157.89474 1236.8422 L 52.63158 1131.579 L 52.63158 1131.579 Q 52.63158 1105.2632 26.31579 1105.2632 L 26.31579 1105.2632 L 26.31579 1078.9474 Q 0.0 1078.9474 0.0 1052.6316 Q 0.0 1026.3158 52.63158 1052.6316 L 78.94737 1078.9474 L 78.94737 1078.9474 L 105.26316 1078.9474 L 105.26316 1078.9474 L 105.26316 1078.9474 L 105.26316 1105.2632 L 105.26316 1105.2632 L 131.57895 1105.2632 L 131.57895 1131.579 L 131.57895 1131.579 L 157.89474 1131.579 L 210.52632 1184.2106 Q 263.1579 1210.5264 263.1579 1210.5264 L 263.1579 1236.8422 L 263.1579 1236.8422 L 263.1579 1236.8422 L 289.4737 1236.8422 L 289.4737 1236.8422 L 315.7895 1263.158 L 342.10526 1263.158 L 342.10526 1236.8422 L 368.42105 1210.5264 L 368.42105 1131.579 Q 368.42105 1052.6316 394.73685 710.5263 L 394.73685 394.73685 L 368.42105 394.73685 L 315.7895 394.73685 L 315.7895 421.05264 L 315.7895 421.05264 L 289.4737 421.05264 L 289.4737 447.36844 L 289.4737 447.36844 L 263.1579 447.36844 L 263.1579 447.36844 L 263.1579 447.36844 L 236.8421 473.6842 L 210.52632 473.6842 L 210.52632 500.0 Q 210.52632 526.3158 184.21053 657.8947 L 157.89474 763.1579 L 157.89474 815.7895 L 157.89474 842.1053 L 131.57895 842.1053 L 131.57895 868.4211 L 105.26316 868.4211 L 78.94737 868.4211 L 52.63158 842.1053 L 26.31579 815.7895 L 26.31579 815.7895 L 0.0 815.7895 L 0.0 815.7895 L 0.0 815.7895 L 0.0 789.4737 L 0.0 789.4737 L 0.0 763.1579 L 0.0 763.1579 L 26.31579 763.1579 L 26.31579 763.1579 L 52.63158 763.1579 L 105.26316 763.1579 L 105.26316 763.1579 L 105.26316 763.1579 L 131.57895 763.1579 L 131.57895 763.1579 L 131.57895 736.8421 L 105.26316 736.8421 L 105.26316 657.8947 Q 105.26316 552.6316 78.94737 605.2632 Q 52.63158 631.579 26.31579 631.579 Q 0.0 631.579 0.0 605.2632 L 0.0 578.9474 L 0.0 552.6316 L 0.0 552.6316 L 0.0 552.6316 L 0.0 526.3158 L 0.0 500.0 L 0.0 473.6842 L 0.0 473.6842 L 0.0 447.36844 L 0.0 447.36844 L 0.0 447.36844 L 0.0 421.05264 L 0.0 394.73685 L 0.0 342.10526 Q 0.0 263.1579 26.31579 263.1579 Q 52.63158 236.8421 105.26316 157.89474 Q 131.57895 78.94737 52.63158 78.94737 Q 0.0 52.63158 0.0 26.31579 z M 157.89474 157.89474 Q 184.21053 157.89474 184.21053 184.21053 Q 184.21053 210.52632 157.89474 210.52632 Q 131.57895 210.52632 131.57895 184.21053 Q 131.57895 157.89474 157.89474 157.89474 z" svg:height="45.526318mm" draw:style-name="style-59" svg:viewBox="0.0 0.0 842.1053 4552.632" svg:width="8.421053mm" svg:x="6.3157897mm" svg:y="142.36842mm"/>
          <draw:path svg:d="M 184.21053 131.57895 L 236.8421 0.0 L 236.8421 157.89474 L 236.8421 315.7895 L 210.52632 552.6316 Q 184.21053 789.4737 184.21053 789.4737 L 184.21053 789.4737 L 184.21053 763.1579 Q 184.21053 763.1579 157.89474 763.1579 L 157.89474 763.1579 L 131.57895 763.1579 Q 131.57895 763.1579 78.94737 710.5263 Q 52.63158 657.8947 26.31579 657.8947 Q 0.0 657.8947 0.0 526.3158 Q 26.31579 394.73685 78.94737 315.7895 Q 131.57895 236.8421 184.21053 131.57895 z" svg:height="7.894737mm" draw:style-name="style-60" svg:viewBox="0.0 0.0 236.8421 789.4737" svg:width="2.368421mm" svg:x="151.8421mm" svg:y="125.0mm"/>
          <draw:path svg:d="M 631.579 263.1579 L 631.579 3.6379788E-12 L 710.5263 657.8947 Q 763.1579 1315.7894 763.1579 1342.1052 L 763.1579 1368.421 L 657.8947 1500.0 Q 578.9474 1631.579 447.36844 1684.2106 Q 289.4737 1736.8422 210.52632 1763.158 L 131.57895 1763.158 L 131.57895 1736.8422 L 131.57895 1684.2106 L 105.26316 1684.2106 L 105.26316 1684.2106 L 52.63158 1657.8948 L 0.0 1657.8948 L 0.0 1631.579 L 0.0 1605.2632 L 26.31579 1605.2632 L 26.31579 1578.9474 L 26.31579 1578.9474 L 26.31579 1578.9474 L 26.31579 1552.6316 L 26.31579 1526.3158 L 52.63158 1526.3158 L 52.63158 1526.3158 L 52.63158 1500.0 Q 78.94737 1500.0 78.94737 1473.6842 Q 131.57895 1421.0526 210.52632 1394.7368 L 315.7895 1368.421 L 342.10526 1342.1052 L 394.73685 1315.7894 L 342.10526 1315.7894 Q 263.1579 1315.7894 210.52632 1289.4736 L 157.89474 1263.158 L 157.89474 1263.158 L 157.89474 1263.158 L 263.1579 1263.158 L 368.42105 1263.158 L 368.42105 1105.2632 Q 342.10526 921.0526 342.10526 710.5263 L 342.10526 500.0 L 342.10526 500.0 L 342.10526 500.0 L 394.73685 789.4737 Q 394.73685 1105.2632 421.05264 1157.8948 L 447.36844 1184.2106 L 447.36844 1184.2106 L 447.36844 1210.5264 L 447.36844 1210.5264 L 447.36844 1210.5264 L 473.6842 1210.5264 L 473.6842 1210.5264 L 552.6316 1236.8422 L 631.579 1263.158 L 657.8947 1263.158 L 710.5263 1263.158 L 710.5263 1131.579 Q 710.5263 1000.0 657.8947 789.4737 Q 657.8947 552.6316 631.579 263.1579 z" svg:height="17.631578mm" draw:style-name="style-61" svg:viewBox="0.0 0.0 763.1579 1763.158" svg:width="7.631579mm" svg:x="103.94737mm" svg:y="194.73685mm"/>
          <draw:path svg:d="M 8763.158 447.36844 L 8763.158 -3.6379788E-12 L 8789.474 26.31579 Q 8842.105 78.94737 8868.421 236.8421 Q 8894.737 368.42105 8921.053 657.8947 Q 8947.368 973.6842 8973.685 973.6842 Q 9000.0 973.6842 9026.315 1078.9474 Q 9052.632 1157.8948 9052.632 1236.8422 L 9052.632 1315.7894 L 9026.315 1289.4736 L 9026.315 1236.8422 L 9000.0 1236.8422 Q 8973.685 1236.8422 8947.368 1263.158 Q 8947.368 1289.4736 8894.737 1236.8422 Q 8842.105 1210.5264 8842.105 1263.158 Q 8842.105 1315.7894 8842.105 1315.7894 L 8815.789 1342.1052 L 8789.474 1315.7894 L 8736.842 1315.7894 L 8736.842 1342.1052 L 8736.842 1368.421 L 8710.526 1368.421 L 8710.526 1394.7368 L 8710.526 1394.7368 L 8736.842 1394.7368 L 8736.842 1394.7368 L 8736.842 1394.7368 L 8736.842 1421.0526 L 8736.842 1421.0526 L 8842.105 1500.0 Q 8921.053 1552.6316 9026.315 1552.6316 Q 9105.264 1552.6316 9157.895 1605.2632 Q 9184.211 1657.8948 9263.158 1631.579 Q 9342.105 1605.2632 9342.105 1657.8948 Q 9368.421 1684.2106 9368.421 1657.8948 Q 9368.421 1605.2632 9394.737 1605.2632 Q 9421.053 1605.2632 9447.368 1578.9474 Q 9473.685 1552.6316 9473.685 1605.2632 Q 9473.685 1657.8948 9526.315 1657.8948 Q 9578.947 1657.8948 9631.579 1657.8948 L 9657.895 1657.8948 L 9657.895 1631.579 Q 9657.895 1605.2632 9684.211 1605.2632 Q 9684.211 1578.9474 9710.526 1552.6316 Q 9736.842 1552.6316 9736.842 1394.7368 Q 9763.158 1236.8422 9842.105 1236.8422 Q 9894.737 1236.8422 9894.737 1184.2106 L 9921.053 1105.2632 L 9894.737 1394.7368 Q 9894.737 1710.5264 9868.421 1710.5264 Q 9842.105 1710.5264 9842.105 1684.2106 Q 9815.789 1657.8948 9763.158 1763.158 Q 9710.526 1868.421 9684.211 1894.7368 Q 9657.895 1894.7368 9657.895 1921.0526 Q 9657.895 1947.3684 9526.315 2000.0 Q 9368.421 2026.3158 9315.789 2026.3158 Q 9236.842 2026.3158 9157.895 2078.9473 Q 9078.947 2131.5789 9052.632 2078.9473 Q 9000.0 2078.9473 8973.685 2052.6316 L 8947.368 2026.3158 L 8947.368 2026.3158 L 8947.368 2026.3158 L 8921.053 2026.3158 L 8921.053 2026.3158 L 8894.737 2000.0 L 8842.105 1973.6842 L 8842.105 1973.6842 L 8842.105 1973.6842 L 8815.789 1973.6842 L 8815.789 1973.6842 L 8815.789 2000.0 L 8789.474 2000.0 L 8789.474 2026.3158 L 8789.474 2052.6316 L 8815.789 2052.6316 L 8815.789 2078.9473 L 8815.789 2078.9473 L 8842.105 2078.9473 L 8842.105 2105.2632 L 8842.105 2131.5789 L 8868.421 2131.5789 L 8868.421 2131.5789 L 8868.421 2157.8948 L 8894.737 2157.8948 L 8894.737 2157.8948 L 8894.737 2184.2104 L 8947.368 2236.842 Q 8973.685 2289.4736 9000.0 2289.4736 Q 9052.632 2315.7896 9026.315 2315.7896 Q 9026.315 2342.1052 9026.315 2342.1052 L 9052.632 2342.1052 L 9052.632 2342.1052 L 9052.632 2342.1052 L 9052.632 2368.4211 L 9052.632 2368.4211 L 9078.947 2368.4211 L 9078.947 2394.7368 L 9078.947 2394.7368 L 9052.632 2394.7368 L 9052.632 2394.7368 L 9052.632 2394.7368 L 9000.0 2421.0527 L 8973.685 2447.3684 L 9000.0 2447.3684 L 9026.315 2447.3684 L 9000.0 2473.6843 Q 8947.368 2500.0 8947.368 2500.0 L 8947.368 2500.0 L 8736.842 2500.0 Q 8552.632 2500.0 6184.2104 2500.0 L 3815.7896 2473.6843 L 3815.7896 2447.3684 L 3815.7896 2421.0527 L 3842.1052 2421.0527 L 3868.4211 2394.7368 L 3868.4211 2394.7368 L 3894.7368 2394.7368 L 3894.7368 2394.7368 Q 3894.7368 2394.7368 3894.7368 2368.4211 L 3921.0527 2342.1052 L 3921.0527 2342.1052 L 3894.7368 2342.1052 L 3894.7368 2342.1052 L 3894.7368 2342.1052 L 3842.1052 2315.7896 Q 3789.4736 2289.4736 3684.2104 2289.4736 Q 3605.2632 2289.4736 3631.5789 2263.158 Q 3631.5789 2236.842 3500.0 2131.5789 Q 3368.4211 2052.6316 3315.7896 2052.6316 Q 3263.158 2026.3158 3236.842 1973.6842 Q 3210.5264 1894.7368 3052.6316 1921.0526 Q 2894.7368 1921.0526 2868.4211 1947.3684 Q 2842.1052 1973.6842 2815.7896 1973.6842 Q 2789.4736 1973.6842 2684.2104 2026.3158 Q 2605.2632 2078.9473 2473.6843 2078.9473 Q 2342.1052 2078.9473 2342.1052 2105.2632 Q 2342.1052 2131.5789 2105.2632 2131.5789 L 1842.1052 2131.5789 L 1842.1052 2078.9473 L 1842.1052 2026.3158 L 1815.7894 2026.3158 L 1789.4738 2026.3158 L 1789.4738 2000.0 L 1789.4738 1973.6842 L 1763.158 1973.6842 L 1763.158 1973.6842 L 1763.158 1947.3684 L 1789.4738 1947.3684 L 1789.4738 1947.3684 L 1789.4738 1921.0526 L 1789.4738 1921.0526 Q 1789.4738 1921.0526 1763.158 1868.421 Q 1736.8422 1842.1052 1736.8422 1842.1052 Q 1684.2106 1842.1052 1605.2632 1815.7894 Q 1500.0 1789.4738 1500.0 1815.7894 Q 1473.6842 1842.1052 1473.6842 1815.7894 Q 1473.6842 1815.7894 1394.7368 1815.7894 Q 1315.7894 1815.7894 1263.158 1868.421 Q 1210.5264 1921.0526 1131.579 1921.0526 Q 1052.6316 1894.7368 1052.6316 1921.0526 Q 1026.3158 1973.6842 868.4211 1973.6842 Q 710.5263 1973.6842 684.2105 1947.3684 Q 657.8947 1921.0526 631.579 1921.0526 Q 605.2632 1921.0526 631.579 1894.7368 Q 657.8947 1894.7368 657.8947 1868.421 L 657.8947 1842.1052 L 631.579 1842.1052 Q 578.9474 1842.1052 578.9474 1868.421 Q 578.9474 1921.0526 552.6316 1921.0526 Q 526.3158 1921.0526 473.6842 1947.3684 L 447.36844 1947.3684 L 447.36844 1921.0526 Q 447.36844 1894.7368 473.6842 1894.7368 Q 500.0 1894.7368 473.6842 1868.421 Q 473.6842 1868.421 447.36844 1842.1052 Q 421.05264 1815.7894 368.42105 1815.7894 Q 315.7895 1815.7894 263.1579 1763.158 Q 236.8421 1763.158 210.52632 1763.158 Q 210.52632 1789.4738 184.21053 1789.4738 Q 157.89474 1789.4738 157.89474 1763.158 Q 157.89474 1736.8422 131.57895 1763.158 L 131.57895 1789.4738 L 105.26316 1789.4738 L 52.63158 1763.158 L 26.31579 1763.158 L 0.0 1763.158 L 0.0 1736.8422 L 0.0 1736.8422 L 26.31579 1736.8422 L 26.31579 1710.5264 L 26.31579 1710.5264 L 0.0 1710.5264 L 0.0 1684.2106 L 0.0 1657.8948 L 52.63158 1657.8948 L 78.94737 1657.8948 L 78.94737 1631.579 L 105.26316 1631.579 L 105.26316 1631.579 L 105.26316 1657.8948 L 105.26316 1657.8948 L 105.26316 1657.8948 L 131.57895 1657.8948 L 131.57895 1657.8948 L 131.57895 1684.2106 L 157.89474 1684.2106 L 157.89474 1657.8948 Q 157.89474 1631.579 210.52632 1631.579 Q 236.8421 1631.579 236.8421 1605.2632 Q 236.8421 1578.9474 289.4737 1552.6316 Q 368.42105 1552.6316 368.42105 1578.9474 L 368.42105 1605.2632 L 342.10526 1605.2632 L 315.7895 1605.2632 L 342.10526 1631.579 L 368.42105 1657.8948 L 368.42105 1657.8948 L 368.42105 1657.8948 L 394.73685 1605.2632 L 394.73685 1578.9474 L 421.05264 1578.9474 L 473.6842 1552.6316 L 447.36844 1552.6316 L 421.05264 1552.6316 L 421.05264 1526.3158 L 421.05264 1526.3158 L 394.73685 1500.0 Q 394.73685 1447.3684 368.42105 1447.3684 Q 315.7895 1447.3684 315.7895 1421.0526 Q 289.4737 1394.7368 342.10526 1394.7368 Q 394.73685 1368.421 394.73685 1342.1052 L 368.42105 1289.4736 L 368.42105 1289.4736 L 368.42105 1289.4736 L 342.10526 1289.4736 Q 315.7895 1289.4736 263.1579 1289.4736 L 184.21053 1289.4736 L 184.21053 1263.158 L 157.89474 1236.8422 L 157.89474 1236.8422 L 157.89474 1236.8422 L 157.89474 1210.5264 L 157.89474 1210.5264 L 184.21053 1210.5264 L 184.21053 1184.2106 L 210.52632 1184.2106 L 263.1579 1184.2106 L 236.8421 1157.8948 L 210.52632 1131.579 L 236.8421 1131.579 L 263.1579 1131.579 L 289.4737 1131.579 L 315.7895 1131.579 L 342.10526 1131.579 Q 368.42105 1131.579 368.42105 1105.2632 Q 394.73685 1078.9474 421.05264 1078.9474 Q 421.05264 1052.6316 447.36844 1078.9474 Q 473.6842 1078.9474 552.6316 1078.9474 Q 631.579 1105.2632 631.579 1078.9474 Q 657.8947 1026.3158 684.2105 1026.3158 Q 684.2105 1000.0 736.8421 1026.3158 Q 763.1579 1026.3158 763.1579 973.6842 Q 763.1579 947.3684 789.4737 947.3684 Q 815.7895 947.3684 815.7895 921.0526 Q 815.7895 894.7369 789.4737 868.4211 L 736.8421 868.4211 L 736.8421 842.1053 L 736.8421 842.1053 L 710.5263 842.1053 L 710.5263 815.7895 L 710.5263 815.7895 L 710.5263 815.7895 L 736.8421 815.7895 L 763.1579 815.7895 L 1210.5264 842.1053 Q 1657.8948 868.4211 2578.9473 868.4211 L 3526.316 868.4211 L 5447.3687 868.4211 Q 7368.421 868.4211 7552.632 842.1053 L 7736.8423 842.1053 L 7736.8423 842.1053 Q 7736.8423 868.4211 7736.8423 868.4211 L 7763.1577 868.4211 L 7763.1577 842.1053 L 7763.1577 842.1053 L 7815.7896 842.1053 L 7868.421 842.1053 L 7947.3687 842.1053 Q 8052.632 815.7895 8210.526 842.1053 L 8368.421 842.1053 L 8473.685 868.4211 Q 8552.632 868.4211 8631.579 868.4211 L 8736.842 868.4211 L 8736.842 868.4211 L 8736.842 868.4211 L 8763.158 447.36844 z M 210.52632 1236.8422 Q 210.52632 1236.8422 236.8421 1236.8422 Q 236.8421 1236.8422 210.52632 1236.8422 Q 210.52632 1236.8422 210.52632 1236.8422 z M 8763.158 1500.0 Q 8789.474 1500.0 8789.474 1500.0 L 8789.474 1500.0 L 8789.474 1500.0 Q 8763.158 1500.0 8763.158 1500.0 z" svg:height="25.0mm" draw:style-name="style-62" svg:viewBox="0.0 0.0 9921.053 2500.0" svg:width="99.210526mm" svg:x="109.47369mm" svg:y="289.21054mm"/>
          <draw:path svg:d="M 289.4737 184.21053 L 394.73685 0.0 L 421.05264 0.0 Q 447.36844 0.0 421.05264 78.94737 Q 394.73685 131.57895 421.05264 184.21053 L 421.05264 210.52632 L 394.73685 210.52632 Q 394.73685 184.21053 394.73685 184.21053 L 394.73685 184.21053 L 368.42105 184.21053 L 368.42105 184.21053 L 368.42105 210.52632 L 342.10526 210.52632 L 342.10526 236.8421 L 342.10526 289.4737 L 315.7895 315.7895 L 289.4737 342.10526 L 289.4737 368.42105 L 289.4737 394.73685 L 263.1579 394.73685 L 263.1579 394.73685 L 289.4737 421.05264 L 342.10526 447.36844 L 342.10526 421.05264 Q 368.42105 394.73685 394.73685 394.73685 L 421.05264 394.73685 L 421.05264 473.6842 Q 421.05264 552.6316 368.42105 605.2632 Q 342.10526 657.8947 315.7895 684.2105 L 315.7895 710.5263 L 315.7895 710.5263 Q 315.7895 710.5263 289.4737 763.1579 Q 236.8421 815.7895 236.8421 789.4737 Q 210.52632 763.1579 184.21053 789.4737 L 157.89474 815.7895 L 157.89474 815.7895 L 131.57895 815.7895 L 131.57895 842.1053 L 131.57895 868.4211 L 105.26316 868.4211 L 105.26316 868.4211 L 78.94737 868.4211 L 78.94737 868.4211 L 52.63158 868.4211 L 26.31579 868.4211 L 26.31579 894.7369 L 0.0 894.7369 L 0.0 868.4211 L 26.31579 842.1053 L 26.31579 763.1579 L 26.31579 684.2105 L 52.63158 657.8947 L 52.63158 631.579 L 52.63158 631.579 Q 78.94737 631.579 131.57895 500.0 L 184.21053 368.42105 L 184.21053 368.42105 Q 184.21053 368.42105 289.4737 184.21053 z" svg:height="8.947369mm" draw:style-name="style-63" svg:viewBox="0.0 0.0 421.05264 894.7369" svg:width="4.2105265mm" svg:x="187.63158mm" svg:y="219.21053mm"/>
          <draw:path svg:d="M 52.63158 26.31579 L 52.63158 -3.6379788E-12 L 210.52632 26.31579 Q 342.10526 52.63158 368.42105 26.31579 Q 394.73685 26.31579 394.73685 78.94737 L 394.73685 105.26316 L 342.10526 105.26316 Q 315.7895 131.57895 289.4737 157.89474 L 236.8421 184.21053 L 236.8421 210.52632 L 236.8421 236.8421 L 210.52632 236.8421 L 210.52632 236.8421 L 184.21053 263.1579 L 184.21053 263.1579 L 131.57895 263.1579 Q 105.26316 289.4737 52.63158 289.4737 L 0.0 315.7895 L 0.0 289.4737 Q 26.31579 263.1579 26.31579 210.52632 L 26.31579 157.89474 L 26.31579 105.26316 L 26.31579 52.63158 L 52.63158 26.31579 z" svg:height="3.1578948mm" draw:style-name="style-64" svg:viewBox="0.0 0.0 394.73685 315.7895" svg:width="3.9473684mm" svg:x="167.63158mm" svg:y="195.0mm"/>
          <draw:path svg:d="M 2105.2632 0.0 L 2184.2104 0.0 L 2289.4736 26.31579 Q 2394.7368 52.63158 2394.7368 78.94737 L 2394.7368 78.94737 L 2368.4211 78.94737 L 2368.4211 78.94737 L 2342.1052 105.26316 Q 2315.7896 105.26316 2289.4736 105.26316 L 2289.4736 131.57895 L 2289.4736 131.57895 Q 2263.158 131.57895 2184.2104 157.89474 Q 2105.2632 157.89474 1842.1052 210.52632 L 1552.6316 263.1579 L 1526.3158 289.4737 L 1500.0 315.7895 L 1500.0 315.7895 L 1526.3158 315.7895 L 1526.3158 315.7895 L 1526.3158 315.7895 L 1526.3158 342.10526 L 1526.3158 342.10526 L 1500.0 342.10526 L 1500.0 368.42105 L 1500.0 368.42105 Q 1473.6842 368.42105 1473.6842 368.42105 L 1473.6842 394.73685 L 1421.0526 394.73685 L 1394.7368 394.73685 L 1394.7368 394.73685 Q 1368.421 394.73685 1263.158 421.05264 L 1157.8948 447.36844 L 1157.8948 421.05264 Q 1157.8948 421.05264 1131.579 421.05264 L 1131.579 421.05264 L 1105.2632 421.05264 Q 1078.9474 421.05264 842.1053 421.05264 L 578.9474 421.05264 L 578.9474 421.05264 L 552.6316 421.05264 L 552.6316 394.73685 L 552.6316 394.73685 L 578.9474 394.73685 Q 578.9474 368.42105 526.3158 394.73685 L 500.0 394.73685 L 447.36844 394.73685 Q 394.73685 368.42105 315.7895 368.42105 L 210.52632 368.42105 L 157.89474 342.10526 L 78.94737 315.7895 L 52.63158 315.7895 L 0.0 315.7895 L 0.0 289.4737 L 0.0 263.1579 L 26.31579 263.1579 L 52.63158 263.1579 L 78.94737 236.8421 L 105.26316 210.52632 L 157.89474 210.52632 Q 236.8421 210.52632 342.10526 157.89474 L 447.36844 131.57895 L 447.36844 131.57895 L 447.36844 157.89474 L 473.6842 157.89474 L 526.3158 157.89474 L 631.579 184.21053 Q 763.1579 184.21053 789.4737 157.89474 Q 789.4737 157.89474 947.3684 184.21053 Q 1078.9474 210.52632 1078.9474 184.21053 Q 1078.9474 157.89474 1315.7894 131.57895 Q 1578.9474 105.26316 1789.4738 78.94737 Q 2000.0 26.31579 1947.3684 0.0 Q 1921.0526 0.0 2000.0 0.0 Q 2052.6316 0.0 2105.2632 0.0 z" svg:height="4.4736843mm" draw:style-name="style-65" svg:viewBox="0.0 0.0 2394.7368 447.36844" svg:width="23.947369mm" svg:x="14.736842mm" svg:y="102.10526mm"/>
          <draw:path svg:d="M 26.31579 78.94737 L 0.0 0.0 L 0.0 0.0 L 0.0 0.0 L 52.63158 26.31579 Q 105.26316 52.63158 210.52632 52.63158 Q 315.7895 52.63158 368.42105 157.89474 Q 421.05264 236.8421 447.36844 263.1579 L 447.36844 263.1579 L 447.36844 315.7895 L 473.6842 342.10526 L 473.6842 368.42105 L 473.6842 368.42105 L 315.7895 368.42105 L 131.57895 368.42105 L 105.26316 394.73685 L 52.63158 394.73685 L 52.63158 394.73685 L 52.63158 368.42105 L 26.31579 368.42105 Q 0.0 368.42105 26.31579 263.1579 Q 52.63158 157.89474 26.31579 78.94737 z" svg:height="3.9473684mm" draw:style-name="style-66" svg:viewBox="0.0 0.0 473.6842 394.73685" svg:width="4.736842mm" svg:x="11.578947mm" svg:y="90.52631mm"/>
          <draw:path svg:d="M 105.26316 0.0 L 105.26316 0.0 L 315.7895 0.0 L 526.3158 0.0 L 526.3158 26.31579 L 552.6316 26.31579 L 552.6316 1526.3158 Q 552.6316 3026.316 526.3158 3526.316 L 526.3158 4000.0 L 500.0 4000.0 Q 473.6842 4000.0 447.36844 3973.6843 L 394.73685 3947.3684 L 394.73685 3947.3684 L 394.73685 3921.0527 L 394.73685 3684.2104 Q 394.73685 3473.6843 421.05264 3000.0 Q 447.36844 2500.0 421.05264 2263.158 L 394.73685 2000.0 L 394.73685 2000.0 L 394.73685 2000.0 L 342.10526 1973.6842 Q 315.7895 1947.3684 368.42105 1947.3684 Q 421.05264 1947.3684 421.05264 1894.7368 Q 394.73685 1868.421 368.42105 1842.1052 L 342.10526 1842.1052 L 394.73685 1842.1052 Q 421.05264 1815.7894 394.73685 1736.8422 Q 394.73685 1684.2106 394.73685 1657.8948 L 394.73685 1657.8948 L 394.73685 1631.579 L 394.73685 1578.9474 L 394.73685 1578.9474 L 394.73685 1578.9474 L 184.21053 1552.6316 L 3.6379788E-12 1526.3158 L 3.6379788E-12 1526.3158 L 3.6379788E-12 1526.3158 L 184.21053 1526.3158 L 394.73685 1526.3158 L 394.73685 1500.0 Q 394.73685 1473.6842 421.05264 789.4737 L 421.05264 131.57895 L 263.1579 131.57895 L 105.26316 131.57895 L 105.26316 105.26316 L 78.94737 105.26316 L 78.94737 105.26316 L 78.94737 105.26316 L 105.26316 78.94737 L 131.57895 78.94737 L 131.57895 52.63158 L 131.57895 26.31579 L 105.26316 26.31579 L 105.26316 0.0 L 105.26316 0.0 z" svg:height="40.0mm" draw:style-name="style-67" svg:viewBox="0.0 0.0 552.6316 4000.0" svg:width="5.5263157mm" svg:x="191.8421mm" svg:y="43.157894mm"/>
          <draw:path svg:d="M 26.31579 52.63158 L -1.8189894E-12 0.0 L 473.6842 157.89474 Q 921.0526 289.4737 1105.2632 210.52632 Q 1315.7894 131.57895 1315.7894 105.26316 Q 1315.7894 78.94737 1342.1052 78.94737 L 1368.421 78.94737 L 1368.421 105.26316 L 1368.421 131.57895 L 1342.1052 131.57895 L 1342.1052 131.57895 L 1368.421 157.89474 L 1421.0526 157.89474 L 1421.0526 184.21053 L 1421.0526 210.52632 L 1394.7368 210.52632 L 1394.7368 236.8421 L 1421.0526 236.8421 L 1447.3684 236.8421 L 1447.3684 263.1579 L 1421.0526 263.1579 L 1421.0526 263.1579 L 1421.0526 289.4737 L 1421.0526 289.4737 L 1421.0526 289.4737 L 1421.0526 315.7895 L 1421.0526 342.10526 L 1421.0526 342.10526 L 1421.0526 342.10526 L 1394.7368 315.7895 Q 1368.421 315.7895 1368.421 368.42105 Q 1368.421 421.05264 1368.421 447.36844 L 1368.421 473.6842 L 1368.421 473.6842 Q 1342.1052 500.0 1289.4736 500.0 Q 1236.8422 526.3158 1236.8422 552.6316 Q 1236.8422 578.9474 1157.8948 605.2632 Q 1052.6316 657.8947 947.3684 657.8947 Q 842.1053 710.5263 631.579 605.2632 L 394.73685 526.3158 L 394.73685 526.3158 Q 394.73685 500.0 342.10526 500.0 L 289.4737 500.0 L 289.4737 500.0 Q 263.1579 473.6842 263.1579 473.6842 L 263.1579 473.6842 L 236.8421 473.6842 Q 210.52632 447.36844 105.26316 421.05264 L 26.31579 394.73685 L 26.31579 368.42105 L 26.31579 368.42105 L 26.31579 368.42105 L -1.8189894E-12 368.42105 L -1.8189894E-12 342.10526 Q -1.8189894E-12 315.7895 26.31579 289.4737 Q 52.63158 236.8421 78.94737 210.52632 Q 105.26316 184.21053 105.26316 157.89474 Q 105.26316 105.26316 78.94737 105.26316 Q 52.63158 78.94737 26.31579 52.63158 z" svg:height="6.5789475mm" draw:style-name="style-68" svg:viewBox="0.0 0.0 1447.3684 657.8947" svg:width="14.473684mm" svg:x="154.73685mm" svg:y="110.26316mm"/>
          <draw:path svg:d="M 131.57895 26.31579 L 131.57895 0.0 L 315.7895 0.0 Q 500.0 0.0 605.2632 0.0 L 710.5263 0.0 L 710.5263 0.0 L 710.5263 0.0 L 763.1579 26.31579 Q 842.1053 26.31579 842.1053 26.31579 Q 842.1053 52.63158 894.7369 52.63158 L 947.3684 52.63158 L 947.3684 78.94737 L 947.3684 78.94737 L 921.0526 78.94737 L 921.0526 105.26316 L 921.0526 105.26316 L 894.7369 105.26316 L 894.7369 105.26316 L 894.7369 105.26316 L 894.7369 131.57895 L 894.7369 131.57895 L 868.4211 131.57895 L 868.4211 157.89474 L 868.4211 157.89474 L 842.1053 157.89474 L 842.1053 157.89474 L 842.1053 157.89474 L 815.7895 184.21053 L 789.4737 210.52632 L 789.4737 210.52632 L 789.4737 210.52632 L 763.1579 210.52632 L 763.1579 210.52632 L 736.8421 210.52632 Q 684.2105 210.52632 605.2632 236.8421 L 526.3158 236.8421 L 500.0 236.8421 Q 473.6842 210.52632 473.6842 210.52632 L 473.6842 210.52632 L 473.6842 210.52632 Q 500.0 210.52632 473.6842 210.52632 L 421.05264 210.52632 L 421.05264 210.52632 L 421.05264 210.52632 L 342.10526 210.52632 Q 263.1579 210.52632 157.89474 184.21053 L 26.31579 157.89474 L 26.31579 157.89474 L 52.63158 157.89474 L 52.63158 157.89474 L 52.63158 157.89474 L 52.63158 131.57895 L 52.63158 131.57895 L 26.31579 131.57895 L 26.31579 105.26316 L 26.31579 105.26316 L 0.0 105.26316 L 78.94737 78.94737 Q 131.57895 52.63158 131.57895 52.63158 L 131.57895 52.63158 L 157.89474 52.63158 Q 157.89474 52.63158 157.89474 26.31579 L 131.57895 26.31579 L 131.57895 26.31579 z" svg:height="2.368421mm" draw:style-name="style-69" svg:viewBox="0.0 0.0 947.3684 236.8421" svg:width="9.473684mm" svg:x="55.789474mm" svg:y="100.0mm"/>
          <draw:path svg:d="M 0.0 78.94737 L 0.0 4.5474735E-13 L 105.26316 4.5474735E-13 L 184.21053 26.31579 L 473.6842 26.31579 Q 763.1579 26.31579 789.4737 52.63158 L 842.1053 52.63158 L 842.1053 78.94737 Q 842.1053 105.26316 842.1053 131.57895 L 842.1053 157.89474 L 736.8421 157.89474 Q 605.2632 157.89474 605.2632 394.73685 Q 578.9474 605.2632 578.9474 605.2632 L 578.9474 605.2632 L 578.9474 605.2632 Q 578.9474 578.9474 552.6316 578.9474 L 552.6316 605.2632 L 526.3158 605.2632 Q 500.0 605.2632 473.6842 631.579 L 473.6842 631.579 L 473.6842 394.73685 L 473.6842 184.21053 L 421.05264 184.21053 Q 342.10526 184.21053 157.89474 157.89474 L 0.0 157.89474 L 0.0 78.94737 z" svg:height="6.3157897mm" draw:style-name="style-70" svg:viewBox="0.0 0.0 842.1053 631.579" svg:width="8.421053mm" svg:x="5.7894735mm" svg:y="40.263157mm"/>
          <draw:path svg:d="M 1263.158 0.0 L 1263.158 0.0 L 1263.158 26.31579 Q 1263.158 26.31579 1236.8422 26.31579 L 1236.8422 26.31579 L 1210.5264 52.63158 L 1184.2106 78.94737 L 1184.2106 78.94737 L 1157.8948 78.94737 L 1157.8948 78.94737 L 1157.8948 78.94737 L 1157.8948 105.26316 L 1131.579 105.26316 L 1131.579 105.26316 L 1131.579 131.57895 L 1105.2632 131.57895 L 1105.2632 131.57895 L 1105.2632 131.57895 L 1105.2632 131.57895 L 1078.9474 131.57895 L 1078.9474 131.57895 L 1078.9474 157.89474 L 1052.6316 157.89474 L 1052.6316 184.21053 L 1052.6316 210.52632 L 1078.9474 210.52632 L 1105.2632 210.52632 L 1105.2632 236.8421 L 1105.2632 263.1579 L 1210.5264 263.1579 Q 1315.7894 263.1579 1315.7894 289.4737 Q 1315.7894 315.7895 1289.4736 315.7895 L 1289.4736 315.7895 L 1263.158 315.7895 Q 1263.158 342.10526 1315.7894 342.10526 Q 1342.1052 394.73685 1157.8948 447.36844 Q 973.6842 500.0 947.3684 526.3158 L 921.0526 526.3158 L 921.0526 500.0 Q 894.7369 473.6842 894.7369 473.6842 L 894.7369 500.0 L 736.8421 500.0 Q 605.2632 500.0 315.7895 526.3158 L 0.0 552.6316 L 0.0 526.3158 L 0.0 500.0 L 26.31579 500.0 L 26.31579 500.0 L 52.63158 473.6842 L 105.26316 447.36844 L 131.57895 447.36844 L 157.89474 447.36844 L 184.21053 447.36844 L 210.52632 447.36844 L 263.1579 447.36844 Q 315.7895 447.36844 368.42105 421.05264 L 421.05264 394.73685 L 421.05264 394.73685 Q 421.05264 368.42105 447.36844 368.42105 L 447.36844 368.42105 L 526.3158 368.42105 Q 605.2632 394.73685 578.9474 368.42105 L 552.6316 368.42105 L 552.6316 368.42105 Q 552.6316 342.10526 736.8421 289.4737 Q 894.7369 236.8421 1052.6316 131.57895 Q 1236.8422 -26.31579 1263.158 0.0 z" svg:height="5.5263157mm" draw:style-name="style-71" svg:viewBox="0.0 0.0 1315.7894 552.6316" svg:width="13.157895mm" svg:x="37.36842mm" svg:y="235.0mm"/>
          <draw:path svg:d="M 1105.2632 3.6379788E-12 L 1631.579 3.6379788E-12 L 1736.8422 3.6379788E-12 L 1842.1052 3.6379788E-12 L 1842.1052 26.31579 Q 1842.1052 52.63158 1921.0526 78.94737 Q 1973.6842 105.26316 1973.6842 105.26316 L 1973.6842 105.26316 L 1973.6842 131.57895 L 1973.6842 131.57895 L 2000.0 131.57895 L 2000.0 157.89474 L 2078.9473 157.89474 Q 2131.5789 157.89474 2131.5789 184.21053 L 2131.5789 184.21053 L 2000.0 184.21053 Q 1868.421 210.52632 921.0526 157.89474 L 0.0 157.89474 L 0.0 131.57895 L 0.0 131.57895 L 0.0 131.57895 L 26.31579 131.57895 L 26.31579 105.26316 L 26.31579 78.94737 L 78.94737 78.94737 L 105.26316 52.63158 L 78.94737 52.63158 L 52.63158 52.63158 L 315.7895 26.31579 Q 578.9474 3.6379788E-12 1105.2632 3.6379788E-12 z" svg:height="1.8421053mm" draw:style-name="style-72" svg:viewBox="0.0 0.0 2131.5789 184.21053" svg:width="21.31579mm" svg:x="98.1579mm" svg:y="275.26315mm"/>
          <draw:path svg:d="M 105.26316 78.94737 L 0.0 0.0 L 26.31579 0.0 Q 52.63158 0.0 1000.0 26.31579 L 1947.3684 26.31579 L 2315.7896 26.31579 Q 2657.8948 52.63158 3263.158 52.63158 L 3842.1052 52.63158 L 4105.263 52.63158 Q 4368.421 52.63158 4473.684 26.31579 L 4605.263 26.31579 L 4605.263 26.31579 L 4605.263 52.63158 L 5526.316 52.63158 Q 6473.684 105.26316 6605.263 78.94737 L 6736.8423 78.94737 L 7105.263 78.94737 Q 7447.3687 105.26316 8000.0 78.94737 L 8526.315 78.94737 L 8947.368 78.94737 Q 9368.421 105.26316 9421.053 105.26316 L 9447.368 105.26316 L 9447.368 105.26316 L 9447.368 105.26316 L 9710.526 131.57895 Q 9947.368 157.89474 9973.685 157.89474 Q 9973.685 157.89474 10210.526 131.57895 L 10473.685 131.57895 L 10500.0 131.57895 L 10526.315 157.89474 L 10526.315 157.89474 L 10526.315 157.89474 L 10552.632 157.89474 L 10552.632 157.89474 L 10578.947 184.21053 L 10631.579 210.52632 L 10605.264 210.52632 L 10578.947 210.52632 L 10710.526 289.4737 Q 10842.105 368.42105 10815.789 421.05264 Q 10789.474 447.36844 10815.789 552.6316 Q 10815.789 657.8947 10789.474 657.8947 Q 10763.158 684.2105 10789.474 684.2105 Q 10815.789 684.2105 10789.474 763.1579 Q 10789.474 842.1053 10815.789 921.0526 Q 10842.105 1000.0 10815.789 1000.0 Q 10789.474 1026.3158 10815.789 1052.6316 Q 10815.789 1105.2632 10684.211 1157.8948 Q 10578.947 1210.5264 10552.632 1289.4736 Q 10526.315 1342.1052 10447.368 1578.9474 Q 10394.737 1815.7894 10263.158 1868.421 Q 10157.895 1894.7368 10105.264 1921.0526 L 10052.632 1947.3684 L 10052.632 1947.3684 L 10052.632 1947.3684 L 10026.315 1947.3684 L 10026.315 1947.3684 L 10026.315 1973.6842 L 10000.0 1973.6842 L 10000.0 1973.6842 L 10000.0 2000.0 L 10000.0 2000.0 L 10000.0 2000.0 L 9973.685 2000.0 L 9973.685 2000.0 L 9973.685 2026.3158 L 9947.368 2026.3158 L 9947.368 2052.6316 L 9947.368 2052.6316 L 9605.264 2052.6316 L 9263.158 2052.6316 L 9000.0 2052.6316 Q 8710.526 2052.6316 7684.2104 2026.3158 Q 6631.579 2000.0 6315.7896 2026.3158 L 6026.316 2026.3158 L 5894.737 2026.3158 L 5789.4736 2026.3158 L 5789.4736 2000.0 Q 5789.4736 2000.0 5763.1577 2000.0 L 5763.1577 2000.0 L 5763.1577 2000.0 Q 5736.8423 1973.6842 5736.8423 1973.6842 L 5736.8423 1947.3684 L 5684.2104 1947.3684 L 5657.8945 1947.3684 L 5631.579 1921.0526 L 5578.9473 1921.0526 L 5578.9473 1894.7368 Q 5578.9473 1842.1052 5394.737 1815.7894 Q 5210.5264 1789.4738 5157.8945 1763.158 L 5131.579 1736.8422 L 5105.263 1736.8422 L 5105.263 1736.8422 L 5105.263 1710.5264 L 5105.263 1710.5264 L 5078.9473 1684.2106 Q 5078.9473 1657.8948 5105.263 1631.579 Q 5157.8945 1631.579 5157.8945 1578.9474 L 5210.5264 1552.6316 L 5210.5264 1526.3158 L 5210.5264 1473.6842 L 5131.579 1473.6842 L 5052.632 1473.6842 L 5052.632 1447.3684 L 5052.632 1421.0526 L 5078.9473 1421.0526 L 5105.263 1421.0526 L 5131.579 1394.7368 L 5157.8945 1368.421 L 5157.8945 1368.421 L 5157.8945 1368.421 L 5184.2104 1368.421 Q 5210.5264 1394.7368 5210.5264 1368.421 Q 5210.5264 1315.7894 5342.1055 1289.4736 Q 5473.684 1263.158 5552.632 1236.8422 L 5631.579 1210.5264 L 5578.9473 1210.5264 L 5552.632 1210.5264 L 5631.579 1184.2106 L 5684.2104 1157.8948 L 5657.8945 1157.8948 L 5631.579 1157.8948 L 5105.263 1157.8948 Q 4552.632 1157.8948 3315.7896 1131.579 Q 2105.2632 1105.2632 1842.1052 1131.579 L 1578.9474 1157.8948 L 1578.9474 1157.8948 L 1578.9474 1157.8948 L 1526.3158 1131.579 L 1447.3684 1105.2632 L 1368.421 1105.2632 Q 1315.7894 1105.2632 1263.158 1078.9474 L 1184.2106 1052.6316 L 1210.5264 1052.6316 Q 1263.158 1052.6316 1289.4736 1000.0 L 1315.7894 1000.0 L 1236.8422 973.6842 Q 1157.8948 947.3684 1052.6316 947.3684 Q 947.3684 947.3684 710.5263 947.3684 L 473.6842 947.3684 L 421.05264 947.3684 L 394.73685 947.3684 L 394.73685 921.0526 L 421.05264 921.0526 L 421.05264 894.7369 Q 421.05264 842.1053 421.05264 815.7895 Q 421.05264 789.4737 447.36844 763.1579 Q 473.6842 736.8421 421.05264 736.8421 Q 342.10526 710.5263 315.7895 684.2105 L 289.4737 631.579 L 289.4737 631.579 L 263.1579 605.2632 L 263.1579 605.2632 Q 263.1579 578.9474 263.1579 578.9474 Q 263.1579 578.9474 315.7895 421.05264 Q 315.7895 236.8421 263.1579 184.21053 Q 184.21053 157.89474 105.26316 78.94737 z M 2026.3158 263.1579 L 2078.9473 263.1579 L 2157.8948 289.4737 Q 2210.5264 289.4737 2210.5264 315.7895 Q 2210.5264 342.10526 2026.3158 342.10526 Q 1868.421 368.42105 1684.2106 315.7895 Q 1473.6842 263.1579 1736.8422 263.1579 Q 1973.6842 263.1579 2026.3158 263.1579 z M 10736.842 1052.6316 Q 10736.842 1052.6316 10763.158 1052.6316 Q 10763.158 1052.6316 10736.842 1052.6316 Q 10736.842 1052.6316 10736.842 1052.6316 z" svg:height="20.526316mm" draw:style-name="style-73" svg:viewBox="0.0 0.0 10815.789 2052.6316" svg:width="108.1579mm" svg:x="52.105263mm" svg:y="276.3158mm"/>
          <draw:path svg:d="M 78.94737 105.26316 L 105.26316 0.0 L 131.57895 78.94737 Q 157.89474 184.21053 210.52632 157.89474 Q 289.4737 131.57895 289.4737 157.89474 Q 289.4737 184.21053 315.7895 184.21053 L 342.10526 184.21053 L 368.42105 210.52632 L 394.73685 210.52632 L 394.73685 236.8421 L 368.42105 289.4737 L 368.42105 289.4737 L 368.42105 289.4737 L 368.42105 289.4737 Q 342.10526 289.4737 342.10526 289.4737 Q 315.7895 289.4737 315.7895 289.4737 L 289.4737 289.4737 L 210.52632 289.4737 Q 157.89474 289.4737 157.89474 394.73685 Q 157.89474 500.0 157.89474 473.6842 Q 184.21053 447.36844 210.52632 447.36844 L 236.8421 447.36844 L 236.8421 473.6842 Q 236.8421 500.0 210.52632 500.0 Q 184.21053 500.0 184.21053 526.3158 Q 210.52632 552.6316 210.52632 578.9474 L 210.52632 605.2632 L 184.21053 605.2632 Q 157.89474 605.2632 157.89474 631.579 L 157.89474 631.579 L 157.89474 631.579 Q 131.57895 605.2632 105.26316 605.2632 L 78.94737 605.2632 L 78.94737 552.6316 L 52.63158 526.3158 L 52.63158 500.0 L 52.63158 473.6842 L 26.31579 447.36844 L 0.0 421.05264 L 0.0 342.10526 L 0.0 289.4737 L 26.31579 263.1579 L 52.63158 236.8421 L 52.63158 236.8421 Q 52.63158 236.8421 78.94737 105.26316 z" svg:height="6.3157897mm" draw:style-name="style-74" svg:viewBox="0.0 0.0 394.73685 631.579" svg:width="3.9473684mm" svg:x="4.736842mm" svg:y="236.05263mm"/>
          <draw:path svg:d="M 210.52632 0.0 L 210.52632 0.0 L 236.8421 0.0 L 236.8421 0.0 L 684.2105 52.63158 Q 1105.2632 105.26316 1105.2632 105.26316 L 1131.579 105.26316 L 1157.8948 105.26316 L 1184.2106 105.26316 L 1263.158 131.57895 Q 1342.1052 131.57895 1342.1052 157.89474 Q 1315.7894 184.21053 1315.7894 210.52632 L 1315.7894 210.52632 L 1236.8422 236.8421 Q 1157.8948 263.1579 1157.8948 263.1579 L 1157.8948 263.1579 L 1026.3158 263.1579 Q 894.7369 263.1579 473.6842 210.52632 L 26.31579 157.89474 L 0.0 157.89474 L 0.0 157.89474 L 0.0 157.89474 L 0.0 131.57895 L 26.31579 131.57895 Q 26.31579 105.26316 52.63158 78.94737 L 105.26316 52.63158 L 105.26316 52.63158 L 105.26316 52.63158 L 131.57895 52.63158 L 157.89474 52.63158 L 157.89474 52.63158 Q 157.89474 52.63158 184.21053 52.63158 L 184.21053 26.31579 L 210.52632 26.31579 Q 210.52632 0.0 210.52632 0.0 z" svg:height="2.631579mm" draw:style-name="style-75" svg:viewBox="0.0 0.0 1342.1052 263.1579" svg:width="13.421053mm" svg:x="54.210526mm" svg:y="239.47368mm"/>
          <draw:path svg:d="M 210.52632 1.8189894E-12 L 236.8421 1.8189894E-12 L 236.8421 1.8189894E-12 L 236.8421 26.31579 L 236.8421 52.63158 Q 210.52632 52.63158 210.52632 52.63158 L 210.52632 52.63158 L 263.1579 78.94737 Q 315.7895 105.26316 289.4737 368.42105 Q 263.1579 631.579 263.1579 657.8947 L 263.1579 684.2105 L 263.1579 684.2105 Q 236.8421 684.2105 236.8421 710.5263 L 236.8421 710.5263 L 236.8421 736.8421 Q 210.52632 736.8421 184.21053 736.8421 L 131.57895 710.5263 L 131.57895 710.5263 Q 105.26316 710.5263 105.26316 684.2105 Q 105.26316 631.579 78.94737 394.73685 Q 52.63158 157.89474 26.31579 105.26316 L 0.0 26.31579 L 0.0 26.31579 L 0.0 1.8189894E-12 L 105.26316 1.8189894E-12 Q 184.21053 1.8189894E-12 210.52632 1.8189894E-12 z" svg:height="7.368421mm" draw:style-name="style-76" svg:viewBox="0.0 0.0 289.4737 736.8421" svg:width="2.8947368mm" svg:x="189.47368mm" svg:y="124.73684mm"/>
          <draw:path svg:d="M 5210.5264 184.21053 L 5236.8423 184.21053 L 5421.0527 184.21053 Q 5631.579 210.52632 5684.2104 210.52632 Q 5736.8423 263.1579 5736.8423 263.1579 L 5763.1577 263.1579 L 5763.1577 263.1579 L 5763.1577 263.1579 L 5789.4736 289.4737 L 5815.7896 289.4737 L 5815.7896 289.4737 Q 5815.7896 315.7895 5842.1055 315.7895 L 5868.421 315.7895 L 5894.737 342.10526 L 5921.0527 368.42105 L 5947.3687 368.42105 L 5973.684 368.42105 L 6236.8423 473.6842 Q 6500.0 578.9474 6526.316 605.2632 L 6578.9473 605.2632 L 6578.9473 605.2632 L 6578.9473 631.579 L 6605.263 631.579 L 6631.579 631.579 L 6657.895 631.579 L 6684.2104 631.579 L 6684.2104 631.579 L 6684.2104 631.579 L 6894.737 736.8421 Q 7131.579 842.1053 7184.2104 842.1053 L 7236.8423 842.1053 L 7342.1055 894.7369 Q 7447.3687 947.3684 7473.684 947.3684 L 7500.0 947.3684 L 7500.0 973.6842 L 7526.316 973.6842 L 7526.316 1000.0 L 7526.316 1000.0 L 7500.0 1026.3158 Q 7473.684 1052.6316 7052.632 1736.8422 L 6578.9473 2421.0527 L 6578.9473 2421.0527 L 6578.9473 2421.0527 L 6578.9473 2447.3684 L 6578.9473 2447.3684 L 6552.632 2447.3684 L 6552.632 2473.6843 L 6552.632 2473.6843 L 6526.316 2473.6843 L 6526.316 2526.316 L 6526.316 2605.2632 L 6552.632 2605.2632 L 6578.9473 2631.5789 L 6631.579 2631.5789 L 6657.895 2631.5789 L 6684.2104 2605.2632 L 6710.5264 2578.9473 L 6710.5264 2578.9473 L 6736.8423 2578.9473 L 6736.8423 2578.9473 L 6736.8423 2578.9473 L 7368.421 2210.5264 Q 8026.316 1842.1052 8052.632 1815.7894 L 8078.9473 1789.4738 L 8078.9473 1789.4738 L 8078.9473 1789.4738 L 8105.263 1789.4738 L 8131.579 1789.4738 L 8131.579 1763.158 L 8157.895 1763.158 L 8157.895 1763.158 L 8157.895 1736.8422 L 8526.315 1578.9474 Q 8921.053 1368.421 8947.368 1368.421 L 8973.685 1368.421 L 8973.685 1342.1052 L 9000.0 1315.7894 L 9000.0 1289.4736 L 9000.0 1263.158 L 8973.685 1236.8422 Q 8973.685 1210.5264 8894.737 1184.2106 L 8815.789 1157.8948 L 8815.789 1131.579 L 8815.789 1105.2632 L 8842.105 1105.2632 L 8868.421 1105.2632 L 8868.421 1105.2632 L 8894.737 1105.2632 L 8894.737 1105.2632 L 8894.737 1105.2632 L 8947.368 1078.9474 L 9026.315 1052.6316 L 9026.315 1052.6316 L 9052.632 1052.6316 L 9052.632 1052.6316 L 9052.632 1052.6316 L 9078.947 1026.3158 L 9105.264 1000.0 L 9157.895 1000.0 L 9184.211 1000.0 L 9184.211 973.6842 L 9210.526 973.6842 L 9210.526 973.6842 L 9210.526 947.3684 L 9236.842 947.3684 L 9263.158 947.3684 L 9263.158 921.0526 L 9289.474 921.0526 L 9289.474 1210.5264 L 9289.474 1526.3158 L 9289.474 1578.9474 Q 9289.474 1657.8948 9078.947 1763.158 L 8868.421 1868.421 L 8842.105 1868.421 Q 8842.105 1894.7368 8842.105 1894.7368 Q 8842.105 1894.7368 8500.0 2105.2632 L 8157.895 2289.4736 L 8157.895 2289.4736 Q 8131.579 2315.7896 8131.579 2315.7896 L 8131.579 2315.7896 L 8105.263 2315.7896 Q 8078.9473 2315.7896 7526.316 2631.5789 L 6973.684 2947.3684 L 6973.684 2947.3684 L 6973.684 2947.3684 L 6947.3687 2947.3684 Q 6921.0527 2947.3684 6736.8423 3052.6316 L 6578.9473 3157.8948 L 6578.9473 3157.8948 Q 6552.632 3157.8948 6552.632 3184.2104 L 6552.632 3184.2104 L 6526.316 3184.2104 Q 6526.316 3210.5264 6315.7896 3289.4736 Q 6131.579 3368.4211 5684.2104 3236.842 L 5210.5264 3078.9475 L 5210.5264 3078.9475 Q 5184.2104 3052.6316 4894.737 2947.3684 L 4578.9473 2842.1052 L 4578.9473 2842.1052 Q 4578.9473 2842.1052 4368.421 2763.158 L 4131.579 2684.2104 L 4131.579 2684.2104 Q 4131.579 2684.2104 3973.6843 2605.2632 L 3815.7896 2552.6316 L 3789.4736 2552.6316 Q 3789.4736 2526.316 3631.5789 2473.6843 L 3473.6843 2421.0527 L 3473.6843 2421.0527 Q 3473.6843 2421.0527 3236.842 2342.1052 L 3000.0 2263.158 L 3000.0 2263.158 Q 3000.0 2263.158 2447.3684 2026.3158 L 1894.7368 1815.7894 L 1868.421 1815.7894 Q 1842.1052 1789.4738 1684.2106 1736.8422 L 1500.0 1684.2106 L 1500.0 1684.2106 Q 1500.0 1684.2106 842.1053 1421.0526 L 184.21053 1157.8948 L 157.89474 1157.8948 L 131.57895 1157.8948 L 131.57895 1157.8948 L 105.26316 1131.579 L 105.26316 1131.579 L 105.26316 1131.579 L 78.94737 1131.579 L 52.63158 1105.2632 L 26.31579 1105.2632 L 0.0 1105.2632 L 0.0 1078.9474 L 0.0 1078.9474 L 0.0 1078.9474 L 0.0 1052.6316 L 26.31579 1052.6316 L 52.63158 1052.6316 L 105.26316 1026.3158 L 157.89474 1000.0 L 157.89474 1000.0 L 157.89474 1000.0 L 394.73685 894.7369 Q 631.579 789.4737 631.579 789.4737 Q 631.579 789.4737 657.8947 763.1579 L 684.2105 763.1579 L 684.2105 736.8421 L 684.2105 710.5263 L 710.5263 710.5263 L 710.5263 710.5263 L 710.5263 710.5263 L 736.8421 710.5263 L 736.8421 710.5263 L 736.8421 684.2105 L 736.8421 684.2105 L 736.8421 684.2105 L 763.1579 684.2105 L 763.1579 684.2105 L 763.1579 657.8947 L 789.4737 657.8947 L 789.4737 657.8947 L 789.4737 631.579 L 815.7895 631.579 L 842.1053 631.579 L 842.1053 526.3158 Q 842.1053 447.36844 842.1053 394.73685 Q 842.1053 368.42105 868.4211 368.42105 Q 894.7369 368.42105 947.3684 368.42105 L 1026.3158 342.10526 L 1105.2632 315.7895 Q 1210.5264 315.7895 1342.1052 315.7895 Q 1473.6842 315.7895 1631.579 447.36844 Q 1789.4738 552.6316 1973.6842 500.0 Q 2184.2104 473.6842 2263.158 473.6842 L 2315.7896 473.6842 L 2315.7896 473.6842 L 2315.7896 473.6842 L 2315.7896 473.6842 L 2315.7896 473.6842 L 2368.4211 500.0 L 2394.7368 526.3158 L 2447.3684 526.3158 L 2500.0 526.3158 L 2500.0 552.6316 L 2500.0 578.9474 L 2473.6843 578.9474 L 2447.3684 578.9474 L 2421.0527 605.2632 L 2394.7368 631.579 L 2394.7368 631.579 L 2368.4211 631.579 L 2368.4211 631.579 L 2368.4211 631.579 L 2368.4211 657.8947 L 2368.4211 657.8947 L 2342.1052 657.8947 Q 2342.1052 684.2105 2157.8948 789.4737 L 1947.3684 894.7369 L 1921.0526 921.0526 L 1894.7368 947.3684 L 1868.421 947.3684 L 1842.1052 947.3684 L 1842.1052 973.6842 L 1842.1052 973.6842 L 1815.7894 973.6842 Q 1789.4738 1000.0 1763.158 1000.0 L 1736.8422 1000.0 L 1710.5264 1026.3158 L 1684.2106 1052.6316 L 1684.2106 1052.6316 L 1684.2106 1052.6316 L 1657.8948 1052.6316 L 1657.8948 1052.6316 L 1657.8948 1078.9474 L 1631.579 1078.9474 L 1631.579 1105.2632 L 1631.579 1157.8948 L 1657.8948 1157.8948 L 1684.2106 1157.8948 L 1710.5264 1184.2106 L 1736.8422 1210.5264 L 2526.316 1473.6842 Q 3289.4736 1789.4738 3315.7896 1789.4738 L 3368.4211 1789.4738 L 3368.4211 1789.4738 L 3368.4211 1789.4738 L 3631.5789 1894.7368 Q 3868.4211 2000.0 3894.7368 2000.0 L 3947.3684 2000.0 L 3947.3684 2000.0 L 3947.3684 2000.0 L 4263.1577 2131.5789 Q 4578.9473 2263.158 4605.263 2263.158 Q 4631.579 2263.158 4657.8945 2289.4736 L 4684.2104 2315.7896 L 4736.8423 2315.7896 L 4763.1577 2315.7896 L 4763.1577 2342.1052 L 4789.4736 2342.1052 L 4789.4736 2342.1052 L 4789.4736 2315.7896 L 4815.7896 2315.7896 L 4842.1055 2315.7896 L 4842.1055 2289.4736 L 4842.1055 2289.4736 L 4868.421 2263.158 L 4894.737 2236.842 L 4894.737 2236.842 L 4894.737 2210.5264 L 4894.737 2210.5264 L 4894.737 2210.5264 L 4894.737 2157.8948 L 4894.737 2131.5789 L 4894.737 2131.5789 L 4894.737 2105.2632 L 4894.737 2105.2632 L 4894.737 2105.2632 L 4868.421 2105.2632 L 4868.421 2105.2632 L 4868.421 2078.9473 L 4842.1055 2078.9473 L 4842.1055 2052.6316 Q 4842.1055 2026.3158 4447.3687 1526.3158 L 4052.6316 1000.0 L 4052.6316 1000.0 Q 4052.6316 973.6842 3973.6843 894.7369 L 3921.0527 815.7895 L 3921.0527 789.4737 Q 3894.7368 789.4737 3894.7368 789.4737 L 3894.7368 789.4737 L 3894.7368 789.4737 Q 3894.7368 763.1579 3868.4211 763.1579 L 3868.4211 763.1579 L 3868.4211 736.8421 Q 3842.1052 710.5263 3815.7896 631.579 L 3789.4736 578.9474 L 3763.158 552.6316 L 3763.158 526.3158 L 3763.158 526.3158 L 3789.4736 526.3158 L 3789.4736 526.3158 L 3789.4736 526.3158 L 4052.6316 368.42105 Q 4289.4736 263.1579 4394.737 210.52632 Q 4526.316 157.89474 4526.316 157.89474 Q 4526.316 131.57895 4500.0 131.57895 L 4500.0 131.57895 L 4631.579 52.63158 Q 4736.8423 -52.63158 4789.4736 -9.094947E-13 Q 4815.7896 52.63158 5000.0 105.26316 Q 5184.2104 157.89474 5210.5264 184.21053 z" svg:height="32.894737mm" draw:style-name="style-77" svg:viewBox="0.0 0.0 9289.474 3289.4736" svg:width="92.89474mm" svg:x="102.63158mm" svg:y="79.47369mm"/>
          <draw:path svg:d="M -1.8189894E-12 26.31579 L -1.8189894E-12 0.0 L 26.31579 0.0 L 26.31579 0.0 L 52.63158 0.0 Q 52.63158 26.31579 52.63158 26.31579 L 78.94737 26.31579 L 131.57895 26.31579 L 184.21053 26.31579 L 184.21053 26.31579 L 210.52632 26.31579 L 210.52632 52.63158 L 210.52632 78.94737 L 236.8421 131.57895 L 263.1579 157.89474 L 263.1579 157.89474 L 263.1579 184.21053 L 210.52632 210.52632 Q 157.89474 236.8421 157.89474 263.1579 L 157.89474 289.4737 L 131.57895 289.4737 L 105.26316 289.4737 L 105.26316 263.1579 Q 105.26316 236.8421 78.94737 184.21053 L 52.63158 157.89474 L 52.63158 131.57895 Q 52.63158 131.57895 26.31579 78.94737 L -1.8189894E-12 26.31579 L -1.8189894E-12 26.31579 z" svg:height="2.8947368mm" draw:style-name="style-78" svg:viewBox="0.0 0.0 263.1579 289.4737" svg:width="2.631579mm" svg:x="153.1579mm" svg:y="226.57895mm"/>
          <draw:path svg:d="M 1631.579 263.1579 L 1631.579 263.1579 L 1631.579 421.05264 L 1631.579 578.9474 L 1605.2632 605.2632 L 1578.9474 657.8947 L 1578.9474 657.8947 L 1578.9474 657.8947 L 1578.9474 684.2105 L 1605.2632 684.2105 L 1578.9474 710.5263 Q 1578.9474 763.1579 1552.6316 763.1579 L 1526.3158 763.1579 L 1526.3158 921.0526 Q 1526.3158 1052.6316 1631.579 1105.2632 Q 1736.8422 1157.8948 1710.5264 1236.8422 Q 1684.2106 1289.4736 1684.2106 1315.7894 L 1684.2106 1315.7894 L 1657.8948 1315.7894 L 1657.8948 1342.1052 L 1657.8948 1342.1052 L 1631.579 1342.1052 L 1631.579 1368.421 Q 1631.579 1394.7368 1657.8948 1394.7368 Q 1684.2106 1394.7368 1684.2106 1421.0526 L 1710.5264 1421.0526 L 1710.5264 1421.0526 L 1710.5264 1447.3684 L 1815.7894 1500.0 Q 1894.7368 1578.9474 1921.0526 1578.9474 L 1921.0526 1605.2632 L 1921.0526 1605.2632 L 1947.3684 1605.2632 L 1947.3684 1657.8948 L 1947.3684 1684.2106 L 1921.0526 1684.2106 L 1921.0526 1710.5264 L 1815.7894 1763.158 Q 1684.2106 1815.7894 1684.2106 1921.0526 Q 1657.8948 2052.6316 1684.2106 2052.6316 Q 1710.5264 2078.9473 1657.8948 2078.9473 Q 1578.9474 2078.9473 1605.2632 2105.2632 Q 1605.2632 2131.5789 1578.9474 2131.5789 L 1552.6316 2131.5789 L 1552.6316 2157.8948 L 1526.3158 2157.8948 L 1526.3158 2184.2104 L 1526.3158 2210.5264 L 1552.6316 2184.2104 Q 1578.9474 2184.2104 1605.2632 2236.842 Q 1605.2632 2263.158 1631.579 2289.4736 Q 1631.579 2289.4736 1657.8948 2315.7896 Q 1657.8948 2342.1052 1631.579 2342.1052 L 1605.2632 2342.1052 L 1605.2632 2368.4211 L 1631.579 2368.4211 L 1631.579 2421.0527 L 1631.579 2473.6843 L 1657.8948 2447.3684 L 1684.2106 2394.7368 L 1710.5264 2368.4211 Q 1736.8422 2342.1052 1789.4738 2342.1052 Q 1868.421 2342.1052 1894.7368 2342.1052 L 1921.0526 2342.1052 L 1921.0526 2342.1052 L 1947.3684 2342.1052 L 1947.3684 2342.1052 L 1947.3684 2342.1052 L 1947.3684 2368.4211 L 1947.3684 2368.4211 L 1973.6842 2394.7368 L 2000.0 2421.0527 L 2000.0 2473.6843 L 2000.0 2526.316 L 1973.6842 2526.316 L 1973.6842 2552.6316 L 1973.6842 2552.6316 L 2000.0 2552.6316 L 2000.0 2605.2632 L 2000.0 2631.5789 L 2000.0 2631.5789 L 2000.0 2657.8948 L 2000.0 2657.8948 L 1973.6842 2657.8948 L 1973.6842 2631.5789 L 1947.3684 2631.5789 L 1947.3684 2631.5789 L 1947.3684 2605.2632 L 1921.0526 2605.2632 Q 1894.7368 2605.2632 1894.7368 2605.2632 Q 1868.421 2605.2632 1842.1052 2631.5789 Q 1842.1052 2657.8948 1815.7894 2631.5789 Q 1789.4738 2605.2632 1684.2106 2631.5789 Q 1578.9474 2657.8948 1578.9474 2710.5264 L 1578.9474 2736.842 L 1605.2632 2736.842 L 1605.2632 2763.158 L 1578.9474 2763.158 Q 1552.6316 2763.158 1526.3158 2815.7896 Q 1473.6842 2894.7368 1473.6842 2973.6843 L 1473.6842 3078.9475 L 1421.0526 3078.9475 L 1394.7368 3078.9475 L 1368.421 3052.6316 Q 1315.7894 3026.316 1263.158 3026.316 Q 1210.5264 3000.0 1210.5264 2973.6843 Q 1210.5264 2947.3684 1157.8948 2921.0527 Q 1105.2632 2921.0527 1105.2632 2973.6843 L 1131.579 3052.6316 L 1105.2632 3052.6316 L 1078.9474 3052.6316 L 1078.9474 3026.316 L 1078.9474 3000.0 L 1052.6316 3000.0 L 1026.3158 3000.0 L 1026.3158 2947.3684 Q 1000.0 2894.7368 1026.3158 2815.7896 Q 1052.6316 2763.158 1000.0 2736.842 Q 973.6842 2710.5264 947.3684 2710.5264 Q 894.7369 2657.8948 894.7369 2631.5789 L 868.4211 2605.2632 L 842.1053 2605.2632 L 815.7895 2605.2632 L 815.7895 2631.5789 L 842.1053 2631.5789 L 842.1053 2631.5789 L 842.1053 2657.8948 L 842.1053 2657.8948 Q 842.1053 2657.8948 789.4737 2684.2104 Q 736.8421 2710.5264 710.5263 2657.8948 L 684.2105 2631.5789 L 684.2105 2710.5264 Q 684.2105 2815.7896 631.579 2842.1052 Q 578.9474 2868.4211 578.9474 2894.7368 L 552.6316 2894.7368 L 552.6316 2921.0527 L 552.6316 2947.3684 L 526.3158 2947.3684 L 473.6842 2921.0527 L 473.6842 2921.0527 L 473.6842 2921.0527 L 500.0 2921.0527 L 500.0 2921.0527 L 473.6842 2894.7368 L 447.36844 2894.7368 L 447.36844 2868.4211 Q 421.05264 2842.1052 421.05264 2868.4211 L 421.05264 2921.0527 L 394.73685 2921.0527 L 394.73685 2921.0527 L 394.73685 2894.7368 L 368.42105 2894.7368 L 368.42105 2894.7368 Q 368.42105 2868.4211 368.42105 2868.4211 Q 368.42105 2868.4211 368.42105 2868.4211 Q 394.73685 2842.1052 368.42105 2763.158 Q 368.42105 2710.5264 315.7895 2684.2104 Q 289.4737 2657.8948 315.7895 2605.2632 Q 342.10526 2526.316 315.7895 2526.316 Q 289.4737 2526.316 263.1579 2500.0 Q 263.1579 2447.3684 263.1579 2394.7368 Q 289.4737 2342.1052 263.1579 2342.1052 Q 210.52632 2342.1052 210.52632 2289.4736 Q 210.52632 2263.158 157.89474 2263.158 L 131.57895 2236.842 L 105.26316 2236.842 L 78.94737 2236.842 L 78.94737 2210.5264 L 52.63158 2210.5264 L 52.63158 2210.5264 L 52.63158 2184.2104 L 105.26316 2184.2104 Q 157.89474 2184.2104 210.52632 2184.2104 L 236.8421 2184.2104 L 210.52632 2157.8948 L 157.89474 2131.5789 L 157.89474 2131.5789 Q 157.89474 2131.5789 131.57895 2131.5789 Q 131.57895 2131.5789 78.94737 2105.2632 Q 26.31579 2078.9473 26.31579 2052.6316 Q 26.31579 2026.3158 52.63158 2026.3158 Q 78.94737 2026.3158 26.31579 2000.0 Q -26.31579 2000.0 0.0 1973.6842 Q 0.0 1973.6842 26.31579 1894.7368 Q 52.63158 1842.1052 52.63158 1815.7894 Q 26.31579 1815.7894 0.0 1763.158 Q 0.0 1736.8422 26.31579 1710.5264 Q 52.63158 1710.5264 52.63158 1684.2106 Q 52.63158 1657.8948 0.0 1657.8948 Q -26.31579 1657.8948 0.0 1473.6842 L 0.0 1289.4736 L 26.31579 1263.158 L 26.31579 1236.8422 L 52.63158 1236.8422 L 78.94737 1236.8422 L 78.94737 1263.158 L 105.26316 1263.158 L 105.26316 1289.4736 Q 105.26316 1342.1052 105.26316 1394.7368 L 105.26316 1447.3684 L 105.26316 1421.0526 L 105.26316 1394.7368 L 131.57895 1421.0526 L 157.89474 1447.3684 L 157.89474 1447.3684 L 157.89474 1447.3684 L 157.89474 1421.0526 L 157.89474 1421.0526 L 184.21053 1394.7368 L 184.21053 1368.421 L 157.89474 1368.421 L 131.57895 1368.421 L 131.57895 1315.7894 Q 157.89474 1263.158 157.89474 1210.5264 Q 157.89474 1157.8948 184.21053 1157.8948 Q 210.52632 1157.8948 210.52632 1105.2632 Q 210.52632 1052.6316 236.8421 1052.6316 Q 263.1579 1026.3158 210.52632 973.6842 Q 184.21053 894.7369 157.89474 894.7369 Q 131.57895 868.4211 157.89474 868.4211 Q 210.52632 815.7895 184.21053 789.4737 Q 157.89474 763.1579 131.57895 631.579 Q 105.26316 500.0 78.94737 500.0 Q 52.63158 473.6842 52.63158 368.42105 Q 78.94737 263.1579 105.26316 263.1579 Q 131.57895 263.1579 131.57895 236.8421 Q 157.89474 210.52632 131.57895 184.21053 Q 105.26316 184.21053 105.26316 157.89474 Q 105.26316 131.57895 157.89474 131.57895 Q 184.21053 131.57895 210.52632 131.57895 Q 210.52632 157.89474 289.4737 131.57895 L 368.42105 131.57895 L 368.42105 105.26316 L 368.42105 105.26316 L 394.73685 105.26316 L 394.73685 131.57895 L 421.05264 131.57895 L 447.36844 131.57895 L 447.36844 105.26316 L 421.05264 78.94737 L 421.05264 78.94737 L 421.05264 78.94737 L 421.05264 52.63158 L 421.05264 52.63158 L 447.36844 52.63158 L 473.6842 52.63158 L 473.6842 78.94737 L 473.6842 105.26316 L 500.0 105.26316 L 500.0 131.57895 L 552.6316 105.26316 Q 578.9474 105.26316 605.2632 131.57895 Q 605.2632 157.89474 684.2105 131.57895 Q 736.8421 105.26316 789.4737 52.63158 Q 842.1053 -26.31579 1000.0 1.8189894E-12 Q 1157.8948 26.31579 1315.7894 78.94737 Q 1447.3684 131.57895 1526.3158 184.21053 Q 1578.9474 236.8421 1605.2632 236.8421 Q 1605.2632 236.8421 1631.579 263.1579 z M 26.31579 1342.1052 Q 52.63158 1342.1052 52.63158 1342.1052 Q 52.63158 1342.1052 52.63158 1342.1052 Q 26.31579 1342.1052 26.31579 1342.1052 z M 1473.6842 2131.5789 L 1473.6842 2131.5789 L 1500.0 2131.5789 L 1500.0 2131.5789 L 1473.6842 2131.5789 Q 1473.6842 2131.5789 1473.6842 2131.5789 z M 1421.0526 2605.2632 L 1473.6842 2605.2632 L 1473.6842 2631.5789 L 1473.6842 2631.5789 L 1526.3158 2657.8948 Q 1552.6316 2710.5264 1552.6316 2710.5264 L 1526.3158 2710.5264 L 1526.3158 2736.842 Q 1526.3158 2763.158 1500.0 2763.158 L 1473.6842 2736.842 L 1473.6842 2736.842 Q 1473.6842 2710.5264 1473.6842 2710.5264 L 1447.3684 2710.5264 L 1447.3684 2684.2104 L 1421.0526 2684.2104 L 1421.0526 2684.2104 L 1421.0526 2657.8948 L 1421.0526 2657.8948 L 1421.0526 2657.8948 L 1447.3684 2657.8948 L 1447.3684 2657.8948 L 1421.0526 2631.5789 L 1394.7368 2631.5789 L 1394.7368 2657.8948 L 1368.421 2684.2104 L 1368.421 2684.2104 L 1368.421 2657.8948 L 1368.421 2657.8948 L 1368.421 2657.8948 L 1342.1052 2631.5789 L 1342.1052 2605.2632 L 1421.0526 2605.2632 z M 552.6316 2815.7896 Q 578.9474 2815.7896 578.9474 2815.7896 Q 578.9474 2815.7896 578.9474 2815.7896 Q 552.6316 2815.7896 552.6316 2815.7896 z M 1368.421 2947.3684 Q 1368.421 2921.0527 1394.7368 2921.0527 Q 1421.0526 2921.0527 1421.0526 2947.3684 Q 1394.7368 2973.6843 1368.421 2947.3684 z" svg:height="30.789474mm" draw:style-name="style-79" svg:viewBox="0.0 0.0 2000.0 3078.9475" svg:width="20.0mm" svg:x="63.157894mm" svg:y="119.210526mm"/>
          <draw:path svg:d="M 0.0 26.31579 L 0.0 0.0 L 1131.579 26.31579 Q 2236.842 26.31579 3026.316 52.63158 Q 3815.7896 78.94737 3921.0527 78.94737 L 4000.0 78.94737 L 4000.0 78.94737 L 4000.0 78.94737 L 4000.0 105.26316 L 4026.316 105.26316 L 4026.316 131.57895 L 4026.316 157.89474 L 4000.0 157.89474 L 3973.6843 184.21053 L 3973.6843 184.21053 L 3973.6843 184.21053 L 4000.0 184.21053 L 4000.0 210.52632 L 3789.4736 210.52632 Q 3578.9475 184.21053 2605.2632 184.21053 Q 1631.579 184.21053 921.0526 131.57895 L 210.52632 131.57895 L 157.89474 131.57895 Q 105.26316 131.57895 78.94737 105.26316 L 26.31579 105.26316 L 26.31579 78.94737 Q 26.31579 52.63158 0.0 26.31579 z" svg:height="2.1052632mm" draw:style-name="style-80" svg:viewBox="0.0 0.0 4026.316 210.52632" svg:width="40.263157mm" svg:x="152.89474mm" svg:y="42.36842mm"/>
          <draw:path svg:d="M 0.0 973.6842 L 0.0 0.0 L 131.57895 26.31579 Q 263.1579 78.94737 263.1579 78.94737 L 263.1579 78.94737 L 263.1579 236.8421 Q 289.4737 421.05264 289.4737 1184.2106 L 289.4737 1973.6842 L 315.7895 1973.6842 L 315.7895 1973.6842 L 342.10526 1973.6842 L 368.42105 1973.6842 L 368.42105 1973.6842 L 394.73685 1973.6842 L 394.73685 1973.6842 L 394.73685 1973.6842 L 394.73685 2000.0 L 421.05264 2000.0 L 421.05264 2447.3684 Q 447.36844 2868.4211 421.05264 2973.6843 L 421.05264 3052.6316 L 421.05264 3052.6316 Q 421.05264 3078.9475 368.42105 3105.2632 L 315.7895 3157.8948 L 289.4737 3157.8948 L 289.4737 3131.5789 L 289.4737 3131.5789 L 289.4737 3131.5789 L 263.1579 3131.5789 Q 263.1579 3131.5789 184.21053 3131.5789 L 78.94737 3131.5789 L 78.94737 3131.5789 L 78.94737 3131.5789 L 52.63158 3105.2632 L 52.63158 3078.9475 L 52.63158 3026.316 L 26.31579 3000.0 L 26.31579 2921.0527 L 26.31579 2868.4211 L 26.31579 2842.1052 L 26.31579 2815.7896 L 26.31579 2789.4736 L 26.31579 2763.158 L 26.31579 2342.1052 Q 26.31579 1921.0526 0.0 973.6842 z" svg:height="31.578947mm" draw:style-name="style-81" svg:viewBox="0.0 0.0 421.05264 3157.8948" svg:width="4.2105265mm" svg:x="160.78947mm" svg:y="118.68421mm"/>
          <draw:path svg:d="M 368.42105 0.0 L 447.36844 0.0 L 526.3158 0.0 L 578.9474 0.0 L 710.5263 26.31579 Q 842.1053 52.63158 842.1053 78.94737 Q 842.1053 105.26316 1105.2632 157.89474 Q 1342.1052 210.52632 1368.421 210.52632 L 1394.7368 210.52632 L 1394.7368 210.52632 L 1394.7368 210.52632 L 1394.7368 236.8421 L 1421.0526 236.8421 L 1421.0526 236.8421 L 1421.0526 263.1579 L 1394.7368 263.1579 L 1368.421 263.1579 L 1342.1052 289.4737 L 1315.7894 315.7895 L 1342.1052 315.7895 Q 1368.421 342.10526 1342.1052 342.10526 Q 1342.1052 368.42105 1315.7894 368.42105 L 1315.7894 368.42105 L 1263.158 368.42105 Q 1210.5264 368.42105 1131.579 368.42105 Q 1052.6316 368.42105 710.5263 315.7895 L 368.42105 236.8421 L 368.42105 236.8421 Q 342.10526 210.52632 210.52632 210.52632 L 78.94737 210.52632 L 78.94737 210.52632 L 78.94737 210.52632 L 52.63158 184.21053 L 0.0 157.89474 L 0.0 157.89474 L 0.0 157.89474 L 0.0 157.89474 L 26.31579 157.89474 L 26.31579 131.57895 L 26.31579 131.57895 L 52.63158 131.57895 L 52.63158 105.26316 L 52.63158 105.26316 L 52.63158 105.26316 L 78.94737 105.26316 L 105.26316 105.26316 L 131.57895 105.26316 Q 157.89474 105.26316 157.89474 78.94737 Q 157.89474 52.63158 236.8421 26.31579 Q 315.7895 0.0 368.42105 0.0 z" svg:height="3.6842105mm" draw:style-name="style-82" svg:viewBox="0.0 0.0 1421.0526 368.42105" svg:width="14.210526mm" svg:x="27.894737mm" svg:y="94.210526mm"/>
          <draw:path svg:d="M 78.94737 52.63158 L 105.26316 0.0 L 210.52632 52.63158 Q 289.4737 78.94737 289.4737 105.26316 Q 289.4737 105.26316 342.10526 131.57895 Q 368.42105 131.57895 421.05264 184.21053 Q 447.36844 236.8421 500.0 210.52632 Q 552.6316 210.52632 552.6316 289.4737 L 552.6316 368.42105 L 578.9474 368.42105 L 578.9474 368.42105 L 578.9474 394.73685 L 605.2632 421.05264 L 605.2632 447.36844 L 605.2632 473.6842 L 605.2632 605.2632 L 605.2632 736.8421 L 605.2632 736.8421 Q 578.9474 736.8421 578.9474 763.1579 L 578.9474 763.1579 L 552.6316 1026.3158 Q 526.3158 1289.4736 552.6316 1289.4736 Q 578.9474 1289.4736 578.9474 1315.7894 L 578.9474 1342.1052 L 552.6316 1342.1052 Q 526.3158 1315.7894 447.36844 1394.7368 Q 394.73685 1447.3684 368.42105 1473.6842 Q 342.10526 1526.3158 342.10526 1578.9474 L 342.10526 1631.579 L 368.42105 1710.5264 Q 394.73685 1789.4738 421.05264 1815.7894 L 447.36844 1842.1052 L 447.36844 1842.1052 Q 473.6842 1842.1052 500.0 1868.421 L 526.3158 1868.421 L 552.6316 2263.158 Q 552.6316 2631.5789 552.6316 2736.842 Q 552.6316 2842.1052 578.9474 2842.1052 Q 605.2632 2842.1052 605.2632 2894.7368 L 605.2632 2947.3684 L 605.2632 3000.0 L 605.2632 3052.6316 L 578.9474 3052.6316 L 552.6316 3052.6316 L 552.6316 3000.0 L 552.6316 2973.6843 L 526.3158 2973.6843 L 500.0 3000.0 L 500.0 3000.0 Q 473.6842 3000.0 447.36844 2921.0527 Q 421.05264 2868.4211 342.10526 2842.1052 Q 236.8421 2789.4736 131.57895 2842.1052 L 26.31579 2842.1052 L 26.31579 2868.4211 L 0.0 2868.4211 L 0.0 2815.7896 L 0.0 2763.158 L 26.31579 2763.158 Q 52.63158 2736.842 26.31579 2000.0 L 0.0 1263.158 L 0.0 1105.2632 Q 26.31579 921.0526 26.31579 868.4211 Q 26.31579 815.7895 52.63158 473.6842 Q 78.94737 131.57895 78.94737 52.63158 z" svg:height="30.526316mm" draw:style-name="style-83" svg:viewBox="0.0 0.0 605.2632 3052.6316" svg:width="6.052632mm" svg:x="112.89474mm" svg:y="101.052635mm"/>
          <draw:path svg:d="M 710.5263 3.6379788E-12 L 736.8421 3.6379788E-12 L 2000.0 3.6379788E-12 Q 3263.158 3.6379788E-12 3736.842 26.31579 Q 4210.5264 52.63158 4236.8423 52.63158 L 4263.1577 52.63158 L 4315.7896 26.31579 L 4342.1055 26.31579 L 4342.1055 52.63158 L 4342.1055 78.94737 L 4289.4736 78.94737 L 4236.8423 78.94737 L 4236.8423 78.94737 L 4236.8423 105.26316 L 4210.5264 105.26316 L 4184.2104 105.26316 L 4000.0 105.26316 Q 3842.1052 105.26316 1921.0526 105.26316 L -1.8189894E-12 105.26316 L -1.8189894E-12 105.26316 L -1.8189894E-12 78.94737 L -1.8189894E-12 52.63158 L -1.8189894E-12 26.31579 L -1.8189894E-12 26.31579 L -1.8189894E-12 3.6379788E-12 L -1.8189894E-12 3.6379788E-12 L -1.8189894E-12 3.6379788E-12 L 342.10526 3.6379788E-12 L 684.2105 3.6379788E-12 L 710.5263 3.6379788E-12 z" svg:height="1.0526316mm" draw:style-name="style-84" svg:viewBox="0.0 0.0 4342.1055 105.26316" svg:width="43.42105mm" svg:x="144.73685mm" svg:y="296.8421mm"/>
          <draw:path svg:d="M 157.89474 78.94737 L 184.21053 0.0 L 210.52632 0.0 L 210.52632 0.0 L 210.52632 26.31579 Q 210.52632 52.63158 210.52632 105.26316 Q 236.8421 131.57895 263.1579 131.57895 L 289.4737 131.57895 L 315.7895 157.89474 Q 315.7895 157.89474 315.7895 184.21053 L 315.7895 210.52632 L 342.10526 210.52632 L 342.10526 210.52632 L 342.10526 236.8421 L 368.42105 236.8421 L 394.73685 289.4737 Q 421.05264 342.10526 631.579 526.3158 Q 842.1053 684.2105 868.4211 710.5263 L 894.7369 736.8421 L 894.7369 736.8421 L 894.7369 736.8421 L 921.0526 736.8421 L 921.0526 736.8421 L 947.3684 763.1579 L 973.6842 763.1579 L 973.6842 763.1579 L 973.6842 789.4737 L 973.6842 789.4737 L 1000.0 789.4737 L 1000.0 789.4737 L 1000.0 789.4737 L 1000.0 815.7895 L 1000.0 815.7895 L 1026.3158 842.1053 L 1026.3158 894.7369 L 947.3684 894.7369 L 894.7369 894.7369 L 868.4211 868.4211 L 842.1053 842.1053 L 815.7895 842.1053 L 789.4737 842.1053 L 763.1579 815.7895 Q 736.8421 789.4737 578.9474 684.2105 Q 394.73685 578.9474 236.8421 394.73685 L 52.63158 236.8421 L 52.63158 236.8421 L 52.63158 263.1579 L 26.31579 263.1579 L 3.6379788E-12 263.1579 L 3.6379788E-12 236.8421 L 3.6379788E-12 210.52632 L 26.31579 210.52632 L 26.31579 210.52632 L 26.31579 184.21053 L 26.31579 184.21053 L 105.26316 184.21053 Q 157.89474 157.89474 157.89474 78.94737 z" svg:height="8.947369mm" draw:style-name="style-85" svg:viewBox="0.0 0.0 1026.3158 894.7369" svg:width="10.263158mm" svg:x="173.6842mm" svg:y="225.78947mm"/>
          <draw:path svg:d="M -1.8189894E-12 26.31579 Q -1.8189894E-12 -26.31579 52.63158 3.6379788E-12 Q 131.57895 26.31579 105.26316 78.94737 Q 105.26316 157.89474 52.63158 105.26316 Q -26.31579 78.94737 -1.8189894E-12 26.31579 z" svg:height="1.0526316mm" draw:style-name="style-86" svg:viewBox="0.0 0.0 105.26316 105.26316" svg:width="1.0526316mm" svg:x="157.63158mm" svg:y="223.68422mm"/>
          <draw:path svg:d="M 342.10526 0.0 L 342.10526 0.0 L 263.1579 210.52632 Q 184.21053 447.36844 184.21053 447.36844 L 184.21053 447.36844 L 184.21053 447.36844 Q 157.89474 447.36844 78.94737 342.10526 L 0.0 236.8421 L 0.0 184.21053 Q 26.31579 131.57895 52.63158 78.94737 L 78.94737 52.63158 L 105.26316 52.63158 L 131.57895 52.63158 L 131.57895 52.63158 L 131.57895 78.94737 L 131.57895 78.94737 L 131.57895 78.94737 L 157.89474 78.94737 L 157.89474 78.94737 L 184.21053 78.94737 L 236.8421 78.94737 L 236.8421 78.94737 L 236.8421 78.94737 L 263.1579 78.94737 L 263.1579 78.94737 L 289.4737 26.31579 Q 315.7895 26.31579 342.10526 0.0 z" svg:height="4.4736843mm" draw:style-name="style-87" svg:viewBox="0.0 0.0 342.10526 447.36844" svg:width="3.4210527mm" svg:x="172.89474mm" svg:y="147.10527mm"/>
          <draw:path svg:d="M 894.7369 0.0 L 1289.4736 0.0 L 1289.4736 26.31579 L 1289.4736 26.31579 L 1236.8422 78.94737 Q 1210.5264 131.57895 1184.2106 131.57895 L 1131.579 131.57895 L 605.2632 157.89474 L 52.63158 157.89474 L 52.63158 131.57895 Q 26.31579 131.57895 26.31579 78.94737 Q 26.31579 52.63158 0.0 52.63158 Q -26.31579 26.31579 0.0 26.31579 L 26.31579 0.0 L 263.1579 0.0 Q 500.0 -26.31579 894.7369 0.0 z" svg:height="1.5789474mm" draw:style-name="style-88" svg:viewBox="0.0 0.0 1289.4736 157.89474" svg:width="12.894737mm" svg:x="182.36842mm" svg:y="262.3684mm"/>
          <draw:path svg:d="M 26.31579 105.26316 L 26.31579 0.0 L 105.26316 0.0 Q 157.89474 0.0 157.89474 26.31579 L 184.21053 26.31579 L 236.8421 236.8421 Q 315.7895 447.36844 315.7895 526.3158 L 315.7895 578.9474 L 342.10526 578.9474 L 342.10526 578.9474 L 315.7895 605.2632 L 315.7895 605.2632 L 210.52632 605.2632 L 105.26316 578.9474 L 78.94737 578.9474 L 52.63158 578.9474 L 52.63158 578.9474 Q 52.63158 552.6316 26.31579 552.6316 L 26.31579 552.6316 L 26.31579 526.3158 Q 52.63158 526.3158 26.31579 368.42105 L 0.0 236.8421 L 0.0 210.52632 Q 0.0 184.21053 26.31579 105.26316 z" svg:height="6.052632mm" draw:style-name="style-89" svg:viewBox="0.0 0.0 342.10526 605.2632" svg:width="3.4210527mm" svg:x="126.31579mm" svg:y="244.21053mm"/>
          <draw:path svg:d="M 447.36844 236.8421 L 421.05264 236.8421 L 421.05264 236.8421 L 421.05264 263.1579 L 421.05264 263.1579 L 421.05264 263.1579 L 394.73685 263.1579 L 394.73685 263.1579 L 394.73685 289.4737 L 421.05264 289.4737 L 421.05264 289.4737 L 421.05264 315.7895 L 473.6842 315.7895 L 500.0 315.7895 L 500.0 289.4737 L 526.3158 289.4737 L 526.3158 263.1579 Q 526.3158 210.52632 552.6316 184.21053 L 552.6316 157.89474 L 605.2632 184.21053 Q 684.2105 210.52632 684.2105 263.1579 L 684.2105 289.4737 L 684.2105 289.4737 Q 657.8947 263.1579 631.579 263.1579 Q 605.2632 210.52632 578.9474 263.1579 Q 578.9474 289.4737 605.2632 315.7895 L 631.579 315.7895 L 631.579 315.7895 Q 631.579 315.7895 605.2632 315.7895 Q 605.2632 315.7895 368.42105 342.10526 L 105.26316 368.42105 L 105.26316 342.10526 L 105.26316 342.10526 L 105.26316 342.10526 L 131.57895 315.7895 L 157.89474 315.7895 Q 157.89474 315.7895 210.52632 342.10526 L 236.8421 342.10526 L 236.8421 315.7895 L 236.8421 289.4737 L 210.52632 289.4737 L 184.21053 263.1579 L 184.21053 263.1579 L 157.89474 263.1579 L 157.89474 263.1579 Q 157.89474 263.1579 105.26316 236.8421 Q 78.94737 210.52632 52.63158 210.52632 L 26.31579 157.89474 L 26.31579 157.89474 L 0.0 157.89474 L 0.0 78.94737 L 0.0 0.0 L 52.63158 0.0 Q 78.94737 0.0 105.26316 26.31579 Q 131.57895 52.63158 131.57895 52.63158 Q 157.89474 52.63158 157.89474 26.31579 L 157.89474 0.0 L 236.8421 0.0 Q 315.7895 0.0 394.73685 105.26316 Q 473.6842 210.52632 447.36844 210.52632 Q 447.36844 210.52632 447.36844 236.8421 z" svg:height="3.6842105mm" draw:style-name="style-90" svg:viewBox="0.0 0.0 684.2105 368.42105" svg:width="6.8421054mm" svg:x="162.10527mm" svg:y="244.21053mm"/>
          <draw:path svg:d="M 631.579 184.21053 L 736.8421 0.0 L 842.1053 0.0 L 973.6842 0.0 L 894.7369 26.31579 Q 842.1053 52.63158 842.1053 52.63158 Q 815.7895 52.63158 815.7895 52.63158 L 789.4737 52.63158 L 789.4737 52.63158 L 789.4737 52.63158 L 789.4737 78.94737 L 789.4737 78.94737 L 763.1579 78.94737 L 763.1579 105.26316 L 763.1579 105.26316 L 736.8421 105.26316 L 736.8421 105.26316 L 736.8421 105.26316 L 736.8421 131.57895 L 736.8421 131.57895 L 710.5263 157.89474 L 684.2105 210.52632 L 684.2105 210.52632 L 684.2105 210.52632 L 684.2105 236.8421 L 684.2105 236.8421 L 657.8947 263.1579 L 657.8947 289.4737 L 684.2105 289.4737 L 736.8421 263.1579 L 842.1053 263.1579 L 973.6842 263.1579 L 1000.0 263.1579 L 1026.3158 263.1579 L 1026.3158 263.1579 L 1000.0 263.1579 L 1000.0 263.1579 L 1000.0 263.1579 L 947.3684 289.4737 L 921.0526 315.7895 L 921.0526 315.7895 L 894.7369 315.7895 L 894.7369 315.7895 L 894.7369 315.7895 L 894.7369 342.10526 L 894.7369 342.10526 L 868.4211 342.10526 L 868.4211 368.42105 L 868.4211 368.42105 L 842.1053 368.42105 L 842.1053 368.42105 L 842.1053 368.42105 L 842.1053 394.73685 L 842.1053 394.73685 L 842.1053 421.05264 Q 868.4211 421.05264 868.4211 473.6842 Q 868.4211 500.0 578.9474 578.9474 Q 263.1579 631.579 210.52632 684.2105 Q 157.89474 710.5263 157.89474 736.8421 Q 157.89474 763.1579 131.57895 763.1579 L 105.26316 789.4737 L 78.94737 789.4737 L 52.63158 789.4737 L 26.31579 763.1579 L 0.0 763.1579 L 0.0 736.8421 L 0.0 684.2105 L 0.0 657.8947 L 0.0 631.579 L 26.31579 631.579 L 26.31579 631.579 L 26.31579 605.2632 L 52.63158 605.2632 L 52.63158 605.2632 L 52.63158 578.9474 L 52.63158 578.9474 L 52.63158 578.9474 L 78.94737 578.9474 L 78.94737 578.9474 L 78.94737 552.6316 L 105.26316 552.6316 L 105.26316 552.6316 L 105.26316 526.3158 L 105.26316 526.3158 Q 105.26316 526.3158 131.57895 526.3158 Q 157.89474 500.0 315.7895 421.05264 Q 500.0 368.42105 631.579 184.21053 z" svg:height="7.894737mm" draw:style-name="style-91" svg:viewBox="0.0 0.0 1026.3158 789.4737" svg:width="10.263158mm" svg:x="53.68421mm" svg:y="227.89474mm"/>
          <draw:path svg:d="M 2473.6843 289.4737 L 2815.7896 -1.8189894E-12 L 2842.1052 -1.8189894E-12 L 2868.4211 -1.8189894E-12 L 2894.7368 -1.8189894E-12 Q 2921.0527 -1.8189894E-12 2921.0527 26.31579 Q 2921.0527 52.63158 2894.7368 52.63158 Q 2868.4211 52.63158 2763.158 184.21053 Q 2631.5789 342.10526 2657.8948 447.36844 Q 2684.2104 526.3158 2657.8948 526.3158 Q 2631.5789 526.3158 2631.5789 552.6316 Q 2657.8948 552.6316 2684.2104 578.9474 Q 2736.842 605.2632 2736.842 657.8947 Q 2763.158 710.5263 2710.5264 710.5263 Q 2631.5789 736.8421 2631.5789 789.4737 Q 2631.5789 842.1053 2578.9473 842.1053 Q 2552.6316 842.1053 2552.6316 815.7895 Q 2526.316 789.4737 2526.316 921.0526 Q 2526.316 1026.3158 2526.316 1078.9474 L 2526.316 1131.579 L 2526.316 1157.8948 L 2526.316 1184.2106 L 2552.6316 1131.579 Q 2578.9473 1105.2632 2605.2632 1105.2632 Q 2631.5789 1105.2632 2631.5789 1131.579 Q 2631.5789 1157.8948 2684.2104 1157.8948 Q 2710.5264 1157.8948 2710.5264 1210.5264 Q 2736.842 1263.158 2736.842 1184.2106 L 2736.842 1131.579 L 2789.4736 1236.8422 Q 2842.1052 1342.1052 2868.4211 1368.421 Q 2894.7368 1368.421 2894.7368 1500.0 Q 2894.7368 1631.579 2921.0527 1657.8948 Q 2947.3684 1657.8948 3000.0 1763.158 Q 3052.6316 1842.1052 3078.9475 1815.7894 Q 3105.2632 1763.158 3131.5789 1894.7368 Q 3157.8948 2026.3158 3210.5264 2000.0 Q 3236.842 1973.6842 3263.158 2026.3158 Q 3263.158 2052.6316 3289.4736 2026.3158 Q 3315.7896 2026.3158 3368.4211 2026.3158 Q 3447.3684 2078.9473 3421.0527 2078.9473 Q 3421.0527 2078.9473 3447.3684 2105.2632 Q 3473.6843 2105.2632 3473.6843 2078.9473 Q 3473.6843 2026.3158 3526.316 2026.3158 Q 3578.9475 2026.3158 3578.9475 2078.9473 Q 3605.2632 2131.5789 3631.5789 2131.5789 Q 3657.8948 2131.5789 3684.2104 2157.8948 Q 3736.842 2184.2104 3736.842 2131.5789 Q 3736.842 2105.2632 3763.158 2131.5789 Q 3789.4736 2131.5789 3789.4736 2184.2104 Q 3815.7896 2236.842 3842.1052 2236.842 Q 3894.7368 2236.842 3973.6843 2263.158 Q 4052.6316 2263.158 4078.9475 2289.4736 Q 4078.9475 2315.7896 4184.2104 2315.7896 Q 4263.1577 2315.7896 4289.4736 2289.4736 Q 4315.7896 2236.842 4342.1055 2263.158 Q 4368.421 2263.158 4368.421 2289.4736 Q 4394.737 2289.4736 4421.0527 2263.158 Q 4447.3687 2236.842 4473.684 2236.842 Q 4526.316 2236.842 4526.316 2263.158 Q 4552.632 2289.4736 4578.9473 2263.158 Q 4578.9473 2236.842 4605.263 2184.2104 L 4605.263 2157.8948 L 4631.579 2157.8948 Q 4657.8945 2184.2104 4684.2104 2184.2104 L 4710.5264 2184.2104 L 4710.5264 2236.842 Q 4736.8423 2315.7896 4736.8423 2289.4736 Q 4736.8423 2263.158 4763.1577 2263.158 Q 4789.4736 2263.158 4789.4736 2315.7896 Q 4763.1577 2368.4211 4789.4736 2368.4211 Q 4842.1055 2342.1052 4868.421 2342.1052 L 4894.737 2342.1052 L 4894.737 2315.7896 L 4894.737 2315.7896 L 4921.0527 2315.7896 L 4921.0527 2342.1052 L 4921.0527 2342.1052 L 4947.3687 2342.1052 L 4947.3687 2394.7368 L 4947.3687 2421.0527 L 4973.684 2421.0527 L 4973.684 2447.3684 L 4894.737 2447.3684 L 4815.7896 2447.3684 L 4815.7896 2473.6843 L 4842.1055 2473.6843 L 4842.1055 2473.6843 L 4842.1055 2500.0 L 4842.1055 2500.0 L 4868.421 2500.0 L 4868.421 2473.6843 L 4894.737 2473.6843 L 4894.737 2473.6843 L 4894.737 2500.0 L 4921.0527 2500.0 Q 4947.3687 2500.0 4947.3687 2552.6316 Q 4947.3687 2578.9473 5052.632 2605.2632 Q 5131.579 2605.2632 5157.8945 2631.5789 L 5184.2104 2657.8948 L 5210.5264 2657.8948 L 5236.8423 2657.8948 L 5236.8423 2684.2104 L 5263.1577 2684.2104 L 5263.1577 2684.2104 L 5263.1577 2710.5264 L 5263.1577 2710.5264 L 5263.1577 2710.5264 L 5289.4736 2710.5264 L 5289.4736 2710.5264 L 5315.7896 2736.842 L 5342.1055 2763.158 L 5342.1055 2763.158 L 5368.421 2763.158 L 5368.421 2763.158 L 5368.421 2789.4736 L 5210.5264 2789.4736 Q 5078.9473 2815.7896 4894.737 2815.7896 L 4736.8423 2868.4211 L 4710.5264 2868.4211 L 4684.2104 2868.4211 L 4684.2104 2842.1052 L 4684.2104 2842.1052 L 4657.8945 2842.1052 L 4657.8945 2868.4211 L 4631.579 2868.4211 L 4605.263 2868.4211 L 4605.263 2868.4211 Q 4578.9473 2842.1052 4421.0527 2842.1052 Q 4263.1577 2842.1052 4263.1577 2868.4211 Q 4263.1577 2894.7368 3631.5789 2868.4211 Q 3026.316 2815.7896 2789.4736 2842.1052 L 2552.6316 2842.1052 L 2552.6316 2868.4211 L 2526.316 2894.7368 L 2526.316 2921.0527 L 2526.316 2921.0527 L 2447.3684 2921.0527 Q 2368.4211 2921.0527 1947.3684 2921.0527 Q 1500.0 2921.0527 1526.3158 2921.0527 Q 1552.6316 2921.0527 1473.6842 2921.0527 L 1394.7368 2921.0527 L 1394.7368 2921.0527 L 1368.421 2894.7368 L 1368.421 2894.7368 L 1368.421 2868.4211 L 1342.1052 2868.4211 L 1315.7894 2868.4211 L 1263.158 2868.4211 L 1210.5264 2868.4211 L 1000.0 2868.4211 Q 789.4737 2868.4211 842.1053 2815.7896 Q 894.7369 2763.158 789.4737 2763.158 Q 684.2105 2736.842 552.6316 2710.5264 Q 394.73685 2657.8948 315.7895 2710.5264 Q 263.1579 2710.5264 131.57895 2631.5789 L 0.0 2526.316 L 0.0 2078.9473 Q 0.0 1605.2632 26.31579 1605.2632 L 52.63158 1605.2632 L 78.94737 1605.2632 Q 105.26316 1605.2632 263.1579 1500.0 L 421.05264 1394.7368 L 421.05264 1394.7368 Q 447.36844 1394.7368 578.9474 1289.4736 L 710.5263 1210.5264 L 736.8421 1210.5264 L 736.8421 1184.2106 L 894.7369 1184.2106 Q 1078.9474 1184.2106 1157.8948 1026.3158 Q 1210.5264 894.7369 1657.8948 736.8421 Q 2105.2632 552.6316 2473.6843 289.4737 z M 4921.0527 2789.4736 Q 4947.3687 2789.4736 4947.3687 2789.4736 Q 4947.3687 2815.7896 4947.3687 2815.7896 Q 4921.0527 2815.7896 4921.0527 2789.4736 z" svg:height="29.210527mm" draw:style-name="style-92" svg:viewBox="0.0 0.0 5368.421 2921.0527" svg:width="53.68421mm" svg:x="11.578947mm" svg:y="116.57895mm"/>
          <draw:path svg:d="M 342.10526 0.0 L 368.42105 0.0 L 526.3158 0.0 L 710.5263 0.0 L 710.5263 0.0 L 710.5263 0.0 L 1000.0 105.26316 Q 1263.158 157.89474 1368.421 184.21053 Q 1473.6842 210.52632 1631.579 210.52632 L 1789.4738 210.52632 L 1789.4738 210.52632 L 1789.4738 210.52632 L 1842.1052 236.8421 L 1894.7368 263.1579 L 1868.421 263.1579 Q 1842.1052 289.4737 1921.0526 315.7895 Q 2000.0 368.42105 2052.6316 368.42105 Q 2131.5789 368.42105 2131.5789 368.42105 L 2131.5789 368.42105 L 2131.5789 368.42105 Q 2131.5789 368.42105 2131.5789 394.73685 L 2105.2632 394.73685 L 2105.2632 394.73685 L 2105.2632 421.05264 L 2000.0 421.05264 Q 1921.0526 421.05264 1789.4738 421.05264 Q 1684.2106 421.05264 1578.9474 526.3158 Q 1500.0 631.579 1263.158 631.579 Q 1052.6316 684.2105 1000.0 631.579 Q 947.3684 578.9474 763.1579 578.9474 Q 578.9474 526.3158 526.3158 526.3158 Q 500.0 473.6842 368.42105 473.6842 Q 210.52632 447.36844 210.52632 368.42105 Q 210.52632 289.4737 131.57895 289.4737 L 78.94737 263.1579 L 78.94737 289.4737 L 52.63158 289.4737 L 52.63158 289.4737 L 52.63158 315.7895 L 26.31579 315.7895 L 0.0 315.7895 L 0.0 289.4737 L 0.0 263.1579 L 26.31579 210.52632 L 26.31579 157.89474 L 52.63158 157.89474 L 52.63158 157.89474 L 52.63158 131.57895 L 52.63158 131.57895 L 131.57895 131.57895 Q 210.52632 105.26316 263.1579 105.26316 Q 289.4737 105.26316 315.7895 52.63158 Q 315.7895 26.31579 342.10526 0.0 z" svg:height="6.3157897mm" draw:style-name="style-93" svg:viewBox="0.0 0.0 2131.5789 631.579" svg:width="21.31579mm" svg:x="11.578947mm" svg:y="246.3158mm"/>
          <draw:path svg:d="M 0.0 52.63158 L 0.0 0.0 L 236.8421 78.94737 Q 473.6842 157.89474 473.6842 157.89474 L 473.6842 157.89474 L 473.6842 157.89474 Q 447.36844 157.89474 473.6842 210.52632 Q 473.6842 263.1579 421.05264 263.1579 Q 368.42105 263.1579 368.42105 315.7895 Q 368.42105 368.42105 289.4737 394.73685 L 210.52632 421.05264 L 210.52632 421.05264 L 210.52632 421.05264 L 184.21053 421.05264 L 184.21053 421.05264 L 157.89474 421.05264 L 157.89474 421.05264 L 157.89474 421.05264 Q 157.89474 394.73685 105.26316 368.42105 Q 52.63158 342.10526 52.63158 315.7895 L 52.63158 263.1579 L 52.63158 210.52632 Q 52.63158 131.57895 26.31579 105.26316 Q -26.31579 105.26316 0.0 52.63158 z M 131.57895 263.1579 L 157.89474 263.1579 L 157.89474 289.4737 Q 157.89474 315.7895 131.57895 289.4737 Q 105.26316 263.1579 131.57895 263.1579 z M 236.8421 342.10526 Q 236.8421 315.7895 236.8421 315.7895 Q 263.1579 315.7895 263.1579 315.7895 Q 263.1579 342.10526 236.8421 342.10526 z" svg:height="4.2105265mm" draw:style-name="style-94" svg:viewBox="0.0 0.0 473.6842 421.05264" svg:width="4.736842mm" svg:x="132.63158mm" svg:y="102.10526mm"/>
          <draw:path svg:d="M 394.73685 0.0 L 421.05264 0.0 L 421.05264 26.31579 L 421.05264 52.63158 L 473.6842 52.63158 L 526.3158 78.94737 L 526.3158 78.94737 L 552.6316 78.94737 L 552.6316 78.94737 L 552.6316 105.26316 L 552.6316 105.26316 Q 526.3158 131.57895 526.3158 131.57895 L 526.3158 131.57895 L 500.0 131.57895 L 500.0 131.57895 L 500.0 131.57895 Q 473.6842 131.57895 473.6842 157.89474 L 473.6842 157.89474 L 447.36844 157.89474 Q 447.36844 184.21053 394.73685 210.52632 Q 315.7895 236.8421 157.89474 289.4737 L 0.0 342.10526 L 0.0 315.7895 Q 26.31579 289.4737 26.31579 289.4737 L 26.31579 263.1579 L 210.52632 131.57895 Q 394.73685 26.31579 394.73685 0.0 z" svg:height="3.4210527mm" draw:style-name="style-95" svg:viewBox="0.0 0.0 552.6316 342.10526" svg:width="5.5263157mm" svg:x="186.05263mm" svg:y="135.0mm"/>
          <draw:path svg:d="M 1105.2632 0.0 L 1105.2632 0.0 L 1105.2632 0.0 L 1105.2632 0.0 L 1131.579 26.31579 L 1157.8948 52.63158 L 1157.8948 78.94737 Q 1157.8948 105.26316 1184.2106 105.26316 L 1210.5264 105.26316 L 1210.5264 105.26316 L 1210.5264 131.57895 L 1210.5264 157.89474 Q 1210.5264 157.89474 1184.2106 157.89474 L 1184.2106 157.89474 L 1210.5264 184.21053 L 1210.5264 184.21053 L 1289.4736 368.42105 Q 1368.421 552.6316 1394.7368 605.2632 Q 1421.0526 657.8947 1631.579 763.1579 Q 1842.1052 868.4211 1842.1052 894.7369 Q 1842.1052 921.0526 2026.3158 894.7369 Q 2210.5264 894.7369 2263.158 868.4211 L 2315.7896 868.4211 L 2315.7896 894.7369 L 2315.7896 894.7369 L 2315.7896 921.0526 L 2315.7896 947.3684 L 2289.4736 947.3684 L 2289.4736 947.3684 L 2289.4736 973.6842 L 2263.158 973.6842 L 2263.158 1000.0 L 2263.158 1026.3158 L 2263.158 1052.6316 L 2263.158 1078.9474 L 2263.158 1105.2632 L 2263.158 1157.8948 L 2263.158 1157.8948 L 2263.158 1157.8948 L 2236.842 1210.5264 Q 2236.842 1236.8422 1947.3684 1342.1052 L 1657.8948 1421.0526 L 1631.579 1447.3684 L 1605.2632 1447.3684 L 1605.2632 1473.6842 L 1605.2632 1500.0 L 1578.9474 1500.0 L 1552.6316 1500.0 L 1526.3158 1500.0 L 1526.3158 1500.0 L 1526.3158 1500.0 Q 1526.3158 1473.6842 1447.3684 1473.6842 L 1368.421 1473.6842 L 1368.421 1473.6842 L 1342.1052 1473.6842 L 1342.1052 1473.6842 Q 1342.1052 1473.6842 1263.158 1473.6842 L 1157.8948 1473.6842 L 1157.8948 1473.6842 Q 1131.579 1473.6842 947.3684 1447.3684 Q 789.4737 1421.0526 763.1579 1421.0526 Q 736.8421 1394.7368 736.8421 1368.421 L 710.5263 1315.7894 L 710.5263 1289.4736 Q 684.2105 1263.158 684.2105 1263.158 L 684.2105 1263.158 L 684.2105 1263.158 L 657.8947 1263.158 L 657.8947 1263.158 Q 657.8947 1263.158 631.579 1289.4736 L 631.579 1289.4736 L 631.579 1289.4736 Q 605.2632 1263.158 605.2632 1263.158 Q 578.9474 1263.158 605.2632 1263.158 Q 631.579 1236.8422 631.579 1210.5264 Q 631.579 1184.2106 526.3158 1184.2106 Q 447.36844 1210.5264 368.42105 1236.8422 Q 263.1579 1263.158 157.89474 1263.158 L 78.94737 1210.5264 L 78.94737 1210.5264 L 52.63158 1210.5264 L 52.63158 1210.5264 L 52.63158 1210.5264 L 52.63158 1184.2106 L 52.63158 1184.2106 L 26.31579 1184.2106 L 26.31579 1157.8948 L 26.31579 1157.8948 L 0.0 1157.8948 L 0.0 1105.2632 L 0.0 1052.6316 L 26.31579 1052.6316 Q 52.63158 1052.6316 52.63158 1000.0 L 26.31579 921.0526 L 26.31579 921.0526 Q 52.63158 921.0526 52.63158 894.7369 L 52.63158 868.4211 L 52.63158 868.4211 Q 52.63158 868.4211 78.94737 842.1053 L 78.94737 789.4737 L 105.26316 789.4737 Q 105.26316 789.4737 105.26316 763.1579 L 105.26316 763.1579 L 105.26316 736.8421 Q 105.26316 710.5263 236.8421 578.9474 L 342.10526 473.6842 L 368.42105 473.6842 L 368.42105 473.6842 L 710.5263 263.1579 Q 1052.6316 52.63158 1052.6316 26.31579 Q 1105.2632 0.0 1105.2632 0.0 z" svg:height="15.0mm" draw:style-name="style-96" svg:viewBox="0.0 0.0 2315.7896 1500.0" svg:width="23.157894mm" svg:x="162.10527mm" svg:y="211.05263mm"/>
          <draw:path svg:d="M 236.8421 236.8421 L 236.8421 315.7895 L 263.1579 315.7895 L 289.4737 342.10526 L 315.7895 342.10526 L 342.10526 342.10526 L 342.10526 315.7895 L 342.10526 315.7895 L 368.42105 315.7895 L 368.42105 315.7895 L 368.42105 394.73685 Q 342.10526 447.36844 342.10526 500.0 Q 315.7895 526.3158 289.4737 526.3158 Q 263.1579 500.0 236.8421 500.0 L 184.21053 500.0 L 184.21053 500.0 Q 157.89474 500.0 131.57895 473.6842 Q 105.26316 473.6842 105.26316 447.36844 Q 78.94737 421.05264 52.63158 394.73685 Q 26.31579 394.73685 26.31579 368.42105 L 26.31579 342.10526 L 26.31579 342.10526 Q 26.31579 342.10526 52.63158 289.4737 Q 52.63158 263.1579 26.31579 263.1579 Q 0.0 263.1579 0.0 210.52632 L 26.31579 157.89474 L 26.31579 131.57895 Q 26.31579 78.94737 52.63158 26.31579 L 52.63158 0.0 L 105.26316 0.0 Q 157.89474 -26.31579 184.21053 78.94737 Q 184.21053 131.57895 210.52632 157.89474 Q 236.8421 157.89474 236.8421 236.8421 z" svg:height="5.263158mm" draw:style-name="style-97" svg:viewBox="0.0 0.0 368.42105 526.3158" svg:width="3.6842105mm" svg:x="183.94737mm" svg:y="225.52632mm"/>
          <draw:path svg:d="M 52.63158 0.0 L 52.63158 0.0 L 52.63158 0.0 L 78.94737 0.0 L 78.94737 0.0 L 105.26316 0.0 L 105.26316 0.0 L 105.26316 0.0 L 105.26316 26.31579 L 131.57895 26.31579 L 131.57895 26.31579 L 131.57895 52.63158 L 184.21053 52.63158 L 236.8421 52.63158 L 263.1579 52.63158 L 315.7895 52.63158 L 342.10526 52.63158 L 368.42105 52.63158 L 368.42105 52.63158 L 368.42105 78.94737 L 342.10526 78.94737 L 342.10526 105.26316 L 368.42105 105.26316 L 394.73685 105.26316 L 421.05264 131.57895 L 447.36844 157.89474 L 1000.0 315.7895 Q 1526.3158 526.3158 1578.9474 526.3158 Q 1605.2632 526.3158 1631.579 552.6316 L 1684.2106 578.9474 L 1736.8422 578.9474 L 1763.158 578.9474 L 1789.4738 578.9474 L 1815.7894 578.9474 L 1842.1052 578.9474 L 1868.421 578.9474 L 1868.421 605.2632 L 1894.7368 631.579 L 1894.7368 631.579 L 1894.7368 631.579 L 2000.0 631.579 Q 2078.9473 631.579 2078.9473 631.579 L 2105.2632 631.579 L 2105.2632 631.579 L 2105.2632 631.579 L 2105.2632 657.8947 L 2131.5789 657.8947 L 2131.5789 684.2105 L 2105.2632 684.2105 L 2105.2632 684.2105 L 2105.2632 684.2105 L 2105.2632 710.5263 L 2105.2632 710.5263 L 2078.9473 789.4737 L 2078.9473 868.4211 L 2105.2632 868.4211 L 2131.5789 868.4211 L 2131.5789 894.7369 L 2131.5789 921.0526 L 2131.5789 921.0526 L 2105.2632 921.0526 L 2105.2632 947.3684 L 2105.2632 973.6842 L 2052.6316 973.6842 L 2026.3158 973.6842 L 2026.3158 947.3684 L 2000.0 947.3684 L 2000.0 947.3684 L 2000.0 947.3684 L 2000.0 921.0526 Q 2000.0 921.0526 1973.6842 921.0526 L 1973.6842 921.0526 L 1947.3684 921.0526 Q 1947.3684 894.7369 1684.2106 815.7895 L 1394.7368 710.5263 L 1368.421 710.5263 Q 1368.421 684.2105 1289.4736 657.8947 Q 1210.5264 605.2632 921.0526 500.0 L 657.8947 394.73685 L 657.8947 394.73685 Q 657.8947 368.42105 421.05264 289.4737 L 210.52632 210.52632 L 210.52632 210.52632 Q 210.52632 210.52632 157.89474 184.21053 L 131.57895 157.89474 L 105.26316 157.89474 L 52.63158 157.89474 L 26.31579 131.57895 Q 0.0 105.26316 0.0 105.26316 L 0.0 105.26316 L 52.63158 105.26316 L 78.94737 105.26316 L 78.94737 78.94737 L 105.26316 78.94737 L 105.26316 78.94737 L 105.26316 52.63158 L 105.26316 52.63158 L 105.26316 52.63158 L 78.94737 52.63158 L 78.94737 52.63158 L 78.94737 26.31579 L 52.63158 26.31579 L 52.63158 26.31579 L 52.63158 0.0 L 52.63158 0.0 z" svg:height="9.736842mm" draw:style-name="style-98" svg:viewBox="0.0 0.0 2131.5789 973.6842" svg:width="21.31579mm" svg:x="142.63158mm" svg:y="143.6842mm"/>
          <draw:path svg:d="M 473.6842 26.31579 L 500.0 0.0 L 710.5263 26.31579 Q 947.3684 52.63158 1052.6316 78.94737 Q 1131.579 105.26316 1131.579 105.26316 Q 1131.579 131.57895 1105.2632 157.89474 L 1105.2632 157.89474 L 1026.3158 157.89474 Q 973.6842 157.89474 500.0 184.21053 Q 0.0 210.52632 26.31579 184.21053 Q 26.31579 157.89474 26.31579 105.26316 Q -26.31579 78.94737 0.0 52.63158 L 26.31579 26.31579 L 26.31579 52.63158 Q 52.63158 105.26316 236.8421 78.94737 Q 394.73685 52.63158 421.05264 26.31579 L 447.36844 26.31579 L 473.6842 26.31579 z" svg:height="1.8421053mm" draw:style-name="style-99" svg:viewBox="0.0 0.0 1131.579 184.21053" svg:width="11.315789mm" svg:x="21.842106mm" svg:y="107.36842mm"/>
          <draw:path svg:d="M 78.94737 52.63158 L 78.94737 0.0 L 263.1579 26.31579 Q 447.36844 52.63158 447.36844 52.63158 L 447.36844 52.63158 L 447.36844 157.89474 Q 447.36844 236.8421 473.6842 236.8421 L 500.0 236.8421 L 500.0 263.1579 L 500.0 263.1579 L 447.36844 263.1579 Q 421.05264 263.1579 263.1579 210.52632 L 78.94737 157.89474 L 78.94737 157.89474 L 78.94737 157.89474 L 78.94737 157.89474 Q 78.94737 157.89474 26.31579 131.57895 Q 0.0 131.57895 0.0 105.26316 Q 0.0 78.94737 26.31579 78.94737 Q 52.63158 78.94737 78.94737 52.63158 z" svg:height="2.631579mm" draw:style-name="style-100" svg:viewBox="0.0 0.0 500.0 263.1579" svg:width="5.0mm" svg:x="20.263159mm" svg:y="180.0mm"/>
          <draw:path svg:d="M 315.7895 0.0 L 368.42105 0.0 L 1157.8948 0.0 L 1921.0526 0.0 L 1973.6842 26.31579 Q 2052.6316 52.63158 2026.3158 78.94737 Q 2000.0 105.26316 2026.3158 131.57895 Q 2052.6316 157.89474 2052.6316 157.89474 L 2052.6316 157.89474 L 1736.8422 157.89474 Q 1447.3684 157.89474 763.1579 157.89474 L 78.94737 157.89474 L 78.94737 131.57895 Q 52.63158 131.57895 0.0 131.57895 Q -52.63158 157.89474 26.31579 105.26316 L 105.26316 105.26316 L 78.94737 78.94737 L 52.63158 52.63158 L 52.63158 52.63158 L 52.63158 52.63158 L 26.31579 52.63158 Q 26.31579 52.63158 26.31579 26.31579 L 26.31579 26.31579 L 131.57895 26.31579 Q 236.8421 0.0 315.7895 0.0 z" svg:height="1.5789474mm" draw:style-name="style-101" svg:viewBox="0.0 0.0 2052.6316 157.89474" svg:width="20.526316mm" svg:x="31.578947mm" svg:y="274.73685mm"/>
          <draw:path svg:d="M 447.36844 131.57895 L 447.36844 0.0 L 473.6842 0.0 L 500.0 0.0 L 500.0 0.0 Q 526.3158 0.0 552.6316 0.0 L 552.6316 0.0 L 552.6316 105.26316 L 552.6316 210.52632 L 605.2632 210.52632 L 631.579 210.52632 L 631.579 210.52632 Q 631.579 210.52632 605.2632 236.8421 L 552.6316 236.8421 L 552.6316 500.0 Q 578.9474 789.4737 657.8947 789.4737 Q 710.5263 789.4737 710.5263 815.7895 L 710.5263 815.7895 L 657.8947 815.7895 L 578.9474 842.1053 L 578.9474 842.1053 L 552.6316 842.1053 L 552.6316 894.7369 L 552.6316 921.0526 L 578.9474 921.0526 L 578.9474 947.3684 L 578.9474 947.3684 L 605.2632 947.3684 L 605.2632 947.3684 L 605.2632 947.3684 L 578.9474 973.6842 L 552.6316 973.6842 L 552.6316 1026.3158 L 552.6316 1078.9474 L 578.9474 1078.9474 L 578.9474 1105.2632 L 605.2632 1105.2632 L 631.579 1105.2632 L 605.2632 1105.2632 Q 552.6316 1131.579 552.6316 1184.2106 Q 552.6316 1236.8422 552.6316 1263.158 L 552.6316 1289.4736 L 552.6316 1315.7894 L 552.6316 1342.1052 L 578.9474 1342.1052 L 578.9474 1342.1052 L 578.9474 1368.421 L 552.6316 1394.7368 L 552.6316 1394.7368 L 552.6316 1394.7368 L 526.3158 1394.7368 Q 500.0 1368.421 447.36844 1368.421 L 394.73685 1368.421 L 368.42105 1368.421 Q 342.10526 1368.421 315.7895 1394.7368 Q 263.1579 1421.0526 236.8421 1447.3684 L 236.8421 1447.3684 L 236.8421 1394.7368 Q 236.8421 1342.1052 210.52632 1342.1052 L 184.21053 1342.1052 L 184.21053 1263.158 Q 184.21053 1210.5264 157.89474 1210.5264 L 157.89474 1210.5264 L 157.89474 1184.2106 L 157.89474 1157.8948 L 157.89474 1157.8948 Q 184.21053 1157.8948 184.21053 1210.5264 Q 210.52632 1289.4736 289.4737 1289.4736 Q 394.73685 1263.158 394.73685 1105.2632 L 394.73685 947.3684 L 394.73685 947.3684 L 394.73685 947.3684 L 394.73685 973.6842 L 394.73685 973.6842 L 368.42105 973.6842 L 368.42105 1000.0 L 263.1579 1052.6316 Q 184.21053 1105.2632 157.89474 1105.2632 L 157.89474 1131.579 L 131.57895 1131.579 L 105.26316 1105.2632 L 105.26316 1105.2632 L 78.94737 1105.2632 L 78.94737 1105.2632 L 78.94737 1105.2632 L 26.31579 1078.9474 L 0.0 1078.9474 L 0.0 1052.6316 L 26.31579 1052.6316 L 26.31579 1052.6316 L 26.31579 1052.6316 L 26.31579 1026.3158 L 26.31579 1026.3158 L 0.0 1000.0 L 0.0 973.6842 L 26.31579 973.6842 L 52.63158 973.6842 L 78.94737 973.6842 Q 78.94737 947.3684 78.94737 947.3684 L 78.94737 947.3684 L 78.94737 947.3684 Q 78.94737 921.0526 105.26316 921.0526 L 105.26316 921.0526 L 105.26316 894.7369 Q 131.57895 894.7369 105.26316 815.7895 Q 105.26316 736.8421 78.94737 736.8421 Q 26.31579 736.8421 52.63158 710.5263 Q 78.94737 710.5263 78.94737 631.579 L 105.26316 578.9474 L 78.94737 578.9474 L 52.63158 578.9474 L 26.31579 605.2632 L 26.31579 605.2632 L 26.31579 605.2632 L 0.0 578.9474 L 0.0 578.9474 L 26.31579 578.9474 L 26.31579 578.9474 L 26.31579 578.9474 L 26.31579 552.6316 L 26.31579 552.6316 L 52.63158 552.6316 L 52.63158 526.3158 L 78.94737 526.3158 L 105.26316 526.3158 L 131.57895 500.0 L 157.89474 500.0 L 184.21053 578.9474 Q 184.21053 631.579 210.52632 631.579 Q 236.8421 631.579 263.1579 605.2632 L 289.4737 578.9474 L 342.10526 578.9474 L 394.73685 578.9474 L 394.73685 605.2632 L 394.73685 605.2632 L 421.05264 578.9474 L 447.36844 526.3158 L 447.36844 526.3158 L 447.36844 526.3158 L 447.36844 500.0 L 447.36844 500.0 L 421.05264 473.6842 Q 394.73685 447.36844 368.42105 368.42105 L 315.7895 263.1579 L 315.7895 236.8421 L 315.7895 210.52632 L 315.7895 210.52632 Q 342.10526 210.52632 368.42105 236.8421 Q 421.05264 263.1579 447.36844 131.57895 z M 131.57895 1052.6316 L 105.26316 1052.6316 L 131.57895 973.6842 Q 184.21053 894.7369 184.21053 789.4737 Q 184.21053 684.2105 289.4737 684.2105 Q 368.42105 657.8947 368.42105 736.8421 Q 342.10526 842.1053 315.7895 921.0526 Q 289.4737 1000.0 210.52632 1026.3158 Q 157.89474 1052.6316 131.57895 1052.6316 z" svg:height="14.473684mm" draw:style-name="style-102" svg:viewBox="0.0 0.0 710.5263 1447.3684" svg:width="7.105263mm" svg:x="6.052632mm" svg:y="107.36842mm"/>
          <draw:path svg:d="M 289.4737 0.0 L 315.7895 0.0 L 315.7895 26.31579 Q 315.7895 52.63158 342.10526 52.63158 L 342.10526 52.63158 L 315.7895 78.94737 Q 315.7895 105.26316 289.4737 184.21053 L 263.1579 236.8421 L 263.1579 289.4737 L 263.1579 342.10526 L 236.8421 342.10526 L 236.8421 342.10526 L 131.57895 342.10526 L 26.31579 342.10526 L 26.31579 315.7895 L 0.0 315.7895 L 0.0 210.52632 Q 0.0 105.26316 26.31579 78.94737 L 52.63158 78.94737 L 157.89474 52.63158 Q 236.8421 26.31579 263.1579 26.31579 Q 263.1579 26.31579 289.4737 0.0 z" svg:height="3.4210527mm" draw:style-name="style-103" svg:viewBox="0.0 0.0 342.10526 342.10526" svg:width="3.4210527mm" svg:x="106.31579mm" svg:y="235.52632mm"/>
          <draw:path svg:d="M 9.094947E-13 157.89474 L 9.094947E-13 0.0 L 9.094947E-13 0.0 L 26.31579 0.0 L 26.31579 52.63158 L 26.31579 78.94737 L 26.31579 78.94737 L 26.31579 78.94737 L 52.63158 105.26316 L 52.63158 105.26316 L 52.63158 105.26316 L 52.63158 105.26316 L 78.94737 131.57895 L 131.57895 131.57895 L 131.57895 157.89474 Q 131.57895 184.21053 157.89474 184.21053 L 157.89474 210.52632 L 263.1579 210.52632 Q 368.42105 210.52632 394.73685 157.89474 L 394.73685 105.26316 L 447.36844 157.89474 Q 473.6842 210.52632 710.5263 263.1579 Q 921.0526 315.7895 1026.3158 473.6842 Q 1105.2632 631.579 1131.579 631.579 L 1184.2106 631.579 L 1184.2106 631.579 L 1184.2106 657.8947 L 1184.2106 684.2105 L 1184.2106 684.2105 L 1184.2106 684.2105 L 1184.2106 684.2105 L 1184.2106 736.8421 L 1184.2106 763.1579 L 1184.2106 763.1579 L 1184.2106 789.4737 L 1184.2106 789.4737 L 1157.8948 789.4737 L 1131.579 789.4737 L 1105.2632 789.4737 L 1105.2632 789.4737 L 1078.9474 789.4737 L 1078.9474 789.4737 L 1078.9474 789.4737 L 1026.3158 815.7895 Q 947.3684 815.7895 921.0526 789.4737 L 921.0526 736.8421 L 894.7369 736.8421 Q 868.4211 736.8421 763.1579 684.2105 Q 684.2105 631.579 500.0 605.2632 L 315.7895 605.2632 L 315.7895 605.2632 Q 315.7895 578.9474 236.8421 552.6316 Q 131.57895 526.3158 78.94737 473.6842 Q 52.63158 421.05264 26.31579 421.05264 L 9.094947E-13 421.05264 L 9.094947E-13 368.42105 Q 26.31579 289.4737 9.094947E-13 157.89474 z M 1131.579 710.5263 Q 1131.579 684.2105 1157.8948 684.2105 L 1157.8948 684.2105 L 1157.8948 710.5263 Q 1131.579 736.8421 1131.579 710.5263 z" svg:height="8.157895mm" draw:style-name="style-104" svg:viewBox="0.0 0.0 1184.2106 815.7895" svg:width="11.842105mm" svg:x="48.68421mm" svg:y="176.3158mm"/>
          <draw:path svg:d="M 131.57895 0.0 L 157.89474 0.0 L 315.7895 0.0 Q 447.36844 0.0 447.36844 52.63158 Q 394.73685 78.94737 394.73685 105.26316 Q 342.10526 157.89474 421.05264 184.21053 Q 500.0 210.52632 500.0 210.52632 L 500.0 210.52632 L 500.0 210.52632 L 500.0 210.52632 L 500.0 236.8421 L 500.0 236.8421 L 473.6842 263.1579 L 473.6842 263.1579 L 447.36844 263.1579 L 447.36844 263.1579 L 394.73685 236.8421 L 342.10526 210.52632 L 289.4737 210.52632 Q 263.1579 210.52632 184.21053 157.89474 L 105.26316 157.89474 L 78.94737 131.57895 Q 26.31579 105.26316 26.31579 105.26316 L 0.0 78.94737 L 52.63158 78.94737 Q 105.26316 52.63158 78.94737 26.31579 Q 78.94737 0.0 131.57895 0.0 z" svg:height="2.631579mm" draw:style-name="style-105" svg:viewBox="0.0 0.0 500.0 263.1579" svg:width="5.0mm" svg:x="20.263159mm" svg:y="243.68422mm"/>
          <draw:path svg:d="M 26.31579 52.63158 L 0.0 0.0 L 263.1579 0.0 L 526.3158 0.0 L 1631.579 0.0 Q 2736.842 0.0 2763.158 26.31579 L 2815.7896 26.31579 L 2842.1052 26.31579 L 2868.4211 26.31579 L 2815.7896 52.63158 Q 2763.158 52.63158 2736.842 78.94737 L 2710.5264 105.26316 L 2763.158 105.26316 L 2789.4736 105.26316 L 2815.7896 131.57895 L 2842.1052 157.89474 L 2842.1052 157.89474 L 2842.1052 157.89474 L 2315.7896 157.89474 Q 1789.4738 157.89474 1526.3158 184.21053 L 1263.158 210.52632 L 1289.4736 210.52632 L 1315.7894 210.52632 L 1289.4736 236.8421 L 1236.8422 236.8421 L 1236.8422 263.1579 L 1236.8422 289.4737 L 1210.5264 289.4737 L 1210.5264 289.4737 L 1078.9474 289.4737 Q 973.6842 315.7895 710.5263 315.7895 L 447.36844 315.7895 L 447.36844 315.7895 Q 447.36844 289.4737 368.42105 263.1579 Q 289.4737 210.52632 236.8421 184.21053 L 157.89474 157.89474 L 157.89474 157.89474 L 131.57895 157.89474 L 131.57895 157.89474 Q 131.57895 157.89474 78.94737 131.57895 Q 26.31579 105.26316 26.31579 52.63158 z" svg:height="3.1578948mm" draw:style-name="style-106" svg:viewBox="0.0 0.0 2868.4211 315.7895" svg:width="28.68421mm" svg:x="86.052635mm" svg:y="273.6842mm"/>
          <draw:path svg:d="M 52.63158 26.31579 L 52.63158 -1.8189894E-12 L 78.94737 -1.8189894E-12 L 105.26316 -1.8189894E-12 L 105.26316 26.31579 L 131.57895 26.31579 L 131.57895 26.31579 L 131.57895 52.63158 L 131.57895 52.63158 L 157.89474 52.63158 L 157.89474 26.31579 L 184.21053 26.31579 L 184.21053 52.63158 L 184.21053 105.26316 L 210.52632 105.26316 L 210.52632 105.26316 L 210.52632 157.89474 Q 236.8421 236.8421 210.52632 263.1579 Q 184.21053 289.4737 184.21053 684.2105 L 184.21053 1105.2632 L 184.21053 1105.2632 Q 157.89474 1105.2632 131.57895 1105.2632 L 131.57895 1105.2632 L 105.26316 1105.2632 L 78.94737 1105.2632 L 78.94737 1052.6316 Q 78.94737 973.6842 26.31579 894.7369 Q -26.31579 842.1053 0.0 842.1053 Q 26.31579 815.7895 26.31579 421.05264 L 26.31579 52.63158 L 26.31579 52.63158 L 26.31579 52.63158 L 52.63158 26.31579 z" svg:height="11.052631mm" draw:style-name="style-107" svg:viewBox="0.0 0.0 210.52632 1105.2632" svg:width="2.1052632mm" svg:x="9.736842mm" svg:y="96.31579mm"/>
          <draw:path svg:d="M 0.0 52.63158 L 26.31579 0.0 L 52.63158 26.31579 Q 52.63158 78.94737 78.94737 52.63158 Q 105.26316 26.31579 210.52632 26.31579 Q 289.4737 26.31579 315.7895 26.31579 Q 342.10526 26.31579 368.42105 26.31579 L 421.05264 26.31579 L 447.36844 0.0 L 473.6842 0.0 L 473.6842 0.0 Q 473.6842 26.31579 473.6842 26.31579 L 500.0 26.31579 L 631.579 78.94737 Q 789.4737 131.57895 789.4737 157.89474 L 789.4737 157.89474 L 763.1579 157.89474 L 736.8421 157.89474 L 736.8421 184.21053 L 736.8421 210.52632 L 763.1579 210.52632 L 763.1579 236.8421 L 763.1579 236.8421 L 789.4737 236.8421 L 789.4737 236.8421 L 789.4737 236.8421 L 842.1053 263.1579 Q 868.4211 263.1579 868.4211 289.4737 L 868.4211 342.10526 L 842.1053 342.10526 L 815.7895 342.10526 L 736.8421 342.10526 Q 631.579 342.10526 605.2632 394.73685 Q 578.9474 447.36844 578.9474 447.36844 L 578.9474 447.36844 L 578.9474 473.6842 Q 578.9474 473.6842 552.6316 500.0 L 552.6316 552.6316 L 526.3158 552.6316 Q 500.0 552.6316 447.36844 500.0 L 394.73685 473.6842 L 394.73685 447.36844 Q 421.05264 421.05264 421.05264 394.73685 L 473.6842 368.42105 L 473.6842 342.10526 L 473.6842 315.7895 L 447.36844 315.7895 L 421.05264 342.10526 L 421.05264 342.10526 L 421.05264 342.10526 L 394.73685 342.10526 L 394.73685 342.10526 L 394.73685 368.42105 L 368.42105 368.42105 L 368.42105 394.73685 Q 342.10526 394.73685 342.10526 421.05264 L 315.7895 421.05264 L 315.7895 421.05264 L 315.7895 447.36844 L 315.7895 447.36844 L 315.7895 447.36844 L 289.4737 447.36844 L 289.4737 447.36844 L 263.1579 473.6842 L 236.8421 473.6842 L 236.8421 447.36844 L 263.1579 421.05264 L 263.1579 394.73685 Q 263.1579 368.42105 315.7895 315.7895 L 315.7895 263.1579 L 315.7895 263.1579 L 315.7895 236.8421 L 236.8421 236.8421 Q 157.89474 236.8421 105.26316 210.52632 L 52.63158 184.21053 L 52.63158 184.21053 Q 52.63158 184.21053 0.0 131.57895 Q 0.0 105.26316 0.0 52.63158 z M 500.0 447.36844 L 526.3158 447.36844 L 526.3158 447.36844 L 526.3158 447.36844 L 526.3158 447.36844 Q 500.0 447.36844 500.0 447.36844 z" svg:height="5.5263157mm" draw:style-name="style-108" svg:viewBox="0.0 0.0 868.4211 552.6316" svg:width="8.684211mm" svg:x="61.05263mm" svg:y="189.21053mm"/>
          <draw:path svg:d="M 315.7895 78.94737 L 315.7895 0.0 L 315.7895 0.0 Q 342.10526 0.0 342.10526 26.31579 L 342.10526 52.63158 L 368.42105 52.63158 L 368.42105 78.94737 L 394.73685 78.94737 L 421.05264 78.94737 L 421.05264 105.26316 L 447.36844 105.26316 L 447.36844 131.57895 L 447.36844 184.21053 L 473.6842 184.21053 L 473.6842 184.21053 L 473.6842 157.89474 L 500.0 157.89474 L 500.0 157.89474 L 500.0 157.89474 L 500.0 552.6316 Q 500.0 921.0526 394.73685 1052.6316 Q 289.4737 1157.8948 289.4737 1263.158 L 289.4737 1368.421 L 315.7895 1394.7368 L 342.10526 1447.3684 L 342.10526 1473.6842 L 342.10526 1500.0 L 342.10526 1500.0 L 342.10526 1500.0 L 342.10526 1526.3158 L 315.7895 1526.3158 L 315.7895 1500.0 Q 289.4737 1500.0 289.4737 1473.6842 Q 263.1579 1447.3684 236.8421 1473.6842 L 236.8421 1500.0 L 210.52632 1552.6316 L 210.52632 1578.9474 L 184.21053 1578.9474 L 157.89474 1552.6316 L 157.89474 1552.6316 L 131.57895 1552.6316 L 131.57895 1552.6316 L 131.57895 1552.6316 L 131.57895 1526.3158 L 131.57895 1526.3158 L 105.26316 1526.3158 L 105.26316 1500.0 L 105.26316 1500.0 L 78.94737 1500.0 L 78.94737 1526.3158 L 78.94737 1552.6316 L 78.94737 1552.6316 L 78.94737 1552.6316 L 52.63158 1421.0526 Q 26.31579 1289.4736 0.0 1184.2106 Q -26.31579 1052.6316 78.94737 1000.0 Q 184.21053 973.6842 236.8421 815.7895 Q 289.4737 684.2105 289.4737 447.36844 Q 289.4737 236.8421 263.1579 184.21053 L 210.52632 131.57895 L 184.21053 131.57895 L 157.89474 131.57895 L 157.89474 105.26316 L 157.89474 105.26316 L 157.89474 78.94737 L 184.21053 78.94737 L 184.21053 78.94737 L 184.21053 78.94737 L 236.8421 105.26316 Q 289.4737 131.57895 315.7895 78.94737 z" svg:height="15.789474mm" draw:style-name="style-109" svg:viewBox="0.0 0.0 500.0 1578.9474" svg:width="5.0mm" svg:x="89.210526mm" svg:y="99.73684mm"/>
          <draw:path svg:d="M 921.0526 0.0 L 921.0526 0.0 L 947.3684 0.0 Q 973.6842 0.0 973.6842 26.31579 Q 973.6842 78.94737 868.4211 184.21053 Q 736.8421 263.1579 736.8421 315.7895 L 736.8421 368.42105 L 736.8421 368.42105 Q 710.5263 342.10526 684.2105 342.10526 Q 631.579 342.10526 473.6842 473.6842 L 289.4737 605.2632 L 289.4737 605.2632 Q 263.1579 605.2632 263.1579 605.2632 L 263.1579 631.579 L 236.8421 657.8947 Q 210.52632 710.5263 157.89474 710.5263 L 131.57895 710.5263 L 131.57895 710.5263 L 131.57895 710.5263 L 105.26316 710.5263 L 78.94737 710.5263 L 52.63158 710.5263 L 26.31579 710.5263 L 1.8189894E-12 710.5263 L 1.8189894E-12 710.5263 L 1.8189894E-12 684.2105 L 1.8189894E-12 684.2105 L 26.31579 684.2105 L 26.31579 657.8947 L 26.31579 657.8947 L 52.63158 657.8947 L 52.63158 657.8947 L 52.63158 657.8947 L 52.63158 631.579 L 52.63158 631.579 L 78.94737 631.579 L 78.94737 605.2632 L 52.63158 605.2632 L 26.31579 605.2632 L 26.31579 605.2632 L 26.31579 605.2632 L 52.63158 578.9474 L 78.94737 552.6316 L 105.26316 552.6316 Q 131.57895 552.6316 210.52632 473.6842 Q 263.1579 421.05264 421.05264 315.7895 L 552.6316 210.52632 L 552.6316 210.52632 L 578.9474 210.52632 L 578.9474 210.52632 L 578.9474 236.8421 L 605.2632 236.8421 L 631.579 236.8421 L 631.579 210.52632 Q 631.579 210.52632 736.8421 131.57895 L 842.1053 26.31579 L 894.7369 26.31579 Q 921.0526 26.31579 921.0526 0.0 z" svg:height="7.105263mm" draw:style-name="style-110" svg:viewBox="0.0 0.0 973.6842 710.5263" svg:width="9.736842mm" svg:x="116.31579mm" svg:y="234.47368mm"/>
          <draw:path svg:d="M 157.89474 78.94737 L 184.21053 0.0 L 184.21053 105.26316 L 157.89474 236.8421 L 184.21053 421.05264 Q 210.52632 578.9474 263.1579 684.2105 Q 315.7895 815.7895 342.10526 842.1053 L 368.42105 868.4211 L 368.42105 894.7369 L 368.42105 894.7369 L 368.42105 894.7369 Q 368.42105 894.7369 368.42105 921.0526 L 394.73685 921.0526 L 394.73685 947.3684 Q 421.05264 947.3684 421.05264 1000.0 L 421.05264 1052.6316 L 394.73685 1052.6316 L 394.73685 1052.6316 L 394.73685 1078.9474 L 421.05264 1078.9474 L 421.05264 1105.2632 L 421.05264 1157.8948 L 421.05264 1184.2106 L 421.05264 1210.5264 L 394.73685 1236.8422 L 368.42105 1263.158 L 368.42105 1263.158 L 368.42105 1263.158 L 368.42105 1289.4736 L 368.42105 1289.4736 L 368.42105 1289.4736 L 342.10526 1263.158 L 315.7895 1263.158 L 289.4737 1263.158 L 289.4737 1289.4736 L 263.1579 1289.4736 L 263.1579 1315.7894 L 263.1579 1342.1052 L 236.8421 1315.7894 L 210.52632 1263.158 L 210.52632 1263.158 L 210.52632 1263.158 L 210.52632 1184.2106 Q 210.52632 1105.2632 184.21053 1026.3158 Q 157.89474 947.3684 78.94737 736.8421 L 0.0 552.6316 L 0.0 526.3158 L 0.0 526.3158 L 0.0 526.3158 L 0.0 526.3158 L 26.31579 500.0 L 52.63158 473.6842 L 52.63158 421.05264 L 52.63158 368.42105 L 78.94737 315.7895 Q 105.26316 289.4737 105.26316 210.52632 Q 105.26316 157.89474 157.89474 78.94737 z" svg:height="13.421053mm" draw:style-name="style-111" svg:viewBox="0.0 0.0 421.05264 1342.1052" svg:width="4.2105265mm" svg:x="180.0mm" svg:y="126.84211mm"/>
          <draw:path svg:d="M 368.42105 3.6379788E-12 L 684.2105 3.6379788E-12 L 1421.0526 3.6379788E-12 L 2131.5789 3.6379788E-12 L 2236.842 52.63158 Q 2315.7896 105.26316 2315.7896 105.26316 Q 2315.7896 131.57895 2289.4736 157.89474 L 2289.4736 157.89474 L 1736.8422 157.89474 Q 1210.5264 157.89474 605.2632 184.21053 L 0.0 184.21053 L 0.0 157.89474 Q 0.0 131.57895 52.63158 105.26316 Q 105.26316 52.63158 78.94737 52.63158 Q 52.63158 26.31579 78.94737 26.31579 Q 78.94737 3.6379788E-12 368.42105 3.6379788E-12 z" svg:height="1.8421053mm" draw:style-name="style-112" svg:viewBox="0.0 0.0 2315.7896 184.21053" svg:width="23.157894mm" svg:x="141.57895mm" svg:y="262.10526mm"/>
          <draw:path svg:d="M 342.10526 26.31579 L 342.10526 52.63158 L 315.7895 105.26316 Q 315.7895 131.57895 315.7895 157.89474 L 315.7895 210.52632 L 315.7895 184.21053 Q 315.7895 157.89474 342.10526 157.89474 L 368.42105 157.89474 L 368.42105 184.21053 Q 342.10526 210.52632 368.42105 236.8421 L 394.73685 236.8421 L 394.73685 236.8421 L 394.73685 263.1579 L 368.42105 263.1579 Q 342.10526 263.1579 368.42105 315.7895 Q 368.42105 368.42105 394.73685 368.42105 L 394.73685 368.42105 L 421.05264 394.73685 Q 421.05264 421.05264 421.05264 447.36844 L 447.36844 447.36844 L 447.36844 473.6842 Q 473.6842 500.0 473.6842 500.0 L 473.6842 500.0 L 473.6842 500.0 Q 473.6842 526.3158 473.6842 526.3158 L 500.0 526.3158 L 552.6316 605.2632 Q 578.9474 684.2105 578.9474 789.4737 Q 578.9474 868.4211 578.9474 894.7369 Q 578.9474 894.7369 578.9474 1000.0 L 578.9474 1105.2632 L 552.6316 1105.2632 L 552.6316 1131.579 L 552.6316 1131.579 L 552.6316 1157.8948 L 552.6316 1157.8948 L 526.3158 1157.8948 L 526.3158 1210.5264 L 526.3158 1236.8422 L 500.0 1263.158 L 500.0 1289.4736 L 473.6842 1289.4736 L 447.36844 1289.4736 L 447.36844 1263.158 L 447.36844 1263.158 L 447.36844 1263.158 L 447.36844 1236.8422 L 447.36844 1210.5264 L 473.6842 1210.5264 L 473.6842 1184.2106 L 473.6842 1157.8948 L 500.0 1105.2632 Q 526.3158 1052.6316 500.0 1000.0 Q 473.6842 947.3684 447.36844 947.3684 Q 421.05264 921.0526 421.05264 789.4737 Q 421.05264 684.2105 368.42105 631.579 Q 342.10526 578.9474 289.4737 578.9474 Q 236.8421 578.9474 210.52632 578.9474 Q 210.52632 552.6316 184.21053 578.9474 L 157.89474 578.9474 L 157.89474 552.6316 L 157.89474 526.3158 L 131.57895 526.3158 Q 105.26316 526.3158 52.63158 552.6316 L 0.0 578.9474 L 0.0 552.6316 L 0.0 552.6316 L 26.31579 552.6316 L 26.31579 526.3158 L 26.31579 526.3158 L 52.63158 526.3158 L 52.63158 500.0 Q 52.63158 473.6842 52.63158 473.6842 Q 52.63158 447.36844 52.63158 368.42105 Q 52.63158 315.7895 78.94737 263.1579 Q 105.26316 210.52632 52.63158 210.52632 L 26.31579 210.52632 L 26.31579 210.52632 L 52.63158 184.21053 L 52.63158 184.21053 L 52.63158 157.89474 L 52.63158 157.89474 L 52.63158 157.89474 L 78.94737 157.89474 L 78.94737 157.89474 L 78.94737 131.57895 Q 105.26316 131.57895 105.26316 131.57895 L 105.26316 105.26316 L 105.26316 105.26316 L 105.26316 105.26316 L 131.57895 105.26316 L 131.57895 105.26316 L 184.21053 105.26316 Q 263.1579 105.26316 263.1579 105.26316 L 263.1579 105.26316 L 263.1579 52.63158 Q 289.4737 3.6379788E-12 315.7895 3.6379788E-12 Q 342.10526 3.6379788E-12 342.10526 26.31579 z" svg:height="12.894737mm" draw:style-name="style-113" svg:viewBox="0.0 0.0 578.9474 1289.4736" svg:width="5.7894735mm" svg:x="155.26315mm" svg:y="215.26315mm"/>
          <draw:path svg:d="M 157.89474 52.63158 L 184.21053 0.0 L 184.21053 52.63158 Q 184.21053 105.26316 210.52632 105.26316 Q 236.8421 105.26316 210.52632 184.21053 Q 210.52632 263.1579 210.52632 289.4737 Q 210.52632 315.7895 236.8421 342.10526 L 263.1579 368.42105 L 263.1579 368.42105 L 263.1579 368.42105 L 263.1579 394.73685 L 263.1579 394.73685 L 289.4737 394.73685 L 289.4737 421.05264 L 289.4737 421.05264 L 315.7895 421.05264 L 315.7895 421.05264 L 315.7895 421.05264 L 315.7895 447.36844 L 315.7895 447.36844 L 342.10526 447.36844 L 342.10526 473.6842 L 368.42105 473.6842 L 421.05264 473.6842 L 421.05264 447.36844 Q 421.05264 447.36844 473.6842 421.05264 L 500.0 421.05264 L 500.0 447.36844 Q 473.6842 473.6842 473.6842 500.0 L 473.6842 526.3158 L 500.0 526.3158 L 500.0 526.3158 L 657.8947 631.579 Q 842.1053 736.8421 815.7895 1000.0 Q 789.4737 1263.158 789.4737 1421.0526 L 789.4737 1552.6316 L 789.4737 1578.9474 Q 763.1579 1631.579 789.4737 1631.579 Q 842.1053 1631.579 842.1053 1684.2106 L 842.1053 1736.8422 L 815.7895 1736.8422 L 789.4737 1736.8422 L 789.4737 1736.8422 L 789.4737 1736.8422 L 763.1579 1736.8422 L 736.8421 1736.8422 L 736.8421 1736.8422 L 736.8421 1736.8422 L 736.8421 1789.4738 L 736.8421 1842.1052 L 710.5263 1868.421 L 684.2105 1894.7368 L 684.2105 1894.7368 L 684.2105 1894.7368 L 684.2105 1921.0526 L 657.8947 1921.0526 L 657.8947 1894.7368 L 657.8947 1842.1052 L 657.8947 1815.7894 L 631.579 1789.4738 L 631.579 1789.4738 L 631.579 1789.4738 L 631.579 1763.158 Q 631.579 1763.158 605.2632 1684.2106 L 578.9474 1631.579 L 578.9474 1631.579 Q 578.9474 1631.579 578.9474 1578.9474 Q 578.9474 1500.0 552.6316 1500.0 Q 526.3158 1500.0 526.3158 1447.3684 L 552.6316 1394.7368 L 552.6316 1342.1052 Q 578.9474 1289.4736 578.9474 1263.158 Q 631.579 1210.5264 631.579 1105.2632 Q 684.2105 973.6842 631.579 947.3684 Q 605.2632 921.0526 605.2632 842.1053 L 578.9474 789.4737 L 578.9474 789.4737 L 578.9474 789.4737 L 526.3158 763.1579 Q 500.0 763.1579 500.0 815.7895 Q 473.6842 868.4211 473.6842 868.4211 L 473.6842 894.7369 L 473.6842 894.7369 L 473.6842 894.7369 L 447.36844 868.4211 L 447.36844 842.1053 L 447.36844 842.1053 L 421.05264 815.7895 L 421.05264 815.7895 L 421.05264 789.4737 L 421.05264 789.4737 L 421.05264 789.4737 L 394.73685 789.4737 Q 394.73685 789.4737 394.73685 763.1579 L 394.73685 763.1579 L 421.05264 763.1579 Q 421.05264 736.8421 421.05264 736.8421 L 421.05264 736.8421 L 421.05264 710.5263 L 421.05264 684.2105 L 394.73685 657.8947 L 368.42105 631.579 L 368.42105 631.579 L 368.42105 631.579 L 368.42105 605.2632 Q 368.42105 605.2632 210.52632 394.73685 L 52.63158 210.52632 L 52.63158 184.21053 L 52.63158 184.21053 L 26.31579 184.21053 L 26.31579 157.89474 L 26.31579 157.89474 L 0.0 157.89474 L 0.0 131.57895 L 0.0 105.26316 L 26.31579 105.26316 L 26.31579 105.26316 L 26.31579 105.26316 L 52.63158 105.26316 L 52.63158 105.26316 L 52.63158 131.57895 L 78.94737 131.57895 L 105.26316 105.26316 L 105.26316 105.26316 Q 105.26316 105.26316 157.89474 52.63158 z" svg:height="19.210526mm" draw:style-name="style-114" svg:viewBox="0.0 0.0 842.1053 1921.0526" svg:width="8.421053mm" svg:x="70.0mm" svg:y="166.3158mm"/>
          <draw:path svg:d="M 26.31579 -3.6379788E-12 L 26.31579 -3.6379788E-12 L 26.31579 -3.6379788E-12 Q 26.31579 26.31579 52.63158 26.31579 L 52.63158 26.31579 L 78.94737 26.31579 L 105.26316 26.31579 L 157.89474 52.63158 L 184.21053 78.94737 L 210.52632 78.94737 L 263.1579 78.94737 L 315.7895 105.26316 L 342.10526 105.26316 L 342.10526 105.26316 Q 342.10526 131.57895 342.10526 131.57895 Q 368.42105 131.57895 236.8421 157.89474 Q 105.26316 184.21053 52.63158 105.26316 L 0.0 52.63158 L 0.0 26.31579 Q 0.0 -3.6379788E-12 26.31579 -3.6379788E-12 z" svg:height="1.5789474mm" draw:style-name="style-115" svg:viewBox="0.0 0.0 342.10526 157.89474" svg:width="3.4210527mm" svg:x="6.3157897mm" svg:y="241.8421mm"/>
          <draw:path svg:d="M 710.5263 0.0 L 1105.2632 0.0 L 1342.1052 0.0 Q 1578.9474 0.0 1578.9474 26.31579 Q 1578.9474 52.63158 2000.0 52.63158 L 2421.0527 52.63158 L 2421.0527 52.63158 Q 2421.0527 78.94737 2421.0527 78.94737 L 2447.3684 78.94737 L 2421.0527 105.26316 Q 2394.7368 131.57895 2289.4736 157.89474 L 2184.2104 184.21053 L 2184.2104 184.21053 L 2184.2104 184.21053 L 2078.9473 184.21053 L 1973.6842 184.21053 L 1578.9474 184.21053 Q 1157.8948 184.21053 736.8421 157.89474 L 315.7895 157.89474 L 315.7895 157.89474 Q 315.7895 131.57895 236.8421 131.57895 L 157.89474 131.57895 L 78.94737 105.26316 L 0.0 105.26316 L 0.0 78.94737 L 0.0 52.63158 L 26.31579 52.63158 L 52.63158 26.31579 L 105.26316 26.31579 L 157.89474 26.31579 L 236.8421 26.31579 Q 315.7895 26.31579 710.5263 0.0 z" svg:height="1.8421053mm" draw:style-name="style-116" svg:viewBox="0.0 0.0 2447.3684 184.21053" svg:width="24.473684mm" svg:x="11.578947mm" svg:y="156.05263mm"/>
          <draw:path svg:d="M 78.94737 0.0 L 157.89474 0.0 L 236.8421 0.0 Q 315.7895 26.31579 315.7895 52.63158 L 315.7895 78.94737 L 315.7895 105.26316 L 342.10526 131.57895 L 368.42105 315.7895 Q 394.73685 473.6842 421.05264 500.0 Q 447.36844 500.0 447.36844 526.3158 Q 447.36844 552.6316 421.05264 552.6316 Q 394.73685 552.6316 394.73685 578.9474 Q 394.73685 605.2632 421.05264 605.2632 L 421.05264 631.579 L 421.05264 631.579 L 447.36844 631.579 L 447.36844 657.8947 L 447.36844 684.2105 L 421.05264 684.2105 Q 394.73685 684.2105 342.10526 657.8947 L 289.4737 631.579 L 289.4737 657.8947 L 289.4737 684.2105 L 315.7895 684.2105 L 315.7895 684.2105 L 289.4737 710.5263 L 236.8421 736.8421 L 236.8421 736.8421 L 236.8421 736.8421 L 236.8421 736.8421 Q 236.8421 736.8421 210.52632 789.4737 L 184.21053 815.7895 L 184.21053 842.1053 L 184.21053 868.4211 L 157.89474 868.4211 L 131.57895 868.4211 L 131.57895 842.1053 L 131.57895 815.7895 L 131.57895 789.4737 L 131.57895 763.1579 L 131.57895 763.1579 L 131.57895 736.8421 L 105.26316 736.8421 L 78.94737 736.8421 L 78.94737 710.5263 L 78.94737 710.5263 L 52.63158 657.8947 Q 26.31579 605.2632 26.31579 368.42105 L 26.31579 157.89474 L 26.31579 131.57895 Q 26.31579 105.26316 9.094947E-13 52.63158 L 9.094947E-13 26.31579 L 9.094947E-13 26.31579 Q 9.094947E-13 0.0 78.94737 0.0 z" svg:height="8.684211mm" draw:style-name="style-117" svg:viewBox="0.0 0.0 447.36844 868.4211" svg:width="4.4736843mm" svg:x="50.789474mm" svg:y="196.8421mm"/>
          <draw:path svg:d="M 105.26316 -1.8189894E-12 L 131.57895 -1.8189894E-12 L 184.21053 -1.8189894E-12 Q 263.1579 26.31579 263.1579 52.63158 Q 263.1579 78.94737 342.10526 78.94737 Q 447.36844 52.63158 447.36844 52.63158 L 473.6842 52.63158 L 552.6316 157.89474 Q 631.579 263.1579 657.8947 263.1579 L 657.8947 263.1579 L 657.8947 289.4737 Q 657.8947 315.7895 631.579 368.42105 L 631.579 394.73685 L 605.2632 394.73685 Q 605.2632 368.42105 342.10526 289.4737 L 52.63158 210.52632 L 26.31579 184.21053 Q 0.0 157.89474 0.0 157.89474 Q -26.31579 157.89474 26.31579 78.94737 Q 78.94737 -1.8189894E-12 105.26316 -1.8189894E-12 z" svg:height="3.9473684mm" draw:style-name="style-118" svg:viewBox="0.0 0.0 657.8947 394.73685" svg:width="6.5789475mm" svg:x="168.1579mm" svg:y="148.94737mm"/>
          <draw:path svg:d="M 26.31579 1.8189894E-12 L 26.31579 1.8189894E-12 L 26.31579 78.94737 L 26.31579 184.21053 L 52.63158 157.89474 Q 78.94737 131.57895 131.57895 105.26316 Q 157.89474 105.26316 131.57895 157.89474 Q 78.94737 236.8421 105.26316 236.8421 Q 131.57895 236.8421 131.57895 263.1579 L 131.57895 289.4737 L 105.26316 289.4737 Q 78.94737 289.4737 131.57895 315.7895 Q 210.52632 342.10526 236.8421 394.73685 Q 263.1579 473.6842 184.21053 500.0 Q 78.94737 526.3158 78.94737 605.2632 L 78.94737 657.8947 L 78.94737 684.2105 L 78.94737 710.5263 L 78.94737 710.5263 L 78.94737 710.5263 L 78.94737 736.8421 L 78.94737 736.8421 L 78.94737 763.1579 L 78.94737 789.4737 L 78.94737 815.7895 L 78.94737 815.7895 L 78.94737 815.7895 L 78.94737 815.7895 L 52.63158 789.4737 L 26.31579 763.1579 L 26.31579 763.1579 L 26.31579 763.1579 L 26.31579 789.4737 L 26.31579 789.4737 L 0.0 710.5263 L 0.0 657.8947 L 0.0 342.10526 Q 26.31579 1.8189894E-12 26.31579 1.8189894E-12 z" svg:height="8.157895mm" draw:style-name="style-119" svg:viewBox="0.0 0.0 236.8421 815.7895" svg:width="2.368421mm" svg:x="5.5263157mm" svg:y="139.73685mm"/>
          <draw:path svg:d="M 289.4737 315.7895 L 315.7895 0.0 L 394.73685 26.31579 Q 447.36844 52.63158 500.0 105.26316 Q 552.6316 184.21053 552.6316 184.21053 L 552.6316 184.21053 L 552.6316 210.52632 L 552.6316 236.8421 L 526.3158 315.7895 L 500.0 368.42105 L 500.0 368.42105 L 500.0 368.42105 L 421.05264 657.8947 Q 342.10526 947.3684 315.7895 973.6842 Q 263.1579 1000.0 263.1579 1026.3158 L 263.1579 1026.3158 L 184.21053 1078.9474 Q 105.26316 1105.2632 78.94737 1131.579 L 52.63158 1157.8948 L 26.31579 1157.8948 L 0.0 1157.8948 L 0.0 1131.579 L 26.31579 1131.579 L 26.31579 1131.579 L 26.31579 1105.2632 L 26.31579 1105.2632 L 26.31579 1105.2632 L 52.63158 1052.6316 L 52.63158 1000.0 L 52.63158 1000.0 L 52.63158 973.6842 L 52.63158 947.3684 L 78.94737 947.3684 L 78.94737 947.3684 L 78.94737 947.3684 L 78.94737 947.3684 Q 78.94737 921.0526 184.21053 763.1579 Q 289.4737 605.2632 289.4737 315.7895 z" svg:height="11.578947mm" draw:style-name="style-120" svg:viewBox="0.0 0.0 552.6316 1157.8948" svg:width="5.5263157mm" svg:x="117.63158mm" svg:y="223.1579mm"/>
          <draw:path svg:d="M 973.6842 157.89474 L 1000.0 184.21053 L 1026.3158 184.21053 L 1052.6316 184.21053 L 1052.6316 210.52632 L 1078.9474 210.52632 L 1078.9474 210.52632 L 1078.9474 236.8421 L 1105.2632 236.8421 L 1131.579 236.8421 L 1131.579 263.1579 L 1131.579 289.4737 L 1078.9474 289.4737 L 1052.6316 289.4737 L 1052.6316 315.7895 L 1026.3158 315.7895 L 1026.3158 315.7895 L 1026.3158 342.10526 L 1026.3158 342.10526 L 1026.3158 342.10526 L 1000.0 342.10526 Q 1000.0 342.10526 842.1053 447.36844 L 684.2105 552.6316 L 684.2105 552.6316 L 657.8947 552.6316 L 657.8947 552.6316 L 657.8947 552.6316 L 631.579 578.9474 L 605.2632 578.9474 L 605.2632 605.2632 L 605.2632 631.579 L 552.6316 631.579 Q 526.3158 605.2632 447.36844 605.2632 Q 394.73685 578.9474 394.73685 552.6316 Q 394.73685 526.3158 342.10526 526.3158 Q 289.4737 500.0 289.4737 552.6316 Q 315.7895 578.9474 289.4737 552.6316 L 236.8421 552.6316 L 236.8421 552.6316 Q 210.52632 552.6316 184.21053 526.3158 Q 131.57895 526.3158 131.57895 500.0 Q 131.57895 473.6842 78.94737 473.6842 L 52.63158 447.36844 L 26.31579 473.6842 L 26.31579 473.6842 L 26.31579 473.6842 L 1.8189894E-12 447.36844 L 1.8189894E-12 447.36844 L 1.8189894E-12 447.36844 L 1.8189894E-12 447.36844 L 26.31579 421.05264 L 26.31579 421.05264 L 26.31579 421.05264 L 26.31579 394.73685 L 26.31579 394.73685 L 1.8189894E-12 368.42105 L 1.8189894E-12 342.10526 L 26.31579 342.10526 L 78.94737 342.10526 L 78.94737 315.7895 Q 78.94737 289.4737 52.63158 289.4737 L 52.63158 289.4737 L 52.63158 289.4737 L 52.63158 289.4737 L 78.94737 263.1579 L 105.26316 236.8421 L 105.26316 236.8421 L 131.57895 236.8421 L 131.57895 236.8421 L 131.57895 236.8421 L 236.8421 184.21053 Q 342.10526 131.57895 368.42105 105.26316 L 394.73685 78.94737 L 421.05264 78.94737 L 447.36844 78.94737 L 447.36844 52.63158 L 447.36844 52.63158 L 552.6316 26.31579 Q 684.2105 -26.31579 684.2105 0.0 Q 684.2105 26.31579 815.7895 78.94737 Q 947.3684 131.57895 973.6842 157.89474 z M 210.52632 500.0 L 184.21053 500.0 L 184.21053 500.0 Q 184.21053 473.6842 157.89474 473.6842 L 157.89474 473.6842 L 184.21053 473.6842 Q 236.8421 500.0 210.52632 500.0 z" svg:height="6.3157897mm" draw:style-name="style-121" svg:viewBox="0.0 0.0 1131.579 631.579" svg:width="11.315789mm" svg:x="85.52631mm" svg:y="130.26315mm"/>
          <draw:path svg:d="M 421.05264 52.63158 L 500.0 0.0 L 500.0 0.0 L 500.0 0.0 L 526.3158 0.0 L 526.3158 0.0 L 605.2632 26.31579 L 657.8947 26.31579 L 657.8947 52.63158 L 657.8947 105.26316 L 710.5263 105.26316 Q 736.8421 105.26316 763.1579 52.63158 Q 763.1579 0.0 789.4737 0.0 L 815.7895 0.0 L 815.7895 26.31579 Q 789.4737 52.63158 842.1053 78.94737 L 894.7369 105.26316 L 894.7369 105.26316 L 921.0526 105.26316 L 921.0526 157.89474 L 921.0526 184.21053 L 921.0526 184.21053 Q 921.0526 184.21053 684.2105 236.8421 Q 473.6842 263.1579 342.10526 263.1579 L 184.21053 263.1579 L 131.57895 263.1579 L 105.26316 263.1579 L 52.63158 236.8421 L 0.0 210.52632 L 0.0 210.52632 L 0.0 210.52632 L 0.0 210.52632 L 0.0 210.52632 L 26.31579 210.52632 L 52.63158 210.52632 L 131.57895 210.52632 L 184.21053 210.52632 L 236.8421 210.52632 Q 289.4737 210.52632 315.7895 184.21053 Q 342.10526 131.57895 421.05264 52.63158 z" svg:height="2.631579mm" draw:style-name="style-122" svg:viewBox="0.0 0.0 921.0526 263.1579" svg:width="9.210526mm" svg:x="96.052635mm" svg:y="210.52632mm"/>
          <draw:path svg:d="M 3578.9475 184.21053 L 3578.9475 184.21053 L 3578.9475 184.21053 L 3552.6316 184.21053 L 3526.316 184.21053 Q 3526.316 184.21053 3500.0 236.8421 Q 3473.6843 236.8421 3473.6843 289.4737 L 3473.6843 315.7895 L 3421.0527 315.7895 Q 3394.7368 342.10526 3342.1052 394.73685 Q 3289.4736 447.36844 3184.2104 473.6842 Q 3078.9475 500.0 2657.8948 763.1579 Q 2236.842 973.6842 2210.5264 1026.3158 Q 2210.5264 1078.9474 2184.2104 1052.6316 Q 2157.8948 1026.3158 2131.5789 1052.6316 L 2105.2632 1078.9474 L 2105.2632 1078.9474 Q 2105.2632 1078.9474 2078.9473 1105.2632 L 2078.9473 1131.579 L 2052.6316 1131.579 Q 2052.6316 1131.579 2026.3158 1131.579 Q 2000.0 1131.579 1973.6842 1157.8948 Q 1947.3684 1210.5264 1868.421 1210.5264 Q 1815.7894 1236.8422 1710.5264 1289.4736 Q 1631.579 1342.1052 1552.6316 1342.1052 Q 1500.0 1342.1052 1473.6842 1394.7368 L 1421.0526 1421.0526 L 1394.7368 1421.0526 Q 1368.421 1447.3684 1289.4736 1500.0 L 1210.5264 1552.6316 L 1184.2106 1552.6316 Q 1157.8948 1552.6316 1157.8948 1578.9474 L 1131.579 1605.2632 L 1131.579 1605.2632 Q 1105.2632 1631.579 1105.2632 1631.579 L 1105.2632 1631.579 L 1105.2632 1631.579 L 1078.9474 1631.579 L 1078.9474 1631.579 Q 1078.9474 1657.8948 1052.6316 1657.8948 Q 1026.3158 1657.8948 1000.0 1657.8948 Q 1000.0 1631.579 973.6842 1657.8948 Q 973.6842 1710.5264 947.3684 1710.5264 L 921.0526 1684.2106 L 894.7369 1684.2106 Q 894.7369 1710.5264 894.7369 1710.5264 L 894.7369 1710.5264 L 868.4211 1710.5264 Q 842.1053 1710.5264 842.1053 1736.8422 L 842.1053 1736.8422 L 842.1053 1736.8422 L 815.7895 1736.8422 L 789.4737 1736.8422 Q 789.4737 1763.158 789.4737 1763.158 L 789.4737 1763.158 L 763.1579 1763.158 Q 736.8421 1763.158 710.5263 1789.4738 L 684.2105 1815.7894 L 631.579 1815.7894 L 605.2632 1815.7894 L 605.2632 1815.7894 Q 605.2632 1815.7894 473.6842 1763.158 L 342.10526 1736.8422 L 342.10526 1736.8422 Q 342.10526 1710.5264 210.52632 1657.8948 L 105.26316 1605.2632 L 78.94737 1605.2632 L 78.94737 1605.2632 L 78.94737 1578.9474 L 105.26316 1552.6316 L 105.26316 1526.3158 L 105.26316 1500.0 L 78.94737 1500.0 L 78.94737 1500.0 L 78.94737 1473.6842 L 52.63158 1473.6842 L 52.63158 1473.6842 L 52.63158 1500.0 L 52.63158 1500.0 L 52.63158 1500.0 L 26.31579 1447.3684 L 0.0 1421.0526 L 0.0 1394.7368 L 0.0 1368.421 L 26.31579 1368.421 L 52.63158 1394.7368 L 105.26316 1394.7368 L 157.89474 1394.7368 L 157.89474 1421.0526 L 157.89474 1421.0526 L 368.42105 1500.0 Q 578.9474 1605.2632 684.2105 1552.6316 Q 789.4737 1552.6316 894.7369 1500.0 Q 973.6842 1473.6842 973.6842 1447.3684 Q 973.6842 1421.0526 1026.3158 1394.7368 Q 1078.9474 1394.7368 1105.2632 1368.421 L 1105.2632 1368.421 L 1394.7368 1210.5264 Q 1684.2106 1026.3158 1684.2106 1026.3158 L 1684.2106 1026.3158 L 2289.4736 684.2105 Q 2894.7368 342.10526 2894.7368 342.10526 L 2894.7368 342.10526 L 3131.5789 210.52632 Q 3368.4211 78.94737 3368.4211 78.94737 L 3394.7368 78.94737 L 3394.7368 78.94737 Q 3421.0527 78.94737 3421.0527 78.94737 L 3421.0527 52.63158 L 3421.0527 52.63158 Q 3421.0527 52.63158 3447.3684 26.31579 L 3447.3684 26.31579 L 3526.316 0.0 Q 3605.2632 -26.31579 3578.9475 78.94737 Q 3578.9475 184.21053 3578.9475 184.21053 z" svg:height="18.157894mm" draw:style-name="style-123" svg:viewBox="0.0 0.0 3578.9475 1815.7894" svg:width="35.789474mm" svg:x="157.36842mm" svg:y="101.31579mm"/>
          <draw:path svg:d="M 289.4737 0.0 L 315.7895 0.0 L 315.7895 26.31579 Q 315.7895 52.63158 263.1579 78.94737 Q 184.21053 131.57895 184.21053 552.6316 Q 184.21053 973.6842 157.89474 1500.0 L 157.89474 2052.6316 L 131.57895 2052.6316 L 131.57895 2026.3158 L 131.57895 2026.3158 L 131.57895 2026.3158 L 105.26316 2026.3158 L 105.26316 2026.3158 L 78.94737 2026.3158 L 52.63158 2026.3158 L 52.63158 2026.3158 L 26.31579 2026.3158 L 26.31579 1236.8422 Q 26.31579 473.6842 -1.8189894E-12 289.4737 L -1.8189894E-12 131.57895 L 26.31579 131.57895 L 78.94737 131.57895 L 105.26316 105.26316 Q 131.57895 78.94737 157.89474 78.94737 L 184.21053 78.94737 L 184.21053 78.94737 Q 184.21053 78.94737 184.21053 52.63158 L 210.52632 52.63158 L 236.8421 26.31579 Q 263.1579 26.31579 289.4737 0.0 z" svg:height="20.526316mm" draw:style-name="style-124" svg:viewBox="0.0 0.0 315.7895 2052.6316" svg:width="3.1578948mm" svg:x="163.42105mm" svg:y="118.1579mm"/>
          <draw:path svg:d="M 394.73685 26.31579 L 394.73685 26.31579 L 421.05264 52.63158 Q 447.36844 52.63158 421.05264 131.57895 Q 421.05264 210.52632 394.73685 236.8421 L 368.42105 263.1579 L 315.7895 263.1579 L 289.4737 263.1579 L 289.4737 289.4737 L 315.7895 289.4737 L 315.7895 289.4737 L 315.7895 315.7895 L 315.7895 315.7895 L 342.10526 315.7895 L 342.10526 315.7895 L 342.10526 342.10526 L 342.10526 342.10526 L 315.7895 342.10526 L 315.7895 342.10526 L 315.7895 368.42105 L 315.7895 368.42105 L 289.4737 368.42105 L 263.1579 368.42105 Q 263.1579 368.42105 184.21053 368.42105 Q 105.26316 368.42105 78.94737 447.36844 Q 52.63158 526.3158 26.31579 473.6842 L 1.8189894E-12 447.36844 L 1.8189894E-12 421.05264 L 1.8189894E-12 394.73685 L 26.31579 342.10526 Q 52.63158 289.4737 78.94737 236.8421 Q 105.26316 184.21053 78.94737 184.21053 Q 26.31579 157.89474 1.8189894E-12 105.26316 Q 1.8189894E-12 26.31579 26.31579 0.0 L 52.63158 0.0 L 210.52632 0.0 Q 394.73685 0.0 394.73685 26.31579 z" svg:height="4.736842mm" draw:style-name="style-125" svg:viewBox="0.0 0.0 421.05264 473.6842" svg:width="4.2105265mm" svg:x="82.63158mm" svg:y="191.57895mm"/>
          <draw:path svg:d="M 500.0 78.94737 L 500.0 105.26316 L 500.0 131.57895 Q 473.6842 157.89474 473.6842 184.21053 L 473.6842 184.21053 L 473.6842 184.21053 L 447.36844 184.21053 L 447.36844 184.21053 L 447.36844 210.52632 L 473.6842 210.52632 L 473.6842 210.52632 L 473.6842 210.52632 L 473.6842 210.52632 L 500.0 236.8421 L 500.0 236.8421 L 500.0 236.8421 L 500.0 236.8421 L 473.6842 263.1579 L 473.6842 263.1579 L 421.05264 263.1579 Q 368.42105 263.1579 394.73685 289.4737 L 394.73685 342.10526 L 368.42105 368.42105 Q 315.7895 394.73685 315.7895 394.73685 L 315.7895 421.05264 L 315.7895 447.36844 L 315.7895 447.36844 L 315.7895 447.36844 Q 315.7895 447.36844 289.4737 447.36844 L 263.1579 473.6842 L 263.1579 473.6842 Q 263.1579 473.6842 236.8421 500.0 L 236.8421 500.0 L 236.8421 500.0 Q 210.52632 500.0 210.52632 500.0 L 210.52632 526.3158 L 157.89474 526.3158 L 131.57895 552.6316 L 105.26316 552.6316 L 105.26316 552.6316 L 78.94737 552.6316 L 52.63158 552.6316 L 52.63158 578.9474 L 52.63158 578.9474 L 26.31579 578.9474 L 26.31579 605.2632 L 26.31579 605.2632 L 0.0 605.2632 L 0.0 578.9474 L 0.0 552.6316 L 26.31579 500.0 L 52.63158 473.6842 L 52.63158 421.05264 Q 52.63158 368.42105 26.31579 342.10526 L 26.31579 342.10526 L 26.31579 342.10526 Q 52.63158 315.7895 52.63158 315.7895 L 52.63158 315.7895 L 52.63158 315.7895 Q 78.94737 289.4737 52.63158 289.4737 L 52.63158 289.4737 L 52.63158 263.1579 Q 52.63158 236.8421 26.31579 236.8421 L 26.31579 236.8421 L 26.31579 236.8421 Q 0.0 210.52632 26.31579 184.21053 L 26.31579 131.57895 L 210.52632 52.63158 Q 368.42105 -26.31579 421.05264 0.0 Q 473.6842 52.63158 500.0 78.94737 z" svg:height="6.052632mm" draw:style-name="style-126" svg:viewBox="0.0 0.0 500.0 605.2632" svg:width="5.0mm" svg:x="125.26316mm" svg:y="227.63158mm"/>
          <draw:path svg:d="M 342.10526 0.0 L 605.2632 78.94737 L 631.579 105.26316 Q 684.2105 131.57895 684.2105 157.89474 Q 657.8947 210.52632 631.579 210.52632 L 631.579 210.52632 L 631.579 210.52632 L 605.2632 210.52632 L 605.2632 210.52632 Q 605.2632 210.52632 421.05264 184.21053 L 263.1579 157.89474 L 263.1579 210.52632 Q 236.8421 236.8421 210.52632 236.8421 Q 184.21053 236.8421 184.21053 263.1579 Q 184.21053 289.4737 210.52632 289.4737 Q 263.1579 315.7895 263.1579 315.7895 L 263.1579 315.7895 L 210.52632 315.7895 L 131.57895 315.7895 L 105.26316 289.4737 L 78.94737 263.1579 L 78.94737 263.1579 L 52.63158 263.1579 L 52.63158 263.1579 L 52.63158 263.1579 L 26.31579 236.8421 L 0.0 210.52632 L 0.0 210.52632 L 0.0 210.52632 L 0.0 184.21053 Q 0.0 157.89474 26.31579 52.63158 Q 78.94737 -52.63158 342.10526 0.0 z" svg:height="3.1578948mm" draw:style-name="style-127" svg:viewBox="0.0 0.0 684.2105 315.7895" svg:width="6.8421054mm" svg:x="18.421053mm" svg:y="178.42105mm"/>
          <draw:path svg:d="M 342.10526 0.0 L 342.10526 0.0 L 342.10526 0.0 L 342.10526 26.31579 L 368.42105 26.31579 Q 421.05264 26.31579 421.05264 0.0 L 421.05264 0.0 L 526.3158 26.31579 Q 631.579 26.31579 736.8421 26.31579 Q 842.1053 52.63158 842.1053 52.63158 L 842.1053 52.63158 L 842.1053 52.63158 L 842.1053 78.94737 L 868.4211 78.94737 L 894.7369 78.94737 L 947.3684 105.26316 L 1000.0 131.57895 L 1105.2632 131.57895 Q 1210.5264 157.89474 1210.5264 184.21053 Q 1210.5264 210.52632 1578.9474 210.52632 L 1947.3684 210.52632 L 1947.3684 210.52632 L 1947.3684 236.8421 L 1921.0526 236.8421 L 1894.7368 236.8421 L 1789.4738 263.1579 Q 1684.2106 289.4737 1473.6842 289.4737 L 1263.158 315.7895 L 1236.8422 315.7895 L 1210.5264 289.4737 L 1184.2106 289.4737 L 1157.8948 289.4737 L 1157.8948 289.4737 L 1131.579 289.4737 L 947.3684 289.4737 L 763.1579 289.4737 L 763.1579 289.4737 Q 789.4737 263.1579 789.4737 236.8421 Q 789.4737 236.8421 710.5263 210.52632 Q 605.2632 184.21053 368.42105 157.89474 L 157.89474 131.57895 L 131.57895 157.89474 L 105.26316 157.89474 L 105.26316 157.89474 L 78.94737 131.57895 L 52.63158 131.57895 L 0.0 131.57895 L 26.31579 105.26316 L 52.63158 78.94737 L 52.63158 78.94737 L 52.63158 78.94737 L 78.94737 52.63158 L 78.94737 26.31579 L 210.52632 26.31579 Q 315.7895 26.31579 315.7895 0.0 Q 315.7895 0.0 342.10526 0.0 z" svg:height="3.1578948mm" draw:style-name="style-128" svg:viewBox="0.0 0.0 1947.3684 315.7895" svg:width="19.473684mm" svg:x="25.263159mm" svg:y="106.052635mm"/>
          <draw:path svg:d="M 473.6842 26.31579 L 473.6842 26.31579 L 526.3158 157.89474 Q 578.9474 263.1579 605.2632 263.1579 L 605.2632 289.4737 L 605.2632 289.4737 L 578.9474 289.4737 L 578.9474 315.7895 L 578.9474 315.7895 L 368.42105 315.7895 Q 131.57895 315.7895 52.63158 289.4737 L 0.0 289.4737 L 0.0 263.1579 Q 0.0 263.1579 26.31579 263.1579 L 26.31579 263.1579 L 210.52632 131.57895 Q 368.42105 0.0 421.05264 0.0 Q 447.36844 0.0 473.6842 26.31579 z" svg:height="3.1578948mm" draw:style-name="style-129" svg:viewBox="0.0 0.0 605.2632 315.7895" svg:width="6.052632mm" svg:x="118.94737mm" svg:y="237.89474mm"/>
          <draw:path svg:d="M 684.2105 52.63158 L 684.2105 0.0 L 789.4737 0.0 Q 921.0526 26.31579 947.3684 0.0 L 973.6842 0.0 L 973.6842 26.31579 Q 973.6842 52.63158 921.0526 78.94737 Q 894.7369 105.26316 894.7369 157.89474 Q 894.7369 184.21053 921.0526 210.52632 Q 947.3684 210.52632 921.0526 289.4737 Q 894.7369 394.73685 894.7369 421.05264 Q 894.7369 447.36844 894.7369 447.36844 L 894.7369 473.6842 L 789.4737 473.6842 Q 710.5263 500.0 684.2105 500.0 Q 631.579 500.0 631.579 500.0 Q 605.2632 526.3158 315.7895 500.0 L 0.0 500.0 L 0.0 473.6842 L 0.0 473.6842 L 0.0 447.36844 L 0.0 447.36844 L 26.31579 447.36844 L 26.31579 447.36844 L 52.63158 421.05264 L 78.94737 394.73685 L 78.94737 394.73685 L 105.26316 394.73685 L 105.26316 368.42105 L 105.26316 342.10526 L 131.57895 342.10526 L 131.57895 342.10526 L 131.57895 315.7895 L 157.89474 315.7895 L 157.89474 315.7895 L 157.89474 289.4737 L 210.52632 289.4737 Q 236.8421 289.4737 315.7895 236.8421 Q 421.05264 236.8421 447.36844 184.21053 Q 473.6842 157.89474 500.0 157.89474 Q 552.6316 131.57895 605.2632 131.57895 Q 657.8947 78.94737 684.2105 52.63158 z" svg:height="5.0mm" draw:style-name="style-130" svg:viewBox="0.0 0.0 973.6842 500.0" svg:width="9.736842mm" svg:x="63.157894mm" svg:y="249.21053mm"/>
          <draw:path svg:d="M 105.26316 0.0 L 105.26316 0.0 L 684.2105 26.31579 Q 1289.4736 26.31579 1263.158 78.94737 Q 1210.5264 78.94737 1210.5264 105.26316 L 1236.8422 105.26316 L 1236.8422 105.26316 Q 1263.158 105.26316 1263.158 131.57895 Q 1263.158 157.89474 684.2105 157.89474 L 78.94737 157.89474 L 78.94737 131.57895 L 52.63158 131.57895 L 52.63158 78.94737 L 52.63158 52.63158 L 26.31579 52.63158 L 0.0 26.31579 L 52.63158 26.31579 L 105.26316 26.31579 L 105.26316 0.0 z" svg:height="1.5789474mm" draw:style-name="style-131" svg:viewBox="0.0 0.0 1263.158 157.89474" svg:width="12.631579mm" svg:x="149.47368mm" svg:y="176.05263mm"/>
          <draw:path svg:d="M 1710.5264 26.31579 L 2026.3158 26.31579 L 1736.8422 105.26316 Q 1473.6842 157.89474 1447.3684 157.89474 Q 1421.0526 157.89474 1421.0526 210.52632 Q 1421.0526 236.8421 1342.1052 289.4737 Q 1263.158 315.7895 1263.158 368.42105 Q 1236.8422 394.73685 1157.8948 421.05264 Q 1105.2632 421.05264 1052.6316 526.3158 Q 1000.0 631.579 947.3684 605.2632 Q 921.0526 578.9474 921.0526 605.2632 L 921.0526 631.579 L 894.7369 631.579 L 868.4211 631.579 L 868.4211 605.2632 L 842.1053 605.2632 L 842.1053 605.2632 L 842.1053 631.579 L 815.7895 631.579 L 789.4737 631.579 L 763.1579 605.2632 L 736.8421 578.9474 L 763.1579 578.9474 L 789.4737 578.9474 L 789.4737 552.6316 Q 789.4737 526.3158 763.1579 500.0 Q 763.1579 473.6842 789.4737 473.6842 Q 815.7895 473.6842 815.7895 421.05264 L 789.4737 394.73685 L 815.7895 394.73685 L 815.7895 368.42105 L 815.7895 368.42105 L 789.4737 368.42105 L 789.4737 368.42105 L 789.4737 368.42105 L 789.4737 342.10526 L 789.4737 342.10526 L 789.4737 315.7895 L 789.4737 315.7895 L 789.4737 289.4737 L 789.4737 263.1579 L 763.1579 263.1579 L 763.1579 263.1579 L 763.1579 263.1579 Q 736.8421 263.1579 736.8421 236.8421 Q 736.8421 210.52632 763.1579 210.52632 Q 789.4737 210.52632 736.8421 184.21053 L 684.2105 157.89474 L 684.2105 157.89474 L 684.2105 157.89474 L 657.8947 131.57895 Q 631.579 105.26316 631.579 105.26316 Q 631.579 105.26316 526.3158 131.57895 Q 421.05264 157.89474 394.73685 105.26316 Q 368.42105 105.26316 289.4737 105.26316 L 210.52632 105.26316 L 210.52632 105.26316 L 210.52632 105.26316 L 184.21053 105.26316 L 184.21053 105.26316 L 157.89474 78.94737 L 131.57895 52.63158 L 52.63158 52.63158 L -1.8189894E-12 52.63158 L -1.8189894E-12 26.31579 L -1.8189894E-12 26.31579 L 631.579 -3.6379788E-12 Q 1263.158 -3.6379788E-12 1315.7894 -3.6379788E-12 Q 1394.7368 -3.6379788E-12 1710.5264 26.31579 z" svg:height="6.3157897mm" draw:style-name="style-132" svg:viewBox="0.0 0.0 2026.3158 631.579" svg:width="20.263159mm" svg:x="111.052635mm" svg:y="263.6842mm"/>
          <draw:path svg:d="M 26.31579 26.31579 L 26.31579 26.31579 L 26.31579 0.0 L 52.63158 0.0 L 131.57895 26.31579 Q 210.52632 26.31579 210.52632 52.63158 Q 210.52632 78.94737 236.8421 78.94737 L 263.1579 78.94737 L 263.1579 78.94737 Q 289.4737 78.94737 289.4737 78.94737 L 289.4737 105.26316 L 342.10526 184.21053 Q 394.73685 263.1579 394.73685 315.7895 L 394.73685 368.42105 L 394.73685 368.42105 Q 368.42105 394.73685 368.42105 394.73685 L 368.42105 394.73685 L 447.36844 500.0 Q 500.0 605.2632 447.36844 605.2632 Q 394.73685 631.579 342.10526 710.5263 Q 289.4737 815.7895 263.1579 815.7895 L 236.8421 815.7895 L 236.8421 789.4737 L 236.8421 789.4737 L 210.52632 789.4737 L 210.52632 763.1579 L 210.52632 763.1579 L 184.21053 763.1579 L 184.21053 763.1579 L 184.21053 763.1579 L 157.89474 789.4737 L 131.57895 815.7895 L 131.57895 815.7895 L 105.26316 815.7895 L 105.26316 815.7895 L 78.94737 789.4737 L 78.94737 789.4737 L 78.94737 763.1579 L 78.94737 763.1579 L 78.94737 763.1579 L 105.26316 763.1579 L 105.26316 763.1579 L 52.63158 736.8421 L -3.6379788E-12 710.5263 L -3.6379788E-12 710.5263 L 26.31579 710.5263 L 26.31579 710.5263 L 26.31579 710.5263 L 26.31579 684.2105 Q 26.31579 684.2105 78.94737 657.8947 Q 131.57895 605.2632 78.94737 578.9474 L 52.63158 552.6316 L 52.63158 552.6316 Q 78.94737 526.3158 105.26316 473.6842 Q 131.57895 421.05264 105.26316 342.10526 Q 52.63158 289.4737 26.31579 210.52632 L -3.6379788E-12 131.57895 L -3.6379788E-12 131.57895 Q 26.31579 131.57895 26.31579 78.94737 L 26.31579 52.63158 L 26.31579 26.31579 L 26.31579 26.31579 L 26.31579 26.31579 z" svg:height="8.157895mm" draw:style-name="style-133" svg:viewBox="0.0 0.0 447.36844 815.7895" svg:width="4.4736843mm" svg:x="186.57895mm" svg:y="183.42105mm"/>
          <draw:path svg:d="M 710.5263 52.63158 L 789.4737 1.8189894E-12 L 815.7895 26.31579 Q 815.7895 26.31579 815.7895 52.63158 L 842.1053 52.63158 L 842.1053 52.63158 Q 842.1053 78.94737 868.4211 78.94737 L 868.4211 78.94737 L 868.4211 105.26316 Q 894.7369 131.57895 894.7369 105.26316 L 894.7369 105.26316 L 894.7369 263.1579 Q 868.4211 421.05264 868.4211 552.6316 Q 842.1053 684.2105 789.4737 710.5263 Q 710.5263 736.8421 710.5263 763.1579 Q 684.2105 815.7895 684.2105 815.7895 L 657.8947 815.7895 L 657.8947 842.1053 L 657.8947 868.4211 L 631.579 921.0526 L 631.579 973.6842 L 500.0 1000.0 Q 368.42105 1026.3158 368.42105 1052.6316 Q 394.73685 1078.9474 368.42105 1078.9474 L 368.42105 1078.9474 L 368.42105 1078.9474 Q 342.10526 1078.9474 342.10526 1000.0 Q 342.10526 921.0526 289.4737 868.4211 Q 236.8421 815.7895 210.52632 763.1579 Q 184.21053 736.8421 131.57895 710.5263 L 78.94737 710.5263 L 78.94737 684.2105 L 78.94737 684.2105 L 52.63158 684.2105 L 52.63158 657.8947 L 52.63158 657.8947 L 26.31579 657.8947 L 26.31579 657.8947 L 26.31579 657.8947 L 26.31579 631.579 L 26.31579 631.579 L 0.0 631.579 L 0.0 631.579 L 0.0 605.2632 L 0.0 552.6316 L 105.26316 552.6316 Q 210.52632 552.6316 236.8421 552.6316 L 263.1579 552.6316 L 263.1579 526.3158 L 289.4737 526.3158 L 289.4737 526.3158 L 289.4737 552.6316 L 289.4737 552.6316 L 289.4737 552.6316 L 289.4737 526.3158 Q 289.4737 500.0 289.4737 473.6842 Q 289.4737 447.36844 263.1579 394.73685 L 236.8421 315.7895 L 263.1579 289.4737 L 289.4737 263.1579 L 289.4737 263.1579 L 289.4737 236.8421 L 289.4737 236.8421 L 289.4737 236.8421 L 315.7895 236.8421 L 315.7895 236.8421 L 315.7895 210.52632 L 342.10526 210.52632 L 342.10526 210.52632 L 342.10526 236.8421 L 394.73685 289.4737 Q 473.6842 342.10526 473.6842 368.42105 L 500.0 368.42105 L 500.0 342.10526 Q 500.0 315.7895 578.9474 210.52632 Q 657.8947 105.26316 710.5263 52.63158 z" svg:height="10.789474mm" draw:style-name="style-134" svg:viewBox="0.0 0.0 894.7369 1078.9474" svg:width="8.947369mm" svg:x="58.68421mm" svg:y="154.47368mm"/>
          <draw:path svg:d="M 368.42105 131.57895 L 368.42105 131.57895 L 368.42105 631.579 Q 368.42105 1131.579 394.73685 1157.8948 L 394.73685 1184.2106 L 394.73685 1631.579 L 368.42105 2052.6316 L 368.42105 2052.6316 L 368.42105 2052.6316 L 263.1579 2052.6316 Q 184.21053 2052.6316 105.26316 2052.6316 L 0.0 2026.3158 L 0.0 2000.0 Q 0.0 1973.6842 105.26316 1947.3684 Q 236.8421 1947.3684 236.8421 1684.2106 Q 210.52632 1447.3684 236.8421 736.8421 L 236.8421 52.63158 L 236.8421 52.63158 L 263.1579 52.63158 L 263.1579 26.31579 Q 263.1579 -3.6379788E-12 315.7895 -3.6379788E-12 Q 342.10526 -3.6379788E-12 342.10526 52.63158 Q 368.42105 131.57895 368.42105 131.57895 z" svg:height="20.526316mm" draw:style-name="style-135" svg:viewBox="0.0 0.0 394.73685 2052.6316" svg:width="3.9473684mm" svg:x="193.1579mm" svg:y="277.3684mm"/>
          <draw:path svg:d="M 26.31579 105.26316 Q -105.26316 26.31579 0.0 26.31579 Q 105.26316 -26.31579 131.57895 -1.8189894E-12 Q 157.89474 -1.8189894E-12 157.89474 78.94737 Q 157.89474 157.89474 26.31579 105.26316 z" svg:height="1.0526316mm" draw:style-name="style-136" svg:viewBox="0.0 0.0 157.89474 105.26316" svg:width="1.5789474mm" svg:x="8.684211mm" svg:y="138.6842mm"/>
          <draw:path svg:d="M 1552.6316 26.31579 L 1736.8422 26.31579 L 1736.8422 26.31579 L 1763.158 26.31579 L 1789.4738 26.31579 L 1842.1052 26.31579 L 2842.1052 26.31579 Q 3815.7896 26.31579 4000.0 -3.6379788E-12 L 4210.5264 -3.6379788E-12 L 4315.7896 -3.6379788E-12 Q 4394.737 -3.6379788E-12 4394.737 26.31579 L 4394.737 78.94737 L 4394.737 763.1579 Q 4368.421 1473.6842 4394.737 1710.5264 Q 4394.737 1973.6842 4263.1577 1973.6842 Q 4157.8945 2000.0 4157.8945 2026.3158 L 4157.8945 2052.6316 L 4000.0 2052.6316 Q 3868.4211 2078.9473 3763.158 2052.6316 L 3657.8948 2052.6316 L 3657.8948 2026.3158 L 3657.8948 2000.0 L 3631.5789 2000.0 L 3578.9475 2026.3158 L 3578.9475 2026.3158 Q 3578.9475 2026.3158 3552.6316 2026.3158 L 3552.6316 2052.6316 L 3526.316 2052.6316 L 3526.316 2052.6316 L 3526.316 2026.3158 Q 3526.316 2000.0 3052.6316 2000.0 Q 2578.9473 1973.6842 1315.7894 1973.6842 L 52.63158 1973.6842 L 26.31579 1973.6842 L 0.0 1973.6842 L 0.0 1973.6842 L 0.0 1947.3684 L 26.31579 1947.3684 L 26.31579 1921.0526 L 26.31579 1921.0526 L 52.63158 1921.0526 L 52.63158 1921.0526 L 52.63158 1921.0526 L 52.63158 1894.7368 L 52.63158 1894.7368 L 78.94737 1894.7368 L 78.94737 1868.421 L 78.94737 1868.421 L 105.26316 1868.421 L 105.26316 1868.421 L 105.26316 1868.421 L 157.89474 1842.1052 Q 210.52632 1815.7894 263.1579 1815.7894 Q 289.4737 1815.7894 342.10526 1736.8422 Q 394.73685 1684.2106 421.05264 1684.2106 Q 447.36844 1684.2106 473.6842 1552.6316 Q 526.3158 1394.7368 578.9474 1289.4736 Q 631.579 1184.2106 710.5263 1078.9474 Q 789.4737 973.6842 789.4737 1000.0 Q 815.7895 1026.3158 842.1053 1026.3158 Q 868.4211 1026.3158 868.4211 973.6842 Q 842.1053 947.3684 868.4211 921.0526 Q 894.7369 921.0526 868.4211 842.1053 Q 842.1053 763.1579 842.1053 684.2105 Q 868.4211 605.2632 842.1053 605.2632 Q 815.7895 605.2632 842.1053 578.9474 Q 868.4211 578.9474 868.4211 473.6842 Q 842.1053 368.42105 868.4211 342.10526 Q 894.7369 289.4737 763.1579 210.52632 L 631.579 131.57895 L 657.8947 131.57895 L 684.2105 131.57895 L 631.579 105.26316 L 605.2632 78.94737 L 605.2632 78.94737 L 578.9474 78.94737 L 578.9474 78.94737 L 578.9474 78.94737 L 552.6316 52.63158 L 526.3158 52.63158 L 526.3158 52.63158 L 526.3158 26.31579 L 947.3684 26.31579 Q 1368.421 26.31579 1552.6316 26.31579 z" svg:height="20.526316mm" draw:style-name="style-137" svg:viewBox="0.0 0.0 4394.737 2052.6316" svg:width="43.94737mm" svg:x="151.57895mm" svg:y="277.10526mm"/>
          <draw:path svg:d="M 157.89474 0.0 L 210.52632 0.0 L 263.1579 0.0 L 289.4737 0.0 L 289.4737 0.0 L 263.1579 0.0 L 315.7895 131.57895 Q 368.42105 263.1579 394.73685 315.7895 L 421.05264 342.10526 L 421.05264 368.42105 L 421.05264 394.73685 L 447.36844 394.73685 L 447.36844 368.42105 L 447.36844 368.42105 L 473.6842 368.42105 L 473.6842 368.42105 L 473.6842 368.42105 L 421.05264 473.6842 Q 368.42105 578.9474 342.10526 605.2632 L 342.10526 631.579 L 342.10526 631.579 Q 315.7895 631.579 263.1579 421.05264 Q 184.21053 210.52632 157.89474 210.52632 Q 131.57895 210.52632 131.57895 157.89474 Q 131.57895 157.89474 105.26316 157.89474 L 52.63158 157.89474 L 52.63158 184.21053 L 26.31579 184.21053 L 0.0 184.21053 L 0.0 184.21053 L 0.0 157.89474 L 0.0 105.26316 L 26.31579 105.26316 L 26.31579 105.26316 L 26.31579 105.26316 L 26.31579 131.57895 L 52.63158 131.57895 L 52.63158 105.26316 L 78.94737 105.26316 L 105.26316 105.26316 L 105.26316 78.94737 L 105.26316 78.94737 L 131.57895 52.63158 Q 131.57895 26.31579 105.26316 26.31579 Q 78.94737 0.0 157.89474 0.0 z" svg:height="6.3157897mm" draw:style-name="style-138" svg:viewBox="0.0 0.0 473.6842 631.579" svg:width="4.736842mm" svg:x="113.1579mm" svg:y="219.47368mm"/>
          <draw:path svg:d="M 368.42105 0.0 L 368.42105 0.0 L 447.36844 26.31579 Q 552.6316 26.31579 763.1579 52.63158 L 947.3684 52.63158 L 947.3684 78.94737 Q 947.3684 105.26316 1078.9474 131.57895 Q 1184.2106 131.57895 1210.5264 131.57895 L 1210.5264 131.57895 L 1210.5264 131.57895 Q 1210.5264 131.57895 1342.1052 157.89474 L 1447.3684 157.89474 L 1447.3684 157.89474 L 1447.3684 184.21053 L 1447.3684 184.21053 L 1447.3684 184.21053 L 1421.0526 184.21053 L 1421.0526 184.21053 L 1447.3684 210.52632 L 1500.0 236.8421 L 1500.0 236.8421 L 1500.0 236.8421 L 1421.0526 236.8421 L 1342.1052 236.8421 L 1289.4736 263.1579 Q 1236.8422 289.4737 1078.9474 289.4737 L 947.3684 289.4737 L 921.0526 289.4737 Q 894.7369 289.4737 657.8947 236.8421 Q 394.73685 184.21053 394.73685 157.89474 Q 394.73685 131.57895 263.1579 105.26316 L 131.57895 78.94737 L 78.94737 78.94737 L 0.0 78.94737 L 0.0 78.94737 L 0.0 78.94737 L 184.21053 26.31579 Q 368.42105 26.31579 368.42105 0.0 z" svg:height="2.8947368mm" draw:style-name="style-139" svg:viewBox="0.0 0.0 1500.0 289.4737" svg:width="15.0mm" svg:x="32.36842mm" svg:y="93.42105mm"/>
          <draw:path svg:d="M 105.26316 26.31579 L 184.21053 -3.6379788E-12 L 184.21053 -3.6379788E-12 L 184.21053 26.31579 L 210.52632 26.31579 L 236.8421 26.31579 L 236.8421 52.63158 L 263.1579 52.63158 L 263.1579 105.26316 L 263.1579 157.89474 L 289.4737 157.89474 L 289.4737 157.89474 L 263.1579 210.52632 Q 263.1579 236.8421 263.1579 263.1579 L 236.8421 263.1579 L 210.52632 263.1579 Q 184.21053 289.4737 157.89474 289.4737 Q 105.26316 289.4737 105.26316 184.21053 Q 78.94737 105.26316 52.63158 105.26316 Q 26.31579 105.26316 26.31579 131.57895 L 26.31579 157.89474 L 26.31579 157.89474 Q -1.8189894E-12 157.89474 -1.8189894E-12 131.57895 Q -1.8189894E-12 78.94737 105.26316 26.31579 z" svg:height="2.8947368mm" draw:style-name="style-140" svg:viewBox="0.0 0.0 289.4737 289.4737" svg:width="2.8947368mm" svg:x="150.52632mm" svg:y="227.10527mm"/>
          <draw:path svg:d="M 526.3158 0.0 L 552.6316 0.0 L 1184.2106 0.0 Q 1842.1052 26.31579 1868.421 52.63158 Q 1868.421 105.26316 2078.9473 105.26316 L 2315.7896 105.26316 L 2315.7896 131.57895 Q 2315.7896 157.89474 2342.1052 157.89474 Q 2394.7368 131.57895 2368.4211 157.89474 Q 2368.4211 210.52632 2315.7896 236.8421 Q 2289.4736 263.1579 2315.7896 289.4737 Q 2342.1052 315.7895 2342.1052 315.7895 L 2342.1052 315.7895 L 2289.4736 315.7895 L 2263.158 315.7895 L 2236.842 315.7895 L 2236.842 315.7895 L 2052.6316 315.7895 Q 1868.421 315.7895 1447.3684 315.7895 L 1026.3158 315.7895 L 1026.3158 342.10526 L 1026.3158 342.10526 L 763.1579 342.10526 Q 526.3158 368.42105 526.3158 368.42105 Q 500.0 368.42105 263.1579 342.10526 L 0.0 315.7895 L 0.0 315.7895 L 0.0 315.7895 L 105.26316 315.7895 L 210.52632 315.7895 L 210.52632 289.4737 L 236.8421 289.4737 L 236.8421 289.4737 L 236.8421 315.7895 L 342.10526 315.7895 Q 473.6842 315.7895 552.6316 315.7895 L 605.2632 315.7895 L 605.2632 289.4737 L 605.2632 289.4737 L 631.579 263.1579 L 657.8947 210.52632 L 657.8947 210.52632 L 657.8947 210.52632 L 657.8947 184.21053 L 657.8947 184.21053 L 684.2105 184.21053 L 684.2105 157.89474 L 684.2105 157.89474 L 710.5263 157.89474 L 710.5263 131.57895 L 710.5263 105.26316 L 631.579 105.26316 Q 552.6316 105.26316 526.3158 131.57895 L 500.0 131.57895 L 500.0 105.26316 Q 500.0 105.26316 473.6842 105.26316 L 473.6842 105.26316 L 473.6842 52.63158 Q 500.0 26.31579 526.3158 0.0 z" svg:height="3.6842105mm" draw:style-name="style-141" svg:viewBox="0.0 0.0 2368.4211 368.42105" svg:width="23.68421mm" svg:x="146.57895mm" svg:y="274.21054mm"/>
          <draw:path svg:d="M 263.1579 78.94737 L 263.1579 78.94737 L 263.1579 105.26316 Q 289.4737 105.26316 289.4737 105.26316 L 289.4737 78.94737 L 342.10526 52.63158 Q 421.05264 0.0 421.05264 26.31579 L 421.05264 26.31579 L 421.05264 157.89474 Q 421.05264 263.1579 342.10526 289.4737 Q 289.4737 315.7895 236.8421 368.42105 Q 184.21053 421.05264 157.89474 447.36844 L 131.57895 447.36844 L 131.57895 421.05264 Q 131.57895 394.73685 131.57895 368.42105 Q 131.57895 342.10526 78.94737 315.7895 Q 0.0 289.4737 0.0 263.1579 Q 0.0 236.8421 26.31579 236.8421 Q 52.63158 210.52632 26.31579 210.52632 Q 0.0 210.52632 26.31579 184.21053 Q 52.63158 184.21053 52.63158 131.57895 Q 52.63158 78.94737 78.94737 52.63158 L 105.26316 52.63158 L 131.57895 52.63158 Q 131.57895 52.63158 157.89474 26.31579 Q 157.89474 0.0 184.21053 0.0 Q 236.8421 0.0 236.8421 52.63158 Q 236.8421 78.94737 263.1579 78.94737 z" svg:height="4.4736843mm" draw:style-name="style-142" svg:viewBox="0.0 0.0 421.05264 447.36844" svg:width="4.2105265mm" svg:x="190.78947mm" svg:y="146.8421mm"/>
          <draw:path svg:d="M 815.7895 78.94737 L 815.7895 105.26316 L 842.1053 157.89474 Q 868.4211 236.8421 868.4211 263.1579 L 868.4211 315.7895 L 894.7369 315.7895 L 894.7369 342.10526 L 894.7369 342.10526 Q 868.4211 342.10526 842.1053 368.42105 Q 815.7895 368.42105 657.8947 394.73685 Q 500.0 421.05264 394.73685 421.05264 Q 263.1579 473.6842 131.57895 473.6842 L 0.0 500.0 L 0.0 500.0 L 0.0 473.6842 L 78.94737 473.6842 L 157.89474 473.6842 L 131.57895 447.36844 L 105.26316 421.05264 L 78.94737 421.05264 L 52.63158 421.05264 L 52.63158 368.42105 L 52.63158 342.10526 L 342.10526 157.89474 Q 657.8947 0.0 710.5263 0.0 Q 763.1579 0.0 789.4737 26.31579 Q 815.7895 52.63158 815.7895 78.94737 z" svg:height="5.0mm" draw:style-name="style-143" svg:viewBox="0.0 0.0 894.7369 500.0" svg:width="8.947369mm" svg:x="93.94737mm" svg:y="245.26315mm"/>
          <draw:path svg:d="M 26.31579 210.52632 L 26.31579 0.0 L 26.31579 52.63158 Q 52.63158 78.94737 105.26316 52.63158 Q 157.89474 52.63158 157.89474 26.31579 L 157.89474 26.31579 L 184.21053 52.63158 Q 184.21053 52.63158 184.21053 105.26316 L 184.21053 131.57895 L 184.21053 210.52632 Q 157.89474 263.1579 210.52632 236.8421 Q 263.1579 210.52632 289.4737 210.52632 L 315.7895 210.52632 L 342.10526 210.52632 Q 394.73685 210.52632 394.73685 210.52632 L 421.05264 210.52632 L 473.6842 315.7895 Q 500.0 394.73685 526.3158 421.05264 L 552.6316 447.36844 L 552.6316 447.36844 L 552.6316 473.6842 L 552.6316 473.6842 L 552.6316 473.6842 L 526.3158 526.3158 L 500.0 552.6316 L 500.0 552.6316 L 500.0 526.3158 L 447.36844 526.3158 L 394.73685 526.3158 L 368.42105 552.6316 Q 342.10526 578.9474 315.7895 578.9474 Q 289.4737 578.9474 289.4737 526.3158 L 263.1579 447.36844 L 236.8421 447.36844 L 210.52632 473.6842 L 184.21053 473.6842 L 157.89474 473.6842 L 157.89474 500.0 L 131.57895 500.0 L 131.57895 500.0 L 131.57895 526.3158 L 131.57895 526.3158 L 131.57895 526.3158 L 105.26316 526.3158 L 105.26316 526.3158 L 131.57895 552.6316 L 131.57895 552.6316 L 131.57895 552.6316 Q 131.57895 578.9474 105.26316 578.9474 L 78.94737 578.9474 L 78.94737 552.6316 L 78.94737 552.6316 L 52.63158 578.9474 L 52.63158 605.2632 L 52.63158 605.2632 L 26.31579 605.2632 L 26.31579 526.3158 L 26.31579 447.36844 L 0.0 447.36844 L 0.0 421.05264 L 0.0 421.05264 Q 26.31579 421.05264 26.31579 210.52632 z" svg:height="6.052632mm" draw:style-name="style-144" svg:viewBox="0.0 0.0 552.6316 605.2632" svg:width="5.5263157mm" svg:x="5.0mm" svg:y="107.89474mm"/>
          <draw:path svg:d="M 236.8421 26.31579 L 289.4737 -3.6379788E-12 L 289.4737 -3.6379788E-12 L 289.4737 -3.6379788E-12 L 315.7895 26.31579 L 342.10526 26.31579 L 342.10526 52.63158 L 342.10526 105.26316 L 368.42105 105.26316 L 368.42105 105.26316 L 368.42105 105.26316 L 368.42105 131.57895 L 342.10526 131.57895 Q 315.7895 131.57895 473.6842 421.05264 Q 657.8947 736.8421 631.579 736.8421 L 631.579 736.8421 L 605.2632 736.8421 Q 605.2632 736.8421 605.2632 710.5263 L 605.2632 710.5263 L 605.2632 710.5263 Q 578.9474 684.2105 526.3158 657.8947 Q 473.6842 631.579 421.05264 605.2632 Q 394.73685 578.9474 289.4737 526.3158 Q 210.52632 500.0 210.52632 657.8947 L 184.21053 815.7895 L 184.21053 815.7895 L 184.21053 789.4737 L 131.57895 789.4737 L 105.26316 789.4737 L 105.26316 815.7895 L 78.94737 815.7895 L 78.94737 815.7895 L 78.94737 842.1053 L 26.31579 842.1053 L 0.0 842.1053 L 0.0 789.4737 L 0.0 763.1579 L 26.31579 763.1579 L 52.63158 763.1579 L 52.63158 736.8421 Q 78.94737 684.2105 78.94737 578.9474 Q 131.57895 500.0 78.94737 315.7895 L 78.94737 157.89474 L 52.63158 157.89474 L 52.63158 157.89474 L 52.63158 131.57895 L 78.94737 131.57895 L 78.94737 131.57895 L 78.94737 105.26316 L 78.94737 105.26316 Q 78.94737 105.26316 105.26316 105.26316 L 131.57895 78.94737 L 131.57895 78.94737 L 131.57895 78.94737 L 131.57895 78.94737 L 131.57895 105.26316 L 131.57895 105.26316 L 131.57895 105.26316 L 157.89474 105.26316 L 157.89474 105.26316 L 184.21053 105.26316 Q 236.8421 105.26316 236.8421 105.26316 Q 236.8421 105.26316 210.52632 78.94737 Q 184.21053 52.63158 236.8421 26.31579 z" svg:height="8.421053mm" draw:style-name="style-145" svg:viewBox="0.0 0.0 631.579 842.1053" svg:width="6.3157897mm" svg:x="166.05263mm" svg:y="230.52632mm"/>
          <draw:path svg:d="M 578.9474 52.63158 L 578.9474 0.0 L 605.2632 0.0 L 631.579 0.0 L 631.579 52.63158 Q 631.579 78.94737 657.8947 184.21053 L 657.8947 289.4737 L 789.4737 263.1579 Q 921.0526 263.1579 1000.0 289.4737 Q 1052.6316 342.10526 1078.9474 368.42105 L 1078.9474 368.42105 L 1078.9474 368.42105 Q 1052.6316 394.73685 1052.6316 473.6842 L 1052.6316 526.3158 L 1026.3158 526.3158 L 1026.3158 526.3158 L 1026.3158 526.3158 Q 1000.0 500.0 1000.0 526.3158 L 1000.0 578.9474 L 947.3684 631.579 Q 921.0526 684.2105 736.8421 736.8421 Q 578.9474 789.4737 552.6316 815.7895 Q 526.3158 842.1053 526.3158 842.1053 L 526.3158 842.1053 L 447.36844 842.1053 Q 368.42105 842.1053 210.52632 789.4737 L 52.63158 736.8421 L 52.63158 736.8421 L 52.63158 736.8421 L 26.31579 684.2105 L 0.0 657.8947 L 0.0 657.8947 L 0.0 657.8947 L 0.0 631.579 L 0.0 605.2632 L 26.31579 578.9474 L 52.63158 552.6316 L 52.63158 526.3158 L 52.63158 500.0 L 78.94737 473.6842 Q 78.94737 447.36844 236.8421 421.05264 Q 394.73685 368.42105 394.73685 315.7895 Q 394.73685 263.1579 421.05264 263.1579 L 447.36844 263.1579 L 473.6842 236.8421 L 500.0 236.8421 L 500.0 210.52632 L 500.0 184.21053 L 526.3158 184.21053 L 526.3158 157.89474 L 526.3158 157.89474 L 526.3158 157.89474 L 552.6316 131.57895 L 578.9474 105.26316 L 578.9474 52.63158 z" svg:height="8.421053mm" draw:style-name="style-146" svg:viewBox="0.0 0.0 1078.9474 842.1053" svg:width="10.789474mm" svg:x="71.57895mm" svg:y="183.68422mm"/>
          <draw:path svg:d="M 368.42105 105.26316 L 394.73685 105.26316 L 394.73685 105.26316 Q 394.73685 105.26316 421.05264 131.57895 L 421.05264 131.57895 L 394.73685 394.73685 Q 368.42105 657.8947 394.73685 1052.6316 L 421.05264 1447.3684 L 421.05264 1473.6842 L 421.05264 1526.3158 L 447.36844 1500.0 L 473.6842 1473.6842 L 473.6842 1500.0 L 473.6842 1526.3158 L 500.0 1526.3158 L 500.0 1526.3158 L 473.6842 1894.7368 Q 473.6842 2236.842 447.36844 2315.7896 Q 447.36844 2368.4211 421.05264 2368.4211 Q 394.73685 2368.4211 394.73685 2578.9473 Q 368.42105 2789.4736 368.42105 2947.3684 L 368.42105 3105.2632 L 368.42105 3105.2632 L 342.10526 3105.2632 L 342.10526 3131.5789 L 315.7895 3131.5789 L 315.7895 3157.8948 L 315.7895 3210.5264 L 289.4737 3210.5264 L 263.1579 3210.5264 L 210.52632 3210.5264 L 184.21053 3210.5264 L 131.57895 3210.5264 L 78.94737 3210.5264 L 78.94737 3184.2104 L 78.94737 3184.2104 L 105.26316 3184.2104 L 131.57895 3184.2104 L 131.57895 3052.6316 Q 157.89474 2921.0527 131.57895 2578.9473 L 131.57895 2236.842 L 131.57895 1710.5264 Q 131.57895 1184.2106 105.26316 1184.2106 L 78.94737 1184.2106 L 78.94737 1157.8948 Q 105.26316 1131.579 78.94737 894.7369 L 52.63158 684.2105 L 78.94737 631.579 L 78.94737 552.6316 L 52.63158 552.6316 L 26.31579 552.6316 L 26.31579 552.6316 Q 0.0 552.6316 0.0 526.3158 L 0.0 500.0 L 0.0 500.0 L 26.31579 500.0 L 26.31579 342.10526 Q 0.0 184.21053 0.0 157.89474 L 0.0 105.26316 L 52.63158 105.26316 L 78.94737 105.26316 L 78.94737 52.63158 L 78.94737 26.31579 L 52.63158 26.31579 L 52.63158 0.0 L 52.63158 0.0 L 52.63158 0.0 L 52.63158 0.0 L 26.31579 0.0 L 157.89474 26.31579 Q 263.1579 52.63158 315.7895 52.63158 Q 368.42105 105.26316 368.42105 105.26316 z M 52.63158 526.3158 Q 52.63158 526.3158 52.63158 500.0 Q 52.63158 500.0 52.63158 526.3158 Q 52.63158 526.3158 52.63158 526.3158 z" svg:height="32.105263mm" draw:style-name="style-147" svg:viewBox="0.0 0.0 500.0 3210.5264" svg:width="5.0mm" svg:x="143.1579mm" svg:y="112.10526mm"/>
          <draw:path svg:d="M 263.1579 78.94737 L 289.4737 0.0 L 315.7895 0.0 Q 342.10526 26.31579 342.10526 26.31579 L 342.10526 26.31579 L 342.10526 105.26316 L 342.10526 184.21053 L 342.10526 552.6316 Q 342.10526 947.3684 315.7895 973.6842 Q 289.4737 973.6842 342.10526 1026.3158 Q 394.73685 1105.2632 394.73685 1184.2106 L 394.73685 1236.8422 L 394.73685 1368.421 Q 368.42105 1500.0 315.7895 1473.6842 Q 289.4737 1447.3684 263.1579 1447.3684 L 263.1579 1447.3684 L 263.1579 1394.7368 Q 236.8421 1315.7894 236.8421 1236.8422 Q 236.8421 1131.579 210.52632 1078.9474 Q 157.89474 1026.3158 105.26316 973.6842 L 78.94737 894.7369 L 52.63158 894.7369 L 52.63158 868.4211 L 26.31579 868.4211 L 0.0 868.4211 L 0.0 868.4211 L 26.31579 842.1053 L 26.31579 842.1053 L 26.31579 842.1053 L 26.31579 842.1053 Q 52.63158 815.7895 52.63158 815.7895 L 52.63158 815.7895 L 78.94737 815.7895 L 105.26316 815.7895 L 131.57895 842.1053 L 184.21053 842.1053 L 184.21053 605.2632 Q 184.21053 394.73685 131.57895 368.42105 Q 78.94737 342.10526 131.57895 289.4737 Q 184.21053 289.4737 210.52632 236.8421 Q 236.8421 184.21053 263.1579 78.94737 z" svg:height="14.736842mm" draw:style-name="style-148" svg:viewBox="0.0 0.0 394.73685 1473.6842" svg:width="3.9473684mm" svg:x="6.5789475mm" svg:y="95.0mm"/>
          <draw:path svg:d="M 26.31579 26.31579 L 26.31579 0.0 L 52.63158 0.0 Q 78.94737 0.0 78.94737 26.31579 Q 105.26316 78.94737 131.57895 78.94737 L 157.89474 78.94737 L 131.57895 78.94737 Q 105.26316 105.26316 105.26316 131.57895 Q 131.57895 157.89474 131.57895 157.89474 L 131.57895 157.89474 L 131.57895 157.89474 Q 131.57895 184.21053 131.57895 184.21053 L 157.89474 184.21053 L 157.89474 657.8947 Q 131.57895 1131.579 131.57895 1157.8948 L 131.57895 1184.2106 L 131.57895 1289.4736 L 131.57895 1368.421 L 78.94737 1368.421 L 52.63158 1394.7368 L 52.63158 1394.7368 L 26.31579 1394.7368 L 26.31579 1315.7894 L 26.31579 1236.8422 L 0.0 1236.8422 L 0.0 1236.8422 L 0.0 921.0526 L 0.0 631.579 L 0.0 500.0 Q 26.31579 394.73685 26.31579 210.52632 L 26.31579 26.31579 L 26.31579 26.31579 z" svg:height="13.947369mm" draw:style-name="style-149" svg:viewBox="0.0 0.0 157.89474 1394.7368" svg:width="1.5789474mm" svg:x="195.52632mm" svg:y="82.36842mm"/>
          <draw:path svg:d="M 236.8421 52.63158 L 263.1579 78.94737 L 368.42105 131.57895 Q 447.36844 210.52632 447.36844 210.52632 L 447.36844 210.52632 L 447.36844 263.1579 L 447.36844 289.4737 L 447.36844 289.4737 Q 421.05264 289.4737 421.05264 315.7895 L 421.05264 315.7895 L 421.05264 368.42105 Q 394.73685 421.05264 315.7895 473.6842 Q 236.8421 526.3158 210.52632 526.3158 L 184.21053 526.3158 L 184.21053 526.3158 Q 157.89474 500.0 157.89474 473.6842 Q 157.89474 421.05264 105.26316 368.42105 L 52.63158 315.7895 L 52.63158 315.7895 L 26.31579 315.7895 L 26.31579 289.4737 L 26.31579 289.4737 L 26.31579 263.1579 Q 0.0 263.1579 0.0 263.1579 L 0.0 263.1579 L 0.0 236.8421 Q 0.0 210.52632 78.94737 210.52632 Q 157.89474 236.8421 157.89474 105.26316 Q 157.89474 -26.31579 184.21053 0.0 Q 210.52632 52.63158 236.8421 52.63158 z" svg:height="5.263158mm" draw:style-name="style-150" svg:viewBox="0.0 0.0 447.36844 526.3158" svg:width="4.4736843mm" svg:x="128.94737mm" svg:y="206.8421mm"/>
          <draw:path svg:d="M 447.36844 157.89474 L 447.36844 184.21053 L 447.36844 184.21053 Q 447.36844 184.21053 263.1579 210.52632 Q 78.94737 210.52632 26.31579 131.57895 L 0.0 52.63158 L 0.0 -3.6379788E-12 Q 0.0 -52.63158 131.57895 -3.6379788E-12 Q 289.4737 26.31579 342.10526 78.94737 Q 368.42105 105.26316 394.73685 131.57895 Q 447.36844 157.89474 447.36844 157.89474 z" svg:height="2.1052632mm" draw:style-name="style-151" svg:viewBox="0.0 0.0 447.36844 210.52632" svg:width="4.4736843mm" svg:x="87.10526mm" svg:y="209.47368mm"/>
          <draw:path svg:d="M 1131.579 0.0 L 1131.579 0.0 L 1131.579 26.31579 Q 1105.2632 78.94737 1078.9474 105.26316 Q 1052.6316 131.57895 1052.6316 157.89474 L 1026.3158 157.89474 L 1026.3158 184.21053 L 1026.3158 184.21053 L 1026.3158 184.21053 Q 1000.0 184.21053 1000.0 184.21053 L 1000.0 210.52632 L 1000.0 210.52632 Q 1000.0 210.52632 973.6842 236.8421 L 973.6842 236.8421 L 921.0526 289.4737 Q 842.1053 315.7895 842.1053 342.10526 Q 842.1053 368.42105 815.7895 394.73685 Q 789.4737 394.73685 763.1579 605.2632 Q 736.8421 842.1053 763.1579 815.7895 Q 789.4737 815.7895 789.4737 921.0526 Q 763.1579 1026.3158 710.5263 1131.579 Q 684.2105 1210.5264 631.579 1315.7894 Q 605.2632 1394.7368 500.0 1473.6842 Q 421.05264 1526.3158 394.73685 1552.6316 Q 368.42105 1578.9474 368.42105 1605.2632 L 368.42105 1631.579 L 394.73685 1736.8422 Q 421.05264 1842.1052 473.6842 1842.1052 L 500.0 1842.1052 L 526.3158 1842.1052 L 526.3158 1842.1052 L 526.3158 1842.1052 L 526.3158 1868.421 L 500.0 1868.421 L 473.6842 1868.421 L 447.36844 1894.7368 Q 421.05264 1921.0526 315.7895 1973.6842 L 210.52632 2026.3158 L 210.52632 2026.3158 L 210.52632 2026.3158 L 184.21053 2026.3158 L 184.21053 2026.3158 L 157.89474 2052.6316 L 131.57895 2078.9473 L 131.57895 2078.9473 L 131.57895 2078.9473 L 131.57895 2078.9473 L 105.26316 2078.9473 L 105.26316 2078.9473 L 105.26316 2078.9473 L 52.63158 2078.9473 L 0.0 2078.9473 L 0.0 2078.9473 L 0.0 2078.9473 L 26.31579 2052.6316 L 52.63158 2026.3158 L 52.63158 2026.3158 L 52.63158 2026.3158 L 52.63158 2000.0 L 52.63158 2000.0 L 78.94737 1973.6842 L 78.94737 1947.3684 L 78.94737 1921.0526 L 105.26316 1921.0526 L 105.26316 1868.421 Q 105.26316 1815.7894 52.63158 1763.158 Q 0.0 1710.5264 0.0 1657.8948 Q 0.0 1578.9474 78.94737 1500.0 Q 157.89474 1394.7368 184.21053 1315.7894 Q 210.52632 1236.8422 315.7895 1131.579 Q 421.05264 1026.3158 473.6842 868.4211 Q 500.0 710.5263 526.3158 552.6316 Q 578.9474 421.05264 526.3158 368.42105 L 500.0 342.10526 L 500.0 315.7895 L 526.3158 315.7895 L 526.3158 315.7895 L 526.3158 289.4737 L 526.3158 289.4737 L 526.3158 289.4737 L 526.3158 263.1579 L 526.3158 236.8421 L 552.6316 236.8421 L 552.6316 236.8421 L 552.6316 263.1579 L 578.9474 263.1579 L 578.9474 263.1579 L 578.9474 289.4737 L 578.9474 289.4737 L 605.2632 289.4737 L 631.579 263.1579 Q 657.8947 236.8421 657.8947 236.8421 L 684.2105 236.8421 L 684.2105 210.52632 Q 710.5263 184.21053 736.8421 210.52632 Q 736.8421 236.8421 763.1579 236.8421 L 763.1579 263.1579 L 789.4737 289.4737 Q 789.4737 342.10526 789.4737 315.7895 Q 789.4737 315.7895 815.7895 289.4737 L 842.1053 263.1579 L 842.1053 263.1579 L 842.1053 236.8421 L 842.1053 236.8421 L 842.1053 236.8421 L 868.4211 236.8421 L 894.7369 236.8421 L 894.7369 210.52632 L 894.7369 210.52632 L 921.0526 210.52632 L 921.0526 184.21053 L 921.0526 184.21053 L 947.3684 184.21053 L 947.3684 184.21053 L 947.3684 184.21053 L 973.6842 157.89474 Q 1000.0 131.57895 1000.0 131.57895 L 1000.0 131.57895 L 1000.0 131.57895 Q 1000.0 105.26316 1026.3158 105.26316 L 1026.3158 105.26316 L 1052.6316 105.26316 Q 1052.6316 78.94737 1052.6316 78.94737 L 1052.6316 78.94737 L 1052.6316 78.94737 Q 1078.9474 78.94737 1078.9474 52.63158 L 1078.9474 52.63158 L 1105.2632 52.63158 Q 1105.2632 26.31579 1105.2632 26.31579 L 1105.2632 26.31579 L 1105.2632 26.31579 Q 1105.2632 0.0 1131.579 0.0 z" svg:height="20.789474mm" draw:style-name="style-152" svg:viewBox="0.0 0.0 1131.579 2078.9473" svg:width="11.315789mm" svg:x="84.73684mm" svg:y="112.36842mm"/>
          <draw:path svg:d="M 342.10526 26.31579 L 368.42105 0.0 L 315.7895 184.21053 Q 263.1579 368.42105 263.1579 447.36844 L 263.1579 500.0 L 263.1579 552.6316 L 263.1579 578.9474 L 263.1579 657.8947 L 263.1579 736.8421 L 289.4737 736.8421 L 315.7895 736.8421 L 315.7895 710.5263 L 315.7895 657.8947 L 342.10526 605.2632 Q 368.42105 578.9474 447.36844 447.36844 Q 526.3158 342.10526 631.579 263.1579 Q 736.8421 184.21053 736.8421 157.89474 L 763.1579 131.57895 L 736.8421 131.57895 Q 736.8421 131.57895 736.8421 105.26316 L 736.8421 105.26316 L 789.4737 105.26316 Q 815.7895 131.57895 868.4211 131.57895 Q 921.0526 157.89474 921.0526 184.21053 L 921.0526 210.52632 L 894.7369 210.52632 L 894.7369 210.52632 L 894.7369 210.52632 Q 868.4211 184.21053 868.4211 184.21053 L 868.4211 184.21053 L 763.1579 236.8421 Q 684.2105 289.4737 578.9474 394.73685 Q 473.6842 500.0 447.36844 526.3158 Q 421.05264 552.6316 421.05264 578.9474 L 421.05264 605.2632 L 394.73685 631.579 L 368.42105 657.8947 L 368.42105 684.2105 L 368.42105 710.5263 L 421.05264 684.2105 Q 500.0 657.8947 552.6316 684.2105 Q 578.9474 710.5263 631.579 921.0526 Q 631.579 1157.8948 710.5263 1236.8422 Q 789.4737 1289.4736 842.1053 1315.7894 Q 894.7369 1342.1052 894.7369 1394.7368 L 894.7369 1421.0526 L 868.4211 1421.0526 L 868.4211 1447.3684 L 868.4211 1447.3684 L 842.1053 1447.3684 L 842.1053 1447.3684 L 842.1053 1447.3684 L 842.1053 1473.6842 L 842.1053 1473.6842 L 815.7895 1473.6842 L 815.7895 1500.0 L 815.7895 1500.0 L 789.4737 1500.0 L 789.4737 1500.0 L 789.4737 1500.0 L 789.4737 1526.3158 L 789.4737 1526.3158 L 789.4737 1552.6316 L 789.4737 1605.2632 L 789.4737 1605.2632 L 789.4737 1631.579 L 789.4737 1631.579 L 789.4737 1631.579 L 763.1579 1657.8948 L 763.1579 1657.8948 L 736.8421 1657.8948 L 736.8421 1657.8948 L 736.8421 1631.579 L 736.8421 1631.579 L 710.5263 1631.579 L 710.5263 1605.2632 L 710.5263 1605.2632 L 684.2105 1605.2632 L 684.2105 1605.2632 L 684.2105 1605.2632 L 684.2105 1578.9474 L 684.2105 1578.9474 L 657.8947 1578.9474 L 657.8947 1552.6316 L 657.8947 1552.6316 L 657.8947 1552.6316 L 657.8947 1552.6316 L 684.2105 1526.3158 L 684.2105 1526.3158 L 684.2105 1552.6316 L 684.2105 1552.6316 L 710.5263 1552.6316 L 710.5263 1526.3158 L 736.8421 1526.3158 L 736.8421 1526.3158 L 736.8421 1500.0 L 736.8421 1500.0 L 736.8421 1500.0 L 763.1579 1500.0 Q 763.1579 1500.0 789.4737 1447.3684 L 789.4737 1394.7368 L 789.4737 1394.7368 Q 789.4737 1394.7368 710.5263 1342.1052 L 631.579 1289.4736 L 631.579 1289.4736 Q 657.8947 1289.4736 657.8947 1263.158 L 657.8947 1263.158 L 657.8947 1236.8422 Q 631.579 1236.8422 631.579 1184.2106 Q 578.9474 1131.579 552.6316 973.6842 L 526.3158 815.7895 L 500.0 815.7895 Q 473.6842 815.7895 342.10526 868.4211 L 210.52632 921.0526 L 105.26316 921.0526 L 1.8189894E-12 921.0526 L 1.8189894E-12 921.0526 L 1.8189894E-12 894.7369 L 26.31579 894.7369 L 26.31579 894.7369 L 105.26316 894.7369 L 157.89474 868.4211 L 210.52632 868.4211 Q 236.8421 868.4211 210.52632 657.8947 L 210.52632 473.6842 L 210.52632 447.36844 Q 210.52632 447.36844 236.8421 447.36844 L 236.8421 447.36844 L 236.8421 394.73685 Q 263.1579 315.7895 263.1579 210.52632 L 263.1579 105.26316 L 263.1579 105.26316 Q 289.4737 78.94737 289.4737 78.94737 L 289.4737 78.94737 L 315.7895 78.94737 Q 315.7895 78.94737 315.7895 52.63158 L 315.7895 52.63158 L 315.7895 52.63158 Q 315.7895 52.63158 342.10526 26.31579 z" svg:height="16.578947mm" draw:style-name="style-153" svg:viewBox="0.0 0.0 921.0526 1657.8948" svg:width="9.210526mm" svg:x="124.73684mm" svg:y="231.8421mm"/>
          <draw:path svg:d="M 78.94737 236.8421 L 0.0 210.52632 L 0.0 210.52632 L 0.0 210.52632 L 0.0 105.26316 Q 26.31579 0.0 52.63158 0.0 Q 105.26316 -26.31579 105.26316 0.0 Q 105.26316 26.31579 131.57895 26.31579 Q 157.89474 26.31579 157.89474 131.57895 Q 157.89474 236.8421 78.94737 236.8421 z" svg:height="2.368421mm" draw:style-name="style-154" svg:viewBox="0.0 0.0 157.89474 236.8421" svg:width="1.5789474mm" svg:x="122.10526mm" svg:y="37.36842mm"/>
          <draw:path svg:d="M 131.57895 26.31579 L 157.89474 0.0 L 447.36844 0.0 Q 763.1579 0.0 921.0526 0.0 L 1105.2632 0.0 L 1105.2632 26.31579 L 1105.2632 52.63158 L 1157.8948 52.63158 Q 1210.5264 52.63158 1210.5264 78.94737 L 1210.5264 78.94737 L 1184.2106 78.94737 L 1131.579 105.26316 L 1026.3158 105.26316 Q 894.7369 105.26316 526.3158 157.89474 L 157.89474 157.89474 L 157.89474 157.89474 L 157.89474 157.89474 L 184.21053 157.89474 Q 210.52632 157.89474 131.57895 131.57895 Q 26.31579 105.26316 26.31579 105.26316 L 0.0 78.94737 L 26.31579 78.94737 Q 26.31579 52.63158 26.31579 52.63158 L 26.31579 52.63158 L 78.94737 52.63158 L 105.26316 52.63158 L 131.57895 26.31579 z" svg:height="1.5789474mm" draw:style-name="style-155" svg:viewBox="0.0 0.0 1210.5264 157.89474" svg:width="12.105264mm" svg:x="29.210527mm" svg:y="241.57895mm"/>
          <draw:path svg:d="M 210.52632 1.8189894E-12 L 263.1579 1.8189894E-12 L 263.1579 26.31579 L 263.1579 52.63158 L 263.1579 52.63158 Q 236.8421 78.94737 236.8421 78.94737 L 236.8421 78.94737 L 236.8421 78.94737 L 236.8421 78.94737 L 236.8421 105.26316 L 263.1579 105.26316 L 263.1579 131.57895 L 263.1579 131.57895 L 184.21053 289.4737 Q 105.26316 473.6842 78.94737 473.6842 L 78.94737 473.6842 L 52.63158 473.6842 Q 52.63158 447.36844 52.63158 447.36844 Q 52.63158 447.36844 26.31579 342.10526 L 0.0 210.52632 L 0.0 210.52632 L 0.0 184.21053 L 0.0 184.21053 L 0.0 184.21053 L 26.31579 157.89474 L 52.63158 131.57895 L 52.63158 105.26316 L 52.63158 78.94737 L 105.26316 52.63158 Q 184.21053 26.31579 210.52632 1.8189894E-12 z" svg:height="4.736842mm" draw:style-name="style-156" svg:viewBox="0.0 0.0 263.1579 473.6842" svg:width="2.631579mm" svg:x="183.68422mm" svg:y="137.63158mm"/>
          <draw:path svg:d="M 1000.0 26.31579 L 1000.0 26.31579 L 1000.0 26.31579 L 1000.0 52.63158 L 973.6842 52.63158 L 947.3684 52.63158 L 947.3684 78.94737 L 921.0526 78.94737 L 921.0526 78.94737 Q 894.7369 78.94737 894.7369 105.26316 L 894.7369 105.26316 L 868.4211 157.89474 Q 842.1053 184.21053 842.1053 210.52632 Q 842.1053 236.8421 815.7895 263.1579 L 815.7895 263.1579 L 684.2105 263.1579 Q 526.3158 263.1579 500.0 289.4737 Q 473.6842 315.7895 421.05264 315.7895 L 342.10526 315.7895 L 342.10526 315.7895 Q 342.10526 315.7895 263.1579 315.7895 Q 210.52632 315.7895 131.57895 263.1579 Q 52.63158 236.8421 78.94737 210.52632 L 105.26316 210.52632 L 52.63158 184.21053 L 0.0 157.89474 L 0.0 157.89474 L 0.0 157.89474 L 52.63158 157.89474 L 78.94737 157.89474 L 105.26316 131.57895 L 131.57895 105.26316 L 131.57895 105.26316 L 105.26316 105.26316 L 105.26316 105.26316 L 105.26316 105.26316 L 105.26316 78.94737 L 105.26316 78.94737 L 131.57895 78.94737 L 131.57895 52.63158 L 131.57895 52.63158 L 131.57895 52.63158 L 526.3158 26.31579 Q 894.7369 0.0 947.3684 0.0 Q 1000.0 0.0 1000.0 26.31579 z" svg:height="3.1578948mm" draw:style-name="style-157" svg:viewBox="0.0 0.0 1000.0 315.7895" svg:width="10.0mm" svg:x="29.473684mm" svg:y="246.8421mm"/>
          <draw:path svg:d="M 0.0 52.63158 L 0.0 0.0 L 0.0 0.0 L 26.31579 0.0 L 26.31579 52.63158 Q 52.63158 78.94737 52.63158 52.63158 Q 52.63158 26.31579 236.8421 105.26316 Q 421.05264 210.52632 421.05264 368.42105 Q 447.36844 500.0 500.0 500.0 L 552.6316 500.0 L 552.6316 500.0 L 552.6316 526.3158 L 552.6316 526.3158 L 578.9474 526.3158 L 578.9474 552.6316 L 578.9474 578.9474 L 526.3158 578.9474 Q 447.36844 552.6316 421.05264 605.2632 Q 421.05264 631.579 315.7895 631.579 Q 210.52632 631.579 236.8421 631.579 L 236.8421 631.579 L 236.8421 605.2632 L 263.1579 605.2632 L 263.1579 605.2632 Q 263.1579 578.9474 289.4737 578.9474 Q 315.7895 578.9474 315.7895 526.3158 L 315.7895 447.36844 L 342.10526 421.05264 L 342.10526 394.73685 L 263.1579 394.73685 Q 184.21053 368.42105 157.89474 368.42105 L 105.26316 368.42105 L 105.26316 368.42105 Q 105.26316 342.10526 78.94737 342.10526 L 78.94737 342.10526 L 78.94737 315.7895 Q 52.63158 315.7895 105.26316 263.1579 Q 131.57895 184.21053 105.26316 184.21053 Q 52.63158 210.52632 26.31579 236.8421 L 0.0 263.1579 L 0.0 157.89474 L 0.0 78.94737 L 0.0 52.63158 z" svg:height="6.3157897mm" draw:style-name="style-158" svg:viewBox="0.0 0.0 578.9474 631.579" svg:width="5.7894735mm" svg:x="5.7894735mm" svg:y="138.94737mm"/>
          <draw:path svg:d="M 684.2105 26.31579 L 710.5263 26.31579 L 710.5263 26.31579 L 710.5263 26.31579 L 789.4737 52.63158 Q 894.7369 78.94737 947.3684 78.94737 L 1000.0 78.94737 L 1105.2632 78.94737 L 1236.8422 78.94737 L 1263.158 78.94737 Q 1315.7894 105.26316 1210.5264 157.89474 Q 1105.2632 210.52632 1105.2632 210.52632 Q 1105.2632 236.8421 1052.6316 236.8421 L 973.6842 236.8421 L 973.6842 263.1579 L 973.6842 263.1579 L 894.7369 263.1579 L 842.1053 289.4737 L 684.2105 289.4737 Q 526.3158 289.4737 368.42105 289.4737 L 210.52632 289.4737 L 157.89474 263.1579 L 78.94737 236.8421 L 52.63158 236.8421 L 26.31579 236.8421 L 26.31579 210.52632 L 0.0 210.52632 L 0.0 210.52632 L 0.0 184.21053 L 0.0 184.21053 L 0.0 184.21053 L 0.0 184.21053 L 26.31579 184.21053 L 52.63158 157.89474 L 78.94737 131.57895 L 105.26316 131.57895 L 131.57895 131.57895 L 157.89474 105.26316 L 184.21053 105.26316 L 184.21053 105.26316 L 184.21053 131.57895 L 210.52632 131.57895 Q 236.8421 131.57895 236.8421 105.26316 L 236.8421 105.26316 L 315.7895 105.26316 L 421.05264 78.94737 L 473.6842 78.94737 Q 526.3158 52.63158 552.6316 26.31579 Q 552.6316 0.0 578.9474 0.0 Q 631.579 26.31579 684.2105 26.31579 z" svg:height="2.8947368mm" draw:style-name="style-159" svg:viewBox="0.0 0.0 1263.158 289.4737" svg:width="12.631579mm" svg:x="136.3158mm" svg:y="230.26315mm"/>
          <draw:path svg:d="M 394.73685 52.63158 L 394.73685 0.0 L 473.6842 26.31579 Q 552.6316 26.31579 578.9474 26.31579 Q 578.9474 0.0 605.2632 0.0 L 605.2632 0.0 L 631.579 26.31579 Q 631.579 52.63158 631.579 131.57895 Q 631.579 236.8421 631.579 236.8421 L 631.579 263.1579 L 526.3158 447.36844 Q 421.05264 631.579 421.05264 631.579 L 421.05264 631.579 L 421.05264 631.579 Q 421.05264 631.579 394.73685 631.579 Q 394.73685 657.8947 394.73685 447.36844 L 394.73685 263.1579 L 368.42105 263.1579 L 342.10526 289.4737 L 342.10526 289.4737 L 315.7895 289.4737 L 315.7895 289.4737 Q 315.7895 289.4737 263.1579 315.7895 Q 210.52632 315.7895 210.52632 368.42105 L 184.21053 394.73685 L 184.21053 394.73685 L 157.89474 394.73685 L 157.89474 368.42105 L 157.89474 342.10526 L 78.94737 342.10526 L 0.0 342.10526 L 0.0 342.10526 L 0.0 315.7895 L 26.31579 315.7895 L 52.63158 289.4737 L 52.63158 289.4737 L 52.63158 289.4737 L 78.94737 289.4737 L 78.94737 289.4737 L 105.26316 289.4737 L 105.26316 289.4737 L 184.21053 263.1579 Q 263.1579 236.8421 289.4737 210.52632 L 315.7895 184.21053 L 315.7895 184.21053 L 315.7895 184.21053 L 342.10526 157.89474 L 368.42105 131.57895 L 368.42105 131.57895 L 368.42105 131.57895 L 368.42105 105.26316 L 368.42105 105.26316 L 394.73685 52.63158 z" svg:height="6.3157897mm" draw:style-name="style-160" svg:viewBox="0.0 0.0 631.579 631.579" svg:width="6.3157897mm" svg:x="185.26315mm" svg:y="216.57895mm"/>
          <draw:path svg:d="M 131.57895 157.89474 L 210.52632 0.0 L 263.1579 0.0 L 289.4737 0.0 L 315.7895 26.31579 L 342.10526 52.63158 L 368.42105 52.63158 Q 394.73685 52.63158 368.42105 105.26316 Q 368.42105 157.89474 394.73685 157.89474 Q 421.05264 157.89474 421.05264 105.26316 Q 421.05264 78.94737 500.0 105.26316 Q 578.9474 157.89474 578.9474 105.26316 Q 578.9474 78.94737 684.2105 78.94737 L 763.1579 105.26316 L 763.1579 105.26316 L 763.1579 105.26316 L 763.1579 105.26316 L 736.8421 105.26316 L 789.4737 184.21053 Q 815.7895 263.1579 868.4211 315.7895 Q 921.0526 368.42105 947.3684 394.73685 Q 973.6842 421.05264 1000.0 421.05264 L 1000.0 421.05264 L 1052.6316 447.36844 Q 1105.2632 473.6842 1105.2632 578.9474 L 1105.2632 684.2105 L 1078.9474 684.2105 L 1078.9474 684.2105 L 1052.6316 710.5263 Q 1026.3158 736.8421 973.6842 763.1579 Q 947.3684 815.7895 947.3684 842.1053 L 947.3684 868.4211 L 947.3684 868.4211 Q 947.3684 894.7369 921.0526 894.7369 Q 894.7369 894.7369 894.7369 842.1053 Q 894.7369 789.4737 842.1053 789.4737 Q 815.7895 789.4737 815.7895 815.7895 Q 789.4737 842.1053 789.4737 842.1053 L 763.1579 842.1053 L 736.8421 842.1053 Q 736.8421 842.1053 684.2105 815.7895 Q 631.579 789.4737 578.9474 736.8421 Q 500.0 684.2105 368.42105 657.8947 Q 236.8421 657.8947 236.8421 684.2105 Q 210.52632 736.8421 157.89474 736.8421 L 78.94737 736.8421 L 78.94737 710.5263 L 52.63158 684.2105 L 52.63158 684.2105 L 52.63158 684.2105 L 52.63158 657.8947 L 52.63158 657.8947 L 26.31579 657.8947 L 26.31579 684.2105 L 26.31579 684.2105 L -3.6379788E-12 684.2105 L -3.6379788E-12 684.2105 L -3.6379788E-12 684.2105 L -3.6379788E-12 578.9474 Q -3.6379788E-12 447.36844 26.31579 394.73685 L 26.31579 342.10526 L 26.31579 342.10526 Q 52.63158 342.10526 131.57895 157.89474 z" svg:height="8.947369mm" draw:style-name="style-161" svg:viewBox="0.0 0.0 1105.2632 894.7369" svg:width="11.052631mm" svg:x="184.21053mm" svg:y="138.94737mm"/>
          <draw:path svg:d="M 1815.7894 3.6379788E-12 L 1842.1052 3.6379788E-12 L 1842.1052 3.6379788E-12 L 1868.421 3.6379788E-12 L 1894.7368 26.31579 Q 1921.0526 26.31579 1894.7368 52.63158 Q 1868.421 78.94737 1868.421 78.94737 L 1868.421 78.94737 L 1210.5264 78.94737 Q 578.9474 78.94737 394.73685 78.94737 L 210.52632 78.94737 L 210.52632 78.94737 L 184.21053 78.94737 L 184.21053 52.63158 L 157.89474 52.63158 L 157.89474 52.63158 L 157.89474 78.94737 L 105.26316 78.94737 L 52.63158 78.94737 L 52.63158 78.94737 L 26.31579 78.94737 L 26.31579 52.63158 L 0.0 52.63158 L 0.0 52.63158 L 0.0 26.31579 L 894.7369 26.31579 Q 1789.4738 -26.31579 1815.7894 3.6379788E-12 z" svg:height="0.7894737mm" draw:style-name="style-162" svg:viewBox="0.0 0.0 1894.7368 78.94737" svg:width="18.947369mm" svg:x="20.0mm" svg:y="296.05264mm"/>
          <draw:path svg:d="M 105.26316 26.31579 L 131.57895 0.0 L 184.21053 0.0 L 236.8421 0.0 L 289.4737 26.31579 L 342.10526 26.31579 L 342.10526 26.31579 Q 368.42105 0.0 368.42105 0.0 L 368.42105 0.0 L 394.73685 0.0 Q 394.73685 0.0 394.73685 0.0 L 421.05264 0.0 L 1000.0 0.0 Q 1578.9474 0.0 2289.4736 26.31579 L 3000.0 26.31579 L 3000.0 52.63158 L 3000.0 105.26316 L 2973.6843 105.26316 Q 2947.3684 105.26316 2921.0527 131.57895 L 2921.0527 157.89474 L 2921.0527 157.89474 Q 2894.7368 157.89474 2868.4211 157.89474 Q 2842.1052 157.89474 2447.3684 184.21053 L 2052.6316 210.52632 L 1815.7894 210.52632 Q 1605.2632 210.52632 842.1053 184.21053 L 78.94737 184.21053 L 78.94737 157.89474 L 78.94737 157.89474 L 52.63158 157.89474 L 52.63158 157.89474 L 26.31579 131.57895 Q -9.094947E-13 105.26316 -9.094947E-13 105.26316 Q -26.31579 105.26316 26.31579 78.94737 Q 78.94737 52.63158 105.26316 26.31579 z" svg:height="2.1052632mm" draw:style-name="style-163" svg:viewBox="0.0 0.0 3000.0 210.52632" svg:width="30.0mm" svg:x="42.894737mm" svg:y="56.842106mm"/>
          <draw:path svg:d="M 52.63158 52.63158 L 52.63158 0.0 L 78.94737 0.0 Q 105.26316 0.0 157.89474 26.31579 L 184.21053 52.63158 L 184.21053 52.63158 L 210.52632 52.63158 L 210.52632 52.63158 L 210.52632 52.63158 L 263.1579 52.63158 Q 289.4737 52.63158 315.7895 52.63158 L 342.10526 52.63158 L 342.10526 105.26316 Q 315.7895 131.57895 342.10526 157.89474 L 342.10526 157.89474 L 342.10526 184.21053 Q 342.10526 210.52632 368.42105 210.52632 L 368.42105 210.52632 L 368.42105 210.52632 L 368.42105 236.8421 L 368.42105 236.8421 Q 368.42105 236.8421 342.10526 263.1579 L 342.10526 263.1579 L 263.1579 315.7895 Q 210.52632 368.42105 236.8421 342.10526 Q 263.1579 342.10526 263.1579 368.42105 Q 263.1579 394.73685 263.1579 394.73685 L 263.1579 421.05264 L 210.52632 421.05264 L 157.89474 421.05264 L 157.89474 394.73685 L 157.89474 394.73685 L 131.57895 368.42105 L 105.26316 342.10526 L 105.26316 342.10526 L 105.26316 315.7895 L 105.26316 315.7895 L 105.26316 315.7895 L 78.94737 315.7895 L 78.94737 315.7895 L 52.63158 289.4737 L 0.0 263.1579 L 0.0 263.1579 L 0.0 263.1579 L 26.31579 210.52632 Q 52.63158 131.57895 52.63158 52.63158 z M 236.8421 210.52632 Q 263.1579 210.52632 263.1579 210.52632 Q 263.1579 210.52632 263.1579 210.52632 Q 236.8421 210.52632 236.8421 210.52632 z" svg:height="4.2105265mm" draw:style-name="style-164" svg:viewBox="0.0 0.0 368.42105 421.05264" svg:width="3.6842105mm" svg:x="122.10526mm" svg:y="228.42105mm"/>
          <draw:path svg:d="M 1052.6316 131.57895 L 1078.9474 0.0 L 1078.9474 52.63158 Q 1105.2632 131.57895 1078.9474 184.21053 L 1052.6316 236.8421 L 1052.6316 473.6842 Q 1052.6316 684.2105 1052.6316 684.2105 L 1052.6316 684.2105 L 1052.6316 657.8947 Q 1052.6316 631.579 1026.3158 605.2632 Q 1000.0 578.9474 947.3684 578.9474 Q 894.7369 578.9474 578.9474 736.8421 L 289.4737 921.0526 L 289.4737 947.3684 L 289.4737 1000.0 L 315.7895 1000.0 L 342.10526 1000.0 L 368.42105 1026.3158 L 394.73685 1052.6316 L 315.7895 1052.6316 L 236.8421 1052.6316 L 236.8421 1078.9474 L 236.8421 1078.9474 L 105.26316 1078.9474 L 0.0 1078.9474 L 0.0 1078.9474 L 0.0 1052.6316 L 26.31579 1052.6316 L 52.63158 1052.6316 L 105.26316 1026.3158 L 157.89474 1000.0 L 184.21053 1000.0 Q 210.52632 1000.0 184.21053 894.7369 Q 157.89474 763.1579 578.9474 500.0 Q 1000.0 263.1579 1052.6316 131.57895 z" svg:height="10.789474mm" draw:style-name="style-165" svg:viewBox="0.0 0.0 1078.9474 1078.9474" svg:width="10.789474mm" svg:x="91.57895mm" svg:y="239.47368mm"/>
          <draw:path svg:d="M 289.4737 157.89474 L 500.0 0.0 L 500.0 52.63158 Q 473.6842 78.94737 447.36844 105.26316 Q 421.05264 105.26316 421.05264 131.57895 L 421.05264 184.21053 L 394.73685 184.21053 L 368.42105 184.21053 L 368.42105 210.52632 L 394.73685 210.52632 L 394.73685 210.52632 L 394.73685 236.8421 L 447.36844 236.8421 L 500.0 236.8421 L 605.2632 263.1579 Q 736.8421 289.4737 736.8421 289.4737 L 736.8421 289.4737 L 605.2632 289.4737 Q 473.6842 289.4737 394.73685 342.10526 Q 315.7895 342.10526 131.57895 421.05264 Q -26.31579 473.6842 -4.5474735E-13 394.73685 L 26.31579 342.10526 L 52.63158 342.10526 Q 52.63158 342.10526 289.4737 157.89474 z" svg:height="4.2105265mm" draw:style-name="style-166" svg:viewBox="0.0 0.0 736.8421 421.05264" svg:width="7.368421mm" svg:x="33.42105mm" svg:y="236.05263mm"/>
          <draw:path svg:d="M 210.52632 52.63158 L 210.52632 0.0 L 236.8421 0.0 Q 263.1579 0.0 263.1579 26.31579 L 263.1579 52.63158 L 289.4737 78.94737 L 289.4737 105.26316 L 263.1579 131.57895 Q 263.1579 184.21053 263.1579 236.8421 Q 315.7895 263.1579 315.7895 315.7895 L 315.7895 368.42105 L 315.7895 368.42105 Q 315.7895 368.42105 263.1579 315.7895 L 263.1579 263.1579 L 236.8421 263.1579 Q 236.8421 236.8421 210.52632 236.8421 Q 210.52632 210.52632 105.26316 236.8421 L 26.31579 236.8421 L 26.31579 210.52632 Q 0.0 184.21053 0.0 131.57895 Q 0.0 78.94737 52.63158 78.94737 L 105.26316 78.94737 L 157.89474 105.26316 Q 236.8421 105.26316 210.52632 52.63158 z" svg:height="3.6842105mm" draw:style-name="style-167" svg:viewBox="0.0 0.0 315.7895 368.42105" svg:width="3.1578948mm" svg:x="63.157894mm" svg:y="150.26315mm"/>
          <draw:path svg:d="M 763.1579 0.0 L 789.4737 0.0 L 684.2105 105.26316 Q 605.2632 184.21053 526.3158 315.7895 Q 473.6842 447.36844 394.73685 736.8421 Q 315.7895 1026.3158 315.7895 1078.9474 L 315.7895 1131.579 L 289.4737 1184.2106 L 263.1579 1236.8422 L 289.4737 1289.4736 Q 289.4737 1342.1052 315.7895 1342.1052 L 342.10526 1342.1052 L 342.10526 1315.7894 L 368.42105 1289.4736 L 368.42105 1236.8422 L 368.42105 1210.5264 L 394.73685 1184.2106 L 421.05264 1157.8948 L 421.05264 1157.8948 Q 421.05264 1131.579 421.05264 1131.579 L 447.36844 1131.579 L 447.36844 1184.2106 Q 447.36844 1236.8422 421.05264 1289.4736 Q 368.42105 1342.1052 368.42105 1368.421 L 368.42105 1394.7368 L 315.7895 1394.7368 Q 289.4737 1394.7368 184.21053 1342.1052 L 78.94737 1289.4736 L 78.94737 1289.4736 L 52.63158 1289.4736 L 52.63158 1289.4736 L 52.63158 1289.4736 L 52.63158 1315.7894 L 26.31579 1315.7894 L 0.0 1315.7894 L 0.0 1289.4736 L 0.0 1289.4736 L 0.0 1289.4736 L 26.31579 1289.4736 L 26.31579 1289.4736 L 26.31579 1263.158 L 52.63158 1263.158 L 52.63158 1236.8422 Q 52.63158 1210.5264 210.52632 763.1579 Q 368.42105 289.4737 421.05264 236.8421 Q 473.6842 184.21053 526.3158 131.57895 L 552.6316 131.57895 L 552.6316 105.26316 L 578.9474 105.26316 L 578.9474 105.26316 L 578.9474 78.94737 L 657.8947 52.63158 Q 736.8421 26.31579 763.1579 0.0 z" svg:height="13.947369mm" draw:style-name="style-168" svg:viewBox="0.0 0.0 789.4737 1394.7368" svg:width="7.894737mm" svg:x="103.68421mm" svg:y="219.73685mm"/>
          <draw:path svg:d="M 2342.1052 3.6379788E-12 L 2421.0527 3.6379788E-12 L 2421.0527 26.31579 Q 2447.3684 26.31579 2447.3684 52.63158 L 2447.3684 78.94737 L 2289.4736 78.94737 Q 2157.8948 78.94737 1736.8422 78.94737 L 1315.7894 78.94737 L 1026.3158 78.94737 Q 763.1579 78.94737 394.73685 52.63158 L 0.0 52.63158 L 0.0 26.31579 L 0.0 3.6379788E-12 L 342.10526 3.6379788E-12 Q 710.5263 -26.31579 1500.0 3.6379788E-12 Q 2263.158 26.31579 2342.1052 3.6379788E-12 z" svg:height="0.7894737mm" draw:style-name="style-169" svg:viewBox="0.0 0.0 2447.3684 78.94737" svg:width="24.473684mm" svg:x="61.31579mm" svg:y="296.05264mm"/>
          <draw:path svg:d="M 1078.9474 0.0 L 1078.9474 0.0 L 1157.8948 26.31579 Q 1263.158 52.63158 1289.4736 78.94737 L 1315.7894 105.26316 L 1368.421 105.26316 L 1421.0526 105.26316 L 1421.0526 105.26316 Q 1421.0526 105.26316 1447.3684 131.57895 L 1473.6842 157.89474 L 1526.3158 157.89474 L 1552.6316 157.89474 L 1578.9474 184.21053 Q 1631.579 210.52632 1631.579 210.52632 L 1631.579 210.52632 L 1631.579 210.52632 Q 1631.579 210.52632 1605.2632 236.8421 Q 1578.9474 263.1579 1131.579 526.3158 L 684.2105 789.4737 L 684.2105 815.7895 L 684.2105 815.7895 L 657.8947 815.7895 L 657.8947 842.1053 L 631.579 842.1053 L 605.2632 842.1053 L 605.2632 868.4211 L 578.9474 868.4211 L 578.9474 894.7369 Q 578.9474 894.7369 605.2632 921.0526 L 605.2632 947.3684 L 578.9474 947.3684 Q 552.6316 947.3684 447.36844 921.0526 Q 368.42105 894.7369 368.42105 868.4211 Q 394.73685 842.1053 263.1579 815.7895 L 157.89474 789.4737 L 131.57895 763.1579 L 105.26316 736.8421 L 52.63158 736.8421 L 0.0 736.8421 L 0.0 710.5263 L 0.0 710.5263 L 0.0 710.5263 L 0.0 710.5263 L 26.31579 684.2105 L 52.63158 657.8947 L 52.63158 657.8947 L 52.63158 631.579 L 78.94737 631.579 L 105.26316 631.579 L 131.57895 605.2632 L 157.89474 578.9474 L 605.2632 315.7895 Q 1052.6316 26.31579 1078.9474 26.31579 Q 1078.9474 0.0 1078.9474 0.0 z" svg:height="9.473684mm" draw:style-name="style-170" svg:viewBox="0.0 0.0 1631.579 947.3684" svg:width="16.31579mm" svg:x="128.42105mm" svg:y="143.6842mm"/>
          <draw:path svg:d="M 657.8947 157.89474 L 657.8947 157.89474 L 684.2105 131.57895 L 710.5263 131.57895 L 710.5263 157.89474 L 710.5263 210.52632 L 736.8421 210.52632 L 763.1579 210.52632 L 763.1579 157.89474 L 763.1579 105.26316 L 763.1579 105.26316 L 789.4737 105.26316 L 789.4737 157.89474 Q 789.4737 210.52632 815.7895 210.52632 Q 842.1053 210.52632 842.1053 236.8421 L 868.4211 263.1579 L 868.4211 263.1579 L 868.4211 263.1579 L 921.0526 289.4737 Q 973.6842 315.7895 973.6842 342.10526 Q 973.6842 368.42105 1078.9474 394.73685 Q 1184.2106 421.05264 1210.5264 447.36844 L 1236.8422 473.6842 L 1289.4736 473.6842 L 1315.7894 473.6842 L 1342.1052 500.0 L 1342.1052 500.0 L 1342.1052 578.9474 L 1342.1052 657.8947 L 1289.4736 657.8947 L 1236.8422 631.579 L 1184.2106 631.579 L 1157.8948 631.579 L 1131.579 605.2632 Q 1078.9474 578.9474 578.9474 421.05264 L 78.94737 263.1579 L 52.63158 236.8421 L 26.31579 210.52632 L 26.31579 210.52632 L 26.31579 210.52632 L 0.0 184.21053 L 0.0 157.89474 L 0.0 105.26316 L 26.31579 52.63158 L 26.31579 78.94737 L 26.31579 105.26316 L 78.94737 105.26316 L 105.26316 105.26316 L 131.57895 78.94737 Q 157.89474 78.94737 157.89474 52.63158 L 157.89474 26.31579 L 184.21053 26.31579 L 184.21053 0.0 L 289.4737 0.0 Q 394.73685 -52.63158 500.0 0.0 Q 578.9474 26.31579 605.2632 78.94737 Q 631.579 157.89474 657.8947 157.89474 z" svg:height="6.5789475mm" draw:style-name="style-171" svg:viewBox="0.0 0.0 1342.1052 657.8947" svg:width="13.421053mm" svg:x="111.31579mm" svg:y="129.47368mm"/>
          <draw:path svg:d="M 131.57895 3.6379788E-12 L 131.57895 3.6379788E-12 L 157.89474 3.6379788E-12 L 157.89474 3.6379788E-12 L 210.52632 26.31579 Q 263.1579 52.63158 289.4737 52.63158 L 342.10526 52.63158 L 342.10526 78.94737 Q 368.42105 105.26316 394.73685 105.26316 L 447.36844 105.26316 L 473.6842 105.26316 Q 500.0 105.26316 447.36844 157.89474 Q 394.73685 210.52632 394.73685 210.52632 L 394.73685 210.52632 L 394.73685 236.8421 L 394.73685 236.8421 L 394.73685 289.4737 L 394.73685 342.10526 L 394.73685 368.42105 L 394.73685 368.42105 L 368.42105 368.42105 Q 342.10526 394.73685 342.10526 500.0 L 342.10526 605.2632 L 368.42105 605.2632 L 368.42105 631.579 L 473.6842 631.579 L 578.9474 631.579 L 710.5263 684.2105 Q 842.1053 736.8421 868.4211 763.1579 L 868.4211 763.1579 L 868.4211 789.4737 Q 868.4211 842.1053 894.7369 868.4211 Q 947.3684 894.7369 947.3684 921.0526 L 921.0526 947.3684 L 921.0526 947.3684 L 921.0526 947.3684 L 921.0526 973.6842 L 947.3684 973.6842 L 947.3684 973.6842 L 947.3684 1000.0 L 921.0526 1000.0 L 894.7369 1000.0 L 894.7369 1026.3158 L 868.4211 1026.3158 L 868.4211 1052.6316 L 868.4211 1078.9474 L 763.1579 1078.9474 L 657.8947 1052.6316 L 631.579 1052.6316 L 605.2632 1052.6316 L 552.6316 1052.6316 Q 526.3158 1052.6316 394.73685 1000.0 L 289.4737 947.3684 L 289.4737 947.3684 Q 289.4737 921.0526 210.52632 894.7369 L 157.89474 868.4211 L 157.89474 842.1053 Q 131.57895 842.1053 78.94737 684.2105 L 0.0 552.6316 L 0.0 526.3158 Q 26.31579 500.0 0.0 289.4737 Q -26.31579 78.94737 26.31579 52.63158 L 52.63158 52.63158 L 78.94737 52.63158 L 105.26316 52.63158 L 105.26316 26.31579 L 105.26316 26.31579 L 131.57895 26.31579 L 131.57895 3.6379788E-12 L 131.57895 3.6379788E-12 z" svg:height="10.789474mm" draw:style-name="style-172" svg:viewBox="0.0 0.0 947.3684 1078.9474" svg:width="9.473684mm" svg:x="102.89474mm" svg:y="232.63158mm"/>
          <draw:path svg:d="M 210.52632 3.6379788E-12 L 263.1579 3.6379788E-12 L 289.4737 52.63158 Q 315.7895 78.94737 315.7895 157.89474 Q 289.4737 210.52632 368.42105 184.21053 Q 447.36844 157.89474 421.05264 263.1579 Q 421.05264 394.73685 526.3158 342.10526 Q 657.8947 289.4737 631.579 368.42105 Q 605.2632 421.05264 657.8947 447.36844 L 710.5263 447.36844 L 500.0 631.579 Q 315.7895 789.4737 289.4737 815.7895 Q 289.4737 842.1053 236.8421 842.1053 L 184.21053 842.1053 L 157.89474 868.4211 L 131.57895 894.7369 L 105.26316 894.7369 L 52.63158 894.7369 L 52.63158 868.4211 L 52.63158 868.4211 L 26.31579 868.4211 L 26.31579 842.1053 L 26.31579 842.1053 L 0.0 842.1053 L 0.0 815.7895 L 0.0 789.4737 L 26.31579 763.1579 L 52.63158 736.8421 L 52.63158 710.5263 L 52.63158 684.2105 L 78.94737 684.2105 Q 105.26316 684.2105 157.89474 578.9474 Q 236.8421 473.6842 263.1579 473.6842 Q 289.4737 473.6842 289.4737 421.05264 Q 289.4737 394.73685 263.1579 394.73685 Q 236.8421 394.73685 236.8421 368.42105 Q 210.52632 342.10526 236.8421 315.7895 Q 263.1579 315.7895 210.52632 210.52632 L 184.21053 105.26316 L 157.89474 105.26316 L 131.57895 105.26316 L 131.57895 78.94737 Q 105.26316 78.94737 78.94737 52.63158 L 52.63158 52.63158 L 105.26316 26.31579 Q 184.21053 3.6379788E-12 210.52632 3.6379788E-12 z" svg:height="8.947369mm" draw:style-name="style-173" svg:viewBox="0.0 0.0 710.5263 894.7369" svg:width="7.105263mm" svg:x="64.210526mm" svg:y="203.1579mm"/>
          <draw:path svg:d="M 131.57895 26.31579 L 210.52632 0.0 L 236.8421 0.0 L 236.8421 0.0 L 236.8421 0.0 Q 263.1579 0.0 263.1579 26.31579 L 263.1579 52.63158 L 263.1579 157.89474 L 263.1579 289.4737 L 289.4737 315.7895 L 289.4737 342.10526 L 263.1579 342.10526 Q 263.1579 368.42105 263.1579 368.42105 L 289.4737 368.42105 L 289.4737 421.05264 Q 289.4737 447.36844 315.7895 473.6842 Q 368.42105 473.6842 368.42105 552.6316 Q 342.10526 631.579 368.42105 631.579 Q 421.05264 631.579 368.42105 631.579 Q 289.4737 631.579 263.1579 684.2105 Q 210.52632 684.2105 131.57895 657.8947 Q 52.63158 631.579 26.31579 578.9474 Q 0.0 500.0 0.0 315.7895 L 0.0 157.89474 L 26.31579 157.89474 L 26.31579 157.89474 L 26.31579 131.57895 L 52.63158 131.57895 L 52.63158 105.26316 Q 52.63158 52.63158 131.57895 26.31579 z" svg:height="6.8421054mm" draw:style-name="style-174" svg:viewBox="0.0 0.0 368.42105 684.2105" svg:width="3.6842105mm" svg:x="89.47369mm" svg:y="194.21053mm"/>
          <draw:path svg:d="M 4815.7896 3.6379788E-12 L 4842.1055 3.6379788E-12 L 4842.1055 26.31579 L 4842.1055 52.63158 L 5236.8423 52.63158 Q 5605.263 78.94737 5868.421 78.94737 L 6157.895 78.94737 L 6236.8423 131.57895 Q 6315.7896 184.21053 6368.421 184.21053 Q 6421.0527 184.21053 6447.3687 263.1579 Q 6447.3687 342.10526 6421.0527 342.10526 Q 6394.737 342.10526 6447.3687 368.42105 L 6500.0 394.73685 L 6447.3687 421.05264 Q 6368.421 473.6842 6342.1055 578.9474 Q 6342.1055 684.2105 6289.4736 684.2105 Q 6210.5264 684.2105 6236.8423 763.1579 Q 6263.1577 868.4211 6236.8423 868.4211 Q 6210.5264 868.4211 6184.2104 921.0526 Q 6184.2104 973.6842 6210.5264 973.6842 Q 6236.8423 973.6842 6236.8423 1000.0 Q 6236.8423 1026.3158 6263.1577 1026.3158 Q 6289.4736 1026.3158 6289.4736 1078.9474 Q 6289.4736 1105.2632 6263.1577 1131.579 Q 6236.8423 1131.579 6263.1577 1184.2106 Q 6263.1577 1210.5264 6289.4736 1236.8422 Q 6342.1055 1236.8422 6315.7896 1263.158 Q 6289.4736 1263.158 6289.4736 1342.1052 Q 6263.1577 1394.7368 6236.8423 1394.7368 Q 6236.8423 1394.7368 6210.5264 1394.7368 L 6184.2104 1394.7368 L 6184.2104 1421.0526 L 6184.2104 1421.0526 L 6157.895 1421.0526 L 6157.895 1447.3684 L 6236.8423 1447.3684 Q 6289.4736 1447.3684 6289.4736 1473.6842 Q 6315.7896 1500.0 6342.1055 1473.6842 L 6394.737 1447.3684 L 6421.0527 1447.3684 L 6447.3687 1447.3684 L 6447.3687 1473.6842 L 6447.3687 1500.0 L 6421.0527 1500.0 L 6394.737 1500.0 L 6368.421 1526.3158 Q 6342.1055 1552.6316 6342.1055 1578.9474 Q 6342.1055 1605.2632 6342.1055 1605.2632 L 6342.1055 1605.2632 L 6342.1055 1631.579 Q 6342.1055 1631.579 6315.7896 1631.579 L 6315.7896 1657.8948 L 6315.7896 1657.8948 L 6289.4736 1657.8948 L 6289.4736 1657.8948 L 6289.4736 1657.8948 L 6368.421 1684.2106 L 6447.3687 1684.2106 L 6447.3687 1684.2106 L 6447.3687 1710.5264 L 6157.895 1710.5264 Q 5868.421 1710.5264 5684.2104 1736.8422 Q 5500.0 1763.158 4157.8945 1763.158 Q 2815.7896 1763.158 2473.6843 1657.8948 Q 2131.5789 1552.6316 1763.158 1657.8948 Q 1421.0526 1763.158 763.1579 1763.158 L 131.57895 1789.4738 L 131.57895 1763.158 Q 131.57895 1763.158 78.94737 1710.5264 L 26.31579 1657.8948 L 26.31579 1657.8948 Q 26.31579 1631.579 0.0 1631.579 L 0.0 1631.579 L 0.0 1605.2632 Q 26.31579 1605.2632 26.31579 1552.6316 Q 26.31579 1473.6842 26.31579 1447.3684 Q 26.31579 1421.0526 26.31579 1368.421 Q 0.0 1315.7894 26.31579 1289.4736 Q 78.94737 1289.4736 78.94737 1263.158 Q 78.94737 1236.8422 131.57895 1236.8422 Q 131.57895 1236.8422 157.89474 1131.579 Q 157.89474 1052.6316 210.52632 1052.6316 L 263.1579 1078.9474 L 289.4737 1078.9474 L 315.7895 1078.9474 L 315.7895 1052.6316 L 289.4737 1052.6316 L 289.4737 1000.0 L 289.4737 947.3684 L 263.1579 947.3684 Q 236.8421 947.3684 236.8421 973.6842 Q 236.8421 1000.0 210.52632 1000.0 L 184.21053 973.6842 L 157.89474 973.6842 L 131.57895 973.6842 L 131.57895 947.3684 L 131.57895 947.3684 L 157.89474 947.3684 L 157.89474 921.0526 L 184.21053 921.0526 Q 210.52632 921.0526 184.21053 894.7369 Q 157.89474 894.7369 157.89474 815.7895 Q 157.89474 710.5263 131.57895 710.5263 Q 105.26316 710.5263 105.26316 657.8947 L 105.26316 605.2632 L 105.26316 578.9474 Q 131.57895 552.6316 131.57895 500.0 Q 184.21053 421.05264 131.57895 289.4737 Q 131.57895 184.21053 157.89474 131.57895 L 184.21053 78.94737 L 473.6842 78.94737 L 763.1579 78.94737 L 815.7895 78.94737 L 868.4211 78.94737 L 868.4211 52.63158 L 868.4211 52.63158 L 894.7369 52.63158 L 894.7369 78.94737 L 921.0526 78.94737 L 921.0526 78.94737 L 1105.2632 78.94737 Q 1289.4736 78.94737 1921.0526 78.94737 L 2578.9473 78.94737 L 2921.0527 78.94737 Q 3289.4736 78.94737 3342.1052 52.63158 L 3368.4211 52.63158 L 3447.3684 52.63158 L 3526.316 78.94737 L 3894.7368 26.31579 Q 4263.1577 26.31579 4263.1577 3.6379788E-12 L 4263.1577 3.6379788E-12 L 4552.632 3.6379788E-12 Q 4815.7896 -26.31579 4815.7896 3.6379788E-12 z M 2131.5789 263.1579 Q 2157.8948 184.21053 2210.5264 184.21053 Q 2289.4736 210.52632 2289.4736 421.05264 Q 2289.4736 657.8947 2131.5789 710.5263 Q 1947.3684 815.7895 1921.0526 763.1579 Q 1921.0526 736.8421 1973.6842 578.9474 Q 2026.3158 421.05264 2052.6316 394.73685 Q 2105.2632 368.42105 2131.5789 263.1579 z M 2578.9473 421.05264 Q 2605.2632 394.73685 2657.8948 394.73685 Q 2710.5264 421.05264 2736.842 500.0 Q 2763.158 552.6316 2684.2104 552.6316 Q 2605.2632 552.6316 2578.9473 526.3158 Q 2552.6316 500.0 2552.6316 473.6842 Q 2552.6316 447.36844 2578.9473 421.05264 z M 315.7895 894.7369 Q 342.10526 894.7369 342.10526 894.7369 L 342.10526 921.0526 L 342.10526 921.0526 Q 315.7895 921.0526 315.7895 894.7369 z M 105.26316 1684.2106 Q 105.26316 1657.8948 131.57895 1684.2106 Q 184.21053 1710.5264 157.89474 1710.5264 Q 131.57895 1710.5264 131.57895 1684.2106 Q 131.57895 1684.2106 105.26316 1684.2106 z" svg:height="17.894737mm" draw:style-name="style-175" svg:viewBox="0.0 0.0 6500.0 1789.4738" svg:width="65.0mm" svg:x="12.894737mm" svg:y="296.05264mm"/>
          <draw:path svg:d="M 105.26316 26.31579 L 52.63158 0.0 L 105.26316 0.0 L 157.89474 0.0 L 210.52632 157.89474 Q 263.1579 315.7895 315.7895 368.42105 Q 368.42105 447.36844 368.42105 500.0 Q 368.42105 552.6316 368.42105 578.9474 L 368.42105 578.9474 L 368.42105 578.9474 L 368.42105 578.9474 L 368.42105 605.2632 L 342.10526 605.2632 L 342.10526 631.579 Q 342.10526 657.8947 315.7895 657.8947 L 289.4737 657.8947 L 289.4737 657.8947 Q 289.4737 631.579 263.1579 631.579 Q 236.8421 631.579 157.89474 526.3158 Q 105.26316 421.05264 52.63158 447.36844 Q 1.8189894E-12 473.6842 1.8189894E-12 394.73685 L 1.8189894E-12 315.7895 L 1.8189894E-12 315.7895 Q 1.8189894E-12 289.4737 52.63158 210.52632 L 78.94737 105.26316 L 105.26316 105.26316 L 105.26316 105.26316 L 105.26316 78.94737 L 105.26316 78.94737 L 131.57895 52.63158 Q 131.57895 26.31579 105.26316 26.31579 z" svg:height="6.5789475mm" draw:style-name="style-176" svg:viewBox="0.0 0.0 368.42105 657.8947" svg:width="3.6842105mm" svg:x="135.26315mm" svg:y="217.36842mm"/>
          <draw:path svg:d="M 184.21053 26.31579 L 289.4737 0.0 L 342.10526 0.0 Q 421.05264 26.31579 368.42105 131.57895 Q 315.7895 236.8421 289.4737 473.6842 Q 263.1579 684.2105 236.8421 710.5263 Q 184.21053 736.8421 157.89474 763.1579 L 105.26316 763.1579 L 105.26316 789.4737 L 105.26316 815.7895 L 105.26316 842.1053 L 105.26316 894.7369 L 105.26316 894.7369 L 105.26316 894.7369 L 105.26316 921.0526 L 105.26316 921.0526 L 78.94737 921.0526 L 78.94737 947.3684 L 52.63158 947.3684 L 52.63158 947.3684 L 26.31579 921.0526 L 0.0 921.0526 L 0.0 894.7369 L 0.0 842.1053 L 0.0 552.6316 Q 0.0 263.1579 52.63158 157.89474 Q 105.26316 52.63158 184.21053 26.31579 z" svg:height="9.473684mm" draw:style-name="style-177" svg:viewBox="0.0 0.0 368.42105 947.3684" svg:width="3.6842105mm" svg:x="5.7894735mm" svg:y="4.2105265mm"/>
          <draw:path svg:d="M 0.0 26.31579 L 0.0 0.0 L 26.31579 26.31579 Q 52.63158 26.31579 78.94737 26.31579 L 78.94737 26.31579 L 736.8421 289.4737 Q 1394.7368 552.6316 1394.7368 552.6316 L 1394.7368 552.6316 L 1368.421 552.6316 L 1342.1052 552.6316 L 1315.7894 605.2632 Q 1315.7894 657.8947 1315.7894 657.8947 L 1315.7894 657.8947 L 1289.4736 657.8947 Q 1263.158 657.8947 1157.8948 631.579 Q 1052.6316 605.2632 1026.3158 631.579 Q 1000.0 657.8947 1026.3158 684.2105 Q 1052.6316 710.5263 1000.0 710.5263 L 947.3684 736.8421 L 894.7369 736.8421 Q 868.4211 710.5263 789.4737 710.5263 Q 736.8421 657.8947 421.05264 552.6316 L 78.94737 421.05264 L 78.94737 394.73685 Q 52.63158 394.73685 52.63158 394.73685 L 52.63158 394.73685 L 52.63158 289.4737 L 52.63158 184.21053 L 78.94737 184.21053 Q 105.26316 184.21053 105.26316 157.89474 L 105.26316 157.89474 L 78.94737 157.89474 Q 78.94737 131.57895 52.63158 105.26316 Q 52.63158 78.94737 26.31579 78.94737 Q 0.0 52.63158 0.0 26.31579 z" svg:height="7.368421mm" draw:style-name="style-178" svg:viewBox="0.0 0.0 1394.7368 736.8421" svg:width="13.947369mm" svg:x="103.68421mm" svg:y="90.789474mm"/>
          <draw:path svg:d="M 1.8189894E-12 26.31579 L 1.8189894E-12 0.0 L 26.31579 0.0 Q 52.63158 0.0 52.63158 26.31579 Q 78.94737 78.94737 105.26316 78.94737 Q 131.57895 78.94737 157.89474 78.94737 L 184.21053 78.94737 L 184.21053 78.94737 L 210.52632 78.94737 L 210.52632 78.94737 L 210.52632 78.94737 L 263.1579 105.26316 L 289.4737 131.57895 L 289.4737 131.57895 L 315.7895 131.57895 L 315.7895 131.57895 L 315.7895 131.57895 L 315.7895 157.89474 L 315.7895 157.89474 L 315.7895 210.52632 L 315.7895 263.1579 L 315.7895 263.1579 L 315.7895 236.8421 L 289.4737 236.8421 L 263.1579 236.8421 L 184.21053 236.8421 L 105.26316 236.8421 L 78.94737 236.8421 L 52.63158 236.8421 L 52.63158 157.89474 Q 52.63158 78.94737 26.31579 52.63158 L 1.8189894E-12 26.31579 L 1.8189894E-12 26.31579 z" svg:height="2.631579mm" draw:style-name="style-179" svg:viewBox="0.0 0.0 315.7895 263.1579" svg:width="3.1578948mm" svg:x="120.52631mm" svg:y="208.68422mm"/>
          <draw:path svg:d="M 4605.263 26.31579 L 4657.8945 26.31579 L 4763.1577 78.94737 Q 4868.421 131.57895 4868.421 157.89474 Q 4868.421 184.21053 4894.737 184.21053 L 4947.3687 184.21053 L 4947.3687 210.52632 L 4947.3687 210.52632 L 4973.684 210.52632 L 4973.684 236.8421 L 5000.0 236.8421 L 5000.0 236.8421 L 5000.0 236.8421 L 5000.0 236.8421 L 5000.0 263.1579 L 5026.316 263.1579 L 5026.316 289.4737 L 5026.316 342.10526 L 5026.316 342.10526 L 5026.316 368.42105 L 5026.316 368.42105 L 5026.316 394.73685 L 5026.316 394.73685 L 5052.632 394.73685 L 5052.632 394.73685 L 5052.632 394.73685 L 5105.263 447.36844 Q 5157.8945 447.36844 5184.2104 473.6842 L 5210.5264 473.6842 L 5263.1577 552.6316 Q 5315.7896 631.579 5368.421 789.4737 Q 5368.421 947.3684 5394.737 947.3684 L 5394.737 947.3684 L 5394.737 947.3684 L 5394.737 973.6842 L 5421.0527 973.6842 L 5447.3687 973.6842 L 5500.0 1026.3158 Q 5526.316 1078.9474 5526.316 1289.4736 Q 5526.316 1526.3158 5473.684 1657.8948 Q 5421.0527 1815.7894 5315.7896 1842.1052 Q 5210.5264 1894.7368 5236.8423 2026.3158 Q 5263.1577 2131.5789 5289.4736 2263.158 L 5315.7896 2394.7368 L 5315.7896 2394.7368 L 5315.7896 2394.7368 L 5315.7896 2394.7368 L 5315.7896 2394.7368 L 5315.7896 2421.0527 L 5315.7896 2421.0527 L 5289.4736 2421.0527 L 5289.4736 2447.3684 L 5315.7896 2473.6843 Q 5368.421 2526.316 5315.7896 2657.8948 Q 5289.4736 2815.7896 5263.1577 2973.6843 Q 5210.5264 3131.5789 5105.263 3236.842 Q 5000.0 3342.1052 4973.684 3421.0527 Q 4947.3687 3500.0 4868.421 3605.2632 Q 4789.4736 3684.2104 4789.4736 3763.158 Q 4789.4736 3815.7896 4842.1055 3868.4211 Q 4894.737 3921.0527 4894.737 3973.6843 L 4894.737 4026.316 L 4868.421 4026.316 L 4868.421 4052.6316 L 4842.1055 4052.6316 L 4815.7896 4078.9475 L 4789.4736 4078.9475 L 4763.1577 4078.9475 L 4763.1577 4105.263 L 4763.1577 4131.579 L 4710.5264 4131.579 L 4657.8945 4131.579 L 4631.579 4157.8945 L 4578.9473 4157.8945 L 4578.9473 4078.9475 L 4578.9473 4000.0 L 4578.9473 3973.6843 Q 4578.9473 3973.6843 4578.9473 3921.0527 Q 4578.9473 3842.1052 4526.316 3789.4736 Q 4447.3687 3710.5264 4421.0527 3631.5789 L 4394.737 3552.6316 L 4394.737 3552.6316 Q 4421.0527 3552.6316 4421.0527 3447.3684 Q 4421.0527 3368.4211 4473.684 3315.7896 Q 4526.316 3263.158 4500.0 3184.2104 Q 4473.684 3131.5789 4394.737 3026.316 Q 4315.7896 2894.7368 4236.8423 2868.4211 L 4157.8945 2842.1052 L 4131.579 2842.1052 Q 4105.263 2815.7896 3947.3684 2763.158 L 3815.7896 2710.5264 L 3789.4736 2710.5264 L 3763.158 2710.5264 L 3736.842 2684.2104 L 3710.5264 2657.8948 L 3710.5264 2657.8948 L 3736.842 2657.8948 L 3736.842 2631.5789 L 3736.842 2605.2632 L 3763.158 2605.2632 L 3763.158 2605.2632 L 3763.158 2578.9473 L 3789.4736 2578.9473 L 3789.4736 2578.9473 Q 3789.4736 2552.6316 3894.7368 2500.0 L 4026.316 2394.7368 L 4026.316 2394.7368 L 4052.6316 2394.7368 L 4052.6316 2342.1052 L 4052.6316 2315.7896 L 4000.0 2315.7896 L 3921.0527 2289.4736 L 3921.0527 2289.4736 L 3894.7368 2289.4736 L 3894.7368 2289.4736 L 3894.7368 2289.4736 L 3815.7896 2263.158 L 3736.842 2263.158 L 3736.842 2289.4736 Q 3736.842 2315.7896 3684.2104 2342.1052 Q 3631.5789 2394.7368 3578.9475 2394.7368 L 3500.0 2394.7368 L 3500.0 2368.4211 L 3473.6843 2368.4211 L 3473.6843 2447.3684 L 3473.6843 2526.316 L 3500.0 2526.316 Q 3500.0 2552.6316 3447.3684 2552.6316 L 3394.7368 2552.6316 L 3421.0527 2605.2632 Q 3447.3684 2605.2632 3526.316 2631.5789 L 3578.9475 2657.8948 L 3578.9475 2657.8948 L 3578.9475 2657.8948 L 3605.2632 2684.2104 L 3605.2632 2710.5264 L 3578.9475 2710.5264 L 3526.316 2710.5264 L 3473.6843 2710.5264 Q 3447.3684 2710.5264 3421.0527 2657.8948 Q 3368.4211 2657.8948 3263.158 2657.8948 Q 3184.2104 2657.8948 3210.5264 2684.2104 Q 3210.5264 2710.5264 3105.2632 2710.5264 L 3026.316 2710.5264 L 3026.316 2710.5264 L 3000.0 2710.5264 L 3000.0 2736.842 L 3000.0 2763.158 L 2947.3684 2763.158 L 2921.0527 2763.158 L 2921.0527 2789.4736 L 2921.0527 2815.7896 L 2947.3684 2815.7896 L 2973.6843 2815.7896 L 3000.0 2842.1052 L 3052.6316 2842.1052 L 3052.6316 2842.1052 L 3052.6316 2868.4211 L 3052.6316 2868.4211 L 3052.6316 2868.4211 L 3078.9475 2894.7368 L 3078.9475 2921.0527 L 3052.6316 2921.0527 L 3026.316 2921.0527 L 3026.316 2894.7368 L 3000.0 2894.7368 L 3000.0 2894.7368 L 3000.0 2921.0527 L 2921.0527 2921.0527 Q 2842.1052 2947.3684 2842.1052 2921.0527 Q 2815.7896 2921.0527 2789.4736 2921.0527 Q 2736.842 2921.0527 2736.842 2947.3684 Q 2736.842 2973.6843 2763.158 2973.6843 Q 2789.4736 3000.0 2763.158 3026.316 Q 2763.158 3052.6316 2736.842 3052.6316 Q 2710.5264 3052.6316 2684.2104 3157.8948 Q 2684.2104 3263.158 2710.5264 3289.4736 Q 2736.842 3289.4736 2763.158 3421.0527 Q 2789.4736 3552.6316 2842.1052 3552.6316 Q 2868.4211 3552.6316 2815.7896 3605.2632 Q 2763.158 3657.8948 2789.4736 3684.2104 Q 2815.7896 3684.2104 2842.1052 3763.158 Q 2894.7368 3815.7896 2868.4211 3842.1052 Q 2842.1052 3842.1052 2842.1052 3894.7368 Q 2842.1052 3947.3684 2815.7896 3947.3684 Q 2789.4736 3947.3684 2789.4736 4026.316 Q 2763.158 4105.263 2789.4736 4105.263 Q 2815.7896 4105.263 2815.7896 4157.8945 L 2789.4736 4210.5264 L 2789.4736 4210.5264 L 2789.4736 4236.8423 L 2789.4736 4236.8423 L 2789.4736 4236.8423 L 2763.158 4210.5264 L 2736.842 4184.2104 L 2736.842 4210.5264 L 2736.842 4236.8423 L 2736.842 4184.2104 Q 2736.842 4131.579 2736.842 4105.263 L 2736.842 4078.9475 L 2710.5264 4078.9475 L 2710.5264 4078.9475 L 2710.5264 4105.263 L 2684.2104 4105.263 L 2684.2104 4131.579 L 2684.2104 4157.8945 L 2657.8948 4131.579 L 2631.5789 4105.263 L 2631.5789 4289.4736 Q 2605.2632 4447.3687 2631.5789 4447.3687 Q 2684.2104 4447.3687 2684.2104 4473.684 Q 2684.2104 4500.0 2657.8948 4500.0 Q 2631.5789 4526.316 2631.5789 4552.632 Q 2657.8948 4605.263 2684.2104 4605.263 Q 2684.2104 4631.579 2710.5264 4684.2104 Q 2710.5264 4736.8423 2657.8948 4736.8423 Q 2631.5789 4736.8423 2605.2632 4763.1577 Q 2605.2632 4789.4736 2657.8948 4789.4736 Q 2710.5264 4815.7896 2684.2104 4815.7896 Q 2657.8948 4815.7896 2657.8948 4842.1055 Q 2657.8948 4868.421 2710.5264 4894.737 Q 2763.158 4921.0527 2763.158 4921.0527 Q 2789.4736 4921.0527 2789.4736 4921.0527 L 2789.4736 4921.0527 L 2842.1052 4947.3687 L 2868.4211 4973.684 L 2842.1052 4973.684 Q 2789.4736 4973.684 2736.842 4973.684 L 2684.2104 4973.684 L 2684.2104 5000.0 L 2684.2104 5000.0 L 2710.5264 5000.0 L 2710.5264 5026.316 L 2736.842 5026.316 L 2763.158 5026.316 L 2842.1052 5052.632 Q 2894.7368 5078.9473 2894.7368 5131.579 Q 2894.7368 5210.5264 2894.7368 5263.1577 Q 2921.0527 5315.7896 2947.3684 5315.7896 Q 2973.6843 5315.7896 2947.3684 5394.737 Q 2921.0527 5447.3687 2947.3684 5473.684 Q 3000.0 5500.0 3000.0 5552.632 Q 3026.316 5631.579 3000.0 5657.8945 Q 3000.0 5657.8945 3000.0 5657.8945 Q 3000.0 5657.8945 3000.0 5684.2104 L 3000.0 5684.2104 L 3026.316 5684.2104 L 3026.316 5710.5264 L 3026.316 5710.5264 L 3052.6316 5710.5264 L 3052.6316 5657.8945 Q 3052.6316 5631.579 3078.9475 5657.8945 L 3078.9475 5684.2104 L 3105.2632 5684.2104 L 3131.5789 5710.5264 L 3131.5789 5710.5264 L 3105.2632 5710.5264 L 3105.2632 5710.5264 L 3105.2632 5710.5264 L 3157.8948 5736.8423 L 3184.2104 5736.8423 L 3184.2104 5710.5264 L 3184.2104 5684.2104 L 3210.5264 5684.2104 L 3263.158 5684.2104 L 3263.158 5736.8423 L 3263.158 5789.4736 L 3289.4736 5789.4736 L 3289.4736 5815.7896 L 3289.4736 5815.7896 L 3263.158 5815.7896 L 3263.158 5842.1055 L 3263.158 5868.421 L 3236.842 5868.421 L 3236.842 5868.421 L 3236.842 5842.1055 L 3210.5264 5842.1055 L 3210.5264 5842.1055 L 3210.5264 5815.7896 L 3210.5264 5815.7896 L 3210.5264 5815.7896 L 3184.2104 5789.4736 L 3184.2104 5763.1577 L 3157.8948 5763.1577 Q 3157.8948 5789.4736 3131.5789 5842.1055 Q 3105.2632 5894.737 3105.2632 5868.421 Q 3105.2632 5815.7896 3052.6316 5815.7896 Q 3000.0 5842.1055 3000.0 5868.421 Q 3000.0 5894.737 2973.6843 5894.737 Q 2947.3684 5894.737 2947.3684 5947.3687 L 2947.3684 6000.0 L 2921.0527 6000.0 L 2921.0527 6000.0 L 2921.0527 5973.684 L 2894.7368 5947.3687 L 2894.7368 5947.3687 L 2894.7368 5921.0527 L 2894.7368 5921.0527 L 2894.7368 5921.0527 L 2868.4211 5921.0527 L 2868.4211 5921.0527 L 2868.4211 5921.0527 Q 2842.1052 5894.737 2842.1052 5894.737 L 2842.1052 5894.737 L 2842.1052 5894.737 Q 2815.7896 5868.421 2815.7896 5868.421 L 2789.4736 5868.421 L 2789.4736 5842.1055 Q 2789.4736 5815.7896 2763.158 5815.7896 L 2763.158 5789.4736 L 2763.158 5710.5264 Q 2763.158 5631.579 2710.5264 5605.263 Q 2657.8948 5605.263 2684.2104 5552.632 Q 2684.2104 5473.684 2710.5264 5473.684 Q 2736.842 5447.3687 2789.4736 5394.737 L 2842.1052 5315.7896 L 2842.1052 5289.4736 L 2842.1052 5289.4736 L 2815.7896 5289.4736 L 2815.7896 5289.4736 L 2789.4736 5263.1577 L 2763.158 5236.8423 L 2763.158 5236.8423 L 2736.842 5236.8423 L 2736.842 5236.8423 L 2736.842 5236.8423 L 2736.842 5210.5264 L 2736.842 5210.5264 L 2710.5264 5210.5264 L 2710.5264 5184.2104 L 2684.2104 5184.2104 L 2657.8948 5184.2104 L 2631.5789 5157.8945 Q 2605.2632 5131.579 2526.316 5131.579 Q 2421.0527 5105.263 2421.0527 5078.9473 Q 2421.0527 5026.316 2394.7368 5026.316 L 2368.4211 5026.316 L 2368.4211 5000.0 L 2368.4211 5000.0 L 2342.1052 5000.0 L 2342.1052 5026.316 L 2315.7896 5026.316 L 2315.7896 5026.316 L 2315.7896 5000.0 L 2315.7896 5000.0 L 2289.4736 5000.0 L 2289.4736 4973.684 L 2368.4211 4973.684 L 2447.3684 4973.684 L 2447.3684 4947.3687 L 2421.0527 4947.3687 L 2421.0527 4921.0527 L 2421.0527 4868.421 L 2394.7368 4868.421 L 2394.7368 4868.421 L 2394.7368 4842.1055 L 2368.4211 4842.1055 L 2368.4211 4842.1055 L 2368.4211 4868.421 L 2342.1052 4868.421 Q 2315.7896 4868.421 2263.158 4894.737 Q 2236.842 4894.737 2236.842 4868.421 Q 2236.842 4842.1055 2210.5264 4842.1055 Q 2184.2104 4842.1055 2184.2104 4815.7896 Q 2184.2104 4763.1577 2157.8948 4763.1577 L 2131.5789 4763.1577 L 2131.5789 4710.5264 L 2131.5789 4684.2104 L 2105.2632 4684.2104 L 2078.9473 4684.2104 L 2078.9473 4710.5264 Q 2105.2632 4763.1577 2105.2632 4789.4736 Q 2105.2632 4815.7896 2052.6316 4815.7896 Q 2026.3158 4815.7896 2000.0 4789.4736 Q 2000.0 4763.1577 1947.3684 4763.1577 Q 1921.0526 4763.1577 1894.7368 4789.4736 Q 1868.421 4815.7896 1842.1052 4815.7896 Q 1842.1052 4789.4736 1815.7894 4789.4736 Q 1789.4738 4763.1577 1763.158 4815.7896 Q 1736.8422 4842.1055 1657.8948 4842.1055 Q 1552.6316 4842.1055 1552.6316 4815.7896 Q 1526.3158 4789.4736 1447.3684 4789.4736 Q 1368.421 4763.1577 1315.7894 4763.1577 Q 1289.4736 4763.1577 1263.158 4710.5264 Q 1263.158 4657.8945 1236.8422 4657.8945 Q 1210.5264 4631.579 1210.5264 4657.8945 Q 1210.5264 4710.5264 1157.8948 4684.2104 Q 1131.579 4657.8945 1105.2632 4657.8945 Q 1078.9474 4657.8945 1052.6316 4605.263 Q 1052.6316 4552.632 1000.0 4552.632 Q 947.3684 4552.632 947.3684 4605.263 Q 947.3684 4631.579 921.0526 4631.579 Q 894.7369 4605.263 894.7369 4605.263 Q 921.0526 4605.263 842.1053 4552.632 Q 789.4737 4552.632 763.1579 4552.632 Q 736.8421 4578.9473 736.8421 4552.632 Q 710.5263 4500.0 684.2105 4526.316 Q 631.579 4552.632 605.2632 4421.0527 Q 578.9474 4289.4736 552.6316 4342.1055 Q 526.3158 4368.421 473.6842 4289.4736 Q 421.05264 4184.2104 394.73685 4184.2104 Q 368.42105 4157.8945 368.42105 4026.316 Q 368.42105 3894.7368 342.10526 3894.7368 Q 315.7895 3868.4211 263.1579 3763.158 L 210.52632 3657.8948 L 210.52632 3710.5264 Q 210.52632 3789.4736 184.21053 3736.842 Q 184.21053 3684.2104 105.26316 3710.5264 L 0.0 3710.5264 L 0.0 3684.2104 L 0.0 3657.8948 L 0.0 3605.2632 Q 0.0 3552.6316 0.0 3447.3684 Q 0.0 3315.7896 52.63158 3315.7896 Q 78.94737 3315.7896 78.94737 3342.1052 Q 105.26316 3368.4211 105.26316 3315.7896 Q 105.26316 3263.158 157.89474 3236.842 Q 184.21053 3236.842 184.21053 3184.2104 Q 157.89474 3157.8948 157.89474 3131.5789 Q 131.57895 3078.9475 105.26316 3078.9475 Q 105.26316 3052.6316 131.57895 3052.6316 Q 157.89474 3026.316 131.57895 3026.316 Q 105.26316 3000.0 105.26316 2921.0527 Q 105.26316 2868.4211 236.8421 2710.5264 Q 342.10526 2578.9473 368.42105 2578.9473 Q 394.73685 2578.9473 394.73685 2552.6316 Q 394.73685 2526.316 368.42105 2526.316 L 342.10526 2526.316 L 342.10526 2526.316 Q 342.10526 2500.0 552.6316 2394.7368 Q 763.1579 2289.4736 842.1053 2210.5264 Q 947.3684 2105.2632 1157.8948 2052.6316 Q 1368.421 2026.3158 1473.6842 1894.7368 Q 1578.9474 1763.158 1921.0526 1605.2632 L 2263.158 1447.3684 L 2263.158 1447.3684 Q 2289.4736 1447.3684 2289.4736 1421.0526 L 2289.4736 1421.0526 L 2315.7896 1421.0526 L 2342.1052 1394.7368 L 2368.4211 1394.7368 L 2394.7368 1394.7368 L 2394.7368 1368.421 L 2421.0527 1368.421 L 2421.0527 1368.421 L 2421.0527 1342.1052 L 2631.5789 1210.5264 Q 2842.1052 1078.9474 3105.2632 842.1053 Q 3368.4211 605.2632 3394.7368 578.9474 Q 3394.7368 552.6316 3657.8948 368.42105 Q 3894.7368 184.21053 3947.3684 131.57895 Q 4000.0 78.94737 4210.5264 26.31579 Q 4447.3687 -26.31579 4500.0 0.0 Q 4552.632 26.31579 4605.263 26.31579 z M 2657.8948 4026.316 Q 2684.2104 4026.316 2684.2104 4026.316 Q 2684.2104 4026.316 2684.2104 4026.316 Q 2657.8948 4026.316 2657.8948 4026.316 z" svg:height="60.0mm" draw:style-name="style-180" svg:viewBox="0.0 0.0 5526.316 6000.0" svg:width="55.263157mm" svg:x="36.842106mm" svg:y="91.31579mm"/>
          <draw:path svg:d="M 210.52632 0.0 L 263.1579 0.0 L 315.7895 52.63158 Q 368.42105 131.57895 368.42105 131.57895 L 368.42105 131.57895 L 394.73685 131.57895 L 394.73685 131.57895 L 394.73685 157.89474 L 421.05264 157.89474 L 421.05264 157.89474 L 421.05264 184.21053 L 421.05264 184.21053 L 421.05264 184.21053 L 447.36844 184.21053 L 447.36844 184.21053 L 447.36844 210.52632 L 473.6842 210.52632 L 473.6842 210.52632 L 473.6842 236.8421 L 473.6842 236.8421 L 473.6842 236.8421 L 500.0 236.8421 L 500.0 236.8421 L 526.3158 236.8421 L 526.3158 236.8421 L 526.3158 236.8421 L 526.3158 236.8421 L 552.6316 236.8421 L 552.6316 236.8421 L 552.6316 210.52632 L 578.9474 210.52632 L 578.9474 210.52632 L 578.9474 210.52632 L 578.9474 210.52632 L 605.2632 210.52632 L 605.2632 289.4737 Q 605.2632 394.73685 631.579 394.73685 Q 657.8947 394.73685 657.8947 421.05264 L 657.8947 447.36844 L 631.579 447.36844 L 605.2632 447.36844 L 605.2632 421.05264 L 578.9474 421.05264 L 578.9474 421.05264 L 578.9474 447.36844 L 526.3158 447.36844 Q 500.0 447.36844 473.6842 447.36844 Q 447.36844 447.36844 368.42105 447.36844 Q 263.1579 447.36844 236.8421 473.6842 Q 210.52632 500.0 210.52632 447.36844 L 184.21053 421.05264 L 184.21053 394.73685 Q 157.89474 368.42105 131.57895 368.42105 L 105.26316 368.42105 L 105.26316 368.42105 Q 105.26316 368.42105 78.94737 394.73685 L 78.94737 394.73685 L 78.94737 394.73685 L 78.94737 394.73685 L 52.63158 421.05264 L 52.63158 421.05264 L 52.63158 421.05264 L 52.63158 447.36844 L 52.63158 447.36844 L 26.31579 447.36844 L 26.31579 421.05264 L 0.0 421.05264 L 0.0 421.05264 L 0.0 394.73685 L 0.0 394.73685 L 0.0 394.73685 L 0.0 394.73685 L 26.31579 394.73685 L 26.31579 368.42105 L 52.63158 368.42105 L 52.63158 342.10526 Q 52.63158 289.4737 78.94737 289.4737 Q 105.26316 289.4737 131.57895 131.57895 Q 157.89474 0.0 210.52632 0.0 z" svg:height="4.736842mm" draw:style-name="style-181" svg:viewBox="0.0 0.0 657.8947 473.6842" svg:width="6.5789475mm" svg:x="59.473686mm" svg:y="185.0mm"/>
          <draw:path svg:d="M 3.6379788E-12 157.89474 L 3.6379788E-12 1.8189894E-12 L 3.6379788E-12 1.8189894E-12 L 3.6379788E-12 1.8189894E-12 L 26.31579 52.63158 L 52.63158 78.94737 L 52.63158 52.63158 L 52.63158 26.31579 L 78.94737 26.31579 L 78.94737 1.8189894E-12 L 105.26316 1.8189894E-12 L 131.57895 1.8189894E-12 L 157.89474 26.31579 L 157.89474 26.31579 L 184.21053 157.89474 Q 210.52632 263.1579 210.52632 263.1579 Q 210.52632 263.1579 210.52632 289.4737 L 236.8421 289.4737 L 236.8421 342.10526 Q 210.52632 394.73685 210.52632 526.3158 L 210.52632 631.579 L 210.52632 657.8947 L 210.52632 684.2105 L 184.21053 684.2105 L 184.21053 684.2105 L 184.21053 684.2105 L 157.89474 684.2105 L 157.89474 578.9474 L 157.89474 500.0 L 131.57895 500.0 L 131.57895 473.6842 L 131.57895 473.6842 L 105.26316 473.6842 L 105.26316 473.6842 Q 105.26316 473.6842 52.63158 473.6842 L 3.6379788E-12 500.0 L 3.6379788E-12 421.05264 Q 3.6379788E-12 315.7895 3.6379788E-12 315.7895 Q 3.6379788E-12 289.4737 3.6379788E-12 157.89474 z" svg:height="6.8421054mm" draw:style-name="style-182" svg:viewBox="0.0 0.0 236.8421 684.2105" svg:width="2.368421mm" svg:x="182.10527mm" svg:y="139.47368mm"/>
          <draw:path svg:d="M 552.6316 -3.6379788E-12 L 552.6316 -3.6379788E-12 L 605.2632 26.31579 Q 684.2105 52.63158 684.2105 78.94737 Q 684.2105 131.57895 684.2105 184.21053 Q 684.2105 210.52632 710.5263 236.8421 L 710.5263 263.1579 L 710.5263 263.1579 Q 710.5263 289.4737 736.8421 289.4737 L 736.8421 289.4737 L 684.2105 368.42105 Q 657.8947 447.36844 631.579 473.6842 Q 631.579 500.0 605.2632 552.6316 Q 578.9474 605.2632 552.6316 605.2632 Q 526.3158 631.579 500.0 657.8947 Q 500.0 684.2105 394.73685 763.1579 Q 289.4737 868.4211 289.4737 868.4211 L 263.1579 868.4211 L 263.1579 868.4211 L 263.1579 868.4211 L 263.1579 894.7369 L 263.1579 894.7369 L 236.8421 868.4211 L 210.52632 842.1053 L 210.52632 815.7895 L 210.52632 763.1579 L 184.21053 763.1579 L 157.89474 763.1579 L 157.89474 657.8947 Q 157.89474 578.9474 157.89474 526.3158 Q 157.89474 473.6842 131.57895 447.36844 Q 105.26316 447.36844 105.26316 473.6842 Q 105.26316 500.0 78.94737 500.0 Q 52.63158 500.0 52.63158 421.05264 L 52.63158 342.10526 L 26.31579 315.7895 L -1.8189894E-12 289.4737 L -1.8189894E-12 263.1579 L -1.8189894E-12 236.8421 L 26.31579 236.8421 L 26.31579 236.8421 L 26.31579 210.52632 L 52.63158 210.52632 L 52.63158 210.52632 L 52.63158 210.52632 L 52.63158 210.52632 L 52.63158 236.8421 L 52.63158 236.8421 L 52.63158 236.8421 L 78.94737 263.1579 L 105.26316 289.4737 L 105.26316 289.4737 L 105.26316 289.4737 L 105.26316 315.7895 L 105.26316 315.7895 L 131.57895 315.7895 L 131.57895 342.10526 L 131.57895 342.10526 L 157.89474 342.10526 L 157.89474 342.10526 L 157.89474 342.10526 L 184.21053 342.10526 Q 210.52632 342.10526 368.42105 184.21053 L 526.3158 26.31579 L 526.3158 26.31579 Q 552.6316 26.31579 552.6316 -3.6379788E-12 z" svg:height="8.947369mm" draw:style-name="style-183" svg:viewBox="0.0 0.0 736.8421 894.7369" svg:width="7.368421mm" svg:x="163.6842mm" svg:y="201.3158mm"/>
          <draw:path svg:d="M 368.42105 1.8189894E-12 L 421.05264 1.8189894E-12 L 421.05264 1.8189894E-12 L 421.05264 26.31579 L 421.05264 26.31579 L 421.05264 26.31579 L 394.73685 26.31579 L 394.73685 26.31579 L 368.42105 52.63158 L 342.10526 78.94737 L 421.05264 78.94737 L 526.3158 78.94737 L 526.3158 52.63158 L 526.3158 52.63158 L 552.6316 52.63158 L 552.6316 78.94737 L 552.6316 78.94737 L 578.9474 78.94737 L 578.9474 105.26316 L 578.9474 131.57895 L 552.6316 131.57895 L 552.6316 131.57895 L 552.6316 157.89474 L 526.3158 157.89474 L 526.3158 157.89474 L 526.3158 184.21053 L 526.3158 184.21053 L 526.3158 184.21053 L 500.0 184.21053 L 500.0 184.21053 L 500.0 210.52632 L 473.6842 210.52632 L 473.6842 210.52632 L 473.6842 236.8421 L 447.36844 236.8421 Q 421.05264 236.8421 236.8421 289.4737 L 52.63158 289.4737 L 52.63158 315.7895 L 52.63158 315.7895 L 52.63158 342.10526 L 52.63158 368.42105 L 52.63158 368.42105 L 52.63158 394.73685 L 52.63158 394.73685 L 78.94737 394.73685 L 78.94737 394.73685 L 78.94737 394.73685 L 52.63158 394.73685 L 26.31579 394.73685 L 26.31579 394.73685 L 0.0 394.73685 L 0.0 394.73685 L 0.0 394.73685 L 0.0 368.42105 L 0.0 368.42105 L 0.0 315.7895 L 0.0 263.1579 L 0.0 263.1579 L 0.0 236.8421 L 0.0 236.8421 L 0.0 236.8421 L 26.31579 236.8421 L 26.31579 236.8421 L 52.63158 210.52632 L 105.26316 210.52632 L 105.26316 184.21053 Q 105.26316 157.89474 184.21053 157.89474 Q 263.1579 131.57895 289.4737 78.94737 Q 315.7895 1.8189894E-12 368.42105 1.8189894E-12 z" svg:height="3.9473684mm" draw:style-name="style-184" svg:viewBox="0.0 0.0 578.9474 394.73685" svg:width="5.7894735mm" svg:x="90.52631mm" svg:y="160.26315mm"/>
          <draw:path svg:d="M 815.7895 78.94737 L 815.7895 0.0 L 842.1053 0.0 L 842.1053 0.0 L 921.0526 184.21053 Q 1000.0 394.73685 1026.3158 473.6842 Q 1052.6316 552.6316 1052.6316 631.579 L 1052.6316 710.5263 L 1052.6316 868.4211 Q 1052.6316 1000.0 1052.6316 1026.3158 Q 1052.6316 1026.3158 1052.6316 1131.579 L 1052.6316 1210.5264 L 1052.6316 1236.8422 Q 1052.6316 1263.158 1026.3158 1289.4736 L 1026.3158 1342.1052 L 1000.0 1342.1052 Q 1000.0 1342.1052 1000.0 1368.421 L 1000.0 1368.421 L 1000.0 1368.421 Q 973.6842 1394.7368 947.3684 1368.421 Q 947.3684 1368.421 947.3684 1342.1052 Q 947.3684 1315.7894 894.7369 1315.7894 Q 842.1053 1315.7894 842.1053 1289.4736 Q 842.1053 1263.158 736.8421 1289.4736 Q 657.8947 1342.1052 657.8947 1315.7894 Q 657.8947 1289.4736 578.9474 1289.4736 L 500.0 1289.4736 L 500.0 1289.4736 L 473.6842 1289.4736 L 473.6842 1289.4736 L 473.6842 1289.4736 L 447.36844 1342.1052 Q 421.05264 1368.421 447.36844 1394.7368 Q 473.6842 1394.7368 473.6842 1447.3684 L 473.6842 1473.6842 L 473.6842 1473.6842 Q 447.36844 1500.0 421.05264 1500.0 L 394.73685 1552.6316 L 394.73685 1552.6316 L 368.42105 1552.6316 L 368.42105 1552.6316 L 368.42105 1552.6316 L 315.7895 1552.6316 L 289.4737 1552.6316 L 289.4737 1552.6316 L 263.1579 1552.6316 L 263.1579 1552.6316 L 263.1579 1552.6316 L 263.1579 1526.3158 L 263.1579 1526.3158 L 263.1579 1526.3158 L 263.1579 1500.0 L 236.8421 1500.0 L 210.52632 1500.0 L 210.52632 1526.3158 L 210.52632 1526.3158 L 210.52632 1526.3158 L 210.52632 1526.3158 L 210.52632 1500.0 Q 210.52632 1447.3684 210.52632 1447.3684 Q 210.52632 1421.0526 184.21053 1394.7368 Q 157.89474 1368.421 105.26316 1342.1052 L 52.63158 1315.7894 L 52.63158 1315.7894 Q 26.31579 1289.4736 52.63158 1289.4736 L 105.26316 1289.4736 L 105.26316 1236.8422 L 105.26316 1210.5264 L 78.94737 1210.5264 Q 78.94737 1184.2106 78.94737 1157.8948 Q 78.94737 1105.2632 52.63158 1105.2632 L -3.6379788E-12 1078.9474 L -3.6379788E-12 1078.9474 L -3.6379788E-12 1078.9474 L 52.63158 1078.9474 L 105.26316 1078.9474 L 210.52632 973.6842 Q 342.10526 868.4211 421.05264 842.1053 Q 500.0 815.7895 526.3158 789.4737 Q 578.9474 789.4737 578.9474 763.1579 Q 578.9474 763.1579 552.6316 736.8421 L 552.6316 710.5263 L 552.6316 710.5263 L 578.9474 710.5263 L 578.9474 710.5263 L 578.9474 710.5263 L 631.579 710.5263 L 657.8947 710.5263 L 657.8947 710.5263 L 684.2105 710.5263 L 684.2105 710.5263 L 684.2105 710.5263 L 710.5263 684.2105 L 736.8421 684.2105 L 736.8421 684.2105 L 736.8421 684.2105 L 763.1579 684.2105 L 763.1579 657.8947 L 763.1579 657.8947 L 789.4737 657.8947 L 789.4737 421.05264 Q 789.4737 184.21053 815.7895 78.94737 z" svg:height="15.526316mm" draw:style-name="style-185" svg:viewBox="0.0 0.0 1052.6316 1552.6316" svg:width="10.526316mm" svg:x="171.57895mm" svg:y="132.36842mm"/>
          <draw:path svg:d="M 289.4737 1.8189894E-12 L 289.4737 1.8189894E-12 L 342.10526 26.31579 Q 394.73685 52.63158 421.05264 78.94737 Q 447.36844 105.26316 447.36844 131.57895 Q 421.05264 184.21053 447.36844 184.21053 L 500.0 184.21053 L 500.0 210.52632 L 500.0 210.52632 L 473.6842 236.8421 Q 447.36844 236.8421 421.05264 236.8421 Q 394.73685 236.8421 394.73685 263.1579 Q 394.73685 289.4737 368.42105 342.10526 L 368.42105 394.73685 L 342.10526 394.73685 Q 342.10526 394.73685 236.8421 421.05264 Q 157.89474 421.05264 157.89474 394.73685 Q 157.89474 368.42105 78.94737 394.73685 Q 26.31579 394.73685 26.31579 368.42105 L 26.31579 342.10526 L 26.31579 342.10526 Q 26.31579 315.7895 0.0 289.4737 Q -26.31579 289.4737 26.31579 184.21053 Q 52.63158 105.26316 105.26316 131.57895 Q 157.89474 131.57895 157.89474 78.94737 L 157.89474 52.63158 L 184.21053 52.63158 Q 236.8421 52.63158 263.1579 26.31579 Q 289.4737 26.31579 289.4737 1.8189894E-12 z" svg:height="4.2105265mm" draw:style-name="style-186" svg:viewBox="0.0 0.0 500.0 421.05264" svg:width="5.0mm" svg:x="169.21053mm" svg:y="145.52632mm"/>
          <draw:path svg:d="M 1342.1052 0.0 L 1394.7368 0.0 L 1394.7368 26.31579 L 1394.7368 26.31579 L 1368.421 26.31579 L 1368.421 52.63158 L 1342.1052 78.94737 Q 1342.1052 105.26316 1342.1052 131.57895 L 1342.1052 157.89474 L 1342.1052 157.89474 Q 1342.1052 157.89474 1315.7894 157.89474 L 1315.7894 184.21053 L 1184.2106 184.21053 Q 1078.9474 210.52632 1026.3158 210.52632 L 973.6842 210.52632 L 894.7369 210.52632 Q 815.7895 210.52632 657.8947 210.52632 Q 473.6842 210.52632 289.4737 184.21053 L 78.94737 157.89474 L 0.0 157.89474 Q -78.94737 157.89474 26.31579 131.57895 L 157.89474 105.26316 L 157.89474 105.26316 L 157.89474 105.26316 L 526.3158 105.26316 Q 894.7369 52.63158 1026.3158 52.63158 L 1131.579 52.63158 L 1184.2106 26.31579 L 1210.5264 26.31579 L 1236.8422 26.31579 Q 1289.4736 0.0 1342.1052 0.0 z" svg:height="2.1052632mm" draw:style-name="style-187" svg:viewBox="0.0 0.0 1394.7368 210.52632" svg:width="13.947369mm" svg:x="29.210527mm" svg:y="242.10527mm"/>
          <draw:path svg:d="M 210.52632 26.31579 L 210.52632 0.0 L 236.8421 52.63158 L 263.1579 78.94737 L 289.4737 105.26316 Q 315.7895 157.89474 368.42105 105.26316 Q 368.42105 26.31579 368.42105 105.26316 L 368.42105 157.89474 L 315.7895 342.10526 Q 263.1579 526.3158 289.4737 526.3158 L 289.4737 552.6316 L 289.4737 552.6316 Q 289.4737 578.9474 263.1579 578.9474 L 263.1579 578.9474 L 236.8421 578.9474 Q 210.52632 605.2632 210.52632 657.8947 Q 210.52632 710.5263 236.8421 710.5263 L 236.8421 710.5263 L 210.52632 763.1579 Q 210.52632 815.7895 184.21053 868.4211 L 157.89474 921.0526 L 157.89474 973.6842 L 157.89474 1026.3158 L 131.57895 1052.6316 L 131.57895 1078.9474 L 105.26316 1078.9474 L 52.63158 1078.9474 L 52.63158 1052.6316 L 52.63158 1026.3158 L 26.31579 1026.3158 L 26.31579 1000.0 L 26.31579 1000.0 L 0.0 1000.0 L 0.0 1000.0 L 0.0 1000.0 L 0.0 973.6842 L 0.0 973.6842 L 0.0 921.0526 L 0.0 868.4211 L 0.0 789.4737 Q 0.0 736.8421 26.31579 526.3158 L 78.94737 315.7895 L 78.94737 315.7895 L 105.26316 315.7895 L 105.26316 263.1579 L 105.26316 236.8421 L 131.57895 210.52632 L 131.57895 157.89474 L 157.89474 157.89474 Q 157.89474 157.89474 184.21053 105.26316 L 210.52632 52.63158 L 210.52632 26.31579 z" svg:height="10.789474mm" draw:style-name="style-188" svg:viewBox="0.0 0.0 368.42105 1078.9474" svg:width="3.6842105mm" svg:x="83.68421mm" svg:y="177.36842mm"/>
          <draw:path svg:d="M 131.57895 78.94737 L 157.89474 0.0 L 184.21053 26.31579 Q 236.8421 52.63158 263.1579 52.63158 L 289.4737 52.63158 L 263.1579 105.26316 Q 236.8421 157.89474 236.8421 526.3158 Q 184.21053 894.7369 184.21053 921.0526 L 184.21053 947.3684 L 184.21053 947.3684 L 184.21053 973.6842 L 184.21053 1000.0 Q 184.21053 1000.0 157.89474 1000.0 L 157.89474 1000.0 L 131.57895 1000.0 Q 78.94737 1000.0 26.31579 973.6842 L 3.6379788E-12 947.3684 L 3.6379788E-12 894.7369 Q 26.31579 842.1053 26.31579 789.4737 Q 26.31579 763.1579 52.63158 473.6842 Q 78.94737 157.89474 105.26316 157.89474 Q 131.57895 157.89474 131.57895 78.94737 z" svg:height="10.0mm" draw:style-name="style-189" svg:viewBox="0.0 0.0 289.4737 1000.0" svg:width="2.8947368mm" svg:x="188.1579mm" svg:y="167.89474mm"/>
          <draw:path svg:d="M 631.579 26.31579 L 684.2105 0.0 L 684.2105 0.0 L 684.2105 0.0 L 684.2105 0.0 L 684.2105 26.31579 L 842.1053 26.31579 Q 1000.0 26.31579 1052.6316 131.57895 Q 1105.2632 236.8421 1105.2632 289.4737 L 1105.2632 342.10526 L 1105.2632 342.10526 Q 1105.2632 342.10526 1078.9474 368.42105 Q 1078.9474 394.73685 973.6842 394.73685 Q 868.4211 394.73685 868.4211 447.36844 Q 868.4211 473.6842 842.1053 447.36844 L 789.4737 447.36844 L 789.4737 447.36844 L 789.4737 447.36844 L 789.4737 473.6842 L 789.4737 473.6842 L 763.1579 500.0 L 763.1579 500.0 L 736.8421 500.0 Q 736.8421 500.0 631.579 447.36844 L 552.6316 394.73685 L 552.6316 368.42105 L 526.3158 368.42105 L 526.3158 368.42105 L 526.3158 394.73685 L 473.6842 394.73685 L 447.36844 394.73685 L 447.36844 421.05264 L 473.6842 447.36844 L 473.6842 500.0 Q 473.6842 552.6316 500.0 631.579 L 500.0 710.5263 L 315.7895 710.5263 L 157.89474 710.5263 L 78.94737 684.2105 L 0.0 684.2105 L 0.0 684.2105 L 0.0 657.8947 L 52.63158 657.8947 L 105.26316 657.8947 L 157.89474 631.579 Q 184.21053 631.579 184.21053 605.2632 Q 157.89474 578.9474 131.57895 552.6316 Q 105.26316 552.6316 105.26316 500.0 Q 131.57895 447.36844 157.89474 473.6842 Q 157.89474 500.0 157.89474 447.36844 Q 157.89474 368.42105 184.21053 289.4737 Q 210.52632 210.52632 184.21053 210.52632 Q 157.89474 184.21053 263.1579 184.21053 Q 368.42105 131.57895 315.7895 78.94737 L 289.4737 26.31579 L 368.42105 52.63158 Q 473.6842 78.94737 526.3158 78.94737 L 578.9474 78.94737 L 578.9474 52.63158 L 578.9474 52.63158 L 605.2632 52.63158 Q 605.2632 26.31579 631.579 26.31579 z" svg:height="7.105263mm" draw:style-name="style-190" svg:viewBox="0.0 0.0 1105.2632 710.5263" svg:width="11.052631mm" svg:x="91.57895mm" svg:y="175.0mm"/>
          <draw:path svg:d="M 0.0 26.31579 Q 26.31579 -26.31579 78.94737 0.0 Q 131.57895 0.0 105.26316 26.31579 Q 105.26316 78.94737 26.31579 78.94737 Q -26.31579 78.94737 0.0 26.31579 z" svg:height="0.7894737mm" draw:style-name="style-191" svg:viewBox="0.0 0.0 105.26316 78.94737" svg:width="1.0526316mm" svg:x="151.8421mm" svg:y="243.42105mm"/>
          <draw:path svg:d="M 973.6842 0.0 L 1052.6316 0.0 L 1921.0526 26.31579 Q 2789.4736 52.63158 3447.3684 52.63158 L 4078.9475 52.63158 L 4078.9475 52.63158 L 4078.9475 78.94737 L 4052.6316 78.94737 L 4052.6316 105.26316 L 4052.6316 105.26316 L 4026.316 105.26316 L 4026.316 105.26316 L 4026.316 105.26316 L 3973.6843 131.57895 L 3947.3684 131.57895 L 3947.3684 157.89474 L 3921.0527 184.21053 L 3921.0527 184.21053 L 3921.0527 210.52632 L 3921.0527 210.52632 L 3921.0527 210.52632 L 3868.4211 210.52632 Q 3815.7896 210.52632 2473.6843 210.52632 Q 1131.579 210.52632 631.579 210.52632 L 131.57895 157.89474 L 78.94737 184.21053 L 26.31579 184.21053 L 26.31579 157.89474 L 26.31579 131.57895 L -9.094947E-13 131.57895 L -9.094947E-13 131.57895 L -9.094947E-13 105.26316 L 26.31579 105.26316 L 26.31579 105.26316 L 26.31579 105.26316 L 78.94737 78.94737 L 105.26316 52.63158 L 105.26316 52.63158 L 78.94737 52.63158 L 78.94737 52.63158 L 78.94737 52.63158 L 78.94737 26.31579 L 78.94737 26.31579 L 500.0 26.31579 Q 921.0526 0.0 973.6842 0.0 z" svg:height="2.1052632mm" draw:style-name="style-192" svg:viewBox="0.0 0.0 4078.9475 210.52632" svg:width="40.789474mm" svg:x="52.36842mm" svg:y="60.0mm"/>
          <draw:path svg:d="M 500.0 105.26316 L 526.3158 105.26316 L 526.3158 157.89474 L 526.3158 184.21053 L 552.6316 184.21053 L 578.9474 210.52632 L 578.9474 210.52632 L 578.9474 210.52632 L 578.9474 210.52632 L 578.9474 236.8421 L 578.9474 236.8421 L 578.9474 263.1579 L 631.579 236.8421 Q 684.2105 236.8421 684.2105 263.1579 Q 684.2105 289.4737 631.579 289.4737 L 605.2632 315.7895 L 605.2632 315.7895 L 578.9474 315.7895 L 578.9474 368.42105 Q 578.9474 394.73685 526.3158 394.73685 Q 473.6842 421.05264 473.6842 447.36844 Q 500.0 473.6842 473.6842 473.6842 Q 447.36844 473.6842 421.05264 473.6842 Q 421.05264 500.0 394.73685 473.6842 Q 368.42105 473.6842 342.10526 473.6842 Q 315.7895 500.0 289.4737 473.6842 L 236.8421 447.36844 L 236.8421 421.05264 Q 236.8421 368.42105 210.52632 368.42105 Q 184.21053 368.42105 184.21053 315.7895 Q 157.89474 289.4737 78.94737 315.7895 L 0.0 315.7895 L 0.0 315.7895 L 0.0 289.4737 L 0.0 289.4737 L 0.0 289.4737 L 26.31579 289.4737 L 26.31579 263.1579 L 26.31579 263.1579 L 52.63158 263.1579 L 52.63158 210.52632 L 52.63158 184.21053 L 78.94737 184.21053 L 78.94737 210.52632 L 105.26316 210.52632 Q 131.57895 210.52632 131.57895 184.21053 Q 157.89474 157.89474 105.26316 105.26316 L 78.94737 52.63158 L 105.26316 52.63158 L 131.57895 52.63158 L 157.89474 52.63158 Q 210.52632 78.94737 210.52632 52.63158 Q 236.8421 52.63158 263.1579 52.63158 Q 289.4737 52.63158 315.7895 52.63158 Q 342.10526 52.63158 342.10526 26.31579 Q 342.10526 0.0 394.73685 0.0 Q 447.36844 0.0 473.6842 52.63158 Q 473.6842 105.26316 500.0 105.26316 z M 263.1579 368.42105 Q 263.1579 368.42105 263.1579 342.10526 Q 263.1579 342.10526 263.1579 368.42105 Q 263.1579 368.42105 263.1579 368.42105 z" svg:height="4.736842mm" draw:style-name="style-193" svg:viewBox="0.0 0.0 684.2105 473.6842" svg:width="6.8421054mm" svg:x="179.47368mm" svg:y="113.1579mm"/>
          <draw:path svg:d="M 552.6316 52.63158 L 552.6316 52.63158 L 552.6316 210.52632 Q 578.9474 368.42105 578.9474 368.42105 L 578.9474 368.42105 L 578.9474 368.42105 Q 578.9474 368.42105 447.36844 421.05264 L 315.7895 473.6842 L 315.7895 473.6842 Q 315.7895 473.6842 289.4737 447.36844 Q 289.4737 421.05264 236.8421 394.73685 Q 184.21053 368.42105 131.57895 368.42105 L 105.26316 342.10526 L 105.26316 342.10526 Q 105.26316 315.7895 78.94737 315.7895 Q 52.63158 315.7895 52.63158 289.4737 Q 52.63158 263.1579 26.31579 263.1579 L 0.0 263.1579 L 0.0 210.52632 L 0.0 184.21053 L 26.31579 184.21053 L 52.63158 184.21053 L 52.63158 184.21053 L 52.63158 210.52632 L 52.63158 210.52632 L 78.94737 210.52632 L 78.94737 210.52632 L 78.94737 210.52632 L 78.94737 184.21053 L 78.94737 184.21053 L 131.57895 52.63158 Q 131.57895 -52.63158 184.21053 0.0 Q 210.52632 52.63158 289.4737 0.0 Q 368.42105 -52.63158 447.36844 0.0 Q 526.3158 52.63158 552.6316 52.63158 z M 394.73685 368.42105 Q 394.73685 342.10526 421.05264 342.10526 Q 447.36844 342.10526 447.36844 368.42105 Q 447.36844 394.73685 421.05264 394.73685 Q 394.73685 394.73685 394.73685 368.42105 z" svg:height="4.736842mm" draw:style-name="style-194" svg:viewBox="0.0 0.0 578.9474 473.6842" svg:width="5.7894735mm" svg:x="128.6842mm" svg:y="109.47369mm"/>
          <draw:path svg:d="M 526.3158 157.89474 L 526.3158 184.21053 L 526.3158 184.21053 Q 526.3158 184.21053 447.36844 184.21053 L 394.73685 184.21053 L 289.4737 157.89474 Q 210.52632 131.57895 105.26316 78.94737 L 1.8189894E-12 26.31579 L 26.31579 26.31579 L 26.31579 26.31579 L 52.63158 -1.8189894E-12 Q 78.94737 -26.31579 236.8421 26.31579 Q 394.73685 26.31579 447.36844 52.63158 Q 500.0 78.94737 500.0 105.26316 Q 500.0 131.57895 526.3158 157.89474 z" svg:height="1.8421053mm" draw:style-name="style-195" svg:viewBox="0.0 0.0 526.3158 184.21053" svg:width="5.263158mm" svg:x="154.47368mm" svg:y="144.47368mm"/>
          <draw:path svg:d="M 263.1579 26.31579 L 263.1579 0.0 L 263.1579 0.0 L 263.1579 0.0 L 289.4737 26.31579 L 315.7895 52.63158 L 342.10526 26.31579 Q 368.42105 26.31579 368.42105 52.63158 L 368.42105 78.94737 L 289.4737 184.21053 Q 210.52632 289.4737 184.21053 315.7895 L 157.89474 342.10526 L 157.89474 368.42105 L 157.89474 394.73685 L 131.57895 394.73685 L 131.57895 394.73685 L 131.57895 394.73685 Q 105.26316 368.42105 78.94737 368.42105 L 26.31579 394.73685 L 26.31579 368.42105 Q 0.0 368.42105 0.0 289.4737 Q 0.0 184.21053 131.57895 131.57895 L 236.8421 52.63158 L 236.8421 52.63158 Q 263.1579 52.63158 263.1579 26.31579 z" svg:height="3.9473684mm" draw:style-name="style-196" svg:viewBox="0.0 0.0 368.42105 394.73685" svg:width="3.6842105mm" svg:x="153.6842mm" svg:y="236.05263mm"/>
          <draw:path svg:d="M 289.4737 0.0 L 315.7895 0.0 L 552.6316 78.94737 Q 763.1579 157.89474 763.1579 157.89474 L 763.1579 157.89474 L 710.5263 157.89474 Q 684.2105 157.89474 684.2105 210.52632 Q 684.2105 263.1579 657.8947 289.4737 Q 657.8947 315.7895 657.8947 342.10526 L 657.8947 368.42105 L 684.2105 421.05264 L 684.2105 500.0 L 657.8947 500.0 Q 631.579 473.6842 394.73685 394.73685 L 157.89474 315.7895 L 131.57895 289.4737 L 78.94737 263.1579 L 52.63158 263.1579 L 26.31579 263.1579 L 26.31579 236.8421 L 26.31579 236.8421 L 26.31579 210.52632 L 26.31579 210.52632 L 0.0 184.21053 L 0.0 157.89474 L 26.31579 157.89474 L 52.63158 157.89474 L 52.63158 184.21053 L 78.94737 184.21053 L 78.94737 157.89474 L 78.94737 157.89474 L 78.94737 157.89474 L 78.94737 157.89474 L 105.26316 157.89474 L 105.26316 157.89474 L 105.26316 131.57895 L 131.57895 131.57895 L 131.57895 131.57895 L 131.57895 157.89474 L 210.52632 131.57895 Q 289.4737 131.57895 289.4737 78.94737 Q 263.1579 0.0 289.4737 0.0 z" svg:height="5.0mm" draw:style-name="style-197" svg:viewBox="0.0 0.0 763.1579 500.0" svg:width="7.631579mm" svg:x="140.78947mm" svg:y="106.31579mm"/>
          <draw:path svg:d="M 1815.7894 26.31579 L 1815.7894 0.0 L 2578.9473 0.0 Q 3342.1052 0.0 3684.2104 26.31579 L 4026.316 52.63158 L 4000.0 52.63158 Q 3947.3684 78.94737 3973.6843 78.94737 Q 3973.6843 105.26316 3947.3684 105.26316 L 3921.0527 105.26316 L 3921.0527 131.57895 L 3947.3684 131.57895 L 3947.3684 157.89474 L 3947.3684 157.89474 L 3631.5789 157.89474 Q 3342.1052 157.89474 3342.1052 184.21053 Q 3315.7896 184.21053 3342.1052 210.52632 Q 3368.4211 210.52632 3315.7896 263.1579 Q 3263.158 289.4737 3263.158 315.7895 L 3263.158 342.10526 L 2736.842 342.10526 L 2236.842 342.10526 L 1921.0526 342.10526 Q 1605.2632 315.7895 1526.3158 315.7895 Q 1473.6842 315.7895 842.1053 315.7895 L 210.52632 342.10526 L 210.52632 342.10526 Q 184.21053 315.7895 131.57895 315.7895 L 78.94737 315.7895 L 52.63158 315.7895 L 26.31579 315.7895 L 26.31579 315.7895 L 0.0 315.7895 L 0.0 289.4737 L 0.0 263.1579 L 26.31579 263.1579 L 52.63158 263.1579 L 52.63158 236.8421 L 52.63158 236.8421 L 78.94737 236.8421 L 78.94737 210.52632 L 78.94737 210.52632 L 52.63158 210.52632 L 52.63158 184.21053 L 52.63158 157.89474 L 78.94737 157.89474 L 105.26316 157.89474 L 842.1053 157.89474 Q 1605.2632 105.26316 1736.8422 105.26316 Q 1842.1052 105.26316 1842.1052 78.94737 Q 1842.1052 52.63158 1815.7894 26.31579 z" svg:height="3.4210527mm" draw:style-name="style-198" svg:viewBox="0.0 0.0 4026.316 342.10526" svg:width="40.263157mm" svg:x="108.94737mm" svg:y="260.5263mm"/>
          <draw:path svg:d="M 131.57895 0.0 L 157.89474 0.0 L 157.89474 52.63158 Q 157.89474 78.94737 184.21053 52.63158 Q 210.52632 26.31579 210.52632 26.31579 L 210.52632 26.31579 L 210.52632 26.31579 L 210.52632 26.31579 L 236.8421 26.31579 L 236.8421 52.63158 L 263.1579 52.63158 Q 315.7895 52.63158 315.7895 78.94737 Q 289.4737 105.26316 342.10526 131.57895 Q 421.05264 131.57895 421.05264 157.89474 Q 421.05264 184.21053 473.6842 210.52632 Q 526.3158 210.52632 552.6316 315.7895 Q 578.9474 421.05264 552.6316 421.05264 Q 526.3158 447.36844 526.3158 473.6842 Q 526.3158 500.0 500.0 500.0 Q 500.0 473.6842 473.6842 473.6842 L 447.36844 473.6842 L 447.36844 500.0 L 473.6842 526.3158 L 526.3158 578.9474 Q 605.2632 631.579 605.2632 657.8947 L 631.579 657.8947 L 631.579 657.8947 L 631.579 684.2105 L 631.579 684.2105 L 631.579 684.2105 L 657.8947 684.2105 L 657.8947 684.2105 L 657.8947 710.5263 L 684.2105 710.5263 L 684.2105 710.5263 L 684.2105 736.8421 L 684.2105 736.8421 L 684.2105 736.8421 L 710.5263 736.8421 L 710.5263 763.1579 L 631.579 763.1579 L 552.6316 789.4737 L 526.3158 789.4737 L 473.6842 789.4737 L 473.6842 789.4737 Q 473.6842 789.4737 447.36844 763.1579 Q 421.05264 763.1579 421.05264 684.2105 L 447.36844 631.579 L 421.05264 631.579 L 394.73685 631.579 L 394.73685 657.8947 Q 368.42105 684.2105 368.42105 736.8421 L 368.42105 763.1579 L 342.10526 763.1579 L 342.10526 789.4737 L 315.7895 789.4737 L 263.1579 789.4737 L 263.1579 763.1579 L 263.1579 763.1579 L 236.8421 763.1579 L 236.8421 736.8421 L 236.8421 736.8421 L 263.1579 736.8421 L 263.1579 736.8421 L 263.1579 736.8421 L 263.1579 710.5263 L 263.1579 710.5263 L 289.4737 710.5263 Q 289.4737 684.2105 289.4737 684.2105 Q 315.7895 684.2105 236.8421 578.9474 Q 157.89474 473.6842 78.94737 473.6842 L -1.8189894E-12 473.6842 L -1.8189894E-12 447.36844 Q -1.8189894E-12 421.05264 -1.8189894E-12 394.73685 Q -1.8189894E-12 368.42105 26.31579 342.10526 Q 52.63158 315.7895 52.63158 263.1579 L 52.63158 184.21053 L 52.63158 184.21053 Q 78.94737 157.89474 78.94737 157.89474 L 78.94737 157.89474 L 78.94737 157.89474 Q 105.26316 157.89474 105.26316 78.94737 Q 105.26316 0.0 131.57895 0.0 z M 500.0 710.5263 Q 526.3158 710.5263 526.3158 710.5263 Q 526.3158 736.8421 526.3158 736.8421 Q 500.0 736.8421 500.0 710.5263 z" svg:height="7.894737mm" draw:style-name="style-199" svg:viewBox="0.0 0.0 710.5263 789.4737" svg:width="7.105263mm" svg:x="163.6842mm" svg:y="239.47368mm"/>
          <draw:path svg:d="M 131.57895 210.52632 L 157.89474 0.0 L 210.52632 157.89474 Q 236.8421 342.10526 236.8421 578.9474 Q 236.8421 789.4737 210.52632 842.1053 L 210.52632 894.7369 L 184.21053 894.7369 Q 184.21053 894.7369 131.57895 868.4211 Q 105.26316 868.4211 105.26316 842.1053 Q 105.26316 815.7895 52.63158 842.1053 L 0.0 842.1053 L 0.0 631.579 Q 0.0 447.36844 26.31579 421.05264 Q 78.94737 421.05264 131.57895 210.52632 z" svg:height="8.947369mm" draw:style-name="style-200" svg:viewBox="0.0 0.0 236.8421 894.7369" svg:width="2.368421mm" svg:x="181.3158mm" svg:y="167.36842mm"/>
          <draw:path svg:d="M 368.42105 0.0 L 368.42105 26.31579 L 315.7895 210.52632 Q 263.1579 394.73685 263.1579 473.6842 Q 263.1579 578.9474 263.1579 657.8947 L 263.1579 736.8421 L 289.4737 763.1579 L 315.7895 789.4737 L 315.7895 789.4737 L 315.7895 789.4737 L 315.7895 842.1053 Q 315.7895 894.7369 342.10526 894.7369 L 342.10526 921.0526 L 315.7895 921.0526 Q 289.4737 921.0526 263.1579 1052.6316 Q 263.1579 1157.8948 236.8421 1157.8948 L 236.8421 1157.8948 L 236.8421 1131.579 Q 210.52632 1131.579 210.52632 1105.2632 Q 210.52632 1078.9474 131.57895 1105.2632 Q 78.94737 1131.579 78.94737 1000.0 Q 52.63158 868.4211 26.31579 868.4211 L 0.0 868.4211 L 0.0 815.7895 Q 0.0 763.1579 0.0 684.2105 Q 0.0 605.2632 26.31579 473.6842 Q 52.63158 342.10526 105.26316 236.8421 L 184.21053 157.89474 L 184.21053 131.57895 Q 210.52632 131.57895 210.52632 105.26316 L 236.8421 78.94737 L 289.4737 0.0 Q 368.42105 -52.63158 368.42105 0.0 z" svg:height="11.578947mm" draw:style-name="style-201" svg:viewBox="0.0 0.0 368.42105 1157.8948" svg:width="3.6842105mm" svg:x="177.89474mm" svg:y="149.47368mm"/>
          <draw:path svg:d="M 78.94737 0.0 L 131.57895 0.0 L 447.36844 105.26316 Q 736.8421 210.52632 763.1579 236.8421 L 763.1579 236.8421 L 789.4737 289.4737 Q 815.7895 315.7895 842.1053 342.10526 Q 868.4211 342.10526 868.4211 394.73685 Q 868.4211 421.05264 842.1053 447.36844 Q 815.7895 473.6842 789.4737 526.3158 Q 789.4737 578.9474 789.4737 605.2632 L 789.4737 605.2632 L 763.1579 605.2632 Q 736.8421 578.9474 394.73685 473.6842 L 52.63158 342.10526 L 52.63158 342.10526 Q 52.63158 315.7895 26.31579 315.7895 L 0.0 315.7895 L 0.0 289.4737 L 0.0 263.1579 L 26.31579 263.1579 L 52.63158 263.1579 L 52.63158 236.8421 L 26.31579 210.52632 L 26.31579 184.21053 Q 26.31579 157.89474 26.31579 131.57895 Q 52.63158 105.26316 52.63158 52.63158 Q 52.63158 0.0 78.94737 0.0 z" svg:height="6.052632mm" draw:style-name="style-202" svg:viewBox="0.0 0.0 868.4211 605.2632" svg:width="8.684211mm" svg:x="147.10527mm" svg:y="107.89474mm"/>
          <draw:path svg:d="M 1.8189894E-12 26.31579 L 1.8189894E-12 0.0 L 26.31579 0.0 L 78.94737 0.0 L 78.94737 0.0 Q 78.94737 0.0 105.26316 26.31579 L 105.26316 26.31579 L 131.57895 26.31579 Q 157.89474 26.31579 157.89474 52.63158 L 157.89474 78.94737 L 131.57895 78.94737 Q 105.26316 78.94737 105.26316 105.26316 L 131.57895 105.26316 L 157.89474 131.57895 Q 184.21053 184.21053 184.21053 157.89474 L 184.21053 157.89474 L 210.52632 394.73685 Q 236.8421 657.8947 236.8421 815.7895 L 236.8421 1000.0 L 210.52632 1000.0 L 210.52632 1000.0 L 210.52632 921.0526 L 184.21053 842.1053 L 184.21053 842.1053 L 184.21053 815.7895 L 157.89474 815.7895 L 131.57895 815.7895 L 131.57895 868.4211 L 131.57895 894.7369 L 105.26316 868.4211 Q 78.94737 842.1053 78.94737 710.5263 L 52.63158 552.6316 L 52.63158 552.6316 L 78.94737 552.6316 L 78.94737 447.36844 L 78.94737 368.42105 L 52.63158 315.7895 Q 26.31579 263.1579 26.31579 184.21053 L 26.31579 78.94737 L 1.8189894E-12 26.31579 z" svg:height="10.0mm" draw:style-name="style-203" svg:viewBox="0.0 0.0 236.8421 1000.0" svg:width="2.368421mm" svg:x="104.47369mm" svg:y="183.94737mm"/>
          <draw:path svg:d="M 210.52632 131.57895 L 289.4737 0.0 L 289.4737 210.52632 Q 289.4737 447.36844 315.7895 500.0 L 342.10526 552.6316 L 342.10526 552.6316 L 342.10526 578.9474 L 368.42105 578.9474 L 394.73685 578.9474 L 421.05264 605.2632 Q 447.36844 631.579 447.36844 631.579 L 447.36844 631.579 L 447.36844 631.579 Q 447.36844 631.579 421.05264 657.8947 L 421.05264 684.2105 L 421.05264 684.2105 Q 394.73685 684.2105 394.73685 684.2105 L 394.73685 710.5263 L 394.73685 710.5263 L 394.73685 710.5263 L 368.42105 684.2105 Q 342.10526 657.8947 289.4737 578.9474 L 236.8421 500.0 L 210.52632 500.0 L 210.52632 526.3158 L 184.21053 552.6316 Q 184.21053 605.2632 184.21053 631.579 Q 184.21053 657.8947 131.57895 657.8947 L 52.63158 631.579 L 26.31579 631.579 L -9.094947E-13 631.579 L -9.094947E-13 605.2632 L -9.094947E-13 605.2632 L 26.31579 605.2632 L 26.31579 578.9474 L 52.63158 578.9474 L 78.94737 578.9474 L 78.94737 473.6842 Q 78.94737 368.42105 105.26316 315.7895 Q 131.57895 263.1579 210.52632 131.57895 z" svg:height="7.105263mm" draw:style-name="style-204" svg:viewBox="0.0 0.0 447.36844 710.5263" svg:width="4.4736843mm" svg:x="48.157894mm" svg:y="198.42105mm"/>
          <draw:path svg:d="M 500.0 78.94737 L 500.0 0.0 L 552.6316 0.0 L 578.9474 26.31579 L 578.9474 26.31579 L 605.2632 26.31579 L 605.2632 78.94737 L 605.2632 105.26316 L 578.9474 131.57895 L 552.6316 184.21053 L 526.3158 368.42105 Q 500.0 552.6316 500.0 763.1579 Q 500.0 973.6842 526.3158 1026.3158 L 526.3158 1052.6316 L 526.3158 1131.579 Q 500.0 1184.2106 447.36844 1157.8948 L 394.73685 1131.579 L 394.73685 1131.579 L 394.73685 1131.579 L 368.42105 1131.579 L 368.42105 1157.8948 L 368.42105 1157.8948 Q 342.10526 1157.8948 315.7895 973.6842 Q 289.4737 789.4737 157.89474 710.5263 L 26.31579 605.2632 L 26.31579 605.2632 L 26.31579 605.2632 L 0.0 605.2632 L 0.0 605.2632 L 0.0 578.9474 L 0.0 578.9474 L 26.31579 578.9474 L 52.63158 605.2632 L 78.94737 605.2632 L 105.26316 605.2632 L 157.89474 657.8947 Q 210.52632 657.8947 289.4737 684.2105 L 342.10526 684.2105 L 342.10526 657.8947 Q 342.10526 631.579 342.10526 526.3158 Q 342.10526 421.05264 342.10526 394.73685 L 368.42105 342.10526 L 394.73685 342.10526 L 394.73685 342.10526 L 394.73685 315.7895 L 394.73685 315.7895 L 421.05264 289.4737 L 447.36844 263.1579 L 447.36844 263.1579 L 447.36844 236.8421 L 447.36844 236.8421 L 447.36844 236.8421 L 473.6842 210.52632 Q 500.0 184.21053 500.0 78.94737 z" svg:height="11.578947mm" draw:style-name="style-205" svg:viewBox="0.0 0.0 605.2632 1157.8948" svg:width="6.052632mm" svg:x="87.10526mm" svg:y="89.210526mm"/>
          <draw:path svg:d="M 631.579 0.0 L 631.579 0.0 L 684.2105 52.63158 Q 710.5263 105.26316 947.3684 210.52632 Q 1210.5264 315.7895 1236.8422 315.7895 L 1263.158 315.7895 L 1263.158 500.0 L 1263.158 684.2105 L 1210.5264 710.5263 Q 1157.8948 736.8421 1157.8948 789.4737 L 1157.8948 815.7895 L 1157.8948 815.7895 Q 1157.8948 842.1053 1131.579 842.1053 L 1105.2632 842.1053 L 1105.2632 868.4211 L 1105.2632 894.7369 L 1078.9474 894.7369 L 1052.6316 894.7369 L 1052.6316 894.7369 L 1052.6316 868.4211 L 1052.6316 842.1053 L 1052.6316 815.7895 L 1052.6316 815.7895 L 1052.6316 789.4737 L 1052.6316 789.4737 L 1052.6316 789.4737 L 1026.3158 789.4737 L 1026.3158 789.4737 L 1000.0 763.1579 L 973.6842 736.8421 L 921.0526 736.8421 Q 868.4211 736.8421 526.3158 578.9474 L 184.21053 421.05264 L 157.89474 421.05264 L 131.57895 421.05264 L 105.26316 394.73685 L 52.63158 368.42105 L 26.31579 368.42105 L 0.0 368.42105 L 0.0 342.10526 L 0.0 342.10526 L 26.31579 342.10526 L 26.31579 315.7895 L 26.31579 315.7895 L 52.63158 315.7895 L 52.63158 315.7895 L 52.63158 315.7895 L 78.94737 289.4737 L 105.26316 263.1579 L 131.57895 263.1579 L 157.89474 263.1579 L 394.73685 131.57895 Q 631.579 0.0 631.579 0.0 z" svg:height="8.947369mm" draw:style-name="style-206" svg:viewBox="0.0 0.0 1263.158 894.7369" svg:width="12.631579mm" svg:x="96.84211mm" svg:y="123.68421mm"/>
          <draw:path svg:d="M 263.1579 0.0 L 263.1579 0.0 L 315.7895 0.0 L 342.10526 0.0 L 342.10526 0.0 Q 342.10526 0.0 368.42105 26.31579 L 394.73685 52.63158 L 421.05264 52.63158 Q 447.36844 52.63158 421.05264 78.94737 L 368.42105 105.26316 L 368.42105 105.26316 L 368.42105 105.26316 L 447.36844 131.57895 Q 526.3158 157.89474 526.3158 184.21053 L 552.6316 184.21053 L 552.6316 210.52632 L 526.3158 210.52632 L 526.3158 236.8421 L 526.3158 263.1579 L 500.0 263.1579 L 500.0 263.1579 L 526.3158 289.4737 L 552.6316 289.4737 L 552.6316 315.7895 L 526.3158 342.10526 L 526.3158 368.42105 L 526.3158 394.73685 L 552.6316 394.73685 L 578.9474 421.05264 L 578.9474 421.05264 L 578.9474 421.05264 L 526.3158 421.05264 Q 500.0 421.05264 263.1579 315.7895 L 0.0 210.52632 L 0.0 210.52632 L 0.0 210.52632 L 52.63158 210.52632 L 78.94737 210.52632 L 78.94737 184.21053 L 52.63158 157.89474 L 52.63158 157.89474 L 52.63158 157.89474 L 52.63158 131.57895 L 52.63158 131.57895 L 26.31579 131.57895 L 26.31579 105.26316 L 26.31579 105.26316 L 0.0 105.26316 L 0.0 78.94737 L 0.0 52.63158 L 26.31579 52.63158 L 52.63158 52.63158 L 78.94737 78.94737 L 105.26316 78.94737 L 105.26316 52.63158 Q 105.26316 26.31579 131.57895 26.31579 Q 157.89474 52.63158 157.89474 52.63158 L 157.89474 52.63158 L 184.21053 52.63158 L 184.21053 26.31579 L 184.21053 26.31579 L 210.52632 26.31579 L 210.52632 26.31579 L 210.52632 52.63158 L 236.8421 52.63158 L 263.1579 52.63158 L 263.1579 26.31579 L 263.1579 26.31579 L 263.1579 0.0 z" svg:height="4.2105265mm" draw:style-name="style-207" svg:viewBox="0.0 0.0 578.9474 421.05264" svg:width="5.7894735mm" svg:x="136.3158mm" svg:y="95.26316mm"/>
          <draw:path svg:d="M 368.42105 26.31579 L 421.05264 26.31579 L 394.73685 157.89474 Q 394.73685 263.1579 394.73685 289.4737 Q 394.73685 289.4737 368.42105 315.7895 L 368.42105 315.7895 L 368.42105 315.7895 L 368.42105 342.10526 L 342.10526 342.10526 Q 315.7895 315.7895 263.1579 315.7895 L 236.8421 289.4737 L 210.52632 289.4737 L 210.52632 263.1579 L 184.21053 263.1579 Q 131.57895 263.1579 78.94737 236.8421 L -9.094947E-13 210.52632 L 52.63158 105.26316 Q 105.26316 -26.31579 210.52632 0.0 Q 315.7895 0.0 368.42105 26.31579 z M 289.4737 263.1579 Q 289.4737 263.1579 315.7895 263.1579 Q 315.7895 263.1579 289.4737 263.1579 Q 289.4737 263.1579 289.4737 263.1579 z" svg:height="3.4210527mm" draw:style-name="style-208" svg:viewBox="0.0 0.0 421.05264 342.10526" svg:width="4.2105265mm" svg:x="81.8421mm" svg:y="87.36842mm"/>
          <draw:path svg:d="M 105.26316 105.26316 L 105.26316 0.0 L 105.26316 26.31579 Q 131.57895 78.94737 184.21053 78.94737 Q 236.8421 78.94737 263.1579 105.26316 L 315.7895 105.26316 L 342.10526 131.57895 Q 368.42105 131.57895 368.42105 342.10526 Q 368.42105 578.9474 368.42105 710.5263 L 368.42105 868.4211 L 368.42105 921.0526 L 368.42105 947.3684 L 368.42105 947.3684 Q 342.10526 921.0526 210.52632 842.1053 Q 78.94737 763.1579 52.63158 578.9474 L 0.0 421.05264 L 0.0 421.05264 Q 0.0 394.73685 52.63158 315.7895 Q 105.26316 236.8421 105.26316 236.8421 Q 78.94737 210.52632 105.26316 105.26316 z" svg:height="9.473684mm" draw:style-name="style-209" svg:viewBox="0.0 0.0 368.42105 947.3684" svg:width="3.6842105mm" svg:x="175.26315mm" svg:y="168.6842mm"/>
          <draw:path svg:d="M 368.42105 289.4737 L 368.42105 315.7895 L 342.10526 315.7895 Q 315.7895 315.7895 289.4737 315.7895 L 263.1579 315.7895 L 210.52632 315.7895 L 184.21053 315.7895 L 184.21053 342.10526 L 157.89474 342.10526 L 157.89474 342.10526 L 157.89474 368.42105 L 157.89474 368.42105 L 157.89474 368.42105 L 131.57895 368.42105 L 131.57895 368.42105 L 131.57895 394.73685 L 105.26316 394.73685 L 78.94737 421.05264 Q 52.63158 421.05264 26.31579 447.36844 L 0.0 447.36844 L 0.0 421.05264 Q 0.0 394.73685 52.63158 368.42105 Q 78.94737 368.42105 52.63158 342.10526 Q 0.0 342.10526 0.0 263.1579 Q 26.31579 157.89474 52.63158 157.89474 Q 78.94737 157.89474 78.94737 131.57895 Q 78.94737 105.26316 52.63158 105.26316 Q 26.31579 105.26316 52.63158 52.63158 Q 78.94737 0.0 184.21053 0.0 Q 263.1579 -26.31579 263.1579 0.0 Q 236.8421 0.0 263.1579 26.31579 Q 289.4737 26.31579 315.7895 105.26316 Q 315.7895 210.52632 263.1579 236.8421 Q 236.8421 263.1579 315.7895 263.1579 Q 368.42105 263.1579 368.42105 289.4737 z M 157.89474 52.63158 Q 184.21053 52.63158 184.21053 78.94737 Q 184.21053 105.26316 157.89474 105.26316 Q 131.57895 105.26316 131.57895 78.94737 Q 131.57895 52.63158 157.89474 52.63158 z" svg:height="4.4736843mm" draw:style-name="style-210" svg:viewBox="0.0 0.0 368.42105 447.36844" svg:width="3.6842105mm" svg:x="73.68421mm" svg:y="199.47368mm"/>
          <draw:path svg:d="M 368.42105 157.89474 L 368.42105 -1.8189894E-12 L 394.73685 -1.8189894E-12 Q 421.05264 -1.8189894E-12 421.05264 526.3158 L 421.05264 1052.6316 L 421.05264 1052.6316 Q 394.73685 1052.6316 394.73685 1026.3158 Q 394.73685 1000.0 342.10526 1000.0 Q 342.10526 1000.0 236.8421 1000.0 Q 131.57895 1000.0 131.57895 1026.3158 Q 131.57895 1052.6316 105.26316 1052.6316 L 78.94737 1026.3158 L 52.63158 1026.3158 Q 26.31579 1026.3158 26.31579 973.6842 L -1.8189894E-12 921.0526 L -1.8189894E-12 921.0526 L -1.8189894E-12 921.0526 L -1.8189894E-12 894.7369 L 26.31579 894.7369 L 26.31579 868.4211 L 26.31579 842.1053 L 26.31579 815.7895 L 26.31579 815.7895 L 26.31579 763.1579 Q 26.31579 710.5263 26.31579 710.5263 Q 26.31579 684.2105 52.63158 657.8947 Q 78.94737 657.8947 52.63158 526.3158 Q 26.31579 394.73685 52.63158 394.73685 Q 78.94737 394.73685 78.94737 315.7895 L 78.94737 263.1579 L 78.94737 263.1579 L 78.94737 236.8421 L 78.94737 236.8421 L 78.94737 236.8421 L 131.57895 263.1579 Q 184.21053 289.4737 236.8421 289.4737 L 289.4737 289.4737 L 342.10526 315.7895 L 368.42105 315.7895 L 368.42105 157.89474 z" svg:height="10.526316mm" draw:style-name="style-211" svg:viewBox="0.0 0.0 421.05264 1052.6316" svg:width="4.2105265mm" svg:x="140.26315mm" svg:y="123.94737mm"/>
          <draw:path svg:d="M 315.7895 131.57895 L 315.7895 157.89474 L 210.52632 263.1579 Q 105.26316 342.10526 105.26316 342.10526 L 105.26316 368.42105 L 78.94737 368.42105 L 52.63158 368.42105 L 52.63158 342.10526 L 52.63158 342.10526 L 26.31579 342.10526 L 26.31579 342.10526 L 26.31579 315.7895 L 0.0 263.1579 L 0.0 263.1579 L 0.0 263.1579 L 0.0 236.8421 L 0.0 236.8421 L 0.0 236.8421 L 0.0 236.8421 L 26.31579 131.57895 Q 26.31579 -3.6379788E-12 157.89474 -3.6379788E-12 Q 263.1579 -3.6379788E-12 236.8421 26.31579 Q 210.52632 52.63158 263.1579 52.63158 Q 342.10526 52.63158 342.10526 78.94737 Q 315.7895 105.26316 315.7895 131.57895 z" svg:height="3.6842105mm" draw:style-name="style-212" svg:viewBox="0.0 0.0 342.10526 368.42105" svg:width="3.4210527mm" svg:x="121.57895mm" svg:y="233.1579mm"/>
          <draw:path svg:d="M 763.1579 0.0 L 763.1579 0.0 L 763.1579 52.63158 Q 736.8421 105.26316 736.8421 105.26316 L 710.5263 105.26316 L 710.5263 105.26316 L 710.5263 105.26316 L 710.5263 131.57895 L 710.5263 131.57895 L 736.8421 184.21053 L 763.1579 236.8421 L 763.1579 236.8421 L 763.1579 263.1579 L 789.4737 263.1579 L 815.7895 263.1579 L 815.7895 289.4737 L 815.7895 289.4737 L 842.1053 315.7895 L 868.4211 342.10526 L 868.4211 368.42105 L 868.4211 394.73685 L 868.4211 421.05264 L 868.4211 421.05264 L 815.7895 526.3158 Q 763.1579 605.2632 763.1579 605.2632 Q 763.1579 631.579 763.1579 631.579 L 763.1579 631.579 L 763.1579 631.579 Q 736.8421 631.579 657.8947 736.8421 L 552.6316 815.7895 L 552.6316 815.7895 L 552.6316 842.1053 L 605.2632 842.1053 Q 657.8947 842.1053 657.8947 868.4211 L 657.8947 894.7369 L 631.579 947.3684 Q 605.2632 1026.3158 631.579 1789.4738 Q 657.8947 2552.6316 657.8947 2631.5789 L 657.8947 2710.5264 L 631.579 2710.5264 L 631.579 2736.842 L 631.579 2736.842 L 631.579 2736.842 L 631.579 2763.158 Q 657.8947 2789.4736 657.8947 2789.4736 Q 657.8947 2815.7896 605.2632 2815.7896 Q 578.9474 2842.1052 500.0 2868.4211 Q 421.05264 2894.7368 289.4737 3000.0 L 184.21053 3105.2632 L 131.57895 3105.2632 L 78.94737 3105.2632 L 78.94737 3105.2632 L 78.94737 3105.2632 L 52.63158 3052.6316 L 26.31579 2973.6843 L 26.31579 2947.3684 Q 26.31579 2894.7368 0.0 2894.7368 L 0.0 2894.7368 L 0.0 2736.842 Q 26.31579 2605.2632 26.31579 2631.5789 Q 26.31579 2684.2104 52.63158 2394.7368 Q 78.94737 2105.2632 131.57895 2052.6316 Q 184.21053 2026.3158 210.52632 1842.1052 Q 236.8421 1657.8948 157.89474 1631.579 L 105.26316 1578.9474 L 105.26316 1578.9474 Q 105.26316 1578.9474 78.94737 1552.6316 L 52.63158 1552.6316 L 52.63158 973.6842 Q 78.94737 394.73685 78.94737 368.42105 L 78.94737 342.10526 L 131.57895 315.7895 Q 157.89474 263.1579 210.52632 263.1579 Q 289.4737 263.1579 368.42105 210.52632 Q 473.6842 157.89474 526.3158 131.57895 Q 605.2632 131.57895 631.579 78.94737 Q 657.8947 52.63158 710.5263 26.31579 Q 736.8421 0.0 763.1579 0.0 z" svg:height="31.052631mm" draw:style-name="style-213" svg:viewBox="0.0 0.0 868.4211 3105.2632" svg:width="8.684211mm" svg:x="170.78947mm" svg:y="112.10526mm"/>
          <draw:path svg:d="M 1.8189894E-12 52.63158 L 1.8189894E-12 0.0 L 26.31579 0.0 L 52.63158 0.0 L 52.63158 26.31579 Q 78.94737 52.63158 131.57895 52.63158 Q 157.89474 78.94737 184.21053 131.57895 L 184.21053 184.21053 L 184.21053 184.21053 Q 157.89474 184.21053 157.89474 210.52632 L 157.89474 236.8421 L 131.57895 236.8421 L 105.26316 210.52632 L 78.94737 210.52632 Q 52.63158 210.52632 26.31579 157.89474 Q 1.8189894E-12 131.57895 1.8189894E-12 52.63158 z" svg:height="2.368421mm" draw:style-name="style-214" svg:viewBox="0.0 0.0 184.21053 236.8421" svg:width="1.8421053mm" svg:x="154.21053mm" svg:y="229.47368mm"/>
          <draw:path svg:d="M 78.94737 394.73685 L 52.63158 394.73685 L 52.63158 342.10526 Q 52.63158 315.7895 26.31579 315.7895 L 0.0 315.7895 L 0.0 289.4737 Q 26.31579 289.4737 26.31579 289.4737 L 26.31579 289.4737 L 26.31579 289.4737 Q 26.31579 263.1579 52.63158 263.1579 L 52.63158 263.1579 L 78.94737 263.1579 Q 105.26316 263.1579 105.26316 236.8421 L 105.26316 210.52632 L 131.57895 184.21053 Q 131.57895 131.57895 157.89474 78.94737 Q 157.89474 26.31579 236.8421 0.0 Q 315.7895 0.0 289.4737 131.57895 Q 263.1579 289.4737 236.8421 315.7895 Q 210.52632 342.10526 157.89474 368.42105 Q 105.26316 394.73685 78.94737 394.73685 z" svg:height="3.9473684mm" draw:style-name="style-215" svg:viewBox="0.0 0.0 289.4737 394.73685" svg:width="2.8947368mm" svg:x="6.5789475mm" svg:y="113.94737mm"/>
          <draw:path svg:d="M 342.10526 26.31579 L 368.42105 26.31579 L 394.73685 52.63158 Q 421.05264 78.94737 421.05264 105.26316 L 421.05264 131.57895 L 421.05264 131.57895 L 421.05264 131.57895 L 421.05264 157.89474 L 421.05264 157.89474 L 447.36844 157.89474 L 447.36844 184.21053 L 473.6842 210.52632 Q 526.3158 236.8421 526.3158 289.4737 L 526.3158 315.7895 L 500.0 315.7895 Q 473.6842 315.7895 473.6842 289.4737 Q 473.6842 263.1579 421.05264 263.1579 L 342.10526 236.8421 L 315.7895 236.8421 Q 289.4737 236.8421 157.89474 184.21053 L 52.63158 131.57895 L 26.31579 131.57895 L 0.0 131.57895 L 0.0 105.26316 L 0.0 105.26316 L 52.63158 78.94737 Q 105.26316 78.94737 78.94737 52.63158 Q 52.63158 26.31579 78.94737 0.0 Q 105.26316 -26.31579 210.52632 0.0 Q 315.7895 26.31579 342.10526 26.31579 z" svg:height="3.1578948mm" draw:style-name="style-216" svg:viewBox="0.0 0.0 526.3158 315.7895" svg:width="5.263158mm" svg:x="113.1579mm" svg:y="97.10526mm"/>
          <draw:path svg:d="M 315.7895 52.63158 L 342.10526 52.63158 L 342.10526 52.63158 Q 342.10526 78.94737 157.89474 78.94737 Q 0.0 105.26316 0.0 78.94737 L 0.0 52.63158 L 0.0 52.63158 Q 26.31579 26.31579 0.0 26.31579 L 0.0 26.31579 L 157.89474 0.0 Q 289.4737 -26.31579 263.1579 0.0 Q 263.1579 26.31579 315.7895 52.63158 z" svg:height="0.7894737mm" draw:style-name="style-217" svg:viewBox="0.0 0.0 342.10526 78.94737" svg:width="3.4210527mm" svg:x="149.47368mm" svg:y="245.0mm"/>
          <draw:path svg:d="M 289.4737 1.8189894E-12 L 289.4737 1.8189894E-12 L 315.7895 1.8189894E-12 L 315.7895 1.8189894E-12 L 315.7895 26.31579 L 342.10526 26.31579 L 342.10526 105.26316 L 342.10526 210.52632 L 368.42105 210.52632 L 368.42105 210.52632 L 289.4737 368.42105 Q 184.21053 552.6316 184.21053 552.6316 Q 131.57895 552.6316 131.57895 552.6316 L 131.57895 552.6316 L 131.57895 526.3158 Q 131.57895 473.6842 52.63158 526.3158 L -3.6379788E-12 605.2632 L -3.6379788E-12 605.2632 Q -26.31579 605.2632 -3.6379788E-12 552.6316 Q -3.6379788E-12 526.3158 78.94737 342.10526 L 131.57895 184.21053 L 131.57895 184.21053 Q 131.57895 184.21053 157.89474 157.89474 L 157.89474 157.89474 L 157.89474 105.26316 Q 184.21053 78.94737 184.21053 52.63158 L 184.21053 26.31579 L 236.8421 1.8189894E-12 Q 289.4737 1.8189894E-12 289.4737 1.8189894E-12 z" svg:height="6.052632mm" draw:style-name="style-218" svg:viewBox="0.0 0.0 368.42105 605.2632" svg:width="3.6842105mm" svg:x="180.26315mm" svg:y="144.21053mm"/>
          <draw:path svg:d="M 3000.0 210.52632 L 3026.316 236.8421 L 3052.6316 263.1579 L 3078.9475 289.4737 L 3078.9475 315.7895 L 3078.9475 368.42105 L 3105.2632 368.42105 L 3105.2632 368.42105 L 3131.5789 394.73685 L 3131.5789 394.73685 L 3921.0527 710.5263 Q 4684.2104 1052.6316 4710.5264 1052.6316 L 4710.5264 1052.6316 L 4710.5264 1052.6316 Q 4710.5264 1052.6316 4710.5264 1078.9474 L 4736.8423 1078.9474 L 4736.8423 1421.0526 L 4763.1577 1736.8422 L 4763.1577 1736.8422 L 4763.1577 1736.8422 L 4763.1577 1710.5264 L 4763.1577 1710.5264 L 4789.4736 1710.5264 L 4789.4736 1684.2106 L 4789.4736 1684.2106 L 4815.7896 1684.2106 L 4815.7896 1684.2106 L 4815.7896 1684.2106 L 4815.7896 1710.5264 L 4815.7896 1710.5264 L 4842.1055 1710.5264 L 4842.1055 1736.8422 L 4842.1055 1736.8422 L 4868.421 1736.8422 L 4868.421 1763.158 L 4868.421 1789.4738 L 4973.684 1789.4738 L 5078.9473 1789.4738 L 5078.9473 1763.158 L 5078.9473 1763.158 L 5078.9473 1631.579 Q 5078.9473 1526.3158 5105.263 1368.421 L 5105.263 1236.8422 L 5289.4736 1289.4736 Q 5500.0 1368.421 6263.1577 1631.579 Q 7026.316 1947.3684 7052.632 1947.3684 L 7078.9473 1947.3684 L 7131.579 1973.6842 L 7157.895 1973.6842 L 7157.895 2000.0 Q 7184.2104 2000.0 7184.2104 2263.158 L 7184.2104 2552.6316 L 7184.2104 2657.8948 Q 7210.5264 2736.842 7236.8423 2763.158 L 7289.4736 2789.4736 L 7394.737 2789.4736 L 7526.316 2789.4736 L 7526.316 2526.316 L 7526.316 2236.842 L 7526.316 2184.2104 L 7526.316 2131.5789 L 7894.737 2263.158 Q 8263.158 2368.4211 8289.474 2368.4211 Q 8315.789 2368.4211 8342.105 2394.7368 Q 8342.105 2421.0527 8947.368 2631.5789 Q 9552.632 2842.1052 9578.947 2868.4211 Q 9605.264 2894.7368 9657.895 2894.7368 L 9684.211 2894.7368 L 9710.526 2921.0527 L 9736.842 2947.3684 L 9763.158 2947.3684 L 9789.474 2947.3684 L 9789.474 2947.3684 Q 9815.789 2973.6843 9815.789 3210.5264 L 9815.789 3447.3684 L 9815.789 3447.3684 L 9815.789 3447.3684 L 9789.474 3394.7368 L 9763.158 3342.1052 L 9763.158 3368.4211 L 9763.158 3394.7368 L 9710.526 3394.7368 L 9684.211 3394.7368 L 9657.895 3394.7368 Q 9657.895 3368.4211 9710.526 3368.4211 Q 9736.842 3315.7896 9131.579 3315.7896 L 8552.632 3289.4736 L 8394.737 3289.4736 Q 8210.526 3263.158 7210.5264 3263.158 L 6210.5264 3263.158 L 5842.1055 3263.158 Q 5473.684 3263.158 5236.8423 3289.4736 L 5026.316 3315.7896 L 4921.0527 3315.7896 Q 4815.7896 3315.7896 4605.263 3368.4211 L 4421.0527 3368.4211 L 4473.684 3421.0527 Q 4500.0 3447.3684 4473.684 3473.6843 Q 4447.3687 3500.0 4421.0527 3526.316 L 4421.0527 3552.6316 L 4394.737 3578.9475 Q 4368.421 3578.9475 4263.1577 3578.9475 Q 4184.2104 3552.6316 4105.263 3631.5789 Q 4026.316 3736.842 4026.316 3763.158 L 4026.316 3789.4736 L 4026.316 3789.4736 L 4026.316 3789.4736 L 4000.0 3789.4736 L 4000.0 3789.4736 L 4000.0 3815.7896 L 3973.6843 3815.7896 L 3973.6843 3815.7896 L 3973.6843 3842.1052 L 3973.6843 3842.1052 L 3973.6843 3842.1052 L 3947.3684 3842.1052 L 3947.3684 3842.1052 L 3921.0527 3842.1052 L 3921.0527 3842.1052 L 3921.0527 3842.1052 L 3921.0527 3842.1052 L 3894.7368 3815.7896 L 3868.4211 3789.4736 L 3868.4211 3763.158 L 3868.4211 3736.842 L 3842.1052 3684.2104 Q 3815.7896 3657.8948 3789.4736 3578.9475 L 3763.158 3526.316 L 3763.158 3473.6843 Q 3763.158 3421.0527 3710.5264 3315.7896 Q 3657.8948 3210.5264 3500.0 3210.5264 L 3342.1052 3210.5264 L 3342.1052 3184.2104 L 3342.1052 3184.2104 L 3342.1052 3157.8948 L 3342.1052 3157.8948 L 3315.7896 3131.5789 L 3315.7896 3105.2632 L 3342.1052 3105.2632 L 3368.4211 3105.2632 L 3447.3684 3105.2632 Q 3500.0 3105.2632 3578.9475 3052.6316 Q 3657.8948 3000.0 3710.5264 2842.1052 Q 3763.158 2710.5264 3763.158 2473.6843 L 3763.158 2236.842 L 3763.158 2210.5264 Q 3763.158 2184.2104 3736.842 2184.2104 L 3736.842 2184.2104 L 3736.842 2157.8948 Q 3710.5264 2157.8948 3710.5264 2157.8948 L 3710.5264 2157.8948 L 3710.5264 2157.8948 Q 3710.5264 2131.5789 3684.2104 2131.5789 L 3684.2104 2131.5789 L 3684.2104 2105.2632 Q 3657.8948 2105.2632 3657.8948 2105.2632 L 3657.8948 2105.2632 L 3657.8948 2105.2632 Q 3657.8948 2078.9473 3631.5789 2052.6316 Q 3605.2632 2052.6316 3552.6316 1894.7368 Q 3500.0 1763.158 3447.3684 1736.8422 L 3421.0527 1736.8422 L 3421.0527 1736.8422 Q 3394.7368 1710.5264 3368.4211 1684.2106 L 3315.7896 1657.8948 L 3289.4736 1657.8948 Q 3289.4736 1631.579 3289.4736 1631.579 Q 3289.4736 1631.579 3210.5264 1605.2632 Q 3157.8948 1578.9474 3078.9475 1657.8948 L 2973.6843 1710.5264 L 2921.0527 1710.5264 Q 2868.4211 1710.5264 2842.1052 1789.4738 Q 2815.7896 1842.1052 2736.842 1868.421 Q 2657.8948 1868.421 2657.8948 1894.7368 L 2657.8948 1921.0526 L 2605.2632 1921.0526 L 2578.9473 1947.3684 L 2578.9473 1947.3684 L 2552.6316 1947.3684 L 2552.6316 1947.3684 L 2552.6316 1947.3684 L 2552.6316 1973.6842 L 2552.6316 1973.6842 L 2552.6316 2026.3158 L 2552.6316 2078.9473 L 2552.6316 2078.9473 L 2552.6316 2105.2632 L 2552.6316 2105.2632 L 2552.6316 2105.2632 L 2578.9473 2105.2632 L 2578.9473 2105.2632 L 2605.2632 2105.2632 L 2631.5789 2105.2632 L 2631.5789 2105.2632 L 2631.5789 2105.2632 L 2710.5264 2105.2632 Q 2763.158 2105.2632 2868.4211 2078.9473 L 3000.0 2078.9473 L 3000.0 2105.2632 L 2973.6843 2157.8948 L 2973.6843 2157.8948 L 2973.6843 2157.8948 L 2973.6843 2184.2104 L 2973.6843 2184.2104 L 2921.0527 2263.158 Q 2921.0527 2342.1052 2894.7368 2526.316 Q 2868.4211 2710.5264 2868.4211 2736.842 L 2868.4211 2763.158 L 2842.1052 2763.158 L 2842.1052 2763.158 L 2763.158 2789.4736 Q 2657.8948 2789.4736 2657.8948 2842.1052 Q 2631.5789 2921.0527 2605.2632 2921.0527 L 2578.9473 2921.0527 L 2578.9473 2894.7368 Q 2552.6316 2894.7368 2552.6316 2894.7368 L 2552.6316 2894.7368 L 2342.1052 2947.3684 Q 2131.5789 2973.6843 1921.0526 3236.842 Q 1710.5264 3500.0 1684.2106 3526.316 L 1684.2106 3526.316 L 1684.2106 3526.316 Q 1657.8948 3526.316 1657.8948 3526.316 L 1657.8948 3552.6316 L 1605.2632 3605.2632 Q 1552.6316 3684.2104 1552.6316 3684.2104 L 1552.6316 3684.2104 L 1526.3158 3684.2104 L 1526.3158 3710.5264 L 1526.3158 3710.5264 L 1500.0 3710.5264 L 1500.0 3736.842 L 1500.0 3736.842 L 1500.0 3736.842 L 1500.0 3736.842 L 1473.6842 3736.842 L 1473.6842 3763.158 L 1473.6842 3763.158 L 1447.3684 3763.158 L 1447.3684 3789.4736 L 1447.3684 3789.4736 L 1447.3684 3789.4736 L 1447.3684 3789.4736 L 1421.0526 3789.4736 L 1421.0526 3815.7896 L 1421.0526 3815.7896 L 1394.7368 3815.7896 L 1394.7368 3842.1052 L 1394.7368 3842.1052 L 1394.7368 3842.1052 L 1394.7368 3842.1052 L 1368.421 3842.1052 L 1368.421 3842.1052 L 1368.421 3868.4211 L 1342.1052 3868.4211 L 1342.1052 3868.4211 L 1342.1052 3894.7368 L 1315.7894 3894.7368 L 1289.4736 3894.7368 L 1289.4736 3868.4211 L 1289.4736 3868.4211 L 1289.4736 3736.842 Q 1289.4736 3578.9475 1315.7894 3315.7896 Q 1342.1052 3052.6316 1157.8948 2947.3684 L 1000.0 2842.1052 L 1000.0 2842.1052 L 973.6842 2842.1052 L 973.6842 2789.4736 L 973.6842 2763.158 L 973.6842 2763.158 Q 1000.0 2736.842 1000.0 2736.842 L 1000.0 2736.842 L 1026.3158 2736.842 L 1026.3158 2736.842 L 1026.3158 2710.5264 L 1026.3158 2710.5264 L 1052.6316 2684.2104 Q 1078.9474 2657.8948 1131.579 2578.9473 Q 1184.2106 2500.0 1184.2106 2447.3684 Q 1184.2106 2394.7368 1236.8422 2342.1052 L 1289.4736 2315.7896 L 1289.4736 2315.7896 L 1289.4736 2315.7896 L 1289.4736 2289.4736 L 1289.4736 2263.158 L 1289.4736 2236.842 L 1289.4736 2210.5264 L 1315.7894 2210.5264 L 1342.1052 2210.5264 L 1342.1052 2184.2104 L 1342.1052 2184.2104 L 1315.7894 2184.2104 L 1315.7894 2157.8948 L 1315.7894 2157.8948 L 1289.4736 2157.8948 L 1289.4736 2131.5789 L 1289.4736 2105.2632 L 1236.8422 2105.2632 L 1184.2106 2105.2632 L 1184.2106 2131.5789 Q 1184.2106 2157.8948 1131.579 2184.2104 Q 1131.579 2210.5264 973.6842 2184.2104 Q 842.1053 2157.8948 842.1053 2210.5264 Q 815.7895 2263.158 789.4737 2263.158 Q 763.1579 2263.158 710.5263 2289.4736 L 684.2105 2315.7896 L 657.8947 2368.4211 Q 605.2632 2421.0527 605.2632 2421.0527 L 605.2632 2421.0527 L 578.9474 2447.3684 L 552.6316 2447.3684 L 552.6316 2421.0527 L 552.6316 2421.0527 L 526.3158 2421.0527 L 526.3158 2421.0527 L 526.3158 2421.0527 Q 500.0 2394.7368 447.36844 2315.7896 Q 394.73685 2236.842 289.4737 2157.8948 Q 210.52632 2052.6316 131.57895 2078.9473 L 52.63158 2105.2632 L 26.31579 2105.2632 L -9.094947E-13 2105.2632 L -9.094947E-13 2052.6316 L 26.31579 2000.0 L 26.31579 1973.6842 L 26.31579 1947.3684 L 52.63158 1947.3684 Q 52.63158 1947.3684 78.94737 1894.7368 Q 78.94737 1868.421 157.89474 1842.1052 Q 210.52632 1815.7894 236.8421 1684.2106 Q 236.8421 1552.6316 263.1579 1394.7368 L 263.1579 1236.8422 L 263.1579 1210.5264 Q 236.8421 1210.5264 236.8421 1210.5264 L 236.8421 1210.5264 L 236.8421 1210.5264 Q 236.8421 1184.2106 210.52632 1184.2106 L 210.52632 1184.2106 L 210.52632 1157.8948 Q 210.52632 1131.579 184.21053 1131.579 L 157.89474 1131.579 L 157.89474 1105.2632 Q 131.57895 1105.2632 131.57895 1105.2632 L 131.57895 1078.9474 L 131.57895 1052.6316 Q 131.57895 1000.0 105.26316 1000.0 L 105.26316 1000.0 L 105.26316 973.6842 Q 78.94737 947.3684 78.94737 921.0526 Q 78.94737 894.7369 78.94737 842.1053 L 105.26316 815.7895 L 105.26316 815.7895 L 131.57895 815.7895 L 131.57895 763.1579 Q 131.57895 710.5263 157.89474 710.5263 Q 184.21053 710.5263 184.21053 684.2105 Q 184.21053 657.8947 236.8421 631.579 Q 289.4737 631.579 289.4737 684.2105 Q 289.4737 710.5263 315.7895 657.8947 Q 342.10526 605.2632 342.10526 578.9474 L 368.42105 578.9474 L 368.42105 605.2632 L 394.73685 631.579 L 394.73685 631.579 L 394.73685 631.579 L 394.73685 657.8947 L 394.73685 657.8947 L 421.05264 657.8947 L 421.05264 684.2105 L 421.05264 684.2105 L 447.36844 684.2105 L 447.36844 657.8947 L 447.36844 631.579 L 473.6842 631.579 L 473.6842 631.579 L 473.6842 605.2632 L 447.36844 605.2632 L 447.36844 578.9474 L 447.36844 552.6316 L 421.05264 552.6316 Q 394.73685 552.6316 394.73685 526.3158 L 368.42105 500.0 L 368.42105 500.0 L 342.10526 500.0 L 342.10526 473.6842 L 342.10526 447.36844 L 368.42105 447.36844 Q 368.42105 421.05264 394.73685 447.36844 Q 394.73685 473.6842 447.36844 447.36844 Q 500.0 421.05264 500.0 315.7895 L 500.0 236.8421 L 526.3158 263.1579 Q 552.6316 315.7895 605.2632 289.4737 Q 657.8947 263.1579 657.8947 263.1579 L 657.8947 263.1579 L 657.8947 236.8421 L 657.8947 236.8421 L 631.579 236.8421 L 631.579 210.52632 L 657.8947 210.52632 L 684.2105 210.52632 L 710.5263 236.8421 Q 710.5263 263.1579 763.1579 315.7895 Q 789.4737 315.7895 815.7895 342.10526 Q 868.4211 368.42105 842.1053 421.05264 Q 815.7895 500.0 842.1053 552.6316 L 842.1053 605.2632 L 868.4211 605.2632 Q 921.0526 605.2632 921.0526 578.9474 Q 921.0526 526.3158 973.6842 526.3158 Q 1026.3158 552.6316 1026.3158 578.9474 Q 1026.3158 605.2632 1078.9474 631.579 Q 1131.579 631.579 1184.2106 657.8947 L 1210.5264 684.2105 L 1236.8422 684.2105 L 1289.4736 684.2105 L 1289.4736 631.579 L 1289.4736 552.6316 L 1263.158 552.6316 L 1236.8422 578.9474 L 1236.8422 578.9474 Q 1210.5264 578.9474 1210.5264 552.6316 Q 1184.2106 552.6316 1210.5264 526.3158 Q 1236.8422 500.0 1263.158 500.0 Q 1315.7894 473.6842 1315.7894 421.05264 L 1289.4736 342.10526 L 1289.4736 342.10526 Q 1289.4736 315.7895 1289.4736 315.7895 L 1263.158 315.7895 L 1263.158 289.4737 L 1236.8422 289.4737 L 1236.8422 289.4737 L 1236.8422 263.1579 L 1236.8422 263.1579 L 1236.8422 263.1579 L 1263.158 263.1579 L 1263.158 263.1579 L 1236.8422 236.8421 L 1210.5264 236.8421 L 1210.5264 263.1579 L 1184.2106 289.4737 L 1184.2106 289.4737 L 1184.2106 263.1579 L 1184.2106 263.1579 L 1184.2106 263.1579 L 1157.8948 236.8421 L 1157.8948 210.52632 L 1236.8422 210.52632 L 1289.4736 210.52632 L 1289.4736 236.8421 L 1289.4736 236.8421 L 1342.1052 263.1579 Q 1368.421 315.7895 1368.421 315.7895 L 1342.1052 315.7895 L 1342.1052 342.10526 L 1342.1052 368.42105 L 1394.7368 368.42105 L 1421.0526 368.42105 L 1421.0526 342.10526 L 1394.7368 342.10526 L 1394.7368 263.1579 Q 1394.7368 210.52632 1421.0526 210.52632 Q 1447.3684 210.52632 1447.3684 236.8421 Q 1473.6842 263.1579 1552.6316 263.1579 Q 1631.579 263.1579 1657.8948 236.8421 Q 1710.5264 210.52632 1736.8422 210.52632 L 1763.158 210.52632 L 1763.158 236.8421 L 1763.158 236.8421 L 1789.4738 236.8421 L 1789.4738 263.1579 L 1815.7894 263.1579 L 1815.7894 263.1579 L 1815.7894 236.8421 L 1815.7894 236.8421 L 1868.421 368.42105 Q 1947.3684 473.6842 1973.6842 500.0 L 1973.6842 500.0 L 1973.6842 631.579 L 1973.6842 763.1579 L 2000.0 763.1579 L 2000.0 789.4737 L 2000.0 789.4737 L 2026.3158 789.4737 L 2026.3158 789.4737 L 2026.3158 789.4737 L 2184.2104 789.4737 L 2368.4211 789.4737 L 2368.4211 789.4737 L 2394.7368 789.4737 L 2394.7368 789.4737 L 2394.7368 789.4737 L 2394.7368 763.1579 L 2394.7368 763.1579 L 2421.0527 763.1579 L 2421.0527 736.8421 L 2421.0527 736.8421 Q 2447.3684 736.8421 2447.3684 500.0 Q 2447.3684 263.1579 2526.316 263.1579 Q 2578.9473 263.1579 2552.6316 157.89474 Q 2552.6316 78.94737 2578.9473 78.94737 Q 2605.2632 78.94737 2605.2632 52.63158 Q 2605.2632 0.0 2710.5264 26.31579 Q 2815.7896 52.63158 2815.7896 26.31579 Q 2815.7896 0.0 2842.1052 0.0 Q 2868.4211 0.0 2921.0527 0.0 Q 2973.6843 26.31579 2973.6843 105.26316 Q 2973.6843 157.89474 3000.0 210.52632 z M 1131.579 2105.2632 Q 1157.8948 2105.2632 1131.579 2131.5789 Q 1078.9474 2157.8948 1078.9474 2131.5789 Q 1078.9474 2105.2632 1131.579 2105.2632 z M 1263.158 2368.4211 Q 1289.4736 2342.1052 1289.4736 2368.4211 Q 1289.4736 2421.0527 1263.158 2421.0527 Q 1236.8422 2421.0527 1263.158 2368.4211 z" svg:height="38.94737mm" draw:style-name="style-219" svg:viewBox="0.0 0.0 9815.789 3894.7368" svg:width="98.1579mm" svg:x="65.0mm" svg:y="143.1579mm"/>
          <draw:path svg:d="M 184.21053 52.63158 L 105.26316 0.0 L 184.21053 52.63158 Q 289.4737 105.26316 342.10526 236.8421 Q 394.73685 394.73685 473.6842 447.36844 Q 552.6316 500.0 552.6316 552.6316 L 552.6316 578.9474 L 552.6316 578.9474 Q 526.3158 552.6316 500.0 526.3158 L 473.6842 500.0 L 447.36844 500.0 Q 447.36844 500.0 447.36844 473.6842 L 447.36844 473.6842 L 447.36844 473.6842 Q 421.05264 447.36844 421.05264 447.36844 L 421.05264 447.36844 L 394.73685 447.36844 Q 368.42105 447.36844 289.4737 368.42105 Q 210.52632 289.4737 131.57895 289.4737 L 78.94737 289.4737 L 26.31579 289.4737 L 0.0 289.4737 L 0.0 236.8421 L 26.31579 157.89474 L 26.31579 157.89474 L 26.31579 131.57895 L 131.57895 131.57895 Q 236.8421 131.57895 184.21053 52.63158 z" svg:height="5.7894735mm" draw:style-name="style-220" svg:viewBox="0.0 0.0 552.6316 578.9474" svg:width="5.5263157mm" svg:x="97.10526mm" svg:y="159.73685mm"/>
          <draw:path svg:d="M 368.42105 368.42105 L 368.42105 394.73685 L 368.42105 421.05264 L 342.10526 447.36844 L 342.10526 526.3158 L 342.10526 605.2632 L 315.7895 631.579 L 315.7895 657.8947 L 315.7895 657.8947 L 289.4737 657.8947 L 289.4737 657.8947 L 289.4737 684.2105 L 289.4737 684.2105 L 289.4737 684.2105 L 315.7895 684.2105 L 315.7895 710.5263 L 315.7895 710.5263 L 289.4737 710.5263 L 289.4737 710.5263 L 289.4737 736.8421 L 263.1579 736.8421 L 236.8421 736.8421 L 210.52632 710.5263 L 184.21053 710.5263 L 184.21053 631.579 Q 184.21053 552.6316 157.89474 552.6316 Q 131.57895 526.3158 131.57895 473.6842 Q 105.26316 368.42105 52.63158 394.73685 L 0.0 394.73685 L 0.0 342.10526 Q 26.31579 289.4737 26.31579 263.1579 Q 26.31579 236.8421 52.63158 236.8421 Q 78.94737 236.8421 78.94737 210.52632 L 78.94737 157.89474 L 78.94737 157.89474 L 78.94737 157.89474 L 78.94737 105.26316 L 78.94737 78.94737 L 105.26316 0.0 Q 131.57895 -78.94737 131.57895 0.0 Q 157.89474 105.26316 184.21053 78.94737 Q 236.8421 52.63158 289.4737 78.94737 Q 342.10526 105.26316 342.10526 131.57895 Q 342.10526 157.89474 368.42105 157.89474 Q 394.73685 184.21053 368.42105 263.1579 Q 342.10526 368.42105 368.42105 368.42105 z" svg:height="7.368421mm" draw:style-name="style-221" svg:viewBox="0.0 0.0 368.42105 736.8421" svg:width="3.6842105mm" svg:x="184.47368mm" svg:y="221.57895mm"/>
          <draw:path svg:d="M 815.7895 -3.6379788E-12 L 868.4211 -3.6379788E-12 L 868.4211 52.63158 Q 842.1053 78.94737 868.4211 105.26316 L 868.4211 105.26316 L 842.1053 421.05264 Q 842.1053 710.5263 736.8421 868.4211 Q 631.579 1026.3158 631.579 1052.6316 L 631.579 1052.6316 L 631.579 1052.6316 L 631.579 1052.6316 L 605.2632 1052.6316 L 605.2632 1078.9474 L 605.2632 1105.2632 L 605.2632 1105.2632 L 605.2632 1105.2632 Q 578.9474 1105.2632 526.3158 1210.5264 Q 421.05264 1289.4736 263.1579 1315.7894 L 105.26316 1342.1052 L 105.26316 1342.1052 L 78.94737 1315.7894 L 52.63158 1315.7894 L 26.31579 1315.7894 L 26.31579 1289.4736 L 0.0 1263.158 L 0.0 1236.8422 L 0.0 1210.5264 L 26.31579 1210.5264 L 26.31579 1210.5264 L 26.31579 1184.2106 L 52.63158 1184.2106 L 52.63158 1184.2106 L 52.63158 1157.8948 L 52.63158 1157.8948 L 52.63158 1157.8948 L 78.94737 1157.8948 L 78.94737 1157.8948 L 78.94737 1131.579 L 105.26316 1131.579 L 105.26316 1131.579 Q 105.26316 1105.2632 210.52632 973.6842 L 342.10526 815.7895 L 368.42105 815.7895 Q 368.42105 789.4737 447.36844 710.5263 L 526.3158 605.2632 L 526.3158 578.9474 L 526.3158 578.9474 L 552.6316 578.9474 L 552.6316 578.9474 L 552.6316 552.6316 L 578.9474 552.6316 L 578.9474 526.3158 L 578.9474 500.0 L 605.2632 473.6842 L 631.579 447.36844 L 631.579 421.05264 Q 631.579 368.42105 710.5263 184.21053 Q 763.1579 -3.6379788E-12 815.7895 -3.6379788E-12 z" svg:height="13.421053mm" draw:style-name="style-222" svg:viewBox="0.0 0.0 868.4211 1342.1052" svg:width="8.684211mm" svg:x="112.10526mm" svg:y="222.10527mm"/>
          <draw:path svg:d="M 710.5263 0.0 L 736.8421 0.0 L 763.1579 26.31579 Q 763.1579 52.63158 763.1579 78.94737 Q 736.8421 78.94737 736.8421 105.26316 L 710.5263 105.26316 L 710.5263 131.57895 L 710.5263 184.21053 L 710.5263 236.8421 Q 736.8421 289.4737 763.1579 315.7895 Q 789.4737 342.10526 789.4737 342.10526 L 789.4737 342.10526 L 763.1579 342.10526 Q 763.1579 342.10526 763.1579 368.42105 L 763.1579 368.42105 L 763.1579 368.42105 Q 736.8421 394.73685 736.8421 394.73685 L 736.8421 394.73685 L 710.5263 394.73685 Q 710.5263 394.73685 473.6842 526.3158 L 236.8421 657.8947 L 236.8421 657.8947 Q 210.52632 657.8947 184.21053 631.579 L 157.89474 605.2632 L 157.89474 605.2632 L 131.57895 605.2632 L 131.57895 605.2632 L 131.57895 605.2632 L 131.57895 578.9474 L 131.57895 578.9474 L 105.26316 552.6316 L 78.94737 526.3158 L 78.94737 526.3158 L 78.94737 500.0 L 78.94737 500.0 L 78.94737 500.0 L 105.26316 447.36844 L 105.26316 421.05264 L 78.94737 421.05264 L 52.63158 447.36844 L 26.31579 447.36844 L 0.0 447.36844 L 0.0 421.05264 L 0.0 394.73685 L 342.10526 236.8421 Q 657.8947 52.63158 684.2105 26.31579 Q 710.5263 26.31579 710.5263 0.0 z" svg:height="6.5789475mm" draw:style-name="style-223" svg:viewBox="0.0 0.0 789.4737 657.8947" svg:width="7.894737mm" svg:x="183.94737mm" svg:y="98.1579mm"/>
          <draw:path svg:d="M 631.579 0.0 L 631.579 105.26316 L 631.579 342.10526 L 631.579 552.6316 L 605.2632 552.6316 Q 578.9474 552.6316 315.7895 447.36844 Q 78.94737 342.10526 52.63158 289.4737 L 0.0 236.8421 L 315.7895 78.94737 Q 631.579 -105.26316 631.579 0.0 z" svg:height="5.5263157mm" draw:style-name="style-224" svg:viewBox="0.0 0.0 631.579 552.6316" svg:width="6.3157897mm" svg:x="103.1579mm" svg:y="121.31579mm"/>
          <draw:path svg:d="M 184.21053 0.0 L 184.21053 0.0 L 210.52632 0.0 L 210.52632 26.31579 L 210.52632 26.31579 L 236.8421 26.31579 L 236.8421 78.94737 L 236.8421 105.26316 L 263.1579 184.21053 Q 289.4737 289.4737 289.4737 342.10526 L 289.4737 368.42105 L 315.7895 315.7895 Q 315.7895 263.1579 342.10526 263.1579 Q 368.42105 263.1579 368.42105 342.10526 L 342.10526 394.73685 L 342.10526 421.05264 L 342.10526 447.36844 L 342.10526 473.6842 Q 368.42105 500.0 342.10526 500.0 L 342.10526 500.0 L 342.10526 500.0 Q 342.10526 500.0 157.89474 500.0 L -1.8189894E-12 500.0 L -1.8189894E-12 500.0 Q 26.31579 473.6842 26.31579 342.10526 L 52.63158 236.8421 L 78.94737 236.8421 Q 78.94737 236.8421 78.94737 210.52632 L 78.94737 210.52632 L 78.94737 184.21053 Q 78.94737 184.21053 131.57895 131.57895 L 131.57895 78.94737 L 157.89474 52.63158 L 184.21053 26.31579 L 184.21053 26.31579 L 184.21053 26.31579 L 184.21053 0.0 z" svg:height="5.0mm" draw:style-name="style-225" svg:viewBox="0.0 0.0 368.42105 500.0" svg:width="3.6842105mm" svg:x="136.05263mm" svg:y="203.94737mm"/>
          <draw:path svg:d="M 447.36844 52.63158 L 447.36844 0.0 L 447.36844 0.0 L 473.6842 0.0 L 473.6842 78.94737 L 473.6842 157.89474 L 500.0 157.89474 L 500.0 157.89474 L 526.3158 131.57895 L 578.9474 131.57895 L 578.9474 263.1579 Q 578.9474 394.73685 578.9474 1000.0 L 578.9474 1578.9474 L 578.9474 1578.9474 Q 578.9474 1578.9474 552.6316 1605.2632 Q 526.3158 1631.579 473.6842 1605.2632 L 447.36844 1552.6316 L 447.36844 1052.6316 Q 447.36844 526.3158 394.73685 526.3158 Q 342.10526 526.3158 289.4737 684.2105 Q 263.1579 842.1053 210.52632 842.1053 L 184.21053 842.1053 L 184.21053 842.1053 Q 184.21053 842.1053 210.52632 815.7895 Q 236.8421 815.7895 236.8421 736.8421 Q 236.8421 631.579 131.57895 684.2105 L 26.31579 736.8421 L 26.31579 710.5263 Q 52.63158 684.2105 26.31579 657.8947 Q 26.31579 631.579 0.0 578.9474 L 0.0 526.3158 L 0.0 473.6842 L 0.0 447.36844 L 26.31579 447.36844 Q 26.31579 421.05264 52.63158 421.05264 Q 52.63158 394.73685 52.63158 368.42105 L 26.31579 342.10526 L 236.8421 236.8421 Q 447.36844 131.57895 447.36844 52.63158 z" svg:height="16.052631mm" draw:style-name="style-226" svg:viewBox="0.0 0.0 578.9474 1605.2632" svg:width="5.7894735mm" svg:x="191.05263mm" svg:y="94.73684mm"/>
          <draw:path svg:d="M 78.94737 -3.6379788E-12 L 78.94737 -3.6379788E-12 L 105.26316 -3.6379788E-12 Q 131.57895 -3.6379788E-12 157.89474 52.63158 Q 210.52632 105.26316 236.8421 131.57895 Q 263.1579 131.57895 263.1579 131.57895 L 263.1579 157.89474 L 289.4737 157.89474 Q 315.7895 157.89474 368.42105 184.21053 L 447.36844 184.21053 L 500.0 210.52632 Q 526.3158 210.52632 526.3158 236.8421 Q 500.0 263.1579 578.9474 263.1579 L 684.2105 263.1579 L 684.2105 289.4737 L 684.2105 289.4737 L 657.8947 289.4737 L 657.8947 315.7895 L 631.579 315.7895 L 578.9474 315.7895 L 526.3158 342.10526 Q 473.6842 368.42105 500.0 368.42105 Q 526.3158 394.73685 526.3158 394.73685 L 526.3158 421.05264 L 473.6842 421.05264 Q 421.05264 421.05264 315.7895 421.05264 L 236.8421 421.05264 L 236.8421 421.05264 L 263.1579 421.05264 L 263.1579 421.05264 L 263.1579 447.36844 L 263.1579 473.6842 Q 263.1579 500.0 263.1579 500.0 L 263.1579 500.0 L 263.1579 500.0 L 263.1579 500.0 L 236.8421 473.6842 Q 236.8421 447.36844 184.21053 421.05264 Q 157.89474 394.73685 105.26316 394.73685 L 78.94737 394.73685 L 52.63158 394.73685 L 52.63158 368.42105 L 52.63158 368.42105 L 52.63158 368.42105 L 52.63158 368.42105 L 52.63158 368.42105 L 26.31579 315.7895 L 0.0 289.4737 L 0.0 289.4737 L 0.0 263.1579 L 0.0 263.1579 L 0.0 263.1579 L 0.0 263.1579 L 0.0 263.1579 L 26.31579 184.21053 Q 52.63158 105.26316 52.63158 52.63158 L 52.63158 26.31579 L 52.63158 26.31579 Q 78.94737 -3.6379788E-12 78.94737 -3.6379788E-12 z" svg:height="5.0mm" draw:style-name="style-227" svg:viewBox="0.0 0.0 684.2105 500.0" svg:width="6.8421054mm" svg:x="134.73685mm" svg:y="209.47368mm"/>
          <draw:path svg:d="M 342.10526 0.0 L 342.10526 0.0 L 447.36844 0.0 L 552.6316 0.0 L 473.6842 184.21053 Q 368.42105 342.10526 315.7895 473.6842 Q 263.1579 578.9474 210.52632 578.9474 L 184.21053 578.9474 L 184.21053 552.6316 Q 210.52632 552.6316 210.52632 526.3158 Q 210.52632 500.0 184.21053 447.36844 Q 157.89474 394.73685 105.26316 394.73685 L 52.63158 394.73685 L 52.63158 342.10526 Q 52.63158 263.1579 26.31579 236.8421 L 26.31579 210.52632 L 26.31579 184.21053 L 0.0 184.21053 L 0.0 131.57895 L 0.0 78.94737 L 26.31579 78.94737 L 52.63158 78.94737 L 157.89474 105.26316 L 263.1579 105.26316 L 263.1579 78.94737 L 263.1579 52.63158 L 289.4737 52.63158 L 289.4737 26.31579 L 315.7895 26.31579 L 342.10526 26.31579 L 342.10526 0.0 z" svg:height="5.7894735mm" draw:style-name="style-228" svg:viewBox="0.0 0.0 552.6316 578.9474" svg:width="5.5263157mm" svg:x="108.94737mm" svg:y="242.36842mm"/>
          <draw:path svg:d="M 1631.579 9.094947E-13 L 1684.2106 9.094947E-13 L 1657.8948 105.26316 Q 1631.579 236.8421 1605.2632 236.8421 L 1578.9474 236.8421 L 1342.1052 236.8421 Q 1105.2632 236.8421 552.6316 210.52632 L 0.0 184.21053 L 0.0 157.89474 L 0.0 131.57895 L 26.31579 131.57895 L 26.31579 131.57895 L 26.31579 105.26316 L 0.0 105.26316 L 0.0 105.26316 L 0.0 78.94737 L 0.0 78.94737 L 0.0 78.94737 L 368.42105 78.94737 Q 736.8421 52.63158 1157.8948 26.31579 Q 1578.9474 26.31579 1631.579 9.094947E-13 z" svg:height="2.368421mm" draw:style-name="style-229" svg:viewBox="0.0 0.0 1684.2106 236.8421" svg:width="16.842106mm" svg:x="61.57895mm" svg:y="79.210526mm"/>
          <draw:path svg:d="M 368.42105 52.63158 L 394.73685 52.63158 L 421.05264 78.94737 Q 421.05264 105.26316 421.05264 105.26316 L 421.05264 131.57895 L 421.05264 157.89474 L 421.05264 184.21053 L 394.73685 210.52632 L 368.42105 236.8421 L 368.42105 236.8421 L 368.42105 210.52632 L 342.10526 210.52632 L 315.7895 210.52632 L 315.7895 236.8421 L 315.7895 263.1579 L 236.8421 263.1579 Q 157.89474 263.1579 157.89474 210.52632 L 157.89474 184.21053 L 78.94737 184.21053 Q 0.0 184.21053 0.0 157.89474 Q 0.0 131.57895 52.63158 131.57895 Q 105.26316 131.57895 105.26316 78.94737 Q 105.26316 26.31579 131.57895 52.63158 Q 131.57895 105.26316 157.89474 105.26316 Q 184.21053 105.26316 184.21053 52.63158 Q 184.21053 0.0 263.1579 0.0 Q 342.10526 0.0 368.42105 26.31579 Q 368.42105 52.63158 368.42105 52.63158 z" svg:height="2.631579mm" draw:style-name="style-230" svg:viewBox="0.0 0.0 421.05264 263.1579" svg:width="4.2105265mm" svg:x="184.73685mm" svg:y="121.57895mm"/>
          <draw:path svg:d="M 210.52632 210.52632 L 210.52632 0.0 L 210.52632 0.0 L 210.52632 0.0 L 236.8421 26.31579 Q 263.1579 52.63158 263.1579 52.63158 L 263.1579 52.63158 L 263.1579 131.57895 Q 263.1579 236.8421 236.8421 368.42105 L 210.52632 500.0 L 210.52632 552.6316 L 210.52632 605.2632 L 236.8421 605.2632 L 263.1579 605.2632 L 263.1579 578.9474 L 263.1579 578.9474 L 289.4737 552.6316 L 315.7895 526.3158 L 315.7895 526.3158 L 315.7895 500.0 L 315.7895 500.0 L 315.7895 500.0 L 342.10526 500.0 L 342.10526 500.0 L 342.10526 473.6842 L 368.42105 473.6842 L 368.42105 473.6842 L 368.42105 473.6842 L 368.42105 473.6842 L 394.73685 473.6842 L 368.42105 605.2632 Q 368.42105 710.5263 263.1579 815.7895 Q 131.57895 868.4211 105.26316 894.7369 L 78.94737 894.7369 L 78.94737 868.4211 L 78.94737 842.1053 L 78.94737 815.7895 Q 105.26316 789.4737 105.26316 763.1579 Q 105.26316 763.1579 105.26316 605.2632 Q 105.26316 473.6842 105.26316 447.36844 L 78.94737 447.36844 L 52.63158 421.05264 L 26.31579 394.73685 L 26.31579 394.73685 L 0.0 394.73685 L 0.0 394.73685 L 0.0 394.73685 L 26.31579 394.73685 L 52.63158 394.73685 L 105.26316 394.73685 Q 131.57895 447.36844 157.89474 447.36844 L 184.21053 447.36844 L 184.21053 421.05264 L 210.52632 421.05264 L 210.52632 210.52632 z" svg:height="8.947369mm" draw:style-name="style-231" svg:viewBox="0.0 0.0 394.73685 894.7369" svg:width="3.9473684mm" svg:x="176.8421mm" svg:y="178.1579mm"/>
          <draw:path svg:d="M 0.0 210.52632 L 0.0 0.0 L 26.31579 26.31579 Q 52.63158 52.63158 78.94737 52.63158 L 105.26316 52.63158 L 157.89474 184.21053 Q 210.52632 315.7895 210.52632 473.6842 L 210.52632 605.2632 L 236.8421 605.2632 L 236.8421 631.579 L 263.1579 631.579 L 289.4737 631.579 L 289.4737 631.579 Q 315.7895 631.579 315.7895 657.8947 Q 315.7895 684.2105 263.1579 684.2105 L 236.8421 684.2105 L 210.52632 763.1579 Q 157.89474 842.1053 157.89474 894.7369 Q 157.89474 973.6842 131.57895 1000.0 L 105.26316 1052.6316 L 105.26316 1105.2632 L 105.26316 1157.8948 L 78.94737 1184.2106 L 52.63158 1210.5264 L 52.63158 1210.5264 L 52.63158 1210.5264 L 52.63158 1210.5264 L 26.31579 1210.5264 L 26.31579 1236.8422 L 26.31579 1236.8422 L 26.31579 1236.8422 L 0.0 1236.8422 L 0.0 1210.5264 L 0.0 1157.8948 L 0.0 789.4737 Q 0.0 447.36844 0.0 210.52632 z" svg:height="12.368422mm" draw:style-name="style-232" svg:viewBox="0.0 0.0 315.7895 1236.8422" svg:width="3.1578948mm" svg:x="179.47368mm" svg:y="120.0mm"/>
          <draw:path svg:d="M 26.31579 105.26316 L 52.63158 3.6379788E-12 L 157.89474 52.63158 Q 263.1579 105.26316 263.1579 184.21053 Q 263.1579 236.8421 263.1579 263.1579 L 289.4737 263.1579 L 289.4737 263.1579 Q 289.4737 289.4737 315.7895 289.4737 Q 315.7895 315.7895 289.4737 315.7895 Q 263.1579 342.10526 236.8421 289.4737 L 210.52632 289.4737 L 184.21053 289.4737 L 157.89474 289.4737 L 157.89474 289.4737 L 157.89474 289.4737 L 157.89474 289.4737 Q 131.57895 289.4737 105.26316 263.1579 Q 105.26316 236.8421 52.63158 263.1579 L 0.0 289.4737 L 0.0 236.8421 Q 0.0 210.52632 26.31579 105.26316 z" svg:height="3.1578948mm" draw:style-name="style-233" svg:viewBox="0.0 0.0 315.7895 315.7895" svg:width="3.1578948mm" svg:x="177.89474mm" svg:y="194.47368mm"/>
          <draw:path svg:d="M 1631.579 52.63158 L 1684.2106 52.63158 L 1684.2106 52.63158 Q 1684.2106 78.94737 1578.9474 78.94737 L 1447.3684 78.94737 L 1473.6842 105.26316 L 1473.6842 105.26316 L 1473.6842 105.26316 Q 1473.6842 131.57895 1210.5264 131.57895 Q 947.3684 184.21053 710.5263 236.8421 L 473.6842 342.10526 L 421.05264 342.10526 L 394.73685 342.10526 L 368.42105 368.42105 L 342.10526 368.42105 L 342.10526 368.42105 Q 315.7895 368.42105 289.4737 394.73685 Q 263.1579 394.73685 263.1579 368.42105 Q 289.4737 342.10526 210.52632 315.7895 L 157.89474 315.7895 L 105.26316 315.7895 L 26.31579 342.10526 L 26.31579 342.10526 L 0.0 342.10526 L 0.0 315.7895 L 0.0 289.4737 L 26.31579 236.8421 L 52.63158 210.52632 L 52.63158 210.52632 L 52.63158 184.21053 L 52.63158 184.21053 L 52.63158 184.21053 L 78.94737 184.21053 L 78.94737 184.21053 L 78.94737 157.89474 L 105.26316 157.89474 L 105.26316 157.89474 L 105.26316 131.57895 L 263.1579 105.26316 Q 421.05264 78.94737 368.42105 52.63158 Q 342.10526 52.63158 342.10526 26.31579 Q 342.10526 0.0 500.0 0.0 L 657.8947 0.0 L 657.8947 0.0 L 657.8947 26.31579 L 1105.2632 0.0 Q 1552.6316 0.0 1552.6316 26.31579 Q 1552.6316 52.63158 1631.579 52.63158 z" svg:height="3.9473684mm" draw:style-name="style-234" svg:viewBox="0.0 0.0 1684.2106 394.73685" svg:width="16.842106mm" svg:x="30.0mm" svg:y="110.26316mm"/>
          <draw:path svg:d="M 500.0 26.31579 L 578.9474 0.0 L 605.2632 26.31579 Q 605.2632 26.31579 605.2632 26.31579 Q 631.579 26.31579 657.8947 52.63158 L 657.8947 52.63158 L 657.8947 78.94737 Q 657.8947 78.94737 684.2105 105.26316 L 684.2105 131.57895 L 684.2105 184.21053 Q 710.5263 210.52632 710.5263 210.52632 L 710.5263 210.52632 L 710.5263 210.52632 L 710.5263 210.52632 L 736.8421 236.8421 L 736.8421 236.8421 L 736.8421 236.8421 L 736.8421 236.8421 L 710.5263 342.10526 Q 710.5263 421.05264 684.2105 500.0 L 684.2105 552.6316 L 684.2105 605.2632 Q 684.2105 657.8947 605.2632 657.8947 Q 552.6316 657.8947 500.0 684.2105 L 473.6842 684.2105 L 447.36844 684.2105 Q 394.73685 710.5263 342.10526 710.5263 Q 315.7895 710.5263 315.7895 736.8421 Q 315.7895 763.1579 210.52632 763.1579 L 105.26316 763.1579 L 105.26316 736.8421 L 78.94737 736.8421 L 78.94737 710.5263 Q 78.94737 684.2105 78.94737 631.579 Q 78.94737 578.9474 78.94737 578.9474 L 52.63158 552.6316 L 26.31579 578.9474 L 0.0 578.9474 L 0.0 500.0 L 0.0 421.05264 L 26.31579 421.05264 L 26.31579 394.73685 L 26.31579 394.73685 Q 26.31579 394.73685 52.63158 342.10526 L 52.63158 289.4737 L 105.26316 289.4737 Q 157.89474 289.4737 184.21053 263.1579 Q 210.52632 263.1579 210.52632 289.4737 Q 210.52632 315.7895 184.21053 315.7895 Q 157.89474 342.10526 210.52632 342.10526 Q 263.1579 342.10526 263.1579 315.7895 Q 289.4737 289.4737 342.10526 236.8421 Q 421.05264 184.21053 447.36844 105.26316 Q 447.36844 26.31579 500.0 26.31579 z" svg:height="7.631579mm" draw:style-name="style-235" svg:viewBox="0.0 0.0 736.8421 763.1579" svg:width="7.368421mm" svg:x="41.842106mm" svg:y="175.0mm"/>
          <draw:path svg:d="M 605.2632 0.0 L 605.2632 0.0 L 631.579 26.31579 Q 657.8947 52.63158 657.8947 263.1579 Q 657.8947 447.36844 684.2105 526.3158 L 684.2105 631.579 L 684.2105 631.579 Q 684.2105 631.579 657.8947 657.8947 L 631.579 684.2105 L 631.579 684.2105 Q 657.8947 684.2105 657.8947 684.2105 L 657.8947 710.5263 L 631.579 710.5263 L 605.2632 710.5263 L 605.2632 710.5263 Q 578.9474 684.2105 500.0 684.2105 Q 394.73685 684.2105 394.73685 631.579 Q 368.42105 605.2632 236.8421 552.6316 Q 105.26316 526.3158 52.63158 473.6842 L -1.8189894E-12 421.05264 L -1.8189894E-12 421.05264 Q 26.31579 394.73685 26.31579 368.42105 L 26.31579 368.42105 L 315.7895 210.52632 Q 605.2632 26.31579 605.2632 0.0 z" svg:height="7.105263mm" draw:style-name="style-236" svg:viewBox="0.0 0.0 684.2105 710.5263" svg:width="6.8421054mm" svg:x="157.63158mm" svg:y="157.89474mm"/>
          <draw:path svg:d="M 236.8421 0.0 L 289.4737 0.0 L 289.4737 0.0 L 289.4737 0.0 L 315.7895 0.0 L 315.7895 0.0 L 342.10526 26.31579 L 342.10526 26.31579 L 342.10526 26.31579 Q 342.10526 52.63158 342.10526 52.63158 L 368.42105 52.63158 L 315.7895 157.89474 Q 236.8421 289.4737 184.21053 315.7895 Q 131.57895 368.42105 184.21053 394.73685 Q 236.8421 421.05264 236.8421 631.579 L 236.8421 868.4211 L 184.21053 868.4211 L 157.89474 842.1053 L 131.57895 842.1053 L 105.26316 842.1053 L 105.26316 842.1053 L 78.94737 815.7895 L 78.94737 815.7895 L 78.94737 789.4737 L 105.26316 789.4737 L 131.57895 789.4737 L 131.57895 631.579 Q 131.57895 473.6842 52.63158 447.36844 Q 0.0 421.05264 0.0 394.73685 L 0.0 368.42105 L 0.0 342.10526 Q 26.31579 315.7895 105.26316 263.1579 L 184.21053 184.21053 L 210.52632 105.26316 Q 210.52632 52.63158 131.57895 52.63158 Q 52.63158 52.63158 78.94737 26.31579 L 78.94737 0.0 L 131.57895 0.0 Q 157.89474 0.0 236.8421 0.0 z" svg:height="8.684211mm" draw:style-name="style-237" svg:viewBox="0.0 0.0 368.42105 868.4211" svg:width="3.6842105mm" svg:x="6.052632mm" svg:y="94.73684mm"/>
          <draw:path svg:d="M 52.63158 26.31579 L 105.26316 3.6379788E-12 L 105.26316 3.6379788E-12 L 131.57895 3.6379788E-12 L 131.57895 736.8421 Q 157.89474 1473.6842 131.57895 2000.0 L 131.57895 2526.316 L 131.57895 2526.316 L 105.26316 2526.316 L 105.26316 2500.0 L 105.26316 2473.6843 L 78.94737 2473.6843 L 78.94737 2473.6843 L 78.94737 2447.3684 L 52.63158 2447.3684 L 52.63158 2421.0527 L 52.63158 2394.7368 L 26.31579 2421.0527 L -3.6379788E-12 2447.3684 L -3.6379788E-12 2447.3684 L -3.6379788E-12 2447.3684 L -3.6379788E-12 2368.4211 Q -3.6379788E-12 2315.7896 -3.6379788E-12 1894.7368 Q -3.6379788E-12 1500.0 -3.6379788E-12 789.4737 L 26.31579 52.63158 L 26.31579 52.63158 Q 26.31579 52.63158 52.63158 26.31579 z" svg:height="25.263159mm" draw:style-name="style-238" svg:viewBox="0.0 0.0 131.57895 2526.316" svg:width="1.3157895mm" svg:x="195.26315mm" svg:y="194.73685mm"/>
          <draw:path svg:d="M 0.0 26.31579 L 0.0 0.0 L 26.31579 0.0 Q 52.63158 0.0 52.63158 26.31579 Q 52.63158 52.63158 78.94737 52.63158 L 78.94737 78.94737 L 105.26316 105.26316 Q 131.57895 157.89474 131.57895 157.89474 L 157.89474 157.89474 L 342.10526 421.05264 Q 526.3158 710.5263 552.6316 736.8421 L 578.9474 763.1579 L 578.9474 763.1579 L 578.9474 789.4737 L 578.9474 789.4737 L 578.9474 789.4737 L 605.2632 815.7895 L 631.579 842.1053 L 631.579 894.7369 L 631.579 921.0526 L 657.8947 921.0526 L 657.8947 947.3684 L 631.579 947.3684 L 605.2632 947.3684 L 578.9474 921.0526 L 526.3158 894.7369 L 473.6842 894.7369 L 447.36844 894.7369 L 421.05264 868.4211 Q 394.73685 842.1053 368.42105 842.1053 L 342.10526 842.1053 L 315.7895 815.7895 L 289.4737 815.7895 L 263.1579 815.7895 Q 263.1579 789.4737 184.21053 763.1579 L 105.26316 736.8421 L 105.26316 736.8421 L 105.26316 736.8421 L 157.89474 710.5263 Q 184.21053 684.2105 157.89474 684.2105 L 131.57895 684.2105 L 105.26316 657.8947 Q 78.94737 631.579 78.94737 631.579 L 78.94737 631.579 L 105.26316 631.579 L 105.26316 631.579 L 131.57895 631.579 L 157.89474 631.579 L 157.89474 605.2632 L 157.89474 605.2632 L 184.21053 605.2632 Q 184.21053 631.579 210.52632 631.579 Q 236.8421 631.579 157.89474 394.73685 Q 105.26316 157.89474 52.63158 105.26316 L 0.0 26.31579 L 0.0 26.31579 z" svg:height="9.473684mm" draw:style-name="style-239" svg:viewBox="0.0 0.0 657.8947 947.3684" svg:width="6.5789475mm" svg:x="138.94737mm" svg:y="88.94737mm"/>
          <draw:path svg:d="M 236.8421 157.89474 L 263.1579 157.89474 L 263.1579 236.8421 L 236.8421 342.10526 L 236.8421 342.10526 L 236.8421 342.10526 L 236.8421 368.42105 L 210.52632 368.42105 L 210.52632 368.42105 Q 184.21053 368.42105 157.89474 368.42105 Q 131.57895 394.73685 78.94737 210.52632 L -3.6379788E-12 26.31579 L 26.31579 0.0 Q 26.31579 -26.31579 78.94737 0.0 Q 157.89474 26.31579 184.21053 78.94737 Q 210.52632 131.57895 236.8421 157.89474 z" svg:height="3.6842105mm" draw:style-name="style-240" svg:viewBox="0.0 0.0 263.1579 368.42105" svg:width="2.631579mm" svg:x="174.47368mm" svg:y="198.68422mm"/>
          <draw:path svg:d="M 842.1053 3.6379788E-12 L 868.4211 3.6379788E-12 L 868.4211 52.63158 L 868.4211 78.94737 L 894.7369 105.26316 L 894.7369 105.26316 L 842.1053 263.1579 Q 815.7895 447.36844 815.7895 473.6842 Q 842.1053 473.6842 868.4211 447.36844 Q 921.0526 421.05264 921.0526 447.36844 Q 921.0526 473.6842 947.3684 473.6842 Q 973.6842 473.6842 973.6842 578.9474 Q 973.6842 657.8947 1000.0 657.8947 L 1000.0 657.8947 L 1000.0 684.2105 Q 1000.0 710.5263 1026.3158 710.5263 Q 1052.6316 710.5263 1052.6316 789.4737 Q 1026.3158 894.7369 1026.3158 894.7369 L 1026.3158 894.7369 L 1026.3158 894.7369 Q 1026.3158 894.7369 1000.0 868.4211 Q 973.6842 868.4211 973.6842 894.7369 Q 973.6842 921.0526 842.1053 947.3684 Q 710.5263 947.3684 657.8947 947.3684 L 578.9474 947.3684 L 552.6316 947.3684 L 526.3158 947.3684 L 631.579 1026.3158 Q 736.8421 1105.2632 789.4737 1105.2632 Q 842.1053 1105.2632 842.1053 1131.579 Q 842.1053 1157.8948 894.7369 1157.8948 Q 921.0526 1157.8948 947.3684 1210.5264 L 973.6842 1263.158 L 973.6842 1210.5264 Q 973.6842 1131.579 1000.0 1105.2632 L 1026.3158 1052.6316 L 1026.3158 1052.6316 L 1026.3158 1052.6316 L 1026.3158 1078.9474 L 1026.3158 1078.9474 L 1052.6316 1078.9474 L 1052.6316 1105.2632 L 1078.9474 1105.2632 L 1105.2632 1105.2632 L 1105.2632 1157.8948 L 1105.2632 1184.2106 L 1105.2632 1210.5264 L 1105.2632 1236.8422 L 1078.9474 1236.8422 L 1052.6316 1263.158 L 1026.3158 1263.158 Q 1000.0 1263.158 1000.0 1315.7894 Q 1000.0 1368.421 842.1053 1421.0526 Q 684.2105 1447.3684 684.2105 1473.6842 L 657.8947 1500.0 L 657.8947 1526.3158 L 657.8947 1552.6316 L 631.579 1578.9474 L 605.2632 1605.2632 L 605.2632 1631.579 L 605.2632 1657.8948 L 605.2632 1684.2106 Q 605.2632 1710.5264 500.0 1710.5264 L 394.73685 1736.8422 L 394.73685 1736.8422 L 368.42105 1736.8422 L 368.42105 1710.5264 L 342.10526 1710.5264 L 342.10526 1710.5264 L 342.10526 1710.5264 L 342.10526 1710.5264 Q 342.10526 1684.2106 184.21053 1631.579 L 52.63158 1578.9474 L 52.63158 1578.9474 Q 26.31579 1552.6316 26.31579 1552.6316 L 26.31579 1552.6316 L 26.31579 1526.3158 Q 26.31579 1526.3158 9.094947E-13 1421.0526 L 9.094947E-13 1342.1052 L 9.094947E-13 1263.158 L 26.31579 1184.2106 L 26.31579 1052.6316 Q 26.31579 921.0526 52.63158 842.1053 Q 52.63158 763.1579 131.57895 736.8421 L 236.8421 736.8421 L 263.1579 710.5263 L 289.4737 684.2105 L 289.4737 684.2105 L 289.4737 684.2105 L 315.7895 684.2105 L 315.7895 684.2105 L 210.52632 657.8947 L 105.26316 631.579 L 105.26316 631.579 L 131.57895 631.579 L 131.57895 631.579 L 131.57895 631.579 L 157.89474 605.2632 Q 184.21053 578.9474 210.52632 578.9474 L 236.8421 552.6316 L 236.8421 526.3158 L 236.8421 500.0 L 236.8421 500.0 L 236.8421 473.6842 L 236.8421 473.6842 L 236.8421 473.6842 L 210.52632 473.6842 Q 210.52632 473.6842 131.57895 500.0 Q 78.94737 500.0 78.94737 421.05264 L 78.94737 368.42105 L 52.63158 368.42105 L 52.63158 368.42105 L 52.63158 342.10526 L 78.94737 342.10526 L 78.94737 263.1579 L 78.94737 210.52632 L 78.94737 210.52632 L 78.94737 210.52632 L 236.8421 184.21053 Q 394.73685 184.21053 394.73685 157.89474 L 394.73685 131.57895 L 447.36844 131.57895 Q 526.3158 105.26316 605.2632 105.26316 L 657.8947 105.26316 L 710.5263 78.94737 L 736.8421 52.63158 L 763.1579 52.63158 Q 815.7895 52.63158 815.7895 26.31579 Q 815.7895 3.6379788E-12 842.1053 3.6379788E-12 z M 473.6842 1052.6316 L 473.6842 1052.6316 L 500.0 1052.6316 Q 552.6316 1052.6316 552.6316 1078.9474 Q 526.3158 1105.2632 500.0 1105.2632 L 473.6842 1105.2632 L 473.6842 1078.9474 L 447.36844 1078.9474 L 447.36844 1078.9474 L 447.36844 1052.6316 L 447.36844 1052.6316 L 447.36844 1052.6316 L 473.6842 1052.6316 z" svg:height="17.368422mm" draw:style-name="style-241" svg:viewBox="0.0 0.0 1105.2632 1736.8422" svg:width="11.052631mm" svg:x="65.52631mm" svg:y="173.6842mm"/>
          <draw:path svg:d="M 684.2105 105.26316 L 710.5263 0.0 L 736.8421 0.0 Q 763.1579 0.0 789.4737 26.31579 Q 789.4737 78.94737 842.1053 78.94737 Q 868.4211 78.94737 894.7369 105.26316 Q 894.7369 131.57895 894.7369 131.57895 Q 921.0526 131.57895 947.3684 131.57895 L 947.3684 131.57895 L 947.3684 394.73685 Q 947.3684 631.579 947.3684 657.8947 L 947.3684 710.5263 L 947.3684 710.5263 Q 947.3684 710.5263 894.7369 736.8421 Q 894.7369 763.1579 552.6316 973.6842 L 210.52632 1184.2106 L 210.52632 1184.2106 L 184.21053 1184.2106 L 184.21053 1157.8948 L 157.89474 1131.579 L 157.89474 1105.2632 L 157.89474 1078.9474 L 131.57895 1078.9474 L 131.57895 1078.9474 L 131.57895 1052.6316 Q 157.89474 1052.6316 131.57895 1000.0 Q 105.26316 947.3684 78.94737 947.3684 L 52.63158 947.3684 L 52.63158 921.0526 Q 52.63158 868.4211 78.94737 868.4211 Q 105.26316 868.4211 105.26316 842.1053 Q 105.26316 789.4737 52.63158 789.4737 L -1.8189894E-12 789.4737 L -1.8189894E-12 763.1579 Q -1.8189894E-12 736.8421 26.31579 736.8421 L 26.31579 736.8421 L 52.63158 736.8421 Q 52.63158 710.5263 52.63158 710.5263 L 52.63158 710.5263 L 52.63158 710.5263 L 52.63158 684.2105 L 52.63158 684.2105 Q 52.63158 657.8947 105.26316 657.8947 Q 157.89474 631.579 157.89474 552.6316 L 157.89474 500.0 L 210.52632 500.0 Q 263.1579 526.3158 263.1579 552.6316 Q 263.1579 578.9474 263.1579 605.2632 L 263.1579 631.579 L 263.1579 631.579 L 263.1579 605.2632 L 263.1579 605.2632 L 263.1579 605.2632 L 289.4737 605.2632 Q 289.4737 605.2632 394.73685 500.0 Q 500.0 421.05264 500.0 394.73685 Q 526.3158 368.42105 552.6316 342.10526 Q 578.9474 342.10526 605.2632 263.1579 Q 631.579 184.21053 684.2105 105.26316 z" svg:height="11.842105mm" draw:style-name="style-242" svg:viewBox="0.0 0.0 947.3684 1184.2106" svg:width="9.473684mm" svg:x="163.6842mm" svg:y="203.94737mm"/>
          <draw:path svg:d="M 157.89474 52.63158 L 210.52632 0.0 L 315.7895 157.89474 Q 447.36844 315.7895 473.6842 289.4737 Q 500.0 263.1579 526.3158 263.1579 L 552.6316 263.1579 L 552.6316 263.1579 L 552.6316 289.4737 L 552.6316 289.4737 L 552.6316 315.7895 L 526.3158 315.7895 L 526.3158 315.7895 L 526.3158 315.7895 L 526.3158 315.7895 L 526.3158 342.10526 L 500.0 342.10526 L 500.0 342.10526 L 500.0 368.42105 L 500.0 368.42105 L 526.3158 368.42105 L 526.3158 368.42105 L 526.3158 368.42105 L 552.6316 368.42105 Q 578.9474 368.42105 605.2632 342.10526 L 631.579 342.10526 L 631.579 368.42105 Q 605.2632 421.05264 578.9474 421.05264 Q 552.6316 421.05264 552.6316 473.6842 L 578.9474 500.0 L 578.9474 500.0 L 578.9474 526.3158 L 815.7895 631.579 Q 1052.6316 736.8421 1078.9474 763.1579 L 1105.2632 763.1579 L 1105.2632 763.1579 L 1105.2632 789.4737 L 1052.6316 789.4737 L 1026.3158 789.4737 L 1026.3158 815.7895 L 1000.0 815.7895 L 1000.0 842.1053 L 1000.0 894.7369 L 1000.0 921.0526 L 1000.0 947.3684 L 1000.0 947.3684 L 1000.0 947.3684 L 1000.0 973.6842 L 1026.3158 973.6842 L 1026.3158 1000.0 L 1026.3158 1000.0 L 1000.0 1000.0 Q 947.3684 1000.0 894.7369 973.6842 Q 868.4211 973.6842 868.4211 1000.0 Q 842.1053 1026.3158 789.4737 1052.6316 L 736.8421 1052.6316 L 657.8947 1078.9474 L 578.9474 1105.2632 L 526.3158 1105.2632 L 500.0 1105.2632 L 500.0 1078.9474 L 500.0 1078.9474 L 526.3158 1078.9474 L 526.3158 1052.6316 L 578.9474 1052.6316 L 657.8947 1052.6316 L 710.5263 1026.3158 L 763.1579 1000.0 L 789.4737 1000.0 L 815.7895 1000.0 L 815.7895 973.6842 L 842.1053 973.6842 L 842.1053 973.6842 L 842.1053 947.3684 L 842.1053 947.3684 L 842.1053 947.3684 L 815.7895 947.3684 L 815.7895 947.3684 L 815.7895 921.0526 L 789.4737 921.0526 L 789.4737 921.0526 L 789.4737 894.7369 L 789.4737 894.7369 L 789.4737 894.7369 L 763.1579 894.7369 L 763.1579 894.7369 L 736.8421 868.4211 L 710.5263 842.1053 L 710.5263 842.1053 L 684.2105 842.1053 L 684.2105 842.1053 L 684.2105 842.1053 L 657.8947 815.7895 Q 631.579 789.4737 552.6316 710.5263 Q 473.6842 631.579 421.05264 631.579 Q 368.42105 657.8947 315.7895 684.2105 L 236.8421 710.5263 L 236.8421 657.8947 L 263.1579 605.2632 L 263.1579 631.579 L 263.1579 657.8947 L 289.4737 657.8947 Q 315.7895 657.8947 315.7895 552.6316 L 315.7895 421.05264 L 289.4737 421.05264 Q 263.1579 421.05264 236.8421 394.73685 Q 210.52632 368.42105 210.52632 368.42105 Q 184.21053 342.10526 131.57895 368.42105 L 78.94737 368.42105 L 78.94737 342.10526 Q 78.94737 315.7895 52.63158 315.7895 L 0.0 289.4737 L 0.0 236.8421 L 0.0 184.21053 L 0.0 157.89474 L 0.0 105.26316 L 26.31579 105.26316 L 26.31579 105.26316 L 52.63158 105.26316 L 78.94737 105.26316 L 78.94737 105.26316 L 52.63158 105.26316 L 52.63158 131.57895 L 52.63158 157.89474 L 105.26316 157.89474 Q 131.57895 157.89474 131.57895 105.26316 Q 105.26316 78.94737 157.89474 52.63158 z M 210.52632 131.57895 Q 210.52632 105.26316 236.8421 131.57895 Q 263.1579 157.89474 236.8421 157.89474 Q 210.52632 157.89474 210.52632 131.57895 z M 52.63158 263.1579 Q 26.31579 210.52632 52.63158 210.52632 Q 105.26316 210.52632 105.26316 236.8421 Q 78.94737 263.1579 52.63158 263.1579 z" svg:height="11.052631mm" draw:style-name="style-243" svg:viewBox="0.0 0.0 1105.2632 1105.2632" svg:width="11.052631mm" svg:x="133.1579mm" svg:y="220.52632mm"/>
          <draw:path svg:d="M 26.31579 3.6379788E-12 L 26.31579 3.6379788E-12 L 52.63158 3.6379788E-12 L 52.63158 3.6379788E-12 L 52.63158 26.31579 Q 52.63158 52.63158 78.94737 52.63158 L 78.94737 52.63158 L 105.26316 105.26316 Q 105.26316 131.57895 131.57895 157.89474 Q 157.89474 157.89474 315.7895 184.21053 Q 500.0 210.52632 526.3158 210.52632 L 526.3158 210.52632 L 526.3158 236.8421 Q 526.3158 263.1579 500.0 263.1579 Q 473.6842 289.4737 447.36844 315.7895 L 447.36844 315.7895 L 368.42105 368.42105 Q 315.7895 421.05264 289.4737 447.36844 L 263.1579 473.6842 L 263.1579 473.6842 L 263.1579 473.6842 L 236.8421 473.6842 L 236.8421 473.6842 L 210.52632 526.3158 Q 157.89474 552.6316 157.89474 578.9474 L 157.89474 631.579 L 131.57895 710.5263 L 131.57895 789.4737 L 131.57895 789.4737 L 105.26316 789.4737 L 105.26316 736.8421 L 105.26316 710.5263 L 78.94737 710.5263 L 52.63158 684.2105 L 52.63158 684.2105 L 52.63158 684.2105 L 52.63158 684.2105 L 52.63158 684.2105 L 52.63158 631.579 L 52.63158 578.9474 L 52.63158 578.9474 Q 52.63158 578.9474 52.63158 526.3158 Q 26.31579 473.6842 0.0 473.6842 Q -26.31579 473.6842 0.0 315.7895 L 26.31579 184.21053 L 26.31579 105.26316 Q 0.0 52.63158 0.0 52.63158 L 0.0 26.31579 L 0.0 26.31579 Q 26.31579 3.6379788E-12 26.31579 3.6379788E-12 z" svg:height="7.894737mm" draw:style-name="style-244" svg:viewBox="0.0 0.0 526.3158 789.4737" svg:width="5.263158mm" svg:x="168.42105mm" svg:y="223.68422mm"/>
          <draw:path svg:d="M 684.2105 26.31579 L 684.2105 0.0 L 710.5263 0.0 L 736.8421 0.0 L 736.8421 26.31579 L 763.1579 26.31579 L 763.1579 52.63158 L 763.1579 78.94737 L 789.4737 78.94737 L 815.7895 78.94737 L 815.7895 210.52632 Q 842.1053 315.7895 842.1053 315.7895 Q 868.4211 315.7895 868.4211 263.1579 L 868.4211 236.8421 L 894.7369 289.4737 Q 921.0526 315.7895 973.6842 342.10526 Q 1026.3158 342.10526 1026.3158 368.42105 Q 1026.3158 421.05264 1052.6316 421.05264 Q 1078.9474 421.05264 1105.2632 447.36844 L 1131.579 447.36844 L 1131.579 447.36844 L 1157.8948 447.36844 L 1184.2106 473.6842 Q 1184.2106 526.3158 1184.2106 526.3158 L 1210.5264 526.3158 L 1236.8422 578.9474 Q 1236.8422 657.8947 1263.158 657.8947 Q 1289.4736 657.8947 1289.4736 736.8421 Q 1289.4736 789.4737 1315.7894 789.4737 Q 1342.1052 789.4737 1315.7894 842.1053 Q 1289.4736 894.7369 1342.1052 973.6842 Q 1368.421 1052.6316 1342.1052 1052.6316 Q 1315.7894 1052.6316 1315.7894 1026.3158 L 1289.4736 1026.3158 L 1289.4736 1026.3158 L 1289.4736 1052.6316 L 1263.158 1052.6316 L 1236.8422 1052.6316 L 1236.8422 1052.6316 L 1236.8422 1026.3158 L 1210.5264 1000.0 Q 1210.5264 973.6842 1157.8948 947.3684 Q 1105.2632 947.3684 815.7895 815.7895 Q 500.0 684.2105 394.73685 684.2105 Q 289.4737 684.2105 289.4737 657.8947 Q 289.4737 631.579 263.1579 631.579 Q 236.8421 631.579 184.21053 631.579 L 131.57895 631.579 L 78.94737 605.2632 L 52.63158 578.9474 L 52.63158 578.9474 L 52.63158 578.9474 L 26.31579 578.9474 L 26.31579 578.9474 L 26.31579 578.9474 L 0.0 578.9474 L 0.0 552.6316 L 0.0 552.6316 L 0.0 552.6316 L 0.0 526.3158 L 26.31579 526.3158 L 52.63158 526.3158 L 52.63158 500.0 L 78.94737 500.0 L 78.94737 500.0 L 78.94737 473.6842 L 78.94737 473.6842 L 78.94737 473.6842 L 105.26316 473.6842 L 105.26316 473.6842 L 105.26316 447.36844 L 131.57895 447.36844 L 131.57895 447.36844 L 131.57895 421.05264 L 315.7895 289.4737 Q 500.0 157.89474 526.3158 210.52632 L 552.6316 289.4737 L 552.6316 210.52632 Q 552.6316 105.26316 578.9474 105.26316 L 605.2632 78.94737 L 631.579 78.94737 L 631.579 52.63158 L 631.579 52.63158 L 657.8947 52.63158 L 657.8947 52.63158 L 657.8947 52.63158 L 657.8947 26.31579 L 657.8947 26.31579 L 684.2105 26.31579 z M 1052.6316 500.0 Q 1052.6316 473.6842 1052.6316 473.6842 Q 1078.9474 473.6842 1078.9474 473.6842 Q 1078.9474 500.0 1052.6316 500.0 z" svg:height="10.526316mm" draw:style-name="style-245" svg:viewBox="0.0 0.0 1342.1052 1052.6316" svg:width="13.421053mm" svg:x="127.63158mm" svg:y="84.73684mm"/>
          <draw:path svg:d="M 52.63158 26.31579 L 78.94737 3.6379788E-12 L 210.52632 3.6379788E-12 L 368.42105 3.6379788E-12 L 342.10526 52.63158 Q 315.7895 105.26316 315.7895 210.52632 Q 368.42105 342.10526 315.7895 421.05264 Q 315.7895 473.6842 289.4737 500.0 L 289.4737 526.3158 L 263.1579 578.9474 Q 210.52632 631.579 210.52632 605.2632 Q 184.21053 578.9474 184.21053 578.9474 L 157.89474 578.9474 L 157.89474 526.3158 L 157.89474 473.6842 L 184.21053 421.05264 Q 210.52632 394.73685 210.52632 368.42105 Q 210.52632 342.10526 210.52632 210.52632 Q 157.89474 105.26316 78.94737 52.63158 L 0.0 26.31579 L 52.63158 26.31579 z" svg:height="6.052632mm" draw:style-name="style-246" svg:viewBox="0.0 0.0 368.42105 605.2632" svg:width="3.6842105mm" svg:x="11.052631mm" svg:y="296.8421mm"/>
          <draw:path svg:d="M 210.52632 78.94737 L 315.7895 0.0 L 315.7895 0.0 L 342.10526 0.0 L 368.42105 52.63158 Q 394.73685 78.94737 421.05264 105.26316 Q 473.6842 105.26316 500.0 315.7895 Q 526.3158 526.3158 526.3158 578.9474 L 526.3158 631.579 L 552.6316 710.5263 Q 578.9474 815.7895 578.9474 842.1053 Q 578.9474 868.4211 605.2632 868.4211 L 605.2632 868.4211 L 631.579 921.0526 Q 631.579 947.3684 657.8947 973.6842 L 657.8947 973.6842 L 578.9474 973.6842 Q 500.0 973.6842 500.0 1000.0 L 500.0 1000.0 L 473.6842 1000.0 Q 447.36844 973.6842 289.4737 921.0526 L 131.57895 842.1053 L 131.57895 815.7895 Q 105.26316 789.4737 105.26316 763.1579 L 78.94737 710.5263 L 78.94737 710.5263 Q 105.26316 710.5263 52.63158 500.0 L 0.0 263.1579 L 0.0 263.1579 Q 26.31579 236.8421 26.31579 236.8421 L 26.31579 236.8421 L 26.31579 210.52632 Q 26.31579 184.21053 52.63158 184.21053 Q 105.26316 184.21053 210.52632 78.94737 z" svg:height="10.0mm" draw:style-name="style-247" svg:viewBox="0.0 0.0 657.8947 1000.0" svg:width="6.5789475mm" svg:x="45.789474mm" svg:y="187.10527mm"/>
          <draw:path svg:d="M 289.4737 26.31579 L 394.73685 0.0 L 394.73685 0.0 L 394.73685 0.0 L 684.2105 26.31579 Q 973.6842 52.63158 1000.0 105.26316 Q 1026.3158 157.89474 1157.8948 131.57895 Q 1289.4736 131.57895 1289.4736 105.26316 Q 1236.8422 52.63158 1263.158 52.63158 Q 1263.158 52.63158 1631.579 26.31579 L 2000.0 26.31579 L 2000.0 26.31579 Q 2000.0 52.63158 2000.0 52.63158 L 2026.3158 52.63158 L 2026.3158 52.63158 L 2026.3158 52.63158 L 2052.6316 78.94737 L 2078.9473 105.26316 L 2000.0 105.26316 Q 1921.0526 157.89474 1973.6842 131.57895 Q 2026.3158 131.57895 2052.6316 131.57895 L 2052.6316 157.89474 L 2736.842 157.89474 Q 3421.0527 157.89474 3710.5264 157.89474 L 4026.316 157.89474 L 4131.579 236.8421 Q 4210.5264 315.7895 4289.4736 342.10526 Q 4342.1055 394.73685 4342.1055 578.9474 Q 4289.4736 736.8421 4289.4736 736.8421 Q 4289.4736 736.8421 4289.4736 763.1579 L 4289.4736 763.1579 L 4315.7896 789.4737 L 4315.7896 789.4737 L 4315.7896 815.7895 L 4342.1055 842.1053 L 4342.1055 868.4211 L 4342.1055 894.7369 L 4315.7896 894.7369 L 4289.4736 894.7369 L 4289.4736 868.4211 L 4289.4736 842.1053 L 4236.8423 842.1053 Q 4157.8945 842.1053 4078.9475 789.4737 Q 4026.316 789.4737 3894.7368 736.8421 L 3763.158 684.2105 L 3763.158 684.2105 Q 3763.158 657.8947 3684.2104 631.579 Q 3631.5789 631.579 3578.9475 552.6316 Q 3526.316 473.6842 3500.0 473.6842 Q 3473.6843 473.6842 3473.6843 526.3158 Q 3447.3684 552.6316 3447.3684 500.0 L 3421.0527 421.05264 L 3421.0527 421.05264 L 3394.7368 421.05264 L 3394.7368 421.05264 L 3394.7368 421.05264 L 3394.7368 394.73685 L 3394.7368 394.73685 L 3368.4211 394.73685 L 3368.4211 368.42105 L 3368.4211 368.42105 L 3342.1052 368.42105 L 3342.1052 394.73685 L 3342.1052 421.05264 L 3315.7896 421.05264 L 3289.4736 421.05264 L 3289.4736 447.36844 L 3289.4736 447.36844 L 3263.158 447.36844 L 3263.158 473.6842 L 3236.842 473.6842 L 3210.5264 473.6842 L 3236.842 526.3158 Q 3236.842 578.9474 3263.158 578.9474 Q 3289.4736 578.9474 3289.4736 631.579 Q 3263.158 684.2105 3236.842 684.2105 Q 3210.5264 684.2105 3210.5264 789.4737 Q 3184.2104 894.7369 3131.5789 921.0526 Q 3078.9475 947.3684 3105.2632 973.6842 Q 3131.5789 1000.0 3000.0 1026.3158 Q 2868.4211 1078.9474 2868.4211 1105.2632 Q 2868.4211 1131.579 2473.6843 1157.8948 Q 2078.9473 1184.2106 2078.9473 1184.2106 L 2078.9473 1210.5264 L 2052.6316 1210.5264 L 2026.3158 1210.5264 L 2000.0 1236.8422 Q 1973.6842 1263.158 2000.0 1263.158 Q 2026.3158 1263.158 2078.9473 1289.4736 L 2105.2632 1315.7894 L 2105.2632 1315.7894 L 2078.9473 1315.7894 L 2078.9473 1315.7894 L 2078.9473 1315.7894 L 1447.3684 1342.1052 Q 842.1053 1368.421 605.2632 1342.1052 Q 342.10526 1315.7894 342.10526 1289.4736 Q 342.10526 1263.158 368.42105 1236.8422 Q 394.73685 1210.5264 236.8421 1210.5264 L 52.63158 1210.5264 L 26.31579 1210.5264 Q 26.31579 1210.5264 0.0 973.6842 Q -26.31579 736.8421 0.0 421.05264 L 26.31579 105.26316 L 26.31579 105.26316 L 26.31579 78.94737 L 52.63158 78.94737 L 52.63158 52.63158 L 105.26316 52.63158 Q 157.89474 52.63158 289.4737 26.31579 z" svg:height="13.421053mm" draw:style-name="style-248" svg:viewBox="0.0 0.0 4342.1055 1342.1052" svg:width="43.42105mm" svg:x="11.842105mm" svg:y="274.73685mm"/>
          <draw:path svg:d="M 421.05264 52.63158 L 421.05264 131.57895 L 394.73685 131.57895 Q 368.42105 131.57895 368.42105 157.89474 Q 368.42105 184.21053 236.8421 184.21053 Q 131.57895 210.52632 52.63158 236.8421 Q 0.0 263.1579 0.0 236.8421 Q 0.0 210.52632 52.63158 210.52632 Q 78.94737 184.21053 78.94737 131.57895 L 78.94737 78.94737 L 105.26316 52.63158 Q 131.57895 52.63158 263.1579 -1.8189894E-12 Q 421.05264 -26.31579 421.05264 52.63158 z" svg:height="2.368421mm" draw:style-name="style-249" svg:viewBox="0.0 0.0 421.05264 236.8421" svg:width="4.2105265mm" svg:x="177.89474mm" svg:y="85.789474mm"/>
          <draw:path svg:d="M 342.10526 684.2105 L 342.10526 684.2105 L 342.10526 710.5263 Q 342.10526 736.8421 236.8421 736.8421 Q 131.57895 736.8421 78.94737 684.2105 L -3.6379788E-12 631.579 L 78.94737 631.579 Q 131.57895 631.579 210.52632 473.6842 Q 289.4737 342.10526 289.4737 184.21053 L 315.7895 26.31579 L 342.10526 0.0 Q 394.73685 0.0 394.73685 263.1579 Q 394.73685 552.6316 368.42105 605.2632 Q 342.10526 657.8947 342.10526 684.2105 z" svg:height="7.368421mm" draw:style-name="style-250" svg:viewBox="0.0 0.0 394.73685 736.8421" svg:width="3.9473684mm" svg:x="186.57895mm" svg:y="236.3158mm"/>
          <draw:path svg:d="M 289.4737 210.52632 L 368.42105 0.0 L 421.05264 0.0 Q 500.0 0.0 500.0 52.63158 Q 526.3158 105.26316 500.0 105.26316 L 500.0 131.57895 L 500.0 157.89474 L 500.0 210.52632 L 500.0 210.52632 Q 473.6842 210.52632 473.6842 210.52632 L 473.6842 236.8421 L 421.05264 236.8421 Q 394.73685 236.8421 394.73685 263.1579 Q 421.05264 289.4737 421.05264 289.4737 L 421.05264 289.4737 L 421.05264 315.7895 Q 421.05264 342.10526 421.05264 342.10526 L 421.05264 368.42105 L 421.05264 368.42105 L 421.05264 368.42105 L 394.73685 421.05264 L 394.73685 447.36844 L 421.05264 473.6842 Q 421.05264 473.6842 421.05264 473.6842 Q 421.05264 500.0 447.36844 526.3158 L 447.36844 526.3158 L 394.73685 526.3158 Q 342.10526 526.3158 289.4737 710.5263 Q 210.52632 894.7369 210.52632 947.3684 L 210.52632 973.6842 L 184.21053 1000.0 L 157.89474 1026.3158 L 157.89474 1052.6316 L 157.89474 1078.9474 L 131.57895 1078.9474 L 131.57895 1105.2632 L 131.57895 1105.2632 L 105.26316 1105.2632 L 105.26316 1105.2632 L 105.26316 1131.579 L 105.26316 1131.579 L 105.26316 1131.579 L 78.94737 1105.2632 L 52.63158 1052.6316 L 52.63158 1026.3158 L 52.63158 1000.0 L 26.31579 947.3684 L 26.31579 894.7369 L 26.31579 868.4211 Q 1.8189894E-12 842.1053 1.8189894E-12 815.7895 Q 1.8189894E-12 789.4737 52.63158 789.4737 Q 78.94737 789.4737 105.26316 710.5263 L 157.89474 631.579 L 157.89474 605.2632 L 157.89474 578.9474 L 184.21053 526.3158 L 210.52632 500.0 L 210.52632 473.6842 Q 210.52632 421.05264 289.4737 210.52632 z" svg:height="11.315789mm" draw:style-name="style-251" svg:viewBox="0.0 0.0 500.0 1131.579" svg:width="5.0mm" svg:x="116.31579mm" svg:y="216.8421mm"/>
          <draw:path svg:d="M 210.52632 0.0 L 210.52632 0.0 L 263.1579 52.63158 Q 315.7895 131.57895 315.7895 157.89474 L 315.7895 157.89474 L 315.7895 368.42105 Q 315.7895 605.2632 315.7895 947.3684 L 315.7895 1315.7894 L 315.7895 1342.1052 Q 315.7895 1368.421 342.10526 1368.421 L 368.42105 1368.421 L 368.42105 1368.421 L 368.42105 1394.7368 L 342.10526 1473.6842 Q 315.7895 1578.9474 315.7895 1815.7894 L 315.7895 2052.6316 L 289.4737 2052.6316 L 289.4737 2052.6316 L 289.4737 2078.9473 L 263.1579 2078.9473 L 263.1579 2078.9473 L 263.1579 2078.9473 L 263.1579 1947.3684 Q 263.1579 1815.7894 236.8421 1447.3684 Q 210.52632 1078.9474 236.8421 947.3684 Q 236.8421 789.4737 210.52632 789.4737 Q 184.21053 789.4737 157.89474 526.3158 Q 157.89474 263.1579 131.57895 263.1579 L 105.26316 263.1579 L 105.26316 236.8421 Q 105.26316 210.52632 52.63158 210.52632 L 0.0 210.52632 L 0.0 184.21053 L 0.0 184.21053 L 105.26316 105.26316 Q 184.21053 0.0 210.52632 0.0 z" svg:height="20.789474mm" draw:style-name="style-252" svg:viewBox="0.0 0.0 368.42105 2078.9473" svg:width="3.6842105mm" svg:x="176.3158mm" svg:y="118.42105mm"/>
          <draw:path svg:d="M 947.3684 52.63158 L 1157.8948 0.0 L 1157.8948 0.0 Q 1157.8948 0.0 1157.8948 26.31579 L 1184.2106 26.31579 L 1184.2106 52.63158 L 1210.5264 105.26316 L 1210.5264 105.26316 L 1210.5264 105.26316 L 1210.5264 131.57895 L 1210.5264 131.57895 L 1236.8422 131.57895 L 1236.8422 157.89474 L 1263.158 157.89474 Q 1315.7894 184.21053 1394.7368 236.8421 Q 1500.0 315.7895 1526.3158 315.7895 L 1552.6316 315.7895 L 1578.9474 368.42105 Q 1631.579 421.05264 1526.3158 473.6842 Q 1421.0526 473.6842 1447.3684 500.0 Q 1473.6842 500.0 1447.3684 578.9474 Q 1421.0526 657.8947 1421.0526 736.8421 Q 1421.0526 789.4737 1421.0526 763.1579 Q 1394.7368 736.8421 1368.421 789.4737 Q 1368.421 842.1053 1394.7368 842.1053 Q 1421.0526 868.4211 1447.3684 894.7369 Q 1447.3684 921.0526 1421.0526 921.0526 L 1368.421 947.3684 L 1315.7894 947.3684 L 1263.158 947.3684 L 1263.158 973.6842 L 1263.158 973.6842 L 1105.2632 973.6842 Q 947.3684 947.3684 947.3684 868.4211 L 947.3684 763.1579 L 947.3684 736.8421 L 947.3684 684.2105 L 921.0526 684.2105 L 921.0526 684.2105 L 921.0526 710.5263 L 894.7369 710.5263 L 894.7369 736.8421 L 894.7369 763.1579 L 868.4211 789.4737 L 842.1053 815.7895 L 842.1053 842.1053 L 842.1053 868.4211 L 789.4737 947.3684 Q 789.4737 1026.3158 763.1579 1052.6316 L 763.1579 1078.9474 L 763.1579 1078.9474 Q 763.1579 1105.2632 736.8421 1105.2632 L 736.8421 1105.2632 L 736.8421 1157.8948 Q 736.8421 1184.2106 710.5263 1210.5264 L 710.5263 1236.8422 L 710.5263 1236.8422 Q 684.2105 1236.8422 684.2105 1184.2106 Q 684.2105 1131.579 789.4737 894.7369 L 842.1053 684.2105 L 842.1053 631.579 Q 842.1053 552.6316 842.1053 631.579 Q 789.4737 684.2105 763.1579 631.579 L 736.8421 605.2632 L 710.5263 578.9474 L 684.2105 526.3158 L 684.2105 552.6316 L 684.2105 578.9474 L 657.8947 631.579 Q 631.579 657.8947 631.579 684.2105 L 631.579 710.5263 L 605.2632 736.8421 L 578.9474 763.1579 L 578.9474 789.4737 L 578.9474 842.1053 L 552.6316 842.1053 L 552.6316 842.1053 L 552.6316 789.4737 Q 578.9474 736.8421 578.9474 684.2105 L 578.9474 657.8947 L 605.2632 657.8947 L 605.2632 631.579 L 605.2632 631.579 L 578.9474 631.579 L 578.9474 631.579 L 578.9474 631.579 L 552.6316 631.579 L 526.3158 631.579 L 500.0 631.579 L 473.6842 631.579 L 368.42105 684.2105 Q 263.1579 710.5263 236.8421 763.1579 Q 184.21053 789.4737 184.21053 815.7895 L 157.89474 815.7895 L 157.89474 842.1053 L 157.89474 868.4211 L 131.57895 868.4211 L 131.57895 894.7369 L 131.57895 894.7369 L 105.26316 894.7369 L 105.26316 894.7369 L 105.26316 894.7369 L 105.26316 921.0526 L 105.26316 921.0526 L 78.94737 921.0526 L 78.94737 947.3684 L 78.94737 947.3684 L 52.63158 947.3684 L 52.63158 947.3684 L 52.63158 947.3684 L 26.31579 947.3684 L 0.0 947.3684 L 0.0 947.3684 L 0.0 947.3684 L 0.0 947.3684 L 0.0 921.0526 L 26.31579 921.0526 L 26.31579 921.0526 L 26.31579 894.7369 L 52.63158 894.7369 L 52.63158 894.7369 L 52.63158 894.7369 L 52.63158 894.7369 L 52.63158 868.4211 L 78.94737 868.4211 L 78.94737 868.4211 L 78.94737 842.1053 L 105.26316 842.1053 L 105.26316 842.1053 L 105.26316 842.1053 L 105.26316 842.1053 L 105.26316 815.7895 L 131.57895 815.7895 L 131.57895 815.7895 L 131.57895 789.4737 L 157.89474 789.4737 L 157.89474 789.4737 Q 157.89474 789.4737 210.52632 710.5263 L 263.1579 657.8947 L 263.1579 631.579 Q 263.1579 631.579 289.4737 631.579 L 289.4737 631.579 L 289.4737 631.579 Q 315.7895 605.2632 526.3158 342.10526 Q 736.8421 78.94737 947.3684 52.63158 z" svg:height="12.368422mm" draw:style-name="style-253" svg:viewBox="0.0 0.0 1578.9474 1236.8422" svg:width="15.789474mm" svg:x="78.94737mm" svg:y="172.10527mm"/>
          <draw:path svg:d="M 368.42105 0.0 L 368.42105 0.0 L 394.73685 26.31579 Q 447.36844 52.63158 447.36844 52.63158 L 473.6842 52.63158 L 473.6842 78.94737 Q 447.36844 105.26316 473.6842 184.21053 L 473.6842 263.1579 L 368.42105 421.05264 Q 289.4737 552.6316 263.1579 631.579 Q 236.8421 684.2105 184.21053 710.5263 Q 131.57895 736.8421 131.57895 736.8421 L 131.57895 736.8421 L 131.57895 763.1579 L 131.57895 763.1579 L 105.26316 763.1579 L 105.26316 789.4737 L 78.94737 789.4737 L 52.63158 789.4737 L 26.31579 789.4737 L 26.31579 789.4737 L 26.31579 789.4737 L 0.0 789.4737 L 0.0 763.1579 L 0.0 763.1579 L 0.0 736.8421 L 26.31579 736.8421 L 26.31579 710.5263 L 26.31579 684.2105 L 0.0 578.9474 L 0.0 447.36844 L 0.0 421.05264 L 26.31579 394.73685 L 26.31579 342.10526 Q 26.31579 289.4737 52.63158 157.89474 L 52.63158 52.63158 L 78.94737 52.63158 L 78.94737 52.63158 L 78.94737 26.31579 L 78.94737 26.31579 L 236.8421 26.31579 L 368.42105 0.0 L 368.42105 0.0 z" svg:height="7.894737mm" draw:style-name="style-254" svg:viewBox="0.0 0.0 473.6842 789.4737" svg:width="4.736842mm" svg:x="80.789474mm" svg:y="205.26315mm"/>
          <draw:path svg:d="M 263.1579 0.0 L 289.4737 0.0 L 289.4737 26.31579 L 289.4737 26.31579 L 289.4737 26.31579 L 263.1579 26.31579 L 263.1579 26.31579 L 263.1579 26.31579 L 263.1579 52.63158 L 263.1579 52.63158 L 289.4737 52.63158 L 289.4737 78.94737 L 289.4737 78.94737 L 315.7895 78.94737 L 315.7895 78.94737 L 315.7895 78.94737 L 473.6842 210.52632 Q 631.579 342.10526 657.8947 342.10526 Q 684.2105 368.42105 684.2105 342.10526 Q 684.2105 289.4737 710.5263 289.4737 Q 736.8421 289.4737 789.4737 315.7895 L 815.7895 342.10526 L 815.7895 342.10526 L 815.7895 342.10526 L 789.4737 342.10526 L 763.1579 342.10526 L 763.1579 368.42105 L 789.4737 394.73685 L 789.4737 394.73685 L 789.4737 421.05264 L 789.4737 421.05264 L 789.4737 421.05264 L 763.1579 447.36844 L 763.1579 500.0 L 736.8421 500.0 L 710.5263 500.0 L 710.5263 473.6842 L 684.2105 473.6842 L 684.2105 473.6842 L 684.2105 500.0 L 631.579 500.0 Q 578.9474 500.0 473.6842 473.6842 L 394.73685 447.36844 L 368.42105 447.36844 Q 342.10526 447.36844 236.8421 368.42105 Q 157.89474 315.7895 105.26316 289.4737 L 78.94737 289.4737 L 78.94737 263.1579 L 52.63158 263.1579 L 52.63158 263.1579 L 52.63158 236.8421 L 52.63158 236.8421 L 52.63158 236.8421 L 26.31579 210.52632 L 0.0 184.21053 L 0.0 157.89474 L 0.0 131.57895 L 26.31579 131.57895 Q 52.63158 157.89474 105.26316 78.94737 Q 131.57895 26.31579 184.21053 26.31579 Q 236.8421 26.31579 263.1579 0.0 z" svg:height="5.0mm" draw:style-name="style-255" svg:viewBox="0.0 0.0 815.7895 500.0" svg:width="8.157895mm" svg:x="90.52631mm" svg:y="170.78947mm"/>
          <draw:path svg:d="M 1605.2632 52.63158 L 1631.579 52.63158 L 1631.579 52.63158 Q 1631.579 78.94737 1657.8948 78.94737 L 1684.2106 78.94737 L 1763.158 105.26316 Q 1868.421 131.57895 1868.421 131.57895 L 1868.421 131.57895 L 1868.421 131.57895 L 1868.421 157.89474 L 1763.158 157.89474 L 1684.2106 184.21053 L 1684.2106 184.21053 L 1657.8948 184.21053 L 1657.8948 184.21053 L 1657.8948 184.21053 L 1710.5264 210.52632 L 1763.158 210.52632 L 1815.7894 210.52632 Q 1868.421 210.52632 1868.421 236.8421 Q 1868.421 289.4737 2000.0 289.4737 Q 2131.5789 289.4737 2131.5789 263.1579 L 2131.5789 263.1579 L 2157.8948 263.1579 L 2184.2104 289.4737 L 2236.842 289.4737 L 2315.7896 289.4737 L 2315.7896 315.7895 L 2289.4736 342.10526 L 2289.4736 342.10526 L 2289.4736 342.10526 L 2263.158 368.42105 L 2236.842 394.73685 L 2131.5789 394.73685 Q 2052.6316 394.73685 1921.0526 394.73685 L 1815.7894 447.36844 L 1763.158 447.36844 L 1736.8422 447.36844 L 1684.2106 473.6842 L 1631.579 500.0 L 1710.5264 500.0 L 1763.158 500.0 L 1815.7894 473.6842 Q 1868.421 447.36844 1947.3684 447.36844 L 2026.3158 447.36844 L 2000.0 473.6842 L 1973.6842 500.0 L 1947.3684 500.0 L 1921.0526 500.0 L 1894.7368 526.3158 L 1868.421 552.6316 L 1868.421 552.6316 L 1868.421 552.6316 L 1894.7368 552.6316 L 1894.7368 552.6316 L 1868.421 578.9474 Q 1815.7894 605.2632 1710.5264 631.579 L 1631.579 657.8947 L 1526.3158 657.8947 Q 1421.0526 657.8947 1236.8422 657.8947 L 1052.6316 657.8947 L 1052.6316 684.2105 L 1052.6316 684.2105 L 1026.3158 684.2105 L 973.6842 657.8947 L 868.4211 657.8947 Q 763.1579 657.8947 763.1579 605.2632 Q 763.1579 578.9474 789.4737 578.9474 Q 815.7895 552.6316 763.1579 552.6316 L 710.5263 500.0 L 657.8947 500.0 L 631.579 500.0 L 578.9474 473.6842 L 526.3158 447.36844 L 526.3158 447.36844 L 526.3158 447.36844 L 605.2632 447.36844 L 657.8947 447.36844 L 684.2105 421.05264 Q 710.5263 394.73685 815.7895 394.73685 L 921.0526 394.73685 L 921.0526 368.42105 L 921.0526 368.42105 L 894.7369 368.42105 L 894.7369 342.10526 L 868.4211 342.10526 L 842.1053 342.10526 L 763.1579 315.7895 L 710.5263 289.4737 L 657.8947 289.4737 Q 631.579 289.4737 394.73685 236.8421 L 184.21053 236.8421 L 131.57895 236.8421 L 78.94737 236.8421 L 78.94737 236.8421 L 78.94737 236.8421 L 26.31579 210.52632 L 0.0 184.21053 L 0.0 184.21053 L 26.31579 184.21053 L 26.31579 184.21053 L 26.31579 184.21053 L 26.31579 157.89474 L 26.31579 157.89474 L 131.57895 157.89474 L 210.52632 131.57895 L 447.36844 131.57895 L 657.8947 131.57895 L 763.1579 105.26316 Q 842.1053 78.94737 842.1053 78.94737 Q 842.1053 26.31579 815.7895 26.31579 Q 815.7895 26.31579 1000.0 52.63158 Q 1184.2106 78.94737 1184.2106 52.63158 Q 1184.2106 26.31579 1236.8422 26.31579 L 1289.4736 26.31579 L 1289.4736 26.31579 Q 1315.7894 26.31579 1289.4736 0.0 L 1289.4736 0.0 L 1394.7368 0.0 Q 1473.6842 26.31579 1500.0 26.31579 Q 1552.6316 26.31579 1605.2632 52.63158 z M 1789.4738 289.4737 Q 1815.7894 289.4737 1815.7894 289.4737 Q 1815.7894 289.4737 1815.7894 289.4737 Q 1789.4738 289.4737 1789.4738 289.4737 z" svg:height="6.8421054mm" draw:style-name="style-256" svg:viewBox="0.0 0.0 2315.7896 684.2105" svg:width="23.157894mm" svg:x="46.57895mm" svg:y="93.42105mm"/>
          <draw:path svg:d="M 315.7895 157.89474 L 421.05264 0.0 L 421.05264 26.31579 L 447.36844 52.63158 L 447.36844 105.26316 L 447.36844 131.57895 L 473.6842 184.21053 L 500.0 236.8421 L 500.0 236.8421 L 500.0 263.1579 L 526.3158 263.1579 L 552.6316 263.1579 L 552.6316 236.8421 L 552.6316 236.8421 L 578.9474 236.8421 Q 578.9474 210.52632 578.9474 210.52632 L 578.9474 210.52632 L 605.2632 289.4737 Q 657.8947 368.42105 842.1053 368.42105 Q 1026.3158 342.10526 1026.3158 342.10526 L 1026.3158 342.10526 L 1131.579 368.42105 Q 1210.5264 368.42105 1210.5264 394.73685 L 1210.5264 394.73685 L 1184.2106 394.73685 Q 1157.8948 421.05264 973.6842 421.05264 Q 789.4737 473.6842 763.1579 500.0 Q 763.1579 526.3158 736.8421 526.3158 Q 710.5263 526.3158 684.2105 526.3158 Q 657.8947 526.3158 631.579 552.6316 L 605.2632 578.9474 L 605.2632 552.6316 L 605.2632 526.3158 L 578.9474 552.6316 Q 578.9474 578.9474 526.3158 578.9474 L 473.6842 578.9474 L 473.6842 578.9474 Q 447.36844 578.9474 342.10526 578.9474 Q 236.8421 605.2632 236.8421 631.579 Q 236.8421 657.8947 210.52632 631.579 Q 210.52632 605.2632 184.21053 605.2632 L 131.57895 578.9474 L 131.57895 578.9474 L 131.57895 578.9474 L 157.89474 578.9474 L 157.89474 578.9474 L 157.89474 552.6316 L 184.21053 552.6316 L 184.21053 552.6316 L 184.21053 526.3158 L 131.57895 526.3158 L 105.26316 526.3158 L 52.63158 526.3158 L 0.0 526.3158 L 0.0 526.3158 L 0.0 526.3158 L 26.31579 526.3158 L 52.63158 526.3158 L 52.63158 500.0 L 78.94737 500.0 L 78.94737 500.0 L 78.94737 473.6842 L 78.94737 473.6842 Q 78.94737 473.6842 131.57895 447.36844 Q 184.21053 421.05264 210.52632 368.42105 Q 236.8421 289.4737 315.7895 157.89474 z" svg:height="6.3157897mm" draw:style-name="style-257" svg:viewBox="0.0 0.0 1210.5264 631.579" svg:width="12.105264mm" svg:x="81.31579mm" svg:y="207.89474mm"/>
          <draw:path svg:d="M 1868.421 1.8189894E-12 L 1868.421 1.8189894E-12 L 1894.7368 26.31579 Q 1894.7368 52.63158 1815.7894 52.63158 Q 1736.8422 78.94737 1736.8422 78.94737 L 1736.8422 78.94737 L 1763.158 78.94737 L 1763.158 78.94737 L 1763.158 105.26316 L 1789.4738 105.26316 L 1789.4738 105.26316 L 1789.4738 131.57895 L 1789.4738 131.57895 L 1789.4738 131.57895 L 1763.158 131.57895 L 1763.158 131.57895 L 1894.7368 157.89474 Q 2000.0 184.21053 2078.9473 184.21053 L 2157.8948 184.21053 L 2184.2104 184.21053 L 2210.5264 184.21053 L 2210.5264 184.21053 Q 2210.5264 184.21053 2236.842 210.52632 L 2263.158 210.52632 L 2315.7896 210.52632 L 2342.1052 236.8421 L 2368.4211 236.8421 L 2394.7368 236.8421 L 2263.158 263.1579 L 2105.2632 289.4737 L 2184.2104 289.4737 L 2263.158 289.4737 L 2263.158 315.7895 L 2263.158 315.7895 L 2289.4736 315.7895 L 2289.4736 342.10526 L 2289.4736 342.10526 L 2263.158 342.10526 L 2263.158 342.10526 L 2263.158 342.10526 L 2263.158 368.42105 L 2263.158 368.42105 L 2236.842 368.42105 L 2236.842 394.73685 L 2210.5264 394.73685 L 2157.8948 394.73685 L 2157.8948 394.73685 Q 2157.8948 394.73685 1842.1052 394.73685 L 1500.0 421.05264 L 1500.0 421.05264 Q 1500.0 394.73685 1368.421 394.73685 Q 1236.8422 394.73685 1236.8422 342.10526 Q 1236.8422 315.7895 657.8947 315.7895 L 78.94737 289.4737 L 52.63158 315.7895 L 26.31579 315.7895 L 0.0 315.7895 L 0.0 289.4737 L 0.0 289.4737 L 0.0 289.4737 L 0.0 289.4737 L 26.31579 289.4737 L 26.31579 263.1579 L 26.31579 263.1579 L 52.63158 263.1579 L 52.63158 236.8421 L 78.94737 236.8421 L 105.26316 236.8421 L 131.57895 210.52632 L 157.89474 184.21053 L 184.21053 184.21053 Q 210.52632 184.21053 210.52632 157.89474 L 210.52632 157.89474 L 289.4737 157.89474 L 368.42105 157.89474 L 368.42105 105.26316 Q 368.42105 78.94737 578.9474 26.31579 Q 815.7895 26.31579 1342.1052 1.8189894E-12 Q 1842.1052 1.8189894E-12 1868.421 1.8189894E-12 z" svg:height="4.2105265mm" draw:style-name="style-258" svg:viewBox="0.0 0.0 2394.7368 421.05264" svg:width="23.947369mm" svg:x="38.42105mm" svg:y="100.26316mm"/>
          <draw:path svg:d="M 500.0 552.6316 L 526.3158 0.0 L 552.6316 52.63158 Q 605.2632 78.94737 631.579 52.63158 Q 657.8947 26.31579 657.8947 26.31579 L 657.8947 26.31579 L 657.8947 1342.1052 Q 657.8947 2631.5789 631.579 3605.2632 L 631.579 4552.632 L 605.2632 4552.632 Q 578.9474 4552.632 552.6316 4605.263 Q 552.6316 4657.8945 500.0 4605.263 L 473.6842 4578.9473 L 473.6842 4578.9473 Q 473.6842 4552.632 447.36844 4552.632 L 421.05264 4552.632 L 421.05264 4552.632 Q 394.73685 4552.632 394.73685 4500.0 Q 342.10526 4473.684 368.42105 4447.3687 L 394.73685 4447.3687 L 394.73685 4447.3687 Q 394.73685 4447.3687 447.36844 4447.3687 Q 500.0 4473.684 500.0 4421.0527 Q 500.0 4368.421 500.0 4184.2104 Q 500.0 4026.316 500.0 3868.4211 L 473.6842 3684.2104 L 473.6842 3657.8948 Q 447.36844 3657.8948 447.36844 3657.8948 L 447.36844 3684.2104 L 421.05264 3684.2104 Q 394.73685 3710.5264 368.42105 3710.5264 L 342.10526 3736.842 L 342.10526 3736.842 L 315.7895 3736.842 L 342.10526 3684.2104 Q 368.42105 3605.2632 394.73685 3605.2632 Q 421.05264 3605.2632 447.36844 3578.9475 L 473.6842 3552.6316 L 473.6842 3552.6316 L 500.0 3552.6316 L 500.0 3447.3684 Q 500.0 3342.1052 447.36844 3315.7896 L 394.73685 3289.4736 L 394.73685 3289.4736 Q 394.73685 3289.4736 447.36844 3289.4736 Q 500.0 3289.4736 500.0 2947.3684 L 500.0 2605.2632 L 500.0 2578.9473 L 500.0 2552.6316 L 500.0 2500.0 L 500.0 2447.3684 L 500.0 2421.0527 L 500.0 2394.7368 L 447.36844 2394.7368 L 368.42105 2394.7368 L 368.42105 2421.0527 L 342.10526 2421.0527 L 342.10526 2421.0527 L 342.10526 2447.3684 L 342.10526 2447.3684 L 342.10526 2447.3684 L 368.42105 2500.0 L 394.73685 2526.316 L 394.73685 2552.6316 L 394.73685 2578.9473 L 421.05264 2605.2632 L 421.05264 2605.2632 L 394.73685 2605.2632 L 394.73685 2605.2632 L 394.73685 2631.5789 L 394.73685 2631.5789 L 368.42105 2631.5789 L 368.42105 2631.5789 L 368.42105 2605.2632 Q 342.10526 2578.9473 342.10526 2552.6316 L 342.10526 2552.6316 L 342.10526 2552.6316 Q 342.10526 2526.316 315.7895 2526.316 L 315.7895 2500.0 L 315.7895 2500.0 L 315.7895 2500.0 L 289.4737 2500.0 L 289.4737 2500.0 L 263.1579 2526.316 L 236.8421 2526.316 L 236.8421 2552.6316 L 236.8421 2578.9473 L 263.1579 2605.2632 L 263.1579 2631.5789 L 315.7895 2657.8948 Q 342.10526 2684.2104 368.42105 2710.5264 L 368.42105 2736.842 L 342.10526 2736.842 Q 315.7895 2710.5264 289.4737 2763.158 L 289.4737 2815.7896 L 263.1579 2815.7896 L 236.8421 2815.7896 L 210.52632 2842.1052 L 184.21053 2842.1052 L 184.21053 2842.1052 L 157.89474 2868.4211 L 157.89474 2868.4211 L 157.89474 2868.4211 L 131.57895 2868.4211 L 131.57895 2868.4211 L 131.57895 2842.1052 L 131.57895 2842.1052 L 105.26316 2842.1052 L 105.26316 2815.7896 L 131.57895 2815.7896 L 157.89474 2815.7896 L 184.21053 2789.4736 Q 210.52632 2763.158 236.8421 2710.5264 L 236.8421 2657.8948 L 236.8421 2631.5789 L 236.8421 2605.2632 L 210.52632 2605.2632 L 210.52632 2605.2632 L 184.21053 2578.9473 Q 157.89474 2578.9473 157.89474 2605.2632 Q 157.89474 2631.5789 105.26316 2631.5789 L 52.63158 2631.5789 L 52.63158 2631.5789 Q 52.63158 2605.2632 78.94737 2605.2632 L 78.94737 2605.2632 L 78.94737 2605.2632 L 105.26316 2605.2632 L 105.26316 2605.2632 Q 105.26316 2605.2632 131.57895 2578.9473 L 131.57895 2578.9473 L 131.57895 2552.6316 L 131.57895 2552.6316 L 105.26316 2552.6316 L 105.26316 2552.6316 L 52.63158 2526.316 L 0.0 2526.316 L 0.0 2500.0 L 0.0 2473.6843 L 0.0 2473.6843 L 26.31579 2473.6843 L 26.31579 2473.6843 L 26.31579 2500.0 L 78.94737 2500.0 Q 157.89474 2500.0 184.21053 2447.3684 Q 184.21053 2394.7368 210.52632 2421.0527 Q 236.8421 2447.3684 263.1579 2421.0527 Q 289.4737 2394.7368 289.4737 2342.1052 Q 289.4737 2289.4736 315.7895 2289.4736 L 315.7895 2289.4736 L 315.7895 2289.4736 Q 342.10526 2289.4736 342.10526 2236.842 L 342.10526 2210.5264 L 342.10526 2184.2104 L 342.10526 2131.5789 L 368.42105 2184.2104 Q 394.73685 2263.158 421.05264 2184.2104 Q 447.36844 2105.2632 447.36844 2157.8948 L 447.36844 2210.5264 L 473.6842 2210.5264 Q 473.6842 2184.2104 473.6842 2184.2104 L 500.0 2184.2104 L 500.0 2131.5789 Q 500.0 2105.2632 526.3158 1605.2632 L 526.3158 1131.579 L 500.0 1131.579 Q 473.6842 1131.579 421.05264 1157.8948 L 368.42105 1184.2106 L 368.42105 1184.2106 L 342.10526 1184.2106 L 342.10526 1184.2106 L 342.10526 1184.2106 L 342.10526 1210.5264 L 342.10526 1210.5264 L 315.7895 1210.5264 L 315.7895 1210.5264 L 289.4737 1210.5264 L 289.4737 1184.2106 L 289.4737 1184.2106 L 289.4737 1184.2106 L 263.1579 1131.579 L 263.1579 1105.2632 L 289.4737 1105.2632 L 342.10526 1078.9474 L 368.42105 1078.9474 Q 394.73685 1078.9474 394.73685 1052.6316 Q 421.05264 1026.3158 447.36844 1078.9474 Q 500.0 1105.2632 500.0 552.6316 z" svg:height="46.05263mm" draw:style-name="style-259" svg:viewBox="0.0 0.0 657.8947 4605.263" svg:width="6.5789475mm" svg:x="190.26315mm" svg:y="110.26316mm"/>
          <draw:path svg:d="M 184.21053 52.63158 L 210.52632 78.94737 L 236.8421 78.94737 Q 263.1579 78.94737 263.1579 131.57895 L 263.1579 184.21053 L 263.1579 210.52632 Q 263.1579 236.8421 210.52632 289.4737 Q 184.21053 342.10526 315.7895 315.7895 Q 421.05264 263.1579 421.05264 184.21053 L 421.05264 105.26316 L 473.6842 105.26316 Q 526.3158 105.26316 552.6316 131.57895 L 578.9474 131.57895 L 578.9474 131.57895 L 578.9474 157.89474 L 578.9474 157.89474 L 578.9474 157.89474 L 578.9474 210.52632 L 578.9474 236.8421 L 578.9474 263.1579 L 578.9474 289.4737 L 605.2632 289.4737 L 605.2632 315.7895 L 631.579 315.7895 Q 657.8947 315.7895 631.579 342.10526 L 578.9474 342.10526 L 578.9474 368.42105 Q 605.2632 421.05264 684.2105 421.05264 Q 763.1579 473.6842 736.8421 473.6842 L 736.8421 473.6842 L 657.8947 473.6842 Q 578.9474 447.36844 578.9474 578.9474 Q 578.9474 684.2105 552.6316 684.2105 L 552.6316 684.2105 L 526.3158 684.2105 Q 473.6842 710.5263 473.6842 736.8421 L 473.6842 763.1579 L 447.36844 763.1579 L 447.36844 763.1579 L 447.36844 578.9474 Q 421.05264 421.05264 421.05264 447.36844 Q 368.42105 473.6842 368.42105 552.6316 Q 368.42105 631.579 263.1579 605.2632 L 210.52632 578.9474 L 184.21053 578.9474 L 184.21053 578.9474 L 184.21053 552.6316 Q 210.52632 552.6316 236.8421 473.6842 L 263.1579 421.05264 L 236.8421 421.05264 L 210.52632 421.05264 L 184.21053 447.36844 L 157.89474 447.36844 L 157.89474 578.9474 L 157.89474 710.5263 L 105.26316 710.5263 L 52.63158 710.5263 L 52.63158 684.2105 L 52.63158 631.579 L 26.31579 605.2632 L 0.0 578.9474 L 0.0 500.0 L 0.0 421.05264 L 0.0 421.05264 Q 26.31579 421.05264 26.31579 394.73685 L 26.31579 394.73685 L 26.31579 368.42105 Q 0.0 342.10526 26.31579 289.4737 Q 52.63158 236.8421 78.94737 105.26316 Q 131.57895 -26.31579 157.89474 0.0 Q 157.89474 0.0 184.21053 52.63158 z" svg:height="7.631579mm" draw:style-name="style-260" svg:viewBox="0.0 0.0 736.8421 763.1579" svg:width="7.368421mm" svg:x="5.7894735mm" svg:y="120.0mm"/>
          <draw:path svg:d="M 236.8421 0.0 L 289.4737 0.0 L 289.4737 26.31579 Q 289.4737 52.63158 315.7895 52.63158 Q 342.10526 52.63158 342.10526 78.94737 Q 342.10526 105.26316 394.73685 131.57895 Q 473.6842 131.57895 500.0 157.89474 L 552.6316 184.21053 L 657.8947 184.21053 Q 789.4737 236.8421 789.4737 210.52632 L 789.4737 210.52632 L 815.7895 210.52632 L 842.1053 210.52632 L 842.1053 210.52632 L 868.4211 210.52632 L 868.4211 236.8421 L 868.4211 236.8421 L 868.4211 263.1579 Q 868.4211 289.4737 973.6842 315.7895 Q 1052.6316 342.10526 1131.579 368.42105 L 1236.8422 394.73685 L 1289.4736 394.73685 Q 1368.421 394.73685 1368.421 394.73685 L 1368.421 394.73685 L 1368.421 394.73685 L 1394.7368 394.73685 L 1394.7368 421.05264 L 1394.7368 447.36844 L 1421.0526 447.36844 L 1421.0526 447.36844 L 1421.0526 473.6842 L 1447.3684 473.6842 L 1447.3684 473.6842 L 1447.3684 500.0 L 1473.6842 500.0 L 1500.0 500.0 L 1500.0 552.6316 L 1500.0 631.579 L 1526.3158 657.8947 L 1526.3158 710.5263 L 1500.0 710.5263 L 1473.6842 710.5263 L 1447.3684 710.5263 L 1421.0526 710.5263 L 1394.7368 710.5263 L 1342.1052 710.5263 L 1289.4736 684.2105 Q 1263.158 657.8947 1236.8422 657.8947 Q 1184.2106 657.8947 657.8947 447.36844 L 105.26316 289.4737 L 78.94737 263.1579 L 52.63158 236.8421 L 26.31579 236.8421 L 0.0 236.8421 L 0.0 210.52632 L 26.31579 210.52632 L 26.31579 184.21053 L 26.31579 184.21053 L 26.31579 131.57895 L 26.31579 105.26316 L 52.63158 105.26316 L 52.63158 78.94737 L 78.94737 78.94737 L 78.94737 78.94737 L 78.94737 78.94737 L 78.94737 78.94737 L 105.26316 78.94737 L 131.57895 78.94737 L 184.21053 52.63158 Q 210.52632 0.0 236.8421 0.0 z" svg:height="7.105263mm" draw:style-name="style-261" svg:viewBox="0.0 0.0 1526.3158 710.5263" svg:width="15.263158mm" svg:x="146.05263mm" svg:y="142.36842mm"/>
          <draw:path svg:d="M 684.2105 52.63158 L 710.5263 0.0 L 710.5263 0.0 L 710.5263 0.0 L 710.5263 0.0 L 710.5263 0.0 L 736.8421 0.0 L 736.8421 0.0 L 736.8421 26.31579 L 763.1579 26.31579 L 763.1579 52.63158 L 763.1579 52.63158 L 763.1579 105.26316 Q 763.1579 184.21053 710.5263 184.21053 Q 684.2105 184.21053 684.2105 236.8421 L 684.2105 289.4737 L 684.2105 315.7895 Q 657.8947 368.42105 657.8947 421.05264 L 657.8947 447.36844 L 631.579 500.0 Q 631.579 552.6316 657.8947 552.6316 Q 684.2105 552.6316 684.2105 578.9474 Q 657.8947 631.579 657.8947 631.579 L 657.8947 631.579 L 631.579 631.579 Q 605.2632 631.579 605.2632 605.2632 Q 578.9474 578.9474 342.10526 526.3158 L 105.26316 421.05264 L 78.94737 421.05264 L 78.94737 421.05264 L 78.94737 421.05264 L 78.94737 421.05264 L 52.63158 421.05264 L 52.63158 421.05264 L 26.31579 394.73685 L 0.0 394.73685 L 0.0 368.42105 L 0.0 342.10526 L 26.31579 342.10526 L 52.63158 342.10526 L 52.63158 315.7895 L 52.63158 289.4737 L 78.94737 289.4737 L 105.26316 263.1579 L 394.73685 184.21053 Q 684.2105 78.94737 684.2105 52.63158 z" svg:height="6.3157897mm" draw:style-name="style-262" svg:viewBox="0.0 0.0 763.1579 631.579" svg:width="7.631579mm" svg:x="177.63158mm" svg:y="222.63158mm"/>
          <draw:path svg:d="M 263.1579 157.89474 L 289.4737 131.57895 L 289.4737 131.57895 L 315.7895 131.57895 L 315.7895 105.26316 L 315.7895 105.26316 L 315.7895 105.26316 L 315.7895 78.94737 L 315.7895 78.94737 Q 315.7895 78.94737 342.10526 52.63158 L 368.42105 0.0 L 368.42105 0.0 L 368.42105 0.0 L 421.05264 0.0 Q 447.36844 0.0 421.05264 52.63158 Q 421.05264 105.26316 394.73685 289.4737 L 394.73685 473.6842 L 368.42105 684.2105 Q 315.7895 894.7369 263.1579 894.7369 Q 236.8421 921.0526 236.8421 1105.2632 L 236.8421 1315.7894 L 263.1579 1500.0 Q 263.1579 1684.2106 315.7895 1684.2106 Q 342.10526 1657.8948 342.10526 1736.8422 L 342.10526 1815.7894 L 368.42105 1815.7894 L 394.73685 1815.7894 L 394.73685 1842.1052 L 394.73685 1894.7368 L 368.42105 1894.7368 Q 315.7895 1868.421 315.7895 1921.0526 Q 315.7895 1973.6842 289.4737 2026.3158 L 289.4737 2078.9473 L 263.1579 2078.9473 L 236.8421 2052.6316 L 236.8421 2052.6316 Q 210.52632 2052.6316 210.52632 2052.6316 L 184.21053 2026.3158 L 184.21053 2000.0 Q 157.89474 2000.0 157.89474 2000.0 L 157.89474 2026.3158 L 157.89474 2026.3158 L 157.89474 2026.3158 L 131.57895 2026.3158 L 131.57895 2052.6316 L 131.57895 2052.6316 L 105.26316 2052.6316 L 105.26316 2052.6316 L 105.26316 2052.6316 L 105.26316 2078.9473 L 105.26316 2078.9473 L 78.94737 2105.2632 L 52.63158 2131.5789 L 52.63158 2131.5789 L 52.63158 2157.8948 L 26.31579 2157.8948 L 0.0 2157.8948 L 0.0 2105.2632 L 0.0 2052.6316 L 26.31579 1921.0526 Q 52.63158 1789.4738 52.63158 1684.2106 L 52.63158 1605.2632 L 52.63158 1500.0 L 52.63158 1394.7368 L 52.63158 1105.2632 Q 52.63158 842.1053 52.63158 710.5263 Q 26.31579 578.9474 52.63158 578.9474 Q 78.94737 578.9474 78.94737 500.0 Q 105.26316 421.05264 131.57895 210.52632 Q 157.89474 0.0 184.21053 78.94737 Q 210.52632 157.89474 263.1579 157.89474 z" svg:height="21.578947mm" draw:style-name="style-263" svg:viewBox="0.0 0.0 421.05264 2157.8948" svg:width="4.2105265mm" svg:x="178.94737mm" svg:y="162.63158mm"/>
          <draw:path svg:d="M 131.57895 78.94737 L 78.94737 0.0 L 105.26316 26.31579 Q 131.57895 52.63158 157.89474 78.94737 L 157.89474 105.26316 L 184.21053 105.26316 L 210.52632 131.57895 L 236.8421 131.57895 L 289.4737 131.57895 L 315.7895 105.26316 L 342.10526 105.26316 L 342.10526 78.94737 L 342.10526 52.63158 L 368.42105 26.31579 Q 394.73685 26.31579 394.73685 26.31579 L 394.73685 52.63158 L 394.73685 78.94737 Q 368.42105 131.57895 421.05264 131.57895 Q 500.0 131.57895 473.6842 157.89474 Q 447.36844 184.21053 447.36844 184.21053 L 421.05264 184.21053 L 421.05264 184.21053 Q 394.73685 184.21053 394.73685 184.21053 L 394.73685 210.52632 L 394.73685 210.52632 Q 394.73685 210.52632 368.42105 236.8421 L 368.42105 236.8421 L 368.42105 236.8421 Q 342.10526 236.8421 342.10526 236.8421 L 342.10526 263.1579 L 342.10526 263.1579 Q 342.10526 263.1579 315.7895 289.4737 Q 315.7895 315.7895 289.4737 315.7895 Q 263.1579 315.7895 263.1579 289.4737 L 236.8421 263.1579 L 184.21053 315.7895 Q 105.26316 394.73685 105.26316 394.73685 L 105.26316 394.73685 L 105.26316 394.73685 L 105.26316 394.73685 L 78.94737 421.05264 L 78.94737 421.05264 L 78.94737 447.36844 L 78.94737 500.0 L 52.63158 500.0 L 52.63158 500.0 L 52.63158 500.0 Q 26.31579 500.0 26.31579 500.0 L 1.8189894E-12 500.0 L 1.8189894E-12 447.36844 Q -26.31579 421.05264 1.8189894E-12 394.73685 L 1.8189894E-12 342.10526 L 26.31579 342.10526 L 52.63158 342.10526 L 52.63158 342.10526 L 52.63158 368.42105 L 78.94737 368.42105 L 78.94737 368.42105 L 78.94737 342.10526 L 78.94737 342.10526 L 78.94737 342.10526 Q 105.26316 342.10526 131.57895 315.7895 L 157.89474 289.4737 L 184.21053 289.4737 L 184.21053 289.4737 L 184.21053 263.1579 L 184.21053 263.1579 L 184.21053 263.1579 L 210.52632 236.8421 L 210.52632 236.8421 L 236.8421 236.8421 L 236.8421 210.52632 L 236.8421 184.21053 L 210.52632 184.21053 Q 184.21053 184.21053 184.21053 157.89474 Q 157.89474 131.57895 131.57895 78.94737 z M 26.31579 394.73685 Q 26.31579 394.73685 52.63158 394.73685 Q 52.63158 394.73685 26.31579 394.73685 Q 26.31579 394.73685 26.31579 394.73685 z" svg:height="5.0mm" draw:style-name="style-264" svg:viewBox="0.0 0.0 473.6842 500.0" svg:width="4.736842mm" svg:x="129.21053mm" svg:y="226.05263mm"/>
          <draw:path svg:d="M 236.8421 0.0 L 263.1579 0.0 L 289.4737 0.0 L 315.7895 0.0 L 315.7895 0.0 L 315.7895 0.0 L 315.7895 26.31579 L 289.4737 52.63158 L 342.10526 210.52632 Q 394.73685 368.42105 394.73685 473.6842 Q 447.36844 552.6316 447.36844 578.9474 L 447.36844 631.579 L 473.6842 684.2105 L 473.6842 736.8421 L 421.05264 736.8421 Q 368.42105 736.8421 236.8421 763.1579 Q 105.26316 789.4737 105.26316 736.8421 Q 78.94737 710.5263 52.63158 684.2105 Q 0.0 684.2105 0.0 657.8947 Q -26.31579 631.579 0.0 578.9474 Q 26.31579 526.3158 105.26316 342.10526 Q 184.21053 184.21053 210.52632 184.21053 Q 236.8421 157.89474 236.8421 131.57895 Q 263.1579 78.94737 236.8421 52.63158 L 184.21053 26.31579 L 184.21053 26.31579 Q 210.52632 0.0 210.52632 0.0 L 210.52632 0.0 L 236.8421 0.0 z" svg:height="7.631579mm" draw:style-name="style-265" svg:viewBox="0.0 0.0 473.6842 763.1579" svg:width="4.736842mm" svg:x="114.47369mm" svg:y="241.57895mm"/>
          <draw:path svg:d="M 131.57895 78.94737 L 184.21053 0.0 L 236.8421 26.31579 Q 289.4737 52.63158 289.4737 105.26316 Q 236.8421 157.89474 236.8421 157.89474 L 236.8421 184.21053 L 236.8421 184.21053 Q 236.8421 210.52632 236.8421 210.52632 L 263.1579 210.52632 L 263.1579 210.52632 Q 289.4737 236.8421 289.4737 263.1579 L 289.4737 263.1579 L 236.8421 263.1579 Q 184.21053 263.1579 78.94737 236.8421 L 0.0 210.52632 L 0.0 210.52632 L 0.0 210.52632 L 0.0 210.52632 L 0.0 184.21053 L 52.63158 184.21053 Q 105.26316 157.89474 131.57895 78.94737 z" svg:height="2.631579mm" draw:style-name="style-266" svg:viewBox="0.0 0.0 289.4737 263.1579" svg:width="2.8947368mm" svg:x="143.42105mm" svg:y="228.42105mm"/>
          <draw:path svg:d="M 263.1579 26.31579 L 315.7895 0.0 L 315.7895 26.31579 L 315.7895 52.63158 L 342.10526 52.63158 L 342.10526 78.94737 L 342.10526 78.94737 L 368.42105 78.94737 L 368.42105 78.94737 L 368.42105 78.94737 L 894.7369 78.94737 Q 1421.0526 78.94737 1500.0 52.63158 L 1578.9474 52.63158 L 1578.9474 105.26316 Q 1552.6316 131.57895 1500.0 184.21053 Q 1447.3684 184.21053 1394.7368 210.52632 Q 1368.421 210.52632 1342.1052 236.8421 Q 1315.7894 289.4737 1210.5264 289.4737 Q 1131.579 342.10526 1105.2632 342.10526 L 1052.6316 342.10526 L 1052.6316 368.42105 L 1052.6316 368.42105 L 1026.3158 368.42105 L 1026.3158 394.73685 L 1026.3158 394.73685 L 1000.0 394.73685 L 1000.0 421.05264 L 1000.0 447.36844 L 973.6842 447.36844 L 973.6842 447.36844 L 947.3684 500.0 Q 947.3684 526.3158 921.0526 526.3158 L 921.0526 526.3158 L 894.7369 526.3158 L 894.7369 526.3158 L 894.7369 526.3158 Q 868.4211 500.0 578.9474 500.0 Q 315.7895 500.0 315.7895 447.36844 Q 315.7895 394.73685 210.52632 394.73685 L 105.26316 394.73685 L 105.26316 368.42105 L 105.26316 368.42105 L 78.94737 368.42105 L 78.94737 342.10526 L 52.63158 342.10526 L 26.31579 342.10526 L 26.31579 368.42105 L 0.0 368.42105 L 0.0 342.10526 L 0.0 315.7895 L 105.26316 315.7895 L 210.52632 289.4737 L 184.21053 289.4737 L 157.89474 289.4737 L 157.89474 263.1579 L 157.89474 263.1579 L 131.57895 263.1579 Q 131.57895 236.8421 210.52632 236.8421 L 263.1579 236.8421 L 157.89474 210.52632 L 78.94737 184.21053 L 78.94737 184.21053 L 105.26316 184.21053 L 105.26316 131.57895 L 105.26316 105.26316 L 105.26316 105.26316 Q 131.57895 78.94737 157.89474 78.94737 Q 210.52632 78.94737 263.1579 26.31579 z" svg:height="5.263158mm" draw:style-name="style-267" svg:viewBox="0.0 0.0 1578.9474 526.3158" svg:width="15.789474mm" svg:x="54.210526mm" svg:y="248.68422mm"/>
          <draw:path svg:d="M 315.7895 26.31579 L 315.7895 0.0 L 342.10526 26.31579 Q 368.42105 78.94737 368.42105 105.26316 L 368.42105 131.57895 L 368.42105 184.21053 Q 368.42105 263.1579 421.05264 236.8421 Q 421.05264 210.52632 447.36844 210.52632 L 447.36844 210.52632 L 421.05264 289.4737 Q 421.05264 342.10526 447.36844 342.10526 L 473.6842 342.10526 L 500.0 368.42105 L 526.3158 368.42105 L 526.3158 342.10526 Q 526.3158 315.7895 552.6316 315.7895 L 552.6316 315.7895 L 578.9474 368.42105 Q 578.9474 394.73685 631.579 421.05264 Q 657.8947 421.05264 657.8947 447.36844 Q 684.2105 473.6842 684.2105 473.6842 L 684.2105 473.6842 L 684.2105 500.0 Q 684.2105 500.0 657.8947 500.0 L 657.8947 526.3158 L 631.579 526.3158 Q 578.9474 526.3158 526.3158 605.2632 Q 473.6842 710.5263 473.6842 763.1579 Q 473.6842 842.1053 500.0 815.7895 Q 526.3158 815.7895 552.6316 815.7895 L 552.6316 842.1053 L 447.36844 921.0526 Q 315.7895 973.6842 315.7895 1078.9474 Q 315.7895 1157.8948 342.10526 1157.8948 L 342.10526 1184.2106 L 394.73685 1157.8948 Q 421.05264 1157.8948 447.36844 1184.2106 L 447.36844 1184.2106 L 447.36844 1184.2106 L 447.36844 1184.2106 L 447.36844 1210.5264 L 421.05264 1210.5264 L 421.05264 1236.8422 L 421.05264 1263.158 L 421.05264 1263.158 Q 421.05264 1263.158 394.73685 1289.4736 L 394.73685 1289.4736 L 394.73685 1289.4736 Q 368.42105 1289.4736 368.42105 1289.4736 L 368.42105 1289.4736 L 394.73685 1289.4736 L 421.05264 1289.4736 L 421.05264 1289.4736 L 421.05264 1289.4736 L 421.05264 1289.4736 L 447.36844 1289.4736 L 447.36844 1263.158 L 447.36844 1263.158 L 447.36844 1236.8422 L 473.6842 1236.8422 L 473.6842 1236.8422 L 473.6842 1236.8422 L 473.6842 1210.5264 L 473.6842 1210.5264 L 500.0 1210.5264 L 500.0 1236.8422 L 500.0 1236.8422 L 526.3158 1236.8422 L 526.3158 1236.8422 L 526.3158 1236.8422 L 578.9474 1263.158 Q 631.579 1289.4736 684.2105 1289.4736 L 763.1579 1289.4736 L 763.1579 1315.7894 L 736.8421 1315.7894 L 736.8421 1315.7894 L 736.8421 1342.1052 L 789.4737 1342.1052 L 842.1053 1342.1052 L 842.1053 1342.1052 L 842.1053 1368.421 L 842.1053 1368.421 L 842.1053 1368.421 L 815.7895 1368.421 L 815.7895 1394.7368 L 789.4737 1394.7368 L 789.4737 1394.7368 L 736.8421 1394.7368 L 710.5263 1394.7368 L 710.5263 1394.7368 L 736.8421 1394.7368 L 736.8421 1394.7368 L 736.8421 1394.7368 L 710.5263 1421.0526 L 684.2105 1421.0526 L 684.2105 1394.7368 Q 684.2105 1368.421 631.579 1368.421 Q 605.2632 1394.7368 473.6842 1394.7368 L 368.42105 1394.7368 L 368.42105 1394.7368 Q 368.42105 1394.7368 342.10526 1368.421 L 315.7895 1368.421 L 289.4737 1368.421 Q 263.1579 1368.421 263.1579 1342.1052 L 236.8421 1289.4736 L 236.8421 1263.158 Q 236.8421 1236.8422 210.52632 1236.8422 L 184.21053 1263.158 L 157.89474 1263.158 L 157.89474 1263.158 L 131.57895 1263.158 L 105.26316 1263.158 L 105.26316 1289.4736 L 105.26316 1315.7894 L 78.94737 1315.7894 L 78.94737 1342.1052 L 52.63158 1342.1052 L 26.31579 1342.1052 L 26.31579 1315.7894 L -1.8189894E-12 1315.7894 L -1.8189894E-12 1289.4736 L -1.8189894E-12 1263.158 L -1.8189894E-12 1236.8422 L -1.8189894E-12 1184.2106 L 26.31579 1184.2106 L 26.31579 1184.2106 L 26.31579 1157.8948 L 52.63158 1157.8948 L 52.63158 1157.8948 L 52.63158 1184.2106 L 78.94737 1184.2106 Q 105.26316 1184.2106 105.26316 1131.579 L 131.57895 1105.2632 L 157.89474 1105.2632 Q 184.21053 1131.579 184.21053 1131.579 Q 210.52632 1131.579 210.52632 973.6842 Q 236.8421 789.4737 263.1579 789.4737 Q 289.4737 789.4737 315.7895 710.5263 L 315.7895 657.8947 L 315.7895 605.2632 Q 315.7895 526.3158 342.10526 500.0 Q 368.42105 447.36844 315.7895 447.36844 Q 263.1579 447.36844 289.4737 394.73685 Q 315.7895 368.42105 289.4737 342.10526 Q 263.1579 342.10526 263.1579 315.7895 Q 263.1579 289.4737 315.7895 289.4737 Q 342.10526 289.4737 315.7895 236.8421 L 289.4737 236.8421 L 289.4737 210.52632 L 263.1579 210.52632 L 263.1579 210.52632 L 263.1579 184.21053 L 263.1579 184.21053 Q 263.1579 184.21053 236.8421 184.21053 L 236.8421 157.89474 L 263.1579 157.89474 Q 263.1579 131.57895 263.1579 105.26316 L 289.4737 52.63158 L 289.4737 52.63158 L 315.7895 52.63158 L 315.7895 26.31579 z" svg:height="14.210526mm" draw:style-name="style-268" svg:viewBox="0.0 0.0 842.1053 1421.0526" svg:width="8.421053mm" svg:x="150.52632mm" svg:y="228.1579mm"/>
          <draw:path svg:d="M 157.89474 0.0 L 184.21053 52.63158 L 210.52632 105.26316 Q 263.1579 157.89474 263.1579 184.21053 L 263.1579 210.52632 L 263.1579 210.52632 Q 263.1579 210.52632 263.1579 236.8421 L 289.4737 236.8421 L 263.1579 315.7895 Q 210.52632 421.05264 210.52632 421.05264 L 184.21053 421.05264 L 184.21053 421.05264 Q 184.21053 421.05264 105.26316 342.10526 L 1.8189894E-12 289.4737 L 1.8189894E-12 289.4737 Q 1.8189894E-12 289.4737 52.63158 131.57895 Q 105.26316 -26.31579 157.89474 0.0 z" svg:height="4.2105265mm" draw:style-name="style-269" svg:viewBox="0.0 0.0 289.4737 421.05264" svg:width="2.8947368mm" svg:x="131.57895mm" svg:y="204.73685mm"/>
          <draw:path svg:d="M 368.42105 26.31579 L 394.73685 0.0 L 394.73685 26.31579 L 394.73685 26.31579 L 394.73685 26.31579 L 394.73685 26.31579 L 394.73685 52.63158 L 421.05264 52.63158 L 394.73685 78.94737 Q 368.42105 131.57895 552.6316 131.57895 Q 710.5263 157.89474 815.7895 184.21053 Q 894.7369 236.8421 1131.579 236.8421 Q 1394.7368 236.8421 1500.0 210.52632 L 1605.2632 210.52632 L 1605.2632 236.8421 Q 1578.9474 236.8421 1526.3158 263.1579 L 1473.6842 289.4737 L 1473.6842 289.4737 L 1447.3684 289.4737 L 1447.3684 289.4737 L 1447.3684 289.4737 L 1447.3684 315.7895 L 1421.0526 315.7895 L 1394.7368 315.7895 Q 1368.421 342.10526 1105.2632 342.10526 Q 842.1053 342.10526 710.5263 342.10526 Q 605.2632 289.4737 394.73685 289.4737 L 157.89474 289.4737 L 78.94737 315.7895 L -4.5474735E-13 315.7895 L -4.5474735E-13 289.4737 L 26.31579 289.4737 L 26.31579 289.4737 L 26.31579 289.4737 L 78.94737 263.1579 L 157.89474 236.8421 L 157.89474 236.8421 L 184.21053 236.8421 L 184.21053 236.8421 L 184.21053 236.8421 L 157.89474 210.52632 L 131.57895 184.21053 L 131.57895 184.21053 L 131.57895 184.21053 L 157.89474 184.21053 L 157.89474 184.21053 L 157.89474 157.89474 Q 184.21053 157.89474 263.1579 131.57895 Q 342.10526 105.26316 342.10526 78.94737 L 315.7895 52.63158 L 315.7895 26.31579 Q 342.10526 26.31579 368.42105 26.31579 z" svg:height="3.4210527mm" draw:style-name="style-270" svg:viewBox="0.0 0.0 1605.2632 342.10526" svg:width="16.052631mm" svg:x="34.473686mm" svg:y="102.89474mm"/>
          <draw:path svg:d="M 26.31579 26.31579 L 26.31579 0.0 L 131.57895 26.31579 Q 236.8421 26.31579 342.10526 78.94737 Q 473.6842 131.57895 631.579 131.57895 Q 789.4737 131.57895 973.6842 131.57895 Q 1131.579 131.57895 1157.8948 157.89474 L 1184.2106 157.89474 L 1184.2106 157.89474 L 1184.2106 184.21053 L 1210.5264 184.21053 L 1236.8422 184.21053 L 1263.158 210.52632 L 1289.4736 210.52632 L 1289.4736 210.52632 Q 1289.4736 236.8421 1289.4736 236.8421 L 1315.7894 236.8421 L 1342.1052 289.4737 Q 1342.1052 342.10526 1368.421 342.10526 Q 1368.421 342.10526 1368.421 368.42105 L 1394.7368 368.42105 L 1394.7368 368.42105 Q 1394.7368 394.73685 1368.421 394.73685 L 1342.1052 394.73685 L 1342.1052 500.0 Q 1342.1052 578.9474 1368.421 605.2632 L 1368.421 631.579 L 1342.1052 631.579 Q 1315.7894 605.2632 1078.9474 526.3158 L 868.4211 447.36844 L 868.4211 421.05264 L 868.4211 421.05264 L 842.1053 500.0 Q 842.1053 605.2632 868.4211 605.2632 Q 894.7369 605.2632 921.0526 631.579 L 921.0526 631.579 L 921.0526 631.579 Q 921.0526 657.8947 868.4211 631.579 Q 789.4737 631.579 789.4737 500.0 Q 789.4737 368.42105 526.3158 289.4737 Q 263.1579 210.52632 236.8421 289.4737 Q 184.21053 394.73685 184.21053 684.2105 Q 184.21053 973.6842 210.52632 1052.6316 L 236.8421 1131.579 L 263.1579 1131.579 L 289.4737 1131.579 L 289.4737 1157.8948 L 289.4737 1157.8948 L 315.7895 1157.8948 L 315.7895 1184.2106 L 315.7895 1184.2106 L 342.10526 1184.2106 L 342.10526 1184.2106 L 342.10526 1184.2106 L 342.10526 1210.5264 L 342.10526 1210.5264 L 368.42105 1210.5264 L 368.42105 1236.8422 L 368.42105 1236.8422 L 342.10526 1236.8422 L 342.10526 1236.8422 L 342.10526 1263.158 L 342.10526 1263.158 L 342.10526 1263.158 L 315.7895 1263.158 L 315.7895 1289.4736 L 315.7895 1289.4736 L 289.4737 1289.4736 L 289.4737 1236.8422 L 289.4737 1210.5264 L 263.1579 1210.5264 L 263.1579 1184.2106 L 236.8421 1184.2106 L 210.52632 1184.2106 L 210.52632 1157.8948 L 184.21053 1157.8948 L 184.21053 1131.579 Q 184.21053 1105.2632 157.89474 1105.2632 L 157.89474 1105.2632 L 157.89474 1078.9474 Q 131.57895 1026.3158 131.57895 815.7895 Q 131.57895 605.2632 157.89474 421.05264 L 184.21053 236.8421 L 210.52632 184.21053 L 236.8421 157.89474 L 236.8421 131.57895 L 236.8421 78.94737 L 210.52632 78.94737 L 210.52632 78.94737 L 184.21053 52.63158 L 131.57895 52.63158 L 131.57895 131.57895 Q 131.57895 236.8421 105.26316 263.1579 L 78.94737 289.4737 L 78.94737 289.4737 L 78.94737 289.4737 L 78.94737 315.7895 L 78.94737 315.7895 L 52.63158 342.10526 L 26.31579 368.42105 L 26.31579 368.42105 L 26.31579 394.73685 L 26.31579 394.73685 L 0.0 394.73685 L 0.0 368.42105 L 26.31579 342.10526 L 26.31579 289.4737 L 26.31579 236.8421 L 52.63158 210.52632 Q 78.94737 184.21053 78.94737 131.57895 Q 78.94737 78.94737 26.31579 52.63158 Q 0.0 26.31579 26.31579 26.31579 z" svg:height="12.894737mm" draw:style-name="style-271" svg:viewBox="0.0 0.0 1394.7368 1289.4736" svg:width="13.947369mm" svg:x="90.789474mm" svg:y="88.68421mm"/>
          <draw:path svg:d="M 394.73685 52.63158 L 500.0 0.0 L 500.0 0.0 Q 500.0 0.0 526.3158 26.31579 L 526.3158 26.31579 L 526.3158 26.31579 L 552.6316 26.31579 L 736.8421 105.26316 Q 947.3684 157.89474 1105.2632 157.89474 Q 1289.4736 157.89474 1447.3684 157.89474 Q 1605.2632 105.26316 1657.8948 105.26316 L 1710.5264 105.26316 L 1710.5264 78.94737 L 1736.8422 78.94737 L 1736.8422 78.94737 L 1736.8422 78.94737 L 1736.8422 78.94737 L 1736.8422 105.26316 L 1842.1052 131.57895 Q 1973.6842 157.89474 2000.0 157.89474 L 2052.6316 157.89474 L 2078.9473 157.89474 L 2105.2632 157.89474 L 2105.2632 131.57895 L 2105.2632 105.26316 L 2105.2632 157.89474 L 2105.2632 236.8421 L 2105.2632 236.8421 L 2105.2632 263.1579 L 2105.2632 263.1579 L 2131.5789 263.1579 L 2078.9473 368.42105 Q 2026.3158 447.36844 2052.6316 447.36844 Q 2078.9473 447.36844 2052.6316 500.0 Q 2000.0 552.6316 2000.0 578.9474 L 2000.0 605.2632 L 2000.0 631.579 Q 2000.0 684.2105 1973.6842 710.5263 L 1973.6842 736.8421 L 1973.6842 736.8421 Q 2000.0 763.1579 2000.0 789.4737 L 2000.0 815.7895 L 1973.6842 842.1053 L 1973.6842 894.7369 L 2000.0 894.7369 Q 2026.3158 894.7369 2026.3158 921.0526 L 2000.0 947.3684 L 2000.0 973.6842 Q 2000.0 1000.0 2026.3158 1000.0 Q 2052.6316 1000.0 2052.6316 1026.3158 L 2052.6316 1052.6316 L 2052.6316 1052.6316 Q 2052.6316 1052.6316 2026.3158 1052.6316 L 2026.3158 1078.9474 L 2026.3158 1078.9474 L 2026.3158 1105.2632 L 2026.3158 1105.2632 L 2000.0 1105.2632 L 2000.0 1131.579 L 2000.0 1157.8948 L 2026.3158 1157.8948 L 2052.6316 1157.8948 L 2052.6316 1184.2106 L 2052.6316 1184.2106 L 2000.0 1184.2106 Q 1973.6842 1157.8948 1842.1052 1184.2106 Q 1684.2106 1210.5264 1421.0526 1210.5264 Q 1131.579 1263.158 1026.3158 1315.7894 Q 921.0526 1368.421 684.2105 1394.7368 L 473.6842 1421.0526 L 473.6842 1447.3684 L 473.6842 1447.3684 L 447.36844 1447.3684 L 447.36844 1473.6842 L 421.05264 1473.6842 L 394.73685 1473.6842 L 394.73685 1421.0526 L 421.05264 1342.1052 L 421.05264 1342.1052 L 421.05264 1315.7894 L 421.05264 1315.7894 L 421.05264 1315.7894 L 447.36844 1315.7894 L 447.36844 1315.7894 L 447.36844 1289.4736 L 473.6842 1289.4736 L 473.6842 1289.4736 L 473.6842 1263.158 L 473.6842 1263.158 L 473.6842 1263.158 L 500.0 1263.158 L 500.0 1263.158 L 500.0 1236.8422 L 526.3158 1236.8422 L 526.3158 1210.5264 Q 526.3158 1157.8948 473.6842 1131.579 Q 421.05264 1105.2632 342.10526 1052.6316 Q 263.1579 973.6842 263.1579 736.8421 Q 210.52632 526.3158 184.21053 500.0 Q 131.57895 473.6842 52.63158 500.0 L 0.0 526.3158 L 0.0 500.0 L 0.0 473.6842 L 26.31579 447.36844 L 52.63158 421.05264 L 52.63158 394.73685 Q 52.63158 368.42105 78.94737 342.10526 Q 105.26316 315.7895 210.52632 210.52632 Q 315.7895 105.26316 394.73685 52.63158 z" svg:height="14.736842mm" draw:style-name="style-272" svg:viewBox="0.0 0.0 2131.5789 1473.6842" svg:width="21.31579mm" svg:x="128.42105mm" svg:y="233.68422mm"/>
          <draw:path svg:d="M 973.6842 0.0 L 1000.0 0.0 L 1131.579 26.31579 Q 1289.4736 26.31579 1394.7368 78.94737 Q 1500.0 78.94737 1500.0 105.26316 L 1526.3158 105.26316 L 1526.3158 105.26316 L 1552.6316 105.26316 L 1552.6316 131.57895 Q 1552.6316 131.57895 1578.9474 131.57895 L 1578.9474 157.89474 L 1552.6316 157.89474 L 1526.3158 184.21053 L 1500.0 184.21053 L 1500.0 184.21053 L 1473.6842 210.52632 Q 1447.3684 236.8421 1421.0526 263.1579 L 1421.0526 289.4737 L 1184.2106 368.42105 Q 947.3684 447.36844 868.4211 447.36844 L 815.7895 447.36844 L 763.1579 473.6842 L 736.8421 473.6842 L 631.579 500.0 Q 552.6316 552.6316 526.3158 578.9474 Q 526.3158 605.2632 473.6842 605.2632 L 421.05264 605.2632 L 421.05264 578.9474 L 394.73685 578.9474 L 394.73685 578.9474 L 394.73685 605.2632 L 342.10526 605.2632 L 315.7895 605.2632 L 315.7895 631.579 L 315.7895 631.579 L 289.4737 631.579 L 263.1579 631.579 L 236.8421 631.579 L 210.52632 631.579 L 210.52632 605.2632 L 210.52632 578.9474 L 236.8421 578.9474 Q 236.8421 552.6316 236.8421 552.6316 L 236.8421 552.6316 L 236.8421 526.3158 Q 236.8421 500.0 236.8421 473.6842 L 263.1579 447.36844 L 263.1579 421.05264 L 289.4737 421.05264 L 289.4737 421.05264 L 289.4737 394.73685 L 236.8421 394.73685 Q 184.21053 394.73685 131.57895 421.05264 L 105.26316 421.05264 L 105.26316 421.05264 Q 105.26316 394.73685 52.63158 394.73685 L 4.5474735E-13 394.73685 L 4.5474735E-13 368.42105 L 4.5474735E-13 342.10526 L 4.5474735E-13 315.7895 L 26.31579 289.4737 L 26.31579 289.4737 L 26.31579 289.4737 L 236.8421 263.1579 Q 447.36844 236.8421 421.05264 236.8421 L 421.05264 236.8421 L 526.3158 210.52632 L 631.579 210.52632 L 657.8947 210.52632 Q 657.8947 184.21053 657.8947 184.21053 L 657.8947 184.21053 L 710.5263 184.21053 Q 789.4737 184.21053 921.0526 131.57895 Q 1052.6316 78.94737 1026.3158 26.31579 Q 973.6842 26.31579 973.6842 0.0 z" svg:height="6.3157897mm" draw:style-name="style-273" svg:viewBox="0.0 0.0 1578.9474 631.579" svg:width="15.789474mm" svg:x="40.263157mm" svg:y="238.1579mm"/>
          <draw:path svg:d="M 0.0 105.26316 Q 26.31579 -26.31579 105.26316 3.6379788E-12 Q 157.89474 52.63158 131.57895 105.26316 Q 105.26316 157.89474 52.63158 184.21053 Q 0.0 210.52632 0.0 105.26316 z" svg:height="1.8421053mm" draw:style-name="style-274" svg:viewBox="0.0 0.0 131.57895 184.21053" svg:width="1.3157895mm" svg:x="161.57895mm" svg:y="223.68422mm"/>
          <draw:path svg:d="M 1131.579 0.0 L 1131.579 0.0 L 1184.2106 0.0 L 1263.158 0.0 L 1263.158 26.31579 L 1236.8422 52.63158 L 1236.8422 52.63158 L 1236.8422 78.94737 L 1236.8422 78.94737 L 1236.8422 78.94737 L 1210.5264 78.94737 L 1210.5264 78.94737 L 1078.9474 105.26316 Q 947.3684 131.57895 894.7369 131.57895 L 842.1053 157.89474 L 815.7895 157.89474 L 789.4737 157.89474 L 789.4737 157.89474 L 763.1579 157.89474 L 763.1579 184.21053 L 763.1579 184.21053 L 736.8421 184.21053 L 710.5263 184.21053 L 605.2632 210.52632 Q 526.3158 236.8421 526.3158 263.1579 Q 526.3158 289.4737 447.36844 289.4737 Q 368.42105 289.4737 368.42105 315.7895 L 342.10526 315.7895 L 342.10526 315.7895 L 342.10526 342.10526 L 289.4737 342.10526 L 263.1579 342.10526 L 184.21053 368.42105 L 131.57895 394.73685 L 131.57895 394.73685 L 131.57895 394.73685 L 78.94737 394.73685 L 26.31579 394.73685 L 26.31579 368.42105 L 26.31579 368.42105 L 52.63158 368.42105 L 52.63158 342.10526 L 52.63158 342.10526 L 78.94737 342.10526 L 78.94737 342.10526 L 78.94737 342.10526 L 26.31579 315.7895 L -4.5474735E-13 315.7895 L -4.5474735E-13 289.4737 L -4.5474735E-13 263.1579 L 26.31579 263.1579 L 52.63158 236.8421 L 78.94737 236.8421 L 131.57895 236.8421 L 368.42105 131.57895 Q 605.2632 78.94737 868.4211 26.31579 Q 1131.579 26.31579 1131.579 0.0 z" svg:height="3.9473684mm" draw:style-name="style-275" svg:viewBox="0.0 0.0 1263.158 394.73685" svg:width="12.631579mm" svg:x="33.42105mm" svg:y="111.31579mm"/>
          <draw:path svg:d="M 1342.1052 236.8421 L 1368.421 236.8421 L 1368.421 236.8421 Q 1368.421 263.1579 1184.2106 263.1579 L 1000.0 315.7895 L 1000.0 315.7895 L 1000.0 315.7895 L 921.0526 315.7895 Q 868.4211 315.7895 789.4737 342.10526 Q 710.5263 368.42105 710.5263 394.73685 Q 710.5263 421.05264 684.2105 421.05264 L 657.8947 421.05264 L 657.8947 421.05264 Q 657.8947 421.05264 631.579 394.73685 L 605.2632 394.73685 L 578.9474 394.73685 Q 552.6316 368.42105 552.6316 368.42105 L 552.6316 368.42105 L 552.6316 342.10526 Q 552.6316 315.7895 526.3158 315.7895 L 526.3158 315.7895 L 500.0 315.7895 L 500.0 315.7895 L 368.42105 315.7895 Q 236.8421 315.7895 157.89474 289.4737 L 78.94737 289.4737 L 78.94737 263.1579 L 78.94737 263.1579 L 52.63158 263.1579 L 52.63158 289.4737 L 26.31579 289.4737 L 26.31579 263.1579 L 26.31579 263.1579 L 26.31579 263.1579 L 0.0 263.1579 L 0.0 263.1579 L 0.0 236.8421 L 26.31579 236.8421 L 26.31579 236.8421 L 26.31579 210.52632 L 78.94737 210.52632 L 105.26316 210.52632 L 105.26316 184.21053 L 105.26316 184.21053 L 394.73685 105.26316 Q 710.5263 52.63158 789.4737 1.8189894E-12 Q 868.4211 1.8189894E-12 1105.2632 105.26316 Q 1342.1052 210.52632 1342.1052 236.8421 z" svg:height="4.2105265mm" draw:style-name="style-276" svg:viewBox="0.0 0.0 1368.421 421.05264" svg:width="13.684211mm" svg:x="22.368422mm" svg:y="91.052635mm"/>
          <draw:path svg:d="M 105.26316 0.0 L 105.26316 0.0 L 131.57895 0.0 L 131.57895 26.31579 L 157.89474 26.31579 L 157.89474 26.31579 L 157.89474 526.3158 Q 157.89474 1026.3158 157.89474 1342.1052 L 157.89474 1631.579 L 184.21053 1631.579 L 184.21053 1631.579 L 184.21053 1631.579 Q 184.21053 1657.8948 210.52632 1657.8948 L 263.1579 1657.8948 L 263.1579 1684.2106 L 263.1579 1710.5264 L 210.52632 1710.5264 L 184.21053 1710.5264 L 184.21053 1763.158 Q 210.52632 1815.7894 210.52632 1815.7894 L 210.52632 1842.1052 L 210.52632 1842.1052 Q 210.52632 1842.1052 184.21053 1868.421 L 184.21053 1868.421 L 184.21053 1921.0526 Q 210.52632 1947.3684 210.52632 1973.6842 L 210.52632 1973.6842 L 210.52632 1973.6842 Q 210.52632 1973.6842 184.21053 1973.6842 L 184.21053 2000.0 L 184.21053 2000.0 Q 157.89474 2000.0 157.89474 2026.3158 L 157.89474 2026.3158 L 157.89474 2184.2104 Q 157.89474 2315.7896 184.21053 2605.2632 L 184.21053 2868.4211 L 210.52632 2868.4211 L 263.1579 2868.4211 L 263.1579 2868.4211 L 263.1579 2868.4211 L 236.8421 2894.7368 L 210.52632 2921.0527 L 210.52632 2921.0527 L 210.52632 2921.0527 L 210.52632 2973.6843 L 210.52632 3000.0 L 210.52632 3000.0 L 210.52632 3026.316 L 210.52632 3026.316 L 210.52632 3026.316 L 236.8421 3026.316 L 236.8421 3052.6316 L 157.89474 3052.6316 L 78.94737 3052.6316 L 78.94737 3052.6316 L 52.63158 3052.6316 L 52.63158 2973.6843 Q 52.63158 2868.4211 26.31579 2447.3684 L 26.31579 2000.0 L 26.31579 1973.6842 Q 0.0 1973.6842 0.0 1973.6842 L 0.0 1973.6842 L 0.0 1947.3684 Q 0.0 1921.0526 26.31579 1631.579 L 26.31579 1342.1052 L 26.31579 1315.7894 L 52.63158 1289.4736 L 52.63158 1289.4736 L 52.63158 1289.4736 L 52.63158 1263.158 L 52.63158 1263.158 L 26.31579 1263.158 L 26.31579 1236.8422 L 26.31579 1236.8422 Q 52.63158 1236.8422 52.63158 657.8947 L 52.63158 52.63158 L 52.63158 52.63158 L 78.94737 26.31579 L 78.94737 26.31579 L 105.26316 26.31579 L 105.26316 26.31579 L 105.26316 26.31579 L 105.26316 0.0 z" svg:height="30.526316mm" draw:style-name="style-277" svg:viewBox="0.0 0.0 263.1579 3052.6316" svg:width="2.631579mm" svg:x="10.0mm" svg:y="229.21053mm"/>
          <draw:path svg:d="M 2210.5264 -1.8189894E-12 L 2210.5264 -1.8189894E-12 L 2236.842 26.31579 Q 2263.158 78.94737 2342.1052 78.94737 Q 2421.0527 105.26316 2447.3684 131.57895 L 2447.3684 131.57895 L 2394.7368 131.57895 Q 2342.1052 131.57895 2289.4736 105.26316 Q 2236.842 78.94737 2000.0 131.57895 Q 1789.4738 184.21053 1736.8422 236.8421 Q 1684.2106 289.4737 1447.3684 473.6842 Q 1184.2106 657.8947 1184.2106 684.2105 Q 1157.8948 710.5263 894.7369 947.3684 Q 631.579 1184.2106 421.05264 1315.7894 L 210.52632 1447.3684 L 210.52632 1473.6842 L 210.52632 1473.6842 L 184.21053 1473.6842 L 184.21053 1500.0 L 157.89474 1500.0 L 131.57895 1500.0 L 131.57895 1526.3158 L 105.26316 1526.3158 L 105.26316 1526.3158 L 105.26316 1552.6316 L 78.94737 1552.6316 L 52.63158 1552.6316 L 52.63158 1526.3158 L 52.63158 1500.0 L 26.31579 1500.0 L 0.0 1500.0 L 0.0 1500.0 L 0.0 1500.0 L 26.31579 1473.6842 L 52.63158 1447.3684 L 52.63158 1447.3684 L 52.63158 1447.3684 L 78.94737 1447.3684 L 78.94737 1447.3684 L 78.94737 1421.0526 L 105.26316 1421.0526 L 105.26316 1421.0526 L 105.26316 1394.7368 L 105.26316 1394.7368 L 105.26316 1394.7368 L 157.89474 1394.7368 L 184.21053 1394.7368 L 184.21053 1368.421 L 210.52632 1368.421 L 210.52632 1368.421 L 210.52632 1342.1052 L 210.52632 1342.1052 L 210.52632 1342.1052 L 236.8421 1342.1052 L 236.8421 1342.1052 L 236.8421 1315.7894 L 210.52632 1315.7894 L 210.52632 1315.7894 L 210.52632 1289.4736 L 131.57895 1289.4736 L 52.63158 1289.4736 L 210.52632 1263.158 L 342.10526 1236.8422 L 315.7895 1236.8422 L 289.4737 1236.8422 L 263.1579 1210.5264 L 210.52632 1210.5264 L 210.52632 1210.5264 L 184.21053 1184.2106 L 184.21053 1184.2106 L 157.89474 1184.2106 L 157.89474 1184.2106 L 157.89474 1184.2106 L 131.57895 1184.2106 L 105.26316 1184.2106 L 105.26316 1184.2106 L 105.26316 1184.2106 L 157.89474 1184.2106 L 236.8421 1184.2106 L 315.7895 1184.2106 Q 368.42105 1184.2106 421.05264 1184.2106 L 447.36844 1184.2106 L 447.36844 1184.2106 L 473.6842 1184.2106 L 473.6842 1184.2106 L 473.6842 1184.2106 L 500.0 1157.8948 L 526.3158 1131.579 L 526.3158 1131.579 L 526.3158 1131.579 L 552.6316 1131.579 L 552.6316 1131.579 L 552.6316 1105.2632 L 578.9474 1105.2632 L 578.9474 1105.2632 L 578.9474 1078.9474 L 578.9474 1078.9474 L 578.9474 1078.9474 L 605.2632 1078.9474 L 605.2632 1078.9474 L 605.2632 1052.6316 L 631.579 1052.6316 L 631.579 1052.6316 L 631.579 1026.3158 L 578.9474 1026.3158 L 526.3158 1026.3158 L 368.42105 1026.3158 L 236.8421 1026.3158 L 342.10526 1026.3158 L 447.36844 1026.3158 L 421.05264 1000.0 L 394.73685 973.6842 L 394.73685 973.6842 L 394.73685 973.6842 L 473.6842 947.3684 Q 578.9474 921.0526 631.579 894.7369 L 657.8947 868.4211 L 657.8947 868.4211 L 631.579 868.4211 L 631.579 868.4211 L 631.579 868.4211 L 657.8947 842.1053 L 684.2105 815.7895 L 710.5263 815.7895 L 736.8421 815.7895 L 763.1579 789.4737 L 789.4737 763.1579 L 710.5263 763.1579 Q 631.579 763.1579 578.9474 789.4737 L 526.3158 815.7895 L 473.6842 815.7895 L 394.73685 815.7895 L 447.36844 789.4737 L 500.0 763.1579 L 526.3158 763.1579 L 578.9474 763.1579 L 684.2105 710.5263 Q 815.7895 710.5263 894.7369 710.5263 L 1000.0 710.5263 L 1026.3158 684.2105 L 1052.6316 657.8947 L 1052.6316 657.8947 L 1052.6316 657.8947 L 1078.9474 631.579 L 1078.9474 605.2632 L 1000.0 605.2632 L 947.3684 605.2632 L 921.0526 578.9474 L 894.7369 578.9474 L 789.4737 578.9474 L 710.5263 552.6316 L 894.7369 552.6316 L 1052.6316 552.6316 L 1157.8948 552.6316 L 1236.8422 552.6316 L 1236.8422 552.6316 L 1263.158 552.6316 L 1263.158 526.3158 L 1263.158 500.0 L 1236.8422 500.0 L 1236.8422 500.0 L 1157.8948 473.6842 L 1052.6316 447.36844 L 947.3684 447.36844 Q 842.1053 447.36844 736.8421 473.6842 L 657.8947 500.0 L 578.9474 500.0 L 526.3158 500.0 L 526.3158 526.3158 L 526.3158 526.3158 L 473.6842 526.3158 L 421.05264 500.0 L 421.05264 500.0 L 421.05264 500.0 L 447.36844 500.0 L 447.36844 500.0 L 526.3158 473.6842 L 605.2632 447.36844 L 605.2632 447.36844 L 631.579 447.36844 L 631.579 447.36844 L 631.579 447.36844 L 1026.3158 421.05264 Q 1421.0526 394.73685 1500.0 315.7895 Q 1578.9474 236.8421 1631.579 184.21053 Q 1684.2106 131.57895 1684.2106 131.57895 L 1684.2106 131.57895 L 1763.158 105.26316 Q 1842.1052 78.94737 2000.0 52.63158 Q 2157.8948 26.31579 2184.2104 26.31579 Q 2210.5264 -1.8189894E-12 2210.5264 -1.8189894E-12 z" svg:height="15.526316mm" draw:style-name="style-278" svg:viewBox="0.0 0.0 2447.3684 1552.6316" svg:width="24.473684mm" svg:x="58.94737mm" svg:y="90.26316mm"/>
          <draw:path svg:d="M 210.52632 0.0 L 263.1579 0.0 L 815.7895 26.31579 Q 1368.421 52.63158 1605.2632 52.63158 L 1842.1052 52.63158 L 1842.1052 52.63158 Q 1842.1052 52.63158 1842.1052 105.26316 Q 1842.1052 105.26316 1842.1052 157.89474 Q 1842.1052 157.89474 973.6842 184.21053 L 105.26316 184.21053 L 105.26316 157.89474 L 105.26316 157.89474 L 78.94737 157.89474 L 78.94737 157.89474 L 52.63158 131.57895 L 0.0 131.57895 L 0.0 105.26316 Q 0.0 78.94737 26.31579 52.63158 L 26.31579 26.31579 L 105.26316 26.31579 Q 184.21053 0.0 210.52632 0.0 z" svg:height="1.8421053mm" draw:style-name="style-279" svg:viewBox="0.0 0.0 1842.1052 184.21053" svg:width="18.421053mm" svg:x="58.94737mm" svg:y="81.052635mm"/>
          <draw:path svg:d="M 973.6842 0.0 L 973.6842 0.0 L 1000.0 0.0 L 1026.3158 0.0 L 1026.3158 26.31579 L 1026.3158 26.31579 L 1052.6316 26.31579 L 1052.6316 0.0 L 1078.9474 0.0 L 1105.2632 0.0 L 1868.421 26.31579 Q 2605.2632 52.63158 3236.842 52.63158 L 3894.7368 52.63158 L 3921.0527 52.63158 L 3921.0527 52.63158 L 3921.0527 78.94737 L 3921.0527 105.26316 L 3894.7368 105.26316 L 3894.7368 105.26316 L 3894.7368 131.57895 L 3921.0527 131.57895 L 3921.0527 131.57895 L 3921.0527 157.89474 L 3894.7368 157.89474 L 3868.4211 157.89474 L 3868.4211 184.21053 L 3868.4211 184.21053 L 3631.5789 184.21053 Q 3394.7368 210.52632 3236.842 210.52632 L 3078.9475 210.52632 L 2447.3684 210.52632 Q 1789.4738 210.52632 921.0526 184.21053 L 52.63158 157.89474 L 52.63158 157.89474 L 52.63158 157.89474 L 26.31579 131.57895 L 9.094947E-13 105.26316 L 78.94737 105.26316 L 131.57895 105.26316 L 131.57895 78.94737 L 131.57895 78.94737 L 105.26316 78.94737 L 105.26316 52.63158 L 105.26316 52.63158 L 105.26316 52.63158 L 500.0 26.31579 Q 894.7369 0.0 921.0526 0.0 Q 947.3684 0.0 973.6842 0.0 z" svg:height="2.1052632mm" draw:style-name="style-280" svg:viewBox="0.0 0.0 3921.0527 210.52632" svg:width="39.210526mm" svg:x="62.36842mm" svg:y="58.421055mm"/>
          <draw:path svg:d="M 236.8421 52.63158 L 315.7895 0.0 L 342.10526 0.0 L 368.42105 0.0 L 368.42105 26.31579 L 394.73685 26.31579 L 394.73685 52.63158 Q 394.73685 78.94737 421.05264 78.94737 L 421.05264 78.94737 L 421.05264 78.94737 L 421.05264 105.26316 L 447.36844 105.26316 Q 447.36844 105.26316 447.36844 131.57895 L 447.36844 131.57895 L 552.6316 236.8421 Q 657.8947 315.7895 710.5263 368.42105 Q 763.1579 394.73685 736.8421 421.05264 Q 736.8421 447.36844 921.0526 578.9474 Q 1131.579 684.2105 1157.8948 710.5263 L 1184.2106 736.8421 L 1210.5264 736.8421 L 1236.8422 736.8421 L 1263.158 763.1579 L 1289.4736 789.4737 L 1342.1052 789.4737 L 1421.0526 789.4737 L 1421.0526 736.8421 L 1394.7368 710.5263 L 1394.7368 710.5263 L 1394.7368 684.2105 L 1394.7368 684.2105 L 1394.7368 684.2105 L 1368.421 684.2105 L 1368.421 684.2105 L 1368.421 657.8947 L 1368.421 657.8947 L 1473.6842 684.2105 Q 1578.9474 736.8421 1736.8422 736.8421 L 1894.7368 736.8421 L 1947.3684 842.1053 Q 1973.6842 947.3684 2000.0 947.3684 L 2000.0 973.6842 L 1973.6842 1131.579 Q 1973.6842 1289.4736 1894.7368 1421.0526 Q 1815.7894 1578.9474 1763.158 1578.9474 L 1684.2106 1578.9474 L 1684.2106 1578.9474 Q 1684.2106 1578.9474 1552.6316 1552.6316 Q 1421.0526 1526.3158 1315.7894 1578.9474 L 1210.5264 1631.579 L 1210.5264 1605.2632 Q 1184.2106 1578.9474 1184.2106 1552.6316 Q 1157.8948 1526.3158 1026.3158 1500.0 L 894.7369 1500.0 L 868.4211 1500.0 L 868.4211 1473.6842 L 868.4211 1473.6842 Q 868.4211 1473.6842 789.4737 1421.0526 Q 710.5263 1394.7368 605.2632 1263.158 Q 500.0 1105.2632 421.05264 1026.3158 Q 342.10526 947.3684 289.4737 815.7895 Q 236.8421 710.5263 105.26316 605.2632 L 0.0 500.0 L 0.0 473.6842 L 0.0 473.6842 L 0.0 394.73685 L 26.31579 315.7895 L 26.31579 263.1579 Q 26.31579 236.8421 78.94737 210.52632 L 105.26316 157.89474 L 105.26316 157.89474 L 131.57895 157.89474 L 131.57895 157.89474 L 131.57895 157.89474 L 157.89474 131.57895 Q 184.21053 105.26316 236.8421 52.63158 z" svg:height="16.31579mm" draw:style-name="style-281" svg:viewBox="0.0 0.0 2000.0 1631.579" svg:width="20.0mm" svg:x="169.73685mm" svg:y="226.8421mm"/>
          <draw:path svg:d="M 26.31579 0.0 L 26.31579 0.0 L 131.57895 0.0 Q 210.52632 0.0 236.8421 0.0 L 289.4737 0.0 L 315.7895 26.31579 L 342.10526 52.63158 L 342.10526 52.63158 L 342.10526 52.63158 L 368.42105 78.94737 L 368.42105 105.26316 L 289.4737 105.26316 L 210.52632 105.26316 L 184.21053 105.26316 L 157.89474 105.26316 L 157.89474 105.26316 L 157.89474 105.26316 L 78.94737 105.26316 Q 0.0 105.26316 0.0 78.94737 L 0.0 78.94737 L 0.0 52.63158 Q 26.31579 26.31579 26.31579 0.0 L 26.31579 0.0 L 26.31579 0.0 z" svg:height="1.0526316mm" draw:style-name="style-282" svg:viewBox="0.0 0.0 368.42105 105.26316" svg:width="3.6842105mm" svg:x="30.789474mm" svg:y="182.63158mm"/>
          <draw:path svg:d="M 0.0 26.31579 L 0.0 0.0 L 52.63158 0.0 L 105.26316 0.0 L 184.21053 26.31579 Q 263.1579 52.63158 263.1579 52.63158 L 263.1579 52.63158 L 263.1579 105.26316 Q 263.1579 157.89474 236.8421 157.89474 Q 210.52632 157.89474 210.52632 184.21053 L 210.52632 184.21053 L 210.52632 184.21053 Q 210.52632 184.21053 184.21053 210.52632 L 184.21053 210.52632 L 157.89474 210.52632 Q 157.89474 210.52632 131.57895 210.52632 Q 105.26316 210.52632 52.63158 157.89474 L 0.0 105.26316 L 0.0 105.26316 L 0.0 105.26316 L 0.0 52.63158 L 0.0 26.31579 L 0.0 26.31579 L 0.0 26.31579 L 0.0 26.31579 z" svg:height="2.1052632mm" draw:style-name="style-283" svg:viewBox="0.0 0.0 263.1579 210.52632" svg:width="2.631579mm" svg:x="113.1579mm" svg:y="236.3158mm"/>
          <draw:path svg:d="M 315.7895 26.31579 L 421.05264 0.0 L 421.05264 26.31579 L 421.05264 52.63158 L 500.0 52.63158 L 552.6316 78.94737 L 710.5263 105.26316 Q 868.4211 157.89474 868.4211 184.21053 Q 868.4211 210.52632 973.6842 210.52632 Q 1105.2632 210.52632 1105.2632 236.8421 Q 1105.2632 263.1579 1078.9474 263.1579 Q 1052.6316 289.4737 1052.6316 289.4737 L 1052.6316 289.4737 L 868.4211 289.4737 Q 710.5263 289.4737 710.5263 315.7895 Q 710.5263 315.7895 447.36844 263.1579 L 184.21053 236.8421 L 105.26316 210.52632 L 26.31579 210.52632 L 26.31579 184.21053 L 26.31579 157.89474 L 9.094947E-13 157.89474 L 9.094947E-13 157.89474 L 9.094947E-13 157.89474 L 9.094947E-13 131.57895 L 26.31579 131.57895 L 78.94737 131.57895 L 78.94737 105.26316 L 78.94737 105.26316 L 105.26316 105.26316 L 105.26316 131.57895 L 157.89474 131.57895 Q 210.52632 131.57895 210.52632 105.26316 Q 236.8421 78.94737 315.7895 26.31579 z" svg:height="3.1578948mm" draw:style-name="style-284" svg:viewBox="0.0 0.0 1105.2632 315.7895" svg:width="11.052631mm" svg:x="43.42105mm" svg:y="242.89474mm"/>
          <draw:path svg:d="M 315.7895 0.0 L 342.10526 0.0 L 342.10526 605.2632 Q 342.10526 1210.5264 368.42105 1236.8422 L 368.42105 1236.8422 L 342.10526 1236.8422 Q 289.4737 1236.8422 263.1579 1315.7894 L 236.8421 1394.7368 L 236.8421 1131.579 Q 236.8421 868.4211 210.52632 868.4211 L 210.52632 868.4211 L 210.52632 815.7895 Q 184.21053 763.1579 210.52632 447.36844 Q 210.52632 157.89474 131.57895 184.21053 L 52.63158 184.21053 L 52.63158 184.21053 Q 26.31579 210.52632 26.31579 210.52632 L 26.31579 210.52632 L 26.31579 210.52632 L 0.0 210.52632 L 0.0 184.21053 Q 0.0 157.89474 131.57895 78.94737 Q 289.4737 26.31579 315.7895 0.0 z" svg:height="13.947369mm" draw:style-name="style-285" svg:viewBox="0.0 0.0 368.42105 1394.7368" svg:width="3.6842105mm" svg:x="168.1579mm" svg:y="115.52631mm"/>
          <draw:path svg:d="M 131.57895 26.31579 L 131.57895 9.094947E-13 L 973.6842 9.094947E-13 Q 1789.4738 26.31579 2184.2104 26.31579 L 2605.2632 26.31579 L 2605.2632 26.31579 Q 2605.2632 52.63158 2605.2632 78.94737 Q 2605.2632 131.57895 2526.316 157.89474 L 2473.6843 184.21053 L 2447.3684 184.21053 Q 2421.0527 184.21053 1210.5264 157.89474 L -1.8189894E-12 105.26316 L 78.94737 78.94737 Q 131.57895 52.63158 131.57895 26.31579 z" svg:height="1.8421053mm" draw:style-name="style-286" svg:viewBox="0.0 0.0 2605.2632 184.21053" svg:width="26.052631mm" svg:x="159.21053mm" svg:y="58.157894mm"/>
          <draw:path svg:d="M 500.0 26.31579 L 500.0 0.0 L 552.6316 52.63158 Q 578.9474 78.94737 605.2632 78.94737 L 605.2632 78.94737 L 578.9474 157.89474 Q 578.9474 210.52632 631.579 236.8421 Q 684.2105 263.1579 710.5263 289.4737 L 736.8421 289.4737 L 736.8421 315.7895 Q 736.8421 315.7895 710.5263 315.7895 L 710.5263 342.10526 L 684.2105 447.36844 Q 684.2105 552.6316 657.8947 578.9474 L 657.8947 605.2632 L 657.8947 605.2632 Q 631.579 605.2632 631.579 552.6316 Q 631.579 500.0 578.9474 473.6842 Q 526.3158 473.6842 526.3158 473.6842 Q 552.6316 473.6842 473.6842 500.0 L 421.05264 500.0 L 421.05264 473.6842 Q 421.05264 421.05264 394.73685 421.05264 Q 368.42105 447.36844 236.8421 421.05264 L 78.94737 394.73685 L 78.94737 421.05264 L 52.63158 447.36844 L 52.63158 500.0 L 52.63158 552.6316 L 52.63158 552.6316 L 52.63158 552.6316 L 26.31579 500.0 L 0.0 447.36844 L 0.0 447.36844 L 0.0 421.05264 L 0.0 421.05264 L 0.0 421.05264 L 26.31579 421.05264 L 26.31579 421.05264 L 26.31579 394.73685 L 52.63158 394.73685 L 52.63158 394.73685 L 52.63158 368.42105 L 52.63158 368.42105 L 52.63158 368.42105 L 78.94737 368.42105 L 78.94737 368.42105 L 105.26316 342.10526 Q 105.26316 315.7895 131.57895 210.52632 Q 157.89474 131.57895 342.10526 105.26316 Q 526.3158 105.26316 526.3158 78.94737 Q 526.3158 52.63158 500.0 26.31579 z" svg:height="6.052632mm" draw:style-name="style-287" svg:viewBox="0.0 0.0 736.8421 605.2632" svg:width="7.368421mm" svg:x="167.36842mm" svg:y="191.05263mm"/>
          <draw:path svg:d="M 26.31579 26.31579 L 52.63158 0.0 L 78.94737 26.31579 Q 131.57895 26.31579 184.21053 52.63158 Q 236.8421 78.94737 236.8421 105.26316 Q 263.1579 131.57895 263.1579 131.57895 L 263.1579 131.57895 L 289.4737 157.89474 Q 315.7895 184.21053 315.7895 184.21053 L 289.4737 184.21053 L 289.4737 236.8421 Q 289.4737 263.1579 500.0 315.7895 Q 710.5263 368.42105 736.8421 342.10526 Q 736.8421 315.7895 763.1579 342.10526 Q 815.7895 368.42105 842.1053 394.73685 Q 868.4211 394.73685 868.4211 342.10526 Q 868.4211 289.4737 894.7369 289.4737 L 894.7369 263.1579 L 921.0526 368.42105 Q 973.6842 447.36844 1026.3158 473.6842 Q 1078.9474 500.0 1078.9474 500.0 L 1078.9474 526.3158 L 1078.9474 631.579 Q 1078.9474 736.8421 1052.6316 736.8421 L 1052.6316 736.8421 L 1026.3158 736.8421 Q 1026.3158 763.1579 1026.3158 763.1579 L 1026.3158 763.1579 L 1026.3158 763.1579 Q 1000.0 763.1579 1000.0 789.4737 L 1000.0 789.4737 L 1000.0 842.1053 L 1000.0 894.7369 L 1000.0 894.7369 Q 973.6842 894.7369 973.6842 973.6842 L 973.6842 1052.6316 L 1000.0 1052.6316 L 1000.0 1078.9474 L 1078.9474 1078.9474 L 1131.579 1078.9474 L 1131.579 1052.6316 L 1131.579 1026.3158 L 1157.8948 1026.3158 L 1157.8948 1026.3158 L 1157.8948 1026.3158 L 1157.8948 1026.3158 L 1184.2106 1026.3158 L 1236.8422 1026.3158 L 1236.8422 1026.3158 L 1236.8422 1026.3158 L 1236.8422 1000.0 Q 1236.8422 973.6842 1263.158 763.1579 L 1289.4736 578.9474 L 1289.4736 578.9474 L 1289.4736 605.2632 L 1342.1052 605.2632 L 1421.0526 605.2632 L 1421.0526 552.6316 L 1421.0526 473.6842 L 1447.3684 473.6842 L 1473.6842 473.6842 L 1473.6842 552.6316 L 1447.3684 605.2632 L 1473.6842 815.7895 Q 1500.0 1052.6316 1473.6842 1078.9474 L 1473.6842 1105.2632 L 1473.6842 1263.158 L 1473.6842 1421.0526 L 1447.3684 1421.0526 L 1394.7368 1394.7368 L 1342.1052 1394.7368 Q 1289.4736 1394.7368 1236.8422 1368.421 L 1184.2106 1342.1052 L 1184.2106 1342.1052 Q 1157.8948 1342.1052 736.8421 1184.2106 L 315.7895 1052.6316 L 315.7895 1052.6316 Q 315.7895 1026.3158 157.89474 973.6842 Q 1.8189894E-12 921.0526 1.8189894E-12 815.7895 L 1.8189894E-12 736.8421 L 1.8189894E-12 447.36844 Q 26.31579 131.57895 26.31579 78.94737 Q 26.31579 26.31579 26.31579 26.31579 z M 236.8421 605.2632 L 236.8421 763.1579 L 157.89474 736.8421 Q 78.94737 710.5263 78.94737 578.9474 Q 78.94737 447.36844 131.57895 394.73685 Q 184.21053 342.10526 210.52632 368.42105 Q 236.8421 421.05264 236.8421 605.2632 z M 263.1579 342.10526 L 263.1579 315.7895 L 289.4737 315.7895 Q 342.10526 315.7895 342.10526 368.42105 L 342.10526 421.05264 L 289.4737 421.05264 L 263.1579 394.73685 L 263.1579 394.73685 L 289.4737 394.73685 L 289.4737 394.73685 L 289.4737 368.42105 L 263.1579 342.10526 z" svg:height="14.210526mm" draw:style-name="style-288" svg:viewBox="0.0 0.0 1473.6842 1421.0526" svg:width="14.736842mm" svg:x="129.21053mm" svg:y="112.89474mm"/>
          <draw:path svg:d="M 26.31579 78.94737 L 52.63158 0.0 L 78.94737 0.0 Q 131.57895 0.0 131.57895 26.31579 Q 131.57895 52.63158 236.8421 52.63158 Q 315.7895 78.94737 394.73685 78.94737 L 500.0 78.94737 L 500.0 78.94737 L 500.0 78.94737 L 500.0 131.57895 Q 500.0 157.89474 526.3158 315.7895 L 526.3158 473.6842 L 500.0 473.6842 L 500.0 473.6842 L 500.0 473.6842 Q 473.6842 500.0 447.36844 526.3158 Q 447.36844 552.6316 342.10526 552.6316 Q 236.8421 552.6316 210.52632 552.6316 L 184.21053 578.9474 L 184.21053 552.6316 Q 184.21053 552.6316 131.57895 526.3158 Q 78.94737 500.0 26.31579 421.05264 L 0.0 315.7895 L 0.0 315.7895 Q 0.0 289.4737 26.31579 236.8421 L 26.31579 157.89474 L 26.31579 157.89474 Q 26.31579 131.57895 26.31579 78.94737 z" svg:height="5.7894735mm" draw:style-name="style-289" svg:viewBox="0.0 0.0 526.3158 578.9474" svg:width="5.263158mm" svg:x="138.1579mm" svg:y="112.36842mm"/>
          <draw:path svg:d="M 342.10526 26.31579 L 342.10526 0.0 L 368.42105 0.0 L 394.73685 0.0 L 473.6842 0.0 L 552.6316 0.0 L 552.6316 0.0 L 552.6316 0.0 L 605.2632 26.31579 Q 657.8947 52.63158 736.8421 52.63158 L 789.4737 52.63158 L 736.8421 78.94737 L 710.5263 105.26316 L 605.2632 131.57895 Q 526.3158 157.89474 473.6842 210.52632 Q 473.6842 236.8421 447.36844 236.8421 L 447.36844 263.1579 L 447.36844 263.1579 L 421.05264 263.1579 L 421.05264 289.4737 L 421.05264 315.7895 L 421.05264 315.7895 Q 421.05264 315.7895 394.73685 315.7895 L 394.73685 342.10526 L 368.42105 368.42105 Q 342.10526 421.05264 315.7895 421.05264 L 263.1579 421.05264 L 263.1579 368.42105 L 263.1579 342.10526 L 210.52632 342.10526 L 131.57895 315.7895 L 131.57895 315.7895 L 105.26316 315.7895 L 105.26316 315.7895 L 105.26316 315.7895 L 105.26316 315.7895 L 105.26316 289.4737 L 78.94737 289.4737 L 78.94737 263.1579 L 78.94737 263.1579 L 52.63158 263.1579 L 52.63158 263.1579 L 52.63158 263.1579 L 26.31579 236.8421 L 0.0 210.52632 L 157.89474 210.52632 Q 342.10526 210.52632 342.10526 184.21053 Q 368.42105 184.21053 368.42105 157.89474 L 368.42105 131.57895 L 368.42105 131.57895 L 368.42105 131.57895 L 368.42105 105.26316 L 368.42105 78.94737 L 368.42105 78.94737 L 368.42105 52.63158 L 368.42105 52.63158 L 368.42105 52.63158 L 342.10526 26.31579 z" svg:height="4.2105265mm" draw:style-name="style-290" svg:viewBox="0.0 0.0 789.4737 421.05264" svg:width="7.894737mm" svg:x="100.0mm" svg:y="207.36842mm"/>
          <draw:path svg:d="M 210.52632 0.0 L 210.52632 0.0 L 236.8421 0.0 L 236.8421 0.0 L 263.1579 0.0 L 289.4737 0.0 L 1473.6842 26.31579 Q 2631.5789 26.31579 2631.5789 52.63158 Q 2631.5789 78.94737 2684.2104 78.94737 Q 2736.842 78.94737 2736.842 52.63158 Q 2736.842 26.31579 2842.1052 52.63158 Q 2947.3684 52.63158 2947.3684 52.63158 Q 2947.3684 52.63158 3000.0 78.94737 L 3052.6316 105.26316 L 3052.6316 105.26316 L 3052.6316 105.26316 L 3078.9475 105.26316 L 3078.9475 105.26316 L 3105.2632 131.57895 L 3131.5789 157.89474 L 3210.5264 157.89474 L 3263.158 157.89474 L 3263.158 184.21053 L 3263.158 184.21053 L 3184.2104 184.21053 L 3105.2632 157.89474 L 3105.2632 157.89474 L 3105.2632 157.89474 L 3078.9475 157.89474 L 3078.9475 157.89474 L 2815.7896 157.89474 Q 2552.6316 157.89474 2500.0 157.89474 L 2447.3684 157.89474 L 2421.0527 184.21053 Q 2368.4211 210.52632 2368.4211 210.52632 L 2368.4211 210.52632 L 2000.0 210.52632 Q 1631.579 210.52632 1000.0 184.21053 L 342.10526 157.89474 L 236.8421 157.89474 L 131.57895 157.89474 L 131.57895 157.89474 L 131.57895 157.89474 L 105.26316 131.57895 L 78.94737 105.26316 L 52.63158 105.26316 L 0.0 105.26316 L 26.31579 78.94737 Q 52.63158 52.63158 105.26316 52.63158 L 157.89474 26.31579 L 184.21053 26.31579 L 210.52632 0.0 L 210.52632 0.0 z" svg:height="2.1052632mm" draw:style-name="style-291" svg:viewBox="0.0 0.0 3263.158 210.52632" svg:width="32.63158mm" svg:x="113.1579mm" svg:y="273.6842mm"/>
          <draw:path svg:d="M 2368.4211 0.0 L 2447.3684 0.0 L 2447.3684 26.31579 Q 2421.0527 52.63158 2421.0527 78.94737 L 2421.0527 105.26316 L 2473.6843 105.26316 L 2500.0 131.57895 L 2500.0 131.57895 L 2526.316 131.57895 L 2526.316 131.57895 L 2526.316 157.89474 L 1368.421 157.89474 L 236.8421 157.89474 L 236.8421 131.57895 L 263.1579 131.57895 L 263.1579 131.57895 L 263.1579 131.57895 L 263.1579 105.26316 L 263.1579 105.26316 L 289.4737 105.26316 L 289.4737 78.94737 L 210.52632 78.94737 L 157.89474 78.94737 L 105.26316 52.63158 L 26.31579 26.31579 L 26.31579 26.31579 L 0.0 26.31579 L 0.0 26.31579 L 0.0 26.31579 L 0.0 0.0 L 0.0 0.0 L 1131.579 0.0 Q 2263.158 -26.31579 2368.4211 0.0 z" svg:height="1.5789474mm" draw:style-name="style-292" svg:viewBox="0.0 0.0 2526.316 157.89474" svg:width="25.263159mm" svg:x="34.736843mm" svg:y="81.31579mm"/>
          <draw:path svg:d="M 789.4737 0.0 L 868.4211 0.0 L 947.3684 26.31579 Q 1000.0 78.94737 1000.0 105.26316 Q 1000.0 131.57895 1000.0 157.89474 L 1000.0 157.89474 L 789.4737 157.89474 Q 578.9474 131.57895 368.42105 131.57895 L 131.57895 131.57895 L 52.63158 131.57895 L 0.0 131.57895 L 0.0 105.26316 L 0.0 105.26316 L 0.0 78.94737 L 0.0 78.94737 L 0.0 52.63158 L 0.0 26.31579 L 368.42105 26.31579 Q 710.5263 26.31579 789.4737 0.0 z" svg:height="1.5789474mm" draw:style-name="style-293" svg:viewBox="0.0 0.0 1000.0 157.89474" svg:width="10.0mm" svg:x="46.842106mm" svg:y="40.789474mm"/>
          <draw:path svg:d="M 842.1053 26.31579 L 842.1053 -3.6379788E-12 L 868.4211 -3.6379788E-12 L 894.7369 -3.6379788E-12 L 921.0526 289.4737 Q 921.0526 578.9474 973.6842 578.9474 Q 1026.3158 578.9474 1026.3158 657.8947 L 1026.3158 736.8421 L 1026.3158 763.1579 L 1026.3158 789.4737 L 1052.6316 789.4737 L 1078.9474 789.4737 L 1078.9474 815.7895 L 1078.9474 842.1053 L 1078.9474 868.4211 L 1078.9474 894.7369 L 1052.6316 894.7369 Q 1026.3158 894.7369 1026.3158 1000.0 Q 1026.3158 1078.9474 1000.0 1078.9474 L 973.6842 1078.9474 L 973.6842 1052.6316 Q 973.6842 1000.0 947.3684 1026.3158 Q 921.0526 1052.6316 684.2105 1078.9474 L 447.36844 1105.2632 L 394.73685 1105.2632 L 342.10526 1105.2632 L 342.10526 1078.9474 L 342.10526 1078.9474 L 368.42105 1078.9474 L 368.42105 1052.6316 L 289.4737 1052.6316 Q 236.8421 1052.6316 184.21053 1026.3158 L 131.57895 1000.0 L 131.57895 1000.0 L 131.57895 1000.0 L 105.26316 1000.0 L 105.26316 1000.0 L 105.26316 973.6842 L 78.94737 973.6842 L 78.94737 973.6842 L 78.94737 1000.0 L 78.94737 1000.0 L 78.94737 1000.0 L 52.63158 1000.0 L 52.63158 1026.3158 L 52.63158 1026.3158 L 52.63158 1052.6316 L 26.31579 1052.6316 L 26.31579 1052.6316 L 26.31579 1052.6316 L 1.8189894E-12 1052.6316 L 1.8189894E-12 1026.3158 L 26.31579 1000.0 L 26.31579 1000.0 L 26.31579 1000.0 L 26.31579 973.6842 L 26.31579 973.6842 L 52.63158 973.6842 L 52.63158 947.3684 L 52.63158 947.3684 L 52.63158 947.3684 L 52.63158 947.3684 L 78.94737 947.3684 L 78.94737 921.0526 L 78.94737 894.7369 L 105.26316 868.4211 Q 131.57895 842.1053 210.52632 736.8421 L 289.4737 631.579 L 289.4737 657.8947 Q 289.4737 684.2105 315.7895 684.2105 Q 342.10526 684.2105 394.73685 578.9474 Q 447.36844 473.6842 526.3158 394.73685 Q 605.2632 315.7895 605.2632 210.52632 L 605.2632 105.26316 L 605.2632 78.94737 L 605.2632 78.94737 L 605.2632 78.94737 L 631.579 78.94737 L 736.8421 52.63158 Q 815.7895 26.31579 842.1053 26.31579 z" svg:height="11.052631mm" draw:style-name="style-294" svg:viewBox="0.0 0.0 1078.9474 1105.2632" svg:width="10.789474mm" svg:x="154.47368mm" svg:y="230.52632mm"/>
          <draw:path svg:d="M 26.31579 26.31579 L 26.31579 -3.6379788E-12 L 52.63158 -3.6379788E-12 L 52.63158 -3.6379788E-12 L 78.94737 -3.6379788E-12 L 105.26316 -3.6379788E-12 L 105.26316 26.31579 Q 105.26316 78.94737 184.21053 131.57895 Q 236.8421 157.89474 289.4737 157.89474 Q 342.10526 157.89474 342.10526 184.21053 Q 368.42105 236.8421 394.73685 236.8421 L 394.73685 236.8421 L 394.73685 236.8421 Q 394.73685 236.8421 421.05264 263.1579 L 447.36844 263.1579 L 421.05264 315.7895 Q 394.73685 368.42105 394.73685 368.42105 L 394.73685 368.42105 L 394.73685 368.42105 Q 394.73685 368.42105 368.42105 394.73685 L 368.42105 421.05264 L 368.42105 421.05264 Q 342.10526 421.05264 315.7895 473.6842 Q 289.4737 552.6316 236.8421 500.0 L 157.89474 447.36844 L 157.89474 447.36844 Q 131.57895 421.05264 131.57895 421.05264 L 131.57895 421.05264 L 131.57895 394.73685 Q 131.57895 368.42105 105.26316 368.42105 L 105.26316 368.42105 L 105.26316 342.10526 Q 78.94737 315.7895 78.94737 289.4737 L 52.63158 289.4737 L 52.63158 236.8421 Q 78.94737 210.52632 78.94737 184.21053 L 78.94737 184.21053 L 52.63158 184.21053 L 52.63158 184.21053 L 52.63158 157.89474 L 52.63158 157.89474 L 26.31579 157.89474 Q 1.8189894E-12 157.89474 1.8189894E-12 131.57895 L 1.8189894E-12 105.26316 L 26.31579 105.26316 Q 26.31579 78.94737 26.31579 78.94737 L 26.31579 78.94737 L 26.31579 26.31579 z" svg:height="5.0mm" draw:style-name="style-295" svg:viewBox="0.0 0.0 447.36844 500.0" svg:width="4.4736843mm" svg:x="158.6842mm" svg:y="216.05263mm"/>
          <draw:path svg:d="M 210.52632 0.0 L 210.52632 0.0 L 236.8421 52.63158 Q 263.1579 105.26316 315.7895 78.94737 Q 368.42105 52.63158 368.42105 78.94737 Q 368.42105 105.26316 473.6842 131.57895 Q 578.9474 157.89474 631.579 157.89474 Q 657.8947 184.21053 657.8947 210.52632 Q 657.8947 263.1579 789.4737 289.4737 Q 894.7369 315.7895 894.7369 368.42105 L 894.7369 394.73685 L 868.4211 394.73685 L 868.4211 421.05264 L 894.7369 421.05264 L 894.7369 421.05264 L 894.7369 684.2105 Q 868.4211 947.3684 842.1053 947.3684 Q 789.4737 947.3684 763.1579 947.3684 L 736.8421 947.3684 L 736.8421 1000.0 L 736.8421 1026.3158 L 763.1579 1052.6316 L 763.1579 1052.6316 L 736.8421 1052.6316 Q 710.5263 1052.6316 368.42105 894.7369 L 1.8189894E-12 763.1579 L 1.8189894E-12 736.8421 Q 1.8189894E-12 736.8421 52.63158 684.2105 Q 105.26316 605.2632 52.63158 605.2632 Q 26.31579 605.2632 26.31579 552.6316 Q 52.63158 500.0 52.63158 500.0 Q 78.94737 473.6842 78.94737 421.05264 Q 105.26316 368.42105 131.57895 263.1579 Q 157.89474 157.89474 184.21053 157.89474 Q 210.52632 157.89474 210.52632 105.26316 L 210.52632 26.31579 L 210.52632 0.0 z" svg:height="10.526316mm" draw:style-name="style-296" svg:viewBox="0.0 0.0 894.7369 1052.6316" svg:width="8.947369mm" svg:x="131.05263mm" svg:y="128.94737mm"/>
          <draw:path svg:d="M 78.94737 -3.6379788E-12 L 105.26316 -3.6379788E-12 L 105.26316 26.31579 Q 105.26316 52.63158 131.57895 52.63158 L 157.89474 26.31579 L 210.52632 26.31579 L 263.1579 26.31579 L 394.73685 26.31579 Q 500.0 26.31579 552.6316 26.31579 L 605.2632 26.31579 L 657.8947 52.63158 Q 684.2105 52.63158 684.2105 78.94737 Q 684.2105 105.26316 736.8421 105.26316 Q 789.4737 131.57895 789.4737 131.57895 L 789.4737 131.57895 L 763.1579 131.57895 Q 736.8421 131.57895 736.8421 157.89474 Q 736.8421 184.21053 500.0 184.21053 Q 289.4737 184.21053 157.89474 210.52632 Q 26.31579 236.8421 26.31579 210.52632 L -4.5474735E-13 184.21053 L -4.5474735E-13 184.21053 Q 26.31579 157.89474 26.31579 131.57895 Q 26.31579 105.26316 26.31579 52.63158 Q 52.63158 -3.6379788E-12 78.94737 -3.6379788E-12 z" svg:height="2.1052632mm" draw:style-name="style-297" svg:viewBox="0.0 0.0 789.4737 210.52632" svg:width="7.894737mm" svg:x="37.63158mm" svg:y="247.63158mm"/>
          <draw:path svg:d="M 1210.5264 26.31579 L 1210.5264 0.0 L 1263.158 0.0 L 1289.4736 0.0 L 1289.4736 26.31579 L 1263.158 78.94737 L 1263.158 78.94737 L 1263.158 78.94737 L 1263.158 105.26316 L 1263.158 105.26316 L 1289.4736 131.57895 L 1315.7894 157.89474 L 1342.1052 131.57895 Q 1368.421 131.57895 1368.421 157.89474 Q 1368.421 184.21053 1342.1052 184.21053 L 1342.1052 184.21053 L 1368.421 210.52632 Q 1394.7368 236.8421 1421.0526 236.8421 L 1421.0526 236.8421 L 1421.0526 236.8421 Q 1421.0526 236.8421 815.7895 578.9474 L 210.52632 921.0526 L 184.21053 921.0526 L 157.89474 921.0526 L 105.26316 921.0526 L 78.94737 921.0526 L 78.94737 921.0526 L 52.63158 921.0526 L 52.63158 894.7369 L 52.63158 868.4211 L 78.94737 868.4211 L 78.94737 868.4211 L 78.94737 842.1053 L 105.26316 842.1053 L 105.26316 815.7895 L 105.26316 815.7895 L 78.94737 815.7895 L 78.94737 815.7895 L 52.63158 789.4737 L 26.31579 789.4737 L 26.31579 763.1579 L 0.0 710.5263 L 0.0 710.5263 L 0.0 710.5263 L 0.0 684.2105 L 0.0 684.2105 L 26.31579 657.8947 L 26.31579 657.8947 L 26.31579 657.8947 L 26.31579 657.8947 L 578.9474 342.10526 Q 1131.579 26.31579 1157.8948 26.31579 L 1184.2106 26.31579 L 1184.2106 26.31579 Q 1210.5264 26.31579 1210.5264 26.31579 z" svg:height="9.210526mm" draw:style-name="style-298" svg:viewBox="0.0 0.0 1421.0526 921.0526" svg:width="14.210526mm" svg:x="172.10527mm" svg:y="102.36842mm"/>
          <draw:path svg:d="M 1473.6842 26.31579 L 1500.0 26.31579 L 1500.0 26.31579 L 1500.0 52.63158 L 1526.3158 52.63158 L 1552.6316 52.63158 L 1605.2632 78.94737 L 1657.8948 105.26316 L 1578.9474 105.26316 Q 1526.3158 105.26316 1500.0 131.57895 L 1473.6842 157.89474 L 1447.3684 157.89474 Q 1421.0526 157.89474 1263.158 210.52632 L 1105.2632 236.8421 L 736.8421 236.8421 Q 368.42105 236.8421 368.42105 210.52632 Q 368.42105 184.21053 263.1579 157.89474 L 157.89474 157.89474 L 105.26316 131.57895 L 52.63158 105.26316 L 26.31579 105.26316 L 0.0 105.26316 L 0.0 78.94737 L 0.0 78.94737 L 52.63158 78.94737 L 78.94737 52.63158 L 78.94737 52.63158 L 52.63158 52.63158 L 52.63158 52.63158 L 52.63158 52.63158 L 52.63158 26.31579 L 52.63158 26.31579 L 78.94737 26.31579 L 78.94737 26.31579 L 157.89474 26.31579 L 236.8421 1.8189894E-12 L 473.6842 1.8189894E-12 Q 684.2105 1.8189894E-12 789.4737 52.63158 Q 921.0526 52.63158 1184.2106 52.63158 Q 1447.3684 52.63158 1473.6842 26.31579 z" svg:height="2.368421mm" draw:style-name="style-299" svg:viewBox="0.0 0.0 1657.8948 236.8421" svg:width="16.578947mm" svg:x="33.68421mm" svg:y="105.789474mm"/>
          <draw:path svg:d="M 184.21053 157.89474 L 184.21053 -3.6379788E-12 L 210.52632 -3.6379788E-12 L 236.8421 -3.6379788E-12 L 236.8421 26.31579 L 236.8421 52.63158 L 263.1579 52.63158 L 289.4737 52.63158 L 342.10526 105.26316 Q 394.73685 105.26316 394.73685 131.57895 L 421.05264 131.57895 L 421.05264 131.57895 Q 421.05264 157.89474 447.36844 157.89474 L 447.36844 157.89474 L 394.73685 342.10526 Q 342.10526 526.3158 315.7895 526.3158 Q 289.4737 552.6316 289.4737 578.9474 Q 289.4737 631.579 263.1579 631.579 L 263.1579 657.8947 L 263.1579 684.2105 Q 263.1579 710.5263 236.8421 736.8421 Q 184.21053 736.8421 184.21053 736.8421 Q 157.89474 710.5263 131.57895 710.5263 L 105.26316 684.2105 L 52.63158 684.2105 L 0.0 684.2105 L 0.0 657.8947 L 26.31579 657.8947 L 26.31579 631.579 L 26.31579 605.2632 L 26.31579 605.2632 L 26.31579 578.9474 L 78.94737 578.9474 L 105.26316 578.9474 L 105.26316 526.3158 L 131.57895 500.0 L 131.57895 473.6842 Q 131.57895 447.36844 157.89474 394.73685 Q 184.21053 342.10526 184.21053 157.89474 z" svg:height="7.368421mm" draw:style-name="style-300" svg:viewBox="0.0 0.0 447.36844 736.8421" svg:width="4.4736843mm" svg:x="183.94737mm" svg:y="192.63158mm"/>
          <draw:path svg:d="M 26.31579 157.89474 L 0.0 -3.6379788E-12 L 105.26316 26.31579 Q 210.52632 52.63158 210.52632 52.63158 L 210.52632 52.63158 L 210.52632 78.94737 L 210.52632 78.94737 L 236.8421 78.94737 L 236.8421 105.26316 L 236.8421 105.26316 L 263.1579 105.26316 L 263.1579 105.26316 L 263.1579 105.26316 L 263.1579 131.57895 L 263.1579 131.57895 L 289.4737 131.57895 L 289.4737 157.89474 L 289.4737 157.89474 L 315.7895 157.89474 L 315.7895 157.89474 L 315.7895 157.89474 L 315.7895 184.21053 L 315.7895 184.21053 L 342.10526 210.52632 L 342.10526 263.1579 L 210.52632 263.1579 L 52.63158 263.1579 L 52.63158 289.4737 L 52.63158 289.4737 L 52.63158 289.4737 Q 52.63158 289.4737 26.31579 157.89474 z" svg:height="2.8947368mm" draw:style-name="style-301" svg:viewBox="0.0 0.0 342.10526 289.4737" svg:width="3.4210527mm" svg:x="189.47368mm" svg:y="195.26315mm"/>
          <draw:path svg:d="M 26.31579 500.0 L 26.31579 0.0 L 131.57895 26.31579 Q 236.8421 52.63158 236.8421 131.57895 L 236.8421 210.52632 L 289.4737 184.21053 Q 342.10526 157.89474 342.10526 184.21053 Q 342.10526 210.52632 368.42105 157.89474 L 394.73685 105.26316 L 394.73685 105.26316 L 394.73685 131.57895 L 394.73685 131.57895 L 394.73685 131.57895 L 421.05264 157.89474 L 447.36844 184.21053 L 421.05264 289.4737 Q 394.73685 421.05264 421.05264 473.6842 Q 447.36844 500.0 473.6842 605.2632 Q 500.0 657.8947 526.3158 684.2105 Q 552.6316 684.2105 526.3158 763.1579 Q 500.0 815.7895 500.0 842.1053 L 500.0 868.4211 L 526.3158 868.4211 L 526.3158 868.4211 L 552.6316 868.4211 L 605.2632 868.4211 L 605.2632 842.1053 Q 631.579 815.7895 710.5263 842.1053 Q 763.1579 868.4211 815.7895 815.7895 Q 868.4211 763.1579 894.7369 815.7895 Q 921.0526 815.7895 947.3684 842.1053 Q 973.6842 842.1053 1000.0 736.8421 Q 1026.3158 631.579 1052.6316 552.6316 Q 1078.9474 473.6842 1052.6316 394.73685 L 1052.6316 289.4737 L 1078.9474 289.4737 L 1131.579 289.4737 L 1131.579 315.7895 L 1131.579 342.10526 L 1105.2632 342.10526 L 1105.2632 342.10526 L 1105.2632 368.42105 L 1078.9474 368.42105 L 1078.9474 368.42105 L 1078.9474 394.73685 L 1078.9474 394.73685 L 1078.9474 394.73685 L 1105.2632 394.73685 L 1105.2632 394.73685 L 1105.2632 421.05264 L 1131.579 421.05264 L 1131.579 421.05264 L 1131.579 447.36844 L 1131.579 447.36844 L 1131.579 447.36844 L 1157.8948 394.73685 L 1184.2106 342.10526 L 1184.2106 394.73685 Q 1236.8422 447.36844 1236.8422 473.6842 L 1236.8422 500.0 L 1236.8422 526.3158 L 1236.8422 552.6316 L 1236.8422 552.6316 L 1236.8422 552.6316 L 1236.8422 526.3158 L 1236.8422 526.3158 L 1263.158 526.3158 L 1263.158 500.0 L 1289.4736 500.0 L 1289.4736 500.0 L 1289.4736 631.579 Q 1315.7894 763.1579 1342.1052 710.5263 Q 1368.421 710.5263 1394.7368 710.5263 Q 1421.0526 710.5263 1447.3684 1131.579 Q 1500.0 1578.9474 1447.3684 3184.2104 Q 1447.3684 4815.7896 1394.7368 5342.1055 Q 1394.7368 5842.1055 1394.7368 7394.737 Q 1394.7368 8947.368 1473.6842 10394.737 Q 1552.6316 11842.105 1552.6316 12973.685 Q 1552.6316 14105.264 1447.3684 15447.368 Q 1394.7368 16815.79 1394.7368 17894.736 Q 1394.7368 18973.684 1394.7368 19657.895 Q 1394.7368 20368.422 1394.7368 20789.475 L 1394.7368 21210.527 L 1394.7368 21210.527 Q 1368.421 21184.21 1342.1052 21184.21 L 1342.1052 21157.895 L 1315.7894 21236.842 Q 1315.7894 21342.105 1289.4736 21342.105 L 1263.158 21342.105 L 1263.158 21315.79 L 1236.8422 21315.79 L 1236.8422 21368.422 Q 1236.8422 21421.053 1210.5264 21526.316 L 1210.5264 21631.578 L 1184.2106 21710.527 Q 1184.2106 21763.158 1131.579 21763.158 Q 1052.6316 21763.158 1026.3158 21921.053 Q 1026.3158 22078.947 1000.0 22078.947 Q 973.6842 22105.264 973.6842 22131.578 Q 947.3684 22131.578 947.3684 22157.895 L 947.3684 22184.21 L 921.0526 22184.21 Q 868.4211 22184.21 815.7895 22184.21 Q 763.1579 22184.21 763.1579 22131.578 Q 763.1579 22105.264 736.8421 22131.578 Q 710.5263 22131.578 710.5263 22157.895 Q 710.5263 22184.21 684.2105 22184.21 Q 657.8947 22184.21 657.8947 22157.895 Q 631.579 22131.578 552.6316 22157.895 Q 473.6842 22184.21 447.36844 22131.578 Q 394.73685 22078.947 315.7895 22078.947 Q 210.52632 22078.947 184.21053 22052.63 Q 131.57895 22026.316 105.26316 22026.316 L 78.94737 22026.316 L 78.94737 22052.63 L 78.94737 22052.63 L 52.63158 22000.0 L 26.31579 21947.37 L 26.31579 21947.37 L 26.31579 21921.053 L 26.31579 21921.053 L 26.31579 21921.053 L 0.0 21921.053 L 0.0 21921.053 L 0.0 21894.736 L 26.31579 21894.736 L 26.31579 21868.422 L 26.31579 21842.105 L 78.94737 21842.105 L 105.26316 21868.422 L 131.57895 21842.105 Q 131.57895 21842.105 131.57895 21789.475 Q 131.57895 21736.842 184.21053 21763.158 Q 236.8421 21815.79 236.8421 21789.475 Q 263.1579 21763.158 289.4737 21763.158 L 315.7895 21763.158 L 315.7895 21815.79 L 342.10526 21842.105 L 342.10526 21763.158 Q 342.10526 21684.21 315.7895 21605.264 Q 289.4737 21500.0 263.1579 21500.0 Q 236.8421 21500.0 210.52632 21184.21 Q 184.21053 20894.736 157.89474 20763.158 Q 131.57895 20605.264 78.94737 20552.63 L 52.63158 20526.316 L 52.63158 20500.0 Q 26.31579 20473.684 26.31579 19973.684 L 26.31579 19473.684 L 26.31579 18921.053 L 26.31579 18394.736 L 26.31579 17263.158 Q 26.31579 16131.579 26.31579 16078.947 L 26.31579 16052.632 L 26.31579 16026.315 Q 26.31579 16026.315 0.0 16026.315 L 0.0 16026.315 L 0.0 15868.421 Q 26.31579 15710.526 0.0 14657.895 L 0.0 13605.264 L 0.0 13078.947 Q 26.31579 12552.632 0.0 11815.79 L 0.0 11078.947 L 0.0 10763.158 Q 26.31579 10447.368 0.0 8815.789 L 0.0 7184.2104 L 0.0 6236.8423 Q 26.31579 5263.1577 26.31579 3973.6843 L 26.31579 2657.8948 L 26.31579 2078.9473 Q 26.31579 1473.6842 26.31579 1342.1052 L 26.31579 1210.5264 L 26.31579 1131.579 L 26.31579 1026.3158 L 26.31579 1000.0 Q 26.31579 973.6842 26.31579 500.0 z" svg:height="221.8421mm" draw:style-name="style-302" svg:viewBox="0.0 0.0 1552.6316 22184.21" svg:width="15.526316mm" svg:x="196.57895mm" svg:y="83.94737mm"/>
          <draw:path svg:d="M 0.0 210.52632 L 26.31579 0.0 L 52.63158 0.0 L 78.94737 0.0 L 78.94737 26.31579 L 78.94737 26.31579 L 105.26316 26.31579 L 105.26316 52.63158 L 184.21053 52.63158 Q 236.8421 78.94737 263.1579 105.26316 Q 263.1579 157.89474 947.3684 157.89474 Q 1631.579 157.89474 1631.579 184.21053 L 1631.579 184.21053 L 1631.579 184.21053 Q 1631.579 210.52632 1552.6316 236.8421 Q 1473.6842 263.1579 1500.0 289.4737 Q 1526.3158 289.4737 1526.3158 315.7895 Q 1526.3158 342.10526 1315.7894 368.42105 Q 1105.2632 394.73685 1105.2632 368.42105 Q 1078.9474 342.10526 1026.3158 368.42105 L 973.6842 368.42105 L 947.3684 394.73685 L 921.0526 421.05264 L 868.4211 421.05264 L 842.1053 421.05264 L 842.1053 394.73685 L 815.7895 394.73685 L 815.7895 447.36844 L 815.7895 500.0 L 842.1053 500.0 L 868.4211 500.0 L 868.4211 473.6842 L 868.4211 447.36844 L 894.7369 473.6842 L 894.7369 500.0 L 947.3684 500.0 Q 1000.0 500.0 1026.3158 605.2632 Q 1052.6316 736.8421 1131.579 710.5263 Q 1184.2106 684.2105 1210.5264 710.5263 Q 1236.8422 710.5263 1263.158 736.8421 Q 1289.4736 763.1579 1289.4736 736.8421 Q 1289.4736 710.5263 1315.7894 736.8421 Q 1342.1052 789.4737 1342.1052 763.1579 L 1342.1052 736.8421 L 1394.7368 789.4737 Q 1394.7368 815.7895 1394.7368 947.3684 Q 1394.7368 1052.6316 1368.421 1078.9474 Q 1342.1052 1078.9474 1315.7894 1105.2632 Q 1315.7894 1157.8948 1342.1052 1157.8948 Q 1368.421 1157.8948 1342.1052 1184.2106 Q 1315.7894 1184.2106 1289.4736 1263.158 Q 1263.158 1315.7894 1263.158 1315.7894 L 1236.8422 1315.7894 L 1236.8422 1368.421 L 1236.8422 1394.7368 L 1263.158 1394.7368 L 1263.158 1421.0526 L 1289.4736 1394.7368 Q 1342.1052 1394.7368 1342.1052 1421.0526 Q 1368.421 1421.0526 1421.0526 1447.3684 Q 1500.0 1473.6842 1500.0 1500.0 Q 1500.0 1526.3158 1605.2632 1552.6316 Q 1736.8422 1578.9474 1789.4738 1578.9474 Q 1842.1052 1578.9474 1921.0526 1605.2632 L 2026.3158 1605.2632 L 2000.0 1657.8948 Q 1973.6842 1710.5264 2026.3158 1763.158 Q 2078.9473 1789.4738 2157.8948 1789.4738 Q 2236.842 1789.4738 2657.8948 1789.4738 L 3078.9475 1789.4738 L 3078.9475 1789.4738 L 3078.9475 1789.4738 L 3078.9475 1815.7894 L 3078.9475 1815.7894 L 3105.2632 1815.7894 L 3105.2632 1842.1052 L 3105.2632 1842.1052 L 3078.9475 1842.1052 L 3078.9475 1842.1052 L 3078.9475 1842.1052 L 2973.6843 1868.421 L 2842.1052 1894.7368 L 2842.1052 1894.7368 L 2868.4211 1894.7368 L 2868.4211 1894.7368 L 2868.4211 1894.7368 L 2868.4211 1921.0526 L 2894.7368 1921.0526 L 2894.7368 1921.0526 Q 2894.7368 1947.3684 2526.316 1947.3684 L 2157.8948 2000.0 L 2131.5789 2000.0 L 2105.2632 2000.0 L 2026.3158 2026.3158 L 1947.3684 2026.3158 L 1947.3684 2052.6316 L 1973.6842 2078.9473 L 1973.6842 2078.9473 L 1973.6842 2105.2632 L 2000.0 2105.2632 L 2026.3158 2105.2632 L 2026.3158 2131.5789 L 2026.3158 2131.5789 L 1842.1052 2131.5789 Q 1657.8948 2157.8948 1026.3158 2157.8948 L 394.73685 2157.8948 L 342.10526 2157.8948 L 315.7895 2157.8948 L 157.89474 2131.5789 Q 0.0 2105.2632 0.0 2026.3158 Q 26.31579 1921.0526 0.0 1157.8948 Q -26.31579 394.73685 0.0 210.52632 z" svg:height="21.578947mm" draw:style-name="style-303" svg:viewBox="0.0 0.0 3105.2632 2157.8948" svg:width="31.052631mm" svg:x="11.842105mm" svg:y="60.0mm"/>
          <draw:path svg:d="M 52.63158 3.6379788E-12 L 78.94737 3.6379788E-12 L 236.8421 3.6379788E-12 Q 421.05264 3.6379788E-12 421.05264 3.6379788E-12 L 421.05264 3.6379788E-12 L 421.05264 26.31579 Q 447.36844 52.63158 473.6842 26.31579 Q 500.0 26.31579 500.0 52.63158 Q 500.0 78.94737 447.36844 105.26316 Q 421.05264 157.89474 394.73685 210.52632 L 394.73685 236.8421 L 315.7895 236.8421 Q 263.1579 210.52632 236.8421 210.52632 L 210.52632 210.52632 L 210.52632 184.21053 Q 210.52632 184.21053 184.21053 184.21053 Q 157.89474 157.89474 105.26316 105.26316 Q 52.63158 52.63158 26.31579 52.63158 L 1.8189894E-12 78.94737 L 1.8189894E-12 52.63158 Q 1.8189894E-12 26.31579 52.63158 3.6379788E-12 z" svg:height="2.368421mm" draw:style-name="style-304" svg:viewBox="0.0 0.0 500.0 236.8421" svg:width="5.0mm" svg:x="135.26315mm" svg:y="208.94737mm"/>
          <draw:path svg:d="M 1736.8422 131.57895 L 1736.8422 131.57895 L 1657.8948 131.57895 Q 1605.2632 131.57895 1552.6316 131.57895 Q 1473.6842 131.57895 1500.0 131.57895 Q 1552.6316 157.89474 1342.1052 210.52632 Q 1131.579 236.8421 868.4211 263.1579 Q 631.579 289.4737 631.579 315.7895 Q 631.579 342.10526 500.0 315.7895 Q 342.10526 289.4737 342.10526 289.4737 Q 315.7895 315.7895 184.21053 315.7895 L 78.94737 289.4737 L 26.31579 289.4737 L 0.0 289.4737 L 0.0 263.1579 L 0.0 263.1579 L 26.31579 263.1579 L 78.94737 236.8421 L 131.57895 236.8421 L 157.89474 236.8421 L 157.89474 210.52632 L 131.57895 210.52632 L 131.57895 210.52632 L 131.57895 184.21053 L 184.21053 184.21053 Q 210.52632 184.21053 184.21053 157.89474 Q 184.21053 131.57895 236.8421 78.94737 L 315.7895 26.31579 L 552.6316 0.0 Q 815.7895 -26.31579 1289.4736 52.63158 Q 1763.158 105.26316 1736.8422 131.57895 z" svg:height="3.1578948mm" draw:style-name="style-305" svg:viewBox="0.0 0.0 1736.8422 315.7895" svg:width="17.368422mm" svg:x="19.210526mm" svg:y="100.789474mm"/>
          <draw:path svg:d="M 52.63158 0.0 L 78.94737 0.0 L 78.94737 52.63158 L 78.94737 105.26316 L 52.63158 157.89474 L 52.63158 236.8421 L 78.94737 236.8421 L 105.26316 263.1579 L 210.52632 210.52632 Q 315.7895 210.52632 368.42105 184.21053 L 421.05264 157.89474 L 447.36844 157.89474 L 500.0 157.89474 L 500.0 184.21053 L 500.0 210.52632 L 447.36844 315.7895 Q 394.73685 421.05264 394.73685 447.36844 L 394.73685 473.6842 L 394.73685 500.0 L 394.73685 526.3158 L 631.579 526.3158 Q 868.4211 526.3158 1078.9474 500.0 Q 1315.7894 473.6842 1342.1052 500.0 L 1394.7368 526.3158 L 1394.7368 526.3158 L 1421.0526 526.3158 L 1500.0 684.2105 Q 1578.9474 815.7895 1815.7894 894.7369 Q 2026.3158 947.3684 2078.9473 973.6842 L 2157.8948 1000.0 L 2157.8948 1000.0 L 2157.8948 1000.0 L 2131.5789 1000.0 L 2105.2632 1000.0 L 2105.2632 1026.3158 L 2131.5789 1052.6316 L 2131.5789 1052.6316 L 2131.5789 1052.6316 L 2131.5789 1078.9474 L 2131.5789 1078.9474 L 2131.5789 1105.2632 L 2131.5789 1131.579 L 2131.5789 1131.579 L 2131.5789 1131.579 L 2131.5789 1105.2632 L 2131.5789 1105.2632 L 2105.2632 1105.2632 L 2105.2632 1105.2632 L 1789.4738 1078.9474 Q 1473.6842 1052.6316 1394.7368 1052.6316 Q 1342.1052 1052.6316 815.7895 947.3684 L 315.7895 842.1053 L 289.4737 842.1053 Q 289.4737 842.1053 236.8421 815.7895 L 210.52632 789.4737 L 184.21053 789.4737 L 184.21053 789.4737 L 184.21053 763.1579 L 184.21053 763.1579 L 157.89474 763.1579 L 157.89474 736.8421 L 157.89474 736.8421 L 131.57895 736.8421 L 131.57895 736.8421 L 131.57895 736.8421 L 131.57895 710.5263 L 131.57895 710.5263 L 105.26316 710.5263 L 105.26316 684.2105 L 105.26316 684.2105 Q 78.94737 684.2105 78.94737 684.2105 Q 78.94737 657.8947 26.31579 473.6842 L 0.0 289.4737 L 0.0 210.52632 L 26.31579 105.26316 L 26.31579 52.63158 L 26.31579 26.31579 L 52.63158 26.31579 L 52.63158 0.0 L 52.63158 0.0 z" svg:height="11.315789mm" draw:style-name="style-306" svg:viewBox="0.0 0.0 2157.8948 1131.579" svg:width="21.578947mm" svg:x="82.36842mm" svg:y="197.36842mm"/>
          <draw:path svg:d="M -3.6379788E-12 184.21053 L -3.6379788E-12 0.0 L -3.6379788E-12 26.31579 L -3.6379788E-12 26.31579 L 78.94737 210.52632 Q 131.57895 394.73685 157.89474 368.42105 Q 184.21053 368.42105 210.52632 368.42105 L 210.52632 368.42105 L 236.8421 394.73685 Q 236.8421 421.05264 263.1579 447.36844 L 263.1579 447.36844 L 236.8421 447.36844 Q 184.21053 473.6842 184.21053 552.6316 L 184.21053 631.579 L 157.89474 657.8947 L 131.57895 710.5263 L 131.57895 710.5263 L 131.57895 710.5263 L 131.57895 736.8421 L 131.57895 736.8421 L 105.26316 736.8421 L 105.26316 763.1579 L 105.26316 763.1579 L 78.94737 763.1579 L 78.94737 763.1579 L 78.94737 763.1579 L 78.94737 789.4737 L 52.63158 789.4737 L 52.63158 789.4737 L 52.63158 763.1579 L 26.31579 763.1579 L -3.6379788E-12 763.1579 L -3.6379788E-12 552.6316 Q -26.31579 342.10526 -3.6379788E-12 184.21053 z" svg:height="7.894737mm" draw:style-name="style-307" svg:viewBox="0.0 0.0 263.1579 789.4737" svg:width="2.631579mm" svg:x="174.47368mm" svg:y="198.68422mm"/>
          <draw:path svg:d="M 526.3158 -3.6379788E-12 L 526.3158 -3.6379788E-12 L 526.3158 52.63158 Q 500.0 78.94737 500.0 105.26316 L 500.0 157.89474 L 526.3158 157.89474 L 526.3158 157.89474 L 526.3158 184.21053 L 552.6316 184.21053 L 552.6316 184.21053 L 552.6316 210.52632 L 578.9474 210.52632 Q 605.2632 210.52632 605.2632 236.8421 Q 605.2632 263.1579 631.579 263.1579 L 657.8947 263.1579 L 657.8947 315.7895 Q 657.8947 342.10526 631.579 342.10526 Q 605.2632 342.10526 605.2632 394.73685 Q 631.579 421.05264 684.2105 447.36844 Q 710.5263 447.36844 684.2105 500.0 Q 657.8947 552.6316 631.579 605.2632 L 605.2632 657.8947 L 605.2632 684.2105 L 605.2632 710.5263 L 578.9474 789.4737 Q 552.6316 842.1053 552.6316 894.7369 L 552.6316 947.3684 L 526.3158 973.6842 L 526.3158 1000.0 L 526.3158 1000.0 L 500.0 1000.0 L 500.0 1026.3158 L 500.0 1052.6316 L 447.36844 1052.6316 L 421.05264 1052.6316 L 421.05264 1026.3158 L 394.73685 1026.3158 L 394.73685 1026.3158 L 394.73685 1000.0 L 368.42105 1000.0 Q 342.10526 1000.0 263.1579 973.6842 L 184.21053 947.3684 L 184.21053 947.3684 Q 184.21053 947.3684 236.8421 921.0526 Q 263.1579 921.0526 263.1579 894.7369 Q 263.1579 868.4211 157.89474 842.1053 L 26.31579 842.1053 L 26.31579 789.4737 Q 26.31579 736.8421 -9.094947E-13 736.8421 L -9.094947E-13 736.8421 L -9.094947E-13 710.5263 L -9.094947E-13 684.2105 L 26.31579 684.2105 Q 26.31579 684.2105 78.94737 657.8947 Q 105.26316 657.8947 78.94737 552.6316 Q 26.31579 447.36844 52.63158 447.36844 Q 78.94737 447.36844 78.94737 394.73685 Q 78.94737 342.10526 52.63158 315.7895 L 26.31579 315.7895 L 26.31579 315.7895 Q 26.31579 315.7895 52.63158 289.4737 Q 78.94737 263.1579 236.8421 210.52632 Q 421.05264 157.89474 473.6842 78.94737 Q 500.0 -26.31579 526.3158 -3.6379788E-12 z" svg:height="10.526316mm" draw:style-name="style-308" svg:viewBox="0.0 0.0 684.2105 1052.6316" svg:width="6.8421054mm" svg:x="76.57895mm" svg:y="188.94737mm"/>
          <draw:path svg:d="M 52.63158 0.0 L 105.26316 0.0 L 184.21053 26.31579 Q 263.1579 52.63158 289.4737 52.63158 L 315.7895 52.63158 L 315.7895 78.94737 L 315.7895 78.94737 L 342.10526 78.94737 L 342.10526 105.26316 L 368.42105 105.26316 L 421.05264 105.26316 L 421.05264 78.94737 L 421.05264 52.63158 L 447.36844 52.63158 L 447.36844 52.63158 L 447.36844 105.26316 L 447.36844 184.21053 L 473.6842 184.21053 L 500.0 184.21053 L 526.3158 368.42105 Q 578.9474 552.6316 578.9474 578.9474 Q 578.9474 578.9474 605.2632 578.9474 L 605.2632 578.9474 L 605.2632 605.2632 L 631.579 605.2632 L 631.579 605.2632 L 631.579 631.579 L 631.579 631.579 L 631.579 631.579 L 657.8947 631.579 L 657.8947 631.579 L 657.8947 657.8947 L 684.2105 657.8947 L 684.2105 657.8947 L 684.2105 684.2105 L 684.2105 684.2105 L 710.5263 684.2105 L 710.5263 684.2105 L 710.5263 684.2105 L 578.9474 710.5263 L 421.05264 710.5263 L 421.05264 684.2105 Q 421.05264 657.8947 394.73685 657.8947 L 368.42105 631.579 L 315.7895 631.579 Q 263.1579 631.579 263.1579 605.2632 Q 263.1579 578.9474 157.89474 526.3158 L 78.94737 500.0 L 78.94737 473.6842 Q 52.63158 473.6842 52.63158 421.05264 Q -9.094947E-13 368.42105 -9.094947E-13 184.21053 Q -26.31579 0.0 52.63158 0.0 z" svg:height="7.105263mm" draw:style-name="style-309" svg:viewBox="0.0 0.0 710.5263 710.5263" svg:width="7.105263mm" svg:x="77.36842mm" svg:y="198.42105mm"/>
          <draw:path svg:d="M 631.579 184.21053 L 631.579 184.21053 L 631.579 184.21053 Q 631.579 210.52632 631.579 210.52632 L 657.8947 210.52632 L 789.4737 421.05264 Q 947.3684 631.579 1000.0 684.2105 Q 1052.6316 736.8421 1078.9474 736.8421 L 1105.2632 736.8421 L 1105.2632 763.1579 L 1105.2632 763.1579 L 1131.579 763.1579 L 1131.579 789.4737 L 1131.579 789.4737 L 1157.8948 789.4737 L 1157.8948 789.4737 L 1157.8948 815.7895 L 1105.2632 815.7895 L 1052.6316 842.1053 L 1000.0 842.1053 Q 973.6842 842.1053 921.0526 921.0526 Q 894.7369 973.6842 684.2105 1052.6316 L 500.0 1131.579 L 500.0 1105.2632 L 473.6842 1105.2632 L 473.6842 1105.2632 L 473.6842 1105.2632 L 473.6842 1078.9474 L 473.6842 1078.9474 L 447.36844 1078.9474 L 447.36844 1052.6316 L 447.36844 1052.6316 L 421.05264 1052.6316 L 421.05264 1052.6316 L 421.05264 1052.6316 L 421.05264 1026.3158 L 421.05264 1026.3158 L 394.73685 1026.3158 Q 394.73685 1000.0 315.7895 947.3684 L 263.1579 894.7369 L 236.8421 868.4211 L 236.8421 842.1053 L 263.1579 842.1053 Q 289.4737 842.1053 289.4737 868.4211 Q 315.7895 868.4211 315.7895 842.1053 Q 315.7895 815.7895 342.10526 789.4737 Q 368.42105 789.4737 342.10526 684.2105 Q 315.7895 578.9474 263.1579 578.9474 Q 210.52632 552.6316 210.52632 526.3158 Q 210.52632 500.0 131.57895 500.0 Q 78.94737 473.6842 105.26316 447.36844 Q 105.26316 421.05264 52.63158 421.05264 L 26.31579 421.05264 L 26.31579 394.73685 L -3.6379788E-12 394.73685 L -3.6379788E-12 394.73685 L -3.6379788E-12 394.73685 L -3.6379788E-12 368.42105 L -3.6379788E-12 368.42105 L 26.31579 342.10526 L 26.31579 315.7895 L 52.63158 315.7895 L 105.26316 315.7895 L 105.26316 289.4737 L 105.26316 289.4737 L 131.57895 289.4737 L 131.57895 263.1579 L 157.89474 263.1579 L 210.52632 263.1579 L 210.52632 289.4737 L 210.52632 289.4737 L 236.8421 131.57895 Q 236.8421 -26.31579 315.7895 0.0 Q 421.05264 52.63158 447.36844 78.94737 Q 500.0 105.26316 552.6316 131.57895 Q 605.2632 157.89474 631.579 184.21053 z" svg:height="11.315789mm" draw:style-name="style-310" svg:viewBox="0.0 0.0 1157.8948 1131.579" svg:width="11.578947mm" svg:x="165.78947mm" svg:y="235.78947mm"/>
          <draw:path svg:d="M 131.57895 210.52632 L 157.89474 0.0 L 236.8421 26.31579 Q 289.4737 52.63158 289.4737 26.31579 Q 289.4737 0.0 315.7895 0.0 L 342.10526 0.0 L 342.10526 0.0 L 342.10526 26.31579 L 342.10526 52.63158 Q 342.10526 52.63158 315.7895 52.63158 L 315.7895 52.63158 L 315.7895 315.7895 Q 289.4737 552.6316 289.4737 578.9474 Q 289.4737 605.2632 263.1579 631.579 L 263.1579 684.2105 L 263.1579 684.2105 Q 289.4737 684.2105 289.4737 684.2105 L 289.4737 710.5263 L 289.4737 736.8421 L 289.4737 736.8421 L 289.4737 736.8421 Q 289.4737 763.1579 236.8421 684.2105 Q 210.52632 631.579 131.57895 631.579 Q 78.94737 631.579 26.31579 684.2105 L -3.6379788E-12 736.8421 L -3.6379788E-12 684.2105 Q 26.31579 631.579 26.31579 631.579 L 26.31579 631.579 L 26.31579 631.579 L 26.31579 631.579 L 26.31579 605.2632 L 52.63158 605.2632 L 52.63158 552.6316 L 78.94737 500.0 L 78.94737 473.6842 Q 78.94737 421.05264 131.57895 210.52632 z" svg:height="7.368421mm" draw:style-name="style-311" svg:viewBox="0.0 0.0 342.10526 736.8421" svg:width="3.4210527mm" svg:x="186.57895mm" svg:y="177.36842mm"/>
          <draw:path svg:d="M 894.7369 0.0 L 921.0526 0.0 L 921.0526 0.0 Q 947.3684 0.0 947.3684 26.31579 Q 947.3684 26.31579 815.7895 78.94737 Q 710.5263 131.57895 473.6842 236.8421 Q 210.52632 368.42105 210.52632 394.73685 L 210.52632 447.36844 L 263.1579 552.6316 Q 315.7895 631.579 342.10526 657.8947 L 342.10526 684.2105 L 315.7895 684.2105 Q 289.4737 657.8947 263.1579 631.579 Q 210.52632 578.9474 184.21053 447.36844 Q 157.89474 342.10526 105.26316 289.4737 L 52.63158 236.8421 L 52.63158 236.8421 L 52.63158 236.8421 L 52.63158 210.52632 L 52.63158 210.52632 L 26.31579 184.21053 L -1.8189894E-12 157.89474 L -1.8189894E-12 157.89474 L -1.8189894E-12 131.57895 L -1.8189894E-12 131.57895 L -1.8189894E-12 131.57895 L -1.8189894E-12 131.57895 L -1.8189894E-12 131.57895 L 52.63158 105.26316 L 105.26316 78.94737 L 157.89474 78.94737 L 184.21053 78.94737 L 263.1579 78.94737 Q 315.7895 78.94737 526.3158 78.94737 Q 763.1579 78.94737 815.7895 26.31579 Q 868.4211 26.31579 894.7369 0.0 z" svg:height="6.8421054mm" draw:style-name="style-312" svg:viewBox="0.0 0.0 947.3684 684.2105" svg:width="9.473684mm" svg:x="138.42105mm" svg:y="80.789474mm"/>
          <draw:path svg:d="M -3.6379788E-12 131.57895 L -3.6379788E-12 0.0 L 52.63158 26.31579 Q 78.94737 78.94737 105.26316 52.63158 Q 105.26316 26.31579 131.57895 26.31579 L 131.57895 26.31579 L 131.57895 26.31579 Q 131.57895 26.31579 157.89474 52.63158 L 157.89474 52.63158 L 157.89474 78.94737 Q 157.89474 131.57895 157.89474 1263.158 L 157.89474 2394.7368 L 157.89474 2394.7368 L 157.89474 2394.7368 L 131.57895 2394.7368 L 131.57895 2394.7368 L 105.26316 2421.0527 L 78.94737 2447.3684 L 52.63158 2447.3684 L 52.63158 2447.3684 L 52.63158 2421.0527 L 52.63158 2421.0527 L 26.31579 2421.0527 L 26.31579 2421.0527 L 26.31579 2184.2104 Q -3.6379788E-12 1973.6842 -3.6379788E-12 1921.0526 L -3.6379788E-12 1868.421 L -3.6379788E-12 1868.421 L -3.6379788E-12 1842.1052 L -3.6379788E-12 1763.158 Q -3.6379788E-12 1684.2106 -3.6379788E-12 1342.1052 Q -3.6379788E-12 973.6842 -3.6379788E-12 605.2632 L -3.6379788E-12 263.1579 L -3.6379788E-12 131.57895 z" svg:height="24.473684mm" draw:style-name="style-313" svg:viewBox="0.0 0.0 157.89474 2447.3684" svg:width="1.5789474mm" svg:x="195.26315mm" svg:y="243.94737mm"/>
          <draw:path svg:d="M 684.2105 52.63158 L 710.5263 52.63158 L 736.8421 78.94737 Q 763.1579 131.57895 789.4737 131.57895 L 815.7895 131.57895 L 815.7895 131.57895 Q 815.7895 131.57895 815.7895 157.89474 Q 842.1053 157.89474 736.8421 184.21053 L 631.579 184.21053 L 631.579 210.52632 L 631.579 210.52632 L 605.2632 289.4737 L 605.2632 342.10526 L 631.579 342.10526 L 684.2105 342.10526 L 736.8421 342.10526 Q 815.7895 342.10526 894.7369 421.05264 Q 973.6842 500.0 1000.0 500.0 L 1026.3158 500.0 L 1052.6316 500.0 L 1052.6316 500.0 L 1052.6316 500.0 L 1052.6316 526.3158 L 1052.6316 526.3158 L 1078.9474 526.3158 L 1078.9474 552.6316 L 1078.9474 552.6316 L 1000.0 552.6316 Q 947.3684 526.3158 921.0526 631.579 Q 894.7369 736.8421 868.4211 763.1579 Q 842.1053 763.1579 842.1053 815.7895 Q 842.1053 842.1053 842.1053 868.4211 L 842.1053 921.0526 L 815.7895 921.0526 Q 789.4737 921.0526 736.8421 868.4211 L 684.2105 815.7895 L 657.8947 815.7895 L 657.8947 815.7895 L 657.8947 842.1053 L 631.579 842.1053 L 631.579 842.1053 L 631.579 868.4211 L 631.579 868.4211 L 631.579 868.4211 L 605.2632 921.0526 Q 578.9474 1000.0 631.579 1052.6316 Q 657.8947 1078.9474 657.8947 1105.2632 L 684.2105 1105.2632 L 684.2105 1131.579 L 684.2105 1157.8948 L 631.579 1157.8948 Q 578.9474 1131.579 473.6842 1131.579 L 342.10526 1131.579 L 342.10526 1157.8948 L 315.7895 1157.8948 L 368.42105 1184.2106 Q 394.73685 1236.8422 368.42105 1236.8422 Q 315.7895 1236.8422 289.4737 1210.5264 L 263.1579 1184.2106 L 263.1579 1184.2106 L 263.1579 1184.2106 L 236.8421 1184.2106 L 236.8421 1184.2106 L 236.8421 1184.2106 L 236.8421 1157.8948 L 236.8421 1157.8948 L 263.1579 1157.8948 L 263.1579 1131.579 Q 263.1579 1105.2632 289.4737 921.0526 Q 315.7895 736.8421 315.7895 657.8947 L 368.42105 578.9474 L 368.42105 578.9474 L 368.42105 552.6316 L 368.42105 552.6316 L 368.42105 552.6316 L 394.73685 500.0 L 394.73685 473.6842 L 263.1579 473.6842 Q 157.89474 500.0 105.26316 500.0 L 26.31579 500.0 L 1.8189894E-12 500.0 L 1.8189894E-12 500.0 L 1.8189894E-12 473.6842 L 1.8189894E-12 473.6842 L 1.8189894E-12 447.36844 L 1.8189894E-12 421.05264 L 1.8189894E-12 421.05264 L 1.8189894E-12 394.73685 L 184.21053 394.73685 Q 368.42105 342.10526 394.73685 342.10526 L 421.05264 342.10526 L 421.05264 315.7895 L 421.05264 315.7895 L 447.36844 315.7895 L 447.36844 289.4737 L 447.36844 289.4737 L 473.6842 289.4737 L 473.6842 289.4737 L 473.6842 289.4737 L 473.6842 263.1579 L 473.6842 263.1579 L 500.0 263.1579 L 500.0 236.8421 L 500.0 236.8421 L 526.3158 236.8421 L 526.3158 210.52632 L 526.3158 184.21053 L 500.0 184.21053 L 500.0 184.21053 L 500.0 157.89474 L 473.6842 157.89474 L 473.6842 157.89474 L 473.6842 184.21053 L 368.42105 184.21053 L 289.4737 184.21053 L 315.7895 157.89474 L 342.10526 131.57895 L 342.10526 131.57895 L 368.42105 131.57895 L 368.42105 131.57895 L 368.42105 131.57895 L 368.42105 105.26316 L 368.42105 105.26316 L 473.6842 52.63158 Q 552.6316 -26.31579 605.2632 -1.8189894E-12 Q 684.2105 26.31579 684.2105 26.31579 Q 684.2105 26.31579 684.2105 52.63158 z" svg:height="12.368422mm" draw:style-name="style-314" svg:viewBox="0.0 0.0 1078.9474 1236.8422" svg:width="10.789474mm" svg:x="91.052635mm" svg:y="159.21053mm"/>
          <draw:path svg:d="M 447.36844 157.89474 L 473.6842 210.52632 L 473.6842 210.52632 L 473.6842 210.52632 L 473.6842 236.8421 L 500.0 236.8421 L 500.0 236.8421 Q 500.0 263.1579 368.42105 210.52632 L 263.1579 210.52632 L 210.52632 184.21053 Q 184.21053 157.89474 105.26316 157.89474 Q 52.63158 131.57895 52.63158 105.26316 Q 52.63158 78.94737 26.31579 78.94737 Q -1.8189894E-12 78.94737 -1.8189894E-12 52.63158 L -1.8189894E-12 26.31579 L -1.8189894E-12 -1.8189894E-12 Q 26.31579 -1.8189894E-12 210.52632 26.31579 Q 421.05264 78.94737 421.05264 105.26316 Q 421.05264 131.57895 447.36844 157.89474 z" svg:height="2.368421mm" draw:style-name="style-315" svg:viewBox="0.0 0.0 500.0 236.8421" svg:width="5.0mm" svg:x="148.94737mm" svg:y="142.10527mm"/>
          <draw:path svg:d="M 26.31579 26.31579 L 26.31579 0.0 L 105.26316 26.31579 Q 184.21053 52.63158 210.52632 131.57895 Q 236.8421 184.21053 263.1579 184.21053 L 263.1579 210.52632 L 263.1579 289.4737 Q 289.4737 394.73685 263.1579 447.36844 L 263.1579 473.6842 L 236.8421 473.6842 Q 210.52632 447.36844 184.21053 394.73685 Q 157.89474 342.10526 78.94737 315.7895 Q 26.31579 289.4737 26.31579 315.7895 L -3.6379788E-12 342.10526 L -3.6379788E-12 342.10526 L -3.6379788E-12 315.7895 L -3.6379788E-12 184.21053 Q 26.31579 26.31579 26.31579 26.31579 z" svg:height="4.736842mm" draw:style-name="style-316" svg:viewBox="0.0 0.0 263.1579 473.6842" svg:width="2.631579mm" svg:x="174.47368mm" svg:y="195.52632mm"/>
          <draw:path svg:d="M 2210.5264 0.0 L 2236.842 0.0 L 2236.842 0.0 Q 2263.158 0.0 2263.158 0.0 L 2263.158 26.31579 L 2684.2104 26.31579 Q 3078.9475 78.94737 3105.2632 78.94737 L 3105.2632 78.94737 L 3105.2632 78.94737 L 3105.2632 105.26316 L 3078.9475 105.26316 L 3078.9475 131.57895 L 3105.2632 131.57895 Q 3157.8948 131.57895 3105.2632 157.89474 Q 3078.9475 184.21053 3078.9475 184.21053 L 3078.9475 184.21053 L 2736.842 184.21053 Q 2421.0527 184.21053 2315.7896 210.52632 L 2210.5264 210.52632 L 1894.7368 210.52632 Q 1552.6316 184.21053 1500.0 210.52632 Q 1447.3684 210.52632 1447.3684 184.21053 Q 1447.3684 157.89474 736.8421 157.89474 L 0.0 157.89474 L 0.0 157.89474 L 0.0 131.57895 L 26.31579 131.57895 L 52.63158 131.57895 L 52.63158 105.26316 L 52.63158 105.26316 L 26.31579 105.26316 L 26.31579 78.94737 L 26.31579 78.94737 L 52.63158 78.94737 L 52.63158 52.63158 L 52.63158 26.31579 L 1105.2632 26.31579 Q 2184.2104 26.31579 2210.5264 0.0 z" svg:height="2.1052632mm" draw:style-name="style-317" svg:viewBox="0.0 0.0 3105.2632 210.52632" svg:width="31.052631mm" svg:x="101.052635mm" svg:y="58.68421mm"/>
          <draw:path svg:d="M 736.8421 26.31579 L 763.1579 0.0 L 763.1579 0.0 L 789.4737 0.0 L 789.4737 0.0 L 789.4737 0.0 L 815.7895 26.31579 L 842.1053 52.63158 L 842.1053 52.63158 L 842.1053 52.63158 L 868.4211 78.94737 Q 868.4211 105.26316 894.7369 105.26316 L 921.0526 105.26316 L 947.3684 342.10526 Q 1000.0 578.9474 973.6842 578.9474 L 973.6842 578.9474 L 973.6842 578.9474 Q 947.3684 552.6316 921.0526 421.05264 L 894.7369 315.7895 L 868.4211 263.1579 L 868.4211 236.8421 L 842.1053 236.8421 L 815.7895 210.52632 L 789.4737 210.52632 L 763.1579 210.52632 L 763.1579 236.8421 L 736.8421 236.8421 L 710.5263 315.7895 Q 684.2105 394.73685 657.8947 368.42105 Q 631.579 368.42105 605.2632 394.73685 Q 578.9474 447.36844 578.9474 394.73685 Q 578.9474 342.10526 526.3158 394.73685 Q 526.3158 447.36844 500.0 394.73685 Q 473.6842 368.42105 368.42105 368.42105 Q 263.1579 421.05264 236.8421 421.05264 L 210.52632 421.05264 L 184.21053 447.36844 L 157.89474 473.6842 L 157.89474 473.6842 L 131.57895 473.6842 L 131.57895 447.36844 Q 131.57895 421.05264 157.89474 421.05264 Q 184.21053 421.05264 210.52632 368.42105 Q 210.52632 342.10526 184.21053 342.10526 L 157.89474 315.7895 L 131.57895 315.7895 L 105.26316 315.7895 L 105.26316 342.10526 L 105.26316 342.10526 L 78.94737 263.1579 L 52.63158 210.52632 L 52.63158 210.52632 L 52.63158 210.52632 L 26.31579 210.52632 L 0.0 210.52632 L 0.0 210.52632 L 0.0 210.52632 L 0.0 210.52632 L 26.31579 210.52632 L 26.31579 184.21053 L 52.63158 184.21053 L 52.63158 184.21053 L 52.63158 157.89474 L 105.26316 157.89474 L 131.57895 157.89474 L 157.89474 131.57895 Q 184.21053 105.26316 368.42105 52.63158 Q 578.9474 -52.63158 631.579 0.0 Q 684.2105 52.63158 736.8421 26.31579 z" svg:height="5.7894735mm" draw:style-name="style-318" svg:viewBox="0.0 0.0 973.6842 578.9474" svg:width="9.736842mm" svg:x="36.842106mm" svg:y="188.42105mm"/>
          <draw:path svg:d="M 0.0 263.1579 L 0.0 0.0 L 105.26316 52.63158 Q 210.52632 78.94737 210.52632 105.26316 L 210.52632 131.57895 L 184.21053 157.89474 Q 157.89474 157.89474 131.57895 421.05264 Q 131.57895 710.5263 105.26316 1052.6316 L 105.26316 1421.0526 L 105.26316 1421.0526 L 78.94737 1421.0526 L 78.94737 1394.7368 L 78.94737 1368.421 L 52.63158 1394.7368 L 26.31579 1421.0526 L 26.31579 1368.421 L 26.31579 1342.1052 L 0.0 947.3684 Q -26.31579 552.6316 0.0 263.1579 z" svg:height="14.210526mm" draw:style-name="style-319" svg:viewBox="0.0 0.0 210.52632 1421.0526" svg:width="2.1052632mm" svg:x="147.10527mm" svg:y="113.1579mm"/>
          <draw:path svg:d="M 0.0 78.94737 Q 0.0 -26.31579 105.26316 0.0 Q 236.8421 26.31579 210.52632 184.21053 Q 184.21053 368.42105 78.94737 289.4737 Q -26.31579 184.21053 0.0 78.94737 z" svg:height="2.8947368mm" draw:style-name="style-320" svg:viewBox="0.0 0.0 210.52632 289.4737" svg:width="2.1052632mm" svg:x="182.89474mm" svg:y="192.36842mm"/>
          <draw:path svg:d="M 2052.6316 52.63158 L 2052.6316 0.0 L 2105.2632 0.0 L 2131.5789 0.0 L 2131.5789 0.0 Q 2131.5789 0.0 2157.8948 26.31579 L 2157.8948 26.31579 L 2157.8948 26.31579 L 2184.2104 26.31579 L 2184.2104 26.31579 Q 2184.2104 52.63158 2210.5264 52.63158 L 2210.5264 52.63158 L 2210.5264 157.89474 Q 2210.5264 236.8421 2210.5264 736.8421 L 2210.5264 1210.5264 L 2210.5264 1578.9474 Q 2210.5264 1921.0526 2184.2104 2052.6316 Q 2157.8948 2184.2104 2105.2632 2157.8948 Q 2026.3158 2157.8948 2026.3158 2210.5264 Q 2000.0 2289.4736 2000.0 2289.4736 L 2000.0 2289.4736 L 2000.0 2184.2104 Q 2000.0 2078.9473 1684.2106 2263.158 L 1368.421 2421.0527 L 1368.421 2421.0527 Q 1368.421 2421.0527 1131.579 2552.6316 L 894.7369 2684.2104 L 868.4211 2684.2104 L 842.1053 2684.2104 L 815.7895 2710.5264 L 789.4737 2736.842 L 789.4737 2736.842 L 789.4737 2736.842 L 763.1579 2736.842 L 763.1579 2736.842 L 763.1579 2763.158 L 736.8421 2763.158 L 736.8421 2763.158 L 736.8421 2789.4736 L 763.1579 2789.4736 L 789.4737 2789.4736 L 842.1053 2815.7896 L 868.4211 2842.1052 L 894.7369 2842.1052 L 921.0526 2842.1052 L 1263.158 3000.0 Q 1605.2632 3157.8948 1657.8948 3157.8948 L 1710.5264 3157.8948 L 1736.8422 3184.2104 L 1763.158 3210.5264 L 1763.158 3210.5264 L 1789.4738 3210.5264 L 1789.4738 3210.5264 L 1789.4738 3210.5264 L 1789.4738 3236.842 L 1789.4738 3236.842 L 1789.4738 3263.158 L 1789.4738 3289.4736 L 1789.4738 3315.7896 L 1789.4738 3315.7896 L 1789.4738 3315.7896 L 1789.4738 3315.7896 L 1763.158 3315.7896 L 1763.158 3315.7896 L 1736.8422 3342.1052 L 1710.5264 3368.4211 L 1710.5264 3368.4211 L 1684.2106 3368.4211 L 1684.2106 3368.4211 Q 1684.2106 3368.4211 1631.579 3421.0527 Q 1578.9474 3447.3684 1263.158 3631.5789 L 947.3684 3842.1052 L 947.3684 3842.1052 L 947.3684 3842.1052 L 921.0526 3842.1052 L 921.0526 3842.1052 L 921.0526 3868.4211 L 894.7369 3868.4211 L 894.7369 3868.4211 L 894.7369 3894.7368 L 894.7369 3894.7368 L 894.7369 3894.7368 L 868.4211 3894.7368 L 868.4211 3894.7368 L 868.4211 3921.0527 L 842.1053 3921.0527 L 842.1053 3947.3684 L 842.1053 3947.3684 L 842.1053 3947.3684 Q 842.1053 3947.3684 815.7895 3947.3684 Q 815.7895 3947.3684 657.8947 3921.0527 Q 500.0 3894.7368 526.3158 3868.4211 Q 578.9474 3842.1052 526.3158 3842.1052 Q 473.6842 3842.1052 447.36844 3815.7896 Q 421.05264 3789.4736 394.73685 3763.158 L 342.10526 3736.842 L 315.7895 3736.842 L 289.4737 3736.842 L 263.1579 3710.5264 L 210.52632 3710.5264 L 210.52632 3684.2104 L 210.52632 3657.8948 L 236.8421 3657.8948 L 263.1579 3631.5789 L 263.1579 3631.5789 L 263.1579 3631.5789 L 289.4737 3631.5789 L 289.4737 3631.5789 L 447.36844 3526.316 Q 605.2632 3421.0527 605.2632 3421.0527 L 631.579 3421.0527 L 631.579 3421.0527 L 631.579 3421.0527 L 631.579 3394.7368 L 631.579 3394.7368 L 657.8947 3394.7368 L 657.8947 3368.4211 L 684.2105 3368.4211 L 736.8421 3368.4211 L 736.8421 3342.1052 L 736.8421 3315.7896 L 710.5263 3315.7896 L 684.2105 3315.7896 L 684.2105 3289.4736 L 684.2105 3289.4736 L 657.8947 3289.4736 L 657.8947 3263.158 L 631.579 3263.158 L 605.2632 3263.158 L 578.9474 3236.842 Q 552.6316 3210.5264 421.05264 3157.8948 Q 289.4737 3105.2632 289.4737 3078.9475 Q 289.4737 3052.6316 157.89474 3105.2632 L 52.63158 3131.5789 L 52.63158 3131.5789 L 26.31579 3131.5789 L 26.31579 3105.2632 L 52.63158 3105.2632 L 52.63158 3052.6316 L 52.63158 3026.316 L 26.31579 3000.0 L 0.0 2947.3684 L 0.0 2894.7368 Q 0.0 2815.7896 157.89474 2789.4736 Q 289.4737 2736.842 289.4737 2578.9473 Q 315.7895 2447.3684 368.42105 2421.0527 Q 421.05264 2368.4211 421.05264 2000.0 Q 421.05264 1605.2632 447.36844 1605.2632 Q 473.6842 1578.9474 473.6842 1552.6316 L 500.0 1526.3158 L 526.3158 1526.3158 Q 526.3158 1526.3158 526.3158 1500.0 L 526.3158 1500.0 L 526.3158 1500.0 Q 552.6316 1473.6842 552.6316 1473.6842 L 552.6316 1473.6842 L 578.9474 1473.6842 Q 578.9474 1473.6842 578.9474 1447.3684 L 552.6316 1447.3684 L 526.3158 1447.3684 Q 526.3158 1421.0526 526.3158 1421.0526 L 526.3158 1421.0526 L 526.3158 1421.0526 Q 526.3158 1394.7368 552.6316 1394.7368 L 552.6316 1394.7368 L 552.6316 1368.421 Q 552.6316 1342.1052 578.9474 1342.1052 L 605.2632 1342.1052 L 605.2632 1342.1052 Q 605.2632 1368.421 631.579 1368.421 Q 657.8947 1368.421 631.579 1342.1052 L 631.579 1315.7894 L 631.579 1315.7894 Q 631.579 1289.4736 657.8947 1289.4736 L 657.8947 1289.4736 L 736.8421 1210.5264 Q 815.7895 1157.8948 842.1053 1131.579 Q 868.4211 1131.579 894.7369 1157.8948 Q 894.7369 1157.8948 1000.0 1210.5264 Q 1105.2632 1263.158 1157.8948 1263.158 Q 1210.5264 1236.8422 1315.7894 1157.8948 Q 1421.0526 1052.6316 1421.0526 1052.6316 L 1421.0526 1052.6316 L 1421.0526 1052.6316 L 1447.3684 1052.6316 L 1447.3684 1026.3158 L 1473.6842 1026.3158 L 1473.6842 1026.3158 L 1473.6842 1000.0 L 1473.6842 1000.0 L 1473.6842 1000.0 L 1500.0 1000.0 L 1500.0 1000.0 L 1526.3158 973.6842 Q 1578.9474 947.3684 1657.8948 947.3684 Q 1736.8422 921.0526 1815.7894 894.7369 Q 1894.7368 868.4211 1894.7368 842.1053 Q 1894.7368 789.4737 1947.3684 815.7895 Q 2000.0 842.1053 2000.0 578.9474 L 2026.3158 289.4737 L 2026.3158 263.1579 Q 2052.6316 210.52632 2052.6316 157.89474 L 2052.6316 131.57895 L 2026.3158 131.57895 Q 2026.3158 105.26316 2026.3158 105.26316 L 2052.6316 105.26316 L 2052.6316 52.63158 z M 789.4737 1210.5264 Q 789.4737 1210.5264 815.7895 1236.8422 Q 815.7895 1263.158 789.4737 1263.158 Q 789.4737 1236.8422 789.4737 1210.5264 z" svg:height="39.473686mm" draw:style-name="style-321" svg:viewBox="0.0 0.0 2210.5264 3947.3684" svg:width="22.105263mm" svg:x="89.47369mm" svg:y="99.47369mm"/>
          <draw:path svg:d="M 131.57895 105.26316 L 236.8421 0.0 L 236.8421 105.26316 Q 210.52632 236.8421 210.52632 289.4737 L 210.52632 342.10526 L 184.21053 368.42105 L 184.21053 394.73685 L 157.89474 394.73685 Q 131.57895 368.42105 52.63158 315.7895 L 0.0 263.1579 L 0.0 263.1579 Q 0.0 236.8421 131.57895 105.26316 z" svg:height="3.9473684mm" draw:style-name="style-322" svg:viewBox="0.0 0.0 236.8421 394.73685" svg:width="2.368421mm" svg:x="78.94737mm" svg:y="205.78947mm"/>
          <draw:path svg:d="M 447.36844 0.0 L 447.36844 0.0 L 526.3158 0.0 L 605.2632 0.0 L 605.2632 26.31579 Q 578.9474 26.31579 605.2632 52.63158 Q 657.8947 78.94737 657.8947 131.57895 Q 657.8947 184.21053 631.579 210.52632 L 605.2632 236.8421 L 605.2632 289.4737 L 605.2632 342.10526 L 578.9474 368.42105 L 578.9474 394.73685 L 552.6316 447.36844 Q 552.6316 473.6842 552.6316 578.9474 Q 552.6316 684.2105 552.6316 710.5263 L 552.6316 736.8421 L 473.6842 736.8421 L 394.73685 736.8421 L 394.73685 710.5263 Q 394.73685 710.5263 342.10526 684.2105 L 315.7895 657.8947 L 289.4737 657.8947 L 263.1579 657.8947 L 236.8421 631.579 L 210.52632 631.579 L 210.52632 605.2632 L 210.52632 605.2632 L 236.8421 605.2632 L 263.1579 605.2632 L 263.1579 578.9474 Q 236.8421 552.6316 236.8421 552.6316 L 210.52632 526.3158 L 184.21053 526.3158 L 184.21053 500.0 L 184.21053 500.0 L 184.21053 500.0 L 184.21053 473.6842 Q 184.21053 447.36844 105.26316 394.73685 L 26.31579 368.42105 L 26.31579 342.10526 L 26.31579 315.7895 L 0.0 315.7895 L 0.0 289.4737 L 0.0 289.4737 L 26.31579 289.4737 L 26.31579 263.1579 L 26.31579 236.8421 L 52.63158 236.8421 L 52.63158 236.8421 L 52.63158 210.52632 L 52.63158 210.52632 L 78.94737 210.52632 L 78.94737 184.21053 L 78.94737 184.21053 L 78.94737 184.21053 L 184.21053 131.57895 Q 263.1579 78.94737 342.10526 52.63158 Q 447.36844 26.31579 447.36844 0.0 z" svg:height="7.368421mm" draw:style-name="style-323" svg:viewBox="0.0 0.0 657.8947 736.8421" svg:width="6.5789475mm" svg:x="85.0mm" svg:y="88.68421mm"/>
          <draw:path svg:d="M 26.31579 26.31579 L 26.31579 0.0 L 78.94737 0.0 L 131.57895 0.0 L 131.57895 26.31579 L 157.89474 26.31579 L 157.89474 52.63158 L 157.89474 52.63158 L 184.21053 131.57895 Q 210.52632 210.52632 184.21053 315.7895 Q 157.89474 421.05264 184.21053 421.05264 L 210.52632 421.05264 L 210.52632 447.36844 L 210.52632 447.36844 L 184.21053 500.0 Q 157.89474 552.6316 157.89474 578.9474 Q 157.89474 578.9474 210.52632 605.2632 Q 263.1579 631.579 210.52632 631.579 Q 184.21053 631.579 184.21053 684.2105 L 184.21053 736.8421 L 184.21053 736.8421 L 157.89474 736.8421 L 157.89474 684.2105 L 157.89474 657.8947 L 131.57895 657.8947 L 131.57895 684.2105 L 105.26316 684.2105 L 105.26316 684.2105 L 105.26316 657.8947 L 105.26316 657.8947 L 78.94737 657.8947 L 78.94737 631.579 L 52.63158 631.579 L 26.31579 631.579 L 26.31579 657.8947 L 0.0 684.2105 L 0.0 684.2105 L 0.0 684.2105 L 0.0 605.2632 L 0.0 526.3158 L 0.0 289.4737 L 0.0 52.63158 L 26.31579 26.31579 z" svg:height="7.368421mm" draw:style-name="style-324" svg:viewBox="0.0 0.0 210.52632 736.8421" svg:width="2.1052632mm" svg:x="10.0mm" svg:y="90.0mm"/>
          <draw:path svg:d="M 0.0 78.94737 L 26.31579 -3.6379788E-12 L 52.63158 -3.6379788E-12 Q 105.26316 26.31579 131.57895 26.31579 L 157.89474 26.31579 L 157.89474 184.21053 Q 157.89474 315.7895 131.57895 368.42105 Q 105.26316 447.36844 78.94737 447.36844 L 52.63158 447.36844 L 52.63158 421.05264 L 52.63158 421.05264 L 26.31579 447.36844 L 26.31579 447.36844 L 26.31579 447.36844 Q 0.0 447.36844 0.0 289.4737 Q -52.63158 157.89474 0.0 78.94737 z" svg:height="4.4736843mm" draw:style-name="style-325" svg:viewBox="0.0 0.0 157.89474 447.36844" svg:width="1.5789474mm" svg:x="104.210526mm" svg:y="241.8421mm"/>
          <draw:path svg:d="M 131.57895 210.52632 L 157.89474 0.0 L 157.89474 0.0 Q 184.21053 0.0 184.21053 263.1579 L 184.21053 526.3158 L 210.52632 789.4737 Q 236.8421 1078.9474 210.52632 1078.9474 L 184.21053 1078.9474 L 184.21053 1026.3158 Q 184.21053 973.6842 78.94737 894.7369 Q 26.31579 842.1053 0.0 736.8421 Q -26.31579 631.579 52.63158 526.3158 Q 131.57895 394.73685 131.57895 210.52632 z" svg:height="10.789474mm" draw:style-name="style-326" svg:viewBox="0.0 0.0 210.52632 1078.9474" svg:width="2.1052632mm" svg:x="168.6842mm" svg:y="124.210526mm"/>
          <draw:path svg:d="M 263.1579 26.31579 L 289.4737 3.6379788E-12 L 315.7895 26.31579 Q 315.7895 26.31579 368.42105 52.63158 L 394.73685 78.94737 L 473.6842 78.94737 Q 552.6316 131.57895 578.9474 131.57895 L 631.579 131.57895 L 684.2105 157.89474 L 736.8421 184.21053 L 736.8421 184.21053 L 763.1579 184.21053 L 842.1053 184.21053 L 921.0526 184.21053 L 1000.0 210.52632 Q 1052.6316 236.8421 1210.5264 263.1579 Q 1342.1052 289.4737 1342.1052 289.4737 L 1342.1052 289.4737 L 1342.1052 289.4737 L 1342.1052 289.4737 L 1342.1052 315.7895 L 1315.7894 315.7895 L 1315.7894 315.7895 L 1315.7894 342.10526 L 1315.7894 342.10526 L 1315.7894 342.10526 L 1342.1052 342.10526 L 1342.1052 342.10526 L 1315.7894 368.42105 L 1289.4736 394.73685 L 1263.158 394.73685 L 1210.5264 394.73685 L 1052.6316 394.73685 Q 894.7369 394.73685 789.4737 368.42105 Q 684.2105 342.10526 421.05264 289.4737 L 131.57895 184.21053 L 131.57895 184.21053 L 131.57895 184.21053 L 131.57895 184.21053 L 131.57895 184.21053 L 78.94737 157.89474 L 26.31579 131.57895 L 26.31579 131.57895 L 0.0 131.57895 L 0.0 131.57895 L 0.0 131.57895 L 0.0 105.26316 L 0.0 105.26316 L 26.31579 105.26316 L 26.31579 78.94737 L 52.63158 78.94737 L 78.94737 78.94737 L 157.89474 52.63158 Q 263.1579 26.31579 263.1579 26.31579 Q 263.1579 26.31579 263.1579 26.31579 z" svg:height="3.9473684mm" draw:style-name="style-327" svg:viewBox="0.0 0.0 1342.1052 394.73685" svg:width="13.421053mm" svg:x="17.368422mm" svg:y="244.47368mm"/>
          <draw:path svg:d="M 0.0 26.31579 L 0.0 0.0 L 263.1579 0.0 L 552.6316 0.0 L 1763.158 52.63158 Q 2973.6843 78.94737 3000.0 78.94737 L 3026.316 78.94737 L 3026.316 78.94737 L 3026.316 78.94737 L 3026.316 105.26316 L 3052.6316 105.26316 L 3052.6316 105.26316 L 3052.6316 131.57895 L 3026.316 131.57895 Q 3000.0 131.57895 3000.0 184.21053 Q 3026.316 210.52632 2947.3684 236.8421 L 2894.7368 236.8421 L 2736.842 236.8421 L 2552.6316 236.8421 L 2552.6316 289.4737 Q 2552.6316 315.7895 2578.9473 315.7895 Q 2631.5789 342.10526 2631.5789 342.10526 L 2631.5789 342.10526 L 2526.316 342.10526 L 2447.3684 342.10526 L 2447.3684 342.10526 Q 2447.3684 342.10526 2421.0527 315.7895 Q 2394.7368 289.4737 2447.3684 289.4737 Q 2500.0 289.4737 1263.158 210.52632 L 26.31579 157.89474 L 26.31579 131.57895 Q 0.0 105.26316 0.0 78.94737 Q 0.0 52.63158 0.0 26.31579 z" svg:height="3.4210527mm" draw:style-name="style-328" svg:viewBox="0.0 0.0 3052.6316 342.10526" svg:width="30.526316mm" svg:x="153.6842mm" svg:y="59.210526mm"/>
          <draw:path svg:d="M 342.10526 26.31579 L 447.36844 0.0 L 447.36844 26.31579 L 447.36844 26.31579 L 447.36844 26.31579 Q 447.36844 26.31579 447.36844 52.63158 L 421.05264 52.63158 L 421.05264 52.63158 Q 394.73685 52.63158 394.73685 78.94737 L 394.73685 105.26316 L 447.36844 105.26316 Q 500.0 105.26316 526.3158 184.21053 Q 526.3158 236.8421 500.0 236.8421 Q 447.36844 210.52632 447.36844 236.8421 L 447.36844 263.1579 L 394.73685 289.4737 Q 342.10526 315.7895 342.10526 447.36844 L 342.10526 605.2632 L 315.7895 657.8947 L 289.4737 710.5263 L 289.4737 736.8421 L 289.4737 763.1579 L 289.4737 763.1579 Q 263.1579 763.1579 236.8421 710.5263 Q 236.8421 684.2105 184.21053 684.2105 Q 131.57895 684.2105 78.94737 657.8947 Q 0.0 605.2632 0.0 552.6316 L 0.0 526.3158 L 26.31579 526.3158 Q 52.63158 552.6316 78.94737 552.6316 Q 78.94737 552.6316 157.89474 315.7895 Q 236.8421 78.94737 342.10526 26.31579 z" svg:height="7.631579mm" draw:style-name="style-329" svg:viewBox="0.0 0.0 526.3158 763.1579" svg:width="5.263158mm" svg:x="159.73685mm" svg:y="210.78947mm"/>
          <draw:path svg:d="M 0.0 157.89474 L 26.31579 78.94737 L 26.31579 78.94737 L 26.31579 78.94737 L 26.31579 52.63158 L 26.31579 52.63158 L 184.21053 -3.6379788E-12 Q 315.7895 -52.63158 289.4737 26.31579 Q 263.1579 131.57895 131.57895 184.21053 Q 0.0 236.8421 0.0 157.89474 z" svg:height="1.8421053mm" draw:style-name="style-330" svg:viewBox="0.0 0.0 289.4737 184.21053" svg:width="2.8947368mm" svg:x="68.68421mm" svg:y="201.3158mm"/>
          <draw:path svg:d="M 52.63158 26.31579 L 52.63158 -1.8189894E-12 L 131.57895 -1.8189894E-12 L 184.21053 -1.8189894E-12 L 184.21053 26.31579 L 184.21053 52.63158 L 184.21053 105.26316 L 184.21053 157.89474 L 184.21053 184.21053 L 184.21053 210.52632 L 157.89474 210.52632 Q 131.57895 210.52632 131.57895 236.8421 L 105.26316 263.1579 L 78.94737 263.1579 Q 26.31579 263.1579 26.31579 184.21053 L 0.0 105.26316 L 26.31579 78.94737 Q 52.63158 52.63158 52.63158 52.63158 L 26.31579 52.63158 L 26.31579 52.63158 L 26.31579 52.63158 L 26.31579 26.31579 L 26.31579 26.31579 L 52.63158 26.31579 z" svg:height="2.631579mm" draw:style-name="style-331" svg:viewBox="0.0 0.0 184.21053 263.1579" svg:width="1.8421053mm" svg:x="193.42105mm" svg:y="134.21053mm"/>
          <draw:path svg:d="M 157.89474 263.1579 L 157.89474 0.0 L 157.89474 0.0 L 184.21053 0.0 L 210.52632 52.63158 Q 210.52632 105.26316 236.8421 105.26316 L 263.1579 105.26316 L 289.4737 131.57895 Q 315.7895 131.57895 315.7895 105.26316 Q 315.7895 78.94737 421.05264 78.94737 Q 526.3158 78.94737 526.3158 78.94737 Q 578.9474 78.94737 578.9474 105.26316 Q 578.9474 131.57895 605.2632 131.57895 L 605.2632 131.57895 L 605.2632 473.6842 Q 631.579 815.7895 605.2632 947.3684 L 605.2632 1078.9474 L 578.9474 1078.9474 L 552.6316 1078.9474 L 526.3158 1078.9474 L 526.3158 1052.6316 L 526.3158 1052.6316 L 526.3158 1052.6316 L 500.0 1052.6316 L 500.0 1052.6316 L 500.0 1052.6316 L 500.0 1052.6316 L 526.3158 1026.3158 L 552.6316 1000.0 L 552.6316 1000.0 L 578.9474 1000.0 L 578.9474 947.3684 L 578.9474 868.4211 L 552.6316 868.4211 L 552.6316 842.1053 L 552.6316 842.1053 L 526.3158 842.1053 L 526.3158 842.1053 L 526.3158 842.1053 L 473.6842 815.7895 L 447.36844 789.4737 L 421.05264 789.4737 Q 394.73685 789.4737 210.52632 710.5263 L 52.63158 631.579 L 52.63158 631.579 L 52.63158 631.579 L 26.31579 631.579 L 26.31579 631.579 L 26.31579 631.579 L -1.8189894E-12 605.2632 L -1.8189894E-12 578.9474 L -1.8189894E-12 526.3158 L 26.31579 526.3158 Q 52.63158 526.3158 105.26316 526.3158 Q 131.57895 526.3158 157.89474 263.1579 z" svg:height="10.789474mm" draw:style-name="style-332" svg:viewBox="0.0 0.0 605.2632 1078.9474" svg:width="6.052632mm" svg:x="138.42105mm" svg:y="133.1579mm"/>
          <draw:path svg:d="M 552.6316 0.0 L 894.7369 0.0 L 894.7369 0.0 Q 894.7369 0.0 921.0526 0.0 L 947.3684 0.0 L 1131.579 0.0 Q 1289.4736 0.0 1289.4736 26.31579 L 1315.7894 26.31579 L 1315.7894 26.31579 Q 1315.7894 52.63158 1236.8422 78.94737 Q 1184.2106 105.26316 1210.5264 157.89474 L 1236.8422 184.21053 L 815.7895 184.21053 Q 394.73685 157.89474 184.21053 157.89474 L 0.0 157.89474 L 0.0 157.89474 L 0.0 157.89474 L 26.31579 131.57895 L 52.63158 105.26316 L 52.63158 105.26316 L 78.94737 105.26316 L 78.94737 105.26316 L 78.94737 78.94737 L 52.63158 78.94737 L 52.63158 52.63158 L 52.63158 52.63158 L 26.31579 52.63158 L 26.31579 52.63158 Q 26.31579 52.63158 26.31579 26.31579 L 26.31579 26.31579 L 131.57895 26.31579 Q 236.8421 0.0 552.6316 0.0 z" svg:height="1.8421053mm" draw:style-name="style-333" svg:viewBox="0.0 0.0 1315.7894 184.21053" svg:width="13.157895mm" svg:x="122.89474mm" svg:y="60.526318mm"/>
          <draw:path svg:d="M 1526.3158 131.57895 L 1578.9474 131.57895 L 1578.9474 157.89474 Q 1578.9474 184.21053 1105.2632 473.6842 L 657.8947 789.4737 L 631.579 789.4737 L 605.2632 789.4737 L 605.2632 815.7895 L 578.9474 815.7895 L 578.9474 815.7895 L 578.9474 842.1053 L 578.9474 842.1053 L 578.9474 842.1053 L 552.6316 842.1053 L 552.6316 868.4211 L 526.3158 868.4211 Q 526.3158 842.1053 315.7895 789.4737 L 78.94737 684.2105 L 78.94737 684.2105 L 52.63158 684.2105 L 52.63158 684.2105 L 52.63158 684.2105 L 26.31579 657.8947 L 0.0 631.579 L 0.0 631.579 L 0.0 631.579 L 0.0 578.9474 L 0.0 552.6316 L 52.63158 552.6316 L 78.94737 526.3158 L 105.26316 526.3158 L 131.57895 526.3158 L 552.6316 263.1579 Q 973.6842 0.0 973.6842 0.0 L 973.6842 0.0 L 1105.2632 0.0 Q 1210.5264 0.0 1368.421 52.63158 Q 1500.0 105.26316 1526.3158 131.57895 z" svg:height="8.684211mm" draw:style-name="style-334" svg:viewBox="0.0 0.0 1578.9474 868.4211" svg:width="15.789474mm" svg:x="116.84211mm" svg:y="140.0mm"/>
          <draw:path svg:d="M 263.1579 26.31579 L 236.8421 0.0 L 342.10526 0.0 Q 421.05264 0.0 447.36844 26.31579 L 473.6842 26.31579 L 473.6842 26.31579 L 473.6842 52.63158 L 500.0 52.63158 L 526.3158 52.63158 L 526.3158 78.94737 L 552.6316 78.94737 L 552.6316 78.94737 L 552.6316 105.26316 L 578.9474 105.26316 L 605.2632 105.26316 L 631.579 131.57895 L 657.8947 131.57895 L 657.8947 131.57895 Q 657.8947 157.89474 684.2105 157.89474 L 710.5263 157.89474 L 736.8421 184.21053 L 763.1579 184.21053 L 763.1579 210.52632 L 763.1579 236.8421 L 789.4737 236.8421 L 789.4737 263.1579 L 789.4737 263.1579 L 815.7895 263.1579 L 815.7895 263.1579 L 815.7895 263.1579 L 947.3684 368.42105 Q 1078.9474 421.05264 1236.8422 473.6842 Q 1394.7368 500.0 1421.0526 526.3158 Q 1447.3684 526.3158 1447.3684 552.6316 L 1447.3684 578.9474 L 1447.3684 736.8421 Q 1447.3684 921.0526 1421.0526 973.6842 Q 1394.7368 1026.3158 1394.7368 1052.6316 L 1394.7368 1078.9474 L 1368.421 1105.2632 L 1368.421 1157.8948 L 1342.1052 1157.8948 L 1289.4736 1157.8948 L 1289.4736 1184.2106 L 1289.4736 1184.2106 L 1289.4736 1184.2106 L 1263.158 1157.8948 L 1236.8422 1157.8948 L 1210.5264 1157.8948 L 1210.5264 1131.579 L 1184.2106 1131.579 L 1184.2106 1131.579 Q 1184.2106 1105.2632 1105.2632 1078.9474 Q 1026.3158 1052.6316 973.6842 1026.3158 L 947.3684 1026.3158 L 921.0526 1026.3158 Q 921.0526 1000.0 921.0526 947.3684 Q 921.0526 868.4211 815.7895 815.7895 L 710.5263 763.1579 L 710.5263 763.1579 Q 684.2105 736.8421 631.579 684.2105 Q 578.9474 631.579 552.6316 631.579 Q 526.3158 631.579 526.3158 578.9474 Q 500.0 552.6316 473.6842 526.3158 L 421.05264 526.3158 L 421.05264 500.0 Q 421.05264 473.6842 447.36844 473.6842 Q 500.0 473.6842 447.36844 421.05264 L 421.05264 421.05264 L 421.05264 394.73685 L 394.73685 394.73685 L 394.73685 394.73685 L 394.73685 421.05264 L 342.10526 421.05264 Q 263.1579 421.05264 236.8421 473.6842 L 210.52632 500.0 L 210.52632 500.0 Q 184.21053 500.0 184.21053 473.6842 L 184.21053 447.36844 L 157.89474 447.36844 L 131.57895 447.36844 L 131.57895 421.05264 L 131.57895 421.05264 L 105.26316 421.05264 L 105.26316 421.05264 L 78.94737 421.05264 L 52.63158 421.05264 L 52.63158 394.73685 L 52.63158 394.73685 L 52.63158 368.42105 L 26.31579 368.42105 L 26.31579 368.42105 L 26.31579 368.42105 L 26.31579 342.10526 L 26.31579 342.10526 L 3.6379788E-12 315.7895 L 3.6379788E-12 289.4737 L 131.57895 289.4737 L 289.4737 289.4737 L 289.4737 263.1579 Q 289.4737 210.52632 236.8421 210.52632 Q 210.52632 210.52632 210.52632 157.89474 Q 184.21053 105.26316 236.8421 78.94737 Q 289.4737 52.63158 263.1579 26.31579 z M 1157.8948 631.579 Q 1157.8948 526.3158 1263.158 552.6316 Q 1394.7368 578.9474 1368.421 736.8421 Q 1342.1052 921.0526 1236.8422 842.1053 Q 1131.579 736.8421 1157.8948 631.579 z" svg:height="11.842105mm" draw:style-name="style-335" svg:viewBox="0.0 0.0 1447.3684 1184.2106" svg:width="14.473684mm" svg:x="171.3158mm" svg:y="186.8421mm"/>
          <draw:path svg:d="M 131.57895 3.6379788E-12 L 131.57895 3.6379788E-12 L 157.89474 26.31579 Q 184.21053 52.63158 210.52632 78.94737 Q 210.52632 131.57895 236.8421 131.57895 Q 263.1579 131.57895 315.7895 184.21053 Q 368.42105 236.8421 394.73685 263.1579 L 394.73685 263.1579 L 368.42105 368.42105 Q 342.10526 473.6842 342.10526 500.0 L 342.10526 552.6316 L 342.10526 552.6316 Q 342.10526 552.6316 315.7895 578.9474 Q 315.7895 605.2632 289.4737 605.2632 L 263.1579 578.9474 L 263.1579 552.6316 Q 236.8421 552.6316 210.52632 500.0 Q 184.21053 421.05264 105.26316 394.73685 L 26.31579 368.42105 L 26.31579 315.7895 Q 26.31579 263.1579 -3.6379788E-12 263.1579 L -3.6379788E-12 263.1579 L -3.6379788E-12 236.8421 Q 26.31579 236.8421 26.31579 236.8421 L 26.31579 210.52632 L 26.31579 210.52632 Q 26.31579 210.52632 52.63158 210.52632 Q 52.63158 236.8421 78.94737 131.57895 L 105.26316 26.31579 L 131.57895 26.31579 Q 131.57895 26.31579 131.57895 3.6379788E-12 z" svg:height="6.052632mm" draw:style-name="style-336" svg:viewBox="0.0 0.0 394.73685 605.2632" svg:width="3.9473684mm" svg:x="174.47368mm" svg:y="191.8421mm"/>
          <draw:path svg:d="M 368.42105 -1.8189894E-12 L 394.73685 -1.8189894E-12 L 421.05264 -1.8189894E-12 Q 447.36844 -1.8189894E-12 421.05264 78.94737 Q 421.05264 157.89474 315.7895 315.7895 Q 263.1579 447.36844 236.8421 473.6842 L 210.52632 526.3158 L 210.52632 552.6316 L 210.52632 578.9474 L 184.21053 631.579 L 184.21053 657.8947 L 184.21053 657.8947 Q 157.89474 657.8947 157.89474 684.2105 L 157.89474 710.5263 L 184.21053 710.5263 L 184.21053 710.5263 L 184.21053 736.8421 Q 157.89474 736.8421 157.89474 763.1579 L 157.89474 789.4737 L 157.89474 789.4737 L 157.89474 789.4737 L 131.57895 842.1053 L 105.26316 894.7369 L 105.26316 894.7369 L 105.26316 894.7369 L 105.26316 894.7369 L 105.26316 921.0526 L 78.94737 921.0526 L 78.94737 921.0526 L 52.63158 921.0526 L 52.63158 894.7369 L 52.63158 894.7369 L 52.63158 894.7369 L 26.31579 684.2105 Q 0.0 500.0 26.31579 447.36844 L 26.31579 394.73685 L 26.31579 368.42105 Q 0.0 368.42105 0.0 315.7895 L 0.0 263.1579 L 52.63158 263.1579 L 78.94737 263.1579 L 78.94737 236.8421 L 105.26316 236.8421 L 105.26316 236.8421 L 105.26316 210.52632 L 131.57895 210.52632 L 157.89474 210.52632 L 157.89474 184.21053 L 157.89474 184.21053 L 184.21053 184.21053 L 184.21053 157.89474 L 184.21053 157.89474 L 210.52632 157.89474 L 210.52632 157.89474 L 210.52632 157.89474 L 263.1579 105.26316 Q 342.10526 78.94737 368.42105 52.63158 Q 368.42105 -1.8189894E-12 368.42105 -1.8189894E-12 z" svg:height="9.210526mm" draw:style-name="style-337" svg:viewBox="0.0 0.0 421.05264 921.0526" svg:width="4.2105265mm" svg:x="181.05263mm" svg:y="154.73685mm"/>
          <draw:path svg:d="M 210.52632 0.0 L 210.52632 0.0 L 210.52632 0.0 L 210.52632 26.31579 L 210.52632 26.31579 L 210.52632 26.31579 L 236.8421 26.31579 L 236.8421 26.31579 L 236.8421 52.63158 L 263.1579 52.63158 L 263.1579 78.94737 L 263.1579 105.26316 L 315.7895 105.26316 L 342.10526 105.26316 L 500.0 184.21053 Q 631.579 236.8421 657.8947 263.1579 Q 657.8947 289.4737 684.2105 289.4737 Q 736.8421 289.4737 763.1579 342.10526 Q 789.4737 421.05264 789.4737 447.36844 L 789.4737 447.36844 L 789.4737 447.36844 Q 789.4737 447.36844 631.579 447.36844 L 500.0 473.6842 L 500.0 473.6842 Q 500.0 447.36844 315.7895 447.36844 L 157.89474 447.36844 L 131.57895 447.36844 Q 105.26316 447.36844 105.26316 421.05264 Q 105.26316 394.73685 78.94737 394.73685 L 52.63158 394.73685 L 52.63158 368.42105 L 52.63158 368.42105 L 26.31579 368.42105 L 26.31579 342.10526 L 26.31579 342.10526 L 0.0 342.10526 L 0.0 289.4737 L 0.0 236.8421 L 0.0 236.8421 L 0.0 236.8421 L 26.31579 210.52632 L 26.31579 184.21053 L 26.31579 184.21053 L 52.63158 184.21053 L 52.63158 131.57895 Q 52.63158 52.63158 78.94737 26.31579 L 78.94737 26.31579 L 131.57895 0.0 Q 184.21053 -26.31579 210.52632 0.0 z" svg:height="4.736842mm" draw:style-name="style-338" svg:viewBox="0.0 0.0 789.4737 473.6842" svg:width="7.894737mm" svg:x="81.57895mm" svg:y="187.10527mm"/>
          <draw:path svg:d="M 947.3684 342.10526 L 947.3684 342.10526 L 973.6842 342.10526 Q 973.6842 368.42105 1000.0 368.42105 L 1026.3158 368.42105 L 1184.2106 421.05264 Q 1342.1052 473.6842 1394.7368 500.0 L 1421.0526 526.3158 L 1447.3684 526.3158 L 1473.6842 526.3158 L 1500.0 526.3158 L 1500.0 526.3158 L 1500.0 526.3158 L 1500.0 526.3158 L 1500.0 552.6316 L 1526.3158 552.6316 L 1526.3158 578.9474 L 1526.3158 631.579 L 1500.0 631.579 L 1447.3684 631.579 L 1447.3684 631.579 L 1447.3684 631.579 L 1342.1052 631.579 Q 1263.158 631.579 1184.2106 605.2632 Q 1078.9474 605.2632 1078.9474 578.9474 Q 1078.9474 552.6316 1026.3158 552.6316 L 1000.0 552.6316 L 1000.0 526.3158 Q 1026.3158 473.6842 1000.0 447.36844 Q 973.6842 421.05264 763.1579 368.42105 L 552.6316 315.7895 L 552.6316 315.7895 Q 526.3158 315.7895 447.36844 263.1579 Q 368.42105 210.52632 289.4737 263.1579 Q 210.52632 315.7895 184.21053 263.1579 Q 131.57895 210.52632 131.57895 315.7895 L 78.94737 447.36844 L 78.94737 447.36844 L 78.94737 473.6842 L 78.94737 473.6842 L 78.94737 473.6842 L 52.63158 473.6842 L 52.63158 473.6842 L 52.63158 447.36844 L 52.63158 447.36844 L 52.63158 315.7895 Q 52.63158 184.21053 26.31579 184.21053 L 0.0 184.21053 L 0.0 105.26316 L 0.0 26.31579 L 26.31579 0.0 Q 52.63158 -52.63158 447.36844 105.26316 Q 868.4211 263.1579 868.4211 289.4737 Q 868.4211 315.7895 921.0526 315.7895 Q 947.3684 315.7895 947.3684 342.10526 z" svg:height="6.3157897mm" draw:style-name="style-339" svg:viewBox="0.0 0.0 1526.3158 631.579" svg:width="15.263158mm" svg:x="128.6842mm" svg:y="106.84211mm"/>
          <draw:path svg:d="M 26.31579 0.0 L 26.31579 0.0 L 78.94737 26.31579 Q 157.89474 78.94737 157.89474 78.94737 L 157.89474 105.26316 L 157.89474 131.57895 Q 157.89474 131.57895 184.21053 131.57895 L 184.21053 157.89474 L 210.52632 184.21053 Q 236.8421 236.8421 263.1579 236.8421 L 263.1579 236.8421 L 289.4737 236.8421 Q 315.7895 236.8421 315.7895 263.1579 Q 315.7895 289.4737 342.10526 289.4737 Q 368.42105 289.4737 394.73685 315.7895 L 421.05264 342.10526 L 526.3158 315.7895 Q 631.579 289.4737 631.579 263.1579 Q 631.579 236.8421 657.8947 210.52632 L 684.2105 210.52632 L 684.2105 210.52632 L 710.5263 184.21053 L 736.8421 184.21053 L 763.1579 184.21053 L 763.1579 157.89474 L 789.4737 157.89474 L 789.4737 157.89474 L 789.4737 157.89474 L 763.1579 289.4737 Q 736.8421 394.73685 789.4737 500.0 Q 842.1053 631.579 842.1053 631.579 L 842.1053 631.579 L 842.1053 657.8947 Q 842.1053 684.2105 868.4211 684.2105 L 868.4211 684.2105 L 894.7369 736.8421 Q 947.3684 815.7895 973.6842 815.7895 L 1000.0 815.7895 L 1000.0 842.1053 L 1000.0 868.4211 L 973.6842 868.4211 L 973.6842 868.4211 L 947.3684 894.7369 L 947.3684 894.7369 L 947.3684 894.7369 Q 947.3684 894.7369 921.0526 921.0526 L 921.0526 921.0526 L 894.7369 921.0526 Q 894.7369 921.0526 894.7369 894.7369 L 868.4211 894.7369 L 868.4211 868.4211 Q 842.1053 842.1053 789.4737 789.4737 Q 736.8421 763.1579 578.9474 842.1053 L 394.73685 921.0526 L 368.42105 921.0526 Q 342.10526 921.0526 315.7895 921.0526 L 263.1579 921.0526 L 263.1579 921.0526 L 263.1579 921.0526 L 236.8421 921.0526 L 236.8421 921.0526 L 184.21053 894.7369 L 131.57895 894.7369 L 131.57895 868.4211 L 105.26316 868.4211 L 105.26316 868.4211 L 105.26316 868.4211 L 105.26316 789.4737 L 105.26316 710.5263 L 105.26316 710.5263 L 105.26316 710.5263 L 131.57895 657.8947 L 157.89474 578.9474 L 157.89474 552.6316 L 157.89474 526.3158 L 157.89474 526.3158 L 157.89474 500.0 L 210.52632 526.3158 Q 289.4737 552.6316 315.7895 552.6316 L 342.10526 552.6316 L 368.42105 552.6316 L 394.73685 552.6316 L 394.73685 552.6316 L 421.05264 552.6316 L 421.05264 500.0 L 421.05264 473.6842 L 473.6842 473.6842 L 526.3158 447.36844 L 552.6316 447.36844 L 578.9474 447.36844 L 526.3158 421.05264 L 447.36844 394.73685 L 368.42105 394.73685 Q 315.7895 394.73685 289.4737 342.10526 Q 263.1579 315.7895 210.52632 236.8421 L 157.89474 184.21053 L 131.57895 157.89474 Q 105.26316 131.57895 52.63158 105.26316 Q 0.0 78.94737 0.0 52.63158 L 0.0 26.31579 L 0.0 26.31579 Q 26.31579 26.31579 26.31579 0.0 z" svg:height="9.210526mm" draw:style-name="style-340" svg:viewBox="0.0 0.0 1000.0 921.0526" svg:width="10.0mm" svg:x="121.57895mm" svg:y="219.73685mm"/>
          <draw:path svg:d="M 2842.1052 394.73685 L 2894.7368 421.05264 L 2894.7368 421.05264 L 2894.7368 421.05264 L 2921.0527 421.05264 L 2921.0527 421.05264 L 2921.0527 447.36844 L 2947.3684 447.36844 L 2947.3684 473.6842 L 2947.3684 500.0 L 2921.0527 500.0 L 2894.7368 473.6842 L 2894.7368 473.6842 L 2894.7368 473.6842 L 2868.4211 473.6842 L 2868.4211 473.6842 L 2842.1052 500.0 L 2815.7896 500.0 L 2815.7896 526.3158 L 2815.7896 552.6316 L 2526.316 552.6316 Q 2263.158 578.9474 1157.8948 552.6316 L 78.94737 552.6316 L 78.94737 552.6316 L 78.94737 526.3158 L 52.63158 526.3158 L -1.8189894E-12 526.3158 L 52.63158 500.0 L 105.26316 473.6842 L 157.89474 473.6842 L 184.21053 473.6842 L 184.21053 447.36844 L 157.89474 447.36844 L 157.89474 447.36844 L 157.89474 421.05264 L 157.89474 421.05264 Q 157.89474 421.05264 210.52632 368.42105 Q 263.1579 315.7895 263.1579 289.4737 Q 236.8421 263.1579 368.42105 210.52632 Q 526.3158 184.21053 526.3158 210.52632 Q 526.3158 236.8421 552.6316 236.8421 Q 578.9474 210.52632 552.6316 157.89474 L 526.3158 78.94737 L 552.6316 78.94737 L 578.9474 105.26316 L 578.9474 105.26316 L 578.9474 105.26316 L 605.2632 105.26316 L 605.2632 105.26316 L 657.8947 157.89474 Q 710.5263 210.52632 789.4737 210.52632 L 842.1053 210.52632 L 1105.2632 210.52632 Q 1342.1052 210.52632 1342.1052 184.21053 Q 1342.1052 157.89474 1473.6842 157.89474 Q 1605.2632 157.89474 1684.2106 105.26316 Q 1789.4738 52.63158 1815.7894 52.63158 Q 1842.1052 52.63158 1868.421 26.31579 Q 1894.7368 3.6379788E-12 2052.6316 3.6379788E-12 Q 2210.5264 -26.31579 2236.842 52.63158 Q 2263.158 105.26316 2315.7896 131.57895 Q 2368.4211 131.57895 2500.0 210.52632 Q 2631.5789 315.7895 2631.5789 342.10526 Q 2605.2632 368.42105 2684.2104 368.42105 Q 2789.4736 368.42105 2842.1052 394.73685 z" svg:height="5.5263157mm" draw:style-name="style-341" svg:viewBox="0.0 0.0 2947.3684 552.6316" svg:width="29.473684mm" svg:x="119.47369mm" svg:y="308.42105mm"/>
          <draw:path svg:d="M 184.21053 0.0 L 210.52632 0.0 L 184.21053 131.57895 Q 157.89474 289.4737 184.21053 289.4737 Q 210.52632 289.4737 236.8421 342.10526 Q 236.8421 394.73685 236.8421 394.73685 L 236.8421 394.73685 L 236.8421 447.36844 L 236.8421 500.0 L 236.8421 500.0 L 236.8421 500.0 L 184.21053 526.3158 Q 131.57895 552.6316 157.89474 578.9474 Q 184.21053 605.2632 184.21053 605.2632 Q 184.21053 605.2632 131.57895 605.2632 L 105.26316 605.2632 L 105.26316 605.2632 L 78.94737 605.2632 L 78.94737 605.2632 L 78.94737 605.2632 L 78.94737 578.9474 L 78.94737 578.9474 L 78.94737 552.6316 Q 78.94737 552.6316 52.63158 526.3158 L 26.31579 500.0 L 26.31579 500.0 Q 26.31579 473.6842 0.0 394.73685 Q -26.31579 342.10526 0.0 289.4737 L 26.31579 210.52632 L 26.31579 210.52632 Q 52.63158 184.21053 26.31579 157.89474 L 26.31579 131.57895 L 0.0 131.57895 L 0.0 131.57895 L 26.31579 105.26316 Q 52.63158 105.26316 52.63158 131.57895 Q 78.94737 157.89474 105.26316 78.94737 Q 131.57895 26.31579 184.21053 0.0 z" svg:height="6.052632mm" draw:style-name="style-342" svg:viewBox="0.0 0.0 236.8421 605.2632" svg:width="2.368421mm" svg:x="166.57895mm" svg:y="225.52632mm"/>
          <draw:path svg:d="M 315.7895 26.31579 L 342.10526 -3.6379788E-12 L 342.10526 289.4737 L 342.10526 552.6316 L 210.52632 552.6316 L 105.26316 552.6316 L 52.63158 526.3158 Q 26.31579 500.0 0.0 421.05264 L 0.0 315.7895 L 0.0 315.7895 L 0.0 315.7895 L 26.31579 315.7895 L 26.31579 342.10526 L 52.63158 342.10526 L 78.94737 342.10526 L 105.26316 368.42105 L 131.57895 394.73685 L 210.52632 394.73685 L 289.4737 394.73685 L 289.4737 236.8421 Q 315.7895 78.94737 315.7895 26.31579 z" svg:height="5.5263157mm" draw:style-name="style-343" svg:viewBox="0.0 0.0 342.10526 552.6316" svg:width="3.4210527mm" svg:x="136.8421mm" svg:y="165.52632mm"/>
          <draw:path svg:d="M 789.4737 210.52632 L 842.1053 184.21053 L 842.1053 184.21053 L 842.1053 184.21053 L 868.4211 184.21053 L 868.4211 184.21053 L 868.4211 157.89474 L 894.7369 157.89474 L 894.7369 131.57895 Q 894.7369 131.57895 921.0526 131.57895 L 921.0526 131.57895 L 947.3684 157.89474 Q 1000.0 184.21053 947.3684 236.8421 Q 894.7369 263.1579 894.7369 263.1579 L 894.7369 289.4737 L 894.7369 289.4737 L 894.7369 289.4737 L 868.4211 289.4737 L 868.4211 289.4737 L 921.0526 315.7895 L 973.6842 342.10526 L 973.6842 342.10526 L 947.3684 342.10526 L 947.3684 342.10526 L 947.3684 342.10526 L 947.3684 368.42105 L 947.3684 368.42105 L 973.6842 394.73685 L 973.6842 394.73685 L 947.3684 394.73685 L 921.0526 394.73685 L 894.7369 368.42105 L 842.1053 368.42105 L 842.1053 447.36844 L 842.1053 500.0 L 815.7895 500.0 L 789.4737 500.0 L 789.4737 473.6842 Q 789.4737 447.36844 763.1579 447.36844 Q 736.8421 421.05264 578.9474 394.73685 Q 421.05264 342.10526 289.4737 289.4737 L 157.89474 184.21053 L 157.89474 184.21053 L 157.89474 184.21053 L 131.57895 184.21053 L 131.57895 184.21053 L 131.57895 157.89474 L 105.26316 157.89474 L 105.26316 131.57895 L 105.26316 105.26316 L 78.94737 105.26316 L 52.63158 78.94737 L 26.31579 78.94737 Q 0.0 78.94737 0.0 52.63158 L 0.0 52.63158 L 105.26316 0.0 Q 236.8421 -26.31579 289.4737 26.31579 Q 342.10526 78.94737 421.05264 105.26316 Q 526.3158 131.57895 526.3158 157.89474 Q 552.6316 184.21053 631.579 131.57895 Q 710.5263 131.57895 736.8421 157.89474 Q 763.1579 210.52632 789.4737 210.52632 z" svg:height="5.0mm" draw:style-name="style-344" svg:viewBox="0.0 0.0 973.6842 500.0" svg:width="9.736842mm" svg:x="177.89474mm" svg:y="187.63158mm"/>
          <draw:path svg:d="M 78.94737 52.63158 L 78.94737 0.0 L 78.94737 0.0 L 105.26316 0.0 L 105.26316 0.0 L 105.26316 26.31579 L 131.57895 26.31579 L 157.89474 26.31579 L 210.52632 78.94737 Q 263.1579 131.57895 315.7895 105.26316 L 368.42105 105.26316 L 342.10526 236.8421 Q 315.7895 342.10526 368.42105 342.10526 Q 447.36844 342.10526 473.6842 342.10526 L 500.0 342.10526 L 526.3158 342.10526 L 552.6316 342.10526 L 552.6316 368.42105 L 526.3158 368.42105 L 526.3158 368.42105 L 526.3158 394.73685 L 526.3158 394.73685 L 526.3158 394.73685 L 500.0 394.73685 L 500.0 394.73685 L 500.0 421.05264 L 473.6842 421.05264 L 473.6842 421.05264 L 473.6842 447.36844 L 473.6842 447.36844 L 500.0 447.36844 L 500.0 447.36844 Q 500.0 447.36844 473.6842 473.6842 L 473.6842 473.6842 L 447.36844 473.6842 Q 421.05264 500.0 368.42105 500.0 L 289.4737 526.3158 L 184.21053 526.3158 L 78.94737 526.3158 L 52.63158 526.3158 L 52.63158 500.0 L 52.63158 500.0 L 52.63158 500.0 L 78.94737 473.6842 Q 78.94737 447.36844 26.31579 421.05264 Q 0.0 394.73685 0.0 342.10526 L 0.0 315.7895 L 0.0 289.4737 Q 0.0 289.4737 26.31579 263.1579 Q 26.31579 236.8421 52.63158 236.8421 Q 78.94737 236.8421 52.63158 210.52632 Q 26.31579 184.21053 26.31579 157.89474 Q 0.0 131.57895 52.63158 131.57895 Q 78.94737 105.26316 78.94737 52.63158 z" svg:height="5.263158mm" draw:style-name="style-345" svg:viewBox="0.0 0.0 552.6316 526.3158" svg:width="5.5263157mm" svg:x="111.57895mm" svg:y="237.10527mm"/>
          <draw:path svg:d="M 394.73685 526.3158 L 394.73685 1026.3158 L 368.42105 1578.9474 Q 368.42105 2131.5789 315.7895 2105.2632 Q 289.4737 2052.6316 263.1579 2078.9473 Q 263.1579 2105.2632 236.8421 2105.2632 L 210.52632 2105.2632 L 157.89474 2131.5789 L 131.57895 2131.5789 L 131.57895 2131.5789 Q 131.57895 2105.2632 52.63158 2078.9473 L 0.0 2052.6316 L 0.0 2000.0 Q 0.0 1973.6842 26.31579 1973.6842 Q 52.63158 2000.0 52.63158 1210.5264 L 52.63158 447.36844 L 52.63158 421.05264 Q 52.63158 368.42105 78.94737 368.42105 Q 105.26316 315.7895 105.26316 315.7895 L 131.57895 315.7895 L 131.57895 315.7895 Q 157.89474 342.10526 157.89474 315.7895 L 157.89474 315.7895 L 184.21053 315.7895 Q 210.52632 315.7895 236.8421 157.89474 Q 263.1579 26.31579 342.10526 0.0 Q 394.73685 0.0 394.73685 526.3158 z" svg:height="21.31579mm" draw:style-name="style-346" svg:viewBox="0.0 0.0 394.73685 2131.5789" svg:width="3.9473684mm" svg:x="191.57895mm" svg:y="100.0mm"/>
          <draw:path svg:d="M 631.579 157.89474 L 631.579 157.89474 L 631.579 552.6316 Q 605.2632 921.0526 605.2632 1763.158 L 605.2632 2578.9473 L 605.2632 2605.2632 Q 605.2632 2605.2632 578.9474 2684.2104 L 552.6316 2763.158 L 552.6316 2763.158 L 552.6316 2763.158 L 552.6316 2763.158 L 526.3158 2763.158 L 500.0 2763.158 L 447.36844 2763.158 L 394.73685 2736.842 L 368.42105 2710.5264 L 315.7895 2710.5264 Q 263.1579 2710.5264 184.21053 2657.8948 Q 105.26316 2631.5789 78.94737 2605.2632 L 52.63158 2552.6316 L 52.63158 2052.6316 L 52.63158 1552.6316 L 78.94737 1552.6316 Q 78.94737 1552.6316 78.94737 1526.3158 L 78.94737 1526.3158 L 105.26316 1526.3158 Q 131.57895 1500.0 157.89474 1473.6842 Q 184.21053 1447.3684 210.52632 1289.4736 Q 236.8421 1157.8948 157.89474 1078.9474 Q 78.94737 1000.0 78.94737 710.5263 Q 52.63158 421.05264 26.31579 421.05264 L 0.0 421.05264 L 0.0 394.73685 Q 26.31579 368.42105 26.31579 236.8421 L 26.31579 131.57895 L 26.31579 131.57895 L 26.31579 131.57895 L 78.94737 26.31579 Q 78.94737 -52.63158 184.21053 1.8189894E-12 Q 263.1579 78.94737 421.05264 105.26316 Q 578.9474 131.57895 605.2632 131.57895 Q 631.579 131.57895 631.579 157.89474 z" svg:height="27.631578mm" draw:style-name="style-347" svg:viewBox="0.0 0.0 631.579 2763.158" svg:width="6.3157897mm" svg:x="118.68421mm" svg:y="104.47369mm"/>
          <draw:path svg:d="M 1552.6316 0.0 L 1842.1052 0.0 L 2026.3158 0.0 L 2184.2104 0.0 L 2184.2104 26.31579 Q 2184.2104 52.63158 2184.2104 78.94737 Q 2184.2104 105.26316 2210.5264 131.57895 L 2210.5264 157.89474 L 2078.9473 157.89474 Q 1921.0526 184.21053 1842.1052 184.21053 L 1763.158 184.21053 L 1236.8422 184.21053 Q 684.2105 184.21053 552.6316 157.89474 L 421.05264 157.89474 L 394.73685 157.89474 Q 394.73685 131.57895 236.8421 131.57895 L 52.63158 131.57895 L 26.31579 131.57895 Q -1.8189894E-12 131.57895 -1.8189894E-12 131.57895 L -1.8189894E-12 131.57895 L -1.8189894E-12 131.57895 Q -1.8189894E-12 131.57895 26.31579 105.26316 Q 78.94737 78.94737 26.31579 78.94737 L -1.8189894E-12 78.94737 L -1.8189894E-12 52.63158 L 26.31579 52.63158 L 26.31579 26.31579 L 26.31579 26.31579 L 657.8947 26.31579 Q 1289.4736 26.31579 1552.6316 0.0 z" svg:height="1.8421053mm" draw:style-name="style-348" svg:viewBox="0.0 0.0 2210.5264 184.21053" svg:width="22.105263mm" svg:x="131.8421mm" svg:y="59.210526mm"/>
          <draw:path svg:d="M 394.73685 0.0 L 526.3158 0.0 L 1763.158 52.63158 Q 3000.0 131.57895 2947.3684 131.57895 Q 2894.7368 131.57895 2921.0527 157.89474 Q 2947.3684 184.21053 2947.3684 184.21053 L 2947.3684 184.21053 L 2631.5789 184.21053 Q 2315.7896 184.21053 1263.158 184.21053 L 210.52632 184.21053 L 105.26316 184.21053 L -1.8189894E-12 184.21053 L -1.8189894E-12 157.89474 L -1.8189894E-12 131.57895 L 78.94737 131.57895 L 157.89474 131.57895 L 157.89474 105.26316 L 184.21053 105.26316 L 184.21053 78.94737 L 184.21053 78.94737 L 157.89474 78.94737 L 157.89474 78.94737 L 131.57895 52.63158 L 78.94737 26.31579 L 78.94737 26.31579 L 78.94737 26.31579 L 157.89474 26.31579 Q 236.8421 26.31579 394.73685 0.0 z" svg:height="1.8421053mm" draw:style-name="style-349" svg:viewBox="0.0 0.0 2947.3684 184.21053" svg:width="29.473684mm" svg:x="148.6842mm" svg:y="60.789474mm"/>
          <draw:path svg:d="M 631.579 78.94737 L 631.579 0.0 L 684.2105 26.31579 Q 736.8421 52.63158 815.7895 52.63158 L 894.7369 52.63158 L 894.7369 78.94737 L 894.7369 78.94737 L 894.7369 131.57895 Q 842.1053 184.21053 842.1053 210.52632 L 842.1053 236.8421 L 815.7895 263.1579 L 815.7895 289.4737 L 842.1053 289.4737 L 868.4211 263.1579 L 868.4211 263.1579 L 894.7369 263.1579 L 894.7369 263.1579 L 894.7369 263.1579 L 894.7369 236.8421 L 894.7369 236.8421 L 921.0526 236.8421 Q 921.0526 210.52632 947.3684 210.52632 L 947.3684 184.21053 L 973.6842 184.21053 L 973.6842 157.89474 L 973.6842 157.89474 L 1000.0 157.89474 L 1000.0 157.89474 L 1000.0 157.89474 L 1026.3158 131.57895 L 1052.6316 131.57895 L 1052.6316 157.89474 L 1052.6316 184.21053 L 1000.0 210.52632 Q 1000.0 236.8421 973.6842 263.1579 L 973.6842 289.4737 L 1026.3158 315.7895 Q 1078.9474 368.42105 1105.2632 368.42105 L 1131.579 368.42105 L 1157.8948 368.42105 Q 1184.2106 368.42105 1210.5264 394.73685 L 1210.5264 394.73685 L 1210.5264 421.05264 L 1210.5264 421.05264 L 1210.5264 421.05264 Q 1184.2106 421.05264 1210.5264 447.36844 L 1236.8422 447.36844 L 1236.8422 473.6842 L 1236.8422 473.6842 L 1236.8422 473.6842 L 1210.5264 473.6842 L 1210.5264 473.6842 L 1210.5264 500.0 L 1210.5264 500.0 L 1210.5264 500.0 L 1184.2106 500.0 L 1184.2106 526.3158 L 1184.2106 526.3158 L 1157.8948 526.3158 L 1157.8948 526.3158 L 1157.8948 526.3158 L 1157.8948 552.6316 L 1157.8948 552.6316 L 1131.579 578.9474 L 1131.579 578.9474 L 1131.579 578.9474 Q 1105.2632 578.9474 1105.2632 578.9474 L 1105.2632 605.2632 L 1052.6316 605.2632 Q 1000.0 631.579 947.3684 631.579 L 894.7369 657.8947 L 736.8421 657.8947 Q 605.2632 631.579 368.42105 657.8947 L 131.57895 657.8947 L 105.26316 657.8947 L 105.26316 631.579 L 78.94737 631.579 L 52.63158 631.579 L 52.63158 605.2632 L 52.63158 605.2632 L 26.31579 605.2632 L 26.31579 578.9474 L 26.31579 578.9474 L 0.0 578.9474 L 0.0 578.9474 L 0.0 578.9474 L 0.0 526.3158 L 0.0 500.0 L 52.63158 500.0 L 78.94737 500.0 L 78.94737 473.6842 L 52.63158 447.36844 L 52.63158 421.05264 L 52.63158 394.73685 L 78.94737 394.73685 L 78.94737 368.42105 L 105.26316 368.42105 Q 131.57895 368.42105 105.26316 342.10526 L 105.26316 315.7895 L 105.26316 315.7895 Q 105.26316 315.7895 157.89474 289.4737 Q 210.52632 263.1579 210.52632 236.8421 L 210.52632 210.52632 L 210.52632 210.52632 L 210.52632 210.52632 L 210.52632 210.52632 Q 210.52632 210.52632 236.8421 236.8421 L 263.1579 263.1579 L 263.1579 263.1579 L 263.1579 263.1579 L 263.1579 289.4737 L 263.1579 289.4737 L 289.4737 289.4737 L 289.4737 315.7895 L 315.7895 315.7895 L 368.42105 315.7895 L 368.42105 289.4737 Q 368.42105 289.4737 368.42105 263.1579 Q 368.42105 263.1579 447.36844 263.1579 Q 526.3158 263.1579 578.9474 210.52632 Q 631.579 157.89474 631.579 78.94737 z" svg:height="6.5789475mm" draw:style-name="style-350" svg:viewBox="0.0 0.0 1236.8422 657.8947" svg:width="12.368422mm" svg:x="55.263157mm" svg:y="191.05263mm"/>
          <draw:path svg:d="M 1052.6316 26.31579 L 1157.8948 0.0 L 1184.2106 0.0 Q 1210.5264 0.0 1236.8422 26.31579 L 1289.4736 26.31579 L 1394.7368 26.31579 L 1500.0 52.63158 L 1500.0 52.63158 L 1500.0 52.63158 L 1473.6842 52.63158 L 1473.6842 52.63158 L 1473.6842 78.94737 L 1447.3684 78.94737 L 1447.3684 78.94737 L 1447.3684 105.26316 L 1447.3684 105.26316 L 1447.3684 105.26316 L 1421.0526 105.26316 L 1421.0526 105.26316 L 1289.4736 210.52632 Q 1184.2106 315.7895 1131.579 315.7895 Q 1078.9474 342.10526 1052.6316 368.42105 Q 1052.6316 421.05264 1000.0 447.36844 Q 947.3684 473.6842 921.0526 500.0 L 894.7369 500.0 L 894.7369 473.6842 Q 921.0526 447.36844 552.6316 368.42105 Q 210.52632 289.4737 210.52632 263.1579 L 210.52632 236.8421 L 184.21053 236.8421 L 131.57895 210.52632 L 78.94737 210.52632 L 26.31579 210.52632 L 26.31579 184.21053 L 26.31579 184.21053 L 0.0 184.21053 L 0.0 184.21053 L 0.0 184.21053 L 0.0 157.89474 L 78.94737 157.89474 L 131.57895 157.89474 L 210.52632 184.21053 Q 289.4737 210.52632 289.4737 157.89474 Q 289.4737 131.57895 605.2632 78.94737 Q 894.7369 52.63158 921.0526 26.31579 L 947.3684 26.31579 L 1052.6316 26.31579 z" svg:height="5.0mm" draw:style-name="style-351" svg:viewBox="0.0 0.0 1500.0 500.0" svg:width="15.0mm" svg:x="22.368422mm" svg:y="116.84211mm"/>
          <draw:path svg:d="M 1078.9474 26.31579 L 1078.9474 -1.8189894E-12 L 1368.421 105.26316 Q 1631.579 184.21053 1631.579 210.52632 L 1657.8948 210.52632 L 1657.8948 236.8421 Q 1631.579 236.8421 1394.7368 394.73685 Q 1131.579 552.6316 1078.9474 605.2632 Q 1026.3158 657.8947 894.7369 710.5263 L 789.4737 763.1579 L 789.4737 789.4737 L 789.4737 789.4737 L 763.1579 789.4737 L 763.1579 815.7895 L 736.8421 815.7895 L 710.5263 815.7895 L 710.5263 842.1053 L 684.2105 842.1053 L 684.2105 868.4211 L 684.2105 894.7369 L 710.5263 894.7369 L 710.5263 921.0526 L 710.5263 921.0526 L 736.8421 921.0526 L 736.8421 921.0526 L 736.8421 947.3684 L 684.2105 947.3684 Q 657.8947 921.0526 368.42105 842.1053 L 105.26316 763.1579 L 105.26316 763.1579 L 78.94737 763.1579 L 52.63158 736.8421 L 26.31579 710.5263 L 26.31579 710.5263 L 0.0 710.5263 L 0.0 710.5263 L 0.0 710.5263 L 0.0 684.2105 L 0.0 684.2105 L 26.31579 684.2105 L 52.63158 710.5263 L 105.26316 710.5263 L 131.57895 710.5263 L 131.57895 684.2105 L 105.26316 684.2105 L 105.26316 684.2105 L 105.26316 657.8947 L 78.94737 657.8947 L 52.63158 657.8947 L 52.63158 631.579 L 52.63158 605.2632 L 78.94737 605.2632 L 78.94737 605.2632 L 578.9474 315.7895 Q 1052.6316 26.31579 1078.9474 26.31579 z" svg:height="9.473684mm" draw:style-name="style-352" svg:viewBox="0.0 0.0 1657.8948 947.3684" svg:width="16.578947mm" svg:x="145.78947mm" svg:y="150.78947mm"/>
          <draw:path svg:d="M 0.0 0.0 L 26.31579 0.0 L 131.57895 105.26316 Q 263.1579 210.52632 315.7895 315.7895 Q 368.42105 447.36844 447.36844 526.3158 Q 526.3158 605.2632 631.579 763.1579 Q 736.8421 894.7369 815.7895 921.0526 Q 894.7369 973.6842 894.7369 973.6842 L 894.7369 973.6842 L 894.7369 1000.0 L 921.0526 1000.0 L 921.0526 1000.0 L 921.0526 1026.3158 L 921.0526 1026.3158 L 947.3684 1026.3158 L 947.3684 1026.3158 L 947.3684 1026.3158 L 947.3684 1052.6316 L 947.3684 1052.6316 L 973.6842 1052.6316 L 973.6842 1078.9474 L 973.6842 1078.9474 L 1000.0 1078.9474 L 1000.0 1105.2632 L 1000.0 1131.579 L 973.6842 1131.579 L 973.6842 1131.579 L 973.6842 1157.8948 L 947.3684 1157.8948 L 947.3684 1184.2106 L 947.3684 1210.5264 L 868.4211 1210.5264 L 789.4737 1210.5264 L 789.4737 1184.2106 L 789.4737 1184.2106 L 763.1579 1184.2106 L 763.1579 1184.2106 L 763.1579 1157.8948 L 736.8421 1157.8948 L 736.8421 1157.8948 L 736.8421 1131.579 L 710.5263 1131.579 Q 684.2105 1131.579 631.579 1052.6316 Q 552.6316 973.6842 421.05264 815.7895 Q 315.7895 631.579 289.4737 631.579 Q 263.1579 631.579 263.1579 605.2632 L 263.1579 578.9474 L 263.1579 578.9474 Q 263.1579 578.9474 131.57895 289.4737 Q -26.31579 0.0 0.0 0.0 z" svg:height="12.105264mm" draw:style-name="style-353" svg:viewBox="0.0 0.0 1000.0 1210.5264" svg:width="10.0mm" svg:x="169.47368mm" svg:y="231.8421mm"/>
          <draw:path svg:d="M 868.4211 0.0 L 868.4211 26.31579 L 868.4211 26.31579 Q 842.1053 52.63158 868.4211 52.63158 L 921.0526 52.63158 L 921.0526 52.63158 Q 921.0526 52.63158 947.3684 78.94737 L 973.6842 78.94737 L 973.6842 105.26316 Q 1000.0 105.26316 947.3684 157.89474 Q 921.0526 184.21053 894.7369 210.52632 Q 868.4211 210.52632 868.4211 236.8421 Q 894.7369 263.1579 921.0526 289.4737 L 973.6842 315.7895 L 973.6842 315.7895 L 973.6842 315.7895 L 1000.0 315.7895 L 1000.0 315.7895 L 973.6842 342.10526 Q 947.3684 368.42105 921.0526 368.42105 L 921.0526 368.42105 L 894.7369 368.42105 L 868.4211 368.42105 L 868.4211 368.42105 L 842.1053 368.42105 L 842.1053 342.10526 Q 815.7895 342.10526 815.7895 342.10526 L 815.7895 342.10526 L 763.1579 342.10526 Q 736.8421 315.7895 473.6842 210.52632 L 210.52632 105.26316 L 184.21053 105.26316 L 157.89474 105.26316 L 131.57895 78.94737 L 105.26316 52.63158 L 78.94737 52.63158 L 26.31579 52.63158 L 26.31579 26.31579 L 26.31579 26.31579 L 1.8189894E-12 26.31579 L 1.8189894E-12 0.0 L 1.8189894E-12 0.0 L 1.8189894E-12 0.0 L 26.31579 0.0 L 78.94737 0.0 L 131.57895 26.31579 L 157.89474 52.63158 L 184.21053 52.63158 L 210.52632 52.63158 L 447.36844 0.0 Q 684.2105 -52.63158 684.2105 0.0 Q 684.2105 26.31579 710.5263 0.0 Q 710.5263 0.0 789.4737 0.0 Q 868.4211 -26.31579 868.4211 0.0 z" svg:height="3.6842105mm" draw:style-name="style-354" svg:viewBox="0.0 0.0 1000.0 368.42105" svg:width="10.0mm" svg:x="160.26315mm" svg:y="82.10526mm"/>
          <draw:path svg:d="M 1236.8422 0.0 L 1289.4736 0.0 L 1289.4736 0.0 Q 1289.4736 0.0 1236.8422 52.63158 Q 1184.2106 105.26316 1105.2632 184.21053 Q 1026.3158 263.1579 631.579 289.4737 L 236.8421 315.7895 L 236.8421 315.7895 Q 236.8421 315.7895 131.57895 289.4737 L 52.63158 263.1579 L 26.31579 263.1579 Q 0.0 263.1579 0.0 236.8421 L 0.0 236.8421 L 78.94737 236.8421 Q 131.57895 263.1579 184.21053 263.1579 L 210.52632 263.1579 L 394.73685 210.52632 Q 605.2632 157.89474 815.7895 157.89474 Q 1026.3158 157.89474 1131.579 78.94737 Q 1210.5264 0.0 1236.8422 0.0 z" svg:height="3.1578948mm" draw:style-name="style-355" svg:viewBox="0.0 0.0 1289.4736 315.7895" svg:width="12.894737mm" svg:x="62.894737mm" svg:y="91.57895mm"/>
          <draw:path svg:d="M 552.6316 0.0 L 605.2632 0.0 L 605.2632 921.0526 Q 605.2632 1815.7894 552.6316 1842.1052 Q 473.6842 1868.421 500.0 1868.421 Q 526.3158 1868.421 500.0 1894.7368 L 473.6842 1921.0526 L 526.3158 1947.3684 Q 552.6316 1973.6842 552.6316 2000.0 Q 526.3158 2026.3158 526.3158 2026.3158 L 526.3158 2026.3158 L 342.10526 2026.3158 L 157.89474 2026.3158 L 157.89474 2078.9473 L 157.89474 2131.5789 L 131.57895 2131.5789 L 105.26316 2131.5789 L 105.26316 2105.2632 L 131.57895 2078.9473 L 131.57895 2026.3158 Q 131.57895 2000.0 78.94737 1921.0526 L 26.31579 1868.421 L 26.31579 1868.421 L 26.31579 1842.1052 L 26.31579 1815.7894 Q 26.31579 1815.7894 0.0 1815.7894 L 0.0 1815.7894 L 0.0 1763.158 Q 26.31579 1736.8422 26.31579 1710.5264 Q 26.31579 1684.2106 52.63158 1447.3684 L 52.63158 1184.2106 L 52.63158 1184.2106 Q 78.94737 1184.2106 78.94737 1184.2106 L 78.94737 1157.8948 L 78.94737 1131.579 L 78.94737 1131.579 L 78.94737 1105.2632 Q 78.94737 1078.9474 131.57895 657.8947 L 157.89474 263.1579 L 157.89474 263.1579 Q 184.21053 263.1579 184.21053 236.8421 L 184.21053 236.8421 L 184.21053 236.8421 Q 184.21053 236.8421 236.8421 157.89474 L 263.1579 105.26316 L 289.4737 105.26316 Q 315.7895 131.57895 368.42105 105.26316 Q 394.73685 78.94737 421.05264 78.94737 L 421.05264 52.63158 L 447.36844 52.63158 Q 473.6842 26.31579 473.6842 26.31579 L 473.6842 26.31579 L 500.0 26.31579 Q 526.3158 26.31579 552.6316 0.0 z" svg:height="21.31579mm" draw:style-name="style-356" svg:viewBox="0.0 0.0 605.2632 2131.5789" svg:width="6.052632mm" svg:x="189.21053mm" svg:y="166.05263mm"/>
          <draw:path svg:d="M 947.3684 0.0 L 947.3684 0.0 L 1210.5264 105.26316 Q 1500.0 210.52632 1578.9474 263.1579 Q 1657.8948 289.4737 1657.8948 315.7895 L 1684.2106 315.7895 L 1684.2106 342.10526 Q 1657.8948 342.10526 1184.2106 631.579 L 684.2105 921.0526 L 684.2105 921.0526 L 657.8947 921.0526 L 657.8947 947.3684 L 657.8947 973.6842 L 684.2105 973.6842 L 710.5263 973.6842 L 710.5263 1000.0 L 710.5263 1000.0 L 736.8421 1000.0 L 736.8421 1026.3158 L 710.5263 1026.3158 L 657.8947 1026.3158 L 631.579 1000.0 L 605.2632 1000.0 L 605.2632 1000.0 Q 605.2632 973.6842 473.6842 973.6842 Q 342.10526 947.3684 342.10526 921.0526 Q 342.10526 894.7369 236.8421 868.4211 L 131.57895 868.4211 L 131.57895 842.1053 L 131.57895 815.7895 L 105.26316 815.7895 L 105.26316 815.7895 L 78.94737 789.4737 L 52.63158 789.4737 L 52.63158 789.4737 L 52.63158 763.1579 L 26.31579 763.1579 L 1.8189894E-12 763.1579 L 1.8189894E-12 736.8421 L 26.31579 710.5263 L 26.31579 710.5263 L 26.31579 710.5263 L 26.31579 684.2105 L 26.31579 684.2105 L 52.63158 684.2105 L 52.63158 657.8947 L 52.63158 657.8947 L 78.94737 657.8947 L 78.94737 657.8947 L 78.94737 657.8947 L 552.6316 368.42105 Q 1026.3158 105.26316 973.6842 52.63158 Q 947.3684 26.31579 947.3684 0.0 z" svg:height="10.263158mm" draw:style-name="style-357" svg:viewBox="0.0 0.0 1684.2106 1026.3158" svg:width="16.842106mm" svg:x="139.73685mm" svg:y="147.63158mm"/>
          <draw:path svg:d="M 1342.1052 0.0 L 1368.421 0.0 L 1368.421 0.0 L 1368.421 0.0 L 1394.7368 26.31579 L 1421.0526 52.63158 L 1421.0526 52.63158 L 1421.0526 52.63158 L 1447.3684 52.63158 L 1447.3684 52.63158 L 1473.6842 78.94737 L 1500.0 105.26316 L 1500.0 105.26316 L 1473.6842 105.26316 L 1473.6842 131.57895 L 1473.6842 157.89474 L 1500.0 157.89474 L 1526.3158 157.89474 L 1631.579 157.89474 Q 1763.158 157.89474 1842.1052 157.89474 L 1947.3684 157.89474 L 2000.0 184.21053 Q 2026.3158 210.52632 2052.6316 210.52632 L 2052.6316 210.52632 L 2052.6316 210.52632 Q 2052.6316 210.52632 2026.3158 236.8421 L 2000.0 236.8421 L 1947.3684 236.8421 L 1921.0526 263.1579 L 1868.421 289.4737 Q 1842.1052 315.7895 1815.7894 342.10526 L 1815.7894 368.42105 L 1815.7894 368.42105 Q 1815.7894 368.42105 1789.4738 394.73685 L 1789.4738 394.73685 L 1789.4738 394.73685 Q 1789.4738 421.05264 1789.4738 421.05264 L 1763.158 421.05264 L 1763.158 421.05264 Q 1736.8422 394.73685 1736.8422 421.05264 L 1736.8422 421.05264 L 1684.2106 447.36844 Q 1631.579 473.6842 1578.9474 500.0 L 1552.6316 500.0 L 1552.6316 500.0 Q 1526.3158 500.0 1526.3158 526.3158 L 1526.3158 526.3158 L 1500.0 526.3158 Q 1473.6842 526.3158 1368.421 500.0 L 1263.158 500.0 L 1184.2106 500.0 Q 1105.2632 526.3158 578.9474 526.3158 L 52.63158 526.3158 L 52.63158 526.3158 L 52.63158 526.3158 L 26.31579 526.3158 L 26.31579 526.3158 L 26.31579 500.0 L 0.0 500.0 L 0.0 473.6842 L 0.0 447.36844 L 0.0 447.36844 L 26.31579 421.05264 L 26.31579 421.05264 L 52.63158 421.05264 L 52.63158 421.05264 L 52.63158 421.05264 L 131.57895 394.73685 Q 210.52632 368.42105 210.52632 368.42105 Q 210.52632 315.7895 263.1579 315.7895 L 342.10526 289.4737 L 368.42105 289.4737 Q 368.42105 263.1579 368.42105 236.8421 Q 368.42105 210.52632 552.6316 157.89474 L 710.5263 105.26316 L 789.4737 105.26316 L 842.1053 105.26316 L 789.4737 78.94737 L 710.5263 52.63158 L 710.5263 52.63158 L 710.5263 52.63158 L 736.8421 52.63158 L 736.8421 52.63158 L 1026.3158 26.31579 Q 1315.7894 0.0 1342.1052 0.0 z" svg:height="5.263158mm" draw:style-name="style-358" svg:viewBox="0.0 0.0 2052.6316 526.3158" svg:width="20.526316mm" svg:x="57.36842mm" svg:y="244.21053mm"/>
          <draw:path svg:d="M 6736.8423 26.31579 L 6763.1577 0.0 L 6763.1577 0.0 L 6763.1577 0.0 L 6815.7896 157.89474 Q 6842.1055 342.10526 6973.684 421.05264 Q 7105.263 500.0 7131.579 526.3158 L 7131.579 526.3158 L 7131.579 736.8421 L 7131.579 947.3684 L 7105.263 947.3684 L 7105.263 973.6842 L 7078.9473 973.6842 Q 7052.632 973.6842 7026.316 921.0526 L 6973.684 921.0526 L 6947.3687 921.0526 L 6921.0527 921.0526 L 6921.0527 921.0526 L 6921.0527 921.0526 L 6947.3687 921.0526 L 6947.3687 921.0526 L 6973.684 947.3684 L 7000.0 973.6842 L 7026.316 973.6842 Q 7026.316 1000.0 7026.316 1131.579 Q 7026.316 1289.4736 7026.316 1289.4736 Q 7026.316 1315.7894 7000.0 1342.1052 L 7000.0 1368.421 L 7000.0 1368.421 L 6973.684 1368.421 L 6973.684 1368.421 L 6973.684 1394.7368 L 6973.684 1394.7368 L 6973.684 1394.7368 L 6947.3687 1394.7368 L 6947.3687 1394.7368 L 6894.737 1421.0526 L 6842.1055 1421.0526 L 6815.7896 1421.0526 Q 6789.4736 1394.7368 6710.5264 1394.7368 L 6605.263 1394.7368 L 6421.0527 1394.7368 Q 6236.8423 1394.7368 6184.2104 1421.0526 Q 6131.579 1447.3684 6157.895 1526.3158 Q 6184.2104 1605.2632 6263.1577 1684.2106 Q 6368.421 1763.158 6394.737 1789.4738 L 6421.0527 1789.4738 L 6421.0527 1789.4738 L 6421.0527 1815.7894 L 6447.3687 1815.7894 L 6473.684 1815.7894 L 6473.684 1815.7894 Q 6473.684 1815.7894 6500.0 1842.1052 L 6500.0 1842.1052 L 6500.0 1868.421 Q 6500.0 1921.0526 6315.7896 1921.0526 Q 6131.579 1947.3684 6105.263 2026.3158 Q 6078.9473 2131.5789 6078.9473 2157.8948 L 6052.632 2184.2104 L 6052.632 2184.2104 L 6026.316 2184.2104 L 6026.316 2184.2104 L 6026.316 2184.2104 L 6026.316 2210.5264 L 6026.316 2210.5264 L 6000.0 2210.5264 L 6000.0 2236.842 L 6000.0 2236.842 L 5973.684 2236.842 L 5973.684 2236.842 L 5973.684 2236.842 L 5973.684 2263.158 L 5973.684 2263.158 L 6000.0 2315.7896 L 6026.316 2368.4211 L 6026.316 2368.4211 L 6026.316 2368.4211 L 6026.316 2421.0527 Q 6026.316 2473.6843 6000.0 2500.0 L 6000.0 2526.316 L 6052.632 2500.0 Q 6105.263 2500.0 6131.579 2473.6843 L 6184.2104 2473.6843 L 6210.5264 2526.316 Q 6236.8423 2605.2632 6263.1577 2605.2632 Q 6289.4736 2605.2632 6315.7896 2631.5789 L 6342.1055 2631.5789 L 6342.1055 2631.5789 Q 6342.1055 2657.8948 6342.1055 2657.8948 L 6368.421 2657.8948 L 6342.1055 2736.842 Q 6289.4736 2815.7896 6236.8423 2815.7896 Q 6157.895 2815.7896 6157.895 2842.1052 L 6157.895 2842.1052 L 6157.895 2842.1052 Q 6131.579 2842.1052 6131.579 2868.4211 L 6131.579 2868.4211 L 5973.684 3026.316 Q 5815.7896 3184.2104 5789.4736 3184.2104 L 5763.1577 3184.2104 L 5763.1577 3184.2104 L 5763.1577 3184.2104 L 5736.8423 3184.2104 L 5736.8423 3184.2104 L 5736.8423 3157.8948 L 5710.5264 3157.8948 L 5710.5264 3157.8948 L 5710.5264 3131.5789 L 5710.5264 3131.5789 L 5710.5264 3131.5789 L 5684.2104 3105.2632 L 5657.8945 3078.9475 L 5657.8945 3078.9475 L 5657.8945 3078.9475 L 5657.8945 3052.6316 L 5657.8945 3052.6316 L 5657.8945 3026.316 Q 5657.8945 3000.0 5631.579 2973.6843 Q 5631.579 2921.0527 5605.263 2921.0527 Q 5578.9473 2921.0527 5578.9473 2868.4211 Q 5578.9473 2842.1052 5552.632 2815.7896 Q 5500.0 2815.7896 5421.0527 2789.4736 Q 5315.7896 2763.158 5131.579 2763.158 Q 4973.684 2815.7896 4842.1055 2894.7368 L 4710.5264 2973.6843 L 4710.5264 3000.0 L 4710.5264 3026.316 L 4684.2104 3052.6316 L 4657.8945 3078.9475 L 4657.8945 3105.2632 L 4657.8945 3131.5789 L 4657.8945 3184.2104 L 4657.8945 3210.5264 L 4631.579 3210.5264 L 4631.579 3210.5264 L 4631.579 3184.2104 Q 4605.263 3184.2104 4500.0 3289.4736 Q 4368.421 3394.7368 4236.8423 3394.7368 L 4131.579 3421.0527 L 4131.579 3421.0527 Q 4131.579 3394.7368 4105.263 3394.7368 Q 4078.9475 3394.7368 4078.9475 3368.4211 Q 4052.6316 3342.1052 4026.316 3342.1052 Q 4000.0 3342.1052 3973.6843 3368.4211 Q 3973.6843 3394.7368 3947.3684 3368.4211 Q 3921.0527 3342.1052 3921.0527 3394.7368 Q 3921.0527 3421.0527 3894.7368 3421.0527 Q 3868.4211 3394.7368 3842.1052 3342.1052 Q 3815.7896 3263.158 3815.7896 3289.4736 Q 3763.158 3342.1052 3763.158 3289.4736 L 3763.158 3236.842 L 3736.842 3236.842 L 3736.842 3236.842 L 3710.5264 3289.4736 Q 3710.5264 3315.7896 3684.2104 3289.4736 Q 3657.8948 3289.4736 3657.8948 3289.4736 Q 3657.8948 3289.4736 3631.5789 3342.1052 L 3605.2632 3421.0527 L 3605.2632 3342.1052 Q 3605.2632 3263.158 3578.9475 3236.842 L 3552.6316 3236.842 L 3552.6316 3263.158 Q 3552.6316 3289.4736 3500.0 3236.842 L 3500.0 3210.5264 L 3473.6843 3210.5264 L 3473.6843 3236.842 L 3473.6843 3236.842 Q 3447.3684 3236.842 3447.3684 3289.4736 Q 3447.3684 3315.7896 3394.7368 3289.4736 L 3394.7368 3236.842 L 3368.4211 3236.842 Q 3368.4211 3236.842 3368.4211 3289.4736 Q 3368.4211 3342.1052 3342.1052 3342.1052 Q 3315.7896 3342.1052 3315.7896 3315.7896 Q 3289.4736 3289.4736 3289.4736 3289.4736 L 3236.842 3289.4736 L 3236.842 3342.1052 Q 3236.842 3394.7368 3236.842 3447.3684 L 3236.842 3500.0 L 3236.842 3500.0 L 3236.842 3500.0 L 3236.842 3526.316 L 3236.842 3526.316 L 3210.5264 3526.316 L 3210.5264 3552.6316 L 3184.2104 3552.6316 L 3184.2104 3552.6316 L 3184.2104 3526.316 L 3184.2104 3500.0 L 3210.5264 3447.3684 L 3210.5264 3421.0527 L 3184.2104 3421.0527 L 3157.8948 3421.0527 L 3157.8948 3447.3684 L 3131.5789 3473.6843 L 3131.5789 3447.3684 Q 3131.5789 3394.7368 3105.2632 3289.4736 L 3078.9475 3210.5264 L 3078.9475 3184.2104 L 3078.9475 3131.5789 L 3052.6316 3131.5789 L 3052.6316 3131.5789 L 3052.6316 3105.2632 L 3026.316 3105.2632 L 3026.316 3105.2632 L 3026.316 3131.5789 L 3026.316 3131.5789 L 3026.316 3131.5789 L 3000.0 3157.8948 L 2973.6843 3184.2104 L 2973.6843 3236.842 Q 2921.0527 3289.4736 2921.0527 3289.4736 L 2921.0527 3315.7896 L 2921.0527 3315.7896 Q 2921.0527 3315.7896 2894.7368 3342.1052 L 2894.7368 3342.1052 L 2868.4211 3342.1052 Q 2842.1052 3342.1052 2815.7896 3394.7368 L 2763.158 3394.7368 L 2710.5264 3421.0527 L 2684.2104 3421.0527 L 2684.2104 3394.7368 L 2657.8948 3394.7368 L 2657.8948 3394.7368 L 2657.8948 3394.7368 L 2657.8948 3368.4211 Q 2657.8948 3342.1052 2605.2632 3289.4736 L 2578.9473 3236.842 L 2578.9473 3184.2104 Q 2552.6316 3131.5789 2447.3684 3131.5789 L 2315.7896 3131.5789 L 2315.7896 3131.5789 L 2289.4736 3131.5789 L 2289.4736 3131.5789 L 2289.4736 3131.5789 L 2289.4736 3157.8948 L 2289.4736 3157.8948 L 2263.158 3157.8948 L 2263.158 3184.2104 L 2263.158 3184.2104 L 2236.842 3184.2104 L 2236.842 3184.2104 L 2236.842 3184.2104 L 2184.2104 3236.842 Q 2131.5789 3263.158 2131.5789 3447.3684 Q 2131.5789 3657.8948 2131.5789 3657.8948 L 2131.5789 3657.8948 L 2131.5789 3657.8948 Q 2131.5789 3657.8948 2131.5789 3684.2104 L 2157.8948 3684.2104 L 2157.8948 3684.2104 L 2157.8948 3710.5264 L 2184.2104 3710.5264 L 2184.2104 3710.5264 L 2236.842 3763.158 Q 2289.4736 3815.7896 2289.4736 3868.4211 Q 2289.4736 3894.7368 2315.7896 3921.0527 L 2315.7896 3921.0527 L 2289.4736 3921.0527 Q 2263.158 3921.0527 2263.158 3973.6843 Q 2263.158 4026.316 2236.842 4052.6316 Q 2236.842 4078.9475 2210.5264 4078.9475 L 2210.5264 4078.9475 L 2210.5264 4105.263 L 2184.2104 4105.263 L 2184.2104 4157.8945 L 2184.2104 4210.5264 L 2210.5264 4236.8423 L 2236.842 4289.4736 L 2236.842 4289.4736 L 2236.842 4289.4736 L 2236.842 4315.7896 L 2236.842 4315.7896 L 2263.158 4342.1055 L 2289.4736 4368.421 L 2289.4736 4368.421 L 2289.4736 4368.421 L 2289.4736 4394.737 Q 2289.4736 4421.0527 2263.158 4421.0527 Q 2236.842 4421.0527 2236.842 4500.0 Q 2236.842 4552.632 2210.5264 4605.263 L 2210.5264 4657.8945 L 2210.5264 4657.8945 L 2184.2104 4657.8945 L 2184.2104 4657.8945 L 2184.2104 4657.8945 L 2184.2104 4684.2104 L 2184.2104 4684.2104 L 2157.8948 4684.2104 L 2157.8948 4710.5264 L 2131.5789 4710.5264 L 2105.2632 4710.5264 L 2026.3158 4710.5264 L 1973.6842 4710.5264 L 1973.6842 4710.5264 Q 1973.6842 4710.5264 1868.421 4657.8945 Q 1789.4738 4578.9473 1763.158 4526.316 Q 1710.5264 4473.684 1631.579 4447.3687 L 1552.6316 4421.0527 L 1500.0 4421.0527 Q 1421.0526 4421.0527 1394.7368 4368.421 Q 1342.1052 4342.1055 1342.1052 4210.5264 Q 1342.1052 4105.263 1342.1052 3973.6843 L 1342.1052 3815.7896 L 1342.1052 3815.7896 L 1368.421 3815.7896 L 1368.421 3789.4736 L 1368.421 3789.4736 L 1447.3684 3789.4736 L 1552.6316 3815.7896 L 1578.9474 3815.7896 L 1605.2632 3815.7896 L 1605.2632 3842.1052 L 1605.2632 3842.1052 L 1605.2632 3789.4736 L 1605.2632 3736.842 L 1605.2632 3736.842 L 1605.2632 3710.5264 L 1605.2632 3710.5264 L 1605.2632 3710.5264 L 1578.9474 3710.5264 L 1578.9474 3710.5264 L 1552.6316 3684.2104 L 1500.0 3657.8948 L 1500.0 3657.8948 L 1500.0 3657.8948 L 1473.6842 3657.8948 L 1473.6842 3657.8948 L 1447.3684 3657.8948 Q 1421.0526 3657.8948 1368.421 3631.5789 L 1315.7894 3605.2632 L 1315.7894 3605.2632 Q 1289.4736 3578.9475 1289.4736 3578.9475 L 1289.4736 3578.9475 L 1263.158 3578.9475 Q 1236.8422 3578.9475 1263.158 3578.9475 Q 1263.158 3605.2632 1289.4736 3605.2632 L 1289.4736 3605.2632 L 1289.4736 3605.2632 Q 1289.4736 3605.2632 1157.8948 3631.5789 L 1026.3158 3657.8948 L 1026.3158 3736.842 L 1026.3158 3815.7896 L 1052.6316 3868.4211 Q 1052.6316 3947.3684 1131.579 3921.0527 Q 1210.5264 3921.0527 1210.5264 3921.0527 L 1236.8422 3921.0527 L 1236.8422 3947.3684 L 1236.8422 3973.6843 L 1236.8422 4052.6316 Q 1184.2106 4131.579 1184.2106 4157.8945 Q 1184.2106 4184.2104 1210.5264 4184.2104 Q 1236.8422 4210.5264 1236.8422 4289.4736 L 1236.8422 4394.737 L 1157.8948 4605.263 Q 1078.9474 4815.7896 1078.9474 4868.421 L 1078.9474 4894.737 L 1052.6316 4921.0527 L 1026.3158 4973.684 L 1026.3158 5000.0 L 1026.3158 5026.316 L 1026.3158 5026.316 L 1026.3158 5026.316 L 1000.0 5026.316 L 1000.0 5026.316 L 1000.0 5052.632 L 973.6842 5052.632 L 973.6842 5026.316 L 973.6842 5000.0 L 947.3684 4973.684 Q 921.0526 4921.0527 868.4211 4789.4736 L 815.7895 4657.8945 L 842.1053 4657.8945 L 842.1053 4657.8945 L 815.7895 4657.8945 L 763.1579 4657.8945 L 710.5263 4657.8945 Q 631.579 4657.8945 657.8947 4684.2104 Q 684.2105 4684.2104 684.2105 4710.5264 L 657.8947 4736.8423 L 657.8947 4736.8423 L 657.8947 4763.1577 L 631.579 4763.1577 L 605.2632 4763.1577 L 605.2632 4789.4736 L 578.9474 4789.4736 L 578.9474 4763.1577 L 578.9474 4763.1577 L 578.9474 4736.8423 L 578.9474 4710.5264 L 552.6316 4710.5264 L 526.3158 4710.5264 L 526.3158 4684.2104 L 552.6316 4657.8945 L 552.6316 4657.8945 Q 552.6316 4657.8945 552.6316 4631.579 L 552.6316 4631.579 L 552.6316 4605.263 Q 552.6316 4605.263 526.3158 4605.263 L 526.3158 4605.263 L 526.3158 4605.263 Q 500.0 4578.9473 500.0 4500.0 Q 473.6842 4394.737 500.0 4394.737 Q 552.6316 4394.737 552.6316 4368.421 Q 552.6316 4342.1055 500.0 4289.4736 Q 447.36844 4236.8423 447.36844 4157.8945 Q 421.05264 4078.9475 394.73685 4078.9475 Q 368.42105 4078.9475 394.73685 4052.6316 Q 394.73685 4026.316 421.05264 3973.6843 Q 447.36844 3894.7368 421.05264 3894.7368 Q 394.73685 3894.7368 394.73685 3868.4211 Q 394.73685 3815.7896 447.36844 3736.842 Q 447.36844 3657.8948 421.05264 3657.8948 Q 394.73685 3631.5789 394.73685 3605.2632 L 394.73685 3552.6316 L 394.73685 3526.316 Q 394.73685 3500.0 342.10526 2842.1052 L 263.1579 2184.2104 L 263.1579 2105.2632 Q 236.8421 2026.3158 236.8421 1763.158 Q 184.21053 1500.0 184.21053 1473.6842 Q 157.89474 1447.3684 105.26316 1394.7368 L 52.63158 1315.7894 L 52.63158 1289.4736 Q 26.31579 1289.4736 26.31579 1289.4736 L 26.31579 1289.4736 L 26.31579 1289.4736 L 1.8189894E-12 1289.4736 L 1.8189894E-12 1263.158 L 1.8189894E-12 1263.158 L 1.8189894E-12 1236.8422 Q 26.31579 1236.8422 26.31579 1236.8422 L 26.31579 1210.5264 L 26.31579 1210.5264 Q 52.63158 1184.2106 131.57895 1131.579 Q 236.8421 1026.3158 236.8421 947.3684 Q 236.8421 868.4211 263.1579 868.4211 Q 289.4737 868.4211 236.8421 815.7895 Q 184.21053 789.4737 210.52632 684.2105 Q 210.52632 578.9474 184.21053 578.9474 L 157.89474 578.9474 L 157.89474 552.6316 Q 184.21053 526.3158 210.52632 500.0 Q 236.8421 473.6842 210.52632 447.36844 L 157.89474 394.73685 L 342.10526 394.73685 Q 552.6316 342.10526 657.8947 342.10526 L 763.1579 342.10526 L 763.1579 342.10526 Q 763.1579 342.10526 789.4737 368.42105 L 815.7895 394.73685 L 815.7895 394.73685 L 815.7895 394.73685 L 842.1053 394.73685 L 842.1053 394.73685 L 842.1053 421.05264 L 868.4211 421.05264 L 868.4211 421.05264 L 868.4211 447.36844 L 894.7369 447.36844 L 921.0526 447.36844 L 921.0526 473.6842 L 921.0526 473.6842 L 947.3684 473.6842 L 947.3684 500.0 L 947.3684 500.0 L 921.0526 500.0 L 921.0526 500.0 L 921.0526 500.0 L 921.0526 526.3158 L 921.0526 526.3158 L 894.7369 526.3158 L 894.7369 552.6316 L 2078.9473 552.6316 Q 3236.842 552.6316 3394.7368 526.3158 L 3552.6316 526.3158 L 3578.9475 526.3158 Q 3605.2632 526.3158 3605.2632 500.0 Q 3605.2632 473.6842 3815.7896 473.6842 Q 4000.0 447.36844 4131.579 473.6842 L 4263.1577 473.6842 L 4815.7896 447.36844 Q 5394.737 447.36844 5394.737 421.05264 Q 5394.737 421.05264 5421.0527 421.05264 L 5421.0527 421.05264 L 5447.3687 421.05264 L 5500.0 421.05264 L 5500.0 394.73685 L 5500.0 368.42105 L 5526.316 421.05264 L 5552.632 473.6842 L 5552.632 473.6842 L 5552.632 473.6842 L 5552.632 605.2632 L 5552.632 763.1579 L 5578.9473 763.1579 L 5578.9473 763.1579 L 5710.5264 763.1579 L 5868.421 763.1579 L 5894.737 763.1579 L 5921.0527 763.1579 L 5921.0527 605.2632 L 5921.0527 421.05264 L 5947.3687 421.05264 L 5973.684 394.73685 L 6078.9473 394.73685 Q 6157.895 342.10526 6447.3687 315.7895 Q 6710.5264 289.4737 6710.5264 184.21053 Q 6710.5264 78.94737 6736.8423 26.31579 z M 2684.2104 1842.1052 L 2631.5789 1815.7894 L 2552.6316 1815.7894 L 2447.3684 1815.7894 L 2500.0 1789.4738 L 2526.316 1789.4738 L 2526.316 1763.158 L 2526.316 1736.8422 L 2736.842 1710.5264 Q 2973.6843 1710.5264 3736.842 1736.8422 Q 4500.0 1763.158 4552.632 1763.158 Q 4605.263 1763.158 4552.632 1815.7894 Q 4473.684 1842.1052 4473.684 1868.421 Q 4473.684 1894.7368 3842.1052 1894.7368 Q 3210.5264 1868.421 3184.2104 1868.421 Q 3131.5789 1868.421 2921.0527 1868.421 Q 2736.842 1868.421 2684.2104 1842.1052 z M 1157.8948 3473.6843 Q 1157.8948 3447.3684 1184.2106 3447.3684 Q 1210.5264 3447.3684 1210.5264 3473.6843 Q 1210.5264 3500.0 1184.2106 3500.0 Q 1157.8948 3500.0 1157.8948 3473.6843 z" svg:height="50.526318mm" draw:style-name="style-359" svg:viewBox="0.0 0.0 7131.579 5052.632" svg:width="71.31579mm" svg:x="107.63158mm" svg:y="172.89474mm"/>
          <draw:path svg:d="M 289.4737 184.21053 L 289.4737 184.21053 L 263.1579 368.42105 Q 210.52632 578.9474 210.52632 631.579 L 210.52632 657.8947 L 184.21053 657.8947 Q 157.89474 684.2105 105.26316 657.8947 Q 52.63158 657.8947 52.63158 684.2105 Q 52.63158 710.5263 26.31579 710.5263 L 3.6379788E-12 710.5263 L 3.6379788E-12 684.2105 Q 3.6379788E-12 657.8947 78.94737 315.7895 L 157.89474 0.0 L 157.89474 0.0 L 184.21053 0.0 L 236.8421 78.94737 Q 263.1579 184.21053 289.4737 184.21053 z" svg:height="7.105263mm" draw:style-name="style-360" svg:viewBox="0.0 0.0 289.4737 710.5263" svg:width="2.8947368mm" svg:x="185.78947mm" svg:y="207.89474mm"/>
          <draw:path svg:d="M 105.26316 105.26316 L 131.57895 3.6379788E-12 L 131.57895 3.6379788E-12 Q 157.89474 3.6379788E-12 157.89474 52.63158 L 157.89474 105.26316 L 157.89474 131.57895 Q 157.89474 131.57895 131.57895 289.4737 L 131.57895 421.05264 L 131.57895 605.2632 Q 105.26316 763.1579 131.57895 973.6842 L 131.57895 1184.2106 L 157.89474 1184.2106 L 184.21053 1184.2106 L 184.21053 1210.5264 L 184.21053 1210.5264 L 184.21053 1289.4736 Q 210.52632 1342.1052 210.52632 1368.421 Q 210.52632 1394.7368 184.21053 1394.7368 Q 157.89474 1394.7368 184.21053 1500.0 Q 210.52632 1578.9474 210.52632 1605.2632 L 210.52632 1657.8948 L 184.21053 1657.8948 L 184.21053 1657.8948 L 157.89474 1657.8948 L 157.89474 1657.8948 L 131.57895 1657.8948 L 105.26316 1657.8948 L 105.26316 1710.5264 L 105.26316 1763.158 L 105.26316 1763.158 L 105.26316 1789.4738 L 105.26316 1815.7894 L 105.26316 1842.1052 L 105.26316 1842.1052 L 78.94737 1815.7894 L 78.94737 1815.7894 L 52.63158 1815.7894 L 52.63158 1763.158 L 52.63158 1710.5264 L 26.31579 1684.2106 L 0.0 1657.8948 L 0.0 1657.8948 L 0.0 1657.8948 L 0.0 1605.2632 Q 0.0 1578.9474 0.0 1342.1052 L 0.0 1078.9474 L 0.0 842.1053 Q 0.0 605.2632 26.31579 552.6316 L 26.31579 500.0 L 26.31579 500.0 Q 52.63158 500.0 52.63158 394.73685 L 78.94737 263.1579 L 78.94737 236.8421 Q 105.26316 210.52632 105.26316 105.26316 z" svg:height="18.421053mm" draw:style-name="style-361" svg:viewBox="0.0 0.0 210.52632 1842.1052" svg:width="2.1052632mm" svg:x="173.1579mm" svg:y="194.47368mm"/>
          <draw:path svg:d="M 631.579 26.31579 L 657.8947 26.31579 L 631.579 315.7895 Q 631.579 578.9474 578.9474 552.6316 Q 526.3158 526.3158 526.3158 578.9474 Q 526.3158 605.2632 447.36844 631.579 Q 368.42105 657.8947 289.4737 684.2105 Q 210.52632 684.2105 157.89474 710.5263 L 131.57895 736.8421 L 131.57895 736.8421 L 105.26316 736.8421 L 105.26316 736.8421 L 105.26316 736.8421 L 105.26316 763.1579 L 105.26316 763.1579 L 78.94737 763.1579 L 78.94737 789.4737 L 52.63158 789.4737 L 52.63158 789.4737 L 52.63158 763.1579 L 52.63158 736.8421 L 78.94737 736.8421 L 78.94737 736.8421 L 78.94737 710.5263 L 105.26316 710.5263 L 105.26316 605.2632 Q 105.26316 500.0 78.94737 368.42105 Q 52.63158 263.1579 52.63158 236.8421 L 0.0 210.52632 L 0.0 210.52632 L 0.0 210.52632 L 105.26316 184.21053 Q 210.52632 157.89474 236.8421 131.57895 Q 289.4737 105.26316 289.4737 0.0 Q 289.4737 -105.26316 315.7895 0.0 Q 342.10526 78.94737 394.73685 52.63158 Q 473.6842 52.63158 473.6842 26.31579 Q 500.0 0.0 526.3158 0.0 Q 578.9474 0.0 631.579 26.31579 z" svg:height="7.894737mm" draw:style-name="style-362" svg:viewBox="0.0 0.0 657.8947 789.4737" svg:width="6.5789475mm" svg:x="103.1579mm" svg:y="102.10526mm"/>
          <draw:path svg:d="M 789.4737 0.0 L 815.7895 0.0 L 842.1053 0.0 L 842.1053 0.0 L 842.1053 0.0 Q 842.1053 0.0 868.4211 0.0 L 868.4211 26.31579 L 868.4211 26.31579 Q 894.7369 26.31579 894.7369 52.63158 L 894.7369 52.63158 L 894.7369 52.63158 Q 894.7369 52.63158 894.7369 78.94737 L 921.0526 78.94737 L 921.0526 105.26316 Q 947.3684 131.57895 947.3684 131.57895 L 947.3684 131.57895 L 947.3684 368.42105 Q 947.3684 605.2632 894.7369 736.8421 Q 842.1053 894.7369 763.1579 947.3684 Q 684.2105 1000.0 631.579 1000.0 L 552.6316 1000.0 L 552.6316 1000.0 L 552.6316 1000.0 L 526.3158 1000.0 Q 473.6842 1000.0 421.05264 1000.0 Q 368.42105 1000.0 210.52632 868.4211 L 52.63158 736.8421 L 52.63158 736.8421 L 52.63158 736.8421 L 26.31579 736.8421 L 26.31579 736.8421 L 26.31579 710.5263 L 0.0 710.5263 L 0.0 710.5263 L 0.0 684.2105 L 0.0 684.2105 L 0.0 684.2105 L 26.31579 684.2105 L 26.31579 684.2105 L 26.31579 684.2105 L 52.63158 684.2105 L 52.63158 684.2105 L 52.63158 684.2105 L 78.94737 710.5263 L 105.26316 710.5263 L 105.26316 684.2105 L 105.26316 657.8947 L 131.57895 657.8947 L 131.57895 631.579 L 263.1579 631.579 Q 368.42105 631.579 421.05264 657.8947 L 473.6842 657.8947 L 473.6842 631.579 L 473.6842 605.2632 L 447.36844 605.2632 Q 447.36844 578.9474 421.05264 552.6316 Q 368.42105 500.0 394.73685 421.05264 L 421.05264 368.42105 L 421.05264 368.42105 L 421.05264 368.42105 L 421.05264 342.10526 L 421.05264 342.10526 L 447.36844 342.10526 L 447.36844 315.7895 L 447.36844 315.7895 L 473.6842 315.7895 L 526.3158 368.42105 Q 578.9474 421.05264 605.2632 421.05264 L 631.579 421.05264 L 631.579 368.42105 Q 631.579 342.10526 631.579 315.7895 Q 631.579 263.1579 657.8947 263.1579 Q 684.2105 236.8421 710.5263 131.57895 Q 736.8421 26.31579 789.4737 0.0 z M 157.89474 710.5263 Q 157.89474 710.5263 184.21053 710.5263 Q 184.21053 736.8421 157.89474 736.8421 Q 157.89474 736.8421 157.89474 710.5263 z" svg:height="10.0mm" draw:style-name="style-363" svg:viewBox="0.0 0.0 947.3684 1000.0" svg:width="9.473684mm" svg:x="93.1579mm" svg:y="164.21053mm"/>
          <draw:path svg:d="M 26.31579 26.31579 L 0.0 0.0 L 1078.9474 0.0 L 2157.8948 0.0 L 2157.8948 0.0 Q 2157.8948 0.0 2184.2104 26.31579 Q 2236.842 52.63158 1736.8422 78.94737 Q 1263.158 105.26316 1289.4736 131.57895 Q 1289.4736 157.89474 1263.158 157.89474 Q 1236.8422 157.89474 1236.8422 184.21053 Q 1236.8422 210.52632 1210.5264 210.52632 Q 1184.2106 210.52632 1184.2106 236.8421 Q 1184.2106 263.1579 1184.2106 315.7895 Q 1131.579 394.73685 1078.9474 421.05264 L 1026.3158 447.36844 L 1026.3158 473.6842 L 1026.3158 500.0 L 1000.0 500.0 L 1000.0 526.3158 L 1000.0 526.3158 L 973.6842 526.3158 L 973.6842 526.3158 L 973.6842 526.3158 L 973.6842 500.0 L 973.6842 500.0 L 947.3684 473.6842 L 921.0526 447.36844 L 921.0526 368.42105 Q 921.0526 315.7895 868.4211 315.7895 Q 842.1053 315.7895 842.1053 263.1579 Q 815.7895 184.21053 763.1579 157.89474 Q 710.5263 131.57895 710.5263 105.26316 Q 710.5263 78.94737 394.73685 78.94737 Q 52.63158 52.63158 26.31579 26.31579 z" svg:height="5.263158mm" draw:style-name="style-364" svg:viewBox="0.0 0.0 2184.2104 526.3158" svg:width="21.842106mm" svg:x="132.89474mm" svg:y="5.263158mm"/>
          <draw:path svg:d="M 2026.3158 26.31579 L 2052.6316 26.31579 L 2052.6316 26.31579 L 2052.6316 26.31579 L 2052.6316 52.63158 L 2052.6316 52.63158 L 2026.3158 52.63158 L 2026.3158 78.94737 L 2026.3158 78.94737 L 2000.0 78.94737 L 2000.0 105.26316 L 2000.0 131.57895 L 1789.4738 131.57895 L 1605.2632 131.57895 L 842.1053 131.57895 L 52.63158 131.57895 L 52.63158 131.57895 L 52.63158 131.57895 L 26.31579 105.26316 L 0.0 78.94737 L 0.0 78.94737 L 0.0 78.94737 L 26.31579 78.94737 L 26.31579 78.94737 L 26.31579 52.63158 L 0.0 52.63158 L 0.0 52.63158 L 0.0 26.31579 L 26.31579 26.31579 L 52.63158 26.31579 L 52.63158 0.0 L 52.63158 0.0 L 1026.3158 0.0 Q 2000.0 26.31579 2026.3158 26.31579 z" svg:height="1.3157895mm" draw:style-name="style-365" svg:viewBox="0.0 0.0 2052.6316 131.57895" svg:width="20.526316mm" svg:x="34.736843mm" svg:y="273.42105mm"/>
          <draw:path svg:d="M 26.31579 26.31579 L 78.94737 0.0 L 131.57895 0.0 Q 210.52632 26.31579 315.7895 26.31579 L 421.05264 26.31579 L 421.05264 52.63158 Q 421.05264 78.94737 473.6842 78.94737 Q 526.3158 78.94737 500.0 105.26316 Q 447.36844 131.57895 447.36844 131.57895 L 447.36844 131.57895 L 447.36844 157.89474 L 447.36844 157.89474 L 315.7895 157.89474 Q 184.21053 131.57895 157.89474 131.57895 L 131.57895 131.57895 L 131.57895 131.57895 Q 131.57895 131.57895 78.94737 105.26316 Q 9.094947E-13 78.94737 9.094947E-13 52.63158 Q 9.094947E-13 26.31579 26.31579 26.31579 z" svg:height="1.5789474mm" draw:style-name="style-366" svg:viewBox="0.0 0.0 500.0 157.89474" svg:width="5.0mm" svg:x="60.263157mm" svg:y="40.789474mm"/>
          <draw:path svg:d="M 2078.9473 52.63158 L 2078.9473 52.63158 L 2078.9473 52.63158 L 2078.9473 52.63158 L 2157.8948 78.94737 L 2236.842 105.26316 L 2394.7368 105.26316 L 2552.6316 105.26316 L 2552.6316 131.57895 L 2526.316 131.57895 L 2526.316 131.57895 L 2526.316 157.89474 L 2473.6843 157.89474 L 2421.0527 157.89474 L 2394.7368 184.21053 L 2368.4211 184.21053 L 2368.4211 210.52632 L 2368.4211 263.1579 L 1894.7368 263.1579 Q 1394.7368 263.1579 1052.6316 236.8421 Q 736.8421 210.52632 473.6842 184.21053 Q 210.52632 131.57895 105.26316 105.26316 L 0.0 105.26316 L 0.0 105.26316 L 0.0 78.94737 L 26.31579 52.63158 L 26.31579 26.31579 L 263.1579 26.31579 Q 500.0 -1.8189894E-12 552.6316 -1.8189894E-12 Q 605.2632 -1.8189894E-12 605.2632 26.31579 Q 605.2632 52.63158 1157.8948 52.63158 Q 1736.8422 78.94737 1736.8422 52.63158 Q 1736.8422 26.31579 1894.7368 26.31579 Q 2052.6316 26.31579 2078.9473 52.63158 z" svg:height="2.631579mm" draw:style-name="style-367" svg:viewBox="0.0 0.0 2552.6316 263.1579" svg:width="25.526316mm" svg:x="36.842106mm" svg:y="144.73685mm"/>
          <draw:path svg:d="M 8052.632 52.63158 L 8105.263 0.0 L 8105.263 52.63158 Q 8105.263 105.26316 8131.579 315.7895 L 8131.579 552.6316 L 8105.263 842.1053 Q 8105.263 1157.8948 8105.263 1210.5264 Q 8105.263 1236.8422 7868.421 1263.158 Q 7605.263 1263.158 7578.9473 1289.4736 L 7578.9473 1289.4736 L 7421.0527 1289.4736 Q 7236.8423 1263.158 6394.737 1263.158 L 5552.632 1263.158 L 5315.7896 1263.158 Q 5105.263 1263.158 5105.263 1210.5264 Q 5078.9473 1184.2106 4421.0527 1157.8948 L 3789.4736 1157.8948 L 3763.158 1157.8948 Q 3736.842 1184.2106 3736.842 1210.5264 Q 3736.842 1236.8422 3736.842 1263.158 L 3736.842 1289.4736 L 3710.5264 1289.4736 Q 3684.2104 1263.158 3421.0527 1289.4736 L 3157.8948 1289.4736 L 3157.8948 1289.4736 L 3157.8948 1263.158 L 3105.2632 1263.158 L 3026.316 1263.158 L 3000.0 1236.8422 L 2973.6843 1210.5264 L 2973.6843 1210.5264 L 2947.3684 1210.5264 L 2947.3684 1210.5264 L 2947.3684 1210.5264 L 2894.7368 1184.2106 Q 2842.1052 1157.8948 2842.1052 1157.8948 Q 2842.1052 1157.8948 2736.842 1157.8948 Q 2631.5789 1131.579 2631.5789 1157.8948 Q 2631.5789 1184.2106 2578.9473 1184.2106 Q 2526.316 1184.2106 2526.316 1157.8948 Q 2526.316 1131.579 1368.421 1131.579 L 184.21053 1105.2632 L 157.89474 1105.2632 L 131.57895 1105.2632 L 131.57895 1105.2632 L 105.26316 1105.2632 L 105.26316 1105.2632 L 105.26316 1105.2632 L 78.94737 1131.579 L 52.63158 1131.579 L 26.31579 1131.579 L 0.0 1131.579 L 0.0 1105.2632 L 0.0 1105.2632 L 26.31579 1105.2632 L 26.31579 1105.2632 L 52.63158 1078.9474 L 78.94737 1052.6316 L 131.57895 1052.6316 L 184.21053 1052.6316 L 184.21053 1000.0 Q 184.21053 973.6842 210.52632 1000.0 Q 210.52632 1000.0 236.8421 1000.0 Q 263.1579 1026.3158 263.1579 1000.0 Q 263.1579 973.6842 342.10526 947.3684 L 394.73685 947.3684 L 394.73685 894.7369 Q 368.42105 868.4211 342.10526 842.1053 Q 315.7895 842.1053 342.10526 763.1579 Q 368.42105 684.2105 342.10526 684.2105 Q 315.7895 657.8947 315.7895 631.579 Q 315.7895 578.9474 342.10526 578.9474 Q 368.42105 578.9474 368.42105 526.3158 L 368.42105 500.0 L 368.42105 473.6842 L 368.42105 421.05264 L 342.10526 421.05264 L 315.7895 421.05264 L 368.42105 394.73685 L 447.36844 368.42105 L 447.36844 368.42105 L 447.36844 368.42105 L 447.36844 368.42105 L 473.6842 368.42105 L 473.6842 394.73685 L 473.6842 421.05264 L 473.6842 421.05264 L 473.6842 447.36844 L 473.6842 447.36844 L 473.6842 473.6842 L 473.6842 473.6842 L 473.6842 473.6842 L 500.0 473.6842 L 500.0 473.6842 L 500.0 500.0 L 473.6842 500.0 L 500.0 526.3158 Q 500.0 578.9474 473.6842 578.9474 Q 447.36844 578.9474 447.36844 605.2632 Q 473.6842 631.579 473.6842 657.8947 L 473.6842 684.2105 L 447.36844 684.2105 L 421.05264 684.2105 L 447.36844 710.5263 L 473.6842 736.8421 L 500.0 736.8421 L 526.3158 736.8421 L 526.3158 710.5263 L 526.3158 710.5263 L 552.6316 710.5263 L 552.6316 736.8421 L 578.9474 736.8421 L 605.2632 736.8421 L 605.2632 710.5263 Q 605.2632 684.2105 631.579 710.5263 Q 684.2105 736.8421 736.8421 631.579 Q 789.4737 526.3158 842.1053 526.3158 Q 921.0526 500.0 947.3684 473.6842 Q 947.3684 421.05264 1026.3158 394.73685 Q 1105.2632 342.10526 1105.2632 315.7895 Q 1105.2632 263.1579 1131.579 263.1579 Q 1157.8948 263.1579 1421.0526 210.52632 L 1710.5264 131.57895 L 2210.5264 131.57895 L 2736.842 131.57895 L 3342.1052 131.57895 Q 3947.3684 105.26316 4473.684 105.26316 L 5026.316 105.26316 L 5210.5264 105.26316 Q 5368.421 105.26316 6105.263 131.57895 L 6868.421 131.57895 L 7421.0527 131.57895 L 7947.3687 105.26316 L 8000.0 105.26316 Q 8026.316 105.26316 8052.632 52.63158 z" svg:height="12.894737mm" draw:style-name="style-368" svg:viewBox="0.0 0.0 8131.579 1289.4736" svg:width="81.31579mm" svg:x="114.210526mm" svg:y="262.6316mm"/>
          <draw:path svg:d="M 789.4737 0.0 L 921.0526 0.0 L 894.7369 0.0 Q 894.7369 0.0 894.7369 26.31579 L 921.0526 26.31579 L 921.0526 52.63158 Q 947.3684 52.63158 947.3684 52.63158 L 947.3684 78.94737 L 947.3684 78.94737 Q 947.3684 78.94737 921.0526 105.26316 L 921.0526 105.26316 L 921.0526 105.26316 Q 894.7369 105.26316 894.7369 105.26316 L 894.7369 131.57895 L 842.1053 131.57895 Q 763.1579 157.89474 736.8421 157.89474 L 736.8421 157.89474 L 736.8421 184.21053 L 736.8421 184.21053 L 710.5263 184.21053 L 710.5263 210.52632 L 684.2105 210.52632 Q 631.579 263.1579 578.9474 315.7895 Q 526.3158 368.42105 368.42105 842.1053 Q 210.52632 1289.4736 210.52632 1315.7894 L 210.52632 1342.1052 L 184.21053 1342.1052 L 184.21053 1368.421 L 184.21053 1368.421 L 157.89474 1368.421 L 157.89474 1368.421 L 157.89474 1368.421 L 157.89474 1394.7368 L 184.21053 1394.7368 L 184.21053 1394.7368 L 184.21053 1421.0526 L 157.89474 1421.0526 L 131.57895 1421.0526 L 131.57895 1421.0526 L 131.57895 1421.0526 L 52.63158 1394.7368 L 0.0 1368.421 L 0.0 1368.421 L 0.0 1368.421 L 0.0 1315.7894 L 0.0 1263.158 L 0.0 1210.5264 Q 0.0 1184.2106 105.26316 894.7369 L 210.52632 631.579 L 210.52632 631.579 Q 210.52632 631.579 315.7895 421.05264 Q 421.05264 210.52632 526.3158 105.26316 Q 631.579 0.0 789.4737 0.0 z" svg:height="14.210526mm" draw:style-name="style-369" svg:viewBox="0.0 0.0 947.3684 1421.0526" svg:width="9.473684mm" svg:x="102.10526mm" svg:y="218.94737mm"/>
          <draw:path svg:d="M 52.63158 0.0 L 52.63158 0.0 L 78.94737 315.7895 Q 105.26316 605.2632 184.21053 684.2105 Q 263.1579 763.1579 236.8421 894.7369 Q 210.52632 1052.6316 184.21053 1078.9474 Q 157.89474 1105.2632 131.57895 1131.579 L 105.26316 1131.579 L 105.26316 1131.579 Q 105.26316 1131.579 78.94737 1157.8948 L 78.94737 1157.8948 L 78.94737 1157.8948 Q 52.63158 1157.8948 52.63158 947.3684 L 26.31579 736.8421 L 26.31579 684.2105 L 26.31579 605.2632 L 26.31579 578.9474 Q 26.31579 552.6316 0.0 552.6316 Q -26.31579 552.6316 0.0 289.4737 L 26.31579 26.31579 L 26.31579 26.31579 Q 52.63158 26.31579 52.63158 0.0 z" svg:height="11.578947mm" draw:style-name="style-370" svg:viewBox="0.0 0.0 236.8421 1157.8948" svg:width="2.368421mm" svg:x="118.42105mm" svg:y="108.42105mm"/>
          <draw:path svg:d="M 1184.2106 131.57895 L 1315.7894 131.57895 L 1315.7894 157.89474 L 1315.7894 157.89474 L 1263.158 157.89474 Q 1210.5264 157.89474 1210.5264 184.21053 Q 1210.5264 210.52632 1026.3158 184.21053 Q 842.1053 157.89474 842.1053 157.89474 Q 868.4211 157.89474 868.4211 210.52632 Q 868.4211 210.52632 789.4737 236.8421 L 684.2105 263.1579 L 684.2105 263.1579 Q 684.2105 263.1579 421.05264 210.52632 L 131.57895 157.89474 L 105.26316 184.21053 L 52.63158 210.52632 L 26.31579 210.52632 L 0.0 210.52632 L 0.0 157.89474 L 0.0 131.57895 L 26.31579 131.57895 L 52.63158 105.26316 L 52.63158 105.26316 L 52.63158 105.26316 L 78.94737 105.26316 L 78.94737 105.26316 L 78.94737 78.94737 L 52.63158 78.94737 L 52.63158 78.94737 L 52.63158 52.63158 L 52.63158 52.63158 L 52.63158 52.63158 L 26.31579 52.63158 L 26.31579 52.63158 L 26.31579 26.31579 L 26.31579 26.31579 L 263.1579 -1.8189894E-12 Q 473.6842 -52.63158 763.1579 52.63158 Q 1052.6316 105.26316 1184.2106 131.57895 z" svg:height="2.631579mm" draw:style-name="style-371" svg:viewBox="0.0 0.0 1315.7894 263.1579" svg:width="13.157895mm" svg:x="46.31579mm" svg:y="92.10526mm"/>
          <draw:path svg:d="M 526.3158 0.0 L 552.6316 0.0 L 552.6316 26.31579 Q 605.2632 78.94737 605.2632 52.63158 L 605.2632 26.31579 L 631.579 26.31579 Q 657.8947 52.63158 657.8947 131.57895 L 657.8947 210.52632 L 684.2105 131.57895 Q 710.5263 78.94737 710.5263 78.94737 Q 710.5263 78.94737 736.8421 78.94737 Q 763.1579 105.26316 763.1579 78.94737 L 789.4737 26.31579 L 789.4737 26.31579 L 815.7895 26.31579 L 815.7895 78.94737 Q 815.7895 131.57895 868.4211 78.94737 Q 868.4211 52.63158 894.7369 131.57895 Q 921.0526 184.21053 947.3684 210.52632 Q 973.6842 210.52632 973.6842 184.21053 Q 973.6842 131.57895 1000.0 157.89474 Q 1026.3158 184.21053 1026.3158 157.89474 Q 1052.6316 131.57895 1078.9474 131.57895 Q 1105.2632 131.57895 1131.579 157.89474 Q 1131.579 184.21053 1157.8948 184.21053 Q 1184.2106 184.21053 1184.2106 210.52632 L 1184.2106 210.52632 L 1184.2106 210.52632 L 1184.2106 236.8421 L 1184.2106 236.8421 L 1184.2106 236.8421 L 1210.5264 236.8421 L 1210.5264 236.8421 L 1210.5264 263.1579 L 1236.8422 263.1579 L 1236.8422 368.42105 Q 1263.158 447.36844 1289.4736 447.36844 Q 1315.7894 447.36844 1342.1052 552.6316 Q 1342.1052 657.8947 1342.1052 684.2105 Q 1368.421 710.5263 1421.0526 684.2105 Q 1447.3684 657.8947 1473.6842 736.8421 L 1500.0 815.7895 L 1500.0 815.7895 L 1500.0 815.7895 L 1500.0 789.4737 L 1500.0 789.4737 L 1526.3158 789.4737 Q 1526.3158 763.1579 1526.3158 763.1579 L 1552.6316 763.1579 L 1552.6316 815.7895 L 1552.6316 842.1053 L 1552.6316 842.1053 Q 1578.9474 868.4211 1578.9474 842.1053 L 1578.9474 842.1053 L 1605.2632 842.1053 Q 1605.2632 815.7895 1605.2632 815.7895 L 1605.2632 815.7895 L 1605.2632 921.0526 Q 1605.2632 1026.3158 1631.579 1000.0 Q 1657.8948 1000.0 1657.8948 1078.9474 Q 1631.579 1131.579 1657.8948 1131.579 Q 1710.5264 1131.579 1710.5264 1157.8948 Q 1710.5264 1184.2106 1684.2106 1210.5264 L 1684.2106 1236.8422 L 1736.8422 1236.8422 Q 1789.4738 1236.8422 1815.7894 1236.8422 L 1842.1052 1236.8422 L 1868.421 1236.8422 Q 1921.0526 1236.8422 1921.0526 1289.4736 Q 1894.7368 1394.7368 1921.0526 1368.421 Q 1947.3684 1368.421 1921.0526 1447.3684 Q 1868.421 1500.0 1868.421 1526.3158 L 1868.421 1552.6316 L 1842.1052 1552.6316 L 1842.1052 1552.6316 L 1842.1052 1578.9474 L 1815.7894 1578.9474 L 1815.7894 1578.9474 L 1815.7894 1605.2632 L 1868.421 1578.9474 Q 1921.0526 1552.6316 1947.3684 1552.6316 L 1973.6842 1552.6316 L 1973.6842 1578.9474 L 1973.6842 1605.2632 L 1973.6842 1605.2632 L 1973.6842 1605.2632 L 1973.6842 1631.579 L 1973.6842 1631.579 L 1947.3684 1684.2106 Q 1921.0526 1763.158 1921.0526 1763.158 L 1921.0526 1763.158 L 1894.7368 1842.1052 Q 1868.421 1921.0526 1894.7368 1921.0526 Q 1921.0526 1921.0526 1921.0526 1947.3684 L 1921.0526 1947.3684 L 1868.421 2000.0 Q 1815.7894 2052.6316 1789.4738 2052.6316 L 1789.4738 2078.9473 L 1763.158 2078.9473 Q 1736.8422 2078.9473 1684.2106 2131.5789 L 1631.579 2157.8948 L 1631.579 2157.8948 L 1605.2632 2157.8948 L 1605.2632 2184.2104 L 1605.2632 2184.2104 L 1605.2632 2184.2104 L 1605.2632 2184.2104 L 1578.9474 2184.2104 L 1578.9474 2184.2104 L 1552.6316 2210.5264 L 1526.3158 2210.5264 L 1447.3684 2236.842 Q 1342.1052 2289.4736 1342.1052 2342.1052 Q 1342.1052 2368.4211 1368.421 2368.4211 L 1368.421 2368.4211 L 1368.421 2447.3684 L 1342.1052 2500.0 L 1342.1052 2500.0 L 1342.1052 2500.0 L 1289.4736 2526.316 L 1236.8422 2552.6316 L 1236.8422 2552.6316 L 1210.5264 2552.6316 L 1210.5264 2526.316 L 1184.2106 2526.316 L 1184.2106 2526.316 L 1184.2106 2526.316 L 1184.2106 2447.3684 L 1184.2106 2342.1052 L 1131.579 2342.1052 L 1078.9474 2342.1052 L 1078.9474 2394.7368 Q 1078.9474 2473.6843 1052.6316 2500.0 L 1052.6316 2552.6316 L 973.6842 2552.6316 L 894.7369 2552.6316 L 894.7369 2552.6316 L 868.4211 2526.316 L 868.4211 2526.316 L 868.4211 2526.316 L 868.4211 2500.0 Q 868.4211 2500.0 921.0526 2447.3684 Q 921.0526 2394.7368 868.4211 2368.4211 L 815.7895 2342.1052 L 789.4737 2342.1052 Q 763.1579 2342.1052 736.8421 2315.7896 L 710.5263 2315.7896 L 684.2105 2315.7896 Q 657.8947 2289.4736 421.05264 2184.2104 L 184.21053 2078.9473 L 184.21053 2052.6316 L 184.21053 2052.6316 L 157.89474 2000.0 L 131.57895 1947.3684 L 131.57895 1947.3684 L 131.57895 1921.0526 L 131.57895 1921.0526 L 131.57895 1921.0526 L 105.26316 1921.0526 L 105.26316 1921.0526 L 105.26316 1894.7368 L 105.26316 1894.7368 L 131.57895 1894.7368 L 131.57895 1868.421 L 131.57895 1868.421 L 131.57895 1868.421 L 131.57895 1868.421 L 157.89474 1868.421 L 157.89474 1842.1052 L 157.89474 1842.1052 L 184.21053 1842.1052 L 184.21053 1815.7894 L 184.21053 1815.7894 L 184.21053 1815.7894 L 184.21053 1815.7894 L 210.52632 1815.7894 L 236.8421 1789.4738 L 263.1579 1789.4738 L 263.1579 1815.7894 L 263.1579 1842.1052 L 394.73685 1842.1052 Q 526.3158 1868.421 684.2105 1868.421 Q 842.1053 1868.421 894.7369 1868.421 L 947.3684 1868.421 L 973.6842 1842.1052 L 1000.0 1815.7894 L 1000.0 1815.7894 L 1026.3158 1815.7894 L 1026.3158 1815.7894 L 1026.3158 1815.7894 L 1026.3158 1789.4738 L 1026.3158 1789.4738 L 1052.6316 1789.4738 L 1052.6316 1763.158 L 1052.6316 1763.158 L 1078.9474 1763.158 L 1078.9474 1710.5264 L 1078.9474 1684.2106 L 1105.2632 1684.2106 L 1105.2632 1657.8948 L 1105.2632 1657.8948 L 1078.9474 1657.8948 L 1078.9474 1605.2632 L 1078.9474 1578.9474 L 1052.6316 1552.6316 L 1026.3158 1526.3158 L 1026.3158 1526.3158 L 1026.3158 1500.0 L 1026.3158 1500.0 L 1026.3158 1500.0 L 1000.0 1500.0 L 1000.0 1500.0 L 973.6842 1473.6842 L 947.3684 1447.3684 L 921.0526 1447.3684 Q 868.4211 1447.3684 763.1579 1500.0 Q 684.2105 1552.6316 552.6316 1552.6316 L 421.05264 1552.6316 L 421.05264 1552.6316 L 394.73685 1552.6316 L 394.73685 1447.3684 L 394.73685 1342.1052 L 368.42105 1263.158 L 342.10526 1184.2106 L 342.10526 1236.8422 L 342.10526 1263.158 L 315.7895 1289.4736 L 289.4737 1315.7894 L 289.4737 1368.421 Q 289.4737 1394.7368 315.7895 1421.0526 L 342.10526 1447.3684 L 315.7895 1447.3684 L 289.4737 1447.3684 L 289.4737 1473.6842 L 289.4737 1473.6842 L 263.1579 1473.6842 L 263.1579 1500.0 L 236.8421 1500.0 L 236.8421 1500.0 L 236.8421 1473.6842 L 236.8421 1473.6842 L 210.52632 1447.3684 L 210.52632 1394.7368 L 184.21053 1394.7368 L 157.89474 1394.7368 L 157.89474 1368.421 L 131.57895 1342.1052 L 131.57895 1342.1052 Q 131.57895 1342.1052 78.94737 1263.158 Q 26.31579 1184.2106 78.94737 1052.6316 Q 78.94737 921.0526 52.63158 921.0526 L 26.31579 894.7369 L 26.31579 868.4211 L 26.31579 868.4211 L 0.0 868.4211 L 0.0 868.4211 L 78.94737 868.4211 Q 184.21053 868.4211 236.8421 868.4211 L 289.4737 868.4211 L 289.4737 842.1053 Q 289.4737 842.1053 263.1579 815.7895 Q 236.8421 815.7895 289.4737 789.4737 L 342.10526 763.1579 L 394.73685 763.1579 L 421.05264 763.1579 L 421.05264 736.8421 L 447.36844 736.8421 L 447.36844 736.8421 L 447.36844 710.5263 L 342.10526 710.5263 Q 263.1579 710.5263 289.4737 684.2105 Q 289.4737 657.8947 263.1579 657.8947 L 210.52632 631.579 L 210.52632 605.2632 Q 236.8421 552.6316 236.8421 473.6842 L 236.8421 394.73685 L 236.8421 394.73685 Q 263.1579 394.73685 236.8421 368.42105 L 236.8421 342.10526 L 236.8421 342.10526 L 263.1579 342.10526 L 263.1579 315.7895 L 289.4737 315.7895 L 289.4737 315.7895 L 289.4737 289.4737 L 289.4737 289.4737 L 289.4737 289.4737 L 289.4737 236.8421 Q 289.4737 184.21053 289.4737 131.57895 L 289.4737 78.94737 L 368.42105 52.63158 Q 421.05264 26.31579 421.05264 26.31579 L 447.36844 26.31579 L 447.36844 78.94737 Q 500.0 105.26316 500.0 78.94737 Q 500.0 26.31579 526.3158 26.31579 L 526.3158 26.31579 L 526.3158 0.0 z M 210.52632 1894.7368 Q 236.8421 1894.7368 236.8421 1894.7368 L 236.8421 1894.7368 L 236.8421 1894.7368 Q 236.8421 1921.0526 236.8421 1921.0526 Q 210.52632 1921.0526 210.52632 1894.7368 z" svg:height="25.526316mm" draw:style-name="style-372" svg:viewBox="0.0 0.0 1973.6842 2552.6316" svg:width="19.736843mm" svg:x="137.10527mm" svg:y="205.0mm"/>
          <draw:path svg:d="M 552.6316 0.0 L 578.9474 0.0 L 578.9474 526.3158 Q 578.9474 1052.6316 578.9474 1473.6842 Q 578.9474 1894.7368 605.2632 2026.3158 L 605.2632 2184.2104 L 605.2632 2184.2104 Q 578.9474 2184.2104 578.9474 2236.842 Q 552.6316 2289.4736 526.3158 2210.5264 Q 473.6842 2131.5789 421.05264 2131.5789 Q 342.10526 2131.5789 315.7895 2105.2632 Q 315.7895 2078.9473 236.8421 2000.0 Q 157.89474 1921.0526 78.94737 1763.158 Q 0.0 1605.2632 0.0 1236.8422 Q -52.63158 868.4211 0.0 736.8421 Q 26.31579 605.2632 52.63158 605.2632 Q 78.94737 605.2632 78.94737 552.6316 Q 105.26316 500.0 184.21053 394.73685 Q 263.1579 263.1579 315.7895 236.8421 Q 368.42105 236.8421 421.05264 157.89474 Q 500.0 78.94737 526.3158 52.63158 Q 526.3158 0.0 552.6316 0.0 z" svg:height="22.368422mm" draw:style-name="style-373" svg:viewBox="0.0 0.0 605.2632 2236.842" svg:width="6.052632mm" svg:x="205.26315mm" svg:y="17.105263mm"/>
          <draw:path svg:d="M 421.05264 0.0 L 526.3158 0.0 L 657.8947 52.63158 Q 789.4737 105.26316 947.3684 131.57895 Q 1078.9474 157.89474 1078.9474 131.57895 L 1078.9474 105.26316 L 1105.2632 157.89474 Q 1131.579 184.21053 1210.5264 210.52632 Q 1263.158 210.52632 1236.8422 236.8421 Q 1210.5264 263.1579 1210.5264 289.4737 Q 1210.5264 315.7895 1210.5264 368.42105 L 1210.5264 394.73685 L 1184.2106 394.73685 L 1184.2106 421.05264 L 1210.5264 421.05264 L 1263.158 421.05264 L 1500.0 421.05264 Q 1736.8422 421.05264 1842.1052 421.05264 Q 1947.3684 421.05264 2026.3158 447.36844 L 2105.2632 473.6842 L 2078.9473 473.6842 Q 2052.6316 526.3158 2000.0 526.3158 L 1973.6842 526.3158 L 2052.6316 552.6316 Q 2105.2632 578.9474 2157.8948 578.9474 L 2236.842 578.9474 L 2315.7896 605.2632 L 2368.4211 631.579 L 2368.4211 631.579 L 2368.4211 631.579 L 1815.7894 631.579 Q 1263.158 631.579 1052.6316 657.8947 L 868.4211 657.8947 L 473.6842 657.8947 L 105.26316 631.579 L 105.26316 631.579 L 105.26316 631.579 L 131.57895 605.2632 L 157.89474 578.9474 L 157.89474 578.9474 L 157.89474 578.9474 L 157.89474 552.6316 L 157.89474 552.6316 L 184.21053 552.6316 L 184.21053 526.3158 L 157.89474 526.3158 L 105.26316 526.3158 L 52.63158 500.0 L 26.31579 473.6842 L 26.31579 473.6842 L 0.0 473.6842 L 0.0 473.6842 L 0.0 473.6842 L 0.0 447.36844 L 0.0 447.36844 L 26.31579 447.36844 L 26.31579 421.05264 L 105.26316 421.05264 Q 210.52632 421.05264 236.8421 394.73685 L 263.1579 368.42105 L 236.8421 368.42105 Q 210.52632 368.42105 263.1579 342.10526 Q 289.4737 342.10526 289.4737 315.7895 Q 263.1579 289.4737 263.1579 289.4737 Q 236.8421 315.7895 236.8421 236.8421 Q 236.8421 184.21053 315.7895 184.21053 L 368.42105 184.21053 L 394.73685 184.21053 L 394.73685 157.89474 L 394.73685 157.89474 L 421.05264 157.89474 L 421.05264 157.89474 L 421.05264 157.89474 L 394.73685 131.57895 L 368.42105 105.26316 L 368.42105 105.26316 Q 368.42105 105.26316 315.7895 105.26316 Q 289.4737 131.57895 289.4737 105.26316 Q 289.4737 78.94737 315.7895 78.94737 Q 342.10526 52.63158 315.7895 26.31579 Q 315.7895 0.0 421.05264 0.0 z" svg:height="6.5789475mm" draw:style-name="style-374" svg:viewBox="0.0 0.0 2368.4211 657.8947" svg:width="23.68421mm" svg:x="44.210526mm" svg:y="281.57895mm"/>
          <draw:path svg:d="M 78.94737 26.31579 L 78.94737 0.0 L 105.26316 0.0 L 105.26316 0.0 L 342.10526 131.57895 Q 605.2632 236.8421 842.1053 315.7895 Q 1078.9474 394.73685 1105.2632 368.42105 L 1131.579 368.42105 L 1131.579 447.36844 Q 1131.579 526.3158 1157.8948 552.6316 Q 1157.8948 578.9474 1184.2106 578.9474 L 1210.5264 578.9474 L 1210.5264 605.2632 Q 1184.2106 605.2632 1184.2106 631.579 Q 1184.2106 657.8947 1131.579 657.8947 Q 1131.579 657.8947 1105.2632 657.8947 Q 1078.9474 657.8947 1078.9474 657.8947 Q 1078.9474 684.2105 1026.3158 736.8421 Q 973.6842 763.1579 868.4211 815.7895 Q 763.1579 815.7895 763.1579 815.7895 Q 736.8421 789.4737 710.5263 789.4737 Q 684.2105 789.4737 684.2105 815.7895 Q 684.2105 842.1053 526.3158 921.0526 Q 368.42105 1000.0 368.42105 1026.3158 Q 368.42105 1078.9474 315.7895 1078.9474 Q 263.1579 1078.9474 236.8421 1105.2632 L 236.8421 1131.579 L 236.8421 1157.8948 L 236.8421 1157.8948 L 210.52632 1184.2106 L 184.21053 1210.5264 L 184.21053 1210.5264 L 184.21053 1236.8422 L 184.21053 1236.8422 L 157.89474 1236.8422 L 157.89474 1236.8422 L 157.89474 1236.8422 L 131.57895 1263.158 L 105.26316 1263.158 L 105.26316 1236.8422 L 131.57895 1210.5264 L 131.57895 1210.5264 L 131.57895 1210.5264 L 131.57895 1184.2106 L 131.57895 1184.2106 L 157.89474 1184.2106 L 157.89474 1184.2106 L 157.89474 1157.8948 L 184.21053 1157.8948 L 184.21053 1131.579 L 184.21053 1131.579 L 157.89474 1131.579 L 157.89474 1131.579 L 157.89474 1026.3158 Q 131.57895 947.3684 131.57895 763.1579 Q 131.57895 552.6316 105.26316 526.3158 L 78.94737 500.0 L 78.94737 447.36844 Q 78.94737 421.05264 26.31579 236.8421 L 1.8189894E-12 52.63158 L 26.31579 52.63158 L 78.94737 52.63158 L 78.94737 26.31579 z" svg:height="12.631579mm" draw:style-name="style-375" svg:viewBox="0.0 0.0 1210.5264 1263.158" svg:width="12.105264mm" svg:x="162.89474mm" svg:y="152.89474mm"/>
          <draw:path svg:d="M 1052.6316 0.0 L 1052.6316 0.0 L 1052.6316 52.63158 Q 1052.6316 105.26316 1105.2632 105.26316 Q 1157.8948 105.26316 1105.2632 184.21053 Q 1052.6316 263.1579 1052.6316 263.1579 L 1052.6316 263.1579 L 1026.3158 263.1579 L 1026.3158 263.1579 L 1026.3158 289.4737 L 1000.0 289.4737 L 1000.0 289.4737 L 1000.0 315.7895 L 973.6842 315.7895 L 947.3684 315.7895 L 947.3684 342.10526 L 947.3684 342.10526 L 947.3684 342.10526 L 947.3684 342.10526 L 921.0526 342.10526 L 921.0526 368.42105 L 894.7369 368.42105 L 894.7369 368.42105 L 868.4211 368.42105 Q 842.1053 368.42105 552.6316 394.73685 L 263.1579 421.05264 L 263.1579 421.05264 L 236.8421 421.05264 L 105.26316 421.05264 L 0.0 421.05264 L 0.0 394.73685 L 0.0 394.73685 L 26.31579 394.73685 L 26.31579 368.42105 L 105.26316 368.42105 L 157.89474 368.42105 L 157.89474 342.10526 L 157.89474 315.7895 L 184.21053 315.7895 L 184.21053 315.7895 L 210.52632 289.4737 Q 236.8421 263.1579 315.7895 236.8421 Q 394.73685 210.52632 368.42105 184.21053 L 368.42105 157.89474 L 368.42105 157.89474 Q 368.42105 157.89474 447.36844 131.57895 L 526.3158 105.26316 L 789.4737 52.63158 Q 1052.6316 0.0 1052.6316 0.0 z" svg:height="4.2105265mm" draw:style-name="style-376" svg:viewBox="0.0 0.0 1105.2632 421.05264" svg:width="11.052631mm" svg:x="62.105263mm" svg:y="240.52632mm"/>
          <draw:path svg:d="M 342.10526 473.6842 L 342.10526 473.6842 L 342.10526 526.3158 L 368.42105 578.9474 L 368.42105 605.2632 L 368.42105 631.579 L 394.73685 684.2105 L 421.05264 710.5263 L 421.05264 710.5263 L 421.05264 710.5263 L 342.10526 815.7895 Q 263.1579 894.7369 263.1579 921.0526 L 236.8421 921.0526 L 236.8421 894.7369 Q 210.52632 894.7369 157.89474 736.8421 Q 105.26316 605.2632 105.26316 421.05264 Q 52.63158 236.8421 26.31579 210.52632 Q 0.0 184.21053 0.0 157.89474 L 0.0 105.26316 L 0.0 105.26316 L 0.0 105.26316 L 26.31579 105.26316 L 26.31579 105.26316 L 52.63158 105.26316 L 52.63158 105.26316 L 52.63158 105.26316 Q 52.63158 105.26316 52.63158 52.63158 L 26.31579 26.31579 L 26.31579 0.0 L 26.31579 0.0 L 78.94737 0.0 Q 157.89474 0.0 131.57895 26.31579 Q 131.57895 52.63158 157.89474 52.63158 Q 184.21053 52.63158 263.1579 263.1579 Q 315.7895 473.6842 342.10526 473.6842 z" svg:height="9.210526mm" draw:style-name="style-377" svg:viewBox="0.0 0.0 421.05264 921.0526" svg:width="4.2105265mm" svg:x="113.1579mm" svg:y="221.05263mm"/>
          <draw:path svg:d="M 157.89474 0.0 L 184.21053 0.0 L 157.89474 131.57895 Q 105.26316 236.8421 105.26316 236.8421 L 105.26316 263.1579 L 105.26316 289.4737 Q 105.26316 315.7895 78.94737 315.7895 L 78.94737 315.7895 L 78.94737 289.4737 Q 52.63158 289.4737 26.31579 289.4737 Q 0.0 315.7895 0.0 236.8421 Q 0.0 184.21053 52.63158 78.94737 Q 105.26316 0.0 157.89474 0.0 z" svg:height="3.1578948mm" draw:style-name="style-378" svg:viewBox="0.0 0.0 184.21053 315.7895" svg:width="1.8421053mm" svg:x="155.26315mm" svg:y="233.42105mm"/>
          <draw:path svg:d="M 1131.579 52.63158 L 1157.8948 131.57895 L 1131.579 157.89474 Q 1105.2632 210.52632 1052.6316 210.52632 L 1026.3158 210.52632 L 1026.3158 263.1579 Q 1026.3158 315.7895 1052.6316 315.7895 Q 1078.9474 315.7895 1078.9474 368.42105 Q 1078.9474 394.73685 1447.3684 421.05264 Q 1815.7894 473.6842 1842.1052 473.6842 Q 1894.7368 473.6842 1947.3684 473.6842 L 1973.6842 473.6842 L 2026.3158 473.6842 L 2078.9473 473.6842 L 2447.3684 473.6842 L 2815.7896 473.6842 L 2815.7896 473.6842 L 2815.7896 473.6842 L 2789.4736 500.0 L 2736.842 526.3158 L 2684.2104 526.3158 L 2657.8948 526.3158 L 2657.8948 552.6316 L 2684.2104 552.6316 L 2684.2104 578.9474 L 2684.2104 605.2632 L 2657.8948 605.2632 L 2631.5789 578.9474 L 2578.9473 578.9474 Q 2552.6316 578.9474 2157.8948 605.2632 L 1736.8422 631.579 L 1315.7894 631.579 Q 868.4211 631.579 421.05264 605.2632 L 0.0 578.9474 L 0.0 552.6316 L 0.0 526.3158 L 26.31579 526.3158 L 26.31579 526.3158 L 26.31579 500.0 L 52.63158 500.0 L 52.63158 500.0 L 52.63158 473.6842 L 52.63158 473.6842 L 52.63158 473.6842 L 52.63158 473.6842 L 52.63158 473.6842 L 78.94737 473.6842 L 78.94737 473.6842 L 105.26316 473.6842 L 105.26316 473.6842 L 131.57895 473.6842 Q 157.89474 473.6842 184.21053 447.36844 Q 210.52632 421.05264 236.8421 368.42105 Q 263.1579 315.7895 263.1579 263.1579 Q 263.1579 236.8421 315.7895 236.8421 Q 342.10526 236.8421 342.10526 210.52632 Q 368.42105 184.21053 394.73685 157.89474 Q 447.36844 131.57895 447.36844 105.26316 Q 473.6842 52.63158 526.3158 52.63158 Q 578.9474 52.63158 578.9474 78.94737 Q 578.9474 105.26316 684.2105 105.26316 Q 763.1579 105.26316 763.1579 52.63158 Q 763.1579 26.31579 947.3684 0.0 Q 1105.2632 -26.31579 1131.579 52.63158 z M 947.3684 105.26316 L 947.3684 131.57895 L 894.7369 105.26316 Q 868.4211 105.26316 894.7369 78.94737 Q 947.3684 52.63158 947.3684 105.26316 z" svg:height="6.3157897mm" draw:style-name="style-379" svg:viewBox="0.0 0.0 2815.7896 631.579" svg:width="28.157894mm" svg:x="54.736843mm" svg:y="268.94736mm"/>
          <draw:path svg:d="M 1789.4738 26.31579 L 1921.0526 1.8189894E-12 L 2263.158 52.63158 Q 2631.5789 131.57895 2631.5789 157.89474 Q 2631.5789 184.21053 2657.8948 184.21053 Q 2684.2104 184.21053 2684.2104 157.89474 Q 2684.2104 131.57895 2763.158 105.26316 Q 2842.1052 105.26316 2842.1052 105.26316 Q 2868.4211 105.26316 3052.6316 105.26316 L 3263.158 105.26316 L 3263.158 105.26316 L 3263.158 105.26316 L 3263.158 131.57895 L 3263.158 131.57895 L 3289.4736 131.57895 L 3289.4736 157.89474 L 3289.4736 157.89474 L 3263.158 157.89474 L 3263.158 157.89474 L 3263.158 157.89474 L 3289.4736 184.21053 L 3315.7896 210.52632 L 3315.7896 210.52632 L 3342.1052 210.52632 L 3368.4211 210.52632 L 3394.7368 210.52632 L 3447.3684 210.52632 Q 3526.316 210.52632 3552.6316 210.52632 Q 3605.2632 210.52632 3657.8948 210.52632 L 3710.5264 210.52632 L 3710.5264 210.52632 L 3736.842 210.52632 L 3736.842 210.52632 L 3736.842 210.52632 L 3736.842 236.8421 L 3736.842 236.8421 L 3763.158 263.1579 L 3789.4736 289.4737 L 3789.4736 289.4737 L 3789.4736 315.7895 L 3736.842 315.7895 Q 3684.2104 342.10526 3684.2104 421.05264 L 3684.2104 473.6842 L 3684.2104 473.6842 L 3684.2104 473.6842 L 3684.2104 447.36844 L 3684.2104 447.36844 L 3710.5264 473.6842 L 3736.842 526.3158 L 3736.842 578.9474 L 3736.842 631.579 L 3605.2632 842.1053 Q 3473.6843 1052.6316 3526.316 1184.2106 Q 3526.316 1315.7894 3552.6316 1368.421 L 3552.6316 1394.7368 L 3526.316 1421.0526 Q 3473.6843 1421.0526 3447.3684 1421.0526 Q 3421.0527 1421.0526 3421.0527 1394.7368 Q 3394.7368 1368.421 3210.5264 1368.421 Q 3026.316 1368.421 2684.2104 1552.6316 Q 2342.1052 1736.8422 2315.7896 1763.158 L 2289.4736 1789.4738 L 2289.4736 1789.4738 L 2263.158 1789.4738 L 2263.158 1789.4738 L 2263.158 1789.4738 L 2263.158 1815.7894 L 2263.158 1815.7894 L 2289.4736 1815.7894 L 2289.4736 1842.1052 L 2289.4736 1842.1052 L 2315.7896 1842.1052 L 2315.7896 1842.1052 L 2315.7896 1842.1052 L 2342.1052 1894.7368 Q 2368.4211 1947.3684 2368.4211 2000.0 Q 2394.7368 2052.6316 2421.0527 2052.6316 L 2421.0527 2052.6316 L 2421.0527 2052.6316 L 2421.0527 2052.6316 L 2421.0527 2078.9473 L 2447.3684 2078.9473 L 2473.6843 2105.2632 Q 2526.316 2157.8948 2526.316 2157.8948 L 2526.316 2157.8948 L 2552.6316 2157.8948 L 2552.6316 2157.8948 L 2552.6316 2184.2104 L 2578.9473 2184.2104 L 2578.9473 2184.2104 L 2578.9473 2210.5264 L 2578.9473 2210.5264 L 2578.9473 2210.5264 L 2605.2632 2210.5264 L 2605.2632 2210.5264 L 2605.2632 2236.842 L 2631.5789 2236.842 L 2631.5789 2236.842 L 2631.5789 2263.158 L 2631.5789 2263.158 L 2631.5789 2263.158 L 2657.8948 2263.158 L 2657.8948 2263.158 L 2657.8948 2289.4736 L 2684.2104 2289.4736 L 2684.2104 2289.4736 L 2684.2104 2315.7896 L 2631.5789 2315.7896 L 2578.9473 2315.7896 L 2500.0 2289.4736 Q 2421.0527 2263.158 2263.158 2263.158 L 2131.5789 2210.5264 L 2052.6316 2210.5264 L 1973.6842 2210.5264 L 1973.6842 2210.5264 Q 1973.6842 2210.5264 1789.4738 2157.8948 L 1578.9474 2131.5789 L 1526.3158 2131.5789 Q 1447.3684 2105.2632 1368.421 2105.2632 L 1289.4736 2078.9473 L 1289.4736 2052.6316 Q 1263.158 2052.6316 1263.158 2052.6316 L 1263.158 2078.9473 L 1000.0 2000.0 Q 763.1579 1947.3684 710.5263 2052.6316 Q 684.2105 2157.8948 684.2105 2184.2104 L 684.2105 2210.5264 L 684.2105 2210.5264 L 684.2105 2210.5264 L 710.5263 2236.842 L 736.8421 2263.158 L 736.8421 2263.158 L 736.8421 2263.158 L 763.1579 2263.158 L 763.1579 2263.158 L 789.4737 2289.4736 L 815.7895 2315.7896 L 894.7369 2315.7896 L 947.3684 2315.7896 L 947.3684 2315.7896 L 947.3684 2315.7896 L 1131.579 2368.4211 Q 1289.4736 2421.0527 1315.7894 2421.0527 L 1368.421 2421.0527 L 1368.421 2421.0527 L 1394.7368 2421.0527 L 1447.3684 2421.0527 L 1500.0 2421.0527 L 1552.6316 2447.3684 Q 1605.2632 2473.6843 1684.2106 2473.6843 L 1763.158 2473.6843 L 1842.1052 2500.0 L 1921.0526 2500.0 L 1921.0526 2500.0 Q 1921.0526 2526.316 2000.0 2526.316 L 2078.9473 2526.316 L 2078.9473 2526.316 L 2078.9473 2526.316 L 2157.8948 2552.6316 L 2263.158 2578.9473 L 2368.4211 2578.9473 Q 2447.3684 2578.9473 2500.0 2605.2632 L 2552.6316 2605.2632 L 2736.842 2631.5789 Q 2894.7368 2631.5789 2947.3684 2657.8948 L 3026.316 2657.8948 L 3131.5789 2657.8948 Q 3236.842 2684.2104 3315.7896 2684.2104 L 3394.7368 2684.2104 L 3394.7368 2789.4736 Q 3394.7368 2868.4211 3342.1052 2868.4211 Q 3289.4736 2894.7368 3263.158 2894.7368 L 3236.842 2894.7368 L 3236.842 2921.0527 L 3263.158 2947.3684 L 3263.158 2947.3684 L 3263.158 2947.3684 L 3263.158 2973.6843 L 3263.158 2973.6843 L 3289.4736 3000.0 L 3289.4736 3000.0 L 3263.158 3026.316 Q 3210.5264 3052.6316 3157.8948 3000.0 Q 3105.2632 2947.3684 2894.7368 3052.6316 Q 2710.5264 3105.2632 2684.2104 3131.5789 L 2657.8948 3157.8948 L 2631.5789 3157.8948 L 2578.9473 3157.8948 L 2578.9473 3184.2104 L 2578.9473 3184.2104 L 2552.6316 3184.2104 L 2552.6316 3210.5264 L 2526.316 3210.5264 L 2526.316 3210.5264 L 2236.842 3342.1052 Q 1947.3684 3473.6843 1947.3684 3473.6843 Q 1947.3684 3473.6843 1947.3684 3526.316 L 1947.3684 3552.6316 L 1947.3684 3552.6316 L 1947.3684 3526.316 L 1947.3684 3526.316 L 1947.3684 3526.316 L 1921.0526 3526.316 L 1921.0526 3526.316 L 1921.0526 3500.0 L 1894.7368 3500.0 L 1894.7368 3500.0 L 1894.7368 3473.6843 L 1894.7368 3473.6843 L 1894.7368 3473.6843 L 1894.7368 3500.0 L 1894.7368 3526.316 L 1894.7368 3552.6316 L 1894.7368 3578.9475 L 1921.0526 3631.5789 L 1947.3684 3657.8948 L 1947.3684 3684.2104 L 1947.3684 3710.5264 L 1973.6842 3710.5264 L 1973.6842 3736.842 L 2026.3158 3736.842 L 2078.9473 3736.842 L 2105.2632 3710.5264 Q 2157.8948 3684.2104 2421.0527 3578.9475 L 2657.8948 3473.6843 L 2684.2104 3473.6843 L 2684.2104 3473.6843 L 2710.5264 3447.3684 L 2736.842 3421.0527 L 2763.158 3421.0527 Q 2789.4736 3421.0527 2894.7368 3368.4211 Q 3000.0 3368.4211 3026.316 3394.7368 Q 3052.6316 3447.3684 3052.6316 3394.7368 Q 3105.2632 3342.1052 3105.2632 3394.7368 Q 3105.2632 3447.3684 3131.5789 3394.7368 Q 3157.8948 3368.4211 3184.2104 3368.4211 Q 3210.5264 3394.7368 3236.842 3315.7896 L 3263.158 3236.842 L 3289.4736 3236.842 L 3289.4736 3210.5264 L 3315.7896 3210.5264 L 3342.1052 3210.5264 L 3368.4211 3236.842 L 3394.7368 3236.842 L 3394.7368 3263.158 L 3421.0527 3315.7896 L 3447.3684 3421.0527 Q 3473.6843 3552.6316 3500.0 3578.9475 L 3500.0 3578.9475 L 3526.316 3631.5789 Q 3526.316 3657.8948 3552.6316 3684.2104 L 3552.6316 3710.5264 L 3526.316 3736.842 Q 3526.316 3763.158 3500.0 4000.0 Q 3473.6843 4210.5264 3473.6843 4315.7896 L 3473.6843 4421.0527 L 3500.0 4447.3687 L 3526.316 4473.684 L 3526.316 4473.684 L 3526.316 4473.684 L 3526.316 4500.0 L 3526.316 4500.0 L 3552.6316 4500.0 Q 3552.6316 4526.316 3552.6316 4526.316 L 3578.9475 4526.316 L 3605.2632 4552.632 Q 3631.5789 4578.9473 3631.5789 4605.263 L 3657.8948 4605.263 L 3657.8948 4605.263 L 3657.8948 4631.579 L 3684.2104 4631.579 L 3710.5264 4631.579 L 3789.4736 4657.8945 Q 3842.1052 4657.8945 3842.1052 4631.579 Q 3842.1052 4605.263 3842.1052 4552.632 L 3868.4211 4526.316 L 3868.4211 4500.0 L 3894.7368 4500.0 L 3947.3684 4578.9473 Q 4000.0 4657.8945 4026.316 4684.2104 L 4052.6316 4710.5264 L 4052.6316 4710.5264 L 4052.6316 4710.5264 L 4052.6316 4710.5264 Q 4078.9475 4684.2104 4078.9475 4684.2104 L 4078.9475 4684.2104 L 4078.9475 4684.2104 Q 4105.263 4684.2104 4105.263 4657.8945 L 4105.263 4631.579 L 4105.263 4631.579 Q 4105.263 4631.579 4131.579 4605.263 L 4157.8945 4578.9473 L 4210.5264 4578.9473 Q 4289.4736 4578.9473 4368.421 4578.9473 Q 4447.3687 4578.9473 4578.9473 4526.316 Q 4710.5264 4473.684 4789.4736 4368.421 L 4842.1055 4289.4736 L 4894.737 4289.4736 L 4921.0527 4289.4736 L 4947.3687 4315.7896 Q 5000.0 4315.7896 5000.0 4342.1055 L 5026.316 4342.1055 L 5026.316 4342.1055 L 5052.632 4342.1055 L 5052.632 4342.1055 L 5052.632 4368.421 L 5052.632 4368.421 L 5052.632 4368.421 L 5078.9473 4368.421 L 5078.9473 4368.421 L 5078.9473 4394.737 L 5105.263 4394.737 L 5105.263 4421.0527 L 5105.263 4447.3687 L 5131.579 4473.684 L 5157.8945 4500.0 L 5157.8945 4526.316 L 5157.8945 4552.632 L 5184.2104 4552.632 L 5184.2104 4578.9473 L 5210.5264 4552.632 Q 5263.1577 4526.316 5289.4736 4526.316 L 5315.7896 4526.316 L 5342.1055 4526.316 Q 5368.421 4552.632 5394.737 4552.632 L 5394.737 4578.9473 L 5421.0527 4578.9473 L 5447.3687 4578.9473 L 5473.684 4684.2104 Q 5526.316 4789.4736 5500.0 4789.4736 Q 5473.684 4789.4736 5526.316 4815.7896 Q 5552.632 4815.7896 5552.632 4894.737 Q 5552.632 4947.3687 5526.316 4947.3687 Q 5500.0 4947.3687 5421.0527 5052.632 Q 5368.421 5157.8945 5342.1055 5157.8945 L 5315.7896 5157.8945 L 5315.7896 5184.2104 L 5315.7896 5210.5264 L 5289.4736 5236.8423 L 5263.1577 5263.1577 L 5263.1577 5289.4736 L 5263.1577 5315.7896 L 5289.4736 5315.7896 L 5289.4736 5315.7896 L 5289.4736 5342.1055 L 5315.7896 5342.1055 L 5315.7896 5342.1055 L 5315.7896 5368.421 L 5368.421 5368.421 L 5394.737 5368.421 L 5421.0527 5342.1055 L 5447.3687 5315.7896 L 5500.0 5315.7896 Q 5552.632 5315.7896 5552.632 5289.4736 Q 5578.9473 5263.1577 5763.1577 5105.263 L 5973.684 4921.0527 L 6000.0 4921.0527 Q 6000.0 4894.737 6000.0 4894.737 L 6026.316 4868.421 L 6052.632 4868.421 Q 6078.9473 4868.421 6078.9473 4842.1055 L 6078.9473 4815.7896 L 6078.9473 4789.4736 Q 6105.263 4789.4736 6105.263 4789.4736 L 6105.263 4789.4736 L 6105.263 4842.1055 Q 6131.579 4868.421 6157.895 4868.421 L 6184.2104 4868.421 L 6184.2104 4736.8423 Q 6210.5264 4578.9473 6210.5264 4578.9473 L 6210.5264 4552.632 L 6210.5264 4552.632 Q 6236.8423 4526.316 6236.8423 4526.316 L 6236.8423 4526.316 L 6263.1577 4526.316 Q 6315.7896 4526.316 6315.7896 4500.0 L 6315.7896 4500.0 L 6342.1055 4500.0 L 6342.1055 4473.684 L 6342.1055 4473.684 L 6368.421 4473.684 L 6368.421 4473.684 L 6368.421 4473.684 L 6368.421 4447.3687 L 6368.421 4447.3687 L 6394.737 4447.3687 L 6394.737 4421.0527 L 6421.0527 4421.0527 L 6473.684 4421.0527 L 6526.316 4394.737 L 6552.632 4394.737 L 6552.632 4394.737 L 6552.632 4421.0527 L 6578.9473 4421.0527 L 6578.9473 4421.0527 L 6578.9473 4447.3687 L 6578.9473 4473.684 L 6578.9473 4473.684 L 6578.9473 4473.684 L 6526.316 4736.8423 Q 6473.684 5000.0 6473.684 5052.632 L 6473.684 5131.579 L 6500.0 5184.2104 L 6526.316 5236.8423 L 6526.316 5236.8423 L 6526.316 5263.1577 L 6526.316 5263.1577 L 6526.316 5263.1577 L 6552.632 5263.1577 L 6552.632 5263.1577 L 6552.632 5289.4736 L 6578.9473 5289.4736 L 6578.9473 5289.4736 L 6578.9473 5315.7896 L 6631.579 5315.7896 L 6657.895 5315.7896 L 6684.2104 5342.1055 Q 6684.2104 5368.421 6736.8423 5368.421 Q 6789.4736 5368.421 6842.1055 5394.737 Q 6894.737 5421.0527 6894.737 5447.3687 L 6921.0527 5447.3687 L 6921.0527 5447.3687 L 6921.0527 5473.684 L 6947.3687 5473.684 L 6947.3687 5473.684 L 6947.3687 5473.684 L 6973.684 5473.684 L 6973.684 5473.684 L 6973.684 5473.684 L 7026.316 5473.684 L 7078.9473 5473.684 L 7105.263 5473.684 L 7157.895 5473.684 L 7157.895 5500.0 L 7157.895 5500.0 L 7131.579 5500.0 L 7131.579 5526.316 L 7131.579 5526.316 L 7105.263 5526.316 L 7105.263 5526.316 L 7105.263 5526.316 L 7157.895 5552.632 Q 7184.2104 5552.632 7184.2104 5578.9473 Q 7210.5264 5605.263 7210.5264 5578.9473 Q 7210.5264 5552.632 7315.7896 5526.316 Q 7421.0527 5526.316 7447.3687 5526.316 L 7447.3687 5526.316 L 7447.3687 5500.0 L 7473.684 5500.0 L 7473.684 5500.0 L 7473.684 5473.684 L 7500.0 5473.684 L 7526.316 5473.684 L 7526.316 5473.684 L 7552.632 5473.684 L 7552.632 5473.684 L 7578.9473 5473.684 L 7578.9473 5500.0 L 7578.9473 5526.316 L 7578.9473 5526.316 L 7578.9473 5526.316 L 7552.632 5526.316 L 7552.632 5526.316 L 7552.632 5552.632 L 7526.316 5552.632 L 7526.316 5552.632 L 7526.316 5578.9473 L 7526.316 5578.9473 L 7526.316 5578.9473 L 7500.0 5605.263 L 7473.684 5631.579 L 7473.684 5684.2104 Q 7473.684 5710.5264 7421.0527 5763.1577 Q 7421.0527 5815.7896 7421.0527 5842.1055 Q 7421.0527 5842.1055 7394.737 5921.0527 L 7368.421 6000.0 L 7368.421 5973.684 L 7368.421 5947.3687 L 7315.7896 5947.3687 L 7289.4736 5947.3687 L 7289.4736 5973.684 L 7315.7896 5973.684 L 7315.7896 5973.684 L 7315.7896 6000.0 L 7315.7896 6000.0 L 7315.7896 6000.0 L 7289.4736 6000.0 L 7289.4736 6000.0 L 7421.0527 6052.632 Q 7526.316 6052.632 7526.316 6052.632 L 7526.316 6052.632 L 7578.9473 6052.632 Q 7605.263 6026.316 7578.9473 6131.579 Q 7578.9473 6210.5264 7631.579 6263.1577 Q 7684.2104 6289.4736 7710.5264 6394.737 Q 7736.8423 6526.316 7736.8423 6526.316 Q 7763.1577 6526.316 7789.4736 6526.316 L 7815.7896 6526.316 L 7815.7896 6526.316 L 7842.1055 6526.316 L 7842.1055 6526.316 L 7842.1055 6552.632 L 7842.1055 6578.9473 L 7842.1055 6605.263 L 7868.421 6605.263 L 7868.421 6631.579 L 7842.1055 6631.579 Q 7815.7896 6631.579 7815.7896 6605.263 Q 7815.7896 6578.9473 7763.1577 6578.9473 L 7710.5264 6578.9473 L 7736.8423 6631.579 Q 7789.4736 6657.895 7763.1577 6710.5264 Q 7763.1577 6736.8423 7736.8423 6736.8423 Q 7736.8423 6710.5264 7710.5264 6736.8423 Q 7684.2104 6789.4736 7710.5264 6815.7896 Q 7736.8423 6842.1055 7710.5264 6842.1055 Q 7684.2104 6842.1055 7684.2104 6868.421 Q 7710.5264 6894.737 7631.579 6921.0527 Q 7552.632 6921.0527 7526.316 7000.0 Q 7526.316 7105.263 7552.632 7105.263 Q 7578.9473 7131.579 7526.316 7131.579 Q 7473.684 7131.579 7473.684 7157.895 Q 7473.684 7184.2104 7447.3687 7184.2104 L 7421.0527 7184.2104 L 7421.0527 7210.5264 L 7421.0527 7236.8423 L 7447.3687 7236.8423 L 7447.3687 7263.1577 L 7473.684 7263.1577 L 7473.684 7263.1577 L 7473.684 7236.8423 L 7473.684 7236.8423 L 7500.0 7236.8423 L 7500.0 7263.1577 L 7578.9473 7289.4736 Q 7657.895 7315.7896 7684.2104 7342.1055 L 7710.5264 7368.421 L 7710.5264 7368.421 L 7684.2104 7368.421 L 7684.2104 7368.421 L 7684.2104 7368.421 L 7736.8423 7394.737 L 7763.1577 7421.0527 L 7763.1577 7421.0527 L 7736.8423 7421.0527 L 7736.8423 7421.0527 L 7736.8423 7421.0527 L 7684.2104 7447.3687 L 7657.895 7447.3687 L 7657.895 7473.684 L 7631.579 7500.0 L 7631.579 7500.0 L 7631.579 7526.316 L 7368.421 7631.579 Q 7105.263 7736.8423 7105.263 7736.8423 L 7078.9473 7736.8423 L 7026.316 7736.8423 Q 6973.684 7736.8423 6894.737 7736.8423 L 6815.7896 7763.1577 L 6736.8423 7789.4736 Q 6684.2104 7815.7896 6631.579 7842.1055 Q 6605.263 7842.1055 6578.9473 7868.421 L 6578.9473 7868.421 L 6552.632 7868.421 Q 6526.316 7894.737 6421.0527 7894.737 Q 6315.7896 7894.737 6157.895 7842.1055 Q 6026.316 7789.4736 6026.316 7736.8423 Q 6000.0 7684.2104 6000.0 7657.895 Q 5973.684 7631.579 5947.3687 7578.9473 Q 5947.3687 7526.316 5921.0527 7421.0527 Q 5921.0527 7315.7896 5921.0527 7263.1577 Q 5921.0527 7210.5264 5894.737 7210.5264 Q 5868.421 7210.5264 5842.1055 7210.5264 Q 5842.1055 7236.8423 5815.7896 7236.8423 L 5789.4736 7236.8423 L 5789.4736 7210.5264 Q 5789.4736 7184.2104 5842.1055 7078.9473 L 5894.737 6973.684 L 5894.737 6947.3687 L 5894.737 6921.0527 L 5868.421 6947.3687 Q 5842.1055 7000.0 5789.4736 7000.0 L 5763.1577 7000.0 L 5763.1577 6973.684 L 5789.4736 6973.684 L 5789.4736 6947.3687 L 5789.4736 6921.0527 L 5815.7896 6894.737 Q 5815.7896 6868.421 5842.1055 6868.421 Q 5868.421 6868.421 5921.0527 6789.4736 L 5947.3687 6710.5264 L 5973.684 6710.5264 L 5973.684 6684.2104 L 6000.0 6684.2104 L 6026.316 6684.2104 L 6026.316 6657.895 L 6052.632 6657.895 L 6052.632 6657.895 L 6052.632 6631.579 L 6052.632 6631.579 L 6052.632 6631.579 L 6078.9473 6631.579 L 6078.9473 6631.579 L 6078.9473 6605.263 L 6105.263 6605.263 L 6105.263 6605.263 L 6105.263 6578.9473 L 6052.632 6578.9473 L 5973.684 6578.9473 L 5894.737 6605.263 L 5842.1055 6631.579 L 5684.2104 6710.5264 Q 5526.316 6789.4736 5421.0527 6868.421 Q 5315.7896 6947.3687 5263.1577 6947.3687 L 5184.2104 6947.3687 L 5052.632 6947.3687 L 4947.3687 6947.3687 L 4842.1055 7131.579 Q 4710.5264 7315.7896 4526.316 7368.421 Q 4368.421 7447.3687 4342.1055 7473.684 Q 4315.7896 7473.684 4315.7896 7473.684 L 4315.7896 7473.684 L 4315.7896 7500.0 L 4315.7896 7500.0 L 4289.4736 7500.0 L 4289.4736 7526.316 L 4289.4736 7526.316 L 4263.1577 7526.316 L 4263.1577 7526.316 L 4263.1577 7526.316 L 4263.1577 7552.632 L 4263.1577 7552.632 L 4236.8423 7552.632 L 4236.8423 7578.9473 L 4236.8423 7578.9473 L 4210.5264 7578.9473 L 4210.5264 7605.263 L 4210.5264 7631.579 L 4184.2104 7631.579 Q 4157.8945 7631.579 4000.0 7605.263 Q 3868.4211 7605.263 3842.1052 7631.579 L 3842.1052 7657.895 L 3842.1052 7657.895 Q 3815.7896 7631.579 3763.158 7684.2104 Q 3684.2104 7736.8423 3710.5264 7736.8423 L 3710.5264 7763.1577 L 3710.5264 7763.1577 L 3710.5264 7789.4736 L 3684.2104 7789.4736 L 3684.2104 7789.4736 L 3657.8948 7789.4736 Q 3631.5789 7789.4736 3552.6316 7842.1055 Q 3473.6843 7894.737 3315.7896 7947.3687 Q 3131.5789 8000.0 3131.5789 8026.316 L 3131.5789 8026.316 L 3078.9475 8026.316 L 3026.316 8026.316 L 3026.316 8026.316 Q 3000.0 8026.316 3000.0 8052.632 L 3000.0 8052.632 L 2947.3684 8052.632 L 2921.0527 8052.632 L 2921.0527 8052.632 Q 2921.0527 8052.632 2789.4736 8026.316 L 2684.2104 8000.0 L 2631.5789 8000.0 L 2578.9473 8000.0 L 2578.9473 7973.684 L 2578.9473 7973.684 L 2552.6316 7973.684 L 2552.6316 7947.3687 L 2578.9473 7947.3687 L 2605.2632 7947.3687 L 2605.2632 7894.737 L 2631.5789 7868.421 L 2631.5789 7868.421 L 2631.5789 7842.1055 L 2631.5789 7842.1055 L 2631.5789 7842.1055 L 2631.5789 7842.1055 L 2657.8948 7842.1055 L 2657.8948 7815.7896 L 2657.8948 7815.7896 L 2657.8948 7815.7896 L 2684.2104 7815.7896 L 2684.2104 7789.4736 L 2684.2104 7763.1577 L 2684.2104 7763.1577 Q 2684.2104 7736.8423 2789.4736 7684.2104 L 2921.0527 7631.579 L 2921.0527 7631.579 L 2947.3684 7631.579 L 2947.3684 7631.579 L 2947.3684 7631.579 L 2973.6843 7605.263 L 3000.0 7578.9473 L 3000.0 7578.9473 L 3000.0 7578.9473 L 3026.316 7552.632 L 3052.6316 7526.316 L 3052.6316 7526.316 L 3052.6316 7526.316 L 3052.6316 7500.0 L 3052.6316 7500.0 L 3078.9475 7500.0 L 3078.9475 7473.684 L 3052.6316 7473.684 L 3026.316 7473.684 L 3026.316 7500.0 L 3000.0 7500.0 L 3000.0 7500.0 L 3000.0 7526.316 L 3000.0 7526.316 L 3000.0 7526.316 L 2973.6843 7526.316 L 2973.6843 7526.316 L 2973.6843 7552.632 L 2947.3684 7552.632 L 2947.3684 7552.632 L 2947.3684 7578.9473 L 2921.0527 7578.9473 L 2894.7368 7578.9473 L 2894.7368 7605.263 L 2894.7368 7605.263 L 2736.842 7684.2104 Q 2578.9473 7763.1577 2289.4736 8000.0 Q 1973.6842 8210.526 1947.3684 8236.842 L 1894.7368 8263.158 L 1868.421 8263.158 L 1842.1052 8263.158 L 1842.1052 8289.474 L 1842.1052 8289.474 L 1815.7894 8289.474 L 1815.7894 8315.789 L 1789.4738 8315.789 L 1736.8422 8315.789 L 1736.8422 8342.105 L 1710.5264 8342.105 L 1605.2632 8368.421 Q 1500.0 8421.053 1210.5264 8447.368 Q 894.7369 8473.685 684.2105 8552.632 Q 473.6842 8631.579 421.05264 8631.579 L 368.42105 8631.579 L 315.7895 8657.895 L 289.4737 8684.211 L 263.1579 8684.211 L 236.8421 8684.211 L 210.52632 8684.211 Q 184.21053 8684.211 105.26316 8710.526 L 26.31579 8710.526 L 26.31579 8710.526 L 0.0 8710.526 L 0.0 8421.053 Q 0.0 8105.263 0.0 7605.263 L 0.0 7105.263 L 0.0 6894.737 Q 0.0 6684.2104 0.0 4789.4736 L 0.0 2894.7368 L 0.0 2210.5264 L 0.0 1526.3158 L 0.0 1526.3158 L 26.31579 1526.3158 L 26.31579 1500.0 L 52.63158 1500.0 L 52.63158 1473.6842 L 52.63158 1447.3684 L 78.94737 1552.6316 L 105.26316 1657.8948 L 105.26316 1657.8948 L 105.26316 1631.579 L 105.26316 1631.579 L 105.26316 1631.579 L 131.57895 1631.579 L 131.57895 1631.579 L 131.57895 1605.2632 L 157.89474 1605.2632 L 157.89474 1605.2632 L 157.89474 1578.9474 L 157.89474 1578.9474 L 157.89474 1578.9474 L 184.21053 1552.6316 L 210.52632 1526.3158 L 210.52632 1473.6842 Q 210.52632 1447.3684 236.8421 1315.7894 L 263.1579 1157.8948 L 263.1579 1157.8948 L 263.1579 1157.8948 L 263.1579 1131.579 L 263.1579 1131.579 L 263.1579 1105.2632 L 263.1579 1078.9474 L 263.1579 1052.6316 L 263.1579 1026.3158 L 289.4737 1026.3158 L 289.4737 1052.6316 L 289.4737 1052.6316 L 315.7895 1052.6316 L 315.7895 1052.6316 L 315.7895 1052.6316 L 315.7895 1105.2632 Q 315.7895 1157.8948 315.7895 1157.8948 L 315.7895 1157.8948 L 342.10526 1184.2106 L 368.42105 1210.5264 L 368.42105 1210.5264 L 368.42105 1210.5264 L 368.42105 1184.2106 L 368.42105 1184.2106 L 368.42105 1157.8948 L 368.42105 1105.2632 L 368.42105 1000.0 Q 368.42105 894.7369 368.42105 842.1053 Q 368.42105 789.4737 368.42105 842.1053 Q 368.42105 868.4211 368.42105 684.2105 Q 368.42105 500.0 421.05264 421.05264 Q 421.05264 368.42105 473.6842 368.42105 Q 500.0 394.73685 500.0 368.42105 Q 526.3158 315.7895 526.3158 315.7895 Q 578.9474 315.7895 578.9474 263.1579 Q 578.9474 184.21053 631.579 184.21053 Q 657.8947 157.89474 789.4737 210.52632 Q 921.0526 210.52632 1052.6316 236.8421 Q 1210.5264 236.8421 1210.5264 210.52632 Q 1210.5264 184.21053 1315.7894 157.89474 Q 1447.3684 157.89474 1552.6316 131.57895 Q 1657.8948 105.26316 1657.8948 78.94737 Q 1657.8948 52.63158 1789.4738 26.31579 z M 394.73685 894.7369 Q 421.05264 894.7369 421.05264 894.7369 Q 421.05264 894.7369 421.05264 894.7369 Q 394.73685 894.7369 394.73685 894.7369 z M 2526.316 4631.579 L 2500.0 4631.579 L 2500.0 4605.263 L 2473.6843 4605.263 L 2473.6843 4605.263 L 2473.6843 4631.579 L 2421.0527 4631.579 L 2368.4211 4631.579 L 2368.4211 4605.263 L 2368.4211 4605.263 L 2368.4211 4578.9473 L 2368.4211 4526.316 L 2368.4211 4526.316 L 2368.4211 4526.316 L 2368.4211 4500.0 L 2368.4211 4500.0 L 2394.7368 4500.0 L 2394.7368 4473.684 L 2394.7368 4473.684 L 2421.0527 4473.684 L 2421.0527 4473.684 L 2421.0527 4473.684 L 2421.0527 4447.3687 L 2421.0527 4447.3687 L 2447.3684 4447.3687 L 2447.3684 4421.0527 L 2447.3684 4421.0527 L 2473.6843 4421.0527 L 2605.2632 4263.1577 Q 2736.842 4078.9475 2789.4736 4026.316 Q 2842.1052 3973.6843 2894.7368 3842.1052 Q 2947.3684 3684.2104 3000.0 3631.5789 Q 3052.6316 3578.9475 3078.9475 3605.2632 Q 3105.2632 3631.5789 3078.9475 3815.7896 Q 3052.6316 4000.0 3026.316 4052.6316 Q 3000.0 4105.263 2973.6843 4131.579 Q 2947.3684 4131.579 2763.158 4368.421 Q 2578.9473 4578.9473 2552.6316 4605.263 Q 2526.316 4631.579 2526.316 4631.579 z M 6052.632 7710.5264 Q 6052.632 7710.5264 6078.9473 7710.5264 Q 6078.9473 7736.8423 6052.632 7736.8423 Q 6052.632 7736.8423 6052.632 7710.5264 z" svg:height="87.10526mm" draw:style-name="style-380" svg:viewBox="0.0 0.0 7868.421 8710.526" svg:width="78.68421mm" svg:x="11.578947mm" svg:y="158.42105mm"/>
          <draw:path svg:d="M 26.31579 1184.2106 L 0.0 0.0 L 26.31579 0.0 Q 52.63158 0.0 52.63158 78.94737 L 78.94737 131.57895 L 78.94737 131.57895 L 78.94737 131.57895 L 131.57895 157.89474 L 157.89474 157.89474 L 157.89474 157.89474 Q 157.89474 184.21053 184.21053 184.21053 L 184.21053 184.21053 L 289.4737 289.4737 Q 421.05264 394.73685 447.36844 394.73685 Q 500.0 394.73685 526.3158 1157.8948 Q 552.6316 1921.0526 552.6316 2763.158 L 552.6316 3605.2632 L 552.6316 4289.4736 Q 552.6316 5000.0 552.6316 6394.737 L 552.6316 7789.4736 L 552.6316 8394.737 Q 552.6316 8973.685 526.3158 8973.685 L 526.3158 8973.685 L 526.3158 9000.0 L 552.6316 9000.0 L 552.6316 9000.0 L 552.6316 9026.315 L 552.6316 9026.315 L 552.6316 9026.315 L 526.3158 9052.632 L 526.3158 9078.947 L 526.3158 9078.947 L 500.0 9078.947 L 500.0 9078.947 L 500.0 9078.947 L 500.0 9105.264 L 473.6842 9105.264 L 447.36844 9105.264 L 394.73685 9078.947 L 342.10526 9078.947 L 315.7895 9078.947 L 289.4737 9052.632 L 236.8421 9026.315 L 210.52632 9026.315 L 184.21053 9026.315 L 184.21053 9026.315 L 184.21053 9000.0 L 157.89474 9000.0 L 157.89474 9000.0 L 157.89474 8973.685 L 184.21053 8921.053 L 184.21053 8921.053 L 184.21053 8921.053 L 184.21053 8894.737 L 184.21053 8894.737 L 184.21053 8894.737 Q 210.52632 8868.421 210.52632 8868.421 L 210.52632 8868.421 L 210.52632 8842.105 Q 236.8421 8815.789 236.8421 8763.158 L 263.1579 8710.526 L 289.4737 8710.526 Q 289.4737 8710.526 315.7895 8710.526 Q 315.7895 8710.526 342.10526 8710.526 L 342.10526 8710.526 L 342.10526 8710.526 L 342.10526 8710.526 L 368.42105 8657.895 L 368.42105 8631.579 L 342.10526 8631.579 L 315.7895 8605.264 L 289.4737 8605.264 Q 263.1579 8605.264 263.1579 8578.947 Q 263.1579 8552.632 184.21053 8578.947 Q 131.57895 8605.264 105.26316 8500.0 L 78.94737 8421.053 L 78.94737 8289.474 Q 78.94737 8157.895 78.94737 7868.421 Q 78.94737 7552.632 78.94737 7131.579 Q 78.94737 6736.8423 78.94737 4552.632 Q 78.94737 2394.7368 26.31579 1184.2106 z" svg:height="91.052635mm" draw:style-name="style-381" svg:viewBox="0.0 0.0 552.6316 9105.264" svg:width="5.5263157mm" svg:x="5.0mm" svg:y="151.8421mm"/>
          <draw:path svg:d="M 710.5263 447.36844 L 736.8421 473.6842 L 736.8421 473.6842 L 736.8421 473.6842 L 763.1579 473.6842 L 763.1579 473.6842 L 789.4737 500.0 L 815.7895 526.3158 L 815.7895 526.3158 L 842.1053 526.3158 L 842.1053 526.3158 L 842.1053 526.3158 L 842.1053 552.6316 L 842.1053 552.6316 L 868.4211 552.6316 L 868.4211 578.9474 L 868.4211 578.9474 L 894.7369 578.9474 L 894.7369 578.9474 L 894.7369 578.9474 L 894.7369 605.2632 L 894.7369 605.2632 L 868.4211 605.2632 L 868.4211 631.579 L 842.1053 631.579 L 815.7895 631.579 L 763.1579 657.8947 L 710.5263 684.2105 L 657.8947 684.2105 Q 605.2632 684.2105 605.2632 710.5263 L 605.2632 710.5263 L 578.9474 710.5263 L 552.6316 710.5263 L 526.3158 710.5263 L 500.0 736.8421 L 473.6842 736.8421 L 447.36844 736.8421 L 421.05264 763.1579 L 394.73685 789.4737 L 368.42105 789.4737 L 368.42105 789.4737 L 315.7895 789.4737 Q 289.4737 789.4737 210.52632 736.8421 L 131.57895 684.2105 L 131.57895 657.8947 Q 105.26316 657.8947 78.94737 631.579 Q 52.63158 578.9474 26.31579 526.3158 L 0.0 447.36844 L 0.0 447.36844 Q 26.31579 421.05264 26.31579 421.05264 L 26.31579 421.05264 L 52.63158 421.05264 Q 52.63158 421.05264 52.63158 394.73685 L 52.63158 394.73685 L 52.63158 394.73685 Q 78.94737 368.42105 78.94737 368.42105 L 78.94737 368.42105 L 105.26316 368.42105 Q 105.26316 368.42105 131.57895 342.10526 Q 157.89474 315.7895 78.94737 315.7895 Q 26.31579 315.7895 52.63158 263.1579 L 52.63158 236.8421 L 52.63158 236.8421 Q 52.63158 236.8421 105.26316 105.26316 L 131.57895 0.0 L 184.21053 0.0 Q 236.8421 -26.31579 263.1579 0.0 Q 263.1579 0.0 315.7895 26.31579 Q 394.73685 52.63158 368.42105 210.52632 Q 342.10526 342.10526 421.05264 289.4737 Q 526.3158 263.1579 605.2632 342.10526 Q 684.2105 421.05264 710.5263 447.36844 z M 236.8421 631.579 Q 263.1579 631.579 263.1579 631.579 Q 263.1579 631.579 263.1579 631.579 Q 236.8421 631.579 236.8421 631.579 z" svg:height="7.894737mm" draw:style-name="style-382" svg:viewBox="0.0 0.0 894.7369 789.4737" svg:width="8.947369mm" svg:x="132.63158mm" svg:y="224.21053mm"/>
          <draw:path svg:d="M 78.94737 26.31579 L -9.094947E-13 0.0 L 289.4737 0.0 L 552.6316 0.0 L 500.0 26.31579 Q 473.6842 26.31579 473.6842 52.63158 Q 473.6842 78.94737 552.6316 105.26316 Q 605.2632 131.57895 605.2632 131.57895 L 605.2632 131.57895 L 447.36844 131.57895 Q 315.7895 131.57895 236.8421 157.89474 L 131.57895 157.89474 L 131.57895 157.89474 Q 131.57895 131.57895 131.57895 105.26316 Q 131.57895 78.94737 78.94737 26.31579 z" svg:height="1.5789474mm" draw:style-name="style-383" svg:viewBox="0.0 0.0 605.2632 157.89474" svg:width="6.052632mm" svg:x="55.526318mm" svg:y="40.789474mm"/>
          <draw:path svg:d="M 868.4211 105.26316 L 868.4211 105.26316 L 657.8947 105.26316 L 421.05264 105.26316 L 342.10526 131.57895 L 236.8421 131.57895 L 131.57895 131.57895 Q 0.0 105.26316 0.0 105.26316 L 0.0 105.26316 L 78.94737 78.94737 Q 184.21053 52.63158 184.21053 52.63158 L 184.21053 52.63158 L 184.21053 52.63158 Q 210.52632 52.63158 210.52632 26.31579 L 210.52632 26.31579 L 263.1579 26.31579 L 315.7895 0.0 L 605.2632 52.63158 Q 868.4211 105.26316 868.4211 105.26316 z" svg:height="1.3157895mm" draw:style-name="style-384" svg:viewBox="0.0 0.0 868.4211 131.57895" svg:width="8.684211mm" svg:x="44.473686mm" svg:y="93.68421mm"/>
          <draw:path svg:d="M 0.0 263.1579 L 0.0 -1.8189894E-12 L 736.8421 263.1579 Q 1447.3684 526.3158 1710.5264 605.2632 Q 1973.6842 684.2105 2078.9473 736.8421 Q 2184.2104 763.1579 2184.2104 789.4737 Q 2184.2104 815.7895 2236.842 842.1053 Q 2289.4736 842.1053 2289.4736 868.4211 L 2315.7896 868.4211 L 2315.7896 894.7369 L 2315.7896 921.0526 L 2342.1052 921.0526 L 2342.1052 921.0526 L 2342.1052 947.3684 Q 2315.7896 1000.0 2315.7896 1184.2106 L 2315.7896 1368.421 L 2289.4736 1368.421 L 2289.4736 1368.421 L 2263.158 1368.421 L 2236.842 1368.421 L 2210.5264 1342.1052 L 2184.2104 1315.7894 L 2157.8948 1315.7894 Q 2105.2632 1315.7894 2078.9473 1289.4736 Q 2052.6316 1263.158 1447.3684 1052.6316 Q 842.1053 842.1053 421.05264 684.2105 L 26.31579 552.6316 L 26.31579 552.6316 Q 0.0 552.6316 0.0 263.1579 z" svg:height="13.684211mm" draw:style-name="style-385" svg:viewBox="0.0 0.0 2342.1052 1368.421" svg:width="23.421053mm" svg:x="140.0mm" svg:y="158.94737mm"/>
          <draw:path svg:d="M 52.63158 26.31579 L 78.94737 0.0 L 78.94737 0.0 L 105.26316 0.0 L 105.26316 26.31579 L 105.26316 52.63158 L 131.57895 52.63158 L 157.89474 78.94737 L 157.89474 78.94737 L 184.21053 78.94737 L 184.21053 78.94737 L 184.21053 78.94737 L 184.21053 78.94737 L 210.52632 78.94737 L 447.36844 184.21053 Q 684.2105 236.8421 710.5263 263.1579 Q 710.5263 289.4737 736.8421 289.4737 L 763.1579 289.4737 L 763.1579 315.7895 Q 763.1579 342.10526 789.4737 342.10526 Q 815.7895 368.42105 842.1053 394.73685 Q 842.1053 421.05264 868.4211 421.05264 Q 894.7369 447.36844 921.0526 447.36844 L 921.0526 447.36844 L 921.0526 473.6842 L 921.0526 500.0 L 947.3684 500.0 L 947.3684 500.0 L 947.3684 526.3158 L 973.6842 526.3158 L 973.6842 526.3158 L 973.6842 552.6316 L 973.6842 552.6316 L 973.6842 552.6316 L 1000.0 552.6316 L 1000.0 552.6316 L 1000.0 578.9474 L 1026.3158 578.9474 L 1026.3158 578.9474 L 1026.3158 605.2632 L 1026.3158 605.2632 L 1026.3158 605.2632 L 1052.6316 605.2632 L 1052.6316 605.2632 L 1078.9474 631.579 L 1105.2632 631.579 L 1105.2632 657.8947 L 1131.579 684.2105 L 1131.579 684.2105 L 1131.579 710.5263 L 1157.8948 710.5263 L 1184.2106 710.5263 L 1236.8422 684.2105 Q 1263.158 657.8947 1289.4736 657.8947 L 1315.7894 657.8947 L 1315.7894 657.8947 L 1315.7894 657.8947 L 1342.1052 657.8947 Q 1394.7368 657.8947 1447.3684 657.8947 L 1500.0 657.8947 L 1500.0 684.2105 L 1500.0 684.2105 L 1526.3158 684.2105 L 1526.3158 710.5263 L 1526.3158 710.5263 L 1552.6316 710.5263 L 1552.6316 710.5263 L 1552.6316 710.5263 L 1552.6316 736.8421 L 1552.6316 736.8421 L 1552.6316 763.1579 L 1552.6316 789.4737 L 1552.6316 789.4737 L 1552.6316 815.7895 L 1552.6316 815.7895 L 1552.6316 815.7895 L 1578.9474 815.7895 L 1578.9474 842.1053 L 1552.6316 842.1053 L 1526.3158 815.7895 L 1447.3684 815.7895 Q 1368.421 815.7895 1289.4736 815.7895 L 1210.5264 815.7895 L 1052.6316 815.7895 Q 894.7369 815.7895 789.4737 763.1579 L 684.2105 736.8421 L 657.8947 736.8421 L 631.579 710.5263 L 631.579 710.5263 L 605.2632 710.5263 L 605.2632 710.5263 L 605.2632 710.5263 L 578.9474 684.2105 Q 552.6316 657.8947 342.10526 500.0 Q 131.57895 315.7895 105.26316 263.1579 L 78.94737 210.52632 L 52.63158 210.52632 L 52.63158 184.21053 L 52.63158 184.21053 L 26.31579 184.21053 L 26.31579 157.89474 Q 26.31579 131.57895 26.31579 131.57895 L 0.0 105.26316 L 0.0 78.94737 Q 26.31579 78.94737 52.63158 26.31579 z M 1447.3684 710.5263 Q 1447.3684 710.5263 1473.6842 710.5263 Q 1473.6842 710.5263 1447.3684 710.5263 Q 1447.3684 710.5263 1447.3684 710.5263 z" svg:height="8.421053mm" draw:style-name="style-386" svg:viewBox="0.0 0.0 1578.9474 842.1053" svg:width="15.789474mm" svg:x="176.57895mm" svg:y="226.05263mm"/>
          <draw:path svg:d="M 78.94737 0.0 L 131.57895 0.0 L 131.57895 0.0 Q 131.57895 26.31579 157.89474 26.31579 L 184.21053 26.31579 L 552.6316 78.94737 Q 921.0526 105.26316 921.0526 184.21053 Q 921.0526 263.1579 894.7369 289.4737 L 894.7369 315.7895 L 921.0526 315.7895 L 947.3684 315.7895 L 947.3684 315.7895 Q 947.3684 342.10526 921.0526 342.10526 Q 868.4211 342.10526 868.4211 315.7895 L 868.4211 289.4737 L 815.7895 289.4737 L 736.8421 289.4737 L 736.8421 315.7895 L 763.1579 342.10526 L 763.1579 342.10526 L 763.1579 342.10526 L 763.1579 368.42105 L 763.1579 368.42105 L 736.8421 368.42105 L 736.8421 394.73685 L 736.8421 394.73685 L 710.5263 394.73685 L 710.5263 394.73685 L 710.5263 394.73685 L 710.5263 421.05264 L 736.8421 421.05264 L 605.2632 500.0 Q 473.6842 605.2632 447.36844 605.2632 L 447.36844 605.2632 L 447.36844 605.2632 Q 447.36844 605.2632 263.1579 578.9474 L 78.94737 578.9474 L 78.94737 578.9474 L 52.63158 552.6316 L 52.63158 552.6316 L 26.31579 552.6316 L 26.31579 447.36844 Q 26.31579 315.7895 0.0 289.4737 L 0.0 236.8421 L 0.0 236.8421 Q 26.31579 236.8421 26.31579 131.57895 Q 26.31579 0.0 78.94737 0.0 z" svg:height="6.052632mm" draw:style-name="style-387" svg:viewBox="0.0 0.0 947.3684 605.2632" svg:width="9.473684mm" svg:x="11.315789mm" svg:y="124.47369mm"/>
          <draw:path svg:d="M 1421.0526 26.31579 L 1605.2632 26.31579 L 1631.579 26.31579 Q 1657.8948 52.63158 1684.2106 78.94737 Q 1684.2106 131.57895 1631.579 131.57895 Q 1578.9474 131.57895 1605.2632 157.89474 L 1657.8948 184.21053 L 1657.8948 184.21053 L 1657.8948 184.21053 L 1473.6842 184.21053 Q 1289.4736 184.21053 736.8421 157.89474 L 184.21053 131.57895 L 184.21053 105.26316 Q 184.21053 105.26316 131.57895 131.57895 L 78.94737 131.57895 L 78.94737 131.57895 Q 78.94737 131.57895 26.31579 105.26316 Q 0.0 105.26316 0.0 78.94737 L 0.0 26.31579 L 184.21053 26.31579 L 342.10526 26.31579 L 763.1579 26.31579 Q 1184.2106 52.63158 1184.2106 26.31579 Q 1184.2106 0.0 1210.5264 0.0 Q 1236.8422 26.31579 1421.0526 26.31579 z" svg:height="1.8421053mm" draw:style-name="style-388" svg:viewBox="0.0 0.0 1684.2106 184.21053" svg:width="16.842106mm" svg:x="179.21053mm" svg:y="61.31579mm"/>
          <draw:path svg:d="M 1578.9474 0.0 L 1736.8422 0.0 L 1736.8422 0.0 L 1736.8422 0.0 L 1736.8422 26.31579 L 1736.8422 26.31579 L 1763.158 52.63158 L 1789.4738 78.94737 L 1789.4738 78.94737 L 1789.4738 105.26316 L 1789.4738 105.26316 L 1789.4738 105.26316 L 1842.1052 157.89474 Q 1894.7368 236.8421 1921.0526 263.1579 L 1921.0526 263.1579 L 1921.0526 315.7895 Q 1947.3684 394.73685 1973.6842 447.36844 Q 2000.0 473.6842 2000.0 500.0 L 2026.3158 500.0 L 2026.3158 500.0 Q 2026.3158 526.3158 2052.6316 526.3158 L 2052.6316 526.3158 L 2052.6316 526.3158 Q 2052.6316 526.3158 2052.6316 552.6316 L 2078.9473 552.6316 L 2131.5789 631.579 Q 2210.5264 710.5263 2210.5264 736.8421 L 2210.5264 736.8421 L 2210.5264 763.1579 Q 2210.5264 789.4737 2131.5789 789.4737 Q 2078.9473 815.7895 2078.9473 789.4737 Q 2078.9473 736.8421 2000.0 710.5263 Q 1947.3684 684.2105 1947.3684 736.8421 Q 1921.0526 763.1579 1894.7368 763.1579 L 1868.421 763.1579 L 1868.421 736.8421 Q 1842.1052 736.8421 1842.1052 736.8421 L 1815.7894 710.5263 L 1815.7894 684.2105 Q 1789.4738 684.2105 1789.4738 684.2105 L 1789.4738 684.2105 L 1789.4738 710.5263 L 1789.4738 710.5263 L 1789.4738 710.5263 Q 1763.158 736.8421 1736.8422 736.8421 Q 1736.8422 736.8421 1710.5264 710.5263 Q 1684.2106 657.8947 1657.8948 657.8947 Q 1631.579 657.8947 1605.2632 631.579 Q 1578.9474 578.9474 1552.6316 552.6316 L 1526.3158 500.0 L 1526.3158 526.3158 Q 1526.3158 578.9474 1500.0 631.579 L 1500.0 657.8947 L 1473.6842 657.8947 L 1447.3684 657.8947 L 1447.3684 631.579 L 1473.6842 605.2632 L 1473.6842 473.6842 L 1473.6842 342.10526 L 1447.3684 342.10526 L 1421.0526 342.10526 L 1421.0526 315.7895 L 1421.0526 289.4737 L 1394.7368 289.4737 L 1394.7368 263.1579 L 1368.421 263.1579 L 1342.1052 263.1579 L 1342.1052 289.4737 L 1315.7894 289.4737 L 1315.7894 289.4737 L 1315.7894 315.7895 L 1315.7894 315.7895 L 1315.7894 315.7895 L 1289.4736 315.7895 L 1289.4736 315.7895 L 1289.4736 342.10526 L 1263.158 342.10526 L 1236.8422 368.42105 Q 1210.5264 368.42105 1210.5264 473.6842 L 1210.5264 552.6316 L 1184.2106 473.6842 Q 1157.8948 421.05264 973.6842 552.6316 L 789.4737 684.2105 L 789.4737 710.5263 L 789.4737 710.5263 L 763.1579 710.5263 L 763.1579 736.8421 L 763.1579 736.8421 L 736.8421 736.8421 L 736.8421 736.8421 L 736.8421 736.8421 L 736.8421 763.1579 L 736.8421 763.1579 L 710.5263 789.4737 L 710.5263 842.1053 L 684.2105 842.1053 L 684.2105 842.1053 L 684.2105 842.1053 L 657.8947 842.1053 L 657.8947 815.7895 L 657.8947 815.7895 L 631.579 815.7895 Q 631.579 789.4737 657.8947 789.4737 Q 684.2105 763.1579 657.8947 763.1579 Q 631.579 736.8421 578.9474 789.4737 L 526.3158 842.1053 L 552.6316 842.1053 L 552.6316 842.1053 L 473.6842 868.4211 L 421.05264 868.4211 L 368.42105 868.4211 Q 315.7895 842.1053 263.1579 868.4211 L 210.52632 894.7369 L 184.21053 894.7369 L 157.89474 894.7369 L 131.57895 868.4211 L 105.26316 842.1053 L 78.94737 842.1053 L 52.63158 842.1053 L 52.63158 815.7895 L 52.63158 815.7895 L 52.63158 789.4737 L 52.63158 763.1579 L 52.63158 736.8421 L 52.63158 710.5263 L 26.31579 710.5263 L 0.0 710.5263 L 0.0 710.5263 L 0.0 684.2105 L 26.31579 684.2105 L 52.63158 684.2105 L 78.94737 657.8947 L 105.26316 631.579 L 315.7895 526.3158 Q 500.0 421.05264 500.0 394.73685 L 526.3158 394.73685 L 526.3158 394.73685 L 526.3158 368.42105 L 526.3158 368.42105 L 526.3158 368.42105 L 552.6316 368.42105 L 552.6316 368.42105 L 578.9474 342.10526 L 605.2632 315.7895 L 631.579 315.7895 L 657.8947 315.7895 L 657.8947 289.4737 L 657.8947 263.1579 L 605.2632 263.1579 L 552.6316 263.1579 L 526.3158 236.8421 L 473.6842 210.52632 L 473.6842 210.52632 L 473.6842 210.52632 L 736.8421 184.21053 Q 1026.3158 157.89474 1210.5264 78.94737 Q 1394.7368 0.0 1578.9474 0.0 z M 526.3158 710.5263 Q 605.2632 684.2105 631.579 684.2105 Q 631.579 710.5263 605.2632 710.5263 Q 578.9474 710.5263 578.9474 736.8421 Q 578.9474 763.1579 526.3158 789.4737 Q 473.6842 789.4737 473.6842 763.1579 Q 473.6842 736.8421 526.3158 710.5263 z" svg:height="8.947369mm" draw:style-name="style-389" svg:viewBox="0.0 0.0 2210.5264 894.7369" svg:width="22.105263mm" svg:x="121.052635mm" svg:y="82.10526mm"/>
          <draw:path svg:d="M 3552.6316 26.31579 L 3552.6316 0.0 L 3578.9475 0.0 L 3578.9475 0.0 L 3578.9475 26.31579 L 3605.2632 26.31579 L 3605.2632 26.31579 L 3605.2632 52.63158 L 3605.2632 52.63158 L 3605.2632 52.63158 L 3631.5789 52.63158 L 3631.5789 52.63158 L 3657.8948 131.57895 Q 3657.8948 184.21053 3684.2104 157.89474 Q 3684.2104 105.26316 3710.5264 105.26316 Q 3736.842 105.26316 3789.4736 184.21053 Q 3842.1052 263.1579 3894.7368 263.1579 Q 3973.6843 289.4737 3973.6843 315.7895 L 3973.6843 315.7895 L 3868.4211 315.7895 Q 3763.158 315.7895 3789.4736 368.42105 Q 3815.7896 421.05264 3815.7896 421.05264 L 3815.7896 421.05264 L 3842.1052 447.36844 L 3868.4211 473.6842 L 3868.4211 473.6842 L 3868.4211 473.6842 L 3842.1052 473.6842 L 3842.1052 473.6842 L 3842.1052 500.0 L 3815.7896 500.0 L 3763.158 500.0 Q 3684.2104 500.0 3684.2104 552.6316 Q 3684.2104 631.579 3710.5264 605.2632 Q 3710.5264 605.2632 3736.842 631.579 Q 3736.842 657.8947 3710.5264 657.8947 Q 3657.8948 684.2105 3684.2104 684.2105 L 3710.5264 684.2105 L 3684.2104 710.5263 Q 3657.8948 736.8421 3552.6316 736.8421 L 3473.6843 736.8421 L 3473.6843 763.1579 L 3447.3684 763.1579 L 3447.3684 763.1579 L 3447.3684 789.4737 L 3447.3684 789.4737 L 3447.3684 789.4737 L 3473.6843 789.4737 L 3473.6843 789.4737 L 3500.0 815.7895 L 3552.6316 842.1053 L 3605.2632 842.1053 L 3631.5789 842.1053 L 3631.5789 868.4211 L 3605.2632 868.4211 L 3605.2632 868.4211 L 3605.2632 894.7369 L 3605.2632 894.7369 L 3605.2632 894.7369 L 3578.9475 921.0526 L 3552.6316 947.3684 L 3552.6316 947.3684 L 3552.6316 947.3684 L 3921.0527 973.6842 L 4315.7896 973.6842 L 4315.7896 973.6842 L 4315.7896 1000.0 L 4289.4736 1000.0 L 4263.1577 1000.0 L 4236.8423 1052.6316 Q 4184.2104 1052.6316 4131.579 1078.9474 L 4105.263 1078.9474 L 4105.263 1131.579 L 4078.9475 1184.2106 L 4078.9475 1184.2106 L 4078.9475 1210.5264 L 4105.263 1263.158 Q 4131.579 1368.421 4184.2104 1394.7368 Q 4236.8423 1421.0526 4289.4736 1526.3158 Q 4342.1055 1631.579 4368.421 1631.579 Q 4394.737 1631.579 4394.737 1657.8948 L 4394.737 1684.2106 L 4421.0527 1684.2106 L 4447.3687 1684.2106 L 4447.3687 1710.5264 L 4447.3687 1710.5264 L 4473.684 1710.5264 L 4473.684 1736.8422 L 4526.316 1736.8422 L 4578.9473 1736.8422 L 4578.9473 1763.158 L 4578.9473 1763.158 L 4394.737 1763.158 Q 4184.2104 1736.8422 4184.2104 1736.8422 L 4157.8945 1736.8422 L 4157.8945 1736.8422 Q 4131.579 1710.5264 4052.6316 1605.2632 Q 3947.3684 1526.3158 3710.5264 1500.0 Q 3500.0 1500.0 3421.0527 1500.0 Q 3342.1052 1500.0 3342.1052 1552.6316 Q 3315.7896 1605.2632 3263.158 1578.9474 Q 3184.2104 1578.9474 3131.5789 1631.579 L 3052.6316 1684.2106 L 2973.6843 1684.2106 L 2894.7368 1684.2106 L 2868.4211 1710.5264 L 2842.1052 1736.8422 L 2842.1052 1736.8422 L 2868.4211 1736.8422 L 2868.4211 1736.8422 L 2868.4211 1763.158 L 2842.1052 1763.158 Q 2815.7896 1736.8422 1973.6842 1763.158 Q 1105.2632 1789.4738 1078.9474 1815.7894 L 1078.9474 1842.1052 L 789.4737 1842.1052 L 500.0 1842.1052 L 342.10526 1842.1052 L 210.52632 1842.1052 L 184.21053 1868.421 L 131.57895 1868.421 L 105.26316 1868.421 L 78.94737 1842.1052 L 26.31579 1842.1052 L 0.0 1842.1052 L 0.0 1815.7894 L 0.0 1815.7894 L 26.31579 1815.7894 L 52.63158 1789.4738 L 78.94737 1789.4738 Q 105.26316 1789.4738 131.57895 1578.9474 L 131.57895 1368.421 L 131.57895 1210.5264 Q 131.57895 1052.6316 78.94737 1000.0 Q 78.94737 921.0526 78.94737 894.7369 L 78.94737 894.7369 L 78.94737 868.4211 L 78.94737 868.4211 L 78.94737 842.1053 L 78.94737 815.7895 L 78.94737 763.1579 L 78.94737 710.5263 L 78.94737 710.5263 L 78.94737 710.5263 L 105.26316 789.4737 Q 105.26316 868.4211 184.21053 868.4211 Q 263.1579 842.1053 263.1579 842.1053 L 263.1579 842.1053 L 447.36844 842.1053 Q 605.2632 842.1053 578.9474 868.4211 Q 552.6316 894.7369 552.6316 921.0526 Q 552.6316 947.3684 815.7895 973.6842 Q 1052.6316 1000.0 1657.8948 973.6842 L 2289.4736 947.3684 L 2289.4736 947.3684 L 2289.4736 947.3684 L 2315.7896 947.3684 L 2315.7896 947.3684 L 2289.4736 921.0526 Q 2236.842 894.7369 2210.5264 894.7369 Q 2184.2104 894.7369 2210.5264 868.4211 L 2236.842 842.1053 L 2263.158 842.1053 L 2289.4736 842.1053 L 2289.4736 815.7895 Q 2289.4736 815.7895 2684.2104 789.4737 Q 3078.9475 763.1579 3078.9475 736.8421 Q 3078.9475 710.5263 3210.5264 657.8947 Q 3342.1052 631.579 3315.7896 605.2632 Q 3289.4736 578.9474 3342.1052 552.6316 Q 3394.7368 526.3158 3421.0527 421.05264 Q 3421.0527 315.7895 3447.3684 315.7895 Q 3473.6843 315.7895 3500.0 263.1579 Q 3500.0 210.52632 3473.6843 210.52632 Q 3447.3684 210.52632 3447.3684 157.89474 L 3421.0527 105.26316 L 3447.3684 105.26316 L 3473.6843 105.26316 L 3473.6843 78.94737 L 3500.0 78.94737 L 3500.0 78.94737 L 3500.0 52.63158 L 3526.316 52.63158 L 3552.6316 52.63158 L 3552.6316 26.31579 z M 1026.3158 1789.4738 Q 1026.3158 1789.4738 1052.6316 1789.4738 Q 1052.6316 1789.4738 1026.3158 1789.4738 L 1026.3158 1789.4738 L 1026.3158 1789.4738 z" svg:height="18.68421mm" draw:style-name="style-390" svg:viewBox="0.0 0.0 4578.9473 1868.421" svg:width="45.789474mm" svg:x="9.736842mm" svg:y="278.42105mm"/>
          <draw:path svg:d="M 368.42105 0.0 L 368.42105 0.0 L 447.36844 105.26316 Q 526.3158 184.21053 526.3158 210.52632 L 526.3158 236.8421 L 473.6842 236.8421 Q 421.05264 236.8421 394.73685 368.42105 Q 368.42105 526.3158 342.10526 526.3158 Q 315.7895 526.3158 315.7895 578.9474 Q 315.7895 605.2632 342.10526 605.2632 L 368.42105 605.2632 L 368.42105 605.2632 Q 368.42105 631.579 368.42105 631.579 L 342.10526 631.579 L 342.10526 631.579 L 342.10526 631.579 L 315.7895 657.8947 L 315.7895 657.8947 L 315.7895 657.8947 Q 289.4737 631.579 263.1579 631.579 L 263.1579 631.579 L 263.1579 631.579 L 263.1579 605.2632 L 263.1579 605.2632 Q 263.1579 605.2632 263.1579 552.6316 Q 263.1579 500.0 210.52632 526.3158 Q 184.21053 526.3158 184.21053 500.0 Q 157.89474 473.6842 131.57895 473.6842 Q 78.94737 447.36844 52.63158 394.73685 Q 52.63158 342.10526 26.31579 342.10526 L 0.0 342.10526 L 0.0 315.7895 L 0.0 315.7895 L 26.31579 315.7895 L 26.31579 315.7895 L 26.31579 289.4737 L 52.63158 289.4737 L 52.63158 263.1579 L 52.63158 236.8421 L 78.94737 210.52632 L 105.26316 157.89474 L 105.26316 131.57895 L 105.26316 105.26316 L 105.26316 157.89474 Q 131.57895 184.21053 210.52632 184.21053 L 263.1579 157.89474 L 263.1579 157.89474 L 263.1579 157.89474 L 289.4737 157.89474 L 289.4737 157.89474 L 315.7895 157.89474 L 342.10526 157.89474 L 368.42105 157.89474 L 368.42105 157.89474 L 368.42105 131.57895 L 368.42105 131.57895 L 394.73685 131.57895 Q 394.73685 105.26316 368.42105 105.26316 Q 315.7895 105.26316 315.7895 78.94737 L 342.10526 52.63158 L 368.42105 52.63158 L 368.42105 52.63158 L 368.42105 52.63158 L 368.42105 26.31579 L 368.42105 0.0 z" svg:height="6.5789475mm" draw:style-name="style-391" svg:viewBox="0.0 0.0 526.3158 657.8947" svg:width="5.263158mm" svg:x="56.842106mm" svg:y="182.63158mm"/>
          <draw:path svg:d="M 26.31579 26.31579 L 26.31579 0.0 L 894.7369 0.0 L 1763.158 0.0 L 1763.158 26.31579 Q 1789.4738 52.63158 1789.4738 78.94737 Q 1789.4738 105.26316 894.7369 157.89474 L 26.31579 184.21053 L 26.31579 157.89474 Q 0.0 157.89474 0.0 157.89474 L 0.0 157.89474 L 0.0 157.89474 L 0.0 157.89474 L 0.0 105.26316 L 0.0 52.63158 L 0.0 52.63158 L 0.0 52.63158 L 0.0 26.31579 L 0.0 26.31579 L 26.31579 26.31579 z" svg:height="1.8421053mm" draw:style-name="style-392" svg:viewBox="0.0 0.0 1789.4738 184.21053" svg:width="17.894737mm" svg:x="109.47369mm" svg:y="260.5263mm"/>
          <draw:path svg:d="M 973.6842 26.31579 L 973.6842 0.0 L 973.6842 0.0 Q 1000.0 0.0 1000.0 0.0 L 1000.0 26.31579 L 1000.0 26.31579 L 1000.0 26.31579 L 1026.3158 26.31579 L 1026.3158 52.63158 L 1052.6316 236.8421 Q 1105.2632 421.05264 1105.2632 447.36844 L 1105.2632 500.0 L 1105.2632 500.0 Q 1105.2632 526.3158 815.7895 710.5263 L 526.3158 868.4211 L 526.3158 868.4211 Q 526.3158 894.7369 500.0 921.0526 L 500.0 921.0526 L 473.6842 921.0526 Q 421.05264 921.0526 315.7895 868.4211 L 210.52632 815.7895 L 157.89474 789.4737 L 131.57895 763.1579 L 105.26316 763.1579 L 52.63158 763.1579 L 52.63158 736.8421 L 52.63158 736.8421 L 52.63158 710.5263 L 52.63158 710.5263 L 26.31579 710.5263 L 26.31579 710.5263 L 26.31579 684.2105 L 1.8189894E-12 684.2105 L 1.8189894E-12 657.8947 L 1.8189894E-12 631.579 L 26.31579 631.579 L 26.31579 605.2632 L 52.63158 605.2632 L 78.94737 605.2632 L 78.94737 578.9474 L 105.26316 578.9474 L 105.26316 578.9474 L 105.26316 552.6316 L 210.52632 500.0 Q 342.10526 447.36844 394.73685 394.73685 Q 447.36844 342.10526 710.5263 184.21053 Q 947.3684 26.31579 973.6842 26.31579 z" svg:height="9.210526mm" draw:style-name="style-393" svg:viewBox="0.0 0.0 1105.2632 921.0526" svg:width="11.052631mm" svg:x="152.63158mm" svg:y="152.89474mm"/>
          <draw:path svg:d="M 894.7369 105.26316 L 894.7369 105.26316 L 921.0526 105.26316 L 921.0526 131.57895 L 947.3684 131.57895 L 973.6842 131.57895 L 1000.0 157.89474 L 1000.0 157.89474 L 1000.0 184.21053 L 1000.0 210.52632 L 973.6842 210.52632 L 973.6842 236.8421 L 1026.3158 236.8421 L 1078.9474 236.8421 L 1105.2632 263.1579 Q 1131.579 263.1579 1157.8948 289.4737 Q 1157.8948 289.4737 1210.5264 289.4737 Q 1236.8422 263.1579 1236.8422 236.8421 L 1236.8422 210.52632 L 1289.4736 263.1579 Q 1368.421 315.7895 1368.421 342.10526 L 1368.421 342.10526 L 1342.1052 342.10526 Q 1315.7894 368.42105 1342.1052 552.6316 Q 1368.421 736.8421 1342.1052 868.4211 Q 1315.7894 1000.0 1315.7894 1026.3158 L 1315.7894 1078.9474 L 1263.158 1394.7368 Q 1210.5264 1684.2106 1184.2106 1710.5264 L 1184.2106 1763.158 L 1184.2106 1763.158 Q 1157.8948 1763.158 1157.8948 1763.158 L 1157.8948 1789.4738 L 1157.8948 1921.0526 L 1157.8948 2052.6316 L 1131.579 2052.6316 L 1131.579 2078.9473 L 1131.579 2078.9473 L 1105.2632 2078.9473 L 1105.2632 2078.9473 L 1105.2632 2078.9473 L 1052.6316 2105.2632 L 1026.3158 2131.5789 L 1105.2632 2131.5789 L 1184.2106 2131.5789 L 1263.158 2078.9473 Q 1368.421 2078.9473 1368.421 2052.6316 L 1368.421 2052.6316 L 1394.7368 2052.6316 L 1394.7368 2026.3158 L 1394.7368 2026.3158 L 1421.0526 2026.3158 L 1421.0526 2000.0 L 1421.0526 1973.6842 L 1447.3684 1921.0526 L 1473.6842 1894.7368 L 1473.6842 1894.7368 L 1473.6842 1921.0526 L 1473.6842 1921.0526 L 1473.6842 1921.0526 L 1500.0 1921.0526 L 1500.0 1947.3684 L 1500.0 2000.0 L 1473.6842 2052.6316 L 1473.6842 2052.6316 L 1473.6842 2078.9473 L 1473.6842 2078.9473 L 1473.6842 2078.9473 L 1447.3684 2105.2632 L 1421.0526 2131.5789 L 1421.0526 2131.5789 L 1421.0526 2131.5789 L 1394.7368 2157.8948 Q 1368.421 2184.2104 1289.4736 2210.5264 L 1210.5264 2236.842 L 1210.5264 2236.842 L 1184.2106 2236.842 L 1184.2106 2236.842 L 1157.8948 2236.842 L 1157.8948 2236.842 L 1157.8948 2236.842 L 1131.579 2263.158 L 1105.2632 2263.158 L 1052.6316 2263.158 Q 1000.0 2289.4736 815.7895 2289.4736 Q 631.579 2315.7896 631.579 2289.4736 Q 631.579 2263.158 421.05264 2157.8948 Q 210.52632 2052.6316 184.21053 2000.0 Q 157.89474 1947.3684 78.94737 1763.158 L 0.0 1578.9474 L 0.0 1552.6316 L 0.0 1526.3158 L 0.0 1500.0 L 0.0 1500.0 L 0.0 1447.3684 L 0.0 1394.7368 L 26.31579 1394.7368 L 52.63158 1394.7368 L 52.63158 1394.7368 L 78.94737 1394.7368 L 78.94737 1394.7368 L 105.26316 1394.7368 L 105.26316 1342.1052 Q 105.26316 1315.7894 78.94737 1236.8422 Q 52.63158 1131.579 78.94737 1131.579 Q 105.26316 1131.579 105.26316 1105.2632 Q 105.26316 1078.9474 78.94737 1026.3158 L 78.94737 947.3684 L 105.26316 947.3684 L 105.26316 921.0526 L 105.26316 921.0526 L 105.26316 921.0526 L 131.57895 921.0526 L 131.57895 921.0526 L 131.57895 894.7369 L 157.89474 894.7369 L 157.89474 894.7369 L 157.89474 868.4211 L 157.89474 868.4211 L 157.89474 868.4211 L 184.21053 815.7895 L 210.52632 789.4737 L 210.52632 710.5263 Q 210.52632 631.579 263.1579 605.2632 L 289.4737 605.2632 L 368.42105 605.2632 L 421.05264 605.2632 L 421.05264 631.579 Q 421.05264 631.579 447.36844 447.36844 Q 473.6842 263.1579 500.0 263.1579 Q 526.3158 236.8421 526.3158 131.57895 L 526.3158 26.31579 L 526.3158 26.31579 L 526.3158 26.31579 L 552.6316 26.31579 L 578.9474 26.31579 L 605.2632 26.31579 Q 631.579 78.94737 657.8947 52.63158 Q 684.2105 52.63158 684.2105 26.31579 Q 657.8947 26.31579 657.8947 0.0 L 657.8947 0.0 L 684.2105 0.0 Q 736.8421 26.31579 815.7895 52.63158 Q 894.7369 78.94737 894.7369 105.26316 z" svg:height="22.894737mm" draw:style-name="style-394" svg:viewBox="0.0 0.0 1500.0 2289.4736" svg:width="15.0mm" svg:x="174.21053mm" svg:y="197.10527mm"/>
          <draw:path svg:d="M 52.63158 0.0 L 52.63158 0.0 L 631.579 0.0 Q 1184.2106 0.0 1184.2106 26.31579 Q 1184.2106 52.63158 1263.158 78.94737 Q 1368.421 105.26316 1421.0526 105.26316 L 1500.0 105.26316 L 1526.3158 131.57895 L 1578.9474 157.89474 L 1578.9474 157.89474 L 1578.9474 157.89474 L 1473.6842 157.89474 L 1368.421 157.89474 L 1184.2106 184.21053 L 1000.0 184.21053 L 526.3158 184.21053 L 26.31579 184.21053 L 26.31579 157.89474 L 0.0 157.89474 L 0.0 157.89474 L 0.0 157.89474 L 0.0 131.57895 L 0.0 131.57895 L 0.0 105.26316 L 0.0 52.63158 L 0.0 52.63158 L 0.0 52.63158 L 26.31579 26.31579 L 52.63158 0.0 L 52.63158 0.0 z" svg:height="1.8421053mm" draw:style-name="style-395" svg:viewBox="0.0 0.0 1578.9474 184.21053" svg:width="15.789474mm" svg:x="12.105264mm" svg:y="257.89474mm"/>
          <draw:path svg:d="M 78.94737 52.63158 L -9.094947E-13 3.6379788E-12 L 421.05264 3.6379788E-12 Q 842.1053 3.6379788E-12 973.6842 3.6379788E-12 L 1131.579 3.6379788E-12 L 2078.9473 26.31579 Q 3052.6316 52.63158 3394.7368 52.63158 L 3710.5264 52.63158 L 3973.6843 52.63158 L 4210.5264 52.63158 L 4210.5264 52.63158 L 4210.5264 52.63158 L 4210.5264 78.94737 L 4236.8423 78.94737 L 4236.8423 78.94737 L 4236.8423 105.26316 L 4289.4736 105.26316 Q 4315.7896 131.57895 4315.7896 157.89474 Q 4315.7896 184.21053 4289.4736 184.21053 Q 4263.1577 184.21053 4263.1577 210.52632 Q 4263.1577 263.1579 4236.8423 263.1579 Q 4184.2104 236.8421 4184.2104 263.1579 Q 4157.8945 263.1579 4131.579 315.7895 Q 4131.579 342.10526 4052.6316 315.7895 Q 3973.6843 315.7895 3947.3684 315.7895 Q 3921.0527 289.4737 3921.0527 315.7895 Q 3894.7368 315.7895 3868.4211 342.10526 Q 3868.4211 368.42105 3842.1052 368.42105 L 3815.7896 368.42105 L 3789.4736 368.42105 L 3763.158 368.42105 L 3736.842 368.42105 L 3710.5264 368.42105 L 3736.842 394.73685 L 3763.158 421.05264 L 3789.4736 473.6842 Q 3815.7896 526.3158 3842.1052 526.3158 L 3868.4211 526.3158 L 3868.4211 526.3158 L 3868.4211 526.3158 L 3894.7368 578.9474 Q 3894.7368 605.2632 3842.1052 631.579 Q 3789.4736 631.579 3815.7896 657.8947 Q 3815.7896 684.2105 3868.4211 684.2105 Q 3894.7368 684.2105 3894.7368 736.8421 L 3921.0527 763.1579 L 3921.0527 763.1579 L 3921.0527 789.4737 L 3947.3684 789.4737 L 3973.6843 789.4737 L 3973.6843 842.1053 Q 3947.3684 868.4211 3921.0527 868.4211 Q 3894.7368 894.7369 3868.4211 894.7369 L 3868.4211 894.7369 L 3842.1052 868.4211 L 3815.7896 842.1053 L 3842.1052 842.1053 L 3868.4211 842.1053 L 3868.4211 815.7895 Q 3868.4211 789.4737 3815.7896 789.4737 Q 3789.4736 815.7895 3789.4736 842.1053 Q 3789.4736 868.4211 3710.5264 868.4211 Q 3657.8948 868.4211 3657.8948 894.7369 L 3657.8948 921.0526 L 3631.5789 921.0526 L 3631.5789 894.7369 L 3631.5789 894.7369 L 3605.2632 894.7369 L 3605.2632 894.7369 L 3605.2632 894.7369 L 3605.2632 868.4211 L 3605.2632 868.4211 L 3578.9475 868.4211 L 3578.9475 894.7369 L 3552.6316 894.7369 L 3500.0 894.7369 L 3500.0 921.0526 L 3500.0 947.3684 L 3526.316 947.3684 L 3526.316 947.3684 L 3526.316 973.6842 L 3500.0 973.6842 L 3500.0 973.6842 L 3500.0 1000.0 L 3526.316 1000.0 L 3552.6316 1000.0 L 3605.2632 1026.3158 L 3631.5789 1026.3158 L 3631.5789 1000.0 Q 3657.8948 973.6842 3657.8948 1000.0 Q 3657.8948 1026.3158 3684.2104 1026.3158 Q 3710.5264 1026.3158 3710.5264 1000.0 Q 3736.842 1000.0 3763.158 1000.0 Q 3815.7896 1052.6316 3868.4211 1052.6316 Q 3921.0527 1052.6316 3947.3684 1078.9474 Q 3973.6843 1105.2632 4026.316 1131.579 Q 4078.9475 1157.8948 4078.9475 1105.2632 Q 4078.9475 1078.9474 4131.579 1078.9474 L 4157.8945 1078.9474 L 4157.8945 1105.2632 Q 4157.8945 1131.579 4131.579 1131.579 Q 4105.263 1157.8948 4131.579 1157.8948 Q 4157.8945 1157.8948 4184.2104 1184.2106 Q 4210.5264 1210.5264 4368.421 1210.5264 Q 4526.316 1210.5264 4552.632 1157.8948 Q 4552.632 1131.579 4631.579 1157.8948 Q 4710.5264 1157.8948 4763.1577 1105.2632 Q 4815.7896 1052.6316 4894.737 1052.6316 Q 4973.684 1052.6316 4973.684 1052.6316 Q 4973.684 1078.9474 5000.0 1052.6316 Q 5000.0 1026.3158 5105.263 1052.6316 Q 5184.2104 1078.9474 5236.8423 1078.9474 Q 5236.8423 1078.9474 5263.1577 1078.9474 L 5263.1577 1105.2632 L 5289.4736 1105.2632 L 5315.7896 1105.2632 L 5315.7896 1131.579 L 5289.4736 1157.8948 L 5289.4736 1157.8948 L 5289.4736 1157.8948 L 5289.4736 1184.2106 L 5289.4736 1184.2106 L 5263.1577 1184.2106 L 5263.1577 1210.5264 L 5263.1577 1210.5264 L 5289.4736 1210.5264 L 5289.4736 1236.8422 L 5289.4736 1263.158 L 5315.7896 1263.158 L 5342.1055 1263.158 L 5342.1055 1315.7894 L 5342.1055 1368.421 L 5289.4736 1368.421 Q 5210.5264 1368.421 5157.8945 1315.7894 L 5105.263 1263.158 L 5105.263 1263.158 L 5078.9473 1263.158 L 5078.9473 1263.158 L 5078.9473 1263.158 L 5052.632 1236.8422 L 5026.316 1236.8422 L 5052.632 1315.7894 Q 5078.9473 1368.421 4921.0527 1394.7368 Q 4789.4736 1421.0526 4763.1577 1421.0526 Q 4736.8423 1421.0526 4763.1577 1447.3684 Q 4763.1577 1473.6842 4710.5264 1526.3158 Q 4657.8945 1578.9474 4657.8945 1578.9474 L 4657.8945 1578.9474 L 4657.8945 1605.2632 L 4657.8945 1605.2632 L 4684.2104 1605.2632 L 4684.2104 1631.579 L 4657.8945 1631.579 L 4605.263 1631.579 L 4552.632 1657.8948 L 4500.0 1684.2106 L 4552.632 1684.2106 L 4578.9473 1684.2106 L 4578.9473 1710.5264 L 4578.9473 1710.5264 L 2763.158 1710.5264 Q 973.6842 1684.2106 631.579 1657.8948 L 289.4737 1605.2632 L 210.52632 1605.2632 L 131.57895 1578.9474 L 131.57895 1578.9474 L 131.57895 1578.9474 L 157.89474 1578.9474 L 157.89474 1578.9474 L 157.89474 1552.6316 Q 184.21053 1552.6316 184.21053 1552.6316 L 184.21053 1526.3158 L 184.21053 1526.3158 Q 184.21053 1526.3158 184.21053 1500.0 Q 184.21053 1473.6842 210.52632 1473.6842 L 236.8421 1447.3684 L 236.8421 1421.0526 L 236.8421 1394.7368 L 184.21053 1394.7368 Q 157.89474 1421.0526 105.26316 1421.0526 Q 52.63158 1447.3684 52.63158 1421.0526 L 52.63158 1394.7368 L 78.94737 1394.7368 Q 131.57895 1368.421 78.94737 1368.421 L -9.094947E-13 1368.421 L -9.094947E-13 1342.1052 L 26.31579 1342.1052 L 26.31579 1342.1052 L 26.31579 1315.7894 L 52.63158 1315.7894 Q 78.94737 1315.7894 78.94737 1315.7894 Q 105.26316 1315.7894 131.57895 1263.158 Q 131.57895 1184.2106 157.89474 1184.2106 Q 184.21053 1157.8948 131.57895 1157.8948 Q 105.26316 1131.579 105.26316 1105.2632 Q 78.94737 1052.6316 105.26316 1052.6316 Q 131.57895 1026.3158 131.57895 1000.0 Q 131.57895 947.3684 105.26316 947.3684 Q 78.94737 947.3684 78.94737 921.0526 Q 78.94737 894.7369 52.63158 894.7369 Q 26.31579 894.7369 26.31579 842.1053 Q 52.63158 789.4737 78.94737 789.4737 Q 105.26316 789.4737 78.94737 684.2105 Q 52.63158 605.2632 131.57895 605.2632 Q 184.21053 605.2632 184.21053 500.0 Q 210.52632 394.73685 289.4737 342.10526 L 342.10526 315.7895 L 289.4737 289.4737 Q 236.8421 263.1579 263.1579 263.1579 Q 289.4737 263.1579 289.4737 184.21053 Q 263.1579 105.26316 210.52632 105.26316 Q 157.89474 105.26316 78.94737 52.63158 z M 3710.5264 526.3158 L 3684.2104 526.3158 L 3684.2104 500.0 L 3657.8948 473.6842 L 3657.8948 473.6842 L 3657.8948 473.6842 L 3657.8948 447.36844 L 3657.8948 447.36844 L 3684.2104 447.36844 L 3684.2104 421.05264 L 3710.5264 421.05264 Q 3736.842 421.05264 3736.842 473.6842 Q 3736.842 526.3158 3710.5264 526.3158 z" svg:height="17.105263mm" draw:style-name="style-396" svg:viewBox="0.0 0.0 5342.1055 1710.5264" svg:width="53.421055mm" svg:x="74.47369mm" svg:y="296.8421mm"/>
          <draw:path svg:d="M 1868.421 0.0 L 2052.6316 0.0 L 2184.2104 0.0 L 2315.7896 0.0 L 2315.7896 0.0 L 2315.7896 26.31579 L 2315.7896 26.31579 L 2315.7896 26.31579 L 2342.1052 26.31579 L 2342.1052 26.31579 L 2421.0527 52.63158 L 2473.6843 78.94737 L 2526.316 78.94737 L 2605.2632 78.94737 L 2605.2632 105.26316 L 2578.9473 105.26316 L 2578.9473 105.26316 L 2578.9473 131.57895 L 2578.9473 131.57895 L 2578.9473 131.57895 L 2552.6316 131.57895 L 2552.6316 157.89474 L 2552.6316 157.89474 L 2552.6316 184.21053 L 2263.158 184.21053 Q 2000.0 184.21053 1052.6316 210.52632 L 131.57895 210.52632 L 131.57895 210.52632 L 131.57895 184.21053 L 105.26316 184.21053 L 78.94737 184.21053 L 52.63158 157.89474 L 0.0 157.89474 L 0.0 105.26316 L 0.0 52.63158 L 52.63158 52.63158 L 78.94737 26.31579 L 78.94737 26.31579 L 105.26316 26.31579 L 105.26316 26.31579 L 105.26316 26.31579 L 263.1579 26.31579 L 447.36844 26.31579 L 447.36844 26.31579 L 421.05264 26.31579 L 421.05264 26.31579 L 421.05264 26.31579 L 1052.6316 26.31579 Q 1684.2106 26.31579 1868.421 0.0 z" svg:height="2.1052632mm" draw:style-name="style-397" svg:viewBox="0.0 0.0 2605.2632 210.52632" svg:width="26.052631mm" svg:x="11.578947mm" svg:y="81.31579mm"/>
          <draw:path svg:d="M 210.52632 26.31579 L 210.52632 26.31579 L 342.10526 0.0 Q 473.6842 0.0 500.0 26.31579 Q 500.0 26.31579 526.3158 26.31579 Q 552.6316 0.0 552.6316 26.31579 Q 552.6316 52.63158 605.2632 52.63158 Q 657.8947 52.63158 657.8947 78.94737 Q 657.8947 105.26316 657.8947 131.57895 Q 657.8947 131.57895 684.2105 105.26316 Q 684.2105 78.94737 710.5263 78.94737 L 736.8421 78.94737 L 657.8947 263.1579 Q 552.6316 447.36844 552.6316 500.0 Q 552.6316 526.3158 578.9474 526.3158 L 578.9474 526.3158 L 552.6316 552.6316 Q 552.6316 578.9474 526.3158 578.9474 L 526.3158 605.2632 L 447.36844 684.2105 Q 394.73685 789.4737 368.42105 921.0526 Q 342.10526 1052.6316 342.10526 1131.579 Q 342.10526 1210.5264 342.10526 1263.158 L 342.10526 1315.7894 L 342.10526 1315.7894 L 342.10526 1342.1052 L 342.10526 1342.1052 L 342.10526 1342.1052 L 368.42105 1394.7368 L 368.42105 1421.0526 L 342.10526 1421.0526 L 315.7895 1421.0526 L 315.7895 1394.7368 L 289.4737 1394.7368 L 289.4737 1394.7368 L 289.4737 1394.7368 L 289.4737 1368.421 L 289.4737 1368.421 L 263.1579 1368.421 L 263.1579 1342.1052 L 263.1579 1342.1052 L 236.8421 1342.1052 L 236.8421 1342.1052 L 236.8421 1342.1052 L 236.8421 1315.7894 L 236.8421 1315.7894 L 210.52632 1289.4736 L 184.21053 1263.158 L 184.21053 1263.158 L 184.21053 1236.8422 L 184.21053 1236.8422 L 184.21053 1236.8422 L 157.89474 1210.5264 Q 131.57895 1184.2106 131.57895 1078.9474 Q 131.57895 947.3684 105.26316 947.3684 Q 78.94737 947.3684 78.94737 868.4211 Q 78.94737 789.4737 52.63158 815.7895 L 26.31579 815.7895 L 26.31579 815.7895 Q -3.6379788E-12 815.7895 -3.6379788E-12 789.4737 L -3.6379788E-12 789.4737 L -3.6379788E-12 763.1579 Q 26.31579 710.5263 26.31579 684.2105 L 26.31579 657.8947 L 26.31579 657.8947 Q 26.31579 657.8947 105.26316 421.05264 L 184.21053 210.52632 L 184.21053 184.21053 Q 184.21053 131.57895 157.89474 131.57895 Q 131.57895 105.26316 157.89474 78.94737 L 184.21053 26.31579 L 184.21053 26.31579 L 184.21053 26.31579 L 210.52632 26.31579 z" svg:height="14.210526mm" draw:style-name="style-398" svg:viewBox="0.0 0.0 736.8421 1421.0526" svg:width="7.368421mm" svg:x="174.47368mm" svg:y="145.0mm"/>
          <draw:path svg:d="M 236.8421 0.0 L 315.7895 0.0 L 342.10526 26.31579 L 368.42105 26.31579 L 368.42105 26.31579 Q 368.42105 52.63158 394.73685 52.63158 L 394.73685 52.63158 L 447.36844 131.57895 Q 500.0 210.52632 447.36844 210.52632 Q 394.73685 210.52632 368.42105 578.9474 Q 342.10526 921.0526 342.10526 947.3684 L 342.10526 1000.0 L 342.10526 1026.3158 L 342.10526 1052.6316 L 342.10526 1052.6316 L 342.10526 1078.9474 L 342.10526 1078.9474 Q 342.10526 1078.9474 315.7895 1000.0 Q 289.4737 947.3684 210.52632 921.0526 L 131.57895 894.7369 L 131.57895 894.7369 Q 131.57895 868.4211 157.89474 815.7895 Q 184.21053 763.1579 184.21053 473.6842 Q 184.21053 210.52632 131.57895 210.52632 L 105.26316 236.8421 L 105.26316 210.52632 Q 78.94737 210.52632 52.63158 105.26316 L 0.0 0.0 L 78.94737 0.0 Q 157.89474 0.0 236.8421 0.0 z" svg:height="10.789474mm" draw:style-name="style-399" svg:viewBox="0.0 0.0 447.36844 1078.9474" svg:width="4.4736843mm" svg:x="188.68422mm" svg:y="234.21053mm"/>
          <draw:path svg:d="M 12052.632 131.57895 L 12763.158 131.57895 L 12789.474 157.89474 Q 12815.79 184.21053 13157.895 210.52632 Q 13473.685 210.52632 13473.685 236.8421 Q 13473.685 263.1579 13526.315 289.4737 Q 13578.947 315.7895 13605.264 394.73685 Q 13605.264 447.36844 13631.579 447.36844 Q 13684.211 447.36844 13684.211 500.0 L 13684.211 578.9474 L 13710.526 605.2632 L 13736.842 631.579 L 13736.842 631.579 L 13736.842 657.8947 L 13736.842 657.8947 L 13736.842 657.8947 L 13763.158 657.8947 L 13763.158 657.8947 L 13763.158 631.579 L 13789.474 631.579 L 13789.474 605.2632 L 13789.474 578.9474 L 13842.105 552.6316 Q 13894.737 526.3158 13947.368 447.36844 Q 13947.368 394.73685 13947.368 368.42105 Q 13947.368 342.10526 13973.685 342.10526 Q 14000.0 342.10526 14000.0 315.7895 Q 14000.0 289.4737 14026.315 289.4737 Q 14052.632 289.4737 14052.632 263.1579 Q 14026.315 236.8421 14500.0 210.52632 Q 15000.0 184.21053 14947.368 157.89474 Q 14921.053 131.57895 14921.053 131.57895 L 14921.053 131.57895 L 17105.264 157.89474 Q 19289.475 184.21053 19736.842 184.21053 L 20157.895 184.21053 L 20157.895 210.52632 L 20157.895 210.52632 L 20157.895 236.8421 L 20157.895 263.1579 L 20131.578 236.8421 L 20105.264 210.52632 L 20078.947 236.8421 Q 20052.63 289.4737 20052.63 394.73685 Q 20105.264 500.0 20157.895 605.2632 Q 20263.158 736.8421 20263.158 736.8421 L 20263.158 763.1579 L 20315.79 763.1579 L 20342.105 763.1579 L 20368.422 789.4737 L 20421.053 815.7895 L 20473.684 815.7895 Q 20552.63 842.1053 20552.63 815.7895 Q 20526.316 789.4737 20526.316 763.1579 L 20526.316 710.5263 L 20526.316 710.5263 L 20526.316 710.5263 L 20552.63 736.8421 L 20578.947 763.1579 L 20578.947 763.1579 L 20578.947 763.1579 L 20578.947 789.4737 L 20578.947 789.4737 L 20605.264 815.7895 L 20631.578 842.1053 L 20631.578 868.4211 Q 20631.578 868.4211 20605.264 1078.9474 L 20578.947 1315.7894 L 20552.63 1315.7894 Q 20526.316 1315.7894 20526.316 1368.421 Q 20500.0 1394.7368 20421.053 1473.6842 Q 20368.422 1552.6316 20315.79 1552.6316 Q 20263.158 1578.9474 20184.21 1710.5264 Q 20105.264 1815.7894 20078.947 1868.421 Q 20078.947 1921.0526 20052.63 1921.0526 Q 20026.316 1921.0526 20000.0 2052.6316 Q 19947.37 2184.2104 20000.0 2552.6316 Q 20000.0 2921.0527 20078.947 3078.9475 Q 20157.895 3236.842 20236.842 3315.7896 Q 20315.79 3394.7368 20315.79 3421.0527 Q 20342.105 3447.3684 20421.053 3447.3684 Q 20473.684 3447.3684 20526.316 3526.316 Q 20552.63 3605.2632 20578.947 3552.6316 Q 20578.947 3500.0 20605.264 3500.0 L 20605.264 3500.0 L 20631.578 4552.632 Q 20684.21 5605.263 20631.578 6394.737 Q 20605.264 7184.2104 20578.947 7184.2104 Q 20552.63 7184.2104 20578.947 7236.8423 Q 20578.947 7289.4736 20578.947 7342.1055 Q 20605.264 7394.737 20578.947 7394.737 Q 20552.63 7394.737 20552.63 7868.421 Q 20526.316 8315.789 20526.316 8342.105 Q 20526.316 8342.105 20500.0 8368.421 L 20500.0 8394.737 L 20473.684 8394.737 Q 20447.37 8394.737 20447.37 8421.053 L 20421.053 8447.368 L 20421.053 8473.685 L 20421.053 8500.0 L 20421.053 8500.0 L 20394.736 8500.0 L 20394.736 8526.315 L 20368.422 8526.315 L 20368.422 8526.315 L 20368.422 8552.632 L 20368.422 8552.632 L 20368.422 8552.632 L 20368.422 8526.315 L 20368.422 8500.0 L 20368.422 8473.685 Q 20368.422 8447.368 20315.79 8394.737 L 20315.79 8342.105 L 20289.475 8394.737 L 20263.158 8447.368 L 20263.158 8447.368 L 20263.158 8447.368 L 20263.158 8421.053 L 20263.158 8421.053 L 20236.842 8421.053 L 20236.842 8394.737 L 20236.842 8394.737 L 20210.527 8394.737 L 20210.527 8394.737 L 20210.527 8394.737 L 20210.527 8368.421 L 20210.527 8368.421 L 20210.527 8342.105 L 20210.527 8342.105 L 20210.527 8315.789 L 20210.527 8289.474 L 20210.527 8394.737 Q 20210.527 8473.685 20184.21 8552.632 Q 20157.895 8631.579 20131.578 8736.842 Q 20105.264 8842.105 20078.947 8842.105 Q 20052.63 8815.789 20026.316 8815.789 Q 20000.0 8763.158 19947.37 8815.789 Q 19894.736 8868.421 19868.422 8842.105 Q 19842.105 8815.789 19842.105 8842.105 Q 19815.79 8868.421 19789.475 8868.421 L 19736.842 8868.421 L 19684.21 8868.421 L 19657.895 8868.421 L 19657.895 8868.421 L 19631.578 8868.421 L 19631.578 8842.105 Q 19631.578 8815.789 19657.895 8763.158 Q 19684.21 8684.211 19657.895 8657.895 Q 19631.578 8657.895 19578.947 8552.632 Q 19526.316 8421.053 19552.63 8289.474 L 19578.947 8184.2104 L 19552.63 8157.895 L 19526.316 8131.579 L 19526.316 8131.579 L 19526.316 8131.579 L 19526.316 8105.263 L 19526.316 8105.263 L 19500.0 8157.895 Q 19473.684 8210.526 19473.684 8184.2104 Q 19473.684 8157.895 19421.053 8184.2104 L 19368.422 8210.526 L 19368.422 8131.579 Q 19368.422 8052.632 19263.158 8026.316 L 19184.21 8026.316 L 19184.21 8026.316 Q 19157.895 8000.0 19157.895 8000.0 L 19157.895 8000.0 L 19157.895 8000.0 Q 19157.895 8000.0 19131.578 7973.684 Q 19131.578 7947.3687 19157.895 7921.0527 L 19184.21 7921.0527 L 19184.21 7447.3687 Q 19210.527 6947.3687 19210.527 5447.3687 L 19210.527 3947.3684 L 19184.21 3947.3684 L 19184.21 3921.0527 L 18973.684 3921.0527 L 18763.158 3921.0527 L 18684.21 3921.0527 Q 18578.947 3921.0527 17789.475 3894.7368 Q 17000.0 3868.4211 15894.737 3868.4211 L 14763.158 3842.1052 L 14263.158 3842.1052 Q 13736.842 3815.7896 13368.421 3815.7896 Q 13026.315 3815.7896 12631.579 3815.7896 L 12210.526 3789.4736 L 11894.737 3789.4736 Q 11552.632 3763.158 10342.105 3763.158 L 9131.579 3736.842 L 9052.632 3736.842 Q 8947.368 3763.158 8894.737 3763.158 Q 8868.421 3763.158 7394.737 3736.842 L 5921.0527 3710.5264 L 5815.7896 3710.5264 Q 5710.5264 3710.5264 5631.579 3684.2104 L 5578.9473 3684.2104 L 5315.7896 3684.2104 L 5026.316 3684.2104 L 4947.3687 3684.2104 Q 4868.421 3710.5264 4526.316 3710.5264 L 4157.8945 3710.5264 L 3921.0527 3710.5264 Q 3684.2104 3710.5264 3315.7896 3710.5264 L 2921.0527 3710.5264 L 2789.4736 3710.5264 Q 2684.2104 3710.5264 1815.7894 3684.2104 L 947.3684 3657.8948 L 947.3684 3657.8948 Q 947.3684 3657.8948 921.0526 3684.2104 L 894.7369 3684.2104 L 842.1053 3684.2104 Q 815.7895 3657.8948 526.3158 3657.8948 L 236.8421 3657.8948 L 157.89474 3631.5789 L 52.63158 3631.5789 L 52.63158 3710.5264 L 52.63158 3789.4736 L 210.52632 3789.4736 Q 394.73685 3815.7896 473.6842 3815.7896 L 526.3158 3815.7896 L 526.3158 4026.316 L 526.3158 4263.1577 L 526.3158 4368.421 L 526.3158 4473.684 L 526.3158 4473.684 L 526.3158 4473.684 L 500.0 4447.3687 Q 473.6842 4421.0527 473.6842 4368.421 L 473.6842 4315.7896 L 421.05264 4421.0527 Q 394.73685 4500.0 315.7895 4500.0 Q 210.52632 4500.0 184.21053 4500.0 L 157.89474 4500.0 L 157.89474 4526.316 L 157.89474 4526.316 L 131.57895 4500.0 L 105.26316 4473.684 L 105.26316 4473.684 L 105.26316 4447.3687 L 105.26316 4447.3687 L 105.26316 4447.3687 L 78.94737 4447.3687 L 78.94737 4447.3687 L 78.94737 4421.0527 L 52.63158 4421.0527 L 52.63158 4421.0527 L 52.63158 4447.3687 L 26.31579 4447.3687 L 0.0 4447.3687 L 0.0 4131.579 Q 0.0 3789.4736 0.0 2500.0 Q 0.0 1236.8422 26.31579 1052.6316 L 52.63158 868.4211 L 52.63158 868.4211 L 52.63158 868.4211 L 52.63158 921.0526 L 52.63158 947.3684 L 78.94737 947.3684 L 105.26316 973.6842 L 105.26316 973.6842 L 131.57895 973.6842 L 131.57895 947.3684 L 157.89474 947.3684 L 157.89474 947.3684 L 157.89474 921.0526 L 157.89474 921.0526 L 157.89474 921.0526 L 157.89474 868.4211 L 157.89474 842.1053 L 157.89474 815.7895 L 157.89474 789.4737 L 210.52632 789.4737 Q 236.8421 763.1579 289.4737 736.8421 Q 315.7895 710.5263 342.10526 500.0 Q 368.42105 263.1579 421.05264 157.89474 Q 473.6842 52.63158 394.73685 26.31579 L 342.10526 26.31579 L 368.42105 0.0 Q 394.73685 -26.31579 1631.579 0.0 Q 2894.7368 26.31579 3947.3684 26.31579 Q 4973.684 78.94737 8157.895 78.94737 Q 11368.421 131.57895 12052.632 131.57895 z M 11763.158 3578.9475 L 11684.211 3552.6316 L 11684.211 3552.6316 L 11684.211 3552.6316 L 11684.211 3447.3684 Q 11710.526 3342.1052 11736.842 3342.1052 Q 11789.474 3315.7896 11789.474 3342.1052 Q 11789.474 3368.4211 11815.79 3368.4211 Q 11842.105 3368.4211 11842.105 3473.6843 Q 11842.105 3578.9475 11763.158 3578.9475 z M 19578.947 8526.315 Q 19578.947 8500.0 19578.947 8500.0 Q 19578.947 8500.0 19578.947 8500.0 Q 19578.947 8526.315 19578.947 8526.315 z" svg:height="88.68421mm" draw:style-name="style-400" svg:viewBox="0.0 0.0 20631.578 8868.421" svg:width="206.3158mm" svg:x="5.263158mm" svg:y="3.9473684mm"/>
          <draw:path svg:d="M 1236.8422 78.94737 L 1263.158 0.0 L 1263.158 26.31579 Q 1289.4736 26.31579 1315.7894 52.63158 L 1315.7894 52.63158 L 1315.7894 500.0 Q 1315.7894 921.0526 1315.7894 1342.1052 Q 1315.7894 1789.4738 1210.5264 1842.1052 Q 1105.2632 1868.421 684.2105 1868.421 Q 236.8421 1868.421 210.52632 1868.421 L 157.89474 1868.421 L 157.89474 1868.421 Q 157.89474 1868.421 210.52632 1842.1052 L 236.8421 1815.7894 L 210.52632 1815.7894 L 184.21053 1815.7894 L 210.52632 1789.4738 L 263.1579 1763.158 L 263.1579 1763.158 L 263.1579 1763.158 L 289.4737 1763.158 L 289.4737 1763.158 L 289.4737 1736.8422 L 263.1579 1736.8422 L 263.1579 1736.8422 L 263.1579 1710.5264 L 263.1579 1710.5264 L 263.1579 1710.5264 L 236.8421 1710.5264 Q 236.8421 1710.5264 236.8421 1684.2106 Q 263.1579 1684.2106 210.52632 1657.8948 Q 184.21053 1657.8948 157.89474 1605.2632 L 105.26316 1552.6316 L 105.26316 1526.3158 L 105.26316 1526.3158 L 78.94737 1526.3158 L 78.94737 1500.0 L 78.94737 1500.0 L 52.63158 1500.0 L 52.63158 1473.6842 L 52.63158 1447.3684 L 26.31579 1447.3684 L 26.31579 1447.3684 L 26.31579 1421.0526 L 0.0 1421.0526 L 0.0 1394.7368 L 0.0 1368.421 L 26.31579 1368.421 L 26.31579 1342.1052 L 26.31579 1342.1052 L 52.63158 1342.1052 L 52.63158 1342.1052 L 52.63158 1342.1052 L 105.26316 1368.421 L 131.57895 1394.7368 L 131.57895 1394.7368 L 157.89474 1394.7368 L 157.89474 1394.7368 L 157.89474 1394.7368 L 184.21053 1421.0526 Q 210.52632 1447.3684 263.1579 1447.3684 Q 289.4737 1500.0 368.42105 1447.3684 Q 447.36844 1394.7368 526.3158 1394.7368 Q 578.9474 1394.7368 736.8421 1368.421 Q 868.4211 1315.7894 868.4211 1289.4736 Q 868.4211 1263.158 894.7369 1263.158 Q 921.0526 1236.8422 973.6842 1131.579 Q 1026.3158 1026.3158 1052.6316 1052.6316 Q 1052.6316 1078.9474 1078.9474 1078.9474 Q 1105.2632 1078.9474 1105.2632 763.1579 L 1131.579 473.6842 L 1131.579 368.42105 Q 1157.8948 263.1579 1157.8948 210.52632 L 1157.8948 157.89474 L 1184.2106 157.89474 L 1184.2106 184.21053 L 1210.5264 184.21053 Q 1236.8422 184.21053 1236.8422 78.94737 z" svg:height="18.68421mm" draw:style-name="style-401" svg:viewBox="0.0 0.0 1315.7894 1868.421" svg:width="13.157895mm" svg:x="197.36842mm" svg:y="295.5263mm"/>
          <draw:path svg:d="M 578.9474 52.63158 L 605.2632 52.63158 L 500.0 78.94737 Q 394.73685 131.57895 368.42105 157.89474 Q 368.42105 184.21053 342.10526 210.52632 Q 315.7895 210.52632 315.7895 210.52632 L 315.7895 236.8421 L 263.1579 236.8421 L 236.8421 236.8421 L 210.52632 236.8421 L 184.21053 236.8421 L 157.89474 236.8421 L 131.57895 236.8421 L 157.89474 210.52632 Q 184.21053 184.21053 210.52632 184.21053 Q 263.1579 157.89474 236.8421 131.57895 Q 210.52632 131.57895 210.52632 78.94737 L 210.52632 52.63158 L 105.26316 52.63158 Q 26.31579 26.31579 0.0 26.31579 L 0.0 0.0 L 342.10526 0.0 Q 684.2105 -26.31579 631.579 26.31579 Q 578.9474 26.31579 578.9474 52.63158 z" svg:height="2.368421mm" draw:style-name="style-402" svg:viewBox="0.0 0.0 631.579 236.8421" svg:width="6.3157897mm" svg:x="54.210526mm" svg:y="261.3158mm"/>
          <draw:path svg:d="M 157.89474 26.31579 L 315.7895 -1.8189894E-12 L 736.8421 -1.8189894E-12 Q 1157.8948 26.31579 1578.9474 26.31579 L 1973.6842 26.31579 L 1947.3684 52.63158 Q 1921.0526 78.94737 1921.0526 78.94737 L 1921.0526 78.94737 L 1789.4738 105.26316 Q 1657.8948 131.57895 1657.8948 157.89474 Q 1657.8948 184.21053 1552.6316 210.52632 Q 1447.3684 236.8421 1315.7894 236.8421 Q 1210.5264 263.1579 1210.5264 289.4737 Q 1210.5264 315.7895 1052.6316 315.7895 Q 921.0526 289.4737 789.4737 289.4737 Q 657.8947 236.8421 631.579 263.1579 Q 578.9474 263.1579 578.9474 342.10526 Q 578.9474 394.73685 526.3158 394.73685 Q 526.3158 394.73685 500.0 447.36844 Q 500.0 473.6842 473.6842 447.36844 Q 421.05264 447.36844 421.05264 500.0 Q 368.42105 578.9474 368.42105 763.1579 Q 368.42105 947.3684 368.42105 921.0526 Q 368.42105 868.4211 368.42105 921.0526 Q 368.42105 973.6842 368.42105 973.6842 Q 421.05264 973.6842 421.05264 1026.3158 Q 421.05264 1052.6316 394.73685 1052.6316 Q 368.42105 1052.6316 368.42105 1131.579 L 368.42105 1184.2106 L 368.42105 1236.8422 L 368.42105 1263.158 L 368.42105 1263.158 L 368.42105 1289.4736 L 368.42105 1289.4736 L 368.42105 1289.4736 L 342.10526 1263.158 L 315.7895 1236.8422 L 315.7895 1236.8422 Q 315.7895 1236.8422 315.7895 1184.2106 L 315.7895 1131.579 L 315.7895 1131.579 L 315.7895 1131.579 L 289.4737 1131.579 L 289.4737 1131.579 L 289.4737 1105.2632 L 263.1579 1105.2632 L 263.1579 1131.579 L 263.1579 1157.8948 L 263.1579 1184.2106 L 263.1579 1210.5264 L 263.1579 1210.5264 L 263.1579 1236.8422 L 263.1579 1236.8422 L 263.1579 1236.8422 L 236.8421 1394.7368 Q 210.52632 1526.3158 210.52632 1552.6316 L 210.52632 1605.2632 L 184.21053 1631.579 L 157.89474 1657.8948 L 157.89474 1657.8948 L 157.89474 1657.8948 L 157.89474 1684.2106 L 157.89474 1684.2106 L 131.57895 1684.2106 L 131.57895 1710.5264 L 131.57895 1710.5264 L 105.26316 1710.5264 L 105.26316 1710.5264 L 105.26316 1710.5264 L 105.26316 1736.8422 L 105.26316 1736.8422 L 78.94737 1631.579 L 52.63158 1526.3158 L 52.63158 1552.6316 L 52.63158 1578.9474 L 26.31579 1578.9474 L 26.31579 1605.2632 L 0.0 1605.2632 L 0.0 1605.2632 L 0.0 1368.421 Q 0.0 1131.579 0.0 578.9474 Q 0.0 26.31579 157.89474 26.31579 z" svg:height="17.368422mm" draw:style-name="style-403" svg:viewBox="0.0 0.0 1973.6842 1736.8422" svg:width="19.736843mm" svg:x="11.578947mm" svg:y="157.63158mm"/>
          <draw:path svg:d="M 2184.2104 52.63158 L 2210.5264 26.31579 L 2236.842 52.63158 Q 2263.158 52.63158 2263.158 78.94737 L 2263.158 105.26316 L 2078.9473 131.57895 Q 1868.421 157.89474 1605.2632 263.1579 Q 1342.1052 421.05264 1236.8422 473.6842 Q 1157.8948 526.3158 1157.8948 526.3158 L 1131.579 526.3158 L 1131.579 526.3158 L 1131.579 526.3158 L 1105.2632 552.6316 L 1078.9474 578.9474 L 1078.9474 578.9474 L 1078.9474 578.9474 L 1078.9474 605.2632 L 1078.9474 631.579 L 1105.2632 605.2632 Q 1157.8948 578.9474 1157.8948 605.2632 Q 1131.579 631.579 1131.579 657.8947 L 1131.579 684.2105 L 1184.2106 710.5263 Q 1236.8422 736.8421 1236.8422 763.1579 Q 1236.8422 789.4737 1342.1052 868.4211 Q 1447.3684 947.3684 1500.0 973.6842 L 1578.9474 1000.0 L 1657.8948 1000.0 L 1710.5264 1000.0 L 1710.5264 973.6842 L 1710.5264 947.3684 L 1684.2106 921.0526 Q 1657.8948 894.7369 1657.8948 789.4737 Q 1657.8948 684.2105 1684.2106 684.2105 L 1684.2106 710.5263 L 1684.2106 789.4737 L 1684.2106 868.4211 L 1710.5264 868.4211 L 1736.8422 842.1053 L 1763.158 868.4211 Q 1763.158 868.4211 1763.158 921.0526 Q 1763.158 973.6842 1763.158 1000.0 L 1763.158 1026.3158 L 1789.4738 1026.3158 L 1789.4738 1052.6316 L 1894.7368 1052.6316 Q 2000.0 1052.6316 2000.0 1026.3158 Q 2000.0 1000.0 2026.3158 1000.0 Q 2078.9473 1000.0 2131.5789 973.6842 L 2157.8948 973.6842 L 2157.8948 1000.0 Q 2131.5789 1026.3158 2131.5789 1210.5264 L 2131.5789 1394.7368 L 2105.2632 1421.0526 L 2105.2632 1473.6842 L 2184.2104 1473.6842 Q 2289.4736 1447.3684 2315.7896 1421.0526 Q 2368.4211 1368.421 2368.4211 1421.0526 Q 2368.4211 1473.6842 2394.7368 1473.6842 Q 2421.0527 1473.6842 2421.0527 1500.0 L 2421.0527 1500.0 L 2394.7368 1526.3158 Q 2394.7368 1578.9474 2342.1052 1578.9474 Q 2289.4736 1578.9474 2315.7896 1605.2632 Q 2315.7896 1631.579 2289.4736 1631.579 Q 2236.842 1631.579 2184.2104 1657.8948 Q 2105.2632 1684.2106 2105.2632 1710.5264 L 2105.2632 1736.8422 L 2105.2632 1736.8422 L 2078.9473 1736.8422 L 2078.9473 1736.8422 L 2078.9473 1763.158 L 2078.9473 1763.158 L 2078.9473 1763.158 L 2052.6316 1736.8422 L 2026.3158 1684.2106 L 2026.3158 1684.2106 L 2026.3158 1684.2106 L 2000.0 1657.8948 L 1973.6842 1631.579 L 1973.6842 1631.579 L 1973.6842 1631.579 L 1947.3684 1631.579 L 1947.3684 1631.579 L 1947.3684 1631.579 L 1921.0526 1605.2632 L 1921.0526 1605.2632 L 1921.0526 1578.9474 L 1921.0526 1578.9474 L 1921.0526 1578.9474 L 1894.7368 1552.6316 L 1894.7368 1526.3158 L 1921.0526 1526.3158 Q 1947.3684 1526.3158 2000.0 1500.0 Q 2052.6316 1500.0 2052.6316 1421.0526 L 2052.6316 1315.7894 L 1973.6842 1315.7894 Q 1894.7368 1315.7894 1789.4738 1289.4736 L 1684.2106 1289.4736 L 1684.2106 1289.4736 Q 1684.2106 1263.158 1736.8422 1263.158 Q 1789.4738 1263.158 1710.5264 1210.5264 Q 1657.8948 1157.8948 1394.7368 1157.8948 Q 1131.579 1157.8948 1157.8948 1184.2106 L 1184.2106 1210.5264 L 1210.5264 1210.5264 L 1210.5264 1236.8422 L 1157.8948 1236.8422 Q 1105.2632 1210.5264 1026.3158 1210.5264 L 921.0526 1210.5264 L 815.7895 1184.2106 L 736.8421 1157.8948 L 736.8421 1157.8948 L 736.8421 1157.8948 L 736.8421 1157.8948 L 736.8421 1157.8948 L 763.1579 1157.8948 L 789.4737 1157.8948 L 868.4211 1157.8948 L 947.3684 1157.8948 L 947.3684 1131.579 L 921.0526 1105.2632 L 921.0526 1105.2632 L 921.0526 1105.2632 L 894.7369 1078.9474 L 868.4211 1052.6316 L 815.7895 1052.6316 Q 789.4737 1052.6316 710.5263 1052.6316 L 605.2632 1052.6316 L 605.2632 1052.6316 L 605.2632 1052.6316 L 552.6316 1052.6316 Q 526.3158 1052.6316 500.0 1026.3158 Q 500.0 1000.0 342.10526 1000.0 Q 184.21053 947.3684 184.21053 1000.0 L 157.89474 1052.6316 L 105.26316 1052.6316 L 52.63158 1052.6316 L 52.63158 1052.6316 L 26.31579 1026.3158 L 26.31579 1026.3158 L 26.31579 1026.3158 L 26.31579 1026.3158 L 26.31579 1026.3158 L 0.0 1000.0 L 0.0 973.6842 L 26.31579 973.6842 L 52.63158 1000.0 L 78.94737 1000.0 L 131.57895 1000.0 L 131.57895 947.3684 L 131.57895 894.7369 L 157.89474 842.1053 L 157.89474 789.4737 L 184.21053 789.4737 L 236.8421 789.4737 L 236.8421 789.4737 L 236.8421 789.4737 L 263.1579 789.4737 L 263.1579 789.4737 L 236.8421 815.7895 Q 184.21053 842.1053 210.52632 868.4211 Q 210.52632 894.7369 315.7895 921.0526 Q 421.05264 947.3684 657.8947 947.3684 L 894.7369 947.3684 L 842.1053 921.0526 L 789.4737 894.7369 L 710.5263 894.7369 L 657.8947 894.7369 L 605.2632 868.4211 L 578.9474 842.1053 L 605.2632 842.1053 L 631.579 842.1053 L 710.5263 842.1053 L 789.4737 842.1053 L 921.0526 894.7369 Q 1078.9474 894.7369 1157.8948 921.0526 L 1236.8422 947.3684 L 1289.4736 947.3684 L 1342.1052 947.3684 L 1342.1052 921.0526 L 1342.1052 921.0526 L 1315.7894 921.0526 L 1315.7894 894.7369 L 1315.7894 894.7369 L 1289.4736 894.7369 L 1289.4736 894.7369 L 1289.4736 894.7369 L 1289.4736 868.4211 L 1289.4736 868.4211 L 1263.158 868.4211 L 1263.158 842.1053 L 1263.158 842.1053 L 1236.8422 842.1053 L 1236.8422 842.1053 L 1236.8422 842.1053 L 1236.8422 815.7895 L 1236.8422 815.7895 L 1210.5264 815.7895 L 1210.5264 789.4737 L 1210.5264 789.4737 L 1184.2106 789.4737 L 1184.2106 789.4737 Q 1184.2106 789.4737 1131.579 736.8421 L 1105.2632 710.5263 L 1078.9474 710.5263 L 1078.9474 684.2105 L 1078.9474 684.2105 L 1078.9474 684.2105 L 1078.9474 684.2105 Q 1052.6316 684.2105 1026.3158 631.579 Q 1026.3158 578.9474 1000.0 526.3158 L 973.6842 473.6842 L 973.6842 473.6842 L 973.6842 473.6842 L 947.3684 473.6842 L 947.3684 473.6842 L 947.3684 447.36844 L 921.0526 447.36844 L 921.0526 447.36844 L 921.0526 421.05264 L 921.0526 421.05264 L 921.0526 421.05264 L 947.3684 421.05264 L 947.3684 421.05264 L 973.6842 394.73685 Q 1000.0 368.42105 1342.1052 184.21053 Q 1684.2106 0.0 1868.421 0.0 Q 2052.6316 0.0 2078.9473 26.31579 Q 2078.9473 52.63158 2105.2632 52.63158 Q 2131.5789 52.63158 2184.2104 52.63158 z" svg:height="17.631578mm" draw:style-name="style-404" svg:viewBox="0.0 0.0 2421.0527 1763.158" svg:width="24.210527mm" svg:x="25.0mm" svg:y="172.10527mm"/>
          <draw:path svg:d="M 263.1579 0.0 L 263.1579 0.0 L 578.9474 0.0 L 921.0526 0.0 L 921.0526 0.0 L 921.0526 0.0 L 1105.2632 26.31579 L 1315.7894 52.63158 L 1315.7894 52.63158 L 1315.7894 52.63158 L 1315.7894 105.26316 L 1315.7894 131.57895 L 1315.7894 131.57895 Q 1315.7894 157.89474 1315.7894 210.52632 Q 1342.1052 289.4737 1315.7894 315.7895 L 1263.158 315.7895 L 1078.9474 315.7895 Q 894.7369 315.7895 868.4211 289.4737 Q 842.1053 289.4737 842.1053 315.7895 Q 842.1053 342.10526 421.05264 315.7895 L 0.0 315.7895 L 52.63158 315.7895 Q 131.57895 289.4737 105.26316 263.1579 Q 105.26316 210.52632 131.57895 210.52632 L 157.89474 210.52632 L 157.89474 184.21053 L 157.89474 184.21053 L 131.57895 184.21053 L 131.57895 157.89474 L 131.57895 157.89474 L 131.57895 157.89474 L 184.21053 131.57895 Q 263.1579 105.26316 263.1579 52.63158 Q 263.1579 26.31579 263.1579 0.0 z" svg:height="3.1578948mm" draw:style-name="style-405" svg:viewBox="0.0 0.0 1315.7894 315.7895" svg:width="13.157895mm" svg:x="182.63158mm" svg:y="58.421055mm"/>
          <draw:path svg:d="M 421.05264 52.63158 L 421.05264 78.94737 L 394.73685 157.89474 Q 342.10526 210.52632 394.73685 263.1579 Q 421.05264 315.7895 447.36844 289.4737 Q 500.0 289.4737 500.0 289.4737 L 500.0 289.4737 L 552.6316 342.10526 Q 578.9474 368.42105 631.579 368.42105 Q 684.2105 368.42105 710.5263 368.42105 L 736.8421 368.42105 L 736.8421 368.42105 L 736.8421 394.73685 L 710.5263 421.05264 Q 684.2105 421.05264 684.2105 447.36844 L 684.2105 473.6842 L 657.8947 526.3158 Q 605.2632 605.2632 631.579 605.2632 L 657.8947 605.2632 L 657.8947 631.579 Q 657.8947 684.2105 763.1579 684.2105 Q 842.1053 684.2105 842.1053 710.5263 L 842.1053 710.5263 L 815.7895 710.5263 L 815.7895 710.5263 L 763.1579 710.5263 Q 736.8421 736.8421 657.8947 736.8421 Q 578.9474 736.8421 552.6316 789.4737 L 552.6316 815.7895 L 526.3158 815.7895 L 526.3158 842.1053 L 526.3158 842.1053 L 500.0 842.1053 L 500.0 842.1053 L 500.0 868.4211 L 500.0 868.4211 Q 500.0 868.4211 473.6842 842.1053 Q 473.6842 815.7895 447.36844 815.7895 Q 394.73685 789.4737 394.73685 763.1579 L 368.42105 710.5263 L 368.42105 657.8947 Q 342.10526 605.2632 315.7895 605.2632 L 263.1579 605.2632 L 263.1579 578.9474 Q 236.8421 526.3158 236.8421 526.3158 L 236.8421 526.3158 L 236.8421 500.0 Q 236.8421 473.6842 289.4737 447.36844 L 342.10526 421.05264 L 342.10526 394.73685 L 342.10526 394.73685 L 315.7895 368.42105 L 289.4737 315.7895 L 289.4737 289.4737 L 289.4737 263.1579 L 263.1579 263.1579 L 263.1579 263.1579 L 210.52632 263.1579 L 157.89474 263.1579 L 157.89474 263.1579 L 131.57895 263.1579 L 131.57895 263.1579 L 131.57895 263.1579 L 131.57895 315.7895 Q 131.57895 368.42105 131.57895 368.42105 L 131.57895 394.73685 L 131.57895 421.05264 L 131.57895 447.36844 L 105.26316 447.36844 L 105.26316 447.36844 L 105.26316 447.36844 L 78.94737 447.36844 L 78.94737 394.73685 L 78.94737 342.10526 L 52.63158 342.10526 L 52.63158 315.7895 L 26.31579 315.7895 L 1.8189894E-12 315.7895 L 1.8189894E-12 289.4737 L 1.8189894E-12 289.4737 L 26.31579 289.4737 L 52.63158 263.1579 L 52.63158 263.1579 L 78.94737 263.1579 L 78.94737 263.1579 L 78.94737 263.1579 L 78.94737 263.1579 L 78.94737 236.8421 L 105.26316 236.8421 L 105.26316 236.8421 L 157.89474 210.52632 Q 210.52632 157.89474 236.8421 157.89474 L 263.1579 157.89474 L 263.1579 131.57895 Q 289.4737 131.57895 342.10526 78.94737 L 394.73685 26.31579 L 421.05264 0.0 Q 447.36844 0.0 447.36844 26.31579 Q 447.36844 52.63158 421.05264 52.63158 z" svg:height="8.684211mm" draw:style-name="style-406" svg:viewBox="0.0 0.0 842.1053 868.4211" svg:width="8.421053mm" svg:x="152.36842mm" svg:y="224.21053mm"/>
          <draw:path svg:d="M 342.10526 0.0 L 368.42105 0.0 L 368.42105 26.31579 Q 368.42105 52.63158 342.10526 52.63158 Q 315.7895 52.63158 315.7895 157.89474 Q 315.7895 263.1579 289.4737 289.4737 L 289.4737 289.4737 L 263.1579 315.7895 Q 236.8421 342.10526 236.8421 342.10526 L 236.8421 342.10526 L 236.8421 342.10526 Q 210.52632 342.10526 210.52632 342.10526 L 210.52632 368.42105 L 210.52632 394.73685 Q 210.52632 447.36844 184.21053 526.3158 L 157.89474 605.2632 L 157.89474 605.2632 L 157.89474 605.2632 L 157.89474 605.2632 Q 157.89474 578.9474 105.26316 578.9474 Q 78.94737 552.6316 52.63158 473.6842 L 0.0 394.73685 L 0.0 394.73685 Q 0.0 368.42105 26.31579 368.42105 L 26.31579 368.42105 L 26.31579 342.10526 L 26.31579 289.4737 L 52.63158 289.4737 Q 52.63158 289.4737 78.94737 236.8421 Q 105.26316 184.21053 105.26316 131.57895 L 105.26316 78.94737 L 131.57895 78.94737 L 157.89474 78.94737 L 184.21053 78.94737 L 210.52632 78.94737 L 263.1579 52.63158 Q 315.7895 26.31579 342.10526 0.0 z" svg:height="6.052632mm" draw:style-name="style-407" svg:viewBox="0.0 0.0 368.42105 605.2632" svg:width="3.6842105mm" svg:x="133.1579mm" svg:y="206.05263mm"/>
          <draw:path svg:d="M 394.73685 0.0 L 421.05264 0.0 L 421.05264 0.0 L 394.73685 26.31579 L 394.73685 26.31579 L 394.73685 52.63158 L 394.73685 52.63158 L 394.73685 52.63158 L 421.05264 105.26316 L 421.05264 131.57895 L 447.36844 131.57895 L 473.6842 157.89474 L 473.6842 157.89474 L 500.0 157.89474 L 500.0 157.89474 L 500.0 184.21053 L 473.6842 184.21053 L 473.6842 210.52632 L 473.6842 210.52632 L 447.36844 210.52632 L 447.36844 236.8421 L 447.36844 263.1579 L 473.6842 263.1579 L 473.6842 263.1579 L 500.0 263.1579 L 552.6316 263.1579 L 578.9474 263.1579 L 605.2632 263.1579 L 605.2632 263.1579 Q 605.2632 263.1579 315.7895 447.36844 L 26.31579 605.2632 L 26.31579 578.9474 Q 26.31579 552.6316 26.31579 500.0 Q 26.31579 447.36844 52.63158 447.36844 L 78.94737 473.6842 L 78.94737 473.6842 L 78.94737 473.6842 L 78.94737 447.36844 L 78.94737 421.05264 L 78.94737 421.05264 L 78.94737 421.05264 L 78.94737 394.73685 L 78.94737 394.73685 L 105.26316 394.73685 L 105.26316 368.42105 L 78.94737 368.42105 L 52.63158 368.42105 L 52.63158 342.10526 L 78.94737 342.10526 L 78.94737 315.7895 L 78.94737 289.4737 L 26.31579 289.4737 Q 0.0 289.4737 0.0 263.1579 L 0.0 236.8421 L 0.0 236.8421 L 26.31579 236.8421 L 26.31579 210.52632 L 26.31579 210.52632 L 184.21053 105.26316 Q 368.42105 0.0 394.73685 0.0 z" svg:height="6.052632mm" draw:style-name="style-408" svg:viewBox="0.0 0.0 605.2632 605.2632" svg:width="6.052632mm" svg:x="168.1579mm" svg:y="108.94737mm"/>
          <draw:path svg:d="M 605.2632 0.0 L 605.2632 0.0 L 657.8947 0.0 Q 684.2105 0.0 684.2105 52.63158 Q 684.2105 131.57895 578.9474 157.89474 Q 473.6842 210.52632 473.6842 210.52632 L 473.6842 210.52632 L 447.36844 210.52632 L 421.05264 210.52632 L 421.05264 236.8421 Q 394.73685 236.8421 315.7895 263.1579 L 210.52632 289.4737 L 210.52632 289.4737 Q 210.52632 263.1579 131.57895 263.1579 Q 26.31579 263.1579 26.31579 210.52632 L 26.31579 184.21053 L 1.8189894E-12 184.21053 Q -26.31579 184.21053 26.31579 105.26316 L 52.63158 52.63158 L 78.94737 52.63158 L 131.57895 52.63158 L 315.7895 52.63158 Q 500.0 52.63158 552.6316 26.31579 Q 605.2632 0.0 605.2632 0.0 z" svg:height="2.8947368mm" draw:style-name="style-409" svg:viewBox="0.0 0.0 684.2105 289.4737" svg:width="6.8421054mm" svg:x="158.6842mm" svg:y="228.42105mm"/>
          <draw:path svg:d="M 236.8421 131.57895 L 184.21053 105.26316 L 105.26316 105.26316 L 0.0 105.26316 L 52.63158 78.94737 L 78.94737 78.94737 L 78.94737 52.63158 L 78.94737 26.31579 L 289.4737 0.0 Q 526.3158 0.0 1289.4736 26.31579 Q 2052.6316 52.63158 2105.2632 52.63158 Q 2157.8948 52.63158 2105.2632 105.26316 Q 2026.3158 131.57895 2026.3158 157.89474 Q 2026.3158 184.21053 1394.7368 184.21053 Q 763.1579 157.89474 736.8421 157.89474 Q 684.2105 157.89474 473.6842 157.89474 Q 289.4737 157.89474 236.8421 131.57895 z" svg:height="1.8421053mm" draw:style-name="style-410" svg:viewBox="0.0 0.0 2105.2632 184.21053" svg:width="21.052631mm" svg:x="132.10527mm" svg:y="190.0mm"/>
          <draw:path svg:d="M 1657.8948 210.52632 L 1657.8948 236.8421 L 1657.8948 236.8421 Q 1657.8948 236.8421 1184.2106 526.3158 L 710.5263 815.7895 L 710.5263 815.7895 L 710.5263 815.7895 L 684.2105 815.7895 L 684.2105 815.7895 L 657.8947 842.1053 L 631.579 842.1053 L 631.579 868.4211 L 631.579 894.7369 L 605.2632 894.7369 Q 605.2632 868.4211 552.6316 868.4211 Q 526.3158 815.7895 394.73685 789.4737 Q 263.1579 763.1579 263.1579 736.8421 Q 236.8421 710.5263 184.21053 710.5263 L 131.57895 710.5263 L 131.57895 684.2105 L 131.57895 657.8947 L 105.26316 657.8947 L 105.26316 657.8947 L 78.94737 657.8947 L 52.63158 657.8947 L 26.31579 657.8947 L 0.0 657.8947 L 0.0 631.579 L 26.31579 631.579 L 26.31579 631.579 L 26.31579 605.2632 L 26.31579 605.2632 L 26.31579 605.2632 L 26.31579 605.2632 L 26.31579 605.2632 L 52.63158 578.9474 L 78.94737 552.6316 L 78.94737 552.6316 L 78.94737 552.6316 L 105.26316 552.6316 L 105.26316 552.6316 L 552.6316 289.4737 Q 973.6842 26.31579 1000.0 0.0 L 1026.3158 0.0 L 1131.579 26.31579 Q 1263.158 26.31579 1447.3684 105.26316 Q 1657.8948 184.21053 1657.8948 210.52632 z" svg:height="8.947369mm" draw:style-name="style-411" svg:viewBox="0.0 0.0 1657.8948 894.7369" svg:width="16.578947mm" svg:x="103.94737mm" svg:y="135.0mm"/>
          <draw:path svg:d="M 157.89474 26.31579 L 157.89474 52.63158 L 157.89474 131.57895 L 157.89474 210.52632 L 184.21053 210.52632 Q 210.52632 210.52632 210.52632 342.10526 L 210.52632 473.6842 L 184.21053 473.6842 L 157.89474 473.6842 L 157.89474 500.0 L 157.89474 552.6316 L 184.21053 552.6316 Q 210.52632 552.6316 210.52632 578.9474 Q 210.52632 605.2632 236.8421 605.2632 Q 263.1579 605.2632 263.1579 631.579 L 263.1579 631.579 L 236.8421 657.8947 Q 236.8421 657.8947 236.8421 710.5263 Q 236.8421 763.1579 210.52632 1078.9474 L 210.52632 1368.421 L 210.52632 1368.421 L 184.21053 1368.421 L 184.21053 1526.3158 Q 184.21053 1684.2106 157.89474 1973.6842 L 157.89474 2289.4736 L 157.89474 2605.2632 L 131.57895 2894.7368 L 131.57895 2894.7368 L 131.57895 2921.0527 L 131.57895 2921.0527 L 131.57895 2921.0527 L 105.26316 2921.0527 L 105.26316 2921.0527 L 78.94737 2921.0527 L 52.63158 2921.0527 L 26.31579 2921.0527 L 0.0 2921.0527 L 0.0 2473.6843 Q 26.31579 2026.3158 26.31579 1026.3158 L 52.63158 0.0 L 105.26316 0.0 Q 157.89474 0.0 157.89474 26.31579 z" svg:height="29.210527mm" draw:style-name="style-412" svg:viewBox="0.0 0.0 263.1579 2921.0527" svg:width="2.631579mm" svg:x="127.10526mm" svg:y="106.57895mm"/>
          <draw:path svg:d="M 578.9474 210.52632 L 578.9474 263.1579 L 578.9474 263.1579 Q 552.6316 289.4737 552.6316 315.7895 L 552.6316 315.7895 L 552.6316 315.7895 Q 552.6316 315.7895 500.0 342.10526 Q 447.36844 368.42105 263.1579 368.42105 L 78.94737 368.42105 L 26.31579 368.42105 L -1.8189894E-12 368.42105 L -1.8189894E-12 342.10526 Q 26.31579 315.7895 26.31579 315.7895 L 26.31579 289.4737 L 26.31579 289.4737 L 52.63158 289.4737 L 52.63158 263.1579 L 52.63158 263.1579 L 52.63158 263.1579 L 52.63158 236.8421 L 78.94737 236.8421 Q 131.57895 236.8421 131.57895 210.52632 L 131.57895 157.89474 L 157.89474 157.89474 L 157.89474 157.89474 L 157.89474 131.57895 L 157.89474 131.57895 L 184.21053 131.57895 L 210.52632 105.26316 L 289.4737 105.26316 Q 394.73685 78.94737 394.73685 52.63158 Q 394.73685 0.0 421.05264 0.0 Q 447.36844 0.0 447.36844 52.63158 Q 447.36844 78.94737 500.0 131.57895 Q 552.6316 184.21053 578.9474 210.52632 z" svg:height="3.6842105mm" draw:style-name="style-413" svg:viewBox="0.0 0.0 578.9474 368.42105" svg:width="5.7894735mm" svg:x="159.21053mm" svg:y="225.26315mm"/>
          <draw:path svg:d="M 1105.2632 184.21053 L 1131.579 184.21053 L 1105.2632 184.21053 Q 1078.9474 210.52632 1078.9474 263.1579 Q 1078.9474 315.7895 1052.6316 315.7895 Q 1026.3158 342.10526 1052.6316 342.10526 Q 1078.9474 342.10526 1052.6316 368.42105 Q 1026.3158 368.42105 1026.3158 394.73685 Q 1026.3158 421.05264 1105.2632 447.36844 Q 1157.8948 473.6842 1157.8948 500.0 Q 1157.8948 526.3158 1157.8948 552.6316 L 1157.8948 578.9474 L 1131.579 657.8947 Q 1105.2632 763.1579 1157.8948 763.1579 Q 1210.5264 763.1579 1236.8422 763.1579 L 1263.158 763.1579 L 1263.158 815.7895 Q 1263.158 868.4211 1184.2106 894.7369 L 1105.2632 921.0526 L 1105.2632 1026.3158 L 1105.2632 1105.2632 L 1105.2632 1105.2632 Q 1078.9474 1131.579 1026.3158 1157.8948 Q 947.3684 1210.5264 868.4211 1236.8422 L 789.4737 1263.158 L 736.8421 1263.158 L 710.5263 1236.8422 L 684.2105 1236.8422 L 631.579 1236.8422 L 605.2632 1210.5264 L 578.9474 1184.2106 L 552.6316 1184.2106 L 526.3158 1184.2106 L 526.3158 1131.579 L 526.3158 1105.2632 L 552.6316 1052.6316 L 578.9474 1000.0 L 578.9474 1000.0 L 578.9474 973.6842 L 657.8947 973.6842 L 736.8421 973.6842 L 736.8421 1000.0 L 736.8421 1000.0 L 763.1579 1000.0 L 763.1579 1026.3158 L 763.1579 1026.3158 L 789.4737 1026.3158 L 789.4737 973.6842 L 789.4737 947.3684 L 736.8421 947.3684 L 710.5263 921.0526 L 684.2105 921.0526 Q 631.579 921.0526 578.9474 921.0526 L 526.3158 921.0526 L 500.0 894.7369 L 473.6842 894.7369 L 473.6842 868.4211 Q 473.6842 842.1053 500.0 815.7895 L 526.3158 815.7895 L 526.3158 815.7895 L 526.3158 815.7895 L 526.3158 789.4737 L 526.3158 789.4737 L 552.6316 789.4737 L 552.6316 763.1579 L 552.6316 763.1579 L 578.9474 763.1579 L 578.9474 763.1579 L 578.9474 763.1579 L 552.6316 736.8421 L 526.3158 710.5263 L 473.6842 710.5263 L 447.36844 710.5263 L 421.05264 736.8421 L 394.73685 763.1579 L 394.73685 763.1579 L 368.42105 763.1579 L 368.42105 789.4737 L 368.42105 815.7895 L 394.73685 868.4211 Q 421.05264 894.7369 447.36844 921.0526 L 447.36844 921.0526 L 421.05264 921.0526 Q 421.05264 921.0526 421.05264 973.6842 Q 394.73685 1000.0 315.7895 1026.3158 L 263.1579 1078.9474 L 263.1579 1078.9474 L 263.1579 1078.9474 L 236.8421 1078.9474 L 236.8421 1078.9474 L 236.8421 1105.2632 L 210.52632 1105.2632 L 210.52632 1105.2632 L 210.52632 1131.579 L 184.21053 1131.579 L 157.89474 1131.579 L 157.89474 1157.8948 L 157.89474 1157.8948 L 131.57895 1157.8948 L 131.57895 1184.2106 L 105.26316 1184.2106 L 52.63158 1184.2106 L 52.63158 1184.2106 L 52.63158 1184.2106 L 26.31579 1157.8948 L -3.6379788E-12 1131.579 L -3.6379788E-12 1052.6316 Q -3.6379788E-12 973.6842 -3.6379788E-12 868.4211 Q -3.6379788E-12 789.4737 52.63158 605.2632 L 105.26316 421.05264 L 105.26316 421.05264 Q 105.26316 421.05264 157.89474 421.05264 Q 157.89474 421.05264 263.1579 236.8421 L 342.10526 78.94737 L 342.10526 78.94737 L 368.42105 78.94737 L 368.42105 52.63158 L 368.42105 26.31579 L 368.42105 26.31579 L 368.42105 26.31579 L 394.73685 26.31579 L 394.73685 26.31579 L 394.73685 1.8189894E-12 L 421.05264 1.8189894E-12 L 421.05264 1.8189894E-12 L 421.05264 26.31579 L 421.05264 26.31579 L 421.05264 26.31579 L 447.36844 52.63158 L 447.36844 78.94737 L 526.3158 78.94737 Q 578.9474 78.94737 605.2632 26.31579 Q 605.2632 1.8189894E-12 736.8421 1.8189894E-12 Q 868.4211 26.31579 947.3684 78.94737 Q 1000.0 131.57895 1052.6316 157.89474 Q 1105.2632 184.21053 1105.2632 184.21053 z" svg:height="12.631579mm" draw:style-name="style-414" svg:viewBox="0.0 0.0 1263.158 1263.158" svg:width="12.631579mm" svg:x="180.52632mm" svg:y="145.52632mm"/>
          <draw:path svg:d="M 2157.8948 52.63158 L 2184.2104 52.63158 L 2184.2104 78.94737 L 2184.2104 105.26316 L 2210.5264 105.26316 L 2263.158 131.57895 L 2263.158 131.57895 L 2263.158 131.57895 L 2236.842 131.57895 L 2236.842 131.57895 L 2236.842 157.89474 L 2210.5264 157.89474 L 2210.5264 157.89474 L 2210.5264 184.21053 L 2263.158 184.21053 L 2315.7896 184.21053 L 2315.7896 184.21053 Q 2315.7896 184.21053 2342.1052 184.21053 L 2342.1052 210.52632 L 2342.1052 210.52632 Q 2342.1052 236.8421 2289.4736 236.8421 L 2236.842 236.8421 L 2157.8948 263.1579 L 2105.2632 289.4737 L 2078.9473 289.4737 L 2052.6316 289.4737 L 2052.6316 315.7895 L 2052.6316 315.7895 L 2026.3158 342.10526 L 2026.3158 368.42105 L 2000.0 368.42105 Q 1973.6842 394.73685 1684.2106 421.05264 Q 1368.421 473.6842 1368.421 500.0 Q 1368.421 552.6316 1289.4736 526.3158 L 1210.5264 500.0 L 1157.8948 500.0 L 1078.9474 500.0 L 1078.9474 526.3158 L 1078.9474 526.3158 L 973.6842 552.6316 Q 868.4211 552.6316 842.1053 578.9474 L 815.7895 578.9474 L 815.7895 552.6316 Q 815.7895 526.3158 736.8421 500.0 Q 631.579 500.0 631.579 526.3158 Q 631.579 552.6316 368.42105 526.3158 L 105.26316 500.0 L 105.26316 500.0 L 105.26316 500.0 L 78.94737 500.0 L 78.94737 500.0 L 52.63158 500.0 L 26.31579 500.0 L 26.31579 473.6842 L 0.0 473.6842 L 0.0 421.05264 L 0.0 368.42105 L 26.31579 368.42105 L 52.63158 342.10526 L 52.63158 342.10526 L 52.63158 342.10526 L 26.31579 342.10526 L 26.31579 342.10526 L 26.31579 315.7895 L 0.0 315.7895 L 0.0 289.4737 L 0.0 236.8421 L 26.31579 236.8421 L 26.31579 236.8421 L 105.26316 210.52632 L 157.89474 210.52632 L 421.05264 210.52632 Q 684.2105 210.52632 684.2105 184.21053 Q 684.2105 157.89474 1105.2632 131.57895 Q 1526.3158 78.94737 1657.8948 78.94737 Q 1815.7894 52.63158 1815.7894 78.94737 Q 1815.7894 105.26316 1921.0526 105.26316 L 2026.3158 105.26316 L 2026.3158 78.94737 L 2000.0 52.63158 L 2000.0 26.31579 L 2000.0 0.0 L 2052.6316 0.0 Q 2131.5789 26.31579 2157.8948 26.31579 Q 2157.8948 26.31579 2157.8948 52.63158 z" svg:height="5.7894735mm" draw:style-name="style-415" svg:viewBox="0.0 0.0 2342.1052 578.9474" svg:width="23.421053mm" svg:x="11.578947mm" svg:y="113.42105mm"/>
          <draw:path svg:d="M 236.8421 -1.8189894E-12 L 263.1579 -1.8189894E-12 L 289.4737 -1.8189894E-12 L 315.7895 -1.8189894E-12 L 368.42105 -1.8189894E-12 Q 421.05264 -1.8189894E-12 421.05264 52.63158 Q 447.36844 105.26316 421.05264 105.26316 Q 394.73685 105.26316 421.05264 184.21053 Q 473.6842 263.1579 447.36844 315.7895 Q 421.05264 342.10526 447.36844 447.36844 Q 473.6842 526.3158 526.3158 605.2632 Q 578.9474 684.2105 605.2632 736.8421 Q 605.2632 763.1579 631.579 763.1579 Q 657.8947 763.1579 657.8947 789.4737 Q 684.2105 815.7895 684.2105 842.1053 L 684.2105 868.4211 L 710.5263 894.7369 L 710.5263 894.7369 L 684.2105 973.6842 Q 684.2105 1052.6316 657.8947 1052.6316 Q 631.579 1052.6316 605.2632 1368.421 Q 578.9474 1657.8948 578.9474 1684.2106 Q 578.9474 1736.8422 552.6316 1789.4738 L 552.6316 1842.1052 L 526.3158 2052.6316 Q 473.6842 2263.158 473.6842 2315.7896 L 473.6842 2342.1052 L 447.36844 2394.7368 L 447.36844 2447.3684 L 421.05264 2447.3684 L 421.05264 2473.6843 L 421.05264 2473.6843 L 421.05264 2473.6843 L 394.73685 2473.6843 L 368.42105 2473.6843 L 368.42105 2447.3684 L 368.42105 2447.3684 L 342.10526 2447.3684 L 342.10526 2421.0527 L 342.10526 2421.0527 L 315.7895 2421.0527 L 315.7895 2421.0527 L 315.7895 2421.0527 L 315.7895 2394.7368 L 315.7895 2394.7368 L 289.4737 2394.7368 L 289.4737 2394.7368 L 289.4737 2368.4211 L 263.1579 2342.1052 L 263.1579 2342.1052 L 263.1579 2315.7896 L 263.1579 2315.7896 Q 263.1579 2315.7896 263.1579 2210.5264 Q 210.52632 2105.2632 157.89474 2052.6316 Q 78.94737 2026.3158 78.94737 1894.7368 L 78.94737 1736.8422 L 78.94737 1684.2106 Q 105.26316 1631.579 105.26316 1421.0526 Q 105.26316 1184.2106 78.94737 1000.0 L 26.31579 842.1053 L 26.31579 657.8947 Q 52.63158 473.6842 52.63158 421.05264 Q 78.94737 368.42105 52.63158 368.42105 L 0.0 368.42105 L 0.0 342.10526 Q 0.0 315.7895 26.31579 315.7895 L 26.31579 289.4737 L 26.31579 263.1579 L 26.31579 236.8421 L 52.63158 236.8421 Q 52.63158 210.52632 52.63158 210.52632 L 52.63158 210.52632 L 78.94737 210.52632 Q 78.94737 210.52632 157.89474 105.26316 L 210.52632 -1.8189894E-12 L 236.8421 -1.8189894E-12 z" svg:height="24.736843mm" draw:style-name="style-416" svg:viewBox="0.0 0.0 710.5263 2473.6843" svg:width="7.105263mm" svg:x="182.63158mm" svg:y="158.94737mm"/>
          <draw:path svg:d="M 52.63158 78.94737 L 78.94737 0.0 L 78.94737 0.0 Q 78.94737 26.31579 105.26316 26.31579 L 131.57895 26.31579 L 184.21053 78.94737 Q 263.1579 105.26316 236.8421 289.4737 Q 210.52632 473.6842 157.89474 500.0 Q 105.26316 552.6316 78.94737 842.1053 Q 52.63158 1131.579 52.63158 1078.9474 Q 52.63158 1052.6316 26.31579 1184.2106 L 26.31579 1342.1052 L 26.31579 1342.1052 L 0.0 1368.421 L 0.0 1368.421 L 0.0 1342.1052 L 0.0 1342.1052 L 0.0 1342.1052 L 0.0 1263.158 L 0.0 1184.2106 L 0.0 973.6842 L 0.0 736.8421 L 26.31579 736.8421 Q 52.63158 736.8421 26.31579 447.36844 L 0.0 184.21053 L 0.0 184.21053 Q 0.0 184.21053 52.63158 78.94737 z" svg:height="13.684211mm" draw:style-name="style-417" svg:viewBox="0.0 0.0 236.8421 1368.421" svg:width="2.368421mm" svg:x="170.52632mm" svg:y="127.63158mm"/>
          <draw:path svg:d="M 605.2632 0.0 L 763.1579 0.0 L 789.4737 0.0 Q 815.7895 0.0 815.7895 78.94737 Q 789.4737 131.57895 684.2105 184.21053 Q 552.6316 236.8421 552.6316 236.8421 L 552.6316 236.8421 L 526.3158 263.1579 L 500.0 289.4737 L 473.6842 289.4737 Q 447.36844 315.7895 421.05264 342.10526 L 421.05264 368.42105 L 394.73685 368.42105 L 342.10526 368.42105 L 315.7895 368.42105 Q 289.4737 394.73685 289.4737 421.05264 Q 263.1579 447.36844 236.8421 421.05264 L 184.21053 394.73685 L 184.21053 394.73685 L 157.89474 394.73685 L 157.89474 394.73685 L 131.57895 394.73685 L 131.57895 394.73685 L 131.57895 394.73685 L 131.57895 368.42105 L 131.57895 368.42105 L 105.26316 342.10526 L 78.94737 315.7895 L 78.94737 289.4737 L 78.94737 236.8421 L 52.63158 184.21053 L 26.31579 157.89474 L 26.31579 131.57895 L 26.31579 105.26316 L 0.0 52.63158 L 0.0 0.0 L 236.8421 0.0 Q 473.6842 -26.31579 605.2632 0.0 z" svg:height="4.2105265mm" draw:style-name="style-418" svg:viewBox="0.0 0.0 815.7895 421.05264" svg:width="8.157895mm" svg:x="56.57895mm" svg:y="197.63158mm"/>
          <draw:path svg:d="M 315.7895 78.94737 L 315.7895 0.0 L 342.10526 0.0 L 368.42105 0.0 L 368.42105 52.63158 L 368.42105 131.57895 L 342.10526 131.57895 L 342.10526 157.89474 L 342.10526 157.89474 L 368.42105 157.89474 L 368.42105 210.52632 Q 368.42105 289.4737 421.05264 289.4737 Q 500.0 263.1579 500.0 263.1579 L 526.3158 263.1579 L 526.3158 263.1579 L 526.3158 263.1579 L 526.3158 289.4737 L 526.3158 289.4737 L 526.3158 315.7895 L 526.3158 342.10526 L 500.0 368.42105 Q 473.6842 368.42105 447.36844 394.73685 L 421.05264 421.05264 L 421.05264 421.05264 L 421.05264 421.05264 L 394.73685 421.05264 L 394.73685 421.05264 L 500.0 447.36844 L 605.2632 473.6842 L 605.2632 473.6842 L 578.9474 473.6842 L 578.9474 473.6842 L 578.9474 473.6842 L 552.6316 500.0 L 526.3158 526.3158 L 421.05264 526.3158 Q 342.10526 552.6316 342.10526 631.579 Q 315.7895 710.5263 315.7895 842.1053 L 315.7895 973.6842 L 289.4737 1052.6316 L 289.4737 1131.579 L 263.1579 1131.579 L 263.1579 1131.579 L 263.1579 947.3684 Q 263.1579 763.1579 184.21053 736.8421 Q 131.57895 684.2105 131.57895 578.9474 Q 157.89474 500.0 105.26316 473.6842 L 52.63158 473.6842 L 26.31579 473.6842 L 0.0 473.6842 L 0.0 421.05264 L 0.0 394.73685 L 26.31579 368.42105 L 52.63158 342.10526 L 52.63158 342.10526 L 52.63158 315.7895 L 131.57895 342.10526 Q 210.52632 368.42105 263.1579 368.42105 L 289.4737 368.42105 L 289.4737 263.1579 Q 315.7895 157.89474 315.7895 78.94737 z M 157.89474 421.05264 L 131.57895 421.05264 L 157.89474 421.05264 L 210.52632 421.05264 L 210.52632 421.05264 L 210.52632 421.05264 L 236.8421 447.36844 L 236.8421 473.6842 L 210.52632 473.6842 Q 184.21053 473.6842 157.89474 421.05264 z" svg:height="11.315789mm" draw:style-name="style-419" svg:viewBox="0.0 0.0 605.2632 1131.579" svg:width="6.052632mm" svg:x="62.63158mm" svg:y="175.78947mm"/>
          <draw:path svg:d="M 157.89474 0.0 L 157.89474 0.0 L 210.52632 0.0 Q 263.1579 0.0 289.4737 26.31579 Q 315.7895 78.94737 315.7895 52.63158 Q 315.7895 26.31579 368.42105 52.63158 Q 394.73685 78.94737 368.42105 78.94737 Q 342.10526 78.94737 342.10526 131.57895 L 342.10526 157.89474 L 289.4737 236.8421 Q 210.52632 342.10526 210.52632 394.73685 L 210.52632 447.36844 L 184.21053 447.36844 Q 157.89474 447.36844 131.57895 421.05264 L 105.26316 394.73685 L 105.26316 394.73685 Q 105.26316 368.42105 52.63158 289.4737 L 0.0 236.8421 L 0.0 236.8421 Q 0.0 236.8421 0.0 210.52632 Q 0.0 210.52632 52.63158 131.57895 L 105.26316 26.31579 L 131.57895 26.31579 Q 157.89474 26.31579 157.89474 0.0 z" svg:height="4.4736843mm" draw:style-name="style-420" svg:viewBox="0.0 0.0 368.42105 447.36844" svg:width="3.6842105mm" svg:x="178.42105mm" svg:y="116.052635mm"/>
          <draw:path svg:d="M 1368.421 1.8189894E-12 L 1421.0526 1.8189894E-12 L 1421.0526 763.1579 Q 1421.0526 1552.6316 1394.7368 1526.3158 Q 1368.421 1526.3158 1368.421 1552.6316 L 1368.421 1605.2632 L 1368.421 1657.8948 Q 1368.421 1710.5264 1289.4736 1736.8422 Q 1210.5264 1763.158 1210.5264 1736.8422 Q 1210.5264 1710.5264 1157.8948 1710.5264 L 1105.2632 1710.5264 L 1105.2632 1710.5264 L 1105.2632 1710.5264 L 1078.9474 1736.8422 L 1078.9474 1763.158 L 1052.6316 1763.158 Q 1052.6316 1763.158 1052.6316 1736.8422 Q 1026.3158 1710.5264 947.3684 1710.5264 Q 868.4211 1710.5264 868.4211 1763.158 Q 868.4211 1815.7894 842.1053 1815.7894 Q 815.7895 1815.7894 815.7895 1763.158 Q 789.4737 1736.8422 763.1579 1815.7894 Q 736.8421 1921.0526 789.4737 1921.0526 L 842.1053 1894.7368 L 842.1053 1921.0526 Q 842.1053 1921.0526 815.7895 1921.0526 Q 815.7895 1921.0526 736.8421 1921.0526 Q 631.579 1921.0526 657.8947 1973.6842 Q 684.2105 2026.3158 605.2632 2078.9473 L 526.3158 2131.5789 L 526.3158 2131.5789 L 526.3158 2131.5789 L 500.0 2131.5789 L 500.0 2131.5789 L 473.6842 2157.8948 L 447.36844 2184.2104 L 447.36844 2184.2104 L 447.36844 2184.2104 L 421.05264 2184.2104 L 394.73685 2184.2104 L 394.73685 2157.8948 L 368.42105 2157.8948 L 368.42105 2026.3158 Q 368.42105 1868.421 315.7895 1736.8422 L 263.1579 1605.2632 L 263.1579 1552.6316 Q 263.1579 1500.0 342.10526 1394.7368 L 394.73685 1315.7894 L 447.36844 1342.1052 Q 473.6842 1368.421 500.0 1342.1052 Q 526.3158 1342.1052 552.6316 1342.1052 Q 578.9474 1368.421 631.579 1315.7894 Q 684.2105 1236.8422 710.5263 1236.8422 L 736.8421 1236.8422 L 736.8421 1210.5264 L 736.8421 1184.2106 L 763.1579 1184.2106 L 763.1579 1184.2106 L 763.1579 1157.8948 L 789.4737 1157.8948 L 789.4737 1157.8948 L 789.4737 1131.579 L 763.1579 1131.579 L 736.8421 1131.579 L 736.8421 1105.2632 L 736.8421 1105.2632 L 736.8421 1078.9474 L 736.8421 1078.9474 L 736.8421 1078.9474 L 736.8421 1078.9474 L 710.5263 1052.6316 L 684.2105 1052.6316 L 684.2105 1026.3158 L 684.2105 973.6842 L 657.8947 973.6842 Q 631.579 973.6842 631.579 947.3684 Q 631.579 921.0526 578.9474 921.0526 Q 552.6316 921.0526 552.6316 894.7369 Q 552.6316 868.4211 526.3158 868.4211 Q 500.0 868.4211 500.0 894.7369 Q 500.0 921.0526 473.6842 921.0526 Q 447.36844 921.0526 421.05264 921.0526 Q 394.73685 921.0526 368.42105 921.0526 Q 368.42105 947.3684 315.7895 921.0526 L 289.4737 921.0526 L 263.1579 921.0526 L 236.8421 921.0526 L 263.1579 973.6842 Q 315.7895 1026.3158 289.4737 1052.6316 Q 289.4737 1078.9474 263.1579 1078.9474 L 236.8421 1078.9474 L 236.8421 1052.6316 L 210.52632 1052.6316 L 210.52632 1105.2632 L 210.52632 1157.8948 L 184.21053 1157.8948 L 157.89474 1157.8948 L 157.89474 1131.579 L 157.89474 1105.2632 L 131.57895 1078.9474 L 105.26316 1052.6316 L 105.26316 1052.6316 L 105.26316 1026.3158 L 78.94737 1026.3158 L 52.63158 1026.3158 L 52.63158 1000.0 L 52.63158 1000.0 L 26.31579 947.3684 L 0.0 894.7369 L 0.0 894.7369 L 0.0 868.4211 L 0.0 868.4211 L 0.0 868.4211 L 26.31579 842.1053 L 26.31579 815.7895 L 26.31579 815.7895 Q 52.63158 815.7895 52.63158 789.4737 L 52.63158 763.1579 L 78.94737 736.8421 Q 105.26316 710.5263 131.57895 736.8421 Q 157.89474 763.1579 157.89474 710.5263 Q 184.21053 657.8947 605.2632 447.36844 Q 1026.3158 184.21053 1131.579 157.89474 Q 1236.8422 131.57895 1289.4736 78.94737 Q 1342.1052 26.31579 1368.421 1.8189894E-12 z M 736.8421 1289.4736 Q 736.8421 1289.4736 736.8421 1263.158 Q 736.8421 1263.158 736.8421 1289.4736 Q 736.8421 1289.4736 736.8421 1289.4736 z M 1236.8422 1710.5264 Q 1236.8422 1710.5264 1236.8422 1684.2106 Q 1263.158 1684.2106 1263.158 1710.5264 Q 1263.158 1710.5264 1236.8422 1710.5264 z" svg:height="21.842106mm" draw:style-name="style-421" svg:viewBox="0.0 0.0 1421.0526 2184.2104" svg:width="14.210526mm" svg:x="177.89474mm" svg:y="104.47369mm"/>
          <draw:path svg:d="M 105.26316 78.94737 L 184.21053 3.6379788E-12 L 210.52632 3.6379788E-12 Q 263.1579 3.6379788E-12 263.1579 52.63158 Q 289.4737 105.26316 315.7895 210.52632 Q 368.42105 289.4737 368.42105 315.7895 L 368.42105 315.7895 L 368.42105 315.7895 Q 368.42105 315.7895 342.10526 315.7895 L 342.10526 342.10526 L 315.7895 368.42105 Q 315.7895 368.42105 289.4737 368.42105 L 289.4737 394.73685 L 289.4737 394.73685 Q 263.1579 394.73685 263.1579 315.7895 Q 263.1579 210.52632 236.8421 210.52632 Q 184.21053 210.52632 105.26316 263.1579 Q 26.31579 263.1579 26.31579 263.1579 L -9.094947E-13 236.8421 L 26.31579 210.52632 Q 52.63158 157.89474 105.26316 78.94737 z" svg:height="3.9473684mm" draw:style-name="style-422" svg:viewBox="0.0 0.0 368.42105 394.73685" svg:width="3.6842105mm" svg:x="68.94737mm" svg:y="203.1579mm"/>
          <draw:path svg:d="M 368.42105 0.0 L 368.42105 0.0 L 394.73685 0.0 L 394.73685 26.31579 L 394.73685 26.31579 L 421.05264 26.31579 L 421.05264 26.31579 L 421.05264 26.31579 L 421.05264 52.63158 L 421.05264 52.63158 L 447.36844 52.63158 L 447.36844 78.94737 L 447.36844 78.94737 L 473.6842 78.94737 L 473.6842 78.94737 L 473.6842 78.94737 L 473.6842 105.26316 L 473.6842 105.26316 L 500.0 105.26316 L 500.0 131.57895 L 500.0 131.57895 L 526.3158 131.57895 L 526.3158 184.21053 L 526.3158 210.52632 L 421.05264 210.52632 L 289.4737 236.8421 L 289.4737 236.8421 L 263.1579 236.8421 L 263.1579 263.1579 L 263.1579 289.4737 L 289.4737 289.4737 L 289.4737 289.4737 L 289.4737 315.7895 L 315.7895 315.7895 L 315.7895 315.7895 L 315.7895 342.10526 L 315.7895 342.10526 L 315.7895 342.10526 L 342.10526 368.42105 Q 368.42105 394.73685 421.05264 394.73685 L 500.0 394.73685 L 526.3158 421.05264 L 552.6316 447.36844 L 552.6316 447.36844 L 526.3158 447.36844 L 526.3158 447.36844 L 526.3158 447.36844 L 526.3158 473.6842 L 526.3158 473.6842 L 421.05264 552.6316 Q 368.42105 657.8947 394.73685 710.5263 Q 421.05264 763.1579 368.42105 763.1579 Q 315.7895 763.1579 342.10526 815.7895 L 342.10526 842.1053 L 315.7895 842.1053 L 315.7895 842.1053 L 315.7895 815.7895 L 315.7895 815.7895 L 315.7895 815.7895 L 289.4737 815.7895 L 289.4737 789.4737 L 289.4737 789.4737 L 289.4737 789.4737 L 289.4737 763.1579 L 263.1579 763.1579 L 236.8421 763.1579 L 236.8421 789.4737 L 210.52632 789.4737 L 210.52632 763.1579 L 210.52632 736.8421 L 157.89474 736.8421 L 105.26316 710.5263 L 105.26316 710.5263 Q 105.26316 710.5263 131.57895 710.5263 L 131.57895 684.2105 L 157.89474 684.2105 Q 184.21053 684.2105 184.21053 605.2632 Q 210.52632 500.0 105.26316 394.73685 L 26.31579 315.7895 L 26.31579 289.4737 Q 52.63158 289.4737 26.31579 236.8421 L 26.31579 184.21053 L 26.31579 184.21053 L 0.0 184.21053 L 0.0 184.21053 L 0.0 184.21053 L 0.0 184.21053 L 0.0 157.89474 L 26.31579 131.57895 L 26.31579 105.26316 L 26.31579 105.26316 L 52.63158 105.26316 L 52.63158 78.94737 L 52.63158 26.31579 L 52.63158 26.31579 L 52.63158 26.31579 L 78.94737 105.26316 L 78.94737 184.21053 L 105.26316 184.21053 L 131.57895 184.21053 L 210.52632 105.26316 Q 315.7895 26.31579 342.10526 26.31579 L 368.42105 26.31579 L 368.42105 0.0 z" svg:height="8.421053mm" draw:style-name="style-423" svg:viewBox="0.0 0.0 552.6316 842.1053" svg:width="5.5263157mm" svg:x="153.6842mm" svg:y="203.94737mm"/>
          <draw:path svg:d="M 368.42105 26.31579 L 368.42105 3.6379788E-12 L 368.42105 3.6379788E-12 L 394.73685 3.6379788E-12 L 421.05264 3.6379788E-12 Q 421.05264 26.31579 421.05264 26.31579 L 447.36844 26.31579 L 473.6842 26.31579 Q 473.6842 26.31579 473.6842 26.31579 L 473.6842 26.31579 L 500.0 26.31579 Q 526.3158 52.63158 500.0 78.94737 Q 473.6842 78.94737 500.0 105.26316 L 526.3158 105.26316 L 526.3158 131.57895 Q 526.3158 131.57895 526.3158 157.89474 L 526.3158 184.21053 L 526.3158 184.21053 L 526.3158 184.21053 L 526.3158 157.89474 Q 526.3158 157.89474 552.6316 131.57895 L 578.9474 131.57895 L 552.6316 184.21053 Q 526.3158 236.8421 526.3158 289.4737 L 526.3158 315.7895 L 526.3158 342.10526 L 526.3158 368.42105 L 526.3158 368.42105 L 526.3158 342.10526 L 552.6316 342.10526 L 578.9474 342.10526 L 578.9474 368.42105 L 578.9474 368.42105 L 605.2632 394.73685 L 631.579 421.05264 L 631.579 421.05264 L 631.579 447.36844 L 684.2105 447.36844 L 710.5263 447.36844 L 736.8421 421.05264 L 789.4737 394.73685 L 789.4737 394.73685 L 789.4737 394.73685 L 763.1579 368.42105 Q 763.1579 342.10526 736.8421 342.10526 Q 684.2105 315.7895 710.5263 289.4737 Q 736.8421 236.8421 789.4737 263.1579 Q 868.4211 289.4737 921.0526 289.4737 Q 1000.0 315.7895 1000.0 342.10526 L 1000.0 342.10526 L 1000.0 342.10526 Q 1000.0 342.10526 1000.0 368.42105 L 1000.0 368.42105 L 973.6842 394.73685 L 973.6842 447.36844 L 973.6842 447.36844 Q 947.3684 447.36844 947.3684 500.0 Q 894.7369 526.3158 684.2105 500.0 L 447.36844 473.6842 L 421.05264 473.6842 Q 368.42105 447.36844 368.42105 421.05264 Q 394.73685 394.73685 263.1579 421.05264 L 105.26316 447.36844 L 131.57895 447.36844 Q 157.89474 447.36844 157.89474 473.6842 L 157.89474 500.0 L 131.57895 500.0 L 131.57895 500.0 L 105.26316 500.0 L 105.26316 500.0 L 105.26316 473.6842 L 105.26316 473.6842 L 78.94737 473.6842 L 52.63158 473.6842 L 52.63158 473.6842 L 52.63158 447.36844 L 26.31579 447.36844 L 1.8189894E-12 447.36844 L 1.8189894E-12 421.05264 L 1.8189894E-12 394.73685 L 26.31579 394.73685 L 26.31579 394.73685 L 26.31579 368.42105 L 26.31579 368.42105 L 52.63158 368.42105 L 52.63158 342.10526 L 52.63158 342.10526 L 52.63158 342.10526 L 52.63158 342.10526 L 78.94737 342.10526 L 78.94737 315.7895 L 105.26316 315.7895 L 105.26316 315.7895 Q 105.26316 289.4737 131.57895 289.4737 Q 157.89474 289.4737 157.89474 315.7895 Q 157.89474 342.10526 210.52632 342.10526 Q 263.1579 342.10526 315.7895 263.1579 Q 368.42105 184.21053 394.73685 131.57895 Q 421.05264 78.94737 394.73685 78.94737 Q 368.42105 52.63158 368.42105 26.31579 z M 342.10526 289.4737 Q 368.42105 236.8421 421.05264 263.1579 Q 473.6842 263.1579 447.36844 289.4737 Q 447.36844 342.10526 368.42105 342.10526 Q 315.7895 342.10526 342.10526 289.4737 z" svg:height="5.0mm" draw:style-name="style-424" svg:viewBox="0.0 0.0 1000.0 500.0" svg:width="10.0mm" svg:x="148.42105mm" svg:y="240.78947mm"/>
          <draw:path svg:d="M 2657.8948 -3.6379788E-12 L 2684.2104 -3.6379788E-12 L 2736.842 -3.6379788E-12 Q 2763.158 -3.6379788E-12 2736.842 78.94737 Q 2736.842 131.57895 2710.5264 157.89474 Q 2684.2104 157.89474 2605.2632 315.7895 Q 2526.316 500.0 2500.0 552.6316 Q 2473.6843 605.2632 2500.0 631.579 Q 2500.0 657.8947 2552.6316 657.8947 Q 2578.9473 684.2105 2605.2632 710.5263 Q 2605.2632 763.1579 2736.842 736.8421 Q 2868.4211 710.5263 2921.0527 710.5263 L 2973.6843 710.5263 L 3105.2632 710.5263 L 3210.5264 710.5263 L 3263.158 736.8421 Q 3315.7896 763.1579 3473.6843 789.4737 L 3605.2632 815.7895 L 3631.5789 815.7895 L 3631.5789 815.7895 L 3684.2104 789.4737 L 3710.5264 789.4737 L 3710.5264 789.4737 Q 3710.5264 815.7895 3736.842 815.7895 L 3736.842 815.7895 L 3763.158 815.7895 L 3789.4736 815.7895 L 3894.7368 842.1053 L 4000.0 842.1053 L 4000.0 842.1053 L 4000.0 868.4211 L 4105.263 868.4211 L 4210.5264 868.4211 L 4263.1577 842.1053 L 4289.4736 815.7895 L 4289.4736 815.7895 L 4315.7896 815.7895 L 4315.7896 815.7895 Q 4315.7896 815.7895 4315.7896 736.8421 L 4289.4736 657.8947 L 4315.7896 657.8947 Q 4315.7896 657.8947 4315.7896 631.579 L 4315.7896 631.579 L 4342.1055 631.579 L 4368.421 605.2632 L 4578.9473 578.9474 Q 4815.7896 552.6316 4921.0527 500.0 Q 5026.316 447.36844 5315.7896 394.73685 Q 5578.9473 394.73685 5736.8423 368.42105 Q 5868.421 342.10526 5894.737 368.42105 L 5947.3687 368.42105 L 5973.684 368.42105 L 6000.0 368.42105 L 6000.0 368.42105 L 6000.0 394.73685 L 6000.0 394.73685 L 6026.316 394.73685 L 6184.2104 394.73685 Q 6342.1055 394.73685 6342.1055 368.42105 L 6342.1055 368.42105 L 6578.9473 394.73685 Q 6789.4736 421.05264 6842.1055 394.73685 Q 6842.1055 342.10526 6868.421 342.10526 L 6868.421 342.10526 L 6868.421 368.42105 L 6868.421 394.73685 L 6894.737 394.73685 L 6947.3687 394.73685 L 6947.3687 421.05264 L 6947.3687 447.36844 L 6973.684 447.36844 L 6973.684 447.36844 L 7000.0 473.6842 Q 7052.632 500.0 7131.579 500.0 L 7210.5264 500.0 L 7263.1577 526.3158 Q 7342.1055 552.6316 7368.421 578.9474 L 7368.421 578.9474 L 7368.421 578.9474 L 7368.421 605.2632 L 7631.579 578.9474 Q 7868.421 552.6316 7868.421 552.6316 Q 7894.737 552.6316 7894.737 552.6316 L 7894.737 552.6316 L 7921.0527 552.6316 Q 7947.3687 552.6316 7947.3687 526.3158 L 7947.3687 526.3158 L 8052.632 526.3158 L 8131.579 526.3158 L 8315.789 447.36844 Q 8526.315 368.42105 8552.632 315.7895 Q 8605.264 236.8421 8631.579 236.8421 L 8684.211 236.8421 L 8736.842 210.52632 L 8789.474 210.52632 L 8868.421 210.52632 L 8947.368 210.52632 L 9052.632 184.21053 Q 9157.895 157.89474 9184.211 157.89474 Q 9184.211 131.57895 9210.526 131.57895 L 9236.842 131.57895 L 9342.105 78.94737 Q 9447.368 26.31579 9578.947 52.63158 Q 9710.526 78.94737 9710.526 78.94737 L 9710.526 78.94737 L 9789.474 131.57895 Q 9842.105 184.21053 9947.368 184.21053 Q 10052.632 184.21053 10052.632 157.89474 L 10052.632 131.57895 L 10131.579 157.89474 Q 10210.526 184.21053 10236.842 236.8421 Q 10263.158 315.7895 10263.158 315.7895 L 10263.158 315.7895 L 10315.789 315.7895 L 10342.105 315.7895 L 10447.368 315.7895 Q 10552.632 315.7895 10552.632 394.73685 Q 10578.947 473.6842 10578.947 473.6842 L 10578.947 473.6842 L 10578.947 815.7895 Q 10578.947 1184.2106 10578.947 1552.6316 Q 10578.947 1894.7368 10578.947 1973.6842 L 10578.947 2052.6316 L 10184.211 2052.6316 Q 9789.474 2026.3158 9552.632 2052.6316 L 9315.789 2052.6316 L 9052.632 2052.6316 Q 8815.789 2026.3158 8078.9473 2026.3158 L 7342.1055 2026.3158 L 6631.579 2026.3158 L 5894.737 2026.3158 L 5894.737 2026.3158 L 5894.737 2000.0 L 5868.421 2000.0 L 5868.421 1973.6842 L 5894.737 1973.6842 Q 5921.0527 1973.6842 5921.0527 1947.3684 Q 5894.737 1947.3684 5947.3687 1921.0526 L 5973.684 1921.0526 L 5631.579 1894.7368 Q 5289.4736 1868.421 4526.316 1868.421 L 3763.158 1868.421 L 2894.7368 1868.421 L 2026.3158 1868.421 L 2026.3158 1894.7368 L 2000.0 1894.7368 L 2000.0 1894.7368 L 2000.0 1921.0526 L 2000.0 1921.0526 L 2000.0 1921.0526 L 2000.0 1973.6842 L 2000.0 2026.3158 L 2000.0 2026.3158 L 2000.0 2026.3158 L 2000.0 2026.3158 L 2000.0 2026.3158 L 2000.0 2052.6316 L 2026.3158 2052.6316 L 2026.3158 2078.9473 L 2000.0 2105.2632 L 2000.0 2105.2632 L 2000.0 2131.5789 L 1973.6842 2131.5789 L 1947.3684 2131.5789 L 1947.3684 2157.8948 L 1947.3684 2184.2104 L 1973.6842 2184.2104 L 1973.6842 2184.2104 L 2000.0 2184.2104 L 2026.3158 2184.2104 L 2078.9473 2184.2104 Q 2131.5789 2184.2104 2157.8948 2210.5264 L 2157.8948 2210.5264 L 2157.8948 2210.5264 L 2157.8948 2236.842 L 2210.5264 2236.842 L 2289.4736 2236.842 L 2315.7896 2263.158 L 2342.1052 2289.4736 L 2342.1052 2289.4736 L 2368.4211 2289.4736 L 2368.4211 2289.4736 L 2368.4211 2289.4736 L 2447.3684 2289.4736 Q 2526.316 2289.4736 2552.6316 2289.4736 Q 2578.9473 2342.1052 2684.2104 2315.7896 Q 2789.4736 2289.4736 2789.4736 2289.4736 Q 2789.4736 2289.4736 2815.7896 2315.7896 L 2842.1052 2342.1052 L 2842.1052 2342.1052 L 2842.1052 2342.1052 L 2894.7368 2368.4211 L 2947.3684 2368.4211 L 2947.3684 2394.7368 L 2947.3684 2447.3684 L 2921.0527 2447.3684 L 2921.0527 2447.3684 L 2921.0527 2447.3684 L 2921.0527 2447.3684 L 2842.1052 2473.6843 L 2789.4736 2500.0 L 2842.1052 2500.0 Q 2894.7368 2500.0 2921.0527 2500.0 L 2947.3684 2500.0 L 2947.3684 2500.0 L 2947.3684 2526.316 L 2947.3684 2526.316 L 2947.3684 2552.6316 L 2921.0527 2552.6316 L 2894.7368 2552.6316 L 2894.7368 2578.9473 L 2894.7368 2578.9473 L 2921.0527 2605.2632 Q 2921.0527 2631.5789 2842.1052 2657.8948 Q 2789.4736 2657.8948 2789.4736 2710.5264 Q 2789.4736 2736.842 2815.7896 2763.158 Q 2842.1052 2763.158 2842.1052 2815.7896 Q 2868.4211 2842.1052 2842.1052 2868.4211 Q 2789.4736 2868.4211 2789.4736 2894.7368 Q 2789.4736 2921.0527 2815.7896 2921.0527 Q 2842.1052 2947.3684 2868.4211 2973.6843 L 2868.4211 3026.316 L 2815.7896 3026.316 Q 2736.842 3052.6316 2736.842 3078.9475 Q 2736.842 3105.2632 2710.5264 3078.9475 Q 2684.2104 3078.9475 2684.2104 3078.9475 Q 2657.8948 3052.6316 2657.8948 3078.9475 L 2657.8948 3131.5789 L 2605.2632 3131.5789 L 2552.6316 3131.5789 L 2526.316 3157.8948 L 2500.0 3184.2104 L 2500.0 3184.2104 L 2473.6843 3184.2104 L 2473.6843 3184.2104 L 2473.6843 3210.5264 L 2421.0527 3210.5264 Q 2394.7368 3184.2104 1289.4736 3184.2104 L 184.21053 3184.2104 L 184.21053 3184.2104 L 184.21053 3184.2104 L 157.89474 3157.8948 L 131.57895 3131.5789 L 131.57895 3131.5789 L 157.89474 3131.5789 L 157.89474 3131.5789 L 157.89474 3131.5789 L 157.89474 3105.2632 L 157.89474 3105.2632 L 184.21053 3105.2632 L 184.21053 3078.9475 L 263.1579 3078.9475 Q 368.42105 3078.9475 394.73685 3052.6316 L 421.05264 3052.6316 L 421.05264 3026.316 L 421.05264 2973.6843 L 447.36844 2973.6843 L 447.36844 2973.6843 L 447.36844 2947.3684 L 473.6842 2947.3684 L 473.6842 2921.0527 Q 473.6842 2868.4211 447.36844 2868.4211 L 447.36844 2842.1052 L 447.36844 2815.7896 Q 473.6842 2763.158 473.6842 2736.842 Q 473.6842 2710.5264 526.3158 2710.5264 Q 552.6316 2710.5264 552.6316 2657.8948 Q 552.6316 2578.9473 605.2632 2578.9473 Q 657.8947 2578.9473 684.2105 2500.0 Q 684.2105 2421.0527 710.5263 2394.7368 Q 736.8421 2342.1052 868.4211 2342.1052 Q 1000.0 2315.7896 1000.0 2342.1052 Q 1000.0 2368.4211 1052.6316 2368.4211 Q 1078.9474 2368.4211 1078.9474 2394.7368 Q 1105.2632 2421.0527 1131.579 2394.7368 Q 1157.8948 2394.7368 1157.8948 2368.4211 L 1157.8948 2342.1052 L 1184.2106 2342.1052 L 1184.2106 2342.1052 L 1184.2106 2315.7896 L 1210.5264 2315.7896 L 1210.5264 2315.7896 L 1210.5264 2289.4736 L 1210.5264 2289.4736 L 1210.5264 2289.4736 L 1236.8422 2289.4736 L 1236.8422 2289.4736 L 1236.8422 2263.158 L 1263.158 2263.158 L 1263.158 2263.158 L 1263.158 2236.842 L 1263.158 2236.842 L 1263.158 2236.842 L 1289.4736 2236.842 L 1289.4736 2236.842 L 1315.7894 2210.5264 L 1368.421 2184.2104 L 1368.421 2184.2104 L 1368.421 2184.2104 L 1342.1052 2184.2104 L 1342.1052 2184.2104 L 1342.1052 2157.8948 L 1315.7894 2157.8948 L 1315.7894 2131.5789 L 1315.7894 2078.9473 L 1289.4736 2078.9473 L 1289.4736 2078.9473 L 1263.158 2052.6316 Q 1236.8422 2026.3158 1052.6316 1973.6842 Q 868.4211 1921.0526 842.1053 1868.421 Q 789.4737 1815.7894 736.8421 1789.4738 Q 657.8947 1763.158 657.8947 1736.8422 Q 657.8947 1710.5264 578.9474 1684.2106 Q 500.0 1657.8948 473.6842 1578.9474 Q 421.05264 1500.0 236.8421 1394.7368 L 52.63158 1289.4736 L 52.63158 1289.4736 L 52.63158 1263.158 L 52.63158 1236.8422 Q 52.63158 1236.8422 26.31579 1236.8422 L 26.31579 1236.8422 L 26.31579 1236.8422 L 26.31579 1210.5264 L 26.31579 1184.2106 L 0.0 1184.2106 L 0.0 1184.2106 L 0.0 1184.2106 L 0.0 1131.579 L 0.0 1105.2632 L 26.31579 1052.6316 L 52.63158 1000.0 L 52.63158 973.6842 L 52.63158 947.3684 L 78.94737 947.3684 L 78.94737 921.0526 L 78.94737 921.0526 Q 105.26316 921.0526 131.57895 894.7369 L 157.89474 868.4211 L 157.89474 868.4211 Q 184.21053 868.4211 210.52632 842.1053 L 210.52632 842.1053 L 315.7895 842.1053 L 447.36844 842.1053 L 578.9474 815.7895 Q 710.5263 815.7895 842.1053 763.1579 Q 947.3684 763.1579 1105.2632 736.8421 Q 1263.158 710.5263 1289.4736 710.5263 Q 1315.7894 684.2105 1342.1052 684.2105 L 1342.1052 684.2105 L 1368.421 684.2105 L 1421.0526 657.8947 L 1473.6842 657.8947 L 1552.6316 657.8947 L 1631.579 684.2105 L 1710.5264 684.2105 L 1789.4738 684.2105 Q 1868.421 657.8947 1947.3684 710.5263 Q 2026.3158 763.1579 2078.9473 763.1579 L 2131.5789 763.1579 L 2157.8948 736.8421 L 2184.2104 736.8421 L 2184.2104 710.5263 Q 2210.5264 684.2105 2157.8948 657.8947 L 2131.5789 631.579 L 2157.8948 631.579 Q 2210.5264 631.579 2263.158 526.3158 Q 2315.7896 394.73685 2421.0527 236.8421 L 2500.0 52.63158 L 2578.9473 26.31579 Q 2631.5789 26.31579 2657.8948 -3.6379788E-12 z" svg:height="32.105263mm" draw:style-name="style-425" svg:viewBox="0.0 0.0 10578.947 3210.5264" svg:width="105.789474mm" svg:x="89.47369mm" svg:y="241.8421mm"/>
          <draw:path svg:d="M 394.73685 -3.6379788E-12 L 394.73685 -3.6379788E-12 L 421.05264 105.26316 Q 447.36844 184.21053 473.6842 210.52632 Q 526.3158 210.52632 526.3158 236.8421 L 526.3158 236.8421 L 526.3158 236.8421 L 526.3158 236.8421 L 526.3158 263.1579 L 526.3158 263.1579 L 552.6316 289.4737 L 578.9474 342.10526 L 578.9474 342.10526 L 578.9474 342.10526 L 578.9474 342.10526 L 578.9474 342.10526 L 578.9474 368.42105 L 605.2632 368.42105 L 631.579 394.73685 Q 631.579 394.73685 526.3158 447.36844 Q 421.05264 500.0 342.10526 500.0 Q 263.1579 500.0 263.1579 552.6316 Q 263.1579 631.579 210.52632 631.579 L 184.21053 631.579 L 184.21053 631.579 Q 184.21053 605.2632 157.89474 631.579 L 131.57895 631.579 L 131.57895 631.579 Q 105.26316 631.579 105.26316 657.8947 L 105.26316 657.8947 L 105.26316 657.8947 L 105.26316 684.2105 L 105.26316 684.2105 L 105.26316 684.2105 L 78.94737 657.8947 L 52.63158 631.579 L 52.63158 631.579 L 52.63158 605.2632 L 52.63158 605.2632 L 52.63158 605.2632 L 26.31579 552.6316 L 0.0 526.3158 L 0.0 473.6842 L 0.0 421.05264 L 26.31579 421.05264 L 26.31579 394.73685 L 26.31579 394.73685 Q 52.63158 394.73685 52.63158 368.42105 Q 78.94737 342.10526 78.94737 289.4737 Q 78.94737 236.8421 105.26316 236.8421 L 131.57895 236.8421 L 157.89474 236.8421 Q 184.21053 236.8421 263.1579 184.21053 Q 342.10526 131.57895 368.42105 78.94737 L 368.42105 26.31579 L 368.42105 26.31579 Q 368.42105 -3.6379788E-12 394.73685 -3.6379788E-12 z" svg:height="6.8421054mm" draw:style-name="style-426" svg:viewBox="0.0 0.0 631.579 684.2105" svg:width="6.3157897mm" svg:x="129.47368mm" svg:y="209.73685mm"/>
          <draw:path svg:d="M 921.0526 0.0 L 921.0526 0.0 L 1000.0 26.31579 Q 1052.6316 52.63158 1052.6316 78.94737 L 1052.6316 78.94737 L 1026.3158 105.26316 Q 1000.0 131.57895 1052.6316 157.89474 Q 1052.6316 210.52632 1052.6316 236.8421 Q 1026.3158 263.1579 1526.3158 236.8421 Q 2000.0 210.52632 2052.6316 210.52632 L 2131.5789 210.52632 L 2315.7896 210.52632 L 2500.0 210.52632 L 2526.316 210.52632 L 2526.316 210.52632 L 2552.6316 210.52632 L 2578.9473 210.52632 L 2605.2632 236.8421 L 2631.5789 236.8421 L 2631.5789 236.8421 L 2631.5789 263.1579 L 2552.6316 263.1579 L 2473.6843 263.1579 L 2473.6843 289.4737 L 2473.6843 289.4737 L 2500.0 315.7895 L 2500.0 342.10526 L 2342.1052 342.10526 Q 2184.2104 342.10526 2184.2104 368.42105 Q 2184.2104 394.73685 2210.5264 394.73685 Q 2263.158 421.05264 2105.2632 447.36844 L 1947.3684 473.6842 L 1947.3684 500.0 L 1947.3684 500.0 L 1921.0526 500.0 L 1921.0526 526.3158 L 1921.0526 526.3158 L 1894.7368 526.3158 L 1894.7368 526.3158 L 1894.7368 526.3158 L 1894.7368 552.6316 L 1894.7368 552.6316 L 1868.421 578.9474 L 1842.1052 631.579 L 1842.1052 657.8947 L 1842.1052 684.2105 L 1868.421 684.2105 L 1868.421 684.2105 L 1947.3684 657.8947 L 2000.0 657.8947 L 2000.0 684.2105 L 2000.0 710.5263 L 2026.3158 736.8421 L 2026.3158 763.1579 L 1921.0526 763.1579 Q 1815.7894 763.1579 1815.7894 736.8421 Q 1815.7894 710.5263 1657.8948 736.8421 Q 1526.3158 736.8421 1105.2632 789.4737 Q 684.2105 815.7895 684.2105 842.1053 Q 684.2105 868.4211 421.05264 868.4211 L 157.89474 868.4211 L 157.89474 868.4211 Q 157.89474 842.1053 105.26316 842.1053 Q 26.31579 842.1053 0.0 552.6316 L 0.0 289.4737 L 52.63158 289.4737 Q 78.94737 263.1579 78.94737 263.1579 L 78.94737 263.1579 L 78.94737 263.1579 L 105.26316 263.1579 L 105.26316 263.1579 L 105.26316 263.1579 L 157.89474 263.1579 Q 236.8421 263.1579 263.1579 236.8421 Q 263.1579 210.52632 315.7895 210.52632 Q 368.42105 210.52632 368.42105 184.21053 Q 342.10526 157.89474 631.579 105.26316 L 947.3684 52.63158 L 921.0526 52.63158 L 894.7369 52.63158 L 894.7369 26.31579 L 894.7369 26.31579 L 921.0526 26.31579 L 921.0526 0.0 L 921.0526 0.0 z" svg:height="8.684211mm" draw:style-name="style-427" svg:viewBox="0.0 0.0 2631.5789 868.4211" svg:width="26.31579mm" svg:x="11.578947mm" svg:y="106.84211mm"/>
          <draw:path svg:d="M 552.6316 26.31579 L 578.9474 0.0 L 578.9474 0.0 L 578.9474 0.0 L 631.579 26.31579 Q 657.8947 78.94737 657.8947 78.94737 L 684.2105 78.94737 L 684.2105 78.94737 L 684.2105 105.26316 L 684.2105 105.26316 L 684.2105 131.57895 L 684.2105 131.57895 L 684.2105 131.57895 L 710.5263 184.21053 L 710.5263 210.52632 L 578.9474 315.7895 Q 421.05264 421.05264 368.42105 473.6842 Q 289.4737 552.6316 263.1579 552.6316 L 236.8421 552.6316 L 210.52632 578.9474 L 184.21053 605.2632 L 184.21053 605.2632 L 184.21053 605.2632 L 157.89474 605.2632 Q 131.57895 605.2632 52.63158 605.2632 Q 0.0 605.2632 0.0 500.0 L 26.31579 394.73685 L 52.63158 394.73685 Q 52.63158 394.73685 52.63158 368.42105 L 52.63158 368.42105 L 52.63158 368.42105 Q 52.63158 342.10526 78.94737 342.10526 Q 105.26316 342.10526 105.26316 289.4737 L 105.26316 236.8421 L 131.57895 263.1579 Q 157.89474 289.4737 157.89474 315.7895 Q 131.57895 342.10526 157.89474 342.10526 Q 210.52632 342.10526 210.52632 315.7895 Q 210.52632 289.4737 236.8421 289.4737 Q 263.1579 289.4737 263.1579 315.7895 L 263.1579 342.10526 L 289.4737 342.10526 Q 289.4737 342.10526 315.7895 289.4737 Q 368.42105 236.8421 421.05264 210.52632 Q 473.6842 184.21053 473.6842 157.89474 Q 473.6842 131.57895 500.0 105.26316 L 552.6316 78.94737 L 578.9474 78.94737 Q 578.9474 78.94737 578.9474 52.63158 L 578.9474 52.63158 L 578.9474 52.63158 Q 552.6316 26.31579 552.6316 26.31579 L 552.6316 26.31579 L 552.6316 26.31579 z" svg:height="6.052632mm" draw:style-name="style-428" svg:viewBox="0.0 0.0 710.5263 605.2632" svg:width="7.105263mm" svg:x="114.73684mm" svg:y="234.47368mm"/>
          <draw:path svg:d="M 447.36844 0.0 L 447.36844 0.0 L 500.0 0.0 Q 526.3158 26.31579 526.3158 315.7895 Q 500.0 631.579 526.3158 684.2105 L 526.3158 736.8421 L 500.0 947.3684 Q 500.0 1131.579 421.05264 1263.158 Q 342.10526 1368.421 368.42105 1473.6842 Q 394.73685 1578.9474 447.36844 1631.579 Q 552.6316 1710.5264 552.6316 1763.158 L 552.6316 1815.7894 L 552.6316 2052.6316 L 552.6316 2263.158 L 552.6316 2342.1052 L 552.6316 2421.0527 L 552.6316 2421.0527 L 552.6316 2421.0527 L 552.6316 2447.3684 L 552.6316 2447.3684 L 578.9474 2421.0527 L 578.9474 2421.0527 L 578.9474 2421.0527 Q 605.2632 2421.0527 605.2632 2473.6843 L 605.2632 2500.0 L 631.579 2578.9473 L 657.8947 2631.5789 L 657.8947 2631.5789 L 657.8947 2631.5789 L 657.8947 2631.5789 L 657.8947 2631.5789 L 710.5263 2657.8948 Q 736.8421 2657.8948 736.8421 2710.5264 Q 736.8421 2736.842 736.8421 2763.158 L 763.1579 2763.158 L 763.1579 2789.4736 L 763.1579 2842.1052 L 710.5263 2842.1052 Q 684.2105 2842.1052 710.5263 2868.4211 L 710.5263 2868.4211 L 710.5263 2868.4211 Q 710.5263 2894.7368 684.2105 2894.7368 Q 657.8947 2921.0527 605.2632 2921.0527 L 578.9474 2921.0527 L 552.6316 2921.0527 L 552.6316 2947.3684 L 500.0 2947.3684 Q 447.36844 2947.3684 421.05264 3026.316 Q 394.73685 3105.2632 368.42105 3105.2632 Q 342.10526 3105.2632 342.10526 3078.9475 Q 342.10526 3052.6316 289.4737 3052.6316 Q 263.1579 3078.9475 263.1579 3105.2632 Q 263.1579 3131.5789 236.8421 3157.8948 L 184.21053 3157.8948 L 157.89474 3184.2104 L 131.57895 3210.5264 L 105.26316 3210.5264 L 78.94737 3210.5264 L 26.31579 3236.842 L 3.6379788E-12 3236.842 L 3.6379788E-12 3157.8948 Q 26.31579 3052.6316 3.6379788E-12 2631.5789 L 3.6379788E-12 2184.2104 L 3.6379788E-12 1631.579 Q 26.31579 1105.2632 26.31579 657.8947 L 26.31579 210.52632 L 26.31579 210.52632 Q 26.31579 210.52632 26.31579 184.21053 L 52.63158 184.21053 L 78.94737 184.21053 L 78.94737 184.21053 L 105.26316 184.21053 Q 131.57895 157.89474 131.57895 157.89474 L 131.57895 157.89474 L 131.57895 157.89474 Q 131.57895 157.89474 157.89474 157.89474 L 157.89474 131.57895 L 184.21053 105.26316 Q 236.8421 78.94737 236.8421 105.26316 Q 263.1579 105.26316 289.4737 105.26316 Q 315.7895 105.26316 315.7895 78.94737 L 315.7895 78.94737 L 342.10526 78.94737 L 342.10526 78.94737 L 342.10526 78.94737 Q 342.10526 78.94737 368.42105 52.63158 L 368.42105 52.63158 L 394.73685 52.63158 Q 447.36844 26.31579 447.36844 0.0 z" svg:height="32.36842mm" draw:style-name="style-429" svg:viewBox="0.0 0.0 763.1579 3236.842" svg:width="7.631579mm" svg:x="165.0mm" svg:y="116.84211mm"/>
          <draw:path svg:d="M 5263.1577 26.31579 L 5789.4736 26.31579 L 5815.7896 26.31579 L 5842.1055 26.31579 L 5789.4736 52.63158 L 5710.5264 78.94737 L 5736.8423 78.94737 L 5789.4736 78.94737 L 5710.5264 105.26316 Q 5631.579 131.57895 5500.0 157.89474 Q 5368.421 184.21053 5368.421 236.8421 Q 5368.421 263.1579 5342.1055 236.8421 L 5315.7896 236.8421 L 5315.7896 236.8421 L 5315.7896 236.8421 L 5289.4736 263.1579 L 5263.1577 263.1579 L 5263.1577 289.4737 Q 5263.1577 342.10526 5315.7896 342.10526 L 5368.421 342.10526 L 5368.421 394.73685 L 5368.421 421.05264 L 5315.7896 447.36844 Q 5315.7896 500.0 5263.1577 500.0 Q 5236.8423 526.3158 5236.8423 552.6316 L 5263.1577 578.9474 L 5263.1577 578.9474 L 5263.1577 605.2632 L 5263.1577 605.2632 L 5289.4736 605.2632 L 5315.7896 631.579 Q 5368.421 657.8947 5552.632 684.2105 Q 5736.8423 710.5263 5736.8423 763.1579 L 5736.8423 789.4737 L 5789.4736 789.4737 L 5815.7896 815.7895 L 5842.1055 815.7895 L 5894.737 815.7895 L 5921.0527 842.1053 L 5947.3687 842.1053 L 5947.3687 868.4211 L 5947.3687 894.7369 L 5921.0527 894.7369 L 5894.737 868.4211 L 5789.4736 868.4211 Q 5684.2104 868.4211 4578.9473 842.1053 L 3500.0 842.1053 L 3421.0527 842.1053 Q 3342.1052 868.4211 2578.9473 842.1053 Q 1789.4738 815.7895 1421.0526 842.1053 L 1078.9474 842.1053 L 1052.6316 842.1053 Q 1052.6316 815.7895 789.4737 842.1053 L 500.0 842.1053 L 500.0 842.1053 L 500.0 815.7895 L 447.36844 815.7895 L 394.73685 815.7895 L 394.73685 789.4737 L 368.42105 789.4737 L 368.42105 789.4737 L 368.42105 763.1579 L 342.10526 763.1579 L 315.7895 763.1579 L 315.7895 736.8421 Q 315.7895 710.5263 289.4737 710.5263 Q 263.1579 710.5263 210.52632 605.2632 Q 157.89474 500.0 105.26316 473.6842 Q 52.63158 447.36844 26.31579 342.10526 L 0.0 289.4737 L 0.0 263.1579 L 0.0 263.1579 L 26.31579 210.52632 L 26.31579 157.89474 L 52.63158 157.89474 Q 105.26316 131.57895 157.89474 131.57895 L 184.21053 78.94737 L 210.52632 78.94737 L 236.8421 78.94737 L 236.8421 52.63158 L 236.8421 52.63158 L 421.05264 52.63158 Q 631.579 26.31579 1184.2106 26.31579 L 1736.8422 26.31579 L 2000.0 3.6379788E-12 Q 2263.158 -26.31579 3473.6843 3.6379788E-12 Q 4710.5264 26.31579 5263.1577 26.31579 z" svg:height="8.947369mm" draw:style-name="style-430" svg:viewBox="0.0 0.0 5947.3687 894.7369" svg:width="59.473686mm" svg:x="50.526318mm" svg:y="287.6316mm"/>
          <draw:path svg:d="M 289.4737 0.0 L 289.4737 0.0 L 447.36844 52.63158 Q 605.2632 105.26316 605.2632 131.57895 L 631.579 131.57895 L 657.8947 210.52632 Q 657.8947 315.7895 657.8947 342.10526 Q 657.8947 368.42105 657.8947 368.42105 L 657.8947 368.42105 L 684.2105 394.73685 Q 710.5263 421.05264 710.5263 421.05264 L 710.5263 421.05264 L 710.5263 421.05264 L 710.5263 447.36844 L 684.2105 447.36844 L 684.2105 421.05264 L 657.8947 421.05264 L 631.579 421.05264 L 631.579 447.36844 L 657.8947 473.6842 L 657.8947 473.6842 L 657.8947 500.0 L 605.2632 500.0 Q 578.9474 473.6842 342.10526 394.73685 L 78.94737 315.7895 L 26.31579 289.4737 L 0.0 263.1579 L 0.0 263.1579 L 0.0 263.1579 L 0.0 263.1579 L 26.31579 263.1579 L 26.31579 263.1579 L 26.31579 263.1579 L 52.63158 236.8421 L 78.94737 210.52632 L 78.94737 210.52632 L 78.94737 210.52632 L 52.63158 184.21053 L 52.63158 157.89474 L 78.94737 157.89474 L 105.26316 157.89474 L 105.26316 184.21053 L 131.57895 184.21053 L 131.57895 210.52632 Q 157.89474 210.52632 184.21053 157.89474 Q 184.21053 105.26316 236.8421 105.26316 Q 289.4737 105.26316 289.4737 52.63158 Q 263.1579 0.0 289.4737 0.0 z" svg:height="5.0mm" draw:style-name="style-431" svg:viewBox="0.0 0.0 710.5263 500.0" svg:width="7.105263mm" svg:x="134.47368mm" svg:y="103.68421mm"/>
          <draw:path svg:d="M 157.89474 52.63158 L 157.89474 -1.8189894E-12 L 184.21053 26.31579 Q 210.52632 52.63158 263.1579 78.94737 Q 315.7895 105.26316 289.4737 131.57895 Q 263.1579 157.89474 263.1579 157.89474 L 263.1579 157.89474 L 236.8421 157.89474 Q 210.52632 184.21053 263.1579 210.52632 Q 263.1579 263.1579 289.4737 263.1579 L 289.4737 263.1579 L 289.4737 263.1579 L 289.4737 263.1579 L 236.8421 289.4737 Q 184.21053 315.7895 105.26316 315.7895 L 0.0 368.42105 L 0.0 342.10526 L 0.0 342.10526 L 0.0 263.1579 L 0.0 157.89474 L 78.94737 131.57895 Q 157.89474 105.26316 157.89474 52.63158 z" svg:height="3.6842105mm" draw:style-name="style-432" svg:viewBox="0.0 0.0 289.4737 368.42105" svg:width="2.8947368mm" svg:x="191.57895mm" svg:y="153.1579mm"/>
          <draw:path svg:d="M 157.89474 78.94737 L 157.89474 157.89474 L 184.21053 157.89474 L 184.21053 184.21053 L 184.21053 184.21053 L 157.89474 184.21053 L 157.89474 184.21053 L 157.89474 184.21053 L 105.26316 184.21053 L 78.94737 184.21053 L 78.94737 184.21053 L 52.63158 184.21053 L 52.63158 184.21053 L 52.63158 210.52632 L 52.63158 210.52632 Q 52.63158 210.52632 26.31579 184.21053 L 0.0 131.57895 L 26.31579 78.94737 Q 52.63158 1.8189894E-12 52.63158 1.8189894E-12 L 52.63158 1.8189894E-12 L 52.63158 26.31579 Q 52.63158 52.63158 78.94737 52.63158 Q 105.26316 52.63158 131.57895 26.31579 Q 157.89474 -26.31579 157.89474 78.94737 z" svg:height="2.1052632mm" draw:style-name="style-433" svg:viewBox="0.0 0.0 184.21053 210.52632" svg:width="1.8421053mm" svg:x="5.7894735mm" svg:y="148.1579mm"/>
          <draw:path svg:d="M 421.05264 0.0 L 473.6842 0.0 L 473.6842 0.0 L 473.6842 26.31579 L 473.6842 26.31579 L 500.0 26.31579 L 500.0 26.31579 L 500.0 26.31579 L 500.0 52.63158 L 500.0 52.63158 L 526.3158 52.63158 L 526.3158 78.94737 L 526.3158 78.94737 L 500.0 78.94737 L 500.0 78.94737 L 500.0 78.94737 L 473.6842 105.26316 Q 447.36844 131.57895 473.6842 131.57895 L 473.6842 157.89474 L 473.6842 157.89474 Q 447.36844 157.89474 447.36844 184.21053 L 447.36844 184.21053 L 447.36844 184.21053 Q 447.36844 184.21053 342.10526 210.52632 L 263.1579 236.8421 L 263.1579 236.8421 Q 236.8421 236.8421 131.57895 236.8421 Q 0.0 210.52632 0.0 184.21053 L 0.0 157.89474 L 26.31579 157.89474 L 78.94737 131.57895 L 131.57895 131.57895 L 157.89474 131.57895 L 263.1579 78.94737 Q 368.42105 26.31579 421.05264 0.0 z" svg:height="2.368421mm" draw:style-name="style-434" svg:viewBox="0.0 0.0 526.3158 236.8421" svg:width="5.263158mm" svg:x="41.842106mm" svg:y="92.36842mm"/>
          <draw:path svg:d="M 368.42105 26.31579 L 368.42105 0.0 L 1368.421 0.0 Q 2368.4211 0.0 2552.6316 26.31579 L 2710.5264 26.31579 L 2710.5264 26.31579 L 2710.5264 52.63158 L 2657.8948 52.63158 L 2605.2632 52.63158 L 2631.5789 78.94737 L 2657.8948 78.94737 L 2657.8948 105.26316 L 2657.8948 157.89474 L 2684.2104 157.89474 L 2684.2104 184.21053 L 2552.6316 184.21053 Q 2421.0527 157.89474 2236.842 184.21053 Q 2026.3158 184.21053 2026.3158 210.52632 Q 2026.3158 236.8421 2000.0 236.8421 L 1973.6842 236.8421 L 1973.6842 210.52632 Q 1973.6842 184.21053 973.6842 157.89474 L 0.0 105.26316 L 0.0 78.94737 L 0.0 52.63158 L 184.21053 52.63158 Q 368.42105 52.63158 368.42105 26.31579 z" svg:height="2.368421mm" draw:style-name="style-435" svg:viewBox="0.0 0.0 2710.5264 236.8421" svg:width="27.105263mm" svg:x="123.42105mm" svg:y="175.78947mm"/>
          <draw:path svg:d="M 1157.8948 131.57895 L 1184.2106 131.57895 L 1184.2106 131.57895 Q 1184.2106 131.57895 1184.2106 157.89474 L 1157.8948 157.89474 L 1157.8948 157.89474 L 1157.8948 184.21053 L 1105.2632 184.21053 L 1052.6316 184.21053 L 1105.2632 210.52632 L 1131.579 236.8421 L 1157.8948 236.8421 Q 1184.2106 236.8421 1184.2106 263.1579 L 1157.8948 263.1579 L 1157.8948 263.1579 L 1157.8948 289.4737 L 1131.579 289.4737 L 1105.2632 289.4737 L 1052.6316 315.7895 L 1026.3158 342.10526 L 1026.3158 342.10526 L 1026.3158 342.10526 L 1000.0 342.10526 Q 1000.0 342.10526 578.9474 289.4737 L 131.57895 236.8421 L 131.57895 236.8421 L 105.26316 236.8421 L 105.26316 263.1579 L 105.26316 289.4737 L 78.94737 289.4737 L 52.63158 289.4737 L 26.31579 289.4737 L 0.0 289.4737 L 0.0 289.4737 L 0.0 289.4737 L 0.0 289.4737 L 26.31579 289.4737 L 26.31579 263.1579 L 52.63158 263.1579 L 52.63158 236.8421 L 52.63158 210.52632 L 26.31579 210.52632 L 26.31579 210.52632 L 26.31579 184.21053 L 26.31579 157.89474 L 184.21053 131.57895 Q 315.7895 78.94737 394.73685 26.31579 Q 447.36844 -26.31579 500.0 0.0 Q 578.9474 26.31579 578.9474 78.94737 Q 578.9474 105.26316 631.579 78.94737 Q 710.5263 52.63158 710.5263 78.94737 Q 710.5263 131.57895 894.7369 131.57895 Q 1052.6316 131.57895 1157.8948 52.63158 Q 1263.158 0.0 1263.158 26.31579 Q 1263.158 52.63158 1210.5264 78.94737 Q 1157.8948 131.57895 1157.8948 131.57895 z M 473.6842 26.31579 Q 500.0 26.31579 500.0 52.63158 Q 500.0 78.94737 473.6842 78.94737 Q 421.05264 52.63158 473.6842 26.31579 z" svg:height="3.4210527mm" draw:style-name="style-436" svg:viewBox="0.0 0.0 1263.158 342.10526" svg:width="12.631579mm" svg:x="55.263157mm" svg:y="237.10527mm"/>
          <draw:path svg:d="M 131.57895 26.31579 L 131.57895 26.31579 L 131.57895 526.3158 Q 157.89474 1026.3158 236.8421 1026.3158 Q 315.7895 1078.9474 315.7895 1078.9474 L 315.7895 1078.9474 L 236.8421 1078.9474 L 131.57895 1078.9474 L 131.57895 1105.2632 L 131.57895 1105.2632 L 157.89474 1157.8948 L 157.89474 1210.5264 L 236.8421 1210.5264 L 289.4737 1236.8422 L 394.73685 1236.8422 Q 526.3158 1236.8422 526.3158 1263.158 L 526.3158 1263.158 L 342.10526 1263.158 L 157.89474 1263.158 L 157.89474 1315.7894 L 184.21053 1368.421 L 184.21053 1394.7368 L 184.21053 1394.7368 L 157.89474 1605.2632 Q 131.57895 1789.4738 157.89474 2552.6316 Q 184.21053 3315.7896 157.89474 3421.0527 Q 157.89474 3500.0 315.7895 3526.316 L 473.6842 3552.6316 L 500.0 3552.6316 L 552.6316 3552.6316 L 552.6316 3552.6316 L 552.6316 3552.6316 L 578.9474 3552.6316 L 578.9474 3552.6316 L 394.73685 3552.6316 L 236.8421 3552.6316 L 236.8421 3552.6316 L 236.8421 3552.6316 L 210.52632 3552.6316 L 210.52632 3552.6316 L 184.21053 3578.9475 L 131.57895 3578.9475 L 131.57895 3631.5789 L 131.57895 3684.2104 L 184.21053 3684.2104 L 210.52632 3710.5264 L 236.8421 3710.5264 L 263.1579 3710.5264 L 263.1579 3736.842 L 263.1579 3736.842 L 131.57895 3736.842 L 0.0 3736.842 L 0.0 3236.842 Q 26.31579 2736.842 26.31579 1500.0 L 26.31579 263.1579 L 26.31579 157.89474 L 26.31579 52.63158 L 26.31579 52.63158 Q 52.63158 26.31579 78.94737 26.31579 L 105.26316 26.31579 L 105.26316 -9.094947E-13 Q 131.57895 -9.094947E-13 131.57895 26.31579 z" svg:height="37.36842mm" draw:style-name="style-437" svg:viewBox="0.0 0.0 578.9474 3736.842" svg:width="5.7894735mm" svg:x="10.263158mm" svg:y="46.05263mm"/>
          <draw:path svg:d="M 105.26316 52.63158 L 105.26316 52.63158 L 105.26316 78.94737 L 131.57895 78.94737 L 131.57895 105.26316 Q 157.89474 131.57895 157.89474 157.89474 L 157.89474 210.52632 L 157.89474 210.52632 L 157.89474 210.52632 L 157.89474 236.8421 L 157.89474 236.8421 L 157.89474 263.1579 L 157.89474 315.7895 L 157.89474 315.7895 L 157.89474 315.7895 L 131.57895 631.579 Q 105.26316 947.3684 131.57895 1184.2106 Q 157.89474 1421.0526 157.89474 1421.0526 L 184.21053 1421.0526 L 184.21053 1421.0526 Q 184.21053 1421.0526 105.26316 1447.3684 Q 26.31579 1447.3684 26.31579 1368.421 L 0.0 1289.4736 L 0.0 1289.4736 L 0.0 1289.4736 L 0.0 842.1053 Q 0.0 394.73685 26.31579 210.52632 L 26.31579 52.63158 L 26.31579 26.31579 L 26.31579 26.31579 L 52.63158 0.0 Q 78.94737 0.0 78.94737 26.31579 Q 105.26316 52.63158 105.26316 52.63158 z" svg:height="14.473684mm" draw:style-name="style-438" svg:viewBox="0.0 0.0 184.21053 1447.3684" svg:width="1.8421053mm" svg:x="10.526316mm" svg:y="272.6316mm"/>
          <draw:path svg:d="M 263.1579 0.0 L 263.1579 0.0 L 289.4737 0.0 L 342.10526 0.0 L 500.0 52.63158 Q 631.579 105.26316 657.8947 78.94737 L 657.8947 78.94737 L 657.8947 157.89474 Q 631.579 210.52632 631.579 236.8421 L 631.579 236.8421 L 631.579 263.1579 Q 605.2632 263.1579 605.2632 315.7895 Q 605.2632 368.42105 342.10526 315.7895 Q 105.26316 236.8421 78.94737 315.7895 L 78.94737 394.73685 L 26.31579 394.73685 L -1.8189894E-12 368.42105 L -1.8189894E-12 368.42105 L 26.31579 368.42105 L 26.31579 368.42105 L 26.31579 342.10526 L -1.8189894E-12 315.7895 L -1.8189894E-12 289.4737 L 26.31579 289.4737 L 52.63158 289.4737 L 52.63158 263.1579 L 26.31579 236.8421 L 26.31579 210.52632 L 26.31579 157.89474 L 52.63158 157.89474 Q 52.63158 157.89474 26.31579 131.57895 L -1.8189894E-12 105.26316 L 26.31579 105.26316 Q 78.94737 78.94737 78.94737 26.31579 Q 78.94737 -26.31579 184.21053 0.0 Q 263.1579 0.0 263.1579 0.0 z" svg:height="3.9473684mm" draw:style-name="style-439" svg:viewBox="0.0 0.0 657.8947 394.73685" svg:width="6.5789475mm" svg:x="131.8421mm" svg:y="113.1579mm"/>
          <draw:path svg:d="M 578.9474 26.31579 L 578.9474 26.31579 L 605.2632 78.94737 Q 631.579 157.89474 631.579 157.89474 L 631.579 184.21053 L 631.579 184.21053 L 631.579 184.21053 L 657.8947 210.52632 L 657.8947 236.8421 L 631.579 236.8421 L 605.2632 236.8421 L 605.2632 210.52632 L 578.9474 210.52632 L 578.9474 210.52632 L 578.9474 184.21053 L 578.9474 184.21053 L 578.9474 184.21053 L 552.6316 236.8421 Q 526.3158 263.1579 526.3158 342.10526 L 526.3158 394.73685 L 500.0 342.10526 Q 473.6842 289.4737 447.36844 289.4737 Q 394.73685 289.4737 394.73685 263.1579 Q 394.73685 236.8421 263.1579 184.21053 Q 105.26316 131.57895 105.26316 184.21053 Q 105.26316 184.21053 52.63158 210.52632 L 26.31579 236.8421 L 26.31579 210.52632 L 0.0 210.52632 L 0.0 210.52632 L 0.0 184.21053 L 0.0 184.21053 L 0.0 184.21053 L 26.31579 184.21053 L 26.31579 184.21053 L 26.31579 157.89474 L 52.63158 157.89474 L 52.63158 131.57895 L 52.63158 105.26316 L 78.94737 105.26316 L 78.94737 78.94737 L 105.26316 78.94737 L 131.57895 78.94737 L 210.52632 78.94737 Q 263.1579 78.94737 394.73685 78.94737 Q 526.3158 52.63158 526.3158 26.31579 Q 526.3158 0.0 552.6316 0.0 Q 578.9474 26.31579 578.9474 26.31579 z" svg:height="3.9473684mm" draw:style-name="style-440" svg:viewBox="0.0 0.0 657.8947 394.73685" svg:width="6.5789475mm" svg:x="70.0mm" svg:y="182.36842mm"/>
          <draw:path svg:d="M 526.3158 26.31579 L 552.6316 0.0 L 552.6316 26.31579 L 552.6316 52.63158 L 578.9474 52.63158 L 578.9474 78.94737 L 578.9474 78.94737 L 605.2632 78.94737 L 605.2632 105.26316 L 605.2632 131.57895 L 631.579 131.57895 L 631.579 131.57895 L 631.579 1342.1052 Q 657.8947 2526.316 657.8947 2552.6316 L 657.8947 2578.9473 L 605.2632 2578.9473 Q 578.9474 2605.2632 552.6316 2552.6316 L 500.0 2526.316 L 500.0 2236.842 L 500.0 1947.3684 L 500.0 1894.7368 Q 500.0 1842.1052 368.42105 1763.158 Q 263.1579 1657.8948 263.1579 1631.579 L 263.1579 1605.2632 L 289.4737 1605.2632 Q 315.7895 1605.2632 342.10526 1631.579 L 342.10526 1631.579 L 342.10526 1631.579 L 342.10526 1631.579 L 368.42105 1657.8948 L 368.42105 1657.8948 L 368.42105 1657.8948 L 394.73685 1657.8948 L 394.73685 1657.8948 L 394.73685 1684.2106 L 394.73685 1684.2106 L 394.73685 1710.5264 L 394.73685 1710.5264 L 394.73685 1710.5264 L 421.05264 1710.5264 L 421.05264 1710.5264 L 421.05264 1736.8422 Q 447.36844 1736.8422 473.6842 1736.8422 Q 500.0 1710.5264 447.36844 1657.8948 Q 394.73685 1605.2632 394.73685 1578.9474 Q 394.73685 1552.6316 421.05264 1578.9474 Q 473.6842 1605.2632 473.6842 1500.0 Q 473.6842 1394.7368 447.36844 1289.4736 Q 447.36844 1184.2106 473.6842 1184.2106 Q 500.0 1157.8948 500.0 1131.579 Q 500.0 1105.2632 473.6842 1105.2632 Q 447.36844 1078.9474 447.36844 1052.6316 Q 447.36844 1026.3158 342.10526 1026.3158 L 263.1579 1026.3158 L 263.1579 1026.3158 L 236.8421 1026.3158 L 236.8421 1000.0 L 236.8421 973.6842 L 263.1579 973.6842 L 263.1579 973.6842 L 263.1579 973.6842 L 289.4737 973.6842 L 289.4737 973.6842 L 289.4737 973.6842 L 315.7895 973.6842 L 342.10526 973.6842 L 342.10526 973.6842 L 342.10526 973.6842 L 368.42105 973.6842 L 368.42105 973.6842 L 368.42105 973.6842 Q 342.10526 947.3684 342.10526 921.0526 Q 342.10526 894.7369 421.05264 894.7369 Q 473.6842 868.4211 500.0 631.579 L 500.0 368.42105 L 447.36844 368.42105 Q 394.73685 394.73685 289.4737 421.05264 L 157.89474 447.36844 L 157.89474 447.36844 L 131.57895 447.36844 L 131.57895 447.36844 L 131.57895 473.6842 L 131.57895 473.6842 L 131.57895 473.6842 L 105.26316 473.6842 L 105.26316 500.0 L 78.94737 500.0 L 78.94737 500.0 L 26.31579 473.6842 L 0.0 447.36844 L 0.0 447.36844 L 26.31579 447.36844 L 26.31579 421.05264 L 26.31579 394.73685 L 52.63158 368.42105 L 78.94737 342.10526 L 78.94737 289.4737 L 78.94737 263.1579 L 105.26316 263.1579 L 105.26316 236.8421 L 105.26316 236.8421 L 131.57895 236.8421 L 131.57895 236.8421 Q 131.57895 236.8421 131.57895 263.1579 L 157.89474 263.1579 L 315.7895 210.52632 Q 500.0 157.89474 500.0 105.26316 L 500.0 52.63158 L 500.0 52.63158 L 500.0 52.63158 L 526.3158 26.31579 z" svg:height="25.789474mm" draw:style-name="style-441" svg:viewBox="0.0 0.0 657.8947 2578.9473" svg:width="6.5789475mm" svg:x="190.26315mm" svg:y="218.68422mm"/>
          <draw:path svg:d="M 131.57895 0.0 L 184.21053 0.0 L 184.21053 52.63158 Q 157.89474 105.26316 184.21053 131.57895 Q 236.8421 157.89474 236.8421 157.89474 L 236.8421 157.89474 L 157.89474 157.89474 Q 78.94737 157.89474 26.31579 131.57895 L -1.8189894E-12 105.26316 L -1.8189894E-12 105.26316 L 26.31579 78.94737 L 26.31579 26.31579 Q 52.63158 0.0 78.94737 0.0 Q 105.26316 0.0 131.57895 0.0 z" svg:height="1.5789474mm" draw:style-name="style-442" svg:viewBox="0.0 0.0 236.8421 157.89474" svg:width="2.368421mm" svg:x="159.21053mm" svg:y="245.26315mm"/>
          <draw:path svg:d="M 0.0 26.31579 L 0.0 -3.6379788E-12 L 78.94737 -3.6379788E-12 L 157.89474 -3.6379788E-12 L 657.8947 -3.6379788E-12 L 1131.579 -3.6379788E-12 L 1105.2632 26.31579 Q 1078.9474 78.94737 1131.579 105.26316 Q 1184.2106 131.57895 2473.6843 131.57895 Q 3763.158 131.57895 3763.158 78.94737 Q 3763.158 78.94737 3789.4736 26.31579 Q 3815.7896 26.31579 3815.7896 -3.6379788E-12 L 3815.7896 -3.6379788E-12 L 3921.0527 -3.6379788E-12 L 4052.6316 -3.6379788E-12 L 4052.6316 -3.6379788E-12 L 4052.6316 26.31579 L 4052.6316 26.31579 L 4078.9475 26.31579 L 4078.9475 26.31579 L 4078.9475 26.31579 L 4078.9475 52.63158 L 4078.9475 52.63158 L 4105.263 78.94737 L 4105.263 105.26316 L 4078.9475 105.26316 L 4052.6316 105.26316 L 4052.6316 131.57895 L 4078.9475 157.89474 L 4078.9475 157.89474 L 4078.9475 184.21053 L 4210.5264 157.89474 Q 4342.1055 157.89474 4342.1055 157.89474 L 4342.1055 157.89474 L 4342.1055 184.21053 Q 4368.421 184.21053 4447.3687 210.52632 L 4552.632 210.52632 L 4552.632 236.8421 Q 4552.632 289.4737 4578.9473 289.4737 Q 4605.263 315.7895 4552.632 342.10526 Q 4526.316 342.10526 4500.0 368.42105 L 4473.684 394.73685 L 4500.0 394.73685 L 4526.316 394.73685 L 4552.632 394.73685 L 4578.9473 394.73685 L 4605.263 394.73685 L 4657.8945 394.73685 L 4657.8945 368.42105 Q 4657.8945 368.42105 4684.2104 368.42105 Q 4710.5264 342.10526 4710.5264 315.7895 Q 4736.8423 289.4737 4842.1055 236.8421 L 4947.3687 210.52632 L 4947.3687 210.52632 L 4973.684 210.52632 L 4973.684 210.52632 L 4973.684 236.8421 L 5052.632 236.8421 L 5131.579 236.8421 L 5105.263 342.10526 Q 5078.9473 421.05264 5052.632 421.05264 Q 5026.316 447.36844 5052.632 447.36844 L 5078.9473 447.36844 L 5078.9473 473.6842 L 5078.9473 473.6842 L 5157.8945 526.3158 Q 5236.8423 552.6316 5236.8423 526.3158 Q 5263.1577 500.0 5342.1055 526.3158 Q 5421.0527 552.6316 5394.737 578.9474 Q 5342.1055 578.9474 5342.1055 605.2632 Q 5342.1055 657.8947 5394.737 657.8947 Q 5473.684 657.8947 5526.316 684.2105 Q 5605.263 736.8421 5605.263 763.1579 Q 5605.263 815.7895 5631.579 815.7895 L 5631.579 815.7895 L 5657.8945 842.1053 L 5684.2104 842.1053 L 5684.2104 868.4211 L 5710.5264 894.7369 L 5710.5264 947.3684 L 5710.5264 1000.0 L 5684.2104 1000.0 L 5684.2104 1026.3158 L 5657.8945 1026.3158 L 5605.263 1026.3158 L 5605.263 1000.0 L 5605.263 1000.0 L 5578.9473 1026.3158 L 5552.632 1052.6316 L 5552.632 1052.6316 L 5552.632 1052.6316 L 5552.632 1026.3158 Q 5552.632 973.6842 5526.316 921.0526 Q 5500.0 894.7369 5394.737 921.0526 Q 5289.4736 921.0526 5315.7896 1000.0 L 5342.1055 1052.6316 L 5289.4736 1026.3158 Q 5263.1577 1026.3158 5263.1577 973.6842 Q 5263.1577 947.3684 5210.5264 947.3684 Q 5157.8945 947.3684 5157.8945 973.6842 Q 5157.8945 1026.3158 5078.9473 1026.3158 Q 4973.684 1026.3158 4973.684 1000.0 Q 4973.684 973.6842 4921.0527 973.6842 Q 4868.421 973.6842 4842.1055 1026.3158 Q 4842.1055 1052.6316 4789.4736 1078.9474 Q 4763.1577 1105.2632 4736.8423 1131.579 Q 4736.8423 1157.8948 4710.5264 1157.8948 Q 4657.8945 1157.8948 4657.8945 1184.2106 Q 4657.8945 1236.8422 4631.579 1289.4736 Q 4605.263 1342.1052 4578.9473 1368.421 Q 4552.632 1394.7368 4526.316 1394.7368 L 4500.0 1394.7368 L 4500.0 1394.7368 L 4473.684 1394.7368 L 4473.684 1394.7368 L 4447.3687 1394.7368 L 4447.3687 1394.7368 L 4447.3687 1394.7368 L 4421.0527 1394.7368 Q 4394.737 1394.7368 3421.0527 1368.421 L 2447.3684 1368.421 L 2026.3158 1368.421 Q 1605.2632 1394.7368 1078.9474 1394.7368 L 578.9474 1447.3684 L 552.6316 1447.3684 L 500.0 1447.3684 L 500.0 1473.6842 L 500.0 1500.0 L 394.73685 1526.3158 Q 263.1579 1552.6316 210.52632 1552.6316 L 157.89474 1552.6316 L 157.89474 1578.9474 L 131.57895 1578.9474 L 131.57895 1605.2632 L 131.57895 1605.2632 L 131.57895 1605.2632 L 131.57895 1605.2632 L 131.57895 1552.6316 L 131.57895 1526.3158 L 131.57895 1526.3158 L 131.57895 1500.0 L 131.57895 1500.0 L 131.57895 1500.0 L 131.57895 1447.3684 Q 131.57895 1421.0526 105.26316 1394.7368 L 105.26316 1368.421 L 105.26316 763.1579 Q 105.26316 157.89474 131.57895 131.57895 Q 184.21053 131.57895 105.26316 78.94737 L 26.31579 52.63158 L 26.31579 26.31579 Q 26.31579 26.31579 0.0 26.31579 z" svg:height="16.052631mm" draw:style-name="style-443" svg:viewBox="0.0 0.0 5710.5264 1605.2632" svg:width="57.105263mm" svg:x="10.789474mm" svg:y="259.73685mm"/>
          <draw:path svg:d="M 105.26316 52.63158 L 78.94737 0.0 L 78.94737 0.0 L 105.26316 0.0 L 105.26316 0.0 Q 105.26316 0.0 131.57895 26.31579 L 131.57895 26.31579 L 157.89474 26.31579 Q 184.21053 26.31579 184.21053 26.31579 L 184.21053 26.31579 L 184.21053 26.31579 L 184.21053 26.31579 L 210.52632 52.63158 L 210.52632 52.63158 L 210.52632 52.63158 L 236.8421 52.63158 L 236.8421 52.63158 L 236.8421 78.94737 L 236.8421 105.26316 Q 236.8421 157.89474 289.4737 210.52632 Q 342.10526 236.8421 342.10526 289.4737 L 342.10526 342.10526 L 342.10526 342.10526 L 342.10526 342.10526 L 315.7895 368.42105 Q 289.4737 368.42105 263.1579 500.0 Q 236.8421 605.2632 236.8421 710.5263 Q 236.8421 815.7895 210.52632 894.7369 L 210.52632 973.6842 L 184.21053 973.6842 L 131.57895 1000.0 L 131.57895 1000.0 L 131.57895 1000.0 L 105.26316 1000.0 L 105.26316 1026.3158 L 78.94737 1026.3158 L 26.31579 1026.3158 L 26.31579 1000.0 L 26.31579 1000.0 L 26.31579 973.6842 L 26.31579 947.3684 L 26.31579 894.7369 L 26.31579 868.4211 L 3.6379788E-12 842.1053 Q 3.6379788E-12 815.7895 26.31579 815.7895 Q 52.63158 815.7895 78.94737 473.6842 Q 131.57895 105.26316 105.26316 52.63158 z" svg:height="10.263158mm" draw:style-name="style-444" svg:viewBox="0.0 0.0 342.10526 1026.3158" svg:width="3.4210527mm" svg:x="191.8421mm" svg:y="234.73685mm"/>
          <draw:path svg:d="M 421.05264 26.31579 L 421.05264 0.0 L 447.36844 0.0 Q 473.6842 0.0 473.6842 52.63158 Q 500.0 105.26316 578.9474 131.57895 Q 684.2105 157.89474 684.2105 210.52632 Q 684.2105 263.1579 684.2105 263.1579 L 684.2105 263.1579 L 526.3158 263.1579 Q 368.42105 289.4737 394.73685 315.7895 Q 421.05264 342.10526 394.73685 342.10526 Q 394.73685 342.10526 368.42105 368.42105 L 368.42105 368.42105 L 368.42105 342.10526 Q 368.42105 342.10526 263.1579 289.4737 L 157.89474 236.8421 L 131.57895 236.8421 L 105.26316 236.8421 L 52.63158 210.52632 L 26.31579 184.21053 L 26.31579 184.21053 L 0.0 184.21053 L 0.0 184.21053 L 0.0 184.21053 L 0.0 157.89474 Q 0.0 157.89474 0.0 105.26316 Q 0.0 52.63158 26.31579 0.0 Q 52.63158 -26.31579 236.8421 0.0 Q 421.05264 52.63158 421.05264 26.31579 z" svg:height="3.6842105mm" draw:style-name="style-445" svg:viewBox="0.0 0.0 684.2105 368.42105" svg:width="6.8421054mm" svg:x="52.63158mm" svg:y="186.05263mm"/>
          <draw:path svg:d="M 26.31579 3.6379788E-12 L 52.63158 3.6379788E-12 L 52.63158 3.6379788E-12 Q 78.94737 3.6379788E-12 105.26316 26.31579 L 131.57895 52.63158 L 157.89474 52.63158 L 184.21053 52.63158 L 210.52632 78.94737 L 236.8421 78.94737 L 236.8421 78.94737 Q 236.8421 105.26316 263.1579 105.26316 L 263.1579 105.26316 L 236.8421 105.26316 Q 210.52632 131.57895 210.52632 315.7895 Q 210.52632 473.6842 184.21053 684.2105 Q 157.89474 921.0526 131.57895 921.0526 L 131.57895 921.0526 L 131.57895 921.0526 Q 105.26316 921.0526 78.94737 815.7895 L 26.31579 736.8421 L 0.0 736.8421 L 0.0 736.8421 L 0.0 684.2105 Q 0.0 657.8947 26.31579 526.3158 Q 52.63158 394.73685 26.31579 210.52632 Q 0.0 26.31579 26.31579 3.6379788E-12 z" svg:height="9.210526mm" draw:style-name="style-446" svg:viewBox="0.0 0.0 263.1579 921.0526" svg:width="2.631579mm" svg:x="187.36842mm" svg:y="200.52632mm"/>
          <draw:path svg:d="M 52.63158 26.31579 L 105.26316 0.0 L 131.57895 0.0 L 157.89474 0.0 L 210.52632 26.31579 L 236.8421 52.63158 L 263.1579 52.63158 L 289.4737 52.63158 L 289.4737 78.94737 L 315.7895 105.26316 L 315.7895 105.26316 L 315.7895 105.26316 L 342.10526 131.57895 L 368.42105 157.89474 L 868.4211 315.7895 Q 1368.421 473.6842 1421.0526 500.0 L 1447.3684 526.3158 L 1473.6842 526.3158 L 1526.3158 526.3158 L 1578.9474 552.6316 L 1631.579 552.6316 L 1631.579 473.6842 L 1631.579 394.73685 L 1631.579 394.73685 L 1657.8948 394.73685 L 1657.8948 500.0 Q 1657.8948 605.2632 1684.2106 605.2632 L 1736.8422 631.579 L 1789.4738 631.579 Q 1815.7894 631.579 1842.1052 657.8947 L 1842.1052 657.8947 L 1842.1052 657.8947 L 1842.1052 684.2105 L 1842.1052 684.2105 L 1842.1052 684.2105 L 1868.421 684.2105 L 1868.421 684.2105 L 1894.7368 710.5263 L 1921.0526 710.5263 L 1921.0526 710.5263 L 1921.0526 736.8421 L 1947.3684 736.8421 L 1973.6842 736.8421 L 2000.0 763.1579 L 2052.6316 789.4737 L 2631.5789 1000.0 Q 3236.842 1210.5264 3289.4736 1236.8422 L 3342.1052 1263.158 L 3368.4211 1263.158 L 3394.7368 1263.158 L 3421.0527 1289.4736 L 3473.6843 1315.7894 L 3473.6843 1315.7894 L 3473.6843 1315.7894 L 3473.6843 1315.7894 L 3473.6843 1315.7894 L 3473.6843 1342.1052 L 3473.6843 1342.1052 L 3500.0 1342.1052 L 3500.0 1368.421 L 3500.0 1368.421 L 3526.316 1368.421 L 3526.316 1368.421 L 3526.316 1368.421 L 3526.316 1394.7368 L 3526.316 1394.7368 L 3500.0 1394.7368 L 3500.0 1421.0526 L 3473.6843 1421.0526 L 3421.0527 1421.0526 L 3368.4211 1421.0526 L 3315.7896 1421.0526 L 3289.4736 1394.7368 Q 3263.158 1368.421 3157.8948 1342.1052 L 3078.9475 1315.7894 L 3052.6316 1315.7894 Q 3026.316 1315.7894 2736.842 1184.2106 L 2421.0527 1078.9474 L 2368.4211 1078.9474 Q 2342.1052 1052.6316 2210.5264 1000.0 Q 2052.6316 947.3684 1947.3684 947.3684 L 1815.7894 947.3684 L 1789.4738 947.3684 Q 1789.4738 947.3684 1789.4738 894.7369 Q 1815.7894 868.4211 1552.6316 763.1579 Q 1289.4736 684.2105 1263.158 684.2105 L 1210.5264 684.2105 L 1210.5264 657.8947 Q 1210.5264 631.579 1000.0 552.6316 Q 815.7895 473.6842 684.2105 473.6842 L 578.9474 447.36844 L 578.9474 421.05264 Q 578.9474 394.73685 526.3158 394.73685 Q 473.6842 368.42105 315.7895 289.4737 L 157.89474 210.52632 L 105.26316 184.21053 L 78.94737 157.89474 L 52.63158 157.89474 Q 26.31579 157.89474 0.0 131.57895 L 0.0 131.57895 L 0.0 105.26316 Q 0.0 52.63158 52.63158 26.31579 z" svg:height="14.210526mm" draw:style-name="style-447" svg:viewBox="0.0 0.0 3526.316 1421.0526" svg:width="35.263157mm" svg:x="108.42105mm" svg:y="130.52632mm"/>
          <draw:path svg:d="M 394.73685 157.89474 L 447.36844 157.89474 L 500.0 157.89474 L 526.3158 184.21053 L 552.6316 184.21053 L 578.9474 184.21053 L 631.579 210.52632 Q 657.8947 236.8421 684.2105 263.1579 Q 710.5263 289.4737 815.7895 315.7895 Q 921.0526 342.10526 894.7369 368.42105 Q 894.7369 394.73685 973.6842 394.73685 Q 1078.9474 394.73685 1078.9474 394.73685 L 1078.9474 394.73685 L 1078.9474 394.73685 L 1078.9474 394.73685 L 1105.2632 394.73685 L 1105.2632 394.73685 L 1105.2632 421.05264 L 1131.579 421.05264 L 1131.579 421.05264 L 1131.579 447.36844 L 1157.8948 447.36844 L 1184.2106 447.36844 L 1210.5264 473.6842 L 1236.8422 500.0 L 1342.1052 500.0 Q 1447.3684 526.3158 1447.3684 552.6316 Q 1447.3684 578.9474 1552.6316 578.9474 Q 1631.579 605.2632 1657.8948 605.2632 L 1710.5264 605.2632 L 1710.5264 605.2632 L 1710.5264 605.2632 L 1710.5264 631.579 L 1710.5264 631.579 L 1684.2106 631.579 L 1684.2106 657.8947 L 1710.5264 657.8947 L 1736.8422 657.8947 L 1763.158 657.8947 L 1789.4738 657.8947 L 1868.421 684.2105 Q 1921.0526 710.5263 1947.3684 736.8421 Q 1947.3684 763.1579 2078.9473 789.4737 Q 2210.5264 815.7895 2236.842 868.4211 Q 2289.4736 868.4211 2289.4736 894.7369 L 2315.7896 894.7369 L 2342.1052 894.7369 L 2368.4211 921.0526 L 2394.7368 921.0526 L 2421.0527 921.0526 L 2500.0 973.6842 Q 2552.6316 973.6842 2605.2632 1000.0 L 2631.5789 1026.3158 L 2631.5789 1026.3158 L 2657.8948 1026.3158 L 2657.8948 1052.6316 L 2657.8948 1078.9474 L 2657.8948 1078.9474 L 2631.5789 1078.9474 L 2631.5789 1052.6316 L 2605.2632 1052.6316 L 2605.2632 1052.6316 L 2605.2632 1052.6316 L 2605.2632 1078.9474 L 2605.2632 1105.2632 L 2578.9473 1131.579 L 2552.6316 1157.8948 L 2552.6316 1184.2106 L 2552.6316 1210.5264 L 2552.6316 1263.158 L 2552.6316 1315.7894 L 2552.6316 1342.1052 L 2552.6316 1368.421 L 2578.9473 1368.421 L 2578.9473 1394.7368 L 2552.6316 1394.7368 L 2526.316 1394.7368 L 2526.316 1368.421 L 2500.0 1342.1052 L 2500.0 1342.1052 L 2500.0 1342.1052 L 2500.0 1315.7894 Q 2500.0 1315.7894 1815.7894 1052.6316 Q 1157.8948 815.7895 1052.6316 789.4737 L 947.3684 789.4737 L 947.3684 763.1579 Q 921.0526 763.1579 921.0526 763.1579 Q 921.0526 763.1579 500.0 552.6316 Q 78.94737 368.42105 78.94737 236.8421 L 78.94737 78.94737 L 78.94737 78.94737 Q 105.26316 78.94737 78.94737 52.63158 L 26.31579 26.31579 L 26.31579 26.31579 Q 26.31579 0.0 0.0 0.0 L 0.0 0.0 L 131.57895 26.31579 Q 236.8421 52.63158 236.8421 78.94737 Q 236.8421 105.26316 289.4737 131.57895 Q 368.42105 131.57895 394.73685 157.89474 z M 815.7895 342.10526 Q 815.7895 342.10526 842.1053 342.10526 Q 842.1053 342.10526 815.7895 342.10526 Q 815.7895 342.10526 815.7895 342.10526 z" svg:height="13.947369mm" draw:style-name="style-448" svg:viewBox="0.0 0.0 2657.8948 1394.7368" svg:width="26.578947mm" svg:x="87.10526mm" svg:y="135.0mm"/>
          <draw:path svg:d="M 52.63158 26.31579 L 78.94737 3.6379788E-12 L 131.57895 3.6379788E-12 Q 184.21053 3.6379788E-12 447.36844 3.6379788E-12 L 710.5263 3.6379788E-12 L 710.5263 3.6379788E-12 L 736.8421 3.6379788E-12 L 736.8421 3.6379788E-12 L 736.8421 3.6379788E-12 L 815.7895 26.31579 L 894.7369 26.31579 L 894.7369 26.31579 Q 921.0526 3.6379788E-12 1184.2106 3.6379788E-12 L 1447.3684 3.6379788E-12 L 1447.3684 3.6379788E-12 Q 1447.3684 3.6379788E-12 1473.6842 26.31579 L 1473.6842 26.31579 L 1500.0 26.31579 Q 1526.3158 3.6379788E-12 1605.2632 3.6379788E-12 L 1684.2106 3.6379788E-12 L 1684.2106 26.31579 L 1684.2106 52.63158 L 1657.8948 52.63158 L 1657.8948 52.63158 L 1657.8948 78.94737 L 1631.579 78.94737 L 1631.579 78.94737 L 1631.579 105.26316 L 1631.579 105.26316 L 1631.579 105.26316 L 1605.2632 157.89474 L 1578.9474 184.21053 L 1578.9474 184.21053 L 1578.9474 210.52632 L 1526.3158 210.52632 Q 1447.3684 210.52632 1315.7894 210.52632 L 1210.5264 210.52632 L 1210.5264 184.21053 L 1210.5264 184.21053 L 1184.2106 184.21053 L 1184.2106 210.52632 L 1078.9474 210.52632 L 973.6842 210.52632 L 947.3684 210.52632 Q 894.7369 210.52632 473.6842 184.21053 L 52.63158 184.21053 L 52.63158 157.89474 L 52.63158 157.89474 L 26.31579 157.89474 Q 26.31579 157.89474 0.0 131.57895 Q 0.0 105.26316 0.0 78.94737 L 0.0 52.63158 L 0.0 52.63158 Q 0.0 52.63158 52.63158 26.31579 z" svg:height="2.1052632mm" draw:style-name="style-449" svg:viewBox="0.0 0.0 1684.2106 210.52632" svg:width="16.842106mm" svg:x="136.8421mm" svg:y="275.26315mm"/>
          <draw:path svg:d="M 52.63158 105.26316 L 0.0 0.0 L 26.31579 0.0 L 52.63158 0.0 L 52.63158 26.31579 L 78.94737 26.31579 L 105.26316 105.26316 Q 157.89474 157.89474 210.52632 210.52632 Q 236.8421 263.1579 236.8421 368.42105 Q 236.8421 447.36844 263.1579 526.3158 L 263.1579 578.9474 L 263.1579 605.2632 L 263.1579 631.579 L 236.8421 631.579 Q 236.8421 631.579 184.21053 631.579 L 157.89474 631.579 L 131.57895 631.579 Q 105.26316 631.579 52.63158 657.8947 Q 0.0 684.2105 26.31579 631.579 L 26.31579 552.6316 L 26.31579 526.3158 Q 26.31579 473.6842 26.31579 473.6842 L 0.0 447.36844 L 0.0 421.05264 Q 26.31579 394.73685 26.31579 368.42105 Q 78.94737 342.10526 78.94737 263.1579 Q 78.94737 210.52632 52.63158 105.26316 z" svg:height="6.5789475mm" draw:style-name="style-450" svg:viewBox="0.0 0.0 263.1579 657.8947" svg:width="2.631579mm" svg:x="6.5789475mm" svg:y="103.68421mm"/>
          <draw:path svg:d="M 3.6379788E-12 52.63158 L 26.31579 0.0 L 52.63158 0.0 Q 78.94737 0.0 78.94737 263.1579 Q 105.26316 526.3158 131.57895 526.3158 Q 157.89474 526.3158 157.89474 684.2105 Q 131.57895 815.7895 157.89474 1184.2106 Q 184.21053 1552.6316 184.21053 1684.2106 L 184.21053 1815.7894 L 157.89474 1815.7894 L 131.57895 1842.1052 L 131.57895 1842.1052 L 131.57895 1842.1052 L 105.26316 1842.1052 L 105.26316 1842.1052 L 78.94737 1842.1052 L 26.31579 1842.1052 L 26.31579 1842.1052 L 26.31579 1842.1052 L 3.6379788E-12 1842.1052 L 3.6379788E-12 1842.1052 L 3.6379788E-12 1842.1052 L 3.6379788E-12 1842.1052 L 3.6379788E-12 1815.7894 L 26.31579 1815.7894 L 26.31579 1736.8422 Q 26.31579 1657.8948 3.6379788E-12 894.7369 Q -26.31579 131.57895 3.6379788E-12 52.63158 z" svg:height="18.421053mm" draw:style-name="style-451" svg:viewBox="0.0 0.0 184.21053 1842.1052" svg:width="1.8421053mm" svg:x="177.10527mm" svg:y="121.052635mm"/>
          <draw:path svg:d="M 578.9474 26.31579 L 631.579 26.31579 L 631.579 105.26316 Q 631.579 157.89474 605.2632 157.89474 Q 578.9474 157.89474 552.6316 263.1579 Q 526.3158 368.42105 500.0 421.05264 Q 500.0 473.6842 473.6842 526.3158 Q 447.36844 552.6316 473.6842 552.6316 Q 500.0 552.6316 500.0 631.579 Q 473.6842 684.2105 473.6842 710.5263 Q 421.05264 736.8421 421.05264 736.8421 L 421.05264 763.1579 L 421.05264 763.1579 Q 394.73685 736.8421 315.7895 736.8421 Q 263.1579 684.2105 157.89474 710.5263 L 78.94737 736.8421 L 78.94737 789.4737 L 78.94737 868.4211 L 52.63158 868.4211 L 26.31579 842.1053 L 26.31579 842.1053 L 0.0 842.1053 L 0.0 842.1053 L 0.0 842.1053 L 0.0 815.7895 L 0.0 815.7895 L 0.0 815.7895 L 0.0 815.7895 L 26.31579 736.8421 L 26.31579 684.2105 L 52.63158 684.2105 L 78.94737 684.2105 L 105.26316 684.2105 L 131.57895 684.2105 L 131.57895 684.2105 L 157.89474 684.2105 L 157.89474 684.2105 L 157.89474 684.2105 L 157.89474 657.8947 L 157.89474 657.8947 L 184.21053 368.42105 L 184.21053 52.63158 L 289.4737 52.63158 Q 394.73685 52.63158 394.73685 26.31579 Q 421.05264 0.0 421.05264 26.31579 Q 447.36844 52.63158 473.6842 0.0 Q 473.6842 -26.31579 526.3158 0.0 Q 552.6316 0.0 578.9474 26.31579 z" svg:height="8.684211mm" draw:style-name="style-452" svg:viewBox="0.0 0.0 631.579 868.4211" svg:width="6.3157897mm" svg:x="126.84211mm" svg:y="128.94737mm"/>
          <draw:path svg:d="M 1368.421 26.31579 L 1473.6842 -3.6379788E-12 L 1473.6842 -3.6379788E-12 L 1473.6842 26.31579 L 1500.0 26.31579 L 1552.6316 26.31579 L 1552.6316 78.94737 Q 1552.6316 105.26316 1657.8948 105.26316 Q 1736.8422 131.57895 1710.5264 131.57895 L 1684.2106 131.57895 L 1552.6316 157.89474 Q 1447.3684 184.21053 1526.3158 184.21053 L 1605.2632 184.21053 L 1605.2632 184.21053 Q 1605.2632 184.21053 1473.6842 210.52632 L 1342.1052 236.8421 L 1289.4736 236.8421 L 1210.5264 236.8421 L 1184.2106 263.1579 L 1157.8948 289.4737 L 1157.8948 289.4737 L 1131.579 289.4737 L 1131.579 315.7895 L 1131.579 342.10526 L 1184.2106 342.10526 L 1210.5264 342.10526 L 1289.4736 368.42105 L 1368.421 394.73685 L 1342.1052 394.73685 L 1315.7894 394.73685 L 1236.8422 394.73685 L 1131.579 394.73685 L 1131.579 394.73685 Q 1131.579 394.73685 1052.6316 368.42105 Q 973.6842 342.10526 1026.3158 289.4737 Q 1026.3158 263.1579 1078.9474 236.8421 Q 1078.9474 184.21053 947.3684 184.21053 L 789.4737 184.21053 L 763.1579 184.21053 Q 710.5263 184.21053 710.5263 210.52632 Q 736.8421 236.8421 684.2105 263.1579 L 631.579 263.1579 L 605.2632 289.4737 Q 605.2632 289.4737 605.2632 289.4737 Q 605.2632 289.4737 500.0 315.7895 L 421.05264 342.10526 L 394.73685 342.10526 L 368.42105 342.10526 L 368.42105 368.42105 L 342.10526 368.42105 L 342.10526 368.42105 L 342.10526 394.73685 L 342.10526 394.73685 L 342.10526 394.73685 L 368.42105 394.73685 L 368.42105 394.73685 L 421.05264 421.05264 L 473.6842 447.36844 L 473.6842 447.36844 L 473.6842 447.36844 L 289.4737 447.36844 L 131.57895 447.36844 L 131.57895 447.36844 L 131.57895 447.36844 L 157.89474 421.05264 Q 184.21053 394.73685 210.52632 394.73685 L 236.8421 368.42105 L 263.1579 368.42105 L 263.1579 342.10526 L 236.8421 342.10526 L 184.21053 342.10526 L 184.21053 342.10526 L 157.89474 342.10526 L 131.57895 342.10526 L 105.26316 342.10526 L 52.63158 342.10526 L 0.0 342.10526 L 0.0 342.10526 L 0.0 342.10526 L 26.31579 342.10526 L 52.63158 342.10526 L 78.94737 315.7895 L 131.57895 289.4737 L 184.21053 289.4737 Q 236.8421 289.4737 447.36844 210.52632 Q 657.8947 131.57895 973.6842 105.26316 Q 1263.158 78.94737 1368.421 26.31579 z" svg:height="4.4736843mm" draw:style-name="style-453" svg:viewBox="0.0 0.0 1710.5264 447.36844" svg:width="17.105263mm" svg:x="13.947369mm" svg:y="241.8421mm"/>
          <draw:path svg:d="M 184.21053 0.0 L 210.52632 0.0 L 236.8421 0.0 L 263.1579 0.0 L 263.1579 26.31579 L 263.1579 52.63158 L 263.1579 78.94737 L 263.1579 105.26316 L 263.1579 105.26316 L 263.1579 131.57895 L 289.4737 131.57895 L 315.7895 131.57895 L 342.10526 157.89474 L 368.42105 184.21053 L 394.73685 184.21053 L 421.05264 184.21053 L 473.6842 157.89474 Q 526.3158 131.57895 578.9474 157.89474 L 631.579 157.89474 L 631.579 157.89474 L 631.579 184.21053 L 657.8947 184.21053 L 684.2105 184.21053 L 1210.5264 394.73685 Q 1763.158 552.6316 1789.4738 552.6316 Q 1815.7894 552.6316 1815.7894 578.9474 L 1842.1052 605.2632 L 1842.1052 578.9474 L 1842.1052 552.6316 L 1894.7368 552.6316 L 1921.0526 552.6316 L 1947.3684 578.9474 L 2000.0 605.2632 L 2000.0 605.2632 L 2000.0 605.2632 L 2000.0 605.2632 L 2000.0 631.579 L 1973.6842 631.579 L 1947.3684 605.2632 L 1947.3684 605.2632 L 1947.3684 605.2632 L 1921.0526 605.2632 L 1921.0526 605.2632 L 1921.0526 631.579 L 1921.0526 631.579 L 1921.0526 657.8947 L 1894.7368 657.8947 L 1894.7368 657.8947 L 1894.7368 657.8947 L 1842.1052 684.2105 Q 1789.4738 710.5263 1789.4738 710.5263 L 1763.158 710.5263 L 1763.158 736.8421 L 1789.4738 736.8421 L 1789.4738 736.8421 L 1789.4738 763.1579 L 1789.4738 763.1579 L 1789.4738 763.1579 L 1815.7894 789.4737 L 1815.7894 815.7895 L 1789.4738 815.7895 L 1736.8422 815.7895 L 1684.2106 815.7895 Q 1657.8948 815.7895 894.7369 500.0 L 105.26316 236.8421 L 78.94737 210.52632 L 52.63158 184.21053 L 26.31579 184.21053 L 0.0 184.21053 L 0.0 131.57895 L 0.0 105.26316 L 26.31579 105.26316 L 26.31579 78.94737 L 26.31579 78.94737 L 52.63158 78.94737 L 52.63158 78.94737 L 52.63158 78.94737 L 78.94737 52.63158 L 105.26316 26.31579 L 131.57895 26.31579 Q 157.89474 26.31579 184.21053 0.0 z" svg:height="8.157895mm" draw:style-name="style-454" svg:viewBox="0.0 0.0 2000.0 815.7895" svg:width="20.0mm" svg:x="118.94737mm" svg:y="89.210526mm"/>
          <draw:path svg:d="M 26.31579 26.31579 L 0.0 0.0 L 0.0 0.0 L 0.0 0.0 L 52.63158 26.31579 Q 131.57895 52.63158 157.89474 52.63158 L 210.52632 52.63158 L 210.52632 52.63158 L 210.52632 52.63158 L 236.8421 78.94737 L 263.1579 105.26316 L 263.1579 105.26316 L 263.1579 105.26316 L 289.4737 105.26316 L 289.4737 105.26316 L 526.3158 210.52632 Q 736.8421 263.1579 736.8421 289.4737 L 763.1579 289.4737 L 789.4737 289.4737 L 842.1053 315.7895 L 842.1053 315.7895 L 842.1053 315.7895 L 868.4211 315.7895 L 868.4211 315.7895 L 868.4211 342.10526 L 894.7369 342.10526 L 894.7369 342.10526 L 894.7369 368.42105 L 894.7369 368.42105 L 894.7369 368.42105 L 921.0526 368.42105 L 921.0526 368.42105 L 1000.0 421.05264 Q 1105.2632 473.6842 1157.8948 473.6842 Q 1236.8422 473.6842 1263.158 473.6842 Q 1289.4736 473.6842 1315.7894 500.0 L 1368.421 500.0 L 1368.421 500.0 L 1368.421 526.3158 L 1421.0526 526.3158 L 1473.6842 526.3158 L 1500.0 552.6316 L 1526.3158 578.9474 L 1631.579 605.2632 Q 1763.158 631.579 1736.8422 657.8947 Q 1736.8422 684.2105 1789.4738 684.2105 Q 1868.421 684.2105 1894.7368 710.5263 L 1947.3684 710.5263 L 1947.3684 710.5263 Q 1947.3684 736.8421 1947.3684 736.8421 L 1973.6842 736.8421 L 1973.6842 736.8421 L 2000.0 736.8421 L 2000.0 736.8421 L 2000.0 736.8421 L 2105.2632 789.4737 Q 2210.5264 842.1053 2210.5264 868.4211 Q 2210.5264 894.7369 2236.842 894.7369 Q 2263.158 894.7369 2289.4736 921.0526 L 2315.7896 921.0526 L 2263.158 947.3684 Q 2236.842 947.3684 2236.842 1315.7894 L 2236.842 1710.5264 L 2210.5264 1710.5264 L 2184.2104 1710.5264 L 2157.8948 1710.5264 L 2105.2632 1684.2106 L 2078.9473 1684.2106 Q 2052.6316 1684.2106 1289.4736 1368.421 Q 526.3158 1105.2632 315.7895 1026.3158 L 131.57895 973.6842 L 131.57895 842.1053 Q 105.26316 736.8421 105.26316 552.6316 Q 105.26316 368.42105 78.94737 342.10526 Q 26.31579 315.7895 0.0 184.21053 Q 0.0 78.94737 26.31579 78.94737 Q 52.63158 52.63158 26.31579 26.31579 z" svg:height="17.105263mm" draw:style-name="style-455" svg:viewBox="0.0 0.0 2315.7896 1710.5264" svg:width="23.157894mm" svg:x="114.73684mm" svg:y="145.78947mm"/>
          <draw:path svg:d="M 52.63158 26.31579 L 78.94737 0.0 L 657.8947 26.31579 Q 1236.8422 26.31579 1236.8422 52.63158 Q 1236.8422 105.26316 1368.421 105.26316 Q 1500.0 105.26316 1500.0 131.57895 L 1500.0 131.57895 L 1473.6842 131.57895 Q 1447.3684 157.89474 1315.7894 157.89474 L 1210.5264 184.21053 L 1105.2632 184.21053 Q 1000.0 210.52632 736.8421 210.52632 Q 500.0 210.52632 421.05264 157.89474 Q 315.7895 131.57895 157.89474 105.26316 Q -26.31579 105.26316 0.0 52.63158 L 26.31579 26.31579 L 52.63158 26.31579 z" svg:height="2.1052632mm" draw:style-name="style-456" svg:viewBox="0.0 0.0 1500.0 210.52632" svg:width="15.0mm" svg:x="38.42105mm" svg:y="103.1579mm"/>
          <draw:path svg:d="M 368.42105 105.26316 L 394.73685 105.26316 L 394.73685 105.26316 Q 394.73685 131.57895 289.4737 157.89474 Q 210.52632 184.21053 131.57895 236.8421 L 26.31579 289.4737 L 26.31579 289.4737 L 1.8189894E-12 289.4737 L 1.8189894E-12 289.4737 Q 26.31579 263.1579 26.31579 263.1579 Q 26.31579 236.8421 26.31579 131.57895 L 52.63158 0.0 L 157.89474 0.0 Q 263.1579 26.31579 289.4737 52.63158 Q 342.10526 78.94737 368.42105 105.26316 z" svg:height="2.8947368mm" draw:style-name="style-457" svg:viewBox="0.0 0.0 394.73685 289.4737" svg:width="3.9473684mm" svg:x="85.52631mm" svg:y="87.63158mm"/>
          <draw:path svg:d="M 315.7895 105.26316 L 315.7895 131.57895 L 289.4737 131.57895 Q 263.1579 131.57895 263.1579 157.89474 Q 236.8421 157.89474 131.57895 184.21053 L 26.31579 210.52632 L 26.31579 184.21053 L 26.31579 157.89474 L 52.63158 157.89474 L 52.63158 131.57895 L 52.63158 131.57895 L 78.94737 131.57895 L 78.94737 105.26316 L 78.94737 78.94737 L 52.63158 78.94737 L 52.63158 78.94737 L 52.63158 52.63158 L 26.31579 52.63158 L 26.31579 52.63158 L 26.31579 26.31579 L 26.31579 26.31579 L 26.31579 26.31579 L 0.0 26.31579 L 0.0 26.31579 L 0.0 -3.6379788E-12 L 0.0 -3.6379788E-12 L 131.57895 -3.6379788E-12 Q 263.1579 26.31579 289.4737 52.63158 Q 289.4737 78.94737 315.7895 105.26316 z" svg:height="2.1052632mm" draw:style-name="style-458" svg:viewBox="0.0 0.0 315.7895 210.52632" svg:width="3.1578948mm" svg:x="178.68422mm" svg:y="241.8421mm"/>
          <draw:path svg:d="M 157.89474 -3.6379788E-12 L 157.89474 -3.6379788E-12 L 184.21053 -3.6379788E-12 L 210.52632 -3.6379788E-12 L 184.21053 184.21053 Q 131.57895 368.42105 157.89474 447.36844 L 157.89474 552.6316 L 236.8421 552.6316 Q 289.4737 552.6316 289.4737 605.2632 L 289.4737 631.579 L 315.7895 631.579 L 315.7895 657.8947 L 342.10526 657.8947 L 368.42105 657.8947 L 368.42105 631.579 L 394.73685 631.579 L 394.73685 631.579 L 394.73685 631.579 L 394.73685 657.8947 Q 421.05264 657.8947 447.36844 657.8947 Q 500.0 657.8947 500.0 710.5263 Q 500.0 736.8421 473.6842 763.1579 Q 447.36844 763.1579 473.6842 789.4737 L 473.6842 815.7895 L 447.36844 921.0526 Q 394.73685 1052.6316 394.73685 1052.6316 L 394.73685 1052.6316 L 394.73685 1026.3158 Q 394.73685 1026.3158 368.42105 1026.3158 L 342.10526 1052.6316 L 342.10526 1078.9474 L 342.10526 1105.2632 L 315.7895 1105.2632 L 289.4737 1131.579 L 236.8421 1131.579 L 210.52632 1131.579 L 184.21053 1105.2632 L 157.89474 1105.2632 L 157.89474 1078.9474 L 157.89474 1052.6316 L 131.57895 1052.6316 L 105.26316 1052.6316 L 105.26316 1026.3158 Q 78.94737 1000.0 78.94737 1000.0 L 78.94737 1000.0 L 78.94737 1000.0 Q 78.94737 1000.0 26.31579 868.4211 Q -26.31579 763.1579 1.8189894E-12 657.8947 L 26.31579 526.3158 L 26.31579 447.36844 Q 26.31579 394.73685 52.63158 368.42105 L 52.63158 342.10526 L 52.63158 289.4737 Q 78.94737 236.8421 78.94737 184.21053 Q 78.94737 105.26316 105.26316 105.26316 Q 131.57895 105.26316 131.57895 78.94737 L 131.57895 52.63158 L 131.57895 26.31579 L 131.57895 26.31579 L 131.57895 26.31579 Q 157.89474 26.31579 157.89474 -3.6379788E-12 z" svg:height="11.315789mm" draw:style-name="style-459" svg:viewBox="0.0 0.0 500.0 1131.579" svg:width="5.0mm" svg:x="129.21053mm" svg:y="216.05263mm"/>
          <draw:path svg:d="M 394.73685 236.8421 L 394.73685 236.8421 L 394.73685 315.7895 Q 394.73685 368.42105 421.05264 394.73685 Q 447.36844 394.73685 447.36844 421.05264 Q 447.36844 447.36844 421.05264 447.36844 Q 394.73685 421.05264 368.42105 421.05264 L 342.10526 421.05264 L 342.10526 473.6842 L 342.10526 526.3158 L 368.42105 526.3158 L 368.42105 526.3158 L 368.42105 552.6316 L 394.73685 552.6316 L 394.73685 552.6316 L 394.73685 578.9474 L 394.73685 578.9474 L 394.73685 578.9474 L 421.05264 578.9474 L 421.05264 578.9474 L 500.0 631.579 Q 605.2632 631.579 710.5263 605.2632 Q 789.4737 578.9474 921.0526 578.9474 Q 1026.3158 578.9474 1026.3158 605.2632 Q 1026.3158 605.2632 1052.6316 631.579 L 1052.6316 684.2105 L 1026.3158 684.2105 Q 1026.3158 684.2105 1026.3158 657.8947 L 1000.0 631.579 L 973.6842 631.579 Q 921.0526 631.579 947.3684 631.579 Q 947.3684 631.579 973.6842 657.8947 L 973.6842 657.8947 L 973.6842 684.2105 Q 973.6842 684.2105 1000.0 736.8421 L 1000.0 815.7895 L 973.6842 815.7895 Q 921.0526 842.1053 894.7369 894.7369 Q 868.4211 973.6842 842.1053 947.3684 Q 842.1053 921.0526 815.7895 921.0526 L 789.4737 947.3684 L 789.4737 947.3684 L 815.7895 947.3684 L 815.7895 973.6842 Q 842.1053 1000.0 815.7895 1026.3158 L 815.7895 1026.3158 L 736.8421 1026.3158 Q 657.8947 1052.6316 657.8947 1052.6316 L 631.579 1052.6316 L 631.579 1000.0 Q 605.2632 973.6842 552.6316 921.0526 Q 500.0 842.1053 394.73685 894.7369 L 263.1579 894.7369 L 236.8421 921.0526 L 210.52632 921.0526 L 210.52632 894.7369 L 236.8421 894.7369 L 236.8421 789.4737 Q 236.8421 684.2105 236.8421 684.2105 Q 236.8421 657.8947 236.8421 578.9474 Q 236.8421 473.6842 157.89474 342.10526 L 52.63158 210.52632 L 52.63158 184.21053 L 26.31579 184.21053 L 26.31579 157.89474 Q 26.31579 105.26316 1.8189894E-12 78.94737 Q 1.8189894E-12 52.63158 26.31579 52.63158 L 52.63158 52.63158 L 52.63158 26.31579 L 52.63158 26.31579 L 78.94737 0.0 Q 105.26316 0.0 78.94737 52.63158 Q 78.94737 131.57895 157.89474 263.1579 Q 263.1579 421.05264 315.7895 315.7895 Q 394.73685 236.8421 394.73685 236.8421 z M 289.4737 736.8421 Q 315.7895 605.2632 394.73685 631.579 Q 447.36844 684.2105 421.05264 736.8421 Q 394.73685 789.4737 342.10526 815.7895 Q 289.4737 842.1053 289.4737 736.8421 z" svg:height="10.526316mm" draw:style-name="style-460" svg:viewBox="0.0 0.0 1052.6316 1052.6316" svg:width="10.526316mm" svg:x="158.6842mm" svg:y="217.36842mm"/>
          <draw:path svg:d="M 368.42105 -3.6379788E-12 L 368.42105 -3.6379788E-12 L 394.73685 157.89474 Q 394.73685 342.10526 394.73685 368.42105 L 394.73685 394.73685 L 342.10526 394.73685 Q 315.7895 368.42105 263.1579 368.42105 Q 210.52632 368.42105 184.21053 315.7895 L 184.21053 289.4737 L 184.21053 289.4737 Q 184.21053 263.1579 157.89474 263.1579 Q 131.57895 263.1579 131.57895 263.1579 Q 105.26316 236.8421 78.94737 236.8421 Q 26.31579 236.8421 26.31579 210.52632 L -3.6379788E-12 157.89474 L 78.94737 131.57895 Q 157.89474 105.26316 157.89474 78.94737 Q 184.21053 78.94737 184.21053 78.94737 L 184.21053 105.26316 L 263.1579 78.94737 Q 342.10526 78.94737 342.10526 52.63158 Q 342.10526 -3.6379788E-12 368.42105 -3.6379788E-12 z" svg:height="3.9473684mm" draw:style-name="style-461" svg:viewBox="0.0 0.0 394.73685 394.73685" svg:width="3.9473684mm" svg:x="174.47368mm" svg:y="165.78947mm"/>
          <draw:path svg:d="M 131.57895 184.21053 L 157.89474 0.0 L 184.21053 0.0 Q 210.52632 0.0 236.8421 52.63158 Q 263.1579 131.57895 289.4737 131.57895 L 289.4737 131.57895 L 315.7895 289.4737 Q 342.10526 421.05264 342.10526 421.05264 L 342.10526 421.05264 L 342.10526 473.6842 L 342.10526 526.3158 L 368.42105 552.6316 Q 394.73685 578.9474 394.73685 605.2632 Q 421.05264 657.8947 447.36844 657.8947 L 473.6842 657.8947 L 473.6842 684.2105 L 500.0 684.2105 L 500.0 684.2105 L 500.0 710.5263 L 500.0 710.5263 L 500.0 710.5263 L 526.3158 710.5263 L 526.3158 710.5263 L 526.3158 736.8421 L 500.0 736.8421 L 500.0 736.8421 L 500.0 763.1579 L 421.05264 763.1579 L 342.10526 763.1579 L 342.10526 763.1579 L 342.10526 736.8421 L 315.7895 736.8421 L 315.7895 736.8421 L 289.4737 736.8421 L 263.1579 710.5263 L 236.8421 710.5263 L 210.52632 710.5263 L 184.21053 684.2105 Q 157.89474 657.8947 131.57895 657.8947 L 131.57895 657.8947 L 131.57895 657.8947 Q 131.57895 631.579 52.63158 578.9474 L -3.6379788E-12 526.3158 L -3.6379788E-12 500.0 Q 26.31579 500.0 26.31579 473.6842 Q 26.31579 447.36844 26.31579 394.73685 Q 26.31579 342.10526 52.63158 342.10526 Q 78.94737 342.10526 131.57895 184.21053 z" svg:height="7.631579mm" draw:style-name="style-462" svg:viewBox="0.0 0.0 526.3158 763.1579" svg:width="5.263158mm" svg:x="186.57895mm" svg:y="193.94737mm"/>
          <draw:path svg:d="M 78.94737 52.63158 L 184.21053 0.0 L 184.21053 0.0 L 184.21053 0.0 L 210.52632 0.0 L 210.52632 0.0 L 210.52632 52.63158 Q 236.8421 105.26316 210.52632 105.26316 L 210.52632 131.57895 L 210.52632 131.57895 Q 210.52632 157.89474 131.57895 184.21053 L 26.31579 210.52632 L 26.31579 157.89474 Q 26.31579 131.57895 0.0 131.57895 Q 0.0 105.26316 78.94737 52.63158 z" svg:height="2.1052632mm" draw:style-name="style-463" svg:viewBox="0.0 0.0 210.52632 210.52632" svg:width="2.1052632mm" svg:x="151.8421mm" svg:y="205.78947mm"/>
          <draw:path svg:d="M 1000.0 26.31579 L 1184.2106 0.0 L 1210.5264 52.63158 Q 1210.5264 105.26316 1236.8422 157.89474 Q 1263.158 184.21053 1263.158 210.52632 L 1263.158 236.8421 L 1157.8948 210.52632 Q 1052.6316 210.52632 1052.6316 289.4737 Q 1026.3158 368.42105 947.3684 421.05264 Q 894.7369 473.6842 868.4211 500.0 Q 868.4211 526.3158 815.7895 526.3158 Q 763.1579 526.3158 763.1579 500.0 Q 763.1579 473.6842 710.5263 473.6842 L 657.8947 473.6842 L 657.8947 526.3158 Q 631.579 578.9474 631.579 578.9474 L 631.579 578.9474 L 631.579 605.2632 L 605.2632 605.2632 L 605.2632 578.9474 Q 578.9474 578.9474 578.9474 684.2105 Q 578.9474 789.4737 605.2632 815.7895 L 631.579 842.1053 L 631.579 868.4211 L 631.579 894.7369 L 578.9474 894.7369 L 500.0 894.7369 L 421.05264 868.4211 Q 368.42105 842.1053 263.1579 763.1579 Q 157.89474 684.2105 157.89474 657.8947 Q 157.89474 631.579 105.26316 605.2632 L 52.63158 578.9474 L 52.63158 578.9474 L 52.63158 578.9474 L 52.63158 605.2632 L 26.31579 605.2632 L 0.0 605.2632 L 0.0 578.9474 L 0.0 578.9474 L 0.0 578.9474 L 0.0 552.6316 L 0.0 526.3158 L 0.0 500.0 L 0.0 473.6842 L 0.0 473.6842 L 0.0 473.6842 L 26.31579 447.36844 L 52.63158 421.05264 L 52.63158 421.05264 L 52.63158 421.05264 L 78.94737 421.05264 Q 78.94737 421.05264 157.89474 368.42105 Q 263.1579 315.7895 526.3158 157.89474 Q 789.4737 52.63158 1000.0 26.31579 z M 52.63158 473.6842 Q 52.63158 473.6842 78.94737 473.6842 Q 78.94737 473.6842 52.63158 473.6842 Q 52.63158 473.6842 52.63158 473.6842 z" svg:height="8.947369mm" draw:style-name="style-464" svg:viewBox="0.0 0.0 1263.158 894.7369" svg:width="12.631579mm" svg:x="35.789474mm" svg:y="173.1579mm"/>
          <draw:path svg:d="M 815.7895 26.31579 L 815.7895 0.0 L 894.7369 0.0 L 973.6842 26.31579 L 973.6842 26.31579 L 973.6842 26.31579 L 1000.0 26.31579 L 1000.0 26.31579 L 1078.9474 52.63158 L 1131.579 52.63158 L 1131.579 78.94737 L 1131.579 131.57895 L 1105.2632 131.57895 L 1105.2632 131.57895 L 973.6842 236.8421 Q 868.4211 289.4737 868.4211 315.7895 L 868.4211 315.7895 L 842.1053 315.7895 L 842.1053 342.10526 L 842.1053 342.10526 L 815.7895 342.10526 L 815.7895 368.42105 L 815.7895 394.73685 L 789.4737 394.73685 L 789.4737 394.73685 L 815.7895 421.05264 L 842.1053 447.36844 L 868.4211 447.36844 L 894.7369 447.36844 L 1026.3158 500.0 Q 1184.2106 552.6316 1210.5264 578.9474 L 1236.8422 578.9474 L 1289.4736 657.8947 Q 1342.1052 710.5263 1342.1052 763.1579 L 1342.1052 789.4737 L 1342.1052 789.4737 Q 1315.7894 763.1579 1315.7894 763.1579 Q 1289.4736 763.1579 1236.8422 710.5263 Q 1157.8948 657.8947 1026.3158 605.2632 Q 868.4211 552.6316 710.5263 526.3158 Q 552.6316 500.0 500.0 578.9474 Q 447.36844 631.579 394.73685 657.8947 Q 315.7895 684.2105 315.7895 657.8947 Q 289.4737 631.579 263.1579 631.579 L 210.52632 657.8947 L 210.52632 631.579 L 184.21053 631.579 L 184.21053 605.2632 L 184.21053 578.9474 L 157.89474 578.9474 L 131.57895 578.9474 L 78.94737 578.9474 L 52.63158 552.6316 L 26.31579 552.6316 L 0.0 552.6316 L 0.0 526.3158 L 0.0 500.0 L 26.31579 500.0 L 78.94737 500.0 L 78.94737 473.6842 L 78.94737 447.36844 L 105.26316 447.36844 L 105.26316 447.36844 L 184.21053 447.36844 Q 289.4737 447.36844 289.4737 421.05264 Q 263.1579 394.73685 342.10526 394.73685 Q 447.36844 394.73685 500.0 394.73685 Q 526.3158 447.36844 552.6316 447.36844 L 605.2632 447.36844 L 657.8947 447.36844 L 684.2105 447.36844 L 684.2105 421.05264 L 657.8947 394.73685 L 657.8947 394.73685 L 657.8947 394.73685 L 605.2632 368.42105 Q 526.3158 342.10526 500.0 342.10526 L 473.6842 289.4737 L 526.3158 289.4737 Q 578.9474 289.4737 578.9474 263.1579 L 552.6316 263.1579 L 552.6316 184.21053 L 552.6316 105.26316 L 578.9474 105.26316 L 578.9474 131.57895 L 657.8947 131.57895 Q 710.5263 131.57895 763.1579 78.94737 Q 815.7895 52.63158 815.7895 26.31579 z" svg:height="7.894737mm" draw:style-name="style-465" svg:viewBox="0.0 0.0 1342.1052 789.4737" svg:width="13.421053mm" svg:x="66.052635mm" svg:y="113.94737mm"/>
          <draw:path svg:d="M 973.6842 26.31579 L 1078.9474 0.0 L 1078.9474 0.0 L 1105.2632 0.0 L 1105.2632 0.0 L 1105.2632 26.31579 L 1157.8948 26.31579 L 1210.5264 26.31579 L 1263.158 52.63158 L 1289.4736 52.63158 L 1289.4736 78.94737 Q 1289.4736 105.26316 1657.8948 184.21053 Q 2026.3158 236.8421 2026.3158 263.1579 L 2026.3158 263.1579 L 2026.3158 263.1579 Q 2000.0 263.1579 2000.0 289.4737 L 2000.0 289.4737 L 2000.0 289.4737 Q 2000.0 289.4737 1973.6842 289.4737 L 1973.6842 315.7895 L 1736.8422 394.73685 Q 1473.6842 500.0 1368.421 500.0 L 1263.158 500.0 L 1315.7894 500.0 Q 1394.7368 500.0 1394.7368 526.3158 L 1421.0526 526.3158 L 1421.0526 526.3158 L 1421.0526 552.6316 L 1394.7368 552.6316 L 1368.421 552.6316 L 1236.8422 631.579 Q 1105.2632 710.5263 1078.9474 789.4737 Q 1052.6316 868.4211 1052.6316 868.4211 L 1052.6316 868.4211 L 1026.3158 868.4211 L 1026.3158 868.4211 L 973.6842 894.7369 L 921.0526 894.7369 L 894.7369 894.7369 L 868.4211 894.7369 L 868.4211 868.4211 Q 894.7369 842.1053 894.7369 763.1579 Q 894.7369 684.2105 526.3158 657.8947 L 157.89474 605.2632 L 157.89474 605.2632 Q 184.21053 605.2632 157.89474 578.9474 L 105.26316 578.9474 L 105.26316 578.9474 Q 105.26316 552.6316 52.63158 552.6316 Q 26.31579 552.6316 0.0 500.0 L 0.0 473.6842 L 52.63158 473.6842 Q 78.94737 447.36844 52.63158 447.36844 L 26.31579 447.36844 L 26.31579 421.05264 L 0.0 421.05264 L 0.0 394.73685 L 0.0 368.42105 L 0.0 342.10526 L 0.0 289.4737 L 0.0 289.4737 L 0.0 289.4737 L 0.0 263.1579 L 0.0 263.1579 L 0.0 263.1579 L 0.0 263.1579 L 26.31579 236.8421 L 26.31579 210.52632 L 26.31579 184.21053 L 52.63158 184.21053 L 52.63158 184.21053 L 52.63158 184.21053 L 289.4737 157.89474 Q 526.3158 131.57895 684.2105 105.26316 L 815.7895 52.63158 L 842.1053 52.63158 Q 868.4211 26.31579 973.6842 26.31579 z" svg:height="8.947369mm" draw:style-name="style-466" svg:viewBox="0.0 0.0 2026.3158 894.7369" svg:width="20.263159mm" svg:x="11.578947mm" svg:y="118.68421mm"/>
          <draw:path svg:d="M 368.42105 78.94737 L 447.36844 3.6379788E-12 L 473.6842 3.6379788E-12 L 500.0 3.6379788E-12 L 500.0 3.6379788E-12 L 526.3158 3.6379788E-12 L 526.3158 26.31579 L 526.3158 52.63158 L 605.2632 52.63158 L 684.2105 78.94737 L 947.3684 105.26316 Q 1210.5264 157.89474 1210.5264 157.89474 Q 1210.5264 131.57895 1368.421 131.57895 L 1552.6316 131.57895 L 1894.7368 184.21053 Q 2210.5264 210.52632 2236.842 236.8421 L 2236.842 263.1579 L 2157.8948 289.4737 Q 2105.2632 289.4737 2105.2632 342.10526 Q 2105.2632 342.10526 2026.3158 368.42105 L 1947.3684 394.73685 L 1947.3684 394.73685 L 1947.3684 394.73685 L 1921.0526 394.73685 L 1921.0526 394.73685 L 1894.7368 421.05264 L 1894.7368 421.05264 L 1842.1052 447.36844 Q 1789.4738 500.0 1736.8422 500.0 Q 1710.5264 500.0 1684.2106 526.3158 L 1684.2106 526.3158 L 1578.9474 526.3158 Q 1447.3684 500.0 1078.9474 473.6842 L 710.5263 447.36844 L 710.5263 447.36844 Q 710.5263 447.36844 657.8947 421.05264 Q 605.2632 421.05264 605.2632 394.73685 Q 605.2632 368.42105 578.9474 368.42105 L 526.3158 342.10526 L 473.6842 342.10526 Q 421.05264 342.10526 315.7895 342.10526 L 184.21053 342.10526 L 131.57895 342.10526 L 78.94737 342.10526 L 52.63158 342.10526 L 0.0 342.10526 L 0.0 342.10526 L 0.0 342.10526 L 0.0 342.10526 L 26.31579 342.10526 L 26.31579 315.7895 L 26.31579 315.7895 L 52.63158 315.7895 L 52.63158 289.4737 L 78.94737 289.4737 L 105.26316 289.4737 L 105.26316 263.1579 L 105.26316 263.1579 L 105.26316 263.1579 L 131.57895 236.8421 L 131.57895 236.8421 L 157.89474 236.8421 L 157.89474 236.8421 L 157.89474 236.8421 L 184.21053 210.52632 Q 210.52632 184.21053 236.8421 184.21053 Q 263.1579 157.89474 368.42105 78.94737 z" svg:height="5.263158mm" draw:style-name="style-467" svg:viewBox="0.0 0.0 2236.842 526.3158" svg:width="22.368422mm" svg:x="38.42105mm" svg:y="244.47368mm"/>
          <draw:path svg:d="M 105.26316 0.0 L 105.26316 0.0 L 131.57895 0.0 Q 157.89474 0.0 210.52632 105.26316 Q 263.1579 236.8421 289.4737 263.1579 Q 315.7895 263.1579 315.7895 263.1579 L 315.7895 289.4737 L 263.1579 289.4737 Q 236.8421 263.1579 105.26316 236.8421 L 0.0 184.21053 L 52.63158 184.21053 L 78.94737 157.89474 L 52.63158 157.89474 Q 26.31579 157.89474 26.31579 78.94737 L 26.31579 26.31579 L 52.63158 26.31579 Q 78.94737 52.63158 78.94737 26.31579 L 78.94737 26.31579 L 78.94737 26.31579 Q 105.26316 26.31579 105.26316 0.0 z" svg:height="2.8947368mm" draw:style-name="style-468" svg:viewBox="0.0 0.0 315.7895 289.4737" svg:width="3.1578948mm" svg:x="122.63158mm" svg:y="100.0mm"/>
          <draw:path svg:d="M 236.8421 26.31579 L 236.8421 26.31579 L 236.8421 52.63158 L 236.8421 78.94737 L 263.1579 78.94737 L 263.1579 105.26316 L 289.4737 105.26316 L 315.7895 105.26316 L 315.7895 78.94737 L 342.10526 78.94737 L 342.10526 52.63158 L 342.10526 26.31579 L 368.42105 26.31579 L 394.73685 26.31579 L 394.73685 26.31579 L 421.05264 26.31579 L 447.36844 26.31579 Q 500.0 26.31579 500.0 52.63158 L 500.0 52.63158 L 500.0 52.63158 L 473.6842 52.63158 L 447.36844 131.57895 Q 421.05264 210.52632 342.10526 263.1579 Q 289.4737 368.42105 236.8421 368.42105 Q 184.21053 368.42105 184.21053 342.10526 Q 184.21053 315.7895 157.89474 315.7895 Q 131.57895 315.7895 131.57895 342.10526 L 131.57895 342.10526 L 105.26316 368.42105 Q 105.26316 394.73685 78.94737 394.73685 L 52.63158 394.73685 L 52.63158 368.42105 Q 78.94737 342.10526 52.63158 315.7895 Q 26.31579 315.7895 26.31579 289.4737 L 26.31579 263.1579 L 52.63158 236.8421 Q 52.63158 210.52632 26.31579 210.52632 L 1.8189894E-12 210.52632 L 1.8189894E-12 157.89474 L 26.31579 131.57895 L 26.31579 105.26316 Q 26.31579 78.94737 1.8189894E-12 52.63158 L 1.8189894E-12 52.63158 L 105.26316 0.0 Q 210.52632 -52.63158 210.52632 0.0 Q 236.8421 26.31579 236.8421 26.31579 z" svg:height="3.9473684mm" draw:style-name="style-469" svg:viewBox="0.0 0.0 500.0 394.73685" svg:width="5.0mm" svg:x="148.1579mm" svg:y="240.52632mm"/>
          <draw:path svg:d="M 52.63158 52.63158 L 52.63158 0.0 L 105.26316 0.0 L 157.89474 0.0 L 184.21053 0.0 L 210.52632 0.0 L 236.8421 0.0 Q 289.4737 0.0 342.10526 0.0 L 368.42105 0.0 L 368.42105 26.31579 L 394.73685 26.31579 L 394.73685 78.94737 L 394.73685 131.57895 L 394.73685 421.05264 Q 394.73685 736.8421 394.73685 842.1053 L 394.73685 973.6842 L 394.73685 1157.8948 L 394.73685 1315.7894 L 368.42105 1315.7894 L 342.10526 1315.7894 L 184.21053 1315.7894 L 52.63158 1315.7894 L 52.63158 1315.7894 L 26.31579 1315.7894 L 26.31579 1157.8948 L 26.31579 1026.3158 L 26.31579 789.4737 Q 26.31579 552.6316 1.8189894E-12 526.3158 L 1.8189894E-12 526.3158 L 1.8189894E-12 526.3158 L 26.31579 526.3158 L 26.31579 342.10526 Q 26.31579 157.89474 52.63158 105.26316 L 52.63158 78.94737 L 52.63158 52.63158 z" svg:height="13.157895mm" draw:style-name="style-470" svg:viewBox="0.0 0.0 394.73685 1315.7894" svg:width="3.9473684mm" svg:x="162.89474mm" svg:y="167.36842mm"/>
          <draw:path svg:d="M 394.73685 26.31579 L 394.73685 26.31579 L 394.73685 210.52632 Q 394.73685 368.42105 368.42105 421.05264 L 368.42105 500.0 L 342.10526 526.3158 Q 342.10526 578.9474 315.7895 578.9474 L 289.4737 578.9474 L 289.4737 552.6316 L 289.4737 552.6316 L 263.1579 552.6316 L 263.1579 578.9474 L 263.1579 578.9474 L 236.8421 578.9474 L 236.8421 631.579 L 236.8421 657.8947 L 236.8421 657.8947 Q 236.8421 657.8947 210.52632 631.579 Q 210.52632 578.9474 105.26316 631.579 L 1.8189894E-12 684.2105 L 1.8189894E-12 657.8947 Q 26.31579 631.579 26.31579 578.9474 L 26.31579 552.6316 L 26.31579 526.3158 Q 26.31579 500.0 78.94737 447.36844 Q 105.26316 394.73685 78.94737 394.73685 Q 52.63158 394.73685 105.26316 315.7895 L 157.89474 210.52632 L 184.21053 210.52632 L 184.21053 210.52632 L 210.52632 184.21053 L 236.8421 157.89474 L 236.8421 157.89474 L 236.8421 157.89474 L 210.52632 157.89474 L 210.52632 157.89474 L 210.52632 131.57895 Q 184.21053 131.57895 184.21053 131.57895 L 184.21053 105.26316 L 236.8421 52.63158 Q 289.4737 0.0 342.10526 0.0 Q 368.42105 0.0 394.73685 26.31579 z" svg:height="6.8421054mm" draw:style-name="style-471" svg:viewBox="0.0 0.0 394.73685 684.2105" svg:width="3.9473684mm" svg:x="148.1579mm" svg:y="234.21053mm"/>
          <draw:path svg:d="M 394.73685 52.63158 L 447.36844 52.63158 L 447.36844 52.63158 Q 447.36844 78.94737 421.05264 105.26316 L 421.05264 131.57895 L 342.10526 131.57895 L 263.1579 105.26316 L 184.21053 105.26316 Q 105.26316 105.26316 52.63158 78.94737 L 0.0 52.63158 L 26.31579 3.6379788E-12 Q 26.31579 -52.63158 184.21053 3.6379788E-12 Q 342.10526 3.6379788E-12 342.10526 26.31579 Q 368.42105 52.63158 394.73685 52.63158 z" svg:height="1.3157895mm" draw:style-name="style-472" svg:viewBox="0.0 0.0 447.36844 131.57895" svg:width="4.4736843mm" svg:x="26.578947mm" svg:y="182.10527mm"/>
          <draw:path svg:d="M 0.0 26.31579 L 0.0 0.0 L 342.10526 78.94737 Q 684.2105 131.57895 763.1579 131.57895 Q 842.1053 131.57895 894.7369 131.57895 L 947.3684 131.57895 L 947.3684 131.57895 Q 947.3684 131.57895 1000.0 131.57895 L 1078.9474 131.57895 L 1500.0 131.57895 Q 1921.0526 131.57895 1973.6842 131.57895 L 2026.3158 131.57895 L 2026.3158 131.57895 L 2026.3158 131.57895 L 2078.9473 157.89474 L 2131.5789 184.21053 L 2157.8948 184.21053 L 2210.5264 184.21053 L 2263.158 236.8421 Q 2315.7896 236.8421 2289.4736 263.1579 Q 2263.158 263.1579 2263.158 289.4737 Q 2263.158 342.10526 2368.4211 342.10526 L 2473.6843 342.10526 L 2526.316 368.42105 L 2552.6316 368.42105 L 2552.6316 394.73685 L 2552.6316 394.73685 L 2394.7368 394.73685 Q 2236.842 394.73685 1868.421 394.73685 Q 1500.0 394.73685 1342.1052 421.05264 Q 1184.2106 447.36844 1184.2106 421.05264 Q 1184.2106 394.73685 1105.2632 421.05264 Q 1052.6316 447.36844 1052.6316 473.6842 L 1052.6316 526.3158 L 973.6842 526.3158 L 894.7369 526.3158 L 894.7369 500.0 L 894.7369 500.0 L 921.0526 473.6842 Q 947.3684 447.36844 947.3684 421.05264 Q 973.6842 394.73685 973.6842 394.73685 L 973.6842 342.10526 L 973.6842 342.10526 L 947.3684 342.10526 L 947.3684 342.10526 L 947.3684 342.10526 L 842.1053 315.7895 Q 710.5263 289.4737 368.42105 210.52632 Q 26.31579 131.57895 0.0 78.94737 Q 0.0 52.63158 0.0 26.31579 z" svg:height="5.263158mm" draw:style-name="style-473" svg:viewBox="0.0 0.0 2552.6316 526.3158" svg:width="25.526316mm" svg:x="31.578947mm" svg:y="96.57895mm"/>
          <draw:path svg:d="M 210.52632 78.94737 Q 236.8421 -3.6379788E-12 289.4737 -3.6379788E-12 Q 368.42105 26.31579 368.42105 236.8421 Q 368.42105 473.6842 210.52632 526.3158 Q 26.31579 631.579 0.0 578.9474 Q 0.0 552.6316 52.63158 394.73685 Q 105.26316 236.8421 131.57895 210.52632 Q 184.21053 184.21053 210.52632 78.94737 z" svg:height="5.7894735mm" draw:style-name="style-474" svg:viewBox="0.0 0.0 368.42105 578.9474" svg:width="3.6842105mm" svg:x="32.105263mm" svg:y="297.89474mm"/>
          <draw:path svg:d="M 342.10526 0.0 L 368.42105 0.0 L 342.10526 52.63158 Q 289.4737 105.26316 315.7895 157.89474 Q 342.10526 210.52632 368.42105 263.1579 Q 394.73685 289.4737 421.05264 289.4737 L 421.05264 315.7895 L 500.0 289.4737 Q 552.6316 263.1579 526.3158 315.7895 Q 500.0 368.42105 552.6316 394.73685 Q 578.9474 421.05264 605.2632 421.05264 L 657.8947 421.05264 L 657.8947 421.05264 L 657.8947 421.05264 L 657.8947 447.36844 L 657.8947 447.36844 L 684.2105 447.36844 L 684.2105 473.6842 L 710.5263 473.6842 L 736.8421 473.6842 L 815.7895 500.0 L 868.4211 526.3158 L 1026.3158 526.3158 Q 1184.2106 526.3158 1342.1052 526.3158 L 1500.0 526.3158 L 1552.6316 500.0 L 1631.579 500.0 L 1631.579 500.0 L 1657.8948 500.0 L 1657.8948 500.0 L 1657.8948 526.3158 L 1657.8948 526.3158 L 1657.8948 526.3158 L 1657.8948 552.6316 L 1657.8948 578.9474 L 1657.8948 578.9474 L 1657.8948 578.9474 L 1657.8948 605.2632 L 1657.8948 605.2632 L 1631.579 605.2632 L 1631.579 631.579 L 1631.579 631.579 L 1605.2632 631.579 L 1605.2632 631.579 L 1605.2632 657.8947 L 1605.2632 657.8947 L 1605.2632 657.8947 L 1578.9474 657.8947 L 1578.9474 684.2105 L 1526.3158 684.2105 Q 1473.6842 684.2105 1315.7894 736.8421 Q 1157.8948 736.8421 973.6842 736.8421 Q 815.7895 736.8421 605.2632 684.2105 L 421.05264 605.2632 L 394.73685 605.2632 L 394.73685 605.2632 L 394.73685 605.2632 Q 368.42105 578.9474 368.42105 578.9474 L 368.42105 578.9474 L 368.42105 578.9474 Q 342.10526 552.6316 342.10526 526.3158 Q 342.10526 526.3158 289.4737 526.3158 L 263.1579 526.3158 L 236.8421 526.3158 Q 236.8421 526.3158 236.8421 500.0 L 236.8421 500.0 L 236.8421 500.0 Q 210.52632 473.6842 184.21053 473.6842 L 184.21053 473.6842 L 157.89474 447.36844 Q 131.57895 421.05264 78.94737 368.42105 L -1.8189894E-12 315.7895 L -1.8189894E-12 315.7895 L -1.8189894E-12 315.7895 L -1.8189894E-12 315.7895 L 26.31579 315.7895 L 26.31579 263.1579 L 26.31579 236.8421 L 26.31579 236.8421 L 52.63158 210.52632 L 52.63158 210.52632 L 52.63158 210.52632 L 52.63158 210.52632 L 26.31579 184.21053 L 26.31579 184.21053 L 26.31579 184.21053 L 26.31579 184.21053 L -1.8189894E-12 184.21053 L -1.8189894E-12 157.89474 L -1.8189894E-12 157.89474 L -1.8189894E-12 157.89474 L -1.8189894E-12 157.89474 L 26.31579 131.57895 Q 52.63158 131.57895 52.63158 105.26316 L 52.63158 78.94737 L 78.94737 78.94737 L 131.57895 78.94737 L 131.57895 105.26316 Q 157.89474 105.26316 184.21053 105.26316 Q 184.21053 105.26316 184.21053 78.94737 L 184.21053 78.94737 L 210.52632 105.26316 Q 210.52632 131.57895 236.8421 131.57895 Q 263.1579 131.57895 289.4737 78.94737 Q 315.7895 0.0 342.10526 0.0 z" svg:height="7.368421mm" draw:style-name="style-475" svg:viewBox="0.0 0.0 1657.8948 736.8421" svg:width="16.578947mm" svg:x="129.73685mm" svg:y="227.89474mm"/>
          <draw:path svg:d="M 684.2105 157.89474 L 684.2105 157.89474 L 657.8947 210.52632 Q 657.8947 236.8421 631.579 236.8421 L 631.579 236.8421 L 631.579 236.8421 Q 631.579 210.52632 605.2632 210.52632 Q 578.9474 210.52632 421.05264 184.21053 Q 263.1579 157.89474 184.21053 78.94737 Q 78.94737 26.31579 78.94737 105.26316 L 26.31579 210.52632 L 26.31579 210.52632 L 26.31579 210.52632 L 26.31579 184.21053 L 26.31579 157.89474 L 0.0 131.57895 L 0.0 105.26316 L 52.63158 0.0 Q 78.94737 -105.26316 394.73685 0.0 Q 657.8947 131.57895 684.2105 157.89474 z" svg:height="2.368421mm" draw:style-name="style-476" svg:viewBox="0.0 0.0 684.2105 236.8421" svg:width="6.8421054mm" svg:x="118.68421mm" svg:y="103.68421mm"/>
          <draw:path svg:d="M 105.26316 26.31579 L 157.89474 0.0 L 184.21053 0.0 Q 210.52632 0.0 236.8421 52.63158 Q 263.1579 105.26316 236.8421 105.26316 L 236.8421 131.57895 L 236.8421 131.57895 L 263.1579 131.57895 L 263.1579 157.89474 L 263.1579 184.21053 L 289.4737 210.52632 L 289.4737 236.8421 L 184.21053 342.10526 Q 52.63158 473.6842 52.63158 500.0 L 52.63158 526.3158 L 52.63158 526.3158 Q 52.63158 526.3158 26.31579 552.6316 L 26.31579 552.6316 L 26.31579 552.6316 Q 0.0 552.6316 0.0 526.3158 L 0.0 500.0 L 0.0 473.6842 L 0.0 447.36844 L 26.31579 394.73685 L 52.63158 342.10526 L 52.63158 184.21053 Q 52.63158 52.63158 105.26316 26.31579 z" svg:height="5.5263157mm" draw:style-name="style-477" svg:viewBox="0.0 0.0 289.4737 552.6316" svg:width="2.8947368mm" svg:x="162.63158mm" svg:y="213.42105mm"/>
          <draw:path svg:d="M 684.2105 0.0 L 684.2105 0.0 L 921.0526 0.0 Q 1131.579 0.0 1342.1052 26.31579 L 1552.6316 26.31579 L 1657.8948 26.31579 Q 1736.8422 0.0 1868.421 0.0 L 2026.3158 0.0 L 2052.6316 0.0 Q 2078.9473 0.0 2210.5264 26.31579 L 2342.1052 26.31579 L 2394.7368 26.31579 L 2447.3684 0.0 L 3763.158 0.0 Q 5052.632 0.0 5263.1577 26.31579 L 5473.684 26.31579 L 7026.316 52.63158 Q 8578.947 105.26316 8578.947 78.94737 L 8578.947 78.94737 L 8578.947 78.94737 L 8605.264 78.94737 L 8605.264 78.94737 L 8605.264 105.26316 L 8763.158 105.26316 Q 8947.368 105.26316 9868.421 105.26316 Q 10763.158 157.89474 10868.421 157.89474 L 11000.0 157.89474 L 11078.947 131.57895 L 11184.211 131.57895 L 11236.842 131.57895 Q 11263.158 157.89474 11315.789 157.89474 L 11368.421 157.89474 L 12078.947 157.89474 Q 12789.474 210.52632 13763.158 210.52632 Q 14736.842 210.52632 14947.368 236.8421 L 15157.895 236.8421 L 15315.79 236.8421 L 15473.685 236.8421 L 15473.685 894.7369 Q 15447.368 1578.9474 15447.368 1605.2632 L 15447.368 1631.579 L 15236.842 1631.579 L 15052.632 1631.579 L 14710.526 1631.579 L 14394.737 1631.579 L 13973.685 1631.579 Q 13578.947 1631.579 12763.158 1605.2632 L 11921.053 1605.2632 L 11921.053 1631.579 Q 11921.053 1657.8948 11868.421 1684.2106 L 11789.474 1710.5264 L 11500.0 1710.5264 L 11236.842 1710.5264 L 11078.947 1710.5264 L 10894.737 1710.5264 L 10894.737 1684.2106 Q 10868.421 1684.2106 10868.421 1684.2106 Q 10868.421 1657.8948 10842.105 1631.579 Q 10815.789 1631.579 10815.789 1605.2632 Q 10815.789 1578.9474 9578.947 1578.9474 L 8342.105 1578.9474 L 8342.105 1578.9474 Q 8342.105 1578.9474 7210.5264 1552.6316 L 6078.9473 1526.3158 L 5552.632 1526.3158 Q 5000.0 1526.3158 4078.9475 1500.0 L 3157.8948 1500.0 L 2447.3684 1500.0 Q 1736.8422 1473.6842 1157.8948 1473.6842 L 578.9474 1473.6842 L 552.6316 1500.0 L 500.0 1500.0 L 500.0 1473.6842 Q 500.0 1447.3684 552.6316 1447.3684 L 578.9474 1421.0526 L 578.9474 1421.0526 L 605.2632 1421.0526 L 605.2632 1421.0526 L 605.2632 1421.0526 L 552.6316 1394.7368 L 473.6842 1394.7368 L 473.6842 1368.421 L 473.6842 1342.1052 L 394.73685 1342.1052 Q 342.10526 1315.7894 236.8421 1289.4736 Q 131.57895 1263.158 131.57895 1236.8422 Q 131.57895 1210.5264 78.94737 1210.5264 L 26.31579 1184.2106 L 26.31579 1157.8948 Q 26.31579 1131.579 78.94737 1131.579 Q 131.57895 1131.579 131.57895 1105.2632 Q 131.57895 1078.9474 52.63158 1078.9474 Q 9.094947E-13 1052.6316 9.094947E-13 973.6842 Q -26.31579 894.7369 26.31579 868.4211 Q 52.63158 842.1053 52.63158 815.7895 Q 78.94737 789.4737 78.94737 789.4737 Q 131.57895 789.4737 131.57895 736.8421 Q 131.57895 657.8947 157.89474 657.8947 Q 184.21053 657.8947 210.52632 578.9474 Q 236.8421 500.0 236.8421 473.6842 Q 263.1579 473.6842 263.1579 447.36844 Q 263.1579 421.05264 236.8421 421.05264 Q 184.21053 421.05264 236.8421 394.73685 Q 263.1579 368.42105 263.1579 315.7895 Q 236.8421 289.4737 236.8421 315.7895 Q 236.8421 342.10526 210.52632 342.10526 Q 184.21053 342.10526 184.21053 315.7895 L 184.21053 263.1579 L 184.21053 210.52632 L 184.21053 184.21053 L 184.21053 184.21053 L 184.21053 157.89474 L 184.21053 157.89474 L 184.21053 157.89474 L 210.52632 157.89474 L 210.52632 157.89474 L 289.4737 131.57895 Q 342.10526 131.57895 342.10526 105.26316 Q 342.10526 78.94737 421.05264 78.94737 L 500.0 52.63158 L 552.6316 52.63158 L 605.2632 52.63158 L 605.2632 26.31579 L 605.2632 26.31579 L 657.8947 26.31579 Q 684.2105 0.0 684.2105 0.0 z" svg:height="17.105263mm" draw:style-name="style-478" svg:viewBox="0.0 0.0 15473.685 1710.5264" svg:width="154.73685mm" svg:x="41.31579mm" svg:y="42.105263mm"/>
          <draw:path svg:d="M 394.73685 52.63158 L 394.73685 52.63158 L 368.42105 52.63158 Q 368.42105 78.94737 342.10526 184.21053 Q 315.7895 289.4737 289.4737 315.7895 Q 236.8421 342.10526 105.26316 315.7895 L 0.0 289.4737 L 0.0 289.4737 L 0.0 289.4737 L 0.0 263.1579 L 26.31579 263.1579 L 26.31579 263.1579 L 26.31579 236.8421 L 26.31579 236.8421 L 52.63158 236.8421 L 105.26316 105.26316 Q 157.89474 -26.31579 263.1579 -1.8189894E-12 Q 342.10526 26.31579 368.42105 26.31579 Q 394.73685 26.31579 394.73685 52.63158 z" svg:height="3.1578948mm" draw:style-name="style-479" svg:viewBox="0.0 0.0 394.73685 315.7895" svg:width="3.9473684mm" svg:x="179.47368mm" svg:y="90.26316mm"/>
          <draw:path svg:d="M 315.7895 0.0 L 342.10526 0.0 L 342.10526 26.31579 Q 368.42105 78.94737 447.36844 52.63158 Q 500.0 52.63158 552.6316 105.26316 Q 578.9474 131.57895 631.579 157.89474 Q 657.8947 184.21053 684.2105 184.21053 L 684.2105 210.52632 L 684.2105 210.52632 Q 657.8947 210.52632 684.2105 236.8421 Q 684.2105 289.4737 578.9474 236.8421 L 473.6842 210.52632 L 473.6842 184.21053 L 447.36844 184.21053 L 447.36844 184.21053 L 447.36844 184.21053 L 447.36844 157.89474 L 447.36844 157.89474 L 421.05264 184.21053 L 394.73685 236.8421 L 394.73685 263.1579 L 394.73685 289.4737 L 368.42105 289.4737 L 368.42105 289.4737 L 368.42105 315.7895 L 342.10526 315.7895 L 342.10526 315.7895 Q 342.10526 342.10526 236.8421 342.10526 L 157.89474 394.73685 L 78.94737 394.73685 L 0.0 394.73685 L 26.31579 368.42105 L 78.94737 342.10526 L 78.94737 342.10526 L 78.94737 342.10526 L 105.26316 342.10526 L 105.26316 342.10526 L 105.26316 315.7895 L 131.57895 315.7895 L 131.57895 184.21053 L 131.57895 52.63158 L 131.57895 52.63158 Q 157.89474 26.31579 157.89474 26.31579 L 157.89474 26.31579 L 236.8421 26.31579 Q 289.4737 26.31579 315.7895 0.0 z" svg:height="3.9473684mm" draw:style-name="style-480" svg:viewBox="0.0 0.0 684.2105 394.73685" svg:width="6.8421054mm" svg:x="184.47368mm" svg:y="214.47368mm"/>
          <draw:path svg:d="M 184.21053 0.0 L 210.52632 0.0 L 210.52632 0.0 L 210.52632 0.0 L 263.1579 0.0 L 315.7895 0.0 L 342.10526 0.0 L 368.42105 0.0 L 394.73685 0.0 L 394.73685 0.0 L 447.36844 0.0 L 473.6842 0.0 L 473.6842 26.31579 L 447.36844 26.31579 L 421.05264 52.63158 Q 394.73685 52.63158 368.42105 78.94737 L 342.10526 105.26316 L 342.10526 105.26316 L 342.10526 105.26316 L 315.7895 105.26316 Q 289.4737 131.57895 289.4737 157.89474 Q 263.1579 210.52632 236.8421 210.52632 Q 184.21053 210.52632 131.57895 236.8421 L 52.63158 263.1579 L 26.31579 263.1579 L 0.0 263.1579 L 0.0 184.21053 L 0.0 105.26316 L 26.31579 105.26316 L 78.94737 105.26316 L 78.94737 78.94737 L 78.94737 52.63158 L 26.31579 52.63158 Q 0.0 52.63158 0.0 26.31579 L 0.0 26.31579 L 78.94737 26.31579 Q 157.89474 0.0 184.21053 0.0 z" svg:height="2.631579mm" draw:style-name="style-481" svg:viewBox="0.0 0.0 473.6842 263.1579" svg:width="4.736842mm" svg:x="11.842105mm" svg:y="245.26315mm"/>
          <draw:path svg:d="M 2105.2632 0.0 L 2157.8948 0.0 L 2157.8948 26.31579 Q 2157.8948 26.31579 2131.5789 26.31579 L 2131.5789 52.63158 L 1789.4738 342.10526 Q 1421.0526 605.2632 973.6842 789.4737 Q 526.3158 947.3684 473.6842 1078.9474 Q 394.73685 1236.8422 210.52632 1236.8422 L 52.63158 1236.8422 L 52.63158 1263.158 L 26.31579 1263.158 L 0.0 1263.158 L 0.0 1236.8422 L 0.0 1236.8422 L 0.0 1236.8422 L 26.31579 1236.8422 L 26.31579 1236.8422 L 26.31579 1210.5264 L 52.63158 1210.5264 L 52.63158 1210.5264 L 52.63158 1184.2106 L 52.63158 1184.2106 L 52.63158 1184.2106 L 26.31579 1157.8948 L 26.31579 1131.579 L 105.26316 1131.579 L 157.89474 1131.579 L 157.89474 1157.8948 Q 157.89474 1184.2106 210.52632 1184.2106 Q 236.8421 1184.2106 236.8421 1157.8948 L 236.8421 1157.8948 L 289.4737 1157.8948 L 342.10526 1131.579 L 342.10526 1131.579 L 368.42105 1131.579 L 368.42105 1131.579 Q 368.42105 1131.579 394.73685 1052.6316 Q 421.05264 973.6842 552.6316 894.7369 L 684.2105 815.7895 L 710.5263 815.7895 L 736.8421 815.7895 L 736.8421 789.4737 L 736.8421 789.4737 L 710.5263 789.4737 Q 710.5263 763.1579 631.579 763.1579 L 578.9474 763.1579 L 684.2105 763.1579 Q 789.4737 763.1579 1052.6316 657.8947 L 1289.4736 578.9474 L 1315.7894 578.9474 Q 1315.7894 552.6316 1315.7894 552.6316 L 1315.7894 552.6316 L 1315.7894 552.6316 Q 1342.1052 552.6316 1342.1052 526.3158 L 1342.1052 526.3158 L 1368.421 526.3158 Q 1394.7368 500.0 1421.0526 500.0 Q 1447.3684 500.0 1447.3684 447.36844 Q 1473.6842 421.05264 1526.3158 394.73685 Q 1578.9474 394.73685 1684.2106 289.4737 L 1815.7894 184.21053 L 1815.7894 184.21053 L 1842.1052 184.21053 L 1842.1052 184.21053 L 1842.1052 184.21053 L 1842.1052 157.89474 L 1842.1052 157.89474 L 1868.421 157.89474 L 1868.421 131.57895 L 1868.421 131.57895 L 1894.7368 131.57895 L 1894.7368 131.57895 L 1894.7368 131.57895 L 1789.4738 105.26316 L 1684.2106 105.26316 L 1684.2106 105.26316 L 1684.2106 78.94737 L 1736.8422 78.94737 L 1789.4738 78.94737 L 1894.7368 52.63158 Q 2026.3158 26.31579 2052.6316 26.31579 Q 2078.9473 26.31579 2105.2632 0.0 z" svg:height="12.631579mm" draw:style-name="style-482" svg:viewBox="0.0 0.0 2157.8948 1263.158" svg:width="21.578947mm" svg:x="18.421053mm" svg:y="116.052635mm"/>
          <draw:path svg:d="M 184.21053 52.63158 L 210.52632 -3.6379788E-12 L 236.8421 26.31579 Q 263.1579 52.63158 263.1579 52.63158 L 263.1579 78.94737 L 263.1579 78.94737 L 263.1579 78.94737 L 236.8421 105.26316 Q 210.52632 105.26316 210.52632 105.26316 L 210.52632 105.26316 L 210.52632 131.57895 L 210.52632 131.57895 L 184.21053 131.57895 L 184.21053 157.89474 L 184.21053 157.89474 L 210.52632 157.89474 L 210.52632 315.7895 Q 263.1579 500.0 210.52632 578.9474 Q 210.52632 684.2105 184.21053 736.8421 L 184.21053 763.1579 L 157.89474 763.1579 L 131.57895 763.1579 L 131.57895 789.4737 L 131.57895 842.1053 L 131.57895 868.4211 L 105.26316 894.7369 L 105.26316 894.7369 L 105.26316 921.0526 L 105.26316 921.0526 Q 105.26316 921.0526 78.94737 947.3684 Q 52.63158 973.6842 52.63158 947.3684 L 52.63158 894.7369 L 52.63158 868.4211 L 52.63158 842.1053 L 52.63158 842.1053 L 52.63158 842.1053 L 52.63158 789.4737 L 52.63158 763.1579 L 52.63158 763.1579 L 52.63158 736.8421 L 52.63158 736.8421 L 52.63158 736.8421 L 78.94737 684.2105 Q 105.26316 605.2632 105.26316 605.2632 Q 105.26316 631.579 105.26316 552.6316 Q 105.26316 500.0 52.63158 526.3158 Q 0.0 526.3158 0.0 447.36844 Q 0.0 368.42105 52.63158 263.1579 Q 105.26316 131.57895 131.57895 131.57895 Q 157.89474 131.57895 184.21053 52.63158 z" svg:height="9.473684mm" draw:style-name="style-483" svg:viewBox="0.0 0.0 263.1579 947.3684" svg:width="2.631579mm" svg:x="164.73685mm" svg:y="230.52632mm"/>
          <draw:path svg:d="M 26.31579 52.63158 L 0.0 -1.8189894E-12 L 921.0526 26.31579 Q 1842.1052 52.63158 1947.3684 52.63158 L 2026.3158 52.63158 L 2026.3158 52.63158 Q 2026.3158 52.63158 2026.3158 78.94737 L 2000.0 78.94737 L 2000.0 105.26316 Q 2000.0 105.26316 1973.6842 131.57895 L 1973.6842 157.89474 L 1710.5264 157.89474 Q 1447.3684 157.89474 1447.3684 184.21053 Q 1447.3684 210.52632 1421.0526 210.52632 L 1394.7368 210.52632 L 1394.7368 210.52632 Q 1368.421 184.21053 1368.421 184.21053 L 1368.421 184.21053 L 947.3684 184.21053 Q 526.3158 184.21053 526.3158 157.89474 Q 526.3158 131.57895 289.4737 131.57895 L 52.63158 131.57895 L 52.63158 105.26316 Q 52.63158 105.26316 26.31579 52.63158 z" svg:height="2.1052632mm" draw:style-name="style-484" svg:viewBox="0.0 0.0 2026.3158 210.52632" svg:width="20.263159mm" svg:x="22.105263mm" svg:y="154.73685mm"/>
          <draw:path svg:d="M 973.6842 0.0 L 973.6842 0.0 L 1000.0 0.0 Q 1026.3158 0.0 1026.3158 26.31579 L 1026.3158 26.31579 L 1026.3158 394.73685 Q 1026.3158 789.4737 1026.3158 789.4737 L 1026.3158 789.4737 L 1000.0 789.4737 Q 1000.0 789.4737 1000.0 815.7895 L 1000.0 815.7895 L 1000.0 815.7895 Q 1000.0 842.1053 947.3684 842.1053 Q 921.0526 842.1053 947.3684 789.4737 Q 947.3684 763.1579 842.1053 789.4737 Q 710.5263 789.4737 684.2105 815.7895 Q 684.2105 842.1053 736.8421 868.4211 Q 789.4737 894.7369 789.4737 947.3684 Q 763.1579 1000.0 736.8421 973.6842 Q 736.8421 947.3684 710.5263 973.6842 L 684.2105 1000.0 L 684.2105 1052.6316 L 684.2105 1105.2632 L 710.5263 1105.2632 L 710.5263 1131.579 L 710.5263 1157.8948 L 710.5263 1157.8948 L 684.2105 1210.5264 Q 631.579 1263.158 631.579 1263.158 L 631.579 1263.158 L 631.579 1263.158 Q 605.2632 1263.158 605.2632 1289.4736 L 605.2632 1289.4736 L 578.9474 1289.4736 Q 552.6316 1289.4736 526.3158 1263.158 L 500.0 1210.5264 L 500.0 1210.5264 L 473.6842 1184.2106 L 473.6842 1157.8948 Q 473.6842 1131.579 447.36844 1105.2632 Q 447.36844 1078.9474 421.05264 1078.9474 Q 394.73685 1078.9474 394.73685 1052.6316 Q 368.42105 1000.0 315.7895 921.0526 Q 263.1579 842.1053 236.8421 763.1579 Q 210.52632 657.8947 236.8421 631.579 Q 263.1579 578.9474 236.8421 552.6316 Q 210.52632 500.0 210.52632 421.05264 Q 210.52632 315.7895 157.89474 315.7895 L 105.26316 315.7895 L 78.94737 315.7895 L 52.63158 315.7895 L 26.31579 315.7895 L 0.0 315.7895 L 0.0 315.7895 L 0.0 315.7895 L 0.0 289.4737 L 0.0 289.4737 L 26.31579 263.1579 L 26.31579 236.8421 L 210.52632 236.8421 Q 368.42105 263.1579 368.42105 236.8421 L 368.42105 236.8421 L 447.36844 210.52632 Q 526.3158 184.21053 605.2632 131.57895 Q 657.8947 105.26316 684.2105 78.94737 L 684.2105 78.94737 L 684.2105 78.94737 L 684.2105 105.26316 L 789.4737 52.63158 Q 868.4211 52.63158 921.0526 26.31579 L 973.6842 0.0 L 973.6842 0.0 z" svg:height="12.894737mm" draw:style-name="style-485" svg:viewBox="0.0 0.0 1026.3158 1289.4736" svg:width="10.263158mm" svg:x="184.73685mm" svg:y="155.78947mm"/>
          <draw:path svg:d="M 52.63158 26.31579 L 105.26316 0.0 L 105.26316 0.0 L 105.26316 0.0 L 105.26316 1894.7368 Q 105.26316 3789.4736 105.26316 4000.0 L 105.26316 4210.5264 L 105.26316 4210.5264 L 78.94737 4210.5264 L 78.94737 4184.2104 L 52.63158 4184.2104 L 52.63158 4184.2104 L 52.63158 4210.5264 L 52.63158 4210.5264 L 52.63158 4210.5264 L 26.31579 4210.5264 L 26.31579 4210.5264 L 0.0 4236.8423 L 0.0 4236.8423 L 0.0 2842.1052 Q 0.0 1447.3684 0.0 736.8421 L 0.0 52.63158 L 0.0 52.63158 Q 26.31579 52.63158 52.63158 26.31579 z" svg:height="42.36842mm" draw:style-name="style-486" svg:viewBox="0.0 0.0 105.26316 4236.8423" svg:width="1.0526316mm" svg:x="10.526316mm" svg:y="187.36842mm"/>
          <draw:path svg:d="M 210.52632 0.0 L 210.52632 0.0 L 342.10526 0.0 Q 447.36844 0.0 473.6842 52.63158 L 473.6842 105.26316 L 447.36844 52.63158 Q 394.73685 26.31579 342.10526 184.21053 Q 289.4737 342.10526 289.4737 342.10526 L 289.4737 342.10526 L 263.1579 315.7895 Q 236.8421 315.7895 210.52632 263.1579 Q 184.21053 236.8421 184.21053 315.7895 Q 184.21053 368.42105 184.21053 421.05264 L 184.21053 500.0 L 157.89474 500.0 L 157.89474 526.3158 L 157.89474 526.3158 L 131.57895 526.3158 L 131.57895 526.3158 L 131.57895 526.3158 L 131.57895 552.6316 L 131.57895 552.6316 L 105.26316 552.6316 L 105.26316 578.9474 L 78.94737 578.9474 L 78.94737 578.9474 L 78.94737 578.9474 L 52.63158 578.9474 L 52.63158 552.6316 L 52.63158 552.6316 L 26.31579 552.6316 L 0.0 552.6316 L 0.0 342.10526 Q 26.31579 131.57895 78.94737 105.26316 L 131.57895 52.63158 L 131.57895 52.63158 L 131.57895 52.63158 L 157.89474 52.63158 L 157.89474 52.63158 L 157.89474 26.31579 L 184.21053 26.31579 L 184.21053 26.31579 L 184.21053 0.0 L 184.21053 0.0 L 184.21053 0.0 L 210.52632 0.0 z M 26.31579 500.0 Q 26.31579 473.6842 52.63158 473.6842 Q 78.94737 473.6842 78.94737 500.0 Q 52.63158 526.3158 26.31579 500.0 z" svg:height="5.7894735mm" draw:style-name="style-487" svg:viewBox="0.0 0.0 473.6842 578.9474" svg:width="4.736842mm" svg:x="128.6842mm" svg:y="204.21053mm"/>
          <draw:path svg:d="M 157.89474 0.0 L 263.1579 0.0 L 1210.5264 0.0 Q 2184.2104 26.31579 2210.5264 26.31579 L 2263.158 26.31579 L 2631.5789 26.31579 Q 3000.0 26.31579 3289.4736 52.63158 L 3578.9475 52.63158 L 3578.9475 52.63158 L 3578.9475 78.94737 L 3526.316 78.94737 L 3473.6843 78.94737 L 3394.7368 105.26316 Q 3315.7896 105.26316 3315.7896 131.57895 Q 3315.7896 157.89474 3263.158 157.89474 L 3184.2104 184.21053 L 3184.2104 184.21053 L 3157.8948 184.21053 L 3157.8948 184.21053 L 3157.8948 184.21053 L 3157.8948 210.52632 L 3157.8948 210.52632 L 3157.8948 236.8421 L 3157.8948 289.4737 L 3157.8948 342.10526 Q 3157.8948 368.42105 3184.2104 368.42105 Q 3210.5264 368.42105 3210.5264 447.36844 Q 3236.842 500.0 3210.5264 500.0 Q 3210.5264 526.3158 3157.8948 657.8947 Q 3105.2632 815.7895 3052.6316 815.7895 Q 3052.6316 815.7895 3026.316 842.1053 Q 3026.316 868.4211 3000.0 894.7369 Q 2947.3684 921.0526 2973.6843 973.6842 Q 2973.6843 1026.3158 3000.0 1078.9474 Q 3052.6316 1078.9474 3078.9475 1131.579 Q 3105.2632 1157.8948 3052.6316 1157.8948 Q 3000.0 1157.8948 3000.0 1184.2106 Q 3026.316 1184.2106 3052.6316 1210.5264 Q 3105.2632 1210.5264 3105.2632 1236.8422 Q 3105.2632 1289.4736 3210.5264 1315.7894 Q 3315.7896 1342.1052 3368.4211 1368.421 L 3447.3684 1368.421 L 3447.3684 1394.7368 L 3447.3684 1421.0526 L 3526.316 1421.0526 L 3578.9475 1447.3684 L 3578.9475 1447.3684 L 3578.9475 1447.3684 L 3552.6316 1447.3684 L 3552.6316 1447.3684 L 3526.316 1473.6842 L 3500.0 1500.0 L 3500.0 1500.0 L 3500.0 1500.0 L 3500.0 1500.0 L 3473.6843 1500.0 L 3473.6843 1500.0 L 3473.6843 1526.3158 L 3421.0527 1526.3158 L 3368.4211 1500.0 L 3315.7896 1500.0 L 3263.158 1500.0 L 1894.7368 1500.0 Q 526.3158 1500.0 368.42105 1500.0 L 184.21053 1500.0 L 184.21053 1500.0 Q 184.21053 1500.0 105.26316 1447.3684 Q 26.31579 1447.3684 0.0 947.3684 L 0.0 447.36844 L 0.0 447.36844 Q 0.0 447.36844 26.31579 236.8421 Q 26.31579 0.0 157.89474 0.0 z M 3157.8948 421.05264 Q 3157.8948 421.05264 3184.2104 421.05264 Q 3184.2104 447.36844 3157.8948 447.36844 Q 3157.8948 447.36844 3157.8948 421.05264 z" svg:height="15.263158mm" draw:style-name="style-488" svg:viewBox="0.0 0.0 3578.9475 1526.3158" svg:width="35.789474mm" svg:x="11.578947mm" svg:y="41.842106mm"/>
          <draw:path svg:d="M 342.10526 52.63158 L 342.10526 26.31579 L 736.8421 552.6316 Q 1131.579 1052.6316 1131.579 1078.9474 L 1131.579 1105.2632 L 1157.8948 1105.2632 L 1157.8948 1131.579 L 1157.8948 1131.579 L 1184.2106 1131.579 L 1184.2106 1131.579 L 1184.2106 1131.579 L 1184.2106 1157.8948 L 1184.2106 1157.8948 L 1184.2106 1184.2106 L 1184.2106 1236.8422 L 1184.2106 1236.8422 L 1184.2106 1236.8422 L 1184.2106 1263.158 L 1184.2106 1263.158 L 1157.8948 1289.4736 L 1131.579 1315.7894 L 1131.579 1315.7894 L 1131.579 1342.1052 L 1105.2632 1342.1052 L 1078.9474 1342.1052 L 1078.9474 1368.421 L 1078.9474 1368.421 L 1052.6316 1368.421 L 1052.6316 1342.1052 L 1026.3158 1342.1052 L 973.6842 1342.1052 L 947.3684 1315.7894 Q 921.0526 1289.4736 894.7369 1289.4736 Q 868.4211 1289.4736 552.6316 1157.8948 L 236.8421 1026.3158 L 236.8421 1026.3158 L 236.8421 1026.3158 L 236.8421 1026.3158 L 236.8421 1026.3158 L 210.52632 1000.0 L 184.21053 1000.0 L 184.21053 973.6842 L 184.21053 947.3684 L 210.52632 921.0526 L 210.52632 894.7369 L 184.21053 894.7369 L 157.89474 868.4211 L 157.89474 868.4211 L 184.21053 868.4211 L 184.21053 842.1053 L 184.21053 815.7895 L 210.52632 815.7895 L 210.52632 789.4737 L 236.8421 789.4737 L 263.1579 815.7895 L 289.4737 815.7895 Q 315.7895 815.7895 342.10526 842.1053 L 368.42105 868.4211 L 394.73685 868.4211 L 447.36844 868.4211 L 500.0 894.7369 L 526.3158 921.0526 L 552.6316 921.0526 L 578.9474 921.0526 L 578.9474 894.7369 L 552.6316 894.7369 L 552.6316 868.4211 L 552.6316 815.7895 L 526.3158 789.4737 L 500.0 763.1579 L 500.0 763.1579 L 500.0 763.1579 L 500.0 736.8421 L 500.0 736.8421 L 473.6842 710.5263 Q 447.36844 684.2105 263.1579 394.73685 L 78.94737 131.57895 L 52.63158 131.57895 Q 52.63158 131.57895 26.31579 105.26316 L 1.8189894E-12 78.94737 L 1.8189894E-12 78.94737 L 1.8189894E-12 52.63158 L 26.31579 52.63158 Q 52.63158 52.63158 78.94737 26.31579 Q 78.94737 -26.31579 131.57895 0.0 Q 210.52632 26.31579 210.52632 78.94737 Q 210.52632 105.26316 263.1579 78.94737 Q 342.10526 78.94737 342.10526 52.63158 z" svg:height="13.684211mm" draw:style-name="style-489" svg:viewBox="0.0 0.0 1184.2106 1368.421" svg:width="11.842105mm" svg:x="139.73685mm" svg:y="89.210526mm"/>
          <draw:path svg:d="M 210.52632 131.57895 L 236.8421 131.57895 L 236.8421 131.57895 L 236.8421 157.89474 L 263.1579 157.89474 L 263.1579 157.89474 L 263.1579 157.89474 L 289.4737 157.89474 L 289.4737 157.89474 L 289.4737 157.89474 L 315.7895 184.21053 L 368.42105 210.52632 L 421.05264 210.52632 Q 473.6842 210.52632 684.2105 263.1579 Q 894.7369 315.7895 1131.579 421.05264 Q 1368.421 526.3158 1394.7368 526.3158 Q 1447.3684 552.6316 1447.3684 578.9474 L 1473.6842 605.2632 L 1473.6842 631.579 L 1473.6842 631.579 L 1473.6842 631.579 L 1447.3684 631.579 L 1421.0526 631.579 L 1368.421 631.579 L 1368.421 631.579 L 1368.421 657.8947 L 1368.421 657.8947 L 1368.421 684.2105 L 1342.1052 684.2105 L 1315.7894 684.2105 L 1315.7894 657.8947 L 1315.7894 657.8947 L 1289.4736 657.8947 L 1289.4736 657.8947 L 1289.4736 657.8947 L 1289.4736 631.579 L 1289.4736 631.579 L 1315.7894 631.579 L 1315.7894 631.579 L 1315.7894 605.2632 L 1289.4736 605.2632 L 1289.4736 578.9474 L 1263.158 578.9474 L 1210.5264 578.9474 L 1210.5264 605.2632 Q 1210.5264 631.579 631.579 421.05264 L 52.63158 210.52632 L 26.31579 210.52632 L 0.0 210.52632 L 0.0 184.21053 L 0.0 184.21053 L 52.63158 184.21053 L 131.57895 157.89474 L 131.57895 157.89474 L 105.26316 157.89474 L 105.26316 131.57895 L 105.26316 105.26316 L 78.94737 105.26316 Q 52.63158 105.26316 52.63158 78.94737 Q 52.63158 52.63158 131.57895 0.0 Q 210.52632 -26.31579 210.52632 0.0 Q 210.52632 52.63158 236.8421 52.63158 Q 263.1579 78.94737 236.8421 105.26316 Q 210.52632 105.26316 210.52632 131.57895 z M 157.89474 105.26316 Q 157.89474 105.26316 157.89474 78.94737 Q 157.89474 78.94737 157.89474 105.26316 Q 157.89474 105.26316 157.89474 105.26316 z" svg:height="6.8421054mm" draw:style-name="style-490" svg:viewBox="0.0 0.0 1473.6842 684.2105" svg:width="14.736842mm" svg:x="125.26316mm" svg:y="88.94737mm"/>
          <draw:path svg:d="M 2263.158 26.31579 L 2342.1052 0.0 L 2421.0527 0.0 L 2473.6843 0.0 L 2473.6843 26.31579 L 2473.6843 26.31579 L 2447.3684 26.31579 L 2447.3684 52.63158 L 2447.3684 52.63158 L 2421.0527 52.63158 L 2421.0527 52.63158 L 2421.0527 52.63158 L 2421.0527 78.94737 L 2421.0527 78.94737 L 2394.7368 78.94737 L 2394.7368 105.26316 L 2368.4211 105.26316 L 2342.1052 105.26316 L 2342.1052 131.57895 L 2315.7896 131.57895 L 2289.4736 210.52632 Q 2236.842 289.4737 2210.5264 289.4737 Q 2184.2104 289.4737 2184.2104 315.7895 L 2157.8948 342.10526 L 2210.5264 342.10526 Q 2236.842 368.42105 2236.842 342.10526 L 2263.158 342.10526 L 2263.158 368.42105 L 2263.158 394.73685 L 2210.5264 500.0 Q 2184.2104 605.2632 2236.842 631.579 Q 2289.4736 631.579 2289.4736 684.2105 Q 2289.4736 736.8421 2289.4736 842.1053 Q 2315.7896 947.3684 2315.7896 1000.0 Q 2342.1052 1052.6316 2368.4211 1078.9474 Q 2368.4211 1105.2632 2421.0527 1105.2632 Q 2447.3684 1131.579 2473.6843 1184.2106 Q 2473.6843 1263.158 2684.2104 1263.158 Q 2894.7368 1315.7894 2921.0527 1289.4736 L 2947.3684 1289.4736 L 2947.3684 1289.4736 Q 2947.3684 1315.7894 2894.7368 1315.7894 Q 2842.1052 1368.421 2447.3684 1394.7368 Q 2052.6316 1421.0526 2052.6316 1394.7368 Q 2052.6316 1368.421 2000.0 1394.7368 L 1921.0526 1421.0526 L 1894.7368 1421.0526 Q 1894.7368 1421.0526 1894.7368 1368.421 Q 1894.7368 1368.421 1842.1052 1368.421 Q 1789.4738 1421.0526 1631.579 1421.0526 Q 1447.3684 1421.0526 1447.3684 1368.421 Q 1447.3684 1342.1052 1368.421 1368.421 Q 1315.7894 1394.7368 1315.7894 1368.421 Q 1315.7894 1315.7894 1184.2106 1342.1052 Q 1052.6316 1368.421 921.0526 1421.0526 L 763.1579 1447.3684 L 763.1579 1473.6842 L 763.1579 1500.0 L 736.8421 1500.0 Q 736.8421 1473.6842 631.579 1473.6842 Q 526.3158 1421.0526 368.42105 1421.0526 L 236.8421 1394.7368 L 236.8421 1394.7368 Q 210.52632 1394.7368 210.52632 1368.421 Q 210.52632 1342.1052 131.57895 1342.1052 L 52.63158 1342.1052 L 52.63158 1315.7894 L 52.63158 1289.4736 L 26.31579 1289.4736 L 0.0 1289.4736 L 0.0 1263.158 L 0.0 1236.8422 L 26.31579 1236.8422 L 26.31579 1210.5264 L 26.31579 1210.5264 L 52.63158 1210.5264 L 52.63158 1210.5264 L 52.63158 1210.5264 L 52.63158 1210.5264 L 78.94737 1210.5264 L 78.94737 1184.2106 L 78.94737 1184.2106 L 105.26316 1184.2106 L 105.26316 1157.8948 L 105.26316 1157.8948 L 105.26316 1157.8948 L 131.57895 1157.8948 L 131.57895 1157.8948 L 157.89474 1131.579 L 184.21053 1105.2632 L 184.21053 1105.2632 Q 210.52632 1105.2632 210.52632 1105.2632 L 210.52632 1078.9474 L 210.52632 1052.6316 Q 236.8421 1026.3158 368.42105 1026.3158 Q 526.3158 1052.6316 552.6316 1052.6316 L 578.9474 1052.6316 L 578.9474 1105.2632 L 578.9474 1131.579 L 605.2632 1131.579 L 631.579 1157.8948 L 657.8947 1157.8948 Q 684.2105 1157.8948 684.2105 1105.2632 Q 684.2105 1078.9474 736.8421 1078.9474 Q 789.4737 1052.6316 815.7895 1052.6316 Q 842.1053 1000.0 1157.8948 947.3684 Q 1447.3684 868.4211 1447.3684 842.1053 Q 1447.3684 789.4737 1421.0526 789.4737 L 1421.0526 763.1579 L 1421.0526 763.1579 L 1421.0526 736.8421 L 1421.0526 736.8421 L 1421.0526 736.8421 L 1447.3684 736.8421 L 1447.3684 736.8421 L 1447.3684 710.5263 L 1473.6842 710.5263 L 1473.6842 710.5263 L 1473.6842 684.2105 L 1473.6842 684.2105 L 1473.6842 684.2105 L 1500.0 684.2105 L 1500.0 684.2105 L 1526.3158 657.8947 L 1578.9474 631.579 L 1578.9474 631.579 L 1578.9474 631.579 L 1605.2632 631.579 L 1605.2632 631.579 L 1578.9474 631.579 L 1552.6316 631.579 L 1421.0526 631.579 L 1315.7894 631.579 L 1263.158 657.8947 L 1236.8422 657.8947 L 1236.8422 631.579 L 1263.158 605.2632 L 1263.158 605.2632 L 1263.158 578.9474 L 1263.158 578.9474 L 1263.158 578.9474 L 1289.4736 526.3158 L 1315.7894 500.0 L 1315.7894 500.0 L 1315.7894 473.6842 L 1315.7894 473.6842 L 1315.7894 473.6842 L 1342.1052 473.6842 L 1342.1052 473.6842 L 1342.1052 447.36844 L 1368.421 447.36844 L 1368.421 447.36844 L 1368.421 421.05264 L 1368.421 421.05264 L 1368.421 421.05264 L 1394.7368 421.05264 Q 1394.7368 421.05264 1421.0526 421.05264 Q 1421.0526 421.05264 1473.6842 394.73685 L 1552.6316 368.42105 L 1631.579 368.42105 Q 1684.2106 368.42105 1789.4738 289.4737 Q 1894.7368 210.52632 2052.6316 131.57895 L 2210.5264 52.63158 L 2263.158 26.31579 z M 2131.5789 394.73685 L 2157.8948 394.73685 L 2157.8948 394.73685 Q 2157.8948 421.05264 2157.8948 421.05264 L 2131.5789 421.05264 L 2131.5789 394.73685 z M 2394.7368 1184.2106 Q 2421.0527 1184.2106 2421.0527 1184.2106 Q 2421.0527 1210.5264 2421.0527 1210.5264 Q 2394.7368 1210.5264 2394.7368 1184.2106 z M 1184.2106 1289.4736 Q 1184.2106 1263.158 1210.5264 1289.4736 Q 1263.158 1289.4736 1210.5264 1289.4736 Q 1157.8948 1289.4736 1184.2106 1289.4736 z M 1947.3684 1315.7894 Q 1947.3684 1289.4736 1973.6842 1289.4736 Q 2000.0 1289.4736 2000.0 1315.7894 Q 2000.0 1342.1052 1973.6842 1342.1052 Q 1947.3684 1342.1052 1947.3684 1315.7894 z" svg:height="15.0mm" draw:style-name="style-491" svg:viewBox="0.0 0.0 2947.3684 1500.0" svg:width="29.473684mm" svg:x="47.894737mm" svg:y="224.21053mm"/>
          <draw:path svg:d="M 657.8947 26.31579 L 710.5263 26.31579 L 710.5263 0.0 L 736.8421 0.0 L 736.8421 26.31579 Q 736.8421 78.94737 684.2105 78.94737 Q 631.579 52.63158 605.2632 131.57895 Q 552.6316 236.8421 578.9474 236.8421 Q 605.2632 263.1579 605.2632 289.4737 L 605.2632 289.4737 L 578.9474 289.4737 Q 552.6316 289.4737 500.0 368.42105 Q 447.36844 447.36844 473.6842 447.36844 Q 473.6842 447.36844 500.0 473.6842 L 526.3158 500.0 L 815.7895 578.9474 Q 1078.9474 657.8947 1078.9474 684.2105 L 1105.2632 684.2105 L 1105.2632 684.2105 Q 1105.2632 710.5263 1131.579 710.5263 L 1131.579 710.5263 L 1131.579 736.8421 L 1131.579 763.1579 L 1105.2632 868.4211 L 1078.9474 1000.0 L 1078.9474 1026.3158 L 1078.9474 1052.6316 L 1078.9474 1052.6316 L 1052.6316 1078.9474 L 1052.6316 1078.9474 L 1052.6316 1078.9474 L 1000.0 1078.9474 Q 947.3684 1078.9474 763.1579 1000.0 Q 552.6316 921.0526 289.4737 815.7895 L 52.63158 684.2105 L 52.63158 657.8947 L 52.63158 631.579 L 26.31579 631.579 L -1.8189894E-12 631.579 L -1.8189894E-12 552.6316 L 26.31579 473.6842 L 26.31579 473.6842 L 26.31579 447.36844 L 26.31579 447.36844 L 26.31579 447.36844 L 52.63158 447.36844 L 52.63158 421.05264 L 105.26316 368.42105 Q 157.89474 342.10526 157.89474 315.7895 L 157.89474 315.7895 L 184.21053 315.7895 L 236.8421 289.4737 L 263.1579 289.4737 L 289.4737 289.4737 L 315.7895 263.1579 L 342.10526 236.8421 L 394.73685 236.8421 Q 421.05264 210.52632 421.05264 184.21053 Q 421.05264 157.89474 447.36844 131.57895 Q 500.0 131.57895 500.0 157.89474 Q 500.0 184.21053 526.3158 184.21053 Q 552.6316 184.21053 578.9474 105.26316 Q 605.2632 26.31579 657.8947 26.31579 z" svg:height="10.789474mm" draw:style-name="style-492" svg:viewBox="0.0 0.0 1131.579 1078.9474" svg:width="11.315789mm" svg:x="163.42105mm" svg:y="146.05263mm"/>
          <draw:path svg:d="M 2236.842 26.31579 L 2710.5264 26.31579 L 2710.5264 26.31579 Q 2710.5264 52.63158 2684.2104 52.63158 Q 2657.8948 105.26316 2657.8948 105.26316 Q 2657.8948 157.89474 1368.421 157.89474 Q 78.94737 157.89474 26.31579 131.57895 Q -26.31579 105.26316 0.0 52.63158 L 26.31579 26.31579 L 210.52632 26.31579 L 394.73685 -3.6379788E-12 L 500.0 -3.6379788E-12 L 605.2632 -3.6379788E-12 L 1184.2106 -3.6379788E-12 Q 1736.8422 -3.6379788E-12 2236.842 26.31579 z" svg:height="1.5789474mm" draw:style-name="style-493" svg:viewBox="0.0 0.0 2710.5264 157.89474" svg:width="27.105263mm" svg:x="21.842106mm" svg:y="259.4737mm"/>
          <draw:path svg:d="M 710.5263 9.094947E-13 L 947.3684 9.094947E-13 L 1684.2106 9.094947E-13 Q 2394.7368 9.094947E-13 2394.7368 26.31579 Q 2394.7368 52.63158 2447.3684 52.63158 Q 2500.0 26.31579 2842.1052 52.63158 L 3157.8948 52.63158 L 3157.8948 52.63158 Q 3157.8948 78.94737 3157.8948 78.94737 L 3157.8948 78.94737 L 3184.2104 78.94737 L 3184.2104 78.94737 L 3184.2104 105.26316 L 3210.5264 105.26316 L 3210.5264 131.57895 L 3210.5264 131.57895 L 3184.2104 131.57895 L 3184.2104 131.57895 L 3157.8948 157.89474 L 3131.5789 184.21053 L 3131.5789 184.21053 L 3131.5789 184.21053 L 1578.9474 184.21053 L 0.0 184.21053 L 0.0 184.21053 L 0.0 184.21053 L 0.0 157.89474 L 0.0 157.89474 L 26.31579 131.57895 L 26.31579 105.26316 L 52.63158 105.26316 L 105.26316 78.94737 L 105.26316 78.94737 L 105.26316 78.94737 L 131.57895 78.94737 L 131.57895 78.94737 L 131.57895 52.63158 L 157.89474 52.63158 L 157.89474 26.31579 L 157.89474 26.31579 L 315.7895 26.31579 Q 473.6842 26.31579 710.5263 9.094947E-13 z" svg:height="1.8421053mm" draw:style-name="style-494" svg:viewBox="0.0 0.0 3210.5264 184.21053" svg:width="32.105263mm" svg:x="91.57895mm" svg:y="60.263157mm"/>
          <draw:path svg:d="M 210.52632 78.94737 L 263.1579 131.57895 L 263.1579 131.57895 Q 263.1579 131.57895 289.4737 157.89474 L 289.4737 157.89474 L 315.7895 236.8421 Q 315.7895 315.7895 342.10526 315.7895 L 342.10526 342.10526 L 342.10526 342.10526 Q 315.7895 342.10526 315.7895 368.42105 L 315.7895 368.42105 L 315.7895 526.3158 Q 315.7895 657.8947 315.7895 763.1579 Q 315.7895 894.7369 368.42105 921.0526 Q 394.73685 973.6842 473.6842 973.6842 L 526.3158 973.6842 L 526.3158 1000.0 Q 526.3158 1026.3158 473.6842 1000.0 Q 394.73685 1000.0 394.73685 1052.6316 L 394.73685 1105.2632 L 368.42105 1105.2632 Q 368.42105 1105.2632 368.42105 1078.9474 L 342.10526 1078.9474 L 342.10526 1052.6316 Q 368.42105 1052.6316 342.10526 1000.0 Q 342.10526 947.3684 263.1579 947.3684 L 210.52632 947.3684 L 210.52632 842.1053 Q 210.52632 763.1579 184.21053 736.8421 Q 157.89474 736.8421 157.89474 710.5263 Q 157.89474 684.2105 210.52632 605.2632 L 210.52632 526.3158 L 210.52632 500.0 L 210.52632 473.6842 L 184.21053 473.6842 Q 184.21053 473.6842 105.26316 473.6842 Q 26.31579 500.0 26.31579 421.05264 L 0.0 368.42105 L 0.0 289.4737 L 0.0 210.52632 L 105.26316 210.52632 L 236.8421 210.52632 L 236.8421 157.89474 Q 210.52632 131.57895 184.21053 52.63158 Q 131.57895 0.0 157.89474 0.0 Q 184.21053 0.0 210.52632 78.94737 z" svg:height="11.052631mm" draw:style-name="style-495" svg:viewBox="0.0 0.0 526.3158 1105.2632" svg:width="5.263158mm" svg:x="117.89474mm" svg:y="207.36842mm"/>
          <draw:path svg:d="M 5236.8423 -1.8189894E-12 L 5394.737 -1.8189894E-12 L 5342.1055 78.94737 Q 5289.4736 131.57895 5263.1577 157.89474 Q 5236.8423 157.89474 5236.8423 236.8421 Q 5263.1577 289.4737 5289.4736 315.7895 Q 5315.7896 315.7895 5315.7896 394.73685 L 5315.7896 473.6842 L 5315.7896 473.6842 Q 5289.4736 473.6842 5289.4736 447.36844 Q 5289.4736 421.05264 5184.2104 421.05264 Q 5105.263 447.36844 4947.3687 500.0 L 4789.4736 552.6316 L 4763.1577 552.6316 L 4736.8423 552.6316 L 4736.8423 578.9474 L 4736.8423 605.2632 L 4842.1055 605.2632 Q 4947.3687 605.2632 5026.316 631.579 L 5105.263 631.579 L 5105.263 657.8947 L 5078.9473 684.2105 L 5078.9473 684.2105 L 5078.9473 710.5263 L 5026.316 710.5263 L 5000.0 710.5263 L 4973.684 736.8421 L 4947.3687 763.1579 L 4894.737 763.1579 Q 4842.1055 763.1579 4763.1577 763.1579 L 4710.5264 763.1579 L 4684.2104 736.8421 L 4657.8945 710.5263 L 4631.579 710.5263 L 4605.263 710.5263 L 4605.263 684.2105 L 4605.263 684.2105 L 4578.9473 763.1579 L 4578.9473 868.4211 L 4736.8423 868.4211 L 4894.737 868.4211 L 4894.737 894.7369 L 4921.0527 894.7369 L 4921.0527 894.7369 L 4921.0527 921.0526 L 4921.0527 921.0526 L 4921.0527 921.0526 L 4894.737 921.0526 L 4894.737 921.0526 L 4894.737 947.3684 L 4868.421 947.3684 L 4868.421 947.3684 L 4868.421 973.6842 L 4815.7896 1105.2632 Q 4763.1577 1236.8422 4710.5264 1394.7368 Q 4684.2104 1578.9474 4631.579 1552.6316 Q 4578.9473 1552.6316 4578.9473 1605.2632 L 4578.9473 1631.579 L 4500.0 1631.579 L 4447.3687 1631.579 L 4447.3687 1657.8948 L 4447.3687 1684.2106 L 4447.3687 1684.2106 L 4447.3687 1684.2106 L 4421.0527 1710.5264 L 4421.0527 1763.158 L 4368.421 1763.158 L 4315.7896 1763.158 L 4236.8423 1736.8422 Q 4131.579 1710.5264 4052.6316 1710.5264 Q 3973.6843 1710.5264 3894.7368 1842.1052 Q 3815.7896 1973.6842 3789.4736 2000.0 L 3763.158 2026.3158 L 3763.158 2026.3158 L 3763.158 2026.3158 L 3763.158 1973.6842 L 3763.158 1921.0526 L 3736.842 1868.421 L 3710.5264 1842.1052 L 3710.5264 1842.1052 L 3710.5264 1868.421 L 3710.5264 1868.421 L 3710.5264 1868.421 L 3710.5264 1815.7894 Q 3710.5264 1736.8422 3763.158 1710.5264 L 3815.7896 1710.5264 L 3815.7896 1684.2106 L 3815.7896 1684.2106 L 3789.4736 1657.8948 L 3763.158 1631.579 L 3763.158 1631.579 L 3763.158 1605.2632 L 3763.158 1605.2632 L 3763.158 1605.2632 L 3736.842 1605.2632 L 3736.842 1605.2632 L 3684.2104 1605.2632 Q 3631.5789 1605.2632 3578.9475 1605.2632 Q 3552.6316 1605.2632 3473.6843 1605.2632 L 3421.0527 1605.2632 L 3394.7368 1605.2632 L 3368.4211 1605.2632 L 3342.1052 1605.2632 L 3342.1052 1605.2632 L 3315.7896 1578.9474 L 3289.4736 1552.6316 L 3289.4736 1552.6316 L 3289.4736 1552.6316 L 3315.7896 1552.6316 L 3315.7896 1552.6316 L 3315.7896 1526.3158 L 3289.4736 1526.3158 L 3289.4736 1526.3158 L 3289.4736 1500.0 L 3289.4736 1500.0 L 3289.4736 1500.0 L 3605.2632 1473.6842 Q 3921.0527 1447.3684 3921.0527 1421.0526 Q 3894.7368 1394.7368 3973.6843 1394.7368 Q 4052.6316 1394.7368 4052.6316 1368.421 L 4052.6316 1368.421 L 4078.9475 1368.421 Q 4078.9475 1342.1052 4078.9475 1342.1052 L 4078.9475 1342.1052 L 4078.9475 1315.7894 Q 4078.9475 1289.4736 4184.2104 1289.4736 L 4263.1577 1263.158 L 4342.1055 1263.158 L 4421.0527 1263.158 L 4421.0527 1236.8422 L 4394.737 1210.5264 L 4394.737 1210.5264 L 4394.737 1184.2106 L 4394.737 1184.2106 L 4394.737 1184.2106 L 4368.421 1184.2106 L 4368.421 1184.2106 L 4368.421 1157.8948 L 4394.737 1157.8948 L 4394.737 1131.579 L 4394.737 1105.2632 L 4368.421 1105.2632 L 4368.421 1078.9474 L 3736.842 1078.9474 L 3105.2632 1078.9474 L 3026.316 1078.9474 Q 2921.0527 1078.9474 2000.0 1052.6316 L 1078.9474 1026.3158 L 605.2632 1026.3158 Q 131.57895 1026.3158 78.94737 1000.0 L 26.31579 1000.0 L 26.31579 921.0526 Q 26.31579 815.7895 0.0 500.0 L 0.0 210.52632 L 26.31579 210.52632 L 26.31579 184.21053 L 26.31579 184.21053 L 26.31579 184.21053 L 315.7895 184.21053 Q 605.2632 184.21053 605.2632 157.89474 Q 605.2632 131.57895 631.579 131.57895 Q 657.8947 131.57895 657.8947 157.89474 Q 684.2105 184.21053 736.8421 157.89474 Q 789.4737 131.57895 973.6842 131.57895 L 1184.2106 131.57895 L 1236.8422 131.57895 L 1289.4736 131.57895 L 1289.4736 131.57895 L 1289.4736 131.57895 L 1315.7894 131.57895 L 1315.7894 131.57895 L 1342.1052 131.57895 L 1394.7368 131.57895 L 1394.7368 131.57895 L 1394.7368 131.57895 L 1421.0526 131.57895 L 1421.0526 131.57895 L 1500.0 131.57895 Q 1578.9474 131.57895 1552.6316 131.57895 Q 1526.3158 131.57895 1973.6842 131.57895 Q 2394.7368 131.57895 2473.6843 131.57895 L 2552.6316 131.57895 L 2657.8948 131.57895 Q 2763.158 157.89474 3026.316 210.52632 Q 3289.4736 236.8421 3605.2632 263.1579 Q 3947.3684 289.4737 4447.3687 289.4737 L 4921.0527 289.4737 L 4921.0527 236.8421 L 4921.0527 210.52632 L 4947.3687 210.52632 L 4973.684 184.21053 L 5026.316 184.21053 L 5078.9473 184.21053 L 5078.9473 157.89474 L 5078.9473 157.89474 L 5105.263 157.89474 L 5105.263 131.57895 L 4947.3687 131.57895 L 4789.4736 131.57895 L 4710.5264 105.26316 L 4631.579 78.94737 L 4631.579 78.94737 L 4631.579 78.94737 L 4657.8945 78.94737 L 4684.2104 78.94737 L 4684.2104 52.63158 L 4710.5264 52.63158 L 4710.5264 52.63158 L 4710.5264 78.94737 L 4736.8423 78.94737 L 4763.1577 78.94737 L 4894.737 26.31579 Q 5026.316 26.31579 5078.9473 26.31579 Q 5105.263 26.31579 5236.8423 -1.8189894E-12 z M 4947.3687 26.31579 Q 4973.684 26.31579 4973.684 26.31579 Q 4973.684 26.31579 4973.684 26.31579 Q 4947.3687 26.31579 4947.3687 26.31579 z" svg:height="20.263159mm" draw:style-name="style-496" svg:viewBox="0.0 0.0 5394.737 2026.3158" svg:width="53.94737mm" svg:x="11.315789mm" svg:y="144.47368mm"/>
          <draw:path svg:d="M 0.0 78.94737 L 26.31579 0.0 L 78.94737 26.31579 Q 105.26316 26.31579 105.26316 105.26316 Q 105.26316 184.21053 105.26316 184.21053 L 105.26316 210.52632 L 105.26316 210.52632 Q 105.26316 210.52632 52.63158 210.52632 Q 26.31579 236.8421 0.0 184.21053 Q -52.63158 131.57895 0.0 78.94737 z" svg:height="2.1052632mm" draw:style-name="style-497" svg:viewBox="0.0 0.0 105.26316 210.52632" svg:width="1.0526316mm" svg:x="156.3158mm" svg:y="225.0mm"/>
          <draw:path svg:d="M 1578.9474 526.3158 L 1578.9474 552.6316 L 1578.9474 552.6316 L 1578.9474 552.6316 L 1605.2632 578.9474 L 1605.2632 605.2632 L 1605.2632 657.8947 Q 1631.579 710.5263 1605.2632 868.4211 L 1578.9474 1026.3158 L 1578.9474 1026.3158 L 1578.9474 1026.3158 L 1578.9474 1052.6316 L 1578.9474 1052.6316 L 1605.2632 1078.9474 L 1605.2632 1105.2632 L 1578.9474 1105.2632 L 1552.6316 1105.2632 L 1552.6316 1078.9474 L 1552.6316 1052.6316 L 1526.3158 1052.6316 Q 1473.6842 1026.3158 736.8421 736.8421 L -1.8189894E-12 421.05264 L -1.8189894E-12 368.42105 L -1.8189894E-12 315.7895 L 26.31579 157.89474 L 26.31579 -1.8189894E-12 L 131.57895 -1.8189894E-12 Q 236.8421 26.31579 894.7369 263.1579 Q 1578.9474 526.3158 1578.9474 526.3158 z" svg:height="11.052631mm" draw:style-name="style-498" svg:viewBox="0.0 0.0 1605.2632 1105.2632" svg:width="16.052631mm" svg:x="96.31579mm" svg:y="142.89474mm"/>
          <draw:path svg:d="M 342.10526 0.0 L 342.10526 0.0 L 394.73685 0.0 L 447.36844 0.0 L 473.6842 52.63158 Q 526.3158 78.94737 552.6316 105.26316 Q 578.9474 131.57895 578.9474 157.89474 Q 578.9474 184.21053 552.6316 210.52632 Q 526.3158 210.52632 526.3158 315.7895 Q 552.6316 421.05264 552.6316 578.9474 Q 578.9474 736.8421 552.6316 763.1579 Q 526.3158 789.4737 526.3158 763.1579 Q 526.3158 763.1579 500.0 763.1579 L 500.0 736.8421 L 500.0 736.8421 L 473.6842 736.8421 L 473.6842 736.8421 L 473.6842 736.8421 L 473.6842 710.5263 L 473.6842 710.5263 L 473.6842 684.2105 L 473.6842 684.2105 L 447.36844 684.2105 L 447.36844 684.2105 L 447.36844 684.2105 L 421.05264 657.8947 L 421.05264 657.8947 L 421.05264 657.8947 L 394.73685 657.8947 L 368.42105 657.8947 L 368.42105 631.579 Q 368.42105 631.579 342.10526 631.579 L 342.10526 631.579 L 315.7895 631.579 L 315.7895 631.579 L 315.7895 631.579 Q 289.4737 631.579 289.4737 605.2632 L 289.4737 605.2632 L 289.4737 578.9474 L 263.1579 578.9474 L 263.1579 578.9474 L 263.1579 578.9474 L 263.1579 552.6316 Q 263.1579 552.6316 210.52632 526.3158 Q 157.89474 500.0 184.21053 473.6842 Q 210.52632 473.6842 210.52632 447.36844 Q 210.52632 421.05264 105.26316 421.05264 L 26.31579 421.05264 L 26.31579 421.05264 L 26.31579 421.05264 L 26.31579 421.05264 L 0.0 394.73685 L 0.0 394.73685 L 0.0 368.42105 L 52.63158 368.42105 Q 105.26316 368.42105 105.26316 315.7895 Q 105.26316 236.8421 131.57895 210.52632 Q 157.89474 184.21053 184.21053 157.89474 L 210.52632 105.26316 L 210.52632 105.26316 Q 236.8421 105.26316 236.8421 78.94737 L 236.8421 78.94737 L 263.1579 52.63158 Q 263.1579 52.63158 289.4737 52.63158 L 289.4737 52.63158 L 315.7895 52.63158 L 342.10526 52.63158 L 368.42105 52.63158 Q 421.05264 52.63158 368.42105 26.31579 L 342.10526 26.31579 L 342.10526 0.0 z" svg:height="7.631579mm" draw:style-name="style-499" svg:viewBox="0.0 0.0 578.9474 763.1579" svg:width="5.7894735mm" svg:x="189.47368mm" svg:y="228.42105mm"/>
          <draw:path svg:d="M 842.1053 131.57895 L 868.4211 131.57895 L 868.4211 157.89474 L 868.4211 184.21053 L 842.1053 236.8421 L 815.7895 263.1579 L 815.7895 289.4737 L 815.7895 315.7895 L 789.4737 315.7895 L 789.4737 342.10526 L 789.4737 342.10526 L 763.1579 342.10526 L 763.1579 342.10526 L 763.1579 368.42105 L 763.1579 394.73685 Q 763.1579 421.05264 578.9474 368.42105 Q 394.73685 342.10526 368.42105 368.42105 Q 342.10526 421.05264 342.10526 473.6842 Q 342.10526 526.3158 342.10526 526.3158 L 342.10526 552.6316 L 342.10526 552.6316 L 342.10526 552.6316 L 368.42105 552.6316 L 368.42105 552.6316 L 394.73685 578.9474 L 447.36844 605.2632 L 473.6842 605.2632 L 500.0 605.2632 L 605.2632 657.8947 Q 710.5263 710.5263 710.5263 710.5263 L 710.5263 736.8421 L 736.8421 815.7895 Q 763.1579 921.0526 789.4737 973.6842 L 815.7895 1000.0 L 815.7895 1026.3158 L 815.7895 1078.9474 L 815.7895 1078.9474 L 815.7895 1078.9474 L 789.4737 1078.9474 L 789.4737 1078.9474 L 815.7895 1105.2632 L 815.7895 1105.2632 L 815.7895 1131.579 L 815.7895 1157.8948 L 763.1579 1157.8948 Q 710.5263 1184.2106 710.5263 1184.2106 L 710.5263 1184.2106 L 710.5263 1184.2106 Q 684.2105 1184.2106 631.579 1157.8948 Q 578.9474 1157.8948 578.9474 1131.579 Q 552.6316 1105.2632 526.3158 1078.9474 Q 500.0 1078.9474 500.0 1105.2632 Q 500.0 1131.579 447.36844 1131.579 Q 368.42105 1131.579 342.10526 1184.2106 Q 342.10526 1210.5264 289.4737 1210.5264 L 263.1579 1236.8422 L 263.1579 1236.8422 L 236.8421 1236.8422 L 236.8421 1210.5264 L 236.8421 1184.2106 L 210.52632 1157.8948 L 184.21053 1131.579 L 184.21053 1131.579 L 184.21053 1131.579 L 184.21053 1105.2632 L 184.21053 1105.2632 L 184.21053 1052.6316 Q 184.21053 1000.0 157.89474 789.4737 Q 131.57895 578.9474 78.94737 578.9474 Q 52.63158 552.6316 26.31579 526.3158 L 0.0 473.6842 L 26.31579 473.6842 L 26.31579 447.36844 L 78.94737 447.36844 L 131.57895 447.36844 L 131.57895 421.05264 Q 131.57895 421.05264 210.52632 210.52632 L 263.1579 0.0 L 447.36844 0.0 Q 631.579 26.31579 710.5263 78.94737 Q 815.7895 131.57895 842.1053 131.57895 z" svg:height="12.368422mm" draw:style-name="style-500" svg:viewBox="0.0 0.0 868.4211 1236.8422" svg:width="8.684211mm" svg:x="49.210526mm" svg:y="182.36842mm"/>
          <draw:path svg:d="M 368.42105 26.31579 L 394.73685 0.0 L 394.73685 0.0 L 421.05264 0.0 L 421.05264 26.31579 Q 447.36844 52.63158 447.36844 52.63158 L 447.36844 52.63158 L 447.36844 52.63158 Q 447.36844 52.63158 473.6842 78.94737 L 500.0 78.94737 L 500.0 105.26316 L 500.0 105.26316 L 500.0 105.26316 Q 500.0 105.26316 473.6842 105.26316 L 473.6842 131.57895 L 473.6842 131.57895 Q 447.36844 131.57895 447.36844 157.89474 L 447.36844 157.89474 L 394.73685 184.21053 Q 368.42105 210.52632 394.73685 210.52632 Q 421.05264 210.52632 421.05264 236.8421 L 421.05264 236.8421 L 394.73685 263.1579 Q 394.73685 315.7895 342.10526 368.42105 Q 315.7895 421.05264 184.21053 394.73685 Q 26.31579 368.42105 26.31579 368.42105 L 26.31579 368.42105 L 26.31579 368.42105 Q 26.31579 342.10526 0.0 342.10526 L 0.0 342.10526 L 0.0 315.7895 L 26.31579 315.7895 L 26.31579 315.7895 Q 26.31579 315.7895 26.31579 289.4737 L 52.63158 263.1579 L 52.63158 263.1579 Q 78.94737 236.8421 157.89474 236.8421 Q 236.8421 210.52632 342.10526 184.21053 Q 421.05264 131.57895 421.05264 105.26316 Q 421.05264 78.94737 394.73685 78.94737 Q 342.10526 52.63158 368.42105 26.31579 z" svg:height="3.9473684mm" draw:style-name="style-501" svg:viewBox="0.0 0.0 500.0 394.73685" svg:width="5.0mm" svg:x="23.421053mm" svg:y="94.210526mm"/>
          <draw:path svg:d="M 26.31579 26.31579 L 52.63158 0.0 L 394.73685 0.0 L 736.8421 0.0 L 763.1579 26.31579 Q 763.1579 52.63158 789.4737 52.63158 L 789.4737 78.94737 L 763.1579 78.94737 Q 710.5263 105.26316 342.10526 105.26316 L -4.5474735E-13 105.26316 L -4.5474735E-13 105.26316 Q -4.5474735E-13 105.26316 26.31579 78.94737 Q 52.63158 52.63158 26.31579 52.63158 L -4.5474735E-13 26.31579 L 26.31579 26.31579 z" svg:height="1.0526316mm" draw:style-name="style-502" svg:viewBox="0.0 0.0 789.4737 105.26316" svg:width="7.894737mm" svg:x="38.68421mm" svg:y="295.7895mm"/>
          <draw:path svg:d="M 26.31579 26.31579 Q 52.63158 3.6379788E-12 105.26316 3.6379788E-12 Q 157.89474 26.31579 184.21053 105.26316 Q 210.52632 157.89474 131.57895 157.89474 Q 52.63158 157.89474 26.31579 131.57895 Q 0.0 105.26316 0.0 78.94737 Q 0.0 52.63158 26.31579 26.31579 z" svg:height="1.5789474mm" draw:style-name="style-503" svg:viewBox="0.0 0.0 184.21053 157.89474" svg:width="1.8421053mm" svg:x="38.42105mm" svg:y="300.0mm"/>
          <draw:path svg:d="M 2078.9473 3.6379788E-12 L 2131.5789 3.6379788E-12 L 2131.5789 52.63158 L 2131.5789 78.94737 L 2184.2104 210.52632 Q 2184.2104 315.7895 2157.8948 368.42105 Q 2131.5789 421.05264 2131.5789 421.05264 Q 2131.5789 421.05264 2078.9473 447.36844 L 2052.6316 447.36844 L 2052.6316 473.6842 L 2052.6316 526.3158 L 2131.5789 526.3158 Q 2210.5264 526.3158 2236.842 552.6316 Q 2263.158 578.9474 2263.158 552.6316 L 2289.4736 552.6316 L 2289.4736 552.6316 L 2289.4736 578.9474 L 2315.7896 578.9474 L 2342.1052 578.9474 L 2315.7896 631.579 Q 2289.4736 684.2105 2289.4736 657.8947 Q 2289.4736 631.579 2263.158 631.579 Q 2236.842 631.579 2289.4736 736.8421 Q 2342.1052 868.4211 2342.1052 973.6842 Q 2342.1052 1078.9474 2368.4211 1105.2632 Q 2368.4211 1131.579 2342.1052 1131.579 Q 2315.7896 1131.579 2315.7896 1184.2106 Q 2315.7896 1210.5264 2342.1052 1236.8422 Q 2342.1052 1263.158 2315.7896 1263.158 Q 2289.4736 1289.4736 2315.7896 1368.421 Q 2342.1052 1473.6842 2368.4211 1473.6842 L 2394.7368 1473.6842 L 2394.7368 1500.0 L 2394.7368 1500.0 L 2421.0527 1526.3158 L 2421.0527 1526.3158 L 2368.4211 1526.3158 L 2315.7896 1526.3158 L 2289.4736 1526.3158 Q 2236.842 1526.3158 2078.9473 1526.3158 Q 1894.7368 1526.3158 1657.8948 1473.6842 L 1421.0526 1421.0526 L 1394.7368 1421.0526 L 1368.421 1421.0526 L 1368.421 1342.1052 L 1368.421 1263.158 L 1394.7368 1263.158 Q 1447.3684 1263.158 1473.6842 1210.5264 L 1500.0 1184.2106 L 1500.0 1184.2106 L 1500.0 1184.2106 L 1526.3158 1157.8948 L 1552.6316 1131.579 L 1552.6316 1131.579 L 1552.6316 1157.8948 L 1605.2632 1157.8948 L 1631.579 1157.8948 L 1631.579 1131.579 L 1657.8948 1131.579 L 1657.8948 1078.9474 L 1657.8948 1026.3158 L 1631.579 1000.0 L 1631.579 973.6842 L 1605.2632 973.6842 L 1578.9474 947.3684 L 1578.9474 947.3684 Q 1552.6316 947.3684 1552.6316 894.7369 Q 1552.6316 868.4211 1473.6842 815.7895 Q 1421.0526 789.4737 1342.1052 789.4737 Q 1289.4736 789.4737 1289.4736 736.8421 Q 1289.4736 657.8947 1236.8422 631.579 Q 1210.5264 631.579 1184.2106 657.8947 Q 1184.2106 684.2105 1105.2632 657.8947 L 1026.3158 605.2632 L 1026.3158 605.2632 L 1026.3158 578.9474 L 1000.0 578.9474 Q 973.6842 578.9474 1000.0 552.6316 Q 1026.3158 552.6316 1052.6316 473.6842 L 1078.9474 368.42105 L 1000.0 368.42105 L 921.0526 368.42105 L 921.0526 342.10526 L 921.0526 342.10526 L 894.7369 342.10526 L 894.7369 342.10526 L 868.4211 342.10526 Q 868.4211 315.7895 921.0526 315.7895 Q 973.6842 263.1579 631.579 289.4737 L 289.4737 289.4737 L 289.4737 289.4737 Q 289.4737 289.4737 157.89474 289.4737 L 26.31579 315.7895 L 26.31579 289.4737 L 26.31579 289.4737 L 0.0 263.1579 L 0.0 236.8421 L 26.31579 236.8421 L 52.63158 236.8421 L 52.63158 210.52632 L 26.31579 184.21053 L 26.31579 184.21053 L 26.31579 157.89474 L 26.31579 157.89474 L 26.31579 157.89474 L 0.0 157.89474 L 0.0 157.89474 L 0.0 131.57895 L 0.0 131.57895 L 52.63158 131.57895 L 105.26316 157.89474 L 210.52632 131.57895 Q 342.10526 131.57895 342.10526 105.26316 Q 342.10526 52.63158 342.10526 26.31579 Q 315.7895 3.6379788E-12 1184.2106 3.6379788E-12 Q 2052.6316 3.6379788E-12 2078.9473 3.6379788E-12 z M 1342.1052 684.2105 Q 1342.1052 684.2105 1368.421 684.2105 Q 1368.421 684.2105 1342.1052 684.2105 Q 1342.1052 684.2105 1342.1052 684.2105 z" svg:height="15.263158mm" draw:style-name="style-504" svg:viewBox="0.0 0.0 2421.0527 1526.3158" svg:width="24.210527mm" svg:x="51.31579mm" svg:y="258.42105mm"/>
          <draw:path svg:d="M 921.0526 52.63158 L 921.0526 0.0 L 947.3684 0.0 Q 973.6842 0.0 973.6842 52.63158 L 973.6842 78.94737 L 1000.0 78.94737 L 1026.3158 52.63158 L 1026.3158 52.63158 L 1052.6316 52.63158 L 1052.6316 52.63158 L 1052.6316 52.63158 L 1052.6316 78.94737 L 1078.9474 78.94737 L 1105.2632 210.52632 Q 1105.2632 315.7895 1131.579 421.05264 L 1131.579 526.3158 L 1131.579 526.3158 Q 1105.2632 526.3158 1105.2632 578.9474 Q 1105.2632 605.2632 1026.3158 605.2632 L 947.3684 631.579 L 947.3684 605.2632 Q 947.3684 605.2632 921.0526 605.2632 Q 921.0526 631.579 842.1053 657.8947 L 763.1579 684.2105 L 789.4737 710.5263 Q 842.1053 710.5263 868.4211 763.1579 Q 894.7369 789.4737 921.0526 789.4737 Q 947.3684 789.4737 947.3684 815.7895 L 947.3684 815.7895 L 947.3684 921.0526 Q 921.0526 1026.3158 947.3684 1052.6316 Q 947.3684 1052.6316 894.7369 1131.579 Q 842.1053 1210.5264 842.1053 1236.8422 L 842.1053 1236.8422 L 842.1053 1236.8422 L 842.1053 1236.8422 L 815.7895 1263.158 Q 789.4737 1315.7894 789.4737 1421.0526 Q 789.4737 1526.3158 526.3158 1552.6316 Q 236.8421 1578.9474 157.89474 1631.579 L 52.63158 1631.579 L 26.31579 1657.8948 L 0.0 1657.8948 L 0.0 1526.3158 Q 0.0 1421.0526 0.0 1105.2632 L 0.0 815.7895 L 0.0 815.7895 L 0.0 815.7895 L 26.31579 710.5263 Q 26.31579 605.2632 263.1579 473.6842 Q 526.3158 342.10526 500.0 315.7895 Q 500.0 315.7895 710.5263 184.21053 Q 921.0526 78.94737 921.0526 52.63158 z" svg:height="16.578947mm" draw:style-name="style-505" svg:viewBox="0.0 0.0 1131.579 1657.8948" svg:width="11.315789mm" svg:x="166.8421mm" svg:y="160.52632mm"/>
          <draw:path svg:d="M 26.31579 210.52632 L 52.63158 0.0 L 78.94737 210.52632 Q 78.94737 394.73685 105.26316 394.73685 L 131.57895 394.73685 L 131.57895 421.05264 Q 131.57895 447.36844 105.26316 947.3684 L 105.26316 1421.0526 L 105.26316 1447.3684 L 105.26316 1473.6842 L 78.94737 1473.6842 L 78.94737 1473.6842 L 78.94737 1421.0526 Q 78.94737 1368.421 52.63158 1368.421 Q 26.31579 1368.421 26.31579 1263.158 Q 26.31579 1157.8948 26.31579 789.4737 L 0.0 394.73685 L 0.0 394.73685 Q 26.31579 394.73685 26.31579 210.52632 z" svg:height="14.736842mm" draw:style-name="style-506" svg:viewBox="0.0 0.0 131.57895 1473.6842" svg:width="1.3157895mm" svg:x="118.1579mm" svg:y="115.789474mm"/>
          <draw:path svg:d="M 315.7895 1.8189894E-12 L 315.7895 1.8189894E-12 L 342.10526 1.8189894E-12 Q 368.42105 1.8189894E-12 394.73685 52.63158 Q 421.05264 131.57895 447.36844 157.89474 L 447.36844 157.89474 L 447.36844 157.89474 Q 421.05264 157.89474 421.05264 210.52632 Q 421.05264 263.1579 394.73685 289.4737 Q 368.42105 315.7895 342.10526 289.4737 Q 315.7895 263.1579 315.7895 315.7895 Q 289.4737 368.42105 210.52632 368.42105 L 157.89474 368.42105 L 157.89474 342.10526 L 157.89474 342.10526 L 131.57895 342.10526 L 131.57895 342.10526 L 131.57895 263.1579 Q 131.57895 210.52632 52.63158 210.52632 L -3.6379788E-12 184.21053 L -3.6379788E-12 184.21053 Q -3.6379788E-12 157.89474 -3.6379788E-12 157.89474 L 26.31579 131.57895 L 52.63158 131.57895 L 78.94737 105.26316 L 78.94737 105.26316 L 105.26316 105.26316 L 105.26316 78.94737 L 105.26316 52.63158 L 131.57895 52.63158 Q 157.89474 52.63158 157.89474 26.31579 L 184.21053 26.31579 L 236.8421 52.63158 Q 263.1579 52.63158 289.4737 52.63158 L 289.4737 26.31579 L 289.4737 26.31579 Q 315.7895 26.31579 315.7895 1.8189894E-12 z" svg:height="3.6842105mm" draw:style-name="style-507" svg:viewBox="0.0 0.0 447.36844 368.42105" svg:width="4.4736843mm" svg:x="188.94737mm" svg:y="131.57895mm"/>
          <draw:path svg:d="M 236.8421 0.0 L 236.8421 0.0 L 236.8421 157.89474 Q 236.8421 315.7895 131.57895 342.10526 Q 52.63158 342.10526 52.63158 289.4737 Q 52.63158 236.8421 26.31579 236.8421 Q 0.0 263.1579 0.0 263.1579 L 0.0 263.1579 L 0.0 263.1579 Q -26.31579 263.1579 0.0 210.52632 L 0.0 184.21053 L 0.0 157.89474 Q 26.31579 157.89474 105.26316 105.26316 L 210.52632 52.63158 L 210.52632 26.31579 L 236.8421 26.31579 L 236.8421 26.31579 L 236.8421 0.0 L 236.8421 0.0 z" svg:height="3.4210527mm" draw:style-name="style-508" svg:viewBox="0.0 0.0 236.8421 342.10526" svg:width="2.368421mm" svg:x="7.631579mm" svg:y="116.84211mm"/>
          <draw:path svg:d="M 0.0 78.94737 L 0.0 1.8189894E-12 L 52.63158 1.8189894E-12 Q 105.26316 26.31579 578.9474 26.31579 L 1052.6316 26.31579 L 1078.9474 78.94737 Q 1105.2632 131.57895 1105.2632 131.57895 L 1105.2632 157.89474 L 710.5263 157.89474 Q 315.7895 184.21053 236.8421 184.21053 L 157.89474 184.21053 L 157.89474 184.21053 Q 157.89474 157.89474 78.94737 131.57895 Q 0.0 131.57895 0.0 78.94737 z" svg:height="1.8421053mm" draw:style-name="style-509" svg:viewBox="0.0 0.0 1105.2632 184.21053" svg:width="11.052631mm" svg:x="11.578947mm" svg:y="154.47368mm"/>
          <draw:path svg:d="M 210.52632 26.31579 L 236.8421 0.0 L 236.8421 0.0 L 236.8421 0.0 L 236.8421 289.4737 L 236.8421 578.9474 L 236.8421 710.5263 L 236.8421 842.1053 L 236.8421 842.1053 Q 236.8421 842.1053 210.52632 763.1579 Q 210.52632 684.2105 105.26316 684.2105 L 0.0 684.2105 L 0.0 657.8947 L 26.31579 657.8947 L 26.31579 657.8947 L 26.31579 657.8947 L 78.94737 631.579 L 105.26316 631.579 L 105.26316 552.6316 Q 131.57895 473.6842 131.57895 368.42105 Q 131.57895 263.1579 157.89474 157.89474 Q 184.21053 26.31579 210.52632 26.31579 z" svg:height="8.421053mm" draw:style-name="style-510" svg:viewBox="0.0 0.0 236.8421 842.1053" svg:width="2.368421mm" svg:x="192.89474mm" svg:y="238.1579mm"/>
          <draw:path svg:d="M 52.63158 0.0 L 78.94737 0.0 L 78.94737 0.0 L 105.26316 0.0 L 105.26316 0.0 L 105.26316 0.0 L 368.42105 26.31579 Q 631.579 52.63158 631.579 26.31579 Q 631.579 0.0 736.8421 0.0 Q 815.7895 26.31579 815.7895 52.63158 L 815.7895 78.94737 L 684.2105 131.57895 Q 526.3158 157.89474 289.4737 184.21053 L 52.63158 210.52632 L 52.63158 210.52632 L 52.63158 210.52632 L 26.31579 210.52632 L 26.31579 236.8421 L 26.31579 236.8421 L 0.0 236.8421 L 0.0 210.52632 L 0.0 184.21053 L 0.0 157.89474 Q 0.0 131.57895 0.0 78.94737 Q 0.0 26.31579 52.63158 0.0 z" svg:height="2.368421mm" draw:style-name="style-511" svg:viewBox="0.0 0.0 815.7895 236.8421" svg:width="8.157895mm" svg:x="11.578947mm" svg:y="118.42105mm"/>
          <draw:path svg:d="M 394.73685 3.6379788E-12 L 421.05264 3.6379788E-12 L 394.73685 131.57895 Q 368.42105 263.1579 342.10526 342.10526 L 342.10526 394.73685 L 342.10526 394.73685 Q 315.7895 394.73685 315.7895 394.73685 L 315.7895 421.05264 L 315.7895 605.2632 Q 342.10526 815.7895 315.7895 815.7895 Q 289.4737 815.7895 289.4737 842.1053 L 289.4737 842.1053 L 210.52632 842.1053 L 131.57895 842.1053 L 131.57895 815.7895 Q 105.26316 815.7895 52.63158 710.5263 L 0.0 578.9474 L 0.0 526.3158 Q 0.0 473.6842 105.26316 368.42105 L 210.52632 263.1579 L 210.52632 263.1579 Q 210.52632 263.1579 236.8421 236.8421 Q 236.8421 210.52632 210.52632 210.52632 L 184.21053 210.52632 L 184.21053 184.21053 Q 184.21053 157.89474 210.52632 157.89474 L 236.8421 131.57895 L 236.8421 131.57895 Q 263.1579 131.57895 263.1579 105.26316 L 263.1579 78.94737 L 263.1579 78.94737 L 289.4737 78.94737 L 315.7895 26.31579 Q 368.42105 26.31579 394.73685 3.6379788E-12 z" svg:height="8.421053mm" draw:style-name="style-512" svg:viewBox="0.0 0.0 421.05264 842.1053" svg:width="4.2105265mm" svg:x="123.68421mm" svg:y="232.36842mm"/>
          <draw:path svg:d="M 52.63158 0.0 L 52.63158 0.0 L 921.0526 26.31579 Q 1789.4738 52.63158 1894.7368 52.63158 L 2026.3158 52.63158 L 2026.3158 78.94737 L 2026.3158 105.26316 L 2052.6316 105.26316 L 2105.2632 105.26316 L 2052.6316 131.57895 L 2000.0 157.89474 L 2000.0 157.89474 L 2000.0 157.89474 L 1947.3684 157.89474 Q 1921.0526 157.89474 947.3684 131.57895 L 0.0 131.57895 L 0.0 105.26316 Q 0.0 78.94737 0.0 52.63158 L 0.0 26.31579 L 26.31579 26.31579 Q 52.63158 0.0 52.63158 0.0 z" svg:height="1.5789474mm" draw:style-name="style-513" svg:viewBox="0.0 0.0 2105.2632 157.89474" svg:width="21.052631mm" svg:x="14.210526mm" svg:y="40.526318mm"/>
          <draw:path svg:d="M 26.31579 131.57895 L 26.31579 0.0 L 52.63158 0.0 L 78.94737 0.0 L 105.26316 0.0 L 157.89474 26.31579 L 157.89474 26.31579 L 157.89474 26.31579 L 184.21053 26.31579 L 184.21053 26.31579 L 210.52632 52.63158 L 236.8421 52.63158 L 236.8421 78.94737 L 236.8421 78.94737 L 236.8421 105.26316 Q 210.52632 131.57895 236.8421 131.57895 L 236.8421 131.57895 L 236.8421 131.57895 Q 263.1579 131.57895 263.1579 184.21053 L 263.1579 263.1579 L 210.52632 289.4737 Q 184.21053 289.4737 131.57895 368.42105 Q 52.63158 447.36844 52.63158 500.0 Q 52.63158 526.3158 78.94737 552.6316 L 78.94737 578.9474 L 52.63158 578.9474 L 52.63158 578.9474 L 52.63158 552.6316 Q 52.63158 552.6316 26.31579 447.36844 L 0.0 315.7895 L 0.0 315.7895 L 0.0 289.4737 L 0.0 289.4737 Q 0.0 289.4737 26.31579 131.57895 z M 184.21053 210.52632 Q 184.21053 157.89474 210.52632 184.21053 Q 210.52632 184.21053 210.52632 236.8421 Q 210.52632 263.1579 184.21053 210.52632 z" svg:height="5.7894735mm" draw:style-name="style-514" svg:viewBox="0.0 0.0 263.1579 578.9474" svg:width="2.631579mm" svg:x="5.263158mm" svg:y="118.1579mm"/>
          <draw:path svg:d="M 263.1579 0.0 L 447.36844 0.0 L 473.6842 26.31579 Q 500.0 52.63158 447.36844 78.94737 Q 394.73685 105.26316 394.73685 131.57895 Q 394.73685 157.89474 447.36844 184.21053 Q 500.0 210.52632 500.0 263.1579 L 500.0 289.4737 L 342.10526 289.4737 L 210.52632 289.4737 L 210.52632 315.7895 L 236.8421 342.10526 L 236.8421 342.10526 L 236.8421 368.42105 L 236.8421 368.42105 L 236.8421 368.42105 L 263.1579 368.42105 L 263.1579 394.73685 L 236.8421 394.73685 Q 210.52632 368.42105 105.26316 289.4737 Q 26.31579 210.52632 0.0 131.57895 Q -26.31579 52.63158 26.31579 26.31579 Q 78.94737 0.0 263.1579 0.0 z" svg:height="3.9473684mm" draw:style-name="style-515" svg:viewBox="0.0 0.0 500.0 394.73685" svg:width="5.0mm" svg:x="169.21053mm" svg:y="186.8421mm"/>
          <draw:path svg:d="M 52.63158 26.31579 L 0.0 0.0 L 0.0 0.0 L 26.31579 0.0 L 105.26316 26.31579 Q 184.21053 26.31579 263.1579 52.63158 L 315.7895 52.63158 L 315.7895 78.94737 L 315.7895 78.94737 L 263.1579 78.94737 L 236.8421 78.94737 L 236.8421 131.57895 L 210.52632 184.21053 L 210.52632 236.8421 L 210.52632 289.4737 L 157.89474 289.4737 L 131.57895 289.4737 L 131.57895 315.7895 L 131.57895 342.10526 L 105.26316 342.10526 L 105.26316 342.10526 L 105.26316 342.10526 L 105.26316 315.7895 L 78.94737 315.7895 Q 52.63158 315.7895 52.63158 236.8421 Q 52.63158 184.21053 26.31579 184.21053 L 0.0 184.21053 L 0.0 157.89474 Q 0.0 131.57895 26.31579 131.57895 L 26.31579 131.57895 L 52.63158 131.57895 L 52.63158 131.57895 L 52.63158 131.57895 Q 78.94737 131.57895 105.26316 78.94737 Q 105.26316 52.63158 52.63158 26.31579 z" svg:height="3.4210527mm" draw:style-name="style-516" svg:viewBox="0.0 0.0 315.7895 342.10526" svg:width="3.1578948mm" svg:x="24.210527mm" svg:y="179.21053mm"/>
          <draw:path svg:d="M 421.05264 526.3158 L 394.73685 578.9474 L 394.73685 605.2632 L 394.73685 631.579 L 368.42105 631.579 L 368.42105 657.8947 L 368.42105 684.2105 L 368.42105 684.2105 L 368.42105 684.2105 Q 342.10526 684.2105 342.10526 684.2105 L 342.10526 710.5263 L 315.7895 710.5263 Q 289.4737 684.2105 236.8421 684.2105 Q 210.52632 684.2105 184.21053 657.8947 L 131.57895 605.2632 L 131.57895 578.9474 Q 131.57895 578.9474 131.57895 500.0 Q 131.57895 421.05264 105.26316 421.05264 L 52.63158 394.73685 L 52.63158 368.42105 Q 26.31579 368.42105 26.31579 368.42105 L 26.31579 342.10526 L 26.31579 342.10526 Q 26.31579 315.7895 0.0 315.7895 Q -26.31579 315.7895 0.0 236.8421 L 26.31579 157.89474 L 26.31579 157.89474 Q 26.31579 157.89474 52.63158 78.94737 L 78.94737 26.31579 L 78.94737 26.31579 L 78.94737 0.0 L 78.94737 0.0 L 78.94737 0.0 L 105.26316 0.0 Q 131.57895 -26.31579 131.57895 0.0 Q 157.89474 0.0 210.52632 0.0 Q 263.1579 0.0 289.4737 52.63158 Q 342.10526 105.26316 342.10526 210.52632 Q 342.10526 342.10526 368.42105 368.42105 Q 394.73685 368.42105 421.05264 421.05264 Q 447.36844 473.6842 421.05264 526.3158 z M 157.89474 289.4737 Q 157.89474 236.8421 210.52632 263.1579 Q 289.4737 289.4737 263.1579 342.10526 Q 263.1579 421.05264 210.52632 368.42105 Q 131.57895 342.10526 157.89474 289.4737 z" svg:height="7.105263mm" draw:style-name="style-517" svg:viewBox="0.0 0.0 421.05264 710.5263" svg:width="4.2105265mm" svg:x="156.05263mm" svg:y="221.05263mm"/>
          <draw:path svg:d="M 473.6842 26.31579 L 473.6842 0.0 L 473.6842 26.31579 Q 473.6842 78.94737 552.6316 78.94737 L 631.579 78.94737 L 631.579 78.94737 L 631.579 78.94737 L 657.8947 78.94737 L 657.8947 78.94737 L 657.8947 105.26316 L 684.2105 105.26316 L 684.2105 105.26316 L 684.2105 131.57895 L 710.5263 131.57895 L 736.8421 131.57895 L 763.1579 157.89474 L 789.4737 157.89474 L 815.7895 236.8421 Q 842.1053 289.4737 868.4211 526.3158 Q 894.7369 763.1579 894.7369 815.7895 Q 894.7369 842.1053 921.0526 842.1053 L 921.0526 842.1053 L 921.0526 842.1053 Q 947.3684 842.1053 947.3684 868.4211 L 947.3684 894.7369 L 921.0526 894.7369 Q 894.7369 868.4211 868.4211 868.4211 L 842.1053 868.4211 L 842.1053 894.7369 L 842.1053 921.0526 L 815.7895 921.0526 L 815.7895 921.0526 L 789.4737 947.3684 L 763.1579 947.3684 L 736.8421 973.6842 Q 684.2105 973.6842 710.5263 973.6842 Q 710.5263 973.6842 736.8421 1000.0 L 736.8421 1000.0 L 736.8421 1000.0 Q 736.8421 1026.3158 631.579 1052.6316 Q 526.3158 1078.9474 526.3158 1131.579 Q 526.3158 1157.8948 368.42105 1210.5264 L 236.8421 1263.158 L 236.8421 1236.8422 L 210.52632 1236.8422 L 210.52632 1236.8422 L 210.52632 1236.8422 L 210.52632 1236.8422 L 210.52632 1210.5264 L 184.21053 1184.2106 Q 157.89474 1157.8948 105.26316 1026.3158 Q 52.63158 921.0526 26.31579 763.1579 L 0.0 578.9474 L 26.31579 447.36844 L 26.31579 342.10526 L 52.63158 342.10526 Q 105.26316 342.10526 105.26316 315.7895 Q 105.26316 289.4737 78.94737 289.4737 L 78.94737 289.4737 L 78.94737 289.4737 L 78.94737 289.4737 L 105.26316 263.1579 L 131.57895 236.8421 L 131.57895 236.8421 L 157.89474 236.8421 L 157.89474 236.8421 L 157.89474 236.8421 L 236.8421 184.21053 Q 315.7895 131.57895 289.4737 78.94737 Q 263.1579 26.31579 368.42105 26.31579 Q 447.36844 26.31579 447.36844 26.31579 Q 473.6842 26.31579 473.6842 26.31579 z" svg:height="12.631579mm" draw:style-name="style-518" svg:viewBox="0.0 0.0 947.3684 1263.158" svg:width="9.473684mm" svg:x="181.57895mm" svg:y="123.42105mm"/>
          <draw:path svg:d="M 105.26316 0.0 L 105.26316 0.0 L 236.8421 0.0 Q 368.42105 26.31579 921.0526 26.31579 L 1447.3684 26.31579 L 1447.3684 26.31579 L 1447.3684 26.31579 L 1500.0 52.63158 L 1526.3158 78.94737 L 1526.3158 78.94737 L 1552.6316 78.94737 L 1552.6316 78.94737 L 1552.6316 105.26316 L 1526.3158 105.26316 L 1526.3158 131.57895 L 1447.3684 131.57895 L 1368.421 131.57895 L 1368.421 157.89474 L 1368.421 184.21053 L 1157.8948 184.21053 Q 947.3684 184.21053 500.0 184.21053 L 26.31579 157.89474 L 0.0 131.57895 Q -26.31579 78.94737 26.31579 52.63158 Q 105.26316 26.31579 105.26316 0.0 z" svg:height="1.8421053mm" draw:style-name="style-519" svg:viewBox="0.0 0.0 1552.6316 184.21053" svg:width="15.526316mm" svg:x="135.0mm" svg:y="60.789474mm"/>
          <draw:path svg:d="M 368.42105 0.0 L 394.73685 0.0 L 394.73685 473.6842 Q 368.42105 973.6842 368.42105 1000.0 L 368.42105 1052.6316 L 342.10526 1052.6316 Q 342.10526 1052.6316 342.10526 1078.9474 L 315.7895 1078.9474 L 315.7895 1026.3158 Q 315.7895 973.6842 289.4737 1052.6316 Q 263.1579 1131.579 236.8421 1052.6316 L 210.52632 1000.0 L 210.52632 1052.6316 L 210.52632 1078.9474 L 210.52632 1105.2632 Q 210.52632 1157.8948 184.21053 1157.8948 L 184.21053 1157.8948 L 184.21053 1157.8948 Q 157.89474 1131.579 131.57895 1052.6316 Q 105.26316 1000.0 52.63158 1000.0 L 26.31579 1026.3158 L 26.31579 1000.0 Q 52.63158 973.6842 52.63158 947.3684 Q 52.63158 947.3684 78.94737 684.2105 Q 105.26316 421.05264 52.63158 394.73685 L 0.0 368.42105 L 0.0 368.42105 Q 0.0 368.42105 26.31579 368.42105 L 26.31579 342.10526 L 26.31579 315.7895 L 26.31579 315.7895 L 52.63158 315.7895 Q 105.26316 342.10526 78.94737 263.1579 Q 52.63158 184.21053 105.26316 157.89474 Q 157.89474 157.89474 157.89474 131.57895 Q 157.89474 105.26316 184.21053 105.26316 L 184.21053 78.94737 L 184.21053 78.94737 L 210.52632 78.94737 L 210.52632 78.94737 L 210.52632 52.63158 L 210.52632 52.63158 L 210.52632 52.63158 L 236.8421 52.63158 L 236.8421 52.63158 L 289.4737 26.31579 Q 342.10526 0.0 368.42105 0.0 z" svg:height="11.578947mm" draw:style-name="style-520" svg:viewBox="0.0 0.0 394.73685 1157.8948" svg:width="3.9473684mm" svg:x="191.57895mm" svg:y="121.57895mm"/>
          <draw:path svg:d="M 657.8947 0.0 L 657.8947 0.0 L 657.8947 26.31579 Q 631.579 78.94737 578.9474 131.57895 Q 526.3158 157.89474 526.3158 552.6316 Q 526.3158 921.0526 473.6842 973.6842 Q 421.05264 1000.0 394.73685 1131.579 Q 394.73685 1289.4736 263.1579 1342.1052 Q 105.26316 1368.421 105.26316 1447.3684 L 105.26316 1500.0 L 131.57895 1552.6316 L 157.89474 1578.9474 L 157.89474 1605.2632 L 157.89474 1657.8948 L 131.57895 1657.8948 L 131.57895 1684.2106 L 105.26316 1684.2106 Q 52.63158 1684.2106 26.31579 1578.9474 L 0.0 1473.6842 L 0.0 1447.3684 Q 0.0 1421.0526 26.31579 1394.7368 Q 52.63158 1368.421 131.57895 1315.7894 Q 236.8421 1236.8422 263.1579 1157.8948 Q 315.7895 1052.6316 342.10526 973.6842 Q 394.73685 868.4211 421.05264 763.1579 Q 421.05264 657.8947 394.73685 657.8947 Q 368.42105 684.2105 368.42105 394.73685 L 394.73685 105.26316 L 421.05264 105.26316 L 421.05264 78.94737 L 421.05264 78.94737 L 421.05264 78.94737 L 447.36844 78.94737 L 473.6842 78.94737 L 473.6842 78.94737 L 473.6842 78.94737 L 473.6842 105.26316 L 473.6842 105.26316 L 447.36844 131.57895 Q 447.36844 157.89474 500.0 131.57895 Q 578.9474 105.26316 605.2632 52.63158 Q 631.579 0.0 657.8947 0.0 z" svg:height="16.842106mm" draw:style-name="style-521" svg:viewBox="0.0 0.0 657.8947 1684.2106" svg:width="6.5789475mm" svg:x="88.42105mm" svg:y="113.94737mm"/>
          <draw:path svg:d="M 52.63158 263.1579 L 105.26316 3.6379788E-12 L 105.26316 3.6379788E-12 L 105.26316 3.6379788E-12 L 105.26316 3.6379788E-12 Q 105.26316 3.6379788E-12 157.89474 26.31579 L 184.21053 26.31579 L 263.1579 52.63158 Q 368.42105 105.26316 368.42105 131.57895 Q 368.42105 157.89474 421.05264 157.89474 L 473.6842 157.89474 L 500.0 184.21053 Q 526.3158 184.21053 526.3158 210.52632 L 526.3158 236.8421 L 526.3158 236.8421 L 526.3158 263.1579 L 526.3158 263.1579 L 500.0 263.1579 L 394.73685 368.42105 Q 263.1579 500.0 263.1579 526.3158 L 263.1579 526.3158 L 236.8421 552.6316 Q 210.52632 578.9474 210.52632 684.2105 L 210.52632 763.1579 L 210.52632 789.4737 L 210.52632 815.7895 L 184.21053 842.1053 L 184.21053 842.1053 L 157.89474 842.1053 L 105.26316 842.1053 L 105.26316 815.7895 L 105.26316 815.7895 L 78.94737 815.7895 L 78.94737 789.4737 L 78.94737 789.4737 L 52.63158 789.4737 L 52.63158 789.4737 L 52.63158 789.4737 L 52.63158 763.1579 L 52.63158 763.1579 L 26.31579 710.5263 L 9.094947E-13 657.8947 L 9.094947E-13 578.9474 Q 9.094947E-13 526.3158 52.63158 263.1579 z" svg:height="8.421053mm" draw:style-name="style-522" svg:viewBox="0.0 0.0 526.3158 842.1053" svg:width="5.263158mm" svg:x="76.31579mm" svg:y="203.1579mm"/>
          <draw:path svg:d="M 263.1579 263.1579 L 263.1579 289.4737 L 263.1579 289.4737 Q 289.4737 289.4737 289.4737 184.21053 Q 315.7895 52.63158 342.10526 52.63158 L 368.42105 52.63158 L 368.42105 105.26316 Q 342.10526 157.89474 368.42105 342.10526 L 394.73685 552.6316 L 394.73685 526.3158 Q 447.36844 500.0 447.36844 500.0 L 447.36844 526.3158 L 447.36844 552.6316 L 447.36844 552.6316 L 447.36844 552.6316 L 447.36844 578.9474 L 421.05264 578.9474 L 421.05264 578.9474 L 394.73685 605.2632 Q 342.10526 605.2632 315.7895 526.3158 Q 289.4737 447.36844 263.1579 657.8947 Q 236.8421 868.4211 210.52632 947.3684 Q 210.52632 1026.3158 184.21053 1026.3158 Q 157.89474 1026.3158 184.21053 1157.8948 Q 184.21053 1289.4736 184.21053 1552.6316 L 184.21053 1842.1052 L 184.21053 1947.3684 L 184.21053 2052.6316 L 184.21053 2052.6316 Q 184.21053 2052.6316 157.89474 2026.3158 L 131.57895 2000.0 L 131.57895 2000.0 L 131.57895 2000.0 L 131.57895 1973.6842 L 131.57895 1921.0526 L 131.57895 1763.158 Q 131.57895 1631.579 131.57895 1394.7368 Q 131.57895 1184.2106 105.26316 1184.2106 L 78.94737 1157.8948 L 78.94737 1131.579 Q 78.94737 1105.2632 78.94737 921.0526 L 52.63158 763.1579 L 52.63158 657.8947 Q 26.31579 552.6316 26.31579 447.36844 L 0.0 315.7895 L 0.0 315.7895 Q 0.0 289.4737 26.31579 289.4737 Q 78.94737 289.4737 52.63158 236.8421 L 26.31579 157.89474 L 26.31579 157.89474 L 26.31579 131.57895 L 26.31579 131.57895 Q 26.31579 131.57895 0.0 131.57895 L 0.0 105.26316 L 26.31579 105.26316 L 52.63158 105.26316 L 52.63158 78.94737 L 26.31579 26.31579 L 26.31579 26.31579 L 26.31579 26.31579 L 26.31579 0.0 L 26.31579 0.0 L 52.63158 0.0 Q 78.94737 0.0 105.26316 131.57895 Q 105.26316 263.1579 157.89474 236.8421 Q 236.8421 210.52632 236.8421 236.8421 Q 236.8421 263.1579 263.1579 263.1579 z" svg:height="20.526316mm" draw:style-name="style-523" svg:viewBox="0.0 0.0 447.36844 2052.6316" svg:width="4.4736843mm" svg:x="177.63158mm" svg:y="158.1579mm"/>
          <draw:path svg:d="M 289.4737 131.57895 L 289.4737 131.57895 L 315.7895 184.21053 Q 315.7895 210.52632 289.4737 210.52632 Q 263.1579 210.52632 236.8421 578.9474 Q 210.52632 947.3684 210.52632 1000.0 Q 210.52632 1052.6316 184.21053 1236.8422 L 184.21053 1394.7368 L 184.21053 1394.7368 L 157.89474 1394.7368 L 157.89474 1394.7368 L 157.89474 1394.7368 L 157.89474 1421.0526 L 157.89474 1421.0526 L 131.57895 1447.3684 L 105.26316 1473.6842 L 105.26316 1394.7368 L 105.26316 1289.4736 L 78.94737 1236.8422 Q 52.63158 1184.2106 52.63158 1184.2106 L 52.63158 1184.2106 L 52.63158 710.5263 Q 52.63158 210.52632 52.63158 131.57895 L 52.63158 26.31579 L 52.63158 26.31579 Q 26.31579 26.31579 26.31579 0.0 L 26.31579 0.0 L -1.8189894E-12 0.0 L -1.8189894E-12 0.0 L 52.63158 0.0 Q 131.57895 26.31579 210.52632 52.63158 Q 315.7895 105.26316 289.4737 105.26316 Q 289.4737 131.57895 289.4737 131.57895 z" svg:height="14.736842mm" draw:style-name="style-524" svg:viewBox="0.0 0.0 315.7895 1473.6842" svg:width="3.1578948mm" svg:x="111.052635mm" svg:y="99.73684mm"/>
          <draw:path svg:d="M 26.31579 26.31579 L 26.31579 26.31579 L 52.63158 26.31579 L 78.94737 26.31579 L 78.94737 26.31579 L 78.94737 26.31579 L 105.26316 26.31579 L 105.26316 26.31579 L 131.57895 26.31579 L 184.21053 26.31579 L 184.21053 26.31579 L 184.21053 26.31579 L 210.52632 26.31579 L 210.52632 26.31579 L 236.8421 0.0 L 263.1579 0.0 L 263.1579 26.31579 L 263.1579 52.63158 L 289.4737 52.63158 L 342.10526 52.63158 L 342.10526 105.26316 Q 315.7895 131.57895 342.10526 157.89474 Q 368.42105 157.89474 342.10526 236.8421 Q 342.10526 342.10526 315.7895 342.10526 Q 289.4737 368.42105 289.4737 552.6316 L 289.4737 710.5263 L 289.4737 763.1579 Q 289.4737 789.4737 289.4737 789.4737 L 289.4737 789.4737 L 289.4737 789.4737 Q 289.4737 815.7895 184.21053 815.7895 L 52.63158 815.7895 L 26.31579 789.4737 L 0.0 763.1579 L 0.0 763.1579 L 0.0 763.1579 L 26.31579 763.1579 L 26.31579 763.1579 L 26.31579 736.8421 L 26.31579 736.8421 L 26.31579 552.6316 Q 26.31579 394.73685 26.31579 236.8421 L 26.31579 78.94737 L 26.31579 52.63158 L 26.31579 26.31579 L 26.31579 26.31579 z" svg:height="8.157895mm" draw:style-name="style-525" svg:viewBox="0.0 0.0 342.10526 815.7895" svg:width="3.4210527mm" svg:x="49.736843mm" svg:y="170.26315mm"/>
          <draw:path svg:d="M 1000.0 263.1579 L 1000.0 289.4737 L 1000.0 289.4737 L 1000.0 289.4737 L 973.6842 289.4737 L 973.6842 315.7895 L 973.6842 315.7895 L 947.3684 315.7895 L 947.3684 342.10526 L 947.3684 368.42105 L 973.6842 394.73685 L 1000.0 421.05264 L 1000.0 473.6842 Q 1026.3158 526.3158 1078.9474 526.3158 Q 1105.2632 552.6316 1105.2632 605.2632 Q 1105.2632 657.8947 1105.2632 736.8421 L 1105.2632 842.1053 L 1105.2632 894.7369 Q 1105.2632 973.6842 1052.6316 1000.0 Q 1000.0 1000.0 1000.0 1026.3158 L 1000.0 1026.3158 L 1000.0 1052.6316 L 1000.0 1052.6316 L 1000.0 1052.6316 Q 1000.0 1052.6316 1000.0 1078.9474 L 973.6842 1078.9474 L 894.7369 1078.9474 Q 789.4737 1105.2632 710.5263 1342.1052 Q 631.579 1578.9474 631.579 1578.9474 Q 605.2632 1578.9474 578.9474 1552.6316 L 552.6316 1552.6316 L 526.3158 1552.6316 L 500.0 1552.6316 L 500.0 1526.3158 L 500.0 1526.3158 L 526.3158 1526.3158 Q 552.6316 1526.3158 552.6316 1500.0 L 526.3158 1500.0 L 526.3158 1500.0 Q 526.3158 1473.6842 500.0 1421.0526 Q 473.6842 1368.421 368.42105 1289.4736 L 289.4737 1210.5264 L 263.1579 1210.5264 Q 263.1579 1210.5264 263.1579 1184.2106 L 263.1579 1184.2106 L 263.1579 1184.2106 Q 263.1579 1184.2106 236.8421 1157.8948 L 236.8421 1131.579 L 236.8421 1131.579 Q 263.1579 1131.579 263.1579 1105.2632 Q 263.1579 1078.9474 289.4737 1052.6316 Q 315.7895 1052.6316 315.7895 1026.3158 Q 315.7895 1000.0 368.42105 894.7369 L 473.6842 815.7895 L 473.6842 815.7895 L 473.6842 789.4737 L 473.6842 789.4737 L 473.6842 789.4737 L 500.0 789.4737 L 500.0 789.4737 L 473.6842 763.1579 L 447.36844 736.8421 L 368.42105 736.8421 Q 315.7895 736.8421 289.4737 710.5263 L 263.1579 684.2105 L 263.1579 684.2105 L 263.1579 684.2105 L 263.1579 657.8947 L 263.1579 657.8947 L 236.8421 657.8947 L 236.8421 631.579 L 236.8421 631.579 L 210.52632 631.579 L 210.52632 605.2632 L 210.52632 578.9474 L 236.8421 578.9474 L 236.8421 578.9474 L 368.42105 552.6316 L 473.6842 552.6316 L 473.6842 526.3158 L 473.6842 473.6842 L 447.36844 473.6842 L 447.36844 473.6842 L 447.36844 447.36844 L 421.05264 447.36844 L 421.05264 447.36844 L 421.05264 421.05264 L 421.05264 421.05264 L 421.05264 421.05264 L 394.73685 421.05264 L 394.73685 421.05264 L 394.73685 394.73685 L 368.42105 394.73685 L 368.42105 394.73685 L 368.42105 368.42105 L 368.42105 368.42105 L 368.42105 368.42105 L 342.10526 368.42105 L 342.10526 368.42105 L 342.10526 342.10526 L 315.7895 342.10526 L 315.7895 342.10526 L 315.7895 368.42105 L 289.4737 368.42105 Q 263.1579 368.42105 157.89474 447.36844 L 78.94737 526.3158 L 52.63158 526.3158 L 26.31579 526.3158 L 26.31579 447.36844 L 1.8189894E-12 368.42105 L 1.8189894E-12 368.42105 L 1.8189894E-12 368.42105 L 1.8189894E-12 342.10526 L 1.8189894E-12 315.7895 L 26.31579 289.4737 L 52.63158 263.1579 L 52.63158 236.8421 L 52.63158 210.52632 L 184.21053 131.57895 Q 315.7895 52.63158 473.6842 3.6379788E-12 Q 657.8947 3.6379788E-12 763.1579 26.31579 Q 842.1053 52.63158 894.7369 52.63158 Q 921.0526 78.94737 921.0526 105.26316 Q 921.0526 157.89474 947.3684 157.89474 Q 973.6842 157.89474 973.6842 210.52632 Q 1000.0 236.8421 1000.0 263.1579 z" svg:height="15.789474mm" draw:style-name="style-526" svg:viewBox="0.0 0.0 1105.2632 1578.9474" svg:width="11.052631mm" svg:x="154.21053mm" svg:y="200.52632mm"/>
          <draw:path svg:d="M -1.8189894E-12 157.89474 L -1.8189894E-12 1.8189894E-12 L 184.21053 26.31579 Q 368.42105 52.63158 368.42105 26.31579 L 394.73685 26.31579 L 421.05264 26.31579 Q 473.6842 52.63158 473.6842 52.63158 L 473.6842 52.63158 L 447.36844 52.63158 Q 421.05264 52.63158 447.36844 105.26316 Q 473.6842 157.89474 447.36844 210.52632 L 447.36844 236.8421 L 421.05264 315.7895 Q 421.05264 368.42105 421.05264 394.73685 L 421.05264 394.73685 L 421.05264 394.73685 Q 394.73685 421.05264 263.1579 368.42105 L 105.26316 315.7895 L 52.63158 315.7895 L 26.31579 315.7895 L 26.31579 315.7895 Q 26.31579 315.7895 -1.8189894E-12 157.89474 z" svg:height="3.9473684mm" draw:style-name="style-527" svg:viewBox="0.0 0.0 473.6842 394.73685" svg:width="4.736842mm" svg:x="134.21053mm" svg:y="110.0mm"/>
          <draw:path svg:d="M 0.0 0.0 L 26.31579 0.0 L 52.63158 0.0 L 78.94737 0.0 L 105.26316 0.0 L 105.26316 0.0 L 105.26316 26.31579 Q 78.94737 52.63158 157.89474 52.63158 Q 236.8421 52.63158 236.8421 105.26316 L 210.52632 184.21053 L 131.57895 263.1579 Q 52.63158 315.7895 26.31579 342.10526 L 26.31579 368.42105 L 26.31579 368.42105 L 0.0 368.42105 L 0.0 315.7895 L 0.0 289.4737 L 0.0 263.1579 L 0.0 236.8421 L 0.0 210.52632 Q 0.0 157.89474 0.0 78.94737 L 0.0 0.0 L 0.0 0.0 z" svg:height="3.6842105mm" draw:style-name="style-528" svg:viewBox="0.0 0.0 236.8421 368.42105" svg:width="2.368421mm" svg:x="5.7894735mm" svg:y="94.73684mm"/>
          <draw:path svg:d="M 210.52632 26.31579 L 210.52632 0.0 L 236.8421 26.31579 Q 263.1579 26.31579 263.1579 157.89474 Q 210.52632 289.4737 263.1579 368.42105 Q 315.7895 447.36844 315.7895 447.36844 L 315.7895 447.36844 L 342.10526 473.6842 L 342.10526 500.0 L 421.05264 473.6842 Q 473.6842 447.36844 473.6842 421.05264 L 473.6842 421.05264 L 500.0 394.73685 L 526.3158 368.42105 L 526.3158 342.10526 L 526.3158 289.4737 L 552.6316 368.42105 L 578.9474 447.36844 L 578.9474 552.6316 L 578.9474 657.8947 L 605.2632 657.8947 L 605.2632 657.8947 L 736.8421 657.8947 Q 868.4211 657.8947 947.3684 605.2632 Q 1052.6316 552.6316 1105.2632 552.6316 L 1131.579 552.6316 L 1157.8948 578.9474 L 1184.2106 605.2632 L 1184.2106 605.2632 L 1210.5264 605.2632 L 1210.5264 605.2632 L 1210.5264 605.2632 L 1210.5264 631.579 L 1210.5264 631.579 L 1236.8422 657.8947 L 1263.158 684.2105 L 1263.158 710.5263 L 1263.158 763.1579 L 1289.4736 763.1579 L 1289.4736 763.1579 L 1289.4736 789.4737 L 1263.158 789.4737 L 1263.158 815.7895 L 1263.158 868.4211 L 1236.8422 868.4211 L 1236.8422 868.4211 L 1236.8422 894.7369 L 1210.5264 894.7369 L 1210.5264 894.7369 L 1210.5264 921.0526 L 1210.5264 921.0526 L 1210.5264 921.0526 L 1184.2106 921.0526 L 1184.2106 921.0526 L 1157.8948 947.3684 L 1131.579 973.6842 L 1078.9474 973.6842 Q 1026.3158 973.6842 763.1579 973.6842 Q 500.0 921.0526 473.6842 973.6842 Q 473.6842 1000.0 447.36844 1000.0 L 421.05264 1000.0 L 421.05264 973.6842 Q 421.05264 947.3684 447.36844 921.0526 L 447.36844 894.7369 L 421.05264 894.7369 L 394.73685 921.0526 L 368.42105 921.0526 L 368.42105 921.0526 L 368.42105 921.0526 L 342.10526 921.0526 L 342.10526 894.7369 Q 368.42105 868.4211 368.42105 815.7895 Q 368.42105 789.4737 315.7895 710.5263 Q 263.1579 657.8947 210.52632 500.0 L 157.89474 342.10526 L 105.26316 342.10526 L 52.63158 342.10526 L 105.26316 368.42105 Q 131.57895 368.42105 131.57895 394.73685 L 105.26316 421.05264 L 105.26316 421.05264 L 105.26316 447.36844 L 105.26316 447.36844 L 78.94737 447.36844 L 78.94737 447.36844 L 52.63158 421.05264 L 52.63158 421.05264 L 52.63158 394.73685 L 52.63158 394.73685 L 52.63158 394.73685 L 26.31579 394.73685 L 26.31579 394.73685 L 26.31579 368.42105 L 1.8189894E-12 368.42105 L 1.8189894E-12 368.42105 L 1.8189894E-12 342.10526 L 1.8189894E-12 342.10526 L 1.8189894E-12 342.10526 L 26.31579 289.4737 L 52.63158 236.8421 L 52.63158 184.21053 L 52.63158 157.89474 L 78.94737 131.57895 Q 105.26316 105.26316 157.89474 78.94737 L 210.52632 52.63158 L 210.52632 52.63158 L 210.52632 52.63158 L 210.52632 52.63158 Q 236.8421 26.31579 210.52632 26.31579 L 210.52632 26.31579 L 210.52632 26.31579 z M 500.0 526.3158 L 526.3158 552.6316 L 500.0 552.6316 L 473.6842 552.6316 L 473.6842 578.9474 L 473.6842 578.9474 L 447.36844 578.9474 L 447.36844 605.2632 L 421.05264 605.2632 L 421.05264 605.2632 L 421.05264 578.9474 L 421.05264 578.9474 L 394.73685 552.6316 Q 394.73685 526.3158 421.05264 526.3158 Q 473.6842 500.0 500.0 526.3158 z" svg:height="10.0mm" draw:style-name="style-529" svg:viewBox="0.0 0.0 1289.4736 1000.0" svg:width="12.894737mm" svg:x="135.26315mm" svg:y="213.94737mm"/>
          <draw:path svg:d="M 578.9474 0.0 L 842.1053 0.0 L 1447.3684 26.31579 Q 2052.6316 52.63158 2052.6316 78.94737 L 2052.6316 78.94737 L 1973.6842 105.26316 Q 1868.421 105.26316 1868.421 131.57895 L 1868.421 157.89474 L 1868.421 157.89474 Q 1868.421 157.89474 1842.1052 157.89474 L 1842.1052 184.21053 L 1421.0526 184.21053 Q 1000.0 157.89474 500.0 157.89474 L -4.5474735E-13 157.89474 L -4.5474735E-13 157.89474 L -4.5474735E-13 157.89474 L 105.26316 131.57895 Q 210.52632 105.26316 236.8421 78.94737 L 236.8421 26.31579 L 263.1579 52.63158 Q 289.4737 52.63158 315.7895 26.31579 Q 315.7895 0.0 578.9474 0.0 z" svg:height="1.8421053mm" draw:style-name="style-530" svg:viewBox="0.0 0.0 2052.6316 184.21053" svg:width="20.526316mm" svg:x="33.42105mm" svg:y="156.3158mm"/>
          <draw:path svg:d="M 131.57895 26.31579 L 131.57895 0.0 L 210.52632 26.31579 Q 289.4737 52.63158 342.10526 105.26316 Q 368.42105 157.89474 447.36844 236.8421 Q 552.6316 289.4737 552.6316 289.4737 L 552.6316 289.4737 L 605.2632 289.4737 L 684.2105 289.4737 L 710.5263 289.4737 L 736.8421 289.4737 L 736.8421 263.1579 L 763.1579 263.1579 L 763.1579 263.1579 L 763.1579 236.8421 L 763.1579 236.8421 L 763.1579 236.8421 L 789.4737 236.8421 L 789.4737 236.8421 L 789.4737 263.1579 Q 763.1579 289.4737 763.1579 342.10526 L 763.1579 421.05264 L 763.1579 421.05264 L 763.1579 421.05264 L 736.8421 421.05264 L 736.8421 447.36844 L 710.5263 447.36844 L 684.2105 447.36844 L 657.8947 473.6842 L 657.8947 473.6842 L 657.8947 473.6842 L 657.8947 447.36844 L 578.9474 447.36844 Q 500.0 447.36844 447.36844 421.05264 Q 421.05264 394.73685 289.4737 289.4737 L 131.57895 131.57895 L 78.94737 131.57895 L 0.0 131.57895 L 0.0 78.94737 Q 0.0 26.31579 78.94737 26.31579 Q 131.57895 52.63158 131.57895 26.31579 z" svg:height="4.736842mm" draw:style-name="style-531" svg:viewBox="0.0 0.0 789.4737 473.6842" svg:width="7.894737mm" svg:x="121.84211mm" svg:y="217.10527mm"/>
          <draw:path svg:d="M 447.36844 52.63158 L 447.36844 0.0 L 631.579 0.0 L 815.7895 0.0 L 842.1053 0.0 Q 842.1053 26.31579 894.7369 473.6842 Q 894.7369 894.7369 921.0526 894.7369 L 921.0526 894.7369 L 894.7369 1631.579 Q 894.7369 2342.1052 894.7369 2736.842 Q 894.7369 3157.8948 894.7369 3210.5264 L 894.7369 3289.4736 L 894.7369 3342.1052 Q 894.7369 3394.7368 710.5263 3447.3684 L 552.6316 3500.0 L 552.6316 3473.6843 Q 526.3158 3421.0527 552.6316 3368.4211 Q 578.9474 3289.4736 552.6316 3289.4736 L 526.3158 3289.4736 L 526.3158 3263.158 Q 526.3158 3263.158 526.3158 3157.8948 Q 526.3158 3078.9475 526.3158 3052.6316 L 500.0 3026.316 L 500.0 3000.0 Q 473.6842 3000.0 447.36844 2973.6843 Q 394.73685 2947.3684 368.42105 2921.0527 Q 315.7895 2868.4211 263.1579 2868.4211 Q 184.21053 2894.7368 157.89474 2842.1052 L 157.89474 2815.7896 L 157.89474 2789.4736 Q 157.89474 2736.842 210.52632 2526.316 L 236.8421 2342.1052 L 236.8421 2342.1052 Q 263.1579 2342.1052 263.1579 2263.158 Q 315.7895 2157.8948 315.7895 1842.1052 L 342.10526 1500.0 L 368.42105 1500.0 Q 394.73685 1526.3158 473.6842 1526.3158 L 526.3158 1526.3158 L 526.3158 1500.0 L 526.3158 1500.0 L 552.6316 1500.0 L 552.6316 1473.6842 L 552.6316 1473.6842 L 526.3158 1473.6842 L 526.3158 1473.6842 L 526.3158 1473.6842 L 526.3158 1447.3684 L 526.3158 1447.3684 L 500.0 1447.3684 L 500.0 1421.0526 L 473.6842 1421.0526 Q 447.36844 1421.0526 421.05264 1368.421 Q 421.05264 1342.1052 394.73685 1315.7894 L 368.42105 1289.4736 L 368.42105 1236.8422 L 368.42105 1184.2106 L 368.42105 1184.2106 L 368.42105 1157.8948 L 526.3158 1157.8948 L 657.8947 1157.8948 L 657.8947 1105.2632 L 631.579 1078.9474 L 631.579 1078.9474 L 631.579 1052.6316 L 631.579 1052.6316 L 631.579 1052.6316 L 605.2632 1052.6316 L 605.2632 1052.6316 L 605.2632 1026.3158 L 578.9474 1026.3158 L 578.9474 1026.3158 L 578.9474 1000.0 L 578.9474 1000.0 L 578.9474 1000.0 L 552.6316 1000.0 L 552.6316 1000.0 L 552.6316 973.6842 L 526.3158 973.6842 L 526.3158 973.6842 L 526.3158 947.3684 L 526.3158 947.3684 Q 526.3158 947.3684 421.05264 921.0526 L 315.7895 894.7369 L 315.7895 894.7369 Q 289.4737 894.7369 263.1579 842.1053 L 210.52632 789.4737 L 210.52632 789.4737 Q 210.52632 763.1579 184.21053 763.1579 L 184.21053 763.1579 L 157.89474 763.1579 Q 157.89474 736.8421 105.26316 736.8421 L 52.63158 684.2105 L 26.31579 684.2105 L 0.0 684.2105 L 0.0 657.8947 L 0.0 631.579 L 0.0 578.9474 L 0.0 500.0 L 52.63158 500.0 L 78.94737 526.3158 L 105.26316 526.3158 L 131.57895 526.3158 L 157.89474 526.3158 L 157.89474 526.3158 L 184.21053 500.0 L 210.52632 473.6842 L 236.8421 473.6842 Q 263.1579 473.6842 289.4737 473.6842 Q 315.7895 473.6842 368.42105 394.73685 Q 421.05264 342.10526 473.6842 315.7895 Q 526.3158 315.7895 473.6842 210.52632 L 394.73685 105.26316 L 394.73685 105.26316 Q 421.05264 105.26316 421.05264 105.26316 L 421.05264 78.94737 L 421.05264 78.94737 Q 421.05264 78.94737 447.36844 52.63158 z" svg:height="35.0mm" draw:style-name="style-532" svg:viewBox="0.0 0.0 921.0526 3500.0" svg:width="9.210526mm" svg:x="186.3158mm" svg:y="186.3158mm"/>
          <draw:path svg:d="M 1.8189894E-12 157.89474 L 1.8189894E-12 0.0 L 26.31579 0.0 L 26.31579 0.0 L 26.31579 0.0 Q 26.31579 26.31579 52.63158 26.31579 L 52.63158 26.31579 L 78.94737 289.4737 Q 105.26316 526.3158 184.21053 605.2632 Q 263.1579 657.8947 263.1579 815.7895 Q 263.1579 947.3684 210.52632 1000.0 Q 157.89474 1026.3158 131.57895 1052.6316 L 105.26316 1078.9474 L 105.26316 1078.9474 L 105.26316 1078.9474 L 78.94737 1105.2632 L 78.94737 1131.579 L 52.63158 1131.579 L 26.31579 1131.579 L 26.31579 1105.2632 L 52.63158 1078.9474 L 52.63158 1078.9474 L 52.63158 1052.6316 L 26.31579 842.1053 Q 1.8189894E-12 631.579 1.8189894E-12 631.579 L 1.8189894E-12 631.579 L 1.8189894E-12 473.6842 L 1.8189894E-12 315.7895 L 1.8189894E-12 157.89474 z" svg:height="11.315789mm" draw:style-name="style-533" svg:viewBox="0.0 0.0 263.1579 1131.579" svg:width="2.631579mm" svg:x="154.21053mm" svg:y="121.84211mm"/>
          <draw:path svg:d="M 157.89474 26.31579 L 236.8421 0.0 L 236.8421 26.31579 Q 210.52632 26.31579 210.52632 26.31579 L 210.52632 26.31579 L 263.1579 52.63158 L 315.7895 52.63158 L 315.7895 78.94737 L 315.7895 105.26316 L 342.10526 105.26316 L 342.10526 78.94737 L 368.42105 78.94737 L 394.73685 78.94737 L 394.73685 105.26316 L 394.73685 105.26316 L 394.73685 105.26316 L 394.73685 131.57895 L 421.05264 131.57895 L 421.05264 131.57895 L 421.05264 131.57895 L 421.05264 157.89474 L 421.05264 157.89474 Q 421.05264 184.21053 421.05264 184.21053 L 447.36844 184.21053 L 421.05264 289.4737 Q 421.05264 368.42105 447.36844 447.36844 Q 473.6842 526.3158 500.0 526.3158 Q 500.0 552.6316 526.3158 552.6316 L 526.3158 552.6316 L 552.6316 552.6316 Q 578.9474 552.6316 605.2632 526.3158 L 605.2632 500.0 L 631.579 500.0 L 657.8947 500.0 L 657.8947 500.0 L 657.8947 526.3158 L 657.8947 526.3158 L 631.579 526.3158 L 631.579 552.6316 L 631.579 605.2632 L 631.579 605.2632 L 631.579 605.2632 L 605.2632 605.2632 L 605.2632 631.579 L 605.2632 631.579 L 578.9474 631.579 L 578.9474 631.579 L 578.9474 657.8947 L 578.9474 657.8947 L 578.9474 657.8947 L 552.6316 631.579 L 552.6316 605.2632 L 526.3158 605.2632 Q 500.0 605.2632 447.36844 552.6316 L 394.73685 552.6316 L 394.73685 552.6316 L 368.42105 552.6316 L 368.42105 552.6316 L 368.42105 552.6316 L 368.42105 578.9474 Q 368.42105 578.9474 342.10526 578.9474 L 342.10526 605.2632 L 342.10526 605.2632 L 315.7895 605.2632 L 315.7895 605.2632 L 315.7895 605.2632 L 315.7895 631.579 L 315.7895 631.579 L 289.4737 657.8947 L 289.4737 657.8947 L 289.4737 657.8947 Q 263.1579 657.8947 263.1579 684.2105 Q 263.1579 710.5263 236.8421 710.5263 L 210.52632 710.5263 L 210.52632 684.2105 Q 210.52632 657.8947 184.21053 657.8947 L 131.57895 657.8947 L 131.57895 631.579 Q 157.89474 605.2632 157.89474 578.9474 Q 157.89474 552.6316 105.26316 552.6316 Q 78.94737 552.6316 78.94737 500.0 Q 52.63158 473.6842 52.63158 368.42105 Q 52.63158 263.1579 26.31579 263.1579 L 1.8189894E-12 263.1579 L 1.8189894E-12 236.8421 Q 1.8189894E-12 236.8421 52.63158 131.57895 Q 105.26316 26.31579 157.89474 26.31579 z" svg:height="7.105263mm" draw:style-name="style-534" svg:viewBox="0.0 0.0 657.8947 710.5263" svg:width="6.5789475mm" svg:x="152.63158mm" svg:y="210.78947mm"/>
          <draw:path svg:d="M 52.63158 52.63158 L 78.94737 0.0 L 157.89474 131.57895 Q 210.52632 289.4737 236.8421 289.4737 L 236.8421 315.7895 L 236.8421 342.10526 L 236.8421 368.42105 L 210.52632 447.36844 Q 157.89474 526.3158 210.52632 657.8947 Q 210.52632 815.7895 236.8421 815.7895 L 236.8421 815.7895 L 236.8421 815.7895 L 236.8421 815.7895 L 236.8421 842.1053 L 263.1579 842.1053 L 263.1579 842.1053 Q 263.1579 868.4211 263.1579 868.4211 L 289.4737 868.4211 L 289.4737 868.4211 Q 289.4737 868.4211 315.7895 894.7369 L 315.7895 894.7369 L 315.7895 894.7369 L 315.7895 921.0526 L 368.42105 921.0526 L 421.05264 921.0526 L 421.05264 921.0526 L 447.36844 921.0526 L 473.6842 921.0526 Q 500.0 921.0526 500.0 947.3684 L 526.3158 973.6842 L 526.3158 973.6842 L 526.3158 973.6842 L 500.0 1000.0 L 473.6842 1026.3158 L 473.6842 1026.3158 L 473.6842 1026.3158 L 447.36844 1026.3158 L 447.36844 1052.6316 L 368.42105 1052.6316 L 289.4737 1026.3158 L 210.52632 1026.3158 L 157.89474 1026.3158 L 105.26316 1052.6316 L 78.94737 1052.6316 L 78.94737 1026.3158 L 52.63158 1026.3158 L 52.63158 973.6842 Q 52.63158 947.3684 26.31579 868.4211 L 0.0 815.7895 L 0.0 815.7895 Q 0.0 815.7895 0.0 605.2632 L 0.0 368.42105 L 26.31579 315.7895 Q 52.63158 263.1579 26.31579 184.21053 L 26.31579 131.57895 L 26.31579 131.57895 Q 52.63158 105.26316 52.63158 52.63158 z" svg:height="10.526316mm" draw:style-name="style-535" svg:viewBox="0.0 0.0 526.3158 1052.6316" svg:width="5.263158mm" svg:x="102.10526mm" svg:y="238.1579mm"/>
          <draw:path svg:d="M 368.42105 26.31579 L 394.73685 0.0 L 421.05264 0.0 Q 447.36844 0.0 447.36844 78.94737 Q 447.36844 184.21053 473.6842 184.21053 Q 473.6842 210.52632 500.0 236.8421 Q 526.3158 289.4737 500.0 289.4737 Q 473.6842 289.4737 473.6842 368.42105 Q 473.6842 447.36844 368.42105 552.6316 Q 289.4737 605.2632 263.1579 631.579 L 263.1579 631.579 L 263.1579 631.579 Q 236.8421 605.2632 210.52632 631.579 L 210.52632 657.8947 L 210.52632 657.8947 Q 184.21053 657.8947 184.21053 631.579 L 184.21053 631.579 L 157.89474 631.579 L 157.89474 605.2632 L 157.89474 605.2632 L 157.89474 605.2632 L 157.89474 605.2632 L 157.89474 578.9474 L 157.89474 552.6316 L 157.89474 552.6316 L 131.57895 552.6316 L 131.57895 552.6316 L 131.57895 552.6316 L 105.26316 526.3158 L 105.26316 526.3158 L 105.26316 526.3158 L 105.26316 500.0 Q 105.26316 473.6842 78.94737 473.6842 L 52.63158 473.6842 L 52.63158 447.36844 Q 52.63158 447.36844 26.31579 447.36844 L 26.31579 447.36844 L 26.31579 394.73685 Q 52.63158 342.10526 26.31579 289.4737 L 0.0 236.8421 L 0.0 210.52632 Q 0.0 184.21053 78.94737 78.94737 Q 157.89474 0.0 236.8421 26.31579 Q 342.10526 26.31579 368.42105 26.31579 z M 78.94737 184.21053 Q 105.26316 184.21053 105.26316 210.52632 Q 105.26316 236.8421 78.94737 236.8421 Q 52.63158 210.52632 78.94737 184.21053 z" svg:height="6.5789475mm" draw:style-name="style-536" svg:viewBox="0.0 0.0 500.0 657.8947" svg:width="5.0mm" svg:x="105.26316mm" svg:y="178.68422mm"/>
          <draw:path svg:d="M 2315.7896 131.57895 L 2315.7896 184.21053 L 2289.4736 184.21053 Q 2263.158 184.21053 1210.5264 184.21053 L 184.21053 184.21053 L 157.89474 157.89474 L 131.57895 157.89474 L 105.26316 157.89474 L 105.26316 131.57895 L 105.26316 131.57895 L 105.26316 131.57895 L 78.94737 131.57895 L 78.94737 131.57895 L 52.63158 105.26316 L 0.0 78.94737 L 0.0 78.94737 L 0.0 78.94737 L 26.31579 78.94737 L 26.31579 78.94737 L 26.31579 52.63158 L 52.63158 52.63158 L 52.63158 26.31579 L 52.63158 0.0 L 947.3684 0.0 Q 1868.421 0.0 1868.421 26.31579 Q 1868.421 52.63158 1947.3684 26.31579 Q 2052.6316 26.31579 2184.2104 26.31579 Q 2315.7896 26.31579 2315.7896 78.94737 Q 2315.7896 105.26316 2315.7896 131.57895 z" svg:height="1.8421053mm" draw:style-name="style-537" svg:viewBox="0.0 0.0 2315.7896 184.21053" svg:width="23.157894mm" svg:x="55.263157mm" svg:y="76.052635mm"/>
          <draw:path svg:d="M 342.10526 52.63158 L 342.10526 52.63158 L 710.5263 184.21053 Q 1052.6316 342.10526 1078.9474 342.10526 L 1105.2632 342.10526 L 1105.2632 342.10526 L 1131.579 342.10526 L 1131.579 342.10526 L 1131.579 342.10526 L 1289.4736 421.05264 Q 1473.6842 500.0 1500.0 500.0 L 1526.3158 500.0 L 1552.6316 526.3158 L 1605.2632 552.6316 L 1605.2632 552.6316 L 1605.2632 552.6316 L 1631.579 552.6316 L 1631.579 552.6316 L 1631.579 578.9474 L 1657.8948 578.9474 L 1657.8948 657.8947 L 1657.8948 710.5263 L 1631.579 710.5263 L 1631.579 710.5263 L 1605.2632 736.8421 L 1578.9474 763.1579 L 1578.9474 763.1579 L 1578.9474 763.1579 L 1552.6316 763.1579 L 1552.6316 763.1579 L 1552.6316 763.1579 L 1552.6316 763.1579 L 1500.0 736.8421 L 1473.6842 710.5263 L 1447.3684 710.5263 L 1421.0526 710.5263 L 1368.421 684.2105 Q 1315.7894 657.8947 710.5263 447.36844 L 131.57895 236.8421 L 78.94737 210.52632 L 52.63158 184.21053 L 26.31579 184.21053 L 0.0 184.21053 L 0.0 157.89474 L 0.0 157.89474 L 0.0 78.94737 L 0.0 26.31579 L 78.94737 -1.8189894E-12 Q 184.21053 -26.31579 236.8421 26.31579 Q 315.7895 26.31579 342.10526 52.63158 z" svg:height="7.631579mm" draw:style-name="style-538" svg:viewBox="0.0 0.0 1657.8948 763.1579" svg:width="16.578947mm" svg:x="127.63158mm" svg:y="136.05263mm"/>
          <draw:path svg:d="M 52.63158 -1.8189894E-12 L 105.26316 -1.8189894E-12 L 657.8947 210.52632 Q 1210.5264 447.36844 1210.5264 447.36844 L 1210.5264 447.36844 L 1263.158 552.6316 Q 1289.4736 631.579 1315.7894 631.579 L 1342.1052 631.579 L 1342.1052 657.8947 L 1342.1052 684.2105 L 1315.7894 684.2105 L 1289.4736 710.5263 L 1315.7894 710.5263 L 1368.421 710.5263 L 1368.421 763.1579 L 1368.421 789.4737 L 1368.421 815.7895 L 1368.421 815.7895 L 1368.421 842.1053 L 1368.421 868.4211 L 1368.421 868.4211 L 1342.1052 868.4211 L 1315.7894 842.1053 L 1263.158 815.7895 L 1236.8422 815.7895 Q 1210.5264 815.7895 868.4211 657.8947 L 526.3158 526.3158 L 526.3158 500.0 Q 526.3158 500.0 500.0 500.0 Q 473.6842 473.6842 421.05264 342.10526 Q 368.42105 236.8421 342.10526 236.8421 L 315.7895 236.8421 L 315.7895 236.8421 Q 289.4737 236.8421 289.4737 263.1579 L 289.4737 263.1579 L 263.1579 263.1579 L 236.8421 263.1579 L 236.8421 236.8421 Q 210.52632 236.8421 210.52632 210.52632 Q 210.52632 184.21053 157.89474 157.89474 L 131.57895 131.57895 L 131.57895 131.57895 Q 105.26316 131.57895 105.26316 78.94737 Q 78.94737 52.63158 52.63158 52.63158 Q 1.8189894E-12 52.63158 1.8189894E-12 26.31579 Q 1.8189894E-12 -1.8189894E-12 52.63158 -1.8189894E-12 z M 1263.158 789.4737 Q 1263.158 763.1579 1263.158 763.1579 Q 1263.158 763.1579 1263.158 763.1579 Q 1263.158 789.4737 1263.158 789.4737 z" svg:height="8.684211mm" draw:style-name="style-539" svg:viewBox="0.0 0.0 1368.421 868.4211" svg:width="13.684211mm" svg:x="120.52631mm" svg:y="97.63158mm"/>
          <draw:path svg:d="M 447.36844 26.31579 L 578.9474 0.0 L 578.9474 26.31579 Q 578.9474 52.63158 657.8947 52.63158 L 763.1579 52.63158 L 763.1579 131.57895 L 763.1579 210.52632 L 736.8421 210.52632 L 736.8421 210.52632 L 736.8421 236.8421 L 710.5263 236.8421 L 710.5263 236.8421 L 710.5263 263.1579 L 710.5263 263.1579 L 710.5263 263.1579 L 684.2105 263.1579 L 684.2105 263.1579 L 500.0 368.42105 Q 289.4737 473.6842 184.21053 473.6842 L 105.26316 473.6842 L 105.26316 500.0 L 105.26316 500.0 L 78.94737 500.0 Q 78.94737 473.6842 26.31579 473.6842 L 0.0 447.36844 L 0.0 421.05264 Q 26.31579 394.73685 52.63158 368.42105 L 78.94737 368.42105 L 105.26316 342.10526 L 131.57895 315.7895 L 131.57895 315.7895 Q 131.57895 315.7895 236.8421 263.1579 Q 315.7895 236.8421 315.7895 210.52632 Q 315.7895 157.89474 342.10526 157.89474 Q 368.42105 157.89474 394.73685 105.26316 Q 394.73685 78.94737 368.42105 78.94737 L 342.10526 78.94737 L 342.10526 78.94737 Q 342.10526 52.63158 447.36844 26.31579 z" svg:height="5.0mm" draw:style-name="style-540" svg:viewBox="0.0 0.0 763.1579 500.0" svg:width="7.631579mm" svg:x="60.789474mm" svg:y="196.8421mm"/>
          <draw:path svg:d="M 157.89474 0.0 L 157.89474 0.0 L 1289.4736 26.31579 Q 2421.0527 52.63158 2421.0527 52.63158 L 2421.0527 52.63158 L 2368.4211 52.63158 Q 2289.4736 52.63158 2289.4736 105.26316 L 2289.4736 131.57895 L 2263.158 131.57895 Q 2236.842 157.89474 1157.8948 157.89474 L 105.26316 157.89474 L 105.26316 157.89474 L 78.94737 157.89474 L 78.94737 157.89474 L 52.63158 131.57895 L 52.63158 131.57895 L 52.63158 105.26316 L 52.63158 105.26316 L 52.63158 105.26316 L 26.31579 105.26316 L 26.31579 105.26316 L -1.8189894E-12 78.94737 Q -26.31579 52.63158 52.63158 52.63158 Q 157.89474 0.0 157.89474 0.0 z" svg:height="1.5789474mm" draw:style-name="style-541" svg:viewBox="0.0 0.0 2421.0527 157.89474" svg:width="24.210527mm" svg:x="100.52631mm" svg:y="57.36842mm"/>
          <draw:path svg:d="M 1526.3158 0.0 L 1947.3684 0.0 L 1947.3684 0.0 L 1947.3684 26.31579 L 1921.0526 26.31579 L 1894.7368 26.31579 L 1894.7368 52.63158 L 1894.7368 52.63158 L 1921.0526 52.63158 L 1921.0526 78.94737 L 1921.0526 78.94737 L 1894.7368 78.94737 L 1894.7368 78.94737 L 1894.7368 78.94737 L 1921.0526 105.26316 L 1947.3684 131.57895 L 1947.3684 131.57895 L 1947.3684 131.57895 L 1894.7368 131.57895 Q 1815.7894 131.57895 1710.5264 157.89474 L 1605.2632 157.89474 L 1236.8422 157.89474 Q 868.4211 184.21053 868.4211 184.21053 Q 842.1053 184.21053 894.7369 236.8421 Q 894.7369 263.1579 763.1579 263.1579 Q 631.579 289.4737 605.2632 236.8421 Q 578.9474 184.21053 289.4737 157.89474 L 0.0 131.57895 L 0.0 131.57895 L 0.0 131.57895 L 0.0 105.26316 L 0.0 78.94737 L 52.63158 78.94737 L 78.94737 78.94737 L 578.9474 26.31579 Q 1105.2632 26.31579 1526.3158 0.0 z" svg:height="2.631579mm" draw:style-name="style-542" svg:viewBox="0.0 0.0 1947.3684 263.1579" svg:width="19.473684mm" svg:x="15.789474mm" svg:y="273.42105mm"/>
          <draw:path svg:d="M 263.1579 52.63158 L 263.1579 -3.6379788E-12 L 289.4737 -3.6379788E-12 Q 315.7895 -3.6379788E-12 342.10526 52.63158 Q 394.73685 105.26316 500.0 131.57895 Q 578.9474 157.89474 578.9474 184.21053 L 578.9474 184.21053 L 526.3158 394.73685 Q 447.36844 605.2632 447.36844 605.2632 L 447.36844 631.579 L 394.73685 631.579 L 342.10526 631.579 L 342.10526 657.8947 L 315.7895 657.8947 L 315.7895 631.579 Q 289.4737 631.579 289.4737 631.579 L 289.4737 657.8947 L 263.1579 657.8947 Q 236.8421 657.8947 236.8421 578.9474 Q 263.1579 526.3158 210.52632 578.9474 Q 184.21053 605.2632 78.94737 631.579 L -9.094947E-13 631.579 L -9.094947E-13 578.9474 L 26.31579 552.6316 L 26.31579 368.42105 Q 26.31579 184.21053 52.63158 157.89474 L 52.63158 131.57895 L 78.94737 131.57895 Q 131.57895 105.26316 184.21053 105.26316 Q 263.1579 105.26316 263.1579 52.63158 z" svg:height="6.5789475mm" draw:style-name="style-543" svg:viewBox="0.0 0.0 578.9474 657.8947" svg:width="5.7894735mm" svg:x="46.05263mm" svg:y="180.52632mm"/>
          <draw:path svg:d="M 210.52632 368.42105 L 210.52632 0.0 L 210.52632 0.0 Q 210.52632 0.0 236.8421 52.63158 L 263.1579 105.26316 L 263.1579 210.52632 L 263.1579 289.4737 L 289.4737 263.1579 L 315.7895 236.8421 L 315.7895 236.8421 L 315.7895 210.52632 L 315.7895 210.52632 L 315.7895 210.52632 L 342.10526 210.52632 L 342.10526 210.52632 L 368.42105 947.3684 Q 394.73685 1684.2106 368.42105 1710.5264 L 342.10526 1710.5264 L 342.10526 1763.158 L 342.10526 1815.7894 L 342.10526 1842.1052 Q 342.10526 1868.421 315.7895 1868.421 L 289.4737 1894.7368 L 263.1579 1894.7368 L 210.52632 1894.7368 L 210.52632 1868.421 L 210.52632 1842.1052 L 184.21053 1894.7368 L 184.21053 1947.3684 L 157.89474 1947.3684 L 131.57895 1947.3684 L 105.26316 1921.0526 L 52.63158 1894.7368 L 26.31579 1894.7368 L 0.0 1894.7368 L 0.0 1710.5264 L 0.0 1526.3158 L 0.0 1315.7894 L 0.0 1078.9474 L 0.0 1078.9474 Q 0.0 1078.9474 26.31579 1000.0 Q 26.31579 947.3684 105.26316 947.3684 Q 157.89474 973.6842 184.21053 842.1053 Q 210.52632 710.5263 210.52632 368.42105 z" svg:height="19.473684mm" draw:style-name="style-544" svg:viewBox="0.0 0.0 368.42105 1947.3684" svg:width="3.6842105mm" svg:x="109.47369mm" svg:y="111.57895mm"/>
          <draw:path svg:d="M 157.89474 236.8421 L 157.89474 394.73685 L 78.94737 368.42105 Q -1.8189894E-12 342.10526 -1.8189894E-12 210.52632 Q -1.8189894E-12 78.94737 52.63158 26.31579 Q 105.26316 -26.31579 131.57895 -1.8189894E-12 Q 157.89474 52.63158 157.89474 236.8421 z" svg:height="3.9473684mm" draw:style-name="style-545" svg:viewBox="0.0 0.0 157.89474 394.73685" svg:width="1.5789474mm" svg:x="130.0mm" svg:y="116.57895mm"/>
          <draw:path svg:d="M 52.63158 26.31579 L 9.094947E-13 0.0 L 184.21053 0.0 L 394.73685 0.0 L 815.7895 26.31579 Q 1263.158 52.63158 1710.5264 52.63158 L 2131.5789 52.63158 L 2131.5789 52.63158 L 2131.5789 52.63158 L 2157.8948 78.94737 L 2184.2104 105.26316 L 2184.2104 105.26316 L 2184.2104 105.26316 L 2210.5264 105.26316 L 2210.5264 105.26316 L 2157.8948 131.57895 L 2105.2632 157.89474 L 2105.2632 157.89474 L 2078.9473 157.89474 L 2078.9473 157.89474 L 2078.9473 184.21053 L 1131.579 184.21053 Q 184.21053 157.89474 157.89474 157.89474 L 131.57895 157.89474 L 131.57895 157.89474 Q 131.57895 157.89474 105.26316 131.57895 Q 78.94737 105.26316 105.26316 78.94737 Q 131.57895 52.63158 52.63158 26.31579 z" svg:height="1.8421053mm" draw:style-name="style-546" svg:viewBox="0.0 0.0 2210.5264 184.21053" svg:width="22.105263mm" svg:x="50.789474mm" svg:y="274.73685mm"/>
          <draw:path svg:d="M 421.05264 105.26316 L 473.6842 0.0 L 473.6842 52.63158 Q 473.6842 105.26316 500.0 131.57895 L 526.3158 157.89474 L 526.3158 157.89474 L 526.3158 157.89474 L 526.3158 1394.7368 Q 526.3158 2631.5789 500.0 3131.5789 L 500.0 3631.5789 L 631.579 3631.5789 L 763.1579 3631.5789 L 1684.2106 3631.5789 Q 2631.5789 3605.2632 2894.7368 3605.2632 L 3184.2104 3605.2632 L 3184.2104 3578.9475 L 3184.2104 3578.9475 L 4315.7896 3578.9475 L 5473.684 3578.9475 L 6342.1055 3578.9475 Q 7210.5264 3552.6316 7210.5264 3552.6316 Q 7210.5264 3500.0 7210.5264 3500.0 Q 7210.5264 3447.3684 7210.5264 3447.3684 L 7210.5264 3447.3684 L 7236.8423 3447.3684 Q 7263.1577 3447.3684 7289.4736 3315.7896 L 7315.7896 3210.5264 L 7315.7896 3184.2104 Q 7315.7896 3184.2104 7289.4736 3184.2104 Q 7263.1577 3157.8948 7289.4736 3131.5789 L 7315.7896 3078.9475 L 7315.7896 3026.316 Q 7315.7896 3000.0 7315.7896 2973.6843 Q 7315.7896 2921.0527 7184.2104 2921.0527 Q 7052.632 2921.0527 6947.3687 2921.0527 Q 6868.421 2947.3684 6868.421 2921.0527 Q 6868.421 2894.7368 5947.3687 2894.7368 L 5052.632 2894.7368 L 3868.4211 2894.7368 L 2684.2104 2894.7368 L 2578.9473 2894.7368 Q 2500.0 2868.4211 2447.3684 2868.4211 Q 2394.7368 2868.4211 2263.158 2842.1052 Q 2157.8948 2815.7896 2157.8948 2789.4736 Q 2157.8948 2763.158 2078.9473 2736.842 Q 2026.3158 2710.5264 2000.0 2710.5264 Q 2000.0 2684.2104 1947.3684 2684.2104 L 1921.0526 2710.5264 L 1921.0526 2684.2104 L 1894.7368 2684.2104 L 1894.7368 2657.8948 L 1894.7368 2605.2632 L 1921.0526 2605.2632 Q 1921.0526 2605.2632 1947.3684 2552.6316 Q 1973.6842 2473.6843 2000.0 2473.6843 Q 2026.3158 2447.3684 2000.0 2447.3684 Q 1973.6842 2447.3684 1973.6842 2394.7368 Q 2000.0 2368.4211 2026.3158 2368.4211 Q 2052.6316 2342.1052 2052.6316 2236.842 Q 2052.6316 2105.2632 2052.6316 2078.9473 L 2000.0 2026.3158 L 2000.0 2052.6316 Q 2000.0 2078.9473 1973.6842 2026.3158 Q 1947.3684 2000.0 1947.3684 2026.3158 Q 1947.3684 2052.6316 1921.0526 2026.3158 Q 1894.7368 2000.0 1868.421 2000.0 Q 1842.1052 1973.6842 1789.4738 2000.0 Q 1710.5264 2026.3158 1684.2106 1894.7368 Q 1657.8948 1789.4738 1605.2632 1789.4738 L 1552.6316 1789.4738 L 1552.6316 1763.158 L 1526.3158 1736.8422 L 1526.3158 1763.158 L 1526.3158 1789.4738 L 1500.0 1789.4738 L 1473.6842 1789.4738 L 1473.6842 1736.8422 L 1473.6842 1684.2106 L 1500.0 1684.2106 L 1500.0 1710.5264 L 1526.3158 1710.5264 L 1578.9474 1710.5264 L 1605.2632 1684.2106 L 1631.579 1657.8948 L 1684.2106 1657.8948 Q 1736.8422 1631.579 1763.158 1657.8948 Q 1763.158 1684.2106 1973.6842 1657.8948 Q 2184.2104 1631.579 2184.2104 1605.2632 Q 2184.2104 1578.9474 2157.8948 1578.9474 Q 2131.5789 1552.6316 2210.5264 1526.3158 Q 2289.4736 1500.0 2289.4736 1473.6842 L 2289.4736 1473.6842 L 3447.3684 1473.6842 Q 4605.263 1473.6842 4605.263 1447.3684 L 4605.263 1421.0526 L 4657.8945 1421.0526 L 4710.5264 1421.0526 L 4710.5264 1421.0526 L 4736.8423 1421.0526 L 4736.8423 1447.3684 L 4736.8423 1473.6842 L 4789.4736 1473.6842 L 4842.1055 1447.3684 L 5342.1055 1500.0 Q 5842.1055 1500.0 7184.2104 1500.0 Q 8526.315 1500.0 8578.947 1500.0 L 8631.579 1500.0 L 10210.526 1500.0 L 11763.158 1500.0 L 11947.368 1500.0 Q 12157.895 1500.0 12578.947 1526.3158 L 13000.0 1526.3158 L 13473.685 1552.6316 Q 13921.053 1552.6316 14131.579 1552.6316 L 14342.105 1552.6316 L 14447.368 1552.6316 L 14552.632 1552.6316 L 14552.632 1552.6316 L 14552.632 1552.6316 L 14552.632 1578.9474 L 14578.947 1578.9474 L 14578.947 1578.9474 L 14578.947 1605.2632 L 14631.579 1605.2632 L 14710.526 1605.2632 L 14710.526 1631.579 L 14736.842 1631.579 L 14736.842 1631.579 L 14736.842 1657.8948 L 14789.474 1710.5264 Q 14842.105 1763.158 14894.737 1789.4738 Q 14973.685 1815.7894 15000.0 1842.1052 Q 15000.0 1868.421 15026.315 1868.421 Q 15052.632 1868.421 15026.315 1894.7368 Q 15000.0 1894.7368 15000.0 1921.0526 Q 15026.315 1973.6842 15078.947 1973.6842 Q 15157.895 2000.0 15210.526 2052.6316 Q 15315.79 2105.2632 15342.105 2157.8948 Q 15368.421 2210.5264 15394.737 2184.2104 Q 15394.737 2157.8948 15421.053 2184.2104 Q 15473.685 2210.5264 15447.368 2236.842 Q 15447.368 2263.158 15473.685 2289.4736 Q 15473.685 2289.4736 15473.685 2368.4211 Q 15473.685 2447.3684 15500.0 2473.6843 Q 15526.315 2500.0 15500.0 2631.5789 Q 15473.685 2763.158 15473.685 2815.7896 Q 15473.685 2868.4211 15447.368 2868.4211 Q 15421.053 2868.4211 15394.737 2947.3684 Q 15368.421 3026.316 15368.421 3000.0 Q 15368.421 2973.6843 15342.105 3078.9475 Q 15315.79 3184.2104 15263.158 3184.2104 Q 15210.526 3184.2104 15210.526 3210.5264 Q 15184.211 3236.842 15157.895 3263.158 Q 15131.579 3289.4736 15105.264 3289.4736 L 15078.947 3289.4736 L 15078.947 3315.7896 L 15052.632 3315.7896 L 15052.632 3315.7896 L 15052.632 3289.4736 L 15000.0 3289.4736 Q 14973.685 3289.4736 14973.685 3315.7896 Q 15000.0 3342.1052 14973.685 3368.4211 Q 14947.368 3394.7368 14947.368 3394.7368 L 14973.685 3421.0527 L 14947.368 3421.0527 Q 14921.053 3394.7368 14736.842 3342.1052 Q 14552.632 3289.4736 14526.315 3236.842 Q 14473.685 3184.2104 14368.421 3289.4736 L 14236.842 3368.4211 L 14210.526 3368.4211 Q 14184.211 3394.7368 14131.579 3394.7368 Q 14078.947 3447.3684 13842.105 3447.3684 Q 13631.579 3447.3684 13578.947 3447.3684 L 13500.0 3447.3684 L 13473.685 3447.3684 L 13421.053 3447.3684 L 13368.421 3473.6843 L 13315.79 3500.0 L 13315.79 3500.0 L 13315.79 3500.0 L 13157.895 3500.0 Q 12973.685 3500.0 12789.474 3578.9475 Q 12605.264 3657.8948 12315.79 3684.2104 L 12052.632 3710.5264 L 12052.632 3710.5264 L 12052.632 3710.5264 L 12000.0 3710.5264 Q 11921.053 3710.5264 11710.526 3736.842 Q 11526.315 3789.4736 11368.421 3684.2104 Q 11210.526 3552.6316 11078.947 3552.6316 Q 10947.368 3552.6316 10842.105 3552.6316 L 10763.158 3578.9475 L 10736.842 3578.9475 Q 10710.526 3552.6316 10657.895 3526.316 Q 10631.579 3500.0 10605.264 3394.7368 Q 10605.264 3315.7896 10421.053 3289.4736 Q 10263.158 3289.4736 10210.526 3236.842 Q 10184.211 3184.2104 10000.0 3210.5264 Q 9815.789 3236.842 9736.842 3236.842 Q 9684.211 3236.842 9578.947 3236.842 L 9473.685 3236.842 L 9421.053 3236.842 L 9394.737 3236.842 L 9394.737 3236.842 L 9368.421 3236.842 L 9368.421 3263.158 L 9368.421 3289.4736 L 9394.737 3289.4736 L 9394.737 3289.4736 L 9394.737 3315.7896 L 9421.053 3315.7896 L 9421.053 3368.4211 L 9421.053 3421.0527 L 9631.579 3447.3684 Q 9868.421 3473.6843 9868.421 3552.6316 Q 9868.421 3605.2632 10105.264 3631.5789 Q 10342.105 3657.8948 10368.421 3684.2104 L 10394.737 3710.5264 L 10394.737 3710.5264 L 10421.053 3710.5264 L 10421.053 3710.5264 L 10421.053 3710.5264 L 10421.053 3736.842 L 10421.053 3736.842 L 10421.053 3815.7896 L 10421.053 3894.7368 L 10421.053 3894.7368 L 10421.053 3921.0527 L 10421.053 3921.0527 L 10421.053 3921.0527 L 10447.368 3921.0527 L 10447.368 3947.3684 L 10447.368 3947.3684 L 10421.053 3947.3684 L 10421.053 3973.6843 L 10421.053 4000.0 L 10394.737 4000.0 Q 10368.421 4026.316 10368.421 4026.316 Q 10368.421 4026.316 10131.579 4131.579 L 9894.737 4236.8423 L 9894.737 4236.8423 L 9894.737 4236.8423 L 9842.105 4263.1577 L 9789.474 4289.4736 L 9763.158 4289.4736 L 9736.842 4289.4736 L 9736.842 4315.7896 L 9736.842 4315.7896 L 9710.526 4315.7896 Q 9684.211 4289.4736 9526.315 4289.4736 Q 9342.105 4289.4736 9184.211 4289.4736 Q 9026.315 4289.4736 8894.737 4236.8423 Q 8789.474 4184.2104 8684.211 4184.2104 L 8578.947 4157.8945 L 8500.0 4157.8945 L 8421.053 4157.8945 L 8394.737 4157.8945 Q 8368.421 4131.579 8315.789 4105.263 Q 8289.474 4078.9475 8184.2104 4052.6316 L 8078.9473 4052.6316 L 8026.316 4052.6316 Q 7973.684 4026.316 7868.421 4026.316 Q 7763.1577 4000.0 7710.5264 4131.579 L 7657.895 4236.8423 L 7631.579 4263.1577 Q 7578.9473 4289.4736 7578.9473 4289.4736 L 7578.9473 4315.7896 L 7578.9473 4315.7896 Q 7578.9473 4315.7896 7552.632 4342.1055 Q 7526.316 4342.1055 7368.421 4368.421 Q 7210.5264 4394.737 7131.579 4421.0527 L 7052.632 4447.3687 L 7000.0 4447.3687 Q 6973.684 4447.3687 6894.737 4526.316 Q 6789.4736 4605.263 6578.9473 4605.263 Q 6368.421 4605.263 6157.895 4657.8945 L 5973.684 4710.5264 L 5947.3687 4710.5264 Q 5894.737 4710.5264 5842.1055 4684.2104 L 5763.1577 4684.2104 L 5736.8423 4684.2104 Q 5684.2104 4657.8945 5578.9473 4631.579 Q 5447.3687 4605.263 5421.0527 4631.579 L 5421.0527 4657.8945 L 5421.0527 4657.8945 Q 5394.737 4657.8945 5263.1577 4631.579 Q 5157.8945 4605.263 4868.421 4552.632 Q 4578.9473 4447.3687 4368.421 4500.0 L 4131.579 4526.316 L 4078.9475 4526.316 Q 4026.316 4552.632 3921.0527 4605.263 L 3815.7896 4657.8945 L 3789.4736 4657.8945 L 3736.842 4657.8945 L 3684.2104 4684.2104 L 3657.8948 4684.2104 L 3473.6843 4684.2104 Q 3263.158 4657.8945 3157.8948 4657.8945 L 3078.9475 4631.579 L 3052.6316 4631.579 Q 3052.6316 4605.263 2815.7896 4500.0 Q 2578.9473 4394.737 2500.0 4394.737 Q 2421.0527 4447.3687 2105.2632 4500.0 L 1815.7894 4578.9473 L 1684.2106 4578.9473 Q 1578.9474 4552.632 1526.3158 4578.9473 Q 1473.6842 4605.263 1315.7894 4605.263 L 1131.579 4605.263 L 1105.2632 4605.263 L 1078.9474 4605.263 L 1078.9474 4605.263 Q 1052.6316 4578.9473 1000.0 4500.0 Q 947.3684 4394.737 842.1053 4394.737 Q 736.8421 4394.737 684.2105 4368.421 L 631.579 4342.1055 L 631.579 4342.1055 L 631.579 4342.1055 L 631.579 4342.1055 L 631.579 4315.7896 L 605.2632 4315.7896 L 605.2632 4289.4736 L 552.6316 4289.4736 L 500.0 4289.4736 L 500.0 4315.7896 L 473.6842 4342.1055 L 473.6842 4578.9473 L 473.6842 4815.7896 L 473.6842 4815.7896 L 447.36844 4815.7896 L 447.36844 4815.7896 L 421.05264 4789.4736 L 421.05264 4789.4736 L 421.05264 4789.4736 L 421.05264 4789.4736 L 394.73685 4763.1577 L 394.73685 4763.1577 L 368.42105 4763.1577 L 368.42105 4763.1577 L 368.42105 4763.1577 L 315.7895 4763.1577 Q 236.8421 4763.1577 210.52632 4763.1577 L 157.89474 4763.1577 L 157.89474 4763.1577 L 131.57895 4763.1577 L 105.26316 4763.1577 L 78.94737 4763.1577 L 52.63158 4763.1577 L 52.63158 4763.1577 L 52.63158 4763.1577 L 52.63158 4736.8423 L 26.31579 4657.8945 Q 0.0 4552.632 0.0 4526.316 Q 0.0 4500.0 52.63158 4394.737 Q 105.26316 4263.1577 78.94737 4131.579 Q 52.63158 4026.316 52.63158 3078.9475 Q 0.0 2131.5789 52.63158 1447.3684 Q 52.63158 763.1579 26.31579 447.36844 L 0.0 131.57895 L 26.31579 131.57895 L 52.63158 131.57895 L 52.63158 105.26316 L 52.63158 105.26316 L 78.94737 105.26316 L 78.94737 131.57895 L 78.94737 131.57895 L 105.26316 131.57895 L 105.26316 131.57895 L 105.26316 131.57895 L 105.26316 157.89474 L 105.26316 157.89474 L 131.57895 184.21053 L 157.89474 210.52632 L 157.89474 210.52632 L 157.89474 184.21053 L 184.21053 184.21053 Q 210.52632 184.21053 315.7895 184.21053 Q 394.73685 184.21053 421.05264 105.26316 z M 15368.421 2342.1052 Q 15394.737 2289.4736 15421.053 2342.1052 Q 15447.368 2368.4211 15421.053 2368.4211 Q 15368.421 2368.4211 15368.421 2342.1052 z M 15263.158 3105.2632 Q 15289.474 3105.2632 15289.474 3131.5789 Q 15289.474 3157.8948 15263.158 3157.8948 Q 15236.842 3157.8948 15236.842 3131.5789 Q 15236.842 3105.2632 15263.158 3105.2632 z" svg:height="48.157894mm" draw:style-name="style-547" svg:viewBox="0.0 0.0 15500.0 4815.7896" svg:width="155.0mm" svg:x="5.263158mm" svg:y="47.105263mm"/>
          <draw:path svg:d="M 105.26316 26.31579 L 105.26316 1.8189894E-12 L 105.26316 1.8189894E-12 L 105.26316 1.8189894E-12 L 131.57895 1.8189894E-12 L 131.57895 26.31579 L 157.89474 26.31579 L 157.89474 26.31579 L 210.52632 26.31579 Q 263.1579 26.31579 263.1579 26.31579 L 263.1579 26.31579 L 263.1579 26.31579 L 263.1579 26.31579 L 289.4737 52.63158 Q 315.7895 78.94737 289.4737 105.26316 Q 263.1579 105.26316 263.1579 210.52632 Q 289.4737 342.10526 342.10526 368.42105 Q 368.42105 394.73685 368.42105 578.9474 Q 368.42105 763.1579 394.73685 868.4211 L 394.73685 1000.0 L 394.73685 1131.579 Q 368.42105 1289.4736 368.42105 1394.7368 L 368.42105 1526.3158 L 368.42105 1526.3158 L 368.42105 1552.6316 L 263.1579 1552.6316 L 157.89474 1552.6316 L 157.89474 1526.3158 L 157.89474 1500.0 L 131.57895 1500.0 L 131.57895 1500.0 L 131.57895 1473.6842 L 105.26316 1473.6842 L 105.26316 1473.6842 L 105.26316 1447.3684 L 105.26316 1447.3684 L 105.26316 1447.3684 L 78.94737 1447.3684 L 78.94737 1447.3684 L 78.94737 1473.6842 L 52.63158 1473.6842 L 52.63158 1473.6842 L 52.63158 1500.0 L 52.63158 1500.0 L 52.63158 1500.0 L 26.31579 1184.2106 L 26.31579 842.1053 L 26.31579 815.7895 Q 0.0 815.7895 0.0 815.7895 L 0.0 815.7895 L 0.0 789.4737 L 0.0 763.1579 L 26.31579 605.2632 Q 52.63158 447.36844 26.31579 394.73685 L 26.31579 342.10526 L 52.63158 342.10526 L 78.94737 342.10526 L 78.94737 315.7895 L 52.63158 315.7895 L 52.63158 289.4737 L 52.63158 263.1579 L 52.63158 210.52632 L 52.63158 157.89474 L 52.63158 131.57895 L 52.63158 105.26316 L 78.94737 78.94737 L 105.26316 52.63158 L 105.26316 26.31579 z" svg:height="15.526316mm" draw:style-name="style-548" svg:viewBox="0.0 0.0 394.73685 1552.6316" svg:width="3.9473684mm" svg:x="112.10526mm" svg:y="145.52632mm"/>
          <draw:path svg:d="M 52.63158 26.31579 L 78.94737 0.0 L 131.57895 52.63158 Q 210.52632 105.26316 236.8421 131.57895 L 263.1579 131.57895 L 263.1579 263.1579 L 289.4737 368.42105 L 289.4737 421.05264 Q 289.4737 447.36844 289.4737 473.6842 L 289.4737 473.6842 L 289.4737 473.6842 L 263.1579 473.6842 L 263.1579 447.36844 L 263.1579 447.36844 L 236.8421 447.36844 Q 236.8421 421.05264 184.21053 394.73685 Q 131.57895 368.42105 78.94737 368.42105 Q 26.31579 368.42105 26.31579 342.10526 L 0.0 315.7895 L 0.0 315.7895 L 26.31579 289.4737 L 26.31579 263.1579 L 26.31579 236.8421 L 26.31579 157.89474 Q 26.31579 52.63158 52.63158 26.31579 z" svg:height="4.736842mm" draw:style-name="style-549" svg:viewBox="0.0 0.0 289.4737 473.6842" svg:width="2.8947368mm" svg:x="78.1579mm" svg:y="208.42105mm"/>
          <draw:path svg:d="M 1342.1052 26.31579 L 1421.0526 0.0 L 1289.4736 131.57895 Q 1131.579 289.4737 1105.2632 289.4737 Q 1078.9474 315.7895 973.6842 368.42105 Q 842.1053 394.73685 789.4737 421.05264 L 736.8421 447.36844 L 710.5263 447.36844 L 710.5263 447.36844 L 710.5263 447.36844 Q 710.5263 447.36844 447.36844 500.0 L 184.21053 552.6316 L 184.21053 552.6316 Q 184.21053 526.3158 210.52632 500.0 Q 210.52632 473.6842 131.57895 473.6842 L 52.63158 447.36844 L 26.31579 447.36844 L 9.094947E-13 447.36844 L 9.094947E-13 447.36844 L 9.094947E-13 447.36844 L 26.31579 421.05264 L 78.94737 394.73685 L 105.26316 394.73685 L 131.57895 394.73685 L 131.57895 368.42105 L 131.57895 368.42105 L 157.89474 368.42105 Q 157.89474 342.10526 131.57895 342.10526 L 105.26316 342.10526 L 78.94737 315.7895 L 26.31579 289.4737 L 78.94737 289.4737 L 131.57895 289.4737 L 131.57895 263.1579 L 131.57895 263.1579 L 157.89474 263.1579 Q 157.89474 236.8421 157.89474 236.8421 L 157.89474 236.8421 L 236.8421 210.52632 Q 289.4737 184.21053 289.4737 210.52632 Q 289.4737 236.8421 684.2105 210.52632 Q 1078.9474 184.21053 1131.579 131.57895 Q 1184.2106 131.57895 1184.2106 105.26316 L 1184.2106 105.26316 L 1184.2106 105.26316 Q 1210.5264 78.94737 1236.8422 78.94737 Q 1289.4736 52.63158 1342.1052 26.31579 z" svg:height="5.5263157mm" draw:style-name="style-550" svg:viewBox="0.0 0.0 1421.0526 552.6316" svg:width="14.210526mm" svg:x="65.52631mm" svg:y="236.05263mm"/>
          <draw:path svg:d="M 131.57895 52.63158 L 131.57895 0.0 L 342.10526 105.26316 Q 552.6316 236.8421 710.5263 236.8421 Q 868.4211 236.8421 868.4211 236.8421 L 868.4211 236.8421 L 842.1053 236.8421 L 815.7895 236.8421 L 815.7895 263.1579 L 815.7895 289.4737 L 894.7369 315.7895 Q 973.6842 342.10526 973.6842 368.42105 L 1000.0 394.73685 L 1000.0 421.05264 L 1000.0 447.36844 L 973.6842 473.6842 L 973.6842 500.0 L 947.3684 500.0 Q 921.0526 500.0 526.3158 710.5263 L 157.89474 868.4211 L 157.89474 894.7369 L 157.89474 894.7369 L 131.57895 894.7369 L 131.57895 921.0526 L 105.26316 921.0526 L 78.94737 921.0526 L 52.63158 921.0526 L 0.0 921.0526 L 0.0 894.7369 L 0.0 894.7369 L 0.0 868.4211 L 0.0 842.1053 L 0.0 815.7895 L 0.0 789.4737 L 26.31579 789.4737 L 26.31579 763.1579 L 26.31579 763.1579 L 52.63158 763.1579 L 52.63158 763.1579 L 52.63158 736.8421 L 52.63158 736.8421 L 52.63158 710.5263 L 184.21053 657.8947 Q 315.7895 605.2632 342.10526 578.9474 L 368.42105 552.6316 L 368.42105 552.6316 L 368.42105 552.6316 L 394.73685 552.6316 L 394.73685 552.6316 L 421.05264 526.3158 L 447.36844 526.3158 L 447.36844 500.0 L 421.05264 473.6842 L 421.05264 473.6842 L 421.05264 447.36844 L 421.05264 447.36844 L 421.05264 447.36844 L 394.73685 447.36844 L 394.73685 447.36844 L 394.73685 421.05264 Q 368.42105 421.05264 263.1579 342.10526 L 131.57895 263.1579 L 131.57895 263.1579 Q 157.89474 263.1579 157.89474 184.21053 Q 157.89474 131.57895 157.89474 131.57895 Q 131.57895 105.26316 131.57895 52.63158 z" svg:height="9.210526mm" draw:style-name="style-551" svg:viewBox="0.0 0.0 1000.0 921.0526" svg:width="10.0mm" svg:x="182.63158mm" svg:y="88.1579mm"/>
          <draw:path svg:d="M 1052.6316 -1.8189894E-12 L 1052.6316 -1.8189894E-12 L 1052.6316 -1.8189894E-12 Q 1078.9474 26.31579 1105.2632 26.31579 L 1131.579 26.31579 L 1157.8948 52.63158 L 1210.5264 78.94737 L 1368.421 157.89474 Q 1526.3158 236.8421 1578.9474 263.1579 Q 1631.579 263.1579 1631.579 289.4737 L 1631.579 315.7895 L 1605.2632 315.7895 Q 1578.9474 342.10526 1157.8948 605.2632 L 710.5263 868.4211 L 710.5263 868.4211 L 684.2105 868.4211 L 684.2105 868.4211 L 684.2105 868.4211 L 657.8947 894.7369 L 631.579 921.0526 L 631.579 921.0526 L 631.579 921.0526 L 578.9474 921.0526 Q 552.6316 921.0526 473.6842 894.7369 Q 368.42105 894.7369 368.42105 868.4211 Q 368.42105 842.1053 263.1579 815.7895 L 157.89474 815.7895 L 131.57895 789.4737 L 105.26316 763.1579 L 78.94737 763.1579 L 52.63158 763.1579 L 52.63158 736.8421 L 52.63158 736.8421 L 26.31579 736.8421 L 26.31579 710.5263 L 26.31579 710.5263 L 0.0 710.5263 L 0.0 710.5263 L 0.0 710.5263 L 0.0 710.5263 L 0.0 684.2105 L 26.31579 684.2105 L 26.31579 657.8947 L 26.31579 657.8947 L 52.63158 657.8947 L 52.63158 657.8947 L 52.63158 657.8947 L 52.63158 631.579 L 52.63158 631.579 L 78.94737 631.579 L 78.94737 605.2632 L 78.94737 605.2632 L 105.26316 605.2632 L 105.26316 605.2632 L 105.26316 605.2632 L 421.05264 394.73685 Q 736.8421 210.52632 789.4737 184.21053 Q 842.1053 131.57895 842.1053 131.57895 L 842.1053 131.57895 L 868.4211 131.57895 L 868.4211 131.57895 L 894.7369 105.26316 L 921.0526 78.94737 L 921.0526 78.94737 L 947.3684 78.94737 L 947.3684 78.94737 L 947.3684 78.94737 L 973.6842 78.94737 L 1000.0 78.94737 L 1000.0 52.63158 L 1000.0 26.31579 L 1026.3158 26.31579 Q 1052.6316 26.31579 1052.6316 -1.8189894E-12 z" svg:height="9.210526mm" draw:style-name="style-552" svg:viewBox="0.0 0.0 1631.579 921.0526" svg:width="16.31579mm" svg:x="97.89474mm" svg:y="131.8421mm"/>
          <draw:path svg:d="M 26.31579 26.31579 L 26.31579 -3.6379788E-12 L 131.57895 131.57895 Q 210.52632 236.8421 236.8421 263.1579 Q 263.1579 289.4737 263.1579 315.7895 L 263.1579 315.7895 L 289.4737 315.7895 Q 289.4737 342.10526 263.1579 342.10526 L 236.8421 342.10526 L 210.52632 342.10526 L 184.21053 342.10526 L 184.21053 315.7895 Q 184.21053 289.4737 157.89474 289.4737 Q 131.57895 289.4737 105.26316 342.10526 L 105.26316 394.73685 L 105.26316 394.73685 Q 78.94737 394.73685 78.94737 368.42105 Q 52.63158 368.42105 26.31579 289.4737 Q 1.8189894E-12 210.52632 1.8189894E-12 131.57895 L 26.31579 26.31579 L 26.31579 26.31579 z" svg:height="3.9473684mm" draw:style-name="style-553" svg:viewBox="0.0 0.0 289.4737 394.73685" svg:width="2.8947368mm" svg:x="156.8421mm" svg:y="212.36842mm"/>
          <draw:path svg:d="M 1078.9474 236.8421 L 1078.9474 236.8421 L 1078.9474 236.8421 Q 1052.6316 236.8421 947.3684 315.7895 Q 868.4211 368.42105 789.4737 368.42105 L 710.5263 394.73685 L 684.2105 394.73685 L 657.8947 394.73685 L 657.8947 394.73685 L 657.8947 394.73685 L 684.2105 394.73685 L 684.2105 394.73685 L 657.8947 421.05264 L 631.579 447.36844 L 631.579 447.36844 L 631.579 447.36844 L 605.2632 447.36844 Q 552.6316 447.36844 394.73685 368.42105 Q 263.1579 289.4737 263.1579 263.1579 Q 263.1579 236.8421 210.52632 210.52632 L 184.21053 184.21053 L 157.89474 184.21053 L 157.89474 184.21053 L 131.57895 157.89474 L 78.94737 157.89474 L 78.94737 157.89474 L 78.94737 131.57895 L 52.63158 131.57895 L 26.31579 131.57895 L 26.31579 131.57895 L 26.31579 105.26316 L 0.0 105.26316 L 0.0 105.26316 L 0.0 105.26316 L 0.0 78.94737 L 26.31579 78.94737 L 52.63158 78.94737 L 105.26316 52.63158 L 157.89474 26.31579 L 394.73685 0.0 Q 605.2632 -26.31579 605.2632 26.31579 Q 605.2632 52.63158 578.9474 52.63158 Q 552.6316 78.94737 657.8947 78.94737 Q 763.1579 78.94737 921.0526 157.89474 Q 1078.9474 236.8421 1078.9474 236.8421 z M 763.1579 157.89474 Q 763.1579 131.57895 763.1579 131.57895 Q 763.1579 131.57895 763.1579 131.57895 Q 763.1579 157.89474 763.1579 157.89474 z" svg:height="4.4736843mm" draw:style-name="style-554" svg:viewBox="0.0 0.0 1078.9474 447.36844" svg:width="10.789474mm" svg:x="169.21053mm" svg:y="81.31579mm"/>
          <draw:path svg:d="M 26.31579 157.89474 L 52.63158 -1.8189894E-12 L 52.63158 26.31579 L 52.63158 78.94737 L 78.94737 78.94737 L 78.94737 78.94737 L 78.94737 105.26316 Q 78.94737 131.57895 131.57895 157.89474 Q 210.52632 184.21053 210.52632 342.10526 L 210.52632 500.0 L 184.21053 500.0 L 157.89474 500.0 L 157.89474 526.3158 L 157.89474 526.3158 L 184.21053 552.6316 L 184.21053 552.6316 L 184.21053 552.6316 Q 184.21053 552.6316 157.89474 578.9474 L 157.89474 578.9474 L 157.89474 552.6316 Q 157.89474 552.6316 78.94737 526.3158 L 26.31579 500.0 L 26.31579 500.0 Q 0.0 473.6842 0.0 394.73685 Q 0.0 315.7895 26.31579 157.89474 z" svg:height="5.7894735mm" draw:style-name="style-555" svg:viewBox="0.0 0.0 210.52632 578.9474" svg:width="2.1052632mm" svg:x="5.263158mm" svg:y="97.63158mm"/>
          <draw:path svg:d="M 184.21053 289.4737 L 263.1579 0.0 L 263.1579 78.94737 L 263.1579 157.89474 L 263.1579 157.89474 Q 263.1579 157.89474 263.1579 184.21053 L 289.4737 184.21053 L 263.1579 236.8421 Q 263.1579 289.4737 236.8421 368.42105 L 210.52632 421.05264 L 210.52632 421.05264 L 210.52632 421.05264 L 263.1579 447.36844 L 289.4737 473.6842 L 289.4737 473.6842 L 315.7895 473.6842 L 315.7895 473.6842 L 315.7895 473.6842 L 315.7895 500.0 L 315.7895 500.0 L 342.10526 526.3158 L 368.42105 552.6316 L 368.42105 552.6316 L 368.42105 578.9474 L 421.05264 578.9474 L 473.6842 578.9474 L 473.6842 552.6316 Q 473.6842 552.6316 473.6842 526.3158 Q 473.6842 500.0 447.36844 500.0 Q 421.05264 526.3158 473.6842 473.6842 Q 500.0 473.6842 473.6842 421.05264 Q 447.36844 368.42105 500.0 394.73685 L 552.6316 421.05264 L 552.6316 368.42105 Q 526.3158 342.10526 552.6316 315.7895 L 552.6316 315.7895 L 578.9474 315.7895 Q 578.9474 342.10526 578.9474 394.73685 Q 578.9474 447.36844 578.9474 500.0 L 578.9474 552.6316 L 552.6316 578.9474 L 526.3158 631.579 L 526.3158 657.8947 L 526.3158 684.2105 L 552.6316 684.2105 L 552.6316 684.2105 L 552.6316 657.8947 L 578.9474 657.8947 L 578.9474 657.8947 L 578.9474 631.579 L 605.2632 631.579 L 631.579 631.579 L 631.579 657.8947 Q 631.579 684.2105 605.2632 684.2105 L 605.2632 684.2105 L 578.9474 710.5263 Q 552.6316 710.5263 552.6316 736.8421 L 552.6316 763.1579 L 552.6316 763.1579 Q 578.9474 763.1579 578.9474 789.4737 L 578.9474 815.7895 L 552.6316 815.7895 Q 526.3158 789.4737 500.0 789.4737 L 473.6842 789.4737 L 473.6842 763.1579 Q 473.6842 736.8421 500.0 710.5263 Q 500.0 684.2105 421.05264 657.8947 Q 315.7895 631.579 263.1579 631.579 Q 184.21053 631.579 184.21053 763.1579 L 157.89474 868.4211 L 157.89474 868.4211 L 157.89474 868.4211 L 157.89474 842.1053 L 157.89474 842.1053 L 131.57895 842.1053 L 131.57895 842.1053 L 105.26316 842.1053 L 78.94737 842.1053 L 52.63158 842.1053 L 26.31579 842.1053 L 26.31579 842.1053 L 0.0 842.1053 L 0.0 815.7895 L 0.0 789.4737 L 26.31579 789.4737 L 26.31579 789.4737 L 26.31579 789.4737 L 52.63158 763.1579 L 52.63158 763.1579 L 52.63158 763.1579 L 52.63158 736.8421 L 52.63158 736.8421 L 78.94737 736.8421 L 78.94737 736.8421 L 78.94737 710.5263 L 105.26316 710.5263 L 105.26316 684.2105 Q 105.26316 657.8947 52.63158 657.8947 L 26.31579 657.8947 L 26.31579 657.8947 Q 26.31579 631.579 78.94737 605.2632 Q 105.26316 578.9474 184.21053 289.4737 z M 394.73685 631.579 Q 421.05264 631.579 421.05264 631.579 Q 421.05264 631.579 421.05264 631.579 Q 394.73685 631.579 394.73685 631.579 z" svg:height="8.684211mm" draw:style-name="style-556" svg:viewBox="0.0 0.0 631.579 868.4211" svg:width="6.3157897mm" svg:x="120.0mm" svg:y="226.8421mm"/>
          <draw:path svg:d="M 0.0 52.63158 L 26.31579 -1.8189894E-12 L 52.63158 -1.8189894E-12 L 78.94737 -1.8189894E-12 L 263.1579 52.63158 Q 421.05264 105.26316 447.36844 131.57895 L 473.6842 131.57895 L 447.36844 157.89474 Q 421.05264 184.21053 473.6842 210.52632 Q 473.6842 263.1579 500.0 263.1579 L 500.0 263.1579 L 526.3158 289.4737 Q 578.9474 315.7895 578.9474 342.10526 Q 578.9474 368.42105 631.579 368.42105 L 684.2105 368.42105 L 684.2105 394.73685 Q 684.2105 421.05264 631.579 421.05264 Q 578.9474 421.05264 578.9474 473.6842 Q 605.2632 526.3158 631.579 526.3158 L 657.8947 526.3158 L 631.579 552.6316 L 578.9474 552.6316 L 552.6316 552.6316 Q 526.3158 526.3158 342.10526 473.6842 L 157.89474 394.73685 L 157.89474 368.42105 Q 157.89474 368.42105 131.57895 368.42105 L 131.57895 368.42105 L 131.57895 368.42105 Q 131.57895 368.42105 131.57895 342.10526 Q 157.89474 342.10526 105.26316 289.4737 L 78.94737 263.1579 L 78.94737 236.8421 L 52.63158 236.8421 L 52.63158 236.8421 L 52.63158 210.52632 L 52.63158 210.52632 L 52.63158 210.52632 L 52.63158 184.21053 Q 52.63158 157.89474 26.31579 131.57895 L 0.0 105.26316 L 0.0 105.26316 Q 0.0 105.26316 0.0 52.63158 z" svg:height="5.5263157mm" draw:style-name="style-557" svg:viewBox="0.0 0.0 684.2105 552.6316" svg:width="6.8421054mm" svg:x="116.84211mm" svg:y="96.31579mm"/>
          <draw:path svg:d="M 0.0 26.31579 L 0.0 0.0 L 1473.6842 26.31579 Q 2947.3684 52.63158 2973.6843 52.63158 Q 3026.316 52.63158 3131.5789 26.31579 L 3210.5264 26.31579 L 3210.5264 52.63158 Q 3184.2104 52.63158 3184.2104 52.63158 L 3184.2104 52.63158 L 3157.8948 78.94737 L 3131.5789 105.26316 L 3131.5789 105.26316 L 3131.5789 105.26316 L 3157.8948 105.26316 L 3157.8948 131.57895 L 2947.3684 131.57895 Q 2736.842 105.26316 1447.3684 105.26316 L 131.57895 105.26316 L 78.94737 131.57895 L 26.31579 131.57895 L 26.31579 131.57895 L 26.31579 105.26316 L 26.31579 105.26316 Q 26.31579 105.26316 78.94737 78.94737 Q 105.26316 52.63158 52.63158 52.63158 Q 0.0 52.63158 0.0 26.31579 z" svg:height="1.3157895mm" draw:style-name="style-558" svg:viewBox="0.0 0.0 3210.5264 131.57895" svg:width="32.105263mm" svg:x="64.47369mm" svg:y="41.05263mm"/>
          <draw:path svg:d="M 1184.2106 0.0 L 1184.2106 0.0 L 1210.5264 0.0 L 1210.5264 26.31579 L 1289.4736 78.94737 Q 1394.7368 131.57895 1394.7368 131.57895 L 1421.0526 131.57895 L 1421.0526 131.57895 L 1421.0526 131.57895 L 1421.0526 157.89474 L 1447.3684 157.89474 L 1447.3684 157.89474 L 1447.3684 184.21053 L 1473.6842 184.21053 L 1500.0 184.21053 L 1500.0 210.52632 L 1500.0 210.52632 L 1526.3158 210.52632 L 1526.3158 236.8421 L 1526.3158 236.8421 L 1552.6316 236.8421 L 1710.5264 421.05264 Q 1921.0526 605.2632 1921.0526 710.5263 Q 1973.6842 815.7895 1973.6842 868.4211 L 1973.6842 947.3684 L 2000.0 1026.3158 L 2000.0 1078.9474 L 2026.3158 1236.8422 Q 2026.3158 1368.421 2052.6316 1394.7368 L 2078.9473 1421.0526 L 2078.9473 1394.7368 L 2078.9473 1342.1052 L 2105.2632 1342.1052 L 2131.5789 1342.1052 L 2131.5789 1368.421 L 2131.5789 1368.421 L 2157.8948 1447.3684 L 2157.8948 1526.3158 L 2184.2104 1815.7894 Q 2236.842 2078.9473 2236.842 2078.9473 L 2236.842 2105.2632 L 2236.842 2315.7896 Q 2236.842 2526.316 2263.158 2710.5264 L 2263.158 2868.4211 L 2157.8948 2868.4211 L 2052.6316 2868.4211 L 1973.6842 2868.4211 L 1894.7368 2868.4211 L 1894.7368 2868.4211 L 1894.7368 2868.4211 L 1815.7894 2842.1052 Q 1763.158 2815.7896 1552.6316 2763.158 Q 1315.7894 2684.2104 1236.8422 2552.6316 L 1157.8948 2394.7368 L 1157.8948 2342.1052 L 1131.579 2289.4736 L 1131.579 2236.842 Q 1131.579 2184.2104 1078.9474 2000.0 Q 1052.6316 1815.7894 1026.3158 1842.1052 L 1026.3158 1868.421 L 1000.0 1868.421 Q 973.6842 1868.421 868.4211 1736.8422 Q 763.1579 1605.2632 736.8421 1605.2632 L 710.5263 1605.2632 L 710.5263 1578.9474 Q 710.5263 1552.6316 684.2105 1552.6316 L 684.2105 1552.6316 L 684.2105 1552.6316 Q 710.5263 1526.3158 710.5263 1500.0 Q 710.5263 1473.6842 684.2105 1500.0 L 657.8947 1500.0 L 657.8947 1500.0 Q 657.8947 1473.6842 605.2632 1421.0526 L 552.6316 1368.421 L 552.6316 1342.1052 L 552.6316 1289.4736 L 526.3158 1289.4736 Q 500.0 1289.4736 500.0 1315.7894 Q 500.0 1342.1052 500.0 1394.7368 L 500.0 1421.0526 L 500.0 1421.0526 L 500.0 1394.7368 L 500.0 1394.7368 L 500.0 1394.7368 L 473.6842 1368.421 L 447.36844 1342.1052 L 447.36844 1315.7894 L 447.36844 1289.4736 L 447.36844 1289.4736 Q 447.36844 1263.158 421.05264 1184.2106 Q 394.73685 1131.579 342.10526 1131.579 Q 315.7895 1131.579 315.7895 1105.2632 Q 289.4737 1078.9474 157.89474 1026.3158 L 0.0 947.3684 L 0.0 921.0526 L 26.31579 894.7369 L 26.31579 842.1053 L 26.31579 789.4737 L 52.63158 736.8421 Q 78.94737 684.2105 78.94737 631.579 L 105.26316 578.9474 L 105.26316 552.6316 Q 131.57895 526.3158 131.57895 500.0 L 131.57895 447.36844 L 131.57895 447.36844 Q 157.89474 447.36844 157.89474 421.05264 L 157.89474 421.05264 L 157.89474 394.73685 Q 184.21053 368.42105 184.21053 289.4737 L 236.8421 210.52632 L 236.8421 184.21053 L 236.8421 157.89474 L 263.1579 131.57895 L 289.4737 105.26316 L 289.4737 78.94737 L 289.4737 52.63158 L 315.7895 52.63158 L 315.7895 26.31579 L 315.7895 26.31579 L 342.10526 26.31579 L 342.10526 78.94737 L 342.10526 105.26316 L 342.10526 210.52632 Q 342.10526 289.4737 500.0 315.7895 L 657.8947 315.7895 L 736.8421 315.7895 L 815.7895 342.10526 L 973.6842 342.10526 L 1157.8948 342.10526 L 1157.8948 263.1579 Q 1131.579 184.21053 1131.579 131.57895 L 1131.579 78.94737 L 1105.2632 52.63158 L 1105.2632 26.31579 L 1131.579 26.31579 L 1184.2106 26.31579 L 1184.2106 0.0 z" svg:height="28.68421mm" draw:style-name="style-559" svg:viewBox="0.0 0.0 2263.158 2868.4211" svg:width="22.631578mm" svg:x="85.0mm" svg:y="178.68422mm"/>
          <draw:path svg:d="M 78.94737 52.63158 L 78.94737 0.0 L 184.21053 52.63158 Q 289.4737 131.57895 315.7895 131.57895 L 342.10526 131.57895 L 342.10526 157.89474 L 368.42105 157.89474 L 368.42105 210.52632 Q 368.42105 263.1579 342.10526 289.4737 Q 289.4737 289.4737 315.7895 315.7895 Q 315.7895 342.10526 342.10526 368.42105 Q 368.42105 394.73685 342.10526 394.73685 Q 315.7895 394.73685 315.7895 421.05264 Q 289.4737 447.36844 289.4737 447.36844 L 289.4737 473.6842 L 289.4737 473.6842 Q 263.1579 447.36844 131.57895 394.73685 L 0.0 342.10526 L 0.0 342.10526 L 26.31579 342.10526 L 26.31579 289.4737 L 26.31579 236.8421 L 52.63158 184.21053 Q 78.94737 105.26316 78.94737 52.63158 z" svg:height="4.736842mm" draw:style-name="style-560" svg:viewBox="0.0 0.0 368.42105 473.6842" svg:width="3.6842105mm" svg:x="108.68421mm" svg:y="235.52632mm"/>
          <draw:path svg:d="M 236.8421 3.6379788E-12 L 394.73685 3.6379788E-12 L 394.73685 3.6379788E-12 L 394.73685 26.31579 L 421.05264 26.31579 L 473.6842 26.31579 L 500.0 52.63158 L 526.3158 52.63158 L 605.2632 78.94737 Q 684.2105 131.57895 736.8421 236.8421 Q 736.8421 368.42105 736.8421 394.73685 Q 736.8421 421.05264 710.5263 447.36844 L 684.2105 500.0 L 684.2105 552.6316 L 684.2105 605.2632 L 710.5263 605.2632 Q 710.5263 605.2632 736.8421 631.579 Q 736.8421 657.8947 789.4737 605.2632 L 815.7895 552.6316 L 815.7895 605.2632 Q 815.7895 657.8947 842.1053 657.8947 Q 868.4211 657.8947 868.4211 763.1579 Q 868.4211 842.1053 894.7369 842.1053 Q 921.0526 868.4211 894.7369 868.4211 L 868.4211 868.4211 L 868.4211 894.7369 L 842.1053 894.7369 L 842.1053 894.7369 L 842.1053 921.0526 L 868.4211 921.0526 L 894.7369 921.0526 L 921.0526 947.3684 Q 947.3684 947.3684 947.3684 894.7369 L 973.6842 842.1053 L 1000.0 842.1053 L 1052.6316 868.4211 L 1052.6316 868.4211 L 1052.6316 868.4211 L 1026.3158 868.4211 L 1026.3158 868.4211 L 1026.3158 894.7369 L 1000.0 894.7369 L 1000.0 947.3684 L 1000.0 1000.0 L 1026.3158 1000.0 L 1026.3158 1026.3158 L 1000.0 1026.3158 L 973.6842 1026.3158 L 921.0526 1000.0 Q 868.4211 1000.0 868.4211 1078.9474 Q 842.1053 1184.2106 842.1053 1184.2106 Q 789.4737 1184.2106 789.4737 1210.5264 Q 789.4737 1236.8422 763.1579 1289.4736 Q 736.8421 1342.1052 736.8421 1394.7368 Q 736.8421 1473.6842 736.8421 1500.0 Q 736.8421 1526.3158 736.8421 1552.6316 L 736.8421 1605.2632 L 710.5263 1605.2632 L 684.2105 1605.2632 L 684.2105 1578.9474 L 684.2105 1578.9474 L 657.8947 1578.9474 Q 657.8947 1552.6316 578.9474 1552.6316 Q 526.3158 1552.6316 315.7895 1526.3158 L 131.57895 1500.0 L 131.57895 1526.3158 Q 105.26316 1552.6316 105.26316 1578.9474 L 105.26316 1605.2632 L 105.26316 1605.2632 L 105.26316 1605.2632 L 78.94737 1578.9474 L 52.63158 1552.6316 L 52.63158 1500.0 Q 52.63158 1473.6842 0.0 1236.8422 Q 0.0 973.6842 0.0 578.9474 L 26.31579 184.21053 L 26.31579 131.57895 L 52.63158 78.94737 L 52.63158 26.31579 Q 52.63158 3.6379788E-12 236.8421 3.6379788E-12 z" svg:height="16.052631mm" draw:style-name="style-561" svg:viewBox="0.0 0.0 1052.6316 1605.2632" svg:width="10.526316mm" svg:x="5.7894735mm" svg:y="296.57895mm"/>
          <draw:path svg:d="M 631.579 26.31579 L 631.579 0.0 L 657.8947 0.0 L 657.8947 0.0 L 684.2105 0.0 Q 710.5263 26.31579 710.5263 0.0 L 710.5263 0.0 L 789.4737 0.0 L 894.7369 26.31579 L 894.7369 26.31579 L 894.7369 26.31579 L 921.0526 26.31579 L 921.0526 26.31579 L 921.0526 52.63158 L 894.7369 52.63158 L 894.7369 52.63158 L 894.7369 78.94737 L 894.7369 78.94737 L 894.7369 78.94737 L 868.4211 78.94737 L 868.4211 78.94737 L 842.1053 105.26316 L 815.7895 131.57895 L 815.7895 131.57895 L 789.4737 131.57895 L 789.4737 131.57895 L 789.4737 131.57895 L 763.1579 157.89474 L 736.8421 184.21053 L 684.2105 184.21053 Q 657.8947 184.21053 578.9474 184.21053 L 500.0 184.21053 L 447.36844 184.21053 Q 394.73685 184.21053 394.73685 210.52632 L 394.73685 210.52632 L 342.10526 210.52632 L 289.4737 210.52632 L 263.1579 210.52632 L 210.52632 236.8421 L 157.89474 236.8421 Q 105.26316 236.8421 52.63158 263.1579 L 26.31579 263.1579 L 26.31579 236.8421 Q 0.0 236.8421 0.0 236.8421 L 0.0 236.8421 L 0.0 236.8421 L 0.0 236.8421 L 52.63158 210.52632 L 131.57895 184.21053 L 157.89474 184.21053 L 210.52632 184.21053 L 210.52632 157.89474 L 210.52632 157.89474 L 236.8421 157.89474 Q 236.8421 131.57895 315.7895 131.57895 Q 394.73685 131.57895 394.73685 105.26316 Q 394.73685 78.94737 473.6842 52.63158 L 578.9474 26.31579 L 578.9474 26.31579 L 578.9474 26.31579 L 605.2632 26.31579 Q 631.579 26.31579 631.579 26.31579 L 631.579 26.31579 L 631.579 26.31579 z" svg:height="2.631579mm" draw:style-name="style-562" svg:viewBox="0.0 0.0 921.0526 263.1579" svg:width="9.210526mm" svg:x="34.736843mm" svg:y="112.89474mm"/>
          <draw:path svg:d="M 500.0 26.31579 L 500.0 0.0 L 552.6316 0.0 L 605.2632 0.0 L 605.2632 26.31579 L 605.2632 52.63158 L 631.579 52.63158 L 631.579 52.63158 L 631.579 78.94737 L 657.8947 78.94737 L 657.8947 78.94737 L 657.8947 105.26316 L 631.579 105.26316 L 605.2632 105.26316 L 605.2632 131.57895 L 605.2632 157.89474 L 605.2632 184.21053 L 605.2632 210.52632 L 605.2632 210.52632 L 605.2632 210.52632 L 578.9474 210.52632 Q 552.6316 210.52632 578.9474 236.8421 Q 605.2632 236.8421 500.0 368.42105 Q 421.05264 526.3158 394.73685 526.3158 Q 394.73685 552.6316 368.42105 578.9474 L 342.10526 605.2632 L 342.10526 605.2632 L 342.10526 631.579 L 342.10526 631.579 L 315.7895 631.579 L 315.7895 631.579 L 289.4737 631.579 L 289.4737 631.579 L 289.4737 657.8947 L 263.1579 657.8947 L 236.8421 684.2105 L 184.21053 684.2105 L 157.89474 684.2105 L 157.89474 657.8947 L 131.57895 657.8947 L 131.57895 657.8947 L 131.57895 631.579 L 131.57895 631.579 L 131.57895 631.579 L 105.26316 631.579 L 105.26316 631.579 L 105.26316 605.2632 L 78.94737 605.2632 L 78.94737 605.2632 L 78.94737 578.9474 L 78.94737 578.9474 L 78.94737 578.9474 L 52.63158 552.6316 Q 26.31579 526.3158 26.31579 500.0 Q 26.31579 473.6842 26.31579 394.73685 Q 52.63158 315.7895 26.31579 315.7895 Q 0.0 315.7895 0.0 263.1579 L 0.0 210.52632 L 26.31579 157.89474 Q 52.63158 105.26316 78.94737 105.26316 Q 105.26316 105.26316 78.94737 131.57895 Q 78.94737 157.89474 105.26316 157.89474 Q 131.57895 157.89474 157.89474 105.26316 Q 157.89474 52.63158 263.1579 52.63158 Q 342.10526 78.94737 421.05264 52.63158 Q 473.6842 0.0 473.6842 26.31579 Q 500.0 52.63158 500.0 26.31579 z M 421.05264 78.94737 Q 447.36844 78.94737 447.36844 105.26316 Q 447.36844 131.57895 421.05264 131.57895 Q 394.73685 131.57895 394.73685 105.26316 Q 394.73685 78.94737 421.05264 78.94737 z M 500.0 289.4737 Q 500.0 289.4737 526.3158 289.4737 Q 526.3158 315.7895 500.0 315.7895 Q 500.0 315.7895 500.0 289.4737 z" svg:height="6.8421054mm" draw:style-name="style-563" svg:viewBox="0.0 0.0 657.8947 684.2105" svg:width="6.5789475mm" svg:x="71.8421mm" svg:y="164.21053mm"/>
          <draw:path svg:d="M 605.2632 1.8189894E-12 L 736.8421 1.8189894E-12 L 736.8421 1.8189894E-12 L 736.8421 26.31579 L 710.5263 26.31579 L 657.8947 26.31579 L 657.8947 52.63158 L 657.8947 52.63158 L 631.579 52.63158 L 631.579 78.94737 L 631.579 78.94737 L 657.8947 78.94737 L 657.8947 78.94737 L 657.8947 78.94737 L 657.8947 105.26316 L 684.2105 105.26316 L 710.5263 105.26316 L 710.5263 105.26316 L 710.5263 131.57895 Q 736.8421 131.57895 684.2105 157.89474 Q 657.8947 184.21053 657.8947 184.21053 Q 657.8947 184.21053 684.2105 210.52632 L 710.5263 236.8421 L 710.5263 236.8421 L 710.5263 236.8421 L 736.8421 236.8421 L 736.8421 236.8421 L 710.5263 263.1579 L 657.8947 289.4737 L 657.8947 289.4737 L 657.8947 289.4737 L 657.8947 289.4737 Q 631.579 289.4737 394.73685 236.8421 L 157.89474 184.21053 L 105.26316 157.89474 L 52.63158 131.57895 L 52.63158 131.57895 L 26.31579 131.57895 L 26.31579 131.57895 L 26.31579 131.57895 L 26.31579 131.57895 L 26.31579 105.26316 L 0.0 78.94737 L 0.0 26.31579 L 26.31579 26.31579 L 52.63158 26.31579 L 236.8421 26.31579 Q 394.73685 26.31579 447.36844 1.8189894E-12 Q 500.0 -26.31579 605.2632 1.8189894E-12 z" svg:height="2.8947368mm" draw:style-name="style-564" svg:viewBox="0.0 0.0 736.8421 289.4737" svg:width="7.368421mm" svg:x="16.052631mm" svg:y="92.89474mm"/>
          <draw:path svg:d="M 526.3158 105.26316 L 526.3158 105.26316 L 526.3158 131.57895 Q 552.6316 157.89474 526.3158 157.89474 L 500.0 157.89474 L 500.0 184.21053 L 473.6842 184.21053 L 473.6842 210.52632 L 473.6842 236.8421 L 500.0 263.1579 L 500.0 289.4737 L 473.6842 289.4737 L 421.05264 289.4737 L 421.05264 315.7895 L 421.05264 368.42105 L 421.05264 394.73685 Q 421.05264 421.05264 368.42105 421.05264 Q 315.7895 421.05264 315.7895 447.36844 L 289.4737 447.36844 L 289.4737 421.05264 Q 289.4737 394.73685 210.52632 368.42105 L 131.57895 368.42105 L 131.57895 368.42105 Q 105.26316 342.10526 105.26316 315.7895 L 78.94737 263.1579 L 78.94737 263.1579 Q 52.63158 263.1579 52.63158 236.8421 Q 52.63158 210.52632 26.31579 105.26316 L 0.0 26.31579 L 0.0 26.31579 L 0.0 52.63158 L 0.0 52.63158 L 0.0 52.63158 L 26.31579 78.94737 L 52.63158 105.26316 L 52.63158 131.57895 L 52.63158 157.89474 L 78.94737 157.89474 L 78.94737 157.89474 L 105.26316 131.57895 Q 157.89474 131.57895 157.89474 105.26316 Q 184.21053 52.63158 263.1579 52.63158 Q 315.7895 52.63158 315.7895 26.31579 Q 315.7895 0.0 368.42105 0.0 Q 447.36844 26.31579 447.36844 52.63158 Q 447.36844 78.94737 473.6842 78.94737 Q 500.0 105.26316 526.3158 105.26316 z" svg:height="4.4736843mm" draw:style-name="style-565" svg:viewBox="0.0 0.0 526.3158 447.36844" svg:width="5.263158mm" svg:x="51.05263mm" svg:y="193.1579mm"/>
          <draw:path svg:d="M 78.94737 26.31579 L 131.57895 -1.8189894E-12 L 184.21053 -1.8189894E-12 Q 210.52632 26.31579 210.52632 26.31579 L 210.52632 26.31579 L 210.52632 26.31579 Q 184.21053 52.63158 210.52632 184.21053 L 236.8421 315.7895 L 236.8421 315.7895 L 236.8421 342.10526 L 289.4737 342.10526 Q 315.7895 394.73685 342.10526 394.73685 L 342.10526 394.73685 L 342.10526 657.8947 Q 342.10526 947.3684 368.42105 947.3684 L 368.42105 947.3684 L 368.42105 1000.0 L 368.42105 1052.6316 L 342.10526 1078.9474 Q 342.10526 1131.579 315.7895 1289.4736 L 315.7895 1447.3684 L 236.8421 1447.3684 L 157.89474 1447.3684 L 131.57895 1421.0526 L 105.26316 1394.7368 L 78.94737 1394.7368 L 52.63158 1394.7368 L 52.63158 1368.421 L 26.31579 1368.421 L 26.31579 1368.421 L 26.31579 1368.421 L 26.31579 1078.9474 Q 26.31579 815.7895 0.0 815.7895 L 0.0 789.4737 L 26.31579 789.4737 L 52.63158 789.4737 L 52.63158 394.73685 Q 52.63158 26.31579 78.94737 26.31579 z" svg:height="14.473684mm" draw:style-name="style-566" svg:viewBox="0.0 0.0 368.42105 1447.3684" svg:width="3.6842105mm" svg:x="136.57895mm" svg:y="155.0mm"/>
          <draw:path svg:d="M 368.42105 52.63158 L 368.42105 1.8189894E-12 L 421.05264 26.31579 Q 500.0 52.63158 500.0 78.94737 L 500.0 78.94737 L 500.0 105.26316 L 526.3158 157.89474 L 526.3158 157.89474 L 526.3158 157.89474 L 526.3158 184.21053 L 552.6316 184.21053 L 552.6316 210.52632 Q 526.3158 210.52632 526.3158 236.8421 Q 526.3158 263.1579 473.6842 263.1579 Q 421.05264 289.4737 447.36844 368.42105 Q 473.6842 447.36844 421.05264 421.05264 L 394.73685 421.05264 L 394.73685 421.05264 L 394.73685 447.36844 L 394.73685 473.6842 Q 368.42105 473.6842 368.42105 473.6842 L 368.42105 473.6842 L 368.42105 473.6842 Q 368.42105 473.6842 342.10526 421.05264 Q 342.10526 394.73685 263.1579 421.05264 L 157.89474 421.05264 L 157.89474 447.36844 L 157.89474 447.36844 L 131.57895 447.36844 L 105.26316 421.05264 L 78.94737 421.05264 L 52.63158 421.05264 L 52.63158 394.73685 L 52.63158 394.73685 L 26.31579 394.73685 L 26.31579 368.42105 L 26.31579 368.42105 L 0.0 368.42105 L 0.0 368.42105 L 0.0 368.42105 L 0.0 342.10526 L 0.0 315.7895 L 26.31579 315.7895 L 52.63158 315.7895 L 52.63158 342.10526 L 52.63158 342.10526 L 78.94737 315.7895 L 105.26316 289.4737 L 105.26316 263.1579 L 105.26316 236.8421 L 105.26316 210.52632 Q 105.26316 210.52632 105.26316 184.21053 L 78.94737 157.89474 L 78.94737 131.57895 L 105.26316 105.26316 L 105.26316 105.26316 L 105.26316 105.26316 L 184.21053 78.94737 Q 263.1579 78.94737 263.1579 105.26316 Q 263.1579 131.57895 315.7895 105.26316 Q 368.42105 105.26316 368.42105 52.63158 z M 210.52632 157.89474 Q 210.52632 157.89474 210.52632 131.57895 Q 210.52632 131.57895 210.52632 157.89474 Q 210.52632 157.89474 210.52632 157.89474 z" svg:height="4.736842mm" draw:style-name="style-567" svg:viewBox="0.0 0.0 552.6316 473.6842" svg:width="5.5263157mm" svg:x="187.89474mm" svg:y="120.52631mm"/>
          <draw:path svg:d="M 1315.7894 26.31579 L 1315.7894 -3.6379788E-12 L 1342.1052 -3.6379788E-12 L 1368.421 -3.6379788E-12 L 1368.421 26.31579 L 1342.1052 26.31579 L 1342.1052 26.31579 L 1342.1052 52.63158 L 1342.1052 52.63158 L 1342.1052 52.63158 L 1315.7894 78.94737 L 1289.4736 105.26316 L 1289.4736 105.26316 L 1289.4736 105.26316 L 1263.158 131.57895 L 1236.8422 157.89474 L 1236.8422 157.89474 L 1236.8422 157.89474 L 1210.5264 157.89474 L 1210.5264 157.89474 L 1078.9474 210.52632 Q 973.6842 263.1579 973.6842 289.4737 L 973.6842 289.4737 L 973.6842 289.4737 Q 973.6842 289.4737 947.3684 315.7895 L 947.3684 342.10526 L 947.3684 342.10526 Q 921.0526 342.10526 921.0526 368.42105 L 921.0526 368.42105 L 710.5263 500.0 Q 526.3158 631.579 526.3158 631.579 L 500.0 631.579 L 473.6842 684.2105 Q 447.36844 763.1579 605.2632 710.5263 Q 789.4737 631.579 868.4211 631.579 Q 947.3684 578.9474 1078.9474 578.9474 L 1210.5264 578.9474 L 1236.8422 578.9474 L 1289.4736 578.9474 L 1289.4736 578.9474 Q 1289.4736 552.6316 1315.7894 552.6316 L 1315.7894 552.6316 L 1368.421 552.6316 L 1421.0526 552.6316 L 1447.3684 552.6316 Q 1473.6842 578.9474 1394.7368 578.9474 L 1342.1052 578.9474 L 1263.158 605.2632 Q 1184.2106 631.579 1131.579 631.579 L 1078.9474 631.579 L 1052.6316 631.579 L 1026.3158 631.579 L 1000.0 631.579 L 973.6842 631.579 L 921.0526 657.8947 L 894.7369 684.2105 L 894.7369 684.2105 L 868.4211 684.2105 L 868.4211 710.5263 L 868.4211 736.8421 L 1184.2106 710.5263 Q 1473.6842 684.2105 1605.2632 684.2105 L 1763.158 684.2105 L 1789.4738 684.2105 L 1815.7894 684.2105 L 1815.7894 684.2105 L 1815.7894 684.2105 L 1815.7894 684.2105 L 1815.7894 684.2105 L 1789.4738 684.2105 L 1789.4738 710.5263 L 1684.2106 710.5263 L 1578.9474 736.8421 L 1578.9474 736.8421 Q 1605.2632 736.8421 1394.7368 763.1579 L 1184.2106 789.4737 L 1184.2106 789.4737 L 1184.2106 789.4737 L 1157.8948 815.7895 L 1157.8948 842.1053 L 973.6842 842.1053 Q 815.7895 842.1053 500.0 842.1053 L 210.52632 842.1053 L 184.21053 868.4211 L 157.89474 894.7369 L 131.57895 894.7369 L 78.94737 894.7369 L 78.94737 894.7369 L 78.94737 894.7369 L 52.63158 894.7369 L 52.63158 921.0526 L 26.31579 921.0526 L 26.31579 894.7369 L 26.31579 894.7369 L 26.31579 894.7369 L 0.0 894.7369 L 0.0 894.7369 L 0.0 868.4211 L 0.0 868.4211 L 26.31579 868.4211 L 26.31579 842.1053 L 78.94737 842.1053 L 105.26316 842.1053 L 105.26316 815.7895 L 131.57895 815.7895 L 131.57895 815.7895 L 131.57895 789.4737 L 157.89474 789.4737 L 184.21053 789.4737 L 236.8421 763.1579 Q 263.1579 736.8421 578.9474 526.3158 Q 868.4211 289.4737 1026.3158 210.52632 L 1184.2106 131.57895 L 1184.2106 131.57895 L 1184.2106 105.26316 L 1210.5264 105.26316 L 1236.8422 105.26316 L 1236.8422 78.94737 L 1236.8422 78.94737 L 1263.158 78.94737 L 1263.158 52.63158 L 1263.158 52.63158 L 1289.4736 52.63158 L 1289.4736 52.63158 L 1289.4736 52.63158 L 1289.4736 26.31579 L 1289.4736 26.31579 L 1315.7894 26.31579 z" svg:height="9.210526mm" draw:style-name="style-568" svg:viewBox="0.0 0.0 1815.7894 921.0526" svg:width="18.157894mm" svg:x="28.68421mm" svg:y="233.1579mm"/>
          <draw:path svg:d="M 210.52632 78.94737 L 210.52632 0.0 L 315.7895 0.0 Q 421.05264 0.0 447.36844 26.31579 L 447.36844 26.31579 L 447.36844 78.94737 Q 421.05264 131.57895 421.05264 368.42105 L 421.05264 605.2632 L 421.05264 605.2632 Q 394.73685 605.2632 368.42105 605.2632 Q 368.42105 605.2632 368.42105 578.9474 Q 342.10526 552.6316 263.1579 526.3158 L 210.52632 500.0 L 210.52632 500.0 Q 210.52632 473.6842 184.21053 473.6842 L 184.21053 473.6842 L 184.21053 447.36844 Q 157.89474 421.05264 157.89474 394.73685 Q 157.89474 342.10526 157.89474 289.4737 Q 157.89474 263.1579 105.26316 236.8421 L 52.63158 236.8421 L 26.31579 236.8421 L 0.0 236.8421 L 0.0 210.52632 L 0.0 184.21053 L 78.94737 184.21053 Q 157.89474 184.21053 184.21053 157.89474 Q 210.52632 131.57895 210.52632 78.94737 z" svg:height="6.052632mm" draw:style-name="style-569" svg:viewBox="0.0 0.0 447.36844 605.2632" svg:width="4.4736843mm" svg:x="168.94737mm" svg:y="199.21053mm"/>
          <draw:path svg:d="M 263.1579 0.0 L 263.1579 0.0 L 263.1579 26.31579 Q 263.1579 52.63158 289.4737 26.31579 Q 289.4737 0.0 289.4737 0.0 L 289.4737 0.0 L 368.42105 0.0 Q 447.36844 0.0 447.36844 26.31579 L 447.36844 26.31579 L 421.05264 52.63158 Q 394.73685 105.26316 368.42105 105.26316 L 368.42105 131.57895 L 342.10526 131.57895 Q 315.7895 105.26316 289.4737 131.57895 Q 289.4737 131.57895 184.21053 157.89474 L 105.26316 184.21053 L 105.26316 184.21053 Q 78.94737 184.21053 78.94737 157.89474 L 78.94737 131.57895 L 52.63158 131.57895 L 52.63158 105.26316 L 26.31579 105.26316 L 0.0 105.26316 L 0.0 105.26316 Q 26.31579 78.94737 52.63158 52.63158 Q 78.94737 52.63158 78.94737 26.31579 L 78.94737 0.0 L 184.21053 0.0 Q 263.1579 0.0 263.1579 0.0 z" svg:height="1.8421053mm" draw:style-name="style-570" svg:viewBox="0.0 0.0 447.36844 184.21053" svg:width="4.4736843mm" svg:x="172.89474mm" svg:y="225.78947mm"/>
          <draw:path svg:d="M 947.3684 26.31579 L 947.3684 0.0 L 1026.3158 0.0 L 1131.579 0.0 L 2026.3158 52.63158 Q 2921.0527 105.26316 2973.6843 105.26316 L 3026.316 105.26316 L 3026.316 105.26316 L 3026.316 105.26316 L 3026.316 131.57895 L 3026.316 131.57895 L 3052.6316 131.57895 L 3052.6316 157.89474 L 3052.6316 157.89474 L 3026.316 157.89474 L 3026.316 184.21053 L 3026.316 210.52632 L 2973.6843 210.52632 Q 2947.3684 210.52632 2868.4211 236.8421 L 2789.4736 236.8421 L 2710.5264 236.8421 Q 2605.2632 210.52632 1473.6842 236.8421 L 342.10526 236.8421 L 210.52632 236.8421 L 78.94737 236.8421 L 78.94737 236.8421 L 78.94737 210.52632 L 52.63158 210.52632 L 26.31579 210.52632 L 26.31579 184.21053 L 26.31579 184.21053 L 0.0 157.89474 L 0.0 131.57895 L 78.94737 131.57895 L 157.89474 105.26316 L 184.21053 105.26316 L 210.52632 105.26316 L 578.9474 52.63158 Q 947.3684 52.63158 947.3684 26.31579 L 947.3684 26.31579 L 947.3684 26.31579 z" svg:height="2.368421mm" draw:style-name="style-571" svg:viewBox="0.0 0.0 3052.6316 236.8421" svg:width="30.526316mm" svg:x="31.31579mm" svg:y="78.94737mm"/>
          <draw:path svg:d="M 52.63158 52.63158 L 78.94737 0.0 L 157.89474 52.63158 Q 263.1579 78.94737 263.1579 105.26316 Q 263.1579 131.57895 289.4737 131.57895 L 289.4737 131.57895 L 263.1579 1157.8948 Q 263.1579 2157.8948 236.8421 2605.2632 L 236.8421 3052.6316 L 236.8421 3105.2632 L 210.52632 3184.2104 L 210.52632 3184.2104 L 210.52632 3184.2104 L 210.52632 3184.2104 Q 184.21053 3157.8948 157.89474 3157.8948 L 105.26316 3157.8948 L 52.63158 3131.5789 Q 26.31579 3131.5789 26.31579 3026.316 L 26.31579 2921.0527 L 26.31579 2710.5264 Q 1.8189894E-12 2500.0 1.8189894E-12 2500.0 L 1.8189894E-12 2500.0 L 1.8189894E-12 1684.2106 Q 1.8189894E-12 842.1053 26.31579 473.6842 L 26.31579 78.94737 L 26.31579 78.94737 Q 52.63158 78.94737 52.63158 52.63158 z" svg:height="31.842106mm" draw:style-name="style-572" svg:viewBox="0.0 0.0 289.4737 3184.2104" svg:width="2.8947368mm" svg:x="124.73684mm" svg:y="105.26316mm"/>
          <draw:path svg:d="M 0.0 210.52632 L 0.0 0.0 L 26.31579 0.0 Q 52.63158 0.0 78.94737 26.31579 L 78.94737 26.31579 L 131.57895 78.94737 Q 184.21053 157.89474 315.7895 131.57895 Q 447.36844 105.26316 421.05264 105.26316 Q 421.05264 105.26316 421.05264 78.94737 L 421.05264 78.94737 L 447.36844 78.94737 L 447.36844 52.63158 L 447.36844 52.63158 L 447.36844 52.63158 L 473.6842 52.63158 L 473.6842 52.63158 L 447.36844 342.10526 Q 447.36844 631.579 447.36844 657.8947 L 447.36844 657.8947 L 473.6842 684.2105 L 473.6842 710.5263 L 447.36844 710.5263 L 421.05264 710.5263 L 421.05264 684.2105 L 394.73685 657.8947 L 394.73685 657.8947 L 394.73685 684.2105 L 342.10526 684.2105 L 289.4737 684.2105 L 210.52632 684.2105 Q 131.57895 684.2105 78.94737 657.8947 Q 26.31579 657.8947 26.31579 605.2632 L 26.31579 552.6316 L 26.31579 526.3158 Q 26.31579 500.0 26.31579 473.6842 Q 26.31579 421.05264 0.0 210.52632 z" svg:height="7.105263mm" draw:style-name="style-573" svg:viewBox="0.0 0.0 473.6842 710.5263" svg:width="4.736842mm" svg:x="5.5263157mm" svg:y="242.10527mm"/>
          <draw:path svg:d="M 394.73685 26.31579 L 394.73685 26.31579 L 421.05264 0.0 L 447.36844 0.0 L 447.36844 184.21053 Q 447.36844 394.73685 447.36844 368.42105 Q 473.6842 368.42105 473.6842 368.42105 L 473.6842 368.42105 L 421.05264 500.0 Q 368.42105 631.579 342.10526 631.579 L 342.10526 631.579 L 342.10526 605.2632 Q 315.7895 605.2632 342.10526 500.0 Q 368.42105 421.05264 342.10526 394.73685 Q 315.7895 394.73685 315.7895 368.42105 Q 315.7895 342.10526 263.1579 315.7895 Q 210.52632 289.4737 157.89474 315.7895 Q 131.57895 342.10526 105.26316 236.8421 Q 105.26316 157.89474 78.94737 236.8421 L 52.63158 315.7895 L 52.63158 342.10526 L 52.63158 394.73685 L 52.63158 394.73685 L 52.63158 394.73685 L 52.63158 394.73685 L 52.63158 368.42105 L 26.31579 368.42105 L 26.31579 342.10526 L 26.31579 342.10526 L 0.0 342.10526 L 0.0 342.10526 L 0.0 342.10526 L 0.0 289.4737 L 0.0 263.1579 L 0.0 236.8421 L 0.0 210.52632 L 0.0 184.21053 L 0.0 157.89474 L 26.31579 157.89474 L 26.31579 131.57895 L 26.31579 131.57895 L 52.63158 131.57895 L 52.63158 105.26316 L 52.63158 78.94737 L 210.52632 52.63158 Q 368.42105 26.31579 368.42105 26.31579 L 368.42105 26.31579 L 394.73685 26.31579 z M 236.8421 131.57895 Q 263.1579 131.57895 263.1579 131.57895 Q 263.1579 131.57895 263.1579 131.57895 L 236.8421 131.57895 L 236.8421 131.57895 z" svg:height="6.3157897mm" draw:style-name="style-574" svg:viewBox="0.0 0.0 473.6842 631.579" svg:width="4.736842mm" svg:x="184.73685mm" svg:y="219.21053mm"/>
          <draw:path svg:d="M 3078.9475 0.0 L 3105.2632 0.0 L 3105.2632 26.31579 Q 3105.2632 52.63158 3078.9475 78.94737 Q 3026.316 78.94737 3078.9475 131.57895 Q 3157.8948 131.57895 3657.8948 157.89474 L 4131.579 157.89474 L 4131.579 157.89474 L 4131.579 184.21053 L 4131.579 184.21053 L 4131.579 184.21053 L 4157.8945 184.21053 L 4157.8945 184.21053 L 4131.579 210.52632 L 4078.9475 236.8421 L 4078.9475 236.8421 L 4078.9475 236.8421 L 4052.6316 236.8421 L 4052.6316 263.1579 L 4000.0 263.1579 L 3947.3684 263.1579 L 3947.3684 289.4737 Q 3947.3684 315.7895 2789.4736 315.7895 L 1631.579 315.7895 L 1631.579 315.7895 Q 1631.579 289.4737 947.3684 289.4737 Q 263.1579 289.4737 263.1579 236.8421 Q 236.8421 210.52632 184.21053 184.21053 L 105.26316 184.21053 L 105.26316 157.89474 L 78.94737 157.89474 L 78.94737 157.89474 L 78.94737 131.57895 L 52.63158 131.57895 L 26.31579 131.57895 L 26.31579 131.57895 L 26.31579 105.26316 L 0.0 52.63158 L 0.0 0.0 L 184.21053 0.0 L 368.42105 0.0 L 1578.9474 0.0 Q 2763.158 0.0 2921.0527 0.0 Q 3078.9475 -26.31579 3078.9475 0.0 z" svg:height="3.1578948mm" draw:style-name="style-575" svg:viewBox="0.0 0.0 4157.8945 315.7895" svg:width="41.57895mm" svg:x="11.842105mm" svg:y="58.68421mm"/>
          <draw:path svg:d="M 210.52632 0.0 L 236.8421 0.0 L 236.8421 78.94737 L 236.8421 131.57895 L 210.52632 342.10526 Q 210.52632 526.3158 184.21053 526.3158 L 184.21053 526.3158 L 157.89474 526.3158 Q 131.57895 500.0 105.26316 500.0 L 105.26316 500.0 L 78.94737 473.6842 Q 52.63158 447.36844 26.31579 368.42105 L 1.8189894E-12 289.4737 L 1.8189894E-12 236.8421 Q 1.8189894E-12 184.21053 26.31579 131.57895 Q 52.63158 105.26316 105.26316 52.63158 Q 184.21053 -26.31579 210.52632 0.0 z" svg:height="5.263158mm" draw:style-name="style-576" svg:viewBox="0.0 0.0 236.8421 526.3158" svg:width="2.368421mm" svg:x="116.31579mm" svg:y="114.47369mm"/>
          <draw:path svg:d="M 0.0 52.63158 L 26.31579 0.0 L 1210.5264 0.0 L 2394.7368 0.0 L 2394.7368 26.31579 L 2394.7368 52.63158 L 2368.4211 52.63158 L 2368.4211 78.94737 L 2368.4211 78.94737 L 2342.1052 78.94737 L 2342.1052 78.94737 L 2342.1052 78.94737 L 2394.7368 105.26316 L 2421.0527 131.57895 L 2421.0527 131.57895 L 2447.3684 131.57895 L 2447.3684 131.57895 L 2447.3684 131.57895 L 2447.3684 157.89474 L 2473.6843 157.89474 L 2473.6843 157.89474 Q 2473.6843 184.21053 1763.158 184.21053 L 1078.9474 184.21053 L 657.8947 184.21053 Q 236.8421 184.21053 157.89474 184.21053 Q 78.94737 184.21053 26.31579 157.89474 Q -26.31579 105.26316 0.0 52.63158 z" svg:height="1.8421053mm" draw:style-name="style-577" svg:viewBox="0.0 0.0 2473.6843 184.21053" svg:width="24.736843mm" svg:x="31.842106mm" svg:y="76.052635mm"/>
          <draw:path svg:d="M 210.52632 26.31579 L 210.52632 0.0 L 210.52632 0.0 L 210.52632 0.0 L 236.8421 0.0 L 236.8421 0.0 L 236.8421 26.31579 L 263.1579 26.31579 L 263.1579 26.31579 L 263.1579 52.63158 L 289.4737 52.63158 L 315.7895 52.63158 L 315.7895 78.94737 L 342.10526 78.94737 L 342.10526 131.57895 L 368.42105 184.21053 L 368.42105 210.52632 L 368.42105 236.8421 L 394.73685 263.1579 L 421.05264 315.7895 L 421.05264 368.42105 L 421.05264 394.73685 L 447.36844 421.05264 L 473.6842 447.36844 L 473.6842 447.36844 L 473.6842 473.6842 L 473.6842 473.6842 L 473.6842 473.6842 L 500.0 473.6842 L 500.0 473.6842 L 526.3158 473.6842 L 526.3158 473.6842 L 578.9474 473.6842 Q 631.579 473.6842 657.8947 447.36844 L 684.2105 447.36844 L 631.579 526.3158 Q 552.6316 631.579 421.05264 684.2105 Q 289.4737 736.8421 210.52632 736.8421 Q 131.57895 736.8421 52.63158 736.8421 L 0.0 736.8421 L 0.0 736.8421 L 0.0 736.8421 L 52.63158 710.5263 L 78.94737 684.2105 L 78.94737 684.2105 L 52.63158 684.2105 L 52.63158 657.8947 L 52.63158 631.579 L 105.26316 657.8947 Q 157.89474 684.2105 184.21053 684.2105 L 210.52632 684.2105 L 210.52632 657.8947 L 210.52632 631.579 L 184.21053 631.579 L 184.21053 631.579 L 184.21053 605.2632 Q 157.89474 605.2632 131.57895 368.42105 L 105.26316 131.57895 L 78.94737 105.26316 L 78.94737 78.94737 L 105.26316 78.94737 Q 105.26316 52.63158 157.89474 52.63158 Q 210.52632 52.63158 210.52632 26.31579 z" svg:height="7.368421mm" draw:style-name="style-578" svg:viewBox="0.0 0.0 684.2105 736.8421" svg:width="6.8421054mm" svg:x="53.157894mm" svg:y="196.8421mm"/>
          <draw:path svg:d="M 1.8189894E-12 26.31579 L 1.8189894E-12 -1.8189894E-12 L 26.31579 52.63158 Q 52.63158 78.94737 131.57895 105.26316 Q 210.52632 157.89474 263.1579 157.89474 L 315.7895 157.89474 L 342.10526 184.21053 L 394.73685 210.52632 L 447.36844 210.52632 L 473.6842 210.52632 L 500.0 210.52632 L 500.0 210.52632 L 500.0 210.52632 L 500.0 210.52632 L 526.3158 131.57895 Q 552.6316 52.63158 552.6316 52.63158 L 552.6316 26.31579 L 552.6316 26.31579 Q 552.6316 26.31579 578.9474 236.8421 L 578.9474 447.36844 L 552.6316 447.36844 L 552.6316 447.36844 L 552.6316 447.36844 L 526.3158 421.05264 L 500.0 421.05264 L 447.36844 421.05264 L 421.05264 394.73685 Q 394.73685 368.42105 289.4737 342.10526 Q 184.21053 315.7895 184.21053 289.4737 Q 184.21053 263.1579 131.57895 236.8421 L 78.94737 210.52632 L 78.94737 210.52632 L 78.94737 210.52632 L 52.63158 184.21053 Q 52.63158 157.89474 26.31579 157.89474 Q 1.8189894E-12 157.89474 1.8189894E-12 105.26316 L 1.8189894E-12 52.63158 L 1.8189894E-12 26.31579 z" svg:height="4.4736843mm" draw:style-name="style-579" svg:viewBox="0.0 0.0 578.9474 447.36844" svg:width="5.7894735mm" svg:x="119.210526mm" svg:y="130.0mm"/>
          <draw:path svg:d="M 263.1579 0.0 L 342.10526 0.0 L 315.7895 78.94737 Q 289.4737 131.57895 315.7895 184.21053 Q 342.10526 263.1579 342.10526 289.4737 L 342.10526 289.4737 L 315.7895 342.10526 Q 289.4737 421.05264 263.1579 421.05264 Q 236.8421 421.05264 184.21053 552.6316 Q 131.57895 657.8947 131.57895 736.8421 Q 131.57895 815.7895 184.21053 815.7895 Q 236.8421 789.4737 236.8421 815.7895 Q 236.8421 842.1053 236.8421 921.0526 L 236.8421 973.6842 L 236.8421 973.6842 L 236.8421 973.6842 L 236.8421 947.3684 L 236.8421 947.3684 L 210.52632 973.6842 L 184.21053 1026.3158 L 184.21053 1026.3158 L 184.21053 1026.3158 L 184.21053 1052.6316 L 184.21053 1052.6316 L 184.21053 1078.9474 L 184.21053 1131.579 L 184.21053 1131.579 L 184.21053 1131.579 L 184.21053 1105.2632 L 184.21053 1078.9474 L 157.89474 1078.9474 L 131.57895 1078.9474 L 131.57895 1052.6316 L 131.57895 1026.3158 L 131.57895 947.3684 Q 131.57895 868.4211 78.94737 868.4211 Q 26.31579 868.4211 26.31579 578.9474 L -1.8189894E-12 289.4737 L -1.8189894E-12 289.4737 Q -1.8189894E-12 289.4737 105.26316 236.8421 Q 210.52632 210.52632 210.52632 131.57895 Q 210.52632 78.94737 184.21053 78.94737 L 131.57895 78.94737 L 131.57895 78.94737 Q 131.57895 52.63158 157.89474 26.31579 L 157.89474 26.31579 L 184.21053 26.31579 Q 184.21053 26.31579 263.1579 0.0 z" svg:height="11.315789mm" draw:style-name="style-580" svg:viewBox="0.0 0.0 342.10526 1131.579" svg:width="3.4210527mm" svg:x="163.42105mm" svg:y="227.63158mm"/>
          <draw:path svg:d="M 631.579 26.31579 L 631.579 0.0 L 631.579 0.0 L 657.8947 0.0 L 684.2105 26.31579 Q 684.2105 78.94737 710.5263 289.4737 Q 736.8421 500.0 789.4737 684.2105 Q 842.1053 868.4211 868.4211 868.4211 L 868.4211 894.7369 L 736.8421 1052.6316 Q 631.579 1184.2106 631.579 1210.5264 L 631.579 1210.5264 L 605.2632 1210.5264 L 605.2632 1236.8422 L 605.2632 1236.8422 L 578.9474 1236.8422 L 578.9474 1236.8422 L 578.9474 1236.8422 L 578.9474 1263.158 L 578.9474 1263.158 L 552.6316 1263.158 L 552.6316 1289.4736 L 552.6316 1289.4736 L 526.3158 1289.4736 L 526.3158 1315.7894 L 526.3158 1342.1052 L 552.6316 1368.421 L 552.6316 1394.7368 L 578.9474 1394.7368 L 605.2632 1394.7368 L 631.579 1421.0526 L 631.579 1421.0526 L 631.579 1447.3684 L 631.579 1473.6842 L 631.579 1500.0 L 631.579 1526.3158 L 631.579 1526.3158 L 631.579 1526.3158 L 631.579 1526.3158 L 631.579 1526.3158 L 631.579 1552.6316 L 631.579 1605.2632 L 631.579 1605.2632 L 631.579 1605.2632 L 605.2632 1605.2632 L 578.9474 1605.2632 L 578.9474 1578.9474 L 578.9474 1578.9474 L 552.6316 1578.9474 L 552.6316 1578.9474 L 526.3158 1578.9474 L 526.3158 1552.6316 L 500.0 1552.6316 Q 473.6842 1552.6316 368.42105 1500.0 L 289.4737 1473.6842 L 289.4737 1447.3684 Q 263.1579 1421.0526 263.1579 1421.0526 L 263.1579 1421.0526 L 236.8421 1421.0526 Q 210.52632 1447.3684 210.52632 1447.3684 Q 184.21053 1447.3684 105.26316 1473.6842 L 0.0 1500.0 L 0.0 1500.0 L 0.0 1473.6842 L 0.0 1421.0526 L 0.0 1368.421 L 0.0 1368.421 L 0.0 1342.1052 L 0.0 1342.1052 Q 0.0 1342.1052 52.63158 1289.4736 Q 105.26316 1236.8422 78.94737 1236.8422 L 52.63158 1236.8422 L 52.63158 1210.5264 Q 52.63158 1184.2106 105.26316 1131.579 Q 131.57895 1078.9474 131.57895 1026.3158 L 131.57895 973.6842 L 157.89474 973.6842 Q 157.89474 973.6842 236.8421 710.5263 Q 315.7895 447.36844 394.73685 263.1579 L 473.6842 78.94737 L 526.3158 52.63158 Q 552.6316 52.63158 578.9474 78.94737 Q 578.9474 131.57895 605.2632 78.94737 Q 631.579 52.63158 631.579 26.31579 z" svg:height="16.052631mm" draw:style-name="style-581" svg:viewBox="0.0 0.0 868.4211 1605.2632" svg:width="8.684211mm" svg:x="106.84211mm" svg:y="221.3158mm"/>
          <draw:path svg:d="M 552.6316 -1.8189894E-12 L 552.6316 -1.8189894E-12 L 605.2632 -1.8189894E-12 L 631.579 26.31579 L 631.579 26.31579 L 657.8947 26.31579 L 657.8947 52.63158 L 657.8947 78.94737 L 657.8947 131.57895 Q 631.579 184.21053 605.2632 210.52632 L 578.9474 236.8421 L 552.6316 236.8421 L 526.3158 236.8421 L 552.6316 263.1579 L 605.2632 263.1579 L 605.2632 289.4737 Q 605.2632 315.7895 578.9474 315.7895 Q 552.6316 342.10526 605.2632 342.10526 Q 657.8947 342.10526 657.8947 368.42105 Q 657.8947 394.73685 605.2632 394.73685 Q 578.9474 394.73685 578.9474 394.73685 L 578.9474 394.73685 L 578.9474 394.73685 L 578.9474 394.73685 L 500.0 368.42105 Q 394.73685 368.42105 394.73685 394.73685 Q 394.73685 447.36844 315.7895 394.73685 Q 236.8421 368.42105 236.8421 447.36844 L 210.52632 500.0 L 184.21053 500.0 L 157.89474 500.0 L 157.89474 473.6842 L 184.21053 447.36844 L 184.21053 421.05264 Q 184.21053 394.73685 210.52632 368.42105 Q 210.52632 342.10526 184.21053 342.10526 L 157.89474 342.10526 L 131.57895 315.7895 L 105.26316 289.4737 L 78.94737 289.4737 L 26.31579 289.4737 L 26.31579 289.4737 L 26.31579 263.1579 L 0.0 263.1579 L 0.0 236.8421 L 0.0 236.8421 L 0.0 236.8421 L 0.0 236.8421 L 26.31579 236.8421 L 26.31579 236.8421 L 26.31579 210.52632 L 131.57895 184.21053 Q 263.1579 184.21053 342.10526 131.57895 Q 447.36844 78.94737 447.36844 52.63158 Q 447.36844 26.31579 473.6842 26.31579 L 500.0 26.31579 L 500.0 26.31579 Q 500.0 52.63158 526.3158 26.31579 L 526.3158 26.31579 L 526.3158 26.31579 Q 526.3158 26.31579 552.6316 -1.8189894E-12 z" svg:height="5.0mm" draw:style-name="style-582" svg:viewBox="0.0 0.0 657.8947 500.0" svg:width="6.5789475mm" svg:x="186.05263mm" svg:y="136.05263mm"/>
          <draw:path svg:d="M 0.0 16000.0 L 0.0 0.0 L 10815.789 0.0 L 21631.578 0.0 L 21631.578 16000.0 L 21631.578 32000.0 L 10815.789 32000.0 L 0.0 32000.0 L 0.0 16000.0 z M 12578.947 526.3158 L 13289.474 526.3158 L 14368.421 526.3158 L 15447.368 526.3158 L 17631.578 552.6316 Q 19815.79 578.9474 20263.158 578.9474 L 20684.21 578.9474 L 20684.21 605.2632 L 20684.21 605.2632 L 20736.842 631.579 Q 20763.158 631.579 20894.736 842.1053 Q 21052.63 1078.9474 21052.63 1105.2632 L 21052.63 1105.2632 L 21052.63 1105.2632 L 21052.63 1105.2632 L 21078.947 1131.579 L 21105.264 1157.8948 L 21105.264 1157.8948 L 21105.264 1157.8948 L 21105.264 1184.2106 L 21105.264 1184.2106 L 21131.578 1210.5264 L 21157.895 1236.8422 L 21157.895 1263.158 Q 21157.895 1263.158 21131.578 1473.6842 L 21105.264 1710.5264 L 21105.264 2236.842 Q 21105.264 2763.158 21105.264 3184.2104 Q 21105.264 3605.2632 21131.578 3736.842 L 21131.578 3894.7368 L 21157.895 4947.3687 Q 21210.527 6000.0 21157.895 6789.4736 Q 21131.578 7578.9473 21105.264 7578.9473 Q 21078.947 7578.9473 21105.264 7631.579 Q 21105.264 7684.2104 21105.264 7736.8423 Q 21131.578 7789.4736 21105.264 7789.4736 Q 21078.947 7789.4736 21078.947 8263.158 Q 21052.63 8710.526 21052.63 8736.842 Q 21052.63 8736.842 21026.316 8763.158 L 21026.316 8789.474 L 21000.0 8789.474 Q 20973.684 8789.474 20973.684 8815.789 L 20947.37 8842.105 L 20947.37 8868.421 L 20947.37 8894.737 L 20947.37 9026.315 Q 20973.684 9157.895 21000.0 9105.264 Q 21026.316 9105.264 21052.63 9105.264 Q 21078.947 9105.264 21105.264 9526.315 Q 21157.895 9973.685 21105.264 11578.947 Q 21105.264 13210.526 21052.63 13736.842 Q 21052.63 14236.842 21052.63 15789.474 Q 21052.63 17342.105 21131.578 18789.475 Q 21210.527 20236.842 21210.527 21368.422 Q 21210.527 22500.0 21105.264 23842.105 Q 21052.63 25210.527 21052.63 26289.475 Q 21052.63 27368.422 21052.63 28052.63 Q 21052.63 28763.158 21052.63 29184.21 L 21052.63 29605.264 L 21052.63 30052.63 Q 21052.63 30473.684 21052.63 30894.736 Q 21052.63 31342.105 20947.37 31394.736 Q 20842.105 31421.053 20421.053 31421.053 Q 19973.684 31421.053 19947.37 31421.053 L 19894.736 31421.053 L 19684.21 31421.053 Q 19500.0 31421.053 17131.578 31421.053 L 14763.158 31394.736 L 14473.685 31394.736 Q 14210.526 31421.053 13105.264 31394.736 L 12026.315 31394.736 L 10210.526 31394.736 Q 8421.053 31368.422 8078.9473 31342.105 L 7736.8423 31289.475 L 7736.8423 31289.475 L 7736.8423 31315.79 L 7447.3687 31315.79 Q 7157.895 31315.79 6973.684 31342.105 Q 6789.4736 31368.422 5447.3687 31368.422 Q 4105.263 31368.422 3763.158 31263.158 Q 3421.0527 31157.895 3052.6316 31263.158 Q 2710.5264 31368.422 2052.6316 31368.422 L 1421.0526 31394.736 L 1105.2632 31394.736 L 789.4737 31368.422 L 763.1579 31368.422 Q 736.8421 31368.422 710.5263 31315.79 L 684.2105 31263.158 L 684.2105 31263.158 L 684.2105 31263.158 L 657.8947 31236.842 L 631.579 31210.527 L 631.579 31157.895 Q 631.579 31131.58 578.9474 30894.736 Q 578.9474 30631.58 578.9474 30236.842 L 605.2632 29842.105 L 605.2632 29842.105 L 578.9474 29842.105 L 578.9474 29631.58 Q 578.9474 29421.053 552.6316 28842.105 L 552.6316 28236.842 L 552.6316 27421.053 Q 578.9474 26631.58 578.9474 25684.21 L 578.9474 24763.158 L 578.9474 24736.842 Q 578.9474 24710.527 578.9474 24684.21 Q 578.9474 24631.58 552.6316 24421.053 L 552.6316 24210.527 L 552.6316 24157.895 L 526.3158 24131.58 L 526.3158 24105.264 L 526.3158 24078.947 L 500.0 24052.63 L 473.6842 24026.316 L 473.6842 23947.37 L 473.6842 23894.736 L 500.0 23868.422 L 526.3158 23842.105 L 526.3158 23842.105 Q 526.3158 23842.105 552.6316 23710.527 L 578.9474 23605.264 L 578.9474 23473.684 Q 578.9474 23342.105 578.9474 23052.63 Q 578.9474 22736.842 578.9474 22315.79 Q 578.9474 21921.053 578.9474 20210.527 Q 578.9474 18473.684 552.6316 17552.63 Q 526.3158 16631.578 526.3158 15921.053 L 526.3158 15210.526 L 526.3158 15210.526 Q 500.0 15210.526 500.0 15184.211 L 500.0 15184.211 L 500.0 15131.579 Q 526.3158 15078.947 526.3158 14842.105 L 552.6316 14631.579 L 552.6316 14315.79 Q 578.9474 13973.685 578.9474 13973.685 L 578.9474 13973.685 L 578.9474 13947.368 L 578.9474 13894.737 L 578.9474 13763.158 Q 578.9474 13631.579 578.9474 13026.315 L 578.9474 12421.053 L 578.9474 12421.053 L 578.9474 12394.737 L 578.9474 12368.421 Q 578.9474 12368.421 552.6316 12263.158 L 526.3158 12131.579 L 526.3158 12131.579 L 526.3158 12105.264 L 526.3158 12105.264 Q 526.3158 12105.264 552.6316 11947.368 L 552.6316 11815.79 L 552.6316 11605.264 L 552.6316 11394.737 L 552.6316 11394.737 L 526.3158 11394.737 L 526.3158 11315.789 L 526.3158 11236.842 L 500.0 11236.842 L 500.0 11210.526 L 500.0 11210.526 Q 526.3158 11210.526 526.3158 11000.0 L 526.3158 10789.474 L 526.3158 10763.158 Q 526.3158 10736.842 526.3158 10500.0 L 552.6316 10263.158 L 552.6316 10263.158 Q 526.3158 10236.842 526.3158 10157.895 Q 526.3158 10078.947 552.6316 9921.053 L 578.9474 9763.158 L 578.9474 9736.842 L 578.9474 9710.526 L 578.9474 9684.211 Q 578.9474 9631.579 578.9474 9552.632 L 578.9474 9473.685 L 578.9474 9473.685 L 578.9474 9447.368 L 552.6316 9368.421 Q 526.3158 9263.158 526.3158 9236.842 Q 526.3158 9210.526 578.9474 9105.264 Q 631.579 8973.685 605.2632 8842.105 Q 578.9474 8736.842 578.9474 7789.4736 Q 526.3158 6842.1055 578.9474 6157.895 Q 578.9474 5473.684 552.6316 5157.8945 L 526.3158 4842.1055 L 526.3158 4526.316 Q 526.3158 4184.2104 526.3158 2894.7368 Q 526.3158 1631.579 552.6316 1447.3684 L 578.9474 1263.158 L 578.9474 1263.158 L 578.9474 1263.158 L 578.9474 973.6842 Q 578.9474 684.2105 631.579 578.9474 Q 684.2105 473.6842 763.1579 447.36844 L 868.4211 421.05264 L 894.7369 394.73685 Q 921.0526 368.42105 2157.8948 394.73685 Q 3421.0527 421.05264 4473.684 421.05264 Q 5500.0 473.6842 8684.211 473.6842 Q 11894.737 526.3158 12578.947 526.3158 z" svg:height="320.0mm" draw:style-name="style-583" svg:viewBox="0.0 0.0 21631.578 32000.0" svg:width="216.3158mm" svg:x="0.0mm" svg:y="0.0mm"/>
          <draw:path svg:d="M 105.26316 52.63158 L 1.8189894E-12 3.6379788E-12 L 736.8421 3.6379788E-12 Q 1473.6842 3.6379788E-12 1710.5264 26.31579 L 1973.6842 26.31579 L 1947.3684 52.63158 Q 1921.0526 52.63158 1947.3684 78.94737 Q 1973.6842 78.94737 1973.6842 105.26316 Q 1973.6842 157.89474 2000.0 157.89474 L 2000.0 184.21053 L 1236.8422 184.21053 Q 500.0 157.89474 342.10526 157.89474 L 157.89474 157.89474 L 157.89474 157.89474 Q 184.21053 131.57895 184.21053 105.26316 Q 184.21053 105.26316 105.26316 52.63158 z" svg:height="1.8421053mm" draw:style-name="style-584" svg:viewBox="0.0 0.0 2000.0 184.21053" svg:width="20.0mm" svg:x="162.89474mm" svg:y="262.10526mm"/>
          <draw:path svg:d="M 157.89474 0.0 L 315.7895 0.0 L 315.7895 26.31579 L 315.7895 26.31579 L 315.7895 26.31579 L 315.7895 26.31579 L 315.7895 52.63158 L 315.7895 52.63158 L 342.10526 52.63158 L 342.10526 78.94737 L 368.42105 78.94737 L 368.42105 78.94737 L 368.42105 52.63158 L 368.42105 52.63158 L 368.42105 52.63158 L 394.73685 26.31579 L 394.73685 26.31579 L 394.73685 26.31579 L 421.05264 26.31579 Q 421.05264 26.31579 421.05264 0.0 L 421.05264 0.0 L 447.36844 0.0 Q 473.6842 0.0 500.0 26.31579 L 500.0 52.63158 L 473.6842 105.26316 Q 473.6842 157.89474 473.6842 184.21053 Q 526.3158 236.8421 526.3158 236.8421 L 526.3158 236.8421 L 526.3158 315.7895 Q 526.3158 394.73685 421.05264 447.36844 Q 342.10526 500.0 315.7895 526.3158 L 263.1579 552.6316 L 210.52632 552.6316 L 184.21053 552.6316 L 184.21053 526.3158 L 157.89474 526.3158 L 157.89474 526.3158 L 157.89474 500.0 L 157.89474 500.0 L 157.89474 500.0 L 131.57895 500.0 L 131.57895 500.0 L 131.57895 473.6842 L 105.26316 473.6842 L 105.26316 473.6842 L 105.26316 473.6842 L 105.26316 447.36844 L 105.26316 447.36844 L 105.26316 394.73685 L 105.26316 368.42105 L 78.94737 342.10526 Q 52.63158 289.4737 26.31579 184.21053 L 0.0 105.26316 L 0.0 105.26316 Q 26.31579 78.94737 26.31579 78.94737 Q 52.63158 78.94737 26.31579 52.63158 Q 0.0 26.31579 157.89474 0.0 z M 263.1579 473.6842 Q 263.1579 473.6842 289.4737 473.6842 Q 289.4737 500.0 263.1579 500.0 Q 263.1579 500.0 263.1579 473.6842 z" svg:height="5.5263157mm" draw:style-name="style-585" svg:viewBox="0.0 0.0 526.3158 552.6316" svg:width="5.263158mm" svg:x="56.31579mm" svg:y="188.68422mm"/>
          <draw:path svg:d="M 447.36844 0.0 L 526.3158 0.0 L 552.6316 0.0 Q 552.6316 0.0 763.1579 26.31579 L 947.3684 26.31579 L 947.3684 26.31579 Q 947.3684 52.63158 578.9474 52.63158 L 210.52632 105.26316 L 131.57895 78.94737 L 52.63158 78.94737 L 52.63158 52.63158 Q 26.31579 52.63158 26.31579 26.31579 L -9.094947E-13 0.0 L 184.21053 0.0 Q 342.10526 0.0 447.36844 0.0 z" svg:height="1.0526316mm" draw:style-name="style-586" svg:viewBox="0.0 0.0 947.3684 105.26316" svg:width="9.473684mm" svg:x="46.05263mm" svg:y="295.7895mm"/>
          <draw:path svg:d="M 157.89474 131.57895 L 184.21053 131.57895 L 184.21053 184.21053 Q 157.89474 263.1579 131.57895 263.1579 Q 105.26316 263.1579 78.94737 447.36844 Q 78.94737 605.2632 52.63158 605.2632 Q 52.63158 605.2632 26.31579 578.9474 L 0.0 578.9474 L 0.0 500.0 Q 26.31579 447.36844 26.31579 289.4737 L 26.31579 105.26316 L 26.31579 52.63158 Q 26.31579 0.0 52.63158 0.0 Q 78.94737 0.0 78.94737 26.31579 Q 78.94737 52.63158 105.26316 26.31579 Q 131.57895 -26.31579 131.57895 52.63158 Q 131.57895 131.57895 157.89474 131.57895 z" svg:height="6.052632mm" draw:style-name="style-587" svg:viewBox="0.0 0.0 184.21053 605.2632" svg:width="1.8421053mm" svg:x="151.8421mm" svg:y="233.42105mm"/>
          <draw:path svg:d="M 1026.3158 0.0 L 1263.158 0.0 L 1263.158 26.31579 L 1263.158 52.63158 L 1263.158 52.63158 L 1263.158 78.94737 L 1263.158 78.94737 L 1263.158 105.26316 L 1315.7894 105.26316 L 1394.7368 105.26316 L 1394.7368 105.26316 Q 1394.7368 105.26316 1368.421 131.57895 L 1315.7894 131.57895 L 1026.3158 131.57895 Q 736.8421 105.26316 368.42105 105.26316 L 0.0 105.26316 L 0.0 105.26316 L 0.0 105.26316 L 52.63158 78.94737 L 105.26316 52.63158 L 52.63158 52.63158 L 26.31579 52.63158 L 26.31579 26.31579 L 26.31579 0.0 L 421.05264 0.0 Q 789.4737 0.0 1026.3158 0.0 z" svg:height="1.3157895mm" draw:style-name="style-588" svg:viewBox="0.0 0.0 1394.7368 131.57895" svg:width="13.947369mm" svg:x="34.210526mm" svg:y="41.05263mm"/>
          <draw:path svg:d="M 78.94737 26.31579 L 105.26316 0.0 L 131.57895 0.0 L 157.89474 0.0 L 131.57895 52.63158 Q 131.57895 131.57895 105.26316 131.57895 Q 78.94737 157.89474 131.57895 157.89474 Q 157.89474 157.89474 184.21053 210.52632 Q 184.21053 263.1579 210.52632 263.1579 L 210.52632 289.4737 L 184.21053 315.7895 Q 184.21053 315.7895 157.89474 315.7895 L 157.89474 342.10526 L 157.89474 342.10526 Q 131.57895 342.10526 131.57895 368.42105 L 131.57895 368.42105 L 131.57895 368.42105 Q 131.57895 368.42105 105.26316 368.42105 L 105.26316 394.73685 L 78.94737 394.73685 L 52.63158 394.73685 L 52.63158 421.05264 L 78.94737 447.36844 L 78.94737 447.36844 L 78.94737 473.6842 L 78.94737 473.6842 L 78.94737 473.6842 L 52.63158 473.6842 L 52.63158 500.0 L 26.31579 500.0 L 0.0 500.0 L 0.0 289.4737 L 0.0 78.94737 L 0.0 52.63158 L 26.31579 26.31579 L 26.31579 26.31579 L 26.31579 52.63158 L 52.63158 52.63158 Q 78.94737 52.63158 78.94737 26.31579 L 78.94737 26.31579 L 78.94737 26.31579 z" svg:height="5.0mm" draw:style-name="style-589" svg:viewBox="0.0 0.0 210.52632 500.0" svg:width="2.1052632mm" svg:x="5.5263157mm" svg:y="113.1579mm"/>
          <draw:path svg:d="M 500.0 0.0 L 500.0 26.31579 L 500.0 52.63158 L 473.6842 78.94737 L 473.6842 105.26316 L 473.6842 105.26316 L 368.42105 157.89474 Q 289.4737 210.52632 289.4737 236.8421 Q 315.7895 236.8421 315.7895 263.1579 L 315.7895 315.7895 L 421.05264 289.4737 Q 500.0 263.1579 500.0 236.8421 L 500.0 236.8421 L 578.9474 315.7895 Q 684.2105 421.05264 657.8947 526.3158 Q 657.8947 605.2632 631.579 605.2632 L 605.2632 605.2632 L 526.3158 631.579 Q 473.6842 631.579 421.05264 736.8421 Q 421.05264 815.7895 421.05264 842.1053 L 421.05264 842.1053 L 421.05264 842.1053 Q 421.05264 842.1053 394.73685 842.1053 L 394.73685 868.4211 L 368.42105 868.4211 L 368.42105 868.4211 L 368.42105 842.1053 L 368.42105 789.4737 L 342.10526 789.4737 Q 342.10526 789.4737 342.10526 815.7895 L 315.7895 815.7895 L 315.7895 815.7895 L 315.7895 842.1053 L 315.7895 842.1053 L 315.7895 842.1053 L 289.4737 763.1579 Q 263.1579 684.2105 236.8421 710.5263 Q 184.21053 736.8421 157.89474 710.5263 Q 157.89474 684.2105 157.89474 578.9474 Q 131.57895 473.6842 105.26316 473.6842 Q 78.94737 473.6842 52.63158 394.73685 L 52.63158 289.4737 L 26.31579 289.4737 L 26.31579 263.1579 L 26.31579 263.1579 L -1.8189894E-12 263.1579 L -1.8189894E-12 263.1579 L -1.8189894E-12 263.1579 L -1.8189894E-12 236.8421 L -1.8189894E-12 236.8421 L 105.26316 210.52632 Q 236.8421 210.52632 368.42105 105.26316 Q 473.6842 0.0 500.0 0.0 z" svg:height="8.684211mm" draw:style-name="style-590" svg:viewBox="0.0 0.0 657.8947 868.4211" svg:width="6.5789475mm" svg:x="148.94737mm" svg:y="204.73685mm"/>
          <draw:path svg:d="M 2605.2632 131.57895 L 2710.5264 0.0 L 2710.5264 52.63158 Q 2710.5264 78.94737 2736.842 105.26316 Q 2763.158 105.26316 2763.158 184.21053 Q 2710.5264 263.1579 2710.5264 315.7895 Q 2710.5264 342.10526 2736.842 342.10526 Q 2763.158 342.10526 2736.842 421.05264 Q 2710.5264 473.6842 2710.5264 500.0 Q 2684.2104 526.3158 2710.5264 526.3158 Q 2736.842 526.3158 2763.158 605.2632 Q 2763.158 684.2105 2815.7896 736.8421 Q 2868.4211 789.4737 2868.4211 815.7895 Q 2868.4211 842.1053 2815.7896 842.1053 Q 2789.4736 842.1053 2789.4736 894.7369 Q 2815.7896 973.6842 2815.7896 1000.0 L 2815.7896 1026.3158 L 2842.1052 1026.3158 L 2868.4211 1026.3158 L 2868.4211 1052.6316 L 2868.4211 1078.9474 L 2763.158 1078.9474 L 2684.2104 1078.9474 L 2684.2104 1052.6316 L 2684.2104 1052.6316 L 2552.6316 1052.6316 Q 2394.7368 1052.6316 2289.4736 1157.8948 Q 2184.2104 1263.158 2078.9473 1473.6842 Q 1973.6842 1684.2106 1973.6842 1684.2106 L 1973.6842 1684.2106 L 1973.6842 1684.2106 Q 1973.6842 1657.8948 1921.0526 1684.2106 Q 1868.421 1684.2106 1815.7894 1710.5264 Q 1763.158 1736.8422 1710.5264 1763.158 Q 1657.8948 1815.7894 1657.8948 1947.3684 Q 1631.579 2052.6316 1605.2632 2052.6316 Q 1578.9474 2052.6316 1578.9474 2000.0 Q 1552.6316 1973.6842 1552.6316 2000.0 Q 1526.3158 2052.6316 1500.0 2052.6316 Q 1473.6842 2052.6316 1473.6842 2078.9473 Q 1447.3684 2105.2632 1447.3684 2052.6316 Q 1394.7368 2000.0 1394.7368 2026.3158 Q 1368.421 2052.6316 1263.158 2052.6316 Q 1157.8948 2052.6316 1131.579 2052.6316 Q 1131.579 2078.9473 1078.9474 2078.9473 Q 1026.3158 2078.9473 1026.3158 2105.2632 Q 1026.3158 2157.8948 947.3684 2105.2632 Q 868.4211 2026.3158 842.1053 2052.6316 Q 815.7895 2052.6316 789.4737 2000.0 Q 763.1579 1973.6842 789.4737 1789.4738 Q 789.4737 1631.579 763.1579 1631.579 Q 736.8421 1631.579 710.5263 1631.579 Q 710.5263 1657.8948 684.2105 1631.579 Q 684.2105 1605.2632 657.8947 1605.2632 Q 631.579 1605.2632 631.579 1578.9474 Q 631.579 1552.6316 605.2632 1552.6316 L 552.6316 1552.6316 L 552.6316 1526.3158 L 552.6316 1526.3158 L 526.3158 1526.3158 L 526.3158 1526.3158 L 526.3158 1526.3158 Q 500.0 1526.3158 500.0 1526.3158 L 500.0 1552.6316 L 500.0 1552.6316 L 473.6842 1552.6316 L 473.6842 1526.3158 Q 447.36844 1500.0 447.36844 1500.0 Q 447.36844 1526.3158 421.05264 1394.7368 Q 394.73685 1289.4736 342.10526 1263.158 Q 289.4737 1210.5264 236.8421 1210.5264 L 236.8421 1210.5264 L 236.8421 1157.8948 Q 236.8421 1131.579 236.8421 1131.579 Q 236.8421 1157.8948 263.1579 1131.579 Q 289.4737 1105.2632 289.4737 1105.2632 L 289.4737 1131.579 L 315.7895 1105.2632 L 315.7895 1078.9474 L 289.4737 1078.9474 L 263.1579 1052.6316 L 263.1579 1052.6316 L 236.8421 1052.6316 L 236.8421 1052.6316 Q 236.8421 1052.6316 131.57895 1052.6316 L 0.0 1000.0 L 0.0 1000.0 L 26.31579 1000.0 L 26.31579 1000.0 L 26.31579 1000.0 L 26.31579 973.6842 L 26.31579 973.6842 L 0.0 973.6842 L 0.0 947.3684 L 26.31579 947.3684 L 78.94737 947.3684 L 78.94737 973.6842 L 78.94737 1000.0 L 105.26316 921.0526 Q 131.57895 842.1053 131.57895 842.1053 Q 131.57895 815.7895 131.57895 763.1579 Q 184.21053 710.5263 184.21053 684.2105 L 184.21053 631.579 L 210.52632 631.579 Q 210.52632 631.579 184.21053 605.2632 Q 157.89474 605.2632 157.89474 578.9474 Q 157.89474 552.6316 184.21053 552.6316 L 236.8421 578.9474 L 236.8421 552.6316 L 236.8421 552.6316 L 263.1579 552.6316 L 263.1579 526.3158 L 263.1579 526.3158 L 289.4737 526.3158 L 289.4737 526.3158 L 289.4737 526.3158 L 315.7895 500.0 Q 342.10526 473.6842 368.42105 473.6842 Q 394.73685 473.6842 421.05264 473.6842 Q 447.36844 473.6842 447.36844 447.36844 Q 473.6842 421.05264 657.8947 368.42105 Q 842.1053 368.42105 868.4211 342.10526 L 894.7369 342.10526 L 1000.0 368.42105 Q 1105.2632 421.05264 1131.579 421.05264 L 1157.8948 421.05264 L 1184.2106 421.05264 L 1184.2106 421.05264 L 1184.2106 421.05264 Q 1184.2106 421.05264 1236.8422 447.36844 L 1263.158 473.6842 L 1289.4736 473.6842 L 1342.1052 473.6842 L 1500.0 473.6842 Q 1631.579 473.6842 1842.1052 447.36844 Q 2078.9473 394.73685 2078.9473 394.73685 L 2078.9473 394.73685 L 2157.8948 394.73685 Q 2236.842 368.42105 2394.7368 315.7895 Q 2526.316 263.1579 2605.2632 131.57895 z" svg:height="21.052631mm" draw:style-name="style-591" svg:viewBox="0.0 0.0 2868.4211 2105.2632" svg:width="28.68421mm" svg:x="84.47369mm" svg:y="208.42105mm"/>
          <draw:path svg:d="M 447.36844 131.57895 L 447.36844 131.57895 L 421.05264 263.1579 Q 421.05264 368.42105 394.73685 368.42105 L 394.73685 368.42105 L 394.73685 368.42105 Q 368.42105 342.10526 289.4737 368.42105 L 184.21053 368.42105 L 184.21053 368.42105 Q 157.89474 342.10526 157.89474 342.10526 L 157.89474 342.10526 L 131.57895 342.10526 Q 105.26316 315.7895 78.94737 315.7895 Q 52.63158 315.7895 26.31579 236.8421 L 0.0 184.21053 L 0.0 184.21053 L 26.31579 157.89474 L 26.31579 157.89474 L 52.63158 157.89474 L 52.63158 131.57895 L 52.63158 105.26316 L 105.26316 78.94737 Q 131.57895 52.63158 157.89474 26.31579 L 210.52632 26.31579 L 289.4737 0.0 Q 368.42105 0.0 394.73685 52.63158 Q 421.05264 131.57895 447.36844 131.57895 z" svg:height="3.6842105mm" draw:style-name="style-592" svg:viewBox="0.0 0.0 447.36844 368.42105" svg:width="4.4736843mm" svg:x="169.47368mm" svg:y="195.78947mm"/>
          <draw:path svg:d="M 52.63158 0.0 L 52.63158 0.0 L 684.2105 0.0 L 1315.7894 0.0 L 1315.7894 26.31579 L 1342.1052 26.31579 L 1342.1052 52.63158 L 1342.1052 78.94737 L 1315.7894 78.94737 L 1315.7894 105.26316 L 1315.7894 105.26316 L 1342.1052 105.26316 L 1342.1052 105.26316 L 1342.1052 105.26316 L 1342.1052 131.57895 L 1342.1052 131.57895 L 1368.421 157.89474 L 1368.421 184.21053 L 1289.4736 184.21053 L 1210.5264 184.21053 L 1210.5264 184.21053 Q 1210.5264 157.89474 605.2632 131.57895 L 0.0 105.26316 L 0.0 78.94737 Q 26.31579 52.63158 26.31579 52.63158 L 26.31579 26.31579 L 52.63158 26.31579 Q 52.63158 0.0 52.63158 0.0 z" svg:height="1.8421053mm" draw:style-name="style-593" svg:viewBox="0.0 0.0 1368.421 184.21053" svg:width="13.684211mm" svg:x="41.842106mm" svg:y="155.26315mm"/>
          <draw:path svg:d="M 684.2105 0.0 L 736.8421 0.0 L 947.3684 0.0 Q 1184.2106 52.63158 1210.5264 52.63158 L 1263.158 52.63158 L 1315.7894 78.94737 L 1394.7368 105.26316 L 1421.0526 105.26316 L 1447.3684 105.26316 L 1447.3684 131.57895 L 1473.6842 131.57895 L 1473.6842 131.57895 L 1473.6842 157.89474 L 1368.421 157.89474 Q 1263.158 157.89474 1236.8422 184.21053 L 1210.5264 210.52632 L 1157.8948 210.52632 L 1078.9474 210.52632 L 1026.3158 210.52632 Q 973.6842 210.52632 552.6316 210.52632 L 131.57895 210.52632 L 52.63158 210.52632 Q 0.0 210.52632 0.0 210.52632 L 0.0 210.52632 L 0.0 210.52632 Q 26.31579 210.52632 26.31579 184.21053 Q 52.63158 184.21053 26.31579 157.89474 L 0.0 157.89474 L 26.31579 131.57895 L 52.63158 105.26316 L 78.94737 105.26316 L 105.26316 105.26316 L 105.26316 78.94737 L 105.26316 78.94737 L 78.94737 78.94737 L 78.94737 52.63158 L 78.94737 52.63158 L 78.94737 52.63158 L 210.52632 52.63158 Q 368.42105 52.63158 421.05264 26.31579 L 473.6842 0.0 L 552.6316 0.0 L 631.579 0.0 L 684.2105 0.0 z" svg:height="2.1052632mm" draw:style-name="style-594" svg:viewBox="0.0 0.0 1473.6842 210.52632" svg:width="14.736842mm" svg:x="41.05263mm" svg:y="95.789474mm"/>
          <draw:path svg:d="M 210.52632 0.0 L 210.52632 0.0 L 236.8421 0.0 L 236.8421 26.31579 L 263.1579 26.31579 Q 315.7895 78.94737 289.4737 78.94737 Q 263.1579 78.94737 263.1579 105.26316 L 263.1579 105.26316 L 263.1579 105.26316 Q 263.1579 105.26316 236.8421 131.57895 L 236.8421 131.57895 L 210.52632 236.8421 Q 184.21053 342.10526 184.21053 315.7895 Q 157.89474 315.7895 157.89474 315.7895 L 157.89474 315.7895 L 131.57895 315.7895 Q 105.26316 289.4737 52.63158 263.1579 Q 0.0 236.8421 0.0 184.21053 L 26.31579 105.26316 L 52.63158 78.94737 Q 78.94737 26.31579 157.89474 26.31579 L 210.52632 26.31579 L 210.52632 0.0 z" svg:height="3.1578948mm" draw:style-name="style-595" svg:viewBox="0.0 0.0 289.4737 315.7895" svg:width="2.8947368mm" svg:x="173.1579mm" svg:y="190.78947mm"/>
          <draw:path svg:d="M 342.10526 3.6379788E-12 L 394.73685 3.6379788E-12 L 473.6842 26.31579 Q 526.3158 26.31579 526.3158 52.63158 Q 526.3158 78.94737 342.10526 78.94737 Q 184.21053 105.26316 -9.094947E-13 52.63158 Q -210.52632 3.6379788E-12 52.63158 3.6379788E-12 Q 289.4737 3.6379788E-12 342.10526 3.6379788E-12 z" svg:height="0.7894737mm" draw:style-name="style-596" svg:viewBox="0.0 0.0 526.3158 78.94737" svg:width="5.263158mm" svg:x="68.94737mm" svg:y="278.94736mm"/>
          <draw:path svg:d="M 789.4737 52.63158 L 815.7895 52.63158 L 815.7895 52.63158 L 842.1053 52.63158 L 842.1053 52.63158 L 842.1053 78.94737 L 842.1053 78.94737 L 842.1053 78.94737 L 868.4211 78.94737 L 868.4211 78.94737 L 868.4211 105.26316 L 894.7369 105.26316 L 894.7369 131.57895 L 894.7369 157.89474 L 973.6842 131.57895 Q 1052.6316 105.26316 1052.6316 78.94737 Q 1052.6316 52.63158 1078.9474 52.63158 L 1078.9474 52.63158 L 1078.9474 105.26316 Q 1078.9474 157.89474 1052.6316 184.21053 Q 1000.0 184.21053 1000.0 210.52632 Q 1000.0 236.8421 1052.6316 210.52632 Q 1131.579 184.21053 1210.5264 184.21053 Q 1289.4736 184.21053 1263.158 157.89474 Q 1263.158 131.57895 1315.7894 131.57895 Q 1368.421 157.89474 1368.421 131.57895 Q 1368.421 105.26316 1394.7368 105.26316 L 1421.0526 105.26316 L 1473.6842 131.57895 Q 1552.6316 157.89474 1526.3158 131.57895 Q 1526.3158 78.94737 1500.0 78.94737 L 1500.0 78.94737 L 1473.6842 78.94737 Q 1473.6842 78.94737 1473.6842 52.63158 L 1473.6842 52.63158 L 1473.6842 26.31579 L 1473.6842 26.31579 L 1526.3158 26.31579 Q 1605.2632 52.63158 1605.2632 131.57895 L 1605.2632 210.52632 L 1605.2632 263.1579 Q 1605.2632 315.7895 1631.579 342.10526 Q 1631.579 342.10526 1631.579 394.73685 Q 1631.579 447.36844 1657.8948 447.36844 Q 1684.2106 447.36844 1684.2106 473.6842 Q 1684.2106 500.0 1657.8948 500.0 Q 1631.579 473.6842 1605.2632 473.6842 L 1605.2632 473.6842 L 1578.9474 473.6842 L 1552.6316 473.6842 L 1552.6316 473.6842 Q 1552.6316 447.36844 1526.3158 447.36844 Q 1473.6842 394.73685 1473.6842 421.05264 Q 1447.3684 447.36844 1421.0526 421.05264 Q 1368.421 394.73685 1315.7894 421.05264 Q 1263.158 447.36844 1236.8422 552.6316 L 1210.5264 684.2105 L 1210.5264 684.2105 L 1184.2106 684.2105 L 1157.8948 684.2105 L 1157.8948 710.5263 L 1157.8948 710.5263 L 1157.8948 710.5263 L 1131.579 710.5263 Q 1105.2632 710.5263 1000.0 894.7369 L 894.7369 1078.9474 L 868.4211 1078.9474 L 868.4211 1078.9474 L 868.4211 1105.2632 L 842.1053 1105.2632 L 842.1053 1131.579 L 842.1053 1157.8948 L 815.7895 1184.2106 L 789.4737 1210.5264 L 789.4737 1236.8422 L 789.4737 1263.158 L 815.7895 1263.158 L 842.1053 1236.8422 L 868.4211 1236.8422 L 894.7369 1236.8422 L 921.0526 1210.5264 L 947.3684 1184.2106 L 973.6842 1184.2106 L 1000.0 1184.2106 L 1157.8948 1078.9474 Q 1342.1052 973.6842 1368.421 947.3684 L 1394.7368 921.0526 L 1394.7368 921.0526 L 1421.0526 921.0526 L 1421.0526 921.0526 L 1421.0526 921.0526 L 1447.3684 894.7369 L 1473.6842 868.4211 L 1500.0 868.4211 L 1526.3158 868.4211 L 1526.3158 894.7369 L 1526.3158 894.7369 L 1526.3158 921.0526 L 1526.3158 947.3684 L 1526.3158 947.3684 L 1526.3158 947.3684 L 1526.3158 973.6842 L 1526.3158 973.6842 L 1500.0 973.6842 L 1500.0 973.6842 L 1500.0 1000.0 L 1473.6842 1000.0 L 1473.6842 1026.3158 L 1473.6842 1052.6316 L 1473.6842 1078.9474 L 1473.6842 1105.2632 L 1473.6842 1105.2632 L 1473.6842 1131.579 L 1526.3158 1131.579 L 1552.6316 1131.579 L 1552.6316 1131.579 L 1552.6316 1131.579 L 1526.3158 1157.8948 Q 1500.0 1184.2106 842.1053 1552.6316 L 210.52632 1921.0526 L 210.52632 1921.0526 L 210.52632 1921.0526 L 184.21053 1921.0526 L 184.21053 1921.0526 L 157.89474 1947.3684 L 131.57895 1973.6842 L 105.26316 1973.6842 L 52.63158 1973.6842 L 26.31579 1947.3684 L 0.0 1947.3684 L 0.0 1868.421 L 0.0 1815.7894 L 26.31579 1815.7894 L 26.31579 1815.7894 L 26.31579 1789.4738 L 52.63158 1789.4738 L 52.63158 1789.4738 L 52.63158 1763.158 L 52.63158 1763.158 L 52.63158 1763.158 L 526.3158 1078.9474 Q 947.3684 394.73685 973.6842 368.42105 L 1000.0 342.10526 L 1000.0 342.10526 L 1000.0 315.7895 L 973.6842 315.7895 L 973.6842 289.4737 L 947.3684 289.4737 Q 921.0526 289.4737 815.7895 236.8421 L 710.5263 184.21053 L 736.8421 131.57895 Q 789.4737 78.94737 710.5263 52.63158 Q 631.579 26.31579 631.579 0.0 Q 631.579 -26.31579 684.2105 0.0 Q 763.1579 26.31579 789.4737 52.63158 z M 894.7369 947.3684 L 894.7369 921.0526 L 894.7369 894.7369 L 894.7369 868.4211 L 921.0526 868.4211 L 921.0526 868.4211 L 921.0526 842.1053 Q 947.3684 842.1053 947.3684 815.7895 Q 947.3684 815.7895 921.0526 894.7369 Q 894.7369 973.6842 894.7369 947.3684 z M 1421.0526 973.6842 Q 1421.0526 973.6842 1421.0526 947.3684 Q 1421.0526 947.3684 1421.0526 973.6842 Q 1421.0526 973.6842 1421.0526 973.6842 z" svg:height="19.736843mm" draw:style-name="style-597" svg:viewBox="0.0 0.0 1684.2106 1973.6842" svg:width="16.842106mm" svg:x="167.89474mm" svg:y="86.052635mm"/>
          <draw:path svg:d="M 894.7369 0.0 L 894.7369 0.0 L 921.0526 26.31579 Q 921.0526 52.63158 842.1053 78.94737 Q 763.1579 105.26316 736.8421 105.26316 L 736.8421 131.57895 L 736.8421 131.57895 L 710.5263 131.57895 L 710.5263 131.57895 L 710.5263 131.57895 L 736.8421 157.89474 L 763.1579 184.21053 L 763.1579 184.21053 L 763.1579 184.21053 L 736.8421 184.21053 L 736.8421 184.21053 L 657.8947 210.52632 L 605.2632 236.8421 L 605.2632 236.8421 L 605.2632 236.8421 L 578.9474 236.8421 L 578.9474 263.1579 L 578.9474 263.1579 L 552.6316 263.1579 L 552.6316 263.1579 L 552.6316 289.4737 L 552.6316 289.4737 L 552.6316 289.4737 L 578.9474 289.4737 L 578.9474 289.4737 L 552.6316 315.7895 L 500.0 315.7895 L 500.0 315.7895 Q 500.0 315.7895 394.73685 289.4737 Q 289.4737 289.4737 210.52632 289.4737 L 105.26316 289.4737 L 52.63158 289.4737 L 0.0 289.4737 L 0.0 263.1579 L 0.0 263.1579 L 26.31579 263.1579 L 52.63158 236.8421 L 78.94737 236.8421 L 105.26316 236.8421 L 105.26316 210.52632 L 131.57895 210.52632 L 131.57895 210.52632 L 131.57895 184.21053 L 131.57895 184.21053 L 131.57895 184.21053 L 105.26316 184.21053 L 105.26316 184.21053 L 131.57895 157.89474 L 157.89474 131.57895 L 447.36844 78.94737 Q 710.5263 26.31579 789.4737 26.31579 Q 868.4211 0.0 894.7369 0.0 z" svg:height="3.1578948mm" draw:style-name="style-598" svg:viewBox="0.0 0.0 921.0526 315.7895" svg:width="9.210526mm" svg:x="28.68421mm" svg:y="103.42105mm"/>
          <draw:path svg:d="M 26.31579 157.89474 L 26.31579 0.0 L 52.63158 0.0 L 52.63158 0.0 L 52.63158 78.94737 Q 52.63158 184.21053 210.52632 236.8421 Q 368.42105 289.4737 368.42105 315.7895 L 368.42105 315.7895 L 342.10526 342.10526 Q 342.10526 342.10526 368.42105 421.05264 Q 394.73685 500.0 421.05264 552.6316 Q 447.36844 552.6316 394.73685 578.9474 Q 368.42105 605.2632 394.73685 605.2632 Q 447.36844 631.579 447.36844 710.5263 Q 447.36844 789.4737 421.05264 789.4737 L 421.05264 815.7895 L 421.05264 815.7895 L 447.36844 815.7895 L 447.36844 842.1053 L 447.36844 868.4211 L 447.36844 868.4211 L 447.36844 894.7369 L 394.73685 894.7369 Q 368.42105 868.4211 342.10526 868.4211 Q 289.4737 842.1053 289.4737 868.4211 Q 263.1579 921.0526 236.8421 894.7369 Q 236.8421 868.4211 210.52632 894.7369 Q 210.52632 921.0526 184.21053 921.0526 Q 157.89474 921.0526 157.89474 947.3684 L 157.89474 973.6842 L 131.57895 973.6842 L 105.26316 973.6842 L 105.26316 947.3684 Q 105.26316 921.0526 52.63158 921.0526 L 0.0 921.0526 L 0.0 605.2632 Q 26.31579 315.7895 26.31579 157.89474 z" svg:height="9.736842mm" draw:style-name="style-599" svg:viewBox="0.0 0.0 447.36844 973.6842" svg:width="4.4736843mm" svg:x="128.6842mm" svg:y="120.26316mm"/>
          <draw:path svg:d="M 684.2105 105.26316 L 684.2105 105.26316 L 684.2105 105.26316 L 684.2105 131.57895 L 684.2105 131.57895 L 684.2105 131.57895 L 631.579 157.89474 Q 578.9474 184.21053 552.6316 210.52632 L 526.3158 236.8421 L 526.3158 263.1579 L 526.3158 315.7895 L 500.0 368.42105 L 473.6842 421.05264 L 473.6842 421.05264 L 473.6842 421.05264 L 473.6842 447.36844 L 473.6842 447.36844 L 500.0 447.36844 L 500.0 473.6842 L 500.0 473.6842 L 526.3158 473.6842 L 526.3158 473.6842 L 526.3158 473.6842 L 526.3158 500.0 L 526.3158 500.0 L 552.6316 526.3158 L 552.6316 526.3158 L 526.3158 631.579 Q 473.6842 710.5263 473.6842 736.8421 L 473.6842 736.8421 L 421.05264 789.4737 Q 368.42105 815.7895 394.73685 842.1053 Q 394.73685 894.7369 368.42105 894.7369 L 315.7895 894.7369 L 315.7895 868.4211 L 315.7895 842.1053 L 342.10526 842.1053 L 342.10526 842.1053 L 315.7895 842.1053 L 289.4737 842.1053 L 289.4737 842.1053 L 263.1579 842.1053 L 263.1579 894.7369 L 263.1579 921.0526 L 263.1579 921.0526 L 263.1579 921.0526 L 236.8421 921.0526 L 236.8421 947.3684 L 210.52632 947.3684 L 184.21053 947.3684 L 184.21053 921.0526 L 157.89474 921.0526 L 157.89474 894.7369 Q 157.89474 842.1053 105.26316 842.1053 L 26.31579 842.1053 L 26.31579 736.8421 Q 0.0 657.8947 26.31579 473.6842 Q 52.63158 315.7895 26.31579 315.7895 L 0.0 315.7895 L 0.0 289.4737 Q 0.0 263.1579 78.94737 263.1579 Q 157.89474 289.4737 157.89474 210.52632 Q 157.89474 157.89474 263.1579 131.57895 Q 421.05264 105.26316 473.6842 78.94737 Q 526.3158 52.63158 500.0 52.63158 Q 500.0 52.63158 500.0 26.31579 L 500.0 26.31579 L 473.6842 26.31579 L 473.6842 0.0 L 473.6842 0.0 L 473.6842 0.0 L 526.3158 0.0 Q 552.6316 0.0 605.2632 52.63158 Q 657.8947 105.26316 684.2105 105.26316 z" svg:height="9.473684mm" draw:style-name="style-600" svg:viewBox="0.0 0.0 684.2105 947.3684" svg:width="6.8421054mm" svg:x="130.52632mm" svg:y="213.1579mm"/>
          <draw:path svg:d="M 26.31579 26.31579 L 52.63158 0.0 L 157.89474 0.0 L 263.1579 0.0 L 763.1579 0.0 Q 1263.158 0.0 1657.8948 0.0 L 2078.9473 0.0 L 2105.2632 0.0 L 2131.5789 0.0 L 2131.5789 26.31579 Q 2131.5789 52.63158 2026.3158 52.63158 Q 1947.3684 52.63158 1973.6842 78.94737 Q 1973.6842 105.26316 1657.8948 131.57895 L 1342.1052 157.89474 L 1131.579 157.89474 Q 947.3684 157.89474 921.0526 157.89474 Q 921.0526 157.89474 842.1053 157.89474 Q 763.1579 184.21053 763.1579 210.52632 Q 763.1579 236.8421 736.8421 236.8421 Q 710.5263 236.8421 710.5263 210.52632 Q 710.5263 184.21053 342.10526 105.26316 L 0.0 52.63158 L 0.0 52.63158 Q 0.0 52.63158 26.31579 26.31579 z" svg:height="2.368421mm" draw:style-name="style-601" svg:viewBox="0.0 0.0 2131.5789 236.8421" svg:width="21.31579mm" svg:x="30.789474mm" svg:y="157.89474mm"/>
          <draw:path svg:d="M 157.89474 1026.3158 L 131.57895 1026.3158 L 131.57895 1000.0 L 105.26316 1000.0 L 105.26316 1000.0 L 105.26316 1026.3158 L 52.63158 1026.3158 L 0.0 1026.3158 L 0.0 1000.0 L 0.0 1000.0 L 0.0 973.6842 L 0.0 921.0526 L 0.0 921.0526 L 0.0 921.0526 L 0.0 894.7369 L 0.0 894.7369 L 26.31579 894.7369 L 26.31579 868.4211 L 26.31579 868.4211 L 52.63158 868.4211 L 52.63158 868.4211 L 52.63158 868.4211 L 52.63158 842.1053 L 52.63158 842.1053 L 78.94737 842.1053 L 78.94737 815.7895 L 78.94737 815.7895 L 105.26316 815.7895 L 236.8421 657.8947 Q 368.42105 473.6842 421.05264 421.05264 Q 473.6842 368.42105 526.3158 236.8421 Q 578.9474 78.94737 631.579 26.31579 Q 684.2105 -26.31579 710.5263 3.6379788E-12 Q 736.8421 26.31579 710.5263 210.52632 Q 684.2105 394.73685 657.8947 447.36844 Q 631.579 500.0 605.2632 526.3158 Q 578.9474 526.3158 394.73685 763.1579 Q 210.52632 973.6842 184.21053 1000.0 Q 157.89474 1026.3158 157.89474 1026.3158 z" svg:height="10.263158mm" draw:style-name="style-602" svg:viewBox="0.0 0.0 710.5263 1026.3158" svg:width="7.105263mm" svg:x="35.263157mm" svg:y="194.47368mm"/>
          <draw:path svg:d="M 657.8947 0.0 L 684.2105 0.0 L 710.5263 0.0 L 736.8421 0.0 L 736.8421 0.0 L 736.8421 0.0 L 763.1579 26.31579 L 763.1579 52.63158 L 736.8421 78.94737 Q 736.8421 105.26316 710.5263 157.89474 L 710.5263 210.52632 L 657.8947 421.05264 Q 631.579 631.579 631.579 684.2105 L 631.579 763.1579 L 631.579 815.7895 L 631.579 868.4211 L 631.579 868.4211 Q 605.2632 842.1053 552.6316 868.4211 L 500.0 894.7369 L 500.0 894.7369 Q 473.6842 868.4211 421.05264 815.7895 Q 342.10526 789.4737 210.52632 789.4737 L 78.94737 815.7895 L 78.94737 736.8421 Q 78.94737 657.8947 52.63158 657.8947 Q 26.31579 657.8947 26.31579 631.579 Q 52.63158 605.2632 26.31579 578.9474 L -9.094947E-13 526.3158 L -9.094947E-13 526.3158 L -9.094947E-13 526.3158 L 52.63158 526.3158 Q 78.94737 526.3158 105.26316 473.6842 Q 105.26316 421.05264 52.63158 421.05264 Q 26.31579 421.05264 52.63158 368.42105 L 52.63158 342.10526 L 52.63158 342.10526 L 52.63158 368.42105 L 78.94737 368.42105 L 105.26316 368.42105 L 105.26316 342.10526 L 105.26316 342.10526 L 131.57895 315.7895 Q 157.89474 289.4737 210.52632 236.8421 L 289.4737 184.21053 L 315.7895 184.21053 Q 315.7895 210.52632 315.7895 184.21053 L 315.7895 184.21053 L 342.10526 184.21053 Q 342.10526 157.89474 368.42105 131.57895 Q 421.05264 105.26316 421.05264 52.63158 L 421.05264 26.31579 L 421.05264 0.0 Q 421.05264 0.0 447.36844 0.0 L 447.36844 0.0 L 473.6842 0.0 Q 473.6842 0.0 552.6316 0.0 L 631.579 0.0 L 657.8947 0.0 z" svg:height="8.947369mm" draw:style-name="style-603" svg:viewBox="0.0 0.0 763.1579 894.7369" svg:width="7.631579mm" svg:x="77.36842mm" svg:y="178.42105mm"/>
          <draw:path svg:d="M 1131.579 0.0 L 1131.579 0.0 L 1289.4736 0.0 L 1447.3684 0.0 L 1473.6842 52.63158 Q 1473.6842 105.26316 1526.3158 131.57895 Q 1578.9474 157.89474 1578.9474 157.89474 L 1578.9474 157.89474 L 1605.2632 157.89474 L 1605.2632 157.89474 L 1684.2106 184.21053 Q 1736.8422 210.52632 1815.7894 263.1579 Q 1894.7368 289.4737 1894.7368 315.7895 L 1894.7368 315.7895 L 1315.7894 315.7895 Q 710.5263 315.7895 368.42105 289.4737 L 0.0 289.4737 L 0.0 263.1579 L 0.0 263.1579 L 26.31579 263.1579 L 26.31579 263.1579 L 78.94737 236.8421 L 131.57895 210.52632 L 131.57895 210.52632 L 105.26316 210.52632 L 105.26316 210.52632 L 105.26316 210.52632 L 78.94737 184.21053 L 52.63158 157.89474 L 52.63158 157.89474 L 52.63158 157.89474 L 473.6842 131.57895 Q 868.4211 105.26316 894.7369 105.26316 L 947.3684 105.26316 L 973.6842 131.57895 L 1000.0 131.57895 L 1000.0 105.26316 L 1000.0 78.94737 L 973.6842 78.94737 L 973.6842 52.63158 L 1000.0 52.63158 L 1052.6316 52.63158 L 1105.2632 26.31579 L 1131.579 0.0 L 1131.579 0.0 z" svg:height="3.1578948mm" draw:style-name="style-604" svg:viewBox="0.0 0.0 1894.7368 315.7895" svg:width="18.947369mm" svg:x="71.57895mm" svg:y="273.6842mm"/>
          <draw:path svg:d="M 105.26316 0.0 L 105.26316 0.0 L 131.57895 0.0 Q 157.89474 26.31579 184.21053 26.31579 L 210.52632 26.31579 L 157.89474 105.26316 Q 131.57895 184.21053 78.94737 210.52632 L 26.31579 210.52632 L 0.0 210.52632 L 0.0 184.21053 L 0.0 184.21053 L 0.0 184.21053 L 0.0 157.89474 L 0.0 131.57895 L 0.0 78.94737 L 0.0 52.63158 L 26.31579 52.63158 L 26.31579 26.31579 L 52.63158 26.31579 L 105.26316 26.31579 L 105.26316 0.0 z" svg:height="2.1052632mm" draw:style-name="style-605" svg:viewBox="0.0 0.0 210.52632 210.52632" svg:width="2.1052632mm" svg:x="143.1579mm" svg:y="228.1579mm"/>
          <draw:path svg:d="M 368.42105 0.0 L 421.05264 26.31579 L 421.05264 26.31579 L 447.36844 26.31579 L 447.36844 26.31579 L 447.36844 52.63158 L 447.36844 52.63158 L 447.36844 52.63158 L 473.6842 52.63158 L 473.6842 52.63158 L 473.6842 78.94737 L 500.0 78.94737 L 500.0 78.94737 L 500.0 105.26316 L 552.6316 105.26316 Q 605.2632 131.57895 631.579 157.89474 Q 657.8947 210.52632 710.5263 263.1579 Q 763.1579 342.10526 789.4737 368.42105 L 789.4737 368.42105 L 789.4737 421.05264 Q 763.1579 447.36844 789.4737 447.36844 L 789.4737 447.36844 L 789.4737 473.6842 L 789.4737 473.6842 L 789.4737 473.6842 Q 789.4737 473.6842 605.2632 552.6316 L 394.73685 605.2632 L 394.73685 578.9474 L 394.73685 552.6316 L 447.36844 552.6316 Q 473.6842 526.3158 500.0 526.3158 L 552.6316 500.0 L 552.6316 500.0 L 552.6316 473.6842 L 552.6316 473.6842 L 552.6316 473.6842 L 526.3158 473.6842 L 526.3158 473.6842 L 526.3158 447.36844 L 500.0 447.36844 L 500.0 447.36844 L 500.0 421.05264 L 500.0 421.05264 L 500.0 421.05264 L 473.6842 421.05264 L 473.6842 421.05264 L 473.6842 394.73685 L 447.36844 394.73685 L 447.36844 394.73685 L 447.36844 368.42105 L 421.05264 368.42105 Q 394.73685 368.42105 236.8421 315.7895 L 78.94737 263.1579 L 78.94737 210.52632 L 78.94737 184.21053 L 26.31579 184.21053 L 0.0 157.89474 L 0.0 157.89474 L 0.0 157.89474 L 52.63158 157.89474 L 105.26316 157.89474 L 105.26316 105.26316 L 131.57895 78.94737 L 131.57895 78.94737 L 131.57895 78.94737 L 131.57895 78.94737 L 157.89474 52.63158 L 236.8421 52.63158 L 289.4737 52.63158 L 289.4737 78.94737 L 289.4737 78.94737 L 315.7895 52.63158 Q 315.7895 0.0 368.42105 0.0 z" svg:height="6.052632mm" draw:style-name="style-606" svg:viewBox="0.0 0.0 789.4737 605.2632" svg:width="7.894737mm" svg:x="54.473686mm" svg:y="160.52632mm"/>
          <draw:path svg:d="M 1368.421 368.42105 L 1394.7368 368.42105 L 1315.7894 394.73685 Q 1263.158 394.73685 1236.8422 394.73685 Q 1210.5264 394.73685 1210.5264 421.05264 Q 1210.5264 473.6842 1210.5264 552.6316 L 1210.5264 657.8947 L 1184.2106 657.8947 L 1157.8948 657.8947 L 1157.8948 684.2105 L 1157.8948 684.2105 L 1131.579 684.2105 L 1131.579 710.5263 L 1131.579 710.5263 L 1105.2632 710.5263 L 1105.2632 710.5263 L 1105.2632 710.5263 L 1105.2632 736.8421 L 1105.2632 736.8421 L 1078.9474 736.8421 L 1078.9474 736.8421 L 1078.9474 710.5263 L 1052.6316 710.5263 L 1052.6316 710.5263 L 1052.6316 710.5263 L 1052.6316 684.2105 L 1052.6316 684.2105 L 1052.6316 605.2632 L 1052.6316 526.3158 L 1052.6316 526.3158 L 1052.6316 500.0 L 1052.6316 500.0 L 1052.6316 500.0 L 1026.3158 500.0 L 1026.3158 500.0 L 1000.0 473.6842 Q 973.6842 447.36844 736.8421 421.05264 Q 500.0 394.73685 500.0 342.10526 Q 500.0 263.1579 263.1579 236.8421 L 52.63158 210.52632 L 52.63158 157.89474 L 52.63158 105.26316 L 26.31579 105.26316 L 26.31579 78.94737 L 26.31579 78.94737 L 0.0 78.94737 L 0.0 52.63158 L 0.0 26.31579 L 26.31579 26.31579 L 26.31579 26.31579 L 52.63158 26.31579 L 105.26316 26.31579 L 210.52632 26.31579 Q 315.7895 26.31579 368.42105 26.31579 Q 447.36844 26.31579 631.579 9.094947E-13 Q 815.7895 -26.31579 842.1053 26.31579 Q 894.7369 78.94737 1052.6316 78.94737 Q 1236.8422 105.26316 1236.8422 184.21053 Q 1263.158 289.4737 1289.4736 315.7895 Q 1342.1052 342.10526 1368.421 368.42105 z" svg:height="7.368421mm" draw:style-name="style-607" svg:viewBox="0.0 0.0 1394.7368 736.8421" svg:width="13.947369mm" svg:x="98.94737mm" svg:y="79.210526mm"/>
          <draw:path svg:d="M 157.89474 -3.6379788E-12 L 157.89474 -3.6379788E-12 L 289.4737 -3.6379788E-12 Q 421.05264 26.31579 421.05264 78.94737 Q 394.73685 105.26316 578.9474 157.89474 Q 763.1579 210.52632 763.1579 263.1579 L 763.1579 315.7895 L 763.1579 342.10526 L 763.1579 368.42105 L 763.1579 394.73685 Q 763.1579 421.05264 736.8421 421.05264 Q 710.5263 421.05264 710.5263 473.6842 Q 736.8421 526.3158 684.2105 526.3158 Q 657.8947 526.3158 578.9474 500.0 Q 526.3158 473.6842 342.10526 526.3158 L 157.89474 578.9474 L 131.57895 605.2632 L 105.26316 631.579 L 52.63158 631.579 L -9.094947E-13 631.579 L -9.094947E-13 578.9474 L -9.094947E-13 526.3158 L 26.31579 473.6842 L 52.63158 447.36844 L 52.63158 421.05264 Q 52.63158 394.73685 78.94737 368.42105 L 78.94737 342.10526 L 105.26316 342.10526 Q 105.26316 315.7895 105.26316 315.7895 L 105.26316 315.7895 L 105.26316 289.4737 Q 105.26316 263.1579 157.89474 157.89474 L 184.21053 78.94737 L 210.52632 78.94737 Q 210.52632 52.63158 210.52632 52.63158 L 184.21053 52.63158 L 184.21053 52.63158 Q 157.89474 26.31579 157.89474 -3.6379788E-12 z" svg:height="6.3157897mm" draw:style-name="style-608" svg:viewBox="0.0 0.0 763.1579 631.579" svg:width="7.631579mm" svg:x="68.94737mm" svg:y="192.63158mm"/>
          <draw:path svg:d="M 1.8189894E-12 26.31579 L 1.8189894E-12 0.0 L 500.0 105.26316 Q 1026.3158 210.52632 1078.9474 210.52632 Q 1157.8948 210.52632 1473.6842 236.8421 L 1789.4738 263.1579 L 1789.4738 263.1579 L 1815.7894 263.1579 L 1815.7894 263.1579 L 1815.7894 289.4737 L 1815.7894 315.7895 Q 1815.7894 342.10526 1789.4738 342.10526 Q 1789.4738 368.42105 1605.2632 368.42105 L 1447.3684 368.42105 L 1473.6842 394.73685 L 1500.0 421.05264 L 1500.0 421.05264 L 1500.0 421.05264 L 1526.3158 421.05264 L 1526.3158 421.05264 L 1526.3158 447.36844 L 1552.6316 447.36844 L 1552.6316 473.6842 L 1552.6316 473.6842 L 1473.6842 526.3158 Q 1394.7368 605.2632 1368.421 657.8947 Q 1342.1052 684.2105 1289.4736 684.2105 L 1236.8422 684.2105 L 1157.8948 684.2105 L 1078.9474 684.2105 L 1078.9474 684.2105 Q 1078.9474 657.8947 1052.6316 684.2105 L 1052.6316 684.2105 L 1026.3158 684.2105 Q 1000.0 684.2105 894.7369 631.579 L 789.4737 605.2632 L 789.4737 605.2632 Q 789.4737 578.9474 710.5263 578.9474 L 605.2632 552.6316 L 605.2632 526.3158 Q 605.2632 526.3158 552.6316 500.0 Q 526.3158 473.6842 500.0 447.36844 Q 447.36844 394.73685 289.4737 368.42105 Q 157.89474 315.7895 157.89474 368.42105 L 157.89474 421.05264 L 157.89474 421.05264 Q 157.89474 421.05264 157.89474 447.36844 L 131.57895 447.36844 L 131.57895 447.36844 L 131.57895 473.6842 L 105.26316 473.6842 L 78.94737 473.6842 L 78.94737 447.36844 L 78.94737 447.36844 L 52.63158 394.73685 L 26.31579 342.10526 L 26.31579 315.7895 L 26.31579 263.1579 L 1.8189894E-12 236.8421 L 1.8189894E-12 210.52632 L 1.8189894E-12 131.57895 Q -26.31579 52.63158 1.8189894E-12 26.31579 z" svg:height="6.8421054mm" draw:style-name="style-609" svg:viewBox="0.0 0.0 1815.7894 684.2105" svg:width="18.157894mm" svg:x="85.52631mm" svg:y="205.78947mm"/>
          <draw:path svg:d="M 315.7895 0.0 L 342.10526 0.0 L 342.10526 1631.579 Q 368.42105 3263.158 342.10526 3578.9475 L 342.10526 3894.7368 L 315.7895 3894.7368 L 315.7895 3894.7368 L 263.1579 3921.0527 Q 236.8421 3947.3684 236.8421 3947.3684 L 236.8421 3947.3684 L 236.8421 3947.3684 Q 210.52632 3947.3684 210.52632 3526.316 Q 157.89474 3078.9475 157.89474 3052.6316 L 131.57895 3052.6316 L 131.57895 3052.6316 Q 131.57895 3052.6316 157.89474 3026.316 Q 157.89474 3000.0 131.57895 2973.6843 L 78.94737 2947.3684 L 105.26316 2921.0527 Q 131.57895 2894.7368 105.26316 2894.7368 Q 78.94737 2894.7368 157.89474 2868.4211 Q 210.52632 2842.1052 210.52632 1947.3684 L 210.52632 1026.3158 L 157.89474 1026.3158 Q 131.57895 1052.6316 105.26316 1052.6316 L 78.94737 1052.6316 L 52.63158 1052.6316 L 52.63158 1052.6316 L 52.63158 1078.9474 L 52.63158 1078.9474 L 26.31579 1078.9474 L 26.31579 1078.9474 L 26.31579 1078.9474 L 0.0 1078.9474 L 0.0 1052.6316 L 0.0 1026.3158 L 26.31579 1026.3158 L 52.63158 1026.3158 L 52.63158 1000.0 L 52.63158 973.6842 L 78.94737 973.6842 Q 78.94737 947.3684 105.26316 921.0526 Q 131.57895 868.4211 157.89474 868.4211 Q 184.21053 842.1053 157.89474 842.1053 L 157.89474 815.7895 L 157.89474 815.7895 Q 157.89474 815.7895 184.21053 789.4737 L 184.21053 789.4737 L 184.21053 789.4737 Q 184.21053 789.4737 184.21053 394.73685 L 184.21053 26.31579 L 210.52632 52.63158 Q 263.1579 105.26316 263.1579 52.63158 Q 289.4737 0.0 315.7895 0.0 z" svg:height="39.473686mm" draw:style-name="style-610" svg:viewBox="0.0 0.0 342.10526 3947.3684" svg:width="3.4210527mm" svg:x="193.1579mm" svg:y="155.78947mm"/>
          <draw:path svg:d="M 0.0 78.94737 L 26.31579 0.0 L 210.52632 0.0 Q 394.73685 26.31579 394.73685 26.31579 L 394.73685 26.31579 L 236.8421 131.57895 Q 78.94737 236.8421 52.63158 236.8421 L 26.31579 236.8421 L 26.31579 236.8421 Q 26.31579 210.52632 0.0 184.21053 Q -26.31579 157.89474 0.0 78.94737 z" svg:height="2.368421mm" draw:style-name="style-611" svg:viewBox="0.0 0.0 394.73685 236.8421" svg:width="3.9473684mm" svg:x="11.842105mm" svg:y="130.26315mm"/>
          <draw:path svg:d="M 289.4737 131.57895 L 289.4737 0.0 L 289.4737 0.0 L 315.7895 0.0 L 342.10526 184.21053 Q 342.10526 342.10526 342.10526 500.0 Q 342.10526 684.2105 342.10526 736.8421 Q 342.10526 789.4737 289.4737 763.1579 Q 236.8421 763.1579 236.8421 763.1579 L 236.8421 763.1579 L 236.8421 763.1579 Q 236.8421 763.1579 263.1579 736.8421 Q 289.4737 710.5263 236.8421 684.2105 Q 184.21053 657.8947 157.89474 631.579 L 131.57895 605.2632 L 105.26316 605.2632 Q 78.94737 605.2632 26.31579 605.2632 Q -26.31579 605.2632 3.6379788E-12 500.0 L 26.31579 421.05264 L 52.63158 421.05264 Q 78.94737 394.73685 131.57895 342.10526 Q 184.21053 289.4737 236.8421 263.1579 Q 315.7895 236.8421 289.4737 131.57895 z" svg:height="7.631579mm" draw:style-name="style-612" svg:viewBox="0.0 0.0 342.10526 763.1579" svg:width="3.4210527mm" svg:x="191.8421mm" svg:y="147.10527mm"/>
          <draw:path svg:d="M 342.10526 0.0 L 342.10526 0.0 L 368.42105 52.63158 Q 394.73685 131.57895 421.05264 157.89474 L 447.36844 210.52632 L 447.36844 236.8421 L 447.36844 263.1579 L 473.6842 289.4737 L 500.0 315.7895 L 500.0 315.7895 L 500.0 315.7895 L 500.0 315.7895 L 526.3158 315.7895 L 526.3158 315.7895 L 552.6316 315.7895 L 552.6316 315.7895 L 552.6316 315.7895 L 552.6316 289.4737 L 552.6316 289.4737 L 578.9474 289.4737 L 578.9474 263.1579 L 578.9474 263.1579 L 605.2632 263.1579 L 605.2632 263.1579 L 605.2632 263.1579 L 657.8947 236.8421 Q 710.5263 210.52632 657.8947 315.7895 Q 657.8947 447.36844 736.8421 552.6316 Q 842.1053 631.579 868.4211 657.8947 L 868.4211 657.8947 L 868.4211 684.2105 Q 868.4211 684.2105 894.7369 736.8421 L 894.7369 763.1579 L 868.4211 763.1579 Q 868.4211 736.8421 868.4211 736.8421 L 868.4211 736.8421 L 868.4211 736.8421 L 842.1053 736.8421 L 842.1053 710.5263 L 842.1053 710.5263 L 815.7895 710.5263 Q 815.7895 684.2105 815.7895 684.2105 L 815.7895 684.2105 L 815.7895 684.2105 Q 815.7895 657.8947 789.4737 657.8947 L 789.4737 657.8947 L 763.1579 657.8947 L 763.1579 631.579 L 763.1579 631.579 L 763.1579 631.579 L 763.1579 631.579 Q 736.8421 631.579 710.5263 578.9474 Q 684.2105 526.3158 605.2632 500.0 L 526.3158 473.6842 L 552.6316 500.0 Q 605.2632 526.3158 605.2632 526.3158 L 605.2632 552.6316 L 605.2632 552.6316 Q 605.2632 552.6316 631.579 578.9474 L 631.579 578.9474 L 631.579 578.9474 Q 657.8947 578.9474 657.8947 578.9474 L 657.8947 605.2632 L 657.8947 605.2632 Q 657.8947 631.579 657.8947 631.579 L 684.2105 631.579 L 684.2105 631.579 Q 710.5263 657.8947 710.5263 684.2105 L 710.5263 710.5263 L 710.5263 710.5263 Q 710.5263 736.8421 684.2105 684.2105 L 657.8947 657.8947 L 631.579 657.8947 Q 631.579 631.579 605.2632 631.579 L 605.2632 605.2632 L 578.9474 578.9474 L 578.9474 552.6316 L 552.6316 552.6316 L 526.3158 552.6316 L 526.3158 578.9474 L 552.6316 631.579 L 552.6316 736.8421 Q 552.6316 815.7895 578.9474 868.4211 L 605.2632 921.0526 L 605.2632 1000.0 L 605.2632 1105.2632 L 578.9474 1105.2632 L 578.9474 1105.2632 L 578.9474 1052.6316 L 552.6316 973.6842 L 552.6316 894.7369 Q 552.6316 842.1053 500.0 736.8421 Q 500.0 631.579 289.4737 447.36844 L 131.57895 263.1579 L 105.26316 263.1579 L 105.26316 263.1579 L 105.26316 236.8421 L 78.94737 236.8421 L 78.94737 236.8421 L 78.94737 210.52632 L 52.63158 210.52632 L 26.31579 210.52632 L 26.31579 184.21053 L 26.31579 184.21053 L 0.0 184.21053 L 0.0 157.89474 L 0.0 157.89474 L 0.0 157.89474 L 0.0 157.89474 L 26.31579 131.57895 L 26.31579 131.57895 L 26.31579 105.26316 L 26.31579 105.26316 L 26.31579 105.26316 L 52.63158 105.26316 L 52.63158 105.26316 L 78.94737 78.94737 L 105.26316 52.63158 L 210.52632 52.63158 Q 315.7895 52.63158 315.7895 26.31579 Q 342.10526 0.0 342.10526 0.0 z" svg:height="11.052631mm" draw:style-name="style-613" svg:viewBox="0.0 0.0 894.7369 1105.2632" svg:width="8.947369mm" svg:x="99.210526mm" svg:y="178.42105mm"/>
          <draw:path svg:d="M 236.8421 -3.6379788E-12 L 315.7895 -3.6379788E-12 L 315.7895 -3.6379788E-12 L 315.7895 -3.6379788E-12 L 342.10526 -3.6379788E-12 Q 342.10526 -3.6379788E-12 368.42105 -3.6379788E-12 L 368.42105 -3.6379788E-12 L 394.73685 -3.6379788E-12 L 447.36844 -3.6379788E-12 L 473.6842 -3.6379788E-12 Q 500.0 26.31579 500.0 52.63158 Q 500.0 78.94737 473.6842 78.94737 L 473.6842 78.94737 L 421.05264 105.26316 Q 394.73685 131.57895 368.42105 157.89474 L 368.42105 157.89474 L 368.42105 157.89474 Q 342.10526 157.89474 315.7895 157.89474 L 289.4737 184.21053 L 289.4737 184.21053 L 263.1579 157.89474 L 236.8421 157.89474 L 210.52632 157.89474 L 210.52632 184.21053 L 184.21053 184.21053 L 184.21053 184.21053 L 184.21053 210.52632 L 157.89474 210.52632 L 131.57895 210.52632 L 131.57895 236.8421 L 131.57895 236.8421 L 131.57895 236.8421 Q 105.26316 210.52632 78.94737 210.52632 L 52.63158 210.52632 L 52.63158 210.52632 Q 52.63158 210.52632 26.31579 184.21053 L 0.0 184.21053 L 0.0 157.89474 L 26.31579 105.26316 L 26.31579 105.26316 L 26.31579 105.26316 L 52.63158 105.26316 L 78.94737 105.26316 L 78.94737 105.26316 Q 78.94737 105.26316 105.26316 52.63158 Q 131.57895 -3.6379788E-12 236.8421 -3.6379788E-12 z" svg:height="2.368421mm" draw:style-name="style-614" svg:viewBox="0.0 0.0 500.0 236.8421" svg:width="5.0mm" svg:x="66.052635mm" svg:y="192.63158mm"/>
          <draw:path svg:d="M 78.94737 26.31579 L 78.94737 3.6379788E-12 L 921.0526 3.6379788E-12 Q 1763.158 3.6379788E-12 1947.3684 26.31579 L 2105.2632 26.31579 L 2368.4211 52.63158 Q 2657.8948 52.63158 2631.5789 105.26316 Q 2631.5789 157.89474 2552.6316 157.89474 Q 2473.6843 157.89474 2473.6843 184.21053 L 2473.6843 184.21053 L 2263.158 184.21053 Q 2078.9473 210.52632 1105.2632 210.52632 L 105.26316 210.52632 L 105.26316 210.52632 Q 105.26316 210.52632 52.63158 210.52632 L 26.31579 210.52632 L 0.0 210.52632 L 0.0 210.52632 L 0.0 184.21053 Q 0.0 157.89474 78.94737 131.57895 Q 131.57895 105.26316 131.57895 52.63158 Q 157.89474 26.31579 105.26316 52.63158 Q 78.94737 52.63158 78.94737 26.31579 z" svg:height="2.1052632mm" draw:style-name="style-615" svg:viewBox="0.0 0.0 2631.5789 210.52632" svg:width="26.31579mm" svg:x="168.94737mm" svg:y="275.26315mm"/>
          <draw:path svg:d="M 657.8947 0.0 L 684.2105 0.0 L 684.2105 0.0 L 684.2105 0.0 L 684.2105 526.3158 L 684.2105 1078.9474 L 684.2105 1078.9474 Q 657.8947 1052.6316 631.579 1052.6316 Q 605.2632 1052.6316 605.2632 1026.3158 Q 605.2632 1000.0 631.579 1000.0 Q 657.8947 1000.0 657.8947 973.6842 Q 657.8947 947.3684 631.579 947.3684 Q 578.9474 947.3684 578.9474 973.6842 L 578.9474 1000.0 L 552.6316 1000.0 L 552.6316 1000.0 L 552.6316 947.3684 Q 552.6316 921.0526 473.6842 921.0526 L 368.42105 921.0526 L 368.42105 921.0526 Q 368.42105 894.7369 447.36844 894.7369 Q 526.3158 894.7369 526.3158 842.1053 Q 552.6316 789.4737 263.1579 789.4737 L 0.0 763.1579 L 0.0 763.1579 Q 26.31579 736.8421 289.4737 736.8421 Q 526.3158 710.5263 526.3158 684.2105 Q 526.3158 631.579 526.3158 315.7895 L 552.6316 26.31579 L 552.6316 26.31579 L 578.9474 26.31579 L 578.9474 26.31579 L 578.9474 52.63158 L 578.9474 52.63158 L 605.2632 52.63158 L 631.579 26.31579 L 657.8947 0.0 L 657.8947 0.0 z" svg:height="10.789474mm" draw:style-name="style-616" svg:viewBox="0.0 0.0 684.2105 1078.9474" svg:width="6.8421054mm" svg:x="190.0mm" svg:y="267.89474mm"/>
          <draw:path svg:d="M 184.21053 52.63158 L 210.52632 52.63158 L 210.52632 210.52632 Q 210.52632 342.10526 289.4737 368.42105 Q 342.10526 421.05264 394.73685 526.3158 Q 394.73685 631.579 394.73685 631.579 L 394.73685 631.579 L 394.73685 657.8947 L 394.73685 657.8947 L 421.05264 684.2105 L 421.05264 710.5263 L 421.05264 736.8421 Q 394.73685 736.8421 368.42105 605.2632 Q 342.10526 473.6842 263.1579 447.36844 Q 210.52632 421.05264 184.21053 500.0 L 184.21053 578.9474 L 157.89474 578.9474 L 157.89474 578.9474 L 157.89474 526.3158 L 157.89474 500.0 L 131.57895 500.0 L 105.26316 500.0 L 105.26316 421.05264 Q 105.26316 342.10526 78.94737 368.42105 Q 26.31579 368.42105 26.31579 184.21053 L 0.0 0.0 L 52.63158 0.0 Q 105.26316 -26.31579 105.26316 0.0 Q 105.26316 26.31579 131.57895 26.31579 Q 184.21053 52.63158 184.21053 52.63158 z" svg:height="7.368421mm" draw:style-name="style-617" svg:viewBox="0.0 0.0 421.05264 736.8421" svg:width="4.2105265mm" svg:x="181.3158mm" svg:y="175.78947mm"/>
          <draw:path svg:d="M 394.73685 0.0 L 447.36844 0.0 L 447.36844 263.1579 Q 421.05264 500.0 368.42105 526.3158 Q 289.4737 526.3158 289.4737 552.6316 Q 289.4737 578.9474 315.7895 605.2632 L 315.7895 605.2632 L 263.1579 605.2632 L 210.52632 605.2632 L 210.52632 605.2632 L 184.21053 605.2632 L 184.21053 605.2632 Q 184.21053 605.2632 184.21053 631.579 L 210.52632 631.579 L 210.52632 657.8947 L 210.52632 657.8947 L 184.21053 657.8947 L 157.89474 657.8947 L 157.89474 657.8947 Q 157.89474 657.8947 131.57895 631.579 Q 105.26316 631.579 105.26316 657.8947 L 105.26316 684.2105 L 105.26316 684.2105 Q 105.26316 710.5263 78.94737 710.5263 L 78.94737 710.5263 L 78.94737 710.5263 L 78.94737 684.2105 L 52.63158 684.2105 L 52.63158 657.8947 L 52.63158 657.8947 L 78.94737 657.8947 L 78.94737 657.8947 L 78.94737 657.8947 L 78.94737 631.579 L 78.94737 631.579 L 78.94737 605.2632 L 78.94737 578.9474 L 78.94737 578.9474 Q 78.94737 552.6316 78.94737 526.3158 Q 52.63158 500.0 26.31579 500.0 Q 0.0 500.0 0.0 473.6842 Q 0.0 447.36844 26.31579 447.36844 Q 52.63158 447.36844 26.31579 421.05264 L 0.0 394.73685 L 0.0 368.42105 Q 26.31579 342.10526 52.63158 289.4737 Q 78.94737 236.8421 105.26316 184.21053 Q 131.57895 157.89474 105.26316 131.57895 L 78.94737 105.26316 L 78.94737 105.26316 L 105.26316 78.94737 L 105.26316 78.94737 L 105.26316 78.94737 L 236.8421 52.63158 Q 342.10526 26.31579 394.73685 0.0 z" svg:height="7.105263mm" draw:style-name="style-618" svg:viewBox="0.0 0.0 447.36844 710.5263" svg:width="4.4736843mm" svg:x="190.78947mm" svg:y="222.36842mm"/>
          <draw:path svg:d="M 473.6842 26.31579 L 500.0 0.0 L 578.9474 0.0 Q 631.579 0.0 657.8947 0.0 L 657.8947 0.0 L 657.8947 0.0 Q 657.8947 0.0 684.2105 26.31579 L 684.2105 26.31579 L 684.2105 26.31579 Q 684.2105 52.63158 684.2105 52.63158 L 684.2105 52.63158 L 657.8947 78.94737 L 657.8947 105.26316 L 684.2105 105.26316 L 710.5263 105.26316 L 710.5263 131.57895 L 710.5263 157.89474 L 710.5263 157.89474 L 684.2105 157.89474 L 684.2105 157.89474 Q 684.2105 157.89474 684.2105 184.21053 L 710.5263 184.21053 L 710.5263 210.52632 L 710.5263 210.52632 L 710.5263 210.52632 Q 684.2105 210.52632 684.2105 210.52632 L 684.2105 236.8421 L 684.2105 263.1579 L 684.2105 315.7895 L 684.2105 315.7895 Q 684.2105 315.7895 657.8947 342.10526 Q 631.579 368.42105 631.579 315.7895 Q 605.2632 289.4737 578.9474 289.4737 L 526.3158 315.7895 L 447.36844 500.0 Q 368.42105 684.2105 289.4737 947.3684 Q 210.52632 1210.5264 210.52632 1210.5264 L 184.21053 1210.5264 L 157.89474 1210.5264 Q 157.89474 1210.5264 157.89474 1236.8422 L 157.89474 1236.8422 L 131.57895 1263.158 L 105.26316 1289.4736 L 105.26316 1315.7894 L 105.26316 1368.421 L 78.94737 1394.7368 L 78.94737 1421.0526 L 52.63158 1421.0526 L 0.0 1421.0526 L 0.0 1368.421 L 0.0 1315.7894 L 26.31579 1263.158 L 52.63158 1210.5264 L 52.63158 1157.8948 Q 52.63158 1105.2632 105.26316 973.6842 Q 105.26316 842.1053 210.52632 578.9474 Q 263.1579 342.10526 368.42105 263.1579 Q 473.6842 184.21053 473.6842 157.89474 L 473.6842 131.57895 L 473.6842 131.57895 Q 500.0 105.26316 500.0 105.26316 L 500.0 105.26316 L 526.3158 105.26316 Q 526.3158 105.26316 526.3158 78.94737 L 526.3158 78.94737 L 526.3158 78.94737 Q 526.3158 52.63158 500.0 52.63158 Q 473.6842 52.63158 473.6842 26.31579 z" svg:height="14.210526mm" draw:style-name="style-619" svg:viewBox="0.0 0.0 710.5263 1421.0526" svg:width="7.105263mm" svg:x="106.31579mm" svg:y="218.94737mm"/>
          <draw:path svg:d="M 105.26316 0.0 L 105.26316 0.0 L 131.57895 26.31579 Q 131.57895 52.63158 157.89474 52.63158 L 157.89474 78.94737 L 157.89474 78.94737 Q 131.57895 78.94737 131.57895 105.26316 L 131.57895 105.26316 L 131.57895 131.57895 Q 131.57895 157.89474 210.52632 184.21053 Q 289.4737 210.52632 289.4737 184.21053 L 289.4737 184.21053 L 289.4737 184.21053 Q 289.4737 184.21053 315.7895 210.52632 L 315.7895 236.8421 L 342.10526 263.1579 Q 394.73685 289.4737 394.73685 315.7895 L 394.73685 315.7895 L 394.73685 315.7895 Q 394.73685 315.7895 421.05264 315.7895 L 421.05264 342.10526 L 394.73685 368.42105 Q 394.73685 421.05264 421.05264 447.36844 Q 447.36844 473.6842 500.0 473.6842 L 578.9474 473.6842 L 657.8947 500.0 L 710.5263 526.3158 L 684.2105 526.3158 L 657.8947 526.3158 L 605.2632 552.6316 L 552.6316 552.6316 L 552.6316 578.9474 L 552.6316 631.579 L 526.3158 631.579 L 526.3158 631.579 L 500.0 631.579 L 473.6842 631.579 L 447.36844 631.579 Q 421.05264 631.579 342.10526 605.2632 L 289.4737 578.9474 L 289.4737 605.2632 L 289.4737 605.2632 L 289.4737 605.2632 Q 289.4737 605.2632 236.8421 526.3158 Q 184.21053 473.6842 131.57895 447.36844 L 52.63158 421.05264 L 52.63158 421.05264 Q 26.31579 394.73685 52.63158 368.42105 L 52.63158 315.7895 L 52.63158 315.7895 Q 26.31579 289.4737 26.31579 263.1579 Q 26.31579 263.1579 26.31579 263.1579 L 0.0 236.8421 L 0.0 210.52632 L 26.31579 157.89474 L 26.31579 157.89474 L 26.31579 157.89474 L 26.31579 131.57895 Q 26.31579 131.57895 26.31579 105.26316 L 26.31579 78.94737 L 26.31579 52.63158 L 26.31579 52.63158 L 52.63158 52.63158 L 52.63158 52.63158 L 52.63158 78.94737 Q 78.94737 78.94737 78.94737 52.63158 L 78.94737 26.31579 L 78.94737 26.31579 Q 105.26316 0.0 105.26316 0.0 z M 289.4737 289.4737 Q 289.4737 263.1579 315.7895 263.1579 Q 342.10526 289.4737 368.42105 315.7895 Q 368.42105 342.10526 342.10526 315.7895 Q 289.4737 315.7895 289.4737 289.4737 z" svg:height="6.3157897mm" draw:style-name="style-620" svg:viewBox="0.0 0.0 710.5263 631.579" svg:width="7.105263mm" svg:x="120.26316mm" svg:y="218.94737mm"/>
          <draw:path svg:d="M -1.8189894E-12 0.0 L -1.8189894E-12 0.0 L 26.31579 26.31579 Q 78.94737 52.63158 131.57895 52.63158 L 157.89474 52.63158 L 157.89474 26.31579 L 157.89474 26.31579 L 184.21053 26.31579 L 210.52632 52.63158 L 236.8421 52.63158 Q 289.4737 52.63158 289.4737 105.26316 Q 289.4737 131.57895 368.42105 131.57895 Q 447.36844 131.57895 447.36844 157.89474 Q 447.36844 184.21053 578.9474 210.52632 Q 710.5263 210.52632 710.5263 236.8421 L 710.5263 236.8421 L 710.5263 236.8421 L 710.5263 263.1579 L 710.5263 263.1579 L 710.5263 263.1579 L 736.8421 263.1579 L 736.8421 263.1579 L 763.1579 289.4737 L 789.4737 315.7895 L 815.7895 315.7895 L 815.7895 315.7895 L 1078.9474 394.73685 Q 1368.421 473.6842 1394.7368 500.0 L 1447.3684 500.0 L 1447.3684 500.0 L 1447.3684 526.3158 L 1500.0 526.3158 L 1526.3158 526.3158 L 1552.6316 552.6316 L 1605.2632 578.9474 L 1710.5264 631.579 Q 1815.7894 684.2105 1868.421 684.2105 L 1894.7368 684.2105 L 1947.3684 736.8421 Q 2000.0 789.4737 2131.5789 815.7895 Q 2263.158 868.4211 2289.4736 894.7369 Q 2289.4736 947.3684 2394.7368 947.3684 Q 2473.6843 947.3684 2500.0 973.6842 L 2500.0 973.6842 L 2500.0 1000.0 L 2500.0 1026.3158 L 2526.316 1026.3158 L 2526.316 1026.3158 L 2552.6316 1026.3158 L 2552.6316 1000.0 L 2552.6316 1000.0 L 2552.6316 1000.0 L 2552.6316 1000.0 L 2578.9473 1000.0 L 2578.9473 1105.2632 L 2578.9473 1210.5264 L 2526.316 1210.5264 L 2473.6843 1210.5264 L 2473.6843 1263.158 L 2473.6843 1289.4736 L 2473.6843 1289.4736 L 2447.3684 1289.4736 L 2447.3684 1263.158 L 2447.3684 1236.8422 L 2421.0527 1236.8422 Q 2421.0527 1210.5264 2368.4211 1210.5264 Q 2315.7896 1184.2106 2315.7896 1157.8948 Q 2315.7896 1131.579 2210.5264 1105.2632 Q 2105.2632 1052.6316 1842.1052 973.6842 Q 1578.9474 894.7369 868.4211 631.579 L 131.57895 368.42105 L 131.57895 368.42105 Q 105.26316 368.42105 78.94737 315.7895 L 26.31579 315.7895 L 26.31579 289.4737 L 26.31579 289.4737 L -1.8189894E-12 157.89474 Q -26.31579 26.31579 -1.8189894E-12 0.0 z" svg:height="12.894737mm" draw:style-name="style-621" svg:viewBox="0.0 0.0 2578.9473 1289.4736" svg:width="25.789474mm" svg:x="138.6842mm" svg:y="155.26315mm"/>
          <draw:path svg:d="M 26.31579 210.52632 L 52.63158 -1.8189894E-12 L 52.63158 52.63158 L 78.94737 131.57895 L 78.94737 131.57895 L 78.94737 105.26316 L 78.94737 105.26316 L 78.94737 105.26316 L 105.26316 131.57895 L 131.57895 157.89474 L 131.57895 157.89474 L 131.57895 157.89474 L 131.57895 157.89474 L 131.57895 184.21053 L 131.57895 184.21053 Q 131.57895 184.21053 105.26316 263.1579 L 78.94737 315.7895 L 105.26316 368.42105 Q 131.57895 394.73685 131.57895 394.73685 L 131.57895 394.73685 L 131.57895 394.73685 L 131.57895 421.05264 L 131.57895 421.05264 L 131.57895 421.05264 L 157.89474 421.05264 L 157.89474 421.05264 L 184.21053 447.36844 L 210.52632 473.6842 L 236.8421 473.6842 L 263.1579 473.6842 L 263.1579 447.36844 L 289.4737 447.36844 L 289.4737 421.05264 L 289.4737 368.42105 L 315.7895 263.1579 Q 342.10526 131.57895 342.10526 105.26316 L 342.10526 78.94737 L 368.42105 78.94737 L 394.73685 52.63158 L 394.73685 52.63158 L 394.73685 52.63158 L 421.05264 52.63158 L 421.05264 52.63158 L 421.05264 26.31579 L 447.36844 26.31579 L 447.36844 26.31579 L 447.36844 -1.8189894E-12 L 500.0 -1.8189894E-12 L 526.3158 -1.8189894E-12 L 526.3158 315.7895 Q 500.0 657.8947 500.0 736.8421 L 500.0 815.7895 L 473.6842 842.1053 L 473.6842 868.4211 L 447.36844 868.4211 L 421.05264 842.1053 L 421.05264 842.1053 L 394.73685 842.1053 L 394.73685 842.1053 L 394.73685 842.1053 L 394.73685 815.7895 Q 394.73685 815.7895 342.10526 789.4737 L 289.4737 736.8421 L 263.1579 736.8421 L 263.1579 736.8421 L 263.1579 710.5263 L 236.8421 710.5263 L 236.8421 710.5263 L 236.8421 684.2105 L 236.8421 684.2105 L 236.8421 684.2105 L 210.52632 684.2105 L 210.52632 684.2105 L 184.21053 657.8947 Q 131.57895 631.579 131.57895 657.8947 Q 131.57895 684.2105 157.89474 684.2105 Q 184.21053 684.2105 184.21053 710.5263 L 184.21053 736.8421 L 157.89474 736.8421 L 131.57895 736.8421 L 105.26316 710.5263 L 78.94737 684.2105 L 78.94737 684.2105 L 78.94737 684.2105 L 52.63158 631.579 Q 26.31579 578.9474 26.31579 578.9474 L 26.31579 578.9474 L 26.31579 578.9474 Q 26.31579 552.6316 0.0 552.6316 L 0.0 552.6316 L 0.0 500.0 Q 26.31579 447.36844 26.31579 210.52632 z" svg:height="8.684211mm" draw:style-name="style-622" svg:viewBox="0.0 0.0 526.3158 868.4211" svg:width="5.263158mm" svg:x="5.0mm" svg:y="146.3158mm"/>
          <draw:path svg:d="M 0.0 605.2632 L 0.0 -1.8189894E-12 L 0.0 -1.8189894E-12 L 26.31579 -1.8189894E-12 L 26.31579 26.31579 Q 0.0 52.63158 0.0 131.57895 L 0.0 184.21053 L 26.31579 210.52632 L 52.63158 236.8421 L 52.63158 289.4737 L 52.63158 315.7895 L 105.26316 315.7895 L 157.89474 315.7895 L 157.89474 184.21053 L 157.89474 52.63158 L 184.21053 52.63158 L 210.52632 26.31579 L 236.8421 26.31579 L 263.1579 26.31579 L 236.8421 78.94737 Q 210.52632 157.89474 184.21053 157.89474 L 184.21053 184.21053 L 184.21053 184.21053 L 210.52632 184.21053 L 263.1579 210.52632 Q 368.42105 236.8421 368.42105 157.89474 Q 368.42105 78.94737 421.05264 52.63158 Q 421.05264 26.31579 447.36844 184.21053 L 447.36844 368.42105 L 447.36844 605.2632 Q 473.6842 868.4211 447.36844 1131.579 L 421.05264 1394.7368 L 421.05264 1394.7368 L 421.05264 1394.7368 L 315.7895 1394.7368 L 236.8421 1394.7368 L 210.52632 1394.7368 L 184.21053 1394.7368 L 184.21053 1368.421 L 210.52632 1368.421 L 210.52632 1368.421 L 210.52632 1342.1052 L 210.52632 1342.1052 L 210.52632 1342.1052 L 236.8421 1342.1052 L 236.8421 1342.1052 L 210.52632 1315.7894 Q 184.21053 1315.7894 236.8421 1236.8422 L 263.1579 1184.2106 L 289.4737 1184.2106 L 289.4737 1184.2106 L 289.4737 1157.8948 L 315.7895 1157.8948 L 315.7895 1131.579 L 315.7895 1105.2632 L 289.4737 1105.2632 L 289.4737 1078.9474 L 210.52632 1078.9474 L 157.89474 1078.9474 L 157.89474 1105.2632 L 157.89474 1131.579 L 184.21053 1131.579 L 210.52632 1131.579 L 210.52632 1157.8948 L 210.52632 1184.2106 L 184.21053 1184.2106 L 184.21053 1184.2106 L 131.57895 1236.8422 Q 78.94737 1289.4736 52.63158 1289.4736 L 26.31579 1289.4736 L 26.31579 1394.7368 L 26.31579 1500.0 L 0.0 1500.0 L 0.0 1500.0 L 0.0 1368.421 Q 0.0 1236.8422 0.0 605.2632 z M 78.94737 1184.2106 L 78.94737 1184.2106 L 105.26316 1184.2106 Q 105.26316 1184.2106 105.26316 1184.2106 Q 105.26316 1210.5264 78.94737 1210.5264 L 78.94737 1236.8422 L 78.94737 1236.8422 L 52.63158 1236.8422 L 52.63158 1210.5264 L 52.63158 1184.2106 L 78.94737 1184.2106 z" svg:height="15.0mm" draw:style-name="style-623" svg:viewBox="0.0 0.0 447.36844 1500.0" svg:width="4.4736843mm" svg:x="5.7894735mm" svg:y="123.94737mm"/>
          <draw:path svg:d="M 3052.6316 26.31579 L 3315.7896 26.31579 L 3315.7896 26.31579 L 3315.7896 26.31579 L 3315.7896 52.63158 L 3315.7896 52.63158 L 3315.7896 78.94737 L 3315.7896 105.26316 L 3315.7896 131.57895 L 3315.7896 131.57895 L 2368.4211 131.57895 Q 1447.3684 131.57895 1000.0 105.26316 L 552.6316 78.94737 L 526.3158 78.94737 L 500.0 78.94737 L 263.1579 78.94737 L 0.0 78.94737 L 0.0 78.94737 L 0.0 78.94737 L 26.31579 52.63158 L 52.63158 26.31579 L 52.63158 26.31579 L 52.63158 26.31579 L 78.94737 26.31579 L 78.94737 26.31579 L 78.94737 3.6379788E-12 L 78.94737 3.6379788E-12 L 368.42105 3.6379788E-12 Q 684.2105 -26.31579 1736.8422 3.6379788E-12 Q 2763.158 26.31579 3052.6316 26.31579 z" svg:height="1.3157895mm" draw:style-name="style-624" svg:viewBox="0.0 0.0 3315.7896 131.57895" svg:width="33.157894mm" svg:x="111.57895mm" svg:y="296.57895mm"/>
          <draw:path svg:d="M 736.8421 0.0 L 763.1579 0.0 L 789.4737 0.0 L 815.7895 0.0 L 947.3684 78.94737 Q 1052.6316 157.89474 1078.9474 157.89474 L 1078.9474 184.21053 L 1078.9474 184.21053 L 1105.2632 184.21053 L 1105.2632 184.21053 L 1105.2632 184.21053 L 1105.2632 210.52632 L 1105.2632 210.52632 L 1131.579 236.8421 L 1131.579 263.1579 L 1105.2632 263.1579 L 1078.9474 289.4737 L 1078.9474 289.4737 L 1052.6316 289.4737 L 1052.6316 289.4737 L 1052.6316 289.4737 L 1026.3158 315.7895 Q 1000.0 342.10526 868.4211 394.73685 L 736.8421 447.36844 L 736.8421 473.6842 L 736.8421 473.6842 L 710.5263 473.6842 Q 684.2105 500.0 657.8947 500.0 Q 631.579 500.0 631.579 473.6842 L 631.579 447.36844 L 605.2632 447.36844 L 605.2632 447.36844 L 578.9474 473.6842 Q 552.6316 500.0 368.42105 605.2632 L 210.52632 710.5263 L 184.21053 710.5263 L 157.89474 710.5263 L 131.57895 736.8421 L 105.26316 763.1579 L 78.94737 763.1579 L 52.63158 763.1579 L 26.31579 789.4737 L 0.0 789.4737 L 0.0 763.1579 L 0.0 736.8421 L 26.31579 710.5263 L 52.63158 684.2105 L 52.63158 657.8947 L 52.63158 631.579 L 78.94737 631.579 L 78.94737 605.2632 L 78.94737 605.2632 L 105.26316 605.2632 L 105.26316 578.9474 Q 105.26316 552.6316 131.57895 500.0 Q 157.89474 447.36844 131.57895 447.36844 Q 105.26316 500.0 105.26316 473.6842 L 105.26316 447.36844 L 105.26316 421.05264 L 105.26316 394.73685 L 131.57895 394.73685 L 131.57895 394.73685 L 157.89474 368.42105 Q 157.89474 342.10526 184.21053 368.42105 Q 184.21053 394.73685 236.8421 342.10526 Q 315.7895 289.4737 315.7895 263.1579 Q 315.7895 236.8421 342.10526 236.8421 L 368.42105 236.8421 L 368.42105 236.8421 Q 368.42105 236.8421 394.73685 236.8421 L 394.73685 210.52632 L 421.05264 210.52632 L 421.05264 210.52632 L 447.36844 236.8421 Q 473.6842 289.4737 578.9474 263.1579 Q 684.2105 236.8421 710.5263 131.57895 Q 736.8421 26.31579 736.8421 0.0 z M 710.5263 394.73685 L 736.8421 394.73685 L 736.8421 421.05264 L 736.8421 421.05264 L 710.5263 447.36844 Q 684.2105 447.36844 684.2105 421.05264 Q 684.2105 394.73685 710.5263 394.73685 z" svg:height="7.894737mm" draw:style-name="style-625" svg:viewBox="0.0 0.0 1131.579 789.4737" svg:width="11.315789mm" svg:x="175.78947mm" svg:y="90.789474mm"/>
          <draw:path svg:d="M 1605.2632 263.1579 L 1631.579 263.1579 L 1631.579 263.1579 Q 1631.579 263.1579 1210.5264 526.3158 L 789.4737 789.4737 L 763.1579 789.4737 L 736.8421 789.4737 L 710.5263 815.7895 L 657.8947 815.7895 L 657.8947 842.1053 L 657.8947 894.7369 L 605.2632 894.7369 Q 578.9474 894.7369 500.0 868.4211 L 447.36844 842.1053 L 447.36844 842.1053 Q 447.36844 842.1053 394.73685 842.1053 L 342.10526 842.1053 L 342.10526 815.7895 L 342.10526 789.4737 L 315.7895 789.4737 Q 315.7895 789.4737 289.4737 815.7895 L 289.4737 815.7895 L 289.4737 815.7895 Q 289.4737 815.7895 263.1579 789.4737 Q 236.8421 763.1579 184.21053 736.8421 L 105.26316 684.2105 L 78.94737 684.2105 L 52.63158 684.2105 L 26.31579 657.8947 L 0.0 657.8947 L 0.0 631.579 L 0.0 605.2632 L 26.31579 605.2632 L 52.63158 578.9474 L 52.63158 578.9474 L 78.94737 578.9474 L 78.94737 578.9474 L 78.94737 578.9474 L 552.6316 289.4737 Q 1026.3158 0.0 1026.3158 0.0 L 1026.3158 0.0 L 1078.9474 0.0 Q 1105.2632 0.0 1368.421 78.94737 Q 1631.579 184.21053 1605.2632 210.52632 Q 1605.2632 263.1579 1605.2632 263.1579 z" svg:height="8.947369mm" draw:style-name="style-626" svg:viewBox="0.0 0.0 1631.579 894.7369" svg:width="16.31579mm" svg:x="110.26316mm" svg:y="137.36842mm"/>
          <draw:path svg:d="M 26.31579 78.94737 L 0.0 0.0 L 157.89474 52.63158 Q 315.7895 131.57895 315.7895 131.57895 L 315.7895 131.57895 L 289.4737 131.57895 Q 263.1579 131.57895 289.4737 210.52632 Q 289.4737 263.1579 210.52632 263.1579 L 131.57895 289.4737 L 131.57895 263.1579 L 131.57895 263.1579 L 105.26316 263.1579 L 105.26316 289.4737 L 105.26316 289.4737 L 78.94737 289.4737 L 78.94737 289.4737 L 78.94737 289.4737 L 78.94737 289.4737 Q 78.94737 289.4737 52.63158 263.1579 L 26.31579 236.8421 L 26.31579 236.8421 Q 26.31579 236.8421 26.31579 210.52632 Q 26.31579 184.21053 26.31579 78.94737 z" svg:height="2.8947368mm" draw:style-name="style-627" svg:viewBox="0.0 0.0 315.7895 289.4737" svg:width="3.1578948mm" svg:x="140.78947mm" svg:y="105.0mm"/>
          <draw:path svg:d="M 26.31579 26.31579 L 26.31579 0.0 L 210.52632 26.31579 Q 421.05264 52.63158 473.6842 52.63158 Q 552.6316 52.63158 578.9474 78.94737 L 605.2632 78.94737 L 605.2632 78.94737 Q 605.2632 105.26316 631.579 105.26316 L 631.579 105.26316 L 710.5263 131.57895 Q 789.4737 157.89474 736.8421 157.89474 Q 710.5263 157.89474 736.8421 184.21053 Q 736.8421 210.52632 736.8421 210.52632 L 736.8421 236.8421 L 421.05264 236.8421 L 105.26316 210.52632 L 78.94737 210.52632 Q 52.63158 210.52632 26.31579 157.89474 L 0.0 105.26316 L 0.0 78.94737 Q 0.0 52.63158 26.31579 26.31579 z" svg:height="2.368421mm" draw:style-name="style-628" svg:viewBox="0.0 0.0 736.8421 236.8421" svg:width="7.368421mm" svg:x="6.8421054mm" svg:y="311.57895mm"/>
          <draw:path svg:d="M 26.31579 26.31579 L 1.8189894E-12 0.0 L 26.31579 0.0 Q 52.63158 0.0 78.94737 0.0 L 105.26316 0.0 L 105.26316 0.0 Q 105.26316 0.0 131.57895 26.31579 L 131.57895 26.31579 L 131.57895 52.63158 Q 157.89474 52.63158 184.21053 78.94737 L 184.21053 78.94737 L 184.21053 78.94737 Q 184.21053 105.26316 184.21053 105.26316 L 210.52632 105.26316 L 210.52632 105.26316 Q 210.52632 105.26316 236.8421 131.57895 L 236.8421 131.57895 L 236.8421 157.89474 L 236.8421 157.89474 L 236.8421 157.89474 L 236.8421 157.89474 L 236.8421 184.21053 L 263.1579 184.21053 L 263.1579 184.21053 Q 263.1579 210.52632 289.4737 210.52632 L 289.4737 210.52632 L 289.4737 210.52632 Q 289.4737 210.52632 289.4737 236.8421 L 315.7895 236.8421 L 315.7895 236.8421 L 315.7895 263.1579 L 342.10526 263.1579 L 342.10526 263.1579 L 342.10526 263.1579 Q 342.10526 263.1579 342.10526 289.4737 L 368.42105 289.4737 L 421.05264 368.42105 Q 473.6842 421.05264 500.0 447.36844 Q 500.0 473.6842 552.6316 736.8421 Q 552.6316 1000.0 578.9474 1078.9474 L 578.9474 1157.8948 L 578.9474 1421.0526 Q 605.2632 1710.5264 605.2632 1947.3684 Q 657.8947 2157.8948 657.8947 2289.4736 L 657.8947 2421.0527 L 605.2632 2421.0527 L 578.9474 2421.0527 L 500.0 2394.7368 L 421.05264 2368.4211 L 421.05264 2368.4211 L 394.73685 2368.4211 L 394.73685 2368.4211 L 394.73685 2368.4211 L 394.73685 2342.1052 L 394.73685 2342.1052 L 368.42105 2315.7896 Q 342.10526 2263.158 342.10526 1947.3684 L 289.4737 1657.8948 L 289.4737 1657.8948 L 289.4737 1657.8948 L 289.4737 1631.579 Q 289.4737 1631.579 236.8421 1368.421 L 210.52632 1078.9474 L 210.52632 1078.9474 L 236.8421 1078.9474 L 236.8421 894.7369 Q 236.8421 736.8421 210.52632 473.6842 L 184.21053 236.8421 L 184.21053 210.52632 Q 184.21053 184.21053 157.89474 157.89474 L 157.89474 157.89474 L 157.89474 157.89474 Q 131.57895 131.57895 131.57895 131.57895 L 131.57895 131.57895 L 131.57895 105.26316 Q 131.57895 105.26316 105.26316 105.26316 L 105.26316 105.26316 L 105.26316 105.26316 Q 78.94737 78.94737 78.94737 78.94737 L 78.94737 78.94737 L 78.94737 52.63158 Q 78.94737 52.63158 26.31579 26.31579 z" svg:height="24.210527mm" draw:style-name="style-629" svg:viewBox="0.0 0.0 657.8947 2421.0527" svg:width="6.5789475mm" svg:x="104.47369mm" svg:y="183.1579mm"/>
          <draw:path svg:d="M 26.31579 105.26316 L 26.31579 0.0 L 157.89474 105.26316 Q 289.4737 184.21053 342.10526 184.21053 Q 421.05264 131.57895 578.9474 184.21053 Q 710.5263 210.52632 815.7895 236.8421 Q 921.0526 236.8421 868.4211 289.4737 Q 815.7895 342.10526 1026.3158 342.10526 L 1236.8422 342.10526 L 1289.4736 342.10526 L 1342.1052 342.10526 L 1368.421 342.10526 L 1394.7368 342.10526 L 1394.7368 368.42105 L 1394.7368 368.42105 L 1421.0526 394.73685 L 1421.0526 394.73685 L 1421.0526 394.73685 L 1394.7368 394.73685 L 1394.7368 394.73685 L 1394.7368 394.73685 L 1342.1052 394.73685 L 1315.7894 394.73685 L 1315.7894 394.73685 L 1289.4736 394.73685 L 1289.4736 394.73685 L 1289.4736 394.73685 L 1236.8422 394.73685 L 1184.2106 394.73685 L 973.6842 394.73685 Q 789.4737 394.73685 421.05264 447.36844 L 52.63158 447.36844 L 26.31579 473.6842 L 0.0 473.6842 L 0.0 447.36844 L 0.0 421.05264 L 26.31579 421.05264 L 52.63158 394.73685 L 52.63158 394.73685 L 26.31579 394.73685 L 26.31579 342.10526 L 26.31579 289.4737 L 26.31579 263.1579 L 26.31579 236.8421 L 0.0 236.8421 L 0.0 236.8421 L 0.0 210.52632 L 0.0 210.52632 L 0.0 210.52632 Q 26.31579 210.52632 26.31579 105.26316 z" svg:height="4.736842mm" draw:style-name="style-630" svg:viewBox="0.0 0.0 1421.0526 473.6842" svg:width="14.210526mm" svg:x="11.315789mm" svg:y="141.8421mm"/>
          <draw:path svg:d="M 78.94737 26.31579 L 78.94737 9.094947E-13 L 1289.4736 26.31579 Q 2500.0 26.31579 2842.1052 52.63158 L 3157.8948 52.63158 L 3157.8948 52.63158 Q 3157.8948 78.94737 3052.6316 78.94737 Q 2973.6843 78.94737 3026.316 131.57895 L 3078.9475 131.57895 L 3105.2632 157.89474 L 3131.5789 157.89474 L 3131.5789 157.89474 Q 3131.5789 184.21053 1578.9474 131.57895 L 26.31579 105.26316 L 26.31579 78.94737 L 0.0 78.94737 L 0.0 78.94737 L 0.0 78.94737 L 26.31579 52.63158 L 52.63158 26.31579 L 52.63158 26.31579 Q 52.63158 26.31579 78.94737 26.31579 z" svg:height="1.5789474mm" draw:style-name="style-631" svg:viewBox="0.0 0.0 3157.8948 157.89474" svg:width="31.578947mm" svg:x="95.789474mm" svg:y="41.31579mm"/>
          <draw:path svg:d="M 210.52632 26.31579 L 236.8421 1.8189894E-12 L 263.1579 1.8189894E-12 L 315.7895 1.8189894E-12 L 342.10526 26.31579 L 368.42105 52.63158 L 368.42105 52.63158 L 368.42105 52.63158 L 342.10526 52.63158 L 342.10526 52.63158 L 342.10526 78.94737 L 315.7895 78.94737 L 315.7895 78.94737 L 315.7895 105.26316 L 315.7895 105.26316 L 315.7895 105.26316 L 289.4737 105.26316 Q 263.1579 131.57895 263.1579 157.89474 L 263.1579 184.21053 L 289.4737 184.21053 L 315.7895 210.52632 L 368.42105 210.52632 Q 421.05264 210.52632 473.6842 210.52632 L 500.0 210.52632 L 526.3158 236.8421 L 578.9474 236.8421 L 578.9474 263.1579 L 578.9474 315.7895 L 552.6316 315.7895 L 552.6316 315.7895 L 552.6316 289.4737 L 526.3158 289.4737 L 526.3158 289.4737 L 526.3158 263.1579 L 447.36844 263.1579 L 368.42105 263.1579 L 368.42105 289.4737 L 368.42105 289.4737 L 342.10526 342.10526 L 315.7895 394.73685 L 315.7895 421.05264 L 315.7895 473.6842 L 342.10526 473.6842 L 368.42105 473.6842 L 394.73685 500.0 L 421.05264 526.3158 L 473.6842 526.3158 L 500.0 526.3158 L 526.3158 552.6316 L 578.9474 552.6316 L 578.9474 552.6316 Q 578.9474 578.9474 421.05264 552.6316 L 236.8421 552.6316 L 236.8421 578.9474 L 210.52632 605.2632 L 210.52632 605.2632 L 210.52632 631.579 L 210.52632 631.579 L 210.52632 631.579 L 157.89474 736.8421 Q 78.94737 842.1053 78.94737 842.1053 L 52.63158 842.1053 L 52.63158 868.4211 L 52.63158 894.7369 L 26.31579 894.7369 L 26.31579 894.7369 L 26.31579 921.0526 L 26.31579 921.0526 L 26.31579 921.0526 L 0.0 921.0526 L 0.0 894.7369 L 0.0 842.1053 L 26.31579 815.7895 L 52.63158 789.4737 L 52.63158 763.1579 L 52.63158 736.8421 L 78.94737 684.2105 Q 105.26316 657.8947 157.89474 526.3158 Q 263.1579 368.42105 263.1579 289.4737 Q 289.4737 210.52632 263.1579 210.52632 L 236.8421 210.52632 L 236.8421 210.52632 Q 210.52632 184.21053 184.21053 157.89474 L 157.89474 105.26316 L 157.89474 78.94737 L 157.89474 52.63158 L 184.21053 52.63158 L 184.21053 52.63158 L 210.52632 26.31579 z" svg:height="9.210526mm" draw:style-name="style-632" svg:viewBox="0.0 0.0 578.9474 921.0526" svg:width="5.7894735mm" svg:x="182.63158mm" svg:y="152.63158mm"/>
          <draw:path svg:d="M 210.52632 26.31579 L 236.8421 0.0 L 263.1579 0.0 Q 263.1579 0.0 289.4737 0.0 L 289.4737 0.0 L 289.4737 0.0 L 289.4737 0.0 L 368.42105 52.63158 Q 421.05264 105.26316 447.36844 131.57895 L 473.6842 157.89474 L 473.6842 157.89474 Q 500.0 157.89474 526.3158 184.21053 L 526.3158 184.21053 L 526.3158 184.21053 Q 526.3158 210.52632 526.3158 210.52632 L 552.6316 210.52632 L 526.3158 236.8421 Q 526.3158 263.1579 421.05264 342.10526 Q 315.7895 421.05264 236.8421 526.3158 Q 157.89474 657.8947 131.57895 684.2105 L 105.26316 736.8421 L 105.26316 789.4737 L 105.26316 815.7895 L 78.94737 815.7895 L 52.63158 815.7895 L 52.63158 736.8421 L 52.63158 657.8947 L 26.31579 631.579 L 0.0 578.9474 L 0.0 578.9474 L 0.0 578.9474 L 0.0 552.6316 L 0.0 552.6316 L 0.0 526.3158 Q 0.0 526.3158 26.31579 526.3158 L 26.31579 526.3158 L 26.31579 526.3158 Q 52.63158 526.3158 105.26316 315.7895 L 157.89474 105.26316 L 157.89474 105.26316 Q 184.21053 105.26316 157.89474 78.94737 L 157.89474 78.94737 L 157.89474 52.63158 Q 157.89474 52.63158 210.52632 26.31579 z" svg:height="8.157895mm" draw:style-name="style-633" svg:viewBox="0.0 0.0 552.6316 815.7895" svg:width="5.5263157mm" svg:x="126.84211mm" svg:y="231.05263mm"/>
          <draw:path svg:d="M 26.31579 0.0 L 52.63158 0.0 L 131.57895 26.31579 Q 210.52632 78.94737 157.89474 78.94737 Q 131.57895 105.26316 131.57895 710.5263 L 131.57895 1315.7894 L 105.26316 1315.7894 L 105.26316 1289.4736 L 52.63158 1289.4736 L 26.31579 1289.4736 L 26.31579 1263.158 L 26.31579 1263.158 L 26.31579 1263.158 L 0.0 1263.158 L 0.0 631.579 Q 0.0 0.0 26.31579 0.0 z" svg:height="13.157895mm" draw:style-name="style-634" svg:viewBox="0.0 0.0 157.89474 1315.7894" svg:width="1.5789474mm" svg:x="10.526316mm" svg:y="260.26315mm"/>
          <draw:path svg:d="M 815.7895 0.0 L 1184.2106 0.0 L 1184.2106 26.31579 Q 1184.2106 52.63158 1000.0 52.63158 L 815.7895 52.63158 L 815.7895 78.94737 L 815.7895 105.26316 L 1789.4738 157.89474 Q 2789.4736 184.21053 2789.4736 210.52632 L 2789.4736 236.8421 L 2631.5789 236.8421 Q 2473.6843 263.1579 1315.7894 263.1579 L 131.57895 263.1579 L 131.57895 236.8421 L 157.89474 236.8421 L 157.89474 236.8421 L 157.89474 210.52632 L 157.89474 210.52632 L 157.89474 210.52632 L 184.21053 210.52632 L 184.21053 210.52632 L 184.21053 184.21053 L 157.89474 184.21053 L 157.89474 184.21053 L 157.89474 157.89474 L 131.57895 157.89474 L 105.26316 157.89474 L 105.26316 131.57895 L 105.26316 131.57895 L 78.94737 131.57895 L 78.94737 105.26316 L 78.94737 105.26316 L 52.63158 105.26316 L 52.63158 105.26316 L 52.63158 105.26316 L 26.31579 78.94737 Q -1.8189894E-12 52.63158 -1.8189894E-12 52.63158 L -1.8189894E-12 52.63158 L 210.52632 26.31579 Q 447.36844 0.0 815.7895 0.0 z" svg:height="2.631579mm" draw:style-name="style-635" svg:viewBox="0.0 0.0 2789.4736 263.1579" svg:width="27.894737mm" svg:x="115.26316mm" svg:y="175.78947mm"/>
          <draw:path svg:d="M 78.94737 26.31579 L 78.94737 0.0 L 1000.0 0.0 Q 1921.0526 26.31579 2473.6843 26.31579 L 3000.0 26.31579 L 3000.0 26.31579 Q 3000.0 26.31579 2894.7368 78.94737 Q 2815.7896 78.94737 2842.1052 105.26316 L 2868.4211 131.57895 L 2868.4211 131.57895 L 2894.7368 131.57895 L 2894.7368 131.57895 L 2894.7368 131.57895 L 2894.7368 157.89474 L 2894.7368 157.89474 L 2921.0527 184.21053 L 2921.0527 184.21053 L 2263.158 184.21053 Q 1631.579 184.21053 894.7369 157.89474 L 131.57895 131.57895 L 105.26316 131.57895 L 78.94737 131.57895 L 78.94737 157.89474 L 52.63158 157.89474 L 52.63158 157.89474 L 52.63158 131.57895 L 26.31579 131.57895 L 9.094947E-13 131.57895 L 9.094947E-13 105.26316 Q 26.31579 78.94737 52.63158 78.94737 L 78.94737 78.94737 L 78.94737 26.31579 z" svg:height="1.8421053mm" draw:style-name="style-636" svg:viewBox="0.0 0.0 3000.0 184.21053" svg:width="30.0mm" svg:x="72.10526mm" svg:y="57.105263mm"/>
          <draw:path svg:d="M 105.26316 26.31579 L 131.57895 0.0 L 315.7895 0.0 L 473.6842 0.0 L 473.6842 0.0 L 473.6842 0.0 L 500.0 0.0 L 500.0 0.0 L 552.6316 26.31579 L 605.2632 52.63158 L 842.1053 105.26316 Q 1078.9474 157.89474 1105.2632 157.89474 L 1105.2632 157.89474 L 1157.8948 184.21053 Q 1210.5264 210.52632 1157.8948 210.52632 L 1131.579 210.52632 L 1157.8948 236.8421 Q 1210.5264 263.1579 1210.5264 263.1579 L 1236.8422 263.1579 L 1236.8422 263.1579 Q 1210.5264 289.4737 1210.5264 315.7895 L 1210.5264 368.42105 L 1157.8948 368.42105 Q 1078.9474 368.42105 1078.9474 421.05264 Q 1078.9474 421.05264 1026.3158 447.36844 L 973.6842 473.6842 L 973.6842 473.6842 L 947.3684 473.6842 L 947.3684 473.6842 L 947.3684 473.6842 L 947.3684 500.0 L 947.3684 500.0 L 921.0526 526.3158 L 921.0526 578.9474 L 947.3684 578.9474 L 1000.0 578.9474 L 973.6842 605.2632 L 947.3684 631.579 L 947.3684 631.579 L 947.3684 631.579 L 973.6842 631.579 L 973.6842 631.579 L 1026.3158 657.8947 L 1078.9474 684.2105 L 1078.9474 684.2105 L 1078.9474 684.2105 L 1000.0 736.8421 Q 947.3684 789.4737 973.6842 789.4737 Q 1026.3158 789.4737 1026.3158 815.7895 L 1026.3158 842.1053 L 947.3684 842.1053 L 894.7369 842.1053 L 894.7369 868.4211 L 894.7369 868.4211 L 921.0526 868.4211 L 921.0526 894.7369 L 894.7369 894.7369 L 842.1053 894.7369 L 789.4737 921.0526 L 763.1579 921.0526 L 657.8947 947.3684 Q 552.6316 1000.0 473.6842 1000.0 L 421.05264 1000.0 L 394.73685 1026.3158 L 368.42105 1052.6316 L 342.10526 1052.6316 L 315.7895 1052.6316 L 315.7895 1078.9474 L 315.7895 1105.2632 L 368.42105 1105.2632 L 394.73685 1105.2632 L 473.6842 1131.579 L 526.3158 1157.8948 L 631.579 1157.8948 Q 710.5263 1157.8948 763.1579 1184.2106 L 815.7895 1184.2106 L 842.1053 1184.2106 L 868.4211 1184.2106 L 868.4211 1184.2106 L 868.4211 1210.5264 L 894.7369 1210.5264 L 894.7369 1210.5264 L 894.7369 1210.5264 L 894.7369 1210.5264 L 868.4211 1236.8422 L 842.1053 1263.158 L 894.7369 1263.158 L 921.0526 1263.158 L 921.0526 1263.158 L 921.0526 1263.158 L 921.0526 1289.4736 L 894.7369 1289.4736 L 894.7369 1289.4736 L 894.7369 1315.7894 L 921.0526 1315.7894 L 947.3684 1315.7894 L 631.579 1368.421 Q 342.10526 1421.0526 368.42105 1447.3684 Q 368.42105 1473.6842 315.7895 1473.6842 Q 263.1579 1473.6842 263.1579 1500.0 Q 236.8421 1526.3158 157.89474 1526.3158 L 105.26316 1526.3158 L 105.26316 1526.3158 L 105.26316 1526.3158 L 78.94737 1526.3158 L 78.94737 1526.3158 L 52.63158 1526.3158 L 0.0 1526.3158 L 0.0 1421.0526 L 0.0 1315.7894 L 0.0 894.7369 Q 0.0 500.0 26.31579 473.6842 Q 52.63158 447.36844 26.31579 368.42105 L 26.31579 315.7895 L 26.31579 263.1579 Q 26.31579 210.52632 52.63158 210.52632 Q 105.26316 210.52632 52.63158 184.21053 Q 0.0 157.89474 0.0 157.89474 Q 0.0 131.57895 26.31579 78.94737 L 52.63158 26.31579 L 105.26316 26.31579 z" svg:height="15.263158mm" draw:style-name="style-637" svg:viewBox="0.0 0.0 1236.8422 1526.3158" svg:width="12.368422mm" svg:x="11.578947mm" svg:y="94.210526mm"/>
          <draw:path svg:d="M 289.4737 263.1579 L 315.7895 263.1579 L 315.7895 315.7895 Q 315.7895 368.42105 342.10526 421.05264 Q 342.10526 447.36844 315.7895 447.36844 Q 289.4737 421.05264 210.52632 447.36844 Q 157.89474 473.6842 157.89474 447.36844 Q 157.89474 421.05264 157.89474 394.73685 Q 131.57895 368.42105 78.94737 342.10526 L 26.31579 315.7895 L 26.31579 315.7895 L 26.31579 289.4737 L 26.31579 263.1579 L -1.8189894E-12 236.8421 L -1.8189894E-12 105.26316 L -1.8189894E-12 3.6379788E-12 L 26.31579 3.6379788E-12 Q 52.63158 3.6379788E-12 157.89474 131.57895 Q 263.1579 263.1579 289.4737 263.1579 z" svg:height="4.4736843mm" draw:style-name="style-638" svg:viewBox="0.0 0.0 342.10526 447.36844" svg:width="3.4210527mm" svg:x="92.10526mm" svg:y="194.73685mm"/>
          <draw:path svg:d="M 52.63158 26.31579 L 78.94737 0.0 L 236.8421 78.94737 Q 394.73685 131.57895 421.05264 157.89474 L 447.36844 157.89474 L 447.36844 184.21053 Q 473.6842 236.8421 473.6842 263.1579 L 473.6842 289.4737 L 394.73685 421.05264 Q 315.7895 552.6316 289.4737 605.2632 Q 263.1579 657.8947 263.1579 763.1579 L 263.1579 868.4211 L 236.8421 868.4211 L 210.52632 868.4211 L 210.52632 894.7369 L 184.21053 894.7369 L 157.89474 894.7369 Q 157.89474 868.4211 131.57895 842.1053 L 105.26316 815.7895 L 78.94737 815.7895 Q 78.94737 815.7895 78.94737 789.4737 L 52.63158 789.4737 L 52.63158 789.4737 L 52.63158 763.1579 L 52.63158 763.1579 L 52.63158 763.1579 L 26.31579 736.8421 L 0.0 710.5263 L 0.0 605.2632 Q 0.0 500.0 26.31579 289.4737 Q 52.63158 52.63158 52.63158 26.31579 z" svg:height="8.947369mm" draw:style-name="style-639" svg:viewBox="0.0 0.0 473.6842 894.7369" svg:width="4.736842mm" svg:x="46.31579mm" svg:y="195.52632mm"/>
          <draw:path svg:d="M 210.52632 52.63158 L 210.52632 0.0 L 263.1579 0.0 L 315.7895 0.0 L 315.7895 105.26316 L 315.7895 184.21053 L 315.7895 210.52632 Q 315.7895 236.8421 289.4737 263.1579 L 289.4737 263.1579 L 157.89474 263.1579 L 52.63158 263.1579 L 52.63158 263.1579 Q 52.63158 263.1579 26.31579 236.8421 Q 0.0 236.8421 0.0 210.52632 L 0.0 184.21053 L 26.31579 184.21053 Q 52.63158 210.52632 105.26316 210.52632 L 184.21053 210.52632 L 184.21053 157.89474 Q 210.52632 131.57895 210.52632 52.63158 z" svg:height="2.631579mm" draw:style-name="style-640" svg:viewBox="0.0 0.0 315.7895 263.1579" svg:width="3.1578948mm" svg:x="145.78947mm" svg:y="228.42105mm"/>
          <draw:path svg:d="M 473.6842 0.0 L 473.6842 0.0 L 684.2105 26.31579 Q 868.4211 52.63158 1052.6316 52.63158 Q 1210.5264 52.63158 1289.4736 52.63158 L 1368.421 52.63158 L 1368.421 105.26316 Q 1394.7368 131.57895 1052.6316 184.21053 Q 684.2105 210.52632 421.05264 210.52632 L 184.21053 210.52632 L 184.21053 210.52632 L 184.21053 210.52632 L 210.52632 210.52632 L 236.8421 210.52632 L 157.89474 184.21053 L 78.94737 157.89474 L 52.63158 157.89474 L 0.0 157.89474 L 0.0 131.57895 L 0.0 105.26316 L 26.31579 105.26316 L 26.31579 105.26316 L 52.63158 78.94737 L 78.94737 52.63158 L 157.89474 52.63158 L 210.52632 52.63158 L 342.10526 26.31579 Q 473.6842 0.0 473.6842 0.0 z" svg:height="2.1052632mm" draw:style-name="style-641" svg:viewBox="0.0 0.0 1368.421 210.52632" svg:width="13.684211mm" svg:x="25.263159mm" svg:y="243.68422mm"/>
          <draw:path svg:d="M 684.2105 157.89474 L 710.5263 157.89474 L 710.5263 184.21053 Q 736.8421 184.21053 736.8421 184.21053 L 736.8421 184.21053 L 736.8421 210.52632 L 736.8421 210.52632 L 763.1579 210.52632 L 763.1579 236.8421 L 789.4737 289.4737 Q 842.1053 342.10526 815.7895 447.36844 Q 789.4737 526.3158 789.4737 605.2632 L 789.4737 657.8947 L 763.1579 657.8947 Q 736.8421 657.8947 736.8421 578.9474 Q 736.8421 500.0 710.5263 552.6316 Q 684.2105 578.9474 684.2105 552.6316 Q 684.2105 526.3158 657.8947 526.3158 Q 631.579 526.3158 631.579 578.9474 L 631.579 631.579 L 631.579 631.579 Q 605.2632 605.2632 578.9474 605.2632 Q 526.3158 605.2632 473.6842 657.8947 L 421.05264 710.5263 L 421.05264 736.8421 Q 421.05264 736.8421 447.36844 736.8421 L 447.36844 763.1579 L 447.36844 763.1579 L 473.6842 763.1579 L 473.6842 763.1579 L 473.6842 763.1579 L 447.36844 789.4737 L 421.05264 815.7895 L 421.05264 815.7895 L 394.73685 815.7895 L 368.42105 815.7895 L 368.42105 815.7895 L 368.42105 789.4737 L 368.42105 789.4737 L 368.42105 710.5263 L 368.42105 657.8947 L 368.42105 684.2105 L 368.42105 710.5263 L 342.10526 710.5263 L 315.7895 710.5263 L 263.1579 710.5263 Q 236.8421 710.5263 105.26316 684.2105 L 0.0 657.8947 L 0.0 631.579 L 0.0 631.579 L 0.0 605.2632 L 0.0 605.2632 L 26.31579 605.2632 L 26.31579 605.2632 L 26.31579 578.9474 L 52.63158 578.9474 L 52.63158 578.9474 L 52.63158 552.6316 L 52.63158 552.6316 L 52.63158 552.6316 L 52.63158 526.3158 L 52.63158 500.0 L 52.63158 500.0 L 52.63158 500.0 L 52.63158 473.6842 L 52.63158 473.6842 L 26.31579 473.6842 L 26.31579 473.6842 L 26.31579 473.6842 L 26.31579 447.36844 L 105.26316 447.36844 Q 157.89474 447.36844 157.89474 421.05264 Q 157.89474 421.05264 263.1579 368.42105 Q 368.42105 315.7895 315.7895 289.4737 L 289.4737 289.4737 L 289.4737 289.4737 Q 315.7895 263.1579 315.7895 236.8421 L 315.7895 210.52632 L 315.7895 210.52632 L 315.7895 210.52632 L 342.10526 210.52632 L 342.10526 236.8421 L 368.42105 236.8421 L 368.42105 236.8421 L 421.05264 210.52632 L 473.6842 184.21053 L 473.6842 184.21053 L 473.6842 184.21053 L 500.0 131.57895 L 500.0 52.63158 L 500.0 26.31579 Q 500.0 0.0 526.3158 0.0 Q 552.6316 0.0 578.9474 78.94737 Q 578.9474 184.21053 631.579 184.21053 Q 657.8947 184.21053 684.2105 157.89474 z M 736.8421 421.05264 Q 736.8421 421.05264 763.1579 421.05264 Q 763.1579 447.36844 736.8421 447.36844 Q 736.8421 447.36844 736.8421 421.05264 z" svg:height="8.157895mm" draw:style-name="style-642" svg:viewBox="0.0 0.0 815.7895 815.7895" svg:width="8.157895mm" svg:x="145.78947mm" svg:y="228.1579mm"/>
          <draw:path svg:d="M 368.42105 105.26316 L 631.579 0.0 L 631.579 0.0 L 631.579 0.0 L 657.8947 0.0 L 684.2105 0.0 L 684.2105 0.0 L 684.2105 0.0 L 710.5263 52.63158 L 736.8421 131.57895 L 736.8421 131.57895 L 736.8421 105.26316 L 763.1579 105.26316 L 789.4737 105.26316 L 815.7895 131.57895 Q 842.1053 131.57895 842.1053 157.89474 Q 815.7895 210.52632 789.4737 210.52632 Q 763.1579 210.52632 763.1579 236.8421 L 763.1579 263.1579 L 526.3158 368.42105 Q 263.1579 473.6842 210.52632 500.0 L 184.21053 526.3158 L 131.57895 526.3158 L 78.94737 526.3158 L 78.94737 500.0 L 52.63158 500.0 L 52.63158 473.6842 L 52.63158 447.36844 L 26.31579 421.05264 L 0.0 368.42105 L 0.0 342.10526 L 0.0 315.7895 L 0.0 289.4737 L 0.0 263.1579 L 0.0 263.1579 L 0.0 263.1579 L 52.63158 236.8421 Q 105.26316 210.52632 368.42105 105.26316 z M 52.63158 315.7895 L 52.63158 342.10526 L 52.63158 342.10526 L 52.63158 315.7895 L 52.63158 315.7895 L 52.63158 315.7895 L 26.31579 315.7895 L 26.31579 315.7895 L 52.63158 289.4737 Q 52.63158 263.1579 52.63158 315.7895 z" svg:height="5.263158mm" draw:style-name="style-643" svg:viewBox="0.0 0.0 842.1053 526.3158" svg:width="8.421053mm" svg:x="30.526316mm" svg:y="190.52632mm"/>
          <draw:path svg:d="M 1631.579 0.0 L 1631.579 0.0 L 1657.8948 0.0 L 1684.2106 26.31579 L 2710.5264 26.31579 Q 3763.158 26.31579 3789.4736 26.31579 L 3815.7896 26.31579 L 3789.4736 78.94737 Q 3763.158 105.26316 3789.4736 131.57895 Q 3815.7896 131.57895 3815.7896 131.57895 L 3815.7896 157.89474 L 3763.158 157.89474 Q 3710.5264 184.21053 3289.4736 184.21053 Q 2868.4211 210.52632 2500.0 236.8421 L 2131.5789 236.8421 L 2078.9473 236.8421 Q 2026.3158 236.8421 1131.579 184.21053 L 236.8421 131.57895 L 131.57895 131.57895 L 52.63158 131.57895 L 52.63158 157.89474 L 52.63158 157.89474 L 26.31579 157.89474 L 26.31579 131.57895 L 26.31579 131.57895 L 26.31579 131.57895 L 4.5474735E-13 131.57895 L 4.5474735E-13 131.57895 L 131.57895 105.26316 L 236.8421 78.94737 L 236.8421 78.94737 L 236.8421 78.94737 L 263.1579 78.94737 L 263.1579 78.94737 L 263.1579 52.63158 L 236.8421 52.63158 L 236.8421 52.63158 L 236.8421 26.31579 L 236.8421 26.31579 L 236.8421 26.31579 L 921.0526 26.31579 Q 1631.579 26.31579 1631.579 0.0 z" svg:height="2.368421mm" draw:style-name="style-644" svg:viewBox="0.0 0.0 3815.7896 236.8421" svg:width="38.157894mm" svg:x="40.263157mm" svg:y="77.63158mm"/>
          <draw:path svg:d="M 2684.2104 105.26316 L 2684.2104 131.57895 L 2394.7368 131.57895 Q 2131.5789 157.89474 1500.0 157.89474 L 868.4211 157.89474 L 868.4211 157.89474 Q 842.1053 157.89474 447.36844 105.26316 L 26.31579 105.26316 L 26.31579 78.94737 Q 26.31579 78.94737 0.0 78.94737 L 0.0 78.94737 L 0.0 52.63158 Q 0.0 0.0 78.94737 0.0 L 131.57895 0.0 L 1368.421 0.0 Q 2605.2632 0.0 2605.2632 26.31579 Q 2605.2632 52.63158 2631.5789 52.63158 Q 2657.8948 78.94737 2657.8948 105.26316 Q 2657.8948 105.26316 2684.2104 105.26316 z" svg:height="1.5789474mm" draw:style-name="style-645" svg:viewBox="0.0 0.0 2684.2104 157.89474" svg:width="26.842106mm" svg:x="123.42105mm" svg:y="57.894737mm"/>
          <draw:path svg:d="M 815.7895 52.63158 L 842.1053 0.0 L 868.4211 0.0 L 894.7369 0.0 L 894.7369 0.0 L 894.7369 26.31579 L 868.4211 105.26316 Q 815.7895 210.52632 815.7895 236.8421 L 815.7895 263.1579 L 815.7895 263.1579 Q 815.7895 263.1579 815.7895 289.4737 L 789.4737 289.4737 L 789.4737 315.7895 Q 763.1579 342.10526 763.1579 368.42105 L 763.1579 394.73685 L 736.8421 421.05264 L 710.5263 473.6842 L 710.5263 526.3158 L 710.5263 578.9474 L 763.1579 578.9474 L 815.7895 578.9474 L 842.1053 552.6316 L 868.4211 526.3158 L 1052.6316 473.6842 Q 1236.8422 368.42105 1263.158 394.73685 Q 1289.4736 394.73685 1289.4736 421.05264 Q 1289.4736 447.36844 1368.421 473.6842 Q 1447.3684 473.6842 1421.0526 421.05264 Q 1421.0526 368.42105 1447.3684 368.42105 Q 1473.6842 368.42105 1473.6842 342.10526 L 1473.6842 315.7895 L 1473.6842 315.7895 Q 1500.0 315.7895 1500.0 368.42105 L 1500.0 421.05264 L 1631.579 421.05264 Q 1736.8422 447.36844 1736.8422 473.6842 Q 1736.8422 500.0 1710.5264 500.0 Q 1657.8948 526.3158 1657.8948 526.3158 L 1657.8948 526.3158 L 1605.2632 526.3158 Q 1526.3158 526.3158 1552.6316 710.5263 Q 1552.6316 894.7369 1605.2632 947.3684 Q 1605.2632 1000.0 1631.579 1000.0 L 1631.579 1026.3158 L 1605.2632 1026.3158 Q 1552.6316 1000.0 1552.6316 1000.0 L 1552.6316 1000.0 L 1552.6316 973.6842 L 1552.6316 947.3684 L 1552.6316 947.3684 Q 1552.6316 921.0526 1526.3158 921.0526 L 1526.3158 921.0526 L 1473.6842 894.7369 Q 1447.3684 868.4211 1473.6842 842.1053 Q 1500.0 842.1053 1500.0 736.8421 Q 1473.6842 657.8947 1447.3684 631.579 Q 1447.3684 631.579 1447.3684 605.2632 Q 1473.6842 578.9474 1342.1052 631.579 Q 1236.8422 684.2105 1236.8422 710.5263 Q 1210.5264 736.8421 1289.4736 710.5263 Q 1368.421 684.2105 1368.421 710.5263 Q 1368.421 736.8421 1289.4736 789.4737 Q 1184.2106 815.7895 1184.2106 894.7369 Q 1184.2106 973.6842 1210.5264 1000.0 Q 1236.8422 1000.0 1236.8422 1000.0 Q 1236.8422 1026.3158 1210.5264 1052.6316 L 1210.5264 1052.6316 L 1210.5264 1052.6316 Q 1184.2106 1052.6316 1184.2106 1052.6316 L 1184.2106 1078.9474 L 1184.2106 1105.2632 Q 1184.2106 1105.2632 1157.8948 1263.158 L 1157.8948 1394.7368 L 1131.579 1394.7368 Q 1105.2632 1394.7368 1078.9474 1368.421 L 1078.9474 1315.7894 L 1078.9474 1315.7894 Q 1078.9474 1289.4736 1026.3158 1210.5264 Q 1000.0 1105.2632 973.6842 1052.6316 Q 973.6842 1000.0 921.0526 1000.0 L 894.7369 1000.0 L 815.7895 1078.9474 Q 763.1579 1157.8948 736.8421 1210.5264 L 710.5263 1236.8422 L 736.8421 1263.158 Q 736.8421 1263.158 815.7895 1263.158 Q 894.7369 1210.5264 947.3684 1210.5264 Q 973.6842 1210.5264 973.6842 1289.4736 Q 973.6842 1368.421 1000.0 1368.421 Q 1026.3158 1342.1052 1052.6316 1342.1052 L 1052.6316 1342.1052 L 1026.3158 1394.7368 Q 973.6842 1421.0526 973.6842 1447.3684 L 947.3684 1447.3684 L 894.7369 1447.3684 Q 842.1053 1421.0526 868.4211 1368.421 Q 894.7369 1289.4736 763.1579 1342.1052 Q 657.8947 1394.7368 657.8947 1263.158 Q 684.2105 1157.8948 605.2632 1184.2106 Q 526.3158 1210.5264 552.6316 1157.8948 Q 552.6316 1078.9474 526.3158 1052.6316 L 500.0 1000.0 L 447.36844 1000.0 Q 421.05264 1000.0 342.10526 1026.3158 L 289.4737 1052.6316 L 263.1579 1052.6316 Q 236.8421 1052.6316 184.21053 1078.9474 L 157.89474 1105.2632 L 157.89474 1078.9474 L 131.57895 1078.9474 L 131.57895 1052.6316 L 131.57895 1026.3158 L 105.26316 1000.0 L 78.94737 973.6842 L 78.94737 947.3684 L 78.94737 921.0526 L 52.63158 921.0526 L 52.63158 894.7369 L 52.63158 894.7369 L 26.31579 894.7369 L 26.31579 894.7369 L 26.31579 894.7369 L 26.31579 868.4211 L 26.31579 868.4211 L 0.0 868.4211 L 0.0 868.4211 L 0.0 868.4211 L 0.0 842.1053 L 78.94737 842.1053 Q 184.21053 842.1053 394.73685 736.8421 L 578.9474 631.579 L 578.9474 631.579 L 605.2632 631.579 L 605.2632 631.579 L 605.2632 631.579 L 605.2632 605.2632 L 605.2632 605.2632 L 631.579 605.2632 L 631.579 578.9474 L 631.579 578.9474 L 657.8947 578.9474 L 657.8947 500.0 L 657.8947 421.05264 L 552.6316 421.05264 L 447.36844 421.05264 L 447.36844 394.73685 L 447.36844 394.73685 L 447.36844 394.73685 L 473.6842 368.42105 L 473.6842 368.42105 L 473.6842 368.42105 L 473.6842 368.42105 L 500.0 342.10526 L 500.0 342.10526 L 500.0 315.7895 L 500.0 315.7895 L 500.0 315.7895 L 526.3158 315.7895 L 526.3158 315.7895 L 526.3158 289.4737 L 552.6316 289.4737 L 552.6316 289.4737 L 552.6316 289.4737 L 552.6316 263.1579 L 552.6316 263.1579 L 578.9474 263.1579 L 578.9474 263.1579 L 578.9474 263.1579 L 578.9474 236.8421 L 578.9474 210.52632 L 552.6316 210.52632 L 552.6316 210.52632 L 552.6316 210.52632 L 552.6316 210.52632 L 552.6316 184.21053 L 552.6316 184.21053 L 552.6316 157.89474 L 578.9474 157.89474 L 605.2632 157.89474 L 605.2632 131.57895 L 605.2632 131.57895 L 631.579 131.57895 L 631.579 105.26316 L 657.8947 105.26316 L 684.2105 105.26316 L 710.5263 131.57895 L 710.5263 131.57895 L 710.5263 131.57895 L 710.5263 157.89474 L 710.5263 157.89474 L 710.5263 157.89474 L 684.2105 157.89474 L 684.2105 157.89474 L 684.2105 184.21053 L 657.8947 184.21053 L 657.8947 184.21053 L 657.8947 210.52632 L 631.579 236.8421 Q 605.2632 263.1579 605.2632 289.4737 L 605.2632 315.7895 L 578.9474 315.7895 L 578.9474 315.7895 L 578.9474 342.10526 L 552.6316 342.10526 L 552.6316 342.10526 L 552.6316 368.42105 L 631.579 368.42105 L 710.5263 368.42105 L 710.5263 342.10526 L 710.5263 342.10526 L 736.8421 315.7895 L 763.1579 289.4737 L 763.1579 263.1579 Q 763.1579 236.8421 789.4737 184.21053 Q 815.7895 131.57895 789.4737 105.26316 L 789.4737 105.26316 L 789.4737 105.26316 Q 815.7895 78.94737 815.7895 52.63158 z M 684.2105 973.6842 L 710.5263 894.7369 L 710.5263 894.7369 L 710.5263 894.7369 L 710.5263 868.4211 L 710.5263 868.4211 L 868.4211 815.7895 Q 1000.0 763.1579 973.6842 842.1053 Q 947.3684 947.3684 815.7895 1000.0 Q 684.2105 1052.6316 684.2105 973.6842 z" svg:height="14.473684mm" draw:style-name="style-646" svg:viewBox="0.0 0.0 1736.8422 1447.3684" svg:width="17.368422mm" svg:x="61.842106mm" svg:y="193.1579mm"/>
          <draw:path svg:d="M 500.0 0.0 L 526.3158 0.0 L 526.3158 52.63158 Q 552.6316 78.94737 552.6316 210.52632 L 552.6316 315.7895 L 578.9474 315.7895 L 578.9474 315.7895 L 605.2632 342.10526 L 605.2632 342.10526 L 578.9474 421.05264 Q 552.6316 500.0 578.9474 526.3158 Q 605.2632 552.6316 605.2632 578.9474 L 605.2632 578.9474 L 578.9474 578.9474 Q 552.6316 578.9474 552.6316 1052.6316 L 552.6316 1500.0 L 552.6316 1605.2632 Q 552.6316 1710.5264 526.3158 1710.5264 L 526.3158 1710.5264 L 473.6842 1710.5264 Q 421.05264 1710.5264 394.73685 1578.9474 Q 394.73685 1421.0526 210.52632 1315.7894 Q 26.31579 1236.8422 26.31579 1263.158 Q 26.31579 1289.4736 0.0 1263.158 L 0.0 1210.5264 L 0.0 1105.2632 L 0.0 1000.0 L 26.31579 1000.0 Q 52.63158 1000.0 105.26316 947.3684 L 157.89474 894.7369 L 157.89474 894.7369 L 184.21053 894.7369 L 184.21053 868.4211 L 184.21053 842.1053 L 131.57895 894.7369 Q 78.94737 921.0526 52.63158 921.0526 L 52.63158 947.3684 L 52.63158 947.3684 L 26.31579 947.3684 L 26.31579 921.0526 L 26.31579 894.7369 L 52.63158 894.7369 L 52.63158 894.7369 L 52.63158 868.4211 L 78.94737 868.4211 L 78.94737 842.1053 L 78.94737 815.7895 L 105.26316 815.7895 L 131.57895 789.4737 L 184.21053 789.4737 L 263.1579 789.4737 L 263.1579 815.7895 L 289.4737 815.7895 L 289.4737 842.1053 L 289.4737 868.4211 L 263.1579 868.4211 L 263.1579 894.7369 L 263.1579 894.7369 L 236.8421 894.7369 L 210.52632 947.3684 Q 157.89474 1026.3158 184.21053 1026.3158 L 210.52632 1052.6316 L 210.52632 1052.6316 L 184.21053 1052.6316 L 184.21053 1052.6316 L 184.21053 1052.6316 L 184.21053 1078.9474 L 184.21053 1078.9474 L 157.89474 1078.9474 L 157.89474 1105.2632 L 184.21053 1105.2632 L 210.52632 1105.2632 L 289.4737 1105.2632 L 394.73685 1105.2632 L 394.73685 1105.2632 L 394.73685 1105.2632 L 421.05264 842.1053 Q 447.36844 578.9474 421.05264 315.7895 L 421.05264 78.94737 L 421.05264 78.94737 L 447.36844 78.94737 L 447.36844 52.63158 Q 447.36844 26.31579 500.0 0.0 z M 289.4737 1289.4736 Q 157.89474 1210.5264 263.1579 1210.5264 Q 368.42105 1157.8948 394.73685 1184.2106 Q 421.05264 1184.2106 421.05264 1263.158 Q 421.05264 1342.1052 289.4737 1289.4736 z" svg:height="17.105263mm" draw:style-name="style-647" svg:viewBox="0.0 0.0 605.2632 1710.5264" svg:width="6.052632mm" svg:x="6.052632mm" svg:y="126.84211mm"/>
          <draw:path svg:d="M 52.63158 0.0 L 78.94737 0.0 L 105.26316 26.31579 Q 157.89474 26.31579 157.89474 52.63158 Q 157.89474 78.94737 184.21053 184.21053 L 184.21053 289.4737 L 184.21053 289.4737 L 157.89474 289.4737 L 157.89474 315.7895 L 157.89474 342.10526 L 105.26316 342.10526 L 26.31579 342.10526 L 26.31579 315.7895 L 0.0 315.7895 L 0.0 236.8421 Q 0.0 157.89474 26.31579 157.89474 L 26.31579 157.89474 L 26.31579 157.89474 Q 26.31579 184.21053 26.31579 105.26316 L 26.31579 52.63158 L 26.31579 52.63158 Q 26.31579 26.31579 52.63158 26.31579 L 52.63158 26.31579 L 52.63158 26.31579 Q 52.63158 26.31579 52.63158 0.0 z" svg:height="3.4210527mm" draw:style-name="style-648" svg:viewBox="0.0 0.0 184.21053 342.10526" svg:width="1.8421053mm" svg:x="138.94737mm" svg:y="120.26316mm"/>
          <draw:path svg:d="M 26.31579 921.0526 L 26.31579 -3.6379788E-12 L 26.31579 52.63158 Q 26.31579 105.26316 78.94737 105.26316 Q 131.57895 131.57895 210.52632 131.57895 L 289.4737 131.57895 L 342.10526 131.57895 L 394.73685 131.57895 L 394.73685 105.26316 L 394.73685 105.26316 L 421.05264 105.26316 Q 421.05264 131.57895 447.36844 131.57895 L 447.36844 131.57895 L 447.36844 131.57895 Q 447.36844 131.57895 447.36844 157.89474 L 473.6842 157.89474 L 473.6842 605.2632 Q 500.0 1026.3158 500.0 1131.579 L 500.0 1210.5264 L 526.3158 1210.5264 L 526.3158 1210.5264 L 526.3158 1236.8422 Q 552.6316 1236.8422 552.6316 1236.8422 L 552.6316 1263.158 L 526.3158 1263.158 Q 500.0 1263.158 500.0 1894.7368 L 500.0 2526.316 L 526.3158 2526.316 L 526.3158 2526.316 L 526.3158 2526.316 L 526.3158 2552.6316 L 526.3158 2710.5264 Q 500.0 2894.7368 500.0 3342.1052 L 500.0 3789.4736 L 500.0 3842.1052 L 500.0 3894.7368 L 500.0 3921.0527 L 500.0 3947.3684 L 500.0 3947.3684 L 500.0 3973.6843 L 500.0 3973.6843 Q 500.0 4000.0 500.0 4078.9475 Q 552.6316 4131.579 552.6316 4289.4736 L 552.6316 4447.3687 L 552.6316 4447.3687 L 526.3158 4447.3687 L 526.3158 4421.0527 L 500.0 4421.0527 L 500.0 4394.737 L 500.0 4342.1055 L 473.6842 4289.4736 L 447.36844 4263.1577 L 447.36844 4289.4736 L 447.36844 4315.7896 L 421.05264 4315.7896 L 394.73685 4342.1055 L 368.42105 4342.1055 L 342.10526 4342.1055 L 342.10526 4315.7896 Q 342.10526 4289.4736 342.10526 4289.4736 Q 342.10526 4263.1577 342.10526 3973.6843 Q 289.4737 3684.2104 236.8421 3605.2632 Q 184.21053 3500.0 131.57895 3394.7368 L 131.57895 3315.7896 L 105.26316 3368.4211 Q 78.94737 3421.0527 52.63158 3421.0527 L 26.31579 3421.0527 L 26.31579 3447.3684 L 26.31579 3473.6843 L 0.0 3473.6843 L 0.0 3473.6843 L 0.0 2657.8948 Q 26.31579 1868.421 26.31579 921.0526 z" svg:height="44.473686mm" draw:style-name="style-649" svg:viewBox="0.0 0.0 552.6316 4447.3687" svg:width="5.5263157mm" svg:x="5.5263157mm" svg:y="247.63158mm"/>
          <draw:path svg:d="M 368.42105 0.0 L 421.05264 0.0 L 421.05264 0.0 L 421.05264 26.31579 L 421.05264 131.57895 Q 421.05264 236.8421 342.10526 315.7895 Q 263.1579 394.73685 184.21053 526.3158 Q 105.26316 657.8947 78.94737 657.8947 Q 52.63158 657.8947 78.94737 631.579 Q 105.26316 605.2632 105.26316 578.9474 L 105.26316 552.6316 L 105.26316 526.3158 Q 105.26316 500.0 78.94737 500.0 L 52.63158 526.3158 L 26.31579 500.0 L 0.0 473.6842 L 0.0 473.6842 L 0.0 473.6842 L 0.0 447.36844 Q 0.0 447.36844 52.63158 342.10526 L 78.94737 210.52632 L 78.94737 184.21053 Q 105.26316 184.21053 105.26316 184.21053 L 105.26316 157.89474 L 105.26316 131.57895 L 105.26316 131.57895 L 131.57895 131.57895 L 131.57895 131.57895 L 131.57895 105.26316 L 157.89474 105.26316 L 157.89474 78.94737 Q 184.21053 26.31579 263.1579 26.31579 Q 342.10526 26.31579 368.42105 0.0 z" svg:height="6.5789475mm" draw:style-name="style-650" svg:viewBox="0.0 0.0 421.05264 657.8947" svg:width="4.2105265mm" svg:x="156.3158mm" svg:y="231.3158mm"/>
          <draw:path svg:d="M 684.2105 26.31579 L 763.1579 52.63158 L 763.1579 52.63158 L 763.1579 52.63158 L 789.4737 78.94737 L 842.1053 78.94737 L 842.1053 105.26316 L 842.1053 157.89474 L 1000.0 210.52632 Q 1157.8948 263.1579 1184.2106 263.1579 L 1210.5264 263.1579 L 1210.5264 289.4737 L 1210.5264 289.4737 L 1236.8422 289.4737 L 1236.8422 315.7895 L 1236.8422 315.7895 L 1263.158 315.7895 L 1263.158 315.7895 L 1263.158 315.7895 L 1263.158 342.10526 L 1263.158 342.10526 L 1289.4736 342.10526 L 1289.4736 368.42105 L 1289.4736 368.42105 L 1315.7894 368.42105 L 1315.7894 368.42105 L 1315.7894 368.42105 L 1315.7894 394.73685 L 1315.7894 394.73685 L 1263.158 421.05264 Q 1210.5264 473.6842 1368.421 421.05264 Q 1552.6316 368.42105 1552.6316 368.42105 L 1552.6316 368.42105 L 1578.9474 368.42105 Q 1578.9474 368.42105 1578.9474 342.10526 L 1552.6316 342.10526 L 1552.6316 315.7895 L 1552.6316 263.1579 L 1657.8948 263.1579 Q 1763.158 263.1579 1789.4738 263.1579 L 1815.7894 263.1579 L 1842.1052 263.1579 L 1868.421 263.1579 L 1947.3684 236.8421 Q 2026.3158 210.52632 2105.2632 315.7895 Q 2210.5264 394.73685 2289.4736 473.6842 Q 2368.4211 552.6316 2368.4211 578.9474 L 2368.4211 605.2632 L 2368.4211 605.2632 Q 2368.4211 605.2632 2368.4211 631.579 L 2368.4211 657.8947 L 2368.4211 657.8947 L 2368.4211 684.2105 L 2526.316 868.4211 Q 2684.2104 1078.9474 2684.2104 1078.9474 L 2684.2104 1105.2632 L 2684.2104 1105.2632 L 2684.2104 1105.2632 L 2710.5264 1131.579 L 2736.842 1157.8948 L 2736.842 1184.2106 L 2736.842 1210.5264 L 2736.842 1210.5264 L 2736.842 1210.5264 L 2710.5264 1210.5264 L 2710.5264 1236.8422 L 2710.5264 1236.8422 L 2684.2104 1236.8422 L 2684.2104 1236.8422 L 2684.2104 1263.158 L 2631.5789 1263.158 L 2605.2632 1263.158 L 2578.9473 1289.4736 L 2526.316 1315.7894 L 2473.6843 1315.7894 Q 2394.7368 1315.7894 2315.7896 1342.1052 L 2263.158 1342.1052 L 2236.842 1342.1052 Q 2210.5264 1315.7894 2210.5264 1236.8422 L 2184.2104 1157.8948 L 2157.8948 1157.8948 L 2105.2632 1157.8948 L 2105.2632 1131.579 L 2105.2632 1131.579 L 2078.9473 1131.579 L 2078.9473 1157.8948 L 2078.9473 1157.8948 L 2052.6316 1157.8948 L 2052.6316 1236.8422 Q 2026.3158 1315.7894 1973.6842 1315.7894 Q 1894.7368 1342.1052 1894.7368 1368.421 L 1894.7368 1421.0526 L 1894.7368 1500.0 Q 1894.7368 1578.9474 1868.421 1684.2106 L 1868.421 1789.4738 L 1842.1052 1789.4738 Q 1789.4738 1789.4738 1710.5264 1763.158 L 1631.579 1736.8422 L 1631.579 1763.158 L 1631.579 1763.158 L 1605.2632 1789.4738 L 1578.9474 1815.7894 L 1578.9474 1842.1052 L 1578.9474 1894.7368 L 1605.2632 1894.7368 L 1631.579 1894.7368 L 1657.8948 1868.421 L 1684.2106 1842.1052 L 1684.2106 1842.1052 L 1684.2106 1842.1052 L 1710.5264 1842.1052 L 1710.5264 1842.1052 L 1736.8422 1842.1052 L 1789.4738 1842.1052 L 1789.4738 1842.1052 L 1789.4738 1842.1052 L 1815.7894 1868.421 L 1815.7894 1894.7368 L 1789.4738 1894.7368 Q 1736.8422 1894.7368 1710.5264 1973.6842 Q 1684.2106 2052.6316 1736.8422 2052.6316 Q 1789.4738 2052.6316 1789.4738 2105.2632 Q 1815.7894 2157.8948 1815.7894 2184.2104 Q 1842.1052 2184.2104 1842.1052 2368.4211 L 1842.1052 2552.6316 L 1842.1052 2552.6316 L 1842.1052 2552.6316 L 1815.7894 2552.6316 L 1815.7894 2578.9473 L 1815.7894 2578.9473 L 1789.4738 2578.9473 L 1789.4738 2578.9473 L 1789.4738 2578.9473 L 1789.4738 2578.9473 L 1763.158 2578.9473 L 1763.158 2578.9473 L 1736.8422 2578.9473 L 1736.8422 2578.9473 L 1736.8422 2578.9473 L 1736.8422 2552.6316 L 1736.8422 2552.6316 L 1710.5264 2552.6316 L 1710.5264 2526.316 L 1710.5264 2526.316 L 1684.2106 2526.316 L 1684.2106 2526.316 L 1684.2106 2526.316 L 1684.2106 2500.0 L 1684.2106 2500.0 L 1657.8948 2500.0 L 1657.8948 2473.6843 L 1657.8948 2473.6843 L 1631.579 2473.6843 L 1631.579 2473.6843 Q 1631.579 2473.6843 1578.9474 2394.7368 L 1526.3158 2342.1052 L 1526.3158 2315.7896 Q 1526.3158 2289.4736 1447.3684 2210.5264 L 1368.421 2105.2632 L 1368.421 2105.2632 L 1368.421 2131.5789 L 1368.421 2157.8948 L 1368.421 2157.8948 L 1368.421 2157.8948 L 1342.1052 2157.8948 L 1342.1052 2157.8948 Q 1315.7894 2157.8948 1210.5264 1973.6842 Q 1105.2632 1789.4738 842.1053 1710.5264 L 578.9474 1657.8948 L 578.9474 1631.579 L 578.9474 1578.9474 L 578.9474 1421.0526 Q 578.9474 1236.8422 605.2632 1210.5264 Q 631.579 1210.5264 631.579 1105.2632 Q 657.8947 1026.3158 631.579 1026.3158 Q 605.2632 1000.0 631.579 973.6842 L 631.579 921.0526 L 578.9474 921.0526 L 552.6316 921.0526 L 552.6316 894.7369 L 552.6316 868.4211 L 526.3158 868.4211 L 500.0 894.7369 L 500.0 894.7369 L 473.6842 894.7369 L 473.6842 894.7369 L 473.6842 894.7369 L 421.05264 894.7369 L 394.73685 894.7369 L 394.73685 894.7369 L 368.42105 894.7369 L 368.42105 894.7369 L 368.42105 894.7369 L 342.10526 894.7369 L 315.7895 894.7369 L 315.7895 894.7369 L 315.7895 894.7369 L 315.7895 921.0526 L 315.7895 947.3684 L 315.7895 1105.2632 Q 315.7895 1263.158 315.7895 1421.0526 L 315.7895 1605.2632 L 315.7895 1605.2632 L 315.7895 1605.2632 L 289.4737 1631.579 L 289.4737 1631.579 L 263.1579 1631.579 L 263.1579 1631.579 L 263.1579 1605.2632 L 263.1579 1605.2632 L 236.8421 1605.2632 L 236.8421 1578.9474 L 236.8421 1578.9474 L 236.8421 1578.9474 L 236.8421 1578.9474 L 210.52632 1552.6316 L 210.52632 1552.6316 L 210.52632 1552.6316 L 210.52632 1526.3158 L 210.52632 1473.6842 L 184.21053 1473.6842 L 184.21053 1473.6842 L 184.21053 1447.3684 Q 157.89474 1421.0526 157.89474 1421.0526 L 157.89474 1394.7368 L 157.89474 1368.421 Q 157.89474 1342.1052 131.57895 1315.7894 Q 105.26316 1263.158 105.26316 1210.5264 L 78.94737 1157.8948 L 78.94737 1131.579 Q 78.94737 1105.2632 52.63158 1105.2632 L 26.31579 1078.9474 L 26.31579 1052.6316 Q 0.0 1000.0 0.0 868.4211 Q -52.63158 736.8421 78.94737 526.3158 L 210.52632 315.7895 L 210.52632 315.7895 L 210.52632 315.7895 L 236.8421 289.4737 Q 263.1579 263.1579 342.10526 131.57895 Q 421.05264 0.0 500.0 0.0 Q 578.9474 0.0 684.2105 26.31579 z" svg:height="25.789474mm" draw:style-name="style-651" svg:viewBox="0.0 0.0 2736.842 2578.9473" svg:width="27.368422mm" svg:x="46.842106mm" svg:y="161.57895mm"/>
          <draw:path svg:d="M 157.89474 0.0 L 210.52632 26.31579 L 210.52632 26.31579 L 210.52632 26.31579 L 236.8421 78.94737 Q 236.8421 157.89474 263.1579 184.21053 Q 315.7895 210.52632 263.1579 342.10526 Q 263.1579 447.36844 210.52632 500.0 Q 210.52632 526.3158 184.21053 578.9474 L 184.21053 631.579 L 184.21053 631.579 Q 157.89474 631.579 157.89474 552.6316 Q 157.89474 447.36844 131.57895 447.36844 Q 105.26316 447.36844 105.26316 421.05264 Q 105.26316 394.73685 52.63158 421.05264 Q 26.31579 447.36844 0.0 447.36844 Q 0.0 421.05264 26.31579 236.8421 L 78.94737 78.94737 L 78.94737 105.26316 L 105.26316 131.57895 L 105.26316 131.57895 L 105.26316 131.57895 L 105.26316 105.26316 Q 105.26316 105.26316 131.57895 52.63158 Q 131.57895 0.0 157.89474 0.0 z" svg:height="6.3157897mm" draw:style-name="style-652" svg:viewBox="0.0 0.0 263.1579 631.579" svg:width="2.631579mm" svg:x="73.68421mm" svg:y="173.94737mm"/>
          <draw:path svg:d="M 526.3158 3.6379788E-12 L 526.3158 3.6379788E-12 L 526.3158 52.63158 Q 526.3158 78.94737 500.0 105.26316 L 473.6842 157.89474 L 473.6842 157.89474 L 473.6842 157.89474 L 473.6842 184.21053 L 473.6842 184.21053 L 447.36844 184.21053 L 447.36844 210.52632 L 473.6842 210.52632 L 500.0 210.52632 L 526.3158 184.21053 Q 552.6316 157.89474 631.579 131.57895 L 710.5263 78.94737 L 736.8421 78.94737 Q 789.4737 78.94737 789.4737 105.26316 L 789.4737 131.57895 L 763.1579 131.57895 L 763.1579 157.89474 L 763.1579 157.89474 L 736.8421 157.89474 L 736.8421 157.89474 L 736.8421 184.21053 L 736.8421 184.21053 L 736.8421 184.21053 L 710.5263 210.52632 L 710.5263 210.52632 L 710.5263 210.52632 Q 736.8421 210.52632 736.8421 210.52632 L 736.8421 236.8421 L 736.8421 236.8421 Q 736.8421 263.1579 736.8421 263.1579 L 710.5263 263.1579 L 710.5263 263.1579 Q 710.5263 263.1579 684.2105 289.4737 Q 631.579 315.7895 631.579 342.10526 Q 631.579 368.42105 605.2632 368.42105 Q 578.9474 394.73685 578.9474 421.05264 Q 578.9474 447.36844 526.3158 473.6842 Q 473.6842 473.6842 368.42105 500.0 Q 289.4737 526.3158 315.7895 500.0 Q 315.7895 473.6842 289.4737 447.36844 L 263.1579 421.05264 L 263.1579 421.05264 Q 263.1579 421.05264 184.21053 394.73685 L 105.26316 368.42105 L 52.63158 368.42105 L 0.0 368.42105 L 0.0 394.73685 L 0.0 394.73685 L 0.0 394.73685 L 0.0 394.73685 L 0.0 368.42105 L 0.0 342.10526 L 0.0 315.7895 L 0.0 289.4737 L 105.26316 289.4737 Q 236.8421 263.1579 263.1579 263.1579 Q 315.7895 263.1579 421.05264 131.57895 L 500.0 26.31579 L 500.0 3.6379788E-12 L 526.3158 3.6379788E-12 L 526.3158 3.6379788E-12 z" svg:height="5.0mm" draw:style-name="style-653" svg:viewBox="0.0 0.0 789.4737 500.0" svg:width="7.894737mm" svg:x="113.1579mm" svg:y="232.63158mm"/>
          <draw:path svg:d="M 684.2105 78.94737 L 868.4211 78.94737 L 894.7369 105.26316 Q 921.0526 157.89474 1078.9474 157.89474 Q 1236.8422 157.89474 1368.421 131.57895 L 1473.6842 105.26316 L 1526.3158 105.26316 Q 1605.2632 105.26316 1552.6316 131.57895 L 1500.0 157.89474 L 1421.0526 157.89474 L 1368.421 157.89474 L 1263.158 184.21053 Q 1184.2106 210.52632 1052.6316 210.52632 Q 947.3684 210.52632 815.7895 263.1579 L 684.2105 315.7895 L 684.2105 315.7895 Q 657.8947 315.7895 631.579 342.10526 L 631.579 342.10526 L 578.9474 394.73685 Q 500.0 473.6842 473.6842 473.6842 L 447.36844 473.6842 L 447.36844 473.6842 Q 447.36844 473.6842 421.05264 500.0 L 421.05264 500.0 L 421.05264 500.0 Q 421.05264 526.3158 421.05264 526.3158 L 394.73685 526.3158 L 368.42105 526.3158 L 368.42105 526.3158 L 368.42105 500.0 Q 368.42105 473.6842 473.6842 421.05264 L 552.6316 368.42105 L 578.9474 342.10526 L 605.2632 342.10526 L 605.2632 315.7895 L 578.9474 289.4737 L 578.9474 289.4737 L 578.9474 263.1579 L 473.6842 263.1579 Q 394.73685 263.1579 263.1579 263.1579 L 157.89474 263.1579 L 131.57895 263.1579 L 105.26316 263.1579 L 105.26316 236.8421 L 105.26316 210.52632 L 131.57895 210.52632 L 131.57895 210.52632 L 105.26316 184.21053 L 78.94737 157.89474 L 78.94737 157.89474 L 52.63158 157.89474 L 52.63158 157.89474 L 52.63158 157.89474 L 26.31579 131.57895 L -9.094947E-13 105.26316 L -9.094947E-13 105.26316 L -9.094947E-13 105.26316 L -9.094947E-13 105.26316 L 26.31579 105.26316 L 26.31579 78.94737 L 52.63158 78.94737 L 52.63158 78.94737 L 52.63158 78.94737 L 52.63158 78.94737 L 52.63158 105.26316 L 157.89474 105.26316 L 236.8421 105.26316 L 315.7895 131.57895 Q 394.73685 131.57895 421.05264 78.94737 Q 447.36844 0.0 473.6842 0.0 Q 500.0 0.0 473.6842 26.31579 Q 473.6842 52.63158 684.2105 78.94737 z" svg:height="5.263158mm" draw:style-name="style-654" svg:viewBox="0.0 0.0 1552.6316 526.3158" svg:width="15.526316mm" svg:x="71.052635mm" svg:y="243.1579mm"/>
          <draw:path svg:d="M 78.94737 52.63158 L 105.26316 0.0 L 131.57895 0.0 Q 131.57895 26.31579 131.57895 26.31579 L 157.89474 26.31579 L 236.8421 26.31579 L 289.4737 26.31579 L 447.36844 184.21053 Q 578.9474 289.4737 605.2632 315.7895 Q 657.8947 342.10526 736.8421 342.10526 L 815.7895 342.10526 L 815.7895 368.42105 L 815.7895 368.42105 L 789.4737 368.42105 Q 763.1579 394.73685 763.1579 421.05264 Q 763.1579 447.36844 657.8947 473.6842 L 552.6316 500.0 L 526.3158 473.6842 Q 500.0 447.36844 447.36844 447.36844 L 421.05264 421.05264 L 421.05264 394.73685 Q 394.73685 394.73685 394.73685 394.73685 L 394.73685 394.73685 L 394.73685 394.73685 Q 394.73685 368.42105 342.10526 342.10526 L 315.7895 315.7895 L 315.7895 289.4737 Q 289.4737 263.1579 289.4737 263.1579 L 289.4737 263.1579 L 289.4737 236.8421 Q 289.4737 236.8421 236.8421 210.52632 Q 236.8421 184.21053 184.21053 184.21053 L 131.57895 184.21053 L 131.57895 131.57895 L 131.57895 105.26316 L 105.26316 105.26316 L 105.26316 131.57895 L 105.26316 131.57895 L 78.94737 131.57895 L 78.94737 131.57895 L 78.94737 131.57895 L 78.94737 131.57895 L 52.63158 131.57895 L 52.63158 131.57895 L 26.31579 131.57895 L 26.31579 131.57895 L 26.31579 157.89474 L 26.31579 157.89474 Q 26.31579 157.89474 0.0 131.57895 Q 0.0 105.26316 26.31579 105.26316 Q 52.63158 78.94737 78.94737 52.63158 z" svg:height="5.0mm" draw:style-name="style-655" svg:viewBox="0.0 0.0 815.7895 500.0" svg:width="8.157895mm" svg:x="120.26316mm" svg:y="218.1579mm"/>
          <draw:path svg:d="M 1763.158 3.6379788E-12 L 1763.158 3.6379788E-12 L 1815.7894 3.6379788E-12 Q 1868.421 26.31579 1868.421 52.63158 Q 1868.421 78.94737 1894.7368 78.94737 Q 1921.0526 78.94737 1921.0526 105.26316 Q 1947.3684 131.57895 1947.3684 105.26316 Q 1973.6842 105.26316 2000.0 105.26316 Q 2026.3158 105.26316 2026.3158 263.1579 Q 2000.0 447.36844 2026.3158 473.6842 Q 2052.6316 526.3158 2078.9473 526.3158 Q 2105.2632 500.0 2131.5789 526.3158 Q 2157.8948 526.3158 2184.2104 526.3158 Q 2210.5264 526.3158 2210.5264 578.9474 Q 2210.5264 631.579 2236.842 631.579 Q 2263.158 631.579 2263.158 578.9474 Q 2263.158 552.6316 2315.7896 552.6316 Q 2368.4211 552.6316 2368.4211 526.3158 Q 2394.7368 526.3158 2500.0 526.3158 Q 2605.2632 526.3158 2631.5789 500.0 Q 2631.5789 473.6842 2684.2104 526.3158 Q 2684.2104 578.9474 2710.5264 552.6316 Q 2710.5264 526.3158 2736.842 526.3158 Q 2763.158 526.3158 2789.4736 473.6842 Q 2789.4736 447.36844 2815.7896 473.6842 Q 2815.7896 526.3158 2842.1052 526.3158 Q 2868.4211 526.3158 2894.7368 421.05264 Q 2894.7368 289.4737 2947.3684 236.8421 Q 3000.0 210.52632 3052.6316 184.21053 Q 3105.2632 157.89474 3157.8948 157.89474 Q 3210.5264 131.57895 3210.5264 157.89474 L 3210.5264 157.89474 L 3105.2632 421.05264 Q 3000.0 710.5263 3000.0 736.8421 L 3000.0 789.4737 L 3000.0 842.1053 L 3000.0 894.7369 L 3000.0 894.7369 L 3000.0 894.7369 L 3052.6316 921.0526 L 3131.5789 947.3684 L 3131.5789 947.3684 L 3131.5789 947.3684 L 3105.2632 947.3684 Q 3052.6316 973.6842 3078.9475 1184.2106 Q 3105.2632 1394.7368 3078.9475 1421.0526 L 3078.9475 1447.3684 L 3052.6316 1500.0 Q 3052.6316 1552.6316 3026.316 1578.9474 L 3026.316 1578.9474 L 3000.0 1710.5264 Q 2947.3684 1842.1052 2526.316 2078.9473 Q 2105.2632 2342.1052 2131.5789 2473.6843 Q 2157.8948 2578.9473 2131.5789 2578.9473 L 2105.2632 2578.9473 L 2052.6316 2605.2632 L 2000.0 2631.5789 L 1973.6842 2631.5789 L 1947.3684 2631.5789 L 1947.3684 2657.8948 L 1947.3684 2657.8948 L 1947.3684 2657.8948 Q 1921.0526 2684.2104 1894.7368 2684.2104 L 1894.7368 2684.2104 L 1894.7368 2684.2104 Q 1894.7368 2684.2104 1789.4738 2657.8948 L 1657.8948 2657.8948 L 1657.8948 2684.2104 L 1631.579 2710.5264 L 1631.579 2736.842 L 1631.579 2763.158 L 1657.8948 2789.4736 L 1684.2106 2815.7896 L 1684.2106 2894.7368 Q 1684.2106 3000.0 1710.5264 3000.0 L 1736.8422 3000.0 L 1736.8422 3000.0 L 1736.8422 3000.0 L 1763.158 3000.0 L 1763.158 3026.316 L 1763.158 3026.316 Q 1789.4738 3026.316 1789.4738 3052.6316 L 1789.4738 3078.9475 L 1789.4738 3078.9475 Q 1763.158 3105.2632 1789.4738 3105.2632 L 1789.4738 3105.2632 L 1973.6842 3210.5264 Q 2157.8948 3315.7896 2210.5264 3394.7368 Q 2236.842 3473.6843 2315.7896 3500.0 Q 2394.7368 3526.316 2394.7368 3552.6316 Q 2394.7368 3578.9475 2473.6843 3605.2632 Q 2526.316 3631.5789 2578.9473 3684.2104 Q 2605.2632 3736.842 2789.4736 3789.4736 Q 2973.6843 3842.1052 3000.0 3868.4211 L 3026.316 3894.7368 L 3026.316 3894.7368 L 3052.6316 3894.7368 L 3052.6316 3947.3684 L 3052.6316 3973.6843 L 3078.9475 3973.6843 L 3078.9475 4000.0 L 3078.9475 4000.0 L 3105.2632 4000.0 L 3105.2632 4000.0 L 3105.2632 4000.0 L 3052.6316 4026.316 L 3026.316 4052.6316 L 3026.316 4052.6316 L 3000.0 4052.6316 L 3000.0 4052.6316 L 3000.0 4052.6316 L 3000.0 4078.9475 L 3000.0 4078.9475 L 2973.6843 4078.9475 L 2973.6843 4105.263 L 2973.6843 4105.263 L 2947.3684 4105.263 L 2947.3684 4105.263 L 2947.3684 4105.263 L 2947.3684 4131.579 L 2947.3684 4131.579 L 2921.0527 4131.579 L 2921.0527 4157.8945 L 2921.0527 4157.8945 L 2894.7368 4157.8945 L 2894.7368 4184.2104 Q 2894.7368 4210.5264 2868.4211 4210.5264 Q 2842.1052 4236.8423 2815.7896 4210.5264 Q 2815.7896 4184.2104 2789.4736 4184.2104 Q 2736.842 4184.2104 2736.842 4157.8945 Q 2736.842 4131.579 2605.2632 4157.8945 Q 2473.6843 4157.8945 2447.3684 4210.5264 Q 2421.0527 4236.8423 2421.0527 4315.7896 Q 2394.7368 4394.737 2342.1052 4394.737 Q 2289.4736 4394.737 2289.4736 4473.684 Q 2289.4736 4526.316 2263.158 4526.316 Q 2210.5264 4526.316 2210.5264 4578.9473 L 2210.5264 4605.263 L 2210.5264 4605.263 Q 2210.5264 4605.263 2184.2104 4631.579 L 2184.2104 4657.8945 L 2184.2104 4684.2104 L 2157.8948 4710.5264 L 2157.8948 4710.5264 L 2157.8948 4736.8423 L 2157.8948 4736.8423 L 2131.5789 4736.8423 L 2105.2632 4736.8423 Q 2052.6316 4736.8423 2052.6316 4736.8423 Q 2026.3158 4736.8423 1815.7894 4763.1577 L 1605.2632 4763.1577 L 1605.2632 4710.5264 Q 1605.2632 4657.8945 1631.579 4657.8945 Q 1684.2106 4631.579 1631.579 4578.9473 Q 1578.9474 4500.0 1578.9474 4526.316 Q 1578.9474 4578.9473 1552.6316 4526.316 Q 1552.6316 4473.684 1473.6842 4447.3687 Q 1421.0526 4421.0527 1421.0526 4394.737 Q 1447.3684 4342.1055 1421.0526 4342.1055 Q 1394.7368 4342.1055 1394.7368 4368.421 Q 1394.7368 4394.737 1368.421 4394.737 Q 1315.7894 4421.0527 1315.7894 4368.421 Q 1289.4736 4315.7896 1263.158 4315.7896 Q 1236.8422 4315.7896 1210.5264 4368.421 Q 1210.5264 4421.0527 1184.2106 4421.0527 L 1157.8948 4421.0527 L 1157.8948 4394.737 L 1157.8948 4368.421 L 1184.2106 4368.421 Q 1184.2106 4368.421 1157.8948 4342.1055 L 1157.8948 4315.7896 L 1131.579 4315.7896 L 1131.579 4315.7896 L 1078.9474 4315.7896 L 1026.3158 4315.7896 L 1000.0 4315.7896 L 947.3684 4315.7896 L 947.3684 4289.4736 L 947.3684 4289.4736 L 921.0526 4289.4736 L 921.0526 4263.1577 L 921.0526 4263.1577 L 947.3684 4263.1577 L 947.3684 4263.1577 L 947.3684 4263.1577 L 947.3684 4236.8423 L 947.3684 4236.8423 L 973.6842 4236.8423 L 973.6842 4263.1577 L 1000.0 4263.1577 L 1000.0 4263.1577 L 1000.0 4236.8423 L 1000.0 4236.8423 L 1026.3158 4263.1577 L 1052.6316 4289.4736 L 1052.6316 4289.4736 L 1052.6316 4263.1577 L 1078.9474 4263.1577 L 1105.2632 4263.1577 L 1105.2632 4236.8423 Q 1105.2632 4210.5264 1131.579 4210.5264 Q 1157.8948 4210.5264 1157.8948 4184.2104 Q 1157.8948 4157.8945 1157.8948 4105.263 Q 1157.8948 4052.6316 1157.8948 4078.9475 Q 1210.5264 4105.263 1210.5264 4026.316 Q 1210.5264 3947.3684 1184.2106 3947.3684 Q 1157.8948 3947.3684 1157.8948 3842.1052 Q 1157.8948 3763.158 1131.579 3578.9475 Q 1105.2632 3368.4211 1105.2632 3368.4211 Q 1078.9474 3368.4211 1052.6316 3342.1052 Q 1052.6316 3315.7896 1000.0 3289.4736 Q 947.3684 3263.158 973.6842 3263.158 Q 1000.0 3263.158 1000.0 3236.842 Q 1000.0 3210.5264 868.4211 3157.8948 Q 736.8421 3105.2632 552.6316 3105.2632 Q 368.42105 3105.2632 289.4737 3105.2632 Q 210.52632 3052.6316 105.26316 3052.6316 L 9.094947E-13 3026.316 L 9.094947E-13 3000.0 Q 9.094947E-13 3000.0 9.094947E-13 2973.6843 Q 9.094947E-13 2947.3684 26.31579 2842.1052 Q 52.63158 2763.158 26.31579 2763.158 Q 9.094947E-13 2736.842 9.094947E-13 2710.5264 Q 9.094947E-13 2657.8948 26.31579 2631.5789 L 52.63158 2578.9473 L 52.63158 2578.9473 Q 78.94737 2578.9473 78.94737 2552.6316 L 78.94737 2552.6316 L 105.26316 2552.6316 Q 157.89474 2526.316 210.52632 2500.0 L 263.1579 2473.6843 L 263.1579 2473.6843 L 289.4737 2473.6843 L 315.7895 2473.6843 Q 315.7895 2473.6843 315.7895 2447.3684 L 315.7895 2447.3684 L 315.7895 2447.3684 Q 342.10526 2421.0527 342.10526 2421.0527 L 342.10526 2421.0527 L 368.42105 2421.0527 Q 394.73685 2421.0527 473.6842 2342.1052 L 526.3158 2289.4736 L 552.6316 2289.4736 Q 578.9474 2263.158 578.9474 2263.158 L 578.9474 2263.158 L 710.5263 2210.5264 Q 842.1053 2157.8948 947.3684 2157.8948 Q 1078.9474 2157.8948 1157.8948 2131.5789 L 1263.158 2105.2632 L 1315.7894 2105.2632 L 1394.7368 2105.2632 L 1421.0526 2078.9473 L 1447.3684 2052.6316 L 1421.0526 2052.6316 L 1368.421 2052.6316 L 1263.158 2078.9473 Q 1131.579 2105.2632 973.6842 2105.2632 Q 815.7895 2105.2632 789.4737 2052.6316 L 763.1579 2026.3158 L 763.1579 2000.0 Q 736.8421 2000.0 736.8421 2000.0 Q 736.8421 2000.0 710.5263 1894.7368 Q 684.2105 1815.7894 657.8947 1763.158 Q 657.8947 1684.2106 736.8421 1578.9474 Q 789.4737 1447.3684 815.7895 1447.3684 Q 842.1053 1447.3684 947.3684 1315.7894 L 1026.3158 1210.5264 L 1052.6316 1210.5264 Q 1052.6316 1210.5264 1315.7894 1105.2632 L 1578.9474 1000.0 L 1578.9474 973.6842 L 1578.9474 973.6842 L 1605.2632 947.3684 L 1605.2632 921.0526 L 1631.579 921.0526 L 1684.2106 894.7369 L 1684.2106 894.7369 L 1684.2106 894.7369 L 1710.5264 894.7369 L 1710.5264 894.7369 L 1684.2106 868.4211 L 1631.579 842.1053 L 1631.579 842.1053 L 1631.579 842.1053 L 1657.8948 842.1053 L 1657.8948 842.1053 L 1631.579 815.7895 Q 1605.2632 789.4737 1526.3158 763.1579 L 1447.3684 736.8421 L 1447.3684 710.5263 L 1421.0526 710.5263 L 1421.0526 710.5263 L 1421.0526 736.8421 L 1421.0526 736.8421 L 1394.7368 736.8421 L 1394.7368 710.5263 L 1368.421 710.5263 L 1368.421 684.2105 L 1368.421 657.8947 L 1394.7368 657.8947 Q 1421.0526 657.8947 1421.0526 631.579 Q 1421.0526 605.2632 1473.6842 605.2632 Q 1526.3158 605.2632 1500.0 578.9474 Q 1473.6842 578.9474 1473.6842 473.6842 Q 1500.0 394.73685 1578.9474 342.10526 Q 1684.2106 315.7895 1657.8948 289.4737 Q 1631.579 263.1579 1657.8948 210.52632 Q 1684.2106 184.21053 1684.2106 210.52632 Q 1710.5264 210.52632 1710.5264 184.21053 Q 1736.8422 131.57895 1684.2106 105.26316 L 1657.8948 52.63158 L 1657.8948 52.63158 Q 1684.2106 52.63158 1684.2106 52.63158 L 1710.5264 26.31579 L 1736.8422 26.31579 Q 1736.8422 52.63158 1736.8422 26.31579 L 1736.8422 26.31579 L 1736.8422 26.31579 Q 1763.158 3.6379788E-12 1763.158 3.6379788E-12 z M 1789.4738 52.63158 L 1789.4738 78.94737 L 1815.7894 78.94737 L 1815.7894 105.26316 L 1789.4738 105.26316 Q 1763.158 105.26316 1763.158 78.94737 Q 1789.4738 52.63158 1789.4738 52.63158 z M 1631.579 368.42105 Q 1631.579 368.42105 1657.8948 368.42105 Q 1657.8948 368.42105 1631.579 368.42105 Q 1631.579 368.42105 1631.579 368.42105 z M 1500.0 2026.3158 Q 1526.3158 2026.3158 1526.3158 2026.3158 Q 1526.3158 2052.6316 1526.3158 2052.6316 Q 1500.0 2052.6316 1500.0 2026.3158 z" svg:height="47.63158mm" draw:style-name="style-656" svg:viewBox="0.0 0.0 3210.5264 4763.1577" svg:width="32.105263mm" svg:x="72.10526mm" svg:y="223.68422mm"/>
          <draw:path svg:d="M 1131.579 26.31579 L 1131.579 1.8189894E-12 L 1184.2106 78.94737 Q 1210.5264 131.57895 1236.8422 157.89474 L 1236.8422 184.21053 L 1236.8422 184.21053 Q 1236.8422 184.21053 1263.158 210.52632 L 1263.158 210.52632 L 1263.158 236.8421 Q 1263.158 236.8421 1026.3158 368.42105 Q 815.7895 500.0 815.7895 500.0 Q 842.1053 526.3158 578.9474 657.8947 Q 342.10526 789.4737 342.10526 894.7369 L 315.7895 1000.0 L 315.7895 1000.0 L 315.7895 1000.0 L 315.7895 947.3684 L 315.7895 894.7369 L 289.4737 894.7369 L 289.4737 868.4211 L 263.1579 868.4211 Q 210.52632 868.4211 157.89474 868.4211 L 131.57895 868.4211 L 105.26316 868.4211 L 78.94737 868.4211 L 78.94737 763.1579 L 78.94737 657.8947 L 52.63158 657.8947 L 52.63158 657.8947 L 52.63158 657.8947 L 52.63158 657.8947 L 26.31579 657.8947 L 26.31579 684.2105 L 26.31579 684.2105 L -1.8189894E-12 684.2105 L -1.8189894E-12 657.8947 L -1.8189894E-12 631.579 L 26.31579 631.579 L 52.63158 631.579 L 52.63158 605.2632 Q 52.63158 605.2632 26.31579 605.2632 L 26.31579 605.2632 L 52.63158 578.9474 Q 78.94737 552.6316 78.94737 552.6316 L 78.94737 552.6316 L 78.94737 552.6316 L 105.26316 552.6316 L 105.26316 578.9474 Q 131.57895 605.2632 131.57895 578.9474 L 157.89474 578.9474 L 157.89474 578.9474 L 157.89474 552.6316 L 157.89474 526.3158 Q 184.21053 500.0 394.73685 368.42105 Q 605.2632 263.1579 605.2632 236.8421 Q 605.2632 210.52632 631.579 210.52632 Q 657.8947 210.52632 684.2105 236.8421 Q 684.2105 236.8421 736.8421 236.8421 Q 763.1579 210.52632 789.4737 236.8421 Q 789.4737 236.8421 815.7895 236.8421 Q 842.1053 236.8421 842.1053 184.21053 Q 842.1053 157.89474 894.7369 157.89474 Q 921.0526 184.21053 947.3684 131.57895 Q 1000.0 105.26316 1000.0 78.94737 Q 1000.0 78.94737 1026.3158 78.94737 Q 1052.6316 78.94737 1052.6316 78.94737 Q 1105.2632 78.94737 1105.2632 52.63158 Q 1105.2632 26.31579 1131.579 26.31579 z" svg:height="10.0mm" draw:style-name="style-657" svg:viewBox="0.0 0.0 1263.158 1000.0" svg:width="12.631579mm" svg:x="163.6842mm" svg:y="158.6842mm"/>
          <draw:path svg:d="M 0.0 236.8421 L 26.31579 0.0 L 78.94737 26.31579 Q 157.89474 52.63158 157.89474 52.63158 L 157.89474 78.94737 L 157.89474 78.94737 L 157.89474 78.94737 L 131.57895 105.26316 L 131.57895 105.26316 L 184.21053 210.52632 Q 210.52632 315.7895 210.52632 368.42105 Q 210.52632 447.36844 157.89474 473.6842 Q 157.89474 500.0 131.57895 526.3158 L 131.57895 552.6316 L 131.57895 552.6316 Q 131.57895 578.9474 78.94737 578.9474 Q 26.31579 605.2632 0.0 578.9474 L 0.0 526.3158 L 0.0 500.0 Q 0.0 473.6842 0.0 236.8421 z" svg:height="5.7894735mm" draw:style-name="style-658" svg:viewBox="0.0 0.0 210.52632 578.9474" svg:width="2.1052632mm" svg:x="5.263158mm" svg:y="102.63158mm"/>
          <draw:path svg:d="M 1315.7894 236.8421 L 1315.7894 236.8421 L 1236.8422 236.8421 Q 1131.579 236.8421 973.6842 236.8421 L 789.4737 236.8421 L 447.36844 236.8421 L 105.26316 236.8421 L 78.94737 263.1579 L 52.63158 263.1579 L 26.31579 263.1579 L 26.31579 263.1579 L 26.31579 236.8421 L 26.31579 236.8421 L 4.5474735E-13 236.8421 L 4.5474735E-13 236.8421 L 26.31579 210.52632 L 52.63158 184.21053 L 131.57895 184.21053 L 210.52632 184.21053 L 289.4737 131.57895 Q 342.10526 78.94737 421.05264 78.94737 Q 473.6842 105.26316 500.0 52.63158 Q 500.0 0.0 578.9474 0.0 Q 657.8947 0.0 868.4211 0.0 Q 1105.2632 26.31579 1210.5264 105.26316 Q 1289.4736 210.52632 1315.7894 236.8421 z" svg:height="2.631579mm" draw:style-name="style-659" svg:viewBox="0.0 0.0 1315.7894 263.1579" svg:width="13.157895mm" svg:x="38.157894mm" svg:y="293.42105mm"/>
          <draw:path svg:d="M 868.4211 52.63158 L 868.4211 52.63158 L 868.4211 78.94737 Q 894.7369 78.94737 894.7369 105.26316 L 894.7369 131.57895 L 921.0526 131.57895 Q 921.0526 131.57895 947.3684 157.89474 L 947.3684 157.89474 L 947.3684 157.89474 Q 947.3684 184.21053 947.3684 184.21053 L 973.6842 184.21053 L 973.6842 236.8421 Q 973.6842 263.1579 894.7369 263.1579 L 842.1053 236.8421 L 789.4737 236.8421 Q 736.8421 236.8421 736.8421 289.4737 Q 736.8421 342.10526 763.1579 368.42105 L 763.1579 394.73685 L 842.1053 394.73685 Q 947.3684 368.42105 947.3684 394.73685 Q 973.6842 394.73685 973.6842 421.05264 L 1000.0 421.05264 L 1000.0 421.05264 Q 1000.0 447.36844 1000.0 447.36844 L 1026.3158 447.36844 L 1026.3158 500.0 Q 1052.6316 526.3158 1052.6316 526.3158 L 1052.6316 526.3158 L 1105.2632 578.9474 Q 1157.8948 631.579 1184.2106 657.8947 L 1184.2106 684.2105 L 1157.8948 657.8947 Q 1105.2632 657.8947 1105.2632 631.579 Q 1105.2632 605.2632 1052.6316 605.2632 Q 1000.0 605.2632 894.7369 763.1579 Q 789.4737 894.7369 789.4737 921.0526 L 789.4737 947.3684 L 763.1579 947.3684 Q 763.1579 921.0526 684.2105 868.4211 L 631.579 815.7895 L 631.579 789.4737 L 631.579 789.4737 L 605.2632 789.4737 L 605.2632 815.7895 L 605.2632 815.7895 L 578.9474 815.7895 L 578.9474 815.7895 L 578.9474 815.7895 L 578.9474 842.1053 L 578.9474 842.1053 L 552.6316 868.4211 L 526.3158 894.7369 L 552.6316 973.6842 Q 578.9474 1026.3158 578.9474 1052.6316 Q 578.9474 1078.9474 578.9474 1105.2632 L 578.9474 1131.579 L 578.9474 1131.579 L 578.9474 1131.579 L 578.9474 1105.2632 L 578.9474 1105.2632 L 552.6316 1105.2632 L 552.6316 1131.579 L 526.3158 1131.579 Q 500.0 1131.579 394.73685 1131.579 L 289.4737 1131.579 L 289.4737 1184.2106 L 289.4737 1210.5264 L 236.8421 1184.2106 Q 184.21053 1184.2106 184.21053 1236.8422 L 157.89474 1263.158 L 157.89474 1263.158 L 157.89474 1236.8422 L 105.26316 1236.8422 L 26.31579 1236.8422 L 0.0 1263.158 L 0.0 1263.158 L 0.0 1236.8422 L 0.0 1210.5264 L 52.63158 1210.5264 L 131.57895 1210.5264 L 131.57895 1184.2106 Q 131.57895 1131.579 184.21053 1131.579 Q 236.8421 1157.8948 263.1579 973.6842 Q 315.7895 815.7895 368.42105 684.2105 L 421.05264 552.6316 L 421.05264 526.3158 L 421.05264 526.3158 L 447.36844 526.3158 L 447.36844 500.0 L 447.36844 500.0 L 473.6842 500.0 L 473.6842 500.0 L 473.6842 500.0 L 473.6842 473.6842 L 473.6842 473.6842 L 447.36844 473.6842 L 447.36844 447.36844 L 289.4737 447.36844 L 131.57895 447.36844 L 131.57895 342.10526 L 157.89474 263.1579 L 157.89474 263.1579 L 157.89474 289.4737 L 184.21053 289.4737 L 210.52632 289.4737 L 236.8421 315.7895 L 263.1579 342.10526 L 315.7895 342.10526 Q 394.73685 342.10526 447.36844 342.10526 L 500.0 342.10526 L 526.3158 315.7895 L 552.6316 289.4737 L 578.9474 289.4737 L 631.579 289.4737 L 631.579 263.1579 L 631.579 263.1579 L 657.8947 236.8421 L 657.8947 210.52632 L 578.9474 210.52632 Q 500.0 184.21053 394.73685 184.21053 L 289.4737 184.21053 L 289.4737 157.89474 L 289.4737 131.57895 L 315.7895 131.57895 L 342.10526 131.57895 L 500.0 78.94737 Q 657.8947 26.31579 736.8421 -1.8189894E-12 Q 842.1053 -1.8189894E-12 842.1053 26.31579 Q 842.1053 52.63158 868.4211 52.63158 z" svg:height="12.631579mm" draw:style-name="style-660" svg:viewBox="0.0 0.0 1184.2106 1263.158" svg:width="11.842105mm" svg:x="55.789474mm" svg:y="148.6842mm"/>
          <draw:path svg:d="M 315.7895 26.31579 L 315.7895 0.0 L 315.7895 0.0 L 315.7895 0.0 L 342.10526 26.31579 L 368.42105 78.94737 L 368.42105 78.94737 L 368.42105 78.94737 L 526.3158 131.57895 Q 684.2105 184.21053 763.1579 184.21053 L 842.1053 184.21053 L 868.4211 184.21053 Q 894.7369 210.52632 894.7369 263.1579 Q 894.7369 315.7895 868.4211 315.7895 Q 842.1053 315.7895 894.7369 421.05264 Q 921.0526 526.3158 894.7369 526.3158 Q 842.1053 552.6316 842.1053 552.6316 L 815.7895 552.6316 L 815.7895 500.0 Q 815.7895 447.36844 631.579 394.73685 Q 447.36844 342.10526 473.6842 315.7895 Q 473.6842 263.1579 342.10526 236.8421 L 210.52632 236.8421 L 184.21053 236.8421 Q 157.89474 263.1579 184.21053 289.4737 L 184.21053 289.4737 L 157.89474 289.4737 L 131.57895 289.4737 L 105.26316 263.1579 L 78.94737 236.8421 L 78.94737 236.8421 L 78.94737 236.8421 L 105.26316 236.8421 L 105.26316 236.8421 L 105.26316 210.52632 L 105.26316 210.52632 L 78.94737 184.21053 L 52.63158 157.89474 L 52.63158 157.89474 L 52.63158 131.57895 L 52.63158 131.57895 L 52.63158 131.57895 L 26.31579 131.57895 L 26.31579 131.57895 L 26.31579 105.26316 L 0.0 105.26316 L 0.0 78.94737 L 0.0 52.63158 L 26.31579 52.63158 L 52.63158 52.63158 L 52.63158 52.63158 L 52.63158 52.63158 L 78.94737 52.63158 L 78.94737 78.94737 L 105.26316 78.94737 L 105.26316 78.94737 L 210.52632 52.63158 Q 315.7895 52.63158 315.7895 26.31579 z" svg:height="5.5263157mm" draw:style-name="style-661" svg:viewBox="0.0 0.0 894.7369 552.6316" svg:width="8.947369mm" svg:x="68.42105mm" svg:y="190.26315mm"/>
          <draw:path svg:d="M 3026.316 9.094947E-13 L 3026.316 26.31579 L 3578.9475 52.63158 Q 4131.579 78.94737 4315.7896 78.94737 L 4500.0 78.94737 L 4526.316 342.10526 Q 4552.632 578.9474 4526.316 1078.9474 Q 4500.0 1552.6316 4500.0 1763.158 L 4500.0 2000.0 L 4500.0 2026.3158 L 4500.0 2026.3158 L 4500.0 2210.5264 Q 4500.0 2394.7368 4473.684 2500.0 L 4473.684 2631.5789 L 4447.3687 2631.5789 L 4447.3687 2657.8948 L 4421.0527 2657.8948 L 4394.737 2657.8948 L 4394.737 2684.2104 L 4394.737 2684.2104 L 4368.421 2684.2104 L 4368.421 2710.5264 L 4342.1055 2710.5264 L 4289.4736 2710.5264 L 4263.1577 2736.842 L 4236.8423 2763.158 L 4236.8423 2763.158 L 4236.8423 2763.158 L 4210.5264 2763.158 L 4210.5264 2763.158 L 4131.579 2789.4736 L 4078.9475 2815.7896 L 4078.9475 2815.7896 L 4078.9475 2815.7896 L 4052.6316 2815.7896 L 4052.6316 2815.7896 L 4052.6316 2815.7896 Q 4052.6316 2815.7896 3894.7368 2815.7896 Q 3736.842 2815.7896 3526.316 2684.2104 L 3315.7896 2578.9473 L 3315.7896 2500.0 Q 3315.7896 2421.0527 3263.158 2447.3684 L 3210.5264 2447.3684 L 3184.2104 2447.3684 Q 3184.2104 2447.3684 3184.2104 2421.0527 L 3184.2104 2421.0527 L 3184.2104 2394.7368 L 3184.2104 2394.7368 L 3184.2104 2342.1052 Q 3184.2104 2315.7896 3131.5789 2236.842 Q 3078.9475 2184.2104 3000.0 2157.8948 L 2921.0527 2131.5789 L 2921.0527 2131.5789 Q 2921.0527 2131.5789 2894.7368 2105.2632 Q 2868.4211 2078.9473 2736.842 2078.9473 Q 2605.2632 2026.3158 2605.2632 2026.3158 Q 2605.2632 1973.6842 2500.0 1973.6842 Q 2394.7368 1973.6842 2421.0527 1947.3684 Q 2447.3684 1947.3684 2447.3684 1921.0526 Q 2447.3684 1868.421 2236.842 1894.7368 L 2000.0 1921.0526 L 1973.6842 1947.3684 Q 1947.3684 1947.3684 1947.3684 1973.6842 Q 1947.3684 2000.0 1894.7368 2000.0 L 1842.1052 1973.6842 L 1842.1052 2000.0 L 1842.1052 2000.0 L 1815.7894 2000.0 L 1815.7894 2000.0 L 1815.7894 1973.6842 Q 1815.7894 1947.3684 1736.8422 1973.6842 Q 1657.8948 1973.6842 1657.8948 1973.6842 Q 1631.579 2000.0 1631.579 1973.6842 Q 1631.579 1921.0526 1394.7368 1973.6842 L 1157.8948 2026.3158 L 1131.579 2026.3158 L 1105.2632 2026.3158 L 1052.6316 2000.0 L 1000.0 2000.0 L 1000.0 2000.0 Q 1000.0 1973.6842 973.6842 1973.6842 L 947.3684 1973.6842 L 921.0526 1973.6842 Q 921.0526 1973.6842 868.4211 1921.0526 Q 815.7895 1921.0526 605.2632 1894.7368 L 421.05264 1894.7368 L 421.05264 1894.7368 L 421.05264 1868.421 L 394.73685 1868.421 L 368.42105 1868.421 L 368.42105 1842.1052 L 394.73685 1815.7894 L 394.73685 1815.7894 L 394.73685 1815.7894 L 394.73685 1789.4738 L 394.73685 1789.4738 L 421.05264 1789.4738 L 421.05264 1763.158 L 447.36844 1763.158 L 500.0 1763.158 L 500.0 1789.4738 L 500.0 1789.4738 L 526.3158 1789.4738 L 526.3158 1763.158 L 552.6316 1763.158 Q 578.9474 1763.158 605.2632 1736.8422 Q 631.579 1710.5264 657.8947 1684.2106 Q 657.8947 1657.8948 684.2105 1657.8948 Q 710.5263 1657.8948 710.5263 1631.579 Q 710.5263 1605.2632 710.5263 1605.2632 Q 763.1579 1605.2632 763.1579 1526.3158 Q 815.7895 1447.3684 815.7895 1473.6842 Q 815.7895 1500.0 842.1053 1421.0526 Q 868.4211 1342.1052 894.7369 1342.1052 Q 921.0526 1342.1052 921.0526 1289.4736 Q 921.0526 1236.8422 947.3684 1105.2632 Q 973.6842 973.6842 947.3684 947.3684 Q 921.0526 921.0526 921.0526 868.4211 Q 921.0526 789.4737 894.7369 815.7895 Q 894.7369 842.1053 868.4211 842.1053 Q 815.7895 842.1053 815.7895 815.7895 Q 815.7895 789.4737 868.4211 763.1579 Q 894.7369 763.1579 894.7369 736.8421 Q 868.4211 710.5263 842.1053 710.5263 Q 815.7895 684.2105 815.7895 657.8947 Q 815.7895 631.579 789.4737 605.2632 Q 763.1579 578.9474 657.8947 526.3158 Q 605.2632 473.6842 526.3158 447.36844 Q 473.6842 447.36844 447.36844 394.73685 Q 447.36844 368.42105 473.6842 368.42105 Q 500.0 342.10526 473.6842 342.10526 Q 447.36844 342.10526 447.36844 315.7895 Q 421.05264 289.4737 342.10526 263.1579 Q 289.4737 236.8421 236.8421 184.21053 L 184.21053 131.57895 L 184.21053 105.26316 L 184.21053 105.26316 L 157.89474 105.26316 L 157.89474 78.94737 L 78.94737 78.94737 L 26.31579 78.94737 L 26.31579 52.63158 L 26.31579 52.63158 L -1.8189894E-12 52.63158 L -1.8189894E-12 26.31579 L -1.8189894E-12 26.31579 L -1.8189894E-12 26.31579 L 1052.6316 26.31579 Q 2105.2632 26.31579 2421.0527 26.31579 L 2736.842 26.31579 L 2815.7896 26.31579 L 2921.0527 26.31579 L 2973.6843 26.31579 Q 3026.316 9.094947E-13 3026.316 9.094947E-13 z M 421.05264 1842.1052 Q 421.05264 1815.7894 421.05264 1815.7894 Q 447.36844 1815.7894 447.36844 1815.7894 Q 447.36844 1842.1052 421.05264 1842.1052 z" svg:height="28.157894mm" draw:style-name="style-662" svg:viewBox="0.0 0.0 4526.316 2815.7896" svg:width="45.263157mm" svg:x="150.78947mm" svg:y="62.36842mm"/>
          <draw:path svg:d="M 26.31579 26.31579 L 52.63158 0.0 L 78.94737 26.31579 L 105.26316 52.63158 L 105.26316 26.31579 L 105.26316 0.0 L 157.89474 26.31579 Q 184.21053 26.31579 315.7895 236.8421 Q 473.6842 473.6842 473.6842 500.0 L 473.6842 500.0 L 473.6842 552.6316 Q 473.6842 578.9474 500.0 605.2632 Q 500.0 631.579 421.05264 605.2632 L 368.42105 605.2632 L 315.7895 578.9474 L 289.4737 552.6316 L 263.1579 552.6316 L 210.52632 552.6316 L 210.52632 526.3158 Q 210.52632 526.3158 105.26316 394.73685 Q 52.63158 289.4737 0.0 184.21053 Q 0.0 78.94737 26.31579 26.31579 z" svg:height="6.052632mm" draw:style-name="style-663" svg:viewBox="0.0 0.0 500.0 605.2632" svg:width="5.0mm" svg:x="205.78947mm" svg:y="6.052632mm"/>
          <draw:path svg:d="M 1026.3158 0.0 L 1078.9474 0.0 L 1000.0 105.26316 Q 894.7369 236.8421 868.4211 236.8421 Q 842.1053 236.8421 789.4737 368.42105 Q 710.5263 473.6842 710.5263 552.6316 Q 736.8421 605.2632 763.1579 684.2105 Q 789.4737 789.4737 789.4737 789.4737 Q 789.4737 789.4737 815.7895 789.4737 L 815.7895 815.7895 L 631.579 815.7895 Q 421.05264 789.4737 394.73685 789.4737 Q 368.42105 763.1579 368.42105 815.7895 Q 342.10526 868.4211 263.1579 868.4211 L 184.21053 842.1053 L 105.26316 842.1053 L 0.0 842.1053 L 0.0 815.7895 L 0.0 815.7895 L 0.0 815.7895 L 0.0 789.4737 L 26.31579 789.4737 L 52.63158 789.4737 L 52.63158 763.1579 L 52.63158 763.1579 L 78.94737 763.1579 L 78.94737 736.8421 L 78.94737 736.8421 L 105.26316 736.8421 L 105.26316 736.8421 Q 105.26316 736.8421 157.89474 657.8947 Q 210.52632 578.9474 157.89474 578.9474 Q 105.26316 578.9474 105.26316 526.3158 L 105.26316 473.6842 L 105.26316 473.6842 L 131.57895 473.6842 L 184.21053 447.36844 Q 236.8421 421.05264 368.42105 394.73685 Q 473.6842 342.10526 500.0 315.7895 Q 526.3158 315.7895 684.2105 157.89474 L 815.7895 26.31579 L 894.7369 0.0 Q 973.6842 0.0 1026.3158 0.0 z" svg:height="8.684211mm" draw:style-name="style-664" svg:viewBox="0.0 0.0 1078.9474 868.4211" svg:width="10.789474mm" svg:x="71.57895mm" svg:y="235.7894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276mm" fo:page-width="215.15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