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6.18847mm" fo:page-width="81.450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98000" draw:opacity="100.0%" draw:stroke="solid" svg:stroke-color="#000000" draw:stroke-linejoin="miter" svg:stroke-opacity="100.0%" svg:stroke-width="1.0583333mm"/>
    </style:style>
    <style:style style:family="graphic" style:name="style-3">
      <style:graphic-properties draw:fill="solid" draw:fill-color="#000000" draw:opacity="31.369999051094055%" draw:stroke="none"/>
    </style:style>
    <style:style style:family="graphic" style:name="style-4">
      <style:graphic-properties draw:fill="solid" draw:fill-color="#698000" draw:opacity="100.0%" draw:stroke="solid" svg:stroke-color="#000000" draw:stroke-linejoin="round" svg:stroke-opacity="100.0%" svg:stroke-width="0.8697912mm"/>
    </style:style>
    <style:style style:family="graphic" style:name="style-5">
      <style:graphic-properties draw:fill="solid" draw:fill-color="#000000" draw:opacity="31.369999051094055%" draw:stroke="none"/>
    </style:style>
    <style:style style:family="graphic" style:name="style-6">
      <style:graphic-properties draw:fill="solid" draw:fill-color="#698000" draw:opacity="100.0%" draw:stroke="solid" svg:stroke-color="#000000" draw:stroke-linejoin="round" svg:stroke-opacity="100.0%" svg:stroke-width="1.0583333mm"/>
    </style:style>
    <style:style style:family="graphic" style:name="style-7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8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9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10">
      <style:graphic-properties draw:fill="solid" draw:fill-color="#000000" draw:opacity="31.369999051094055%" draw:stroke="none"/>
    </style:style>
    <style:style style:family="graphic" style:name="style-11">
      <style:graphic-properties draw:fill="solid" draw:fill-color="#698000" draw:opacity="100.0%" draw:stroke="solid" svg:stroke-color="#000000" draw:stroke-linejoin="round" svg:stroke-opacity="100.0%" svg:stroke-width="1.0583333mm"/>
    </style:style>
    <style:style style:family="graphic" style:name="style-12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13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14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15">
      <style:graphic-properties draw:fill="solid" draw:fill-color="#000000" draw:opacity="31.369999051094055%" draw:stroke="none"/>
    </style:style>
    <style:style style:family="graphic" style:name="style-16">
      <style:graphic-properties draw:fill="solid" draw:fill-color="#698000" draw:opacity="100.0%" draw:stroke="solid" svg:stroke-color="#000000" draw:stroke-linejoin="round" svg:stroke-opacity="100.0%" svg:stroke-width="1.0583333mm"/>
    </style:style>
    <style:style style:family="graphic" style:name="style-17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18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19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20">
      <style:graphic-properties draw:fill="solid" draw:fill-color="#698000" draw:opacity="100.0%" draw:stroke="solid" svg:stroke-color="#000000" draw:stroke-linejoin="round" svg:stroke-opacity="100.0%" svg:stroke-width="1.0583333mm"/>
    </style:style>
    <style:style style:family="graphic" style:name="style-21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22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23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24">
      <style:graphic-properties draw:fill="solid" draw:fill-color="#000000" draw:opacity="31.369999051094055%" draw:stroke="none"/>
    </style:style>
    <style:style style:family="graphic" style:name="style-25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26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27">
      <style:graphic-properties draw:fill="solid" draw:fill-color="#000000" draw:opacity="31.369999051094055%" draw:stroke="none"/>
    </style:style>
    <style:style style:family="graphic" style:name="style-28">
      <style:graphic-properties draw:fill="solid" draw:fill-color="#698000" draw:opacity="100.0%" draw:stroke="solid" svg:stroke-color="#000000" draw:stroke-linejoin="round" svg:stroke-opacity="100.0%" svg:stroke-width="1.0583333mm"/>
    </style:style>
    <style:style style:family="graphic" style:name="style-29">
      <style:graphic-properties draw:fill="solid" draw:fill-color="#000000" draw:opacity="31.369999051094055%" draw:stroke="none"/>
    </style:style>
    <style:style style:family="graphic" style:name="style-30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236">
            <draw:g draw:id="layer1_1_">
              <draw:path svg:d="M 352.4623 234.24442 C 2040.8741 -1178.1548 2200.9468 4291.9463 3623.7966 3475.575 C 4387.8076 2935.6135 4152.3286 2404.3298 3987.2815 2096.5137 C 3757.2793 1667.4918 3533.6003 1492.7875 3855.7834 1507.525 C 4100.9727 1518.7694 5275.009 2511.0894 4260.3843 3557.3577 C 2848.9644 5012.803 2207.8528 3793.3398 672.15857 4854.028 C -633.40204 5755.7007 367.83444 256.44266 352.4623 234.24442 z" svg:height="49.539093mm" draw:style-name="style-2" svg:viewBox="0.0 0.0 4666.9736 4953.909" svg:width="46.669735mm" svg:x="34.252052mm" svg:y="37.503277mm"/>
              <draw:path svg:d="M 4561.081 1197.1329 C 4482.8174 1337.759 4388.441 1594.0079 4245.751 1741.117 C 2834.331 3196.5627 1946.5477 2251.974 793.2292 3045.1152 C 262.18442 3410.3464 113.25051 3419.3945 121.45253 3298.8772 C -56.823887 3599.1526 -152.12653 3893.6082 671.97125 3324.3826 C 2207.6655 2263.7483 2848.169 3492.3667 4245.01 1893.9137 C 4484.643 1646.7664 4490.7554 1421.5265 4561.081 1197.1329 z M 3595.4844 0.0 C 3502.0066 93.68856 3680.9976 296.571 3765.135 431.0323 C 3875.0427 702.25684 4152.855 922.7602 3763.0454 1673.0131 C 4377.751 1266.7185 4174.895 362.71686 3595.4844 0.0 z" svg:height="36.481403mm" draw:style-name="style-3" svg:viewBox="0.0 0.0 4561.081 3648.1404" svg:width="45.610813mm" svg:x="35.808353mm" svg:y="52.62351mm"/>
            </draw:g>
            <draw:g draw:id="g241">
              <draw:path svg:d="M 6411.4097 3206.8027 C 6411.833 4977.6587 4976.389 6413.4463 3205.533 6413.367 C 1434.6768 6413.288 -0.6612337 4977.315 2.2709368E-4 3206.459 C -0.50248265 1435.6558 1434.9944 -0.052887596 3205.8503 0.0 C 4976.733 0.10597705 6412.0444 1435.9994 6411.4097 3206.8027 z" svg:height="64.133675mm" draw:style-name="style-4" svg:viewBox="0.0 0.0 6411.4097 6413.3677" svg:width="64.1141mm" svg:x="0.43497273mm" svg:y="28.384762mm"/>
              <draw:path svg:d="M 6214.5596 0.0 C 6216.7817 49.185867 6214.3477 99.483185 6218.2104 149.0659 C 6412.256 2650.7275 4782.1055 3910.1975 3012.493 3910.1177 C 1629.2776 3910.0386 273.94955 2624.2434 0.0 1248.0924 C 77.575836 2948.86 1482.8837 4305.6167 3202.6753 4305.67 C 4972.235 4305.776 6408.2876 2869.8557 6408.4194 1100.2695 C 6408.393 713.89856 6340.025 343.16418 6214.5596 0.0 z" svg:height="43.0567mm" draw:style-name="style-5" svg:viewBox="0.0 0.0 6408.4194 4305.67" svg:width="64.0842mm" svg:x="0.4664604mm" svg:y="49.455124mm"/>
            </draw:g>
            <draw:g draw:id="g245">
              <draw:g draw:id="g247">
                <draw:path svg:d="M 1.0093053E-4 959.4424 C -0.18510659 1467.1245 411.32138 1531.8153 918.95087 1531.8419 C 1426.6334 1531.8687 1838.0868 1467.2303 1837.9811 959.54816 C 1838.1396 451.8918 1409.3826 171.64568 919.03015 40.22687 C 156.23651 -164.21638 -0.13221899 451.78604 1.0093053E-4 959.4424 z" svg:height="15.318419mm" draw:style-name="style-6" svg:viewBox="0.0 0.0 1837.9811 1531.8419" svg:width="18.37981mm" svg:x="13.006386mm" svg:y="80.340096mm"/>
                <draw:g draw:id="g250">
                  <draw:path svg:d="M 518.84 189.33356 C 555.64355 326.4933 446.07962 374.54187 305.16245 412.29797 C 164.21901 450.0799 45.341625 463.20328 8.617449 326.0169 C -28.18606 188.85716 56.295414 47.093376 197.18616 9.310639 C 338.10312 -28.47129 482.1423 52.14717 518.84 189.33356 z" svg:height="4.3780074mm" draw:style-name="style-7" svg:viewBox="0.0 0.0 526.0281 437.80075" svg:width="5.260281mm" svg:x="24.161299mm" svg:y="90.90503mm"/>
                  <draw:path svg:d="M 517.4106 326.03387 C 480.65994 463.22025 361.78253 450.04437 220.86557 412.31494 C 79.94838 374.5322 -29.61554 326.45776 7.187969 189.29723 C 43.912148 52.13748 187.95131 -28.454334 328.8683 9.301757 C 469.75903 47.083687 554.21405 188.90077 517.4106 326.03387 z" svg:height="4.3779488mm" draw:style-name="style-8" svg:viewBox="0.0 0.0 526.02985 437.7949" svg:width="5.2602987mm" svg:x="14.899568mm" svg:y="91.0234mm"/>
                  <draw:path svg:d="M 528.1876 257.17502 C 528.2405 399.177 409.9717 417.22177 264.08047 417.22177 C 118.18924 417.22177 -0.05308946 399.15036 0.0 257.14838 C -0.05308946 115.147194 118.242134 0.0 264.10693 0.0 C 410.0246 0.0 528.2405 115.147194 528.1876 257.17502 z" svg:height="4.172218mm" draw:style-name="style-9" svg:viewBox="0.0 0.0 528.1877 417.22177" svg:width="5.2818766mm" svg:x="19.331516mm" svg:y="91.4863mm"/>
                </draw:g>
                <draw:path svg:d="M 943.68933 0.0 C 1069.3928 164.80905 1146.5718 370.54907 1146.4924 624.62836 C 1146.6246 1225.0212 734.98596 1301.7236 227.3565 1301.697 C 148.77522 1301.697 72.78686 1299.3158 0.0 1293.9979 C 166.5287 1374.828 397.32474 1391.2587 652.6212 1391.2587 C 1160.2771 1391.2853 1571.8894 1326.0923 1571.7572 818.436 C 1571.8894 414.99966 1300.9825 155.62842 943.68933 0.0 z" svg:height="13.912587mm" draw:style-name="style-10" svg:viewBox="0.0 0.0 1571.7572 1391.2587" svg:width="15.717572mm" svg:x="15.668889mm" svg:y="81.74777mm"/>
              </draw:g>
              <draw:g draw:id="g256">
                <draw:path svg:d="M 1837.9543 959.51746 C 1838.0605 1467.2004 1426.6068 1531.8379 918.95087 1531.8113 C 411.29492 1531.7847 -0.18510659 1467.0946 0.0 959.4117 C -0.13221899 451.75616 428.67798 171.5617 919.0037 40.196186 C 1681.8237 -164.16794 1838.0868 451.88776 1837.9543 959.51746 z" svg:height="15.318115mm" draw:style-name="style-11" svg:viewBox="0.0 0.0 1837.9546 1531.8115" svg:width="18.379545mm" svg:x="33.599434mm" svg:y="80.341194mm"/>
                <draw:g draw:id="g259">
                  <draw:path svg:d="M 518.86847 189.30692 C 555.6718 326.4933 446.1081 374.54187 305.1909 412.29797 C 164.22083 450.0799 45.36989 463.20328 8.619467 325.99106 C -28.184244 188.85716 56.270786 47.093376 197.18797 9.310639 C 338.10516 -28.47129 482.11768 52.14717 518.86847 189.30692 z" svg:height="4.3779936mm" draw:style-name="style-12" svg:viewBox="0.0 0.0 526.0562 437.79938" svg:width="5.260562mm" svg:x="44.97737mm" svg:y="90.90609mm"/>
                  <draw:path svg:d="M 517.3497 326.03387 C 480.65216 463.22025 361.77457 450.04437 220.85779 412.31494 C 79.94061 374.5322 -29.596869 326.45776 7.1801977 189.29723 C 43.93062 52.13748 187.94354 -28.454334 328.86072 9.301757 C 469.7246 47.083687 554.1534 188.87411 517.3497 326.03387 z" svg:height="4.3779488mm" draw:style-name="style-13" svg:viewBox="0.0 0.0 525.9708 437.7949" svg:width="5.2597084mm" svg:x="35.716003mm" svg:y="91.02445mm"/>
                  <draw:path svg:d="M 528.21387 257.17502 C 528.2667 399.177 409.9717 417.22177 264.10693 417.22177 C 118.242134 417.22177 -0.052887596 399.15036 0.0 257.14838 C -0.052887596 115.147194 118.242134 0.0 264.10693 0.0 C 409.9717 0.0 528.2667 115.147194 528.21387 257.17502 z" svg:height="4.172218mm" draw:style-name="style-14" svg:viewBox="0.0 0.0 528.2139 417.22177" svg:width="5.282139mm" svg:x="40.147873mm" svg:y="91.48735mm"/>
                </draw:g>
                <draw:path svg:d="M 975.7834 0.0 C 1212.2148 182.4832 1274.5244 552.2652 1274.4712 878.5752 C 1274.5774 1403.879 848.9686 1471.0309 323.8235 1471.0043 C 209.8939 1470.9777 101.22968 1467.2997 0.0 1457.0072 C 155.17827 1506.6965 349.6205 1517.8885 560.91656 1517.8885 C 1068.5991 1517.9144 1480.2378 1453.4359 1480.0791 945.7796 C 1480.2112 548.03174 1384.194 84.16395 975.7834 0.0 z" svg:height="15.178885mm" draw:style-name="style-15" svg:viewBox="0.0 0.0 1480.0792 1517.8885" svg:width="14.800793mm" svg:x="37.17687mm" svg:y="80.477516mm"/>
              </draw:g>
            </draw:g>
            <draw:g draw:id="g265">
              <draw:g draw:id="g267">
                <draw:path svg:d="M 1134.5679 304.07904 C 1302.4459 594.85626 1202.804 966.67505 912.05316 1134.5532 C 621.2761 1302.4313 249.45717 1202.8157 81.55267 912.0385 C -86.32548 621.28796 13.290128 249.44254 304.06723 81.564384 C 594.87067 -86.34001 966.6632 13.301836 1134.5679 304.07904 L 1134.5679 304.07904 z" svg:height="12.161058mm" draw:style-name="style-16" svg:viewBox="0.0 0.0 1216.1147 1216.1058" svg:width="12.161147mm" svg:x="14.620264mm" svg:y="50.717514mm"/>
                <draw:path svg:d="M 335.89478 35.61838 C 449.7979 101.39359 495.2534 235.80197 437.49487 335.9202 C 379.70972 435.95932 240.56549 463.81976 126.66236 398.04456 C 12.759233 332.32184 -32.696243 197.86057 25.062262 97.79522 C 82.847206 -2.296775 221.99165 -30.104347 335.89478 35.61838 L 335.89478 35.61838 z" svg:height="4.3368874mm" draw:style-name="style-17" svg:viewBox="0.0 0.0 462.55722 433.68872" svg:width="4.625572mm" svg:x="19.255783mm" svg:y="57.896862mm"/>
                <draw:path svg:d="M 335.8893 35.66925 C 449.79245 101.39158 495.27438 235.8266 437.51587 335.91818 C 379.7307 436.0102 240.58649 463.81775 126.68336 398.0688 C 12.780227 332.31982 -32.70169 197.91144 25.05681 97.793205 C 82.84196 -2.29839 221.98619 -30.132607 335.8893 35.66925 L 335.8893 35.66925 z" svg:height="4.3370695mm" draw:style-name="style-18" svg:viewBox="0.0 0.0 462.57263 433.70694" svg:width="4.625726mm" svg:x="21.879974mm" svg:y="53.351604mm"/>
                <draw:path svg:d="M 335.88992 35.638165 C 449.79306 101.386734 495.27496 235.7951 437.51648 335.91376 C 379.7049 435.9791 240.56064 463.81332 126.65752 398.0377 C 12.780832 332.31537 -32.701088 197.88036 25.057417 97.78876 C 82.84236 -2.3032346 221.9868 -30.110806 335.88992 35.638165 L 335.88992 35.638165 z" svg:height="4.336887mm" draw:style-name="style-19" svg:viewBox="0.0 0.0 462.57333 433.6887" svg:width="4.6257334mm" svg:x="21.692379mm" svg:y="56.268154mm"/>
              </draw:g>
              <draw:g draw:id="g273">
                <draw:path svg:d="M 1134.5532 912.05347 C 966.67505 1202.8041 594.8825 1302.4459 304.07904 1134.5681 C 13.301836 966.6633 -86.34001 594.8708 81.564384 304.06735 C 249.44254 13.290128 621.23505 -86.32548 912.01227 81.55267 C 1202.7891 249.45747 1302.4313 621.25 1134.5532 912.05347 L 1134.5532 912.05347 z" svg:height="12.161148mm" draw:style-name="style-20" svg:viewBox="0.0 0.0 1216.0991 1216.1149" svg:width="12.160991mm" svg:x="38.204044mm" svg:y="50.71763mm"/>
                <draw:path svg:d="M 126.662155 35.638165 C 12.759233 101.38714 -32.696243 235.82175 25.062262 335.91376 C 82.82076 436.00574 221.99185 463.81332 335.89478 398.06433 C 449.7981 332.31537 495.25317 197.88075 437.49466 97.78876 C 379.73618 -2.3032346 240.56549 -30.110806 126.662155 35.638165 L 126.662155 35.638165 z" svg:height="4.337023mm" draw:style-name="style-21" svg:viewBox="0.0 0.0 462.55713 433.70227" svg:width="4.6255713mm" svg:x="41.304832mm" svg:y="58.012817mm"/>
                <draw:path svg:d="M 126.683556 35.632515 C 12.780227 101.381485 -32.701492 235.8161 25.057013 335.88144 C 82.84216 435.97345 221.98619 463.781 335.88953 398.0587 C 449.79245 332.28348 495.27457 197.8751 437.51608 97.75646 C 379.73093 -2.282241 240.58649 -30.116459 126.683556 35.632515 L 126.683556 35.632515 z" svg:height="4.3367686mm" draw:style-name="style-22" svg:viewBox="0.0 0.0 462.57263 433.67688" svg:width="4.625726mm" svg:x="38.680218mm" svg:y="53.467594mm"/>
                <draw:path svg:d="M 126.683556 35.63655 C 12.780227 101.411766 -32.701492 235.82014 25.057013 335.9384 C 82.84216 435.97748 221.9866 463.8117 335.88953 398.06274 C 449.79245 332.31375 495.27457 197.87874 437.51608 97.813385 C 379.73093 -2.3048494 240.58649 -30.112421 126.683556 35.63655 L 126.683556 35.63655 z" svg:height="4.3369546mm" draw:style-name="style-23" svg:viewBox="0.0 0.0 462.57263 433.69543" svg:width="4.625726mm" svg:x="38.86781mm" svg:y="56.383793mm"/>
              </draw:g>
            </draw:g>
            <draw:g draw:id="g279">
              <draw:path svg:d="M 3319.5417 0.0 C 3357.3245 205.92522 3397.5674 424.20636 3397.5674 650.9809 C 3397.5674 1869.9163 2211.3875 2859.3257 1636.5537 2859.3257 C 1191.0482 2859.3257 321.9714 2218.3723 0.0 1332.3094 C 163.85648 2418.265 1230.1273 3258.2112 1740.138 3258.2112 C 2314.9717 3258.2112 3501.1252 2268.7756 3501.1252 1049.7872 C 3501.1252 669.8721 3427.677 312.31418 3319.5417 0.0 z" svg:height="32.58211mm" draw:style-name="style-24" svg:viewBox="0.0 0.0 3501.1252 3258.2112" svg:width="35.011253mm" svg:x="15.401131mm" svg:y="14.519274mm"/>
              <draw:g draw:id="g282">
                <draw:path svg:d="M 13.009945 249.35371 C -100.62854 501.23672 564.481 1319.2754 676.2939 1183.412 C 788.13336 1047.6016 801.6536 228.66295 613.0322 78.0092 C 435.57617 -63.701496 132.57547 -15.653113 13.009945 249.35371 z" svg:height="11.985271mm" draw:style-name="style-25" svg:viewBox="0.0 0.0 758.11536 1198.5272" svg:width="7.581154mm" svg:x="37.308174mm" svg:y="34.390438mm"/>
                <draw:g draw:id="g285">
                  <draw:path svg:d="M 745.07886 249.35371 C 858.71735 501.23672 193.63441 1319.2754 81.82135 1183.412 C -30.01795 1047.6016 -43.5382 228.66295 145.08319 78.0092 C 322.5128 -63.701496 625.4344 -15.653113 745.07886 249.35371 z" svg:height="11.985271mm" draw:style-name="style-26" svg:viewBox="0.0 0.0 758.08923 1198.5272" svg:width="7.5808926mm" svg:x="20.096039mm" svg:y="34.390438mm"/>
                  <draw:path svg:d="M 692.4676 208.83575 C 806.1061 460.71918 140.75832 1279.4192 28.945461 1143.5558 C 18.150537 1130.5382 8.837073 1111.0651 0.0 1086.6172 C 152.1354 1133.7135 687.3876 314.8015 555.9425 84.084816 C 537.9508 52.519806 516.9165 24.368263 494.5063 0.0 C 575.6805 39.608368 647.09143 108.39979 692.4676 208.83575 z" svg:height="11.5866mm" draw:style-name="style-27" svg:viewBox="0.0 0.0 705.4733 1158.66" svg:width="7.0547333mm" svg:x="20.620565mm" svg:y="34.79244mm"/>
                </draw:g>
              </draw:g>
              <draw:g draw:id="g289">
                <draw:g draw:id="g291">
                  <draw:path svg:d="M 3495.1719 1140.9626 C 3665.5107 1030.3668 3778.2231 838.5968 3778.144 620.4214 C 3778.2498 277.786 3500.543 0.0 3157.9343 0.0 C 2978.5466 0.0 2817.0186 76.252914 2703.7769 198.01416 C 2469.1975 72.813324 2199.1106 2.6722934 1897.7769 2.6722934 C 1586.6267 2.6722934 1311.513 72.94562 1075.0021 198.67561 C 961.734 76.54396 799.94116 0.0 620.23615 0.0 C 277.60083 0.0 -0.052887596 277.786 0.0 620.4214 C -0.026443798 839.5229 113.63849 1031.9808 285.14145 1142.3649 C 148.4577 1448.0645 34.8721 1829.8848 65.8283 2211.0964 C 164.27977 3424.211 1322.0963 4419.468 1897.7769 4419.468 C 2495.8145 4419.468 3751.3945 3429.767 3729.725 2211.0964 C 3722.317 1793.6897 3616.695 1426.5538 3495.1719 1140.9626 z" svg:height="44.194675mm" draw:style-name="style-28" svg:viewBox="0.0 0.0 3778.144 4419.468" svg:width="37.78144mm" svg:x="13.601964mm" svg:y="0.52916664mm"/>
                  <draw:path svg:d="M 3453.3677 0.0 C 3492.6584 205.92522 3534.5154 424.20645 3534.5154 650.9809 C 3534.5154 1869.9163 2300.5518 2859.3257 1702.5406 2859.3257 C 1239.0701 2859.3257 334.96246 2218.3723 0.0 1332.3094 C 170.4445 2418.265 1279.7102 3258.2112 1810.2792 3258.2112 C 2408.2903 3258.2112 3642.2273 2268.7756 3642.2273 1049.7872 C 3642.2273 669.8721 3565.8423 312.31418 3453.3677 0.0 z" svg:height="32.58211mm" draw:style-name="style-29" svg:viewBox="0.0 0.0 3642.2275 3258.2112" svg:width="36.422276mm" svg:x="14.480116mm" svg:y="12.138024mm"/>
                </draw:g>
                <draw:g draw:id="g296">
                  <draw:g draw:id="g298">
                    <draw:g draw:id="g300">
                      <draw:path svg:d="M 908.738 454.52765 C 908.84375 705.4585 705.35266 909.0025 454.3954 909.0025 C 203.38521 909.0025 -0.052887596 705.4849 0.0 454.52765 C -0.052887596 203.51747 203.38521 0.0 454.3954 0.0 C 705.35266 0.0 908.84375 203.51747 908.738 454.52765 z" svg:height="9.090025mm" draw:style-name="style-30" svg:viewBox="0.0 0.0 908.7381 909.0025" svg:width="9.08738mm" svg:x="15.381287mm" svg:y="2.505075mm"/>
                      <draw:path svg:d="M 302.89493 151.52686 C 302.94803 235.18811 235.08234 303.02725 151.44746 303.02725 C 67.75991 303.02725 -0.052887596 235.21455 0.0 151.52686 C -0.052887596 67.865585 67.75991 0.0 151.44746 0.0 C 235.08234 0.026443798 302.94803 67.865585 302.89493 151.52686 z" svg:height="3.0302725mm" draw:style-name="style-31" svg:viewBox="0.0 0.0 302.895 303.02725" svg:width="3.0289497mm" svg:x="19.546621mm" svg:y="6.3367705mm"/>
                    </draw:g>
                  </draw:g>
                  <draw:g draw:id="g304">
                    <draw:g draw:id="g306">
                      <draw:path svg:d="M 0.0 454.52765 C -0.10577519 705.4585 203.3851 909.0025 454.3424 909.0025 C 705.3526 909.0025 908.7906 705.4849 908.7377 454.52765 C 908.7906 203.51747 705.3526 0.0 454.3424 0.0 C 203.3851 0.0 -0.10577519 203.51747 0.0 454.52765 z" svg:height="9.090025mm" draw:style-name="style-32" svg:viewBox="0.0 0.0 908.7378 909.0025" svg:width="9.087378mm" svg:x="40.516705mm" svg:y="2.505075mm"/>
                      <draw:path svg:d="M 0.0 151.52686 C -0.052887596 235.18811 67.8128 303.02725 151.44788 303.02725 C 235.13542 303.02725 302.9482 235.21455 302.89532 151.52686 C 302.9482 67.865585 235.13542 0.0 151.44788 0.0 C 67.78656 0.026443798 -0.052887596 67.865585 0.0 151.52686 z" svg:height="3.0302725mm" draw:style-name="style-33" svg:viewBox="0.0 0.0 302.8954 303.02725" svg:width="3.0289538mm" svg:x="42.410057mm" svg:y="6.3367705mm"/>
                    </draw:g>
                  </draw:g>
                </draw:g>
                <draw:g draw:id="g310">
                  <draw:path svg:d="M 267.09872 242.51668 C 215.76949 331.44293 121.60453 373.19424 56.807938 335.72925 C -8.041539 298.31714 -18.995125 195.87062 32.360344 106.97061 C 83.66313 18.043957 177.88138 -23.707369 242.70421 13.731397 C 307.52704 51.169758 318.4542 153.56378 267.09872 242.51668 z" svg:height="3.4947581mm" draw:style-name="style-34" svg:viewBox="0.0 0.0 299.47153 349.4758" svg:width="2.9947152mm" svg:x="33.485645mm" svg:y="35.76056mm"/>
                  <draw:path svg:d="M 32.338142 242.51668 C 83.69381 331.44293 177.85896 373.19424 242.70824 335.72925 C 307.5577 298.31714 318.45862 195.87062 267.10294 106.97061 C 215.80017 18.043957 121.63501 -23.707369 56.785736 13.731397 C -8.063744 51.169758 -18.964643 153.56378 32.338142 242.51668 z" svg:height="3.4947581mm" draw:style-name="style-35" svg:viewBox="0.0 0.0 299.48404 349.4758" svg:width="2.9948404mm" svg:x="28.505089mm" svg:y="35.76056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6.18847mm" fo:page-width="81.450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