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68.00000071525574%" draw:opacity-name="gradient-3" draw:stroke="none"/>
    </style:style>
    <style:style style:family="graphic" style:name="style-4">
      <style:graphic-properties draw:fill="none" draw:stroke-linejoin="round" svg:stroke-opacity="100.0%" svg:stroke-width="6.614583mm"/>
    </style:style>
    <style:style style:family="graphic" style:name="style-5">
      <style:graphic-properties draw:fill="none" draw:stroke="solid" svg:stroke-color="#000000" draw:stroke-linejoin="round" svg:stroke-opacity="100.0%" svg:stroke-width="7.9374995mm"/>
    </style:style>
  </office:automatic-styles>
  <office:body>
    <office:drawing>
      <draw:page draw:master-page-name="Default" draw:name="page1" draw:style-name="DP1">
        <draw:g draw:id="svg1">
          <draw:g draw:id="layer1">
            <draw:path svg:d="M 11641.666 5596.131 C 11642.864 8686.451 9036.4375 11192.262 5820.8325 11192.262 C 2605.2288 11192.262 -1.197036 8686.451 4.037221E-4 5596.131 C -1.197036 2505.8103 2605.2288 0.0 5820.8335 0.0 C 9036.4375 0.0 11642.864 2505.8103 11641.666 5596.131 z M 21204.447 20378.299 z" svg:height="203.78299mm" draw:style-name="style-2" svg:viewBox="0.0 0.0 21204.447 20378.299" svg:width="212.04448mm" svg:x="52.160706mm" svg:y="72.79761mm"/>
            <draw:path svg:d="M 4873.0693 22.744896 C 2952.2632 209.15874 1147.2971 1468.9275 392.9928 3257.6118 C -473.4776 5225.016 135.16374 7720.7163 1802.2114 9075.567 C 3468.522 10522.312 6028.1816 10832.241 7982.4814 9799.628 C 9621.458 8966.158 10811.367 7229.879 10835.411 5370.691 C 10927.027 3499.133 9851.755 1646.8301 8216.802 746.7575 C 7211.0977 166.33916 6028.063 -80.05002 4873.0693 22.744896 z" svg:height="104.07553mm" draw:style-name="style-3" svg:viewBox="0.0 0.0 10840.844 10407.553" svg:width="108.40844mm" svg:x="55.74074mm" svg:y="77.07222mm"/>
            <draw:path svg:d="M 0.0 0.0419871 C 2515.3438 -10.438639 2880.7695 1957.3676 2116.6665 3099.4465 C 1134.5237 5064.327 -9.623927 6264.8223 982.7379 7710.7563 C 1857.6813 8888.081 4266.019 9481.121 4913.6895 6652.423 C 5761.975 4947.4854 6411.9595 4219.7397 8088.6904 4913.7324" svg:height="86.88986mm" draw:style-name="style-4" svg:viewBox="0.0 0.0 8088.6904 8688.986" svg:width="80.8869mm" svg:x="86.178566mm" svg:y="77.35374mm"/>
            <draw:path svg:d="M 11641.666 5596.131 C 11642.864 8686.451 9036.4375 11192.262 5820.8325 11192.262 C 2605.2288 11192.262 -1.197036 8686.451 4.037221E-4 5596.131 C -1.197036 2505.8103 2605.2288 0.0 5820.8335 0.0 C 9036.4375 0.0 11642.864 2505.8103 11641.666 5596.131 z" svg:height="111.92262mm" draw:style-name="style-5" svg:viewBox="0.0 0.0 11641.666 11192.262" svg:width="116.416664mm" svg:x="52.160706mm" svg:y="72.7976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0.0%" draw:cx="8.194332%" draw:cy="7.7308197%" draw:display-name="gradient-1" draw:end-color="#997c75" draw:name="gradient-1" draw:start-color="#929648" draw:style="ellipsoid"/>
    <draw:gradient draw:angle="348" draw:border="25.440176%" draw:display-name="gradient-2" draw:end-color="#929648" draw:name="gradient-2" draw:start-color="#ffffff" draw:style="linear"/>
    <draw:opacity draw:angle="348" draw:border="25.440176%" draw:display-name="gradient-3" draw:end="0.0%" draw:name="gradient-3" draw:start="100.0%" draw:style="linear"/>
    <draw:gradient draw:angle="299" draw:border="23.239878%" draw:display-name="gradient-4" draw:end-color="#761414" draw:name="gradient-4" draw:start-color="#ff00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