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1248mm" fo:page-width="158.30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172d49" draw:opacity="100.0%" draw:stroke="none"/>
    </style:style>
    <style:style style:family="graphic" style:name="style-4">
      <style:graphic-properties draw:fill="solid" draw:fill-color="#ffffff" draw:opacity="5.464484170079231%" draw:stroke="none"/>
    </style:style>
    <style:style style:family="graphic" style:name="style-5">
      <style:graphic-properties draw:fill="solid" draw:fill-color="#ffffff" draw:opacity="5.464484170079231%" draw:stroke="none"/>
    </style:style>
    <style:style style:family="graphic" style:name="style-6">
      <style:graphic-properties draw:fill="solid" draw:fill-color="#204a87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4291">
            <draw:path svg:d="M 1770.3263 0.0 C 1115.7474 0.0 546.3636 357.9813 239.97726 893.23334 L 11100.063 6006.835 L 2735.5256 0.0 L 1770.3263 0.0 z M 11100.063 6006.835 L 6183.8403 0.0 L 4023.517 0.0 L 11100.063 6006.835 z M 11100.063 6006.835 L 8373.27 0.0 L 6941.343 0.0 L 11100.063 6006.835 z M 11100.063 6006.835 L 10079.566 0.0 L 8931.539 0.0 L 11100.063 6006.835 z M 11100.063 6006.835 L 11635.314 0.0 L 10564.547 0.0 L 11100.063 6006.835 z M 11100.063 6006.835 L 13268.325 0.0 L 12120.298 0.0 L 11100.063 6006.835 z M 11100.063 6006.835 L 15047.91 304.8 C 14765.866 111.91883 14426.669 0.0 14059.957 0.0 L 13826.596 0.0 L 11100.063 6006.835 z M 11100.063 6006.835 L 15830.55 1991.2542 L 15830.55 1803.1354 C 15830.55 1381.3895 15689.524 994.03955 15452.988 687.6521 L 11100.063 6006.835 z M 11100.063 6006.835 L 15830.55 3779.3083 L 15830.55 2609.3208 L 11100.063 6006.835 z M 11100.063 6006.835 L 15814.41 5176.5728 C 15824.991 5096.404 15830.55 5015.177 15830.55 4932.0977 L 15830.55 4235.1855 L 11100.063 6006.835 z M 11100.063 6006.835 L 1.5874354 4980.252 C 26.458332 5956.5645 805.39166 6735.233 1770.3263 6735.233 L 3223.6824 6735.233 L 11100.063 6006.835 z M 11100.063 6006.835 L 0.0 1850.2312 L 0.0 4052.0935 L 11100.063 6006.835 z M 15830.55 7379.959 z" svg:height="73.79959mm" draw:style-name="style-2" svg:viewBox="0.0 0.0 15830.55 7379.959" svg:width="158.3055mm" svg:x="0.18409728mm" svg:y="0.0mm"/>
            <draw:path svg:d="M 0.0 5514.2534 L 0.0 4384.8223 L 134.5622 4320.6543 C 241.86185 4269.4863 271.642 4230.2935 281.54935 4127.212 C 292.76474 4010.4917 307.29388 3996.8706 431.15906 3986.9407 C 506.61148 3980.892 607.04785 3956.3896 654.3512 3932.4915 C 707.42773 3905.677 804.9767 3900.1292 909.12726 3918.0015 C 1001.95105 3933.93 1140.7201 3950.9294 1217.5048 3955.7786 C 1406.5065 3967.7139 1450.2603 4001.8625 1450.2603 4137.439 C 1450.2603 4232.6855 1466.4528 4252.7144 1543.4523 4252.7144 C 1594.7072 4252.7144 1654.051 4230.6665 1675.3273 4203.719 C 1696.6034 4176.7715 1725.7812 3952.2039 1740.1682 3704.6792 C 1754.5553 3457.1548 1784.287 3236.676 1806.2397 3214.7263 C 1859.8267 3161.1477 3043.9324 3172.169 3547.259 3230.931 C 3762.8386 3256.0994 4018.5933 3285.411 4115.6045 3296.068 C 4499.1553 3338.203 4468.3706 3291.045 4468.3706 3836.464 L 4468.3706 4320.2334 L 4830.9355 4341.2896 C 5051.891 4354.121 5212.637 4346.716 5242.496 4322.3286 C 5269.444 4300.3193 5291.492 4213.9185 5291.492 4130.3267 L 5291.492 3978.3406 L 5459.153 3978.3406 C 5703.24 3978.3406 5794.2505 3899.0608 5808.7246 3673.8303 C 5818.7144 3518.368 5834.2866 3486.443 5905.048 3476.3584 C 5956.8696 3468.9731 6012.338 3496.9995 6048.731 3548.9578 C 6113.9756 3642.108 6079.2944 3642.52 6878.9385 3539.0872 L 7270.901 3488.388 L 7282.809 3280.8352 C 7293.156 3100.5283 7307.6396 3068.37 7393.1514 3035.859 C 7525.606 2985.4995 7751.9277 2988.7078 7993.0405 3044.363 L 8192.013 3090.2913 L 8192.013 3377.5312 C 8192.013 3535.5132 8207.926 3664.7708 8227.374 3664.7708 C 8284.717 3664.7708 8348.797 3432.7827 8348.797 3225.1868 C 8348.797 3020.8079 8379.782 2939.9246 8538.096 2731.0383 L 8636.78 2600.8289 L 8767.161 2807.6147 C 8854.73 2946.4968 8897.544 3062.504 8897.544 3160.8896 C 8897.544 3338.3257 8941.361 3372.0269 9083.568 3303.967 C 9178.012 3258.7668 9194.812 3222.9373 9217.848 3017.5796 C 9232.33 2888.4812 9248.389 2504.129 9253.533 2163.4626 C 9262.452 1572.8926 9267.889 1534.5896 9370.353 1340.3419 C 9481.662 1129.3306 9557.773 1087.3097 9744.011 1134.0521 C 9802.556 1148.746 9859.197 1208.8579 9894.808 1294.0854 C 9926.318 1369.4979 9979.972 1430.5857 10014.698 1430.5857 C 10049.269 1430.5857 10202.117 1458.9167 10354.359 1493.5438 L 10631.164 1556.5016 L 10602.606 2527.1702 C 10586.755 3065.9807 10589.112 3506.7358 10607.913 3517.837 C 10626.536 3528.836 10831.388 3550.4548 11063.137 3565.8787 L 11484.497 3593.9224 L 11484.497 3414.6506 C 11484.497 3253.0046 11627.102 2907.402 11762.997 2739.7048 C 11782.225 2715.9722 11809.147 2614.958 11822.816 2515.2295 C 11853.124 2294.1172 11898.328 2308.0322 11925.235 2546.7566 C 11936.224 2644.2507 11968.883 2752.5347 11997.809 2787.3875 C 12094.922 2904.4036 12160.24 3133.387 12186.712 3449.603 C 12201.168 3622.2927 12226.506 3785.447 12243.02 3812.1685 C 12288.053 3885.029 12755.117 3876.723 12817.168 3801.958 C 12900.773 3701.2188 13066.451 3729.3032 13141.883 3857.0007 C 13178.867 3919.611 13209.13 4010.0073 13209.13 4057.8813 C 13209.13 4134.493 13223.832 4141.984 13331.8 4120.3906 C 13399.2705 4106.897 13567.051 4116.6006 13704.655 4141.9546 C 13944.608 4186.168 13958.268 4184.3706 14038.737 4097.9966 C 14115.147 4015.9812 14144.89 4010.2205 14371.866 4033.4744 C 14688.174 4065.881 14776.977 4023.4197 14776.977 3839.775 C 14776.977 3723.3428 14790.125 3703.9673 14869.122 3703.9673 C 14989.415 3703.9673 15219.863 3624.3718 15256.534 3570.159 C 15272.37 3546.7427 15285.599 3448.212 15285.932 3351.201 C 15286.455 3197.46 15303.876 3160.9812 15421.621 3067.0283 C 15560.792 2955.9875 15842.555 2915.0789 15894.069 2998.4348 C 15938.188 3069.8218 16049.722 3036.7073 16129.249 2928.6099 C 16203.14 2828.169 16208.766 2743.46 16227.24 1452.9644 L 16246.835 83.8774 L 16364.425 52.320522 C 16429.102 34.96404 16508.896 29.2265 16541.75 39.570385 C 16574.604 49.91387 16774.662 41.99309 16986.322 21.968132 C 17197.979 1.9427738 17393.596 -5.829438 17421.027 4.6963162 C 17480.738 27.608864 17559.91 190.78903 17559.91 290.94012 C 17559.91 330.4017 17588.049 386.04074 17622.436 414.58188 C 17676.06 459.08563 17681.768 539.305 17662.518 977.9275 C 17650.17 1259.2264 17640.842 1515.8373 17641.793 1548.1744 C 17669.08 2478.6345 17718.955 2955.7305 17799.834 3060.1445 C 17817.78 3083.3062 17844.21 3228.76 17858.584 3383.3748 C 17886.477 3683.4712 17962.164 3817.4653 18013.172 3657.0354 C 18039.904 3572.9514 18043.676 3571.9365 18068.367 3642.1943 C 18082.943 3683.672 18099.242 3894.4507 18104.58 4110.591 C 18109.922 4326.731 18131.336 4535.4243 18152.172 4574.3545 C 18186.965 4639.363 18199.367 4640.3223 18304.197 4586.112 C 18448.777 4511.3433 18497.314 4511.9463 18583.094 4589.575 C 18631.602 4633.475 18687.9 4644.208 18772.36 4625.6567 C 18867.799 4604.6953 18892.582 4578.856 18892.582 4500.318 C 18892.582 4277.8945 18979.652 3244.899 19007.607 3135.6218 C 19026.055 3063.529 19049.47 3370.8235 19068.129 3929.8542 L 19098.57 4841.676 L 19191.842 4865.0854 C 19247.418 4879.0347 19323.775 4863.163 19380.775 4825.8164 C 19434.635 4790.5273 19486.281 4779.0654 19498.963 4799.5874 C 19511.352 4819.635 19613.568 4829.671 19726.1 4821.8896 C 19892.953 4810.352 19930.758 4794.507 19930.994 4736.0083 C 19931.2 4684.404 19965.684 4660.928 20053.889 4652.349 C 20156.344 4642.383 20180.494 4656.364 20200.834 4737.417 C 20222.723 4824.6123 20251.72 4837.2524 20487.92 4862.5474 C 20729.355 4888.4033 20755.174 4883.888 20806.31 4806.877 C 20883.018 4691.346 21024.676 4698.675 21080.44 4821.0596 C 21104.994 4874.9546 21140.164 4919.0503 21158.59 4919.0503 C 21223.291 4919.0503 21241.217 4868.835 21202.402 4796.3076 C 21167.627 4731.3315 21178.537 4723.0693 21299.13 4723.0693 C 21398.436 4723.0693 21441.447 4743.2124 21458.787 4797.841 C 21484.771 4879.712 21582.715 4932.58 21641.312 4896.365 L 22537.83 4879.254 C 22595.889 4917.365 22662.559 4925.3677 23008.186 4935.708 C 23105.195 4938.6104 23259.533 4944.869 23351.152 4949.616 L 23517.738 4958.2466 L 23517.738 5800.9653 L 23517.738 6643.6846 L 11758.87 6643.6846 L 0.0 6643.6846 L 0.0 5514.2534 z" svg:height="66.436844mm" draw:style-name="style-3" svg:viewBox="0.0 0.0 23517.738 6643.6846" svg:width="235.17738mm" svg:x="-22.705751mm" svg:y="16.738674mm"/>
            <draw:g draw:id="g4242">
              <draw:path svg:d="M 2713.229 6861.9336 C 2058.6501 6861.9336 1489.2662 6503.9526 1182.8799 5968.701 L 12042.966 855.09875 L 3678.4285 6861.9336 L 2713.229 6861.9336 z M 12042.966 855.09875 L 7126.743 6861.9336 L 4966.42 6861.9336 L 12042.966 855.09875 z M 12042.966 855.09875 L 9316.172 6861.9336 L 7884.2456 6861.9336 L 12042.966 855.09875 z M 12042.966 855.09875 L 9874.442 6861.9336 L 12042.966 855.09875 z M 12042.966 855.09875 L 12042.966 855.09875 z M 12042.966 855.09875 L 12042.966 855.09875 z M 12042.966 855.09875 L 12042.966 855.09875 z M 12042.966 855.09875 L 12042.966 855.09875 z M 12042.966 855.09875 L 16773.451 3082.6262 L 12042.966 855.09875 z M 12042.966 855.09875 L 16757.312 1685.3613 C 16767.895 1765.53 16773.451 1846.757 16773.451 1929.836 L 16773.451 2626.7488 L 12042.966 855.09875 z M 12042.966 855.09875 L 944.4901 1881.6821 C -1621.0977 -702.5011 1748.2943 126.70091 2713.229 126.70091 L 4166.585 126.70091 L 12042.966 855.09875 z M 12042.966 855.09875 L 942.90265 5011.7026 L 942.90265 2809.8406 L 12042.966 855.09875 z" svg:height="68.61934mm" draw:style-name="style-4" svg:viewBox="0.0 0.0 16773.451 6861.9336" svg:width="167.73453mm" svg:x="-9.244929mm" svg:y="48.00023mm"/>
              <draw:path svg:d="M 3049.0967 60.19618 C 2416.821 -109.22137 1774.1875 89.194725 1339.7065 526.9094 L 10506.246 8277.067 L 3981.4072 310.00812 L 3049.0967 60.19618 z M 10506.246 8277.067 L 7312.2227 1202.4974 L 5225.5127 643.3651 L 10506.246 8277.067 z M 10506.246 8277.067 L 9427.049 1769.163 L 8043.9126 1398.5536 L 10506.246 8277.067 z M 10506.246 8277.067 L 11075.203 2210.7854 L 9966.295 1913.6543 L 10506.246 8277.067 z M 10506.246 8277.067 L 12577.944 2613.443 L 11543.66 2336.3076 L 10506.246 8277.067 z M 10506.246 8277.067 L 14155.31 3036.097 L 13046.401 2738.9656 L 10506.246 8277.067 z M 10506.246 8277.067 L 15795.371 3791.102 C 15572.855 3531.7942 15274.185 3335.8987 14919.969 3240.9866 L 14694.556 3180.588 L 10506.246 8277.067 z M 10506.246 8277.067 L 16114.851 5622.6533 L 16163.539 5440.9443 C 16272.696 5033.5693 16236.732 4622.9185 16087.556 4265.7505 L 10506.246 8277.067 z M 10506.246 8277.067 L 15652.068 7349.781 L 15954.886 6219.6597 L 10506.246 8277.067 z M 10506.246 8277.067 L 15274.844 8695.258 C 15305.814 8620.56 15332.204 8543.538 15353.705 8463.29 L 15534.082 7790.124 L 10506.246 8277.067 z M 10506.246 8277.067 L 51.640903 4412.967 C -177.02406 5362.449 373.83374 6316.188 1305.8892 6565.9316 L 2709.7231 6942.088 L 10506.246 8277.067 z M 10506.246 8277.067 L 860.21716 1389.1877 L 290.3327 3516.0234 L 10506.246 8277.067 z" svg:height="86.952576mm" draw:style-name="style-5" svg:viewBox="0.0 0.0 16226.931 8695.258" svg:width="162.2693mm" svg:x="7.5855184mm" svg:y="-27.279943mm"/>
            </draw:g>
            <draw:path svg:d="M 15970.993 17.43797 C 15970.03 55.2306 15984.765 73.486305 16011.985 91.74201 C 16016.791 146.8295 16055.226 53.949387 16087.892 96.545906 C 16143.302 147.14964 16078.286 242.59196 16138.176 283.90747 C 16134.332 321.37994 16134.013 327.1447 16164.121 295.75772 C 16223.051 267.5735 16208.317 357.571 16189.104 380.95117 C 16210.878 401.7691 16219.204 412.01797 16243.228 382.87268 C 16318.814 376.14706 16254.758 494.64902 16270.132 534.04297 C 16301.519 517.3887 16392.156 509.38162 16354.364 567.992 C 16341.871 606.4251 16315.29 711.15546 16376.14 655.1071 C 16414.893 623.72015 16531.475 677.2065 16472.225 714.9989 C 16410.734 721.40436 16393.758 836.70337 16461.334 841.1875 C 16475.748 870.3326 16465.178 913.56964 16508.414 925.4201 C 16550.693 932.1457 16608.342 945.91785 16584.32 1004.5282 C 16590.086 1035.2745 16533.717 1068.2631 16548.451 1084.5972 C 16636.844 1097.088 16725.562 1047.7653 16816.523 1052.5696 C 16895.95 1051.6086 16962.566 1026.307 17029.826 1000.3646 C 17081.07 1006.7701 17064.096 956.16675 17021.816 962.25165 C 16969.93 927.6619 17039.432 877.0582 17080.748 894.3533 C 17118.86 901.07886 17183.559 868.09076 17141.922 828.3766 C 17121.424 792.5055 17172.67 725.56793 17110.855 732.2936 C 17054.807 723.9664 17073.38 644.8583 17131.031 668.2386 C 17175.871 677.8468 17192.207 649.3424 17198.932 615.0729 C 17217.186 591.3723 17262.025 624.04034 17237.043 574.0773 C 17220.07 535.9647 17242.809 498.49203 17267.148 486.00168 C 17269.709 425.78976 17284.766 339.9558 17347.217 327.78522 C 17388.855 289.03192 17326.078 252.52051 17355.227 208.64278 C 17378.924 158.03903 17404.227 62.276558 17471.162 64.518425 C 17499.67 97.18661 17505.115 104.55312 17527.213 64.518425 C 17562.443 23.202919 17598.955 83.41464 17579.418 113.520805 C 17622.016 109.99772 17678.383 103.912415 17712.33 117.68439 C 17728.986 74.76732 17774.465 71.24444 17798.488 104.55312 C 17873.752 101.02984 17817.062 223.05525 17862.541 256.6839 C 17880.156 298.64032 17880.156 350.8452 17872.469 392.8012 C 17921.795 334.19067 17953.498 435.39795 17947.736 475.75278 C 17933.322 549.41595 18018.193 577.6006 18018.836 640.0544 C 18015.633 660.23157 18059.512 681.6898 18035.812 714.0381 C 18032.607 756.3142 18039.016 835.10223 18100.828 799.2315 C 18147.268 769.4457 18252.637 822.2913 18251.037 742.2223 C 18278.578 693.22015 18308.047 616.0337 18366.977 604.18365 C 18393.238 631.0865 18363.773 684.25226 18416.941 680.0887 C 18466.902 699.6256 18492.846 754.07275 18516.225 789.30273 C 18558.18 793.7869 18529.037 850.7957 18583.162 852.39685 C 18625.117 882.1827 18691.738 882.82336 18693.336 819.08813 C 18694.299 778.7337 18749.705 773.2891 18759.314 758.23596 C 18734.332 735.17615 18702.305 676.24524 18763.477 685.21313 C 18788.459 687.7755 18870.771 705.0702 18809.28 684.25226 C 18773.725 656.70874 18865.006 657.349 18826.252 622.1186 C 18786.219 571.1951 18858.92 557.1028 18877.494 534.04297 C 18851.234 500.41376 18880.059 461.3403 18911.443 474.79193 C 18921.695 423.22754 18994.396 493.36758 19013.613 436.9995 C 19043.398 412.01797 19044.361 300.88217 19097.527 353.72757 C 19127.63 387.35663 19130.836 468.38647 19172.791 476.07294 C 19232.363 423.5477 19258.945 519.9507 19245.816 567.03156 C 19250.938 630.76636 19210.262 676.24524 19236.844 735.17615 C 19262.787 1501.276 19245.492 2268.6572 19250.615 3035.0771 C 12834.531 3035.0771 6418.447 3035.0771 2.0396042 3035.0771 C 2.0396042 2335.9148 2.0396042 1636.4325 2.0396042 937.27014 C 37.271626 942.3946 -14.613126 883.78424 4.2826843 854.31854 C 20.615665 773.60925 -30.308226 652.22455 74.422134 623.0799 C 198.0483 548.77563 318.47375 465.18375 443.7003 396.00394 C 900.09357 430.2735 1359.0481 437.95996 1813.8411 487.923 C 1968.2147 524.75494 2109.1362 634.2892 2276.9587 594.5751 C 2389.3777 595.53595 2526.4558 527.9577 2626.3818 594.8952 C 2652.0037 623.0799 2618.695 658.63 2663.534 666.9576 C 2720.2214 719.1625 2758.0146 802.4342 2834.5603 714.67834 C 2936.4097 668.2386 3025.1235 561.9071 3146.51 600.6604 C 3499.7732 621.15814 3854.3171 662.7936 4207.9033 641.0152 C 4399.108 626.6027 4598.001 575.3583 4782.1577 566.0707 C 4821.2314 610.90924 4872.477 670.48047 4882.404 721.0842 C 5022.0464 851.1163 5156.88 1014.7771 5258.729 1176.5162 C 5327.2666 1157.2994 5369.8643 1298.2211 5278.586 1284.7695 C 5226.06 1296.2994 5261.9297 1385.3363 5260.6494 1424.7302 C 5267.375 1521.133 5351.288 1602.8036 5349.6875 1696.0037 C 5316.6987 1707.5336 5275.0605 1716.5015 5268.656 1761.9803 C 5246.5576 1818.6694 5238.8706 1898.0977 5268.656 1950.3026 C 5312.8535 1908.9873 5374.9897 1982.3307 5326.6255 2015.3187 C 5360.2573 2043.1829 5342.001 1952.5448 5368.9033 1936.2107 C 5389.401 1889.4503 5426.553 1918.2753 5444.808 1946.1394 C 5475.5537 1961.8329 5420.4683 1892.6531 5492.8506 1909.9481 C 5536.729 1904.1833 5610.712 1906.7454 5637.934 1882.084 C 5606.8667 1869.9135 5549.54 1915.3927 5547.936 1858.0634 C 5502.458 1816.7477 5574.839 1741.4829 5596.94 1805.2178 C 5587.971 1843.3307 5668.362 1818.99 5642.0986 1778.9552 C 5636.9746 1679.6699 5643.3794 1548.0363 5630.888 1466.6863 C 5592.7754 1490.7069 5472.353 1468.9281 5523.918 1409.6771 C 5559.467 1388.8591 5610.392 1412.2395 5635.053 1440.7439 C 5667.401 1326.0852 5583.8096 1359.3939 5507.9033 1357.7924 C 5448.6514 1361.6357 5469.149 1289.5739 5518.7925 1298.5413 C 5562.028 1284.4493 5653.9507 1322.2418 5634.0923 1245.696 C 5661.316 1154.7374 5509.1836 1253.3826 5521.0337 1169.4701 C 5609.431 1099.65 5742.984 1136.8021 5846.1143 1147.3712 C 5801.9146 1178.7582 5669.642 1185.4841 5692.06 1263.6315 C 5715.7617 1289.8939 5811.525 1272.5989 5776.293 1322.5619 C 5693.0244 1328.327 5709.3555 1422.488 5708.075 1482.7 C 5730.4946 1558.6053 5655.551 1703.6906 5760.2812 1720.9852 C 5796.1494 1719.384 5853.1597 1817.3884 5840.349 1741.1624 C 5840.669 1687.9971 5790.0645 1653.0868 5813.125 1591.9141 C 5865.01 1530.421 5818.571 1427.2922 5864.3706 1358.7535 C 5925.221 1370.6036 5890.953 1472.1309 5906.0054 1518.8912 C 5914.012 1631.308 5897.679 1757.1764 5951.164 1857.1025 C 5930.6665 1880.803 5978.386 1946.1394 5989.2773 1887.2085 C 6031.232 1606.6466 5981.592 1310.7119 6027.39 1029.5098 C 6072.87 993.3185 6072.5503 1071.7859 6093.366 1085.5581 C 6135.966 1088.1201 6122.5103 1120.1478 6095.288 1134.5603 C 6070.3057 1368.3613 6077.994 1606.9668 6088.562 1842.0493 C 6089.843 1882.7247 6163.188 1854.54 6159.344 1906.1047 C 6176.32 1942.9363 6141.088 2008.9133 6194.576 2010.1943 C 6228.844 2027.1688 6226.601 2091.865 6267.918 2038.379 C 6304.747 2014.6781 6355.9927 1987.1345 6344.785 1940.0541 C 6385.7793 1938.7731 6367.523 1898.7384 6374.5684 1859.9851 C 6374.5684 1796.8906 6422.6113 1630.027 6428.375 1775.1122 C 6437.9834 1823.1531 6415.564 1907.0656 6442.7896 1941.3351 C 6490.5093 1917.9552 6552.001 1945.4987 6582.7485 1961.1921 C 6592.3574 1920.8373 6629.508 1939.0933 6645.844 1961.1921 C 6714.0615 1988.7357 6762.4243 1899.379 6717.9053 1855.1808 C 6672.107 1866.0704 6630.7886 1817.3884 6690.042 1806.1786 C 6739.6836 1748.5292 6705.414 1644.1189 6716.9443 1571.7368 C 6720.786 1298.5413 6688.4385 1021.50275 6715.985 750.2293 C 6734.2383 701.5473 6790.2876 738.37885 6779.077 782.2566 C 6797.3335 1071.7859 6778.7573 1369.0021 6827.12 1654.0476 C 6867.4746 1654.6884 6862.3486 1707.2134 6905.2676 1703.0498 C 6933.131 1720.0243 6922.8813 1778.6351 6950.1035 1728.9922 C 6998.1465 1691.8401 7041.3853 1779.9161 7049.3916 1818.99 C 7020.2446 1890.4113 6903.025 1826.6764 6859.148 1866.0704 C 6838.9683 1973.6829 6925.4443 1946.1394 6999.1074 1934.9297 C 7063.8027 1940.6948 7133.6245 1908.3466 7122.4136 1835.0035 C 7138.427 1652.126 7102.877 1457.0776 7148.357 1280.606 C 7204.082 1259.1477 7187.429 1369.3226 7194.7964 1404.5526 C 7206.966 1573.3379 7183.9053 1748.2086 7215.2925 1913.1509 C 7386.963 1915.0725 7564.394 1912.5101 7732.858 1883.0449 C 7757.84 1863.5079 7755.9185 1773.8308 7794.992 1819.9504 C 7795.953 1851.0172 7791.4683 1916.6737 7839.8296 1882.084 C 7880.8267 1858.7041 7945.201 1824.1144 7972.105 1884.0057 C 8024.6294 1937.8118 8020.7856 1839.1671 8015.98 1819.9504 C 7973.7056 1874.7178 7894.918 1753.333 7976.9062 1760.059 C 8005.7334 1761.0199 8028.791 1826.6764 8020.1445 1762.9417 C 8008.6143 1592.8749 8042.8857 1412.5597 7995.1626 1248.5782 C 7977.229 1213.0277 7864.171 1120.4679 7948.0835 1139.3645 C 7981.712 1166.5879 8016.944 1216.2303 8058.258 1181.6407 C 8112.7036 1223.9172 8077.1553 1330.569 8089.0054 1395.5852 C 8098.6123 1512.8059 8069.4683 1649.2434 8125.195 1754.9346 C 8161.3877 1767.4253 8225.122 1807.4596 8203.982 1737.9601 C 8188.931 1703.6906 8219.038 1611.4509 8251.386 1673.9047 C 8252.666 1704.3308 8297.505 1763.2617 8294.301 1699.847 C 8301.347 1650.845 8211.992 1626.8242 8261.3125 1579.7438 C 8288.536 1552.1998 8332.414 1527.2184 8288.216 1494.8705 C 8262.593 1439.1427 8320.884 1395.265 8364.442 1391.7417 C 8362.842 1359.3939 8355.155 1253.3826 8412.481 1288.6129 C 8440.349 1334.7325 8507.285 1243.1337 8518.496 1307.5092 C 8511.127 1339.2167 8490.31 1402.631 8547.64 1370.6036 C 8618.422 1360.3547 8515.292 1329.9282 8533.549 1286.6912 C 8522.657 1247.9375 8568.138 1245.696 8576.464 1231.6038 C 8581.269 1169.1499 8590.559 1065.701 8655.574 1044.5625 C 8678.312 1062.1777 8660.056 1143.5277 8682.798 1079.4728 C 8678.953 1017.3391 8745.89 943.0353 8803.859 994.27936 C 8824.038 1021.50275 8786.246 1063.4587 8823.717 1078.512 C 8854.783 1165.3069 8760.944 1220.0739 8759.663 1298.5413 C 8800.018 1328.9678 8934.854 1333.7717 8898.983 1410.638 C 8883.931 1436.5803 8853.503 1505.4396 8876.885 1516.9695 C 8960.795 1488.4651 8923.324 1630.3472 8861.831 1625.8634 C 8829.803 1677.428 8910.833 1688.3171 8910.833 1741.1624 C 8939.018 1692.8009 8965.601 1741.8031 8963.999 1778.9552 C 8982.255 1751.0912 9018.766 1756.5358 8980.012 1733.1558 C 8963.359 1666.8585 9062.324 1693.1215 9093.07 1682.8726 C 9107.163 1642.5177 9174.74 1668.4601 9149.118 1606.0063 C 9152.962 1503.5183 9102.998 1393.0227 9132.144 1295.659 C 9184.35 1259.4678 9181.786 1368.0413 9189.154 1400.7096 C 9209.972 1492.9489 9182.748 1620.4188 9258.012 1687.9971 C 9297.405 1705.6123 9363.062 1700.808 9339.363 1641.8771 C 9329.753 1607.2874 9273.384 1592.5547 9310.218 1549.958 C 9363.703 1458.3591 9324.949 1339.5369 9360.181 1241.5325 C 9400.216 1341.1384 9386.124 1461.882 9442.17 1552.8402 C 9446.975 1588.7113 9376.514 1656.6101 9454.34 1651.8058 C 9535.372 1671.6628 9635.298 1620.0986 9608.394 1524.9764 C 9613.52 1469.2483 9559.391 1438.5021 9510.39 1439.7831 C 9495.016 1374.447 9608.394 1431.7764 9589.498 1362.5967 C 9608.715 1297.2603 9475.801 1348.8245 9518.396 1290.5347 C 9549.783 1268.1151 9622.807 1233.8456 9639.461 1285.7303 C 9662.2 1265.2325 9704.158 1252.1016 9729.461 1276.763 C 9739.388 1234.4863 9703.194 1140.325 9759.563 1130.3966 C 9815.933 1210.1451 9757.003 1330.8895 9810.489 1408.7162 C 9845.398 1396.8662 9888.957 1406.7946 9893.761 1447.79 C 9916.498 1314.8755 9935.716 1434.0183 9982.796 1485.9031 C 10021.549 1525.9374 10028.917 1487.1841 10011.941 1448.751 C 9996.89 1393.6635 10073.755 1386.6173 10074.717 1439.7831 C 10065.107 1491.9879 10097.776 1476.2944 10130.764 1479.8174 C 10168.555 1482.0596 10161.831 1564.6907 10189.053 1511.8455 C 10225.246 1497.753 10212.755 1548.9972 10248.944 1542.9119 C 10298.907 1559.5662 10318.766 1662.0547 10366.164 1582.9465 C 10415.81 1501.5966 10453.603 1529.14 10494.276 1593.8357 C 10529.825 1627.4646 10616.622 1643.1581 10605.411 1568.8542 C 10612.138 1511.2047 10618.863 1416.7233 10684.5205 1402.631 C 10699.572 1432.7369 10704.377 1444.5873 10728.398 1403.5918 C 10750.816 1365.7993 10774.838 1262.9907 10835.368 1310.7119 C 10857.148 1325.765 10884.692 1406.4744 10892.698 1340.8179 C 10880.528 1297.901 10920.242 1220.394 10964.762 1267.4745 C 10979.8125 1315.5161 11031.379 1290.5347 11018.566 1245.696 C 11017.287 1192.8505 11078.779 1180.3597 11074.616 1125.5924 C 11076.218 1071.4657 11135.468 1086.5189 11145.716 1125.5924 C 11143.155 1064.0995 11155.964 938.5516 11246.925 978.2657 C 11294.967 988.8347 11320.586 1047.125 11336.922 1075.3092 C 11371.19 1054.8114 11383.359 1118.8663 11408.981 1066.3413 C 11469.834 1014.1364 11494.177 1126.5532 11506.026 1167.5483 C 11509.228 1201.4978 11494.816 1215.9103 11537.094 1216.5505 C 11543.821 1210.1451 11547.342 1170.1108 11566.239 1167.5483 C 11532.288 1137.763 11547.022 1058.0142 11596.024 1093.5651 C 11613.959 1122.7098 11680.257 1161.143 11681.22 1101.5717 C 11678.655 1067.9429 11718.691 1055.132 11740.15 1071.4657 C 11716.446 1048.0858 11687.624 1003.5674 11743.351 1000.3646 C 11823.74 1014.7771 11738.548 922.21735 11741.429 884.4249 C 11730.538 827.7359 11686.342 655.74786 11760.646 775.531 C 11768.014 789.6229 11842.957 868.09076 11802.281 818.1277 C 11760.007 783.538 11800.04 688.41583 11847.44 742.2223 C 11866.338 769.4457 11881.392 857.84186 11896.442 781.2957 C 11876.266 747.98706 11900.605 725.56793 11926.547 726.2087 C 11952.812 668.5588 11944.805 534.36316 11980.035 529.8794 C 12004.375 586.5685 12007.898 676.24524 12001.494 724.2869 C 12015.266 699.6256 12046.013 673.0425 12063.625 717.2408 C 12079.642 741.90216 12096.298 749.90875 12094.692 716.2799 C 12107.505 671.44135 12179.888 654.787 12168.68 718.20166 C 12168.357 785.4597 12235.937 733.5746 12259.637 712.11633 C 12323.69 711.15546 12276.609 834.14136 12288.779 835.10223 C 12324.973 789.6229 12371.732 837.34406 12341.944 880.2609 C 12318.888 934.0674 12280.776 986.27234 12280.776 1041.3597 C 12243.94 1060.5765 12291.0205 1120.4679 12239.78 1108.6179 C 12203.907 1085.8782 12198.781 1215.5901 12249.709 1168.5096 C 12266.361 1138.7239 12324.652 1086.1984 12352.836 1134.5603 C 12370.131 1175.5554 12261.559 1227.4402 12348.672 1218.4723 C 12499.842 1224.558 12666.705 1164.3457 12809.229 1220.7146 C 12842.218 1243.4542 12841.259 1290.5347 12832.289 1326.7255 C 12870.081 1308.7902 12878.088 1338.2554 12882.251 1284.7695 C 12910.114 1220.7146 12932.8545 1301.744 12955.272 1322.5619 C 12990.187 1338.2554 12967.446 1372.5254 12938.301 1372.8455 C 12910.757 1422.488 12969.364 1431.7764 12955.272 1486.8635 C 12949.508 1530.101 12951.752 1582.3058 13007.479 1573.9786 C 13034.063 1573.0178 13046.233 1640.5961 13063.528 1595.7574 C 13073.457 1417.0435 13034.706 1236.7281 13035.346 1059.2955 C 13085.627 1002.28595 13090.752 1126.8738 13093.316 1159.5417 C 13115.411 1321.9216 13114.772 1492.6287 13130.466 1651.8058 C 13164.094 1683.1927 13231.034 1693.4417 13242.562 1736.0383 C 13278.115 1713.2987 13288.359 1596.0776 13340.565 1635.7921 C 13365.548 1649.884 13424.159 1587.7504 13433.768 1648.9232 C 13462.2705 1666.2179 13460.672 1600.8818 13486.933 1597.0385 C 13452.984 1578.1422 13467.076 1528.4994 13426.724 1513.7667 C 13417.432 1449.071 13472.202 1381.813 13426.724 1320.6406 C 13431.203 1274.8412 13478.606 1244.4147 13472.842 1189.6477 C 13461.631 1132.3184 13496.541 1095.807 13545.863 1112.4613 C 13590.0625 1065.3805 13457.147 1033.9935 13518.963 987.23315 C 13569.887 992.3576 13658.599 1008.0511 13683.9 947.19885 C 13665.326 919.65533 13628.174 883.4637 13667.891 854.31854 C 13684.863 797.62994 13676.217 728.13 13697.033 677.2065 C 13661.803 656.068 13618.886 569.9137 13692.873 581.1235 C 13760.77 585.6072 13792.477 524.4348 13809.129 470.9485 C 13819.061 445.00613 13900.729 410.4164 13836.036 413.9395 C 13798.562 461.3403 13681.02 426.43045 13720.094 363.97647 C 13829.628 302.48355 13934.36 404.6515 14003.216 479.91638 C 14006.743 335.47186 13962.863 179.81783 13999.376 40.49777 C 14065.03 1.4243315 14073.68 118.32489 14081.684 160.60126 C 14094.815 280.06424 14122.679 397.6055 14163.3545 505.85876 C 14136.454 528.27783 14116.277 598.73865 14152.467 620.19727 C 14181.612 614.4321 14269.688 623.4 14220.363 663.11414 C 14154.709 674.64404 14151.185 729.4114 14171.361 785.7799 C 14211.718 887.9478 14208.836 998.12274 14221.6455 1107.0164 C 14218.762 1172.0325 14312.286 1233.8456 14253.355 1292.7765 C 14335.663 1301.744 14428.223 1309.751 14392.672 1199.576 C 14405.484 1137.763 14334.385 1099.0096 14369.611 1039.4385 C 14391.073 1000.3646 14345.595 894.0327 14408.686 903.32117 C 14425.661 913.8902 14463.775 982.74945 14446.48 924.4592 C 14428.223 865.2082 14484.592 827.4157 14467.616 765.2821 C 14457.048 724.2869 14474.344 665.356 14494.523 649.02185 C 14469.86 618.2756 14500.285 594.5751 14476.585 560.9462 C 14474.023 502.33548 14552.168 512.2642 14574.589 465.82407 C 14606.299 441.8034 14622.952 480.23654 14651.777 461.02017 C 14707.504 482.79855 14695.974 563.1881 14701.739 596.1762 C 14735.371 575.3583 14792.696 595.21576 14766.755 641.0152 C 14821.202 654.46686 14778.285 721.72455 14770.918 755.0332 C 14801.985 705.7109 14864.119 716.6001 14907.996 705.0702 C 14924.972 667.2778 14972.052 731.0126 14956.039 676.24524 C 14936.821 633.96906 14989.345 629.4849 14998.956 626.9229 C 15012.408 561.58655 15108.171 648.70166 15133.153 592.01306 C 15211.301 578.56104 15251.334 704.42944 15331.4 692.2593 C 15354.464 656.70874 15404.745 655.1071 15435.493 629.1648 C 15489.298 636.53107 15519.083 701.5473 15572.571 694.18097 C 15592.1045 725.56793 15603.958 797.30975 15644.631 749.26843 C 15673.779 742.8626 15604.277 698.34454 15628.617 663.11414 C 15644.631 605.46466 15729.183 579.2017 15700.68 511.94406 C 15724.38 469.34735 15824.307 536.60504 15776.906 479.91638 C 15756.087 437.31967 15747.761 360.45358 15799.646 339.9558 C 15737.189 265.3316 15811.497 184.94228 15859.856 130.4955 C 15855.051 84.05534 15902.134 77.32954 15927.756 57.472668 C 15934.16 41.778778 15953.378 -33.485924 15970.993 17.43797 z M 14008.342 581.1235 C 13969.588 604.5038 14041.011 638.4528 14016.349 599.0592 C 14013.467 602.5821 14013.787 573.75714 14008.342 581.1235 z M 4739.2407 655.1071 C 4725.7886 655.74786 4726.11 620.19727 4739.2407 655.1071 z M 4728.353 663.11414 C 4720.6646 673.36304 4707.2124 622.75934 4728.353 663.11414 z M 4741.164 661.19244 L 4741.164 660.23157 L 4741.164 661.19244 z M 4686.075 703.14844 C 4643.1562 748.3076 4659.812 740.3006 4660.132 708.2729 C 4665.258 732.93427 4687.6753 690.3375 4686.075 703.14844 z M 4721.3037 733.2548 C 4708.816 747.6669 4699.5254 714.67834 4721.3037 733.2548 z M 4652.127 745.10486 C 4644.76 755.0332 4622.98 715.3191 4652.127 745.10486 z M 4721.3037 742.2223 C 4679.0293 754.7131 4726.11 725.8881 4721.3037 742.2223 z M 4723.227 746.0653 C 4687.995 768.1647 4719.0625 731.65326 4723.227 746.0653 z M 4725.149 751.18976 C 4688.956 779.6946 4725.7886 739.65985 4725.149 751.18976 z M 4656.2886 755.0332 C 4655.008 743.82385 4696.6445 753.1115 4656.2886 755.0332 z M 4644.12 758.23596 C 4645.401 770.7267 4607.288 728.7707 4644.12 758.23596 z M 4730.273 759.1968 C 4698.886 789.9435 4726.11 746.70605 4730.273 759.1968 z M 4639.3145 769.12555 C 4631.9487 778.7337 4606.967 744.4642 4639.3145 769.12555 z M 4735.399 765.2821 C 4727.0693 812.6831 4711.697 745.42505 4735.399 765.2821 z M 4732.195 784.1783 C 4735.079 767.524 4758.136 768.4848 4732.195 784.1783 z M 4817.388 773.2891 L 4816.4272 772.32825 L 4817.388 773.2891 z M 4636.1104 776.17126 C 4619.7773 835.42236 4610.169 711.47565 4636.1104 776.17126 z M 4752.371 780.33527 C 4733.795 820.04944 4744.686 769.76624 4752.371 780.33527 z M 4603.123 787.0609 C 4636.7515 788.9826 4534.586 822.2913 4588.071 823.25214 C 4653.7275 827.7359 4587.11 842.78906 4548.036 840.2266 C 4555.082 813.96375 4556.6836 817.1669 4576.2207 800.19196 C 4579.425 801.4734 4591.2715 779.0539 4603.123 787.0609 z M 4840.4487 788.3419 L 4839.488 787.0609 L 4840.4487 788.3419 z M 4851.3364 791.2245 L 4842.369 788.3419 L 4851.3364 791.2245 z M 4857.4214 793.1462 L 4853.26 792.18536 L 4857.4214 793.1462 z M 4865.431 794.10706 C 4862.227 796.02875 4850.0557 789.9435 4865.431 794.10706 z M 15442.537 803.0745 C 15440.296 823.8929 15448.302 803.0745 15442.537 803.0745 z M 4784.3994 829.33746 C 4767.104 863.9272 4682.553 815.2451 4760.378 831.2588 C 4806.8203 847.9135 4745.645 805.3164 4784.3994 829.33746 z M 4692.16 845.3511 C 4671.023 823.8929 4714.8994 823.8929 4692.16 845.3511 z M 4909.306 853.3581 L 4898.4185 843.10925 L 4909.306 853.3581 z M 4942.295 862.32556 C 4925.001 889.54895 4898.4185 830.29834 4942.295 862.32556 z M 16800.506 1116.6249 C 16724.604 1115.9841 16850.15 1131.3575 16810.754 1117.5853 L 16801.79 1116.6249 L 16800.506 1116.6249 z M 7210.4883 1198.6156 C 7259.1724 1250.8206 7135.5444 1296.6195 7156.362 1223.5967 C 7163.4077 1205.6614 7195.7554 1172.0325 7210.4883 1198.6156 z M 11717.409 1200.5369 C 11700.113 1208.8645 11734.062 1218.1521 11717.409 1200.5369 z M 12939.263 1214.6293 C 12982.819 1208.2238 12992.748 1263.3109 12943.426 1257.5461 C 12908.835 1270.357 12820.119 1247.6174 12878.41 1217.5118 C 12897.947 1212.7075 12919.083 1212.3873 12939.263 1214.6293 z M 12308.64 1216.5505 C 12307.037 1215.2695 12307.677 1219.7537 12308.64 1216.5505 z M 16737.732 1295.659 C 16739.014 1296.6195 16741.256 1292.1359 16737.732 1295.659 z M 16739.654 1300.7836 L 16739.654 1301.744 L 16739.654 1300.7836 z M 9729.461 1314.5553 C 9698.072 1350.7462 9618.642 1287.9722 9642.344 1358.7535 C 9626.97 1423.769 9702.555 1376.3684 9732.661 1382.7738 C 9731.381 1361.3152 9731.7 1331.85 9729.461 1314.5553 z M 12870.4 1340.8179 C 12823.001 1403.2716 12826.844 1502.2368 12858.23 1570.7759 C 12927.409 1588.3911 12836.452 1640.5961 12799.301 1630.9878 C 12733.643 1628.746 12680.797 1703.0498 12607.135 1678.0684 C 12530.27 1674.5454 12660.301 1686.3955 12686.242 1678.0684 C 12734.928 1676.4668 12780.726 1658.5317 12811.15 1633.8705 C 12838.694 1639.6351 12822.041 1689.9188 12865.278 1674.8656 C 12929.012 1710.7367 12880.01 1619.1375 12897.305 1579.7438 C 12895.063 1532.0222 12911.399 1464.4445 12913.318 1428.8934 C 12876.485 1427.6124 12880.01 1330.8895 12870.4 1340.8179 z M 9732.661 1414.8015 C 9652.273 1434.9791 9636.578 1571.4166 9696.469 1606.9668 C 9713.766 1571.4166 9632.093 1492.9489 9706.398 1487.8243 C 9753.159 1519.5319 9729.139 1431.4559 9732.661 1414.8015 z M 5749.071 1494.8705 C 5792.3076 1502.557 5842.9136 1588.3911 5771.1704 1569.8151 C 5732.0967 1568.8542 5682.773 1489.7461 5749.071 1494.8705 z M 5777.257 1640.9166 C 5816.6504 1673.9047 5763.162 1760.6993 5742.025 1691.8401 C 5733.6987 1669.421 5747.79 1619.458 5777.257 1640.9166 z M 13022.533 1663.9764 C 12973.211 1665.2574 12979.296 1676.7874 13020.291 1677.1074 C 13037.268 1700.808 13046.872 1682.552 13066.409 1671.983 C 13052.318 1666.2179 13037.587 1664.6167 13022.533 1663.9764 z M 12894.424 1706.8933 C 12837.731 1751.7318 12739.728 1716.1813 12681.12 1749.1698 C 12675.674 1792.727 12657.739 1877.2798 12733.003 1854.8606 C 12791.613 1845.2524 12855.35 1883.0449 12903.39 1877.2798 C 12905.954 1829.8792 12949.1875 1736.0383 12894.424 1706.8933 z M 13015.489 1720.0243 C 12989.225 1752.052 12998.513 1763.5819 13015.489 1720.0243 z M 9402.136 1745.9667 C 9356.657 1748.8492 9187.551 1749.49 9316.303 1752.052 C 9344.806 1753.333 9511.351 1739.2407 9402.136 1745.9667 z M 9127.9795 1749.1698 C 9082.501 1726.7504 9177.303 1828.5981 9153.922 1779.9161 C 9154.562 1761.0199 9149.118 1747.8884 9127.9795 1749.1698 z M 8865.675 1777.0336 C 8865.3545 1816.4275 8887.453 1868.953 8874.962 1799.1324 C 8875.923 1800.734 8867.274 1759.0981 8865.675 1777.0336 z M 5718.0034 1774.151 C 5703.271 1801.3748 5733.377 1832.121 5755.1553 1810.0221 C 5746.1895 1795.6096 5731.777 1782.7982 5718.0034 1774.151 z M 7679.6924 1787.9227 C 7738.623 1802.015 7710.12 1879.8422 7658.875 1847.1738 C 7630.051 1828.9182 7642.542 1777.6738 7679.6924 1787.9227 z M 8302.308 1791.1259 C 8235.37 1803.9368 8321.523 1843.3307 8313.197 1793.0471 L 8305.192 1791.1259 L 8302.308 1791.1259 z M 8181.244 1802.976 C 8128.7188 1788.5635 8081.6396 1838.5265 8121.033 1882.084 C 8210.708 1933.0079 8233.449 1794.3286 8181.244 1802.976 z M 9549.464 1810.9829 C 9466.512 1820.271 9361.781 1806.8193 9292.281 1851.978 C 9287.479 1887.5286 9362.742 1831.1602 9391.248 1841.0889 C 9441.851 1827.9574 9522.561 1835.6439 9552.345 1854.22 C 9554.589 1811.9437 9663.481 1850.697 9615.439 1814.1852 C 9593.663 1810.9829 9571.242 1812.9047 9549.464 1810.9829 z M 5473.9536 1815.1465 C 5522.3145 1813.5453 5527.44 1872.4758 5477.7983 1875.9988 C 5449.2925 1900.0194 5367.9424 1903.5427 5400.931 1851.0172 C 5415.984 1826.3558 5444.4863 1808.7406 5473.9536 1815.1465 z M 9233.029 1839.1671 C 9234.954 1892.6531 9240.716 1844.9323 9233.029 1839.1671 z M 9240.077 1924.04 L 9240.077 1923.0796 L 9240.077 1924.04 z M 9240.077 1924.04 C 9265.379 1933.9688 9244.24 1998.3442 9249.046 1997.3834 C 9259.292 2022.685 9246.481 2012.4362 9258.012 2038.379 C 9235.594 2063.04 9239.116 2011.4753 9244.24 2010.1943 C 9249.365 1989.697 9215.737 1944.5378 9240.077 1924.04 z M 9240.077 1925.3214 C 9236.874 1924.04 9241.679 1923.3998 9240.077 1925.3214 z M 9241.036 1928.2036 C 9245.5205 1930.4459 9241.679 1925.0013 9241.036 1928.2036 z M 9239.116 1927.2428 C 9240.716 1931.0862 9240.716 1923.3998 9239.116 1927.2428 z M 5489.006 1955.1068 C 5505.9814 1962.1531 5547.297 2003.1482 5522.954 1967.2775 C 5521.3535 1959.591 5464.3447 1946.7797 5489.006 1955.1068 z M 7256.288 1988.0953 C 7223.299 1996.1024 7171.414 2071.3672 7235.47 2066.2427 C 7376.7134 2052.791 7533.9683 2071.3672 7663.679 2009.2335 C 7664.0005 1970.16 7508.025 2000.266 7449.7354 1992.259 C 7384.7183 1985.2128 7328.0293 2009.8741 7269.422 2022.365 C 7240.5947 2021.404 7266.5376 1979.7682 7256.288 1988.0953 z M 7057.3984 2002.1873 C 7100.3154 2057.2751 6986.616 2035.496 6980.2114 2052.1506 C 7016.7227 2064.0007 7096.4707 2095.3877 7124.334 2059.197 C 7138.427 2020.4432 7081.7397 2049.5884 7081.42 2008.2726 C 7074.694 2004.109 7066.0444 2004.4292 7057.3984 2002.1873 z M 5550.8203 2024.2866 C 5566.1924 2068.1643 5546.9756 1989.0563 5550.8203 2024.2866 z M 8170.3535 2128.3762 C 8050.5723 2126.4546 8194.056 2142.4683 8186.37 2129.3372 C 8180.925 2129.3372 8175.479 2128.3762 8170.3535 2128.3762 z M 8032.9556 2128.3762 C 7990.681 2139.5862 8042.246 2146.3118 8032.9556 2128.3762 z M 7675.8506 2130.298 C 7543.898 2134.1414 7376.7134 2143.7493 7268.458 2152.397 C 7426.357 2153.358 7588.737 2165.2078 7743.7485 2136.3828 C 7722.288 2129.017 7698.2686 2132.86 7675.8506 2130.298 z M 5555.9463 2146.3118 C 5545.375 2182.503 5485.484 2150.155 5483.882 2159.4426 C 5510.466 2160.0835 5613.273 2189.2285 5555.9463 2146.3118 z M 7117.288 2155.2795 C 7075.655 2150.155 7064.1226 2176.4177 7108.3223 2179.3003 C 7132.3403 2184.7449 7155.403 2156.24 7117.288 2155.2795 z M 5605.9077 2455.698 C 5592.4556 2485.484 5661.9556 2474.5942 5613.9126 2457.6199 C 5611.0317 2457.94 5609.1113 2454.7375 5605.9077 2455.698 z" svg:height="30.350773mm" draw:style-name="style-6" svg:viewBox="0.0 0.0 19251.588 3035.0771" svg:width="192.51588mm" svg:x="-29.765333mm" svg:y="46.973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94" draw:border="4.782891%" draw:cx="71.94473%" draw:cy="66.17288%" draw:display-name="gradient-1" draw:end-color="#8db1e5" draw:name="gradient-1" draw:start-color="#122b5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1248mm" fo:page-width="158.30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