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8.46243mm" fo:page-width="151.5636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2.5477514mm"/>
    </style:style>
    <style:style style:family="graphic" style:name="style-3">
      <style:graphic-properties draw:fill="solid" draw:fill-color="#ffffff" draw:opacity="100.0%" draw:stroke-linejoin="miter" svg:stroke-opacity="100.0%" svg:stroke-width="0.7093409mm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none" draw:stroke="solid" svg:stroke-color="#000000" draw:stroke-linejoin="miter" svg:stroke-opacity="100.0%" svg:stroke-width="2.5477517mm"/>
    </style:style>
    <style:style style:family="graphic" style:name="style-6">
      <style:graphic-properties draw:fill="solid" draw:fill-color="#ffffff" draw:opacity="100.0%" draw:stroke-linejoin="miter" svg:stroke-opacity="100.0%" svg:stroke-width="0.7093409mm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none" draw:stroke="solid" svg:stroke-color="#000000" draw:stroke-linejoin="miter" svg:stroke-opacity="100.0%" svg:stroke-width="3.051029mm"/>
    </style:style>
    <style:style style:family="graphic" style:name="style-9">
      <style:graphic-properties draw:fill="solid" draw:fill-color="#ffffff" draw:opacity="100.0%" draw:stroke-linejoin="miter" svg:stroke-opacity="100.0%" svg:stroke-width="0.84946257mm"/>
    </style:style>
    <style:style style:family="graphic" style:name="style-10">
      <style:graphic-properties draw:fill="gradient" draw:fill-gradient-name="gradient-6" draw:opacity="100.0%" draw:stroke="none"/>
    </style:style>
  </office:automatic-styles>
  <office:body>
    <office:drawing>
      <draw:page draw:master-page-name="Default" draw:name="page1" draw:style-name="DP1">
        <draw:g draw:id="svg4525">
          <draw:g draw:id="layer1">
            <draw:g draw:id="g4564">
              <draw:g draw:id="g4509">
                <draw:path svg:d="M 49.985455 769.78845 L 6835.743 0.41397965 C 6866.9165 -3.3625832 6894.995 19.165922 6898.701 50.92751 L 8557.728 8351.051 C 8561.431 8382.8125 8539.318 8411.423 8508.145 8415.196 L 1047.2712 9318.695 C 1016.0952 9322.472 988.0167 9299.94 984.31335 9268.179 L 0.40563628 833.93396 C -3.3004043 802.17236 18.812042 773.56506 49.985455 769.78845 z" svg:height="93.19108mm" draw:style-name="style-2" draw:transform="skewX(0.004268571954925256) rotate(0.6442303636680619) translate(9.286549mm,62.846897mm)" svg:viewBox="0.0 0.0 8558.132 9319.107" svg:width="85.581314mm"/>
                <draw:path svg:d="M 52.313564 793.41077 L 7154.127 0.42627007 C 7186.752 -3.4671776 7216.138 19.755037 7220.016 52.49095 L 8956.313 8607.3125 C 8960.19 8640.049 8937.05 8669.535 8904.422 8673.426 L 1096.0494 9604.649 C 1063.4241 9608.543 1034.0378 9585.32 1030.1603 9552.585 L 0.42482954 859.5234 C -3.4527547 826.7874 19.690985 797.3015 52.313564 793.41077 z" svg:height="96.05075mm" draw:style-name="style-3" draw:transform="skewX(0.004268571954925394) rotate(0.644230363668062) translate(5.9665494mm,62.66957mm)" svg:viewBox="0.0 0.0 8956.736 9605.075" svg:width="89.56737mm"/>
                <draw:path svg:d="M 47.84068 726.61127 L 6559.1 0.38282853 C 6589.0117 -3.1848075 6616.0166 18.639133 6619.651 49.317 L 8232.022 8068.4287 C 8235.656 8099.1094 8214.501 8126.681 8184.5903 8130.246 L 1025.6603 8984.328 C 995.74634 8987.898 968.74396 8966.072 965.1126 8935.392 L 0.4058881 788.4313 C -3.2281632 757.7534 17.92943 730.18164 47.84068 726.61127 z" svg:height="89.8471mm" draw:style-name="style-4" draw:transform="skewX(0.004268571954925394) rotate(0.644230363668062) translate(10.5293865mm,62.87886mm)" svg:viewBox="0.0 0.0 8232.429 8984.71" svg:width="82.32429mm"/>
              </draw:g>
              <draw:g draw:id="g4497">
                <draw:path svg:d="M 49.985455 769.78845 L 6835.743 0.41397965 C 6866.917 -3.362583 6894.995 19.165922 6898.701 50.92751 L 8557.728 8351.051 C 8561.431 8382.8125 8539.318 8411.423 8508.145 8415.196 L 1047.2712 9318.695 C 1016.0952 9322.472 988.0168 9299.94 984.31335 9268.179 L 0.4056363 833.93396 C -3.3004045 802.17236 18.812042 773.565 49.985455 769.78845 z" svg:height="93.19108mm" draw:style-name="style-5" draw:transform="skewX(0.004268546106050485) rotate(0.4516516741137808) translate(14.661271mm,53.884098mm)" svg:viewBox="0.0 0.0 8558.132 9319.107" svg:width="85.581314mm"/>
                <draw:path svg:d="M 52.313564 793.41077 L 7154.127 0.42627007 C 7186.7524 -3.4671774 7216.1387 19.755037 7220.016 52.490948 L 8956.313 8607.3125 C 8960.191 8640.049 8937.05 8669.535 8904.422 8673.426 L 1096.0494 9604.649 C 1063.4242 9608.543 1034.0378 9585.32 1030.1603 9552.584 L 0.42482954 859.5233 C -3.452755 826.7874 19.690985 797.3015 52.313564 793.41077 z" svg:height="96.05074mm" draw:style-name="style-6" draw:transform="skewX(0.0042685461060504234) rotate(0.4516516741137808) translate(11.436584mm,53.07463mm)" svg:viewBox="0.0 0.0 8956.737 9605.074" svg:width="89.56737mm"/>
                <draw:path svg:d="M 47.84068 726.61127 L 6559.1006 0.38282853 C 6589.0117 -3.1848075 6616.0166 18.639133 6619.651 49.317 L 8232.022 8068.4287 C 8235.656 8099.1094 8214.502 8126.681 8184.5903 8130.246 L 1025.6603 8984.328 C 995.74634 8987.898 968.74396 8966.072 965.1126 8935.392 L 0.4058881 788.4313 C -3.2281635 757.7534 17.92943 730.1816 47.84068 726.61127 z" svg:height="89.8471mm" draw:style-name="style-7" draw:transform="skewX(0.0042685461060504234) rotate(0.4516516741137808) translate(15.875016mm,54.153336mm)" svg:viewBox="0.0 0.0 8232.429 8984.71" svg:width="82.32429mm"/>
              </draw:g>
              <draw:g draw:id="g4492">
                <draw:path svg:d="M 59.859474 918.7356 L 8186.0615 0.494081 C 8223.393 -4.0132127 8257.018 22.874355 8261.456 60.781525 L 10248.203 9966.904 C 10252.638 10004.812 10226.157 10038.957 10188.826 10043.461 L 1254.147 11121.778 C 1216.8125 11126.286 1183.1875 11099.3955 1178.7526 11061.488 L 0.48576483 995.29266 C -3.9523592 957.3855 22.528133 923.2429 59.859474 918.7356 z" svg:height="111.22271mm" draw:style-name="style-8" svg:viewBox="0.0 0.0 10248.687 11122.271" svg:width="102.48687mm" svg:x="34.08971mm" svg:y="12.8010645mm"/>
                <draw:path svg:d="M 62.647476 946.9286 L 8567.338 0.5087495 C 8606.408 -4.1380453 8641.6 23.57746 8646.243 62.647476 L 10725.524 10272.751 C 10730.168 10311.82 10702.456 10347.012 10663.383 10351.655 L 1312.5607 11463.0625 C 1273.4907 11467.709 1238.2994 11439.993 1233.6559 11400.924 L 0.5087495 1025.8334 C -4.1348047 986.76337 23.5807 951.57214 62.647476 946.9286 z" svg:height="114.635704mm" draw:style-name="style-9" svg:viewBox="0.0 0.0 10726.031 11463.57" svg:width="107.260315mm" svg:x="31.027412mm" svg:y="10.252102mm"/>
                <draw:path svg:d="M 57.291023 867.204 L 7854.771 0.45690238 C 7890.591 -3.8010392 7922.9307 22.245638 7927.2827 58.859398 L 9858.158 9629.598 C 9862.511 9666.214 9837.177 9699.121 9801.356 9703.376 L 1228.2671 10722.715 C 1192.444 10726.977 1160.1075 10700.927 1155.7589 10664.31 L 0.48606637 940.98566 C -3.865848 904.3719 21.471172 871.46515 57.291023 867.204 z" svg:height="107.231705mm" draw:style-name="style-10" svg:viewBox="0.0 0.0 9858.6455 10723.17" svg:width="98.58646mm" svg:x="35.260696mm" svg:y="13.72242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49" draw:border="-11.782611%" draw:display-name="gradient-1" draw:end-color="#a6a6a6" draw:name="gradient-1" draw:start-color="#eeeeed" draw:style="linear"/>
    <draw:gradient draw:angle="256" draw:border="-34.243767%" draw:display-name="gradient-2" draw:end-color="#d4d4d4" draw:name="gradient-2" draw:start-color="#d5d4d0" draw:style="linear"/>
    <draw:gradient draw:angle="138" draw:border="-11.782611%" draw:display-name="gradient-3" draw:end-color="#a6a6a6" draw:name="gradient-3" draw:start-color="#eeeeed" draw:style="linear"/>
    <draw:gradient draw:angle="146" draw:border="-34.243767%" draw:display-name="gradient-4" draw:end-color="#d4d4d4" draw:name="gradient-4" draw:start-color="#d5d4d0" draw:style="linear"/>
    <draw:gradient draw:angle="3481" draw:border="153.20396%" draw:display-name="gradient-5" draw:end-color="#a6a6a6" draw:name="gradient-5" draw:start-color="#eeeeed" draw:style="linear"/>
    <draw:gradient draw:angle="3489" draw:border="175.66513%" draw:display-name="gradient-6" draw:end-color="#d4d4d4" draw:name="gradient-6" draw:start-color="#d5d4d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8.46243mm" fo:page-width="151.5636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