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411344mm" fo:page-width="5.57212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1497394mm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ffffff" draw:stroke-linejoin="miter" svg:stroke-opacity="100.0%" svg:stroke-width="0.6614583mm"/>
    </style:style>
    <style:style style:family="paragraph" style:name="style-4">
      <style:text-properties fo:font-family="URW Chancery L" fo:font-size="14.999999pt" fo:font-style="italic" fo:font-variant="normal" fo:font-weight="normal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URW Chancery L" fo:font-size="14.999999pt" fo:font-style="italic" fo:font-variant="normal" fo:font-weight="normal"/>
    </style:style>
  </office:automatic-styles>
  <office:body>
    <office:drawing>
      <draw:page draw:master-page-name="Default" draw:name="page1" draw:style-name="DP1">
        <draw:g draw:id="svg2233">
          <draw:g draw:id="layer1">
            <draw:g draw:id="g1792">
              <draw:path svg:d="M 103.56764 1024.1671 L 103.56764 0.0 L 0.0 356.7321 L 92.059944 253.16444" svg:height="10.241671mm" draw:style-name="style-2" svg:viewBox="0.0 0.0 103.56764 1024.1671" svg:width="1.0356764mm" svg:x="1.4656061mm" svg:y="0.10749101mm"/>
              <draw:frame svg:height="4.445901mm" draw:style-name="style-3" svg:width="4.630208mm" svg:x="0.5267295mm" svg:y="4.3650436mm">
                <draw:text-box>
                  <text:p text:style-name="style-4"><text:span>N</text:span></text:p>
                </draw:text-box>
              </draw:frame>
              <draw:frame svg:height="4.445901mm" draw:style-name="style-5" svg:width="4.630208mm" svg:x="0.5267295mm" svg:y="4.3650436mm">
                <draw:text-box>
                  <text:p text:style-name="style-6"><text:span>N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411344mm" fo:page-width="5.57212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