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text="urn:oasis:names:tc:opendocument:xmlns:text: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135.46666mm" fo:page-width="150.81248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stroke="solid" svg:stroke-color="#000000" draw:stroke-linejoin="round" svg:stroke-opacity="100.0%" svg:stroke-width="0.21119954mm"/>
    </style:style>
    <style:style style:family="graphic" style:name="style-3">
      <style:graphic-properties draw:fill="none" draw:stroke="solid" svg:stroke-color="#000000" draw:stroke-linejoin="miter" svg:stroke-opacity="100.0%" svg:stroke-width="0.26458323mm"/>
    </style:style>
    <style:style style:family="graphic" style:name="style-4">
      <style:graphic-properties draw:fill="none" draw:stroke="none"/>
    </style:style>
    <style:style style:family="graphic" style:name="style-5">
      <style:graphic-properties draw:fill="none" draw:stroke="none"/>
    </style:style>
    <style:style style:family="graphic" style:name="style-6">
      <style:graphic-properties draw:stroke="solid" svg:stroke-color="#000000" draw:stroke-linejoin="round" svg:stroke-opacity="100.0%" svg:stroke-width="0.16992669mm"/>
    </style:style>
    <style:style style:family="graphic" style:name="style-7">
      <style:graphic-properties draw:stroke="solid" svg:stroke-color="#416ce4" draw:stroke-linejoin="round" svg:stroke-opacity="100.0%" svg:stroke-width="0.17407945mm"/>
    </style:style>
    <style:style style:family="graphic" style:name="style-8">
      <style:graphic-properties draw:stroke="solid" svg:stroke-color="#416ce4" draw:stroke-linejoin="round" svg:stroke-opacity="100.0%" svg:stroke-width="0.17407945mm"/>
    </style:style>
    <style:style style:family="graphic" style:name="style-9">
      <style:graphic-properties draw:stroke="solid" svg:stroke-color="#416ce4" draw:stroke-linejoin="round" svg:stroke-opacity="100.0%" svg:stroke-width="0.17407945mm"/>
    </style:style>
    <style:style style:family="graphic" style:name="style-10">
      <style:graphic-properties draw:stroke="solid" svg:stroke-color="#416ce4" draw:stroke-linejoin="round" svg:stroke-opacity="100.0%" svg:stroke-width="0.17407945mm"/>
    </style:style>
    <style:style style:family="graphic" style:name="style-11">
      <style:graphic-properties draw:stroke="solid" svg:stroke-color="#416ce4" draw:stroke-linejoin="round" svg:stroke-opacity="100.0%" svg:stroke-width="0.17407945mm"/>
    </style:style>
    <style:style style:family="graphic" style:name="style-12">
      <style:graphic-properties draw:stroke="solid" svg:stroke-color="#416ce4" draw:stroke-linejoin="round" svg:stroke-opacity="100.0%" svg:stroke-width="0.17407945mm"/>
    </style:style>
    <style:style style:family="graphic" style:name="style-13">
      <style:graphic-properties draw:stroke="solid" svg:stroke-color="#416ce4" draw:stroke-linejoin="round" svg:stroke-opacity="100.0%" svg:stroke-width="0.17407945mm"/>
    </style:style>
    <style:style style:family="graphic" style:name="style-14">
      <style:graphic-properties draw:stroke="solid" svg:stroke-color="#416ce4" draw:stroke-linejoin="round" svg:stroke-opacity="100.0%" svg:stroke-width="0.17407945mm"/>
    </style:style>
    <style:style style:family="graphic" style:name="style-15">
      <style:graphic-properties draw:stroke="solid" svg:stroke-color="#416ce4" draw:stroke-linejoin="round" svg:stroke-opacity="100.0%" svg:stroke-width="0.17407945mm"/>
    </style:style>
    <style:style style:family="graphic" style:name="style-16">
      <style:graphic-properties draw:fill="none" draw:stroke="none"/>
    </style:style>
    <style:style style:family="graphic" style:name="style-17">
      <style:graphic-properties draw:fill="none" draw:stroke="none"/>
    </style:style>
    <style:style style:family="graphic" style:name="style-18">
      <style:graphic-properties draw:fill="none" draw:stroke="none"/>
    </style:style>
    <style:style style:family="graphic" style:name="style-19">
      <style:graphic-properties draw:fill="none" draw:stroke="none"/>
    </style:style>
    <style:style style:family="graphic" style:name="style-20">
      <style:graphic-properties draw:fill="none" draw:stroke="none"/>
    </style:style>
    <style:style style:family="graphic" style:name="style-21">
      <style:graphic-properties draw:fill="none" draw:stroke="none"/>
    </style:style>
    <style:style style:family="graphic" style:name="style-22">
      <style:graphic-properties draw:fill="none" draw:stroke="none"/>
    </style:style>
    <style:style style:family="graphic" style:name="style-23">
      <style:graphic-properties draw:fill="none" draw:stroke="none"/>
    </style:style>
    <style:style style:family="graphic" style:name="style-24">
      <style:graphic-properties draw:fill="none" draw:stroke="none"/>
    </style:style>
    <style:style style:family="graphic" style:name="style-25">
      <style:graphic-properties draw:fill="none" draw:stroke="none"/>
    </style:style>
    <style:style style:family="graphic" style:name="style-26">
      <style:graphic-properties draw:fill="none" draw:stroke="none"/>
    </style:style>
    <style:style style:family="graphic" style:name="style-27">
      <style:graphic-properties draw:fill="none" draw:stroke="none"/>
    </style:style>
    <style:style style:family="graphic" style:name="style-28">
      <style:graphic-properties draw:fill="none" draw:stroke="none"/>
    </style:style>
    <style:style style:family="graphic" style:name="style-29">
      <style:graphic-properties draw:fill="none" draw:stroke="none"/>
    </style:style>
    <style:style style:family="graphic" style:name="style-30">
      <style:graphic-properties draw:fill="none" draw:stroke="none"/>
    </style:style>
    <style:style style:family="graphic" style:name="style-31">
      <style:graphic-properties draw:fill="none" draw:stroke="none"/>
    </style:style>
    <style:style style:family="graphic" style:name="style-32">
      <style:graphic-properties draw:fill="none" draw:stroke="none"/>
    </style:style>
    <style:style style:family="graphic" style:name="style-33">
      <style:graphic-properties draw:fill="none" draw:stroke="none"/>
    </style:style>
    <style:style style:family="graphic" style:name="style-34">
      <style:graphic-properties draw:fill="none" draw:stroke="none"/>
    </style:style>
    <style:style style:family="graphic" style:name="style-35">
      <style:graphic-properties draw:fill="none" draw:stroke="none"/>
    </style:style>
    <style:style style:family="graphic" style:name="style-36">
      <style:graphic-properties draw:fill="none" draw:stroke="none"/>
    </style:style>
    <style:style style:family="graphic" style:name="style-37">
      <style:graphic-properties draw:fill="none" draw:stroke="none"/>
    </style:style>
    <style:style style:family="graphic" style:name="style-38">
      <style:graphic-properties draw:fill="none" draw:stroke="none"/>
    </style:style>
    <style:style style:family="graphic" style:name="style-39">
      <style:graphic-properties draw:fill="none" draw:stroke="none"/>
    </style:style>
    <style:style style:family="graphic" style:name="style-40">
      <style:graphic-properties draw:fill="none" draw:stroke="none"/>
    </style:style>
    <style:style style:family="graphic" style:name="style-41">
      <style:graphic-properties draw:fill="none" draw:stroke="none"/>
    </style:style>
    <style:style style:family="graphic" style:name="style-42">
      <style:graphic-properties draw:fill="none" draw:stroke="none"/>
    </style:style>
    <style:style style:family="graphic" style:name="style-43">
      <style:graphic-properties draw:stroke="solid" svg:stroke-color="#000000" draw:stroke-linejoin="round" svg:stroke-opacity="100.0%" svg:stroke-width="0.13464613mm"/>
    </style:style>
    <style:style style:family="graphic" style:name="style-44">
      <style:graphic-properties draw:stroke="solid" svg:stroke-color="#000000" draw:stroke-linejoin="round" svg:stroke-opacity="100.0%" svg:stroke-width="0.13464613mm"/>
    </style:style>
    <style:style style:family="graphic" style:name="style-45">
      <style:graphic-properties draw:stroke="solid" svg:stroke-color="#000000" draw:stroke-linejoin="round" svg:stroke-opacity="100.0%" svg:stroke-width="0.13464613mm"/>
    </style:style>
    <style:style style:family="graphic" style:name="style-46">
      <style:graphic-properties draw:stroke="solid" svg:stroke-color="#000000" draw:stroke-linejoin="round" svg:stroke-opacity="100.0%" svg:stroke-width="0.13464613mm"/>
    </style:style>
    <style:style style:family="graphic" style:name="style-47">
      <style:graphic-properties draw:stroke="solid" svg:stroke-color="#000000" draw:stroke-linejoin="round" svg:stroke-opacity="100.0%" svg:stroke-width="0.13464613mm"/>
    </style:style>
    <style:style style:family="graphic" style:name="style-48">
      <style:graphic-properties draw:stroke="solid" svg:stroke-color="#000000" draw:stroke-linejoin="round" svg:stroke-opacity="100.0%" svg:stroke-width="0.13464613mm"/>
    </style:style>
    <style:style style:family="graphic" style:name="style-49">
      <style:graphic-properties draw:stroke="solid" svg:stroke-color="#000000" draw:stroke-linejoin="round" svg:stroke-opacity="100.0%" svg:stroke-width="0.13464613mm"/>
    </style:style>
    <style:style style:family="graphic" style:name="style-50">
      <style:graphic-properties draw:stroke="solid" svg:stroke-color="#000000" draw:stroke-linejoin="round" svg:stroke-opacity="100.0%" svg:stroke-width="0.13464613mm"/>
    </style:style>
    <style:style style:family="graphic" style:name="style-51">
      <style:graphic-properties draw:stroke="solid" svg:stroke-color="#000000" draw:stroke-linejoin="round" svg:stroke-opacity="100.0%" svg:stroke-width="0.13464613mm"/>
    </style:style>
    <style:style style:family="graphic" style:name="style-52">
      <style:graphic-properties draw:stroke="solid" svg:stroke-color="#000000" draw:stroke-linejoin="round" svg:stroke-opacity="100.0%" svg:stroke-width="0.13464613mm"/>
    </style:style>
    <style:style style:family="graphic" style:name="style-53">
      <style:graphic-properties draw:fill="solid" draw:fill-color="#ffff96" draw:opacity="100.0%" draw:stroke="solid" svg:stroke-color="#000000" draw:stroke-linejoin="round" svg:stroke-opacity="100.0%" svg:stroke-width="0.25513324mm"/>
    </style:style>
    <style:style style:family="graphic" style:name="style-54">
      <style:graphic-properties draw:fill="none" draw:stroke="solid" svg:stroke-color="#000000" draw:stroke-linejoin="miter" svg:stroke-opacity="100.0%" svg:stroke-width="0.26458323mm"/>
    </style:style>
    <style:style style:family="graphic" style:name="style-55">
      <style:graphic-properties draw:fill="solid" draw:fill-color="#000000" draw:opacity="100.0%" draw:stroke="none"/>
    </style:style>
    <style:style style:family="graphic" style:name="style-56">
      <style:graphic-properties draw:auto-grow-width="true" draw:fill="none" fo:padding-bottom="0mm" fo:padding-left="0mm" fo:padding-right="0mm" fo:padding-top="0mm" draw:stroke="none"/>
    </style:style>
    <style:style style:family="paragraph" style:name="style-57">
      <style:text-properties fo:font-family="Bitstream Vera Sans" fo:font-size="10.875242pt" fo:font-style="normal" fo:font-variant="normal" fo:font-weight="normal"/>
    </style:style>
    <style:style style:family="graphic" style:name="style-58">
      <style:graphic-properties draw:stroke="solid" svg:stroke-color="#000000" draw:stroke-linejoin="round" svg:stroke-opacity="100.0%" svg:stroke-width="0.16992669mm"/>
    </style:style>
    <style:style style:family="graphic" style:name="style-59">
      <style:graphic-properties draw:stroke="solid" svg:stroke-color="#000000" draw:stroke-linejoin="round" svg:stroke-opacity="100.0%" svg:stroke-width="0.21119954mm"/>
    </style:style>
    <style:style style:family="graphic" style:name="style-60">
      <style:graphic-properties draw:fill="gradient" draw:fill-gradient-name="gradient-1" draw:opacity="100.0%" draw:stroke="solid" svg:stroke-color="#000000" draw:stroke-linejoin="round" svg:stroke-opacity="100.0%" svg:stroke-width="0.21497393mm"/>
    </style:style>
  </office:automatic-styles>
  <office:body>
    <office:drawing>
      <draw:page draw:master-page-name="Default" draw:name="page1" draw:style-name="DP1">
        <draw:g draw:id="svg1432">
          <draw:g draw:id="g14242">
            <draw:polyline svg:height="62.18789mm" draw:points="2507.3945,6218.7886 2558.229,6149.604 2604.4421,6073.599 2647.3545,5992.7217 2686.9656,5905.998 2722.6155,5814.4014 2754.305,5717.9336 2782.6929,5616.5933 2807.7803,5510.3804 2828.246,5401.245 2845.4111,5287.2373 2859.2747,5169.3315 2869.178,5047.528 2875.7788,4922.802 2878.4202,4795.152 2877.7603,4664.5786 2873.139,4531.082 2864.5566,4395.637 2853.3333,4257.268 2837.4883,4116.951 2819.0034,3974.6848 2795.8967,3831.4436 2770.1492,3686.255 2740.441,3540.0913 2706.7712,3392.9524 2669.8008,3245.814 2629.529,3097.701 2585.2969,2949.5886 2537.7632,2800.5012 2486.2686,2652.3882 2431.4727,2504.2751 2373.3762,2357.137 2311.3186,2210.9734 2249.9214,2073.5793 2185.883,1940.0831 2119.864,1809.5092 2051.8647,1682.8342 1982.5449,1561.0309 1911.9048,1442.1508 1839.284,1327.1685 1766.0033,1218.0327 1691.4021,1111.8202 1616.1406,1010.48016 1539.5588,914.0117 1462.3167,823.39014 1385.0745,736.666 1306.5123,654.81433 1228.6101,578.80927 1150.0476,507.67603 1072.1454,442.38937 993.5832,382.94934 916.3413,328.38174 838.4391,280.6349 761.8573,238.73431 685.9355,202.68063 611.334,172.47324 537.3932,149.08687 464.1121,132.52184 392.81198,122.77751 322.83194,118.87978 254.83257,122.77751 188.15385,133.49626 123.455215,152.01047 60.73742,177.3454 0.0,209.50165 49.514248,155.9082 102.9894,110.1099 161.08595,72.10735 222.4834,41.899967 287.84207,20.463072 357.16177,5.8462877 429.12222,0.0 503.7237,0.974432 580.9655,8.769888 660.8484,25.334927 742.7117,47.74686 826.5556,77.95395 912.38025,114.98236 999.5249,159.80562 1087.33,210.47609 1175.7949,267.96725 1265.5807,332.27917 1355.3663,403.4124 1445.1517,480.3922 1535.5974,564.19275 1624.7231,653.8399 1713.8481,750.30804 1801.6532,851.6484 1888.7982,959.8097 1973.9624,1072.8433 2057.8064,1192.6978 2139.6697,1317.4244 2219.5525,1447.023 2296.7944,1582.4681 2371.3958,1723.7601 2443.3562,1869.924 2512.0156,2020.9601 2576.7144,2174.919 2638.1116,2329.8528 2695.548,2485.7612 2748.363,2641.6692 2797.8774,2798.5525 2843.4304,2954.4604 2884.3618,3110.369 2921.993,3266.2769 2955.662,3420.2363 2984.7104,3574.196 3010.4575,3726.2063 3031.584,3876.2676 3049.409,4024.3806 3062.6123,4170.545 3071.8552,4314.7593 3077.1367,4456.0513 3079.1174,4594.42 3076.4766,4728.891 3069.2146,4860.4385 3058.6516,4988.088 3044.1274,5111.841 3024.9824,5230.7207 3002.5354,5345.703 2975.4678,5455.813 2944.4387,5561.051 2908.7888,5661.4165 2869.8374,5754.9614 2826.2654,5843.6343 2778.7317,5925.487 2727.237,6001.4917 2671.7815,6070.676 2612.3645,6133.039 2599.1606,6144.7324 2586.6172,6157.4004 2574.0732,6169.093 2560.8696,6179.8115 2548.326,6190.5303 2535.1223,6201.249 2521.2585,6210.019 2507.3945,6218.7886" draw:style-name="style-2" draw:transform="skewX(-0.05018090046579651) rotate(0.37086570492941384) translate(33.386467mm,58.821117mm)" svg:viewBox="0.0 0.0 3079.1174 6218.789" svg:width="30.791174mm"/>
            <draw:path svg:d="M 0.0 1355.6294 L 1455.7329 0.0" svg:height="13.5562935mm" draw:style-name="style-3" svg:viewBox="0.0 0.0 1455.7329 1355.6294" svg:width="14.557329mm" svg:x="30.982033mm" svg:y="94.927925mm"/>
            <draw:polygon svg:height="82.526505mm" draw:points="3211.6238,8252.65 3276.7356,8160.839 3335.928,8059.9766 3390.8928,7952.648 3441.6292,7837.561 3487.2917,7716.008 3527.8816,7587.99 3564.2424,7453.5063 3596.3757,7312.5566 3622.5898,7167.7285 3644.5757,7016.4336 3662.333,6859.9673 3675.018,6698.3276 3683.4727,6532.8096 3686.856,6363.411 3686.0105,6190.134 3680.091,6012.9775 3669.0986,5833.235 3654.723,5649.613 3634.4277,5463.405 3610.7512,5274.61 3581.1548,5084.5215 3548.1758,4891.8486 3510.1235,4697.882 3466.9976,4502.621 3419.6433,4307.361 3368.061,4110.8076 3311.4055,3914.2546 3250.5215,3716.4084 3184.5642,3519.8547 3114.3784,3323.3013 3039.9648,3128.041 2960.4775,2934.0747 2881.8362,2751.7458 2799.812,2574.5894 2715.251,2401.3113 2628.153,2233.207 2539.3643,2071.5676 2448.884,1913.8077 2355.867,1761.2203 2262.0046,1616.3916 2166.451,1475.4421 2070.0513,1340.9589 1971.9607,1212.9402 1873.0242,1092.6808 1774.0878,977.59344 1673.4604,868.97205 1573.6786,768.10944 1473.0509,673.712 1373.269,587.0733 1272.6418,508.19333 1173.7057,435.77936 1073.9238,372.41684 975.8332,316.81262 878.5879,268.96756 783.0338,228.8808 688.3259,197.8459 594.463,175.86325 503.1375,162.93204 413.5028,157.75955 326.40506,162.93204 240.99892,177.15637 158.12875,201.72566 77.79619,235.3464 -4.5474735E-13,278.0194 63.420864,206.89815 131.9151,146.12146 206.3287,95.69015 284.97028,55.603397 368.68564,27.15554 457.47455,7.7583222 549.6459,0.0 645.19995,1.293121 744.13605,11.638089 846.4549,33.620743 951.3103,63.362526 1058.7028,103.448875 1168.6322,152.58746 1280.2523,212.07024 1392.7184,279.31253 1506.0298,355.60626 1621.0327,440.95145 1736.0358,535.3489 1851.0383,637.505 1966.8867,748.71265 2081.0442,867.67896 2195.2012,995.69714 2307.667,1130.1809 2419.2876,1273.7166 2528.3713,1423.7178 2635.7637,1582.7709 2740.6191,1748.2896 2842.938,1920.2734 2941.874,2100.016 3037.4282,2287.5178 3129.5996,2481.4846 3217.5427,2681.9172 3300.4126,2886.2288 3379.054,3091.8337 3452.622,3298.7322 3520.2705,3505.6301 3583.6917,3713.822 3642.0388,3920.72 3694.466,4127.6187 3742.6665,4334.516 3785.792,4538.8286 3822.999,4743.1406 3855.9775,4944.866 3883.0374,5144.005 3905.8687,5340.5586 3922.7805,5534.526 3934.6191,5725.9062 3941.384,5913.4077 3943.921,6097.03 3940.5386,6275.48 3931.2368,6450.05 3917.7073,6619.4478 3899.1038,6783.674 3874.5818,6941.4336 3845.8303,7094.021 3811.1602,7240.1426 3771.4163,7379.799 3725.7537,7512.9893 3675.8625,7637.128 3620.053,7754.8013 3559.1687,7863.424 3493.2112,7964.286 3422.1804,8056.0967 3346.0754,8138.8564 3329.1633,8154.374 3313.0967,8171.1846 3297.0298,8186.7017 3280.118,8200.926 3264.051,8215.15 3247.1392,8229.374 3229.3813,8241.013 3211.6238,8252.65" draw:style-name="style-4" draw:transform="rotate(-0.22975725281466286) translate(38.534107mm,35.40294mm)" svg:viewBox="0.0 0.0 3943.921 8252.65" svg:width="39.43921mm"/>
            <draw:polygon svg:height="14.819086mm" draw:points="2376.1616,1201.3025 2316.9688,1255.6136 2256.0852,1303.4587 2193.51,1346.1313 2129.2434,1382.3386 2064.132,1413.3735 1996.4828,1437.9425 1927.9885,1457.3389 1857.8031,1470.2701 1786.7722,1479.3224 1714.8953,1481.9086 1641.3274,1478.0288 1566.9135,1470.2701 1491.6544,1456.0461 1416.395,1437.9425 1339.4448,1413.3735 1261.6484,1383.6322 1183.8525,1350.0103 1105.211,1309.9247 1026.5693,1265.9578 947.9279,1216.82 868.4408,1162.5089 788.1074,1103.0261 708.6206,1039.6636 629.1334,971.1286 549.6459,897.42114 470.1587,819.83466 390.6715,738.3677 311.18393,651.72894 232.54216,559.9186 154.74617,464.22842 76.95019,364.6585 4.5474735E-13,261.20963 10.992942,249.57114 40.589386,219.82895 82.02376,178.44989 128.53252,130.60481 175.88666,82.75974 216.47565,41.37987 246.0725,11.637686 256.21964,0.0 328.09665,96.98367 399.97287,190.08757 472.69528,280.60605 545.4181,365.95203 618.9859,447.41745 692.5537,526.2974 766.1215,601.2976 840.5355,671.12616 914.10333,738.3677 988.5169,800.43744 1062.0847,858.6275 1136.4988,914.2313 1210.0665,964.6626 1283.6344,1009.92145 1357.2025,1052.5948 1429.9249,1090.095 1502.6473,1122.4226 1574.5244,1152.1648 1645.5552,1175.4402 1716.5864,1196.13 1786.7722,1211.6483 1856.1119,1221.9924 1924.6061,1228.4585 1993.1007,1229.7512 2059.9038,1225.8722 2125.8616,1218.1127 2190.1274,1205.1824 2254.394,1187.0778 2316.9688,1165.0952 2378.6982,1136.6465 2438.7366,1104.3197 2497.0837,1066.8187 2621.3884,956.9039 2376.1616,1201.3025" draw:style-name="style-5" draw:transform="rotate(-0.22975725281466286) translate(29.090158mm,107.04483mm)" svg:viewBox="0.0 0.0 2621.3884 1481.9086" svg:width="26.213884mm"/>
            <draw:polyline svg:height="48.367348mm" draw:points="393.77054,3714.544 327.85684,3607.345 268.79123,3499.2944 215.71786,3388.6924 168.63658,3277.2385 126.69133,3163.233 91.59457,3049.2275 61.633648,2933.52 38.521004,2817.8127 20.544617,2701.2546 7.7042828,2584.6968 0.85621303,2468.1382 0.0,2350.7292 5.1362567,2235.0217 14.552557,2118.4639 30.816927,2003.6074 51.361546,1889.6022 77.898224,1777.298 109.57095,1665.8442 147.23616,1556.0925 189.1812,1448.0426 237.1185,1341.6936 290.19186,1238.7489 347.54526,1137.5046 410.89093,1038.8131 479.37283,943.5245 552.1348,850.7885 630.03284,762.30676 713.0671,676.37683 801.23724,594.7014 893.6878,517.2795 991.2744,443.26093 1093.1409,374.3469 1199.288,310.53787 1306.2909,252.6839 1415.8617,200.78601 1527.1444,154.84341 1640.1396,115.70716 1753.9902,81.675674 1868.6979,53.59948 1984.2605,31.479105 2100.6797,15.314023 2217.0984,4.2537036 2334.3735,0.0 2450.7927,0.0 2567.212,6.806085 2682.775,18.717197 2798.3384,35.732807 2912.189,57.853447 3026.04,85.929375 3137.3232,119.96087 3247.7498,158.24658 3356.465,202.48734 3462.6118,251.83337 3567.0466,306.28366 3668.913,364.98816 3768.2117,429.64795 3864.9424,499.41278 3958.2488,573.43134 4048.131,653.40564 4134.5894,737.6337 4217.6235,826.1157 4297.234,920.55334 4371.708,1018.3941 4442.758,1122.1904 4507.816,1228.5388 4566.8804,1337.44 4620.8105,1447.1915 4667.891,1559.4963 4708.9805,1672.6511 4744.933,1787.5074 4774.0386,1902.3638 4798.007,2018.0707 4815.984,2134.6292 4827.968,2252.0376 4834.8164,2368.5957 4835.6714,2485.154 4831.3916,2601.7126 4821.1196,2717.4194 4805.711,2832.276 4784.311,2946.2817 4757.7744,3059.4365 4726.1006,3170.8901 4689.292,3280.6418 4646.491,3388.6924 4599.4097,3494.1897 4546.337,3597.986 4488.1265,3699.2297 4425.637,3797.0703 4357.155,3893.2102 4284.393,3985.0947 4205.6396,4074.428 4122.6055,4159.507 4035.2908,4242.033 3942.8403,4319.455 3845.2542,4392.6226 3742.531,4462.3877 3637.2405,4526.1963 3529.3813,4584.0503 3419.8105,4635.098 3308.5273,4681.0405 3196.3884,4721.027 3082.5374,4755.0586 2966.9749,4782.284 2851.4114,4804.4043 2735.8489,4821.42 2618.5732,4831.6304 2502.154,4836.735 2385.7349,4835.884 2269.3162,4829.9287 2152.8967,4818.0176 2038.1901,4801.0015 1923.4828,4778.0303 1810.488,4749.9546 1698.3491,4716.774 1588.7783,4677.637 1480.0634,4634.247 1373.0604,4584.9014 1268.6257,4530.4507 1166.7589,4470.895 1067.4602,4406.2354 971.5858,4337.3213 878.27924,4262.452 787.5409,4183.3286 701.0826,4099.1006 618.0485,4009.768 539.2945,3916.181 463.96426,3817.4893 393.77054,3714.544" draw:style-name="style-6" draw:transform="skewX(-1.7545024937050208E-6) rotate(0.18927021839686137) translate(29.197128mm,64.97652mm)" svg:viewBox="0.0 0.0 4835.6714 4836.735" svg:width="48.356716mm"/>
            <draw:g draw:id="g15532">
              <draw:polyline svg:height="30.254087mm" draw:points="0.0,462.82977 72.76203,407.52838 146.38007,355.63016 221.71013,306.28406 298.7522,260.34164 378.3623,217.80217 459.68445,178.6656 543.57477,143.78328 629.1772,111.45334 717.3476,83.37737 807.2298,59.555115 899.68085,39.136303 994.69934,22.971197 1092.286,11.060068 1193.2968,3.402914 1296.0192,-9.094947E-13 1401.3102,1.7013242 1510.0253,6.8063593 1622.1643,17.866428 1736.8712,33.180737 1854.1467,53.59955 1974.846,78.27234 2099.8254,108.900955 2226.5168,144.63408 2357.4885,185.47197 2491.8838,231.41463 2630.5598,283.31287 2771.8037,341.1669 2917.3276,404.1252 3066.276,473.0388 3219.5042,547.90875 3376.1565,628.73346 3537.0886,716.36505 3567.906,803.99615 3596.1543,889.9262 3623.5466,975.85565 3649.2278,1060.0841 3673.1965,1144.3125 3695.4526,1226.8389 3716.8535,1307.6636 3736.5425,1388.4894 3754.5188,1467.6124 3770.7832,1546.7362 3786.1914,1624.1582 3799.888,1700.7292 3812.7283,1776.4497 3823.8567,1850.4681 3833.273,1924.4869 3840.9768,1996.8037 3847.825,2068.27 3853.8171,2138.8857 3858.0974,2208.651 3860.6655,2276.7139 3862.3777,2344.777 3863.2334,2411.139 3862.3777,2476.6494 3859.8093,2542.1604 3856.3855,2605.9697 3852.1052,2668.0774 3846.1133,2730.1853 3839.2651,2791.442 3830.7046,2850.997 3821.2888,2909.7017 3811.0164,2968.4062 3799.888,3025.4087" draw:style-name="style-7" draw:transform="skewX(-7.324709901199046E-7) rotate(0.1892701786991907) translate(33.544224mm,72.018105mm)" svg:viewBox="0.0 0.0 3863.2334 3025.4087" svg:width="38.632336mm"/>
              <draw:polyline svg:height="14.310288mm" draw:points="0.0,510.47403 83.03414,465.38217 166.0685,423.69348 249.95885,387.10956 334.70523,354.77936 420.3078,327.5542 506.76578,304.58273 593.2242,285.8655 680.53876,272.25278 768.70874,263.74484 857.73535,259.49112 947.6178,259.49112 1037.5002,265.4464 1129.0947,275.65598 1220.6896,290.11948 1313.1398,310.53854 1406.4467,335.21133 1500.6089,364.9889 1595.6274,399.87122 1691.5021,439.85834 1788.2325,484.95044 1884.9635,534.296 1983.406,589.5974 2081.8489,650.0036 2182.0034,715.5143 2282.1584,786.13 2383.1692,862.701 2485.0356,943.526 2588.6152,1030.3063 2692.1936,1122.1921 2796.6284,1220.0327 2901.9192,1322.1276 3008.0664,1431.0288 2994.37,1357.0099 2979.8174,1285.5437 2963.553,1214.9285 2946.4324,1146.8649 2927.6,1080.5034 2908.767,1015.843 2888.223,953.73553 2866.8225,892.4786 2844.566,833.774 2821.453,775.9205 2797.4846,721.4701 2772.66,667.87006 2746.1233,615.9718 2719.5864,566.626 2691.3374,518.982 2662.2327,473.03906 2633.128,428.79825 2602.3113,387.10956 2570.6384,346.27142 2538.1096,307.9859 2504.7246,272.25278 2471.3396,237.3702 2436.243,205.04025 2400.2893,174.4119 2364.3367,145.48514 2326.6716,119.1105 2289.0066,94.437706 2249.6292,71.46624 2210.2524,51.047165 2170.0193,32.330208 2128.9302,15.314309 2086.9854,0.0" draw:style-name="style-8" draw:transform="skewX(-7.324709901199046E-7) rotate(0.1892701786991907) translate(37.395386mm,64.00378mm)" svg:viewBox="0.0 0.0 3008.0664 1431.0288" svg:width="30.080664mm"/>
              <draw:polyline svg:height="47.08272mm" draw:points="227.7026,4.5474735E-13 329.56958,14.463248 426.30008,31.479147 519.6065,51.898224 608.63275,74.86942 693.3795,100.39327 774.7014,128.46898 852.59973,159.94838 927.07355,193.12938 998.1238,228.86224 1065.7495,266.2972 1130.8071,306.2843 1192.441,347.973 1252.3624,392.21408 1308.8604,437.30594 1363.6458,484.9502 1415.8629,534.296 1466.3685,584.4927 1514.3054,636.39087 1561.387,689.9907 1605.9003,744.44104 1649.5574,799.74274 1691.5024,856.7454 1731.7356,914.59924 1771.9686,972.45276 1810.4901,1032.0084 1849.0111,1091.563 1886.6759,1151.1187 1923.485,1212.3754 1997.103,1334.0387 2070.721,1456.5527 2041.6163,1600.3357 2009.9434,1742.4182 1976.5583,1881.0964 1940.6056,2017.2225 1902.0841,2150.7966 1861.8514,2280.968 1819.9064,2409.4373 1775.3931,2535.3542 1728.3115,2657.8677 1679.5183,2778.68 1627.3008,2896.089 1574.2274,3010.9458 1517.7299,3122.3997 1459.5205,3232.151 1398.7428,3338.5 1336.253,3442.2964 1271.1951,3542.6897 1203.5693,3641.3813 1133.3754,3736.67 1060.6135,3828.5552 986.13965,3917.8877 908.2414,4004.6685 828.63104,4088.8967 746.45294,4168.871 662.5624,4247.1436 575.24817,4322.013 485.36575,4394.33 393.7709,4463.2446 298.7524,4528.7554 202.02191,4591.714 101.86697,4651.2686 0.0,4708.272" draw:style-name="style-9" draw:transform="skewX(-7.324709901199046E-7) rotate(0.1892701786991907) translate(46.551826mm,61.981205mm)" svg:viewBox="0.0 0.0 2070.721 4708.272" svg:width="20.70721mm"/>
              <draw:polyline svg:height="10.651894mm" draw:points="9.094947E-13,4.5474735E-13 6.8484845,16.164839 14.552774,34.031532 21.40085,52.74902 27.39312,72.31731 33.384983,93.586914 39.377254,115.70731 44.51331,139.52957 49.649776,163.35184 53.92962,189.72621 58.20987,216.10059 62.49012,244.17682 65.91416,273.10358 72.76224,335.2111 77.04249,400.72202 81.32274,470.48694 83.890564,544.50555 84.74637,621.92737 85.60299,703.6034 84.74637,788.6824 83.03435,877.16455 80.46652,969.9004 77.04249,1065.1895 286.76788,628.734" draw:style-name="style-10" draw:transform="skewX(-7.324709901199046E-7) rotate(0.1892701786991907) translate(66.8689mm,62.073997mm)" svg:viewBox="0.0 0.0 286.76788 1065.1895" svg:width="2.8676786mm"/>
              <draw:polyline svg:height="2.6204271mm" draw:points="357.81808,0.0 0.0,188.87541 538.4387,262.04272" draw:style-name="style-11" draw:transform="skewX(-7.324709901199046E-7) rotate(0.1892701786991907) translate(69.28269mm,70.53408mm)" svg:viewBox="0.0 0.0 538.4387 262.04272" svg:width="5.3843875mm"/>
              <draw:polyline svg:height="11.494173mm" draw:points="653.1456,342.86798 577.816,300.32877 499.0619,256.0874 417.73917,210.99608 334.70523,166.75475 249.95844,121.66288 166.0687,79.123665 82.17813,38.285507 0.0,0.0 151.51593,144.63408 293.61594,284.1639 362.09753,352.227 428.0117,419.4395 492.213,486.65204 554.7031,554.7151 584.66406,588.7469 614.62463,622.7787 643.7293,657.661 671.9783,692.54285 700.2272,727.4252 727.6195,763.1585 755.01263,798.8919 781.54913,835.4758 807.2306,872.05975 832.9105,909.49475 858.5912,947.7797 882.55945,986.91626 906.52936,1026.0529 930.4976,1066.0399 953.61005,1107.7286 975.86676,1149.4174" draw:style-name="style-12" draw:transform="skewX(-7.324709901199046E-7) rotate(0.1892701786991907) translate(69.63124mm,72.39907mm)" svg:viewBox="0.0 0.0 975.86676 1149.4174" svg:width="9.758667mm"/>
              <draw:polyline svg:height="33.444553mm" draw:points="1930.3326,2229.9204 1949.1648,2214.6062 1965.4296,2192.4856 1979.1266,2165.2605 1990.2545,2131.2288 1998.815,2092.0923 2004.8064,2047.8514 2008.2305,1998.5059 2009.9429,1944.0549 2008.2305,1886.2009 2004.8064,1823.2427 1998.815,1756.8812 1990.2545,1687.1166 1979.1266,1613.9487 1965.4296,1538.2281 1949.1648,1459.9556 1930.3326,1379.1309 1909.788,1295.7535 1885.8197,1210.6746 1860.1385,1124.7445 1831.8901,1037.1129 1801.0734,948.6308 1767.6884,859.2981 1731.7351,769.9649 1693.2141,680.6317 1652.1249,592.14954 1609.324,503.66794 1563.0986,416.03632 1515.1613,329.25577 1464.6561,244.17682 1411.5823,160.79944 1355.941,79.123665 1297.7312,0.0 1310.5719,165.05315 1319.1321,326.70312 1325.1239,484.0994 1326.8359,638.09247 1325.1239,786.9808 1319.1321,932.46594 1310.5719,1073.6968 1297.7312,1210.6746 1281.4668,1344.2485 1262.6342,1473.5684 1239.5217,1598.6344 1212.9849,1720.2972 1183.0243,1837.7064 1149.6393,1950.8619 1112.8303,2060.613 1072.5973,2166.1116 1028.9402,2268.206 982.7148,2366.047 932.2092,2460.4846 879.1358,2550.6682 822.63837,2637.449 763.5727,2720.8262 701.083,2799.95 635.16925,2874.8193 565.83105,2946.2856 493.92545,3014.3486 419.45117,3078.1584 341.5529,3139.4153 260.23096,3195.5676 176.3408,3249.167 89.88242,3298.5125 0.0,3344.4556" draw:style-name="style-13" draw:transform="skewX(-7.324709901199046E-7) rotate(0.1892701786991907) translate(56.89409mm,74.83904mm)" svg:viewBox="0.0 0.0 2009.9429 3344.4556" svg:width="20.09943mm"/>
              <draw:polyline svg:height="24.230495mm" draw:points="1273.7626,2423.0496 1364.5011,2353.285 1454.3835,2281.8186 1543.4098,2210.352 1630.7244,2138.0352 1717.1827,2065.7178 1801.9292,1993.4005 1885.8193,1919.3822 1967.9978,1846.2139 2049.3198,1771.3444 2128.9302,1697.326 2206.828,1622.456 2283.0142,1546.7362 2358.3442,1471.0156 2431.9624,1395.2957 2503.8684,1318.7241 2574.9182,1242.1532 2643.4001,1165.5817 2711.026,1089.0111 2776.9397,1011.58905 2841.1414,934.167 2903.631,856.7454 2964.4087,779.32336 3023.4744,701.9013 3080.8276,623.6292 3136.4695,546.2066 3190.399,467.93402 3241.7603,390.51196 3292.2659,312.23935 3340.203,233.96727 3386.4287,156.54468 3430.9414,78.272606 3473.743,-9.094947E-13 0.0,2169.5144" draw:style-name="style-14" draw:transform="skewX(-7.324709901199046E-7) rotate(0.1892701786991907) translate(35.51256mm,78.92629mm)" svg:viewBox="0.0 0.0 3473.743 2423.0496" svg:width="34.737427mm"/>
              <draw:polyline svg:height="17.653896mm" draw:points="80.466324,1765.3896 130.9717,1709.2372 184.0453,1653.0847 238.83073,1597.7838 296.1844,1542.4824 356.96188,1487.181 420.3078,1431.8796 486.22134,1377.4293 556.41534,1322.9784 630.0334,1268.5276 707.07544,1215.7788 788.3976,1162.1794 874.0002,1109.4302 964.7386,1057.532 1058.9009,1005.6338 1159.0558,954.5866 1263.491,904.38995 1373.9177,854.1933 1489.4808,805.6983 1611.0361,757.20325 1739.4397,709.55927 1872.9796,661.9142 2013.3672,615.9718 2159.7476,570.8805 2313.8313,525.78864 2474.764,482.3978 2643.4006,439.85858 2818.8853,398.1699 3002.93,356.4812 3193.8232,317.34464 3394.133,278.20807 3602.1465,240.77364 3818.7205,204.18973 3651.7961,164.20262 3488.296,128.46924 3329.0752,97.84115 3172.4229,71.466774 3020.0505,48.495045 2871.1025,30.628618 2725.5784,17.015898 2583.4788,6.8063593 2443.947,0.85106057 2307.8394,0.0 2175.1555,1.7015898 2045.8959,8.507949 1919.2045,18.71749 1795.0813,32.330208 1674.3817,50.196636 1556.2507,71.466774 1441.5435,96.99009 1328.5486,125.91659 1218.9777,158.2468 1111.1185,193.98018 1006.68365,233.11674 903.9607,276.5065 803.80615,322.44943 706.2195,371.79553 611.20074,424.54428 517.8943,480.69623 426.29987,540.25183 337.27325,602.3596 249.95885,667.87006 165.21269,736.7842 82.17854,808.2509 0.0,882.2693" draw:style-name="style-15" draw:transform="skewX(-7.324709901199046E-7) rotate(0.1892701786991907) translate(31.75023mm,77.57665mm)" svg:viewBox="0.0 0.0 3818.7202 1765.3896" svg:width="38.187202mm"/>
            </draw:g>
            <draw:polygon svg:height="41.492973mm" draw:points="614.62427,2725.0767 588.08777,2731.0325 490.50116,2788.0354 434.00357,2795.6924 362.9536,2739.5403 282.48758,2746.3467 194.31725,2803.349 186.61296,2886.7263 188.32498,3004.1355 154.94023,3154.725 121.55528,3260.2231 148.94797,3310.4197 99.298645,3347.8545 31.672935,3357.213 0.85621303,3388.6921 0.0,3396.3496 172.06061,3580.1199 358.67358,3744.3218 561.5509,3888.1057 831.19794,4038.6948 1106.8373,4149.2974 1169.3269,4115.2656 1280.6101,4093.996 1409.8693,4101.653 1485.1992,4104.2056 1492.0472,4026.7837 1478.3512,3996.1553 1406.4452,3946.8096 1293.45,3832.8037 1211.2723,3733.2617 1259.2092,3579.2688 1168.4711,3439.7393 1121.39,3324.0322 1096.5652,3170.89 1014.3871,3088.3638 929.6404,2957.342 872.2872,2920.758 845.7507,2802.4985 776.41254,2756.5564 696.8023,2729.3308 645.441,2718.2703 624.89636,2662.1184 583.80756,2581.2932 590.65564,2486.856 615.48047,2454.526 683.962,2438.361 734.4675,2411.9866 738.7478,2347.3264 714.7787,2267.3523 665.9856,2191.6323 696.8023,2160.1528 756.7242,2155.899 840.61426,2119.3152 839.7584,2057.208 781.54865,2010.4141 725.90704,2012.1157 685.674,1976.3823 669.40967,1907.4689 683.962,1790.9104 759.292,1732.2064 838.9022,1697.3241 964.73773,1707.5331 1034.9313,1780.7014 1060.6123,1837.7042 1063.1802,1886.1992 1090.5729,1919.38 1136.7981,1946.6049 1172.7513,2018.922 1185.5913,2100.5977 1146.2145,2188.2292 1117.1097,2257.1433 1154.7745,2289.473 1211.2723,2236.724 1248.0809,2178.87 1319.9869,2149.9438 1392.749,2148.2417 1499.752,2191.6323 1570.8013,2213.7524 1649.5553,2169.5117 1754.8462,2147.391 1837.0248,2150.7942 1862.7054,2173.7659 1913.2106,2164.407 1998.8126,2165.2576 2038.1898,2190.7817 2041.6139,2239.2764 2091.2637,2246.933 2162.313,2286.0696 2214.531,2314.1455 2244.4915,2272.457 2197.4104,2218.0068 2187.994,2184.826 2229.0828,2153.347 2215.3867,2105.7024 2158.0332,2086.1345 2109.24,2055.5059 2126.36,2038.4906 2199.1223,2053.8042 2281.3003,2102.2993 2313.829,2143.988 2377.175,2188.2292 2433.6724,2179.7207 2477.3293,2123.5693 2510.7144,2018.0715 2525.2668,1856.4218 2491.8818,1787.5077 2476.4736,1746.6696 2501.2986,1680.3082 2479.8977,1542.4801 2442.2324,1510.15 2373.751,1553.5408 2288.1484,1613.9463 2274.452,1662.4413 2223.0906,1661.5907 2139.2004,1699.0256 2063.0146,1730.5048 2074.9988,1660.7397 2106.6714,1596.0798 2164.0254,1553.5408 2154.6091,1486.3282 2122.936,1393.592 2148.6167,1337.4402 2246.2034,1286.3926 2349.7822,1288.0941 2470.4814,1317.8722 2562.932,1354.4556 2622.8533,1360.4114 2639.9739,1299.1547 2592.8926,1261.7197 2575.7722,1199.6127 2622.8533,1157.9235 2668.2224,1123.0411 2645.11,1087.3079 2568.9243,1119.6381 2520.1306,1105.1748 2522.6985,1065.1877 2606.589,1010.7375 2649.3904,955.4356 2645.11,895.8811 2678.4949,824.4144 2635.6936,767.4115 2580.0525,752.0972 2568.9243,821.0112 2526.123,860.14777 2519.275,937.5692 2461.9214,963.093 2486.7458,721.4692 2509.0024,589.5969 2544.955,504.51807 2601.4526,468.78473 2666.5105,404.12466 2659.6624,357.33127 2616.0054,290.11884 2581.7646,272.2527 2566.356,231.41458 2537.2512,193.97992 2486.7458,204.18945 2448.2249,205.89078 2414.8398,119.961395 2352.35,92.73599 2277.8765,101.243935 2219.667,115.70716 2199.1223,67.21245 2206.8262,4.5474735E-13 2164.881,49.345776 2176.8657,137.82806 2197.4104,231.41458 2202.5464,318.19504 2150.3289,385.40747 2076.711,438.15643 1946.5955,482.39743 1807.0638,520.68286 1709.4772,571.73 1657.26,605.7617 1609.3223,653.40564 1522.0087,641.49506 1420.9976,644.0472 1296.8744,661.9141 1167.6149,716.3639 992.98627,805.69696 943.3369,860.14777 851.74255,963.9441 778.9808,1043.9182 697.6585,1146.8634 676.2581,1227.6886 686.5302,1277.8851 708.78687,1207.2695 755.86835,1148.5651 816.64557,1093.2637 868.86316,1043.0671 897.11206,1069.4414 859.44684,1116.2354 761.0044,1218.3301 675.4019,1357.8593 618.0483,1417.4143 563.26294,1429.3253 530.7342,1501.6426 541.0063,1596.0798 510.18958,1767.9392 525.59814,1853.0186 557.2706,1979.7855 582.0955,2132.077 580.3831,2218.0068 564.9749,2306.4888 493.06897,2414.5388 513.6136,2525.1414 529.87836,2594.0554 578.6711,2652.7595 614.62427,2725.0767" draw:style-name="style-16" draw:transform="skewX(-1.7545024937050208E-6) rotate(0.18927021839686137) translate(35.874916mm,69.39728mm)" svg:viewBox="0.0 0.0 2678.4949 4149.2974" svg:width="26.78495mm"/>
            <draw:polygon svg:height="3.8370562mm" draw:points="0.0,9.094947E-13 51.361748,34.882282 80.46645,123.36484 108.715355,228.86273 144.66812,301.1794 154.94023,379.45245 112.9956,383.70563 58.20982,317.34424 64.20208,229.71327 53.92957,134.4249 0.0,9.094947E-13" draw:style-name="style-17" draw:transform="skewX(-1.7545024937050208E-6) rotate(0.18927021839686137) translate(49.17034mm,89.39041mm)" svg:viewBox="0.0 0.0 154.94023 383.70563" svg:width="1.5494024mm"/>
            <draw:polygon svg:height="2.1014473mm" draw:points="34.240757,9.094947E-13 -4.5474735E-13,17.015877 12.840335,81.675674 35.952774,134.4249 101.86646,210.14474 98.44243,133.57384 120.699066,125.065895 112.13898,85.07885 34.240757,9.094947E-13" draw:style-name="style-18" draw:transform="skewX(-1.7545024937050208E-6) rotate(0.18927021839686137) translate(51.063267mm,93.2205mm)" svg:viewBox="0.0 0.0 120.699066 210.14474" svg:width="1.2069907mm"/>
            <draw:polygon svg:height="2.5098286mm" draw:points="115.56342,0.0 105.29091,45.942867 95.01881,125.916954 83.03427,211.84633 57.353603,250.98285 0.0,163.35135 28.2489,67.21245 59.921837,18.717464 115.56342,0.0" draw:style-name="style-19" draw:transform="skewX(-1.7545024937050208E-6) rotate(0.18927021839686137) translate(62.878357mm,86.51325mm)" svg:viewBox="0.0 0.0 115.56342 250.98285" svg:width="1.1556343mm"/>
            <draw:polygon svg:height="5.5981913mm" draw:points="46.22529,450.06754 29.104704,387.95984 -9.094947E-13,316.4937 89.02654,349.6744 160.07628,309.68735 185.75696,253.53549 160.93208,162.50136 151.5162,95.28891 186.61317,0.0 255.09468,17.866936 277.35132,88.48256 285.9118,189.72623 292.7599,286.7162 246.53459,355.63022 242.25476,392.21408 252.52686,469.63553 211.43762,547.0575 154.94023,537.6985 95.01881,559.81915 56.4978,517.2795 46.22529,450.06754" draw:style-name="style-20" draw:transform="skewX(-1.7545024937050208E-6) rotate(0.18927021839686137) translate(62.52409mm,76.064735mm)" svg:viewBox="0.0 0.0 292.7599 559.81915" svg:width="2.9275987mm"/>
            <draw:polygon svg:height="11.000697mm" draw:points="1.7120174,827.8168 0.0,929.9115 4.279839,972.4517 71.04974,1031.1558 155.79604,1100.0697 133.5394,996.27344 160.07628,940.1216 241.39813,899.2835 378.36157,822.7126 453.69196,842.2806 525.5979,796.3377 552.99023,672.12286 561.5507,553.86334 531.5902,437.30536 532.446,325.0011 476.8044,230.56326 406.61047,174.4114 338.98477,166.75453 309.02383,129.3196 338.98477,105.49737 303.03198,49.34551 231.12602,0.0 194.31705,39.98651 97.586624,57.002388 70.19394,119.9606 71.04974,208.44263 185.75655,175.26193 242.25435,183.7704 187.46898,247.57915 166.92435,338.61328 176.34065,405.8257 164.35612,526.63794 143.81192,635.539 33.384544,728.2747 36.808987,793.7856 1.7120174,827.8168" draw:style-name="style-21" draw:transform="skewX(-1.7545024937050208E-6) rotate(0.18927021839686137) translate(65.133675mm,74.30876mm)" svg:viewBox="0.0 0.0 561.5507 1100.0697" svg:width="5.615507mm"/>
            <draw:polygon svg:height="1.701577mm" draw:points="83.89049,9.094947E-13 21.400831,51.898155 0.0,98.69102 8.560087,154.84341 108.71494,170.1577 204.58914,142.08177 209.7256,71.46615 160.07628,29.77805 112.99519,26.374342 83.89049,9.094947E-13" draw:style-name="style-22" draw:transform="skewX(-1.7545024937050208E-6) rotate(0.18927021839686137) translate(70.94403mm,82.30009mm)" svg:viewBox="0.0 0.0 209.7256 170.1577" svg:width="2.0972562mm"/>
            <draw:polygon svg:height="32.755375mm" draw:points="1589.6342,2696.15 1539.1285,2767.6167 1468.9347,2806.752 1422.7097,2858.6501 1422.7097,2937.7744 1375.6283,2961.596 1329.403,2924.1611 1312.2823,2890.1294 1264.3455,2859.5012 1280.6099,2972.6565 1236.9528,2983.7166 1185.5914,2903.7424 1146.2142,2940.326 1103.413,2995.6277 1039.2118,3037.3164 1002.40234,3111.3347 963.8817,3175.1438 951.8972,3244.9084 911.6642,3242.3564 878.27924,3252.566 807.2295,3275.5376 740.4596,3250.8643 739.60376,3144.5154 781.5488,3112.1858 792.6771,3042.4207 849.17456,3006.6882 915.0882,3020.3005 972.44183,2978.6118 945.90497,2893.533 922.7925,2857.7996 947.6174,2808.454 1045.2036,2757.4065 1111.9735,2641.6992 1114.5413,2566.8303 1167.6151,2509.827 1248.0812,2440.9133 1303.7227,2315.8474 1365.3562,2253.7397 1351.6597,2189.0793 1348.236,2113.3596 1347.3794,2068.2678 1313.9949,2061.4614 1300.2982,2109.9565 1233.5283,2085.2832 1249.7931,2136.3308 1244.6567,2207.7969 1225.8245,2292.8757 1230.9606,2379.6567 1161.6228,2333.7139 1108.5494,2339.6692 1084.5808,2275.8604 1076.8765,2185.6763 1131.6619,2076.7756 1137.6542,2016.3696 1126.5259,1894.7069 1118.8215,1803.6722 1156.4868,1712.6376 1224.1124,1747.5199 1304.5785,1836.8529 1341.3875,1796.866 1327.6909,1749.2219 1296.0181,1752.6251 1251.5051,1684.5616 1303.7227,1668.3969 1295.1622,1612.2445 1317.4188,1558.6453 1318.2747,1445.4899 1325.1232,1271.9296 1296.8746,1255.7648 1254.073,1250.6594 1204.4237,1208.9708 1199.2876,1166.4316 1172.7511,1099.2192 1117.1095,1022.6483 1067.4602,997.9756 1001.5465,922.2552 964.73755,838.8774 951.041,774.2176 986.13794,741.03687 938.2007,658.5107 889.40753,644.898 831.1981,564.0731 766.14026,498.56198 722.4832,526.6382 672.83386,501.96542 610.34424,423.69266 565.83093,407.52783 533.3022,444.9625 489.64474,421.99133 413.45895,330.10587 372.36972,345.42044 325.28864,370.09317 285.0556,350.52493 192.60544,330.95667 126.69133,316.49344 53.073357,290.96964 0.0,234.81776 34.240757,235.66856 102.72309,236.51935 125.835526,210.14474 92.45058,159.09764 114.70721,105.497635 139.53166,55.301067 208.8694,67.21245 273.07147,87.63123 300.46417,120.81193 381.786,114.85637 444.27567,62.95821 495.63702,97.84076 570.9674,144.63416 649.72144,100.393135 659.1373,43.39022 648.00903,4.5474735E-13 832.05396,145.48468 974.1539,275.6556 1099.1332,410.08023 1240.3768,587.8951 1350.8042,755.5001 1462.0865,963.0928 1574.2256,1237.0472 1652.1234,1524.614 1683.7971,1733.9077 1700.0615,1960.2178 1695.7809,2162.7056 1678.6598,2360.9392 1640.9955,2548.9634 1606.7543,2680.8357 1589.6342,2696.15" draw:style-name="style-23" draw:transform="skewX(-1.7545024937050208E-6) rotate(0.18927021839686137) translate(60.80443mm,63.356968mm)" svg:viewBox="0.0 0.0 1700.0615 3275.5376" svg:width="17.000614mm"/>
            <draw:polygon svg:height="3.854072mm" draw:points="191.74922,25.523815 152.372,0.0 126.69133,38.285458 94.16259,110.60266 61.633854,148.03706 11.98453,202.48787 0.0,289.2683 21.400831,330.95694 47.081093,292.67148 59.921837,216.10057 82.17847,196.53204 92.45058,257.78918 98.44243,327.55377 112.99519,385.4072 153.22821,359.8839 158.36427,359.03287 163.50032,358.18234 168.63678,356.48074 172.91702,353.9281 181.4767,348.82333 189.1814,342.86804 196.02946,336.0617 201.16551,330.95694 203.73334,327.55377 205.44536,325.85217 204.58955,281.6109 184.04494,153.99289 176.34065,96.98996 191.74922,25.523815" draw:style-name="style-24" draw:transform="skewX(-1.7545024937050208E-6) rotate(0.18927021839686137) translate(73.679375mm,84.88596mm)" svg:viewBox="0.0 0.0 205.44536 385.4072" svg:width="2.0544536mm"/>
            <draw:polygon svg:height="12.378978mm" draw:points="1420.142,0.0 1364.5,29.777517 1314.8511,84.228325 1272.0493,88.482025 1254.073,61.256622 1229.2485,110.602135 1196.7194,199.08469 1114.5417,256.93866 1098.2773,205.89104 1076.0208,180.36723 975.00964,233.96696 893.6874,291.82095 845.7505,305.4331 775.55615,355.6297 719.9154,357.33127 658.2815,375.1982 600.9279,444.96225 530.734,546.2064 459.68384,586.1935 316.72855,672.1234 199.4531,769.96387 115.56301,868.65546 32.52874,994.5724 0.0,1111.1304 31.672527,1203.8661 135.25183,1204.7172 203.73334,1206.4187 250.81444,1237.8978 387.7783,1167.2822 509.33356,1093.2639 630.033,1010.7372 766.14026,904.3888 916.80023,764.85913 1037.4993,632.9869 1138.51,506.2194 1231.8164,368.39133 1309.7146,238.2212 1379.9086,95.288376 1420.142,0.0" draw:style-name="style-25" draw:transform="skewX(-1.7545024937050208E-6) rotate(0.18927021839686137) translate(67.282104mm,91.98468mm)" svg:viewBox="0.0 0.0 1420.142 1237.8978" svg:width="14.20142mm"/>
            <draw:polygon svg:height="48.367348mm" draw:points="393.77054,3714.544 327.85706,3607.345 268.79123,3499.2944 215.71786,3388.6924 168.63658,3277.2385 126.69133,3163.233 91.59457,3049.2275 61.633648,2933.52 38.521004,2817.8127 20.544617,2701.2546 7.7042828,2584.6968 0.85621303,2468.1382 0.0,2350.7292 5.1362567,2235.0217 14.552557,2118.4639 30.816927,2003.6074 51.361546,1889.6022 77.898224,1777.298 109.57095,1665.8442 147.23616,1556.0925 189.1812,1448.0426 237.1185,1341.6936 290.19186,1238.7489 347.54526,1137.5046 410.8911,1038.8131 479.37265,943.5245 552.1348,850.7885 630.03284,762.30676 713.0671,676.37683 801.23724,594.7014 893.6878,517.2795 991.2744,443.26093 1093.1409,374.3469 1199.288,310.53787 1306.2909,252.6839 1415.8617,200.78601 1527.1444,154.84341 1640.1396,115.70716 1753.9902,81.675674 1868.6979,53.59948 1984.2605,31.479105 2100.6797,15.314023 2217.0984,4.2537036 2334.3735,0.0 2450.7927,0.0 2567.212,6.806085 2682.775,18.717197 2798.3384,35.732807 2912.189,57.853447 3026.04,85.929375 3137.3232,119.96087 3247.7498,158.24658 3356.465,202.48734 3462.6118,251.83337 3567.0466,306.28366 3668.913,364.98816 3768.2117,429.64795 3864.9424,499.41278 3958.2488,573.43134 4048.131,653.40564 4134.5894,737.6337 4217.6235,826.1157 4297.234,920.55334 4371.708,1018.3941 4442.758,1122.1904 4507.816,1228.5388 4566.8804,1337.44 4620.8105,1447.1915 4667.891,1559.4963 4708.9805,1672.6511 4744.933,1787.5074 4774.0386,1902.3638 4798.007,2018.0707 4815.984,2134.6292 4827.968,2252.0376 4834.8164,2368.5957 4835.6714,2485.154 4831.3916,2601.7126 4821.1196,2717.4194 4805.711,2832.276 4784.311,2946.2817 4757.7744,3059.4365 4726.1006,3170.8901 4689.292,3280.6418 4646.491,3388.6924 4599.4097,3494.1897 4546.337,3597.986 4488.1265,3699.2297 4425.637,3797.0703 4357.155,3893.2102 4284.393,3985.0947 4205.6396,4074.428 4122.6055,4159.507 4035.2908,4242.033 3942.8403,4319.455 3845.2542,4392.6226 3742.531,4462.3877 3637.2405,4526.1963 3529.3813,4584.0503 3419.8105,4635.098 3308.5273,4681.0405 3196.3884,4721.027 3082.5374,4755.0586 2966.9749,4782.284 2851.4114,4804.4043 2735.8489,4821.42 2618.5732,4831.6304 2502.154,4836.735 2385.7349,4835.884 2269.3162,4829.9287 2152.8967,4818.0176 2038.1901,4801.0015 1923.4828,4778.0303 1810.488,4749.9546 1698.3491,4716.774 1588.7783,4677.637 1480.0634,4634.247 1373.0604,4584.9014 1268.6257,4530.4507 1166.7589,4470.895 1067.4602,4406.2354 971.5858,4337.3213 878.27924,4262.452 787.5409,4183.3286 701.0826,4099.1006 618.0485,4009.768 539.2945,3916.181 463.96426,3817.4893 393.77054,3714.544" draw:style-name="style-26" draw:transform="skewX(-1.7545024937050208E-6) rotate(0.18927021839686137) translate(29.197128mm,64.97652mm)" svg:viewBox="0.0 0.0 4835.6714 4836.735" svg:width="48.356716mm"/>
            <draw:polygon svg:height="41.492973mm" draw:points="614.62427,2725.0767 588.08777,2731.0325 490.50116,2788.0354 434.00357,2795.6924 362.9536,2739.5403 282.48758,2746.3467 194.31725,2803.349 186.61296,2886.7263 188.32498,3004.1355 154.94023,3154.725 121.55528,3260.2231 148.94797,3310.4197 99.298645,3347.8545 31.672935,3357.213 0.85621303,3388.6921 0.0,3396.3496 172.06061,3580.1199 358.67358,3744.3218 561.5509,3888.1057 831.19794,4038.6948 1106.8373,4149.2974 1169.3269,4115.2656 1280.6101,4093.996 1409.8693,4101.653 1485.1992,4104.2056 1492.0472,4026.7837 1478.3512,3996.1553 1406.4452,3946.8096 1293.45,3832.8037 1211.2723,3733.2617 1259.2092,3579.2688 1168.4711,3439.7393 1121.39,3324.0322 1096.5652,3170.89 1014.3871,3088.3638 929.6404,2957.342 872.2872,2920.758 845.7507,2802.4985 776.41254,2756.5564 696.8023,2729.3308 645.441,2718.2703 624.89636,2662.1184 583.80756,2581.2932 590.65564,2486.856 615.48047,2454.526 683.962,2438.361 734.4675,2411.9866 738.7478,2347.3264 714.7787,2267.3523 665.9856,2191.6323 696.8023,2160.1528 756.7242,2155.899 840.61426,2119.3152 839.7584,2057.208 781.54865,2010.4141 725.90704,2012.1157 685.674,1976.3823 669.40967,1907.4689 683.962,1790.9104 759.292,1732.2064 838.9022,1697.3241 964.73773,1707.5331 1034.9313,1780.7014 1060.6123,1837.7042 1063.1802,1886.1992 1090.5729,1919.38 1136.7981,1946.6049 1172.7513,2018.922 1185.5913,2100.5977 1146.2145,2188.2292 1117.1097,2257.1433 1154.7745,2289.473 1211.2723,2236.724 1248.0809,2178.87 1319.9869,2149.9438 1392.749,2148.2417 1499.752,2191.6323 1570.8013,2213.7524 1649.5553,2169.5117 1754.8462,2147.391 1837.0248,2150.7942 1862.7054,2173.7659 1913.2106,2164.407 1998.8126,2165.2576 2038.1898,2190.7817 2041.6139,2239.2764 2091.2637,2246.933 2162.313,2286.0696 2214.531,2314.1455 2244.4915,2272.457 2197.4104,2218.0068 2187.994,2184.826 2229.0828,2153.347 2215.3867,2105.7024 2158.0332,2086.1345 2109.24,2055.5059 2126.36,2038.4906 2199.1223,2053.8042 2281.3003,2102.2993 2313.829,2143.988 2377.175,2188.2292 2433.6724,2179.7207 2477.3293,2123.5693 2510.7144,2018.0715 2525.2668,1856.4218 2491.8818,1787.5077 2476.4736,1746.6696 2501.2986,1680.3082 2479.8977,1542.4801 2442.2324,1510.15 2373.751,1553.5408 2288.1484,1613.9463 2274.452,1662.4413 2223.0906,1661.5907 2139.2004,1699.0256 2063.0146,1730.5048 2074.9988,1660.7397 2106.6714,1596.0798 2164.0254,1553.5408 2154.6091,1486.3282 2122.936,1393.592 2148.6167,1337.4402 2246.2034,1286.3926 2349.7822,1288.0941 2470.4814,1317.8722 2562.932,1354.4556 2622.8533,1360.4114 2639.9739,1299.1547 2592.8926,1261.7197 2575.7722,1199.6127 2622.8533,1157.9235 2668.2224,1123.0411 2645.11,1087.3079 2568.9243,1119.6381 2520.1306,1105.1748 2522.6985,1065.1877 2606.589,1010.7375 2649.3904,955.4356 2645.11,895.8811 2678.4949,824.4144 2635.6936,767.4115 2580.0525,752.0972 2568.9243,821.0112 2526.123,860.14777 2519.275,937.5692 2461.9214,963.093 2486.7458,721.4692 2509.0024,589.5969 2544.955,504.51807 2601.4526,468.78473 2666.5105,404.12466 2659.6624,357.33127 2616.0054,290.11884 2581.7646,272.2527 2566.356,231.41458 2537.2512,193.97992 2486.7458,204.18945 2448.2249,205.89078 2414.8398,119.961395 2352.35,92.73599 2277.8765,101.243935 2219.667,115.70716 2199.1223,67.21245 2206.8262,4.5474735E-13 2164.881,49.345776 2176.8657,137.82806 2197.4104,231.41458 2202.5464,318.19504 2150.3289,385.40747 2076.711,438.15643 1946.5955,482.39743 1807.0638,520.68286 1709.4772,571.73 1657.26,605.7617 1609.3223,653.40564 1522.0087,641.49506 1420.9976,644.0472 1296.8744,661.9141 1167.6149,716.3639 992.98627,805.69696 943.3369,860.14777 851.74255,963.9441 778.9808,1043.9182 697.6585,1146.8634 676.2581,1227.6886 686.5302,1277.8851 708.78687,1207.2695 755.86835,1148.5651 816.64557,1093.2637 868.86316,1043.0671 897.11206,1069.4414 859.44684,1116.2354 761.0044,1218.3301 675.4019,1357.8593 618.0483,1417.4143 563.26294,1429.3253 530.7342,1501.6426 541.0063,1596.0798 510.18958,1767.9392 525.59814,1853.0186 557.2706,1979.7855 582.0955,2132.077 580.3831,2218.0068 564.9749,2306.4888 493.06897,2414.5388 513.6136,2525.1414 529.87836,2594.0554 578.6711,2652.7595 614.62427,2725.0767" draw:style-name="style-27" draw:transform="skewX(-1.7545024937050208E-6) rotate(0.18927021839686137) translate(35.874916mm,69.39728mm)" svg:viewBox="0.0 0.0 2678.4949 4149.2974" svg:width="26.78495mm"/>
            <draw:polygon svg:height="3.8370562mm" draw:points="0.0,9.094947E-13 51.361748,34.882282 80.46645,123.36484 108.715355,228.86273 144.66812,301.1794 154.94023,379.45245 112.9956,383.70563 58.20982,317.34424 64.20208,229.71327 53.92957,134.4249 0.0,9.094947E-13" draw:style-name="style-28" draw:transform="skewX(-1.7545024937050208E-6) rotate(0.18927021839686137) translate(49.17034mm,89.39041mm)" svg:viewBox="0.0 0.0 154.94023 383.70563" svg:width="1.5494024mm"/>
            <draw:polygon svg:height="2.1014473mm" draw:points="34.240757,9.094947E-13 -4.5474735E-13,17.015877 12.840335,81.675674 35.952774,134.4249 101.86646,210.14474 98.44243,133.57384 120.699066,125.065895 112.13898,85.07885 34.240757,9.094947E-13" draw:style-name="style-29" draw:transform="skewX(-1.7545024937050208E-6) rotate(0.18927021839686137) translate(51.063267mm,93.2205mm)" svg:viewBox="0.0 0.0 120.699066 210.14474" svg:width="1.2069907mm"/>
            <draw:polygon svg:height="2.5098286mm" draw:points="115.56342,0.0 105.29091,45.942867 95.01881,125.916954 83.03427,211.84633 57.353603,250.98285 0.0,163.35135 28.2489,67.21245 59.921837,18.717464 115.56342,0.0" draw:style-name="style-30" draw:transform="skewX(-1.7545024937050208E-6) rotate(0.18927021839686137) translate(62.878357mm,86.51325mm)" svg:viewBox="0.0 0.0 115.56342 250.98285" svg:width="1.1556343mm"/>
            <draw:polygon svg:height="5.5981913mm" draw:points="46.22529,450.06754 29.104704,387.95984 -9.094947E-13,316.4937 89.02654,349.6744 160.07628,309.68735 185.75696,253.53549 160.93208,162.50136 151.5162,95.28891 186.61317,0.0 255.09468,17.866936 277.35132,88.48256 285.9118,189.72623 292.7599,286.7162 246.53459,355.63022 242.25476,392.21408 252.52686,469.63553 211.43762,547.0575 154.94023,537.6985 95.01881,559.81915 56.4978,517.2795 46.22529,450.06754" draw:style-name="style-31" draw:transform="skewX(-1.7545024937050208E-6) rotate(0.18927021839686137) translate(62.52409mm,76.064735mm)" svg:viewBox="0.0 0.0 292.7599 559.81915" svg:width="2.9275987mm"/>
            <draw:polygon svg:height="11.000697mm" draw:points="1.7120174,827.8168 0.0,929.9115 4.279839,972.4517 71.04974,1031.1558 155.79604,1100.0697 133.5394,996.27344 160.07628,940.1216 241.39813,899.2835 378.36157,822.7126 453.69196,842.2806 525.5979,796.3377 552.99023,672.12286 561.5507,553.86334 531.5902,437.30536 532.446,325.0011 476.8044,230.56326 406.61047,174.4114 338.98477,166.75453 309.02383,129.3196 338.98477,105.49737 303.03198,49.34551 231.12602,0.0 194.31705,39.98651 97.586624,57.002388 70.19394,119.9606 71.04974,208.44263 185.75655,175.26193 242.25435,183.7704 187.46898,247.57915 166.92435,338.61328 176.34065,405.8257 164.35612,526.63794 143.81192,635.539 33.384544,728.2747 36.808987,793.7856 1.7120174,827.8168" draw:style-name="style-32" draw:transform="skewX(-1.7545024937050208E-6) rotate(0.18927021839686137) translate(65.133675mm,74.30876mm)" svg:viewBox="0.0 0.0 561.5507 1100.0697" svg:width="5.615507mm"/>
            <draw:polygon svg:height="1.701577mm" draw:points="83.89049,9.094947E-13 21.400831,51.898155 0.0,98.69102 8.560087,154.84341 108.71494,170.1577 204.58914,142.08177 209.7256,71.46615 160.07628,29.77805 112.99519,26.374342 83.89049,9.094947E-13" draw:style-name="style-33" draw:transform="skewX(-1.7545024937050208E-6) rotate(0.18927021839686137) translate(70.94403mm,82.30009mm)" svg:viewBox="0.0 0.0 209.7256 170.1577" svg:width="2.0972562mm"/>
            <draw:polygon svg:height="32.755375mm" draw:points="1589.6342,2696.15 1539.1285,2767.6167 1468.9347,2806.752 1422.7097,2858.6501 1422.7097,2937.7744 1375.6283,2961.596 1329.403,2924.1611 1312.2823,2890.1294 1264.3455,2859.5012 1280.6099,2972.6565 1236.9528,2983.7166 1185.5914,2903.7424 1146.2142,2940.326 1103.413,2995.6277 1039.2118,3037.3164 1002.40234,3111.3347 963.8817,3175.1438 951.8972,3244.9084 911.6642,3242.3564 878.27924,3252.566 807.2295,3275.5376 740.4596,3250.8643 739.60376,3144.5154 781.5488,3112.1858 792.6771,3042.4207 849.17456,3006.6882 915.0882,3020.3005 972.44183,2978.6118 945.90497,2893.533 922.7925,2857.7996 947.6174,2808.454 1045.2036,2757.4065 1111.9735,2641.6992 1114.5413,2566.8303 1167.6151,2509.827 1248.0812,2440.9133 1303.7227,2315.8474 1365.3562,2253.7397 1351.6597,2189.0793 1348.236,2113.3596 1347.3794,2068.2678 1313.9949,2061.4614 1300.2982,2109.9565 1233.5283,2085.2832 1249.7931,2136.3308 1244.6567,2207.7969 1225.8245,2292.8757 1230.9606,2379.6567 1161.6228,2333.7139 1108.5494,2339.6692 1084.5808,2275.8604 1076.8765,2185.6763 1131.6619,2076.7756 1137.6542,2016.3696 1126.5259,1894.7069 1118.8215,1803.6722 1156.4868,1712.6376 1224.1124,1747.5199 1304.5785,1836.8529 1341.3875,1796.866 1327.6909,1749.2219 1296.0181,1752.6251 1251.5051,1684.5616 1303.7227,1668.3969 1295.1622,1612.2445 1317.4188,1558.6453 1318.2747,1445.4899 1325.1232,1271.9296 1296.8746,1255.7648 1254.073,1250.6594 1204.4237,1208.9708 1199.2876,1166.4316 1172.7511,1099.2192 1117.1095,1022.6483 1067.4602,997.9756 1001.5465,922.2552 964.73755,838.8774 951.041,774.2176 986.13794,741.03687 938.2007,658.5107 889.40753,644.898 831.1981,564.0731 766.14026,498.56198 722.4832,526.6382 672.83386,501.96542 610.34424,423.69266 565.83093,407.52783 533.3022,444.9625 489.64474,421.99133 413.45895,330.10587 372.36972,345.42044 325.28864,370.09317 285.0556,350.52493 192.60544,330.95667 126.69133,316.49344 53.073357,290.96964 0.0,234.81776 34.240757,235.66856 102.72309,236.51935 125.835526,210.14474 92.45058,159.09764 114.70721,105.497635 139.53166,55.301067 208.8694,67.21245 273.07147,87.63123 300.46417,120.81193 381.786,114.85637 444.27567,62.95821 495.63702,97.84076 570.9674,144.63416 649.72144,100.393135 659.1373,43.39022 648.00903,4.5474735E-13 832.05396,145.48468 974.1539,275.6556 1099.1332,410.08023 1240.3768,587.8951 1350.8042,755.5001 1462.0865,963.0928 1574.2256,1237.0472 1652.1234,1524.614 1683.7971,1733.9077 1700.0615,1960.2178 1695.7809,2162.7056 1678.6598,2360.9392 1640.9955,2548.9634 1606.7543,2680.8357 1589.6342,2696.15" draw:style-name="style-34" draw:transform="skewX(-1.7545024937050208E-6) rotate(0.18927021839686137) translate(60.80443mm,63.356968mm)" svg:viewBox="0.0 0.0 1700.0615 3275.5376" svg:width="17.000614mm"/>
            <draw:polygon svg:height="3.854072mm" draw:points="191.74922,25.523815 152.372,0.0 126.69133,38.285458 94.16259,110.60266 61.633854,148.03706 11.98453,202.48787 0.0,289.2683 21.400831,330.95694 47.081093,292.67148 59.921837,216.10057 82.17847,196.53204 92.45058,257.78918 98.44243,327.55377 112.99519,385.4072 153.22821,359.8839 158.36427,359.03287 163.50032,358.18234 168.63678,356.48074 172.91702,353.9281 181.4767,348.82333 189.1814,342.86804 196.02946,336.0617 201.16551,330.95694 203.73334,327.55377 205.44536,325.85217 204.58955,281.6109 184.04494,153.99289 176.34065,96.98996 191.74922,25.523815" draw:style-name="style-35" draw:transform="skewX(-1.7545024937050208E-6) rotate(0.18927021839686137) translate(73.679375mm,84.88596mm)" svg:viewBox="0.0 0.0 205.44536 385.4072" svg:width="2.0544536mm"/>
            <draw:polygon svg:height="12.378978mm" draw:points="1420.142,0.0 1364.5,29.777517 1314.8511,84.228325 1272.0493,88.482025 1254.073,61.256622 1229.2485,110.602135 1196.7194,199.08469 1114.5417,256.93866 1098.2773,205.89104 1076.0208,180.36723 975.00964,233.96696 893.6874,291.82095 845.7505,305.4331 775.55615,355.6297 719.9154,357.33127 658.2815,375.1982 600.9279,444.96225 530.734,546.2064 459.68384,586.1935 316.72855,672.1234 199.4531,769.96387 115.56301,868.65546 32.52874,994.5724 0.0,1111.1304 31.672527,1203.8661 135.25183,1204.7172 203.73334,1206.4187 250.81444,1237.8978 387.7783,1167.2822 509.33356,1093.2639 630.033,1010.7372 766.14026,904.3888 916.80023,764.85913 1037.4993,632.9869 1138.51,506.2194 1231.8164,368.39133 1309.7146,238.2212 1379.9086,95.288376 1420.142,0.0" draw:style-name="style-36" draw:transform="skewX(-1.7545024937050208E-6) rotate(0.18927021839686137) translate(67.282104mm,91.98468mm)" svg:viewBox="0.0 0.0 1420.142 1237.8978" svg:width="14.20142mm"/>
            <draw:polygon svg:height="45.297817mm" draw:points="813.4769,150.00099 758.5122,227.58794 705.23883,307.7611 656.19324,389.22742 609.6848,471.98685 566.5584,556.039 525.9696,642.6782 488.76254,731.90283 454.0929,822.421 421.9594,915.525 393.20874,1009.92255 366.99466,1105.6128 343.31775,1205.1832 323.02304,1306.046 305.2651,1408.2023 289.1988,1514.237 276.51443,1621.5658 266.36707,1730.1873 258.7567,1842.6886 253.68312,1956.4829 250.30074,2074.1562 250.30074,2193.1228 251.99173,2314.6755 256.2199,2438.8145 262.98468,2565.5403 271.44086,2694.851 282.4338,2826.7488 295.11774,2959.94 310.3389,3098.3035 328.0968,3237.9592 347.54553,3380.2026 368.68604,3525.0315 392.36313,3673.7395 560.6394,3506.9277 459.16626,4529.7817 -4.5474735E-13,4062.9673 137.83441,3928.4824 117.5399,3810.8096 98.93638,3691.8423 82.024254,3570.2896 65.95752,3448.7378 51.58218,3324.5989 38.898235,3200.46 27.905283,3075.0273 18.603321,2948.3022 11.83855,2822.8696 7.610367,2696.1445 5.073578,2569.4185 5.073578,2442.6934 6.764972,2317.2617 11.83855,2191.829 19.449118,2066.3975 30.44187,1943.5518 43.12602,1820.7054 60.038345,1699.1528 79.48727,1580.1863 102.31876,1462.5126 128.53285,1347.4255 158.12894,1233.6316 191.95358,1123.7169 229.16023,1015.09503 269.74966,909.0598 314.56708,806.90356 363.61206,707.3339 416.88583,611.64325 474.3872,519.832 536.11694,431.90005 602.0743,347.8479 673.1058,267.6747 945.392,0.0 813.4769,150.00099" draw:style-name="style-37" draw:transform="skewX(1.5127948510634817E-16) rotate(-0.8240291887458108) translate(65.14837mm,42.720432mm)" svg:viewBox="0.0 0.0 945.392 4529.7817" svg:width="9.45392mm"/>
            <draw:polygon svg:height="0.45091274mm" draw:points="39.37681,12.7616415 30.816927,9.094947E-13 4.5474735E-13,19.567461 17.120378,45.091274 47.081295,25.523283 39.37681,12.7616415" draw:style-name="style-38" draw:transform="skewX(-1.7545024937050208E-6) rotate(0.18927021839686137) translate(39.707302mm,100.73204mm)" svg:viewBox="0.0 0.0 47.081295 45.091274" svg:width="0.47081298mm"/>
            <draw:polygon svg:height="0.5870451mm" draw:points="51.36134,0.0 68.481926,25.523815 16.26437,58.704506 0.0,33.180695 51.36134,0.0" draw:style-name="style-39" draw:transform="skewX(-1.7545024937050208E-6) rotate(0.18927021839686137) translate(69.56606mm,72.01302mm)" svg:viewBox="0.0 0.0 68.481926 58.704506" svg:width="0.6848192mm"/>
            <draw:polygon svg:height="0.5870451mm" draw:points="52.217144,0.0 69.338135,25.523815 17.120174,58.704506 0.0,33.180695 52.217144,0.0" draw:style-name="style-40" draw:transform="skewX(-1.7545024937050208E-6) rotate(0.18927021839686137) translate(70.67871mm,70.95095mm)" svg:viewBox="0.0 0.0 69.338135 58.704506" svg:width="0.69338137mm"/>
            <draw:polygon svg:height="0.5870451mm" draw:points="52.217552,9.094947E-13 68.481514,25.523283 17.120583,58.704506 -9.094947E-13,33.180695 52.217552,9.094947E-13" draw:style-name="style-41" draw:transform="skewX(-1.7545024937050208E-6) rotate(0.18927021839686137) translate(71.79976mm,69.88726mm)" svg:viewBox="0.0 0.0 68.481514 58.704506" svg:width="0.6848151mm"/>
            <draw:polygon svg:height="0.59555036mm" draw:points="52.217552,0.0 68.48233,26.374342 16.26437,59.555035 -9.094947E-13,33.180695 52.217552,0.0" draw:style-name="style-42" draw:transform="skewX(-1.7545024937050208E-6) rotate(0.18927021839686137) translate(72.92081mm,68.82358mm)" svg:viewBox="0.0 0.0 68.48233 59.555035" svg:width="0.68482333mm"/>
            <draw:g draw:id="g15509">
              <draw:polyline svg:height="41.49303mm" draw:points="614.6248,2725.0803 588.0883,2731.0361 490.5016,2788.039 434.00394,2795.696 362.95395,2739.544 282.48782,2746.3503 194.31741,2803.3528 186.61313,2886.7302 188.32515,3004.1394 154.94037,3154.7292 121.55539,3260.2273 148.9481,3310.4238 99.29874,3347.859 31.672964,3357.2173 0.8560095,3388.6965 0.0,3396.354 172.06076,3580.1245 358.6739,3744.3267 561.5514,3888.1108 831.19867,4038.7002 1106.8383,4149.3027 1169.3279,4115.271 1280.6112,4094.0015 1409.8705,4101.6587 1485.2006,4104.211 1492.0486,4026.789 1478.3524,3996.1604 1406.4464,3946.815 1293.4512,3832.8088 1211.2734,3733.2666 1259.2103,3579.2734 1168.4722,3439.7437 1121.391,3324.0366 1096.5662,3170.894 1014.388,3088.3677 929.6412,2957.346 872.28796,2920.762 845.75146,2802.5022 776.41327,2756.5598 696.8029,2729.3345 645.4416,2718.274 624.8969,2662.1218 583.80804,2581.2966 590.6561,2486.8591 615.481,2454.529 683.9626,2438.3643 734.4682,2411.9897 738.7484,2347.3293 714.77936,2267.3552 665.9862,2191.6353 696.8029,2160.1555 756.72485,2155.9019 840.615,2119.3179 839.75916,2057.2107 781.5493,2010.4167 725.90765,2012.1183 685.6746,1976.3849 669.4102,1907.4713 683.9626,1790.9127 759.29266,1732.2086 838.90295,1697.3263 964.7386,1707.5353 1034.9323,1780.7037 1060.6133,1837.7067 1063.1812,1886.2018 1090.5739,1919.3824 1136.7992,1946.6074 1172.7524,2018.9247 1185.5923,2100.6003 1146.2155,2188.2322 1117.1107,2257.1462 1154.7755,2289.4758 1211.2734,2236.727 1248.082,2178.873 1319.988,2149.9465 1392.7502,2148.2444 1499.7533,2191.6353 1570.8027,2213.7554 1649.5568,2169.5146 1754.8478,2147.3938 1837.0264,2150.797 1862.707,2173.7688 1913.2122,2164.41 1998.8143,2165.2603 2038.1917,2190.7847 2041.6157,2239.2793 2091.2654,2246.936 2162.315,2286.0728 2214.533,2314.1487 2244.4934,2272.46 2197.4124,2218.0095 2187.9958,2184.8289 2229.0847,2153.3499 2215.3887,2105.7053 2158.035,2086.1372 2109.242,2055.5085 2126.362,2038.4933 2199.1243,2053.807 2281.3025,2102.302 2313.8313,2143.9907 2377.177,2188.2322 2433.6746,2179.7236 2477.3315,2123.5723 2510.7166,2018.0741 2525.269,1856.4242 2491.884,1787.51 2476.4758,1746.6719 2501.3008,1680.3104 2479.9,1542.4822 2442.2346,1510.152 2373.7532,1553.5427 2288.1504,1613.9484 2274.4539,1662.4435 2223.0925,1661.5929 2139.2024,1699.028 2063.0166,1730.5071 2075.0007,1660.7418 2106.673,1596.082 2164.0273,1553.5427 2154.611,1486.3302 2122.938,1393.5939 2148.6187,1337.4419 2246.2053,1286.3943 2349.7844,1288.0958 2470.4836,1317.8739 2562.9343,1354.4573 2622.8557,1360.4131 2639.9763,1299.1564 2592.8948,1261.7214 2575.7747,1199.6143 2622.8557,1157.925 2668.2249,1123.0427 2645.1123,1087.3093 2568.9265,1119.6395 2520.133,1105.1763 2522.7007,1065.1891 2606.5913,1010.7388 2649.3926,955.4369 2645.1123,895.88226 2678.4973,824.4155 2635.696,767.41254 2580.055,752.0982 2568.9265,821.0123 2526.1252,860.14886 2519.277,937.57043 2461.9236,963.0943 2486.748,721.4701 2509.0046,589.5977 2544.9575,504.51874 2601.4548,468.78534 2666.5127,404.1252 2659.6648,357.33176 2616.0076,290.1192 2581.7668,272.25305 2566.3582,231.41489 2537.2534,193.98018 2486.748,204.18973 2448.2268,205.89105 2414.842,119.961555 2352.3523,92.736115 2277.8784,101.244064 2219.669,115.70731 2199.1243,67.21253 2206.8281,0.0 2164.883,49.34584 2176.8677,137.82825 2197.4124,231.41489 2202.5483,318.19543 2150.3308,385.408 2076.7126,438.157 1946.5972,482.39807 1807.0654,520.6836 1709.4786,571.7307 1657.2615,605.7625 1609.3237,653.4065 1522.01,641.4959 1420.9988,644.04803 1296.8756,661.915 1167.616,716.3648 992.9871,805.698 943.33777,860.14886 851.7433,963.9453 778.9815,1043.9196 697.6592,1146.8649 676.2587,1227.6902 686.5308,1277.8868 708.7875,1207.2711 755.869,1148.5665 816.6463,1093.2651 868.8639,1043.0685 897.11285,1069.4429 859.44763,1116.2368 761.00507,1218.3317 675.4025,1357.861 618.0488,1417.4161 563.2634,1429.3273 530.7347,1501.6445 541.0068,1596.082 510.19003,1767.9415 525.5986,1853.021 557.2712,1979.7881 582.09607,2132.0796 580.3836,2218.0095 564.97546,2306.4917 493.06943,2414.542 513.6141,2525.1448 529.87885,2594.0588 578.6716,2652.763 614.6248,2725.0803" draw:style-name="style-43" draw:transform="skewX(-7.324709901199046E-7) rotate(0.1892701786991907) translate(35.874844mm,69.39733mm)" svg:viewBox="0.0 0.0 2678.4973 4149.3027" svg:width="26.784973mm"/>
              <draw:polyline svg:height="3.8370612mm" draw:points="-4.5474735E-13,-9.094947E-13 51.361794,34.882328 80.46652,123.365 108.71545,228.86304 144.66826,301.1798 154.94037,379.45294 112.995705,383.70612 58.20987,317.34464 64.20214,229.71356 53.92962,134.42506 -4.5474735E-13,-9.094947E-13" draw:style-name="style-44" draw:transform="skewX(-7.324709901199046E-7) rotate(0.1892701786991907) translate(49.17026mm,89.390495mm)" svg:viewBox="0.0 0.0 154.94037 383.70612" svg:width="1.5494037mm"/>
              <draw:polyline svg:height="2.1014502mm" draw:points="34.240788,-9.094947E-13 -4.5474735E-13,17.015898 12.840346,81.67578 35.952805,134.42506 101.866554,210.14502 98.44252,133.574 120.69917,125.066055 112.13908,85.078964 34.240788,-9.094947E-13" draw:style-name="style-45" draw:transform="skewX(-7.324709901199046E-7) rotate(0.1892701786991907) translate(51.063183mm,93.22058mm)" svg:viewBox="0.0 0.0 120.69917 210.14502" svg:width="1.2069918mm"/>
              <draw:polyline svg:height="2.5098317mm" draw:points="115.56352,0.0 105.291,45.942924 95.01889,125.91712 83.03435,211.8466 57.353657,250.98317 0.0,163.35156 28.248926,67.21253 59.92189,18.71749 115.56352,0.0" draw:style-name="style-46" draw:transform="skewX(-7.324709901199046E-7) rotate(0.1892701786991907) translate(62.87829mm,86.51333mm)" svg:viewBox="0.0 0.0 115.56352 250.98317" svg:width="1.1556352mm"/>
              <draw:polyline svg:height="5.598199mm" draw:points="46.22533,450.0681 29.10473,387.96036 0.0,316.4941 89.02662,349.67487 160.07643,309.68777 185.75713,253.53583 160.93224,162.50157 151.51633,95.28903 186.61333,0.0 255.09491,17.866959 277.35156,88.48267 285.91208,189.72647 292.76013,286.71655 246.53482,355.63068 242.25497,392.2146 252.52708,469.63614 211.4378,547.0582 154.94037,537.6992 95.01889,559.8199 56.497852,517.28015 46.22533,450.0681" draw:style-name="style-47" draw:transform="skewX(-7.324709901199046E-7) rotate(0.1892701786991907) translate(62.52403mm,76.0648mm)" svg:viewBox="0.0 0.0 292.76013 559.8199" svg:width="2.9276013mm"/>
              <draw:polyline svg:height="11.000712mm" draw:points="1.712019,827.8179 0.0,929.9127 4.279843,972.453 71.049805,1031.1571 155.79617,1100.0712 133.53952,996.2748 160.07643,940.1228 241.39835,899.28467 378.3619,822.7136 453.69238,842.2817 525.5984,796.33875 552.9907,672.1237 561.5512,553.8641 531.59064,437.30594 532.4465,325.00153 476.80484,230.56357 406.61084,174.41164 338.98505,166.75475 309.0241,129.31976 338.98505,105.497505 303.03226,49.345573 231.12624,0.0 194.31721,39.986565 97.586716,57.002464 70.194,119.960754 71.049805,208.4429 185.75671,175.26216 242.25456,183.77065 187.46913,247.57947 166.9245,338.61374 176.3408,405.82626 164.35626,526.6386 143.81204,635.53986 33.384575,728.2757 36.80902,793.7866 1.712019,827.8179" draw:style-name="style-48" draw:transform="skewX(-7.324709901199046E-7) rotate(0.1892701786991907) translate(65.13362mm,74.30882mm)" svg:viewBox="0.0 0.0 561.5512 1100.0712" svg:width="5.615512mm"/>
              <draw:polyline svg:height="1.7015792mm" draw:points="83.890564,0.0 21.40085,51.898224 -9.094947E-13,98.69115 8.560095,154.84361 108.71504,170.15793 204.58932,142.08195 209.7258,71.46624 160.07643,29.778088 112.99529,26.374376 83.890564,0.0" draw:style-name="style-49" draw:transform="skewX(-7.324709901199046E-7) rotate(0.1892701786991907) translate(70.94397mm,82.30016mm)" svg:viewBox="0.0 0.0 209.7258 170.15793" svg:width="2.0972579mm"/>
              <draw:polyline svg:height="32.75542mm" draw:points="1589.6355,2696.1536 1539.13,2767.62 1468.9359,2806.7559 1422.711,2858.654 1422.711,2937.778 1375.6295,2961.5999 1329.4042,2924.1648 1312.2836,2890.133 1264.3467,2859.5051 1280.611,2972.6604 1236.9539,2983.7205 1185.5925,2903.7463 1146.2152,2940.3298 1103.414,2995.6316 1039.2126,3037.3203 1002.4032,3111.3386 963.88257,3175.1482 951.8981,3244.9128 911.665,3242.3606 878.28,3252.57 807.2302,3275.542 740.46027,3250.8687 739.60443,3144.5195 781.5495,3112.1897 792.67786,3042.4246 849.1753,3006.6924 915.08905,3020.3044 972.4427,2978.6157 945.90576,2893.5369 922.79333,2857.8035 947.6182,2808.4578 1045.2045,2757.4102 1111.9745,2641.7026 1114.5424,2566.8337 1167.6161,2509.83 1248.0823,2440.9165 1303.7239,2315.8506 1365.3574,2253.7427 1351.6608,2189.0823 1348.2372,2113.3623 1347.3806,2068.2705 1313.996,2061.464 1300.2994,2109.9592 1233.5294,2085.286 1249.7943,2136.3335 1244.6578,2207.7998 1225.8256,2292.879 1230.9617,2379.66 1161.6239,2333.717 1108.5504,2339.6724 1084.5818,2275.8635 1076.8774,2185.6792 1131.663,2076.7786 1137.6552,2016.3723 1126.5269,1894.7095 1118.8225,1803.6747 1156.4878,1712.6399 1224.1135,1747.5222 1304.5797,1836.8553 1341.3887,1796.8683 1327.6921,1749.2242 1296.0192,1752.6274 1251.5062,1684.5638 1303.7239,1668.399 1295.1633,1612.2466 1317.42,1558.6473 1318.2759,1445.4918 1325.1243,1271.9313 1296.8759,1255.7664 1254.0741,1250.6611 1204.4247,1208.9724 1199.2887,1166.4332 1172.7522,1099.2207 1117.1106,1022.64966 1067.4612,997.97687 1001.5474,922.2564 964.7384,838.8785 951.0419,774.2186 986.13885,741.03784 938.2015,658.51154 889.4083,644.89886 831.19885,564.07385 766.1409,498.56265 722.4838,526.63885 672.8345,501.9661 610.3448,423.6932 565.8315,407.52838 533.3027,444.9631 489.64517,421.99188 413.45932,330.1063 372.37006,345.42087 325.2889,370.09366 285.05585,350.5254 192.6056,330.9571 126.691444,316.49387 53.073402,290.97 0.0,234.81807 34.240788,235.66887 102.72318,236.51967 125.83564,210.14502 92.45066,159.09785 114.70731,105.49777 139.53178,55.30114 208.86958,67.21253 273.07172,87.63135 300.46442,120.81208 381.78635,114.85652 444.27606,62.958294 495.63745,97.84089 570.9679,144.63434 649.722,100.39327 659.13794,43.390274 648.0096,-4.5474735E-13 832.0547,145.48486 974.1547,275.65598 1099.1342,410.08078 1240.3779,587.8958 1350.8054,755.5011 1462.0879,963.094 1574.2269,1237.049 1652.1249,1524.616 1683.7986,1733.9099 1700.063,1960.2203 1695.7823,2162.7085 1678.6614,2360.9424 1640.997,2548.9668 1606.7557,2680.839 1589.6355,2696.1536" draw:style-name="style-50" draw:transform="skewX(-7.324709901199046E-7) rotate(0.1892701786991907) translate(60.80438mm,63.357014mm)" svg:viewBox="0.0 0.0 1700.063 3275.542" svg:width="17.00063mm"/>
              <draw:polyline svg:height="3.854077mm" draw:points="191.74939,25.523848 152.37213,0.0 126.691444,38.285507 94.162674,110.602806 61.633907,148.03726 11.984541,202.48813 0.0,289.26868 21.40085,330.95737 47.081135,292.67188 59.92189,216.10085 82.17854,196.5323 92.45066,257.78952 98.44252,327.5542 112.99529,385.4077 153.22835,359.8844 158.36441,359.03333 163.50046,358.1828 168.63693,356.4812 172.91718,353.92856 181.47687,348.8238 189.18156,342.8685 196.02965,336.06213 201.1657,330.95737 203.73352,327.5542 205.44554,325.8526 204.58974,281.61127 184.0451,153.99309 176.3408,96.99009 191.74939,25.523848" draw:style-name="style-51" draw:transform="skewX(-7.324709901199046E-7) rotate(0.1892701786991907) translate(73.67931mm,84.88605mm)" svg:viewBox="0.0 0.0 205.44554 385.4077" svg:width="2.0544555mm"/>
              <draw:polyline svg:height="12.378995mm" draw:points="1420.1432,0.0 1364.5011,29.777557 1314.8522,84.22843 1272.0505,88.48214 1254.0741,61.256702 1229.2496,110.60228 1196.7205,199.08495 1114.5427,256.939 1098.2783,205.89131 1076.0217,180.36746 975.0105,233.96727 893.6882,291.82132 845.7512,305.43353 775.5568,355.63016 719.916,357.33176 658.2821,375.1987 600.92847,444.96283 530.73444,546.20715 459.68423,586.1943 316.72882,672.12427 199.45328,769.9649 115.56312,868.65656 32.528767,994.57367 -9.094947E-13,1111.1318 31.672554,1203.8677 135.25195,1204.7188 203.73352,1206.4203 250.81465,1237.8994 387.77863,1167.2837 509.334,1093.2654 630.03357,1010.7385 766.1409,904.38995 916.801,764.8601 1037.5002,632.98773 1138.511,506.22006 1231.8174,368.3918 1309.7157,238.22151 1379.9098,95.2885 1420.1432,0.0" draw:style-name="style-52" draw:transform="skewX(-7.324709901199046E-7) rotate(0.1892701786991907) translate(67.282036mm,91.98477mm)" svg:viewBox="0.0 0.0 1420.1432 1237.8994" svg:width="14.201432mm"/>
            </draw:g>
            <draw:path svg:d="M 425.43198 519.0067 L 393.36606 724.82434 L 320.15994 529.8116 L 173.24153 677.47363 L 228.64214 476.67557 L 22.989058 509.78018 L 185.83525 379.8948 L 2.842171E-14 285.79715 L 208.09009 276.43625 L 113.05539 91.07845 L 286.906 205.8176 L 318.97192 8.881784E-16 L 392.178 195.01273 L 539.09644 47.350674 L 483.6958 248.14877 L 689.3488 215.04413 L 526.50275 344.9295 L 712.33795 439.0272 L 504.24786 448.38806 L 599.2826 633.7459 L 425.43198 519.0067 z" svg:height="7.2482433mm" draw:style-name="style-53" draw:transform="rotate(-0.22975719983465545) translate(121.53587mm,16.338228mm)" svg:viewBox="0.0 0.0 712.33795 724.82434" svg:width="7.123379mm"/>
            <draw:path svg:d="M 0.0 4402.399 L 4718.724 0.0" svg:height="44.02399mm" draw:style-name="style-54" svg:viewBox="0.0 0.0 4718.724 4402.399" svg:width="47.18724mm" svg:x="69.6696mm" svg:y="28.32927mm"/>
            <draw:path svg:d="M 317.98846 233.8648 L 0.0 116.93239 L 317.98846 -1.4210855E-14 C 267.18723 69.03684 267.47992 163.49121 317.98846 233.8648 z" svg:height="2.338648mm" draw:style-name="style-55" draw:transform="rotate(-2.3908611007383893) translate(119.18511mm,27.749918mm)" svg:viewBox="0.0 0.0 317.9885 233.8648" svg:width="3.179885mm"/>
            <draw:frame svg:height="4.286362mm" draw:style-name="style-56" draw:transform="skewX(-1.7284840819304435E-6) rotate(0.7315128385135735) translate(80.47232mm,51.668503mm)" svg:width="34.09429mm">
              <draw:text-box>
                <text:p text:style-name="style-57"><text:span>To The North Star</text:span></text:p>
              </draw:text-box>
            </draw:frame>
            <draw:polyline svg:height="48.367348mm" draw:points="393.77054,3714.544 327.85684,3607.345 268.79123,3499.2944 215.71786,3388.6924 168.63658,3277.2385 126.69133,3163.233 91.59457,3049.2275 61.633648,2933.52 38.521004,2817.8127 20.544617,2701.2546 7.7042828,2584.6968 0.85621303,2468.1382 0.0,2350.7292 5.1362567,2235.0217 14.552557,2118.4639 30.816927,2003.6074 51.361546,1889.6022 77.898224,1777.298 109.57095,1665.8442 147.23616,1556.0925 189.1812,1448.0426 237.1185,1341.6936 290.19186,1238.7489 347.54526,1137.5046 410.89093,1038.8131 479.37283,943.5245 552.1348,850.7885 630.03284,762.30676 713.0671,676.37683 801.23724,594.7014 893.6878,517.2795 991.2744,443.26093 1093.1409,374.3469 1199.288,310.53787 1306.2909,252.6839 1415.8617,200.78601 1527.1444,154.84341 1640.1396,115.70716 1753.9902,81.675674 1868.6979,53.59948 1984.2605,31.479105 2100.6797,15.314023 2217.0984,4.2537036 2334.3735,0.0 2450.7927,0.0 2567.212,6.806085 2682.775,18.717197 2798.3384,35.732807 2912.189,57.853447 3026.04,85.929375 3137.3232,119.96087 3247.7498,158.24658 3356.465,202.48734 3462.6118,251.83337 3567.0466,306.28366 3668.913,364.98816 3768.2117,429.64795 3864.9424,499.41278 3958.2488,573.43134 4048.131,653.40564 4134.5894,737.6337 4217.6235,826.1157 4297.234,920.55334 4371.708,1018.3941 4442.758,1122.1904 4507.816,1228.5388 4566.8804,1337.44 4620.8105,1447.1915 4667.891,1559.4963 4708.9805,1672.6511 4744.933,1787.5074 4774.0386,1902.3638 4798.007,2018.0707 4815.984,2134.6292 4827.968,2252.0376 4834.8164,2368.5957 4835.6714,2485.154 4831.3916,2601.7126 4821.1196,2717.4194 4805.711,2832.276 4784.311,2946.2817 4757.7744,3059.4365 4726.1006,3170.8901 4689.292,3280.6418 4646.491,3388.6924 4599.4097,3494.1897 4546.337,3597.986 4488.1265,3699.2297 4425.637,3797.0703 4357.155,3893.2102 4284.393,3985.0947 4205.6396,4074.428 4122.6055,4159.507 4035.2908,4242.033 3942.8403,4319.455 3845.2542,4392.6226 3742.531,4462.3877 3637.2405,4526.1963 3529.3813,4584.0503 3419.8105,4635.098 3308.5273,4681.0405 3196.3884,4721.027 3082.5374,4755.0586 2966.9749,4782.284 2851.4114,4804.4043 2735.8489,4821.42 2618.5732,4831.6304 2502.154,4836.735 2385.7349,4835.884 2269.3162,4829.9287 2152.8967,4818.0176 2038.1901,4801.0015 1923.4828,4778.0303 1810.488,4749.9546 1698.3491,4716.774 1588.7783,4677.637 1480.0634,4634.247 1373.0604,4584.9014 1268.6257,4530.4507 1166.7589,4470.895 1067.4602,4406.2354 971.5858,4337.3213 878.27924,4262.452 787.5409,4183.3286 701.0826,4099.1006 618.0485,4009.768 539.2945,3916.181 463.96426,3817.4893 393.77054,3714.544" draw:style-name="style-58" draw:transform="skewX(-1.7545024937050208E-6) rotate(0.18927021839686137) translate(29.197128mm,64.97652mm)" svg:viewBox="0.0 0.0 4835.6714 4836.735" svg:width="48.356716mm"/>
            <draw:polyline svg:height="34.134155mm" draw:points="635.101,113.033195 592.1887,171.49881 550.5969,231.91328 512.30585,293.3022 475.9956,355.66553 442.32593,419.00302 410.6371,484.28995 381.58865,551.52515 354.5211,619.7351 329.43387,689.89355 306.98752,761.0268 286.52155,833.13416 268.0364,908.1654 252.19185,984.17053 238.3278,1061.1503 225.78444,1141.0529 215.88147,1221.9304 207.95918,1303.7821 202.01758,1388.5574 198.05652,1474.307 195.4158,1562.9797 195.4158,1652.6268 196.73601,1744.2229 200.03705,1837.7677 205.31847,1933.2621 211.9204,2030.7041 220.50287,2130.0955 230.40569,2230.4617 242.28903,2334.7256 256.15308,2439.9631 271.33716,2547.1506 287.84207,2656.2864 306.32733,2768.345 437.70468,2642.6443 358.48215,3413.4153 0.0,3061.6477 107.61064,2960.3066 91.76623,2871.6343 77.24201,2781.9866 64.03831,2690.3906 51.49462,2598.7952 40.27145,2505.2502 30.36879,2411.7053 21.786325,2317.1858 14.524059,2221.6921 9.2426405,2127.1726 5.941596,2031.6788 3.961064,1936.1844 3.961064,1840.6907 5.2815766,1746.1718 9.2426405,1651.6521 15.184395,1557.1332 23.7667,1464.5627 33.669518,1371.992 46.87338,1280.396 62.057617,1190.7489 79.88272,1102.0758 100.348694,1015.35205 123.455055,929.6026 149.86278,846.7765 178.9109,764.9245 210.60005,685.0217 245.59007,608.0419 283.88083,533.0112 325.47263,460.9036 370.36548,391.7192 418.55923,325.45816 470.05383,262.12067 525.5098,201.7062 738.0903,4.5474735E-13 635.101,113.033195" draw:style-name="style-59" draw:transform="skewX(-0.05018090046579651) rotate(0.37086570492941384) translate(27.912378mm,62.068462mm)" svg:viewBox="0.0 0.0 738.0903 3413.4153" svg:width="7.380903mm"/>
            <draw:path svg:d="M 0.0 314.63516 L 219.95346 118.033005 C 746.5484 455.74573 1994.9395 917.3495 2284.5269 0.0 C 1993.654 1287.3818 630.19446 696.5652 0.0 314.63516 z" svg:height="7.8745594mm" draw:style-name="style-60" svg:viewBox="0.0 0.0 2284.5269 787.45593" svg:width="22.84527mm" svg:x="60.407566mm" svg:y="104.418655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draw:gradient draw:angle="2538" draw:border="41.53864%" draw:display-name="gradient-1" draw:end-color="#b89913" draw:name="gradient-1" draw:start-color="#f3ca19" draw:style="linear"/>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135.46666mm" fo:page-width="150.81248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