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3.76608mm" fo:page-width="78.90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6314.8384 13368.393 C 6309.194 13361.591 6308.998 13353.257 6313.941 13330.148 C 6317.4165 13313.8955 6321.5293 13286.577 6323.08 13269.4375 C 6324.631 13252.298 6327.606 13228.714 6329.691 13217.027 C 6333.1123 13197.858 6332.2847 13195.781 6321.232 13195.781 C 6303.0273 13195.781 6300.6655 13181.162 6313.592 13148.491 C 6324.89 13119.935 6328.775 13108.0205 6366.524 12986.145 C 6384.979 12926.5625 6399.0684 12902.082 6410.7505 12909.303 C 6419.2056 12914.528 6418.591 12929.927 6409.011 12952.874 C 6404.624 12963.382 6397.175 12989.827 6392.457 13011.641 C 6378.688 13075.303 6366.857 13115.222 6354.6904 13139.069 C 6340.432 13167.018 6340.495 13171.055 6355.2466 13174.912 C 6365.985 13177.721 6366.7905 13180.7295 6363.4023 13205.368 C 6361.334 13220.405 6358.67 13254.357 6357.4814 13280.818 C 6355.1416 13332.924 6347.7026 13365.15 6336.3525 13372.3545 C 6326.1685 13378.818 6323.0083 13378.235 6314.8384 13368.393 z M 3740.4302 13358.907 C 3730.5806 13343.876 3730.17 13347.593 3753.7534 13238.274 C 3772.1873 13152.826 3775.8247 13117.141 3777.1462 13008.808 C 3778.345 12910.585 3772.1792 12814.735 3756.9202 12694.353 C 3738.9395 12552.501 3729.203 12497.902 3714.7642 12457.944 C 3708.3171 12440.1045 3703.0422 12421.657 3703.0422 12416.952 C 3703.0422 12412.245 3695.732 12386.048 3686.7976 12358.735 C 3677.8638 12331.422 3668.892 12300.232 3666.8618 12289.425 C 3664.8315 12278.617 3657.139 12254.3955 3649.7678 12235.599 C 3642.396 12216.803 3634.6526 12184.851 3632.5588 12164.595 C 3630.4658 12144.34 3623.9958 12111.194 3618.1821 12090.938 C 3607.1484 12052.498 3598.6248 12010.513 3592.5896 11964.874 C 3588.717 11935.588 3583.8025 11932.924 3557.6057 11945.914 C 3548.7832 11950.289 3533.4595 11957.3 3523.5522 11961.495 C 3513.6448 11965.691 3474.5413 11998.444 3436.6543 12034.28 C 3398.7668 12070.117 3359.704 12103.705 3349.8486 12108.92 C 3339.9927 12114.136 3312.3105 12142.182 3288.3333 12171.244 C 3264.3552 12200.308 3231.21 12237.274 3214.6772 12253.394 C 3198.1436 12269.513 3155.2952 12312.49 3119.459 12348.9 C 2977.424 12493.205 2934.391 12534.705 2912.655 12548.335 C 2900.1902 12556.15 2882.3428 12569.48 2872.994 12577.957 C 2863.6455 12586.434 2843.4858 12600.497 2828.1948 12609.21 C 2812.9043 12617.921 2787.817 12634.568 2772.4463 12646.201 C 2757.0752 12657.836 2732.6165 12673.274 2718.0928 12680.511 C 2703.5696 12687.747 2676.6313 12703.384 2658.2297 12715.258 C 2639.8284 12727.132 2621.8538 12736.847 2618.286 12736.847 C 2614.7183 12736.847 2595.6094 12748.627 2575.8228 12763.025 C 2556.0352 12777.423 2521.7427 12797.49 2499.6162 12807.619 C 2438.0273 12835.811 2390.513 12855.824 2385.0222 12855.885 C 2382.2957 12855.914 2368.7927 12864.899 2355.0166 12875.851 C 2341.2405 12886.801 2323.393 12897.131 2315.3557 12898.807 C 2307.318 12900.481 2294.3684 12905.64 2286.5776 12910.2705 C 2232.077 12942.664 2016.0269 13014.474 1973.0671 13014.474 C 1966.9873 13014.474 1945.1653 13019.243 1924.5739 13025.074 C 1873.6967 13039.479 1740.9025 13050.49 1637.8372 13048.85 C 1591.0938 13048.105 1522.1987 13047.077 1484.737 13046.566 C 1424.0292 13045.737 1414.9067 13044.285 1400.8213 13033.218 C 1392.13 13026.388 1371.275 13017.946 1354.4774 13014.46 C 1330.2996 13009.441 1317.8573 13002.411 1294.7521 12980.719 C 1267.7507 12955.369 1265.8624 12951.896 1269.5219 12934.319 C 1274.1814 12911.937 1294.1729 12889.366 1309.6221 12889.046 C 1315.6323 12888.922 1333.2972 12890.569 1348.8783 12892.707 C 1391.1106 12898.502 1572.2152 12886.147 1640.4502 12872.816 C 1742.8424 12852.813 1800.1239 12838.409 1858.8055 12817.908 C 1889.9678 12807.022 1923.113 12795.981 1932.4618 12793.375 C 1961.2064 12785.362 2061.9526 12747.715 2076.941 12739.387 C 2084.7317 12735.058 2110.2278 12721.729 2133.5999 12709.767 C 2209.861 12670.733 2255.0083 12644.639 2278.079 12626.26 C 2290.544 12616.329 2309.6663 12603.61 2320.573 12597.996 C 2331.4797 12592.382 2354.1104 12577.345 2370.8625 12564.581 C 2423.2292 12524.683 2436.2087 12515.878 2442.6582 12515.878 C 2446.0977 12515.878 2455.0503 12509.345 2462.552 12501.36 C 2470.053 12493.375 2485.1582 12481.399 2496.1182 12474.747 C 2507.0776 12468.095 2532.6177 12448.187 2552.8733 12430.506 C 2573.1287 12412.825 2599.9 12391.956 2612.3645 12384.129 C 2624.8296 12376.302 2649.317 12357.488 2666.7812 12342.319 C 2684.245 12327.15 2716.6174 12299.86 2738.72 12281.675 C 2760.822 12263.488 2785.0718 12240.542 2792.6091 12230.682 C 2800.146 12220.822 2821.2085 12201.281 2839.416 12187.259 C 2893.4424 12145.646 2954.8335 12084.785 2979.4348 12048.445 C 3004.8503 12010.904 3061.8608 11953.518 3121.3699 11905.574 C 3153.1821 11879.945 3159.4785 11872.198 3156.5842 11862.253 C 3137.2756 11795.901 3129.9922 11699.995 3144.2617 11699.995 C 3161.6287 11699.995 3170.7258 11728.462 3179.228 11809.414 C 3181.4355 11830.428 3185.657 11843.483 3190.8962 11845.493 C 3195.8464 11847.394 3211.3193 11837.093 3229.8745 11819.544 C 3246.7974 11803.539 3272.221 11785.481 3286.3708 11779.416 C 3300.521 11773.351 3312.0981 11766.191 3312.0981 11763.509 C 3312.0981 11756.14 3290.2283 11737.804 3254.924 11715.57 C 3237.501 11704.599 3214.554 11686.834 3203.9312 11676.092 C 3186.9844 11658.957 3119.1838 11620.933 3104.8467 11620.524 C 3101.9768 11620.442 3077.9563 11609.097 3051.4688 11595.312 C 2967.7651 11551.752 2925.085 11531.777 2887.1587 11518.416 C 2866.9033 11511.281 2847.7612 11503.522 2844.62 11501.177 C 2838.485 11496.597 2815.6929 11487.99 2739.8464 11461.613 C 2713.3586 11452.401 2678.9385 11439.987 2663.3574 11434.027 C 2647.7761 11428.066 2615.9058 11420.21 2592.534 11416.568 C 2569.1626 11412.927 2533.4675 11405.254 2513.2122 11399.518 C 2461.9485 11385.0 2410.0657 11379.897 2395.1091 11387.901 C 2388.4573 11391.462 2378.8389 11402.585 2373.7344 11412.62 C 2368.6309 11422.655 2351.394 11445.208 2335.4316 11462.737 C 2296.9348 11505.012 2265.0215 11543.388 2243.3762 11573.434 C 2233.638 11586.951 2213.878 11609.31 2199.4658 11623.119 C 2185.053 11636.928 2173.2502 11650.3125 2173.238 11652.863 C 2173.2256 11655.414 2160.4875 11671.523 2144.9314 11688.663 C 2129.3755 11705.802 2116.6372 11721.71 2116.6248 11724.015 C 2116.5935 11729.78 2071.3994 11780.085 1989.8416 11865.136 C 1872.123 11987.896 1843.841 12019.56 1836.2239 12037.113 C 1827.6077 12056.969 1624.7451 12258.013 1607.9459 12263.344 C 1601.6844 12265.331 1593.4287 12274.521 1589.5997 12283.767 C 1585.77 12293.012 1580.3893 12300.575 1577.6426 12300.575 C 1574.8958 12300.575 1545.2467 12327.211 1511.7561 12359.765 C 1457.3417 12412.658 1350.2795 12498.552 1316.3004 12516.575 C 1309.2887 12520.295 1281.8798 12542.833 1255.3917 12566.66 C 1228.9038 12590.488 1199.7118 12614.698 1190.5194 12620.461 C 1181.3278 12626.224 1155.0608 12646.481 1132.1486 12665.479 C 1057.8494 12727.081 1043.8413 12736.49 980.28046 12767.484 C 897.156 12808.0205 865.72595 12817.31 776.18616 12827.811 C 738.33594 12832.25 723.14355 12831.42 688.36536 12823.014 C 647.81244 12813.21 645.859 12811.958 633.6093 12787.903 C 622.9207 12766.914 622.04706 12761.241 628.09937 12752.126 C 634.9148 12741.859 781.3392 12663.347 793.8659 12663.241 C 797.11523 12663.213 820.3543 12645.98 845.5091 12624.945 C 870.663 12603.911 906.24976 12574.346 924.5896 12559.244 C 1024.0887 12477.313 1281.0525 12221.437 1326.603 12158.93 C 1341.3644 12138.674 1367.8291 12105.528 1385.4146 12085.272 C 1403.0004 12065.018 1426.1136 12036.973 1436.7775 12022.948 C 1459.3435 11993.275 1502.1694 11941.756 1538.5975 11900.46 C 1552.6686 11884.509 1572.7822 11859.628 1583.2954 11845.168 L 1602.4098 11818.878 L 1588.504 11807.939 C 1576.171 11798.238 1573.745 11789.596 1567.0564 11731.525 C 1561.0035 11678.976 1560.8704 11656.256 1566.3822 11616.448 C 1577.587 11535.523 1584.4382 11506.837 1593.3795 11503.406 C 1611.0519 11496.624 1612.7817 11510.441 1603.5078 11584.307 C 1592.5754 11671.381 1597.4158 11802.476 1611.5385 11801.809 C 1613.5381 11801.715 1626.6471 11786.194 1640.6702 11767.32 C 1654.693 11748.446 1680.5656 11718.566 1698.1643 11700.919 C 1738.2719 11660.701 1812.0859 11570.84 1836.9751 11531.933 C 1847.3516 11515.712 1858.6769 11500.6875 1862.1433 11498.545 C 1865.6099 11496.402 1881.9172 11473.925 1898.3828 11448.594 C 1914.8481 11423.263 1942.8643 11387.239 1960.6398 11368.542 C 1998.6724 11328.538 2011.0676 11311.394 2006.8694 11304.6 C 2005.187 11301.879 1980.1083 11300.318 1951.1388 11301.133 C 1922.1691 11301.947 1833.4508 11304.1455 1753.9872 11306.018 C 1674.5236 11307.892 1582.9316 11311.89 1550.4487 11314.903 C 1517.9663 11317.916 1474.6062 11320.383 1454.0918 11320.383 C 1433.5779 11320.383 1408.4736 11322.77 1398.3047 11325.685 C 1388.1354 11328.602 1345.004 11333.905 1302.4564 11337.472 C 1259.9093 11341.038 1200.6808 11348.555 1170.8378 11354.177 C 1140.9951 11359.798 1108.1941 11363.113 1097.9462 11361.545 C 1087.6978 11359.977 1068.5756 11361.534 1055.4523 11365.008 C 1042.3284 11368.4795 1004.8192 11372.336 972.09894 11373.575 C 939.3788 11374.814 897.1832 11379.863 878.3312 11384.796 C 859.4794 11389.727 836.5326 11393.505 827.33856 11393.19 C 818.1446 11392.878 773.6522 11394.604 728.4672 11397.026 C 683.2819 11399.449 632.28906 11400.681 615.1499 11399.763 C 598.0107 11398.844 557.394 11397.818 524.88995 11397.482 L 465.7918 11396.871 L 429.1904 11445.031 C 400.92947 11482.216 387.92865 11494.646 372.13858 11499.578 C 352.67184 11505.658 330.4717 11518.267 246.86923 11570.725 C 226.61378 11583.435 198.56769 11598.912 184.54477 11605.119 C 170.52185 11611.325 154.48361 11620.402 148.9038 11625.29 C 140.17653 11632.935 134.18768 11633.233 106.068825 11627.425 C 88.08933 11623.712 66.664955 11620.673 58.459705 11620.673 C 40.65536 11620.673 25.900871 11602.177 25.900871 11579.856 C 25.900871 11567.39 40.53392 11549.569 98.14059 11491.88 C 215.66002 11374.188 241.98764 11337.38 208.64275 11337.38 C 191.66893 11337.38 115.951004 11298.494 89.39293 11276.138 C 75.72985 11264.637 51.168316 11242.32 34.81257 11226.549 C 6.5865536 11199.329 4.883431 11196.033 1.2951518 11161.703 C -0.95036685 11140.223 -0.22567308 11123.274 3.078708 11119.97 C 11.226816 11111.821 65.462166 11125.674 80.41535 11139.723 C 95.81067 11154.186 234.99815 11182.824 315.5479 11188.104 L 370.4172 11191.699 L 406.4582 11155.472 C 426.28134 11135.547 467.9606 11087.518 499.07928 11048.739 C 530.19775 11009.962 579.505 10953.87 608.65063 10924.091 C 637.7963 10894.312 670.9415 10858.431 682.3067 10844.3545 C 693.6719 10830.279 718.2686 10804.698 736.9659 10787.509 C 755.6632 10770.319 800.28174 10726.617 836.1185 10690.393 C 871.95496 10654.169 911.8311 10617.283 924.73303 10608.426 C 937.6341 10599.567 964.4052 10577.993 984.22455 10560.483 C 1004.04297 10542.973 1027.9076 10524.648 1037.2563 10519.762 C 1046.6049 10514.876 1069.9288 10497.063 1089.0869 10480.179 C 1108.2451 10463.295 1133.7415 10443.472 1145.7456 10436.128 C 1157.75 10428.783 1178.611 10412.4795 1192.1042 10399.8955 C 1250.9983 10344.973 1264.4225 10334.309 1295.5537 10317.716 C 1313.6771 10308.057 1341.3064 10290.034 1356.9529 10277.666 C 1372.5999 10265.298 1394.3374 10250.16 1405.2594 10244.025 C 1416.1814 10237.892 1439.2959 10221.323 1456.6254 10207.208 C 1473.9545 10193.094 1490.3878 10181.545 1493.1437 10181.545 C 1495.8997 10181.545 1506.4792 10174.54 1516.6545 10165.979 C 1526.8293 10157.416 1555.7089 10139.941 1580.8301 10127.1455 C 1640.5029 10096.75 1644.098 10084.442 1597.0889 10071.485 C 1578.9894 10066.497 1506.8142 10043.525 1436.6993 10020.438 C 1357.9739 9994.518 1291.8823 9976.248 1263.8905 9972.669 C 1218.361 9966.849 1143.3987 9952.821 1048.5879 9932.379 C 977.7256 9917.1 925.5302 9913.379 787.49445 9913.771 C 703.5072 9914.01 651.6426 9916.905 612.789 9923.524 C 582.3974 9928.701 549.46124 9931.243 539.5973 9929.173 C 516.7289 9924.374 484.83517 9894.286 484.83517 9877.51 C 484.83517 9864.334 499.39258 9852.925 516.20264 9852.925 C 521.39984 9852.925 557.89935 9838.635 597.31384 9821.168 C 688.57733 9780.727 781.2984 9749.204 861.1219 9731.482 C 912.5096 9720.074 941.4652 9717.343 1020.2587 9716.474 C 1081.4493 9715.799 1122.3955 9717.757 1132.5283 9721.844 C 1141.3008 9725.382 1161.2224 9728.276 1176.7983 9728.276 C 1192.3744 9728.276 1231.0903 9731.915 1262.834 9736.362 C 1294.5773 9740.81 1347.3204 9747.299 1380.0406 9750.781 C 1412.7609 9754.265 1453.555 9759.545 1470.6943 9762.517 C 1507.6779 9768.928 1562.3407 9777.452 1609.8948 9784.226 C 1647.195 9789.538 1666.3386 9794.9375 1731.3239 9818.471 C 1754.6954 9826.935 1786.5659 9838.314 1802.1471 9843.761 C 1872.1572 9868.23 1894.5198 9876.643 1919.2886 9887.828 C 1951.0044 9902.151 1961.2278 9899.396 1966.568 9875.083 C 1968.7754 9865.034 1979.2142 9835.398 1989.7655 9809.225 C 2000.3176 9783.052 2008.9508 9758.067 2008.9508 9753.706 C 2008.9508 9746.678 2027.7115 9705.984 2101.6494 9552.635 C 2112.9182 9529.264 2132.2942 9496.118 2144.7073 9478.9795 C 2157.1204 9461.84 2181.7039 9421.046 2199.338 9388.325 C 2216.972 9355.6045 2237.0327 9319.909 2243.918 9309.003 C 2273.3486 9262.381 2320.573 9179.107 2320.573 9173.833 C 2320.573 9170.682 2268.9429 9115.867 2205.8394 9052.021 C 2142.736 8988.177 2075.4646 8919.805 2056.348 8900.085 C 2020.8888 8863.511 1858.7048 8704.527 1742.3369 8592.272 C 1659.023 8511.902 1594.7635 8456.617 1555.6821 8431.685 C 1538.5431 8420.749 1507.9474 8398.569 1487.6919 8382.3955 C 1467.4365 8366.222 1426.0554 8335.913 1395.7334 8315.043 C 1365.4119 8294.172 1339.0636 8274.605 1337.1824 8271.562 C 1335.3007 8268.517 1324.4144 8259.86 1312.9908 8252.323 C 1301.5669 8244.788 1277.6069 8228.523 1259.7466 8216.181 C 1222.002 8190.096 1151.084 8150.6255 1131.0942 8144.5767 C 1123.497 8142.278 1099.6085 8128.6104 1078.0084 8114.204 C 1056.4087 8099.7974 1027.2885 8081.3296 1013.29694 8073.164 C 972.01666 8049.071 905.86346 7985.846 898.45935 7963.4106 C 892.7814 7946.208 889.4654 7943.5312 873.8224 7943.5312 C 863.80896 7943.5312 846.3153 7937.1226 834.60114 7929.162 C 796.9112 7903.5522 810.81854 7865.6235 860.4023 7858.798 C 897.13165 7853.741 982.0719 7866.497 1020.62067 7882.8574 C 1039.5168 7890.878 1078.0476 7903.9253 1106.2448 7911.8535 C 1134.4418 7919.7817 1169.974 7931.7095 1185.205 7938.3613 C 1200.4365 7945.0127 1233.8854 7957.643 1259.5365 7966.4297 C 1285.1873 7975.2144 1311.8888 7986.405 1318.872 7991.2964 C 1325.8558 7996.1885 1336.7388 8000.2275 1343.0566 8000.2734 C 1349.3752 8000.3193 1360.9185 8004.1006 1368.7089 8008.676 C 1376.4995 8013.251 1401.1284 8025.9326 1423.4395 8036.8564 C 1445.7505 8047.7803 1471.2468 8062.763 1480.0979 8070.1514 C 1488.9492 8077.5396 1504.8704 8088.036 1515.4785 8093.477 C 1526.0867 8098.918 1544.9539 8110.7505 1557.4056 8119.7705 C 1569.8583 8128.7905 1584.194 8136.1704 1589.2637 8136.1704 C 1594.3336 8136.1704 1612.3113 8146.562 1629.2155 8159.263 C 1646.1189 8171.9653 1671.5466 8188.9497 1685.7214 8197.007 C 1699.8956 8205.065 1719.1423 8218.494 1728.4908 8226.85 C 1737.8397 8235.206 1755.082 8247.77 1766.8074 8254.7705 C 1778.5322 8261.7705 1790.8228 8272.537 1794.1188 8278.695 C 1797.4143 8284.8545 1810.7682 8294.57 1823.793 8300.289 C 1836.8176 8306.007 1864.5657 8326.022 1885.455 8344.77 C 1906.345 8363.516 1939.4902 8390.541 1959.1113 8404.825 C 1978.7324 8419.11 2017.7328 8455.27 2045.7789 8485.18 C 2073.8252 8515.09 2122.9055 8566.025 2154.847 8598.37 C 2186.7878 8630.714 2212.9216 8659.988 2212.9216 8663.424 C 2212.9216 8666.859 2231.4067 8688.07 2253.9993 8710.559 C 2276.5918 8733.049 2331.7585 8788.936 2376.592 8834.754 C 2422.7563 8881.932 2462.5984 8918.059 2468.4626 8918.059 C 2474.1584 8918.059 2481.7478 8912.322 2485.3284 8905.312 C 2488.9084 8898.299 2500.913 8879.15 2512.0059 8862.759 L 2532.174 8832.954 L 2498.6135 8783.591 C 2480.1545 8756.439 2457.4033 8717.579 2448.055 8697.233 C 2438.706 8676.889 2425.6108 8651.323 2418.955 8640.422 C 2412.2993 8629.5205 2404.941 8614.228 2402.603 8606.4375 C 2397.2495 8588.592 2352.7744 8519.291 2270.8408 8401.13 C 2179.3564 8269.194 2099.668 8151.9565 2078.5005 8118.161 C 2059.567 8087.932 2004.0153 8019.8096 1969.0536 7983.9463 C 1958.0164 7972.625 1936.3446 7948.269 1920.8937 7929.822 C 1905.4423 7911.3745 1874.1488 7880.331 1851.351 7860.835 C 1800.5559 7817.397 1706.2423 7705.8794 1683.164 7661.9688 C 1663.9868 7625.4814 1643.5326 7597.22 1596.4026 7542.093 C 1517.1305 7449.3687 1522.7029 7399.3066 1609.9651 7420.2476 C 1680.3088 7437.129 1703.6006 7446.6865 1746.5338 7476.2876 C 1770.8889 7493.08 1801.9459 7513.9287 1815.5497 7522.62 C 1829.1533 7531.3115 1850.8252 7547.516 1863.7094 7558.6313 C 1876.5935 7569.746 1899.381 7585.868 1914.348 7594.4575 C 1945.4899 7612.3306 2093.9387 7737.444 2093.9387 7745.818 C 2093.9387 7753.6655 2206.224 7871.242 2221.8596 7879.768 C 2228.981 7883.6504 2236.478 7892.0923 2238.5198 7898.526 C 2240.5625 7904.9604 2249.4324 7918.357 2258.2317 7928.295 C 2289.0454 7963.097 2307.9207 7986.438 2346.1543 8037.0186 C 2367.355 8065.0645 2391.7751 8096.194 2400.4219 8106.195 C 2409.0684 8116.196 2420.4949 8133.5503 2425.814 8144.7593 C 2431.133 8155.9683 2443.4126 8171.2134 2453.102 8178.637 C 2462.7913 8186.06 2480.9167 8206.6455 2493.3816 8224.383 C 2505.8464 8242.119 2522.5728 8264.585 2530.5503 8274.306 C 2538.5278 8284.028 2550.306 8301.124 2556.7231 8312.298 C 2563.1401 8323.473 2574.0615 8338.7705 2580.9922 8346.293 C 2587.923 8353.817 2603.5718 8375.27 2615.767 8393.967 C 2627.9617 8412.664 2649.4895 8443.26 2663.6072 8461.957 C 2677.7249 8480.654 2698.6155 8509.976 2710.031 8527.114 C 2738.1184 8569.284 2751.4553 8583.773 2762.1853 8583.773 C 2767.1523 8583.773 2783.9177 8573.241 2799.4421 8560.37 C 2814.966 8547.499 2846.7896 8527.528 2870.1611 8515.991 C 2893.5327 8504.455 2924.3762 8488.215 2938.7012 8479.903 C 2978.6816 8456.706 3091.3477 8415.774 3143.9573 8405.335 C 3187.6174 8396.671 3193.8374 8396.661 3227.5334 8405.192 C 3247.5562 8410.262 3277.2285 8421.251 3293.4722 8429.613 C 3317.262 8441.86 3324.3975 8443.426 3330.1619 8437.661 C 3335.9263 8431.896 3335.2449 8424.748 3326.657 8400.904 C 3315.749 8370.619 3314.1523 8364.124 3298.7007 8287.186 C 3284.098 8214.479 3195.2432 7961.5566 3136.1702 7824.549 C 3127.4363 7804.293 3117.3047 7776.2476 3113.6548 7762.2246 C 3105.9583 7732.655 3078.1072 7660.0425 3049.5457 7595.081 C 3038.5845 7570.1514 3024.158 7529.3574 3017.4863 7504.4277 C 3002.3909 7448.019 2955.9182 7326.595 2926.4043 7266.448 C 2914.1677 7241.5107 2904.1562 7217.8843 2904.1562 7213.945 C 2904.1562 7199.7295 2841.936 7083.11 2820.8835 7057.8643 C 2809.0332 7043.655 2781.8508 7005.075 2760.478 6972.1323 C 2722.4663 6913.5425 2721.82 6911.9277 2730.8625 6898.126 C 2744.539 6877.2534 2766.7542 6879.8413 2807.7695 6907.0835 C 2826.8699 6919.77 2843.8193 6933.595 2845.4348 6937.805 C 2847.0508 6942.015 2857.7366 6949.2266 2869.1821 6953.8306 C 2880.6277 6958.4346 2899.9036 6970.1064 2912.0176 6979.7676 C 2924.1323 6989.428 2936.188 6997.3335 2938.8088 6997.3335 C 2957.7932 6997.3335 3108.127 7176.34 3108.127 7198.945 C 3108.127 7200.8975 3115.7761 7213.8276 3125.1248 7227.679 C 3134.4734 7241.5312 3142.1555 7257.1997 3142.197 7262.4966 C 3142.2378 7267.794 3158.897 7302.723 3179.2178 7340.1177 C 3199.5383 7377.5127 3219.5945 7419.5815 3223.7874 7433.6045 C 3227.9795 7447.6274 3239.604 7475.673 3249.6194 7495.9287 C 3289.1968 7575.971 3321.1367 7648.3774 3325.8503 7668.738 C 3328.0146 7678.0864 3336.0283 7695.2783 3343.6584 7706.941 C 3351.2886 7718.6045 3363.9856 7742.74 3371.8726 7760.574 C 3379.7598 7778.4097 3389.592 7796.912 3393.7217 7801.6924 C 3397.8513 7806.473 3403.0452 7818.0327 3405.2644 7827.382 C 3407.4834 7836.73 3417.7166 7862.2266 3428.0044 7884.0405 C 3438.2925 7905.8535 3454.9307 7941.5483 3464.9785 7963.362 C 3475.0264 7985.176 3495.7317 8028.8887 3510.99 8060.501 C 3526.2478 8092.114 3538.7327 8123.201 3538.7327 8129.584 C 3538.7327 8135.967 3544.2146 8150.481 3550.9148 8161.8374 C 3557.616 8173.1934 3565.0144 8191.824 3567.3572 8203.238 C 3572.917 8230.329 3582.0627 8255.701 3601.786 8298.753 C 3610.6301 8318.057 3620.4346 8345.311 3623.5728 8359.315 C 3626.7117 8373.32 3634.1106 8397.044 3640.0156 8412.036 C 3645.92 8427.028 3653.7002 8458.417 3657.3037 8481.788 C 3660.9082 8505.159 3673.6814 8556.152 3685.6907 8595.105 C 3697.6985 8634.059 3709.1138 8672.94 3711.0574 8681.51 C 3714.919 8698.543 3728.1238 8702.395 3733.6133 8688.089 C 3735.5132 8683.138 3738.413 8643.97 3740.0574 8601.049 C 3741.7014 8558.127 3745.6943 8514.373 3748.9297 8503.816 C 3752.1663 8493.259 3757.0908 8456.232 3759.8743 8421.535 C 3762.657 8386.838 3768.6353 8348.593 3773.1587 8336.548 C 3777.682 8324.501 3782.7942 8302.792 3784.5193 8288.305 C 3786.2449 8273.817 3796.664 8234.755 3807.674 8201.5 C 3818.6836 8168.2437 3827.691 8137.1465 3827.691 8132.395 C 3827.691 8127.643 3822.187 8116.0254 3815.4602 8106.5786 C 3805.946 8093.217 3802.1968 8076.664 3798.5806 8032.0474 C 3794.4058 7980.538 3787.5684 7939.5093 3770.8335 7865.5444 C 3767.8267 7852.256 3765.3665 7835.2075 3765.3665 7827.6587 C 3765.3665 7797.4185 3731.4421 7677.651 3711.5244 7637.575 C 3707.6523 7629.785 3697.4543 7599.1895 3688.8618 7569.5854 C 3680.2695 7539.981 3666.9744 7503.295 3659.3184 7488.061 C 3651.6614 7472.8276 3636.928 7434.583 3626.577 7403.073 C 3616.2258 7371.5635 3598.6 7326.7334 3587.4094 7303.449 C 3576.2183 7280.1655 3567.0618 7257.566 3567.0618 7253.2285 C 3567.0618 7248.89 3562.1335 7236.0693 3556.1104 7224.7397 C 3550.0872 7213.4087 3538.0974 7187.565 3529.467 7167.309 C 3520.836 7147.0537 3502.8174 7113.9355 3489.425 7093.714 C 3476.0332 7073.4917 3465.0762 7054.1562 3465.0762 7050.7476 C 3465.0762 7044.0312 3426.019 7002.999 3419.6257 7002.999 C 3417.4807 7002.999 3405.4167 6988.3394 3392.817 6970.4204 C 3369.7039 6937.5503 3259.647 6838.113 3207.2795 6802.7837 C 3158.1143 6769.6157 3070.695 6719.9995 3045.018 6710.689 C 3031.4268 6705.761 3002.6748 6699.4165 2981.125 6696.591 C 2959.5752 6693.765 2936.2126 6687.6978 2929.2085 6683.108 C 2915.391 6674.0547 2906.9163 6647.1357 2912.4216 6629.7896 C 2919.3215 6608.0493 2980.9773 6594.582 3085.1902 6592.0522 C 3209.5798 6589.0317 3351.068 6620.261 3421.0444 6666.182 C 3432.6636 6673.8066 3444.1367 6680.0273 3446.5405 6680.0044 C 3448.945 6679.983 3459.8352 6688.907 3470.7417 6699.836 C 3481.6487 6710.7666 3513.122 6740.7427 3540.6826 6766.4507 C 3592.9907 6815.245 3651.764 6889.341 3679.4246 6941.367 C 3702.4524 6984.679 3720.4397 7016.167 3726.2527 7023.3413 C 3729.005 7026.739 3739.2214 7044.586 3748.9556 7063.003 C 3758.6892 7081.418 3769.5735 7100.31 3773.1414 7104.985 C 3785.4543 7121.1147 3817.2852 7192.929 3830.8044 7235.081 C 3836.263 7252.0996 3847.7107 7277.8643 3856.2434 7292.3364 C 3864.7766 7306.807 3873.566 7327.3037 3875.7751 7337.882 C 3879.5732 7356.0615 3898.283 7404.5645 3915.9778 7442.1035 C 3920.3848 7451.452 3926.3994 7471.849 3929.3425 7487.43 C 3932.2861 7503.011 3940.8918 7534.8813 3948.4666 7558.2534 C 3956.0415 7581.625 3965.4478 7614.77 3969.37 7631.909 C 3979.4045 7675.7593 3984.5168 7684.274 3996.847 7677.6753 C 4006.844 7672.325 4042.9937 7609.163 4042.9937 7597.0454 C 4042.9937 7593.543 4052.8445 7569.9956 4064.8843 7544.719 C 4076.9236 7519.443 4090.0232 7488.735 4093.9941 7476.4805 C 4102.8984 7449.0 4125.0234 7414.575 4150.8916 7387.952 L 4170.475 7367.796 L 4171.9062 7305.7974 C 4175.1426 7165.546 4185.124 6957.41 4190.774 6912.3457 C 4194.0947 6885.8574 4197.637 6828.491 4198.647 6784.8643 C 4199.6562 6741.237 4203.492 6677.4956 4207.1714 6643.2173 C 4211.2783 6604.9526 4212.3955 6552.4585 4210.0654 6507.237 C 4206.897 6445.7383 4203.987 6428.832 4192.4355 6404.812 C 4184.826 6388.989 4176.59 6363.4927 4174.1333 6348.153 C 4168.8853 6315.389 4157.3315 6294.767 4144.2227 6294.767 C 4133.282 6294.767 4130.99 6299.8584 4119.368 6349.972 C 4114.5854 6370.5957 4107.8584 6390.8584 4104.42 6395.002 C 4100.9814 6399.1445 4088.9407 6420.954 4077.6636 6443.467 C 4055.3381 6488.0327 4035.6165 6502.4434 4017.5127 6487.4185 C 4009.482 6480.754 4008.836 6469.232 4012.2756 6394.0195 C 4016.412 6303.575 4012.884 6283.4355 3992.9019 6283.4355 C 3987.384 6283.4355 3967.0923 6278.1074 3947.808 6271.5947 C 3920.9426 6262.5225 3907.4407 6253.727 3890.0496 6233.969 C 3877.5657 6219.787 3867.3518 6205.741 3867.3518 6202.7554 C 3867.3518 6199.77 3863.659 6189.2935 3859.145 6179.4736 C 3846.502 6151.971 3833.3533 6094.714 3833.3887 6067.3154 C 3833.43 6035.0264 3842.5012 6003.383 3859.3816 5976.6416 C 3881.6213 5941.412 3879.3804 5937.559 3832.0095 5929.5703 C 3801.1572 5924.3677 3787.561 5893.54 3810.6653 5881.175 C 3821.4365 5875.4097 3835.929 5877.9126 3894.265 5895.611 C 3906.6877 5899.3804 3907.0132 5898.406 3907.0132 5857.407 C 3907.0132 5811.7246 3914.7876 5793.5796 3932.8835 5797.026 C 3941.921 5798.7476 3944.3372 5805.2603 3946.674 5834.192 C 3950.228 5878.1943 3956.8174 5885.914 3982.8035 5876.5176 C 3997.36 5871.254 4013.2598 5871.06 4049.374 5875.7056 C 4126.933 5885.6826 4119.7485 5887.4966 4117.5483 5858.496 C 4116.485 5844.473 4114.386 5831.751 4112.8857 5830.225 C 4111.3843 5828.6997 4090.5828 5825.991 4066.6597 5824.207 C 4002.501 5819.4224 3977.3887 5807.651 3938.4421 5764.1074 C 3909.4375 5731.6797 3903.6323 5721.1143 3891.8699 5679.349 C 3879.0918 5633.9766 3878.8572 5630.184 3887.0906 5602.0034 C 3891.852 5585.7056 3900.8157 5564.7217 3907.0095 5555.373 C 3922.2969 5532.2983 3921.2217 5520.593 3902.7634 5509.1304 C 3873.443 5490.9233 3861.6865 5477.1763 3861.6865 5461.0986 C 3861.6865 5444.2617 3875.4521 5433.027 3890.0156 5437.977 C 3894.69 5439.566 3908.083 5449.42 3919.7776 5459.875 C 3941.717 5479.4883 3965.869 5484.7646 3971.1162 5471.0903 C 3973.9941 5463.589 3968.5032 5449.8516 3952.4512 5424.393 C 3941.6836 5407.3164 3948.7314 5393.896 3968.466 5393.896 C 3986.8948 5393.896 3993.6152 5400.212 4001.6243 5425.0586 C 4007.0042 5441.746 4007.8442 5442.0703 4047.7124 5442.8237 C 4083.015 5443.491 4088.3203 5442.2866 4088.3203 5433.6025 C 4088.3203 5428.1084 4084.1477 5420.15 4079.048 5415.917 C 4064.5757 5403.9067 4048.639 5361.376 4048.859 5335.3516 C 4049.1418 5301.812 4061.7942 5247.636 4075.5444 5221.0874 C 4091.2937 5190.679 4112.4243 5171.984 4155.154 5150.651 C 4194.188 5131.1626 4202.3604 5120.2295 4188.36 5106.2285 C 4179.9204 5097.7896 4177.5107 5097.8794 4157.839 5107.369 C 4130.398 5120.6055 4067.0022 5138.934 4048.6775 5138.9277 C 4029.1882 5138.922 3970.353 5109.757 3948.5786 5089.308 C 3910.875 5053.899 3886.94 4922.5986 3910.0442 4877.92 C 3919.4167 4859.796 3919.539 4859.9395 3888.9768 4853.2666 C 3870.8403 4849.3066 3863.3352 4830.857 3873.9526 4816.332 C 3910.9053 4765.78 3922.3206 4746.075 3936.2502 4708.7905 C 3954.0464 4661.1553 3956.0908 4646.0024 3944.7195 4646.0024 C 3934.4097 4646.0024 3921.1833 4661.6924 3911.2844 4685.6636 C 3906.781 4696.571 3889.9543 4723.069 3873.892 4744.5493 C 3857.8306 4766.03 3844.6885 4788.4414 3844.6885 4794.352 C 3844.6885 4810.9243 3824.0337 4847.5713 3807.255 4860.77 C 3789.3733 4874.835 3785.7815 4875.2446 3774.9856 4864.4487 C 3761.6868 4851.15 3774.7312 4806.6655 3799.1833 4781.93 C 3858.4453 4721.9805 3940.782 4592.2817 3940.9531 4558.611 C 3941.0054 4548.291 3940.3003 4548.373 3927.7773 4560.1377 C 3920.4998 4566.974 3901.5137 4596.102 3885.5852 4624.866 C 3868.6433 4655.46 3841.8022 4692.753 3820.911 4714.7246 C 3788.6135 4748.6914 3782.525 4752.624 3757.266 4755.833 C 3718.7842 4760.723 3703.0422 4746.579 3703.0422 4707.114 C 3703.0422 4663.542 3754.65 4574.3984 3809.9075 4522.5234 C 3840.6824 4493.6323 3841.445 4492.222 3830.6672 4484.1396 C 3818.0745 4474.6953 3758.21 4456.302 3720.8572 4450.399 C 3694.3718 4446.214 3674.7002 4431.1665 3674.7344 4415.119 C 3674.7456 4409.6655 3679.8076 4396.9175 3685.983 4386.79 C 3701.2627 4361.729 3720.34 4362.0967 3739.9683 4387.8306 C 3750.2764 4401.346 3764.6353 4410.714 3786.9995 4418.5156 C 3804.7058 4424.692 3835.034 4435.663 3854.396 4442.896 C 3908.3708 4463.0576 3909.8242 4453.786 3862.1716 4393.3086 C 3838.34 4363.063 3815.489 4326.343 3805.0781 4301.5615 C 3789.1047 4263.54 3788.269 4258.408 3794.608 4237.2515 C 3798.3965 4224.6064 3807.3232 4210.4424 3814.4448 4205.7764 C 3826.2283 4198.0557 3829.1423 4198.3726 3846.825 4209.3013 C 3866.791 4221.641 3900.966 4256.5913 3911.5383 4275.482 C 3914.8142 4281.337 3918.9177 4284.704 3920.6558 4282.9653 C 3926.4895 4277.1323 3913.5012 4243.508 3898.554 4225.743 C 3890.412 4216.067 3882.2808 4200.8037 3880.4849 4191.825 C 3876.1025 4169.9126 3870.138 4167.3374 3843.854 4176.012 C 3824.5786 4182.3735 3820.3594 4182.165 3812.664 4174.469 C 3805.2627 4167.0684 3804.8608 4162.248 3810.2751 4145.8423 C 3820.8206 4113.8887 3833.5632 4105.932 3866.857 4110.511 C 3893.057 4114.1143 3898.111 4112.757 3929.5137 4093.681 C 3948.301 4082.2683 3963.6714 4070.8386 3963.6714 4068.2815 C 3963.6714 4062.7969 3947.3118 4055.7454 3941.9133 4058.9033 C 3927.7595 4067.1821 3812.4912 4034.3938 3789.0322 4015.416 C 3778.6016 4006.9778 3759.7007 3968.7263 3759.7007 3956.054 C 3759.7007 3944.91 3782.6384 3920.717 3803.2388 3910.1338 C 3810.0452 3906.6367 3837.3037 3903.7756 3863.8125 3903.7756 C 3890.3213 3903.7756 3913.463 3901.4248 3915.2385 3898.5518 C 3917.0144 3895.6782 3901.942 3876.556 3881.7437 3856.0576 C 3850.5579 3824.4075 3842.0664 3818.7876 3825.4285 3818.7876 C 3802.6355 3818.7876 3788.03 3806.5994 3788.03 3787.5774 C 3788.03 3772.6526 3824.986 3733.9292 3839.3062 3733.8489 C 3850.7556 3733.7852 3861.6865 3744.9546 3861.6865 3756.7183 C 3861.6865 3761.8447 3867.0566 3770.8958 3873.6208 3776.832 C 3880.185 3782.7683 3890.742 3797.787 3897.0798 3810.2068 C 3909.8076 3835.1448 3976.1194 3901.264 3992.769 3905.6182 C 4007.2488 3909.4045 4006.2637 3900.6262 3986.7285 3851.7944 C 3963.3345 3793.3164 3946.7463 3727.9133 3945.89 3690.7798 C 3945.263 3663.6052 3947.2766 3656.9658 3960.0007 3644.2417 C 3971.4358 3632.8062 3979.9282 3629.603 3997.0012 3630.2837 C 4024.4846 3631.3794 4032.7502 3622.7583 4046.4797 3578.6787 C 4054.9333 3551.5376 4060.814 3542.8726 4078.2527 3531.864 C 4098.4297 3519.127 4107.1924 3501.4995 4093.348 3501.4995 C 4084.657 3501.4995 4052.681 3527.408 4021.9053 3559.386 C 4007.759 3574.084 3972.1863 3604.4673 3942.8535 3626.9038 C 3883.5415 3672.272 3862.709 3678.1384 3843.8057 3654.7944 C 3822.0554 3627.934 3836.9075 3578.0488 3881.9194 3526.7798 C 3898.99 3507.3362 3921.1804 3488.188 3931.2324 3484.2283 C 3953.4917 3475.4595 3980.669 3451.326 3980.669 3440.3281 C 3980.669 3429.9 3955.5574 3433.3928 3910.5833 3450.0774 C 3892.2915 3456.8638 3855.427 3465.0942 3828.6628 3468.3682 C 3781.7102 3474.111 3779.644 3473.8801 3769.8506 3461.786 C 3756.47 3445.2622 3756.9177 3442.2363 3775.2817 3425.063 C 3796.567 3405.1577 3815.005 3401.3628 3834.9143 3412.7888 C 3843.9114 3417.9526 3858.0776 3422.1338 3866.395 3422.0806 C 3881.9678 3421.9805 3962.5725 3402.5024 3967.403 3397.6716 C 3973.5037 3391.5708 3895.5425 3343.0825 3879.434 3342.9587 C 3871.4993 3342.8977 3857.0322 3333.8687 3844.022 3320.859 C 3825.5154 3302.352 3822.0251 3295.1196 3822.0251 3275.2744 C 3822.0251 3257.5588 3825.6147 3248.0977 3836.4417 3237.27 C 3851.5269 3222.1853 3867.915 3221.386 3931.0928 3232.6543 C 3961.4792 3238.0742 3958.7056 3227.398 3920.4841 3191.827 C 3893.6746 3166.8762 3889.188 3159.9495 3892.1633 3148.096 C 3897.685 3126.0962 3912.007 3114.831 3929.075 3119.0645 C 3954.7617 3125.4358 3972.2527 3136.5146 3969.9087 3144.9287 C 3958.685 3185.217 3967.82 3198.2224 3985.1821 3166.6729 C 3990.4912 3157.0264 4001.8455 3140.103 4010.4148 3129.0654 C 4018.9846 3118.028 4025.996 3104.0444 4025.996 3097.9907 C 4025.996 3087.5574 4022.9705 3087.1846 3967.9211 3090.8386 C 3935.9797 3092.9587 3898.7942 3097.0466 3885.2869 3099.923 C 3856.562 3106.0396 3811.971 3101.3157 3797.323 3090.605 C 3791.6313 3086.443 3785.6963 3072.8667 3783.9824 3060.0876 C 3782.2844 3047.4265 3777.401 3034.1677 3773.1304 3030.6235 C 3761.1555 3020.6853 3763.7627 3013.1711 3787.1965 2990.0837 L 3808.8347 2968.7644 L 3852.9272 2974.8975 C 3877.1777 2978.2703 3903.258 2983.402 3910.884 2986.301 C 3929.192 2993.2622 3963.6714 2993.057 3963.6714 2985.987 C 3963.6714 2982.9148 3952.8354 2973.5989 3939.5918 2965.2842 C 3926.3477 2956.9697 3902.577 2941.6355 3886.7676 2931.2085 C 3870.9587 2920.7815 3852.6826 2912.2507 3846.154 2912.2507 C 3839.6255 2912.2507 3830.1565 2910.6667 3825.112 2908.7307 C 3815.954 2905.217 3799.3618 2878.459 3799.3618 2867.205 C 3799.3618 2855.0872 3822.4395 2838.5942 3839.3958 2838.5942 C 3864.2427 2838.5942 3877.2104 2847.3157 3881.5168 2866.9236 C 3883.5815 2876.3242 3890.8 2886.89 3897.5583 2890.403 C 3904.3167 2893.916 3924.3171 2910.4675 3942.0042 2927.1838 C 3963.7454 2947.732 3978.8865 2957.5774 3988.7476 2957.5774 C 3996.7695 2957.5774 4003.3323 2955.7153 4003.3323 2953.4395 C 4003.3323 2945.305 3961.4211 2880.576 3938.1428 2852.759 C 3906.15 2814.5288 3901.347 2804.137 3901.347 2773.1487 C 3901.347 2748.1877 3900.5935 2746.8638 3888.5989 2750.7559 C 3844.5735 2765.0427 3816.6675 2756.7498 3824.6057 2731.7383 C 3829.2866 2716.9907 3841.774 2712.8606 3858.559 2720.5085 C 3866.114 2723.9507 3876.6646 2725.0906 3882.0046 2723.0413 C 3890.846 2719.6484 3890.6252 2718.1575 3879.5325 2706.3499 C 3872.8333 2699.2192 3867.3518 2691.605 3867.3518 2689.4302 C 3867.3518 2687.2551 3882.0122 2676.113 3899.9307 2664.67 C 3917.849 2653.227 3951.6316 2629.9097 3975.0032 2612.854 C 4061.1082 2550.0183 4065.5051 2523.7515 3985.9468 2547.4844 C 3969.0212 2552.5332 3938.0996 2557.0242 3917.2334 2557.464 C 3884.1826 2558.1606 3877.2056 2560.2634 3863.0974 2573.7803 C 3843.92 2592.1536 3826.2898 2593.5615 3810.6936 2577.965 C 3796.8425 2564.1145 3796.336 2550.9124 3808.949 2532.4824 C 3824.0786 2510.374 3827.9204 2509.2388 3874.9539 2512.978 C 3932.7456 2517.5723 4003.3323 2511.178 4003.3323 2501.3486 C 4003.3323 2494.522 3987.5515 2483.8398 3932.5093 2453.4094 C 3900.5918 2435.7632 3886.666 2421.5935 3873.304 2393.1675 C 3857.6511 2359.8677 3858.5059 2343.3232 3876.6152 2329.0784 C 3901.305 2309.6577 3939.2466 2312.9084 3971.0159 2337.166 C 4016.3696 2371.7961 4021.9053 2360.004 3984.4556 2308.5374 C 3970.9575 2289.9863 3950.8618 2267.9048 3939.799 2259.4668 C 3928.7366 2251.0288 3917.9924 2237.3806 3915.9236 2229.1377 C 3911.3027 2210.7253 3925.3057 2187.0208 3940.8052 2187.0208 C 3954.1384 2187.0208 3957.0774 2182.4463 3973.5654 2136.028 C 3999.266 2063.674 3998.6926 2067.1045 3983.4119 2077.1167 C 3976.0574 2081.936 3963.212 2094.8293 3954.8687 2105.7688 C 3946.525 2116.708 3915.134 2149.6877 3885.111 2179.0574 C 3838.1062 2225.039 3828.1628 2232.252 3813.5264 2230.9856 C 3798.4785 2229.6836 3796.3352 2227.206 3794.837 2209.3823 C 3792.6492 2183.352 3810.8853 2158.7002 3832.3516 2158.6704 C 3840.6953 2158.6587 3855.2668 2153.9263 3864.7322 2148.1538 C 3890.7798 2132.2693 3952.3398 2073.5542 3952.3398 2064.5947 C 3952.3398 2054.3948 3954.2861 2053.9656 3910.4648 2073.8347 C 3856.62 2098.2493 3829.9292 2100.8032 3805.0276 2083.9236 C 3794.1206 2076.5305 3784.3926 2064.9084 3783.4092 2058.0972 C 3782.4253 2051.286 3790.8845 2029.1471 3802.2073 2008.9001 C 3820.4475 1976.2845 3825.1726 1971.6667 3843.6565 1968.3956 C 3855.131 1966.3651 3878.5422 1957.6422 3895.6814 1949.0117 C 3912.8203 1940.3811 3936.4045 1929.2524 3948.0906 1924.2815 C 3959.7764 1919.3102 3969.3376 1912.9427 3969.3376 1910.1312 C 3969.3376 1907.3197 3951.3635 1894.3412 3929.3948 1881.2902 C 3907.4265 1868.239 3880.6448 1849.8273 3869.8796 1840.3751 C 3854.5935 1826.9541 3847.0632 1824.0038 3835.4998 1826.9059 C 3806.5332 1834.1761 3790.7666 1804.1427 3805.999 1770.711 C 3818.642 1742.9628 3835.746 1745.9154 3875.1926 1782.6555 C 3920.0352 1824.4222 3968.9238 1864.0669 3975.5845 1864.0669 C 3986.1572 1864.0669 3979.9692 1842.768 3960.7146 1812.8832 C 3937.3762 1776.66 3929.752 1752.5819 3929.7083 1714.9657 C 3929.6511 1665.4764 3909.408 1652.4998 3893.1108 1691.5048 C 3884.006 1713.295 3861.659 1729.8945 3848.3196 1724.7759 C 3841.3384 1722.0968 3839.0227 1713.8167 3839.0227 1691.5303 C 3839.0227 1657.8806 3849.9026 1643.0985 3874.6704 1643.0985 C 3909.6304 1643.0985 4020.2896 1580.7349 4040.756 1549.4983 C 4062.596 1516.1672 4030.4902 1522.2488 3970.8694 1562.7365 C 3928.7341 1591.3497 3854.6677 1615.6836 3832.8555 1608.0797 C 3813.4434 1601.3125 3808.5266 1583.2047 3820.1042 1561.1167 C 3825.0542 1551.6729 3832.7266 1536.2971 3837.1545 1526.9485 C 3841.5823 1517.5999 3848.276 1503.8092 3852.0293 1496.3027 C 3856.5415 1487.2777 3871.85 1477.402 3897.2205 1467.1489 C 3936.205 1451.394 3952.3398 1441.4353 3952.3398 1433.1285 C 3952.3398 1424.1835 3845.419 1377.9681 3815.4558 1373.9619 C 3780.0837 1369.2325 3765.3665 1358.381 3765.3665 1337.0282 C 3765.3665 1286.0775 3832.1682 1274.8123 3846.8804 1323.2817 C 3848.8872 1329.8931 3862.021 1340.2833 3877.2964 1347.3433 C 3892.0823 1354.1775 3919.478 1369.0472 3938.1753 1380.3872 C 3997.3582 1416.2816 3999.4294 1417.1298 4007.7095 1408.8502 C 4017.7876 1398.7712 4010.6592 1383.1019 3994.1052 1378.947 C 3955.2034 1369.1832 3856.0588 1211.353 3864.548 1172.7024 C 3869.3838 1150.6853 3881.904 1141.798 3907.1548 1142.46 C 3943.213 1143.4055 3990.6858 1191.1837 4022.6313 1258.6792 C 4028.0176 1270.0582 4042.0186 1288.2456 4053.745 1299.0957 C 4065.4717 1309.9456 4078.358 1326.7692 4082.381 1336.4813 C 4090.2405 1355.4567 4107.408 1360.2992 4113.2104 1345.1776 C 4118.843 1330.501 4117.1147 1292.7716 4110.627 1288.762 C 4107.3145 1286.7145 4099.65 1289.5231 4093.595 1295.0028 C 4087.5396 1300.4828 4081.78 1303.9196 4080.7957 1302.6403 C 4079.811 1301.3608 4071.6038 1287.566 4062.5576 1271.985 C 4053.5112 1256.4038 4041.5269 1236.0067 4035.9248 1226.6581 C 4030.3228 1217.3094 4019.3723 1195.6375 4011.59 1178.4983 C 4003.8076 1161.359 3993.073 1139.6873 3987.7358 1130.3385 C 3982.191 1120.6272 3977.989 1101.1973 3977.9338 1085.0116 C 3977.837 1056.7883 3977.7617 1056.6754 3958.0056 1054.8229 C 3914.6704 1050.7595 3906.7273 1021.4146 3939.2256 985.44257 C 3962.1487 960.0695 3959.3655 952.11993 3927.5007 951.9508 C 3901.304 951.8117 3867.1633 939.4345 3860.9497 927.82367 C 3853.7124 914.30206 3868.429 889.5396 3883.7014 889.5396 C 3889.4333 889.5396 3903.7483 897.18854 3915.512 906.5371 C 3927.276 915.8858 3942.2866 923.5505 3948.8699 923.56964 C 3955.453 923.5888 3967.9795 927.3291 3976.7068 931.88135 C 4003.4124 945.81085 4031.5864 951.61224 4045.9702 946.14343 C 4056.1072 942.2894 4065.5964 944.40985 4085.449 954.96576 C 4113.679 969.97565 4136.058 973.26074 4132.25 961.8358 C 4130.1724 955.60284 4115.1587 949.54553 4051.0903 929.09 C 4041.5205 926.03467 4019.1748 923.5347 4001.434 923.5347 C 3972.2559 923.5347 3967.5796 921.7776 3952.4258 905.12067 C 3921.5637 871.19495 3934.7 821.54926 3974.5396 821.54926 C 3995.8137 821.54926 4009.0623 816.37885 4008.757 808.19495 C 4008.6243 804.6331 3996.3564 792.3502 3981.4949 780.8996 C 3940.7034 749.4701 3922.307 719.5123 3919.4373 679.83954 C 3917.2886 650.13324 3918.549 645.1882 3931.5994 632.138 C 3939.6077 624.1302 3950.9917 617.5784 3956.8982 617.5784 C 3968.0972 617.5784 4006.1616 642.79865 4019.608 659.12775 C 4029.2197 670.8012 4042.9937 671.4603 4042.9937 660.2468 C 4042.9937 655.66846 4037.9377 642.2226 4031.7583 630.3671 C 4025.579 618.51166 4018.3818 593.152 4015.7642 574.01245 C 4011.7278 544.49805 4008.1633 536.82214 3992.295 523.4696 C 3982.0044 514.8108 3960.882 492.46225 3945.3562 473.80624 C 3919.5386 442.78262 3917.3853 437.96875 3920.1396 417.43152 C 3924.8145 382.57684 3948.852 375.1949 3984.9746 397.52017 C 4000.3662 407.03232 4006.982 408.38852 4014.6462 403.6023 C 4022.7546 398.53848 4028.0146 401.14886 4044.21 418.27322 C 4075.2317 451.07346 4098.4873 487.447 4110.071 521.28424 C 4115.944 538.43744 4128.75 568.323 4138.53 587.69653 C 4148.3096 607.07007 4156.6504 627.4557 4157.064 632.998 C 4157.479 638.5403 4159.9526 622.8092 4162.562 598.04004 C 4170.357 524.0363 4148.717 471.48257 4083.1104 405.08942 C 4045.332 366.85794 4029.345 360.13525 4023.0881 379.8492 C 4020.3137 388.5902 4016.412 390.51263 4007.1252 387.7146 C 3981.843 380.09766 3932.2458 348.32486 3906.6074 323.3207 C 3884.6768 301.93384 3879.402 292.71234 3876.13 270.04138 C 3871.9 240.73477 3879.738 224.994 3902.0945 217.89833 C 3917.0388 213.1552 3915.3909 205.61378 3893.595 179.01564 C 3850.2485 126.117 3839.0227 102.41461 3839.0227 63.790527 C 3839.0227 33.14793 3841.0845 25.752398 3852.9302 13.907129 C 3860.579 6.2582235 3870.9978 0.0 3876.0835 0.0 C 3892.1255 0.0 3936.0718 35.877056 3947.5217 58.319912 C 3959.9277 82.6372 3971.3442 89.412155 3983.2568 79.52563 C 3989.6482 74.22103 3990.0256 69.85418 3985.038 58.907578 C 3977.8228 43.070995 3984.8694 31.614065 3998.5874 36.878212 C 4008.305 40.607254 4037.2844 110.88779 4037.414 131.04181 C 4037.5288 148.75334 4045.7405 161.11674 4053.9998 156.01233 C 4058.8643 153.00603 4058.2842 148.38336 4051.8003 138.48816 C 4040.2817 120.90883 4040.6924 108.29487 4053.7734 77.7768 C 4073.1165 32.651203 4096.8384 37.717213 4122.76 92.50945 C 4131.8594 111.74425 4139.306 132.41844 4139.3086 138.45207 C 4139.3115 144.48576 4144.4624 167.77277 4150.756 190.20102 C 4159.506 221.38312 4160.839 234.55525 4156.422 246.17339 C 4144.8984 276.48352 4152.0605 324.08508 4166.7773 314.99 C 4170.114 312.92755 4179.728 295.9011 4188.1416 277.15338 C 4204.092 241.61218 4217.6216 229.41658 4234.987 234.92809 C 4248.787 239.30812 4257.5044 260.1052 4261.8804 299.08685 C 4263.879 316.88806 4268.2017 336.5519 4271.4873 342.78436 C 4274.773 349.0168 4277.611 368.13904 4277.794 385.2783 L 4278.1265 416.4405 L 4300.1006 416.4405 C 4334.262 416.4405 4344.0244 433.82352 4349.49 504.38507 C 4354.2817 566.24066 4358.6353 576.2946 4381.7964 578.99756 C 4393.689 580.3854 4400.2773 587.5333 4413.441 613.32904 C 4422.5845 631.2473 4433.421 645.9077 4437.5225 645.9077 C 4441.6235 645.9077 4448.868 638.38556 4453.6226 629.1918 C 4465.7905 605.66174 4478.4097 599.8478 4496.7397 609.3266 C 4518.6924 620.6788 4532.686 653.81555 4532.5234 694.0675 C 4532.4062 723.3684 4527.865 746.47003 4510.108 808.1057 C 4507.2754 817.9397 4510.6353 822.1117 4528.362 830.7691 L 4550.088 841.37976 L 4549.902 887.52277 C 4549.7314 929.86316 4547.893 937.2082 4527.602 976.6518 C 4515.4395 1000.2942 4507.0005 1021.14935 4508.8477 1022.99677 C 4510.6953 1024.8442 4519.966 1022.34326 4529.449 1017.43915 C 4564.899 999.1074 4590.051 1011.1994 4596.277 1049.567 C 4602.022 1084.9698 4571.6885 1126.2201 4515.735 1159.0951 C 4505.7026 1164.9894 4505.7134 1165.9141 4516.068 1187.4243 C 4534.926 1226.6002 4530.4194 1258.5607 4497.155 1321.5612 C 4481.112 1351.9443 4469.121 1376.8033 4470.509 1376.8033 C 4471.8955 1376.8033 4484.535 1369.0391 4498.596 1359.5497 C 4547.9893 1326.2145 4586.7573 1271.3062 4586.884 1234.5045 C 4586.926 1222.5586 4608.322 1195.4958 4617.725 1195.4958 C 4630.487 1195.4958 4654.9062 1218.5212 4654.9062 1230.5546 C 4654.9062 1236.9196 4645.5366 1250.7098 4634.084 1261.1996 C 4622.6323 1271.6895 4606.435 1291.9615 4598.091 1306.2488 C 4586.941 1325.3401 4571.2505 1339.7017 4538.897 1360.4307 C 4514.6846 1375.9435 4496.693 1390.4352 4498.915 1392.6346 C 4501.137 1394.8342 4531.9 1396.6338 4567.2764 1396.6338 L 4631.597 1396.6338 L 4654.5835 1419.0306 C 4667.226 1431.3489 4677.57 1446.4926 4677.57 1452.6835 C 4677.57 1458.9772 4664.61 1475.9169 4648.172 1491.1083 L 4618.773 1518.2769 L 4631.1743 1531.4766 C 4645.9414 1547.1952 4646.945 1559.5918 4634.302 1570.0848 C 4622.1997 1580.1287 4602.6436 1625.9512 4606.344 1635.5939 C 4610.7583 1647.0958 4620.9536 1644.5726 4633.255 1628.934 C 4646.929 1611.5502 4658.679 1611.0154 4675.6963 1627.0027 C 4688.4575 1638.9912 4689.16 1639.037 4710.7817 1629.287 C 4741.3706 1615.4934 4753.6353 1618.9664 4755.858 1642.0511 C 4758.696 1671.5221 4728.3496 1729.821 4693.3164 1762.199 C 4676.9736 1777.3042 4665.457 1791.5184 4667.7246 1793.786 C 4672.7183 1798.7792 4711.0347 1786.69 4733.482 1773.039 C 4744.719 1766.2053 4750.967 1756.7408 4753.6367 1742.5076 C 4756.426 1727.6404 4762.5635 1718.797 4775.6133 1710.8398 C 4803.404 1693.8948 4817.1855 1696.2687 4824.7905 1719.3102 C 4834.348 1748.2705 4818.542 1770.0568 4779.555 1781.6622 C 4771.7646 1783.9812 4756.239 1792.0604 4745.0537 1799.616 C 4719.4126 1816.9373 4651.1045 1836.8947 4631.7295 1832.7262 C 4615.2505 1829.1809 4601.951 1840.3928 4609.0366 1851.8567 C 4612.027 1856.6952 4632.963 1859.9135 4672.1455 1861.5577 C 4704.3945 1862.9113 4732.9146 1866.153 4735.523 1868.7612 C 4741.0933 1874.3315 4735.3096 1892.3964 4727.956 1892.3964 C 4719.6924 1892.3964 4722.205 1913.0985 4731.395 1920.7257 C 4737.4736 1925.7701 4739.894 1939.113 4739.894 1967.5762 C 4739.894 2003.6146 4738.015 2010.204 4720.0015 2037.3436 C 4700.1787 2067.2073 4675.716 2090.7014 4664.443 2090.7014 C 4661.18 2090.7014 4637.556 2104.6445 4611.9453 2121.6865 C 4586.334 2138.7283 4556.202 2157.0479 4544.986 2162.3967 C 4509.105 2179.507 4522.091 2196.7964 4560.716 2183.3396 C 4572.7935 2179.1318 4590.2446 2175.6892 4599.497 2175.6892 C 4608.749 2175.6892 4634.0796 2170.2947 4655.786 2163.7014 C 4689.7876 2153.3738 4697.165 2148.6855 4709.056 2129.8496 C 4744.6797 2073.418 4793.6846 2080.3982 4771.4077 2138.7307 C 4758.086 2173.612 4742.126 2182.662 4659.6426 2202.1047 C 4622.713 2210.8098 4593.3203 2220.3992 4594.3257 2223.4146 C 4597.062 2231.6228 4624.1367 2237.6995 4674.7363 2241.4614 C 4720.261 2244.8462 4734.2866 2249.1045 4752.642 2265.1162 C 4765.839 2276.6272 4765.839 2312.735 4752.642 2324.1733 C 4741.534 2333.8018 4692.4263 2351.3308 4676.5605 2351.3308 C 4665.969 2351.3308 4665.1533 2355.7546 4663.5825 2421.7405 C 4663.291 2433.978 4660.306 2444.906 4656.9497 2446.025 C 4633.95 2453.6914 4621.8096 2482.5903 4621.1577 2531.2217 C 4620.8096 2557.2214 4629.921 2554.1238 4650.3213 2521.3066 C 4660.0073 2505.7253 4669.8745 2492.977 4672.2485 2492.977 C 4674.623 2492.977 4690.8325 2474.021 4708.27 2450.8523 C 4725.707 2427.6836 4744.9595 2407.1453 4751.052 2405.2117 C 4767.0605 2400.1309 4783.8 2411.1362 4787.522 2429.189 C 4803.288 2505.6587 4770.8315 2588.0508 4708.256 2630.406 C 4678.2275 2650.7312 4672.476 2659.786 4686.241 2665.0679 C 4705.4756 2672.449 4792.8184 2625.5813 4799.9487 2604.053 C 4805.7446 2586.554 4848.1074 2543.97 4859.72 2543.97 C 4865.6953 2543.97 4873.3384 2550.3062 4876.9653 2558.2651 C 4882.4707 2570.349 4881.5757 2575.134 4871.1772 2589.1978 C 4864.4126 2598.3484 4858.877 2610.528 4858.877 2616.2634 C 4858.877 2630.135 4848.048 2640.2896 4833.254 2640.2896 C 4812.0815 2640.2896 4734.228 2685.5247 4734.228 2697.8262 C 4734.228 2705.4778 4764.653 2703.3718 4791.591 2693.8552 C 4815.7373 2685.3247 4816.6396 2685.4355 4826.2373 2698.1045 C 4831.6567 2705.2588 4839.85 2715.0627 4844.445 2719.891 C 4853.0376 2728.9207 4858.1797 2791.9768 4851.2383 2803.208 C 4849.246 2806.431 4838.039 2810.2776 4826.334 2811.7556 C 4814.6284 2813.2336 4789.7534 2817.6118 4771.056 2821.4844 C 4750.653 2825.7104 4720.558 2827.1626 4695.7847 2825.1165 C 4660.6655 2822.216 4653.9736 2823.1003 4650.9253 2831.044 C 4645.4707 2845.2583 4674.932 2868.734 4688.867 2861.2764 C 4702.7964 2853.8213 4726.912 2854.004 4731.6064 2861.5999 C 4733.649 2864.9038 4732.215 2875.105 4728.4185 2884.2683 C 4719.938 2904.7427 4726.8975 2915.406 4752.3965 2921.0066 C 4768.036 2924.4417 4772.037 2922.1873 4792.2334 2898.5593 C 4830.2393 2854.0972 4872.2393 2841.7954 4890.5625 2869.7598 C 4902.5996 2888.1306 4902.5522 2933.2412 4890.469 2958.7036 C 4877.4536 2986.1326 4826.8745 3044.262 4797.969 3065.0115 C 4767.1196 3087.1572 4766.609 3096.1704 4796.475 3091.3945 C 4831.007 3085.8728 4857.4717 3070.9685 4864.9946 3052.8057 C 4872.3394 3035.0735 4895.4663 3014.2358 4907.8013 3014.2358 C 4919.7837 3014.2358 4938.1987 3035.5042 4938.1987 3049.343 C 4938.1987 3070.364 4910.473 3104.879 4893.518 3104.964 C 4870.327 3105.0806 4772.793 3126.3833 4766.461 3132.7146 C 4757.0215 3142.1543 4771.2173 3153.4973 4826.7227 3180.8643 C 4867.781 3201.108 4885.842 3206.833 4912.648 3208.1016 C 4938.5186 3209.3262 4947.0005 3211.8777 4948.3228 3218.8335 C 4950.3457 3229.4722 4931.535 3261.6902 4906.409 3290.6255 C 4891.064 3308.2966 4884.4663 3311.401 4855.416 3314.6187 C 4827.1143 3317.7537 4815.345 3315.872 4777.8853 3302.2231 C 4725.17 3283.0154 4681.5854 3261.4792 4656.0615 3242.0276 C 4630.6704 3222.677 4621.851 3230.9607 4631.8506 3264.7683 C 4641.2646 3296.5964 4651.7637 3307.89 4668.897 3304.6145 C 4680.416 3302.4126 4685.441 3306.6086 4700.4023 3330.924 C 4720.57 3363.6995 4734.228 3368.6526 4734.228 3343.19 C 4734.228 3320.7207 4739.045 3319.091 4767.6313 3331.89 C 4781.0527 3337.8987 4794.06 3341.5632 4796.536 3340.033 C 4799.012 3338.5024 4807.0405 3342.122 4814.3765 3348.076 C 4826.639 3358.0286 4827.6763 3362.9373 4827.2354 3408.9536 C 4826.887 3445.3108 4823.5483 3467.1445 4815.0317 3488.7517 C 4808.5835 3505.1116 4805.4136 3518.497 4807.988 3518.497 C 4816.413 3518.497 4859.033 3465.0168 4862.1714 3450.507 C 4863.857 3442.7166 4868.904 3427.9697 4873.3877 3417.736 C 4884.826 3391.6313 4883.7646 3386.6562 4864.4087 3375.6414 C 4855.026 3370.302 4845.7466 3361.7585 4843.7886 3356.6555 C 4839.594 3345.7258 4852.301 3335.8745 4864.5425 3340.5642 C 4894.0034 3351.8489 4909.6987 3349.8455 4929.749 3332.2412 C 4960.796 3304.9814 4983.526 3310.7732 4983.526 3345.9436 C 4983.526 3366.09 4968.8433 3382.5168 4950.8354 3382.5168 C 4933.7646 3382.5168 4930.596 3391.2903 4941.6 3408.0852 C 4955.2554 3428.9253 4945.3643 3448.1409 4917.0586 3455.7627 C 4889.713 3463.1262 4836.2134 3519.1052 4836.2134 3540.355 C 4836.2134 3549.59 4851.7397 3551.9854 4873.198 3546.06 C 4900.8306 3538.4304 4942.251 3548.423 4966.335 3568.5288 C 4980.619 3580.4536 4985.246 3589.398 4987.507 3609.4568 C 4990.2974 3634.2095 4989.5195 3635.843 4965.7163 3655.2522 C 4925.711 3687.8723 4916.4272 3691.2744 4867.3755 3691.291 C 4825.8984 3691.3047 4822.049 3692.264 4822.049 3702.5874 C 4822.049 3710.974 4830.0166 3717.0452 4853.1006 3726.2476 C 4870.1787 3733.0557 4895.1772 3747.5667 4908.653 3758.4941 C 4922.1284 3769.4216 4941.3003 3780.0933 4951.258 3782.2085 C 4987.0645 3789.8142 4998.8184 3813.8538 4979.9214 3840.8328 C 4971.995 3852.1497 4967.2734 3853.6174 4947.3433 3850.9614 C 4933.413 3849.1052 4921.7544 3843.8184 4918.3687 3837.824 C 4904.2627 3812.8506 4856.639 3768.6836 4830.733 3756.5498 C 4797.7593 3741.1057 4789.6963 3744.4058 4806.121 3766.6218 C 4826.3633 3794.0012 4840.667 3826.6663 4846.6973 3859.2874 C 4855.5693 3907.2803 4846.414 3930.964 4809.032 3956.724 C 4791.8013 3968.5977 4783.7886 3970.5981 4764.1753 3967.921 C 4740.6533 3964.7104 4739.7075 3965.2612 4700.7305 4004.8616 C 4656.0454 4050.2617 4643.8354 4068.0852 4657.421 4068.0852 C 4662.139 4068.0852 4685.1606 4061.653 4708.5796 4053.7917 C 4746.482 4041.068 4754.963 4040.1106 4785.7827 4045.074 C 4834.371 4052.8987 4856.418 4070.6736 4860.3047 4105.156 C 4864.692 4144.079 4858.4927 4159.745 4832.9907 4174.177 C 4810.242 4187.05 4744.4805 4209.732 4729.9043 4209.732 C 4711.4683 4209.732 4644.2266 4233.855 4641.2837 4241.5244 C 4637.072 4252.501 4640.153 4253.3135 4724.6294 4263.504 C 4789.522 4271.331 4798.4824 4271.3477 4809.4614 4263.657 C 4826.3394 4251.8354 4845.375 4252.888 4858.877 4266.39 C 4872.9155 4280.4287 4873.0767 4293.494 4859.431 4311.245 C 4846.822 4327.6475 4824.1484 4329.166 4796.653 4315.449 C 4786.192 4310.2305 4763.429 4304.5815 4746.0693 4302.8955 C 4728.7095 4301.2095 4704.283 4297.468 4691.7886 4294.5806 C 4661.509 4287.5835 4643.574 4287.7397 4643.574 4295.0005 C 4643.574 4302.4243 4673.5415 4332.481 4701.656 4353.257 C 4727.3726 4372.26 4738.441 4392.427 4746.204 4434.425 C 4757.086 4493.289 4746.0205 4505.8535 4690.143 4498.0835 C 4647.217 4492.1143 4629.8755 4483.6523 4592.453 4450.4165 C 4558.6655 4420.408 4547.255 4418.198 4547.255 4441.663 C 4547.255 4466.7324 4556.9287 4487.359 4568.6865 4487.359 C 4574.396 4487.359 4596.6445 4496.202 4618.127 4507.011 C 4643.6987 4519.8774 4661.65 4525.543 4670.11 4523.4194 C 4679.065 4521.1724 4688.417 4524.7065 4700.567 4534.9297 C 4714.1274 4546.34 4724.2637 4549.683 4745.301 4549.683 C 4774.3657 4549.683 4787.869 4558.853 4781.8613 4574.5107 C 4777.9907 4584.5957 4766.2896 4588.342 4731.395 4590.6665 C 4709.846 4592.1025 4708.6675 4593.1523 4707.4243 4612.0073 C 4706.705 4622.9146 4703.0977 4652.932 4699.408 4678.7134 L 4692.6997 4725.589 L 4707.799 4741.348 C 4725.3906 4759.7104 4726.576 4774.706 4713.353 4811.6006 C 4708.0728 4826.332 4705.5684 4840.2 4707.7876 4842.4194 C 4710.007 4844.638 4723.875 4842.134 4738.606 4836.8535 C 4771.68 4824.9995 4807.0757 4824.276 4811.331 4835.366 C 4817.2637 4850.824 4802.7197 4866.757 4779.2505 4870.51 C 4766.8154 4872.498 4755.136 4876.559 4753.298 4879.534 C 4751.459 4882.509 4756.306 4896.8345 4764.0693 4911.369 C 4785.8926 4952.228 4792.957 4991.8887 4788.87 5050.6064 C 4785.9204 5092.9854 4782.15 5108.124 4767.5747 5136.0996 C 4742.355 5184.5054 4707.636 5223.789 4678.804 5236.543 C 4665.2896 5242.521 4652.7744 5251.213 4650.991 5255.859 C 4647.175 5265.806 4655.759 5286.5957 4675.721 5315.7466 C 4688.2827 5334.089 4690.177 5343.0576 4690.6797 5386.57 C 4691.5713 5463.743 4671.982 5513.7974 4636.221 5525.7173 C 4631.409 5527.3213 4632.728 5534.146 4640.755 5549.188 L 4652.0728 5570.396 L 4638.6973 5581.299 C 4631.341 5587.295 4618.106 5592.201 4609.286 5592.201 C 4600.4663 5592.201 4591.8867 5594.4067 4590.2207 5597.103 C 4588.554 5599.8 4595.416 5614.4287 4605.468 5629.612 C 4622.8643 5655.887 4623.679 5659.5396 4622.402 5705.4473 C 4621.6636 5731.974 4619.5493 5760.6895 4617.7026 5769.259 C 4611.728 5796.983 4623.184 5785.866 4648.044 5739.815 C 4665.428 5707.6104 4680.5537 5688.2627 4701.1934 5671.83 C 4717.0605 5659.196 4732.0635 5648.8594 4734.533 5648.8594 C 4737.004 5648.8594 4746.6 5655.2334 4755.8584 5663.024 C 4765.117 5670.815 4774.1934 5677.1885 4776.0283 5677.1885 C 4777.8633 5677.1885 4785.5713 5665.078 4793.1587 5650.2764 C 4800.745 5635.474 4819.4277 5609.978 4834.674 5593.617 C 4859.4424 5567.0396 4864.879 5563.872 4885.7217 5563.872 C 4904.156 5563.872 4911.5034 5566.994 4920.7563 5578.758 C 4934.7944 5596.604 4946.1367 5590.7563 4951.7305 5562.7886 C 4956.138 5540.751 5013.7935 5481.4575 5036.3105 5475.8057 C 5048.3276 5472.79 5055.2285 5474.7305 5064.943 5483.857 C 5080.3613 5498.341 5085.4165 5498.6606 5106.6177 5486.493 C 5129.0967 5473.592 5150.131 5479.731 5159.301 5501.87 C 5170.3843 5528.627 5167.247 5550.508 5148.208 5579.252 C 5138.6543 5593.676 5130.838 5608.6177 5130.838 5612.4585 C 5130.838 5621.404 5095.5957 5683.846 5073.881 5713.3726 C 5064.697 5725.8613 5057.169 5740.0396 5057.1533 5744.879 C 5057.058 5773.614 5007.6562 5820.6284 4943.559 5852.985 C 4909.698 5870.0776 4909.1206 5870.753 4917.978 5882.8984 C 4937.855 5910.153 4939.551 5917.949 4930.3794 5939.9014 C 4924.2373 5954.6006 4915.6064 5963.398 4901.5747 5969.2603 C 4890.5557 5973.8643 4881.5405 5979.844 4881.5405 5982.5483 C 4881.5405 5985.2534 4890.4644 5994.272 4901.371 6002.5913 C 4932.8726 6026.6187 4925.7827 6056.9453 4888.416 6058.0083 C 4866.5703 6058.629 4860.292 6054.1567 4850.6665 6031.119 C 4845.312 6018.3066 4837.541 6010.601 4827.407 6008.0576 C 4804.0054 6002.1846 4693.0376 6012.9727 4690.279 6021.3896 C 4689.0015 6025.2847 4690.961 6028.4717 4694.6323 6028.4717 C 4698.303 6028.4717 4719.2095 6033.9097 4741.0903 6040.556 C 4803.5303 6059.521 4841.1045 6099.778 4833.6177 6139.6865 C 4826.858 6175.7188 4796.7007 6182.4575 4712.9814 6166.6445 C 4700.442 6164.276 4694.5674 6165.3516 4694.5674 6170.0166 C 4694.5674 6182.396 4718.039 6210.1475 4740.503 6224.328 C 4756.4897 6234.42 4762.5576 6242.1284 4762.5576 6252.344 C 4762.5576 6268.0776 4744.587 6289.1016 4731.1377 6289.1016 C 4718.466 6289.1016 4695.6714 6264.38 4691.1006 6245.6787 C 4688.94 6236.8413 4675.787 6208.4463 4661.871 6182.5796 C 4643.884 6149.144 4633.898 6136.105 4627.324 6137.4697 C 4617.1016 6139.5933 4617.0815 6141.2754 4626.672 6189.9487 C 4632.9746 6221.9336 4632.444 6241.7666 4623.2603 6317.4307 C 4618.319 6358.144 4612.673 6364.6646 4585.5186 6361.022 C 4543.1777 6355.3433 4530.2183 6338.049 4521.819 6276.014 C 4517.5728 6244.6475 4507.776 6242.2456 4488.6533 6267.8833 C 4478.2173 6281.8735 4477.76 6285.5693 4484.2437 6303.5005 C 4488.2227 6314.5044 4492.6284 6355.093 4494.034 6393.697 C 4496.5513 6462.827 4496.328 6464.4272 4479.2314 6499.726 C 4453.0234 6553.84 4390.093 6612.055 4357.805 6612.055 C 4353.0786 6612.055 4345.488 6617.792 4340.9375 6624.803 C 4332.5425 6637.7383 4316.9663 6709.812 4319.203 6725.3726 C 4320.77 6736.2705 4310.64 6963.909 4303.823 7070.9893 C 4298.4756 7154.9917 4301.2544 7172.33 4317.4053 7155.7344 C 4321.8247 7151.1934 4330.415 7133.4556 4336.496 7116.317 C 4358.0205 7055.646 4369.8047 7028.231 4384.032 7005.7285 C 4403.124 6975.534 4431.4863 6924.3525 4456.3867 6875.163 C 4467.5283 6853.1543 4482.4683 6827.6577 4489.586 6818.504 C 4496.7046 6809.3506 4515.779 6783.729 4531.974 6761.5674 C 4564.903 6716.507 4630.1655 6639.8574 4641.2354 6633.2427 C 4653.052 6626.182 4676.574 6640.7104 4682.953 6659.009 C 4694.222 6691.3345 4691.5503 6708.1587 4660.7134 6799.0283 C 4636.5093 6870.3564 4625.936 6896.6597 4609.8345 6925.6074 C 4600.891 6941.685 4589.4165 6971.412 4584.3345 6991.6675 C 4579.253 7011.923 4572.4595 7036.1445 4569.2383 7045.493 C 4566.017 7054.842 4559.822 7078.7373 4555.4697 7098.5947 C 4551.1177 7118.4526 4542.0723 7143.949 4535.3687 7155.2534 C 4528.6646 7166.558 4514.5195 7199.6675 4503.935 7228.829 C 4493.351 7257.9907 4478.371 7292.6343 4470.6465 7305.816 C 4462.9214 7318.9976 4456.601 7334.3896 4456.601 7340.0205 C 4456.601 7345.653 4447.6772 7368.8135 4436.7705 7391.4897 C 4425.864 7414.166 4416.939 7439.9297 4416.9375 7448.743 C 4416.934 7466.2656 4401.9507 7509.6196 4379.0884 7558.2534 C 4357.695 7603.7637 4326.286 7704.3677 4326.286 7727.382 C 4326.286 7746.917 4320.858 7768.2905 4305.9253 7807.5513 C 4301.7764 7818.458 4295.766 7837.746 4292.568 7850.4136 C 4289.3696 7863.0825 4280.5806 7879.245 4273.0356 7886.3335 C 4261.9634 7896.736 4258.0728 7908.6772 4252.8525 7948.288 C 4249.2974 7975.276 4243.91 8015.2046 4240.8823 8037.0186 C 4234.8467 8080.5127 4227.006 8204.448 4218.6587 8388.302 C 4215.6875 8453.742 4209.102 8537.88 4204.024 8575.274 C 4198.946 8612.669 4192.783 8658.5625 4190.3306 8677.26 C 4187.8774 8695.957 4183.2466 8722.729 4180.0405 8736.752 C 4169.5586 8782.592 4165.633 8838.737 4172.9087 8838.737 C 4180.9307 8838.737 4207.1714 8783.991 4207.2485 8767.094 C 4207.325 8750.259 4229.593 8679.71 4239.126 8666.099 C 4243.4375 8659.944 4247.018 8647.188 4247.084 8637.755 C 4247.15 8628.32 4253.5127 8602.755 4261.224 8580.94 C 4268.9355 8559.127 4275.256 8536.716 4275.2695 8531.139 C 4275.2827 8525.562 4280.485 8510.823 4286.8286 8498.387 C 4293.1733 8485.95 4300.5845 8465.018 4303.298 8451.869 C 4306.011 8438.721 4312.328 8413.939 4317.335 8396.8 C 4322.342 8379.661 4331.888 8337.592 4338.5483 8303.313 C 4345.2095 8269.035 4356.4243 8225.691 4363.471 8206.994 C 4370.5186 8188.2964 4379.289 8161.526 4382.961 8147.503 C 4386.633 8133.479 4397.158 8100.3345 4406.3506 8073.846 C 4415.543 8047.359 4429.4136 8006.029 4437.1743 7982.002 C 4444.9355 7957.9766 4453.7563 7936.7905 4456.776 7934.925 C 4459.7964 7933.0586 4462.2827 7923.395 4462.3022 7913.4517 C 4462.3213 7903.508 4465.8667 7888.6064 4470.18 7880.3384 C 4474.4946 7872.07 4481.1855 7855.497 4485.0493 7843.5107 C 4488.913 7831.5234 4505.581 7793.6694 4522.091 7759.391 C 4538.6 7725.113 4557.365 7680.7847 4563.792 7660.885 C 4570.218 7640.9844 4577.526 7621.8623 4580.032 7618.39 C 4582.537 7614.919 4593.033 7591.6816 4603.356 7566.752 C 4625.7134 7512.7573 4666.18 7429.585 4687.641 7393.517 C 4737.152 7310.3115 4747.5703 7293.7104 4756.717 7283.4595 C 4762.2783 7277.2266 4769.686 7263.2036 4773.18 7252.297 C 4782.059 7224.581 4830.5615 7144.4707 4859.1016 7110.382 C 4890.172 7073.2725 4905.073 7052.3735 4927.5903 7014.331 C 4937.735 6997.192 4950.672 6979.819 4956.339 6975.725 C 4962.0054 6971.6313 4975.2563 6955.0586 4985.784 6938.898 C 5010.306 6901.255 5119.4307 6790.264 5156.3345 6765.4307 C 5171.9155 6754.946 5191.038 6740.5864 5198.8286 6733.5205 C 5222.252 6712.276 5317.428 6663.0225 5368.804 6645.5596 C 5427.04 6625.7646 5473.6562 6624.1914 5529.4224 6640.139 C 5577.8354 6653.984 5584.1064 6659.215 5584.1064 6685.753 C 5584.1064 6702.785 5580.974 6709.101 5568.526 6717.1646 C 5559.956 6722.717 5543.9272 6736.475 5532.9067 6747.7393 C 5521.8813 6759.0083 5485.2188 6782.0986 5451.3965 6799.075 C 5409.077 6820.316 5380.897 6838.9175 5360.95 6858.7783 C 5345.014 6874.6455 5319.081 6898.1147 5303.3203 6910.9336 C 5257.72 6948.0205 5170.292 7050.23 5138.2715 7103.8867 C 5122.105 7130.9785 5103.786 7159.7217 5097.563 7167.76 C 5082.9595 7186.625 5071.4697 7214.0103 5063.283 7249.4644 C 5055.999 7281.015 4991.9717 7414.878 4962.733 7459.687 C 4952.3555 7475.591 4943.8647 7491.9517 4943.8647 7496.045 C 4943.8647 7500.1377 4935.3423 7518.9966 4924.9263 7537.9526 C 4914.51 7556.908 4904.2485 7581.6978 4902.1235 7593.039 C 4899.9985 7604.3804 4890.5234 7629.1396 4881.0684 7648.0605 C 4871.614 7666.9824 4861.7095 7689.5737 4859.059 7698.2637 C 4842.7583 7751.715 4825.5176 7813.1587 4822.036 7830.2144 C 4819.809 7841.1216 4808.9 7867.4917 4797.7935 7888.8154 C 4786.687 7910.1387 4775.745 7938.185 4773.4795 7951.1396 C 4766.5474 7990.7773 4741.9033 8081.042 4731.4707 8105.009 C 4726.044 8117.473 4716.7964 8138.5757 4710.9185 8151.9033 C 4705.0415 8165.231 4700.233 8180.6104 4700.233 8186.08 C 4700.233 8191.55 4696.255 8209.967 4691.3926 8227.006 C 4676.8574 8277.94 4670.7837 8307.668 4669.904 8332.178 C 4669.446 8344.937 4666.208 8358.96 4662.708 8363.34 C 4659.209 8367.721 4653.717 8380.228 4650.5034 8391.135 C 4647.29 8402.041 4639.088 8430.087 4632.2773 8453.459 C 4625.466 8476.83 4617.288 8503.602 4614.104 8512.95 C 4610.92 8522.299 4605.937 8546.5205 4603.0312 8566.775 C 4600.126 8587.031 4593.26 8609.978 4587.775 8617.769 C 4571.276 8641.202 4555.8706 8730.891 4567.6445 8734.969 C 4574.169 8737.228 4596.787 8693.613 4646.695 8582.535 C 4663.102 8546.018 4684.7593 8503.948 4694.8213 8489.048 C 4704.8833 8474.148 4727.257 8435.187 4744.5396 8402.467 C 4761.8223 8369.745 4783.857 8331.501 4793.506 8317.478 C 4803.154 8303.455 4819.6143 8272.859 4830.084 8249.488 C 4840.5537 8226.116 4854.6675 8200.62 4861.4478 8192.83 C 4868.228 8185.0386 4878.083 8164.3823 4883.3486 8146.9263 C 4893.8403 8112.1426 4915.37 8077.6978 4980.3804 7991.6914 C 5026.004 7931.333 5038.2124 7916.492 5089.906 7858.5435 C 5124.7534 7819.4795 5164.588 7768.4854 5186.7393 7734.584 C 5194.1133 7723.2974 5209.708 7703.8657 5221.3945 7691.401 C 5259.379 7650.8853 5330.1914 7554.8774 5367.303 7493.5767 C 5372.8027 7484.4917 5385.5894 7467.611 5395.717 7456.062 C 5405.8447 7444.5127 5414.1313 7433.2554 5414.1313 7431.0474 C 5414.1313 7417.687 5549.6753 7270.747 5590.011 7240.38 C 5618.781 7218.719 5723.684 7164.9653 5760.2183 7153.162 C 5814.1885 7135.726 5832.671 7148.661 5825.1787 7198.625 C 5822.415 7217.055 5812.7646 7234.1763 5786.375 7267.47 C 5767.056 7291.8438 5744.8755 7321.0757 5737.085 7332.43 C 5718.149 7360.0283 5653.0015 7436.778 5603.2446 7490.1035 C 5581.0503 7513.89 5558.9497 7540.974 5554.132 7550.2905 C 5549.3145 7559.607 5535.0312 7579.7437 5522.391 7595.04 C 5509.7515 7610.336 5495.51 7634.297 5490.743 7648.286 C 5485.9766 7662.275 5477.1924 7678.9736 5471.224 7685.3936 C 5465.2554 7691.8135 5447.7705 7721.2886 5432.369 7750.8926 C 5416.9688 7780.497 5393.6377 7823.8403 5380.5234 7847.212 C 5367.409 7870.5835 5354.6816 7900.3037 5352.2397 7913.257 C 5349.7983 7926.211 5342.3384 7945.3325 5335.661 7955.751 C 5328.984 7966.1694 5317.192 7988.717 5309.456 8005.856 C 5301.72 8022.995 5288.9614 8049.1304 5281.1045 8063.934 C 5251.9736 8118.8193 5266.215 8121.982 5315.8164 8071.6426 C 5335.434 8051.7334 5373.866 8020.8394 5401.222 8002.9873 C 5428.577 7985.136 5457.7983 7965.7817 5466.157 7959.978 C 5474.5166 7954.1733 5499.687 7940.5024 5522.0923 7929.5986 C 5544.498 7918.695 5566.428 7906.7866 5570.8267 7903.137 C 5575.9395 7898.894 5601.742 7896.6016 5642.3726 7896.7817 C 5718.247 7897.1187 5751.4673 7907.629 5799.409 7946.4663 C 5816.5483 7960.35 5840.77 7978.4927 5853.235 7986.7827 C 5901.7 8019.015 5943.4062 8060.7876 5976.554 8110.2974 C 5995.471 8138.551 6019.6597 8172.3916 6030.3076 8185.4995 C 6040.9556 8198.608 6053.212 8221.111 6057.5444 8235.507 C 6061.8765 8249.902 6071.8594 8269.332 6079.7275 8278.683 C 6087.5967 8288.034 6094.0337 8299.0 6094.0337 8303.055 C 6094.0337 8315.113 6109.508 8324.392 6122.659 8320.217 C 6129.353 8318.093 6165.8076 8285.069 6203.6694 8246.834 C 6241.531 8208.599 6283.865 8170.246 6297.746 8161.6064 C 6311.6265 8152.967 6326.9243 8141.619 6331.741 8136.3887 C 6336.5576 8131.1577 6364.72 8109.041 6394.324 8087.24 C 6423.928 8065.439 6463.2324 8036.297 6481.666 8022.48 C 6577.0864 7950.9565 6656.948 7903.288 6698.269 7893.193 C 6710.2817 7890.258 6734.1343 7882.1636 6751.2734 7875.2046 C 6768.4126 7868.2466 6794.3936 7861.966 6809.0083 7861.2476 C 6823.623 7860.53 6842.0723 7858.3135 6850.0063 7856.3223 C 6861.8716 7853.3438 6868.517 7856.911 6887.443 7876.4126 C 6916.155 7905.998 6915.4487 7919.7373 6884.6724 7930.3506 C 6872.3457 7934.601 6857.048 7942.882 6850.6772 7948.7515 C 6844.3066 7954.6206 6824.0938 7967.4736 6805.7617 7977.312 C 6787.4287 7987.151 6761.932 8003.21 6749.1035 8012.999 C 6736.2734 8022.7876 6715.578 8038.4077 6703.1133 8047.711 C 6690.649 8057.0137 6666.4272 8077.931 6649.288 8094.195 C 6632.1484 8110.458 6593.904 8145.933 6564.3 8173.027 C 6476.317 8253.552 6408.102 8321.009 6385.469 8349.872 C 6373.782 8364.775 6349.3076 8392.268 6331.0815 8410.965 C 6312.8555 8429.662 6282.352 8463.538 6263.297 8486.245 C 6244.2407 8508.951 6221.308 8531.326 6212.3345 8535.967 C 6203.361 8540.607 6196.0195 8546.679 6196.0195 8549.458 C 6196.0195 8552.238 6202.8247 8568.062 6211.142 8584.622 C 6219.4595 8601.181 6227.272 8627.524 6228.5044 8643.161 C 6229.7363 8658.799 6234.3037 8680.518 6238.6533 8691.425 C 6246.3296 8710.674 6259.6973 8764.94 6266.433 8804.202 C 6272.4277 8839.145 6289.9927 8848.239 6311.841 8827.714 C 6318.2935 8821.651 6354.153 8800.42 6391.528 8780.532 C 6428.9023 8760.6455 6467.1304 8740.214 6476.479 8735.131 C 6515.69 8713.808 6685.711 8634.375 6699.485 8630.943 C 6707.713 8628.894 6729.7427 8619.993 6748.4404 8611.165 C 6767.1377 8602.337 6787.633 8595.112 6793.986 8595.109 C 6800.339 8595.107 6815.6357 8589.745 6827.981 8583.193 C 6858.2173 8567.147 6952.6963 8538.446 6975.2847 8538.446 C 6985.292 8538.446 7003.8438 8534.789 7016.511 8530.321 C 7079.073 8508.248 7216.728 8487.912 7305.698 8487.6 C 7359.02 8487.413 7439.03 8510.873 7451.8623 8530.458 C 7470.21 8558.461 7451.8706 8571.531 7368.8516 8589.622 C 7310.8174 8602.269 7166.9863 8645.31 7133.974 8659.908 C 7115.919 8667.894 7098.092 8674.428 7094.3574 8674.428 C 7090.624 8674.428 7064.8076 8685.493 7036.988 8699.018 C 7009.168 8712.543 6971.1084 8728.934 6952.411 8735.443 C 6904.68 8752.06 6874.51 8765.038 6864.5903 8773.22 C 6859.916 8777.075 6838.244 8786.063 6816.43 8793.193 C 6770.2363 8808.293 6606.374 8887.168 6534.3984 8928.95 C 6428.193 8990.604 6343.3315 9062.492 6343.3315 9090.811 C 6343.3315 9098.839 6349.7734 9118.122 6357.647 9133.659 C 6365.521 9149.196 6377.042 9186.594 6383.249 9216.765 C 6389.457 9246.936 6400.992 9285.723 6408.8833 9302.958 C 6416.7744 9320.194 6424.738 9345.816 6426.5796 9359.895 C 6428.422 9373.974 6434.9404 9395.49 6441.0664 9407.709 C 6447.192 9419.93 6456.742 9442.877 6462.29 9458.703 C 6467.8364 9474.528 6478.0444 9501.5 6484.973 9518.64 C 6491.902 9535.779 6500.8135 9561.275 6504.777 9575.299 C 6508.7393 9589.321 6519.654 9616.093 6529.032 9634.79 C 6538.4106 9653.487 6547.923 9675.159 6550.172 9682.949 C 6552.4204 9690.74 6559.394 9705.59 6565.6675 9715.949 C 6571.942 9726.308 6579.9375 9744.193 6583.436 9755.696 C 6591.925 9783.608 6627.1104 9838.005 6670.92 9890.947 C 6690.6074 9914.74 6711.53 9943.643 6717.4126 9955.175 C 6724.898 9969.847 6734.906 9978.863 6750.7393 9985.198 C 6787.7114 9999.991 6796.429 10030.297 6769.7515 10051.282 C 6750.844 10066.154 6724.7324 10064.553 6674.9585 10045.47 C 6602.7314 10017.778 6554.156 9977.225 6421.8296 9834.1455 C 6362.987 9770.521 6314.244 9702.109 6275.414 9628.649 C 6255.786 9591.516 6233.6978 9552.993 6226.329 9543.043 C 6218.961 9533.093 6205.4272 9506.321 6196.255 9483.551 C 6174.6514 9429.921 6154.576 9388.669 6127.855 9342.998 C 6116.004 9322.743 6101.969 9290.357 6096.6675 9271.03 C 6082.5933 9219.729 6076.378 9215.982 6034.542 9233.589 C 6015.845 9241.457 5986.5244 9256.188 5969.3853 9266.323 C 5952.246 9276.458 5922.9253 9293.752 5904.2275 9304.752 C 5885.5303 9315.752 5834.5376 9346.721 5790.9106 9373.57 C 5747.283 9400.421 5703.4766 9426.158 5693.5615 9430.767 C 5683.647 9435.376 5673.777 9441.991 5671.6274 9445.468 C 5667.852 9451.578 5587.1167 9506.931 5556.5835 9524.345 C 5494.8164 9559.571 5423.8457 9606.3545 5388.499 9635.146 C 5371.4014 9649.071 5344.041 9669.038 5327.6973 9679.516 C 5311.353 9689.992 5284.5596 9712.785 5268.156 9730.164 L 5238.3306 9761.762 L 5241.4497 9794.596 C 5243.165 9812.654 5247.051 9840.178 5250.084 9855.759 C 5253.1177 9871.34 5256.2114 9894.286 5256.9595 9906.751 L 5258.32 9929.414 L 5282.373 9928.928 C 5295.602 9928.659 5319.823 9924.34 5336.198 9919.327 C 5404.9536 9898.28 5453.413 9891.4 5554.3535 9888.355 C 5640.5415 9885.754 5664.1143 9886.846 5696.0 9894.915 C 5717.0386 9900.238 5745.058 9907.314 5758.266 9910.64 C 5771.4736 9913.965 5796.169 9927.199 5813.144 9940.048 C 5830.1196 9952.896 5864.713 9974.703 5890.018 9988.507 C 5943.5903 10017.729 5976.2227 10042.271 6049.124 10108.176 C 6119.0947 10171.431 6155.4917 10208.762 6164.8687 10226.894 C 6169.0894 10235.057 6187.744 10257.514 6206.323 10276.798 C 6242.878 10314.74 6255.514 10318.744 6298.042 10305.865 C 6338.71 10293.549 6469.123 10277.887 6558.6343 10274.57 C 6591.3545 10273.357 6632.1484 10271.247 6649.288 10269.88 C 6800.36 10257.829 6975.6997 10256.0 7002.514 10266.194 C 7010.4707 10269.22 7055.995 10272.066 7103.6787 10272.5205 C 7151.3633 10272.974 7204.4 10275.623 7221.5396 10278.409 C 7238.6787 10281.193 7276.9233 10284.363 7306.5273 10285.454 C 7370.304 10287.804 7403.4795 10300.897 7441.2266 10338.623 C 7484.2563 10381.628 7484.9395 10413.751 7443.0654 10425.027 C 7370.019 10444.696 7335.3643 10446.19 7074.227 10440.937 C 6874.6157 10436.92 6724.749 10442.514 6671.951 10455.951 C 6654.812 10460.313 6625.532 10465.63 6606.8843 10467.767 C 6588.237 10469.903 6556.3657 10475.173 6536.0605 10479.478 C 6515.756 10483.782 6486.3945 10487.389 6470.813 10487.49 C 6416.9585 10487.842 6417.19 10498.29 6472.07 10544.159 C 6519.9736 10584.199 6651.9214 10717.551 6703.1133 10777.661 C 6739.47 10820.352 6796.6006 10907.736 6796.6006 10920.656 C 6796.6006 10923.632 6803.773 10933.836 6812.54 10943.333 C 6821.3076 10952.83 6837.761 10980.997 6849.1045 11005.928 C 6860.4473 11030.857 6874.9307 11062.728 6881.289 11076.751 C 6887.648 11090.773 6905.586 11122.645 6921.152 11147.574 C 6936.718 11172.504 6953.6807 11205.521 6958.8457 11220.945 C 6964.0117 11236.37 6983.162 11267.7705 7001.4023 11290.724 C 7019.642 11313.677 7034.5664 11334.599 7034.5664 11337.215 C 7034.5664 11339.832 7043.49 11352.654 7054.3965 11365.709 C 7065.303 11378.764 7074.227 11392.678 7074.227 11396.629 C 7074.227 11400.579 7081.876 11413.4375 7091.2246 11425.201 C 7100.573 11436.965 7108.253 11450.7 7108.29 11455.726 C 7108.328 11460.751 7114.702 11475.957 7122.455 11489.5205 C 7138.7563 11518.036 7140.0977 11533.767 7127.7314 11551.422 C 7113.108 11572.3 7093.231 11567.493 7056.7954 11534.269 C 7038.853 11517.908 7009.475 11493.05 6991.5093 11479.026 C 6949.287 11446.069 6888.053 11383.307 6856.0776 11340.213 C 6817.6475 11288.422 6779.523 11238.522 6750.9756 11202.649 C 6736.789 11184.823 6717.2446 11158.617 6707.544 11144.415 C 6697.8423 11130.212 6685.797 11115.184 6680.7764 11111.017 C 6675.7554 11106.85 6663.723 11091.698 6654.0386 11077.348 C 6644.3535 11062.996 6631.934 11048.1045 6626.439 11044.256 C 6620.9443 11040.406 6602.349 11016.185 6585.1167 10990.43 C 6567.883 10964.675 6523.642 10912.629 6486.802 10874.771 C 6449.9624 10836.914 6386.6753 10771.019 6346.1646 10728.336 C 6305.6533 10685.653 6248.809 10630.259 6219.844 10605.237 C 6168.4663 10560.853 6166.597 10559.82 6143.355 10562.968 C 6021.9126 10579.413 6012.8984 10585.815 6054.2847 10626.2295 C 6066.7007 10638.353 6079.741 10657.355 6083.263 10668.456 C 6086.785 10679.557 6100.6846 10700.112 6114.1504 10714.136 C 6127.617 10728.159 6142.26 10750.28 6146.69 10763.295 C 6151.1206 10776.31 6162.8984 10797.251 6172.863 10809.833 C 6182.8276 10822.415 6197.4927 10848.734 6205.4507 10868.32 C 6213.409 10887.907 6224.4497 10910.309 6229.986 10918.102 C 6240.1157 10932.365 6264.7197 10988.113 6272.495 11014.427 C 6274.798 11022.217 6280.266 11032.685 6284.6475 11037.6875 C 6292.2617 11046.382 6314.495 11087.047 6350.1484 11157.488 C 6359.218 11175.407 6368.573 11190.067 6370.939 11190.067 C 6373.3047 11190.067 6380.944 11200.216 6387.915 11212.62 C 6394.886 11225.024 6405.4746 11238.593 6411.445 11242.775 C 6417.415 11246.957 6435.1274 11262.194 6450.8057 11276.637 C 6474.6177 11298.571 6479.3125 11306.165 6479.3125 11322.751 C 6479.3125 11344.609 6463.4644 11363.783 6440.667 11369.504 C 6422.8306 11373.981 6387.2363 11362.831 6367.667 11346.636 C 6358.957 11339.428 6332.3354 11320.33 6308.508 11304.195 C 6284.6807 11288.062 6260.8574 11268.256 6255.569 11260.184 C 6250.279 11252.111 6222.9473 11222.196 6194.831 11193.707 C 6153.0615 11151.382 6105.3657 11090.681 6105.3657 11079.846 C 6105.3657 11078.552 6088.797 11049.918 6068.546 11016.214 C 6048.295 10982.511 6031.7227 10952.992 6031.718 10950.617 C 6031.709 10945.975 6001.276 10897.852 5941.59 10808.098 C 5911.971 10763.56 5893.2314 10742.772 5851.172 10707.801 C 5792.0605 10658.649 5793.7256 10659.015 5731.419 10681.531 C 5688.124 10697.177 5660.489 10705.95 5620.935 10716.606 C 5602.2373 10721.644 5579.2905 10728.44 5569.942 10731.71 C 5560.5933 10734.979 5531.441 10745.274 5505.158 10754.589 C 5478.8755 10763.903 5437.2295 10774.461 5412.6113 10778.049 L 5367.85 10784.572 L 5370.9204 10804.596 C 5379.6914 10861.805 5386.5913 10932.766 5388.364 10984.009 C 5389.456 11015.58 5393.151 11046.6455 5396.5747 11053.042 C 5400.1885 11059.795 5402.8354 11096.316 5402.8857 11140.12 C 5402.9336 11181.613 5404.8457 11218.381 5407.1353 11221.822 C 5409.524 11225.413 5447.5176 11230.758 5496.2856 11234.362 C 5585.5083 11240.956 5636.1084 11248.113 5683.2593 11260.809 C 5698.8403 11265.004 5733.2603 11272.569 5759.7485 11277.621 C 5805.2036 11286.29 5830.6753 11291.651 5918.392 11311.011 C 5938.648 11315.481 5978.1675 11322.173 6006.213 11325.88 C 6034.259 11329.587 6072.683 11337.516 6091.6 11343.5 C 6110.5176 11349.481 6133.6387 11354.377 6142.981 11354.377 C 6152.323 11354.377 6172.541 11357.938 6187.9087 11362.289 C 6203.2764 11366.641 6230.73 11371.788 6248.916 11373.728 C 6267.103 11375.667 6288.775 11380.677 6297.0757 11384.859 C 6305.378 11389.04 6322.3677 11394.051 6334.8325 11395.991 C 6347.298 11397.933 6379.168 11408.06 6405.6562 11418.495 C 6432.144 11428.931 6472.938 11442.061 6496.3096 11447.675 C 6519.681 11453.289 6556.651 11464.857 6578.4644 11473.384 C 6629.2075 11493.215 6666.8345 11504.858 6705.9463 11512.832 C 6759.3354 11523.716 6880.177 11560.82 6918.4165 11578.071 C 6927.7646 11582.288 6945.157 11587.543 6957.0654 11589.748 C 6968.9746 11591.952 6985.85 11599.758 6994.567 11607.094 C 7003.284 11614.429 7025.4116 11624.285 7043.739 11628.998 C 7095.2334 11642.238 7181.653 11671.444 7213.0405 11686.214 C 7228.6216 11693.545 7254.594 11702.134 7270.757 11705.298 C 7286.92 11708.464 7325.1646 11721.524 7355.745 11734.323 C 7386.325 11747.122 7416.445 11758.91 7422.6772 11760.518 C 7428.91 11762.126 7446.757 11768.028 7462.3384 11773.635 C 7563.267 11809.95 7641.706 11829.13 7676.335 11825.96 C 7711.1357 11822.772 7731.467 11834.8 7731.467 11858.57 C 7731.467 11876.201 7718.8364 11886.969 7698.153 11886.969 C 7691.3438 11886.969 7683.7827 11893.167 7679.367 11902.371 C 7674.5054 11912.501 7664.8833 11919.774 7651.2573 11923.618 C 7639.863 11926.833 7623.3086 11937.11 7614.471 11946.459 C 7599.0225 11962.802 7598.3325 11962.981 7596.605 11951.121 C 7593.7344 11931.436 7581.3335 11925.492 7537.4585 11922.774 C 7514.84 11921.374 7467.012 11915.097 7431.1763 11908.825 C 7395.34 11902.553 7355.8203 11896.268 7343.3555 11894.857 C 7220.398 11880.944 7122.597 11867.611 7096.8906 11861.26 C 7079.751 11857.024 7055.53 11851.091 7043.0645 11848.074 C 7030.6 11845.058 6997.4546 11837.01 6969.4087 11830.19 C 6915.1665 11817.002 6864.9634 11807.251 6782.4355 11793.873 C 6754.3896 11789.328 6698.298 11777.763 6657.7866 11768.173 C 6617.276 11758.582 6568.8325 11748.063 6550.1353 11744.798 C 6465.3755 11729.991 6436.152 11723.121 6371.661 11702.833 C 6249.732 11664.478 6055.098 11606.168 6014.712 11595.896 C 5997.5728 11591.538 5968.252 11583.601 5949.5547 11578.256 C 5883.997 11559.519 5853.0117 11553.085 5827.363 11552.885 C 5794.6367 11552.629 5752.151 11545.189 5666.2617 11524.673 C 5588.4097 11506.077 5529.739 11499.065 5524.391 11507.719 C 5518.0547 11517.971 5532.576 11528.528 5578.441 11547.017 C 5603.097 11556.955 5626.468 11568.939 5630.375 11573.646 C 5634.2817 11578.355 5650.329 11588.22 5666.0347 11595.568 C 5696.925 11610.0205 5759.5864 11647.274 5782.4116 11664.755 C 5790.202 11670.721 5802.9507 11678.915 5810.7407 11682.964 C 5818.5317 11687.011 5847.852 11708.578 5875.8984 11730.89 C 5933.851 11776.991 5963.7515 11796.314 5977.136 11796.314 C 5993.668 11796.314 5987.088 11785.005 5944.613 11740.416 C 5894.1533 11687.445 5881.625 11666.291 5892.1704 11651.868 C 5898.18 11643.65 5901.616 11643.056 5911.759 11648.484 C 5918.523 11652.1045 5924.058 11657.149 5924.058 11659.695 C 5924.058 11662.24 5941.69 11684.694 5963.24 11709.592 C 5988.4927 11738.766 6010.4478 11771.831 6024.995 11802.596 C 6043.653 11842.054 6051.067 11852.0 6067.753 11859.957 C 6096.6504 11873.737 6099.0713 11863.218 6075.034 11828.317 C 6054.4473 11798.427 6037.375 11758.0 6037.375 11739.144 C 6037.375 11733.412 6042.2065 11726.137 6048.1123 11722.977 C 6061.3003 11715.919 6065.622 11720.885 6079.8906 11759.486 C 6085.6504 11775.067 6097.423 11799.802 6106.0522 11814.451 C 6114.6816 11829.101 6124.8647 11852.047 6128.681 11865.444 C 6136.0283 11891.234 6153.6953 11915.298 6165.283 11915.298 C 6169.106 11915.298 6187.496 11926.7705 6206.151 11940.793 C 6224.805 11954.817 6242.8066 11966.29 6246.1543 11966.29 C 6249.5015 11966.29 6273.373 11980.719 6299.202 11998.3545 C 6348.6235 12032.098 6379.074 12050.991 6439.651 12085.492 C 6473.25 12104.63 6562.836 12157.741 6626.624 12196.341 C 6640.6475 12204.826 6670.2627 12223.927 6692.437 12238.787 C 6719.13 12256.676 6740.0474 12266.415 6754.3403 12267.609 C 6770.684 12268.976 6778.0947 12273.096 6784.847 12284.572 C 6795.966 12303.469 6823.2354 12325.973 6841.9272 12331.677 C 6849.7173 12334.055 6866.1553 12343.328 6878.455 12352.283 C 6890.755 12361.238 6906.0527 12368.565 6912.45 12368.564 C 6945.339 12368.562 7098.556 12435.71 7150.6978 12472.9795 C 7166.2695 12484.109 7184.6655 12493.215 7191.5786 12493.215 C 7208.3105 12493.215 7242.186 12523.568 7245.6445 12541.66 C 7247.3433 12550.55 7244.5186 12560.884 7238.292 12568.564 C 7228.68 12580.419 7224.163 12581.007 7146.9546 12580.465 C 7002.9014 12579.454 6903.765 12559.872 6810.719 12514.051 C 6782.6987 12500.251 6749.5737 12485.784 6737.109 12481.901 C 6714.5815 12474.886 6692.8867 12463.612 6654.9536 12439.209 C 6644.047 12432.193 6625.8213 12424.834 6614.4507 12422.857 C 6603.081 12420.88 6587.5713 12414.379 6579.985 12408.41 C 6572.398 12402.442 6555.4556 12393.265 6542.3345 12388.015 C 6529.214 12382.765 6501.4995 12367.317 6480.747 12353.6875 C 6459.995 12340.057 6439.995 12328.905 6436.303 12328.905 C 6432.6113 12328.905 6417.194 12320.5625 6402.0425 12310.367 C 6386.8906 12300.171 6359.196 12284.358 6340.4985 12275.229 C 6321.8013 12266.099 6297.5796 12253.152 6286.6733 12246.459 C 6275.766 12239.765 6241.3467 12219.498 6210.184 12201.42 C 6179.022 12183.343 6139.5024 12160.348 6122.3633 12150.32 C 6105.2236 12140.294 6064.4297 12118.487 6031.7095 12101.863 C 5998.989 12085.238 5957.555 12062.075 5939.635 12050.389 C 5921.7144 12038.702 5896.218 12024.015 5882.976 12017.75 C 5869.7344 12011.484 5835.954 11993.551 5807.908 11977.897 C 5779.8623 11962.244 5740.343 11941.609 5720.087 11932.043 C 5699.832 11922.476 5639.4043 11892.802 5585.804 11866.1 C 5524.405 11835.512 5484.8394 11818.896 5478.8604 11821.19 C 5466.8384 11825.805 5471.285 11860.365 5487.887 11891.342 C 5494.065 11902.866 5499.1187 11915.935 5499.1187 11920.381 C 5499.1187 11929.198 5511.5195 11973.884 5527.583 12022.948 C 5533.1943 12040.088 5539.5767 12063.035 5541.7676 12073.941 C 5543.9575 12084.848 5558.5347 12119.936 5574.16 12151.913 C 5598.6055 12201.94 5607.9653 12214.838 5641.2246 12244.324 C 5683.43 12281.742 5688.9956 12291.821 5683.5327 12320.941 C 5678.722 12346.583 5660.2827 12358.79 5636.615 12352.003 C 5626.034 12348.969 5609.486 12349.043 5595.488 12352.1875 C 5563.07 12359.472 5532.197 12344.896 5490.5576 12302.649 C 5442.643 12254.036 5420.9014 12222.237 5372.922 12130.601 C 5326.823 12042.554 5308.02 11997.179 5286.049 11920.964 C 5278.4126 11894.476 5267.281 11860.056 5261.3115 11844.475 C 5255.3423 11828.893 5246.1665 11800.253 5240.9214 11780.83 C 5235.6763 11761.407 5228.5215 11743.261 5225.0215 11740.507 C 5221.5225 11737.752 5201.1514 11729.753 5179.754 11722.731 C 5147.5464 11712.161 5140.0015 11711.299 5135.93 11717.728 C 5128.843 11728.915 5129.584 11733.292 5141.421 11750.112 C 5147.241 11758.385 5161.996 11785.55 5174.2095 11810.4795 C 5186.423 11835.409 5204.388 11871.104 5214.133 11889.801 C 5223.878 11908.498 5259.3804 11979.796 5293.028 12048.241 C 5326.6753 12116.686 5362.9043 12185.525 5373.537 12201.22 C 5384.1704 12216.913 5397.682 12240.865 5403.563 12254.446 C 5409.4434 12268.028 5425.7007 12294.19 5439.6895 12312.585 C 5453.678 12330.979 5465.1235 12347.227 5465.1235 12348.688 C 5465.1235 12351.847 5497.0156 12399.401 5526.3604 12439.999 C 5554.6064 12479.076 5625.2393 12566.283 5663.4287 12609.23 C 5680.568 12628.505 5698.7734 12649.168 5703.886 12655.149 C 5718.0107 12671.674 5776.4937 12721.231 5796.9526 12734.014 C 5834.988 12757.776 5859.3433 12775.299 5866.76 12784.236 C 5870.991 12789.334 5877.558 12793.506 5881.3525 12793.506 C 5885.1475 12793.506 5903.3735 12801.061 5921.8535 12810.295 C 5940.3335 12819.53 5966.7466 12831.07 5980.548 12835.939 C 5994.3496 12840.809 6017.244 12851.335 6031.424 12859.331 C 6081.954 12887.827 6165.8833 12912.213 6208.8486 12910.882 C 6251.109 12909.574 6261.4907 12950.288 6222.2036 12963.254 C 6211.672 12966.7295 6198.795 12974.281 6193.588 12980.035 C 6188.3804 12985.788 6173.3525 12993.511 6160.192 12997.196 C 6109.8403 13011.293 5918.125 12992.833 5870.2324 12969.273 C 5857.7676 12963.143 5823.3477 12948.852 5793.743 12937.515 C 5734.994 12915.016 5688.66 12892.897 5683.7964 12885.027 C 5682.092 12882.2705 5659.0684 12867.876 5632.6333 12853.038 C 5606.1973 12838.201 5568.529 12812.905 5548.9253 12796.824 C 5529.3223 12780.743 5503.221 12761.427 5490.9233 12753.899 C 5478.626 12746.372 5443.2056 12717.784 5412.212 12690.37 C 5381.218 12662.956 5354.0864 12640.527 5351.919 12640.527 C 5345.3228 12640.527 5197.566 12471.124 5139.337 12396.801 C 5006.2847 12226.973 4977.9863 12178.752 4811.7354 11838.56 C 4745.969 11703.985 4709.7925 11640.377 4696.0127 11635.09 C 4690.8354 11633.103 4673.7314 11632.834 4658.005 11634.493 C 4642.2773 11636.152 4609.395 11638.867 4584.932 11640.526 C 4533.1978 11644.037 4529.8594 11645.521 4481.532 11686.519 C 4461.44 11703.563 4434.2246 11722.181 4421.0547 11727.888 C 4395.912 11738.785 4337.618 11782.61 4337.618 11790.616 C 4337.618 11793.185 4353.186 11810.177 4372.2134 11828.379 C 4391.241 11846.58 4409.023 11867.203 4411.73 11874.208 C 4414.55 11881.505 4426.4775 11890.876 4439.664 11896.152 C 4455.7866 11902.603 4470.557 11915.756 4488.9897 11940.075 C 4503.4614 11959.168 4526.043 11986.499 4539.171 12000.811 C 4552.2993 12015.123 4567.527 12035.5205 4573.0103 12046.139 C 4582.221 12063.974 4629.187 12128.852 4666.9673 12175.927 C 4675.72 12186.834 4696.1104 12213.6045 4712.278 12235.419 C 4740.9033 12274.039 4803.7266 12344.309 4817.5117 12353.125 C 4822.7417 12356.47 4824.2646 12342.988 4823.9136 12296.466 C 4823.436 12233.237 4830.799 12188.024 4845.157 12166.012 C 4864.614 12136.184 4874.852 12162.722 4861.5454 12208.493 C 4855.8003 12228.257 4852.027 12261.817 4851.9175 12294.134 C 4851.7656 12338.892 4850.0654 12348.706 4841.142 12356.347 C 4827.025 12368.435 4827.765 12375.721 4845.216 12396.461 C 4870.174 12426.121 4874.3975 12420.572 4878.3115 12352.984 C 4883.0938 12270.401 4890.3506 12234.119 4907.173 12208.7 C 4928.242 12176.862 4952.911 12181.659 4936.027 12214.311 C 4922.6914 12240.098 4909.9766 12319.592 4909.237 12381.804 C 4908.86 12413.476 4906.0215 12442.533 4902.9287 12446.377 C 4899.0576 12451.19 4900.586 12458.512 4907.8374 12469.894 C 4919.731 12488.558 5067.0366 12651.231 5095.6846 12677.338 C 5105.9536 12686.696 5136.546 12716.024 5163.667 12742.513 C 5219.328 12796.875 5267.456 12829.348 5365.971 12879.015 C 5403.3657 12897.867 5440.3354 12916.792 5448.126 12921.069 C 5455.917 12925.347 5473.764 12932.572 5487.787 12937.127 C 5516.877 12946.576 5560.2085 12962.109 5572.775 12967.595 C 5577.449 12969.635 5596.572 12976.556 5615.2686 12982.974 C 5646.929 12993.841 5649.389 12995.948 5651.0835 13013.643 C 5652.634 13029.843 5649.1875 13036.201 5627.688 13056.802 C 5589.4365 13093.453 5548.7236 13105.149 5459.774 13105.04 C 5372.134 13104.933 5320.6494 13093.148 5254.4077 13058.033 C 5228.5137 13044.307 5166.533 13011.952 5116.6733 12986.135 C 5066.814 12960.318 5015.8213 12931.951 5003.3564 12923.097 C 4990.8916 12914.243 4959.021 12891.634 4932.533 12872.855 C 4906.0454 12854.076 4863.833 12818.979 4838.7275 12794.862 C 4813.622 12770.743 4762.7305 12724.24 4725.634 12691.52 C 4641.346 12617.176 4568.667 12544.964 4537.3906 12504.484 C 4481.1226 12431.66 4408.8945 12334.398 4381.759 12294.91 C 4349.029 12247.28 4264.316 12141.932 4258.747 12141.932 C 4256.759 12141.932 4246.283 12133.428 4235.468 12123.034 C 4204.4443 12093.223 4135.9497 12045.596 4124.357 12045.775 C 4118.56 12045.864 4093.7979 12064.355 4069.3313 12086.864 C 4034.8062 12118.626 4022.0498 12134.765 4012.3586 12158.94 C 4001.9275 12184.964 3997.304 12190.392 3984.2703 12191.917 C 3963.016 12194.402 3961.1797 12202.823 3971.4302 12250.801 C 3981.3376 12297.17 3992.5884 12382.526 3995.5413 12433.724 C 3996.6196 12452.421 4000.2688 12508.513 4003.6514 12558.372 C 4008.322 12627.235 4008.1882 12653.112 4003.0942 12666.023 C 3999.406 12675.372 3996.3823 12704.693 3996.3755 12731.181 C 3996.364 12773.38 3989.41 12816.908 3978.2498 12844.634 C 3976.3381 12849.382 3973.8452 12881.253 3972.7097 12915.457 C 3969.9434 12998.801 3961.3254 13052.255 3944.032 13093.343 C 3936.1365 13112.102 3929.6514 13134.537 3929.6216 13143.201 C 3929.5908 13151.864 3923.6133 13171.735 3916.3384 13187.357 C 3909.0637 13202.98 3899.7676 13225.928 3895.6807 13238.351 C 3891.5942 13250.774 3872.7122 13279.237 3853.721 13301.603 C 3834.7302 13323.969 3815.3286 13347.798 3810.6055 13354.558 C 3804.6218 13363.123 3794.0605 13367.746 3775.7659 13369.809 C 3752.4941 13372.432 3748.48 13371.193 3740.4302 13358.907 z M 3832.6355 13260.254 C 3875.4634 13183.678 3911.697 13051.115 3923.8208 12926.653 C 3927.4631 12889.258 3934.356 12837.331 3939.1377 12811.259 C 3955.5024 12722.035 3946.0789 12343.031 3926.7175 12311.703 C 3921.4539 12303.1875 3913.9348 12248.345 3908.102 12175.926 C 3905.717 12146.322 3902.1797 12119.533 3900.2407 12116.3955 C 3898.3015 12113.259 3893.624 12071.03 3889.847 12022.556 C 3883.739 11944.184 3884.0732 11927.894 3892.8672 11875.526 C 3905.487 11800.371 3901.623 11749.296 3880.5093 11712.179 C 3862.558 11680.621 3834.0532 11649.003 3823.5557 11649.003 C 3819.3877 11649.003 3810.9675 11640.512 3804.8445 11630.134 C 3788.7705 11602.891 3739.8079 11581.012 3694.9136 11581.012 C 3664.0818 11581.012 3656.7998 11587.264 3632.22 11634.838 C 3613.4673 11671.134 3612.223 11676.422 3617.5532 11697.162 C 3630.652 11748.125 3638.138 11810.626 3642.6643 11906.799 C 3644.1306 11937.961 3648.1174 11970.635 3651.5227 11979.407 C 3654.929 11988.18 3657.715 12004.1045 3657.715 12014.796 C 3657.715 12025.488 3662.5845 12048.905 3668.5361 12066.836 C 3674.4873 12084.768 3680.9849 12117.158 3682.9749 12138.817 C 3684.9648 12160.477 3692.725 12193.622 3700.2202 12212.475 C 3707.7148 12231.325 3716.4502 12258.526 3719.6335 12272.919 C 3722.8162 12287.311 3728.31 12306.434 3731.842 12315.412 C 3744.18 12346.775 3788.2527 12507.664 3793.7412 12541.374 C 3796.7856 12560.071 3799.2952 12588.589 3799.319 12604.747 C 3799.3425 12620.903 3802.2488 12641.302 3805.7769 12650.073 C 3814.5522 12671.891 3822.0393 12786.185 3825.565 12952.149 C 3828.5166 13091.088 3826.695 13114.295 3807.515 13182.114 C 3803.0305 13197.97 3799.3618 13222.709 3799.3618 13237.09 C 3799.3618 13251.472 3796.4773 13269.569 3792.9514 13277.309 C 3785.3994 13293.882 3789.9817 13310.168 3801.007 13305.937 C 3805.264 13304.305 3819.4966 13283.746 3832.6355 13260.254 z M 3882.0022 12695.77 C 3875.6338 12673.126 3864.9583 12602.381 3861.2686 12558.372 C 3858.9172 12530.326 3851.6284 12474.234 3845.0728 12433.724 C 3838.5168 12393.213 3830.5183 12330.746 3827.299 12294.91 C 3818.3005 12194.744 3817.56 12187.752 3810.4978 12136.266 C 3806.8643 12109.777 3802.1067 12068.984 3799.9255 12045.612 C 3797.7441 12022.24 3787.9688 11976.347 3778.2024 11943.627 C 3746.649 11837.909 3729.5874 11736.119 3736.3816 11694.122 C 3741.498 11662.495 3746.0696 11654.668 3759.4292 11654.668 C 3772.8232 11654.668 3776.5125 11664.953 3772.8967 11692.215 C 3768.002 11729.117 3778.858 11784.57 3819.9004 11932.295 C 3836.6597 11992.617 3843.7317 12047.799 3861.2915 12255.249 C 3864.3247 12291.085 3873.4258 12356.101 3881.516 12399.729 C 3895.5696 12475.517 3911.356 12677.696 3904.5952 12695.314 C 3900.9358 12704.85 3884.6482 12705.179 3882.0022 12695.77 z M 5568.164 13045.301 C 5581.858 13040.955 5581.215 13027.688 5566.9404 13020.049 C 5551.7007 13011.893 5488.51 12991.811 5478.086 12991.811 C 5473.5625 12991.811 5450.31 12981.836 5426.415 12969.6455 C 5402.5195 12957.454 5371.4956 12942.11 5357.472 12935.545 C 5315.773 12916.023 5259.3657 12884.402 5247.103 12873.673 C 5240.807 12868.165 5228.7236 12860.712 5220.2505 12857.112 C 5202.0425 12849.376 5169.336 12819.347 5058.408 12708.517 C 4983.5454 12633.721 4953.8257 12600.034 4858.877 12482.354 C 4820.523 12434.816 4781.9033 12390.101 4752.9214 12359.672 C 4710.25 12314.87 4624.454 12205.788 4574.978 12133.433 C 4516.6343 12048.109 4473.103 11997.388 4384.147 11911.081 C 4298.986 11828.457 4292.1836 11823.214 4227.321 11790.206 C 4169.5493 11760.806 4156.556 11756.228 4139.5 11759.261 C 4128.4907 11761.22 4102.91 11764.639 4082.6545 11766.86 C 4054.3503 11769.963 4039.598 11775.213 4018.9136 11789.545 C 4003.4087 11800.287 3992.001 11812.584 3992.001 11818.556 C 3992.001 11831.1455 3982.9258 11838.863 3962.3416 11843.779 C 3951.4722 11846.375 3945.838 11852.105 3943.4673 11862.975 C 3941.6082 11871.497 3937.8794 11884.843 3935.1816 11892.634 C 3928.586 11911.679 3936.365 12024.275 3944.4607 12026.95 C 3947.9182 12028.094 3961.9412 12013.41 3975.6233 11994.322 C 4011.8892 11943.727 4012.0269 11943.627 4045.5188 11943.627 C 4079.7412 11943.627 4114.1733 11954.265 4138.7427 11972.43 C 4151.9204 11982.173 4160.222 11984.136 4176.84 11981.438 C 4202.9014 11977.21 4212.944 11984.594 4213.0483 12008.061 C 4213.115 12023.231 4220.844 12032.714 4266.748 12073.941 C 4296.2397 12100.43 4329.852 12136.124 4341.441 12153.264 C 4353.0303 12170.403 4374.673 12200.178 4389.5356 12219.429 C 4404.3984 12238.681 4425.9697 12269.276 4437.4727 12287.419 C 4448.975 12305.5625 4464.996 12328.29 4473.075 12337.925 C 4481.154 12347.561 4497.962 12370.208 4510.427 12388.252 C 4522.8916 12406.296 4537.7383 12425.184 4543.418 12430.225 C 4549.0986 12435.265 4567.726 12457.874 4584.814 12480.467 C 4601.901 12503.06 4617.8374 12521.545 4620.228 12521.545 C 4622.6187 12521.545 4638.411 12534.962 4655.322 12551.361 C 4689.627 12584.628 4756.761 12645.907 4798.4272 12681.984 C 4813.481 12695.02 4846.0522 12725.444 4870.808 12749.595 C 4895.5635 12773.746 4917.856 12793.506 4920.347 12793.506 C 4924.173 12793.506 4969.4814 12825.427 5022.5024 12865.478 C 5063.8867 12896.738 5317.285 13025.116 5351.8066 13032.312 C 5406.9263 13043.799 5546.4937 13052.179 5568.164 13045.301 z M 4838.213 12644.776 C 4831.9937 12637.765 4811.859 12611.631 4793.4688 12586.701 C 4775.079 12561.771 4746.8315 12528.627 4730.697 12513.045 C 4714.562 12497.464 4683.459 12456.67 4661.5796 12422.392 C 4609.987 12341.566 4595.4727 12319.602 4575.4624 12292.077 C 4566.4004 12279.611 4549.7256 12251.565 4538.408 12229.753 C 4527.09 12207.938 4509.153 12177.343 4498.5483 12161.762 C 4487.943 12146.182 4470.9795 12121.236 4460.8516 12106.328 C 4450.7236 12091.421 4431.5415 12065.925 4418.2256 12049.669 C 4404.9097 12033.415 4375.319 11997.169 4352.4683 11969.123 C 4304.415 11910.145 4275.292 11883.389 4225.327 11852.316 C 4200.362 11836.791 4190.0894 11827.09 4191.3896 11820.266 C 4199.376 11778.359 4312.4375 11862.925 4420.7085 11991.787 C 4470.284 12050.792 4542.6245 12155.943 4564.3076 12200.519 C 4580.313 12233.423 4596.5723 12258.481 4629.3687 12300.791 C 4644.9263 12320.861 4664.0483 12349.056 4671.8623 12363.443 C 4695.1216 12406.272 4739.2393 12470.551 4745.377 12470.551 C 4758.6445 12470.551 4870.209 12628.979 4870.209 12647.818 C 4870.209 12661.692 4851.653 12659.929 4838.213 12644.776 z M 1802.1471 12992.442 C 1879.7811 12985.309 1948.643 12972.93 1976.1903 12961.154 C 1987.776 12956.201 2003.1321 12952.149 2010.3147 12952.149 C 2017.4972 12952.149 2043.2379 12944.5 2067.516 12935.152 C 2091.7942 12925.803 2117.2415 12918.153 2124.0652 12918.153 C 2130.889 12918.153 2154.3108 12909.578 2176.1135 12899.096 C 2197.916 12888.612 2228.5027 12875.823 2244.0837 12870.675 C 2259.6648 12865.524 2291.4194 12849.88 2314.6487 12835.907 C 2337.8782 12821.935 2359.3296 12810.503 2362.3184 12810.503 C 2373.032 12810.503 2542.2488 12724.273 2559.8926 12709.823 C 2563.8225 12706.605 2589.9724 12691.901 2618.004 12677.15 C 2646.0356 12662.397 2688.1045 12637.415 2711.4905 12621.632 C 2734.877 12605.849 2767.2449 12585.158 2783.4197 12575.653 C 2824.6982 12551.397 2895.5317 12496.364 2933.105 12459.358 C 2950.5845 12442.143 2977.3557 12416.359 2992.5964 12402.0625 C 3048.668 12349.459 3237.1743 12155.412 3253.1357 12133.864 C 3262.193 12121.637 3279.709 12104.31 3292.0596 12095.361 C 3327.5234 12069.661 3414.875 11982.838 3412.5073 11975.64 C 3411.328 11972.056 3405.0369 11968.336 3398.5266 11967.374 C 3382.0532 11964.939 3328.1829 12003.88 3194.7747 12114.656 C 3126.1543 12171.636 3075.5752 12207.588 3070.7805 12202.793 C 3064.3777 12196.39 3074.2896 12178.69 3090.5862 12167.428 C 3099.604 12161.196 3137.955 12128.689 3175.8115 12095.193 C 3271.8394 12010.225 3365.888 11940.61 3463.18 11882.483 C 3497.0208 11862.267 3534.447 11850.849 3550.3428 11855.895 C 3573.4475 11863.228 3560.5356 11875.667 3518.9016 11886.182 C 3503.3206 11890.117 3485.4731 11897.781 3479.241 11903.211 C 3473.0083 11908.641 3457.073 11919.992 3443.829 11928.436 C 3426.0752 11939.754 3419.7493 11947.487 3419.7493 11957.872 C 3419.7493 11975.178 3431.2266 11976.121 3445.784 11960.013 C 3465.4492 11938.252 3490.0857 11923.968 3533.0664 11909.405 L 3575.5605 11895.008 L 3577.4104 11869.741 C 3578.4277 11855.845 3575.9897 11829.177 3571.992 11810.4795 C 3567.9944 11791.781 3564.612 11763.735 3564.4763 11748.155 C 3564.2473 11721.98 3563.115 11719.696 3549.583 11718.123 C 3541.5283 11717.187 3521.674 11721.648 3505.4631 11728.037 C 3489.252 11734.428 3471.8616 11739.656 3466.8179 11739.656 C 3461.7742 11739.656 3449.7576 11745.593 3440.1145 11752.851 C 3430.4717 11760.107 3407.2847 11773.387 3388.5872 11782.358 C 3323.672 11813.511 3291.7302 11837.0205 3177.1724 11937.961 C 3129.4275 11980.029 3080.9746 12021.637 3069.4998 12030.419 C 3058.0244 12039.202 3045.1433 12053.226 3040.874 12061.581 C 3036.6047 12069.937 3025.958 12084.423 3017.2139 12093.771 C 3008.4705 12103.12 2991.7056 12121.828 2979.9592 12135.344 C 2968.2134 12148.859 2934.783 12177.901 2905.6702 12199.879 C 2876.557 12221.856 2848.3713 12245.339 2843.0352 12252.06 C 2830.7727 12267.507 2785.4805 12307.679 2714.8735 12365.732 C 2684.5542 12390.663 2636.3374 12431.083 2607.7266 12455.556 C 2579.1152 12480.029 2541.6829 12510.075 2524.5437 12522.325 C 2483.2202 12551.862 2458.766 12570.424 2422.9363 12599.45 C 2406.588 12612.693 2390.655 12623.529 2387.5308 12623.529 C 2384.4067 12623.529 2355.9524 12640.694 2324.2988 12661.673 C 2292.6455 12682.65 2252.7244 12707.176 2235.5852 12716.173 C 2156.3135 12757.786 2117.3818 12776.508 2110.1216 12776.508 C 2105.7844 12776.508 2092.855 12782.882 2081.3901 12790.672 C 2069.925 12798.463 2055.127 12804.837 2048.5046 12804.837 C 2041.8829 12804.837 2025.8124 12811.079 2012.7928 12818.707 C 1999.7732 12826.335 1974.7484 12836.319 1957.1829 12840.894 C 1939.6172 12845.468 1916.6704 12853.653 1906.1904 12859.084 C 1886.1757 12869.456 1877.2043 12872.068 1799.3141 12890.199 C 1650.3739 12924.869 1573.3529 12935.889 1467.8615 12937.617 C 1327.6053 12939.915 1334.7139 12939.158 1334.7139 12951.814 C 1334.7139 12966.085 1338.5564 12968.146 1390.3541 12981.659 C 1462.0472 13000.363 1659.631 13005.536 1802.1471 12992.442 z M 2099.6042 12835.999 C 2088.7534 12822.924 2099.502 12814.3545 2152.4048 12793.902 C 2178.2942 12783.893 2240.1086 12753.963 2289.7705 12727.391 C 2339.4321 12700.819 2406.8357 12665.032 2439.556 12647.864 C 2472.2764 12630.696 2505.5374 12610.572 2513.4688 12603.144 C 2530.0981 12587.569 2577.4407 12569.881 2589.8032 12574.625 C 2603.787 12579.991 2599.256 12594.363 2580.5264 12604.049 C 2570.8062 12609.075 2551.0466 12621.594 2536.6162 12631.865 C 2513.9712 12647.985 2446.013 12686.273 2340.4036 12742.411 C 2324.822 12750.693 2292.952 12767.873 2269.5803 12780.59 C 2219.2344 12807.98 2132.1814 12844.498 2117.2297 12844.498 C 2111.4148 12844.498 2103.484 12840.674 2099.6042 12835.999 z M 2694.7458 12456.658 C 2682.5288 12441.938 2693.9858 12427.176 2745.5308 12391.217 C 2773.4014 12371.773 2802.6724 12347.385 2810.5774 12337.021 C 2818.4824 12326.657 2841.879 12305.931 2862.5693 12290.963 C 2883.26 12275.994 2932.3145 12235.638 2971.5796 12201.279 C 3010.8445 12166.922 3049.9001 12134.408 3058.3704 12129.027 C 3066.8406 12123.646 3085.963 12103.183 3100.8643 12083.552 C 3129.2693 12046.132 3210.2373 11967.191 3244.108 11943.894 C 3255.0144 11936.392 3281.786 11914.657 3303.5994 11895.595 C 3325.4126 11876.531 3358.558 11850.639 3377.2554 11838.057 C 3415.4036 11812.384 3503.6035 11769.062 3527.4175 11764.299 C 3545.3394 11760.715 3554.31 11770.206 3544.3467 11782.212 C 3537.3135 11790.687 3484.5269 11821.376 3429.9246 11848.736 C 3412.1492 11857.642 3368.795 11889.648 3333.582 11919.858 C 3298.3684 11950.07 3259.3699 11982.79 3246.918 11992.569 C 3214.516 12018.016 3144.4304 12085.618 3129.4036 12105.922 C 3122.3762 12115.416 3092.4045 12144.296 3062.8 12170.098 C 3033.1963 12195.899 2993.6768 12231.656 2974.9795 12249.556 C 2956.282 12267.454 2925.0754 12292.708 2905.631 12305.674 C 2886.1865 12318.64 2859.4153 12339.771 2846.1396 12352.634 C 2805.435 12392.068 2714.0635 12464.886 2705.2847 12464.886 C 2703.2434 12464.886 2698.5005 12461.184 2694.7458 12456.658 z M 6037.375 12933.433 C 6037.375 12926.672 5932.5337 12875.308 5874.0938 12853.437 C 5860.6367 12848.4 5836.415 12834.427 5820.2686 12822.385 C 5804.1216 12810.342 5781.987 12795.977 5771.08 12790.46 C 5749.6606 12779.626 5619.906 12652.1045 5592.5776 12615.031 C 5583.39 12602.565 5565.1597 12580.184 5552.0654 12565.293 C 5519.09 12527.79 5438.6216 12409.704 5421.8706 12374.231 C 5416.72 12363.325 5405.278 12345.181 5396.444 12333.91 C 5387.61 12322.641 5375.566 12302.186 5369.68 12288.455 C 5363.7944 12274.724 5349.3223 12248.395 5337.5205 12229.945 C 5325.7183 12211.495 5307.302 12177.439 5296.594 12154.265 C 5285.887 12131.09 5267.681 12096.525 5256.138 12077.454 C 5234.5327 12041.762 5201.085 11975.03 5184.8384 11935.205 C 5179.771 11922.783 5171.063 11907.485 5165.4883 11901.21 C 5154.1377 11888.434 5116.493 11812.704 5093.631 11756.653 C 5085.3696 11736.397 5068.6895 11700.51 5056.564 11676.902 C 5044.439 11653.295 5034.5186 11632.472 5034.5186 11630.628 C 5034.5186 11628.783 5022.992 11607.779 5008.9043 11583.95 C 4985.2783 11543.989 4958.484 11493.228 4867.356 11315.79 C 4848.6475 11279.363 4807.953 11207.49 4776.924 11156.072 C 4727.9536 11074.927 4712.9707 11055.107 4663.4224 11005.928 C 4632.0264 10974.765 4591.615 10940.577 4573.621 10929.956 C 4540.192 10910.222 4423.0605 10861.448 4409.099 10861.448 C 4404.8467 10861.448 4390.211 10857.454 4376.575 10852.571 C 4362.9395 10847.689 4330.407 10841.437 4304.2812 10838.677 C 4264.042 10834.426 4251.914 10835.266 4224.9595 10844.169 C 4207.458 10849.949 4181.3794 10857.425 4167.0063 10860.781 C 4152.635 10864.138 4129.688 10873.278 4116.014 10881.095 C 4102.341 10888.912 4086.7817 10895.337 4081.4375 10895.375 C 4076.094 10895.412 4068.7788 10900.941 4065.1821 10907.662 C 4057.9995 10921.083 4029.3037 11031.711 4023.29 11069.163 C 4021.2083 11082.131 4014.32 11097.429 4007.9832 11103.159 C 3990.9373 11118.574 3976.784 11149.454 3966.5957 11193.459 C 3961.6162 11214.965 3951.39 11241.485 3943.87 11252.393 C 3936.3508 11263.299 3926.3882 11286.914 3921.7312 11304.869 C 3917.074 11322.825 3911.4895 11340.387 3909.3213 11343.8955 C 3907.1523 11347.403 3904.7466 11390.08 3903.9744 11438.73 C 3902.4883 11532.402 3895.868 11571.447 3879.9326 11580.521 C 3872.8054 11584.58 3871.7085 11588.314 3875.8506 11594.409 C 3878.967 11598.994 3891.4412 11617.32 3903.57 11635.132 C 3915.6992 11652.943 3929.821 11681.656 3934.9512 11698.9375 C 3952.2078 11757.068 3963.3928 11740.952 3963.712 11657.501 C 3964.3428 11492.267 4063.4458 11164.749 4145.8896 11055.435 C 4166.159 11028.558 4163.1606 11017.896 4136.224 11021.065 C 4124.473 11022.448 4118.8496 11027.395 4114.287 11040.363 C 4110.9116 11049.954 4099.8306 11070.628 4089.6614 11086.304 C 4079.4917 11101.98 4060.788 11138.752 4048.0962 11168.019 C 4035.4053 11197.285 4022.9512 11223.779 4020.4211 11226.8955 C 4017.8909 11230.012 4011.9329 11245.747 4007.1814 11261.862 C 4002.4297 11277.978 3995.6938 11296.484 3992.213 11302.988 C 3988.7317 11309.493 3981.1865 11340.498 3975.4453 11371.89 C 3964.7903 11430.151 3958.6113 11443.91 3946.4717 11436.407 C 3936.2754 11430.106 3942.4055 11353.238 3954.587 11334.646 C 3959.8987 11326.539 3972.8157 11293.881 3983.2925 11262.069 C 4017.4849 11158.246 4053.9053 11079.198 4082.6125 11046.502 C 4101.5747 11024.905 4103.801 11013.591 4091.153 11003.095 C 4080.9197 10994.602 4080.1414 10979.545 4089.4536 10970.232 C 4098.582 10961.1045 4154.205 10961.604 4185.156 10971.091 C 4232.9077 10985.729 4296.9595 11021.512 4341.238 11058.288 C 4393.419 11101.628 4451.345 11160.621 4473.962 11193.455 C 4482.758 11206.226 4496.2427 11220.794 4503.9277 11225.829 C 4519.803 11236.23 4542.6504 11267.238 4572.821 11319.328 C 4584.2173 11339.004 4596.9834 11356.423 4601.191 11358.037 C 4605.3984 11359.651 4619.5933 11379.247 4632.736 11401.585 C 4645.8784 11423.923 4662.656 11451.764 4670.019 11463.454 C 4677.3833 11475.145 4688.5107 11497.656 4694.7485 11513.481 C 4700.9854 11529.306 4715.83 11556.71 4727.7363 11574.38 C 4772.4893 11640.802 4863.6167 11813.792 4872.232 11848.68 C 4874.342 11857.226 4883.674 11876.209 4892.969 11890.866 C 4902.2646 11905.524 4909.8696 11920.343 4909.8696 11923.796 C 4909.8696 11927.25 4917.919 11942.687 4927.7573 11958.099 C 4937.595 11973.511 4949.065 11997.348 4953.2446 12011.069 C 4957.4243 12024.792 4966.787 12043.915 4974.05 12053.563 C 4981.313 12063.213 4998.196 12092.78 5011.568 12119.269 C 5024.94 12145.756 5038.054 12168.255 5040.711 12169.265 C 5043.367 12170.275 5054.9136 12186.849 5066.369 12206.093 C 5077.825 12225.339 5095.195 12250.008 5104.9697 12260.914 C 5114.7437 12271.821 5131.4385 12293.493 5142.0674 12309.074 C 5167.4985 12346.353 5233.0825 12426.485 5267.272 12462.053 C 5333.772 12531.234 5402.0303 12599.607 5422.765 12617.807 C 5479.3135 12667.4375 5526.0215 12704.67 5541.613 12712.54 C 5550.9614 12717.259 5570.4663 12730.97 5584.9575 12743.009 C 5637.24 12786.442 5807.53 12884.159 5830.9404 12884.159 C 5834.7124 12884.159 5854.731 12892.082 5875.4263 12901.768 C 5932.718 12928.577 6037.375 12949.039 6037.375 12933.433 z M 5251.2207 12296.31 C 5239.8125 12284.901 5198.8286 12219.629 5198.8286 12212.867 C 5198.8286 12206.438 5159.169 12142.84 5128.6006 12100.247 C 5113.264 12078.879 5086.811 12034.26 5069.815 12001.094 C 5052.8193 11967.93 5035.681 11936.97 5031.7305 11932.295 C 5021.1567 11919.785 4946.2847 11768.655 4938.4385 11743.983 C 4934.736 11732.342 4929.409 11721.396 4926.6016 11719.661 C 4923.7935 11717.926 4917.8164 11704.505 4913.3193 11689.836 C 4908.8223 11675.168 4893.2847 11635.121 4878.791 11600.843 C 4864.2974 11566.564 4845.9194 11519.3955 4837.9507 11496.024 C 4829.9824 11472.652 4818.432 11443.58 4812.284 11431.417 C 4806.1357 11419.256 4797.4277 11398.858 4792.9336 11386.091 C 4779.3877 11347.6045 4653.6743 11146.8125 4612.9023 11098.539 C 4603.284 11087.151 4583.9414 11063.442 4569.9185 11045.854 C 4555.895 11028.265 4531.036 10998.722 4514.6763 10980.204 C 4484.6816 10946.252 4477.686 10929.438 4493.556 10929.438 C 4502.0664 10929.438 4551.147 10970.321 4560.6426 10985.319 C 4563.331 10989.566 4582.0586 11009.964 4602.2583 11030.646 C 4622.4585 11051.33 4646.718 11079.382 4656.167 11092.986 C 4665.6177 11106.591 4685.135 11133.578 4699.539 11152.959 C 4770.6973 11248.701 4830.183 11360.25 4877.951 11487.525 C 4908.7188 11569.503 4943.5034 11655.299 4958.3843 11685.911 C 4965.98 11701.537 4972.194 11716.041 4972.194 11718.142 C 4972.194 11721.605 5033.3125 11852.245 5046.9033 11877.829 C 5060.782 11903.959 5073.569 11925.379 5087.4907 11945.82 C 5095.7407 11957.934 5105.112 11977.579 5108.3154 11989.476 C 5111.5186 12001.373 5117.4253 12014.409 5121.441 12018.444 C 5134.1597 12031.228 5202.0874 12137.51 5223.9023 12178.76 C 5235.4385 12200.573 5252.3643 12231.169 5261.515 12246.75 C 5285.436 12287.4795 5278.032 12323.121 5251.2207 12296.31 z M 832.5535 12772.923 C 867.6002 12764.06 959.2103 12720.054 1011.76 12686.838 C 1028.8992 12676.005 1061.8358 12650.317 1084.9525 12629.754 C 1108.069 12609.191 1138.9844 12584.719 1153.6539 12575.369 C 1202.9045 12543.981 1224.0988 12527.847 1246.8931 12504.386 C 1259.3579 12491.556 1281.0299 12474.453 1295.0529 12466.38 C 1309.0757 12458.307 1326.9232 12446.118 1334.7139 12439.297 C 1342.5043 12432.475 1361.6268 12418.381 1377.2079 12407.976 C 1392.789 12397.571 1428.6378 12365.963 1456.872 12337.734 C 1485.1058 12309.507 1534.0155 12262.592 1565.5597 12233.478 C 1674.8307 12132.625 1781.0609 12025.599 1811.0736 11986.121 C 1827.6576 11964.307 1868.4717 11918.413 1901.7721 11884.135 C 1997.6034 11785.489 2045.4995 11729.229 2181.147 11555.97 C 2205.74 11524.558 2241.435 11481.368 2260.469 11459.993 C 2279.5034 11438.619 2309.0996 11401.154 2326.2388 11376.74 C 2365.3623 11321.011 2418.4075 11251.634 2447.308 11218.397 C 2459.502 11204.374 2477.9792 11174.416 2488.3696 11151.823 C 2498.7595 11129.23 2510.0742 11110.746 2513.5137 11110.746 C 2516.9526 11110.746 2529.3582 11101.185 2541.0808 11089.499 C 2552.8037 11077.8125 2578.7378 11052.706 2598.7114 11033.705 C 2644.0786 10990.549 2685.9482 10945.574 2711.605 10912.44 C 2763.5706 10845.331 2844.7754 10767.875 2899.1619 10733.542 C 2924.3987 10717.611 2969.8655 10682.037 3019.8252 10639.133 C 3035.141 10625.9795 3052.9888 10612.361 3059.4863 10608.87 C 3065.9834 10605.379 3091.696 10589.986 3116.626 10574.666 C 3141.556 10559.345 3173.4263 10541.866 3187.4492 10535.826 C 3201.472 10529.785 3219.0261 10520.266 3226.458 10514.671 C 3233.89 10509.076 3246.9524 10504.499 3255.4863 10504.499 C 3264.0198 10504.499 3291.0845 10499.454 3315.6304 10493.287 C 3351.955 10484.162 3370.6248 10482.744 3415.978 10485.672 C 3453.0454 10488.064 3474.449 10492.018 3479.915 10497.483 C 3491.648 10509.217 3479.8416 10521.496 3456.828 10521.496 C 3430.3699 10521.496 3429.1353 10526.364 3449.5967 10550.006 C 3468.6677 10572.041 3496.9614 10612.136 3517.4395 10646.1455 C 3537.6123 10679.648 3617.9478 10841.2 3618.0027 10848.376 C 3618.0308 10852.093 3623.0522 10863.6045 3629.1602 10873.958 C 3635.269 10884.311 3643.0576 10906.766 3646.4685 10923.857 C 3649.8801 10940.95 3656.3623 10963.858 3660.8748 10974.765 C 3665.3862 10985.672 3674.166 11019.715 3680.385 11050.417 C 3686.6038 11081.117 3696.7656 11117.706 3702.9663 11131.724 C 3717.575 11164.75 3726.852 11218.865 3724.6333 11258.107 C 3723.1091 11285.032 3721.2222 11289.456 3710.611 11290.967 C 3696.232 11293.015 3694.5088 11288.63 3686.556 11229.7295 C 3683.4004 11206.356 3675.6387 11172.2295 3669.3083 11153.889 C 3662.9773 11135.549 3653.804 11097.522 3648.9216 11069.387 C 3644.0403 11041.251 3636.581 11011.529 3632.346 11003.34 C 3628.1106 10995.149 3621.8367 10972.96 3618.4038 10954.029 C 3611.4167 10915.496 3587.995 10859.102 3527.015 10733.98 C 3497.0894 10672.578 3474.8955 10635.84 3447.0093 10601.546 C 3418.419 10566.388 3408.4175 10549.675 3408.4175 10537.061 L 3408.4175 10520.032 L 3367.34 10524.013 C 3344.7476 10526.203 3323.713 10530.547 3320.5967 10533.667 C 3314.9185 10539.353 3331.666 10556.44 3363.2822 10577.219 C 3406.91 10605.892 3445.769 10665.785 3514.6064 10810.455 C 3536.7817 10857.059 3567.0295 10950.431 3567.0928 10972.474 C 3567.1099 10978.408 3577.3943 11015.135 3589.9475 11054.087 C 3619.195 11144.843 3629.4143 11192.537 3632.4368 11252.393 C 3633.774 11278.88 3637.351 11312.025 3640.385 11326.048 C 3652.531 11382.187 3658.4175 11434.411 3657.6982 11479.633 C 3656.6516 11545.424 3656.8208 11547.027 3664.7976 11546.934 C 3668.6926 11546.888 3678.2542 11543.6045 3686.0442 11539.639 C 3698.7532 11533.169 3700.2092 11528.97 3700.2092 11498.795 C 3700.2092 11471.62 3702.0664 11464.791 3709.8809 11463.228 C 3717.6287 11461.677 3720.3186 11467.073 3723.4087 11490.364 C 3727.895 11524.187 3738.1995 11536.987 3758.9966 11534.576 C 3775.1333 11532.705 3775.2686 11531.689 3765.0823 11488.606 C 3757.2632 11455.535 3761.6155 11433.7 3776.0247 11433.7 C 3784.9194 11433.7 3787.0496 11440.131 3790.3987 11477.089 C 3792.5615 11500.953 3798.0098 11527.592 3802.5063 11536.287 C 3811.0984 11552.903 3844.0796 11581.012 3854.9827 11581.012 C 3869.9836 11581.012 3850.8333 11134.415 3834.0112 11091.963 C 3830.5352 11083.19 3827.691 11067.349 3827.691 11056.759 C 3827.691 11037.082 3809.2202 10951.551 3798.3606 10920.939 C 3774.2104 10852.867 3758.2656 10812.506 3753.7048 10807.905 C 3750.7703 10804.944 3748.369 10794.4795 3748.369 10784.648 C 3748.369 10766.348 3725.3813 10717.938 3678.5632 10637.646 C 3664.0273 10612.717 3652.115 10587.68 3652.0916 10582.01 C 3651.9895 10556.964 3598.8633 10499.655 3500.0183 10417.962 C 3437.4363 10366.238 3414.9248 10354.925 3383.8652 10359.583 C 3363.7197 10362.603 3357.7275 10361.246 3349.098 10351.711 C 3339.6177 10341.234 3331.886 10340.189 3263.906 10340.189 C 3167.5698 10340.189 3142.4182 10348.053 3142.209 10378.233 C 3142.1128 10392.203 3123.061 10405.331 3112.26 10398.873 C 3108.4285 10396.582 3101.9626 10390.091 3097.8906 10384.446 C 3087.7058 10370.329 3076.009 10371.71 3042.9697 10390.927 C 2995.4084 10418.592 2924.9822 10453.506 2916.7412 10453.506 C 2912.4563 10453.506 2900.8752 10461.793 2891.0054 10471.921 C 2865.9072 10497.674 2846.7764 10510.084 2832.1057 10510.128 C 2825.1985 10510.147 2806.3955 10521.845 2790.3206 10536.121 C 2774.246 10550.397 2744.965 10574.755 2725.251 10590.247 C 2705.5374 10605.739 2683.861 10627.39 2677.0815 10638.359 C 2670.3025 10649.328 2658.7046 10660.604 2651.3083 10663.416 C 2643.443 10666.406 2637.861 10673.157 2637.861 10679.679 C 2637.861 10693.678 2617.3274 10708.47 2597.8967 10708.47 C 2587.3774 10708.47 2574.605 10717.39 2553.583 10739.417 C 2537.3384 10756.437 2518.4224 10774.922 2511.5474 10780.494 C 2504.6724 10786.065 2491.5452 10800.823 2482.3757 10813.288 C 2467.1562 10833.978 2396.9204 10905.509 2356.7979 10941.182 C 2347.781 10949.198 2335.3042 10961.267 2329.0718 10968.0 C 2322.8394 10974.733 2310.091 10987.668 2300.7424 10996.742 C 2268.3218 11028.215 2236.9194 11068.624 2209.8909 11113.65 C 2185.2827 11154.645 2172.8284 11174.01 2127.9338 11241.086 C 2110.909 11266.521 2060.4404 11328.336 2005.6233 11390.89 C 1983.5378 11416.092 1959.3162 11445.982 1951.7976 11457.3125 C 1918.3531 11507.712 1845.2593 11607.44 1836.3392 11614.844 C 1830.9426 11619.322 1808.1342 11644.776 1785.6543 11671.406 C 1763.1738 11698.037 1731.2677 11733.848 1714.7512 11750.987 C 1698.2347 11768.127 1676.2698 11794.898 1665.941 11810.4795 C 1655.6122 11826.061 1627.9155 11863.03 1604.3939 11892.634 C 1580.8716 11922.238 1551.1631 11961.277 1538.3748 11979.389 C 1525.5869 11997.499 1511.7135 12013.626 1507.5449 12015.226 C 1503.3772 12016.825 1493.4188 12028.027 1485.416 12040.121 C 1477.4128 12052.214 1454.1018 12083.257 1433.6129 12109.103 C 1413.1241 12134.949 1384.4045 12171.394 1369.7904 12190.091 C 1348.3663 12217.502 1240.4545 12329.737 1104.0493 12466.477 C 1057.5226 12513.118 1017.9164 12549.264 1002.80493 12558.874 C 993.70746 12564.66 977.33984 12577.547 966.4332 12587.512 C 885.7184 12661.253 862.5797 12677.638 783.55743 12717.017 C 713.4855 12751.935 701.2059 12762.02 707.8099 12779.229 C 711.1738 12787.995 716.7491 12788.698 755.4547 12785.246 C 779.56464 12783.094 814.2589 12777.549 832.5535 12772.923 z M 1584.0115 11952.414 C 1584.0115 11943.186 1590.7245 11933.417 1604.0513 11923.253 C 1624.0997 11907.96 1651.4182 11877.319 1792.513 11711.868 C 1833.957 11663.269 1881.269 11608.208 1897.65 11589.511 C 1914.0312 11570.813 1935.5464 11543.627 1945.4608 11529.098 C 1955.3756 11514.568 1965.8302 11501.819 1968.6945 11500.769 C 1971.5579 11499.718 1994.3601 11473.911 2019.3654 11443.423 C 2044.3704 11412.934 2070.1306 11383.612 2076.6108 11378.266 C 2083.09 11372.917 2096.6514 11356.666 2106.7463 11342.15 C 2116.8413 11327.634 2145.1262 11286.841 2169.601 11251.496 C 2194.0764 11216.151 2223.5554 11177.036 2235.1104 11164.571 C 2246.6653 11152.106 2262.6345 11132.984 2270.5972 11122.077 C 2286.052 11100.909 2356.283 11021.962 2477.5735 10889.414 C 2558.443 10801.038 2601.6685 10760.693 2653.1274 10725.558 C 2671.2188 10713.204 2701.3184 10691.634 2720.0159 10677.621 C 2738.7131 10663.609 2759.3884 10648.188 2765.961 10643.351 C 2772.5332 10638.515 2782.0945 10636.162 2787.208 10638.124 C 2810.1301 10646.921 2788.1865 10680.949 2745.5125 10702.783 C 2734.6055 10708.364 2720.7505 10718.383 2714.723 10725.047 C 2708.6956 10731.713 2694.6724 10742.701 2683.5608 10749.468 C 2640.7798 10775.519 2537.7834 10873.37 2482.199 10940.77 C 2470.6345 10954.793 2444.1975 10984.503 2423.4512 11006.791 C 2375.7188 11058.073 2340.6863 11098.934 2312.9365 11135.692 C 2300.9453 11151.575 2283.0981 11172.549 2273.2754 11182.299 C 2263.4526 11192.05 2243.2097 11217.546 2228.2913 11238.958 C 2151.763 11348.799 2144.5806 11358.443 2110.9363 11396.564 C 2029.6334 11488.687 1941.4624 11591.457 1919.4104 11619.804 C 1863.6029 11691.541 1723.9847 11847.442 1653.5125 11916.714 C 1601.2188 11968.116 1584.0115 11976.955 1584.0115 11952.414 z M 3729.7764 11057.349 C 3725.3386 11052.91 3712.278 11015.596 3700.7546 10974.428 C 3666.622 10852.488 3626.6777 10760.029 3554.9578 10636.952 C 3521.739 10579.946 3517.605 10561.157 3538.2783 10561.157 C 3555.4736 10561.157 3576.2844 10590.654 3618.2283 10674.475 C 3664.3882 10766.721 3671.2668 10781.951 3697.5576 10850.116 C 3718.5007 10904.415 3754.3828 11046.589 3750.016 11057.968 C 3746.3171 11067.606 3739.8354 11067.407 3729.7764 11057.349 z M 2899.1904 10583.795 C 2927.2815 10558.091 2993.1924 10521.496 3011.3975 10521.496 C 3025.82 10521.496 3032.6746 10535.504 3023.602 10546.435 C 3020.043 10550.725 3005.0974 10557.22 2990.3894 10560.871 C 2975.6814 10564.522 2954.699 10573.652 2943.7612 10581.159 C 2932.8235 10588.667 2918.2285 10595.67 2911.3286 10596.724 C 2904.4282 10597.776 2897.0173 10600.403 2894.8591 10602.562 C 2892.7017 10604.719 2887.2144 10606.484 2882.6658 10606.484 C 2878.1167 10606.484 2885.553 10596.273 2899.1904 10583.795 z M 7119.5537 12519.122 C 7119.5537 12508.761 7098.8213 12492.483 7070.7505 12480.808 C 7006.7007 12454.166 6988.8037 12447.886 6976.8574 12447.858 C 6969.6445 12447.844 6953.544 12441.549 6941.0796 12433.871 C 6928.6143 12426.194 6912.7676 12419.833 6905.863 12419.735 C 6893.0327 12419.555 6834.4307 12389.821 6793.767 12362.859 C 6781.3027 12354.595 6741.6484 12328.276 6705.6484 12304.373 C 6669.6484 12280.471 6637.979 12260.914 6635.272 12260.914 C 6632.5645 12260.914 6625.9087 12256.8955 6620.481 12251.983 C 6615.053 12247.071 6595.9277 12237.084 6577.9795 12229.79 C 6560.0317 12222.494 6529.8525 12204.604 6510.9136 12190.03 C 6491.9746 12175.457 6445.8833 12146.256 6408.489 12125.139 C 6318.989 12074.596 6238.281 12025.254 6210.184 12003.9 C 6197.719 11994.427 6178.2837 11979.681 6166.995 11971.131 C 6155.706 11962.58 6128.935 11946.165 6107.5034 11934.65 C 6086.0723 11923.138 6058.339 11906.679 6045.874 11898.076 C 6033.409 11889.473 5998.989 11868.343 5969.3853 11851.119 C 5939.781 11833.8955 5901.536 11809.526 5884.397 11796.964 C 5837.3887 11762.511 5726.26 11686.894 5709.4297 11677.908 C 5701.269 11673.551 5685.0938 11661.505 5673.487 11651.139 C 5661.88 11640.773 5645.3066 11630.645 5636.658 11628.632 C 5628.0103 11626.618 5592.8887 11610.879 5558.6104 11593.655 C 5456.5605 11542.379 5450.985 11539.971 5439.406 11542.169 C 5431.77 11543.617 5427.767 11549.667 5426.604 11561.518 C 5424.4683 11583.287 5439.06 11597.3 5468.671 11601.915 C 5492.5527 11605.638 5579.494 11647.2295 5637.1113 11682.494 C 5705.5347 11724.374 5757.135 11767.985 5738.2637 11767.985 C 5735.796 11767.985 5712.212 11755.662 5685.8545 11740.601 C 5625.1753 11705.926 5453.114 11620.673 5443.809 11620.673 C 5434.518 11620.673 5434.3315 11678.269 5443.5938 11687.529 C 5447.333 11691.269 5460.7188 11694.359 5473.339 11694.396 C 5515.5366 11694.52 5551.2656 11707.464 5680.4263 11769.422 C 5706.914 11782.129 5746.4336 11804.21 5768.247 11818.491 C 5790.0605 11832.772 5820.061 11850.101 5834.9155 11856.998 C 5862.7695 11869.931 5873.2065 11883.428 5863.137 11893.497 C 5856.5796 11900.055 5833.371 11889.766 5811.2905 11870.511 C 5803.802 11863.981 5791.9365 11858.64 5784.9224 11858.64 C 5777.907 11858.64 5756.347 11849.697 5737.011 11838.768 C 5621.272 11773.348 5480.244 11717.2 5459.522 11728.29 C 5447.598 11734.671 5444.9287 11748.502 5453.1255 11761.436 C 5455.7793 11765.622 5479.3247 11774.858 5505.4478 11781.959 C 5537.3223 11790.622 5589.2837 11813.764 5663.4287 11852.318 C 5724.195 11883.916 5785.386 11914.995 5799.409 11921.382 C 5838.2114 11939.055 5866.896 11954.748 5903.726 11978.453 C 5922.148 11990.31 5946.3696 12002.936 5957.552 12006.512 C 5968.7344 12010.088 5983.0176 12017.676 5989.2925 12023.376 C 5995.568 12029.076 6010.054 12037.647 6021.4844 12042.423 C 6032.915 12047.198 6043.692 12053.412 6045.433 12056.23 C 6047.1753 12059.049 6055.4385 12063.071 6063.797 12065.168 C 6077.544 12068.619 6143.263 12105.933 6179.022 12130.591 C 6186.812 12135.963 6203.052 12143.561 6215.11 12147.475 C 6227.1675 12151.387 6252.6646 12165.478 6271.768 12178.786 C 6311.1294 12206.207 6380.2783 12243.917 6391.1978 12243.917 C 6395.193 12243.917 6405.05 12249.099 6413.101 12255.433 C 6421.1523 12261.766 6447.6304 12277.138 6471.9404 12289.591 C 6496.25 12302.046 6539.087 12324.771 6567.133 12340.095 C 6595.179 12355.417 6623.27 12368.092 6629.5586 12368.26 C 6635.8467 12368.428 6649.8696 12374.549 6660.7207 12381.862 C 6671.572 12389.176 6698.298 12402.211 6720.1113 12410.83 C 6741.925 12419.449 6775.07 12434.901 6793.767 12445.17 C 6842.3535 12471.853 6939.276 12502.308 6989.239 12506.592 C 7012.6113 12508.595 7044.481 12513.826 7060.062 12518.216 C 7098.1753 12528.953 7119.5537 12529.279 7119.5537 12519.122 z M 6156.8804 12050.373 C 6146.261 12047.321 6129.688 12038.919 6120.0527 12031.7 C 6110.4165 12024.482 6091.059 12012.928 6077.0366 12006.021 C 6041.1978 11988.371 5998.727 11959.28 5994.903 11949.762 C 5987.197 11930.581 6004.0303 11932.748 6046.533 11956.408 C 6110.8296 11992.201 6151.1226 12019.236 6170.1665 12039.359 C 6187.935 12058.136 6186.894 12058.998 6156.8804 12050.373 z M 5611.604 12306.876 C 5621.6562 12300.506 5612.6904 12283.094 5592.5703 12269.912 C 5563.3276 12250.75 5504.71 12145.685 5488.2925 12083.004 C 5482.035 12059.114 5473.18 12026.269 5468.614 12010.013 C 5421.8896 11843.656 5409.57 11791.405 5394.8486 11697.162 C 5371.2 11545.776 5363.2256 11467.651 5360.146 11357.211 C 5358.321 11291.77 5354.564 11215.28 5351.798 11187.234 C 5335.1646 11018.617 5317.3706 10802.927 5315.105 10742.465 C 5310.2446 10612.752 5293.5107 10440.918 5273.171 10311.86 C 5270.469 10294.721 5265.1943 10255.201 5261.4473 10224.039 C 5257.7007 10192.877 5250.9204 10146.591 5246.3804 10121.183 C 5241.8403 10095.774 5238.766 10072.828 5239.548 10070.189 C 5241.247 10064.461 5228.9077 10003.073 5218.0835 9963.409 C 5210.61 9936.023 5207.784 9919.58 5190.0566 9800.3125 C 5185.005 9766.323 5176.3374 9734.056 5167.658 9716.93 C 5159.872 9701.564 5153.5015 9685.527 5153.5015 9681.293 C 5153.5015 9677.06 5139.8496 9655.575 5123.1646 9633.553 C 5104.3857 9608.766 5090.209 9583.109 5085.9546 9566.214 C 5080.532 9544.678 5072.2886 9532.529 5046.885 9508.637 C 5009.7495 9473.708 4958.736 9437.211 4938.1987 9430.877 C 4930.408 9428.474 4909.4473 9419.192 4891.617 9410.25 C 4867.072 9397.939 4851.2505 9394.0 4826.4595 9394.028 C 4808.453 9394.049 4774.4014 9391.126 4750.79 9387.533 C 4720.92 9382.986 4704.67 9382.783 4697.3745 9386.867 C 4688.0317 9392.095 4689.4424 9394.037 4710.3335 9404.694 C 4723.2275 9411.272 4737.754 9416.654 4742.6147 9416.654 C 4747.476 9416.654 4773.641 9427.295 4800.7593 9440.3 C 4869.9814 9473.494 4906.8394 9513.213 4947.066 9597.962 C 4955.201 9615.101 4978.0146 9662.27 4997.7617 9702.78 C 5017.51 9743.291 5036.676 9787.91 5040.3525 9801.933 C 5044.03 9815.955 5050.7393 9834.592 5055.263 9843.348 C 5067.635 9867.292 5100.5264 9980.697 5108.162 10025.734 C 5117.0757 10078.312 5114.2427 10115.677 5101.1543 10118.159 C 5087.8813 10120.676 5083.2563 10107.29 5068.2437 10022.901 C 5060.0513 9976.848 5048.978 9936.967 5036.5825 9908.87 C 5026.099 9885.106 5017.521 9862.063 5017.521 9857.664 C 5017.521 9853.265 5008.4136 9828.089 4997.282 9801.719 C 4986.151 9775.349 4975.537 9749.948 4973.697 9745.274 C 4971.8564 9740.6 4965.5664 9729.867 4959.7183 9721.424 C 4953.8716 9712.981 4937.6016 9680.169 4923.5635 9648.507 C 4896.3037 9587.025 4864.5054 9536.322 4838.2246 9512.436 C 4816.1147 9492.34 4775.076 9470.14 4714.3975 9445.454 C 4666.984 9426.164 4663.4795 9423.63 4664.4717 9409.35 C 4665.425 9395.63 4663.6104 9393.995 4647.474 9394.028 C 4637.5386 9394.049 4621.7607 9399.131 4612.412 9405.322 C 4603.0635 9411.514 4590.3154 9416.606 4584.083 9416.638 C 4577.8506 9416.67 4564.8936 9421.488 4555.2905 9427.345 C 4545.6865 9433.201 4524.324 9439.85 4507.82 9442.119 C 4442.6743 9451.08 4361.0347 9513.811 4352.026 9561.831 C 4349.4766 9575.42 4343.494 9583.495 4331.3047 9589.798 C 4319.28 9596.017 4309.43 9609.119 4298.2866 9633.723 C 4289.5513 9653.007 4275.473 9675.159 4267.001 9682.949 C 4251.6426 9697.071 4218.635 9760.238 4218.635 9775.507 C 4218.635 9779.929 4214.7827 9786.745 4210.0728 9790.653 C 4205.3633 9794.5625 4196.103 9815.909 4189.495 9838.091 C 4182.8867 9860.272 4172.962 9883.5205 4167.439 9889.754 C 4144.01 9916.197 4095.857 10014.195 4070.0005 10088.059 C 4053.2957 10135.777 4045.9722 10153.442 4028.8923 10187.211 C 4018.648 10207.467 4003.5496 10250.497 3995.3403 10282.834 C 3987.1313 10315.172 3975.3733 10348.711 3969.2104 10357.365 C 3963.0476 10366.02 3958.0056 10379.632 3958.0056 10387.615 C 3958.0056 10395.598 3954.1514 10410.502 3949.4407 10420.735 C 3944.7292 10430.969 3933.3857 10469.9375 3924.2327 10507.332 C 3915.0796 10544.727 3901.3203 10598.269 3893.6553 10626.314 C 3885.991 10654.361 3874.1775 10707.903 3867.4036 10745.298 C 3860.63 10782.692 3849.9404 10828.28 3843.649 10846.6045 C 3834.6912 10872.694 3833.5369 10882.833 3838.328 10893.348 C 3844.6167 10907.149 3852.971 10910.627 3858.4692 10901.73 C 3860.1838 10898.957 3868.221 10863.924 3876.3306 10823.88 C 3884.4397 10783.836 3893.815 10745.953 3897.1638 10739.695 C 3900.5125 10733.4375 3908.8562 10707.917 3915.7048 10682.981 C 3977.1978 10459.101 4042.2996 10285.431 4127.035 10119.221 C 4186.1313 10003.302 4214.952 9958.951 4229.24 9961.943 C 4241.4365 9964.495 4238.76 9987.674 4224.5156 10002.862 C 4211.193 10017.069 4109.8916 10220.13 4090.7273 10271.043 C 4083.0488 10291.442 4074.5012 10310.884 4071.733 10314.246 C 4068.9653 10317.607 4062.8098 10334.382 4058.0552 10351.5205 C 4053.3003 10368.66 4042.5007 10400.53 4034.057 10422.344 C 4020.8757 10456.393 4011.7798 10485.483 3980.91 10592.319 C 3978.2083 10601.668 3973.2744 10616.966 3969.9453 10626.314 C 3942.675 10702.89 3921.8425 10777.176 3906.3894 10852.949 C 3902.5762 10871.646 3895.6326 10894.594 3890.9595 10903.942 C 3872.5305 10940.806 3860.0881 11037.597 3872.769 11045.434 C 3881.395 11050.766 3894.1206 11025.395 3898.2688 10994.596 C 3901.9739 10967.095 3918.759 10906.821 3951.917 10801.956 C 3960.7852 10773.91 3969.6538 10743.314 3971.624 10733.967 C 3978.7444 10700.191 4020.44 10570.36 4055.3264 10473.337 C 4067.6514 10439.059 4088.857 10379.143 4102.449 10340.189 C 4116.042 10301.236 4139.0874 10242.595 4153.662 10209.874 C 4168.2363 10177.153 4192.599 10121.197 4207.8013 10085.528 C 4223.004 10049.858 4249.0093 9996.316 4265.591 9966.546 C 4282.1714 9936.774 4305.073 9892.578 4316.4824 9868.33 C 4327.892 9844.083 4348.2803 9809.662 4361.79 9791.841 C 4375.2993 9774.0205 4401.4453 9736.492 4419.892 9708.446 C 4451.482 9660.417 4497.2036 9609.925 4533.1724 9583.347 C 4553.194 9568.552 4547.7544 9558.301 4519.883 9558.301 C 4490.592 9558.301 4463.479 9582.236 4424.593 9642.422 C 4342.2183 9769.918 4330.0625 9784.37 4322.276 9764.079 C 4320.3057 9758.946 4323.5903 9746.323 4329.573 9736.029 C 4381.62 9646.478 4401.1294 9618.422 4434.8516 9584.628 C 4464.094 9555.322 4473.5986 9541.941 4473.5986 9530.079 C 4473.5986 9499.709 4479.662 9499.3 4592.5815 9522.074 C 4645.6772 9532.782 4727.3633 9572.108 4767.2725 9606.174 C 4783.8853 9620.355 4799.6353 9631.957 4802.2715 9631.957 C 4807.646 9631.957 4864.5425 9715.07 4864.5425 9722.923 C 4864.5425 9725.688 4875.4233 9746.509 4888.7217 9769.19 C 4915.8726 9815.502 4925.5767 9838.108 4942.9033 9895.419 C 4949.498 9917.233 4958.7866 9947.28 4963.544 9962.191 C 4968.302 9977.102 4972.194 9996.768 4972.194 10005.892 C 4972.194 10015.017 4977.161 10035.083 4983.2324 10050.485 C 4993.128 10075.59 5004.414 10136.729 5017.3643 10235.371 C 5019.819 10254.068 5026.3486 10280.839 5031.8755 10294.862 C 5037.402 10308.885 5041.5557 10329.92 5041.1055 10341.605 C 5040.656 10353.291 5039.917 10371.139 5039.464 10381.267 C 5038.402 10405.002 5054.9697 10551.43 5062.063 10580.988 C 5065.0527 10593.452 5069.1763 10625.323 5071.226 10651.812 C 5073.2744 10678.3 5082.68 10731.656 5092.127 10770.382 C 5103.821 10818.321 5108.204 10847.658 5105.862 10862.305 C 5103.5825 10876.561 5106.1084 10894.854 5113.3525 10916.542 C 5119.3643 10934.542 5128.627 10969.666 5133.9365 10994.596 C 5139.245 11019.525 5147.391 11052.31 5152.0376 11067.449 C 5156.6846 11082.59 5160.3022 11105.537 5160.077 11118.442 C 5159.4727 11153.126 5175.8374 11201.954 5194.148 11220.101 C 5213.559 11239.338 5213.589 11239.878 5196.508 11263.029 C 5184.7344 11278.988 5183.667 11284.013 5188.755 11299.542 C 5191.9995 11309.446 5198.1025 11345.596 5202.3164 11379.874 C 5213.1357 11467.882 5217.8154 11489.361 5233.1714 11521.4795 C 5240.6104 11537.038 5245.983 11555.208 5245.112 11561.858 C 5241.7554 11587.473 5262.2476 11669.084 5278.964 11696.672 C 5292.803 11719.514 5295.185 11728.336 5292.23 11745.824 C 5290.0693 11758.614 5291.3804 11772.277 5295.509 11779.991 C 5299.2925 11787.061 5308.07 11814.66 5315.0127 11841.323 C 5344.5986 11954.93 5375.0713 12036.809 5405.8027 12085.272 C 5418.647 12105.528 5440.0264 12143.028 5453.313 12168.605 C 5471.535 12203.686 5487.9204 12225.037 5520.0034 12255.515 C 5543.3975 12277.735 5570.578 12299.416 5580.4043 12303.69 C 5601.814 12313.005 5601.915 12313.016 5611.604 12306.876 z M 3986.2202 12125.159 C 3998.8865 12100.331 4001.1184 12083.178 3991.2542 12086.466 C 3980.4612 12090.064 3950.8003 12134.857 3954.8606 12141.427 C 3962.4321 12153.677 3974.9963 12147.159 3986.2202 12125.159 z M 3988.5273 12066.943 C 3999.6077 12052.785 4009.5703 12047.305 4032.3005 12042.863 C 4064.495 12036.572 4080.7332 12021.26 4065.657 12011.405 C 4047.0444 11999.241 4029.3857 11998.583 4009.557 12009.315 C 3988.4697 12020.7295 3952.3398 12063.6045 3952.3398 12077.215 C 3952.3398 12091.762 3973.8909 12085.645 3988.5273 12066.943 z M 7612.4834 11878.938 C 7612.4834 11869.693 7585.437 11859.08 7487.835 11830.026 C 7464.4634 11823.069 7427.4937 11810.414 7405.6797 11801.902 C 7383.8657 11793.392 7336.698 11776.906 7300.8613 11765.27 C 7265.0244 11753.633 7224.231 11739.516 7210.208 11733.898 C 7196.1846 11728.28 7154.905 11714.674 7118.474 11703.661 C 7082.044 11692.647 7045.074 11680.02 7036.3193 11675.598 C 6991.408 11652.919 6696.5728 11552.207 6676.0225 11552.525 C 6664.593 11552.703 6604.5493 11533.606 6577.6084 11521.226 C 6567.7886 11516.713 6556.148 11513.021 6551.7407 11513.021 C 6539.901 11513.021 6424.276 11474.863 6406.6562 11465.142 C 6383.1616 11452.179 6302.3647 11432.6875 6181.855 11410.912 C 6144.46 11404.155 6101.116 11395.202 6085.535 11391.016 C 6069.954 11386.828 6038.0835 11380.427 6014.712 11376.79 C 5991.3403 11373.151 5941.6226 11363.801 5904.2275 11356.012 C 5866.833 11348.221 5818.3896 11338.516 5796.576 11334.444 C 5774.7627 11330.372 5739.068 11322.601 5717.2544 11317.175 C 5695.441 11311.749 5661.021 11305.345 5640.7656 11302.942 C 5585.0645 11296.335 5523.5654 11288.158 5478.1016 11281.3125 C 5437.7583 11275.237 5413.9463 11278.601 5405.974 11291.499 C 5403.9995 11294.695 5406.223 11312.13 5410.9165 11330.243 C 5415.8027 11349.101 5418.9194 11382.192 5418.2065 11407.668 L 5416.964 11452.16 L 5520.9897 11454.396 C 5578.2036 11455.626 5629.6665 11459.121 5635.351 11462.164 C 5641.0356 11465.206 5653.1787 11467.695 5662.336 11467.695 C 5671.4937 11467.695 5690.1465 11472.598 5703.786 11478.591 C 5717.4263 11484.584 5748.6064 11492.243 5773.0757 11495.612 C 5797.5444 11498.981 5820.0337 11503.262 5823.05 11505.126 C 5826.0664 11506.991 5846.8013 11510.81 5869.1265 11513.613 C 5891.4517 11516.417 5955.651 11531.583 6011.7915 11547.316 C 6067.931 11563.05 6132.987 11581.065 6156.3584 11587.35 C 6179.73 11593.634 6238.4243 11611.355 6286.79 11626.7295 C 6367.148 11652.275 6450.5186 11672.087 6547.3022 11688.64 C 6567.558 11692.104 6599.428 11698.379 6618.126 11702.584 C 6636.8228 11706.788 6675.0674 11715.422 6703.1133 11721.7705 C 6731.1597 11728.119 6766.821 11734.987 6782.3604 11737.033 C 6797.9014 11739.079 6817.023 11743.975 6824.8545 11747.913 C 6832.6865 11751.852 6858.2163 11756.644 6881.588 11758.5625 C 6904.9595 11760.481 6938.679 11767.211 6956.5186 11773.517 C 6974.3594 11779.823 6994.575 11784.982 7001.4434 11784.982 C 7013.7715 11784.982 7034.039 11790.612 7075.7583 11805.625 C 7087.5073 11809.853 7118.103 11813.343 7143.748 11813.382 C 7175.412 11813.431 7206.2256 11817.838 7239.7603 11827.115 C 7266.922 11834.63 7303.8916 11842.447 7321.9155 11844.489 C 7339.94 11846.53 7362.336 11850.464 7371.6846 11853.231 C 7381.033 11855.999 7407.804 11860.863 7431.1763 11864.042 C 7454.548 11867.221 7491.5176 11873.336 7513.3315 11877.63 C 7569.167 11888.623 7612.4834 11889.194 7612.4834 11878.938 z M 6969.4087 11724.764 C 6950.7114 11720.308 6918.841 11711.837 6898.5854 11705.939 C 6878.33 11700.043 6850.9937 11693.53 6837.8374 11691.469 C 6824.6816 11689.408 6785.162 11677.467 6750.0166 11664.933 C 6714.871 11652.399 6678.467 11640.046 6669.118 11637.48 C 6631.2754 11627.097 6581.6997 11615.253 6538.8037 11606.348 C 6513.874 11601.173 6476.9043 11593.103 6456.6484 11588.413 C 6436.3936 11583.724 6409.622 11577.933 6397.157 11575.545 C 6384.692 11573.156 6370.032 11569.312 6364.5786 11567.002 C 6352.6714 11561.958 6351.4077 11542.245 6362.714 11537.906 C 6370.9985 11534.727 6465.8477 11552.724 6516.14 11567.017 C 6531.7217 11571.445 6564.8667 11578.825 6589.7964 11583.417 C 6641.1416 11592.875 6703.263 11609.806 6733.617 11622.617 C 6744.886 11627.372 6771.9536 11636.205 6793.767 11642.246 C 6815.581 11648.285 6858.925 11660.34 6890.087 11669.032 C 6921.249 11677.725 6962.6577 11689.191 6982.1064 11694.514 C 7001.5557 11699.835 7021.5444 11707.573 7026.5283 11711.709 C 7034.79 11718.566 7034.6997 11719.88 7025.496 11726.61 C 7013.652 11735.27 7013.468 11735.264 6969.4087 11724.764 z M 4320.6206 11736.557 C 4328.4116 11728.048 4359.989 11704.2295 4390.7935 11683.627 C 4463.8584 11634.761 4483.8486 11620.958 4507.696 11602.905 C 4529.6396 11586.294 4603.4497 11552.683 4617.984 11552.683 C 4632.7363 11552.683 4649.24 11541.788 4649.24 11532.052 C 4649.24 11527.156 4641.9307 11513.86 4632.9966 11502.506 C 4624.063 11491.15 4611.2837 11471.064 4604.5986 11457.87 C 4589.724 11428.514 4576.1206 11424.267 4535.1274 11436.185 C 4476.38 11453.263 4435.9604 11482.662 4342.478 11576.306 C 4293.734 11625.135 4243.2217 11671.798 4230.229 11679.999 C 4210.8115 11692.257 4206.921 11697.601 4208.372 11710.0205 C 4209.7373 11721.714 4214.481 11726.369 4229.3486 11730.609 C 4250.92 11736.76 4244.57 11742.271 4297.957 11671.062 C 4346.667 11606.093 4409.5635 11543.59 4454.277 11515.721 C 4530.787 11468.035 4581.705 11450.817 4572.0854 11475.886 C 4570.266 11480.627 4544.621 11497.85 4515.0967 11514.157 C 4456.025 11546.788 4406.1133 11587.178 4368.019 11633.174 C 4354.357 11649.67 4333.641 11674.408 4321.984 11688.147 C 4294.8154 11720.171 4287.0747 11733.737 4286.8267 11749.7705 C 4286.6616 11760.381 4288.415 11761.753 4296.5405 11757.373 C 4301.994 11754.434 4312.8296 11745.066 4320.6206 11736.557 z M 4013.917 11737.724 C 4017.385 11733.545 4021.5862 11698.487 4023.2532 11659.818 C 4026.6606 11580.748 4029.5315 11562.028 4037.4937 11566.95 C 4040.546 11568.835 4042.9937 11600.041 4042.9937 11637.061 C 4042.9937 11673.752 4044.5176 11705.297 4046.3804 11707.158 C 4053.7932 11714.572 4065.5046 11703.59 4068.1987 11686.699 C 4069.766 11676.873 4072.5024 11643.337 4074.2805 11612.174 C 4076.0576 11581.012 4081.612 11536.394 4086.623 11513.021 C 4091.6335 11489.65 4096.2905 11453.955 4096.9717 11433.7 C 4097.7354 11410.985 4103.782 11381.672 4112.75 11357.211 C 4120.747 11335.396 4129.801 11302.252 4132.869 11283.554 C 4139.6953 11241.961 4183.7236 11141.351 4210.373 11106.447 C 4221.15 11092.334 4229.967 11076.112 4229.967 11070.401 C 4229.967 11057.863 4206.487 11041.251 4194.9976 11045.659 C 4179.586 11051.573 4124.885 11158.961 4096.907 11238.228 C 4091.4072 11253.809 4078.6116 11289.503 4068.4712 11317.549 C 4058.331 11345.596 4046.0598 11386.39 4041.2014 11408.203 C 4014.2678 11529.137 4008.589 11561.874 4003.367 11626.338 C 4000.212 11665.292 3996.0957 11707.998 3994.2202 11721.242 C 3991.5251 11740.276 3992.5708 11745.321 3999.2107 11745.321 C 4003.8313 11745.321 4010.4487 11741.902 4013.917 11737.724 z M 3382.1116 11727.239 C 3386.715 11719.886 3385.5298 11714.772 3377.0173 11705.264 C 3362.6528 11689.218 3285.027 11628.395 3250.8528 11606.408 C 3236.236 11597.005 3213.055 11581.066 3199.338 11570.989 C 3174.5198 11552.758 2988.1763 11456.363 2977.7502 11456.363 C 2974.742 11456.363 2939.743 11443.307 2899.9744 11427.351 C 2799.3489 11386.973 2757.6753 11371.577 2731.3477 11365.053 C 2637.1199 11341.7 2596.617 11321.491 2623.4255 11311.203 C 2646.6096 11302.307 2840.6287 11362.49 3025.2205 11435.84 C 3151.957 11486.199 3379.093 11631.735 3408.3555 11681.33 C 3420.0803 11701.204 3420.4722 11701.358 3449.2808 11697.537 C 3483.4084 11693.01 3499.0713 11685.754 3499.0713 11674.472 C 3499.0713 11666.684 3445.189 11627.816 3391.42 11596.816 C 3377.397 11588.732 3355.9104 11574.14 3343.672 11564.388 C 3331.4338 11554.637 3309.762 11541.503 3295.5125 11535.201 C 3281.2627 11528.9 3263.23 11517.795 3255.4395 11510.5205 C 3247.649 11503.248 3235.1726 11495.447 3227.7148 11493.188 C 3210.4192 11487.947 3140.294 11443.002 3111.7124 11418.837 C 3099.6611 11408.649 3081.8137 11398.67 3072.0515 11396.662 C 3062.2893 11394.654 3032.6296 11384.7705 3006.1418 11374.699 C 2979.6538 11364.628 2937.585 11350.507 2912.655 11343.321 C 2791.7305 11308.463 2779.5076 11303.433 2779.5076 11288.527 C 2779.5076 11277.301 2805.4038 11278.732 2843.3032 11292.053 C 2861.0356 11298.286 2880.158 11303.385 2885.797 11303.385 C 2891.4365 11303.385 2909.9849 11308.209 2927.0164 11314.106 C 2968.337 11328.413 2999.3613 11334.65 2991.977 11327.165 C 2988.8608 11324.006 2953.166 11306.943 2912.655 11289.248 C 2872.144 11271.552 2822.4263 11249.756 2802.171 11240.812 C 2766.3477 11224.993 2721.182 11212.244 2663.3574 11201.629 C 2647.7761 11198.77 2616.4 11190.98 2593.6323 11184.32 C 2551.109 11171.882 2535.8755 11174.277 2535.8755 11193.405 C 2535.8755 11197.595 2525.0396 11213.535 2511.7957 11228.829 C 2452.0469 11297.828 2438.7214 11315.701 2441.5427 11323.054 C 2443.2212 11327.428 2456.6597 11332.56 2471.805 11334.611 C 2486.788 11336.641 2513.0703 11341.984 2530.2097 11346.486 C 2547.3489 11350.988 2577.9446 11358.401 2598.2002 11362.958 C 2643.3127 11373.108 2814.7441 11434.442 2827.667 11445.055 C 2830.7834 11447.614 2861.0505 11460.114 2894.9272 11472.835 C 2928.8044 11485.556 2975.9727 11505.866 2999.7456 11517.971 C 3023.5188 11530.075 3085.8853 11561.321 3138.337 11587.408 C 3217.839 11626.947 3242.8062 11642.582 3288.4204 11681.396 C 3318.5154 11707.005 3344.0632 11730.732 3345.1943 11734.126 C 3348.2542 11743.305 3375.202 11738.277 3382.1116 11727.239 z M 4144.3696 11694.825 C 4150.253 11691.101 4151.3213 11682.755 4148.5703 11662.016 C 4144.0312 11627.802 4157.3057 11592.288 4206.705 11506.475 C 4251.581 11428.5205 4299.6016 11365.731 4371.4683 11291.04 C 4420.2305 11240.36 4429.7627 11227.692 4424.9155 11220.008 C 4409.672 11195.843 4402.5366 11197.8545 4359.004 11238.59 C 4310.039 11284.408 4254.997 11347.577 4235.897 11379.874 C 4228.5244 11392.339 4212.529 11415.745 4200.349 11431.888 C 4188.1704 11448.031 4176.3013 11468.429 4173.974 11477.215 C 4171.568 11486.301 4163.2 11496.37 4154.5737 11500.561 C 4132.0605 11511.499 4125.9487 11527.66 4124.1504 11581.012 C 4123.258 11607.5 4120.8755 11641.263 4118.857 11656.038 C 4114.116 11690.739 4124.909 11707.149 4144.3696 11694.825 z M 3574.954 11674.035 C 3579.7305 11661.588 3579.6648 11661.413 3567.8445 11655.087 C 3553.809 11647.576 3536.6235 11659.577 3541.8635 11673.231 C 3546.562 11685.477 3570.342 11686.054 3574.954 11674.035 z M 5210.1597 11662.76 C 5210.1597 11647.362 5195.412 11637.67 5171.984 11637.67 C 5163.0425 11637.67 5143.1147 11631.609 5127.701 11624.2 C 5076.3965 11599.541 5066.6025 11600.916 5081.963 11630.622 C 5091.6147 11649.285 5102.7197 11655.213 5156.3345 11670.321 C 5201.2744 11682.985 5210.1597 11681.737 5210.1597 11662.76 z M 4216.3687 11635.404 C 4230.159 11621.614 4235.633 11611.047 4235.633 11598.213 C 4235.633 11573.117 4257.4033 11530.131 4300.299 11470.527 C 4320.4834 11442.481 4344.4575 11406.7705 4353.575 11391.17 C 4362.693 11375.568 4390.878 11341.657 4416.2095 11315.809 C 4441.541 11289.961 4462.267 11266.313 4462.267 11263.258 C 4462.267 11260.203 4458.254 11256.162 4453.3486 11254.28 C 4443.0493 11250.328 4406.7134 11283.848 4369.932 11331.232 C 4356.834 11348.107 4337.002 11372.329 4325.861 11385.059 C 4281.314 11435.958 4178.974 11614.129 4178.974 11640.785 C 4178.974 11660.517 4193.321 11658.452 4216.3687 11635.404 z M 3605.5894 11608.208 C 3620.873 11592.924 3613.305 11568.279 3579.838 11524.354 C 3569.1538 11510.33 3556.8862 11491.208 3552.5762 11481.859 C 3548.266 11472.511 3530.5361 11445.739 3513.1753 11422.367 C 3495.8145 11398.996 3472.154 11364.974 3460.595 11346.764 C 3449.0364 11328.553 3433.8584 11305.606 3426.8657 11295.7705 C 3419.8735 11285.936 3404.5752 11263.035 3392.8706 11244.881 C 3381.1658 11226.727 3357.4685 11194.856 3340.2087 11174.058 C 3322.9495 11153.259 3297.0059 11120.944 3282.5566 11102.246 C 3268.1074 11083.549 3241.444 11052.954 3223.3054 11034.257 C 3205.1665 11015.56 3176.713 10983.688 3160.0754 10963.433 C 3143.4385 10943.179 3107.223 10903.203 3079.5974 10874.602 C 3051.9712 10845.999 3020.034 10809.6045 3008.6257 10793.725 C 2980.6367 10754.766 2971.4666 10750.459 2951.3105 10766.809 C 2942.5146 10773.942 2928.307 10784.19 2919.7373 10789.581 C 2895.7476 10804.676 2900.0518 10817.601 2936.735 10840.62 C 2973.8367 10863.901 3144.2944 11023.216 3175.667 11063.932 C 3187.1018 11078.772 3214.9146 11110.037 3237.4731 11133.409 C 3260.0308 11156.781 3287.1802 11188.651 3297.8042 11204.232 C 3308.4282 11219.813 3327.5886 11244.034 3340.3826 11258.059 C 3380.3132 11301.825 3383.6035 11305.775 3394.6604 11323.216 C 3400.5874 11332.564 3418.421 11355.67 3434.2908 11374.5625 C 3466.5107 11412.919 3527.4424 11503.661 3555.7979 11555.516 C 3591.0327 11619.95 3592.4001 11621.397 3605.5894 11608.208 z M 5194.61 11583.626 C 5192.895 11555.841 5184.7417 11549.585 5144.0073 11544.797 C 5094.2554 11538.95 5062.848 11529.613 5062.848 11520.67 C 5062.848 11507.845 5077.896 11505.498 5114.254 11512.651 C 5150.8047 11519.841 5170.4995 11516.952 5170.4995 11504.397 C 5170.4995 11494.436 5136.7417 11487.811 5112.3867 11492.994 C 5102.2793 11495.145 5080.6245 11498.217 5064.264 11499.821 C 5039.6787 11502.232 5034.5186 11504.633 5034.5186 11513.659 C 5034.5186 11532.786 5060.7383 11567.483 5080.7705 11574.864 C 5091.169 11578.696 5112.424 11586.571 5128.0054 11592.367 C 5187.861 11614.627 5196.454 11613.5 5194.61 11583.626 z M 3538.4648 11590.927 C 3537.8665 11575.107 3498.5024 11512.824 3439.6956 11434.649 C 3364.413 11334.574 3350.8682 11317.478 3326.7249 11292.053 C 3313.408 11278.03 3296.573 11257.634 3289.3127 11246.727 C 3282.053 11235.819 3263.175 11212.74 3247.362 11195.438 C 3231.5493 11178.138 3202.0388 11145.053 3181.7832 11121.921 C 3142.0815 11076.578 3022.3738 10957.337 2972.8083 10913.76 C 2956.033 10899.011 2927.183 10873.385 2908.6968 10856.8125 C 2881.4124 10832.353 2873.5557 10827.95 2866.9578 10833.427 C 2862.4873 10837.137 2858.8293 10842.027 2858.8293 10844.296 C 2858.8293 10846.5625 2880.904 10866.01 2907.885 10887.513 C 2934.8652 10909.014 2966.0737 10936.804 2977.2368 10949.269 C 2988.4001 10961.733 3013.0286 10987.23 3031.9673 11005.928 C 3086.4722 11059.738 3215.7783 11200.463 3215.7783 11205.97 C 3215.7783 11208.72 3227.8892 11225.168 3242.6912 11242.522 C 3307.618 11318.646 3318.8398 11332.51 3368.3633 11397.781 C 3382.1707 11415.979 3409.8164 11448.644 3429.7986 11470.37 C 3449.7812 11492.098 3470.7703 11518.868 3476.4407 11529.861 C 3488.535 11553.309 3525.9668 11598.009 3533.5076 11598.009 C 3536.3816 11598.009 3538.6123 11594.822 3538.4648 11590.927 z M 163.85832 11560.514 C 225.2914 11529.514 265.36148 11503.612 302.1113 11471.146 C 316.91342 11458.071 342.18326 11439.076 358.26672 11428.936 C 388.03925 11410.167 398.5408 11396.131 389.5439 11387.135 C 381.19077 11378.781 330.844 11368.371 299.57712 11368.531 C 274.769 11368.658 267.30988 11371.35 252.22968 11385.61 C 242.38428 11394.92 226.8154 11415.733 217.63223 11431.862 C 207.71645 11449.278 180.92659 11479.03 151.66287 11505.128 C 124.56266 11529.296 97.573845 11553.494 91.68766 11558.902 C 78.59952 11570.929 83.27841 11586.678 99.93949 11586.678 C 106.577614 11586.678 135.34073 11574.904 163.85832 11560.514 z M 3414.0833 11561.381 C 3414.0833 11559.932 3408.347 11555.967 3401.3354 11552.569 C 3389.0938 11546.637 3389.024 11546.741 3399.5857 11555.202 C 3411.145 11564.464 3414.0833 11565.716 3414.0833 11561.381 z M 3371.8206 11524.8 C 3362.353 11506.491 3344.7998 11492.657 3306.4324 11473.265 C 3261.018 11450.31 3235.902 11436.724 3221.4443 11427.291 C 3203.913 11415.854 3176.1174 11408.984 3176.1174 11416.091 C 3176.1174 11422.57 3202.1138 11444.083 3227.8127 11458.871 C 3327.4875 11516.228 3372.2786 11541.123 3375.9846 11541.228 C 3378.4016 11541.295 3376.5278 11533.903 3371.8206 11524.8 z M 3616.886 11466.306 C 3618.4011 11432.339 3617.111 11427.299 3602.4993 11410.1 C 3593.6707 11399.708 3582.723 11385.794 3578.1714 11379.181 C 3573.6194 11372.566 3559.571 11353.444 3546.9536 11336.687 C 3534.3357 11319.929 3506.49 11278.172 3485.0737 11243.894 C 3463.6577 11209.615 3436.915 11170.096 3425.6462 11156.072 C 3414.3772 11142.05 3393.4456 11114.004 3379.1306 11093.748 C 3364.8154 11073.492 3347.3706 11051.82 3340.3645 11045.588 C 3333.3584 11039.356 3321.905 11025.333 3314.9128 11014.427 C 3294.927 10983.252 3198.7744 10873.687 3150.605 10827.198 C 3126.5332 10803.967 3089.3333 10767.749 3067.9392 10746.714 C 3027.4148 10706.871 3020.6277 10703.6045 3003.8538 10715.869 C 2987.5984 10727.756 2994.8923 10748.398 3023.188 10770.591 C 3051.0403 10792.435 3149.6846 10894.768 3245.2126 11000.917 C 3301.599 11063.574 3338.003 11109.143 3375.9504 11164.571 C 3384.4844 11177.036 3400.5142 11198.708 3411.5723 11212.731 C 3422.6309 11226.754 3453.133 11270.098 3479.3555 11309.051 C 3505.5786 11348.004 3536.2998 11392.622 3547.6252 11408.203 C 3558.951 11423.784 3575.7124 11452.645 3584.8723 11472.338 C 3594.3901 11492.801 3604.4604 11507.174 3608.3743 11505.882 C 3612.5637 11504.498 3615.8677 11489.134 3616.886 11466.306 z M 7068.5615 11469.01 C 7068.5615 11462.341 7040.779 11422.254 7018.0757 11396.165 C 6953.0703 11321.467 6907.975 11257.8955 6881.9272 11204.232 C 6869.8267 11179.303 6850.7793 11139.783 6839.601 11116.411 C 6828.421 11093.04 6802.3276 11043.321 6781.6143 11005.928 C 6760.9004 10968.533 6735.452 10922.418 6725.0625 10903.45 C 6714.6724 10884.483 6696.4697 10857.713 6684.6113 10843.96 C 6672.7544 10830.206 6658.5127 10811.776 6652.965 10803.005 C 6647.416 10794.231 6617.0103 10760.38 6585.394 10727.778 C 6544.2603 10685.361 6524.6255 10668.948 6516.3594 10670.071 C 6507.791 10671.236 6504.3022 10667.984 6502.849 10657.478 C 6500.393 10639.722 6490.9326 10627.824 6481.9966 10631.254 C 6473.9126 10634.356 6422.654 10582.262 6411.284 10559.388 C 6391.0044 10518.591 6331.9814 10497.433 6303.2817 10520.673 L 6290.3057 10531.179 L 6321.144 10550.906 C 6338.105 10561.756 6379.826 10601.01 6413.8574 10638.135 C 6447.889 10675.261 6484.824 10714.904 6495.937 10726.231 C 6561.0483 10792.6045 6576.8574 10816.121 6556.365 10816.121 C 6547.747 10816.121 6518.4663 10787.902 6363.4014 10630.147 C 6279.458 10544.748 6259.211 10526.931 6247.6875 10528.316 C 6240.006 10529.239 6232.822 10532.741 6231.7227 10536.098 C 6228.6646 10545.433 6262.879 10584.94 6301.768 10616.977 C 6320.977 10632.802 6345.198 10656.321 6355.5938 10669.241 C 6365.989 10682.162 6427.603 10745.355 6492.5146 10809.67 C 6557.427 10873.984 6617.1133 10938.078 6625.152 10952.102 C 6633.1904 10966.125 6647.964 10986.521 6657.982 10997.429 C 6679.491 11020.847 6732.0923 11092.745 6751.247 11124.91 C 6769.197 11155.052 6783.4165 11174.263 6811.328 11206.083 C 6824.1045 11220.646 6843.527 11246.745 6854.4907 11264.081 C 6909.5293 11351.103 7068.5615 11503.344 7068.5615 11469.01 z M 4173.036 11425.597 C 4192.45 11397.38 4195.446 11380.886 4180.639 11383.737 C 4167.1597 11386.334 4136.97 11430.752 4141.197 11441.769 C 4146.7603 11456.266 4154.716 11452.225 4173.036 11425.597 z M 4443.2793 11422.544 C 4470.6426 11405.012 4496.5786 11392.986 4512.0234 11390.67 C 4541.8867 11386.191 4546.4907 11377.2 4532.399 11350.879 C 4508.998 11307.166 4494.2803 11306.025 4462.267 11345.443 C 4451.36 11358.872 4435.304 11374.664 4426.5874 11380.534 C 4417.87 11386.403 4405.7593 11399.155 4399.675 11408.872 C 4388.0405 11427.449 4384.8716 11450.697 4393.9736 11450.697 C 4396.9233 11450.697 4419.111 11438.027 4443.2793 11422.544 z M 5142.476 11439.201 C 5151.7314 11434.248 5153.5015 11427.146 5153.5015 11394.973 C 5153.5015 11372.716 5150.6504 11353.793 5146.7026 11349.846 C 5136.911 11340.054 5106.236 11341.56 5054.349 11354.377 C 5029.419 11360.536 5000.656 11365.605 4990.43 11365.642 C 4979.0713 11365.684 4970.553 11369.06 4968.534 11374.32 C 4964.9873 11383.564 4986.8496 11439.803 4996.338 11445.841 C 5005.2295 11451.499 5130.0967 11445.827 5142.476 11439.201 z M 5068.514 11416.952 C 5048.752 11413.041 5048.736 11413.013 5063.8164 11408.697 C 5082.676 11403.301 5098.007 11406.01 5101.0957 11415.285 C 5103.62 11422.868 5099.4785 11423.08 5068.514 11416.952 z M 3340.4272 11437.636 C 3340.4272 11429.107 3293.4485 11371.422 3249.6763 11326.201 C 3233.1677 11309.1455 3212.1199 11282.374 3202.904 11266.71 C 3193.6877 11251.044 3174.1038 11226.655 3159.3833 11212.511 C 3144.6633 11198.366 3127.8037 11179.244 3121.9172 11170.017 C 3098.089 11132.663 2927.1677 10952.102 2915.6357 10952.102 C 2913.0183 10952.102 2891.4841 10935.621 2867.7832 10915.479 C 2841.6428 10893.264 2821.427 10880.109 2816.3955 10882.039 C 2811.834 10883.79 2799.271 10897.083 2788.4775 10911.58 C 2738.3381 10978.921 2726.6008 10992.119 2674.34 11039.922 C 2587.4348 11119.415 2584.7634 11122.239 2590.7742 11128.249 C 2593.7856 11131.261 2612.6235 11136.361 2632.6365 11139.584 C 2721.3203 11153.866 2760.296 11167.779 2901.3235 11235.495 C 2944.9507 11256.442 2994.6685 11278.027 3011.8076 11283.459 C 3028.9468 11288.892 3058.2678 11301.627 3076.9648 11311.762 C 3095.6624 11321.8955 3140.2808 11343.478 3176.1174 11359.722 C 3211.954 11375.966 3259.1223 11401.524 3280.936 11416.52 C 3321.189 11444.1875 3340.4272 11451.017 3340.4272 11437.636 z M 5037.3516 11322.771 C 5059.165 11317.375 5089.2036 11312.511 5104.104 11311.96 C 5137.051 11310.744 5144.54 11304.689 5137.149 11285.25 C 5129.484 11265.09 5119.5806 11263.06 5075.7954 11272.673 C 5054.6514 11277.314 5028.4277 11282.66 5017.521 11284.549 C 5006.6143 11286.439 4990.806 11291.451 4982.391 11295.686 C 4973.976 11299.92 4961.1006 11303.385 4953.7783 11303.385 C 4925.5933 11303.385 4919.2383 11324.6 4940.9253 11346.288 L 4954.9834 11360.346 L 4976.337 11346.465 C 4988.0815 11338.83 5015.538 11328.169 5037.3516 11322.771 z M 3059.684 11349.349 C 3050.9858 11341.222 3028.8052 11336.081 3028.8052 11342.192 C 3028.8052 11348.754 3038.582 11353.306 3054.018 11353.931 C 3060.704 11354.2 3062.9414 11352.392 3059.684 11349.349 z M 807.78906 11336.613 C 834.277 11333.643 887.81946 11328.902 926.77216 11326.081 C 965.72485 11323.26 1024.3663 11317.081 1057.0869 11312.351 C 1089.807 11307.621 1135.227 11301.168 1158.0195 11298.012 C 1180.812 11294.855 1202.0103 11290.696 1205.1271 11288.7705 C 1208.2439 11286.844 1238.0382 11284.432 1271.3376 11283.41 C 1304.6366 11282.39 1377.7743 11277.55 1433.8662 11272.656 C 1597.8724 11258.349 1691.1597 11253.937 1742.5984 11258.057 C 1769.0548 11260.175 1800.7172 11259.658 1812.958 11256.907 C 1825.1992 11254.157 1884.6786 11252.83 1945.1346 11253.957 L 2055.0544 11256.009 L 2079.8403 11217.694 C 2093.4724 11196.62 2105.4087 11175.007 2106.365 11169.665 C 2109.202 11153.8125 2084.0442 11151.12 1988.1671 11157.016 C 1905.5365 11162.098 1898.3285 11161.758 1891.534 11152.465 C 1885.6306 11144.392 1885.5905 11141.0625 1891.3287 11135.481 C 1899.2615 11127.768 1972.3186 11116.411 2014.0173 11116.411 C 2047.0316 11116.411 2093.8123 11131.233 2105.2705 11145.324 C 2116.544 11159.1875 2122.7773 11154.258 2147.5886 11111.864 C 2171.3455 11071.27 2168.7888 11059.753 2136.0178 11059.753 C 2125.646 11059.753 2104.9236 11057.275 2089.968 11054.245 C 2008.8868 11037.824 1798.8239 11038.036 1778.9142 11054.56 C 1775.2694 11057.585 1760.0135 11078.477 1745.0131 11100.983 C 1686.2762 11189.118 1653.4728 11217.946 1603.9679 11224.933 C 1588.3175 11227.142 1568.4865 11230.699 1559.8993 11232.838 C 1528.6743 11240.617 1517.7733 11212.634 1538.3981 11177.644 C 1549.8091 11158.285 1578.2363 11079.354 1578.3064 11066.835 C 1578.36 11057.239 1552.2726 11057.873 1518.3387 11068.294 C 1478.4315 11080.547 1420.9249 11093.748 1407.4584 11093.748 C 1401.1113 11093.748 1387.8839 11097.345 1378.0646 11101.739 C 1343.6658 11117.135 1327.3312 11120.045 1306.5079 11114.487 C 1289.4878 11109.944 1277.0942 11111.949 1232.4841 11126.459 C 1178.5391 11144.007 1114.7052 11158.951 1057.0869 11167.521 C 1039.9476 11170.071 1011.9016 11175.159 994.7624 11178.827 C 977.62317 11182.497 947.0276 11187.613 926.77216 11190.198 C 906.5167 11192.783 856.7988 11200.249 816.288 11206.789 C 764.75696 11215.107 730.718 11217.644 702.97064 11215.229 C 674.6748 11212.768 656.00366 11214.237 637.8133 11220.359 C 623.79034 11225.079 602.11835 11230.489 589.6536 11232.382 C 577.1888 11234.275 552.2018 11238.652 534.12604 11242.109 C 504.1151 11247.851 498.81528 11247.25 473.07632 11235.194 C 447.68134 11223.3 442.24097 11222.643 418.11972 11228.55 C 379.6911 11237.961 324.98322 11238.616 269.53262 11230.327 C 181.22795 11217.128 165.00053 11214.059 119.89807 11202.024 C 95.24869 11195.449 74.21405 11190.067 73.154655 11190.067 C 72.094475 11190.067 71.2277 11195.151 71.2277 11201.363 C 71.2277 11208.119 80.906685 11219.724 95.30769 11230.234 C 127.384186 11253.6455 204.01096 11292.053 218.6403 11292.053 C 225.06596 11292.053 240.87933 11297.438 253.78093 11304.02 C 270.13086 11312.361 295.38376 11317.543 337.12628 11321.121 C 370.0648 11323.945 422.51074 11329.09 453.67307 11332.554 C 594.81793 11348.244 693.95575 11349.38 807.78906 11336.613 z M 3590.4424 11262.829 C 3575.5105 11162.181 3560.353 11120.829 3490.0457 10988.93 C 3427.593 10871.768 3383.6462 10802.032 3339.625 10750.239 C 3326.0435 10734.26 3304.7322 10707.759 3292.2676 10691.348 C 3279.8027 10674.936 3262.946 10653.589 3254.8088 10643.912 C 3246.6714 10634.233 3235.9294 10618.337 3230.9387 10608.587 C 3225.9478 10598.837 3217.9224 10589.349 3213.106 10587.499 C 3201.8098 10583.165 3180.762 10591.229 3170.2212 10603.93 C 3165.6758 10609.406 3155.582 10616.742 3147.7905 10620.233 C 3113.1567 10635.748 3068.4663 10664.899 3068.4663 10671.977 C 3068.4663 10676.239 3098.4246 10706.3545 3135.04 10738.897 C 3171.6555 10771.44 3209.2627 10808.649 3218.6113 10821.584 C 3227.96 10834.518 3249.3035 10858.34 3266.0408 10874.5205 C 3282.778 10890.702 3302.9624 10914.141 3310.8933 10926.605 C 3325.5999 10949.718 3368.5361 11001.125 3400.9036 11034.374 C 3410.794 11044.533 3424.1953 11063.253 3430.6843 11075.973 C 3437.173 11088.692 3450.753 11108.473 3460.8618 11119.93 C 3470.9702 11131.386 3485.6147 11151.7 3493.4055 11165.073 C 3501.196 11178.445 3520.9556 11211.451 3537.316 11238.419 C 3553.676 11265.388 3567.0618 11289.581 3567.0618 11292.181 C 3567.0618 11294.781 3571.2322 11301.08 3576.329 11306.178 C 3592.5713 11322.42 3597.182 11308.26 3590.4424 11262.829 z M 4214.7236 11284.058 C 4225.9194 11267.196 4258.4316 11228.974 4286.973 11199.118 C 4318.493 11166.148 4337.67 11141.716 4335.8174 11136.889 C 4334.1406 11132.519 4323.398 11121.796 4311.946 11113.061 C 4292.417 11098.165 4290.192 11097.7 4276.126 11105.594 C 4266.7637 11110.849 4252.6147 11130.959 4238.466 11159.121 C 4226.001 11183.933 4211.676 11210.606 4206.632 11218.397 C 4190.7715 11242.8955 4171.5283 11296.238 4175.1475 11305.671 C 4181.436 11322.059 4194.0767 11315.155 4214.7236 11284.058 z M 6371.661 11270.619 C 6371.661 11265.062 6355.1445 11238.1045 6334.9575 11210.714 C 6282.1157 11139.014 6224.5312 11030.758 6184.032 10926.982 C 6163.974 10875.584 6130.353 10812.381 6103.9624 10776.46 C 6079.708 10743.448 6052.5825 10702.3545 6022.6187 10653.228 C 5989.027 10598.153 5986.932 10596.795 5950.9707 10606.782 C 5923.3257 10614.46 5923.051 10629.147 5950.166 10649.829 C 5970.077 10665.016 6002.5083 10701.844 6054.373 10768.163 C 6068.396 10786.095 6089.1064 10811.232 6100.3955 10824.024 C 6123.7563 10850.495 6150.6924 10900.778 6150.6924 10917.918 C 6150.6924 10938.335 6135.367 10930.223 6116.258 10899.692 C 6106.0186 10883.332 6083.2856 10853.374 6065.741 10833.119 C 6048.197 10812.863 6019.419 10776.663 6001.791 10752.674 C 5984.162 10728.685 5965.0522 10706.55 5959.3247 10703.484 C 5953.597 10700.42 5937.582 10682.247 5923.7363 10663.103 C 5899.827 10630.043 5897.5884 10628.448 5879.1895 10631.354 C 5868.5347 10633.036 5857.808 10637.663 5855.3516 10641.638 C 5849.6743 10650.824 5873.5176 10676.406 5905.135 10695.051 C 5919.952 10703.788 5937.2866 10722.12 5951.811 10744.414 C 5964.5195 10763.919 5982.5283 10787.169 5991.83 10796.081 C 6001.1323 10804.993 6012.7754 10824.426 6017.704 10839.264 C 6022.632 10854.102 6030.696 10869.588 6035.6235 10873.678 C 6048.7837 10884.599 6068.948 10918.475 6073.6772 10937.6045 C 6075.943 10946.7705 6087.824 10966.246 6100.08 10980.885 C 6113.4785 10996.889 6122.3633 11013.374 6122.3633 11022.234 C 6122.3633 11031.968 6131.9785 11047.587 6150.6924 11068.252 C 6166.2734 11085.456 6179.022 11102.271 6179.022 11105.617 C 6179.022 11108.964 6197.507 11130.917 6220.099 11154.403 C 6324.1514 11262.573 6371.661 11299.002 6371.661 11270.619 z M 4946.749 11251.786 C 4971.5947 11240.795 5021.9023 11229.486 5085.511 11220.593 C 5118.366 11215.999 5125.4785 11207.246 5118.534 11179.948 C 5112.6143 11156.676 5099.979 11099.297 5088.3247 11042.756 C 5078.619 10995.675 5058.475 10917.511 5055.2026 10914.238 C 5053.82 10912.855 5032.6655 10921.714 5008.1924 10933.924 C 4983.7188 10946.134 4957.109 10957.709 4949.0586 10959.649 C 4941.009 10961.589 4923.161 10972.998 4909.398 10985.003 C 4895.6343 10997.008 4864.942 11019.869 4841.192 11035.806 C 4817.4414 11051.742 4796.425 11068.91 4794.4883 11073.958 C 4790.2554 11084.988 4802.069 11109.393 4819.1035 11124.809 C 4825.9126 11130.971 4834.8354 11144.035 4838.9326 11153.841 C 4847.643 11174.6875 4898.2056 11253.312 4906.8086 11259.388 C 4915.221 11265.329 4916.821 11265.024 4946.749 11251.786 z M 3911.9353 11225.452 C 3914.8623 11219.983 3919.9883 11200.732 3923.3271 11182.674 C 3932.5142 11132.976 3950.6672 11078.295 3968.6587 11046.126 C 3978.2686 11028.943 3988.757 10996.619 3994.5708 10966.267 C 3999.943 10938.22 4011.5383 10897.426 4020.3374 10875.613 C 4038.6282 10830.2705 4044.1467 10813.048 4059.3745 10753.796 C 4065.3816 10730.425 4085.8245 10670.642 4104.8047 10620.944 C 4123.784 10571.248 4139.313 10528.138 4139.313 10525.1455 C 4139.313 10522.152 4149.684 10496.522 4162.359 10468.19 C 4175.034 10439.858 4190.708 10403.93 4197.1904 10388.349 C 4212.749 10350.953 4232.5366 10306.685 4255.4424 10258.034 C 4265.7124 10236.221 4283.6216 10196.701 4295.2393 10170.214 C 4306.857 10143.726 4321.194 10114.025 4327.0986 10104.212 C 4333.0034 10094.399 4342.5366 10072.728 4348.284 10056.053 C 4366.2407 10003.952 4463.514 9823.413 4489.6953 9793.595 C 4498.5825 9783.472 4513.7524 9761.447 4523.406 9744.651 C 4544.6636 9707.663 4591.111 9661.342 4628.9873 9639.358 C 4644.336 9630.451 4657.7954 9620.457 4658.897 9617.151 C 4659.999 9613.846 4651.265 9606.988 4639.4893 9601.912 C 4627.7134 9596.835 4613.913 9589.608 4608.823 9585.853 C 4587.881 9570.397 4516.0156 9636.793 4451.1074 9731.564 C 4432.0703 9759.36 4404.1963 9799.6 4389.1655 9820.985 C 4374.1353 9842.372 4356.072 9874.242 4349.025 9891.809 C 4334.5557 9927.882 4296.559 9995.011 4276.984 10019.087 C 4269.822 10027.8955 4263.962 10037.777 4263.962 10041.048 C 4263.962 10050.955 4223.7383 10148.828 4209.7134 10173.046 C 4192.3633 10203.007 4154.4688 10298.885 4127.978 10379.851 C 4116.253 10415.687 4102.894 10453.931 4098.2905 10464.838 C 4085.625 10494.85 4071.3333 10537.194 4060.0457 10578.155 C 4054.4634 10598.411 4045.9436 10624.104 4041.113 10635.249 C 4036.2817 10646.396 4024.4626 10685.915 4014.8484 10723.07 C 4005.2334 10760.226 3986.8564 10822.495 3974.01 10861.448 C 3961.163 10900.4 3944.865 10959.042 3937.7908 10991.763 C 3930.718 11024.483 3921.0105 11061.453 3916.2205 11073.917 C 3911.43 11086.383 3907.3987 11102.444 3907.2617 11109.611 C 3907.1252 11116.777 3903.1636 11130.085 3898.4587 11139.183 C 3891.974 11151.723 3890.8 11165.363 3893.6062 11195.561 C 3897.3428 11235.761 3902.189 11243.664 3911.9353 11225.452 z M 521.6634 11178.252 C 534.1281 11175.019 561.9832 11171.66 583.56396 11170.789 C 618.93713 11169.359 623.9581 11167.658 634.5565 11153.508 C 641.0219 11144.876 657.684 11125.986 671.58234 11111.531 C 685.48145 11097.076 704.9907 11075.746 714.9375 11064.131 C 739.8401 11035.051 850.34753 10938.06 881.4454 10917.988 C 941.7754 10879.051 964.8388 10862.03 1008.24774 10824.415 C 1033.5514 10802.488 1065.7273 10777.71 1079.7502 10769.353 C 1093.7732 10760.995 1120.5446 10739.946 1139.2418 10722.577 C 1174.098 10690.197 1234.4633 10641.662 1283.6321 10606.484 C 1298.8766 10595.578 1332.5416 10570.261 1358.4435 10550.225 C 1490.1655 10448.332 1529.7025 10420.04 1580.4199 10391.382 C 1598.6998 10381.052 1628.0206 10360.792 1645.5773 10346.359 C 1663.134 10331.926 1691.4198 10313.005 1708.4349 10304.311 C 1725.4504 10295.616 1756.0461 10276.226 1776.4252 10261.22 C 1796.8047 10246.214 1819.8528 10232.035 1827.6434 10229.711 C 1847.9918 10223.641 1855.9767 10215.85 1855.945 10202.099 C 1855.9165 10190.03 1857.9607 10183.088 1889.5206 10088.059 C 1904.1127 10044.122 1905.349 10035.952 1898.4557 10029.013 C 1891.5425 10022.054 1887.5361 10022.195 1868.9646 10030.05 C 1857.145 10035.05 1838.3594 10040.617 1827.2195 10042.423 C 1815.1871 10044.373 1800.3821 10052.576 1790.7478 10062.633 C 1781.8289 10071.942 1771.2721 10079.56 1767.289 10079.56 C 1763.3065 10079.56 1751.6729 10086.804 1741.436 10095.658 C 1731.2003 10104.514 1708.8021 10118.473 1691.6626 10126.679 C 1674.5236 10134.886 1648.6166 10149.95 1634.091 10160.156 C 1619.5653 10170.362 1590.7969 10188.911 1570.1608 10201.375 C 1549.5247 10213.841 1514.2405 10237.654 1491.752 10254.296 C 1469.2638 10270.9375 1441.9402 10289.174 1431.0333 10294.822 C 1420.1266 10300.47 1404.8287 10311.974 1397.0383 10320.385 C 1389.2477 10328.797 1363.5146 10345.444 1339.8534 10357.381 C 1312.9161 10370.969 1282.2025 10393.012 1257.6984 10416.344 C 1236.1743 10436.838 1206.3079 10463.145 1191.3279 10474.804 C 1176.348 10486.461 1149.3383 10507.871 1131.3057 10522.382 C 1113.2734 10536.893 1080.557 10560.278 1058.6029 10574.351 C 1036.6488 10588.423 1015.0133 10605.181 1010.5241 10611.59 C 1006.0347 10617.999 992.3658 10629.8955 980.1478 10638.025 C 957.50244 10653.097 940.5321 10668.648 849.9369 10757.354 C 821.70056 10785.002 783.4559 10821.6455 764.94904 10838.785 C 746.44196 10855.924 716.00214 10887.431 697.3049 10908.8 C 678.60754 10930.17 642.74536 10969.688 617.6113 10996.621 C 592.4769 11023.554 558.4965 11062.7705 542.10004 11083.771 C 525.703 11104.771 496.54938 11135.993 477.31442 11153.152 L 442.34125 11184.351 L 470.67075 11184.241 C 486.25177 11184.181 509.1983 11181.485 521.6634 11178.252 z M 906.73975 10827.126 C 901.53516 10818.704 927.7913 10780.862 945.36414 10771.457 C 962.80286 10762.124 979.34827 10766.885 976.7302 10780.483 C 975.0062 10789.434 923.3249 10833.024 914.3582 10833.091 C 912.20526 10833.105 908.77673 10830.422 906.73975 10827.126 z M 1168.5156 10614.039 C 1154.9634 10600.486 1182.4089 10568.158 1252.48 10515.137 C 1280.5698 10493.883 1316.2997 10466.612 1331.881 10454.536 C 1347.462 10442.46 1375.5078 10421.973 1394.2054 10409.008 C 1412.9027 10396.045 1452.422 10367.712 1482.0262 10346.048 C 1511.6301 10324.385 1553.6992 10295.878 1575.5127 10282.699 C 1597.3263 10269.522 1627.9219 10248.107 1643.5029 10235.114 C 1659.084 10222.12 1687.1301 10201.759 1705.8274 10189.867 C 1724.5247 10177.976 1748.7462 10161.199 1759.6532 10152.588 C 1786.1648 10131.655 1809.265 10126.027 1814.3444 10139.263 C 1817.0342 10146.272 1812.8849 10153.502 1800.1816 10163.943 C 1790.2997 10172.066 1782.2378 10183.153 1782.2656 10188.579 C 1782.3162 10198.294 1762.7041 10211.347 1682.1588 10255.201 C 1662.1272 10266.108 1638.8608 10281.55 1630.4556 10289.516 C 1622.0509 10297.482 1598.6011 10313.946 1578.3456 10326.102 C 1558.0902 10338.258 1513.773 10367.436 1479.8629 10390.939 C 1445.9521 10414.444 1407.7076 10440.95 1394.8751 10449.841 C 1382.0417 10458.732 1363.8928 10472.935 1354.5444 10481.4 C 1345.1956 10489.865 1329.898 10501.534 1320.5492 10507.33 C 1295.247 10523.018 1238.4005 10570.619 1214.9688 10595.739 C 1195.9661 10616.111 1177.7604 10623.283 1168.5156 10614.039 z M 1630.0037 11157.488 C 1637.7682 11148.919 1655.3108 11126.61 1668.9874 11107.913 C 1682.6642 11089.216 1700.6857 11066.269 1709.0349 11056.92 C 1723.6 11040.611 1745.098 10995.698 1784.971 10898.276 C 1817.7275 10818.241 1850.6649 10746.545 1861.9698 10730.668 C 1868.0199 10722.171 1872.9703 10713.113 1872.9703 10710.54 C 1872.9703 10707.966 1881.6456 10691.787 1892.2494 10674.586 C 1902.8531 10657.386 1915.9095 10628.015 1921.2632 10609.317 C 1926.617 10590.62 1932.9067 10572.772 1935.2402 10569.656 C 1937.5741 10566.54 1942.6915 10553.792 1946.6118 10541.327 C 1950.5317 10528.862 1964.8873 10495.089 1978.512 10466.276 C 1992.1373 10437.463 2003.2849 10411.371 2003.2849 10408.295 C 2003.2849 10405.219 2012.0398 10384.174 2022.7404 10361.529 C 2033.4409 10338.886 2047.7041 10305.061 2054.437 10286.363 C 2071.6003 10238.699 2108.0212 10157.603 2133.318 10110.722 C 2145.0884 10088.908 2186.2996 10008.596 2224.8975 9932.248 C 2263.4963 9855.901 2311.028 9767.043 2330.5244 9734.786 C 2350.0208 9702.529 2367.5696 9669.772 2369.5215 9661.994 C 2371.4739 9654.215 2381.8813 9636.309 2392.649 9622.203 C 2403.416 9608.096 2415.6155 9587.311 2419.7576 9576.012 C 2433.1296 9539.542 2508.641 9405.918 2538.6274 9365.662 C 2546.7524 9354.755 2564.6868 9327.984 2578.4822 9306.17 C 2638.3098 9211.572 2696.8901 9131.205 2729.0896 9099.55 C 2737.1965 9091.581 2747.939 9077.114 2752.9612 9067.401 C 2757.9832 9057.689 2782.1963 9030.95 2806.7676 9007.98 C 2831.3389 8985.013 2866.1775 8947.734 2884.1868 8925.142 C 2902.1965 8902.549 2919.3135 8884.064 2922.2246 8884.064 C 2925.1353 8884.064 2960.3662 8852.831 3000.515 8814.657 C 3109.08 8711.432 3117.789 8704.869 3222.2087 8647.588 C 3286.4607 8612.341 3385.812 8594.524 3402.9512 8615.176 C 3407.2246 8620.324 3408.0913 8625.826 3405.0613 8628.566 C 3397.372 8635.524 3363.2053 8646.098 3348.415 8646.098 C 3325.1448 8646.098 3328.394 8655.985 3363.6365 8692.411 C 3418.3496 8748.962 3462.0212 8825.687 3524.325 8974.718 C 3532.7935 8994.973 3543.0132 9019.194 3547.0376 9028.543 C 3566.3823 9073.489 3587.0654 9129.862 3607.8267 9194.226 C 3627.5947 9255.51 3629.5405 9265.949 3622.5078 9272.983 C 3604.4358 9291.055 3591.3843 9271.129 3570.0227 9192.854 C 3560.263 9157.093 3547.388 9124.203 3492.3928 8994.548 C 3429.69 8846.722 3379.281 8764.498 3310.643 8698.09 C 3289.558 8677.691 3282.2087 8673.9 3266.7031 8675.427 C 3256.3708 8676.444 3245.3076 8681.817 3241.8464 8687.498 C 3235.3008 8698.243 3235.6638 8698.654 3291.749 8744.017 C 3313.476 8761.589 3346.4795 8806.811 3370.3074 8851.655 C 3378.9512 8867.922 3393.7292 8892.01 3403.1482 8905.186 C 3412.5674 8918.36 3425.0425 8942.582 3430.8708 8959.011 C 3436.7 8975.44 3446.78 8998.981 3453.2727 9011.327 C 3459.7644 9023.672 3465.0762 9036.874 3465.0762 9040.668 C 3465.0762 9044.46 3477.4827 9078.978 3492.6458 9117.375 C 3507.809 9155.771 3527.1836 9208.859 3535.7002 9235.347 C 3544.2163 9261.835 3556.839 9298.805 3563.7517 9317.502 C 3586.2683 9378.411 3601.059 9424.955 3601.0579 9434.895 C 3601.0576 9440.251 3612.536 9478.817 3626.5652 9520.594 C 3657.1333 9611.623 3662.736 9643.399 3650.071 9653.912 C 3638.497 9663.518 3631.4885 9658.625 3624.5925 9636.128 C 3600.1355 9556.337 3557.1787 9422.301 3543.3596 9382.659 C 3534.126 9356.172 3524.6108 9324.301 3522.2146 9311.836 C 3514.8528 9273.54 3493.7324 9207.631 3464.115 9130.528 C 3448.554 9090.018 3430.728 9042.85 3424.5017 9025.711 C 3406.294 8975.585 3397.4326 8956.783 3376.4333 8923.725 C 3365.5457 8906.586 3341.8804 8868.341 3323.8428 8838.737 C 3299.433 8798.674 3284.1584 8780.203 3264.1047 8766.498 C 3211.4678 8730.522 3208.679 8748.981 3260.8198 8788.24 C 3279.0815 8801.99 3298.5356 8820.89 3304.05 8830.238 C 3309.5654 8839.587 3315.6453 8848.511 3317.5623 8850.069 C 3324.9827 8856.102 3368.13 8950.221 3371.7793 8968.335 C 3373.8972 8978.848 3380.3772 8995.494 3386.1797 9005.328 C 3404.0798 9035.667 3435.8726 9127.082 3454.3535 9201.352 C 3464.0469 9240.305 3474.3337 9276.627 3477.2139 9282.069 C 3480.094 9287.512 3483.6597 9310.253 3485.138 9332.606 C 3486.9265 9359.65 3492.5508 9383.236 3501.9475 9403.1 C 3509.7139 9419.518 3516.13 9437.57 3516.2036 9443.217 C 3516.2776 9448.862 3522.8198 9468.78 3530.7422 9487.478 C 3546.3257 9524.258 3550.5522 9536.26 3561.6672 9575.299 C 3565.6592 9589.321 3578.9343 9630.116 3591.1675 9665.952 C 3603.4 9701.789 3618.0417 9753.145 3623.7048 9780.077 C 3629.3677 9807.008 3636.8254 9834.321 3640.2776 9840.7705 C 3647.0852 9853.49 3657.2202 9899.912 3674.476 9997.404 C 3680.5432 10031.683 3690.7275 10075.892 3697.108 10095.6455 C 3703.4878 10115.399 3708.7388 10140.896 3708.776 10152.305 C 3708.8135 10163.712 3716.6199 10204.917 3726.1238 10243.869 C 3741.8787 10308.442 3752.202 10370.225 3765.41 10479.003 C 3768.0588 10500.816 3774.6104 10549.26 3779.969 10586.653 C 3785.3276 10624.049 3790.693 10680.141 3791.8918 10711.303 C 3793.0916 10742.465 3795.3457 10771.574 3796.9028 10775.99 C 3803.0002 10793.288 3812.0747 10770.292 3821.642 10713.302 C 3832.1619 10650.634 3831.8044 10646.2705 3807.5474 10541.327 C 3802.5051 10519.514 3796.0823 10482.544 3793.2742 10459.172 C 3790.4663 10435.801 3785.955 10403.93 3783.2498 10388.349 C 3774.4377 10337.599 3760.384 10248.082 3750.7815 10181.545 C 3741.3882 10116.454 3705.2585 9965.902 3674.6392 9864.257 C 3652.8486 9791.922 3643.8105 9739.915 3651.665 9732.061 C 3660.792 9722.934 3666.2725 9732.016 3680.1553 9779.27 C 3687.0212 9802.641 3700.3826 9844.709 3709.847 9872.756 C 3719.3105 9900.802 3729.1448 9936.497 3731.701 9952.078 C 3734.2559 9967.659 3742.898 9998.773 3750.9043 10021.22 C 3766.4949 10064.931 3789.6216 10192.137 3799.6238 10289.196 C 3802.9956 10321.917 3810.4924 10363.985 3816.2827 10382.683 C 3822.0728 10401.38 3828.141 10442.233 3829.768 10473.468 C 3833.1284 10537.983 3836.6045 10551.12 3849.6514 10548.617 C 3855.9512 10547.408 3862.9536 10531.685 3871.8545 10498.763 C 3882.4834 10459.448 3884.2134 10442.566 3881.3347 10406.243 C 3879.399 10381.807 3874.0298 10351.211 3869.404 10338.253 C 3857.996 10306.292 3848.2515 10259.283 3827.5251 10136.218 C 3812.7625 10048.564 3801.2234 9986.741 3797.2397 9973.955 C 3795.4329 9968.154 3796.2515 9959.749 3799.059 9955.275 C 3812.9995 9933.062 3831.0662 9984.48 3852.6826 10107.889 C 3879.8376 10262.919 3900.9246 10345.855 3913.1865 10345.855 C 3924.2483 10345.855 3924.3438 10315.869 3913.423 10271.275 C 3902.0469 10224.825 3897.8325 10197.968 3881.56 10068.228 C 3877.0654 10032.392 3868.0125 9973.75 3861.4407 9937.913 C 3852.6252 9889.838 3850.3418 9860.705 3852.7302 9826.788 C 3855.218 9791.458 3851.416 9748.191 3836.3008 9639.814 C 3825.4844 9562.262 3814.1682 9488.611 3811.1545 9476.1455 C 3808.1404 9463.682 3801.899 9436.91 3797.284 9416.654 C 3778.5176 9334.283 3747.7214 9219.473 3737.253 9192.854 C 3731.1243 9177.272 3724.348 9156.875 3722.1936 9147.525 C 3718.2896 9130.591 3684.41 9057.6045 3607.533 8900.521 C 3585.274 8855.039 3567.0618 8815.954 3567.0618 8813.668 C 3567.0618 8811.381 3551.8857 8786.083 3533.3372 8757.45 C 3514.789 8728.817 3493.049 8690.549 3485.0261 8672.408 C 3473.7236 8646.85 3455.3455 8624.282 3403.3892 8572.154 C 3345.0938 8513.668 3330.5942 8502.267 3292.3484 8484.837 C 3268.154 8473.812 3245.0488 8464.791 3241.0034 8464.791 C 3236.958 8464.791 3225.999 8472.439 3216.6504 8481.788 C 3203.577 8494.861 3194.5525 8498.785 3177.5627 8498.785 C 3165.4136 8498.785 3144.1824 8502.264 3130.3838 8506.516 C 3116.5847 8510.768 3092.6338 8517.279 3077.16 8520.985 C 3046.6453 8528.295 3024.4058 8545.635 2940.4426 8627.583 C 2914.1582 8653.236 2885.1106 8678.125 2875.8916 8682.893 C 2866.6726 8687.659 2846.8762 8706.19 2831.9001 8724.071 C 2783.5603 8781.787 2748.8303 8817.255 2727.211 8830.982 C 2699.7214 8848.438 2698.0483 8847.973 2709.3972 8826.027 C 2738.1948 8770.338 2882.8242 8620.272 2981.8606 8543.321 C 3013.6914 8518.59 3041.2507 8495.901 3043.103 8492.904 C 3053.3865 8476.265 2984.994 8499.802 2952.3162 8524.147 C 2942.9675 8531.112 2923.8452 8542.57 2909.822 8549.606 C 2850.297 8579.4795 2734.615 8681.716 2682.0378 8750.916 C 2663.097 8775.847 2638.3962 8805.387 2627.1492 8816.562 C 2587.3577 8856.098 2544.1946 8909.233 2530.2097 8935.897 C 2522.4192 8950.751 2497.4082 8990.221 2474.63 9023.609 C 2451.8508 9056.997 2423.535 9103.636 2411.7053 9127.252 C 2389.4568 9171.666 2309.6084 9312.391 2292.5037 9337.332 C 2287.161 9345.123 2278.317 9362.971 2272.8506 9376.993 C 2261.5874 9405.888 2228.9368 9458.105 2198.3306 9496.174 C 2173.5134 9527.041 2072.669 9742.767 2065.443 9780.445 C 2062.6296 9795.115 2051.6702 9824.437 2041.088 9845.603 C 2030.5061 9866.77 2018.6705 9894.286 2014.7872 9906.751 C 2010.9039 9919.216 1998.1742 9952.361 1986.4994 9980.407 C 1956.3206 10052.904 1943.5153 10089.211 1935.5405 10124.887 C 1927.5422 10160.671 1926.3926 10164.619 1895.1368 10263.7 C 1882.3574 10304.211 1868.3174 10345.7295 1863.9373 10355.962 C 1859.557 10366.195 1855.9725 10380.732 1855.9725 10388.265 C 1855.9725 10408.028 1842.1627 10457.913 1828.5001 10487.501 C 1822.025 10501.524 1809.8793 10535.944 1801.5103 10563.99 C 1793.1414 10592.036 1779.2283 10632.831 1770.592 10654.645 C 1761.9568 10676.458 1751.7866 10715.978 1747.9917 10742.465 C 1740.2471 10796.5205 1723.5573 10851.519 1697.7373 10908.066 C 1688.1636 10929.033 1680.331 10949.553 1680.331 10953.666 C 1680.331 10957.779 1670.4551 10981.42 1658.3844 11006.2 C 1646.3134 11030.9795 1629.3893 11075.476 1620.7755 11105.08 C 1612.1617 11134.684 1603.9178 11162.093 1602.4554 11165.987 C 1597.6107 11178.894 1615.6548 11173.326 1630.0037 11157.488 z M 847.2123 11147.867 C 882.9177 11143.178 931.36084 11135.627 954.8635 11131.088 C 978.3659 11126.548 1012.89325 11121.148 1031.5906 11119.087 C 1050.2878 11117.025 1092.3568 11109.095 1125.0771 11101.463 C 1196.4595 11084.8125 1251.1833 11074.1 1323.382 11062.641 C 1427.7352 11046.078 1445.6512 11042.827 1493.3578 11031.798 C 1519.8457 11025.674 1552.3173 11020.535 1565.5171 11020.377 C 1586.8999 11020.123 1591.0133 11017.775 1603.2437 10998.845 C 1610.7933 10987.159 1618.8174 10968.692 1621.0742 10957.808 C 1623.3314 10946.923 1637.2139 10906.129 1651.9252 10867.153 C 1666.6368 10828.179 1681.842 10782.268 1685.716 10765.129 C 1702.2029 10692.179 1710.4548 10664.317 1723.7439 10636.729 C 1731.4926 10620.643 1739.7184 10593.871 1742.0243 10577.236 C 1744.33 10560.604 1748.9677 10541.894 1752.3307 10535.661 C 1761.8792 10517.965 1799.2981 10400.985 1799.4535 10388.345 C 1799.5298 10382.114 1804.6575 10361.875 1810.848 10343.368 C 1817.4829 10323.533 1820.0189 10307.635 1817.0255 10304.642 C 1811.8175 10299.434 1791.545 10308.641 1765.319 10328.124 C 1713.3069 10366.765 1664.5858 10400.165 1617.3658 10429.55 C 1587.4087 10448.192 1548.4276 10475.231 1530.7405 10489.638 C 1513.0542 10504.044 1496.2875 10515.83 1493.4818 10515.83 C 1490.6768 10515.83 1476.1154 10526.076 1461.1235 10538.599 C 1446.1323 10551.121 1422.8662 10570.564 1409.4216 10581.806 C 1395.9766 10593.047 1366.6556 10614.683 1344.2642 10629.885 C 1301.8772 10658.663 1243.459 10704.183 1191.9767 10748.549 C 1175.4376 10762.802 1150.4319 10781.086 1136.4089 10789.179 C 1107.8953 10805.635 1084.2833 10824.458 1047.5334 10860.032 C 1033.8512 10873.275 1020.2124 10884.111 1017.2247 10884.111 C 1014.23706 10884.111 1002.2245 10892.669 990.52936 10903.127 C 978.8344 10913.586 957.843 10929.285 943.88116 10938.017 C 929.9194 10946.747 913.99274 10959.617 908.48785 10966.615 C 902.98346 10973.613 886.76953 10987.096 872.4574 10996.575 C 858.145 11006.056 814.2679 11044.708 774.95215 11082.47 C 718.04767 11137.126 705.15216 11152.2705 711.7188 11156.728 C 720.63635 11162.779 746.6102 11161.08 847.2123 11147.867 z M 2221.417 11004.511 C 2233.0725 10989.709 2283.7346 10936.635 2333.9998 10886.567 C 2384.2651 10836.502 2445.7883 10774.422 2470.7183 10748.612 C 2495.648 10722.804 2523.0566 10698.048 2531.6262 10693.602 C 2553.7812 10682.1045 2551.3118 10666.731 2524.7766 10650.97 C 2512.44 10643.643 2477.5242 10614.699 2447.1855 10586.653 C 2390.9973 10534.712 2346.9783 10503.47 2280.5864 10468.414 C 2260.1511 10457.624 2240.2878 10445.008 2236.445 10440.378 C 2232.6025 10435.747 2198.4685 10418.659 2160.593 10402.402 L 2091.7273 10372.846 L 2081.7444 10386.263 C 2076.254 10393.644 2066.5305 10406.484 2060.1372 10414.802 C 2053.744 10423.117 2047.1023 10438.415 2045.3788 10448.797 C 2043.6549 10459.177 2034.849 10484.244 2025.8094 10504.499 C 2001.5009 10558.973 1980.3313 10612.646 1975.299 10632.57 C 1972.8552 10642.243 1956.4811 10675.77 1938.9113 10707.074 C 1921.3408 10738.379 1906.9653 10765.573 1906.9653 10767.506 C 1906.9653 10769.439 1896.5063 10793.279 1883.723 10820.484 C 1870.9396 10847.688 1851.5726 10888.91 1840.685 10912.087 C 1813.8693 10969.171 1811.0022 10977.506 1815.6161 10984.971 C 1818.1804 10989.121 1850.619 10992.317 1907.187 10993.996 C 2013.398 10997.147 2153.679 11015.619 2166.155 11028.096 C 2167.9858 11029.926 2176.401 11031.424 2184.8542 11031.424 C 2196.4397 11031.424 2205.4438 11024.797 2221.417 11004.511 z M 4798.145 11010.177 C 4813.0176 10998.49 4839.779 10976.772 4857.6133 10961.913 C 4888.075 10936.533 4907.037 10925.95 4983.526 10891.637 C 5058.201 10858.137 5057.0957 10859.819 5043.0483 10801.039 C 5029.342 10743.685 5025.68 10739.561 5000.363 10752.951 C 4989.5444 10758.674 4968.9014 10767.803 4954.4893 10773.239 C 4940.0767 10778.676 4916.5312 10792.461 4902.166 10803.872 C 4831.3857 10860.098 4814.561 10872.296 4792.303 10883.525 C 4779.059 10890.207 4768.2236 10897.954 4768.2236 10900.741 C 4768.2236 10903.529 4755.7393 10914.975 4740.4805 10926.175 C 4704.709 10952.434 4701.98 10960.408 4722.2754 10979.371 C 4731.2373 10987.744 4742.7573 11002.883 4747.8765 11013.01 C 4752.9946 11023.137 4760.315 11031.424 4764.1426 11031.424 C 4767.9707 11031.424 4783.272 11021.863 4798.145 11010.177 z M 4954.745 10859.159 C 4963.6187 10848.468 4979.8296 10847.005 4976.4717 10857.198 C 4975.189 10861.094 4968.087 10865.163 4960.69 10866.241 C 4948.9473 10867.954 4948.1924 10867.054 4954.745 10859.159 z M 4705.4053 10918.799 C 4711.7915 10909.832 4739.5566 10887.056 4767.107 10868.187 C 4794.657 10849.317 4820.654 10829.715 4824.8765 10824.626 C 4829.1 10819.538 4839.7524 10811.652 4848.5493 10807.103 C 4857.346 10802.555 4864.5425 10795.073 4864.5425 10790.4795 C 4864.5425 10778.944 4863.652 10779.224 4818.0806 10805.047 C 4779.0664 10827.155 4756.1323 10844.232 4720.0635 10878.031 C 4710.715 10886.792 4696.0547 10898.411 4687.485 10903.852 C 4678.915 10909.293 4671.904 10918.551 4671.904 10924.424 C 4671.904 10940.88 4692.0967 10937.489 4705.4053 10918.799 z M 3480.2307 10843.211 C 3414.2815 10711.83 3387.9395 10669.699 3346.6077 10629.504 C 3315.5676 10599.317 3273.7751 10567.132 3265.3545 10566.927 C 3254.2097 10566.656 3263.626 10585.722 3288.1655 10613.109 C 3358.858 10692.013 3421.204 10772.656 3436.3542 10804.79 C 3441.496 10815.696 3453.8867 10837.2295 3463.8884 10852.642 C 3473.8904 10868.055 3482.0737 10883.422 3482.0737 10886.793 C 3482.0737 10890.164 3486.1934 10898.803 3491.2285 10905.991 C 3497.6384 10915.144 3502.1719 10917.273 3506.349 10913.096 C 3510.5266 10908.918 3502.697 10887.968 3480.2307 10843.211 z M 4689.2725 10836.542 C 4718.855 10810.379 4755.7324 10781.429 4771.222 10772.209 C 4849.286 10725.741 4909.0415 10688.05 4926.867 10674.031 C 4937.7744 10665.454 4958.6787 10652.902 4973.3223 10646.137 C 5014.133 10627.283 5014.443 10626.458 5006.852 10556.7705 C 4996.872 10465.151 4987.845 10405.92 4983.018 10400.379 C 4973.4673 10389.417 4949.3296 10404.539 4900.7476 10451.918 C 4872.692 10479.28 4842.2686 10511.864 4833.1396 10524.33 C 4824.01 10536.794 4790.429 10573.764 4758.516 10606.484 C 4688.183 10678.596 4706.0396 10660.9 4616.6616 10747.053 C 4575.372 10786.853 4541.589 10823.444 4541.589 10828.367 C 4541.589 10839.226 4607.785 10883.988 4623.9487 10884.06 C 4630.416 10884.089 4659.122 10863.207 4689.2725 10836.542 z M 4142.76 10783.138 C 4148.8086 10750.03 4183.7236 10653.349 4204.605 10611.883 C 4224.7383 10571.903 4236.0933 10562.223 4247.1826 10575.585 C 4252.497 10581.988 4250.645 10589.885 4238.29 10613.493 C 4229.7075 10629.894 4216.9673 10659.885 4209.979 10680.141 C 4202.9907 10700.396 4192.0933 10729.91 4185.7627 10745.727 C 4169.3574 10786.714 4175.331 10793.848 4214.1724 10779.659 C 4230.65 10773.64 4255.1504 10767.2705 4268.618 10765.505 L 4293.1055 10762.296 L 4331.7314 10679.063 C 4352.9766 10633.285 4375.8335 10588.143 4382.525 10578.745 C 4389.2163 10569.347 4397.5854 10553.261 4401.1226 10542.994 C 4404.6597 10532.729 4417.086 10512.856 4428.736 10498.833 C 4454.4375 10467.896 4476.505 10432.328 4509.7744 10368.21 C 4523.606 10341.554 4539.2314 10316.167 4544.497 10311.797 C 4549.7627 10307.428 4562.7036 10290.356 4573.256 10273.86 C 4583.8076 10257.366 4594.7773 10243.869 4597.6323 10243.869 C 4600.488 10243.869 4615.18 10228.089 4630.2817 10208.802 C 4645.384 10189.515 4709.369 10122.113 4772.4727 10059.021 C 4842.904 9988.604 4887.206 9940.06 4887.206 9933.306 C 4887.206 9927.254 4883.534 9919.256 4879.0464 9915.531 C 4870.052 9908.066 4830.886 9941.518 4672.0786 10092.309 C 4626.9526 10135.156 4586.781 10170.214 4582.8076 10170.214 C 4565.2847 10170.214 4580.5264 10149.392 4653.4897 10073.652 C 4732.16 9991.989 4801.9443 9929.79 4846.129 9901.95 C 4871.0493 9886.248 4875.6704 9873.718 4864.3438 9852.553 C 4856.3403 9837.599 4845.0146 9838.798 4833.8887 9855.778 C 4828.778 9863.579 4813.8237 9876.69 4800.6587 9884.914 C 4775.6196 9900.557 4588.8657 10086.436 4553.8657 10130.553 C 4542.7407 10144.575 4509.293 10181.545 4479.538 10212.707 C 4422.8906 10272.035 4417.23 10279.318 4334.6143 10399.134 C 4298.5254 10451.473 4279.7437 10473.871 4270.873 10475.147 C 4247.7637 10478.474 4257.296 10449.845 4298.83 10391.182 C 4310.965 10374.042 4334.347 10339.241 4350.7915 10313.844 C 4389.647 10253.833 4486.581 10146.566 4637.0376 9997.086 C 4714.5776 9920.048 4771.886 9868.043 4796.724 9852.177 C 4837.2607 9826.283 4842.036 9819.547 4836.366 9796.267 C 4832.3286 9779.691 4809.776 9773.414 4804.419 9787.375 C 4802.54 9792.27 4779.8022 9812.831 4753.8896 9833.064 C 4727.9775 9853.298 4701.251 9876.881 4694.497 9885.47 C 4687.7427 9894.058 4635.915 9949.776 4579.3237 10009.289 C 4458.422 10136.434 4398.923 10204.988 4374.221 10245.605 C 4364.3794 10261.79 4343.8306 10288.008 4328.558 10303.867 C 4286.7812 10347.251 4261.345 10380.443 4252.964 10402.514 C 4241.9424 10431.537 4202.1875 10521.907 4192.76 10539.368 C 4188.294 10547.64 4184.6787 10557.839 4184.7256 10562.031 C 4184.7725 10566.226 4174.7944 10592.604 4162.5527 10620.648 C 4138.6577 10675.393 4113.9746 10752.653 4107.611 10792.619 C 4100.022 10840.285 4133.992 10831.122 4142.76 10783.138 z M 4246.9644 10688.461 C 4246.9644 10672.941 4261.1333 10663.714 4270.5337 10673.114 C 4274.503 10677.084 4274.3193 10682.707 4269.9536 10690.863 C 4260.986 10707.62 4246.9644 10706.155 4246.9644 10688.461 z M 4522.817 10766.545 C 4540.5825 10742.395 4560.1533 10719.002 4566.308 10714.561 C 4584.0947 10701.727 4671.904 10611.736 4671.904 10606.342 C 4671.904 10603.654 4691.6636 10581.553 4715.8145 10557.228 C 4739.965 10532.9 4786.496 10484.917 4819.216 10450.597 C 4852.843 10415.326 4894.719 10377.953 4915.5356 10364.636 C 4969.8945 10329.859 4979.654 10319.637 4975.764 10301.554 C 4973.9673 10293.199 4968.5527 10261.178 4963.7324 10230.395 C 4954.042 10168.52 4952.632 10164.548 4940.36 10164.548 C 4929.1084 10164.548 4849.759 10203.593 4796.5527 10235.311 C 4773.1807 10249.244 4740.0356 10268.389 4722.8965 10277.8545 C 4683.9106 10299.389 4621.209 10349.187 4584.083 10388.1 C 4553.46 10420.197 4496.5503 10496.56 4480.044 10527.703 C 4474.4194 10538.3125 4455.7686 10571.215 4438.596 10600.818 C 4392.6133 10680.091 4354.6157 10757.284 4354.6157 10771.431 C 4354.6157 10774.196 4361.996 10776.46 4371.0166 10776.46 C 4389.6665 10776.46 4462.3335 10797.544 4470.4824 10805.319 C 4481.878 10816.192 4491.587 10808.999 4522.817 10766.545 z M 4490.596 10550.956 C 4490.596 10536.631 4611.062 10407.742 4652.0728 10378.1875 C 4819.8496 10257.282 4911.2656 10208.688 4937.835 10226.286 C 4950.0293 10234.363 4936.297 10248.085 4908.54 10255.56 C 4886.6587 10261.451 4840.348 10289.842 4751.3984 10351.895 C 4728.121 10368.133 4699.6655 10386.803 4688.162 10393.383 C 4667.9717 10404.932 4569.584 10497.144 4531.5366 10540.176 C 4511.663 10562.652 4490.596 10568.2 4490.596 10550.956 z M 4675.5825 10484.829 C 4672.563 10476.961 4698.4473 10449.0205 4742.727 10412.351 C 4768.249 10391.216 4858.5366 10339.132 4865.582 10341.4795 C 4868.9688 10342.608 4860.789 10352.342 4847.4053 10363.108 C 4834.0215 10373.874 4802.3394 10400.884 4777.0005 10423.128 C 4731.1587 10463.372 4691.192 10493.167 4683.0513 10493.167 C 4680.703 10493.167 4677.3423 10489.415 4675.5825 10484.829 z M 4956.974 10742.851 C 4981.3228 10733.29 5004.8174 10725.467 5009.1836 10725.467 C 5013.5503 10725.467 5019.998 10720.095 5023.5127 10713.526 C 5033.044 10695.717 5022.3164 10687.178 5000.673 10695.347 C 4976.9297 10704.31 4898.538 10754.744 4898.538 10761.058 C 4898.538 10763.964 4901.725 10764.967 4905.6206 10763.288 C 4909.5156 10761.608 4932.6245 10752.411 4956.974 10742.851 z M 5433.357 10720.1875 C 5448.6055 10716.88 5474.1016 10708.123 5490.0156 10700.727 C 5505.929 10693.33 5544.446 10680.477 5575.608 10672.163 C 5606.77 10663.849 5651.469 10650.688 5674.939 10642.917 C 5698.408 10635.145 5736.653 10624.024 5759.927 10618.205 C 5783.2007 10612.386 5823.323 10597.186 5849.0894 10584.428 C 5879.268 10569.485 5907.49 10559.931 5928.411 10557.575 C 5946.2725 10555.563 5968.3926 10550.127 5977.5684 10545.492 C 6002.7607 10532.765 6062.8237 10516.72 6101.754 10512.314 C 6120.825 10510.157 6147.668 10502.417 6161.403 10495.114 C 6178.061 10486.256 6195.864 10481.835 6214.875 10481.835 C 6230.5503 10481.835 6260.1284 10476.866 6280.605 10470.792 C 6301.0815 10464.718 6336.9575 10456.631 6360.329 10452.821 C 6383.7007 10449.013 6412.705 10442.509 6424.782 10438.369 C 6436.8604 10434.23 6462.828 10430.843 6482.4883 10430.843 C 6502.1494 10430.843 6525.413 10428.11 6534.1855 10424.771 C 6542.9575 10421.433 6587.105 10412.14 6632.2905 10404.12 C 6712.739 10389.843 6719.4473 10389.56 6955.2437 10390.502 C 7303.5396 10391.895 7336.0425 10391.308 7363.7783 10383.129 C 7415.505 10367.873 7385.159 10340.219 7316.6245 10340.157 C 7297.048 10340.141 7271.6426 10337.519 7260.168 10334.331 C 7248.6924 10331.144 7212.9976 10327.459 7180.845 10326.142 C 7091.9546 10322.501 7003.881 10317.393 6941.0796 10312.235 C 6909.917 10309.678 6858.925 10309.568 6827.762 10311.993 C 6796.6006 10314.418 6721.3857 10318.138 6660.6196 10320.259 C 6519.309 10325.189 6431.676 10334.1 6300.838 10356.838 C 6282.14 10360.087 6234.9424 10366.214 6195.954 10370.453 C 6150.677 10375.377 6117.925 10381.954 6105.301 10388.661 C 6089.9893 10396.795 6071.101 10399.458 6021.4937 10400.476 C 5963.658 10401.662 5954.957 10403.251 5931.714 10416.872 C 5911.2812 10428.848 5901.709 10431.21 5885.271 10428.336 C 5855.052 10423.054 5847.628 10423.238 5785.2446 10430.822 C 5754.0825 10434.612 5725.249 10440.428 5721.17 10443.747 C 5716.1587 10447.825 5714.909 10456.623 5717.3174 10470.876 C 5720.328 10488.698 5718.867 10493.38 5707.8916 10501.066 C 5689.3438 10514.059 5679.234 10512.482 5654.3687 10492.721 C 5638.7466 10480.306 5628.312 10476.073 5618.1777 10478.041 C 5578.628 10485.721 5538.749 10498.383 5513.2837 10511.345 C 5497.7026 10519.276 5476.031 10527.641 5465.1235 10529.934 C 5441.118 10534.978 5374.3857 10556.973 5364.576 10563.074 C 5355.1807 10568.917 5360.8037 10688.518 5372.175 10724.684 C 5374.667 10732.612 5376.784 10732.457 5433.357 10720.1875 z M 2581.2024 10612.973 C 2581.2024 10603.67 2487.2915 10522.402 2447.9714 10497.679 C 2435.4612 10489.8125 2421.554 10478.954 2417.0667 10473.546 C 2412.5798 10468.141 2393.4949 10451.97 2374.6558 10437.612 C 2319.7644 10395.779 2269.5803 10350.123 2269.5803 10342.016 C 2269.5803 10327.695 2292.6387 10334.651 2316.4504 10356.156 C 2329.6245 10368.055 2349.3271 10383.85 2360.2341 10391.256 C 2371.1409 10398.664 2391.2148 10414.387 2404.843 10426.195 C 2418.471 10438.004 2443.9673 10457.156 2461.5015 10468.755 C 2504.1196 10496.947 2549.136 10533.735 2586.0674 10570.552 C 2618.945 10603.326 2625.3528 10605.563 2646.5593 10591.668 C 2667.2832 10578.089 2664.0251 10563.4795 2636.4446 10546.311 C 2623.2004 10538.066 2596.842 10517.0 2577.8691 10499.496 C 2533.509 10458.569 2441.922 10383.959 2392.2202 10348.256 C 2370.8599 10332.913 2340.2424 10309.995 2324.1821 10297.329 C 2308.1218 10284.662 2280.1038 10264.78 2261.9204 10253.149 C 2243.737 10241.518 2216.4934 10220.435 2201.3792 10206.296 C 2168.2588 10175.315 2156.487 10175.685 2145.2668 10208.054 C 2135.092 10237.408 2141.1555 10246.577 2174.241 10251.868 C 2210.8132 10257.717 2255.8406 10307.84 2235.7024 10320.286 C 2228.5454 10324.709 2211.3433 10315.679 2176.0935 10288.993 C 2131.4885 10255.223 2120.1511 10258.281 2107.9712 10307.363 C 2104.6165 10320.881 2106.0776 10323.118 2120.299 10326.244 C 2157.9746 10334.525 2249.5444 10378.382 2275.7522 10400.696 C 2291.0476 10413.721 2322.05 10434.944 2344.6467 10447.862 C 2419.4644 10490.634 2428.898 10497.108 2440.7883 10513.845 C 2447.2744 10522.976 2463.6606 10537.992 2477.2021 10547.218 C 2490.7432 10556.443 2507.1238 10571.154 2513.603 10579.91 C 2532.9368 10606.036 2581.2024 10629.643 2581.2024 10612.973 z M 3731.3713 10571.562 C 3731.3713 10559.187 3722.5981 10505.895 3702.608 10396.848 C 3696.609 10364.127 3691.7036 10330.383 3691.706 10321.86 C 3691.7085 10313.338 3685.0693 10284.018 3676.9524 10256.703 C 3668.8357 10229.39 3661.3794 10191.743 3660.3828 10173.046 C 3659.3865 10154.349 3653.4236 10119.93 3647.1316 10096.558 C 3640.8396 10073.186 3630.2664 10023.468 3623.6357 9986.072 C 3617.005 9948.679 3604.2761 9895.136 3595.3486 9867.09 C 3586.4207 9839.044 3573.5398 9793.193 3566.725 9765.198 C 3559.91 9737.203 3549.5483 9705.37 3543.7004 9694.459 C 3537.852 9683.547 3533.0664 9670.479 3533.0664 9665.418 C 3533.0664 9660.357 3522.6548 9627.175 3509.9294 9591.679 C 3484.181 9519.855 3480.4207 9508.022 3467.8071 9459.148 C 3462.9817 9440.451 3454.0195 9406.346 3447.8901 9383.358 C 3441.7617 9360.371 3436.747 9334.072 3436.747 9324.917 C 3436.747 9315.762 3431.9456 9296.325 3426.0767 9281.725 C 3420.2083 9267.124 3409.627 9236.056 3402.5635 9212.684 C 3395.5 9189.312 3383.7288 9155.848 3376.4055 9138.319 C 3369.0825 9120.79 3363.089 9101.668 3363.0862 9095.825 C 3363.084 9089.982 3355.52 9069.218 3346.278 9049.682 C 3337.036 9030.1455 3326.5757 9003.397 3323.033 8990.241 C 3319.4907 8977.087 3312.1104 8959.925 3306.6328 8952.106 C 3301.1548 8944.286 3293.6846 8928.668 3290.0312 8917.397 C 3286.3777 8906.127 3269.6494 8881.724 3252.8574 8863.168 C 3221.0454 8828.016 3143.9885 8770.746 3128.5005 8770.746 C 3123.5847 8770.746 3093.3948 8796.88 3061.4116 8828.822 C 3029.4282 8860.763 2994.348 8893.655 2983.4539 8901.916 C 2966.079 8915.092 2964.531 8918.222 2970.844 8927.412 C 2974.8022 8933.175 2981.8582 8946.8125 2986.5242 8957.72 C 2991.1907 8968.627 2998.779 8985.199 3003.3875 8994.548 C 3007.9954 9003.896 3013.461 9020.47 3015.5322 9031.377 C 3017.6038 9042.282 3025.0254 9058.855 3032.026 9068.204 C 3039.0256 9077.553 3053.4358 9103.05 3064.048 9124.862 C 3074.6602 9146.677 3089.6594 9174.722 3097.3806 9187.1875 C 3115.364 9216.221 3172.8782 9334.418 3180.9006 9358.83 C 3184.2747 9369.096 3191.6956 9384.394 3197.393 9392.825 C 3203.0903 9401.257 3213.2617 9420.903 3219.9966 9436.485 C 3246.8638 9498.641 3265.7148 9544.84 3269.7034 9558.301 C 3272.0115 9566.091 3281.0757 9586.489 3289.8452 9603.628 C 3307.5315 9638.192 3320.4983 9671.723 3332.3604 9713.56 C 3336.6912 9728.837 3343.615 9745.41 3347.7458 9750.388 C 3354.5098 9758.538 3377.4395 9818.301 3396.8699 9878.422 C 3400.899 9890.887 3411.2495 9916.383 3419.8723 9935.08 C 3428.495 9953.777 3439.3447 9981.824 3443.9822 9997.404 C 3448.6199 10012.985 3459.0874 10038.225 3467.244 10053.49 C 3475.4001 10068.758 3482.0737 10086.755 3482.0737 10093.485 C 3482.0737 10100.216 3485.8171 10110.672 3490.392 10116.722 C 3494.9675 10122.7705 3498.792 10131.838 3498.8914 10136.87 C 3498.9902 10141.904 3503.8635 10152.114 3509.7207 10159.561 C 3522.923 10176.345 3599.2393 10314.034 3633.389 10382.683 C 3647.3403 10410.729 3662.062 10437.5 3666.1038 10442.175 C 3670.1453 10446.849 3676.0957 10462.146 3679.3276 10476.17 C 3684.5493 10498.83 3695.3489 10532.876 3709.4312 10571.072 C 3715.486 10587.497 3731.3713 10587.85 3731.3713 10571.562 z M 2709.2168 10531.967 C 2713.226 10525.48 2703.8582 10515.942 2593.6423 10414.302 C 2564.648 10387.563 2517.796 10343.554 2489.5266 10316.503 C 2453.0764 10281.624 2421.4468 10257.878 2380.7676 10234.852 C 2326.1975 10203.962 2315.1921 10195.725 2314.9937 10185.616 C 2314.752 10173.261 2333.6418 10177.638 2366.373 10197.523 C 2464.1328 10256.914 2568.963 10338.936 2665.4832 10431.552 C 2712.0327 10476.221 2739.8262 10498.833 2748.1765 10498.833 C 2763.4492 10498.833 2781.2168 10480.555 2778.5881 10467.549 C 2774.0608 10445.153 2594.0618 10300.577 2461.3066 10212.707 C 2451.8904 10206.476 2415.7363 10182.383 2380.9631 10159.169 C 2301.7415 10106.279 2287.2092 10100.849 2252.8474 10111.278 C 2238.6787 10115.579 2220.585 10119.126 2212.6384 10119.16 C 2195.0068 10119.234 2184.5923 10128.79 2184.5923 10144.895 C 2184.5923 10154.104 2203.0903 10169.361 2262.498 10209.151 C 2305.346 10237.852 2351.877 10270.171 2365.9 10280.973 C 2379.9229 10291.773 2407.7705 10312.703 2427.7837 10327.482 C 2447.7964 10342.262 2478.9421 10368.045 2496.9968 10384.778 C 2515.0518 10401.511 2543.7444 10425.731 2560.7583 10438.604 C 2577.7725 10451.475 2612.5342 10479.215 2638.0066 10500.25 C 2683.0308 10537.43 2700.9172 10545.3955 2709.2168 10531.967 z M 5384.9277 10501.997 C 5405.853 10490.634 5460.692 10471.329 5506.6035 10459.164 C 5551.2954 10447.323 5555.2056 10444.711 5544.109 10434.104 C 5535.9946 10426.347 5431.546 10385.517 5419.8184 10385.517 C 5416.442 10385.517 5403.684 10380.416 5391.4673 10374.185 C 5368.4653 10362.449 5343.3164 10359.337 5338.2134 10367.595 C 5336.601 10370.203 5338.1997 10403.348 5341.7656 10441.251 C 5348.8804 10516.873 5351.29 10520.265 5384.9277 10501.997 z M 2877.87 10417.242 C 2900.1182 10406.646 2941.2676 10387.399 2969.3137 10374.471 C 3036.6497 10343.432 3037.0286 10343.205 3039.0518 10332.9375 C 3040.9512 10323.296 2938.1692 10209.703 2908.2402 10188.366 C 2785.3289 10100.738 2682.8982 10054.326 2581.2024 10040.183 C 2540.0134 10034.455 2526.8916 10034.848 2490.5488 10042.894 C 2467.177 10048.067 2435.6877 10054.496 2420.5725 10057.181 C 2375.402 10065.2 2353.7625 10074.048 2355.6733 10083.716 C 2357.3772 10092.332 2411.3735 10128.601 2463.4268 10156.091 C 2478.1138 10163.846 2498.5107 10177.4375 2508.7537 10186.293 C 2518.9966 10195.149 2547.774 10214.5625 2572.7034 10229.434 C 2597.6333 10244.306 2626.9543 10264.83 2637.861 10275.044 C 2648.7678 10285.257 2665.7485 10297.665 2675.5957 10302.619 C 2685.443 10307.571 2701.162 10320.919 2710.5266 10332.28 C 2737.2368 10364.685 2818.4897 10436.509 2828.4375 10436.509 C 2833.3774 10436.509 2855.6213 10427.839 2877.87 10417.242 z M 3601.0566 10417.863 C 3601.0566 10413.841 3588.9458 10390.968 3574.1438 10367.037 C 3559.3418 10343.105 3537.0325 10305.379 3524.5676 10283.201 C 3512.1025 10261.022 3489.7935 10223.445 3474.9912 10199.695 C 3460.1892 10175.944 3448.0784 10154.752 3448.0784 10152.601 C 3448.0784 10150.449 3439.0403 10135.258 3427.9937 10118.843 C 3416.946 10102.427 3389.588 10058.188 3367.198 10020.537 C 3344.8071 9982.884 3298.984 9915.108 3265.3682 9869.923 C 3175.6907 9749.38 3155.618 9721.357 3147.6724 9705.613 C 3143.741 9697.822 3121.1243 9671.967 3097.413 9648.155 C 3048.0557 9598.588 3036.3005 9584.144 2994.315 9521.473 C 2977.613 9496.543 2942.2087 9454.418 2915.6382 9427.861 C 2819.8218 9332.095 2710.0598 9229.681 2703.2393 9229.681 C 2692.6497 9229.681 2680.5508 9245.572 2657.9429 9289.173 C 2646.6328 9310.986 2628.6624 9342.857 2618.0103 9359.996 C 2607.357 9377.135 2598.542 9392.836 2598.421 9394.888 C 2597.9355 9403.092 2652.011 9463.952 2673.828 9479.756 C 2700.219 9498.874 2750.2524 9557.177 2765.181 9586.208 C 2770.6702 9596.883 2790.7996 9623.873 2809.9133 9646.185 C 2829.0266 9668.498 2858.6877 9703.998 2875.8271 9725.073 C 2892.9663 9746.15 2913.6472 9771.429 2921.785 9781.247 C 2929.9224 9791.066 2940.7844 9807.312 2945.923 9817.346 C 2951.0623 9827.382 2960.0488 9838.151 2965.8938 9841.279 C 2971.7385 9844.407 2981.4985 9855.319 2987.5828 9865.527 C 2993.6667 9875.735 3013.717 9901.088 3032.139 9921.865 C 3050.5608 9942.644 3084.7556 9986.93 3108.127 10020.279 C 3131.4988 10053.628 3161.8665 10096.544 3175.6108 10115.648 C 3189.355 10134.752 3206.73 10163.72 3214.2214 10180.0205 C 3221.7124 10196.321 3230.0706 10211.035 3232.7947 10212.719 C 3235.5188 10214.401 3245.7483 10229.764 3255.527 10246.855 C 3274.2527 10279.584 3292.255 10294.309 3301.8337 10284.7295 C 3307.593 10278.971 3289.3022 10236.626 3278.052 10229.673 C 3274.8184 10227.675 3264.618 10210.292 3255.3857 10191.045 C 3246.1526 10171.796 3230.2769 10145.434 3220.1062 10132.46 C 3209.9353 10119.486 3193.2375 10095.265 3183.0 10078.635 C 3172.7615 10062.004 3153.0325 10034.375 3139.1572 10017.235 C 3081.1345 9945.563 3066.7795 9926.966 3032.0073 9878.422 C 3011.9182 9850.376 2980.7195 9805.757 2962.677 9779.27 C 2944.6343 9752.781 2917.6348 9714.92 2902.6775 9695.135 C 2873.0642 9655.961 2853.1638 9620.411 2853.1638 9606.687 C 2853.1638 9591.386 2869.1624 9597.288 2885.5007 9618.618 C 2894.2031 9629.979 2914.44 9655.08 2930.4707 9674.4 C 2946.502 9693.719 2964.1045 9718.207 2969.5886 9728.816 C 2975.0723 9739.426 2990.002 9761.823 3002.766 9778.587 C 3034.491 9820.255 3045.8123 9835.789 3065.633 9864.84 C 3086.8264 9895.903 3164.5024 9997.257 3184.5974 10020.068 C 3192.8333 10029.416 3207.6802 10050.196 3217.5903 10066.247 C 3227.5002 10082.297 3247.2202 10112.893 3261.4111 10134.237 C 3275.6018 10155.582 3300.7312 10198.543 3317.2534 10229.705 C 3333.7756 10260.867 3348.1177 10287.244 3349.1243 10288.321 C 3355.3564 10294.989 3434.1047 10311.103 3438.5808 10306.627 C 3441.8376 10303.37 3427.8591 10278.512 3402.0574 10241.673 C 3379.0674 10208.85 3350.0593 10167.444 3337.5945 10149.658 C 3325.1294 10131.875 3308.557 10106.504 3300.766 10093.281 C 3292.9758 10080.057 3273.7378 10050.525 3258.0156 10027.655 C 3242.2935 10004.785 3217.716 9964.309 3203.3997 9937.708 C 3189.0833 9911.107 3169.4392 9877.593 3159.7458 9863.23 C 3142.2385 9837.289 3137.9468 9824.596 3146.6833 9824.596 C 3162.1375 9824.596 3254.231 9944.284 3320.5967 10050.621 C 3349.4688 10096.881 3373.1147 10132.756 3384.486 10147.55 C 3407.93 10178.051 3471.7837 10284.262 3487.4521 10318.815 C 3497.4375 10340.839 3511.4155 10360.973 3522.7717 10369.69 C 3533.1084 10377.625 3551.3086 10393.355 3563.2156 10404.647 C 3585.249 10425.54 3601.0566 10431.061 3601.0566 10417.863 z M 3013.3984 9687.199 C 2995.123 9664.606 2971.5103 9633.373 2960.9248 9617.793 C 2931.31 9574.201 2909.8777 9547.1 2876.9 9511.545 C 2846.181 9478.426 2841.0903 9461.083 2860.9622 9457.256 C 2882.7747 9453.056 2928.2798 9510.141 3047.7944 9691.633 C 3062.582 9714.089 3064.0352 9728.276 3051.5461 9728.276 C 3048.84 9728.276 3031.6738 9709.792 3013.3984 9687.199 z M 2746.8665 9491.9 C 2701.302 9444.473 2654.8584 9386.294 2654.8584 9376.647 C 2654.8584 9355.82 2675.9712 9365.305 2708.986 9400.965 C 2766.8108 9463.423 2784.4934 9494.39 2768.1135 9504.514 C 2764.963 9506.461 2755.4014 9500.786 2746.8665 9491.9 z M 5645.4136 10417.905 C 5648.7324 10413.904 5649.682 10407.8955 5647.5234 10404.549 C 5639.6196 10392.301 5467.2974 10312.686 5434.343 10306.057 C 5393.965 10297.935 5359.5664 10286.206 5341.605 10274.437 C 5330.988 10267.4795 5329.712 10264.176 5335.1235 10257.655 C 5344.189 10246.732 5359.497 10247.353 5399.9663 10260.281 C 5418.6636 10266.255 5446.7095 10273.933 5462.2905 10277.341 C 5511.4146 10288.093 5669.919 10371.549 5681.1816 10392.593 C 5686.2026 10401.976 5690.867 10403.198 5709.977 10400.143 C 5722.519 10398.137 5739.4727 10392.99 5747.6504 10388.705 L 5762.52 10380.914 L 5743.511 10370.467 C 5733.057 10364.721 5716.498 10354.371 5706.7144 10347.466 C 5677.7886 10327.053 5567.846 10272.033 5527.757 10257.908 C 5507.3315 10250.711 5467.391 10236.434 5439.001 10226.181 L 5387.382 10207.539 L 5351.18 10216.038 L 5314.978 10224.538 L 5316.3467 10249.785 C 5319.122 10300.974 5322.8457 10311.537 5339.3066 10314.913 C 5365.663 10320.318 5455.5586 10346.304 5479.288 10355.377 C 5491.7534 10360.143 5528.7227 10377.669 5561.4434 10394.324 C 5624.4233 10426.383 5635.74 10429.56 5645.4136 10417.905 z M 5815.274 10378.717 C 5819.013 10374.978 5822.0728 10370.249 5822.0728 10368.208 C 5822.0728 10363.486 5701.7847 10257.72 5687.947 10250.272 C 5682.2524 10247.208 5645.3223 10230.303 5605.8804 10212.705 C 5534.9043 10181.039 5533.982 10180.805 5516.29 10189.954 C 5489.7734 10203.666 5496.088 10215.552 5535.9473 10226.95 C 5592.4434 10243.109 5695.0483 10291.876 5720.087 10314.471 C 5727.878 10321.501 5742.5415 10331.991 5752.6733 10337.78 C 5771.0615 10348.288 5780.361 10363.752 5774.243 10373.649 C 5767.28 10384.916 5804.48 10389.511 5815.274 10378.717 z M 5955.22 10359.349 C 6000.633 10352.327 6000.423 10339.278 5954.407 10308.735 C 5899.5664 10272.334 5830.025 10238.211 5775.82 10221.104 C 5683.8955 10192.093 5679.1543 10201.835 5756.796 10260.193 C 5786.3335 10282.3955 5814.522 10306.697 5819.436 10314.198 C 5824.351 10321.698 5840.3403 10337.217 5854.9683 10348.683 C 5883.5015 10371.049 5881.16 10370.799 5955.22 10359.349 z M 6129.309 10330.5 C 6171.7627 10326.594 6178.7793 10318.18 6159.9966 10293.7 C 6131.835 10256.999 5954.582 10087.637 5921.2256 10065.559 C 5902.528 10053.184 5871.285 10035.032 5851.7964 10025.222 C 5832.3086 10015.412 5804.544 9998.178 5790.098 9986.922 C 5775.643 9975.661 5754.6343 9965.092 5743.376 9963.42 C 5732.1255 9961.748 5706.2954 9956.438 5685.976 9951.621 C 5628.99 9938.11 5451.381 9943.881 5408.6904 9960.629 C 5391.675 9967.306 5360.5073 9974.213 5339.4287 9975.98 C 5286.025 9980.458 5279.911 9987.968 5288.524 10038.51 C 5292.1064 10059.528 5296.666 10096.2295 5298.656 10120.067 C 5300.6455 10143.904 5304.099 10166.361 5306.329 10169.971 C 5309.37 10174.891 5323.0146 10174.378 5360.842 10167.921 C 5414.5654 10158.752 5478.253 10150.214 5554.4673 10141.965 C 5605.4043 10136.451 5675.6006 10145.601 5775.2725 10170.744 C 5855.399 10190.958 5946.041 10238.167 6000.4165 10288.005 C 6039.305 10323.649 6069.9624 10341.2 6085.535 10336.735 C 6091.7676 10334.948 6111.4653 10332.143 6129.309 10330.5 z M 3134.3262 10309.24 C 3136.4211 10303.78 3104.6184 10268.512 3041.0825 10205.838 C 2912.236 10078.738 2876.8752 10049.187 2815.2625 10017.119 C 2781.4006 9999.494 2770.3044 9987.882 2776.9907 9977.063 C 2781.1023 9970.411 2803.9746 9970.39 2810.953 9977.032 C 2813.9133 9979.85 2834.0781 9991.493 2855.7637 10002.907 C 2899.2114 10025.773 2939.0376 10060.499 3082.6306 10200.722 C 3158.321 10274.635 3182.1885 10294.788 3194.0679 10294.821 C 3232.1667 10294.925 3236.2317 10280.521 3207.559 10247.017 C 3190.3845 10226.948 3187.4338 10225.497 3178.641 10232.795 C 3169.757 10240.167 3164.0945 10235.67 3117.6157 10184.32 C 3037.4246 10095.727 2931.7246 9993.676 2911.327 9985.153 C 2901.1223 9980.889 2876.6575 9963.7295 2856.962 9947.021 C 2837.266 9930.313 2814.969 9914.789 2807.4126 9912.523 C 2769.4795 9901.15 2753.8003 9875.589 2784.7576 9875.589 C 2817.2217 9875.589 2963.7004 9979.647 3040.1367 10057.012 C 3089.2842 10106.755 3130.7908 10152.535 3130.7908 10157.001 C 3130.7908 10164.2705 3161.0022 10192.877 3168.679 10192.877 C 3181.445 10192.877 3176.9485 10182.193 3153.454 10156.705 C 3140.989 10143.182 3130.7908 10130.509 3130.7908 10128.541 C 3130.7908 10126.575 3117.8582 10107.737 3102.0515 10086.682 C 3086.2456 10065.625 3064.7012 10036.924 3054.1758 10022.901 C 2987.7046 9934.343 2858.7732 9854.4 2748.3374 9833.271 C 2725.9268 9828.982 2697.6382 9821.122 2685.4739 9815.803 C 2652.564 9801.41 2501.9202 9803.53 2456.5535 9819.023 C 2448.7627 9821.685 2417.2676 9829.3955 2386.5637 9836.158 L 2330.7385 9848.455 L 2319.7935 9874.77 C 2299.7554 9922.947 2261.5735 9997.199 2248.4966 10013.421 C 2234.73 10030.497 2231.7432 10048.1875 2241.598 10054.277 C 2244.9043 10056.321 2260.3696 10052.505 2275.9656 10045.795 C 2315.893 10028.619 2416.297 10000.314 2437.4478 10000.273 C 2447.1948 10000.254 2464.323 9996.413 2475.5105 9991.739 C 2508.175 9978.091 2586.7554 9980.726 2658.6548 9997.881 C 2706.9216 10009.397 2733.316 10019.843 2782.3403 10046.829 C 2816.619 10065.699 2854.8635 10089.329 2867.3281 10099.343 C 2879.7932 10109.3545 2898.1223 10121.733 2908.0598 10126.85 C 2923.7402 10134.922 2961.9395 10172.049 3033.6892 10248.95 C 3091.9255 10311.368 3099.2356 10317.525 3115.099 10317.525 C 3123.9536 10317.525 3132.5713 10313.812 3134.3262 10309.24 z M 4743.0273 10199.212 C 4764.7686 10183.339 4816.904 10155.882 4893.62 10119.904 C 4916.939 10108.968 4932.3003 10098.059 4934.1064 10091.152 C 4938.656 10073.757 4915.9956 10005.903 4905.6367 10005.903 C 4895.9204 10005.903 4849.457 10047.319 4819.9907 10082.245 C 4809.51 10094.668 4789.2334 10112.531 4774.932 10121.942 C 4746.9424 10140.359 4700.233 10193.705 4700.233 10207.254 C 4700.233 10220.412 4718.7607 10216.93 4743.0273 10199.212 z M 4414.1465 10121.821 C 4457.7603 10067.038 4630.254 9874.451 4687.2227 9816.937 C 4705.285 9798.701 4734.087 9774.422 4751.2256 9762.984 C 4795.835 9733.214 4795.4224 9724.019 4747.4683 9679.399 C 4724.804 9658.311 4703.659 9643.342 4696.5054 9643.322 C 4674.3926 9643.262 4608.24 9714.727 4550.426 9801.134 C 4520.636 9845.656 4496.262 9885.525 4496.262 9889.733 C 4496.262 9893.941 4490.2007 9904.59 4482.7925 9913.398 C 4475.384 9922.208 4461.3364 9945.987 4451.5767 9966.243 C 4441.8164 9986.498 4430.3105 10009.445 4426.0073 10017.235 C 4402.05 10060.6045 4354.587 10163.11 4354.6006 10171.452 C 4354.6294 10189.472 4371.4517 10175.451 4414.1465 10121.821 z M 3962.0115 10153.769 C 3969.5913 10141.632 3993.2708 10054.64 4003.0312 10003.07 C 4014.513 9942.413 4034.2517 9880.801 4068.378 9799.101 C 4099.5347 9724.51 4173.4116 9503.508 4189.5938 9436.485 C 4192.603 9424.02 4198.911 9398.523 4203.612 9379.827 C 4208.3125 9361.129 4216.46 9327.265 4221.7173 9304.573 C 4231.751 9261.267 4246.226 9236.386 4257.379 9243.279 C 4266.6655 9249.019 4265.606 9263.787 4252.9785 9304.635 C 4246.9375 9324.177 4237.711 9360.5625 4232.476 9385.492 C 4227.241 9410.422 4218.231 9446.117 4212.4536 9464.814 C 4206.6763 9483.512 4190.2725 9538.329 4176.0005 9586.63 C 4133.1094 9731.788 4124.493 9757.763 4106.0806 9797.422 C 4087.0789 9838.347 4081.3242 9853.468 4051.263 9941.463 C 4031.6008 9999.019 4027.3252 10022.901 4036.6826 10022.901 C 4041.6338 10022.901 4059.9514 9988.8955 4060.0334 9979.551 C 4060.057 9976.906 4071.7737 9954.344 4086.0715 9929.414 C 4100.37 9904.484 4118.5093 9866.24 4126.3813 9844.427 C 4134.2544 9822.613 4146.475 9794.567 4153.5405 9782.103 C 4160.6045 9769.638 4169.4956 9749.24 4173.2983 9736.775 C 4177.1 9724.311 4187.2627 9705.097 4195.8823 9694.078 C 4209.1895 9677.066 4211.605 9668.521 4211.8994 9637.42 C 4212.292 9595.865 4223.778 9537.852 4240.2266 9494.344 C 4246.3667 9478.104 4258.3633 9441.867 4266.885 9413.821 C 4296.1 9317.671 4320.4756 9247.571 4331.249 9228.719 C 4337.179 9218.341 4343.7954 9199.797 4345.9517 9187.509 C 4348.11 9175.221 4355.6685 9149.725 4362.751 9130.851 C 4369.8325 9111.977 4380.3076 9081.235 4386.029 9062.538 C 4391.7495 9043.841 4401.931 9015.795 4408.654 9000.214 C 4423.611 8965.549 4440.389 8920.692 4455.279 8875.564 C 4461.4473 8856.867 4474.5806 8822.542 4484.464 8799.285 C 4494.346 8776.028 4509.9175 8721.211 4519.0654 8677.47 C 4528.214 8633.728 4539.8438 8583.915 4544.91 8566.775 C 4549.976 8549.637 4554.8564 8520.126 4555.754 8501.198 C 4556.835 8478.414 4562.145 8457.352 4571.469 8438.874 C 4590.0366 8402.079 4624.671 8276.736 4634.566 8210.524 C 4639.03 8180.658 4657.275 8125.185 4672.359 8095.618 C 4678.4 8083.777 4687.31 8056.981 4692.1587 8036.074 C 4697.008 8015.166 4703.824 7992.8022 4707.306 7986.3765 C 4710.788 7979.951 4718.01 7959.396 4723.3525 7940.6987 C 4728.6953 7922.0015 4738.67 7892.6807 4745.5176 7875.541 C 4752.366 7858.4023 4762.589 7827.8066 4768.2354 7807.5513 C 4773.8813 7787.2954 4785.087 7756.6997 4793.137 7739.561 C 4801.1875 7722.4214 4807.799 7704.1484 4807.8296 7698.953 C 4807.8594 7693.758 4812.9526 7677.684 4819.1465 7663.235 C 4825.3403 7648.785 4838.5127 7613.5156 4848.4175 7584.86 C 4868.801 7525.891 4888.967 7481.737 4911.8623 7445.942 C 4920.478 7432.473 4936.2124 7402.394 4946.828 7379.1 C 4957.4434 7355.806 4971.318 7330.1504 4977.6597 7322.0874 C 4984.0024 7314.0244 4989.194 7302.0347 4989.1963 7295.4434 C 4989.1987 7288.852 4996.847 7267.295 5006.194 7247.5386 C 5015.5405 7227.7827 5023.187 7207.9785 5023.187 7203.5303 C 5023.187 7184.135 5114.2734 7041.1826 5152.766 7000.1665 C 5164.4644 6987.701 5180.5693 6968.5303 5188.5557 6957.5645 C 5212.768 6924.3154 5308.6406 6833.3696 5344.035 6810.074 C 5362.3325 6798.0317 5388.2466 6780.2603 5401.6226 6770.5806 C 5414.998 6760.9014 5437.5674 6748.6816 5451.7764 6743.4263 C 5483.2905 6731.77 5523.374 6696.451 5518.753 6684.41 C 5514.6963 6673.838 5491.7764 6663.048 5473.3784 6663.048 C 5465.747 6663.048 5443.5576 6668.2173 5424.0693 6674.536 C 5404.58 6680.8545 5379.711 6688.761 5368.804 6692.107 C 5357.897 6695.452 5339.467 6704.305 5327.848 6711.7812 C 5316.229 6719.256 5302.9717 6725.3726 5298.386 6725.3726 C 5287.347 6725.3726 5238.4287 6758.599 5234.537 6768.741 C 5232.855 6773.122 5225.5693 6779.817 5218.3447 6783.618 C 5179.573 6804.018 5110.4224 6873.666 5074.179 6928.8184 C 5060.1562 6950.1577 5041.8594 6971.7876 5033.5176 6976.884 C 5025.1772 6981.9805 5012.63 6995.678 5005.634 7007.3237 C 4998.6387 7018.968 4978.4155 7043.834 4960.6943 7062.581 C 4942.9727 7081.3276 4926.811 7101.9014 4924.7803 7108.3013 C 4922.749 7114.7 4913.4478 7125.584 4904.1104 7132.4873 C 4884.5933 7146.9165 4852.498 7195.4917 4807.8843 7278.116 C 4790.745 7309.8594 4768.114 7350.818 4757.5923 7369.136 C 4747.071 7387.454 4729.5435 7419.0146 4718.6426 7439.27 C 4707.741 7459.526 4695.315 7480.1235 4691.029 7485.0435 C 4686.7427 7489.9624 4683.2354 7499.374 4683.2354 7505.9556 C 4683.2354 7512.5386 4680.629 7519.535 4677.4424 7521.5034 C 4666.758 7528.107 4637.782 7591.9854 4617.798 7652.9917 C 4606.905 7686.247 4594.2246 7717.617 4589.6206 7722.705 C 4585.0166 7727.792 4581.25 7736.254 4581.25 7741.5093 C 4581.25 7746.764 4573.601 7764.6177 4564.2524 7781.1826 C 4554.904 7797.747 4547.296 7817.4683 4547.345 7825.0073 C 4547.4253 7837.236 4519.7217 7928.656 4473.6533 8068.18 C 4464.907 8094.6685 4452.121 8135.4624 4445.2393 8158.834 C 4438.358 8182.206 4426.7803 8217.9 4419.5127 8238.156 C 4412.244 8258.412 4405.1895 8285.183 4403.834 8297.648 C 4402.4785 8310.112 4396.1416 8331.784 4389.7515 8345.808 C 4383.361 8359.83 4375.1343 8390.426 4371.469 8413.798 C 4367.805 8437.17 4359.739 8467.766 4353.5454 8481.788 C 4338.1396 8516.669 4266.894 8731.03 4255.6235 8776.412 C 4250.593 8796.668 4238.7485 8829.236 4229.3022 8848.786 C 4216.469 8875.346 4213.0728 8888.636 4215.8677 8901.359 C 4218.4946 8913.32 4216.091 8925.136 4207.79 8941.062 C 4201.2896 8953.531 4195.9717 8970.738 4195.9717 8979.297 C 4195.9717 8987.856 4192.6123 8999.889 4188.506 9006.036 C 4175.386 9025.675 4161.9766 9067.913 4161.9766 9089.601 C 4161.9766 9101.16 4150.503 9150.593 4136.4805 9199.448 C 4122.457 9248.305 4110.9834 9292.529 4110.9834 9297.724 C 4110.9834 9308.197 4063.699 9405.722 4047.825 9427.986 C 4042.271 9435.777 4035.247 9452.35 4032.2175 9464.814 C 4007.4338 9566.779 3996.5862 9606.485 3983.4583 9643.288 C 3975.1213 9666.66 3964.893 9703.631 3960.7283 9725.443 C 3956.5632 9747.258 3950.4226 9772.282 3947.0818 9781.055 C 3943.7412 9789.827 3941.008 9802.646 3941.008 9809.541 C 3941.008 9816.436 3936.236 9826.163 3930.4043 9831.157 C 3924.5723 9836.151 3915.1946 9852.296 3909.5654 9867.035 C 3900.6953 9890.263 3900.263 9897.317 3906.3203 9919.967 C 3910.164 9934.339 3914.4849 9947.273 3915.9211 9948.71 C 3921.7478 9954.536 3930.1824 9938.185 3940.6162 9900.837 C 3967.1104 9806.002 4000.4182 9718.783 4048.814 9617.514 C 4069.736 9573.732 4090.9924 9523.681 4096.049 9506.287 C 4106.9565 9468.766 4124.0815 9444.78 4133.4224 9453.942 C 4137.968 9458.401 4137.3203 9468.426 4131.045 9490.7705 C 4112.133 9558.109 4090.5366 9614.825 4079.057 9627.305 C 4072.403 9634.538 4065.057 9646.83 4062.7324 9654.62 C 4060.407 9662.411 4053.7397 9675.553 4047.9163 9683.824 C 4042.0925 9692.096 4037.318 9702.295 4037.3066 9706.488 C 4037.295 9710.681 4032.1077 9722.604 4025.78 9732.983 C 4019.4521 9743.363 4009.5623 9771.409 4003.803 9795.309 C 3986.9097 9865.411 3974.3635 9905.049 3960.46 9932.248 C 3943.1196 9966.167 3937.903 10005.012 3947.2263 10030.793 C 3953.8557 10049.128 3953.4177 10052.656 3942.704 10067.1455 C 3931.067 10082.886 3929.8167 10108.785 3938.616 10151.8 C 3941.8027 10167.374 3952.9297 10168.312 3962.0115 10153.769 z M 4292.291 9136.195 C 4292.291 9131.52 4294.8413 9127.695 4297.957 9127.695 C 4301.073 9127.695 4303.623 9131.52 4303.623 9136.195 C 4303.623 9140.869 4301.073 9144.693 4297.957 9144.693 C 4294.8413 9144.693 4292.291 9140.869 4292.291 9136.195 z M 4313.017 9089.874 C 4306.1714 9083.028 4309.1787 9064.448 4319.5923 9049.248 C 4325.26 9040.978 4333.201 9022.736 4337.2407 9008.713 C 4341.28 8994.689 4354.491 8963.514 4366.5977 8939.432 C 4378.7056 8915.35 4388.611 8890.634 4388.611 8884.506 C 4388.611 8878.378 4394.9043 8866.211 4402.5967 8857.467 C 4416.303 8841.887 4416.586 8841.827 4416.761 8854.4795 C 4416.86 8861.58 4409.263 8882.597 4399.881 8901.184 C 4390.498 8919.7705 4379.256 8948.668 4374.8975 8965.398 C 4370.54 8982.131 4361.9893 9005.732 4355.896 9017.847 C 4349.803 9029.963 4341.793 9049.232 4338.095 9060.669 C 4331.029 9082.527 4319.3135 9096.17 4313.017 9089.874 z M 1719.9921 10041.89 C 1765.1318 10015.563 1818.906 9989.122 1827.6434 9988.959 C 1844.7306 9988.639 1896.4015 9954.582 1894.5317 9944.873 C 1892.2354 9932.948 1882.0078 9928.383 1785.1494 9896.034 C 1661.0139 9854.578 1625.5021 9845.819 1541.5175 9835.946 C 1487.2257 9829.564 1416.9508 9819.466 1382.8735 9813.149 C 1367.2925 9810.263 1301.1935 9802.5 1235.9867 9795.9 C 1170.7802 9789.301 1111.3351 9781.584 1103.8868 9778.752 C 1096.4382 9775.92 1060.5521 9773.633 1024.1393 9773.669 C 951.8134 9773.741 822.8428 9793.857 791.8045 9809.908 C 782.2084 9814.87 770.2793 9818.931 765.2951 9818.931 C 748.64545 9818.931 722.80115 9835.965 722.80115 9846.938 C 722.80115 9857.152 728.89215 9857.64 851.6995 9857.266 C 966.4133 9856.914 986.83307 9858.293 1037.2563 9869.789 C 1068.4185 9876.895 1106.6632 9884.558 1122.2441 9886.818 C 1158.117 9892.024 1195.5433 9901.257 1250.9912 9918.578 C 1275.0586 9926.096 1302.9707 9932.248 1313.0186 9932.248 C 1323.0664 9932.248 1376.0393 9947.303 1430.7365 9965.704 C 1485.434 9984.105 1544.2087 10003.246 1561.348 10008.239 C 1578.4872 10013.232 1611.6326 10025.997 1635.0043 10036.604 C 1658.376 10047.21 1681.3225 10056.085 1685.997 10056.324 C 1690.6713 10056.563 1705.969 10050.068 1719.9921 10041.89 z M 6666.26 9970.492 C 6666.2456 9966.597 6652.594 9948.111 6635.924 9929.414 C 6619.2524 9910.717 6600.328 9885.05 6593.869 9872.377 C 6587.4106 9859.704 6578.1147 9846.006 6573.213 9841.9375 C 6568.311 9837.869 6564.3 9832.389 6564.3 9829.761 C 6564.3 9827.131 6546.2207 9788.561 6524.124 9744.05 C 6502.028 9699.537 6475.4956 9642.723 6465.164 9617.793 C 6440.6646 9558.675 6352.588 9289.994 6339.7935 9235.347 C 6334.3223 9211.976 6323.757 9176.28 6316.3145 9156.025 C 6308.8726 9135.77 6300.3228 9105.174 6297.3145 9088.035 C 6292.098 9058.311 6261.5957 8944.397 6232.8354 8847.235 C 6207.4985 8761.637 6190.4688 8696.971 6186.942 8672.967 C 6185.0 8659.747 6177.132 8631.084 6169.457 8609.27 C 6161.782 8587.456 6150.8354 8553.036 6145.1313 8532.78 C 6129.991 8479.023 6107.278 8419.659 6097.752 8408.952 C 6093.1914 8403.827 6081.5806 8383.278 6071.952 8363.29 C 6062.322 8343.302 6050.8545 8322.904 6046.467 8317.963 C 6042.081 8313.021 6030.664 8292.3125 6021.096 8271.942 C 6011.529 8251.572 5994.627 8224.305 5983.537 8211.348 C 5972.447 8198.392 5957.345 8174.264 5949.977 8157.731 C 5940.3096 8136.0356 5923.12 8115.0596 5888.2007 8082.345 C 5818.3667 8016.9204 5802.065 8004.598 5748.6904 7976.889 C 5700.9834 7952.123 5700.592 7952.0327 5643.872 7952.6714 C 5573.6206 7953.463 5527.871 7968.8735 5479.9883 8007.874 C 5462.163 8022.3926 5435.592 8040.477 5420.9404 8048.0615 C 5406.288 8055.645 5368.436 8086.8584 5336.8237 8117.425 C 5305.2114 8147.9897 5265.137 8185.1855 5247.7695 8200.08 C 5227.826 8217.184 5208.4565 8241.189 5195.1943 8265.237 C 5183.6455 8286.179 5165.841 8310.408 5155.627 8319.078 C 5145.4146 8327.749 5128.918 8346.871 5118.9688 8361.572 C 5096.895 8394.1875 5010.913 8556.994 4986.6567 8612.103 C 4981.8564 8623.009 4967.7188 8645.956 4955.24 8663.096 C 4942.7617 8680.234 4932.548 8696.404 4932.543 8699.027 C 4932.538 8701.651 4927.3193 8710.575 4920.9478 8718.857 C 4878.2993 8774.298 4819.9316 8881.072 4742.368 9045.541 C 4730.612 9070.471 4715.445 9098.517 4708.6646 9107.865 C 4701.8833 9117.214 4686.6685 9142.71 4674.852 9164.524 C 4663.036 9186.337 4643.8657 9216.933 4632.2515 9232.514 C 4602.233 9272.784 4564.2524 9338.995 4564.2524 9351.054 C 4564.2524 9359.13 4567.531 9360.679 4579.834 9358.413 C 4602.859 9354.175 4662.4365 9331.315 4669.7397 9323.918 C 4673.224 9320.389 4699.68 9271.609 4728.5312 9215.517 C 4757.3823 9159.424 4784.2324 9109.707 4788.198 9105.032 C 4792.1636 9100.358 4806.9453 9072.3125 4821.0454 9042.707 C 4835.1465 9013.1045 4864.724 8960.157 4886.7754 8925.047 C 4908.826 8889.9375 4926.867 8858.9 4926.867 8856.075 C 4926.867 8848.84 4955.127 8816.074 4961.366 8816.074 C 4973.8574 8816.074 4963.9272 8846.023 4932.2476 8903.894 C 4913.4834 8938.173 4885.3564 8992.99 4869.743 9025.711 C 4854.131 9058.431 4827.5146 9111.974 4810.596 9144.693 C 4793.6787 9177.414 4768.2993 9226.514 4754.1987 9253.804 C 4740.099 9281.094 4728.562 9307.057 4728.562 9311.497 C 4728.562 9322.594 4748.3613 9327.933 4762.1494 9320.554 C 4775.2954 9313.518 4813.3027 9250.496 4837.087 9196.296 C 4846.1226 9175.705 4855.7847 9154.7705 4858.5576 9149.773 C 4865.8975 9136.552 4972.32 8923.932 5001.2954 8864.599 C 5014.894 8836.754 5032.153 8804.884 5039.6484 8793.775 C 5047.1436 8782.668 5072.8745 8741.709 5096.827 8702.757 C 5187.1875 8555.811 5201.299 8533.695 5251.817 8459.853 C 5360.235 8301.376 5459.6924 8192.83 5496.4834 8192.83 C 5529.2417 8192.83 5497.5835 8158.531 5456.854 8149.8936 C 5433.9937 8145.047 5419.7964 8131.8022 5419.7964 8115.3223 C 5419.7964 8098.7188 5442.428 8088.698 5467.5244 8094.19 C 5512.3394 8103.9956 5597.1606 8156.17 5646.6436 8204.368 C 5662.9263 8220.229 5682.2607 8237.144 5689.61 8241.959 C 5703.251 8250.896 5732.172 8292.305 5762.581 8346.44 C 5771.9297 8363.082 5790.443 8395.883 5803.722 8419.328 C 5841.571 8486.156 5876.3896 8563.867 5908.584 8653.367 C 5911.7036 8662.039 5923.176 8683.712 5934.0776 8701.526 C 5944.9795 8719.343 5956.0654 8744.9375 5958.714 8758.405 C 5961.362 8771.874 5971.0376 8798.645 5980.2144 8817.897 C 5989.391 8837.149 6002.416 8870.749 6009.1567 8892.5625 C 6032.603 8968.427 6050.2104 9017.326 6060.829 9036.07 C 6066.7056 9046.442 6073.8823 9064.29 6076.778 9075.731 C 6084.9023 9107.831 6102.8745 9155.751 6119.2827 9189.058 C 6127.4653 9205.667 6135.64 9227.339 6137.4507 9237.218 C 6139.2603 9247.096 6143.852 9260.276 6147.654 9266.509 C 6151.455 9272.742 6156.433 9285.489 6158.715 9294.838 C 6160.997 9304.187 6167.6084 9316.936 6173.4062 9323.168 C 6179.2046 9329.4 6202.891 9374.615 6226.0425 9423.6455 C 6249.1943 9472.677 6270.7876 9516.02 6274.027 9519.966 C 6277.266 9523.911 6286.2334 9538.612 6293.9546 9552.635 C 6331.9683 9621.675 6347.017 9647.716 6356.2876 9660.496 C 6361.855 9668.171 6372.0537 9682.577 6378.951 9692.509 C 6398.9893 9721.362 6447.2466 9776.996 6514.599 9848.888 C 6549.0107 9885.62 6582.3223 9922.227 6588.6216 9930.236 C 6614.3896 9962.994 6666.3296 9989.925 6666.26 9970.492 z M 6030.1245 8667.611 C 6025.2876 8657.337 6020.137 8637.458 6018.6777 8623.435 C 6012.8228 8567.161 5971.1226 8458.703 5908.6665 8337.309 C 5903.8564 8327.96 5894.1636 8308.838 5887.125 8294.814 C 5854.9805 8230.768 5789.5776 8158.1226 5728.5864 8118.7207 C 5661.698 8075.51 5622.0186 8051.3555 5596.855 8038.5317 C 5570.597 8025.152 5565.5464 8010.1226 5583.9907 8000.2524 C 5596.4297 7993.595 5622.001 7997.873 5635.099 8008.804 C 5639.774 8012.704 5656.4062 8022.311 5672.0605 8030.1523 C 5703.4854 8045.891 5816.1646 8128.3643 5824.5283 8141.7476 C 5827.4365 8146.4014 5840.3984 8161.7114 5853.3325 8175.769 C 5905.2896 8232.242 5966.05 8348.253 6021.0283 8495.953 C 6039.172 8544.696 6061.9893 8649.274 6059.021 8670.084 C 6056.152 8690.196 6040.112 8688.825 6030.1245 8667.611 z M 5268.7607 8342.695 C 5264.3076 8331.093 5268.2593 8324.341 5318.8105 8257.194 C 5377.908 8178.693 5431.1284 8133.3394 5431.1284 8161.4775 C 5431.1284 8166.0474 5410.949 8194.73 5386.284 8225.218 C 5275.4614 8362.207 5276.0293 8361.639 5268.7607 8342.695 z M 3344.1453 9853.881 C 3335.868 9835.4375 3329.0957 9818.809 3329.0957 9816.93 C 3329.0957 9815.051 3320.1716 9794.452 3309.2651 9771.157 C 3298.3582 9747.86 3289.4346 9725.966 3289.4346 9722.501 C 3289.4346 9719.036 3280.285 9696.609 3269.102 9672.663 C 3243.1265 9617.041 3201.4563 9519.865 3196.0042 9502.196 C 3193.694 9494.711 3184.4502 9476.112 3175.462 9460.87 C 3166.4744 9445.625 3159.1199 9431.508 3159.1199 9429.497 C 3159.1199 9423.6 3104.773 9309.849 3039.2903 9178.688 C 3005.841 9111.689 2970.527 9037.329 2960.8164 9013.441 C 2940.5408 8963.57 2929.8872 8955.847 2911.2556 8977.507 C 2894.2703 8997.253 2895.0886 9005.856 2917.4841 9042.994 C 2927.9143 9060.29 2953.702 9112.559 2974.7903 9159.145 C 2995.8784 9205.7295 3017.6094 9250.22 3023.0806 9258.01 C 3031.8499 9270.497 3049.7632 9310.011 3070.5981 9362.828 C 3074.286 9372.178 3080.4988 9384.926 3084.4043 9391.158 C 3108.2803 9429.26 3261.1125 9753.967 3261.1467 9766.664 C 3261.186 9781.141 3326.9534 9883.868 3342.5203 9893.768 C 3357.7039 9903.423 3358.426 9885.702 3344.1453 9853.881 z M 2881.493 9814.367 C 2881.493 9809.971 2852.7363 9774.914 2783.7058 9695.154 C 2765.759 9674.42 2744.0874 9647.769 2735.546 9635.934 C 2689.3184 9571.875 2670.942 9548.359 2656.587 9534.894 C 2619.4534 9500.06 2589.1045 9468.571 2580.7751 9456.233 C 2575.205 9447.984 2568.5308 9444.286 2563.025 9446.398 C 2558.1716 9448.261 2533.2314 9491.41 2507.601 9542.287 C 2481.9712 9593.164 2455.2463 9641.164 2448.2126 9648.954 C 2441.1792 9656.745 2428.6218 9677.143 2420.308 9694.282 C 2411.9937 9711.421 2399.569 9734.908 2392.6978 9746.477 C 2377.2139 9772.543 2383.579 9783.094 2408.8877 9773.312 C 2444.5442 9759.532 2566.001 9744.209 2611.2922 9747.776 C 2675.2659 9752.815 2759.2156 9773.783 2836.166 9803.942 C 2877.0122 9819.951 2881.493 9820.981 2881.493 9814.367 z M 5289.482 9646.123 C 5329.262 9610.6455 5414.9014 9550.853 5448.0674 9535.397 C 5462.058 9528.879 5483.7305 9515.978 5496.2275 9506.731 C 5534.0166 9478.769 5569.552 9456.528 5576.613 9456.418 C 5580.282 9456.362 5588.447 9449.753 5594.756 9441.731 C 5609.3516 9423.175 5642.9263 9398.829 5679.4233 9380.335 C 5695.1147 9372.383 5709.643 9363.144 5711.7085 9359.801 C 5713.774 9356.46 5728.6147 9347.536 5744.688 9339.97 C 5760.7617 9332.404 5785.386 9318.338 5799.409 9308.714 C 5813.432 9299.089 5837.654 9282.503 5853.235 9271.857 C 5885.3716 9249.899 5987.812 9198.388 6010.831 9192.609 C 6029.576 9187.905 6056.2505 9157.415 6052.326 9145.179 C 6026.592 9064.929 6016.277 9042.707 6004.7593 9042.707 C 5999.1836 9042.707 5980.7227 9051.863 5963.7324 9063.052 C 5946.743 9074.24 5925.5693 9087.156 5916.6797 9091.753 C 5907.7896 9096.351 5889.854 9108.2295 5876.822 9118.152 C 5863.789 9128.076 5841.6777 9140.99 5827.684 9146.853 C 5764.403 9173.361 5687.0205 9212.913 5666.899 9229.033 C 5654.785 9238.738 5640.7617 9246.703 5635.737 9246.732 C 5630.712 9246.763 5610.5225 9256.986 5590.872 9269.452 C 5571.2217 9281.918 5547.0 9295.547 5537.047 9299.735 C 5527.093 9303.925 5507.476 9316.035 5493.453 9326.647 C 5455.276 9355.539 5440.0557 9364.542 5408.091 9377.142 C 5392.1016 9383.443 5370.9844 9394.616 5361.1636 9401.969 C 5351.3433 9409.322 5336.9336 9417.192 5329.143 9419.456 C 5321.3525 9421.72 5303.4463 9433.153 5289.352 9444.863 C 5275.257 9456.572 5249.971 9473.122 5233.161 9481.641 C 5203.7856 9496.525 5142.17 9549.035 5142.17 9559.184 C 5142.17 9561.88 5156.193 9586.758 5173.3325 9614.465 C 5190.471 9642.174 5204.4946 9667.46 5204.4946 9670.658 C 5204.4946 9673.857 5208.45 9680.43 5213.2847 9685.265 C 5221.2285 9693.209 5224.368 9692.599 5245.8633 9678.932 C 5258.9473 9670.613 5278.575 9655.849 5289.482 9646.123 z M 3153.1167 9605.097 C 3117.4062 9541.221 3066.8997 9441.222 3039.3408 9379.827 C 3023.9536 9345.548 2992.5005 9279.257 2969.4453 9232.514 C 2946.3896 9185.771 2916.836 9123.305 2903.7698 9093.701 C 2890.7039 9064.097 2876.8062 9036.426 2872.8867 9032.21 C 2862.5344 9021.077 2843.232 9029.232 2832.9734 9049.07 C 2824.4937 9065.467 2824.9753 9067.32 2849.4404 9112.41 C 2863.3015 9137.956 2892.9783 9194.553 2915.3894 9238.18 C 2937.8003 9281.807 2958.31 9320.128 2960.9675 9323.337 C 2963.6245 9326.547 2973.3386 9348.219 2982.5552 9371.497 C 3014.8738 9453.13 3025.9146 9476.406 3046.971 9507.309 C 3058.6494 9524.447 3076.8662 9551.219 3087.4524 9566.8 C 3111.197 9601.746 3165.9722 9653.895 3169.0952 9644.524 C 3170.341 9640.787 3163.1511 9623.045 3153.1167 9605.097 z M 3931.7273 9633.373 C 3952.3564 9560.694 3968.4167 9465.2 3980.5627 9342.998 C 3984.1245 9307.161 3990.9343 9257.444 3995.6958 9232.514 C 4000.4578 9207.584 4007.6553 9144.711 4011.6914 9092.796 C 4015.727 9040.88 4020.6252 8995.821 4022.5762 8992.664 C 4026.7368 8985.933 4047.181 8797.947 4054.4128 8699.923 C 4057.1719 8662.528 4062.2244 8602.612 4065.642 8566.775 C 4069.059 8530.939 4074.2737 8474.848 4077.2297 8442.127 C 4080.1858 8409.406 4085.5366 8364.013 4089.122 8341.252 C 4095.886 8298.306 4093.9868 8291.526 4074.2595 8288.206 C 4065.034 8286.653 4061.7327 8291.367 4055.7468 8314.6455 C 4051.7402 8330.227 4046.056 8365.922 4043.115 8393.967 C 4040.1748 8422.013 4031.2957 8470.451 4023.384 8501.605 C 4015.4714 8532.761 4008.998 8562.593 4008.998 8567.9 C 4008.998 8593.565 3995.125 8637.676 3983.6812 8648.395 C 3973.2224 8658.192 3969.448 8672.124 3962.0461 8728.253 C 3940.5164 8891.515 3924.9165 9127.325 3921.378 9342.998 C 3919.7678 9441.159 3916.031 9534.222 3913.0725 9549.802 C 3904.7874 9593.45 3921.6355 9668.928 3931.7273 9633.373 z M 4301.4414 9543.558 C 4306.376 9523.898 4297.657 9516.647 4282.145 9527.513 C 4270.3916 9535.745 4265.247 9557.697 4273.206 9565.656 C 4279.782 9572.232 4297.78 9558.146 4301.4414 9543.558 z M 3882.4543 9333.029 C 3883.4304 9218.538 3886.8655 9103.19 3890.0872 9076.703 C 3893.3083 9050.215 3898.3445 8995.397 3901.2773 8954.888 C 3907.7095 8866.062 3915.2434 8798.317 3927.1128 8722.587 C 3943.4136 8618.58 3954.2422 8569.64 3963.3933 8558.612 C 3967.5815 8553.565 3968.8855 8543.62 3966.6768 8533.564 C 3963.7732 8520.345 3965.5735 8515.094 3975.3616 8508.237 C 3987.8977 8499.457 3992.6047 8483.831 4003.812 8413.798 C 4007.053 8393.542 4012.1943 8362.947 4015.2373 8345.808 C 4018.2798 8328.668 4024.0522 8294.248 4028.0652 8269.318 C 4032.0789 8244.389 4040.6794 8212.519 4047.1794 8198.495 C 4053.679 8184.4727 4063.4983 8156.426 4069.0005 8136.1704 C 4074.5024 8115.915 4087.5977 8081.952 4098.1 8060.697 C 4113.898 8028.726 4118.094 8012.0903 4122.398 7964.378 C 4129.259 7888.3086 4129.1865 7869.8755 4122.027 7869.8755 C 4114.2793 7869.8755 4099.6523 7905.05 4099.6523 7923.681 C 4099.6523 7931.66 4092.2627 7952.827 4083.2314 7970.7188 C 4074.1992 7988.61 4058.7395 8037.6177 4048.8755 8079.625 C 4020.3293 8201.19 4018.4385 8206.782 4005.214 8208.71 C 3998.7405 8209.654 3992.2195 8207.1045 3990.7234 8203.045 C 3986.108 8190.516 4019.0 8039.8716 4038.1074 7986.0254 C 4062.357 7917.688 4091.2888 7860.3086 4114.5347 7834.4473 C 4130.4326 7816.7617 4133.6475 7808.767 4133.6475 7786.9307 C 4133.6475 7762.57 4136.055 7737.7104 4150.8555 7609.246 C 4162.519 7508.0093 4163.883 7478.931 4156.967 7478.931 C 4150.8726 7478.931 4105.3184 7567.8477 4105.3184 7579.7427 C 4105.3184 7588.884 4050.0146 7696.3687 4034.9119 7716.582 C 4026.8918 7727.3145 4020.3303 7738.432 4020.3303 7741.2876 C 4020.3303 7744.1426 4011.6394 7764.682 4001.0173 7786.9307 C 3968.0688 7855.9414 3958.0056 7878.9 3958.0056 7885.065 C 3958.0056 7888.335 3952.8142 7897.611 3946.4688 7905.6772 C 3937.8728 7916.6055 3934.2341 7931.6055 3932.194 7964.5166 C 3928.9138 8017.459 3926.4365 8029.482 3912.5122 8060.049 C 3906.6428 8072.9307 3895.457 8107.4004 3887.6538 8136.646 C 3879.392 8167.6133 3869.316 8192.855 3863.5283 8197.088 C 3858.0623 8201.084 3853.0327 8212.598 3852.351 8222.672 C 3850.6975 8247.115 3840.4805 8286.83 3831.088 8305.325 C 3823.932 8319.415 3818.9104 8360.946 3813.7554 8448.672 C 3812.5364 8469.412 3807.5405 8494.114 3802.653 8503.565 C 3796.9968 8514.503 3792.782 8541.99 3791.0583 8579.175 C 3789.569 8611.309 3785.246 8663.754 3781.452 8695.72 C 3775.9795 8741.819 3776.0383 8774.046 3781.7368 8851.53 C 3785.6885 8905.26 3788.5327 8985.554 3788.0583 9029.96 C 3787.5264 9079.714 3789.3342 9110.698 3792.7698 9110.698 C 3798.3977 9110.698 3805.932 9042.582 3807.811 8974.718 C 3808.3708 8954.462 3810.4832 8917.492 3812.5042 8892.5625 C 3814.525 8867.634 3818.8665 8797.519 3822.1519 8736.752 C 3825.555 8673.823 3832.746 8604.318 3838.8596 8575.274 C 3844.7627 8547.229 3853.7368 8494.961 3858.8018 8459.125 C 3871.3416 8370.401 3880.4358 8349.882 3901.4587 8362.874 C 3909.1116 8367.604 3906.284 8389.34 3889.5667 8454.281 C 3886.6426 8465.643 3885.7034 8478.723 3887.4795 8483.352 C 3889.2554 8487.98 3886.4302 8513.106 3881.2007 8539.187 C 3875.971 8565.269 3868.0054 8631.225 3863.4995 8685.759 C 3858.994 8740.293 3853.1787 8810.408 3850.5764 8841.57 C 3829.6309 9092.433 3829.2573 9102.71 3835.1475 9266.509 C 3839.9763 9400.815 3844.4426 9450.425 3853.6997 9472.579 C 3858.0925 9483.093 3861.6865 9499.2 3861.6865 9508.373 C 3861.6865 9526.461 3871.8545 9550.021 3877.3076 9544.568 C 3879.1619 9542.714 3881.478 9447.521 3882.4543 9333.029 z M 4343.7334 9485.528 C 4357.7275 9471.534 4384.096 9427.486 4417.5044 9362.296 C 4446.0996 9306.497 4478.984 9246.82 4490.5806 9229.681 C 4502.1772 9212.542 4516.9746 9188.075 4523.4644 9175.312 C 4529.9536 9162.547 4558.7373 9112.829 4587.427 9064.827 C 4616.1167 9016.825 4648.4824 8960.978 4659.35 8940.723 C 4670.2173 8920.467 4683.3687 8897.5205 4688.574 8889.7295 C 4693.7793 8881.939 4709.087 8851.344 4722.591 8821.74 C 4736.094 8792.136 4754.2197 8757.57 4762.8687 8744.928 C 4771.5176 8732.285 4792.585 8692.281 4809.6846 8656.029 C 4826.7837 8619.777 4855.465 8566.38 4873.4194 8537.368 C 4891.375 8508.357 4911.086 8473.147 4917.221 8459.125 C 4923.3574 8445.102 4942.749 8409.406 4960.3154 8379.802 C 4977.8804 8350.199 4997.3003 8315.809 5003.47 8303.381 C 5016.03 8278.082 5031.6406 8271.155 5037.1294 8288.449 C 5040.7505 8299.858 5022.0244 8340.671 4980.914 8410.965 C 4969.9785 8429.662 4949.219 8467.886 4934.781 8495.906 C 4920.343 8523.926 4900.7324 8558.185 4891.2036 8572.034 C 4881.6743 8585.886 4853.7397 8636.898 4829.1274 8685.398 C 4804.5146 8733.898 4780.8887 8777.443 4776.624 8782.167 C 4772.36 8786.89 4760.8896 8808.562 4751.1357 8830.327 C 4724.02 8890.828 4718.965 8901.195 4698.4004 8938.477 C 4687.9087 8957.498 4677.7285 8977.895 4675.779 8983.804 C 4671.986 8995.297 4670.6094 8997.653 4634.772 9054.04 C 4601.395 9106.555 4573.5767 9154.269 4556.442 9188.395 C 4548.2847 9204.64 4534.0015 9226.597 4524.703 9237.1875 C 4515.404 9247.778 4497.884 9277.831 4485.7695 9303.971 C 4473.656 9330.11 4455.763 9361.409 4446.0083 9373.523 C 4426.2705 9398.034 4424.5503 9404.25 4436.26 9408.743 C 4459.0317 9417.481 4505.9746 9360.796 4537.6235 9286.34 C 4542.26 9275.433 4552.6978 9257.728 4560.819 9246.994 C 4568.94 9236.262 4575.584 9225.5625 4575.584 9223.218 C 4575.584 9218.815 4607.0977 9162.584 4629.1167 9127.695 C 4658.8916 9080.5205 4682.051 9038.553 4687.8794 9021.21 C 4691.3296 9010.944 4698.8804 8995.646 4704.659 8987.215 C 4710.4385 8978.783 4722.1797 8955.378 4730.7515 8935.204 C 4739.323 8915.03 4757.635 8880.3955 4771.445 8858.239 C 4785.2544 8836.083 4796.5527 8815.823 4796.5527 8813.217 C 4796.5527 8808.449 4850.8086 8720.195 4895.8105 8651.764 C 4909.1304 8631.509 4930.7563 8593.431 4943.8677 8567.147 C 4956.9785 8540.863 4973.474 8510.221 4980.5244 8499.053 C 4987.574 8487.886 5000.874 8464.771 5010.0806 8447.688 C 5044.4004 8384.008 5093.0435 8302.665 5108.4927 8283.121 C 5117.272 8272.015 5127.7017 8255.442 5131.6704 8246.293 C 5135.6387 8237.143 5148.668 8214.961 5160.6235 8196.999 C 5180.4917 8167.149 5238.4893 8046.5483 5238.4893 8035.0835 C 5238.4893 8032.412 5247.0728 8013.908 5257.5645 7993.962 C 5268.056 7974.0156 5287.3823 7930.4653 5300.512 7897.182 C 5313.6426 7863.8994 5332.273 7824.38 5341.9146 7809.3613 C 5351.5557 7794.343 5366.8174 7767.008 5375.8286 7748.6157 C 5384.8403 7730.2246 5402.0034 7700.7617 5413.9683 7683.1416 C 5425.934 7665.5215 5439.9243 7641.05 5445.0586 7628.76 C 5450.1924 7616.4688 5460.4243 7600.0386 5467.7954 7592.2485 C 5475.167 7584.4575 5492.666 7560.542 5506.6826 7539.101 C 5520.6997 7517.66 5547.383 7484.515 5565.9785 7465.4453 C 5584.575 7446.375 5615.44 7410.374 5634.5664 7385.4443 C 5653.6943 7360.5146 5684.6426 7320.9956 5703.342 7297.6245 C 5750.9697 7238.096 5776.731 7200.198 5773.321 7194.68 C 5771.7207 7192.0913 5766.554 7189.9727 5761.84 7189.9727 C 5750.318 7189.9727 5707.3677 7215.51 5694.007 7230.3037 C 5688.0957 7236.8486 5669.2363 7249.3794 5652.097 7258.15 C 5629.662 7269.6294 5610.1934 7286.8394 5582.584 7319.5967 C 5561.491 7344.6226 5536.63 7369.5903 5527.335 7375.0806 C 5518.0405 7380.5713 5508.9136 7389.862 5507.0513 7395.7256 C 5505.1904 7401.591 5491.808 7419.8833 5477.3135 7436.3765 C 5440.581 7478.1743 5417.3174 7507.6504 5407.953 7524.2583 C 5403.56 7532.049 5394.516 7544.797 5387.8545 7552.588 C 5381.193 7560.378 5373.8247 7573.1265 5371.481 7580.917 C 5369.136 7588.707 5355.542 7610.379 5341.271 7629.076 C 5317.5493 7660.1562 5300.6304 7681.8877 5228.787 7773.556 C 5177.9043 7838.4795 5149.8755 7872.219 5125.787 7897.543 C 5112.1016 7911.93 5095.1353 7932.826 5088.0835 7943.9785 C 5081.032 7955.131 5065.4575 7976.1045 5053.4736 7990.5874 C 5021.9683 8028.6626 5008.8755 8046.487 5000.639 8062.5146 C 4996.6353 8070.3047 4985.0273 8086.997 4974.8433 8099.607 C 4964.659 8112.217 4936.879 8162.466 4913.1104 8211.27 C 4889.342 8260.074 4867.3374 8301.587 4864.2114 8303.519 C 4861.0854 8305.45 4844.871 8334.24 4828.1787 8367.497 C 4811.487 8400.753 4792.443 8432.819 4785.8594 8438.756 C 4779.276 8444.692 4773.889 8454.608 4773.889 8460.793 C 4773.889 8466.978 4760.1074 8492.963 4743.2637 8518.54 C 4726.4194 8544.115 4704.981 8583.917 4695.623 8606.986 C 4686.265 8630.056 4672.638 8659.47 4665.341 8672.35 C 4623.9395 8745.43 4616.243 8760.335 4612.7783 8774.141 C 4610.6797 8782.501 4597.6885 8808.888 4583.9087 8832.778 C 4570.129 8856.668 4555.0244 8887.07 4550.3433 8900.338 C 4545.6616 8913.606 4536.6777 8931.014 4530.3784 8939.021 C 4524.0796 8947.03 4518.9253 8956.776 4518.9253 8960.681 C 4518.9253 8964.586 4509.6177 8981.312 4498.241 8997.85 C 4486.8647 9014.389 4471.3174 9043.358 4463.691 9062.227 C 4456.0645 9081.096 4444.06 9110.762 4437.013 9128.151 C 4429.9663 9145.542 4414.9185 9173.554 4403.573 9190.4 C 4392.2275 9207.247 4382.945 9225.024 4382.945 9229.905 C 4382.945 9234.786 4373.162 9259.042 4361.2046 9283.807 C 4349.2466 9308.571 4337.6646 9340.163 4335.466 9354.011 C 4331.483 9379.09 4331.5127 9379.147 4343.0415 9368.714 C 4349.4077 9362.953 4354.6157 9356.206 4354.6157 9353.719 C 4354.6157 9351.231 4378.5527 9299.997 4407.8096 9239.863 C 4437.066 9179.7295 4471.3726 9108.856 4484.047 9082.369 C 4507.946 9032.423 4558.452 8936.609 4594.5547 8872.732 C 4606.002 8852.477 4628.348 8810.573 4644.214 8779.614 C 4660.078 8748.655 4684.45 8704.559 4698.3735 8681.622 C 4712.2964 8658.686 4727.551 8630.676 4732.2715 8619.377 C 4736.992 8608.079 4752.956 8580.785 4767.746 8558.727 C 4782.5366 8536.665 4805.671 8498.219 4819.156 8473.289 C 4832.6406 8448.359 4852.3184 8412.114 4862.8833 8392.745 C 4881.845 8357.98 4906.8193 8331.922 4915.8354 8337.494 C 4921.221 8340.823 4903.101 8383.988 4882.748 8416.314 C 4875.01 8428.6045 4856.4814 8463.195 4841.5747 8493.182 C 4826.6685 8523.168 4805.0166 8560.09 4793.4595 8575.23 C 4773.4624 8601.428 4745.7964 8653.814 4745.5605 8665.928 C 4745.5 8669.045 4736.551 8682.788 4725.6743 8696.472 C 4714.798 8710.153 4705.899 8724.275 4705.899 8727.853 C 4705.899 8735.375 4703.6377 8739.739 4629.358 8875.564 C 4598.6836 8931.657 4565.253 8994.522 4555.069 9015.267 C 4544.8843 9036.011 4534.0557 9054.525 4531.0044 9056.41 C 4527.954 9058.296 4521.365 9072.161 4516.363 9087.222 C 4511.3604 9102.282 4500.9673 9123.145 4493.266 9133.583 C 4485.5654 9144.0205 4479.2646 9156.26 4479.2646 9160.781 C 4479.2646 9169.739 4443.441 9246.684 4428.8394 9269.087 C 4423.853 9276.737 4413.1333 9298.7295 4405.018 9317.958 C 4388.2783 9357.623 4329.9517 9457.552 4317.5156 9467.874 C 4307.877 9475.872 4306.3667 9507.309 4315.6216 9507.309 C 4319.1045 9507.309 4331.7544 9497.508 4343.7334 9485.528 z M 5116.9546 9454.898 C 5124.8213 9438.538 5150.2104 9398.382 5173.376 9365.662 C 5196.541 9332.941 5222.297 9293.422 5230.612 9277.841 C 5238.926 9262.26 5256.6294 9237.368 5269.9517 9222.527 C 5283.275 9207.686 5301.926 9183.464 5311.399 9168.701 C 5330.378 9139.125 5355.468 9105.18 5385.802 9068.037 C 5396.7085 9054.682 5415.194 9031.409 5426.8804 9016.318 C 5489.71 8935.191 5526.3867 8889.58 5549.66 8863.631 C 5631.996 8771.825 5661.944 8739.654 5727.685 8672.385 C 5767.7007 8631.438 5804.3184 8592.213 5809.059 8585.215 C 5821.6416 8566.639 5815.3154 8543.872 5779.6167 8479.272 C 5762.4927 8448.284 5746.855 8417.804 5744.8657 8411.536 C 5738.2134 8390.577 5673.308 8300.109 5652.7896 8283.195 C 5621.9473 8257.773 5584.2417 8263.586 5541.8193 8300.301 C 5527.8506 8312.392 5511.4307 8323.867 5505.331 8325.804 C 5491.038 8330.34 5424.023 8410.092 5388.541 8464.791 C 5373.38 8488.162 5353.176 8516.597 5343.643 8527.98 C 5322.4526 8553.281 5306.7275 8576.956 5284.0024 8617.769 C 5274.459 8634.908 5257.7754 8660.404 5246.9272 8674.428 C 5236.0786 8688.45 5224.4873 8706.297 5221.1675 8714.088 C 5207.165 8746.949 5170.4707 8815.834 5153.26 8841.57 C 5144.924 8854.034 5127.4688 8891.005 5114.471 8923.725 C 5101.473 8956.445 5079.8223 8999.788 5066.358 9020.044 C 5052.893 9040.3 5034.7607 9069.62 5026.063 9085.201 C 5017.365 9100.783 5000.615 9130.725 4988.8403 9151.739 C 4977.0654 9172.753 4964.605 9198.512 4961.15 9208.98 C 4957.695 9219.449 4948.568 9233.934 4940.8677 9241.168 C 4933.1675 9248.401 4926.867 9257.251 4926.867 9260.834 C 4926.867 9264.416 4918.0845 9279.7 4907.35 9294.799 C 4892.8765 9315.157 4889.16 9324.7295 4892.969 9331.848 C 4897.9863 9341.221 4902.6934 9343.515 4955.197 9362.158 C 4969.2197 9367.137 4997.2656 9385.183 5017.521 9402.258 C 5069.4067 9445.998 5070.2646 9446.87 5080.998 9466.76 C 5086.3066 9476.597 5093.3506 9484.6455 5096.651 9484.6455 C 5099.951 9484.6455 5109.088 9471.259 5116.9546 9454.898 z M 5172.9253 9468.305 C 5174.628 9465.551 5187.418 9457.939 5201.348 9451.392 C 5228.515 9438.621 5247.6396 9415.737 5304.4585 9328.012 C 5322.3306 9300.418 5350.7305 9262.543 5367.569 9243.846 C 5384.4077 9225.148 5402.7856 9200.927 5408.408 9190.02 C 5427.421 9153.142 5530.315 9019.853 5592.311 8951.793 C 5608.0537 8934.51 5639.353 8894.903 5661.8643 8863.777 C 5710.093 8797.095 5771.319 8729.339 5819.0356 8689.842 C 5837.845 8674.271 5855.255 8658.095 5857.724 8653.891 C 5862.407 8645.917 5853.3535 8623.435 5845.459 8623.435 C 5836.578 8623.435 5671.235 8792.373 5629.4336 8844.157 C 5606.062 8873.112 5574.034 8911.145 5558.26 8928.677 C 5510.78 8981.448 5384.522 9145.515 5367.7515 9176.234 C 5359.1323 9192.024 5339.907 9218.933 5325.03 9236.032 C 5310.153 9253.131 5286.508 9285.563 5272.4844 9308.104 C 5258.4614 9330.643 5227.2285 9374.931 5203.0776 9406.5205 C 5178.9272 9438.111 5159.1675 9466.0625 5159.1675 9468.635 C 5159.1675 9474.863 5169.0186 9474.626 5172.9253 9468.305 z M 2955.149 9382.909 C 2955.149 9379.93 2947.1875 9363.994 2937.4558 9347.497 C 2921.5764 9320.578 2900.227 9280.465 2834.0386 9153.192 C 2803.5034 9094.477 2802.98 9093.746 2793.9387 9097.215 C 2778.8423 9103.008 2778.388 9120.914 2792.7017 9145.951 C 2800.3232 9159.282 2817.4285 9190.587 2830.713 9215.517 C 2882.5884 9312.867 2896.4534 9336.0625 2918.1047 9361.722 C 2938.9502 9386.429 2955.149 9395.692 2955.149 9382.909 z M 5355.036 9352.34 C 5367.2827 9341.896 5389.0527 9328.176 5403.414 9321.851 C 5418.887 9315.036 5436.122 9301.42 5445.717 9288.429 C 5454.6226 9276.374 5469.7046 9257.58 5479.232 9246.665 C 5488.76 9235.75 5507.396 9207.705 5520.647 9184.341 C 5559.674 9115.525 5590.6895 9069.316 5621.781 9033.667 C 5680.987 8965.779 5713.078 8925.392 5745.1533 8878.398 C 5781.7617 8824.764 5818.4683 8779.833 5854.6514 8744.367 C 5879.7134 8719.803 5885.677 8698.576 5870.95 8686.3545 C 5862.7773 8679.571 5844.7363 8683.424 5844.7363 8691.952 C 5844.7363 8694.69 5819.6143 8723.102 5788.9106 8755.086 C 5758.206 8787.071 5730.4053 8818.352 5727.1304 8824.599 C 5719.1777 8839.77 5649.7695 8928.188 5607.0654 8977.551 C 5588.1934 8999.364 5564.4717 9028.998 5554.35 9043.403 C 5544.228 9057.809 5520.6494 9090.917 5501.9517 9116.977 C 5483.2544 9143.036 5459.0327 9178.797 5448.126 9196.443 C 5437.219 9214.089 5409.188 9249.267 5385.8345 9274.614 C 5329.5215 9335.736 5308.4067 9371.327 5328.4575 9371.327 C 5330.829 9371.327 5342.7896 9362.783 5355.036 9352.34 z M 4039.168 9331.223 C 4041.8318 9320.56 4050.0776 9293.989 4057.4924 9272.175 C 4082.879 9197.494 4109.585 9052.79 4116.573 8952.054 C 4119.059 8916.217 4125.008 8857.576 4129.792 8821.74 C 4134.5757 8785.903 4140.087 8734.91 4142.037 8708.422 C 4143.988 8681.934 4149.2393 8622.018 4153.7056 8575.274 C 4158.172 8528.531 4163.0996 8449.493 4164.655 8399.633 C 4166.2104 8349.773 4171.3286 8283.483 4176.0283 8252.321 C 4180.728 8221.159 4184.5884 8176.069 4184.6064 8152.1206 C 4184.6255 8128.173 4187.2207 8101.792 4190.3745 8093.4956 C 4193.529 8085.198 4197.2837 8057.6245 4198.7183 8032.218 C 4200.152 8006.812 4203.8657 7956.7046 4206.9697 7920.8677 C 4217.354 7800.982 4230.979 7618.1626 4232.517 7578.0835 C 4233.354 7556.2705 4235.8438 7521.85 4238.0513 7501.595 C 4240.257 7481.34 4243.313 7412.4995 4244.8423 7348.6167 C 4249.051 7172.715 4250.7573 7138.3794 4257.839 7087.041 C 4261.4214 7061.0737 4265.2827 6992.659 4266.421 6935.0093 C 4268.696 6819.7563 4278.64 6665.719 4284.4077 6656.3867 C 4290.242 6646.9453 4291.5728 6513.929 4285.9395 6503.2544 C 4282.4224 6496.5913 4284.6924 6485.693 4293.277 6468.0234 C 4305.2544 6443.37 4305.337 6442.032 4295.5503 6431.2183 C 4286.7163 6421.457 4285.931 6413.8774 4289.521 6372.963 L 4293.6465 6325.929 L 4281.78 6336.5938 C 4272.033 6345.353 4264.8286 6346.583 4241.4414 6343.481 C 4215.5293 6340.043 4212.969 6340.7173 4212.969 6350.9785 C 4212.969 6357.18 4219.4 6371.73 4227.2593 6383.3115 C 4254.853 6423.973 4259.646 6454.982 4256.332 6571.397 C 4254.6753 6629.595 4250.671 6695.06 4247.434 6716.8735 C 4244.1973 6738.687 4240.1763 6789.6797 4238.499 6830.191 C 4236.8223 6870.7017 4233.123 6911.4956 4230.2803 6920.844 C 4227.437 6930.193 4223.546 7005.4067 4221.634 7087.987 C 4219.721 7170.5674 4214.4644 7278.9263 4209.9517 7328.786 C 4201.6445 7420.5576 4190.558 7562.4233 4179.1777 7722.5635 C 4175.745 7770.8643 4171.461 7817.7676 4169.6577 7826.7925 C 4167.8545 7835.8174 4164.2812 7874.062 4161.7188 7911.781 C 4159.1562 7949.499 4151.965 8031.352 4145.7397 8093.6772 C 4139.5137 8156.0015 4131.646 8257.987 4128.257 8320.312 C 4120.2095 8468.263 4104.8364 8629.253 4071.4482 8915.226 C 4050.217 9097.072 4040.961 9167.226 4022.9197 9283.023 C 4018.107 9313.921 4015.556 9342.815 4017.2527 9347.235 C 4022.3274 9360.462 4033.9941 9351.9375 4039.168 9331.223 z M 4837.601 9316.085 C 4850.0767 9302.045 4878.3765 9253.528 4914.4414 9184.3545 C 4931.501 9151.634 4950.8364 9117.214 4957.4097 9107.865 C 4963.9834 9098.517 4974.9517 9078.819 4981.7837 9064.094 C 4988.617 9049.369 5005.302 9018.773 5018.8613 8996.1045 C 5044.452 8953.322 5079.845 8879.252 5079.845 8868.4795 C 5079.845 8865.079 5092.1924 8842.336 5107.283 8817.938 C 5122.3735 8793.541 5148.3555 8748.083 5165.02 8716.921 C 5181.6855 8685.759 5203.121 8648.594 5212.6553 8634.333 C 5222.19 8620.071 5238.9146 8593.792 5249.8213 8575.935 C 5260.728 8558.078 5280.0205 8528.952 5292.695 8511.211 C 5305.368 8493.47 5337.239 8448.68 5363.5176 8411.677 C 5400.73 8359.279 5423.0137 8334.598 5464.2676 8300.086 C 5493.788 8275.39 5530.7847 8250.157 5547.839 8243.089 C 5564.67 8236.113 5578.441 8227.444 5578.441 8223.827 C 5578.441 8216.027 5562.6665 8201.656 5548.6455 8196.683 C 5530.769 8190.3394 5514.1914 8202.052 5452.227 8264.798 C 5395.4956 8322.246 5375.3896 8346.717 5336.782 8405.299 C 5328.568 8417.765 5313.9272 8437.074 5304.248 8448.211 C 5294.569 8459.348 5279.708 8479.745 5271.2246 8493.538 C 5262.741 8507.331 5239.7944 8542.101 5220.2314 8570.805 C 5163.421 8654.163 5160.602 8658.582 5142.2515 8693.054 C 5132.65 8711.089 5114.6846 8740.409 5102.3276 8758.211 C 5089.9707 8776.013 5079.8574 8792.963 5079.853 8795.877 C 5079.8486 8798.793 5074.981 8806.442 5069.034 8812.875 C 5063.089 8819.309 5047.7544 8848.794 5034.9595 8878.398 C 5022.164 8908.002 5001.253 8952.621 4988.49 8977.551 C 4938.7134 9074.784 4897.5146 9153.288 4893.3843 9158.776 C 4891.006 9161.9375 4883.1577 9179.822 4875.9453 9198.52 C 4868.733 9217.216 4854.2607 9245.743 4843.7847 9261.911 C 4815.5938 9305.423 4810.954 9346.076 4837.601 9316.085 z M 2813.5027 9249.595 C 2813.5027 9239.311 2764.2407 9150.359 2758.545 9150.359 C 2751.1921 9150.359 2730.9646 9177.04 2734.8298 9181.642 C 2775.815 9230.426 2813.5027 9262.9795 2813.5027 9249.595 z M 5569.515 9232.438 C 5581.056 9224.606 5599.152 9214.582 5609.7275 9210.163 C 5622.5376 9204.812 5631.701 9195.561 5637.178 9182.452 C 5641.7 9171.63 5654.555 9149.18 5665.746 9132.563 C 5676.936 9115.946 5686.0923 9100.35 5686.0923 9097.904 C 5686.0923 9090.288 5716.6763 9045.934 5727.4546 9037.921 C 5733.0913 9033.7295 5743.5264 9017.156 5750.6426 9001.093 C 5757.7593 8985.028 5768.0054 8968.23 5773.4106 8963.766 C 5778.817 8959.299 5788.455 8945.276 5794.828 8932.603 C 5801.2017 8919.929 5820.902 8892.987 5838.6045 8872.732 C 5877.9517 8827.713 5893.532 8805.718 5904.257 8780.05 C 5911.747 8762.123 5911.554 8759.223 5902.092 8747.537 C 5891.8813 8734.928 5891.5464 8734.8955 5882.5806 8745.645 C 5859.998 8772.721 5806.578 8845.016 5774.0205 8892.5625 C 5763.351 8908.144 5747.489 8930.303 5738.771 8941.802 C 5730.053 8953.303 5714.192 8974.975 5703.525 8989.962 C 5692.8574 9004.95 5672.2056 9031.234 5657.6323 9048.374 C 5627.774 9083.49 5578.4424 9152.99 5578.4375 9159.949 C 5578.435 9162.465 5566.962 9179.137 5552.9414 9196.997 C 5538.92 9214.857 5527.4478 9233.342 5527.4478 9238.074 C 5527.4478 9250.945 5545.8843 9248.475 5569.515 9232.438 z M 5777.598 9117.239 C 5803.617 9105.256 5833.556 9088.046 5844.1294 9078.995 C 5854.7026 9069.943 5889.115 9049.79 5920.6016 9034.209 C 5994.52 8997.63 5995.3555 8995.581 5969.2725 8914.878 C 5949.5225 8853.7705 5941.632 8840.796 5927.5156 8846.212 C 5912.146 8852.11 5822.547 8968.312 5796.9033 9015.6045 C 5788.934 9030.303 5771.051 9055.121 5757.163 9070.758 C 5727.0986 9104.609 5718.1333 9120.097 5722.306 9130.972 C 5724.006 9135.402 5726.498 9139.027 5727.8438 9139.027 C 5729.1895 9139.027 5751.579 9129.223 5777.598 9117.239 z M 2360.682 9098.3125 C 2368.2263 9082.151 2380.8743 9059.842 2388.788 9048.735 C 2396.703 9037.63 2410.3655 9016.143 2419.1504 9000.986 C 2439.1284 8966.52 2435.4856 8956.296 2391.702 8923.951 C 2374.3945 8911.165 2360.2341 8898.373 2360.2341 8895.522 C 2360.2341 8892.672 2306.0542 8835.766 2239.8345 8769.0625 C 2173.6147 8702.36 2093.9937 8619.997 2062.8987 8586.033 C 1985.517 8501.513 1926.5342 8443.316 1892.8008 8418.204 C 1820.6063 8364.457 1760.7881 8317.902 1742.8094 8301.469 C 1731.9873 8291.577 1719.8839 8283.483 1715.9125 8283.483 C 1711.9419 8283.483 1699.1248 8274.915 1687.4299 8264.442 C 1668.3042 8247.316 1583.6053 8192.83 1576.1088 8192.83 C 1571.2994 8192.83 1458.3711 8124.4175 1438.9973 8109.767 C 1429.3545 8102.4756 1419.9419 8096.51 1418.0801 8096.51 C 1416.2181 8096.51 1393.5125 8086.6934 1367.6222 8074.695 C 1341.7322 8062.6963 1301.4269 8045.907 1278.0552 8037.386 C 1254.6835 8028.8657 1222.8131 8016.8486 1207.232 8010.6807 C 1166.0356 7994.3745 1044.8163 7954.864 1035.9832 7954.864 C 1031.8313 7954.864 1013.1584 7947.152 994.4874 7937.7266 C 967.4518 7924.08 958.2573 7921.8135 949.3223 7926.594 C 935.5378 7933.9717 935.3105 7938.8394 948.01904 7954.475 C 957.23 7965.807 967.99695 7973.343 1017.38165 8003.023 C 1027.7517 8009.2554 1057.1514 8029.877 1082.7129 8048.8477 C 1127.6569 8082.203 1153.0597 8098.1763 1212.8978 8130.7056 C 1267.2708 8160.2646 1287.7439 8173.129 1309.7347 8191.5513 C 1332.0106 8210.213 1347.6765 8221.572 1399.8712 8256.905 C 1415.4523 8267.453 1439.497 8285.58 1453.303 8297.187 C 1467.1095 8308.795 1488.1066 8323.24 1499.9636 8329.289 C 1511.8206 8335.338 1525.7819 8346.789 1530.9886 8354.736 C 1536.1956 8362.683 1553.8624 8376.035 1570.2476 8384.408 C 1586.6332 8392.782 1613.6434 8411.499 1630.2704 8426.003 C 1646.8969 8440.506 1678.9855 8468.142 1701.578 8487.414 C 1724.1707 8506.6875 1742.6555 8524.54 1742.6555 8527.087 C 1742.6555 8533.307 1797.0183 8589.4375 1803.0513 8589.447 C 1805.67 8589.451 1857.5308 8637.972 1918.2972 8697.271 C 1979.0635 8756.57 2038.4235 8811.786 2050.2085 8819.975 C 2061.9927 8828.162 2083.6648 8850.098 2098.3684 8868.72 C 2113.071 8887.341 2129.2183 8906.698 2134.2507 8911.734 C 2139.2832 8916.771 2179.6562 8956.587 2223.9683 9000.214 C 2268.2805 9043.841 2310.936 9090.372 2318.7588 9103.616 C 2326.581 9116.86 2336.128 9127.695 2339.9734 9127.695 C 2343.8188 9127.695 2353.138 9114.473 2360.682 9098.3125 z M 2277.5815 8972.753 C 2265.3904 8958.973 2248.5623 8936.479 2240.1858 8922.768 C 2231.8093 8909.056 2203.152 8871.61 2176.5022 8839.557 C 2149.8528 8807.503 2126.1108 8778.143 2123.7415 8774.3125 C 2121.3733 8770.482 2107.402 8760.402 2092.6938 8751.912 C 2057.783 8731.759 2007.4064 8683.214 1854.3466 8522.2295 C 1765.7136 8429.009 1721.3734 8386.516 1704.4133 8378.543 C 1685.9567 8369.866 1680.331 8364.061 1680.331 8353.683 C 1680.331 8335.528 1696.9723 8335.834 1714.326 8354.307 C 1721.6454 8362.097 1733.0868 8368.471 1739.7529 8368.471 C 1747.5977 8368.471 1773.7278 8390.225 1813.8379 8430.146 C 1847.9187 8464.068 1888.8606 8502.95 1904.8197 8516.551 C 1920.7787 8530.151 1949.0889 8560.401 1967.7306 8583.773 C 2007.8115 8634.023 2060.9077 8684.648 2109.716 8719.15 C 2129.0845 8732.842 2144.9421 8745.59 2144.955 8747.4795 C 2144.9678 8749.37 2161.7063 8770.038 2182.152 8793.41 C 2222.5422 8839.581 2290.7146 8937.937 2303.1301 8967.95 C 2315.9824 8999.021 2302.9817 9001.465 2277.5815 8972.753 z M 3746.509 9013.672 C 3744.7173 8998.545 3745.8643 8978.674 3749.0571 8969.513 C 3753.226 8957.555 3752.9656 8949.312 3748.1343 8940.285 C 3744.4333 8933.369 3734.172 8895.413 3725.3313 8855.9375 C 3716.4895 8816.462 3699.2468 8760.11 3687.013 8730.712 C 3651.512 8645.4 3637.5352 8603.0 3618.0337 8521.449 C 3596.1733 8430.033 3578.0256 8370.817 3558.1282 8325.978 C 3547.0032 8300.905 3493.4124 8151.188 3493.4087 8145.1694 C 3493.407 8142.3286 3471.7336 8095.991 3445.2454 8042.1978 C 3418.7576 7988.405 3397.086 7942.5405 3397.086 7940.278 C 3397.086 7938.0156 3390.8965 7923.1626 3383.3315 7907.2695 C 3375.7668 7891.3774 3351.5452 7840.598 3329.5059 7794.4277 C 3307.4668 7748.2573 3289.4346 7708.54 3289.4346 7706.1675 C 3289.4346 7699.5747 3248.2988 7607.108 3219.1338 7548.1436 C 3204.8235 7519.2114 3193.115 7494.1313 3193.115 7492.4097 C 3193.115 7490.688 3173.6748 7449.3438 3149.914 7400.5337 C 3126.153 7351.7246 3103.521 7302.797 3099.6194 7291.8076 C 3092.319 7271.244 3040.0083 7187.6514 3009.3008 7147.4785 C 2959.8396 7082.7715 2892.1113 7020.092 2871.5776 7020.021 C 2860.0017 7019.9814 2862.9734 7026.976 2895.5981 7076.5645 C 2912.7048 7102.567 2931.99 7138.083 2938.4536 7155.4897 C 2944.9175 7172.8975 2957.6924 7200.4863 2966.8423 7216.8 C 2975.992 7233.113 2983.4785 7250.9976 2983.4785 7256.545 C 2983.4785 7262.0913 2988.2214 7275.5156 2994.0178 7286.376 C 2999.8147 7297.237 3011.5022 7326.295 3019.9907 7350.9497 C 3028.4792 7375.604 3041.406 7409.3013 3048.7166 7425.832 C 3056.0276 7442.363 3067.1062 7474.4585 3073.3372 7497.1553 C 3079.5674 7519.852 3095.2588 7561.3696 3108.207 7589.415 C 3140.0547 7658.4 3152.1309 7690.547 3162.0186 7732.667 C 3166.6152 7752.247 3176.7673 7780.2725 3184.5784 7794.9463 C 3192.3896 7809.6196 3198.781 7827.3037 3198.781 7834.2446 C 3198.781 7841.1846 3204.1677 7857.7773 3210.7524 7871.117 C 3236.053 7922.376 3244.1917 7944.054 3278.357 8051.183 C 3297.7356 8111.9497 3319.2893 8179.5146 3326.253 8201.328 C 3333.2168 8223.142 3343.2783 8261.387 3348.611 8286.316 C 3353.9443 8311.246 3363.234 8346.94 3369.2556 8365.638 C 3375.2769 8384.335 3380.1772 8403.183 3380.1455 8407.5205 C 3380.1145 8411.859 3385.1814 8432.511 3391.4062 8453.412 C 3400.1355 8482.724 3409.3691 8498.736 3431.7812 8523.43 C 3447.7632 8541.037 3463.067 8555.444 3465.7905 8555.444 C 3473.597 8555.444 3471.588 8534.363 3461.5881 8511.352 C 3444.0193 8470.922 3414.0833 8383.3955 3414.0833 8372.458 C 3414.0833 8366.395 3384.7627 8274.034 3348.9263 8167.212 C 3303.4216 8031.571 3283.7688 7965.129 3283.7688 7946.9287 C 3283.7688 7901.914 3297.5293 7913.71 3319.463 7977.527 C 3347.999 8060.553 3351.9126 8071.135 3357.9802 8081.6743 C 3361.3562 8087.538 3367.4617 8104.111 3371.5488 8118.503 C 3375.6355 8132.894 3392.2896 8181.639 3408.558 8226.824 C 3424.8264 8272.01 3440.6445 8321.728 3443.7092 8337.309 C 3449.993 8369.261 3464.58 8420.943 3488.4856 8495.953 C 3497.4246 8523.999 3504.737 8550.233 3504.737 8554.253 C 3504.737 8558.272 3509.594 8571.081 3515.5295 8582.716 C 3521.4648 8594.351 3528.1277 8615.912 3530.3342 8630.63 C 3534.0671 8655.5205 3562.8489 8711.838 3581.5696 8730.883 C 3588.7085 8738.1455 3589.725 8737.598 3589.725 8726.492 C 3589.725 8711.349 3548.7134 8572.795 3529.5847 8523.315 C 3522.1514 8504.086 3516.0688 8484.774 3516.0688 8480.397 C 3516.0688 8476.021 3509.6948 8453.7 3501.9043 8430.796 C 3486.8955 8386.667 3484.2886 8365.606 3493.1567 8360.126 C 3502.1182 8354.587 3516.355 8382.29 3533.0703 8437.793 C 3541.7656 8466.665 3554.1365 8503.035 3560.5623 8518.616 C 3566.9878 8534.197 3580.0798 8574.991 3589.656 8609.27 C 3599.2324 8643.548 3614.6472 8694.541 3623.9124 8722.587 C 3633.1765 8750.633 3640.7725 8777.404 3640.7927 8782.078 C 3640.8125 8786.753 3647.4255 8804.601 3655.4885 8821.74 C 3663.5518 8838.879 3672.296 8865.65 3674.9202 8881.23 C 3684.8086 8939.936 3691.8499 8964.609 3702.6235 8978.305 C 3708.731 8986.07 3716.7559 9001.825 3720.4556 9013.316 C 3734.682 9057.502 3751.7275 9057.734 3746.509 9013.672 z M 6354.4424 9001.979 C 6360.7964 8995.158 6365.9946 8987.691 6365.9946 8985.386 C 6365.9946 8979.449 6484.2764 8898.9375 6514.0425 8884.611 C 6538.7485 8872.723 6560.7847 8859.904 6598.295 8835.607 C 6609.2017 8828.543 6635.973 8815.814 6657.7866 8807.323 C 6679.6 8798.833 6699.9976 8789.928 6703.1133 8787.535 C 6706.2295 8785.142 6733.001 8773.922 6762.605 8762.603 C 6792.2085 8751.283 6835.553 8733.385 6858.925 8722.829 C 6899.7456 8704.394 6957.1914 8679.71 7075.592 8629.732 C 7105.946 8616.92 7132.717 8606.428 7135.0835 8606.416 C 7137.449 8606.405 7158.5063 8598.843 7181.878 8589.613 C 7205.2505 8580.384 7232.338 8572.744 7242.0737 8572.637 C 7251.81 8572.529 7270.615 8568.617 7283.864 8563.943 C 7297.1123 8559.269 7315.918 8555.405 7325.6533 8555.357 C 7346.882 8555.253 7360.4385 8547.754 7355.079 8539.08 C 7348.635 8528.653 7231.718 8531.604 7153.549 8544.165 C 7114.596 8550.425 7063.6035 8561.631 7040.232 8569.066 C 7016.861 8576.503 6983.317 8584.123 6965.692 8586.0 C 6948.0664 8587.877 6913.6465 8597.938 6889.203 8608.357 C 6864.7593 8618.776 6837.111 8629.183 6827.762 8631.48 C 6807.341 8636.501 6658.0054 8695.126 6637.956 8705.992 C 6630.1655 8710.215 6603.3945 8722.81 6578.4644 8733.9795 C 6553.5347 8745.15 6528.0386 8757.178 6521.806 8760.708 C 6515.573 8764.238 6495.177 8775.84 6476.479 8786.489 C 6457.7817 8797.14 6429.147 8810.867 6412.846 8816.996 C 6396.5454 8823.125 6381.6953 8830.586 6379.8457 8833.578 C 6377.996 8836.571 6359.149 8847.749 6337.9614 8858.419 C 6316.7744 8869.088 6298.0874 8881.341 6296.435 8885.647 C 6294.7827 8889.953 6298.201 8907.294 6304.0317 8924.182 C 6309.8623 8941.069 6314.716 8961.732 6314.8174 8970.1 C 6315.089 8992.436 6324.829 9014.378 6334.4717 9014.378 C 6339.102 9014.378 6348.0884 9008.798 6354.4424 9001.979 z M 2612.5947 8743.3125 C 2623.3608 8729.781 2636.2966 8711.935 2641.3394 8703.652 C 2646.3826 8695.368 2664.1653 8677.118 2680.857 8663.096 C 2712.2305 8636.738 2717.7417 8622.706 2703.083 8606.508 C 2698.4443 8601.383 2681.8105 8576.051 2666.1196 8550.217 C 2650.4287 8524.383 2625.259 8488.856 2610.1868 8471.2705 C 2595.115 8453.684 2569.294 8418.897 2552.807 8393.967 C 2511.178 8331.0205 2465.9038 8270.202 2428.6475 8227.177 C 2411.2754 8207.115 2388.1382 8178.624 2377.2314 8163.8643 C 2352.4954 8130.389 2299.95 8062.599 2271.3757 8027.299 C 2259.4814 8012.605 2242.2324 7990.933 2233.0437 7979.1396 C 2223.8562 7967.346 2194.3855 7934.7495 2167.5527 7906.7036 C 2140.7212 7878.6577 2100.221 7833.3 2077.553 7805.9087 C 2054.885 7778.517 2025.9105 7749.5225 2013.1656 7741.477 C 2000.4203 7733.4316 1977.5109 7715.174 1962.2559 7700.905 C 1928.4746 7669.306 1891.068 7642.8706 1852.4741 7623.319 C 1836.5264 7615.2397 1808.4652 7596.532 1790.1144 7581.745 C 1771.7644 7566.9585 1752.5675 7553.255 1747.4541 7551.2925 C 1742.3403 7549.3306 1720.1377 7534.8677 1698.114 7519.1523 C 1651.9146 7486.1865 1631.262 7478.657 1625.8346 7492.8022 C 1623.2516 7499.533 1634.6321 7514.4956 1665.8417 7545.404 C 1689.8309 7569.161 1714.2059 7597.706 1720.008 7608.8374 C 1734.3 7636.2583 1899.7312 7829.897 1909.0421 7830.1055 C 1915.8912 7830.2573 1980.6216 7896.4614 1980.6216 7903.313 C 1980.6216 7906.39 1992.7323 7921.685 2007.5345 7937.3003 C 2022.3364 7952.9146 2045.1141 7977.9883 2058.1514 7993.018 C 2081.9207 8020.421 2182.4966 8172.4854 2201.661 8209.995 C 2207.2808 8220.995 2222.375 8242.667 2235.2039 8258.155 C 2248.033 8273.644 2263.9768 8297.531 2270.6348 8311.239 C 2277.2925 8324.947 2290.396 8344.884 2299.754 8355.541 C 2309.1116 8366.199 2324.636 8387.355 2334.2515 8402.555 C 2343.8674 8417.755 2365.5447 8450.086 2382.4226 8474.403 C 2399.3013 8498.72 2435.8953 8563.235 2463.7434 8617.769 C 2491.5916 8672.303 2521.7634 8726.984 2530.792 8739.284 C 2539.8208 8751.584 2547.2073 8764.824 2547.2073 8768.708 C 2547.2073 8772.593 2552.9438 8779.838 2559.9553 8784.811 C 2571.9285 8793.302 2573.3213 8793.0625 2582.8613 8780.883 C 2588.4478 8773.749 2601.828 8756.843 2612.5947 8743.3125 z M 2532.5247 8588.374 C 2527.2058 8578.053 2512.343 8557.57 2499.4968 8542.856 C 2486.6506 8528.143 2467.4353 8501.371 2456.7966 8483.366 C 2446.1577 8465.359 2421.5793 8428.954 2402.179 8402.467 C 2342.3032 8320.718 2327.4941 8298.785 2309.6921 8265.481 C 2300.2349 8247.791 2289.703 8231.589 2286.2883 8229.479 C 2282.8735 8227.368 2268.8484 8208.697 2255.1208 8187.9883 C 2241.3943 8167.279 2219.7344 8135.244 2206.9883 8116.8 C 2194.2424 8098.3555 2177.8499 8071.5845 2170.561 8057.308 C 2163.272 8043.0327 2144.3247 8015.2485 2128.456 7995.5654 C 2099.8958 7960.1396 2093.4219 7942.3564 2106.2097 7934.452 C 2115.6584 7928.613 2159.5876 7979.922 2211.005 8056.8486 C 2234.9573 8092.6855 2268.0505 8139.7256 2284.545 8161.383 C 2301.0398 8183.04 2322.424 8214.91 2332.0664 8232.206 C 2341.7075 8249.502 2363.3677 8282.774 2380.1982 8306.146 C 2397.029 8329.518 2433.205 8381.748 2460.59 8422.213 C 2487.974 8462.679 2523.885 8514.744 2540.3923 8537.914 C 2572.2239 8582.596 2576.3735 8602.274 2554.6172 8605.371 C 2545.3862 8606.686 2539.7117 8602.319 2532.5247 8588.374 z M 6216.468 8477.538 C 6227.397 8465.854 6241.079 8447.368 6246.874 8436.461 C 6252.6675 8425.555 6269.3193 8405.157 6283.876 8391.135 C 6298.433 8377.111 6338.3677 8331.968 6372.6196 8290.813 C 6411.6636 8243.903 6446.0176 8208.607 6464.708 8196.201 C 6481.1055 8185.318 6501.4546 8167.323 6509.928 8156.213 C 6518.4023 8145.103 6538.8564 8126.026 6555.3823 8113.817 C 6571.907 8101.6084 6594.6216 8079.097 6605.8574 8063.7905 C 6617.0933 8048.4844 6637.1978 8028.6206 6650.535 8019.65 C 6663.872 8010.679 6681.5034 7997.9424 6689.7153 7991.3457 C 6697.928 7984.749 6728.9146 7967.3877 6758.575 7952.766 C 6788.236 7938.1445 6815.6626 7922.3745 6819.524 7917.722 C 6856.6143 7873.03 6665.6196 7948.5713 6575.6313 8014.184 C 6552.2603 8031.225 6522.939 8052.169 6510.4746 8060.7246 C 6498.01 8069.281 6478.552 8084.02 6467.2354 8093.4785 C 6455.9185 8102.936 6432.3447 8120.674 6414.8486 8132.896 C 6397.3525 8145.1177 6378.565 8159.2466 6373.1 8164.293 C 6367.634 8169.3403 6351.6885 8181.3613 6337.6655 8191.009 C 6323.6426 8200.656 6281.5737 8237.58 6244.1787 8273.062 C 6206.784 8308.543 6166.6274 8343.458 6154.942 8350.651 C 6132.3433 8364.562 6128.658 8374.235 6141.803 8385.1455 C 6146.263 8388.846 6152.734 8405.093 6156.183 8421.25 C 6163.39 8455.013 6183.1294 8498.785 6191.1475 8498.785 C 6194.1455 8498.785 6205.539 8489.225 6216.468 8477.538 z M 3156.287 8468.229 C 3174.9844 8464.287 3190.282 8458.714 3190.282 8455.844 C 3190.282 8439.689 3092.3596 8452.603 3086.7273 8469.5 C 3083.864 8478.089 3111.947 8477.575 3156.287 8468.229 z M 4094.5896 8249.458 C 4101.363 8225.116 4100.4985 8144.389 4093.539 8151.3486 C 4090.1775 8154.711 4086.114 8168.607 4084.5107 8182.228 C 4082.9072 8195.85 4077.7378 8217.634 4073.023 8230.639 C 4068.308 8243.643 4066.2341 8257.17 4068.415 8260.697 C 4074.9304 8271.24 4090.3745 8264.608 4094.5896 8249.458 z M 3866.3442 8029.649 C 3870.6677 8015.2188 3871.075 8001.84 3867.5637 7989.5957 C 3864.6636 7979.485 3863.5933 7967.8174 3865.1855 7963.6694 C 3870.3035 7950.3325 3855.8079 7886.759 3829.6655 7807.8896 C 3804.169 7730.9683 3788.9712 7700.2603 3795.848 7739.561 C 3797.7566 7750.4673 3801.7163 7774.689 3804.6487 7793.386 C 3807.58 7812.0835 3814.0925 7849.0527 3819.1196 7875.541 C 3824.1475 7902.0293 3830.3398 7952.0737 3832.8809 7986.752 C 3835.4224 8021.429 3839.3452 8052.787 3841.5996 8056.4336 C 3847.8694 8066.5786 3858.8364 8054.7075 3866.3442 8029.649 z M 3901.9683 7871.2915 C 3916.6536 7837.0723 3914.0137 7817.609 3881.0466 7717.049 C 3867.282 7675.0635 3856.0203 7636.398 3856.0203 7631.1255 C 3856.0203 7625.8535 3843.4026 7588.8154 3827.9805 7548.8193 C 3776.2827 7414.7427 3718.9536 7246.303 3722.1672 7237.928 C 3723.918 7233.366 3728.0173 7229.6333 3731.2769 7229.6333 C 3739.772 7229.6333 3758.5596 7262.0767 3767.7686 7292.648 C 3772.1064 7307.0503 3779.3928 7326.173 3783.9595 7335.142 C 3788.5264 7344.1113 3799.2463 7371.847 3807.781 7396.777 C 3816.3162 7421.706 3834.8374 7471.4243 3848.9397 7507.261 C 3863.0422 7543.097 3884.1257 7605.5635 3895.7925 7646.074 C 3917.4072 7721.1304 3933.7764 7762.2246 3942.0574 7762.2246 C 3952.1707 7762.2246 3946.0676 7711.1753 3929.8662 7660.239 C 3920.4502 7630.6343 3906.1455 7583.467 3898.0789 7555.4204 C 3874.2039 7472.414 3872.5457 7467.353 3848.9075 7405.2754 C 3836.4478 7372.555 3820.6096 7335.5854 3813.713 7323.12 C 3806.815 7310.656 3797.851 7290.258 3793.7917 7277.7935 C 3786.1978 7254.4736 3720.7532 7124.9927 3683.538 7059.6577 C 3610.1357 6930.7944 3568.1934 6873.934 3505.1438 6817.8145 C 3475.316 6791.2646 3445.4336 6763.587 3438.7383 6756.3086 C 3412.4272 6727.705 3298.8755 6679.6304 3212.1814 6660.3896 C 3164.0386 6649.705 3139.968 6651.3896 3134.4263 6665.832 C 3128.748 6680.6304 3136.1511 6689.3696 3168.0254 6705.4966 C 3222.4858 6733.051 3365.2908 6850.4697 3412.0469 6906.139 C 3420.958 6916.747 3436.544 6934.9146 3446.683 6946.509 C 3479.1282 6983.612 3521.987 7045.0405 3525.6277 7059.6577 C 3527.5684 7067.4487 3539.3318 7088.891 3551.7695 7107.3096 C 3564.207 7125.7266 3577.5513 7151.223 3581.4233 7163.9683 C 3585.2954 7176.712 3592.331 7194.788 3597.0583 7204.1377 C 3601.7852 7213.4863 3611.1099 7236.433 3617.7798 7255.13 C 3624.4487 7273.827 3634.8003 7298.401 3640.7822 7309.7383 C 3646.7646 7321.0757 3656.6038 7347.847 3662.6477 7369.23 C 3675.5366 7414.827 3686.9507 7440.5024 3706.1223 7467.021 C 3713.7769 7477.6094 3720.0398 7493.4585 3720.0398 7502.24 C 3720.0398 7511.023 3723.6716 7526.5806 3728.1108 7536.8145 C 3732.5496 7547.047 3739.219 7567.4033 3742.932 7582.05 C 3746.645 7596.696 3754.866 7613.268 3761.2007 7618.8774 C 3772.6487 7629.0137 3772.6987 7628.896 3769.3354 7599.5444 C 3767.474 7583.3022 3760.9868 7560.3555 3754.9192 7548.5522 C 3735.486 7510.7466 3721.6716 7476.636 3717.5442 7456.266 C 3715.3354 7445.36 3708.7822 7423.689 3702.9824 7408.108 C 3697.1826 7392.5273 3688.7344 7368.3057 3684.2078 7354.2827 C 3679.6812 7340.26 3669.055 7310.939 3660.594 7289.125 C 3652.1328 7267.312 3640.7988 7235.4414 3635.407 7218.302 C 3630.015 7201.163 3614.9812 7165.7007 3601.9983 7139.4976 C 3574.6897 7084.381 3572.2686 7069.3315 3591.1414 7072.011 C 3601.0022 7073.412 3609.8394 7086.014 3630.1567 7127.6484 C 3644.6035 7157.2524 3662.3535 7201.871 3669.6016 7226.801 C 3676.8499 7251.73 3688.5422 7285.424 3695.5847 7301.6753 C 3702.6277 7317.926 3712.18 7345.9717 3716.8123 7363.9995 C 3728.446 7409.271 3756.8682 7490.8076 3770.081 7516.8193 C 3780.5305 7537.389 3816.3594 7654.69 3816.3594 7668.33 C 3816.3594 7675.2056 3833.997 7728.0034 3858.1365 7793.386 C 3866.621 7816.3687 3872.829 7845.1597 3872.8982 7861.8486 C 3873.0884 7907.557 3884.7754 7911.3535 3901.9683 7871.2915 z M 4325.8086 7564.433 C 4344.769 7507.132 4360.2817 7457.9546 4360.2817 7455.151 C 4360.2817 7452.348 4365.62 7439.3413 4372.1445 7426.2485 C 4378.6694 7413.155 4387.359 7389.694 4391.4536 7374.1133 C 4400.8857 7338.223 4426.5337 7276.9854 4439.9995 7258.2026 C 4445.6787 7250.28 4455.7627 7227.35 4462.407 7207.2456 C 4469.0522 7187.1416 4477.888 7164.1167 4482.0444 7156.081 C 4486.2 7148.0435 4491.4478 7120.2935 4493.705 7094.4126 C 4496.9385 7057.3477 4500.592 7044.05 4510.912 7031.7847 C 4518.1187 7023.2207 4529.3745 7002.4043 4535.9253 6985.526 C 4559.5107 6924.759 4588.735 6858.0864 4601.529 6835.8564 C 4612.6675 6816.5044 4632.2236 6743.4385 4632.2383 6721.123 C 4632.2476 6706.646 4615.7534 6714.7295 4603.3364 6735.2876 C 4596.279 6746.973 4583.3174 6764.915 4574.5347 6775.1577 C 4565.7515 6785.4004 4552.395 6805.9575 4544.8535 6820.8403 C 4537.3115 6835.723 4527.0654 6851.2827 4522.083 6855.418 C 4517.1006 6859.5527 4510.15 6874.353 4506.6357 6888.308 C 4503.1216 6902.262 4492.037 6924.4355 4482.0024 6937.5815 C 4471.9683 6950.7275 4460.8047 6970.433 4457.194 6981.3726 C 4453.5835 6992.3125 4443.4624 7012.564 4434.7026 7026.377 C 4425.9424 7040.19 4406.012 7076.9136 4390.4136 7107.985 C 4374.8145 7139.054 4355.2793 7174.393 4347.002 7186.5137 C 4338.725 7198.635 4331.9526 7211.4395 4331.9526 7214.9688 C 4331.9526 7218.498 4324.214 7230.7744 4314.7554 7242.249 C 4295.431 7265.6924 4297.2026 7250.5723 4286.698 7481.764 C 4279.6885 7636.029 4279.5864 7688.6665 4286.3203 7677.1772 C 4289.0786 7672.4697 4306.8486 7621.736 4325.8086 7564.433 z M 3780.032 7650.352 C 3773.9387 7644.2583 3770.7036 7652.7925 3774.981 7663.6772 C 3778.9937 7673.8877 3779.2964 7673.9053 3781.2815 7664.045 C 3782.4277 7658.3477 3781.8652 7652.186 3780.032 7650.352 z M 4394.4727 6541.1084 C 4408.9497 6531.969 4419.6934 6517.785 4431.486 6492.2383 C 4447.1055 6458.4033 4448.1025 6451.9224 4448.1025 6384.201 C 4448.1025 6323.253 4446.5815 6310.638 4438.228 6302.2886 C 4423.857 6287.9263 4417.235 6297.902 4410.8555 6343.5215 C 4399.3745 6425.627 4381.2627 6473.449 4343.677 6520.906 C 4334.1123 6532.982 4326.286 6547.1816 4326.286 6552.4604 C 4326.286 6560.601 4329.9136 6561.4453 4350.181 6558.0215 C 4363.3228 6555.8013 4383.2544 6548.1904 4394.4727 6541.1084 z M 4366.4897 6387.6006 C 4373.0615 6379.682 4372.6455 6378.7275 4363.404 6380.518 C 4357.529 6381.6567 4351.661 6385.775 4350.364 6389.6704 C 4346.9985 6399.7773 4357.5024 6398.429 4366.4897 6387.6006 z M 4077.9197 6347.4478 C 4105.33 6286.9946 4105.8833 6284.81 4096.213 6275.1396 C 4081.1724 6260.0986 4068.4858 6273.801 4054.8154 6319.8516 C 4042.7397 6360.528 4042.8337 6385.421 4055.0625 6385.421 C 4058.1646 6385.421 4068.4495 6368.333 4077.9197 6347.4478 z M 4359.457 6328.4375 L 4384.128 6299.7896 L 4377.5737 6273.759 C 4367.9014 6235.347 4356.1885 6216.056 4340.084 6212.0137 C 4332.2056 6210.0366 4324.2207 6209.957 4322.3403 6211.837 C 4317.2905 6216.887 4316.7866 6329.491 4321.7476 6344.3438 C 4324.09 6351.355 4327.9814 6357.091 4330.3955 6357.0884 C 4332.8105 6357.087 4345.887 6344.1943 4359.457 6328.4375 z M 4588.8906 6296.1836 C 4604.1865 6240.802 4588.823 6113.4595 4566.8457 6113.4595 C 4552.8564 6113.4595 4548.9004 6132.173 4550.672 6189.9487 C 4553.233 6273.464 4560.9775 6306.099 4578.235 6306.099 C 4582.5894 6306.099 4587.3843 6301.637 4588.8906 6296.1836 z M 4249.465 6170.0415 C 4249.2817 6112.4336 4246.4424 6044.846 4243.156 6019.8477 C 4236.9673 5972.7812 4209.5845 5893.0107 4198.1035 5888.605 C 4191.496 5886.07 4161.9766 5911.843 4161.9766 5920.1484 C 4161.9766 5922.612 4170.828 5935.989 4181.6475 5949.875 C 4204.4263 5979.113 4220.72 6036.441 4220.266 6085.7515 C 4220.051 6109.2144 4215.349 6127.2246 4202.3066 6154.5513 C 4181.8335 6197.45 4181.666 6198.7935 4193.808 6222.809 C 4209.8496 6254.538 4230.595 6278.4795 4240.4106 6276.59 C 4248.7607 6274.9824 4249.7603 6263.21 4249.465 6170.0415 z M 4482.0977 6232.443 C 4486.932 6223.094 4488.7534 6215.4453 4486.145 6215.4453 C 4479.4033 6215.4453 4456.601 6237.4805 4456.601 6243.9956 C 4456.601 6256.154 4473.886 6248.322 4482.0977 6232.443 z M 4462.7026 6210.215 C 4479.6074 6193.311 4485.0317 6170.118 4472.081 6170.118 C 4460.989 6170.118 4422.6064 6197.9688 4422.6064 6206.018 C 4422.6064 6214.237 4433.822 6226.777 4441.1724 6226.777 C 4443.9053 6226.777 4453.594 6219.324 4462.7026 6210.215 z M 4084.3633 6215.067 C 4105.7363 6209.1313 4114.07 6199.4683 4159.0493 6128.459 C 4174.0366 6104.7983 4173.2534 6059.4277 4157.019 6010.84 C 4146.185 5978.4136 4140.154 5969.8076 4112.1616 5946.824 L 4079.8215 5920.27 L 4025.161 5921.962 C 3960.4016 5923.9663 3948.2651 5931.011 3945.554 5968.1743 C 3943.8523 5991.4937 3943.7075 5991.634 3922.8635 5990.0156 C 3898.3574 5988.1143 3888.3196 5999.3794 3879.5486 6038.6284 C 3870.4246 6079.461 3894.0469 6164.5986 3920.619 6186.6523 C 3954.8533 6215.0645 4034.5623 6228.896 4084.3633 6215.067 z M 3975.0032 6177.2886 C 3923.8242 6157.614 3889.7883 6082.8525 3920.4324 6057.42 C 3930.4097 6049.14 3935.3423 6055.1387 3935.3423 6075.5527 C 3935.3423 6088.333 3941.9727 6098.7344 3962.7312 6118.5186 C 3977.795 6132.8755 3996.2312 6148.7505 4003.6997 6153.7974 C 4015.4338 6161.7256 4016.2378 6164.2285 4009.6125 6172.2114 C 4001.8486 6181.566 3990.4727 6183.2344 3975.0032 6177.2886 z M 4417.4326 6169.855 C 4437.1445 6159.3057 4481.672 6124.2207 4486.934 6115.092 C 4489.8223 6110.0815 4489.2935 6104.2246 4485.62 6100.5513 C 4481.197 6096.128 4473.4746 6099.112 4458.12 6111.1787 C 4404.5234 6153.299 4379.924 6161.796 4355.803 6146.5244 C 4338.4106 6135.5117 4338.2285 6135.513 4327.048 6146.694 C 4320.183 6153.558 4316.9556 6162.379 4318.769 6169.3145 C 4321.4727 6179.655 4325.516 6180.49 4363.4575 6178.55 C 4386.4014 6177.376 4410.6895 6173.4634 4417.4326 6169.855 z M 4778.4473 6121.196 C 4780.8447 6104.386 4758.2817 6088.151 4712.4014 6073.671 C 4669.327 6060.076 4623.7437 6060.047 4623.7437 6073.6147 C 4623.7437 6082.89 4688.804 6116.465 4728.562 6127.7075 C 4763.335 6137.5405 4776.358 6135.8403 4778.4473 6121.196 z M 4419.0645 6090.864 C 4446.4336 6070.1504 4510.7173 6045.242 4532.293 6046.99 C 4552.129 6048.5967 4566.6504 6031.5005 4552.921 6022.704 C 4548.2466 6019.71 4540.5977 6018.956 4535.923 6021.0293 C 4531.2485 6023.1035 4504.901 6025.681 4477.3716 6026.7593 C 4430.697 6028.5854 4412.286 6033.498 4379.3003 6052.925 C 4357.9795 6065.481 4348.9497 6074.932 4348.9497 6084.691 C 4348.9497 6112.118 4386.5996 6115.4326 4419.0645 6090.864 z M 4293.722 6078.0483 C 4295.0293 6074.153 4294.0273 6062.042 4291.4966 6051.1353 C 4288.9663 6040.2285 4286.796 6021.1064 4286.6743 6008.641 C 4286.51 5991.891 4285.019 5988.195 4280.9595 5994.4766 C 4274.893 6003.8643 4273.307 6062.0293 4278.733 6076.1685 C 4282.854 6086.9077 4290.4326 6087.858 4293.722 6078.0483 z M 4349.26 6019.5996 C 4363.431 6002.5244 4391.768 5991.846 4430.66 5988.924 C 4454.7407 5987.115 4470.777 5983.2446 4472.2095 5978.8955 C 4473.493 5975.0005 4470.451 5971.8135 4465.45 5971.8135 C 4460.4497 5971.8135 4446.3755 5965.207 4434.1743 5957.1323 C 4399.331 5934.0747 4373.162 5930.316 4349.1113 5944.915 C 4322.425 5961.114 4320.808 5964.1772 4320.707 5998.726 C 4320.634 6024.0786 4322.1914 6028.4717 4331.259 6028.4717 C 4337.1094 6028.4717 4345.2104 6024.479 4349.26 6019.5996 z M 4677.0474 5967.5645 C 4714.095 5920.135 4722.452 5892.491 4699.7427 5892.491 C 4685.5405 5892.491 4628.3403 5949.3213 4618.151 5973.5537 C 4608.637 5996.1807 4613.2783 6011.474 4629.6577 6011.474 C 4639.258 6011.474 4651.893 5999.766 4677.0474 5967.5645 z M 4809.827 5965.802 C 4875.403 5952.496 4894.402 5942.972 4891.803 5924.712 C 4890.3574 5914.558 4885.748 5912.0103 4866.267 5910.5947 C 4853.192 5909.6445 4830.245 5912.4785 4815.274 5916.8916 C 4799.304 5921.6 4783.371 5923.0645 4776.722 5920.434 C 4757.3096 5912.755 4753.914 5914.435 4735.1953 5940.992 C 4706.3916 5981.856 4715.609 5984.9204 4809.827 5965.802 z M 4297.548 5950.618 C 4303.895 5936.6885 4303.3247 5934.209 4292.0044 5926.5386 C 4285.064 5921.8354 4272.016 5910.626 4263.0083 5901.629 C 4241.806 5880.4507 4236.821 5886.1953 4250.0894 5916.5137 C 4273.156 5969.218 4285.147 5977.835 4297.548 5950.618 z M 4490.596 5954.3804 C 4490.596 5951.024 4483.1436 5940.8257 4474.034 5931.717 C 4460.4287 5918.111 4452.721 5915.155 4430.847 5915.155 C 4406.681 5915.155 4404.94 5916.025 4411.997 5924.5747 C 4419.99 5934.2573 4470.874 5959.5728 4483.5137 5960.1553 C 4487.409 5960.335 4490.596 5957.736 4490.596 5954.3804 z M 4552.921 5941.02 C 4552.921 5923.642 4542.8965 5896.801 4534.4575 5891.5854 C 4526.3843 5886.596 4509.9907 5895.0713 4505.604 5906.5024 C 4501.749 5916.5493 4532.959 5954.8154 4545.0093 5954.8154 C 4549.6147 5954.8154 4552.921 5949.051 4552.921 5941.02 z M 4609.767 5934.759 C 4615.1836 5928.232 4615.545 5921.2676 4611.1997 5907.1094 C 4607.5903 5895.3496 4607.203 5876.718 4610.178 5857.902 C 4612.8867 5840.767 4612.805 5825.461 4609.9907 5822.646 C 4607.1353 5819.791 4596.2144 5825.7646 4584.356 5836.6675 L 4563.6953 5855.6636 L 4573.0825 5892.491 C 4585.8325 5942.512 4594.7783 5952.8193 4609.767 5934.759 z M 4333.1865 5875.9224 C 4327.9053 5861.764 4305.2715 5835.833 4298.194 5835.833 C 4288.887 5835.833 4279.806 5858.793 4283.4185 5873.188 C 4286.3926 5885.0376 4290.146 5886.8257 4312.048 5886.8257 C 4334.554 5886.8257 4336.818 5885.658 4333.1865 5875.9224 z M 4669.329 5872.919 C 4676.9775 5865.27 4683.2354 5853.4175 4683.2354 5846.5806 C 4683.2354 5839.743 4694.709 5813.1016 4708.732 5787.3755 C 4735.687 5737.9253 4738.6797 5725.104 4726.996 5709.1255 C 4714.8545 5692.5205 4703.3975 5703.5786 4676.1973 5758.156 C 4656.31 5798.059 4649.307 5819.335 4646.432 5848.581 C 4642.2363 5891.2666 4646.475 5895.773 4669.329 5872.919 z M 4872.645 5876.1357 C 4877.4106 5868.424 4861.48 5857.853 4851.0967 5861.8374 C 4836.7466 5867.3438 4840.045 5881.1597 4855.7095 5881.1597 C 4863.316 5881.1597 4870.937 5878.899 4872.645 5876.1357 z M 4168.4834 5861.7466 C 4179.498 5837.572 4162.4033 5805.2334 4144.468 5816.319 C 4137.4893 5820.6313 4137.937 5851.0034 4145.1787 5864.534 C 4153.0674 5879.274 4160.926 5878.334 4168.4834 5861.7466 z M 4807.0996 5864.7207 C 4827.365 5850.2905 4864.5425 5795.5728 4864.5425 5780.176 C 4864.5425 5770.4873 4861.2017 5767.8525 4848.962 5767.8887 C 4826.393 5767.956 4779.555 5827.0557 4779.555 5855.4663 C 4779.555 5878.1777 4785.429 5880.151 4807.0996 5864.7207 z M 4217.6367 5817.8223 C 4203.6685 5792.7305 4190.3057 5783.4365 4190.3057 5798.814 C 4190.3057 5811.425 4207.013 5842.826 4218.0894 5851.0337 C 4232.872 5861.9883 4232.6377 5844.7715 4217.6367 5817.8223 z M 4512.9233 5850.172 C 4521.7764 5845.5933 4537.0557 5830.933 4546.877 5817.5933 C 4590.9053 5757.788 4589.97 5658.593 4545.0 5618.38 C 4505.5083 5583.0654 4430.8467 5575.608 4374.598 5601.3594 C 4344.427 5615.1724 4341.0957 5618.6855 4325.754 5652.8804 C 4306.315 5696.205 4305.566 5713.004 4320.892 5761.902 C 4341.3965 5827.3223 4355.659 5838.6616 4433.9375 5851.7837 C 4480.678 5859.619 4495.228 5859.322 4512.9233 5850.172 z M 4364.1206 5796.6616 C 4332.644 5763.01 4328.126 5747.694 4338.371 5709.371 C 4349.0474 5669.4385 4360.4854 5670.8154 4363.019 5712.3374 C 4364.618 5738.5396 4368.4297 5748.932 4383.1655 5767.269 C 4393.161 5779.707 4408.6743 5792.4414 4417.6387 5795.566 C 4428.4526 5799.336 4433.9375 5805.161 4433.9375 5812.8745 C 4433.9375 5822.593 4430.3457 5824.501 4412.0503 5824.501 C 4393.146 5824.501 4386.6113 5820.7056 4364.1206 5796.6616 z M 4271.673 5815.3413 C 4273.645 5800.954 4273.656 5768.336 4271.697 5742.856 C 4268.5444 5701.838 4269.874 5691.4917 4283.2983 5652.599 C 4296.1143 5615.467 4297.872 5603.2334 4294.6577 5573.523 C 4292.5664 5554.192 4287.351 5529.771 4283.0684 5519.2544 C 4275.986 5501.864 4273.6797 5500.4536 4257.5815 5503.6733 C 4247.847 5505.62 4230.0024 5507.2134 4217.927 5507.2134 C 4200.364 5507.2134 4195.9717 5509.3047 4195.9717 5517.667 C 4195.9717 5523.4165 4200.975 5532.6484 4207.0903 5538.182 C 4219.502 5549.415 4232.538 5583.4575 4227.53 5591.561 C 4225.7466 5594.447 4227.2646 5615.9634 4230.9053 5639.3755 C 4237.0215 5678.7183 4236.5933 5684.18 4225.2456 5711.484 C 4209.772 5748.718 4209.8813 5752.568 4227.1343 5777.957 C 4234.9243 5789.422 4241.299 5803.7466 4241.299 5809.789 C 4241.299 5820.64 4256.278 5841.4985 4264.0703 5841.4985 C 4266.28 5841.4985 4269.7007 5829.728 4271.673 5815.3413 z M 4950.22 5808.481 C 4997.6934 5777.4194 5007.9478 5766.9927 5005.176 5752.5986 C 5001.53 5733.6665 4983.738 5738.3555 4948.962 5767.413 C 4930.0327 5783.2305 4910.1787 5796.172 4904.842 5796.172 C 4891.3374 5796.172 4881.5405 5807.368 4881.5405 5822.8013 C 4881.5405 5843.6606 4903.426 5839.0977 4950.22 5808.481 z M 4770.5835 5796.92 C 4782.8354 5777.512 4793.828 5765.7104 4843.286 5718.8643 C 4865.0713 5698.2295 4894.9316 5635.9443 4890.1943 5621.019 C 4883.455 5599.785 4866.899 5607.681 4841.1084 5644.429 C 4827.51 5663.805 4806.8223 5688.91 4795.136 5700.217 C 4780.204 5714.665 4773.8833 5725.665 4773.868 5737.2266 C 4773.845 5754.799 4755.0635 5790.506 4745.843 5790.506 C 4737.6494 5790.506 4727.1924 5812.758 4730.875 5822.3555 C 4735.6343 5834.759 4754.207 5822.8623 4770.5835 5796.92 z M 4140.684 5745.8057 C 4161.6724 5736.8096 4167.716 5730.4326 4178.0723 5706.359 C 4195.485 5665.884 4188.7847 5603.53 4162.155 5558.206 C 4135.6885 5513.1626 4130.041 5508.3047 4089.6235 5495.821 C 4042.2717 5481.196 4040.2278 5481.3857 4021.79 5502.1304 C 4013.1968 5511.7993 3997.2417 5524.314 3986.3347 5529.941 C 3975.4282 5535.567 3958.8555 5548.2207 3949.5068 5558.059 C 3933.133 5575.2915 3932.5093 5577.872 3932.5093 5628.3984 C 3932.5093 5675.8135 3933.9688 5683.0547 3947.709 5703.818 C 3968.2622 5734.8755 3997.575 5751.827 4039.5046 5756.904 C 4083.2444 5762.2007 4109.0376 5759.3706 4140.684 5745.8057 z M 4024.4568 5722.7363 C 4001.1914 5718.226 3978.476 5700.0967 3965.9663 5676.0537 C 3955.8396 5656.5913 3955.6418 5603.266 3965.6448 5589.586 C 3977.2717 5573.685 3986.319 5584.1943 3986.4753 5613.7827 C 3986.5884 5635.1133 3990.539 5645.7085 4006.4854 5667.4443 L 4026.3555 5694.529 L 4054.4077 5690.808 C 4078.1772 5687.655 4083.0518 5688.628 4086.3352 5697.1846 C 4088.9675 5704.0444 4086.071 5710.6343 4077.306 5717.7324 C 4063.6245 5728.81 4058.3645 5729.3086 4024.4568 5722.7363 z M 4956.8774 5717.574 C 4987.592 5685.373 4999.8877 5661.5815 4992.224 5649.181 C 4985.7847 5638.7637 4975.5933 5642.5547 4947.3936 5665.857 C 4932.3096 5678.322 4915.2964 5688.5205 4909.5874 5688.5205 C 4893.8105 5688.5205 4890.955 5698.264 4898.663 5725.796 C 4903.473 5742.9746 4908.735 5750.845 4915.4097 5750.845 C 4920.763 5750.845 4939.4233 5735.873 4956.8774 5717.574 z M 5042.182 5697.0454 C 5046.8423 5692.3853 5058.9004 5674.161 5068.978 5656.5464 C 5086.65 5625.6597 5086.921 5624.242 5076.601 5616.696 C 5063.828 5607.356 5051.5806 5608.8604 5045.387 5620.5303 C 5028.502 5652.3447 5011.928 5695.3867 5014.7837 5700.0063 C 5019.786 5708.1 5032.5015 5706.7256 5042.182 5697.0454 z M 5017.835 5597.699 C 5023.8306 5594.4907 5032.5864 5584.4185 5037.2935 5575.317 C 5054.6323 5541.786 5042.9062 5510.468 5019.2236 5527.0557 C 5007.822 5535.042 4977.8604 5586.2583 4977.8604 5597.7627 C 4977.8604 5605.249 5003.8047 5605.208 5017.835 5597.699 z M 5104.614 5574.764 C 5131.9956 5553.2256 5137.233 5524.211 5113.7383 5524.211 C 5103.9165 5524.211 5074.179 5554.003 5074.179 5563.843 C 5074.179 5566.466 5072.6323 5572.6436 5070.74 5577.573 C 5065.6685 5590.792 5086.4263 5589.0703 5104.614 5574.764 z M 4351.9023 5572.984 C 4361.3213 5566.0967 4361.6753 5563.88 4354.7 5555.4746 C 4347.2017 5546.4395 4346.2617 5546.468 4339.333 5555.944 C 4331.071 5567.243 4329.5415 5580.8696 4336.535 5580.8696 C 4339.056 5580.8696 4345.971 5577.321 4351.9023 5572.984 z M 4513.424 5515.8022 C 4521.305 5500.631 4531.1616 5487.081 4535.3267 5485.6934 C 4545.063 5482.448 4552.7236 5494.6606 4552.834 5513.602 C 4552.882 5521.79 4557.066 5531.9297 4562.1323 5536.1343 C 4570.1895 5542.8213 4574.448 5540.245 4596.1104 5515.581 C 4609.7314 5500.0723 4627.2583 5474.7715 4635.0586 5459.3574 C 4689.2114 5352.3438 4575.5996 5212.9785 4470.8213 5257.8916 C 4423.1626 5278.3203 4413.6025 5288.1094 4406.431 5323.8174 C 4402.863 5341.5864 4401.256 5357.437 4402.8604 5359.0415 C 4404.466 5360.647 4414.6636 5353.3477 4425.524 5342.8213 C 4447.791 5321.2393 4451.505 5328.6045 4434.4243 5360.4736 C 4416.7095 5393.525 4414.0913 5427.864 4427.078 5456.8086 C 4433.2246 5470.5083 4439.853 5486.978 4441.808 5493.408 C 4446.959 5510.3506 4483.3267 5548.3276 4491.844 5545.6587 C 4495.832 5544.4097 4505.5435 5530.974 4513.424 5515.8022 z M 4459.425 5482.2085 C 4446.7983 5465.655 4444.9214 5458.1724 4446.388 5430.247 C 4448.501 5390.0293 4459.128 5383.8594 4468.207 5417.578 C 4471.823 5431.006 4479.7925 5451.815 4485.9175 5463.8203 C 4505.604 5502.4106 4485.4854 5516.3755 4459.425 5482.2085 z M 4402.312 5526.4375 C 4414.3696 5521.8105 4413.605 5510.221 4398.9 5474.7437 C 4385.3516 5442.055 4374.347 5436.961 4365.807 5459.4224 C 4356.7646 5483.206 4359.4336 5501.2144 4374.189 5515.9697 C 4389.5376 5531.319 4389.5654 5531.3286 4402.312 5526.4375 z M 4320.6206 5504.381 C 4320.6206 5499.706 4318.071 5495.8813 4314.955 5495.8813 C 4311.8384 5495.8813 4309.2886 5499.706 4309.2886 5504.381 C 4309.2886 5509.0547 4311.8384 5512.879 4314.955 5512.879 C 4318.071 5512.879 4320.6206 5509.0547 4320.6206 5504.381 z M 4248.7124 5455.586 C 4299.1445 5447.788 4328.964 5433.1074 4340.7803 5410.2573 C 4356.419 5380.016 4365.8228 5341.296 4365.886 5306.8857 C 4366.001 5245.0107 4315.6313 5167.2617 4275.431 5167.2617 C 4252.7827 5167.2617 4249.684 5175.4966 4263.5127 5198.9346 C 4269.992 5209.9165 4275.2935 5227.439 4275.2935 5237.8726 C 4275.2935 5251.2554 4281.1353 5263.8354 4295.124 5280.579 C 4318.073 5308.047 4320.964 5328.901 4302.63 5334.72 C 4292.972 5337.7847 4286.9453 5334.516 4274.7866 5319.6187 C 4260.1685 5301.708 4258.667 5301.149 4248.8677 5309.9814 C 4229.679 5327.278 4210.796 5327.8667 4179.755 5312.1367 C 4148.096 5296.094 4140.5156 5281.7256 4150.229 5256.1763 C 4153.4624 5247.6724 4162.6562 5238.225 4170.661 5235.181 C 4190.2275 5227.7427 4243.236 5174.98 4238.63 5167.5283 C 4231.9487 5156.718 4214.839 5161.332 4170.303 5185.9556 C 4126.9204 5209.942 4125.957 5210.963 4107.4536 5252.53 C 4082.5823 5308.4004 4082.4324 5335.543 4106.7344 5382.7373 C 4127.2476 5422.574 4170.581 5461.8867 4193.979 5461.8867 C 4201.672 5461.8867 4226.302 5459.0513 4248.7124 5455.586 z M 4241.299 5252.25 C 4241.299 5249.1333 4238.749 5246.584 4235.633 5246.584 C 4232.5166 5246.584 4229.967 5249.1333 4229.967 5252.25 C 4229.967 5255.366 4232.5166 5257.9155 4235.633 5257.9155 C 4238.749 5257.9155 4241.299 5255.366 4241.299 5252.25 z M 4562.5015 5205.5063 C 4565.0234 5201.6113 4569.635 5177.0107 4572.7515 5150.84 C 4577.0127 5115.0513 4580.9634 5101.7075 4588.688 5097.0137 C 4606.1885 5086.379 4620.9106 5110.7837 4620.9106 5150.4287 C 4620.9106 5168.526 4622.459 5187.3657 4624.35 5192.2944 C 4629.0234 5204.473 4646.937 5203.61 4656.001 5190.769 C 4660.073 5185.0005 4671.054 5176.3193 4680.4023 5171.4766 C 4717.342 5152.3433 4733.465 5122.982 4745.246 5053.3936 C 4751.557 5016.111 4751.3315 5006.2153 4743.559 4979.48 C 4733.2686 4944.082 4698.0 4895.3003 4682.6987 4895.3003 C 4677.004 4895.3003 4667.784 4890.468 4662.2095 4884.56 C 4649.651 4871.2534 4612.9214 4855.639 4594.178 4855.639 C 4558.289 4855.639 4520.174 4872.9604 4493.638 4901.329 C 4461.25 4935.955 4452.1343 4956.9053 4447.4297 5007.5337 C 4443.9697 5044.7563 4444.8726 5049.0986 4464.6157 5090.1445 C 4476.0757 5113.972 4493.4253 5142.5474 4503.1694 5153.645 C 4518.9854 5171.658 4522.431 5180.19 4524.1196 5205.5063 C 4524.383 5209.46 4531.953 5212.589 4541.255 5212.589 C 4550.419 5212.589 4559.9805 5209.4014 4562.5015 5205.5063 z M 4505.856 5100.4805 C 4468.7627 5059.4937 4472.082 4985.231 4512.988 4940.922 C 4533.8535 4918.3203 4553.9663 4911.5693 4561.949 4924.487 C 4564.2847 4928.2646 4558.5137 4937.2056 4548.235 4945.734 C 4513.5015 4974.5527 4506.9346 5024.2197 4531.419 5072.908 C 4537.447 5084.896 4541.007 5098.2817 4539.3296 5102.6543 C 4535.069 5113.757 4516.7964 5112.5703 4505.856 5100.4805 z M 4424.78 5184.2427 C 4436.0493 5171.769 4445.2695 5159.613 4445.2695 5157.2295 C 4445.2695 5154.8447 4439.3833 5144.016 4432.188 5133.1655 C 4372.481 5043.1147 4384.1416 4935.3936 4461.1255 4865.8438 C 4473.8457 4854.3516 4492.138 4840.8716 4501.775 4835.888 C 4524.001 4824.3945 4519.0576 4815.9785 4490.08 4815.9785 C 4477.699 4815.9785 4458.416 4812.154 4447.229 4807.4795 C 4436.0415 4802.805 4422.1587 4798.981 4416.3794 4798.981 C 4403.2554 4798.981 4391.031 4817.935 4386.127 4845.887 C 4384.0605 4857.6626 4377.0415 4876.3296 4370.5283 4887.368 C 4359.6763 4905.761 4358.942 4913.4453 4361.7485 4979.275 C 4363.4326 5018.7856 4367.829 5058.7607 4371.518 5068.1094 C 4375.207 5077.4585 4379.4946 5109.3286 4381.0454 5138.9326 C 4382.596 5168.5366 4384.8525 5195.9453 4386.06 5199.841 C 4390.078 5212.804 4404.0684 5207.168 4424.78 5184.2427 z M 4337.818 5069.786 C 4319.2236 4963.2075 4315.724 4921.5796 4324.013 4905.5493 C 4335.6196 4883.1064 4333.766 4859.9893 4318.1577 4832.5103 L 4304.363 4808.224 L 4300.4434 4823.841 C 4293.421 4851.823 4316.9526 5097.6953 4328.3423 5115.346 C 4331.731 5120.597 4335.042 5121.1113 4339.131 5117.023 C 4343.2197 5112.9336 4342.817 5098.4355 4337.818 5069.786 z M 4246.9644 5096.8433 C 4246.9644 5086.2397 4230.5024 5069.943 4223.907 5074.019 C 4218.147 5077.5786 4234.113 5104.9375 4241.95 5104.9375 C 4244.708 5104.9375 4246.9644 5101.295 4246.9644 5096.8433 z M 4151.192 5061.027 C 4187.9204 5041.9907 4194.144 5036.2437 4211.009 5005.7847 C 4231.7617 4968.304 4234.2188 4945.3125 4221.305 4909.4653 C 4216.814 4897.0 4213.102 4882.2383 4213.0547 4876.6606 C 4212.9204 4860.652 4192.0415 4823.832 4175.898 4811.134 C 4167.8 4804.763 4147.526 4795.5845 4130.845 4790.735 C 4079.2651 4775.74 4032.0325 4791.061 3979.7756 4839.7383 C 3955.2952 4862.5415 3945.2803 4893.35 3945.137 4946.293 C 3945.0098 4993.196 3960.0093 5028.079 3992.1208 5055.5654 C 4013.611 5073.9604 4020.0857 5076.331 4053.6458 5078.0894 C 4074.2751 5079.17 4095.4382 5080.5537 4100.6753 5081.164 C 4105.9126 5081.775 4128.644 5072.713 4151.192 5061.027 z M 4019.624 5037.7983 C 4009.5488 5032.6562 3996.3818 5021.728 3990.364 5013.514 C 3975.9873 4993.891 3971.503 4952.6084 3982.1978 4938.3447 C 3992.4678 4924.6494 4003.3262 4931.0815 4003.354 4950.877 C 4003.3835 4972.401 4023.0012 5001.9844 4040.0876 5006.273 C 4066.4749 5012.8955 4114.1753 5003.1143 4142.2188 4985.329 C 4172.127 4966.3623 4186.6255 4965.982 4189.2183 4984.0977 C 4190.508 4993.11 4184.5977 5000.586 4166.554 5012.765 C 4134.0 5034.7383 4114.926 5041.1987 4073.047 5044.435 C 4047.3137 5046.4243 4033.0535 5044.653 4019.624 5037.7983 z M 4282.928 5059.0576 C 4282.453 5051.5713 4279.3115 5022.499 4275.9463 4994.4536 C 4272.582 4966.4067 4269.7847 4942.8228 4269.7285 4942.044 C 4269.673 4941.2646 4267.078 4940.627 4263.962 4940.627 C 4260.8457 4940.627 4258.2964 4949.633 4258.2964 4960.6396 C 4258.2964 4971.647 4254.4717 4989.8057 4249.7974 5000.993 C 4237.989 5029.256 4239.06 5039.0835 4256.167 5059.4136 C 4272.9805 5079.3955 4284.21 5079.2456 4282.928 5059.0576 z M 4265.149 4859.8887 C 4267.1226 4854.0625 4266.6367 4739.574 4264.57 4723.4043 C 4264.236 4720.7905 4256.1187 4725.251 4246.5327 4733.3174 C 4231.7266 4745.7754 4225.542 4747.457 4205.455 4744.484 C 4192.4487 4742.559 4175.433 4737.0283 4167.6426 4732.193 C 4136.7324 4713.008 4087.269 4665.378 4071.2961 4639.418 C 4046.8718 4599.7236 4037.3882 4602.726 4037.079 4650.252 C 4036.9426 4671.2866 4033.1565 4698.6953 4028.6658 4711.16 C 4017.2078 4742.964 4018.0552 4753.654 4032.035 4753.654 C 4055.5918 4753.654 4066.5273 4742.8765 4065.5115 4720.66 C 4064.074 4689.216 4064.9395 4685.6636 4074.041 4685.6636 C 4078.6516 4685.6636 4087.5645 4695.7393 4093.847 4708.054 C 4102.1006 4724.2314 4110.3867 4731.8584 4123.708 4735.541 C 4147.2207 4742.0396 4200.044 4775.986 4219.3086 4796.977 C 4227.469 4805.87 4238.6523 4825.2563 4244.158 4840.0586 C 4254.189 4867.023 4260.661 4873.137 4265.149 4859.8887 z M 4672.3013 4812.1 C 4686.848 4773.839 4666.851 4759.844 4636.948 4787.36 L 4618.078 4804.7227 L 4631.454 4816.016 C 4650.18 4831.827 4665.354 4830.373 4672.3013 4812.1 z M 4371.873 4787.1646 C 4375.3516 4780.6646 4376.778 4773.9272 4375.042 4772.1924 C 4370.363 4767.512 4354.6157 4782.1475 4354.6157 4791.176 C 4354.6157 4802.9062 4364.703 4800.561 4371.873 4787.1646 z M 3956.0503 4773.24 C 3957.8958 4768.4316 3957.8777 4762.9683 3956.0095 4761.101 C 3951.9744 4757.0654 3935.3423 4769.869 3935.3423 4777.011 C 3935.3423 4785.561 3952.5234 4782.4326 3956.0503 4773.24 z M 4571.474 4770.28 C 4580.12 4766.298 4592.439 4754.5547 4598.8486 4744.1826 C 4605.4214 4733.5483 4615.187 4725.3247 4621.242 4725.3247 C 4643.5767 4725.3247 4660.3394 4672.127 4662.068 4595.761 C 4662.7793 4564.304 4627.357 4545.436 4597.5425 4561.392 C 4568.6606 4576.8496 4541.625 4554.676 4532.946 4508.41 C 4530.7734 4496.832 4526.7944 4487.359 4524.1025 4487.359 C 4521.411 4487.359 4520.709 4494.859 4522.543 4504.0264 C 4527.819 4530.4062 4509.1094 4604.6377 4494.6284 4614.781 C 4476.8096 4627.261 4455.393 4625.291 4431.3223 4608.9565 C 4405.3286 4591.317 4396.459 4596.4214 4391.1084 4632.1006 C 4382.3716 4690.3623 4417.8223 4753.8887 4469.763 4773.0464 C 4496.599 4782.9443 4546.948 4781.575 4571.474 4770.28 z M 4469.2446 4740.45 C 4439.1167 4723.72 4413.7124 4666.1035 4430.368 4652.28 C 4441.8457 4642.7544 4448.6323 4647.6055 4462.8687 4675.511 C 4469.3433 4688.202 4482.405 4705.677 4491.894 4714.3438 C 4519.376 4739.4453 4502.489 4758.9097 4469.2446 4740.45 z M 4356.9507 4716.8257 C 4348.492 4664.2393 4352.5234 4619.4067 4368.1016 4592.8247 C 4375.9062 4579.507 4386.2637 4565.314 4391.1177 4561.2856 C 4397.7974 4555.742 4399.9424 4542.641 4399.9424 4507.396 C 4399.9424 4481.7847 4403.7397 4448.3145 4408.3804 4433.017 C 4413.0205 4417.7197 4416.845 4400.7417 4416.879 4395.2886 C 4416.995 4376.5386 4400.3975 4385.4126 4385.0894 4412.286 C 4376.658 4427.0884 4363.9844 4445.573 4356.9253 4453.364 C 4349.867 4461.1543 4342.353 4474.564 4340.228 4483.1626 C 4338.102 4491.762 4334.0957 4500.1987 4331.3247 4501.911 C 4322.1265 4507.596 4326.1143 4529.852 4337.618 4537.0366 C 4352.2383 4546.167 4352.041 4566.461 4337.085 4591.8086 C 4321.6416 4617.983 4317.2812 4668.882 4326.2983 4717.722 C 4335.2847 4766.3994 4336.27 4767.9585 4350.1255 4755.4395 C 4360.0127 4746.5063 4360.909 4741.4326 4356.9507 4716.8257 z M 3988.5657 4729.299 C 3999.0972 4721.5977 4007.1511 4668.108 4012.8389 4568.097 C 4015.0933 4528.4575 4014.1582 4521.354 4006.6902 4521.354 C 4001.8457 4521.354 3996.5234 4527.091 3994.8613 4534.102 C 3985.7195 4572.6787 3982.3892 4603.442 3985.9243 4616.66 C 3988.5105 4626.3306 3985.1326 4647.1997 3976.3242 4675.9766 C 3959.4639 4731.0527 3963.302 4747.7715 3988.5657 4729.299 z M 3784.4282 4705.0054 C 3794.2908 4701.2207 3853.281 4620.1187 3869.8772 4587.526 C 3875.9402 4575.6187 3890.6006 4558.1943 3902.4558 4548.805 C 3929.5767 4527.325 3932.6665 4504.3447 3908.4294 4504.3774 C 3875.357 4504.4224 3813.287 4558.5015 3783.0781 4613.591 C 3774.157 4629.8594 3760.8787 4653.725 3753.5696 4666.6265 C 3742.2837 4686.546 3741.422 4691.4575 3747.8518 4699.205 C 3755.6682 4708.6235 3769.3472 4710.7925 3784.4282 4705.0054 z M 4209.539 4688.01 C 4211.436 4683.0674 4211.0713 4675.7495 4208.729 4671.7476 C 4197.695 4652.8926 4138.224 4584.6035 4103.403 4550.8037 C 4082.094 4530.119 4060.994 4506.108 4056.514 4497.4443 C 4047.7566 4480.51 4033.2573 4476.6094 4028.1863 4489.8237 C 4023.5496 4501.9062 4066.0012 4570.8784 4105.493 4615.426 C 4172.3413 4690.832 4200.8306 4710.706 4209.539 4688.01 z M 4263.4927 4619.58 C 4263.292 4586.683 4261.7676 4556.2236 4260.106 4551.892 C 4257.903 4546.1523 4245.7285 4544.0176 4215.196 4544.0176 C 4177.4414 4544.0176 4173.308 4545.1074 4173.308 4555.0674 C 4173.308 4561.1455 4176.8687 4568.1567 4181.2207 4570.6484 C 4196.6704 4579.496 4235.2495 4631.3613 4238.966 4648.2793 C 4243.6465 4669.591 4253.4336 4685.836 4259.378 4682.162 C 4261.8423 4680.6396 4263.694 4652.4775 4263.4927 4619.58 z M 4481.9824 4471.549 C 4481.8623 4378.8687 4477.922 4348.993 4466.328 4352.8574 C 4462.5586 4354.114 4457.8345 4363.856 4455.8296 4374.507 C 4453.8247 4385.158 4449.353 4407.606 4445.8936 4424.391 C 4429.0703 4506.018 4446.373 4596.383 4473.5986 4569.08 C 4480.442 4562.218 4482.075 4543.215 4481.9824 4471.549 z M 4237.064 4492.6646 C 4262.1353 4461.702 4229.3813 4446.006 4175.907 4463.358 C 4157.3384 4469.3833 4141.419 4478.018 4140.53 4482.5464 C 4139.635 4487.1094 4147.213 4495.0474 4157.5273 4500.352 C 4183.28 4513.595 4223.243 4509.7324 4237.064 4492.6646 z M 4306.678 4483.1206 C 4311.558 4471.441 4325.6157 4449.949 4337.916 4435.361 C 4350.2173 4420.773 4360.2817 4407.382 4360.2817 4405.6035 C 4360.2817 4403.8257 4351.448 4402.3706 4340.6504 4402.3706 C 4326.781 4402.3706 4319.2295 4405.716 4314.9194 4413.7686 C 4311.565 4420.037 4299.364 4429.695 4287.807 4435.23 C 4265.2104 4446.0537 4262.4927 4457.1357 4274.678 4488.7754 C 4283.0527 4510.5176 4296.202 4508.194 4306.678 4483.1206 z M 4034.6301 4438.0015 C 4039.2847 4426.862 4060.7825 4399.1245 4082.404 4376.363 C 4133.8677 4322.185 4141.129 4307.705 4137.1704 4267.148 C 4135.457 4249.5923 4134.0186 4227.3003 4133.9746 4217.6104 C 4133.931 4207.921 4130.3413 4197.044 4125.998 4193.439 C 4113.937 4183.429 4101.802 4215.238 4111.0728 4232.5605 C 4116.6323 4242.9487 4115.8955 4247.6294 4106.7593 4259.988 C 4100.6997 4268.1836 4091.2512 4283.573 4085.7632 4294.1865 C 4080.275 4304.8003 4070.9558 4318.6665 4065.055 4325.0005 C 4059.1538 4331.3345 4054.3252 4340.9272 4054.3252 4346.3174 C 4054.3252 4363.353 4047.5273 4374.7524 4034.3887 4379.7476 C 4014.1504 4387.4424 3994.183 4454.8027 4010.4148 4460.626 C 4020.953 4464.4053 4025.2913 4460.3525 4034.6301 4438.0015 z M 4706.093 4455.963 C 4718.238 4441.329 4694.5444 4403.9883 4644.0303 4358.1553 C 4596.6284 4315.145 4565.3135 4297.487 4546.8394 4303.35 C 4523.808 4310.6606 4534.5957 4330.957 4593.1714 4390.524 C 4660.458 4458.9487 4689.599 4475.837 4706.093 4455.963 z M 4147.812 4435.694 C 4166.5093 4432.586 4183.812 4428.0586 4186.262 4425.6333 C 4188.7124 4423.208 4192.2983 4411.481 4194.2305 4399.574 L 4197.744 4377.925 L 4170.906 4381.603 C 4147.498 4384.811 4089.303 4411.168 4074.8198 4425.12 C 4072.0693 4427.77 4071.4705 4434.2456 4073.4902 4439.509 C 4076.3608 4446.988 4081.1692 4448.234 4095.49 4445.212 C 4105.5703 4443.085 4129.1147 4438.802 4147.812 4435.694 z M 3969.3376 4426.054 C 3969.3376 4416.109 3962.1433 4401.67 3950.282 4387.8096 C 3939.8015 4375.563 3926.4155 4357.8184 3920.5361 4348.378 C 3874.7473 4274.8545 3840.5452 4239.938 3827.2944 4253.1895 C 3814.935 4265.5483 3893.2625 4391.59 3935.2664 4426.9336 C 3958.7195 4446.6685 3969.3376 4446.394 3969.3376 4426.054 z M 4279.4946 4388.0474 C 4294.323 4377.053 4321.7534 4355.8413 4340.451 4340.91 C 4359.1484 4325.979 4393.0117 4301.828 4415.702 4287.242 C 4458.538 4259.7065 4469.5044 4246.1743 4456.0103 4237.499 C 4430.89 4221.3496 4336.256 4272.1235 4283.1235 4330.2593 C 4267.643 4347.197 4249.3506 4364.067 4242.4717 4367.748 C 4235.1445 4371.6694 4229.967 4379.8315 4229.967 4387.4614 C 4229.967 4414.4795 4243.6245 4414.641 4279.4946 4388.0474 z M 4011.8315 4359.4824 C 4011.8315 4353.5522 4007.3696 4347.8413 4001.916 4346.791 C 3991.9448 4344.8706 3987.5618 4362.048 3995.8962 4370.383 C 4002.5898 4377.076 4011.8315 4370.755 4011.8315 4359.4824 z M 4240.497 4327.043 C 4256.7134 4308.9844 4268.4766 4291.775 4266.6377 4288.799 C 4260.053 4278.145 4239.478 4283.699 4218.4653 4301.802 C 4206.7095 4311.9297 4190.4634 4324.7983 4182.3623 4330.3994 L 4167.6333 4340.5825 L 4183.2046 4353.9756 C 4191.769 4361.3423 4201.529 4365.6836 4204.894 4363.6235 C 4208.2593 4361.563 4224.281 4345.102 4240.497 4327.043 z M 4422.6064 4342.545 C 4422.6064 4338.0547 4420.329 4334.381 4417.5464 4334.381 C 4411.293 4334.381 4405.2007 4349.082 4409.622 4353.503 C 4414.5815 4358.4624 4422.6064 4351.6904 4422.6064 4342.545 z M 4029.888 4282.98 C 4041.6287 4270.291 4055.6025 4253.2495 4060.9421 4245.11 C 4073.2312 4226.377 4081.3618 4173.5913 4084.5007 4092.1653 C 4087.1765 4022.7585 4083.0989 4014.4993 4060.4026 4043.3533 C 4051.4866 4054.688 4048.6594 4066.4644 4048.6594 4092.2722 C 4048.6594 4145.9053 4026.919 4222.546 4003.26 4252.3174 C 3987.2998 4272.4004 3981.6616 4293.8237 3990.1125 4302.274 C 3998.3088 4310.47 4009.4568 4305.063 4029.888 4282.98 z M 4228.6636 4262.141 C 4263.861 4226.012 4291.8877 4217.164 4304.938 4238.061 C 4314.2915 4253.0386 4327.8545 4252.374 4346.883 4236.0063 L 4362.446 4222.62 L 4348.98 4215.4136 C 4339.242 4210.2017 4320.7393 4209.2456 4282.138 4211.959 L 4228.7617 4215.711 L 4200.721 4187.2246 C 4185.299 4171.5576 4168.9976 4158.739 4164.496 4158.739 C 4147.855 4158.739 4159.1045 4197.949 4185.4414 4231.7427 C 4191.233 4239.175 4195.9717 4250.8604 4195.9717 4257.7114 C 4195.9717 4282.288 4207.513 4283.8516 4228.6636 4262.141 z M 3979.333 4222.48 C 3985.5977 4207.6777 3996.2065 4171.895 4002.908 4142.963 C 4020.0344 4069.0198 4013.93 4063.432 3962.9448 4106.3804 C 3945.4058 4121.1543 3922.6492 4137.843 3912.3745 4143.465 L 3893.693 4153.687 L 3911.3232 4164.4087 C 3931.881 4176.9106 3941.008 4191.717 3941.008 4212.565 C 3941.008 4231.4126 3950.4468 4249.3926 3960.3408 4249.3926 C 3964.5212 4249.3926 3973.0676 4237.2817 3979.333 4222.48 z M 4636.2856 4198.52 C 4661.775 4186.0264 4705.528 4170.798 4734.4307 4164.36 C 4797.3574 4150.3433 4806.6553 4145.779 4811.4863 4126.5317 C 4816.4224 4106.8613 4805.1357 4098.984 4765.308 4094.3025 C 4708.882 4087.6707 4676.752 4096.921 4624.725 4134.7783 C 4581.6675 4166.108 4553.2495 4221.0635 4580.1064 4221.0635 C 4585.709 4221.0635 4610.99 4210.919 4636.2856 4198.52 z M 4490.596 4179.7896 C 4490.596 4162.1025 4471.946 4110.57 4453.85 4078.2578 C 4432.6562 4040.414 4380.981 3994.4294 4359.648 3994.4294 C 4338.804 3994.4294 4334.051 4005.602 4346.004 4026.4966 C 4379.459 4084.9783 4418.982 4139.658 4454.8965 4177.1533 C 4473.502 4196.576 4490.596 4197.839 4490.596 4179.7896 z M 4388.611 4176.8145 C 4388.611 4171.175 4377.0796 4153.051 4362.9854 4136.539 C 4348.891 4120.0273 4335.1553 4102.3325 4332.4604 4097.217 C 4321.176 4075.793 4307.2085 4029.338 4304.112 4002.9304 L 4300.79 3974.6038 L 4278.1265 3976.2966 C 4245.1514 3978.7605 4190.3022 3989.6633 4190.327 3993.75 C 4190.339 3995.6816 4202.0176 4002.0618 4216.2803 4007.9275 C 4245.8047 4020.07 4275.2935 4042.9353 4275.2935 4053.684 C 4275.2935 4057.6743 4285.505 4073.7637 4297.985 4089.438 C 4310.465 4105.1123 4322.106 4126.4795 4323.8545 4136.9214 C 4331.913 4185.05 4331.9077 4185.045 4370.1973 4186.411 C 4384.4307 4186.9194 4388.611 4184.7407 4388.611 4176.8145 z M 4290.148 4145.303 C 4286.959 4132.596 4196.4863 4051.0876 4185.571 4051.0876 C 4183.3784 4051.0876 4171.4355 4038.2542 4159.032 4022.5688 C 4143.7905 4003.2947 4132.951 3994.5706 4125.593 3995.6562 C 4106.719 3998.44 4109.569 4008.9016 4142.4556 4057.5579 C 4181.8267 4115.809 4205.925 4141.6626 4221.163 4141.9976 C 4227.5635 4142.138 4244.2734 4148.3037 4258.2964 4155.6978 C 4286.181 4170.4014 4295.67 4167.3047 4290.148 4145.303 z M 4565.37 4135.7183 C 4577.6597 4119.2544 4609.489 4036.03 4609.656 4019.9255 C 4609.7207 4013.6934 4614.545 3989.578 4620.377 3966.336 C 4631.9263 3920.3132 4630.881 3909.4414 4614.9053 3909.4414 C 4607.7163 3909.4414 4602.685 3915.8206 4598.8125 3929.8455 C 4595.714 3941.0679 4589.2163 3953.1787 4584.373 3956.7585 C 4561.1094 3973.9539 4525.139 4110.5444 4536.208 4139.6577 C 4542.522 4156.2646 4550.8765 4155.136 4565.37 4135.7183 z M 4023.9512 4007.9438 C 4037.6282 4001.2656 4046.4778 3992.6973 4047.5625 3985.0823 C 4049.043 3974.6958 4044.037 3971.1646 4013.5674 3961.0994 C 3985.0808 3951.6892 3960.9343 3949.0042 3894.4756 3947.8555 C 3784.2476 3945.9507 3774.39 3954.649 3847.5215 3989.2888 C 3917.9197 4022.6338 3980.3508 4029.235 4023.9512 4007.9438 z M 4527.3486 4002.236 C 4540.4556 3970.8662 4538.241 3958.8054 4517.592 3949.1023 C 4492.397 3937.2634 4486.9487 3912.8125 4498.902 3865.226 C 4503.9424 3845.1592 4513.2666 3818.5493 4519.6216 3806.0925 C 4525.976 3793.6362 4529.0566 3781.4473 4526.467 3779.0068 C 4522.042 3774.837 4494.8433 3786.2678 4442.4365 3814.3225 C 4428.8975 3821.5706 4406.087 3827.3142 4385.778 3828.5903 L 4351.7827 3830.726 L 4336.0137 3808.009 C 4318.517 3782.8027 4313.2417 3782.712 4282.3765 3807.0818 C 4252.5264 3830.65 4257.7583 3835.7852 4311.618 3835.7852 C 4357.8784 3835.7852 4359.704 3836.296 4373.943 3853.2175 C 4382.0103 3862.8054 4388.611 3873.004 4388.611 3875.881 C 4388.611 3888.717 4413.7544 3879.0632 4437.7026 3857.0322 C 4458.766 3837.6548 4463.0874 3835.4585 4459.8306 3845.7861 C 4457.0786 3854.5117 4459.609 3864.8108 4467.734 3877.9575 C 4475.6147 3890.7095 4478.496 3902.0322 4476.193 3911.2073 C 4474.273 3918.8591 4476.4697 3936.2522 4481.074 3949.8591 C 4485.6797 3963.4658 4492.354 3985.4348 4495.9062 3998.6785 C 4503.8936 4028.457 4515.8286 4029.8076 4527.3486 4002.236 z M 4676.274 3995.8457 C 4700.022 3965.5479 4707.033 3950.2698 4703.009 3937.59 C 4695.5864 3914.2046 4666.238 3898.6338 4666.238 3918.0815 C 4666.238 3922.8337 4661.1387 3941.2305 4654.9062 3958.9626 C 4634.255 4017.7197 4644.8257 4035.9668 4676.274 3995.8457 z M 4453.9795 3973.1824 C 4446.9756 3934.852 4422.427 3913.1067 4397.123 3922.8171 C 4383.29 3928.1252 4386.8423 3951.9065 4402.738 3960.414 C 4410.5083 3964.5725 4420.7656 3973.9268 4425.532 3981.202 C 4430.2993 3988.4768 4439.523 3994.4294 4446.031 3994.4294 C 4456.6157 3994.4294 4457.453 3992.1907 4453.9795 3973.1824 z M 4198.8047 3949.5188 C 4214.3857 3946.599 4249.0977 3942.561 4275.9424 3940.5457 C 4351.67 3934.8606 4385.525 3905.7886 4342.392 3883.4836 C 4327.7095 3875.8914 4315.0073 3874.944 4271.5493 3878.2026 C 4220.3345 3882.042 4217.203 3883.0916 4176.1226 3910.177 C 4152.7607 3925.5793 4133.6475 3941.4888 4133.6475 3945.531 C 4133.6475 3957.382 4141.021 3961.4622 4156.2417 3958.0337 C 4164.0703 3956.2703 4183.2236 3952.4387 4198.8047 3949.5188 z M 4084.7227 3912.225 C 4086.5266 3907.5237 4085.5242 3897.159 4082.4958 3889.1926 C 4079.467 3881.2266 4076.989 3867.1748 4076.989 3857.9673 C 4076.989 3848.7595 4070.6147 3825.5396 4062.824 3806.3667 C 4055.0334 3787.1938 4048.6594 3766.434 4048.6594 3760.2334 C 4048.6594 3735.868 4009.555 3685.1536 4001.1953 3698.6787 C 3991.236 3714.7937 3991.8743 3747.3142 4002.7688 3778.7937 C 4009.3115 3797.6987 4014.7205 3817.6184 4014.789 3823.0598 C 4014.9465 3835.5955 4034.1396 3878.338 4050.3809 3902.32 C 4063.5977 3921.8376 4079.2966 3926.3657 4084.7227 3912.225 z M 4572.7686 3907.3772 C 4582.483 3892.5508 4603.9136 3819.8499 4603.9136 3801.7202 C 4603.9136 3795.3706 4609.0127 3775.6667 4615.245 3757.9346 C 4628.6 3719.938 4629.756 3699.8047 4618.582 3699.8047 C 4607.229 3699.8047 4581.25 3732.3813 4581.25 3746.6174 C 4581.25 3753.1887 4576.1665 3763.9768 4569.954 3770.59 C 4558.212 3783.0884 4534.0337 3846.266 4527.4487 3881.6567 C 4520.947 3916.6025 4554.316 3935.5405 4572.7686 3907.3772 z M 4810.8735 3903.283 C 4815.9463 3887.3008 4809.4053 3855.364 4795.364 3827.55 C 4777.0093 3791.1936 4723.172 3722.4717 4703.781 3710.6475 C 4660.3955 3684.192 4661.0264 3710.1045 4705.081 3764.0198 C 4723.3276 3786.3518 4742.066 3812.272 4746.7197 3821.6206 C 4751.3745 3830.9695 4759.382 3846.2668 4764.513 3855.616 C 4769.645 3864.964 4777.5483 3882.1743 4782.076 3893.86 C 4791.1226 3917.207 4805.0117 3921.7517 4810.8735 3903.283 z M 4671.904 3861.7139 C 4671.904 3844.8123 4669.1187 3817.4036 4665.7134 3800.806 C 4662.309 3784.208 4658.436 3764.891 4657.107 3757.8796 C 4655.778 3750.8682 4650.914 3745.1313 4646.3 3745.1313 C 4636.79 3745.1313 4637.012 3744.442 4635.1196 3779.864 C 4634.3486 3794.2925 4631.97 3820.087 4629.834 3837.1843 C 4626.007 3867.8157 4626.224 3868.4463 4644.6777 3880.2615 C 4654.9775 3886.8572 4665.317 3892.2957 4667.6543 3892.3481 C 4669.991 3892.4006 4671.904 3878.6152 4671.904 3861.7139 z M 4153.7866 3867.0828 C 4158.3286 3856.2122 4169.477 3843.5293 4178.668 3838.7764 C 4194.1416 3830.775 4259.793 3752.3047 4274.48 3724.2568 C 4282.235 3709.4456 4282.6626 3694.2712 4275.6377 3683.169 C 4271.236 3676.2124 4267.057 3676.5798 4246.8325 3685.6995 C 4221.5063 3697.1199 4163.1816 3765.8289 4140.062 3811.4795 C 4126.715 3837.834 4124.276 3869.4736 4134.781 3879.979 C 4144.2188 3889.4167 4144.5483 3889.193 4153.7866 3867.0828 z M 4720.652 3861.793 C 4724.881 3850.77 4707.4814 3818.7876 4697.2544 3818.7876 C 4685.7363 3818.7876 4686.4297 3846.3267 4698.2783 3859.419 C 4709.519 3871.839 4716.511 3872.5815 4720.652 3861.793 z M 4492.534 3748.9966 C 4557.148 3717.8127 4573.9907 3705.3123 4566.886 3693.8162 C 4561.4116 3684.9585 4537.717 3690.4307 4494.9365 3710.4314 C 4475.383 3719.5742 4444.278 3730.9985 4425.8154 3735.8198 C 4390.37 3745.0757 4361.387 3767.1646 4368.8477 3779.2358 C 4377.207 3792.76 4427.1616 3780.547 4492.534 3748.9966 z M 4159.0303 3723.936 C 4178.843 3694.4033 4182.8936 3684.4653 4178.4824 3676.2217 C 4172.013 3664.1343 4145.9604 3662.2444 4132.577 3672.8918 C 4123.189 3680.3606 4114.1353 3743.3171 4120.1826 3759.0771 C 4124.9043 3771.3806 4130.75 3766.093 4159.0303 3723.936 z M 4336.6904 3730.9119 C 4359.926 3696.1567 4365.735 3692.679 4387.7383 3700.3496 C 4414.5225 3709.6865 4485.1562 3686.8105 4471.5513 3673.205 C 4468.829 3670.4827 4444.366 3668.7156 4340.9185 3663.7673 C 4325.1934 3663.0151 4323.91 3664.7717 4314.592 3699.8047 C 4309.204 3720.0598 4302.892 3742.6267 4300.5664 3749.9521 C 4292.949 3773.9414 4316.0713 3761.7542 4336.6904 3730.9119 z M 4091.2568 3709.7197 C 4096.089 3690.1816 4096.0444 3648.679 4091.1624 3621.6743 C 4087.392 3600.8225 4088.5552 3595.467 4099.343 3583.9841 C 4113.1006 3569.3394 4113.525 3543.9934 4100.0127 3543.9934 C 4092.5205 3543.9934 4090.1714 3549.8755 4080.4478 3592.9883 C 4078.5874 3601.238 4068.161 3618.6455 4057.278 3631.6714 C 4037.6875 3655.1194 4037.5825 3655.5342 4046.728 3673.3306 C 4057.8618 3694.998 4078.2427 3721.7214 4083.9634 3722.1548 C 4086.2412 3722.3271 4089.5234 3716.7312 4091.2568 3709.7197 z M 4914.0327 3645.5366 C 4931.133 3642.0752 4937.071 3617.8901 4924.2896 3603.7664 C 4909.967 3587.941 4890.4775 3585.2256 4842.601 3592.3848 C 4759.383 3604.8281 4708.2554 3628.337 4723.766 3647.0269 C 4728.806 3653.0996 4747.7036 3653.9946 4815.74 3651.385 C 4862.838 3649.5784 4907.0693 3646.947 4914.0327 3645.5366 z M 4239.837 3642.3418 C 4249.934 3632.2446 4229.122 3584.4858 4201.6255 3554.656 C 4188.692 3540.6248 4174.627 3520.8096 4170.3706 3510.6216 C 4160.7173 3487.5183 4147.8896 3476.5068 4135.962 3481.0842 C 4122.638 3486.1965 4127.978 3517.253 4152.1367 3575.1558 C 4170.3657 3618.8472 4174.5146 3624.4766 4196.849 3635.83 C 4225.36 3650.3232 4231.001 3651.1775 4239.837 3642.3418 z M 4496.262 3636.01 C 4496.262 3629.3193 4486.246 3621.3147 4459.434 3606.5796 C 4379.4854 3562.6409 4355.2 3545.387 4351.8525 3530.146 C 4346.7705 3507.0076 4333.418 3497.8997 4297.957 3493.381 C 4280.818 3491.1975 4255.959 3487.9749 4242.715 3486.2195 C 4215.7505 3482.6462 4211.748 3488.976 4230.139 3506.1096 C 4247.346 3522.1404 4298.979 3545.9497 4325.856 3550.2478 C 4347.04 3553.635 4349.3716 3555.5474 4347.8354 3568.2744 C 4344.949 3592.1865 4330.4624 3596.4402 4300.8696 3582.0632 C 4267.9917 3566.0894 4263.962 3566.285 4263.962 3583.8538 C 4263.962 3601.0596 4278.2217 3624.2844 4293.9556 3632.7053 C 4303.7046 3637.9229 4307.9346 3635.7207 4323.2847 3617.4373 C 4343.7856 3593.0186 4354.6255 3593.0295 4390.6934 3617.5063 C 4403.084 3625.9146 4420.435 3632.047 4432.773 3632.3792 C 4444.3203 3632.69 4460.142 3634.9854 4467.933 3637.48 C 4489.1606 3644.2788 4496.262 3643.9102 4496.262 3636.01 z M 4613.8 3616.4263 C 4619.4272 3599.281 4523.2144 3518.1467 4458.2437 3485.249 C 4433.069 3472.502 4386.3027 3468.8198 4379.958 3479.0854 C 4372.8604 3490.5696 4393.512 3510.761 4440.3696 3538.1492 C 4466.4365 3553.3848 4499.0947 3573.6807 4512.944 3583.2512 C 4570.5815 3623.0813 4607.6167 3635.2637 4613.8 3616.4263 z M 3930.5964 3590.737 C 3946.1108 3577.493 3973.2854 3553.8708 3990.9841 3538.244 C 4008.6824 3522.6167 4032.087 3503.7363 4042.9937 3496.2878 C 4071.2603 3476.984 4078.2224 3467.3184 4070.533 3458.054 C 4056.0872 3440.6477 4024.2327 3454.3865 3971.4636 3500.7825 C 3958.6108 3512.0835 3938.1667 3529.2646 3926.0332 3538.9622 C 3899.5813 3560.104 3870.4763 3600.4539 3875.645 3608.818 C 3883.0764 3620.8418 3903.0159 3614.281 3930.5964 3590.737 z M 4725.3374 3565.241 C 4766.776 3513.129 4790.8867 3459.9775 4790.8867 3420.7432 C 4790.8867 3383.723 4783.012 3375.7195 4759.1523 3388.4888 C 4742.885 3397.195 4711.5645 3449.0015 4711.5645 3467.2034 C 4711.5645 3474.0698 4701.366 3496.8547 4688.9014 3517.8362 C 4676.4365 3538.8176 4666.238 3559.731 4666.238 3564.3096 C 4666.238 3576.3254 4682.5405 3597.819 4691.655 3597.819 C 4695.9326 3597.819 4711.09 3583.159 4725.3374 3565.241 z M 4655.4995 3514.2803 C 4661.8364 3499.4958 4669.837 3476.8755 4673.2773 3464.012 C 4678.8564 3443.1533 4678.201 3438.9324 4667.219 3424.9712 C 4660.4473 3416.3618 4654.9062 3406.0747 4654.9062 3402.1113 C 4654.9062 3389.3982 4621.6006 3320.1921 4615.482 3320.1921 C 4612.2354 3320.1921 4609.579 3321.8003 4609.579 3323.7656 C 4609.579 3325.731 4605.512 3352.921 4600.541 3384.188 C 4591.785 3439.263 4591.8564 3441.7595 4602.819 3464.1863 C 4609.0425 3476.9182 4615.954 3496.2588 4618.1772 3507.1655 C 4626.6226 3548.5913 4639.7217 3551.0884 4655.4995 3514.2803 z M 4575.584 3502.602 C 4575.584 3496.9758 4561.397 3475.1724 4544.056 3454.1501 L 4512.528 3415.927 L 4485.9814 3419.4753 C 4471.3804 3421.427 4456.247 3424.028 4452.3516 3425.2559 C 4435.986 3430.4138 4447.5557 3444.8613 4480.681 3460.6323 C 4500.157 3469.9055 4526.2915 3485.3728 4538.756 3495.0044 C 4564.67 3515.0276 4575.584 3517.2795 4575.584 3502.602 z M 4364.8784 3446.9321 C 4373.2817 3441.4949 4377.3413 3434.084 4376.21 3426.247 C 4373.9224 3410.4075 4325.7935 3394.68 4278.125 3394.1943 C 4240.0547 3393.8066 4169.2266 3406.9956 4160.0396 3416.1826 C 4149.388 3426.834 4163.007 3431.6985 4232.8 3442.173 C 4270.1943 3447.7852 4305.889 3454.399 4312.122 3456.8706 C 4325.916 3462.341 4347.2856 3458.315 4364.8784 3446.9321 z M 4459.2886 3399.7954 C 4464.0435 3390.6016 4467.933 3373.9875 4467.933 3362.876 C 4467.933 3345.4875 4470.6104 3341.3955 4487.149 3333.5088 C 4500.6206 3327.0847 4510.224 3316.107 4519.2725 3296.7888 C 4526.371 3281.6328 4530.709 3267.7622 4528.9116 3265.965 C 4523.9043 3260.958 4494.238 3277.9907 4466.6763 3301.697 C 4453.0386 3313.4275 4426.0703 3330.5056 4406.7466 3339.648 C 4387.4233 3348.7905 4371.6133 3359.5747 4371.6133 3363.6128 C 4371.6133 3367.651 4382.449 3376.456 4395.6934 3383.1804 C 4408.937 3389.9043 4425.8535 3400.1548 4433.2856 3405.9587 C 4450.325 3419.2666 4449.0654 3419.565 4459.2886 3399.7954 z M 4571.8823 3391.237 C 4573.6294 3386.6843 4578.0156 3355.494 4581.6304 3321.9248 C 4589.0923 3252.6182 4593.388 3238.122 4610.6006 3224.1848 C 4625.838 3211.8467 4620.915 3195.5435 4601.9526 3195.5435 C 4584.704 3195.5435 4578.11 3203.9062 4572.9844 3232.2805 C 4570.7417 3244.6953 4559.97 3274.4043 4549.0474 3298.3003 L 4529.187 3341.748 L 4542.437 3370.6313 C 4555.714 3399.5718 4565.938 3406.727 4571.8823 3391.237 z M 4705.899 3385.684 C 4705.899 3381.1936 4703.0894 3375.7832 4699.655 3373.6606 C 4696.2207 3371.5383 4689.8125 3361.1892 4685.4146 3350.6628 C 4681.016 3340.1362 4674.63 3331.524 4671.2217 3331.524 C 4667.563 3331.524 4666.676 3335.5845 4669.0547 3341.4392 C 4671.271 3346.8923 4675.1665 3358.2827 4677.7114 3366.751 C 4680.2563 3375.219 4683.966 3384.7803 4685.9546 3387.998 C 4691.358 3396.7415 4705.899 3395.0547 4705.899 3385.684 z M 4007.652 3358.4368 C 4021.1897 3341.6372 3986.8992 3304.5708 3932.8137 3277.5398 C 3903.922 3263.101 3870.7463 3259.124 3864.431 3269.343 C 3859.3247 3277.6045 3897.9338 3314.5261 3911.6782 3314.5261 C 3917.984 3314.5261 3934.272 3323.0215 3947.8745 3333.4045 C 3991.0693 3366.3757 3998.6846 3369.565 4007.652 3358.4368 z M 4132.531 3341.7122 C 4133.4746 3330.6582 4129.141 3307.0889 4122.902 3289.3357 C 4116.6626 3271.5825 4109.9536 3246.3665 4107.994 3233.3 C 4103.2915 3201.941 4076.4077 3147.3835 4065.657 3147.3835 C 4052.479 3147.3835 4056.2954 3205.4705 4073.7935 3271.2224 C 4089.7373 3331.1309 4100.792 3357.1191 4112.2812 3361.702 C 4125.6245 3367.0247 4130.806 3361.9092 4132.531 3341.7122 z M 4217.416 3340.9434 C 4253.504 3302.9954 4320.5947 3214.909 4320.607 3205.4587 C 4320.617 3198.3005 4316.0693 3195.5435 4304.2505 3195.5435 C 4284.173 3195.5435 4269.3564 3207.2842 4245.4717 3242.1206 C 4235.386 3256.8315 4214.7266 3286.7268 4199.5615 3308.5544 C 4171.894 3348.3772 4168.2617 3367.2595 4189.328 3361.7505 C 4195.405 3360.1616 4208.044 3350.798 4217.416 3340.9434 z M 4306.239 3352.214 C 4311.985 3348.0125 4314.8716 3341.6384 4312.6533 3338.0493 C 4306.867 3328.6875 4289.271 3330.008 4280.6016 3340.4546 C 4274.4585 3347.856 4274.5825 3350.2666 4281.324 3354.5322 C 4292.097 3361.3494 4293.986 3361.1736 4306.239 3352.214 z M 4371.309 3318.282 C 4543.4897 3205.045 4558.587 3193.4507 4558.587 3174.4521 C 4558.587 3162.774 4539.6245 3166.1074 4518.8438 3181.4387 C 4508.2397 3189.2625 4491.8096 3198.1162 4482.332 3201.1135 C 4383.7285 3232.301 4341.8633 3250.2434 4332.921 3265.1475 C 4325.094 3278.191 4324.786 3281.7507 4331.142 3285.687 C 4335.743 3288.536 4337.398 3294.9631 4335.263 3301.6892 C 4331.0063 3315.1006 4336.368 3331.524 4345.0024 3331.524 C 4348.397 3331.524 4360.2344 3325.565 4371.309 3318.282 z M 4042.9937 3294.9624 C 4042.9937 3287.3186 4040.4678 3275.208 4037.38 3268.0496 C 4034.2925 3260.8916 4029.7837 3232.0881 4027.361 3204.042 L 4022.9553 3153.0496 L 4001.698 3184.5923 L 3980.441 3216.1348 L 3997.3196 3253.3616 C 4020.9202 3305.4106 4042.9937 3325.5156 4042.9937 3294.9624 z M 4207.6094 3246.9292 C 4219.906 3230.006 4229.967 3213.9 4229.967 3211.1372 C 4229.967 3208.3743 4221.6807 3197.7854 4211.5527 3187.606 C 4201.425 3177.4265 4186.152 3158.4753 4177.6113 3145.4924 C 4155.753 3112.2612 4148.6216 3114.7676 4152.079 3154.4658 C 4154.1353 3178.0874 4152.444 3191.313 4145.926 3202.5703 C 4138.793 3214.8884 4138.381 3219.5408 4143.9316 3225.0916 C 4149.4595 3230.6191 4153.2607 3230.6309 4162.041 3225.1472 C 4168.1533 3221.33 4174.221 3218.2068 4175.5254 3218.2068 C 4179.4316 3218.2068 4172.1743 3265.5798 4166.6113 3276.3992 C 4158.7515 3291.6848 4167.839 3301.9783 4177.4106 3288.6316 C 4181.7236 3282.6182 4195.3125 3263.8523 4207.6094 3246.9292 z M 4860.9355 3273.2996 C 4876.3184 3262.0515 4867.2104 3249.7378 4828.811 3229.8655 C 4809.5107 3219.8772 4778.422 3202.983 4759.724 3192.3225 C 4716.671 3167.7754 4705.9766 3163.1392 4682.061 3158.6526 C 4657.2544 3153.9988 4644.4663 3166.3943 4653.537 3186.302 C 4661.62 3204.0425 4746.9766 3247.6245 4830.548 3276.6814 C 4844.57 3281.557 4850.554 3280.8909 4860.9355 3273.2996 z M 4453.7 3172.916 C 4471.51 3163.5474 4489.3345 3155.8823 4493.3105 3155.8823 C 4497.287 3155.8823 4503.6343 3152.155 4507.4155 3147.5989 C 4513.0527 3140.8062 4509.7676 3134.5295 4489.164 3112.7222 C 4460.8896 3082.7974 4450.9355 3083.5137 4450.9355 3115.473 C 4450.9355 3148.4639 4440.9106 3157.4878 4401.0586 3160.3706 C 4363.9844 3163.052 4354.1606 3171.6157 4369.994 3187.449 C 4382.4775 3199.9326 4412.1265 3194.785 4453.7 3172.916 z M 4286.998 3167.0146 C 4302.023 3158.9736 4300.9653 3140.546 4285.209 3135.8455 C 4278.1978 3133.754 4252.507 3123.1533 4228.1187 3112.2878 C 4203.7305 3101.4226 4182.4336 3093.876 4180.7915 3095.5176 C 4176.253 3100.0566 4219.186 3149.3708 4238.466 3161.7637 C 4257.67 3174.1077 4271.041 3175.5544 4286.998 3167.0146 z M 4127.9814 3127.5532 C 4127.9814 3118.1099 4133.018 3105.5193 4139.313 3099.2236 C 4153.415 3085.1223 4153.4585 3080.863 4139.63 3068.3481 C 4133.5713 3062.8652 4127.8345 3052.935 4126.8813 3046.281 C 4124.1914 3027.502 4106.601 3028.414 4077.807 3048.8252 C 4047.8015 3070.0945 4043.2014 3075.4568 4043.0803 3089.3083 C 4043.017 3096.6143 4047.565 3099.2236 4060.364 3099.2236 C 4083.7917 3099.2236 4097.819 3107.5735 4108.2383 3127.721 C 4119.3975 3149.301 4127.9814 3149.228 4127.9814 3127.5532 z M 4389.5366 3121.3918 L 4401.049 3115.2305 L 4389.132 3106.883 C 4382.577 3102.292 4373.4688 3091.292 4368.89 3082.439 C 4361.908 3068.9363 4356.2046 3065.9138 4333.511 3063.6897 C 4318.631 3062.2312 4282.6577 3055.878 4253.5703 3049.572 C 4212.6377 3040.6978 4196.904 3034.484 4183.957 3022.0803 C 4171.4517 3010.099 4165.027 3007.4448 4158.5 3011.562 C 4153.6987 3014.591 4149.329 3019.5093 4148.791 3022.4922 C 4147.4224 3030.0767 4202.0176 3059.5527 4252.6304 3078.5542 C 4276.002 3087.3289 4310.422 3101.9038 4329.119 3110.9434 C 4366.9526 3129.2346 4372.946 3130.271 4389.5366 3121.3918 z M 4564.2524 3110.89 C 4564.2524 3101.725 4561.7764 3092.6963 4558.75 3090.8257 C 4555.723 3088.955 4543.2515 3066.096 4531.0356 3040.0273 C 4510.45 2996.0984 4491.8423 2975.3003 4479.79 2982.7493 C 4477.0913 2984.417 4473.193 2994.793 4471.127 3005.807 C 4466.5415 3030.2488 4484.7344 3066.9805 4519.5005 3103.4731 C 4547.168 3132.515 4564.2524 3135.3462 4564.2524 3110.89 z M 4709.5615 3084.3884 C 4752.735 3062.5444 4805.0376 3017.9692 4833.678 2978.6094 C 4858.434 2944.5876 4862.292 2933.4072 4855.438 2915.5469 C 4846.333 2891.8196 4807.8843 2921.2786 4807.8843 2951.9817 C 4807.8843 2970.1777 4801.4365 2976.2778 4772.272 2985.6738 C 4760.4756 2989.474 4746.9414 2998.5105 4742.1943 3005.7546 C 4737.448 3012.9988 4724.1533 3023.3618 4712.65 3028.7842 C 4681.732 3043.3577 4643.574 3076.3862 4643.574 3088.5745 C 4643.574 3104.3477 4673.917 3102.4226 4709.5615 3084.3884 z M 4625.565 3065.6965 C 4632.2393 3046.55 4630.7124 3044.6362 4593.998 3026.1382 C 4570.857 3014.4785 4569.9185 3014.424 4569.9185 3024.7402 C 4569.9185 3040.4866 4586.189 3083.9412 4593.86 3088.682 C 4604.136 3095.033 4619.127 3084.1653 4625.565 3065.6965 z M 3984.9592 3051.3806 C 4022.0278 3049.3945 4048.6594 3037.289 4048.6594 3022.4263 C 4048.6594 3007.4258 4033.6128 3007.3909 4004.1455 3022.3225 C 3976.2446 3036.4612 3974.535 3036.6375 3939.8313 3028.9421 C 3872.2417 3013.9548 3847.5464 3012.9385 3833.2021 3024.5537 C 3818.9214 3036.1177 3821.5027 3045.9043 3841.0195 3054.1934 C 3847.7117 3057.0356 3874.8594 3057.9932 3901.347 3056.3206 C 3927.835 3054.6484 3965.4607 3052.4255 3984.9592 3051.3806 z M 4403.01 3018.4854 C 4405.1167 3011.4739 4415.612 2996.5784 4426.3315 2985.384 C 4445.804 2965.0513 4462.0557 2921.1558 4462.2 2888.5051 C 4462.3213 2861.0208 4447.5474 2862.9956 4432.451 2892.4814 C 4421.512 2913.8462 4372.9546 2955.2278 4345.2314 2966.8115 C 4331.074 2972.7263 4316.398 2974.379 4299.9385 2971.9104 C 4279.754 2968.8835 4271.201 2970.8296 4249.9443 2983.2869 C 4222.38 2999.4412 4218.9365 3005.299 4233.6807 3010.9568 C 4239.237 3013.0889 4247.8984 3010.0583 4254.9277 3003.5232 C 4267.994 2991.3752 4303.997 2982.6636 4318.359 2988.1746 C 4326.768 2991.4016 4326.755 2992.8467 4318.2 3005.903 C 4309.269 3019.5332 4309.4185 3020.3318 4321.836 3025.3167 C 4328.958 3028.176 4349.274 3030.6768 4366.982 3030.8745 C 4395.614 3031.1938 4399.6035 3029.822 4403.01 3018.4854 z M 4713.2 2986.188 C 4733.198 2967.4294 4736.0513 2962.155 4730.824 2953.6091 C 4727.3936 2948.001 4717.964 2942.6187 4709.8696 2941.6482 C 4697.646 2940.1829 4693.1836 2943.7437 4683.5283 2962.6692 C 4658.9966 3010.756 4674.18 3022.791 4713.2 2986.188 z M 4544.833 2967.934 C 4540.303 2957.0923 4531.365 2928.2495 4524.972 2903.839 C 4518.578 2879.4285 4511.833 2857.9495 4509.9824 2856.1077 C 4508.133 2854.2659 4501.796 2858.7075 4495.9014 2865.9783 C 4487.8193 2875.947 4485.618 2886.3044 4486.9478 2908.1062 C 4488.581 2934.872 4490.932 2939.0566 4518.665 2964.557 C 4535.1387 2979.7048 4549.619 2991.097 4550.8438 2989.8726 C 4552.0684 2988.6482 4549.3633 2978.7756 4544.833 2967.934 z M 4629.338 2986.0234 C 4634.7393 2977.2844 4620.043 2934.9514 4600.0815 2901.7463 C 4590.0513 2885.0623 4576.1426 2857.6536 4569.1733 2840.8384 C 4560.424 2819.7268 4553.3174 2810.2651 4546.2124 2810.2651 C 4539.2373 2810.2651 4535.923 2814.4849 4535.923 2823.3667 C 4535.923 2836.493 4560.8706 2913.767 4577.7573 2952.949 C 4590.4766 2982.4614 4619.8853 3001.318 4629.338 2986.0234 z M 4227.1343 2960.2456 C 4268.568 2936.4988 4303.3823 2887.8215 4284.1973 2880.4595 C 4275.228 2877.018 4267.868 2880.8076 4205.9155 2920.7717 C 4173.4443 2941.7183 4162.027 2952.2703 4162.0054 2961.3545 C 4161.954 2983.4768 4187.3545 2983.0442 4227.1343 2960.2456 z M 4092.8618 2956.6018 C 4094.0195 2946.931 4087.56 2933.383 4072.8083 2914.5447 C 4060.84 2899.2598 4038.9883 2868.4905 4024.2493 2846.1687 C 3996.0479 2803.459 3963.3877 2770.604 3949.1318 2770.604 C 3931.5017 2770.604 3933.7563 2788.3325 3954.0464 2809.2483 C 3972.2622 2828.0256 3992.6587 2859.2432 4025.3982 2918.4526 C 4038.637 2942.3953 4075.2073 2976.0977 4084.6035 2973.016 C 4088.206 2971.8347 4091.9224 2964.448 4092.8618 2956.6018 z M 4676.378 2922.7534 C 4678.65 2910.9563 4653.0464 2880.9001 4644.975 2885.8887 C 4635.437 2891.7834 4654.544 2935.8147 4665.707 2933.6646 C 4670.6016 2932.7222 4675.404 2927.812 4676.378 2922.7534 z M 4376.6733 2899.6157 C 4387.9136 2886.4338 4409.9033 2862.8499 4425.5405 2847.2065 C 4476.229 2796.497 4485.707 2782.642 4478.686 2769.5225 C 4473.4824 2759.7998 4468.71 2758.436 4449.0986 2761.0664 C 4428.9087 2763.7744 4420.551 2769.8616 4387.8867 2805.6477 C 4345.5884 2851.9885 4316.7603 2899.684 4322.3096 2914.1445 C 4329.249 2932.229 4354.654 2925.44 4376.6733 2899.6157 z M 4148.802 2879.6719 C 4153.7026 2867.986 4158.947 2848.226 4160.4556 2835.7615 C 4161.9653 2823.2966 4166.749 2802.1729 4171.0874 2788.82 C 4182.148 2754.7732 4181.0693 2723.4539 4168.2915 2707.6746 C 4158.7183 2695.8516 4156.569 2695.3455 4147.5835 2702.7974 C 4142.07 2707.3708 4134.065 2719.4697 4129.795 2729.6836 C 4120.993 2750.7405 4113.061 2863.1836 4118.7715 2885.9382 C 4124.156 2907.391 4138.426 2904.4133 4148.802 2879.6719 z M 4229.967 2866.9236 C 4253.967 2852.1587 4273.703 2844.186 4286.6255 2844.0354 C 4303.6675 2843.8367 4310.6396 2839.0164 4336.2017 2809.7593 C 4367.582 2773.844 4370.9014 2766.4836 4357.9624 2761.5186 C 4350.869 2758.7964 4291.074 2784.8687 4252.6304 2807.4453 C 4244.84 2812.0205 4231.7666 2815.8015 4223.5786 2815.8472 C 4205.785 2815.9473 4200.109 2822.553 4191.298 2853.4163 C 4183.5703 2880.4841 4182.964 2889.5884 4188.8896 2889.584 C 4191.2266 2889.5823 4209.7114 2879.3853 4229.967 2866.9236 z M 4065.657 2809.3464 C 4065.657 2795.7808 4042.2 2752.1758 4024.242 2732.3596 C 4010.981 2717.726 3993.1682 2715.6433 3988.3635 2728.1646 C 3986.307 2733.5227 3993.781 2745.1611 4008.371 2759.3206 C 4021.181 2771.7522 4031.6619 2784.1316 4031.6619 2786.8313 C 4031.6619 2794.1567 4054.3467 2821.5967 4060.4026 2821.5967 C 4063.2927 2821.5967 4065.657 2816.084 4065.657 2809.3464 z M 4783.804 2778.6016 C 4798.447 2774.4055 4800.937 2756.5012 4787.5903 2751.3796 C 4782.6616 2749.4883 4762.13 2747.9407 4741.966 2747.9407 C 4702.3877 2747.9407 4633.1465 2734.3606 4608.4443 2721.7537 C 4584.1187 2709.339 4569.9185 2711.594 4569.9185 2727.871 C 4569.9185 2744.0881 4606.061 2768.07 4648.84 2780.2378 C 4674.376 2787.501 4756.21 2786.509 4783.804 2778.6016 z M 4096.917 2735.1863 C 4103.122 2688.9644 4113.394 2668.6187 4130.5254 2668.6187 C 4140.9297 2668.6187 4144.979 2665.6138 4144.979 2657.893 C 4144.979 2641.543 4129.74 2639.2354 4114.268 2653.2424 C 4106.6475 2660.1414 4091.3184 2672.9058 4080.2026 2681.6082 C 4066.6514 2692.217 4059.991 2702.0935 4059.991 2711.5798 C 4059.991 2729.1602 4081.3242 2772.0952 4088.007 2767.9648 C 4090.712 2766.2932 4094.7212 2751.5427 4096.917 2735.1863 z M 4309.1226 2739.528 C 4327.292 2730.132 4367.724 2727.0815 4387.1943 2733.638 C 4411.286 2741.7502 4401.7505 2720.06 4375.8623 2707.8638 C 4362.6187 2701.6238 4335.21 2686.5264 4314.955 2674.314 C 4255.4917 2638.4622 4252.496 2638.1643 4263.307 2669.175 C 4272.6523 2695.9827 4271.257 2719.342 4260.0522 2723.6414 C 4254.706 2725.6929 4249.4927 2724.3633 4248.2485 2720.6306 C 4247.0225 2716.9536 4242.7207 2713.9453 4238.687 2713.9453 C 4227.892 2713.9453 4216.866 2729.4922 4220.6567 2739.3699 C 4225.0947 2750.9358 4286.8486 2751.0464 4309.1226 2739.528 z M 4472.157 2692.8582 C 4476.6714 2679.149 4427.356 2641.9954 4380.635 2623.9053 C 4327.7476 2603.4272 4309.2886 2601.5195 4309.2886 2616.5315 C 4309.2886 2623.61 4321.6357 2632.7417 4349.3086 2646.1287 C 4371.32 2656.7769 4392.3325 2669.1091 4396.005 2673.5337 C 4405.233 2684.6528 4445.7734 2702.2703 4458.99 2700.9053 C 4464.9785 2700.2869 4470.904 2696.6655 4472.157 2692.8582 z M 4237.004 2693.6885 C 4238.797 2691.8958 4238.132 2682.999 4235.5273 2673.9177 C 4229.4863 2652.8533 4162.9175 2570.9983 4154.305 2574.0435 C 4140.346 2578.9795 4149.652 2612.4478 4173.9463 2644.6934 C 4207.925 2689.7896 4226.483 2704.2092 4237.004 2693.6885 z M 4010.4568 2677.6848 C 4021.4768 2670.206 4036.493 2662.1921 4043.8262 2659.8757 C 4051.1584 2657.5593 4067.5637 2647.1514 4080.281 2636.747 C 4098.84 2621.5632 4105.2764 2611.0935 4112.8926 2583.6997 C 4131.5073 2516.7456 4159.9116 2513.0146 4197.208 2572.6245 C 4208.7954 2591.1428 4222.1147 2606.2942 4226.8086 2606.2942 C 4234.032 2606.2942 4252.6304 2579.8704 4252.6304 2569.6074 C 4252.6304 2567.8176 4246.2563 2563.9294 4238.466 2560.9673 C 4219.082 2553.5974 4220.704 2546.036 4243.2666 2538.5894 C 4266.521 2530.9148 4279.7363 2535.3252 4282.045 2551.5312 C 4283.587 2562.3542 4287.5522 2563.8818 4315.692 2564.4902 C 4336.706 2564.945 4358.4194 2570.1375 4379.3237 2579.7078 C 4396.776 2587.698 4412.2344 2592.3276 4413.675 2589.996 C 4419.8857 2579.9473 4358.0903 2507.5034 4336.2124 2499.1858 C 4325.1987 2494.9983 4320.8228 2488.2776 4317.919 2471.09 C 4313.5293 2445.1072 4319.55 2430.704 4340.554 2416.9417 C 4352.18 2409.3242 4354.913 2403.4966 4353.532 2389.273 C 4350.5405 2358.4578 4334.8936 2363.042 4315.065 2400.5427 C 4264.8125 2495.5845 4264.8306 2495.562 4229.2583 2507.3772 C 4198.6123 2517.556 4173.308 2514.7578 4173.308 2501.19 C 4173.308 2492.3616 4176.34 2490.7017 4203.2427 2484.7964 C 4211.916 2482.8926 4223.3896 2475.9902 4228.739 2469.4575 C 4234.089 2462.9246 4249.302 2446.7031 4262.546 2433.409 C 4302.4204 2393.3835 4293.1226 2384.31 4245.3247 2416.6035 C 4229.0874 2427.5737 4206.234 2439.1475 4194.5386 2442.323 C 4178.139 2446.7754 4171.4116 2452.554 4165.133 2467.5803 C 4160.4897 2478.6938 4145.9175 2494.871 4131.2134 2505.235 C 4117.035 2515.229 4098.5996 2533.7693 4090.2444 2546.4358 C 4062.5083 2588.4875 4029.1077 2623.9336 4006.1653 2635.6626 C 3973.173 2652.5303 3946.674 2673.6475 3946.674 2683.0718 C 3946.674 2696.7915 3987.3652 2693.355 4010.4568 2677.6848 z M 4547.0557 2646.3276 C 4555.3413 2630.8457 4554.337 2592.1619 4544.3047 2540.3264 C 4539.566 2515.8425 4532.8145 2481.0142 4529.3013 2462.93 C 4523.0215 2430.5967 4507.0137 2402.3232 4494.9873 2402.3232 C 4490.733 2402.3232 4490.0312 2423.4604 4492.6846 2471.7302 C 4500.23 2608.9944 4524.803 2687.906 4547.0557 2646.3276 z M 4628.8516 2643.721 C 4639.251 2639.3757 4667.2153 2617.0469 4690.993 2594.101 C 4730.7695 2555.7197 4734.2964 2550.4585 4735.0776 2528.3452 C 4735.5454 2515.1252 4736.1826 2501.3345 4736.4946 2497.6987 C 4738.1 2478.9648 4720.2964 2491.8667 4682.7056 2536.6777 C 4659.735 2564.06 4630.0596 2597.585 4616.761 2611.177 C 4580.934 2647.7957 4586.062 2661.599 4628.8516 2643.721 z M 4467.8696 2587.8804 C 4467.835 2583.985 4462.3574 2552.752 4455.6987 2518.4736 C 4449.039 2484.195 4442.753 2440.851 4441.7295 2422.154 C 4440.706 2403.4565 4437.3755 2374.136 4434.33 2356.9966 C 4431.283 2339.8574 4427.2153 2311.174 4425.2905 2293.2556 C 4423.0684 2272.5706 4419.1694 2260.677 4414.6094 2260.677 C 4405.3486 2260.677 4394.277 2285.045 4394.277 2305.425 C 4394.277 2314.1619 4391.6274 2328.911 4388.3887 2338.2007 C 4384.1943 2350.2327 4384.368 2359.8464 4388.9917 2371.6248 C 4397.7666 2393.9763 4406.5835 2449.1423 4407.6045 2488.083 C 4408.1396 2508.491 4411.7734 2523.8284 4417.6733 2530.577 C 4422.751 2536.385 4431.3564 2550.0605 4436.796 2560.9673 C 4448.8604 2585.158 4456.407 2594.9626 4462.961 2594.9626 C 4465.6953 2594.9626 4467.905 2591.7754 4467.8696 2587.8804 z M 4600.3037 2522.723 C 4603.144 2507.7515 4612.1606 2394.3005 4612.33 2371.3936 C 4612.4272 2358.2922 4584.6245 2350.5762 4554.774 2355.4202 C 4532.537 2359.0288 4531.292 2366.5146 4547.3965 2399.7825 C 4553.7065 2412.8179 4561.615 2438.4817 4564.972 2456.8135 C 4575.915 2516.5798 4582.596 2538.304 4590.035 2538.304 C 4594.057 2538.304 4598.6777 2531.2925 4600.3037 2522.723 z M 4064.5317 2463.626 C 4065.751 2457.1907 4051.0781 2443.1375 4019.2532 2420.2603 C 3993.3577 2401.6455 3963.9578 2379.609 3953.9197 2371.2905 C 3934.125 2354.8862 3911.1238 2353.728 3908.2175 2368.9893 C 3905.912 2381.0972 3932.162 2411.7788 3954.4312 2423.0042 C 3964.1877 2427.9224 3978.5447 2437.8682 3986.3347 2445.1057 C 4018.1892 2474.6992 4060.532 2484.7278 4064.5317 2463.626 z M 4127.238 2398.047 C 4132.007 2389.1367 4120.481 2316.8054 4106.251 2266.3428 C 4101.726 2250.294 4078.8618 2243.537 4073.7915 2256.75 C 4072.0613 2261.2598 4075.9724 2292.5544 4082.4832 2326.2932 C 4096.2617 2397.6912 4113.035 2424.5845 4127.238 2398.047 z M 4249.344 2364.832 C 4269.849 2347.328 4286.6255 2331.0657 4286.6255 2328.6936 C 4286.6255 2326.3218 4303.198 2306.481 4323.453 2284.6033 C 4363.096 2241.7854 4370.563 2221.016 4346.3125 2221.016 C 4338.495 2221.016 4324.837 2228.3533 4315.2993 2237.6772 C 4305.9253 2246.8406 4288.6265 2258.877 4276.8594 2264.4246 C 4265.0913 2269.9722 4236.9785 2292.9468 4214.3857 2315.4797 C 4182.374 2347.4067 4173.308 2360.0518 4173.308 2372.7756 C 4173.308 2393.0615 4176.795 2396.6575 4196.463 2396.6575 C 4207.21 2396.6575 4223.662 2386.756 4249.344 2364.832 z M 4480.2354 2370.2832 C 4492.754 2358.9536 4493.379 2344.8171 4482.307 2323.4065 C 4475.1235 2309.5146 4463.276 2300.3381 4452.5254 2300.3381 C 4448.857 2300.3381 4454.952 2357.4377 4460.0327 2370.6792 C 4464.3755 2381.9937 4467.3594 2381.9353 4480.2354 2370.2832 z M 4057.2424 2335.7495 C 4051.8044 2299.4822 4044.8972 2287.9368 4029.9202 2290.0789 C 4012.3293 2292.595 4012.0986 2305.6516 4029.1067 2336.0825 C 4049.3513 2372.3044 4062.7 2372.1462 4057.2424 2335.7495 z M 4339.727 2326.9863 C 4345.9404 2318.6643 4349.4043 2310.235 4347.424 2308.2551 C 4343.008 2303.8389 4330.5117 2315.851 4320.9653 2333.6892 C 4311.0386 2352.2373 4324.452 2347.4453 4339.727 2326.9863 z M 4177.0815 2296.7764 C 4194.8223 2273.5168 4238.2285 2239.925 4274.366 2221.4893 C 4290.8374 2213.0862 4298.0864 2205.9883 4296.8516 2199.4712 C 4293.9424 2184.1113 4260.0703 2184.7283 4217.0396 2200.925 C 4172.8364 2217.5632 4149.5195 2219.1497 4138.8125 2206.2476 C 4132.4155 2198.54 4133.1377 2193.8777 4143.5254 2175.8293 L 4155.793 2154.5142 L 4141.479 2141.0674 C 4133.6064 2133.6716 4121.847 2118.157 4115.3457 2106.5906 C 4096.908 2073.7842 4090.2246 2075.4758 4085.8604 2114.0544 C 4080.0432 2165.4666 4086.4487 2196.2478 4105.836 2210.0527 C 4124.782 2223.5442 4144.979 2265.6272 4144.979 2291.615 C 4144.979 2323.858 4155.175 2325.4973 4177.0815 2296.7764 z M 4691.7344 2294.672 C 4691.7344 2281.1545 4689.793 2280.3367 4649.24 2276.7693 C 4546.163 2267.701 4497.1523 2248.044 4472.2065 2205.7644 C 4464.038 2191.92 4457.4004 2186.9124 4448.842 2188.1396 C 4424.21 2191.6714 4430.7207 2233.1846 4458.0996 2247.1746 C 4468.182 2252.3267 4489.3853 2265.082 4505.2163 2275.52 C 4541.9604 2299.7458 4589.0796 2311.215 4646.407 2309.887 C 4690.699 2308.8606 4691.7344 2308.5132 4691.7344 2294.672 z M 4023.0574 2256.4277 C 4031.0415 2247.8582 4039.871 2231.9229 4042.6782 2221.016 C 4050.151 2191.986 4052.6768 2060.1313 4045.8264 2056.706 C 4037.702 2052.644 4012.4048 2109.1257 4000.6787 2157.5078 C 3991.448 2195.594 3991.3818 2199.609 3999.832 2208.947 C 4011.3296 2221.6516 4011.4202 2232.0352 4000.1716 2248.0947 C 3991.5718 2260.3726 3993.161 2272.0088 4003.4377 2272.0088 C 4006.2444 2272.0088 4015.073 2264.9973 4023.0574 2256.4277 z M 4255.0 2155.2524 C 4270.428 2149.332 4264.898 2137.2166 4238.466 2119.0305 C 4224.443 2109.3826 4212.969 2099.5466 4212.969 2097.1729 C 4212.969 2094.799 4201.496 2079.4155 4187.4727 2062.9873 C 4173.4497 2046.5588 4161.9624 2030.1387 4161.945 2026.4978 C 4161.854 2007.491 4149.222 1977.3843 4141.3384 1977.3843 C 4129.2046 1977.3843 4099.6523 1999.208 4099.6523 2008.1681 C 4099.6523 2012.21 4104.5933 2021.7987 4110.633 2029.4763 C 4116.672 2037.154 4123.2344 2049.8928 4125.215 2057.7852 C 4130.5054 2078.863 4158.634 2110.4873 4181.9204 2121.5374 C 4193.1055 2126.845 4205.076 2137.376 4208.523 2144.9397 C 4214.8335 2158.79 4234.4424 2163.141 4255.0 2155.2524 z M 4147.812 2062.372 C 4145.886 2059.2559 4148.285 2056.706 4153.1436 2056.706 C 4158.002 2056.706 4161.9766 2059.2559 4161.9766 2062.372 C 4161.9766 2065.488 4159.5776 2068.0378 4156.645 2068.0378 C 4153.713 2068.0378 4149.738 2065.488 4147.812 2062.372 z M 4369.432 2144.871 C 4374.347 2132.0637 4367.5107 2123.9136 4293.388 2054.2173 C 4243.649 2007.4484 4219.758 1988.716 4209.849 1988.716 C 4163.109 1988.716 4251.4517 2096.3047 4334.929 2141.046 C 4361.3716 2155.2183 4365.2944 2155.653 4369.432 2144.871 z M 4560.9614 2108.5444 C 4576.7944 2096.5996 4605.116 2076.2537 4623.899 2063.3315 C 4665.3936 2034.7837 4694.5674 1998.6116 4694.5674 1975.7108 C 4694.5674 1959.1715 4694.4546 1959.1168 4668.3994 1963.024 C 4644.5425 1966.6017 4637.2876 1972.0325 4586.2446 2024.5228 C 4555.4517 2056.1887 4530.2573 2083.4536 4530.2573 2085.1108 C 4530.2573 2086.7683 4521.4834 2092.8496 4510.7593 2098.6248 C 4488.8633 2110.4165 4480.918 2124.201 4491.8213 2131.4795 C 4504.4287 2139.8958 4531.1567 2131.0295 4560.9614 2108.5444 z M 4471.988 2047.9081 C 4488.308 2017.1416 4495.9355 1995.6908 4496.068 1980.1796 C 4496.175 1967.6943 4498.868 1948.572 4502.052 1937.6857 C 4517.598 1884.5428 4483.2847 1807.7987 4461.8687 1847.8138 C 4452.4863 1865.3442 4433.9375 1946.3884 4433.9375 1969.85 C 4433.9375 1980.8926 4429.729 2007.3639 4424.5854 2028.6747 C 4415.8154 2065.0107 4415.8384 2068.3447 4424.947 2082.2463 C 4430.2886 2090.4 4437.685 2096.1404 4441.3813 2095.0032 C 4445.0776 2093.8662 4458.851 2072.6733 4471.988 2047.9081 z M 4357.008 2046.0879 C 4358.6914 2043.3641 4344.819 2016.8156 4326.18 1987.0912 C 4307.5415 1957.367 4292.291 1930.2745 4292.291 1926.8861 C 4292.291 1917.5702 4280.2153 1919.4945 4259.529 1932.107 C 4236.802 1945.9636 4239.8325 1954.4496 4277.5913 1982.6865 C 4291.9087 1993.3934 4303.623 2003.9387 4303.623 2006.1204 C 4303.623 2011.288 4344.547 2051.0403 4349.867 2051.0403 C 4352.111 2051.0403 4355.324 2048.8118 4357.008 2046.0879 z M 3953.605 2012.1488 C 4020.0752 1979.5248 4031.3809 1970.2228 4022.256 1955.6624 C 4011.5579 1938.5908 3993.1948 1942.2539 3929.4128 1974.1831 C 3894.7715 1991.5248 3863.2065 2005.7134 3859.269 2005.7134 C 3847.5913 2005.7134 3831.6375 2027.0542 3835.5984 2037.3763 C 3842.105 2054.3328 3887.3745 2044.655 3953.605 2012.1488 z M 4550.7827 2015.1262 C 4562.865 2001.6057 4581.675 1978.6913 4592.5815 1964.205 C 4603.489 1949.7186 4623.248 1931.3524 4636.492 1923.3911 C 4667.8115 1904.5643 4667.549 1894.137 4635.6353 1889.3511 C 4601.202 1884.1876 4588.1606 1889.78 4578.0234 1914.0555 C 4573.238 1925.5146 4557.984 1954.2367 4544.1245 1977.8821 C 4507.182 2040.9095 4510.61 2060.0793 4550.7827 2015.1262 z M 4399.1187 1943.1381 C 4413.236 1849.5172 4427.045 1819.9718 4463.692 1804.9834 L 4490.6133 1793.9727 L 4507.6963 1810.3394 C 4524.1704 1826.1224 4525.688 1826.463 4550.2637 1819.8903 C 4564.2793 1816.1415 4581.32 1813.0743 4588.131 1813.0743 C 4596.3296 1813.0743 4618.201 1794.8635 4652.8433 1759.1935 C 4705.285 1705.194 4717.52 1686.4484 4707.1133 1676.0413 C 4697.53 1666.4581 4665.953 1687.4277 4619.695 1734.093 C 4571.4834 1782.7302 4555.096 1791.8019 4543.6724 1776.1788 C 4537.9785 1768.3918 4531.595 1766.9913 4514.359 1769.7476 C 4495.8965 1772.6997 4488.122 1770.4875 4466.405 1756.1023 C 4430.4185 1732.2664 4405.0024 1702.5433 4380.1284 1655.2086 C 4368.4414 1632.967 4355.485 1614.7693 4351.338 1614.7693 C 4338.613 1614.7693 4336.08 1650.9994 4345.5894 1696.9825 C 4350.5537 1720.9886 4354.6157 1741.463 4354.6157 1742.4807 C 4354.6157 1743.4985 4361.6274 1745.1381 4370.1973 1746.1241 C 4381.9106 1747.4719 4386.2524 1751.4329 4387.6914 1762.0817 C 4388.743 1769.8721 4394.8027 1781.8531 4401.1562 1788.7062 C 4415.97 1804.6844 4411.059 1817.0123 4387.4614 1823.0859 C 4372.955 1826.8193 4368.383 1831.2745 4366.9995 1843.023 C 4366.0205 1851.3439 4358.5337 1863.4103 4350.3633 1869.8373 C 4336.6323 1880.6381 4336.016 1882.93 4342.229 1900.11 C 4345.9253 1910.3329 4348.9497 1926.8118 4348.9497 1936.7294 C 4348.9497 1946.6472 4354.049 1964.276 4360.2817 1975.9044 C 4366.514 1987.5326 4371.6133 2001.1215 4371.6133 2006.1016 C 4371.6133 2017.758 4378.07 2024.1868 4383.911 2018.346 C 4386.4155 2015.8412 4393.259 1981.9978 4399.1187 1943.1381 z M 4157.8135 1943.7471 C 4174.126 1934.5953 4200.221 1924.0175 4215.8022 1920.2408 C 4271.8296 1906.6604 4317.1313 1875.6746 4306.384 1858.284 C 4301.3037 1850.0654 4286.4204 1851.4625 4247.874 1863.7765 C 4195.725 1880.436 4099.6523 1939.745 4099.6523 1955.2788 C 4099.6523 1965.7059 4129.0674 1959.8738 4157.8135 1943.7471 z M 4541.589 1912.2267 C 4541.589 1904.4363 4539.3125 1898.0621 4536.5293 1898.0621 C 4529.9214 1898.0621 4523.6455 1914.611 4527.7407 1921.2368 C 4533.9126 1931.2229 4541.589 1926.2283 4541.589 1912.2267 z M 4152.727 1848.0923 C 4179.4365 1811.7072 4212.969 1739.3495 4212.969 1718.102 C 4212.969 1708.7754 4209.4683 1698.2389 4205.189 1694.6874 C 4188.02 1680.4385 4170.356 1701.0319 4145.0034 1764.8539 C 4135.4805 1788.8264 4121.381 1817.7239 4113.671 1829.0703 C 4098.501 1851.3945 4095.8481 1869.328 4106.186 1879.6664 C 4115.735 1889.2153 4129.2905 1880.0194 4152.727 1848.0923 z M 4050.2432 1862.6506 C 4051.6335 1858.7554 4048.8838 1847.9192 4044.1338 1838.5707 C 4039.3835 1829.222 4031.033 1807.55 4025.578 1790.4109 C 3999.6448 1708.9331 3980.9822 1671.4279 3966.3745 1671.4279 C 3946.422 1671.4279 3959.4001 1732.472 3997.091 1815.9073 C 4014.6167 1854.7037 4026.8127 1869.7329 4040.7715 1869.7329 C 4044.5908 1869.7329 4048.8528 1866.5458 4050.2432 1862.6506 z M 4235.1567 1819.3414 C 4244.767 1807.2069 4252.6304 1794.1895 4252.6304 1790.4135 C 4252.6304 1786.6375 4258.8066 1776.2081 4266.355 1767.2372 C 4288.1226 1741.3683 4304.9473 1690.3463 4306.357 1645.9315 C 4307.0483 1624.1179 4311.0513 1590.3354 4315.2515 1570.8593 C 4321.2163 1543.1997 4321.3906 1533.9507 4316.048 1528.6082 C 4310.7056 1523.2656 4307.3555 1523.6206 4300.746 1530.2299 C 4290.244 1540.7323 4269.628 1598.2784 4269.628 1617.0918 C 4269.628 1624.7573 4266.8774 1638.2067 4263.515 1646.9791 C 4260.153 1655.7517 4255.022 1685.7451 4252.1133 1713.6313 C 4248.4243 1748.991 4243.6934 1767.8507 4236.479 1775.9558 C 4222.562 1791.591 4201.637 1827.0448 4201.637 1834.99 C 4201.637 1848.366 4218.347 1840.5651 4235.1567 1819.3414 z M 4324.87 1813.1517 C 4338.228 1813.0956 4343.284 1810.4885 4343.284 1803.657 C 4343.284 1789.5203 4324.821 1733.7523 4320.14 1733.7523 C 4317.898 1733.7523 4313.1777 1742.0387 4309.6504 1752.1663 C 4306.123 1762.2941 4297.0977 1779.864 4289.5933 1791.2108 C 4274.946 1813.3578 4276.6377 1821.2415 4294.9805 1816.3126 C 4301.292 1814.6166 4314.742 1813.1941 4324.87 1813.1517 z M 4108.2666 1767.7476 C 4119.8174 1731.5665 4153.2817 1661.5024 4165.4146 1648.0958 C 4171.5674 1641.2972 4180.203 1639.6018 4198.2915 1641.6406 C 4226.009 1644.7648 4227.483 1643.4077 4242.6313 1600.8221 C 4258.6206 1555.8695 4255.37 1553.8048 4214.3984 1582.8942 C 4199.59 1593.4089 4175.9995 1607.0176 4161.9766 1613.1356 C 4147.9536 1619.2537 4132.981 1628.4982 4128.704 1633.679 C 4124.4272 1638.8597 4114.9146 1643.0985 4107.5654 1643.0985 C 4092.5996 1643.0985 4090.555 1648.7388 4085.9973 1702.59 C 4084.415 1721.2874 4081.4268 1749.8633 4079.3564 1766.092 C 4071.813 1825.2369 4089.5867 1826.2548 4108.2666 1767.7476 z M 4058.692 1680.5939 C 4056.2114 1637.4022 4041.94 1592.1058 4030.812 1592.1058 C 4022.9846 1592.1058 4014.4485 1613.877 4013.6543 1635.8655 C 4012.9917 1654.2048 4029.7285 1702.9229 4044.8818 1726.7625 C 4055.65 1743.7029 4061.2427 1725.0056 4058.692 1680.5939 z M 4558.387 1717.1272 C 4565.1494 1704.4927 4566.1226 1659.9818 4559.8203 1651.5974 C 4543.937 1630.4663 4445.0396 1541.1132 4437.5337 1541.1132 C 4419.755 1541.1132 4428.534 1558.4065 4464.1494 1593.5409 C 4505.477 1634.3113 4521.769 1659.6411 4526.417 1690.3474 C 4531.6743 1725.084 4547.178 1738.071 4558.387 1717.1272 z M 4614.3477 1710.4208 C 4619.8374 1701.6307 4620.1597 1696.7396 4615.5547 1692.1342 C 4606.905 1683.484 4590.3 1694.3768 4587.9385 1710.251 C 4585.5127 1726.5549 4604.197 1726.675 4614.3477 1710.4208 z M 4494.1445 1708.4357 C 4499.478 1694.537 4478.6616 1649.2297 4460.0 1634.1176 C 4450.3403 1626.2954 4428.327 1601.5502 4411.081 1579.1282 C 4377.7886 1535.8422 4360.106 1524.879 4360.519 1547.78 C 4361.1074 1580.3589 4462.0254 1716.7548 4485.543 1716.7548 C 4488.518 1716.7548 4492.388 1713.0111 4494.1445 1708.4357 z M 4581.25 1609.37 C 4581.25 1606.4005 4578.477 1597.8844 4575.088 1590.4456 C 4570.1196 1579.5413 4571.2036 1572.6691 4580.684 1554.9811 C 4587.151 1542.9144 4590.562 1531.3041 4588.2627 1529.18 C 4580.6567 1522.153 4479.2646 1520.0411 4479.2646 1526.9098 C 4479.2646 1534.2017 4567.855 1614.7693 4575.873 1614.7693 C 4578.8306 1614.7693 4581.25 1612.3396 4581.25 1609.37 z M 4172.1143 1569.4424 C 4213.122 1547.6289 4248.259 1529.7815 4250.195 1529.7815 C 4256.875 1529.7815 4286.6255 1506.332 4286.6255 1501.0663 C 4286.6255 1492.6154 4268.21 1494.8933 4232.263 1507.7911 C 4213.8613 1514.3938 4172.0337 1522.7255 4139.313 1526.3059 C 4072.3604 1533.6324 4078.9321 1526.3401 4086.3977 1585.0234 C 4088.0828 1598.2675 4091.2827 1609.1034 4093.508 1609.1034 C 4095.734 1609.1034 4131.107 1591.256 4172.1143 1569.4424 z M 3909.1887 1551.398 C 3922.0151 1547.706 3943.6306 1536.8705 3957.2231 1527.3188 C 3970.8157 1517.7673 3992.222 1506.1277 4004.7913 1501.4529 C 4032.742 1491.0582 4042.6436 1477.8558 4032.0564 1465.099 C 4017.3743 1447.4083 3983.4001 1456.9492 3940.193 1490.8967 C 3928.838 1499.8185 3917.3186 1507.118 3914.5955 1507.118 C 3902.4663 1507.118 3867.3518 1536.7484 3867.3518 1546.9833 C 3867.3518 1559.9207 3876.2996 1560.8649 3909.1887 1551.398 z M 4214.3857 1475.2045 C 4237.9883 1469.4777 4252.6304 1463.0143 4252.6304 1458.3228 C 4252.6304 1443.4131 4225.1807 1432.3221 4182.871 1430.1364 C 4147.121 1428.2897 4139.5103 1429.6033 4128.948 1439.4435 C 4121.676 1446.2181 4116.6494 1457.7578 4116.6494 1467.6777 C 4116.6494 1484.1373 4117.2124 1484.455 4146.3955 1484.4694 C 4162.756 1484.4775 4193.3516 1480.3083 4214.3857 1475.2045 z M 4604.286 1478.5895 C 4611.338 1474.8153 4615.245 1466.7351 4615.245 1455.926 L 4615.245 1439.1277 L 4533.357 1439.1277 C 4448.618 1439.1277 4420.681 1444.778 4423.8574 1461.2734 C 4424.9424 1466.904 4436.7407 1472.4261 4456.657 1476.6251 C 4496.3945 1485.0026 4589.9766 1486.2477 4604.286 1478.5895 z M 4174.725 1393.8782 C 4184.5977 1393.8292 4190.3057 1390.7595 4190.3057 1385.4993 C 4190.3057 1374.7413 4157.323 1337.1422 4147.8857 1337.1422 C 4139.425 1337.1422 4133.8345 1354.7374 4133.725 1381.7135 C 4133.656 1398.7437 4135.014 1400.4221 4146.3955 1397.372 C 4153.407 1395.493 4166.1553 1393.9208 4174.725 1393.8782 z M 4258.2964 1396.3131 C 4258.2964 1394.5786 4249.071 1370.9945 4237.7954 1343.9039 C 4215.5503 1290.4576 4207.4487 1236.4822 4217.391 1207.9625 C 4222.783 1192.4934 4221.4023 1189.0531 4201.0376 1167.2134 C 4169.7373 1133.6471 4164.0093 1138.5454 4160.204 1202.1335 C 4158.465 1231.2031 4155.3247 1261.897 4153.226 1270.342 C 4149.9536 1283.5104 4153.7686 1290.3676 4180.016 1318.5018 C 4196.8486 1336.5447 4217.5596 1362.1428 4226.0405 1375.3868 C 4234.5215 1388.6307 4245.248 1399.4668 4249.878 1399.4668 C 4254.508 1399.4668 4258.2964 1398.0476 4258.2964 1396.3131 z M 4314.955 1391.9962 C 4314.955 1378.7284 4297.169 1323.5509 4286.315 1303.1471 C 4280.513 1292.2404 4271.9653 1273.7556 4267.321 1262.0697 C 4258.3003 1239.3779 4248.8994 1234.8541 4242.955 1250.3447 C 4235.4517 1269.8987 4291.3115 1399.4668 4307.2456 1399.4668 C 4311.486 1399.4668 4314.955 1396.1051 4314.955 1391.9962 z M 4428.7373 1375.2089 C 4446.3247 1350.5455 4484.93 1259.3119 4484.93 1242.4131 C 4484.93 1232.9529 4481.1284 1222.0573 4476.482 1218.2006 C 4462.8066 1206.8511 4437.742 1238.9379 4422.49 1287.32 C 4415.3257 1310.0479 4404.594 1338.4518 4398.642 1350.4397 C 4392.69 1362.4277 4389.1924 1375.8134 4390.8706 1380.1855 C 4395.538 1392.3495 4418.6826 1389.3077 4428.7373 1375.2089 z M 4048.6594 1357.851 C 4048.6594 1353.6595 4043.486 1345.5481 4037.162 1339.8253 C 4030.8386 1334.1025 4011.792 1308.7842 3994.836 1283.5624 C 3955.4082 1224.9133 3926.689 1196.2172 3917.0588 1205.8469 C 3911.5974 1211.3088 3911.8206 1215.4459 3918.1123 1225.3829 C 3922.5027 1232.3168 3929.9546 1245.6388 3934.672 1254.9873 C 3965.4644 1316.0121 4048.6594 1391.0883 4048.6594 1357.851 z M 4350.016 1348.1077 C 4354.1543 1335.693 4344.4414 1247.7018 4335.5596 1217.1508 C 4327.01 1187.739 4324.8784 1185.161 4306.2266 1181.6619 C 4291.2144 1178.8456 4284.7417 1174.0146 4280.7046 1162.6124 C 4267.1265 1124.2638 4241.717 1082.9891 4214.7554 1055.4865 C 4190.073 1030.3083 4182.123 1025.5201 4165.0015 1025.5201 C 4121.0083 1025.5201 4137.0073 1058.8065 4212.6934 1124.7438 C 4249.771 1157.0455 4267.279 1176.8843 4277.226 1197.8652 C 4308.7417 1264.3402 4319.898 1290.7305 4329.52 1321.5612 C 4339.2603 1352.769 4345.6875 1361.0941 4350.016 1348.1077 z M 4396.083 1234.7153 C 4401.5137 1206.5027 4429.6753 1172.9154 4462.267 1155.7808 C 4473.174 1150.0466 4498.1885 1133.5476 4517.855 1119.1162 C 4548.269 1096.7985 4553.349 1090.6034 4551.8506 1077.6611 C 4549.1133 1054.0275 4534.549 1056.439 4498.323 1086.5234 C 4480.051 1101.6986 4460.463 1116.6893 4454.7964 1119.8365 C 4449.1284 1122.9836 4426.576 1143.2067 4404.6797 1164.7766 C 4365.2056 1203.663 4364.8965 1204.2023 4368.197 1228.5444 C 4374.1597 1272.5217 4388.2075 1275.6305 4396.083 1234.7153 z M 4135.4546 1186.923 C 4139.176 1147.0757 4136.532 1133.1714 4125.2363 1133.1714 C 4112.875 1133.1714 4105.055 1147.8815 4101.512 1177.7977 C 4097.84 1208.8024 4104.5894 1223.8251 4122.19 1223.8251 C 4130.147 1223.8251 4132.662 1216.8267 4135.4546 1186.923 z M 4080.7117 1164.4954 C 4084.1174 1124.2051 4086.3691 1117.7609 4103.771 1098.4988 C 4120.452 1080.0352 4122.178 1075.511 4116.5522 1064.9988 C 4110.608 1053.8916 4107.04 1053.1676 4075.104 1056.5881 C 4019.3525 1062.5593 4020.1663 1061.9899 4023.891 1092.4269 C 4032.6228 1163.7773 4058.39 1227.693 4072.6663 1213.4164 C 4075.0151 1211.0673 4078.6357 1189.0529 4080.7117 1164.4954 z M 4388.5244 1148.1464 C 4388.3706 1136.7009 4378.741 1125.9336 4372.2466 1129.947 C 4365.5464 1134.0883 4363.6763 1151.6747 4369.3345 1157.3331 C 4374.396 1162.395 4388.6235 1155.5839 4388.5244 1148.1464 z M 4295.7754 1089.261 C 4294.156 1083.8076 4291.082 1071.6969 4288.9463 1062.3481 C 4284.2295 1041.7045 4276.5195 1031.186 4266.101 1031.186 C 4254.4497 1031.186 4256.66 1051.5724 4271.044 1076.7632 C 4283.8916 1099.2627 4301.371 1108.0958 4295.7754 1089.261 z M 4349.4927 1086.8302 C 4357.462 1071.939 4351.486 953.24805 4342.203 942.06323 C 4333.9023 932.0607 4322.52 933.0766 4318.2515 944.20105 C 4308.654 969.2119 4308.092 1035.4991 4317.2114 1066.8699 C 4327.248 1101.3933 4338.106 1108.1073 4349.4927 1086.8302 z M 4406.833 1090.1179 C 4417.0664 1085.1357 4436.031 1067.9258 4448.976 1051.8734 C 4488.991 1002.25397 4532.014 881.2999 4513.6797 869.9683 C 4504.505 864.2984 4493.169 875.06525 4469.6636 911.77155 C 4458.5366 929.1481 4444.6743 949.7393 4438.8584 957.52985 C 4423.3594 978.2913 4377.2793 1076.4263 4377.2793 1088.6722 C 4377.2793 1101.5326 4382.8286 1101.8041 4406.833 1090.1179 z M 4057.6216 1019.8543 C 4083.876 1019.8543 4088.3203 1018.31415 4088.3203 1009.21625 C 4088.3203 984.0768 4053.0818 975.4768 4008.998 989.8578 C 3973.9792 1001.2821 3967.7527 1014.764 3994.834 1020.5277 C 4004.1826 1022.5174 4015.2268 1023.1798 4019.377 1021.9998 C 4023.5273 1020.8197 4040.7375 1019.8543 4057.6216 1019.8543 z M 4247.851 975.25305 C 4244.1763 962.9871 4232.359 940.596 4221.5903 925.4949 C 4210.8213 910.39374 4189.9966 880.31305 4175.3125 858.6488 C 4133.5186 796.9871 4107.4146 779.46063 4094.1855 804.17926 C 4086.09 819.3052 4085.9404 818.88214 4108.1216 843.43414 C 4119.012 855.48865 4131.7236 874.4485 4136.369 885.56683 C 4147.899 913.1606 4241.216 1010.8715 4248.7983 1003.2893 C 4252.667 999.4202 4252.3594 990.29913 4247.851 975.25305 z M 4289.7637 985.3655 C 4295.6025 975.91815 4282.4707 965.0845 4274.655 972.90063 C 4268.116 979.43854 4272.208 991.525 4280.9595 991.525 C 4283.708 991.525 4287.67 988.7532 4289.7637 985.3655 z M 4400.857 977.6157 C 4405.5854 967.23926 4405.4893 959.5888 4400.48 947.49524 C 4395.7495 936.0745 4395.4556 926.83936 4399.4844 916.24255 C 4402.6294 907.9696 4409.115 878.6497 4413.8975 851.087 C 4425.9395 781.6841 4415.408 698.4346 4387.7217 644.16504 C 4370.6733 610.7475 4358.3633 617.52655 4353.575 662.96906 C 4349.0967 705.4638 4351.5493 725.57794 4367.2876 775.4272 C 4376.5913 804.8975 4377.9883 819.86 4374.9575 857.58215 C 4370.143 917.4871 4370.146 914.9413 4374.8276 956.11334 C 4379.1797 994.3989 4389.3735 1002.8196 4400.857 977.6157 z M 4304.18 905.4972 C 4311.815 891.23047 4307.2993 809.63605 4296.965 775.1442 C 4288.7354 747.6769 4274.267 734.32556 4258.2427 739.41156 C 4247.094 742.9498 4246.2676 746.2845 4248.6396 778.16675 C 4250.984 809.6829 4264.1587 880.37823 4272.7065 907.3123 C 4277.278 921.71484 4296.081 920.63043 4304.18 905.4972 z M 4096.6094 895.5447 C 4102.631 885.80145 4065.4453 850.2584 4042.8713 844.1796 C 4013.7249 836.3314 3973.4941 850.9363 3976.1223 868.411 C 3977.3943 876.87036 3985.1394 881.65674 4006.1653 886.97675 C 4061.7703 901.0462 4091.4705 903.85974 4096.6094 895.5447 z M 4452.944 872.4151 C 4454.7993 863.13635 4461.25 844.70874 4467.278 831.4647 C 4480.4473 802.53064 4496.262 729.0338 4496.262 696.76685 C 4496.262 653.2479 4476.99 638.1489 4458.149 666.9061 C 4449.883 679.5208 4448.391 692.32623 4449.7324 739.1458 C 4450.629 770.44476 4448.592 808.80115 4445.206 824.3822 C 4441.8203 839.9633 4436.98 862.2029 4434.4497 873.8033 C 4431.92 885.40375 4431.173 896.21765 4432.789 897.83405 C 4438.3564 903.40106 4449.577 889.24963 4452.944 872.4151 z M 4234.5757 859.7938 C 4233.446 848.0748 4229.7383 841.37976 4224.3784 841.37976 C 4213.5103 841.37976 4210.042 859.3554 4218.8613 869.98126 C 4230.0854 883.50586 4236.463 879.37146 4234.5757 859.7938 z M 4338.256 808.5886 C 4333.629 803.9615 4331.9526 804.5955 4331.9526 810.973 C 4331.9526 822.23596 4339.5713 829.8548 4342.387 821.40765 C 4343.581 817.82404 4341.7227 812.0554 4338.256 808.5886 z M 4073.7747 782.3098 C 4079.2046 776.30927 4082.7874 767.82556 4081.7349 763.45715 C 4079.3435 753.5277 4000.1094 681.6982 3979.8228 671.06903 C 3966.8984 664.297 3963.8567 664.3541 3957.9426 671.4797 C 3947.7952 683.70703 3954.8591 702.0179 3981.7498 733.19507 C 4002.627 757.4002 4049.4556 793.22003 4060.2224 793.22003 C 4062.2458 793.22003 4068.3438 788.3104 4073.7747 782.3098 z M 4184.521 749.30963 C 4184.4556 740.74 4174.309 718.4307 4161.973 699.7334 C 4093.1357 595.3982 4073.2634 569.3422 4061.2014 567.6048 C 4040.042 564.55695 4041.7024 578.6264 4069.1135 634.6485 C 4089.7966 676.9178 4103.7275 696.5722 4134.3247 726.6462 C 4155.725 747.68066 4175.801 764.89075 4178.9375 764.89075 C 4182.0737 764.89075 4184.5864 757.8793 4184.521 749.30963 z M 4233.0527 716.90326 C 4247.7827 697.59125 4247.928 696.5439 4241.327 657.4061 C 4233.4644 610.7932 4219.276 588.68317 4203.409 598.31934 C 4186.412 608.64185 4187.7944 635.4842 4207.0015 668.05865 C 4227.401 702.6563 4227.9097 706.32324 4212.969 711.0651 C 4201.7983 714.6105 4198.042 725.41125 4205.415 732.7842 C 4212.4473 739.81616 4218.0176 736.6153 4233.0527 716.90326 z M 4313.8516 665.2746 C 4321.093 621.3461 4319.5527 483.17432 4311.5903 462.42487 C 4305.29 446.00787 4288.3765 451.7043 4284.103 471.68262 C 4279.4775 493.30576 4272.6855 612.872 4273.6304 656.0486 C 4274.313 687.245 4287.796 716.3343 4299.735 712.3697 C 4303.4316 711.14215 4309.784 689.9494 4313.8516 665.2746 z M 4241.0986 538.6289 C 4249.5264 522.883 4248.316 400.9336 4239.2617 353.45718 C 4227.2373 290.40857 4221.3936 286.44086 4201.8887 328.08438 C 4190.883 351.58054 4188.899 364.94144 4189.0566 414.4887 C 4189.251 475.63193 4197.17 528.8795 4208.013 541.94385 C 4217.212 553.0283 4234.3096 551.31537 4241.0986 538.6289 z M 4071.3228 513.7477 C 4071.3228 509.6166 4065.586 500.88535 4058.5745 494.34494 C 4040.6108 477.5881 3967.638 424.93927 3962.3762 424.93927 C 3941.799 424.93927 3998.9636 495.0989 4033.3599 512.0597 C 4055.6382 523.0449 4071.3228 523.7424 4071.3228 513.7477 z M 4135.778 345.11856 C 4135.035 306.72223 4115.793 217.84502 4106.13 208.18224 C 4097.6294 199.6819 4082.6545 207.6245 4082.6545 220.6333 C 4082.6545 226.87701 4089.0054 256.9153 4096.7676 287.38498 C 4104.53 317.8546 4110.9043 345.80545 4110.932 349.4978 C 4111.046 364.24725 4122.802 386.05905 4129.433 383.82364 C 4134.176 382.2248 4136.2505 369.5685 4135.778 345.11856 z M 4004.6504 320.74985 C 3998.4226 307.08167 3947.3184 265.48105 3928.8108 259.0141 C 3923.6606 257.2144 3914.7368 259.38556 3908.9805 263.8389 C 3899.1382 271.45322 3900.3718 273.6443 3929.6765 300.59232 C 3946.8157 316.35336 3968.445 334.15796 3977.7417 340.15823 C 3992.4753 349.66763 3995.6948 350.01767 4002.8264 342.88593 C 4009.28 336.43243 4009.6655 331.75656 4004.6504 320.74985 z M 4048.8545 276.21054 C 4049.206 253.18011 4012.3914 141.64642 4004.4373 141.64642 C 3990.742 141.64642 3975.0032 153.22806 3975.0032 163.30649 C 3975.0032 177.51776 4012.4993 265.84366 4023.8628 278.40012 C 4036.8323 292.73145 4048.6174 291.6989 4048.8545 276.21054 z M 3955.3342 160.80586 C 3948.316 104.6341 3881.9036 26.911009 3869.2036 60.006466 C 3865.2441 70.325806 3875.779 92.52837 3903.912 133.14764 C 3953.2595 204.39893 3961.3225 208.7359 3955.3342 160.80586 z M 4110.0205 162.6378 C 4118.7554 152.11308 4085.7466 94.892456 4072.4226 97.46124 C 4058.5898 100.12799 4060.4048 152.12242 4074.695 162.57173 C 4087.5957 172.00493 4102.224 172.0323 4110.0205 162.6378 z M 6401.7095 13294.073 C 6397.037 13281.899 6405.654 13236.973 6428.167 13156.12 C 6447.2324 13087.648 6457.155 13069.372 6468.889 13081.106 C 6476.133 13088.35 6474.8857 13095.475 6444.4224 13220.888 C 6435.391 13258.068 6425.212 13291.852 6421.801 13295.961 C 6413.423 13306.057 6406.041 13305.363 6401.7095 13294.073 z M 6083.59 13268.84 C 6078.6367 13255.45 6088.9727 13166.429 6101.8447 13111.625 C 6111.063 13072.376 6134.587 13031.472 6147.9395 13031.472 C 6158.279 13031.472 6158.2837 13032.157 6148.214 13067.802 C 6137.4053 13106.057 6128.392 13163.304 6124.218 13220.203 C 6122.3457 13245.725 6118.301 13269.792 6115.2285 13273.687 C 6106.4937 13284.764 6088.4585 13282.0 6083.59 13268.84 z M 5993.1816 13239.975 C 5989.0024 13235.796 5986.383 13215.328 5986.383 13186.8545 C 5986.383 13150.031 5989.225 13134.1045 6000.245 13109.187 C 6016.009 13073.542 6021.944 13067.865 6031.4604 13079.332 C 6036.348 13085.221 6036.512 13090.486 6032.0674 13098.792 C 6028.7153 13105.056 6024.366 13137.727 6022.4014 13171.395 C 6018.316 13241.417 6011.238 13258.03 5993.1816 13239.975 z M 6196.0195 13212.779 C 6191.8115 13204.917 6191.7485 13198.094 6195.8145 13190.499 C 6199.037 13184.478 6206.4395 13159.618 6212.265 13135.257 C 6234.9634 13040.33 6259.3813 12980.479 6275.4116 12980.479 C 6286.8438 12980.479 6286.3706 12994.112 6273.402 13038.392 C 6265.8457 13064.189 6255.2104 13109.519 6249.768 13139.122 C 6244.325 13168.727 6237.2725 13198.048 6234.095 13204.279 C 6222.7593 13226.515 6205.4395 13230.38 6196.0195 13212.779 z M 6497.1826 13189.477 C 6488.977 13167.296 6520.5884 13007.962 6537.2427 12987.561 C 6546.707 12975.967 6558.6343 12979.41 6558.6343 12993.736 C 6558.6343 13001.029 6553.7466 13026.1045 6547.773 13049.46 C 6541.8 13072.815 6535.104 13113.381 6532.893 13139.6045 C 6530.682 13165.827 6526.334 13190.469 6523.2295 13194.364 C 6514.6196 13205.169 6502.1196 13202.824 6497.1826 13189.477 z M 2243.5513 13137.952 C 2202.5618 13093.987 2192.961 13070.214 2207.4114 13048.469 C 2212.117 13041.388 2216.119 13043.374 2231.4048 13060.381 C 2268.2622 13101.39 2292.632 13135.759 2290.9932 13144.417 C 2287.779 13161.396 2262.1536 13157.905 2243.5513 13137.952 z M 2475.416 13141.476 C 2470.4592 13128.558 2483.545 13008.747 2490.878 12999.912 C 2494.2688 12995.827 2501.0498 12994.021 2505.9463 12995.9 C 2513.603 12998.839 2514.3872 13008.516 2511.5464 13065.015 C 2509.7292 13101.149 2506.5388 13135.156 2504.4556 13140.585 C 2499.723 13152.918 2480.0386 13153.522 2475.416 13141.476 z M 2378.7065 13137.9795 C 2366.8525 13123.525 2347.5342 13035.964 2353.0354 13021.627 C 2358.0134 13008.655 2375.6626 13013.918 2381.3018 13030.055 C 2384.2961 13038.624 2391.311 13058.384 2396.8909 13073.965 C 2402.47 13089.547 2407.3406 13111.219 2407.7144 13122.125 C 2408.2646 13138.184 2406.1443 13142.277 2396.5664 13143.6455 C 2390.0615 13144.575 2382.0244 13142.025 2378.7065 13137.9795 z M 2734.4983 13136.673 C 2723.7898 13123.77 2717.4204 13063.62 2717.2969 12974.241 C 2717.182 12890.598 2723.1023 12855.83 2737.46 12855.83 C 2748.6619 12855.83 2750.6545 12870.239 2753.525 12971.9795 C 2754.9314 13021.839 2758.4824 13076.656 2761.4163 13093.796 C 2766.9946 13126.383 2762.455 13144.789 2748.8398 13144.789 C 2744.6567 13144.789 2738.2026 13141.136 2734.4983 13136.673 z M 2618.387 13103.634 C 2611.0608 13092.453 2610.9827 13085.002 2617.7744 13045.558 C 2622.0598 13020.671 2628.404 12974.8125 2631.8728 12943.65 C 2635.342 12912.488 2640.7239 12864.63 2643.8337 12837.299 C 2649.7427 12785.365 2663.0552 12748.179 2675.7383 12748.179 C 2684.8079 12748.179 2684.7925 12751.506 2675.1118 12884.159 C 2670.905 12941.81 2664.5437 12996.372 2660.9773 13005.41 C 2657.41 13014.448 2654.9424 13039.71 2655.4937 13061.546 C 2656.319 13094.263 2654.6653 13102.588 2646.0952 13108.8545 C 2631.9126 13119.226 2628.1365 13118.514 2618.387 13103.634 z M 928.8481 13106.536 C 920.5084 13101.028 889.34845 13032.099 884.2124 13007.797 C 882.0248 12997.445 873.22577 12973.657 864.65826 12954.933 C 843.88293 12909.525 841.16437 12899.723 846.84204 12890.684 C 849.48126 12886.481 856.2564 12883.933 861.89795 12885.019 C 873.2705 12887.209 902.0776 12932.533 907.375 12956.569 C 909.24243 12965.045 920.947 12996.652 933.3841 13026.81 C 945.8219 13056.966 955.15845 13087.534 954.133 13094.741 C 952.20496 13108.29 940.07227 13113.95 928.8481 13106.536 z M 1006.2935 13099.834 C 1003.06793 13093.807 1000.4282 13081.69 1000.4282 13072.91 C 1000.4282 13064.129 995.3289 13030.185 989.0967 12997.477 C 967.83997 12885.919 980.6199 12776.946 1011.35596 12807.674 C 1017.7435 12814.059 1018.1902 12819.873 1013.474 12835.24 C 1005.7712 12860.338 1014.0092 12951.449 1029.0448 13007.455 C 1045.5505 13068.9375 1041.9918 13110.793 1020.2587 13110.793 C 1015.80365 13110.793 1009.51984 13105.862 1006.2935 13099.834 z M 834.84344 13097.377 C 817.0058 13079.539 778.6655 13014.285 780.4814 13004.8545 C 781.7302 12998.373 787.45374 12994.643 796.1553 12994.643 C 807.0752 12994.643 815.5038 13003.536 837.59595 13038.368 C 857.2338 13069.332 864.2617 13085.456 861.6736 13093.61 C 857.4492 13106.92 845.9946 13108.528 834.84344 13097.377 z M 2825.252 13060.58 C 2822.1465 13054.777 2815.5361 13022.269 2810.5625 12988.341 C 2805.5889 12954.413 2797.8418 12910.56 2793.347 12890.89 C 2783.48 12847.717 2782.9375 12823.885 2791.6987 12818.47 C 2802.8718 12811.565 2811.3376 12830.775 2827.5046 12899.719 C 2836.0942 12936.347 2848.1018 12986.244 2854.1885 13010.603 C 2862.8374 13045.214 2863.783 13056.665 2858.516 13063.012 C 2849.082 13074.378 2831.967 13073.127 2825.252 13060.58 z M 3427.4595 13045.623 C 3425.6628 13040.941 3425.9868 13030.105 3428.1792 13021.544 C 3432.6206 13004.201 3446.7 12916.646 3453.4612 12864.329 C 3455.8774 12845.631 3455.7988 12817.585 3453.2864 12802.004 C 3450.7737 12786.423 3445.874 12750.728 3442.3972 12722.682 C 3433.3481 12649.682 3431.6748 12642.945 3418.9333 12628.255 C 3408.2087 12615.89 3407.5862 12608.573 3409.1301 12513.056 L 3410.7786 12411.06 L 3391.1843 12362.9 C 3372.682 12317.425 3371.4783 12315.846 3369.5957 12334.571 C 3368.4988 12345.478 3370.351 12374.799 3373.7114 12399.729 C 3380.3206 12448.758 3387.6404 12535.673 3387.688 12565.687 C 3387.722 12586.858 3372.3093 12606.686 3363.031 12597.407 C 3359.838 12594.214 3355.912 12563.728 3354.3074 12529.66 C 3352.7021 12495.593 3348.6016 12449.871 3345.1943 12428.058 C 3341.7876 12406.244 3338.0266 12370.549 3336.8367 12348.735 C 3335.647 12326.922 3334.0562 12301.426 3333.3013 12292.077 C 3332.2446 12278.992 3334.9456 12273.775 3345.036 12269.413 C 3355.465 12264.905 3357.4067 12260.854 3354.538 12249.583 C 3352.5552 12241.793 3349.5696 12218.444 3347.9033 12197.699 C 3345.15 12163.415 3345.9683 12159.395 3356.8997 12153.545 C 3370.4321 12146.303 3371.9019 12148.433 3376.245 12181.593 C 3377.6743 12192.5 3382.8 12220.546 3387.6362 12243.917 C 3392.4724 12267.288 3397.8848 12295.529 3399.6628 12306.674 C 3403.402 12330.109 3416.6672 12350.864 3423.5356 12344.024 C 3426.1272 12341.444 3429.523 12310.342 3431.0813 12274.909 C 3432.8386 12234.938 3436.5667 12207.834 3440.902 12203.499 C 3444.7454 12199.657 3448.879 12197.617 3450.0881 12198.968 C 3451.2974 12200.318 3455.238 12255.998 3458.8457 12322.7 C 3465.2637 12441.386 3465.1582 12444.237 3453.9082 12456.213 C 3444.2668 12466.476 3442.4126 12476.023 3442.4126 12515.426 C 3442.4126 12560.391 3453.4587 12618.879 3466.5498 12643.228 C 3472.3704 12654.054 3472.993 12653.746 3477.745 12637.694 C 3480.5127 12628.345 3486.1526 12597.749 3490.2773 12569.704 C 3496.823 12525.196 3496.6821 12516.579 3489.1653 12501.94 C 3481.9934 12487.976 3481.3906 12474.236 3485.5627 12419.786 C 3493.6865 12313.762 3491.6033 12256.884 3478.2913 12221.254 C 3446.2617 12135.527 3433.8699 12048.445 3453.7002 12048.445 C 3465.687 12048.445 3481.5505 12085.351 3491.166 12135.607 C 3502.1597 12193.064 3520.983 12255.249 3527.3818 12255.249 C 3535.5366 12255.249 3536.5928 12182.473 3529.0254 12141.932 C 3519.5283 12091.051 3519.8223 12058.891 3529.8196 12055.054 C 3534.266 12053.348 3540.876 12055.532 3544.5073 12059.908 C 3554.5137 12071.965 3562.9114 12151.376 3558.574 12192.925 C 3556.4595 12213.18 3555.1208 12250.53 3555.5984 12275.927 L 3556.4673 12322.101 L 3536.2683 12337.507 C 3517.976 12351.459 3516.0688 12355.524 3516.0688 12380.57 C 3516.0688 12409.232 3520.831 12414.472 3533.2659 12399.488 C 3547.2273 12382.666 3549.257 12400.111 3538.5684 12445.056 C 3529.0977 12484.875 3523.3474 12559.407 3531.275 12539.593 C 3532.914 12535.495 3540.393 12529.811 3547.895 12526.958 C 3562.4678 12521.417 3566.1125 12514.398 3580.8667 12463.469 C 3588.1921 12438.181 3592.775 12430.891 3601.3462 12430.891 C 3616.084 12430.891 3615.568 12442.631 3598.0305 12506.2705 C 3586.6882 12547.43 3580.0366 12561.522 3566.359 12573.374 C 3552.111 12585.721 3550.0803 12590.31 3554.8904 12599.297 C 3558.8625 12606.72 3558.9668 12633.665 3555.2148 12683.446 C 3546.913 12793.595 3544.816 12810.83 3535.962 12841.665 C 3526.9084 12873.195 3512.9338 12949.476 3507.3174 12998.022 C 3502.3855 13040.652 3498.1885 13046.802 3479.755 13038.402 C 3467.276 13032.717 3464.4736 13033.343 3459.319 13042.974 C 3452.2776 13056.132 3432.1343 13057.806 3427.4595 13045.623 z M 3485.1526 12959.231 C 3486.9646 12950.661 3493.5532 12924.528 3499.7944 12901.156 C 3510.657 12860.479 3530.8826 12613.792 3523.9265 12606.835 C 3519.6594 12602.567 3511.0913 12618.197 3504.3591 12642.533 C 3499.0137 12661.853 3496.6462 12664.048 3483.8062 12661.593 L 3469.2944 12658.819 L 3472.295 12696.197 C 3474.5784 12724.643 3478.064 12735.816 3486.8801 12742.955 C 3498.2231 12752.141 3498.2966 12753.741 3490.4026 12819.664 C 3485.9685 12856.694 3479.7456 12902.29 3476.5742 12920.987 C 3473.4026 12939.685 3470.793 12959.444 3470.775 12964.897 C 3470.7227 12980.649 3481.5244 12976.393 3485.1526 12959.231 z M 4861.191 13046.326 C 4856.605 13034.376 4863.042 13025.806 4876.6035 13025.806 C 4885.162 13025.806 4887.545 13028.96 4886.184 13038.496 C 4884.071 13053.307 4866.037 13058.956 4861.191 13046.326 z M 3026.3772 13039.566 C 3015.9658 13029.154 3015.7 13022.266 3023.1863 12956.933 C 3031.2122 12886.893 3031.6465 12669.852 3023.8013 12650.073 C 3020.321 12641.302 3017.4734 12618.111 3017.4734 12598.542 C 3017.4734 12570.019 3019.7478 12560.903 3028.9392 12552.585 C 3046.0623 12537.09 3052.311 12547.854 3057.5708 12601.908 C 3060.0925 12627.822 3064.85 12657.933 3068.1438 12668.819 C 3075.8962 12694.442 3075.869 12746.437 3068.1006 12751.237 C 3064.4373 12753.501 3062.313 12776.429 3062.69 12809.647 C 3063.0305 12839.722 3061.5833 12901.299 3059.4731 12946.483 C 3054.849 13045.511 3048.9404 13062.128 3026.3772 13039.566 z M 7283.305 13036.503 C 7275.2075 13033.53 7265.175 13024.733 7261.0107 13016.953 C 7254.5327 13004.849 7254.713 13001.535 7262.2583 12993.989 C 7270.2383 12986.01 7273.2773 12986.295 7294.242 12996.99 C 7306.9834 13003.49 7321.2437 13008.808 7325.9326 13008.808 C 7338.1514 13008.808 7347.3784 13028.016 7339.1235 13036.27 C 7331.4014 13043.991 7304.0176 13044.106 7283.305 13036.503 z M 1095.771 13004.559 C 1090.8147 12990.559 1088.2916 12955.292 1088.373 12901.156 C 1088.4796 12830.882 1090.1182 12815.725 1099.705 12796.338 C 1112.4401 12770.586 1129.0526 12765.217 1125.9968 12787.84 C 1120.5059 12828.489 1123.2726 12956.808 1130.0653 12976.529 C 1140.0536 13005.532 1134.641 13025.806 1116.9097 13025.806 C 1106.2885 13025.806 1101.6375 13021.131 1095.771 13004.559 z M 2969.8535 13013.46 C 2968.363 13006.228 2965.8118 12983.736 2964.1838 12963.481 C 2958.9558 12898.408 2945.4463 12814.69 2931.9106 12763.4795 C 2922.313 12727.171 2920.326 12711.097 2924.5977 12704.325 C 2935.8682 12686.458 2944.0251 12690.581 2957.118 12720.764 C 2985.9395 12787.206 3008.3394 12957.321 2993.87 12999.876 C 2985.0476 13025.821 2973.7222 13032.228 2969.8535 13013.46 z M 4745.8315 13017.634 C 4731.4062 13000.252 4725.3564 12970.529 4728.5337 12932.657 C 4731.583 12896.325 4739.652 12881.612 4754.0586 12886.113 C 4757.175 12887.087 4760.999 12908.341 4762.5576 12933.343 C 4764.1406 12958.74 4768.708 12982.783 4772.9077 12987.826 C 4783.839 13000.951 4779.1235 13022.63 4764.8945 13024.663 C 4758.3896 13025.592 4749.811 13022.429 4745.8315 13017.634 z M 3224.6824 13011.236 C 3213.248 12999.803 3213.0615 12954.273 3224.2773 12912.488 C 3235.7551 12869.726 3235.2876 12867.161 3216.006 12867.161 C 3201.3474 12867.161 3198.3804 12864.306 3192.4407 12844.481 C 3187.3433 12827.467 3187.243 12818.295 3192.0405 12807.765 C 3200.6677 12788.832 3210.8572 12794.259 3223.2817 12824.406 C 3230.4229 12841.733 3237.429 12850.028 3245.945 12851.242 C 3258.027 12852.962 3258.2314 12854.52 3256.216 12929.486 C 3253.8647 13016.959 3247.3345 13033.889 3224.6824 13011.236 z M 4154.4224 13010.696 C 4149.7 13005.975 4149.408 12899.639 4154.084 12887.456 C 4155.976 12882.526 4160.864 12878.493 4164.946 12878.493 C 4180.924 12878.493 4192.368 12993.147 4177.8413 13007.675 C 4170.319 13015.197 4160.225 13016.5 4154.4224 13010.696 z M 4605.461 12999.11 C 4597.0767 12986.287 4595.5864 12972.463 4596.451 12915.538 C 4597.5747 12841.56 4602.1416 12817.476 4616.7974 12808.23 C 4634.7085 12796.933 4640.0005 12811.27 4633.6987 12854.022 C 4629.5874 12881.918 4629.9595 12906.832 4635.0366 12943.65 C 4642.243 12995.903 4639.2637 13014.474 4623.676 13014.474 C 4619.182 13014.474 4610.9863 13007.561 4605.461 12999.11 z M 3093.0837 13000.062 C 3089.8762 12991.703 3091.2334 12981.28 3103.0098 12923.819 C 3108.0393 12899.281 3112.129 12871.269 3124.9094 12773.817 C 3132.5945 12715.222 3135.0007 12708.517 3148.348 12708.517 C 3164.7798 12708.517 3166.4236 12719.212 3158.965 12777.553 C 3155.2534 12806.582 3152.2024 12834.158 3152.1843 12838.832 C 3152.1333 12852.22 3137.236 12947.047 3131.4644 12970.724 C 3123.0898 13005.077 3101.3777 13021.675 3093.0837 13000.062 z M 3329.064 12997.417 C 3324.3057 12988.525 3326.7493 12973.383 3340.196 12928.437 C 3361.09 12858.596 3361.247 12851.419 3343.0308 12798.496 C 3317.5117 12724.358 3315.544 12714.754 3323.0125 12700.798 C 3328.5933 12690.37 3327.808 12683.008 3318.6309 12659.724 C 3312.481 12644.122 3299.368 12599.637 3289.4907 12560.868 C 3279.6133 12522.101 3258.8123 12454.922 3243.2664 12411.579 C 3212.952 12327.065 3210.986 12303.962 3234.393 12307.29 C 3244.722 12308.759 3249.9463 12318.091 3263.9382 12360.067 C 3273.2869 12388.113 3282.9797 12414.217 3285.4775 12418.074 C 3290.1472 12425.286 3301.295 12464.608 3315.6128 12524.377 C 3326.7021 12570.665 3346.8618 12636.443 3352.0798 12643.36 C 3354.4307 12646.477 3360.6494 12663.8545 3365.8987 12681.979 C 3375.92 12716.574 3385.8457 12725.862 3400.128 12714.01 C 3404.8376 12710.102 3410.239 12708.451 3412.1309 12710.342 C 3416.263 12714.475 3404.8196 12814.277 3396.099 12850.164 C 3392.691 12864.187 3387.959 12888.72 3385.5825 12904.682 C 3383.206 12920.644 3378.4487 12938.961 3375.0093 12945.387 C 3371.5703 12951.8125 3368.7566 12963.045 3368.7566 12970.347 C 3368.7566 12986.619 3353.977 13008.808 3343.1384 13008.808 C 3338.7502 13008.808 3332.417 13003.683 3329.064 12997.417 z M 3540.526 12982.6455 C 3536.6853 12972.637 3549.031 12901.984 3564.1714 12847.331 C 3568.4878 12831.75 3574.7979 12801.76 3578.1929 12780.687 C 3585.8767 12732.997 3594.2056 12714.184 3607.632 12714.184 C 3620.692 12714.184 3620.9714 12726.797 3609.078 12779.343 C 3604.1404 12801.155 3598.0132 12831.75 3595.4612 12847.331 C 3592.909 12862.912 3588.0247 12882.838 3584.6072 12891.61 C 3581.1892 12900.383 3578.3894 12916.955 3578.3845 12928.438 C 3578.3752 12951.115 3562.847 12986.956 3551.4836 12990.527 C 3547.5894 12991.752 3542.6587 12988.204 3540.526 12982.6455 z M 2888.3882 12973.3955 C 2879.689 12962.817 2867.5352 12916.021 2842.0857 12795.115 C 2816.9724 12675.81 2814.3604 12647.683 2827.9119 12642.482 C 2832.7207 12640.637 2838.089 12640.561 2839.8413 12642.313 C 2845.9336 12648.405 2869.0203 12740.091 2881.4785 12807.67 C 2888.3728 12845.064 2899.919 12895.736 2907.1365 12920.273 C 2914.3538 12944.81 2918.9128 12968.395 2917.2678 12972.682 C 2913.5325 12982.415 2896.1577 12982.845 2888.3882 12973.3955 z M 4486.6704 12962.064 C 4483.7485 12958.169 4480.8447 12918.013 4480.2188 12872.827 C 4479.2466 12802.69 4480.84 12785.126 4491.1084 12752.76 C 4503.8687 12712.536 4518.5747 12693.664 4532.8794 12699.153 C 4545.109 12703.846 4543.7104 12723.62 4529.7637 12743.206 C 4518.5176 12758.999 4518.1143 12764.492 4521.5254 12855.478 C 4525.0845 12950.404 4525.013 12951.211 4512.2593 12960.145 C 4496.7617 12970.999 4493.554 12971.24 4486.6704 12962.064 z M 7291.692 12938.535 C 7257.7446 12922.729 7244.203 12905.949 7244.203 12879.692 C 7244.203 12859.821 7252.6416 12838.832 7260.63 12838.832 C 7263.2134 12838.832 7269.568 12849.939 7274.753 12863.514 C 7282.245 12883.133 7289.808 12891.26 7311.6196 12903.131 C 7343.8765 12920.687 7354.3594 12931.782 7349.833 12943.578 C 7345.1313 12955.83 7325.104 12954.093 7291.692 12938.535 z M 4079.977 12928.467 C 4076.3923 12918.26 4052.8477 12855.62 4035.0093 12808.828 C 4012.0046 12748.489 4017.217 12720.877 4045.31 12754.264 C 4053.385 12763.86 4059.991 12774.402 4059.991 12777.69 C 4059.991 12780.979 4071.5896 12809.315 4085.7664 12840.661 C 4114.5835 12904.38 4117.3223 12931.017 4095.3777 12934.132 C 4088.352 12935.13 4081.4214 12932.58 4079.977 12928.467 z M 4201.408 12906.394 C 4195.4404 12895.243 4201.347 12768.009 4210.645 12707.427 C 4214.1597 12684.521 4225.646 12671.183 4236.2256 12677.721 C 4244.9116 12683.09 4238.2007 12899.734 4229.005 12910.815 C 4220.0483 12921.606 4208.5654 12919.767 4201.408 12906.394 z M 4327.631 12911.261 C 4320.1455 12902.222 4324.2993 12880.437 4351.1177 12788.074 C 4362.39 12749.251 4371.603 12714.83 4371.5903 12711.585 C 4371.5557 12702.987 4410.2896 12571.0205 4427.117 12522.402 C 4444.45 12472.327 4454.184 12460.04 4466.649 12472.505 C 4474.1104 12479.966 4474.048 12484.078 4466.1016 12508.321 C 4456.554 12537.451 4436.244 12608.176 4420.0005 12668.856 C 4414.5786 12689.111 4406.438 12717.157 4401.911 12731.181 C 4397.3833 12745.204 4388.92 12779.926 4383.1035 12808.34 C 4372.442 12860.426 4351.402 12913.147 4339.8853 12916.642 C 4336.4575 12917.681 4330.9434 12915.259 4327.631 12911.261 z M 1203.3623 12902.782 C 1172.918 12867.907 1151.9786 12763.204 1171.5371 12743.6455 C 1186.0106 12729.172 1191.447 12737.121 1194.8517 12777.73 C 1197.3485 12807.514 1203.1012 12828.113 1216.038 12853.602 C 1225.8058 12872.845 1232.8898 12893.3 1231.7811 12899.058 C 1229.053 12913.226 1214.18 12915.175 1203.3623 12902.782 z M 7130.4624 12865.624 C 7100.7524 12845.603 7086.213 12782.174 7111.3335 12782.174 C 7116.7046 12782.174 7124.0796 12791.375 7129.2417 12804.515 C 7135.924 12821.527 7143.134 12828.903 7159.466 12835.438 C 7186.319 12846.183 7189.2314 12850.898 7178.488 12866.237 C 7167.5146 12881.905 7154.373 12881.736 7130.4624 12865.624 z M 6841.3 12851.755 C 6817.4746 12846.226 6814.4507 12779.8 6834.6504 12705.685 C 6845.1206 12667.2705 6850.9004 12657.524 6863.213 12657.524 C 6870.4854 12657.524 6871.095 12663.727 6867.2524 12698.603 C 6864.763 12721.194 6862.4976 12763.146 6862.2197 12791.827 C 6861.707 12844.563 6857.8555 12855.597 6841.3 12851.755 z M 1445.8026 12839.81 C 1442.5027 12834.471 1428.9116 12611.392 1428.4833 12555.539 C 1428.2297 12522.498 1429.3564 12518.711 1439.4364 12518.711 C 1452.7529 12518.711 1455.0215 12528.614 1467.3418 12640.527 C 1477.1586 12729.696 1480.6538 12827.301 1474.3934 12837.431 C 1469.4786 12845.383 1450.2367 12846.984 1445.8026 12839.81 z M 6643.938 12827.817 C 6620.283 12804.161 6625.227 12753.441 6665.5073 12606.532 C 6667.9805 12597.512 6673.458 12592.367 6680.5864 12592.367 C 6690.204 12592.367 6691.6616 12595.961 6690.931 12617.863 C 6690.463 12631.887 6686.7 12658.658 6682.569 12677.355 C 6674.4087 12714.281 6672.8325 12789.145 6679.812 12808.242 C 6682.774 12816.345 6681.1797 12823.129 6674.8193 12829.488 C 6662.756 12841.553 6657.3823 12841.261 6643.938 12827.817 z M 1528.2611 12823.251 C 1520.5505 12808.424 1520.4077 12655.102 1528.06 12607.44 C 1534.2766 12568.725 1543.7506 12553.051 1554.4617 12563.762 C 1556.6376 12565.9375 1557.7412 12597.171 1556.9133 12633.167 C 1556.0862 12669.164 1558.0114 12723.975 1561.1917 12754.969 C 1567.4429 12815.883 1563.7203 12833.166 1544.3506 12833.166 C 1538.3374 12833.166 1531.0968 12828.704 1528.2611 12823.251 z M 1364.7496 12815.026 C 1358.179 12806.693 1340.8091 12748.925 1325.9114 12685.854 C 1320.3912 12662.482 1312.464 12635.156 1308.2963 12625.128 C 1294.5638 12592.086 1302.0864 12557.214 1319.7792 12571.897 C 1332.092 12582.116 1359.3608 12657.872 1370.9951 12714.184 C 1376.4683 12740.671 1384.81 12770.336 1389.5332 12780.105 C 1394.2562 12789.874 1397.2131 12802.622 1396.1051 12808.435 C 1393.6987 12821.052 1372.9424 12825.415 1364.7496 12815.026 z M 6454.128 12800.154 C 6452.206 12794.099 6456.081 12775.466 6462.7383 12758.746 C 6475.3247 12727.139 6515.9272 12611.07 6525.1016 12580.469 C 6527.999 12570.809 6535.388 12558.36 6541.523 12552.809 C 6551.967 12543.358 6553.591 12543.3125 6566.988 12552.09 C 6585.643 12564.314 6585.0405 12573.983 6564.3 12595.2 C 6545.3354 12614.602 6544.0747 12625.141 6553.182 12688.152 C 6559.9536 12734.993 6556.685 12749.518 6539.923 12747.092 C 6531.8477 12745.924 6526.109 12739.248 6522.592 12726.932 C 6514.191 12697.511 6503.9146 12704.492 6500.52 12741.926 C 6498.8535 12760.3 6494.0137 12782.609 6489.765 12791.502 C 6480.415 12811.069 6459.225 12816.214 6454.128 12800.154 z M 6299.929 12784.415 C 6291.123 12770.975 6291.1514 12765.839 6300.359 12706.692 C 6305.781 12671.859 6312.5806 12634.12 6315.4688 12622.828 C 6318.357 12611.535 6322.134 12564.366 6323.8613 12518.01 C 6327.4604 12421.438 6335.354 12397.947 6359.136 12413.036 C 6365.031 12416.775 6365.264 12437.824 6360.345 12522.017 C 6356.9917 12579.406 6351.7686 12636.561 6348.7363 12649.025 C 6345.7056 12661.49 6340.6978 12695.07 6337.609 12723.6455 C 6334.5195 12752.222 6330.522 12779.434 6328.7246 12784.115 C 6322.9106 12799.267 6309.75 12799.403 6299.929 12784.415 z M 1290.9711 12788.9375 C 1287.1682 12786.521 1276.3497 12765.856 1266.9302 12743.015 C 1257.5107 12720.172 1244.6873 12693.204 1238.4333 12683.084 C 1220.494 12654.059 1226.5181 12623.617 1246.8608 12640.5 C 1268.9724 12658.852 1315.1876 12763.364 1309.3387 12781.792 C 1305.334 12794.408 1301.7657 12795.797 1290.9711 12788.9375 z M 6373.4746 12784.394 C 6369.7583 12774.71 6384.3564 12722.352 6398.4336 12694.872 C 6411.109 12670.129 6428.3066 12604.235 6436.746 12548.074 C 6444.1753 12498.639 6455.1353 12476.217 6471.869 12476.217 C 6485.7637 12476.217 6486.101 12491.278 6473.6685 12556.557 C 6444.978 12707.192 6390.974 12829.996 6373.4746 12784.394 z M 1607.0703 12777.246 C 1600.51 12764.988 1599.9089 12707.449 1605.8188 12657.524 C 1608.9154 12631.369 1611.3289 12626.362 1620.8396 12626.362 C 1629.8828 12626.362 1631.9629 12629.795 1631.1375 12643.36 C 1630.5691 12652.709 1632.5651 12676.346 1635.5736 12695.888 C 1641.49 12734.319 1635.5261 12769.985 1621.1943 12781.879 C 1614.7753 12787.206 1611.8948 12786.262 1607.0703 12777.246 z M 4086.3464 12783.5625 C 4084.8926 12781.211 4077.0964 12752.527 4069.0203 12719.822 C 4053.4893 12656.921 4050.2861 12615.363 4060.4854 12609.06 C 4070.1936 12603.06 4077.658 12614.418 4085.488 12647.102 C 4089.474 12663.741 4098.1543 12697.211 4104.778 12721.479 C 4113.797 12754.526 4115.326 12768.394 4110.87 12776.721 C 4104.921 12787.836 4091.3308 12791.628 4086.3464 12783.5625 z M 4283.2495 12773.526 C 4281.273 12765.654 4283.7744 12742.82 4288.8066 12722.785 C 4300.844 12674.863 4300.7476 12674.247 4281.775 12678.042 C 4269.8057 12680.436 4264.6387 12678.791 4261.926 12671.724 C 4259.9097 12666.468 4259.8496 12659.595 4261.7935 12656.449 C 4263.7373 12653.304 4268.5605 12610.156 4272.5117 12560.566 C 4279.625 12471.293 4284.558 12453.554 4302.277 12453.554 C 4309.3857 12453.554 4310.248 12459.195 4307.2573 12486.133 C 4298.9497 12560.95 4296.4277 12623.529 4301.719 12623.529 C 4311.524 12623.529 4324.8374 12587.328 4322.0386 12568.277 C 4319.3223 12549.792 4332.1787 12521.545 4343.3066 12521.545 C 4352.6064 12521.545 4355.571 12546.688 4348.3433 12564.259 C 4344.5474 12573.486 4339.346 12598.883 4336.7847 12620.696 C 4319.817 12765.206 4314.096 12787.84 4294.538 12787.84 C 4290.305 12787.84 4285.2246 12781.398 4283.2495 12773.526 z M 1695.6362 12733.266 C 1687.9968 12725.626 1691.2938 12643.197 1699.6986 12631.704 C 1712.2865 12614.488 1715.7819 12624.801 1716.4957 12681.263 C 1717.0417 12724.435 1715.6073 12734.023 1708.3843 12735.476 C 1703.5579 12736.445 1697.8212 12735.451 1695.6362 12733.266 z M 6004.8066 12731.008 C 5970.0254 12717.026 5901.3945 12654.264 5901.3945 12636.437 C 5901.3945 12633.217 5905.241 12627.391 5909.9424 12623.489 C 5917.1016 12617.547 5922.392 12620.545 5942.5205 12641.953 C 5955.7383 12656.009 5981.044 12676.707 5998.7554 12687.947 C 6036.251 12711.744 6040.802 12717.393 6031.503 12728.596 C 6023.739 12737.951 6022.385 12738.073 6004.8066 12731.008 z M 6188.6606 12710.602 C 6180.8315 12702.772 6185.1235 12687.908 6210.2144 12635.967 C 6224.2207 12606.97 6235.68 12581.449 6235.68 12579.254 C 6235.68 12577.059 6230.707 12572.157 6224.629 12568.361 C 6218.5513 12564.565 6212.378 12553.115 6210.911 12542.918 C 6209.444 12532.721 6205.1025 12502.705 6201.264 12476.217 C 6197.425 12449.7295 6188.0654 12398.736 6180.4653 12362.9 C 6161.7974 12274.881 6159.721 12257.342 6167.406 12252.591 C 6177.043 12246.636 6189.1606 12259.37 6193.2207 12279.72 C 6195.199 12289.633 6200.4136 12309.217 6204.809 12323.239 C 6209.2046 12337.263 6215.381 12369.133 6218.5337 12394.0625 C 6227.636 12466.038 6240.277 12539.36 6244.27 12543.3545 C 6246.288 12545.372 6251.747 12541.928 6256.4014 12535.7 C 6264.8887 12524.345 6264.5986 12499.966 6254.9697 12415.341 C 6252.182 12390.842 6253.2427 12384.991 6261.013 12382.009 C 6266.196 12380.0205 6272.893 12380.849 6275.8945 12383.851 C 6278.896 12386.853 6282.859 12433.997 6284.6997 12488.618 C 6288.035 12587.57 6288.0 12587.963 6275.022 12597.053 C 6267.859 12602.069 6250.3394 12629.84 6236.0913 12658.763 C 6212.392 12706.869 6199.2695 12721.211 6188.6606 12710.602 z M 1918.3363 12643.407 C 1913.114 12637.115 1912.0476 12610.691 1914.1616 12540.005 C 1917.1 12441.783 1925.044 12395.71 1936.983 12407.648 C 1946.6506 12417.316 1950.2559 12632.16 1940.9391 12643.386 C 1932.0884 12654.051 1927.1735 12654.056 1918.3363 12643.407 z M 4128.997 12636.277 C 4126.2207 12630.824 4120.84 12613.614 4117.0396 12598.033 C 4110.1323 12569.712 4101.519 12551.025 4063.501 12481.883 C 4036.3115 12432.435 4036.6213 12398.246 4064.1235 12413.134 C 4073.871 12418.41 4098.6826 12463.185 4121.496 12516.671 C 4127.6636 12531.129 4135.1113 12544.443 4138.047 12546.258 C 4141.2236 12548.221 4144.7344 12519.2295 4146.719 12474.643 C 4151.594 12365.132 4174.196 12272.246 4195.9683 12272.246 C 4211.731 12272.246 4211.974 12281.05 4197.8403 12339.893 C 4183.2627 12400.585 4170.494 12547.007 4175.478 12596.329 C 4177.9893 12621.188 4176.7183 12630.643 4169.954 12637.406 C 4158.1733 12649.187 4135.249 12648.556 4128.997 12636.277 z M 6038.3936 12638.921 C 6035.074 12634.922 6026.9497 12618.987 6020.338 12603.51 C 6013.7266 12588.032 6002.376 12568.995 5995.1143 12561.205 C 5974.0693 12538.628 5973.1494 12518.424 5989.3125 12433.75 C 6004.2646 12355.423 6020.928 12309.417 6036.5156 12303.436 C 6052.407 12297.337 6056.568 12310.17 6046.982 12335.724 C 6027.413 12387.894 6009.8096 12498.016 6020.03 12504.331 C 6023.2983 12506.352 6028.129 12519.338 6030.7637 12533.188 C 6033.3975 12547.039 6042.4023 12568.385 6050.7725 12580.621 C 6059.1426 12592.858 6067.4863 12608.827 6069.3135 12616.106 C 6075.0054 12638.781 6052.2266 12655.589 6038.3936 12638.921 z M 1839.5508 12624.605 C 1836.532 12618.964 1831.0044 12581.827 1827.2671 12542.08 C 1816.9644 12432.499 1824.9114 12335.616 1842.74 12353.445 C 1844.9147 12355.619 1851.1606 12403.893 1856.6204 12460.718 C 1862.0801 12517.544 1868.3767 12577.673 1870.6134 12594.337 C 1873.7283 12617.545 1872.8224 12625.8125 1866.7427 12629.662 C 1854.4299 12637.459 1845.5453 12635.806 1839.5508 12624.605 z M 2004.8098 12602.282 C 2002.4128 12593.713 2000.604 12533.159 2000.7887 12467.719 C 2001.1426 12342.543 2005.5355 12314.984 2024.5486 12318.665 C 2033.4955 12320.398 2034.251 12327.728 2032.4078 12394.871 C 2031.2869 12435.7295 2033.6642 12496.121 2037.6913 12529.073 C 2043.2994 12574.959 2043.474 12592.368 2038.436 12603.425 C 2029.4231 12623.207 2010.4807 12622.5625 2004.8098 12602.282 z M 3171.3965 12607.948 C 3168.5813 12602.495 3163.0576 12587.835 3159.1228 12575.369 C 3151.9458 12552.635 3107.6802 12487.824 3085.812 12468.034 C 3079.3882 12462.221 3074.132 12452.599 3074.132 12446.65 C 3074.132 12437.885 3077.581 12436.174 3092.3494 12437.613 C 3106.7712 12439.019 3116.3477 12446.471 3138.3188 12473.385 C 3174.1504 12517.276 3206.9832 12584.322 3202.1257 12603.679 C 3197.9338 12620.379 3179.1619 12622.987 3171.3965 12607.948 z M 4212.969 12593.026 C 4212.969 12562.79 4233.8877 12403.224 4242.163 12370.331 C 4249.51 12341.133 4267.4463 12322.184 4275.7993 12334.796 C 4282.4355 12344.815 4278.315 12379.61 4263.75 12436.556 C 4257.7725 12459.928 4250.286 12503.716 4247.1133 12533.863 C 4240.543 12596.298 4233.9946 12617.863 4221.6084 12617.863 C 4215.1807 12617.863 4212.969 12611.506 4212.969 12593.026 z M 5103.269 12596.333 C 5090.5054 12585.282 5074.179 12532.386 5074.179 12502.08 C 5074.179 12479.075 5086.889 12469.501 5100.01 12482.622 C 5107.81 12490.422 5130.838 12570.508 5130.838 12589.835 C 5130.838 12604.051 5116.177 12607.508 5103.269 12596.333 z M 6073.8677 12577.659 C 6061.416 12557.512 6096.587 12418.209 6118.345 12401.492 L 6130.8 12391.924 L 6120.4707 12356.165 C 6105.928 12305.818 6102.811 12278.179 6110.792 12270.339 C 6122.17 12259.162 6136.33 12283.76 6146.5386 12332.435 C 6157.9634 12386.904 6167.345 12452.393 6169.1655 12490.382 C 6170.364 12515.387 6169.1934 12518.711 6159.1914 12518.711 C 6149.4976 12518.711 6147.04 12513.045 6142.1934 12479.521 C 6139.0776 12457.967 6133.7715 12439.413 6130.4033 12438.291 C 6121.976 12435.483 6112.202 12471.297 6108.628 12518.075 C 6104.9 12566.868 6086.5923 12598.248 6073.8677 12577.659 z M 2118.1858 12563.019 C 2112.7234 12549.047 2112.8179 12364.099 2118.298 12344.11 C 2121.2532 12333.331 2125.7876 12328.752 2132.2703 12330.0 C 2142.6702 12332.003 2146.26 12374.42 2147.2844 12507.38 C 2147.7507 12567.902 2147.3948 12569.757 2134.9912 12571.518 C 2126.7405 12572.689 2120.7898 12569.681 2118.1858 12563.019 z M 7567.929 12548.965 C 7560.9336 12530.053 7591.6504 12411.5 7618.736 12352.878 C 7640.538 12305.69 7640.4097 12298.819 7617.9326 12310.032 C 7588.9956 12324.468 7585.753 12319.121 7582.3896 12251.423 C 7579.1626 12186.4375 7561.716 12095.735 7551.8086 12092.433 C 7537.122 12087.537 7499.552 12178.049 7499.306 12218.914 C 7499.1255 12248.903 7484.6084 12340.056 7473.696 12379.716 C 7469.007 12396.756 7465.1714 12418.3 7465.1714 12427.593 C 7465.1714 12455.59 7476.6655 12436.652 7491.3345 12384.484 C 7516.9497 12293.39 7539.6445 12238.251 7551.522 12238.251 C 7553.8887 12238.251 7555.8247 12243.279 7555.8247 12249.425 C 7555.8247 12264.515 7516.697 12408.116 7508.7017 12422.368 C 7505.198 12428.614 7500.8276 12454.821 7498.9897 12480.607 C 7495.263 12532.89 7484.7197 12552.3125 7466.481 12540.49 C 7459.273 12535.817 7457.0835 12527.885 7458.2217 12510.569 C 7459.679 12488.414 7459.08 12487.378 7448.19 12493.206 C 7421.926 12507.263 7419.9697 12484.226 7441.2144 12411.06 C 7447.549 12389.246 7457.1357 12348.807 7462.518 12321.194 C 7472.4634 12270.179 7471.899 12266.685 7452.56 12259.591 C 7444.6577 12256.691 7484.395 12143.525 7507.8022 12102.2705 C 7512.222 12094.4795 7524.893 12069.175 7535.962 12046.036 C 7559.929 11995.929 7565.413 11988.641 7576.07 11992.7295 C 7586.7427 11996.825 7586.3413 12019.281 7575.2114 12040.806 C 7566.8296 12057.013 7566.9707 12058.865 7577.452 12070.27 C 7583.8604 12077.242 7590.309 12095.0205 7592.5537 12111.901 C 7597.3535 12148.001 7610.0723 12162.319 7615.899 12138.183 C 7620.806 12117.849 7650.6123 12057.293 7662.158 12044.195 C 7672.9326 12031.973 7686.1396 12031.282 7686.1396 12042.94 C 7686.1396 12047.704 7678.8027 12066.188 7669.8345 12084.018 C 7660.866 12101.847 7646.5073 12134.05 7637.9243 12155.578 C 7624.0347 12190.416 7622.6587 12199.676 7625.4087 12239.791 C 7627.107 12264.579 7630.9453 12287.309 7633.937 12290.3 C 7642.4814 12298.845 7662.2993 12261.664 7674.383 12214.416 C 7680.305 12191.259 7693.424 12156.53 7703.5347 12137.242 C 7720.9497 12104.02 7721.5283 12100.998 7714.5386 12079.818 C 7708.109 12060.336 7708.376 12055.607 7716.6113 12043.038 C 7721.8086 12035.105 7728.1577 12028.614 7730.7188 12028.614 C 7738.999 12028.614 7754.129 12049.024 7754.15 12060.223 C 7754.172 12071.643 7784.775 12157.468 7791.0703 12163.763 C 7796.6743 12169.367 7810.788 12147.034 7810.788 12132.5625 C 7810.788 12107.803 7850.396 12016.65 7870.4043 11995.365 C 7878.9663 11986.256 7890.111 11991.375 7890.111 12004.418 C 7890.111 12009.438 7882.6587 12030.322 7873.5527 12050.826 C 7864.4463 12071.33 7850.3467 12103.241 7842.2197 12121.742 C 7834.0938 12140.241 7825.0566 12172.111 7822.1377 12192.564 C 7819.218 12213.018 7809.0957 12253.762 7799.6445 12283.107 C 7790.193 12312.453 7782.459 12347.023 7782.459 12359.931 C 7782.459 12387.682 7771.8936 12404.682 7756.5884 12401.556 C 7747.01 12399.601 7745.83 12395.081 7747.215 12365.634 C 7748.0864 12347.107 7755.1787 12311.754 7762.976 12287.07 L 7777.1533 12242.192 L 7759.5083 12189.2295 C 7741.269 12134.4795 7729.2544 12122.381 7722.3843 12151.848 C 7720.386 12160.417 7711.4136 12194.879 7702.4453 12228.431 C 7693.477 12261.981 7686.1396 12300.552 7686.1396 12314.142 C 7686.1396 12341.783 7675.9453 12354.491 7658.271 12348.882 C 7649.0903 12345.968 7646.168 12348.372 7643.3413 12361.162 C 7641.407 12369.908 7632.399 12406.816 7623.3213 12443.18 C 7614.244 12479.542 7606.8174 12515.308 7606.8174 12522.657 C 7606.8174 12539.245 7592.0054 12561.205 7580.818 12561.205 C 7576.219 12561.205 7570.4194 12555.697 7567.929 12548.965 z M 3208.5046 12543.143 C 3165.43 12472.574 3134.7737 12410.548 3134.2388 12392.881 C 3132.8132 12345.819 3154.6738 12370.033 3205.7856 12472.13 C 3232.4512 12525.3955 3237.5447 12549.317 3223.2224 12554.031 C 3219.5254 12555.247 3212.9026 12550.348 3208.5046 12543.143 z M 717.3772 12536.345 C 711.4712 12520.812 699.4795 12427.255 696.96094 12377.064 C 695.01807 12338.342 704.58673 12303.408 717.1354 12303.408 C 724.0119 12303.408 726.4262 12316.857 729.78326 12373.853 C 732.06555 12412.597 737.80225 12457.607 742.5314 12473.877 C 747.26086 12490.147 751.1306 12510.842 751.1306 12519.866 C 751.1306 12549.081 726.74585 12560.985 717.3772 12536.345 z M 556.7995 12536.906 C 551.8917 12533.131 542.72284 12514.506 536.4239 12495.517 C 521.0718 12449.2295 478.3275 12377.603 464.54193 12375.062 C 458.5639 12373.96 434.3384 12354.838 410.70663 12332.567 C 387.07535 12310.298 360.94168 12286.533 352.63165 12279.758 C 336.02667 12266.218 333.49857 12251.587 345.03705 12235.807 C 356.46783 12220.174 370.4098 12228.222 408.34625 12272.351 C 434.44083 12302.705 445.81497 12311.897 457.2873 12311.901 C 469.4354 12311.906 475.7981 12317.917 491.28232 12344.014 C 515.6377 12385.063 527.65216 12390.574 522.4957 12358.33 C 518.75 12334.903 525.79266 12322.269 536.5832 12333.06 C 539.5714 12336.048 547.1528 12360.281 553.43 12386.911 C 559.70776 12413.542 568.67395 12440.067 573.35474 12445.857 C 580.9808 12455.292 581.55865 12446.667 578.9168 12362.9 C 577.179 12307.821 572.35223 12254.639 567.1674 12233.453 C 552.3841 12173.045 554.4053 12141.932 573.1121 12141.932 C 597.7115 12141.932 616.6435 12271.918 608.18207 12382.73 C 606.335 12406.926 608.2093 12436.344 612.9885 12458.169 C 621.176 12495.561 617.09326 12515.878 601.3921 12515.878 C 597.1609 12515.878 592.2957 12519.536 590.5799 12524.007 C 585.33057 12537.687 566.94305 12544.707 556.7995 12536.906 z M 653.24036 12519.957 C 647.5576 12505.147 630.20074 12308.155 633.76117 12298.877 C 635.79456 12293.579 640.9677 12289.244 645.2576 12289.244 C 650.93823 12289.244 654.87445 12305.024 659.74304 12347.319 C 663.4197 12379.261 669.3117 12428.652 672.8357 12457.078 C 676.3599 12485.504 677.6505 12512.913 675.70374 12517.986 C 671.4913 12528.964 657.17816 12530.22 653.24036 12519.957 z M 2321.764 12491.798 C 2313.0137 12481.228 2311.4326 12258.384 2319.894 12228.336 C 2323.6238 12215.092 2328.798 12204.256 2331.3923 12204.256 C 2342.162 12204.256 2352.707 12478.971 2342.4136 12491.373 C 2334.6333 12500.747 2329.2632 12500.857 2321.764 12491.798 z M 4987.0757 12490.206 C 4985.1177 12485.105 4981.9307 12463.871 4979.993 12443.018 C 4977.073 12411.605 4978.094 12403.754 4985.9478 12397.236 C 5002.432 12383.556 5010.6685 12399.965 5012.792 12450.721 C 5014.5737 12493.308 5013.961 12496.151 5002.661 12497.764 C 4995.562 12498.776 4989.176 12495.681 4987.0757 12490.206 z M 5785.8833 12480.26 C 5770.553 12466.204 5748.4165 12398.747 5748.4165 12366.088 C 5748.4165 12354.786 5752.4146 12336.06 5757.3003 12324.474 L 5766.183 12303.408 L 5777.1304 12316.785 C 5783.739 12324.859 5788.0776 12338.81 5788.0776 12351.98 C 5788.0776 12363.981 5794.4194 12393.657 5802.17 12417.926 C 5809.9204 12442.196 5816.295 12467.517 5816.3345 12474.194 C 5816.439 12491.802 5801.677 12494.741 5785.8833 12480.26 z M 2248.0603 12469.096 C 2240.169 12459.588 2249.9695 12174.217 2258.9067 12153.282 L 2264.9456 12139.136 L 2276.178 12153.008 C 2284.209 12162.925 2286.4866 12171.805 2284.1682 12184.163 C 2282.385 12193.668 2280.6514 12256.634 2280.3154 12324.084 C 2279.7197 12443.735 2276.352 12469.325 2260.5154 12474.542 C 2257.0881 12475.671 2251.483 12473.221 2248.0603 12469.096 z M 5919.8086 12472.465 C 5909.6875 12468.381 5911.0947 12448.459 5926.9487 12371.399 C 5934.642 12334.004 5940.963 12286.116 5940.996 12264.982 C 5941.0605 12223.171 5952.559 12187.259 5965.8813 12187.259 C 5977.127 12187.259 5982.355 12205.705 5978.395 12231.408 C 5976.6147 12242.963 5973.8496 12272.8125 5972.2505 12297.743 C 5970.652 12322.673 5966.5674 12358.367 5963.1743 12377.064 C 5959.781 12395.763 5955.1157 12421.761 5952.8076 12434.839 C 5948.831 12457.359 5938.2383 12476.751 5930.447 12475.7705 C 5928.4907 12475.523 5923.704 12474.036 5919.8086 12472.465 z M 1658.8433 12452.019 C 1650.9889 12442.391 1639.2837 12364.884 1641.5997 12337.842 C 1642.6462 12325.617 1646.5343 12314.621 1650.2393 12313.404 C 1657.9487 12310.874 1677.3286 12372.247 1683.1709 12417.691 C 1686.4594 12443.274 1685.5164 12447.746 1675.7297 12452.983 C 1667.5289 12457.374 1662.9999 12457.114 1658.8433 12452.019 z M 7394.741 12454.19 C 7393.0317 12451.425 7391.8394 12397.245 7392.0903 12333.791 C 7392.589 12208.297 7388.966 12176.459 7363.0938 12078.96 C 7333.5195 11967.513 7329.667 11947.656 7335.505 11936.749 C 7338.4834 11931.183 7344.4575 11926.629 7348.781 11926.629 C 7356.3296 11926.629 7359.565 11934.424 7374.065 11987.537 C 7378.863 12005.115 7383.546 12011.617 7391.408 12011.617 C 7405.581 12011.617 7410.2046 12019.976 7414.9146 12054.111 C 7417.064 12069.692 7421.563 12099.013 7424.9106 12119.269 C 7437.8623 12197.62 7440.869 12257.125 7432.8633 12276.626 C 7427.585 12289.481 7425.6157 12317.59 7426.4434 12368.25 C 7427.316 12421.65 7425.639 12443.739 7420.2144 12450.275 C 7412.046 12460.118 7399.5884 12462.032 7394.741 12454.19 z M 804.0751 12433.47 C 798.6654 12419.371 805.6192 12299.277 812.8899 12281.239 C 825.4206 12250.151 832.72284 12273.241 835.16656 12351.674 C 836.82385 12404.86 835.50995 12427.63 830.43 12433.751 C 821.3214 12444.726 808.3415 12444.588 804.0751 12433.47 z M 7246.5874 12437.886 C 7243.225 12435.596 7227.5713 12406.576 7211.802 12373.3955 C 7192.11 12331.966 7179.387 12311.88 7171.184 12309.277 C 7164.6157 12307.192 7158.0947 12299.92 7156.693 12293.115 C 7149.9404 12260.332 7145.6753 12205.43 7144.0693 12130.601 C 7143.0996 12085.415 7141.649 12037.206 7140.845 12023.47 C 7139.206 11995.442 7148.8433 11986.572 7159.435 12006.362 C 7171.443 12028.799 7181.479 12103.876 7181.681 12172.765 L 7181.878 12240.427 L 7219.35 12315.828 C 7253.6455 12384.835 7266.866 12403.724 7266.866 12383.707 C 7266.866 12375.385 7226.1777 12279.519 7215.1514 12261.863 C 7209.4346 12252.709 7209.892 12248.074 7217.6904 12236.174 C 7225.0747 12224.904 7227.2046 12208.32 7227.2046 12162.123 C 7227.2046 12110.943 7225.2183 12098.102 7213.0405 12070.565 C 7196.601 12033.393 7195.5874 12023.855 7207.5864 12019.25 C 7212.376 12017.413 7219.989 12007.069 7224.503 11996.266 C 7238.187 11963.516 7246.844 11975.6455 7248.6675 12030.123 C 7250.1787 12075.289 7251.207 12079.007 7262.6426 12080.657 C 7276.5083 12082.66 7282.6245 12093.436 7302.2476 12150.431 C 7309.758 12172.244 7320.3594 12202.84 7325.8076 12218.421 C 7340.0474 12259.151 7347.8877 12294.398 7348.493 12320.406 C 7348.9414 12339.649 7347.1367 12343.338 7336.536 12344.846 C 7325.678 12346.391 7322.9097 12342.326 7315.3003 12313.684 C 7300.2544 12257.048 7276.7236 12187.404 7269.188 12177.205 C 7263.4067 12169.382 7260.5312 12168.841 7254.797 12174.498 C 7242.164 12186.956 7258.003 12285.537 7281.2593 12339.202 C 7304.793 12393.507 7306.2373 12412.129 7287.469 12419.265 C 7280.1045 12422.064 7272.5347 12428.377 7270.65 12433.289 C 7267.008 12442.78 7256.674 12444.753 7246.5874 12437.886 z M 1740.2192 12415.716 C 1734.3658 12400.462 1724.6454 12248.724 1728.53 12233.246 C 1734.661 12208.818 1742.1025 12228.347 1748.8262 12286.511 C 1757.7272 12363.51 1758.4009 12420.866 1750.436 12423.552 C 1746.9247 12424.735 1742.327 12421.209 1740.2192 12415.716 z M 4074.227 12408.342 C 4070.2468 12401.902 4091.7495 12211.393 4099.9053 12180.836 C 4105.9155 12158.314 4118.4565 12144.544 4127.7334 12150.276 C 4135.141 12154.855 4135.1543 12193.689 4127.7583 12225.754 C 4124.6714 12239.137 4118.4497 12283.385 4113.9326 12324.084 C 4109.416 12364.783 4102.768 12401.64 4099.1597 12405.988 C 4091.54 12415.169 4079.1682 12416.337 4074.227 12408.342 z M 2382.6995 12393.824 C 2371.4683 12380.291 2361.4336 12173.972 2371.4211 12161.937 C 2385.0103 12145.5625 2391.3481 12156.363 2394.8523 12201.87 C 2396.7527 12226.555 2401.4116 12278.122 2405.205 12316.466 C 2410.5688 12370.6875 2410.5908 12388.001 2405.3047 12394.371 C 2396.6384 12404.813 2391.7214 12404.694 2382.6995 12393.824 z M 1034.4681 12371.453 C 1028.8987 12364.741 1028.9325 12347.268 1034.634 12286.366 C 1039.3656 12235.826 1040.278 12188.052 1037.3124 12146.083 C 1029.8215 12040.074 1029.9734 12037.113 1042.8978 12037.113 C 1065.9027 12037.113 1071.052 12070.277 1070.7394 12216.447 C 1070.4906 12332.791 1069.1812 12352.394 1060.8064 12365.176 C 1049.7502 12382.05 1044.3342 12383.34 1034.4681 12371.453 z M 7029.8486 12358.65 C 7022.258 12343.94 7012.792 12297.186 7008.585 12253.625 C 7005.2544 12219.129 7003.2666 12214.344 6989.266 12207.104 C 6974.335 12199.382 6972.876 12199.895 6955.516 12218.972 C 6932.7466 12243.992 6921.249 12237.746 6921.249 12200.356 C 6921.249 12171.823 6913.398 12153.264 6901.3276 12153.264 C 6891.149 12153.264 6889.1294 12163.14 6883.3643 12241.084 C 6879.047 12299.46 6877.96 12303.522 6866.207 12305.193 C 6847.495 12307.854 6844.6973 12286.344 6855.3984 12222.107 C 6869.283 12138.766 6866.7344 12094.282 6848.277 12097.813 C 6835.372 12100.281 6823.7363 12149.312 6827.163 12186.773 C 6830.3086 12221.168 6819.5254 12255.249 6805.496 12255.249 C 6794.979 12255.249 6788.375 12232.221 6793.284 12212.662 C 6797.508 12195.834 6782.044 12137.712 6769.565 12123.518 C 6764.771 12118.064 6757.4194 12113.603 6753.228 12113.603 C 6748.0986 12113.603 6745.6074 12106.101 6745.6074 12090.657 C 6745.6074 12064.658 6732.147 12034.28 6720.627 12034.28 C 6711.3647 12034.28 6706.1284 12051.669 6706.024 12082.773 C 6705.9326 12109.964 6694.6763 12128.344 6681.269 12123.2 C 6668.251 12118.203 6669.5923 12098.205 6686.279 12048.497 C 6697.3364 12015.557 6699.2305 12003.244 6694.5786 11994.552 C 6684.252 11975.257 6673.7544 11981.374 6669.9834 12008.881 C 6665.654 12040.469 6651.8345 12068.275 6640.4653 12068.275 C 6626.5728 12068.275 6624.7256 12052.863 6635.5405 12027.187 C 6642.5293 12010.592 6645.896 11986.997 6646.3804 11951.201 C 6646.767 11922.646 6649.7847 11895.876 6653.0864 11891.71 C 6656.3877 11887.544 6660.5127 11872.949 6662.2524 11859.275 C 6665.8936 11830.669 6676.7656 11816.833 6691.241 11822.388 C 6699.9697 11825.736 6700.652 11830.525 6696.7207 11860.84 C 6688.577 11923.635 6690.1255 11940.559 6704.1973 11942.561 C 6714.5034 11944.027 6717.7993 11940.176 6723.589 11919.897 C 6730.4277 11895.946 6743.2563 11875.636 6751.545 11875.636 C 6762.4067 11875.636 6760.0024 11893.482 6745.028 11924.022 C 6727.32 11960.134 6725.356 11972.287 6734.475 11989.326 C 6742.345 12004.031 6759.212 12003.184 6770.066 11987.537 C 6778.365 11975.574 6778.7104 11977.1 6775.673 12012.3 C 6772.873 12044.736 6774.411 12054.128 6787.037 12081.707 C 6795.068 12099.25 6803.983 12113.603 6806.8486 12113.603 C 6812.264 12113.603 6830.595 12070.521 6830.595 12057.793 C 6830.595 12053.794 6823.938 12041.794 6815.8022 12031.127 C 6798.2393 12008.102 6800.6475 11994.799 6821.65 11998.813 C 6839.4507 12002.216 6839.6284 11999.012 6824.557 11946.459 C 6806.793 11884.516 6804.8022 11865.149 6815.7705 11860.94 C 6820.8877 11858.978 6828.496 11860.211 6832.6787 11863.683 C 6843.809 11872.92 6863.151 11945.648 6867.4546 11994.445 C 6871.204 12036.957 6877.5176 12056.943 6887.1963 12056.943 C 6896.4326 12056.943 6899.9854 12018.359 6893.92 11983.922 C 6890.6743 11965.497 6889.447 11944.965 6891.191 11938.294 C 6897.6567 11913.569 6907.2744 11931.813 6913.649 11980.899 C 6917.26 12008.701 6924.234 12048.02 6929.1465 12068.275 C 6934.0596 12088.53 6938.117 12114.382 6938.162 12125.724 C 6938.214 12138.336 6942.777 12151.535 6949.914 12159.718 L 6961.5796 12173.094 L 6958.5737 12153.264 C 6941.59 12041.234 6939.8726 11947.968 6954.469 11930.39 C 6958.7183 11925.274 6964.454 11922.484 6967.2183 11924.193 C 6969.9814 11925.9 6972.399 11964.754 6972.5903 12010.535 C 6972.998 12108.065 6982.058 12172.102 6995.825 12174.753 C 7003.4644 12176.224 7005.6265 12168.627 7008.7095 12129.48 C 7010.7485 12103.608 7015.1567 12070.109 7018.507 12055.04 C 7021.8594 12039.961 7022.8105 12015.758 7020.624 12001.215 C 7012.902 11949.867 7013.709 11940.793 7026.006 11940.793 C 7041.12 11940.793 7077.0137 12030.063 7088.653 12096.605 C 7093.287 12123.093 7098.451 12149.13 7100.131 12154.466 C 7104.016 12166.812 7093.278 12187.259 7082.908 12187.259 C 7073.5713 12187.259 7071.581 12181.137 7062.651 12124.935 C 7058.9375 12101.5625 7053.1675 12077.341 7049.8286 12071.108 C 7043.9883 12060.205 7043.6074 12060.312 7039.7275 12073.941 C 7029.1235 12111.197 7041.8364 12259.898 7060.915 12321.751 C 7068.3076 12345.721 7068.7 12353.073 7062.955 12359.996 C 7053.3765 12371.537 7036.1367 12370.837 7029.8486 12358.65 z M 2454.3267 12348.271 C 2452.4355 12343.343 2450.8877 12302.745 2450.8877 12258.053 C 2450.8877 12179.272 2450.4485 12176.274 2436.4753 12159.669 C 2427.9568 12149.544 2419.8608 12130.253 2416.6777 12112.49 C 2407.5415 12061.517 2401.1272 12032.496 2383.0137 11960.175 C 2358.5881 11862.653 2352.6985 11816.608 2360.4834 11784.038 C 2365.1355 11764.577 2365.1338 11754.477 2360.4768 11745.776 C 2350.7444 11727.59 2345.598 11605.985 2354.1262 11595.709 C 2367.0454 11580.143 2377.2314 11591.662 2377.2314 11621.839 C 2377.2314 11645.958 2379.7336 11652.459 2394.229 11666.0 C 2414.3535 11684.798 2415.3662 11691.715 2399.2573 11700.336 C 2389.1301 11705.756 2387.829 11710.125 2390.8018 11728.718 C 2392.7349 11740.804 2396.8652 11781.897 2399.9817 11820.034 C 2405.7744 11890.937 2418.4163 11970.865 2429.3193 12005.527 C 2435.0234 12023.659 2435.9316 12024.239 2443.156 12014.359 C 2447.4082 12008.544 2450.8877 11999.173 2450.8877 11993.536 C 2450.8877 11980.831 2459.781 11980.092 2464.5056 11992.404 C 2467.6865 12000.693 2472.3447 12065.178 2484.3135 12266.58 C 2486.628 12305.534 2486.339 12341.865 2483.6704 12347.319 C 2477.622 12359.68 2458.9373 12360.286 2454.3267 12348.271 z M 5887.316 12350.151 C 5886.001 12346.257 5882.3594 12299.387 5879.224 12245.996 C 5874.9087 12172.515 5870.714 12141.532 5861.9653 12118.515 C 5846.992 12079.119 5846.885 12062.609 5861.6025 12062.609 C 5890.5283 12062.609 5911.9575 12143.87 5913.223 12258.361 C 5913.8667 12316.548 5912.087 12342.68 5907.0684 12348.727 C 5898.47 12359.087 5890.526 12359.659 5887.316 12350.151 z M 4018.4417 12342.125 C 4016.364 12340.048 4014.6685 12313.914 4014.6733 12284.05 C 4014.6797 12243.709 4017.228 12224.655 4024.5886 12209.922 C 4041.1252 12176.819 4045.988 12190.481 4043.7478 12263.748 C 4041.556 12335.414 4034.2764 12357.96 4018.4417 12342.125 z M 929.4809 12328.703 C 917.2357 12308.892 914.9612 12209.922 926.7504 12209.922 C 929.0581 12209.922 932.2985 12219.482 933.95184 12231.169 C 935.6045 12242.8545 940.30615 12260.065 944.3993 12269.413 L 951.8412 12286.411 L 953.8266 12264.941 C 956.4947 12236.094 946.59534 12191.015 929.49054 12154.117 C 921.76276 12137.448 915.4403 12115.684 915.4403 12105.753 C 915.4403 12095.82 909.5665 12072.49 902.3873 12053.905 C 891.4172 12025.508 886.9161 12019.831 874.1828 12018.335 C 865.8103 12017.351 853.95966 12009.746 847.6959 12001.337 C 841.46173 11992.968 831.05145 11980.785 824.5628 11974.266 C 816.2562 11965.92 808.83386 11943.05 799.4825 11896.991 C 784.3065 11822.243 781.98157 11816.797 755.1544 11793.151 C 738.90424 11778.828 734.79126 11770.479 731.4361 11744.992 C 729.20355 11728.034 723.45575 11701.9 718.6633 11686.918 C 709.80884 11659.233 714.5377 11632.004 728.20026 11632.004 C 737.8213 11632.004 752.32153 11666.65 749.8233 11683.67 C 746.5044 11706.284 769.8608 11776.009 781.5273 11778.315 C 789.21875 11779.837 790.79144 11774.756 790.79144 11748.393 C 790.79144 11713.131 800.4275 11702.907 818.3615 11719.138 C 823.9442 11724.19 831.4084 11728.324 834.94904 11728.324 C 844.06476 11728.324 853.7249 11748.474 849.6723 11759.035 C 847.2545 11765.335 842.10944 11766.86 831.9122 11764.302 C 818.2125 11760.862 817.7191 11761.578 821.12427 11779.922 C 823.08746 11790.496 827.42084 11825.891 830.7551 11858.579 C 836.1897 11911.858 838.86456 11921.094 856.6009 11947.815 C 867.48224 11964.209 879.91266 11977.622 884.2243 11977.622 C 888.53613 11977.622 900.802 11986.884 911.4822 11998.205 C 926.15515 12013.758 936.06805 12034.631 952.047 12083.618 C 965.13434 12123.742 979.1456 12155.305 988.81274 12166.4375 C 997.40375 12176.331 1007.70026 12190.638 1011.6941 12198.23 C 1018.27454 12210.741 1017.48883 12213.205 1003.3106 12224.51 C 987.79614 12236.881 987.7123 12237.312 993.2881 12275.862 C 996.3811 12297.245 997.7805 12317.73 996.39856 12321.385 C 991.4869 12334.375 975.2496 12335.534 965.5746 12323.586 C 953.8186 12309.068 951.51154 12309.022 947.79407 12323.239 C 944.6024 12335.444 935.35254 12338.204 929.4809 12328.703 z M 3585.4417 12327.737 C 3578.1604 12318.964 3574.5688 12157.218 3581.2844 12140.515 C 3589.6702 12119.66 3594.0583 12132.594 3597.623 12188.675 C 3599.6533 12220.616 3602.713 12262.048 3604.422 12280.745 C 3606.625 12304.845 3605.2634 12317.775 3599.7454 12325.168 C 3593.2092 12333.924 3590.9167 12334.335 3585.4417 12327.737 z M 2523.8213 12308.196 C 2517.963 12301.133 2515.88 12274.93 2515.3735 12201.962 C 2515.0042 12148.69 2511.9895 12096.18 2508.6738 12085.272 C 2505.358 12074.366 2500.9692 12059.967 2498.9204 12053.273 C 2496.8723 12046.581 2497.995 12035.874 2501.4163 12029.481 C 2506.3933 12020.183 2504.166 12008.454 2490.2756 11970.827 C 2477.4595 11936.109 2473.7625 11918.195 2476.1558 11902.404 C 2477.9536 11890.541 2475.3767 11864.041 2470.3708 11842.913 C 2465.4065 11821.958 2457.7554 11771.668 2453.3682 11731.157 C 2448.9812 11690.646 2442.8047 11638.469 2439.643 11615.207 C 2434.8362 11579.838 2435.2798 11571.528 2442.3508 11564.457 C 2447.89 11558.918 2452.728 11557.922 2456.3757 11561.57 C 2464.0303 11569.224 2476.3696 11636.504 2487.4805 11731.157 C 2492.6013 11774.784 2500.7869 11829.166 2505.6702 11852.005 C 2510.5537 11874.845 2513.1653 11902.061 2511.4739 11912.484 C 2508.0454 11933.612 2513.993 11955.799 2543.942 12033.606 C 2562.2087 12081.064 2563.686 12088.736 2557.7275 12105.213 C 2551.7605 12121.716 2552.6882 12126.456 2566.4995 12150.022 C 2574.994 12164.518 2589.6272 12185.128 2599.017 12195.822 C 2617.2515 12216.59 2618.589 12234.064 2602.1865 12237.224 C 2595.9058 12238.434 2582.6763 12228.898 2566.9006 12211.792 L 2541.6626 12184.426 L 2541.6694 12209.922 C 2541.6729 12223.944 2545.4236 12249.441 2550.0032 12266.58 C 2554.5837 12283.72 2556.9316 12302.205 2555.2202 12307.658 C 2551.2896 12320.1875 2534.0107 12320.483 2523.8213 12308.196 z M 1801.087 12293.493 C 1779.9039 12270.082 1768.7139 12215.496 1783.2544 12206.51 C 1799.7651 12196.305 1841.1008 12281.527 1827.5566 12297.848 C 1818.234 12309.08 1814.6571 12308.491 1801.087 12293.493 z M 2031.6709 12275.148 C 2014.1394 12254.022 1997.3795 12060.455 2013.9702 12070.709 C 2019.4786 12074.113 2033.0505 12125.592 2042.457 12178.76 C 2045.7645 12197.457 2051.047 12225.249 2054.1956 12240.519 C 2058.286 12260.359 2058.1077 12270.465 2053.5718 12275.93 C 2045.4121 12285.762 2040.3295 12285.58 2031.6709 12275.148 z M 2199.7358 12279.329 C 2198.3486 12276.991 2194.1704 12259.781 2190.4514 12241.084 C 2186.7317 12222.387 2178.8813 12185.417 2173.0046 12158.93 C 2144.895 12032.226 2144.7847 12004.798 2172.455 12022.331 C 2176.6863 12025.012 2185.9827 12054.931 2193.1138 12088.817 C 2200.2449 12122.705 2210.2622 12169.553 2215.3745 12192.925 C 2220.4866 12216.296 2226.0864 12242.012 2227.8171 12250.072 C 2232.0073 12269.577 2208.4917 12294.077 2199.7358 12279.329 z M 4768.358 12261.172 C 4761.811 12256.989 4759.5767 12238.844 4758.071 12177.633 C 4756.4004 12109.751 4754.701 12097.895 4745.1875 12087.74 C 4739.1597 12081.308 4734.228 12070.924 4734.228 12064.667 C 4734.228 12053.855 4700.1655 11981.555 4669.237 11926.717 C 4652.6436 11897.296 4651.4614 11887.935 4663.743 11883.221 C 4682.399 11876.0625 4711.4287 11917.825 4742.4453 11996.443 C 4753.9004 12025.479 4762.367 12018.168 4761.366 11980.107 C 4760.505 11947.367 4767.256 11934.203 4782.007 11939.863 C 4789.338 11942.677 4791.0957 11955.907 4792.085 12015.688 C 4795.183 12202.912 4793.9585 12245.864 4785.2207 12256.333 C 4779.2246 12263.517 4774.26 12264.942 4768.358 12261.172 z M 2126.2993 12248.07 C 2108.3606 12234.454 2022.3204 11969.649 2028.9988 11948.607 C 2034.0569 11932.671 2055.099 11936.934 2060.3474 11954.958 C 2088.553 12051.823 2125.0103 12161.103 2142.8586 12202.279 C 2152.6384 12224.842 2152.7039 12240.781 2143.0503 12248.793 C 2137.5007 12253.398 2133.0671 12253.208 2126.2993 12248.07 z M 5807.065 12222.346 C 5803.6943 12220.187 5798.966 12212.046 5796.558 12204.256 C 5794.1494 12196.466 5781.058 12166.87 5767.4653 12138.488 C 5741.867 12085.039 5736.3965 12054.929 5751.2495 12049.2295 C 5766.1377 12043.516 5774.4834 12051.009 5783.753 12078.408 C 5788.719 12093.091 5800.6484 12123.853 5810.261 12146.769 C 5819.874 12169.684 5827.7383 12194.23 5827.7383 12201.317 C 5827.7383 12216.185 5816.034 12228.091 5807.065 12222.346 z M 2649.0527 12201.055 C 2646.0137 12193.061 2643.5269 12180.616 2643.5269 12173.399 C 2643.5269 12154.5205 2619.0334 12092.175 2589.158 12035.009 C 2562.2727 11983.566 2562.9985 11986.712 2541.951 11830.31 C 2530.797 11747.424 2524.8315 11643.317 2530.397 11628.679 C 2541.1482 11600.401 2558.539 11618.2705 2558.539 11657.593 C 2558.539 11673.537 2561.0132 11700.436 2564.0376 11717.368 C 2567.062 11734.301 2572.1355 11773.651 2575.3115 11804.813 C 2591.269 11961.362 2596.9753 11989.114 2620.7097 12025.583 C 2645.9424 12064.355 2660.5247 12096.526 2660.5247 12113.42 C 2660.5247 12119.753 2663.3245 12124.935 2666.7468 12124.935 C 2674.944 12124.935 2667.5188 12058.736 2657.5476 12042.922 C 2653.569 12036.611 2646.157 12002.391 2641.077 11966.878 C 2635.9968 11931.365 2630.6677 11900.412 2629.2346 11898.094 C 2622.495 11887.188 2611.6138 11767.019 2614.6323 11736.822 C 2618.4084 11699.048 2627.1836 11692.241 2632.8914 11722.658 C 2634.938 11733.565 2639.4429 11756.223 2642.9026 11773.008 C 2646.362 11789.793 2649.1926 11817.675 2649.1926 11834.967 C 2649.1926 11857.423 2652.1611 11869.75 2659.58 11878.104 C 2680.5361 11901.703 2693.6572 11952.044 2698.233 12026.401 C 2707.6577 12179.552 2707.4905 12187.259 2694.744 12187.259 C 2687.3318 12187.259 2680.8943 12192.554 2677.5217 12201.424 C 2670.553 12219.753 2656.0908 12219.566 2649.0527 12201.055 z M 2737.4146 12180.177 C 2722.6562 12109.114 2717.437 11998.633 2728.515 11991.787 C 2732.0 11989.633 2734.1807 11999.045 2734.1807 12016.236 C 2734.1807 12031.609 2738.0051 12055.026 2742.6792 12068.275 C 2747.3538 12081.523 2751.1782 12103.205 2751.1782 12116.456 C 2751.1782 12129.706 2754.6716 12149.1455 2758.941 12159.654 C 2768.1445 12182.306 2765.5505 12192.925 2750.814 12192.925 C 2744.2263 12192.925 2739.037 12187.987 2737.4146 12180.177 z M 1181.9016 12169.22 C 1167.7166 12145.954 1165.8138 12090.47 1178.8309 12079.667 C 1192.7755 12068.094 1204.3992 12077.129 1204.3992 12099.542 C 1204.3992 12110.701 1208.3766 12127.523 1213.2378 12136.924 C 1234.2876 12177.629 1205.2654 12207.541 1181.9016 12169.22 z M 662.14307 12142.62 C 651.2494 12132.67 641.8514 12116.653 638.0406 12101.542 C 625.66235 12052.455 578.54004 11953.409 553.29193 11923.409 C 545.2451 11913.848 532.2869 11895.02 524.4962 11881.568 C 516.7056 11868.118 501.13248 11846.62 489.88928 11833.796 C 460.3938 11800.153 455.33545 11788.75 464.40536 11776.346 C 475.45993 11761.229 488.0904 11769.27 504.6657 11801.98 C 512.70953 11817.8545 522.94446 11832.244 527.40906 11833.957 C 531.8739 11835.67 547.4332 11855.311 561.98663 11877.602 C 576.54004 11899.893 593.17993 11922.691 598.96533 11928.267 C 604.7507 11933.842 609.50104 11944.04 609.5214 11950.93 C 609.5418 11957.819 614.6247 11971.106 620.8159 11980.454 C 631.47284 11996.546 632.075 11996.753 632.1102 11984.338 C 632.1311 11977.125 627.37335 11959.277 621.53876 11944.678 C 615.70416 11930.076 605.18646 11893.908 598.166 11864.305 C 591.1461 11834.7 582.9684 11805.806 579.99445 11800.094 C 574.8906 11790.291 573.9892 11790.25 563.9176 11799.364 C 546.9115 11814.755 536.6422 11805.378 512.5318 11752.449 C 500.10007 11725.157 478.20343 11679.077 463.8728 11650.051 C 440.42725 11602.561 438.68973 11596.4 446.5296 11588.56 C 451.81757 11583.272 459.73495 11581.273 466.66995 11583.475 C 482.79102 11588.59 515.4893 11646.117 533.659 11701.33 C 552.0084 11757.087 563.68976 11777.818 570.60944 11766.907 C 573.1976 11762.826 575.35474 11752.475 575.4023 11743.905 C 575.44995 11735.336 577.54913 11728.324 580.0669 11728.324 C 588.0616 11728.324 615.68646 11802.928 627.27203 11855.806 C 640.78613 11917.485 647.71906 11926.913 669.2051 11912.835 C 681.7646 11904.606 683.7645 11899.972 681.1952 11885.048 C 679.49945 11875.197 674.99493 11843.431 671.1852 11814.456 C 665.0855 11768.06 665.32043 11760.713 673.1564 11752.878 C 678.04956 11747.984 684.78107 11745.666 688.11536 11747.728 C 695.29297 11752.164 711.4696 11804.1 711.4696 11822.708 C 711.4696 11830.329 717.3349 11839.558 725.6341 11844.995 C 733.42474 11850.1 739.7988 11857.93 739.7988 11862.394 C 739.7988 11866.859 745.83923 11876.127 753.2224 11882.989 C 760.6051 11889.852 769.271 11906.94 772.4801 11920.964 C 779.1651 11950.178 809.1517 12022.565 833.50415 12068.275 C 855.7868 12110.101 858.99146 12122.481 850.5317 12134.051 C 838.77966 12150.123 826.4564 12139.353 803.112 12092.605 C 778.6666 12043.653 763.3512 12000.131 743.71173 11923.806 C 733.8819 11885.606 728.0415 11872.331 720.4181 11870.863 C 711.53174 11869.152 710.6322 11872.02 713.31213 11893.517 C 724.59607 11984.034 728.42676 12042.253 723.4274 12047.253 C 712.2978 12058.382 700.13776 12046.567 700.13776 12024.624 C 700.13776 12000.197 673.7694 11943.627 662.3833 11943.627 C 658.2185 11943.627 654.9003 11946.813 655.0104 11950.709 C 655.3544 11962.965 670.5795 12024.695 679.8138 12051.278 C 697.61365 12102.518 707.1233 12141.652 703.8478 12150.1875 C 698.6794 12163.658 681.8291 12160.6 662.14307 12142.62 z M 402.02353 12145.096 C 393.74075 12123.51 409.68613 12107.194 427.72913 12118.792 C 434.58582 12123.2 434.35638 12126.139 426.18182 12138.615 C 415.45062 12154.992 406.72015 12157.335 402.02353 12145.096 z M 439.5084 12130.935 C 439.5084 12128.002 442.0579 12124.026 445.17416 12122.101 C 448.2904 12120.175 450.8402 12122.574 450.8402 12127.433 C 450.8402 12132.291 448.2904 12136.266 445.17416 12136.266 C 442.0579 12136.266 439.5084 12133.867 439.5084 12130.935 z M 2820.9192 12117.852 C 2818.3984 12113.956 2816.005 12066.691 2815.6013 12012.816 C 2815.018 11935.009 2813.134 11912.87 2806.4368 11905.166 C 2800.841 11898.728 2796.7854 11876.418 2794.3735 11838.809 C 2792.3757 11807.6455 2788.3647 11749.005 2785.4617 11708.493 C 2779.339 11623.075 2781.3425 11607.981 2798.476 11610.454 C 2814.3665 11612.747 2817.802 11634.342 2824.8894 11776.484 C 2827.997 11838.809 2831.6287 11900.0 2832.9595 11912.464 C 2834.2913 11924.93 2838.0132 11960.386 2841.2307 11991.255 C 2844.4482 12022.126 2850.111 12060.919 2853.813 12077.462 C 2859.1665 12101.385 2859.067 12109.322 2853.3274 12116.238 C 2844.613 12126.738 2827.231 12127.604 2820.9192 12117.852 z M 2296.7402 12109.49 C 2291.8777 12103.962 2283.8337 12085.216 2278.8647 12067.833 C 2267.7769 12029.046 2210.2695 11905.335 2196.106 11889.801 C 2185.4019 11878.062 2161.929 11800.667 2161.929 11777.115 C 2161.929 11760.054 2175.7903 11747.125 2182.6428 11757.794 C 2186.6929 11764.102 2199.2903 11808.571 2211.2092 11858.64 C 2213.0637 11866.43 2221.5156 11880.79 2229.99 11890.55 C 2258.3364 11923.197 2323.3281 12077.588 2319.5447 12103.291 C 2317.1719 12119.407 2307.7212 12121.978 2296.7402 12109.49 z M 448.0388 12105.819 C 446.98947 12102.31 444.67062 12083.411 442.88577 12063.823 C 440.26376 12035.054 441.30118 12027.571 448.28433 12024.892 C 461.18936 12019.939 475.55173 12036.072 484.14462 12065.174 C 489.91177 12084.707 490.19672 12092.978 485.3056 12098.871 C 476.80322 12109.115 450.49094 12114.021 448.0388 12105.819 z M 6520.5405 12084.1 C 6494.618 12051.858 6445.317 11919.106 6445.317 11881.55 C 6445.317 11844.246 6457.2207 11843.47 6470.84 11879.886 C 6493.329 11940.022 6504.8486 11932.375 6499.807 11860.656 C 6496.219 11809.617 6496.517 11807.6455 6507.816 11807.6455 C 6516.09 11807.6455 6522.0566 11813.914 6528.044 11828.893 C 6549.1636 11881.729 6572.8755 11922.35 6585.3706 11927.1 C 6600.5547 11932.873 6606.666 11946.435 6612.1475 11986.519 C 6615.2324 12009.074 6614.1816 12016.817 6607.2573 12022.564 C 6596.6797 12031.343 6581.2974 12026.698 6581.2974 12014.725 C 6581.2974 12003.453 6540.151 11915.298 6534.889 11915.298 C 6532.6514 11915.298 6523.9062 11922.211 6515.457 11930.66 C 6498.294 11947.823 6497.3213 11941.843 6530.464 12022.948 C 6546.0825 12061.17 6548.0225 12087.113 6535.4497 12089.624 C 6530.489 12090.614 6523.7793 12088.129 6520.5405 12084.1 z M 2365.4421 12079.689 C 2360.5156 12076.809 2349.8086 12058.401 2341.6494 12038.785 C 2311.8918 11967.244 2275.2463 11869.406 2275.2463 11861.502 C 2275.2463 11849.065 2253.3384 11796.292 2240.958 11778.905 C 2218.1072 11746.813 2235.272 11719.77 2261.7104 11746.208 C 2269.986 11754.483 2285.4373 11788.291 2300.2693 11830.575 C 2313.8823 11869.382 2334.4187 11927.904 2345.9055 11960.624 C 2357.393 11993.345 2373.158 12031.097 2380.9375 12044.517 C 2392.2122 12063.965 2393.7063 12070.578 2388.2966 12077.096 C 2380.4583 12086.54 2377.691 12086.8545 2365.4421 12079.689 z M 2896.6492 12055.527 C 2885.254 12047.184 2875.866 11995.971 2876.6565 11946.459 C 2876.955 11927.762 2875.2727 11849.957 2872.9192 11773.56 C 2869.0212 11647.046 2869.491 11633.948 2878.1833 11626.734 C 2886.3699 11619.94 2888.8892 11619.975 2895.8926 11626.979 C 2902.299 11633.385 2904.2668 11656.476 2905.027 11734.143 C 2905.5603 11788.593 2909.1548 11853.539 2913.0144 11878.47 C 2916.8745 11903.399 2920.2854 11917.105 2920.5938 11908.927 C 2920.9019 11900.75 2924.8083 11883.701 2929.2742 11871.044 C 2933.7397 11858.386 2939.1697 11829.382 2941.34 11806.591 C 2945.6921 11760.881 2951.3806 11745.321 2963.7395 11745.321 C 2972.2651 11745.321 2972.9714 11747.297 2986.0483 11807.6455 C 2990.4377 11827.901 2998.3218 11860.663 3003.5693 11880.449 C 3012.3516 11913.564 3012.3828 11917.15 3003.9597 11925.573 C 2990.1135 11939.42 2979.6538 11925.398 2970.932 11881.302 C 2965.8445 11855.581 2961.0852 11844.475 2955.149 11844.475 C 2948.3896 11844.475 2946.0706 11855.491 2943.8174 11898.3 C 2941.2375 11947.319 2939.8462 11952.625 2928.2363 11957.719 C 2917.9885 11962.215 2915.488 11967.883 2915.488 11986.618 C 2915.488 11999.438 2918.3057 12018.009 2921.7493 12027.888 C 2926.4934 12041.496 2926.3257 12047.879 2921.0557 12054.229 C 2912.579 12064.443 2909.0798 12064.629 2896.6492 12055.527 z M 2774.041 12034.652 C 2770.8157 12028.626 2768.1758 12018.612 2768.1758 12012.402 C 2768.1758 12006.192 2757.9773 11969.83 2745.5125 11931.597 C 2733.0474 11893.363 2722.8486 11851.946 2722.8486 11839.56 C 2722.8486 11827.172 2719.5327 11813.012 2715.4795 11808.093 C 2711.4258 11803.173 2698.2405 11782.575 2686.179 11762.319 C 2674.1167 11742.063 2649.5125 11705.038 2631.5022 11680.04 C 2592.4026 11625.77 2567.5935 11574.449 2572.6917 11558.386 C 2574.679 11552.126 2580.9626 11544.511 2586.6567 11541.464 C 2599.7112 11534.478 2606.7454 11542.573 2611.7395 11570.333 C 2613.7664 11581.598 2625.2288 11604.545 2637.2117 11621.326 C 2649.1943 11638.105 2665.4482 11664.607 2673.3313 11680.219 C 2691.3828 11715.966 2711.061 11740.615 2711.329 11727.813 C 2711.4326 11722.858 2706.3975 11698.785 2700.1396 11674.317 C 2688.551 11629.009 2690.669 11615.809 2708.4321 11622.625 C 2713.3865 11624.526 2718.4224 11629.327 2719.6226 11633.293 C 2738.2996 11694.997 2753.5164 11758.564 2760.004 11801.98 C 2772.286 11884.172 2783.7366 11943.525 2793.3435 11974.789 C 2803.8445 12008.963 2804.5007 12029.685 2795.3718 12038.813 C 2785.8713 12048.313 2780.8252 12047.329 2774.041 12034.652 z M 1358.8232 12032.864 C 1346.5542 12017.37 1340.595 12000.271 1334.7828 11963.887 C 1331.4407 11942.966 1322.6501 11907.539 1315.2477 11885.161 C 1297.1827 11830.544 1291.3801 11769.09 1302.848 11753.821 C 1310.3862 11743.782 1312.2827 11743.459 1319.459 11750.987 C 1332.5897 11764.764 1339.1179 11791.935 1336.5247 11822.0205 C 1334.4775 11845.775 1337.1779 11856.148 1353.9215 11888.848 C 1369.3634 11919.003 1372.6371 11930.462 1368.7395 11940.713 C 1365.2102 11949.996 1367.2002 11964.013 1375.4973 11988.312 C 1385.0725 12016.3545 1385.9314 12024.351 1380.1222 12031.35 C 1371.4489 12041.8 1366.1945 12042.174 1358.8232 12032.864 z M 501.7976 12005.91 C 488.36 11990.306 474.58392 11977.86 471.1851 11978.252 C 455.54266 11980.056 449.70566 11975.205 424.4009 11939.377 C 409.54456 11918.343 376.90793 11880.535 351.8752 11855.36 C 297.7094 11800.888 264.2497 11743.116 275.11057 11722.822 C 285.90082 11702.661 304.14304 11710.155 313.604 11738.636 C 318.34402 11752.905 326.82578 11765.433 333.94333 11768.676 C 340.6579 11771.735 350.92825 11782.393 356.76654 11792.358 C 362.9173 11802.857 368.45 11807.501 369.92188 11803.397 C 372.97305 11794.891 388.51575 11793.855 388.51575 11802.157 C 388.51575 11805.372 384.59995 11809.505 379.8136 11811.341 C 368.69183 11815.609 375.45352 11826.233 417.12592 11869.971 C 433.45547 11887.109 450.21524 11909.203 454.3695 11919.066 C 459.47885 11931.197 468.00717 11939.008 480.72806 11943.206 C 500.38187 11949.692 541.49384 11993.519 541.49384 12007.983 C 541.49384 12019.791 535.3939 12034.28 530.4226 12034.28 C 528.1168 12034.28 515.2353 12021.514 501.7976 12005.91 z M 1284.6238 11999.858 C 1266.3678 11966.466 1265.4012 11965.657 1257.3896 11977.096 C 1252.821 11983.618 1244.2272 11988.953 1238.2917 11988.953 C 1219.137 11988.953 1213.5159 11951.372 1213.8623 11825.622 C 1214.1357 11726.265 1215.4672 11709.162 1223.5598 11701.069 C 1230.7318 11693.897 1235.2252 11693.129 1242.6385 11697.806 C 1251.1924 11703.2 1252.4478 11716.893 1253.279 11813.859 C 1254.1935 11920.497 1260.1858 11970.112 1269.4647 11947.876 C 1276.6852 11930.572 1287.9229 11937.02 1308.9664 11970.54 C 1331.5569 12006.523 1333.8224 12030.43 1314.8833 12032.964 C 1306.2162 12034.124 1299.101 12026.34 1284.6238 11999.858 z M 351.81116 12004.535 C 317.1349 11954.889 297.21997 11919.477 299.96103 11912.333 C 305.32547 11898.354 325.0967 11902.944 338.68625 11921.325 C 345.74533 11930.872 359.8447 11943.829 370.01846 11950.116 C 390.95892 11963.059 394.5742 11983.448 379.6956 12004.69 C 368.58047 12020.561 362.98294 12020.528 351.81116 12004.535 z M 1141.1161 11992.983 C 1128.7395 11982.612 1102.4137 11939.393 1102.4137 11929.443 C 1102.4137 11924.625 1108.3837 11918.413 1115.6809 11915.639 C 1128.9435 11910.597 1128.9498 11910.546 1132.3555 11775.549 L 1135.7628 11640.503 L 1116.2554 11597.296 C 1105.5265 11573.532 1096.7478 11550.189 1096.7478 11545.425 C 1096.7478 11540.659 1085.2744 11518.149 1071.2516 11495.405 C 1057.2284 11472.66 1045.755 11449.745 1045.755 11444.481 C 1045.755 11433.254 1058.9032 11426.912 1071.8662 11431.887 C 1081.4783 11435.575 1105.2529 11484.322 1121.7994 11534.269 C 1127.2194 11550.629 1133.5895 11564.014 1135.955 11564.014 C 1138.3206 11564.014 1143.1603 11557.641 1146.71 11549.85 C 1153.4098 11535.145 1169.8469 11530.381 1171.148 11542.767 C 1171.7977 11548.951 1171.2913 11603.06 1168.2367 11853.793 C 1167.7075 11897.236 1165.5382 11910.686 1157.6558 11919.397 C 1144.6996 11933.716 1145.1216 11945.167 1159.0724 11957.791 C 1173.2838 11970.652 1173.6318 11986.827 1159.8552 11994.2 C 1152.4924 11998.141 1146.8322 11997.773 1141.1161 11992.983 z M 1008.3207 11988.691 C 995.51434 11983.93 979.2951 11943.863 971.72833 11898.3 C 969.39966 11884.276 962.9277 11848.152 957.3455 11818.022 C 949.2553 11774.3545 948.5481 11760.274 953.8605 11748.616 C 966.92163 11719.95 983.0472 11735.1455 983.43585 11776.484 C 983.5237 11785.833 987.22174 11803.885 991.653 11816.6 C 996.0843 11829.314 1003.57385 11861.8545 1008.2964 11888.91 C 1013.0189 11915.966 1020.8294 11943.737 1025.6533 11950.624 C 1043.5991 11976.246 1033.6455 11998.108 1008.3207 11988.691 z M 6383.3784 11986.586 C 6379.49 11981.9 6374.9116 11967.13 6373.2036 11953.765 C 6371.4966 11940.397 6366.062 11921.8125 6361.127 11912.464 L 6352.1543 11895.467 L 6350.2607 11909.632 C 6342.7217 11965.996 6320.3438 11978.335 6314.4023 11929.403 C 6312.5146 11913.8545 6306.778 11882.481 6301.654 11859.685 C 6289.954 11807.627 6289.9062 11788.39 6301.4507 11778.808 C 6314.2847 11768.156 6324.2744 11783.214 6329.33 11820.832 C 6333.8604 11854.543 6342.1943 11869.207 6350.1636 11857.49 C 6353.9805 11851.879 6357.448 11853.413 6364.8276 11863.98 C 6382.181 11888.829 6411.8086 11963.12 6410.1294 11977.573 C 6408.2227 11993.982 6393.6045 11998.907 6383.3784 11986.586 z M 4592.7275 11940.468 C 4563.616 11897.134 4560.214 11881.303 4580.0117 11881.303 C 4600.1787 11881.303 4645.8774 11944.318 4642.564 11967.558 C 4638.8135 11993.864 4622.722 11985.117 4592.7275 11940.468 z M 902.4662 11945.401 C 878.5878 11907.381 874.7419 11897.539 878.2701 11883.482 C 881.12573 11872.105 883.5551 11870.701 892.29376 11875.378 C 909.27765 11884.467 938.7985 11933.267 936.93427 11949.172 C 934.2919 11971.713 917.862 11969.916 902.4662 11945.401 z M 1060.5259 11957.328 C 1058.6346 11952.398 1057.0869 11915.925 1057.0869 11876.273 C 1057.0869 11808.272 1056.2833 11803.093 1042.9221 11784.982 C 1026.2327 11762.362 1025.0735 11751.991 1038.6726 11746.974 C 1051.6675 11742.179 1056.8937 11734.033 1057.0001 11718.409 C 1057.1202 11700.809 1078.3495 11700.94 1082.7747 11718.569 C 1087.9792 11739.309 1089.6179 11836.088 1085.3301 11869.499 C 1083.1157 11886.75 1083.9214 11908.436 1087.1703 11919.0205 C 1091.2683 11932.373 1091.065 11941.99 1086.4717 11952.072 C 1079.169 11968.1 1065.7062 11970.827 1060.5259 11957.328 z M 6223.213 11911.048 C 6208.7686 11894.312 6175.5835 11824.038 6161.641 11780.659 C 6149.1323 11741.74 6148.943 11738.977 6158.158 11729.762 C 6171.188 11716.731 6186.958 11726.401 6189.0864 11748.726 C 6189.948 11757.761 6204.9272 11796.265 6222.375 11834.29 C 6239.822 11872.314 6252.5825 11907.372 6250.732 11912.195 C 6246.267 11923.831 6233.7974 11923.312 6223.213 11911.048 z M 1424.1232 11896.246 C 1408.9143 11881.037 1393.4789 11801.4795 1376.4537 11650.546 C 1367.0762 11567.413 1367.0986 11563.853 1377.0739 11552.83 C 1391.3463 11537.06 1402.7041 11547.488 1402.7041 11576.363 C 1402.7041 11588.625 1405.2496 11609.348 1408.3608 11622.413 C 1411.4722 11635.479 1417.6069 11683.562 1421.994 11729.264 C 1428.3795 11795.792 1433.0039 11819.119 1445.1896 11846.271 C 1453.5602 11864.924 1459.5099 11884.898 1458.4113 11890.658 C 1455.8945 11903.857 1435.1195 11907.242 1424.1232 11896.246 z M 1484.9491 11849.422 C 1476.7909 11841.263 1476.1694 11827.42 1479.5415 11729.021 C 1482.4617 11643.809 1485.2631 11615.8545 1491.5339 11609.341 C 1498.7892 11601.806 1500.6417 11602.091 1507.8839 11611.861 C 1514.3805 11620.626 1515.9625 11645.533 1515.6151 11733.6045 C 1515.1295 11856.83 1510.3623 11874.833 1484.9491 11849.422 z M 3090.308 11837.844 C 3081.613 11827.3955 3060.4045 11773.475 3048.345 11731.157 C 3038.1023 11695.217 3037.9976 11671.093 3048.0227 11657.381 C 3054.7224 11648.219 3057.2783 11647.734 3065.02 11654.159 C 3070.0315 11658.318 3074.132 11669.135 3074.132 11678.195 C 3074.132 11687.257 3080.4417 11709.661 3088.1536 11727.982 C 3100.5308 11757.392 3105.3477 11772.896 3117.581 11822.726 C 3121.7693 11839.784 3101.3438 11851.1045 3090.308 11837.844 z M 224.61723 11826.712 C 210.7364 11809.066 209.40608 11791.624 221.58432 11786.95 C 239.00606 11780.266 268.51215 11820.093 256.85486 11834.559 C 247.98366 11845.567 237.42755 11842.999 224.61723 11826.712 z M 2311.8406 11792.064 C 2310.0354 11783.495 2307.6116 11771.776 2306.4548 11766.022 C 2305.2974 11760.269 2305.8384 11751.683 2307.657 11746.943 C 2312.88 11733.334 2325.7986 11761.064 2326.0383 11786.398 C 2326.271 11811.065 2316.652 11814.905 2311.8406 11792.064 z M 628.2817 11789.421 C 618.18567 11776.234 609.91406 11748.997 595.57153 11681.714 C 580.99774 11613.349 581.1634 11601.394 596.76373 11595.407 C 613.8127 11588.864 621.9944 11606.607 627.1014 11661.202 C 629.8263 11690.329 634.67004 11723.083 637.86597 11733.99 C 650.41833 11776.824 644.5631 11810.687 628.2817 11789.421 z M 910.1536 11785.362 C 896.2535 11771.462 895.28064 11760.666 907.04803 11750.899 C 914.09015 11745.056 917.69196 11745.604 926.87854 11753.917 C 940.0868 11765.869 941.3679 11780.887 929.9842 11790.334 C 923.5295 11795.69 919.4631 11794.671 910.1536 11785.362 z M 3018.7336 11778.391 C 3013.3662 11771.777 3002.4265 11758.445 2994.423 11748.763 C 2976.4448 11727.012 2955.149 11662.716 2955.149 11630.186 C 2955.149 11608.417 2962.4636 11592.344 2972.3704 11592.344 C 2977.9846 11592.344 2989.1392 11619.767 2989.1877 11633.6875 C 2989.274 11658.564 3011.6824 11719.196 3028.5452 11740.18 C 3038.037 11751.991 3045.8027 11766.631 3045.8027 11772.713 C 3045.8027 11789.088 3030.0913 11792.383 3018.7336 11778.391 z M 1659.9823 11646.86 C 1655.1877 11634.367 1661.6359 11577.773 1669.5359 11563.012 C 1672.8159 11556.884 1676.0703 11539.4375 1676.7686 11524.244 C 1677.4873 11508.586 1681.9628 11492.193 1687.0984 11486.406 C 1692.0815 11480.789 1697.0597 11471.275 1698.1603 11465.265 C 1699.2612 11459.254 1702.7112 11455.429 1705.8274 11456.766 C 1708.9436 11458.103 1710.4229 11461.746 1709.1149 11464.861 C 1706.279 11471.615 1698.8159 11527.152 1692.5183 11588.366 C 1689.0685 11621.8955 1685.0558 11635.464 1675.8737 11644.646 C 1664.7427 11655.777 1663.4718 11655.954 1659.9823 11646.86 z M 1035.8655 11642.108 C 1032.6068 11638.109 1023.0583 11618.265 1014.6461 11598.009 C 1006.23395 11577.755 991.3712 11546.548 981.6176 11528.663 C 965.032 11498.25 964.4983 11495.531 973.37317 11486.656 C 981.62054 11478.408 984.1407 11478.215 992.6349 11485.18 C 1008.1474 11497.896 1050.191 11593.09 1052.3212 11620.317 C 1054.3047 11645.67 1046.8317 11655.566 1035.8655 11642.108 z M 893.21216 11606.005 C 875.29877 11590.932 870.3209 11575.863 882.86163 11574.675 C 906.7959 11572.406 926.77216 11587.288 926.77216 11607.386 C 926.77216 11624.821 914.9979 11624.337 893.21216 11606.005 z M 814.04193 11594.9795 C 793.9593 11572.107 792.04816 11564.014 806.7291 11564.014 C 821.0812 11564.014 849.7538 11595.166 845.53107 11606.17 C 840.4143 11619.505 833.38116 11617.005 814.04193 11594.9795 z M 1262.6644 11562.786 C 1259.4968 11558.787 1252.4491 11530.35 1247.0029 11499.591 C 1238.8339 11453.452 1238.4204 11442.851 1244.6401 11439.007 C 1255.0284 11432.587 1266.7236 11443.585 1266.7236 11459.774 C 1266.7236 11467.121 1270.7087 11483.091 1275.5798 11495.265 C 1290.5763 11532.745 1280.5187 11585.325 1262.6644 11562.786 z M 1434.9055 11565.997 C 1429.0963 11560.188 1430.2465 11536.841 1436.5332 11532.954 C 1443.8885 11528.409 1450.9336 11557.712 1444.122 11564.523 C 1441.1821 11567.464 1437.0345 11568.126 1434.9055 11565.997 z M 850.28296 11552.683 C 844.18195 11542.811 853.2254 11534.389 862.0567 11541.718 C 866.4193 11545.339 868.59155 11550.562 866.88403 11553.324 C 862.75073 11560.012 854.6184 11559.697 850.28296 11552.683 z M 763.5954 11545.884 C 754.0897 11536.378 755.10126 11518.6875 765.1496 11518.6875 C 769.7441 11518.6875 777.4585 11526.336 782.2927 11535.685 C 790.5094 11551.574 790.408 11552.683 780.7385 11552.683 C 775.0495 11552.683 767.3348 11549.623 763.5954 11545.884 z M 1104.5343 11408.39 C 1102.7802 11403.818 1103.8007 11392.982 1106.8024 11384.311 L 1112.2599 11368.542 L 1119.4135 11383.762 C 1126.9156 11399.724 1123.9944 11416.701 1113.7452 11416.701 C 1110.4337 11416.701 1106.2885 11412.962 1104.5343 11408.39 z" svg:height="133.76608mm" draw:style-name="style-2" svg:viewBox="0.0 0.0 7890.111 13376.607" svg:width="78.90111mm" svg:x="-9.929363E-7mm" svg:y="-7.284913E-1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3.76608mm" fo:page-width="78.90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