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8.84769mm" fo:page-width="239.6490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_x33_handsanarchy_xA0_Image_1_">
          <draw:g>
            <draw:g>
              <draw:path svg:d="M 11931.758 0.036622 C 12018.943 0.036622 12106.127 0.036622 12193.3125 0.036622 C 12078.209 333.53836 11946.144 650.0787 11817.625 970.16583 C 11691.128 1290.689 11564.552 1611.1328 11446.693 1940.295 C 11391.906 2109.0374 11334.345 2274.9658 11285.006 2449.1375 C 11238.164 2619.4844 11187.875 2811.6677 11204.162 3029.3127 C 11226.81 3453.7048 11408.649 3718.8655 11479.982 4094.5527 C 11497.4 4078.6812 11499.005 4046.9976 11508.516 4023.2195 C 11519.73 4001.146 11524.804 3972.93 11537.049 3951.8865 C 11551.414 3901.2795 11569.524 3854.378 11589.36 3809.2205 C 11622.134 3711.9895 11658.137 3618.028 11693.982 3523.8884 C 11759.768 3329.7039 11822.145 3132.1116 11865.182 2915.18 C 11881.431 2804.1775 11893.28 2673.9553 11888.96 2549.0037 C 11884.699 2425.6372 11854.562 2315.388 11812.871 2235.1384 C 11765.138 2152.8875 11714.511 2073.5295 11665.449 1992.6061 C 11648.031 1945.0508 11624.175 1903.8956 11622.65 1840.429 C 11619.539 1804.0293 11627.386 1778.5872 11632.16 1750.0739 C 11643.713 1729.9222 11644.387 1698.8923 11665.449 1688.2518 C 11902.413 1666.8717 11783.288 2001.5822 11917.492 2082.9612 C 11946.521 2056.5085 11955.477 2009.9639 11969.803 1968.8284 C 11983.792 1927.3363 11992.154 1880.2169 11998.337 1830.9178 C 12008.343 1737.8877 12020.033 1621.1987 12007.847 1521.8081 C 12025.76 1510.4344 12039.868 1543.5448 12060.158 1545.5857 C 12069.967 1562.7253 12088.395 1571.2457 12098.202 1588.3856 C 12125.407 1616.6613 12143.459 1654.0913 12164.779 1688.2518 C 12185.169 1750.7079 12203.497 1818.7715 12207.579 1892.7399 C 12213.96 2008.2003 12198.267 2138.2246 12188.557 2244.6494 C 12178.292 2357.0386 12176.47 2479.4739 12160.022 2582.2925 C 12115.399 2975.1792 12034.873 3332.1611 11960.29 3695.088 C 11879.347 4051.654 11800.128 4409.944 11741.536 4788.861 C 11682.012 5153.631 11652.171 5607.6655 11693.98 6015.789 C 11789.071 6767.342 11904.61 7594.667 11841.401 8455.379 C 11807.063 8858.568 11715.617 9204.613 11641.669 9568.174 C 11573.2295 9937.264 11490.225 10291.769 11484.736 10723.77 C 11499.736 10733.795 11521.057 10709.522 11541.803 10709.504 C 11561.915 10704.252 11580.799 10697.793 11598.869 10690.48 C 11639.728 10680.613 11680.863 10671.023 11717.758 10657.192 C 11805.161 10641.559 11889.096 10622.457 11979.3125 10609.637 C 12541.14 10532.835 13169.1875 10605.891 13719.838 10642.925 C 13788.437 9853.962 13830.523 9038.427 14033.704 8384.046 C 14130.399 8052.743 14273.007 7767.352 14466.458 7532.805 C 14519.205 7477.7593 14571.813 7422.5757 14628.1455 7371.1167 C 14687.966 7324.7305 14742.773 7273.331 14813.611 7237.962 C 14874.026 7190.585 14949.62 7158.3857 15022.8545 7123.8286 C 15062.94 7110.037 15096.269 7089.45 15141.743 7081.029 C 15156.267 7068.6045 15184.285 7069.675 15198.81 7057.251 C 15218.605 7051.6826 15245.612 7053.3276 15255.876 7038.229 C 15240.224 6938.1646 15142.635 6920.034 15127.478 6819.474 C 15129.182 6781.549 15147.808 6760.525 15165.521 6738.6304 C 15217.337 6751.807 15254.39 6779.746 15298.676 6800.452 C 15338.522 6824.0117 15380.867 6845.055 15417.564 6871.785 C 15498.15 6919.598 15568.691 6977.4575 15641.075 7033.4736 C 15708.861 7094.0864 15774.824 7156.523 15836.053 7223.695 C 15869.043 7254.111 15895.478 7291.085 15926.407 7323.5615 C 15952.008 7361.3877 15985.713 7391.0703 16007.252 7432.9385 C 16067.072 7501.537 16114.548 7582.441 16164.165 7661.204 C 16213.385 7740.384 16259.85 7822.3374 16302.095 7908.492 C 16391.54 8074.282 16465.586 8255.408 16539.871 8436.356 C 16826.79 9171.859 17023.967 9997.183 17362.58 10680.971 C 17363.79 10686.142 17372.053 10684.2 17372.09 10690.48 C 17477.426 10726.1875 17589.914 10754.799 17733.492 10752.303 C 17874.533 10752.283 17988.588 10725.216 18104.443 10699.991 C 18334.215 10647.621 18516.906 10548.132 18803.486 10552.57 C 18820.172 10547.576 18807.43 10568.601 18803.486 10571.593 C 18800.713 10581.5 18793.5 10586.969 18789.22 10595.37 C 18775.152 10606.645 18762.293 10619.188 18746.422 10628.659 C 18648.617 10673.54 18493.803 10661.373 18418.271 10728.524 C 18496.262 10772.3545 18652.145 10770.453 18741.646 10738.035 C 18840.205 10711.346 18928.3 10674.212 19022.244 10642.925 C 19043.049 10642.072 19017.785 10658.994 19012.713 10661.947 C 19007.64 10672.708 19001.953 10682.852 18993.69 10690.48 C 18985.447 10707.442 18963.988 10731.696 18974.668 10752.303 C 18982.217 10770.137 19005.32 10772.395 19031.754 10771.325 C 19046.139 10782.303 19080.795 10772.989 19103.086 10776.081 C 19141.408 10769.958 19207.945 10766.887 19245.752 10776.081 C 19263.605 10775.6455 19256.828 10799.918 19269.53 10804.614 C 19272.008 10819.555 19277.893 10831.1455 19283.816 10842.658 C 19293.467 10866.277 19305.91 10887.102 19312.31 10913.99 C 19333.809 10959.089 19344.748 11014.749 19359.865 11066.167 C 19386.338 11172.85 19392.084 11300.259 19388.398 11437.099 C 19380.037 11563.477 19352.02 11670.22 19321.842 11774.741 C 19298.736 11818.194 19287.443 11873.498 19260.02 11912.652 C 19240.979 11960.1875 19218.25 12004.019 19188.688 12041.032 C 19169.29 12089.855 19132.135 12120.825 19107.822 12164.676 C 19074.098 12197.529 19045.684 12235.691 19012.691 12269.298 C 18944.43 12334.171 18870.838 12393.735 18789.201 12445.253 C 18620.975 12543.315 18429.625 12618.256 18161.451 12616.452 C 18153.426 12632.602 18178.889 12655.964 18180.473 12678.274 C 18192.342 12696.544 18205.064 12713.94 18209.006 12740.097 C 18233.676 12774.079 18244.475 12821.95 18266.072 12858.984 C 18299.422 12942.9795 18335.227 13024.458 18365.959 13111.027 C 18431.822 13281.374 18490.773 13458.617 18546.67 13638.911 C 18660.129 13996.23 18756.984 14370.154 18860.516 14737.421 C 19064.785 15476.352 19280.904 16203.434 19645.219 16782.3 C 19644.326 16526.375 19565.84 16348.041 19526.33 16130.793 C 19501.799 16036.593 19480.002 15912.949 19478.754 15793.15 C 19477.506 15671.705 19502.354 15560.505 19545.352 15479.284 C 19639.65 15316.804 19789.984 15210.339 19982.842 15146.397 C 20072.363 15107.501 20182.0 15088.756 20287.176 15065.553 C 20388.963 15056.894 20533.314 15014.253 20615.328 15070.289 C 20635.38 15072.449 20637.223 15092.798 20653.373 15098.822 C 20760.969 15289.222 20884.254 15463.968 20986.281 15659.976 C 21088.764 15853.923 21176.998 16062.115 21219.303 16316.239 C 21223.8 16184.927 21203.352 16037.327 21186.014 15912.019 C 21170.537 15778.486 21143.074 15656.923 21119.416 15531.575 C 21061.914 15291.063 20993.078 15061.887 20914.93 14842.022 C 20757.46 14405.088 20568.252 13999.816 20377.572 13596.072 C 20281.63 13393.982 20186.797 13190.821 20092.262 12987.364 C 20045.834 12884.764 20003.213 12778.359 19954.33 12678.234 C 19937.824 12620.236 19908.52 12575.039 19892.51 12516.547 C 19867.74 12468.397 19848.242 12414.996 19830.707 12359.614 C 19805.602 12310.236 19788.541 12252.754 19768.885 12197.927 C 19707.875 12035.406 19656.852 11862.958 19607.176 11689.085 C 19582.686 11564.608 19538.38 11459.888 19540.62 11308.642 C 19532.217 11179.172 19549.713 11016.256 19535.863 10880.644 C 19490.19 10628.304 19383.727 10436.774 19279.064 10243.402 C 19249.045 10198.919 19226.951 10146.528 19193.465 10105.492 C 19181.754 10079.158 19167.367 10055.52 19150.684 10034.159 C 19137.902 10010.46 19125.559 9986.366 19107.885 9967.582 C 19082.541 9918.422 19053.098 9873.343 19022.305 9829.672 C 18995.834 9781.621 18969.479 9733.471 18936.705 9691.761 C 18886.674 9592.787 18826.695 9503.759 18779.752 9401.673 C 18729.781 9302.679 18680.264 9203.189 18646.598 9087.808 C 18567.578 8870.4 18509.738 8631.831 18461.152 8383.989 C 18360.514 7890.186 18315.732 7340.506 18251.908 6809.9067 C 18194.96 6272.412 18109.38 5763.5107 17980.844 5297.646 C 17979.912 5293.8022 17976.049 5292.91 17976.088 5288.135 C 17908.875 5288.769 17865.482 5265.5654 17819.135 5245.335 C 17779.486 5220.011 17734.922 5199.563 17704.982 5164.491 C 17680.947 5155.2373 17668.842 5134.095 17652.691 5116.936 C 17631.986 5104.334 17622.316 5080.7144 17605.137 5064.625 C 17579.08 5025.689 17554.055 4985.7026 17538.578 4936.2256 C 17641.219 4969.9106 17710.154 5037.281 17814.379 5069.3804 C 17903.764 5074.7505 17956.709 5043.681 18023.623 5026.5806 C 18059.41 5169.9204 18100.406 5308.049 18142.512 5445.068 C 18189.176 5577.5293 18231.994 5713.8545 18294.709 5830.266 C 18347.06 5957.041 18417.244 6065.982 18494.441 6167.909 C 18534.111 6218.5957 18575.188 6267.855 18622.822 6310.5757 C 18647.473 6330.331 18666.713 6355.4956 18694.193 6372.3975 C 18707.094 6381.6704 18715.832 6395.145 18732.219 6400.9307 C 18733.525 6410.6997 18744.92 6410.4224 18751.242 6415.1973 C 18750.45 6421.6377 18775.414 6424.7085 18760.752 6429.464 C 18725.76 6438.876 18678.383 6432.892 18646.6 6424.7085 C 18525.87 6399.6035 18483.346 6296.2896 18375.535 6258.265 C 18337.055 6362.3125 18418.79 6422.708 18418.314 6519.82 C 18586.344 6635.8945 18850.65 6669.005 19131.645 6657.73 C 19263.709 6647.09 19390.168 6630.901 19502.596 6600.6636 C 19619.088 6574.508 19720.123 6532.838 19811.705 6481.7754 C 19813.826 6477.535 19815.887 6473.255 19821.217 6472.264 C 19883.871 6309.8228 19936.004 6136.86 19973.414 5949.1553 C 20005.613 5768.6826 20021.662 5524.208 19992.416 5326.18 C 19970.363 5123.138 19916.506 4951.8994 19854.525 4788.8047 C 19821.89 4708.8916 19790.188 4628.028 19749.902 4555.783 C 19736.23 4513.994 19711.305 4483.44 19697.572 4441.651 C 19673.576 4410.165 19661.47 4366.7905 19635.75 4337.029 C 19560.89 4186.7935 19474.418 4048.1697 19393.238 3904.2751 C 19313.582 3760.4204 19238.168 3612.3052 19164.973 3462.0103 C 19101.586 3301.8677 19034.531 3145.4106 18998.527 2957.9434 C 18955.648 2783.6333 18929.771 2566.979 18946.197 2349.2349 C 19067.959 2341.626 19069.543 2454.1736 19074.576 2563.2341 C 19111.79 2562.4016 19112.879 2525.4473 19122.133 2496.6565 C 19128.473 2466.538 19135.666 2437.252 19160.176 2425.3235 C 19180.863 2414.5442 19219.205 2421.9353 19236.285 2430.079 C 19254.832 2430.5745 19253.662 2450.7258 19255.287 2468.1233 C 19260.24 2480.6262 19260.975 2497.3103 19260.062 2515.6787 C 19269.336 2542.8445 19262.955 2585.7236 19264.799 2620.3005 C 19258.756 2685.59 19252.139 2750.2852 19236.285 2805.7664 C 19212.092 2914.7078 19166.775 3045.9011 19202.996 3171.9426 C 19217.006 3184.109 19227.766 3152.544 19236.285 3143.4094 C 19250.492 3135.4438 19258.893 3121.633 19269.574 3110.1206 C 19288.893 3085.0552 19314.81 3066.5876 19331.377 3038.7876 C 19380.121 2997.1765 19419.67 2946.352 19464.55 2900.877 C 19511.037 2857.0269 19551.756 2807.3909 19597.705 2762.9663 C 19619.938 2739.2283 19637.475 2710.7942 19664.303 2691.633 C 19677.52 2660.5042 19708.113 2646.6736 19721.35 2615.5447 C 19807.88 2521.385 19879.492 2412.2651 19944.84 2296.9236 C 20007.555 2180.4724 20057.824 2051.6372 20092.281 1906.9697 C 20156.818 1611.6906 20130.623 1225.6403 20144.572 879.77405 C 20147.307 701.7585 20165.557 539.33716 20192.129 385.1984 C 20210.893 313.58795 20231.184 243.54288 20253.95 175.95482 C 20270.436 148.05568 20280.799 114.0536 20296.75 85.59964 C 20310.916 55.382175 20332.277 32.35746 20344.305 0.0 C 20426.734 0.0 20509.162 0.0 20591.592 0.0 C 20520.975 338.35635 20339.035 565.4133 20306.26 941.596 C 20273.783 1345.777 20450.271 1645.118 20391.86 2044.8802 C 20260.527 2729.915 19721.09 3006.8855 19340.865 3443.0076 C 19386.082 3534.1355 19443.465 3613.0576 19497.818 3695.051 C 19552.586 3776.6084 19605.986 3859.5134 19664.262 3937.5835 C 19772.412 4100.4805 19878.459 4265.4976 19973.371 4441.6704 C 20060.121 4627.5522 20140.549 4819.795 20182.596 5050.379 C 20229.557 5266.7954 20242.693 5553.594 20215.904 5801.7534 C 20225.771 5847.367 20268.236 5860.405 20291.994 5892.1084 C 20323.422 5916.1636 20356.846 5938.2373 20387.125 5963.442 C 20424.438 5981.592 20454.992 6006.5386 20491.729 6025.2637 C 20525.354 6047.139 20563.438 6064.516 20596.332 6087.0854 C 20740.068 6165.294 20874.154 6253.153 20962.508 6386.684 C 21179.34 6344.1025 21440.041 6339.7627 21680.592 6367.662 C 21758.188 6376.6777 21832.988 6393.382 21904.084 6400.9507 C 22041.123 6435.1313 22185.512 6461.9404 22308.305 6510.3276 C 22348.053 6513.379 22370.027 6534.204 22408.191 6538.8613 C 22434.268 6555.5645 22473.639 6559.0127 22498.525 6576.906 C 22566.055 6594.9966 22618.959 6627.6904 22684.012 6648.239 C 22926.107 6861.069 23166.182 7075.9395 23402.096 7294.991 C 23500.654 7349.303 23623.703 7381.4233 23754.006 7404.3687 C 23883.455 7427.1553 24017.72 7444.2954 24139.184 7475.7017 C 24259.975 7508.6533 24369.947 7552.444 24467.336 7608.8564 C 24564.014 7664.3374 24650.068 7730.4795 24733.627 7799.078 C 24812.607 7873.859 24888.914 7951.315 24961.893 8032.0996 C 25032.672 8113.4985 25098.516 8199.852 25171.156 8279.388 C 25184.709 8305.464 25205.217 8324.605 25223.467 8345.965 C 25240.053 8367.425 25255.605 8389.914 25275.78 8407.787 C 25307.164 8452.489 25345.982 8489.78 25380.42 8531.431 C 25455.043 8608.985 25528.416 8687.809 25613.422 8754.94 C 25754.168 8624.579 25860.236 8459.602 25970.088 8298.409 C 26022.041 8215.604 26076.492 8135.3335 26131.797 8055.877 C 26187.336 7976.6973 26250.764 7905.3643 26312.486 7832.3667 C 26228.79 7663.05 26214.504 7407.6973 26226.889 7157.0806 C 26238.758 6912.131 26271.67 6688.2437 26293.465 6453.261 C 26312.19 6333.085 26321.385 6211.403 26317.242 6091.841 C 26313.102 5972.6357 26290.412 5858.8984 26269.686 5754.1978 C 26226.412 5535.879 26173.209 5327.368 26141.307 5112.2007 C 26107.623 4896.061 26104.51 4601.6343 26160.328 4408.381 C 26182.502 4303.581 26224.688 4216.3965 26274.46 4137.3154 C 26323.502 4059.4436 26381.66 3987.9521 26455.191 3932.8271 C 26520.639 3869.8958 26605.506 3826.3625 26688.213 3780.6501 C 26733.627 3761.113 26779.24 3741.7144 26826.102 3723.5837 C 26885.31 3712.6855 26936.629 3717.1045 27002.076 3718.8281 C 27225.688 3751.9978 27375.504 3858.9775 27463.346 4027.938 C 27464.275 4031.782 27468.139 4032.6736 27468.1 4037.4294 C 27543.832 4629.0576 27686.676 5153.553 27810.48 5697.1113 C 27960.717 6339.901 28103.225 7133.481 28010.21 7941.724 C 27998.758 8096.6953 27978.807 8243.205 27943.654 8374.478 C 27883.832 8647.564 27783.87 8880.467 27686.855 9116.341 C 27496.158 9591.419 27255.727 10016.742 27216.04 10642.868 C 27213.064 10980.333 27293.236 11234.635 27377.727 11484.578 C 27456.57 11738.623 27552.492 11975.588 27639.303 12221.687 C 27725.793 12468.102 27820.31 12706.454 27915.125 12944.527 C 27970.447 13058.105 28016.24 13175.904 28072.059 13286.906 C 28127.975 13398.166 28189.32 13503.857 28247.994 13610.282 C 28346.908 13764.639 28451.45 13907.544 28571.37 14043.037 C 28610.047 14086.729 28653.818 14125.486 28695.012 14166.681 C 28778.412 14250.102 28862.09 14331.995 28951.832 14409.213 C 29041.395 14486.312 29133.732 14560.023 29227.633 14632.724 C 29411.078 14782.166 29604.094 14922.039 29784.05 15074.969 C 29875.773 15149.671 29967.871 15223.996 30050.32 15307.99 C 30079.172 15321.939 30095.973 15347.957 30116.898 15369.8125 C 30155.318 15393.016 30181.178 15429.337 30212.03 15460.187 S 30279.182 15516.856 30302.385 15555.298 C 30307.893 15554.524 30310.846 15556.347 30311.877 15560.053 C 30360.562 15571.6045 30391.908 15600.495 30440.275 15612.364 C 30474.418 15638.439 30524.707 15648.406 30559.164 15674.186 C 30605.947 15687.62 30641.594 15712.25 30682.809 15731.252 C 30725.61 15747.085 30761.533 15769.832 30801.697 15788.318 C 30821.908 15798.227 30842.02 15808.214 30858.783 15821.628 C 30883.55 15834.19 30892.29 15836.489 30911.074 15850.142 C 30941.568 15879.904 30978.346 15903.364 31010.96 15930.986 C 31082.67 15978.126 31148.613 16031.091 31224.94 16073.652 C 31366.695 16171.261 31513.42 16263.934 31633.936 16382.762 C 31695.975 16441.195 31742.797 16514.826 31814.625 16563.473 C 31874.764 16622.242 31937.934 16677.963 32000.111 16734.672 C 32000.111 16788.588 32000.111 16842.465 32000.111 16896.36 C 31899.094 16843.592 31833.033 16755.893 31733.78 16701.383 C 31640.115 16641.305 31549.918 16577.758 31467.49 16506.404 C 31294.924 16373.052 31142.746 16219.269 30963.424 16092.673 C 30877.09 16026.472 30785.389 15963.501 30682.848 15911.963 C 30581.574 15861.038 30469.918 15822.777 30354.695 15783.563 C 30305.12 15755.466 30263.012 15719.919 30221.559 15683.697 C 30178.56 15650.587 30149.494 15603.566 30102.672 15574.32 C 30027.791 15497.022 29940.012 15432.625 29855.383 15365.076 C 29509.816 15097.161 29128.004 14865.508 28794.898 14585.169 C 28628.455 14445.674 28471.86 14296.31 28338.348 14123.882 C 28269.113 14039.352 28206.064 13948.64 28152.9 13848.061 C 28106.258 13742.527 28069.043 13627.5625 28024.502 13519.929 C 27951.307 13285.6 27842.8 13086.581 27748.68 12873.156 C 27649.37 12666.528 27552.514 12457.463 27463.348 12240.671 C 27368.297 12029.782 27284.697 11807.44 27206.568 11579.671 C 27135.096 11345.203 27060.572 11113.767 27044.879 10823.541 C 27027.344 10515.462 27076.465 10253.114 27144.725 10015.101 C 27212.867 9777.641 27304.293 9560.372 27392.012 9344.569 C 27561.785 8902.463 27755.752 8484.531 27805.744 7922.6646 C 27768.691 7883.6294 27679.842 7896.4097 27606.031 7894.1313 C 27536.78 7888.861 27461.682 7889.455 27401.545 7875.1094 C 27376.814 7861.774 27347.531 7853.016 27325.457 7837.0645 C 27347.47 7783.0103 27381.691 7741.1216 27458.592 7741.954 C 27572.172 7741.221 27642.492 7808.1353 27758.21 7789.5093 C 27774.617 7766.3066 27775.785 7727.826 27781.967 7694.399 C 27789.854 7664.2407 27795.244 7631.586 27796.252 7594.5327 C 27826.945 7389.6685 27802.871 7149.434 27791.479 6943.024 C 27761.736 6678.042 27738.137 6366.5737 27762.984 6077.5166 C 27712.951 6034.598 27624.201 6064.34 27567.988 6082.272 C 27510.842 6106.0693 27421.479 6115.719 27368.277 6082.272 C 27368.732 5911.5483 27382.404 5754.021 27529.947 5730.3623 C 27575.006 5718.632 27621.807 5722.0796 27672.592 5725.607 C 27645.564 5521.238 27515.559 5419.7666 27501.393 5202.498 C 27132.502 5234.717 26966.63 5024.3833 26864.15 4774.5 C 26818.438 4641.0874 26794.6 4485.799 26802.328 4298.9463 C 26812.87 4219.1323 26824.758 4140.666 26845.148 4070.6804 C 26865.775 4002.5574 26895.914 3943.9456 26925.992 3885.2146 C 26555.773 3946.1648 26367.037 4188.598 26293.484 4546.234 C 26257.064 4719.137 26256.252 4977.6997 26322.018 5116.8984 C 26375.775 5278.725 26446.512 5423.571 26464.662 5620.9854 C 26523.79 6015.0205 26462.125 6454.6504 26431.373 6833.647 C 26393.865 7218.211 26375.674 7697.5894 26536.014 7960.709 C 26515.07 7979.434 26489.133 7993.1064 26464.64 8008.264 C 26447.758 8029.4263 26424.713 8044.4263 26407.594 8065.3306 C 26373.514 8107.358 26340.223 8150.1377 26312.463 8198.485 C 26249.889 8289.693 26195.89 8389.42 26098.484 8445.773 C 26147.941 8478.726 26203.56 8505.535 26212.617 8578.929 C 26211.846 8643.168 26183.945 8680.262 26160.287 8721.595 C 26133.893 8758.589 26111.562 8799.665 26079.443 8830.973 C 26056.4 8872.92 26027.51 8909.002 26003.355 8949.86 C 25986.79 8996.703 25961.605 9034.905 25965.31 9102.038 C 26046.47 9141.944 26130.861 9087.196 26169.797 9040.216 C 26210.557 8984.279 26239.309 8916.334 26264.887 8845.239 C 26289.34 8772.975 26307.21 8694.151 26331.484 8621.729 C 26339.41 8580.554 26349.871 8541.836 26364.752 8507.596 C 26368.14 8487.187 26372.54 8467.808 26383.773 8455.284 C 26388.965 8436.698 26389.818 8413.753 26407.572 8407.7295 C 26432.936 8481.341 26452.094 8584.159 26436.084 8683.551 C 26423.738 8775.809 26392.91 8849.618 26359.996 8921.327 C 26292.766 9061.774 26203.303 9179.949 26141.242 9325.548 C 26247.447 9625.146 26432.062 9846.338 26597.773 10086.434 C 26679.787 10207.343 26754.746 10335.267 26802.24 10490.653 C 26821.262 10573.082 26838.363 10657.435 26835.55 10761.719 C 26836.383 10863.983 26815.934 10945.006 26802.24 11032.784 C 26788.549 11021.133 26786.27 10998.029 26783.219 10975.718 C 26772.957 10962.224 26774.502 10936.901 26764.217 10923.407 C 26756.291 10883.777 26743.77 10848.726 26730.928 10814.029 C 26709.45 10740.378 26679.31 10675.425 26654.84 10604.785 C 26624.64 10538.268 26592.72 10473.513 26564.445 10405.053 C 26525.39 10348.977 26501.611 10277.663 26459.842 10224.343 C 26428.89 10158.578 26387.002 10103.789 26350.445 10043.632 C 26311.172 9987.814 26274.434 9929.42 26231.557 9877.188 C 26194.244 9817.804 26146.512 9768.842 26107.912 9710.745 C 26082.61 9688.532 26066.242 9657.305 26041.355 9634.656 C 26023.205 9605.231 25995.424 9585.477 25979.553 9553.8125 C 25929.7 9506.931 25889.219 9450.736 25841.621 9401.636 C 25798.98 9349.166 25749.244 9303.791 25708.447 9249.459 C 25613.158 9152.961 25522.764 9051.549 25432.625 8949.86 C 25337.81 8852.887 25253.125 8745.749 25161.559 8645.506 C 25121.254 8589.133 25075.484 8538.189 25033.18 8483.817 C 24994.184 8427.702 24948.531 8378.265 24914.291 8317.374 C 24753.771 8187.8057 24610.867 8040.6216 24448.229 7913.154 C 24285.47 7787.409 24103.135 7681.2617 23877.584 7618.3105 C 23861.93 7614.8433 23870.293 7627.7617 23877.584 7627.822 C 23879.248 7634.0635 23885.947 7635.292 23887.076 7642.0884 C 23947.73 7698.7583 24006.38 7757.41 24063.05 7818.0435 C 24132.979 7881.2524 24191.213 7956.192 24258.027 8022.5312 C 24381.75 8166.7036 24508.088 8308.26 24628.957 8455.285 C 24754.186 8597.971 24874.344 8745.689 25004.645 8883.283 C 25065.396 8957.291 25134.65 9022.76 25199.621 9092.527 C 25228.768 9129.996 25267.545 9157.757 25299.508 9192.394 C 25319.777 9205.412 25331.547 9226.931 25351.799 9239.948 C 25362.4 9262.676 25391.508 9266.857 25399.355 9292.26 C 25400.285 9296.104 25404.129 9296.996 25404.11 9301.771 C 25502.707 9556.6875 25574.002 9838.869 25589.557 10176.789 C 25591.498 10354.666 25578.023 10517.166 25527.754 10642.832 C 25510.713 10714.562 25473.064 10765.703 25442.154 10823.542 C 25400.285 10868.858 25364.441 10920.198 25304.266 10947.186 C 25340.486 10710.638 25345.678 10388.984 25309.0 10148.256 C 25294.357 10021.817 25267.887 9907.189 25237.648 9796.346 C 25221.459 9741.241 25204.736 9686.592 25185.357 9634.657 C 25169.049 9581.197 25144.182 9536.317 25128.271 9482.48 C 25037.082 9291.486 24937.02 9109.409 24814.406 8949.86 C 24575.736 8624.206 24283.629 8352.011 23977.432 8093.864 C 23904.02 8026.1963 23820.816 7968.318 23749.146 7898.887 C 23724.44 7887.1567 23706.705 7868.392 23687.324 7851.332 C 23668.244 7835.579 23645.854 7823.056 23630.258 7803.777 C 23610.066 7789.0938 23588.053 7776.234 23573.191 7756.221 C 23547.096 7747.4634 23538.04 7721.625 23511.371 7713.4214 C 23439.64 7644.07 23354.338 7588.2915 23283.123 7518.445 C 23239.312 7490.922 23206.123 7452.759 23164.234 7423.334 C 23130.254 7387.569 23087.373 7360.68 23054.838 7323.468 C 22975.004 7262.24 22908.309 7187.816 22831.346 7123.7354 C 22781.771 7067.125 22724.03 7018.6387 22674.414 6962.0474 C 22656.342 6945.2446 22647.129 6919.604 22617.328 6914.492 C 22614.176 6914.492 22611.025 6914.492 22607.836 6914.492 C 22495.268 6925.5684 22427.504 6981.446 22336.77 7014.3584 C 22265.12 7061.4585 22126.375 7065.282 22018.168 7047.647 C 22028.889 7002.9053 22068.041 6986.558 22098.992 6962.0474 C 22134.54 6943.7188 22171.652 6926.896 22213.145 6914.492 C 22295.236 6888.7925 22378.361 6864.143 22450.922 6828.892 C 22446.918 6799.586 22425.7 6787.519 22408.121 6771.8257 C 22397.322 6750.9214 22372.137 6744.402 22351.035 6733.7812 C 22236.486 6713.5503 22160.479 6770.894 22084.727 6805.1143 C 22015.555 6836.3423 21932.57 6911.797 21837.459 6871.6914 C 21830.307 6832.458 21830.207 6785.537 21846.95 6757.5586 C 21899.062 6690.763 22040.697 6713.5103 22056.232 6610.1367 C 22051.24 6592.898 22019.396 6602.5874 22008.678 6591.1147 C 21989.2 6589.9854 21969.781 6588.7764 21956.348 6581.6035 C 21914.695 6582.0195 21884.637 6570.8843 21842.213 6572.0923 C 21771.0 6560.8574 21684.092 6565.3555 21609.174 6557.8257 C 21444.293 6556.28 21284.191 6549.959 21147.904 6519.7812 C 21137.246 6533.8496 21171.723 6543.341 21171.682 6562.581 C 21187.12 6570.923 21195.44 6586.359 21204.97 6600.6255 C 21233.11 6621.649 21246.84 6657.0186 21276.305 6676.714 C 21293.324 6708.834 21321.283 6730.055 21342.9 6757.5576 C 21363.486 6784.4863 21387.166 6808.363 21409.459 6833.6465 C 21499.518 6936.96 21592.012 7037.877 21685.28 7138.0005 C 21870.982 7339.0605 22058.63 7538.2383 22246.432 7737.1978 C 22616.672 8142.092 22983.402 8550.553 23287.896 9021.192 C 23291.047 9021.192 23294.217 9021.192 23297.387 9021.192 C 23454.398 9086.998 23590.705 9179.948 23715.893 9282.747 C 23917.37 9448.181 24091.76 9660.436 24215.205 9910.478 C 24317.033 10103.791 24394.35 10345.986 24367.383 10652.342 C 24342.97 10853.006 24269.736 11004.885 24177.162 11137.405 C 24159.785 11158.073 24146.627 11182.96 24124.832 11199.228 C 24124.217 11217.615 24105.55 11217.972 24101.074 11232.517 C 24090.137 11233.071 24085.797 11264.279 24077.316 11251.539 C 24150.908 10914.688 24270.213 10441.195 24143.875 10067.41 C 24124.812 10011.058 24097.428 9959.955 24072.541 9910.478 C 24046.842 9859.395 24022.252 9811.701 23991.7 9767.811 C 23987.44 9765.711 23983.178 9763.65 23982.188 9758.3 C 23364.404 9344.152 22870.006 8806.559 22389.082 8255.551 C 22151.723 7977.728 21916.361 7697.9043 21675.752 7423.3315 C 21493.893 7218.4077 21308.408 7017.11 21109.842 6828.8896 C 21080.914 6792.8467 21042.75 6765.9976 21009.977 6733.7793 C 20996.74 6715.292 20973.398 6706.97 20962.42 6686.224 C 20938.445 6678.516 20934.305 6650.934 20905.373 6648.1797 C 20580.77 6665.9927 20461.8 6889.424 20182.512 6952.5337 C 20171.494 6962.1636 20171.574 6950.592 20177.775 6943.0225 C 20188.732 6944.489 20183.086 6929.291 20192.041 6928.756 C 20196.123 6913.8154 20210.014 6908.683 20211.084 6890.711 C 20227.271 6867.29 20237.773 6838.162 20244.371 6805.1113 C 20266.068 6749.1343 20275.084 6680.4966 20287.152 6614.8896 C 20307.58 6557.645 20325.73 6498.1016 20367.994 6462.713 C 20380.955 6444.245 20393.812 6433.486 20415.55 6419.913 C 20440.438 6404.3584 20470.736 6377.093 20520.154 6381.868 C 20616.553 6391.6763 20595.47 6519.006 20658.062 6562.5786 C 20698.98 6560.6763 20719.965 6538.8604 20738.928 6515.0234 C 20724.068 6453.816 20683.348 6418.4067 20643.797 6381.868 C 20609.816 6339.762 20562.775 6310.7134 20520.154 6277.2466 C 20430.988 6215.861 20337.639 6158.5957 20220.574 6125.0693 C 20200.64 6162.222 20192.357 6210.9863 20182.51 6258.2246 C 20166.242 6299.0034 20156.791 6346.638 20144.467 6391.3794 C 20117.459 6478.485 20091.441 6566.601 20054.111 6643.423 C 20018.8 6722.246 19959.793 6777.39 19897.178 6828.8887 C 19859.094 6847.851 19825.549 6871.391 19783.066 6885.955 C 19746.25 6906.2256 19694.475 6911.516 19654.646 6928.755 C 19223.318 6984.791 18769.64 6918.3125 18470.518 6786.089 C 18460.434 6787.6143 18477.334 6800.811 18480.01 6805.111 C 18482.803 6815.018 18490.016 6820.487 18494.295 6828.8887 C 18504.957 6843.5913 18513.516 6860.374 18527.584 6871.6885 C 18543.873 6904.561 18572.426 6925.1284 18589.406 6957.288 C 18680.516 7060.344 18776.24 7161.083 18884.25 7252.1313 C 18911.297 7274.2246 18937.393 7297.289 18965.113 7318.709 C 18994.756 7338.2065 19017.207 7364.897 19050.713 7380.531 C 19102.152 7427.373 19163.795 7463.99 19221.893 7504.1743 C 19280.604 7543.764 19340.64 7581.987 19402.621 7618.3076 C 19524.64 7692.811 19649.236 7764.818 19778.29 7832.306 C 19999.383 8245.285 20240.508 8638.23 20510.66 9002.168 C 20644.727 9185.117 20785.867 9361.032 20938.658 9525.277 C 21011.951 9610.48 21089.527 9691.424 21171.68 9767.81 C 21205.94 9812.828 21255.158 9842.848 21290.568 9886.697 C 21312.305 9904.57 21336.242 9920.283 21352.37 9943.764 C 21381.123 9950.561 21388.828 9996.154 21423.744 9981.809 C 21477.006 9953.216 21420.355 9842.293 21457.033 9801.099 C 21475.719 9793.271 21509.818 9794.737 21523.592 9805.854 C 21546.676 9803.396 21522.164 9848.495 21537.857 9853.409 C 21537.857 9874.017 21537.857 9894.623 21537.857 9915.23 C 21544.613 9949.708 21544.197 9991.319 21547.35 10029.364 C 21551.31 10107.83 21560.584 10181.006 21561.635 10262.385 C 21577.268 10411.591 21581.904 10571.832 21599.68 10718.916 C 21675.152 11632.633 21815.62 12481.219 22232.166 13053.884 C 22260.225 13039.122 22270.21 13006.328 22279.723 12973.039 C 22274.234 12853.298 22216.336 12786.007 22198.879 12678.195 C 22193.549 12626.8955 22209.084 12596.44 22232.168 12573.573 C 22384.348 12773.325 22466.676 13042.904 22484.23 13377.278 C 22492.791 13737.728 22435.229 14032.115 22374.854 14323.63 C 22242.611 14895.246 22048.227 15404.622 21927.793 15988.067 C 21938.77 15998.688 21956.98 15976.258 21970.613 15973.802 C 21981.57 15964.151 21992.924 15954.918 22003.902 15945.269 C 22024.945 15925.116 22043.947 15902.904 22056.232 15873.936 C 22088.432 15822.16 22110.803 15760.477 22122.791 15688.47 C 22158.734 15556.405 22173.713 15403.336 22232.168 15293.761 C 22276.02 15519.847 22233.932 15782.432 22170.367 15959.556 C 22142.129 16059.74 22103.113 16149.084 22060.969 16235.377 C 22044.424 16282.198 22017.992 16319.192 21999.146 16363.757 C 21973.646 16401.682 21956.645 16448.088 21927.795 16482.645 C 21909.744 16529.566 21880.021 16564.836 21856.482 16606.29 C 21830.584 16643.816 21810.293 16686.914 21780.395 16720.422 C 21734.742 16801.602 21678.607 16872.3 21628.178 16948.707 C 21522.525 17096.684 21418.18 17245.928 21314.312 17395.727 C 21315.084 17401.256 21313.264 17404.188 21309.557 17405.238 C 21251.242 17682.96 21131.105 17898.883 21014.715 18118.568 C 20894.635 18332.963 20779.553 18552.332 20696.113 18803.365 C 20581.268 18772.355 20528.52 18679.305 20534.424 18527.545 C 20540.924 18488.074 20546.77 18447.95 20562.938 18418.148 C 20555.922 18408.398 20544.549 18434.316 20529.646 18432.434 C 20526.693 18446.898 20504.066 18441.727 20501.135 18456.213 C 20471.947 18463.504 20454.213 18482.209 20425.047 18489.5 C 20375.746 18513.121 20324.348 18534.639 20263.36 18546.566 C 20157.787 18585.225 20029.922 18601.613 19911.45 18627.412 C 19661.705 18667.734 19401.912 18698.05 19169.605 18755.791 C 19104.594 18763.717 19051.43 18783.492 18993.61 18798.59 C 18937.951 18815.83 18879.695 18830.492 18831.96 18855.656 C 18774.22 18870.855 18729.262 18898.854 18679.764 18922.234 C 18635.102 18948.904 18586.99 18972.129 18551.365 19007.834 C 18503.115 19032.484 18472.422 19074.729 18432.477 19107.7 C 18401.883 19150.023 18366.889 19187.95 18342.121 19236.08 C 18313.707 19280.604 18293.535 19333.33 18275.545 19388.277 C 18266.291 19415.482 18261.316 19446.969 18251.787 19473.857 C 18255.115 19494.643 18243.701 19500.646 18247.031 19521.412 C 18237.123 19528.941 18249.924 19559.16 18227.99 19554.701 C 18150.178 19565.936 18145.6 19503.936 18147.145 19435.812 C 18149.682 19378.547 18159.965 19300.002 18104.365 19288.41 C 18002.598 19280.564 18059.94 19455.824 17947.412 19421.564 C 17942.656 19421.564 17937.92 19421.564 17933.146 19421.564 C 17904.475 19309.492 17971.863 19254.924 17975.967 19160.01 C 17902.65 19135.023 17817.527 19121.867 17733.414 19107.7 C 17652.688 19091.709 17570.2 19077.541 17481.371 19069.654 C 17310.885 19045.164 17130.828 19030.242 16934.463 19031.611 C 16558.955 19023.844 16196.92 19070.766 15912.043 19169.521 C 15611.176 19258.607 15372.766 19410.152 15184.447 19611.766 C 15142.381 19667.98 15095.855 19719.736 15060.804 19782.984 C 15020.124 19838.98 14993.711 19909.285 14960.9375 19973.207 C 14937.635 20048.186 14911.718 20120.549 14894.36 20201.473 C 14877.775 20281.604 14869.592 20370.096 14861.071 20458.293 C 14865.293 20469.686 14875.536 20447.95 14875.338 20439.248 C 14882.946 20432.59 14887.483 20422.88 14889.604 20410.736 C 14907.041 20399.639 14910.211 20374.258 14927.647 20363.18 C 14947.245 20325.71 14978.492 20299.912 15008.492 20272.826 C 15063.458 20213.658 15133.126 20169.195 15208.225 20130.158 C 15353.605 20048.86 15525.438 19994.031 15721.822 19963.715 C 15905.98 19931.693 16171.003 19928.266 16354.309 19963.715 C 16550.93 19993.812 16715.67 20055.734 16848.885 20149.18 C 16901.096 20207.932 16926.777 20293.254 16920.217 20410.734 C 16931.57 20507.629 16939.26 20618.113 16924.973 20715.068 C 16911.44 20764.982 16884.273 20801.223 16844.129 20824.465 C 16877.893 20846.379 16914.729 20862.213 16948.75 20881.531 C 16962.78 20889.498 16972.846 20897.225 16986.795 20905.309 C 16999.613 20912.74 17018.082 20924.43 17034.35 20933.84 C 17047.605 20941.508 17068.945 20951.357 17086.662 20962.354 C 17117.434 20981.494 17162.412 21007.63 17200.795 21028.932 C 17346.512 21109.795 17522.15 21187.705 17761.967 21181.11 C 18148.256 21142.59 18495.389 21064.896 18841.453 20986.133 C 19532.314 20827.316 20186.934 20632.342 20872.047 20467.78 C 21212.82 20383.703 21560.033 20306.11 21923.021 20244.268 C 22103.514 20212.367 22286.502 20182.922 22479.418 20163.424 C 22664.902 20136.535 22827.84 20087.037 22988.262 20035.043 C 23061.002 20001.576 23138.535 19972.904 23211.752 19939.934 C 23283.541 19905.516 23351.307 19867.055 23425.771 19835.31 C 23490.941 19794.275 23562.117 19759.242 23630.24 19721.178 C 23698.184 19682.896 23762.443 19640.947 23834.748 19607.025 C 23862.607 19581.027 23905.07 19569.557 23934.594 19545.223 C 23972.994 19531.293 24000.318 19506.287 24039.234 19492.893 C 24072.682 19472.463 24108.309 19454.213 24143.838 19435.826 C 24182.854 19422.51 24211.068 19398.436 24253.215 19388.291 C 24394.752 19317.375 24553.35 19263.596 24738.28 19236.094 C 24925.748 19206.588 25144.6 19220.697 25327.967 19245.604 C 25420.342 19259.434 25508.54 19277.426 25603.79 19288.402 C 25692.143 19306.236 25780.1 19324.506 25884.365 19326.447 C 25976.662 19340.336 26076.984 19346.223 26150.654 19378.758 C 26232.035 19403.586 26300.652 19441.193 26374.186 19473.87 C 26427.467 19501.49 26481.502 19526.219 26535.875 19554.713 C 26551.705 19563.035 26567.24 19574.686 26583.389 19583.246 C 26619.035 19602.129 26657.557 19616.635 26692.785 19635.557 C 26694.809 19636.668 26695.838 19644.295 26697.521 19645.068 C 26706.479 19649.09 26718.723 19652.34 26730.832 19659.334 C 26744.562 19667.299 26769.41 19685.191 26792.633 19692.623 C 26923.33 19774.36 27061.541 19848.545 27187.344 19935.154 C 27255.19 19973.537 27318.697 20016.197 27382.32 20058.799 C 27449.492 20097.834 27509.174 20144.34 27577.297 20182.424 C 27604.86 20208.777 27644.172 20223.38 27672.408 20249.0 C 27706.016 20267.705 27735.52 20290.531 27767.54 20310.824 C 27834.314 20350.234 27892.412 20398.363 27962.535 20434.467 C 28020.273 20482.895 28094.125 20515.271 28152.756 20562.848 C 28222.92 20598.87 28282.818 20645.178 28352.488 20681.734 C 28482.176 20764.441 28621.395 20837.639 28756.69 20914.756 C 28830.082 20947.57 28895.137 20988.725 28970.69 21019.379 C 29037.426 21058.85 29122.23 21080.25 29179.934 21128.775 C 29245.441 21169.496 29309.898 21211.225 29365.4 21261.93 C 29400.51 21280.695 29428.748 21306.375 29460.531 21328.508 C 29493.543 21347.787 29518.963 21374.656 29555.621 21390.31 C 29615.836 21436.3 29683.068 21475.295 29750.598 21513.953 C 29813.686 21557.11 29887.299 21589.666 29950.328 21632.842 C 30093.092 21702.53 30224.98 21783.018 30368.814 21851.598 C 30603.7 21989.252 30856.89 22108.594 31105.922 22232.04 C 31137.508 22252.785 31177.713 22264.873 31205.809 22289.105 C 31347.227 22360.102 31475.29 22444.453 31586.23 22545.904 C 31454.68 22545.904 31323.111 22545.904 31191.521 22545.904 C 31181.574 22528.922 31153.953 22529.598 31139.191 22517.39 C 31121.398 22508.236 31103.088 22499.62 31082.143 22493.615 C 31051.154 22472.293 31009.918 22461.217 30977.541 22441.285 C 30902.621 22409.979 30831.209 22375.182 30758.766 22341.418 C 30614.494 22274.86 30473.135 22205.408 30335.523 22132.172 C 30059.562 21984.89 29807.086 21814.125 29593.66 21604.309 C 29355.23 21497.19 29132.197 21374.637 28904.129 21257.135 C 28869.453 21234.762 28828.377 21218.732 28794.752 21195.312 C 28774.025 21187.504 28757.877 21175.102 28737.666 21166.799 C 28724.43 21151.521 28696.014 21151.363 28685.334 21133.49 C 28606.176 21096.951 28535.793 21051.617 28461.844 21009.865 C 28424.037 20990.586 28390.59 20966.967 28352.465 20948.045 C 28319.256 20924.188 28278.121 20908.236 28247.824 20881.467 C 28172.29 20842.906 28102.938 20798.086 28033.846 20753.088 C 27997.367 20732.479 27960.77 20712.012 27929.203 20686.51 C 27891.12 20667.527 27856.027 20645.572 27824.602 20619.932 C 27784.91 20600.988 27753.19 20574.041 27715.223 20553.375 C 27684.49 20527.021 27644.486 20509.982 27615.336 20482.023 C 27576.639 20463.693 27546.303 20436.984 27510.734 20415.465 C 27478.695 20390.418 27440.887 20371.2 27410.867 20344.113 C 27272.4 20254.312 27144.26 20154.188 27011.42 20058.8 C 26980.412 20031.14 26943.535 20009.344 26911.533 19982.713 C 26879.572 19957.605 26849.89 19930.223 26811.69 19911.36 C 26736.115 19872.799 26655.766 19838.996 26564.383 19816.248 C 26391.14 19761.242 26253.49 19670.63 26122.137 19573.717 C 26108.703 19577.639 26109.814 19567.02 26098.38 19568.96 C 26034.418 19552.436 25966.395 19568.426 25889.098 19564.225 C 25821.352 19559.033 25757.248 19550.275 25694.14 19540.447 C 25572.041 19516.729 25457.531 19485.4 25337.475 19459.602 C 25224.63 19431.564 25083.986 19411.273 24942.764 19412.047 C 24805.469 19412.8 24672.59 19440.5 24576.588 19483.4 C 24365.48 19556.357 24181.145 19675.604 23996.432 19782.998 C 23812.791 19892.633 23633.783 20006.885 23425.748 20092.107 C 23024.896 20277.752 22503.016 20342.408 21980.066 20405.975 C 21472.79 20483.627 21000.484 20596.273 20543.914 20724.594 C 19612.541 20966.273 18748.303 21275.027 17643.057 21342.812 C 17499.459 21359.398 17377.084 21335.344 17291.107 21271.46 C 17195.916 21220.832 17101.045 21169.871 16991.508 21133.55 C 16781.691 21050.13 16540.227 20998.355 16292.465 20952.84 C 15797.215 20863.158 15249.635 20825.828 14794.472 20696.062 C 14777.352 20694.379 14771.546 20688.791 14756.428 20696.062 C 14461.308 20784.533 14082.41 20789.25 13705.455 20795.906 C 13334.682 20789.17 12942.132 20779.68 12568.882 20791.17 C 12378.919 20792.994 12206.272 20812.176 12036.262 20833.951 C 11996.037 20842.889 11955.695 20851.688 11912.618 20857.729 C 11873.82 20873.818 11839.066 20864.822 11807.996 20886.262 C 11739.853 20911.96 11637.292 20917.21 11565.464 20891.016 C 11457.057 20858.064 11363.194 20803.297 11270.62 20753.105 C 11177.332 20702.5 11084.144 20656.53 10985.288 20610.441 C 10919.1455 20581.47 10856.967 20548.54 10785.555 20524.842 C 10654.56 20464.05 10514.945 20411.86 10371.823 20363.154 C 10232.288 20310.861 10089.463 20261.92 9939.069 20220.508 C 9798.068 20169.684 9642.186 20133.78 9496.805 20087.334 C 9342.766 20049.586 9196.076 20004.45 9040.273 19968.445 C 8434.141 19808.936 7815.148 19662.268 7223.6587 19488.137 C 6927.1904 19401.012 6645.0884 19299.48 6329.618 19231.336 C 6032.298 19158.479 5653.3213 19110.287 5288.156 19150.512 C 5205.4097 19142.467 5120.2456 19172.646 5055.135 19198.047 C 4984.3765 19222.4 4924.278 19257.412 4860.1577 19288.422 C 4850.389 19304.016 4827.5825 19306.572 4812.6025 19316.936 C 4798.0586 19326.17 4784.545 19336.434 4765.0474 19340.715 C 4737.683 19360.904 4700.2334 19371.01 4674.6924 19393.025 C 4605.0435 19418.508 4545.599 19454.154 4479.7153 19483.4 C 4215.347 19601.059 3938.377 19706.117 3652.2522 19802.021 C 3075.6433 19991.033 2465.528 20146.6 1840.3931 20287.066 C 1529.7773 20360.062 1210.8196 20424.7 898.79706 20496.33 C 817.2396 20511.469 737.7231 20528.646 661.02026 20548.64 C 576.82745 20559.56 510.48776 20588.332 432.75458 20605.707 C 292.54553 20655.72 146.37225 20699.768 8.3145924E-4 20743.617 C 8.3145924E-4 20677.041 8.3145924E-4 20610.463 8.3145924E-4 20543.887 C 970.64526 20281.223 1998.5145 20075.902 2953.1882 19797.268 C 3322.3765 19692.07 3667.747 19583.248 3999.406 19454.867 C 4329.143 19327.242 4615.1094 19131.947 4945.7573 19017.357 C 5161.421 18932.354 5468.4697 18908.1 5763.7095 18931.78 C 6910.3086 19016.844 7776.371 19382.504 8745.43 19645.11 C 8982.572 19717.057 9232.179 19776.58 9487.293 19830.555 C 9616.921 19854.69 9744.33 19881.062 9882.003 19897.133 C 9912.082 19905.04 9940.952 19917.027 9967.603 19930.422 C 10040.481 19967.078 10115.817 20008.451 10195.868 20044.555 C 10407.608 20140.36 10621.41 20234.062 10837.866 20325.13 C 10945.342 20371.418 11054.302 20416.238 11161.242 20463.041 C 11215.416 20486.56 11271.81 20507.842 11322.931 20534.393 C 11380.531 20552.879 11425.769 20583.71 11484.618 20600.95 C 11664.496 20505.006 11522.028 20086.738 11788.972 20077.861 C 11740.326 20276.484 11710.467 20493.912 11660.573 20691.326 C 12032.654 20654.43 12347.292 20560.072 12754.347 20558.152 C 12763.658 20518.324 12767.622 20473.168 12782.88 20439.264 C 12844.781 20264.973 12966.602 20150.621 13111.012 20058.842 C 13259.86 19973.082 13428.543 19907.158 13643.632 19887.621 C 13885.688 19862.795 14084.528 19906.902 14238.073 19987.488 C 14390.132 20067.32 14505.572 20195.502 14551.939 20377.46 C 14570.109 20373.42 14567.831 20348.967 14575.718 20334.66 C 14584.991 20323.346 14587.705 20305.414 14594.74 20291.86 C 14603.874 20258.195 14614.931 20226.451 14618.518 20187.238 C 14635.617 20118.936 14629.0 20018.693 14613.763 19954.217 C 14583.743 19813.018 14524.18 19701.4 14452.075 19602.307 C 14309.784 19403.762 14125.448 19247.326 13914.699 19117.242 C 13706.664 18984.463 13474.515 18875.799 13191.858 18817.643 C 13052.283 18790.637 12883.442 18784.375 12711.55 18784.355 C 12541.56 18784.336 12368.219 18794.104 12226.485 18760.576 C 12127.629 18805.973 12115.721 18938.314 12055.286 19022.13 C 11966.516 19022.13 11877.745 19022.13 11788.976 19022.13 C 11778.929 18794.4 11669.671 18665.883 11555.954 18541.822 C 11492.013 18486.896 11426.405 18433.596 11356.222 18384.89 C 11283.937 18339.89 11206.897 18299.607 11132.711 18256.51 C 11084.304 18244.66 11053.65 18215.098 11004.312 18204.18 C 10968.189 18181.67 10922.457 18168.75 10880.668 18151.87 C 10797.308 18117.906 10705.883 18092.027 10619.113 18061.494 C 10434.163 18010.273 10244.694 17963.55 10043.693 17928.34 C 10040.522 17928.34 10037.353 17928.34 10034.182 17928.34 C 9983.893 17968.762 10006.778 18066.29 10005.648 18147.094 C 9990.768 18181.354 9979.632 18219.338 9943.827 18232.693 C 9842.355 18042.71 9757.885 17835.13 9653.738 17647.744 C 9549.513 17460.275 9429.377 17293.416 9249.519 17181.701 C 8863.072 17071.986 8528.718 16910.18 8250.856 16691.88 C 7974.361 16472.195 7745.2236 16205.172 7665.9253 15788.31 C 7666.4604 15766.098 7674.644 15791.698 7680.192 15793.064 C 7681.579 15802.754 7693.0513 15802.397 7694.4585 15812.087 C 7706.2285 15824.095 7713.1636 15840.9375 7727.747 15850.131 C 7742.549 15881.3 7766.584 15903.234 7784.814 15930.976 C 7824.9385 15984.355 7865.1426 16037.697 7903.702 16092.663 C 8147.1855 16410.332 8409.176 16709.496 8892.854 16786.97 C 8884.254 16622.785 8818.886 16515.371 8750.1875 16411.283 C 8674.0 16316.251 8592.423 16226.649 8493.389 16154.483 C 8404.183 16072.471 8297.282 16008.191 8198.546 15935.7295 C 8143.4805 15905.194 8094.459 15868.616 8041.6123 15835.864 C 7987.875 15804.021 7940.399 15765.897 7884.6797 15735.998 C 7885.452 15730.47 7883.6294 15727.518 7879.9243 15726.487 C 7739.101 15404.458 7600.12 15080.547 7518.504 14699.291 C 7484.4624 14510.754 7461.9326 14261.545 7513.7485 14076.335 C 7536.6343 13983.503 7570.914 13902.065 7623.1255 13838.559 C 7641.7715 13800.158 7673.95 13775.2705 7699.214 13743.428 C 7733.3545 13720.502 7758.599 13688.68 7799.0806 13672.095 C 7745.6797 13915.123 7693.012 14158.884 7680.192 14442.492 C 7669.4326 14580.62 7679.736 14733.095 7708.725 14846.713 C 7718.494 14911.448 7737.972 14966.473 7761.0366 15017.912 C 7782.595 15069.271 7805.8574 15118.947 7841.8804 15155.823 C 7877.1504 14804.311 8032.5376 14572.913 8217.567 14371.16 C 8306.853 14267.054 8410.146 14176.956 8502.899 14076.317 C 8549.9 14026.603 8596.267 13976.272 8640.81 13924.119 C 8682.48 13870.679 8726.627 13819.695 8759.698 13757.696 C 8842.167 13830.257 9011.959 13795.443 9154.408 13800.495 C 9206.401 13773.21 9249.439 13737.009 9301.829 13710.121 C 9351.287 13681.904 9398.585 13651.529 9454.007 13629.276 C 9555.082 13573.438 9667.589 13528.994 9782.139 13486.61 C 10009.3545 13401.545 10258.405 13338.337 10519.246 13286.877 C 10781.515 13235.279 11059.693 13199.593 11341.954 13167.988 C 11486.364 13155.466 11628.436 13140.6045 11774.708 13129.944 C 11883.512 13121.444 11991.779 13112.408 12102.84 13106.1875 C 12133.255 13098.539 12182.317 13109.556 12197.951 13087.165 C 12211.623 13063.347 12210.751 13011.513 12197.951 12987.299 C 12166.466 12884.045 12105.079 12810.671 12093.328 12687.7 C 12093.368 12633.844 12112.231 12598.812 12140.884 12573.548 C 12409.473 12580.801 12345.154 12920.92 12445.238 13096.657 C 12658.644 13126.677 12922.793 13116.531 13015.902 12982.524 C 13038.075 12955.556 13051.034 12919.375 13063.458 12882.658 C 13325.171 12921.772 13670.066 12932.473 13928.966 12882.658 C 14202.983 12847.566 14435.212 12770.686 14675.584 12701.948 C 14907.555 12624.79 15146.283 12554.448 15398.426 12497.46 C 15914.46 12396.643 16584.535 12434.369 17167.504 12449.925 C 17480.062 12453.393 17780.65 12444.853 18056.77 12411.881 C 18322.268 12368.269 18565.078 12301.949 18751.078 12178.84 C 18941.26 12059.933 19076.832 11886.395 19160.055 11660.507 C 19145.035 11650.46 19123.734 11674.734 19102.988 11674.772 C 19087.553 11686.285 19064.25 11689.91 19045.941 11698.551 C 19004.111 11710.618 18965.395 11725.796 18922.277 11736.595 C 18840.125 11760.63 18749.77 11776.501 18660.723 11793.661 C 18478.168 11819.42 18240.867 11822.967 18075.791 11779.395 C 17906.672 11736.08 17774.885 11655.473 17690.611 11527.332 C 17656.252 11464.281 17620.705 11383.299 17609.768 11289.555 C 17598.414 11192.226 17611.432 11090.535 17624.053 10994.712 C 17231.98 10819.291 16633.316 10850.46 16140.286 10775.957 C 16122.453 10775.521 16129.23 10799.795 16116.529 10804.49 C 16115.935 10821.333 16108.723 10831.558 16102.242 10842.534 C 16099.983 10873.525 16089.145 10896.014 16087.977 10928.135 C 16081.814 10982.229 16078.802 11064.757 16087.977 11118.355 C 16092.039 11249.054 16116.55 11359.263 16135.532 11475.0205 C 15928.191 11406.1045 15889.909 11063.508 15959.577 10818.757 C 15477.782 10933.92 14828.453 10917.672 14271.362 10880.578 C 13719.621 10843.96 13146.758 10774.966 12564.125 10814.001 C 12552.673 10812.059 12553.782 10822.68 12540.348 10818.757 C 12487.72 10854.898 12448.882 10904.8125 12430.97 10975.688 C 12404.993 11041.435 12419.893 11143.044 12440.48 11203.955 C 12468.063 11338.934 12542.09 11484.373 12497.547 11646.22 C 12484.449 11655.851 12472.601 11632.448 12459.503 11627.197 C 12450.408 11614.1 12440.064 11602.251 12430.97 11589.153 C 12412.266 11563.474 12394.233 11537.12 12383.414 11503.554 C 12354.9 11444.901 12333.601 11379.019 12326.348 11299.085 C 12310.1 11233.498 12307.147 11132.581 12316.837 11056.553 C 12318.541 11013.892 12324.308 10975.252 12335.859 10942.42 C 12334.829 10904.178 12368.455 10877.745 12354.882 10842.554 C 12316.6 10817.745 12273.285 10859.555 12231.238 10861.576 C 12192.064 10875.922 12134.819 10880.262 12098.084 10861.576 C 12045.278 10934.594 12042.998 11096.023 12083.817 11184.953 C 12118.077 11280.697 12169.814 11358.927 12183.684 11475.041 C 11933.879 11463.29 11937.406 11198.209 11922.129 10951.932 C 11731.3125 11003.252 11503.959 11050.629 11261.109 11061.329 C 11015.645 11072.108 10757.42 11065.886 10514.491 11047.0625 C 10038.006 11009.95 9595.682 10938.677 9125.874 10894.886 C 8901.829 10870.573 8640.234 10851.987 8393.521 10856.842 C 8146.1353 10861.716 7917.3145 10903.585 7746.769 10980.485 C 7381.128 11126.857 7126.5684 11384.31 6790.9067 11560.661 C 6875.337 11424.752 6972.3696 11301.445 7071.4834 11180.218 C 7126.4893 11124.262 7180.207 11067.017 7237.9272 11013.774 C 7300.086 10966.556 7356.3594 10913.452 7428.1484 10875.863 C 7489.416 10826.168 7570.0815 10795.871 7642.1475 10756.975 C 7723.9033 10729.354 7799.754 10695.826 7894.191 10680.886 C 8065.4097 10636.699 8292.923 10625.088 8498.145 10642.842 C 8479.617 10492.2295 8420.213 10311.936 8469.61 10153.022 C 8492.913 10112.917 8524.438 10081.035 8578.988 10072.178 C 8602.172 10074.357 8593.374 10108.519 8602.766 10124.489 C 8605.5205 10147.099 8609.642 10168.339 8607.521 10195.822 C 8612.039 10339.598 8585.527 10496.3125 8626.543 10609.555 C 8659.059 10673.754 8710.756 10718.733 8797.743 10728.442 C 8815.813 10725.906 8818.707 10708.192 8821.5205 10690.398 C 8827.307 10675.597 8832.597 10660.261 8831.032 10638.088 C 8843.416 10610.842 8836.144 10563.94 8845.299 10533.465 C 8842.445 10457.06 8851.203 10369.043 8840.543 10300.443 C 8836.1045 10144.779 8811.237 10009.544 8769.21 9891.468 C 8743.174 9858.853 8734.297 9809.058 8674.1 9810.623 C 9010.871 9350.05 9496.53 9038.344 9882.006 8626.495 C 10075.873 8420.917 10250.936 8196.496 10362.315 7908.409 C 10421.284 7774.9175 10459.725 7609.3257 10481.203 7428.1006 C 10502.544 7248.044 10497.828 7053.166 10476.448 6866.9473 C 10631.756 6900.2754 10662.925 7057.743 10652.403 7256.901 C 10658.011 7265.2427 10675.982 7245.924 10690.447 7247.3896 C 10696.45 7235.9565 10715.73 7237.819 10723.735 7228.3677 C 10752.586 7222.344 10765.684 7200.5674 10795.068 7195.079 C 10836.342 7165.0 10883.322 7140.648 10923.467 7109.479 C 11171.329 6929.3433 11353.09 6683.1055 11570.22 6472.2373 C 11444.02 6254.4536 11395.83 5904.3076 11432.31 5540.1523 C 11460.188 5205.006 11522.744 4904.5747 11527.42 4546.245 C 11454.759 4560.7495 11400.09 4593.285 11332.442 4612.8228 C 11275.555 4641.534 11216.446 4668.0264 11156.487 4693.667 C 11102.472 4725.2515 11046.079 4754.4585 10990.043 4784.022 C 10936.028 4815.6064 10885.52 4850.6987 10828.355 4879.133 C 10805.905 4900.374 10778.046 4914.7397 10752.267 4931.444 C 10678.0205 4979.534 10599.971 5035.332 10524.0 5088.3765 C 10424.511 5160.106 10328.132 5234.9062 10229.157 5307.1313 C 9843.166 5605.9375 9469.024 5916.613 9030.762 6163.128 C 9040.769 6189.5806 9066.567 6200.2407 9087.828 6215.439 C 9109.129 6230.5977 9131.202 6244.963 9159.161 6253.484 C 9206.8955 6278.668 9260.93 6297.552 9320.85 6310.5503 C 9430.524 6345.127 9545.133 6374.7695 9639.471 6424.683 C 9649.992 6556.808 9716.787 6632.698 9744.092 6748.06 C 9755.624 6785.787 9749.818 6845.093 9729.825 6866.948 C 9640.719 6837.167 9605.092 6753.9053 9568.137 6671.971 C 9537.206 6585.5986 9496.982 6508.52 9430.227 6457.9727 C 9390.28 6440.734 9302.997 6407.9404 9263.783 6448.4614 C 9269.826 6510.5806 9327.765 6520.8047 9354.139 6562.594 C 9379.838 6570.183 9387.902 6595.4077 9406.449 6610.1494 C 9418.874 6630.9946 9430.108 6653.068 9425.472 6690.993 C 9411.383 6708.609 9395.531 6724.4604 9377.916 6738.549 C 9202.477 6693.6484 9138.574 6537.211 8940.407 6515.0386 C 8776.143 6515.633 8712.518 6616.8667 8650.319 6719.527 C 8587.506 6821.5723 8536.859 6935.7847 8474.364 7038.1475 C 8357.497 7250.997 8147.5596 7370.777 7975.0327 7527.9673 C 7889.6113 7607.405 7808.6685 7691.34 7732.501 7780.0107 C 7652.5283 7864.897 7580.502 7957.729 7499.4795 8041.5654 C 7483.628 8066.928 7464.566 8089.0815 7442.4126 8108.1426 C 7439.282 8125.619 7424.8765 8131.8213 7413.8794 8141.431 C 7410.749 8158.9277 7396.3433 8165.11 7385.346 8174.7197 C 7373.497 8204.085 7344.4287 8216.231 7333.035 8246.053 C 7322.038 8255.644 7307.613 8261.846 7304.502 8279.342 C 7293.505 8288.951 7279.0796 8295.154 7275.9688 8312.63 C 7195.5405 8395.476 7127.041 8490.249 7047.703 8574.185 C 6897.745 8753.944 6741.883 8927.799 6581.6606 9097.294 C 6530.6973 9149.466 6481.8735 9202.729 6429.484 9254.227 C 6371.427 9311.293 6303.1055 9376.048 6239.262 9434.937 C 6233.8726 9439.891 6230.682 9449.441 6224.9956 9453.959 C 6218.536 9459.051 6211.7197 9458.298 6205.9736 9463.471 C 6178.55 9488.08 6153.92 9514.058 6125.13 9539.559 C 6112.508 9550.734 6090.454 9562.821 6077.5747 9582.358 C 6049.299 9595.298 6033.308 9620.521 6006.241 9634.67 C 5986.5654 9656.209 5959.34 9670.178 5939.664 9691.736 C 5888.3833 9722.885 5845.2466 9762.178 5792.2427 9791.603 C 5695.289 9859.508 5592.054 9921.132 5487.8887 9981.824 C 5287.403 10109.471 5085.273 10235.473 4945.7573 10424.089 C 4950.83 10457.061 4957.7256 10488.21 4955.2686 10528.711 C 4945.1235 10670.743 4844.96 10722.736 4817.358 10847.332 C 4806.7964 11007.653 4888.275 11160.068 4850.6465 11332.396 C 4829.92 11384.588 4792.609 11420.196 4731.7583 11432.263 C 4713.786 11434.363 4724.9023 11407.414 4712.736 11403.729 C 4714.004 11386.629 4703.958 11380.823 4703.2246 11365.685 C 4697.439 11341.333 4685.6294 11323.063 4684.2026 11294.353 C 4641.0264 11161.178 4620.2207 10981.616 4636.6475 10804.533 C 4659.1567 10582.925 4742.0024 10421.653 4841.1353 10276.668 C 4945.103 10136.499 5068.3906 10015.688 5202.556 9905.736 C 5267.37 9848.472 5342.2305 9801.293 5407.044 9744.048 C 5427.136 9734.021 5446.0 9722.787 5459.3555 9706.004 C 5479.4478 9695.978 5498.311 9684.742 5511.6665 9667.959 C 5553.218 9649.273 5580.186 9616.005 5621.0435 9596.626 C 5687.4624 9540.985 5763.3926 9494.857 5830.287 9439.693 C 5901.046 9388.393 5965.265 9330.573 6034.7754 9278.005 C 6162.6396 9163.337 6288.7803 9046.945 6410.4624 8926.095 C 6652.5786 8681.562 6885.4214 8427.774 7109.5264 8165.2095 C 7339.4956 7908.51 7558.112 7640.4956 7789.568 7385.302 C 7903.7603 7255.3965 8016.8228 7124.3223 8141.4775 7004.8584 C 8151.365 6984.588 8168.9014 6967.924 8184.278 6952.5474 C 8226.899 6909.926 8278.1 6866.9478 8317.433 6814.637 C 8358.707 6735.4375 8409.828 6666.0664 8450.588 6586.3716 C 8479.834 6553.796 8493.2295 6505.3687 8521.921 6472.239 C 8562.7 6390.9585 8599.991 6306.211 8650.32 6234.462 C 8667.281 6191.1865 8710.537 6174.1855 8735.92 6139.351 C 8803.032 6084.405 8866.321 6025.6343 8935.652 5972.9077 C 8970.189 5947.208 9001.279 5918.0605 9040.274 5896.8193 C 9071.066 5867.3745 9105.861 5841.9326 9144.8955 5820.7305 C 9209.433 5763.228 9291.703 5723.4204 9358.895 5668.5537 C 9400.545 5648.3823 9435.439 5621.4536 9473.028 5597.2207 C 9510.141 5574.0967 9549.195 5552.935 9582.405 5525.887 C 9662.516 5483.9595 9731.769 5431.1333 9810.671 5387.977 C 9881.527 5338.361 9959.816 5296.1753 10029.425 5245.3105 C 9562.373 5290.29 9234.201 5474.1113 8902.363 5654.287 C 8573.241 5835.592 8260.683 6033.4814 7884.6787 6167.8853 C 7869.2627 6436.9297 8063.943 6495.8584 8108.189 6705.2607 C 8116.2734 6795.774 8092.001 6853.93 8065.389 6909.7485 C 7929.064 6906.598 7860.069 6836.0776 7789.568 6767.0825 C 7766.2065 6755.5703 7748.7695 6738.1333 7737.257 6714.7715 C 7682.667 6666.344 7634.735 6611.219 7580.3237 6562.594 C 7546.5 6585.837 7508.674 6605.077 7499.48 6652.949 C 7518.403 6703.7944 7577.134 6714.791 7623.1235 6738.5493 C 7661.4653 6768.3506 7708.9214 6789.0767 7708.7236 6857.4375 C 7707.2373 6880.046 7687.1846 6854.584 7670.6787 6862.193 C 7651.082 6858.468 7646.267 6869.5044 7627.879 6866.948 C 7601.189 6871.9614 7570.0996 6872.5757 7537.524 6871.7036 C 7505.3843 6873.7446 7489.216 6859.7754 7489.9688 6828.904 C 7184.822 7288.586 6866.32 7733.5254 6524.5947 8160.454 C 6451.697 8251.542 6370.9907 8353.172 6291.573 8445.786 C 6280.259 8458.982 6264.6255 8470.653 6253.529 8483.83 C 6250.3584 8487.575 6251.6265 8494.372 6248.7734 8498.097 C 6244.117 8504.2 6236.211 8507.39 6229.7515 8517.119 C 6212.7705 8542.72 6177.4604 8575.434 6153.663 8602.719 C 6135.85 8623.128 6119.7007 8642.21 6101.352 8664.541 C 6077.733 8693.252 6044.4243 8728.403 6015.752 8759.651 C 5946.797 8834.769 5873.8784 8914.503 5801.7534 8992.673 C 5766.2256 9031.173 5729.172 9066.344 5692.376 9106.806 C 5591.6978 9217.55 5469.163 9325.441 5364.244 9439.693 C 5334.027 9453.86 5318.73 9482.949 5292.911 9501.515 C 5265.25 9516.634 5248.3677 9542.57 5216.8228 9553.826 C 5171.328 9595.517 5114.1826 9625.556 5064.6455 9663.203 C 4854.2134 9803.095 4739.843 10039.049 4660.4253 10309.956 C 4577.8174 10577.672 4533.215 10883.394 4451.1816 11151.685 C 4411.136 11287.613 4358.4883 11410.921 4299.005 11527.373 C 4264.527 11580.079 4233.596 11636.334 4194.383 11684.305 C 4185.288 11697.402 4174.945 11709.251 4165.8496 11722.349 C 4159.806 11738.498 4139.4766 11740.36 4137.3164 11760.393 C 4119.0273 11778.622 4084.5696 11805.867 4051.7166 11793.702 C 4001.209 11780.803 4051.796 11666.809 4004.1614 11651.036 C 3962.4514 11647.351 3965.9192 11688.882 3947.095 11708.103 C 3931.6592 11729.1455 3921.6726 11755.598 3904.295 11774.68 C 3879.17 11824.058 3845.921 11865.292 3818.6953 11912.591 C 3757.3687 12000.2705 3699.886 12091.795 3633.2292 12174.1455 C 3510.2393 12347.564 3375.103 12508.856 3233.7642 12663.965 C 3095.418 12822.047 2942.4084 12965.466 2791.4995 13110.985 C 2707.9607 13176.453 2635.2605 13252.76 2548.9673 13315.474 C 2510.7048 13351.714 2469.51 13385.043 2425.3232 13415.339 C 2407.4307 13433.905 2388.448 13451.362 2363.5012 13462.895 C 2347.2334 13483.086 2325.873 13498.1455 2301.6792 13510.431 C 2221.608 13579.365 2131.7483 13638.533 2044.8804 13700.672 C 1957.1605 13760.373 1870.9467 13821.581 1778.5703 13876.627 C 1601.7238 13996.188 1410.0559 14100.949 1222.1726 14209.514 C 1122.6829 14259.011 1028.1072 14313.461 927.3294 14361.69 C 878.7239 14387.608 825.8582 14409.227 779.90784 14437.78 C 725.5164 14456.307 683.6677 14487.376 627.7307 14504.357 C 532.6596 14558.313 422.37082 14597.012 323.3764 14647.023 C 294.4073 14656.078 269.1237 14668.88 242.5323 14680.3125 C 217.74406 14691.982 183.92033 14694.639 166.44374 14713.601 C 113.89507 14733.971 70.67914 14763.672 0.0 14765.932 C 0.0 14672.406 0.0 14578.88 0.0 14485.355 C 132.60017 14461.003 230.48495 14401.975 337.64304 14352.201 C 441.11557 14297.155 546.21295 14243.716 661.0195 14200.003 C 766.43384 14148.465 878.9023 14104.001 970.1292 14038.335 C 1062.3271 13971.995 1145.7274 13896.878 1241.1948 13833.847 C 1328.4589 13764.157 1423.847 13702.634 1517.0157 13638.869 C 1564.5712 13607.1455 1612.1266 13575.462 1659.6818 13543.738 C 1706.821 13511.619 1758.3392 13483.878 1802.3478 13448.628 C 1903.0463 13392.394 1992.2324 13324.667 2092.4355 13267.917 C 2185.4656 13202.449 2283.9053 13142.352 2377.7676 13077.696 C 2565.8096 12950.288 2749.9873 12819.016 2919.8987 12673.476 C 3050.2004 12566.258 3172.6948 12448.855 3281.3196 12326.321 C 3318.3333 12284.571 3359.746 12245.615 3390.6968 12197.922 C 3537.4448 12029.239 3629.3257 11805.669 3728.34 11589.214 C 3756.695 11538.311 3778.7686 11481.124 3809.1843 11432.281 C 3837.4004 11381.259 3863.1594 11327.759 3899.5393 11284.86 C 3925.7542 11231.815 3966.1565 11192.959 3999.4055 11146.97 C 4019.0022 11126.9375 4038.0244 11106.329 4056.472 11085.147 C 4073.79 11062.837 4107.733 11057.149 4113.5386 11023.326 C 4109.615 11009.892 4120.236 11011.001 4118.294 10999.548 C 4219.25 10360.186 4442.503 9843.22 4570.0703 9230.488 C 4606.252 9081.225 4631.9517 8921.438 4646.1587 8750.18 C 4643.226 8572.145 4613.6626 8401.639 4622.381 8227.071 C 4629.871 8049.095 4690.524 7924.262 4746.025 7794.3174 C 4779.888 7736.2603 4808.085 7672.516 4841.1357 7613.607 C 4860.2173 7586.7188 4872.225 7552.756 4893.447 7528.0073 C 4908.169 7495.174 4924.4766 7463.9263 4945.7573 7437.6523 C 4972.7056 7372.6797 5014.9507 7322.965 5040.868 7256.942 C 5064.884 7234.9873 5069.461 7193.594 5093.1797 7171.3423 C 5103.245 7133.8525 5128.529 7111.581 5135.9795 7071.4756 C 5200.0405 6950.071 5252.1133 6816.6978 5278.6455 6657.744 C 5297.9453 6491.558 5290.3564 6298.523 5330.957 6153.657 C 5373.1426 6010.377 5438.729 5890.4976 5506.9116 5773.2144 C 5649.1616 5544.532 5817.5674 5342.026 5968.1987 5121.7056 C 6042.068 5010.109 6115.204 4897.7993 6167.931 4765.0405 C 6199.5747 4704.744 6217.4087 4630.6177 6239.264 4560.5522 C 6253.551 4481.2935 6264.8647 4399.082 6301.086 4341.798 C 6321.138 4314.275 6349.236 4294.817 6372.419 4270.465 C 6413.4355 4248.1533 6452.7085 4223.662 6496.063 4203.887 C 6538.843 4184.3896 6585.091 4164.1387 6638.729 4156.332 C 6645.07 4156.332 6651.4106 4156.332 6657.751 4156.332 C 6728.4497 4177.573 6784.0107 4213.953 6843.217 4246.687 C 6899.649 4282.1953 6951.7417 4322.0425 7000.1494 4365.5757 C 7096.529 4454.682 7171.131 4565.526 7223.6597 4698.463 C 7271.235 4836.334 7292.912 5000.1426 7285.4814 5193.039 C 7271.7305 5364.753 7245.9116 5524.4004 7209.393 5673.3477 C 7138.595 5973.5015 7048.2993 6254.1177 6957.3496 6534.0996 C 6874.306 6821.988 6784.3867 7103.0005 6743.351 7432.8965 C 6749.414 7440.1685 6770.596 7422.3545 6776.6396 7413.8745 C 6793.9976 7410.6245 6799.823 7395.843 6814.684 7390.096 C 6834.0825 7368.2607 6860.02 7353.003 6876.506 7328.2744 C 6919.5044 7287.278 6955.5073 7239.2466 6990.639 7190.3643 C 7027.2563 7144.5522 7054.4224 7089.289 7090.5054 7042.9424 C 7099.4023 7010.6245 7121.4756 6991.484 7133.305 6962.0986 C 7151.574 6937.568 7159.401 6902.6147 7180.8604 6881.255 C 7290.02 6657.507 7398.624 6433.244 7508.992 6210.7246 C 7525.1016 6190.3745 7530.6694 6159.4834 7556.548 6148.9023 C 8101.552 5741.175 8773.925 5460.915 9454.007 5188.284 C 9788.855 5045.9946 10132.424 4912.4233 10452.669 4755.5303 C 10615.843 4680.928 10769.981 4597.29 10923.467 4512.998 C 10995.335 4465.9775 11075.803 4427.557 11142.222 4375.0874 C 11183.654 4356.283 11218.092 4330.4844 11251.599 4303.7544 C 11270.1455 4292.1826 11291.645 4283.543 11303.91 4265.71 C 11318.098 4265.631 11320.078 4253.3457 11332.443 4251.4434 C 11333.81 4238.901 11360.5205 4241.397 11346.709 4227.6655 C 11174.242 3941.9968 11029.912 3628.2305 11004.311 3195.7144 C 10993.115 2974.443 11018.181 2759.0571 11056.621 2572.7393 C 11074.851 2476.8557 11100.174 2388.0461 11123.198 2296.9182 C 11149.3545 2207.3557 11182.187 2124.4705 11204.043 2030.6082 C 11304.365 1672.8136 11442.315 1352.6669 11570.219 1022.43463 C 11596.514 934.59595 11610.423 834.373 11632.041 741.85803 C 11656.136 650.2347 11681.597 559.9786 11712.886 475.54807 C 11778.591 311.40283 11846.396 149.37778 11931.64 4.750051 C 11931.758 3.206979 11931.758 1.6218004 11931.758 0.036622 z M 27325.447 4560.595 C 27317.938 4372.415 27353.465 4165.846 27292.139 4027.975 C 27276.03 4010.7761 27260.932 3992.6057 27244.582 3975.6643 C 27241.43 3975.6643 27238.242 3975.6643 27235.092 3975.6643 C 27160.37 4043.589 27004.705 4030.5908 26930.756 4099.3086 C 26918.016 4156.3354 26921.502 4229.551 26921.227 4299.041 C 26944.965 4492.492 27035.1 4619.5044 27063.89 4807.8833 C 27076.81 4810.816 27101.62 4801.84 27106.691 4812.639 C 27156.428 4811.6284 27195.66 4800.156 27235.092 4788.8613 C 27255.064 4773.9805 27280.842 4764.8657 27301.648 4750.817 C 27321.424 4735.7183 27349.799 4729.219 27368.246 4712.773 C 27336.701 4679.305 27334.264 4616.77 27325.447 4560.595 z M 6529.4697 4365.618 C 6523.922 4366.4307 6524.299 4373.128 6524.715 4379.8853 C 6499.6094 4655.964 6302.9287 4760.467 6263.16 5021.8823 C 6335.4634 5044.689 6346.6196 5128.644 6448.6255 5121.7485 C 6447.8135 5111.4253 6465.4883 5119.589 6472.4033 5116.993 C 6631.5947 4965.45 6676.574 4679.8013 6657.869 4365.6187 C 6615.07 4365.618 6572.27 4365.618 6529.4697 4365.618 z M 6876.6245 4555.84 C 6887.7007 4880.7812 6780.662 5087.6274 6634.0923 5254.904 C 6536.7227 5343.0 6425.7603 5417.5034 6258.4053 5435.614 C 6217.191 5435.614 6175.976 5435.614 6134.761 5435.614 C 6105.674 5429.828 6075.1787 5425.4487 6044.4062 5421.347 C 6021.382 5447.463 6008.1255 5483.3276 5987.34 5511.702 C 5966.6333 5540.1367 5950.524 5573.1875 5925.518 5597.3022 C 5908.913 5629.838 5884.838 5654.904 5863.6963 5682.902 C 5841.5234 5709.8696 5824.126 5741.6133 5797.1187 5763.7456 C 5781.168 5796.955 5754.319 5819.2266 5735.297 5849.3457 C 5713.0645 5876.254 5691.982 5904.3115 5673.475 5934.9453 C 5629.308 5990.6646 5593.4434 6054.646 5559.3423 6120.411 C 5647.141 6113.4556 5661.7646 6179.677 5749.5635 6172.722 C 5757.6284 6158.4556 5786.102 6139.711 5773.342 6120.411 C 5700.344 6136.3223 5647.181 6091.244 5644.942 6020.5444 C 5651.9165 6006.912 5666.936 6001.324 5678.2305 5992.011 C 5712.609 5995.677 5733.137 6013.1934 5759.074 6025.3 C 5792.6006 6031.4033 5819.8857 6043.7275 5849.4297 6053.833 C 5911.133 6069.8037 5960.253 6098.357 6001.6064 6134.677 C 6019.2417 6167.768 6042.187 6195.548 6039.651 6248.81 C 6030.9917 6262.3438 6013.535 6267.059 6001.6064 6277.3433 C 5984.2686 6283.8027 5978.106 6301.398 5958.8066 6305.8765 C 5936.3364 6330.962 5910.617 6352.798 5882.7183 6372.4536 C 5837.7188 6420.98 5784.9126 6461.699 5721.03 6491.3423 C 5699.5503 6496.791 5680.5083 6504.717 5654.4526 6505.609 C 5622.729 6508.7993 5606.5996 6496.415 5578.3643 6496.0977 C 5563.2056 6481.137 5536.456 6477.769 5521.2974 6462.809 C 5510.538 6457.717 5500.373 6452.01 5492.764 6443.787 C 5485.2544 6443.2715 5470.9287 6415.432 5468.9863 6439.0317 C 5393.354 6989.544 5251.738 7474.0737 5031.477 7879.959 C 5092.0903 7906.5303 5174.4404 7911.365 5250.2314 7922.759 C 5328.9355 7932.8447 5400.923 7949.588 5426.1865 8013.114 C 5395.89 8093.78 5328.975 8163.191 5345.343 8274.669 C 5423.1943 8243.044 5631.388 8179.3003 5644.9414 8312.713 C 5573.4697 8349.034 5493.6953 8377.052 5407.1646 8398.3125 C 5325.5674 8426.094 5232.5176 8442.421 5121.8325 8441.113 C 5064.925 8434.594 5016.5767 8419.574 4974.4106 8398.3125 C 4948.3545 8370.493 4912.43 8352.501 4903.0776 8307.958 C 4920.891 8252.457 5015.13 8263.731 5074.2773 8274.669 C 5137.3276 8276.987 5243.495 8299.616 5250.232 8231.869 C 5234.638 8217.345 5203.628 8218.237 5183.655 8208.092 C 5157.777 8203.852 5142.084 8189.4263 5112.322 8189.0693 C 5071.7017 8167.8677 5015.864 8161.8833 4960.145 8155.781 C 4905.9517 8160.219 4856.8306 8169.77 4812.723 8184.314 C 4801.627 8545.734 4757.1826 8873.808 4703.3457 9192.487 C 4678.855 9353.482 4653.809 9513.902 4622.5015 9668.041 C 4613.3076 9752.373 4597.357 9829.947 4584.4575 9910.573 C 4577.6606 9990.981 4551.1885 10077.017 4555.9243 10153.105 C 4578.0967 10042.104 4623.8687 9954.74 4665.3013 9863.018 C 4714.977 9777.973 4763.0674 9691.303 4831.745 9625.241 C 4840.107 9601.345 4862.9927 9589.237 4879.3003 9572.93 C 4895.945 9556.285 4911.103 9538.175 4926.8555 9520.618 C 4964.5234 9490.123 4999.734 9457.172 5040.9883 9430.264 C 5119.118 9373.652 5203.3105 9323.105 5297.7876 9282.842 C 5923.972 8507.63 6654.839 7837.3374 6657.871 6439.031 C 6674.357 6407.9614 6699.224 6385.2734 6719.693 6358.187 C 6757.836 6283.8027 6783.734 6197.1523 6810.048 6110.899 C 6817.1416 6060.9463 6828.634 6015.3525 6843.3364 5972.989 C 6846.071 5924.5615 6880.529 5883.961 6871.8696 5839.8335 C 6854.215 5795.6665 6763.067 5824.9927 6748.226 5778.0117 C 6747.2153 5762.735 6765.187 5766.44 6772.004 5758.9897 C 6802.6772 5745.2783 6829.0303 5727.247 6862.359 5716.19 C 6882.233 5696.4346 6908.527 5683.0796 6928.936 5663.879 C 6938.13 5638.2183 6961.7495 5626.944 6962.2246 5592.5454 C 6929.0747 5579.2104 6889.9404 5582.083 6881.381 5616.3237 C 6871.3545 5649.097 6871.1963 5691.7383 6829.07 5692.412 C 6814.387 5691.223 6802.181 5687.5776 6791.0254 5682.901 C 6772.221 5587.8096 6794.9883 5493.6304 6876.625 5483.1685 C 6934.345 5477.779 6968.566 5495.85 7009.7803 5506.9463 C 7121.198 5235.3657 7167.406 4656.4385 6881.3804 4546.328 C 6881.1226 4543.4355 6880.667 4540.701 6876.625 4541.5728 C 6876.6245 4546.3286 6876.6245 4551.084 6876.6245 4555.84 z M 27235.072 4850.683 C 27219.28 4982.1934 27342.389 4974.8223 27411.027 5021.8823 C 27417.348 4915.6953 27389.15 4844.0254 27325.447 4807.883 C 27316.39 4843.2524 27283.775 4855.0024 27235.072 4850.683 z M 11556.071 6795.697 C 11310.468 6993.9434 11106.456 7233.781 10823.719 7394.894 C 10759.876 7548.2207 10691.257 7696.771 10628.741 7851.426 C 10592.184 7924.2446 10562.204 8003.6426 10524.119 8074.9355 C 10492.891 8153.085 10449.397 8218.97 10414.741 8293.69 C 10332.114 8428.232 10248.595 8561.883 10148.431 8678.889 C 10051.834 8801.047 9941.149 8909.116 9820.299 9007.0205 C 9704.62 9108.512 9576.915 9197.976 9458.879 9297.108 C 9335.73 9392.715 9224.966 9500.705 9130.747 9625.241 C 9044.058 9755.721 8977.797 9906.649 8959.547 10105.55 C 8946.549 10319.41 8981.265 10515.101 9026.124 10685.726 C 9633.861 10915.795 10644.513 10924.256 11351.581 10776.081 C 11344.289 10060.214 11460.344 9467.714 11565.58 8864.355 C 11592.39 8713.625 11626.411 8570.106 11636.912 8403.068 C 11669.6455 7905.025 11654.904 7346.824 11646.423 6833.741 C 11622.09 6815.274 11605.427 6789.158 11570.334 6781.43 C 11563.481 6784.0854 11558.727 6788.8413 11556.071 6795.697 z M 21461.871 16763.299 C 21474.414 16759.99 21471.896 16741.64 21485.629 16739.521 C 21495.258 16717.469 21512.08 16702.586 21523.674 16682.455 C 21549.75 16645.125 21578.977 16610.943 21599.762 16568.322 C 21628.314 16533.447 21653.676 16495.404 21675.85 16454.19 C 21693.723 16440.357 21700.182 16415.094 21718.65 16401.857 C 21723.604 16375.089 21750.234 16370.056 21751.94 16340.036 C 21705.85 16101.844 21704.227 15763.209 21761.451 15536.351 C 21805.836 15287.459 21887.967 15076.352 21970.715 14865.82 C 22128.916 14442.082 22313.352 14019.83 22279.824 13420.137 C 22274.87 13383.856 22236.291 13381.221 22227.494 13348.783 C 22204.549 13330.534 22184.81 13309.055 22165.672 13286.962 C 22126.22 13242.419 22089.443 13195.16 22051.559 13149.051 C 21981.037 13053.128 21916.541 12951.201 21856.582 12844.716 C 21740.525 12626.298 21648.943 12383.369 21580.76 12117.1 C 21444.85 11585.628 21403.656 10959.464 21400.03 10295.749 C 21386.676 10267.87 21357.686 10255.663 21338.227 10233.927 C 21316.055 10213.3 21292.137 10194.396 21271.63 10172.105 C 21227.662 10132.06 21181.613 10094.114 21143.252 10048.461 C 21051.727 9971.957 20976.61 9879.025 20891.19 9796.418 C 20852.354 9751.24 20811.969 9707.628 20772.3 9663.263 C 20753.654 9640.693 20733.9 9619.235 20715.215 9596.686 C 20696.629 9572.492 20672.018 9554.282 20658.148 9525.353 C 20615.883 9483.604 20579.188 9436.306 20544.035 9387.442 C 20501.81 9345.652 20472.66 9290.786 20429.9 9249.532 C 20416.15 9222.049 20397.049 9199.975 20377.57 9178.198 C 20363.68 9149.289 20341.23 9128.939 20325.24 9102.11 C 20289.258 9054.099 20254.105 9005.216 20220.639 8954.688 C 20186.22 8905.093 20150.455 8856.844 20120.793 8802.512 C 20099.115 8782.954 20088.514 8752.341 20068.46 8731.179 C 20056.354 8700.485 20032.736 8681.265 20020.926 8650.335 C 19953.537 8549.695 19890.15 8445.015 19830.686 8336.47 C 19767.2 8230.342 19704.564 8123.362 19649.975 8008.3374 C 19306.348 7857.745 19053.967 7615.233 18789.223 7390.1177 C 18783.18 7384.9854 18776.6 7385.679 18770.2 7380.6064 C 18764.098 7375.791 18761.738 7366.3003 18755.914 7361.5845 C 18751.059 7357.641 18741.627 7355.64 18736.89 7352.0728 C 18734.79 7350.4683 18734.195 7344.484 18732.154 7342.5615 C 18722.406 7333.4863 18711.586 7330.5938 18703.621 7323.5396 C 18697.736 7318.3286 18691.12 7314.5635 18684.6 7309.273 C 18628.742 7263.897 18561.787 7208.436 18503.889 7176.118 C 18503.889 7180.8735 18503.889 7185.6294 18503.889 7190.385 C 18564.621 7562.386 18644.137 7915.663 18713.172 8279.402 C 18743.924 8465.8 18761.877 8665.017 18793.996 8850.066 C 18831.03 9030.182 18890.771 9187.63 18955.664 9339.887 C 18991.867 9411.497 19028.088 9483.048 19065.06 9553.885 C 19087.709 9585.133 19100.807 9625.951 19126.883 9653.752 C 19143.033 9693.084 19164.63 9726.947 19188.725 9758.373 C 19205.408 9795.566 19227.066 9827.784 19250.506 9858.24 C 19267.924 9894.719 19289.443 9927.096 19312.328 9958.106 C 19350.947 10028.865 19397.928 10091.281 19435.992 10162.595 C 19521.434 10294.283 19594.926 10438.02 19664.277 10585.837 C 19691.88 10666.008 19725.168 10740.511 19745.102 10828.369 C 19762.855 10920.012 19764.658 11027.566 19764.145 11137.479 C 19768.562 11348.624 19815.146 11517.6045 19859.234 11689.121 C 19901.242 11864.283 19957.496 12025.198 20016.168 12183.697 C 20134.957 12499.267 20270.59 12797.954 20410.877 13092.005 C 20475.236 13244.815 20547.104 13390.138 20610.61 13543.78 C 20663.713 13707.847 20736.275 13852.454 20800.83 14005.068 C 20930.121 14310.136 21069.34 14605.256 21176.54 14932.397 C 21295.07 15170.512 21401.396 15420.869 21438.072 15740.858 C 21473.916 16066.434 21452.281 16445.055 21442.828 16782.32 C 21448.238 16793.438 21458.723 16770.156 21461.871 16763.299 z M 16420.984 8968.977 C 16312.795 8685.606 16202.804 8404.059 16083.341 8132.003 C 16025.225 7993.5376 15963.323 7858.8965 15897.875 7727.7827 C 15864.052 7663.325 15834.488 7594.6074 15798.01 7532.8057 C 15781.584 7500.0913 15766.009 7466.5254 15745.698 7437.6953 C 15740.052 7419.545 15728.28 7407.557 15721.921 7390.14 C 15707.693 7379.004 15709.298 7352.036 15688.632 7347.34 C 15585.139 7322.433 15472.036 7307.1553 15341.478 7309.2954 C 15335.395 7309.573 15334.879 7315.3984 15327.211 7314.051 C 14952.534 7337.2534 14743.271 7525.8506 14561.569 7742.0493 C 14390.906 7969.2646 14264.904 8241.143 14181.127 8555.246 C 14132.521 8704.787 14112.666 8883.101 14086.017 9054.577 C 14056.85 9225.143 14035.529 9403.555 14005.172 9572.931 C 13961.441 9928.665 13898.984 10265.674 13876.772 10642.927 C 13932.334 10657.113 13995.403 10663.791 14062.238 10666.704 C 14121.623 10678.653 14190.262 10681.348 14257.216 10685.727 C 14616.773 10715.647 14977.858 10707.166 15327.211 10685.727 C 15906.812 10650.179 16498.738 10596.006 17101.027 10642.928 C 16851.42 10107.868 16639.838 9534.767 16420.984 8968.977 z M 25965.344 8750.222 C 25959.182 8766.688 25958.014 8785.77 25951.059 8793.022 C 25948.127 8796.094 25949.258 8798.966 25946.305 8802.533 C 25912.262 8843.788 25855.553 8874.203 25822.7 8911.91 C 25810.395 8925.999 25792.045 8940.345 25794.145 8964.222 C 25797.79 8990.714 25809.46 9009.161 25832.19 9016.533 C 25872.098 8981.896 25898.352 8933.667 25932.076 8892.889 C 25945.846 8870.201 25958.55 8846.464 25974.877 8826.312 C 25982.148 8799.482 26007.908 8773.941 25998.635 8745.468 C 25982.127 8741.642 25980.363 8752.541 25965.344 8750.222 z M 17766.781 10947.279 C 17760.816 10949.222 17757.09 10953.422 17757.29 10961.545 C 17749.045 11067.435 17712.35 11144.871 17709.732 11256.389 C 17716.51 11281.355 17712.37 11317.18 17728.775 11332.478 C 17733.312 11359.643 17745.498 11379.141 17766.799 11389.544 C 17826.818 11392.496 17856.025 11364.637 17885.688 11337.232 C 17948.164 11256.963 17964.748 11076.649 17933.244 10947.279 C 17877.764 10947.279 17822.3 10947.279 17766.781 10947.279 z M 18109.18 10966.302 C 18102.105 11089.193 18058.314 11175.387 18023.58 11270.655 C 17999.684 11311.751 17983.91 11360.971 17961.777 11403.81 C 17947.115 11451.524 17925.08 11504.528 17933.244 11560.763 C 18110.09 11649.79 18417.832 11666.574 18651.33 11617.829 C 18771.783 11598.769 18876.424 11563.934 18979.46 11527.455 C 19026.957 11505.183 19080.318 11488.797 19122.127 11460.897 C 19147.867 11451.743 19170.377 11439.359 19188.727 11422.854 C 19212.324 11411.599 19239.629 11404.01 19250.508 11380.054 C 19271.055 11220.585 19207.232 11107.046 19164.947 10994.855 C 18805.31 10989.901 18445.436 10985.146 18113.955 10952.057 C 18108.406 10952.828 18108.803 10959.564 18109.18 10966.302 z M 4204.013 11204.078 C 4161.7485 11342.543 4052.589 11414.075 4023.3032 11565.499 C 4053.0054 11563.497 4062.9126 11541.701 4085.125 11532.21 C 4116.9077 11486.339 4150.791 11442.548 4170.7246 11384.789 C 4193.5913 11334.103 4224.383 11268.101 4218.28 11204.078 C 4213.5244 11204.078 4208.7686 11204.078 4204.013 11204.078 z M 17942.734 12702.071 C 17779.322 12743.405 17535.502 12743.286 17357.824 12740.115 C 17247.893 12743.821 17152.088 12733.418 17043.94 12735.36 C 16949.463 12739.581 16848.744 12721.45 16749.096 12716.338 C 16320.087 12697.534 15929.182 12750.38 15564.968 12811.448 C 14839.809 12943.851 14184.197 13145.881 13325.11 13144.355 C 13213.634 13888.8545 12995.532 14526.77 12930.401 15317.636 C 12904.94 15720.172 12861.288 16104.518 12773.47 16444.697 C 12724.071 16609.318 12670.295 16769.54 12588.004 16901.229 C 12582.436 16887.08 12582.1 16916.822 12573.737 16915.494 C 12573.955 16929.959 12563.691 16934.002 12559.472 16944.027 C 12549.663 16961.148 12531.236 16969.688 12521.428 16986.826 C 12492.717 17012.012 12464.8955 17038.088 12431.072 17058.16 C 12369.905 17104.785 12299.998 17142.67 12231.34 17181.803 C 12134.624 17203.58 12016.211 17200.826 11898.452 17200.826 C 11783.052 17200.826 11663.984 17197.16 11570.32 17177.049 C 11363.336 17149.426 11197.883 17080.273 11066.233 16977.314 C 10799.646 16763.594 10704.793 16386.459 10704.813 15926.342 C 10704.813 15649.055 10751.417 15379.04 10795.168 15136.923 C 10822.334 14986.568 10855.208 14836.354 10885.523 14694.658 C 10926.956 14501.483 10970.807 14310.729 11009.167 14114.503 C 11043.843 13919.308 11090.823 13711.095 11085.257 13491.527 C 10240.3955 13583.547 9668.523 13948.475 8845.399 14062.191 C 8684.167 14140.32 8561.89 14257.406 8450.689 14385.568 C 8341.252 14515.493 8243.704 14657.307 8165.3574 14818.322 C 8091.171 14977.3955 8012.704 15156.758 8032.202 15393.741 C 8043.8926 15500.938 8078.5293 15585.191 8136.8237 15645.784 C 8187.0938 15716.008 8242.635 15780.921 8303.268 15840.781 C 8308.598 15841.771 8310.678 15846.052 8312.779 15850.272 C 8334.951 15867.729 8365.308 15877.021 8388.867 15893.072 C 8414.448 15908.706 8436.047 15928.303 8464.956 15940.628 C 8509.955 15976.473 8564.208 16003.045 8607.622 16040.474 C 8660.329 16068.61 8700.494 16109.311 8750.288 16140.34 C 8792.712 16180.366 8836.898 16218.608 8878.688 16259.229 C 9036.255 16428.229 9152.646 16638.383 9154.51 16963.066 C 9253.107 16978.602 9331.217 17014.625 9406.553 17053.422 C 9436.83 17080.232 9477.371 17096.758 9501.663 17129.531 C 9535.982 17152.258 9564.516 17180.791 9587.263 17215.11 C 9645.954 17270.55 9685.98 17344.66 9734.685 17410.088 C 9752.538 17449.3 9779.525 17479.38 9796.507 17519.484 C 9822.959 17551.684 9835.661 17597.633 9867.84 17624.107 C 10160.267 17632.846 10390.73 17703.584 10600.192 17795.307 C 10811.972 17886.295 11000.172 18000.865 11180.368 18123.44 C 11269.138 18175.492 11355.134 18238.105 11437.167 18289.883 C 11468.336 18309.559 11506.776 18333.297 11537.033 18346.95 C 11538.657 18347.682 11539.886 18355.33 11541.788 18356.459 C 11559.206 18366.863 11580.6455 18374.332 11598.855 18384.975 C 11740.609 18467.879 11891.638 18550.863 12079.164 18584.707 C 12276.241 18624.932 12507.439 18606.066 12730.673 18603.729 C 12954.618 18601.39 13170.243 18608.426 13344.137 18665.55 C 13466.79 18693.49 13573.056 18737.814 13681.779 18779.684 C 13786.956 18826.686 13884.247 18881.592 13981.378 18936.617 C 14000.936 18953.52 14023.128 18967.785 14047.955 18979.416 C 14067.274 18998.14 14091.468 19011.99 14114.532 19026.97 C 14156.44 19061.152 14201.678 19091.984 14242.932 19126.838 C 14326.985 19194.96 14403.134 19270.969 14480.708 19345.592 C 14549.98 19426.912 14622.127 19505.357 14685.196 19592.86 C 14718.802 19635.363 14748.009 19682.225 14780.307 19726.014 C 14793.504 19750.88 14810.426 19772.004 14823.106 19797.367 C 14833.331 19806.145 14835.668 19822.85 14846.885 19830.656 C 14843.417 19843.635 14856.336 19840.227 14856.395 19849.678 C 14856.454 19856.97 14869.374 19865.312 14865.905 19849.678 C 14930.481 19623.414 15061.16 19441.139 15217.815 19312.303 C 15227.862 19304.041 15239.493 19293.084 15246.349 19288.545 C 15273.554 19270.494 15307.319 19245.21 15327.193 19226.725 C 15330.978 19223.197 15337.081 19225.197 15341.459 19221.969 C 15347.027 19217.848 15353.605 19207.465 15360.481 19202.945 C 15366.724 19198.846 15375.997 19198.408 15384.26 19193.436 C 15407.364 19179.564 15430.467 19161.95 15450.837 19150.654 C 15668.918 19029.588 15921.179 18949.693 16197.476 18893.836 C 16514.273 18838.414 16906.783 18814.518 17267.47 18846.3 C 17444.596 18859.36 17614.309 18879.887 17771.54 18912.879 C 17938.793 18937.389 18084.85 18983.201 18237.6 19022.256 C 18238.988 19033.55 18250.459 19016.965 18251.867 19012.746 C 18256.166 19004.365 18262.506 18998.043 18270.87 18993.723 C 18277.744 18976.82 18290.129 18965.428 18304.156 18955.68 C 18325.14 18927.521 18354.525 18907.766 18375.51 18879.59 C 18431.229 18837.068 18486.75 18794.268 18546.729 18755.945 C 18669.996 18682.672 18808.086 18624.2 18950.95 18570.5 C 19244.861 18472.873 19561.422 18397.895 19873.504 18318.457 C 20179.484 18232.877 20474.703 18136.54 20705.723 17976.059 C 20817.36 17891.13 20915.58 17792.771 20986.32 17666.928 C 21054.879 17538.965 21095.953 17383.457 21095.697 17186.639 C 21086.523 17176.256 21070.275 17198.963 21062.389 17205.66 C 21046.496 17210.357 21040.256 17224.723 21024.365 17229.418 C 21002.43 17250.303 20977.584 17268.256 20948.277 17281.748 C 20924.895 17301.168 20898.701 17317.771 20867.434 17329.285 C 20844.15 17348.822 20815.62 17363.088 20781.836 17372.084 C 20728.117 17403.984 20661.52 17422.967 20591.615 17438.66 C 20526.762 17453.264 20438.703 17469.395 20363.328 17457.684 C 20278.86 17458.139 20214.896 17438.066 20149.33 17419.639 C 20119.607 17406.541 20082.793 17400.578 20058.955 17381.596 C 20025.152 17372.58 19996.62 17358.312 19973.377 17338.797 C 19912.822 17313.73 19868.06 17272.912 19816.424 17238.93 C 19768.73 17201.023 19727.059 17157.076 19678.533 17120.041 C 19597.254 17031.668 19518.746 16940.58 19445.492 16844.22 C 19411.074 16793.02 19378.836 16739.697 19340.87 16692.045 C 19330.328 16662.123 19309.166 16638.227 19293.334 16611.2 C 19277.82 16584.746 19266.248 16554.174 19245.78 16530.355 C 19220.951 16473.627 19186.908 16420.066 19160.18 16363.911 C 19076.383 16187.916 19001.562 16010.337 18936.69 15817.025 C 18850.514 15560.384 18788.158 15285.732 18717.914 15008.584 C 18651.754 14733.932 18582.52 14462.352 18513.445 14190.633 C 18441.32 13921.905 18365.945 13656.526 18280.404 13401.213 C 18254.248 13341.788 18237.645 13272.814 18209.072 13215.748 C 18190.664 13148.557 18158.088 13095.531 18137.74 13030.282 C 18098.012 12961.287 18068.566 12882.5625 18033.117 12816.283 C 18022.555 12796.488 18003.197 12773.444 17995.072 12759.217 C 17981.441 12735.34 17975.178 12712.612 17957.03 12697.395 C 17958.469 12687.647 17943.271 12698.307 17942.734 12702.071 z M 12559.49 16287.746 C 12748.443 15454.299 12741.885 14425.241 12977.977 13638.913 C 12997.395 13572.731 13020.083 13509.8 13039.799 13443.936 C 13055.631 13416.967 13061.258 13379.814 13077.843 13353.561 C 13080.459 13318.965 13115.848 13294.314 13101.62 13258.45 C 13089.098 13234.514 13060.821 13226.331 13020.776 13229.917 C 13014.692 13230.194 13014.178 13236.02 13006.51 13234.672 C 12749.394 13312.029 12411.751 13308.839 12088.691 13320.272 C 11764.859 13330.912 11469.68 13370.206 11261.229 13496.227 C 11213.852 13749.499 11204.162 14049.118 11204.162 14342.712 C 11204.162 14637.218 11160.392 14916.843 11094.784 15141.642 C 11031.377 15380.983 10961.114 15613.511 10928.34 15883.486 C 10919.066 16026.965 10921.464 16184.313 10956.873 16297.237 C 10968.544 16361.635 10988.497 16417.77 11013.939 16468.438 C 11024.402 16496.02 11032.189 16526.275 11051.983 16544.525 C 11054.203 16561.33 11063.991 16570.543 11071.006 16582.57 C 11073.482 16589.604 11078.04 16594.537 11080.517 16601.592 C 11086.897 16602.564 11089.374 16621.348 11090.027 16601.592 C 11065.477 16229.749 11131.658 15907.8 11223.182 15636.218 C 11330.023 15372.107 11460.642 15131.814 11727.269 15027.51 C 11762.816 15018.673 11798.721 15010.172 11836.646 15003.732 C 12032.258 14992.002 12152.811 15055.33 12274.156 15117.865 C 12342.4375 15181.134 12410.401 15244.759 12450.111 15336.619 C 12517.323 15515.705 12530.123 15767.174 12516.688 16011.906 C 12507.336 16127.802 12496.358 16242.034 12483.399 16354.305 C 12474.482 16464.297 12447.218 16581.242 12454.866 16691.947 C 12490.692 16558.156 12533.948 16431.818 12559.49 16287.746 z M 19730.816 15602.949 C 19788.854 15625.756 19850.695 15644.778 19935.305 15640.993 C 20029.623 15631.225 20120.91 15600.809 20182.572 15564.885 C 20189.33 15560.98 20195.432 15559.197 20201.596 15555.393 C 20212.81 15548.458 20219.705 15539.086 20230.129 15531.615 C 20306.93 15476.708 20380.025 15408.784 20401.328 15298.594 C 20401.408 15265.226 20403.766 15229.579 20391.836 15208.219 C 20388.646 15208.219 20385.498 15208.219 20382.326 15208.219 C 20131.986 15306.6 19792.48 15315.834 19730.816 15602.949 z M 11779.581 15232.017 C 11705.989 15232.929 11640.382 15241.824 11575.093 15251.039 C 11583.95 15293.838 11614.307 15321.243 11641.67 15346.17 C 11670.381 15372.305 11703.294 15396.143 11741.536 15412.728 C 11817.049 15448.177 11905.603 15470.607 12007.846 15479.305 C 12132.857 15482.238 12239.1045 15466.445 12316.955 15422.238 C 12249.329 15250.425 12023.422 15211.785 11779.581 15232.017 z M 20477.436 15260.55 C 20488.553 15303.845 20472.027 15350.766 20467.943 15393.704 C 20451.418 15435.851 20429.107 15472.171 20410.877 15512.593 C 20371.664 15555.828 20335.84 15602.393 20287.234 15636.236 C 20238.588 15671.6045 20185.227 15702.258 20125.566 15726.592 C 20011.71 15771.631 19842.65 15800.084 19688.037 15774.147 C 19656.354 15996.488 19682.686 16245.005 19745.123 16416.145 C 19767.098 16514.623 19803.873 16598.342 19830.723 16691.965 C 19848.377 16734.547 19858.205 16784.955 19873.502 16829.877 C 19884.975 16880.227 19890.94 16936.084 19921.059 16967.787 C 19945.867 16976.29 19960.014 16995.43 19997.166 16991.545 C 20021.52 17000.56 20052.014 16986.037 20082.727 16986.809 C 20142.328 16979.795 20197.633 16968.54 20258.701 16963.031 C 20370.436 16941.592 20482.428 16920.43 20586.832 16891.7 C 20688.68 16860.352 20787.477 16826.031 20872.166 16777.547 C 20916.451 16755.254 20952.295 16724.502 20991.053 16696.701 C 21024.145 16661.629 21056.898 16626.22 21086.166 16587.324 C 21106.633 16538.045 21131.957 16493.62 21138.496 16430.393 C 21135.74 16280.949 21077.545 16186.987 21038.61 16073.727 C 20989.428 15970.749 20944.451 15863.532 20886.432 15769.372 C 20838.459 15665.167 20774.32 15577.15 20720.006 15479.284 C 20683.885 15439.298 20658.799 15388.296 20620.139 15350.886 C 20609.121 15323.857 20582.451 15312.484 20567.809 15289.063 C 20543.438 15272.241 20531.012 15243.431 20486.965 15246.283 C 20480.984 15248.226 20477.26 15252.407 20477.436 15260.55 z M 11522.783 15441.261 C 11449.706 15612.303 11391.569 15798.283 11332.562 15983.372 C 11306.486 16079.3545 11281.144 16176.091 11251.718 16268.705 C 11232.458 16373.108 11197.049 16461.324 11180.385 16568.305 C 11500.7295 16641.062 11769.597 16765.322 12183.804 16744.258 C 12340.617 16447.691 12364.236 16017.989 12359.758 15560.13 C 12228.505 15591.497 12039.137 15592.151 11907.982 15560.13 C 11839.087 15544.992 11776.908 15523.176 11713.005 15503.063 C 11651.956 15480.079 11595.227 15452.794 11532.295 15431.711 C 11532.234 15420.574 11519.314 15433.493 11522.783 15441.261 z M 21224.094 16321.034 C 21222.785 16319.728 21216.861 16323.334 21219.34 16325.79 C 21220.648 16327.099 21226.533 16323.492 21224.094 16321.034 z M 21214.545 16625.389 C 21082.479 16788.146 20909.023 16909.533 20691.455 16986.809 C 20480.389 17072.15 20221.133 17109.344 19954.346 17138.986 C 20104.404 17247.867 20394.352 17220.762 20615.367 17196.053 C 20750.879 17144.514 20892.574 17099.139 21005.322 17024.854 C 21072.355 16950.785 21139.725 16877.074 21200.299 16796.568 C 21213.217 16760.346 21233.824 16731.793 21238.344 16687.19 C 21239.691 16655.725 21236.32 16628.975 21224.098 16611.102 C 21222.926 16617.898 21216.229 16619.146 21214.545 16625.389 z M 11094.784 16710.988 C 11098.113 16717.805 11101.125 16724.164 11104.295 16730.012 C 11108.495 16737.738 11113.727 16741.324 11118.561 16749.033 C 11122.385 16755.137 11123.732 16766.49 11128.071 16772.81 C 11129.419 16774.793 11135.818 16775.664 11137.582 16777.547 C 11140.971 16781.193 11139.068 16787.83 11142.337 16791.834 C 11155.236 16807.607 11176.002 16822.844 11194.648 16839.37 C 11250.408 16888.787 11313.557 16927.584 11384.869 16958.258 C 11515.745 17014.57 11659.601 17046.57 11836.6455 17039.102 C 11912.595 17029.453 11983.017 17014.254 12041.134 16986.791 C 12071.153 16974.01 12095.089 16955.146 12121.978 16939.234 C 12131.112 16927.762 12144.31 16920.352 12155.267 16910.72 C 12156.673 16901.012 12168.126 16901.389 12169.532 16891.7 C 12174.486 16889.756 12186.216 16873.25 12169.532 16877.412 C 12101.37 16894.79 12026.311 16901.428 11946.021 16896.434 C 11768.76 16885.416 11579.945 16812.062 11427.669 16763.28 C 11334.797 16733.54 11202.692 16689.271 11099.537 16696.703 C 11096.387 16696.941 11093.177 16696.525 11090.026 16696.703 C 11089.811 16703.281 11092.269 16707.164 11094.784 16710.988 z M 14456.947 20372.752 C 14444.167 20358.584 14438.52 20337.264 14428.414 20320.422 C 14418.071 20303.816 14402.299 20292.66 14395.126 20272.887 C 14231.654 20111.416 13987.813 20030.273 13658.018 20035.11 C 13565.105 20041.45 13463.853 20063.94 13391.707 20087.42 C 13356.457 20098.912 13337.751 20111.436 13310.863 20125.465 C 13295.922 20133.271 13281.557 20139.434 13272.819 20144.486 C 13262.654 20150.39 13259.127 20153.82 13253.796 20158.773 C 13250.051 20162.262 13243.81 20160.26 13239.53 20163.51 C 13237.391 20165.154 13236.855 20171.098 13234.775 20173.02 C 13231.1875 20176.35 13224.372 20174.506 13220.509 20177.775 C 13207.511 20188.754 13198.198 20203.832 13187.221 20215.818 C 13164.176 20240.926 13138.991 20268.764 13125.398 20296.664 C 13122.069 20303.5 13123.357 20308.75 13120.644 20315.686 C 13095.598 20379.508 13080.855 20462.195 13106.377 20558.197 C 13559.738 20558.197 14013.1 20558.197 14466.461 20558.197 C 14486.511 20501.527 14472.642 20422.326 14456.947 20372.752 z M 16558.895 20249.107 C 16475.871 20227.488 16396.652 20202.105 16306.831 20187.285 C 16133.868 20149.418 15942.181 20130.277 15726.676 20134.973 C 15720.593 20135.23 15720.077 20141.076 15712.41 20139.729 C 15355.031 20161.207 15086.502 20271.518 14994.324 20558.195 C 15235.391 20602.46 15499.203 20623.979 15755.21 20653.326 C 16012.326 20681.541 16260.209 20718.973 16487.543 20776.951 C 16490.219 20736.846 16509.834 20713.645 16516.057 20677.084 C 16547.879 20616.965 16583.664 20560.832 16625.453 20510.658 C 16659.02 20474.477 16692.744 20438.434 16730.076 20406.037 C 16736.219 20388.38 16759.996 20388.38 16758.59 20363.236 C 16726.605 20290.639 16632.447 20280.156 16558.895 20249.107 z M 16744.36 20491.64 C 16705.959 20600.441 16574.688 20662.404 16620.736 20824.53 C 16667.082 20830.967 16697.775 20814.006 16715.826 20800.752 C 16731.541 20789.26 16735.84 20788.13 16744.36 20776.975 C 16755.219 20762.828 16756.07 20756.664 16763.402 20743.686 C 16766.95 20737.445 16775.768 20733.678 16777.668 20729.42 C 16779.273 20725.793 16782.088 20716.203 16782.404 20715.133 C 16793.46 20678.832 16802.793 20635.676 16801.426 20591.51 C 16791.717 20545.758 16783.732 20498.24 16749.115 20477.357 C 16749.314 20483.932 16746.877 20487.816 16744.36 20491.64 z" svg:height="225.45905mm" draw:style-name="style-2" svg:viewBox="0.0 0.0 32000.111 22545.904" svg:width="320.00113mm" svg:x="-0.001198813mm" svg:y="-3.6622E-4mm"/>
              <draw:path svg:d="M 485.0848 0.0 C 527.8841 0.0 570.664 0.0 613.4839 0.0 C 613.4839 57.06645 613.4839 114.1329 613.4839 171.19926 C 580.6512 477.6143 472.42242 708.61444 261.57404 836.97424 C 222.04376 848.16956 186.47665 863.34766 137.93031 865.50745 C 81.79503 864.55646 40.104755 849.1604 3.6379788E-12 832.21875 C 152.63293 553.7029 373.7261 343.62704 475.55356 14.266631 C 479.6764 10.442372 478.38837 1.2483226 485.0848 0.0 z" svg:height="8.655075mm" draw:style-name="style-3" svg:viewBox="0.0 0.0 613.4839 865.50745" svg:width="6.1348386mm" svg:x="193.83542mm" svg:y="7.2759695mm"/>
              <draw:path svg:d="M 128.40028 0.1647801 C 132.44208 -0.70719385 132.87868 2.0272489 133.15562 4.9204245 C 137.19742 4.0484505 137.65337 6.7632403 137.91096 9.676069 C 215.76337 137.34225 205.8959 377.63577 180.71025 556.5628 C 160.65727 641.13214 143.95432 729.05005 114.13305 803.8505 C 100.40157 842.41 80.86379 875.20337 66.57721 913.22797 C 51.85524 923.8685 47.852142 945.2288 33.288605 956.02783 C 29.027905 964.4292 21.81628 969.8981 19.022577 979.8055 C 10.641469 978.43823 4.3006096 1002.19617 0.0 989.31647 C 76.68412 693.48236 82.07319 326.355 128.40028 0.1647801 z" svg:height="9.93157mm" draw:style-name="style-4" svg:viewBox="0.0 0.0 198.97707 993.15704" svg:width="1.9897708mm" svg:x="128.92256mm" svg:y="38.042637mm"/>
              <draw:path svg:d="M 0.16447775 4.755342 C -0.7074962 0.7129385 2.0462968 0.27695152 4.9403796 0.0 C 150.49956 8.203328 242.63733 69.82685 314.0497 152.17699 C 354.5318 187.76405 384.57074 233.81358 418.65152 275.8207 C 435.9894 296.52737 453.28738 317.27335 470.98203 337.64258 C 484.87195 361.77667 513.306 371.38715 523.2932 399.46445 C 519.5683 435.38834 468.86197 424.2921 442.4488 437.509 C 420.98926 414.5831 402.08643 389.10175 380.62692 366.17584 C 286.48758 285.96573 176.198 221.86537 85.783615 137.91035 C 58.91448 98.20168 23.465895 67.0531 9.715072 14.266631 C 4.543698 13.097751 6.465427 4.815207 0.16447775 4.755342 z" svg:height="4.37509mm" draw:style-name="style-5" svg:viewBox="0.0 0.0 523.29266 437.509" svg:width="5.232927mm" svg:x="174.9543mm" svg:y="52.02556mm"/>
              <draw:path svg:d="M 261.516 0.0 C 296.2716 17.575537 316.97766 49.200012 332.88846 85.599785 C 332.88846 99.86642 332.88846 114.13305 332.88846 128.39967 C 325.65628 190.93509 293.7742 228.80064 266.29068 271.06598 C 198.24649 332.98703 128.93483 393.67932 0.0 394.70972 C 12.980439 188.95349 249.58774 206.80658 261.516 0.0 z" svg:height="3.947097mm" draw:style-name="style-6" svg:viewBox="0.0 0.0 332.88846 394.70972" svg:width="3.3288846mm" svg:x="161.3555mm" svg:y="52.453556mm"/>
              <draw:path svg:d="M 1136.5728 66.96361 C 815.21704 211.65082 320.68082 183.15747 1.8189894E-12 328.5183 C 14.960219 280.07114 45.41521 247.13931 71.33255 209.62991 C 110.78423 182.50378 142.82353 147.96648 190.22093 128.78607 C 229.65205 101.63999 280.19995 85.61006 328.1319 66.96421 C 429.56387 35.240566 537.79144 10.313723 665.7745 5.1423483 C 840.28296 -10.670494 1019.0521 9.996256 1136.5728 66.96361 z" svg:height="3.2851858mm" draw:style-name="style-7" svg:viewBox="0.0 0.0 1136.5728 328.5186" svg:width="11.365727mm" svg:x="122.74037mm" svg:y="52.63992mm"/>
              <draw:path svg:d="M 1145.3154 917.01605 C 855.6834 799.25726 909.4205 338.12875 665.00653 175.15248 C 453.20636 261.36664 341.03616 447.20895 251.27484 655.46136 C 164.52612 866.72577 103.8931 1104.0865 8.742718 1306.9698 C -29.657999 978.79803 64.36281 699.6684 175.18695 489.01776 C 238.9511 386.33768 304.95386 285.91675 393.94113 208.44109 C 433.11465 163.58038 481.22562 127.69581 531.8521 94.30804 C 580.79395 60.82109 631.441 29.038183 693.5398 8.70825 C 694.07434 4.923448 709.2535 -5.716811 707.8058 3.9529083 C 742.5009 33.139847 784.8056 81.38867 817.18353 122.84129 C 823.66345 131.12384 830.63806 138.93109 836.2061 146.61922 C 842.58685 155.41696 844.3296 166.01791 850.4721 175.15248 C 855.24805 182.24619 864.6003 186.88301 869.4947 194.17445 C 875.3397 202.89297 878.0947 214.08835 883.76074 222.70772 C 1005.4029 407.85706 1099.1262 650.01245 1145.3154 917.01605 z" svg:height="13.069698mm" draw:style-name="style-8" svg:viewBox="0.0 0.0 1145.3154 1306.9698" svg:width="11.453155mm" svg:x="145.05153mm" svg:y="56.408672mm"/>
              <draw:path svg:d="M 342.37857 0.0 C 326.0312 183.34552 170.48602 227.55255 0.0 256.79874 C 80.6461 137.71263 165.61217 22.965206 342.37857 0.0 z" svg:height="2.5679874mm" draw:style-name="style-9" svg:viewBox="0.0 0.0 342.37857 256.79874" svg:width="3.4237857mm" svg:x="193.88318mm" svg:y="59.49175mm"/>
              <draw:path svg:d="M 468.6225 4.3580556 C 453.90054 62.554153 414.37024 95.941925 387.77808 142.26842 C 299.91913 238.29077 187.47078 309.7225 7.334982 313.468 C -4.810974 313.66632 1.5492353 309.92145 2.5989904 303.9567 C 6.83913 301.8566 11.11918 299.77582 12.109674 294.4454 C 26.039488 294.10858 29.784986 283.5669 35.887592 275.42343 C 54.05755 265.10004 61.825493 244.33412 83.422874 237.37889 C 109.73689 208.2119 135.19829 178.21225 169.02266 156.53505 C 221.63135 98.20048 288.4069 54.013405 359.2436 13.86874 C 393.26752 6.1806145 429.21072 -6.837316 468.6225 4.3580556 z" svg:height="3.1347523mm" draw:style-name="style-10" svg:viewBox="0.0 0.0 468.622 313.47522" svg:width="4.68622mm" svg:x="193.90494mm" svg:y="61.58816mm"/>
              <draw:path svg:d="M 4.167576 0.0 C 122.500854 154.31702 133.61761 415.85175 175.38649 646.7525 C -18.322338 570.78314 -4.3925233 262.44662 4.167576 0.0 z" svg:height="6.467525mm" draw:style-name="style-11" svg:viewBox="0.0 0.0 175.38687 646.7525" svg:width="1.7538687mm" svg:x="166.16429mm" svg:y="61.72685mm"/>
              <draw:path svg:d="M 913.06256 95.110466 C 900.02466 131.21274 871.9468 152.27617 846.48535 175.9543 C 803.1503 196.0466 755.9718 212.25491 699.0637 218.7542 C 416.94144 226.64067 225.01584 144.3498 0.0 95.110466 C 9.986581 68.638016 39.33195 61.524353 57.066525 42.799286 C 78.94206 28.215796 109.47627 22.290968 133.15501 9.510684 C 156.45705 10.620304 169.15811 1.1289705 194.97688 4.755342 C 202.64505 6.0826535 203.16026 0.25760117 209.24352 0.0 C 464.51602 6.2610393 644.25574 133.49184 913.06256 95.110466 z" svg:height="2.1928227mm" draw:style-name="style-12" svg:viewBox="0.0 0.0 913.06256 219.28227" svg:width="9.130626mm" svg:x="86.36053mm" svg:y="68.62238mm"/>
              <draw:path svg:d="M 0.0 85.599785 C 115.51901 80.98292 245.78297 99.76724 328.15247 61.821865 C 354.66483 49.616043 369.4654 31.842167 389.955 14.266631 C 389.75665 6.1225634 393.48157 1.941684 399.46567 -9.094947E-13 C 428.0969 9.412118 451.93405 23.599533 461.2682 52.31118 C 461.348 133.21489 393.5614 146.27272 347.15448 180.71086 C 290.325 203.1409 231.04045 223.11467 152.15884 223.51076 C 103.90882 221.0339 67.98495 206.23212 38.025806 185.4662 C 18.150604 159.40977 1.961639 129.60847 0.0 85.599785 z" svg:height="2.2351074mm" draw:style-name="style-13" svg:viewBox="0.0 0.0 461.26825 223.51076" svg:width="4.6126823mm" svg:x="206.10492mm" svg:y="68.71748mm"/>
              <draw:path svg:d="M 0.0 1.28982 C 130.26154 19.222128 378.30368 -58.590363 351.89047 129.6895 C 321.2976 154.55708 259.13712 147.87941 204.47003 148.71147 C 132.32477 138.42738 72.682236 115.660515 28.515121 77.37832 C 17.911144 53.10515 1.2263267 34.89589 0.0 1.28982 z" svg:height="1.4894025mm" draw:style-name="style-14" svg:viewBox="0.0 0.0 353.84308 148.94025" svg:width="3.5384307mm" svg:x="273.68127mm" svg:y="79.64232mm"/>
              <draw:path svg:d="M 561.1533 0.16568714 C 565.19574 -0.7062868 565.65106 2.008201 565.9087 4.921029 C 539.04016 204.73247 425.14474 317.51825 328.1319 447.18597 C 275.1471 506.76865 218.21965 562.3688 166.44362 623.14087 C 115.321884 670.30005 66.18113 719.4402 19.021973 770.56256 C 10.640259 769.1959 4.2994 792.9533 0.0 780.07324 C 65.5075 404.90128 281.30957 180.02393 551.642 9.676372 C 555.8828 7.5762563 560.1429 5.495492 561.1533 0.16568714 z" svg:height="7.8391395mm" draw:style-name="style-15" svg:viewBox="0.0 0.0 565.9087 783.91394" svg:width="5.6590867mm" svg:x="81.937874mm" svg:y="94.15795mm"/>
              <draw:path svg:d="M 1179.3732 267.06046 C 1136.7916 271.9549 1088.8197 259.49088 1041.4623 252.79445 C 993.72864 246.03755 943.73584 242.25336 898.7959 233.77187 C 800.63416 224.14145 701.06464 215.91878 603.95264 205.2386 C 405.30945 196.97601 166.22533 179.79655 -1.8189894E-12 229.01653 C 99.98554 86.46934 276.93094 20.882627 504.08682 5.5063763 C 511.77493 6.853643 512.2708 1.0086356 518.35284 0.75103444 C 651.42865 -3.9250922 762.13306 13.769569 865.5073 38.795586 C 911.5962 57.699036 958.5171 75.76982 1003.4183 95.86211 C 1019.0328 111.951904 1041.1055 121.58171 1060.4849 133.90666 C 1076.6339 149.48125 1093.0997 164.71841 1112.796 176.70656 C 1134.7513 207.06177 1158.9453 235.17839 1179.3732 267.06046 z" svg:height="2.6817183mm" draw:style-name="style-16" svg:viewBox="0.0 0.0 1179.3732 268.1718" svg:width="11.793732mm" svg:x="117.93727mm" svg:y="99.28808mm"/>
              <draw:path svg:d="M 827.4428 34.17751 C 822.569 76.85828 789.31903 91.18477 760.88495 110.26661 C 646.2367 135.47041 498.53812 98.33835 399.46445 138.79987 C 249.26845 220.03978 248.0397 450.26752 0.0 433.64316 C 35.2708 315.48767 108.782684 216.41402 199.73283 143.5552 C 242.51277 109.276115 296.74567 76.38298 351.90982 53.20009 C 413.87076 27.183577 488.94882 10.935351 561.1533 0.88890547 C 666.0321 -4.1639476 748.71967 13.054213 827.4428 34.17751 z" svg:height="4.344984mm" draw:style-name="style-17" svg:viewBox="0.0 0.0 827.4428 434.4984" svg:width="8.274428mm" svg:x="178.47545mm" svg:y="102.09247mm"/>
              <draw:path svg:d="M 784.6629 266.31003 C 684.4996 207.9555 542.19 191.7472 389.95377 185.46559 C 318.978 177.18245 241.7194 175.18211 175.95491 161.68768 C 106.14741 152.23625 51.6569 127.46784 0.0 99.865814 C 54.31273 33.723988 156.33852 15.256521 261.5547 0.0 C 301.18417 0.0 340.81363 0.0 380.44308 0.0 C 528.3993 12.166516 647.9613 52.6873 732.3529 128.39908 C 755.9107 168.24744 789.19934 198.36621 784.6629 266.31003 z" svg:height="2.6631005mm" draw:style-name="style-18" svg:viewBox="0.0 0.0 785.0818 266.31003" svg:width="7.8508177mm" svg:x="120.12484mm" svg:y="102.38667mm"/>
              <draw:path svg:d="M 3.6379788E-12 0.8175512 C 43.57209 -6.236851 80.744064 34.185974 114.1524 53.12873 C 151.06798 98.64311 182.03816 150.10167 204.50873 210.06107 C 221.27095 274.1421 237.00519 339.27286 242.57324 414.54926 C 255.19449 569.44135 240.5729 730.7722 209.28343 856.8142 C 210.05502 876.8672 201.95207 856.7344 194.99805 856.8142 C 193.59032 847.1245 182.118 847.48126 180.71268 837.7916 C 173.44179 824.49554 166.30635 810.9624 156.93596 799.7477 C 147.24629 766.6574 135.7135 735.3897 128.44261 699.88184 C 114.234634 628.48883 117.18798 539.9369 109.399475 462.10507 C 110.21219 278.99658 103.594376 103.339195 14.287795 10.329445 C 8.0037775 8.644757 6.796801 1.9664767 3.6379788E-12 0.8175512 z" svg:height="8.6570835mm" draw:style-name="style-19" svg:viewBox="0.0 0.0 247.09987 865.7083" svg:width="2.4709988mm" svg:x="263.26627mm" svg:y="103.42472mm"/>
              <draw:path svg:d="M 8.903567 437.67407 C -11.168765 438.46625 8.983388 430.3621 8.903567 423.3875 C 18.671852 422.08014 18.394901 410.68643 23.169594 404.38547 C 35.137768 395.7661 34.97934 374.9609 46.947514 366.34152 C 74.13351 259.87726 24.478159 97.396225 80.236115 14.431713 C 78.9082 6.743588 84.75442 6.247736 85.01202 0.16568714 C 89.05382 -0.7062868 89.49041 2.0088055 89.767365 4.921029 C 128.10881 7.7739925 139.3441 37.753693 161.09991 57.232212 C 211.9054 177.1111 161.63446 373.23752 70.72543 428.1634 C 53.1892 431.3925 25.567825 449.34476 8.903567 437.67407 z" svg:height="4.4157114mm" draw:style-name="style-20" svg:viewBox="0.0 0.0 181.33981 441.57114" svg:width="1.8133982mm" svg:x="162.26494mm" svg:y="108.614784mm"/>
              <draw:path svg:d="M 0.0 0.16447775 C 4.041799 -0.7074962 4.4977407 2.0269463 4.755342 4.91982 C 65.09086 58.717346 112.44836 125.4929 152.17699 199.89731 C 193.11382 271.50803 229.94957 347.23914 256.79935 432.91873 C 31.742996 428.14285 3.387516 226.62616 0.0 0.16447775 z" svg:height="4.3291907mm" draw:style-name="style-21" svg:viewBox="0.0 0.0 256.79935 432.9191" svg:width="2.5679936mm" svg:x="156.55223mm" svg:y="110.4219mm"/>
              <draw:path svg:d="M 218.7542 0.16447775 C 222.796 -0.7074962 223.25194 2.0269463 223.50954 4.91982 C 284.0833 68.01034 316.95587 158.76094 328.1319 271.22986 C 330.9655 401.41278 292.1282 500.7634 237.77678 575.5645 C 183.10849 650.8409 104.265594 708.0852 0.0 732.5174 C 116.72841 532.20886 217.2485 315.69327 218.7542 0.16447775 z" svg:height="7.3251767mm" draw:style-name="style-22" svg:viewBox="0.0 0.0 328.27744 732.5177" svg:width="3.2827744mm" svg:x="125.40347mm" svg:y="110.46945mm"/>
              <draw:path svg:d="M 302.22787 43.725685 C 311.36365 60.05252 280.0548 70.49565 273.71518 86.52497 C 265.67026 105.42782 251.26395 117.99102 245.20247 138.83615 C 226.65518 174.20491 209.55675 211.02133 202.40196 257.72455 C 176.02748 337.55792 163.90208 431.61865 154.84613 528.7899 C 138.43947 618.58997 129.91808 716.297 107.29029 799.87463 C 95.91714 842.397 83.45311 883.78973 64.48979 918.76306 C 56.563416 937.7457 45.250732 953.4195 35.97709 971.0742 C 27.59598 975.3736 28.130533 988.5899 16.95572 990.0968 C 19.21487 999.3704 4.155482 1014.4298 2.6703446 1004.36285 C -4.898051 622.8107 -8.485117 224.98984 169.13393 15.211773 C 171.7704 8.355712 176.52574 3.6003697 183.3806 0.9457471 C 245.37903 -7.217671 251.99684 40.079357 302.22787 43.725685 z" svg:height="10.07698mm" draw:style-name="style-23" svg:viewBox="0.0 0.0 303.88498 1007.69794" svg:width="3.0388498mm" svg:x="264.42886mm" svg:y="118.68891mm"/>
              <draw:path svg:d="M 0.0 0.17173412 C 4.0424037 -0.7195902 4.4977407 2.0148525 4.755342 4.907726 C 69.17317 143.39316 152.79137 262.69757 252.04341 366.32825 C 298.82584 420.99652 354.42596 466.82898 404.2204 518.50525 C 436.79605 536.6558 457.56137 566.615 489.8202 585.08246 C 501.59003 598.6954 514.4102 611.1981 532.62006 618.37103 C 536.9201 626.7727 543.2603 633.093 551.642 637.3936 C 555.86285 638.8002 572.4672 650.2531 561.1533 651.6802 C 533.9873 660.9732 491.1082 654.5537 456.5316 656.4162 C 298.68738 630.39966 202.24898 542.93744 123.64433 437.662 C 52.172707 326.83786 2.19989 194.5155 6.046976E-4 14.43897 C 0.0 9.682418 0.0 4.9270763 0.0 0.17173412 z" svg:height="6.568666mm" draw:style-name="style-24" svg:viewBox="0.0 0.0 565.0345 656.86664" svg:width="5.650345mm" svg:x="81.034325mm" svg:y="131.06084mm"/>
              <draw:path svg:d="M 0.0 0.0 C 166.0675 92.316765 460.71246 56.05547 475.55356 299.59863 C 229.87096 286.87823 68.73779 189.64769 0.0 0.0 z" svg:height="2.9959865mm" draw:style-name="style-25" svg:viewBox="0.0 0.0 475.55356 299.59863" svg:width="4.7555356mm" svg:x="92.49516mm" svg:y="131.49055mm"/>
              <draw:path svg:d="M 0.0 475.55356 C 114.35074 214.21655 324.18927 48.347992 651.48914 1.8189894E-12 C 561.09406 98.22103 455.97708 181.72131 347.17505 261.5547 C 236.44887 337.9014 123.58447 412.06757 0.0 475.55356 z" svg:height="4.7555356mm" draw:style-name="style-26" svg:viewBox="0.0 0.0 651.48914 475.55356" svg:width="6.514891mm" svg:x="190.79208mm" svg:y="133.20255mm"/>
              <draw:path svg:d="M 523.1094 177.12561 C 369.9419 98.85718 26.790524 210.57265 0.0 5.9066863 C 212.71085 14.684477 531.1543 -65.3666 523.1094 177.12561 z" svg:height="1.7712513mm" draw:style-name="style-27" svg:viewBox="0.0 0.0 523.25885 177.12514" svg:width="5.232589mm" svg:x="120.124825mm" svg:y="134.04684mm"/>
              <draw:path svg:d="M -1.8189894E-12 2.322039 C 251.70659 -17.928076 364.03644 101.178 603.95264 92.69652 C 655.07495 83.58131 700.72723 68.99841 741.8636 49.89723 C 771.189 161.27527 665.2206 195.89178 694.30774 306.6966 C 593.0342 273.24954 477.21768 254.28622 370.93118 225.85214 C 313.2902 216.91592 262.3662 201.2615 213.99886 183.05286 C 162.2827 168.1918 124.376625 139.51945 80.844444 116.494995 C 55.204056 83.483345 18.526726 61.508633 4.755342 16.629185 C -0.8127136 15.816471 0.7328935 7.9300046 -1.8189894E-12 2.322039 z" svg:height="3.0669634mm" draw:style-name="style-28" svg:viewBox="0.0 0.0 747.0473 306.69635" svg:width="7.470473mm" svg:x="117.08128mm" svg:y="136.22287mm"/>
              <draw:path svg:d="M 855.99664 0.008465767 C 868.1825 -0.20922537 861.8029 3.5556219 860.7725 9.51915 C 854.5115 11.183278 853.2622 17.880909 846.48596 19.010483 C 846.14856 32.95965 835.6074 36.685795 827.4634 42.788403 C 818.0712 61.9295 793.402 65.79352 784.66406 85.58769 C 750.70184 108.67142 718.40375 133.46039 684.8176 156.92024 C 611.64197 199.46193 536.4841 240.00328 456.5322 275.80862 C 377.23334 312.22836 296.11197 346.8243 218.7554 385.2057 C 179.32428 404.40604 141.10135 424.8158 104.62236 447.02756 C 67.19279 466.64395 37.569862 494.10687 0.0 513.5854 C 138.0307 195.08392 475.91153 76.43378 855.99664 0.008465767 z" svg:height="5.135859mm" draw:style-name="style-29" svg:viewBox="0.0 0.0 863.3583 513.5859" svg:width="8.633583mm" svg:x="189.93588mm" svg:y="136.29356mm"/>
              <draw:path svg:d="M 641.9978 0.16447775 C 646.03955 -0.7074962 646.4762 2.0269463 646.7531 4.91982 C 646.7531 8.070294 646.7531 11.240119 646.7531 14.411154 C 637.1626 23.248205 634.01215 36.742638 627.7112 47.699757 C 624.6599 53.010212 621.0341 62.322556 618.21985 66.722336 C 617.05035 68.54489 609.4227 69.91272 608.7285 71.47768 C 595.2147 101.417465 548.65063 139.87865 518.3335 161.85216 C 425.44226 229.1429 298.1522 278.93735 142.6663 285.47653 C 89.62223 284.6239 43.850254 276.51974 0.0 266.45395 C 5.230634 233.65999 35.923878 226.32864 52.330532 204.6321 C 73.98838 189.8303 92.63363 172.03647 118.88839 161.85216 C 135.8695 140.78932 170.64445 137.49977 190.22093 119.052864 C 219.46774 111.840034 239.51952 95.45393 271.06537 90.51961 C 378.0654 48.531822 505.53326 26.974352 632.5065 4.9403796 C 638.01526 5.692623 640.948 3.8700647 641.9978 0.16447775 z" svg:height="2.8547688mm" draw:style-name="style-30" svg:viewBox="0.0 0.0 646.7531 285.47687" svg:width="6.467531mm" svg:x="193.88318mm" svg:y="139.33556mm"/>
              <draw:path svg:d="M 651.5085 33.289814 C 651.6669 84.173904 622.1625 105.395164 599.19727 133.15562 C 555.9808 156.53687 503.43253 170.5465 442.26495 175.95491 C 348.89844 177.382 270.0749 164.28424 194.9775 147.42165 C 123.9618 128.08221 50.48862 111.21961 0.0 71.33255 C 10.640259 20.150944 60.07792 7.787296 114.13305 -1.8189894E-12 C 277.3869 6.3408594 398.55377 54.807373 575.4206 47.55584 C 601.19885 43.21653 627.63257 39.5315 651.5085 33.289814 z" svg:height="1.7606138mm" draw:style-name="style-31" svg:viewBox="0.0 0.0 651.5091 176.06137" svg:width="6.515091mm" svg:x="115.74973mm" svg:y="139.90785mm"/>
              <draw:path svg:d="M 650.86505 0.16447775 C 654.8875 -0.7074962 655.3422 2.0269463 655.6204 4.91982 C 712.37006 439.13986 665.07306 923.53046 560.4894 1269.8928 C 448.2188 1626.835 301.2144 1949.0033 4.0925937 2121.134 C -9.261549 2113.5051 14.415991 2103.3608 13.603277 2092.6008 C 24.086315 2088.836 19.785706 2070.25 32.624645 2068.823 C 37.101826 2044.7474 55.62976 2034.7615 61.156696 2011.7563 C 85.1124 1978.6661 105.08677 1941.5328 122.95921 1902.3787 C 168.7711 1832.4526 200.71123 1748.6754 241.8476 1674.0933 C 310.6646 1511.4744 377.79572 1347.1901 432.06854 1170.0258 C 542.2807 817.30444 614.4453 426.63715 650.86505 0.16447775 z" svg:height="21.211344mm" draw:style-name="style-32" svg:viewBox="0.0 0.0 679.88226 2121.1345" svg:width="6.7988224mm" svg:x="220.66328mm" svg:y="145.27997mm"/>
              <draw:path svg:d="M 304.35397 0.0 C 336.29532 21.954151 351.37405 60.77211 361.4205 104.6018 C 363.81754 171.99173 349.35315 222.51904 328.1319 266.2895 C 309.07062 312.21988 285.2129 353.3756 252.0428 385.17786 C 229.81049 427.93845 185.82237 448.96136 152.17699 480.3089 C 107.75227 500.8565 68.32115 526.4183 -1.8189894E-12 523.09 C 52.924343 300.23358 305.08688 276.55484 304.35397 0.0 z" svg:height="5.2338448mm" draw:style-name="style-33" svg:viewBox="0.0 0.0 361.67984 523.38446" svg:width="3.6167984mm" svg:x="112.230644mm" svg:y="198.59116mm"/>
              <draw:path svg:d="M 107.695435 432.9514 C 54.136158 409.15292 12.287456 350.7609 3.093633 276.01785 C -9.370395 175.28008 16.746496 60.513298 64.89615 0.19592203 C 72.60362 -1.1319939 73.09947 4.6948724 79.16217 4.951264 C 159.3729 101.86736 84.71088 294.16846 107.695435 432.9514 z" svg:height="4.32952mm" draw:style-name="style-34" svg:viewBox="0.0 0.0 117.38107 432.952" svg:width="1.1738107mm" svg:x="177.35074mm" svg:y="205.62738mm"/>
              <draw:path svg:d="M 518.3758 2.261569 C 525.88617 -7.9832177 535.4162 19.81715 546.9079 21.284147 C 554.4182 32.81573 563.9289 42.327625 575.4206 49.81741 C 587.8435 73.87228 606.2722 91.883804 622.97644 111.639275 C 650.61835 156.9154 684.046 196.38643 703.81964 249.55025 C 758.7649 342.00607 795.4434 452.76974 822.708 572.90625 C 880.6453 807.1758 874.7217 1135.6245 822.708 1371.8363 C 796.7496 1493.3008 762.768 1606.7202 718.0857 1709.479 C 697.2599 1763.1567 670.27344 1810.6328 646.77246 1861.6559 C 629.3959 1880.7378 619.36755 1907.2102 603.972 1928.2332 C 590.81616 1951.5358 572.4261 1969.6066 561.1715 1994.8103 C 516.39 2043.2975 478.34485 2097.569 427.9977 2142.2126 C 422.80698 2146.8096 414.2469 2147.2256 408.9957 2151.7234 C 404.99258 2155.1313 403.50748 2162.741 399.46567 2165.9893 C 390.05414 2173.6377 378.1658 2181.1877 366.19763 2189.7673 C 356.76675 2196.5242 345.53146 2206.1545 332.9078 2208.7898 C 294.70544 2243.5454 237.20352 2258.9412 190.22093 2284.879 C 129.88422 2297.481 74.70193 2315.1755 3.6379788E-12 2313.412 C 42.759377 2286.4053 88.88813 2262.7856 133.17377 2237.3037 C 153.14813 2222.4028 171.71236 2206.1353 194.97627 2194.524 C 212.53186 2178.7715 229.53354 2162.4834 252.06215 2151.7246 C 320.7195 2082.4915 396.84854 2020.7096 451.79376 1937.7257 C 485.4198 1901.6228 512.36755 1858.7836 537.35364 1814.0819 C 564.4006 1772.9263 589.764 1730.1464 608.7273 1680.907 C 653.92487 1589.7985 689.53186 1489.0812 713.3303 1376.5724 C 769.88165 1167.6263 775.60693 857.922 727.6157 634.70874 C 687.97174 393.84076 613.9035 187.3317 518.3758 2.261569 z" svg:height="23.135344mm" draw:style-name="style-35" svg:viewBox="0.0 0.0 863.9695 2313.5344" svg:width="8.639695mm" svg:x="229.92972mm" svg:y="149.53897mm"/>
              <draw:path svg:d="M 94.58922 0.0 C 131.14682 14.147506 133.66357 62.375767 142.1245 104.60301 C 138.3403 343.44888 42.001087 654.10626 175.45302 817.93335 C 174.56169 821.97516 177.29613 822.4323 180.18901 822.68866 C 150.56607 826.8708 116.10799 794.8895 89.83388 779.8882 C 15.805586 697.5767 -11.340499 546.3709 4.2340927 389.9332 C 14.597401 240.2125 46.598 112.09159 94.58922 0.0 z" svg:height="8.230624mm" draw:style-name="style-36" svg:viewBox="0.0 0.0 180.18854 823.0624" svg:width="1.8018854mm" svg:x="179.24135mm" svg:y="202.5858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8.84769mm" fo:page-width="239.6490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