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70.92082mm" fo:page-width="164.570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gradient" draw:fill-gradient-name="gradient-1" draw:opacity="100.0%" draw:stroke="none"/>
    </style:style>
    <style:style style:family="graphic" style:name="style-4">
      <style:graphic-properties draw:fill="gradient" draw:fill-gradient-name="gradient-2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gradient" draw:fill-gradient-name="gradient-3" draw:opacity="100.0%" draw:stroke="none"/>
    </style:style>
    <style:style style:family="graphic" style:name="style-7">
      <style:graphic-properties draw:fill="gradient" draw:fill-gradient-name="gradient-4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gradient" draw:fill-gradient-name="gradient-5" draw:opacity="100.0%" draw:stroke="none"/>
    </style:style>
    <style:style style:family="graphic" style:name="style-10">
      <style:graphic-properties draw:fill="gradient" draw:fill-gradient-name="gradient-6" draw:opacity="100.0%" draw:stroke="none"/>
    </style:style>
  </office:automatic-styles>
  <office:body>
    <office:drawing>
      <draw:page draw:master-page-name="Default" draw:name="page1" draw:style-name="DP1">
        <draw:g draw:id="svg1">
          <draw:g draw:id="g3246">
            <draw:path svg:d="M 149.21933 0.06378809 C 136.2441 0.93582785 124.80342 8.881079 119.4537 20.73436 C -93.630424 470.0504 1.7307566 900.8728 221.97974 1283.2928 C 442.22873 1665.713 786.72723 2004.2639 1077.7415 2283.7485 C 1638.6793 2819.516 1664.8245 3607.6875 1521.7452 4326.828 C 1521.6936 4327.929 1521.6936 4329.0337 1521.7452 4330.1353 C 1413.4049 5240.6196 1488.6594 6291.653 2226.1985 6952.8174 C 2521.571 7225.533 2822.1882 7581.027 2986.0486 7964.8486 C 3149.909 8348.67 3178.7024 8757.274 2933.1318 9151.339 C 2932.8518 9151.61 2932.5764 9151.885 2932.3052 9152.166 C 2875.713 9247.766 2806.0217 9335.007 2723.9458 9409.308 C 2713.3472 9417.366 2708.1934 9430.707 2710.6213 9443.799 C 2713.0486 9456.889 2722.644 9467.494 2735.4275 9471.217 C 2748.2112 9474.9375 2761.9998 9471.139 2771.0747 9461.397 C 2858.7751 9382.004 2933.5146 9289.034 2993.49 9187.72 C 3252.0376 8772.829 3221.2683 8335.535 3051.3677 7937.5635 C 2881.4668 7539.592 2573.552 7177.923 2273.3274 6900.7275 C 1562.3848 6263.4053 1484.4939 5240.627 1591.1984 4340.884 C 1591.2946 4340.0747 1591.1023 4339.2124 1591.1984 4338.4033 C 1736.0071 3608.5093 1710.9779 2791.5398 1126.5239 2233.3123 C 836.0499 1954.3461 496.5152 1619.008 283.16464 1248.5663 C 69.81405 878.12463 -19.093634 476.8927 183.11906 50.499985 C 188.52289 39.236942 187.56203 25.955294 180.59338 15.586903 C 173.62433 5.2193193 161.68909 -0.6863276 149.21933 0.06378809 z" svg:height="94.72622mm" draw:style-name="style-2" svg:viewBox="0.0 0.0 3183.2585 9472.622" svg:width="31.832586mm" svg:x="53.01398mm" svg:y="71.476105mm"/>
            <draw:path svg:d="M 0.0 318.6191 C 111.298515 404.06042 153.11685 548.08826 167.29276 681.9464 C 178.43387 741.2427 169.51605 801.0331 170.52657 860.5853 C 170.84793 904.42474 195.48466 964.3371 249.25641 952.9077 C 287.13684 942.88654 319.43018 917.5901 351.26932 895.18915 C 432.29837 830.70264 491.0141 731.08344 595.61 701.4437 C 682.3598 684.5932 777.93616 683.62427 850.13257 625.63684 C 899.3338 590.57196 886.8745 512.11664 828.43695 494.7663 C 768.1693 467.91553 699.26447 458.7898 647.9376 413.92175 C 516.0174 324.04593 433.84503 180.24254 377.95496 34.14278 C 347.5914 -19.376238 267.2067 -4.6177735 236.81935 41.45984 C 165.6819 124.48771 143.03026 247.96854 41.17158 303.7694 C 28.237131 310.61652 14.356359 315.7236 0.0 318.6191 z" svg:height="9.543296mm" draw:style-name="style-3" svg:viewBox="0.0 0.0 880.6576 954.3296" svg:width="8.806576mm" svg:x="48.53408mm" svg:y="67.391884mm"/>
            <draw:path svg:d="M 6005.7793 3490.8962 C 6005.7793 5417.871 4660.4854 6981.7925 3002.89 6981.7925 C 1345.2944 6981.7925 0.0 5417.871 0.0 3490.8962 C 0.0 1563.9215 1345.2944 4.5474735E-13 3002.89 4.5474735E-13 C 4660.4854 4.5474735E-13 6005.7793 1563.9215 6005.7793 3490.8962 z M 3305.7297 8585.107 z" svg:height="85.851074mm" draw:style-name="style-4" draw:transform="skewX(-9.426589287102603E-7) rotate(0.607939511693875) translate(-12.720197mm,28.961885mm)" svg:viewBox="0.0 0.0 6005.7793 8585.107" svg:width="60.057793mm"/>
            <draw:path svg:d="M 305.80255 0.025030771 C 287.67703 0.6863276 273.0114 14.994239 271.9028 33.097946 C 236.56824 442.6385 107.3053 871.40027 40.392395 1300.6174 C -26.520506 1729.8346 -31.021198 2161.5386 190.04733 2570.6174 C 190.5633 2571.4675 191.11478 2572.2944 191.70099 2573.098 C 480.41397 3013.7588 943.4461 3257.0757 1383.1527 3513.1953 C 1822.8594 3769.3152 2238.8943 4036.7422 2451.408 4518.612 C 2451.8713 4520.0234 2452.4236 4521.4043 2453.0615 4522.746 C 2810.1458 5140.68 2753.656 5869.453 2686.2256 6562.518 C 2638.5815 7110.043 2726.5461 7709.4395 3138.4978 8118.5986 C 3376.1074 8438.316 3584.8965 8811.724 3550.2556 9214.139 C 3548.6567 9233.547 3563.0947 9250.574 3582.5015 9252.173 C 3601.9084 9253.771 3618.9368 9239.335 3620.5354 9219.927 C 3657.5576 8789.854 3436.9744 8401.283 3195.5486 8076.4307 C 3194.255 8075.226 3192.8735 8074.1216 3191.4143 8073.1235 C 2796.9521 7684.6587 2709.7375 7106.5967 2756.5056 6569.133 C 2823.9062 5876.373 2884.4749 5131.2036 2515.9001 4490.5 C 2515.39 4489.3423 2514.7593 4488.348 2514.2463 4487.193 C 2291.479 3985.3008 1859.1152 3709.3657 1418.7062 3452.8374 C 977.2836 3195.718 527.45483 2956.6604 251.23222 2535.064 C 41.44611 2145.209 44.098564 1733.1039 109.84552 1311.3661 C 175.72247 888.78937 305.95596 458.7688 342.18274 38.885704 C 343.23566 28.728865 339.83228 18.614819 332.85355 11.159686 C 325.8748 3.7053616 316.00702 -0.35689035 305.80255 0.025030771 z" svg:height="92.522934mm" draw:style-name="style-5" svg:viewBox="0.0 0.0 3624.6182 9252.293" svg:width="36.24618mm" svg:x="79.981804mm" svg:y="75.1972mm"/>
            <draw:path svg:d="M 191.93756 98.21509 C 234.49149 231.91898 186.55191 374.02753 121.730286 491.99756 C 97.00635 547.03375 55.536015 591.0177 22.350056 640.47687 C -2.4255624 676.6447 -16.423416 739.8942 34.241287 761.22614 C 71.05832 774.63696 112.01431 772.318 150.94443 772.11694 C 254.2884 765.4668 359.38373 717.23413 462.16815 752.6478 C 542.99976 788.3651 622.00415 842.16187 714.3863 835.80084 C 774.80005 835.12177 809.3853 763.60645 771.32806 715.98663 C 737.19574 659.5237 685.84875 612.6757 669.3462 546.5307 C 612.398 397.4079 627.0862 232.43492 664.659 80.58939 C 670.3047 19.317295 595.893 -14.483127 544.63245 5.981547 C 438.81686 33.500862 349.6944 121.92004 234.21373 109.542725 C 219.68538 107.77523 205.37505 104.039185 191.93756 98.21509 z" svg:height="8.363177mm" draw:style-name="style-6" svg:viewBox="0.0 0.0 787.2521 836.31775" svg:width="7.872521mm" svg:x="79.35296mm" svg:y="68.35917mm"/>
            <draw:path svg:d="M 6005.779 3490.8945 C 6005.779 5417.8687 4660.485 6981.789 3002.8896 6981.789 C 1345.2943 6981.789 4.5474735E-13 5417.8687 4.5474735E-13 3490.8945 C 4.5474735E-13 1563.9208 1345.2943 0.0 3002.8896 0.0 C 4660.485 0.0 6005.779 1563.9208 6005.779 3490.8945 z M 6144.021 7142.4966 z" svg:height="71.42497mm" draw:style-name="style-7" svg:viewBox="0.0 0.0 6144.0205 7142.497" svg:width="61.44021mm" svg:x="54.763485mm" svg:y="0.19453491mm"/>
            <draw:path svg:d="M 1561.6407 0.26807147 C 1551.1803 1.4162571 1541.78 7.1781793 1536.0092 15.977706 C 1063.7101 710.69946 775.664 1625.092 1173.0339 2430.3005 C 1173.8099 2431.8733 1173.906 2433.6902 1174.6876 2435.2615 C 1418.3678 3204.0378 1507.7672 4120.4434 981.21106 4785.092 C 980.6418 4785.625 980.09033 4786.1763 979.55743 4786.7456 C 501.6465 5475.5747 456.84225 6341.2 683.5548 7122.5205 C 880.7141 7911.92 504.75357 8661.299 73.359535 9310.294 C 73.07935 9310.564 72.804016 9310.84 72.532715 9311.12 L 5.560061 9416.127 C -4.942366 9432.566 -0.12999852 9454.406 16.308758 9464.909 C 32.747517 9475.413 54.588882 9470.601 65.09131 9454.161 L 132.06396 9349.154 C 566.863 8695.036 956.14636 7924.29 751.3543 7104.33 C 751.3672 7103.7793 751.3672 7103.227 751.3543 7102.677 C 529.21027 6337.098 574.1268 5495.0405 1037.435 4827.26 C 1585.47 4133.621 1488.0276 3188.5222 1240.0066 2408.8032 C 1239.3114 2407.0864 1238.4822 2405.428 1237.5261 2403.8423 C 852.2291 1628.7457 1130.1571 738.9972 1594.7136 55.665203 C 1602.8042 44.27378 1603.4042 29.178612 1596.2413 17.181606 C 1589.0792 5.1845994 1575.507 -1.4493624 1561.6407 0.26807147 z" svg:height="94.704704mm" draw:style-name="style-8" svg:viewBox="0.0 0.0 1601.2257 9470.471" svg:width="16.012257mm" svg:x="104.82889mm" svg:y="76.02159mm"/>
            <draw:path svg:d="M 368.80417 0.0 C 369.38635 140.3104 281.10687 261.5538 183.94629 354.71268 C 143.88171 399.8246 91.14753 429.37784 44.67831 466.63654 C 10.212554 493.73035 -22.076332 549.8889 19.880892 585.4084 C 50.995754 609.22473 90.768036 619.2718 127.97264 630.7326 C 228.56888 655.3209 343.2833 640.7579 430.75534 705.31384 C 497.18863 763.5895 556.46875 838.56714 646.519 860.15094 C 704.3659 877.58606 758.7723 819.702 736.7137 762.8741 C 721.04767 698.7832 686.07806 638.7134 690.1306 570.6612 C 680.43 411.32983 743.8257 258.31757 825.12726 124.68069 C 848.8548 67.90768 787.97186 13.384195 732.93567 17.565948 C 623.7345 12.15042 512.2321 69.83827 405.752 23.461906 C 392.4187 17.427069 379.88232 9.577903 368.80417 0.0 z" svg:height="8.633081mm" draw:style-name="style-9" svg:viewBox="0.0 0.0 830.4004 863.30817" svg:width="8.304004mm" svg:x="116.60421mm" svg:y="71.31401mm"/>
            <draw:path svg:d="M 6005.7764 3490.8945 C 6005.7764 5417.8687 4660.483 6981.789 3002.8884 6981.789 C 1345.2938 6981.789 -4.5474735E-13 5417.8687 -4.5474735E-13 3490.8945 C -4.5474735E-13 1563.9208 1345.2938 0.0 3002.8884 0.0 C 4660.483 0.0 6005.7764 1563.9208 6005.7764 3490.8945 z M 6999.0176 6051.196 z" svg:height="69.81789mm" draw:style-name="style-10" draw:transform="skewX(6.361504392032512E-8) rotate(-0.3039888781286112) translate(115.69639mm,-2.5972605mm)" svg:viewBox="0.0 0.0 6999.018 6981.789" svg:width="69.9901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2036" draw:border="30.515345%" draw:display-name="gradient-1" draw:end-color="#1a4c00" draw:name="gradient-1" draw:start-color="#67e869" draw:style="linear"/>
    <draw:gradient draw:angle="348" draw:border="11.133374%" draw:cx="11.332306%" draw:cy="39.01576%" draw:display-name="gradient-2" draw:end-color="#67ff69" draw:name="gradient-2" draw:start-color="#1a7600" draw:style="ellipsoid"/>
    <draw:gradient draw:angle="1744" draw:border="54.14674%" draw:display-name="gradient-3" draw:end-color="#510000" draw:name="gradient-3" draw:start-color="#a00000" draw:style="linear"/>
    <draw:gradient draw:angle="0" draw:border="0.0%" draw:cx="32.292397%" draw:cy="20.619139%" draw:display-name="gradient-4" draw:end-color="#ff5f5f" draw:name="gradient-4" draw:start-color="#890000" draw:style="ellipsoid"/>
    <draw:gradient draw:angle="1589" draw:border="26.391432%" draw:display-name="gradient-5" draw:end-color="#be7900" draw:name="gradient-5" draw:start-color="#f5db94" draw:style="linear"/>
    <draw:gradient draw:angle="3426" draw:border="32.17822%" draw:cx="41.216873%" draw:cy="22.744038%" draw:display-name="gradient-6" draw:end-color="#ffe59e" draw:name="gradient-6" draw:start-color="#db8e00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70.92082mm" fo:page-width="164.570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