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c5169" draw:opacity="100.0%" draw:stroke="solid" svg:stroke-color="#3c5169" draw:stroke-linejoin="miter" svg:stroke-opacity="100.0%" svg:stroke-width="0.25910932mm"/>
    </style:style>
    <style:style style:family="graphic" style:name="style-3">
      <style:graphic-properties draw:fill="solid" draw:fill-color="#6d819a" draw:opacity="100.0%" draw:stroke="solid" svg:stroke-color="#6d819a" draw:stroke-linejoin="miter" svg:stroke-opacity="100.0%" svg:stroke-width="0.25910932mm"/>
    </style:style>
    <style:style style:family="graphic" style:name="style-4">
      <style:graphic-properties draw:fill="solid" draw:fill-color="#788ba1" draw:opacity="100.0%" draw:stroke="solid" svg:stroke-color="#788ba1" draw:stroke-linejoin="miter" svg:stroke-opacity="100.0%" svg:stroke-width="0.25910932mm"/>
    </style:style>
    <style:style style:family="graphic" style:name="style-5">
      <style:graphic-properties draw:fill="solid" draw:fill-color="#58708d" draw:opacity="100.0%" draw:stroke="solid" svg:stroke-color="#58708d" draw:stroke-linejoin="miter" svg:stroke-opacity="100.0%" svg:stroke-width="0.25910932mm"/>
    </style:style>
    <style:style style:family="graphic" style:name="style-6">
      <style:graphic-properties draw:fill="solid" draw:fill-color="#586c82" draw:opacity="100.0%" draw:stroke="solid" svg:stroke-color="#586c82" draw:stroke-linejoin="miter" svg:stroke-opacity="100.0%" svg:stroke-width="0.25910932mm"/>
    </style:style>
    <style:style style:family="graphic" style:name="style-7">
      <style:graphic-properties draw:fill="solid" draw:fill-color="#596f8b" draw:opacity="100.0%" draw:stroke="solid" svg:stroke-color="#596f8b" draw:stroke-linejoin="miter" svg:stroke-opacity="100.0%" svg:stroke-width="0.25910932mm"/>
    </style:style>
    <style:style style:family="graphic" style:name="style-8">
      <style:graphic-properties draw:fill="solid" draw:fill-color="#5e7185" draw:opacity="100.0%" draw:stroke="solid" svg:stroke-color="#5e7185" draw:stroke-linejoin="miter" svg:stroke-opacity="100.0%" svg:stroke-width="0.25910932mm"/>
    </style:style>
    <style:style style:family="graphic" style:name="style-9">
      <style:graphic-properties draw:fill="solid" draw:fill-color="#41556c" draw:opacity="100.0%" draw:stroke="solid" svg:stroke-color="#41556c" draw:stroke-linejoin="miter" svg:stroke-opacity="100.0%" svg:stroke-width="0.25910932mm"/>
    </style:style>
    <style:style style:family="graphic" style:name="style-10">
      <style:graphic-properties draw:fill="solid" draw:fill-color="#4a5f76" draw:opacity="100.0%" draw:stroke="solid" svg:stroke-color="#4a5f76" draw:stroke-linejoin="miter" svg:stroke-opacity="100.0%" svg:stroke-width="0.25910932mm"/>
    </style:style>
    <style:style style:family="graphic" style:name="style-11">
      <style:graphic-properties draw:fill="solid" draw:fill-color="#344a63" draw:opacity="100.0%" draw:stroke="solid" svg:stroke-color="#344a63" draw:stroke-linejoin="miter" svg:stroke-opacity="100.0%" svg:stroke-width="0.25910932mm"/>
    </style:style>
    <style:style style:family="graphic" style:name="style-12">
      <style:graphic-properties draw:fill="solid" draw:fill-color="#b4bec5" draw:opacity="100.0%" draw:stroke="solid" svg:stroke-color="#b4bec5" draw:stroke-linejoin="miter" svg:stroke-opacity="100.0%" svg:stroke-width="0.25910932mm"/>
    </style:style>
    <style:style style:family="graphic" style:name="style-13">
      <style:graphic-properties draw:fill="solid" draw:fill-color="#a9b0bd" draw:opacity="100.0%" draw:stroke="solid" svg:stroke-color="#a9b0bd" draw:stroke-linejoin="miter" svg:stroke-opacity="100.0%" svg:stroke-width="0.25910932mm"/>
    </style:style>
    <style:style style:family="graphic" style:name="style-14">
      <style:graphic-properties draw:fill="solid" draw:fill-color="#4a5366" draw:opacity="100.0%" draw:stroke="solid" svg:stroke-color="#4a5366" draw:stroke-linejoin="miter" svg:stroke-opacity="100.0%" svg:stroke-width="0.25910932mm"/>
    </style:style>
    <style:style style:family="graphic" style:name="style-15">
      <style:graphic-properties draw:fill="solid" draw:fill-color="#576e89" draw:opacity="100.0%" draw:stroke="solid" svg:stroke-color="#576e89" draw:stroke-linejoin="miter" svg:stroke-opacity="100.0%" svg:stroke-width="0.25910932mm"/>
    </style:style>
    <style:style style:family="graphic" style:name="style-16">
      <style:graphic-properties draw:fill="solid" draw:fill-color="#627791" draw:opacity="100.0%" draw:stroke="solid" svg:stroke-color="#627791" draw:stroke-linejoin="miter" svg:stroke-opacity="100.0%" svg:stroke-width="0.25910932mm"/>
    </style:style>
    <style:style style:family="graphic" style:name="style-17">
      <style:graphic-properties draw:fill="solid" draw:fill-color="#6c819a" draw:opacity="100.0%" draw:stroke="solid" svg:stroke-color="#6c819a" draw:stroke-linejoin="miter" svg:stroke-opacity="100.0%" svg:stroke-width="0.25910932mm"/>
    </style:style>
    <style:style style:family="graphic" style:name="style-18">
      <style:graphic-properties draw:fill="solid" draw:fill-color="#4c5f74" draw:opacity="100.0%" draw:stroke="solid" svg:stroke-color="#4c5f74" draw:stroke-linejoin="miter" svg:stroke-opacity="100.0%" svg:stroke-width="0.25910932mm"/>
    </style:style>
    <style:style style:family="graphic" style:name="style-19">
      <style:graphic-properties draw:fill="solid" draw:fill-color="#687c91" draw:opacity="100.0%" draw:stroke="solid" svg:stroke-color="#687c91" draw:stroke-linejoin="miter" svg:stroke-opacity="100.0%" svg:stroke-width="0.25910932mm"/>
    </style:style>
    <style:style style:family="graphic" style:name="style-20">
      <style:graphic-properties draw:fill="solid" draw:fill-color="#7a8ea3" draw:opacity="100.0%" draw:stroke="solid" svg:stroke-color="#7a8ea3" draw:stroke-linejoin="miter" svg:stroke-opacity="100.0%" svg:stroke-width="0.25910932mm"/>
    </style:style>
    <style:style style:family="graphic" style:name="style-21">
      <style:graphic-properties draw:fill="solid" draw:fill-color="#677c94" draw:opacity="100.0%" draw:stroke="solid" svg:stroke-color="#677c94" draw:stroke-linejoin="miter" svg:stroke-opacity="100.0%" svg:stroke-width="0.25910932mm"/>
    </style:style>
    <style:style style:family="graphic" style:name="style-22">
      <style:graphic-properties draw:fill="solid" draw:fill-color="#596f8c" draw:opacity="100.0%" draw:stroke="solid" svg:stroke-color="#596f8c" draw:stroke-linejoin="miter" svg:stroke-opacity="100.0%" svg:stroke-width="0.25910932mm"/>
    </style:style>
    <style:style style:family="graphic" style:name="style-23">
      <style:graphic-properties draw:fill="solid" draw:fill-color="#637892" draw:opacity="100.0%" draw:stroke="solid" svg:stroke-color="#637892" draw:stroke-linejoin="miter" svg:stroke-opacity="100.0%" svg:stroke-width="0.25910932mm"/>
    </style:style>
    <style:style style:family="graphic" style:name="style-24">
      <style:graphic-properties draw:fill="solid" draw:fill-color="#4c637d" draw:opacity="100.0%" draw:stroke="solid" svg:stroke-color="#4c637d" draw:stroke-linejoin="miter" svg:stroke-opacity="100.0%" svg:stroke-width="0.25910932mm"/>
    </style:style>
    <style:style style:family="graphic" style:name="style-25">
      <style:graphic-properties draw:fill="solid" draw:fill-color="#7d91a3" draw:opacity="100.0%" draw:stroke="solid" svg:stroke-color="#7d91a3" draw:stroke-linejoin="miter" svg:stroke-opacity="100.0%" svg:stroke-width="0.25910932mm"/>
    </style:style>
    <style:style style:family="graphic" style:name="style-26">
      <style:graphic-properties draw:fill="solid" draw:fill-color="#6c8098" draw:opacity="100.0%" draw:stroke="solid" svg:stroke-color="#6c8098" draw:stroke-linejoin="miter" svg:stroke-opacity="100.0%" svg:stroke-width="0.25910932mm"/>
    </style:style>
    <style:style style:family="graphic" style:name="style-27">
      <style:graphic-properties draw:fill="solid" draw:fill-color="#4f6277" draw:opacity="100.0%" draw:stroke="solid" svg:stroke-color="#4f6277" draw:stroke-linejoin="miter" svg:stroke-opacity="100.0%" svg:stroke-width="0.25910932mm"/>
    </style:style>
    <style:style style:family="graphic" style:name="style-28">
      <style:graphic-properties draw:fill="solid" draw:fill-color="#4b6280" draw:opacity="100.0%" draw:stroke="solid" svg:stroke-color="#4b6280" draw:stroke-linejoin="miter" svg:stroke-opacity="100.0%" svg:stroke-width="0.25910932mm"/>
    </style:style>
    <style:style style:family="graphic" style:name="style-29">
      <style:graphic-properties draw:fill="solid" draw:fill-color="#56697b" draw:opacity="100.0%" draw:stroke="solid" svg:stroke-color="#56697b" draw:stroke-linejoin="miter" svg:stroke-opacity="100.0%" svg:stroke-width="0.25910932mm"/>
    </style:style>
    <style:style style:family="graphic" style:name="style-30">
      <style:graphic-properties draw:fill="solid" draw:fill-color="#6c7f98" draw:opacity="100.0%" draw:stroke="solid" svg:stroke-color="#6c7f98" draw:stroke-linejoin="miter" svg:stroke-opacity="100.0%" svg:stroke-width="0.25910932mm"/>
    </style:style>
    <style:style style:family="graphic" style:name="style-31">
      <style:graphic-properties draw:fill="solid" draw:fill-color="#72869d" draw:opacity="100.0%" draw:stroke="solid" svg:stroke-color="#72869d" draw:stroke-linejoin="miter" svg:stroke-opacity="100.0%" svg:stroke-width="0.25910932mm"/>
    </style:style>
    <style:style style:family="graphic" style:name="style-32">
      <style:graphic-properties draw:fill="solid" draw:fill-color="#65798c" draw:opacity="100.0%" draw:stroke="solid" svg:stroke-color="#65798c" draw:stroke-linejoin="miter" svg:stroke-opacity="100.0%" svg:stroke-width="0.25910932mm"/>
    </style:style>
    <style:style style:family="graphic" style:name="style-33">
      <style:graphic-properties draw:fill="solid" draw:fill-color="#4c5f75" draw:opacity="100.0%" draw:stroke="solid" svg:stroke-color="#4c5f75" draw:stroke-linejoin="miter" svg:stroke-opacity="100.0%" svg:stroke-width="0.25910932mm"/>
    </style:style>
    <style:style style:family="graphic" style:name="style-34">
      <style:graphic-properties draw:fill="solid" draw:fill-color="#60768f" draw:opacity="100.0%" draw:stroke="solid" svg:stroke-color="#60768f" draw:stroke-linejoin="miter" svg:stroke-opacity="100.0%" svg:stroke-width="0.25910932mm"/>
    </style:style>
    <style:style style:family="graphic" style:name="style-35">
      <style:graphic-properties draw:fill="solid" draw:fill-color="#607489" draw:opacity="100.0%" draw:stroke="solid" svg:stroke-color="#607489" draw:stroke-linejoin="miter" svg:stroke-opacity="100.0%" svg:stroke-width="0.25910932mm"/>
    </style:style>
    <style:style style:family="graphic" style:name="style-36">
      <style:graphic-properties draw:fill="solid" draw:fill-color="#677c94" draw:opacity="100.0%" draw:stroke="solid" svg:stroke-color="#677c94" draw:stroke-linejoin="miter" svg:stroke-opacity="100.0%" svg:stroke-width="0.25910932mm"/>
    </style:style>
    <style:style style:family="graphic" style:name="style-37">
      <style:graphic-properties draw:fill="solid" draw:fill-color="#6c8092" draw:opacity="100.0%" draw:stroke="solid" svg:stroke-color="#6c8092" draw:stroke-linejoin="miter" svg:stroke-opacity="100.0%" svg:stroke-width="0.25910932mm"/>
    </style:style>
    <style:style style:family="graphic" style:name="style-38">
      <style:graphic-properties draw:fill="solid" draw:fill-color="#6b8097" draw:opacity="100.0%" draw:stroke="solid" svg:stroke-color="#6b8097" draw:stroke-linejoin="miter" svg:stroke-opacity="100.0%" svg:stroke-width="0.25910932mm"/>
    </style:style>
    <style:style style:family="graphic" style:name="style-39">
      <style:graphic-properties draw:fill="solid" draw:fill-color="#4b5c71" draw:opacity="100.0%" draw:stroke="solid" svg:stroke-color="#4b5c71" draw:stroke-linejoin="miter" svg:stroke-opacity="100.0%" svg:stroke-width="0.25910932mm"/>
    </style:style>
    <style:style style:family="graphic" style:name="style-40">
      <style:graphic-properties draw:fill="solid" draw:fill-color="#8197a9" draw:opacity="100.0%" draw:stroke="solid" svg:stroke-color="#8197a9" draw:stroke-linejoin="miter" svg:stroke-opacity="100.0%" svg:stroke-width="0.25910932mm"/>
    </style:style>
    <style:style style:family="graphic" style:name="style-41">
      <style:graphic-properties draw:fill="solid" draw:fill-color="#aebdca" draw:opacity="100.0%" draw:stroke="solid" svg:stroke-color="#aebdca" draw:stroke-linejoin="miter" svg:stroke-opacity="100.0%" svg:stroke-width="0.25910932mm"/>
    </style:style>
    <style:style style:family="graphic" style:name="style-42">
      <style:graphic-properties draw:fill="solid" draw:fill-color="#5d728d" draw:opacity="100.0%" draw:stroke="solid" svg:stroke-color="#5d728d" draw:stroke-linejoin="miter" svg:stroke-opacity="100.0%" svg:stroke-width="0.25910932mm"/>
    </style:style>
    <style:style style:family="graphic" style:name="style-43">
      <style:graphic-properties draw:fill="solid" draw:fill-color="#adbeca" draw:opacity="100.0%" draw:stroke="solid" svg:stroke-color="#adbeca" draw:stroke-linejoin="miter" svg:stroke-opacity="100.0%" svg:stroke-width="0.25910932mm"/>
    </style:style>
    <style:style style:family="graphic" style:name="style-44">
      <style:graphic-properties draw:fill="solid" draw:fill-color="#72869e" draw:opacity="100.0%" draw:stroke="solid" svg:stroke-color="#72869e" draw:stroke-linejoin="miter" svg:stroke-opacity="100.0%" svg:stroke-width="0.25910932mm"/>
    </style:style>
    <style:style style:family="graphic" style:name="style-45">
      <style:graphic-properties draw:fill="solid" draw:fill-color="#566b85" draw:opacity="100.0%" draw:stroke="solid" svg:stroke-color="#566b85" draw:stroke-linejoin="miter" svg:stroke-opacity="100.0%" svg:stroke-width="0.25910932mm"/>
    </style:style>
    <style:style style:family="graphic" style:name="style-46">
      <style:graphic-properties draw:fill="solid" draw:fill-color="#9fb0bf" draw:opacity="100.0%" draw:stroke="solid" svg:stroke-color="#9fb0bf" draw:stroke-linejoin="miter" svg:stroke-opacity="100.0%" svg:stroke-width="0.25910932mm"/>
    </style:style>
    <style:style style:family="graphic" style:name="style-47">
      <style:graphic-properties draw:fill="solid" draw:fill-color="#4f6174" draw:opacity="100.0%" draw:stroke="solid" svg:stroke-color="#4f6174" draw:stroke-linejoin="miter" svg:stroke-opacity="100.0%" svg:stroke-width="0.25910932mm"/>
    </style:style>
    <style:style style:family="graphic" style:name="style-48">
      <style:graphic-properties draw:fill="solid" draw:fill-color="#6b8098" draw:opacity="100.0%" draw:stroke="solid" svg:stroke-color="#6b8098" draw:stroke-linejoin="miter" svg:stroke-opacity="100.0%" svg:stroke-width="0.25910932mm"/>
    </style:style>
    <style:style style:family="graphic" style:name="style-49">
      <style:graphic-properties draw:fill="solid" draw:fill-color="#6b8199" draw:opacity="100.0%" draw:stroke="solid" svg:stroke-color="#6b8199" draw:stroke-linejoin="miter" svg:stroke-opacity="100.0%" svg:stroke-width="0.25910932mm"/>
    </style:style>
    <style:style style:family="graphic" style:name="style-50">
      <style:graphic-properties draw:fill="solid" draw:fill-color="#718499" draw:opacity="100.0%" draw:stroke="solid" svg:stroke-color="#718499" draw:stroke-linejoin="miter" svg:stroke-opacity="100.0%" svg:stroke-width="0.25910932mm"/>
    </style:style>
    <style:style style:family="graphic" style:name="style-51">
      <style:graphic-properties draw:fill="solid" draw:fill-color="#8799ac" draw:opacity="100.0%" draw:stroke="solid" svg:stroke-color="#8799ac" draw:stroke-linejoin="miter" svg:stroke-opacity="100.0%" svg:stroke-width="0.25910932mm"/>
    </style:style>
    <style:style style:family="graphic" style:name="style-52">
      <style:graphic-properties draw:fill="solid" draw:fill-color="#748699" draw:opacity="100.0%" draw:stroke="solid" svg:stroke-color="#748699" draw:stroke-linejoin="miter" svg:stroke-opacity="100.0%" svg:stroke-width="0.25910932mm"/>
    </style:style>
    <style:style style:family="graphic" style:name="style-53">
      <style:graphic-properties draw:fill="solid" draw:fill-color="#55677b" draw:opacity="100.0%" draw:stroke="solid" svg:stroke-color="#55677b" draw:stroke-linejoin="miter" svg:stroke-opacity="100.0%" svg:stroke-width="0.25910932mm"/>
    </style:style>
    <style:style style:family="graphic" style:name="style-54">
      <style:graphic-properties draw:fill="solid" draw:fill-color="#9cabba" draw:opacity="100.0%" draw:stroke="solid" svg:stroke-color="#9cabba" draw:stroke-linejoin="miter" svg:stroke-opacity="100.0%" svg:stroke-width="0.25910932mm"/>
    </style:style>
    <style:style style:family="graphic" style:name="style-55">
      <style:graphic-properties draw:fill="solid" draw:fill-color="#a3b5c4" draw:opacity="100.0%" draw:stroke="solid" svg:stroke-color="#a3b5c4" draw:stroke-linejoin="miter" svg:stroke-opacity="100.0%" svg:stroke-width="0.25910932mm"/>
    </style:style>
    <style:style style:family="graphic" style:name="style-56">
      <style:graphic-properties draw:fill="solid" draw:fill-color="#5a718d" draw:opacity="100.0%" draw:stroke="solid" svg:stroke-color="#5a718d" draw:stroke-linejoin="miter" svg:stroke-opacity="100.0%" svg:stroke-width="0.25910932mm"/>
    </style:style>
    <style:style style:family="graphic" style:name="style-57">
      <style:graphic-properties draw:fill="solid" draw:fill-color="#687c92" draw:opacity="100.0%" draw:stroke="solid" svg:stroke-color="#687c92" draw:stroke-linejoin="miter" svg:stroke-opacity="100.0%" svg:stroke-width="0.25910932mm"/>
    </style:style>
    <style:style style:family="graphic" style:name="style-58">
      <style:graphic-properties draw:fill="solid" draw:fill-color="#526780" draw:opacity="100.0%" draw:stroke="solid" svg:stroke-color="#526780" draw:stroke-linejoin="miter" svg:stroke-opacity="100.0%" svg:stroke-width="0.25910932mm"/>
    </style:style>
    <style:style style:family="graphic" style:name="style-59">
      <style:graphic-properties draw:fill="solid" draw:fill-color="#6c8098" draw:opacity="100.0%" draw:stroke="solid" svg:stroke-color="#6c8098" draw:stroke-linejoin="miter" svg:stroke-opacity="100.0%" svg:stroke-width="0.25910932mm"/>
    </style:style>
    <style:style style:family="graphic" style:name="style-60">
      <style:graphic-properties draw:fill="solid" draw:fill-color="#687d96" draw:opacity="100.0%" draw:stroke="solid" svg:stroke-color="#687d96" draw:stroke-linejoin="miter" svg:stroke-opacity="100.0%" svg:stroke-width="0.25910932mm"/>
    </style:style>
    <style:style style:family="graphic" style:name="style-61">
      <style:graphic-properties draw:fill="solid" draw:fill-color="#95a5b5" draw:opacity="100.0%" draw:stroke="solid" svg:stroke-color="#95a5b5" draw:stroke-linejoin="miter" svg:stroke-opacity="100.0%" svg:stroke-width="0.25910932mm"/>
    </style:style>
    <style:style style:family="graphic" style:name="style-62">
      <style:graphic-properties draw:fill="solid" draw:fill-color="#5f758e" draw:opacity="100.0%" draw:stroke="solid" svg:stroke-color="#5f758e" draw:stroke-linejoin="miter" svg:stroke-opacity="100.0%" svg:stroke-width="0.25910932mm"/>
    </style:style>
    <style:style style:family="graphic" style:name="style-63">
      <style:graphic-properties draw:fill="solid" draw:fill-color="#6b7f96" draw:opacity="100.0%" draw:stroke="solid" svg:stroke-color="#6b7f96" draw:stroke-linejoin="miter" svg:stroke-opacity="100.0%" svg:stroke-width="0.25910932mm"/>
    </style:style>
    <style:style style:family="graphic" style:name="style-64">
      <style:graphic-properties draw:fill="solid" draw:fill-color="#8b9dab" draw:opacity="100.0%" draw:stroke="solid" svg:stroke-color="#8b9dab" draw:stroke-linejoin="miter" svg:stroke-opacity="100.0%" svg:stroke-width="0.25910932mm"/>
    </style:style>
    <style:style style:family="graphic" style:name="style-65">
      <style:graphic-properties draw:fill="solid" draw:fill-color="#8395a9" draw:opacity="100.0%" draw:stroke="solid" svg:stroke-color="#8395a9" draw:stroke-linejoin="miter" svg:stroke-opacity="100.0%" svg:stroke-width="0.25910932mm"/>
    </style:style>
    <style:style style:family="graphic" style:name="style-66">
      <style:graphic-properties draw:fill="solid" draw:fill-color="#798b9c" draw:opacity="100.0%" draw:stroke="solid" svg:stroke-color="#798b9c" draw:stroke-linejoin="miter" svg:stroke-opacity="100.0%" svg:stroke-width="0.25910932mm"/>
    </style:style>
    <style:style style:family="graphic" style:name="style-67">
      <style:graphic-properties draw:fill="solid" draw:fill-color="#677c8f" draw:opacity="100.0%" draw:stroke="solid" svg:stroke-color="#677c8f" draw:stroke-linejoin="miter" svg:stroke-opacity="100.0%" svg:stroke-width="0.25910932mm"/>
    </style:style>
    <style:style style:family="graphic" style:name="style-68">
      <style:graphic-properties draw:fill="solid" draw:fill-color="#8092a5" draw:opacity="100.0%" draw:stroke="solid" svg:stroke-color="#8092a5" draw:stroke-linejoin="miter" svg:stroke-opacity="100.0%" svg:stroke-width="0.25910932mm"/>
    </style:style>
    <style:style style:family="graphic" style:name="style-69">
      <style:graphic-properties draw:fill="solid" draw:fill-color="#8394a4" draw:opacity="100.0%" draw:stroke="solid" svg:stroke-color="#8394a4" draw:stroke-linejoin="miter" svg:stroke-opacity="100.0%" svg:stroke-width="0.25910932mm"/>
    </style:style>
    <style:style style:family="graphic" style:name="style-70">
      <style:graphic-properties draw:fill="solid" draw:fill-color="#889aab" draw:opacity="100.0%" draw:stroke="solid" svg:stroke-color="#889aab" draw:stroke-linejoin="miter" svg:stroke-opacity="100.0%" svg:stroke-width="0.25910932mm"/>
    </style:style>
    <style:style style:family="graphic" style:name="style-71">
      <style:graphic-properties draw:fill="solid" draw:fill-color="#687d96" draw:opacity="100.0%" draw:stroke="solid" svg:stroke-color="#687d96" draw:stroke-linejoin="miter" svg:stroke-opacity="100.0%" svg:stroke-width="0.25910932mm"/>
    </style:style>
    <style:style style:family="graphic" style:name="style-72">
      <style:graphic-properties draw:fill="solid" draw:fill-color="#6b8098" draw:opacity="100.0%" draw:stroke="solid" svg:stroke-color="#6b8098" draw:stroke-linejoin="miter" svg:stroke-opacity="100.0%" svg:stroke-width="0.25910932mm"/>
    </style:style>
    <style:style style:family="graphic" style:name="style-73">
      <style:graphic-properties draw:fill="solid" draw:fill-color="#90a0b0" draw:opacity="100.0%" draw:stroke="solid" svg:stroke-color="#90a0b0" draw:stroke-linejoin="miter" svg:stroke-opacity="100.0%" svg:stroke-width="0.25910932mm"/>
    </style:style>
    <style:style style:family="graphic" style:name="style-74">
      <style:graphic-properties draw:fill="solid" draw:fill-color="#536883" draw:opacity="100.0%" draw:stroke="solid" svg:stroke-color="#536883" draw:stroke-linejoin="miter" svg:stroke-opacity="100.0%" svg:stroke-width="0.25910932mm"/>
    </style:style>
    <style:style style:family="graphic" style:name="style-75">
      <style:graphic-properties draw:fill="solid" draw:fill-color="#b1c1d0" draw:opacity="100.0%" draw:stroke="solid" svg:stroke-color="#b1c1d0" draw:stroke-linejoin="miter" svg:stroke-opacity="100.0%" svg:stroke-width="0.25910932mm"/>
    </style:style>
    <style:style style:family="graphic" style:name="style-76">
      <style:graphic-properties draw:fill="solid" draw:fill-color="#2e445c" draw:opacity="100.0%" draw:stroke="solid" svg:stroke-color="#2e445c" draw:stroke-linejoin="miter" svg:stroke-opacity="100.0%" svg:stroke-width="0.25910932mm"/>
    </style:style>
    <style:style style:family="graphic" style:name="style-77">
      <style:graphic-properties draw:fill="solid" draw:fill-color="#5d7186" draw:opacity="100.0%" draw:stroke="solid" svg:stroke-color="#5d7186" draw:stroke-linejoin="miter" svg:stroke-opacity="100.0%" svg:stroke-width="0.25910932mm"/>
    </style:style>
    <style:style style:family="graphic" style:name="style-78">
      <style:graphic-properties draw:fill="solid" draw:fill-color="#3c536c" draw:opacity="100.0%" draw:stroke="solid" svg:stroke-color="#3c536c" draw:stroke-linejoin="miter" svg:stroke-opacity="100.0%" svg:stroke-width="0.25910932mm"/>
    </style:style>
    <style:style style:family="graphic" style:name="style-79">
      <style:graphic-properties draw:fill="solid" draw:fill-color="#6a7f96" draw:opacity="100.0%" draw:stroke="solid" svg:stroke-color="#6a7f96" draw:stroke-linejoin="miter" svg:stroke-opacity="100.0%" svg:stroke-width="0.25910932mm"/>
    </style:style>
    <style:style style:family="graphic" style:name="style-80">
      <style:graphic-properties draw:fill="solid" draw:fill-color="#54667b" draw:opacity="100.0%" draw:stroke="solid" svg:stroke-color="#54667b" draw:stroke-linejoin="miter" svg:stroke-opacity="100.0%" svg:stroke-width="0.25910932mm"/>
    </style:style>
    <style:style style:family="graphic" style:name="style-81">
      <style:graphic-properties draw:fill="solid" draw:fill-color="#6e8298" draw:opacity="100.0%" draw:stroke="solid" svg:stroke-color="#6e8298" draw:stroke-linejoin="miter" svg:stroke-opacity="100.0%" svg:stroke-width="0.25910932mm"/>
    </style:style>
    <style:style style:family="graphic" style:name="style-82">
      <style:graphic-properties draw:fill="solid" draw:fill-color="#586c82" draw:opacity="100.0%" draw:stroke="solid" svg:stroke-color="#586c82" draw:stroke-linejoin="miter" svg:stroke-opacity="100.0%" svg:stroke-width="0.25910932mm"/>
    </style:style>
    <style:style style:family="graphic" style:name="style-83">
      <style:graphic-properties draw:fill="solid" draw:fill-color="#465a71" draw:opacity="100.0%" draw:stroke="solid" svg:stroke-color="#465a71" draw:stroke-linejoin="miter" svg:stroke-opacity="100.0%" svg:stroke-width="0.25910932mm"/>
    </style:style>
    <style:style style:family="graphic" style:name="style-84">
      <style:graphic-properties draw:fill="solid" draw:fill-color="#7f90a3" draw:opacity="100.0%" draw:stroke="solid" svg:stroke-color="#7f90a3" draw:stroke-linejoin="miter" svg:stroke-opacity="100.0%" svg:stroke-width="0.25910932mm"/>
    </style:style>
    <style:style style:family="graphic" style:name="style-85">
      <style:graphic-properties draw:fill="solid" draw:fill-color="#71849a" draw:opacity="100.0%" draw:stroke="solid" svg:stroke-color="#71849a" draw:stroke-linejoin="miter" svg:stroke-opacity="100.0%" svg:stroke-width="0.25910932mm"/>
    </style:style>
    <style:style style:family="graphic" style:name="style-86">
      <style:graphic-properties draw:fill="solid" draw:fill-color="#47586b" draw:opacity="100.0%" draw:stroke="solid" svg:stroke-color="#47586b" draw:stroke-linejoin="miter" svg:stroke-opacity="100.0%" svg:stroke-width="0.25910932mm"/>
    </style:style>
    <style:style style:family="graphic" style:name="style-87">
      <style:graphic-properties draw:fill="solid" draw:fill-color="#6d8299" draw:opacity="100.0%" draw:stroke="solid" svg:stroke-color="#6d8299" draw:stroke-linejoin="miter" svg:stroke-opacity="100.0%" svg:stroke-width="0.25910932mm"/>
    </style:style>
    <style:style style:family="graphic" style:name="style-88">
      <style:graphic-properties draw:fill="solid" draw:fill-color="#596e88" draw:opacity="100.0%" draw:stroke="solid" svg:stroke-color="#596e88" draw:stroke-linejoin="miter" svg:stroke-opacity="100.0%" svg:stroke-width="0.25910932mm"/>
    </style:style>
    <style:style style:family="graphic" style:name="style-89">
      <style:graphic-properties draw:fill="solid" draw:fill-color="#324863" draw:opacity="100.0%" draw:stroke="solid" svg:stroke-color="#324863" draw:stroke-linejoin="miter" svg:stroke-opacity="100.0%" svg:stroke-width="0.25910932mm"/>
    </style:style>
    <style:style style:family="graphic" style:name="style-90">
      <style:graphic-properties draw:fill="solid" draw:fill-color="#223954" draw:opacity="100.0%" draw:stroke="solid" svg:stroke-color="#223954" draw:stroke-linejoin="miter" svg:stroke-opacity="100.0%" svg:stroke-width="0.25910932mm"/>
    </style:style>
    <style:style style:family="graphic" style:name="style-91">
      <style:graphic-properties draw:fill="solid" draw:fill-color="#71859c" draw:opacity="100.0%" draw:stroke="solid" svg:stroke-color="#71859c" draw:stroke-linejoin="miter" svg:stroke-opacity="100.0%" svg:stroke-width="0.25910932mm"/>
    </style:style>
    <style:style style:family="graphic" style:name="style-92">
      <style:graphic-properties draw:fill="solid" draw:fill-color="#293e57" draw:opacity="100.0%" draw:stroke="solid" svg:stroke-color="#293e57" draw:stroke-linejoin="miter" svg:stroke-opacity="100.0%" svg:stroke-width="0.25910932mm"/>
    </style:style>
    <style:style style:family="graphic" style:name="style-93">
      <style:graphic-properties draw:fill="solid" draw:fill-color="#5b6d80" draw:opacity="100.0%" draw:stroke="solid" svg:stroke-color="#5b6d80" draw:stroke-linejoin="miter" svg:stroke-opacity="100.0%" svg:stroke-width="0.25910932mm"/>
    </style:style>
    <style:style style:family="graphic" style:name="style-94">
      <style:graphic-properties draw:fill="solid" draw:fill-color="#8798a7" draw:opacity="100.0%" draw:stroke="solid" svg:stroke-color="#8798a7" draw:stroke-linejoin="miter" svg:stroke-opacity="100.0%" svg:stroke-width="0.25910932mm"/>
    </style:style>
    <style:style style:family="graphic" style:name="style-95">
      <style:graphic-properties draw:fill="solid" draw:fill-color="#8093a6" draw:opacity="100.0%" draw:stroke="solid" svg:stroke-color="#8093a6" draw:stroke-linejoin="miter" svg:stroke-opacity="100.0%" svg:stroke-width="0.25910932mm"/>
    </style:style>
    <style:style style:family="graphic" style:name="style-96">
      <style:graphic-properties draw:fill="solid" draw:fill-color="#9babba" draw:opacity="100.0%" draw:stroke="solid" svg:stroke-color="#9babba" draw:stroke-linejoin="miter" svg:stroke-opacity="100.0%" svg:stroke-width="0.25910932mm"/>
    </style:style>
    <style:style style:family="graphic" style:name="style-97">
      <style:graphic-properties draw:fill="solid" draw:fill-color="#9aabb9" draw:opacity="100.0%" draw:stroke="solid" svg:stroke-color="#9aabb9" draw:stroke-linejoin="miter" svg:stroke-opacity="100.0%" svg:stroke-width="0.25910932mm"/>
    </style:style>
    <style:style style:family="graphic" style:name="style-98">
      <style:graphic-properties draw:fill="solid" draw:fill-color="#3e556c" draw:opacity="100.0%" draw:stroke="solid" svg:stroke-color="#3e556c" draw:stroke-linejoin="miter" svg:stroke-opacity="100.0%" svg:stroke-width="0.25910932mm"/>
    </style:style>
    <style:style style:family="graphic" style:name="style-99">
      <style:graphic-properties draw:fill="solid" draw:fill-color="#718596" draw:opacity="100.0%" draw:stroke="solid" svg:stroke-color="#718596" draw:stroke-linejoin="miter" svg:stroke-opacity="100.0%" svg:stroke-width="0.25910932mm"/>
    </style:style>
    <style:style style:family="graphic" style:name="style-100">
      <style:graphic-properties draw:fill="solid" draw:fill-color="#4b627b" draw:opacity="100.0%" draw:stroke="solid" svg:stroke-color="#4b627b" draw:stroke-linejoin="miter" svg:stroke-opacity="100.0%" svg:stroke-width="0.25910932mm"/>
    </style:style>
    <style:style style:family="graphic" style:name="style-101">
      <style:graphic-properties draw:fill="solid" draw:fill-color="#485c72" draw:opacity="100.0%" draw:stroke="solid" svg:stroke-color="#485c72" draw:stroke-linejoin="miter" svg:stroke-opacity="100.0%" svg:stroke-width="0.25910932mm"/>
    </style:style>
    <style:style style:family="graphic" style:name="style-102">
      <style:graphic-properties draw:fill="solid" draw:fill-color="#8a9bac" draw:opacity="100.0%" draw:stroke="solid" svg:stroke-color="#8a9bac" draw:stroke-linejoin="miter" svg:stroke-opacity="100.0%" svg:stroke-width="0.25910932mm"/>
    </style:style>
    <style:style style:family="graphic" style:name="style-103">
      <style:graphic-properties draw:fill="solid" draw:fill-color="#6c7f94" draw:opacity="100.0%" draw:stroke="solid" svg:stroke-color="#6c7f94" draw:stroke-linejoin="miter" svg:stroke-opacity="100.0%" svg:stroke-width="0.25910932mm"/>
    </style:style>
    <style:style style:family="graphic" style:name="style-104">
      <style:graphic-properties draw:fill="solid" draw:fill-color="#526883" draw:opacity="100.0%" draw:stroke="solid" svg:stroke-color="#526883" draw:stroke-linejoin="miter" svg:stroke-opacity="100.0%" svg:stroke-width="0.25910932mm"/>
    </style:style>
    <style:style style:family="graphic" style:name="style-105">
      <style:graphic-properties draw:fill="solid" draw:fill-color="#35485f" draw:opacity="100.0%" draw:stroke="solid" svg:stroke-color="#35485f" draw:stroke-linejoin="miter" svg:stroke-opacity="100.0%" svg:stroke-width="0.25910932mm"/>
    </style:style>
    <style:style style:family="graphic" style:name="style-106">
      <style:graphic-properties draw:fill="solid" draw:fill-color="#4c6076" draw:opacity="100.0%" draw:stroke="solid" svg:stroke-color="#4c6076" draw:stroke-linejoin="miter" svg:stroke-opacity="100.0%" svg:stroke-width="0.25910932mm"/>
    </style:style>
    <style:style style:family="graphic" style:name="style-107">
      <style:graphic-properties draw:fill="solid" draw:fill-color="#6c7f98" draw:opacity="100.0%" draw:stroke="solid" svg:stroke-color="#6c7f98" draw:stroke-linejoin="miter" svg:stroke-opacity="100.0%" svg:stroke-width="0.25910932mm"/>
    </style:style>
    <style:style style:family="graphic" style:name="style-108">
      <style:graphic-properties draw:fill="solid" draw:fill-color="#6d8299" draw:opacity="100.0%" draw:stroke="solid" svg:stroke-color="#6d8299" draw:stroke-linejoin="miter" svg:stroke-opacity="100.0%" svg:stroke-width="0.25910932mm"/>
    </style:style>
    <style:style style:family="graphic" style:name="style-109">
      <style:graphic-properties draw:fill="solid" draw:fill-color="#3f5369" draw:opacity="100.0%" draw:stroke="solid" svg:stroke-color="#3f5369" draw:stroke-linejoin="miter" svg:stroke-opacity="100.0%" svg:stroke-width="0.25910932mm"/>
    </style:style>
    <style:style style:family="graphic" style:name="style-110">
      <style:graphic-properties draw:fill="solid" draw:fill-color="#67798b" draw:opacity="100.0%" draw:stroke="solid" svg:stroke-color="#67798b" draw:stroke-linejoin="miter" svg:stroke-opacity="100.0%" svg:stroke-width="0.25910932mm"/>
    </style:style>
    <style:style style:family="graphic" style:name="style-111">
      <style:graphic-properties draw:fill="solid" draw:fill-color="#7d8fa4" draw:opacity="100.0%" draw:stroke="solid" svg:stroke-color="#7d8fa4" draw:stroke-linejoin="miter" svg:stroke-opacity="100.0%" svg:stroke-width="0.25910932mm"/>
    </style:style>
    <style:style style:family="graphic" style:name="style-112">
      <style:graphic-properties draw:fill="solid" draw:fill-color="#96a5b5" draw:opacity="100.0%" draw:stroke="solid" svg:stroke-color="#96a5b5" draw:stroke-linejoin="miter" svg:stroke-opacity="100.0%" svg:stroke-width="0.25910932mm"/>
    </style:style>
    <style:style style:family="graphic" style:name="style-113">
      <style:graphic-properties draw:fill="solid" draw:fill-color="#3a4e68" draw:opacity="100.0%" draw:stroke="solid" svg:stroke-color="#3a4e68" draw:stroke-linejoin="miter" svg:stroke-opacity="100.0%" svg:stroke-width="0.25910932mm"/>
    </style:style>
    <style:style style:family="graphic" style:name="style-114">
      <style:graphic-properties draw:fill="solid" draw:fill-color="#384f69" draw:opacity="100.0%" draw:stroke="solid" svg:stroke-color="#384f69" draw:stroke-linejoin="miter" svg:stroke-opacity="100.0%" svg:stroke-width="0.25910932mm"/>
    </style:style>
    <style:style style:family="graphic" style:name="style-115">
      <style:graphic-properties draw:fill="solid" draw:fill-color="#61768b" draw:opacity="100.0%" draw:stroke="solid" svg:stroke-color="#61768b" draw:stroke-linejoin="miter" svg:stroke-opacity="100.0%" svg:stroke-width="0.25910932mm"/>
    </style:style>
    <style:style style:family="graphic" style:name="style-116">
      <style:graphic-properties draw:fill="solid" draw:fill-color="#607690" draw:opacity="100.0%" draw:stroke="solid" svg:stroke-color="#607690" draw:stroke-linejoin="miter" svg:stroke-opacity="100.0%" svg:stroke-width="0.25910932mm"/>
    </style:style>
    <style:style style:family="graphic" style:name="style-117">
      <style:graphic-properties draw:fill="solid" draw:fill-color="#41586f" draw:opacity="100.0%" draw:stroke="solid" svg:stroke-color="#41586f" draw:stroke-linejoin="miter" svg:stroke-opacity="100.0%" svg:stroke-width="0.25910932mm"/>
    </style:style>
    <style:style style:family="graphic" style:name="style-118">
      <style:graphic-properties draw:fill="solid" draw:fill-color="#657a93" draw:opacity="100.0%" draw:stroke="solid" svg:stroke-color="#657a93" draw:stroke-linejoin="miter" svg:stroke-opacity="100.0%" svg:stroke-width="0.25910932mm"/>
    </style:style>
    <style:style style:family="graphic" style:name="style-119">
      <style:graphic-properties draw:fill="solid" draw:fill-color="#364c63" draw:opacity="100.0%" draw:stroke="solid" svg:stroke-color="#364c63" draw:stroke-linejoin="miter" svg:stroke-opacity="100.0%" svg:stroke-width="0.25910932mm"/>
    </style:style>
    <style:style style:family="graphic" style:name="style-120">
      <style:graphic-properties draw:fill="solid" draw:fill-color="#4b6380" draw:opacity="100.0%" draw:stroke="solid" svg:stroke-color="#4b6380" draw:stroke-linejoin="miter" svg:stroke-opacity="100.0%" svg:stroke-width="0.25910932mm"/>
    </style:style>
    <style:style style:family="graphic" style:name="style-121">
      <style:graphic-properties draw:fill="solid" draw:fill-color="#283f5a" draw:opacity="100.0%" draw:stroke="solid" svg:stroke-color="#283f5a" draw:stroke-linejoin="miter" svg:stroke-opacity="100.0%" svg:stroke-width="0.25910932mm"/>
    </style:style>
    <style:style style:family="graphic" style:name="style-122">
      <style:graphic-properties draw:fill="solid" draw:fill-color="#687c93" draw:opacity="100.0%" draw:stroke="solid" svg:stroke-color="#687c93" draw:stroke-linejoin="miter" svg:stroke-opacity="100.0%" svg:stroke-width="0.25910932mm"/>
    </style:style>
    <style:style style:family="graphic" style:name="style-123">
      <style:graphic-properties draw:fill="solid" draw:fill-color="#6d8299" draw:opacity="100.0%" draw:stroke="solid" svg:stroke-color="#6d8299" draw:stroke-linejoin="miter" svg:stroke-opacity="100.0%" svg:stroke-width="0.25910932mm"/>
    </style:style>
    <style:style style:family="graphic" style:name="style-124">
      <style:graphic-properties draw:fill="solid" draw:fill-color="#4c6179" draw:opacity="100.0%" draw:stroke="solid" svg:stroke-color="#4c6179" draw:stroke-linejoin="miter" svg:stroke-opacity="100.0%" svg:stroke-width="0.25910932mm"/>
    </style:style>
    <style:style style:family="graphic" style:name="style-125">
      <style:graphic-properties draw:fill="solid" draw:fill-color="#6f8398" draw:opacity="100.0%" draw:stroke="solid" svg:stroke-color="#6f8398" draw:stroke-linejoin="miter" svg:stroke-opacity="100.0%" svg:stroke-width="0.25910932mm"/>
    </style:style>
    <style:style style:family="graphic" style:name="style-126">
      <style:graphic-properties draw:fill="solid" draw:fill-color="#617791" draw:opacity="100.0%" draw:stroke="solid" svg:stroke-color="#617791" draw:stroke-linejoin="miter" svg:stroke-opacity="100.0%" svg:stroke-width="0.25910932mm"/>
    </style:style>
    <style:style style:family="graphic" style:name="style-127">
      <style:graphic-properties draw:fill="solid" draw:fill-color="#2e445f" draw:opacity="100.0%" draw:stroke="solid" svg:stroke-color="#2e445f" draw:stroke-linejoin="miter" svg:stroke-opacity="100.0%" svg:stroke-width="0.25910932mm"/>
    </style:style>
    <style:style style:family="graphic" style:name="style-128">
      <style:graphic-properties draw:fill="solid" draw:fill-color="#70849a" draw:opacity="100.0%" draw:stroke="solid" svg:stroke-color="#70849a" draw:stroke-linejoin="miter" svg:stroke-opacity="100.0%" svg:stroke-width="0.25910932mm"/>
    </style:style>
    <style:style style:family="graphic" style:name="style-129">
      <style:graphic-properties draw:fill="solid" draw:fill-color="#293d54" draw:opacity="100.0%" draw:stroke="solid" svg:stroke-color="#293d54" draw:stroke-linejoin="miter" svg:stroke-opacity="100.0%" svg:stroke-width="0.25910932mm"/>
    </style:style>
    <style:style style:family="graphic" style:name="style-130">
      <style:graphic-properties draw:fill="solid" draw:fill-color="#4e6076" draw:opacity="100.0%" draw:stroke="solid" svg:stroke-color="#4e6076" draw:stroke-linejoin="miter" svg:stroke-opacity="100.0%" svg:stroke-width="0.25910932mm"/>
    </style:style>
    <style:style style:family="graphic" style:name="style-131">
      <style:graphic-properties draw:fill="solid" draw:fill-color="#667a93" draw:opacity="100.0%" draw:stroke="solid" svg:stroke-color="#667a93" draw:stroke-linejoin="miter" svg:stroke-opacity="100.0%" svg:stroke-width="0.25910932mm"/>
    </style:style>
    <style:style style:family="graphic" style:name="style-132">
      <style:graphic-properties draw:fill="solid" draw:fill-color="#536980" draw:opacity="100.0%" draw:stroke="solid" svg:stroke-color="#536980" draw:stroke-linejoin="miter" svg:stroke-opacity="100.0%" svg:stroke-width="0.25910932mm"/>
    </style:style>
    <style:style style:family="graphic" style:name="style-133">
      <style:graphic-properties draw:fill="solid" draw:fill-color="#8e9faf" draw:opacity="100.0%" draw:stroke="solid" svg:stroke-color="#8e9faf" draw:stroke-linejoin="miter" svg:stroke-opacity="100.0%" svg:stroke-width="0.25910932mm"/>
    </style:style>
    <style:style style:family="graphic" style:name="style-134">
      <style:graphic-properties draw:fill="solid" draw:fill-color="#344a64" draw:opacity="100.0%" draw:stroke="solid" svg:stroke-color="#344a64" draw:stroke-linejoin="miter" svg:stroke-opacity="100.0%" svg:stroke-width="0.25910932mm"/>
    </style:style>
    <style:style style:family="graphic" style:name="style-135">
      <style:graphic-properties draw:fill="solid" draw:fill-color="#788da3" draw:opacity="100.0%" draw:stroke="solid" svg:stroke-color="#788da3" draw:stroke-linejoin="miter" svg:stroke-opacity="100.0%" svg:stroke-width="0.25910932mm"/>
    </style:style>
    <style:style style:family="graphic" style:name="style-136">
      <style:graphic-properties draw:fill="solid" draw:fill-color="#687d95" draw:opacity="100.0%" draw:stroke="solid" svg:stroke-color="#687d95" draw:stroke-linejoin="miter" svg:stroke-opacity="100.0%" svg:stroke-width="0.25910932mm"/>
    </style:style>
    <style:style style:family="graphic" style:name="style-137">
      <style:graphic-properties draw:fill="solid" draw:fill-color="#57697d" draw:opacity="100.0%" draw:stroke="solid" svg:stroke-color="#57697d" draw:stroke-linejoin="miter" svg:stroke-opacity="100.0%" svg:stroke-width="0.25910932mm"/>
    </style:style>
    <style:style style:family="graphic" style:name="style-138">
      <style:graphic-properties draw:fill="solid" draw:fill-color="#687c96" draw:opacity="100.0%" draw:stroke="solid" svg:stroke-color="#687c96" draw:stroke-linejoin="miter" svg:stroke-opacity="100.0%" svg:stroke-width="0.25910932mm"/>
    </style:style>
    <style:style style:family="graphic" style:name="style-139">
      <style:graphic-properties draw:fill="solid" draw:fill-color="#4c617a" draw:opacity="100.0%" draw:stroke="solid" svg:stroke-color="#4c617a" draw:stroke-linejoin="miter" svg:stroke-opacity="100.0%" svg:stroke-width="0.25910932mm"/>
    </style:style>
    <style:style style:family="graphic" style:name="style-140">
      <style:graphic-properties draw:fill="solid" draw:fill-color="#74889e" draw:opacity="100.0%" draw:stroke="solid" svg:stroke-color="#74889e" draw:stroke-linejoin="miter" svg:stroke-opacity="100.0%" svg:stroke-width="0.25910932mm"/>
    </style:style>
    <style:style style:family="graphic" style:name="style-141">
      <style:graphic-properties draw:fill="solid" draw:fill-color="#8496a8" draw:opacity="100.0%" draw:stroke="solid" svg:stroke-color="#8496a8" draw:stroke-linejoin="miter" svg:stroke-opacity="100.0%" svg:stroke-width="0.25910932mm"/>
    </style:style>
    <style:style style:family="graphic" style:name="style-142">
      <style:graphic-properties draw:fill="solid" draw:fill-color="#abb6c1" draw:opacity="100.0%" draw:stroke="solid" svg:stroke-color="#abb6c1" draw:stroke-linejoin="miter" svg:stroke-opacity="100.0%" svg:stroke-width="0.25910932mm"/>
    </style:style>
    <style:style style:family="graphic" style:name="style-143">
      <style:graphic-properties draw:fill="solid" draw:fill-color="#546a83" draw:opacity="100.0%" draw:stroke="solid" svg:stroke-color="#546a83" draw:stroke-linejoin="miter" svg:stroke-opacity="100.0%" svg:stroke-width="0.25910932mm"/>
    </style:style>
    <style:style style:family="graphic" style:name="style-144">
      <style:graphic-properties draw:fill="solid" draw:fill-color="#748a9d" draw:opacity="100.0%" draw:stroke="solid" svg:stroke-color="#748a9d" draw:stroke-linejoin="miter" svg:stroke-opacity="100.0%" svg:stroke-width="0.25910932mm"/>
    </style:style>
    <style:style style:family="graphic" style:name="style-145">
      <style:graphic-properties draw:fill="solid" draw:fill-color="#7b8ea2" draw:opacity="100.0%" draw:stroke="solid" svg:stroke-color="#7b8ea2" draw:stroke-linejoin="miter" svg:stroke-opacity="100.0%" svg:stroke-width="0.25910932mm"/>
    </style:style>
    <style:style style:family="graphic" style:name="style-146">
      <style:graphic-properties draw:fill="solid" draw:fill-color="#4b5d74" draw:opacity="100.0%" draw:stroke="solid" svg:stroke-color="#4b5d74" draw:stroke-linejoin="miter" svg:stroke-opacity="100.0%" svg:stroke-width="0.25910932mm"/>
    </style:style>
    <style:style style:family="graphic" style:name="style-147">
      <style:graphic-properties draw:fill="solid" draw:fill-color="#596f8a" draw:opacity="100.0%" draw:stroke="solid" svg:stroke-color="#596f8a" draw:stroke-linejoin="miter" svg:stroke-opacity="100.0%" svg:stroke-width="0.25910932mm"/>
    </style:style>
    <style:style style:family="graphic" style:name="style-148">
      <style:graphic-properties draw:fill="solid" draw:fill-color="#384c63" draw:opacity="100.0%" draw:stroke="solid" svg:stroke-color="#384c63" draw:stroke-linejoin="miter" svg:stroke-opacity="100.0%" svg:stroke-width="0.25910932mm"/>
    </style:style>
    <style:style style:family="graphic" style:name="style-149">
      <style:graphic-properties draw:fill="solid" draw:fill-color="#5b6f85" draw:opacity="100.0%" draw:stroke="solid" svg:stroke-color="#5b6f85" draw:stroke-linejoin="miter" svg:stroke-opacity="100.0%" svg:stroke-width="0.25910932mm"/>
    </style:style>
    <style:style style:family="graphic" style:name="style-150">
      <style:graphic-properties draw:fill="solid" draw:fill-color="#54687d" draw:opacity="100.0%" draw:stroke="solid" svg:stroke-color="#54687d" draw:stroke-linejoin="miter" svg:stroke-opacity="100.0%" svg:stroke-width="0.25910932mm"/>
    </style:style>
    <style:style style:family="graphic" style:name="style-151">
      <style:graphic-properties draw:fill="solid" draw:fill-color="#71859b" draw:opacity="100.0%" draw:stroke="solid" svg:stroke-color="#71859b" draw:stroke-linejoin="miter" svg:stroke-opacity="100.0%" svg:stroke-width="0.25910932mm"/>
    </style:style>
    <style:style style:family="graphic" style:name="style-152">
      <style:graphic-properties draw:fill="solid" draw:fill-color="#8ea0b2" draw:opacity="100.0%" draw:stroke="solid" svg:stroke-color="#8ea0b2" draw:stroke-linejoin="miter" svg:stroke-opacity="100.0%" svg:stroke-width="0.25910932mm"/>
    </style:style>
    <style:style style:family="graphic" style:name="style-153">
      <style:graphic-properties draw:fill="solid" draw:fill-color="#647688" draw:opacity="100.0%" draw:stroke="solid" svg:stroke-color="#647688" draw:stroke-linejoin="miter" svg:stroke-opacity="100.0%" svg:stroke-width="0.25910932mm"/>
    </style:style>
    <style:style style:family="graphic" style:name="style-154">
      <style:graphic-properties draw:fill="solid" draw:fill-color="#a1b0c1" draw:opacity="100.0%" draw:stroke="solid" svg:stroke-color="#a1b0c1" draw:stroke-linejoin="miter" svg:stroke-opacity="100.0%" svg:stroke-width="0.25910932mm"/>
    </style:style>
    <style:style style:family="graphic" style:name="style-155">
      <style:graphic-properties draw:fill="solid" draw:fill-color="#617387" draw:opacity="100.0%" draw:stroke="solid" svg:stroke-color="#617387" draw:stroke-linejoin="miter" svg:stroke-opacity="100.0%" svg:stroke-width="0.25910932mm"/>
    </style:style>
    <style:style style:family="graphic" style:name="style-156">
      <style:graphic-properties draw:fill="solid" draw:fill-color="#91a4b4" draw:opacity="100.0%" draw:stroke="solid" svg:stroke-color="#91a4b4" draw:stroke-linejoin="miter" svg:stroke-opacity="100.0%" svg:stroke-width="0.25910932mm"/>
    </style:style>
    <style:style style:family="graphic" style:name="style-157">
      <style:graphic-properties draw:fill="solid" draw:fill-color="#566b87" draw:opacity="100.0%" draw:stroke="solid" svg:stroke-color="#566b87" draw:stroke-linejoin="miter" svg:stroke-opacity="100.0%" svg:stroke-width="0.25910932mm"/>
    </style:style>
    <style:style style:family="graphic" style:name="style-158">
      <style:graphic-properties draw:fill="solid" draw:fill-color="#677b8e" draw:opacity="100.0%" draw:stroke="solid" svg:stroke-color="#677b8e" draw:stroke-linejoin="miter" svg:stroke-opacity="100.0%" svg:stroke-width="0.25910932mm"/>
    </style:style>
    <style:style style:family="graphic" style:name="style-159">
      <style:graphic-properties draw:fill="solid" draw:fill-color="#768a9a" draw:opacity="100.0%" draw:stroke="solid" svg:stroke-color="#768a9a" draw:stroke-linejoin="miter" svg:stroke-opacity="100.0%" svg:stroke-width="0.25910932mm"/>
    </style:style>
    <style:style style:family="graphic" style:name="style-160">
      <style:graphic-properties draw:fill="solid" draw:fill-color="#677a8e" draw:opacity="100.0%" draw:stroke="solid" svg:stroke-color="#677a8e" draw:stroke-linejoin="miter" svg:stroke-opacity="100.0%" svg:stroke-width="0.25910932mm"/>
    </style:style>
    <style:style style:family="graphic" style:name="style-161">
      <style:graphic-properties draw:fill="solid" draw:fill-color="#8092a4" draw:opacity="100.0%" draw:stroke="solid" svg:stroke-color="#8092a4" draw:stroke-linejoin="miter" svg:stroke-opacity="100.0%" svg:stroke-width="0.25910932mm"/>
    </style:style>
    <style:style style:family="graphic" style:name="style-162">
      <style:graphic-properties draw:fill="solid" draw:fill-color="#8094a6" draw:opacity="100.0%" draw:stroke="solid" svg:stroke-color="#8094a6" draw:stroke-linejoin="miter" svg:stroke-opacity="100.0%" svg:stroke-width="0.25910932mm"/>
    </style:style>
    <style:style style:family="graphic" style:name="style-163">
      <style:graphic-properties draw:fill="solid" draw:fill-color="#566b83" draw:opacity="100.0%" draw:stroke="solid" svg:stroke-color="#566b83" draw:stroke-linejoin="miter" svg:stroke-opacity="100.0%" svg:stroke-width="0.25910932mm"/>
    </style:style>
    <style:style style:family="graphic" style:name="style-164">
      <style:graphic-properties draw:fill="solid" draw:fill-color="#506176" draw:opacity="100.0%" draw:stroke="solid" svg:stroke-color="#506176" draw:stroke-linejoin="miter" svg:stroke-opacity="100.0%" svg:stroke-width="0.25910932mm"/>
    </style:style>
    <style:style style:family="graphic" style:name="style-165">
      <style:graphic-properties draw:fill="solid" draw:fill-color="#455971" draw:opacity="100.0%" draw:stroke="solid" svg:stroke-color="#455971" draw:stroke-linejoin="miter" svg:stroke-opacity="100.0%" svg:stroke-width="0.25910932mm"/>
    </style:style>
    <style:style style:family="graphic" style:name="style-166">
      <style:graphic-properties draw:fill="solid" draw:fill-color="#71869e" draw:opacity="100.0%" draw:stroke="solid" svg:stroke-color="#71869e" draw:stroke-linejoin="miter" svg:stroke-opacity="100.0%" svg:stroke-width="0.25910932mm"/>
    </style:style>
    <style:style style:family="graphic" style:name="style-167">
      <style:graphic-properties draw:fill="solid" draw:fill-color="#52687e" draw:opacity="100.0%" draw:stroke="solid" svg:stroke-color="#52687e" draw:stroke-linejoin="miter" svg:stroke-opacity="100.0%" svg:stroke-width="0.25910932mm"/>
    </style:style>
    <style:style style:family="graphic" style:name="style-168">
      <style:graphic-properties draw:fill="solid" draw:fill-color="#8294a7" draw:opacity="100.0%" draw:stroke="solid" svg:stroke-color="#8294a7" draw:stroke-linejoin="miter" svg:stroke-opacity="100.0%" svg:stroke-width="0.25910932mm"/>
    </style:style>
    <style:style style:family="graphic" style:name="style-169">
      <style:graphic-properties draw:fill="solid" draw:fill-color="#5e738e" draw:opacity="100.0%" draw:stroke="solid" svg:stroke-color="#5e738e" draw:stroke-linejoin="miter" svg:stroke-opacity="100.0%" svg:stroke-width="0.25910932mm"/>
    </style:style>
    <style:style style:family="graphic" style:name="style-170">
      <style:graphic-properties draw:fill="solid" draw:fill-color="#5e7389" draw:opacity="100.0%" draw:stroke="solid" svg:stroke-color="#5e7389" draw:stroke-linejoin="miter" svg:stroke-opacity="100.0%" svg:stroke-width="0.25910932mm"/>
    </style:style>
    <style:style style:family="graphic" style:name="style-171">
      <style:graphic-properties draw:fill="solid" draw:fill-color="#566c84" draw:opacity="100.0%" draw:stroke="solid" svg:stroke-color="#566c84" draw:stroke-linejoin="miter" svg:stroke-opacity="100.0%" svg:stroke-width="0.25910932mm"/>
    </style:style>
    <style:style style:family="graphic" style:name="style-172">
      <style:graphic-properties draw:fill="solid" draw:fill-color="#7e90a5" draw:opacity="100.0%" draw:stroke="solid" svg:stroke-color="#7e90a5" draw:stroke-linejoin="miter" svg:stroke-opacity="100.0%" svg:stroke-width="0.25910932mm"/>
    </style:style>
    <style:style style:family="graphic" style:name="style-173">
      <style:graphic-properties draw:fill="solid" draw:fill-color="#61768f" draw:opacity="100.0%" draw:stroke="solid" svg:stroke-color="#61768f" draw:stroke-linejoin="miter" svg:stroke-opacity="100.0%" svg:stroke-width="0.25910932mm"/>
    </style:style>
    <style:style style:family="graphic" style:name="style-174">
      <style:graphic-properties draw:fill="solid" draw:fill-color="#9ba4b1" draw:opacity="100.0%" draw:stroke="solid" svg:stroke-color="#9ba4b1" draw:stroke-linejoin="miter" svg:stroke-opacity="100.0%" svg:stroke-width="0.25910932mm"/>
    </style:style>
    <style:style style:family="graphic" style:name="style-175">
      <style:graphic-properties draw:fill="solid" draw:fill-color="#8699ac" draw:opacity="100.0%" draw:stroke="solid" svg:stroke-color="#8699ac" draw:stroke-linejoin="miter" svg:stroke-opacity="100.0%" svg:stroke-width="0.25910932mm"/>
    </style:style>
    <style:style style:family="graphic" style:name="style-176">
      <style:graphic-properties draw:fill="solid" draw:fill-color="#5f6f82" draw:opacity="100.0%" draw:stroke="solid" svg:stroke-color="#5f6f82" draw:stroke-linejoin="miter" svg:stroke-opacity="100.0%" svg:stroke-width="0.25910932mm"/>
    </style:style>
    <style:style style:family="graphic" style:name="style-177">
      <style:graphic-properties draw:fill="solid" draw:fill-color="#72859b" draw:opacity="100.0%" draw:stroke="solid" svg:stroke-color="#72859b" draw:stroke-linejoin="miter" svg:stroke-opacity="100.0%" svg:stroke-width="0.25910932mm"/>
    </style:style>
    <style:style style:family="graphic" style:name="style-178">
      <style:graphic-properties draw:fill="solid" draw:fill-color="#8ea0b1" draw:opacity="100.0%" draw:stroke="solid" svg:stroke-color="#8ea0b1" draw:stroke-linejoin="miter" svg:stroke-opacity="100.0%" svg:stroke-width="0.25910932mm"/>
    </style:style>
    <style:style style:family="graphic" style:name="style-179">
      <style:graphic-properties draw:fill="solid" draw:fill-color="#647a95" draw:opacity="100.0%" draw:stroke="solid" svg:stroke-color="#647a95" draw:stroke-linejoin="miter" svg:stroke-opacity="100.0%" svg:stroke-width="0.25910932mm"/>
    </style:style>
    <style:style style:family="graphic" style:name="style-180">
      <style:graphic-properties draw:fill="solid" draw:fill-color="#61768f" draw:opacity="100.0%" draw:stroke="solid" svg:stroke-color="#61768f" draw:stroke-linejoin="miter" svg:stroke-opacity="100.0%" svg:stroke-width="0.25910932mm"/>
    </style:style>
    <style:style style:family="graphic" style:name="style-181">
      <style:graphic-properties draw:fill="solid" draw:fill-color="#7a8da2" draw:opacity="100.0%" draw:stroke="solid" svg:stroke-color="#7a8da2" draw:stroke-linejoin="miter" svg:stroke-opacity="100.0%" svg:stroke-width="0.25910932mm"/>
    </style:style>
    <style:style style:family="graphic" style:name="style-182">
      <style:graphic-properties draw:fill="solid" draw:fill-color="#718193" draw:opacity="100.0%" draw:stroke="solid" svg:stroke-color="#718193" draw:stroke-linejoin="miter" svg:stroke-opacity="100.0%" svg:stroke-width="0.25910932mm"/>
    </style:style>
    <style:style style:family="graphic" style:name="style-183">
      <style:graphic-properties draw:fill="solid" draw:fill-color="#8395a6" draw:opacity="100.0%" draw:stroke="solid" svg:stroke-color="#8395a6" draw:stroke-linejoin="miter" svg:stroke-opacity="100.0%" svg:stroke-width="0.25910932mm"/>
    </style:style>
    <style:style style:family="graphic" style:name="style-184">
      <style:graphic-properties draw:fill="solid" draw:fill-color="#73879c" draw:opacity="100.0%" draw:stroke="solid" svg:stroke-color="#73879c" draw:stroke-linejoin="miter" svg:stroke-opacity="100.0%" svg:stroke-width="0.25910932mm"/>
    </style:style>
    <style:style style:family="graphic" style:name="style-185">
      <style:graphic-properties draw:fill="solid" draw:fill-color="#6b8099" draw:opacity="100.0%" draw:stroke="solid" svg:stroke-color="#6b8099" draw:stroke-linejoin="miter" svg:stroke-opacity="100.0%" svg:stroke-width="0.25910932mm"/>
    </style:style>
    <style:style style:family="graphic" style:name="style-186">
      <style:graphic-properties draw:fill="solid" draw:fill-color="#8b9cae" draw:opacity="100.0%" draw:stroke="solid" svg:stroke-color="#8b9cae" draw:stroke-linejoin="miter" svg:stroke-opacity="100.0%" svg:stroke-width="0.25910932mm"/>
    </style:style>
    <style:style style:family="graphic" style:name="style-187">
      <style:graphic-properties draw:fill="solid" draw:fill-color="#617790" draw:opacity="100.0%" draw:stroke="solid" svg:stroke-color="#617790" draw:stroke-linejoin="miter" svg:stroke-opacity="100.0%" svg:stroke-width="0.25910932mm"/>
    </style:style>
    <style:style style:family="graphic" style:name="style-188">
      <style:graphic-properties draw:fill="solid" draw:fill-color="#556a7f" draw:opacity="100.0%" draw:stroke="solid" svg:stroke-color="#556a7f" draw:stroke-linejoin="miter" svg:stroke-opacity="100.0%" svg:stroke-width="0.25910932mm"/>
    </style:style>
    <style:style style:family="graphic" style:name="style-189">
      <style:graphic-properties draw:fill="solid" draw:fill-color="#8496a8" draw:opacity="100.0%" draw:stroke="solid" svg:stroke-color="#8496a8" draw:stroke-linejoin="miter" svg:stroke-opacity="100.0%" svg:stroke-width="0.25910932mm"/>
    </style:style>
    <style:style style:family="graphic" style:name="style-190">
      <style:graphic-properties draw:fill="solid" draw:fill-color="#728699" draw:opacity="100.0%" draw:stroke="solid" svg:stroke-color="#728699" draw:stroke-linejoin="miter" svg:stroke-opacity="100.0%" svg:stroke-width="0.25910932mm"/>
    </style:style>
    <style:style style:family="graphic" style:name="style-191">
      <style:graphic-properties draw:fill="solid" draw:fill-color="#617486" draw:opacity="100.0%" draw:stroke="solid" svg:stroke-color="#617486" draw:stroke-linejoin="miter" svg:stroke-opacity="100.0%" svg:stroke-width="0.25910932mm"/>
    </style:style>
    <style:style style:family="graphic" style:name="style-192">
      <style:graphic-properties draw:fill="solid" draw:fill-color="#8094a6" draw:opacity="100.0%" draw:stroke="solid" svg:stroke-color="#8094a6" draw:stroke-linejoin="miter" svg:stroke-opacity="100.0%" svg:stroke-width="0.25910932mm"/>
    </style:style>
    <style:style style:family="graphic" style:name="style-193">
      <style:graphic-properties draw:fill="solid" draw:fill-color="#6d839b" draw:opacity="100.0%" draw:stroke="solid" svg:stroke-color="#6d839b" draw:stroke-linejoin="miter" svg:stroke-opacity="100.0%" svg:stroke-width="0.25910932mm"/>
    </style:style>
    <style:style style:family="graphic" style:name="style-194">
      <style:graphic-properties draw:fill="solid" draw:fill-color="#8294a7" draw:opacity="100.0%" draw:stroke="solid" svg:stroke-color="#8294a7" draw:stroke-linejoin="miter" svg:stroke-opacity="100.0%" svg:stroke-width="0.25910932mm"/>
    </style:style>
    <style:style style:family="graphic" style:name="style-195">
      <style:graphic-properties draw:fill="solid" draw:fill-color="#a6b4c3" draw:opacity="100.0%" draw:stroke="solid" svg:stroke-color="#a6b4c3" draw:stroke-linejoin="miter" svg:stroke-opacity="100.0%" svg:stroke-width="0.25910932mm"/>
    </style:style>
    <style:style style:family="graphic" style:name="style-196">
      <style:graphic-properties draw:fill="solid" draw:fill-color="#6b7d8f" draw:opacity="100.0%" draw:stroke="solid" svg:stroke-color="#6b7d8f" draw:stroke-linejoin="miter" svg:stroke-opacity="100.0%" svg:stroke-width="0.25910932mm"/>
    </style:style>
    <style:style style:family="graphic" style:name="style-197">
      <style:graphic-properties draw:fill="solid" draw:fill-color="#778b9d" draw:opacity="100.0%" draw:stroke="solid" svg:stroke-color="#778b9d" draw:stroke-linejoin="miter" svg:stroke-opacity="100.0%" svg:stroke-width="0.25910932mm"/>
    </style:style>
    <style:style style:family="graphic" style:name="style-198">
      <style:graphic-properties draw:fill="solid" draw:fill-color="#90a1b3" draw:opacity="100.0%" draw:stroke="solid" svg:stroke-color="#90a1b3" draw:stroke-linejoin="miter" svg:stroke-opacity="100.0%" svg:stroke-width="0.25910932mm"/>
    </style:style>
    <style:style style:family="graphic" style:name="style-199">
      <style:graphic-properties draw:fill="solid" draw:fill-color="#72869d" draw:opacity="100.0%" draw:stroke="solid" svg:stroke-color="#72869d" draw:stroke-linejoin="miter" svg:stroke-opacity="100.0%" svg:stroke-width="0.25910932mm"/>
    </style:style>
    <style:style style:family="graphic" style:name="style-200">
      <style:graphic-properties draw:fill="solid" draw:fill-color="#3b5069" draw:opacity="100.0%" draw:stroke="solid" svg:stroke-color="#3b5069" draw:stroke-linejoin="miter" svg:stroke-opacity="100.0%" svg:stroke-width="0.25910932mm"/>
    </style:style>
    <style:style style:family="graphic" style:name="style-201">
      <style:graphic-properties draw:fill="solid" draw:fill-color="#3a516a" draw:opacity="100.0%" draw:stroke="solid" svg:stroke-color="#3a516a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1502.834 388.66397 L 1502.834 388.66397 L 1502.834 388.66397 L 1502.834 388.66397 L 1528.7449 388.66397 L 1528.7449 414.5749 L 1632.3887 440.4858 Q 1736.0323 466.39676 1736.0323 492.30768 L 1761.9432 492.30768 L 1761.9432 492.30768 L 1761.9432 518.2186 L 1813.7651 518.2186 L 1891.4979 518.2186 L 1891.4979 544.1295 L 1917.4088 544.1295 L 1917.4088 544.1295 L 1917.4088 570.04047 L 1943.3198 570.04047 L 1969.2307 570.04047 L 1969.2307 595.9514 L 1969.2307 595.9514 L 1891.4979 595.9514 L 1813.7651 570.04047 L 1710.1215 570.04047 Q 1606.4777 570.04047 1399.1903 544.1295 L 1191.9028 518.2186 L 1165.9918 518.2186 L 1140.0809 518.2186 L 1140.0809 492.30768 L 1140.0809 492.30768 L 1114.17 492.30768 L 1114.17 518.2186 L 1114.17 518.2186 L 1088.259 518.2186 L 1088.259 518.2186 L 1088.259 518.2186 L 1088.259 544.1295 L 1088.259 544.1295 L 1114.17 544.1295 L 1114.17 570.04047 L 1140.0809 570.04047 Q 1165.9918 570.04047 1191.9028 595.9514 Q 1191.9028 621.8623 1191.9028 647.77325 L 1191.9028 647.77325 L 1217.8137 647.77325 L 1217.8137 673.6842 L 1243.7246 673.6842 L 1269.6356 673.6842 L 1217.8137 699.59515 L 1165.9918 699.59515 L 1088.259 699.59515 L 1036.4373 673.6842 L 1036.4373 673.6842 L 1036.4373 673.6842 L 1010.5263 673.6842 L 1010.5263 673.6842 L 1010.5263 673.6842 Q 984.61536 647.77325 984.61536 647.77325 L 984.61536 647.77325 L 958.7044 647.77325 Q 932.7935 621.8623 777.32794 595.9514 Q 647.77325 570.04047 388.66397 388.66397 L 129.55466 207.28745 L 103.64372 207.28745 L 77.73279 207.28745 L 77.73279 207.28745 L 77.73279 207.28745 L 51.82186 181.37651 L 25.91093 181.37651 L 25.91093 155.46558 L 0.0 155.46558 L 0.0 129.55466 L 0.0 103.64372 L 51.82186 103.64372 L 103.64372 103.64372 L 310.93115 51.82186 Q 492.30768 -9.094947E-13 518.2186 -9.094947E-13 L 544.1295 -9.094947E-13 L 621.8623 -9.094947E-13 Q 673.6842 -25.91093 673.6842 -9.094947E-13 Q 673.6842 51.82186 647.77325 51.82186 Q 621.8623 77.73279 725.50604 181.37651 Q 803.23883 259.1093 880.9716 285.02023 Q 932.7935 285.02023 1010.5263 310.93115 Q 1088.259 310.93115 1140.0809 310.93115 Q 1217.8137 310.93115 1347.3684 362.75302 Q 1476.9231 362.75302 1502.834 388.66397 z" svg:height="6.995951mm" draw:style-name="style-2" svg:viewBox="0.0 0.0 1969.2307 699.59515" svg:width="19.692307mm" svg:x="29.020243mm" svg:y="71.51417mm"/>
          <draw:path svg:d="M 2331.9836 233.19838 L 2617.004 259.1093 L 2617.004 259.1093 L 2591.093 259.1093 L 2591.093 259.1093 L 2591.093 259.1093 L 2591.093 285.02023 L 2591.093 285.02023 L 2565.1821 285.02023 L 2565.1821 310.93115 L 2565.1821 310.93115 L 2591.093 310.93115 L 2591.093 310.93115 L 2591.093 310.93115 L 2642.9148 336.8421 L 2720.6477 336.8421 L 2720.6477 362.75302 L 2720.6477 388.66397 L 2642.9148 414.5749 Q 2539.2712 414.5749 2539.2712 440.4858 L 2539.2712 440.4858 L 2513.3604 440.4858 L 2513.3604 466.39676 L 2487.4492 466.39676 L 2461.5383 466.39676 L 2461.5383 492.30768 L 2487.4492 518.2186 L 2487.4492 518.2186 L 2487.4492 518.2186 L 2487.4492 544.1295 L 2487.4492 544.1295 L 2513.3604 570.04047 L 2513.3604 595.9514 L 2617.004 595.9514 Q 2720.6477 621.8623 2720.6477 621.8623 L 2720.6477 621.8623 L 2668.826 647.77325 Q 2617.004 673.6842 2539.2712 673.6842 L 2487.4492 673.6842 L 2461.5383 699.59515 L 2435.6274 725.50604 L 2435.6274 725.50604 L 2409.7166 725.50604 L 2202.4292 777.32794 Q 2021.0526 803.23883 2021.0526 829.1498 Q 2021.0526 855.0607 1865.587 880.9716 Q 1736.0323 906.88257 1761.9432 958.7044 Q 1761.9432 1010.5263 1710.1215 1036.4373 Q 1684.2104 1036.4373 1658.2996 1062.3481 L 1632.3887 1088.259 L 1632.3887 1088.259 L 1606.4777 1088.259 L 1606.4777 1114.17 L 1606.4777 1140.0809 L 1632.3887 1140.0809 L 1658.2996 1140.0809 L 1658.2996 1165.9918 L 1658.2996 1191.9028 L 1632.3887 1191.9028 L 1632.3887 1191.9028 L 1632.3887 1217.8137 L 1658.2996 1217.8137 L 1658.2996 1217.8137 L 1658.2996 1243.7246 L 1658.2996 1243.7246 L 1658.2996 1243.7246 L 1632.3887 1269.6356 L 1632.3887 1295.5465 L 1891.4979 1321.4574 Q 2124.6963 1347.3684 2150.6072 1373.2793 Q 2150.6072 1399.1903 2254.251 1399.1903 Q 2383.8057 1399.1903 2409.7166 1347.3684 Q 2435.6274 1295.5465 2539.2712 1295.5465 Q 2642.9148 1269.6356 2642.9148 1295.5465 Q 2668.826 1347.3684 2694.7368 1321.4574 Q 2746.5586 1321.4574 2694.7368 1295.5465 Q 2668.826 1243.7246 2694.7368 1243.7246 L 2720.6477 1243.7246 L 2746.5586 1243.7246 L 2772.4695 1243.7246 L 2798.3806 1243.7246 L 2850.2024 1243.7246 L 2850.2024 1269.6356 L 2850.2024 1269.6356 L 2876.1133 1295.5465 L 2876.1133 1295.5465 L 2876.1133 1321.4574 L 2876.1133 1347.3684 L 2850.2024 1347.3684 L 2798.3806 1347.3684 L 2798.3806 1373.2793 L 2798.3806 1373.2793 L 2824.2915 1373.2793 L 2824.2915 1399.1903 L 2824.2915 1399.1903 L 2850.2024 1399.1903 L 2850.2024 1451.0121 L 2850.2024 1476.9231 L 2824.2915 1476.9231 L 2824.2915 1502.834 L 2746.5586 1502.834 Q 2642.9148 1528.7449 2642.9148 1554.6559 Q 2642.9148 1580.5668 2591.093 1580.5668 Q 2513.3604 1554.6559 2487.4492 1554.6559 L 2461.5383 1554.6559 L 2435.6274 1580.5668 L 2409.7166 1606.4777 L 2409.7166 1606.4777 L 2383.8057 1606.4777 L 2383.8057 1632.3887 L 2383.8057 1658.2996 L 2409.7166 1658.2996 L 2409.7166 1658.2996 L 2409.7166 1684.2104 L 2383.8057 1684.2104 L 2383.8057 1684.2104 L 2383.8057 1710.1215 L 2409.7166 1710.1215 L 2435.6274 1710.1215 L 2435.6274 1658.2996 L 2435.6274 1632.3887 L 2487.4492 1632.3887 L 2565.1821 1658.2996 L 2513.3604 1684.2104 Q 2487.4492 1736.0323 2487.4492 1761.9432 Q 2487.4492 1761.9432 2513.3604 1761.9432 Q 2539.2712 1761.9432 2565.1821 1787.8542 L 2591.093 1813.7651 L 2591.093 1813.7651 L 2591.093 1813.7651 L 2617.004 1839.676 L 2617.004 1865.587 L 2539.2712 1865.587 Q 2487.4492 1865.587 2487.4492 1917.4088 Q 2513.3604 1969.2307 2487.4492 1995.1416 Q 2487.4492 2021.0526 2409.7166 2072.8745 Q 2331.9836 2124.6963 2383.8057 2150.6072 Q 2435.6274 2176.518 2383.8057 2280.1619 Q 2331.9836 2357.8948 2383.8057 2409.7166 Q 2409.7166 2461.5383 2383.8057 2487.4492 Q 2331.9836 2487.4492 2331.9836 2487.4492 L 2331.9836 2487.4492 L 2331.9836 2513.3604 L 2331.9836 2513.3604 L 2331.9836 2539.2712 L 2331.9836 2565.1821 L 2331.9836 2565.1821 L 2331.9836 2591.093 L 2331.9836 2591.093 L 2331.9836 2591.093 L 2357.8948 2591.093 L 2357.8948 2617.004 L 2331.9836 2617.004 Q 2280.1619 2642.9148 2280.1619 2642.9148 L 2280.1619 2642.9148 L 2254.251 2642.9148 L 2254.251 2642.9148 L 2228.34 2668.826 L 2176.518 2694.7368 L 2176.518 2694.7368 L 2150.6072 2694.7368 L 2072.8745 2668.826 L 1995.1416 2668.826 L 1995.1416 2617.004 Q 1969.2307 2565.1821 1969.2307 2591.093 L 1943.3198 2591.093 L 1943.3198 2617.004 L 1917.4088 2617.004 L 1917.4088 2591.093 Q 1917.4088 2565.1821 1891.4979 2539.2712 Q 1865.587 2513.3604 1917.4088 2487.4492 Q 1943.3198 2461.5383 1969.2307 2383.8057 L 1969.2307 2306.0728 L 1995.1416 2306.0728 L 1995.1416 2280.1619 L 1969.2307 2280.1619 L 1943.3198 2280.1619 L 1943.3198 2306.0728 L 1943.3198 2331.9836 L 1917.4088 2331.9836 L 1865.587 2331.9836 L 1865.587 2306.0728 L 1865.587 2306.0728 L 1839.676 2306.0728 L 1839.676 2331.9836 L 1839.676 2331.9836 L 1813.7651 2331.9836 L 1813.7651 2331.9836 L 1813.7651 2331.9836 L 1606.4777 2409.7166 Q 1399.1903 2487.4492 1425.1012 2487.4492 Q 1451.0121 2487.4492 1088.259 2565.1821 Q 699.59515 2642.9148 595.9514 2668.826 Q 492.30768 2694.7368 388.66397 2694.7368 Q 285.02023 2694.7368 285.02023 2668.826 Q 285.02023 2642.9148 207.28745 2642.9148 Q 129.55466 2642.9148 103.64372 2642.9148 L 51.82186 2642.9148 L 25.91093 2642.9148 L 0.0 2642.9148 L 0.0 1554.6559 L 0.0 492.30768 L 0.0 492.30768 L 25.91093 466.39676 L 25.91093 466.39676 L 51.82186 466.39676 L 51.82186 466.39676 L 51.82186 466.39676 L 77.73279 466.39676 L 103.64372 466.39676 L 103.64372 466.39676 L 103.64372 466.39676 L 103.64372 544.1295 Q 103.64372 621.8623 207.28745 621.8623 Q 310.93115 621.8623 414.5749 621.8623 L 544.1295 621.8623 L 544.1295 595.9514 Q 518.2186 570.04047 518.2186 544.1295 Q 518.2186 518.2186 492.30768 518.2186 Q 466.39676 492.30768 492.30768 414.5749 Q 518.2186 362.75302 751.417 336.8421 Q 958.7044 310.93115 932.7935 259.1093 Q 906.88257 207.28745 958.7044 207.28745 Q 1010.5263 207.28745 1036.4373 155.46558 Q 1062.3481 155.46558 1217.8137 103.64372 Q 1373.2793 77.73279 1373.2793 51.82186 Q 1347.3684 25.91093 1399.1903 0.0 Q 1425.1012 0.0 1502.834 0.0 Q 1580.5668 0.0 1554.6559 0.0 Q 1554.6559 0.0 1684.2104 51.82186 Q 1813.7651 103.64372 1761.9432 103.64372 Q 1736.0323 129.55466 1736.0323 155.46558 Q 1736.0323 181.37651 1761.9432 181.37651 Q 1787.8542 155.46558 1787.8542 207.28745 Q 1813.7651 233.19838 1917.4088 233.19838 Q 2046.9635 207.28745 2331.9836 233.19838 z M 1995.1416 2409.7166 Q 2021.0526 2409.7166 2021.0526 2409.7166 Q 2021.0526 2435.6274 2021.0526 2435.6274 Q 1995.1416 2435.6274 1995.1416 2409.7166 z" svg:height="26.947369mm" draw:style-name="style-3" svg:viewBox="0.0 0.0 2876.1133 2694.7368" svg:width="28.761133mm" svg:x="0.0mm" svg:y="173.60324mm"/>
          <draw:path svg:d="M 1710.1215 25.91093 L 1736.0323 25.91093 L 1761.9432 25.91093 L 1787.8542 51.82186 L 1813.7651 51.82186 L 1839.676 51.82186 L 1839.676 25.91093 L 1865.587 25.91093 L 1865.587 25.91093 L 1865.587 0.0 L 1865.587 0.0 L 1865.587 0.0 L 1891.4979 0.0 L 1891.4979 0.0 L 1891.4979 25.91093 L 1917.4088 25.91093 L 1917.4088 25.91093 L 1917.4088 51.82186 L 1969.2307 51.82186 Q 1995.1416 51.82186 1995.1416 103.64372 Q 1995.1416 129.55466 2072.8745 103.64372 Q 2124.6963 103.64372 2150.6072 103.64372 Q 2176.518 103.64372 2176.518 129.55466 Q 2176.518 155.46558 2280.1619 155.46558 Q 2383.8057 129.55466 2409.7166 181.37651 Q 2461.5383 207.28745 2539.2712 233.19838 Q 2617.004 259.1093 2642.9148 259.1093 Q 2694.7368 259.1093 2642.9148 310.93115 Q 2617.004 310.93115 2746.5586 336.8421 Q 2850.2024 336.8421 2850.2024 362.75302 Q 2850.2024 388.66397 3031.5789 414.5749 Q 3212.9553 414.5749 3238.8662 414.5749 L 3264.7773 414.5749 L 3290.6882 414.5749 L 3316.599 414.5749 L 3368.421 440.4858 L 3394.3318 466.39676 L 3342.51 466.39676 L 3290.6882 466.39676 L 3316.599 492.30768 L 3342.51 518.2186 L 3342.51 518.2186 Q 3316.599 518.2186 3316.599 544.1295 Q 3316.599 570.04047 3290.6882 570.04047 L 3264.7773 570.04047 L 3264.7773 544.1295 L 3264.7773 544.1295 L 3238.8662 544.1295 L 3238.8662 518.2186 L 3238.8662 518.2186 L 3212.9553 518.2186 L 3212.9553 518.2186 L 3212.9553 518.2186 L 3212.9553 544.1295 L 3212.9553 544.1295 L 3187.0444 570.04047 L 3187.0444 595.9514 L 3264.7773 595.9514 Q 3316.599 595.9514 3368.421 647.77325 Q 3420.243 699.59515 3420.243 699.59515 L 3420.243 725.50604 L 3368.421 751.417 Q 3316.599 777.32794 3368.421 803.23883 L 3394.3318 829.1498 L 3394.3318 829.1498 L 3368.421 829.1498 L 3368.421 829.1498 L 3368.421 829.1498 L 3342.51 855.0607 Q 3316.599 880.9716 3290.6882 880.9716 Q 3264.7773 906.88257 3290.6882 932.7935 Q 3316.599 932.7935 3316.599 958.7044 Q 3316.599 984.61536 3187.0444 984.61536 L 3083.4006 984.61536 L 3083.4006 1010.5263 L 3057.4897 1010.5263 L 3057.4897 1010.5263 L 3057.4897 1036.4373 L 3083.4006 1036.4373 Q 3109.3118 1036.4373 3109.3118 1114.17 Q 3109.3118 1165.9918 3057.4897 1191.9028 Q 2979.757 1217.8137 2979.757 1243.7246 Q 2979.757 1269.6356 2953.8462 1269.6356 L 2902.0242 1295.5465 L 2902.0242 1295.5465 L 2902.0242 1295.5465 L 2927.935 1295.5465 L 2927.935 1295.5465 L 2953.8462 1347.3684 Q 2953.8462 1399.1903 3005.668 1399.1903 L 3057.4897 1399.1903 L 3057.4897 1425.1012 Q 3057.4897 1451.0121 3031.5789 1451.0121 Q 3031.5789 1451.0121 2953.8462 1451.0121 L 2902.0242 1451.0121 L 2902.0242 1476.9231 L 2902.0242 1476.9231 L 2927.935 1502.834 L 2953.8462 1528.7449 L 2953.8462 1554.6559 Q 2953.8462 1554.6559 2979.757 1528.7449 Q 2979.757 1502.834 3005.668 1502.834 Q 3031.5789 1502.834 3031.5789 1528.7449 L 3057.4897 1528.7449 L 3057.4897 1554.6559 L 3057.4897 1580.5668 L 3031.5789 1632.3887 L 3031.5789 1684.2104 L 3005.668 1684.2104 Q 2953.8462 1710.1215 2902.0242 1710.1215 L 2876.1133 1736.0323 L 2850.2024 1736.0323 Q 2850.2024 1761.9432 2850.2024 1761.9432 L 2876.1133 1761.9432 L 2876.1133 1787.8542 Q 2876.1133 1813.7651 2798.3806 1787.8542 Q 2746.5586 1761.9432 2746.5586 1813.7651 Q 2746.5586 1839.676 2539.2712 1839.676 Q 2357.8948 1813.7651 2331.9836 1917.4088 Q 2280.1619 2021.0526 1865.587 2046.9635 Q 1451.0121 2072.8745 1451.0121 2021.0526 Q 1451.0121 1995.1416 1425.1012 1969.2307 Q 1373.2793 1917.4088 1347.3684 1839.676 Q 1347.3684 1761.9432 1191.9028 1710.1215 Q 1036.4373 1710.1215 880.9716 1710.1215 L 699.59515 1736.0323 L 699.59515 1736.0323 L 699.59515 1761.9432 L 570.04047 1761.9432 Q 466.39676 1761.9432 362.75302 1710.1215 Q 233.19838 1684.2104 259.1093 1606.4777 Q 259.1093 1502.834 181.37651 1476.9231 Q 103.64372 1451.0121 77.73279 1425.1012 Q 51.82186 1373.2793 77.73279 1373.2793 Q 103.64372 1347.3684 77.73279 1191.9028 Q 51.82186 1010.5263 77.73279 1010.5263 Q 103.64372 1010.5263 103.64372 958.7044 Q 103.64372 906.88257 77.73279 906.88257 Q 51.82186 906.88257 51.82186 621.8623 Q 51.82186 310.93115 77.73279 310.93115 Q 103.64372 310.93115 77.73279 285.02023 Q 51.82186 285.02023 51.82186 259.1093 Q 51.82186 233.19838 25.91093 233.19838 L -3.6379788E-12 207.28745 L -3.6379788E-12 207.28745 L -3.6379788E-12 207.28745 L 25.91093 207.28745 L 51.82186 207.28745 L 51.82186 181.37651 L 51.82186 155.46558 L 77.73279 155.46558 L 77.73279 155.46558 L 207.28745 155.46558 Q 310.93115 155.46558 336.8421 155.46558 Q 362.75302 129.55466 362.75302 155.46558 Q 362.75302 207.28745 414.5749 207.28745 Q 492.30768 207.28745 492.30768 259.1093 Q 492.30768 310.93115 518.2186 259.1093 Q 518.2186 207.28745 570.04047 207.28745 Q 621.8623 207.28745 699.59515 181.37651 Q 751.417 155.46558 932.7935 129.55466 Q 1114.17 103.64372 1140.0809 77.73279 Q 1140.0809 51.82186 1347.3684 51.82186 Q 1554.6559 51.82186 1606.4777 51.82186 Q 1658.2996 51.82186 1658.2996 25.91093 Q 1658.2996 0.0 1684.2104 0.0 Q 1710.1215 0.0 1710.1215 25.91093 z" svg:height="20.469635mm" draw:style-name="style-4" svg:viewBox="0.0 0.0 3420.243 2046.9635" svg:width="34.202427mm" svg:x="264.2915mm" svg:y="93.79757mm"/>
          <draw:path svg:d="M 906.88257 0.0 L 958.7044 0.0 L 1010.5263 0.0 L 1036.4373 0.0 L 1062.3481 25.91093 L 1088.259 51.82186 L 1243.7246 103.64372 Q 1399.1903 155.46558 1476.9231 181.37651 L 1528.7449 207.28745 L 1554.6559 207.28745 L 1580.5668 207.28745 L 1606.4777 233.19838 L 1632.3887 259.1093 L 1632.3887 259.1093 L 1632.3887 259.1093 L 1606.4777 259.1093 L 1606.4777 259.1093 L 1502.834 259.1093 Q 1399.1903 259.1093 1373.2793 285.02023 L 1321.4574 310.93115 L 1321.4574 310.93115 L 1321.4574 310.93115 L 1295.5465 310.93115 L 1295.5465 310.93115 L 1269.6356 336.8421 L 1217.8137 336.8421 L 1165.9918 336.8421 Q 1140.0809 336.8421 1114.17 414.5749 Q 1114.17 518.2186 880.9716 518.2186 L 647.77325 518.2186 L 647.77325 518.2186 L 647.77325 492.30768 L 621.8623 492.30768 L 621.8623 466.39676 L 647.77325 466.39676 Q 673.6842 466.39676 699.59515 440.4858 Q 699.59515 414.5749 673.6842 388.66397 Q 647.77325 362.75302 647.77325 336.8421 L 647.77325 310.93115 L 673.6842 285.02023 L 673.6842 259.1093 L 621.8623 259.1093 Q 570.04047 259.1093 595.9514 285.02023 Q 621.8623 310.93115 544.1295 310.93115 Q 492.30768 310.93115 492.30768 285.02023 Q 466.39676 259.1093 336.8421 233.19838 L 181.37651 207.28745 L 129.55466 207.28745 L 103.64372 207.28745 L 103.64372 181.37651 L 77.73279 181.37651 L 77.73279 181.37651 L 77.73279 155.46558 L 77.73279 155.46558 L 77.73279 155.46558 L 77.73279 155.46558 L 103.64372 155.46558 L 51.82186 129.55466 L 0.0 103.64372 L 0.0 103.64372 L 25.91093 103.64372 L 25.91093 103.64372 L 25.91093 103.64372 L 440.4858 51.82186 Q 855.0607 0.0 906.88257 0.0 z M 1010.5263 440.4858 Q 1010.5263 414.5749 1062.3481 388.66397 Q 1088.259 388.66397 1088.259 414.5749 Q 1088.259 440.4858 1036.4373 466.39676 Q 984.61536 466.39676 1010.5263 440.4858 z" svg:height="5.182186mm" draw:style-name="style-5" svg:viewBox="0.0 0.0 1632.3887 518.2186" svg:width="16.323887mm" svg:x="123.59514mm" svg:y="132.66397mm"/>
          <draw:path svg:d="M 103.64372 -9.094947E-13 L 207.28745 -9.094947E-13 L 207.28745 25.91093 L 207.28745 25.91093 L 155.46558 51.82186 Q 103.64372 77.73279 103.64372 310.93115 Q 103.64372 570.04047 155.46558 570.04047 Q 207.28745 570.04047 259.1093 570.04047 L 336.8421 570.04047 L 336.8421 595.9514 L 336.8421 621.8623 L 310.93115 621.8623 Q 285.02023 621.8623 259.1093 647.77325 L 259.1093 647.77325 L 233.19838 647.77325 L 207.28745 673.6842 L 155.46558 673.6842 L 129.55466 673.6842 L 129.55466 699.59515 L 103.64372 699.59515 L 103.64372 777.32794 L 103.64372 829.1498 L 103.64372 880.9716 Q 103.64372 932.7935 103.64372 1140.0809 L 103.64372 1373.2793 L 103.64372 1373.2793 L 77.73279 1399.1903 L 77.73279 1399.1903 L 51.82186 1399.1903 L 51.82186 1191.9028 Q 51.82186 984.61536 25.91093 880.9716 Q 3.6379788E-12 751.417 3.6379788E-12 466.39676 L 3.6379788E-12 155.46558 L 3.6379788E-12 77.73279 Q 25.91093 -9.094947E-13 103.64372 -9.094947E-13 z" svg:height="13.991902mm" draw:style-name="style-6" svg:viewBox="0.0 0.0 336.8421 1399.1903" svg:width="3.368421mm" svg:x="203.65991mm" svg:y="79.805664mm"/>
          <draw:path svg:d="M 518.2186 1.8189894E-12 L 621.8623 1.8189894E-12 L 621.8623 1.8189894E-12 L 621.8623 1.8189894E-12 L 855.0607 1.8189894E-12 Q 1062.3481 1.8189894E-12 1114.17 1.8189894E-12 L 1140.0809 1.8189894E-12 L 1140.0809 1.8189894E-12 L 1140.0809 1.8189894E-12 L 1140.0809 25.91093 L 1114.17 25.91093 L 1114.17 51.82186 L 1114.17 77.73279 L 1165.9918 77.73279 L 1217.8137 103.64372 L 1373.2793 129.55466 Q 1502.834 155.46558 1684.2104 181.37651 Q 1839.676 207.28745 1943.3198 207.28745 L 2046.9635 207.28745 L 2046.9635 207.28745 Q 2046.9635 207.28745 1736.0323 259.1093 Q 1451.0121 259.1093 1476.9231 285.02023 Q 1528.7449 285.02023 1528.7449 310.93115 Q 1528.7449 362.75302 1476.9231 362.75302 L 1399.1903 362.75302 L 1373.2793 362.75302 L 1347.3684 362.75302 L 1347.3684 362.75302 L 1321.4574 362.75302 L 1321.4574 362.75302 L 1321.4574 362.75302 L 1321.4574 336.8421 L 1321.4574 336.8421 L 1295.5465 336.8421 L 1295.5465 362.75302 L 1295.5465 362.75302 L 1269.6356 362.75302 L 1269.6356 388.66397 L 1269.6356 414.5749 L 1321.4574 414.5749 L 1347.3684 414.5749 L 1373.2793 440.4858 L 1399.1903 466.39676 L 1373.2793 466.39676 L 1347.3684 466.39676 L 1425.1012 492.30768 L 1476.9231 518.2186 L 1528.7449 518.2186 L 1606.4777 518.2186 L 1606.4777 518.2186 L 1606.4777 518.2186 L 1554.6559 544.1295 L 1502.834 570.04047 L 1476.9231 570.04047 L 1425.1012 570.04047 L 1295.5465 595.9514 Q 1165.9918 595.9514 1165.9918 570.04047 Q 1165.9918 544.1295 1114.17 570.04047 Q 1062.3481 570.04047 777.32794 518.2186 Q 518.2186 466.39676 285.02023 440.4858 L 51.82186 414.5749 L 51.82186 388.66397 L 51.82186 362.75302 L 25.91093 362.75302 L 0.0 362.75302 L 0.0 336.8421 L 25.91093 336.8421 L 25.91093 310.93115 L 25.91093 259.1093 L 51.82186 259.1093 L 51.82186 259.1093 L 103.64372 233.19838 Q 155.46558 207.28745 129.55466 207.28745 Q 103.64372 207.28745 129.55466 155.46558 L 129.55466 103.64372 L 181.37651 103.64372 L 259.1093 103.64372 L 129.55466 77.73279 L 25.91093 51.82186 L 77.73279 51.82186 L 103.64372 51.82186 L 103.64372 25.91093 L 103.64372 25.91093 L 259.1093 1.8189894E-12 Q 414.5749 1.8189894E-12 518.2186 1.8189894E-12 z" svg:height="5.959514mm" draw:style-name="style-7" svg:viewBox="0.0 0.0 2046.9635 595.9514" svg:width="20.469635mm" svg:x="108.048584mm" svg:y="129.03644mm"/>
          <draw:path svg:d="M 932.7935 0.0 L 1114.17 0.0 L 1114.17 0.0 Q 1114.17 0.0 1036.4373 51.82186 L 932.7935 51.82186 L 932.7935 77.73279 L 932.7935 77.73279 L 906.88257 77.73279 L 906.88257 103.64372 L 880.9716 103.64372 L 829.1498 103.64372 L 829.1498 129.55466 L 829.1498 155.46558 L 855.0607 155.46558 L 880.9716 155.46558 L 906.88257 155.46558 L 932.7935 155.46558 L 932.7935 155.46558 L 932.7935 155.46558 L 932.7935 181.37651 L 932.7935 207.28745 L 932.7935 207.28745 L 932.7935 233.19838 L 906.88257 259.1093 L 906.88257 285.02023 L 1191.9028 310.93115 Q 1502.834 336.8421 1502.834 414.5749 Q 1528.7449 492.30768 1554.6559 492.30768 Q 1580.5668 492.30768 1580.5668 518.2186 Q 1580.5668 544.1295 1606.4777 570.04047 Q 1606.4777 570.04047 1606.4777 595.9514 Q 1606.4777 621.8623 1684.2104 621.8623 Q 1761.9432 647.77325 1761.9432 673.6842 L 1761.9432 673.6842 L 1761.9432 673.6842 L 1761.9432 673.6842 L 1761.9432 699.59515 L 1761.9432 725.50604 L 1761.9432 725.50604 L 1761.9432 725.50604 L 1761.9432 751.417 Q 1761.9432 777.32794 1684.2104 777.32794 L 1606.4777 777.32794 L 1528.7449 803.23883 Q 1451.0121 829.1498 1399.1903 829.1498 Q 1347.3684 829.1498 1243.7246 777.32794 Q 1165.9918 725.50604 1165.9918 751.417 L 1140.0809 803.23883 L 1140.0809 803.23883 L 1140.0809 803.23883 L 1140.0809 725.50604 Q 1140.0809 647.77325 1165.9918 621.8623 L 1165.9918 595.9514 L 1036.4373 595.9514 Q 932.7935 621.8623 595.9514 647.77325 L 259.1093 673.6842 L 259.1093 699.59515 Q 259.1093 725.50604 207.28745 725.50604 L 155.46558 725.50604 L 155.46558 725.50604 L 155.46558 725.50604 L 129.55466 725.50604 L 129.55466 725.50604 L 103.64372 725.50604 L 103.64372 725.50604 L 51.82186 699.59515 L 0.0 699.59515 L 0.0 647.77325 L 0.0 595.9514 L 25.91093 595.9514 Q 51.82186 570.04047 103.64372 570.04047 Q 129.55466 570.04047 155.46558 440.4858 Q 155.46558 310.93115 77.73279 285.02023 L 0.0 259.1093 L 0.0 259.1093 L 0.0 259.1093 L 0.0 259.1093 L 0.0 259.1093 L 25.91093 233.19838 L 25.91093 207.28745 L 51.82186 207.28745 L 77.73279 207.28745 L 181.37651 181.37651 Q 285.02023 181.37651 310.93115 103.64372 Q 310.93115 51.82186 518.2186 25.91093 Q 751.417 0.0 932.7935 0.0 z" svg:height="8.291498mm" draw:style-name="style-8" svg:viewBox="0.0 0.0 1761.9432 829.1498" svg:width="17.619432mm" svg:x="130.07288mm" svg:y="110.89878mm"/>
          <draw:path svg:d="M 1295.5465 25.91093 L 1347.3684 25.91093 L 1347.3684 25.91093 Q 1347.3684 51.82186 1347.3684 51.82186 L 1373.2793 51.82186 L 1373.2793 77.73279 Q 1347.3684 103.64372 1295.5465 103.64372 Q 1243.7246 103.64372 1243.7246 155.46558 Q 1217.8137 207.28745 1191.9028 207.28745 Q 1165.9918 207.28745 1140.0809 207.28745 Q 1088.259 233.19838 1062.3481 233.19838 Q 1010.5263 233.19838 1010.5263 310.93115 Q 1036.4373 388.66397 855.0607 414.5749 L 699.59515 414.5749 L 699.59515 440.4858 L 699.59515 466.39676 L 440.4858 466.39676 Q 181.37651 466.39676 103.64372 466.39676 L 0.0 466.39676 L 0.0 440.4858 L 0.0 440.4858 L 25.91093 414.5749 L 25.91093 414.5749 L 25.91093 414.5749 L 51.82186 414.5749 L 51.82186 414.5749 L 51.82186 414.5749 L 51.82186 388.66397 L 51.82186 388.66397 L 51.82186 362.75302 L 51.82186 362.75302 L 51.82186 336.8421 L 51.82186 310.93115 L 51.82186 259.1093 L 51.82186 181.37651 L 77.73279 103.64372 Q 77.73279 51.82186 466.39676 0.0 Q 855.0607 0.0 1036.4373 0.0 Q 1217.8137 0.0 1295.5465 25.91093 z" svg:height="4.6639676mm" draw:style-name="style-9" svg:viewBox="0.0 0.0 1373.2793 466.39676" svg:width="13.732793mm" svg:x="180.34007mm" svg:y="115.56275mm"/>
          <draw:path svg:d="M 5208.097 77.73279 L 5208.097 51.82186 L 5208.097 51.82186 L 5208.097 25.91093 L 5285.8296 25.91093 L 5337.652 51.82186 L 5363.5625 51.82186 Q 5389.4736 51.82186 5389.4736 77.73279 Q 5389.4736 103.64372 5544.939 103.64372 Q 5726.3154 103.64372 6374.089 129.55466 L 6995.951 129.55466 L 6995.951 155.46558 L 6995.951 207.28745 L 6970.0405 207.28745 L 6970.0405 207.28745 L 6970.0405 233.19838 Q 6944.1294 233.19838 6918.2183 310.93115 Q 6892.3076 388.66397 6866.3965 544.1295 Q 6840.486 699.59515 6892.3076 725.50604 Q 6918.2183 725.50604 6918.2183 751.417 Q 6918.2183 777.32794 6892.3076 777.32794 Q 6840.486 777.32794 6840.486 829.1498 Q 6814.5747 855.0607 6788.6636 855.0607 Q 6762.753 880.9716 6736.842 906.88257 Q 6736.842 932.7935 6659.1094 932.7935 Q 6581.3765 932.7935 6400.0 1399.1903 Q 6218.6235 1839.676 6166.8013 1839.676 Q 6114.9795 1865.587 6089.069 1891.4979 Q 6063.1577 1917.4088 5959.514 1917.4088 Q 5855.87 1917.4088 5752.2266 1969.2307 Q 5674.4937 1969.2307 5648.583 1995.1416 Q 5648.583 2021.0526 5622.672 2021.0526 Q 5596.761 2021.0526 5519.0283 2021.0526 Q 5441.2954 2046.9635 5285.8296 2072.8745 Q 5130.3643 2124.6963 4560.3237 2124.6963 L 3990.2832 2176.518 L 4042.1052 2176.518 L 4068.016 2176.518 L 4093.927 2202.4292 L 4119.838 2228.34 L 4119.838 2228.34 L 4093.927 2228.34 L 4093.927 2228.34 L 4093.927 2228.34 L 4093.927 2254.251 L 4093.927 2254.251 L 4119.838 2254.251 L 4119.838 2280.1619 L 4093.927 2280.1619 L 4068.016 2280.1619 L 3782.9958 2280.1619 Q 3523.8865 2280.1619 2124.6963 2228.34 L 699.59515 2176.518 L 699.59515 2176.518 L 673.6842 2150.6072 L 673.6842 2150.6072 L 673.6842 2124.6963 L 621.8623 2124.6963 L 595.9514 2124.6963 L 595.9514 2098.7854 L 570.04047 2098.7854 L 570.04047 2098.7854 L 570.04047 2072.8745 L 595.9514 2072.8745 L 621.8623 2072.8745 L 595.9514 2046.9635 Q 570.04047 2021.0526 570.04047 1995.1416 Q 544.1295 1969.2307 518.2186 1969.2307 Q 492.30768 1969.2307 492.30768 1865.587 Q 492.30768 1787.8542 466.39676 1787.8542 Q 440.4858 1761.9432 440.4858 1710.1215 Q 440.4858 1658.2996 414.5749 1658.2996 Q 388.66397 1658.2996 388.66397 1580.5668 Q 362.75302 1502.834 336.8421 1399.1903 Q 310.93115 1321.4574 259.1093 1295.5465 Q 207.28745 1295.5465 207.28745 1243.7246 Q 207.28745 1191.9028 103.64372 1165.9918 L 25.91093 1140.0809 L 25.91093 1114.17 L 0.0 1088.259 L 0.0 1062.3481 L 0.0 1036.4373 L 0.0 1036.4373 L 0.0 1010.5263 L 0.0 984.61536 L 0.0 958.7044 L 51.82186 958.7044 Q 77.73279 932.7935 103.64372 932.7935 L 155.46558 932.7935 L 155.46558 932.7935 L 155.46558 932.7935 L 181.37651 932.7935 L 181.37651 932.7935 L 155.46558 932.7935 Q 129.55466 932.7935 77.73279 906.88257 L 25.91093 880.9716 L 51.82186 880.9716 L 103.64372 880.9716 L 103.64372 855.0607 L 103.64372 855.0607 L 129.55466 829.1498 L 129.55466 829.1498 L 621.8623 829.1498 Q 1088.259 829.1498 1114.17 803.23883 L 1140.0809 777.32794 L 1140.0809 777.32794 L 1140.0809 777.32794 L 1165.9918 777.32794 L 1165.9918 777.32794 L 1165.9918 751.417 L 1191.9028 751.417 L 1191.9028 751.417 L 1191.9028 725.50604 L 1191.9028 725.50604 L 1191.9028 725.50604 L 1217.8137 699.59515 L 1243.7246 673.6842 L 1243.7246 570.04047 Q 1243.7246 492.30768 1165.9918 466.39676 L 1088.259 466.39676 L 1088.259 466.39676 L 1088.259 440.4858 L 1191.9028 414.5749 Q 1295.5465 414.5749 1347.3684 362.75302 Q 1373.2793 310.93115 1502.834 310.93115 Q 1632.3887 310.93115 1761.9432 285.02023 L 1917.4088 259.1093 L 1917.4088 259.1093 L 1917.4088 259.1093 L 1891.4979 259.1093 Q 1891.4979 259.1093 1865.587 233.19838 L 1839.676 233.19838 L 1839.676 207.28745 Q 1813.7651 207.28745 1839.676 129.55466 L 1839.676 51.82186 L 2021.0526 51.82186 L 2202.4292 51.82186 L 2280.1619 51.82186 L 2357.8948 51.82186 L 2383.8057 25.91093 L 2409.7166 25.91093 L 2409.7166 51.82186 L 2435.6274 77.73279 L 2409.7166 155.46558 Q 2383.8057 233.19838 2383.8057 233.19838 Q 2383.8057 259.1093 2383.8057 259.1093 L 2383.8057 259.1093 L 2357.8948 259.1093 L 2357.8948 259.1093 L 2383.8057 259.1093 Q 2435.6274 259.1093 2487.4492 259.1093 L 2565.1821 259.1093 L 2565.1821 285.02023 Q 2565.1821 310.93115 2539.2712 310.93115 Q 2513.3604 310.93115 2487.4492 336.8421 L 2487.4492 362.75302 L 2539.2712 362.75302 L 2565.1821 362.75302 L 2565.1821 336.8421 L 2591.093 336.8421 L 2591.093 310.93115 Q 2617.004 259.1093 2694.7368 259.1093 Q 2772.4695 207.28745 2850.2024 233.19838 Q 2927.935 259.1093 2979.757 233.19838 L 3031.5789 233.19838 L 3031.5789 207.28745 L 3005.668 181.37651 L 3005.668 181.37651 L 3005.668 155.46558 L 3005.668 155.46558 L 3005.668 155.46558 L 3005.668 155.46558 L 3005.668 129.55466 L 3005.668 129.55466 L 3005.668 103.64372 L 3005.668 103.64372 L 3005.668 103.64372 L 3031.5789 103.64372 L 3031.5789 103.64372 L 3031.5789 77.73279 L 3057.4897 77.73279 L 3057.4897 51.82186 L 3057.4897 25.91093 L 3031.5789 25.91093 L 3031.5789 25.91093 L 3212.9553 0.0 Q 3368.421 0.0 3523.8865 0.0 Q 3679.352 51.82186 3679.352 129.55466 Q 3705.2632 207.28745 3757.085 259.1093 Q 3782.9958 285.02023 3782.9958 310.93115 Q 3782.9958 362.75302 4197.571 336.8421 Q 4612.1455 310.93115 4663.9673 207.28745 Q 4689.8784 103.64372 4871.255 129.55466 Q 5078.5425 129.55466 5078.5425 103.64372 Q 5078.5425 51.82186 5130.3643 77.73279 Q 5208.097 103.64372 5208.097 77.73279 z" svg:height="22.801619mm" draw:style-name="style-10" svg:viewBox="0.0 0.0 6995.951 2280.1619" svg:width="69.95951mm" svg:x="240.97165mm" svg:y="110.89878mm"/>
          <draw:path svg:d="M 51.82186 0.0 L 103.64372 0.0 L 285.02023 0.0 L 440.4858 0.0 L 440.4858 25.91093 Q 440.4858 51.82186 466.39676 103.64372 L 466.39676 155.46558 L 466.39676 181.37651 Q 440.4858 181.37651 233.19838 181.37651 Q 25.91093 181.37651 -1.8189894E-12 77.73279 Q -1.8189894E-12 0.0 51.82186 0.0 z" svg:height="1.8137652mm" draw:style-name="style-11" svg:viewBox="0.0 0.0 466.39676 181.37651" svg:width="4.6639676mm" svg:x="119.967606mm" svg:y="114.78542mm"/>
          <draw:path svg:d="M 958.7044 0.0 L 958.7044 0.0 L 1036.4373 0.0 L 1114.17 0.0 L 1140.0809 0.0 L 1165.9918 0.0 L 1243.7246 0.0 L 1347.3684 0.0 L 1425.1012 0.0 Q 1502.834 25.91093 1502.834 103.64372 L 1502.834 207.28745 L 1476.9231 233.19838 L 1451.0121 259.1093 L 1451.0121 259.1093 L 1451.0121 259.1093 L 1451.0121 285.02023 L 1451.0121 285.02023 L 1425.1012 285.02023 L 1425.1012 310.93115 L 1425.1012 310.93115 L 1399.1903 310.93115 L 1399.1903 310.93115 L 1399.1903 310.93115 L 1373.2793 336.8421 Q 1347.3684 362.75302 880.9716 362.75302 L 388.66397 362.75302 L 259.1093 362.75302 Q 129.55466 362.75302 77.73279 362.75302 L 25.91093 362.75302 L 25.91093 362.75302 L 0.0 362.75302 L 0.0 233.19838 L 0.0 103.64372 L 0.0 51.82186 L 0.0 25.91093 L 233.19838 25.91093 L 466.39676 25.91093 L 673.6842 25.91093 L 880.9716 25.91093 L 932.7935 25.91093 Q 958.7044 0.0 958.7044 0.0 z" svg:height="3.6275303mm" draw:style-name="style-12" svg:viewBox="0.0 0.0 1502.834 362.75302" svg:width="15.028339mm" svg:x="238.38055mm" svg:y="115.56275mm"/>
          <draw:path svg:d="M 103.64372 0.0 Q 181.37651 -25.91093 181.37651 25.91093 Q 181.37651 51.82186 77.73279 77.73279 Q 0.0 129.55466 0.0 51.82186 Q 25.91093 0.0 103.64372 0.0 z" svg:height="0.7773279mm" draw:style-name="style-13" svg:viewBox="0.0 0.0 181.37651 77.73279" svg:width="1.8137652mm" svg:x="129.29555mm" svg:y="111.67611mm"/>
          <draw:path svg:d="M 570.04047 25.91093 L 570.04047 0.0 L 570.04047 0.0 L 595.9514 0.0 L 595.9514 0.0 L 595.9514 25.91093 L 595.9514 25.91093 L 621.8623 25.91093 L 621.8623 77.73279 Q 647.77325 103.64372 647.77325 129.55466 L 647.77325 155.46558 L 673.6842 155.46558 L 673.6842 181.37651 L 699.59515 181.37651 Q 725.50604 181.37651 725.50604 207.28745 Q 725.50604 233.19838 751.417 233.19838 Q 777.32794 233.19838 777.32794 285.02023 Q 777.32794 310.93115 803.23883 310.93115 L 829.1498 310.93115 L 855.0607 310.93115 Q 880.9716 336.8421 880.9716 336.8421 L 906.88257 336.8421 L 906.88257 336.8421 L 906.88257 336.8421 L 751.417 362.75302 Q 621.8623 388.66397 492.30768 388.66397 Q 362.75302 388.66397 336.8421 440.4858 Q 285.02023 492.30768 181.37651 492.30768 L 77.73279 518.2186 L 25.91093 518.2186 L 0.0 518.2186 L 0.0 440.4858 L 25.91093 362.75302 L 25.91093 362.75302 L 25.91093 336.8421 L 51.82186 336.8421 L 77.73279 336.8421 L 77.73279 285.02023 L 77.73279 233.19838 L 129.55466 181.37651 Q 155.46558 129.55466 207.28745 103.64372 Q 259.1093 77.73279 388.66397 77.73279 Q 492.30768 77.73279 518.2186 77.73279 L 544.1295 77.73279 L 544.1295 51.82186 L 544.1295 51.82186 L 570.04047 25.91093 z" svg:height="5.182186mm" draw:style-name="style-14" svg:viewBox="0.0 0.0 906.88257 518.2186" svg:width="9.068826mm" svg:x="251.07692mm" svg:y="110.12145mm"/>
          <draw:path svg:d="M 518.2186 3.6379788E-12 L 544.1295 3.6379788E-12 L 570.04047 51.82186 Q 621.8623 51.82186 285.02023 51.82186 Q -51.82186 51.82186 0.0 25.91093 Q 25.91093 3.6379788E-12 259.1093 3.6379788E-12 Q 466.39676 3.6379788E-12 518.2186 3.6379788E-12 z" svg:height="0.51821864mm" draw:style-name="style-15" svg:viewBox="0.0 0.0 570.04047 51.82186" svg:width="5.7004046mm" svg:x="116.08097mm" svg:y="207.80566mm"/>
          <draw:path svg:d="M 2979.757 25.91093 L 3031.5789 25.91093 L 3031.5789 51.82186 L 3057.4897 77.73279 L 3057.4897 77.73279 L 3057.4897 77.73279 L 3135.2227 103.64372 Q 3212.9553 129.55466 3212.9553 181.37651 Q 3212.9553 207.28745 3316.599 207.28745 L 3394.3318 181.37651 L 3420.243 181.37651 L 3446.1538 181.37651 L 3446.1538 207.28745 L 3420.243 207.28745 L 3420.243 207.28745 L 3420.243 233.19838 L 3420.243 233.19838 L 3420.243 233.19838 L 3446.1538 233.19838 Q 3446.1538 233.19838 3472.0647 285.02023 Q 3472.0647 310.93115 3446.1538 310.93115 Q 3420.243 285.02023 3368.421 310.93115 Q 3316.599 336.8421 3212.9553 388.66397 L 3109.3118 440.4858 L 3109.3118 466.39676 L 3109.3118 466.39676 L 3135.2227 492.30768 L 3161.1335 518.2186 L 3161.1335 544.1295 L 3161.1335 570.04047 L 3135.2227 570.04047 L 3135.2227 595.9514 L 3135.2227 595.9514 L 3109.3118 595.9514 L 3109.3118 621.8623 L 3109.3118 647.77325 L 3212.9553 647.77325 Q 3316.599 647.77325 3368.421 673.6842 L 3394.3318 673.6842 L 3394.3318 699.59515 L 3394.3318 725.50604 L 3342.51 751.417 Q 3316.599 751.417 3316.599 803.23883 Q 3316.599 880.9716 3316.599 880.9716 L 3316.599 906.88257 L 3290.6882 906.88257 L 3264.7773 906.88257 L 3497.9756 958.7044 Q 3731.174 1010.5263 3731.174 1036.4373 Q 3731.174 1062.3481 3782.9958 1062.3481 Q 3834.8176 1062.3481 3808.9067 1010.5263 Q 3782.9958 984.61536 3860.7288 1010.5263 Q 3938.4614 1062.3481 3990.2832 1114.17 Q 4042.1052 1165.9918 4093.927 1191.9028 L 4145.749 1217.8137 L 4145.749 1217.8137 L 4145.749 1217.8137 L 4171.6597 1217.8137 L 4171.6597 1217.8137 L 4171.6597 1243.7246 L 4197.571 1243.7246 L 4197.571 1243.7246 L 4197.571 1269.6356 L 4223.4814 1269.6356 L 4249.3926 1269.6356 L 4249.3926 1295.5465 L 4249.3926 1295.5465 L 4223.4814 1295.5465 L 4223.4814 1321.4574 L 4145.749 1321.4574 Q 4068.016 1321.4574 4042.1052 1347.3684 Q 4016.1943 1347.3684 4016.1943 1373.2793 Q 4016.1943 1425.1012 3912.5505 1425.1012 Q 3834.8176 1425.1012 3834.8176 1451.0121 Q 3860.7288 1476.9231 3782.9958 1502.834 Q 3679.352 1554.6559 3679.352 1580.5668 L 3653.4412 1606.4777 L 3653.4412 1606.4777 Q 3627.5303 1606.4777 3627.5303 1632.3887 L 3627.5303 1658.2996 L 3575.7085 1658.2996 Q 3549.7974 1632.3887 3523.8865 1606.4777 Q 3497.9756 1580.5668 3472.0647 1580.5668 Q 3472.0647 1606.4777 3420.243 1632.3887 Q 3394.3318 1632.3887 3264.7773 1632.3887 Q 3135.2227 1632.3887 3057.4897 1632.3887 Q 2979.757 1684.2104 3005.668 1684.2104 Q 3031.5789 1684.2104 2902.0242 1736.0323 Q 2798.3806 1787.8542 2824.2915 1787.8542 Q 2850.2024 1787.8542 2694.7368 1839.676 Q 2513.3604 1865.587 2513.3604 1891.4979 Q 2487.4492 1943.3198 2435.6274 1969.2307 L 2383.8057 1995.1416 L 2383.8057 1995.1416 L 2383.8057 1995.1416 L 2357.8948 1995.1416 L 2357.8948 1995.1416 L 2331.9836 2021.0526 L 2280.1619 2046.9635 L 2280.1619 2046.9635 L 2280.1619 2046.9635 L 2254.251 2046.9635 L 2254.251 2046.9635 L 2228.34 2046.9635 Q 2202.4292 2046.9635 2072.8745 2098.7854 L 1917.4088 2098.7854 L 1917.4088 2124.6963 L 1917.4088 2124.6963 L 1865.587 2124.6963 L 1839.676 2098.7854 L 1839.676 2098.7854 L 1865.587 2098.7854 L 1865.587 2072.8745 L 1865.587 2046.9635 L 1891.4979 2046.9635 Q 1891.4979 2046.9635 1891.4979 2021.0526 Q 1917.4088 2021.0526 1865.587 1995.1416 Q 1813.7651 1943.3198 1813.7651 1917.4088 Q 1813.7651 1891.4979 1787.8542 1891.4979 L 1761.9432 1891.4979 L 1813.7651 1891.4979 L 1891.4979 1891.4979 L 1891.4979 1891.4979 L 1917.4088 1891.4979 L 1917.4088 1865.587 L 1917.4088 1839.676 L 1891.4979 1839.676 L 1891.4979 1839.676 L 1736.0323 1813.7651 L 1580.5668 1787.8542 L 1580.5668 1787.8542 L 1554.6559 1787.8542 L 1554.6559 1787.8542 L 1554.6559 1787.8542 L 1606.4777 1761.9432 Q 1632.3887 1736.0323 1658.2996 1736.0323 L 1684.2104 1736.0323 L 1684.2104 1710.1215 L 1658.2996 1710.1215 L 1658.2996 1710.1215 L 1658.2996 1684.2104 L 1476.9231 1684.2104 L 1295.5465 1684.2104 L 1295.5465 1658.2996 L 1295.5465 1658.2996 L 1347.3684 1658.2996 L 1425.1012 1658.2996 L 1425.1012 1632.3887 L 1425.1012 1606.4777 L 1347.3684 1606.4777 Q 1243.7246 1580.5668 1217.8137 1580.5668 Q 1191.9028 1580.5668 1191.9028 1528.7449 Q 1191.9028 1476.9231 1088.259 1476.9231 L 984.61536 1451.0121 L 984.61536 1425.1012 Q 984.61536 1399.1903 984.61536 1373.2793 Q 984.61536 1347.3684 906.88257 1321.4574 Q 829.1498 1295.5465 829.1498 1243.7246 Q 829.1498 1191.9028 803.23883 1191.9028 Q 777.32794 1165.9918 725.50604 1191.9028 Q 699.59515 1217.8137 647.77325 1191.9028 Q 595.9514 1191.9028 595.9514 1140.0809 Q 595.9514 1088.259 466.39676 1114.17 L 362.75302 1114.17 L 362.75302 1114.17 Q 362.75302 1114.17 362.75302 1062.3481 Q 388.66397 1010.5263 310.93115 1010.5263 L 233.19838 1010.5263 L 233.19838 984.61536 Q 233.19838 958.7044 259.1093 958.7044 Q 285.02023 958.7044 285.02023 932.7935 Q 310.93115 906.88257 233.19838 880.9716 Q 181.37651 855.0607 155.46558 803.23883 Q 103.64372 751.417 51.82186 751.417 L 25.91093 751.417 L 25.91093 725.50604 L 0.0 725.50604 L 0.0 725.50604 L 0.0 699.59515 L 0.0 699.59515 L 0.0 699.59515 L 0.0 673.6842 L 0.0 647.77325 L 0.0 647.77325 Q 0.0 647.77325 51.82186 673.6842 Q 103.64372 673.6842 103.64372 595.9514 Q 103.64372 544.1295 77.73279 544.1295 Q 51.82186 544.1295 77.73279 492.30768 Q 103.64372 440.4858 77.73279 414.5749 L 51.82186 388.66397 L 51.82186 388.66397 L 51.82186 388.66397 L 155.46558 388.66397 Q 285.02023 362.75302 285.02023 336.8421 Q 285.02023 310.93115 362.75302 310.93115 Q 414.5749 285.02023 388.66397 285.02023 Q 362.75302 285.02023 647.77325 259.1093 Q 932.7935 259.1093 932.7935 285.02023 Q 932.7935 336.8421 1036.4373 336.8421 Q 1140.0809 336.8421 1761.9432 285.02023 Q 2383.8057 207.28745 2487.4492 181.37651 Q 2591.093 155.46558 2591.093 129.55466 Q 2591.093 77.73279 2668.826 51.82186 Q 2746.5586 25.91093 2746.5586 0.0 Q 2746.5586 -25.91093 2850.2024 0.0 Q 2927.935 25.91093 2979.757 25.91093 z M 647.77325 1140.0809 Q 647.77325 1114.17 647.77325 1114.17 Q 673.6842 1114.17 673.6842 1114.17 Q 673.6842 1140.0809 647.77325 1140.0809 z" svg:height="21.246964mm" draw:style-name="style-16" svg:viewBox="0.0 0.0 4249.3926 2124.6963" svg:width="42.493927mm" svg:x="250.81781mm" svg:y="162.97975mm"/>
          <draw:path svg:d="M 3446.1538 25.91093 L 3523.8865 0.0 L 3575.7085 0.0 L 3627.5303 0.0 L 3601.6194 25.91093 Q 3549.7974 51.82186 3575.7085 103.64372 Q 3575.7085 155.46558 3601.6194 155.46558 Q 3653.4412 181.37651 3653.4412 207.28745 Q 3653.4412 233.19838 3705.2632 233.19838 Q 3731.174 259.1093 3757.085 259.1093 L 3808.9067 259.1093 L 3782.9958 310.93115 Q 3757.085 362.75302 3705.2632 362.75302 Q 3653.4412 362.75302 3705.2632 388.66397 Q 3757.085 388.66397 3757.085 440.4858 Q 3757.085 518.2186 3731.174 518.2186 L 3705.2632 518.2186 L 3731.174 544.1295 L 3757.085 570.04047 L 3808.9067 570.04047 L 3834.8176 570.04047 L 3834.8176 595.9514 L 3860.7288 595.9514 L 3860.7288 595.9514 L 3860.7288 621.8623 L 3860.7288 621.8623 L 3860.7288 621.8623 L 3886.6396 621.8623 L 3886.6396 621.8623 L 3886.6396 647.77325 L 3912.5505 647.77325 L 3912.5505 621.8623 Q 3912.5505 570.04047 3938.4614 570.04047 L 3964.3723 544.1295 L 3990.2832 570.04047 Q 4016.1943 570.04047 3964.3723 595.9514 Q 3938.4614 621.8623 3964.3723 647.77325 Q 4016.1943 647.77325 4016.1943 673.6842 Q 4016.1943 699.59515 4119.838 725.50604 Q 4197.571 751.417 4223.4814 777.32794 Q 4223.4814 829.1498 4353.036 829.1498 L 4482.591 829.1498 L 4508.502 829.1498 L 4534.4126 829.1498 L 4534.4126 829.1498 L 4534.4126 829.1498 L 4560.3237 829.1498 L 4560.3237 829.1498 L 4560.3237 855.0607 L 4586.235 855.0607 L 4586.235 880.9716 L 4586.235 932.7935 L 4612.1455 932.7935 L 4612.1455 932.7935 L 4586.235 958.7044 L 4560.3237 958.7044 L 4560.3237 984.61536 L 4560.3237 1010.5263 L 4534.4126 1010.5263 L 4508.502 984.61536 L 4508.502 984.61536 L 4482.591 984.61536 L 4482.591 984.61536 L 4482.591 984.61536 L 4430.769 984.61536 Q 4404.8584 984.61536 4327.1255 1010.5263 Q 4275.3037 1010.5263 4275.3037 1036.4373 Q 4275.3037 1088.259 4042.1052 1165.9918 L 3808.9067 1243.7246 L 3808.9067 1243.7246 L 3782.9958 1243.7246 L 3782.9958 1217.8137 L 3757.085 1217.8137 L 3757.085 1217.8137 L 3757.085 1191.9028 L 3757.085 1191.9028 L 3757.085 1191.9028 L 3731.174 1191.9028 L 3731.174 1191.9028 L 3731.174 1217.8137 L 3705.2632 1217.8137 L 3705.2632 1217.8137 L 3705.2632 1243.7246 L 3705.2632 1243.7246 L 3705.2632 1243.7246 L 3731.174 1243.7246 L 3731.174 1243.7246 L 3731.174 1269.6356 L 3757.085 1269.6356 L 3757.085 1269.6356 L 3757.085 1295.5465 L 3731.174 1295.5465 L 3705.2632 1295.5465 L 3757.085 1321.4574 Q 3808.9067 1321.4574 3808.9067 1295.5465 Q 3808.9067 1269.6356 3834.8176 1295.5465 Q 3834.8176 1347.3684 3860.7288 1347.3684 Q 3886.6396 1347.3684 3860.7288 1373.2793 Q 3834.8176 1373.2793 3808.9067 1425.1012 Q 3808.9067 1476.9231 3834.8176 1476.9231 Q 3860.7288 1502.834 3964.3723 1502.834 L 4042.1052 1502.834 L 4068.016 1528.7449 L 4093.927 1528.7449 L 4093.927 1554.6559 L 4093.927 1580.5668 L 4016.1943 1580.5668 L 3912.5505 1554.6559 L 3912.5505 1554.6559 L 3912.5505 1554.6559 L 3886.6396 1554.6559 L 3886.6396 1554.6559 L 3808.9067 1528.7449 Q 3757.085 1502.834 3731.174 1502.834 Q 3705.2632 1502.834 3705.2632 1451.0121 Q 3731.174 1399.1903 3679.352 1399.1903 Q 3601.6194 1373.2793 3497.9756 1347.3684 Q 3394.3318 1347.3684 3238.8662 1347.3684 Q 3057.4897 1347.3684 2824.2915 1347.3684 Q 2565.1821 1347.3684 2565.1821 1399.1903 Q 2565.1821 1425.1012 2487.4492 1425.1012 Q 2435.6274 1425.1012 2435.6274 1399.1903 Q 2435.6274 1373.2793 2409.7166 1373.2793 Q 2357.8948 1399.1903 2150.6072 1399.1903 Q 1943.3198 1399.1903 1943.3198 1425.1012 Q 1969.2307 1451.0121 1891.4979 1502.834 Q 1787.8542 1502.834 1632.3887 1528.7449 Q 1502.834 1528.7449 1502.834 1554.6559 Q 1528.7449 1580.5668 1451.0121 1580.5668 Q 1399.1903 1554.6559 1165.9918 1554.6559 L 958.7044 1554.6559 L 958.7044 1554.6559 L 958.7044 1554.6559 L 880.9716 1528.7449 L 803.23883 1528.7449 L 803.23883 1502.834 L 803.23883 1476.9231 L 777.32794 1476.9231 L 777.32794 1451.0121 L 777.32794 1451.0121 L 751.417 1451.0121 L 751.417 1451.0121 L 751.417 1451.0121 L 777.32794 1425.1012 Q 803.23883 1399.1903 803.23883 1399.1903 Q 803.23883 1399.1903 855.0607 1373.2793 L 906.88257 1347.3684 L 880.9716 1347.3684 L 855.0607 1347.3684 L 855.0607 1321.4574 L 855.0607 1321.4574 L 829.1498 1321.4574 L 829.1498 1295.5465 L 829.1498 1295.5465 L 803.23883 1295.5465 L 803.23883 1295.5465 L 803.23883 1295.5465 L 803.23883 1269.6356 Q 803.23883 1269.6356 777.32794 1269.6356 Q 777.32794 1243.7246 492.30768 1191.9028 L 233.19838 1140.0809 L 233.19838 1140.0809 L 233.19838 1114.17 L 259.1093 1114.17 L 259.1093 1088.259 L 259.1093 1088.259 L 285.02023 1088.259 L 285.02023 1062.3481 L 285.02023 1036.4373 L 259.1093 1036.4373 L 233.19838 1036.4373 L 181.37651 1010.5263 L 129.55466 984.61536 L 181.37651 984.61536 Q 207.28745 984.61536 207.28745 958.7044 Q 181.37651 958.7044 103.64372 958.7044 L 0.0 932.7935 L 0.0 932.7935 L 25.91093 932.7935 L 25.91093 932.7935 L 25.91093 932.7935 L 51.82186 932.7935 L 77.73279 932.7935 L 103.64372 932.7935 L 129.55466 932.7935 L 181.37651 906.88257 L 207.28745 906.88257 L 207.28745 880.9716 L 207.28745 855.0607 L 155.46558 855.0607 L 103.64372 829.1498 L 103.64372 829.1498 L 103.64372 829.1498 L 362.75302 855.0607 Q 621.8623 880.9716 647.77325 855.0607 Q 673.6842 829.1498 699.59515 829.1498 L 725.50604 829.1498 L 751.417 803.23883 L 777.32794 777.32794 L 777.32794 777.32794 L 751.417 777.32794 L 751.417 777.32794 Q 751.417 777.32794 725.50604 751.417 Q 699.59515 725.50604 725.50604 699.59515 Q 751.417 673.6842 725.50604 647.77325 L 699.59515 621.8623 L 751.417 621.8623 Q 803.23883 595.9514 803.23883 570.04047 Q 803.23883 544.1295 829.1498 544.1295 Q 855.0607 544.1295 855.0607 570.04047 Q 855.0607 595.9514 932.7935 595.9514 Q 1010.5263 570.04047 1036.4373 544.1295 Q 1062.3481 492.30768 1165.9918 492.30768 Q 1269.6356 492.30768 1269.6356 466.39676 Q 1243.7246 414.5749 1295.5465 414.5749 Q 1347.3684 414.5749 1373.2793 388.66397 L 1425.1012 362.75302 L 1425.1012 362.75302 L 1425.1012 362.75302 L 1451.0121 362.75302 L 1451.0121 362.75302 L 1451.0121 388.66397 L 1476.9231 388.66397 L 1476.9231 362.75302 L 1476.9231 336.8421 L 1451.0121 336.8421 L 1451.0121 336.8421 L 1580.5668 362.75302 Q 1684.2104 362.75302 1684.2104 388.66397 Q 1684.2104 414.5749 1761.9432 414.5749 Q 1839.676 388.66397 1865.587 414.5749 Q 1891.4979 414.5749 1917.4088 414.5749 Q 1943.3198 388.66397 1943.3198 414.5749 Q 1969.2307 414.5749 2046.9635 414.5749 Q 2124.6963 362.75302 2072.8745 362.75302 Q 2021.0526 310.93115 2072.8745 310.93115 Q 2150.6072 285.02023 2150.6072 310.93115 Q 2150.6072 336.8421 2176.518 310.93115 Q 2176.518 285.02023 2254.251 285.02023 Q 2331.9836 259.1093 2357.8948 207.28745 Q 2409.7166 155.46558 2461.5383 155.46558 Q 2539.2712 155.46558 2539.2712 103.64372 Q 2539.2712 77.73279 2565.1821 77.73279 Q 2591.093 77.73279 2591.093 103.64372 Q 2591.093 129.55466 2979.757 129.55466 Q 3394.3318 129.55466 3394.3318 77.73279 Q 3394.3318 51.82186 3446.1538 25.91093 z" svg:height="15.805668mm" draw:style-name="style-17" svg:viewBox="0.0 0.0 4612.1455 1580.5668" svg:width="46.121456mm" svg:x="73.84615mm" svg:y="146.13765mm"/>
          <draw:path svg:d="M 647.77325 25.91093 L 647.77325 -1.8189894E-12 L 673.6842 -1.8189894E-12 Q 699.59515 -1.8189894E-12 699.59515 51.82186 Q 699.59515 103.64372 725.50604 233.19838 L 751.417 388.66397 L 751.417 388.66397 L 751.417 388.66397 L 777.32794 414.5749 L 803.23883 414.5749 L 855.0607 414.5749 Q 906.88257 440.4858 906.88257 440.4858 L 932.7935 440.4858 L 932.7935 440.4858 Q 958.7044 440.4858 829.1498 466.39676 L 725.50604 492.30768 L 699.59515 492.30768 Q 647.77325 492.30768 647.77325 492.30768 Q 621.8623 492.30768 310.93115 466.39676 L 0.0 440.4858 L 0.0 414.5749 L 0.0 388.66397 L 155.46558 388.66397 Q 336.8421 362.75302 310.93115 285.02023 Q 310.93115 207.28745 362.75302 207.28745 Q 388.66397 207.28745 440.4858 181.37651 Q 466.39676 181.37651 492.30768 181.37651 Q 518.2186 181.37651 544.1295 129.55466 Q 544.1295 77.73279 595.9514 77.73279 Q 647.77325 77.73279 647.77325 77.73279 Q 647.77325 51.82186 647.77325 25.91093 z" svg:height="4.9230766mm" draw:style-name="style-18" svg:viewBox="0.0 0.0 932.7935 492.30768" svg:width="9.327935mm" svg:x="187.33603mm" svg:y="115.82186mm"/>
          <draw:path svg:d="M 103.64372 25.91093 L 103.64372 1.8189894E-12 L 233.19838 1.8189894E-12 Q 362.75302 1.8189894E-12 440.4858 1.8189894E-12 L 518.2186 1.8189894E-12 L 492.30768 25.91093 Q 492.30768 51.82186 466.39676 77.73279 Q 440.4858 77.73279 440.4858 103.64372 Q 440.4858 129.55466 414.5749 155.46558 L 414.5749 181.37651 L 466.39676 181.37651 L 518.2186 207.28745 L 544.1295 207.28745 L 544.1295 207.28745 L 544.1295 207.28745 Q 544.1295 207.28745 336.8421 207.28745 L 155.46558 207.28745 L 155.46558 181.37651 Q 181.37651 155.46558 181.37651 129.55466 Q 181.37651 103.64372 77.73279 77.73279 L 0.0 51.82186 L 25.91093 51.82186 Q 77.73279 51.82186 77.73279 25.91093 L 77.73279 25.91093 L 77.73279 25.91093 L 77.73279 25.91093 L 103.64372 25.91093 z" svg:height="2.0728745mm" draw:style-name="style-19" svg:viewBox="0.0 0.0 544.1295 207.28745" svg:width="5.4412956mm" svg:x="221.53845mm" svg:y="133.18219mm"/>
          <draw:path svg:d="M 310.93115 0.0 L 388.66397 0.0 L 544.1295 0.0 Q 699.59515 0.0 699.59515 25.91093 L 699.59515 51.82186 L 595.9514 51.82186 Q 492.30768 51.82186 466.39676 103.64372 Q 466.39676 155.46558 414.5749 155.46558 Q 388.66397 155.46558 336.8421 181.37651 Q 310.93115 207.28745 233.19838 233.19838 L 181.37651 259.1093 L 155.46558 259.1093 L 129.55466 259.1093 L 77.73279 259.1093 L 25.91093 259.1093 L 25.91093 233.19838 L 0.0 233.19838 L 0.0 207.28745 L 0.0 181.37651 L 25.91093 181.37651 L 51.82186 155.46558 L 51.82186 155.46558 L 51.82186 155.46558 L 77.73279 155.46558 L 77.73279 155.46558 L 103.64372 129.55466 Q 129.55466 129.55466 129.55466 103.64372 Q 129.55466 77.73279 207.28745 51.82186 Q 259.1093 0.0 310.93115 0.0 z" svg:height="2.591093mm" draw:style-name="style-20" svg:viewBox="0.0 0.0 699.59515 259.1093" svg:width="6.995951mm" svg:x="295.3846mm" svg:y="183.44939mm"/>
          <draw:path svg:d="M 2072.8745 25.91093 L 2072.8745 25.91093 L 2150.6072 0.0 L 2228.34 0.0 L 2228.34 25.91093 L 2228.34 51.82186 L 2254.251 51.82186 L 2254.251 77.73279 L 2383.8057 77.73279 Q 2539.2712 103.64372 2591.093 181.37651 Q 2642.9148 259.1093 3083.4006 285.02023 Q 3523.8865 310.93115 3497.9756 336.8421 Q 3497.9756 336.8421 3446.1538 336.8421 Q 3394.3318 336.8421 3420.243 362.75302 Q 3472.0647 362.75302 3472.0647 414.5749 Q 3497.9756 492.30768 3912.5505 492.30768 Q 4327.1255 492.30768 4404.8584 440.4858 Q 4456.68 414.5749 4482.591 362.75302 Q 4508.502 285.02023 4482.591 285.02023 Q 4456.68 259.1093 4482.591 233.19838 Q 4508.502 233.19838 4456.68 207.28745 L 4430.769 181.37651 L 4767.6113 181.37651 Q 5078.5425 129.55466 5182.186 129.55466 L 5259.919 129.55466 L 5285.8296 129.55466 L 5337.652 129.55466 L 5389.4736 129.55466 Q 5441.2954 129.55466 5519.0283 155.46558 L 5596.761 181.37651 L 5596.761 181.37651 L 5596.761 181.37651 L 5622.672 181.37651 L 5622.672 181.37651 L 5622.672 207.28745 L 5648.583 207.28745 L 5648.583 207.28745 L 5648.583 181.37651 L 5648.583 181.37651 L 5648.583 181.37651 L 5674.4937 181.37651 L 5674.4937 181.37651 L 5674.4937 207.28745 L 5700.405 207.28745 L 5700.405 233.19838 L 5700.405 259.1093 L 5648.583 259.1093 Q 5622.672 285.02023 5570.85 285.02023 L 5519.0283 285.02023 L 5519.0283 310.93115 L 5544.939 310.93115 L 5544.939 310.93115 L 5544.939 336.8421 L 5700.405 362.75302 Q 5855.87 414.5749 5855.87 466.39676 Q 5881.7812 518.2186 5907.6924 518.2186 Q 5959.514 492.30768 5933.603 492.30768 Q 5907.6924 492.30768 5959.514 492.30768 L 5985.425 492.30768 L 5985.425 492.30768 L 6011.336 492.30768 L 5985.425 544.1295 Q 5959.514 570.04047 5959.514 570.04047 L 5959.514 595.9514 L 5959.514 595.9514 L 5959.514 595.9514 L 5933.603 595.9514 L 5933.603 595.9514 L 5933.603 621.8623 L 5907.6924 621.8623 L 5907.6924 621.8623 L 5907.6924 647.77325 L 5933.603 647.77325 L 5959.514 647.77325 L 5985.425 621.8623 L 6011.336 595.9514 L 6166.8013 544.1295 Q 6348.1777 492.30768 6374.089 518.2186 Q 6374.089 544.1295 6425.9106 544.1295 L 6477.7324 544.1295 L 6477.7324 544.1295 L 6477.7324 544.1295 L 6503.6436 570.04047 Q 6529.5547 595.9514 6503.6436 647.77325 Q 6477.7324 699.59515 6503.6436 699.59515 Q 6529.5547 699.59515 6529.5547 751.417 Q 6529.5547 829.1498 6477.7324 829.1498 Q 6425.9106 803.23883 6425.9106 803.23883 L 6425.9106 803.23883 L 6425.9106 829.1498 L 6425.9106 855.0607 L 6425.9106 855.0607 L 6425.9106 855.0607 L 6425.9106 880.9716 L 6425.9106 880.9716 L 6451.822 880.9716 L 6451.822 906.88257 L 6477.7324 906.88257 Q 6529.5547 906.88257 6581.3765 958.7044 Q 6607.287 1010.5263 6659.1094 1036.4373 Q 6736.842 1062.3481 6710.931 1114.17 Q 6710.931 1140.0809 6762.753 1165.9918 Q 6814.5747 1165.9918 6788.6636 1217.8137 Q 6788.6636 1269.6356 6788.6636 1269.6356 L 6788.6636 1269.6356 L 6788.6636 1269.6356 Q 6788.6636 1295.5465 6788.6636 1321.4574 Q 6788.6636 1321.4574 6710.931 1321.4574 Q 6633.198 1347.3684 6633.198 1321.4574 Q 6633.198 1295.5465 6477.7324 1269.6356 Q 6322.267 1269.6356 6322.267 1347.3684 Q 6348.1777 1425.1012 6322.267 1425.1012 Q 6296.356 1425.1012 6296.356 1399.1903 Q 6296.356 1373.2793 5855.87 1399.1903 Q 5441.2954 1425.1012 5441.2954 1451.0121 Q 5441.2954 1476.9231 5389.4736 1476.9231 L 5311.7407 1451.0121 L 5311.7407 1425.1012 L 5311.7407 1373.2793 L 5285.8296 1373.2793 L 5234.008 1373.2793 L 5234.008 1399.1903 L 5234.008 1399.1903 L 5208.097 1399.1903 L 5208.097 1425.1012 L 5208.097 1425.1012 L 5182.186 1425.1012 L 5182.186 1425.1012 L 5182.186 1425.1012 L 5182.186 1451.0121 L 5182.186 1451.0121 L 5156.2754 1451.0121 L 5156.2754 1476.9231 L 5156.2754 1476.9231 L 5182.186 1476.9231 L 5182.186 1502.834 L 5182.186 1528.7449 L 5234.008 1528.7449 L 5259.919 1528.7449 L 5259.919 1554.6559 L 5285.8296 1554.6559 L 5285.8296 1554.6559 L 5285.8296 1580.5668 L 5389.4736 1606.4777 Q 5467.2065 1632.3887 5700.405 1710.1215 Q 5959.514 1761.9432 5959.514 1787.8542 Q 5959.514 1813.7651 6089.069 1813.7651 L 6218.6235 1787.8542 L 6270.4453 1787.8542 L 6322.267 1787.8542 L 6374.089 1787.8542 L 6425.9106 1787.8542 L 6425.9106 1787.8542 L 6425.9106 1787.8542 L 6400.0 1787.8542 L 6374.089 1787.8542 L 6322.267 1813.7651 L 6270.4453 1839.676 L 6114.9795 1839.676 L 5985.425 1839.676 L 5985.425 1865.587 L 6011.336 1891.4979 L 6011.336 1917.4088 L 6011.336 1943.3198 L 6037.2466 1943.3198 L 6037.2466 1943.3198 L 6063.1577 1969.2307 L 6114.9795 1995.1416 L 6166.8013 1995.1416 L 6192.7124 1995.1416 L 6322.267 1995.1416 Q 6425.9106 1995.1416 6581.3765 1995.1416 L 6736.842 1995.1416 L 6736.842 2046.9635 L 6736.842 2072.8745 L 6633.198 2072.8745 L 6555.4653 2098.7854 L 6529.5547 2098.7854 L 6503.6436 2098.7854 L 6581.3765 2124.6963 L 6659.1094 2150.6072 L 6659.1094 2150.6072 L 6633.198 2150.6072 L 6633.198 2150.6072 L 6633.198 2150.6072 L 6607.287 2202.4292 Q 6581.3765 2202.4292 6529.5547 2228.34 Q 6477.7324 2228.34 6477.7324 2254.251 Q 6477.7324 2280.1619 6529.5547 2280.1619 L 6555.4653 2280.1619 L 6555.4653 2306.0728 L 6555.4653 2331.9836 L 6529.5547 2331.9836 L 6503.6436 2357.8948 L 6503.6436 2357.8948 L 6477.7324 2357.8948 L 6477.7324 2357.8948 L 6477.7324 2357.8948 L 6322.267 2331.9836 Q 6166.8013 2306.0728 5778.1377 2306.0728 Q 5389.4736 2306.0728 5389.4736 2331.9836 Q 5415.3843 2357.8948 5208.097 2357.8948 Q 5000.8096 2383.8057 5000.8096 2409.7166 Q 5000.8096 2435.6274 4974.8984 2435.6274 Q 4948.988 2409.7166 4897.166 2435.6274 Q 4845.344 2461.5383 4586.235 2461.5383 L 4327.1255 2487.4492 L 4301.2144 2487.4492 Q 4249.3926 2513.3604 4145.749 2513.3604 Q 4042.1052 2513.3604 4042.1052 2591.093 Q 4016.1943 2668.826 3964.3723 2668.826 L 3886.6396 2642.9148 L 3886.6396 2642.9148 L 3886.6396 2617.004 L 3860.7288 2617.004 L 3834.8176 2617.004 L 3834.8176 2642.9148 L 3834.8176 2668.826 L 3808.9067 2668.826 L 3808.9067 2668.826 L 3782.9958 2668.826 Q 3757.085 2668.826 3679.352 2694.7368 L 3575.7085 2720.6477 L 3523.8865 2720.6477 L 3497.9756 2720.6477 L 3497.9756 2720.6477 L 3497.9756 2720.6477 L 3497.9756 2694.7368 L 3523.8865 2694.7368 L 3523.8865 2668.826 Q 3523.8865 2617.004 3575.7085 2617.004 Q 3601.6194 2617.004 3601.6194 2591.093 L 3601.6194 2565.1821 L 3575.7085 2565.1821 L 3549.7974 2565.1821 L 3523.8865 2539.2712 Q 3497.9756 2513.3604 3161.1335 2487.4492 Q 2798.3806 2461.5383 2746.5586 2487.4492 Q 2694.7368 2513.3604 2694.7368 2487.4492 Q 2694.7368 2461.5383 2642.9148 2461.5383 Q 2591.093 2461.5383 2228.34 2461.5383 Q 1865.587 2461.5383 1813.7651 2461.5383 Q 1761.9432 2487.4492 1813.7651 2513.3604 Q 1865.587 2565.1821 1710.1215 2565.1821 L 1528.7449 2617.004 L 1528.7449 2617.004 L 1502.834 2617.004 L 1502.834 2617.004 L 1502.834 2617.004 L 1476.9231 2642.9148 L 1451.0121 2642.9148 L 1451.0121 2617.004 L 1451.0121 2591.093 L 1476.9231 2591.093 Q 1502.834 2591.093 1502.834 2565.1821 Q 1502.834 2539.2712 1476.9231 2513.3604 L 1425.1012 2487.4492 L 1425.1012 2487.4492 Q 1425.1012 2461.5383 1399.1903 2461.5383 Q 1373.2793 2461.5383 1373.2793 2435.6274 Q 1373.2793 2409.7166 1425.1012 2409.7166 L 1476.9231 2409.7166 L 1347.3684 2383.8057 L 1243.7246 2383.8057 L 1243.7246 2383.8057 Q 1243.7246 2357.8948 1191.9028 2357.8948 Q 1114.17 2357.8948 1140.0809 2306.0728 Q 1140.0809 2228.34 1114.17 2228.34 Q 1088.259 2228.34 1088.259 2202.4292 Q 1088.259 2150.6072 932.7935 2098.7854 Q 751.417 2046.9635 673.6842 2072.8745 L 621.8623 2072.8745 L 595.9514 2072.8745 L 570.04047 2072.8745 L 570.04047 2046.9635 Q 570.04047 1995.1416 595.9514 1995.1416 Q 621.8623 1995.1416 621.8623 1943.3198 L 647.77325 1891.4979 L 621.8623 1891.4979 Q 595.9514 1891.4979 466.39676 1839.676 Q 362.75302 1813.7651 181.37651 1761.9432 L 0.0 1710.1215 L 0.0 1684.2104 L 0.0 1632.3887 L 25.91093 1632.3887 L 25.91093 1632.3887 L 25.91093 1606.4777 L 51.82186 1606.4777 L 51.82186 1606.4777 L 51.82186 1580.5668 L 51.82186 1580.5668 L 51.82186 1580.5668 L 77.73279 1580.5668 Q 77.73279 1580.5668 77.73279 1554.6559 Q 103.64372 1554.6559 77.73279 1528.7449 L 51.82186 1528.7449 L 51.82186 1502.834 L 51.82186 1502.834 L 25.91093 1502.834 L 25.91093 1476.9231 L 51.82186 1476.9231 Q 77.73279 1476.9231 103.64372 1451.0121 L 129.55466 1425.1012 L 155.46558 1425.1012 L 181.37651 1425.1012 L 207.28745 1399.1903 L 207.28745 1399.1903 L 233.19838 1347.3684 Q 259.1093 1295.5465 310.93115 1295.5465 Q 388.66397 1295.5465 414.5749 1321.4574 Q 414.5749 1321.4574 492.30768 1269.6356 Q 570.04047 1165.9918 621.8623 1165.9918 L 699.59515 1165.9918 L 699.59515 1140.0809 L 725.50604 1140.0809 L 725.50604 1114.17 L 725.50604 1114.17 L 699.59515 1114.17 L 699.59515 1114.17 L 673.6842 1088.259 Q 647.77325 1062.3481 595.9514 1062.3481 L 544.1295 1062.3481 L 544.1295 1036.4373 L 570.04047 1010.5263 L 570.04047 1010.5263 L 570.04047 1010.5263 L 621.8623 984.61536 L 673.6842 958.7044 L 829.1498 932.7935 Q 984.61536 906.88257 1010.5263 855.0607 Q 1036.4373 803.23883 1088.259 751.417 Q 1114.17 699.59515 1269.6356 647.77325 Q 1451.0121 570.04047 1580.5668 518.2186 Q 1736.0323 440.4858 1917.4088 440.4858 Q 2072.8745 414.5749 2072.8745 440.4858 Q 2072.8745 492.30768 2176.518 492.30768 Q 2280.1619 466.39676 2280.1619 440.4858 Q 2280.1619 388.66397 2331.9836 388.66397 L 2357.8948 388.66397 L 2357.8948 362.75302 L 2383.8057 362.75302 L 2383.8057 336.8421 L 2383.8057 310.93115 L 2357.8948 285.02023 L 2357.8948 259.1093 L 2383.8057 259.1093 L 2435.6274 259.1093 L 2435.6274 207.28745 L 2435.6274 155.46558 L 2409.7166 155.46558 L 2409.7166 129.55466 L 2383.8057 129.55466 Q 2357.8948 129.55466 2280.1619 155.46558 Q 2228.34 181.37651 2228.34 129.55466 Q 2228.34 103.64372 2176.518 103.64372 L 2098.7854 103.64372 L 2098.7854 77.73279 L 2098.7854 51.82186 L 2072.8745 51.82186 L 2046.9635 25.91093 L 2046.9635 25.91093 L 2072.8745 25.91093 L 2072.8745 25.91093 z M 1632.3887 518.2186 Q 1658.2996 518.2186 1658.2996 544.1295 Q 1658.2996 570.04047 1632.3887 570.04047 Q 1606.4777 570.04047 1606.4777 544.1295 Q 1606.4777 518.2186 1632.3887 518.2186 z" svg:height="27.206476mm" draw:style-name="style-21" svg:viewBox="0.0 0.0 6788.6636 2720.6477" svg:width="67.886635mm" svg:x="186.5587mm" svg:y="161.4251mm"/>
          <draw:path svg:d="M 958.7044 51.82186 L 984.61536 51.82186 L 1010.5263 77.73279 L 1036.4373 103.64372 L 1062.3481 103.64372 L 1088.259 103.64372 L 1140.0809 129.55466 L 1191.9028 155.46558 L 1036.4373 155.46558 Q 906.88257 155.46558 673.6842 181.37651 L 466.39676 207.28745 L 414.5749 207.28745 Q 388.66397 207.28745 207.28745 207.28745 L 0.0 207.28745 L 25.91093 207.28745 L 51.82186 207.28745 L 51.82186 181.37651 L 51.82186 181.37651 L 77.73279 181.37651 L 77.73279 155.46558 L 77.73279 155.46558 L 77.73279 155.46558 L 103.64372 155.46558 L 103.64372 155.46558 L 129.55466 129.55466 L 155.46558 103.64372 L 207.28745 103.64372 Q 285.02023 103.64372 336.8421 77.73279 L 388.66397 51.82186 L 595.9514 25.91093 Q 803.23883 0.0 880.9716 0.0 Q 932.7935 51.82186 958.7044 51.82186 z" svg:height="2.0728745mm" draw:style-name="style-22" svg:viewBox="0.0 0.0 1191.9028 207.28745" svg:width="11.919028mm" svg:x="23.319838mm" svg:y="179.30363mm"/>
          <draw:path svg:d="M 3964.3723 25.91093 L 3964.3723 0.0 L 4016.1943 51.82186 Q 4093.927 77.73279 4119.838 77.73279 Q 4171.6597 77.73279 4197.571 51.82186 L 4223.4814 51.82186 L 4223.4814 77.73279 Q 4223.4814 103.64372 4171.6597 103.64372 Q 4145.749 129.55466 4145.749 155.46558 L 4119.838 181.37651 L 4145.749 233.19838 Q 4171.6597 259.1093 4249.3926 285.02023 Q 4327.1255 336.8421 4327.1255 362.75302 Q 4327.1255 388.66397 4353.036 388.66397 L 4378.9473 388.66397 L 4378.9473 414.5749 Q 4378.9473 440.4858 4327.1255 466.39676 Q 4275.3037 492.30768 4301.2144 492.30768 Q 4327.1255 492.30768 4327.1255 518.2186 Q 4327.1255 544.1295 4301.2144 570.04047 Q 4275.3037 595.9514 4327.1255 621.8623 Q 4404.8584 647.77325 4378.9473 673.6842 Q 4378.9473 699.59515 4327.1255 751.417 Q 4301.2144 803.23883 4275.3037 803.23883 L 4249.3926 803.23883 L 4197.571 803.23883 Q 4145.749 803.23883 4068.016 777.32794 Q 3964.3723 751.417 3964.3723 777.32794 Q 3964.3723 803.23883 3886.6396 829.1498 Q 3808.9067 855.0607 3808.9067 906.88257 Q 3808.9067 932.7935 3705.2632 958.7044 Q 3601.6194 984.61536 2979.757 1062.3481 Q 2357.8948 1114.17 2254.251 1114.17 Q 2150.6072 1114.17 2150.6072 1062.3481 Q 2150.6072 1036.4373 1865.587 1036.4373 Q 1580.5668 1062.3481 1606.4777 1062.3481 Q 1632.3887 1062.3481 1580.5668 1088.259 Q 1502.834 1088.259 1502.834 1114.17 Q 1502.834 1140.0809 1373.2793 1165.9918 L 1269.6356 1165.9918 L 1217.8137 1165.9918 Q 1165.9918 1165.9918 1165.9918 1140.0809 Q 1140.0809 1114.17 958.7044 1165.9918 L 803.23883 1217.8137 L 777.32794 1243.7246 L 751.417 1269.6356 L 725.50604 1269.6356 L 699.59515 1269.6356 L 699.59515 1243.7246 L 699.59515 1243.7246 L 725.50604 1243.7246 L 725.50604 1217.8137 L 725.50604 1217.8137 L 751.417 1217.8137 L 751.417 1217.8137 L 751.417 1217.8137 L 751.417 1191.9028 Q 751.417 1191.9028 777.32794 1165.9918 L 803.23883 1114.17 L 777.32794 1114.17 L 777.32794 1114.17 L 751.417 1114.17 Q 699.59515 1114.17 725.50604 1114.17 Q 751.417 1114.17 699.59515 1140.0809 Q 673.6842 1140.0809 647.77325 1088.259 Q 647.77325 1036.4373 492.30768 984.61536 L 336.8421 958.7044 L 336.8421 932.7935 L 336.8421 932.7935 L 310.93115 932.7935 L 310.93115 906.88257 L 362.75302 906.88257 Q 414.5749 906.88257 440.4858 880.9716 L 492.30768 880.9716 L 492.30768 855.0607 L 492.30768 829.1498 L 466.39676 829.1498 L 466.39676 803.23883 L 466.39676 803.23883 L 440.4858 803.23883 L 440.4858 803.23883 L 440.4858 803.23883 L 440.4858 829.1498 L 440.4858 829.1498 L 414.5749 829.1498 L 414.5749 803.23883 L 414.5749 803.23883 L 388.66397 803.23883 L 388.66397 803.23883 L 388.66397 803.23883 L 310.93115 777.32794 Q 233.19838 751.417 181.37651 751.417 L 129.55466 751.417 L 129.55466 751.417 L 129.55466 751.417 L 77.73279 725.50604 L 51.82186 699.59515 L 77.73279 699.59515 L 103.64372 699.59515 L 77.73279 673.6842 L 25.91093 647.77325 L 25.91093 647.77325 L 25.91093 647.77325 L 0.0 647.77325 L 0.0 647.77325 L 25.91093 621.8623 L 51.82186 595.9514 L 103.64372 595.9514 Q 155.46558 595.9514 233.19838 570.04047 L 285.02023 570.04047 L 285.02023 544.1295 L 285.02023 518.2186 L 233.19838 518.2186 L 181.37651 492.30768 L 129.55466 492.30768 Q 51.82186 492.30768 25.91093 466.39676 L 0.0 440.4858 L 77.73279 440.4858 L 129.55466 440.4858 L 77.73279 414.5749 L 0.0 388.66397 L 25.91093 388.66397 L 51.82186 388.66397 L 103.64372 362.75302 Q 155.46558 336.8421 181.37651 336.8421 L 233.19838 336.8421 L 233.19838 336.8421 Q 233.19838 336.8421 259.1093 362.75302 L 285.02023 362.75302 L 388.66397 336.8421 Q 492.30768 336.8421 673.6842 336.8421 Q 855.0607 336.8421 1010.5263 285.02023 Q 1191.9028 233.19838 1217.8137 233.19838 L 1243.7246 233.19838 L 1217.8137 207.28745 Q 1191.9028 207.28745 1191.9028 181.37651 Q 1191.9028 155.46558 1217.8137 155.46558 Q 1243.7246 129.55466 1295.5465 129.55466 L 1347.3684 129.55466 L 1865.587 129.55466 Q 2383.8057 129.55466 2409.7166 103.64372 Q 2461.5383 77.73279 2617.004 77.73279 L 2772.4695 77.73279 L 3187.0444 77.73279 Q 3601.6194 77.73279 3705.2632 77.73279 L 3808.9067 77.73279 L 3886.6396 77.73279 Q 3964.3723 77.73279 3964.3723 25.91093 z" svg:height="12.696356mm" draw:style-name="style-23" svg:viewBox="0.0 0.0 4378.9473 1269.6356" svg:width="43.78947mm" svg:x="238.63966mm" svg:y="155.20647mm"/>
          <draw:path svg:d="M 1451.0121 51.82186 L 1684.2104 51.82186 L 1684.2104 51.82186 Q 1684.2104 77.73279 1580.5668 77.73279 L 1476.9231 77.73279 L 1476.9231 129.55466 L 1451.0121 181.37651 L 1451.0121 181.37651 L 1451.0121 181.37651 L 1502.834 207.28745 L 1528.7449 233.19838 L 1554.6559 233.19838 L 1606.4777 233.19838 L 1606.4777 259.1093 L 1606.4777 259.1093 L 1632.3887 259.1093 L 1632.3887 285.02023 L 1710.1215 285.02023 Q 1761.9432 285.02023 1761.9432 233.19838 Q 1761.9432 181.37651 1787.8542 181.37651 L 1787.8542 181.37651 L 1787.8542 207.28745 L 1813.7651 233.19838 L 1813.7651 259.1093 L 1813.7651 285.02023 L 1839.676 285.02023 L 1865.587 285.02023 L 1865.587 310.93115 L 1865.587 310.93115 L 1891.4979 336.8421 L 1891.4979 336.8421 L 1865.587 336.8421 Q 1865.587 336.8421 1813.7651 388.66397 Q 1736.0323 388.66397 1502.834 388.66397 Q 1295.5465 388.66397 880.9716 388.66397 Q 440.4858 440.4858 285.02023 388.66397 L 155.46558 362.75302 L 129.55466 362.75302 L 129.55466 336.8421 L 103.64372 336.8421 L 77.73279 336.8421 L 51.82186 310.93115 L 3.6379788E-12 310.93115 L 3.6379788E-12 285.02023 L 3.6379788E-12 285.02023 L 3.6379788E-12 233.19838 L 3.6379788E-12 207.28745 L 3.6379788E-12 207.28745 L 3.6379788E-12 181.37651 L 3.6379788E-12 181.37651 L 3.6379788E-12 181.37651 L 25.91093 181.37651 L 25.91093 181.37651 L 25.91093 155.46558 L 51.82186 155.46558 L 51.82186 129.55466 L 51.82186 103.64372 L 51.82186 103.64372 L 51.82186 103.64372 L 77.73279 103.64372 L 77.73279 77.73279 L 388.66397 51.82186 Q 699.59515 25.91093 803.23883 0.0 Q 932.7935 -25.91093 932.7935 0.0 Q 958.7044 25.91093 1088.259 25.91093 Q 1243.7246 25.91093 1451.0121 51.82186 z" svg:height="3.8866396mm" draw:style-name="style-24" svg:viewBox="0.0 0.0 1891.4979 388.66397" svg:width="18.91498mm" svg:x="200.5506mm" svg:y="132.92308mm"/>
          <draw:path svg:d="M 77.73279 25.91093 L 77.73279 0.0 L 155.46558 155.46558 Q 233.19838 310.93115 233.19838 362.75302 Q 233.19838 414.5749 259.1093 440.4858 L 259.1093 466.39676 L 233.19838 466.39676 Q 207.28745 466.39676 103.64372 285.02023 L 0.0 103.64372 L 0.0 77.73279 Q 0.0 51.82186 25.91093 51.82186 Q 51.82186 51.82186 77.73279 25.91093 z" svg:height="4.6639676mm" draw:style-name="style-25" svg:viewBox="0.0 0.0 259.1093 466.39676" svg:width="2.591093mm" svg:x="61.408905mm" svg:y="55.44939mm"/>
          <draw:path svg:d="M 2461.5383 233.19838 L 2513.3604 233.19838 L 2513.3604 207.28745 L 2513.3604 207.28745 L 2539.2712 207.28745 L 2539.2712 233.19838 L 2539.2712 233.19838 L 2565.1821 233.19838 L 2565.1821 285.02023 L 2565.1821 310.93115 L 2591.093 310.93115 L 2591.093 336.8421 L 2565.1821 336.8421 L 2513.3604 336.8421 L 2513.3604 362.75302 L 2513.3604 362.75302 L 2487.4492 388.66397 L 2461.5383 414.5749 L 2461.5383 414.5749 L 2461.5383 388.66397 L 2461.5383 388.66397 L 2461.5383 388.66397 L 2435.6274 388.66397 L 2435.6274 388.66397 L 2409.7166 388.66397 Q 2383.8057 388.66397 2357.8948 388.66397 L 2331.9836 388.66397 L 2306.0728 414.5749 L 2254.251 440.4858 L 2254.251 440.4858 L 2254.251 440.4858 L 2202.4292 440.4858 Q 2150.6072 440.4858 1839.676 440.4858 Q 1554.6559 440.4858 1321.4574 440.4858 L 1088.259 388.66397 L 1062.3481 388.66397 L 1036.4373 388.66397 L 1036.4373 414.5749 L 1010.5263 414.5749 L 1010.5263 440.4858 Q 1010.5263 466.39676 1062.3481 466.39676 Q 1114.17 492.30768 1062.3481 492.30768 Q 1010.5263 544.1295 932.7935 544.1295 Q 855.0607 544.1295 595.9514 492.30768 Q 310.93115 440.4858 285.02023 414.5749 Q 285.02023 388.66397 233.19838 388.66397 Q 207.28745 388.66397 233.19838 336.8421 Q 259.1093 285.02023 233.19838 285.02023 L 181.37651 285.02023 L 77.73279 259.1093 L 0.0 233.19838 L 0.0 233.19838 L 0.0 233.19838 L 25.91093 233.19838 L 25.91093 233.19838 L 25.91093 207.28745 L 25.91093 207.28745 L 285.02023 181.37651 Q 544.1295 129.55466 1114.17 129.55466 Q 1684.2104 77.73279 1684.2104 51.82186 Q 1684.2104 25.91093 1839.676 25.91093 Q 1995.1416 25.91093 2021.0526 0.0 Q 2046.9635 0.0 2046.9635 25.91093 Q 2046.9635 77.73279 2072.8745 77.73279 Q 2098.7854 77.73279 2098.7854 103.64372 Q 2124.6963 129.55466 2254.251 103.64372 Q 2383.8057 77.73279 2357.8948 181.37651 Q 2357.8948 259.1093 2383.8057 259.1093 Q 2409.7166 233.19838 2461.5383 233.19838 z" svg:height="5.4412956mm" draw:style-name="style-26" svg:viewBox="0.0 0.0 2591.093 544.1295" svg:width="25.91093mm" svg:x="165.05263mm" svg:y="183.7085mm"/>
          <draw:path svg:d="M 51.82186 51.82186 L 51.82186 1.8189894E-12 L 51.82186 1.8189894E-12 L 77.73279 1.8189894E-12 L 77.73279 51.82186 L 77.73279 77.73279 L 103.64372 103.64372 L 129.55466 129.55466 L 129.55466 129.55466 L 129.55466 103.64372 L 155.46558 103.64372 Q 181.37651 103.64372 181.37651 77.73279 Q 207.28745 51.82186 336.8421 51.82186 Q 440.4858 51.82186 466.39676 103.64372 Q 492.30768 155.46558 544.1295 181.37651 Q 621.8623 181.37651 621.8623 155.46558 L 621.8623 103.64372 L 725.50604 103.64372 Q 855.0607 103.64372 855.0607 103.64372 Q 855.0607 103.64372 906.88257 77.73279 L 958.7044 77.73279 L 984.61536 155.46558 Q 1010.5263 207.28745 1010.5263 233.19838 L 1010.5263 233.19838 L 984.61536 233.19838 L 984.61536 259.1093 L 984.61536 259.1093 L 958.7044 259.1093 L 958.7044 259.1093 L 958.7044 259.1093 L 984.61536 259.1093 L 1010.5263 259.1093 L 1088.259 207.28745 Q 1165.9918 155.46558 1217.8137 155.46558 L 1243.7246 155.46558 L 1269.6356 181.37651 L 1321.4574 181.37651 L 1347.3684 492.30768 Q 1373.2793 829.1498 1425.1012 855.0607 Q 1476.9231 880.9716 1451.0121 932.7935 Q 1425.1012 1010.5263 1425.1012 1140.0809 Q 1425.1012 1243.7246 1451.0121 1269.6356 L 1451.0121 1295.5465 L 1451.0121 1295.5465 L 1425.1012 1295.5465 L 1425.1012 1347.3684 L 1425.1012 1373.2793 L 1373.2793 1373.2793 L 1347.3684 1399.1903 L 1347.3684 1399.1903 L 1373.2793 1399.1903 L 1373.2793 1425.1012 L 1373.2793 1451.0121 L 1347.3684 1451.0121 L 1321.4574 1451.0121 L 1321.4574 1425.1012 L 1321.4574 1399.1903 L 1321.4574 1373.2793 Q 1321.4574 1347.3684 1295.5465 1295.5465 L 1295.5465 1217.8137 L 1269.6356 1217.8137 Q 1217.8137 1243.7246 1243.7246 1243.7246 Q 1269.6356 1243.7246 1165.9918 1269.6356 L 1088.259 1295.5465 L 1088.259 1295.5465 Q 1088.259 1295.5465 1114.17 1269.6356 Q 1140.0809 1243.7246 958.7044 1191.9028 Q 751.417 1140.0809 595.9514 1191.9028 Q 466.39676 1243.7246 388.66397 1295.5465 L 336.8421 1321.4574 L 336.8421 1295.5465 Q 336.8421 1295.5465 259.1093 1295.5465 L 181.37651 1269.6356 L 181.37651 1243.7246 Q 181.37651 1217.8137 129.55466 1088.259 Q 129.55466 958.7044 155.46558 880.9716 Q 181.37651 829.1498 155.46558 829.1498 Q 129.55466 829.1498 129.55466 777.32794 Q 129.55466 751.417 77.73279 725.50604 Q 51.82186 725.50604 25.91093 518.2186 L -1.8189894E-12 285.02023 L -1.8189894E-12 207.28745 Q -1.8189894E-12 103.64372 25.91093 103.64372 Q 51.82186 103.64372 51.82186 51.82186 z" svg:height="14.510121mm" draw:style-name="style-27" svg:viewBox="0.0 0.0 1451.0121 1451.0121" svg:width="14.510121mm" svg:x="152.09717mm" svg:y="102.607285mm"/>
          <draw:path svg:d="M 1969.2307 285.02023 L 2176.518 285.02023 L 2176.518 362.75302 Q 2176.518 440.4858 2150.6072 440.4858 L 2150.6072 440.4858 L 2150.6072 466.39676 L 2176.518 466.39676 L 2176.518 492.30768 L 2176.518 492.30768 L 2176.518 492.30768 L 2150.6072 492.30768 L 2150.6072 518.2186 L 2176.518 518.2186 L 2176.518 544.1295 L 2176.518 544.1295 L 2150.6072 544.1295 L 2150.6072 544.1295 L 2124.6963 570.04047 L 2098.7854 595.9514 L 2072.8745 595.9514 Q 2046.9635 595.9514 1969.2307 570.04047 Q 1917.4088 570.04047 1917.4088 595.9514 Q 1917.4088 621.8623 1865.587 621.8623 Q 1813.7651 595.9514 1813.7651 570.04047 Q 1787.8542 544.1295 1502.834 544.1295 L 1191.9028 570.04047 L 1191.9028 570.04047 Q 1165.9918 544.1295 1140.0809 518.2186 Q 1088.259 492.30768 1036.4373 492.30768 Q 958.7044 492.30768 725.50604 466.39676 Q 518.2186 466.39676 518.2186 492.30768 Q 518.2186 518.2186 492.30768 518.2186 Q 466.39676 544.1295 362.75302 492.30768 Q 285.02023 466.39676 259.1093 440.4858 Q 259.1093 388.66397 155.46558 362.75302 Q 77.73279 336.8421 77.73279 285.02023 L 77.73279 233.19838 L 51.82186 207.28745 L 25.91093 181.37651 L 25.91093 181.37651 L 0.0 181.37651 L 0.0 181.37651 L 0.0 181.37651 L 0.0 155.46558 L 0.0 155.46558 L 25.91093 77.73279 Q 51.82186 25.91093 103.64372 0.0 Q 129.55466 -25.91093 207.28745 0.0 Q 259.1093 0.0 259.1093 25.91093 Q 259.1093 51.82186 310.93115 51.82186 Q 362.75302 51.82186 362.75302 25.91093 Q 362.75302 0.0 621.8623 0.0 Q 906.88257 25.91093 1191.9028 25.91093 Q 1451.0121 77.73279 1476.9231 77.73279 Q 1502.834 77.73279 1502.834 103.64372 Q 1502.834 129.55466 1606.4777 129.55466 Q 1736.0323 129.55466 1736.0323 181.37651 Q 1736.0323 233.19838 1761.9432 259.1093 Q 1787.8542 285.02023 1969.2307 285.02023 z" svg:height="6.218623mm" draw:style-name="style-28" svg:viewBox="0.0 0.0 2176.518 621.8623" svg:width="21.765182mm" svg:x="244.08096mm" svg:y="195.62752mm"/>
          <draw:path svg:d="M 0.0 77.73279 Q 0.0 -25.91093 51.82186 -1.8189894E-12 Q 103.64372 25.91093 103.64372 103.64372 Q 103.64372 155.46558 51.82186 155.46558 Q 0.0 181.37651 0.0 77.73279 z" svg:height="1.5546558mm" draw:style-name="style-29" svg:viewBox="0.0 0.0 103.64372 155.46558" svg:width="1.0364373mm" svg:x="168.93927mm" svg:y="112.97166mm"/>
          <draw:path svg:d="M 492.30768 0.0 L 518.2186 0.0 L 518.2186 25.91093 L 492.30768 25.91093 L 492.30768 25.91093 L 492.30768 25.91093 L 518.2186 51.82186 L 544.1295 77.73279 L 492.30768 77.73279 L 414.5749 77.73279 L 414.5749 103.64372 L 440.4858 103.64372 L 440.4858 103.64372 L 440.4858 129.55466 L 388.66397 129.55466 L 362.75302 129.55466 L 362.75302 155.46558 L 388.66397 155.46558 L 388.66397 155.46558 L 388.66397 181.37651 L 492.30768 181.37651 L 570.04047 181.37651 L 595.9514 207.28745 L 621.8623 233.19838 L 544.1295 233.19838 Q 466.39676 233.19838 440.4858 310.93115 L 440.4858 362.75302 L 414.5749 362.75302 Q 388.66397 388.66397 362.75302 388.66397 Q 336.8421 388.66397 336.8421 414.5749 Q 336.8421 466.39676 207.28745 414.5749 L 77.73279 362.75302 L 77.73279 336.8421 L 77.73279 310.93115 L 51.82186 310.93115 L 51.82186 285.02023 L 51.82186 285.02023 L 25.91093 285.02023 L 25.91093 285.02023 L 25.91093 285.02023 L 25.91093 259.1093 L 25.91093 259.1093 L 0.0 233.19838 L 0.0 181.37651 L 0.0 181.37651 L 25.91093 181.37651 L 25.91093 155.46558 L 25.91093 129.55466 L 51.82186 129.55466 L 77.73279 129.55466 L 77.73279 155.46558 L 77.73279 155.46558 L 155.46558 181.37651 Q 207.28745 181.37651 233.19838 103.64372 Q 233.19838 25.91093 336.8421 25.91093 Q 440.4858 25.91093 492.30768 0.0 z" svg:height="4.145749mm" draw:style-name="style-30" svg:viewBox="0.0 0.0 621.8623 414.5749" svg:width="6.218623mm" svg:x="224.64777mm" svg:y="186.29959mm"/>
          <draw:path svg:d="M 2720.6477 51.82186 L 2720.6477 0.0 L 2798.3806 0.0 Q 2902.0242 25.91093 2850.2024 25.91093 L 2798.3806 25.91093 L 2798.3806 51.82186 L 2798.3806 51.82186 L 2953.8462 51.82186 Q 3083.4006 51.82186 3109.3118 77.73279 Q 3109.3118 129.55466 3161.1335 129.55466 Q 3238.8662 181.37651 3316.599 181.37651 L 3368.421 181.37651 L 3368.421 181.37651 L 3394.3318 181.37651 L 3420.243 181.37651 L 3446.1538 181.37651 L 3394.3318 155.46558 Q 3342.51 129.55466 3420.243 129.55466 Q 3472.0647 129.55466 3420.243 51.82186 L 3394.3318 0.0 L 3420.243 0.0 L 3446.1538 25.91093 L 3731.174 25.91093 Q 4042.1052 77.73279 4068.016 77.73279 L 4093.927 77.73279 L 4093.927 77.73279 L 4093.927 77.73279 L 4093.927 103.64372 L 4093.927 103.64372 L 4119.838 103.64372 L 4119.838 129.55466 L 4119.838 129.55466 L 4145.749 129.55466 L 4145.749 129.55466 L 4145.749 129.55466 L 4171.6597 155.46558 L 4197.571 181.37651 L 4171.6597 181.37651 L 4145.749 181.37651 L 4171.6597 207.28745 L 4197.571 233.19838 L 4197.571 233.19838 L 4197.571 233.19838 L 4145.749 233.19838 Q 4068.016 259.1093 4042.1052 310.93115 Q 4042.1052 336.8421 3886.6396 362.75302 Q 3705.2632 362.75302 3705.2632 388.66397 Q 3705.2632 414.5749 3679.352 440.4858 Q 3627.5303 440.4858 3627.5303 440.4858 L 3627.5303 440.4858 L 3627.5303 466.39676 L 3627.5303 466.39676 L 3601.6194 492.30768 L 3575.7085 518.2186 L 3575.7085 518.2186 L 3575.7085 544.1295 L 3575.7085 544.1295 L 3575.7085 544.1295 L 3575.7085 570.04047 L 3575.7085 595.9514 L 3575.7085 595.9514 L 3575.7085 595.9514 L 3549.7974 621.8623 L 3523.8865 647.77325 L 3549.7974 647.77325 L 3575.7085 647.77325 L 3575.7085 673.6842 L 3575.7085 673.6842 L 3549.7974 673.6842 L 3549.7974 699.59515 L 3549.7974 699.59515 L 3575.7085 699.59515 L 3575.7085 699.59515 L 3575.7085 699.59515 L 3601.6194 725.50604 L 3627.5303 751.417 L 3679.352 751.417 Q 3731.174 751.417 3731.174 777.32794 L 3731.174 777.32794 L 3782.9958 803.23883 Q 3808.9067 855.0607 3782.9958 855.0607 L 3731.174 855.0607 L 3446.1538 803.23883 Q 3161.1335 751.417 3057.4897 777.32794 Q 2927.935 803.23883 2850.2024 803.23883 Q 2798.3806 855.0607 2772.4695 958.7044 Q 2746.5586 1062.3481 2772.4695 1165.9918 Q 2772.4695 1243.7246 2746.5586 1217.8137 Q 2694.7368 1217.8137 2746.5586 1295.5465 Q 2772.4695 1373.2793 2824.2915 1347.3684 Q 2902.0242 1347.3684 2927.935 1399.1903 Q 2979.757 1476.9231 3057.4897 1502.834 Q 3109.3118 1528.7449 3575.7085 1554.6559 Q 4016.1943 1580.5668 4068.016 1580.5668 L 4119.838 1580.5668 L 4119.838 1580.5668 Q 4119.838 1580.5668 3990.2832 1632.3887 L 3834.8176 1684.2104 L 3834.8176 1684.2104 L 3834.8176 1684.2104 L 3860.7288 1684.2104 L 3860.7288 1684.2104 L 3886.6396 1710.1215 Q 3912.5505 1736.0323 3834.8176 1736.0323 L 3757.085 1736.0323 L 3757.085 1761.9432 L 3731.174 1761.9432 L 3731.174 1761.9432 L 3731.174 1787.8542 L 3808.9067 1787.8542 Q 3886.6396 1787.8542 3912.5505 1787.8542 L 3938.4614 1787.8542 L 3912.5505 1813.7651 Q 3886.6396 1813.7651 3886.6396 1839.676 Q 3886.6396 1865.587 3860.7288 1891.4979 Q 3834.8176 1891.4979 3860.7288 1917.4088 L 3860.7288 1943.3198 L 3886.6396 1943.3198 L 3938.4614 1943.3198 L 3938.4614 1969.2307 L 3938.4614 1969.2307 L 3912.5505 1969.2307 L 3912.5505 1995.1416 L 3912.5505 1995.1416 L 3886.6396 1995.1416 L 3886.6396 1995.1416 L 3886.6396 1995.1416 L 3886.6396 2021.0526 L 3886.6396 2021.0526 L 3860.7288 2021.0526 L 3860.7288 2046.9635 L 3653.4412 2046.9635 Q 3472.0647 2072.8745 3420.243 2124.6963 Q 3394.3318 2150.6072 3238.8662 2202.4292 Q 3083.4006 2228.34 3083.4006 2254.251 Q 3083.4006 2280.1619 3109.3118 2280.1619 Q 3161.1335 2306.0728 3109.3118 2306.0728 L 3057.4897 2306.0728 L 3057.4897 2280.1619 L 3057.4897 2280.1619 L 3031.5789 2280.1619 L 3031.5789 2306.0728 L 3005.668 2306.0728 L 3005.668 2306.0728 L 2927.935 2280.1619 L 2850.2024 2254.251 L 2850.2024 2254.251 L 2850.2024 2254.251 L 2876.1133 2228.34 L 2876.1133 2202.4292 L 2953.8462 2202.4292 L 3031.5789 2202.4292 L 3031.5789 2176.518 L 3057.4897 2176.518 L 3057.4897 2176.518 L 3057.4897 2150.6072 L 2953.8462 2150.6072 L 2824.2915 2150.6072 L 2824.2915 2124.6963 L 2798.3806 2124.6963 L 2772.4695 2150.6072 Q 2746.5586 2150.6072 2694.7368 2150.6072 Q 2668.826 2124.6963 2668.826 2150.6072 Q 2668.826 2202.4292 2642.9148 2202.4292 L 2591.093 2202.4292 L 2591.093 2176.518 L 2591.093 2176.518 L 2565.1821 2176.518 L 2565.1821 2202.4292 L 2539.2712 2202.4292 L 2487.4492 2202.4292 L 2513.3604 2228.34 Q 2539.2712 2254.251 2591.093 2254.251 L 2617.004 2254.251 L 2617.004 2280.1619 L 2642.9148 2280.1619 L 2642.9148 2280.1619 L 2642.9148 2306.0728 L 2617.004 2306.0728 L 2591.093 2306.0728 L 2591.093 2280.1619 L 2591.093 2280.1619 L 2565.1821 2280.1619 L 2565.1821 2306.0728 L 2539.2712 2306.0728 Q 2513.3604 2306.0728 2513.3604 2280.1619 Q 2513.3604 2254.251 2487.4492 2254.251 L 2435.6274 2254.251 L 2409.7166 2306.0728 Q 2383.8057 2357.8948 2409.7166 2383.8057 Q 2435.6274 2409.7166 2383.8057 2461.5383 Q 2306.0728 2513.3604 2280.1619 2487.4492 Q 2228.34 2487.4492 2228.34 2513.3604 Q 2228.34 2539.2712 2280.1619 2565.1821 Q 2331.9836 2565.1821 2331.9836 2591.093 Q 2331.9836 2591.093 2306.0728 2591.093 L 2306.0728 2617.004 L 2280.1619 2617.004 Q 2254.251 2617.004 2202.4292 2617.004 L 2150.6072 2617.004 L 2150.6072 2642.9148 L 2124.6963 2642.9148 L 2124.6963 2642.9148 L 2124.6963 2668.826 L 2072.8745 2668.826 L 2021.0526 2668.826 L 2021.0526 2694.7368 L 2021.0526 2694.7368 L 2021.0526 2694.7368 Q 2021.0526 2694.7368 1839.676 2694.7368 Q 1684.2104 2720.6477 1606.4777 2668.826 Q 1502.834 2668.826 1451.0121 2617.004 Q 1399.1903 2565.1821 1217.8137 2565.1821 Q 1036.4373 2565.1821 984.61536 2591.093 Q 932.7935 2617.004 492.30768 2642.9148 L 51.82186 2668.826 L 51.82186 2694.7368 L 25.91093 2694.7368 L 25.91093 2668.826 L 0.0 2668.826 L 0.0 2668.826 L 0.0 2668.826 L 0.0 2642.9148 L 0.0 2642.9148 L 0.0 2617.004 L 0.0 2591.093 L 0.0 2591.093 L 0.0 2565.1821 L 0.0 2565.1821 Q 0.0 2565.1821 51.82186 2565.1821 Q 77.73279 2539.2712 51.82186 2487.4492 Q 0.0 2435.6274 51.82186 2357.8948 Q 103.64372 2254.251 51.82186 2228.34 Q 0.0 2202.4292 77.73279 2150.6072 Q 155.46558 2098.7854 155.46558 2072.8745 Q 181.37651 2046.9635 155.46558 1995.1416 Q 155.46558 1943.3198 207.28745 1943.3198 L 285.02023 1943.3198 L 285.02023 1917.4088 L 259.1093 1891.4979 L 259.1093 1891.4979 L 259.1093 1891.4979 L 233.19838 1865.587 Q 207.28745 1839.676 181.37651 1839.676 Q 155.46558 1839.676 155.46558 1839.676 Q 155.46558 1813.7651 181.37651 1761.9432 L 233.19838 1736.0323 L 155.46558 1710.1215 L 103.64372 1710.1215 L 103.64372 1736.0323 L 103.64372 1787.8542 L 77.73279 1787.8542 L 51.82186 1787.8542 L 51.82186 1761.9432 L 51.82186 1761.9432 L 77.73279 1761.9432 L 77.73279 1736.0323 L 77.73279 1736.0323 L 51.82186 1736.0323 L 51.82186 1710.1215 L 51.82186 1684.2104 L 77.73279 1684.2104 L 77.73279 1684.2104 L 103.64372 1658.2996 L 129.55466 1632.3887 L 155.46558 1632.3887 Q 181.37651 1632.3887 259.1093 1658.2996 Q 310.93115 1658.2996 310.93115 1632.3887 Q 310.93115 1606.4777 414.5749 1580.5668 L 492.30768 1580.5668 L 492.30768 1554.6559 L 518.2186 1554.6559 L 518.2186 1528.7449 L 518.2186 1476.9231 L 492.30768 1476.9231 L 492.30768 1476.9231 L 492.30768 1451.0121 L 466.39676 1451.0121 L 466.39676 1451.0121 L 466.39676 1425.1012 L 518.2186 1425.1012 L 544.1295 1425.1012 L 544.1295 1399.1903 L 544.1295 1373.2793 L 570.04047 1373.2793 L 570.04047 1373.2793 L 570.04047 1347.3684 L 570.04047 1347.3684 L 595.9514 1347.3684 L 595.9514 1321.4574 L 595.9514 1321.4574 L 621.8623 1321.4574 L 621.8623 1321.4574 L 621.8623 1321.4574 L 647.77325 1373.2793 Q 673.6842 1425.1012 699.59515 1425.1012 Q 725.50604 1425.1012 725.50604 1451.0121 L 725.50604 1476.9231 L 751.417 1476.9231 L 777.32794 1476.9231 L 777.32794 1502.834 L 777.32794 1502.834 L 803.23883 1502.834 L 803.23883 1528.7449 L 829.1498 1528.7449 L 829.1498 1528.7449 L 829.1498 1502.834 Q 829.1498 1502.834 855.0607 1502.834 L 855.0607 1476.9231 L 855.0607 1476.9231 L 829.1498 1476.9231 L 829.1498 1476.9231 L 829.1498 1476.9231 L 829.1498 1451.0121 L 829.1498 1451.0121 L 829.1498 1425.1012 L 829.1498 1399.1903 L 829.1498 1399.1903 L 829.1498 1373.2793 L 855.0607 1373.2793 L 880.9716 1373.2793 L 880.9716 1399.1903 L 880.9716 1399.1903 L 906.88257 1399.1903 L 906.88257 1425.1012 L 906.88257 1425.1012 L 932.7935 1425.1012 L 932.7935 1425.1012 L 932.7935 1425.1012 L 958.7044 1425.1012 L 984.61536 1425.1012 L 984.61536 1425.1012 L 984.61536 1425.1012 L 1010.5263 1425.1012 L 1010.5263 1425.1012 L 984.61536 1399.1903 L 958.7044 1399.1903 L 958.7044 1373.2793 L 932.7935 1321.4574 L 932.7935 1321.4574 L 932.7935 1321.4574 L 906.88257 1321.4574 Q 880.9716 1321.4574 855.0607 1295.5465 Q 829.1498 1243.7246 880.9716 1243.7246 Q 932.7935 1217.8137 777.32794 1191.9028 Q 621.8623 1140.0809 647.77325 1114.17 Q 673.6842 1114.17 673.6842 1088.259 Q 673.6842 1062.3481 570.04047 1036.4373 L 492.30768 1010.5263 L 518.2186 984.61536 L 544.1295 958.7044 L 544.1295 958.7044 L 570.04047 958.7044 L 570.04047 932.7935 L 570.04047 906.88257 L 518.2186 906.88257 L 440.4858 906.88257 L 440.4858 880.9716 L 466.39676 880.9716 L 466.39676 880.9716 L 466.39676 855.0607 L 466.39676 855.0607 L 466.39676 855.0607 L 673.6842 829.1498 Q 906.88257 803.23883 1036.4373 803.23883 L 1191.9028 803.23883 L 1140.0809 777.32794 L 1088.259 751.417 L 1062.3481 751.417 L 1036.4373 751.417 L 1010.5263 725.50604 L 984.61536 699.59515 L 958.7044 699.59515 Q 932.7935 699.59515 880.9716 647.77325 Q 803.23883 647.77325 595.9514 673.6842 L 388.66397 699.59515 L 388.66397 699.59515 Q 388.66397 699.59515 285.02023 673.6842 L 181.37651 673.6842 L 181.37651 647.77325 L 155.46558 621.8623 L 155.46558 621.8623 L 155.46558 595.9514 L 155.46558 595.9514 L 155.46558 595.9514 L 129.55466 570.04047 L 129.55466 544.1295 L 155.46558 544.1295 L 181.37651 544.1295 L 181.37651 518.2186 L 207.28745 518.2186 L 207.28745 518.2186 Q 207.28745 492.30768 310.93115 492.30768 L 388.66397 466.39676 L 388.66397 440.4858 L 388.66397 414.5749 L 310.93115 414.5749 L 259.1093 388.66397 L 259.1093 388.66397 L 259.1093 388.66397 L 233.19838 388.66397 L 233.19838 388.66397 L 233.19838 362.75302 L 259.1093 362.75302 L 259.1093 362.75302 L 259.1093 336.8421 L 259.1093 336.8421 L 259.1093 336.8421 L 285.02023 336.8421 L 285.02023 336.8421 L 336.8421 336.8421 L 388.66397 336.8421 L 388.66397 362.75302 Q 414.5749 362.75302 518.2186 388.66397 Q 621.8623 414.5749 673.6842 414.5749 Q 751.417 414.5749 777.32794 362.75302 Q 777.32794 310.93115 829.1498 285.02023 Q 880.9716 285.02023 880.9716 233.19838 L 906.88257 207.28745 L 932.7935 207.28745 L 984.61536 181.37651 L 984.61536 181.37651 L 984.61536 181.37651 L 1140.0809 181.37651 Q 1269.6356 155.46558 1269.6356 129.55466 Q 1269.6356 103.64372 1295.5465 103.64372 Q 1321.4574 103.64372 1321.4574 129.55466 Q 1321.4574 181.37651 1399.1903 207.28745 Q 1476.9231 233.19838 1502.834 233.19838 L 1528.7449 233.19838 L 1528.7449 233.19838 L 1554.6559 233.19838 L 1554.6559 233.19838 Q 1554.6559 233.19838 1580.5668 233.19838 L 1606.4777 233.19838 L 1632.3887 233.19838 L 1658.2996 233.19838 L 1658.2996 207.28745 Q 1658.2996 207.28745 1658.2996 181.37651 Q 1658.2996 129.55466 1606.4777 103.64372 L 1580.5668 77.73279 L 1761.9432 103.64372 Q 1969.2307 129.55466 1969.2307 155.46558 Q 1995.1416 181.37651 2124.6963 181.37651 Q 2228.34 181.37651 2254.251 155.46558 Q 2280.1619 129.55466 2280.1619 155.46558 Q 2280.1619 181.37651 2461.5383 181.37651 Q 2642.9148 181.37651 2617.004 155.46558 Q 2591.093 129.55466 2694.7368 129.55466 L 2824.2915 129.55466 L 2772.4695 103.64372 Q 2720.6477 77.73279 2720.6477 51.82186 z" svg:height="26.947369mm" draw:style-name="style-31" svg:viewBox="0.0 0.0 4197.571 2694.7368" svg:width="41.975708mm" svg:x="23.319838mm" svg:y="172.82591mm"/>
          <draw:path svg:d="M 155.46558 51.82186 L 77.73279 0.0 L 155.46558 0.0 L 233.19838 0.0 L 310.93115 0.0 Q 388.66397 25.91093 388.66397 155.46558 Q 362.75302 259.1093 414.5749 310.93115 Q 466.39676 362.75302 595.9514 414.5749 Q 699.59515 466.39676 699.59515 466.39676 L 699.59515 466.39676 L 699.59515 466.39676 L 673.6842 466.39676 L 595.9514 466.39676 L 518.2186 466.39676 L 362.75302 440.4858 L 207.28745 440.4858 L 207.28745 492.30768 Q 233.19838 544.1295 207.28745 544.1295 L 207.28745 544.1295 L 207.28745 518.2186 Q 181.37651 518.2186 103.64372 518.2186 L 25.91093 492.30768 L 25.91093 492.30768 L 25.91093 466.39676 L 51.82186 466.39676 L 77.73279 466.39676 L 77.73279 440.4858 L 77.73279 414.5749 L 25.91093 414.5749 L -9.094947E-13 414.5749 L 77.73279 362.75302 Q 155.46558 310.93115 181.37651 285.02023 Q 207.28745 259.1093 233.19838 233.19838 L 285.02023 233.19838 L 285.02023 207.28745 L 285.02023 181.37651 L 259.1093 155.46558 Q 233.19838 129.55466 155.46558 51.82186 z" svg:height="5.4412956mm" draw:style-name="style-32" svg:viewBox="0.0 0.0 699.59515 544.1295" svg:width="6.995951mm" svg:x="76.43725mm" svg:y="66.850204mm"/>
          <draw:path svg:d="M 570.04047 77.73279 L 595.9514 77.73279 L 595.9514 77.73279 L 595.9514 103.64372 L 595.9514 103.64372 L 595.9514 103.64372 L 621.8623 155.46558 L 621.8623 233.19838 L 647.77325 233.19838 L 673.6842 233.19838 L 673.6842 181.37651 Q 699.59515 129.55466 699.59515 129.55466 L 699.59515 103.64372 L 699.59515 103.64372 L 699.59515 103.64372 L 725.50604 103.64372 L 725.50604 103.64372 L 725.50604 129.55466 L 751.417 129.55466 L 751.417 259.1093 L 751.417 388.66397 L 777.32794 414.5749 L 777.32794 414.5749 L 777.32794 414.5749 Q 777.32794 414.5749 803.23883 440.4858 L 803.23883 440.4858 L 803.23883 466.39676 L 803.23883 466.39676 L 803.23883 466.39676 Q 777.32794 466.39676 751.417 466.39676 Q 751.417 440.4858 673.6842 492.30768 L 621.8623 544.1295 L 595.9514 544.1295 Q 570.04047 544.1295 570.04047 518.2186 Q 544.1295 492.30768 518.2186 492.30768 Q 466.39676 518.2186 440.4858 492.30768 Q 388.66397 466.39676 336.8421 440.4858 Q 285.02023 414.5749 285.02023 466.39676 Q 285.02023 518.2186 259.1093 518.2186 Q 233.19838 518.2186 233.19838 466.39676 Q 233.19838 440.4858 181.37651 414.5749 L 103.64372 362.75302 L 103.64372 362.75302 L 77.73279 362.75302 L 77.73279 362.75302 L 77.73279 362.75302 L 77.73279 336.8421 L 77.73279 336.8421 L 51.82186 310.93115 L 51.82186 285.02023 L 25.91093 285.02023 L 0.0 285.02023 L 0.0 285.02023 L 0.0 259.1093 L 25.91093 259.1093 L 51.82186 259.1093 L 129.55466 233.19838 Q 181.37651 207.28745 181.37651 181.37651 Q 181.37651 155.46558 181.37651 155.46558 L 181.37651 155.46558 L 207.28745 155.46558 L 207.28745 155.46558 L 233.19838 129.55466 L 259.1093 129.55466 L 259.1093 103.64372 L 259.1093 77.73279 L 181.37651 77.73279 L 129.55466 51.82186 L 77.73279 51.82186 L 51.82186 51.82186 L 51.82186 25.91093 L 77.73279 25.91093 L 77.73279 0.0 L 77.73279 0.0 L 233.19838 0.0 Q 362.75302 25.91093 362.75302 51.82186 Q 362.75302 77.73279 388.66397 77.73279 Q 414.5749 77.73279 440.4858 25.91093 Q 440.4858 -25.91093 466.39676 51.82186 Q 492.30768 103.64372 518.2186 103.64372 Q 544.1295 103.64372 570.04047 77.73279 z" svg:height="5.4412956mm" draw:style-name="style-33" svg:viewBox="0.0 0.0 803.23883 544.1295" svg:width="8.032389mm" svg:x="217.3927mm" svg:y="97.4251mm"/>
          <draw:path svg:d="M 310.93115 0.0 L 310.93115 0.0 L 414.5749 25.91093 Q 518.2186 25.91093 518.2186 77.73279 Q 518.2186 129.55466 544.1295 129.55466 Q 570.04047 129.55466 673.6842 155.46558 L 751.417 155.46558 L 751.417 181.37651 L 751.417 207.28745 L 673.6842 207.28745 L 621.8623 207.28745 L 570.04047 207.28745 Q 518.2186 233.19838 414.5749 233.19838 Q 285.02023 233.19838 259.1093 259.1093 Q 207.28745 285.02023 207.28745 233.19838 Q 207.28745 181.37651 129.55466 181.37651 L 51.82186 181.37651 L 25.91093 181.37651 L 0.0 181.37651 L 0.0 129.55466 L 0.0 103.64372 L 25.91093 103.64372 L 25.91093 129.55466 L 25.91093 129.55466 L 51.82186 129.55466 L 51.82186 129.55466 L 51.82186 129.55466 L 77.73279 103.64372 L 103.64372 77.73279 L 51.82186 77.73279 L 25.91093 77.73279 L 25.91093 51.82186 L 25.91093 25.91093 L 51.82186 25.91093 L 77.73279 25.91093 L 181.37651 51.82186 Q 285.02023 51.82186 285.02023 25.91093 Q 310.93115 0.0 310.93115 0.0 z" svg:height="2.591093mm" draw:style-name="style-34" svg:viewBox="0.0 0.0 751.417 259.1093" svg:width="7.5141697mm" svg:x="257.55466mm" svg:y="177.48987mm"/>
          <draw:path svg:d="M 25.91093 51.82186 L 4.5474735E-13 0.0 L 25.91093 0.0 Q 51.82186 0.0 51.82186 25.91093 Q 51.82186 51.82186 103.64372 51.82186 L 181.37651 51.82186 L 181.37651 51.82186 L 181.37651 77.73279 L 259.1093 77.73279 L 310.93115 77.73279 L 285.02023 129.55466 Q 259.1093 155.46558 207.28745 285.02023 Q 155.46558 414.5749 129.55466 414.5749 L 129.55466 414.5749 L 129.55466 388.66397 Q 103.64372 388.66397 103.64372 336.8421 Q 103.64372 310.93115 51.82186 336.8421 L 25.91093 388.66397 L 25.91093 336.8421 Q 51.82186 310.93115 51.82186 285.02023 Q 51.82186 285.02023 77.73279 233.19838 L 103.64372 155.46558 L 77.73279 129.55466 Q 51.82186 103.64372 25.91093 51.82186 z" svg:height="4.145749mm" draw:style-name="style-35" svg:viewBox="0.0 0.0 310.93115 414.5749" svg:width="3.1093116mm" svg:x="38.866394mm" svg:y="77.9919mm"/>
          <draw:path svg:d="M 4456.68 25.91093 L 4456.68 25.91093 L 4456.68 25.91093 Q 4456.68 25.91093 4482.591 25.91093 L 4482.591 0.0 L 4560.3237 25.91093 Q 4663.9673 25.91093 4663.9673 77.73279 Q 4663.9673 129.55466 4715.7896 103.64372 Q 4741.7 77.73279 4871.255 77.73279 Q 4974.8984 77.73279 5026.7207 51.82186 L 5078.5425 51.82186 L 5078.5425 51.82186 L 5078.5425 77.73279 L 5259.919 77.73279 L 5441.2954 77.73279 L 5441.2954 103.64372 L 5441.2954 103.64372 L 5467.2065 103.64372 L 5467.2065 129.55466 L 5441.2954 129.55466 Q 5415.3843 129.55466 5389.4736 155.46558 L 5337.652 181.37651 L 5337.652 181.37651 L 5337.652 181.37651 L 5363.5625 181.37651 L 5363.5625 181.37651 L 5519.0283 207.28745 L 5674.4937 233.19838 L 5674.4937 233.19838 L 5700.405 233.19838 L 5700.405 259.1093 L 5700.405 285.02023 L 5674.4937 285.02023 L 5674.4937 285.02023 L 5596.761 285.02023 L 5544.939 285.02023 L 5570.85 285.02023 Q 5596.761 285.02023 5596.761 310.93115 Q 5596.761 336.8421 5648.583 388.66397 Q 5700.405 414.5749 5674.4937 414.5749 Q 5674.4937 440.4858 5674.4937 440.4858 L 5648.583 440.4858 L 5648.583 466.39676 L 5648.583 492.30768 L 5622.672 492.30768 L 5622.672 492.30768 L 5648.583 518.2186 L 5700.405 518.2186 L 5674.4937 544.1295 Q 5648.583 595.9514 5596.761 621.8623 Q 5544.939 647.77325 5544.939 673.6842 Q 5544.939 699.59515 5596.761 751.417 Q 5648.583 777.32794 5596.761 829.1498 Q 5544.939 880.9716 5570.85 906.88257 Q 5570.85 958.7044 5570.85 958.7044 L 5596.761 958.7044 L 5596.761 958.7044 L 5596.761 958.7044 L 5622.672 984.61536 Q 5648.583 984.61536 5674.4937 1010.5263 Q 5674.4937 1036.4373 5726.3154 1036.4373 Q 5804.0483 1036.4373 5778.1377 1088.259 Q 5752.2266 1140.0809 5855.87 1165.9918 Q 5959.514 1165.9918 5959.514 1191.9028 L 5985.425 1191.9028 L 5985.425 1217.8137 Q 5985.425 1243.7246 5881.7812 1269.6356 L 5778.1377 1269.6356 L 5726.3154 1269.6356 Q 5674.4937 1269.6356 5544.939 1295.5465 Q 5415.3843 1321.4574 5441.2954 1269.6356 Q 5493.117 1269.6356 5285.8296 1217.8137 Q 5104.453 1165.9918 5078.5425 1217.8137 Q 5052.6313 1269.6356 4974.8984 1295.5465 L 4923.0767 1321.4574 L 4923.0767 1321.4574 L 4923.0767 1321.4574 L 4923.0767 1347.3684 L 4923.0767 1373.2793 L 4923.0767 1425.1012 L 4923.0767 1476.9231 L 4948.988 1476.9231 L 4974.8984 1476.9231 L 5104.453 1502.834 Q 5234.008 1528.7449 5363.5625 1476.9231 Q 5493.117 1476.9231 5622.672 1451.0121 L 5752.2266 1451.0121 L 5752.2266 1451.0121 L 5752.2266 1476.9231 L 5855.87 1476.9231 Q 5985.425 1476.9231 5985.425 1502.834 L 5985.425 1528.7449 L 6037.2466 1528.7449 L 6089.069 1528.7449 L 6011.336 1580.5668 Q 5959.514 1632.3887 6011.336 1632.3887 Q 6063.1577 1632.3887 6063.1577 1684.2104 Q 6011.336 1710.1215 6037.2466 1710.1215 Q 6037.2466 1736.0323 6063.1577 1736.0323 L 6114.9795 1736.0323 L 6140.8906 1761.9432 L 6166.8013 1761.9432 L 6166.8013 1787.8542 L 6166.8013 1813.7651 L 6114.9795 1813.7651 Q 6063.1577 1787.8542 6063.1577 1787.8542 L 6037.2466 1787.8542 L 6011.336 1761.9432 L 5985.425 1761.9432 L 5985.425 1787.8542 L 6011.336 1813.7651 L 6011.336 1813.7651 L 6011.336 1839.676 L 6011.336 1839.676 L 6011.336 1839.676 L 6037.2466 1839.676 L 6037.2466 1839.676 L 6063.1577 1865.587 Q 6114.9795 1891.4979 6140.8906 1891.4979 L 6166.8013 1891.4979 L 6166.8013 1917.4088 L 6166.8013 1943.3198 L 6166.8013 1969.2307 L 6166.8013 1995.1416 L 6166.8013 2021.0526 L 6166.8013 2046.9635 L 6114.9795 2046.9635 L 6089.069 2046.9635 L 6089.069 2021.0526 L 6063.1577 2021.0526 L 6063.1577 1995.1416 L 6063.1577 1969.2307 L 5959.514 1969.2307 Q 5829.9595 1943.3198 5752.2266 1943.3198 Q 5700.405 1943.3198 5700.405 1995.1416 Q 5674.4937 2021.0526 5596.761 2046.9635 Q 5493.117 2046.9635 5467.2065 2072.8745 Q 5441.2954 2098.7854 5363.5625 2124.6963 L 5285.8296 2150.6072 L 5285.8296 2150.6072 L 5285.8296 2124.6963 L 5259.919 2124.6963 L 5259.919 2098.7854 L 5259.919 2098.7854 Q 5285.8296 2098.7854 5285.8296 2021.0526 L 5285.8296 1943.3198 L 5078.5425 1943.3198 Q 4897.166 1943.3198 4871.255 1917.4088 Q 4845.344 1891.4979 4845.344 1839.676 Q 4845.344 1787.8542 4715.7896 1787.8542 Q 4612.1455 1787.8542 4612.1455 1761.9432 Q 4612.1455 1736.0323 4586.235 1736.0323 Q 4560.3237 1736.0323 4301.2144 1684.2104 Q 4016.1943 1684.2104 3731.174 1658.2996 Q 3472.0647 1658.2996 3472.0647 1684.2104 Q 3472.0647 1710.1215 3420.243 1710.1215 Q 3368.421 1710.1215 3368.421 1684.2104 Q 3368.421 1658.2996 3316.599 1658.2996 Q 3238.8662 1632.3887 3212.9553 1658.2996 Q 3161.1335 1684.2104 3135.2227 1736.0323 L 3109.3118 1813.7651 L 3109.3118 1813.7651 Q 3083.4006 1839.676 3057.4897 1839.676 Q 3005.668 1839.676 2850.2024 1865.587 Q 2668.826 1891.4979 2565.1821 1917.4088 Q 2461.5383 1969.2307 2461.5383 1995.1416 Q 2461.5383 2021.0526 2331.9836 1995.1416 Q 2228.34 1995.1416 2098.7854 1995.1416 Q 1969.2307 1995.1416 1528.7449 1917.4088 Q 1088.259 1839.676 1036.4373 1865.587 Q 958.7044 1891.4979 932.7935 1917.4088 L 906.88257 1943.3198 L 829.1498 1943.3198 Q 777.32794 1943.3198 647.77325 1943.3198 L 518.2186 1943.3198 L 518.2186 1917.4088 L 518.2186 1917.4088 L 492.30768 1917.4088 L 492.30768 1891.4979 L 440.4858 1891.4979 L 388.66397 1891.4979 L 388.66397 1865.587 L 362.75302 1839.676 L 362.75302 1813.7651 L 362.75302 1787.8542 L 388.66397 1787.8542 L 388.66397 1787.8542 L 388.66397 1761.9432 L 414.5749 1761.9432 L 414.5749 1761.9432 L 414.5749 1736.0323 L 492.30768 1710.1215 Q 570.04047 1684.2104 570.04047 1658.2996 L 570.04047 1658.2996 L 595.9514 1658.2996 L 595.9514 1632.3887 L 621.8623 1632.3887 L 673.6842 1632.3887 L 699.59515 1606.4777 L 725.50604 1580.5668 L 725.50604 1580.5668 L 725.50604 1580.5668 L 699.59515 1580.5668 L 699.59515 1580.5668 L 595.9514 1580.5668 L 492.30768 1580.5668 L 466.39676 1580.5668 Q 440.4858 1580.5668 388.66397 1632.3887 Q 362.75302 1684.2104 233.19838 1736.0323 L 129.55466 1787.8542 L 103.64372 1787.8542 L 77.73279 1787.8542 L 77.73279 1813.7651 L 51.82186 1813.7651 L 51.82186 1813.7651 L 51.82186 1839.676 L 51.82186 1839.676 L 51.82186 1839.676 L 51.82186 1787.8542 L 51.82186 1761.9432 L 51.82186 1761.9432 L 51.82186 1736.0323 L 25.91093 1736.0323 L 0.0 1736.0323 L 0.0 1710.1215 L 0.0 1710.1215 L 0.0 1684.2104 L 0.0 1658.2996 L 25.91093 1658.2996 L 51.82186 1632.3887 L 51.82186 1632.3887 L 51.82186 1632.3887 L 77.73279 1606.4777 L 103.64372 1580.5668 L 103.64372 1580.5668 L 103.64372 1580.5668 L 103.64372 1554.6559 L 103.64372 1554.6559 L 129.55466 1528.7449 Q 129.55466 1502.834 103.64372 1502.834 Q 77.73279 1502.834 77.73279 1476.9231 Q 77.73279 1425.1012 51.82186 1425.1012 Q 25.91093 1425.1012 25.91093 1399.1903 Q 25.91093 1373.2793 51.82186 1373.2793 Q 77.73279 1373.2793 77.73279 1321.4574 Q 77.73279 1295.5465 51.82186 1295.5465 Q 25.91093 1295.5465 25.91093 1269.6356 Q 25.91093 1243.7246 77.73279 1217.8137 Q 129.55466 1217.8137 103.64372 1191.9028 Q 77.73279 1191.9028 77.73279 1165.9918 Q 103.64372 1140.0809 129.55466 1114.17 Q 181.37651 1114.17 103.64372 1062.3481 L 51.82186 1062.3481 L 51.82186 1036.4373 Q 51.82186 1036.4373 51.82186 1010.5263 L 51.82186 958.7044 L 51.82186 958.7044 L 51.82186 958.7044 L 103.64372 932.7935 L 129.55466 932.7935 L 129.55466 958.7044 L 129.55466 984.61536 L 207.28745 984.61536 Q 285.02023 958.7044 570.04047 958.7044 L 855.0607 958.7044 L 880.9716 958.7044 L 932.7935 958.7044 L 1036.4373 932.7935 Q 1114.17 906.88257 1140.0809 906.88257 L 1165.9918 906.88257 L 1165.9918 958.7044 L 1191.9028 984.61536 L 1191.9028 984.61536 L 1191.9028 1010.5263 L 1191.9028 1010.5263 L 1191.9028 1010.5263 L 1217.8137 1010.5263 L 1217.8137 1010.5263 L 1217.8137 1036.4373 L 1243.7246 1036.4373 L 1243.7246 1062.3481 L 1243.7246 1088.259 L 1373.2793 1140.0809 Q 1502.834 1191.9028 1502.834 1140.0809 Q 1502.834 1114.17 1528.7449 1114.17 Q 1554.6559 1114.17 1580.5668 1088.259 L 1606.4777 1088.259 L 1606.4777 1036.4373 Q 1632.3887 958.7044 1710.1215 958.7044 L 1787.8542 958.7044 L 1761.9432 932.7935 L 1736.0323 906.88257 L 1658.2996 906.88257 L 1554.6559 906.88257 L 1554.6559 880.9716 L 1554.6559 880.9716 L 1528.7449 880.9716 L 1528.7449 855.0607 L 1554.6559 855.0607 L 1606.4777 855.0607 L 1606.4777 829.1498 L 1606.4777 829.1498 L 1580.5668 829.1498 L 1580.5668 803.23883 L 1658.2996 803.23883 L 1710.1215 803.23883 L 1684.2104 777.32794 L 1658.2996 751.417 L 1658.2996 751.417 L 1658.2996 751.417 L 1684.2104 751.417 L 1684.2104 725.50604 L 1943.3198 699.59515 Q 2202.4292 699.59515 2357.8948 647.77325 Q 2513.3604 595.9514 2642.9148 595.9514 Q 2772.4695 595.9514 2746.5586 570.04047 Q 2746.5586 544.1295 3135.2227 544.1295 Q 3523.8865 544.1295 3679.352 570.04047 L 3834.8176 595.9514 L 3834.8176 595.9514 L 3834.8176 595.9514 L 3860.7288 595.9514 L 3860.7288 595.9514 L 3886.6396 570.04047 L 3912.5505 570.04047 L 3912.5505 544.1295 L 3912.5505 518.2186 L 3886.6396 518.2186 Q 3834.8176 518.2186 3834.8176 492.30768 Q 3834.8176 466.39676 3886.6396 466.39676 Q 3938.4614 440.4858 3964.3723 440.4858 L 3990.2832 388.66397 L 3990.2832 388.66397 L 3990.2832 388.66397 L 4016.1943 388.66397 L 4016.1943 388.66397 L 3938.4614 362.75302 L 3860.7288 336.8421 L 3886.6396 336.8421 L 3912.5505 336.8421 L 3990.2832 310.93115 L 4093.927 310.93115 L 4093.927 285.02023 L 4093.927 233.19838 L 4042.1052 207.28745 Q 4016.1943 181.37651 4197.571 181.37651 Q 4353.036 181.37651 4404.8584 181.37651 L 4482.591 181.37651 L 4482.591 155.46558 L 4508.502 155.46558 L 4508.502 129.55466 Q 4508.502 129.55466 4430.769 77.73279 L 4353.036 0.0 L 4404.8584 0.0 Q 4430.769 25.91093 4456.68 25.91093 z" svg:height="21.506073mm" draw:style-name="style-36" svg:viewBox="0.0 0.0 6166.8013 2150.6072" svg:width="61.668015mm" svg:x="212.98785mm" svg:y="179.04453mm"/>
          <draw:path svg:d="M 725.50604 51.82186 L 777.32794 51.82186 L 777.32794 51.82186 L 777.32794 77.73279 L 725.50604 77.73279 L 699.59515 77.73279 L 673.6842 103.64372 L 647.77325 129.55466 L 647.77325 129.55466 L 621.8623 129.55466 L 621.8623 181.37651 L 621.8623 207.28745 L 673.6842 207.28745 L 725.50604 207.28745 L 725.50604 207.28745 L 725.50604 233.19838 L 621.8623 233.19838 Q 492.30768 233.19838 362.75302 259.1093 L 259.1093 259.1093 L 259.1093 259.1093 Q 259.1093 233.19838 129.55466 207.28745 L 0.0 181.37651 L 0.0 181.37651 Q 25.91093 181.37651 103.64372 155.46558 L 207.28745 129.55466 L 362.75302 129.55466 Q 492.30768 77.73279 518.2186 51.82186 Q 570.04047 25.91093 621.8623 0.0 Q 673.6842 0.0 673.6842 25.91093 Q 673.6842 51.82186 725.50604 51.82186 z" svg:height="2.591093mm" draw:style-name="style-37" svg:viewBox="0.0 0.0 777.32794 259.1093" svg:width="7.773279mm" svg:x="44.5668mm" svg:y="68.66396mm"/>
          <draw:path svg:d="M 2798.3806 0.0 L 2824.2915 0.0 L 2902.0242 0.0 L 2979.757 0.0 L 2979.757 51.82186 L 2979.757 103.64372 L 2927.935 103.64372 Q 2850.2024 103.64372 2824.2915 129.55466 L 2824.2915 155.46558 L 2824.2915 155.46558 L 2824.2915 155.46558 L 2798.3806 155.46558 L 2798.3806 155.46558 L 2798.3806 181.37651 L 2772.4695 181.37651 L 2772.4695 207.28745 L 2772.4695 233.19838 L 2824.2915 233.19838 L 2876.1133 259.1093 L 3083.4006 285.02023 Q 3290.6882 336.8421 3290.6882 362.75302 Q 3290.6882 388.66397 3497.9756 414.5749 Q 3705.2632 414.5749 3705.2632 388.66397 Q 3731.174 362.75302 3912.5505 336.8421 Q 4119.838 310.93115 4145.749 310.93115 L 4171.6597 310.93115 L 4171.6597 310.93115 Q 4171.6597 310.93115 4171.6597 336.8421 L 4197.571 336.8421 L 4197.571 362.75302 Q 4197.571 388.66397 4171.6597 388.66397 L 4145.749 388.66397 L 4145.749 414.5749 L 4145.749 466.39676 L 4119.838 466.39676 L 4093.927 466.39676 L 4093.927 492.30768 L 4068.016 492.30768 L 4068.016 492.30768 L 4068.016 518.2186 L 4068.016 518.2186 L 4068.016 518.2186 L 4093.927 544.1295 L 4093.927 570.04047 L 4119.838 570.04047 L 4145.749 570.04047 L 4171.6597 595.9514 Q 4223.4814 621.8623 4223.4814 673.6842 Q 4223.4814 751.417 4275.3037 751.417 Q 4353.036 751.417 4353.036 777.32794 Q 4353.036 803.23883 4327.1255 803.23883 Q 4301.2144 803.23883 4275.3037 855.0607 Q 4275.3037 932.7935 4301.2144 932.7935 Q 4327.1255 932.7935 4378.9473 906.88257 L 4430.769 906.88257 L 4430.769 932.7935 L 4430.769 958.7044 L 4404.8584 984.61536 L 4404.8584 1010.5263 L 4378.9473 1010.5263 Q 4327.1255 1036.4373 4275.3037 1062.3481 Q 4223.4814 1088.259 4145.749 1140.0809 Q 4042.1052 1165.9918 4042.1052 1217.8137 Q 4042.1052 1295.5465 3964.3723 1295.5465 Q 3912.5505 1295.5465 3912.5505 1269.6356 L 3886.6396 1243.7246 L 3860.7288 1243.7246 L 3808.9067 1243.7246 L 3808.9067 1295.5465 L 3808.9067 1321.4574 L 3782.9958 1321.4574 L 3782.9958 1347.3684 L 3860.7288 1347.3684 Q 3912.5505 1347.3684 3912.5505 1399.1903 Q 3886.6396 1451.0121 3938.4614 1425.1012 Q 3964.3723 1425.1012 3990.2832 1425.1012 L 3990.2832 1451.0121 L 3990.2832 1451.0121 L 4016.1943 1451.0121 L 4016.1943 1451.0121 L 4016.1943 1451.0121 L 4016.1943 1476.9231 L 4016.1943 1476.9231 L 4042.1052 1476.9231 L 4042.1052 1502.834 L 4016.1943 1502.834 L 3990.2832 1502.834 L 3964.3723 1476.9231 L 3938.4614 1476.9231 L 3938.4614 1502.834 L 3964.3723 1528.7449 L 3964.3723 1554.6559 L 3964.3723 1580.5668 L 3912.5505 1580.5668 Q 3886.6396 1606.4777 3731.174 1606.4777 L 3575.7085 1606.4777 L 3601.6194 1632.3887 L 3653.4412 1658.2996 L 3653.4412 1658.2996 L 3653.4412 1658.2996 L 3627.5303 1710.1215 L 3627.5303 1736.0323 L 3601.6194 1736.0323 L 3575.7085 1710.1215 L 3549.7974 1710.1215 Q 3523.8865 1710.1215 3290.6882 1658.2996 Q 3083.4006 1606.4777 3031.5789 1554.6559 Q 3005.668 1502.834 2824.2915 1502.834 L 2642.9148 1502.834 L 2642.9148 1502.834 L 2617.004 1502.834 L 2617.004 1451.0121 Q 2617.004 1425.1012 2591.093 1399.1903 Q 2591.093 1373.2793 2617.004 1347.3684 L 2668.826 1347.3684 L 2617.004 1321.4574 Q 2591.093 1295.5465 2487.4492 1295.5465 Q 2383.8057 1295.5465 2150.6072 1399.1903 Q 1891.4979 1451.0121 1580.5668 1476.9231 L 1295.5465 1476.9231 L 1295.5465 1476.9231 Q 1295.5465 1451.0121 1217.8137 1451.0121 Q 1114.17 1425.1012 1088.259 1399.1903 Q 1062.3481 1347.3684 855.0607 1373.2793 Q 647.77325 1399.1903 647.77325 1425.1012 Q 647.77325 1451.0121 544.1295 1451.0121 Q 466.39676 1451.0121 285.02023 1425.1012 Q 129.55466 1399.1903 129.55466 1347.3684 Q 129.55466 1269.6356 103.64372 1269.6356 L 77.73279 1243.7246 L 25.91093 1243.7246 L 0.0 1243.7246 L 0.0 1191.9028 L 0.0 1165.9918 L 25.91093 1165.9918 L 51.82186 1165.9918 L 51.82186 1140.0809 L 25.91093 1114.17 L 25.91093 1114.17 L 25.91093 1088.259 L 77.73279 1088.259 Q 103.64372 1088.259 129.55466 1062.3481 L 129.55466 1036.4373 L 129.55466 1036.4373 Q 155.46558 1036.4373 336.8421 984.61536 Q 518.2186 932.7935 544.1295 855.0607 Q 595.9514 777.32794 621.8623 725.50604 L 673.6842 647.77325 L 595.9514 647.77325 L 518.2186 621.8623 L 518.2186 621.8623 L 544.1295 621.8623 L 544.1295 621.8623 L 544.1295 621.8623 L 544.1295 595.9514 L 544.1295 595.9514 L 570.04047 595.9514 L 570.04047 621.8623 L 621.8623 621.8623 Q 673.6842 621.8623 673.6842 595.9514 L 647.77325 595.9514 L 647.77325 595.9514 L 647.77325 570.04047 L 647.77325 544.1295 Q 673.6842 518.2186 725.50604 518.2186 Q 777.32794 518.2186 751.417 544.1295 Q 725.50604 544.1295 725.50604 570.04047 Q 725.50604 595.9514 751.417 595.9514 Q 803.23883 595.9514 803.23883 570.04047 Q 803.23883 544.1295 855.0607 544.1295 Q 880.9716 544.1295 880.9716 518.2186 L 880.9716 492.30768 L 906.88257 492.30768 L 932.7935 492.30768 L 932.7935 466.39676 L 932.7935 440.4858 L 958.7044 440.4858 L 984.61536 414.5749 L 984.61536 414.5749 L 1010.5263 414.5749 L 1010.5263 414.5749 L 1010.5263 414.5749 L 1036.4373 388.66397 L 1062.3481 388.66397 L 1269.6356 362.75302 Q 1451.0121 362.75302 1632.3887 310.93115 Q 1787.8542 259.1093 1995.1416 207.28745 Q 2176.518 181.37651 2176.518 155.46558 Q 2176.518 129.55466 2254.251 129.55466 Q 2306.0728 129.55466 2331.9836 155.46558 Q 2331.9836 155.46558 2383.8057 155.46558 Q 2409.7166 155.46558 2435.6274 129.55466 Q 2435.6274 103.64372 2513.3604 103.64372 Q 2565.1821 103.64372 2642.9148 129.55466 Q 2720.6477 129.55466 2746.5586 51.82186 Q 2772.4695 0.0 2798.3806 0.0 z" svg:height="17.360323mm" draw:style-name="style-38" svg:viewBox="0.0 0.0 4430.769 1736.0323" svg:width="44.30769mm" svg:x="114.267204mm" svg:y="179.82185mm"/>
          <draw:path svg:d="M 1347.3684 233.19838 L 1373.2793 0.0 L 1399.1903 233.19838 Q 1425.1012 440.4858 1451.0121 440.4858 Q 1502.834 466.39676 1502.834 492.30768 Q 1502.834 544.1295 1528.7449 544.1295 Q 1554.6559 544.1295 1528.7449 595.9514 Q 1502.834 673.6842 1502.834 803.23883 Q 1554.6559 932.7935 1554.6559 958.7044 L 1554.6559 984.61536 L 1632.3887 1010.5263 Q 1710.1215 1010.5263 1710.1215 1010.5263 L 1710.1215 1036.4373 L 1684.2104 1036.4373 Q 1658.2996 1062.3481 1632.3887 1062.3481 Q 1606.4777 1062.3481 1606.4777 1114.17 Q 1606.4777 1191.9028 1321.4574 1217.8137 L 1010.5263 1217.8137 L 984.61536 1217.8137 L 958.7044 1217.8137 L 958.7044 1217.8137 L 932.7935 1217.8137 L 932.7935 1217.8137 L 932.7935 1217.8137 L 932.7935 1217.8137 Q 932.7935 1191.9028 855.0607 1165.9918 Q 777.32794 1165.9918 777.32794 1140.0809 Q 777.32794 1114.17 777.32794 1114.17 Q 751.417 1088.259 751.417 1062.3481 Q 751.417 1036.4373 725.50604 1036.4373 Q 699.59515 1036.4373 673.6842 958.7044 Q 673.6842 880.9716 362.75302 855.0607 L 77.73279 829.1498 L 77.73279 803.23883 L 103.64372 777.32794 L 103.64372 751.417 L 103.64372 751.417 L 103.64372 725.50604 L 103.64372 699.59515 L 103.64372 699.59515 L 103.64372 699.59515 L 77.73279 699.59515 L 51.82186 699.59515 L 25.91093 699.59515 L 0.0 699.59515 L 0.0 673.6842 L 0.0 647.77325 L 51.82186 647.77325 L 77.73279 647.77325 L 77.73279 621.8623 L 103.64372 621.8623 L 103.64372 621.8623 L 103.64372 595.9514 L 207.28745 595.9514 Q 285.02023 544.1295 285.02023 544.1295 L 285.02023 544.1295 L 310.93115 544.1295 L 336.8421 544.1295 L 336.8421 518.2186 L 336.8421 518.2186 L 673.6842 518.2186 Q 1010.5263 492.30768 1036.4373 492.30768 Q 1088.259 492.30768 1140.0809 466.39676 L 1191.9028 466.39676 L 1191.9028 492.30768 L 1191.9028 544.1295 L 1165.9918 544.1295 Q 1140.0809 544.1295 1165.9918 647.77325 Q 1191.9028 725.50604 1165.9918 725.50604 L 1165.9918 751.417 L 1165.9918 751.417 L 1140.0809 751.417 L 1140.0809 751.417 L 1140.0809 751.417 L 1140.0809 777.32794 L 1140.0809 777.32794 L 1165.9918 777.32794 L 1165.9918 803.23883 L 1165.9918 803.23883 L 1191.9028 803.23883 L 1191.9028 829.1498 L 1191.9028 855.0607 L 1217.8137 855.0607 L 1217.8137 855.0607 L 1217.8137 880.9716 L 1243.7246 880.9716 L 1243.7246 880.9716 L 1243.7246 906.88257 L 1269.6356 906.88257 L 1295.5465 906.88257 L 1295.5465 880.9716 L 1295.5465 880.9716 L 1321.4574 673.6842 Q 1347.3684 466.39676 1347.3684 233.19838 z" svg:height="12.178138mm" draw:style-name="style-39" svg:viewBox="0.0 0.0 1710.1215 1217.8137" svg:width="17.101213mm" svg:x="138.36436mm" svg:y="105.45749mm"/>
          <draw:path svg:d="M 77.73279 0.0 L 103.64372 0.0 L 336.8421 0.0 Q 570.04047 0.0 906.88257 51.82186 Q 1217.8137 51.82186 1321.4574 77.73279 L 1425.1012 103.64372 L 1425.1012 103.64372 L 1425.1012 103.64372 L 1321.4574 103.64372 Q 1243.7246 103.64372 1217.8137 129.55466 Q 1191.9028 155.46558 1217.8137 155.46558 Q 1269.6356 207.28745 1243.7246 207.28745 L 1217.8137 207.28745 L 1217.8137 233.19838 L 1217.8137 233.19838 L 1243.7246 233.19838 L 1243.7246 259.1093 L 1217.8137 259.1093 L 1191.9028 259.1093 L 1191.9028 285.02023 L 1191.9028 310.93115 L 1165.9918 310.93115 L 1114.17 310.93115 L 1114.17 336.8421 L 1114.17 336.8421 L 1114.17 362.75302 L 1114.17 362.75302 L 1114.17 362.75302 L 1114.17 362.75302 L 1114.17 362.75302 L 1114.17 362.75302 L 1088.259 310.93115 L 1088.259 285.02023 L 1036.4373 285.02023 L 984.61536 259.1093 L 958.7044 259.1093 L 932.7935 259.1093 L 803.23883 233.19838 Q 673.6842 207.28745 595.9514 207.28745 Q 492.30768 155.46558 492.30768 181.37651 Q 466.39676 207.28745 336.8421 181.37651 L 181.37651 155.46558 L 155.46558 155.46558 L 129.55466 155.46558 L 77.73279 129.55466 L 51.82186 103.64372 L 25.91093 103.64372 L 3.6379788E-12 103.64372 L 3.6379788E-12 77.73279 L 25.91093 51.82186 L 25.91093 51.82186 L 25.91093 51.82186 L 25.91093 25.91093 L 25.91093 25.91093 L 51.82186 25.91093 L 51.82186 0.0 L 77.73279 0.0 z" svg:height="3.6275303mm" draw:style-name="style-40" svg:viewBox="0.0 0.0 1425.1012 362.75302" svg:width="14.251012mm" svg:x="291.49796mm" svg:y="205.73279mm"/>
          <draw:path svg:d="M 0.0 4249.3926 L 0.0 0.0 L 16012.955 0.0 L 32000.0 0.0 L 32000.0 4327.1255 L 32000.0 8654.251 L 31974.088 8654.251 Q 31974.088 8654.251 31948.178 8654.251 Q 31922.266 8654.251 31896.355 8602.429 Q 31870.445 8576.518 30574.898 8550.607 Q 29279.352 8550.607 29097.975 8524.696 Q 28916.598 8498.785 27361.943 8498.785 Q 25833.197 8498.785 25755.465 8498.785 Q 25677.732 8498.785 24615.385 8524.696 L 23578.947 8524.696 L 23553.035 8524.696 L 23527.125 8550.607 L 23527.125 8550.607 L 23527.125 8550.607 L 23501.215 8550.607 L 23501.215 8550.607 L 23475.303 8550.607 L 23449.393 8550.607 L 23397.57 8550.607 L 23345.748 8550.607 L 23319.838 8550.607 Q 23268.016 8550.607 23164.371 8550.607 Q 23060.729 8550.607 23008.906 8524.696 Q 22982.996 8498.785 22127.936 8472.874 Q 21246.963 8446.963 21091.498 8395.142 Q 20961.943 8343.319 20936.031 8291.498 Q 20936.031 8239.676 20910.121 8213.765 Q 20884.21 8187.854 20884.21 8136.032 Q 20884.21 8084.2104 20936.031 8058.2993 L 21013.764 8032.3887 L 21013.764 8006.4775 L 20987.854 8006.4775 L 20987.854 8006.4775 L 20987.854 7980.5664 L 20987.854 7980.5664 L 20987.854 7980.5664 L 20961.943 7980.5664 L 20961.943 7980.5664 L 20858.299 7980.5664 Q 20754.656 7980.5664 20728.744 7980.5664 L 20702.834 7954.656 L 20599.19 7954.656 Q 20495.547 7928.7446 20443.725 7876.923 Q 20417.812 7799.19 20365.992 7876.923 Q 20365.992 7928.7446 20236.438 7928.7446 L 20132.793 7928.7446 L 20132.793 7876.923 Q 20132.793 7825.101 20106.883 7825.101 L 20080.97 7825.101 L 20080.97 7695.5464 Q 20055.06 7565.9917 20055.06 7462.348 L 20055.06 7332.7935 L 20055.06 7306.8823 L 20055.06 7255.0605 L 20055.06 7255.0605 L 20055.06 7255.0605 L 20055.06 7229.1494 L 20055.06 7229.1494 L 20029.148 7306.8823 L 20003.238 7384.615 L 20003.238 7617.8135 Q 19951.416 7876.923 19951.416 7928.7446 L 19951.416 7954.656 L 19925.506 7980.5664 L 19925.506 8006.4775 L 19951.416 8006.4775 L 19977.328 8032.3887 L 19977.328 8032.3887 L 20003.238 8032.3887 L 20003.238 8032.3887 L 20003.238 8058.2993 L 20003.238 8084.2104 L 20003.238 8084.2104 L 19977.328 8084.2104 L 19977.328 8084.2104 L 19951.416 8084.2104 L 19925.506 8084.2104 L 19925.506 8084.2104 L 19951.416 8084.2104 L 19951.416 8084.2104 L 19951.416 8084.2104 L 19977.328 8110.121 L 20003.238 8110.121 L 20003.238 8161.943 Q 20003.238 8213.765 20003.238 8239.676 L 20003.238 8265.587 L 20003.238 8265.587 Q 20003.238 8291.498 20003.238 8291.498 L 20029.148 8291.498 L 20029.148 8291.498 L 20029.148 8291.498 L 20003.238 8317.408 L 19977.328 8343.319 L 19951.416 8343.319 Q 19925.506 8343.319 19873.684 8369.23 Q 19821.861 8395.142 19640.484 8395.142 Q 19485.02 8395.142 18940.89 8446.963 Q 18396.76 8498.785 17308.502 8498.785 Q 16220.242 8498.785 15287.449 8498.785 Q 14380.566 8498.785 11893.117 8498.785 Q 9405.668 8498.785 9353.846 8498.785 Q 9302.024 8498.785 9276.113 8421.053 L 9224.291 8369.23 L 9224.291 8343.319 L 9224.291 8343.319 L 9224.291 8343.319 L 9224.291 8343.319 L 9250.202 8317.408 L 9276.113 8291.498 L 9276.113 8239.676 Q 9276.113 8161.943 9224.291 8032.3887 Q 9172.47 7876.923 9198.38 7876.923 Q 9224.291 7876.923 9224.291 7825.101 L 9224.291 7773.2793 L 9224.291 7773.2793 L 9224.291 7773.2793 L 9224.291 7747.368 L 9224.291 7747.368 L 9198.38 7747.368 Q 9198.38 7773.2793 9172.47 7799.19 Q 9172.47 7825.101 9120.647 7825.101 Q 9094.736 7825.101 8965.182 7617.8135 Q 8809.717 7410.5264 8783.806 7410.5264 Q 8757.895 7410.5264 8757.895 7436.437 Q 8757.895 7462.348 8731.983 7436.437 Q 8706.072 7410.5264 8731.983 7358.704 Q 8731.983 7332.7935 8706.072 7306.8823 Q 8654.251 7306.8823 8550.607 7255.0605 Q 8446.963 7255.0605 8395.142 7203.239 L 8343.319 7151.417 L 8343.319 7151.417 Q 8343.319 7151.417 8239.676 7099.5947 Q 8110.121 7047.773 8058.2993 6995.951 Q 8006.4775 6944.1294 8032.3887 6840.486 Q 8032.3887 6710.931 7954.656 6685.02 L 7876.923 6685.02 L 7876.923 6685.02 Q 7876.923 6685.02 7721.4575 6633.198 Q 7565.9917 6581.3765 7410.5264 6581.3765 L 7280.9717 6581.3765 L 7255.0605 6555.4653 L 7203.239 6555.4653 L 7203.239 6529.5547 L 7203.239 6477.7324 L 7177.3276 6425.9106 L 7177.3276 6374.089 L 7177.3276 6374.089 L 7203.239 6374.089 L 7203.239 6374.089 L 7203.239 6348.1777 L 7229.1494 6348.1777 L 7255.0605 6322.267 L 7255.0605 6322.267 L 7255.0605 6322.267 L 7280.9717 6322.267 L 7280.9717 6322.267 L 7306.8823 6296.356 L 7306.8823 6296.356 L 7306.8823 6296.356 Q 7306.8823 6296.356 7332.7935 6270.4453 L 7332.7935 6270.4453 L 7488.259 6270.4453 Q 7643.7246 6270.4453 7669.6353 6244.534 L 7695.5464 6218.6235 L 7721.4575 6218.6235 L 7747.368 6218.6235 L 7773.2793 6192.7124 L 7825.101 6166.8013 L 7851.0117 6166.8013 L 7876.923 6166.8013 L 7773.2793 6140.8906 L 7643.7246 6114.9795 L 7617.8135 6114.9795 Q 7591.903 6114.9795 7488.259 6089.069 L 7384.615 6089.069 L 7358.704 6089.069 Q 7358.704 6063.1577 7255.0605 6063.1577 Q 7151.417 6063.1577 7099.5947 6063.1577 L 7021.8623 6063.1577 L 6944.1294 6063.1577 Q 6892.3076 6063.1577 6892.3076 6037.2466 Q 6892.3076 6011.336 6840.486 6011.336 Q 6788.6636 5985.425 6736.842 5855.87 L 6659.1094 5752.2266 L 6659.1094 5700.405 Q 6633.198 5674.4937 6633.198 5596.761 Q 6633.198 5519.0283 6477.7324 5182.186 Q 6322.267 4845.344 6296.356 4819.433 L 6244.534 4767.6113 L 6244.534 4767.6113 Q 6218.6235 4741.7 6166.8013 4638.0566 Q 6114.9795 4534.4126 6063.1577 4508.502 Q 6037.2466 4508.502 5804.0483 4508.502 L 5596.761 4508.502 L 5544.939 4508.502 L 5519.0283 4508.502 L 5519.0283 4534.4126 L 5493.117 4534.4126 L 5493.117 4534.4126 L 5493.117 4560.3237 L 5493.117 4560.3237 L 5493.117 4560.3237 L 5519.0283 4586.235 L 5544.939 4612.1455 L 5544.939 4612.1455 L 5544.939 4612.1455 L 5544.939 4638.0566 L 5544.939 4638.0566 L 5570.85 4638.0566 L 5570.85 4663.9673 L 5596.761 4663.9673 Q 5648.583 4689.8784 5700.405 4819.433 Q 5752.2266 4948.988 5778.1377 4974.8984 L 5778.1377 4974.8984 L 5829.9595 5104.453 Q 5881.7812 5234.008 5907.6924 5234.008 Q 5933.603 5234.008 6037.2466 5441.2954 Q 6114.9795 5648.583 6140.8906 5648.583 L 6140.8906 5648.583 L 6244.534 5804.0483 Q 6348.1777 5959.514 6374.089 5985.425 L 6374.089 5985.425 L 6374.089 5985.425 Q 6374.089 6011.336 6374.089 6011.336 L 6400.0 6011.336 L 6425.9106 6011.336 Q 6451.822 6011.336 6529.5547 6037.2466 L 6633.198 6037.2466 L 6633.198 6063.1577 L 6633.198 6089.069 L 6607.287 6089.069 L 6607.287 6114.9795 L 6581.3765 6114.9795 L 6555.4653 6114.9795 L 6529.5547 6140.8906 L 6503.6436 6140.8906 L 6503.6436 6166.8013 L 6477.7324 6218.6235 L 6477.7324 6218.6235 L 6477.7324 6218.6235 L 6374.089 6244.534 L 6270.4453 6270.4453 L 6296.356 6270.4453 L 6322.267 6270.4453 L 6322.267 6296.356 L 6322.267 6296.356 L 6322.267 6322.267 Q 6322.267 6322.267 6296.356 6322.267 Q 6296.356 6322.267 6218.6235 6322.267 Q 6166.8013 6270.4453 6037.2466 6322.267 L 5907.6924 6348.1777 L 5829.9595 6348.1777 Q 5752.2266 6374.089 4612.1455 6451.822 L 3446.1538 6555.4653 L 3316.599 6555.4653 Q 3161.1335 6555.4653 3161.1335 6529.5547 Q 3161.1335 6477.7324 2902.0242 6114.9795 L 2694.7368 5752.2266 L 2668.826 5700.405 L 2668.826 5648.583 L 2694.7368 5648.583 L 2694.7368 5648.583 L 2694.7368 5622.672 L 2694.7368 5622.672 L 2720.6477 5622.672 L 2720.6477 5596.761 L 2720.6477 5596.761 L 2746.5586 5596.761 L 2746.5586 5596.761 L 2746.5586 5596.761 L 2746.5586 5570.85 L 2746.5586 5570.85 L 2772.4695 5544.939 L 2772.4695 5519.0283 L 2824.2915 5519.0283 L 2876.1133 5544.939 L 2876.1133 5544.939 L 2902.0242 5544.939 L 2902.0242 5544.939 L 2902.0242 5544.939 L 2979.757 5596.761 Q 3057.4897 5648.583 3109.3118 5726.3154 Q 3187.0444 5804.0483 3212.9553 5804.0483 L 3238.8662 5804.0483 L 3264.7773 5829.9595 L 3290.6882 5855.87 L 3368.421 5855.87 L 3420.243 5855.87 L 3420.243 5829.9595 L 3420.243 5829.9595 L 3420.243 5804.0483 L 3420.243 5778.1377 L 3420.243 5752.2266 L 3420.243 5726.3154 L 3394.3318 5700.405 L 3368.421 5674.4937 L 3368.421 5674.4937 L 3368.421 5648.583 L 3368.421 5648.583 L 3368.421 5648.583 L 3342.51 5648.583 L 3342.51 5648.583 L 3316.599 5622.672 Q 3290.6882 5596.761 3212.9553 5570.85 Q 3161.1335 5544.939 2979.757 5415.3843 L 2798.3806 5285.8296 L 2798.3806 5285.8296 Q 2798.3806 5259.919 2772.4695 5259.919 L 2772.4695 5259.919 L 2772.4695 5234.008 Q 2746.5586 5234.008 2720.6477 5208.097 L 2694.7368 5182.186 L 2694.7368 5182.186 Q 2694.7368 5156.2754 2668.826 5130.3643 Q 2642.9148 5130.3643 2539.2712 5130.3643 Q 2435.6274 5130.3643 2383.8057 5078.5425 L 2331.9836 5052.6313 L 2306.0728 5052.6313 L 2306.0728 5078.5425 L 2306.0728 5078.5425 Q 2280.1619 5078.5425 2280.1619 5182.186 L 2280.1619 5285.8296 L 2254.251 5285.8296 L 2228.34 5285.8296 L 2228.34 5311.7407 L 2228.34 5311.7407 L 2176.518 5311.7407 L 2124.6963 5337.652 L 2124.6963 5337.652 L 2124.6963 5337.652 L 2098.7854 5337.652 L 2098.7854 5337.652 L 2098.7854 5363.5625 L 2072.8745 5363.5625 L 2072.8745 5389.4736 L 2072.8745 5415.3843 L 2150.6072 5544.939 Q 2228.34 5700.405 2331.9836 5933.603 Q 2435.6274 6166.8013 2409.7166 6218.6235 Q 2383.8057 6270.4453 2435.6274 6270.4453 Q 2461.5383 6270.4453 2487.4492 6322.267 Q 2487.4492 6400.0 2513.3604 6477.7324 L 2539.2712 6581.3765 L 2539.2712 6581.3765 L 2539.2712 6581.3765 L 2539.2712 6607.287 L 2539.2712 6607.287 L 2513.3604 6607.287 L 2513.3604 6633.198 L 2357.8948 6633.198 Q 2202.4292 6633.198 1839.676 6685.02 L 1476.9231 6736.842 L 1399.1903 6736.842 L 1347.3684 6736.842 L 1295.5465 6762.753 L 1243.7246 6788.6636 L 1917.4088 6762.753 Q 2617.004 6736.842 2617.004 6762.753 L 2642.9148 6762.753 L 2642.9148 6762.753 L 2642.9148 6788.6636 L 2642.9148 6788.6636 L 2642.9148 6788.6636 L 2668.826 6788.6636 L 2668.826 6788.6636 L 2668.826 6814.5747 L 2694.7368 6814.5747 L 2694.7368 6814.5747 L 2694.7368 6840.486 L 2720.6477 6840.486 L 2746.5586 6840.486 L 2746.5586 6866.3965 L 2772.4695 6866.3965 L 2772.4695 6866.3965 L 2772.4695 6892.3076 L 2798.3806 6892.3076 L 2798.3806 6892.3076 L 2798.3806 6892.3076 L 2798.3806 6892.3076 L 2798.3806 6918.2183 L 2798.3806 6918.2183 L 2824.2915 6944.1294 L 2824.2915 6970.0405 L 2798.3806 6970.0405 L 2746.5586 6995.951 L 2720.6477 6995.951 L 2694.7368 6995.951 L 2228.34 7151.417 Q 1736.0323 7255.0605 1684.2104 7306.8823 Q 1606.4777 7358.704 1606.4777 7358.704 L 1606.4777 7358.704 L 1606.4777 7384.615 L 1606.4777 7384.615 L 1580.5668 7384.615 L 1580.5668 7410.5264 L 1580.5668 7410.5264 L 1554.6559 7410.5264 L 1554.6559 7410.5264 L 1554.6559 7410.5264 L 1554.6559 7436.437 L 1554.6559 7436.437 L 1528.7449 7462.348 L 1502.834 7488.259 L 1502.834 7514.17 L 1502.834 7540.0806 L 1502.834 7565.9917 L 1502.834 7617.8135 L 1502.834 7617.8135 L 1502.834 7617.8135 L 1528.7449 7617.8135 L 1554.6559 7617.8135 L 1606.4777 7617.8135 L 1684.2104 7617.8135 L 2280.1619 7462.348 Q 2850.2024 7306.8823 2850.2024 7306.8823 Q 2876.1133 7306.8823 2902.0242 7332.7935 L 2927.935 7332.7935 L 2927.935 7332.7935 Q 2927.935 7358.704 2953.8462 7358.704 L 2979.757 7358.704 L 3005.668 7358.704 L 3031.5789 7358.704 L 3290.6882 7540.0806 Q 3549.7974 7721.4575 3679.352 7747.368 Q 3834.8176 7773.2793 3860.7288 7799.19 L 3886.6396 7799.19 L 3886.6396 7799.19 Q 3886.6396 7825.101 3886.6396 7825.101 L 3912.5505 7825.101 L 3938.4614 7876.923 Q 3938.4614 7902.834 3964.3723 7928.7446 L 3990.2832 7954.656 L 3964.3723 8032.3887 Q 3938.4614 8084.2104 3938.4614 8084.2104 Q 3938.4614 8110.121 3912.5505 8136.032 L 3912.5505 8187.854 L 3860.7288 8187.854 Q 3834.8176 8213.765 3808.9067 8239.676 Q 3782.9958 8265.587 3782.9958 8291.498 L 3782.9958 8343.319 L 3782.9958 8343.319 L 3782.9958 8343.319 L 3757.085 8395.142 Q 3731.174 8421.053 3731.174 8395.142 Q 3731.174 8369.23 3705.2632 8395.142 Q 3705.2632 8446.963 3523.8865 8472.874 Q 3316.599 8498.785 2513.3604 8498.785 Q 1710.1215 8498.785 880.9716 8498.785 L 25.91093 8498.785 L 25.91093 8498.785 L 0.0 8498.785 L 0.0 8498.785 L 0.0 8498.785 L 0.0 4249.3926 z M 12592.712 5130.3643 L 12644.534 5130.3643 L 12696.355 5130.3643 Q 12774.089 5130.3643 12774.089 5156.2754 Q 12800.0 5208.097 12748.178 5234.008 Q 12722.267 5234.008 12074.493 5389.4736 L 11426.721 5493.117 L 11400.81 5493.117 L 11374.898 5493.117 L 11374.898 5493.117 Q 11374.898 5493.117 11297.166 5519.0283 L 11219.433 5544.939 L 11141.7 5544.939 Q 11089.878 5544.939 10623.481 5648.583 L 10131.174 5752.2266 L 10027.53 5752.2266 L 9923.887 5752.2266 L 9923.887 5726.3154 L 9949.797 5726.3154 L 9949.797 5726.3154 L 9949.797 5700.405 L 10001.619 5700.405 L 10053.441 5700.405 L 10519.838 5596.761 Q 10986.234 5493.117 11089.878 5441.2954 Q 11167.611 5441.2954 11193.522 5415.3843 L 11245.344 5415.3843 L 11297.166 5415.3843 L 11374.898 5389.4736 L 11944.938 5285.8296 Q 12514.9795 5130.3643 12592.712 5130.3643 z" svg:height="86.54251mm" draw:style-name="style-41" svg:viewBox="0.0 0.0 32000.0 8654.251" svg:width="320.0mm" svg:x="0.0mm" svg:y="0.0mm"/>
          <draw:path svg:d="M 2254.251 310.93115 L 2254.251 336.8421 L 2254.251 336.8421 Q 2254.251 336.8421 2228.34 362.75302 Q 2228.34 388.66397 2124.6963 388.66397 Q 2021.0526 414.5749 2046.9635 414.5749 L 2046.9635 414.5749 L 2021.0526 440.4858 Q 1995.1416 440.4858 1995.1416 466.39676 L 1969.2307 492.30768 L 1943.3198 492.30768 Q 1943.3198 518.2186 1943.3198 518.2186 L 1943.3198 518.2186 L 1943.3198 518.2186 Q 1917.4088 518.2186 1891.4979 492.30768 L 1839.676 492.30768 L 1787.8542 492.30768 Q 1736.0323 466.39676 1710.1215 466.39676 Q 1684.2104 466.39676 1476.9231 492.30768 L 1269.6356 518.2186 L 1269.6356 518.2186 L 1269.6356 518.2186 L 1217.8137 518.2186 Q 1191.9028 518.2186 1191.9028 518.2186 L 1191.9028 518.2186 L 1114.17 518.2186 L 1062.3481 518.2186 L 932.7935 544.1295 Q 803.23883 544.1295 803.23883 518.2186 Q 803.23883 492.30768 544.1295 440.4858 Q 310.93115 362.75302 233.19838 336.8421 L 129.55466 310.93115 L 129.55466 285.02023 L 129.55466 285.02023 L 103.64372 285.02023 L 103.64372 259.1093 L 77.73279 259.1093 L 25.91093 259.1093 L 25.91093 233.19838 L 25.91093 207.28745 L -3.6379788E-12 207.28745 L -3.6379788E-12 207.28745 L -3.6379788E-12 181.37651 L 25.91093 181.37651 L 25.91093 181.37651 L 25.91093 155.46558 L 25.91093 155.46558 L 25.91093 155.46558 L 51.82186 155.46558 L 51.82186 155.46558 L 51.82186 129.55466 L 77.73279 129.55466 L 77.73279 129.55466 L 77.73279 103.64372 L 129.55466 103.64372 L 155.46558 103.64372 L 155.46558 155.46558 L 155.46558 181.37651 L 233.19838 207.28745 Q 285.02023 207.28745 285.02023 181.37651 Q 285.02023 155.46558 725.50604 129.55466 Q 1165.9918 103.64372 1165.9918 51.82186 Q 1165.9918 0.0 1321.4574 0.0 Q 1476.9231 25.91093 1476.9231 51.82186 Q 1476.9231 77.73279 1554.6559 51.82186 Q 1632.3887 51.82186 1632.3887 51.82186 Q 1632.3887 25.91093 1632.3887 0.0 L 1632.3887 0.0 L 1787.8542 0.0 Q 1943.3198 0.0 1891.4979 25.91093 Q 1865.587 25.91093 1865.587 51.82186 Q 1865.587 77.73279 1917.4088 77.73279 Q 1969.2307 103.64372 1995.1416 77.73279 Q 2046.9635 51.82186 2072.8745 77.73279 Q 2098.7854 77.73279 2098.7854 103.64372 Q 2098.7854 129.55466 2124.6963 129.55466 Q 2150.6072 129.55466 2150.6072 155.46558 Q 2176.518 207.28745 2228.34 181.37651 Q 2280.1619 181.37651 2254.251 233.19838 Q 2254.251 285.02023 2254.251 310.93115 z" svg:height="5.4412956mm" draw:style-name="style-42" svg:viewBox="0.0 0.0 2254.251 544.1295" svg:width="22.54251mm" svg:x="238.12144mm" svg:y="174.12146mm"/>
          <draw:path svg:d="M 1295.5465 77.73279 L 1269.6356 77.73279 L 1165.9918 77.73279 Q 1088.259 77.73279 1062.3481 129.55466 Q 1062.3481 181.37651 1036.4373 181.37651 Q 1010.5263 181.37651 1010.5263 233.19838 Q 1010.5263 285.02023 932.7935 259.1093 Q 855.0607 233.19838 595.9514 310.93115 Q 336.8421 388.66397 285.02023 388.66397 L 233.19838 388.66397 L 129.55466 388.66397 L 51.82186 388.66397 L 51.82186 362.75302 L 77.73279 362.75302 L 77.73279 362.75302 L 77.73279 336.8421 L 77.73279 336.8421 L 77.73279 336.8421 L 103.64372 336.8421 L 103.64372 336.8421 L 103.64372 310.93115 L 129.55466 310.93115 L 129.55466 285.02023 L 129.55466 259.1093 L 77.73279 259.1093 L 51.82186 233.19838 L 25.91093 233.19838 L 0.0 233.19838 L 0.0 207.28745 L 25.91093 207.28745 L 25.91093 207.28745 L 25.91093 181.37651 L 25.91093 181.37651 L 25.91093 181.37651 L 51.82186 181.37651 L 51.82186 181.37651 L 51.82186 155.46558 L 51.82186 155.46558 L 51.82186 129.55466 L 77.73279 129.55466 L 77.73279 129.55466 L 77.73279 129.55466 L 181.37651 77.73279 Q 259.1093 25.91093 595.9514 0.0 Q 958.7044 -25.91093 1140.0809 0.0 Q 1321.4574 25.91093 1321.4574 51.82186 Q 1321.4574 77.73279 1295.5465 77.73279 z" svg:height="3.8866396mm" draw:style-name="style-43" svg:viewBox="0.0 0.0 1321.4574 388.66397" svg:width="13.214575mm" svg:x="33.943317mm" svg:y="168.16194mm"/>
          <draw:path svg:d="M 3368.421 77.73279 L 3394.3318 77.73279 L 3420.243 77.73279 L 3446.1538 77.73279 L 3446.1538 103.64372 L 3472.0647 103.64372 L 3472.0647 103.64372 L 3472.0647 129.55466 L 3420.243 129.55466 Q 3342.51 129.55466 3368.421 155.46558 Q 3368.421 181.37651 3394.3318 181.37651 Q 3420.243 181.37651 3446.1538 259.1093 Q 3446.1538 336.8421 3523.8865 336.8421 Q 3601.6194 336.8421 3627.5303 336.8421 L 3653.4412 336.8421 L 4042.1052 336.8421 Q 4456.68 336.8421 4560.3237 388.66397 Q 4663.9673 414.5749 4638.0566 440.4858 Q 4612.1455 440.4858 4767.6113 492.30768 Q 4897.166 492.30768 5130.3643 492.30768 Q 5389.4736 492.30768 5415.3843 492.30768 L 5441.2954 492.30768 L 5519.0283 518.2186 L 5596.761 544.1295 L 5622.672 544.1295 L 5648.583 544.1295 L 5622.672 570.04047 L 5596.761 570.04047 L 5596.761 595.9514 L 5596.761 621.8623 L 5570.85 621.8623 Q 5544.939 647.77325 5493.117 647.77325 L 5415.3843 673.6842 L 5415.3843 699.59515 L 5441.2954 751.417 L 5441.2954 751.417 L 5441.2954 777.32794 L 5182.186 777.32794 L 4897.166 803.23883 L 4871.255 803.23883 L 4845.344 803.23883 L 4845.344 829.1498 L 4871.255 855.0607 L 4871.255 855.0607 L 4871.255 855.0607 L 4948.988 880.9716 L 5026.7207 906.88257 L 5596.761 932.7935 Q 6140.8906 958.7044 6166.8013 984.61536 Q 6218.6235 1010.5263 6374.089 1010.5263 L 6555.4653 1010.5263 L 6633.198 984.61536 L 6685.02 984.61536 L 6840.486 984.61536 L 6970.0405 984.61536 L 6970.0405 984.61536 L 6970.0405 1010.5263 L 6944.1294 1010.5263 L 6892.3076 1010.5263 L 6995.951 1036.4373 L 7125.506 1062.3481 L 7047.773 1062.3481 L 6995.951 1062.3481 L 6995.951 1114.17 Q 6970.0405 1165.9918 6995.951 1165.9918 Q 7021.8623 1165.9918 6970.0405 1191.9028 L 6918.2183 1217.8137 L 6918.2183 1217.8137 L 6892.3076 1217.8137 L 6892.3076 1269.6356 L 6892.3076 1295.5465 L 6866.3965 1295.5465 L 6866.3965 1321.4574 L 6892.3076 1321.4574 L 6918.2183 1321.4574 L 6918.2183 1347.3684 L 6918.2183 1373.2793 L 7151.417 1399.1903 Q 7384.615 1425.1012 7643.7246 1476.9231 Q 7928.7446 1528.7449 7980.5664 1528.7449 Q 8032.3887 1502.834 8032.3887 1528.7449 Q 8032.3887 1554.6559 8161.943 1554.6559 L 8291.498 1528.7449 L 8343.319 1528.7449 L 8369.23 1528.7449 L 8421.053 1502.834 L 8472.874 1476.9231 L 8472.874 1476.9231 L 8472.874 1476.9231 L 8498.785 1476.9231 L 8498.785 1476.9231 L 8498.785 1476.9231 L 8498.785 1476.9231 L 8498.785 1502.834 L 8498.785 1502.834 L 8524.696 1502.834 L 8524.696 1528.7449 L 8550.607 1528.7449 L 8602.429 1528.7449 L 8757.895 1554.6559 Q 8887.449 1580.5668 8913.36 1606.4777 Q 8913.36 1632.3887 8965.182 1632.3887 Q 9042.915 1632.3887 9017.004 1606.4777 Q 8991.093 1580.5668 9042.915 1580.5668 L 9094.736 1580.5668 L 9094.736 1606.4777 L 9068.825 1632.3887 L 9068.825 1658.2996 Q 9068.825 1684.2104 9094.736 1710.1215 Q 9120.647 1736.0323 9120.647 1761.9432 Q 9094.736 1787.8542 9068.825 1787.8542 L 9042.915 1787.8542 L 9042.915 1813.7651 L 9068.825 1813.7651 L 9068.825 1839.676 L 9068.825 1839.676 L 9042.915 1839.676 L 9017.004 1839.676 L 9017.004 1865.587 L 9017.004 1891.4979 L 9068.825 1891.4979 L 9094.736 1891.4979 L 9120.647 1917.4088 Q 9120.647 1943.3198 9172.47 1969.2307 L 9224.291 1995.1416 L 9198.38 1995.1416 L 9172.47 1995.1416 L 9120.647 2021.0526 Q 9068.825 2021.0526 9068.825 2021.0526 Q 9068.825 2046.9635 9120.647 2046.9635 L 9172.47 2046.9635 L 9120.647 2072.8745 Q 9068.825 2098.7854 9017.004 2098.7854 Q 8965.182 2124.6963 8965.182 2176.518 Q 8965.182 2228.34 8965.182 2202.4292 L 8965.182 2202.4292 L 8939.271 2202.4292 L 8939.271 2202.4292 L 8913.36 2228.34 Q 8861.538 2254.251 8861.538 2254.251 L 8861.538 2254.251 L 8861.538 2254.251 Q 8861.538 2254.251 8835.627 2254.251 L 8835.627 2280.1619 L 8835.627 2280.1619 Q 8835.627 2306.0728 8757.895 2306.0728 L 8654.251 2331.9836 L 8654.251 2357.8948 L 8654.251 2383.8057 L 8654.251 2383.8057 Q 8654.251 2383.8057 8628.34 2383.8057 L 8628.34 2409.7166 L 8602.429 2409.7166 L 8550.607 2409.7166 L 8550.607 2435.6274 L 8550.607 2435.6274 L 8524.696 2461.5383 Q 8524.696 2487.4492 8576.518 2513.3604 Q 8628.34 2513.3604 8602.429 2539.2712 Q 8576.518 2539.2712 8576.518 2565.1821 L 8576.518 2591.093 L 8550.607 2591.093 L 8524.696 2617.004 L 8498.785 2617.004 Q 8446.963 2617.004 8187.854 2617.004 Q 7954.656 2617.004 7928.7446 2591.093 Q 7928.7446 2565.1821 7902.834 2591.093 Q 7876.923 2617.004 7773.2793 2617.004 L 7643.7246 2617.004 L 7643.7246 2617.004 L 7617.8135 2617.004 L 7617.8135 2617.004 L 7617.8135 2617.004 L 7617.8135 2642.9148 L 7617.8135 2642.9148 L 7669.6353 2668.826 Q 7721.4575 2694.7368 7721.4575 2746.5586 Q 7721.4575 2798.3806 7695.5464 2798.3806 Q 7669.6353 2798.3806 7643.7246 2850.2024 Q 7617.8135 2927.935 7591.903 2927.935 Q 7565.9917 2927.935 7643.7246 2953.8462 Q 7721.4575 2979.757 7643.7246 3005.668 Q 7565.9917 3031.5789 7565.9917 3057.4897 Q 7565.9917 3083.4006 7591.903 3083.4006 Q 7617.8135 3083.4006 7514.17 3135.2227 Q 7436.437 3135.2227 7410.5264 3161.1335 L 7384.615 3187.0444 L 7358.704 3187.0444 L 7332.7935 3187.0444 L 7358.704 3212.9553 L 7410.5264 3212.9553 L 7410.5264 3238.8662 L 7410.5264 3238.8662 L 7410.5264 3238.8662 L 7410.5264 3238.8662 L 7384.615 3238.8662 L 7384.615 3264.7773 L 7384.615 3264.7773 L 7358.704 3264.7773 L 7358.704 3290.6882 L 7358.704 3316.599 L 7332.7935 3316.599 L 7332.7935 3290.6882 L 7332.7935 3290.6882 L 7306.8823 3290.6882 L 7306.8823 3290.6882 L 7306.8823 3290.6882 L 7306.8823 3264.7773 L 7306.8823 3264.7773 L 7280.9717 3264.7773 L 7280.9717 3238.8662 L 7255.0605 3238.8662 L 7203.239 3238.8662 L 7177.3276 3212.9553 L 7151.417 3187.0444 L 7177.3276 3187.0444 Q 7203.239 3187.0444 7203.239 3109.3118 Q 7203.239 3057.4897 7151.417 3057.4897 Q 7099.5947 3031.5789 7151.417 3031.5789 Q 7203.239 3031.5789 7229.1494 2979.757 L 7255.0605 2927.935 L 7203.239 2927.935 Q 7177.3276 2927.935 7151.417 2902.0242 Q 7099.5947 2902.0242 7099.5947 2876.1133 Q 7099.5947 2850.2024 7047.773 2824.2915 Q 7021.8623 2824.2915 7021.8623 2772.4695 Q 6995.951 2720.6477 7047.773 2694.7368 L 7073.684 2668.826 L 7021.8623 2668.826 L 6970.0405 2668.826 L 6892.3076 2694.7368 Q 6840.486 2720.6477 6840.486 2746.5586 Q 6840.486 2798.3806 6425.9106 2798.3806 Q 6037.2466 2798.3806 6037.2466 2772.4695 Q 6037.2466 2746.5586 6011.336 2746.5586 Q 5985.425 2746.5586 5985.425 2772.4695 Q 5985.425 2824.2915 5907.6924 2824.2915 Q 5855.87 2824.2915 5804.0483 2876.1133 Q 5778.1377 2927.935 5700.405 2953.8462 Q 5622.672 2953.8462 5622.672 2979.757 Q 5596.761 3005.668 5596.761 2979.757 Q 5596.761 2953.8462 5570.85 3005.668 Q 5570.85 3031.5789 5493.117 3083.4006 Q 5415.3843 3083.4006 5389.4736 3083.4006 Q 5389.4736 3057.4897 5363.5625 3083.4006 Q 5337.652 3083.4006 5311.7407 3083.4006 Q 5285.8296 3057.4897 5208.097 3083.4006 Q 5130.3643 3083.4006 5130.3643 3057.4897 Q 5130.3643 3031.5789 5026.7207 3031.5789 L 4897.166 3005.668 L 4871.255 3005.668 L 4819.433 2979.757 L 4767.6113 2979.757 L 4741.7 2979.757 L 4767.6113 2953.8462 L 4793.522 2927.935 L 4819.433 2927.935 L 4845.344 2927.935 L 4845.344 2902.0242 L 4871.255 2902.0242 L 4871.255 2902.0242 L 4871.255 2876.1133 L 4871.255 2876.1133 L 4871.255 2876.1133 L 4897.166 2850.2024 L 4923.0767 2824.2915 L 4923.0767 2824.2915 L 4923.0767 2824.2915 L 4871.255 2798.3806 Q 4793.522 2772.4695 4689.8784 2772.4695 L 4586.235 2772.4695 L 4560.3237 2772.4695 L 4508.502 2772.4695 L 4508.502 2746.5586 L 4508.502 2720.6477 L 4534.4126 2720.6477 L 4560.3237 2720.6477 L 4586.235 2746.5586 Q 4612.1455 2772.4695 4638.0566 2746.5586 Q 4663.9673 2720.6477 4663.9673 2720.6477 L 4663.9673 2720.6477 L 4689.8784 2694.7368 L 4715.7896 2668.826 L 4741.7 2668.826 L 4767.6113 2668.826 L 4663.9673 2642.9148 Q 4560.3237 2642.9148 4560.3237 2617.004 Q 4560.3237 2591.093 4586.235 2565.1821 Q 4612.1455 2565.1821 4586.235 2565.1821 Q 4534.4126 2539.2712 4534.4126 2513.3604 Q 4534.4126 2487.4492 4456.68 2487.4492 L 4353.036 2461.5383 L 4430.769 2461.5383 L 4508.502 2461.5383 L 4456.68 2435.6274 L 4430.769 2409.7166 L 4508.502 2409.7166 Q 4560.3237 2409.7166 4612.1455 2409.7166 L 4638.0566 2409.7166 L 4689.8784 2383.8057 L 4741.7 2357.8948 L 4741.7 2357.8948 L 4767.6113 2357.8948 L 4767.6113 2357.8948 L 4767.6113 2357.8948 L 4767.6113 2331.9836 L 4767.6113 2331.9836 L 4793.522 2331.9836 L 4793.522 2306.0728 L 4793.522 2306.0728 L 4767.6113 2306.0728 L 4767.6113 2306.0728 L 4767.6113 2306.0728 L 4741.7 2280.1619 L 4715.7896 2254.251 L 4689.8784 2254.251 L 4663.9673 2254.251 L 4663.9673 2228.34 L 4663.9673 2228.34 L 4638.0566 2228.34 L 4638.0566 2202.4292 L 4638.0566 2202.4292 L 4612.1455 2202.4292 L 4612.1455 2202.4292 L 4612.1455 2202.4292 L 4612.1455 2176.518 L 4612.1455 2176.518 L 4586.235 2176.518 L 4586.235 2150.6072 L 4586.235 2150.6072 L 4586.235 2150.6072 L 4612.1455 2150.6072 L 4638.0566 2150.6072 L 5000.8096 2150.6072 Q 5363.5625 2150.6072 5441.2954 2150.6072 L 5493.117 2150.6072 L 5493.117 2150.6072 L 5493.117 2150.6072 L 5519.0283 2150.6072 L 5519.0283 2150.6072 L 5493.117 2176.518 Q 5467.2065 2176.518 5493.117 2202.4292 Q 5493.117 2254.251 5467.2065 2254.251 L 5441.2954 2254.251 L 5544.939 2254.251 Q 5648.583 2254.251 5778.1377 2228.34 Q 5907.6924 2202.4292 5881.7812 2150.6072 Q 5855.87 2150.6072 5959.514 2124.6963 Q 6063.1577 2098.7854 6218.6235 2098.7854 L 6348.1777 2098.7854 L 6425.9106 2072.8745 L 6503.6436 2072.8745 L 6503.6436 2046.9635 L 6477.7324 1995.1416 L 6477.7324 1995.1416 L 6477.7324 1995.1416 L 6425.9106 1995.1416 L 6400.0 1995.1416 L 6400.0 1995.1416 L 6374.089 1995.1416 L 6374.089 1995.1416 L 6374.089 1995.1416 L 6374.089 1995.1416 L 6348.1777 1995.1416 L 6348.1777 1995.1416 L 6322.267 1995.1416 L 6322.267 1995.1416 L 6322.267 1995.1416 L 6322.267 1969.2307 L 6322.267 1969.2307 L 6296.356 1969.2307 Q 6296.356 1943.3198 6011.336 1943.3198 Q 5726.3154 1943.3198 5493.117 1995.1416 Q 5234.008 2046.9635 5000.8096 2072.8745 L 4767.6113 2098.7854 L 4715.7896 2098.7854 L 4663.9673 2098.7854 L 4638.0566 2098.7854 L 4612.1455 2098.7854 L 4586.235 2098.7854 L 4560.3237 2098.7854 L 4560.3237 2124.6963 L 4560.3237 2124.6963 L 4482.591 2124.6963 Q 4404.8584 2150.6072 4430.769 2150.6072 Q 4456.68 2176.518 4404.8584 2176.518 Q 4378.9473 2202.4292 4353.036 2150.6072 Q 4301.2144 2124.6963 4197.571 2124.6963 Q 4093.927 2124.6963 4093.927 2098.7854 Q 4093.927 2072.8745 4016.1943 2072.8745 L 3938.4614 2046.9635 L 3886.6396 2046.9635 L 3860.7288 2046.9635 L 3886.6396 2021.0526 Q 3938.4614 1995.1416 3990.2832 1995.1416 L 4016.1943 1995.1416 L 3990.2832 1969.2307 L 3964.3723 1943.3198 L 3964.3723 1943.3198 L 3938.4614 1943.3198 L 3938.4614 1943.3198 L 3938.4614 1943.3198 L 3886.6396 1917.4088 Q 3860.7288 1891.4979 3782.9958 1891.4979 L 3705.2632 1891.4979 L 3705.2632 1865.587 Q 3731.174 1839.676 3757.085 1813.7651 Q 3782.9958 1787.8542 3782.9958 1761.9432 L 3782.9958 1710.1215 L 3757.085 1710.1215 L 3757.085 1684.2104 L 3731.174 1684.2104 Q 3679.352 1684.2104 3575.7085 1684.2104 Q 3446.1538 1684.2104 3446.1538 1632.3887 Q 3446.1538 1606.4777 3316.599 1580.5668 Q 3161.1335 1528.7449 3212.9553 1502.834 Q 3212.9553 1476.9231 3187.0444 1476.9231 Q 3135.2227 1476.9231 3135.2227 1502.834 Q 3109.3118 1554.6559 3083.4006 1502.834 Q 3057.4897 1451.0121 2876.1133 1425.1012 Q 2694.7368 1399.1903 2694.7368 1373.2793 Q 2694.7368 1347.3684 2539.2712 1321.4574 L 2357.8948 1269.6356 L 2383.8057 1321.4574 Q 2435.6274 1399.1903 2435.6274 1399.1903 L 2435.6274 1425.1012 L 2409.7166 1425.1012 L 2383.8057 1425.1012 L 2383.8057 1399.1903 L 2383.8057 1399.1903 L 2357.8948 1399.1903 L 2357.8948 1373.2793 L 2331.9836 1373.2793 L 2280.1619 1373.2793 L 2280.1619 1373.2793 Q 2254.251 1373.2793 2228.34 1373.2793 L 2202.4292 1373.2793 L 2202.4292 1347.3684 L 2228.34 1321.4574 L 2228.34 1321.4574 L 2228.34 1321.4574 L 2228.34 1321.4574 L 2254.251 1321.4574 L 2254.251 1321.4574 Q 2280.1619 1321.4574 2150.6072 1295.5465 L 2046.9635 1269.6356 L 2046.9635 1269.6356 L 2072.8745 1269.6356 L 2072.8745 1269.6356 L 2072.8745 1269.6356 L 2098.7854 1243.7246 Q 2124.6963 1217.8137 2176.518 1217.8137 L 2202.4292 1191.9028 L 2202.4292 1165.9918 L 2202.4292 1140.0809 L 2150.6072 1140.0809 L 2098.7854 1165.9918 L 2072.8745 1165.9918 Q 2046.9635 1165.9918 1969.2307 1114.17 Q 1891.4979 1114.17 1917.4088 1088.259 Q 1943.3198 1062.3481 1865.587 1062.3481 L 1813.7651 1062.3481 L 1813.7651 1036.4373 L 1813.7651 1036.4373 L 1787.8542 1036.4373 L 1787.8542 1010.5263 L 1813.7651 1010.5263 Q 1839.676 1010.5263 1813.7651 958.7044 Q 1813.7651 906.88257 1865.587 906.88257 L 1891.4979 906.88257 L 1891.4979 880.9716 L 1865.587 855.0607 L 1865.587 855.0607 L 1865.587 855.0607 L 1865.587 829.1498 L 1865.587 829.1498 L 1839.676 829.1498 L 1839.676 803.23883 L 1684.2104 803.23883 Q 1528.7449 803.23883 1451.0121 829.1498 Q 1373.2793 855.0607 1321.4574 855.0607 Q 1269.6356 855.0607 1269.6356 855.0607 Q 1295.5465 829.1498 1191.9028 829.1498 Q 1088.259 803.23883 932.7935 751.417 Q 777.32794 699.59515 673.6842 777.32794 Q 544.1295 855.0607 414.5749 855.0607 L 310.93115 855.0607 L 310.93115 855.0607 L 310.93115 855.0607 L 336.8421 829.1498 Q 336.8421 803.23883 259.1093 803.23883 Q 207.28745 803.23883 259.1093 777.32794 Q 285.02023 751.417 310.93115 725.50604 L 310.93115 673.6842 L 285.02023 673.6842 L 259.1093 699.59515 L 155.46558 699.59515 L 51.82186 699.59515 L 51.82186 699.59515 L 25.91093 699.59515 L 25.91093 699.59515 L 0.0 699.59515 L 0.0 673.6842 L 0.0 647.77325 L 25.91093 647.77325 L 25.91093 647.77325 L 25.91093 621.8623 L 51.82186 621.8623 L 51.82186 595.9514 L 51.82186 544.1295 L 155.46558 518.2186 Q 233.19838 492.30768 285.02023 492.30768 L 336.8421 492.30768 L 362.75302 492.30768 L 388.66397 492.30768 L 362.75302 466.39676 Q 336.8421 440.4858 336.8421 440.4858 Q 362.75302 440.4858 310.93115 388.66397 Q 310.93115 362.75302 388.66397 336.8421 Q 492.30768 285.02023 466.39676 285.02023 Q 414.5749 259.1093 414.5749 233.19838 Q 414.5749 207.28745 518.2186 181.37651 Q 595.9514 129.55466 595.9514 129.55466 Q 621.8623 103.64372 647.77325 77.73279 L 673.6842 51.82186 L 777.32794 25.91093 Q 906.88257 -25.91093 1114.17 -1.8189894E-12 Q 1295.5465 -1.8189894E-12 1347.3684 51.82186 Q 1399.1903 77.73279 1787.8542 129.55466 Q 2176.518 129.55466 2383.8057 77.73279 Q 2565.1821 25.91093 2746.5586 51.82186 Q 2902.0242 77.73279 3109.3118 77.73279 Q 3316.599 77.73279 3368.421 77.73279 z M 3601.6194 414.5749 L 3601.6194 440.4858 L 3575.7085 440.4858 L 3549.7974 440.4858 L 3575.7085 414.5749 Q 3575.7085 388.66397 3601.6194 388.66397 Q 3627.5303 388.66397 3601.6194 414.5749 z M 5467.2065 2979.757 Q 5493.117 2979.757 5493.117 2979.757 Q 5493.117 2979.757 5493.117 2979.757 Q 5467.2065 2979.757 5467.2065 2979.757 z" svg:height="33.165993mm" draw:style-name="style-44" svg:viewBox="0.0 0.0 9224.291 3316.599" svg:width="92.24291mm" svg:x="39.384613mm" svg:y="119.44939mm"/>
          <draw:path svg:d="M 855.0607 51.82186 L 855.0607 0.0 L 880.9716 25.91093 Q 932.7935 51.82186 1036.4373 77.73279 Q 1165.9918 103.64372 1191.9028 129.55466 Q 1191.9028 155.46558 1165.9918 181.37651 Q 1140.0809 207.28745 1165.9918 233.19838 Q 1165.9918 259.1093 1088.259 259.1093 Q 1010.5263 259.1093 1010.5263 310.93115 Q 984.61536 336.8421 984.61536 336.8421 L 984.61536 336.8421 L 984.61536 336.8421 Q 958.7044 310.93115 570.04047 285.02023 L 181.37651 259.1093 L 181.37651 285.02023 L 181.37651 310.93115 L 129.55466 310.93115 L 77.73279 310.93115 L 77.73279 285.02023 L 51.82186 285.02023 L 51.82186 285.02023 L 51.82186 259.1093 L 51.82186 259.1093 L 51.82186 259.1093 L 25.91093 233.19838 L 0.0 207.28745 L 0.0 207.28745 L 0.0 207.28745 L 0.0 181.37651 L 0.0 181.37651 L 77.73279 181.37651 L 155.46558 207.28745 L 362.75302 181.37651 Q 595.9514 155.46558 673.6842 155.46558 Q 725.50604 103.64372 725.50604 103.64372 L 725.50604 103.64372 L 751.417 103.64372 L 751.417 103.64372 L 777.32794 103.64372 L 829.1498 103.64372 L 829.1498 103.64372 L 829.1498 103.64372 L 855.0607 51.82186 z" svg:height="3.368421mm" draw:style-name="style-45" svg:viewBox="0.0 0.0 1191.9028 336.8421" svg:width="11.919028mm" svg:x="293.82996mm" svg:y="135.77327mm"/>
          <draw:path svg:d="M 1347.3684 0.0 L 1347.3684 0.0 L 1347.3684 0.0 L 1373.2793 0.0 L 1373.2793 25.91093 L 1373.2793 51.82186 L 1399.1903 51.82186 L 1399.1903 51.82186 L 1425.1012 51.82186 L 1451.0121 51.82186 L 1528.7449 51.82186 Q 1580.5668 103.64372 1554.6559 103.64372 Q 1528.7449 103.64372 1684.2104 129.55466 Q 1813.7651 155.46558 1813.7651 181.37651 L 1839.676 207.28745 L 1839.676 259.1093 L 1839.676 285.02023 L 1787.8542 285.02023 L 1710.1215 310.93115 L 1528.7449 310.93115 Q 1373.2793 310.93115 1321.4574 285.02023 Q 1295.5465 259.1093 751.417 233.19838 L 181.37651 207.28745 L 103.64372 181.37651 L 25.91093 155.46558 L 25.91093 155.46558 L 25.91093 155.46558 L 0.0 129.55466 L 0.0 103.64372 L 25.91093 103.64372 L 51.82186 103.64372 L 336.8421 77.73279 L 595.9514 77.73279 L 595.9514 77.73279 L 595.9514 103.64372 L 621.8623 103.64372 L 647.77325 103.64372 L 673.6842 103.64372 L 699.59515 103.64372 L 906.88257 77.73279 Q 1140.0809 51.82186 1114.17 51.82186 Q 1088.259 51.82186 1217.8137 25.91093 Q 1321.4574 0.0 1347.3684 0.0 z" svg:height="3.1093116mm" draw:style-name="style-46" svg:viewBox="0.0 0.0 1839.676 310.93115" svg:width="18.39676mm" svg:x="87.83805mm" svg:y="126.44534mm"/>
          <draw:path svg:d="M 51.82186 77.73279 L 51.82186 0.0 L 77.73279 25.91093 Q 77.73279 51.82186 77.73279 103.64372 Q 77.73279 155.46558 103.64372 233.19838 L 129.55466 310.93115 L 129.55466 310.93115 L 129.55466 336.8421 L 155.46558 336.8421 L 181.37651 336.8421 L 233.19838 285.02023 Q 259.1093 233.19838 259.1093 207.28745 L 285.02023 207.28745 L 285.02023 207.28745 L 285.02023 181.37651 L 285.02023 181.37651 L 285.02023 181.37651 L 310.93115 336.8421 Q 310.93115 518.2186 285.02023 518.2186 Q 259.1093 544.1295 259.1093 544.1295 L 233.19838 544.1295 L 233.19838 544.1295 L 233.19838 544.1295 L 207.28745 544.1295 Q 181.37651 544.1295 77.73279 544.1295 Q 0.0 544.1295 0.0 466.39676 Q 25.91093 414.5749 25.91093 285.02023 L 25.91093 181.37651 L 25.91093 155.46558 Q 25.91093 129.55466 51.82186 77.73279 z" svg:height="5.4412956mm" draw:style-name="style-47" svg:viewBox="0.0 0.0 310.93115 544.1295" svg:width="3.1093116mm" svg:x="235.53036mm" svg:y="110.12145mm"/>
          <draw:path svg:d="M 4793.522 181.37651 L 4871.255 207.28745 L 4871.255 207.28745 L 4897.166 207.28745 L 4897.166 207.28745 L 4897.166 207.28745 L 5000.8096 233.19838 L 5078.5425 233.19838 L 5078.5425 207.28745 L 5078.5425 181.37651 L 5104.453 155.46558 Q 5156.2754 155.46558 5156.2754 129.55466 Q 5156.2754 103.64372 5208.097 103.64372 Q 5259.919 129.55466 5259.919 155.46558 Q 5259.919 207.28745 5311.7407 207.28745 Q 5389.4736 207.28745 5363.5625 259.1093 Q 5363.5625 310.93115 5389.4736 310.93115 Q 5415.3843 336.8421 5467.2065 336.8421 Q 5544.939 310.93115 5622.672 310.93115 L 5726.3154 310.93115 L 5726.3154 362.75302 L 5726.3154 440.4858 L 5674.4937 492.30768 Q 5622.672 544.1295 5648.583 544.1295 L 5674.4937 518.2186 L 5674.4937 518.2186 L 5674.4937 518.2186 L 5700.405 518.2186 L 5700.405 518.2186 L 5778.1377 544.1295 Q 5881.7812 544.1295 5881.7812 518.2186 Q 5881.7812 466.39676 5933.603 466.39676 Q 5959.514 466.39676 5959.514 492.30768 Q 5959.514 518.2186 6011.336 518.2186 Q 6089.069 518.2186 6063.1577 570.04047 Q 6037.2466 621.8623 6114.9795 621.8623 Q 6192.7124 621.8623 6296.356 647.77325 L 6374.089 647.77325 L 6451.822 647.77325 L 6503.6436 647.77325 L 6503.6436 673.6842 Q 6503.6436 699.59515 6555.4653 699.59515 Q 6581.3765 673.6842 6633.198 673.6842 L 6685.02 673.6842 L 6659.1094 699.59515 L 6633.198 699.59515 L 6633.198 725.50604 L 6607.287 751.417 L 6607.287 751.417 L 6607.287 777.32794 L 6633.198 777.32794 L 6659.1094 777.32794 L 6659.1094 803.23883 L 6659.1094 829.1498 L 6633.198 829.1498 L 6607.287 829.1498 L 6581.3765 855.0607 Q 6555.4653 880.9716 6400.0 880.9716 L 6218.6235 932.7935 L 6192.7124 932.7935 L 6166.8013 932.7935 L 6166.8013 958.7044 L 6192.7124 958.7044 L 6192.7124 958.7044 L 6192.7124 984.61536 L 6192.7124 984.61536 L 6192.7124 984.61536 L 6166.8013 984.61536 L 6166.8013 984.61536 L 6166.8013 1010.5263 L 6140.8906 1010.5263 L 6140.8906 1036.4373 L 6140.8906 1062.3481 L 6114.9795 1062.3481 L 6114.9795 1088.259 L 6140.8906 1088.259 L 6166.8013 1088.259 L 6218.6235 1114.17 Q 6244.534 1140.0809 6270.4453 1140.0809 L 6270.4453 1165.9918 L 6270.4453 1165.9918 Q 6244.534 1165.9918 6244.534 1191.9028 Q 6244.534 1217.8137 6166.8013 1217.8137 Q 6089.069 1191.9028 6011.336 1243.7246 L 5933.603 1243.7246 L 5881.7812 1269.6356 L 5829.9595 1295.5465 L 5804.0483 1295.5465 L 5778.1377 1295.5465 L 5778.1377 1321.4574 L 5778.1377 1321.4574 L 5752.2266 1321.4574 L 5752.2266 1347.3684 L 5752.2266 1347.3684 L 5778.1377 1347.3684 L 5778.1377 1347.3684 L 5778.1377 1347.3684 L 5829.9595 1399.1903 Q 5881.7812 1425.1012 5933.603 1502.834 Q 5933.603 1554.6559 5933.603 1606.4777 Q 5881.7812 1658.2996 5881.7812 1658.2996 L 5881.7812 1658.2996 L 5881.7812 1684.2104 L 5881.7812 1684.2104 L 5855.87 1684.2104 L 5855.87 1710.1215 L 5855.87 1710.1215 L 5881.7812 1710.1215 L 5881.7812 1710.1215 L 5881.7812 1710.1215 L 5933.603 1736.0323 L 5959.514 1736.0323 L 5907.6924 1761.9432 Q 5855.87 1787.8542 5829.9595 1839.676 Q 5829.9595 1891.4979 5778.1377 1891.4979 Q 5726.3154 1891.4979 5726.3154 1943.3198 Q 5700.405 1969.2307 5674.4937 1995.1416 L 5622.672 2021.0526 L 5648.583 2021.0526 Q 5674.4937 2046.9635 5674.4937 2046.9635 Q 5674.4937 2072.8745 5648.583 2072.8745 L 5622.672 2072.8745 L 5726.3154 2098.7854 L 5804.0483 2124.6963 L 5804.0483 2124.6963 L 5778.1377 2124.6963 L 5778.1377 2176.518 Q 5778.1377 2202.4292 5726.3154 2202.4292 Q 5700.405 2202.4292 5700.405 2228.34 L 5674.4937 2280.1619 L 5674.4937 2280.1619 L 5674.4937 2280.1619 L 5674.4937 2306.0728 L 5674.4937 2306.0728 L 5700.405 2306.0728 L 5700.405 2331.9836 L 5829.9595 2331.9836 Q 5933.603 2383.8057 6011.336 2383.8057 L 6089.069 2383.8057 L 6089.069 2409.7166 L 6089.069 2409.7166 L 6063.1577 2409.7166 L 6037.2466 2435.6274 L 6037.2466 2435.6274 L 6037.2466 2435.6274 L 6011.336 2435.6274 L 6011.336 2435.6274 L 5985.425 2461.5383 L 5959.514 2461.5383 L 5959.514 2487.4492 L 5959.514 2513.3604 L 5933.603 2513.3604 L 5907.6924 2513.3604 L 5907.6924 2539.2712 Q 5907.6924 2565.1821 5881.7812 2565.1821 Q 5829.9595 2565.1821 5829.9595 2591.093 Q 5829.9595 2617.004 5778.1377 2617.004 Q 5752.2266 2617.004 5752.2266 2591.093 Q 5752.2266 2565.1821 5778.1377 2565.1821 Q 5804.0483 2539.2712 5752.2266 2539.2712 Q 5700.405 2539.2712 5674.4937 2565.1821 L 5674.4937 2591.093 L 5674.4937 2617.004 L 5674.4937 2617.004 L 5700.405 2617.004 Q 5700.405 2642.9148 5648.583 2642.9148 L 5596.761 2642.9148 L 5596.761 2617.004 L 5570.85 2617.004 L 5570.85 2617.004 L 5570.85 2642.9148 L 5570.85 2642.9148 L 5570.85 2642.9148 L 5544.939 2642.9148 L 5544.939 2642.9148 L 5622.672 2668.826 L 5700.405 2668.826 L 5648.583 2746.5586 Q 5622.672 2798.3806 5570.85 2876.1133 Q 5544.939 2953.8462 5363.5625 3005.668 Q 5182.186 3057.4897 5156.2754 3057.4897 L 5156.2754 3057.4897 L 5104.453 3057.4897 Q 5026.7207 3057.4897 4923.0767 3031.5789 Q 4819.433 3031.5789 4819.433 3005.668 Q 4819.433 2979.757 4663.9673 2953.8462 L 4508.502 2953.8462 L 4560.3237 2927.935 Q 4638.0566 2902.0242 4638.0566 2902.0242 L 4638.0566 2902.0242 L 4612.1455 2902.0242 L 4586.235 2902.0242 L 4560.3237 2902.0242 L 4534.4126 2902.0242 L 4378.9473 2902.0242 Q 4197.571 2902.0242 4197.571 2953.8462 Q 4197.571 3005.668 4016.1943 3005.668 Q 3808.9067 3005.668 3653.4412 3083.4006 Q 3472.0647 3161.1335 3238.8662 3161.1335 Q 2979.757 3161.1335 3005.668 3135.2227 Q 3031.5789 3135.2227 3031.5789 3109.3118 Q 3031.5789 3083.4006 2927.935 3083.4006 Q 2824.2915 3083.4006 2824.2915 3109.3118 Q 2824.2915 3135.2227 2694.7368 3135.2227 Q 2565.1821 3161.1335 2513.3604 3161.1335 Q 2487.4492 3161.1335 2046.9635 3109.3118 Q 1632.3887 3057.4897 1554.6559 3005.668 L 1476.9231 2953.8462 L 1399.1903 2953.8462 L 1321.4574 2953.8462 L 1321.4574 2927.935 L 1321.4574 2902.0242 L 1321.4574 2902.0242 L 1321.4574 2902.0242 L 1347.3684 2902.0242 L 1347.3684 2902.0242 L 1373.2793 2902.0242 L 1399.1903 2902.0242 L 1528.7449 2902.0242 Q 1632.3887 2902.0242 1684.2104 2876.1133 L 1761.9432 2850.2024 L 1787.8542 2850.2024 L 1813.7651 2850.2024 L 1839.676 2876.1133 L 1865.587 2876.1133 L 1865.587 2850.2024 L 1839.676 2824.2915 L 1839.676 2824.2915 L 1839.676 2798.3806 L 1787.8542 2798.3806 Q 1761.9432 2798.3806 1736.0323 2772.4695 L 1684.2104 2746.5586 L 1684.2104 2746.5586 L 1684.2104 2746.5586 L 1658.2996 2720.6477 L 1658.2996 2694.7368 L 1736.0323 2694.7368 L 1787.8542 2694.7368 L 1891.4979 2694.7368 Q 1995.1416 2694.7368 2021.0526 2668.826 L 2046.9635 2642.9148 L 2072.8745 2642.9148 L 2098.7854 2642.9148 L 2124.6963 2617.004 L 2150.6072 2617.004 L 2150.6072 2591.093 L 2150.6072 2539.2712 L 2098.7854 2539.2712 L 2021.0526 2539.2712 L 1995.1416 2513.3604 Q 1969.2307 2487.4492 1969.2307 2487.4492 Q 1943.3198 2461.5383 1865.587 2435.6274 L 1787.8542 2435.6274 L 1787.8542 2435.6274 L 1787.8542 2409.7166 L 1813.7651 2409.7166 L 1813.7651 2383.8057 L 1813.7651 2383.8057 Q 1787.8542 2383.8057 1710.1215 2357.8948 Q 1606.4777 2331.9836 1580.5668 2280.1619 Q 1528.7449 2228.34 1451.0121 2228.34 L 1373.2793 2202.4292 L 1373.2793 2176.518 L 1373.2793 2176.518 L 1399.1903 2176.518 L 1399.1903 2176.518 L 1425.1012 2150.6072 Q 1476.9231 2124.6963 1476.9231 2124.6963 Q 1476.9231 2098.7854 1528.7449 2072.8745 L 1580.5668 2021.0526 L 1580.5668 2021.0526 L 1580.5668 2021.0526 L 1606.4777 2021.0526 L 1606.4777 2021.0526 L 1606.4777 1995.1416 L 1580.5668 1995.1416 L 1580.5668 1969.2307 L 1580.5668 1943.3198 L 1554.6559 1943.3198 Q 1528.7449 1943.3198 1528.7449 1917.4088 Q 1528.7449 1891.4979 1580.5668 1891.4979 L 1606.4777 1891.4979 L 1606.4777 1865.587 L 1606.4777 1839.676 L 1528.7449 1839.676 Q 1425.1012 1813.7651 1373.2793 1813.7651 Q 1347.3684 1813.7651 1373.2793 1787.8542 Q 1425.1012 1761.9432 1217.8137 1710.1215 Q 1010.5263 1658.2996 855.0607 1658.2996 Q 699.59515 1658.2996 699.59515 1684.2104 Q 725.50604 1710.1215 699.59515 1710.1215 Q 673.6842 1710.1215 673.6842 1684.2104 Q 647.77325 1658.2996 570.04047 1684.2104 Q 466.39676 1710.1215 466.39676 1684.2104 Q 466.39676 1658.2996 492.30768 1658.2996 Q 544.1295 1658.2996 466.39676 1632.3887 Q 388.66397 1606.4777 388.66397 1580.5668 Q 388.66397 1554.6559 259.1093 1554.6559 L 129.55466 1554.6559 L 129.55466 1554.6559 L 129.55466 1554.6559 L 103.64372 1528.7449 L 77.73279 1502.834 L 103.64372 1502.834 L 129.55466 1502.834 L 103.64372 1476.9231 L 77.73279 1451.0121 L 77.73279 1451.0121 L 77.73279 1451.0121 L 51.82186 1451.0121 L 51.82186 1451.0121 L 51.82186 1425.1012 L 25.91093 1425.1012 L 25.91093 1425.1012 L 25.91093 1399.1903 L 25.91093 1399.1903 L 25.91093 1399.1903 L 25.91093 1399.1903 L 25.91093 1399.1903 L 51.82186 1373.2793 Q 77.73279 1347.3684 129.55466 1347.3684 Q 155.46558 1347.3684 155.46558 1321.4574 Q 155.46558 1295.5465 207.28745 1295.5465 L 259.1093 1295.5465 L 259.1093 1269.6356 L 233.19838 1269.6356 L 233.19838 1243.7246 Q 233.19838 1217.8137 233.19838 1191.9028 L 233.19838 1165.9918 L 233.19838 1140.0809 Q 233.19838 1140.0809 155.46558 1088.259 L 103.64372 1062.3481 L 103.64372 1036.4373 L 129.55466 1010.5263 L 181.37651 1010.5263 Q 233.19838 984.61536 259.1093 984.61536 L 285.02023 984.61536 L 285.02023 958.7044 L 285.02023 958.7044 L 285.02023 932.7935 L 285.02023 906.88257 L 285.02023 906.88257 L 285.02023 880.9716 L 207.28745 880.9716 L 129.55466 880.9716 L 129.55466 855.0607 L 129.55466 829.1498 L 181.37651 829.1498 Q 233.19838 829.1498 285.02023 829.1498 L 336.8421 829.1498 L 336.8421 829.1498 L 336.8421 829.1498 L 362.75302 829.1498 L 362.75302 829.1498 L 388.66397 803.23883 L 414.5749 777.32794 L 414.5749 777.32794 L 388.66397 777.32794 L 388.66397 777.32794 L 388.66397 777.32794 L 233.19838 751.417 L 103.64372 725.50604 L 51.82186 725.50604 L 0.0 725.50604 L 77.73279 699.59515 L 129.55466 673.6842 L 129.55466 673.6842 L 129.55466 673.6842 L 155.46558 647.77325 L 155.46558 621.8623 L 129.55466 621.8623 L 103.64372 621.8623 L 103.64372 595.9514 L 129.55466 570.04047 L 129.55466 570.04047 L 129.55466 570.04047 L 129.55466 544.1295 L 129.55466 544.1295 L 336.8421 518.2186 Q 518.2186 492.30768 518.2186 518.2186 Q 518.2186 544.1295 544.1295 544.1295 L 595.9514 544.1295 L 595.9514 518.2186 L 595.9514 492.30768 L 647.77325 492.30768 L 673.6842 466.39676 L 673.6842 466.39676 L 647.77325 466.39676 L 647.77325 466.39676 Q 647.77325 466.39676 595.9514 440.4858 L 544.1295 440.4858 L 544.1295 414.5749 L 544.1295 388.66397 L 803.23883 388.66397 Q 1088.259 388.66397 1088.259 414.5749 L 1088.259 440.4858 L 1114.17 440.4858 L 1165.9918 414.5749 L 1165.9918 414.5749 L 1165.9918 414.5749 L 1191.9028 414.5749 L 1191.9028 414.5749 L 1165.9918 388.66397 Q 1114.17 362.75302 1114.17 336.8421 L 1114.17 285.02023 L 1114.17 285.02023 L 1114.17 259.1093 L 1114.17 259.1093 L 1114.17 259.1093 L 1140.0809 259.1093 L 1140.0809 259.1093 L 1347.3684 310.93115 Q 1580.5668 336.8421 1658.2996 336.8421 Q 1736.0323 362.75302 1736.0323 336.8421 L 1736.0323 336.8421 L 1761.9432 336.8421 L 1761.9432 310.93115 L 1813.7651 310.93115 L 1865.587 310.93115 L 1865.587 285.02023 L 1839.676 285.02023 L 1839.676 285.02023 L 1839.676 259.1093 L 1839.676 259.1093 L 1839.676 259.1093 L 1865.587 259.1093 L 1865.587 259.1093 L 1865.587 233.19838 L 1891.4979 233.19838 L 1891.4979 233.19838 L 1891.4979 207.28745 L 1917.4088 207.28745 L 1943.3198 207.28745 L 2150.6072 207.28745 Q 2383.8057 207.28745 2435.6274 233.19838 Q 2513.3604 233.19838 2487.4492 207.28745 Q 2487.4492 181.37651 2668.826 155.46558 Q 2850.2024 155.46558 2876.1133 103.64372 Q 2927.935 51.82186 3135.2227 51.82186 Q 3342.51 51.82186 3394.3318 25.91093 Q 3420.243 25.91093 3420.243 51.82186 Q 3420.243 77.73279 3446.1538 77.73279 Q 3472.0647 77.73279 3472.0647 51.82186 Q 3472.0647 25.91093 3757.085 25.91093 Q 4042.1052 -1.8189894E-12 4223.4814 -1.8189894E-12 Q 4378.9473 -1.8189894E-12 4482.591 -1.8189894E-12 Q 4586.235 25.91093 4663.9673 51.82186 Q 4715.7896 51.82186 4689.8784 103.64372 Q 4689.8784 155.46558 4715.7896 155.46558 Q 4741.7 155.46558 4793.522 181.37651 z M 2927.935 103.64372 Q 2953.8462 103.64372 2953.8462 129.55466 Q 2953.8462 155.46558 2927.935 155.46558 Q 2902.0242 155.46558 2902.0242 129.55466 Q 2902.0242 103.64372 2927.935 103.64372 z M 5415.3843 2021.0526 Q 5493.117 2021.0526 5363.5625 2098.7854 Q 5234.008 2176.518 5156.2754 2176.518 Q 5052.6313 2176.518 5078.5425 2176.518 Q 5104.453 2124.6963 5208.097 2072.8745 Q 5311.7407 2021.0526 5415.3843 2021.0526 z M 2046.9635 2357.8948 L 2124.6963 2280.1619 L 2306.0728 2306.0728 Q 2461.5383 2331.9836 2487.4492 2331.9836 Q 2513.3604 2331.9836 2565.1821 2357.8948 L 2617.004 2383.8057 L 2720.6477 2383.8057 L 2798.3806 2383.8057 L 2668.826 2409.7166 Q 2513.3604 2409.7166 2513.3604 2435.6274 Q 2513.3604 2461.5383 2331.9836 2461.5383 L 2150.6072 2435.6274 L 2072.8745 2435.6274 Q 1995.1416 2435.6274 2046.9635 2357.8948 z" svg:height="31.611336mm" draw:style-name="style-48" svg:viewBox="0.0 0.0 6685.02 3161.1335" svg:width="66.850204mm" svg:x="64.0mm" svg:y="159.61133mm"/>
          <draw:path svg:d="M 3342.51 207.28745 L 3394.3318 207.28745 L 3394.3318 207.28745 L 3394.3318 233.19838 L 3394.3318 233.19838 L 3394.3318 233.19838 L 3368.421 259.1093 L 3368.421 285.02023 L 3394.3318 285.02023 L 3420.243 285.02023 L 3420.243 310.93115 L 3394.3318 336.8421 L 3394.3318 336.8421 L 3394.3318 336.8421 L 3342.51 362.75302 L 3264.7773 388.66397 L 3316.599 388.66397 L 3368.421 388.66397 L 3497.9756 414.5749 L 3653.4412 440.4858 L 3653.4412 440.4858 L 3653.4412 440.4858 L 3679.352 440.4858 L 3679.352 440.4858 L 3653.4412 466.39676 L 3627.5303 492.30768 L 3627.5303 492.30768 L 3601.6194 492.30768 L 3601.6194 492.30768 L 3601.6194 492.30768 L 3549.7974 492.30768 Q 3497.9756 492.30768 3446.1538 492.30768 L 3394.3318 492.30768 L 3394.3318 518.2186 L 3394.3318 544.1295 L 3472.0647 544.1295 L 3549.7974 544.1295 L 3549.7974 570.04047 L 3549.7974 570.04047 L 3549.7974 595.9514 L 3549.7974 621.8623 L 3549.7974 621.8623 L 3549.7974 647.77325 L 3523.8865 647.77325 Q 3497.9756 647.77325 3446.1538 673.6842 L 3394.3318 673.6842 L 3368.421 699.59515 L 3368.421 725.50604 L 3420.243 751.417 Q 3497.9756 803.23883 3497.9756 803.23883 L 3497.9756 829.1498 L 3472.0647 829.1498 Q 3446.1538 803.23883 3420.243 803.23883 Q 3394.3318 803.23883 3342.51 803.23883 Q 3290.6882 751.417 2927.935 751.417 Q 2539.2712 699.59515 2513.3604 725.50604 Q 2513.3604 725.50604 2565.1821 751.417 Q 2642.9148 803.23883 2668.826 855.0607 L 2668.826 906.88257 L 2694.7368 932.7935 Q 2694.7368 958.7044 2617.004 958.7044 L 2565.1821 932.7935 L 2565.1821 958.7044 L 2565.1821 984.61536 L 2591.093 984.61536 L 2591.093 984.61536 L 2617.004 1036.4373 Q 2668.826 1114.17 2617.004 1114.17 Q 2539.2712 1114.17 2591.093 1140.0809 L 2642.9148 1165.9918 L 2617.004 1165.9918 L 2591.093 1165.9918 L 2565.1821 1165.9918 L 2565.1821 1165.9918 L 2513.3604 1165.9918 Q 2435.6274 1165.9918 2357.8948 1114.17 Q 2306.0728 1114.17 2306.0728 1062.3481 Q 2280.1619 1036.4373 2150.6072 1036.4373 L 1995.1416 1036.4373 L 1995.1416 1036.4373 L 1995.1416 1010.5263 L 2046.9635 1010.5263 Q 2098.7854 1010.5263 1995.1416 984.61536 L 1917.4088 984.61536 L 1917.4088 1036.4373 Q 1917.4088 1062.3481 1969.2307 1088.259 L 2021.0526 1114.17 L 1891.4979 1114.17 Q 1787.8542 1114.17 1813.7651 1140.0809 Q 1839.676 1165.9918 1658.2996 1165.9918 Q 1476.9231 1165.9918 1476.9231 1140.0809 Q 1476.9231 1114.17 1451.0121 1140.0809 Q 1425.1012 1165.9918 1321.4574 1165.9918 Q 1191.9028 1165.9918 1165.9918 1140.0809 Q 1165.9918 1114.17 1036.4373 1114.17 Q 906.88257 1114.17 880.9716 1140.0809 Q 855.0607 1165.9918 855.0607 1191.9028 L 855.0607 1217.8137 L 829.1498 1217.8137 L 803.23883 1217.8137 L 777.32794 1217.8137 Q 751.417 1217.8137 751.417 1217.8137 L 751.417 1217.8137 L 725.50604 1217.8137 L 725.50604 1217.8137 L 699.59515 1217.8137 Q 673.6842 1217.8137 647.77325 1217.8137 Q 595.9514 1165.9918 388.66397 1165.9918 L 181.37651 1165.9918 L 181.37651 1165.9918 L 181.37651 1165.9918 L 129.55466 1191.9028 L 103.64372 1191.9028 L 77.73279 1191.9028 L 51.82186 1165.9918 L 25.91093 1165.9918 L 0.0 1165.9918 L 0.0 1140.0809 L 25.91093 1140.0809 L 25.91093 1140.0809 L 25.91093 1114.17 L 25.91093 1114.17 L 25.91093 1114.17 L 51.82186 1088.259 L 51.82186 1062.3481 L 77.73279 1062.3481 L 129.55466 1062.3481 L 129.55466 1036.4373 L 129.55466 1036.4373 L 155.46558 1036.4373 L 155.46558 1010.5263 L 155.46558 1010.5263 L 155.46558 1010.5263 L 233.19838 1010.5263 Q 336.8421 1010.5263 336.8421 984.61536 L 336.8421 958.7044 L 362.75302 958.7044 Q 362.75302 958.7044 440.4858 932.7935 L 492.30768 906.88257 L 544.1295 906.88257 Q 595.9514 906.88257 855.0607 829.1498 Q 1114.17 751.417 1191.9028 777.32794 Q 1269.6356 803.23883 1269.6356 751.417 Q 1269.6356 699.59515 1295.5465 699.59515 Q 1321.4574 699.59515 1321.4574 647.77325 Q 1347.3684 595.9514 1425.1012 595.9514 L 1528.7449 595.9514 L 1528.7449 595.9514 Q 1528.7449 595.9514 1580.5668 595.9514 L 1606.4777 595.9514 L 1606.4777 595.9514 L 1632.3887 595.9514 L 1632.3887 544.1295 Q 1632.3887 518.2186 1658.2996 492.30768 Q 1658.2996 440.4858 1684.2104 440.4858 Q 1710.1215 440.4858 1710.1215 362.75302 Q 1710.1215 285.02023 1969.2307 310.93115 L 2228.34 336.8421 L 2254.251 336.8421 L 2254.251 336.8421 L 2254.251 310.93115 L 2254.251 310.93115 L 2280.1619 310.93115 L 2280.1619 336.8421 L 2306.0728 336.8421 L 2331.9836 336.8421 L 2331.9836 310.93115 L 2306.0728 310.93115 L 2306.0728 310.93115 L 2306.0728 285.02023 L 2254.251 285.02023 L 2202.4292 285.02023 L 2176.518 259.1093 Q 2150.6072 259.1093 2150.6072 233.19838 Q 2150.6072 207.28745 2176.518 207.28745 Q 2202.4292 207.28745 2202.4292 181.37651 Q 2202.4292 155.46558 2124.6963 155.46558 L 2046.9635 155.46558 L 2046.9635 129.55466 L 2046.9635 103.64372 L 2072.8745 103.64372 L 2098.7854 103.64372 L 2098.7854 77.73279 L 2098.7854 51.82186 L 2124.6963 51.82186 L 2124.6963 25.91093 L 2409.7166 0.0 Q 2694.7368 -25.91093 2694.7368 0.0 Q 2694.7368 25.91093 2850.2024 25.91093 Q 3005.668 25.91093 3031.5789 103.64372 Q 3031.5789 181.37651 3187.0444 207.28745 Q 3316.599 233.19838 3342.51 207.28745 z" svg:height="12.178138mm" draw:style-name="style-49" svg:viewBox="0.0 0.0 3679.352 1217.8137" svg:width="36.79352mm" svg:x="31.352226mm" svg:y="162.97975mm"/>
          <draw:path svg:d="M 518.2186 0.0 L 518.2186 0.0 L 570.04047 0.0 L 621.8623 0.0 L 647.77325 0.0 L 673.6842 0.0 L 673.6842 25.91093 L 673.6842 25.91093 L 699.59515 25.91093 L 699.59515 51.82186 L 673.6842 51.82186 L 647.77325 51.82186 L 647.77325 103.64372 Q 647.77325 181.37651 570.04047 233.19838 Q 518.2186 310.93115 518.2186 310.93115 L 518.2186 310.93115 L 492.30768 310.93115 L 492.30768 310.93115 L 492.30768 336.8421 L 466.39676 336.8421 L 466.39676 336.8421 L 466.39676 362.75302 L 518.2186 336.8421 Q 570.04047 310.93115 570.04047 466.39676 Q 570.04047 621.8623 544.1295 699.59515 Q 492.30768 777.32794 466.39676 803.23883 L 440.4858 829.1498 L 440.4858 829.1498 L 414.5749 829.1498 L 414.5749 829.1498 L 414.5749 829.1498 L 388.66397 855.0607 L 362.75302 855.0607 L 362.75302 880.9716 L 362.75302 932.7935 L 336.8421 958.7044 L 336.8421 984.61536 L 336.8421 984.61536 L 310.93115 984.61536 L 310.93115 958.7044 L 310.93115 932.7935 L 285.02023 932.7935 L 285.02023 932.7935 L 285.02023 906.88257 L 259.1093 906.88257 L 259.1093 880.9716 L 259.1093 855.0607 L 285.02023 829.1498 Q 310.93115 803.23883 310.93115 777.32794 Q 336.8421 725.50604 310.93115 725.50604 Q 259.1093 725.50604 259.1093 647.77325 Q 259.1093 595.9514 181.37651 570.04047 Q 103.64372 570.04047 103.64372 492.30768 Q 103.64372 440.4858 51.82186 440.4858 L 0.0 440.4858 L 0.0 414.5749 Q 0.0 388.66397 51.82186 362.75302 Q 77.73279 362.75302 51.82186 336.8421 L 25.91093 310.93115 L 77.73279 310.93115 Q 129.55466 259.1093 181.37651 207.28745 Q 233.19838 103.64372 310.93115 103.64372 Q 414.5749 77.73279 414.5749 51.82186 L 414.5749 25.91093 L 466.39676 0.0 Q 492.30768 0.0 492.30768 0.0 Q 518.2186 0.0 518.2186 0.0 z" svg:height="9.846153mm" draw:style-name="style-50" svg:viewBox="0.0 0.0 699.59515 984.61536" svg:width="6.995951mm" svg:x="135.77327mm" svg:y="100.01619mm"/>
          <draw:path svg:d="M 77.73279 77.73279 L 3.6379788E-12 0.0 L 77.73279 25.91093 Q 155.46558 51.82186 155.46558 51.82186 L 155.46558 77.73279 L 233.19838 51.82186 Q 310.93115 25.91093 310.93115 25.91093 Q 310.93115 25.91093 310.93115 0.0 L 310.93115 0.0 L 414.5749 25.91093 Q 518.2186 25.91093 570.04047 51.82186 L 647.77325 51.82186 L 647.77325 77.73279 L 647.77325 103.64372 L 621.8623 103.64372 L 570.04047 103.64372 L 466.39676 103.64372 Q 336.8421 129.55466 310.93115 129.55466 Q 310.93115 129.55466 233.19838 155.46558 Q 155.46558 181.37651 77.73279 77.73279 z" svg:height="1.5546558mm" draw:style-name="style-51" svg:viewBox="0.0 0.0 647.77325 155.46558" svg:width="6.4777327mm" svg:x="293.31174mm" svg:y="181.63562mm"/>
          <draw:path svg:d="M 2124.6963 25.91093 L 2124.6963 -1.8189894E-12 L 2150.6072 129.55466 Q 2176.518 285.02023 2176.518 285.02023 Q 2176.518 285.02023 2202.4292 492.30768 L 2202.4292 673.6842 L 2202.4292 699.59515 L 2202.4292 751.417 L 2202.4292 803.23883 Q 2202.4292 855.0607 2176.518 855.0607 Q 2150.6072 855.0607 2150.6072 958.7044 L 2150.6072 1036.4373 L 2124.6963 1269.6356 Q 2124.6963 1502.834 2098.7854 1710.1215 L 2072.8745 1917.4088 L 2072.8745 1917.4088 L 2072.8745 1943.3198 L 2046.9635 1943.3198 L 2021.0526 1943.3198 L 2021.0526 1917.4088 L 2021.0526 1917.4088 L 1995.1416 1917.4088 L 1995.1416 1891.4979 L 1995.1416 1891.4979 L 1969.2307 1891.4979 L 1969.2307 1865.587 L 1969.2307 1839.676 L 1943.3198 1839.676 L 1943.3198 1839.676 L 1943.3198 1813.7651 L 1917.4088 1813.7651 L 1917.4088 1813.7651 L 1917.4088 1787.8542 L 1917.4088 1787.8542 L 1917.4088 1787.8542 L 1943.3198 1787.8542 L 1943.3198 1787.8542 L 1943.3198 1761.9432 Q 1969.2307 1761.9432 1943.3198 1684.2104 Q 1917.4088 1580.5668 1943.3198 1580.5668 L 1969.2307 1580.5668 L 1969.2307 1528.7449 L 1969.2307 1502.834 L 1917.4088 1502.834 Q 1865.587 1528.7449 1813.7651 1528.7449 Q 1787.8542 1528.7449 1451.0121 1554.6559 L 1114.17 1554.6559 L 984.61536 1554.6559 L 855.0607 1528.7449 L 855.0607 1528.7449 L 880.9716 1528.7449 L 880.9716 1528.7449 Q 880.9716 1528.7449 932.7935 1502.834 L 1010.5263 1476.9231 L 932.7935 1476.9231 L 855.0607 1476.9231 L 855.0607 1451.0121 L 880.9716 1425.1012 L 880.9716 1373.2793 L 880.9716 1347.3684 L 906.88257 1347.3684 L 932.7935 1321.4574 L 932.7935 1321.4574 L 932.7935 1321.4574 L 958.7044 1321.4574 L 958.7044 1321.4574 L 984.61536 1295.5465 Q 1010.5263 1269.6356 1062.3481 1191.9028 Q 1088.259 1114.17 1088.259 958.7044 Q 1088.259 803.23883 1036.4373 829.1498 L 984.61536 855.0607 L 984.61536 829.1498 L 984.61536 829.1498 L 1010.5263 829.1498 L 1010.5263 803.23883 L 1010.5263 803.23883 L 1036.4373 803.23883 L 1036.4373 803.23883 Q 1036.4373 803.23883 1088.259 725.50604 Q 1165.9918 673.6842 1165.9918 595.9514 L 1165.9918 544.1295 L 1191.9028 544.1295 L 1217.8137 544.1295 L 1217.8137 518.2186 L 1191.9028 518.2186 L 1191.9028 518.2186 L 1191.9028 492.30768 L 1165.9918 492.30768 L 1140.0809 492.30768 L 1088.259 492.30768 L 1036.4373 492.30768 L 1036.4373 492.30768 Q 1036.4373 492.30768 1010.5263 492.30768 Q 1010.5263 492.30768 984.61536 492.30768 L 932.7935 518.2186 L 932.7935 518.2186 Q 906.88257 544.1295 880.9716 544.1295 Q 829.1498 544.1295 803.23883 544.1295 Q 777.32794 544.1295 518.2186 570.04047 Q 233.19838 595.9514 233.19838 544.1295 Q 207.28745 492.30768 181.37651 492.30768 L 129.55466 466.39676 L 129.55466 466.39676 L 129.55466 440.4858 L 103.64372 440.4858 L 77.73279 440.4858 L 77.73279 440.4858 L 51.82186 414.5749 L 51.82186 414.5749 L 51.82186 414.5749 L 51.82186 388.66397 L 51.82186 388.66397 L 25.91093 388.66397 L 25.91093 388.66397 L 25.91093 388.66397 L 1.8189894E-12 362.75302 L 1.8189894E-12 362.75302 L 1.8189894E-12 362.75302 L 1.8189894E-12 336.8421 L 1.8189894E-12 336.8421 L 51.82186 336.8421 L 77.73279 336.8421 L 77.73279 310.93115 L 103.64372 310.93115 L 103.64372 310.93115 L 103.64372 285.02023 L 310.93115 207.28745 Q 544.1295 129.55466 725.50604 77.73279 Q 880.9716 51.82186 906.88257 77.73279 Q 906.88257 103.64372 932.7935 103.64372 Q 958.7044 103.64372 984.61536 77.73279 Q 984.61536 77.73279 1243.7246 103.64372 Q 1476.9231 129.55466 1710.1215 129.55466 Q 1917.4088 129.55466 1943.3198 103.64372 Q 1969.2307 77.73279 2021.0526 77.73279 Q 2072.8745 77.73279 2098.7854 77.73279 L 2124.6963 77.73279 L 2124.6963 25.91093 z M 1839.676 181.37651 Q 1839.676 181.37651 1839.676 155.46558 Q 1865.587 155.46558 1865.587 181.37651 Q 1865.587 181.37651 1839.676 181.37651 z M 440.4858 388.66397 Q 466.39676 336.8421 518.2186 362.75302 Q 570.04047 388.66397 518.2186 414.5749 Q 440.4858 440.4858 440.4858 466.39676 Q 440.4858 492.30768 362.75302 492.30768 Q 259.1093 492.30768 259.1093 466.39676 Q 259.1093 440.4858 336.8421 440.4858 Q 414.5749 440.4858 440.4858 388.66397 z" svg:height="19.433197mm" draw:style-name="style-52" svg:viewBox="0.0 0.0 2202.4292 1943.3198" svg:width="22.02429mm" svg:x="130.5911mm" svg:y="95.09312mm"/>
          <draw:path svg:d="M 803.23883 77.73279 L 958.7044 77.73279 L 958.7044 77.73279 L 958.7044 103.64372 L 932.7935 103.64372 L 932.7935 129.55466 L 958.7044 129.55466 L 1010.5263 129.55466 L 1062.3481 155.46558 L 1140.0809 155.46558 L 1140.0809 181.37651 L 1140.0809 207.28745 L 1114.17 207.28745 L 1088.259 233.19838 L 1088.259 233.19838 L 1062.3481 233.19838 L 1062.3481 233.19838 Q 1062.3481 233.19838 1062.3481 259.1093 Q 1062.3481 285.02023 1010.5263 310.93115 L 932.7935 336.8421 L 906.88257 336.8421 L 880.9716 336.8421 L 880.9716 362.75302 L 880.9716 362.75302 L 855.0607 362.75302 Q 829.1498 388.66397 855.0607 388.66397 Q 880.9716 388.66397 855.0607 414.5749 Q 803.23883 440.4858 803.23883 466.39676 L 803.23883 518.2186 L 803.23883 621.8623 Q 803.23883 725.50604 855.0607 751.417 Q 880.9716 751.417 958.7044 855.0607 Q 1062.3481 958.7044 1269.6356 1165.9918 Q 1476.9231 1373.2793 1476.9231 1373.2793 L 1476.9231 1373.2793 L 1502.834 1373.2793 L 1502.834 1373.2793 L 1502.834 1399.1903 L 1528.7449 1399.1903 L 1528.7449 1399.1903 L 1528.7449 1425.1012 L 1580.5668 1425.1012 L 1632.3887 1425.1012 L 1632.3887 1476.9231 L 1632.3887 1502.834 L 1658.2996 1502.834 L 1658.2996 1476.9231 L 1684.2104 1476.9231 L 1684.2104 1476.9231 L 1684.2104 1476.9231 L 1684.2104 1502.834 L 1684.2104 1528.7449 L 1684.2104 1554.6559 L 1658.2996 1554.6559 L 1658.2996 1580.5668 L 1658.2996 1580.5668 L 1632.3887 1580.5668 L 1632.3887 1580.5668 L 1632.3887 1580.5668 L 1580.5668 1554.6559 Q 1554.6559 1528.7449 1528.7449 1528.7449 Q 1502.834 1528.7449 1476.9231 1554.6559 Q 1476.9231 1606.4777 1451.0121 1580.5668 Q 1425.1012 1554.6559 1425.1012 1554.6559 Q 1399.1903 1580.5668 1373.2793 1580.5668 Q 1373.2793 1606.4777 1347.3684 1606.4777 Q 1321.4574 1606.4777 1321.4574 1684.2104 L 1321.4574 1761.9432 L 1295.5465 1761.9432 L 1295.5465 1761.9432 L 1295.5465 1710.1215 Q 1269.6356 1658.2996 1243.7246 1632.3887 L 1191.9028 1580.5668 L 1191.9028 1580.5668 L 1165.9918 1580.5668 L 1165.9918 1580.5668 L 1165.9918 1580.5668 L 1140.0809 1606.4777 L 1114.17 1606.4777 L 1114.17 1632.3887 L 1114.17 1658.2996 L 1088.259 1684.2104 L 1088.259 1710.1215 L 1062.3481 1710.1215 L 1036.4373 1736.0323 L 1036.4373 1736.0323 L 1062.3481 1736.0323 L 1062.3481 1787.8542 Q 1088.259 1839.676 1114.17 1865.587 L 1114.17 1865.587 L 1140.0809 1891.4979 Q 1165.9918 1891.4979 1140.0809 1917.4088 Q 1114.17 1917.4088 1114.17 1969.2307 Q 1140.0809 1995.1416 1165.9918 2021.0526 Q 1165.9918 2046.9635 1165.9918 2098.7854 L 1165.9918 2124.6963 L 1165.9918 2124.6963 Q 1165.9918 2098.7854 1114.17 2098.7854 Q 1088.259 2098.7854 1062.3481 2124.6963 L 1062.3481 2150.6072 L 1036.4373 2150.6072 L 1036.4373 2150.6072 L 1036.4373 2176.518 L 1062.3481 2176.518 L 1062.3481 2176.518 Q 1062.3481 2202.4292 1088.259 2202.4292 L 1114.17 2202.4292 L 1114.17 2228.34 L 1114.17 2228.34 L 621.8623 2228.34 L 129.55466 2228.34 L 129.55466 2202.4292 Q 129.55466 2176.518 129.55466 1191.9028 Q 129.55466 207.28745 77.73279 181.37651 Q 25.91093 129.55466 25.91093 103.64372 L 51.82186 77.73279 L 25.91093 77.73279 L 3.6379788E-12 77.73279 L 3.6379788E-12 51.82186 L 25.91093 25.91093 L 25.91093 25.91093 L 25.91093 25.91093 L 25.91093 25.91093 L 25.91093 25.91093 L 25.91093 51.82186 L 25.91093 51.82186 L 51.82186 51.82186 L 51.82186 25.91093 L 77.73279 25.91093 L 103.64372 25.91093 L 310.93115 25.91093 Q 518.2186 25.91093 570.04047 0.0 Q 595.9514 0.0 621.8623 25.91093 Q 647.77325 77.73279 803.23883 77.73279 z" svg:height="22.2834mm" draw:style-name="style-53" svg:viewBox="0.0 0.0 1684.2104 2228.34" svg:width="16.842104mm" svg:x="208.583mm" svg:y="96.64777mm"/>
          <draw:path svg:d="M 621.8623 77.73279 L 621.8623 77.73279 L 621.8623 77.73279 Q 621.8623 103.64372 621.8623 103.64372 L 647.77325 103.64372 L 647.77325 103.64372 L 673.6842 103.64372 L 673.6842 103.64372 L 673.6842 103.64372 L 725.50604 129.55466 L 751.417 129.55466 L 751.417 129.55466 Q 751.417 155.46558 777.32794 155.46558 L 803.23883 155.46558 L 803.23883 155.46558 Q 803.23883 155.46558 829.1498 181.37651 L 829.1498 181.37651 L 880.9716 181.37651 L 932.7935 181.37651 L 932.7935 181.37651 Q 932.7935 207.28745 958.7044 207.28745 Q 984.61536 207.28745 932.7935 233.19838 Q 855.0607 259.1093 751.417 310.93115 Q 673.6842 362.75302 595.9514 388.66397 L 518.2186 414.5749 L 518.2186 414.5749 L 492.30768 414.5749 L 440.4858 388.66397 L 388.66397 388.66397 L 388.66397 362.75302 Q 414.5749 336.8421 414.5749 310.93115 Q 414.5749 285.02023 440.4858 285.02023 Q 466.39676 259.1093 466.39676 233.19838 L 492.30768 207.28745 L 414.5749 207.28745 Q 336.8421 207.28745 207.28745 207.28745 L 77.73279 207.28745 L 77.73279 233.19838 L 51.82186 233.19838 L 51.82186 233.19838 L 51.82186 233.19838 L 25.91093 233.19838 L 0.0 233.19838 L 0.0 207.28745 L 0.0 181.37651 L 25.91093 155.46558 L 25.91093 155.46558 L 25.91093 129.55466 L 25.91093 103.64372 L 77.73279 103.64372 L 129.55466 103.64372 L 155.46558 129.55466 Q 207.28745 129.55466 207.28745 77.73279 Q 233.19838 51.82186 336.8421 0.0 Q 440.4858 0.0 518.2186 25.91093 Q 595.9514 51.82186 621.8623 77.73279 z" svg:height="4.145749mm" draw:style-name="style-54" svg:viewBox="0.0 0.0 958.7044 414.5749" svg:width="9.587045mm" svg:x="221.79756mm" svg:y="131.10931mm"/>
          <draw:path svg:d="M 51.82186 25.91093 L 51.82186 0.0 L 155.46558 0.0 Q 259.1093 25.91093 285.02023 51.82186 Q 285.02023 77.73279 492.30768 103.64372 Q 699.59515 155.46558 725.50604 155.46558 Q 777.32794 155.46558 829.1498 181.37651 L 855.0607 181.37651 L 855.0607 207.28745 L 855.0607 259.1093 L 777.32794 285.02023 Q 699.59515 310.93115 621.8623 310.93115 Q 544.1295 310.93115 621.8623 362.75302 Q 699.59515 466.39676 751.417 466.39676 L 803.23883 466.39676 L 803.23883 492.30768 L 829.1498 492.30768 L 829.1498 518.2186 L 829.1498 570.04047 L 803.23883 570.04047 L 777.32794 570.04047 L 725.50604 570.04047 L 673.6842 570.04047 L 673.6842 544.1295 L 673.6842 544.1295 L 647.77325 544.1295 L 647.77325 518.2186 L 621.8623 518.2186 Q 570.04047 518.2186 466.39676 440.4858 Q 336.8421 362.75302 310.93115 285.02023 Q 310.93115 207.28745 181.37651 155.46558 L 51.82186 129.55466 L 51.82186 129.55466 L 51.82186 103.64372 L 0.0 103.64372 Q -25.91093 103.64372 0.0 77.73279 Q 51.82186 51.82186 51.82186 25.91093 z" svg:height="5.7004046mm" draw:style-name="style-55" svg:viewBox="0.0 0.0 855.0607 570.04047" svg:width="8.550607mm" svg:x="311.44937mm" svg:y="181.37651mm"/>
          <draw:path svg:d="M 1451.0121 207.28745 L 1502.834 207.28745 L 1528.7449 259.1093 Q 1554.6559 336.8421 1580.5668 362.75302 L 1580.5668 362.75302 L 1554.6559 362.75302 Q 1554.6559 362.75302 1554.6559 388.66397 L 1580.5668 388.66397 L 1606.4777 388.66397 L 1632.3887 414.5749 L 1632.3887 414.5749 L 1606.4777 414.5749 L 1606.4777 414.5749 L 1606.4777 414.5749 L 1606.4777 440.4858 L 1606.4777 440.4858 L 1580.5668 440.4858 L 1580.5668 466.39676 L 1606.4777 466.39676 L 1632.3887 466.39676 L 1813.7651 466.39676 Q 1969.2307 466.39676 2021.0526 518.2186 Q 2072.8745 570.04047 2124.6963 570.04047 Q 2176.518 570.04047 2228.34 621.8623 Q 2254.251 673.6842 2228.34 673.6842 Q 2228.34 699.59515 2228.34 725.50604 L 2228.34 725.50604 L 2202.4292 725.50604 Q 2176.518 725.50604 2150.6072 777.32794 Q 2124.6963 855.0607 2046.9635 855.0607 Q 1969.2307 829.1498 1917.4088 829.1498 Q 1839.676 829.1498 1839.676 855.0607 Q 1813.7651 880.9716 1787.8542 880.9716 Q 1736.0323 880.9716 1736.0323 880.9716 Q 1710.1215 855.0607 1658.2996 855.0607 Q 1580.5668 855.0607 1580.5668 880.9716 Q 1580.5668 906.88257 1399.1903 932.7935 Q 1191.9028 984.61536 1036.4373 1036.4373 Q 855.0607 1088.259 673.6842 1088.259 L 466.39676 1114.17 L 466.39676 1114.17 L 466.39676 1088.259 L 388.66397 1088.259 Q 310.93115 1088.259 207.28745 1036.4373 L 77.73279 1036.4373 L 77.73279 1010.5263 L 51.82186 1010.5263 L 51.82186 1010.5263 L 51.82186 984.61536 L 51.82186 984.61536 L 51.82186 984.61536 L 77.73279 932.7935 Q 77.73279 906.88257 103.64372 906.88257 Q 155.46558 906.88257 155.46558 880.9716 L 155.46558 829.1498 L 181.37651 829.1498 L 181.37651 829.1498 L 103.64372 803.23883 L 0.0 777.32794 L 25.91093 777.32794 Q 51.82186 777.32794 51.82186 751.417 Q 51.82186 751.417 25.91093 725.50604 L 0.0 725.50604 L 51.82186 699.59515 Q 77.73279 673.6842 103.64372 647.77325 Q 103.64372 595.9514 155.46558 595.9514 Q 207.28745 595.9514 207.28745 544.1295 Q 233.19838 492.30768 285.02023 466.39676 L 336.8421 440.4858 L 414.5749 414.5749 Q 518.2186 362.75302 673.6842 362.75302 L 803.23883 362.75302 L 803.23883 336.8421 L 829.1498 336.8421 L 829.1498 310.93115 L 829.1498 285.02023 L 855.0607 285.02023 L 880.9716 259.1093 L 880.9716 259.1093 L 880.9716 259.1093 L 906.88257 259.1093 L 906.88257 259.1093 L 906.88257 233.19838 L 932.7935 233.19838 L 932.7935 207.28745 L 932.7935 181.37651 L 906.88257 181.37651 L 906.88257 155.46558 L 906.88257 155.46558 L 880.9716 155.46558 L 880.9716 155.46558 Q 880.9716 155.46558 777.32794 103.64372 L 699.59515 103.64372 L 699.59515 77.73279 L 673.6842 77.73279 L 673.6842 77.73279 L 673.6842 51.82186 L 699.59515 51.82186 L 725.50604 51.82186 L 725.50604 51.82186 L 751.417 51.82186 L 751.417 25.91093 L 751.417 25.91093 L 777.32794 25.91093 L 829.1498 51.82186 L 829.1498 51.82186 L 829.1498 51.82186 L 855.0607 51.82186 L 855.0607 51.82186 L 932.7935 77.73279 Q 984.61536 77.73279 984.61536 51.82186 Q 984.61536 25.91093 1062.3481 0.0 Q 1140.0809 -51.82186 1165.9918 0.0 Q 1217.8137 25.91093 1217.8137 51.82186 Q 1217.8137 103.64372 1295.5465 103.64372 Q 1347.3684 129.55466 1347.3684 155.46558 Q 1373.2793 207.28745 1451.0121 207.28745 z" svg:height="11.1417mm" draw:style-name="style-56" svg:viewBox="0.0 0.0 2228.34 1114.17" svg:width="22.2834mm" svg:x="120.226715mm" svg:y="172.5668mm"/>
          <draw:path svg:d="M 77.73279 51.82186 L 103.64372 0.0 L 129.55466 0.0 L 155.46558 0.0 L 181.37651 25.91093 L 233.19838 51.82186 L 233.19838 51.82186 L 233.19838 51.82186 L 259.1093 103.64372 Q 285.02023 155.46558 414.5749 310.93115 Q 544.1295 466.39676 544.1295 466.39676 L 570.04047 466.39676 L 570.04047 518.2186 Q 570.04047 544.1295 492.30768 544.1295 Q 440.4858 518.2186 414.5749 466.39676 Q 388.66397 414.5749 285.02023 414.5749 Q 155.46558 414.5749 129.55466 440.4858 Q 129.55466 466.39676 103.64372 466.39676 L 77.73279 466.39676 L 77.73279 492.30768 L 77.73279 492.30768 L 51.82186 466.39676 L 25.91093 440.4858 L 25.91093 414.5749 L 25.91093 362.75302 L 0.0 362.75302 L 0.0 362.75302 L 0.0 310.93115 L 0.0 285.02023 L 0.0 285.02023 L 25.91093 285.02023 L 25.91093 233.19838 L 25.91093 181.37651 L 51.82186 155.46558 Q 77.73279 129.55466 77.73279 51.82186 z" svg:height="5.4412956mm" draw:style-name="style-57" svg:viewBox="0.0 0.0 570.04047 544.1295" svg:width="5.7004046mm" svg:x="152.61539mm" svg:y="98.97975mm"/>
          <draw:path svg:d="M 751.417 25.91093 L 751.417 0.0 L 777.32794 0.0 L 803.23883 0.0 L 829.1498 103.64372 Q 855.0607 207.28745 906.88257 207.28745 Q 958.7044 207.28745 1010.5263 181.37651 Q 1036.4373 155.46558 1088.259 207.28745 Q 1140.0809 259.1093 1269.6356 233.19838 Q 1399.1903 207.28745 1425.1012 207.28745 Q 1451.0121 207.28745 1451.0121 259.1093 Q 1451.0121 310.93115 1554.6559 336.8421 Q 1632.3887 362.75302 1658.2996 362.75302 L 1658.2996 388.66397 L 1606.4777 388.66397 Q 1554.6559 388.66397 1554.6559 466.39676 Q 1580.5668 570.04047 1787.8542 570.04047 Q 1995.1416 570.04047 2021.0526 570.04047 L 2021.0526 544.1295 L 2021.0526 544.1295 L 2046.9635 544.1295 L 2046.9635 492.30768 Q 2072.8745 466.39676 2150.6072 414.5749 Q 2202.4292 362.75302 2202.4292 362.75302 Q 2202.4292 362.75302 2228.34 362.75302 L 2228.34 362.75302 L 2306.0728 362.75302 L 2357.8948 362.75302 L 2357.8948 362.75302 L 2357.8948 362.75302 L 2383.8057 362.75302 L 2383.8057 362.75302 L 2409.7166 388.66397 L 2409.7166 388.66397 L 2435.6274 518.2186 Q 2461.5383 673.6842 2513.3604 725.50604 Q 2539.2712 777.32794 2565.1821 777.32794 Q 2591.093 777.32794 2617.004 803.23883 L 2642.9148 803.23883 L 2668.826 803.23883 Q 2694.7368 777.32794 2694.7368 777.32794 L 2694.7368 777.32794 L 2798.3806 803.23883 Q 2902.0242 829.1498 3083.4006 829.1498 Q 3264.7773 829.1498 3290.6882 803.23883 L 3316.599 803.23883 L 3316.599 829.1498 Q 3316.599 855.0607 3290.6882 855.0607 L 3264.7773 880.9716 L 3264.7773 880.9716 L 3290.6882 880.9716 L 3290.6882 958.7044 Q 3316.599 1036.4373 3342.51 1036.4373 Q 3368.421 1036.4373 3394.3318 1088.259 Q 3394.3318 1140.0809 3446.1538 1165.9918 L 3472.0647 1191.9028 L 3549.7974 1191.9028 L 3601.6194 1191.9028 L 3575.7085 1217.8137 L 3549.7974 1243.7246 L 3523.8865 1243.7246 L 3497.9756 1243.7246 L 3472.0647 1269.6356 L 3446.1538 1295.5465 L 3394.3318 1295.5465 Q 3342.51 1295.5465 3083.4006 1347.3684 L 2798.3806 1347.3684 L 2798.3806 1373.2793 L 2772.4695 1373.2793 L 2772.4695 1373.2793 L 2772.4695 1347.3684 L 2746.5586 1347.3684 L 2720.6477 1347.3684 L 2720.6477 1373.2793 L 2720.6477 1373.2793 L 2746.5586 1373.2793 L 2746.5586 1399.1903 L 2746.5586 1399.1903 L 2772.4695 1399.1903 L 2772.4695 1399.1903 L 2772.4695 1399.1903 L 2798.3806 1425.1012 L 2824.2915 1451.0121 L 2824.2915 1451.0121 L 2824.2915 1451.0121 L 2850.2024 1476.9231 L 2850.2024 1502.834 L 2876.1133 1502.834 L 2927.935 1502.834 L 2927.935 1528.7449 L 2927.935 1528.7449 L 2902.0242 1528.7449 L 2876.1133 1554.6559 L 2798.3806 1554.6559 L 2720.6477 1554.6559 L 2720.6477 1528.7449 Q 2720.6477 1528.7449 2694.7368 1528.7449 Q 2694.7368 1502.834 2513.3604 1554.6559 Q 2357.8948 1554.6559 2280.1619 1554.6559 Q 2202.4292 1502.834 2046.9635 1502.834 Q 1917.4088 1502.834 1839.676 1554.6559 Q 1761.9432 1606.4777 1761.9432 1658.2996 Q 1787.8542 1710.1215 1813.7651 1736.0323 L 1839.676 1761.9432 L 1839.676 1787.8542 L 1839.676 1787.8542 L 1865.587 1787.8542 L 1865.587 1813.7651 L 1813.7651 1813.7651 Q 1761.9432 1813.7651 1684.2104 1813.7651 L 1606.4777 1813.7651 L 1554.6559 1813.7651 L 1502.834 1813.7651 L 1476.9231 1813.7651 Q 1425.1012 1813.7651 1217.8137 1813.7651 L 984.61536 1813.7651 L 984.61536 1813.7651 L 984.61536 1813.7651 L 1036.4373 1813.7651 L 1088.259 1813.7651 L 1088.259 1710.1215 L 1062.3481 1606.4777 L 1062.3481 1580.5668 L 1062.3481 1554.6559 L 1036.4373 1554.6559 L 1036.4373 1554.6559 L 1010.5263 1528.7449 Q 984.61536 1502.834 958.7044 1502.834 Q 906.88257 1502.834 647.77325 1321.4574 L 414.5749 1140.0809 L 414.5749 1140.0809 L 388.66397 1114.17 L 388.66397 1114.17 L 388.66397 1088.259 L 388.66397 1088.259 L 388.66397 1088.259 L 362.75302 1088.259 L 362.75302 1088.259 L 362.75302 1062.3481 L 336.8421 1062.3481 L 336.8421 1062.3481 Q 336.8421 1036.4373 207.28745 880.9716 Q 77.73279 699.59515 51.82186 518.2186 Q 25.91093 310.93115 51.82186 310.93115 Q 77.73279 310.93115 77.73279 285.02023 Q 77.73279 259.1093 51.82186 233.19838 Q 25.91093 207.28745 25.91093 207.28745 L 0.0 181.37651 L 0.0 103.64372 L 25.91093 51.82186 L 25.91093 51.82186 L 25.91093 51.82186 L 25.91093 103.64372 L 25.91093 129.55466 L 51.82186 129.55466 L 51.82186 155.46558 L 51.82186 155.46558 L 77.73279 155.46558 L 77.73279 155.46558 L 77.73279 155.46558 L 233.19838 155.46558 Q 388.66397 155.46558 388.66397 103.64372 Q 414.5749 77.73279 466.39676 51.82186 Q 492.30768 51.82186 518.2186 51.82186 L 518.2186 51.82186 L 518.2186 51.82186 L 544.1295 51.82186 L 544.1295 103.64372 L 544.1295 129.55466 L 570.04047 129.55466 L 570.04047 155.46558 L 570.04047 155.46558 L 595.9514 155.46558 L 595.9514 181.37651 L 595.9514 207.28745 L 621.8623 207.28745 L 647.77325 207.28745 L 647.77325 181.37651 Q 647.77325 155.46558 699.59515 103.64372 L 751.417 25.91093 L 751.417 25.91093 z M 1217.8137 570.04047 L 1010.5263 570.04047 L 1010.5263 544.1295 L 1010.5263 544.1295 L 984.61536 544.1295 L 984.61536 518.2186 L 984.61536 518.2186 L 958.7044 518.2186 L 958.7044 440.4858 L 958.7044 362.75302 L 1088.259 310.93115 Q 1217.8137 259.1093 1243.7246 310.93115 Q 1243.7246 336.8421 1347.3684 362.75302 Q 1451.0121 388.66397 1451.0121 466.39676 Q 1451.0121 570.04047 1217.8137 570.04047 z" svg:height="18.137651mm" draw:style-name="style-58" svg:viewBox="0.0 0.0 3601.6194 1813.7651" svg:width="36.016193mm" svg:x="104.42105mm" svg:y="110.89878mm"/>
          <draw:path svg:d="M 6425.9106 0.0 L 6581.3765 0.0 L 6607.287 0.0 L 6633.198 0.0 L 6659.1094 0.0 L 6685.02 0.0 L 6685.02 0.0 Q 6685.02 0.0 6607.287 25.91093 L 6555.4653 51.82186 L 6710.931 51.82186 Q 6866.3965 77.73279 6866.3965 103.64372 Q 6866.3965 129.55466 6970.0405 129.55466 Q 7073.684 155.46558 7151.417 155.46558 L 7203.239 155.46558 L 7203.239 181.37651 Q 7177.3276 207.28745 7151.417 207.28745 L 7099.5947 207.28745 L 7099.5947 233.19838 L 7099.5947 233.19838 L 7125.506 259.1093 L 7125.506 285.02023 L 7099.5947 285.02023 L 7073.684 285.02023 L 7073.684 310.93115 L 7073.684 362.75302 L 7099.5947 362.75302 L 7151.417 362.75302 L 7177.3276 388.66397 Q 7203.239 388.66397 7203.239 466.39676 Q 7203.239 518.2186 7358.704 544.1295 Q 7540.0806 570.04047 7617.8135 570.04047 Q 7669.6353 544.1295 7669.6353 518.2186 Q 7695.5464 518.2186 7928.7446 518.2186 Q 8187.854 518.2186 8187.854 518.2186 Q 8187.854 570.04047 8291.498 570.04047 Q 8369.23 570.04047 8369.23 595.9514 L 8369.23 595.9514 L 8239.676 621.8623 Q 8136.032 647.77325 8136.032 725.50604 Q 8136.032 777.32794 8136.032 855.0607 Q 8136.032 932.7935 8084.2104 932.7935 Q 8058.2993 932.7935 8032.3887 906.88257 Q 8032.3887 880.9716 8032.3887 906.88257 Q 8032.3887 906.88257 8006.4775 906.88257 L 8006.4775 932.7935 L 8006.4775 932.7935 L 7980.5664 932.7935 L 7980.5664 932.7935 L 7980.5664 932.7935 L 7980.5664 958.7044 L 7980.5664 958.7044 L 7954.656 984.61536 L 7928.7446 1010.5263 L 7928.7446 1010.5263 L 7928.7446 1036.4373 L 7954.656 1036.4373 L 7980.5664 1036.4373 L 8032.3887 1036.4373 L 8084.2104 1036.4373 L 8084.2104 1036.4373 L 8084.2104 1036.4373 L 8265.587 1088.259 Q 8446.963 1114.17 8524.696 1165.9918 Q 8628.34 1191.9028 8835.627 1243.7246 Q 9042.915 1243.7246 9483.4 1243.7246 Q 9923.887 1243.7246 9949.797 1243.7246 Q 10001.619 1191.9028 10105.263 1217.8137 Q 10234.817 1217.8137 10208.906 1191.9028 Q 10208.906 1140.0809 10364.372 1140.0809 L 10519.838 1140.0809 L 10519.838 1140.0809 L 10519.838 1140.0809 L 10519.838 1165.9918 L 10519.838 1165.9918 L 10493.927 1165.9918 L 10493.927 1191.9028 L 10493.927 1191.9028 L 10468.016 1191.9028 L 10468.016 1191.9028 L 10468.016 1191.9028 L 10468.016 1217.8137 L 10468.016 1217.8137 L 10442.105 1217.8137 L 10442.105 1243.7246 L 10442.105 1243.7246 L 10416.194 1243.7246 L 10416.194 1243.7246 L 10416.194 1243.7246 L 10416.194 1269.6356 L 10416.194 1269.6356 L 10390.283 1269.6356 L 10390.283 1295.5465 L 10390.283 1295.5465 L 10364.372 1295.5465 L 10364.372 1295.5465 L 10364.372 1295.5465 L 10390.283 1321.4574 L 10416.194 1347.3684 L 10468.016 1347.3684 Q 10519.838 1347.3684 10623.481 1373.2793 L 10701.214 1399.1903 L 10649.393 1399.1903 Q 10623.481 1399.1903 10597.57 1451.0121 L 10597.57 1528.7449 L 10649.393 1528.7449 Q 10675.304 1528.7449 10727.125 1580.5668 Q 10778.947 1606.4777 10804.858 1632.3887 L 10830.769 1658.2996 L 10830.769 1658.2996 L 10830.769 1658.2996 L 10804.858 1658.2996 L 10804.858 1658.2996 L 10753.036 1710.1215 Q 10701.214 1710.1215 10727.125 1736.0323 L 10753.036 1736.0323 L 10753.036 1761.9432 L 10727.125 1787.8542 L 10727.125 1813.7651 L 10727.125 1839.676 L 10701.214 1839.676 Q 10675.304 1865.587 10571.659 1865.587 Q 10493.927 1917.4088 10442.105 1917.4088 Q 10390.283 1917.4088 10312.551 1891.4979 L 10208.906 1891.4979 L 10208.906 1917.4088 L 10208.906 1969.2307 L 10182.996 1969.2307 L 10182.996 1969.2307 L 10182.996 1995.1416 L 10157.085 1995.1416 L 10157.085 1995.1416 L 10157.085 2021.0526 L 10182.996 2021.0526 L 10208.906 2021.0526 L 10208.906 2046.9635 L 10208.906 2046.9635 L 10234.817 2046.9635 L 10234.817 2072.8745 L 10234.817 2072.8745 L 10260.729 2072.8745 L 10260.729 2072.8745 L 10260.729 2072.8745 L 10208.906 2098.7854 L 10157.085 2124.6963 L 10157.085 2124.6963 L 10157.085 2124.6963 L 5700.405 2124.6963 L 1269.6356 2124.6963 L 1269.6356 2124.6963 L 1243.7246 2098.7854 L 1243.7246 2098.7854 L 1243.7246 2072.8745 L 1243.7246 2072.8745 L 1243.7246 2072.8745 L 1217.8137 2072.8745 L 1217.8137 2072.8745 L 1217.8137 2046.9635 L 1191.9028 2046.9635 L 1191.9028 2021.0526 L 1191.9028 1995.1416 L 1165.9918 1995.1416 L 1165.9918 1969.2307 L 1165.9918 1969.2307 L 1191.9028 1969.2307 L 1191.9028 1969.2307 L 1191.9028 1969.2307 L 1243.7246 1943.3198 Q 1269.6356 1917.4088 1295.5465 1917.4088 Q 1321.4574 1917.4088 1295.5465 1839.676 Q 1295.5465 1787.8542 1321.4574 1787.8542 Q 1373.2793 1787.8542 1373.2793 1736.0323 Q 1373.2793 1658.2996 1425.1012 1658.2996 L 1476.9231 1632.3887 L 1476.9231 1606.4777 L 1476.9231 1554.6559 L 1425.1012 1554.6559 Q 1373.2793 1554.6559 1373.2793 1554.6559 Q 1373.2793 1502.834 1243.7246 1476.9231 Q 1088.259 1451.0121 1088.259 1399.1903 Q 1088.259 1373.2793 984.61536 1347.3684 L 855.0607 1295.5465 L 932.7935 1295.5465 Q 984.61536 1295.5465 958.7044 1269.6356 L 932.7935 1243.7246 L 906.88257 1243.7246 L 906.88257 1243.7246 L 906.88257 1217.8137 L 880.9716 1217.8137 L 880.9716 1217.8137 L 880.9716 1191.9028 L 518.2186 1191.9028 L 181.37651 1191.9028 L 155.46558 1191.9028 L 103.64372 1191.9028 L 77.73279 1191.9028 L 51.82186 1191.9028 L 51.82186 1165.9918 L 51.82186 1140.0809 L 77.73279 1140.0809 L 77.73279 1140.0809 L 51.82186 1114.17 L 0.0 1114.17 L 0.0 1114.17 L 0.0 1088.259 L 51.82186 1088.259 L 103.64372 1088.259 L 103.64372 1062.3481 L 103.64372 1062.3481 L 129.55466 1062.3481 L 129.55466 1036.4373 L 181.37651 1036.4373 Q 233.19838 1036.4373 259.1093 1036.4373 L 285.02023 1036.4373 L 285.02023 1010.5263 Q 310.93115 1010.5263 310.93115 1010.5263 Q 310.93115 984.61536 259.1093 984.61536 Q 207.28745 958.7044 207.28745 932.7935 Q 207.28745 906.88257 259.1093 906.88257 Q 285.02023 932.7935 362.75302 880.9716 Q 414.5749 829.1498 388.66397 803.23883 Q 362.75302 777.32794 388.66397 725.50604 L 414.5749 673.6842 L 466.39676 673.6842 Q 492.30768 673.6842 492.30768 699.59515 Q 492.30768 725.50604 518.2186 725.50604 L 544.1295 725.50604 L 544.1295 699.59515 L 570.04047 699.59515 L 570.04047 699.59515 L 570.04047 725.50604 L 595.9514 725.50604 L 621.8623 725.50604 L 621.8623 699.59515 L 621.8623 699.59515 L 595.9514 699.59515 L 595.9514 673.6842 L 570.04047 673.6842 Q 518.2186 673.6842 492.30768 647.77325 L 466.39676 621.8623 L 518.2186 621.8623 L 544.1295 621.8623 L 544.1295 595.9514 L 570.04047 595.9514 L 570.04047 595.9514 L 570.04047 621.8623 L 621.8623 621.8623 Q 647.77325 621.8623 647.77325 570.04047 Q 647.77325 544.1295 673.6842 570.04047 Q 725.50604 570.04047 751.417 570.04047 L 777.32794 544.1295 L 803.23883 544.1295 L 803.23883 570.04047 L 932.7935 570.04047 L 1036.4373 570.04047 L 1036.4373 595.9514 L 1036.4373 595.9514 L 1010.5263 595.9514 L 1010.5263 621.8623 L 932.7935 621.8623 L 855.0607 621.8623 L 855.0607 647.77325 L 829.1498 673.6842 L 829.1498 673.6842 L 829.1498 673.6842 L 906.88257 699.59515 L 984.61536 725.50604 L 984.61536 725.50604 L 1010.5263 725.50604 L 1010.5263 699.59515 L 1036.4373 699.59515 L 1036.4373 699.59515 L 1036.4373 725.50604 L 1088.259 725.50604 Q 1140.0809 725.50604 1088.259 699.59515 Q 1062.3481 699.59515 1062.3481 673.6842 Q 1062.3481 647.77325 1217.8137 621.8623 Q 1373.2793 570.04047 1399.1903 544.1295 Q 1451.0121 492.30768 1632.3887 466.39676 L 1839.676 466.39676 L 1839.676 440.4858 L 1865.587 440.4858 L 1865.587 440.4858 L 1865.587 414.5749 L 1865.587 414.5749 L 1865.587 414.5749 L 1891.4979 414.5749 L 1891.4979 414.5749 L 1891.4979 388.66397 L 1917.4088 388.66397 L 1917.4088 388.66397 L 1917.4088 362.75302 L 1865.587 362.75302 L 1839.676 362.75302 L 1839.676 336.8421 Q 1813.7651 310.93115 1839.676 310.93115 Q 1865.587 285.02023 1865.587 259.1093 Q 1865.587 233.19838 1891.4979 233.19838 L 1917.4088 207.28745 L 1891.4979 207.28745 Q 1865.587 207.28745 1787.8542 207.28745 L 1710.1215 207.28745 L 1710.1215 181.37651 L 1710.1215 181.37651 L 1736.0323 181.37651 L 1736.0323 155.46558 L 1813.7651 155.46558 Q 1891.4979 155.46558 1865.587 129.55466 L 1839.676 103.64372 L 1839.676 103.64372 L 1813.7651 103.64372 L 1813.7651 103.64372 L 1813.7651 103.64372 L 1969.2307 51.82186 Q 2098.7854 0.0 2098.7854 0.0 L 2098.7854 0.0 L 2124.6963 0.0 L 2124.6963 0.0 L 2228.34 25.91093 Q 2331.9836 51.82186 2383.8057 51.82186 Q 2461.5383 103.64372 2694.7368 51.82186 Q 2927.935 51.82186 3083.4006 25.91093 Q 3238.8662 0.0 3238.8662 25.91093 Q 3238.8662 51.82186 3264.7773 25.91093 Q 3316.599 0.0 3342.51 0.0 L 3368.421 0.0 L 3368.421 25.91093 L 3368.421 51.82186 L 3446.1538 51.82186 L 3523.8865 51.82186 L 3601.6194 103.64372 Q 3679.352 155.46558 4093.927 207.28745 Q 4534.4126 259.1093 4560.3237 259.1093 Q 4612.1455 259.1093 4741.7 233.19838 Q 4871.255 233.19838 4871.255 207.28745 Q 4871.255 181.37651 4974.8984 181.37651 Q 5078.5425 181.37651 5078.5425 207.28745 Q 5078.5425 233.19838 5052.6313 233.19838 Q 5026.7207 259.1093 5285.8296 259.1093 Q 5519.0283 259.1093 5700.405 181.37651 Q 5855.87 103.64372 6063.1577 103.64372 Q 6244.534 103.64372 6244.534 51.82186 Q 6244.534 0.0 6425.9106 0.0 z M 7773.2793 1917.4088 L 7799.19 1917.4088 L 7825.101 1969.2307 Q 7876.923 1969.2307 7540.0806 1969.2307 Q 7203.239 1969.2307 7255.0605 1943.3198 Q 7280.9717 1917.4088 7514.17 1917.4088 Q 7721.4575 1917.4088 7773.2793 1917.4088 z" svg:height="21.246964mm" draw:style-name="style-59" svg:viewBox="0.0 0.0 10830.769 2124.6963" svg:width="108.307686mm" svg:x="43.530365mm" svg:y="188.63158mm"/>
          <draw:path svg:d="M 2357.8948 25.91093 L 2409.7166 1.8189894E-12 L 2409.7166 77.73279 Q 2383.8057 129.55466 2409.7166 129.55466 Q 2409.7166 155.46558 2409.7166 181.37651 L 2409.7166 207.28745 L 2435.6274 207.28745 L 2435.6274 233.19838 L 2435.6274 233.19838 L 2461.5383 233.19838 L 2461.5383 259.1093 L 2461.5383 285.02023 L 2435.6274 285.02023 L 2435.6274 285.02023 L 2435.6274 310.93115 L 2461.5383 310.93115 L 2461.5383 310.93115 L 2461.5383 336.8421 L 2513.3604 336.8421 Q 2591.093 336.8421 2565.1821 310.93115 Q 2565.1821 285.02023 2617.004 233.19838 Q 2694.7368 233.19838 2720.6477 207.28745 L 2772.4695 207.28745 L 2772.4695 233.19838 L 2772.4695 259.1093 L 2824.2915 259.1093 L 2850.2024 285.02023 L 2850.2024 285.02023 L 2876.1133 285.02023 L 2876.1133 285.02023 L 2876.1133 285.02023 L 2876.1133 310.93115 L 2876.1133 310.93115 L 2850.2024 310.93115 L 2850.2024 336.8421 L 2772.4695 336.8421 Q 2720.6477 336.8421 2720.6477 466.39676 Q 2694.7368 595.9514 2772.4695 595.9514 Q 2850.2024 595.9514 2850.2024 647.77325 Q 2850.2024 699.59515 2876.1133 699.59515 Q 2902.0242 699.59515 2902.0242 725.50604 Q 2902.0242 751.417 2953.8462 777.32794 Q 3005.668 803.23883 2979.757 803.23883 Q 2953.8462 803.23883 2953.8462 829.1498 Q 2953.8462 855.0607 3005.668 855.0607 Q 3057.4897 855.0607 3083.4006 829.1498 L 3135.2227 829.1498 L 3135.2227 855.0607 L 3135.2227 906.88257 L 3109.3118 906.88257 Q 3083.4006 906.88257 3057.4897 958.7044 L 3031.5789 1010.5263 L 3031.5789 1010.5263 L 3031.5789 1010.5263 L 3005.668 1010.5263 L 3005.668 1010.5263 L 3031.5789 1036.4373 L 3057.4897 1036.4373 L 3057.4897 1062.3481 L 3057.4897 1088.259 L 3083.4006 1088.259 L 3135.2227 1088.259 L 3135.2227 1062.3481 Q 3135.2227 1036.4373 3187.0444 1036.4373 Q 3238.8662 1010.5263 3238.8662 984.61536 Q 3212.9553 958.7044 3238.8662 958.7044 L 3264.7773 958.7044 L 3290.6882 1010.5263 Q 3316.599 1062.3481 3342.51 1062.3481 Q 3394.3318 1062.3481 3394.3318 1114.17 Q 3394.3318 1140.0809 3705.2632 1140.0809 Q 4016.1943 1165.9918 4042.1052 1165.9918 Q 4068.016 1217.8137 4171.6597 1243.7246 Q 4275.3037 1269.6356 4275.3037 1295.5465 Q 4275.3037 1321.4574 4430.769 1321.4574 Q 4560.3237 1321.4574 4586.235 1347.3684 Q 4612.1455 1373.2793 4689.8784 1347.3684 Q 4767.6113 1321.4574 4767.6113 1295.5465 Q 4741.7 1269.6356 4741.7 1243.7246 L 4741.7 1217.8137 L 4767.6113 1217.8137 L 4767.6113 1217.8137 L 4845.344 1269.6356 Q 4897.166 1295.5465 4897.166 1347.3684 Q 4923.0767 1399.1903 4948.988 1399.1903 Q 5000.8096 1399.1903 5000.8096 1425.1012 Q 5026.7207 1425.1012 5234.008 1425.1012 Q 5441.2954 1425.1012 5415.3843 1451.0121 Q 5389.4736 1476.9231 5415.3843 1476.9231 Q 5441.2954 1476.9231 5441.2954 1502.834 Q 5441.2954 1528.7449 5467.2065 1528.7449 Q 5493.117 1528.7449 5519.0283 1554.6559 L 5570.85 1580.5668 L 5570.85 1580.5668 L 5570.85 1580.5668 L 5570.85 1606.4777 Q 5570.85 1632.3887 5622.672 1632.3887 L 5648.583 1632.3887 L 5622.672 1710.1215 Q 5622.672 1787.8542 5570.85 1761.9432 Q 5493.117 1761.9432 5467.2065 1787.8542 Q 5467.2065 1839.676 5467.2065 1839.676 L 5467.2065 1839.676 L 5441.2954 1865.587 Q 5441.2954 1891.4979 5467.2065 1891.4979 L 5519.0283 1891.4979 L 5519.0283 1917.4088 L 5519.0283 1917.4088 L 5544.939 1917.4088 L 5544.939 1943.3198 L 5544.939 1943.3198 L 5570.85 1943.3198 L 5570.85 1943.3198 L 5570.85 1943.3198 L 5544.939 1969.2307 L 5519.0283 1995.1416 L 5519.0283 1995.1416 L 5519.0283 1995.1416 L 5493.117 2021.0526 L 5493.117 2046.9635 L 5778.1377 2072.8745 Q 6063.1577 2098.7854 6114.9795 2098.7854 Q 6166.8013 2098.7854 6244.534 2124.6963 L 6296.356 2150.6072 L 6296.356 2150.6072 L 6296.356 2150.6072 L 6322.267 2150.6072 L 6322.267 2150.6072 L 6322.267 2176.518 L 6348.1777 2176.518 L 6348.1777 2202.4292 L 6348.1777 2228.34 L 6348.1777 2228.34 L 6322.267 2254.251 L 6296.356 2254.251 L 6270.4453 2254.251 L 6244.534 2280.1619 Q 6218.6235 2306.0728 6192.7124 2306.0728 L 6166.8013 2306.0728 L 6166.8013 2331.9836 L 6192.7124 2331.9836 L 6192.7124 2331.9836 L 6192.7124 2357.8948 L 6218.6235 2357.8948 Q 6244.534 2383.8057 6218.6235 2383.8057 Q 6218.6235 2409.7166 6218.6235 2409.7166 L 6192.7124 2409.7166 L 6192.7124 2409.7166 L 6192.7124 2409.7166 L 6192.7124 2435.6274 L 6192.7124 2435.6274 L 6166.8013 2435.6274 L 6166.8013 2461.5383 L 6166.8013 2461.5383 L 6140.8906 2461.5383 L 6140.8906 2513.3604 L 6140.8906 2539.2712 L 5985.425 2539.2712 Q 5804.0483 2565.1821 5778.1377 2539.2712 Q 5726.3154 2513.3604 5622.672 2513.3604 Q 5493.117 2513.3604 5493.117 2487.4492 Q 5467.2065 2461.5383 5467.2065 2487.4492 Q 5467.2065 2513.3604 5363.5625 2487.4492 Q 5234.008 2461.5383 5208.097 2487.4492 Q 5208.097 2513.3604 5104.453 2487.4492 Q 5000.8096 2461.5383 4923.0767 2461.5383 Q 4845.344 2461.5383 4223.4814 2461.5383 Q 3627.5303 2513.3604 3394.3318 2565.1821 L 3161.1335 2617.004 L 3135.2227 2617.004 L 3083.4006 2617.004 L 3083.4006 2642.9148 L 3083.4006 2642.9148 L 3057.4897 2642.9148 L 3057.4897 2668.826 L 3057.4897 2668.826 L 3031.5789 2668.826 L 3031.5789 2694.7368 L 3031.5789 2720.6477 L 3057.4897 2720.6477 L 3083.4006 2720.6477 L 3083.4006 2746.5586 L 3083.4006 2746.5586 L 3187.0444 2772.4695 Q 3264.7773 2824.2915 3290.6882 2824.2915 L 3316.599 2824.2915 L 3290.6882 2850.2024 L 3264.7773 2850.2024 L 3264.7773 2876.1133 L 3290.6882 2902.0242 L 3290.6882 2927.935 L 3290.6882 2953.8462 L 3264.7773 2953.8462 L 3238.8662 2979.757 L 3238.8662 2979.757 L 3238.8662 2979.757 L 3264.7773 2979.757 L 3264.7773 2979.757 L 3187.0444 3005.668 L 3109.3118 3005.668 L 3109.3118 2979.757 Q 3083.4006 2979.757 3083.4006 2979.757 L 3083.4006 2979.757 L 3057.4897 2979.757 Q 3031.5789 2979.757 2824.2915 3005.668 Q 2642.9148 3031.5789 2617.004 3057.4897 Q 2617.004 3083.4006 2409.7166 3083.4006 Q 2202.4292 3057.4897 2202.4292 3031.5789 Q 2202.4292 3005.668 1995.1416 2953.8462 L 1787.8542 2927.935 L 1736.0323 2902.0242 L 1684.2104 2902.0242 L 1684.2104 2876.1133 L 1684.2104 2850.2024 L 1710.1215 2850.2024 L 1710.1215 2824.2915 L 1710.1215 2824.2915 L 1736.0323 2824.2915 L 1736.0323 2824.2915 L 1736.0323 2824.2915 L 1736.0323 2798.3806 Q 1761.9432 2772.4695 1839.676 2772.4695 L 1891.4979 2772.4695 L 1891.4979 2720.6477 L 1891.4979 2668.826 L 1813.7651 2668.826 L 1736.0323 2668.826 L 1736.0323 2668.826 Q 1736.0323 2642.9148 1736.0323 2617.004 Q 1761.9432 2617.004 1736.0323 2565.1821 Q 1684.2104 2513.3604 1632.3887 2513.3604 Q 1580.5668 2513.3604 1528.7449 2461.5383 Q 1476.9231 2409.7166 1321.4574 2409.7166 L 1140.0809 2409.7166 L 1114.17 2409.7166 L 1088.259 2409.7166 L 1088.259 2383.8057 L 1114.17 2383.8057 L 1114.17 2383.8057 L 1114.17 2357.8948 L 1114.17 2357.8948 L 1114.17 2357.8948 L 1140.0809 2357.8948 L 1140.0809 2357.8948 L 1114.17 2331.9836 L 1088.259 2331.9836 L 1088.259 2306.0728 L 1088.259 2306.0728 L 1114.17 2306.0728 L 1165.9918 2306.0728 L 1243.7246 2306.0728 Q 1321.4574 2306.0728 1399.1903 2306.0728 L 1476.9231 2306.0728 L 1476.9231 2280.1619 L 1476.9231 2280.1619 L 1502.834 2228.34 L 1528.7449 2176.518 L 1528.7449 2176.518 L 1528.7449 2150.6072 L 1425.1012 2150.6072 L 1321.4574 2150.6072 L 1321.4574 2150.6072 Q 1295.5465 2150.6072 1191.9028 2124.6963 Q 1088.259 2098.7854 1036.4373 2072.8745 Q 958.7044 2072.8745 984.61536 2098.7854 L 1010.5263 2150.6072 L 958.7044 2150.6072 Q 880.9716 2150.6072 855.0607 2098.7854 Q 855.0607 2072.8745 803.23883 2046.9635 Q 725.50604 2046.9635 725.50604 1995.1416 Q 725.50604 1969.2307 673.6842 1943.3198 Q 621.8623 1891.4979 621.8623 1943.3198 Q 621.8623 1995.1416 595.9514 1995.1416 Q 570.04047 1995.1416 570.04047 1969.2307 Q 544.1295 1943.3198 518.2186 1943.3198 Q 492.30768 1969.2307 492.30768 1995.1416 Q 492.30768 2021.0526 440.4858 2021.0526 L 362.75302 1995.1416 L 362.75302 1995.1416 L 336.8421 1995.1416 L 336.8421 1995.1416 L 336.8421 1995.1416 L 310.93115 1995.1416 Q 285.02023 1995.1416 259.1093 1995.1416 L 233.19838 1995.1416 L 233.19838 1969.2307 Q 233.19838 1943.3198 259.1093 1943.3198 Q 285.02023 1943.3198 233.19838 1917.4088 Q 207.28745 1891.4979 233.19838 1865.587 Q 233.19838 1839.676 181.37651 1839.676 L 155.46558 1813.7651 L 155.46558 1787.8542 Q 129.55466 1787.8542 103.64372 1761.9432 L 51.82186 1736.0323 L 25.91093 1736.0323 L 0.0 1736.0323 L 0.0 1710.1215 L 25.91093 1710.1215 L 25.91093 1684.2104 L 25.91093 1658.2996 L 51.82186 1658.2996 L 51.82186 1632.3887 L 51.82186 1632.3887 L 77.73279 1632.3887 L 77.73279 1632.3887 L 77.73279 1632.3887 L 77.73279 1606.4777 L 77.73279 1606.4777 L 51.82186 1606.4777 L 51.82186 1580.5668 L 77.73279 1580.5668 L 103.64372 1580.5668 L 285.02023 1528.7449 Q 440.4858 1528.7449 466.39676 1502.834 L 492.30768 1476.9231 L 518.2186 1476.9231 L 544.1295 1476.9231 L 544.1295 1451.0121 L 544.1295 1425.1012 L 518.2186 1425.1012 L 492.30768 1425.1012 L 492.30768 1399.1903 L 492.30768 1399.1903 L 518.2186 1373.2793 L 518.2186 1347.3684 L 544.1295 1347.3684 L 570.04047 1321.4574 L 518.2186 1321.4574 Q 466.39676 1321.4574 440.4858 1347.3684 Q 388.66397 1347.3684 388.66397 1321.4574 L 388.66397 1295.5465 L 336.8421 1295.5465 L 259.1093 1295.5465 L 259.1093 1295.5465 L 259.1093 1269.6356 L 388.66397 1269.6356 Q 544.1295 1217.8137 544.1295 1217.8137 Q 544.1295 1165.9918 544.1295 1140.0809 Q 570.04047 1114.17 544.1295 1114.17 Q 518.2186 1114.17 699.59515 1088.259 Q 855.0607 1088.259 855.0607 1062.3481 Q 855.0607 1036.4373 958.7044 1010.5263 Q 1036.4373 1010.5263 1036.4373 984.61536 Q 1036.4373 958.7044 1114.17 984.61536 Q 1217.8137 1010.5263 1191.9028 958.7044 Q 1165.9918 906.88257 1295.5465 906.88257 Q 1425.1012 880.9716 1425.1012 906.88257 Q 1425.1012 932.7935 1476.9231 932.7935 Q 1528.7449 932.7935 1528.7449 906.88257 Q 1528.7449 880.9716 1684.2104 855.0607 Q 1813.7651 855.0607 1917.4088 855.0607 Q 2021.0526 855.0607 2046.9635 829.1498 Q 2046.9635 803.23883 2072.8745 777.32794 Q 2098.7854 751.417 2098.7854 699.59515 Q 2124.6963 647.77325 2254.251 621.8623 Q 2357.8948 595.9514 2383.8057 570.04047 L 2409.7166 570.04047 L 2409.7166 544.1295 L 2409.7166 518.2186 L 2383.8057 518.2186 Q 2357.8948 492.30768 2357.8948 466.39676 Q 2383.8057 440.4858 2357.8948 440.4858 Q 2306.0728 414.5749 2357.8948 388.66397 Q 2383.8057 336.8421 2357.8948 336.8421 Q 2306.0728 336.8421 2280.1619 285.02023 Q 2254.251 233.19838 2306.0728 233.19838 Q 2357.8948 233.19838 2357.8948 207.28745 Q 2357.8948 181.37651 2306.0728 103.64372 Q 2306.0728 25.91093 2357.8948 25.91093 z M 2642.9148 544.1295 L 2668.826 544.1295 L 2668.826 544.1295 Q 2668.826 544.1295 2668.826 544.1295 L 2642.9148 544.1295 L 2642.9148 544.1295 z" svg:height="30.834007mm" draw:style-name="style-60" svg:viewBox="0.0 0.0 6348.1777 3083.4006" svg:width="63.48178mm" svg:x="125.149796mm" svg:y="153.1336mm"/>
          <draw:path svg:d="M 1062.3481 25.91093 L 1062.3481 25.91093 L 1088.259 25.91093 L 1088.259 0.0 L 1114.17 0.0 L 1140.0809 0.0 L 1217.8137 25.91093 L 1269.6356 25.91093 L 1269.6356 51.82186 L 1269.6356 77.73279 L 1243.7246 77.73279 L 1243.7246 103.64372 L 1243.7246 103.64372 L 1217.8137 103.64372 L 1217.8137 103.64372 L 1217.8137 103.64372 L 1191.9028 129.55466 Q 1165.9918 129.55466 1165.9918 155.46558 Q 1165.9918 181.37651 1114.17 207.28745 L 1062.3481 207.28745 L 1062.3481 259.1093 L 1062.3481 310.93115 L 1088.259 310.93115 L 1114.17 310.93115 L 1165.9918 336.8421 Q 1243.7246 362.75302 1269.6356 362.75302 L 1295.5465 362.75302 L 1321.4574 336.8421 L 1321.4574 336.8421 L 1321.4574 336.8421 Q 1321.4574 362.75302 1321.4574 362.75302 L 1347.3684 362.75302 L 1347.3684 362.75302 Q 1321.4574 388.66397 1243.7246 388.66397 L 1165.9918 414.5749 L 1062.3481 414.5749 Q 958.7044 414.5749 544.1295 414.5749 L 129.55466 414.5749 L 129.55466 414.5749 L 129.55466 414.5749 L 77.73279 388.66397 L 25.91093 362.75302 L 25.91093 362.75302 L 25.91093 362.75302 L 0.0 362.75302 L 0.0 362.75302 L 0.0 336.8421 L 25.91093 336.8421 L 25.91093 310.93115 L 25.91093 310.93115 L 77.73279 310.93115 L 129.55466 310.93115 L 129.55466 285.02023 L 129.55466 285.02023 L 155.46558 259.1093 L 155.46558 233.19838 L 233.19838 207.28745 Q 285.02023 155.46558 310.93115 129.55466 Q 336.8421 103.64372 621.8623 51.82186 Q 906.88257 0.0 984.61536 25.91093 Q 1062.3481 51.82186 1062.3481 25.91093 z" svg:height="4.145749mm" draw:style-name="style-61" svg:viewBox="0.0 0.0 1347.3684 414.5749" svg:width="13.473684mm" svg:x="265.06882mm" svg:y="151.83806mm"/>
          <draw:path svg:d="M 3161.1335 -3.6379788E-12 L 3212.9553 -3.6379788E-12 L 3212.9553 -3.6379788E-12 L 3238.8662 -3.6379788E-12 L 3238.8662 -3.6379788E-12 L 3238.8662 25.91093 L 3290.6882 25.91093 L 3342.51 25.91093 L 3446.1538 25.91093 Q 3549.7974 -3.6379788E-12 3549.7974 25.91093 Q 3549.7974 51.82186 3601.6194 51.82186 Q 3653.4412 51.82186 3653.4412 77.73279 Q 3679.352 129.55466 3731.174 129.55466 Q 3757.085 155.46558 3782.9958 181.37651 Q 3782.9958 181.37651 3860.7288 207.28745 L 3912.5505 207.28745 L 3912.5505 207.28745 L 3912.5505 233.19838 L 3964.3723 233.19838 L 4042.1052 233.19838 L 4119.838 285.02023 Q 4223.4814 310.93115 4223.4814 336.8421 Q 4249.3926 336.8421 4223.4814 362.75302 Q 4197.571 388.66397 4327.1255 414.5749 Q 4456.68 440.4858 4638.0566 492.30768 Q 4793.522 518.2186 4793.522 544.1295 Q 4793.522 570.04047 4845.344 570.04047 Q 4871.255 544.1295 4923.0767 570.04047 Q 4974.8984 595.9514 5104.453 570.04047 Q 5234.008 544.1295 5311.7407 544.1295 L 5415.3843 544.1295 L 5519.0283 544.1295 L 5648.583 544.1295 L 5648.583 595.9514 Q 5648.583 647.77325 5622.672 647.77325 Q 5570.85 647.77325 5674.4937 673.6842 L 5778.1377 699.59515 L 5726.3154 699.59515 L 5700.405 699.59515 L 5700.405 725.50604 L 5726.3154 725.50604 L 5726.3154 725.50604 L 5726.3154 751.417 L 5726.3154 751.417 L 5726.3154 751.417 L 5752.2266 803.23883 L 5752.2266 829.1498 L 5726.3154 829.1498 L 5674.4937 855.0607 L 5674.4937 855.0607 L 5674.4937 855.0607 L 5674.4937 855.0607 L 5648.583 855.0607 L 5648.583 880.9716 L 5622.672 880.9716 L 5622.672 880.9716 L 5622.672 855.0607 L 5570.85 855.0607 L 5519.0283 855.0607 L 5519.0283 855.0607 L 5519.0283 855.0607 L 5415.3843 829.1498 Q 5311.7407 803.23883 5000.8096 803.23883 Q 4663.9673 751.417 4430.769 751.417 L 4197.571 751.417 L 4171.6597 751.417 L 4145.749 751.417 L 4145.749 777.32794 L 4119.838 777.32794 L 4119.838 777.32794 L 4119.838 803.23883 L 4119.838 803.23883 L 4119.838 803.23883 L 4093.927 829.1498 L 4093.927 855.0607 L 4119.838 855.0607 L 4145.749 855.0607 L 4171.6597 880.9716 L 4223.4814 906.88257 L 4249.3926 906.88257 L 4275.3037 906.88257 L 4430.769 932.7935 Q 4560.3237 958.7044 4586.235 932.7935 Q 4586.235 906.88257 4689.8784 958.7044 Q 4767.6113 958.7044 4897.166 984.61536 L 5026.7207 1010.5263 L 5052.6313 1010.5263 L 5078.5425 1010.5263 L 5130.3643 1036.4373 L 5182.186 1036.4373 L 5182.186 1062.3481 L 5208.097 1114.17 L 5208.097 1114.17 L 5208.097 1114.17 L 5208.097 1140.0809 L 5208.097 1165.9918 L 2617.004 1165.9918 L 0.0 1165.9918 L 0.0 1165.9918 L 0.0 1165.9918 L 129.55466 1140.0809 L 285.02023 1114.17 L 259.1093 1114.17 L 233.19838 1114.17 L 233.19838 1088.259 L 233.19838 1088.259 L 207.28745 1088.259 L 207.28745 1062.3481 L 207.28745 1062.3481 L 181.37651 1062.3481 L 181.37651 1062.3481 Q 181.37651 1062.3481 181.37651 1036.4373 Q 181.37651 1036.4373 181.37651 1010.5263 Q 207.28745 1010.5263 207.28745 984.61536 Q 181.37651 958.7044 129.55466 906.88257 Q 51.82186 855.0607 77.73279 855.0607 Q 129.55466 803.23883 181.37651 673.6842 Q 259.1093 544.1295 310.93115 544.1295 Q 362.75302 544.1295 362.75302 518.2186 Q 362.75302 492.30768 310.93115 466.39676 L 233.19838 440.4858 L 259.1093 440.4858 L 259.1093 440.4858 L 336.8421 388.66397 Q 414.5749 362.75302 414.5749 336.8421 Q 414.5749 310.93115 492.30768 310.93115 Q 544.1295 336.8421 544.1295 310.93115 L 544.1295 310.93115 L 855.0607 285.02023 Q 1140.0809 285.02023 1165.9918 310.93115 Q 1165.9918 336.8421 1217.8137 362.75302 Q 1269.6356 362.75302 1269.6356 336.8421 Q 1269.6356 310.93115 1321.4574 310.93115 Q 1399.1903 336.8421 1425.1012 336.8421 L 1451.0121 336.8421 L 1476.9231 310.93115 L 1502.834 285.02023 L 1502.834 285.02023 L 1528.7449 285.02023 L 1528.7449 285.02023 L 1528.7449 259.1093 L 1502.834 259.1093 L 1502.834 233.19838 L 1528.7449 233.19838 L 1528.7449 233.19838 L 1606.4777 207.28745 Q 1684.2104 181.37651 1710.1215 129.55466 Q 1736.0323 77.73279 1839.676 103.64372 Q 1917.4088 103.64372 1943.3198 77.73279 Q 1943.3198 25.91093 1995.1416 25.91093 Q 2072.8745 25.91093 2202.4292 51.82186 L 2306.0728 51.82186 L 2306.0728 77.73279 L 2306.0728 103.64372 L 2331.9836 103.64372 L 2331.9836 129.55466 L 2357.8948 129.55466 L 2409.7166 129.55466 L 2435.6274 103.64372 Q 2461.5383 77.73279 2772.4695 25.91093 Q 3109.3118 25.91093 3161.1335 -3.6379788E-12 z" svg:height="11.659919mm" draw:style-name="style-62" svg:viewBox="0.0 0.0 5778.1377 1165.9918" svg:width="57.781376mm" svg:x="250.5587mm" svg:y="198.21861mm"/>
          <draw:path svg:d="M 207.28745 0.0 L 207.28745 0.0 L 285.02023 0.0 Q 362.75302 25.91093 388.66397 51.82186 Q 388.66397 51.82186 414.5749 77.73279 L 440.4858 103.64372 L 518.2186 103.64372 L 570.04047 103.64372 L 570.04047 155.46558 L 570.04047 181.37651 L 544.1295 181.37651 L 518.2186 207.28745 L 492.30768 207.28745 L 466.39676 207.28745 L 440.4858 233.19838 Q 414.5749 259.1093 310.93115 259.1093 L 207.28745 259.1093 L 155.46558 259.1093 L 77.73279 259.1093 L 51.82186 259.1093 L 25.91093 259.1093 L 25.91093 233.19838 L -9.094947E-13 207.28745 L -9.094947E-13 181.37651 L -9.094947E-13 155.46558 L 25.91093 155.46558 L 25.91093 155.46558 L 103.64372 103.64372 Q 207.28745 77.73279 207.28745 77.73279 L 207.28745 51.82186 L 207.28745 51.82186 L 207.28745 51.82186 L 181.37651 51.82186 L 181.37651 51.82186 L 181.37651 25.91093 L 207.28745 25.91093 L 207.28745 25.91093 L 207.28745 0.0 L 207.28745 0.0 z" svg:height="2.591093mm" draw:style-name="style-63" svg:viewBox="0.0 0.0 570.04047 259.1093" svg:width="5.7004046mm" svg:x="79.805664mm" svg:y="183.9676mm"/>
          <draw:path svg:d="M 77.73279 25.91093 L 103.64372 0.0 L 103.64372 0.0 Q 103.64372 25.91093 129.55466 25.91093 L 129.55466 25.91093 L 310.93115 155.46558 Q 492.30768 285.02023 544.1295 310.93115 Q 621.8623 336.8421 647.77325 362.75302 L 673.6842 388.66397 L 673.6842 388.66397 L 699.59515 388.66397 L 699.59515 388.66397 L 699.59515 388.66397 L 699.59515 414.5749 L 699.59515 414.5749 L 725.50604 440.4858 L 751.417 466.39676 L 751.417 492.30768 L 751.417 518.2186 L 751.417 544.1295 L 751.417 570.04047 L 751.417 570.04047 L 751.417 595.9514 L 699.59515 595.9514 L 621.8623 595.9514 L 595.9514 570.04047 L 570.04047 544.1295 L 544.1295 544.1295 Q 518.2186 544.1295 440.4858 466.39676 Q 388.66397 388.66397 310.93115 336.8421 L 233.19838 285.02023 L 233.19838 285.02023 L 233.19838 285.02023 L 207.28745 285.02023 L 207.28745 285.02023 L 155.46558 259.1093 L 103.64372 259.1093 L 103.64372 285.02023 L 77.73279 310.93115 L 77.73279 310.93115 L 77.73279 336.8421 L 77.73279 336.8421 L 77.73279 336.8421 L 51.82186 336.8421 L 51.82186 336.8421 L 51.82186 362.75302 L 25.91093 362.75302 L 25.91093 362.75302 L 25.91093 388.66397 L 25.91093 388.66397 L 4.5474735E-13 388.66397 L 4.5474735E-13 336.8421 L 4.5474735E-13 285.02023 L 25.91093 285.02023 L 51.82186 285.02023 L 51.82186 233.19838 Q 51.82186 181.37651 103.64372 181.37651 L 155.46558 181.37651 L 155.46558 155.46558 Q 155.46558 129.55466 77.73279 129.55466 Q 25.91093 129.55466 25.91093 77.73279 Q 25.91093 25.91093 77.73279 25.91093 z" svg:height="5.959514mm" draw:style-name="style-64" svg:viewBox="0.0 0.0 751.417 595.9514" svg:width="7.5141697mm" svg:x="26.68826mm" svg:y="52.59919mm"/>
          <draw:path svg:d="M 207.28745 -1.8189894E-12 L 207.28745 -1.8189894E-12 L 259.1093 -1.8189894E-12 L 285.02023 -1.8189894E-12 L 285.02023 25.91093 L 285.02023 51.82186 L 466.39676 51.82186 L 673.6842 51.82186 L 699.59515 77.73279 L 725.50604 103.64372 L 777.32794 103.64372 L 855.0607 103.64372 L 855.0607 129.55466 L 855.0607 155.46558 L 829.1498 155.46558 L 803.23883 155.46558 L 673.6842 181.37651 Q 518.2186 207.28745 336.8421 155.46558 L 155.46558 155.46558 L 77.73279 129.55466 L 0.0 129.55466 L 0.0 103.64372 L 0.0 77.73279 L 103.64372 51.82186 Q 181.37651 51.82186 181.37651 25.91093 L 181.37651 25.91093 L 207.28745 25.91093 Q 207.28745 -1.8189894E-12 207.28745 -1.8189894E-12 z" svg:height="1.8137652mm" draw:style-name="style-65" svg:viewBox="0.0 0.0 855.0607 181.37651" svg:width="8.550607mm" svg:x="125.927124mm" svg:y="141.9919mm"/>
          <draw:path svg:d="M 932.7935 103.64372 L 932.7935 103.64372 L 932.7935 414.5749 Q 932.7935 699.59515 958.7044 829.1498 Q 984.61536 932.7935 984.61536 1140.0809 L 984.61536 1347.3684 L 1010.5263 1347.3684 L 1010.5263 1347.3684 L 1036.4373 1321.4574 L 1036.4373 1321.4574 L 1036.4373 1399.1903 Q 1036.4373 1502.834 1062.3481 1502.834 Q 1088.259 1502.834 1088.259 1528.7449 L 1088.259 1528.7449 L 1088.259 1528.7449 Q 1062.3481 1554.6559 1062.3481 1554.6559 Q 1088.259 1554.6559 1036.4373 1554.6559 Q 1010.5263 1554.6559 984.61536 1632.3887 Q 984.61536 1684.2104 932.7935 1710.1215 Q 906.88257 1710.1215 906.88257 1658.2996 Q 932.7935 1632.3887 855.0607 1606.4777 Q 803.23883 1580.5668 777.32794 1684.2104 Q 777.32794 1787.8542 673.6842 1787.8542 Q 544.1295 1813.7651 518.2186 1761.9432 Q 466.39676 1710.1215 466.39676 1813.7651 Q 440.4858 1891.4979 414.5749 1891.4979 L 388.66397 1891.4979 L 310.93115 1891.4979 Q 259.1093 1917.4088 207.28745 1891.4979 L 129.55466 1865.587 L 129.55466 1865.587 L 103.64372 1865.587 L 103.64372 1761.9432 Q 103.64372 1684.2104 51.82186 1658.2996 Q 51.82186 1632.3887 77.73279 1606.4777 Q 103.64372 1580.5668 129.55466 1451.0121 Q 155.46558 1295.5465 77.73279 1269.6356 L -3.6379788E-12 1243.7246 L -3.6379788E-12 1191.9028 L -3.6379788E-12 1165.9918 L 25.91093 1165.9918 L 25.91093 1140.0809 L 25.91093 1140.0809 L 51.82186 1140.0809 L 51.82186 1088.259 L 51.82186 1062.3481 L 51.82186 1062.3481 L 51.82186 1062.3481 L 77.73279 1062.3481 L 77.73279 1088.259 L 362.75302 1088.259 L 673.6842 1088.259 L 673.6842 1062.3481 L 673.6842 1062.3481 L 673.6842 1036.4373 L 673.6842 984.61536 L 673.6842 958.7044 L 673.6842 932.7935 L 647.77325 932.7935 L 647.77325 932.7935 L 647.77325 906.88257 L 621.8623 906.88257 L 621.8623 829.1498 Q 621.8623 751.417 518.2186 725.50604 L 440.4858 725.50604 L 440.4858 725.50604 L 440.4858 725.50604 L 466.39676 699.59515 Q 518.2186 673.6842 492.30768 647.77325 L 466.39676 621.8623 L 466.39676 595.9514 L 466.39676 570.04047 L 518.2186 570.04047 Q 570.04047 570.04047 570.04047 518.2186 Q 595.9514 466.39676 647.77325 466.39676 L 699.59515 466.39676 L 699.59515 414.5749 Q 673.6842 336.8421 647.77325 310.93115 L 595.9514 259.1093 L 595.9514 259.1093 Q 570.04047 233.19838 570.04047 233.19838 L 570.04047 233.19838 L 570.04047 207.28745 Q 570.04047 181.37651 570.04047 129.55466 L 570.04047 77.73279 L 544.1295 77.73279 L 518.2186 51.82186 L 518.2186 51.82186 L 518.2186 51.82186 L 492.30768 51.82186 L 492.30768 51.82186 L 518.2186 51.82186 L 544.1295 51.82186 L 544.1295 51.82186 L 570.04047 51.82186 L 570.04047 51.82186 L 570.04047 25.91093 L 621.8623 25.91093 Q 647.77325 25.91093 673.6842 51.82186 Q 673.6842 51.82186 699.59515 51.82186 Q 725.50604 51.82186 725.50604 25.91093 Q 725.50604 0.0 829.1498 0.0 Q 906.88257 0.0 906.88257 51.82186 Q 932.7935 103.64372 932.7935 103.64372 z M 155.46558 1839.676 Q 155.46558 1813.7651 181.37651 1813.7651 Q 207.28745 1813.7651 207.28745 1839.676 Q 207.28745 1865.587 181.37651 1865.587 Q 155.46558 1865.587 155.46558 1839.676 z" svg:height="18.91498mm" draw:style-name="style-66" svg:viewBox="0.0 0.0 1088.259 1891.4979" svg:width="10.882591mm" svg:x="194.33199mm" svg:y="80.32388mm"/>
          <draw:path svg:d="M 1373.2793 77.73279 L 1451.0121 77.73279 L 1528.7449 77.73279 Q 1606.4777 77.73279 1606.4777 51.82186 L 1606.4777 25.91093 L 1606.4777 25.91093 L 1606.4777 25.91093 L 1632.3887 25.91093 L 1632.3887 25.91093 L 1658.2996 51.82186 L 1710.1215 77.73279 L 1787.8542 77.73279 Q 1865.587 77.73279 1891.4979 103.64372 Q 1943.3198 129.55466 2357.8948 129.55466 Q 2772.4695 129.55466 2798.3806 103.64372 Q 2798.3806 77.73279 2798.3806 51.82186 Q 2772.4695 25.91093 2798.3806 25.91093 Q 2824.2915 25.91093 2902.0242 -1.8189894E-12 L 2953.8462 -1.8189894E-12 L 3083.4006 -1.8189894E-12 Q 3212.9553 25.91093 3316.599 -1.8189894E-12 L 3446.1538 -1.8189894E-12 L 3446.1538 25.91093 Q 3446.1538 51.82186 3394.3318 77.73279 Q 3342.51 77.73279 3368.421 103.64372 L 3420.243 129.55466 L 3420.243 129.55466 L 3420.243 129.55466 L 3446.1538 129.55466 L 3446.1538 129.55466 L 3731.174 155.46558 Q 4042.1052 181.37651 4456.68 181.37651 L 4897.166 181.37651 L 4897.166 181.37651 L 4871.255 207.28745 L 4871.255 207.28745 L 4871.255 233.19838 L 4974.8984 233.19838 Q 5052.6313 233.19838 5311.7407 233.19838 L 5570.85 233.19838 L 5881.7812 259.1093 Q 6192.7124 285.02023 6218.6235 285.02023 Q 6218.6235 285.02023 6270.4453 285.02023 L 6296.356 285.02023 L 6400.0 259.1093 Q 6529.5547 233.19838 6503.6436 233.19838 L 6503.6436 233.19838 L 6840.486 233.19838 Q 7151.417 233.19838 7151.417 181.37651 Q 7177.3276 129.55466 7514.17 103.64372 L 7825.101 103.64372 L 8317.408 103.64372 L 8809.717 103.64372 L 8861.538 103.64372 Q 8913.36 129.55466 8939.271 181.37651 Q 8965.182 285.02023 9250.202 285.02023 Q 9535.223 285.02023 9535.223 310.93115 L 9535.223 310.93115 L 9561.134 310.93115 L 9561.134 285.02023 L 9561.134 285.02023 L 9587.044 285.02023 L 9587.044 259.1093 Q 9587.044 233.19838 9612.955 233.19838 L 9638.866 233.19838 L 9664.777 259.1093 Q 9690.688 285.02023 9768.421 310.93115 Q 9846.153 336.8421 9846.153 362.75302 Q 9846.153 388.66397 9897.976 414.5749 Q 9975.708 440.4858 9923.887 440.4858 Q 9872.064 492.30768 9897.976 492.30768 Q 9949.797 492.30768 9975.708 595.9514 Q 10001.619 725.50604 9949.797 803.23883 Q 9923.887 906.88257 9923.887 932.7935 Q 9923.887 984.61536 9897.976 958.7044 Q 9846.153 958.7044 9846.153 984.61536 Q 9846.153 1010.5263 9897.976 1010.5263 Q 9923.887 1010.5263 9846.153 1088.259 Q 9742.51 1140.0809 9742.51 1165.9918 Q 9742.51 1217.8137 9716.599 1217.8137 Q 9690.688 1243.7246 9690.688 1243.7246 Q 9690.688 1269.6356 9638.866 1269.6356 L 9612.955 1269.6356 L 9612.955 1321.4574 L 9638.866 1347.3684 L 9638.866 1373.2793 Q 9638.866 1373.2793 9664.777 1399.1903 L 9664.777 1425.1012 L 9638.866 1425.1012 L 9612.955 1425.1012 L 9612.955 1399.1903 L 9612.955 1373.2793 L 9587.044 1373.2793 Q 9535.223 1373.2793 9483.4 1321.4574 Q 9457.489 1321.4574 9353.846 1321.4574 Q 9250.202 1373.2793 9224.291 1399.1903 Q 9224.291 1451.0121 9172.47 1451.0121 L 9146.559 1425.1012 L 9094.736 1425.1012 L 9042.915 1425.1012 L 9042.915 1451.0121 L 9042.915 1476.9231 L 8991.093 1476.9231 Q 8939.271 1476.9231 8913.36 1451.0121 L 8913.36 1451.0121 L 8913.36 1451.0121 Q 8913.36 1425.1012 8965.182 1425.1012 Q 8991.093 1425.1012 7358.704 1347.3684 L 5700.405 1269.6356 L 5519.0283 1269.6356 Q 5337.652 1269.6356 4508.502 1217.8137 L 3705.2632 1191.9028 L 3575.7085 1191.9028 Q 3472.0647 1165.9918 2642.9148 1165.9918 Q 1839.676 1114.17 1399.1903 1062.3481 Q 932.7935 1010.5263 777.32794 958.7044 Q 647.77325 906.88257 414.5749 855.0607 L 207.28745 829.1498 L 207.28745 829.1498 L 207.28745 803.23883 L 155.46558 803.23883 L 129.55466 803.23883 L 129.55466 777.32794 L 103.64372 751.417 L 103.64372 751.417 L 103.64372 751.417 L 77.73279 725.50604 L 51.82186 699.59515 L 51.82186 699.59515 L 51.82186 699.59515 L 25.91093 699.59515 L 25.91093 699.59515 L 25.91093 673.6842 L 0.0 673.6842 L 0.0 673.6842 L 0.0 647.77325 L 25.91093 647.77325 L 51.82186 647.77325 L 51.82186 673.6842 L 51.82186 673.6842 L 77.73279 673.6842 L 77.73279 647.77325 L 362.75302 647.77325 Q 621.8623 595.9514 673.6842 595.9514 L 725.50604 595.9514 L 751.417 570.04047 L 777.32794 544.1295 L 803.23883 544.1295 L 829.1498 544.1295 L 855.0607 518.2186 L 880.9716 492.30768 L 829.1498 492.30768 L 751.417 492.30768 L 725.50604 466.39676 Q 673.6842 440.4858 673.6842 388.66397 Q 647.77325 336.8421 621.8623 336.8421 Q 595.9514 336.8421 570.04047 285.02023 L 570.04047 259.1093 L 518.2186 259.1093 L 492.30768 259.1093 L 492.30768 233.19838 L 492.30768 207.28745 L 518.2186 207.28745 L 570.04047 181.37651 L 570.04047 181.37651 L 570.04047 181.37651 L 544.1295 181.37651 L 544.1295 181.37651 L 544.1295 155.46558 L 570.04047 155.46558 L 570.04047 129.55466 L 570.04047 129.55466 L 570.04047 129.55466 L 570.04047 129.55466 L 595.9514 129.55466 L 595.9514 103.64372 L 777.32794 129.55466 Q 984.61536 129.55466 984.61536 129.55466 L 984.61536 103.64372 L 984.61536 103.64372 L 984.61536 103.64372 L 1010.5263 51.82186 Q 1010.5263 25.91093 1062.3481 -1.8189894E-12 Q 1088.259 -1.8189894E-12 1140.0809 -1.8189894E-12 Q 1140.0809 -1.8189894E-12 1165.9918 51.82186 Q 1191.9028 103.64372 1243.7246 103.64372 Q 1295.5465 77.73279 1373.2793 77.73279 z" svg:height="14.769231mm" draw:style-name="style-67" svg:viewBox="0.0 0.0 9975.708 1476.9231" svg:width="99.75708mm" svg:x="131.62753mm" svg:y="117.89474mm"/>
          <draw:path svg:d="M 803.23883 51.82186 L 855.0607 51.82186 L 855.0607 103.64372 L 880.9716 181.37651 L 880.9716 181.37651 L 880.9716 207.28745 L 880.9716 207.28745 L 880.9716 207.28745 L 906.88257 207.28745 L 906.88257 233.19838 L 880.9716 233.19838 L 829.1498 233.19838 L 699.59515 233.19838 Q 570.04047 259.1093 440.4858 259.1093 Q 310.93115 310.93115 181.37651 285.02023 L 51.82186 259.1093 L 25.91093 259.1093 L 0.0 259.1093 L 0.0 207.28745 L 0.0 155.46558 L 0.0 129.55466 L 0.0 103.64372 L 0.0 103.64372 L 0.0 103.64372 L 51.82186 77.73279 Q 129.55466 51.82186 155.46558 0.0 Q 181.37651 -51.82186 362.75302 0.0 Q 570.04047 51.82186 518.2186 51.82186 Q 492.30768 103.64372 621.8623 77.73279 Q 751.417 51.82186 803.23883 51.82186 z" svg:height="2.8502023mm" draw:style-name="style-68" svg:viewBox="0.0 0.0 906.88257 285.02023" svg:width="9.068826mm" svg:x="262.21863mm" svg:y="191.22267mm"/>
          <draw:path svg:d="M 1269.6356 0.0 L 1321.4574 0.0 L 1321.4574 0.0 L 1321.4574 25.91093 L 1373.2793 25.91093 L 1399.1903 25.91093 L 1373.2793 51.82186 L 1347.3684 77.73279 L 1399.1903 77.73279 L 1451.0121 77.73279 L 1451.0121 77.73279 Q 1451.0121 77.73279 1373.2793 103.64372 L 1295.5465 129.55466 L 1217.8137 129.55466 Q 1165.9918 129.55466 699.59515 233.19838 L 207.28745 336.8421 L 103.64372 336.8421 L -1.8189894E-12 336.8421 L -1.8189894E-12 310.93115 L 25.91093 310.93115 L 25.91093 310.93115 L 25.91093 285.02023 L 77.73279 285.02023 L 129.55466 285.02023 L 595.9514 181.37651 Q 1062.3481 77.73279 1165.9918 25.91093 Q 1243.7246 25.91093 1269.6356 0.0 z" svg:height="3.368421mm" draw:style-name="style-69" svg:viewBox="0.0 0.0 1451.0121 336.8421" svg:width="14.510121mm" svg:x="99.23886mm" svg:y="54.153843mm"/>
          <draw:path svg:d="M 207.28745 25.91093 L 207.28745 -3.6379788E-12 L 310.93115 25.91093 Q 388.66397 25.91093 388.66397 77.73279 Q 388.66397 103.64372 518.2186 129.55466 Q 647.77325 129.55466 647.77325 155.46558 Q 673.6842 181.37651 803.23883 181.37651 L 906.88257 181.37651 L 906.88257 181.37651 L 906.88257 181.37651 L 1010.5263 207.28745 L 1088.259 207.28745 L 1088.259 207.28745 L 1088.259 233.19838 L 1010.5263 233.19838 L 958.7044 233.19838 L 958.7044 259.1093 L 958.7044 259.1093 L 984.61536 259.1093 L 984.61536 285.02023 L 906.88257 285.02023 Q 829.1498 285.02023 725.50604 285.02023 Q 621.8623 285.02023 595.9514 310.93115 Q 595.9514 336.8421 544.1295 336.8421 Q 492.30768 336.8421 388.66397 310.93115 Q 259.1093 310.93115 233.19838 285.02023 L 207.28745 233.19838 L 129.55466 259.1093 L 51.82186 259.1093 L 51.82186 233.19838 L 25.91093 233.19838 L 25.91093 233.19838 L 25.91093 233.19838 L 25.91093 207.28745 L 25.91093 207.28745 L -3.6379788E-12 129.55466 L -3.6379788E-12 77.73279 L 103.64372 77.73279 Q 207.28745 51.82186 207.28745 25.91093 z" svg:height="3.368421mm" draw:style-name="style-70" svg:viewBox="0.0 0.0 1088.259 336.8421" svg:width="10.882591mm" svg:x="270.76923mm" svg:y="190.96356mm"/>
          <draw:path svg:d="M 492.30768 1.8189894E-12 L 518.2186 1.8189894E-12 L 595.9514 25.91093 Q 699.59515 51.82186 699.59515 77.73279 Q 673.6842 103.64372 725.50604 77.73279 Q 803.23883 51.82186 855.0607 25.91093 Q 906.88257 1.8189894E-12 958.7044 51.82186 Q 984.61536 103.64372 1114.17 103.64372 Q 1269.6356 103.64372 1399.1903 103.64372 L 1528.7449 103.64372 L 1528.7449 103.64372 L 1528.7449 103.64372 L 1736.0323 155.46558 Q 1943.3198 155.46558 1943.3198 181.37651 Q 1917.4088 207.28745 2124.6963 181.37651 Q 2331.9836 155.46558 2461.5383 155.46558 Q 2617.004 103.64372 2953.8462 129.55466 Q 3290.6882 155.46558 3394.3318 129.55466 L 3523.8865 129.55466 L 3549.7974 155.46558 Q 3549.7974 155.46558 3575.7085 155.46558 Q 3601.6194 155.46558 3679.352 129.55466 Q 3757.085 103.64372 3757.085 103.64372 L 3757.085 103.64372 L 3757.085 77.73279 L 3757.085 77.73279 L 3782.9958 77.73279 L 3782.9958 51.82186 L 3808.9067 51.82186 L 3834.8176 51.82186 L 3834.8176 155.46558 Q 3834.8176 259.1093 3964.3723 285.02023 Q 4119.838 310.93115 4197.571 362.75302 Q 4275.3037 388.66397 4275.3037 440.4858 Q 4275.3037 492.30768 4301.2144 570.04047 Q 4327.1255 647.77325 4275.3037 673.6842 Q 4223.4814 673.6842 4249.3926 673.6842 L 4249.3926 673.6842 L 4249.3926 699.59515 L 4275.3037 699.59515 L 4275.3037 699.59515 L 4275.3037 725.50604 L 4275.3037 725.50604 L 4275.3037 725.50604 L 4301.2144 725.50604 L 4301.2144 725.50604 L 4663.9673 751.417 Q 5052.6313 777.32794 5078.5425 751.417 Q 5130.3643 725.50604 5182.186 751.417 Q 5259.919 777.32794 5208.097 803.23883 Q 5182.186 829.1498 5389.4736 829.1498 Q 5596.761 829.1498 5622.672 777.32794 Q 5648.583 725.50604 5881.7812 777.32794 Q 6089.069 829.1498 6089.069 855.0607 Q 6089.069 880.9716 6089.069 906.88257 Q 6089.069 932.7935 6114.9795 958.7044 L 6140.8906 958.7044 L 6140.8906 958.7044 L 6140.8906 984.61536 L 6166.8013 984.61536 L 6192.7124 984.61536 L 6192.7124 1010.5263 L 6192.7124 1010.5263 L 6166.8013 1010.5263 L 6166.8013 1036.4373 L 6166.8013 1036.4373 L 6192.7124 1036.4373 L 6192.7124 1036.4373 L 6192.7124 1036.4373 L 6218.6235 1062.3481 L 6244.534 1088.259 L 6218.6235 1088.259 L 6192.7124 1088.259 L 6089.069 1114.17 L 5959.514 1140.0809 L 5959.514 1140.0809 L 5933.603 1140.0809 L 5933.603 1165.9918 L 5933.603 1191.9028 L 5959.514 1191.9028 L 5959.514 1191.9028 L 5959.514 1217.8137 L 5985.425 1217.8137 L 5985.425 1217.8137 L 5985.425 1191.9028 L 5985.425 1191.9028 L 5985.425 1191.9028 L 6011.336 1191.9028 L 6011.336 1191.9028 L 6089.069 1217.8137 Q 6166.8013 1243.7246 6244.534 1243.7246 L 6322.267 1243.7246 L 6322.267 1295.5465 L 6296.356 1321.4574 L 6296.356 1321.4574 L 6296.356 1347.3684 L 6270.4453 1347.3684 L 6244.534 1347.3684 L 6244.534 1373.2793 L 6244.534 1373.2793 L 6270.4453 1373.2793 L 6270.4453 1399.1903 L 6244.534 1399.1903 Q 6244.534 1425.1012 6244.534 1451.0121 Q 6244.534 1476.9231 6218.6235 1502.834 Q 6192.7124 1502.834 6192.7124 1528.7449 Q 6192.7124 1554.6559 6166.8013 1580.5668 L 6140.8906 1580.5668 L 6063.1577 1580.5668 L 5985.425 1606.4777 L 5985.425 1606.4777 L 5985.425 1606.4777 L 5959.514 1606.4777 L 5959.514 1606.4777 L 5985.425 1632.3887 L 6011.336 1632.3887 L 6011.336 1658.2996 L 6011.336 1684.2104 L 6089.069 1684.2104 Q 6140.8906 1684.2104 6140.8906 1710.1215 Q 6140.8906 1761.9432 6192.7124 1736.0323 Q 6270.4453 1710.1215 6296.356 1710.1215 L 6322.267 1710.1215 L 6322.267 1736.0323 L 6348.1777 1736.0323 L 6348.1777 1787.8542 L 6348.1777 1839.676 L 6296.356 1839.676 L 6270.4453 1839.676 L 6270.4453 1865.587 L 6296.356 1891.4979 L 6296.356 1917.4088 L 6296.356 1943.3198 L 6270.4453 1943.3198 L 6270.4453 1969.2307 L 6244.534 1969.2307 Q 6192.7124 1969.2307 6192.7124 2021.0526 Q 6192.7124 2046.9635 6089.069 2072.8745 Q 5985.425 2072.8745 5985.425 2021.0526 Q 5985.425 1995.1416 5933.603 1995.1416 Q 5881.7812 2021.0526 5700.405 2046.9635 Q 5519.0283 2072.8745 5544.939 2098.7854 Q 5570.85 2098.7854 5570.85 2124.6963 Q 5570.85 2150.6072 5467.2065 2150.6072 Q 5363.5625 2124.6963 5311.7407 2176.518 Q 5285.8296 2176.518 5259.919 2228.34 Q 5259.919 2280.1619 5156.2754 2280.1619 Q 5026.7207 2280.1619 5000.8096 2331.9836 Q 4948.988 2383.8057 4923.0767 2435.6274 Q 4897.166 2487.4492 4741.7 2513.3604 L 4586.235 2539.2712 L 4534.4126 2565.1821 L 4482.591 2591.093 L 4482.591 2591.093 L 4482.591 2591.093 L 4456.68 2617.004 L 4456.68 2642.9148 L 4508.502 2642.9148 Q 4560.3237 2642.9148 4586.235 2668.826 L 4612.1455 2694.7368 L 4612.1455 2694.7368 L 4638.0566 2694.7368 L 4638.0566 2694.7368 L 4638.0566 2720.6477 L 4612.1455 2720.6477 L 4612.1455 2746.5586 L 4534.4126 2746.5586 Q 4482.591 2746.5586 4404.8584 2850.2024 Q 4327.1255 2902.0242 4327.1255 2902.0242 Q 4301.2144 2876.1133 4223.4814 2876.1133 Q 4171.6597 2876.1133 4145.749 2927.935 L 4119.838 2979.757 L 4119.838 2953.8462 L 4119.838 2927.935 L 4093.927 2927.935 L 4093.927 2902.0242 L 4093.927 2902.0242 L 4068.016 2902.0242 L 4068.016 2902.0242 L 4068.016 2902.0242 L 4016.1943 2876.1133 Q 3938.4614 2850.2024 3886.6396 2850.2024 Q 3834.8176 2850.2024 3549.7974 2824.2915 L 3264.7773 2798.3806 L 3264.7773 2772.4695 L 3290.6882 2746.5586 L 3290.6882 2746.5586 L 3290.6882 2746.5586 L 3316.599 2720.6477 L 3342.51 2694.7368 L 3342.51 2694.7368 L 3342.51 2694.7368 L 3316.599 2694.7368 L 3316.599 2694.7368 L 3316.599 2668.826 L 3290.6882 2668.826 L 3290.6882 2668.826 L 3290.6882 2642.9148 L 3238.8662 2642.9148 Q 3212.9553 2642.9148 3212.9553 2617.004 L 3238.8662 2591.093 L 3238.8662 2591.093 Q 3238.8662 2591.093 3238.8662 2539.2712 Q 3264.7773 2513.3604 3342.51 2513.3604 Q 3394.3318 2539.2712 3394.3318 2461.5383 L 3420.243 2383.8057 L 3394.3318 2383.8057 Q 3342.51 2383.8057 3342.51 2357.8948 L 3342.51 2331.9836 L 3342.51 2331.9836 L 3342.51 2331.9836 L 3290.6882 2306.0728 Q 3264.7773 2280.1619 3238.8662 2280.1619 Q 3212.9553 2280.1619 3212.9553 2254.251 Q 3212.9553 2228.34 3187.0444 2228.34 Q 3161.1335 2228.34 3187.0444 2202.4292 Q 3212.9553 2176.518 3005.668 2176.518 Q 2798.3806 2176.518 2772.4695 2176.518 Q 2772.4695 2150.6072 2720.6477 2150.6072 Q 2694.7368 2150.6072 2668.826 2098.7854 Q 2668.826 2046.9635 2617.004 2021.0526 L 2539.2712 1969.2307 L 2539.2712 1969.2307 L 2513.3604 1969.2307 L 2513.3604 1995.1416 Q 2513.3604 2021.0526 2539.2712 2046.9635 Q 2539.2712 2072.8745 2461.5383 2098.7854 Q 2383.8057 2124.6963 2357.8948 2098.7854 Q 2331.9836 2072.8745 2202.4292 2072.8745 Q 2046.9635 2072.8745 2046.9635 2046.9635 Q 2046.9635 2021.0526 1943.3198 1995.1416 Q 1839.676 1969.2307 1813.7651 1917.4088 Q 1787.8542 1917.4088 1476.9231 1891.4979 Q 1165.9918 1891.4979 1165.9918 1865.587 Q 1165.9918 1813.7651 1114.17 1813.7651 Q 1088.259 1813.7651 1062.3481 1761.9432 L 1036.4373 1710.1215 L 1010.5263 1710.1215 Q 984.61536 1710.1215 1010.5263 1736.0323 Q 1010.5263 1761.9432 958.7044 1787.8542 Q 906.88257 1787.8542 906.88257 1813.7651 L 906.88257 1839.676 L 855.0607 1839.676 L 829.1498 1839.676 L 829.1498 1813.7651 L 829.1498 1787.8542 L 803.23883 1787.8542 L 777.32794 1761.9432 L 777.32794 1761.9432 L 803.23883 1761.9432 L 803.23883 1761.9432 L 803.23883 1761.9432 L 829.1498 1710.1215 Q 855.0607 1658.2996 880.9716 1658.2996 L 906.88257 1658.2996 L 906.88257 1606.4777 L 906.88257 1580.5668 L 855.0607 1580.5668 Q 829.1498 1606.4777 777.32794 1606.4777 Q 725.50604 1606.4777 725.50604 1580.5668 Q 725.50604 1554.6559 751.417 1554.6559 Q 777.32794 1554.6559 725.50604 1528.7449 Q 673.6842 1502.834 673.6842 1476.9231 Q 673.6842 1451.0121 647.77325 1451.0121 Q 621.8623 1451.0121 621.8623 1399.1903 Q 621.8623 1347.3684 518.2186 1321.4574 L 414.5749 1295.5465 L 414.5749 1295.5465 L 440.4858 1295.5465 L 440.4858 1295.5465 L 440.4858 1295.5465 L 440.4858 1269.6356 L 440.4858 1269.6356 L 466.39676 1243.7246 Q 492.30768 1191.9028 492.30768 1140.0809 Q 492.30768 1088.259 544.1295 1088.259 L 621.8623 1088.259 L 621.8623 1062.3481 L 647.77325 1062.3481 L 647.77325 1062.3481 L 647.77325 1036.4373 L 647.77325 1036.4373 L 647.77325 1036.4373 L 621.8623 1036.4373 L 621.8623 1036.4373 L 595.9514 1010.5263 L 544.1295 1010.5263 L 544.1295 984.61536 L 544.1295 958.7044 L 492.30768 958.7044 Q 466.39676 984.61536 388.66397 984.61536 Q 336.8421 1036.4373 336.8421 1062.3481 Q 362.75302 1088.259 285.02023 1088.259 L 233.19838 1088.259 L 233.19838 1062.3481 L 233.19838 1062.3481 L 207.28745 1062.3481 L 207.28745 1036.4373 L 207.28745 1036.4373 L 233.19838 1036.4373 L 233.19838 1010.5263 L 233.19838 984.61536 L 207.28745 984.61536 L 207.28745 984.61536 L 207.28745 958.7044 L 181.37651 958.7044 L 181.37651 932.7935 Q 181.37651 906.88257 155.46558 880.9716 Q 103.64372 855.0607 103.64372 829.1498 Q 103.64372 803.23883 129.55466 803.23883 Q 155.46558 829.1498 181.37651 777.32794 L 181.37651 751.417 L 181.37651 751.417 Q 207.28745 725.50604 207.28745 725.50604 Q 233.19838 725.50604 181.37651 699.59515 Q 155.46558 673.6842 155.46558 621.8623 Q 181.37651 595.9514 207.28745 570.04047 Q 233.19838 518.2186 233.19838 492.30768 Q 181.37651 466.39676 207.28745 440.4858 L 233.19838 414.5749 L 233.19838 414.5749 L 233.19838 414.5749 L 259.1093 414.5749 L 259.1093 414.5749 L 233.19838 388.66397 Q 181.37651 362.75302 77.73279 362.75302 L 1.8189894E-12 362.75302 L 1.8189894E-12 362.75302 L 1.8189894E-12 362.75302 L 77.73279 336.8421 Q 155.46558 310.93115 181.37651 310.93115 L 207.28745 310.93115 L 207.28745 285.02023 L 233.19838 285.02023 L 233.19838 285.02023 L 233.19838 259.1093 L 259.1093 259.1093 L 285.02023 259.1093 L 285.02023 233.19838 L 285.02023 233.19838 L 310.93115 207.28745 Q 310.93115 155.46558 233.19838 155.46558 L 181.37651 155.46558 L 181.37651 129.55466 L 181.37651 103.64372 L 336.8421 51.82186 Q 466.39676 1.8189894E-12 492.30768 1.8189894E-12 z M 6218.6235 1321.4574 Q 6218.6235 1295.5465 6218.6235 1295.5465 Q 6244.534 1295.5465 6244.534 1295.5465 Q 6244.534 1321.4574 6218.6235 1321.4574 z" svg:height="29.79757mm" draw:style-name="style-71" svg:viewBox="0.0 0.0 6348.1777 2979.757" svg:width="63.48178mm" svg:x="147.4332mm" svg:y="145.61943mm"/>
          <draw:path svg:d="M 2461.5383 0.0 L 2513.3604 0.0 L 2513.3604 25.91093 L 2513.3604 51.82186 L 2539.2712 51.82186 L 2539.2712 77.73279 L 2565.1821 77.73279 L 2591.093 77.73279 L 2591.093 103.64372 L 2617.004 103.64372 L 2617.004 103.64372 L 2617.004 129.55466 L 2668.826 155.46558 Q 2720.6477 181.37651 2720.6477 233.19838 Q 2668.826 285.02023 2746.5586 285.02023 Q 2824.2915 285.02023 2850.2024 285.02023 L 2876.1133 285.02023 L 2902.0242 285.02023 L 2927.935 285.02023 L 2927.935 336.8421 L 2927.935 362.75302 L 2876.1133 362.75302 Q 2850.2024 388.66397 2876.1133 388.66397 Q 2927.935 388.66397 2953.8462 388.66397 L 2979.757 388.66397 L 3031.5789 388.66397 L 3057.4897 388.66397 L 3031.5789 414.5749 Q 3031.5789 440.4858 3005.668 466.39676 Q 2979.757 466.39676 2979.757 492.30768 Q 2953.8462 544.1295 2979.757 544.1295 Q 3005.668 544.1295 3031.5789 570.04047 Q 3031.5789 595.9514 3109.3118 621.8623 Q 3187.0444 647.77325 3187.0444 699.59515 Q 3187.0444 751.417 3135.2227 751.417 Q 3083.4006 777.32794 3135.2227 803.23883 Q 3135.2227 829.1498 3161.1335 855.0607 Q 3161.1335 855.0607 3212.9553 880.9716 Q 3264.7773 880.9716 3290.6882 906.88257 Q 3290.6882 958.7044 3316.599 958.7044 Q 3342.51 984.61536 3316.599 1010.5263 Q 3290.6882 1010.5263 3290.6882 1062.3481 Q 3316.599 1114.17 3394.3318 1165.9918 Q 3472.0647 1217.8137 3446.1538 1243.7246 Q 3394.3318 1269.6356 3446.1538 1295.5465 Q 3472.0647 1321.4574 3575.7085 1321.4574 L 3679.352 1321.4574 L 3757.085 1321.4574 Q 3860.7288 1321.4574 3912.5505 1347.3684 L 3938.4614 1373.2793 L 3938.4614 1373.2793 L 3912.5505 1373.2793 L 3912.5505 1373.2793 L 3912.5505 1373.2793 L 3886.6396 1399.1903 Q 3860.7288 1425.1012 3912.5505 1451.0121 Q 3912.5505 1476.9231 3886.6396 1528.7449 Q 3860.7288 1554.6559 3834.8176 1580.5668 Q 3834.8176 1632.3887 3860.7288 1658.2996 Q 3912.5505 1684.2104 3886.6396 1684.2104 Q 3886.6396 1684.2104 3860.7288 1710.1215 L 3860.7288 1710.1215 L 3808.9067 1736.0323 Q 3757.085 1736.0323 3757.085 1813.7651 Q 3808.9067 1891.4979 3808.9067 1917.4088 Q 3808.9067 1943.3198 3757.085 1943.3198 Q 3705.2632 1943.3198 3731.174 1995.1416 Q 3757.085 2046.9635 3808.9067 2046.9635 Q 3834.8176 2046.9635 3808.9067 2098.7854 Q 3757.085 2124.6963 3782.9958 2124.6963 Q 3782.9958 2150.6072 3834.8176 2150.6072 L 3886.6396 2150.6072 L 3886.6396 2176.518 L 3886.6396 2202.4292 L 3860.7288 2202.4292 Q 3808.9067 2202.4292 3834.8176 2228.34 L 3860.7288 2228.34 L 3860.7288 2254.251 L 3860.7288 2280.1619 L 3834.8176 2280.1619 Q 3808.9067 2306.0728 3705.2632 2331.9836 Q 3575.7085 2357.8948 3549.7974 2409.7166 Q 3549.7974 2461.5383 3523.8865 2487.4492 Q 3497.9756 2513.3604 3497.9756 2539.2712 Q 3472.0647 2565.1821 3368.421 2565.1821 Q 3264.7773 2565.1821 3135.2227 2565.1821 Q 2979.757 2591.093 2979.757 2617.004 Q 2979.757 2642.9148 2927.935 2642.9148 Q 2876.1133 2642.9148 2876.1133 2617.004 Q 2876.1133 2591.093 2746.5586 2617.004 Q 2617.004 2617.004 2642.9148 2668.826 Q 2668.826 2720.6477 2565.1821 2694.7368 Q 2487.4492 2668.826 2487.4492 2694.7368 Q 2487.4492 2720.6477 2409.7166 2720.6477 Q 2306.0728 2746.5586 2306.0728 2772.4695 Q 2306.0728 2798.3806 2150.6072 2798.3806 Q 1969.2307 2824.2915 1995.1416 2824.2915 Q 2021.0526 2824.2915 1995.1416 2850.2024 Q 1995.1416 2876.1133 1995.1416 2927.935 Q 1995.1416 2927.935 1839.676 2979.757 L 1710.1215 2979.757 L 1710.1215 3005.668 L 1710.1215 3005.668 L 1632.3887 3005.668 Q 1528.7449 2979.757 1451.0121 2979.757 Q 1373.2793 2979.757 1399.1903 2927.935 Q 1425.1012 2876.1133 1347.3684 2876.1133 Q 1295.5465 2876.1133 1295.5465 2850.2024 Q 1269.6356 2824.2915 1269.6356 2850.2024 Q 1269.6356 2876.1133 1165.9918 2876.1133 L 1036.4373 2876.1133 L 1036.4373 2876.1133 L 1010.5263 2876.1133 L 1010.5263 2876.1133 L 1010.5263 2876.1133 L 958.7044 2902.0242 L 932.7935 2927.935 L 906.88257 2927.935 L 906.88257 2927.935 L 906.88257 2902.0242 L 906.88257 2902.0242 L 880.9716 2876.1133 L 880.9716 2850.2024 L 906.88257 2850.2024 L 932.7935 2876.1133 L 958.7044 2876.1133 L 958.7044 2876.1133 L 1010.5263 2824.2915 Q 1036.4373 2824.2915 1036.4373 2798.3806 L 1062.3481 2798.3806 L 1062.3481 2720.6477 L 1062.3481 2668.826 L 958.7044 2668.826 Q 880.9716 2668.826 803.23883 2694.7368 Q 751.417 2694.7368 725.50604 2668.826 Q 699.59515 2668.826 699.59515 2617.004 Q 725.50604 2565.1821 570.04047 2565.1821 L 414.5749 2539.2712 L 388.66397 2539.2712 L 362.75302 2513.3604 L 285.02023 2513.3604 Q 181.37651 2513.3604 155.46558 2487.4492 Q 129.55466 2487.4492 129.55466 2435.6274 Q 155.46558 2383.8057 181.37651 2383.8057 Q 207.28745 2357.8948 181.37651 2357.8948 Q 155.46558 2357.8948 155.46558 2306.0728 Q 129.55466 2280.1619 129.55466 2306.0728 Q 129.55466 2331.9836 77.73279 2331.9836 L 0.0 2331.9836 L 0.0 2306.0728 L 25.91093 2280.1619 L 25.91093 2254.251 L 25.91093 2228.34 L 51.82186 2228.34 L 51.82186 2202.4292 L 51.82186 2202.4292 L 77.73279 2202.4292 L 77.73279 2202.4292 L 77.73279 2202.4292 L 77.73279 2228.34 L 77.73279 2228.34 L 103.64372 2228.34 L 103.64372 2254.251 L 129.55466 2254.251 L 129.55466 2254.251 L 362.75302 2176.518 Q 595.9514 2098.7854 595.9514 2046.9635 Q 595.9514 2021.0526 647.77325 2021.0526 Q 725.50604 1995.1416 751.417 1995.1416 L 803.23883 1995.1416 L 803.23883 1995.1416 L 803.23883 1995.1416 L 829.1498 1995.1416 L 829.1498 1995.1416 L 855.0607 2021.0526 L 880.9716 2021.0526 L 880.9716 1995.1416 L 880.9716 1969.2307 L 906.88257 1969.2307 L 932.7935 1943.3198 L 932.7935 1943.3198 L 906.88257 1943.3198 L 906.88257 1891.4979 L 906.88257 1865.587 L 880.9716 1865.587 L 880.9716 1839.676 L 880.9716 1839.676 L 855.0607 1839.676 L 855.0607 1839.676 L 855.0607 1839.676 L 829.1498 1839.676 L 803.23883 1839.676 L 673.6842 1839.676 Q 544.1295 1839.676 544.1295 1787.8542 Q 518.2186 1761.9432 440.4858 1736.0323 Q 336.8421 1710.1215 336.8421 1684.2104 Q 336.8421 1658.2996 285.02023 1658.2996 L 259.1093 1658.2996 L 259.1093 1632.3887 L 259.1093 1606.4777 L 285.02023 1606.4777 L 285.02023 1580.5668 L 285.02023 1580.5668 L 285.02023 1580.5668 L 310.93115 1580.5668 Q 336.8421 1580.5668 310.93115 1554.6559 L 285.02023 1554.6559 L 233.19838 1554.6559 L 207.28745 1528.7449 L 233.19838 1528.7449 L 259.1093 1528.7449 L 285.02023 1502.834 Q 310.93115 1476.9231 388.66397 1476.9231 Q 492.30768 1425.1012 466.39676 1425.1012 Q 440.4858 1425.1012 440.4858 1399.1903 Q 440.4858 1373.2793 518.2186 1347.3684 Q 595.9514 1321.4574 518.2186 1295.5465 Q 440.4858 1269.6356 466.39676 1269.6356 Q 492.30768 1269.6356 518.2186 1191.9028 Q 544.1295 1140.0809 570.04047 1140.0809 Q 595.9514 1140.0809 595.9514 1088.259 Q 595.9514 1036.4373 544.1295 1010.5263 L 492.30768 984.61536 L 492.30768 984.61536 L 492.30768 958.7044 L 492.30768 958.7044 L 492.30768 958.7044 L 518.2186 958.7044 L 518.2186 958.7044 L 647.77325 958.7044 Q 751.417 958.7044 777.32794 932.7935 Q 803.23883 906.88257 803.23883 932.7935 Q 829.1498 958.7044 1062.3481 958.7044 Q 1321.4574 958.7044 1373.2793 958.7044 L 1399.1903 958.7044 L 1425.1012 932.7935 L 1451.0121 932.7935 L 1451.0121 906.88257 Q 1451.0121 880.9716 1476.9231 880.9716 Q 1502.834 855.0607 1451.0121 855.0607 Q 1399.1903 829.1498 1399.1903 803.23883 L 1425.1012 777.32794 L 1425.1012 777.32794 L 1425.1012 751.417 L 1476.9231 751.417 L 1502.834 751.417 L 1502.834 725.50604 Q 1528.7449 725.50604 1528.7449 725.50604 L 1528.7449 725.50604 L 1606.4777 725.50604 L 1684.2104 751.417 L 1865.587 751.417 Q 2046.9635 803.23883 2202.4292 777.32794 L 2331.9836 751.417 L 2357.8948 751.417 L 2383.8057 751.417 L 2383.8057 725.50604 L 2383.8057 699.59515 L 2306.0728 699.59515 L 2254.251 699.59515 L 2228.34 673.6842 L 2202.4292 647.77325 L 1995.1416 647.77325 L 1813.7651 647.77325 L 1813.7651 621.8623 L 1813.7651 595.9514 L 1787.8542 595.9514 L 1761.9432 595.9514 L 1736.0323 621.8623 L 1710.1215 621.8623 L 1710.1215 595.9514 L 1710.1215 570.04047 L 1761.9432 570.04047 L 1813.7651 544.1295 L 1813.7651 544.1295 L 1839.676 544.1295 L 1839.676 544.1295 Q 1839.676 570.04047 1839.676 518.2186 Q 1839.676 466.39676 1891.4979 440.4858 Q 1943.3198 440.4858 1995.1416 414.5749 L 2046.9635 388.66397 L 1995.1416 388.66397 Q 1943.3198 388.66397 1943.3198 362.75302 Q 1943.3198 362.75302 1995.1416 362.75302 L 2046.9635 336.8421 L 2072.8745 336.8421 L 2098.7854 336.8421 L 2046.9635 310.93115 Q 1995.1416 285.02023 1995.1416 259.1093 L 1969.2307 233.19838 L 1943.3198 233.19838 L 1891.4979 233.19838 L 1891.4979 207.28745 L 1891.4979 181.37651 L 1917.4088 181.37651 L 1943.3198 181.37651 L 2098.7854 181.37651 Q 2280.1619 181.37651 2306.0728 129.55466 Q 2306.0728 77.73279 2357.8948 25.91093 Q 2435.6274 25.91093 2461.5383 0.0 z M 2357.8948 77.73279 Q 2409.7166 77.73279 2409.7166 129.55466 Q 2409.7166 181.37651 2357.8948 181.37651 Q 2331.9836 181.37651 2331.9836 129.55466 Q 2331.9836 103.64372 2357.8948 77.73279 z M 2772.4695 362.75302 Q 2772.4695 362.75302 2798.3806 362.75302 Q 2798.3806 388.66397 2772.4695 388.66397 L 2772.4695 388.66397 L 2772.4695 362.75302 z M 51.82186 2280.1619 L 77.73279 2280.1619 L 77.73279 2280.1619 L 77.73279 2306.0728 L 77.73279 2306.0728 Q 51.82186 2306.0728 51.82186 2280.1619 z" svg:height="30.056679mm" draw:style-name="style-72" svg:viewBox="0.0 0.0 3938.4614 3005.668" svg:width="39.384613mm" svg:x="110.63967mm" svg:y="136.03238mm"/>
          <draw:path svg:d="M 699.59515 25.91093 L 984.61536 77.73279 L 1140.0809 129.55466 Q 1269.6356 181.37651 1295.5465 207.28745 Q 1295.5465 233.19838 1269.6356 259.1093 Q 1243.7246 259.1093 1243.7246 310.93115 L 1243.7246 362.75302 L 1217.8137 362.75302 L 1217.8137 388.66397 L 1321.4574 362.75302 Q 1399.1903 336.8421 1399.1903 440.4858 Q 1373.2793 518.2186 1399.1903 518.2186 Q 1451.0121 518.2186 1451.0121 544.1295 Q 1476.9231 595.9514 1502.834 570.04047 L 1528.7449 570.04047 L 1528.7449 595.9514 L 1528.7449 621.8623 L 1476.9231 647.77325 Q 1451.0121 647.77325 1451.0121 699.59515 L 1451.0121 725.50604 L 1425.1012 725.50604 L 1425.1012 751.417 L 1425.1012 751.417 L 1399.1903 751.417 L 1399.1903 777.32794 L 1399.1903 803.23883 L 1399.1903 803.23883 L 1373.2793 803.23883 L 1321.4574 803.23883 Q 1269.6356 803.23883 829.1498 777.32794 Q 362.75302 751.417 310.93115 725.50604 Q 233.19838 699.59515 181.37651 621.8623 Q 155.46558 570.04047 77.73279 570.04047 Q 25.91093 595.9514 0.0 518.2186 Q -51.82186 440.4858 0.0 440.4858 Q 25.91093 466.39676 25.91093 388.66397 Q 0.0 285.02023 25.91093 181.37651 Q 51.82186 77.73279 103.64372 25.91093 Q 181.37651 25.91093 310.93115 0.0 Q 414.5749 -25.91093 699.59515 25.91093 z" svg:height="8.032389mm" draw:style-name="style-73" svg:viewBox="0.0 0.0 1528.7449 803.23883" svg:width="15.287449mm" svg:x="50.785423mm" svg:y="180.59918mm"/>
          <draw:path svg:d="M 25.91093 25.91093 L 77.73279 0.0 L 855.0607 25.91093 Q 1658.2996 77.73279 2072.8745 77.73279 Q 2487.4492 77.73279 2539.2712 77.73279 L 2591.093 77.73279 L 2617.004 103.64372 Q 2617.004 129.55466 2617.004 155.46558 Q 2565.1821 181.37651 2565.1821 233.19838 Q 2565.1821 259.1093 2591.093 259.1093 L 2591.093 285.02023 L 2617.004 285.02023 Q 2642.9148 285.02023 2642.9148 310.93115 L 2642.9148 310.93115 L 2565.1821 310.93115 Q 2461.5383 285.02023 1943.3198 336.8421 L 1399.1903 336.8421 L 1399.1903 362.75302 L 1373.2793 362.75302 L 1373.2793 362.75302 L 1373.2793 388.66397 L 1373.2793 388.66397 L 1373.2793 388.66397 L 1347.3684 388.66397 L 1347.3684 388.66397 L 1399.1903 440.4858 Q 1425.1012 492.30768 1451.0121 518.2186 L 1451.0121 544.1295 L 1373.2793 544.1295 Q 1295.5465 544.1295 1269.6356 518.2186 Q 1243.7246 492.30768 1036.4373 544.1295 L 829.1498 570.04047 L 829.1498 570.04047 L 829.1498 544.1295 L 803.23883 544.1295 L 777.32794 544.1295 L 751.417 570.04047 L 725.50604 570.04047 L 725.50604 544.1295 L 699.59515 518.2186 L 699.59515 518.2186 L 699.59515 492.30768 L 699.59515 492.30768 L 699.59515 492.30768 L 673.6842 492.30768 L 673.6842 492.30768 L 673.6842 518.2186 L 647.77325 518.2186 L 647.77325 518.2186 L 647.77325 544.1295 L 595.9514 544.1295 L 570.04047 544.1295 L 570.04047 518.2186 L 544.1295 518.2186 L 544.1295 518.2186 L 544.1295 492.30768 L 544.1295 492.30768 L 544.1295 492.30768 L 570.04047 492.30768 L 570.04047 492.30768 L 595.9514 466.39676 Q 647.77325 466.39676 647.77325 414.5749 Q 647.77325 388.66397 699.59515 362.75302 L 777.32794 336.8421 L 699.59515 336.8421 L 595.9514 336.8421 L 388.66397 310.93115 Q 207.28745 285.02023 155.46558 259.1093 L 103.64372 233.19838 L 103.64372 181.37651 L 77.73279 155.46558 L 77.73279 155.46558 L 77.73279 129.55466 L 77.73279 129.55466 L 77.73279 129.55466 L 51.82186 129.55466 L 51.82186 129.55466 L 51.82186 155.46558 L 25.91093 155.46558 L 25.91093 155.46558 L 25.91093 155.46558 L 25.91093 129.55466 Q 25.91093 103.64372 0.0 77.73279 Q -25.91093 77.73279 25.91093 25.91093 z" svg:height="5.7004046mm" draw:style-name="style-74" svg:viewBox="0.0 0.0 2642.9148 570.04047" svg:width="26.42915mm" svg:x="251.59514mm" svg:y="134.99594mm"/>
          <draw:path svg:d="M 880.9716 77.73279 L 880.9716 77.73279 L 932.7935 103.64372 Q 984.61536 129.55466 984.61536 129.55466 L 984.61536 155.46558 L 984.61536 155.46558 Q 984.61536 181.37651 984.61536 181.37651 Q 984.61536 181.37651 906.88257 207.28745 L 829.1498 233.19838 L 829.1498 207.28745 Q 829.1498 207.28745 751.417 181.37651 L 673.6842 155.46558 L 570.04047 155.46558 Q 440.4858 129.55466 207.28745 129.55466 L 0.0 129.55466 L 0.0 103.64372 L 0.0 77.73279 L 51.82186 25.91093 Q 129.55466 -25.91093 259.1093 0.0 Q 388.66397 25.91093 621.8623 25.91093 Q 880.9716 77.73279 880.9716 77.73279 z" svg:height="2.3319838mm" draw:style-name="style-75" svg:viewBox="0.0 0.0 984.61536 233.19838" svg:width="9.846153mm" svg:x="286.5749mm" svg:y="180.08096mm"/>
          <draw:path svg:d="M 155.46558 25.91093 L 155.46558 1.8189894E-12 L 1813.7651 77.73279 Q 3446.1538 155.46558 3420.243 155.46558 Q 3368.421 155.46558 3368.421 181.37651 L 3368.421 181.37651 L 3368.421 181.37651 Q 3342.51 207.28745 3316.599 207.28745 Q 3316.599 207.28745 3161.1335 259.1093 L 3031.5789 285.02023 L 2798.3806 285.02023 Q 2591.093 259.1093 2435.6274 259.1093 Q 2306.0728 259.1093 2280.1619 233.19838 Q 2280.1619 207.28745 2150.6072 233.19838 Q 2046.9635 259.1093 1736.0323 285.02023 L 1425.1012 310.93115 L 1425.1012 336.8421 L 1399.1903 336.8421 L 1399.1903 336.8421 L 1399.1903 336.8421 L 1243.7246 336.8421 Q 1062.3481 310.93115 880.9716 362.75302 Q 699.59515 362.75302 518.2186 336.8421 L 310.93115 285.02023 L 207.28745 285.02023 L 103.64372 285.02023 L 103.64372 285.02023 L 103.64372 259.1093 L 51.82186 259.1093 L 25.91093 259.1093 L 25.91093 233.19838 L 0.0 233.19838 L 0.0 233.19838 L 0.0 207.28745 L 25.91093 207.28745 L 51.82186 207.28745 L 51.82186 155.46558 Q 51.82186 103.64372 77.73279 77.73279 Q 77.73279 51.82186 129.55466 51.82186 Q 181.37651 51.82186 155.46558 25.91093 z" svg:height="3.6275303mm" draw:style-name="style-76" svg:viewBox="0.0 0.0 3420.243 362.75302" svg:width="34.202427mm" svg:x="187.07692mm" svg:y="130.5911mm"/>
          <draw:path svg:d="M 207.28745 51.82186 L 207.28745 0.0 L 285.02023 25.91093 Q 336.8421 51.82186 336.8421 51.82186 L 336.8421 51.82186 L 336.8421 51.82186 L 336.8421 51.82186 L 362.75302 77.73279 Q 388.66397 77.73279 388.66397 103.64372 Q 388.66397 129.55466 414.5749 129.55466 Q 440.4858 155.46558 414.5749 155.46558 Q 388.66397 155.46558 388.66397 466.39676 Q 388.66397 751.417 414.5749 751.417 Q 440.4858 751.417 440.4858 803.23883 Q 440.4858 855.0607 414.5749 855.0607 Q 388.66397 855.0607 414.5749 1036.4373 Q 440.4858 1191.9028 414.5749 1217.8137 Q 388.66397 1217.8137 414.5749 1269.6356 Q 440.4858 1295.5465 518.2186 1321.4574 Q 595.9514 1347.3684 595.9514 1451.0121 Q 570.04047 1528.7449 699.59515 1554.6559 Q 803.23883 1606.4777 906.88257 1606.4777 L 1036.4373 1606.4777 L 1036.4373 1580.5668 L 1036.4373 1580.5668 L 1036.4373 1580.5668 L 1062.3481 1580.5668 L 1062.3481 1606.4777 L 1062.3481 1632.3887 L 1036.4373 1632.3887 L 1036.4373 1658.2996 L 1036.4373 1658.2996 L 1010.5263 1658.2996 L 1010.5263 1658.2996 L 1010.5263 1658.2996 L 1010.5263 1684.2104 L 1010.5263 1684.2104 L 1010.5263 1710.1215 L 1010.5263 1710.1215 L 1010.5263 1710.1215 L 1010.5263 1710.1215 L 1010.5263 1736.0323 L 1010.5263 1736.0323 L 1036.4373 1761.9432 L 1036.4373 1787.8542 L 984.61536 1787.8542 Q 932.7935 1813.7651 855.0607 1787.8542 Q 777.32794 1761.9432 699.59515 1813.7651 Q 621.8623 1813.7651 595.9514 1865.587 L 595.9514 1891.4979 L 570.04047 1891.4979 L 570.04047 1917.4088 L 544.1295 1917.4088 L 492.30768 1917.4088 L 492.30768 1865.587 Q 492.30768 1839.676 440.4858 1839.676 L 362.75302 1813.7651 L 362.75302 1813.7651 L 388.66397 1813.7651 L 388.66397 1813.7651 Q 388.66397 1813.7651 388.66397 1787.8542 Q 388.66397 1787.8542 414.5749 1710.1215 L 440.4858 1632.3887 L 414.5749 1606.4777 L 414.5749 1580.5668 L 388.66397 1580.5668 L 362.75302 1606.4777 L 285.02023 1606.4777 L 207.28745 1606.4777 L 207.28745 1606.4777 Q 207.28745 1606.4777 181.37651 1580.5668 L 155.46558 1580.5668 L 155.46558 1476.9231 Q 129.55466 1373.2793 129.55466 1114.17 Q 129.55466 855.0607 129.55466 855.0607 Q 103.64372 829.1498 51.82186 803.23883 L 0.0 751.417 L 0.0 751.417 Q -25.91093 751.417 0.0 699.59515 Q 25.91093 647.77325 25.91093 440.4858 Q 25.91093 233.19838 103.64372 155.46558 L 181.37651 77.73279 L 181.37651 77.73279 Q 181.37651 77.73279 207.28745 51.82186 z" svg:height="19.17409mm" draw:style-name="style-77" svg:viewBox="0.0 0.0 1062.3481 1917.4088" svg:width="10.623482mm" svg:x="260.92307mm" svg:y="95.35223mm"/>
          <draw:path svg:d="M 829.1498 0.0 L 855.0607 0.0 L 932.7935 51.82186 Q 1010.5263 129.55466 1036.4373 155.46558 L 1062.3481 181.37651 L 1062.3481 207.28745 L 1062.3481 233.19838 L 1010.5263 233.19838 Q 984.61536 259.1093 958.7044 285.02023 Q 932.7935 310.93115 855.0607 362.75302 L 777.32794 414.5749 L 803.23883 414.5749 L 855.0607 414.5749 L 855.0607 440.4858 L 855.0607 466.39676 L 829.1498 466.39676 L 803.23883 466.39676 L 803.23883 492.30768 L 803.23883 492.30768 L 751.417 492.30768 Q 725.50604 518.2186 699.59515 518.2186 Q 673.6842 518.2186 621.8623 518.2186 Q 570.04047 518.2186 570.04047 492.30768 Q 570.04047 466.39676 595.9514 466.39676 Q 621.8623 466.39676 570.04047 414.5749 Q 492.30768 362.75302 466.39676 362.75302 Q 440.4858 362.75302 440.4858 336.8421 Q 414.5749 310.93115 336.8421 310.93115 Q 259.1093 310.93115 259.1093 336.8421 Q 259.1093 362.75302 285.02023 388.66397 L 336.8421 414.5749 L 310.93115 414.5749 L 285.02023 414.5749 L 233.19838 388.66397 L 181.37651 362.75302 L 181.37651 362.75302 L 181.37651 362.75302 L 181.37651 362.75302 L 181.37651 362.75302 L 155.46558 336.8421 L 129.55466 310.93115 L 129.55466 310.93115 L 129.55466 310.93115 L 103.64372 285.02023 L 77.73279 259.1093 L 77.73279 259.1093 L 77.73279 259.1093 L 77.73279 233.19838 L 77.73279 233.19838 L 51.82186 233.19838 L 51.82186 207.28745 L 51.82186 207.28745 L 25.91093 207.28745 L 25.91093 207.28745 L 25.91093 207.28745 L 25.91093 181.37651 L 25.91093 181.37651 L 51.82186 155.46558 L 51.82186 129.55466 L 25.91093 129.55466 L 0.0 129.55466 L 0.0 103.64372 L 0.0 77.73279 L 25.91093 77.73279 L 51.82186 103.64372 L 51.82186 103.64372 L 77.73279 103.64372 L 77.73279 103.64372 L 77.73279 103.64372 L 103.64372 129.55466 L 129.55466 155.46558 L 129.55466 155.46558 L 129.55466 155.46558 L 103.64372 155.46558 L 103.64372 155.46558 L 129.55466 181.37651 Q 155.46558 181.37651 181.37651 155.46558 Q 181.37651 155.46558 388.66397 155.46558 Q 570.04047 207.28745 595.9514 181.37651 Q 647.77325 181.37651 725.50604 103.64372 Q 803.23883 0.0 829.1498 0.0 z" svg:height="5.182186mm" draw:style-name="style-78" svg:viewBox="0.0 0.0 1062.3481 518.2186" svg:width="10.623482mm" svg:x="68.66396mm" svg:y="66.850204mm"/>
          <draw:path svg:d="M 1425.1012 25.91093 L 1451.0121 -3.6379788E-12 L 1476.9231 -3.6379788E-12 L 1502.834 -3.6379788E-12 L 1502.834 25.91093 Q 1528.7449 51.82186 1528.7449 51.82186 L 1528.7449 51.82186 L 1528.7449 51.82186 Q 1528.7449 77.73279 1554.6559 51.82186 L 1554.6559 51.82186 L 1736.0323 103.64372 Q 1917.4088 155.46558 2098.7854 155.46558 Q 2306.0728 155.46558 2306.0728 129.55466 Q 2331.9836 103.64372 2435.6274 103.64372 Q 2539.2712 77.73279 2565.1821 51.82186 Q 2565.1821 -3.6379788E-12 2668.826 51.82186 Q 2798.3806 103.64372 2876.1133 155.46558 Q 2953.8462 207.28745 2953.8462 233.19838 Q 2953.8462 259.1093 3135.2227 285.02023 Q 3316.599 310.93115 3316.599 285.02023 Q 3316.599 259.1093 3446.1538 207.28745 Q 3601.6194 155.46558 3653.4412 155.46558 L 3679.352 155.46558 L 3679.352 129.55466 L 3705.2632 103.64372 L 3705.2632 103.64372 L 3705.2632 103.64372 L 3705.2632 77.73279 L 3731.174 77.73279 L 3731.174 777.32794 L 3731.174 1451.0121 L 3705.2632 1451.0121 L 3705.2632 1451.0121 L 3653.4412 1425.1012 Q 3627.5303 1399.1903 3601.6194 1399.1903 Q 3549.7974 1373.2793 3549.7974 1425.1012 Q 3549.7974 1476.9231 3497.9756 1451.0121 Q 3472.0647 1451.0121 3446.1538 1399.1903 Q 3446.1538 1321.4574 3394.3318 1347.3684 Q 3342.51 1347.3684 3161.1335 1399.1903 Q 2979.757 1425.1012 2979.757 1399.1903 Q 2953.8462 1347.3684 2927.935 1399.1903 Q 2902.0242 1425.1012 2720.6477 1451.0121 L 2565.1821 1502.834 L 2513.3604 1502.834 L 2461.5383 1502.834 L 2461.5383 1502.834 L 2461.5383 1502.834 L 2487.4492 1476.9231 L 2513.3604 1451.0121 L 2513.3604 1451.0121 Q 2513.3604 1451.0121 2513.3604 1425.1012 L 2513.3604 1399.1903 L 2513.3604 1399.1903 L 2513.3604 1399.1903 L 2513.3604 1373.2793 L 2513.3604 1373.2793 L 2487.4492 1373.2793 L 2487.4492 1347.3684 L 2513.3604 1347.3684 L 2565.1821 1347.3684 L 2461.5383 1321.4574 Q 2357.8948 1295.5465 2409.7166 1295.5465 Q 2435.6274 1295.5465 2435.6274 1243.7246 L 2435.6274 1191.9028 L 2306.0728 1191.9028 L 2202.4292 1191.9028 L 2202.4292 1191.9028 L 2202.4292 1191.9028 L 2176.518 1165.9918 L 2150.6072 1140.0809 L 2124.6963 1140.0809 L 2098.7854 1140.0809 L 2098.7854 1114.17 L 2098.7854 1088.259 L 2150.6072 1088.259 L 2228.34 1088.259 L 2280.1619 1036.4373 Q 2331.9836 1036.4373 2409.7166 1010.5263 L 2461.5383 984.61536 L 2461.5383 984.61536 L 2461.5383 984.61536 L 2435.6274 984.61536 L 2435.6274 984.61536 L 2409.7166 958.7044 L 2357.8948 932.7935 L 2357.8948 932.7935 L 2357.8948 932.7935 L 2383.8057 906.88257 L 2383.8057 880.9716 L 2409.7166 880.9716 L 2435.6274 880.9716 L 2435.6274 855.0607 L 2435.6274 829.1498 L 2409.7166 829.1498 L 2383.8057 829.1498 L 2357.8948 803.23883 Q 2331.9836 777.32794 1995.1416 777.32794 Q 1632.3887 777.32794 1528.7449 777.32794 Q 1451.0121 777.32794 1373.2793 777.32794 Q 1321.4574 777.32794 1010.5263 803.23883 L 699.59515 829.1498 L 699.59515 829.1498 L 699.59515 829.1498 L 699.59515 829.1498 L 699.59515 855.0607 L 699.59515 855.0607 L 699.59515 855.0607 L 647.77325 855.0607 Q 570.04047 829.1498 570.04047 829.1498 Q 544.1295 803.23883 518.2186 777.32794 Q 466.39676 777.32794 440.4858 725.50604 Q 440.4858 699.59515 388.66397 699.59515 Q 336.8421 699.59515 336.8421 673.6842 Q 336.8421 647.77325 233.19838 673.6842 L 129.55466 673.6842 L 77.73279 673.6842 L 25.91093 673.6842 L 25.91093 647.77325 L 25.91093 647.77325 L -3.6379788E-12 647.77325 L -3.6379788E-12 647.77325 L -3.6379788E-12 621.8623 L -3.6379788E-12 595.9514 L 77.73279 595.9514 L 155.46558 570.04047 L 155.46558 570.04047 L 181.37651 570.04047 L 181.37651 518.2186 Q 207.28745 492.30768 233.19838 466.39676 Q 285.02023 440.4858 285.02023 388.66397 Q 310.93115 362.75302 414.5749 310.93115 Q 492.30768 285.02023 518.2186 259.1093 L 518.2186 259.1093 L 518.2186 233.19838 Q 518.2186 207.28745 803.23883 207.28745 Q 1088.259 207.28745 1191.9028 181.37651 Q 1295.5465 155.46558 1295.5465 103.64372 Q 1295.5465 77.73279 1321.4574 51.82186 Q 1373.2793 51.82186 1425.1012 25.91093 z" svg:height="15.028339mm" draw:style-name="style-79" svg:viewBox="0.0 0.0 3731.174 1502.834" svg:width="37.31174mm" svg:x="282.68826mm" svg:y="191.74089mm"/>
          <draw:path svg:d="M 362.75302 25.91093 L 362.75302 0.0 L 414.5749 51.82186 Q 466.39676 77.73279 492.30768 103.64372 Q 492.30768 103.64372 492.30768 362.75302 Q 492.30768 621.8623 518.2186 725.50604 L 518.2186 829.1498 L 544.1295 829.1498 Q 570.04047 855.0607 570.04047 855.0607 L 570.04047 855.0607 L 388.66397 855.0607 L 207.28745 855.0607 L 207.28745 932.7935 Q 181.37651 1010.5263 207.28745 1010.5263 L 207.28745 1036.4373 L 181.37651 1036.4373 Q 155.46558 1036.4373 155.46558 1010.5263 Q 155.46558 958.7044 129.55466 958.7044 Q 103.64372 958.7044 103.64372 932.7935 Q 103.64372 906.88257 77.73279 906.88257 L 51.82186 906.88257 L 51.82186 880.9716 L 25.91093 880.9716 L 25.91093 855.0607 Q 25.91093 829.1498 0.0 803.23883 L 0.0 751.417 L 0.0 595.9514 Q 25.91093 466.39676 25.91093 440.4858 L 25.91093 388.66397 L 25.91093 362.75302 L 25.91093 336.8421 L 77.73279 336.8421 Q 129.55466 362.75302 129.55466 388.66397 Q 129.55466 440.4858 155.46558 336.8421 Q 181.37651 233.19838 233.19838 233.19838 Q 285.02023 259.1093 336.8421 129.55466 Q 336.8421 25.91093 362.75302 25.91093 z" svg:height="10.364372mm" draw:style-name="style-80" svg:viewBox="0.0 0.0 570.04047 1036.4373" svg:width="5.7004046mm" svg:x="257.29553mm" svg:y="102.866394mm"/>
          <draw:path svg:d="M 1114.17 0.0 L 1114.17 0.0 L 1191.9028 0.0 Q 1269.6356 25.91093 1373.2793 25.91093 L 1476.9231 25.91093 L 1476.9231 51.82186 Q 1476.9231 77.73279 1425.1012 77.73279 Q 1373.2793 77.73279 1554.6559 103.64372 Q 1710.1215 129.55466 1710.1215 129.55466 L 1736.0323 129.55466 L 1736.0323 129.55466 Q 1710.1215 155.46558 1632.3887 181.37651 Q 1528.7449 233.19838 1502.834 259.1093 Q 1502.834 310.93115 1451.0121 336.8421 Q 1425.1012 362.75302 1399.1903 388.66397 L 1399.1903 440.4858 L 1373.2793 440.4858 L 1373.2793 440.4858 L 1295.5465 466.39676 L 1217.8137 466.39676 L 1217.8137 492.30768 L 1217.8137 518.2186 L 1165.9918 518.2186 Q 1114.17 544.1295 777.32794 544.1295 Q 466.39676 595.9514 440.4858 621.8623 L 414.5749 647.77325 L 414.5749 621.8623 L 414.5749 595.9514 L 414.5749 570.04047 L 414.5749 544.1295 L 414.5749 518.2186 L 414.5749 492.30768 L 388.66397 492.30768 Q 362.75302 492.30768 310.93115 466.39676 L 285.02023 440.4858 L 285.02023 440.4858 L 259.1093 440.4858 L 259.1093 440.4858 L 259.1093 440.4858 L 259.1093 414.5749 L 259.1093 414.5749 L 233.19838 388.66397 L 233.19838 362.75302 L 259.1093 362.75302 L 285.02023 388.66397 L 310.93115 388.66397 Q 310.93115 388.66397 362.75302 414.5749 L 414.5749 414.5749 L 414.5749 388.66397 L 414.5749 362.75302 L 388.66397 362.75302 L 362.75302 336.8421 L 310.93115 336.8421 Q 285.02023 336.8421 259.1093 285.02023 Q 259.1093 233.19838 233.19838 233.19838 Q 207.28745 233.19838 259.1093 181.37651 L 336.8421 129.55466 L 285.02023 129.55466 L 233.19838 129.55466 L 233.19838 103.64372 Q 233.19838 77.73279 103.64372 77.73279 L 0.0 77.73279 L 0.0 51.82186 L 0.0 51.82186 L 51.82186 51.82186 L 77.73279 51.82186 L 155.46558 51.82186 L 233.19838 25.91093 L 259.1093 77.73279 Q 285.02023 103.64372 414.5749 103.64372 Q 518.2186 129.55466 570.04047 129.55466 Q 621.8623 129.55466 621.8623 103.64372 Q 647.77325 77.73279 751.417 77.73279 Q 855.0607 77.73279 932.7935 77.73279 L 1010.5263 77.73279 L 1010.5263 51.82186 L 984.61536 51.82186 L 984.61536 51.82186 L 984.61536 25.91093 L 1036.4373 25.91093 L 1114.17 25.91093 L 1114.17 0.0 z M 285.02023 233.19838 Q 285.02023 207.28745 310.93115 207.28745 Q 336.8421 207.28745 336.8421 233.19838 Q 336.8421 259.1093 310.93115 259.1093 Q 285.02023 259.1093 285.02023 233.19838 z" svg:height="6.4777327mm" draw:style-name="style-81" svg:viewBox="0.0 0.0 1736.0323 647.77325" svg:width="17.360323mm" svg:x="270.5101mm" svg:y="193.03644mm"/>
          <draw:path svg:d="M 77.73279 25.91093 L 77.73279 25.91093 L 77.73279 0.0 L 103.64372 0.0 L 103.64372 0.0 L 103.64372 25.91093 L 103.64372 25.91093 L 103.64372 25.91093 L 129.55466 25.91093 L 129.55466 25.91093 L 129.55466 51.82186 L 155.46558 51.82186 L 155.46558 25.91093 L 155.46558 0.0 L 181.37651 0.0 L 207.28745 25.91093 L 207.28745 25.91093 L 207.28745 25.91093 L 233.19838 25.91093 L 233.19838 25.91093 L 259.1093 0.0 L 285.02023 0.0 L 285.02023 77.73279 L 310.93115 129.55466 L 310.93115 155.46558 L 310.93115 181.37651 L 336.8421 181.37651 L 336.8421 181.37651 L 362.75302 207.28745 L 414.5749 207.28745 L 414.5749 129.55466 L 414.5749 25.91093 L 440.4858 25.91093 L 466.39676 25.91093 L 466.39676 129.55466 Q 466.39676 259.1093 492.30768 336.8421 L 492.30768 388.66397 L 518.2186 388.66397 L 570.04047 388.66397 L 570.04047 414.5749 L 570.04047 414.5749 L 699.59515 414.5749 Q 803.23883 388.66397 829.1498 388.66397 L 829.1498 388.66397 L 829.1498 492.30768 Q 829.1498 621.8623 803.23883 673.6842 Q 803.23883 751.417 880.9716 751.417 Q 984.61536 751.417 1010.5263 751.417 L 1036.4373 751.417 L 1036.4373 777.32794 L 1036.4373 803.23883 L 1062.3481 829.1498 L 1088.259 855.0607 L 1088.259 855.0607 L 1088.259 855.0607 L 1088.259 984.61536 L 1088.259 1114.17 L 1114.17 1114.17 L 1114.17 1114.17 L 1165.9918 1114.17 Q 1217.8137 1114.17 1347.3684 1114.17 L 1476.9231 1114.17 L 1476.9231 1114.17 L 1451.0121 1140.0809 L 1451.0121 1140.0809 L 1451.0121 1165.9918 L 1399.1903 1165.9918 L 1373.2793 1165.9918 L 1425.1012 1191.9028 Q 1476.9231 1217.8137 1502.834 1217.8137 L 1528.7449 1217.8137 L 1528.7449 1217.8137 L 1502.834 1217.8137 L 1502.834 1217.8137 L 1502.834 1217.8137 L 1451.0121 1217.8137 Q 1425.1012 1217.8137 1399.1903 1243.7246 L 1347.3684 1243.7246 L 1347.3684 1269.6356 L 1347.3684 1295.5465 L 1347.3684 1321.4574 L 1347.3684 1321.4574 L 1347.3684 1347.3684 L 1347.3684 1373.2793 L 1373.2793 1399.1903 L 1373.2793 1425.1012 L 1451.0121 1451.0121 Q 1554.6559 1476.9231 1554.6559 1528.7449 Q 1554.6559 1580.5668 1606.4777 1580.5668 Q 1658.2996 1606.4777 1684.2104 1684.2104 Q 1710.1215 1787.8542 1736.0323 1865.587 Q 1736.0323 1943.3198 1761.9432 1943.3198 Q 1787.8542 1943.3198 1787.8542 1995.1416 Q 1787.8542 2046.9635 1813.7651 2072.8745 Q 1839.676 2072.8745 1839.676 2150.6072 Q 1839.676 2254.251 1865.587 2254.251 Q 1891.4979 2254.251 1917.4088 2280.1619 Q 1917.4088 2306.0728 1943.3198 2331.9836 L 1969.2307 2357.8948 L 1943.3198 2357.8948 L 1917.4088 2357.8948 L 1917.4088 2383.8057 L 1917.4088 2383.8057 L 1943.3198 2383.8057 L 1943.3198 2409.7166 L 1969.2307 2409.7166 L 2021.0526 2409.7166 L 2021.0526 2435.6274 L 2021.0526 2435.6274 L 2046.9635 2461.5383 L 2046.9635 2461.5383 L 1813.7651 2461.5383 Q 1580.5668 2461.5383 932.7935 2435.6274 Q 259.1093 2435.6274 259.1093 2461.5383 L 259.1093 2487.4492 L 233.19838 2487.4492 Q 207.28745 2461.5383 181.37651 2461.5383 L 155.46558 2461.5383 L 129.55466 2435.6274 L 103.64372 2409.7166 L 103.64372 2409.7166 L 103.64372 2409.7166 L 77.73279 2409.7166 L 77.73279 2409.7166 L 77.73279 2409.7166 L 51.82186 2383.8057 L 51.82186 2383.8057 L 51.82186 2383.8057 L 51.82186 2357.8948 L 51.82186 2331.9836 L 25.91093 2306.0728 L 25.91093 2254.251 L 51.82186 2254.251 Q 103.64372 2254.251 103.64372 2228.34 Q 103.64372 2228.34 129.55466 2202.4292 Q 155.46558 2202.4292 155.46558 2150.6072 Q 155.46558 2124.6963 259.1093 2072.8745 Q 336.8421 1995.1416 310.93115 1995.1416 Q 259.1093 1995.1416 310.93115 1943.3198 Q 362.75302 1865.587 362.75302 1736.0323 Q 414.5749 1580.5668 362.75302 1554.6559 Q 310.93115 1528.7449 310.93115 1502.834 Q 310.93115 1476.9231 336.8421 1451.0121 Q 388.66397 1425.1012 310.93115 1399.1903 Q 259.1093 1373.2793 259.1093 1347.3684 Q 259.1093 1321.4574 181.37651 1295.5465 Q 103.64372 1269.6356 77.73279 1243.7246 L 51.82186 1217.8137 L 51.82186 1217.8137 Q 51.82186 1217.8137 25.91093 1191.9028 L 0.0 1191.9028 L 0.0 1165.9918 Q 0.0 1140.0809 25.91093 1114.17 Q 51.82186 1114.17 51.82186 1088.259 L 25.91093 1062.3481 L 51.82186 1062.3481 L 77.73279 1062.3481 L 77.73279 1036.4373 L 51.82186 1010.5263 L 51.82186 932.7935 Q 51.82186 855.0607 51.82186 440.4858 L 51.82186 25.91093 L 51.82186 25.91093 L 51.82186 25.91093 L 77.73279 25.91093 z M 803.23883 984.61536 L 803.23883 906.88257 L 932.7935 880.9716 Q 1062.3481 880.9716 1062.3481 1010.5263 Q 1062.3481 1114.17 984.61536 1114.17 Q 880.9716 1114.17 829.1498 1114.17 L 803.23883 1114.17 L 803.23883 1088.259 Q 777.32794 1062.3481 803.23883 984.61536 z" svg:height="24.874493mm" draw:style-name="style-82" svg:viewBox="0.0 0.0 2046.9635 2487.4492" svg:width="20.469635mm" svg:x="227.49797mm" svg:y="108.048584mm"/>
          <draw:path svg:d="M 362.75302 0.0 L 388.66397 0.0 L 466.39676 0.0 Q 570.04047 25.91093 570.04047 103.64372 L 570.04047 181.37651 L 595.9514 181.37651 L 595.9514 207.28745 L 595.9514 207.28745 L 621.8623 207.28745 L 621.8623 233.19838 L 621.8623 259.1093 L 621.8623 310.93115 L 621.8623 336.8421 L 621.8623 336.8421 L 621.8623 362.75302 L 310.93115 362.75302 L 25.91093 362.75302 L 25.91093 336.8421 L 0.0 336.8421 L 0.0 336.8421 L 0.0 336.8421 L 0.0 285.02023 Q 25.91093 259.1093 51.82186 233.19838 Q 103.64372 233.19838 129.55466 129.55466 Q 155.46558 51.82186 233.19838 25.91093 Q 310.93115 0.0 362.75302 0.0 z" svg:height="3.6275303mm" draw:style-name="style-83" svg:viewBox="0.0 0.0 621.8623 362.75302" svg:width="6.218623mm" svg:x="194.8502mm" svg:y="87.57894mm"/>
          <draw:path svg:d="M 51.82186 25.91093 L 51.82186 25.91093 L 51.82186 0.0 L 51.82186 0.0 L 77.73279 0.0 L 77.73279 25.91093 L 103.64372 25.91093 Q 155.46558 51.82186 155.46558 77.73279 L 155.46558 129.55466 L 129.55466 181.37651 Q 103.64372 259.1093 103.64372 259.1093 L 103.64372 259.1093 L 51.82186 259.1093 Q 25.91093 259.1093 25.91093 181.37651 L 0.0 129.55466 L 0.0 77.73279 L 0.0 51.82186 L 25.91093 51.82186 L 25.91093 25.91093 L 25.91093 25.91093 L 51.82186 25.91093 L 51.82186 25.91093 z" svg:height="2.591093mm" draw:style-name="style-84" svg:viewBox="0.0 0.0 155.46558 259.1093" svg:width="1.5546558mm" svg:x="77.21457mm" svg:y="77.47368mm"/>
          <draw:path svg:d="M 51.82186 129.55466 L 51.82186 -1.8189894E-12 L 77.73279 -1.8189894E-12 L 77.73279 25.91093 L 103.64372 25.91093 L 129.55466 25.91093 L 129.55466 51.82186 L 155.46558 51.82186 L 155.46558 51.82186 L 155.46558 77.73279 L 155.46558 77.73279 L 155.46558 77.73279 L 181.37651 77.73279 L 181.37651 77.73279 L 207.28745 103.64372 L 233.19838 129.55466 L 310.93115 129.55466 Q 362.75302 129.55466 362.75302 155.46558 Q 362.75302 181.37651 414.5749 181.37651 Q 440.4858 181.37651 440.4858 233.19838 Q 414.5749 310.93115 414.5749 336.8421 L 414.5749 362.75302 L 466.39676 362.75302 L 492.30768 336.8421 L 492.30768 336.8421 L 518.2186 336.8421 L 518.2186 336.8421 L 518.2186 336.8421 L 570.04047 336.8421 L 595.9514 336.8421 L 595.9514 336.8421 L 621.8623 336.8421 L 621.8623 259.1093 Q 647.77325 181.37651 751.417 129.55466 Q 855.0607 103.64372 880.9716 51.82186 Q 880.9716 25.91093 906.88257 25.91093 Q 932.7935 25.91093 958.7044 51.82186 Q 984.61536 77.73279 1036.4373 77.73279 Q 1088.259 77.73279 1088.259 51.82186 Q 1088.259 25.91093 1114.17 25.91093 L 1114.17 25.91093 L 1114.17 77.73279 Q 1114.17 129.55466 1036.4373 181.37651 Q 932.7935 233.19838 932.7935 466.39676 Q 932.7935 673.6842 906.88257 725.50604 Q 880.9716 777.32794 906.88257 777.32794 L 906.88257 777.32794 L 906.88257 803.23883 Q 880.9716 803.23883 880.9716 906.88257 Q 829.1498 1036.4373 777.32794 1010.5263 Q 725.50604 1010.5263 699.59515 1114.17 Q 673.6842 1217.8137 673.6842 1165.9918 Q 673.6842 1140.0809 621.8623 1114.17 L 570.04047 1114.17 L 570.04047 1140.0809 L 570.04047 1165.9918 L 570.04047 1217.8137 Q 570.04047 1243.7246 544.1295 1373.2793 L 544.1295 1528.7449 L 518.2186 1528.7449 L 518.2186 1528.7449 L 518.2186 1502.834 L 518.2186 1502.834 L 492.30768 1502.834 L 492.30768 1502.834 L 492.30768 1425.1012 L 466.39676 1321.4574 L 466.39676 1321.4574 L 466.39676 1321.4574 L 466.39676 1295.5465 Q 466.39676 1295.5465 466.39676 1191.9028 Q 466.39676 1088.259 440.4858 1088.259 Q 414.5749 1088.259 414.5749 1010.5263 Q 414.5749 958.7044 336.8421 906.88257 Q 285.02023 855.0607 207.28745 803.23883 Q 129.55466 803.23883 77.73279 829.1498 L 51.82186 855.0607 L 25.91093 855.0607 L 25.91093 855.0607 L 25.91093 829.1498 L 51.82186 803.23883 L 51.82186 751.417 Q 51.82186 725.50604 25.91093 544.1295 L 0.0 336.8421 L 25.91093 336.8421 L 25.91093 336.8421 L 25.91093 336.8421 L 25.91093 336.8421 L 25.91093 362.75302 L 51.82186 362.75302 L 51.82186 336.8421 L 51.82186 310.93115 L 51.82186 285.02023 L 51.82186 285.02023 L 51.82186 259.1093 Q 51.82186 233.19838 51.82186 129.55466 z" svg:height="15.287449mm" draw:style-name="style-85" svg:viewBox="0.0 0.0 1114.17 1528.7449" svg:width="11.1417mm" svg:x="251.85425mm" svg:y="95.09312mm"/>
          <draw:path svg:d="M 103.64372 25.91093 L 129.55466 0.0 L 129.55466 0.0 L 129.55466 0.0 L 155.46558 0.0 L 155.46558 0.0 L 207.28745 51.82186 Q 233.19838 77.73279 259.1093 129.55466 L 259.1093 181.37651 L 259.1093 207.28745 Q 233.19838 259.1093 233.19838 259.1093 L 233.19838 259.1093 L 155.46558 285.02023 L 77.73279 285.02023 L 77.73279 285.02023 Q 51.82186 259.1093 25.91093 207.28745 L 25.91093 155.46558 L 0.0 155.46558 L 0.0 155.46558 L 25.91093 129.55466 L 51.82186 129.55466 L 51.82186 103.64372 L 77.73279 77.73279 L 77.73279 51.82186 L 77.73279 25.91093 L 103.64372 25.91093 z" svg:height="2.8502023mm" draw:style-name="style-86" svg:viewBox="0.0 0.0 259.1093 285.02023" svg:width="2.591093mm" svg:x="218.94736mm" svg:y="112.45344mm"/>
          <draw:path svg:d="M 3627.5303 0.0 L 3627.5303 0.0 L 3731.174 0.0 L 3834.8176 0.0 L 3860.7288 25.91093 Q 3886.6396 51.82186 3860.7288 77.73279 Q 3808.9067 129.55466 3808.9067 129.55466 L 3782.9958 129.55466 L 3782.9958 129.55466 L 3782.9958 129.55466 L 3782.9958 155.46558 L 3782.9958 155.46558 L 3808.9067 181.37651 L 3834.8176 207.28745 L 3834.8176 207.28745 L 3834.8176 181.37651 L 3834.8176 181.37651 L 3834.8176 181.37651 L 3912.5505 259.1093 Q 3964.3723 336.8421 4249.3926 336.8421 Q 4508.502 388.66397 4508.502 336.8421 Q 4534.4126 285.02023 4586.235 285.02023 Q 4638.0566 285.02023 4767.6113 259.1093 L 4871.255 259.1093 L 4923.0767 259.1093 L 4948.988 285.02023 L 4974.8984 285.02023 L 5000.8096 285.02023 L 5000.8096 310.93115 L 5026.7207 310.93115 L 5156.2754 336.8421 Q 5311.7407 388.66397 5752.2266 336.8421 Q 6166.8013 336.8421 6374.089 336.8421 Q 6607.287 336.8421 6685.02 336.8421 Q 6736.842 285.02023 6736.842 285.02023 L 6762.753 285.02023 L 6762.753 285.02023 L 6788.6636 285.02023 L 6788.6636 285.02023 L 6788.6636 285.02023 L 6814.5747 285.02023 L 6840.486 285.02023 L 7669.6353 285.02023 Q 8472.874 285.02023 8602.429 233.19838 Q 8706.072 207.28745 8706.072 155.46558 Q 8706.072 103.64372 8731.983 77.73279 L 8731.983 77.73279 L 9017.004 77.73279 Q 9276.113 77.73279 9302.024 51.82186 Q 9327.935 25.91093 9327.935 51.82186 L 9353.846 51.82186 L 9379.757 77.73279 Q 9379.757 129.55466 9431.579 155.46558 Q 9483.4 181.37651 9509.312 207.28745 Q 9509.312 233.19838 9483.4 233.19838 Q 9457.489 233.19838 9483.4 285.02023 Q 9483.4 336.8421 9509.312 336.8421 Q 9535.223 336.8421 9690.688 362.75302 L 9872.064 388.66397 L 9897.976 388.66397 Q 9949.797 388.66397 9949.797 362.75302 Q 9975.708 336.8421 10001.619 310.93115 L 10001.619 310.93115 L 10001.619 310.93115 L 10001.619 310.93115 L 10027.53 310.93115 L 10027.53 285.02023 L 10027.53 285.02023 L 10053.441 285.02023 L 10053.441 285.02023 L 10053.441 285.02023 L 10053.441 310.93115 L 10053.441 310.93115 L 10079.352 336.8421 L 10079.352 388.66397 L 10131.174 414.5749 Q 10182.996 440.4858 10364.372 466.39676 L 10571.659 492.30768 L 10675.304 492.30768 L 10753.036 492.30768 L 10675.304 518.2186 Q 10623.481 544.1295 10623.481 570.04047 Q 10623.481 621.8623 10571.659 621.8623 L 10545.749 647.77325 L 10545.749 647.77325 L 10519.838 647.77325 L 10519.838 647.77325 L 10519.838 647.77325 L 10519.838 673.6842 L 10519.838 673.6842 L 10545.749 673.6842 L 10545.749 699.59515 L 10571.659 699.59515 L 10623.481 699.59515 L 10623.481 673.6842 L 10623.481 673.6842 L 10649.393 673.6842 L 10649.393 647.77325 L 10649.393 647.77325 L 10675.304 647.77325 L 10675.304 647.77325 L 10675.304 647.77325 L 10675.304 673.6842 L 10675.304 673.6842 L 10701.214 699.59515 L 10701.214 725.50604 L 10727.125 725.50604 L 10753.036 699.59515 L 10778.947 699.59515 L 10804.858 699.59515 L 10804.858 725.50604 L 10804.858 725.50604 L 10804.858 725.50604 L 10804.858 751.417 L 10778.947 751.417 L 10753.036 751.417 L 10727.125 777.32794 L 10701.214 803.23883 L 10623.481 803.23883 Q 10519.838 803.23883 10519.838 829.1498 L 10519.838 855.0607 L 10493.927 855.0607 L 10493.927 855.0607 L 10468.016 880.9716 L 10442.105 906.88257 L 10390.283 906.88257 L 10338.461 906.88257 L 10338.461 932.7935 L 10364.372 932.7935 L 10364.372 932.7935 L 10364.372 958.7044 L 10442.105 932.7935 Q 10519.838 932.7935 10519.838 958.7044 Q 10519.838 984.61536 10493.927 984.61536 L 10493.927 1010.5263 L 10519.838 1010.5263 L 10571.659 1010.5263 L 10571.659 1036.4373 L 10571.659 1036.4373 L 10571.659 1062.3481 L 10571.659 1062.3481 L 10571.659 1062.3481 L 10571.659 1062.3481 L 10468.016 1088.259 Q 10390.283 1114.17 10390.283 1140.0809 Q 10390.283 1191.9028 10312.551 1217.8137 Q 10260.729 1269.6356 10312.551 1269.6356 Q 10364.372 1321.4574 10286.64 1321.4574 Q 10208.906 1373.2793 10157.085 1399.1903 L 10079.352 1425.1012 L 10079.352 1451.0121 L 10053.441 1451.0121 L 10053.441 1451.0121 L 10053.441 1476.9231 L 10053.441 1476.9231 L 10053.441 1476.9231 L 10053.441 1502.834 Q 10027.53 1528.7449 10105.263 1554.6559 L 10157.085 1554.6559 L 10157.085 1580.5668 L 10157.085 1606.4777 L 10079.352 1606.4777 Q 10001.619 1632.3887 9949.797 1632.3887 L 9923.887 1632.3887 L 9923.887 1658.2996 L 9897.976 1658.2996 L 9897.976 1658.2996 L 9897.976 1684.2104 L 9897.976 1684.2104 L 9897.976 1684.2104 L 9872.064 1710.1215 L 9872.064 1736.0323 L 9897.976 1736.0323 L 9923.887 1736.0323 L 10001.619 1787.8542 Q 10105.263 1787.8542 10079.352 1813.7651 Q 10053.441 1839.676 10079.352 1839.676 Q 10105.263 1839.676 10131.174 1891.4979 Q 10157.085 1943.3198 10157.085 1943.3198 L 10157.085 1943.3198 L 10157.085 1969.2307 L 10157.085 1969.2307 L 10182.996 1995.1416 L 10182.996 2021.0526 L 10157.085 2021.0526 L 10131.174 2021.0526 L 10079.352 2021.0526 L 10027.53 2046.9635 L 10053.441 2046.9635 Q 10079.352 2046.9635 10079.352 2072.8745 Q 10079.352 2098.7854 10001.619 2098.7854 L 9897.976 2124.6963 L 9897.976 2150.6072 L 9897.976 2202.4292 L 9872.064 2228.34 L 9846.153 2254.251 L 9846.153 2254.251 L 9846.153 2254.251 L 9949.797 2280.1619 L 10027.53 2306.0728 L 10027.53 2306.0728 L 10027.53 2306.0728 L 9975.708 2306.0728 Q 9923.887 2306.0728 9897.976 2331.9836 Q 9872.064 2331.9836 9872.064 2357.8948 Q 9872.064 2383.8057 9897.976 2383.8057 L 9923.887 2409.7166 L 9897.976 2409.7166 Q 9872.064 2409.7166 9690.688 2461.5383 Q 9535.223 2513.3604 9353.846 2513.3604 Q 9172.47 2513.3604 9068.825 2513.3604 L 8965.182 2539.2712 L 8965.182 2539.2712 Q 8965.182 2513.3604 8939.271 2513.3604 L 8913.36 2513.3604 L 8913.36 2513.3604 Q 8913.36 2513.3604 8809.717 2461.5383 Q 8680.162 2409.7166 8680.162 2357.8948 Q 8680.162 2331.9836 8446.963 2306.0728 Q 8213.765 2306.0728 8213.765 2280.1619 Q 8213.765 2254.251 8032.3887 2254.251 Q 7876.923 2254.251 7773.2793 2202.4292 Q 7669.6353 2150.6072 7565.9917 2124.6963 Q 7436.437 2098.7854 7436.437 2046.9635 Q 7436.437 1995.1416 7255.0605 1995.1416 Q 7047.773 1995.1416 6892.3076 1995.1416 Q 6710.931 1995.1416 6581.3765 1995.1416 Q 6451.822 1995.1416 6374.089 1995.1416 Q 6296.356 2046.9635 6218.6235 2046.9635 Q 6114.9795 2046.9635 6114.9795 2072.8745 Q 6114.9795 2098.7854 6140.8906 2098.7854 Q 6166.8013 2098.7854 6166.8013 2124.6963 Q 6166.8013 2150.6072 6140.8906 2150.6072 Q 6114.9795 2150.6072 5933.603 2150.6072 L 5752.2266 2150.6072 L 5726.3154 2176.518 L 5700.405 2176.518 L 5674.4937 2176.518 Q 5648.583 2150.6072 5648.583 2124.6963 Q 5648.583 2098.7854 5648.583 2072.8745 Q 5648.583 2046.9635 5441.2954 1995.1416 Q 5208.097 1943.3198 5182.186 1995.1416 Q 5156.2754 2046.9635 4948.988 2046.9635 Q 4741.7 2046.9635 4767.6113 2021.0526 Q 4819.433 1995.1416 4741.7 1969.2307 Q 4689.8784 1943.3198 4638.0566 1969.2307 Q 4612.1455 1995.1416 4223.4814 1969.2307 L 3860.7288 1943.3198 L 3860.7288 1943.3198 L 3834.8176 1943.3198 L 3834.8176 1943.3198 L 3834.8176 1943.3198 L 3834.8176 1917.4088 L 3834.8176 1917.4088 L 3808.9067 1917.4088 L 3808.9067 1891.4979 L 3808.9067 1891.4979 Q 3782.9958 1891.4979 3834.8176 1891.4979 Q 3886.6396 1865.587 3860.7288 1787.8542 Q 3834.8176 1710.1215 3834.8176 1658.2996 Q 3834.8176 1606.4777 3757.085 1580.5668 Q 3679.352 1528.7449 3523.8865 1502.834 Q 3394.3318 1476.9231 3394.3318 1373.2793 L 3394.3318 1269.6356 L 3368.421 1269.6356 L 3342.51 1269.6356 L 3342.51 1295.5465 L 3316.599 1295.5465 L 3316.599 1295.5465 L 3316.599 1321.4574 L 3316.599 1321.4574 Q 3316.599 1321.4574 3238.8662 1347.3684 Q 3161.1335 1373.2793 3135.2227 1373.2793 Q 3109.3118 1373.2793 3109.3118 1373.2793 L 3083.4006 1347.3684 L 3083.4006 1347.3684 L 3083.4006 1321.4574 L 3083.4006 1321.4574 L 3109.3118 1321.4574 L 3109.3118 1295.5465 L 3109.3118 1269.6356 L 3057.4897 1269.6356 L 2979.757 1269.6356 L 2953.8462 1269.6356 Q 2927.935 1269.6356 2876.1133 1269.6356 Q 2824.2915 1269.6356 2746.5586 1191.9028 Q 2668.826 1114.17 2694.7368 1062.3481 Q 2694.7368 1036.4373 2668.826 1062.3481 Q 2642.9148 1088.259 2487.4492 1114.17 Q 2357.8948 1114.17 2357.8948 1088.259 Q 2383.8057 1062.3481 2331.9836 1036.4373 Q 2280.1619 1010.5263 1684.2104 1036.4373 L 1088.259 1062.3481 L 1088.259 1088.259 L 1088.259 1114.17 L 1088.259 1140.0809 L 1088.259 1165.9918 L 1088.259 1191.9028 L 1088.259 1217.8137 L 1114.17 1217.8137 L 1140.0809 1217.8137 L 1191.9028 1243.7246 L 1243.7246 1269.6356 L 1243.7246 1269.6356 L 1243.7246 1269.6356 L 1269.6356 1295.5465 L 1269.6356 1321.4574 L 1191.9028 1321.4574 L 1088.259 1321.4574 L 958.7044 1321.4574 Q 829.1498 1321.4574 673.6842 1321.4574 Q 544.1295 1321.4574 518.2186 1269.6356 Q 466.39676 1217.8137 414.5749 1243.7246 Q 362.75302 1269.6356 285.02023 1295.5465 Q 233.19838 1321.4574 259.1093 1295.5465 Q 259.1093 1269.6356 155.46558 1243.7246 L 77.73279 1217.8137 L 77.73279 1217.8137 L 51.82186 1191.9028 L 51.82186 1191.9028 L 51.82186 1165.9918 L 51.82186 1165.9918 Q 51.82186 1165.9918 25.91093 1114.17 L 25.91093 1088.259 L 77.73279 1088.259 Q 129.55466 1062.3481 103.64372 1062.3481 Q 77.73279 1062.3481 77.73279 1010.5263 Q 77.73279 984.61536 103.64372 958.7044 Q 155.46558 958.7044 77.73279 906.88257 L 0.0 855.0607 L 0.0 855.0607 L 0.0 855.0607 L 25.91093 855.0607 L 25.91093 855.0607 L 77.73279 829.1498 Q 103.64372 803.23883 129.55466 777.32794 Q 129.55466 751.417 155.46558 751.417 Q 207.28745 751.417 207.28745 725.50604 Q 207.28745 699.59515 155.46558 699.59515 Q 129.55466 699.59515 233.19838 647.77325 Q 362.75302 621.8623 336.8421 595.9514 Q 310.93115 595.9514 466.39676 544.1295 Q 595.9514 492.30768 673.6842 492.30768 L 725.50604 492.30768 L 699.59515 466.39676 L 673.6842 440.4858 L 673.6842 440.4858 L 673.6842 440.4858 L 647.77325 440.4858 L 647.77325 440.4858 L 725.50604 414.5749 L 777.32794 388.66397 L 777.32794 388.66397 L 777.32794 388.66397 L 803.23883 388.66397 L 803.23883 388.66397 L 777.32794 362.75302 L 751.417 336.8421 L 751.417 336.8421 L 777.32794 336.8421 L 777.32794 336.8421 L 777.32794 336.8421 L 725.50604 336.8421 Q 673.6842 336.8421 595.9514 336.8421 L 518.2186 336.8421 L 518.2186 336.8421 L 518.2186 336.8421 L 544.1295 336.8421 L 544.1295 336.8421 L 570.04047 310.93115 L 621.8623 285.02023 L 595.9514 285.02023 L 570.04047 285.02023 L 570.04047 259.1093 L 570.04047 233.19838 L 621.8623 233.19838 L 647.77325 233.19838 L 647.77325 207.28745 L 673.6842 207.28745 L 673.6842 181.37651 L 673.6842 181.37651 L 829.1498 181.37651 Q 1010.5263 181.37651 1062.3481 155.46558 L 1114.17 129.55466 L 1114.17 129.55466 L 1140.0809 129.55466 L 1140.0809 129.55466 L 1140.0809 103.64372 L 1710.1215 103.64372 Q 2254.251 129.55466 2306.0728 129.55466 Q 2357.8948 181.37651 2435.6274 129.55466 Q 2487.4492 129.55466 2487.4492 103.64372 L 2513.3604 103.64372 L 2591.093 129.55466 Q 2642.9148 129.55466 2668.826 129.55466 Q 2694.7368 129.55466 2746.5586 181.37651 Q 2772.4695 233.19838 2798.3806 233.19838 Q 2850.2024 233.19838 2850.2024 259.1093 Q 2850.2024 285.02023 2927.935 285.02023 Q 3005.668 285.02023 3005.668 259.1093 Q 3005.668 233.19838 3135.2227 207.28745 Q 3264.7773 181.37651 3290.6882 155.46558 Q 3290.6882 129.55466 3264.7773 103.64372 Q 3264.7773 77.73279 3446.1538 25.91093 Q 3627.5303 25.91093 3627.5303 0.0 z M 3601.6194 1010.5263 L 3679.352 958.7044 L 3990.2832 984.61536 Q 4327.1255 1010.5263 4404.8584 984.61536 Q 4482.591 958.7044 4456.68 1010.5263 Q 4456.68 1088.259 4353.036 1114.17 Q 4249.3926 1140.0809 4249.3926 1191.9028 Q 4249.3926 1243.7246 4093.927 1217.8137 Q 3964.3723 1217.8137 3938.4614 1165.9918 Q 3912.5505 1114.17 3834.8176 1140.0809 Q 3757.085 1165.9918 3731.174 1165.9918 L 3679.352 1165.9918 L 3679.352 1140.0809 L 3679.352 1140.0809 L 3653.4412 1140.0809 L 3653.4412 1114.17 L 3653.4412 1114.17 L 3627.5303 1114.17 L 3627.5303 1114.17 L 3627.5303 1114.17 L 3575.7085 1088.259 Q 3549.7974 1062.3481 3549.7974 1062.3481 Q 3523.8865 1062.3481 3601.6194 1010.5263 z M 7773.2793 1347.3684 L 7358.704 1321.4574 L 7358.704 1321.4574 L 7358.704 1321.4574 L 7384.615 1321.4574 L 7384.615 1321.4574 L 7462.348 1295.5465 L 7565.9917 1269.6356 L 7591.903 1269.6356 Q 7617.8135 1269.6356 7669.6353 1243.7246 Q 7695.5464 1217.8137 8006.4775 1217.8137 Q 8317.408 1165.9918 8395.142 1191.9028 Q 8446.963 1217.8137 8446.963 1243.7246 Q 8446.963 1269.6356 8317.408 1269.6356 Q 8187.854 1269.6356 8187.854 1321.4574 Q 8161.943 1347.3684 7773.2793 1347.3684 z M 5829.9595 1502.834 L 5752.2266 1476.9231 L 5726.3154 1476.9231 L 5700.405 1476.9231 L 5700.405 1451.0121 L 5700.405 1451.0121 L 5726.3154 1425.1012 L 5726.3154 1399.1903 L 5700.405 1399.1903 L 5674.4937 1373.2793 L 5674.4937 1373.2793 L 5700.405 1373.2793 L 5700.405 1373.2793 L 5700.405 1373.2793 L 5700.405 1347.3684 L 5700.405 1347.3684 L 5726.3154 1347.3684 L 5726.3154 1321.4574 L 5855.87 1321.4574 Q 6011.336 1269.6356 6244.534 1269.6356 Q 6477.7324 1269.6356 6477.7324 1295.5465 Q 6503.6436 1321.4574 6529.5547 1347.3684 Q 6581.3765 1347.3684 6581.3765 1373.2793 Q 6581.3765 1399.1903 6529.5547 1399.1903 Q 6451.822 1399.1903 6451.822 1373.2793 Q 6451.822 1321.4574 6374.089 1373.2793 Q 6270.4453 1451.0121 6270.4453 1476.9231 Q 6270.4453 1476.9231 6089.069 1502.834 Q 5907.6924 1528.7449 5829.9595 1502.834 z" svg:height="25.392712mm" draw:style-name="style-87" svg:viewBox="0.0 0.0 10804.858 2539.2712" svg:width="108.048584mm" svg:x="151.83806mm" svg:y="133.4413mm"/>
          <draw:path svg:d="M 1451.0121 77.73279 L 1451.0121 77.73279 L 1451.0121 129.55466 Q 1425.1012 207.28745 1502.834 207.28745 L 1580.5668 207.28745 L 1580.5668 233.19838 L 1580.5668 259.1093 L 1502.834 259.1093 L 1451.0121 285.02023 L 1451.0121 285.02023 L 1451.0121 285.02023 L 1425.1012 336.8421 L 1425.1012 362.75302 L 1502.834 362.75302 L 1554.6559 362.75302 L 1554.6559 388.66397 L 1554.6559 388.66397 L 1528.7449 388.66397 L 1528.7449 388.66397 L 1476.9231 414.5749 Q 1425.1012 440.4858 1243.7246 440.4858 L 1088.259 440.4858 L 958.7044 440.4858 Q 829.1498 440.4858 803.23883 414.5749 Q 777.32794 388.66397 777.32794 336.8421 Q 777.32794 285.02023 621.8623 233.19838 Q 440.4858 181.37651 310.93115 155.46558 L 155.46558 129.55466 L 103.64372 129.55466 L 51.82186 129.55466 L 51.82186 103.64372 L 51.82186 103.64372 L 25.91093 77.73279 L 0.0 51.82186 L 0.0 51.82186 L 0.0 25.91093 L 0.0 25.91093 L 0.0 25.91093 L 155.46558 0.0 Q 285.02023 -25.91093 751.417 0.0 Q 1217.8137 25.91093 1321.4574 25.91093 Q 1425.1012 77.73279 1451.0121 77.73279 z" svg:height="4.404858mm" draw:style-name="style-88" svg:viewBox="0.0 0.0 1580.5668 440.4858" svg:width="15.805668mm" svg:x="147.6923mm" svg:y="130.8502mm"/>
          <draw:path svg:d="M 1243.7246 25.91093 L 1243.7246 51.82186 L 1321.4574 51.82186 L 1399.1903 51.82186 L 1425.1012 25.91093 L 1451.0121 25.91093 L 1658.2996 51.82186 Q 1891.4979 103.64372 2021.0526 155.46558 Q 2176.518 207.28745 2642.9148 259.1093 Q 3083.4006 310.93115 3886.6396 362.75302 Q 4715.7896 362.75302 4819.433 388.66397 L 4948.988 388.66397 L 4948.988 388.66397 L 4948.988 414.5749 L 4871.255 414.5749 Q 4793.522 414.5749 4767.6113 440.4858 L 4767.6113 466.39676 L 4767.6113 466.39676 Q 4767.6113 466.39676 4793.522 466.39676 L 4793.522 466.39676 L 4767.6113 492.30768 L 4741.7 518.2186 L 4767.6113 518.2186 L 4793.522 518.2186 L 4819.433 544.1295 L 4845.344 544.1295 L 4845.344 570.04047 L 4845.344 621.8623 L 4871.255 621.8623 L 4897.166 621.8623 L 4897.166 647.77325 L 4897.166 647.77325 L 4871.255 647.77325 L 4819.433 621.8623 L 4793.522 621.8623 L 4767.6113 621.8623 L 4612.1455 595.9514 Q 4456.68 570.04047 4378.9473 570.04047 L 4301.2144 570.04047 L 4301.2144 570.04047 Q 4275.3037 570.04047 4171.6597 518.2186 Q 4068.016 518.2186 3601.6194 492.30768 Q 3135.2227 466.39676 3005.668 492.30768 L 2850.2024 518.2186 L 2824.2915 518.2186 Q 2798.3806 518.2186 2694.7368 518.2186 Q 2617.004 518.2186 2617.004 544.1295 Q 2617.004 570.04047 2513.3604 570.04047 Q 2409.7166 570.04047 1891.4979 544.1295 L 1373.2793 544.1295 L 1243.7246 544.1295 Q 1114.17 518.2186 1036.4373 518.2186 L 932.7935 518.2186 L 829.1498 518.2186 Q 725.50604 518.2186 570.04047 492.30768 Q 388.66397 466.39676 259.1093 440.4858 L 103.64372 414.5749 L 51.82186 388.66397 L 0.0 388.66397 L 0.0 362.75302 L 0.0 336.8421 L 25.91093 336.8421 L 25.91093 310.93115 L 25.91093 310.93115 L 25.91093 310.93115 L 77.73279 310.93115 L 129.55466 310.93115 L 207.28745 310.93115 Q 285.02023 310.93115 336.8421 310.93115 L 388.66397 310.93115 L 388.66397 285.02023 L 362.75302 285.02023 L 362.75302 285.02023 L 362.75302 259.1093 L 336.8421 233.19838 Q 310.93115 207.28745 285.02023 155.46558 Q 285.02023 103.64372 362.75302 51.82186 Q 440.4858 0.0 570.04047 0.0 Q 725.50604 0.0 803.23883 51.82186 Q 880.9716 51.82186 1036.4373 51.82186 Q 1217.8137 0.0 1217.8137 25.91093 Q 1243.7246 25.91093 1243.7246 25.91093 z" svg:height="6.4777327mm" draw:style-name="style-89" svg:viewBox="0.0 0.0 4948.988 647.77325" svg:width="49.489876mm" svg:x="119.19028mm" svg:y="125.927124mm"/>
          <draw:path svg:d="M 1243.7246 9.094947E-13 L 1295.5465 9.094947E-13 L 1295.5465 9.094947E-13 L 1295.5465 9.094947E-13 L 1321.4574 9.094947E-13 L 1321.4574 9.094947E-13 L 1347.3684 25.91093 L 1399.1903 51.82186 L 1580.5668 103.64372 Q 1761.9432 155.46558 1761.9432 181.37651 Q 1761.9432 207.28745 1787.8542 207.28745 L 1787.8542 233.19838 L 1787.8542 233.19838 Q 1787.8542 259.1093 1813.7651 259.1093 L 1813.7651 259.1093 L 1813.7651 259.1093 Q 1813.7651 285.02023 1813.7651 310.93115 L 1813.7651 336.8421 L 1813.7651 336.8421 L 1813.7651 362.75302 L 1813.7651 362.75302 L 1813.7651 362.75302 L 1839.676 362.75302 L 1839.676 362.75302 L 1839.676 388.66397 L 1865.587 388.66397 L 1865.587 388.66397 L 1865.587 414.5749 L 1865.587 414.5749 L 1865.587 414.5749 L 1891.4979 440.4858 L 1917.4088 466.39676 L 1917.4088 466.39676 L 1917.4088 466.39676 L 1943.3198 492.30768 L 1969.2307 518.2186 L 1969.2307 518.2186 L 1969.2307 518.2186 L 1917.4088 518.2186 L 1839.676 518.2186 L 1761.9432 544.1295 Q 1684.2104 570.04047 1373.2793 570.04047 L 1062.3481 570.04047 L 1062.3481 570.04047 L 1062.3481 570.04047 L 1010.5263 570.04047 Q 958.7044 570.04047 751.417 570.04047 Q 544.1295 570.04047 362.75302 570.04047 L 181.37651 518.2186 L 155.46558 544.1295 L 103.64372 544.1295 L 51.82186 544.1295 L 0.0 544.1295 L 0.0 518.2186 L 0.0 466.39676 L 25.91093 466.39676 L 25.91093 466.39676 L 51.82186 440.4858 L 77.73279 414.5749 L 103.64372 414.5749 L 155.46558 414.5749 L 155.46558 388.66397 L 155.46558 388.66397 L 466.39676 285.02023 Q 777.32794 207.28745 803.23883 181.37651 L 829.1498 181.37651 L 880.9716 181.37651 L 932.7935 155.46558 L 1010.5263 129.55466 Q 1088.259 103.64372 1140.0809 51.82186 Q 1191.9028 9.094947E-13 1243.7246 9.094947E-13 z" svg:height="5.7004046mm" draw:style-name="style-90" svg:viewBox="0.0 0.0 1969.2307 570.04047" svg:width="19.692307mm" svg:x="50.785423mm" svg:y="65.29555mm"/>
          <draw:path svg:d="M 1451.0121 0.0 L 1476.9231 0.0 L 1476.9231 0.0 L 1476.9231 0.0 L 1476.9231 25.91093 L 1476.9231 25.91093 L 1502.834 51.82186 L 1528.7449 77.73279 L 1528.7449 77.73279 L 1528.7449 103.64372 L 1580.5668 103.64372 L 1632.3887 103.64372 L 1787.8542 129.55466 Q 1917.4088 155.46558 2098.7854 207.28745 Q 2254.251 259.1093 2254.251 310.93115 Q 2254.251 362.75302 2280.1619 388.66397 Q 2306.0728 414.5749 2435.6274 414.5749 L 2565.1821 414.5749 L 2565.1821 414.5749 L 2565.1821 440.4858 L 2539.2712 440.4858 L 2539.2712 466.39676 L 2539.2712 466.39676 Q 2513.3604 466.39676 2513.3604 518.2186 Q 2513.3604 544.1295 2461.5383 544.1295 L 2435.6274 570.04047 L 2435.6274 570.04047 L 2409.7166 570.04047 L 2409.7166 570.04047 L 2409.7166 570.04047 L 2487.4492 570.04047 Q 2565.1821 570.04047 2617.004 570.04047 L 2668.826 570.04047 L 2668.826 570.04047 L 2668.826 570.04047 L 2642.9148 570.04047 L 2642.9148 570.04047 L 2668.826 595.9514 L 2694.7368 621.8623 L 2694.7368 621.8623 L 2668.826 621.8623 L 2668.826 621.8623 L 2668.826 621.8623 L 2617.004 647.77325 L 2539.2712 673.6842 L 2539.2712 673.6842 L 2565.1821 673.6842 L 2565.1821 673.6842 L 2565.1821 673.6842 L 2591.093 699.59515 L 2617.004 725.50604 L 2565.1821 725.50604 Q 2487.4492 725.50604 2357.8948 777.32794 Q 2202.4292 829.1498 2228.34 829.1498 Q 2254.251 855.0607 2124.6963 880.9716 Q 2021.0526 932.7935 2046.9635 932.7935 Q 2098.7854 932.7935 2098.7854 958.7044 Q 2098.7854 984.61536 2046.9635 984.61536 Q 2021.0526 984.61536 2021.0526 1010.5263 Q 1995.1416 1036.4373 1969.2307 1062.3481 L 1917.4088 1088.259 L 1917.4088 1088.259 L 1891.4979 1088.259 L 1891.4979 1088.259 L 1891.4979 1088.259 L 1969.2307 1140.0809 Q 2046.9635 1191.9028 1995.1416 1191.9028 Q 1969.2307 1217.8137 1969.2307 1243.7246 Q 1969.2307 1295.5465 1995.1416 1295.5465 Q 2021.0526 1295.5465 1969.2307 1321.4574 L 1917.4088 1321.4574 L 1917.4088 1347.3684 Q 1943.3198 1399.1903 1943.3198 1399.1903 L 1943.3198 1399.1903 L 1943.3198 1425.1012 L 1943.3198 1425.1012 L 1969.2307 1451.0121 L 1969.2307 1451.0121 L 1943.3198 1451.0121 Q 1917.4088 1451.0121 1787.8542 1502.834 L 1632.3887 1554.6559 L 1632.3887 1580.5668 L 1632.3887 1606.4777 L 1684.2104 1606.4777 Q 1761.9432 1606.4777 1761.9432 1658.2996 L 1736.0323 1684.2104 L 1736.0323 1684.2104 L 1736.0323 1710.1215 L 1710.1215 1710.1215 L 1684.2104 1710.1215 L 1684.2104 1736.0323 L 1684.2104 1736.0323 L 1658.2996 1736.0323 L 1658.2996 1761.9432 L 1632.3887 1761.9432 Q 1606.4777 1761.9432 1528.7449 1787.8542 L 1451.0121 1813.7651 L 1451.0121 1813.7651 L 1451.0121 1813.7651 L 1347.3684 1813.7651 Q 1243.7246 1813.7651 1217.8137 1787.8542 Q 1165.9918 1761.9432 1217.8137 1736.0323 Q 1243.7246 1710.1215 1165.9918 1658.2996 Q 1088.259 1606.4777 1062.3481 1554.6559 Q 1062.3481 1502.834 1088.259 1502.834 Q 1114.17 1476.9231 1088.259 1451.0121 Q 1062.3481 1451.0121 1062.3481 1399.1903 Q 1036.4373 1373.2793 984.61536 1373.2793 Q 932.7935 1347.3684 932.7935 1347.3684 Q 906.88257 1321.4574 906.88257 1295.5465 Q 855.0607 1269.6356 906.88257 1243.7246 Q 958.7044 1243.7246 958.7044 1191.9028 Q 958.7044 1140.0809 880.9716 1114.17 Q 803.23883 1088.259 803.23883 1062.3481 Q 777.32794 1036.4373 751.417 1036.4373 Q 725.50604 1036.4373 751.417 984.61536 Q 751.417 958.7044 777.32794 958.7044 Q 803.23883 932.7935 803.23883 906.88257 L 829.1498 880.9716 L 803.23883 880.9716 L 751.417 880.9716 L 725.50604 880.9716 Q 699.59515 880.9716 647.77325 880.9716 L 621.8623 880.9716 L 595.9514 880.9716 L 570.04047 880.9716 L 570.04047 880.9716 L 544.1295 880.9716 L 544.1295 880.9716 L 544.1295 880.9716 L 621.8623 855.0607 L 699.59515 855.0607 L 699.59515 829.1498 L 699.59515 777.32794 L 673.6842 777.32794 L 647.77325 777.32794 L 621.8623 777.32794 Q 595.9514 777.32794 518.2186 777.32794 Q 440.4858 777.32794 492.30768 725.50604 Q 492.30768 673.6842 440.4858 647.77325 L 388.66397 621.8623 L 388.66397 595.9514 L 388.66397 595.9514 L 362.75302 595.9514 L 362.75302 570.04047 L 336.8421 570.04047 L 310.93115 570.04047 L 310.93115 544.1295 L 285.02023 544.1295 L 285.02023 518.2186 L 285.02023 492.30768 L 336.8421 492.30768 L 362.75302 466.39676 L 362.75302 466.39676 L 388.66397 466.39676 L 388.66397 466.39676 L 388.66397 466.39676 L 440.4858 440.4858 Q 466.39676 414.5749 570.04047 414.5749 L 673.6842 414.5749 L 673.6842 414.5749 L 699.59515 414.5749 L 699.59515 414.5749 L 699.59515 414.5749 L 673.6842 388.66397 L 647.77325 362.75302 L 621.8623 362.75302 L 595.9514 362.75302 L 544.1295 336.8421 Q 466.39676 310.93115 310.93115 259.1093 L 155.46558 207.28745 L 129.55466 181.37651 L 103.64372 155.46558 L 77.73279 155.46558 L 25.91093 155.46558 L 25.91093 155.46558 L 25.91093 129.55466 L 0.0 77.73279 L 0.0 25.91093 L 518.2186 25.91093 Q 1036.4373 51.82186 1140.0809 51.82186 Q 1243.7246 51.82186 1243.7246 25.91093 Q 1243.7246 0.0 1321.4574 0.0 Q 1425.1012 0.0 1451.0121 0.0 z" svg:height="18.137651mm" draw:style-name="style-91" svg:viewBox="0.0 0.0 2694.7368 1813.7651" svg:width="26.947369mm" svg:x="132.92308mm" svg:y="131.10931mm"/>
          <draw:path svg:d="M 0.0 25.91093 L 0.0 -1.8189894E-12 L 699.59515 25.91093 Q 1399.1903 51.82186 1632.3887 51.82186 L 1865.587 51.82186 L 3290.6882 103.64372 Q 4689.8784 155.46558 4948.988 155.46558 L 5234.008 155.46558 L 5234.008 155.46558 L 5234.008 155.46558 L 6140.8906 207.28745 Q 7073.684 207.28745 7177.3276 233.19838 L 7306.8823 233.19838 L 7306.8823 310.93115 L 7306.8823 362.75302 L 7306.8823 414.5749 L 7280.9717 466.39676 L 7280.9717 466.39676 L 7280.9717 466.39676 L 7229.1494 466.39676 L 7203.239 466.39676 L 7203.239 466.39676 L 7177.3276 466.39676 L 7177.3276 466.39676 Q 7177.3276 466.39676 7125.506 518.2186 Q 7047.773 518.2186 6814.5747 544.1295 L 6607.287 570.04047 L 6529.5547 544.1295 L 6451.822 544.1295 L 6037.2466 544.1295 Q 5648.583 570.04047 5259.919 570.04047 L 4871.255 595.9514 L 4871.255 595.9514 Q 4871.255 570.04047 4845.344 570.04047 L 4819.433 570.04047 L 4819.433 544.1295 Q 4793.522 544.1295 4793.522 518.2186 Q 4793.522 466.39676 4845.344 440.4858 Q 4845.344 414.5749 4845.344 388.66397 L 4819.433 362.75302 L 4767.6113 362.75302 Q 4715.7896 362.75302 4301.2144 362.75302 Q 3886.6396 362.75302 3083.4006 310.93115 L 2306.0728 285.02023 L 2098.7854 285.02023 Q 1917.4088 259.1093 1891.4979 259.1093 Q 1865.587 259.1093 1736.0323 233.19838 L 1606.4777 181.37651 L 1580.5668 181.37651 Q 1580.5668 155.46558 1554.6559 181.37651 Q 1528.7449 207.28745 1269.6356 207.28745 L 984.61536 207.28745 L 906.88257 207.28745 Q 829.1498 207.28745 595.9514 155.46558 Q 362.75302 103.64372 285.02023 77.73279 L 181.37651 77.73279 L 129.55466 77.73279 L 77.73279 77.73279 L 77.73279 51.82186 Q 77.73279 51.82186 51.82186 51.82186 L 51.82186 51.82186 L 51.82186 51.82186 Q 51.82186 51.82186 25.91093 25.91093 L 0.0 25.91093 L 0.0 25.91093 z" svg:height="5.959514mm" draw:style-name="style-92" svg:viewBox="0.0 0.0 7306.8823 595.9514" svg:width="73.068825mm" svg:x="229.31174mm" svg:y="132.14575mm"/>
          <draw:path svg:d="M 155.46558 414.5749 L 155.46558 414.5749 L 103.64372 414.5749 L 25.91093 414.5749 L 25.91093 414.5749 L 0.0 414.5749 L 0.0 388.66397 L 0.0 362.75302 L 51.82186 207.28745 Q 51.82186 51.82186 103.64372 0.0 Q 155.46558 -51.82186 259.1093 25.91093 Q 362.75302 77.73279 259.1093 155.46558 Q 207.28745 233.19838 181.37651 310.93115 Q 155.46558 414.5749 155.46558 414.5749 z" svg:height="4.145749mm" draw:style-name="style-93" svg:viewBox="0.0 0.0 259.1093 414.5749" svg:width="2.591093mm" svg:x="167.38461mm" svg:y="98.46153mm"/>
          <draw:path svg:d="M 1347.3684 9.094947E-13 L 1399.1903 9.094947E-13 L 1451.0121 9.094947E-13 Q 1528.7449 9.094947E-13 1528.7449 25.91093 Q 1554.6559 77.73279 1502.834 103.64372 Q 1476.9231 103.64372 829.1498 259.1093 L 181.37651 362.75302 L 155.46558 362.75302 L 129.55466 362.75302 L 77.73279 362.75302 L 25.91093 362.75302 L 51.82186 336.8421 L 77.73279 310.93115 L 51.82186 310.93115 L 0.0 310.93115 L 0.0 285.02023 L 0.0 285.02023 L 51.82186 285.02023 L 129.55466 259.1093 L 699.59515 155.46558 Q 1269.6356 9.094947E-13 1347.3684 9.094947E-13 z" svg:height="3.6275303mm" draw:style-name="style-94" svg:viewBox="0.0 0.0 1528.7449 362.75302" svg:width="15.287449mm" svg:x="112.45344mm" svg:y="51.303642mm"/>
          <draw:path svg:d="M 19225.91 25.91093 L 19225.91 0.0 L 19251.822 0.0 Q 19277.732 0.0 19303.643 51.82186 Q 19329.555 103.64372 19355.465 181.37651 L 19355.465 233.19838 L 19303.643 233.19838 Q 19251.822 233.19838 19225.91 285.02023 Q 19225.91 336.8421 19174.088 336.8421 L 19122.268 336.8421 L 19122.268 362.75302 L 19122.268 388.66397 L 19148.178 414.5749 Q 19174.088 440.4858 19122.268 466.39676 L 19096.355 492.30768 L 19096.355 492.30768 L 19096.355 492.30768 L 19070.445 492.30768 Q 19018.623 492.30768 18940.89 518.2186 Q 18863.158 544.1295 18837.246 621.8623 Q 18811.336 725.50604 18759.514 725.50604 Q 18733.604 751.417 18707.691 777.32794 L 18707.691 829.1498 L 18707.691 855.0607 L 18707.691 906.88257 L 18681.781 906.88257 L 18681.781 906.88257 L 18681.781 932.7935 L 18655.87 932.7935 L 18655.87 958.7044 L 18655.87 1010.5263 L 18604.049 1010.5263 Q 18578.137 1010.5263 18448.582 1010.5263 Q 18293.117 984.61536 18319.027 906.88257 Q 18344.94 855.0607 18241.295 855.0607 Q 18137.65 855.0607 18111.74 984.61536 Q 18085.83 1088.259 18034.008 1114.17 Q 17956.275 1165.9918 17930.363 1217.8137 Q 17930.363 1295.5465 17956.275 1321.4574 Q 17982.186 1373.2793 17956.275 1373.2793 Q 17930.363 1373.2793 17930.363 1399.1903 Q 17930.363 1425.1012 17930.363 1528.7449 L 17930.363 1632.3887 L 17956.275 1632.3887 L 17956.275 1632.3887 L 18137.65 1658.2996 L 18319.027 1658.2996 L 18344.94 1684.2104 Q 18344.94 1684.2104 18396.76 1710.1215 L 18474.494 1710.1215 L 18474.494 1736.0323 Q 18448.582 1736.0323 18448.582 1787.8542 L 18396.76 1813.7651 L 18396.76 1813.7651 L 18396.76 1839.676 L 18396.76 1839.676 L 18396.76 1839.676 L 18370.85 1839.676 L 18370.85 1839.676 L 18293.117 1839.676 L 18241.295 1839.676 L 18293.117 1865.587 L 18319.027 1891.4979 L 18500.404 1891.4979 Q 18707.691 1917.4088 18733.604 1995.1416 Q 18759.514 2046.9635 18785.424 2072.8745 Q 18811.336 2098.7854 18811.336 2124.6963 Q 18785.424 2150.6072 18811.336 2150.6072 Q 18863.158 2150.6072 18837.246 2850.2024 Q 18811.336 3549.7974 18811.336 3575.7085 L 18811.336 3601.6194 L 18811.336 3601.6194 L 18811.336 3601.6194 L 18785.424 3627.5303 L 18759.514 3653.4412 L 18785.424 3653.4412 L 18811.336 3653.4412 L 18811.336 3679.352 L 18811.336 3705.2632 L 18785.424 3705.2632 L 18759.514 3705.2632 L 18759.514 3731.174 L 18759.514 3731.174 L 18733.604 3731.174 L 18707.691 3705.2632 L 18707.691 3705.2632 L 18707.691 3705.2632 L 18681.781 3549.7974 Q 18655.87 3420.243 18655.87 3394.3318 L 18629.959 3342.51 L 18629.959 3342.51 Q 18604.049 3316.599 18604.049 3316.599 L 18604.049 3316.599 L 18552.227 3316.599 Q 18474.494 3290.6882 18293.117 3290.6882 Q 18111.74 3290.6882 17723.076 3290.6882 Q 17334.412 3342.51 17334.412 3394.3318 L 17308.502 3472.0647 L 17308.502 3549.7974 L 17308.502 3601.6194 L 17308.502 3627.5303 L 17308.502 3653.4412 L 17308.502 3653.4412 L 17308.502 3679.352 L 17308.502 3679.352 L 17308.502 3705.2632 L 17308.502 3705.2632 L 17308.502 3705.2632 L 17282.59 3705.2632 L 17282.59 3705.2632 L 16842.105 3705.2632 Q 16427.53 3705.2632 16116.599 3679.352 L 15831.578 3653.4412 L 15831.578 3653.4412 L 15805.668 3653.4412 L 15805.668 3653.4412 L 15805.668 3653.4412 L 15727.935 3627.5303 L 15650.202 3627.5303 L 15650.202 3601.6194 L 15650.202 3575.7085 L 15702.023 3575.7085 L 15727.935 3601.6194 L 15753.846 3575.7085 Q 15805.668 3575.7085 15805.668 3549.7974 L 15805.668 3549.7974 L 15805.668 3549.7974 Q 15805.668 3549.7974 15831.578 3549.7974 L 15831.578 3523.8865 L 15831.578 3523.8865 Q 15857.489 3523.8865 15857.489 3394.3318 L 15883.4 3290.6882 L 15883.4 3264.7773 Q 15857.489 3238.8662 15857.489 3135.2227 Q 15857.489 3005.668 15883.4 2927.935 Q 15909.312 2876.1133 15857.489 2850.2024 Q 15805.668 2824.2915 15779.757 2487.4492 L 15753.846 2176.518 L 15702.023 2176.518 L 15676.113 2150.6072 L 15650.202 2150.6072 Q 15598.38 2150.6072 15520.647 2202.4292 L 15442.915 2254.251 L 15417.004 2254.251 L 15391.093 2254.251 L 15391.093 2254.251 L 15391.093 2254.251 L 15417.004 2254.251 L 15417.004 2254.251 L 15417.004 2228.34 L 15442.915 2228.34 L 15442.915 2228.34 Q 15442.915 2202.4292 15442.915 2202.4292 Q 15442.915 2176.518 15391.093 2176.518 Q 15313.36 2150.6072 15339.2705 2124.6963 L 15391.093 2072.8745 L 15339.2705 2072.8745 Q 15287.449 2098.7854 15235.627 2124.6963 Q 15183.806 2150.6072 15183.806 2124.6963 Q 15183.806 2098.7854 15106.072 2098.7854 L 15054.251 2098.7854 L 15028.34 2098.7854 Q 15028.34 2098.7854 14898.785 1943.3198 Q 14769.23 1787.8542 14743.319 1736.0323 L 14717.408 1684.2104 L 14717.408 1684.2104 L 14717.408 1684.2104 L 14665.587 1658.2996 L 14639.676 1632.3887 L 14613.765 1632.3887 L 14587.854 1632.3887 L 14561.943 1684.2104 Q 14561.943 1761.9432 14536.032 1787.8542 L 14510.121 1813.7651 L 14510.121 1865.587 L 14510.121 1917.4088 L 14484.21 1917.4088 L 14484.21 1917.4088 L 14484.21 1736.0323 Q 14458.299 1528.7449 14458.299 1528.7449 Q 14458.299 1528.7449 14432.389 1373.2793 L 14406.478 1243.7246 L 14406.478 1269.6356 L 14406.478 1321.4574 L 14380.566 1321.4574 Q 14354.655 1321.4574 14354.655 1321.4574 Q 14328.744 1321.4574 14276.923 1321.4574 Q 14251.012 1321.4574 14225.101 1373.2793 Q 14199.189 1425.1012 14173.279 1425.1012 Q 14147.368 1399.1903 13940.081 1399.1903 Q 13758.704 1373.2793 13525.506 1347.3684 Q 13266.396 1321.4574 13266.396 1321.4574 Q 13240.485 1347.3684 13214.574 1347.3684 Q 13188.664 1347.3684 13188.664 1321.4574 Q 13162.753 1295.5465 13007.287 1321.4574 Q 12825.91 1373.2793 12644.534 1451.0121 Q 12437.247 1528.7449 12437.247 1554.6559 Q 12437.247 1580.5668 12411.336 1580.5668 L 12385.425 1554.6559 L 12359.514 1554.6559 L 12359.514 1580.5668 L 12333.603 1580.5668 L 12281.781 1580.5668 L 12281.781 1580.5668 L 12255.87 1580.5668 L 12229.959 1554.6559 Q 12178.138 1528.7449 12126.315 1502.834 Q 12048.583 1476.9231 12074.493 1425.1012 Q 12126.315 1425.1012 12074.493 1373.2793 Q 12048.583 1373.2793 11867.206 1347.3684 Q 11685.83 1321.4574 11685.83 1373.2793 Q 11685.83 1425.1012 11608.097 1425.1012 Q 11556.275 1425.1012 11556.275 1399.1903 Q 11556.275 1373.2793 11608.097 1373.2793 Q 11634.008 1373.2793 11582.186 1373.2793 Q 11530.364 1373.2793 11452.631 1425.1012 Q 11400.81 1476.9231 11245.344 1476.9231 Q 11089.878 1476.9231 10986.234 1451.0121 Q 10882.591 1425.1012 10856.68 1399.1903 Q 10830.769 1373.2793 10830.769 1373.2793 Q 10804.858 1373.2793 10778.947 1399.1903 Q 10727.125 1425.1012 10727.125 1399.1903 Q 10701.214 1373.2793 10675.304 1373.2793 Q 10649.393 1373.2793 10675.304 1399.1903 Q 10675.304 1425.1012 10468.016 1451.0121 Q 10260.729 1476.9231 10157.085 1528.7449 Q 10053.441 1554.6559 10053.441 1580.5668 Q 10027.53 1632.3887 9872.064 1632.3887 Q 9716.599 1684.2104 9742.51 1684.2104 Q 9768.421 1684.2104 9768.421 1736.0323 L 9768.421 1736.0323 L 9716.599 1736.0323 Q 9664.777 1736.0323 9638.866 1684.2104 L 9612.955 1632.3887 L 9587.044 1632.3887 L 9535.223 1632.3887 L 9509.312 1632.3887 L 9483.4 1632.3887 L 9431.579 1632.3887 L 9405.668 1632.3887 L 9405.668 1580.5668 L 9405.668 1554.6559 L 9457.489 1554.6559 Q 9509.312 1580.5668 9587.044 1580.5668 L 9664.777 1580.5668 L 9664.777 1554.6559 L 9638.866 1554.6559 L 9638.866 1554.6559 L 9638.866 1528.7449 L 9638.866 1528.7449 L 9638.866 1528.7449 L 9612.955 1528.7449 L 9612.955 1528.7449 L 9612.955 1502.834 L 9587.044 1502.834 L 9587.044 1476.9231 L 9587.044 1451.0121 L 9561.134 1451.0121 L 9561.134 1425.1012 L 9535.223 1425.1012 L 9483.4 1425.1012 L 9483.4 1399.1903 L 9483.4 1399.1903 L 9457.489 1399.1903 L 9457.489 1373.2793 L 9431.579 1373.2793 Q 9405.668 1373.2793 9379.757 1347.3684 Q 9353.846 1347.3684 9327.935 1373.2793 Q 9327.935 1425.1012 8965.182 1373.2793 Q 8602.429 1321.4574 8395.142 1295.5465 Q 8187.854 1295.5465 8187.854 1321.4574 Q 8187.854 1347.3684 7980.5664 1321.4574 Q 7799.19 1295.5465 7799.19 1321.4574 Q 7799.19 1373.2793 7773.2793 1373.2793 Q 7747.368 1373.2793 7591.903 1373.2793 Q 7436.437 1373.2793 7410.5264 1347.3684 Q 7384.615 1295.5465 7255.0605 1295.5465 Q 7099.5947 1269.6356 6685.02 1269.6356 Q 6296.356 1269.6356 6218.6235 1269.6356 Q 6166.8013 1217.8137 5441.2954 1217.8137 Q 4741.7 1217.8137 4612.1455 1243.7246 Q 4508.502 1269.6356 4353.036 1269.6356 Q 4171.6597 1217.8137 3523.8865 1243.7246 Q 2902.0242 1269.6356 2720.6477 1243.7246 Q 2539.2712 1217.8137 2176.518 1191.9028 Q 1813.7651 1165.9918 1502.834 1165.9918 Q 1165.9918 1165.9918 880.9716 1165.9918 Q 621.8623 1165.9918 388.66397 1165.9918 L 155.46558 1165.9918 L 103.64372 1165.9918 L 77.73279 1165.9918 L 51.82186 1165.9918 L 0.0 1165.9918 L 0.0 1165.9918 L 0.0 1140.0809 L 25.91093 1140.0809 L 25.91093 1114.17 L 51.82186 1114.17 L 103.64372 1114.17 L 103.64372 1114.17 L 129.55466 1114.17 L 466.39676 1114.17 Q 829.1498 1114.17 1217.8137 1062.3481 Q 1606.4777 1010.5263 1684.2104 984.61536 Q 1761.9432 958.7044 1969.2307 958.7044 Q 2202.4292 958.7044 2591.093 958.7044 Q 2979.757 1010.5263 3161.1335 984.61536 Q 3368.421 958.7044 3394.3318 984.61536 Q 3420.243 984.61536 3420.243 958.7044 Q 3420.243 932.7935 3446.1538 932.7935 Q 3472.0647 932.7935 3472.0647 958.7044 Q 3472.0647 984.61536 3601.6194 958.7044 Q 3731.174 958.7044 3938.4614 906.88257 Q 4145.749 906.88257 4327.1255 855.0607 Q 4508.502 855.0607 4663.9673 855.0607 Q 4845.344 906.88257 5259.919 880.9716 Q 5674.4937 855.0607 5752.2266 829.1498 Q 5829.9595 803.23883 5829.9595 751.417 L 5855.87 725.50604 L 5855.87 725.50604 L 5855.87 699.59515 L 5855.87 699.59515 L 5855.87 699.59515 L 5881.7812 699.59515 L 5881.7812 699.59515 L 5881.7812 751.417 L 5907.6924 777.32794 L 5907.6924 803.23883 L 5907.6924 829.1498 L 5933.603 829.1498 L 5933.603 855.0607 L 5933.603 855.0607 L 5959.514 855.0607 L 5959.514 880.9716 L 5959.514 906.88257 L 5985.425 906.88257 L 6011.336 906.88257 L 6011.336 932.7935 L 6011.336 932.7935 L 6037.2466 932.7935 L 6037.2466 958.7044 L 6114.9795 958.7044 L 6166.8013 958.7044 L 6166.8013 932.7935 L 6166.8013 932.7935 L 6192.7124 932.7935 L 6192.7124 906.88257 L 6192.7124 906.88257 L 6218.6235 906.88257 L 6218.6235 906.88257 L 6218.6235 906.88257 L 6218.6235 880.9716 Q 6218.6235 880.9716 6270.4453 751.417 L 6296.356 621.8623 L 6322.267 621.8623 L 6348.1777 647.77325 L 6374.089 647.77325 L 6400.0 647.77325 L 6425.9106 570.04047 Q 6451.822 492.30768 6607.287 466.39676 Q 6762.753 440.4858 7203.239 440.4858 Q 7617.8135 440.4858 7669.6353 492.30768 Q 7695.5464 544.1295 7747.368 544.1295 L 7799.19 544.1295 L 7825.101 518.2186 L 7851.0117 492.30768 L 7851.0117 492.30768 L 7876.923 492.30768 L 7876.923 492.30768 L 7876.923 492.30768 L 7876.923 466.39676 L 7876.923 466.39676 L 7876.923 466.39676 L 7876.923 466.39676 L 7902.834 414.5749 Q 7928.7446 336.8421 8058.2993 336.8421 Q 8187.854 336.8421 8187.854 310.93115 Q 8187.854 285.02023 8291.498 259.1093 Q 8395.142 233.19838 8421.053 181.37651 Q 8446.963 103.64372 8446.963 103.64372 L 8446.963 103.64372 L 8498.785 155.46558 Q 8524.696 233.19838 8576.518 233.19838 Q 8628.34 233.19838 11115.789 233.19838 Q 13603.238 233.19838 14510.121 233.19838 Q 15442.915 233.19838 16531.174 233.19838 Q 17619.434 233.19838 18163.562 181.37651 Q 18707.691 129.55466 18863.158 129.55466 Q 19044.533 129.55466 19096.355 103.64372 Q 19148.178 77.73279 19174.088 77.73279 L 19200.0 77.73279 L 19200.0 51.82186 Q 19225.91 51.82186 19225.91 25.91093 z M 14510.121 906.88257 Q 14484.21 958.7044 14432.389 932.7935 Q 14354.655 932.7935 14354.655 906.88257 Q 14354.655 855.0607 14380.566 803.23883 Q 14406.478 751.417 14510.121 751.417 Q 14587.854 751.417 14561.943 829.1498 Q 14536.032 906.88257 14510.121 906.88257 z M 16116.599 1995.1416 L 16116.599 1995.1416 L 16064.777 1995.1416 L 15987.044 1995.1416 L 15987.044 1995.1416 L 15961.133 1995.1416 L 15961.133 1969.2307 L 15961.133 1943.3198 L 16012.955 1787.8542 Q 16012.955 1632.3887 16064.777 1580.5668 Q 16116.599 1528.7449 16220.242 1606.4777 Q 16323.886 1658.2996 16220.242 1736.0323 Q 16168.421 1813.7651 16142.51 1891.4979 Q 16116.599 1995.1416 16116.599 1995.1416 z M 15909.312 1891.4979 L 15909.312 2021.0526 L 15831.578 2021.0526 Q 15779.757 2021.0526 15779.757 1917.4088 Q 15779.757 1839.676 15805.668 1710.1215 Q 15831.578 1580.5668 15857.489 1580.5668 Q 15883.4 1580.5668 15883.4 1684.2104 Q 15909.312 1761.9432 15909.312 1891.4979 z M 17489.879 1684.2104 L 17723.076 1684.2104 L 17774.898 1710.1215 Q 17800.809 1710.1215 17774.898 1787.8542 Q 17774.898 1891.4979 17748.988 1891.4979 Q 17748.988 1891.4979 17723.076 1917.4088 L 17671.254 1943.3198 L 17515.79 1943.3198 Q 17386.234 1943.3198 17334.412 1891.4979 Q 17282.59 1891.4979 17256.68 1787.8542 Q 17256.68 1684.2104 17489.879 1684.2104 z M 16116.599 3109.3118 Q 16116.599 3005.668 16168.421 3031.5789 Q 16220.242 3057.4897 16220.242 3135.2227 Q 16220.242 3187.0444 16168.421 3187.0444 Q 16116.599 3212.9553 16116.599 3109.3118 z M 16194.332 3316.599 L 16194.332 3290.6882 L 16349.797 3316.599 Q 16479.352 3316.599 16505.264 3394.3318 Q 16531.174 3497.9756 16505.264 3523.8865 Q 16479.352 3549.7974 16323.886 3549.7974 Q 16168.421 3549.7974 16168.421 3446.1538 Q 16168.421 3316.599 16194.332 3316.599 z M 16738.46 3316.599 L 16764.371 3290.6882 L 16919.838 3316.599 Q 17075.303 3316.599 17075.303 3420.243 Q 17049.393 3523.8865 16971.66 3549.7974 Q 16868.016 3549.7974 16816.193 3549.7974 Q 16738.46 3523.8865 16738.46 3420.243 Q 16712.55 3316.599 16738.46 3316.599 z" svg:height="37.31174mm" draw:style-name="style-95" svg:viewBox="0.0 0.0 19355.465 3731.174" svg:width="193.55466mm" svg:x="7.773279mm" svg:y="82.65587mm"/>
          <draw:path svg:d="M 595.9514 0.0 L 647.77325 0.0 L 647.77325 0.0 L 647.77325 25.91093 L 647.77325 25.91093 L 621.8623 25.91093 L 621.8623 25.91093 L 621.8623 25.91093 L 621.8623 51.82186 L 621.8623 51.82186 L 595.9514 51.82186 L 595.9514 77.73279 L 621.8623 77.73279 L 647.77325 77.73279 L 673.6842 103.64372 L 725.50604 103.64372 L 725.50604 129.55466 L 725.50604 155.46558 L 699.59515 155.46558 L 699.59515 181.37651 L 699.59515 181.37651 L 673.6842 181.37651 L 673.6842 181.37651 L 673.6842 181.37651 L 673.6842 207.28745 L 673.6842 207.28745 L 647.77325 207.28745 L 647.77325 233.19838 L 725.50604 233.19838 L 829.1498 233.19838 L 777.32794 259.1093 Q 699.59515 285.02023 699.59515 285.02023 L 673.6842 285.02023 L 673.6842 310.93115 Q 673.6842 336.8421 570.04047 336.8421 L 492.30768 336.8421 L 466.39676 336.8421 Q 414.5749 336.8421 414.5749 310.93115 L 414.5749 310.93115 L 414.5749 285.02023 L 414.5749 233.19838 L 414.5749 207.28745 L 414.5749 181.37651 L 362.75302 181.37651 Q 336.8421 181.37651 310.93115 207.28745 Q 310.93115 233.19838 233.19838 233.19838 L 155.46558 233.19838 L 103.64372 233.19838 L 77.73279 233.19838 L 51.82186 233.19838 L 0.0 233.19838 L 0.0 207.28745 L 0.0 207.28745 L 0.0 181.37651 L 0.0 129.55466 L 0.0 129.55466 L 0.0 129.55466 L 0.0 103.64372 L 0.0 103.64372 L 25.91093 103.64372 L 25.91093 77.73279 L 25.91093 77.73279 L 51.82186 77.73279 L 51.82186 77.73279 L 51.82186 77.73279 L 103.64372 51.82186 L 129.55466 25.91093 L 336.8421 25.91093 Q 544.1295 25.91093 595.9514 0.0 z" svg:height="3.368421mm" draw:style-name="style-96" svg:viewBox="0.0 0.0 829.1498 336.8421" svg:width="8.291498mm" svg:x="27.983805mm" svg:y="169.7166mm"/>
          <draw:path svg:d="M 2435.6274 9.094947E-13 L 2461.5383 9.094947E-13 L 2487.4492 9.094947E-13 Q 2539.2712 9.094947E-13 2539.2712 25.91093 Q 2539.2712 51.82186 2565.1821 77.73279 Q 2591.093 103.64372 2591.093 129.55466 L 2591.093 155.46558 L 2591.093 181.37651 L 2591.093 207.28745 L 2591.093 207.28745 L 2591.093 233.19838 L 2565.1821 233.19838 L 2539.2712 233.19838 L 2539.2712 259.1093 L 2539.2712 259.1093 L 2513.3604 259.1093 Q 2487.4492 285.02023 2176.518 362.75302 L 1865.587 466.39676 L 1813.7651 466.39676 Q 1761.9432 466.39676 1761.9432 440.4858 Q 1761.9432 414.5749 1710.1215 414.5749 Q 1658.2996 440.4858 1606.4777 466.39676 Q 1580.5668 492.30768 1451.0121 544.1295 L 1295.5465 544.1295 L 1191.9028 570.04047 Q 1114.17 595.9514 1088.259 595.9514 L 1088.259 595.9514 L 1010.5263 595.9514 Q 932.7935 595.9514 673.6842 621.8623 Q 414.5749 647.77325 414.5749 621.8623 Q 414.5749 595.9514 336.8421 570.04047 Q 285.02023 544.1295 285.02023 492.30768 Q 310.93115 466.39676 285.02023 388.66397 Q 259.1093 336.8421 181.37651 336.8421 L 77.73279 336.8421 L 51.82186 336.8421 L 25.91093 336.8421 L 25.91093 310.93115 L -4.5474735E-13 310.93115 L -4.5474735E-13 310.93115 L -4.5474735E-13 285.02023 L -4.5474735E-13 285.02023 L -4.5474735E-13 285.02023 L -4.5474735E-13 285.02023 L -4.5474735E-13 259.1093 L 51.82186 259.1093 L 103.64372 233.19838 L 103.64372 233.19838 L 103.64372 233.19838 L 414.5749 207.28745 Q 699.59515 181.37651 880.9716 155.46558 Q 1088.259 103.64372 1088.259 129.55466 Q 1088.259 181.37651 1606.4777 129.55466 Q 2150.6072 77.73279 2280.1619 51.82186 Q 2409.7166 25.91093 2435.6274 9.094947E-13 z" svg:height="6.218623mm" draw:style-name="style-97" svg:viewBox="0.0 0.0 2591.093 621.8623" svg:width="25.91093mm" svg:x="33.684208mm" svg:y="64.51822mm"/>
          <draw:path svg:d="M 0.0 25.91093 L 25.91093 0.0 L 181.37651 25.91093 Q 336.8421 25.91093 336.8421 129.55466 Q 310.93115 233.19838 233.19838 259.1093 Q 129.55466 259.1093 77.73279 259.1093 Q 0.0 233.19838 0.0 129.55466 Q -25.91093 25.91093 0.0 25.91093 z" svg:height="2.591093mm" draw:style-name="style-98" svg:viewBox="0.0 0.0 336.8421 259.1093" svg:width="3.368421mm" svg:x="175.15788mm" svg:y="115.56275mm"/>
          <draw:path svg:d="M 1813.7651 0.0 L 1865.587 0.0 L 1865.587 25.91093 L 1865.587 25.91093 L 1865.587 77.73279 Q 1865.587 129.55466 1917.4088 129.55466 Q 1969.2307 129.55466 1943.3198 207.28745 Q 1917.4088 285.02023 1891.4979 336.8421 L 1891.4979 414.5749 L 1917.4088 414.5749 Q 1943.3198 440.4858 1943.3198 440.4858 L 1943.3198 440.4858 L 1917.4088 440.4858 Q 1891.4979 440.4858 1710.1215 492.30768 L 1502.834 544.1295 L 1451.0121 544.1295 L 1399.1903 544.1295 L 1399.1903 570.04047 Q 1399.1903 595.9514 1425.1012 595.9514 Q 1451.0121 621.8623 1476.9231 647.77325 L 1476.9231 647.77325 L 1451.0121 647.77325 Q 1399.1903 647.77325 1373.2793 595.9514 Q 1347.3684 595.9514 777.32794 751.417 L 181.37651 906.88257 L 103.64372 906.88257 L 51.82186 906.88257 L 25.91093 906.88257 L 0.0 906.88257 L 0.0 906.88257 L 0.0 906.88257 L 0.0 855.0607 L 0.0 829.1498 L 0.0 803.23883 L 0.0 777.32794 L 25.91093 751.417 L 51.82186 725.50604 L 51.82186 725.50604 L 51.82186 699.59515 L 51.82186 699.59515 L 51.82186 699.59515 L 77.73279 699.59515 L 77.73279 699.59515 L 77.73279 673.6842 L 103.64372 673.6842 L 103.64372 673.6842 L 103.64372 647.77325 L 103.64372 647.77325 Q 103.64372 647.77325 181.37651 595.9514 Q 233.19838 544.1295 725.50604 440.4858 L 1191.9028 285.02023 L 1217.8137 285.02023 L 1243.7246 285.02023 L 1295.5465 259.1093 L 1321.4574 259.1093 L 1321.4574 233.19838 Q 1321.4574 207.28745 1295.5465 207.28745 Q 1269.6356 207.28745 1269.6356 181.37651 L 1269.6356 155.46558 L 1295.5465 155.46558 L 1321.4574 181.37651 L 1373.2793 181.37651 Q 1399.1903 207.28745 1425.1012 233.19838 Q 1451.0121 285.02023 1528.7449 259.1093 Q 1606.4777 233.19838 1658.2996 233.19838 Q 1710.1215 207.28745 1710.1215 103.64372 Q 1736.0323 0.0 1813.7651 0.0 z" svg:height="9.068826mm" draw:style-name="style-99" svg:viewBox="0.0 0.0 1943.3198 906.88257" svg:width="19.433197mm" svg:x="15.028339mm" svg:y="67.10931mm"/>
          <draw:path svg:d="M 1995.1416 129.55466 L 2072.8745 129.55466 L 2072.8745 129.55466 Q 2046.9635 155.46558 2046.9635 207.28745 Q 2046.9635 259.1093 1943.3198 285.02023 Q 1813.7651 336.8421 1010.5263 336.8421 L 181.37651 336.8421 L 155.46558 336.8421 L 129.55466 336.8421 L 129.55466 336.8421 L 129.55466 336.8421 L 103.64372 336.8421 L 103.64372 336.8421 L 103.64372 336.8421 L 77.73279 310.93115 L 77.73279 310.93115 L 77.73279 285.02023 L 51.82186 285.02023 L 25.91093 285.02023 L 25.91093 259.1093 L 25.91093 233.19838 L 0.0 207.28745 L 0.0 181.37651 L 0.0 181.37651 L 25.91093 181.37651 L 25.91093 181.37651 L 25.91093 181.37651 L 51.82186 155.46558 L 77.73279 129.55466 L 77.73279 129.55466 L 77.73279 129.55466 L 103.64372 129.55466 L 103.64372 129.55466 L 155.46558 103.64372 L 207.28745 77.73279 L 259.1093 77.73279 L 310.93115 77.73279 L 388.66397 103.64372 Q 492.30768 129.55466 492.30768 155.46558 Q 492.30768 181.37651 466.39676 207.28745 L 466.39676 233.19838 L 647.77325 233.19838 Q 855.0607 233.19838 855.0607 233.19838 L 855.0607 233.19838 L 932.7935 207.28745 Q 1010.5263 181.37651 1088.259 129.55466 Q 1191.9028 77.73279 1269.6356 51.82186 Q 1321.4574 25.91093 1295.5465 25.91093 Q 1269.6356 25.91093 1269.6356 0.0 L 1269.6356 0.0 L 1373.2793 0.0 Q 1451.0121 25.91093 1684.2104 77.73279 Q 1917.4088 129.55466 1995.1416 129.55466 z" svg:height="3.368421mm" draw:style-name="style-100" svg:viewBox="0.0 0.0 2072.8745 336.8421" svg:width="20.728745mm" svg:x="218.42914mm" svg:y="132.92308mm"/>
          <draw:path svg:d="M 129.55466 310.93115 L 129.55466 440.4858 L 51.82186 440.4858 Q 0.0 440.4858 0.0 336.8421 Q 0.0 259.1093 25.91093 129.55466 Q 51.82186 0.0 77.73279 0.0 Q 103.64372 0.0 103.64372 103.64372 Q 129.55466 181.37651 129.55466 310.93115 z" svg:height="4.404858mm" draw:style-name="style-101" svg:viewBox="0.0 0.0 129.55466 440.4858" svg:width="1.2955465mm" svg:x="165.57085mm" svg:y="98.46153mm"/>
          <draw:path svg:d="M 466.39676 25.91093 L 492.30768 25.91093 L 544.1295 51.82186 Q 621.8623 51.82186 595.9514 103.64372 Q 570.04047 129.55466 595.9514 155.46558 Q 621.8623 155.46558 621.8623 207.28745 L 621.8623 233.19838 L 595.9514 233.19838 L 595.9514 259.1093 L 595.9514 259.1093 Q 570.04047 259.1093 570.04047 285.02023 Q 570.04047 310.93115 440.4858 336.8421 L 310.93115 362.75302 L 310.93115 362.75302 Q 310.93115 362.75302 285.02023 310.93115 L 285.02023 233.19838 L 259.1093 233.19838 Q 207.28745 233.19838 207.28745 207.28745 Q 207.28745 181.37651 129.55466 181.37651 L 77.73279 155.46558 L 51.82186 155.46558 L 25.91093 155.46558 L 25.91093 155.46558 L 0.0 155.46558 L 0.0 129.55466 L 0.0 103.64372 L 25.91093 103.64372 Q 51.82186 103.64372 51.82186 77.73279 L 51.82186 77.73279 L 155.46558 25.91093 Q 259.1093 -3.6379788E-12 362.75302 -3.6379788E-12 Q 440.4858 51.82186 466.39676 25.91093 z" svg:height="3.6275303mm" draw:style-name="style-102" svg:viewBox="0.0 0.0 621.8623 362.75302" svg:width="6.218623mm" svg:x="278.2834mm" svg:y="184.48582mm"/>
          <draw:path svg:d="M 647.77325 492.30768 L 647.77325 518.2186 L 647.77325 518.2186 L 647.77325 518.2186 L 673.6842 621.8623 L 673.6842 699.59515 L 673.6842 725.50604 L 647.77325 751.417 L 647.77325 751.417 L 647.77325 777.32794 L 621.8623 777.32794 Q 595.9514 777.32794 492.30768 777.32794 Q 362.75302 777.32794 310.93115 803.23883 Q 259.1093 829.1498 233.19838 880.9716 L 181.37651 932.7935 L 181.37651 984.61536 L 181.37651 1036.4373 L 155.46558 1036.4373 L 129.55466 1036.4373 L 129.55466 1062.3481 L 129.55466 1062.3481 L 103.64372 1140.0809 L 103.64372 1217.8137 L 129.55466 1217.8137 L 181.37651 1217.8137 L 181.37651 1243.7246 L 181.37651 1243.7246 L 77.73279 1243.7246 L 3.6379788E-12 1243.7246 L 3.6379788E-12 1243.7246 L 3.6379788E-12 1243.7246 L 3.6379788E-12 1217.8137 L 25.91093 1217.8137 L 25.91093 1191.9028 L 25.91093 1191.9028 L 25.91093 1036.4373 Q 25.91093 880.9716 25.91093 570.04047 Q 51.82186 259.1093 77.73279 259.1093 Q 103.64372 259.1093 103.64372 207.28745 Q 129.55466 181.37651 155.46558 155.46558 Q 207.28745 155.46558 207.28745 103.64372 L 207.28745 51.82186 L 207.28745 51.82186 L 233.19838 51.82186 L 259.1093 25.91093 Q 310.93115 1.8189894E-12 388.66397 1.8189894E-12 Q 466.39676 51.82186 518.2186 103.64372 Q 595.9514 155.46558 595.9514 207.28745 Q 595.9514 285.02023 621.8623 285.02023 Q 647.77325 285.02023 647.77325 388.66397 Q 647.77325 492.30768 647.77325 492.30768 z" svg:height="12.437246mm" draw:style-name="style-103" svg:viewBox="0.0 0.0 673.6842 1243.7246" svg:width="6.736842mm" svg:x="250.04048mm" svg:y="103.1255mm"/>
          <draw:path svg:d="M 77.73279 25.91093 L 51.82186 0.0 L 259.1093 51.82186 Q 440.4858 77.73279 621.8623 77.73279 Q 803.23883 25.91093 984.61536 51.82186 L 1140.0809 51.82186 L 1140.0809 77.73279 L 1140.0809 103.64372 L 1114.17 103.64372 L 1114.17 129.55466 L 1114.17 129.55466 L 1088.259 129.55466 L 1088.259 129.55466 L 1088.259 129.55466 L 1088.259 155.46558 L 1088.259 155.46558 L 1088.259 181.37651 L 1088.259 233.19838 L 1088.259 233.19838 L 1088.259 259.1093 L 984.61536 259.1093 Q 855.0607 285.02023 803.23883 285.02023 Q 751.417 285.02023 725.50604 336.8421 Q 725.50604 388.66397 466.39676 336.8421 Q 181.37651 336.8421 129.55466 259.1093 L 51.82186 181.37651 L 51.82186 181.37651 L 51.82186 181.37651 L 51.82186 207.28745 L 51.82186 207.28745 L 25.91093 181.37651 L 0.0 155.46558 L 0.0 155.46558 L 0.0 129.55466 L 0.0 129.55466 L 0.0 129.55466 L 25.91093 129.55466 Q 25.91093 129.55466 77.73279 77.73279 Q 103.64372 51.82186 77.73279 25.91093 z" svg:height="3.368421mm" draw:style-name="style-104" svg:viewBox="0.0 0.0 1140.0809 336.8421" svg:width="11.400809mm" svg:x="189.66801mm" svg:y="133.4413mm"/>
          <draw:path svg:d="M 181.37651 0.0 L 181.37651 0.0 L 181.37651 51.82186 Q 181.37651 77.73279 207.28745 51.82186 Q 233.19838 51.82186 233.19838 103.64372 Q 233.19838 181.37651 207.28745 207.28745 Q 181.37651 207.28745 207.28745 362.75302 Q 233.19838 492.30768 259.1093 621.8623 L 285.02023 725.50604 L 285.02023 725.50604 L 285.02023 725.50604 L 285.02023 751.417 L 285.02023 751.417 L 310.93115 803.23883 L 336.8421 855.0607 L 336.8421 855.0607 L 336.8421 880.9716 L 336.8421 880.9716 L 336.8421 880.9716 L 362.75302 829.1498 Q 388.66397 751.417 388.66397 673.6842 Q 388.66397 570.04047 414.5749 570.04047 L 440.4858 595.9514 L 440.4858 621.8623 L 440.4858 621.8623 L 440.4858 1036.4373 Q 440.4858 1451.0121 440.4858 1528.7449 L 440.4858 1606.4777 L 466.39676 1632.3887 L 466.39676 1658.2996 L 440.4858 1658.2996 L 414.5749 1658.2996 L 388.66397 1658.2996 L 362.75302 1658.2996 L 310.93115 1684.2104 L 259.1093 1684.2104 L 259.1093 1632.3887 L 233.19838 1580.5668 L 233.19838 1476.9231 Q 233.19838 1373.2793 207.28745 1165.9918 L 181.37651 958.7044 L 181.37651 932.7935 L 181.37651 932.7935 L 181.37651 906.88257 L 181.37651 880.9716 L 155.46558 880.9716 L 155.46558 880.9716 L 155.46558 855.0607 L 129.55466 855.0607 L 129.55466 829.1498 L 129.55466 777.32794 L 103.64372 751.417 Q 77.73279 725.50604 51.82186 414.5749 L 0.0 77.73279 L 51.82186 25.91093 Q 129.55466 -25.91093 129.55466 0.0 Q 155.46558 0.0 181.37651 0.0 z" svg:height="16.842104mm" draw:style-name="style-105" svg:viewBox="0.0 0.0 466.39676 1684.2104" svg:width="4.6639676mm" svg:x="223.61133mm" svg:y="102.089066mm"/>
          <draw:path svg:d="M 103.64372 25.91093 L 103.64372 25.91093 L 103.64372 0.0 L 103.64372 0.0 L 129.55466 0.0 L 129.55466 25.91093 L 129.55466 25.91093 L 155.46558 25.91093 L 207.28745 103.64372 Q 310.93115 181.37651 310.93115 259.1093 Q 362.75302 336.8421 388.66397 336.8421 Q 440.4858 336.8421 466.39676 362.75302 Q 466.39676 388.66397 492.30768 388.66397 L 492.30768 388.66397 L 492.30768 414.5749 L 518.2186 414.5749 L 518.2186 440.4858 L 518.2186 466.39676 L 544.1295 492.30768 L 544.1295 518.2186 L 440.4858 518.2186 Q 336.8421 544.1295 362.75302 544.1295 Q 388.66397 544.1295 388.66397 570.04047 Q 362.75302 595.9514 336.8421 595.9514 L 285.02023 595.9514 L 285.02023 595.9514 L 259.1093 595.9514 L 259.1093 647.77325 L 259.1093 699.59515 L 285.02023 699.59515 L 285.02023 725.50604 L 259.1093 725.50604 L 207.28745 725.50604 L 207.28745 699.59515 L 207.28745 699.59515 L 181.37651 699.59515 L 181.37651 699.59515 L 181.37651 699.59515 L 155.46558 673.6842 L 155.46558 544.1295 L 155.46558 414.5749 L 129.55466 414.5749 L 129.55466 388.66397 L 129.55466 388.66397 L 103.64372 388.66397 L 103.64372 388.66397 L 103.64372 388.66397 L 103.64372 414.5749 Q 103.64372 414.5749 77.73279 466.39676 L 77.73279 518.2186 L 51.82186 518.2186 L 25.91093 518.2186 L 25.91093 440.4858 L 0.0 388.66397 L 0.0 388.66397 L 0.0 388.66397 L 0.0 362.75302 L 0.0 362.75302 L 25.91093 362.75302 L 51.82186 336.8421 L 51.82186 336.8421 L 51.82186 336.8421 L 51.82186 233.19838 Q 51.82186 155.46558 51.82186 129.55466 Q 51.82186 103.64372 77.73279 103.64372 Q 103.64372 103.64372 103.64372 77.73279 L 103.64372 25.91093 L 103.64372 25.91093 z" svg:height="7.2550607mm" draw:style-name="style-106" svg:viewBox="0.0 0.0 544.1295 725.50604" svg:width="5.4412956mm" svg:x="223.35222mm" svg:y="94.5749mm"/>
          <draw:path svg:d="M 1943.3198 25.91093 L 1943.3198 0.0 L 1969.2307 0.0 L 1995.1416 0.0 L 1995.1416 25.91093 L 1969.2307 25.91093 L 1995.1416 77.73279 Q 2021.0526 155.46558 1943.3198 181.37651 Q 1865.587 233.19838 1891.4979 259.1093 Q 1917.4088 285.02023 1917.4088 310.93115 L 1917.4088 336.8421 L 1943.3198 336.8421 L 1943.3198 310.93115 L 1969.2307 310.93115 Q 1969.2307 285.02023 1995.1416 336.8421 L 1995.1416 388.66397 L 2072.8745 388.66397 L 2150.6072 414.5749 L 2176.518 414.5749 L 2176.518 414.5749 L 2228.34 388.66397 L 2254.251 362.75302 L 2254.251 362.75302 L 2280.1619 362.75302 L 2280.1619 362.75302 Q 2280.1619 362.75302 2331.9836 336.8421 L 2357.8948 336.8421 L 2383.8057 336.8421 L 2383.8057 310.93115 L 2824.2915 285.02023 Q 3264.7773 259.1093 3316.599 233.19838 Q 3368.421 207.28745 3549.7974 207.28745 Q 3731.174 207.28745 3782.9958 259.1093 Q 3834.8176 310.93115 3938.4614 310.93115 Q 4016.1943 362.75302 4171.6597 336.8421 Q 4353.036 336.8421 4353.036 336.8421 L 4353.036 336.8421 L 4404.8584 336.8421 L 4430.769 362.75302 L 4430.769 362.75302 L 4404.8584 362.75302 L 4404.8584 388.66397 L 4404.8584 414.5749 L 4430.769 414.5749 L 4456.68 414.5749 L 4508.502 414.5749 L 4534.4126 414.5749 L 4871.255 414.5749 L 5234.008 414.5749 L 5234.008 440.4858 L 5234.008 440.4858 L 5259.919 440.4858 L 5259.919 466.39676 L 5259.919 466.39676 L 5285.8296 466.39676 L 5311.7407 492.30768 Q 5337.652 518.2186 5285.8296 518.2186 L 5208.097 518.2186 L 5337.652 570.04047 Q 5493.117 621.8623 5493.117 647.77325 Q 5493.117 673.6842 5596.761 725.50604 Q 5700.405 751.417 5726.3154 777.32794 Q 5726.3154 777.32794 5778.1377 777.32794 L 5829.9595 777.32794 L 5855.87 751.417 L 5881.7812 751.417 L 5881.7812 777.32794 L 5881.7812 803.23883 L 5855.87 803.23883 L 5829.9595 803.23883 L 5829.9595 829.1498 L 5829.9595 855.0607 L 5778.1377 880.9716 Q 5726.3154 880.9716 5752.2266 906.88257 Q 5804.0483 906.88257 5804.0483 932.7935 Q 5804.0483 958.7044 5752.2266 958.7044 Q 5726.3154 958.7044 5726.3154 984.61536 Q 5726.3154 1010.5263 5674.4937 1010.5263 Q 5648.583 1010.5263 5648.583 1062.3481 Q 5674.4937 1140.0809 5648.583 1140.0809 Q 5622.672 1140.0809 5596.761 1165.9918 L 5544.939 1191.9028 L 5544.939 1191.9028 L 5544.939 1191.9028 L 5519.0283 1191.9028 L 5519.0283 1191.9028 L 5519.0283 1217.8137 L 5544.939 1217.8137 L 5544.939 1243.7246 L 5544.939 1269.6356 L 5570.85 1269.6356 L 5570.85 1295.5465 L 5570.85 1295.5465 L 5596.761 1295.5465 L 5596.761 1295.5465 L 5596.761 1295.5465 L 5596.761 1321.4574 L 5596.761 1321.4574 L 5622.672 1347.3684 L 5622.672 1347.3684 L 2798.3806 1347.3684 L 0.0 1347.3684 L 0.0 855.0607 L 0.0 362.75302 L 25.91093 362.75302 L 51.82186 362.75302 L 103.64372 362.75302 Q 129.55466 362.75302 207.28745 362.75302 Q 285.02023 362.75302 285.02023 388.66397 Q 285.02023 414.5749 388.66397 414.5749 Q 492.30768 414.5749 595.9514 388.66397 Q 699.59515 362.75302 1088.259 285.02023 Q 1451.0121 207.28745 1425.1012 207.28745 Q 1399.1903 207.28745 1606.4777 129.55466 L 1813.7651 51.82186 L 1813.7651 51.82186 L 1813.7651 51.82186 L 1839.676 51.82186 L 1839.676 51.82186 L 1839.676 25.91093 L 1865.587 25.91093 L 1865.587 25.91093 L 1865.587 51.82186 L 1917.4088 51.82186 L 1943.3198 51.82186 L 1943.3198 25.91093 z" svg:height="13.473684mm" draw:style-name="style-107" svg:viewBox="0.0 0.0 5881.7812 1347.3684" svg:width="58.817814mm" svg:x="0.0mm" svg:y="196.40485mm"/>
          <draw:path svg:d="M 3912.5505 0.0 L 4327.1255 0.0 L 4327.1255 0.0 L 4327.1255 25.91093 L 4327.1255 25.91093 L 4327.1255 25.91093 L 4353.036 51.82186 L 4378.9473 77.73279 L 4378.9473 77.73279 L 4378.9473 77.73279 L 4378.9473 103.64372 L 4378.9473 103.64372 L 4404.8584 103.64372 L 4404.8584 129.55466 L 4456.68 129.55466 L 4508.502 129.55466 L 4508.502 103.64372 L 4508.502 77.73279 L 4897.166 103.64372 Q 5285.8296 129.55466 5311.7407 155.46558 L 5311.7407 155.46558 L 5363.5625 207.28745 Q 5389.4736 259.1093 5519.0283 285.02023 Q 5648.583 285.02023 5700.405 285.02023 Q 5778.1377 285.02023 5752.2266 310.93115 Q 5752.2266 336.8421 5804.0483 336.8421 Q 5855.87 310.93115 5855.87 336.8421 Q 5855.87 362.75302 5804.0483 388.66397 Q 5752.2266 440.4858 5881.7812 440.4858 Q 6037.2466 440.4858 6089.069 492.30768 Q 6114.9795 492.30768 6348.1777 492.30768 Q 6555.4653 466.39676 6555.4653 440.4858 Q 6581.3765 388.66397 6710.931 388.66397 Q 6866.3965 388.66397 6918.2183 388.66397 L 6944.1294 388.66397 L 6944.1294 621.8623 L 6944.1294 855.0607 L 6918.2183 855.0607 Q 6892.3076 855.0607 6866.3965 855.0607 Q 6814.5747 855.0607 6762.753 880.9716 Q 6736.842 932.7935 6788.6636 932.7935 Q 6840.486 958.7044 6788.6636 958.7044 Q 6710.931 984.61536 6607.287 1010.5263 Q 6503.6436 1010.5263 6348.1777 1036.4373 Q 6192.7124 1062.3481 6140.8906 1062.3481 Q 6114.9795 1062.3481 6140.8906 1088.259 Q 6166.8013 1114.17 6089.069 1114.17 Q 6011.336 1114.17 5959.514 1114.17 Q 5907.6924 1165.9918 5881.7812 1165.9918 Q 5829.9595 1165.9918 5726.3154 1165.9918 Q 5648.583 1217.8137 5674.4937 1217.8137 Q 5700.405 1217.8137 5648.583 1295.5465 L 5570.85 1373.2793 L 5570.85 1399.1903 L 5570.85 1425.1012 L 5596.761 1425.1012 L 5596.761 1425.1012 L 5570.85 1425.1012 L 5544.939 1425.1012 L 5544.939 1425.1012 L 5519.0283 1425.1012 L 5519.0283 1425.1012 L 5519.0283 1425.1012 L 5519.0283 1399.1903 Q 5519.0283 1399.1903 5519.0283 1373.2793 Q 5519.0283 1321.4574 5285.8296 1321.4574 Q 5052.6313 1321.4574 5052.6313 1295.5465 Q 5052.6313 1269.6356 4819.433 1295.5465 Q 4586.235 1321.4574 4456.68 1321.4574 Q 4327.1255 1373.2793 4327.1255 1399.1903 Q 4301.2144 1425.1012 4249.3926 1425.1012 Q 4197.571 1425.1012 4119.838 1425.1012 Q 4016.1943 1476.9231 3990.2832 1502.834 Q 3964.3723 1528.7449 3938.4614 1528.7449 Q 3912.5505 1528.7449 3964.3723 1580.5668 L 3990.2832 1580.5668 L 3912.5505 1606.4777 Q 3808.9067 1632.3887 3757.085 1632.3887 Q 3731.174 1632.3887 3705.2632 1684.2104 Q 3705.2632 1710.1215 3523.8865 1710.1215 Q 3342.51 1736.0323 3342.51 1684.2104 Q 3342.51 1658.2996 3264.7773 1658.2996 L 3187.0444 1632.3887 L 3187.0444 1658.2996 L 3187.0444 1658.2996 L 3212.9553 1658.2996 L 3212.9553 1684.2104 L 3212.9553 1684.2104 Q 3238.8662 1684.2104 3238.8662 1736.0323 Q 3238.8662 1787.8542 3135.2227 1813.7651 L 3031.5789 1813.7651 L 3031.5789 1813.7651 Q 3005.668 1839.676 3005.668 1839.676 L 3005.668 1839.676 L 2979.757 1839.676 Q 2927.935 1839.676 2927.935 1865.587 L 2927.935 1865.587 L 2902.0242 1865.587 Q 2876.1133 1839.676 2876.1133 1813.7651 Q 2850.2024 1787.8542 2824.2915 1787.8542 L 2798.3806 1787.8542 L 2798.3806 1787.8542 Q 2772.4695 1761.9432 2772.4695 1761.9432 L 2772.4695 1761.9432 L 2772.4695 1761.9432 L 2746.5586 1787.8542 L 2720.6477 1787.8542 Q 2694.7368 1787.8542 2617.004 1761.9432 L 2565.1821 1736.0323 L 2539.2712 1736.0323 L 2513.3604 1736.0323 L 2513.3604 1684.2104 L 2513.3604 1632.3887 L 2565.1821 1632.3887 Q 2617.004 1606.4777 2617.004 1580.5668 Q 2617.004 1554.6559 2642.9148 1554.6559 L 2668.826 1528.7449 L 2668.826 1528.7449 L 2668.826 1528.7449 L 2694.7368 1528.7449 L 2694.7368 1528.7449 L 2694.7368 1502.834 L 2720.6477 1502.834 L 2720.6477 1476.9231 L 2720.6477 1451.0121 L 2668.826 1451.0121 L 2591.093 1425.1012 L 2565.1821 1425.1012 L 2539.2712 1425.1012 L 2539.2712 1451.0121 L 2513.3604 1451.0121 L 2513.3604 1451.0121 Q 2513.3604 1476.9231 2435.6274 1451.0121 Q 2357.8948 1425.1012 2072.8745 1476.9231 Q 1787.8542 1528.7449 1761.9432 1554.6559 Q 1736.0323 1580.5668 1684.2104 1632.3887 L 1606.4777 1658.2996 L 1606.4777 1684.2104 L 1580.5668 1710.1215 L 1580.5668 1710.1215 L 1580.5668 1736.0323 L 1528.7449 1736.0323 L 1476.9231 1736.0323 L 1476.9231 1736.0323 Q 1451.0121 1736.0323 1295.5465 1736.0323 Q 1140.0809 1736.0323 1140.0809 1710.1215 Q 1114.17 1684.2104 1036.4373 1658.2996 Q 932.7935 1632.3887 932.7935 1606.4777 Q 932.7935 1580.5668 699.59515 1606.4777 Q 466.39676 1632.3887 362.75302 1632.3887 L 259.1093 1606.4777 L 285.02023 1606.4777 L 310.93115 1606.4777 L 310.93115 1580.5668 L 285.02023 1554.6559 L 285.02023 1554.6559 L 285.02023 1528.7449 L 285.02023 1528.7449 Q 285.02023 1528.7449 259.1093 1476.9231 Q 233.19838 1425.1012 207.28745 1425.1012 Q 181.37651 1425.1012 207.28745 1399.1903 Q 233.19838 1373.2793 129.55466 1373.2793 L 51.82186 1321.4574 L 25.91093 1321.4574 L 0.0 1321.4574 L 0.0 1295.5465 L 25.91093 1269.6356 L 25.91093 1269.6356 L 25.91093 1269.6356 L 25.91093 1243.7246 L 25.91093 1243.7246 L 51.82186 1243.7246 L 51.82186 1217.8137 L 77.73279 1217.8137 Q 129.55466 1217.8137 207.28745 1191.9028 L 285.02023 1191.9028 L 285.02023 1165.9918 L 285.02023 1140.0809 L 233.19838 1140.0809 Q 155.46558 1114.17 181.37651 1088.259 L 181.37651 1062.3481 L 181.37651 1062.3481 L 181.37651 1062.3481 L 181.37651 1036.4373 L 181.37651 1036.4373 L 207.28745 1036.4373 L 207.28745 1010.5263 L 285.02023 984.61536 Q 336.8421 958.7044 414.5749 906.88257 Q 492.30768 906.88257 440.4858 855.0607 Q 388.66397 855.0607 440.4858 803.23883 Q 518.2186 777.32794 518.2186 725.50604 Q 518.2186 699.59515 595.9514 673.6842 L 699.59515 647.77325 L 699.59515 647.77325 L 699.59515 647.77325 L 699.59515 647.77325 L 699.59515 621.8623 L 699.59515 621.8623 L 699.59515 595.9514 L 647.77325 595.9514 L 621.8623 595.9514 L 621.8623 570.04047 Q 647.77325 570.04047 647.77325 544.1295 Q 647.77325 518.2186 570.04047 518.2186 L 492.30768 544.1295 L 492.30768 518.2186 L 492.30768 518.2186 L 466.39676 518.2186 L 466.39676 492.30768 L 518.2186 492.30768 L 570.04047 492.30768 L 595.9514 466.39676 L 621.8623 440.4858 L 621.8623 440.4858 L 647.77325 440.4858 L 647.77325 414.5749 Q 647.77325 388.66397 751.417 388.66397 L 829.1498 388.66397 L 855.0607 362.75302 L 880.9716 336.8421 L 906.88257 336.8421 L 932.7935 336.8421 L 932.7935 310.93115 L 932.7935 310.93115 L 1140.0809 285.02023 Q 1347.3684 233.19838 1373.2793 259.1093 Q 1399.1903 285.02023 1476.9231 285.02023 L 1554.6559 285.02023 L 1554.6559 259.1093 Q 1528.7449 233.19838 1502.834 181.37651 L 1451.0121 129.55466 L 1451.0121 129.55466 L 1476.9231 129.55466 L 1476.9231 129.55466 L 1476.9231 129.55466 L 1476.9231 103.64372 L 1476.9231 103.64372 L 1502.834 103.64372 L 1502.834 77.73279 L 2046.9635 77.73279 Q 2565.1821 25.91093 2668.826 51.82186 L 2746.5586 51.82186 L 3135.2227 25.91093 Q 3523.8865 25.91093 3912.5505 0.0 z M 3964.3723 1425.1012 L 3964.3723 1425.1012 L 3964.3723 1399.1903 L 3964.3723 1399.1903 L 3964.3723 1425.1012 Q 3964.3723 1425.1012 3964.3723 1425.1012 z" svg:height="18.65587mm" draw:style-name="style-108" svg:viewBox="0.0 0.0 6944.1294 1865.587" svg:width="69.44129mm" svg:x="250.5587mm" svg:y="137.58704mm"/>
          <draw:path svg:d="M 25.91093 25.91093 L 25.91093 0.0 L 181.37651 25.91093 Q 310.93115 25.91093 336.8421 103.64372 Q 362.75302 207.28745 336.8421 233.19838 Q 310.93115 259.1093 155.46558 259.1093 Q 0.0 259.1093 0.0 155.46558 Q 0.0 25.91093 25.91093 25.91093 z" svg:height="2.591093mm" draw:style-name="style-109" svg:viewBox="0.0 0.0 336.8421 259.1093" svg:width="3.368421mm" svg:x="169.45749mm" svg:y="115.56275mm"/>
          <draw:path svg:d="M 673.6842 155.46558 L 725.50604 155.46558 L 803.23883 181.37651 Q 880.9716 207.28745 855.0607 362.75302 Q 829.1498 492.30768 803.23883 518.2186 Q 777.32794 544.1295 777.32794 570.04047 Q 829.1498 595.9514 829.1498 673.6842 Q 829.1498 725.50604 880.9716 751.417 Q 932.7935 777.32794 906.88257 777.32794 Q 880.9716 803.23883 932.7935 803.23883 Q 984.61536 829.1498 1036.4373 803.23883 L 1114.17 803.23883 L 1114.17 803.23883 L 1114.17 829.1498 L 1062.3481 829.1498 L 1010.5263 829.1498 L 1010.5263 855.0607 L 984.61536 855.0607 L 984.61536 880.9716 L 984.61536 906.88257 L 958.7044 906.88257 L 932.7935 932.7935 L 906.88257 932.7935 Q 880.9716 932.7935 880.9716 958.7044 Q 855.0607 984.61536 647.77325 984.61536 L 440.4858 984.61536 L 440.4858 984.61536 L 440.4858 984.61536 L 440.4858 984.61536 L 466.39676 984.61536 L 466.39676 984.61536 L 466.39676 984.61536 L 466.39676 958.7044 L 466.39676 958.7044 L 518.2186 932.7935 Q 518.2186 880.9716 544.1295 880.9716 L 544.1295 855.0607 L 544.1295 855.0607 Q 570.04047 855.0607 570.04047 751.417 L 595.9514 647.77325 L 518.2186 647.77325 L 440.4858 673.6842 L 440.4858 673.6842 L 414.5749 673.6842 L 414.5749 673.6842 Q 414.5749 699.59515 388.66397 751.417 L 388.66397 803.23883 L 207.28745 803.23883 L 25.91093 777.32794 L 25.91093 777.32794 L 0.0 777.32794 L 0.0 673.6842 Q 0.0 570.04047 0.0 544.1295 Q 0.0 518.2186 25.91093 518.2186 Q 51.82186 518.2186 25.91093 466.39676 Q 0.0 440.4858 0.0 362.75302 Q 25.91093 310.93115 103.64372 259.1093 Q 155.46558 233.19838 181.37651 129.55466 Q 207.28745 0.0 310.93115 0.0 Q 414.5749 0.0 388.66397 51.82186 Q 362.75302 129.55466 518.2186 155.46558 Q 647.77325 155.46558 673.6842 155.46558 z" svg:height="9.846153mm" draw:style-name="style-110" svg:viewBox="0.0 0.0 1114.17 984.61536" svg:width="11.1417mm" svg:x="187.07692mm" svg:y="91.206474mm"/>
          <draw:path svg:d="M 518.2186 0.0 L 518.2186 0.0 L 544.1295 25.91093 Q 595.9514 25.91093 595.9514 51.82186 Q 570.04047 77.73279 595.9514 103.64372 Q 647.77325 129.55466 621.8623 129.55466 L 621.8623 155.46558 L 621.8623 155.46558 Q 595.9514 155.46558 595.9514 181.37651 L 595.9514 181.37651 L 570.04047 181.37651 L 544.1295 181.37651 L 544.1295 207.28745 L 544.1295 207.28745 L 570.04047 207.28745 L 570.04047 233.19838 L 647.77325 233.19838 Q 751.417 285.02023 751.417 285.02023 L 751.417 285.02023 L 777.32794 285.02023 L 777.32794 285.02023 L 777.32794 310.93115 L 803.23883 310.93115 L 803.23883 336.8421 L 803.23883 362.75302 L 777.32794 362.75302 L 777.32794 388.66397 L 777.32794 388.66397 L 751.417 388.66397 L 751.417 388.66397 L 751.417 388.66397 L 725.50604 414.5749 L 699.59515 414.5749 L 699.59515 440.4858 L 699.59515 466.39676 L 673.6842 466.39676 L 673.6842 492.30768 L 544.1295 492.30768 Q 388.66397 492.30768 285.02023 544.1295 L 207.28745 570.04047 L 181.37651 570.04047 L 129.55466 544.1295 L 129.55466 544.1295 L 129.55466 544.1295 L 103.64372 544.1295 L 103.64372 544.1295 L 103.64372 518.2186 L 129.55466 518.2186 L 129.55466 518.2186 L 129.55466 492.30768 L 129.55466 492.30768 Q 129.55466 492.30768 181.37651 440.4858 Q 181.37651 388.66397 181.37651 336.8421 Q 129.55466 259.1093 77.73279 233.19838 L 25.91093 181.37651 L 25.91093 181.37651 L 25.91093 181.37651 L -1.8189894E-12 181.37651 L -1.8189894E-12 181.37651 L -1.8189894E-12 155.46558 L 25.91093 155.46558 L 25.91093 155.46558 L 25.91093 129.55466 L 51.82186 129.55466 L 77.73279 129.55466 L 129.55466 103.64372 L 181.37651 77.73279 L 259.1093 77.73279 Q 336.8421 25.91093 414.5749 51.82186 Q 492.30768 51.82186 492.30768 25.91093 Q 492.30768 0.0 518.2186 0.0 z" svg:height="5.7004046mm" draw:style-name="style-111" svg:viewBox="0.0 0.0 803.23883 570.04047" svg:width="8.032389mm" svg:x="121.52226mm" svg:y="171.27126mm"/>
          <draw:path svg:d="M 0.0 77.73279 L 77.73279 0.0 L 259.1093 25.91093 Q 414.5749 51.82186 440.4858 51.82186 Q 466.39676 51.82186 518.2186 77.73279 L 570.04047 103.64372 L 673.6842 103.64372 L 751.417 103.64372 L 621.8623 129.55466 Q 466.39676 129.55466 466.39676 155.46558 Q 466.39676 181.37651 285.02023 181.37651 L 103.64372 155.46558 L 25.91093 155.46558 Q -51.82186 155.46558 0.0 77.73279 z" svg:height="1.8137652mm" draw:style-name="style-112" svg:viewBox="0.0 0.0 751.417 181.37651" svg:width="7.5141697mm" svg:x="84.469635mm" svg:y="182.41295mm"/>
          <draw:path svg:d="M 259.1093 259.1093 L 51.82186 259.1093 L 51.82186 233.19838 L 51.82186 233.19838 L 25.91093 233.19838 L 25.91093 207.28745 L 25.91093 207.28745 L 0.0 207.28745 L 0.0 129.55466 L 0.0 51.82186 L 129.55466 0.0 Q 259.1093 -51.82186 285.02023 0.0 Q 285.02023 25.91093 388.66397 51.82186 Q 492.30768 77.73279 492.30768 155.46558 Q 492.30768 259.1093 259.1093 259.1093 z" svg:height="2.591093mm" draw:style-name="style-113" svg:viewBox="0.0 0.0 492.30768 259.1093" svg:width="4.9230766mm" svg:x="114.008095mm" svg:y="114.008095mm"/>
          <draw:path svg:d="M 621.8623 51.82186 L 621.8623 103.64372 L 621.8623 103.64372 L 621.8623 129.55466 L 621.8623 129.55466 Q 621.8623 129.55466 595.9514 207.28745 Q 570.04047 259.1093 466.39676 285.02023 Q 362.75302 310.93115 362.75302 336.8421 Q 362.75302 362.75302 233.19838 362.75302 Q 103.64372 362.75302 77.73279 440.4858 L 51.82186 492.30768 L 51.82186 492.30768 L 51.82186 492.30768 L 51.82186 362.75302 L 51.82186 207.28745 L 25.91093 207.28745 L 25.91093 207.28745 L 25.91093 181.37651 L 0.0 181.37651 L 0.0 181.37651 L 0.0 155.46558 L 0.0 155.46558 L 0.0 155.46558 L 77.73279 129.55466 Q 155.46558 103.64372 155.46558 77.73279 Q 181.37651 51.82186 388.66397 25.91093 Q 595.9514 0.0 595.9514 0.0 Q 621.8623 0.0 621.8623 51.82186 z" svg:height="4.9230766mm" draw:style-name="style-114" svg:viewBox="0.0 0.0 621.8623 492.30768" svg:width="6.218623mm" svg:x="86.02429mm" svg:y="82.39676mm"/>
          <draw:path svg:d="M 829.1498 25.91093 L 855.0607 0.0 L 1036.4373 51.82186 Q 1217.8137 51.82186 1425.1012 51.82186 Q 1632.3887 51.82186 1684.2104 51.82186 L 1736.0323 51.82186 L 1787.8542 51.82186 Q 1813.7651 77.73279 1839.676 129.55466 Q 1839.676 181.37651 1761.9432 207.28745 Q 1710.1215 233.19838 1684.2104 362.75302 Q 1684.2104 466.39676 1658.2996 466.39676 Q 1606.4777 492.30768 1606.4777 570.04047 Q 1606.4777 621.8623 1554.6559 647.77325 Q 1528.7449 673.6842 1451.0121 673.6842 L 1373.2793 673.6842 L 1373.2793 699.59515 L 1373.2793 699.59515 L 1373.2793 699.59515 Q 1347.3684 699.59515 906.88257 699.59515 L 466.39676 699.59515 L 466.39676 699.59515 L 466.39676 673.6842 L 440.4858 673.6842 L 414.5749 673.6842 L 414.5749 647.77325 L 414.5749 647.77325 L 388.66397 647.77325 L 388.66397 621.8623 L 310.93115 621.8623 L 259.1093 621.8623 L 259.1093 595.9514 L 259.1093 595.9514 L 233.19838 595.9514 Q 233.19838 570.04047 129.55466 544.1295 L 25.91093 518.2186 L 25.91093 492.30768 L 0.0 492.30768 L 0.0 492.30768 L 0.0 492.30768 L 0.0 466.39676 L 0.0 466.39676 L 25.91093 466.39676 L 25.91093 466.39676 L 25.91093 440.4858 L 0.0 440.4858 L 0.0 414.5749 L 0.0 388.66397 L 25.91093 388.66397 L 51.82186 388.66397 L 51.82186 362.75302 Q 51.82186 336.8421 103.64372 336.8421 L 129.55466 310.93115 L 181.37651 310.93115 L 233.19838 310.93115 L 233.19838 285.02023 L 207.28745 285.02023 L 207.28745 285.02023 L 207.28745 259.1093 L 155.46558 259.1093 Q 77.73279 259.1093 51.82186 233.19838 L 51.82186 207.28745 L 51.82186 207.28745 L 51.82186 207.28745 L 25.91093 207.28745 L 25.91093 207.28745 L 25.91093 181.37651 L 0.0 181.37651 L 0.0 181.37651 L 0.0 155.46558 L 25.91093 155.46558 L 51.82186 155.46558 L 51.82186 129.55466 L 51.82186 103.64372 L 155.46558 103.64372 Q 259.1093 103.64372 285.02023 77.73279 L 310.93115 77.73279 L 414.5749 77.73279 Q 544.1295 51.82186 673.6842 51.82186 L 777.32794 51.82186 L 777.32794 25.91093 L 777.32794 25.91093 L 829.1498 25.91093 z" svg:height="6.995951mm" draw:style-name="style-115" svg:viewBox="0.0 0.0 1839.676 699.59515" svg:width="18.39676mm" svg:x="44.04858mm" svg:y="70.47773mm"/>
          <draw:path svg:d="M 1761.9432 25.91093 L 1813.7651 51.82186 L 1761.9432 51.82186 Q 1736.0323 77.73279 1736.0323 103.64372 Q 1761.9432 129.55466 1761.9432 155.46558 L 1761.9432 207.28745 L 1787.8542 207.28745 L 1787.8542 207.28745 L 1969.2307 207.28745 Q 2150.6072 207.28745 2176.518 259.1093 Q 2228.34 310.93115 2435.6274 362.75302 Q 2668.826 414.5749 2694.7368 414.5749 L 2720.6477 414.5749 L 2746.5586 440.4858 L 2772.4695 440.4858 L 2798.3806 466.39676 Q 2850.2024 518.2186 2850.2024 518.2186 L 2850.2024 518.2186 L 2876.1133 544.1295 L 2902.0242 570.04047 L 2953.8462 570.04047 L 3005.668 570.04047 L 3005.668 595.9514 L 3005.668 595.9514 L 3031.5789 595.9514 L 3031.5789 621.8623 L 3031.5789 621.8623 L 3005.668 621.8623 L 3005.668 621.8623 L 3005.668 621.8623 L 2927.935 647.77325 L 2850.2024 673.6842 L 2824.2915 673.6842 Q 2798.3806 673.6842 2694.7368 699.59515 L 2591.093 725.50604 L 2435.6274 725.50604 Q 2280.1619 725.50604 2280.1619 777.32794 Q 2306.0728 803.23883 2176.518 803.23883 Q 2072.8745 777.32794 2021.0526 829.1498 Q 1995.1416 829.1498 1554.6559 829.1498 Q 1114.17 829.1498 906.88257 829.1498 Q 699.59515 777.32794 595.9514 751.417 Q 518.2186 699.59515 336.8421 673.6842 L 155.46558 621.8623 L 155.46558 621.8623 L 155.46558 621.8623 L 103.64372 621.8623 L 51.82186 621.8623 L 25.91093 621.8623 L 0.0 621.8623 L 0.0 595.9514 L 0.0 595.9514 L 25.91093 570.04047 L 51.82186 544.1295 L 51.82186 544.1295 L 51.82186 518.2186 L 51.82186 518.2186 L 51.82186 518.2186 L 77.73279 518.2186 L 77.73279 518.2186 L 77.73279 492.30768 Q 103.64372 492.30768 103.64372 492.30768 Q 103.64372 466.39676 103.64372 492.30768 Q 129.55466 518.2186 155.46558 518.2186 Q 207.28745 518.2186 207.28745 440.4858 Q 207.28745 362.75302 207.28745 310.93115 Q 207.28745 233.19838 310.93115 207.28745 L 440.4858 181.37651 L 725.50604 181.37651 Q 1036.4373 155.46558 1295.5465 103.64372 Q 1528.7449 -3.6379788E-12 1632.3887 -3.6379788E-12 Q 1736.0323 -3.6379788E-12 1761.9432 25.91093 z" svg:height="8.291498mm" draw:style-name="style-116" svg:viewBox="0.0 0.0 3031.5789 829.1498" svg:width="30.315788mm" svg:x="122.81781mm" svg:y="192.77733mm"/>
          <draw:path svg:d="M 155.46558 103.64372 L 181.37651 103.64372 L 388.66397 414.5749 Q 570.04047 725.50604 621.8623 751.417 Q 621.8623 803.23883 647.77325 803.23883 L 647.77325 803.23883 L 725.50604 906.88257 Q 777.32794 1036.4373 829.1498 1062.3481 Q 880.9716 1062.3481 880.9716 1088.259 Q 880.9716 1114.17 932.7935 1114.17 L 1010.5263 1114.17 L 1062.3481 1114.17 Q 1088.259 1140.0809 1114.17 1217.8137 L 1140.0809 1269.6356 L 1140.0809 1269.6356 L 1140.0809 1269.6356 L 1191.9028 1269.6356 L 1243.7246 1269.6356 L 1243.7246 1269.6356 L 1269.6356 1269.6356 L 1295.5465 1269.6356 L 1347.3684 1269.6356 L 1347.3684 1295.5465 L 1347.3684 1295.5465 L 1321.4574 1295.5465 L 1321.4574 1321.4574 L 1321.4574 1321.4574 L 1321.4574 1321.4574 L 1295.5465 1321.4574 L 1295.5465 1321.4574 L 1295.5465 1347.3684 L 1295.5465 1347.3684 L 1295.5465 1347.3684 L 1269.6356 1373.2793 L 1269.6356 1373.2793 L 1243.7246 1373.2793 L 1243.7246 1373.2793 L 1243.7246 1373.2793 L 1217.8137 1399.1903 L 1191.9028 1399.1903 L 1191.9028 1399.1903 L 1165.9918 1425.1012 L 1165.9918 1425.1012 L 1165.9918 1425.1012 L 1140.0809 1425.1012 Q 1114.17 1425.1012 1062.3481 1476.9231 Q 1010.5263 1528.7449 958.7044 1528.7449 Q 906.88257 1528.7449 829.1498 1528.7449 Q 751.417 1528.7449 621.8623 1502.834 L 492.30768 1476.9231 L 466.39676 1476.9231 L 414.5749 1476.9231 L 362.75302 1476.9231 L 310.93115 1476.9231 L 310.93115 1476.9231 L 310.93115 1451.0121 L 285.02023 1451.0121 L 285.02023 1425.1012 L 285.02023 1425.1012 L 310.93115 1425.1012 L 310.93115 1425.1012 L 310.93115 1425.1012 L 310.93115 1399.1903 L 310.93115 1399.1903 L 310.93115 1373.2793 L 310.93115 1347.3684 L 310.93115 1347.3684 L 310.93115 1347.3684 L 310.93115 1347.3684 L 310.93115 1321.4574 L 285.02023 1321.4574 L 259.1093 1321.4574 L 362.75302 1295.5465 L 466.39676 1269.6356 L 466.39676 1269.6356 L 466.39676 1269.6356 L 492.30768 1217.8137 L 492.30768 1191.9028 L 518.2186 1191.9028 L 544.1295 1165.9918 L 570.04047 1165.9918 L 595.9514 1165.9918 L 595.9514 1140.0809 L 621.8623 1140.0809 L 621.8623 1114.17 L 621.8623 1088.259 L 518.2186 1088.259 Q 440.4858 1062.3481 414.5749 1062.3481 L 388.66397 1062.3481 L 388.66397 1062.3481 Q 362.75302 1036.4373 362.75302 1036.4373 L 362.75302 1036.4373 L 362.75302 958.7044 Q 362.75302 906.88257 285.02023 751.417 L 207.28745 595.9514 L 207.28745 544.1295 Q 207.28745 518.2186 129.55466 336.8421 L 51.82186 181.37651 L 0.0 51.82186 Q -25.91093 -77.73279 51.82186 0.0 Q 155.46558 77.73279 155.46558 103.64372 z" svg:height="15.287449mm" draw:style-name="style-117" svg:viewBox="0.0 0.0 1347.3684 1528.7449" svg:width="13.473684mm" svg:x="60.113358mm" svg:y="49.489876mm"/>
          <draw:path svg:d="M 1373.2793 25.91093 L 1399.1903 25.91093 L 1399.1903 51.82186 Q 1399.1903 103.64372 1373.2793 103.64372 L 1321.4574 103.64372 L 1321.4574 129.55466 L 1321.4574 129.55466 L 1321.4574 155.46558 Q 1321.4574 207.28745 1321.4574 207.28745 L 1321.4574 207.28745 L 1321.4574 207.28745 Q 1295.5465 207.28745 1269.6356 233.19838 L 1269.6356 259.1093 L 1269.6356 259.1093 Q 1269.6356 285.02023 1217.8137 310.93115 Q 1191.9028 310.93115 1191.9028 362.75302 Q 1165.9918 388.66397 1062.3481 466.39676 L 958.7044 544.1295 L 958.7044 544.1295 L 958.7044 570.04047 L 958.7044 570.04047 L 958.7044 570.04047 L 984.61536 570.04047 L 984.61536 595.9514 L 958.7044 595.9514 Q 932.7935 621.8623 855.0607 570.04047 Q 751.417 570.04047 647.77325 595.9514 L 544.1295 647.77325 L 492.30768 647.77325 Q 414.5749 621.8623 388.66397 595.9514 Q 336.8421 570.04047 233.19838 570.04047 L 129.55466 595.9514 L 129.55466 570.04047 L 129.55466 544.1295 L 103.64372 544.1295 L 103.64372 518.2186 L 51.82186 518.2186 L 0.0 518.2186 L 0.0 492.30768 L 0.0 466.39676 L 0.0 466.39676 L 25.91093 466.39676 L 25.91093 466.39676 L 25.91093 466.39676 L 77.73279 440.4858 L 103.64372 414.5749 L 103.64372 414.5749 L 129.55466 414.5749 L 129.55466 414.5749 L 129.55466 414.5749 L 181.37651 388.66397 Q 233.19838 362.75302 259.1093 310.93115 Q 259.1093 285.02023 440.4858 259.1093 Q 595.9514 207.28745 570.04047 207.28745 Q 544.1295 207.28745 647.77325 155.46558 Q 777.32794 103.64372 751.417 103.64372 Q 725.50604 103.64372 932.7935 51.82186 Q 1140.0809 0.0 1165.9918 25.91093 Q 1217.8137 25.91093 1217.8137 0.0 Q 1243.7246 0.0 1269.6356 25.91093 Q 1295.5465 51.82186 1321.4574 51.82186 Q 1373.2793 51.82186 1373.2793 25.91093 z M 1140.0809 77.73279 Q 1140.0809 51.82186 1140.0809 51.82186 Q 1165.9918 51.82186 1165.9918 51.82186 Q 1165.9918 77.73279 1140.0809 77.73279 z" svg:height="6.4777327mm" draw:style-name="style-118" svg:viewBox="0.0 0.0 1399.1903 647.77325" svg:width="13.991902mm" svg:x="273.36032mm" svg:y="178.78542mm"/>
          <draw:path svg:d="M 233.19838 51.82186 L 233.19838 77.73279 L 233.19838 207.28745 L 207.28745 336.8421 L 207.28745 336.8421 L 207.28745 362.75302 L 207.28745 362.75302 L 207.28745 362.75302 L 181.37651 362.75302 L 181.37651 362.75302 L 129.55466 362.75302 L 77.73279 362.75302 L 77.73279 362.75302 L 51.82186 362.75302 L 51.82186 362.75302 Q 51.82186 362.75302 25.91093 285.02023 L -4.5474735E-13 207.28745 L -4.5474735E-13 155.46558 Q -4.5474735E-13 129.55466 25.91093 103.64372 Q 51.82186 77.73279 77.73279 51.82186 L 129.55466 51.82186 L 155.46558 -9.094947E-13 Q 207.28745 -25.91093 207.28745 -9.094947E-13 Q 207.28745 51.82186 233.19838 51.82186 z" svg:height="3.6275303mm" draw:style-name="style-119" svg:viewBox="0.0 0.0 233.19838 362.75302" svg:width="2.3319838mm" svg:x="37.82996mm" svg:y="81.36032mm"/>
          <draw:path svg:d="M 1036.4373 77.73279 L 1036.4373 77.73279 L 1036.4373 77.73279 L 1036.4373 103.64372 L 1010.5263 155.46558 Q 1010.5263 233.19838 1088.259 181.37651 Q 1165.9918 181.37651 1295.5465 77.73279 Q 1425.1012 25.91093 1502.834 0.0 L 1554.6559 0.0 L 1684.2104 25.91093 Q 1813.7651 77.73279 1813.7651 155.46558 Q 1839.676 233.19838 1969.2307 310.93115 Q 2072.8745 388.66397 2124.6963 388.66397 L 2150.6072 388.66397 L 2150.6072 414.5749 L 2176.518 414.5749 L 2176.518 414.5749 L 2176.518 440.4858 L 2228.34 440.4858 L 2280.1619 440.4858 L 2306.0728 466.39676 Q 2331.9836 492.30768 2331.9836 492.30768 L 2357.8948 492.30768 L 2357.8948 751.417 L 2357.8948 984.61536 L 2331.9836 984.61536 L 2331.9836 1010.5263 L 2331.9836 1010.5263 L 2331.9836 1010.5263 L 2306.0728 1036.4373 L 2306.0728 1062.3481 L 2280.1619 1062.3481 Q 2228.34 1062.3481 2072.8745 1114.17 Q 1943.3198 1165.9918 1943.3198 1191.9028 Q 1943.3198 1217.8137 1761.9432 1191.9028 Q 1580.5668 1165.9918 1580.5668 1140.0809 Q 1580.5668 1114.17 1502.834 1062.3481 Q 1425.1012 1010.5263 1295.5465 958.7044 Q 1191.9028 906.88257 1191.9028 958.7044 Q 1165.9918 984.61536 1062.3481 1010.5263 Q 958.7044 1010.5263 932.7935 1036.4373 Q 932.7935 1062.3481 725.50604 1062.3481 Q 544.1295 1062.3481 362.75302 1010.5263 L 181.37651 958.7044 L 155.46558 958.7044 L 155.46558 958.7044 L 155.46558 906.88257 L 155.46558 880.9716 L 77.73279 880.9716 L 3.6379788E-12 880.9716 L 3.6379788E-12 855.0607 Q 3.6379788E-12 829.1498 25.91093 803.23883 Q 51.82186 803.23883 51.82186 751.417 Q 77.73279 699.59515 51.82186 699.59515 Q 25.91093 699.59515 51.82186 647.77325 Q 103.64372 595.9514 51.82186 595.9514 L 3.6379788E-12 595.9514 L 3.6379788E-12 570.04047 L 3.6379788E-12 570.04047 L 103.64372 544.1295 Q 181.37651 492.30768 233.19838 492.30768 Q 310.93115 466.39676 414.5749 362.75302 Q 518.2186 259.1093 518.2186 207.28745 Q 518.2186 181.37651 570.04047 155.46558 Q 595.9514 129.55466 595.9514 129.55466 L 595.9514 129.55466 L 803.23883 77.73279 Q 1010.5263 0.0 1010.5263 25.91093 Q 1036.4373 77.73279 1036.4373 77.73279 z" svg:height="11.919028mm" draw:style-name="style-120" svg:viewBox="0.0 0.0 2357.8948 1191.9028" svg:width="23.578947mm" svg:x="296.42105mm" svg:y="182.67206mm"/>
          <draw:path svg:d="M 129.55466 0.0 L 233.19838 0.0 L 233.19838 0.0 L 233.19838 0.0 L 233.19838 25.91093 L 233.19838 25.91093 L 259.1093 51.82186 L 259.1093 51.82186 L 259.1093 103.64372 Q 259.1093 181.37651 285.02023 181.37651 Q 310.93115 181.37651 336.8421 129.55466 Q 336.8421 103.64372 362.75302 77.73279 Q 388.66397 77.73279 414.5749 77.73279 L 414.5749 77.73279 L 414.5749 103.64372 L 414.5749 129.55466 L 388.66397 259.1093 Q 336.8421 388.66397 336.8421 388.66397 L 336.8421 414.5749 L 336.8421 414.5749 L 336.8421 414.5749 L 310.93115 414.5749 L 310.93115 414.5749 L 310.93115 440.4858 L 285.02023 440.4858 L 285.02023 440.4858 L 285.02023 466.39676 L 233.19838 466.39676 L 155.46558 466.39676 L 155.46558 440.4858 L 129.55466 440.4858 L 129.55466 440.4858 L 129.55466 414.5749 L 103.64372 414.5749 L 77.73279 414.5749 L 77.73279 388.66397 L 77.73279 362.75302 L 51.82186 362.75302 L 51.82186 362.75302 L 51.82186 336.8421 L 25.91093 336.8421 L 25.91093 310.93115 L 25.91093 285.02023 L 9.094947E-13 259.1093 L 9.094947E-13 207.28745 L 9.094947E-13 155.46558 Q 25.91093 129.55466 25.91093 77.73279 Q 51.82186 25.91093 129.55466 0.0 z" svg:height="4.6639676mm" draw:style-name="style-121" svg:viewBox="0.0 0.0 414.5749 466.39676" svg:width="4.145749mm" svg:x="66.591095mm" svg:y="87.57894mm"/>
          <draw:path svg:d="M 388.66397 51.82186 L 440.4858 51.82186 L 466.39676 77.73279 Q 492.30768 77.73279 544.1295 103.64372 Q 570.04047 103.64372 570.04047 207.28745 Q 595.9514 310.93115 570.04047 492.30768 L 570.04047 673.6842 L 570.04047 751.417 Q 544.1295 803.23883 544.1295 829.1498 L 544.1295 855.0607 L 544.1295 855.0607 Q 518.2186 855.0607 414.5749 880.9716 L 285.02023 880.9716 L 285.02023 880.9716 L 285.02023 855.0607 L 233.19838 855.0607 L 207.28745 855.0607 L 207.28745 803.23883 Q 181.37651 725.50604 181.37651 595.9514 L 181.37651 492.30768 L 155.46558 492.30768 L 129.55466 492.30768 L 129.55466 595.9514 L 129.55466 673.6842 L 77.73279 673.6842 L 51.82186 647.77325 L 51.82186 647.77325 L 25.91093 647.77325 L 25.91093 621.8623 L 25.91093 595.9514 L 0.0 544.1295 L 0.0 466.39676 L 0.0 466.39676 L 25.91093 466.39676 L 25.91093 440.4858 L 25.91093 440.4858 L 0.0 233.19838 Q 0.0 51.82186 25.91093 25.91093 Q 77.73279 25.91093 77.73279 0.0 Q 77.73279 -25.91093 181.37651 0.0 Q 310.93115 25.91093 388.66397 51.82186 z" svg:height="8.809716mm" draw:style-name="style-122" svg:viewBox="0.0 0.0 570.04047 880.9716" svg:width="5.7004046mm" svg:x="230.34818mm" svg:y="103.38461mm"/>
          <draw:path svg:d="M 621.8623 310.93115 L 621.8623 310.93115 L 518.2186 310.93115 Q 440.4858 336.8421 310.93115 336.8421 Q 181.37651 336.8421 181.37651 285.02023 Q 181.37651 259.1093 155.46558 259.1093 Q 129.55466 233.19838 103.64372 207.28745 Q 103.64372 181.37651 51.82186 181.37651 L 25.91093 181.37651 L 25.91093 155.46558 L 51.82186 129.55466 L 51.82186 129.55466 L 51.82186 129.55466 L 77.73279 103.64372 L 103.64372 77.73279 L 103.64372 77.73279 L 103.64372 77.73279 L 103.64372 77.73279 L 103.64372 51.82186 L 103.64372 51.82186 Q 103.64372 25.91093 51.82186 25.91093 L -3.6379788E-12 0.0 L 51.82186 0.0 Q 129.55466 -25.91093 310.93115 25.91093 Q 466.39676 77.73279 466.39676 129.55466 Q 466.39676 155.46558 492.30768 155.46558 Q 518.2186 155.46558 518.2186 207.28745 Q 518.2186 285.02023 570.04047 285.02023 Q 621.8623 285.02023 621.8623 310.93115 z" svg:height="3.368421mm" draw:style-name="style-123" svg:viewBox="0.0 0.0 621.8623 336.8421" svg:width="6.218623mm" svg:x="192.77733mm" svg:y="182.15384mm"/>
          <draw:path svg:d="M 51.82186 51.82186 L 51.82186 0.0 L 207.28745 0.0 L 362.75302 25.91093 L 440.4858 25.91093 L 518.2186 25.91093 L 518.2186 77.73279 Q 518.2186 129.55466 440.4858 155.46558 Q 336.8421 181.37651 362.75302 233.19838 Q 388.66397 259.1093 336.8421 285.02023 Q 285.02023 285.02023 259.1093 310.93115 Q 233.19838 310.93115 233.19838 336.8421 Q 233.19838 362.75302 233.19838 466.39676 L 233.19838 570.04047 L 181.37651 570.04047 L 129.55466 544.1295 L 77.73279 544.1295 L 51.82186 544.1295 L 51.82186 492.30768 L 25.91093 466.39676 L 25.91093 388.66397 Q 25.91093 310.93115 0.0 259.1093 Q 0.0 207.28745 25.91093 207.28745 Q 51.82186 207.28745 51.82186 155.46558 L 51.82186 103.64372 L 51.82186 103.64372 Q 77.73279 103.64372 51.82186 51.82186 z" svg:height="5.7004046mm" draw:style-name="style-124" svg:viewBox="0.0 0.0 518.2186 570.04047" svg:width="5.182186mm" svg:x="77.9919mm" svg:y="71.25506mm"/>
          <draw:path svg:d="M 570.04047 0.0 L 570.04047 0.0 L 570.04047 0.0 Q 595.9514 25.91093 647.77325 25.91093 L 699.59515 25.91093 L 699.59515 25.91093 L 673.6842 51.82186 L 673.6842 77.73279 L 673.6842 103.64372 L 699.59515 103.64372 L 725.50604 103.64372 L 725.50604 103.64372 Q 725.50604 129.55466 673.6842 129.55466 L 647.77325 129.55466 L 595.9514 129.55466 L 544.1295 129.55466 L 492.30768 155.46558 L 440.4858 181.37651 L 440.4858 181.37651 L 414.5749 181.37651 L 414.5749 181.37651 L 414.5749 181.37651 L 388.66397 207.28745 L 362.75302 233.19838 L 362.75302 233.19838 L 362.75302 233.19838 L 336.8421 233.19838 L 336.8421 233.19838 L 336.8421 233.19838 Q 310.93115 233.19838 310.93115 285.02023 Q 310.93115 336.8421 259.1093 336.8421 L 181.37651 336.8421 L 181.37651 310.93115 L 155.46558 310.93115 L 155.46558 310.93115 L 155.46558 285.02023 L 103.64372 285.02023 L 77.73279 285.02023 L 51.82186 259.1093 L 0.0 233.19838 L 0.0 233.19838 L 0.0 233.19838 L 25.91093 181.37651 L 25.91093 129.55466 L 129.55466 129.55466 Q 233.19838 129.55466 233.19838 103.64372 L 233.19838 103.64372 L 362.75302 77.73279 Q 518.2186 25.91093 518.2186 25.91093 Q 544.1295 25.91093 570.04047 0.0 z" svg:height="3.368421mm" draw:style-name="style-125" svg:viewBox="0.0 0.0 725.50604 336.8421" svg:width="7.2550607mm" svg:x="215.06073mm" svg:y="132.40486mm"/>
          <draw:path svg:d="M 3472.0647 518.2186 L 3472.0647 544.1295 L 3420.243 544.1295 Q 3394.3318 518.2186 3316.599 544.1295 L 3238.8662 570.04047 L 3212.9553 570.04047 L 3187.0444 570.04047 L 3264.7773 595.9514 L 3316.599 621.8623 L 3264.7773 621.8623 L 3187.0444 621.8623 L 3212.9553 647.77325 Q 3238.8662 673.6842 3316.599 673.6842 L 3368.421 673.6842 L 3420.243 699.59515 L 3472.0647 699.59515 L 3472.0647 725.50604 L 3472.0647 751.417 L 3420.243 751.417 Q 3342.51 777.32794 3290.6882 777.32794 L 3238.8662 777.32794 L 3212.9553 803.23883 L 3187.0444 829.1498 L 3187.0444 829.1498 L 3212.9553 829.1498 L 3212.9553 829.1498 L 3212.9553 829.1498 L 3264.7773 855.0607 L 3290.6882 880.9716 L 3264.7773 880.9716 L 3238.8662 880.9716 L 3264.7773 906.88257 L 3316.599 932.7935 L 3316.599 932.7935 L 3316.599 932.7935 L 3264.7773 932.7935 L 3238.8662 932.7935 L 3161.1335 932.7935 Q 3057.4897 932.7935 2746.5586 984.61536 L 2409.7166 984.61536 L 2435.6274 1010.5263 Q 2487.4492 1036.4373 2461.5383 1036.4373 Q 2435.6274 1062.3481 2461.5383 1088.259 Q 2487.4492 1088.259 2461.5383 1165.9918 Q 2435.6274 1217.8137 2383.8057 1243.7246 Q 2306.0728 1295.5465 1891.4979 1295.5465 Q 1476.9231 1295.5465 1451.0121 1243.7246 Q 1451.0121 1217.8137 1425.1012 1217.8137 Q 1399.1903 1217.8137 1399.1903 1191.9028 Q 1399.1903 1165.9918 1399.1903 1140.0809 Q 1425.1012 1140.0809 1425.1012 1114.17 Q 1425.1012 1088.259 1036.4373 1088.259 Q 621.8623 1062.3481 570.04047 984.61536 Q 518.2186 906.88257 362.75302 880.9716 L 233.19838 880.9716 L 233.19838 855.0607 L 207.28745 855.0607 L 207.28745 829.1498 L 207.28745 803.23883 L 233.19838 803.23883 Q 259.1093 777.32794 259.1093 751.417 Q 259.1093 725.50604 285.02023 725.50604 Q 310.93115 699.59515 310.93115 673.6842 Q 310.93115 647.77325 310.93115 621.8623 L 336.8421 621.8623 L 336.8421 595.9514 L 310.93115 595.9514 L 310.93115 595.9514 L 310.93115 570.04047 L 310.93115 570.04047 Q 310.93115 570.04047 310.93115 544.1295 Q 285.02023 518.2186 310.93115 518.2186 L 336.8421 518.2186 L 362.75302 492.30768 L 388.66397 466.39676 L 310.93115 466.39676 Q 233.19838 466.39676 155.46558 440.4858 L 77.73279 414.5749 L 77.73279 414.5749 L 51.82186 414.5749 L 51.82186 414.5749 L 51.82186 414.5749 L 51.82186 440.4858 L 51.82186 440.4858 L 25.91093 440.4858 L 25.91093 414.5749 L 25.91093 414.5749 L 0.0 414.5749 L 0.0 388.66397 L 0.0 362.75302 L 25.91093 362.75302 L 25.91093 362.75302 L 155.46558 336.8421 L 259.1093 310.93115 L 285.02023 310.93115 L 310.93115 310.93115 L 285.02023 285.02023 L 259.1093 259.1093 L 259.1093 259.1093 L 259.1093 259.1093 L 233.19838 259.1093 L 233.19838 259.1093 L 233.19838 233.19838 L 259.1093 233.19838 L 259.1093 233.19838 L 259.1093 207.28745 L 233.19838 207.28745 L 207.28745 207.28745 L 207.28745 181.37651 L 207.28745 181.37651 L 233.19838 181.37651 L 259.1093 155.46558 L 440.4858 155.46558 Q 621.8623 129.55466 621.8623 103.64372 Q 621.8623 51.82186 725.50604 51.82186 Q 803.23883 51.82186 880.9716 0.0 Q 958.7044 0.0 1088.259 0.0 Q 1217.8137 0.0 1399.1903 0.0 Q 1554.6559 0.0 1761.9432 0.0 Q 1943.3198 0.0 1943.3198 51.82186 Q 1943.3198 103.64372 2072.8745 129.55466 Q 2176.518 155.46558 2280.1619 207.28745 Q 2383.8057 259.1093 2539.2712 259.1093 Q 2720.6477 259.1093 2720.6477 285.02023 Q 2720.6477 310.93115 2953.8462 310.93115 Q 3187.0444 336.8421 3187.0444 362.75302 Q 3187.0444 414.5749 3316.599 466.39676 Q 3472.0647 518.2186 3472.0647 518.2186 z" svg:height="12.955465mm" draw:style-name="style-126" svg:viewBox="0.0 0.0 3472.0647 1295.5465" svg:width="34.720646mm" svg:x="206.76923mm" svg:y="153.39272mm"/>
          <draw:path svg:d="M 25.91093 -9.094947E-13 L 51.82186 -9.094947E-13 L 51.82186 -9.094947E-13 L 51.82186 25.91093 L 77.73279 25.91093 L 103.64372 25.91093 L 310.93115 51.82186 Q 518.2186 77.73279 621.8623 77.73279 L 725.50604 77.73279 L 803.23883 103.64372 L 880.9716 103.64372 L 1321.4574 103.64372 Q 1761.9432 103.64372 1787.8542 103.64372 L 1787.8542 103.64372 L 1813.7651 103.64372 L 1839.676 129.55466 L 1839.676 129.55466 L 1865.587 129.55466 L 1865.587 129.55466 L 1865.587 129.55466 L 1917.4088 155.46558 L 1943.3198 181.37651 L 2254.251 207.28745 Q 2565.1821 259.1093 2565.1821 285.02023 Q 2565.1821 310.93115 2591.093 310.93115 Q 2642.9148 310.93115 2642.9148 336.8421 Q 2642.9148 362.75302 2979.757 414.5749 Q 3316.599 466.39676 3316.599 414.5749 Q 3316.599 362.75302 3472.0647 414.5749 Q 3653.4412 492.30768 3782.9958 492.30768 L 3886.6396 492.30768 L 3886.6396 492.30768 L 3886.6396 492.30768 L 4042.1052 492.30768 Q 4171.6597 492.30768 4197.571 492.30768 Q 4197.571 466.39676 4223.4814 466.39676 L 4223.4814 440.4858 L 4223.4814 440.4858 L 4249.3926 440.4858 L 4249.3926 440.4858 L 4249.3926 440.4858 L 4249.3926 414.5749 L 4249.3926 414.5749 L 4275.3037 544.1295 Q 4301.2144 647.77325 4301.2144 699.59515 L 4301.2144 777.32794 L 4327.1255 777.32794 L 4327.1255 803.23883 L 4353.036 803.23883 L 4353.036 803.23883 L 4353.036 777.32794 L 4353.036 777.32794 L 4378.9473 725.50604 Q 4404.8584 673.6842 4456.68 673.6842 Q 4482.591 647.77325 4508.502 647.77325 L 4534.4126 647.77325 L 4534.4126 673.6842 L 4560.3237 673.6842 L 4560.3237 699.59515 L 4560.3237 725.50604 L 4586.235 725.50604 L 4586.235 751.417 L 4612.1455 751.417 L 4612.1455 751.417 L 4612.1455 751.417 L 4612.1455 751.417 L 4612.1455 777.32794 L 4612.1455 777.32794 L 4638.0566 777.32794 L 4638.0566 803.23883 L 4638.0566 803.23883 L 4663.9673 803.23883 L 4663.9673 958.7044 L 4663.9673 1088.259 L 4663.9673 1088.259 L 4663.9673 1114.17 L 4663.9673 1114.17 L 4663.9673 1114.17 L 4638.0566 1114.17 L 4638.0566 1114.17 L 4612.1455 1140.0809 L 4586.235 1165.9918 L 4534.4126 1165.9918 Q 4482.591 1165.9918 4456.68 1114.17 Q 4404.8584 1062.3481 3990.2832 1062.3481 Q 3549.7974 1062.3481 3394.3318 1088.259 Q 3238.8662 1114.17 3212.9553 1191.9028 L 3187.0444 1269.6356 L 3161.1335 1269.6356 L 3135.2227 1269.6356 L 3109.3118 1243.7246 L 3083.4006 1243.7246 L 3083.4006 1217.8137 L 3083.4006 1191.9028 L 3083.4006 1114.17 Q 3083.4006 1036.4373 3109.3118 1036.4373 L 3135.2227 1010.5263 L 3135.2227 1010.5263 L 3109.3118 1010.5263 L 3109.3118 1010.5263 L 3109.3118 1010.5263 L 3057.4897 984.61536 L 3005.668 958.7044 L 3005.668 958.7044 L 3005.668 958.7044 L 2979.757 958.7044 L 2979.757 958.7044 L 2979.757 984.61536 L 2953.8462 984.61536 L 2953.8462 1062.3481 L 2953.8462 1165.9918 L 2927.935 1165.9918 L 2927.935 1165.9918 L 2927.935 1165.9918 L 2902.0242 1140.0809 L 2902.0242 1140.0809 L 2902.0242 1114.17 L 2902.0242 1114.17 L 2902.0242 1114.17 L 2902.0242 1088.259 L 2902.0242 1062.3481 L 2876.1133 1010.5263 L 2850.2024 984.61536 L 2850.2024 984.61536 L 2850.2024 958.7044 L 2850.2024 958.7044 L 2850.2024 958.7044 L 2824.2915 958.7044 L 2824.2915 958.7044 L 2746.5586 932.7935 Q 2668.826 906.88257 1969.2307 803.23883 Q 1243.7246 699.59515 1191.9028 595.9514 Q 1140.0809 466.39676 984.61536 440.4858 Q 829.1498 388.66397 518.2186 310.93115 L 207.28745 233.19838 L 155.46558 233.19838 L 77.73279 233.19838 L 77.73279 207.28745 L 77.73279 207.28745 L 129.55466 207.28745 L 181.37651 181.37651 L 155.46558 181.37651 L 129.55466 181.37651 L 129.55466 155.46558 L 103.64372 155.46558 L 103.64372 155.46558 Q 103.64372 129.55466 103.64372 103.64372 Q 77.73279 77.73279 51.82186 77.73279 L 25.91093 77.73279 L 25.91093 51.82186 L -4.5474735E-13 51.82186 L -4.5474735E-13 51.82186 L -4.5474735E-13 25.91093 L -4.5474735E-13 25.91093 L -4.5474735E-13 25.91093 L 25.91093 25.91093 L 25.91093 25.91093 L 25.91093 -9.094947E-13 z" svg:height="12.696356mm" draw:style-name="style-127" svg:viewBox="0.0 0.0 4663.9673 1269.6356" svg:width="46.639675mm" svg:x="39.902832mm" svg:y="76.43725mm"/>
          <draw:path svg:d="M 621.8623 0.0 L 673.6842 0.0 L 725.50604 0.0 L 777.32794 0.0 L 984.61536 25.91093 Q 1217.8137 51.82186 1373.2793 51.82186 Q 1528.7449 103.64372 1580.5668 103.64372 L 1632.3887 103.64372 L 1632.3887 129.55466 L 1606.4777 129.55466 L 1580.5668 155.46558 Q 1554.6559 155.46558 1580.5668 207.28745 Q 1606.4777 233.19838 1606.4777 259.1093 Q 1606.4777 310.93115 1606.4777 362.75302 Q 1606.4777 388.66397 1658.2996 414.5749 Q 1710.1215 414.5749 1710.1215 518.2186 Q 1710.1215 621.8623 1710.1215 647.77325 L 1710.1215 673.6842 L 1684.2104 673.6842 Q 1658.2996 647.77325 1632.3887 777.32794 Q 1606.4777 880.9716 1580.5668 932.7935 Q 1554.6559 984.61536 1502.834 1191.9028 Q 1502.834 1373.2793 1476.9231 1451.0121 Q 1451.0121 1528.7449 1476.9231 1632.3887 Q 1502.834 1761.9432 1528.7449 1761.9432 Q 1554.6559 1761.9432 1554.6559 1969.2307 Q 1554.6559 2176.518 1632.3887 2176.518 L 1710.1215 2176.518 L 1710.1215 2202.4292 L 1710.1215 2202.4292 L 1476.9231 2202.4292 L 1243.7246 2202.4292 L 1243.7246 2228.34 L 1243.7246 2280.1619 L 1243.7246 2280.1619 L 1243.7246 2280.1619 L 1217.8137 2254.251 L 1191.9028 2228.34 L 1191.9028 2202.4292 L 1191.9028 2176.518 L 1191.9028 2176.518 L 1191.9028 2176.518 L 1217.8137 2176.518 Q 1217.8137 2176.518 1243.7246 2150.6072 Q 1269.6356 2150.6072 1269.6356 1969.2307 L 1243.7246 1813.7651 L 1243.7246 1813.7651 L 1243.7246 1813.7651 L 1243.7246 1839.676 L 1243.7246 1839.676 L 1217.8137 1839.676 Q 1217.8137 1865.587 1191.9028 1917.4088 L 1140.0809 1969.2307 L 1114.17 1969.2307 L 1088.259 1969.2307 L 1088.259 1943.3198 L 1088.259 1943.3198 L 1062.3481 1865.587 Q 1036.4373 1787.8542 1036.4373 1736.0323 Q 1036.4373 1684.2104 1036.4373 1658.2996 L 1010.5263 1632.3887 L 1010.5263 1451.0121 Q 1036.4373 1269.6356 1010.5263 1165.9918 Q 1010.5263 1062.3481 984.61536 1062.3481 Q 932.7935 1036.4373 906.88257 1036.4373 L 880.9716 1010.5263 L 880.9716 984.61536 Q 880.9716 958.7044 777.32794 932.7935 Q 673.6842 880.9716 570.04047 829.1498 Q 466.39676 751.417 466.39676 518.2186 Q 414.5749 259.1093 362.75302 259.1093 Q 285.02023 259.1093 207.28745 181.37651 L 129.55466 103.64372 L 103.64372 103.64372 Q 77.73279 103.64372 51.82186 51.82186 L -3.6379788E-12 25.91093 L 51.82186 0.0 Q 103.64372 -25.91093 103.64372 0.0 Q 103.64372 25.91093 129.55466 0.0 Q 129.55466 -25.91093 362.75302 0.0 Q 570.04047 0.0 621.8623 0.0 z" svg:height="22.801619mm" draw:style-name="style-128" svg:viewBox="0.0 0.0 1710.1215 2280.1619" svg:width="17.101213mm" svg:x="225.94331mm" svg:y="93.79757mm"/>
          <draw:path svg:d="M 0.0 103.64372 L 0.0 25.91093 L 129.55466 0.0 Q 259.1093 0.0 259.1093 129.55466 Q 259.1093 233.19838 181.37651 233.19838 Q 77.73279 233.19838 25.91093 233.19838 L 0.0 233.19838 L 0.0 207.28745 Q -25.91093 181.37651 0.0 103.64372 z" svg:height="2.3319838mm" draw:style-name="style-129" svg:viewBox="0.0 0.0 259.1093 233.19838" svg:width="2.591093mm" svg:x="235.53036mm" svg:y="116.8583mm"/>
          <draw:path svg:d="M 0.0 25.91093 L 0.0 0.0 L 25.91093 0.0 Q 51.82186 0.0 77.73279 25.91093 L 103.64372 25.91093 L 155.46558 77.73279 Q 207.28745 103.64372 259.1093 129.55466 Q 285.02023 155.46558 285.02023 285.02023 Q 285.02023 414.5749 285.02023 518.2186 L 285.02023 647.77325 L 259.1093 621.8623 Q 233.19838 621.8623 233.19838 725.50604 Q 233.19838 803.23883 207.28745 880.9716 L 181.37651 932.7935 L 181.37651 932.7935 L 181.37651 932.7935 L 181.37651 906.88257 L 181.37651 906.88257 L 155.46558 855.0607 L 129.55466 803.23883 L 129.55466 803.23883 L 129.55466 777.32794 L 129.55466 777.32794 L 129.55466 777.32794 L 103.64372 673.6842 Q 77.73279 544.1295 51.82186 414.5749 Q 25.91093 259.1093 51.82186 259.1093 Q 77.73279 233.19838 77.73279 155.46558 Q 77.73279 103.64372 51.82186 103.64372 Q 25.91093 129.55466 25.91093 103.64372 L 25.91093 51.82186 L 25.91093 51.82186 Q 25.91093 51.82186 0.0 25.91093 z" svg:height="9.327935mm" draw:style-name="style-130" svg:viewBox="0.0 0.0 285.02023 932.7935" svg:width="2.8502023mm" svg:x="225.16599mm" svg:y="101.57085mm"/>
          <draw:path svg:d="M 1088.259 25.91093 L 1062.3481 0.0 L 1269.6356 0.0 Q 1476.9231 25.91093 1502.834 103.64372 Q 1502.834 155.46558 1606.4777 155.46558 Q 1736.0323 155.46558 1813.7651 181.37651 Q 1865.587 207.28745 1891.4979 233.19838 L 1891.4979 259.1093 L 1917.4088 259.1093 L 1943.3198 259.1093 L 1969.2307 233.19838 L 2021.0526 207.28745 L 2021.0526 207.28745 L 2021.0526 207.28745 L 2046.9635 207.28745 L 2046.9635 207.28745 L 2021.0526 181.37651 Q 1969.2307 155.46558 1917.4088 155.46558 L 1891.4979 103.64372 L 1891.4979 103.64372 L 1917.4088 103.64372 L 1917.4088 103.64372 L 1917.4088 103.64372 L 1943.3198 77.73279 Q 1969.2307 77.73279 1969.2307 51.82186 Q 1969.2307 25.91093 1995.1416 25.91093 L 2021.0526 25.91093 L 2021.0526 51.82186 Q 2021.0526 77.73279 2098.7854 77.73279 L 2176.518 103.64372 L 2228.34 103.64372 Q 2254.251 103.64372 2228.34 155.46558 Q 2202.4292 207.28745 2228.34 207.28745 Q 2280.1619 207.28745 2280.1619 233.19838 Q 2306.0728 259.1093 2591.093 310.93115 Q 2850.2024 362.75302 2927.935 362.75302 Q 3005.668 362.75302 3057.4897 310.93115 Q 3109.3118 310.93115 3057.4897 285.02023 Q 3005.668 285.02023 3005.668 259.1093 L 3005.668 233.19838 L 3031.5789 233.19838 L 3031.5789 207.28745 L 3057.4897 207.28745 L 3083.4006 207.28745 L 3316.599 259.1093 Q 3549.7974 259.1093 3834.8176 259.1093 Q 4145.749 259.1093 4197.571 259.1093 L 4249.3926 259.1093 L 4301.2144 259.1093 L 4378.9473 259.1093 L 4378.9473 285.02023 L 4404.8584 285.02023 L 4404.8584 310.93115 L 4404.8584 336.8421 L 4560.3237 362.75302 Q 4741.7 414.5749 4871.255 414.5749 Q 4974.8984 414.5749 5026.7207 440.4858 L 5078.5425 440.4858 L 5285.8296 440.4858 Q 5493.117 440.4858 5493.117 466.39676 Q 5519.0283 518.2186 5570.85 518.2186 Q 5622.672 518.2186 5622.672 570.04047 Q 5622.672 621.8623 5648.583 647.77325 Q 5648.583 699.59515 5674.4937 725.50604 Q 5700.405 725.50604 5726.3154 751.417 Q 5726.3154 777.32794 5752.2266 777.32794 Q 5752.2266 803.23883 5855.87 829.1498 Q 5933.603 855.0607 5959.514 880.9716 Q 5959.514 932.7935 6114.9795 958.7044 Q 6296.356 984.61536 6425.9106 984.61536 Q 6529.5547 984.61536 6529.5547 1010.5263 Q 6529.5547 1036.4373 6607.287 1036.4373 Q 6685.02 1036.4373 6736.842 1062.3481 L 6788.6636 1062.3481 L 6788.6636 1062.3481 L 6788.6636 1088.259 L 6814.5747 1088.259 L 6840.486 1088.259 L 6840.486 1114.17 L 6840.486 1114.17 L 6840.486 1140.0809 L 6840.486 1191.9028 L 6840.486 1191.9028 L 6840.486 1191.9028 L 6840.486 1165.9918 L 6840.486 1165.9918 L 6866.3965 1165.9918 L 6866.3965 1140.0809 L 6892.3076 1140.0809 L 6918.2183 1140.0809 L 7021.8623 1088.259 Q 7151.417 1036.4373 7177.3276 984.61536 Q 7229.1494 932.7935 7255.0605 932.7935 L 7280.9717 932.7935 L 7384.615 932.7935 L 7488.259 932.7935 L 7488.259 932.7935 L 7514.17 932.7935 L 7514.17 932.7935 L 7514.17 932.7935 L 7488.259 958.7044 L 7462.348 984.61536 L 7410.5264 984.61536 L 7384.615 984.61536 L 7384.615 1010.5263 L 7358.704 1010.5263 L 7358.704 1010.5263 Q 7358.704 1036.4373 7280.9717 1062.3481 L 7203.239 1088.259 L 7203.239 1114.17 L 7203.239 1114.17 L 7177.3276 1114.17 L 7177.3276 1140.0809 L 7177.3276 1140.0809 L 7151.417 1140.0809 L 7151.417 1165.9918 L 7151.417 1191.9028 L 7177.3276 1217.8137 L 7177.3276 1243.7246 L 7229.1494 1243.7246 L 7280.9717 1243.7246 L 7280.9717 1269.6356 L 7306.8823 1269.6356 L 7306.8823 1269.6356 L 7306.8823 1295.5465 L 7436.437 1295.5465 Q 7565.9917 1295.5465 7617.8135 1295.5465 L 7695.5464 1295.5465 L 7695.5464 1295.5465 L 7669.6353 1321.4574 L 7669.6353 1321.4574 L 7669.6353 1347.3684 L 7669.6353 1347.3684 L 7669.6353 1347.3684 L 7669.6353 1347.3684 L 7669.6353 1373.2793 L 7643.7246 1425.1012 Q 7617.8135 1451.0121 7617.8135 1476.9231 L 7617.8135 1476.9231 L 7591.903 1476.9231 L 7591.903 1502.834 L 7591.903 1502.834 L 7565.9917 1502.834 L 7565.9917 1502.834 L 7565.9917 1502.834 L 7565.9917 1528.7449 L 7565.9917 1528.7449 L 7540.0806 1528.7449 L 7540.0806 1554.6559 L 7540.0806 1554.6559 L 7514.17 1554.6559 L 7514.17 1580.5668 L 7514.17 1606.4777 L 7565.9917 1606.4777 Q 7617.8135 1606.4777 7617.8135 1632.3887 Q 7643.7246 1658.2996 7928.7446 1813.7651 Q 8239.676 1969.2307 8395.142 1943.3198 Q 8602.429 1917.4088 8628.34 1969.2307 Q 8654.251 2046.9635 8680.162 2021.0526 Q 8680.162 1969.2307 8706.072 1969.2307 L 8731.983 1969.2307 L 8783.806 1995.1416 L 8835.627 1995.1416 L 8835.627 2021.0526 L 8835.627 2072.8745 L 8809.717 2072.8745 Q 8783.806 2072.8745 8731.983 2098.7854 L 8680.162 2124.6963 L 8680.162 2124.6963 L 8706.072 2124.6963 L 8706.072 2150.6072 L 8706.072 2176.518 L 8680.162 2176.518 L 8680.162 2176.518 L 8783.806 2202.4292 L 8887.449 2228.34 L 8887.449 2228.34 L 8913.36 2228.34 L 8913.36 2228.34 L 8913.36 2228.34 L 8861.538 2254.251 L 8783.806 2280.1619 L 8783.806 2280.1619 L 8809.717 2280.1619 L 8809.717 2306.0728 L 8809.717 2331.9836 L 8783.806 2331.9836 L 8757.895 2331.9836 L 8757.895 2357.8948 L 8757.895 2357.8948 L 8731.983 2383.8057 L 8731.983 2409.7166 L 8706.072 2409.7166 L 8654.251 2435.6274 L 8654.251 2435.6274 L 8654.251 2435.6274 L 4327.1255 2435.6274 L 0.0 2435.6274 L 0.0 2435.6274 L 0.0 2435.6274 L 51.82186 2409.7166 L 103.64372 2383.8057 L 103.64372 2383.8057 L 103.64372 2383.8057 L 77.73279 2383.8057 L 77.73279 2383.8057 L 77.73279 2357.8948 L 51.82186 2357.8948 L 51.82186 2357.8948 L 51.82186 2331.9836 L 25.91093 2331.9836 L 0.0 2331.9836 L 0.0 2306.0728 L 0.0 2306.0728 L 25.91093 2306.0728 L 25.91093 2280.1619 L 25.91093 2280.1619 L 51.82186 2280.1619 L 51.82186 2228.34 L 51.82186 2202.4292 L 155.46558 2202.4292 Q 233.19838 2228.34 285.02023 2228.34 Q 336.8421 2228.34 414.5749 2176.518 Q 518.2186 2176.518 544.1295 2150.6072 L 570.04047 2150.6072 L 570.04047 2124.6963 L 570.04047 2098.7854 L 595.9514 2072.8745 L 595.9514 2046.9635 L 570.04047 2046.9635 Q 544.1295 2021.0526 595.9514 2021.0526 L 647.77325 1969.2307 L 647.77325 1969.2307 L 673.6842 1969.2307 L 673.6842 1969.2307 L 673.6842 1969.2307 L 647.77325 1943.3198 Q 621.8623 1917.4088 570.04047 1891.4979 Q 518.2186 1839.676 492.30768 1839.676 L 440.4858 1839.676 L 440.4858 1761.9432 Q 466.39676 1710.1215 492.30768 1710.1215 L 544.1295 1710.1215 L 466.39676 1684.2104 Q 362.75302 1658.2996 310.93115 1658.2996 L 259.1093 1658.2996 L 233.19838 1632.3887 L 207.28745 1606.4777 L 207.28745 1606.4777 L 207.28745 1606.4777 L 233.19838 1606.4777 L 233.19838 1606.4777 L 233.19838 1580.5668 L 259.1093 1580.5668 L 259.1093 1580.5668 L 259.1093 1554.6559 L 259.1093 1554.6559 L 259.1093 1554.6559 L 285.02023 1554.6559 L 285.02023 1554.6559 L 285.02023 1528.7449 L 310.93115 1528.7449 L 310.93115 1528.7449 L 310.93115 1502.834 L 310.93115 1502.834 L 310.93115 1502.834 L 336.8421 1502.834 L 336.8421 1502.834 L 336.8421 1476.9231 L 362.75302 1476.9231 L 362.75302 1476.9231 L 362.75302 1451.0121 L 362.75302 1451.0121 L 362.75302 1451.0121 L 466.39676 1425.1012 Q 570.04047 1399.1903 595.9514 1399.1903 L 621.8623 1399.1903 L 699.59515 1373.2793 L 777.32794 1347.3684 L 777.32794 1347.3684 L 777.32794 1347.3684 L 803.23883 1347.3684 L 803.23883 1347.3684 L 803.23883 1321.4574 L 777.32794 1321.4574 L 777.32794 1321.4574 L 777.32794 1295.5465 L 725.50604 1295.5465 L 673.6842 1295.5465 L 647.77325 1269.6356 L 621.8623 1243.7246 L 621.8623 1243.7246 Q 621.8623 1243.7246 570.04047 1191.9028 L 544.1295 1165.9918 L 544.1295 1140.0809 L 570.04047 1088.259 L 570.04047 1088.259 L 570.04047 1088.259 L 518.2186 1062.3481 L 492.30768 1036.4373 L 518.2186 1036.4373 L 544.1295 1036.4373 L 544.1295 1010.5263 L 518.2186 984.61536 L 518.2186 984.61536 L 518.2186 984.61536 L 570.04047 958.7044 Q 647.77325 958.7044 673.6842 984.61536 Q 673.6842 1036.4373 725.50604 1036.4373 Q 803.23883 1036.4373 829.1498 1010.5263 L 880.9716 1010.5263 L 880.9716 984.61536 L 880.9716 958.7044 L 855.0607 932.7935 L 855.0607 906.88257 L 880.9716 906.88257 L 906.88257 932.7935 L 932.7935 932.7935 L 958.7044 932.7935 L 958.7044 906.88257 L 932.7935 906.88257 L 932.7935 906.88257 L 932.7935 880.9716 L 932.7935 880.9716 L 932.7935 880.9716 L 906.88257 880.9716 L 906.88257 880.9716 L 906.88257 855.0607 Q 880.9716 855.0607 855.0607 855.0607 Q 803.23883 880.9716 829.1498 829.1498 Q 829.1498 777.32794 777.32794 777.32794 L 699.59515 777.32794 L 699.59515 751.417 L 725.50604 751.417 L 725.50604 725.50604 L 725.50604 673.6842 L 777.32794 673.6842 L 803.23883 673.6842 L 829.1498 699.59515 Q 829.1498 725.50604 880.9716 725.50604 Q 958.7044 725.50604 958.7044 647.77325 Q 958.7044 595.9514 1062.3481 570.04047 Q 1140.0809 518.2186 1191.9028 492.30768 Q 1243.7246 466.39676 1295.5465 440.4858 L 1321.4574 440.4858 L 1321.4574 414.5749 L 1347.3684 388.66397 L 1347.3684 362.75302 L 1347.3684 336.8421 L 1295.5465 336.8421 Q 1243.7246 362.75302 1217.8137 362.75302 Q 1191.9028 362.75302 1191.9028 285.02023 Q 1217.8137 233.19838 1243.7246 233.19838 Q 1269.6356 233.19838 1269.6356 207.28745 Q 1269.6356 181.37651 1191.9028 181.37651 Q 1140.0809 181.37651 1140.0809 103.64372 Q 1140.0809 51.82186 1088.259 25.91093 z" svg:height="24.356276mm" draw:style-name="style-131" svg:viewBox="0.0 0.0 8913.36 2435.6274" svg:width="89.1336mm" svg:x="145.10121mm" svg:y="185.52226mm"/>
          <draw:path svg:d="M 1839.676 181.37651 L 1891.4979 181.37651 L 1969.2307 207.28745 Q 2046.9635 207.28745 2072.8745 207.28745 L 2072.8745 233.19838 L 2072.8745 285.02023 Q 2072.8745 336.8421 2046.9635 336.8421 Q 2021.0526 336.8421 2021.0526 388.66397 Q 2046.9635 440.4858 2046.9635 518.2186 L 2046.9635 595.9514 L 2072.8745 621.8623 L 2072.8745 673.6842 L 2098.7854 777.32794 Q 2098.7854 880.9716 2098.7854 880.9716 L 2098.7854 880.9716 L 2098.7854 829.1498 Q 2098.7854 803.23883 2046.9635 777.32794 L 2021.0526 777.32794 L 2021.0526 751.417 L 1995.1416 751.417 L 1995.1416 751.417 L 1995.1416 777.32794 L 1995.1416 777.32794 L 1995.1416 777.32794 L 1969.2307 777.32794 L 1969.2307 777.32794 L 1969.2307 803.23883 L 1943.3198 803.23883 L 1943.3198 829.1498 L 1943.3198 880.9716 L 1969.2307 932.7935 Q 1969.2307 1010.5263 1995.1416 1010.5263 L 2046.9635 1010.5263 L 2046.9635 1010.5263 Q 2046.9635 1036.4373 2098.7854 1036.4373 L 2124.6963 1036.4373 L 2124.6963 1062.3481 L 2150.6072 1062.3481 L 2150.6072 1062.3481 L 2150.6072 1088.259 L 2150.6072 1088.259 L 2150.6072 1088.259 L 2176.518 1088.259 L 2176.518 1088.259 L 2176.518 1114.17 L 2150.6072 1114.17 L 2150.6072 1114.17 L 2150.6072 1140.0809 L 2124.6963 1140.0809 L 2098.7854 1140.0809 L 1995.1416 1140.0809 Q 1865.587 1140.0809 1684.2104 1062.3481 Q 1528.7449 1010.5263 1528.7449 1062.3481 Q 1528.7449 1114.17 1191.9028 1062.3481 Q 855.0607 1010.5263 855.0607 984.61536 Q 855.0607 958.7044 803.23883 958.7044 Q 777.32794 958.7044 777.32794 932.7935 Q 777.32794 906.88257 466.39676 855.0607 L 155.46558 829.1498 L 129.55466 803.23883 L 77.73279 777.32794 L 77.73279 777.32794 L 77.73279 777.32794 L 51.82186 777.32794 L 51.82186 777.32794 L 25.91093 751.417 L 0.0 751.417 L 0.0 751.417 L 0.0 725.50604 L 77.73279 725.50604 Q 155.46558 725.50604 181.37651 699.59515 Q 233.19838 673.6842 233.19838 621.8623 Q 233.19838 544.1295 285.02023 518.2186 Q 310.93115 518.2186 310.93115 414.5749 Q 336.8421 285.02023 388.66397 259.1093 Q 466.39676 233.19838 466.39676 181.37651 Q 440.4858 129.55466 414.5749 103.64372 L 362.75302 103.64372 L 362.75302 103.64372 L 362.75302 103.64372 L 673.6842 103.64372 Q 984.61536 103.64372 1062.3481 77.73279 L 1140.0809 51.82186 L 1217.8137 51.82186 L 1269.6356 51.82186 L 1269.6356 51.82186 L 1269.6356 51.82186 L 1321.4574 77.73279 L 1373.2793 103.64372 L 1399.1903 103.64372 L 1425.1012 103.64372 L 1373.2793 77.73279 Q 1347.3684 51.82186 1347.3684 25.91093 Q 1347.3684 0.0 1425.1012 0.0 Q 1502.834 0.0 1528.7449 25.91093 Q 1528.7449 51.82186 1554.6559 51.82186 Q 1580.5668 51.82186 1658.2996 103.64372 Q 1710.1215 155.46558 1684.2104 155.46558 Q 1658.2996 155.46558 1658.2996 181.37651 Q 1658.2996 207.28745 1710.1215 207.28745 Q 1736.0323 233.19838 1761.9432 207.28745 Q 1761.9432 155.46558 1787.8542 155.46558 Q 1813.7651 155.46558 1839.676 181.37651 z" svg:height="11.400809mm" draw:style-name="style-132" svg:viewBox="0.0 0.0 2176.518 1140.0809" svg:width="21.765182mm" svg:x="57.781376mm" svg:y="69.95951mm"/>
          <draw:path svg:d="M 958.7044 103.64372 L 984.61536 103.64372 L 984.61536 129.55466 Q 984.61536 155.46558 984.61536 181.37651 L 984.61536 207.28745 L 1010.5263 207.28745 L 1010.5263 233.19838 L 958.7044 233.19838 Q 906.88257 233.19838 906.88257 259.1093 Q 906.88257 285.02023 880.9716 285.02023 Q 829.1498 285.02023 803.23883 310.93115 L 777.32794 336.8421 L 777.32794 336.8421 L 777.32794 336.8421 L 751.417 336.8421 Q 725.50604 336.8421 414.5749 285.02023 L 129.55466 285.02023 L 103.64372 259.1093 L 77.73279 259.1093 L 77.73279 259.1093 L 51.82186 259.1093 L 51.82186 233.19838 L 51.82186 207.28745 L 103.64372 233.19838 Q 181.37651 233.19838 181.37651 207.28745 L 155.46558 181.37651 L 155.46558 129.55466 Q 129.55466 77.73279 51.82186 25.91093 Q -9.094947E-13 0.0 -9.094947E-13 0.0 Q 25.91093 -25.91093 414.5749 25.91093 Q 777.32794 25.91093 829.1498 77.73279 Q 880.9716 77.73279 906.88257 77.73279 Q 932.7935 77.73279 958.7044 103.64372 z" svg:height="3.368421mm" draw:style-name="style-133" svg:viewBox="0.0 0.0 1010.5263 336.8421" svg:width="10.105263mm" svg:x="56.48583mm" svg:y="170.23482mm"/>
          <draw:path svg:d="M 207.28745 1.8189894E-12 L 207.28745 1.8189894E-12 L 1010.5263 25.91093 Q 1839.676 77.73279 2021.0526 77.73279 L 2202.4292 77.73279 L 2202.4292 103.64372 Q 2228.34 129.55466 2176.518 129.55466 Q 2124.6963 129.55466 2124.6963 155.46558 Q 2098.7854 181.37651 2098.7854 233.19838 L 2098.7854 285.02023 L 2072.8745 285.02023 L 2046.9635 285.02023 L 2046.9635 310.93115 L 2046.9635 310.93115 L 2072.8745 310.93115 L 2072.8745 336.8421 L 2098.7854 336.8421 L 2150.6072 336.8421 L 2150.6072 362.75302 L 2150.6072 362.75302 L 2150.6072 362.75302 Q 2150.6072 388.66397 1969.2307 388.66397 Q 1787.8542 440.4858 1787.8542 466.39676 Q 1813.7651 492.30768 1813.7651 518.2186 Q 1787.8542 544.1295 1658.2996 570.04047 Q 1528.7449 595.9514 1528.7449 621.8623 Q 1528.7449 647.77325 1451.0121 647.77325 Q 1373.2793 647.77325 1373.2793 621.8623 Q 1373.2793 595.9514 1321.4574 595.9514 Q 1295.5465 595.9514 1269.6356 544.1295 Q 1217.8137 492.30768 1191.9028 492.30768 Q 1165.9918 492.30768 1114.17 492.30768 L 1036.4373 466.39676 L 1036.4373 466.39676 Q 1036.4373 440.4858 958.7044 414.5749 Q 906.88257 388.66397 699.59515 336.8421 Q 518.2186 285.02023 336.8421 259.1093 L 155.46558 259.1093 L 155.46558 259.1093 L 155.46558 233.19838 L 129.55466 233.19838 L 103.64372 233.19838 L 103.64372 181.37651 L 103.64372 155.46558 L 77.73279 155.46558 L 51.82186 129.55466 L 25.91093 129.55466 L 0.0 129.55466 L 25.91093 103.64372 L 51.82186 77.73279 L 51.82186 77.73279 Q 25.91093 77.73279 25.91093 77.73279 L 25.91093 77.73279 L 25.91093 51.82186 Q 51.82186 25.91093 129.55466 25.91093 L 207.28745 25.91093 L 207.28745 1.8189894E-12 z" svg:height="6.4777327mm" draw:style-name="style-134" svg:viewBox="0.0 0.0 2202.4292 647.77325" svg:width="22.02429mm" svg:x="166.60728mm" svg:y="129.81377mm"/>
          <draw:path svg:d="M 0.0 751.417 L 0.0 0.0 L 103.64372 25.91093 Q 181.37651 51.82186 310.93115 51.82186 Q 466.39676 103.64372 544.1295 77.73279 Q 621.8623 77.73279 621.8623 103.64372 Q 621.8623 129.55466 673.6842 129.55466 Q 725.50604 103.64372 751.417 103.64372 L 777.32794 103.64372 L 829.1498 103.64372 L 855.0607 103.64372 L 880.9716 103.64372 L 932.7935 103.64372 L 1165.9918 103.64372 Q 1399.1903 103.64372 1658.2996 103.64372 Q 1943.3198 103.64372 2280.1619 103.64372 Q 2591.093 103.64372 2953.8462 129.55466 Q 3316.599 155.46558 3497.9756 181.37651 Q 3679.352 207.28745 4301.2144 181.37651 Q 4948.988 155.46558 5130.3643 207.28745 Q 5285.8296 207.28745 5389.4736 181.37651 Q 5519.0283 155.46558 6218.6235 155.46558 Q 6944.1294 155.46558 6995.951 207.28745 Q 7073.684 207.28745 7462.348 207.28745 Q 7876.923 207.28745 8032.3887 233.19838 Q 8161.943 233.19838 8187.854 285.02023 Q 8213.765 310.93115 8369.23 310.93115 Q 8524.696 310.93115 8550.607 310.93115 Q 8576.518 310.93115 8576.518 259.1093 Q 8576.518 233.19838 8757.895 259.1093 Q 8965.182 285.02023 8965.182 259.1093 Q 8965.182 233.19838 9172.47 233.19838 Q 9379.757 259.1093 9742.51 310.93115 Q 10105.263 362.75302 10105.263 310.93115 Q 10131.174 285.02023 10157.085 285.02023 Q 10182.996 310.93115 10208.906 310.93115 L 10234.817 310.93115 L 10234.817 336.8421 L 10260.729 336.8421 L 10260.729 336.8421 L 10260.729 362.75302 L 10312.551 362.75302 L 10338.461 362.75302 L 10338.461 388.66397 L 10364.372 388.66397 L 10364.372 414.5749 L 10364.372 440.4858 L 10390.283 440.4858 L 10390.283 466.39676 L 10390.283 466.39676 L 10416.194 466.39676 L 10416.194 466.39676 L 10416.194 466.39676 L 10416.194 492.30768 L 10416.194 492.30768 L 10442.105 492.30768 L 10442.105 518.2186 L 10364.372 518.2186 Q 10286.64 518.2186 10234.817 492.30768 L 10182.996 492.30768 L 10182.996 518.2186 L 10182.996 570.04047 L 10208.906 570.04047 L 10260.729 570.04047 L 10286.64 570.04047 L 10312.551 570.04047 L 10364.372 570.04047 L 10390.283 570.04047 L 10416.194 621.8623 Q 10442.105 673.6842 10493.927 673.6842 L 10545.749 673.6842 L 10545.749 673.6842 Q 10545.749 621.8623 10519.838 621.8623 Q 10493.927 621.8623 10649.393 570.04047 Q 10804.858 570.04047 10830.769 518.2186 Q 10830.769 492.30768 10934.413 466.39676 Q 11038.057 414.5749 11245.344 388.66397 Q 11452.631 362.75302 11452.631 336.8421 Q 11426.721 310.93115 11452.631 310.93115 Q 11478.542 310.93115 11504.453 336.8421 Q 11504.453 362.75302 11556.275 336.8421 Q 11582.186 310.93115 11608.097 310.93115 Q 11608.097 310.93115 11634.008 336.8421 Q 11659.919 362.75302 11763.5625 388.66397 Q 11867.206 414.5749 12022.672 414.5749 Q 12178.138 414.5749 12229.959 362.75302 Q 12307.692 310.93115 12359.514 310.93115 Q 12411.336 310.93115 12385.425 310.93115 Q 12333.603 310.93115 12333.603 336.8421 Q 12333.603 362.75302 12385.425 362.75302 Q 12463.157 362.75302 12463.157 310.93115 Q 12463.157 259.1093 12644.534 285.02023 Q 12825.91 310.93115 12851.821 310.93115 Q 12903.644 362.75302 12851.821 362.75302 Q 12825.91 414.5749 12903.644 440.4858 Q 12955.465 466.39676 13007.287 492.30768 L 13033.198 518.2186 L 13059.109 518.2186 L 13059.109 518.2186 L 13059.109 518.2186 L 13059.109 518.2186 L 13085.02 518.2186 L 13085.02 518.2186 L 13085.02 544.1295 L 13110.931 544.1295 L 13110.931 544.1295 L 13110.931 570.04047 L 13110.931 570.04047 L 13110.931 570.04047 L 13136.842 570.04047 L 13136.842 570.04047 L 13136.842 595.9514 L 13162.753 595.9514 L 13162.753 595.9514 L 13162.753 621.8623 L 13162.753 621.8623 L 13162.753 621.8623 L 13188.664 621.8623 L 13188.664 647.77325 L 13162.753 647.77325 L 13110.931 621.8623 L 13110.931 621.8623 L 13110.931 621.8623 L 13085.02 621.8623 L 13085.02 621.8623 L 13085.02 595.9514 L 13059.109 595.9514 L 13059.109 595.9514 L 13059.109 570.04047 L 13059.109 570.04047 L 13059.109 570.04047 L 13033.198 570.04047 L 13033.198 570.04047 L 12955.465 544.1295 Q 12851.821 518.2186 12800.0 518.2186 Q 12748.178 518.2186 12748.178 544.1295 Q 12748.178 570.04047 12800.0 595.9514 L 12825.91 621.8623 L 12800.0 621.8623 L 12774.089 621.8623 L 12722.267 595.9514 Q 12670.445 595.9514 12670.445 570.04047 Q 12670.445 544.1295 12696.355 544.1295 Q 12722.267 518.2186 12644.534 518.2186 Q 12592.712 518.2186 12592.712 570.04047 Q 12592.712 595.9514 12540.891 595.9514 Q 12489.068 595.9514 12489.068 621.8623 Q 12489.068 647.77325 12463.157 647.77325 Q 12437.247 647.77325 12437.247 673.6842 Q 12411.336 725.50604 12307.692 777.32794 Q 12204.048 829.1498 12255.87 829.1498 Q 12307.692 880.9716 12152.227 880.9716 Q 11996.761 880.9716 11970.85 1010.5263 Q 11944.938 1114.17 11867.206 1140.0809 Q 11789.474 1140.0809 11763.5625 1217.8137 Q 11763.5625 1269.6356 11815.385 1269.6356 Q 11841.295 1295.5465 11867.206 1321.4574 L 11867.206 1347.3684 L 11815.385 1347.3684 L 11763.5625 1347.3684 L 11659.919 1373.2793 L 11530.364 1373.2793 L 11504.453 1373.2793 Q 11504.453 1347.3684 11452.631 1347.3684 Q 11426.721 1295.5465 11297.166 1295.5465 L 11141.7 1269.6356 L 11141.7 1269.6356 Q 11141.7 1243.7246 11089.878 1243.7246 Q 11038.057 1243.7246 11038.057 1165.9918 Q 11038.057 1088.259 10908.502 1088.259 Q 10778.947 1088.259 10804.858 1140.0809 Q 10830.769 1217.8137 10727.125 1243.7246 Q 10649.393 1243.7246 10571.659 1321.4574 L 10468.016 1399.1903 L 10442.105 1399.1903 L 10416.194 1399.1903 L 10416.194 1425.1012 L 10416.194 1425.1012 L 10390.283 1425.1012 L 10390.283 1451.0121 L 10390.283 1451.0121 L 10416.194 1451.0121 L 10416.194 1451.0121 L 10416.194 1451.0121 L 10468.016 1476.9231 L 10493.927 1502.834 L 10519.838 1502.834 L 10545.749 1502.834 L 10545.749 1554.6559 L 10571.659 1580.5668 L 10571.659 1580.5668 L 10571.659 1606.4777 L 10675.304 1580.5668 Q 10778.947 1580.5668 10804.858 1606.4777 Q 10804.858 1632.3887 10830.769 1632.3887 L 10882.591 1606.4777 L 10908.502 1606.4777 L 10934.413 1606.4777 L 10934.413 1632.3887 L 10934.413 1658.2996 L 10908.502 1684.2104 L 10908.502 1710.1215 L 10934.413 1710.1215 L 10960.323 1710.1215 L 10960.323 1736.0323 L 10960.323 1761.9432 L 10934.413 1761.9432 L 10908.502 1761.9432 L 10908.502 1736.0323 L 10882.591 1736.0323 L 10882.591 1736.0323 L 10882.591 1710.1215 L 10856.68 1710.1215 Q 10830.769 1710.1215 10727.125 1736.0323 L 10597.57 1761.9432 L 10519.838 1761.9432 L 10468.016 1761.9432 L 10468.016 1787.8542 L 10468.016 1813.7651 L 10468.016 1813.7651 L 10468.016 1813.7651 L 10468.016 1865.587 Q 10468.016 1917.4088 10468.016 1917.4088 L 10468.016 1917.4088 L 10468.016 1943.3198 Q 10468.016 1969.2307 10493.927 1995.1416 Q 10519.838 2021.0526 10519.838 2046.9635 Q 10519.838 2072.8745 10493.927 2072.8745 Q 10468.016 2072.8745 10493.927 2280.1619 Q 10519.838 2461.5383 10649.393 2642.9148 Q 10778.947 2798.3806 10778.947 2824.2915 L 10778.947 2824.2915 L 10804.858 2824.2915 L 10804.858 2850.2024 L 10804.858 2850.2024 L 10830.769 2850.2024 L 10830.769 2850.2024 L 10830.769 2850.2024 L 10830.769 2876.1133 L 10830.769 2876.1133 L 10856.68 2902.0242 L 10856.68 2902.0242 L 10778.947 2902.0242 Q 10727.125 2902.0242 10701.214 2927.935 Q 10675.304 2953.8462 10623.481 2953.8462 Q 10571.659 2953.8462 10545.749 2953.8462 Q 10493.927 2979.757 10519.838 3005.668 Q 10519.838 3057.4897 10468.016 3135.2227 Q 10416.194 3212.9553 10260.729 3264.7773 L 10131.174 3316.599 L 10131.174 3316.599 L 10131.174 3316.599 L 10131.174 3316.599 Q 10105.263 3316.599 10001.619 3342.51 Q 9872.064 3368.421 9897.976 3368.421 Q 9923.887 3368.421 9690.688 3394.3318 L 9483.4 3420.243 L 9457.489 3420.243 L 9431.579 3420.243 L 9405.668 3420.243 L 9379.757 3420.243 L 9379.757 3394.3318 L 9379.757 3394.3318 L 9379.757 3368.421 L 9379.757 3368.421 L 9353.846 3316.599 L 9353.846 3290.6882 L 9431.579 3264.7773 Q 9483.4 3264.7773 9509.312 3238.8662 L 9535.223 3238.8662 L 9535.223 3212.9553 L 9535.223 3187.0444 L 9561.134 3187.0444 L 9587.044 3161.1335 L 9561.134 3161.1335 L 9535.223 3161.1335 L 9457.489 3135.2227 L 9379.757 3109.3118 L 9353.846 3109.3118 Q 9327.935 3109.3118 9068.825 3109.3118 Q 8835.627 3109.3118 8706.072 3109.3118 Q 8550.607 3057.4897 8576.518 3057.4897 Q 8602.429 3031.5789 8395.142 2979.757 Q 8213.765 2953.8462 7876.923 2979.757 L 7540.0806 3005.668 L 7540.0806 3031.5789 L 7540.0806 3057.4897 L 7514.17 3057.4897 L 7488.259 3057.4897 L 7488.259 3031.5789 Q 7514.17 3005.668 7540.0806 2979.757 L 7565.9917 2953.8462 L 7591.903 2953.8462 L 7591.903 2953.8462 L 7565.9917 2953.8462 Q 7540.0806 2953.8462 7462.348 2953.8462 Q 7384.615 2953.8462 7384.615 2876.1133 Q 7358.704 2798.3806 7332.7935 2798.3806 Q 7306.8823 2798.3806 7306.8823 2772.4695 Q 7280.9717 2746.5586 7358.704 2746.5586 L 7410.5264 2746.5586 L 7410.5264 2720.6477 L 7410.5264 2720.6477 L 7384.615 2720.6477 L 7384.615 2694.7368 L 7358.704 2694.7368 L 7332.7935 2694.7368 L 7306.8823 2694.7368 Q 7255.0605 2694.7368 7047.773 2694.7368 Q 6840.486 2694.7368 6685.02 2668.826 Q 6503.6436 2642.9148 6322.267 2694.7368 Q 6114.9795 2746.5586 5726.3154 2746.5586 Q 5337.652 2694.7368 5285.8296 2668.826 Q 5234.008 2617.004 5052.6313 2617.004 Q 4845.344 2591.093 4715.7896 2642.9148 L 4612.1455 2668.826 L 4508.502 2668.826 Q 4404.8584 2694.7368 4301.2144 2694.7368 Q 4197.571 2694.7368 4197.571 2746.5586 Q 4171.6597 2772.4695 4093.927 2798.3806 L 4016.1943 2824.2915 L 4016.1943 2850.2024 L 3990.2832 2876.1133 L 3990.2832 2876.1133 L 3990.2832 2902.0242 L 3938.4614 2902.0242 L 3912.5505 2902.0242 L 3912.5505 2876.1133 L 3938.4614 2876.1133 L 3938.4614 2876.1133 L 3938.4614 2850.2024 L 3938.4614 2850.2024 L 3938.4614 2850.2024 L 3964.3723 2850.2024 L 3964.3723 2850.2024 L 3964.3723 2824.2915 Q 3990.2832 2824.2915 4016.1943 2798.3806 L 4042.1052 2798.3806 L 4042.1052 2772.4695 L 4042.1052 2772.4695 L 4068.016 2746.5586 L 4068.016 2720.6477 L 4042.1052 2720.6477 L 3990.2832 2746.5586 L 3990.2832 2746.5586 Q 3964.3723 2746.5586 3860.7288 2720.6477 Q 3757.085 2694.7368 3757.085 2642.9148 Q 3757.085 2591.093 3679.352 2591.093 Q 3601.6194 2565.1821 3601.6194 2539.2712 Q 3575.7085 2513.3604 3549.7974 2487.4492 L 3523.8865 2487.4492 L 3523.8865 2461.5383 L 3523.8865 2435.6274 L 3472.0647 2435.6274 L 3446.1538 2435.6274 L 3420.243 2409.7166 L 3394.3318 2383.8057 L 3446.1538 2383.8057 L 3497.9756 2383.8057 L 3523.8865 2383.8057 L 3549.7974 2383.8057 L 3549.7974 2383.8057 L 3575.7085 2383.8057 L 3575.7085 2357.8948 L 3575.7085 2331.9836 L 3782.9958 2306.0728 Q 4016.1943 2280.1619 4042.1052 2280.1619 Q 4093.927 2254.251 4093.927 2280.1619 Q 4093.927 2306.0728 4119.838 2306.0728 Q 4145.749 2306.0728 4145.749 2280.1619 Q 4145.749 2254.251 4456.68 2228.34 Q 4793.522 2176.518 4871.255 2202.4292 Q 4974.8984 2228.34 5104.453 2228.34 L 5234.008 2228.34 L 5234.008 2202.4292 L 5234.008 2202.4292 L 5259.919 2202.4292 L 5259.919 2176.518 L 5285.8296 2176.518 L 5311.7407 2176.518 L 5311.7407 2202.4292 L 5337.652 2202.4292 L 5337.652 2176.518 L 5337.652 2150.6072 L 5311.7407 2124.6963 L 5285.8296 2098.7854 L 5285.8296 2098.7854 L 5285.8296 2072.8745 L 5285.8296 2072.8745 L 5285.8296 2072.8745 L 5259.919 2072.8745 L 5259.919 2072.8745 L 5234.008 2046.9635 L 5182.186 2021.0526 L 5182.186 2021.0526 L 5182.186 2021.0526 L 5156.2754 2021.0526 L 5156.2754 2021.0526 L 5156.2754 1995.1416 Q 5130.3643 1995.1416 5104.453 1969.2307 Q 5078.5425 1969.2307 4689.8784 1891.4979 Q 4301.2144 1813.7651 4223.4814 1813.7651 Q 4145.749 1813.7651 3912.5505 1736.0323 Q 3679.352 1684.2104 3575.7085 1684.2104 Q 3497.9756 1658.2996 3420.243 1684.2104 L 3368.421 1710.1215 L 3342.51 1710.1215 L 3316.599 1710.1215 L 3316.599 1710.1215 L 3290.6882 1710.1215 L 3290.6882 1710.1215 L 3264.7773 1710.1215 L 3264.7773 1710.1215 L 3264.7773 1710.1215 L 3264.7773 1684.2104 L 3264.7773 1684.2104 L 3290.6882 1684.2104 L 3290.6882 1658.2996 L 3290.6882 1658.2996 L 3316.599 1658.2996 L 3316.599 1632.3887 Q 3316.599 1606.4777 3342.51 1554.6559 Q 3368.421 1528.7449 3316.599 1502.834 Q 3264.7773 1502.834 3264.7773 1476.9231 Q 3264.7773 1451.0121 3316.599 1451.0121 Q 3342.51 1451.0121 3368.421 1347.3684 L 3368.421 1243.7246 L 3368.421 1243.7246 L 3368.421 1243.7246 L 3342.51 1217.8137 L 3316.599 1191.9028 L 3316.599 1191.9028 L 3316.599 1191.9028 L 3212.9553 1165.9918 Q 3083.4006 1140.0809 2979.757 1140.0809 Q 2876.1133 1140.0809 2850.2024 1191.9028 Q 2824.2915 1191.9028 2798.3806 1217.8137 Q 2746.5586 1243.7246 2772.4695 1269.6356 Q 2798.3806 1321.4574 2746.5586 1321.4574 L 2720.6477 1295.5465 L 2668.826 1295.5465 L 2617.004 1295.5465 L 2591.093 1321.4574 L 2565.1821 1347.3684 L 2565.1821 1347.3684 L 2539.2712 1347.3684 L 2539.2712 1373.2793 L 2539.2712 1399.1903 L 2668.826 1373.2793 Q 2798.3806 1347.3684 2798.3806 1399.1903 Q 2798.3806 1451.0121 2824.2915 1451.0121 Q 2850.2024 1451.0121 2876.1133 1476.9231 L 2902.0242 1476.9231 L 2902.0242 1502.834 L 2902.0242 1528.7449 L 2876.1133 1528.7449 L 2876.1133 1554.6559 L 2876.1133 1554.6559 L 2902.0242 1554.6559 L 2902.0242 1580.5668 L 2902.0242 1606.4777 L 2876.1133 1606.4777 L 2876.1133 1606.4777 L 2876.1133 1632.3887 L 2850.2024 1632.3887 L 2850.2024 1632.3887 L 2850.2024 1658.2996 L 2850.2024 1658.2996 L 2850.2024 1658.2996 L 2876.1133 1684.2104 L 2876.1133 1710.1215 L 2850.2024 1710.1215 L 2824.2915 1710.1215 L 2824.2915 1736.0323 L 2798.3806 1736.0323 L 2798.3806 1736.0323 L 2798.3806 1761.9432 L 2772.4695 1761.9432 Q 2746.5586 1761.9432 2746.5586 1710.1215 Q 2746.5586 1658.2996 2642.9148 1658.2996 Q 2539.2712 1658.2996 2539.2712 1658.2996 Q 2565.1821 1684.2104 2539.2712 1710.1215 Q 2539.2712 1761.9432 2176.518 1813.7651 Q 1839.676 1917.4088 1839.676 1943.3198 Q 1813.7651 1969.2307 1787.8542 1995.1416 Q 1761.9432 2021.0526 1554.6559 2098.7854 Q 1373.2793 2150.6072 1347.3684 2228.34 Q 1347.3684 2306.0728 958.7044 2306.0728 Q 570.04047 2280.1619 621.8623 2254.251 Q 647.77325 2228.34 518.2186 2202.4292 Q 414.5749 2176.518 414.5749 2124.6963 Q 414.5749 2098.7854 414.5749 1969.2307 Q 414.5749 1813.7651 362.75302 1787.8542 Q 310.93115 1761.9432 259.1093 1761.9432 L 181.37651 1787.8542 L 181.37651 1761.9432 L 155.46558 1736.0323 L 155.46558 1736.0323 L 155.46558 1710.1215 L 155.46558 1710.1215 L 155.46558 1710.1215 L 129.55466 1684.2104 Q 129.55466 1658.2996 155.46558 1658.2996 Q 207.28745 1658.2996 207.28745 1606.4777 L 207.28745 1554.6559 L 207.28745 1554.6559 L 207.28745 1554.6559 L 207.28745 1528.7449 L 207.28745 1528.7449 L 181.37651 1528.7449 L 181.37651 1502.834 L 181.37651 1502.834 L 207.28745 1502.834 L 207.28745 1502.834 L 207.28745 1502.834 L 181.37651 1502.834 L 155.46558 1502.834 L 129.55466 1502.834 L 103.64372 1502.834 L 77.73279 1502.834 L 51.82186 1502.834 L 25.91093 1502.834 L 0.0 1502.834 L 0.0 751.417 z M 11841.295 1036.4373 Q 11815.385 1036.4373 11893.117 1036.4373 Q 11944.938 1036.4373 11893.117 1036.4373 Q 11841.295 1036.4373 11841.295 1036.4373 z" svg:height="34.202427mm" draw:style-name="style-135" svg:viewBox="0.0 0.0 13188.664 3420.243" svg:width="131.88664mm" svg:x="0.0mm" svg:y="93.27935mm"/>
          <draw:path svg:d="M 3990.2832 0.0 L 4016.1943 0.0 L 4016.1943 1580.5668 L 4016.1943 3161.1335 L 3990.2832 3161.1335 Q 3990.2832 3161.1335 3731.174 3109.3118 Q 3446.1538 3057.4897 3264.7773 3109.3118 Q 3057.4897 3135.2227 2824.2915 3161.1335 L 2591.093 3161.1335 L 2591.093 3187.0444 L 2591.093 3212.9553 L 2642.9148 3212.9553 L 2694.7368 3212.9553 L 2694.7368 3238.8662 Q 2694.7368 3264.7773 2642.9148 3290.6882 L 2591.093 3316.599 L 2668.826 3316.599 Q 2746.5586 3368.421 2798.3806 3368.421 L 2824.2915 3368.421 L 2824.2915 3420.243 Q 2824.2915 3446.1538 2772.4695 3472.0647 L 2746.5586 3497.9756 L 2720.6477 3497.9756 L 2720.6477 3523.8865 L 2720.6477 3523.8865 L 2720.6477 3523.8865 L 2720.6477 3523.8865 L 2694.7368 3549.7974 L 2694.7368 3549.7974 L 2694.7368 3575.7085 L 2694.7368 3575.7085 L 2694.7368 3575.7085 L 2668.826 3575.7085 L 2668.826 3575.7085 L 2668.826 3601.6194 L 2694.7368 3601.6194 L 2694.7368 3679.352 L 2694.7368 3731.174 L 2694.7368 3731.174 Q 2694.7368 3731.174 2668.826 3679.352 Q 2668.826 3653.4412 2461.5383 3731.174 L 2254.251 3782.9958 L 2254.251 3757.085 Q 2254.251 3731.174 2098.7854 3731.174 L 1943.3198 3731.174 L 1943.3198 3731.174 Q 1917.4088 3705.2632 1917.4088 3679.352 L 1917.4088 3653.4412 L 1969.2307 3653.4412 L 1995.1416 3653.4412 L 1995.1416 3627.5303 L 1995.1416 3601.6194 L 1917.4088 3601.6194 Q 1865.587 3575.7085 1761.9432 3575.7085 L 1658.2996 3549.7974 L 1658.2996 3523.8865 Q 1658.2996 3523.8865 1606.4777 3497.9756 L 1554.6559 3472.0647 L 1554.6559 3472.0647 Q 1554.6559 3472.0647 1295.5465 3420.243 Q 1062.3481 3420.243 932.7935 3394.3318 Q 803.23883 3368.421 725.50604 3446.1538 L 673.6842 3523.8865 L 647.77325 3523.8865 L 621.8623 3523.8865 L 621.8623 3472.0647 Q 647.77325 3446.1538 673.6842 3446.1538 L 699.59515 3446.1538 L 699.59515 3420.243 L 673.6842 3394.3318 L 673.6842 3394.3318 L 673.6842 3368.421 L 699.59515 3368.421 L 725.50604 3368.421 L 725.50604 3342.51 L 725.50604 3342.51 L 725.50604 3342.51 Q 725.50604 3342.51 751.417 3316.599 L 751.417 3290.6882 L 777.32794 3264.7773 Q 777.32794 3238.8662 880.9716 3187.0444 Q 958.7044 3161.1335 932.7935 3135.2227 Q 932.7935 3109.3118 1010.5263 3109.3118 Q 1114.17 3109.3118 1114.17 3057.4897 Q 1114.17 3031.5789 1140.0809 3031.5789 Q 1165.9918 3005.668 1243.7246 3005.668 L 1321.4574 3005.668 L 1321.4574 2979.757 L 1347.3684 2979.757 L 1347.3684 2979.757 L 1347.3684 2953.8462 L 1321.4574 2953.8462 L 1295.5465 2953.8462 L 1295.5465 2927.935 L 1295.5465 2927.935 L 1269.6356 2927.935 L 1269.6356 2902.0242 L 1269.6356 2902.0242 L 1243.7246 2902.0242 L 1243.7246 2902.0242 L 1243.7246 2902.0242 L 1191.9028 2876.1133 Q 1140.0809 2850.2024 1088.259 2798.3806 Q 1036.4373 2746.5586 932.7935 2746.5586 Q 829.1498 2746.5586 829.1498 2720.6477 Q 829.1498 2694.7368 595.9514 2642.9148 L 362.75302 2591.093 L 388.66397 2591.093 L 414.5749 2591.093 L 388.66397 2565.1821 L 362.75302 2565.1821 L 388.66397 2487.4492 Q 414.5749 2435.6274 466.39676 2409.7166 L 492.30768 2409.7166 L 492.30768 2383.8057 L 492.30768 2357.8948 L 466.39676 2357.8948 Q 414.5749 2331.9836 310.93115 2331.9836 L 207.28745 2331.9836 L 207.28745 2306.0728 L 207.28745 2280.1619 L 233.19838 2280.1619 L 233.19838 2280.1619 L 233.19838 2254.251 L 259.1093 2254.251 L 259.1093 2228.34 L 259.1093 2202.4292 L 233.19838 2176.518 L 207.28745 2150.6072 L 207.28745 2150.6072 L 207.28745 2124.6963 L 310.93115 2072.8745 Q 414.5749 2021.0526 414.5749 1995.1416 Q 440.4858 1969.2307 466.39676 1969.2307 L 518.2186 1969.2307 L 518.2186 1943.3198 L 518.2186 1943.3198 L 518.2186 1917.4088 L 518.2186 1917.4088 L 518.2186 1917.4088 L 518.2186 1917.4088 L 518.2186 1891.4979 L 518.2186 1891.4979 L 544.1295 1891.4979 L 544.1295 1865.587 L 518.2186 1865.587 L 492.30768 1865.587 L 414.5749 1891.4979 Q 310.93115 1891.4979 310.93115 1865.587 Q 310.93115 1813.7651 233.19838 1787.8542 L 155.46558 1761.9432 L 155.46558 1761.9432 L 155.46558 1761.9432 L 129.55466 1736.0323 L 129.55466 1710.1215 L 155.46558 1710.1215 Q 181.37651 1710.1215 207.28745 1658.2996 Q 259.1093 1606.4777 259.1093 1580.5668 Q 285.02023 1554.6559 207.28745 1528.7449 Q 155.46558 1502.834 181.37651 1476.9231 Q 207.28745 1451.0121 207.28745 1425.1012 Q 207.28745 1399.1903 181.37651 1399.1903 Q 155.46558 1399.1903 207.28745 1373.2793 Q 259.1093 1347.3684 259.1093 1321.4574 L 259.1093 1295.5465 L 233.19838 1295.5465 Q 207.28745 1295.5465 181.37651 1243.7246 Q 155.46558 1217.8137 77.73279 1191.9028 L 0.0 1165.9918 L 0.0 1140.0809 L 0.0 1114.17 L 0.0 1088.259 L 0.0 1088.259 L 0.0 1036.4373 L 0.0 1010.5263 L 51.82186 1010.5263 Q 77.73279 984.61536 77.73279 984.61536 L 77.73279 984.61536 L 77.73279 984.61536 Q 103.64372 984.61536 103.64372 984.61536 L 103.64372 958.7044 L 207.28745 958.7044 Q 310.93115 932.7935 310.93115 880.9716 Q 310.93115 829.1498 285.02023 829.1498 L 285.02023 829.1498 L 285.02023 803.23883 L 259.1093 803.23883 L 259.1093 803.23883 L 259.1093 777.32794 L 336.8421 803.23883 Q 414.5749 803.23883 414.5749 829.1498 Q 414.5749 880.9716 595.9514 855.0607 Q 777.32794 855.0607 777.32794 829.1498 Q 803.23883 777.32794 829.1498 777.32794 Q 880.9716 777.32794 984.61536 751.417 L 1062.3481 725.50604 L 1062.3481 725.50604 Q 1036.4373 725.50604 1010.5263 699.59515 Q 984.61536 673.6842 1010.5263 673.6842 Q 1036.4373 673.6842 1036.4373 621.8623 L 1036.4373 570.04047 L 1036.4373 570.04047 L 1036.4373 570.04047 L 1036.4373 544.1295 L 1036.4373 544.1295 L 1062.3481 570.04047 Q 1088.259 621.8623 1191.9028 570.04047 Q 1269.6356 570.04047 1321.4574 570.04047 Q 1373.2793 570.04047 1399.1903 544.1295 Q 1399.1903 518.2186 1528.7449 466.39676 Q 1658.2996 466.39676 1891.4979 440.4858 Q 2124.6963 414.5749 2124.6963 440.4858 Q 2124.6963 466.39676 2357.8948 466.39676 Q 2591.093 466.39676 2591.093 518.2186 Q 2591.093 544.1295 2591.093 544.1295 L 2591.093 570.04047 L 2591.093 570.04047 L 2591.093 570.04047 L 2617.004 570.04047 L 2617.004 570.04047 L 2642.9148 570.04047 L 2668.826 570.04047 L 2668.826 570.04047 L 2642.9148 570.04047 L 2642.9148 544.1295 L 2642.9148 518.2186 L 2642.9148 466.39676 Q 2642.9148 440.4858 2694.7368 440.4858 Q 2746.5586 440.4858 2746.5586 414.5749 Q 2772.4695 362.75302 2746.5586 362.75302 Q 2720.6477 362.75302 2798.3806 310.93115 Q 2902.0242 310.93115 2953.8462 310.93115 Q 2979.757 310.93115 3031.5789 259.1093 Q 3083.4006 259.1093 3161.1335 259.1093 Q 3238.8662 259.1093 3212.9553 233.19838 Q 3187.0444 207.28745 3212.9553 207.28745 Q 3264.7773 207.28745 3420.243 181.37651 Q 3575.7085 155.46558 3679.352 155.46558 Q 3782.9958 129.55466 3860.7288 103.64372 Q 3912.5505 103.64372 3860.7288 77.73279 Q 3808.9067 77.73279 3834.8176 25.91093 Q 3886.6396 0.0 3938.4614 0.0 Q 3964.3723 0.0 3990.2832 0.0 z M 880.9716 2694.7368 Q 880.9716 2694.7368 880.9716 2668.826 Q 880.9716 2668.826 880.9716 2694.7368 Q 880.9716 2694.7368 880.9716 2694.7368 z" svg:height="37.82996mm" draw:style-name="style-136" svg:viewBox="0.0 0.0 4016.1943 3782.9958" svg:width="40.16194mm" svg:x="279.83804mm" svg:y="146.13765mm"/>
          <draw:path svg:d="M 544.1295 51.82186 L 595.9514 77.73279 L 595.9514 77.73279 L 595.9514 77.73279 L 621.8623 77.73279 L 621.8623 77.73279 L 621.8623 51.82186 L 647.77325 51.82186 L 647.77325 25.91093 L 647.77325 0.0 L 673.6842 207.28745 Q 699.59515 414.5749 699.59515 518.2186 L 699.59515 621.8623 L 725.50604 673.6842 L 725.50604 725.50604 L 777.32794 725.50604 L 829.1498 699.59515 L 855.0607 699.59515 L 880.9716 699.59515 L 906.88257 725.50604 Q 906.88257 751.417 880.9716 751.417 Q 855.0607 777.32794 855.0607 803.23883 L 855.0607 829.1498 L 880.9716 829.1498 Q 906.88257 855.0607 906.88257 855.0607 L 906.88257 855.0607 L 880.9716 855.0607 Q 855.0607 855.0607 855.0607 880.9716 L 855.0607 906.88257 L 829.1498 906.88257 L 829.1498 906.88257 L 829.1498 932.7935 L 803.23883 932.7935 L 803.23883 932.7935 Q 803.23883 906.88257 518.2186 906.88257 Q 233.19838 906.88257 207.28745 803.23883 Q 181.37651 751.417 129.55466 725.50604 L 77.73279 725.50604 L 77.73279 725.50604 L 77.73279 699.59515 L 51.82186 699.59515 Q 25.91093 699.59515 25.91093 673.6842 L 25.91093 673.6842 L 0.0 673.6842 L 0.0 647.77325 L 0.0 647.77325 L 25.91093 647.77325 L 25.91093 621.8623 Q 25.91093 595.9514 77.73279 570.04047 Q 103.64372 544.1295 103.64372 544.1295 Q 103.64372 492.30768 77.73279 466.39676 Q 77.73279 414.5749 103.64372 414.5749 Q 129.55466 388.66397 103.64372 388.66397 L 77.73279 362.75302 L 155.46558 362.75302 L 233.19838 336.8421 L 233.19838 336.8421 Q 233.19838 336.8421 259.1093 285.02023 L 259.1093 259.1093 L 259.1093 259.1093 L 285.02023 259.1093 L 285.02023 181.37651 Q 285.02023 103.64372 310.93115 103.64372 Q 336.8421 103.64372 336.8421 77.73279 Q 362.75302 77.73279 388.66397 51.82186 Q 388.66397 51.82186 414.5749 77.73279 Q 440.4858 103.64372 440.4858 51.82186 Q 466.39676 25.91093 492.30768 25.91093 Q 518.2186 25.91093 544.1295 51.82186 z M 129.55466 621.8623 Q 129.55466 595.9514 129.55466 595.9514 Q 129.55466 595.9514 129.55466 595.9514 L 129.55466 621.8623 L 129.55466 621.8623 z" svg:height="9.327935mm" draw:style-name="style-137" svg:viewBox="0.0 0.0 906.88257 932.7935" svg:width="9.068826mm" svg:x="218.94736mm" svg:y="111.67611mm"/>
          <draw:path svg:d="M 2072.8745 285.02023 L 2150.6072 285.02023 L 2150.6072 310.93115 L 2150.6072 336.8421 L 2124.6963 336.8421 Q 2072.8745 336.8421 2072.8745 362.75302 Q 2072.8745 388.66397 2098.7854 388.66397 L 2124.6963 388.66397 L 2124.6963 414.5749 L 2124.6963 440.4858 L 2150.6072 440.4858 L 2150.6072 466.39676 L 2150.6072 466.39676 L 2124.6963 466.39676 L 2124.6963 466.39676 L 2124.6963 466.39676 L 2072.8745 518.2186 Q 2021.0526 544.1295 2021.0526 570.04047 Q 2021.0526 570.04047 1969.2307 595.9514 L 1943.3198 621.8623 L 1943.3198 621.8623 L 1917.4088 621.8623 L 1917.4088 621.8623 L 1917.4088 647.77325 L 1865.587 647.77325 Q 1813.7651 673.6842 1761.9432 673.6842 Q 1710.1215 699.59515 1632.3887 725.50604 Q 1580.5668 725.50604 1554.6559 699.59515 Q 1554.6559 673.6842 1476.9231 647.77325 Q 1399.1903 621.8623 1373.2793 621.8623 Q 1347.3684 570.04047 1140.0809 570.04047 Q 932.7935 570.04047 570.04047 570.04047 L 207.28745 544.1295 L 207.28745 544.1295 Q 207.28745 518.2186 155.46558 518.2186 L 103.64372 518.2186 L 77.73279 492.30768 L 51.82186 466.39676 L 51.82186 466.39676 L 51.82186 466.39676 L 25.91093 466.39676 L 25.91093 466.39676 L 25.91093 440.4858 L 51.82186 440.4858 L 51.82186 440.4858 L 51.82186 414.5749 L 25.91093 414.5749 L -9.094947E-13 414.5749 L 25.91093 388.66397 L 51.82186 362.75302 L 51.82186 362.75302 L 51.82186 362.75302 L 51.82186 336.8421 L 51.82186 310.93115 L 51.82186 310.93115 L 51.82186 310.93115 L 51.82186 285.02023 L 51.82186 285.02023 L 77.73279 259.1093 L 103.64372 233.19838 L 103.64372 233.19838 L 103.64372 207.28745 L 103.64372 207.28745 Q 103.64372 207.28745 129.55466 155.46558 Q 129.55466 129.55466 310.93115 129.55466 Q 518.2186 103.64372 518.2186 77.73279 Q 544.1295 25.91093 621.8623 0.0 L 673.6842 0.0 L 803.23883 0.0 Q 932.7935 0.0 932.7935 25.91093 Q 932.7935 51.82186 1010.5263 77.73279 Q 1088.259 103.64372 1140.0809 103.64372 Q 1191.9028 103.64372 1217.8137 129.55466 Q 1217.8137 155.46558 1243.7246 155.46558 Q 1269.6356 155.46558 1243.7246 129.55466 Q 1243.7246 103.64372 1399.1903 103.64372 Q 1554.6559 103.64372 1761.9432 155.46558 Q 1969.2307 207.28745 1917.4088 233.19838 Q 1891.4979 259.1093 1917.4088 259.1093 Q 1969.2307 259.1093 2072.8745 285.02023 z" svg:height="7.2550607mm" draw:style-name="style-138" svg:viewBox="0.0 0.0 2150.6072 725.50604" svg:width="21.506073mm" svg:x="58.558704mm" svg:y="175.15788mm"/>
          <draw:path svg:d="M 570.04047 103.64372 L 595.9514 103.64372 L 595.9514 129.55466 L 595.9514 155.46558 L 621.8623 155.46558 L 647.77325 181.37651 L 673.6842 181.37651 L 725.50604 181.37651 L 751.417 207.28745 L 777.32794 233.19838 L 880.9716 207.28745 Q 1010.5263 181.37651 1062.3481 129.55466 Q 1114.17 77.73279 1114.17 77.73279 L 1140.0809 77.73279 L 1140.0809 51.82186 L 1140.0809 25.91093 L 1165.9918 25.91093 L 1165.9918 25.91093 L 1191.9028 25.91093 L 1243.7246 25.91093 L 1243.7246 25.91093 L 1243.7246 25.91093 L 1217.8137 51.82186 L 1191.9028 77.73279 L 1191.9028 129.55466 L 1191.9028 207.28745 L 1165.9918 207.28745 L 1165.9918 233.19838 L 1191.9028 233.19838 L 1243.7246 233.19838 L 1243.7246 259.1093 L 1243.7246 259.1093 L 1269.6356 285.02023 L 1269.6356 310.93115 L 1140.0809 310.93115 Q 984.61536 336.8421 932.7935 336.8421 Q 855.0607 336.8421 466.39676 336.8421 L 77.73279 285.02023 L 77.73279 285.02023 L 51.82186 285.02023 L 51.82186 285.02023 L 51.82186 285.02023 L 25.91093 310.93115 L 0.0 310.93115 L 0.0 285.02023 L 0.0 259.1093 L 25.91093 259.1093 L 51.82186 233.19838 L 51.82186 233.19838 L 51.82186 233.19838 L 51.82186 155.46558 L 51.82186 77.73279 L 51.82186 51.82186 Q 51.82186 25.91093 77.73279 25.91093 Q 103.64372 25.91093 155.46558 1.8189894E-12 L 207.28745 1.8189894E-12 L 362.75302 25.91093 Q 492.30768 25.91093 518.2186 77.73279 Q 570.04047 77.73279 570.04047 103.64372 z" svg:height="3.368421mm" draw:style-name="style-139" svg:viewBox="0.0 0.0 1269.6356 336.8421" svg:width="12.696356mm" svg:x="109.344124mm" svg:y="105.97571mm"/>
          <draw:path svg:d="M 2591.093 51.82186 L 2642.9148 51.82186 L 2694.7368 51.82186 Q 2746.5586 25.91093 2746.5586 51.82186 Q 2746.5586 77.73279 2772.4695 51.82186 Q 2798.3806 51.82186 2824.2915 103.64372 Q 2850.2024 155.46558 2902.0242 181.37651 Q 2953.8462 207.28745 2979.757 233.19838 Q 2979.757 259.1093 3057.4897 233.19838 Q 3109.3118 207.28745 3135.2227 207.28745 L 3161.1335 207.28745 L 3264.7773 207.28745 L 3342.51 207.28745 L 3342.51 207.28745 L 3368.421 207.28745 L 3368.421 207.28745 L 3368.421 207.28745 L 3264.7773 181.37651 L 3161.1335 181.37651 L 3161.1335 155.46558 L 3161.1335 129.55466 L 3212.9553 103.64372 Q 3264.7773 51.82186 3212.9553 51.82186 Q 3187.0444 -1.8189894E-12 3290.6882 -1.8189894E-12 Q 3394.3318 -1.8189894E-12 3368.421 25.91093 Q 3316.599 25.91093 3316.599 51.82186 Q 3316.599 77.73279 3342.51 77.73279 Q 3368.421 103.64372 3316.599 103.64372 Q 3290.6882 103.64372 3290.6882 129.55466 Q 3290.6882 155.46558 3420.243 181.37651 Q 3523.8865 207.28745 3705.2632 155.46558 Q 3886.6396 155.46558 3886.6396 129.55466 L 3912.5505 129.55466 L 3912.5505 2539.2712 L 3912.5505 4923.0767 L 3886.6396 4923.0767 Q 3834.8176 4923.0767 3679.352 4923.0767 Q 3549.7974 4923.0767 3523.8865 4974.8984 Q 3523.8865 5000.8096 3316.599 5026.7207 Q 3083.4006 5026.7207 3057.4897 5026.7207 Q 3005.668 4974.8984 2850.2024 4974.8984 Q 2720.6477 4974.8984 2746.5586 4923.0767 Q 2772.4695 4871.255 2746.5586 4871.255 Q 2720.6477 4871.255 2720.6477 4845.344 Q 2746.5586 4819.433 2668.826 4819.433 Q 2617.004 4819.433 2487.4492 4819.433 Q 2357.8948 4793.522 2331.9836 4741.7 L 2280.1619 4689.8784 L 2280.1619 4689.8784 Q 2280.1619 4689.8784 2306.0728 4663.9673 Q 2306.0728 4612.1455 2383.8057 4612.1455 Q 2461.5383 4612.1455 2461.5383 4586.235 Q 2435.6274 4560.3237 2461.5383 4534.4126 Q 2487.4492 4508.502 2487.4492 4482.591 Q 2461.5383 4456.68 2331.9836 4430.769 Q 2228.34 4404.8584 2176.518 4378.9473 L 2150.6072 4353.036 L 2150.6072 4301.2144 L 2150.6072 4223.4814 L 2021.0526 4223.4814 Q 1917.4088 4197.571 984.61536 4197.571 L 77.73279 4145.749 L 77.73279 4145.749 L 77.73279 4145.749 L 103.64372 4145.749 L 129.55466 4145.749 L 129.55466 4119.838 L 103.64372 4119.838 L 103.64372 4119.838 L 103.64372 4093.927 L 103.64372 4093.927 L 103.64372 4093.927 L 129.55466 4093.927 L 129.55466 4093.927 L 103.64372 4068.016 L 77.73279 4042.1052 L 51.82186 4042.1052 L -3.6379788E-12 4042.1052 L 570.04047 3990.2832 Q 1140.0809 3990.2832 1295.5465 3938.4614 Q 1451.0121 3912.5505 1528.7449 3886.6396 Q 1606.4777 3886.6396 1632.3887 3886.6396 Q 1658.2996 3886.6396 1658.2996 3860.7288 Q 1684.2104 3834.8176 1761.9432 3834.8176 Q 1865.587 3782.9958 1969.2307 3782.9958 Q 2072.8745 3782.9958 2098.7854 3757.085 Q 2124.6963 3731.174 2176.518 3705.2632 Q 2228.34 3705.2632 2409.7166 3264.7773 Q 2591.093 2798.3806 2668.826 2798.3806 Q 2746.5586 2798.3806 2746.5586 2772.4695 Q 2772.4695 2746.5586 2798.3806 2720.6477 Q 2824.2915 2720.6477 2850.2024 2694.7368 Q 2850.2024 2642.9148 2902.0242 2642.9148 Q 2927.935 2642.9148 2927.935 2617.004 Q 2927.935 2591.093 2902.0242 2591.093 Q 2850.2024 2565.1821 2876.1133 2409.7166 Q 2902.0242 2254.251 2927.935 2176.518 Q 2953.8462 2098.7854 2979.757 2098.7854 L 2979.757 2072.8745 L 2979.757 2072.8745 L 3005.668 2072.8745 L 3005.668 2021.0526 L 3005.668 1995.1416 L 2383.8057 1995.1416 Q 1736.0323 1969.2307 1554.6559 1969.2307 Q 1399.1903 1969.2307 1399.1903 1943.3198 Q 1399.1903 1917.4088 1373.2793 1917.4088 L 1347.3684 1917.4088 L 1295.5465 1917.4088 L 1243.7246 1917.4088 L 1243.7246 1917.4088 L 1243.7246 1917.4088 L 1217.8137 1917.4088 L 1217.8137 1917.4088 L 1217.8137 1917.4088 L 1191.9028 1917.4088 L 1191.9028 1891.4979 L 1191.9028 1865.587 L 1243.7246 1865.587 Q 1295.5465 1865.587 1347.3684 1839.676 L 1373.2793 1839.676 L 1373.2793 1787.8542 L 1399.1903 1736.0323 L 1399.1903 1710.1215 L 1399.1903 1684.2104 L 1373.2793 1684.2104 Q 1373.2793 1658.2996 1347.3684 1658.2996 Q 1321.4574 1658.2996 1321.4574 1684.2104 Q 1295.5465 1710.1215 1295.5465 1710.1215 L 1295.5465 1684.2104 L 1269.6356 1658.2996 L 1243.7246 1632.3887 L 1243.7246 1632.3887 L 1243.7246 1606.4777 L 1295.5465 1606.4777 Q 1373.2793 1606.4777 1373.2793 1606.4777 Q 1399.1903 1606.4777 1399.1903 1580.5668 L 1399.1903 1554.6559 L 1347.3684 1554.6559 Q 1295.5465 1554.6559 1295.5465 1502.834 L 1269.6356 1451.0121 L 1269.6356 1451.0121 L 1243.7246 1451.0121 L 1243.7246 1451.0121 L 1243.7246 1451.0121 L 1295.5465 1425.1012 Q 1321.4574 1425.1012 1321.4574 1399.1903 Q 1321.4574 1373.2793 1399.1903 1347.3684 Q 1451.0121 1321.4574 1451.0121 1269.6356 Q 1451.0121 1191.9028 1425.1012 1191.9028 L 1399.1903 1191.9028 L 1399.1903 1165.9918 L 1399.1903 1165.9918 L 1425.1012 1165.9918 L 1425.1012 1140.0809 L 1528.7449 1140.0809 Q 1658.2996 1140.0809 1658.2996 1114.17 Q 1658.2996 1088.259 1632.3887 1088.259 Q 1606.4777 1062.3481 1632.3887 1036.4373 Q 1658.2996 1036.4373 1684.2104 1010.5263 L 1710.1215 984.61536 L 1710.1215 984.61536 L 1710.1215 984.61536 L 1736.0323 984.61536 L 1736.0323 984.61536 L 1710.1215 958.7044 Q 1658.2996 932.7935 1710.1215 906.88257 L 1761.9432 880.9716 L 1761.9432 855.0607 Q 1761.9432 855.0607 1710.1215 803.23883 Q 1658.2996 751.417 1606.4777 751.417 L 1528.7449 751.417 L 1528.7449 725.50604 L 1554.6559 699.59515 L 1554.6559 699.59515 L 1554.6559 673.6842 L 1554.6559 673.6842 L 1554.6559 673.6842 L 1580.5668 673.6842 L 1580.5668 673.6842 L 1580.5668 699.59515 L 1606.4777 699.59515 L 1606.4777 699.59515 L 1606.4777 725.50604 L 1632.3887 725.50604 Q 1658.2996 725.50604 1658.2996 699.59515 Q 1658.2996 673.6842 1684.2104 673.6842 L 1684.2104 673.6842 L 1658.2996 647.77325 L 1632.3887 621.8623 L 1684.2104 621.8623 L 1736.0323 621.8623 L 1710.1215 595.9514 L 1658.2996 570.04047 L 1632.3887 570.04047 L 1606.4777 570.04047 L 1580.5668 570.04047 Q 1554.6559 570.04047 1373.2793 570.04047 Q 1191.9028 544.1295 1191.9028 518.2186 Q 1191.9028 492.30768 1088.259 492.30768 Q 958.7044 466.39676 984.61536 466.39676 Q 1036.4373 414.5749 984.61536 414.5749 Q 958.7044 414.5749 880.9716 388.66397 Q 803.23883 362.75302 751.417 336.8421 Q 725.50604 285.02023 621.8623 310.93115 Q 518.2186 310.93115 518.2186 285.02023 Q 518.2186 259.1093 492.30768 259.1093 Q 466.39676 259.1093 414.5749 259.1093 Q 336.8421 285.02023 336.8421 259.1093 Q 336.8421 207.28745 310.93115 207.28745 L 259.1093 207.28745 L 259.1093 181.37651 L 259.1093 181.37651 L 233.19838 181.37651 L 233.19838 155.46558 L 233.19838 155.46558 L 207.28745 155.46558 L 207.28745 155.46558 L 207.28745 155.46558 L 207.28745 181.37651 L 207.28745 181.37651 L 181.37651 181.37651 L 181.37651 207.28745 L 155.46558 207.28745 L 129.55466 207.28745 L 103.64372 181.37651 L 77.73279 181.37651 L 77.73279 181.37651 L 77.73279 155.46558 L 129.55466 155.46558 L 181.37651 155.46558 L 207.28745 129.55466 L 259.1093 103.64372 L 259.1093 103.64372 L 259.1093 103.64372 L 285.02023 103.64372 L 285.02023 103.64372 L 518.2186 129.55466 Q 777.32794 155.46558 777.32794 207.28745 Q 803.23883 259.1093 829.1498 259.1093 Q 855.0607 259.1093 855.0607 207.28745 Q 855.0607 181.37651 1036.4373 129.55466 Q 1217.8137 103.64372 1295.5465 103.64372 Q 1399.1903 103.64372 1399.1903 129.55466 Q 1425.1012 155.46558 1554.6559 207.28745 Q 1658.2996 207.28745 1658.2996 181.37651 Q 1684.2104 155.46558 1865.587 103.64372 Q 2046.9635 51.82186 2124.6963 51.82186 Q 2176.518 51.82186 2124.6963 25.91093 Q 2098.7854 -1.8189894E-12 2331.9836 -1.8189894E-12 Q 2539.2712 -1.8189894E-12 2539.2712 25.91093 Q 2565.1821 51.82186 2591.093 51.82186 z" svg:height="50.267204mm" draw:style-name="style-140" svg:viewBox="0.0 0.0 3912.5505 5026.7207" svg:width="39.125504mm" svg:x="280.87448mm" svg:y="92.24291mm"/>
          <draw:path svg:d="M 1865.587 233.19838 L 1891.4979 233.19838 L 1969.2307 233.19838 L 2021.0526 233.19838 L 2021.0526 259.1093 L 2021.0526 285.02023 L 1995.1416 285.02023 L 1995.1416 285.02023 L 1995.1416 310.93115 L 1995.1416 310.93115 L 1865.587 310.93115 Q 1761.9432 336.8421 1425.1012 310.93115 Q 1088.259 285.02023 932.7935 336.8421 Q 803.23883 336.8421 595.9514 362.75302 Q 388.66397 388.66397 414.5749 362.75302 Q 414.5749 336.8421 207.28745 336.8421 L -1.8189894E-12 285.02023 L -1.8189894E-12 285.02023 L -1.8189894E-12 285.02023 L 103.64372 285.02023 L 181.37651 285.02023 L 181.37651 259.1093 L 155.46558 233.19838 L 155.46558 233.19838 L 155.46558 233.19838 L 103.64372 207.28745 L 51.82186 181.37651 L 25.91093 181.37651 L -1.8189894E-12 181.37651 L -1.8189894E-12 155.46558 L -1.8189894E-12 129.55466 L -1.8189894E-12 103.64372 L -1.8189894E-12 77.73279 L -1.8189894E-12 51.82186 L -1.8189894E-12 25.91093 L 595.9514 0.0 Q 1191.9028 -25.91093 1243.7246 0.0 Q 1295.5465 25.91093 1269.6356 51.82186 Q 1269.6356 77.73279 1399.1903 77.73279 Q 1554.6559 51.82186 1580.5668 25.91093 Q 1606.4777 0.0 1606.4777 25.91093 Q 1580.5668 77.73279 1658.2996 155.46558 Q 1736.0323 233.19838 1787.8542 233.19838 Q 1839.676 233.19838 1865.587 233.19838 z" svg:height="3.6275303mm" draw:style-name="style-141" svg:viewBox="0.0 0.0 2021.0526 362.75302" svg:width="20.210526mm" svg:x="162.72064mm" svg:y="143.80566mm"/>
          <draw:path svg:d="M 155.46558 155.46558 Q 129.55466 207.28745 77.73279 181.37651 Q -1.8189894E-12 181.37651 -1.8189894E-12 155.46558 Q -1.8189894E-12 103.64372 25.91093 51.82186 Q 51.82186 0.0 155.46558 0.0 Q 233.19838 0.0 207.28745 77.73279 Q 181.37651 155.46558 155.46558 155.46558 z" svg:height="1.8137652mm" draw:style-name="style-142" svg:viewBox="0.0 0.0 207.28745 181.37651" svg:width="2.0728745mm" svg:x="151.31984mm" svg:y="90.17004mm"/>
          <draw:path svg:d="M 25.91093 51.82186 L 25.91093 0.0 L 103.64372 0.0 Q 181.37651 0.0 336.8421 25.91093 L 492.30768 51.82186 L 518.2186 51.82186 L 544.1295 51.82186 L 595.9514 77.73279 L 621.8623 77.73279 L 803.23883 77.73279 Q 984.61536 103.64372 1165.9918 155.46558 Q 1373.2793 207.28745 1425.1012 233.19838 Q 1502.834 259.1093 1502.834 285.02023 L 1502.834 285.02023 L 1476.9231 285.02023 Q 1476.9231 310.93115 1425.1012 310.93115 Q 1347.3684 362.75302 1295.5465 310.93115 Q 1243.7246 310.93115 699.59515 285.02023 L 129.55466 285.02023 L 77.73279 285.02023 L -1.8189894E-12 285.02023 L -1.8189894E-12 259.1093 L 25.91093 207.28745 L 25.91093 207.28745 L 25.91093 207.28745 L 77.73279 181.37651 L 155.46558 181.37651 L 155.46558 155.46558 L 155.46558 129.55466 L 77.73279 129.55466 Q -1.8189894E-12 129.55466 25.91093 51.82186 z" svg:height="3.1093116mm" draw:style-name="style-143" svg:viewBox="0.0 0.0 1502.834 310.93115" svg:width="15.028339mm" svg:x="161.94331mm" svg:y="131.62753mm"/>
          <draw:path svg:d="M 155.46558 25.91093 L 233.19838 0.0 L 233.19838 181.37651 L 233.19838 362.75302 L 207.28745 362.75302 Q 207.28745 362.75302 181.37651 336.8421 L 155.46558 310.93115 L 181.37651 310.93115 L 207.28745 310.93115 L 207.28745 259.1093 L 207.28745 233.19838 L 181.37651 233.19838 L 181.37651 207.28745 L 129.55466 207.28745 Q 77.73279 207.28745 3.6379788E-12 103.64372 Q -77.73279 51.82186 3.6379788E-12 51.82186 Q 77.73279 51.82186 155.46558 25.91093 z" svg:height="3.6275303mm" draw:style-name="style-144" svg:viewBox="0.0 0.0 233.19838 362.75302" svg:width="2.3319838mm" svg:x="317.668mm" svg:y="183.9676mm"/>
          <draw:path svg:d="M 1502.834 129.55466 L 1502.834 129.55466 L 1502.834 129.55466 L 1502.834 155.46558 L 1476.9231 155.46558 L 1476.9231 181.37651 L 1476.9231 181.37651 L 1502.834 181.37651 L 1502.834 181.37651 L 1502.834 181.37651 L 1554.6559 207.28745 L 1606.4777 233.19838 L 1606.4777 233.19838 L 1606.4777 233.19838 L 1451.0121 233.19838 Q 1295.5465 233.19838 1243.7246 259.1093 Q 1217.8137 285.02023 699.59515 285.02023 L 181.37651 285.02023 L 181.37651 285.02023 L 181.37651 285.02023 L 103.64372 259.1093 L 0.0 233.19838 L 0.0 233.19838 L 0.0 233.19838 L 25.91093 207.28745 L 51.82186 181.37651 L 51.82186 129.55466 L 51.82186 103.64372 L 155.46558 77.73279 Q 233.19838 77.73279 233.19838 51.82186 Q 233.19838 25.91093 207.28745 25.91093 L 181.37651 25.91093 L 233.19838 0.0 L 285.02023 0.0 L 388.66397 25.91093 Q 492.30768 25.91093 725.50604 0.0 Q 958.7044 -25.91093 958.7044 0.0 Q 958.7044 25.91093 1062.3481 51.82186 Q 1140.0809 77.73279 1165.9918 103.64372 Q 1165.9918 129.55466 1321.4574 129.55466 Q 1476.9231 129.55466 1502.834 129.55466 z" svg:height="2.8502023mm" draw:style-name="style-145" svg:viewBox="0.0 0.0 1606.4777 285.02023" svg:width="16.064777mm" svg:x="250.29959mm" svg:y="153.65182mm"/>
          <draw:path svg:d="M 388.66397 0.0 L 414.5749 0.0 L 440.4858 25.91093 L 466.39676 25.91093 L 466.39676 25.91093 Q 466.39676 51.82186 466.39676 51.82186 L 492.30768 51.82186 L 492.30768 77.73279 L 492.30768 103.64372 L 492.30768 103.64372 Q 466.39676 103.64372 440.4858 103.64372 Q 388.66397 129.55466 362.75302 155.46558 Q 362.75302 207.28745 207.28745 207.28745 L 51.82186 207.28745 L 25.91093 207.28745 L 0.0 207.28745 L 0.0 155.46558 L 0.0 103.64372 L 0.0 77.73279 L 0.0 51.82186 L 51.82186 51.82186 L 129.55466 51.82186 L 259.1093 25.91093 Q 362.75302 0.0 388.66397 0.0 z" svg:height="2.0728745mm" draw:style-name="style-146" svg:viewBox="0.0 0.0 492.30768 207.28745" svg:width="4.9230766mm" svg:x="104.68016mm" svg:y="110.38056mm"/>
          <draw:path svg:d="M 2383.8057 0.0 L 2383.8057 0.0 L 2383.8057 0.0 L 2383.8057 25.91093 L 2383.8057 25.91093 L 2383.8057 25.91093 L 2409.7166 25.91093 L 2409.7166 25.91093 L 2435.6274 51.82186 L 2461.5383 77.73279 L 2461.5383 129.55466 Q 2461.5383 181.37651 2539.2712 207.28745 Q 2642.9148 233.19838 2642.9148 285.02023 Q 2668.826 310.93115 2746.5586 336.8421 Q 2850.2024 388.66397 2876.1133 362.75302 Q 2902.0242 362.75302 2902.0242 336.8421 Q 2902.0242 310.93115 3109.3118 310.93115 Q 3342.51 336.8421 3420.243 336.8421 Q 3472.0647 336.8421 3523.8865 362.75302 Q 3549.7974 388.66397 3575.7085 414.5749 L 3575.7085 414.5749 L 3575.7085 414.5749 Q 3575.7085 440.4858 3523.8865 414.5749 Q 3446.1538 414.5749 3446.1538 440.4858 Q 3446.1538 466.39676 3368.421 492.30768 L 3290.6882 544.1295 L 3290.6882 544.1295 L 3264.7773 544.1295 L 3342.51 570.04047 Q 3394.3318 595.9514 3394.3318 621.8623 Q 3394.3318 647.77325 3342.51 647.77325 Q 3290.6882 647.77325 3212.9553 777.32794 Q 3161.1335 906.88257 3109.3118 958.7044 Q 3083.4006 958.7044 3161.1335 1010.5263 Q 3212.9553 1062.3481 3238.8662 1088.259 Q 3238.8662 1114.17 3212.9553 1114.17 Q 3212.9553 1140.0809 3212.9553 1140.0809 Q 3212.9553 1165.9918 3212.9553 1165.9918 L 3212.9553 1165.9918 L 3238.8662 1165.9918 L 3238.8662 1165.9918 L 3238.8662 1191.9028 L 3264.7773 1191.9028 L 3264.7773 1191.9028 L 3264.7773 1217.8137 L 3290.6882 1217.8137 L 3316.599 1217.8137 L 3161.1335 1243.7246 L 3031.5789 1269.6356 L 3031.5789 1269.6356 L 3031.5789 1269.6356 L 2072.8745 1269.6356 L 1140.0809 1269.6356 L 1140.0809 1269.6356 L 1140.0809 1269.6356 L 1191.9028 1243.7246 L 1217.8137 1243.7246 L 1217.8137 1217.8137 L 1243.7246 1191.9028 L 1243.7246 1191.9028 L 1243.7246 1165.9918 L 1269.6356 1165.9918 L 1295.5465 1165.9918 L 1295.5465 1140.0809 L 1295.5465 1114.17 L 1269.6356 1114.17 L 1269.6356 1114.17 L 1347.3684 1088.259 L 1399.1903 1062.3481 L 1399.1903 1062.3481 L 1399.1903 1062.3481 L 1373.2793 1062.3481 L 1373.2793 1062.3481 L 1269.6356 1036.4373 L 1165.9918 1010.5263 L 1165.9918 1010.5263 L 1191.9028 1010.5263 L 1191.9028 984.61536 L 1191.9028 958.7044 L 1165.9918 958.7044 L 1165.9918 958.7044 L 1217.8137 932.7935 Q 1269.6356 906.88257 1295.5465 906.88257 L 1321.4574 906.88257 L 1321.4574 855.0607 L 1321.4574 829.1498 L 1269.6356 829.1498 L 1217.8137 803.23883 L 1191.9028 803.23883 Q 1165.9918 803.23883 1165.9918 855.0607 Q 1140.0809 880.9716 1114.17 803.23883 Q 1088.259 751.417 880.9716 777.32794 Q 725.50604 803.23883 544.1295 725.50604 Q 388.66397 647.77325 362.75302 647.77325 Q 310.93115 647.77325 310.93115 595.9514 Q 310.93115 570.04047 207.28745 544.1295 Q 129.55466 492.30768 103.64372 466.39676 Q 103.64372 440.4858 51.82186 440.4858 L 0.0 440.4858 L 0.0 414.5749 L 0.0 388.66397 L 25.91093 388.66397 L 25.91093 388.66397 L 25.91093 362.75302 L 51.82186 362.75302 L 51.82186 362.75302 L 51.82186 336.8421 L 51.82186 336.8421 L 51.82186 336.8421 L 77.73279 336.8421 L 77.73279 336.8421 L 77.73279 310.93115 L 103.64372 310.93115 L 103.64372 310.93115 Q 103.64372 285.02023 129.55466 259.1093 L 155.46558 207.28745 L 155.46558 181.37651 L 155.46558 181.37651 L 155.46558 181.37651 L 155.46558 181.37651 L 155.46558 155.46558 L 155.46558 155.46558 L 181.37651 129.55466 L 181.37651 129.55466 L 207.28745 103.64372 Q 233.19838 77.73279 310.93115 51.82186 Q 362.75302 25.91093 803.23883 103.64372 Q 1243.7246 181.37651 1373.2793 181.37651 Q 1502.834 181.37651 1606.4777 181.37651 Q 1736.0323 207.28745 1736.0323 181.37651 Q 1736.0323 155.46558 1839.676 103.64372 Q 1943.3198 77.73279 2124.6963 51.82186 Q 2280.1619 25.91093 2331.9836 25.91093 Q 2357.8948 25.91093 2383.8057 0.0 z" svg:height="12.696356mm" draw:style-name="style-147" svg:viewBox="0.0 0.0 3575.7085 1269.6356" svg:width="35.757084mm" svg:x="220.2429mm" svg:y="197.18217mm"/>
          <draw:path svg:d="M 518.2186 0.0 L 544.1295 0.0 L 544.1295 77.73279 Q 544.1295 181.37651 570.04047 181.37651 L 595.9514 181.37651 L 621.8623 155.46558 L 673.6842 155.46558 L 673.6842 129.55466 L 673.6842 77.73279 L 699.59515 77.73279 L 699.59515 77.73279 L 673.6842 181.37651 Q 673.6842 310.93115 647.77325 310.93115 L 647.77325 310.93115 L 621.8623 310.93115 Q 621.8623 336.8421 621.8623 336.8421 L 621.8623 336.8421 L 621.8623 336.8421 Q 595.9514 336.8421 362.75302 310.93115 L 155.46558 310.93115 L 155.46558 310.93115 L 155.46558 285.02023 L 103.64372 285.02023 L 25.91093 285.02023 L 25.91093 259.1093 L -1.8189894E-12 259.1093 L -1.8189894E-12 181.37651 L -1.8189894E-12 103.64372 L 25.91093 103.64372 L 25.91093 77.73279 L 181.37651 77.73279 L 336.8421 77.73279 L 414.5749 51.82186 Q 518.2186 25.91093 492.30768 25.91093 Q 466.39676 25.91093 518.2186 0.0 z" svg:height="3.368421mm" draw:style-name="style-148" svg:viewBox="0.0 0.0 699.59515 336.8421" svg:width="6.995951mm" svg:x="159.61133mm" svg:y="114.78542mm"/>
          <draw:path svg:d="M 25.91093 25.91093 L 25.91093 25.91093 L 25.91093 0.0 L 25.91093 0.0 L 51.82186 0.0 L 51.82186 25.91093 L 51.82186 25.91093 L 77.73279 25.91093 L 103.64372 51.82186 Q 155.46558 77.73279 181.37651 103.64372 L 181.37651 103.64372 L 233.19838 129.55466 Q 259.1093 181.37651 285.02023 181.37651 L 310.93115 181.37651 L 388.66397 259.1093 Q 466.39676 336.8421 544.1295 336.8421 Q 595.9514 336.8421 647.77325 595.9514 Q 647.77325 829.1498 751.417 906.88257 Q 855.0607 958.7044 958.7044 1010.5263 Q 1062.3481 1036.4373 1062.3481 1062.3481 L 1062.3481 1088.259 L 1010.5263 1088.259 Q 932.7935 1062.3481 803.23883 1036.4373 Q 699.59515 1010.5263 699.59515 1036.4373 Q 699.59515 1062.3481 647.77325 1062.3481 Q 621.8623 1088.259 621.8623 1269.6356 L 647.77325 1476.9231 L 647.77325 1476.9231 L 647.77325 1502.834 L 621.8623 1502.834 L 621.8623 1502.834 L 595.9514 1502.834 L 570.04047 1528.7449 L 570.04047 1528.7449 L 544.1295 1528.7449 L 544.1295 1528.7449 L 544.1295 1528.7449 L 518.2186 1502.834 L 492.30768 1502.834 L 492.30768 1528.7449 L 492.30768 1554.6559 L 466.39676 1554.6559 L 466.39676 1528.7449 L 466.39676 1528.7449 L 440.4858 1528.7449 L 440.4858 1528.7449 L 440.4858 1528.7449 L 440.4858 1502.834 L 440.4858 1502.834 L 414.5749 1502.834 L 414.5749 1528.7449 L 414.5749 1528.7449 L 388.66397 1528.7449 L 388.66397 1528.7449 L 388.66397 1528.7449 L 388.66397 1528.7449 L 388.66397 1502.834 L 388.66397 1373.2793 Q 388.66397 1269.6356 388.66397 1140.0809 Q 388.66397 1010.5263 362.75302 984.61536 Q 310.93115 958.7044 259.1093 932.7935 L 207.28745 880.9716 L 207.28745 855.0607 L 181.37651 855.0607 L 181.37651 803.23883 L 181.37651 751.417 L 207.28745 751.417 L 207.28745 751.417 L 259.1093 751.417 Q 285.02023 751.417 310.93115 725.50604 Q 310.93115 699.59515 285.02023 699.59515 Q 259.1093 699.59515 362.75302 673.6842 L 466.39676 673.6842 L 466.39676 647.77325 L 440.4858 621.8623 L 440.4858 595.9514 L 440.4858 570.04047 L 414.5749 570.04047 L 414.5749 544.1295 L 414.5749 544.1295 Q 388.66397 544.1295 388.66397 518.2186 Q 362.75302 492.30768 310.93115 492.30768 Q 285.02023 492.30768 233.19838 414.5749 Q 233.19838 336.8421 129.55466 259.1093 L 77.73279 181.37651 L 51.82186 181.37651 L 51.82186 181.37651 L 51.82186 155.46558 L 25.91093 155.46558 L 25.91093 155.46558 L 25.91093 181.37651 L 25.91093 181.37651 L 25.91093 181.37651 L 0.0 181.37651 Q -25.91093 181.37651 0.0 129.55466 L 25.91093 77.73279 L 25.91093 77.73279 L 25.91093 51.82186 L 0.0 51.82186 L 0.0 25.91093 L 0.0 25.91093 L 25.91093 25.91093 L 25.91093 25.91093 z" svg:height="15.546558mm" draw:style-name="style-149" svg:viewBox="0.0 0.0 1062.3481 1554.6559" svg:width="10.623482mm" svg:x="224.12955mm" svg:y="93.02024mm"/>
          <draw:path svg:d="M 51.82186 25.91093 L 51.82186 0.0 L 77.73279 0.0 L 103.64372 0.0 L 103.64372 25.91093 L 103.64372 25.91093 L 155.46558 77.73279 Q 155.46558 129.55466 181.37651 103.64372 Q 207.28745 103.64372 233.19838 51.82186 Q 259.1093 0.0 285.02023 51.82186 L 285.02023 103.64372 L 285.02023 103.64372 L 259.1093 103.64372 L 285.02023 310.93115 Q 310.93115 492.30768 310.93115 518.2186 L 310.93115 570.04047 L 285.02023 595.9514 L 285.02023 621.8623 L 285.02023 673.6842 Q 285.02023 725.50604 233.19838 725.50604 Q 207.28745 751.417 181.37651 777.32794 Q 181.37651 829.1498 155.46558 829.1498 Q 129.55466 829.1498 103.64372 1140.0809 Q 103.64372 1451.0121 103.64372 1606.4777 L 103.64372 1761.9432 L 103.64372 1761.9432 L 103.64372 1787.8542 L 77.73279 1787.8542 L 77.73279 1813.7651 L 77.73279 1813.7651 L 77.73279 1813.7651 L 51.82186 1813.7651 L 25.91093 1813.7651 L 25.91093 1813.7651 L 3.6379788E-12 1787.8542 L 3.6379788E-12 1761.9432 L 3.6379788E-12 1736.0323 L 3.6379788E-12 1632.3887 Q 3.6379788E-12 1528.7449 25.91093 777.32794 L 51.82186 25.91093 L 51.82186 25.91093 z" svg:height="18.137651mm" draw:style-name="style-150" svg:viewBox="0.0 0.0 310.93115 1813.7651" svg:width="3.1093116mm" svg:x="249.26315mm" svg:y="97.4251mm"/>
          <draw:path svg:d="M 51.82186 0.0 L 77.73279 0.0 L 77.73279 0.0 L 77.73279 0.0 L 129.55466 25.91093 L 181.37651 51.82186 L 181.37651 51.82186 L 181.37651 51.82186 L 207.28745 51.82186 L 207.28745 51.82186 L 181.37651 77.73279 Q 155.46558 77.73279 155.46558 155.46558 L 155.46558 233.19838 L 155.46558 233.19838 Q 129.55466 233.19838 103.64372 233.19838 Q 77.73279 259.1093 77.73279 285.02023 Q 51.82186 336.8421 25.91093 336.8421 Q 0.0 336.8421 0.0 259.1093 L 0.0 207.28745 L 0.0 207.28745 L 25.91093 207.28745 L 25.91093 103.64372 L 25.91093 25.91093 L 51.82186 25.91093 L 51.82186 0.0 L 51.82186 0.0 z" svg:height="3.368421mm" draw:style-name="style-151" svg:viewBox="0.0 0.0 207.28745 336.8421" svg:width="2.0728745mm" svg:x="69.18218mm" svg:y="86.02429mm"/>
          <draw:path svg:d="M 4171.6597 51.82186 L 4197.571 0.0 L 4508.502 77.73279 Q 4819.433 155.46558 4974.8984 207.28745 Q 5130.3643 233.19838 5182.186 362.75302 Q 5234.008 466.39676 5959.514 570.04047 Q 6659.1094 673.6842 6736.842 699.59515 L 6814.5747 725.50604 L 6814.5747 725.50604 L 6840.486 725.50604 L 6840.486 725.50604 L 6840.486 725.50604 L 6840.486 751.417 L 6840.486 751.417 L 6866.3965 777.32794 L 6892.3076 829.1498 L 6892.3076 855.0607 L 6892.3076 880.9716 L 6788.6636 880.9716 Q 6710.931 906.88257 6685.02 958.7044 Q 6685.02 1010.5263 6659.1094 1036.4373 L 6659.1094 1088.259 L 6659.1094 1088.259 L 6633.198 1088.259 L 6633.198 1088.259 L 6633.198 1088.259 L 6633.198 1114.17 L 6633.198 1114.17 L 6607.287 1140.0809 Q 6607.287 1191.9028 6529.5547 1217.8137 Q 6451.822 1243.7246 6037.2466 1269.6356 Q 5622.672 1295.5465 5441.2954 1243.7246 Q 5285.8296 1243.7246 5104.453 1243.7246 Q 4923.0767 1295.5465 4715.7896 1295.5465 Q 4508.502 1347.3684 4378.9473 1347.3684 Q 4249.3926 1373.2793 4249.3926 1347.3684 Q 4249.3926 1321.4574 4223.4814 1321.4574 Q 4197.571 1321.4574 4197.571 1347.3684 Q 4197.571 1373.2793 4171.6597 1373.2793 Q 4145.749 1347.3684 3938.4614 1373.2793 Q 3757.085 1399.1903 3368.421 1347.3684 Q 2979.757 1347.3684 2746.5586 1347.3684 Q 2539.2712 1347.3684 2461.5383 1373.2793 Q 2383.8057 1399.1903 1995.1416 1451.0121 Q 1606.4777 1502.834 1243.7246 1502.834 L 906.88257 1502.834 L 880.9716 1502.834 L 880.9716 1502.834 L 829.1498 1502.834 L 803.23883 1502.834 L 803.23883 1528.7449 L 777.32794 1528.7449 L 777.32794 1554.6559 L 777.32794 1554.6559 L 751.417 1554.6559 Q 725.50604 1554.6559 673.6842 1580.5668 Q 621.8623 1580.5668 621.8623 1554.6559 Q 621.8623 1528.7449 544.1295 1528.7449 Q 466.39676 1554.6559 310.93115 1502.834 Q 181.37651 1502.834 103.64372 1476.9231 L 0.0 1451.0121 L 0.0 1036.4373 L 0.0 621.8623 L 0.0 621.8623 L 0.0 621.8623 L 25.91093 621.8623 L 25.91093 621.8623 L 880.9716 621.8623 Q 1710.1215 621.8623 2513.3604 621.8623 Q 3316.599 621.8623 3523.8865 595.9514 Q 3705.2632 570.04047 3705.2632 518.2186 Q 3731.174 492.30768 3731.174 518.2186 Q 3731.174 544.1295 3757.085 518.2186 L 3782.9958 466.39676 L 3782.9958 466.39676 L 3782.9958 466.39676 L 3808.9067 544.1295 Q 3834.8176 621.8623 3834.8176 621.8623 L 3834.8176 621.8623 L 3860.7288 621.8623 L 3860.7288 621.8623 L 3912.5505 621.8623 L 3964.3723 621.8623 L 3964.3723 621.8623 L 3990.2832 621.8623 L 3990.2832 621.8623 L 3990.2832 621.8623 L 3990.2832 595.9514 L 3990.2832 595.9514 L 4016.1943 466.39676 L 4016.1943 336.8421 L 4016.1943 336.8421 Q 4042.1052 336.8421 4093.927 207.28745 Q 4145.749 77.73279 4171.6597 51.82186 z" svg:height="15.805668mm" draw:style-name="style-152" svg:viewBox="0.0 0.0 6892.3076 1580.5668" svg:width="68.92307mm" svg:x="0.0mm" svg:y="78.769226mm"/>
          <draw:path svg:d="M 103.64372 51.82186 L 103.64372 9.094947E-13 L 207.28745 9.094947E-13 Q 310.93115 25.91093 336.8421 25.91093 L 362.75302 25.91093 L 492.30768 51.82186 L 595.9514 77.73279 L 570.04047 77.73279 L 544.1295 77.73279 L 492.30768 103.64372 L 466.39676 129.55466 L 440.4858 129.55466 L 414.5749 129.55466 L 388.66397 155.46558 Q 362.75302 181.37651 233.19838 181.37651 L 77.73279 181.37651 L 51.82186 207.28745 L 25.91093 207.28745 L 25.91093 181.37651 Q 25.91093 155.46558 51.82186 155.46558 L 77.73279 129.55466 L 25.91093 129.55466 L 9.094947E-13 129.55466 L 9.094947E-13 129.55466 Q 9.094947E-13 129.55466 9.094947E-13 103.64372 Q 25.91093 103.64372 51.82186 103.64372 Q 103.64372 77.73279 103.64372 51.82186 z" svg:height="2.0728745mm" draw:style-name="style-153" svg:viewBox="0.0 0.0 595.9514 207.28745" svg:width="5.959514mm" svg:x="72.809715mm" svg:y="60.890686mm"/>
          <draw:path svg:d="M 336.8421 0.0 Q 414.5749 0.0 285.02023 77.73279 Q 155.46558 155.46558 77.73279 155.46558 Q -25.91093 155.46558 0.0 155.46558 Q 25.91093 103.64372 129.55466 51.82186 Q 233.19838 0.0 336.8421 0.0 z" svg:height="1.5546558mm" draw:style-name="style-154" svg:viewBox="0.0 0.0 336.8421 155.46558" svg:width="3.368421mm" svg:x="114.78542mm" svg:y="179.82185mm"/>
          <draw:path svg:d="M 1528.7449 103.64372 L 1528.7449 103.64372 L 1373.2793 103.64372 L 1217.8137 103.64372 L 1217.8137 129.55466 L 1191.9028 129.55466 L 1191.9028 207.28745 L 1191.9028 285.02023 L 1217.8137 285.02023 L 1217.8137 310.93115 L 1295.5465 310.93115 L 1347.3684 310.93115 L 1347.3684 336.8421 L 1347.3684 336.8421 L 1295.5465 336.8421 Q 1217.8137 362.75302 1191.9028 362.75302 Q 1165.9918 362.75302 1191.9028 388.66397 Q 1191.9028 414.5749 1191.9028 440.4858 Q 1165.9918 466.39676 751.417 466.39676 Q 336.8421 466.39676 285.02023 440.4858 Q 259.1093 414.5749 181.37651 414.5749 L 103.64372 414.5749 L 51.82186 388.66397 L 25.91093 362.75302 L 25.91093 362.75302 L 0.0 362.75302 L 0.0 362.75302 L 0.0 362.75302 L 0.0 362.75302 L 0.0 362.75302 L 0.0 336.8421 L 0.0 310.93115 L 0.0 310.93115 L 0.0 310.93115 L 0.0 310.93115 L 0.0 310.93115 L 25.91093 310.93115 L 25.91093 310.93115 L 51.82186 310.93115 L 77.73279 310.93115 L 388.66397 310.93115 Q 673.6842 285.02023 673.6842 207.28745 Q 673.6842 155.46558 699.59515 155.46558 Q 725.50604 155.46558 751.417 129.55466 L 777.32794 129.55466 L 829.1498 103.64372 Q 906.88257 51.82186 1036.4373 0.0 Q 1191.9028 -51.82186 1399.1903 0.0 Q 1580.5668 51.82186 1554.6559 77.73279 Q 1528.7449 103.64372 1528.7449 103.64372 z" svg:height="4.6639676mm" draw:style-name="style-155" svg:viewBox="0.0 0.0 1554.6559 466.39676" svg:width="15.546558mm" svg:x="147.6923mm" svg:y="114.52631mm"/>
          <draw:path svg:d="M 544.1295 25.91093 L 544.1295 25.91093 L 544.1295 51.82186 Q 544.1295 77.73279 492.30768 103.64372 Q 466.39676 129.55466 492.30768 129.55466 L 544.1295 129.55466 L 544.1295 155.46558 L 544.1295 155.46558 L 492.30768 155.46558 Q 414.5749 181.37651 285.02023 233.19838 Q 155.46558 336.8421 77.73279 336.8421 Q 0.0 388.66397 0.0 310.93115 L 25.91093 259.1093 L 25.91093 233.19838 L 25.91093 233.19838 L 25.91093 181.37651 L 25.91093 103.64372 L 0.0 103.64372 L 0.0 77.73279 L 0.0 77.73279 L 25.91093 77.73279 L 25.91093 77.73279 L 25.91093 77.73279 L 25.91093 51.82186 L 25.91093 51.82186 L 51.82186 25.91093 L 51.82186 25.91093 L 77.73279 25.91093 L 103.64372 25.91093 L 207.28745 25.91093 Q 310.93115 25.91093 414.5749 0.0 Q 544.1295 0.0 544.1295 25.91093 z" svg:height="3.368421mm" draw:style-name="style-156" svg:viewBox="0.0 0.0 544.1295 336.8421" svg:width="5.4412956mm" svg:x="306.5263mm" svg:y="181.1174mm"/>
          <draw:path svg:d="M 1658.2996 25.91093 L 1684.2104 51.82186 L 1710.1215 51.82186 L 1736.0323 51.82186 L 1736.0323 77.73279 L 1736.0323 103.64372 L 1710.1215 103.64372 L 1684.2104 103.64372 L 1684.2104 129.55466 L 1658.2996 155.46558 L 1658.2996 155.46558 L 1658.2996 155.46558 L 1710.1215 181.37651 L 1736.0323 207.28745 L 1736.0323 207.28745 L 1761.9432 207.28745 L 1761.9432 207.28745 L 1761.9432 207.28745 L 1710.1215 233.19838 Q 1632.3887 259.1093 1580.5668 259.1093 L 1528.7449 310.93115 L 1451.0121 310.93115 L 1399.1903 310.93115 L 1399.1903 336.8421 L 1399.1903 362.75302 L 1425.1012 362.75302 L 1451.0121 362.75302 L 1476.9231 388.66397 L 1502.834 414.5749 L 1502.834 414.5749 L 1502.834 414.5749 L 1399.1903 414.5749 Q 1321.4574 414.5749 1191.9028 440.4858 Q 1062.3481 466.39676 1010.5263 440.4858 Q 958.7044 414.5749 932.7935 440.4858 Q 880.9716 440.4858 880.9716 414.5749 Q 880.9716 388.66397 829.1498 362.75302 Q 777.32794 362.75302 777.32794 388.66397 Q 777.32794 414.5749 725.50604 414.5749 Q 647.77325 414.5749 673.6842 388.66397 Q 725.50604 362.75302 699.59515 362.75302 Q 673.6842 362.75302 621.8623 336.8421 Q 544.1295 310.93115 414.5749 285.02023 Q 285.02023 259.1093 310.93115 233.19838 Q 336.8421 207.28745 310.93115 207.28745 Q 310.93115 181.37651 207.28745 155.46558 L 129.55466 103.64372 L 51.82186 103.64372 L 3.6379788E-12 103.64372 L 3.6379788E-12 77.73279 L 3.6379788E-12 77.73279 L 3.6379788E-12 77.73279 L 3.6379788E-12 77.73279 L 3.6379788E-12 51.82186 L 3.6379788E-12 51.82186 L 3.6379788E-12 51.82186 L 3.6379788E-12 51.82186 L 310.93115 25.91093 Q 621.8623 3.6379788E-12 673.6842 3.6379788E-12 Q 751.417 3.6379788E-12 829.1498 3.6379788E-12 Q 932.7935 3.6379788E-12 1295.5465 3.6379788E-12 Q 1632.3887 3.6379788E-12 1658.2996 25.91093 z" svg:height="4.404858mm" draw:style-name="style-157" svg:viewBox="0.0 0.0 1761.9432 440.4858" svg:width="17.619432mm" svg:x="289.6842mm" svg:y="199.51416mm"/>
          <draw:path svg:d="M -4.5474735E-13 51.82186 L -4.5474735E-13 -9.094947E-13 L -4.5474735E-13 -9.094947E-13 L -4.5474735E-13 -9.094947E-13 L -4.5474735E-13 25.91093 L -4.5474735E-13 25.91093 L 25.91093 25.91093 L 25.91093 51.82186 L 51.82186 51.82186 L 77.73279 51.82186 L 181.37651 51.82186 Q 259.1093 51.82186 285.02023 103.64372 Q 310.93115 181.37651 285.02023 207.28745 Q 285.02023 259.1093 336.8421 285.02023 Q 414.5749 310.93115 414.5749 336.8421 Q 414.5749 362.75302 673.6842 336.8421 Q 932.7935 310.93115 1010.5263 310.93115 L 1088.259 310.93115 L 1217.8137 336.8421 Q 1347.3684 362.75302 1347.3684 388.66397 L 1347.3684 388.66397 L 1321.4574 388.66397 Q 1295.5465 414.5749 1191.9028 414.5749 L 1088.259 414.5749 L 1088.259 440.4858 L 1088.259 466.39676 L 1062.3481 466.39676 L 1036.4373 466.39676 L 1036.4373 492.30768 L 1036.4373 492.30768 L 1062.3481 492.30768 L 1062.3481 518.2186 L 1062.3481 518.2186 L 1088.259 518.2186 L 1088.259 518.2186 L 1088.259 518.2186 L 1088.259 544.1295 Q 1114.17 570.04047 1191.9028 570.04047 L 1243.7246 570.04047 L 1243.7246 595.9514 L 1243.7246 595.9514 L 1269.6356 595.9514 L 1269.6356 621.8623 L 1217.8137 621.8623 L 1165.9918 621.8623 L 1140.0809 647.77325 Q 1088.259 647.77325 1088.259 673.6842 L 1088.259 699.59515 L 1062.3481 699.59515 L 1036.4373 699.59515 L 1036.4373 725.50604 L 1036.4373 751.417 L 1062.3481 751.417 L 1062.3481 777.32794 L 1062.3481 777.32794 L 1036.4373 777.32794 L 1036.4373 777.32794 L 1036.4373 803.23883 L 1036.4373 803.23883 Q 1010.5263 777.32794 880.9716 777.32794 Q 751.417 725.50604 673.6842 725.50604 Q 621.8623 725.50604 544.1295 725.50604 Q 466.39676 699.59515 414.5749 699.59515 Q 336.8421 673.6842 259.1093 595.9514 Q 155.46558 492.30768 181.37651 466.39676 Q 207.28745 466.39676 207.28745 414.5749 Q 207.28745 388.66397 155.46558 414.5749 L 77.73279 414.5749 L 77.73279 414.5749 Q 77.73279 414.5749 51.82186 388.66397 L 25.91093 388.66397 L 25.91093 310.93115 Q 51.82186 259.1093 77.73279 181.37651 Q 103.64372 103.64372 51.82186 103.64372 Q -4.5474735E-13 103.64372 -4.5474735E-13 51.82186 z" svg:height="8.032389mm" draw:style-name="style-158" svg:viewBox="0.0 0.0 1347.3684 803.23883" svg:width="13.473684mm" svg:x="33.684208mm" svg:y="67.368416mm"/>
          <draw:path svg:d="M 77.73279 9.094947E-13 L 103.64372 9.094947E-13 L 155.46558 25.91093 Q 207.28745 77.73279 310.93115 77.73279 Q 414.5749 77.73279 440.4858 77.73279 Q 466.39676 103.64372 466.39676 129.55466 L 466.39676 129.55466 L 440.4858 129.55466 Q 414.5749 129.55466 388.66397 103.64372 Q 362.75302 103.64372 362.75302 129.55466 Q 362.75302 155.46558 207.28745 207.28745 L 77.73279 233.19838 L 51.82186 259.1093 L 0.0 259.1093 L 0.0 259.1093 L 0.0 233.19838 L 25.91093 233.19838 L 51.82186 233.19838 L 51.82186 129.55466 Q 51.82186 25.91093 77.73279 25.91093 L 77.73279 25.91093 L 77.73279 9.094947E-13 z" svg:height="2.591093mm" draw:style-name="style-159" svg:viewBox="0.0 0.0 466.39676 259.1093" svg:width="4.6639676mm" svg:x="22.2834mm" svg:y="50.526314mm"/>
          <draw:path svg:d="M 492.30768 25.91093 L 492.30768 0.0 L 492.30768 0.0 L 492.30768 0.0 L 492.30768 25.91093 L 492.30768 51.82186 L 492.30768 51.82186 L 492.30768 77.73279 L 492.30768 77.73279 L 492.30768 77.73279 L 466.39676 77.73279 L 466.39676 77.73279 L 466.39676 103.64372 L 492.30768 103.64372 L 492.30768 129.55466 L 492.30768 129.55466 L 492.30768 155.46558 L 492.30768 181.37651 L 518.2186 181.37651 L 518.2186 181.37651 L 518.2186 207.28745 L 544.1295 207.28745 L 544.1295 233.19838 L 544.1295 233.19838 L 492.30768 233.19838 Q 440.4858 233.19838 388.66397 285.02023 Q 336.8421 336.8421 259.1093 362.75302 L 181.37651 388.66397 L 129.55466 414.5749 L 77.73279 414.5749 L 77.73279 414.5749 L 77.73279 388.66397 L 103.64372 388.66397 L 129.55466 388.66397 L 129.55466 362.75302 L 129.55466 362.75302 L 129.55466 336.8421 L 129.55466 310.93115 L 129.55466 285.02023 Q 129.55466 259.1093 103.64372 233.19838 Q 77.73279 207.28745 77.73279 181.37651 Q 77.73279 155.46558 25.91093 155.46558 L 0.0 155.46558 L 0.0 155.46558 L 0.0 129.55466 L 77.73279 129.55466 Q 155.46558 129.55466 181.37651 77.73279 Q 181.37651 51.82186 129.55466 51.82186 L 77.73279 51.82186 L 207.28745 25.91093 Q 336.8421 -25.91093 388.66397 25.91093 Q 466.39676 25.91093 466.39676 25.91093 Q 492.30768 25.91093 492.30768 25.91093 z" svg:height="4.145749mm" draw:style-name="style-160" svg:viewBox="0.0 0.0 544.1295 414.5749" svg:width="5.4412956mm" svg:x="58.299595mm" svg:y="62.963562mm"/>
          <draw:path svg:d="M 51.82186 129.55466 L 0.0 0.0 L 25.91093 25.91093 Q 51.82186 51.82186 51.82186 51.82186 L 77.73279 51.82186 L 77.73279 51.82186 L 77.73279 51.82186 L 77.73279 77.73279 L 77.73279 77.73279 L 129.55466 129.55466 Q 181.37651 155.46558 233.19838 155.46558 Q 259.1093 155.46558 285.02023 155.46558 L 285.02023 155.46558 L 362.75302 310.93115 Q 440.4858 492.30768 440.4858 518.2186 L 440.4858 570.04047 L 440.4858 595.9514 Q 414.5749 621.8623 388.66397 621.8623 Q 362.75302 621.8623 362.75302 647.77325 L 362.75302 673.6842 L 362.75302 673.6842 Q 336.8421 673.6842 259.1093 466.39676 Q 155.46558 259.1093 129.55466 259.1093 Q 103.64372 259.1093 51.82186 129.55466 z" svg:height="6.736842mm" draw:style-name="style-161" svg:viewBox="0.0 0.0 440.4858 673.6842" svg:width="4.404858mm" svg:x="57.781376mm" svg:y="49.748985mm"/>
          <draw:path svg:d="M 388.66397 0.0 L 414.5749 0.0 L 414.5749 77.73279 Q 414.5749 181.37651 233.19838 181.37651 L 25.91093 181.37651 L 25.91093 155.46558 Q 25.91093 129.55466 -3.6379788E-12 103.64372 Q -25.91093 77.73279 51.82186 77.73279 Q 129.55466 77.73279 129.55466 51.82186 Q 129.55466 25.91093 233.19838 0.0 Q 336.8421 -25.91093 388.66397 0.0 z" svg:height="1.8137652mm" draw:style-name="style-162" svg:viewBox="0.0 0.0 414.5749 181.37651" svg:width="4.145749mm" svg:x="315.85425mm" svg:y="208.06477mm"/>
          <draw:path svg:d="M 25.91093 25.91093 L 0.0 1.8189894E-12 L 129.55466 51.82186 Q 259.1093 77.73279 285.02023 77.73279 Q 310.93115 77.73279 492.30768 103.64372 L 699.59515 103.64372 L 647.77325 129.55466 Q 595.9514 181.37651 621.8623 181.37651 Q 647.77325 207.28745 647.77325 233.19838 L 647.77325 259.1093 L 647.77325 259.1093 Q 621.8623 285.02023 595.9514 310.93115 Q 595.9514 336.8421 544.1295 336.8421 L 518.2186 336.8421 L 336.8421 310.93115 Q 181.37651 285.02023 155.46558 285.02023 Q 129.55466 285.02023 129.55466 233.19838 Q 103.64372 181.37651 129.55466 181.37651 Q 155.46558 181.37651 155.46558 155.46558 Q 129.55466 129.55466 77.73279 103.64372 Q 25.91093 77.73279 25.91093 25.91093 z" svg:height="3.368421mm" draw:style-name="style-163" svg:viewBox="0.0 0.0 699.59515 336.8421" svg:width="6.995951mm" svg:x="245.37651mm" svg:y="133.9595mm"/>
          <draw:path svg:d="M 362.75302 155.46558 L 388.66397 -1.8189894E-12 L 388.66397 -1.8189894E-12 L 388.66397 25.91093 L 388.66397 25.91093 L 388.66397 25.91093 L 388.66397 77.73279 L 388.66397 103.64372 L 388.66397 181.37651 L 388.66397 233.19838 L 414.5749 544.1295 Q 414.5749 880.9716 440.4858 906.88257 Q 492.30768 906.88257 492.30768 932.7935 Q 492.30768 958.7044 466.39676 958.7044 Q 440.4858 958.7044 440.4858 1165.9918 Q 440.4858 1347.3684 414.5749 1425.1012 L 414.5749 1502.834 L 544.1295 1502.834 Q 699.59515 1528.7449 725.50604 1528.7449 L 751.417 1528.7449 L 751.417 1684.2104 L 751.417 1813.7651 L 725.50604 1813.7651 L 725.50604 1839.676 L 725.50604 1839.676 L 725.50604 1839.676 L 699.59515 1839.676 L 647.77325 1839.676 L 647.77325 1865.587 L 647.77325 1865.587 L 440.4858 1865.587 L 233.19838 1865.587 L 233.19838 1865.587 L 233.19838 1839.676 L 155.46558 1839.676 Q 77.73279 1839.676 77.73279 1632.3887 Q 77.73279 1425.1012 51.82186 1425.1012 Q 25.91093 1425.1012 -3.6379788E-12 1295.5465 Q -25.91093 1191.9028 -3.6379788E-12 1114.17 Q 25.91093 1036.4373 25.91093 855.0607 Q 77.73279 647.77325 103.64372 595.9514 Q 129.55466 544.1295 155.46558 440.4858 L 155.46558 310.93115 L 181.37651 310.93115 L 207.28745 310.93115 L 207.28745 310.93115 Q 207.28745 336.8421 233.19838 336.8421 L 233.19838 336.8421 L 233.19838 336.8421 L 233.19838 336.8421 L 233.19838 362.75302 L 233.19838 362.75302 L 259.1093 388.66397 L 285.02023 414.5749 L 285.02023 414.5749 L 285.02023 388.66397 L 285.02023 388.66397 L 285.02023 388.66397 L 310.93115 362.75302 L 336.8421 336.8421 L 336.8421 336.8421 L 336.8421 336.8421 L 336.8421 310.93115 L 336.8421 310.93115 L 362.75302 155.46558 z" svg:height="18.65587mm" draw:style-name="style-164" svg:viewBox="0.0 0.0 751.417 1865.587" svg:width="7.5141697mm" svg:x="240.71254mm" svg:y="97.16599mm"/>
          <draw:path svg:d="M 958.7044 0.0 L 1088.259 0.0 L 1088.259 25.91093 Q 1062.3481 51.82186 1062.3481 129.55466 L 1062.3481 207.28745 L 1062.3481 233.19838 Q 1062.3481 233.19838 855.0607 233.19838 L 673.6842 207.28745 L 647.77325 207.28745 Q 647.77325 233.19838 647.77325 233.19838 L 647.77325 233.19838 L 595.9514 233.19838 Q 570.04047 233.19838 388.66397 233.19838 Q 233.19838 233.19838 129.55466 207.28745 L 0.0 207.28745 L 0.0 207.28745 Q 0.0 181.37651 25.91093 155.46558 L 51.82186 129.55466 L 51.82186 129.55466 L 77.73279 129.55466 L 77.73279 129.55466 L 77.73279 129.55466 L 129.55466 129.55466 Q 181.37651 129.55466 181.37651 103.64372 L 181.37651 77.73279 L 518.2186 51.82186 Q 855.0607 25.91093 958.7044 0.0 z" svg:height="2.3319838mm" draw:style-name="style-165" svg:viewBox="0.0 0.0 1088.259 233.19838" svg:width="10.882591mm" svg:x="130.8502mm" svg:y="116.8583mm"/>
          <draw:path svg:d="M 3212.9553 25.91093 L 3316.599 51.82186 L 3316.599 51.82186 L 3316.599 51.82186 L 3342.51 77.73279 L 3368.421 103.64372 L 3368.421 103.64372 L 3368.421 103.64372 L 3368.421 207.28745 Q 3342.51 310.93115 3316.599 310.93115 Q 3264.7773 310.93115 3264.7773 336.8421 Q 3264.7773 362.75302 3316.599 362.75302 Q 3368.421 388.66397 3342.51 414.5749 Q 3316.599 466.39676 3316.599 492.30768 L 3316.599 518.2186 L 3290.6882 518.2186 L 3290.6882 518.2186 L 3290.6882 544.1295 L 3264.7773 544.1295 L 3264.7773 544.1295 L 3264.7773 570.04047 L 3264.7773 570.04047 L 3264.7773 570.04047 L 3290.6882 570.04047 L 3290.6882 570.04047 L 3316.599 570.04047 L 3316.599 570.04047 L 3342.51 570.04047 L 3368.421 570.04047 L 3420.243 544.1295 Q 3497.9756 518.2186 3575.7085 544.1295 Q 3679.352 544.1295 3912.5505 595.9514 Q 4145.749 673.6842 4223.4814 673.6842 Q 4301.2144 673.6842 4689.8784 751.417 Q 5078.5425 829.1498 5104.453 829.1498 Q 5130.3643 855.0607 5156.2754 855.0607 L 5156.2754 880.9716 L 5156.2754 880.9716 L 5182.186 880.9716 L 5182.186 880.9716 L 5182.186 880.9716 L 5234.008 906.88257 L 5259.919 932.7935 L 5259.919 932.7935 L 5285.8296 932.7935 L 5285.8296 932.7935 L 5285.8296 932.7935 L 5285.8296 958.7044 L 5285.8296 958.7044 L 5311.7407 984.61536 L 5337.652 1010.5263 L 5337.652 1036.4373 L 5337.652 1062.3481 L 5311.7407 1062.3481 L 5311.7407 1036.4373 L 5285.8296 1036.4373 L 5259.919 1036.4373 L 5259.919 1062.3481 L 5234.008 1062.3481 L 5234.008 1062.3481 L 5234.008 1088.259 L 5104.453 1088.259 Q 4974.8984 1088.259 4871.255 1062.3481 Q 4793.522 1036.4373 4456.68 1088.259 Q 4145.749 1114.17 4145.749 1140.0809 Q 4145.749 1165.9918 4119.838 1165.9918 Q 4093.927 1165.9918 4093.927 1140.0809 Q 4093.927 1114.17 4042.1052 1140.0809 Q 4016.1943 1140.0809 3782.9958 1165.9918 L 3575.7085 1191.9028 L 3575.7085 1217.8137 L 3575.7085 1243.7246 L 3549.7974 1243.7246 L 3549.7974 1243.7246 L 3523.8865 1243.7246 L 3497.9756 1243.7246 L 3446.1538 1243.7246 L 3394.3318 1243.7246 L 3420.243 1269.6356 L 3446.1538 1295.5465 L 3472.0647 1295.5465 L 3523.8865 1295.5465 L 3523.8865 1321.4574 L 3523.8865 1347.3684 L 3549.7974 1347.3684 Q 3575.7085 1373.2793 3601.6194 1399.1903 Q 3601.6194 1425.1012 3679.352 1451.0121 Q 3757.085 1451.0121 3757.085 1502.834 Q 3757.085 1554.6559 3860.7288 1580.5668 Q 3964.3723 1606.4777 3990.2832 1606.4777 L 3990.2832 1606.4777 L 4042.1052 1580.5668 L 4068.016 1580.5668 L 4068.016 1606.4777 L 4042.1052 1632.3887 L 4042.1052 1632.3887 L 4042.1052 1658.2996 L 4016.1943 1658.2996 Q 3990.2832 1658.2996 4093.927 1658.2996 Q 4171.6597 1632.3887 4197.571 1606.4777 Q 4197.571 1554.6559 4301.2144 1554.6559 Q 4404.8584 1554.6559 4508.502 1528.7449 L 4612.1455 1528.7449 L 4586.235 1554.6559 Q 4560.3237 1580.5668 4534.4126 1606.4777 Q 4534.4126 1606.4777 4456.68 1658.2996 Q 4353.036 1684.2104 4353.036 1710.1215 Q 4353.036 1736.0323 4404.8584 1761.9432 Q 4430.769 1761.9432 4327.1255 1813.7651 Q 4249.3926 1839.676 4249.3926 1865.587 Q 4301.2144 1917.4088 4275.3037 1917.4088 Q 4275.3037 1917.4088 4301.2144 1943.3198 L 4327.1255 1969.2307 L 4301.2144 1969.2307 L 4275.3037 1969.2307 L 4223.4814 1969.2307 Q 4171.6597 1969.2307 4093.927 1995.1416 L 3990.2832 2021.0526 L 3990.2832 2072.8745 L 3990.2832 2098.7854 L 3964.3723 2098.7854 L 3964.3723 2124.6963 L 3964.3723 2124.6963 L 3938.4614 2124.6963 L 3938.4614 2150.6072 L 3938.4614 2176.518 L 3964.3723 2176.518 L 3964.3723 2176.518 L 3990.2832 2176.518 L 3990.2832 2176.518 L 4093.927 2176.518 L 4197.571 2176.518 L 4223.4814 2150.6072 L 4249.3926 2150.6072 L 4249.3926 2202.4292 Q 4223.4814 2228.34 4197.571 2254.251 Q 4145.749 2280.1619 4197.571 2280.1619 Q 4275.3037 2280.1619 4275.3037 2306.0728 L 4249.3926 2331.9836 L 4249.3926 2331.9836 L 4249.3926 2331.9836 L 4353.036 2331.9836 Q 4482.591 2331.9836 4612.1455 2254.251 Q 4715.7896 2176.518 4871.255 2228.34 Q 5026.7207 2280.1619 5130.3643 2306.0728 Q 5234.008 2306.0728 5208.097 2331.9836 Q 5208.097 2331.9836 5259.919 2331.9836 Q 5311.7407 2331.9836 5389.4736 2306.0728 Q 5467.2065 2280.1619 5622.672 2280.1619 L 5778.1377 2280.1619 L 5778.1377 2306.0728 L 5804.0483 2306.0728 L 5804.0483 2306.0728 L 5804.0483 2331.9836 L 5804.0483 2331.9836 L 5804.0483 2331.9836 L 5829.9595 2357.8948 L 5829.9595 2383.8057 L 5804.0483 2383.8057 Q 5752.2266 2383.8057 5752.2266 2435.6274 Q 5778.1377 2487.4492 5752.2266 2487.4492 L 5726.3154 2487.4492 L 5726.3154 2513.3604 L 5752.2266 2513.3604 L 5752.2266 2513.3604 L 5752.2266 2539.2712 L 5804.0483 2539.2712 Q 5881.7812 2539.2712 5855.87 2565.1821 Q 5829.9595 2591.093 5907.6924 2591.093 Q 5985.425 2642.9148 6011.336 2642.9148 L 6037.2466 2642.9148 L 6089.069 2617.004 L 6140.8906 2617.004 L 6140.8906 2642.9148 L 6140.8906 2668.826 L 6114.9795 2694.7368 Q 6063.1577 2694.7368 6037.2466 2720.6477 L 6011.336 2746.5586 L 6011.336 2746.5586 L 6011.336 2746.5586 L 5985.425 2746.5586 L 5985.425 2746.5586 L 6089.069 2772.4695 Q 6218.6235 2798.3806 6192.7124 2798.3806 L 6192.7124 2798.3806 L 6166.8013 2798.3806 L 6166.8013 2798.3806 L 6166.8013 2798.3806 L 6166.8013 2798.3806 L 6140.8906 2824.2915 L 6140.8906 2850.2024 L 6166.8013 2850.2024 Q 6192.7124 2850.2024 6218.6235 2850.2024 L 6218.6235 2850.2024 L 6270.4453 2850.2024 L 6296.356 2850.2024 L 6296.356 2876.1133 L 6322.267 2876.1133 L 6322.267 2876.1133 L 6322.267 2902.0242 L 6348.1777 2902.0242 L 6374.089 2902.0242 L 6374.089 2876.1133 Q 6374.089 2876.1133 6322.267 2798.3806 L 6296.356 2746.5586 L 6477.7324 2798.3806 Q 6633.198 2824.2915 6633.198 2850.2024 Q 6633.198 2876.1133 6814.5747 2902.0242 Q 6995.951 2927.935 7021.8623 2979.757 Q 7047.773 3031.5789 7073.684 2979.757 Q 7073.684 2953.8462 7125.506 2953.8462 Q 7151.417 2953.8462 7151.417 2979.757 Q 7099.5947 3005.668 7358.704 3083.4006 Q 7617.8135 3161.1335 7669.6353 3161.1335 L 7695.5464 3161.1335 L 7695.5464 3187.0444 L 7721.4575 3187.0444 L 7721.4575 3238.8662 Q 7721.4575 3264.7773 7695.5464 3290.6882 Q 7669.6353 3316.599 7643.7246 3342.51 L 7643.7246 3368.421 L 7721.4575 3368.421 Q 7799.19 3368.421 7825.101 3394.3318 L 7876.923 3420.243 L 7876.923 3420.243 L 7876.923 3420.243 L 7902.834 3420.243 L 7902.834 3420.243 L 7928.7446 3446.1538 L 7954.656 3472.0647 L 7928.7446 3472.0647 Q 7876.923 3472.0647 7825.101 3497.9756 L 7799.19 3523.8865 L 7825.101 3523.8865 L 7876.923 3523.8865 L 7954.656 3549.7974 Q 8032.3887 3549.7974 8032.3887 3575.7085 Q 8032.3887 3601.6194 8136.032 3601.6194 Q 8239.676 3601.6194 8291.498 3627.5303 Q 8317.408 3679.352 8343.319 3653.4412 Q 8395.142 3653.4412 8369.23 3627.5303 Q 8343.319 3627.5303 8421.053 3601.6194 L 8498.785 3601.6194 L 8498.785 3601.6194 L 8498.785 3627.5303 L 8498.785 3627.5303 L 8524.696 3627.5303 L 8524.696 3627.5303 L 8524.696 3627.5303 L 8524.696 3653.4412 L 8550.607 3653.4412 L 8550.607 3653.4412 L 8550.607 3679.352 L 8550.607 3679.352 L 8550.607 3679.352 L 8576.518 3679.352 L 8576.518 3679.352 L 8576.518 3705.2632 L 8602.429 3705.2632 L 8602.429 3705.2632 L 8602.429 3731.174 L 8628.34 3731.174 L 8654.251 3731.174 L 8680.162 3757.085 L 8706.072 3782.9958 L 8706.072 3782.9958 L 8706.072 3782.9958 L 8731.983 3782.9958 L 8731.983 3782.9958 L 8731.983 3808.9067 L 8706.072 3808.9067 L 8706.072 3808.9067 L 8706.072 3834.8176 L 8706.072 3834.8176 L 8706.072 3834.8176 L 8680.162 3834.8176 L 8680.162 3834.8176 L 8628.34 3860.7288 L 8576.518 3886.6396 L 8550.607 3886.6396 Q 8498.785 3886.6396 8446.963 3886.6396 L 8369.23 3886.6396 L 8395.142 3912.5505 L 8446.963 3938.4614 L 8369.23 3938.4614 L 8291.498 3938.4614 L 8395.142 3964.3723 Q 8472.874 3964.3723 8472.874 3990.2832 Q 8472.874 4016.1943 8524.696 4042.1052 Q 8550.607 4042.1052 8524.696 4042.1052 Q 8498.785 4068.016 8498.785 4093.927 Q 8498.785 4119.838 8602.429 4119.838 L 8706.072 4145.749 L 8680.162 4145.749 L 8654.251 4145.749 L 8628.34 4171.6597 L 8602.429 4197.571 L 8602.429 4197.571 Q 8602.429 4197.571 8576.518 4223.4814 Q 8550.607 4249.3926 8524.696 4223.4814 L 8498.785 4197.571 L 8472.874 4197.571 L 8446.963 4197.571 L 8446.963 4223.4814 L 8446.963 4249.3926 L 8498.785 4249.3926 L 8524.696 4249.3926 L 8628.34 4249.3926 Q 8731.983 4249.3926 8809.717 4275.3037 L 8861.538 4301.2144 L 8861.538 4301.2144 L 8861.538 4301.2144 L 8835.627 4327.1255 L 8809.717 4353.036 L 8809.717 4353.036 L 8809.717 4353.036 L 8809.717 4378.9473 L 8809.717 4378.9473 L 8783.806 4378.9473 L 8783.806 4404.8584 L 8757.895 4404.8584 L 8731.983 4404.8584 L 8706.072 4430.769 L 8680.162 4456.68 L 8706.072 4456.68 L 8757.895 4456.68 L 8809.717 4482.591 L 8835.627 4482.591 L 8835.627 4482.591 L 8861.538 4482.591 L 8861.538 4508.502 L 8861.538 4534.4126 L 8835.627 4534.4126 L 8835.627 4508.502 L 8835.627 4508.502 L 8809.717 4508.502 L 8809.717 4508.502 L 8809.717 4508.502 L 8757.895 4534.4126 Q 8731.983 4560.3237 8680.162 4560.3237 Q 8628.34 4560.3237 8654.251 4612.1455 Q 8654.251 4638.0566 8550.607 4638.0566 Q 8446.963 4638.0566 8421.053 4689.8784 Q 8395.142 4715.7896 8239.676 4767.6113 L 8084.2104 4767.6113 L 8110.121 4793.522 Q 8136.032 4819.433 8110.121 4845.344 Q 8084.2104 4871.255 8110.121 4897.166 Q 8136.032 4923.0767 8136.032 4923.0767 L 8136.032 4923.0767 L 8161.943 4923.0767 L 8161.943 4923.0767 L 8136.032 4948.988 L 8110.121 4974.8984 L 8084.2104 4974.8984 Q 8058.2993 4974.8984 8032.3887 5000.8096 Q 8006.4775 5026.7207 7747.368 5000.8096 L 7488.259 4974.8984 L 7462.348 4974.8984 Q 7462.348 4974.8984 7410.5264 4974.8984 Q 7384.615 4974.8984 7384.615 4923.0767 Q 7384.615 4923.0767 7410.5264 4845.344 L 7410.5264 4793.522 L 7358.704 4793.522 Q 7332.7935 4819.433 7229.1494 4793.522 Q 7151.417 4767.6113 7151.417 4741.7 Q 7203.239 4715.7896 7073.684 4715.7896 L 6944.1294 4715.7896 L 6944.1294 4689.8784 L 6944.1294 4689.8784 L 6970.0405 4689.8784 L 6970.0405 4663.9673 L 6995.951 4663.9673 Q 7021.8623 4663.9673 6995.951 4612.1455 L 6970.0405 4612.1455 L 7021.8623 4586.235 Q 7073.684 4560.3237 6995.951 4560.3237 Q 6944.1294 4560.3237 6995.951 4534.4126 L 7047.773 4508.502 L 7047.773 4482.591 L 7047.773 4456.68 L 7021.8623 4456.68 Q 6995.951 4456.68 6995.951 4430.769 L 6995.951 4430.769 L 7021.8623 4430.769 L 7021.8623 4404.8584 L 6892.3076 4404.8584 Q 6762.753 4404.8584 6762.753 4378.9473 Q 6762.753 4353.036 6581.3765 4353.036 Q 6425.9106 4378.9473 6296.356 4378.9473 Q 6166.8013 4378.9473 6166.8013 4404.8584 Q 6166.8013 4430.769 6037.2466 4456.68 L 5933.603 4508.502 L 5907.6924 4508.502 L 5881.7812 4508.502 L 5881.7812 4534.4126 L 5855.87 4534.4126 L 5855.87 4534.4126 L 5855.87 4560.3237 L 5959.514 4560.3237 Q 6037.2466 4560.3237 6037.2466 4586.235 L 6063.1577 4586.235 L 6037.2466 4612.1455 Q 6037.2466 4663.9673 6011.336 4663.9673 Q 6011.336 4689.8784 6011.336 4715.7896 Q 6011.336 4741.7 6114.9795 4741.7 L 6218.6235 4767.6113 L 6218.6235 4767.6113 L 6218.6235 4767.6113 L 6192.7124 4767.6113 L 6192.7124 4767.6113 L 6140.8906 4819.433 Q 6089.069 4871.255 6114.9795 4897.166 Q 6166.8013 4948.988 6218.6235 4948.988 Q 6270.4453 4974.8984 6296.356 4974.8984 L 6322.267 4974.8984 L 6348.1777 5000.8096 L 6374.089 5000.8096 L 6374.089 5026.7207 L 6374.089 5052.6313 L 6322.267 5052.6313 L 6244.534 5026.7207 L 6218.6235 5026.7207 L 6166.8013 5026.7207 L 6166.8013 5052.6313 L 6166.8013 5052.6313 L 6192.7124 5052.6313 L 6192.7124 5078.5425 L 6192.7124 5078.5425 L 6218.6235 5078.5425 L 6218.6235 5078.5425 L 6218.6235 5078.5425 L 6322.267 5104.453 Q 6425.9106 5130.3643 6425.9106 5156.2754 Q 6451.822 5182.186 6477.7324 5156.2754 Q 6529.5547 5130.3643 6529.5547 5234.008 Q 6555.4653 5337.652 6607.287 5363.5625 Q 6685.02 5389.4736 6685.02 5415.3843 Q 6685.02 5441.2954 6788.6636 5467.2065 Q 6918.2183 5493.117 6866.3965 5519.0283 Q 6840.486 5544.939 6840.486 5544.939 Q 6840.486 5544.939 6840.486 5570.85 L 6840.486 5570.85 L 6866.3965 5570.85 L 6866.3965 5596.761 L 6892.3076 5596.761 L 6918.2183 5596.761 L 6918.2183 5570.85 Q 6918.2183 5544.939 6995.951 5544.939 Q 7099.5947 5544.939 7047.773 5519.0283 Q 7021.8623 5493.117 7099.5947 5467.2065 Q 7151.417 5441.2954 7177.3276 5415.3843 Q 7177.3276 5389.4736 7280.9717 5363.5625 Q 7384.615 5337.652 7384.615 5311.7407 Q 7384.615 5285.8296 7514.17 5285.8296 L 7617.8135 5285.8296 L 7876.923 5337.652 Q 8161.943 5389.4736 8161.943 5415.3843 Q 8187.854 5415.3843 8187.854 5415.3843 L 8187.854 5441.2954 L 8187.854 5441.2954 L 8187.854 5441.2954 L 8213.765 5441.2954 L 8213.765 5441.2954 L 8213.765 5467.2065 L 8239.676 5467.2065 L 8239.676 5467.2065 L 8239.676 5493.117 L 8265.587 5493.117 L 8291.498 5493.117 L 8239.676 5519.0283 Q 8187.854 5544.939 8187.854 5544.939 Q 8187.854 5544.939 8161.943 5570.85 L 8136.032 5596.761 L 8136.032 5596.761 L 8136.032 5596.761 L 8161.943 5596.761 L 8161.943 5596.761 L 8161.943 5622.672 L 8187.854 5622.672 L 8187.854 5648.583 L 8187.854 5674.4937 L 8265.587 5674.4937 L 8343.319 5700.405 L 8343.319 5700.405 L 8343.319 5700.405 L 8317.408 5700.405 L 8291.498 5700.405 L 8291.498 5726.3154 L 8291.498 5726.3154 L 8265.587 5726.3154 L 8265.587 5752.2266 L 8265.587 5752.2266 L 8239.676 5752.2266 L 8239.676 5752.2266 L 8239.676 5752.2266 L 8239.676 5778.1377 L 8239.676 5778.1377 L 8265.587 5778.1377 L 8265.587 5804.0483 L 8213.765 5804.0483 L 8161.943 5804.0483 L 8161.943 5829.9595 L 8136.032 5829.9595 L 8136.032 5829.9595 Q 8136.032 5855.87 8058.2993 5829.9595 Q 7980.5664 5829.9595 7747.368 5804.0483 L 7540.0806 5752.2266 L 7540.0806 5752.2266 L 7514.17 5752.2266 L 7514.17 5752.2266 L 7514.17 5752.2266 L 7514.17 5778.1377 L 7514.17 5778.1377 L 7514.17 5829.9595 Q 7514.17 5855.87 7565.9917 5881.7812 L 7591.903 5907.6924 L 7591.903 5907.6924 L 7565.9917 5907.6924 L 7565.9917 5907.6924 L 7565.9917 5907.6924 L 7514.17 5933.603 L 7488.259 5933.603 L 7488.259 5907.6924 Q 7488.259 5881.7812 7203.239 5881.7812 L 6944.1294 5881.7812 L 6944.1294 5907.6924 L 6944.1294 5933.603 L 6995.951 5933.603 Q 7047.773 5959.514 7047.773 5959.514 L 7047.773 5959.514 L 7073.684 5959.514 L 7073.684 5959.514 L 7047.773 5985.425 L 6995.951 5985.425 L 6995.951 6011.336 L 6995.951 6037.2466 L 6944.1294 6037.2466 Q 6918.2183 6037.2466 6918.2183 6011.336 Q 6918.2183 5985.425 6736.842 6011.336 L 6529.5547 6037.2466 L 6477.7324 6037.2466 Q 6451.822 6063.1577 6322.267 6063.1577 Q 6218.6235 6063.1577 6218.6235 6037.2466 Q 6218.6235 6011.336 6166.8013 6011.336 Q 6114.9795 5985.425 6114.9795 5959.514 Q 6114.9795 5933.603 6140.8906 5933.603 Q 6166.8013 5933.603 6166.8013 5907.6924 Q 6140.8906 5855.87 5985.425 5855.87 Q 5829.9595 5855.87 5829.9595 5829.9595 Q 5829.9595 5804.0483 5570.85 5829.9595 Q 5311.7407 5855.87 5311.7407 5881.7812 L 5285.8296 5907.6924 L 5285.8296 5907.6924 L 5285.8296 5907.6924 L 5285.8296 5907.6924 L 5259.919 5907.6924 L 5259.919 5907.6924 L 5234.008 5907.6924 L 5234.008 5907.6924 L 5234.008 5907.6924 L 5208.097 5933.603 L 5182.186 5933.603 L 5182.186 5959.514 L 5182.186 5985.425 L 5259.919 5985.425 Q 5337.652 5985.425 5337.652 6011.336 Q 5337.652 6037.2466 5311.7407 6037.2466 Q 5285.8296 6037.2466 5285.8296 6063.1577 Q 5285.8296 6089.069 5311.7407 6089.069 L 5337.652 6114.9795 L 5389.4736 6114.9795 L 5441.2954 6114.9795 L 5441.2954 6140.8906 L 5441.2954 6140.8906 L 5467.2065 6140.8906 L 5467.2065 6166.8013 L 5441.2954 6166.8013 L 5415.3843 6166.8013 L 5415.3843 6140.8906 L 5389.4736 6140.8906 L 5389.4736 6140.8906 L 5389.4736 6166.8013 L 5389.4736 6166.8013 L 5363.5625 6166.8013 L 5130.3643 6140.8906 Q 4923.0767 6114.9795 4923.0767 6140.8906 Q 4923.0767 6166.8013 4897.166 6166.8013 Q 4871.255 6140.8906 4845.344 6218.6235 Q 4845.344 6322.267 4819.433 6322.267 Q 4767.6113 6348.1777 4767.6113 6374.089 L 4767.6113 6425.9106 L 4741.7 6425.9106 L 4741.7 6425.9106 L 4715.7896 6425.9106 Q 4663.9673 6425.9106 4663.9673 6425.9106 L 4663.9673 6425.9106 L 4689.8784 6425.9106 Q 4715.7896 6425.9106 4715.7896 6400.0 Q 4715.7896 6374.089 4534.4126 6348.1777 Q 4353.036 6322.267 3990.2832 6348.1777 Q 3653.4412 6374.089 3575.7085 6425.9106 L 3472.0647 6477.7324 L 3472.0647 6477.7324 L 3472.0647 6477.7324 L 3446.1538 6477.7324 L 3446.1538 6503.6436 L 3394.3318 6503.6436 Q 3342.51 6529.5547 3135.2227 6529.5547 L 2927.935 6529.5547 L 2902.0242 6555.4653 L 2850.2024 6581.3765 L 2850.2024 6581.3765 L 2850.2024 6581.3765 L 2824.2915 6581.3765 L 2824.2915 6581.3765 L 2824.2915 6607.287 L 2798.3806 6607.287 L 2798.3806 6607.287 L 2798.3806 6633.198 L 2798.3806 6633.198 L 2798.3806 6633.198 L 2798.3806 6685.02 L 2798.3806 6710.931 L 2798.3806 6710.931 L 2798.3806 6736.842 L 2850.2024 6736.842 L 2876.1133 6736.842 L 2902.0242 6736.842 L 2953.8462 6736.842 L 3031.5789 6736.842 Q 3109.3118 6736.842 3109.3118 6710.931 Q 3135.2227 6685.02 3161.1335 6685.02 L 3212.9553 6685.02 L 3212.9553 6710.931 L 3212.9553 6736.842 L 3212.9553 6788.6636 L 3212.9553 6814.5747 L 3212.9553 6814.5747 Q 3212.9553 6840.486 3264.7773 6840.486 L 3290.6882 6840.486 L 3290.6882 6840.486 L 3290.6882 6840.486 L 3290.6882 6866.3965 L 3264.7773 6866.3965 L 3264.7773 6866.3965 L 3264.7773 6892.3076 L 3212.9553 6892.3076 L 3187.0444 6892.3076 L 3187.0444 6918.2183 L 3161.1335 6944.1294 L 3161.1335 6944.1294 L 3161.1335 6944.1294 L 3161.1335 6970.0405 L 3161.1335 6970.0405 L 3135.2227 6970.0405 L 3135.2227 6995.951 L 3161.1335 6995.951 L 3187.0444 6995.951 L 3212.9553 7021.8623 L 3238.8662 7021.8623 L 3212.9553 7047.773 Q 3212.9553 7099.5947 3161.1335 7099.5947 Q 3109.3118 7125.506 3109.3118 7177.3276 Q 3083.4006 7229.1494 3005.668 7229.1494 Q 2953.8462 7229.1494 2850.2024 7203.239 Q 2746.5586 7177.3276 2720.6477 7177.3276 L 2720.6477 7151.417 L 2668.826 7151.417 L 2617.004 7151.417 L 2331.9836 7125.506 Q 2046.9635 7099.5947 1917.4088 7125.506 Q 1761.9432 7125.506 1736.0323 7047.773 Q 1710.1215 6944.1294 1632.3887 6944.1294 Q 1554.6559 6892.3076 1554.6559 6892.3076 Q 1580.5668 6892.3076 1502.834 6892.3076 Q 1425.1012 6892.3076 1399.1903 6892.3076 Q 1347.3684 6918.2183 1373.2793 6944.1294 Q 1373.2793 6970.0405 1217.8137 6995.951 Q 1062.3481 7047.773 1036.4373 7099.5947 Q 1010.5263 7151.417 984.61536 7151.417 Q 932.7935 7177.3276 725.50604 7203.239 Q 518.2186 7255.0605 492.30768 7306.8823 Q 466.39676 7384.615 492.30768 7410.5264 Q 518.2186 7410.5264 518.2186 7436.437 Q 518.2186 7462.348 544.1295 7488.259 L 544.1295 7514.17 L 414.5749 7514.17 Q 310.93115 7514.17 207.28745 7514.17 Q 103.64372 7514.17 103.64372 7436.437 L 103.64372 7358.704 L 103.64372 7358.704 L 103.64372 7358.704 L 77.73279 7358.704 L 51.82186 7358.704 L 51.82186 7358.704 L 51.82186 7358.704 L 25.91093 7358.704 L 25.91093 7358.704 L 0.0 7384.615 L 0.0 7384.615 L 0.0 3886.6396 L 0.0 362.75302 L 25.91093 362.75302 L 51.82186 362.75302 L 77.73279 362.75302 L 103.64372 362.75302 L 129.55466 362.75302 L 155.46558 362.75302 L 181.37651 362.75302 L 207.28745 362.75302 L 207.28745 362.75302 L 207.28745 362.75302 L 181.37651 362.75302 L 181.37651 362.75302 L 181.37651 388.66397 L 207.28745 388.66397 L 207.28745 388.66397 L 207.28745 414.5749 L 207.28745 414.5749 L 207.28745 414.5749 L 207.28745 466.39676 Q 207.28745 518.2186 155.46558 518.2186 Q 129.55466 518.2186 129.55466 544.1295 L 155.46558 570.04047 L 155.46558 570.04047 L 155.46558 570.04047 L 155.46558 595.9514 L 155.46558 595.9514 L 181.37651 621.8623 L 181.37651 647.77325 L 259.1093 621.8623 Q 310.93115 621.8623 362.75302 647.77325 Q 414.5749 673.6842 414.5749 829.1498 Q 414.5749 958.7044 414.5749 984.61536 Q 414.5749 1036.4373 518.2186 1062.3481 Q 647.77325 1088.259 621.8623 1114.17 Q 570.04047 1140.0809 958.7044 1165.9918 Q 1347.3684 1165.9918 1347.3684 1088.259 Q 1373.2793 1010.5263 1554.6559 958.7044 Q 1761.9432 880.9716 1787.8542 855.0607 Q 1813.7651 829.1498 1839.676 803.23883 Q 1839.676 777.32794 2176.518 673.6842 Q 2539.2712 621.8623 2539.2712 570.04047 Q 2565.1821 544.1295 2539.2712 518.2186 Q 2539.2712 518.2186 2642.9148 518.2186 Q 2746.5586 518.2186 2746.5586 570.04047 Q 2746.5586 621.8623 2772.4695 621.8623 L 2798.3806 621.8623 L 2798.3806 595.9514 L 2798.3806 595.9514 L 2824.2915 595.9514 L 2824.2915 570.04047 L 2850.2024 570.04047 L 2876.1133 570.04047 L 2876.1133 544.1295 L 2850.2024 518.2186 L 2850.2024 518.2186 L 2850.2024 518.2186 L 2850.2024 492.30768 L 2850.2024 492.30768 L 2876.1133 492.30768 L 2876.1133 466.39676 L 2876.1133 466.39676 L 2902.0242 466.39676 L 2902.0242 440.4858 L 2902.0242 414.5749 L 2876.1133 414.5749 L 2876.1133 414.5749 L 2876.1133 388.66397 L 2902.0242 388.66397 L 2902.0242 362.75302 L 2902.0242 336.8421 L 2876.1133 336.8421 Q 2850.2024 310.93115 2824.2915 310.93115 Q 2798.3806 310.93115 2798.3806 259.1093 Q 2798.3806 207.28745 2668.826 233.19838 L 2539.2712 259.1093 L 2539.2712 233.19838 L 2539.2712 207.28745 L 2565.1821 207.28745 L 2565.1821 207.28745 L 2591.093 181.37651 L 2617.004 155.46558 L 2668.826 155.46558 L 2720.6477 155.46558 L 2746.5586 181.37651 Q 2798.3806 181.37651 2772.4695 129.55466 Q 2746.5586 103.64372 2798.3806 77.73279 Q 2824.2915 51.82186 2850.2024 51.82186 Q 2876.1133 0.0 2979.757 0.0 Q 3083.4006 0.0 3212.9553 25.91093 z M 3938.4614 1710.1215 L 3938.4614 1710.1215 L 3964.3723 1710.1215 Q 3990.2832 1736.0323 3990.2832 1736.0323 L 3990.2832 1761.9432 L 3938.4614 1761.9432 L 3912.5505 1761.9432 L 3912.5505 1736.0323 L 3938.4614 1736.0323 L 3938.4614 1736.0323 L 3938.4614 1710.1215 L 3938.4614 1710.1215 z M 6477.7324 4353.036 Q 6477.7324 4353.036 6503.6436 4353.036 Q 6503.6436 4353.036 6477.7324 4353.036 Q 6477.7324 4353.036 6477.7324 4353.036 z M 1787.8542 6970.0405 Q 1813.7651 6970.0405 1813.7651 6970.0405 Q 1813.7651 6995.951 1813.7651 6995.951 Q 1787.8542 6995.951 1787.8542 6970.0405 z M 1787.8542 7047.773 Q 1813.7651 7047.773 1813.7651 7047.773 Q 1813.7651 7047.773 1813.7651 7047.773 Q 1787.8542 7047.773 1787.8542 7047.773 z" svg:height="75.1417mm" draw:style-name="style-166" svg:viewBox="0.0 0.0 8861.538 7514.17" svg:width="88.61538mm" svg:x="0.0mm" svg:y="104.68016mm"/>
          <draw:path svg:d="M 1425.1012 25.91093 L 1451.0121 25.91093 L 1502.834 51.82186 Q 1554.6559 77.73279 1554.6559 103.64372 L 1554.6559 129.55466 L 1502.834 129.55466 Q 1451.0121 129.55466 1451.0121 181.37651 Q 1451.0121 233.19838 1502.834 233.19838 Q 1580.5668 233.19838 1580.5668 259.1093 L 1580.5668 285.02023 L 1528.7449 285.02023 Q 1476.9231 285.02023 1476.9231 336.8421 L 1476.9231 388.66397 L 1451.0121 388.66397 L 1425.1012 388.66397 L 1425.1012 440.4858 L 1425.1012 492.30768 L 1425.1012 544.1295 L 1451.0121 595.9514 L 1658.2996 958.7044 Q 1917.4088 1321.4574 1917.4088 1373.2793 Q 1917.4088 1399.1903 2072.8745 1399.1903 L 2202.4292 1399.1903 L 2202.4292 1399.1903 L 2202.4292 1425.1012 L 2124.6963 1425.1012 L 2046.9635 1425.1012 L 2046.9635 1451.0121 L 2021.0526 1451.0121 L 2021.0526 1476.9231 L 2021.0526 1502.834 L 2046.9635 1502.834 L 2046.9635 1528.7449 L 2124.6963 1528.7449 L 2228.34 1528.7449 L 2228.34 1528.7449 L 2228.34 1528.7449 L 2176.518 1554.6559 L 2124.6963 1554.6559 L 2072.8745 1554.6559 Q 1995.1416 1554.6559 1969.2307 1658.2996 Q 1969.2307 1761.9432 1917.4088 1787.8542 Q 1865.587 1787.8542 1787.8542 1813.7651 Q 1710.1215 1839.676 1684.2104 1787.8542 Q 1658.2996 1761.9432 1606.4777 1736.0323 L 1554.6559 1736.0323 L 1554.6559 1736.0323 Q 1554.6559 1710.1215 1528.7449 1710.1215 L 1528.7449 1710.1215 L 1502.834 1710.1215 L 1502.834 1684.2104 L 1476.9231 1684.2104 L 1451.0121 1684.2104 L 1451.0121 1658.2996 L 1451.0121 1658.2996 L 1425.1012 1658.2996 L 1425.1012 1632.3887 L 1425.1012 1632.3887 L 1399.1903 1632.3887 L 1399.1903 1632.3887 L 1399.1903 1632.3887 L 1399.1903 1606.4777 L 1399.1903 1606.4777 L 1373.2793 1606.4777 Q 1373.2793 1580.5668 673.6842 1606.4777 L 0.0 1632.3887 L 51.82186 1606.4777 L 103.64372 1580.5668 L 155.46558 1580.5668 L 233.19838 1580.5668 L 595.9514 1528.7449 Q 958.7044 1476.9231 1114.17 1476.9231 L 1269.6356 1476.9231 L 1269.6356 1451.0121 L 1295.5465 1451.0121 L 1295.5465 1451.0121 L 1295.5465 1425.1012 L 1295.5465 1425.1012 L 1295.5465 1425.1012 L 1269.6356 1321.4574 Q 1243.7246 1243.7246 1243.7246 1165.9918 Q 1217.8137 1114.17 1191.9028 1114.17 Q 1140.0809 1114.17 1165.9918 1062.3481 Q 1191.9028 1010.5263 1088.259 777.32794 Q 984.61536 544.1295 906.88257 388.66397 L 829.1498 259.1093 L 829.1498 233.19838 L 829.1498 207.28745 L 855.0607 207.28745 L 855.0607 181.37651 L 855.0607 181.37651 L 880.9716 181.37651 L 880.9716 181.37651 L 880.9716 181.37651 L 932.7935 155.46558 L 984.61536 155.46558 L 1036.4373 155.46558 L 1062.3481 129.55466 L 1191.9028 103.64372 Q 1347.3684 51.82186 1347.3684 25.91093 Q 1347.3684 9.094947E-13 1373.2793 9.094947E-13 Q 1399.1903 25.91093 1425.1012 25.91093 z" svg:height="18.137651mm" draw:style-name="style-167" svg:viewBox="0.0 0.0 2228.34 1813.7651" svg:width="22.2834mm" svg:x="12.437246mm" svg:y="51.56275mm"/>
          <draw:path svg:d="M 1736.0323 25.91093 L 1761.9432 25.91093 L 1761.9432 25.91093 L 1761.9432 51.82186 L 1761.9432 51.82186 L 1761.9432 51.82186 L 1787.8542 51.82186 L 1787.8542 51.82186 L 1813.7651 51.82186 L 1813.7651 51.82186 L 1813.7651 51.82186 L 1813.7651 51.82186 L 1839.676 51.82186 L 1839.676 51.82186 L 1865.587 51.82186 L 1917.4088 51.82186 L 1917.4088 51.82186 L 1917.4088 51.82186 L 1943.3198 103.64372 L 1943.3198 129.55466 L 1865.587 129.55466 L 1787.8542 155.46558 L 1658.2996 155.46558 Q 1502.834 155.46558 1399.1903 181.37651 Q 1295.5465 207.28745 1321.4574 207.28745 Q 1347.3684 259.1093 1217.8137 285.02023 Q 1088.259 310.93115 984.61536 310.93115 L 880.9716 310.93115 L 906.88257 310.93115 Q 932.7935 310.93115 932.7935 259.1093 Q 906.88257 233.19838 932.7935 233.19838 L 958.7044 207.28745 L 958.7044 207.28745 L 932.7935 207.28745 L 932.7935 207.28745 L 932.7935 207.28745 L 880.9716 207.28745 Q 803.23883 207.28745 440.4858 207.28745 L 77.73279 207.28745 L 51.82186 207.28745 L 25.91093 207.28745 L 0.0 207.28745 L 0.0 207.28745 L 0.0 181.37651 L 0.0 181.37651 L 0.0 181.37651 L 0.0 155.46558 L 25.91093 155.46558 L 51.82186 155.46558 L 77.73279 155.46558 L 103.64372 155.46558 L 155.46558 155.46558 L 207.28745 155.46558 L 440.4858 129.55466 Q 673.6842 103.64372 932.7935 51.82186 Q 1165.9918 0.0 1451.0121 0.0 Q 1736.0323 0.0 1736.0323 25.91093 z" svg:height="3.1093116mm" draw:style-name="style-168" svg:viewBox="0.0 0.0 1943.3198 310.93115" svg:width="19.433197mm" svg:x="84.987854mm" svg:y="138.88258mm"/>
          <draw:path svg:d="M 3005.668 77.73279 L 3161.1335 77.73279 L 3342.51 129.55466 Q 3523.8865 181.37651 3627.5303 207.28745 Q 3757.085 259.1093 3782.9958 259.1093 L 3808.9067 259.1093 L 3782.9958 310.93115 Q 3782.9958 362.75302 3757.085 362.75302 Q 3731.174 362.75302 3731.174 414.5749 L 3731.174 440.4858 L 3757.085 440.4858 L 3782.9958 440.4858 L 3834.8176 466.39676 Q 3886.6396 466.39676 3886.6396 492.30768 L 3886.6396 492.30768 L 3886.6396 518.2186 L 3886.6396 518.2186 L 3886.6396 518.2186 L 3886.6396 518.2186 L 3860.7288 544.1295 L 3834.8176 570.04047 L 3834.8176 570.04047 L 3834.8176 570.04047 L 3808.9067 595.9514 L 3808.9067 621.8623 L 3834.8176 621.8623 Q 3886.6396 621.8623 3886.6396 647.77325 Q 3912.5505 673.6842 3938.4614 699.59515 Q 3964.3723 699.59515 3964.3723 725.50604 Q 3964.3723 777.32794 4093.927 777.32794 Q 4223.4814 777.32794 4301.2144 751.417 L 4404.8584 751.417 L 4508.502 751.417 L 4638.0566 777.32794 L 4586.235 777.32794 Q 4534.4126 777.32794 4534.4126 803.23883 Q 4534.4126 829.1498 4560.3237 829.1498 Q 4586.235 829.1498 4586.235 855.0607 L 4586.235 855.0607 L 4560.3237 855.0607 Q 4508.502 880.9716 4534.4126 880.9716 Q 4560.3237 906.88257 4404.8584 958.7044 Q 4275.3037 984.61536 4301.2144 1062.3481 L 4353.036 1114.17 L 4327.1255 1114.17 L 4327.1255 1140.0809 L 4249.3926 1140.0809 Q 4171.6597 1140.0809 4171.6597 1165.9918 L 4171.6597 1191.9028 L 4145.749 1191.9028 L 4093.927 1191.9028 L 4093.927 1217.8137 L 4093.927 1217.8137 L 4042.1052 1217.8137 Q 3990.2832 1191.9028 3886.6396 1191.9028 Q 3757.085 1191.9028 3575.7085 1140.0809 L 3420.243 1114.17 L 3420.243 1088.259 L 3420.243 1062.3481 L 3394.3318 1062.3481 L 3394.3318 1036.4373 L 3316.599 1036.4373 L 3264.7773 1036.4373 L 3264.7773 1036.4373 L 3264.7773 1036.4373 L 3316.599 1010.5263 L 3342.51 984.61536 L 3368.421 984.61536 Q 3394.3318 984.61536 3420.243 984.61536 L 3446.1538 984.61536 L 3446.1538 984.61536 L 3472.0647 984.61536 L 3472.0647 984.61536 L 3472.0647 984.61536 L 3472.0647 1010.5263 L 3472.0647 1010.5263 L 3497.9756 984.61536 L 3523.8865 958.7044 L 3523.8865 958.7044 L 3523.8865 932.7935 L 3575.7085 932.7935 L 3601.6194 932.7935 L 3601.6194 906.88257 L 3575.7085 906.88257 L 3575.7085 880.9716 L 3575.7085 829.1498 L 3549.7974 829.1498 L 3549.7974 829.1498 L 3549.7974 803.23883 L 3523.8865 803.23883 L 3523.8865 803.23883 L 3523.8865 829.1498 L 3472.0647 829.1498 Q 3420.243 829.1498 3394.3318 855.0607 Q 3368.421 855.0607 3368.421 777.32794 Q 3394.3318 673.6842 3264.7773 699.59515 Q 3135.2227 725.50604 3109.3118 699.59515 Q 3109.3118 673.6842 3083.4006 673.6842 Q 3057.4897 673.6842 3057.4897 621.8623 Q 3057.4897 595.9514 3031.5789 595.9514 Q 3005.668 621.8623 2850.2024 621.8623 Q 2694.7368 621.8623 2694.7368 647.77325 Q 2694.7368 673.6842 2124.6963 725.50604 Q 1554.6559 725.50604 1295.5465 777.32794 L 1036.4373 803.23883 L 1036.4373 803.23883 L 1036.4373 803.23883 L 1010.5263 829.1498 L 1010.5263 829.1498 L 1010.5263 829.1498 L 984.61536 829.1498 L 984.61536 829.1498 L 984.61536 829.1498 L 958.7044 855.0607 L 932.7935 880.9716 L 932.7935 880.9716 L 932.7935 880.9716 L 906.88257 880.9716 L 906.88257 880.9716 L 932.7935 932.7935 Q 984.61536 932.7935 1036.4373 958.7044 L 1062.3481 984.61536 L 1062.3481 984.61536 L 1036.4373 984.61536 L 1036.4373 984.61536 L 1036.4373 984.61536 L 984.61536 1010.5263 L 958.7044 1036.4373 L 932.7935 1036.4373 L 906.88257 1036.4373 L 906.88257 1010.5263 Q 880.9716 984.61536 829.1498 958.7044 Q 751.417 932.7935 621.8623 932.7935 Q 518.2186 932.7935 518.2186 880.9716 Q 492.30768 803.23883 285.02023 777.32794 L 77.73279 777.32794 L 51.82186 777.32794 L 25.91093 777.32794 L 25.91093 751.417 L 0.0 725.50604 L 0.0 725.50604 L 0.0 725.50604 L 0.0 699.59515 L 0.0 699.59515 L 25.91093 699.59515 L 25.91093 673.6842 L 51.82186 673.6842 L 77.73279 673.6842 L 77.73279 621.8623 L 77.73279 595.9514 L 103.64372 595.9514 Q 129.55466 570.04047 103.64372 544.1295 L 103.64372 518.2186 L 129.55466 518.2186 Q 155.46558 518.2186 207.28745 518.2186 L 285.02023 518.2186 L 285.02023 518.2186 L 259.1093 518.2186 L 259.1093 518.2186 L 259.1093 518.2186 L 285.02023 492.30768 L 310.93115 492.30768 L 310.93115 466.39676 L 310.93115 440.4858 L 285.02023 414.5749 L 285.02023 388.66397 L 310.93115 388.66397 L 336.8421 362.75302 L 310.93115 362.75302 Q 285.02023 362.75302 207.28745 310.93115 L 103.64372 285.02023 L 103.64372 285.02023 L 103.64372 259.1093 L 77.73279 259.1093 L 51.82186 259.1093 L 51.82186 233.19838 L 51.82186 207.28745 L 77.73279 207.28745 L 77.73279 207.28745 L 77.73279 181.37651 L 103.64372 181.37651 L 103.64372 181.37651 L 103.64372 155.46558 L 155.46558 155.46558 L 181.37651 155.46558 L 414.5749 103.64372 Q 647.77325 51.82186 1243.7246 0.0 Q 1865.587 0.0 1943.3198 0.0 Q 2021.0526 0.0 2124.6963 25.91093 Q 2228.34 51.82186 2228.34 25.91093 Q 2254.251 0.0 2383.8057 25.91093 Q 2487.4492 51.82186 2487.4492 25.91093 Q 2487.4492 0.0 2513.3604 25.91093 Q 2513.3604 51.82186 2642.9148 51.82186 Q 2746.5586 51.82186 2798.3806 77.73279 Q 2824.2915 103.64372 3005.668 77.73279 z" svg:height="12.178138mm" draw:style-name="style-169" svg:viewBox="0.0 0.0 4638.0566 1217.8137" svg:width="46.380566mm" svg:x="154.94736mm" svg:y="177.74898mm"/>
          <draw:path svg:d="M 492.30768 51.82186 L 492.30768 -9.094947E-13 L 518.2186 -9.094947E-13 L 518.2186 -9.094947E-13 L 570.04047 51.82186 Q 621.8623 103.64372 725.50604 103.64372 Q 829.1498 155.46558 880.9716 155.46558 Q 906.88257 181.37651 906.88257 207.28745 Q 880.9716 259.1093 906.88257 285.02023 Q 932.7935 310.93115 932.7935 285.02023 Q 932.7935 259.1093 958.7044 259.1093 Q 984.61536 259.1093 1140.0809 466.39676 Q 1269.6356 673.6842 1295.5465 673.6842 Q 1347.3684 673.6842 1347.3684 647.77325 Q 1373.2793 621.8623 1373.2793 595.9514 L 1399.1903 595.9514 L 1399.1903 595.9514 L 1399.1903 621.8623 L 1399.1903 621.8623 L 1399.1903 621.8623 L 1399.1903 673.6842 Q 1399.1903 725.50604 1373.2793 725.50604 Q 1347.3684 725.50604 1399.1903 880.9716 Q 1451.0121 1010.5263 1451.0121 1088.259 L 1451.0121 1140.0809 L 1425.1012 1165.9918 L 1399.1903 1191.9028 L 1399.1903 1191.9028 L 1399.1903 1191.9028 L 1399.1903 1140.0809 Q 1399.1903 1088.259 1373.2793 1088.259 Q 1373.2793 1088.259 1165.9918 1114.17 Q 958.7044 1140.0809 932.7935 1165.9918 Q 932.7935 1191.9028 855.0607 1217.8137 L 777.32794 1243.7246 L 777.32794 1243.7246 L 751.417 1243.7246 L 751.417 1217.8137 L 725.50604 1217.8137 L 725.50604 1191.9028 L 725.50604 1165.9918 L 699.59515 1165.9918 L 699.59515 1140.0809 L 673.6842 1140.0809 Q 647.77325 1140.0809 621.8623 1165.9918 Q 570.04047 1165.9918 544.1295 1217.8137 L 518.2186 1269.6356 L 518.2186 1269.6356 L 518.2186 1295.5465 L 518.2186 1295.5465 L 492.30768 1295.5465 L 492.30768 1269.6356 L 466.39676 1269.6356 L 466.39676 1191.9028 Q 466.39676 1140.0809 440.4858 1036.4373 L 414.5749 906.88257 L 414.5749 906.88257 L 414.5749 932.7935 L 414.5749 932.7935 L 414.5749 932.7935 L 388.66397 932.7935 L 388.66397 932.7935 L 388.66397 958.7044 Q 362.75302 958.7044 362.75302 984.61536 Q 336.8421 984.61536 207.28745 984.61536 L 51.82186 984.61536 L 51.82186 984.61536 L 51.82186 984.61536 L 77.73279 984.61536 L 103.64372 984.61536 L 103.64372 958.7044 L 103.64372 958.7044 L 129.55466 958.7044 L 129.55466 932.7935 L 129.55466 932.7935 L 103.64372 932.7935 L 103.64372 932.7935 L 103.64372 932.7935 L 103.64372 906.88257 L 103.64372 906.88257 L 77.73279 906.88257 L 77.73279 880.9716 L 51.82186 880.9716 Q 0.0 880.9716 0.0 855.0607 L 0.0 855.0607 L 0.0 855.0607 Q 0.0 855.0607 25.91093 777.32794 L 51.82186 725.50604 L 51.82186 725.50604 Q 51.82186 725.50604 51.82186 621.8623 L 25.91093 518.2186 L 51.82186 518.2186 L 103.64372 518.2186 L 155.46558 544.1295 L 207.28745 544.1295 L 207.28745 440.4858 Q 207.28745 336.8421 207.28745 310.93115 Q 207.28745 285.02023 233.19838 285.02023 Q 259.1093 259.1093 310.93115 259.1093 Q 362.75302 233.19838 336.8421 207.28745 Q 310.93115 155.46558 414.5749 129.55466 Q 492.30768 103.64372 492.30768 51.82186 z" svg:height="12.955465mm" draw:style-name="style-170" svg:viewBox="0.0 0.0 1451.0121 1295.5465" svg:width="14.510121mm" svg:x="78.25101mm" svg:y="71.51417mm"/>
          <draw:path svg:d="M 751.417 181.37651 L 751.417 181.37651 L 699.59515 181.37651 Q 647.77325 207.28745 621.8623 207.28745 Q 595.9514 207.28745 595.9514 233.19838 L 595.9514 259.1093 L 595.9514 336.8421 L 595.9514 414.5749 L 570.04047 440.4858 Q 570.04047 466.39676 570.04047 466.39676 L 570.04047 466.39676 L 544.1295 466.39676 Q 544.1295 466.39676 544.1295 492.30768 L 544.1295 492.30768 L 544.1295 518.2186 L 544.1295 518.2186 L 544.1295 518.2186 Q 544.1295 518.2186 518.2186 518.2186 L 518.2186 544.1295 L 466.39676 544.1295 Q 414.5749 544.1295 414.5749 518.2186 Q 388.66397 492.30768 285.02023 492.30768 L 181.37651 518.2186 L 181.37651 492.30768 L 181.37651 492.30768 L 155.46558 466.39676 L 155.46558 414.5749 L 129.55466 414.5749 L 103.64372 414.5749 L 77.73279 388.66397 L 25.91093 362.75302 L 25.91093 362.75302 L 25.91093 362.75302 L 1.8189894E-12 362.75302 L 1.8189894E-12 362.75302 L 1.8189894E-12 336.8421 L 25.91093 336.8421 L 25.91093 336.8421 L 25.91093 310.93115 L 51.82186 310.93115 L 77.73279 310.93115 L 181.37651 233.19838 Q 259.1093 155.46558 336.8421 155.46558 Q 440.4858 129.55466 414.5749 51.82186 Q 388.66397 0.0 518.2186 0.0 Q 647.77325 0.0 647.77325 77.73279 Q 647.77325 155.46558 699.59515 155.46558 Q 751.417 155.46558 751.417 181.37651 z" svg:height="5.4412956mm" draw:style-name="style-171" svg:viewBox="0.0 0.0 751.417 544.1295" svg:width="7.5141697mm" svg:x="103.90283mm" svg:y="104.16194mm"/>
          <draw:path svg:d="M 336.8421 77.73279 L 336.8421 77.73279 L 440.4858 77.73279 L 544.1295 77.73279 L 544.1295 103.64372 L 544.1295 103.64372 L 518.2186 155.46558 L 492.30768 207.28745 L 492.30768 207.28745 L 492.30768 233.19838 L 414.5749 233.19838 Q 336.8421 233.19838 259.1093 233.19838 L 181.37651 233.19838 L 155.46558 233.19838 Q 129.55466 233.19838 129.55466 259.1093 L 103.64372 259.1093 L 103.64372 259.1093 Q 77.73279 259.1093 77.73279 181.37651 Q 77.73279 103.64372 51.82186 77.73279 L 25.91093 77.73279 L 0.0 25.91093 Q -25.91093 0.0 51.82186 0.0 Q 103.64372 25.91093 207.28745 51.82186 Q 310.93115 77.73279 336.8421 77.73279 z" svg:height="2.591093mm" draw:style-name="style-172" svg:viewBox="0.0 0.0 544.1295 259.1093" svg:width="5.4412956mm" svg:x="134.99594mm" svg:y="173.86235mm"/>
          <draw:path svg:d="M 621.8623 0.0 L 621.8623 0.0 L 647.77325 0.0 L 673.6842 0.0 L 880.9716 0.0 Q 1114.17 0.0 1243.7246 25.91093 L 1347.3684 25.91093 L 1425.1012 103.64372 Q 1502.834 207.28745 1580.5668 181.37651 Q 1658.2996 155.46558 1658.2996 155.46558 Q 1684.2104 155.46558 1813.7651 129.55466 L 1917.4088 129.55466 L 1917.4088 155.46558 Q 1917.4088 181.37651 1943.3198 207.28745 L 1943.3198 207.28745 L 1865.587 207.28745 Q 1813.7651 207.28745 1761.9432 259.1093 Q 1684.2104 285.02023 1684.2104 310.93115 Q 1684.2104 336.8421 1658.2996 336.8421 L 1632.3887 362.75302 L 1632.3887 362.75302 L 1606.4777 362.75302 L 1606.4777 362.75302 L 1606.4777 362.75302 L 1580.5668 388.66397 L 1554.6559 388.66397 L 1554.6559 414.5749 L 1554.6559 440.4858 L 1580.5668 440.4858 L 1580.5668 466.39676 L 1632.3887 466.39676 L 1684.2104 466.39676 L 1710.1215 466.39676 L 1736.0323 466.39676 L 1787.8542 440.4858 Q 1865.587 414.5749 1891.4979 388.66397 Q 1943.3198 362.75302 1969.2307 362.75302 Q 2021.0526 362.75302 2021.0526 310.93115 Q 2046.9635 259.1093 2150.6072 259.1093 L 2254.251 259.1093 L 2254.251 259.1093 Q 2254.251 259.1093 2228.34 285.02023 Q 2176.518 310.93115 2176.518 336.8421 Q 2176.518 388.66397 2072.8745 492.30768 Q 1969.2307 595.9514 1891.4979 621.8623 Q 1839.676 621.8623 1761.9432 673.6842 L 1658.2996 699.59515 L 1658.2996 699.59515 L 1658.2996 725.50604 L 1710.1215 725.50604 Q 1761.9432 725.50604 1710.1215 777.32794 Q 1684.2104 829.1498 1710.1215 829.1498 Q 1736.0323 829.1498 1710.1215 880.9716 Q 1710.1215 932.7935 1684.2104 932.7935 Q 1658.2996 958.7044 1658.2996 984.61536 L 1658.2996 1010.5263 L 1736.0323 1010.5263 L 1813.7651 1010.5263 L 1813.7651 1036.4373 L 1813.7651 1062.3481 L 1839.676 1088.259 L 1839.676 1088.259 L 1839.676 1088.259 L 1839.676 1088.259 L 1813.7651 1114.17 L 1787.8542 1114.17 L 1787.8542 1088.259 L 1787.8542 1036.4373 L 1761.9432 1036.4373 L 1736.0323 1036.4373 L 1710.1215 1062.3481 Q 1658.2996 1088.259 1658.2996 1114.17 Q 1632.3887 1165.9918 1502.834 1191.9028 Q 1373.2793 1243.7246 1088.259 1243.7246 Q 803.23883 1243.7246 803.23883 1269.6356 L 803.23883 1295.5465 L 777.32794 1295.5465 Q 777.32794 1295.5465 777.32794 1295.5465 Q 751.417 1321.4574 595.9514 1295.5465 Q 440.4858 1243.7246 492.30768 1243.7246 Q 544.1295 1243.7246 544.1295 1217.8137 L 544.1295 1191.9028 L 440.4858 1191.9028 Q 336.8421 1191.9028 259.1093 1165.9918 L 181.37651 1165.9918 L 103.64372 1165.9918 L 0.0 1140.0809 L 0.0 1140.0809 L 0.0 1140.0809 L 0.0 1140.0809 L 0.0 1140.0809 L 0.0 1140.0809 L 0.0 1114.17 L 0.0 1088.259 L 0.0 1062.3481 L 25.91093 1062.3481 L 51.82186 1036.4373 L 103.64372 1036.4373 Q 155.46558 984.61536 233.19838 984.61536 L 310.93115 984.61536 L 310.93115 958.7044 L 310.93115 958.7044 L 336.8421 958.7044 L 336.8421 932.7935 L 336.8421 932.7935 L 362.75302 932.7935 L 362.75302 880.9716 L 362.75302 855.0607 L 310.93115 855.0607 Q 259.1093 880.9716 155.46558 855.0607 L 51.82186 829.1498 L 51.82186 803.23883 L 51.82186 777.32794 L 103.64372 777.32794 L 129.55466 777.32794 L 129.55466 751.417 L 155.46558 751.417 L 155.46558 725.50604 L 155.46558 673.6842 L 285.02023 647.77325 Q 414.5749 621.8623 414.5749 595.9514 Q 414.5749 570.04047 440.4858 570.04047 L 440.4858 570.04047 L 440.4858 544.1295 L 466.39676 544.1295 L 466.39676 518.2186 Q 466.39676 466.39676 440.4858 466.39676 Q 414.5749 440.4858 440.4858 414.5749 Q 466.39676 362.75302 388.66397 362.75302 L 336.8421 336.8421 L 336.8421 310.93115 L 310.93115 310.93115 L 310.93115 310.93115 L 310.93115 310.93115 L 310.93115 285.02023 L 310.93115 285.02023 L 414.5749 207.28745 Q 518.2186 129.55466 544.1295 103.64372 Q 544.1295 51.82186 570.04047 51.82186 Q 621.8623 25.91093 621.8623 0.0 z" svg:height="12.955465mm" draw:style-name="style-173" svg:viewBox="0.0 0.0 2254.251 1295.5465" svg:width="22.54251mm" svg:x="279.83804mm" svg:y="181.37651mm"/>
          <draw:path svg:d="M 51.82186 25.91093 L 51.82186 25.91093 L 129.55466 0.0 L 207.28745 0.0 L 181.37651 103.64372 Q 181.37651 207.28745 155.46558 207.28745 L 155.46558 207.28745 L 77.73279 207.28745 Q 25.91093 181.37651 25.91093 181.37651 L -3.6379788E-12 155.46558 L -3.6379788E-12 103.64372 Q 25.91093 51.82186 25.91093 25.91093 L 25.91093 25.91093 L 51.82186 25.91093 z" svg:height="2.0728745mm" draw:style-name="style-174" svg:viewBox="0.0 0.0 207.28745 207.28745" svg:width="2.0728745mm" svg:x="190.96356mm" svg:y="97.68421mm"/>
          <draw:path svg:d="M 11504.453 155.46558 L 11530.364 155.46558 L 11530.364 518.2186 L 11530.364 855.0607 L 11504.453 855.0607 Q 11504.453 880.9716 11323.076 880.9716 Q 11141.7 932.7935 10986.234 880.9716 L 10856.68 880.9716 L 10830.769 855.0607 L 10778.947 855.0607 L 10778.947 880.9716 L 10778.947 906.88257 L 10882.591 906.88257 L 10986.234 932.7935 L 10986.234 932.7935 L 10986.234 932.7935 L 10960.323 932.7935 L 10960.323 932.7935 L 10882.591 932.7935 L 10778.947 932.7935 L 10753.036 932.7935 Q 10727.125 932.7935 10675.304 958.7044 Q 10597.57 984.61536 10597.57 958.7044 Q 10571.659 932.7935 10519.838 906.88257 Q 10468.016 880.9716 10442.105 829.1498 Q 10416.194 777.32794 10390.283 777.32794 Q 10364.372 803.23883 10364.372 777.32794 Q 10364.372 751.417 10312.551 777.32794 L 10260.729 777.32794 L 10260.729 751.417 Q 10260.729 725.50604 10208.906 699.59515 Q 10182.996 673.6842 9897.976 647.77325 Q 9612.955 595.9514 9612.955 621.8623 Q 9587.044 673.6842 9587.044 647.77325 Q 9587.044 621.8623 9457.489 621.8623 Q 9353.846 621.8623 9017.004 621.8623 Q 8680.162 673.6842 8395.142 673.6842 Q 8084.2104 725.50604 7721.4575 673.6842 Q 7358.704 673.6842 7151.417 699.59515 Q 6918.2183 751.417 6918.2183 777.32794 Q 6918.2183 803.23883 6762.753 803.23883 Q 6607.287 777.32794 6581.3765 777.32794 Q 6529.5547 777.32794 6503.6436 777.32794 Q 6477.7324 803.23883 6451.822 777.32794 Q 6425.9106 725.50604 5959.514 725.50604 Q 5493.117 725.50604 5234.008 725.50604 Q 4948.988 725.50604 4897.166 751.417 Q 4845.344 777.32794 4819.433 725.50604 Q 4767.6113 725.50604 4560.3237 699.59515 Q 4378.9473 673.6842 4301.2144 725.50604 Q 4249.3926 777.32794 4249.3926 751.417 Q 4223.4814 725.50604 4197.571 725.50604 Q 4145.749 725.50604 3938.4614 725.50604 Q 3731.174 725.50604 3601.6194 751.417 Q 3472.0647 777.32794 3472.0647 803.23883 Q 3472.0647 829.1498 3290.6882 829.1498 Q 3109.3118 855.0607 3109.3118 829.1498 Q 3109.3118 803.23883 3083.4006 803.23883 Q 3057.4897 829.1498 2902.0242 829.1498 L 2746.5586 829.1498 L 2720.6477 829.1498 L 2694.7368 829.1498 L 2694.7368 829.1498 L 2694.7368 829.1498 L 2668.826 829.1498 L 2668.826 829.1498 L 2798.3806 855.0607 L 2902.0242 880.9716 L 2902.0242 880.9716 L 2902.0242 880.9716 L 2850.2024 880.9716 L 2798.3806 880.9716 L 2746.5586 880.9716 Q 2694.7368 880.9716 2487.4492 880.9716 Q 2254.251 855.0607 2254.251 880.9716 Q 2228.34 906.88257 2228.34 880.9716 Q 2228.34 855.0607 2176.518 880.9716 L 2124.6963 906.88257 L 2124.6963 906.88257 Q 2098.7854 880.9716 2046.9635 855.0607 L 2021.0526 829.1498 L 1995.1416 829.1498 L 1995.1416 829.1498 L 1995.1416 803.23883 L 1969.2307 803.23883 L 1969.2307 803.23883 L 1969.2307 829.1498 L 1969.2307 829.1498 L 1969.2307 829.1498 L 1943.3198 829.1498 L 1943.3198 829.1498 L 1943.3198 855.0607 L 1969.2307 855.0607 L 1969.2307 880.9716 L 1969.2307 880.9716 L 1943.3198 932.7935 Q 1917.4088 984.61536 1943.3198 984.61536 L 1969.2307 984.61536 L 1969.2307 1036.4373 Q 1969.2307 1062.3481 1943.3198 1062.3481 Q 1917.4088 1062.3481 1917.4088 1088.259 Q 1917.4088 1114.17 1917.4088 1191.9028 L 1917.4088 1295.5465 L 1917.4088 1295.5465 L 1917.4088 1295.5465 L 1891.4979 1321.4574 L 1865.587 1321.4574 L 1839.676 1321.4574 Q 1813.7651 1347.3684 1787.8542 1347.3684 Q 1761.9432 1347.3684 1736.0323 1295.5465 Q 1710.1215 1217.8137 1710.1215 1269.6356 Q 1684.2104 1321.4574 1658.2996 1321.4574 Q 1632.3887 1321.4574 1632.3887 1295.5465 Q 1632.3887 1269.6356 1502.834 1243.7246 L 1347.3684 1243.7246 L 1191.9028 1243.7246 Q 1036.4373 1243.7246 1010.5263 1191.9028 Q 984.61536 1165.9918 958.7044 1165.9918 Q 906.88257 1191.9028 699.59515 1191.9028 L 492.30768 1191.9028 L 466.39676 1191.9028 L 440.4858 1191.9028 L 440.4858 1217.8137 L 414.5749 1217.8137 L 414.5749 1217.8137 L 414.5749 1191.9028 L 414.5749 1191.9028 L 414.5749 1191.9028 L 414.5749 1165.9918 Q 414.5749 1140.0809 259.1093 1140.0809 Q 103.64372 1140.0809 103.64372 1088.259 Q 103.64372 1062.3481 77.73279 1062.3481 L 51.82186 1062.3481 L 51.82186 1062.3481 Q 51.82186 1036.4373 25.91093 1036.4373 Q 0.0 1036.4373 0.0 932.7935 L 0.0 855.0607 L 0.0 621.8623 Q 0.0 414.5749 0.0 362.75302 L 0.0 310.93115 L 0.0 259.1093 L 0.0 181.37651 L 25.91093 181.37651 L 25.91093 155.46558 L 51.82186 155.46558 L 103.64372 155.46558 L 129.55466 129.55466 L 155.46558 129.55466 L 155.46558 155.46558 L 155.46558 155.46558 L 129.55466 155.46558 L 129.55466 155.46558 L 129.55466 181.37651 Q 103.64372 181.37651 103.64372 207.28745 L 103.64372 233.19838 L 129.55466 259.1093 L 155.46558 285.02023 L 155.46558 310.93115 L 155.46558 336.8421 L 181.37651 336.8421 L 181.37651 362.75302 L 207.28745 362.75302 L 259.1093 362.75302 L 259.1093 336.8421 L 259.1093 336.8421 L 285.02023 310.93115 Q 285.02023 259.1093 751.417 285.02023 Q 1217.8137 310.93115 1295.5465 259.1093 Q 1399.1903 207.28745 1502.834 233.19838 Q 1632.3887 233.19838 1632.3887 207.28745 Q 1632.3887 181.37651 1761.9432 207.28745 Q 1865.587 207.28745 2331.9836 155.46558 Q 2798.3806 103.64372 2953.8462 77.73279 L 3083.4006 51.82186 L 3083.4006 51.82186 L 3109.3118 51.82186 L 3109.3118 51.82186 L 3109.3118 25.91093 L 4145.749 25.91093 Q 5208.097 0.0 5285.8296 0.0 Q 5363.5625 0.0 6892.3076 0.0 Q 8446.963 0.0 8628.34 25.91093 Q 8809.717 51.82186 10105.263 51.82186 Q 11400.81 77.73279 11426.721 103.64372 Q 11452.631 155.46558 11478.542 155.46558 Q 11504.453 155.46558 11504.453 155.46558 z M 10908.502 725.50604 Q 11012.1455 725.50604 10986.234 751.417 Q 10934.413 751.417 10934.413 777.32794 Q 10934.413 803.23883 10960.323 803.23883 Q 10986.234 829.1498 10934.413 829.1498 Q 10882.591 829.1498 10882.591 803.23883 Q 10882.591 777.32794 10830.769 751.417 Q 10804.858 725.50604 10908.502 725.50604 z" svg:height="13.473684mm" draw:style-name="style-175" svg:viewBox="0.0 0.0 11530.364 1347.3684" svg:width="115.30364mm" svg:x="204.69635mm" svg:y="84.987854mm"/>
          <draw:path svg:d="M 51.82186 1.8189894E-12 L 77.73279 1.8189894E-12 L 103.64372 1.8189894E-12 L 129.55466 1.8189894E-12 L 129.55466 25.91093 L 155.46558 51.82186 L 155.46558 51.82186 L 155.46558 77.73279 L 155.46558 77.73279 L 155.46558 77.73279 L 181.37651 77.73279 L 181.37651 77.73279 L 259.1093 129.55466 Q 336.8421 181.37651 414.5749 181.37651 Q 466.39676 181.37651 518.2186 181.37651 Q 544.1295 233.19838 595.9514 207.28745 Q 621.8623 207.28745 647.77325 233.19838 Q 647.77325 259.1093 673.6842 259.1093 L 699.59515 259.1093 L 751.417 595.9514 Q 777.32794 906.88257 803.23883 932.7935 L 829.1498 958.7044 L 829.1498 1010.5263 L 829.1498 1036.4373 L 855.0607 1036.4373 L 855.0607 1062.3481 L 855.0607 1062.3481 L 880.9716 1062.3481 L 880.9716 1088.259 L 880.9716 1114.17 L 880.9716 1114.17 L 855.0607 1114.17 L 855.0607 1140.0809 L 829.1498 1140.0809 L 829.1498 1140.0809 L 829.1498 1114.17 L 803.23883 1114.17 L 777.32794 1114.17 L 777.32794 1088.259 L 777.32794 1062.3481 L 751.417 1062.3481 L 725.50604 1062.3481 L 725.50604 1036.4373 L 725.50604 1036.4373 L 699.59515 1036.4373 L 699.59515 1010.5263 L 699.59515 1010.5263 L 673.6842 1010.5263 L 673.6842 1010.5263 Q 673.6842 1010.5263 466.39676 803.23883 Q 259.1093 595.9514 155.46558 492.30768 Q 77.73279 388.66397 51.82186 388.66397 Q 0.0 362.75302 0.0 259.1093 L 0.0 155.46558 L 0.0 103.64372 Q 0.0 77.73279 51.82186 51.82186 Q 77.73279 25.91093 51.82186 25.91093 Q 25.91093 25.91093 51.82186 1.8189894E-12 z" svg:height="11.400809mm" draw:style-name="style-176" svg:viewBox="0.0 0.0 880.9716 1140.0809" svg:width="8.809716mm" svg:x="216.61537mm" svg:y="100.2753mm"/>
          <draw:path svg:d="M 958.7044 25.91093 L 1010.5263 25.91093 L 1088.259 103.64372 Q 1165.9918 155.46558 1165.9918 155.46558 L 1165.9918 181.37651 L 1140.0809 181.37651 L 1140.0809 207.28745 L 1062.3481 207.28745 Q 1010.5263 207.28745 855.0607 207.28745 Q 673.6842 207.28745 699.59515 233.19838 L 751.417 259.1093 L 595.9514 259.1093 Q 440.4858 259.1093 336.8421 259.1093 L 207.28745 259.1093 L 181.37651 259.1093 L 129.55466 259.1093 L 77.73279 233.19838 L 51.82186 207.28745 L 51.82186 207.28745 L 25.91093 207.28745 L 25.91093 181.37651 L 25.91093 155.46558 L 0.0 129.55466 L 0.0 103.64372 L 129.55466 103.64372 L 285.02023 103.64372 L 336.8421 77.73279 Q 362.75302 51.82186 362.75302 51.82186 L 362.75302 51.82186 L 388.66397 51.82186 L 440.4858 51.82186 L 647.77325 25.91093 Q 855.0607 0.0 880.9716 0.0 Q 906.88257 0.0 958.7044 25.91093 z" svg:height="2.591093mm" draw:style-name="style-177" svg:viewBox="0.0 0.0 1165.9918 259.1093" svg:width="11.659919mm" svg:x="246.41295mm" svg:y="178.78542mm"/>
          <draw:path svg:d="M 51.82186 51.82186 L 129.55466 -1.8189894E-12 L 440.4858 25.91093 Q 777.32794 51.82186 855.0607 25.91093 Q 932.7935 -1.8189894E-12 906.88257 51.82186 Q 906.88257 129.55466 803.23883 155.46558 Q 699.59515 181.37651 699.59515 233.19838 Q 699.59515 285.02023 544.1295 259.1093 Q 414.5749 259.1093 388.66397 207.28745 Q 362.75302 155.46558 285.02023 181.37651 Q 207.28745 207.28745 181.37651 207.28745 L 129.55466 207.28745 L 129.55466 181.37651 L 129.55466 181.37651 L 103.64372 181.37651 L 103.64372 155.46558 L 103.64372 155.46558 L 77.73279 155.46558 L 77.73279 155.46558 L 77.73279 155.46558 L 25.91093 129.55466 Q 0.0 103.64372 0.0 103.64372 Q -25.91093 103.64372 51.82186 51.82186 z" svg:height="2.591093mm" draw:style-name="style-178" svg:viewBox="0.0 0.0 906.88257 259.1093" svg:width="9.068826mm" svg:x="187.33603mm" svg:y="143.02834mm"/>
          <draw:path svg:d="M 595.9514 51.82186 L 803.23883 0.0 L 803.23883 0.0 L 803.23883 0.0 L 803.23883 25.91093 L 777.32794 25.91093 L 777.32794 25.91093 L 777.32794 51.82186 L 751.417 51.82186 L 725.50604 51.82186 L 932.7935 51.82186 Q 1114.17 51.82186 1140.0809 51.82186 L 1191.9028 51.82186 L 1191.9028 51.82186 L 1191.9028 51.82186 L 1191.9028 77.73279 L 1191.9028 77.73279 L 1165.9918 77.73279 L 1165.9918 103.64372 L 1243.7246 103.64372 L 1295.5465 103.64372 L 1295.5465 129.55466 L 1295.5465 155.46558 L 1269.6356 155.46558 L 1269.6356 155.46558 L 1243.7246 181.37651 L 1217.8137 207.28745 L 1295.5465 233.19838 Q 1399.1903 259.1093 1399.1903 285.02023 Q 1399.1903 310.93115 1373.2793 310.93115 Q 1347.3684 336.8421 1502.834 388.66397 Q 1658.2996 414.5749 1606.4777 440.4858 Q 1554.6559 440.4858 1580.5668 492.30768 Q 1606.4777 518.2186 1632.3887 518.2186 L 1658.2996 518.2186 L 1658.2996 518.2186 L 1658.2996 518.2186 L 1684.2104 570.04047 L 1684.2104 595.9514 L 1710.1215 595.9514 L 1736.0323 621.8623 L 1736.0323 621.8623 L 1710.1215 621.8623 L 1710.1215 621.8623 L 1710.1215 621.8623 L 1684.2104 621.8623 L 1658.2996 621.8623 L 1658.2996 621.8623 L 1658.2996 621.8623 L 1632.3887 621.8623 L 1632.3887 621.8623 L 1632.3887 595.9514 L 1606.4777 595.9514 L 1606.4777 595.9514 L 1606.4777 570.04047 L 1580.5668 570.04047 L 1554.6559 570.04047 L 1554.6559 595.9514 L 1554.6559 595.9514 L 1554.6559 621.8623 L 1554.6559 647.77325 L 1554.6559 647.77325 L 1554.6559 673.6842 L 1554.6559 673.6842 L 1554.6559 673.6842 L 1580.5668 673.6842 L 1580.5668 673.6842 L 1580.5668 699.59515 Q 1554.6559 699.59515 1554.6559 699.59515 L 1554.6559 725.50604 L 1554.6559 725.50604 L 1528.7449 725.50604 L 1528.7449 699.59515 L 1502.834 699.59515 L 1502.834 699.59515 L 1502.834 673.6842 L 1476.9231 673.6842 L 1451.0121 673.6842 L 1451.0121 647.77325 Q 1451.0121 621.8623 1425.1012 647.77325 Q 1425.1012 673.6842 1399.1903 673.6842 Q 1373.2793 673.6842 1399.1903 621.8623 Q 1399.1903 570.04047 1347.3684 570.04047 L 1269.6356 570.04047 L 1269.6356 570.04047 L 1243.7246 544.1295 L 1243.7246 544.1295 L 1243.7246 518.2186 L 1191.9028 518.2186 L 1165.9918 518.2186 L 1140.0809 518.2186 L 1114.17 518.2186 L 1088.259 518.2186 Q 1062.3481 518.2186 1088.259 570.04047 Q 1140.0809 595.9514 1088.259 595.9514 Q 1062.3481 621.8623 1036.4373 570.04047 Q 1036.4373 544.1295 932.7935 570.04047 Q 829.1498 570.04047 803.23883 621.8623 Q 777.32794 673.6842 647.77325 673.6842 Q 544.1295 673.6842 544.1295 647.77325 Q 518.2186 621.8623 285.02023 595.9514 L 25.91093 570.04047 L 25.91093 544.1295 L 51.82186 518.2186 L 51.82186 518.2186 L 51.82186 518.2186 L 51.82186 492.30768 L 51.82186 492.30768 L 25.91093 492.30768 L 25.91093 466.39676 L 25.91093 466.39676 L 51.82186 466.39676 L 51.82186 440.4858 L 51.82186 414.5749 L 25.91093 414.5749 L 0.0 414.5749 L 0.0 388.66397 L 0.0 362.75302 L 25.91093 362.75302 L 25.91093 362.75302 L 51.82186 336.8421 Q 77.73279 310.93115 103.64372 310.93115 Q 155.46558 285.02023 155.46558 233.19838 Q 129.55466 181.37651 259.1093 155.46558 Q 414.5749 129.55466 414.5749 103.64372 Q 414.5749 77.73279 595.9514 51.82186 z" svg:height="7.2550607mm" draw:style-name="style-179" svg:viewBox="0.0 0.0 1736.0323 725.50604" svg:width="17.360323mm" svg:x="16.064777mm" svg:y="180.85829mm"/>
          <draw:path svg:d="M 1399.1903 51.82186 L 1425.1012 51.82186 L 1425.1012 310.93115 L 1425.1012 595.9514 L 1399.1903 595.9514 Q 1347.3684 570.04047 1295.5465 570.04047 Q 1269.6356 570.04047 1062.3481 518.2186 Q 855.0607 492.30768 855.0607 466.39676 Q 829.1498 440.4858 725.50604 414.5749 L 621.8623 414.5749 L 621.8623 414.5749 Q 621.8623 388.66397 492.30768 388.66397 Q 388.66397 414.5749 285.02023 414.5749 L 181.37651 414.5749 L 155.46558 414.5749 L 129.55466 414.5749 L 129.55466 414.5749 L 129.55466 414.5749 L 129.55466 388.66397 L 155.46558 388.66397 L 181.37651 362.75302 Q 233.19838 336.8421 233.19838 310.93115 L 233.19838 259.1093 L 207.28745 259.1093 Q 155.46558 259.1093 77.73279 207.28745 L -3.6379788E-12 207.28745 L 51.82186 181.37651 Q 103.64372 155.46558 103.64372 129.55466 L 103.64372 103.64372 L 51.82186 103.64372 L -3.6379788E-12 103.64372 L -3.6379788E-12 77.73279 L -3.6379788E-12 51.82186 L 233.19838 51.82186 Q 466.39676 25.91093 673.6842 0.0 Q 855.0607 -51.82186 1140.0809 0.0 Q 1399.1903 51.82186 1399.1903 51.82186 z" svg:height="5.959514mm" draw:style-name="style-180" svg:viewBox="0.0 0.0 1425.1012 595.9514" svg:width="14.251012mm" svg:x="305.749mm" svg:y="177.23076mm"/>
          <draw:path svg:d="M 7591.903 129.55466 L 7591.903 155.46558 L 7540.0806 155.46558 Q 7514.17 155.46558 7488.259 129.55466 Q 7488.259 103.64372 7280.9717 103.64372 Q 7047.773 103.64372 7073.684 129.55466 Q 7125.506 155.46558 7073.684 155.46558 Q 6995.951 155.46558 6814.5747 207.28745 Q 6633.198 259.1093 6607.287 285.02023 Q 6607.287 310.93115 6503.6436 310.93115 Q 6374.089 259.1093 6348.1777 233.19838 Q 6348.1777 207.28745 6244.534 207.28745 Q 6166.8013 207.28745 5985.425 233.19838 Q 5804.0483 285.02023 5804.0483 310.93115 Q 5804.0483 362.75302 5778.1377 362.75302 Q 5752.2266 362.75302 5726.3154 310.93115 Q 5726.3154 259.1093 5467.2065 233.19838 L 5234.008 207.28745 L 5234.008 207.28745 L 5208.097 207.28745 L 5208.097 207.28745 L 5208.097 207.28745 L 5156.2754 233.19838 L 5130.3643 259.1093 L 5078.5425 259.1093 L 5026.7207 259.1093 L 5026.7207 285.02023 L 5026.7207 285.02023 L 5000.8096 285.02023 Q 5000.8096 259.1093 4974.8984 259.1093 Q 4948.988 259.1093 4948.988 285.02023 Q 4948.988 310.93115 4897.166 310.93115 Q 4845.344 310.93115 4638.0566 310.93115 Q 4430.769 310.93115 4430.769 336.8421 Q 4404.8584 362.75302 4223.4814 388.66397 Q 4042.1052 414.5749 3990.2832 440.4858 Q 3912.5505 466.39676 3860.7288 466.39676 Q 3808.9067 466.39676 3808.9067 518.2186 Q 3782.9958 570.04047 3782.9958 518.2186 Q 3782.9958 466.39676 3705.2632 466.39676 Q 3653.4412 466.39676 3653.4412 414.5749 Q 3653.4412 388.66397 3627.5303 414.5749 Q 3601.6194 414.5749 3497.9756 414.5749 L 3368.421 414.5749 L 3368.421 414.5749 L 3342.51 414.5749 L 3342.51 440.4858 L 3342.51 466.39676 L 3316.599 466.39676 L 3290.6882 466.39676 L 3290.6882 466.39676 Q 3290.6882 466.39676 3238.8662 440.4858 L 3161.1335 414.5749 L 3161.1335 414.5749 Q 3135.2227 414.5749 3135.2227 466.39676 L 3135.2227 492.30768 L 3083.4006 492.30768 Q 3031.5789 466.39676 3005.668 440.4858 Q 2979.757 414.5749 2953.8462 414.5749 Q 2927.935 414.5749 2927.935 440.4858 Q 2902.0242 492.30768 2798.3806 518.2186 Q 2694.7368 570.04047 2668.826 647.77325 L 2668.826 725.50604 L 2642.9148 725.50604 L 2642.9148 725.50604 L 2617.004 725.50604 L 2565.1821 725.50604 L 2565.1821 725.50604 L 2565.1821 725.50604 L 2539.2712 725.50604 L 2539.2712 725.50604 L 2513.3604 751.417 L 2461.5383 751.417 L 2461.5383 725.50604 Q 2461.5383 699.59515 2487.4492 621.8623 Q 2487.4492 570.04047 2461.5383 570.04047 Q 2409.7166 570.04047 2409.7166 544.1295 Q 2409.7166 518.2186 2357.8948 518.2186 L 2280.1619 518.2186 L 2254.251 492.30768 L 2228.34 466.39676 L 2228.34 466.39676 L 2202.4292 466.39676 L 2202.4292 466.39676 L 2202.4292 466.39676 L 2202.4292 440.4858 L 2202.4292 440.4858 L 2176.518 440.4858 L 2176.518 414.5749 L 2150.6072 414.5749 L 2124.6963 414.5749 L 2124.6963 388.66397 L 2098.7854 388.66397 L 2098.7854 518.2186 Q 2098.7854 621.8623 2098.7854 647.77325 L 2098.7854 673.6842 L 2098.7854 673.6842 L 2098.7854 699.59515 L 2098.7854 725.50604 L 2098.7854 751.417 L 2072.8745 751.417 L 2072.8745 725.50604 L 2072.8745 725.50604 L 2072.8745 725.50604 L 2072.8745 673.6842 Q 2046.9635 621.8623 2021.0526 673.6842 Q 1995.1416 725.50604 1969.2307 725.50604 Q 1943.3198 751.417 1943.3198 699.59515 L 1891.4979 647.77325 L 1891.4979 647.77325 L 1891.4979 621.8623 L 1865.587 621.8623 L 1839.676 621.8623 L 1839.676 647.77325 L 1839.676 647.77325 L 1813.7651 1399.1903 Q 1787.8542 2150.6072 1787.8542 2254.251 L 1787.8542 2357.8948 L 1787.8542 2383.8057 L 1787.8542 2409.7166 L 1813.7651 2435.6274 L 1813.7651 2435.6274 L 1736.0323 2435.6274 L 1684.2104 2435.6274 L 1632.3887 2461.5383 L 1580.5668 2461.5383 L 1580.5668 2461.5383 L 1580.5668 2435.6274 L 1606.4777 2435.6274 L 1632.3887 2435.6274 L 1658.2996 2409.7166 L 1684.2104 2409.7166 L 1684.2104 2280.1619 L 1684.2104 2124.6963 L 1658.2996 2124.6963 Q 1632.3887 2124.6963 1476.9231 2098.7854 L 1347.3684 2098.7854 L 1347.3684 2021.0526 Q 1373.2793 1943.3198 1373.2793 1761.9432 Q 1373.2793 1554.6559 1399.1903 1554.6559 Q 1425.1012 1554.6559 1425.1012 1528.7449 Q 1425.1012 1502.834 1373.2793 1502.834 Q 1347.3684 1476.9231 1347.3684 1140.0809 L 1321.4574 829.1498 L 1321.4574 777.32794 L 1321.4574 699.59515 L 1321.4574 673.6842 L 1321.4574 621.8623 L 1321.4574 621.8623 L 1321.4574 621.8623 L 1321.4574 595.9514 L 1321.4574 595.9514 L 1295.5465 751.417 L 1269.6356 906.88257 L 1269.6356 906.88257 L 1269.6356 932.7935 L 1269.6356 932.7935 L 1269.6356 932.7935 L 1243.7246 958.7044 L 1217.8137 984.61536 L 1217.8137 984.61536 L 1217.8137 984.61536 L 1217.8137 1010.5263 L 1217.8137 1010.5263 L 1191.9028 984.61536 L 1165.9918 958.7044 L 1165.9918 958.7044 L 1165.9918 932.7935 L 1165.9918 932.7935 L 1165.9918 932.7935 L 1165.9918 932.7935 L 1165.9918 906.88257 L 1140.0809 906.88257 L 1140.0809 906.88257 L 1140.0809 829.1498 Q 1165.9918 751.417 1165.9918 725.50604 Q 1165.9918 673.6842 1114.17 673.6842 Q 1062.3481 647.77325 1062.3481 621.8623 Q 1062.3481 570.04047 1062.3481 518.2186 Q 1062.3481 492.30768 1036.4373 466.39676 Q 1010.5263 414.5749 1036.4373 414.5749 L 1062.3481 388.66397 L 1088.259 388.66397 L 1088.259 362.75302 L 1036.4373 362.75302 Q 984.61536 362.75302 829.1498 310.93115 Q 673.6842 310.93115 440.4858 285.02023 L 233.19838 259.1093 L 233.19838 259.1093 L 233.19838 259.1093 L 129.55466 233.19838 L 0.0 207.28745 L 0.0 207.28745 L 25.91093 207.28745 L 25.91093 207.28745 L 25.91093 207.28745 L 51.82186 207.28745 L 77.73279 207.28745 L 233.19838 207.28745 Q 388.66397 207.28745 414.5749 181.37651 Q 440.4858 181.37651 440.4858 207.28745 Q 440.4858 233.19838 621.8623 207.28745 Q 803.23883 207.28745 803.23883 181.37651 Q 803.23883 155.46558 932.7935 129.55466 Q 1062.3481 103.64372 1269.6356 103.64372 Q 1476.9231 103.64372 1528.7449 103.64372 Q 1554.6559 103.64372 1580.5668 129.55466 Q 1580.5668 155.46558 1632.3887 103.64372 Q 1710.1215 51.82186 1891.4979 77.73279 Q 2098.7854 103.64372 2150.6072 103.64372 Q 2176.518 155.46558 2228.34 129.55466 Q 2280.1619 103.64372 2565.1821 103.64372 Q 2824.2915 103.64372 3290.6882 103.64372 Q 3757.085 103.64372 3782.9958 155.46558 Q 3808.9067 181.37651 3834.8176 155.46558 Q 3860.7288 155.46558 3912.5505 155.46558 Q 3938.4614 155.46558 4093.927 181.37651 Q 4249.3926 181.37651 4249.3926 155.46558 Q 4249.3926 129.55466 4482.591 77.73279 Q 4689.8784 51.82186 5052.6313 51.82186 Q 5415.3843 103.64372 5726.3154 51.82186 Q 6011.336 51.82186 6348.1777 0.0 Q 6685.02 0.0 6788.6636 0.0 Q 6918.2183 0.0 6918.2183 25.91093 Q 6918.2183 51.82186 6944.1294 0.0 Q 6944.1294 -25.91093 7229.1494 25.91093 Q 7514.17 51.82186 7540.0806 77.73279 Q 7591.903 103.64372 7591.903 129.55466 z" svg:height="24.615383mm" draw:style-name="style-181" svg:viewBox="0.0 0.0 7591.903 2461.5383" svg:width="75.91903mm" svg:x="231.38461mm" svg:y="91.206474mm"/>
          <draw:path svg:d="M 336.8421 25.91093 L 362.75302 25.91093 L 362.75302 77.73279 Q 362.75302 103.64372 310.93115 129.55466 Q 285.02023 129.55466 259.1093 129.55466 Q 259.1093 155.46558 259.1093 155.46558 L 259.1093 155.46558 L 233.19838 155.46558 L 233.19838 155.46558 L 181.37651 155.46558 L 129.55466 155.46558 L 129.55466 155.46558 L 129.55466 155.46558 L 103.64372 103.64372 Q 77.73279 25.91093 51.82186 -9.094947E-13 L -9.094947E-13 -9.094947E-13 L 77.73279 -9.094947E-13 Q 129.55466 -9.094947E-13 233.19838 -9.094947E-13 Q 336.8421 -9.094947E-13 336.8421 25.91093 z" svg:height="1.5546558mm" draw:style-name="style-182" svg:viewBox="0.0 0.0 362.75302 155.46558" svg:width="3.6275303mm" svg:x="70.21862mm" svg:y="60.631577mm"/>
          <draw:path svg:d="M 25.91093 103.64372 L 51.82186 0.0 L 103.64372 51.82186 Q 129.55466 77.73279 285.02023 414.5749 Q 440.4858 751.417 440.4858 829.1498 Q 440.4858 906.88257 466.39676 932.7935 L 466.39676 984.61536 L 466.39676 984.61536 Q 440.4858 984.61536 440.4858 932.7935 Q 388.66397 906.88257 207.28745 595.9514 L 9.094947E-13 285.02023 L 9.094947E-13 259.1093 Q 25.91093 207.28745 25.91093 103.64372 z" svg:height="9.846153mm" draw:style-name="style-183" svg:viewBox="0.0 0.0 466.39676 984.61536" svg:width="4.6639676mm" svg:x="61.927124mm" svg:y="47.676113mm"/>
          <draw:path svg:d="M 466.39676 0.0 L 492.30768 0.0 L 492.30768 25.91093 L 492.30768 51.82186 L 544.1295 51.82186 L 595.9514 51.82186 L 595.9514 77.73279 L 621.8623 77.73279 L 621.8623 103.64372 L 621.8623 129.55466 L 725.50604 103.64372 Q 829.1498 103.64372 880.9716 129.55466 Q 906.88257 155.46558 984.61536 181.37651 L 1036.4373 181.37651 L 1036.4373 181.37651 Q 1036.4373 207.28745 1010.5263 207.28745 L 984.61536 207.28745 L 984.61536 233.19838 L 984.61536 259.1093 L 1010.5263 259.1093 L 1010.5263 259.1093 L 1036.4373 259.1093 L 1062.3481 259.1093 L 1114.17 285.02023 Q 1191.9028 285.02023 1191.9028 310.93115 Q 1191.9028 336.8421 1243.7246 336.8421 L 1269.6356 336.8421 L 1269.6356 414.5749 Q 1295.5465 466.39676 1295.5465 466.39676 L 1295.5465 466.39676 L 1295.5465 518.2186 L 1295.5465 544.1295 L 1269.6356 544.1295 L 1269.6356 570.04047 L 1243.7246 570.04047 L 1191.9028 570.04047 L 1191.9028 595.9514 L 1191.9028 621.8623 L 1295.5465 647.77325 Q 1399.1903 673.6842 1451.0121 647.77325 L 1502.834 647.77325 L 1502.834 673.6842 L 1502.834 725.50604 L 1476.9231 725.50604 L 1476.9231 725.50604 L 1476.9231 751.417 L 1451.0121 751.417 L 1451.0121 751.417 L 1451.0121 777.32794 L 1373.2793 777.32794 Q 1295.5465 777.32794 1243.7246 829.1498 L 1191.9028 829.1498 L 1165.9918 855.0607 L 1140.0809 855.0607 L 1140.0809 880.9716 L 1140.0809 906.88257 L 1140.0809 932.7935 L 1140.0809 932.7935 L 1140.0809 932.7935 L 1140.0809 932.7935 L 1036.4373 932.7935 Q 906.88257 932.7935 880.9716 906.88257 Q 880.9716 880.9716 751.417 880.9716 Q 621.8623 855.0607 621.8623 829.1498 Q 621.8623 777.32794 544.1295 777.32794 L 440.4858 751.417 L 414.5749 751.417 Q 414.5749 725.50604 310.93115 725.50604 Q 207.28745 699.59515 233.19838 647.77325 Q 259.1093 595.9514 181.37651 595.9514 Q 129.55466 595.9514 129.55466 570.04047 Q 103.64372 544.1295 77.73279 544.1295 L 51.82186 518.2186 L 51.82186 518.2186 L 51.82186 518.2186 L 25.91093 518.2186 Q 25.91093 518.2186 25.91093 466.39676 Q 0.0 440.4858 51.82186 388.66397 Q 103.64372 336.8421 51.82186 310.93115 Q 0.0 259.1093 0.0 233.19838 Q 0.0 207.28745 51.82186 181.37651 Q 103.64372 155.46558 129.55466 103.64372 L 155.46558 77.73279 L 155.46558 77.73279 L 155.46558 51.82186 L 310.93115 51.82186 Q 440.4858 0.0 466.39676 0.0 z" svg:height="9.327935mm" draw:style-name="style-184" svg:viewBox="0.0 0.0 1502.834 932.7935" svg:width="15.028339mm" svg:x="268.43723mm" svg:y="183.44939mm"/>
          <draw:path svg:d="M 777.32794 0.0 L 777.32794 0.0 L 880.9716 0.0 Q 958.7044 0.0 1088.259 25.91093 L 1217.8137 25.91093 L 1217.8137 77.73279 L 1243.7246 129.55466 L 1243.7246 155.46558 L 1243.7246 155.46558 L 1191.9028 155.46558 Q 1140.0809 155.46558 725.50604 207.28745 L 310.93115 259.1093 L 310.93115 259.1093 L 310.93115 259.1093 L 285.02023 259.1093 L 285.02023 259.1093 L 336.8421 285.02023 L 388.66397 310.93115 L 362.75302 310.93115 L 362.75302 310.93115 L 362.75302 310.93115 L 336.8421 310.93115 L 259.1093 310.93115 L 207.28745 310.93115 L 155.46558 285.02023 L 77.73279 259.1093 L 103.64372 259.1093 L 129.55466 259.1093 L 103.64372 233.19838 L 77.73279 207.28745 L 51.82186 207.28745 L -1.8189894E-12 207.28745 L -1.8189894E-12 181.37651 L -1.8189894E-12 155.46558 L 25.91093 155.46558 L 25.91093 155.46558 L 25.91093 129.55466 L 51.82186 129.55466 L 51.82186 129.55466 L 51.82186 155.46558 L 51.82186 155.46558 L 51.82186 155.46558 L 77.73279 155.46558 L 77.73279 155.46558 L 103.64372 155.46558 L 129.55466 155.46558 L 207.28745 155.46558 Q 259.1093 155.46558 259.1093 103.64372 Q 259.1093 77.73279 207.28745 77.73279 Q 181.37651 51.82186 466.39676 51.82186 Q 777.32794 0.0 777.32794 0.0 z" svg:height="3.1093116mm" draw:style-name="style-185" svg:viewBox="0.0 0.0 1243.7246 310.93115" svg:width="12.437246mm" svg:x="120.744934mm" svg:y="131.10931mm"/>
          <draw:path svg:d="M 647.77325 0.0 L 725.50604 0.0 L 958.7044 181.37651 Q 1217.8137 362.75302 1269.6356 362.75302 Q 1295.5465 362.75302 1321.4574 388.66397 L 1347.3684 414.5749 L 1347.3684 414.5749 L 1373.2793 414.5749 L 1373.2793 440.4858 L 1373.2793 466.39676 L 1399.1903 570.04047 L 1399.1903 673.6842 L 1347.3684 673.6842 L 1295.5465 673.6842 L 1191.9028 673.6842 Q 1088.259 673.6842 932.7935 673.6842 L 777.32794 699.59515 L 647.77325 699.59515 L 492.30768 699.59515 L 492.30768 673.6842 L 492.30768 621.8623 L 466.39676 595.9514 Q 466.39676 570.04047 336.8421 544.1295 Q 181.37651 518.2186 207.28745 518.2186 Q 233.19838 518.2186 181.37651 466.39676 L 103.64372 466.39676 L 77.73279 466.39676 L 51.82186 466.39676 L 51.82186 466.39676 L 25.91093 466.39676 L 25.91093 440.4858 L 25.91093 414.5749 L 0.0 414.5749 L 0.0 414.5749 L 0.0 414.5749 L 0.0 414.5749 L 129.55466 362.75302 Q 285.02023 310.93115 336.8421 233.19838 Q 388.66397 155.46558 388.66397 103.64372 Q 362.75302 77.73279 414.5749 51.82186 Q 440.4858 51.82186 518.2186 25.91093 Q 595.9514 0.0 647.77325 0.0 z" svg:height="6.995951mm" draw:style-name="style-186" svg:viewBox="0.0 0.0 1399.1903 699.59515" svg:width="13.991902mm" svg:x="101.31174mm" svg:y="122.29959mm"/>
          <draw:path svg:d="M 2591.093 77.73279 L 2617.004 103.64372 L 2642.9148 103.64372 L 2668.826 103.64372 L 2668.826 129.55466 Q 2668.826 155.46558 2642.9148 155.46558 Q 2591.093 155.46558 2591.093 207.28745 L 2591.093 233.19838 L 2565.1821 233.19838 L 2565.1821 259.1093 L 2565.1821 259.1093 L 2565.1821 259.1093 L 2280.1619 259.1093 Q 1995.1416 259.1093 1917.4088 285.02023 L 1839.676 285.02023 L 1839.676 310.93115 Q 1839.676 336.8421 1813.7651 336.8421 L 1761.9432 362.75302 L 1813.7651 362.75302 Q 1891.4979 414.5749 1839.676 414.5749 Q 1813.7651 440.4858 1787.8542 466.39676 Q 1787.8542 492.30768 1813.7651 492.30768 Q 1839.676 518.2186 1787.8542 518.2186 Q 1736.0323 544.1295 1736.0323 570.04047 Q 1736.0323 595.9514 1761.9432 595.9514 Q 1787.8542 595.9514 1787.8542 621.8623 Q 1787.8542 673.6842 1761.9432 673.6842 Q 1736.0323 673.6842 1736.0323 699.59515 Q 1736.0323 725.50604 1761.9432 725.50604 Q 1787.8542 725.50604 1787.8542 777.32794 Q 1787.8542 803.23883 1813.7651 803.23883 Q 1839.676 803.23883 1839.676 829.1498 L 1813.7651 855.0607 L 1813.7651 855.0607 L 1813.7651 880.9716 L 1813.7651 880.9716 L 1813.7651 880.9716 L 1787.8542 906.88257 L 1761.9432 932.7935 L 1761.9432 932.7935 L 1761.9432 932.7935 L 1736.0323 958.7044 L 1710.1215 958.7044 L 1710.1215 984.61536 L 1710.1215 1010.5263 L 1658.2996 1010.5263 Q 1606.4777 984.61536 1528.7449 984.61536 Q 1451.0121 984.61536 1165.9918 932.7935 Q 880.9716 880.9716 880.9716 829.1498 Q 855.0607 803.23883 777.32794 777.32794 Q 673.6842 751.417 673.6842 725.50604 Q 647.77325 725.50604 647.77325 699.59515 Q 621.8623 673.6842 595.9514 673.6842 Q 570.04047 647.77325 570.04047 595.9514 Q 544.1295 570.04047 544.1295 518.2186 Q 544.1295 466.39676 492.30768 466.39676 Q 440.4858 466.39676 414.5749 414.5749 Q 414.5749 388.66397 207.28745 388.66397 L -3.6379788E-12 388.66397 L -3.6379788E-12 388.66397 L -3.6379788E-12 362.75302 L 51.82186 362.75302 L 77.73279 362.75302 L 77.73279 336.8421 L 51.82186 310.93115 L 51.82186 285.02023 L 51.82186 259.1093 L 77.73279 259.1093 L 103.64372 259.1093 L 103.64372 285.02023 L 103.64372 310.93115 L 155.46558 310.93115 L 233.19838 310.93115 L 233.19838 285.02023 L 259.1093 285.02023 L 207.28745 233.19838 Q 181.37651 155.46558 310.93115 129.55466 Q 466.39676 77.73279 440.4858 51.82186 Q 414.5749 51.82186 466.39676 25.91093 L 492.30768 25.91093 L 544.1295 51.82186 Q 570.04047 77.73279 570.04047 103.64372 L 570.04047 155.46558 L 595.9514 155.46558 L 595.9514 155.46558 L 777.32794 103.64372 Q 932.7935 103.64372 880.9716 51.82186 Q 829.1498 25.91093 880.9716 0.0 Q 932.7935 0.0 1295.5465 0.0 Q 1658.2996 0.0 1710.1215 0.0 Q 1761.9432 0.0 1761.9432 25.91093 Q 1761.9432 51.82186 1813.7651 25.91093 Q 1865.587 0.0 2228.34 25.91093 Q 2565.1821 51.82186 2591.093 77.73279 z M 1761.9432 259.1093 L 1761.9432 259.1093 L 1761.9432 233.19838 Q 1761.9432 233.19838 1761.9432 259.1093 L 1761.9432 259.1093 L 1761.9432 259.1093 z M 1425.1012 958.7044 Q 1425.1012 932.7935 1425.1012 932.7935 Q 1451.0121 932.7935 1451.0121 932.7935 Q 1451.0121 958.7044 1425.1012 958.7044 z" svg:height="10.105263mm" draw:style-name="style-187" svg:viewBox="0.0 0.0 2668.826 1010.5263" svg:width="26.68826mm" svg:x="195.88663mm" svg:y="186.04048mm"/>
          <draw:path svg:d="M 1502.834 0.0 L 1502.834 0.0 L 1528.7449 0.0 Q 1554.6559 0.0 1554.6559 25.91093 Q 1554.6559 77.73279 1710.1215 77.73279 Q 1865.587 77.73279 1865.587 103.64372 L 1865.587 129.55466 L 1865.587 129.55466 L 1865.587 129.55466 L 1839.676 155.46558 L 1839.676 181.37651 L 1865.587 181.37651 L 1891.4979 181.37651 L 1865.587 207.28745 Q 1865.587 233.19838 1917.4088 285.02023 Q 1969.2307 310.93115 1969.2307 1295.5465 Q 1969.2307 2280.1619 1969.2307 2306.0728 L 1969.2307 2331.9836 L 1658.2996 2331.9836 Q 1321.4574 2357.8948 1295.5465 2409.7166 Q 1295.5465 2461.5383 984.61536 2461.5383 L 647.77325 2461.5383 L 621.8623 2461.5383 Q 621.8623 2461.5383 570.04047 2435.6274 L 518.2186 2435.6274 L 518.2186 2435.6274 L 518.2186 2409.7166 L 544.1295 2409.7166 L 570.04047 2409.7166 L 570.04047 2383.8057 L 570.04047 2357.8948 L 544.1295 2357.8948 L 518.2186 2357.8948 L 544.1295 2331.9836 L 570.04047 2306.0728 L 570.04047 2306.0728 L 570.04047 2306.0728 L 570.04047 2280.1619 Q 570.04047 2254.251 595.9514 1554.6559 Q 621.8623 855.0607 570.04047 855.0607 Q 544.1295 855.0607 570.04047 829.1498 Q 570.04047 803.23883 544.1295 777.32794 Q 518.2186 751.417 492.30768 699.59515 Q 466.39676 621.8623 259.1093 595.9514 L 77.73279 595.9514 L 51.82186 570.04047 L -3.6379788E-12 544.1295 L 51.82186 544.1295 L 129.55466 544.1295 L 129.55466 544.1295 L 129.55466 544.1295 L 336.8421 544.1295 Q 544.1295 544.1295 570.04047 518.2186 Q 570.04047 492.30768 595.9514 492.30768 L 621.8623 492.30768 L 647.77325 466.39676 L 673.6842 466.39676 L 673.6842 440.4858 L 673.6842 414.5749 L 699.59515 414.5749 L 699.59515 388.66397 L 751.417 388.66397 L 803.23883 388.66397 L 803.23883 362.75302 L 803.23883 362.75302 L 829.1498 362.75302 Q 855.0607 362.75302 880.9716 285.02023 Q 880.9716 181.37651 932.7935 233.19838 Q 958.7044 285.02023 1088.259 259.1093 Q 1191.9028 259.1093 1191.9028 155.46558 Q 1217.8137 51.82186 1295.5465 77.73279 Q 1347.3684 129.55466 1373.2793 129.55466 Q 1399.1903 155.46558 1399.1903 103.64372 Q 1425.1012 25.91093 1451.0121 25.91093 Q 1502.834 25.91093 1476.9231 25.91093 Q 1476.9231 25.91093 1502.834 0.0 z" svg:height="24.615383mm" draw:style-name="style-188" svg:viewBox="0.0 0.0 1969.2307 2461.5383" svg:width="19.692307mm" svg:x="190.18623mm" svg:y="95.611336mm"/>
          <draw:path svg:d="M 51.82186 25.91093 L -9.094947E-13 0.0 L 362.75302 25.91093 Q 725.50604 25.91093 932.7935 25.91093 Q 1140.0809 25.91093 1165.9918 77.73279 Q 1191.9028 77.73279 1269.6356 103.64372 Q 1347.3684 129.55466 1347.3684 155.46558 Q 1373.2793 181.37651 1425.1012 181.37651 Q 1502.834 155.46558 1554.6559 129.55466 Q 1606.4777 129.55466 1658.2996 103.64372 L 1710.1215 103.64372 L 1787.8542 129.55466 Q 1865.587 129.55466 1917.4088 181.37651 Q 1943.3198 233.19838 2046.9635 259.1093 Q 2124.6963 285.02023 2150.6072 285.02023 L 2150.6072 285.02023 L 2150.6072 310.93115 L 2124.6963 310.93115 L 2124.6963 336.8421 L 2124.6963 336.8421 L 2124.6963 336.8421 L 2124.6963 336.8421 L 2124.6963 362.75302 L 2124.6963 362.75302 L 2098.7854 362.75302 L 2098.7854 388.66397 L 2098.7854 388.66397 L 2124.6963 388.66397 L 2124.6963 388.66397 L 2124.6963 388.66397 L 2124.6963 414.5749 Q 2124.6963 414.5749 2021.0526 440.4858 L 1943.3198 492.30768 L 1943.3198 492.30768 L 1917.4088 492.30768 L 1917.4088 518.2186 L 1917.4088 544.1295 L 1943.3198 570.04047 L 1943.3198 595.9514 L 1969.2307 595.9514 L 1995.1416 595.9514 L 1995.1416 621.8623 L 2021.0526 647.77325 L 2021.0526 647.77325 L 2021.0526 647.77325 L 2072.8745 673.6842 Q 2098.7854 699.59515 2124.6963 699.59515 L 2176.518 699.59515 L 2176.518 725.50604 L 2176.518 725.50604 L 2202.4292 751.417 L 2202.4292 777.32794 L 2176.518 777.32794 L 2150.6072 751.417 L 2124.6963 751.417 L 2098.7854 751.417 L 2021.0526 777.32794 Q 1969.2307 803.23883 1865.587 803.23883 L 1736.0323 803.23883 L 1710.1215 803.23883 L 1684.2104 803.23883 L 1684.2104 803.23883 L 1658.2996 803.23883 L 1658.2996 803.23883 L 1658.2996 803.23883 L 1632.3887 803.23883 Q 1606.4777 803.23883 1554.6559 829.1498 Q 1528.7449 855.0607 1528.7449 829.1498 Q 1528.7449 803.23883 1373.2793 829.1498 Q 1217.8137 855.0607 984.61536 855.0607 Q 751.417 906.88257 673.6842 855.0607 Q 621.8623 855.0607 518.2186 829.1498 L 414.5749 803.23883 L 414.5749 777.32794 L 414.5749 751.417 L 440.4858 751.417 L 440.4858 751.417 L 440.4858 725.50604 L 466.39676 725.50604 L 466.39676 699.59515 Q 466.39676 647.77325 466.39676 621.8623 Q 492.30768 595.9514 466.39676 570.04047 Q 466.39676 518.2186 414.5749 518.2186 Q 388.66397 518.2186 414.5749 440.4858 Q 414.5749 336.8421 336.8421 362.75302 L 233.19838 388.66397 L 233.19838 362.75302 L 259.1093 362.75302 L 259.1093 310.93115 Q 259.1093 259.1093 285.02023 259.1093 Q 310.93115 233.19838 310.93115 207.28745 Q 285.02023 181.37651 155.46558 129.55466 L -9.094947E-13 77.73279 L 51.82186 77.73279 Q 77.73279 77.73279 51.82186 25.91093 z" svg:height="8.550607mm" draw:style-name="style-189" svg:viewBox="0.0 0.0 2202.4292 855.0607" svg:width="22.02429mm" svg:x="60.631577mm" svg:y="180.59918mm"/>
          <draw:path svg:d="M 751.417 259.1093 L 751.417 259.1093 L 725.50604 362.75302 Q 725.50604 466.39676 699.59515 518.2186 L 699.59515 544.1295 L 673.6842 544.1295 Q 673.6842 518.2186 570.04047 440.4858 Q 492.30768 362.75302 518.2186 492.30768 L 570.04047 621.8623 L 570.04047 621.8623 Q 544.1295 621.8623 518.2186 621.8623 Q 466.39676 621.8623 414.5749 595.9514 L 362.75302 544.1295 L 362.75302 544.1295 L 362.75302 518.2186 L 362.75302 518.2186 L 362.75302 518.2186 L 336.8421 518.2186 Q 336.8421 518.2186 310.93115 492.30768 L 285.02023 466.39676 L 285.02023 466.39676 Q 259.1093 440.4858 207.28745 310.93115 Q 155.46558 181.37651 103.64372 155.46558 L 77.73279 155.46558 L 77.73279 129.55466 L 51.82186 129.55466 L 51.82186 129.55466 L 51.82186 103.64372 L 51.82186 103.64372 L 51.82186 103.64372 L 25.91093 77.73279 L 0.0 51.82186 L 0.0 51.82186 L 0.0 51.82186 L 0.0 25.91093 L 0.0 25.91093 L 25.91093 25.91093 L 25.91093 0.0 L 51.82186 0.0 L 103.64372 0.0 L 310.93115 0.0 Q 544.1295 0.0 570.04047 0.0 Q 621.8623 25.91093 673.6842 129.55466 Q 725.50604 233.19838 751.417 259.1093 z" svg:height="6.218623mm" draw:style-name="style-190" svg:viewBox="0.0 0.0 751.417 621.8623" svg:width="7.5141697mm" svg:x="54.93117mm" svg:y="45.08502mm"/>
          <draw:path svg:d="M 233.19838 0.0 L 466.39676 0.0 L 518.2186 25.91093 Q 544.1295 25.91093 518.2186 103.64372 Q 518.2186 207.28745 492.30768 207.28745 Q 492.30768 207.28745 466.39676 233.19838 L 414.5749 259.1093 L 259.1093 259.1093 Q 129.55466 259.1093 77.73279 207.28745 Q 25.91093 207.28745 0.0 103.64372 Q 0.0 0.0 233.19838 0.0 z" svg:height="2.591093mm" draw:style-name="style-191" svg:viewBox="0.0 0.0 518.2186 259.1093" svg:width="5.182186mm" svg:x="180.34007mm" svg:y="99.49797mm"/>
          <draw:path svg:d="M 1658.2996 77.73279 L 1710.1215 103.64372 L 1710.1215 103.64372 L 1736.0323 103.64372 L 1736.0323 207.28745 L 1736.0323 285.02023 L 1710.1215 285.02023 Q 1658.2996 259.1093 1554.6559 285.02023 Q 1451.0121 310.93115 1451.0121 336.8421 Q 1451.0121 362.75302 1373.2793 362.75302 Q 1295.5465 362.75302 1321.4574 388.66397 Q 1347.3684 414.5749 1347.3684 440.4858 L 1347.3684 466.39676 L 673.6842 466.39676 L -3.6379788E-12 466.39676 L -3.6379788E-12 440.4858 L -3.6379788E-12 414.5749 L -3.6379788E-12 414.5749 L -3.6379788E-12 414.5749 L -3.6379788E-12 414.5749 L -3.6379788E-12 388.66397 L -3.6379788E-12 388.66397 L -3.6379788E-12 362.75302 L 51.82186 362.75302 L 77.73279 362.75302 L 77.73279 336.8421 L 77.73279 310.93115 L 103.64372 310.93115 L 129.55466 310.93115 L 129.55466 285.02023 L 103.64372 285.02023 L 103.64372 285.02023 L 103.64372 259.1093 L 129.55466 259.1093 Q 155.46558 259.1093 103.64372 207.28745 Q 77.73279 207.28745 103.64372 181.37651 Q 129.55466 155.46558 207.28745 155.46558 L 310.93115 155.46558 L 362.75302 155.46558 L 414.5749 155.46558 L 414.5749 181.37651 L 414.5749 181.37651 L 440.4858 181.37651 L 440.4858 155.46558 L 466.39676 155.46558 L 466.39676 155.46558 L 518.2186 155.46558 Q 544.1295 155.46558 544.1295 129.55466 L 544.1295 129.55466 L 725.50604 103.64372 Q 906.88257 77.73279 932.7935 51.82186 Q 958.7044 3.6379788E-12 984.61536 51.82186 Q 984.61536 77.73279 1165.9918 51.82186 Q 1347.3684 3.6379788E-12 1399.1903 3.6379788E-12 Q 1451.0121 -25.91093 1451.0121 51.82186 Q 1476.9231 103.64372 1502.834 103.64372 Q 1554.6559 129.55466 1554.6559 77.73279 Q 1554.6559 25.91093 1606.4777 51.82186 Q 1632.3887 51.82186 1658.2996 77.73279 z" svg:height="4.6639676mm" draw:style-name="style-192" svg:viewBox="0.0 0.0 1736.0323 466.39676" svg:width="17.360323mm" svg:x="302.63968mm" svg:y="205.21457mm"/>
          <draw:path svg:d="M 1036.4373 25.91093 L 1165.9918 25.91093 L 1165.9918 51.82186 L 1140.0809 51.82186 L 1140.0809 51.82186 Q 1140.0809 77.73279 1165.9918 77.73279 L 1191.9028 77.73279 L 1191.9028 129.55466 Q 1217.8137 207.28745 1165.9918 207.28745 L 1114.17 233.19838 L 1140.0809 259.1093 Q 1165.9918 310.93115 1243.7246 336.8421 Q 1347.3684 336.8421 1295.5465 362.75302 Q 1295.5465 388.66397 1373.2793 414.5749 Q 1476.9231 440.4858 1502.834 414.5749 L 1554.6559 414.5749 L 1554.6559 466.39676 Q 1528.7449 544.1295 1528.7449 544.1295 Q 1528.7449 595.9514 1554.6559 595.9514 Q 1606.4777 595.9514 1606.4777 595.9514 L 1632.3887 595.9514 L 1632.3887 595.9514 L 1632.3887 595.9514 L 1684.2104 621.8623 L 1736.0323 621.8623 L 1736.0323 647.77325 L 1736.0323 673.6842 L 1710.1215 673.6842 L 1658.2996 699.59515 L 1632.3887 699.59515 L 1606.4777 699.59515 L 1580.5668 699.59515 L 1554.6559 699.59515 L 1554.6559 699.59515 L 1554.6559 699.59515 L 1528.7449 699.59515 L 1528.7449 699.59515 L 1632.3887 725.50604 Q 1710.1215 725.50604 1736.0323 725.50604 Q 1736.0323 751.417 1710.1215 751.417 L 1658.2996 751.417 L 1710.1215 777.32794 L 1761.9432 803.23883 L 1787.8542 803.23883 L 1813.7651 803.23883 L 1813.7651 829.1498 L 1813.7651 855.0607 L 1787.8542 855.0607 L 1787.8542 855.0607 L 1787.8542 880.9716 L 1761.9432 880.9716 L 1761.9432 906.88257 L 1761.9432 906.88257 L 1658.2996 906.88257 Q 1528.7449 906.88257 1528.7449 932.7935 Q 1528.7449 958.7044 1425.1012 984.61536 Q 1321.4574 1010.5263 1321.4574 1036.4373 Q 1295.5465 1062.3481 1243.7246 1088.259 Q 1165.9918 1114.17 1191.9028 1140.0809 Q 1243.7246 1165.9918 1140.0809 1165.9918 Q 1062.3481 1165.9918 1062.3481 1191.9028 L 1062.3481 1217.8137 L 1036.4373 1217.8137 L 1010.5263 1217.8137 L 1010.5263 1191.9028 L 984.61536 1191.9028 L 984.61536 1191.9028 Q 984.61536 1165.9918 984.61536 1165.9918 Q 984.61536 1165.9918 1010.5263 1140.0809 Q 1062.3481 1114.17 932.7935 1088.259 Q 829.1498 1062.3481 829.1498 1036.4373 Q 829.1498 1010.5263 751.417 984.61536 Q 699.59515 958.7044 673.6842 855.0607 Q 673.6842 751.417 621.8623 777.32794 Q 595.9514 803.23883 570.04047 777.32794 Q 570.04047 751.417 466.39676 725.50604 L 362.75302 699.59515 L 362.75302 699.59515 L 362.75302 699.59515 L 336.8421 699.59515 L 336.8421 699.59515 L 336.8421 673.6842 L 310.93115 673.6842 L 310.93115 673.6842 L 310.93115 647.77325 L 362.75302 647.77325 L 388.66397 647.77325 L 466.39676 673.6842 L 518.2186 673.6842 L 518.2186 647.77325 L 518.2186 621.8623 L 492.30768 621.8623 L 466.39676 595.9514 L 440.4858 595.9514 Q 414.5749 595.9514 362.75302 570.04047 Q 310.93115 570.04047 259.1093 518.2186 Q 233.19838 492.30768 285.02023 440.4858 L 336.8421 388.66397 L 336.8421 388.66397 L 362.75302 388.66397 L 362.75302 388.66397 L 362.75302 388.66397 L 259.1093 388.66397 L 155.46558 388.66397 L 129.55466 388.66397 L 103.64372 388.66397 L 103.64372 362.75302 L 103.64372 336.8421 L 129.55466 336.8421 Q 155.46558 336.8421 155.46558 310.93115 Q 155.46558 310.93115 155.46558 285.02023 Q 181.37651 285.02023 181.37651 233.19838 L 207.28745 207.28745 L 181.37651 207.28745 Q 181.37651 181.37651 103.64372 181.37651 L -9.094947E-13 181.37651 L -9.094947E-13 155.46558 L -9.094947E-13 155.46558 L 25.91093 155.46558 L 25.91093 129.55466 L 51.82186 129.55466 L 77.73279 129.55466 L 181.37651 77.73279 Q 310.93115 51.82186 310.93115 25.91093 Q 310.93115 0.0 466.39676 0.0 Q 647.77325 -25.91093 621.8623 0.0 Q 595.9514 25.91093 751.417 0.0 Q 906.88257 -25.91093 906.88257 0.0 Q 906.88257 25.91093 1036.4373 25.91093 z M 1140.0809 129.55466 Q 1165.9918 129.55466 1165.9918 155.46558 Q 1165.9918 181.37651 1140.0809 181.37651 Q 1088.259 155.46558 1140.0809 129.55466 z M 1088.259 310.93115 L 1088.259 310.93115 L 1114.17 310.93115 Q 1114.17 336.8421 1088.259 336.8421 L 1088.259 336.8421 L 1088.259 310.93115 z" svg:height="12.178138mm" draw:style-name="style-193" svg:viewBox="0.0 0.0 1813.7651 1217.8137" svg:width="18.137651mm" svg:x="58.558704mm" svg:y="148.46964mm"/>
          <draw:path svg:d="M 155.46558 233.19838 L 77.73279 207.28745 L 51.82186 207.28745 L 25.91093 207.28745 L 25.91093 181.37651 L 25.91093 181.37651 L 51.82186 155.46558 L 51.82186 129.55466 L 25.91093 129.55466 L 3.6379788E-12 103.64372 L 3.6379788E-12 103.64372 L 25.91093 103.64372 L 25.91093 103.64372 L 25.91093 103.64372 L 25.91093 77.73279 L 25.91093 77.73279 L 51.82186 77.73279 L 51.82186 51.82186 L 181.37651 51.82186 Q 336.8421 0.0 570.04047 0.0 Q 803.23883 0.0 803.23883 25.91093 Q 829.1498 51.82186 855.0607 77.73279 Q 906.88257 77.73279 906.88257 103.64372 Q 906.88257 129.55466 855.0607 129.55466 Q 777.32794 129.55466 777.32794 103.64372 Q 777.32794 51.82186 699.59515 103.64372 Q 595.9514 181.37651 595.9514 207.28745 Q 595.9514 207.28745 414.5749 233.19838 Q 233.19838 259.1093 155.46558 233.19838 z" svg:height="2.3319838mm" draw:style-name="style-194" svg:viewBox="0.0 0.0 906.88257 233.19838" svg:width="9.068826mm" svg:x="208.583mm" svg:y="146.13765mm"/>
          <draw:path svg:d="M 414.5749 155.46558 L 0.0 129.55466 L 0.0 129.55466 L 0.0 129.55466 L 25.91093 129.55466 L 25.91093 129.55466 L 103.64372 103.64372 L 207.28745 77.73279 L 233.19838 77.73279 Q 259.1093 77.73279 310.93115 51.82186 Q 336.8421 25.91093 647.77325 25.91093 Q 958.7044 -25.91093 1036.4373 0.0 Q 1088.259 25.91093 1088.259 51.82186 Q 1088.259 77.73279 958.7044 77.73279 Q 829.1498 77.73279 829.1498 129.55466 Q 803.23883 155.46558 414.5749 155.46558 z" svg:height="1.5546558mm" draw:style-name="style-195" svg:viewBox="0.0 0.0 1088.259 155.46558" svg:width="10.882591mm" svg:x="225.4251mm" svg:y="145.36032mm"/>
          <draw:path svg:d="M 103.64372 77.73279 L 129.55466 0.0 L 129.55466 0.0 L 129.55466 25.91093 L 129.55466 25.91093 L 129.55466 25.91093 L 129.55466 77.73279 L 129.55466 103.64372 L 129.55466 233.19838 Q 129.55466 336.8421 155.46558 466.39676 L 155.46558 595.9514 L 181.37651 595.9514 Q 207.28745 595.9514 207.28745 647.77325 L 207.28745 699.59515 L 310.93115 699.59515 Q 440.4858 699.59515 440.4858 647.77325 Q 492.30768 570.04047 518.2186 647.77325 Q 570.04047 699.59515 673.6842 725.50604 L 777.32794 725.50604 L 777.32794 751.417 L 777.32794 777.32794 L 699.59515 777.32794 L 647.77325 777.32794 L 647.77325 777.32794 L 647.77325 751.417 L 544.1295 751.417 Q 466.39676 751.417 440.4858 829.1498 L 440.4858 906.88257 L 440.4858 906.88257 Q 440.4858 906.88257 414.5749 855.0607 Q 414.5749 803.23883 336.8421 803.23883 Q 233.19838 803.23883 233.19838 829.1498 Q 233.19838 855.0607 207.28745 855.0607 Q 181.37651 855.0607 181.37651 855.0607 Q 155.46558 829.1498 129.55466 829.1498 L 77.73279 829.1498 L 77.73279 803.23883 L 77.73279 803.23883 L 51.82186 803.23883 L 51.82186 803.23883 L 25.91093 777.32794 L 0.0 777.32794 L 0.0 751.417 L 25.91093 725.50604 L 25.91093 699.59515 Q 25.91093 647.77325 77.73279 388.66397 L 77.73279 155.46558 L 103.64372 77.73279 z" svg:height="9.068826mm" draw:style-name="style-196" svg:viewBox="0.0 0.0 777.32794 906.88257" svg:width="7.773279mm" svg:x="199.25505mm" svg:y="72.2915mm"/>
          <draw:path svg:d="M 855.0607 0.0 L 880.9716 0.0 L 880.9716 25.91093 Q 880.9716 51.82186 880.9716 77.73279 L 880.9716 129.55466 L 880.9716 181.37651 L 880.9716 207.28745 L 932.7935 207.28745 L 958.7044 233.19838 L 1088.259 233.19838 Q 1243.7246 233.19838 1399.1903 285.02023 Q 1554.6559 336.8421 1554.6559 336.8421 L 1554.6559 336.8421 L 1476.9231 336.8421 L 1399.1903 336.8421 L 1373.2793 336.8421 Q 1347.3684 336.8421 1269.6356 440.4858 Q 1191.9028 518.2186 1140.0809 518.2186 Q 1114.17 544.1295 932.7935 492.30768 Q 725.50604 492.30768 725.50604 492.30768 Q 699.59515 518.2186 673.6842 518.2186 L 647.77325 492.30768 L 647.77325 492.30768 L 673.6842 492.30768 L 673.6842 492.30768 L 673.6842 492.30768 L 647.77325 466.39676 L 621.8623 440.4858 L 595.9514 440.4858 L 570.04047 440.4858 L 570.04047 440.4858 Q 570.04047 414.5749 544.1295 414.5749 L 544.1295 414.5749 L 544.1295 388.66397 Q 518.2186 388.66397 518.2186 362.75302 Q 518.2186 336.8421 336.8421 285.02023 L 155.46558 233.19838 L 103.64372 207.28745 L 77.73279 181.37651 L 77.73279 181.37651 L 51.82186 181.37651 L 51.82186 181.37651 L 51.82186 181.37651 L 51.82186 181.37651 L 51.82186 155.46558 L 25.91093 155.46558 L 25.91093 129.55466 L 25.91093 129.55466 L 0.0 129.55466 L 0.0 103.64372 L 0.0 77.73279 L 51.82186 77.73279 L 103.64372 77.73279 L 155.46558 77.73279 L 181.37651 77.73279 L 310.93115 103.64372 Q 440.4858 129.55466 518.2186 129.55466 Q 595.9514 129.55466 647.77325 129.55466 Q 699.59515 129.55466 777.32794 77.73279 Q 829.1498 25.91093 855.0607 0.0 z" svg:height="5.182186mm" draw:style-name="style-197" svg:viewBox="0.0 0.0 1554.6559 518.2186" svg:width="15.546558mm" svg:x="63.22267mm" svg:y="63.48178mm"/>
          <draw:path svg:d="M 233.19838 25.91093 L 233.19838 0.0 L 259.1093 25.91093 Q 285.02023 25.91093 388.66397 25.91093 L 492.30768 25.91093 L 492.30768 25.91093 L 518.2186 25.91093 L 518.2186 25.91093 L 518.2186 25.91093 L 518.2186 51.82186 L 518.2186 51.82186 L 544.1295 51.82186 L 544.1295 77.73279 L 466.39676 103.64372 Q 414.5749 129.55466 414.5749 181.37651 Q 414.5749 233.19838 440.4858 259.1093 Q 466.39676 285.02023 466.39676 336.8421 Q 492.30768 388.66397 621.8623 440.4858 Q 777.32794 492.30768 1658.2996 518.2186 Q 2513.3604 544.1295 2539.2712 570.04047 Q 2591.093 595.9514 2694.7368 595.9514 Q 2798.3806 595.9514 2850.2024 595.9514 L 2876.1133 595.9514 L 2927.935 595.9514 L 2979.757 595.9514 L 3005.668 595.9514 L 3031.5789 595.9514 L 3031.5789 595.9514 L 3057.4897 595.9514 L 3057.4897 595.9514 L 3057.4897 595.9514 L 3083.4006 570.04047 L 3109.3118 570.04047 L 3109.3118 595.9514 L 3109.3118 595.9514 L 3083.4006 595.9514 L 3083.4006 595.9514 L 2953.8462 621.8623 Q 2798.3806 647.77325 2331.9836 699.59515 Q 1865.587 751.417 1761.9432 751.417 Q 1632.3887 725.50604 1632.3887 751.417 Q 1632.3887 777.32794 1502.834 777.32794 Q 1399.1903 751.417 1295.5465 803.23883 Q 1217.8137 855.0607 751.417 829.1498 Q 285.02023 803.23883 285.02023 855.0607 L 259.1093 880.9716 L 259.1093 880.9716 L 259.1093 906.88257 L 207.28745 906.88257 L 181.37651 906.88257 L 181.37651 880.9716 L 155.46558 880.9716 L 155.46558 855.0607 L 155.46558 829.1498 L 129.55466 803.23883 L 103.64372 777.32794 L 103.64372 751.417 Q 103.64372 725.50604 129.55466 725.50604 L 129.55466 699.59515 L 129.55466 699.59515 L 155.46558 699.59515 L 155.46558 699.59515 L 155.46558 673.6842 L 155.46558 673.6842 Q 181.37651 647.77325 207.28745 647.77325 L 233.19838 647.77325 L 233.19838 621.8623 L 233.19838 595.9514 L 155.46558 595.9514 Q 103.64372 595.9514 51.82186 595.9514 Q 0.0 595.9514 0.0 336.8421 Q 0.0 103.64372 51.82186 77.73279 L 103.64372 51.82186 L 155.46558 51.82186 L 233.19838 51.82186 L 233.19838 25.91093 z" svg:height="9.068826mm" draw:style-name="style-198" svg:viewBox="0.0 0.0 3109.3118 906.88257" svg:width="31.093117mm" svg:x="204.69635mm" svg:y="79.546555mm"/>
          <draw:path svg:d="M 1813.7651 77.73279 L 1865.587 103.64372 L 1891.4979 103.64372 L 1917.4088 103.64372 L 1891.4979 77.73279 Q 1839.676 51.82186 1839.676 25.91093 Q 1839.676 0.0 1891.4979 0.0 Q 1943.3198 0.0 2046.9635 25.91093 L 2150.6072 25.91093 L 2150.6072 25.91093 Q 2150.6072 51.82186 2150.6072 51.82186 L 2176.518 51.82186 L 2176.518 51.82186 Q 2176.518 51.82186 2202.4292 77.73279 L 2202.4292 77.73279 L 2202.4292 77.73279 Q 2202.4292 103.64372 2202.4292 103.64372 L 2228.34 103.64372 L 2228.34 103.64372 Q 2228.34 103.64372 2254.251 129.55466 L 2280.1619 129.55466 L 2409.7166 103.64372 Q 2565.1821 103.64372 2591.093 51.82186 Q 2617.004 0.0 2668.826 25.91093 Q 2720.6477 51.82186 2668.826 77.73279 Q 2591.093 103.64372 2591.093 129.55466 Q 2591.093 155.46558 2487.4492 155.46558 Q 2383.8057 155.46558 2383.8057 207.28745 Q 2383.8057 259.1093 2668.826 233.19838 Q 2927.935 207.28745 2953.8462 207.28745 Q 2979.757 207.28745 3031.5789 207.28745 Q 3057.4897 207.28745 3083.4006 181.37651 L 3083.4006 181.37651 L 3083.4006 207.28745 Q 3083.4006 233.19838 2979.757 259.1093 Q 2902.0242 259.1093 2850.2024 362.75302 Q 2798.3806 414.5749 2746.5586 466.39676 L 2694.7368 466.39676 L 2720.6477 492.30768 Q 2746.5586 518.2186 2720.6477 518.2186 Q 2668.826 544.1295 2668.826 570.04047 L 2668.826 595.9514 L 2720.6477 595.9514 Q 2772.4695 595.9514 2772.4695 647.77325 Q 2772.4695 725.50604 2850.2024 725.50604 Q 2927.935 751.417 2927.935 803.23883 Q 2927.935 880.9716 2979.757 880.9716 Q 3005.668 880.9716 2979.757 932.7935 Q 2979.757 958.7044 2953.8462 984.61536 L 2927.935 1010.5263 L 2927.935 1036.4373 L 2927.935 1062.3481 L 2953.8462 1062.3481 L 2953.8462 1088.259 L 2953.8462 1088.259 L 2979.757 1088.259 L 2979.757 1114.17 L 2979.757 1140.0809 L 3005.668 1140.0809 L 3005.668 1140.0809 L 3083.4006 1140.0809 L 3161.1335 1140.0809 L 3083.4006 1165.9918 Q 3031.5789 1191.9028 3031.5789 1191.9028 L 3031.5789 1191.9028 L 3005.668 1191.9028 L 3005.668 1191.9028 L 3135.2227 1217.8137 L 3264.7773 1217.8137 L 3264.7773 1217.8137 L 3264.7773 1243.7246 L 3238.8662 1243.7246 L 3212.9553 1243.7246 L 3031.5789 1243.7246 Q 2850.2024 1243.7246 2617.004 1269.6356 Q 2409.7166 1295.5465 2409.7166 1347.3684 Q 2383.8057 1425.1012 2280.1619 1425.1012 L 2176.518 1451.0121 L 2150.6072 1451.0121 L 2124.6963 1451.0121 L 2124.6963 1476.9231 L 2098.7854 1502.834 L 2098.7854 1502.834 L 2098.7854 1502.834 L 2072.8745 1502.834 Q 2046.9635 1502.834 1995.1416 1528.7449 Q 1943.3198 1528.7449 1943.3198 1580.5668 L 1943.3198 1632.3887 L 1943.3198 1632.3887 L 1917.4088 1606.4777 L 1917.4088 1606.4777 L 1891.4979 1606.4777 L 1891.4979 1606.4777 L 1891.4979 1606.4777 L 1839.676 1606.4777 L 1761.9432 1606.4777 L 1761.9432 1606.4777 Q 1736.0323 1606.4777 1736.0323 1606.4777 Q 1736.0323 1606.4777 1684.2104 1658.2996 Q 1606.4777 1710.1215 1580.5668 1736.0323 L 1580.5668 1787.8542 L 1554.6559 1787.8542 L 1554.6559 1787.8542 L 1554.6559 1736.0323 Q 1528.7449 1684.2104 1528.7449 1658.2996 L 1528.7449 1632.3887 L 1373.2793 1632.3887 L 1191.9028 1632.3887 L 1191.9028 1606.4777 Q 1165.9918 1606.4777 1088.259 1580.5668 Q 984.61536 1554.6559 984.61536 1502.834 Q 984.61536 1451.0121 958.7044 1451.0121 Q 932.7935 1451.0121 803.23883 1476.9231 Q 673.6842 1502.834 621.8623 1451.0121 Q 570.04047 1399.1903 544.1295 1425.1012 Q 492.30768 1451.0121 440.4858 1451.0121 Q 388.66397 1451.0121 362.75302 1347.3684 L 336.8421 1243.7246 L 310.93115 1243.7246 L 285.02023 1243.7246 L 285.02023 1269.6356 L 285.02023 1269.6356 L 233.19838 1347.3684 Q 181.37651 1399.1903 181.37651 1425.1012 L 181.37651 1451.0121 L 155.46558 1451.0121 L 129.55466 1451.0121 L 129.55466 1425.1012 L 129.55466 1399.1903 L 103.64372 1399.1903 L 103.64372 1399.1903 L 103.64372 1373.2793 L 77.73279 1373.2793 L 77.73279 1347.3684 L 77.73279 1295.5465 L 51.82186 1295.5465 L 51.82186 1295.5465 L 51.82186 1269.6356 L 51.82186 1243.7246 L 51.82186 1243.7246 L 25.91093 1217.8137 L 25.91093 1217.8137 L 25.91093 1217.8137 L 25.91093 1191.9028 L 25.91093 1191.9028 L 0.0 1140.0809 L 0.0 1114.17 L 25.91093 1114.17 L 25.91093 1088.259 L 25.91093 1088.259 L 25.91093 1088.259 L 25.91093 1088.259 L 25.91093 1062.3481 L 25.91093 1062.3481 L 25.91093 1062.3481 L 51.82186 1036.4373 L 51.82186 1036.4373 L 77.73279 1036.4373 L 103.64372 1036.4373 L 492.30768 1088.259 Q 880.9716 1088.259 958.7044 1088.259 Q 1010.5263 1088.259 1165.9918 1062.3481 L 1295.5465 1062.3481 L 1295.5465 1036.4373 L 1269.6356 1010.5263 L 1269.6356 1010.5263 L 1269.6356 984.61536 L 1217.8137 984.61536 L 1191.9028 984.61536 L 1191.9028 958.7044 L 1217.8137 958.7044 L 1217.8137 880.9716 L 1217.8137 829.1498 L 1243.7246 803.23883 L 1269.6356 777.32794 L 1269.6356 777.32794 L 1269.6356 777.32794 L 1217.8137 777.32794 L 1191.9028 777.32794 L 1191.9028 777.32794 L 1165.9918 777.32794 L 1165.9918 803.23883 L 1165.9918 829.1498 L 1140.0809 829.1498 Q 1140.0809 829.1498 1088.259 880.9716 Q 1036.4373 932.7935 906.88257 958.7044 L 803.23883 984.61536 L 777.32794 958.7044 L 751.417 932.7935 L 699.59515 932.7935 L 673.6842 932.7935 L 647.77325 906.88257 L 621.8623 906.88257 L 621.8623 880.9716 L 621.8623 855.0607 L 751.417 855.0607 L 855.0607 829.1498 L 906.88257 829.1498 L 958.7044 829.1498 L 958.7044 803.23883 Q 932.7935 777.32794 906.88257 751.417 Q 855.0607 751.417 855.0607 699.59515 Q 880.9716 621.8623 958.7044 621.8623 Q 1036.4373 570.04047 984.61536 544.1295 Q 906.88257 518.2186 984.61536 492.30768 Q 1062.3481 466.39676 1062.3481 414.5749 Q 1088.259 362.75302 1243.7246 362.75302 Q 1399.1903 362.75302 1347.3684 310.93115 Q 1295.5465 310.93115 1399.1903 259.1093 Q 1502.834 207.28745 1528.7449 155.46558 Q 1528.7449 129.55466 1554.6559 129.55466 Q 1580.5668 129.55466 1580.5668 103.64372 Q 1580.5668 77.73279 1632.3887 77.73279 Q 1684.2104 77.73279 1684.2104 51.82186 Q 1684.2104 0.0 1736.0323 0.0 Q 1813.7651 0.0 1787.8542 25.91093 Q 1761.9432 25.91093 1761.9432 51.82186 Q 1761.9432 77.73279 1813.7651 77.73279 z M 1036.4373 544.1295 Q 1036.4373 518.2186 1036.4373 518.2186 Q 1062.3481 518.2186 1062.3481 518.2186 Q 1062.3481 544.1295 1036.4373 544.1295 z M 2124.6963 1321.4574 Q 2202.4292 1295.5465 2202.4292 1347.3684 Q 2202.4292 1373.2793 2098.7854 1399.1903 Q 2021.0526 1451.0121 2021.0526 1373.2793 Q 2046.9635 1321.4574 2124.6963 1321.4574 z" svg:height="17.878542mm" draw:style-name="style-199" svg:viewBox="0.0 0.0 3264.7773 1787.8542" svg:width="32.647774mm" svg:x="109.085014mm" svg:y="98.46153mm"/>
          <draw:path svg:d="M 129.55466 0.0 L 155.46558 0.0 L 155.46558 0.0 L 155.46558 0.0 L 233.19838 25.91093 Q 310.93115 51.82186 310.93115 181.37651 Q 285.02023 310.93115 259.1093 310.93115 Q 207.28745 310.93115 181.37651 336.8421 L 155.46558 336.8421 L 155.46558 388.66397 L 155.46558 440.4858 L 207.28745 440.4858 L 259.1093 466.39676 L 259.1093 466.39676 L 285.02023 466.39676 L 285.02023 492.30768 L 285.02023 518.2186 L 259.1093 518.2186 Q 233.19838 518.2186 233.19838 544.1295 L 233.19838 544.1295 L 207.28745 544.1295 Q 181.37651 518.2186 155.46558 518.2186 Q 129.55466 518.2186 103.64372 466.39676 Q 51.82186 414.5749 25.91093 259.1093 L 0.0 129.55466 L 0.0 77.73279 Q 0.0 25.91093 51.82186 25.91093 Q 103.64372 0.0 129.55466 0.0 z" svg:height="5.4412956mm" draw:style-name="style-200" svg:viewBox="0.0 0.0 310.93115 544.1295" svg:width="3.1093116mm" svg:x="128.51822mm" svg:y="113.489876mm"/>
          <draw:path svg:d="M 2565.1821 0.0 L 2642.9148 0.0 L 2694.7368 0.0 Q 2746.5586 0.0 2746.5586 25.91093 Q 2720.6477 77.73279 2642.9148 77.73279 L 2565.1821 77.73279 L 2565.1821 103.64372 L 2565.1821 103.64372 L 2539.2712 103.64372 Q 2513.3604 129.55466 2383.8057 155.46558 Q 2254.251 181.37651 1710.1215 233.19838 Q 1191.9028 285.02023 1191.9028 233.19838 Q 1191.9028 207.28745 984.61536 259.1093 Q 803.23883 285.02023 518.2186 310.93115 L 207.28745 336.8421 L 103.64372 336.8421 L 25.91093 336.8421 L 25.91093 310.93115 L 4.5474735E-13 310.93115 L 4.5474735E-13 285.02023 L 4.5474735E-13 259.1093 L 25.91093 259.1093 L 25.91093 233.19838 L 103.64372 233.19838 L 181.37651 233.19838 L 181.37651 207.28745 L 181.37651 207.28745 L 1347.3684 103.64372 Q 2487.4492 25.91093 2565.1821 0.0 z" svg:height="3.368421mm" draw:style-name="style-201" svg:viewBox="0.0 0.0 2746.5586 336.8421" svg:width="27.465586mm" svg:x="32.647774mm" svg:y="63.4817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