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78.43747mm" fo:page-width="196.8749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none"/>
    </style:style>
    <style:style style:family="graphic" style:name="style-3">
      <style:graphic-properties draw:fill="gradient" draw:fill-gradient-name="gradient-2" draw:opacity="100.0%" draw:stroke="none"/>
    </style:style>
    <style:style style:family="graphic" style:name="style-4">
      <style:graphic-properties draw:fill="gradient" draw:fill-gradient-name="gradient-3" draw:opacity="100.0%" draw:stroke="none"/>
    </style:style>
    <style:style style:family="graphic" style:name="style-5">
      <style:graphic-properties draw:fill="gradient" draw:fill-gradient-name="gradient-4" draw:opacity="100.0%" draw:stroke="none"/>
    </style:style>
    <style:style style:family="graphic" style:name="style-6">
      <style:graphic-properties draw:fill="solid" draw:fill-color="#9b7e36" draw:opacity="100.0%" draw:opacity-name="gradient-5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gradient" draw:fill-gradient-name="gradient-6" draw:opacity="100.0%" draw:stroke="none"/>
    </style:style>
    <style:style style:family="graphic" style:name="style-9">
      <style:graphic-properties draw:fill="solid" draw:fill-color="#ffffff" draw:opacity="40.00000059604645%" draw:opacity-name="gradient-7" draw:stroke="none"/>
    </style:style>
    <style:style style:family="graphic" style:name="style-10">
      <style:graphic-properties draw:fill="solid" draw:fill-color="#ffffff" draw:opacity="40.00000059604645%" draw:opacity-name="gradient-8" draw:stroke="none"/>
    </style:style>
    <style:style style:family="graphic" style:name="style-11">
      <style:graphic-properties draw:fill="solid" draw:fill-color="#ffffff" draw:opacity="40.00000059604645%" draw:opacity-name="gradient-9" draw:stroke="none"/>
    </style:style>
    <style:style style:family="graphic" style:name="style-12">
      <style:graphic-properties draw:fill="solid" draw:fill-color="#ffffff" draw:opacity="40.00000059604645%" draw:opacity-name="gradient-10" draw:stroke="none"/>
    </style:style>
    <style:style style:family="graphic" style:name="style-13">
      <style:graphic-properties draw:fill="solid" draw:fill-color="#ffffff" draw:opacity="40.00000059604645%" draw:opacity-name="gradient-11" draw:stroke="none"/>
    </style:style>
    <style:style style:family="graphic" style:name="style-14">
      <style:graphic-properties draw:fill="solid" draw:fill-color="#ffffff" draw:opacity="40.00000059604645%" draw:opacity-name="gradient-12" draw:stroke="none"/>
    </style:style>
    <style:style style:family="graphic" style:name="style-15">
      <style:graphic-properties draw:fill="solid" draw:fill-color="#ffffff" draw:opacity="40.00000059604645%" draw:stroke="none"/>
    </style:style>
    <style:style style:family="graphic" style:name="style-16">
      <style:graphic-properties draw:fill="solid" draw:fill-color="#ffffff" draw:opacity="40.00000059604645%" draw:opacity-name="gradient-13" draw:stroke="none"/>
    </style:style>
    <style:style style:family="graphic" style:name="style-17">
      <style:graphic-properties draw:fill="solid" draw:fill-color="#000000" draw:opacity="35.68464815616608%" draw:opacity-name="gradient-14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2444">
              <draw:rect svg:height="16.818089mm" draw:style-name="style-2" draw:transform="rotate(1.0471975570434044) translate(149.92978mm,30.581226mm)" svg:width="19.999893mm"/>
              <draw:rect svg:height="18.506386mm" draw:style-name="style-3" draw:transform="rotate(1.0471975570434044) translate(32.425488mm,231.98343mm)" svg:width="214.28448mm"/>
              <draw:path svg:d="M 332.91714 0.0 L 0.0 576.3461 L 0.0 1850.4866 L 287.10773 1850.4866 L 1355.6385 0.0 L 332.91714 0.0 z M 2058.2268 0.0 L 989.69604 1850.4866 L 2012.4175 1850.4866 L 3080.9482 0.0 L 2058.2268 0.0 z M 3783.004 0.0 L 2714.4731 1850.4866 L 3737.1946 1850.4866 L 4805.7256 0.0 L 3783.004 0.0 z M 5507.7812 0.0 L 4439.25 1850.4866 L 5461.9717 1850.4866 L 6530.5024 0.0 L 5507.7812 0.0 z M 7232.558 0.0 L 6164.0273 1850.4866 L 7186.7485 1850.4866 L 8255.279 0.0 L 7232.558 0.0 z M 8957.335 0.0 L 7888.804 1850.4866 L 8911.525 1850.4866 L 9980.057 0.0 L 8957.335 0.0 z M 10682.112 0.0 L 9613.581 1850.4866 L 10636.303 1850.4866 L 11704.834 0.0 L 10682.112 0.0 z M 12406.89 0.0 L 11338.358 1850.4866 L 12361.08 1850.4866 L 13429.61 0.0 L 12406.89 0.0 z M 14131.666 0.0 L 13063.136 1850.4866 L 14085.857 1850.4866 L 15154.388 0.0 L 14131.666 0.0 z M 15856.443 0.0 L 14787.912 1850.4866 L 15810.634 1850.4866 L 16879.164 0.0 L 15856.443 0.0 z M 17581.22 0.0 L 16512.69 1850.4866 L 17535.412 1850.4866 L 18603.941 0.0 L 17581.22 0.0 z M 19306.531 0.0 L 18238.0 1850.4866 L 19260.72 1850.4866 L 20329.252 0.0 L 19306.531 0.0 z M 21031.307 0.0 L 19962.777 1850.4866 L 20985.498 1850.4866 L 21428.678 1082.3801 L 21428.678 0.0 L 21031.307 0.0 z" svg:height="18.504866mm" draw:style-name="style-4" draw:transform="rotate(1.0471975570434044) translate(32.426235mm,231.9865mm)" svg:viewBox="0.0 0.0 21428.678 1850.4866" svg:width="214.28677mm"/>
              <draw:path svg:d="M 3124.0278 0.0 L -1.1368684E-13 925.2433 L 3124.0278 1850.4866 L 3503.3274 1850.4866 C 3571.6284 1806.887 3616.279 1740.6073 3616.279 1665.1183 C 3616.279 1584.5452 3566.1467 1513.7212 3489.846 1470.6947 C 3566.1377 1404.7189 3616.279 1295.4034 3616.279 1171.8683 C 3616.279 1076.6249 3586.4915 990.21936 3537.9417 925.2433 C 3586.4636 860.27454 3616.279 773.29785 3616.279 678.08563 C 3616.279 554.55566 3566.1328 446.30038 3489.846 380.32452 C 3566.1467 337.2971 3616.279 265.94046 3616.279 185.36826 C 3616.279 110.157074 3571.926 43.613186 3504.0562 0.0 L 3124.0278 0.0 z" svg:height="18.504866mm" draw:style-name="style-5" draw:transform="rotate(1.0471975570434044) translate(15.151833mm,261.90665mm)" svg:viewBox="0.0 0.0 3616.279 1850.4866" svg:width="36.162792mm"/>
              <draw:path svg:d="M -1.1368684E-13 896.937 C 1003.01276 1193.9875 2006.0255 1491.0391 3009.0383 1788.0896 C 3133.1733 1780.5417 3267.7673 1802.9003 3385.648 1777.4664 C 3503.7197 1702.8992 3471.4272 1523.9427 3351.0107 1470.0872 C 3325.8604 1387.0275 3458.6638 1324.8354 3454.3481 1227.1908 C 3486.2258 1106.3679 3432.643 991.55206 3386.1667 886.81635 C 3506.1572 728.2906 3475.5571 495.5659 3340.197 358.7848 C 3367.109 289.53284 3486.2717 241.13708 3460.4026 139.66394 C 3451.657 22.318974 3337.583 -15.917601 3236.4873 5.7844353 C 3079.095 -8.224093 2927.5095 17.82251 2780.2268 73.548676 C 1853.4845 348.0118 926.7423 622.4739 -1.1368684E-13 896.937 z" svg:height="17.900251mm" draw:style-name="style-6" draw:transform="rotate(1.0471975570434044) translate(15.99356mm,261.01486mm)" svg:viewBox="0.0 0.0 3464.0532 1790.0251" svg:width="34.640533mm"/>
              <draw:path svg:d="M 1039.8851 1.8189894E-12 L -1.1368684E-13 307.9421 L 1039.8851 615.88525 C 1089.0897 522.4313 1117.494 418.3135 1117.494 307.9421 C 1117.494 197.57175 1089.0897 93.454 1039.8851 1.8189894E-12 z" svg:height="6.1588526mm" draw:style-name="style-7" draw:transform="rotate(1.0471975570434044) translate(20.49788mm,264.9932mm)" svg:viewBox="0.0 0.0 1117.494 615.88525" svg:width="11.17494mm"/>
              <draw:path svg:d="M 3.6379788E-12 0.0 L 3.6379788E-12 1741.2898 C 19.683725 1708.9313 38.980434 1678.693 59.34664 1641.1483 C 47.967117 1724.2673 44.783596 1793.768 47.40532 1850.4866 L 277.55508 1850.4866 C 319.30707 1793.7305 363.25214 1726.659 409.63788 1641.1483 C 398.25836 1724.2673 394.7128 1793.768 397.3345 1850.4866 L 627.1202 1850.4866 C 668.9699 1793.5078 712.9649 1726.0651 759.565 1640.083 C 748.0814 1723.6681 744.5879 1793.54 747.26166 1850.4866 L 977.4093 1850.4866 C 1019.24243 1793.5973 1062.9524 1726.4625 1109.4943 1640.6156 C 1098.071 1723.9053 1094.9187 1793.6753 1097.5508 1850.4866 L 1327.3385 1850.4866 C 1369.1696 1793.5973 1413.2416 1726.4625 1459.7833 1640.6156 C 1448.3601 1723.9053 1444.8458 1793.6753 1447.48 1850.4866 L 1677.6298 1850.4866 C 1719.4608 1793.5973 1763.1708 1726.4625 1809.7104 1640.6156 C 1798.2893 1723.9042 1794.775 1793.6753 1797.4092 1850.4866 L 2030.4532 1850.4866 C 2072.274 1793.152 2117.1929 1719.9238 2163.6223 1633.6909 L 2163.6223 0.0 L 2077.4944 0.0 C 2035.6697 56.961082 1991.6248 124.46315 1945.0518 210.40363 C 1956.5082 127.005806 1959.9893 56.888256 1957.3551 0.0 L 1727.2053 0.0 C 1685.3743 56.888256 1641.6705 124.008514 1595.1226 209.87096 C 1606.5479 126.582375 1610.06 56.811268 1607.4259 0.0 L 1377.2761 0.0 C 1335.4471 56.888256 1291.3793 124.008514 1244.8334 209.87096 C 1256.2566 126.58134 1259.7688 56.811268 1257.1367 0.0 L 1027.349 0.0 C 985.49506 56.9049 941.4834 123.95025 894.9041 209.87096 C 906.32947 126.582375 909.83966 56.811268 907.2075 0.0 L 677.05774 0.0 C 635.3765 56.75613 591.7269 123.810844 545.33905 209.33829 C 556.7165 126.21929 560.2621 56.718678 557.6404 0.0 L 327.1306 0.0 C 285.38074 56.75613 241.43983 123.810844 195.04782 209.33829 C 206.42735 126.21929 209.97292 56.718678 207.3512 0.0 L 3.6379788E-12 0.0 z" svg:height="18.504866mm" draw:style-name="style-8" draw:transform="rotate(1.0471975570434044) translate(139.56963mm,46.408707mm)" svg:viewBox="0.0 0.0 2163.6223 1850.4866" svg:width="21.636223mm"/>
              <draw:path svg:d="M 272.9643 913.2947 C 272.9643 1417.6935 211.85878 1826.5894 136.48111 1826.5894 C 61.10553 1826.5894 3.6379788E-12 1417.6935 3.6379788E-12 913.2947 C 3.6379788E-12 408.89587 61.10553 0.0 136.48111 0.0 C 211.85878 0.0 272.9643 408.89587 272.9643 913.2947 z" svg:height="18.265882mm" draw:style-name="style-9" draw:transform="skewX(-0.041702590615794746) rotate(0.6739329463443617) translate(142.85141mm,40.947895mm)" svg:viewBox="0.0 0.0 272.9643 1826.5883" svg:width="2.729643mm"/>
              <draw:path svg:d="M 272.9643 913.2947 C 272.9643 1417.6935 211.85878 1826.5894 136.48111 1826.5894 C 61.10553 1826.5894 3.6379788E-12 1417.6935 3.6379788E-12 913.2947 C 3.6379788E-12 408.89587 61.10553 0.0 136.48111 0.0 C 211.85878 0.0 272.9643 408.89587 272.9643 913.2947 z" svg:height="18.265882mm" draw:style-name="style-10" draw:transform="skewX(-0.041702590615794746) rotate(0.6739329463443617) translate(142.76619mm,41.095512mm)" svg:viewBox="0.0 0.0 272.9643 1826.5883" svg:width="2.729643mm"/>
              <draw:path svg:d="M 272.9643 913.2947 C 272.9643 1417.6935 211.85878 1826.5894 136.48111 1826.5894 C 61.10553 1826.5894 3.6379788E-12 1417.6935 3.6379788E-12 913.2947 C 3.6379788E-12 408.89587 61.10553 0.0 136.48111 0.0 C 211.85878 0.0 272.9643 408.89587 272.9643 913.2947 z" svg:height="18.265882mm" draw:style-name="style-11" draw:transform="skewX(-0.041702590615794746) rotate(0.6739329463443617) translate(146.29782mm,34.97853mm)" svg:viewBox="0.0 0.0 272.9643 1826.5883" svg:width="2.729643mm"/>
              <draw:path svg:d="M 272.9643 913.2947 C 272.9643 1417.6935 211.85878 1826.5894 136.48111 1826.5894 C 61.10553 1826.5894 3.6379788E-12 1417.6935 3.6379788E-12 913.2947 C 3.6379788E-12 408.89587 61.10553 0.0 136.48111 0.0 C 211.85878 0.0 272.9643 408.89587 272.9643 913.2947 z" svg:height="18.265882mm" draw:style-name="style-12" draw:transform="skewX(-0.041702590615794746) rotate(0.6739329463443617) translate(148.06364mm,31.920046mm)" svg:viewBox="0.0 0.0 272.9643 1826.5883" svg:width="2.729643mm"/>
              <draw:path svg:d="M 272.9643 913.2947 C 272.9643 1417.6935 211.85878 1826.5894 136.48111 1826.5894 C 61.10553 1826.5894 3.6379788E-12 1417.6935 3.6379788E-12 913.2947 C 3.6379788E-12 408.89587 61.10553 0.0 136.48111 0.0 C 211.85878 0.0 272.9643 408.89587 272.9643 913.2947 z" svg:height="18.265882mm" draw:style-name="style-13" draw:transform="skewX(-0.041702590615794746) rotate(0.6739329463443617) translate(149.82947mm,28.861555mm)" svg:viewBox="0.0 0.0 272.9643 1826.5883" svg:width="2.729643mm"/>
              <draw:path svg:d="M 319.60043 1.4294629 C 264.09277 -20.308985 133.51642 208.09506 0.0 538.89087 L 0.0 1298.4746 C 49.68372 1183.664 100.21638 1057.6184 149.14688 915.48676 C 313.3978 438.39258 389.75024 28.902409 319.60043 1.4294629 z" svg:height="12.984743mm" draw:style-name="style-14" draw:transform="rotate(1.0471975570434044) translate(140.54388mm,45.907124mm)" svg:viewBox="0.0 0.0 345.6611 1298.4744" svg:width="3.456611mm"/>
              <draw:path svg:d="M 3278.232 0.0 L -1.1368684E-13 788.88043 L 74.70433 806.99115 L 3261.7454 409.08856 L 28617.94 409.08856 L 28617.94 34.090714 L 3727.4883 34.090714 C 3712.373 21.563667 3695.5315 9.945899 3676.483 0.0 L 3278.232 0.0 z" svg:height="8.069911mm" draw:style-name="style-15" draw:transform="rotate(1.0471975570434044) translate(16.33277mm,262.58847mm)" svg:viewBox="0.0 0.0 28617.94 806.99115" svg:width="286.17938mm"/>
              <draw:path svg:d="M 272.9643 913.2947 C 272.9643 1417.6935 211.85878 1826.5894 136.48111 1826.5894 C 61.10553 1826.5894 3.6379788E-12 1417.6935 3.6379788E-12 913.2947 C 3.6379788E-12 408.89587 61.10553 0.0 136.48111 0.0 C 211.85878 0.0 272.9643 408.89587 272.9643 913.2947 z" svg:height="18.265882mm" draw:style-name="style-16" draw:transform="skewX(-0.041702590615794746) rotate(0.6739329463443617) translate(144.532mm,38.03702mm)" svg:viewBox="0.0 0.0 272.9643 1826.5883" svg:width="2.729643mm"/>
            </draw:g>
            <draw:path svg:d="M 6856.968 498.13132 C 6856.968 773.24133 5321.9834 996.26263 3428.484 996.26263 C 1534.9844 996.26263 0.0 773.24133 0.0 498.13132 C 0.0 223.0213 1534.9844 -3.6379788E-12 3428.484 -3.6379788E-12 C 5321.9834 -3.6379788E-12 6856.968 223.0213 6856.968 498.13132 z M 6856.967 996.26544 z" svg:height="9.962647mm" draw:style-name="style-17" svg:viewBox="0.0 0.0 6856.968 996.2647" svg:width="68.56967mm" svg:x="19.261105mm" svg:y="261.83307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600" draw:border="97.03817%" draw:display-name="gradient-1" draw:end-color="#ee1b1b" draw:name="gradient-1" draw:start-color="#7e1313" draw:style="axial"/>
    <draw:gradient draw:angle="600" draw:border="-47.6993%" draw:display-name="gradient-2" draw:end-color="#fff2a6" draw:name="gradient-2" draw:start-color="#e4c100" draw:style="axial"/>
    <draw:gradient draw:angle="600" draw:border="0.0%" draw:display-name="gradient-3" draw:end-color="#ee1b1b" draw:name="gradient-3" draw:start-color="#7e1313" draw:style="axial"/>
    <draw:gradient draw:angle="564" draw:border="88.44359%" draw:display-name="gradient-4" draw:end-color="#dcca9a" draw:name="gradient-4" draw:start-color="#b89640" draw:style="axial"/>
    <draw:opacity draw:angle="3300" draw:border="-1.3628215%" draw:display-name="gradient-5" draw:end="0.0%" draw:name="gradient-5" draw:start="100.0%" draw:style="linear"/>
    <draw:gradient draw:angle="600" draw:border="96.28166%" draw:display-name="gradient-6" draw:end-color="#fff26c" draw:name="gradient-6" draw:start-color="#e4a300" draw:style="axial"/>
    <draw:opacity draw:angle="1286" draw:border="0.0%" draw:display-name="gradient-7" draw:end="0.0%" draw:name="gradient-7" draw:start="100.0%" draw:style="linear"/>
    <draw:opacity draw:angle="1286" draw:border="0.0%" draw:display-name="gradient-8" draw:end="0.0%" draw:name="gradient-8" draw:start="100.0%" draw:style="linear"/>
    <draw:opacity draw:angle="1286" draw:border="0.0%" draw:display-name="gradient-9" draw:end="0.0%" draw:name="gradient-9" draw:start="100.0%" draw:style="linear"/>
    <draw:opacity draw:angle="1286" draw:border="0.0%" draw:display-name="gradient-10" draw:end="0.0%" draw:name="gradient-10" draw:start="100.0%" draw:style="linear"/>
    <draw:opacity draw:angle="1286" draw:border="0.0%" draw:display-name="gradient-11" draw:end="0.0%" draw:name="gradient-11" draw:start="100.0%" draw:style="linear"/>
    <draw:opacity draw:angle="1290" draw:border="-6.9310737%" draw:display-name="gradient-12" draw:end="0.0%" draw:name="gradient-12" draw:start="100.0%" draw:style="linear"/>
    <draw:opacity draw:angle="1286" draw:border="0.0%" draw:display-name="gradient-13" draw:end="0.0%" draw:name="gradient-13" draw:start="100.0%" draw:style="linear"/>
    <draw:opacity draw:angle="0" draw:border="29.289318%" draw:cx="50.000004%" draw:cy="49.999756%" draw:display-name="gradient-14" draw:end="100.0%" draw:name="gradient-14" draw:start="0.0%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78.43747mm" fo:page-width="196.8749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