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93389mm" fo:page-width="71.601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0.0 C 85.06344 13.096846 105.700905 90.59332 135.86339 158.5119 C 75.77662 209.7616 51.805218 32.25265 0.0 0.0 z" svg:height="1.6773801mm" draw:style-name="style-2" svg:viewBox="0.0 0.0 135.86339 167.738" svg:width="1.3586339mm" svg:x="35.141163mm" svg:y="14.494404mm"/>
          <draw:path svg:d="M 4.8349757 3.1994977 C 77.56874 -16.64425 51.77211 61.937027 95.4282 71.11807 C 80.1885 120.595024 -23.342808 71.779366 4.8349757 3.1994977 z" svg:height="0.9128751mm" draw:style-name="style-3" svg:viewBox="0.0 0.0 95.428055 91.28751" svg:width="0.95428056mm" svg:x="55.700413mm" svg:y="19.218294mm"/>
          <draw:path svg:d="M 0.0 0.0 C 42.73035 32.7025 100.409325 50.561954 90.59322 135.83714 C 44.899956 105.992195 13.943754 61.4893 0.0 0.0 z" svg:height="1.3583715mm" draw:style-name="style-4" svg:viewBox="0.0 0.0 91.697945 135.83714" svg:width="0.91697943mm" svg:x="42.387833mm" svg:y="26.044258mm"/>
          <draw:path svg:d="M 1.4784304 0.0 C 68.232666 69.10915 113.423706 159.80835 137.36847 271.75363 C 68.206024 213.91579 -11.909802 67.310165 1.4784304 0.0 z" svg:height="2.7175362mm" draw:style-name="style-5" svg:viewBox="0.0 0.0 137.36859 271.75363" svg:width="1.373686mm" svg:x="43.95817mm" svg:y="28.308298mm"/>
          <draw:path svg:d="M 0.0 13.166185 C 43.81515 -36.46963 127.13209 65.92419 135.91628 126.407814 C 76.3059 103.018776 59.637424 36.60831 0.0 13.166185 z" svg:height="1.2640783mm" draw:style-name="style-6" svg:viewBox="0.0 0.0 135.91628 126.40783" svg:width="1.3591628mm" svg:x="50.76666mm" svg:y="30.667688mm"/>
          <draw:path svg:d="M 0.0 0.0 C 45.693672 29.818512 76.62322 74.3745 90.59322 135.89003 C 7.27588 143.6423 22.092884 53.340168 0.0 0.0 z" svg:height="1.3635842mm" draw:style-name="style-7" svg:viewBox="0.0 0.0 90.59322 136.35841" svg:width="0.90593225mm" svg:x="47.14372mm" svg:y="34.423084mm"/>
          <draw:path svg:d="M 0.0 0.0 C 47.016468 5.873753 6.1912804 99.50983 45.29661 113.26827 C 30.2947 150.78616 21.192987 385.55096 0.0 271.7538 C 0.0 181.18684 0.0 90.59363 0.0 0.0 z" svg:height="3.02616mm" draw:style-name="style-8" svg:viewBox="0.0 0.0 45.29661 302.616" svg:width="0.45296612mm" svg:x="25.630186mm" svg:y="42.122192mm"/>
          <draw:path svg:d="M 1000.44403 3261.1453 C 934.32465 3360.655 922.02155 3503.4243 864.554 3668.7358 C 835.3705 3752.7146 739.30023 3842.038 819.2838 3872.5974 C 711.99524 3978.1926 581.344 3860.2148 502.26004 3804.6526 C 541.84174 3669.53 425.3457 3617.804 411.66672 3510.2507 C 375.60403 3226.4587 575.39087 2921.553 547.5567 2672.3684 C 521.01904 2435.2483 188.75533 2071.2346 26.671593 1925.0525 C 31.64576 1852.1334 -13.386323 1829.2203 4.023261 1743.8658 C 299.27182 1664.1733 505.72617 1391.044 773.9872 1268.2773 C 850.90155 1233.1407 928.9272 1243.1683 1000.44403 1200.3588 C 1090.3495 1146.5425 1128.4495 1070.316 1204.2526 996.5503 C 1177.1063 703.7624 1357.367 463.67947 1566.5994 317.15323 C 1804.01 150.94199 1948.7107 -5.6384125 2336.5369 0.15595858 C 2411.6255 1.2407502 2498.7793 44.44721 2585.642 45.399708 C 2728.0142 46.987206 2908.3806 17.539083 3038.6086 135.99303 C 3192.4905 108.74095 3313.4314 48.495327 3446.226 0.15595858 C 3452.0203 152.84698 3549.5195 213.8599 3604.7114 317.15323 C 4365.415 613.27484 5231.7666 803.6955 5891.955 1200.3323 C 5872.5347 1272.59 5927.5947 1270.3939 5937.252 1313.5475 C 5963.155 1384.7998 5901.6655 1368.6073 5891.955 1404.1409 C 6086.6616 1319.0773 6191.1196 1427.583 6412.787 1426.8156 C 6430.9907 1512.8845 6305.7104 1455.5758 6254.302 1472.1123 C 6285.6816 1523.7589 6411.9404 1480.5525 6480.785 1494.7341 C 6466.8677 1571.4104 6328.3584 1523.4944 6276.9766 1562.6527 C 6348.2285 1625.0415 6455.0146 1530.347 6571.3784 1562.6527 C 6577.596 1651.9496 6411.8345 1569.2408 6390.1914 1630.6241 C 6431.2017 1684.6786 6567.489 1643.3771 6616.675 1630.6241 C 6610.4834 1715.0527 6465.2007 1660.3369 6435.488 1721.2177 C 6438.2656 1771.2239 6531.558 1730.8484 6571.378 1743.8396 C 6591.433 1811.0438 6498.8027 1939.5784 6684.5664 1947.6482 C 6695.15 1995.9877 6652.2344 1990.8016 6616.675 1992.9448 C 6669.9614 2069.1448 6719.3594 2007.047 6843.105 2038.2415 C 6810.1914 2073.2986 6754.8135 2085.7605 6684.5933 2083.538 C 6719.148 2154.6846 6858.239 2121.2148 6956.3735 2128.8347 C 6786.0347 2248.3997 6575.188 2069.2505 6390.2183 2174.1313 C 6478.8535 2264.4336 6618.051 2169.263 6775.187 2196.7532 C 6811.488 2285.865 6677.37 2204.6643 6684.5938 2264.7246 C 6789.4478 2273.456 6911.739 2195.1921 7092.2104 2242.0498 C 7164.3364 2273.2441 7012.2007 2264.4866 6978.9956 2264.7246 C 6882.8193 2281.7903 6835.644 2347.8037 6707.242 2332.6433 C 6784.6064 2401.0908 6901.5254 2316.5566 7001.644 2332.6433 C 6847.18 2404.6628 6680.4136 2464.3528 6480.812 2491.155 C 6679.514 2531.1335 6915.126 2412.415 7160.1826 2423.2366 C 6969.18 2511.5808 6701.1304 2522.7727 6480.812 2581.7483 C 6597.1494 2698.985 6785.004 2533.938 6978.996 2581.7483 C 6891.181 2652.4448 6713.5664 2633.342 6594.001 2672.3682 C 6653.5854 2730.1 6830.8296 2619.5837 6911.078 2695.0166 C 6843.2124 2768.994 6542.937 2768.0945 6503.408 2672.3682 C 6438.0557 2771.8516 6569.3687 2745.6577 6639.298 2762.9617 C 6721.425 2783.2551 6837.7354 2814.1584 6978.996 2785.557 C 6936.1865 2886.2043 6725.711 2819.159 6639.298 2876.1504 C 6763.4136 2966.4526 6907.1353 2834.4785 7114.8857 2876.1504 C 7077.4473 2927.0828 6950.0244 2957.0862 6865.807 2966.7437 C 6795.507 2974.8665 6735.4736 2960.8435 6661.946 2966.7437 C 6785.7974 3005.32 7039.215 2996.2712 7137.5337 2989.4185 C 6950.447 3077.6306 6756.5073 3041.1448 6548.7305 3125.2556 C 6693.6953 3158.011 6990.214 3063.1846 7160.1826 3170.5522 C 6985.346 3290.1707 6744.39 3343.5898 6503.4336 3397.036 C 6661.8135 3498.5298 6778.1245 3336.552 6979.022 3351.7393 C 6925.127 3418.5994 6809.2656 3423.5737 6707.2686 3442.3325 C 6723.3027 3524.4595 6872.343 3473.5532 6956.427 3487.6294 C 6941.531 3518.0034 6907.9814 3529.804 6865.833 3532.9263 C 6911.976 3584.8906 7053.8457 3541.1282 7137.5596 3555.548 C 7066.3076 3597.5107 6959.5215 3603.993 6843.1577 3600.8447 C 6816.011 3571.132 6834.3467 3565.2053 6843.1577 3532.9263 C 6730.895 3503.6633 6731.9004 3587.695 6639.349 3578.2231 C 6794.7124 3611.587 6918.749 3676.2512 7092.2627 3691.4385 C 7028.8687 3771.4485 6848.1846 3734.195 6752.5645 3782.0317 C 6818.7363 3829.0745 6970.608 3790.3923 7046.9663 3827.3284 C 6917.691 3894.2947 6619.743 3792.6152 6548.756 3917.869 C 6570.2925 3995.3652 7198.4927 3881.621 6820.535 3963.1655 C 6713.988 3986.1843 6473.164 4013.8599 6299.6504 4053.7588 C 6308.5933 4104.797 6440.9116 4050.372 6367.542 4121.7305 C 6595.5864 4123.2646 6759.364 4060.5588 6978.9937 4053.7588 C 6924.9395 4175.229 6774.6562 4123.053 6661.944 4121.7305 C 6362.2764 4118.1587 6088.883 4314.294 5801.4395 4348.1606 C 5986.145 4404.279 6206.5693 4300.615 6390.243 4280.2686 C 6202.7065 4391.6587 5892.244 4459.815 5665.5493 4461.4556 C 5888.646 4624.148 6144.895 4353.664 6435.54 4370.8623 C 5587.868 4663.0684 4702.201 4917.2007 3536.8708 4891.6943 C 3457.0723 4888.943 3530.6797 4858.7275 3491.574 4801.1274 C 3266.5725 4842.6675 2912.9302 4940.272 2744.2583 4778.479 C 2567.755 4794.116 2474.4363 4791.073 2336.5884 4733.182 C 2119.9475 4807.583 1930.8765 4696.749 1702.5409 4687.8857 C 1692.9365 4640.552 1718.0454 4627.905 1725.1893 4597.2925 C 1530.4559 4595.758 1479.4708 4450.5015 1272.2491 4461.455 C 1330.2458 4333.5557 1179.0365 4459.391 1181.6559 4370.862 C 1181.7087 4369.46 1216.766 4343.8213 1204.3041 4325.565 C 1185.8627 4298.5513 1120.7751 4302.5996 1113.7373 4280.2686 C 1104.2123 4250.0 1172.5277 4181.341 1113.7373 4144.352 C 1041.9293 4139.6953 886.1162 4146.786 819.33545 4076.4602 C 833.6507 3758.641 968.48236 3561.368 1000.44403 3261.1453 z M 2427.1301 226.5862 C 2463.6692 230.39621 2543.8645 302.60098 2563.0203 249.261 C 2528.7302 219.97162 2460.0442 126.573715 2427.1301 226.5862 z M 2812.0989 770.09326 C 2845.595 781.92017 2869.1694 803.6424 2902.6924 815.3899 C 2963.52 958.3708 3069.5913 1056.1608 3174.4192 1155.0884 C 3193.4165 1181.388 3204.3171 1215.8102 3197.094 1268.3036 C 3327.4014 1341.8048 3401.379 1471.6888 3446.1992 1630.6769 C 3574.5225 1713.7031 3685.9912 1813.5834 3740.601 1970.3489 C 3682.3928 2069.1707 3780.7385 2179.2637 3853.7898 2219.454 C 3857.6528 2185.5874 3845.6936 2135.8723 3876.4646 2128.8606 C 3967.4019 2559.2583 4212.3794 2824.4768 4352.0 3193.2263 C 4350.8096 3189.9983 4322.7637 3215.7688 4329.3784 3238.523 C 4386.0786 3433.3357 4598.301 3616.8508 4601.1055 3872.6233 C 4640.3164 3908.9238 4667.463 3957.2107 4691.725 4008.4604 C 4658.229 4223.117 4815.762 4246.7705 4782.3184 4461.427 C 4841.003 4485.7686 4866.535 4543.289 4940.804 4551.9673 C 4958.1343 4342.8936 5213.5366 4371.7593 5325.799 4257.5654 C 5333.287 4114.2407 5271.189 4040.4749 5189.909 3985.8381 C 5192.7666 4042.512 5233.1685 4056.7202 5167.287 4076.4314 C 5165.356 3994.3577 5010.0986 3948.1084 5099.3955 3849.9482 C 5093.019 3909.1885 5107.6504 3947.3413 5167.287 3940.5415 C 5160.0645 3887.3865 5131.5156 3855.5042 5144.692 3782.0295 C 5097.543 3732.3936 5071.4814 3801.9 5031.4233 3759.381 C 4954.377 3577.9038 4892.147 3428.6255 4895.533 3215.8743 C 4825.2866 3218.6257 4776.762 3182.4836 4714.4 3125.2808 C 4680.507 3221.06 4808.4326 3270.7751 4737.0215 3329.0894 C 4755.384 3212.5933 4633.0405 3236.829 4623.806 3147.9292 C 4722.8135 3069.692 4620.2876 2967.5361 4601.132 2876.1758 C 4556.6553 2869.4026 4556.2847 2906.7615 4533.2397 2921.4724 C 4496.198 2785.1326 4420.9243 2531.212 4284.135 2423.262 C 4254.2104 2479.9355 4373.696 2494.1438 4306.7563 2513.8552 C 4210.6333 2421.2512 4150.9966 2292.1875 4102.9478 2151.482 C 4164.119 2158.282 4143.5615 2246.785 4193.541 2264.75 C 4193.541 2226.9675 4193.541 2189.2646 4193.541 2151.482 C 3970.1797 2020.0635 3946.7905 1688.7258 3740.6536 1540.0829 C 3734.5945 1621.6274 3782.4578 1649.197 3785.9504 1721.2695 C 3890.7786 1659.8333 3935.334 1919.0719 3944.436 1947.6998 C 3889.667 1919.4424 3871.1729 1854.8575 3853.8428 1789.1881 C 3654.294 1716.9834 3704.4592 1395.1442 3514.171 1313.5996 C 3492.5542 1355.8007 3581.9836 1389.2704 3514.171 1404.1929 C 3407.861 1223.6942 3232.3103 1112.4369 3151.8503 906.00903 C 3271.839 929.9009 3309.41 1155.4846 3400.9553 1132.4924 C 3292.8467 908.44324 3043.8738 825.28467 2857.4482 679.5257 C 2949.1794 642.4841 2961.6677 799.35547 3015.9602 724.8224 C 2836.8108 518.97656 2629.4038 341.4676 2336.563 249.28679 C 2332.171 381.9753 2561.1943 281.2749 2540.3716 430.42053 C 2486.9788 423.462 2498.2764 351.78638 2427.1565 362.502 C 2551.4844 502.30847 2736.5076 581.4982 2812.0989 770.09326 z M 2653.5872 271.88287 C 2630.3567 348.00348 2723.9927 307.12537 2766.8022 317.17953 C 2771.6177 249.8431 2686.0513 237.3283 2653.5872 271.88287 z M 1793.0298 362.4762 C 1796.9457 305.74954 1742.3356 307.52228 1725.1112 271.88287 C 1722.5977 314.66602 1650.2341 287.59912 1657.1661 339.85434 C 1699.9757 344.9079 1707.1195 314.32205 1747.7329 317.17953 C 1750.2997 344.8285 1754.5331 370.83704 1793.0298 362.4762 z M 2223.3215 362.4762 C 2205.6738 357.4756 2196.969 343.53204 2200.6733 317.17953 C 2144.5022 346.57477 2090.7654 266.64413 2087.4316 317.17953 C 2127.8071 324.2439 2176.1465 436.92996 2223.3215 362.4762 z M 3989.68 1268.3037 C 3677.1543 1143.1029 3652.8655 729.53265 3287.6875 656.90454 C 3167.4873 490.24353 2982.914 387.92914 2789.4243 294.58417 C 2877.2922 478.49603 3087.1597 540.3556 3242.3909 656.90454 C 3325.8406 905.56 3590.4768 973.0552 3695.3047 1200.4116 C 3926.921 1232.9818 3976.636 1447.453 4125.57 1562.732 C 4129.01 1634.8046 4176.9253 1662.3741 4170.8667 1743.9187 C 4613.8853 2229.3496 4928.2363 2843.5535 5257.881 3442.3584 C 5331.144 3470.325 5275.158 3369.0425 5348.474 3397.0615 C 5324.2114 3481.6492 5404.6714 3461.5933 5393.771 3532.9517 C 5358.6606 3535.2537 5349.903 3540.0688 5348.474 3578.2485 C 5340.642 3785.4963 5534.979 3929.0857 5597.5527 4099.0806 C 5613.9307 4143.584 5568.7397 4192.1084 5642.8496 4212.296 C 5666.159 4099.742 5804.2983 4102.0444 5846.658 4008.4875 C 5799.9326 3964.6724 5803.452 3870.5603 5778.7134 3804.7056 C 5579.297 3726.4949 5539.9004 3445.9307 5439.068 3283.8467 C 5403.2695 3226.3792 5309.7925 3223.4688 5348.4746 3147.9565 C 5530.217 3313.427 5562.5225 3628.3872 5778.7134 3759.382 C 5785.434 3646.352 5644.014 3562.8496 5665.498 3510.277 C 5792.2866 3614.258 5878.752 3839.101 5891.9814 3985.8657 C 5909.8936 3913.1848 5974.187 3886.8853 6005.197 3827.354 C 5761.2246 3633.52 5613.349 3343.5369 5439.094 3080.0117 C 5400.121 3071.0955 5381.045 3113.6404 5371.123 3080.0117 C 5261.5327 2932.8506 5206.0493 2611.2498 5054.1255 2581.8013 C 5073.969 2602.2803 5119.028 2709.648 5076.721 2717.6914 C 5049.495 2548.4373 4832.246 2449.2185 4850.2905 2310.1008 C 4933.132 2326.1345 4924.2686 2552.0886 5031.4243 2468.6125 C 4933.793 2369.3938 4862.0645 2177.0154 4737.049 2174.2107 C 4751.5215 2054.037 4618.066 2081.8447 4601.1323 1993.0242 C 4598.407 1933.8633 4534.431 1820.2249 4487.944 1879.809 C 4531.944 1926.4021 4551.047 1997.8925 4578.537 2060.9956 C 4497.945 2005.6978 4442.277 1925.476 4420.025 1811.8375 C 4451.193 1810.8849 4469.767 1822.5002 4487.944 1834.5123 C 4477.7305 1678.6199 4290.617 1699.7335 4329.4316 1494.8402 C 4158.2466 1400.04 4046.8833 1130.6149 3876.5444 1109.8451 C 4040.2688 1331.0896 4248.178 1508.1224 4352.08 1789.2157 C 4222.6455 1624.1417 4108.954 1443.4314 3989.68 1268.3037 z M 3083.879 3261.1453 C 3150.3687 3506.4404 3148.4639 3762.1338 3197.094 4008.434 C 3230.167 4175.942 3363.173 4351.4136 3265.0127 4484.023 C 3263.584 4367.633 3198.47 4236.5054 3174.4192 4099.028 C 3140.3145 3903.6594 3192.4373 3648.125 3015.9075 3578.1956 C 3028.184 3875.5078 3161.5076 4172.185 3151.7976 4416.1045 C 2965.2397 3674.1338 2840.8328 2870.0386 2630.9124 2151.4832 C 2659.4082 2156.4836 2677.2146 2186.7786 2676.209 2128.861 C 2657.0002 1951.8284 2543.5735 1868.9609 2562.994 1653.2726 C 2447.9001 1526.8282 2383.6328 1349.5574 2381.8071 1109.7655 C 2231.3652 935.6168 2203.478 638.9131 2042.1088 475.69162 C 1992.5522 449.7889 2064.519 302.31018 1951.542 339.85455 C 1969.904 458.59955 2046.554 581.81604 2110.0537 724.7968 C 2168.8706 857.24725 2235.8367 1007.0543 2268.592 1155.0887 C 2290.2085 1193.8502 2343.7603 1200.7292 2359.1587 1245.682 C 2365.059 1499.391 2512.6172 1711.9836 2562.994 1970.3492 C 2570.561 2009.1637 2552.1194 2062.239 2562.994 2106.2393 C 2585.9595 2199.2932 2643.348 2278.6946 2653.5872 2377.9666 C 2660.9163 2449.3245 2644.2212 2514.2798 2653.5872 2581.7751 C 2688.1682 2830.933 2800.1929 3229.9248 2834.721 3419.684 C 2844.881 3475.3525 2826.4927 3536.8152 2834.721 3600.871 C 2842.7908 3662.7834 2895.39 3738.7454 2902.6924 3804.6797 C 2909.8098 3869.1323 2874.3557 3945.2 2880.0442 4008.4617 C 2900.761 4239.7075 3024.93 4462.5127 2970.6375 4665.2104 C 2923.1978 4644.7583 2962.5942 4537.3906 2902.719 4529.3203 C 2887.0554 4613.246 2848.1885 4753.7397 2970.6375 4778.4253 C 3060.6487 4702.358 3142.9607 4618.6436 3197.1208 4506.672 C 3241.7825 4648.039 3401.67 4553.6094 3559.441 4597.265 C 3411.3008 4066.0615 3291.3386 3506.6528 3106.5273 3012.0674 C 3174.737 3540.2288 3410.5867 4021.4263 3423.551 4529.347 C 3333.8572 4324.6655 3357.1404 4007.0066 3219.7424 3849.9766 C 3174.7368 3388.6755 3041.519 2820.8796 2857.4219 2423.2903 C 2888.8015 2685.4385 3019.2412 3022.9143 3083.879 3261.1453 z M 2744.1804 1245.6819 C 2938.3582 1447.7177 3052.8699 1751.9885 3174.4194 1970.3491 C 3312.5056 2218.396 3431.3298 2442.974 3468.8215 2762.9614 C 3613.3103 2908.3499 3588.4924 3126.7898 3649.9817 3306.442 C 3679.959 3394.0454 3753.5925 3464.054 3785.898 3555.547 C 3862.9976 3774.278 3906.7065 3986.3418 3944.3835 4189.621 C 4044.1316 4222.694 3993.7812 4365.5156 4012.302 4461.401 C 4027.013 4537.1514 4091.307 4627.1626 4057.5989 4733.1284 C 4196.4785 4773.8477 4167.507 4646.8213 4238.7856 4619.913 C 4310.223 4547.893 4458.4956 4552.8145 4555.836 4506.6714 C 4546.1787 4433.3286 4403.5684 4492.8867 4397.2974 4416.131 C 4381.4224 4317.203 4435.821 4288.575 4419.946 4189.621 C 4218.281 4059.155 4274.531 3670.7732 4057.5994 3555.547 C 4130.0425 3843.1758 4329.3525 4089.6614 4329.3525 4416.1045 C 4261.3545 4363.2676 4277.785 4226.0806 4261.461 4121.7026 C 4137.5566 4034.152 4190.1025 3770.3096 4034.951 3714.0593 C 4081.8613 3984.305 4282.76 4220.948 4261.461 4484.0234 C 4078.6604 3942.1301 3890.8855 3405.2378 3717.9006 2853.555 C 3840.3232 2904.8047 3798.3076 3120.3608 3899.0874 3193.227 C 3913.534 2958.4622 3676.9434 2789.076 3763.1975 2627.0715 C 3673.9006 2517.3486 3571.11 2333.6487 3491.4702 2196.8062 C 3468.9805 2158.177 3504.091 2020.5406 3400.8772 2083.5908 C 3477.7915 2307.4285 3665.9897 2590.0298 3695.2788 2830.8801 C 3526.8982 2372.7012 3221.4102 1930.9794 3106.4753 1494.7872 C 3198.6826 1651.6852 3231.3057 1868.1407 3378.2024 1970.3492 C 3333.9907 1773.0231 3177.4895 1687.9595 3174.3938 1449.4641 C 3114.254 1388.8745 3018.3955 1363.9243 2947.9634 1313.5741 C 2950.5034 1269.1505 2909.149 1200.4117 2925.315 1177.737 C 2964.2354 1179.1658 2970.7969 1324.9512 3015.9084 1245.6556 C 2919.653 1160.7509 2890.3108 1008.9329 2789.4253 928.6318 C 2748.6528 1016.8439 2918.5417 1007.98035 2834.722 1064.4689 C 2750.2402 993.0313 2749.182 972.6848 2789.4253 860.66034 C 2591.6758 732.01996 2495.632 367.2389 2245.9446 385.09824 C 2367.5208 512.6539 2509.1255 620.1541 2608.2915 770.067 C 2551.6177 798.98596 2537.3567 758.5311 2517.698 792.7418 C 2580.5356 956.38635 2747.8052 1015.57367 2744.1804 1245.6819 z M 1113.6857 4076.4055 C 1169.8832 4103.2344 1255.7668 4100.3506 1226.9009 4212.2427 C 1408.3256 4242.2197 1443.5681 4418.3267 1634.5444 4438.726 C 1731.0381 4452.2197 1705.0294 4343.1587 1747.7596 4302.836 C 1747.7596 4340.618 1747.7596 4378.348 1747.7596 4416.1045 C 1966.7816 4307.519 1944.4243 4703.336 2178.0515 4574.59 C 2031.975 4592.0786 2142.412 4455.9243 2087.458 4416.1045 C 2055.9197 4444.9175 2077.6155 4527.0176 2019.5394 4529.293 C 1980.0372 4395.176 1990.9645 4210.6025 1928.946 4099.001 C 1983.8206 4155.966 1979.2698 4053.3604 1996.8911 4008.408 C 1975.0366 3849.1023 1999.431 3643.521 1928.946 3532.872 C 1988.398 3207.4612 1993.4515 2791.1128 1974.2427 2377.913 C 1954.2402 1948.018 1944.2653 1463.1956 1883.6493 1109.7386 C 1855.4711 945.3266 1850.2853 760.2506 1815.7042 634.1502 C 1793.7438 554.1402 1756.3848 434.07227 1657.1924 407.7198 C 1572.5521 478.4429 1693.1757 671.64166 1747.7592 747.4183 C 1866.6895 1312.2507 1779.5623 2055.3594 1883.6493 2581.695 C 1799.4324 2996.7468 1838.6702 3560.7593 1815.7042 4008.3813 C 1812.1852 4077.226 1812.397 4184.673 1747.7592 4234.8647 C 1746.9655 3793.3545 1798.1887 3333.5613 1815.7042 2898.798 C 1818.3236 2834.266 1787.2085 2741.1858 1793.0558 2672.315 C 1797.4744 2620.536 1838.8021 2581.9067 1838.3524 2536.3984 C 1838.0614 2508.3792 1793.6642 2466.6277 1793.0558 2423.183 C 1786.0443 1905.7375 1827.2928 1395.912 1702.489 860.60706 C 1723.6027 1431.6837 1759.5067 1984.7157 1747.7592 2513.7766 C 1736.6732 3015.5854 1676.2423 3627.7253 1611.8956 4098.948 C 1601.9738 4171.55 1652.2446 4273.15 1566.5989 4325.458 C 1531.8856 4284.686 1483.5461 4257.5396 1430.7354 4234.8384 C 1371.1777 4012.747 1446.7692 3835.291 1476.0056 3691.3577 C 1523.4718 3457.6777 1457.2202 3174.2031 1611.8956 2989.3652 C 1615.7585 2925.098 1535.2987 2945.1536 1566.5989 2853.4753 C 1661.5844 2256.2578 1592.6868 1600.435 1634.544 1019.119 C 1644.889 875.6091 1667.6168 762.5791 1589.2472 656.79865 C 1463.8612 1778.6055 1606.4716 3166.6096 1249.5487 4031.0298 C 1343.899 3535.4915 1487.7795 2815.9045 1453.3572 2355.238 C 1404.8333 2993.7046 1275.2137 3551.0227 1113.6857 4076.4055 z M 2427.1301 1109.7917 C 2389.0303 830.86804 2260.8662 641.98206 2132.7285 453.06955 C 2206.2031 696.64496 2285.2078 934.6641 2427.1301 1109.7917 z M 2178.0251 2423.2363 C 2215.7546 2577.171 2188.5554 2305.7349 2200.6733 2242.0496 C 2214.0083 2171.9878 2245.8643 2166.908 2245.97 2128.8345 C 2246.076 2072.6633 2211.1243 2027.9487 2200.6733 1970.3226 C 2146.1694 1670.1263 2082.8015 1285.4751 2064.7834 1064.4688 C 2320.1064 1991.3306 2420.5686 3048.4468 2404.482 4234.8916 C 2395.2744 4278.5215 2316.693 4252.7773 2336.5369 4325.511 C 2349.8188 4398.827 2384.1355 4367.8447 2404.482 4393.4033 C 2345.5857 4440.1816 2293.9653 4494.262 2291.2666 4597.212 C 2531.3496 4411.58 2692.904 4788.109 2857.3958 4665.1567 C 2737.275 4662.776 2830.6199 4652.3774 2857.3958 4619.86 C 2824.7725 4607.1865 2802.1506 4584.538 2789.4243 4551.915 C 2712.3247 4535.1934 2752.1445 4635.391 2698.8838 4642.5083 C 2677.6907 4512.7305 2632.8704 4406.606 2653.5872 4234.891 C 2673.6956 4152.2617 2750.1338 4250.8193 2744.1807 4166.999 C 2707.5093 4100.8267 2688.4065 4142.102 2608.2908 4144.3247 C 2509.3364 4004.704 2587.4678 3849.3406 2585.6157 3691.4373 C 2580.43 3240.5344 2418.9282 2707.5576 2381.8071 2219.4543 C 2366.2498 2014.9313 2394.5867 1858.007 2313.8887 1743.8658 C 2313.5977 1766.7258 2274.2012 1772.3616 2268.592 1743.8658 C 2315.529 1597.1809 2203.531 1459.0419 2177.9985 1313.574 C 2170.6697 1271.8491 2202.3667 1262.9326 2200.647 1222.9806 C 2193.2388 1050.4194 2093.4907 893.0452 2064.7568 724.77026 C 2032.1603 674.6582 2009.5121 753.3188 1996.8384 702.1484 C 1979.8522 620.2334 1933.6294 449.33902 1838.3002 520.96173 C 1927.0149 621.26526 1993.4781 863.6501 2019.4868 951.25354 C 1938.6301 941.56976 1921.6439 651.7188 1883.5968 747.44507 C 2068.1172 1219.7261 2096.1365 1848.4026 2178.0251 2423.2363 z M 2495.0752 747.4714 C 2461.235 644.9718 2369.1865 481.4593 2268.6184 520.98804 C 2359.7144 580.8632 2355.1636 736.3853 2495.0752 747.4714 z M 3649.9812 588.95953 C 3571.3472 605.6812 3530.1514 469.26205 3468.821 543.6629 C 3558.8325 544.0862 3580.6077 694.9516 3649.9812 588.95953 z M 5325.773 2242.0762 C 5113.4976 2061.842 4936.359 1846.4712 4804.9404 1585.3802 C 4734.2173 1549.688 4576.261 1482.8278 4623.754 1404.1936 C 4649.1274 1401.9182 4658.996 1437.1078 4669.051 1404.1936 C 4609.4136 1380.7781 4592.7446 1314.4204 4533.1606 1290.9784 C 4529.615 1317.5956 4537.05 1355.2194 4510.5386 1358.897 C 4390.8677 1244.597 4292.3105 1109.1039 4125.544 1041.8998 C 4118.7437 997.3704 4156.13 996.97345 4170.8403 973.9283 C 3872.92 999.4606 3880.5398 641.13544 3604.6853 679.5265 C 3602.5952 749.58813 3673.1064 747.02167 3740.6016 747.4979 C 3944.8333 981.0721 4181.027 1182.6846 4442.5938 1358.897 C 4439.1016 1415.2533 4478.1807 1429.0116 4487.8906 1472.165 C 4548.7715 1532.0931 4640.3438 1561.2502 4691.699 1630.677 C 4686.646 1673.4866 4717.2314 1680.6304 4714.3477 1721.2703 C 4949.9062 1900.843 5082.912 2183.0474 5257.8545 2423.2627 C 5319.767 2444.3765 5354.3745 2492.7422 5416.3403 2513.8562 C 5483.544 2763.7021 5701.0845 2863.212 5778.6606 3102.6333 C 5951.645 3201.4287 5998.582 3426.1921 6163.656 3532.9253 C 6176.435 3588.0913 6183.023 3649.3687 6254.249 3646.1409 C 6331.481 3610.6072 6316.1084 3549.7795 6299.546 3464.9539 C 6246.9995 3472.177 6212.6035 3461.3293 6186.33 3442.3323 C 6134.1543 3267.9983 6011.4937 3164.2815 5959.847 2989.4448 C 5875.022 3005.5315 5860.284 2918.0603 5778.66 2876.1768 C 5813.241 2743.7793 5667.138 2636.041 5529.555 2604.4497 C 5528.55 2487.0012 5485.5815 2446.414 5439.0146 2332.6697 C 5399.539 2330.9763 5368.5566 2337.7234 5348.4214 2355.3445 C 5367.18 2291.315 5316.539 2296.6597 5325.773 2242.0762 z M 4034.9768 905.9833 C 4010.2644 839.2554 3888.6355 751.57245 3853.7898 770.0933 C 3916.2053 813.432 3964.7034 870.58203 4034.9768 905.9833 z M 4306.7036 905.9833 C 4238.044 898.01935 4174.729 767.765 4125.5435 815.38995 C 4182.5874 835.02203 4251.8823 959.32324 4306.7036 905.9833 z M 1362.7644 1290.9784 C 1359.6953 1330.6659 1392.0538 1384.8527 1385.4127 1426.8685 C 1367.3947 1540.851 1311.8322 1648.9597 1294.8195 1766.5669 C 1207.9567 2367.2769 1125.7507 2939.0151 1000.44403 3442.3318 C 982.05554 3516.124 949.7499 3576.1318 932.499 3646.1404 C 901.5163 3771.738 853.7855 3933.372 955.14734 4053.731 C 1042.0365 4045.529 977.1342 3885.6414 1091.0374 3963.1377 C 1012.85297 3822.1147 1052.9374 3615.872 1136.3341 3510.2502 C 1187.6897 3180.8442 1225.3135 2862.7092 1272.1976 2536.4514 C 1312.6259 2255.1199 1466.1901 1982.5728 1408.0876 1698.569 C 1391.9745 1780.5898 1399.515 1886.2644 1362.7909 1947.6742 C 1343.2911 1633.7991 1449.7859 1445.892 1430.736 1132.4401 C 1438.4353 1072.1945 1514.8469 1080.6611 1521.3027 1019.17194 C 1493.8125 978.7436 1517.1753 887.4359 1476.0061 860.66003 C 1472.0374 1002.4239 1374.4591 1138.9753 1362.7644 1290.9784 z M 2721.5056 1245.6819 C 2711.4517 1127.3601 2661.8687 1048.6996 2585.6155 996.5766 C 2610.0103 1100.5049 2685.1782 1153.7126 2721.5056 1245.6819 z M 2563.0203 1245.6819 C 2545.5312 1187.6852 2540.425 1117.306 2495.0752 1087.1699 C 2489.9688 1167.7091 2510.3152 1222.8483 2563.0203 1245.6819 z M 5099.3423 1517.4618 C 5098.549 1427.6093 5011.9243 1423.667 4963.4526 1381.5718 C 5055.792 1286.1895 4706.6216 1147.9977 4623.754 1155.0884 C 4792.8223 1265.3403 4934.348 1403.0824 5099.3423 1517.4618 z M 2585.642 1630.6505 C 2576.17 1745.9559 2662.5034 1872.5591 2698.9102 1992.9711 C 2733.4912 2107.4563 2712.06 2301.7397 2834.7473 2287.3464 C 2717.1665 1920.1842 2645.7026 1475.5519 2427.1567 1155.0621 C 2439.9626 1353.6053 2490.5774 1514.3397 2585.642 1630.6505 z M 1249.5493 1721.2439 C 1123.3165 1948.759 1129.2697 2217.073 1045.7407 2445.8848 C 1013.80554 2533.4087 943.3206 2612.9163 909.8507 2695.0427 C 787.24286 2996.0063 721.388 3287.3125 638.0972 3600.8435 C 608.35803 3577.7454 554.62115 3578.645 524.882 3555.5469 C 617.1158 3665.6135 533.74554 3828.438 728.69055 3849.9485 C 670.40283 3424.1812 962.397 3166.5034 977.7957 2740.2861 C 1186.1552 2322.112 1295.2958 1684.0166 1340.1161 1177.7628 C 1302.2013 1364.9296 1203.9615 1512.6729 1249.5493 1721.2439 z M 3106.501 1992.9708 C 3078.164 2210.0085 3260.5676 2216.332 3219.716 2445.8848 C 3420.6672 2629.929 3381.0325 3054.5586 3582.0894 3238.5234 C 3408.6553 2506.0244 3127.3765 1881.5284 2766.8286 1336.275 C 2863.878 1571.3574 2942.274 1825.0927 3106.501 1992.9708 z M 502.23367 3532.8987 C 601.98157 3488.9517 587.53534 3365.153 615.44885 3283.7935 C 647.2782 3191.0308 687.8124 3107.819 728.69055 3012.04 C 802.8268 2838.3674 916.4124 2665.6475 977.7957 2491.1548 C 1015.73694 2383.4165 1008.0111 2244.8806 1045.7407 2128.8608 C 1100.7476 1959.5804 1185.335 1827.2358 1204.2527 1675.9471 C 1210.3645 1626.9728 1231.2666 1473.6996 1181.6044 1472.1387 C 1055.2128 2259.1152 585.70966 2702.9802 502.23367 3532.8987 z M 6073.062 2604.4495 C 6211.5186 2625.96 6258.509 2950.048 6390.1387 2830.8796 C 6293.9624 2813.7876 6289.2266 2705.388 6254.2485 2627.071 C 6074.57 2459.5105 5932.118 2254.776 5756.038 2083.5906 C 5782.708 2080.0715 5820.3584 2087.48 5823.9565 2060.9685 C 5652.295 1885.391 5385.9385 1804.5343 5257.854 1585.3801 C 5218.828 1665.2578 5220.786 1520.028 5144.6387 1562.7053 C 5414.1436 1949.9232 5812.077 2208.7385 6073.062 2604.4495 z M 615.44885 1879.7556 C 459.1595 1979.821 277.4172 2190.9321 502.23367 2310.0476 C 525.4641 2218.8457 466.9647 2209.4 434.28864 2174.1575 C 578.9628 1994.2675 737.7921 1828.5057 864.554 1630.6504 C 703.5551 1635.704 659.502 1757.7299 615.44885 1879.7556 z M 230.48013 1947.6742 C 222.80722 1864.7538 150.84055 1846.1272 117.23847 1789.1625 C 98.16201 1891.2651 170.2345 1902.2452 185.20992 1970.3491 C 389.12427 1962.888 435.45282 1797.8937 592.82697 1743.8658 C 594.04407 1704.8927 575.3909 1685.8163 547.55676 1675.9473 C 447.67657 1772.3613 347.42593 1868.3785 230.48013 1947.6742 z M 6163.6816 1766.5405 C 6110.262 1759.529 6121.56 1687.8534 6050.4663 1698.569 C 6039.46 1757.0684 6130.5557 1826.9978 6163.6816 1766.5405 z M 5099.3423 1902.3776 C 5137.8657 2015.1959 5252.6685 2171.2473 5348.4473 2151.483 C 5248.885 2017.0216 5127.7056 1904.2032 5008.749 1789.1625 C 4990.228 1875.6282 5056.956 1876.8717 5099.3423 1902.3776 z M 570.15216 2128.8608 C 663.8411 2033.796 764.6209 1945.875 819.2839 1811.7842 C 730.41034 1900.1287 580.20636 2035.8864 570.15216 2128.8608 z M 3061.204 2762.9614 C 3076.391 2551.3477 2929.468 2392.386 2880.0173 2219.4543 C 2843.7166 2092.4277 2866.9204 1958.8134 2766.8022 1857.1074 C 2829.932 2194.0544 2925.8433 2498.272 3061.204 2762.9614 z M 6118.3584 2083.5642 C 6116.7183 2044.115 6123.465 2013.1057 6141.033 1992.9708 C 6058.4834 1976.6198 5962.281 1855.7316 5914.55 1879.7556 C 5985.4585 1944.7638 6035.8354 2030.2242 6118.3584 2083.5642 z M 366.34366 2106.239 C 346.6057 2024.5623 491.518 1991.8862 434.28864 1947.6742 C 411.0847 1998.6066 247.70451 2051.4172 366.34366 2106.239 z M 660.7455 2310.0476 C 700.5918 2198.499 853.7855 2080.8655 819.2839 1970.3491 C 786.4755 2050.756 715.0645 2092.5867 660.7455 2151.483 C 755.83673 2197.97 585.3922 2283.3245 660.7455 2310.0476 z M 773.9872 2400.6145 C 844.5516 2297.2683 964.32837 2123.3313 932.499 1992.9711 C 907.52234 2141.905 752.97925 2281.0757 773.9872 2400.6145 z M 2042.135 2242.0762 C 2032.1338 2182.8887 2025.0428 2004.3215 1996.8649 2038.2675 C 2006.6014 2111.5835 1967.0463 2234.1123 2042.135 2242.0762 z M 6412.7603 2128.8608 C 6470.6514 2118.7537 6516.9004 2097.0845 6548.6504 2060.9424 C 6531.029 2055.9417 6522.324 2041.9452 6526.0547 2015.6458 C 6471.8945 2029.4305 6361.722 1987.2295 6344.868 2038.2677 C 6413.0513 2056.074 6493.0083 2023.6361 6412.7603 2128.8608 z M 6299.5713 2332.6694 C 6299.5713 2279.8586 6299.5713 2226.9683 6299.5713 2174.1577 C 6247.925 2205.2463 6214.455 2115.7642 6208.9785 2174.1577 C 6262.0273 2188.445 6311.6104 2467.5012 6299.5713 2332.6694 z M 4352.0005 2377.966 C 4339.0884 2315.445 4328.0557 2250.9927 4238.785 2264.751 C 4243.124 2335.8975 4280.9067 2373.627 4352.0005 2377.966 z M 3015.9075 3510.2502 C 3049.0068 3421.6943 2971.3252 3369.0159 3038.5823 3261.1453 C 2984.7925 2951.5564 2811.3848 2669.828 2812.099 2377.966 C 2752.5679 2384.6865 2794.2927 2290.098 2721.5056 2310.0476 C 2796.5415 2733.2222 2922.7478 3105.1997 3015.9075 3510.2502 z M 638.0972 2559.1528 C 667.83636 2488.853 631.9853 2494.5151 638.0972 2400.6409 C 591.8481 2378.9187 548.4828 2354.3389 502.23367 2332.6694 C 541.94763 2413.7378 570.3903 2506.0244 638.0972 2559.1528 z M 2336.5369 4212.2427 C 2337.8066 4236.108 2365.5615 4230.102 2359.1853 4189.621 C 2366.5142 3880.1377 2372.6526 3602.5105 2359.1853 3306.4417 C 2344.6594 2986.3225 2301.5325 2536.61 2245.97 2355.3442 C 2270.9468 3007.7273 2305.0515 3544.7788 2336.5369 4212.2427 z M 4804.9404 3102.6333 C 4706.6743 2891.4165 4623.0923 2665.5151 4442.5938 2536.4778 C 4525.699 2762.8555 4672.1196 2925.971 4804.9404 3102.6333 z M 660.7455 2762.9614 C 658.31134 2702.2131 805.57837 2593.681 683.39386 2559.1528 C 673.472 2611.117 589.94305 2705.2026 660.7455 2762.9614 z M 3944.383 2830.8533 C 3900.727 2791.5361 3935.5728 2673.585 3853.7898 2672.368 C 3837.121 2758.278 3909.961 2871.123 3944.383 2830.8533 z M 4216.163 3102.6333 C 4213.041 3007.6213 4174.862 2947.6667 4125.57 2898.851 C 4116.971 3005.5842 4179.836 3040.8267 4216.163 3102.6333 z M 6480.732 3057.3367 C 6506.0522 3076.0693 6646.493 3072.4973 6661.865 3012.04 C 6588.338 3013.945 6522.589 3023.708 6480.732 3057.3367 z M 3967.0845 3442.3318 C 3963.5388 3528.877 3968.2222 3607.22 4012.3284 3646.1404 C 4002.5918 3572.8245 4042.12 3450.2693 3967.0845 3442.3318 z M 4057.5984 3464.9536 C 4065.4565 3313.6648 4043.496 3192.2212 3944.383 3147.9297 C 4017.8052 3217.9387 3939.7266 3439.4214 4057.5984 3464.9536 z M 3446.1992 3170.552 C 3504.778 3293.16 3483.453 3495.6191 3582.0894 3578.1956 C 3552.9321 3426.166 3534.3057 3263.6323 3446.1992 3170.552 z M 6684.5405 3261.1453 C 6809.53 3250.297 6967.142 3271.9932 7001.5645 3170.5518 C 6884.381 3171.9275 6706.025 3162.8787 6684.5405 3193.2002 C 6753.411 3215.9014 6713.4326 3230.5857 6684.5405 3261.1453 z M 6503.354 3306.442 C 6563.4404 3306.098 6636.7305 3319.0361 6639.244 3261.1453 C 6579.1836 3261.489 6505.8936 3248.551 6503.354 3306.442 z M 615.44885 3532.8987 C 613.7026 3447.0945 718.3453 3350.2568 660.7455 3283.7935 C 647.1195 3354.1992 571.89844 3480.4846 615.44885 3532.8987 z M 3899.0867 4280.2144 C 3839.5554 3901.9395 3752.1108 3551.5781 3582.0894 3283.7935 C 3648.1824 3655.5068 3771.7957 3969.7256 3899.0867 4280.2144 z M 4487.89 3759.3557 C 4509.851 3655.8508 4405.8164 3498.6619 4329.3784 3419.6572 C 4382.8506 3532.211 4410.87 3670.2966 4487.89 3759.3557 z M 6412.7603 3600.8435 C 6465.3857 3570.4167 6581.988 3603.9922 6571.3247 3510.2502 C 6505.6025 3527.5806 6441.0444 3546.0483 6412.7603 3600.8435 z M 6276.9233 3827.3005 C 6371.9087 3803.4087 6471.974 3762.5308 6593.921 3736.7073 C 6685.2285 3717.3928 6812.758 3752.9 6865.7007 3668.7358 C 6648.2925 3633.1758 6431.5723 3731.4688 6276.9233 3827.3005 z M 4397.2974 3985.839 C 4385.523 3899.4792 4347.3174 3839.5244 4306.704 3782.0305 C 4311.4663 3875.4282 4304.349 3980.6794 4397.2974 3985.839 z M 6254.275 3963.1377 C 6344.4717 3962.767 6413.766 3941.495 6458.057 3895.2458 C 6366.8022 3894.5579 6283.406 3901.7542 6254.275 3963.1377 z M 3853.7898 4438.726 C 3812.0386 4321.9917 3822.675 4152.8174 3740.601 4076.4324 C 3723.218 4168.3223 3796.64 4347.6035 3853.7898 4438.726 z M 5416.366 4416.1045 C 5496.773 4383.2427 5592.79 4365.966 5642.849 4302.836 C 5588.7686 4283.072 5437.2417 4330.406 5416.366 4416.1045 z M 3785.898 4574.59 C 3775.7908 4516.7256 3754.1213 4470.4766 3717.9265 4438.6997 C 3718.4026 4506.195 3715.8098 4576.7065 3785.898 4574.59 z M 3899.0867 4597.2383 C 3950.6804 4546.0146 3883.7676 4497.6753 3853.7898 4461.401 C 3854.1338 4521.408 3841.2488 4594.698 3899.0867 4597.2383 z M 4782.292 4687.8315 C 4882.1987 4702.172 5077.382 4614.8066 5257.881 4574.616 C 5398.242 4543.316 5535.7993 4533.5527 5642.8496 4484.023 C 5304.262 4500.2153 5042.5894 4593.3223 4782.292 4687.8315 z M 4782.292 4597.2383 C 4756.892 4599.5664 4747.05 4564.3237 4736.9956 4597.2383 C 4773.508 4635.9204 4853.7295 4618.0083 4872.8853 4574.6167 C 4832.96 4581.0986 4802.771 4467.9893 4782.292 4529.32 C 4811.952 4529.637 4811.158 4592.158 4782.292 4597.2383 z M 3899.0867 4710.48 C 3936.8691 4710.48 3974.5989 4710.48 4012.302 4710.48 C 3998.6233 4663.807 4048.8938 4553.185 3967.058 4574.59 C 4026.8806 4707.8867 3900.2773 4594.5127 3899.0867 4710.48 z M 4940.778 4733.1284 C 5164.6943 4738.1025 5310.189 4664.7334 5461.663 4597.2383 C 5281.6665 4636.211 5067.0103 4640.4443 4940.778 4733.1284 z M 2268.6182 4619.886 C 2172.548 4674.6553 2044.0664 4595.8354 1974.2429 4642.508 C 2045.6804 4656.0547 2252.2407 4759.7715 2268.6182 4619.886 z M 3831.1943 4755.7764 C 3841.5398 4685.0 3782.8022 4683.4126 3717.926 4687.8315 C 3755.312 4831.606 3795.0525 4725.455 3831.1943 4755.7764 z M 4533.187 4823.695 C 4606.7676 4821.7896 4672.5166 4812.027 4714.3735 4778.398 C 4637.301 4776.8374 4556.338 4771.3604 4533.187 4823.695 z" svg:height="48.93463mm" draw:style-name="style-9" svg:viewBox="0.0 0.0 7160.1826 4893.4634" svg:width="71.60183mm" svg:x="-1.5943071E-5mm" svg:y="-2.351249E-4mm"/>
          <draw:path svg:d="M 0.2866427 0.0 C 75.87795 30.056707 79.21189 132.45042 158.85132 158.5119 C 116.83556 184.2294 -6.724799 98.45147 0.2866427 0.0 z" svg:height="1.6312546mm" draw:style-name="style-10" svg:viewBox="0.0 0.0 158.8513 163.12546" svg:width="1.588513mm" svg:x="35.138298mm" svg:y="8.380412mm"/>
          <draw:path svg:d="M 0.0 0.0 C 90.30214 15.425212 85.09009 126.31213 135.91628 181.18665 C 90.64611 210.21144 17.197754 74.32161 0.0 0.0 z" svg:height="1.851882mm" draw:style-name="style-11" svg:viewBox="0.0 0.0 135.91628 185.1882" svg:width="1.3591628mm" svg:x="51.219627mm" svg:y="28.308298mm"/>
          <draw:path svg:d="M 203.80861 611.4787 C 110.834236 609.09753 113.10961 701.9662 0.0 679.37067 C 35.348293 601.5568 184.44084 637.3811 181.13356 520.8851 C 142.3193 325.72824 41.724678 192.27266 0.0 0.0 C 186.08157 165.20592 183.88533 520.0914 271.72717 724.6675 C 200.9777 735.0653 199.33739 676.3282 203.80861 611.4787 z" svg:height="7.258686mm" draw:style-name="style-12" svg:viewBox="0.0 0.0 271.72717 725.86865" svg:width="2.7172718mm" svg:x="48.049652mm" svg:y="34.19607mm"/>
          <draw:path svg:d="M 36.629303 0.0 C 12.287686 122.44932 98.012825 134.85812 81.92612 249.10501 C 46.28674 207.61853 -53.328865 19.552666 36.629303 0.0 z" svg:height="2.4910502mm" draw:style-name="style-13" svg:viewBox="0.0 0.0 83.95257 249.10501" svg:width="0.8395257mm" svg:x="48.362545mm" svg:y="37.366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93389mm" fo:page-width="71.601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