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8.43748mm" fo:page-width="198.4374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252a7" draw:stroke-linejoin="miter" svg:stroke-opacity="100.0%" svg:stroke-width="3.4110558mm"/>
    </style:style>
    <style:style style:family="graphic" style:name="style-3">
      <style:graphic-properties draw:fill="solid" draw:fill-color="#0252a7" draw:opacity="100.0%" draw:stroke="none"/>
    </style:style>
    <style:style style:family="graphic" style:name="style-4">
      <style:graphic-properties draw:fill="solid" draw:fill-color="#0252a7" draw:opacity="100.0%" draw:stroke="none"/>
    </style:style>
    <style:style style:family="graphic" style:name="style-5">
      <style:graphic-properties draw:fill="solid" draw:fill-color="#d40000" draw:opacity="100.0%" draw:stroke="none"/>
    </style:style>
  </office:automatic-styles>
  <office:body>
    <office:drawing>
      <draw:page draw:master-page-name="Default" draw:name="page1" draw:style-name="DP1">
        <draw:g draw:id="svg13852">
          <draw:rect svg:height="177.4307mm" draw:style-name="style-2" svg:width="175.17471mm" svg:x="11.028349mm" svg:y="12.603265mm"/>
          <draw:path svg:d="M 1582.2428 11103.0625 L 1582.2428 6080.2554 L 2106.4656 5417.6025 L 2106.4656 2264.7954 L 138.00069 776.1226 C -207.91426 457.9658 154.49355 -225.28622 586.14557 74.15568 L 2257.946 1206.044 L 10445.084 1206.044 L 13094.8 2633.0562 L 13094.8 11103.0625 C 13094.8 11919.403 11587.203 11940.843 11587.203 11103.0625 L 11587.203 6914.0913 L 4026.9275 6914.0913 L 2907.1006 8121.4385 L 2907.1006 11103.0625 C 2907.1006 11972.034 1582.2428 11910.68 1582.2428 11103.0625 z" svg:height="117.31994mm" draw:style-name="style-3" svg:viewBox="0.0 0.0 13094.8 11731.994" svg:width="130.948mm" svg:x="16.259321mm" svg:y="53.6845mm"/>
          <draw:path svg:d="M 0.0 3788.835 L 1896.8204 0.0 L 2094.8494 1167.5267 L 5676.6284 3252.034 L 4562.347 5214.2153 L 2807.989 4233.125 L 2317.7056 5032.845 L 0.0 3788.835 z" svg:height="52.14215mm" draw:style-name="style-4" svg:viewBox="0.0 0.0 5676.6284 5214.2153" svg:width="56.766285mm" svg:x="125.640724mm" svg:y="21.094088mm"/>
          <draw:path svg:d="M 0.0 1383.7963 L 15422.134 17291.807 C 16112.573 17079.225 16673.97 16634.338 16975.006 15764.866 L 1592.7533 0.0 C 959.38086 146.1138 281.25583 618.5634 0.0 1383.7963 z" svg:height="172.91806mm" draw:style-name="style-5" svg:viewBox="0.0 0.0 16975.006 17291.805" svg:width="169.75006mm" svg:x="14.045029mm" svg:y="14.7594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8.43748mm" fo:page-width="198.4374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