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7f7f7f" draw:stroke-linejoin="miter" svg:stroke-opacity="100.0%" svg:stroke-width="0.6614583mm"/>
    </style:style>
  </office:automatic-styles>
  <office:body>
    <office:drawing>
      <draw:page draw:master-page-name="Default" draw:name="page1" draw:style-name="DP1">
        <draw:g draw:id="svg1">
          <draw:path svg:d="M 53.05128 0.0 C 23.660866 0.0 0.0 23.660942 0.0 53.051304 L 0.0 180.24103 C 0.0 209.63148 23.660866 233.29233 53.05128 233.29233 L 1341.9414 233.29233 C 1371.3319 233.29233 1394.9927 209.63148 1394.9927 180.24103 L 1394.9927 53.051304 C 1394.9927 23.660942 1371.3319 0.0 1341.9414 0.0 L 53.05128 0.0 z" svg:height="2.3329234mm" draw:style-name="style-2" svg:viewBox="0.0 0.0 1394.9927 233.29233" svg:width="13.949927mm" svg:x="0.9522129mm" svg:y="12.68508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