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009937mm" fo:page-width="48.317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324.03595 C 164.20024 162.58717 478.9751 -86.25341 759.8833 29.872206 C 693.84326 106.68074 587.1367 53.605312 490.2466 78.89951 C 314.43088 124.77819 167.9048 285.80365 0.0 324.03595 z" svg:height="3.2403598mm" draw:style-name="style-2" svg:viewBox="0.0 0.0 759.8833 324.03598" svg:width="7.598833mm" svg:x="36.796925mm" svg:y="14.147264mm"/>
          <draw:path svg:d="M 588.3277 73.52748 C 568.66925 135.54587 487.4686 136.07494 441.24567 171.60854 C 437.75305 266.1442 460.40146 386.87347 392.2447 416.74506 C 316.67963 435.05426 362.3204 332.23715 269.63672 367.69144 C 291.6763 295.9365 291.6763 292.391 269.63672 220.63605 C 174.43944 216.34973 89.66708 349.6733 122.58134 392.21835 C 70.80236 465.8518 4.603643 348.6945 0.0 294.16373 C 130.99532 212.67203 208.25359 77.52292 343.2175 0.0 C 431.56238 17.859152 462.04218 93.60933 588.3277 73.52748 z M 245.16307 147.08162 C 327.97778 158.00887 447.70157 80.69769 343.24414 49.027004 C 321.04587 92.207 252.96864 89.508316 245.16307 147.08162 z" svg:height="4.189491mm" draw:style-name="style-3" svg:viewBox="0.0 0.0 588.3277 418.94907" svg:width="5.883277mm" svg:x="38.021942mm" svg:y="15.181529mm"/>
          <draw:path svg:d="M 296.95847 2964.3733 C 270.97638 2873.0127 348.55222 2885.21 370.48618 2841.7654 C 472.80057 2870.2344 505.47656 2968.3154 566.59534 3037.8745 C 610.0399 3043.4573 689.362 3013.189 664.6764 3086.9282 C 571.06683 3108.8093 508.20184 3046.8967 468.5408 3086.9282 C 438.1666 3218.5583 547.2279 3302.9077 615.6491 3258.4841 C 672.3229 3231.9463 446.8449 3207.34 542.1214 3135.9292 C 694.38916 3106.2163 669.83575 3253.3513 787.2314 3258.4844 C 790.8033 3160.324 688.3037 3081.24 762.73096 2988.8738 C 653.2464 2943.1274 559.7956 2881.347 542.1214 2743.764 C 497.08936 2827.0017 287.751 2708.0452 247.93121 2841.7656 C 229.43683 2974.6921 346.40912 2972.0994 370.4862 3062.375 C 257.50916 3109.709 195.06746 2917.251 76.34894 2890.872 C 96.53665 2701.5627 -19.29793 2570.3823 2.8212352 2400.599 C 10.758735 2339.507 64.045815 2355.7258 100.8229 2278.0176 C 125.53499 2225.8948 105.9029 2140.3813 125.37622 2106.4353 C 144.02934 2073.865 199.90935 2085.8245 223.4308 2057.4082 C 276.4004 1993.4055 254.54579 1892.4933 296.95853 1836.7987 C 380.83142 1813.6476 448.80286 1760.043 542.1214 1812.2982 C 617.3689 1740.4904 635.78394 1611.8234 713.70374 1542.6613 C 692.6429 879.298 1198.7643 593.6538 1694.1967 317.0319 C 1929.9138 185.42816 2189.8672 57.0788 2576.635 22.894638 C 2998.91 -14.464524 3270.2402 -16.369524 3655.209 96.42235 C 3704.1833 110.789215 3724.1064 149.7888 3777.7642 169.9765 C 3938.7366 230.59253 4141.672 249.21921 4218.983 292.55798 C 4383.395 384.68588 4528.6777 660.19653 4562.1475 880.8326 C 4594.056 1091.3616 4548.3364 1335.4924 4586.7007 1567.1617 C 4636.2837 1866.67 4741.667 2170.7822 4831.8105 2425.0996 C 4787.731 2487.2766 4735.132 2540.855 4611.201 2523.128 C 4544.526 2545.538 4676.5264 2568.7156 4635.728 2645.7095 C 4536.139 2718.9724 4640.0405 2844.8347 4537.674 2915.3198 C 4779.794 3394.824 4179.6655 3601.4639 3753.29 3650.7292 C 3758.3435 4160.608 3616.3948 4701.3633 3728.7368 5194.996 C 3388.747 5253.3896 3103.3413 4865.8813 2797.2712 4778.251 C 2430.9026 4673.3438 2070.3816 4741.1826 1669.6964 4655.696 C 1709.5427 4352.0864 1857.8152 3858.718 1767.751 3503.5679 C 1734.9691 3374.2659 1621.9921 3211.1238 1449.0869 3209.457 C 1415.8022 3298.701 1375.374 3380.8276 1277.5045 3405.5662 C 1169.5016 3407.3652 1108.7004 3361.9365 1032.3945 3332.065 C 966.8044 3389.0298 886.2387 3431.0457 787.2582 3454.62 C 640.6261 3320.741 227.21465 3268.9355 444.09357 2988.8477 C 421.76242 2899.9207 371.70325 2973.9512 296.95847 2964.3733 z M 2846.2715 488.61426 C 2897.3098 343.5432 3050.1067 300.25742 3017.8274 71.89552 C 2831.9578 66.15405 2794.5193 338.35736 2846.2715 488.61426 z M 3091.3552 96.395935 C 3040.3699 372.22406 2828.8357 487.50296 2797.218 782.7515 C 3017.563 619.0538 3253.968 471.4163 3262.9375 96.395905 C 3193.5107 70.83718 3160.8083 70.83718 3091.3552 96.395935 z M 2331.472 145.42323 C 2366.9792 566.21655 2461.356 1040.7997 2527.5813 1371.0526 C 2559.781 1531.5488 2532.1055 1730.0127 2674.6895 1812.2717 C 2629.234 1314.4581 2598.0662 591.9605 2699.19 96.39606 C 2546.446 82.58468 2440.877 115.94864 2331.472 145.42323 z M 2699.1633 390.55966 C 2754.8052 416.62112 2708.503 544.653 2723.7168 611.16925 C 2767.1611 676.5742 2741.5498 467.52698 2748.2173 415.08658 C 2771.58 339.46866 2803.8062 145.0793 2772.7441 96.422424 C 2741.3909 187.62425 2734.3 303.11487 2699.1633 390.55966 z M 3336.5183 96.395935 C 3293.9995 168.28322 3278.7068 267.39615 3287.4646 390.55966 C 3139.4565 642.99866 2706.7307 741.15906 2821.692 1174.9434 C 2948.4275 729.70264 3507.9153 717.2143 3508.0474 145.42326 C 3455.0515 124.89156 3424.4656 81.97614 3336.5183 96.395935 z M 1841.2253 292.53156 C 1653.6095 392.6234 1457.9766 484.1957 1424.5332 611.16925 C 1582.4365 487.21198 1803.3901 397.30655 1963.8069 317.00552 C 2043.0762 277.31802 2129.5154 250.3305 2184.4165 194.45052 C 2081.6523 135.13092 1953.2235 232.76218 1841.2253 292.53156 z M 2870.7456 1174.9434 C 3011.6096 1149.8608 3041.7988 1024.3691 3140.3562 929.83344 C 3367.58 711.8432 3829.2253 634.47906 3704.1833 169.95013 C 3663.3052 169.95013 3622.48 169.95013 3581.5752 169.95013 C 3561.6787 721.97675 3031.6653 763.91315 2870.7456 1174.9434 z M 3042.328 1150.4429 C 3215.7095 1197.9092 3328.1045 1020.6383 3459.0464 929.8333 C 3713.8933 753.1446 3938.445 650.98895 3973.8462 292.53146 C 3920.8237 271.97333 3890.2378 229.05794 3802.2378 243.47772 C 3807.291 804.1563 3192.0823 744.5457 3042.328 1150.4429 z M 1841.2253 439.58694 C 1603.3385 559.89294 1437.1007 562.7505 1424.5331 807.25195 C 1540.103 795.6632 1701.7634 630.2986 1890.2526 611.14276 C 1928.9346 551.77026 1977.962 502.74295 2037.3344 464.08734 C 2092.315 421.0396 2213.5203 444.16418 2208.9167 341.5059 C 2071.6511 226.75613 1981.19 368.78445 1841.2253 439.58694 z M 3826.738 758.2511 C 4016.3118 694.4865 4131.723 556.6387 4194.4297 366.0328 C 3938.6038 206.14508 3961.808 645.6445 3826.738 758.2511 z M 4169.9023 611.16925 C 4219.9355 554.97174 4330.7163 559.549 4366.038 488.61426 C 4322.435 466.83905 4303.755 420.16656 4218.9297 439.58694 C 4240.626 520.33777 4098.8887 562.06256 4169.9023 611.16925 z M 2110.8623 464.11383 C 1982.9363 703.8528 1583.3625 671.97046 1498.0609 954.3602 C 1787.5414 988.5444 1900.8096 639.5061 2208.917 611.1692 C 2208.917 562.1419 2208.917 513.14105 2208.917 464.11377 C 2176.2144 464.11383 2143.5383 464.11383 2110.8623 464.11383 z M 4120.8755 709.2238 C 4207.9766 673.71674 4331.219 674.484 4366.0386 586.6688 C 4257.586 600.7446 4175.591 641.35815 4120.8755 709.2238 z M 1547.0881 1174.9434 C 1489.3297 979.36334 1361.7211 853.7128 1301.9781 660.1701 C 1277.4248 660.1701 1252.9509 660.1701 1228.3976 660.1701 C 1306.0792 860.32733 1427.3113 1016.93427 1547.0881 1174.9434 z M 3753.2368 929.83344 C 3755.5916 866.8361 3848.8838 894.74963 3851.2383 831.7524 C 3764.9048 859.82465 3676.3486 885.6215 3630.6287 954.3338 C 3660.553 957.08545 3688.6782 961.6628 3679.6826 1003.3611 C 3506.0103 1085.329 3234.2566 1192.009 3213.9631 1346.5258 C 3727.8633 1280.3534 3986.705 959.0434 4464.093 856.2793 C 4451.0225 787.61993 4428.083 728.85596 4415.039 660.1701 C 4156.753 696.1799 3933.6826 897.63354 3753.2368 929.83344 z M 1865.7523 880.8061 C 1742.139 932.98193 1540.8969 996.1909 1620.5895 1174.9434 C 1921.738 1157.428 1958.6211 875.6467 2257.944 856.2793 C 2277.6025 771.2687 2221.4053 762.06116 2233.4436 684.69696 C 2012.3315 651.5182 1986.614 813.73425 1865.7523 880.8061 z M 2233.4702 2204.49 C 2224.051 2173.8513 2259.6904 2109.0017 2257.9707 2106.409 C 2185.9775 1999.4908 2009.3417 1921.9414 1914.8062 1812.2717 C 1640.8036 1494.3748 1425.9355 1114.2214 1228.4241 758.2511 C 1197.0709 756.8753 1194.5044 726.8186 1154.8964 733.72424 C 929.68304 925.2297 811.6789 1223.9178 787.20496 1616.1625 C 1086.3958 1864.4211 1450.8593 2047.3805 1890.2528 2155.4363 C 1970.6862 2232.2449 2238.524 2364.8276 2306.9714 2228.964 C 2339.912 2134.7192 2250.9858 2261.5076 2233.4702 2204.49 z M 2355.9988 905.3065 C 2362.6396 871.9425 2340.8381 809.6332 2331.4453 856.2792 C 2324.8042 889.6696 2346.6855 951.9525 2355.9988 905.3065 z M 2723.7168 1346.5521 C 2737.0781 1310.9392 2695.0623 1219.8431 2748.2173 1223.9972 C 2691.4375 1157.5073 2758.4036 838.84326 2699.1636 856.3057 C 2715.2764 1011.80133 2666.8313 1231.7759 2723.7168 1346.5521 z M 2061.835 954.3338 C 2044.8224 1133.3773 1847.7341 1132.3983 1718.6705 1199.4702 C 1796.2992 1645.7694 2034.3184 1032.8357 2282.4446 1052.3884 C 2282.4446 1003.3611 2282.4446 954.3338 2282.4446 905.3066 C 2170.6052 883.3197 2143.5383 946.1582 2061.835 954.3338 z M 3777.7373 1223.9972 C 3906.5364 1211.1384 4011.2588 1123.3496 4120.902 1076.8888 C 4239.541 1026.6709 4372.706 1020.7972 4464.1196 929.83344 C 4219.9883 1012.5422 3964.057 1083.4769 3777.7373 1223.9972 z M 4439.5396 2474.127 C 4420.516 2468.65 4391.174 2473.439 4390.486 2449.6265 C 4470.946 2338.5808 4592.204 2474.603 4733.7295 2449.6265 C 4708.092 2179.6985 4585.9067 1938.6897 4537.594 1689.743 C 4495.4194 1472.5466 4557.438 1246.5132 4464.093 1027.888 C 4249.7803 1091.4408 4062.9316 1182.3782 3875.7917 1273.0508 C 3770.514 1445.5856 3660.6592 1613.5431 3434.5728 1665.2426 C 3415.6553 1855.6896 3472.1174 1970.8364 3459.0469 2155.489 C 3416.687 2243.8333 3262.5144 2220.3914 3238.4373 2327.0713 C 3225.2876 2438.3286 3369.0886 2392.5293 3360.9924 2498.6536 C 3356.4417 2567.604 3318.3945 2603.0847 3238.4373 2596.7083 C 3268.5205 2464.4165 3109.8499 2475.6084 3091.3555 2351.5718 C 3061.7485 2152.6052 3274.2356 2132.8408 3262.9114 1910.3525 C 3140.4622 1977.4774 3031.9302 2069.8962 2846.2456 2008.3807 C 2855.6648 2156.7327 2841.5095 2281.4836 2772.7178 2351.5718 C 2809.6272 2391.2063 2872.4924 2469.523 2821.7185 2523.154 C 2672.4673 2492.6477 2537.0532 2448.3035 2552.0818 2253.5437 C 2623.8103 2219.5977 2724.4841 2021.0807 2576.635 1983.9067 C 2454.8208 2066.2979 2487.8938 2303.6821 2429.5269 2449.6528 C 2548.9597 2509.9778 2580.154 2658.5413 2699.1638 2719.2634 C 2777.1365 2707.3835 2772.665 2613.0332 2846.272 2596.7083 C 2962.0007 3052.9292 3209.9153 3376.9907 3606.155 3552.727 C 4032.399 3571.433 4310.238 3442.422 4537.6206 3209.5095 C 4537.6206 3160.4558 4537.6206 3111.5078 4537.6206 3062.4014 C 4461.6587 3000.9387 4410.6206 2892.0095 4513.0674 2841.7917 C 4400.8843 2743.1287 4271.2915 2905.1858 4218.957 2866.3452 C 4265.4175 2810.2004 4171.1465 2688.0955 4243.457 2621.2087 C 4293.966 2627.929 4266.555 2712.5164 4317.011 2719.2368 C 4374.8755 2670.8708 4444.514 2634.3586 4513.0674 2596.682 C 4515.4487 2635.2053 4509.787 2681.6926 4562.1216 2670.2097 C 4574.16 2592.872 4517.9624 2583.6643 4537.621 2498.6274 C 4426.0464 2507.9143 4289.8125 2555.8303 4218.957 2474.127 C 4288.172 2380.6233 4162.442 2227.0327 4243.457 2130.9358 C 4257.136 2207.1357 4300.819 2253.3586 4366.065 2278.0176 C 4323.9966 2317.6787 4305.132 2380.5437 4317.011 2474.127 C 4331.854 2488.229 4433.242 2531.4885 4439.5396 2474.127 z M 2282.4446 1101.4158 C 2144.0674 1230.4265 1835.2987 1299.7208 1890.2528 1542.6348 C 2109.7246 1525.1459 2162.1387 1340.599 2331.472 1273.0244 C 2313.639 1217.3296 2375.6309 1081.7572 2282.4446 1101.4158 z M 3164.9358 1248.4976 C 3220.604 1252.8632 3307.758 1165.683 3262.9375 1150.4429 C 3240.8184 1193.6229 3172.7146 1190.9507 3164.9358 1248.4976 z M 2846.2715 1273.0244 C 2976.182 1301.4143 2922.392 1312.9764 3042.3276 1273.0244 C 3042.275 1297.6042 3062.198 1302.1815 3066.881 1322.0253 C 3059.023 1379.5721 3028.1462 1414.0474 3042.3276 1493.634 C 3069.8445 1498.8198 3080.4807 1520.8333 3091.3813 1542.6349 C 3268.996 1556.8695 3335.4065 1459.8203 3459.0464 1420.08 C 3575.754 1414.1797 3735.2976 1451.2214 3753.2368 1346.5522 C 3534.9822 1293.662 3394.3032 1394.3096 3164.9358 1395.5796 C 3136.7312 1260.6418 2960.2014 1111.4962 2846.2715 1273.0244 z M 1743.1974 1469.1072 C 1702.769 1427.7528 1689.9103 1358.9082 1645.1428 1321.9988 C 1627.0717 1403.1993 1789.5259 1517.6582 1743.1974 1469.1072 z M 2306.9714 1346.5521 C 2228.787 1480.8282 2019.7662 1484.2148 1988.3074 1665.2163 C 2015.8241 1670.4021 2026.4603 1692.4154 2037.3346 1714.2435 C 2159.0693 1623.518 2297.817 1549.7786 2380.4993 1420.0798 C 2354.3584 1397.2197 2372.8528 1329.6453 2306.9714 1346.5521 z M 3238.4373 1738.744 C 3289.2634 1568.9081 3598.0059 1657.0673 3630.6292 1469.1072 C 3361.9185 1447.4906 3192.7437 1712.5503 2993.3274 1542.6084 C 2994.2534 1451.8033 2955.6772 1400.5007 2919.7732 1346.5258 C 2878.948 1346.5258 2838.0435 1346.5258 2797.2183 1346.5258 C 2957.423 1464.1066 2857.437 1841.9578 3238.4373 1738.744 z M 2748.2173 1861.299 C 2893.2883 1924.4021 3136.4932 2041.9036 3189.4363 1812.2717 C 3089.5825 1850.795 2960.2808 1783.8026 2895.299 1714.2172 C 2823.6235 1671.4868 2884.2925 1496.4651 2797.2446 1469.1072 C 2765.0444 1584.5977 2685.8813 1726.0704 2748.2173 1861.299 z M 2110.8623 1812.2717 C 2293.3455 1814.9968 2347.876 1689.7697 2429.5264 1591.6621 C 2415.7947 1556.3667 2391.3206 1531.8398 2356.0251 1518.1344 C 2310.9668 1652.8602 2131.341 1652.9661 2110.8623 1812.2717 z M 2282.4446 2008.3544 C 2209.446 1963.1635 2133.2988 1905.5901 2061.835 1836.772 C 1994.5251 1771.9227 1945.0745 1649.6057 1865.7523 1665.1897 C 1999.0759 1769.0387 2117.0007 2018.3026 2282.4446 2008.3544 z M 1179.3967 1934.853 C 1023.42487 1886.2756 868.40546 1706.9675 738.1776 1714.2435 C 863.8282 1793.0895 1057.1593 1934.1387 1179.3967 1934.853 z M 2208.917 1910.3263 C 2339.4622 2003.7506 2314.909 1763.9325 2478.5537 1812.2717 C 2490.1692 1735.2778 2447.968 1712.1005 2405.0261 1689.7168 C 2368.0107 1791.5812 2237.7566 1800.286 2208.917 1910.3263 z M 3287.4644 1812.2717 C 3298.3652 1891.2499 3334.428 1945.066 3336.518 2032.8812 C 3347.26 2158.823 3105.087 2159.987 3189.4097 2278.0176 C 3225.1814 2183.0588 3362.0503 2189.197 3410.0193 2106.4353 C 3394.753 1974.6727 3400.4414 1821.9025 3360.9656 1714.2435 C 3336.465 1746.8667 3320.6167 1788.221 3287.4644 1812.2717 z M 640.0966 2081.9084 C 570.0085 2078.4954 595.2762 1979.6735 591.0693 1910.3262 C 344.31888 1696.8074 211.73619 2135.7512 468.5143 2179.9631 C 472.87994 2069.3936 382.23367 2053.8098 345.95932 1983.8802 C 392.6318 1973.3497 407.5543 1931.043 468.5143 1934.853 C 484.60095 2057.6726 510.47723 2170.7026 640.0966 2179.9631 C 788.52783 1899.1344 1029.2194 2254.0994 1154.8964 2228.9902 C 1179.5027 2089.9783 1029.6426 2125.4324 1007.8146 2032.881 C 1008.185 1992.3998 1075.786 2019.1757 1081.3423 1983.8802 C 986.1452 1996.1304 921.18994 1851.5093 860.73267 1910.3262 C 908.6752 1913.7128 977.04346 2019.6785 909.7864 2057.3816 C 827.44806 2006.1318 806.17554 1916.676 713.70374 1934.853 C 733.99725 1881.6189 806.2285 1880.296 811.7583 1812.2715 C 758.7358 1791.7399 728.14996 1748.8243 640.1231 1763.2444 C 588.1589 1862.6484 683.0914 2009.0687 640.0966 2081.9084 z M 2405.0261 1910.3263 C 2634.711 1825.7391 2718.266 2038.6492 2723.6902 2253.5173 C 2923.53 1998.8029 2520.7285 1713.3174 2405.0261 1910.3263 z M 2429.5264 2302.518 C 2424.764 2184.6992 2417.8054 2069.1292 2380.4993 1983.8805 C 2350.416 2088.4966 2324.2488 2302.9678 2429.5264 2302.518 z M 1473.5605 2474.127 C 1418.3949 2423.0623 1403.4724 2331.7546 1350.9526 2278.0176 C 1285.627 2278.0176 1220.2749 2278.0176 1154.87 2278.0176 C 1125.8716 2344.6926 1099.5455 2704.1555 1277.4249 2621.2087 C 1268.6143 2531.9648 1227.7362 2474.815 1203.9237 2400.599 C 1345.1583 2347.18 1331.2676 2500.6382 1350.9526 2596.682 C 1429.8513 2632.2156 1488.3507 2688.069 1571.5623 2719.237 C 1300.4436 2370.9924 2087.7908 2238.1453 1988.281 2596.682 C 1951.2393 2397.1597 1565.3973 2350.9634 1571.5623 2621.209 C 1601.4866 2713.866 1760.263 2677.6711 1792.2249 2768.2908 C 1667.8177 2784.298 1598.6556 2703.9705 1571.5624 2817.3179 C 1491.2877 2729.053 1317.3507 2648.99 1154.87 2719.2634 C 1122.6438 2795.3574 1161.4846 2789.272 1154.87 2890.8984 C 1236.8644 2951.594 1580.8228 3018.2158 1399.98 3111.508 C 1495.9973 3160.3237 1613.0754 3122.7263 1645.143 3037.9275 C 1567.7787 3049.913 1558.5713 2993.7686 1473.5605 3013.4534 C 1426.7294 2898.2273 1309.6248 2890.925 1252.951 2841.818 C 1301.6079 2841.5007 1284.0925 2774.958 1350.9526 2792.8174 C 1477.1853 2830.0178 1458.4792 3012.1042 1669.6167 2964.3997 C 1664.5367 2893.9675 1675.861 2839.8604 1718.644 2817.2915 C 1752.6165 2832.3462 1722.3218 2911.6685 1767.6713 2915.3462 C 1808.0996 2857.667 1877.3674 2828.9067 1890.2263 2743.7903 C 1814.344 2680.7664 1735.8949 2620.2827 1694.1436 2523.1543 C 1727.8516 2524.239 1747.9332 2511.6187 1767.6713 2498.6538 C 1823.6041 2532.6262 1857.6825 2588.4268 1865.7258 2670.236 C 2079.271 2687.6987 2083.372 2495.6904 2184.39 2400.6257 C 1941.5289 2341.0945 1734.757 2245.5798 1498.0079 2180.016 C 1497.1348 2303.4707 1671.7863 2251.4006 1694.1436 2351.5984 C 1507.0831 2375.2522 1422.2048 2296.6975 1424.5066 2130.989 C 1311.3972 2120.8818 1199.6373 1980.8909 1105.8425 2032.9343 C 1190.2711 2062.9382 1177.0684 2190.4937 1252.9509 2229.0435 C 1330.0769 2193.8008 1575.478 2330.2463 1473.5605 2474.127 z M 1449.0336 2057.3818 C 1307.0052 1986.6849 1384.5282 2117.8918 1449.0336 2057.3818 L 1449.0336 2057.3818 z M 198.9039 2621.1824 C 164.4816 2549.3745 133.02264 2474.656 149.8766 2351.5454 C 244.38576 2235.0493 499.94678 2222.4287 591.09576 2351.5454 C 591.09576 2310.6936 591.09576 2269.842 591.09576 2228.9905 C 374.402 2301.9094 260.81638 1963.4281 174.40347 2204.49 C 230.25702 2197.6372 266.5314 2210.3901 272.4845 2253.517 C 83.36036 2260.3699 -53.958385 2579.6956 198.9039 2621.1824 z M 1669.6432 2155.463 C 1692.7942 2094.4763 1529.3612 2148.2925 1620.5895 2155.463 C 1660.6738 2153.2139 1727.2694 2196.2878 1669.6432 2155.463 z M 1032.3414 2278.0176 C 811.7318 1980.5203 489.99847 2283.2034 738.1776 2498.6272 C 803.29156 2498.8918 878.1951 2489.3667 909.7598 2523.1277 C 893.2498 2425.2583 816.75885 2387.37 738.17755 2351.5454 C 781.7544 2329.7703 800.46045 2283.124 885.25946 2302.518 C 922.0894 2355.5405 912.5645 2454.9976 983.3141 2474.127 C 984.6899 2401.6575 1034.2992 2402.1074 1032.3414 2278.0176 z M 2699.1633 2425.0994 C 2708.953 2333.6064 2679.6106 2281.2456 2601.1086 2278.0176 C 2625.08 2335.8027 2609.0464 2433.5132 2699.1633 2425.0994 z M 223.43076 2376.0723 C 200.33263 2570.7527 290.74075 2651.9534 444.04037 2670.2095 C 430.07037 2561.6243 314.84433 2554.2957 321.5118 2425.0994 C 457.37537 2403.6155 444.83408 2530.536 493.09412 2596.682 C 576.5437 2613.1653 697.14075 2541.4897 640.12305 2498.6272 C 573.71265 2486.43 411.867 2197.0024 223.43076 2376.0723 z M 1841.2253 2964.3733 C 1971.8767 2825.176 2166.0278 2619.4094 2208.917 2474.127 C 2074.4292 2609.4348 1886.2576 2821.1807 1841.2253 2964.3733 z M 713.67725 2547.6545 C 522.3835 2660.2346 674.7835 3008.0825 860.7062 2939.8464 C 859.88605 2826.3137 737.48975 2834.3306 738.1777 2719.2368 C 771.93854 2720.3218 792.0204 2707.7012 811.7318 2694.7363 C 892.8795 2727.9414 895.1285 2840.0986 934.28687 2915.346 C 1037.977 2878.6746 1091.7933 3017.1047 1154.8965 2939.8464 C 1045.0679 2771.889 1007.92035 2531.1975 713.67725 2547.6545 z M 1154.8964 2645.7092 C 1065.97 2675.4749 1076.1034 2481.9585 1007.8146 2572.155 C 1053.7197 2602.0 1102.747 2769.3752 1154.8964 2645.7092 z M 2184.4429 2694.7363 C 2201.0322 2637.798 2265.9082 2629.1196 2282.4446 2572.1548 C 2213.5737 2562.3918 2144.2527 2676.48 2184.4429 2694.7363 z M 2478.5537 2866.3186 C 2415.3184 2864.202 2452.7834 2761.332 2355.999 2792.791 C 2324.3284 2869.3083 2316.6025 3066.185 2184.4165 2964.3733 C 2184.4165 3013.427 2184.4165 3062.375 2184.4165 3111.4814 C 2153.0635 3077.906 2068.6614 3077.906 2037.3083 3111.4814 C 2052.0193 3202.26 2077.6309 3253.5364 2012.8344 3307.5376 C 1974.1523 3305.3416 1993.5992 3245.0432 1939.2538 3258.4841 C 1886.4164 3704.7832 1852.4176 4298.27 1767.6714 4631.248 C 1906.5248 4602.964 1993.6521 4633.0737 2135.363 4582.168 C 2354.8877 4673.158 2642.04 4696.4683 2919.7468 4729.2764 C 3122.3118 4894.4023 3322.6013 5061.804 3630.6028 5121.442 C 3556.7844 4625.2686 3673.836 4068.7178 3655.156 3626.202 C 3179.0383 3513.9656 2995.788 3108.915 2772.6914 2743.7637 C 2615.9258 2926.6172 2474.6648 2578.6636 2380.4468 2621.1821 C 2455.9055 2668.225 2525.385 2768.1582 2478.5537 2866.3186 z M 149.8766 2694.7363 C 164.4816 2745.51 119.58181 2855.7617 174.40347 2866.3186 C 198.85097 2784.483 301.98553 2781.4138 321.5118 2694.7363 C 254.43993 2646.8203 216.92203 2646.8203 149.8766 2694.7363 z M 2233.4702 2670.2095 C 2203.096 2818.1646 2389.0188 2768.4229 2405.0525 2694.7363 C 2343.6692 2659.2295 2308.7708 2635.3374 2233.4702 2670.2095 z M 2086.362 2915.346 C 2159.44 2914.817 2235.7192 2917.6213 2233.4702 2841.7917 C 2146.7134 2828.642 2107.1582 2862.5618 2086.362 2915.346 z M 1203.9236 3086.9282 C 1109.4938 3008.4263 915.5277 2944.503 787.20483 3037.8745 C 769.2661 3185.1152 953.20447 3341.2988 1056.8418 3209.4568 C 1024.8801 3151.566 901.18744 3185.3267 909.75995 3086.9019 C 1051.0475 3041.2349 1260.8884 3415.1443 1350.9791 3086.9019 C 1287.4526 3052.4001 1237.8698 3003.955 1179.3969 2964.347 C 1169.3425 3023.4285 1224.1643 3017.6604 1203.9236 3086.9282 z M 1963.8069 3062.375 C 2019.6604 3069.2542 2055.9348 3056.5278 2061.835 3013.4006 C 2005.9816 3006.5479 1969.7072 3019.3008 1963.8069 3062.375 z M 1865.7523 3209.4834 C 1921.6058 3216.3625 1957.8539 3203.583 1963.8069 3160.4297 C 1901.4181 3147.8354 1868.7156 3118.6782 1865.7523 3209.4834 z M 713.67725 3332.0913 C 770.9066 3349.9243 922.8568 3399.0837 909.75995 3283.011 C 844.2755 3299.23 756.6191 3293.3032 713.67725 3332.0913 z M 1301.9781 3307.5378 C 1059.7522 3304.0981 1420.9613 3309.2046 1301.9781 3307.5378 L 1301.9781 3307.5378 z" svg:height="52.0096mm" draw:style-name="style-4" svg:viewBox="0.0 0.0 4831.8105 5200.96" svg:width="48.318108mm" svg:x="9.847212E-5mm" svg:y="1.8230634E-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009937mm" fo:page-width="48.317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