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9.20654mm" fo:page-width="117.89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6320.2236 13898.578 C 6320.2236 13866.774 6388.393 13842.603 6474.5234 13843.865 C 6542.996 13844.87 6542.442 13846.063 6456.0923 13883.553 C 6353.4478 13928.117 6320.2236 13931.791 6320.2236 13898.578 z M 6836.161 13869.289 C 6865.265 13856.781 6930.75 13846.55 6981.6816 13846.55 C 7056.73 13846.55 7064.2534 13850.861 7021.369 13869.289 C 6992.265 13881.794 6926.7812 13892.028 6875.8486 13892.028 C 6800.8013 13892.028 6793.277 13887.716 6836.161 13869.289 z M 7113.9736 13844.933 C 7113.9736 13829.224 7142.251 13816.372 7176.812 13816.372 C 7273.9604 13816.372 7405.414 13785.505 7393.102 13765.585 C 7367.1333 13723.566 7427.5605 13689.216 7558.915 13671.327 C 7687.7935 13653.777 7700.805 13656.836 7714.136 13707.8125 C 7722.1396 13738.416 7738.2305 13763.455 7749.8955 13763.455 C 7761.56 13763.455 7792.004 13771.475 7817.549 13781.277 C 7852.01 13794.502 7860.0107 13788.722 7848.558 13758.876 C 7840.0684 13736.752 7859.5303 13685.53 7891.807 13645.052 C 7938.1543 13586.927 7977.98 13568.945 8081.243 13559.522 C 8171.7197 13551.266 8228.281 13559.795 8264.87 13587.213 C 8341.44 13644.595 8300.778 13664.86 8204.973 13617.065 C 8116.335 13572.847 8009.2266 13585.85 7958.486 13646.988 C 7933.06 13677.626 7944.111 13684.08 8021.985 13684.08 C 8122.1055 13684.08 8172.072 13721.272 8106.0093 13746.623 C 8084.2646 13754.968 8066.4736 13751.914 8066.4736 13739.836 C 8066.4736 13705.833 7931.4697 13739.737 7917.0303 13777.366 C 7908.233 13800.291 7803.3364 13816.1875 7581.86 13828.161 C 7404.559 13837.747 7226.7524 13851.867 7186.734 13859.541 C 7143.6787 13867.797 7113.9736 13861.833 7113.9736 13844.933 z M 7548.9785 13777.525 C 7477.427 13723.406 7413.2236 13722.813 7457.9316 13776.685 C 7476.048 13798.513 7515.5 13816.372 7545.6035 13816.372 C 7599.4106 13816.372 7599.468 13815.715 7548.9785 13777.525 z M 7659.0864 13723.774 C 7608.53 13685.506 7563.765 13692.448 7563.765 13738.559 C 7563.765 13752.251 7596.508 13763.076 7636.5254 13762.614 C 7705.467 13761.816 7706.6514 13759.778 7659.0864 13723.774 z M 5169.5527 13816.803 C 5160.4126 13802.014 5171.496 13789.914 5194.183 13789.914 C 5240.6577 13789.914 5247.501 13805.79 5210.8022 13828.471 C 5197.2554 13836.844 5178.6934 13831.593 5169.5527 13816.803 z M 4362.307 13789.914 C 4362.307 13775.362 4373.5107 13763.455 4387.204 13763.455 C 4400.897 13763.455 4419.459 13775.362 4428.4526 13789.914 C 4437.4463 13804.466 4426.243 13816.372 4403.556 13816.372 C 4380.869 13816.372 4362.307 13804.466 4362.307 13789.914 z M 4932.339 13765.361 C 4914.734 13736.874 5019.339 13697.292 5044.837 13722.791 C 5054.2324 13732.187 5044.406 13750.951 5022.9995 13764.489 C 4973.4116 13795.849 4951.313 13796.062 4932.339 13765.361 z M 4269.9697 13737.428 C 4260.8296 13722.639 4271.9126 13710.539 4294.6 13710.539 C 4341.074 13710.539 4347.9175 13726.415 4311.2188 13749.096 C 4297.6724 13757.469 4279.11 13752.218 4269.9697 13737.428 z M 4547.515 13736.997 C 4547.515 13722.445 4564.6724 13710.539 4585.6416 13710.539 C 4606.6104 13710.539 4631.126 13722.445 4640.1196 13736.997 C 4649.1133 13751.549 4631.9565 13763.455 4601.9937 13763.455 C 4572.031 13763.455 4547.515 13751.549 4547.515 13736.997 z M 4759.182 13736.997 C 4759.182 13722.445 4771.0884 13710.539 4785.64 13710.539 C 4800.1924 13710.539 4812.0986 13722.445 4812.0986 13736.997 C 4812.0986 13751.549 4800.1924 13763.455 4785.64 13763.455 C 4771.0884 13763.455 4759.182 13751.549 4759.182 13736.997 z M 5397.972 13739.899 C 5372.9473 13724.042 5370.944 13711.671 5391.3574 13699.056 C 5407.4634 13689.101 5420.64 13693.193 5420.64 13708.147 C 5420.64 13723.101 5438.4995 13728.483 5460.3276 13720.106 C 5482.1562 13711.73 5500.015 13718.058 5500.015 13734.166 C 5500.015 13768.907 5448.3345 13771.811 5397.972 13739.899 z M 5725.1777 13737.428 C 5716.0376 13722.639 5727.121 13710.539 5749.808 13710.539 C 5796.2827 13710.539 5803.126 13726.415 5766.4272 13749.096 C 5752.8804 13757.469 5734.3184 13752.218 5725.1777 13737.428 z M 8500.51 13741.084 C 8510.894 13724.284 8506.779 13710.539 8491.368 13710.539 C 8443.222 13710.539 8460.799 13638.003 8512.202 13624.561 C 8550.105 13614.648 8558.354 13593.367 8548.997 13529.62 C 8538.915 13460.924 8548.254 13442.301 8605.977 13416.001 C 8643.948 13398.699 8675.015 13368.871 8675.015 13349.715 C 8675.015 13284.157 8799.789 13227.314 8906.333 13244.333 C 9079.095 13271.93 9347.914 13277.541 9396.005 13254.557 C 9424.535 13240.921 9442.307 13242.939 9442.307 13259.816 C 9442.307 13274.881 9466.119 13287.205 9495.224 13287.205 C 9524.328 13287.205 9548.14 13274.497 9548.14 13258.964 C 9548.14 13242.512 9570.836 13237.926 9602.509 13247.979 C 9646.14 13261.826 9662.961 13249.115 9687.685 13183.616 C 9704.628 13138.726 9734.443 13101.997 9753.939 13101.997 C 9804.981 13101.997 9768.438 13054.902 9683.189 13010.818 C 9579.651 12957.277 9178.419 12905.596 9055.298 12929.942 L 8952.827 12950.206 L 9111.577 12987.206 C 9198.891 13007.556 9294.14 13027.76 9323.244 13032.103 C 9356.015 13036.991 9379.706 13064.363 9385.473 13103.997 C 9394.204 13164.001 9391.726 13165.367 9345.785 13125.872 C 9222.891 13020.219 8952.59 12969.757 8489.807 12966.073 C 8298.955 12964.554 8145.8486 12998.438 8145.8486 13042.195 C 8145.8486 13053.682 8220.263 13064.321 8311.213 13065.839 C 8402.163 13067.356 8431.929 13063.488 8377.358 13057.242 C 8322.788 13050.996 8278.14 13034.472 8278.14 13020.5205 C 8278.14 13006.57 8304.93 13001.053 8337.671 13008.261 C 8447.013 13032.331 9031.395 13110.387 9091.733 13108.981 C 9124.477 13108.219 9151.265 13118.241 9151.265 13131.254 C 9151.265 13144.267 9178.055 13155.076 9210.796 13155.274 C 9302.776 13155.833 9390.314 13184.929 9374.927 13209.827 C 9367.299 13222.169 9334.691 13222.298 9302.464 13210.114 C 9197.642 13170.485 8841.939 13177.247 8737.578 13220.852 C 8638.18 13262.383 8590.707 13255.098 8639.9375 13205.866 C 8655.084 13190.72 8736.873 13171.164 8821.689 13162.41 C 9011.425 13142.828 8955.145 13116.183 8675.015 13092.968 C 8535.097 13081.372 8494.682 13084.132 8537.971 13102.325 C 8618.157 13136.026 8610.833 13252.81 8529.481 13237.675 C 8330.253 13200.609 8127.956 13205.433 8046.714 13249.185 C 7980.7124 13284.729 7946.4316 13289.225 7900.6123 13268.349 C 7858.8657 13249.327 7789.652 13250.3125 7671.9346 13271.601 C 7514.1733 13300.132 7507.273 13304.273 7566.5176 13334.862 C 7628.04 13366.628 7627.5684 13367.134 7550.536 13352.032 C 7506.88 13343.475 7384.8413 13323.992 7279.338 13308.739 C 7082.9097 13280.341 7041.7573 13252.403 7147.0464 13218.927 C 7204.6836 13200.603 7204.8936 13199.343 7153.661 13179.316 C 7079.0757 13150.163 6881.941 13150.11 6863.938 13179.239 C 6832.014 13230.892 6933.8604 13281.53 7127.6377 13310.352 C 7322.0317 13339.264 7450.464 13382.868 7422.7764 13410.556 C 7415.5005 13417.831 7387.3677 13411.913 7360.2583 13397.405 C 7278.043 13353.405 7056.3647 13346.455 6902.3066 13383.048 C 6706.5767 13429.538 6619.0234 13423.748 6778.8696 13374.884 C 6849.223 13353.378 6901.9805 13330.977 6896.108 13325.104 C 6890.235 13319.23 6832.673 13309.823 6768.1914 13304.199 C 6647.609 13293.681 6586.1284 13232.415 6585.197 13121.841 C 6584.641 13055.8545 6628.66 13064.4795 6646.818 13133.914 C 6655.2134 13166.0205 6669.9385 13184.435 6679.5396 13174.834 C 6689.14 13165.232 6690.138 13130.034 6681.757 13096.614 C 6667.9653 13041.622 6653.845 13036.722 6533.074 13045.019 C 6459.6807 13050.06 6405.958 13064.423 6413.6914 13076.936 C 6421.425 13089.448 6444.2715 13093.346 6464.463 13085.599 C 6488.92 13076.213 6519.548 13113.048 6556.2197 13195.95 C 6586.4946 13264.393 6611.1978 13327.806 6611.1157 13336.87 C 6611.0337 13345.935 6560.504 13355.314 6498.828 13357.716 C 6401.974 13361.484 6392.9795 13357.481 6432.832 13328.341 C 6495.2017 13282.734 6491.541 13252.159 6427.7964 13286.274 C 6335.6333 13335.599 6305.35 13314.722 6380.984 13254.001 L 6454.9736 13194.602 L 6387.5986 13103.472 C 6350.5425 13053.351 6320.0415 13023.585 6319.819 13037.325 C 6318.821 13098.857 6268.073 12975.022 6267.7124 12910.174 C 6267.309 12837.853 6302.1895 12813.286 6333.4526 12863.872 C 6342.4463 12878.424 6376.206 12890.33 6408.474 12890.33 C 6460.9795 12890.33 6466.081 12879.195 6457.034 12784.331 C 6444.95 12657.619 6399.5986 12614.734 6399.5986 12730.019 C 6399.5986 12838.77 6347.5073 12834.067 6343.613 12724.966 C 6341.925 12677.672 6335.0986 12659.8125 6328.444 12685.278 C 6313.6616 12741.842 6267.3066 12746.857 6267.3066 12691.893 C 6267.3066 12670.064 6255.401 12652.205 6240.8486 12652.205 C 6226.297 12652.205 6214.39 12676.018 6214.39 12705.122 C 6214.39 12770.299 6169.818 12775.122 6153.254 12711.736 C 6144.6187 12678.693 6140.275 12683.43 6138.085 12728.273 C 6135.3433 12784.395 6143.5005 12789.414 6214.39 12775.236 C 6258.047 12766.506 6293.765 12769.059 6293.765 12780.911 C 6293.765 12807.64 6173.845 12863.872 6116.8438 12863.872 C 6065.973 12863.872 6004.7246 12938.978 6003.565 13002.778 C 6003.102 13028.244 5991.6904 13049.08 5978.2056 13049.08 C 5964.72 13049.08 5948.242 13028.244 5941.587 13002.778 C 5931.631 12964.679 5928.9434 12966.085 5926.418 13010.716 C 5924.7295 13040.547 5909.26 13079.045 5892.04 13096.265 C 5847.756 13140.549 5862.3755 13146.812 6055.64 13166.347 C 6212.5977 13182.211 6223.2017 13180.209 6177.0396 13143.433 C 6146.9404 13119.453 6101.4077 13109.424 6064.5913 13118.664 C 6027.612 13127.945 6002.7236 13122.395 6002.7236 13104.865 C 6002.7236 13068.225 6205.152 13065.644 6227.619 13101.997 C 6236.6133 13116.549 6281.369 13128.455 6327.077 13128.455 C 6451.5903 13128.455 6383.3765 13178.678 6183.4546 13234.196 C 6028.0396 13277.356 6010.5737 13277.606 5941.4126 13237.657 C 5871.8013 13197.448 5865.1387 13197.689 5840.6523 13241.309 C 5785.7554 13339.1 5713.258 13384.105 5630.2505 13371.923 C 5543.0537 13359.124 5555.022 13323.801 5651.472 13309.29 C 5691.232 13303.308 5703.5386 13289.6045 5689.4062 13267.051 C 5660.264 13220.544 5492.0664 13254.786 5510.7314 13303.426 C 5521.6216 13331.806 5474.252 13337.706 5274.0986 13332.901 C 5126.425 13329.355 5027.348 13316.347 5032.384 13301.164 C 5043.171 13268.643 5142.1245 13240.584 5261.89 13236.084 C 5312.8228 13234.171 5378.307 13213.928 5407.411 13191.099 C 5457.733 13151.627 5455.499 13150.105 5361.867 13160.08 C 5291.0854 13167.62 5258.351 13159.071 5245.423 13129.668 C 5211.925 13053.481 5213.533 13022.622 5251.0024 13022.622 C 5271.543 13022.622 5288.3486 13046.435 5288.3486 13075.539 C 5288.3486 13111.322 5305.988 13128.455 5342.8267 13128.455 C 5372.79 13128.455 5390.718 13117.796 5382.6665 13104.769 C 5361.677 13070.807 5435.6055 13048.17 5466.527 13079.092 C 5480.759 13093.323 5553.6475 13105.442 5628.501 13106.022 C 5760.003 13107.04 5825.8896 13151.753 5705.0674 13157.982 C 5658.321 13160.393 5655.7524 13163.703 5693.1094 13173.396 C 5744.0073 13186.6045 5817.515 13139.896 5817.515 13094.348 C 5817.515 13079.152 5809.9966 13074.238 5800.8076 13083.428 C 5780.2563 13103.979 5685.2236 13055.757 5685.2236 13024.777 C 5685.2236 12998.615 5795.498 12965.326 5815.5938 12985.422 C 5823.084 12992.913 5811.6978 13010.117 5790.291 13023.655 C 5757.6465 13044.301 5758.837 13048.335 5797.6714 13048.675 C 5847.8335 13049.114 5863.0444 12958.156 5817.515 12930.018 C 5802.9634 12921.023 5791.057 12884.603 5791.057 12849.081 C 5791.057 12788.798 5768.467 12773.006 5694.8486 12781.831 C 5656.5103 12786.426 5629.346 12717.167 5649.1973 12665.435 C 5666.3257 12620.799 5701.0303 12613.565 5723.5146 12649.945 C 5731.74 12663.255 5723.513 12680.208 5705.2324 12687.619 C 5680.028 12697.837 5681.4946 12707.685 5711.3022 12728.366 C 5740.522 12748.64 5756.916 12744.064 5775.1865 12710.537 C 5788.704 12685.73 5809.439 12658.946 5821.265 12651.017 C 5833.0903 12643.088 5835.426 12574.627 5826.455 12498.882 L 5810.1445 12361.164 L 5710.3486 12361.164 C 5631.392 12361.164 5596.249 12344.165 5542.0547 12279.759 C 5470.2466 12194.419 5455.5737 12125.147 5499.913 12080.808 C 5517.4155 12063.305 5509.7773 12022.104 5477.174 11958.153 L 5428.078 11861.855 L 5369.7397 11940.763 C 5300.672 12034.182 5306.418 12097.469 5387.645 12137.965 C 5452.618 12170.357 5439.9043 12202.414 5362.083 12202.414 C 5334.5186 12202.414 5292.2534 12167.104 5267.2744 12123.206 C 5242.485 12079.642 5214.547 12043.923 5205.19 12043.831 C 5169.117 12043.477 5162.0566 12118.302 5192.4556 12178.779 C 5218.458 12230.51 5244.6855 12242.102 5335.7256 12242.102 C 5475.577 12242.102 5479.628 12284.235 5348.353 12373.439 C 5234.432 12450.851 5189.6416 12455.282 5061.651 12401.804 C 4953.9883 12356.819 4879.1665 12212.848 4904.205 12098.847 C 4915.834 12045.899 4905.1694 12013.857 4863.3086 11975.974 C 4739.635 11864.05 4703.921 11707.181 4758.6606 11516.313 C 4789.4277 11409.037 4908.7373 11276.372 4974.4487 11276.372 C 5017.146 11276.372 5017.922 11268.849 4983.6787 11186.893 C 4957.5903 11124.455 4953.347 11072.813 4969.638 11016.011 C 4988.8955 10948.863 4984.8022 10932.011 4946.2666 10919.779 C 4889.9756 10901.914 4830.8545 10720.962 4852.7734 10633.629 C 4866.3813 10579.41 4851.293 10562.182 4741.0845 10506.097 C 4576.4766 10422.329 4507.46 10295.102 4533.268 10123.004 C 4567.676 9893.556 4787.312 9742.642 4916.58 9859.627 C 4954.9985 9894.3955 4958.8086 9887.406 4956.2427 9786.867 C 4954.681 9725.694 4943.892 9654.139 4932.267 9627.8545 C 4920.641 9601.57 4922.1006 9542.039 4935.509 9495.5625 C 4955.638 9425.792 4949.3115 9395.425 4899.2227 9321.378 C 4829.434 9218.21 4823.1494 9142.198 4875.6416 9036.172 C 4955.964 8873.937 4995.3228 8762.831 4972.472 8762.831 C 4959.2847 8762.831 4934.741 8721.158 4917.932 8670.227 C 4894.467 8599.125 4894.922 8554.583 4919.892 8478.403 C 4980.6426 8293.064 5081.426 8172.886 5160.833 8191.0947 C 5202.187 8200.577 5202.307 8195.0205 5162.5474 8111.644 C 5122.887 8028.4746 5123.102 8015.069 5165.5205 7926.1157 C 5204.942 7843.4478 5206.132 7824.305 5174.1523 7787.2095 C 5073.349 7670.2793 5134.7637 7426.789 5286.9023 7340.1904 C 5385.37 7284.141 5378.154 7248.4844 5263.6006 7225.0557 C 5132.906 7198.3257 5089.911 7140.3667 5089.911 6990.9146 C 5089.911 6883.989 5103.322 6847.308 5166.5337 6781.3286 C 5231.4287 6713.593 5251.6763 6705.753 5298.825 6730.104 C 5406.065 6785.491 5203.3374 6595.0327 4939.78 6392.789 C 4798.9995 6284.76 4677.8022 6196.3726 4670.4526 6196.3726 C 4650.4175 6196.3726 4330.507 5984.3228 4269.7026 5930.739 C 4240.599 5905.0903 4138.4243 5842.845 4042.6492 5792.415 C 3946.874 5741.9854 3838.9192 5681.334 3802.7493 5657.635 C 3738.3662 5615.449 3736.103 5616.3975 3694.9014 5702.797 C 3669.8076 5755.4194 3661.7131 5805.443 3674.8518 5826.702 C 3688.1104 5848.155 3681.6526 5884.0854 3658.6372 5916.9155 C 3630.4036 5957.1895 3624.878 6011.21 3637.5334 6123.2183 C 3657.0754 6296.177 3624.0356 6406.6704 3518.0356 6522.849 C 3374.753 6679.8906 3179.8567 6721.1934 3092.2112 6613.0913 C 3065.6653 6580.3486 3039.9038 6559.5127 3034.964 6566.789 C 3030.0242 6574.065 2999.2336 6618.2314 2966.5408 6664.9365 C 2933.8477 6711.641 2906.703 6759.2666 2906.2185 6770.7695 C 2902.889 6849.887 2643.0059 7042.9785 2539.6047 7043.1616 C 2499.4692 7043.233 2435.1165 7076.4824 2385.9817 7122.5366 C 2284.2812 7217.8594 2160.7139 7227.0283 2010.5034 7150.397 C 1822.474 7054.4707 1796.9447 6957.1147 1863.1176 6588.339 C 1875.5739 6518.9204 1868.404 6473.3936 1838.2322 6430.3164 C 1814.9213 6397.036 1795.849 6338.523 1795.849 6300.288 C 1795.849 6209.1035 1939.8043 6011.164 2006.1201 6011.164 C 2034.2743 6011.164 2064.6677 5999.258 2073.6614 5984.7056 C 2082.8252 5969.879 2062.1455 5958.2476 2026.6216 5958.2476 C 1987.183 5958.2476 1913.292 6005.7363 1831.0728 6083.9243 C 1758.3866 6153.047 1648.0826 6256.3965 1585.953 6313.591 C 1523.8235 6370.784 1445.8428 6460.081 1412.6627 6512.0283 C 1339.8827 6625.9727 1273.8412 6692.0864 1077.9354 6847.12 C 946.6059 6951.0493 908.70197 6966.964 759.2691 6980.919 C 619.9112 6993.932 570.9951 6987.1865 484.99524 6943.0977 C 310.8552 6853.8228 269.03424 6788.779 248.2384 6574.875 C 218.36075 6267.5557 295.49704 6110.072 585.0202 5887.289 C 730.02014 5775.714 739.367 5761.9966 723.3057 5684.343 C 713.8317 5638.5376 678.52435 5580.025 644.8449 5554.315 C 563.0925 5491.9087 531.3403 5281.7905 587.30707 5173.5625 C 623.30054 5103.959 622.1666 5092.3735 573.4743 5032.241 C 528.106 4976.214 523.0162 4943.9146 538.2862 4808.9453 C 548.105 4722.159 566.919 4631.0083 580.0951 4606.388 C 599.84534 4569.4844 588.4113 4558.6904 514.9757 4544.914 C 398.60645 4523.083 353.72684 4419.008 354.30078 4172.31 C 354.65588 4019.6812 367.74026 3963.5017 428.68268 3852.9424 C 469.3557 3779.1545 540.5993 3695.8203 587.0018 3667.7546 L 671.3699 3616.7275 L 539.07825 3603.2568 C 466.3178 3595.8481 375.29456 3566.0728 336.80435 3537.09 C 250.36284 3471.9995 155.4324 3337.0217 155.4324 3279.2043 C 155.4324 3255.4639 134.41316 3220.4817 108.72297 3201.4663 C -21.190033 3105.308 -37.143585 2890.799 74.18763 2737.1108 C 116.81551 2678.265 181.02692 2572.2302 216.87967 2501.478 C 278.51846 2379.8398 435.4717 2254.081 525.64355 2254.081 C 543.396 2254.081 580.27795 2225.6582 607.60333 2190.92 C 634.9288 2156.1812 737.0393 2095.8313 834.5157 2056.8088 C 975.60944 2000.3248 1036.5402 1989.2692 1133.3513 2002.5839 C 1214.0231 2013.679 1295.8264 2005.4336 1376.3704 1978.088 C 1508.0144 1933.3938 1705.4738 1951.9303 1782.9852 2016.2592 C 1828.6324 2054.143 1826.8114 2055.3862 1868.6903 1957.7612 C 1904.1466 1875.109 2069.978 1817.2555 2203.5515 1840.9384 C 2254.622 1849.9933 2304.613 1840.8676 2336.6873 1816.6343 C 2394.8271 1772.7079 2504.0828 1766.3943 2562.873 1803.5638 C 2591.263 1821.5131 2620.8752 1810.8218 2668.706 1765.3534 C 2705.234 1730.6298 2785.8423 1673.5621 2847.837 1638.5364 C 2953.1882 1579.0149 2957.5107 1572.2019 2913.983 1534.2799 C 2817.0813 1449.8589 2496.512 1342.7898 2139.8074 1275.7085 C 2039.2817 1256.8037 1854.4485 1203.051 1504.8074 1091.0396 C 1468.4271 1079.3848 1368.7191 1038.645 1283.2339 1000.50665 C 1197.7487 962.36847 1115.5288 931.16437 1100.523 931.16437 C 1053.051 931.16437 896.2657 797.8463 896.2657 757.47974 C 896.2657 736.1947 882.6177 696.9257 865.93677 670.21545 C 777.4254 528.48615 965.0596 365.02435 1218.2053 363.32877 C 1361.7588 362.36722 1376.9104 355.7918 1488.9435 245.83685 L 1607.6178 129.36345 L 1838.48 133.67348 C 1981.8702 136.35048 2099.269 152.91302 2148.3271 177.38646 C 2246.0002 226.11217 2298.1948 227.03856 2365.4304 181.23978 C 2470.3843 109.748726 2582.4197 86.38442 2667.0674 118.33533 C 2739.661 145.73636 2754.4893 141.4318 2827.081 71.88449 C 2895.1194 6.6996546 2925.887 -3.8943937 3032.77 1.0606695 C 3101.8958 4.2653294 3195.5508 18.792646 3240.8926 33.343616 C 3319.37 58.528454 3515.6404 247.45897 3515.6404 297.81686 C 3515.6404 310.90558 3548.3826 328.90115 3588.401 337.80698 C 3628.4194 346.71283 3681.3088 359.42975 3705.934 366.0669 C 3730.5586 372.704 3800.3132 346.81885 3860.9443 308.5443 C 3979.128 233.9381 4068.8276 235.86855 4156.537 314.90588 C 4186.984 342.3423 4228.438 350.71942 4281.372 340.1327 C 4338.2466 328.75778 4398.7427 344.05963 4495.6313 394.3275 C 4657.5264 478.32153 4734.6895 604.9638 4705.435 738.66315 C 4690.2656 807.98975 4695.8438 826.85486 4735.205 839.34766 C 4761.845 847.8029 4807.121 842.1551 4835.8184 826.7968 C 4903.383 790.6373 5030.75 791.1344 5111.381 827.8722 C 5166.412 852.9461 5185.296 846.67847 5250.88 781.5701 C 5295.4326 737.3404 5329.108 673.5158 5332.4897 626.89355 C 5359.5054 254.4833 5421.7583 199.47191 5837.1577 180.92926 C 5998.443 173.72981 6063.0244 180.57704 6085.137 207.22116 C 6139.1436 272.29535 6314.7217 248.85777 6515.0977 149.82631 L 6704.1235 56.404915 L 6862.746 106.95131 C 7006.006 152.60217 7030.73 153.78412 7118.014 119.15487 C 7207.3135 83.726234 7225.412 85.330986 7356.139 140.26863 C 7433.953 172.96979 7529.2236 221.42407 7567.85 247.94482 C 7606.4766 274.4656 7650.883 296.16443 7666.531 296.16443 C 7682.178 296.16443 7718.866 342.98157 7748.0576 400.20258 C 7815.928 533.24023 7849.1064 552.6412 7878.2783 476.35025 C 7914.338 382.04828 7989.4326 330.95776 8115.3765 315.0415 C 8178.6533 307.04483 8256.044 276.6778 8287.355 247.55917 C 8318.667 218.44052 8391.911 186.22794 8450.119 175.97556 C 8508.328 165.72322 8583.71 132.01689 8617.637 101.072586 C 8667.919 55.209286 8710.889 45.234337 8850.118 47.104782 C 8944.057 48.366764 9034.767 63.249573 9051.695 80.1777 C 9068.623 97.10579 9120.158 110.95606 9166.218 110.95606 C 9212.277 110.95606 9279.297 134.03052 9315.149 162.23259 C 9351.003 190.43468 9410.334 221.03778 9446.996 230.23955 C 9487.867 240.49745 9530.394 282.07016 9556.922 337.69818 C 9591.694 410.61844 9623.896 434.76788 9720.984 460.735 C 9821.731 487.68057 9856.424 515.1327 9929.985 626.1144 C 10010.677 747.8542 10016.318 769.3234 9996.252 878.2477 C 9954.153 1106.7612 9937.986 1144.7797 9852.488 1216.3228 C 9770.546 1284.8905 9705.438 1407.7732 9751.409 1407.0955 C 9763.304 1406.9204 9824.853 1377.1548 9888.185 1340.9497 C 9951.517 1304.7449 10024.473 1275.1227 10050.31 1275.1227 C 10114.703 1275.1227 10164.389 1208.7932 10145.224 1148.4116 C 10114.362 1051.1779 10387.127 845.1203 10613.914 794.3431 C 10738.581 766.43036 11056.265 598.17676 11056.265 560.06274 C 11056.265 546.55835 11026.891 516.26276 10990.989 492.73917 C 10910.76 440.1701 10746.407 460.7949 10600.225 541.7768 C 10514.578 589.2228 10492.768 591.9345 10436.972 562.0736 C 10350.356 515.71875 10205.345 545.47986 10104.544 630.29834 C 10060.459 667.39307 10024.39 685.6428 10024.39 670.8534 C 10024.39 620.6167 10156.817 539.53485 10291.725 507.17105 C 10407.0205 479.5119 10431.983 480.7515 10467.111 515.8803 C 10504.085 552.8525 10514.79 551.95776 10577.115 506.6872 C 10683.849 429.16156 10932.476 399.70285 11037.4375 452.1459 C 11160.28 513.523 11162.267 605.808 11044.9795 802.6975 C 10992.979 889.99225 10950.432 968.0486 10950.432 976.15594 C 10950.432 984.2634 10911.736 1035.8115 10864.442 1090.7076 C 10817.147 1145.6035 10757.061 1221.4607 10730.916 1259.2789 C 10678.086 1335.6937 10632.932 1349.0917 10632.932 1288.3518 C 10632.932 1238.1146 10613.244 1238.1146 10563.006 1288.3518 C 10526.33 1325.0282 10535.166 1339.7452 10588.369 1330.5929 C 10600.24 1328.5505 10647.864 1370.1685 10694.202 1423.0769 C 10898.584 1656.4409 10889.678 1650.6947 11037.588 1644.6255 C 11233.764 1636.5758 11235.832 1637.2573 11281.161 1724.9143 C 11309.594 1779.8959 11341.862 1804.2893 11386.162 1804.2893 C 11480.828 1804.2893 11636.339 1906.1299 11654.959 1980.3196 C 11663.898 2015.9374 11650.295 2111.581 11624.7295 2192.86 C 11564.605 2384.0122 11429.005 2519.8613 11180.665 2637.7378 C 10955.95 2744.401 10753.556 2929.0278 10829.427 2958.1423 C 10855.835 2968.276 10935.693 2951.4026 11013.027 2919.3499 C 11176.5205 2851.5854 11183.933 2851.172 11289.671 2903.9216 C 11400.85 2959.3848 11611.89 3271.024 11611.89 3379.7356 C 11611.89 3400.6707 11637.12 3432.7827 11667.957 3451.0964 C 11766.3545 3509.532 11790.843 3608.3486 11756.558 3808.6125 C 11713.677 4059.0806 11701.101 4088.941 11610.171 4156.1685 C 11538.763 4208.962 11498.632 4215.6816 11256.99 4215.3066 C 11107.049 4215.0737 10952.922 4206.9897 10914.485 4197.343 C 10860.224 4183.724 10844.599 4189.5024 10844.599 4223.1885 C 10844.599 4247.0513 10865.435 4273.214 10890.9 4281.3286 C 11061.784 4335.7793 11235.867 4433.706 11348.538 4538.7617 C 11420.621 4605.973 11479.599 4669.976 11479.599 4680.991 C 11479.599 4692.0063 11522.193 4762.8643 11574.254 4838.454 C 11638.647 4931.9517 11676.953 5025.072 11694.068 5129.725 C 11769.44 5590.595 11750.608 5719.3276 11592.009 5827.383 C 11383.971 5969.1206 10973.616 6006.0903 10742.611 5903.9062 C 10677.79 5875.2324 10620.767 5855.76 10615.893 5860.6333 C 10598.291 5878.2363 10715.287 5984.7056 10752.233 5984.7056 C 10773.059 5984.7056 10816.583 6020.5293 10848.954 6064.3135 C 10900.146 6133.5547 10919.297 6141.767 10996.01 6127.376 C 11066.242 6114.2 11105.938 6125.888 11190.881 6184.754 C 11249.55 6225.4116 11309.062 6280.182 11323.128 6306.465 C 11337.194 6332.7476 11404.943 6378.8047 11473.683 6408.814 C 11599.431 6463.7114 11745.191 6622.6763 11782.678 6745.7983 C 11809.012 6832.296 11754.586 6972.552 11670.879 7033.9043 C 11558.833 7116.029 11435.039 7150.7397 11358.28 7121.5566 C 11311.472 7103.76 11266.06 7107.0825 11204.484 7132.8105 C 11027.8 7206.634 10622.342 7108.219 10544.807 6972.6904 C 10527.669 6942.736 10514.554 6941.138 10485.275 6965.4365 C 10457.394 6988.576 10438.497 6988.9434 10411.893 6966.8647 C 10384.194 6943.8774 10348.52 6958.157 10254.7295 7029.7705 C 10177.866 7088.46 10104.089 7122.414 10053.428 7122.414 C 9935.839 7122.414 9705.421 7028.6333 9610.902 6942.3037 C 9565.553 6900.884 9499.052 6843.87 9463.121 6815.608 C 9427.191 6787.3447 9383.997 6738.4414 9367.134 6706.932 C 9329.531 6636.6704 9326.692 6443.6655 9362.932 6421.268 C 9415.322 6388.8887 9389.743 6328.664 9323.6 6328.664 C 9273.787 6328.664 9248.68 6306.815 9220.22 6238.701 C 9192.053 6171.2886 9161.108 6144.0107 9096.77 6129.88 C 9049.547 6119.508 8984.28 6082.2886 8951.734 6047.1714 L 8892.56 5983.321 L 8687.806 6050.159 C 8575.191 6086.92 8451.234 6116.9976 8412.347 6116.9976 C 8373.458 6116.9976 8330.329 6127.4224 8316.505 6140.1636 C 8302.681 6152.906 8172.3066 6202.189 8026.786 6249.682 C 7881.265 6297.176 7708.719 6364.1416 7643.351 6398.495 C 7577.982 6432.8486 7509.8877 6460.9556 7492.0303 6460.9556 C 7451.082 6460.9556 7247.6606 6563.1245 7188.381 6613.464 C 7153.9775 6642.6787 7149.422 6666.3657 7168.537 6716.642 C 7202.9893 6807.2563 7198.089 6968.9116 7159.434 7016.944 C 7141.707 7038.9727 7093.336 7078.6797 7051.9424 7105.182 C 6976.7563 7153.321 6976.733 7153.426 7028.4336 7210.6514 C 7149.8823 7345.0815 7153.527 7535.0156 7035.865 7597.986 C 6968.7354 7633.913 6967.6387 7663.996 7031.1465 7727.504 C 7106.9487 7803.305 7132.088 8102.3647 7073.1064 8226.658 C 7037.1274 8302.478 7034.1143 8332.6455 7058.602 8371.857 C 7075.603 8399.079 7086.864 8466.243 7083.6265 8521.11 C 7080.1304 8580.364 7095.8384 8646.706 7122.3154 8684.507 C 7170.744 8753.648 7184.46 8998.863 7142.31 9041.966 C 7109.239 9075.785 7191.4194 9173.769 7274.2 9199.218 C 7366.5767 9227.616 7401.8516 9261.447 7461.976 9379.3 C 7496.5786 9447.127 7511.181 9516.853 7503.9053 9579.507 C 7490.2085 9697.442 7416.68 9844.807 7360.84 9866.234 C 7327.1436 9879.165 7330.9023 9888.264 7381.0234 9915.088 C 7505.732 9981.83 7549.846 10272.815 7458.0747 10423.332 C 7405.6045 10509.392 7405.6045 10509.67 7458.174 10562.238 C 7487.145 10591.21 7510.782 10635.75 7510.7007 10661.216 C 7510.4424 10742.52 7454.0093 10917.68 7413.3115 10963.5 C 7378.1055 11003.139 7381.1763 11018.451 7442.399 11108.549 C 7523.9443 11228.553 7533.662 11403.493 7467.9116 11567.819 C 7428.714 11665.785 7428.6255 11679.162 7466.9023 11721.458 C 7551.3433 11814.764 7595.018 11965.53 7576.5366 12099.913 C 7556.047 12248.891 7494.512 12337.776 7371.4336 12396.181 C 7266.739 12445.861 7046.17 12432.754 6980.057 12372.923 C 6941.705 12338.214 6932.4126 12338.118 6904.179 12372.137 C 6886.4844 12393.458 6846.081 12414.595 6814.3965 12419.106 C 6782.7104 12423.618 6756.4717 12445.169 6756.087 12466.997 C 6755.702 12488.825 6746.07 12521.567 6734.6816 12539.758 C 6723.2935 12557.947 6720.717 12583.737 6728.956 12597.068 C 6737.195 12610.399 6731.2417 12654.694 6715.727 12695.501 C 6693.102 12755.009 6695.6113 12775.612 6728.4033 12799.591 C 6753.751 12818.126 6771.073 12876.683 6773.9854 12953.68 C 6777.584 13048.826 6787.4585 13074.507 6816.201 13063.478 C 6836.8354 13055.559 6859.548 13049.08 6866.6733 13049.08 C 6873.7983 13049.08 6861.1836 13030.635 6838.6396 13008.091 C 6799.1147 12968.566 6804.3438 12940.829 6870.673 12838.18 C 6875.1025 12831.325 6889.8027 12843.231 6903.3403 12864.639 C 6924.1733 12897.58 6928.0176 12896.686 6928.361 12858.819 C 6929.011 12786.934 6974.058 12775.401 7337.998 12753.951 C 7527.655 12742.773 7736.406 12723.786 7801.89 12711.758 C 7919.6714 12690.124 8436.261 12729.591 8516.265 12766.336 C 8538.683 12776.633 8612.594 12755.766 8686.114 12718.385 C 8757.702 12681.986 8833.574 12652.205 8854.718 12652.205 C 8884.232 12652.205 8886.1875 12643.803 8863.137 12616.028 C 8840.17 12588.3545 8843.528 12571.253 8877.43 12543.269 C 8910.322 12516.114 8924.487 12514.827 8932.382 12538.2705 C 8938.231 12555.644 8962.061 12562.55 8985.336 12553.618 C 9013.447 12542.831 9021.231 12547.771 9008.523 12568.334 C 8998.001 12585.359 8970.251 12599.289 8946.856 12599.289 C 8923.462 12599.289 8910.285 12605.253 8917.574 12612.542 C 8924.863 12619.831 9026.92 12612.862 9144.368 12597.057 C 9322.478 12573.087 9368.203 12574.778 9419.952 12607.252 C 9454.075 12628.664 9521.516 12646.766 9569.818 12647.477 C 9618.121 12648.188 9673.915 12662.275 9693.804 12678.782 C 9720.831 12701.213 9744.812 12700.849 9788.736 12677.341 C 9880.638 12628.157 10226.804 12658.332 10360.68 12727.197 C 10421.946 12758.712 10508.268 12784.497 10552.503 12784.497 C 10596.739 12784.497 10632.932 12796.402 10632.932 12810.955 C 10632.932 12825.507 10582.33 12837.836 10520.483 12838.352 C 10411.2705 12839.262 10409.906 12840.324 10473.061 12875.295 C 10517.463 12899.882 10557.867 12903.78 10600.46 12887.587 C 10634.767 12874.544 10717.898 12863.872 10785.197 12863.872 C 10852.496 12863.872 10977.374 12849.452 11062.703 12831.828 C 11218.348 12799.68 11291.255 12814.777 11314.305 12883.929 C 11321.499 12905.511 11303.634 12905.694 11247.785 12884.613 C 11158.169 12850.787 11041.963 12873.406 11020.699 12928.816 C 11009.932 12956.878 11031.293 12972.55 11097.156 12984.905 C 11149.275 12994.684 11188.557 13017.844 11188.557 13038.796 C 11188.557 13081.329 11146.394 13087.885 11122.411 13049.08 C 11096.668 13007.427 10908.072 13017.708 10870.645 13062.806 C 10843.354 13095.69 10845.912 13112.512 10884.735 13155.41 C 10942.109 13218.808 10908.67 13222.539 10794.328 13165.497 C 10609.658 13073.371 10399.902 13143.69 10434.736 13286.048 C 10450.334 13349.788 10448.764 13350.951 10405.085 13308.026 C 10366.69 13270.295 10364.128 13251.368 10389.789 13195.047 C 10428.711 13109.623 10535.753 13067.547 10675.391 13082.781 C 10777.482 13093.92 10786.413 13089.299 10824.3 13005.709 L 10864.6045 12916.789 L 10759.465 12916.789 C 10658.704 12916.789 10500.64 12984.904 10500.64 13028.326 C 10500.64 13039.74 10481.49 13049.08 10458.084 13049.08 C 10426.221 13049.08 10419.586 13032.913 10431.679 12984.734 C 10450.763 12908.697 10420.774 12895.0205 10216.519 12886.608 C 10059.497 12880.143 10020.745 12898.815 10101.499 12942.034 C 10175.428 12981.599 10172.672 13049.189 10097.15 13048.675 C 10050.268 13048.356 10045.86 13043.058 10076.41 13023.735 C 10140.944 12982.92 9987.002 12934.651 9700.275 12905.799 C 9547.231 12890.399 9536.209 12923.369 9680.0 12966.45 C 9816.139 13007.238 9866.799 13090.9 9788.548 13145.71 C 9758.1875 13166.975 9733.349 13201.557 9733.349 13222.56 C 9733.349 13243.563 9719.458 13260.747 9702.48 13260.747 C 9685.503 13260.747 9679.168 13268.303 9688.402 13277.537 C 9697.638 13286.771 9740.418 13279.737 9783.471 13261.904 C 9839.783 13238.579 9875.286 13237.354 9909.996 13257.538 C 9953.561 13282.873 9951.823 13285.963 9892.099 13289.37 C 9852.938 13291.6045 9885.32 13306.912 9971.474 13326.893 C 10152.495 13368.875 10094.413 13375.3955 9867.448 13338.57 C 9721.947 13314.962 9693.948 13316.909 9674.311 13352.0 C 9645.032 13404.317 9601.057 13405.129 9601.057 13353.352 C 9601.057 13323.498 9569.079 13313.664 9472.005 13313.664 C 9389.57 13313.664 9331.055 13328.0 9310.015 13353.352 C 9281.769 13387.387 9290.727 13393.039 9372.922 13393.039 C 9425.636 13393.039 9468.765 13401.968 9468.765 13412.883 C 9468.765 13423.797 9416.324 13432.727 9352.2295 13432.727 C 9288.134 13432.727 9240.229 13425.388 9245.772 13416.418 C 9265.266 13384.877 9152.812 13307.409 9110.887 13323.497 C 9087.594 13332.436 9075.162 13350.469 9083.26 13363.571 C 9091.357 13376.674 9069.722 13394.486 9035.182 13403.156 C 8964.654 13420.856 8934.171 13495.751 8970.831 13561.26 C 8997.28 13608.523 9071.89 13621.064 9071.89 13578.247 C 9071.89 13534.136 9178.538 13548.588 9246.29 13601.883 C 9299.496 13643.734 9303.091 13654.617 9268.144 13668.028 C 9209.029 13690.713 9204.182 13688.92 9204.182 13644.393 C 9204.182 13593.799 9165.749 13593.995 9087.923 13644.988 C 9032.784 13681.117 9022.944 13681.058 8992.53 13644.41 C 8972.693 13620.509 8924.055 13605.876 8875.346 13609.157 C 8763.918 13616.66 8727.932 13589.961 8727.932 13499.788 C 8727.932 13437.9 8718.642 13426.88 8675.892 13438.061 C 8595.435 13459.1 8577.169 13555.083 8645.045 13600.151 C 8725.636 13653.661 8714.72 13685.406 8622.099 13666.882 C 8560.937 13654.65 8542.724 13660.515 8542.724 13692.44 C 8542.724 13715.229 8528.978 13742.37 8512.177 13752.752 C 8493.251 13764.448 8488.8125 13760.011 8500.51 13741.084 z M 8888.846 13551.789 C 8902.207 13551.789 8913.14 13521.649 8913.14 13484.8125 C 8913.14 13447.976 8931.0 13410.982 8952.827 13402.606 C 9012.04 13379.885 9000.738 13340.122 8935.067 13340.122 C 8851.493 13340.122 8780.849 13416.017 8780.849 13505.803 C 8780.849 13566.154 8790.361 13580.258 8822.7 13567.849 C 8845.719 13559.016 8875.484 13551.789 8888.846 13551.789 z M 8878.376 13314.103 C 8945.378 13293.989 8946.697 13291.526 8891.557 13289.4795 C 8817.4375 13286.729 8727.932 13331.186 8727.932 13370.751 C 8727.932 13390.184 8740.261 13389.286 8765.928 13367.984 C 8786.826 13350.641 8837.427 13326.394 8878.376 13314.103 z M 7318.5225 13242.411 C 7292.779 13235.703 7257.0605 13236.145 7239.1475 13243.392 C 7221.2344 13250.64 7242.2964 13256.129 7285.9526 13255.589 C 7329.609 13255.05 7344.2656 13249.12 7318.5225 13242.411 z M 7634.3213 13193.463 C 7634.3213 13169.131 7619.194 13158.441 7596.8794 13167.004 C 7576.286 13174.907 7536.5986 13181.372 7508.6846 13181.372 C 7480.771 13181.372 7457.9316 13193.277 7457.9316 13207.83 C 7457.9316 13222.382 7497.619 13234.289 7546.1265 13234.289 C 7607.976 13234.289 7634.3213 13222.093 7634.3213 13193.463 z M 8198.765 13156.022 C 8328.803 13138.046 8315.431 13135.509 8073.088 13132.181 C 7907.445 13129.905 7801.89 13138.754 7801.89 13154.914 C 7801.89 13185.101 7984.7207 13185.611 8198.765 13156.022 z M 6875.8486 13112.3955 C 6875.8486 13106.676 6857.9893 13101.997 6836.161 13101.997 C 6814.3335 13101.997 6796.4736 13113.529 6796.4736 13127.625 C 6796.4736 13141.72 6814.3335 13146.399 6836.161 13138.023 C 6857.9893 13129.647 6875.8486 13118.114 6875.8486 13112.3955 z M 7616.6816 13115.227 C 7740.375 13093.4375 7889.203 13073.725 7947.411 13071.418 C 8049.4673 13067.375 8048.5225 13066.665 7920.9526 13051.538 C 7796.578 13036.789 7568.61 13050.795 7301.328 13089.604 C 7217.9644 13101.708 7195.1846 13113.399 7221.953 13130.342 C 7274.8843 13163.844 7358.953 13160.625 7616.6816 13115.227 z M 6988.2964 13084.474 C 6970.1064 13077.134 6940.341 13077.134 6922.1504 13084.474 C 6903.9604 13091.813 6918.8433 13097.819 6955.2236 13097.819 C 6991.6035 13097.819 7006.4863 13091.813 6988.2964 13084.474 z M 7120.588 13058.016 C 7102.398 13050.676 7072.6323 13050.676 7054.4424 13058.016 C 7036.252 13065.355 7051.135 13071.361 7087.515 13071.361 C 7123.8955 13071.361 7138.7783 13065.355 7120.588 13058.016 z M 7243.155 12997.047 C 7419.0938 12970.448 7486.533 12943.225 7376.3525 12943.278 C 7285.9004 12943.322 6929.105 13013.432 6907.271 13035.451 C 6897.265 13045.543 6930.75 13046.774 6981.6816 13038.1875 C 7032.6147 13029.602 7150.277 13011.088 7243.155 12997.047 z M 6939.9756 12976.32 C 6950.9917 12965.405 6979.765 12955.903 7003.9165 12955.203 C 7126.056 12951.662 7423.1353 12907.66 7457.9316 12887.955 C 7488.2637 12870.779 7489.156 12865.292 7461.7153 12864.677 C 7441.963 12864.233 7432.2026 12847.219 7440.018 12826.853 C 7451.4795 12796.984 7417.524 12790.79 7264.255 12794.793 C 7159.7725 12797.5205 7050.6455 12813.246 7021.7515 12829.737 C 6980.3247 12853.383 7016.688 12857.701 7193.7305 12850.159 L 7418.244 12840.596 L 7219.8066 12863.809 C 6979.728 12891.892 6869.586 12922.347 6855.5244 12964.533 C 6843.972 12999.189 6907.8877 13008.109 6939.9756 12976.32 z M 8236.001 12866.581 C 8293.154 12803.427 8278.139 12795.767 8191.792 12844.028 C 8104.662 12892.727 8040.015 12948.294 8040.015 12974.485 C 8040.015 13007.497 8176.458 12932.376 8236.001 12866.581 z M 7701.751 12894.12 C 7749.552 12852.549 7824.38 12798.851 7868.036 12774.792 L 7947.411 12731.048 L 7841.5776 12748.12 C 7783.3696 12757.511 7688.1196 12789.525 7629.911 12819.267 C 7526.4404 12872.132 7525.5547 12873.765 7590.2236 12892.427 C 7651.708 12910.169 7650.3096 12911.699 7570.38 12914.151 C 7471.139 12917.195 7451.5127 12969.705 7549.6157 12969.705 C 7585.4893 12969.705 7653.95 12935.691 7701.751 12894.12 z M 7952.286 12815.112 C 8046.3735 12765.27 8086.6426 12780.452 8000.3276 12833.225 C 7956.6714 12859.916 7904.6123 12901.543 7884.64 12925.73 C 7852.4985 12964.654 7855.8257 12969.705 7913.6123 12969.705 C 7949.519 12969.705 8001.578 12944.314 8029.3003 12913.282 C 8057.0215 12882.249 8127.328 12836.106 8185.536 12810.743 L 8291.369 12764.628 L 8119.39 12769.646 C 7943.3105 12774.785 7794.084 12830.02 7767.2324 12899.994 C 7741.1943 12967.848 7784.265 12972.845 7840.1055 12908.449 C 7870.02 12873.952 7920.5015 12831.95 7952.286 12815.112 z M 8787.463 12925.724 C 8769.272 12918.384 8739.507 12918.384 8721.317 12925.724 C 8703.127 12933.063 8718.01 12939.069 8754.39 12939.069 C 8790.7705 12939.069 8805.653 12933.063 8787.463 12925.724 z M 6578.7437 12885.369 C 6562.3906 12836.31 6505.4316 12828.173 6505.4316 12874.896 C 6505.4316 12897.9375 6524.2837 12916.789 6547.3247 12916.789 C 6570.365 12916.789 6584.504 12902.65 6578.7437 12885.369 z M 6664.1816 12890.33 C 6664.1816 12875.777 6651.573 12863.872 6636.162 12863.872 C 6620.751 12863.872 6615.5005 12875.777 6624.494 12890.33 C 6633.4883 12904.882 6646.097 12916.789 6652.514 12916.789 C 6658.9316 12916.789 6664.1816 12904.882 6664.1816 12890.33 z M 8371.833 12888.57 C 8400.654 12841.936 8370.2705 12835.396 8315.896 12876.533 C 8271.132 12910.398 8270.37 12915.209 8309.651 12915.947 C 8334.259 12916.41 8362.24 12904.09 8371.833 12888.57 z M 10221.791 12842.266 C 10375.116 12832.503 10390.628 12826.806 10349.279 12795.436 C 10249.41 12719.671 10019.731 12774.335 10003.358 12877.766 C 9996.759 12919.455 10000.357 12922.271 10021.156 12891.7 C 10037.946 12867.021 10109.363 12849.425 10221.791 12842.266 z M 5937.3994 12838.742 C 5927.66 12822.984 5907.3374 12817.729 5892.2373 12827.06 C 5874.461 12838.047 5877.167 12851.682 5899.914 12865.74 C 5942.373 12891.981 5961.7 12878.0625 5937.3994 12838.742 z M 9512.628 12855.287 C 9518.505 12849.409 9533.474 12809.179 9545.889 12765.887 C 9566.664 12693.447 9563.67 12688.091 9508.309 12698.674 C 9475.224 12704.998 9414.557 12688.2 9373.493 12661.346 C 9332.43 12634.49 9308.005 12627.4 9319.214 12645.591 C 9332.881 12667.767 9322.373 12678.664 9287.323 12678.664 C 9258.573 12678.664 9230.379 12692.678 9224.669 12709.806 C 9218.807 12727.393 9199.882 12732.046 9181.193 12720.496 C 9156.197 12705.047 9159.816 12690.936 9195.983 12662.83 C 9241.338 12627.585 9241.071 12626.567 9190.952 12643.596 C 9161.849 12653.484 9130.014 12673.583 9120.209 12688.262 C 9108.548 12705.717 9089.202 12704.01 9064.278 12683.326 C 9034.329 12658.471 8989.279 12663.099 8853.766 12704.955 C 8670.94 12761.424 8566.535 12837.414 8671.775 12837.414 C 8704.053 12837.414 8727.932 12820.538 8727.932 12797.727 C 8727.932 12775.897 8745.792 12758.039 8767.619 12758.039 C 8789.447 12758.039 8807.307 12769.944 8807.307 12784.497 C 8807.307 12799.049 8819.213 12810.955 8833.765 12810.955 C 8848.317 12810.955 8860.224 12793.096 8860.224 12771.268 C 8860.224 12749.439 8878.083 12731.58 8899.911 12731.58 C 8921.739 12731.58 8939.599 12744.944 8939.599 12761.278 C 8939.599 12781.91 8951.611 12781.007 8978.949 12758.318 C 9030.529 12715.511 9115.6875 12744.954 9076.58 12792.074 C 9054.946 12818.142 9074.687 12825.341 9166.4 12824.834 C 9251.176 12824.365 9280.329 12814.685 9270.97 12790.11 C 9263.831 12771.369 9276.163 12749.0625 9298.373 12740.539 C 9352.156 12719.9 9363.851 12735.581 9345.892 12804.259 C 9333.556 12851.43 9307.202 12863.312 9194.805 12872.378 C 9119.926 12878.418 9158.398 12879.448 9280.301 12874.667 C 9402.203 12869.886 9506.75 12861.165 9512.628 12855.287 z M 9415.849 12758.039 C 9415.849 12743.486 9427.755 12731.58 9442.307 12731.58 C 9456.859 12731.58 9468.765 12743.486 9468.765 12758.039 C 9468.765 12772.591 9456.859 12784.497 9442.307 12784.497 C 9427.755 12784.497 9415.849 12772.591 9415.849 12758.039 z M 9988.828 12823.978 C 10015.834 12765.751 10013.36 12758.039 9967.67 12758.039 C 9939.213 12758.039 9877.903 12777.702 9831.429 12801.736 C 9754.156 12841.694 9751.439 12847.194 9799.669 12866.021 C 9898.473 12904.592 9957.525 12891.467 9988.828 12823.978 z M 9746.577 12810.955 C 9788.568 12764.556 9789.227 12758.039 9751.924 12758.039 C 9693.928 12758.039 9574.599 12814.312 9574.599 12841.661 C 9574.599 12885.238 9699.54 12862.932 9746.577 12810.955 z M 6082.0986 12634.566 C 6082.0986 12462.537 6055.7017 12464.233 6029.337 12637.955 C 6013.1753 12744.45 6019.6704 12764.782 6075.484 12782.408 C 6079.1226 12783.558 6082.0986 12717.028 6082.0986 12634.566 z M 6558.3486 12758.039 C 6558.3486 12743.486 6547.145 12731.58 6533.4517 12731.58 C 6519.759 12731.58 6501.1963 12743.486 6492.2026 12758.039 C 6483.209 12772.591 6494.4126 12784.497 6517.0996 12784.497 C 6539.7866 12784.497 6558.3486 12772.591 6558.3486 12758.039 z M 5986.664 12689.729 C 6010.6567 12627.204 6006.0366 12519.914 5979.351 12519.914 C 5954.347 12519.914 5924.3037 12609.202 5923.71 12685.278 C 5923.26 12743.002 5965.0864 12745.959 5986.664 12689.729 z M 9958.244 12705.122 C 10011.161 12682.383 10011.161 12682.383 9958.244 12680.929 C 9929.14 12680.129 9887.469 12691.016 9865.64 12705.122 C 9830.362 12727.92 9830.362 12730.608 9865.64 12729.315 C 9887.469 12728.516 9929.14 12717.629 9958.244 12705.122 z M 6152.5386 12513.299 C 6145.198 12495.109 6139.193 12509.992 6139.193 12546.372 C 6139.193 12582.752 6145.198 12597.635 6152.5386 12579.445 C 6159.878 12561.255 6159.878 12531.489 6152.5386 12513.299 z M 6276.9375 12487.633 C 6267.07 12471.666 6251.763 12475.439 6237.947 12497.245 C 6201.784 12554.316 6210.768 12582.316 6253.7866 12546.613 C 6275.4546 12528.631 6285.8726 12502.09 6276.9375 12487.633 z M 6372.7354 12472.05 C 6372.958 12453.001 6361.234 12444.773 6346.6816 12453.768 C 6332.13 12462.762 6320.4062 12496.206 6320.629 12528.09 C 6320.9585 12575.218 6325.8306 12578.638 6346.6816 12546.372 C 6360.7886 12524.544 6372.512 12491.1 6372.7354 12472.05 z M 6214.39 12273.587 C 6214.39 12259.035 6190.5776 12268.679 6161.4736 12295.018 C 6130.976 12322.618 6108.557 12329.851 6108.557 12312.089 C 6108.557 12295.139 6132.3696 12260.882 6161.4736 12235.962 C 6216.3896 12188.941 6229.4604 12108.386 6191.806 12049.026 C 6174.4146 12021.609 6163.1934 12022.94 6136.0547 12055.641 C 6114.6 12081.492 6112.58 12096.58 6130.573 12096.58 C 6146.2456 12096.58 6129.8438 12125.805 6094.1255 12161.524 C 6017.7095 12237.938 6013.5156 12273.54 6073.164 12339.451 C 6114.2637 12384.864 6120.333 12385.166 6165.7686 12344.049 C 6192.5103 12319.847 6214.39 12288.14 6214.39 12273.587 z M 6306.994 12334.705 C 6306.994 12315.303 6292.1113 12294.467 6273.9214 12288.403 C 6254.2476 12281.846 6240.8486 12300.604 6240.8486 12334.705 C 6240.8486 12368.807 6254.2476 12387.565 6273.9214 12381.008 C 6292.1113 12374.943 6306.994 12354.108 6306.994 12334.705 z M 6685.8657 12328.091 C 6675.6587 12256.221 6566.526 12229.693 6542.1704 12293.162 C 6516.1357 12361.008 6478.9736 12340.485 6478.9736 12258.262 C 6478.9736 12216.218 6455.403 12153.71 6426.5947 12119.355 C 6381.892 12066.048 6370.3184 12062.71 6347.6245 12096.58 C 6324.1733 12131.582 6320.9863 12131.426 6320.629 12095.257 C 6320.4062 12072.702 6333.066 12041.404 6348.7617 12025.709 C 6369.174 12005.297 6366.5273 11965.302 6339.467 11885.25 C 6296.404 11757.857 6267.3066 11791.025 6267.3066 11967.507 C 6267.3066 12179.714 6441.47 12387.287 6619.7197 12387.522 C 6681.972 12387.605 6692.9214 12377.768 6685.8657 12328.091 z M 6902.3965 12285.77 C 6978.0015 12210.164 7027.301 12052.384 6998.6484 11977.718 C 6975.159 11916.506 6884.6636 11929.601 6862.9014 11997.361 C 6846.7085 12047.778 6841.888 12049.804 6831.4165 12010.591 C 6811.947 11937.681 6741.872 11962.352 6707.9316 12054.065 C 6697.7363 12081.614 6682.1094 12096.869 6673.204 12087.964 C 6664.3 12079.059 6676.989 12041.288 6701.4023 12004.028 C 6741.398 11942.986 6741.753 11932.246 6704.986 11895.48 C 6682.544 11873.037 6664.1816 11844.18 6664.1816 11831.352 C 6664.1816 11776.664 6728.554 11673.247 6762.5947 11673.247 C 6825.9043 11673.247 6773.518 11625.305 6690.2163 11607.009 C 6625.9175 11592.886 6596.118 11603.683 6531.77 11664.418 C 6433.8247 11756.862 6432.747 11794.839 6525.2754 11893.289 L 6598.036 11970.705 L 6512.43 11927.328 C 6462.1274 11901.84 6419.826 11856.072 6409.857 11816.35 C 6400.525 11779.169 6382.92 11758.718 6370.735 11770.902 C 6339.1484 11802.489 6403.1875 12001.033 6472.9097 12087.684 C 6505.349 12127.998 6531.89 12174.196 6531.89 12190.345 C 6531.89 12207.945 6563.8125 12215.022 6611.579 12208.012 C 6681.358 12197.7705 6694.8403 12206.565 6720.0005 12278.74 C 6755.674 12381.072 6805.185 12382.98 6902.3965 12285.77 z M 6842.225 12212.887 C 6831.6133 12202.275 6823.687 12162.837 6824.609 12125.243 L 6826.286 12056.893 L 6851.823 12120.771 C 6879.3423 12189.609 6873.6436 12244.306 6842.225 12212.887 z M 7252.88 12343.641 C 7234.6895 12336.301 7204.924 12336.301 7186.734 12343.641 C 7168.544 12350.98 7183.427 12356.986 7219.8066 12356.986 C 7256.187 12356.986 7271.07 12350.98 7252.88 12343.641 z M 5169.608 12282.144 C 5143.4453 12253.235 5120.764 12193.73 5119.2046 12149.912 C 5116.153 12064.145 5066.6226 12042.142 5038.948 12114.26 C 5027.7607 12143.414 5051.016 12188.323 5107.453 12246.551 C 5199.0825 12341.088 5248.629 12369.461 5169.608 12282.144 z M 7092.476 12316.632 C 7073.377 12308.988 7050.556 12309.928 7041.7646 12318.72 C 7032.972 12327.512 7048.5996 12333.766 7076.491 12332.616 C 7107.3135 12331.348 7113.5825 12325.077 7092.476 12316.632 z M 7442.659 12216.212 C 7465.6113 12167.845 7483.5513 12100.305 7482.526 12066.124 C 7481.0586 12017.207 7472.8477 12025.264 7443.9565 12103.967 C 7423.768 12158.962 7388.888 12222.32 7366.4453 12244.764 C 7315.271 12295.938 7313.4824 12337.71 7363.284 12318.6 C 7383.9883 12310.654 7419.7075 12264.58 7442.659 12216.212 z M 5018.377 12256.533 C 5000.6143 12228.091 4982.3735 12208.527 4977.8423 12213.06 C 4962.1587 12228.743 5003.067 12308.247 5026.8203 12308.247 C 5039.939 12308.247 5036.139 12284.976 5018.377 12256.533 z M 6026.9175 12162.727 C 6027.7173 12148.174 6016.8306 12154.127 6002.7236 12175.955 C 5988.617 12197.783 5977.7305 12233.502 5978.5303 12255.33 C 5980.066 12297.236 6024.162 12212.845 6026.9175 12162.727 z M 5710.17 12227.9375 C 5751.0713 12253.216 5817.515 12235.664 5817.515 12199.583 C 5817.515 12186.588 5804.432 12175.955 5788.4414 12175.955 C 5772.45 12175.955 5718.1772 12156.409 5667.8345 12132.5205 C 5556.2446 12079.567 5508.0874 12111.472 5568.7905 12198.139 C 5598.105 12239.99 5620.0615 12250.015 5642.193 12231.646 C 5660.304 12216.616 5689.292 12215.034 5710.17 12227.9375 z M 7188.6484 12204.812 C 7243.1123 12177.026 7302.4175 12126.425 7320.438 12092.364 C 7364.915 12008.293 7381.0566 11911.372 7350.5796 11911.372 C 7336.863 11911.372 7325.2124 11938.161 7324.689 11970.903 C 7322.8335 12086.989 7137.468 12246.38 7045.4043 12211.052 C 7014.1274 12199.049 7005.567 12203.304 7018.591 12224.375 C 7044.8193 12266.813 7073.6045 12263.503 7188.6484 12204.812 z M 7334.0723 12207.715 C 7378.024 12159.149 7466.389 11937.468 7448.805 11919.884 C 7443.4746 11914.554 7419.319 11962.022 7395.1265 12025.37 C 7370.9336 12088.719 7327.079 12166.374 7297.672 12197.938 C 7268.2646 12229.504 7254.729 12255.33 7267.5923 12255.33 C 7280.4556 12255.33 7310.3716 12233.903 7334.0723 12207.715 z M 4996.902 12088.404 C 4997.125 12076.631 4985.401 12074.357 4970.8486 12083.352 C 4956.297 12092.345 4944.5728 12119.837 4944.7954 12144.444 C 4945.145 12183.001 4948.7456 12183.699 4970.8486 12149.497 C 4984.9556 12127.669 4996.679 12100.177 4996.902 12088.404 z M 5817.515 12069.555 C 5817.515 12033.459 5690.2915 11976.86 5665.31 12001.842 C 5642.479 12024.672 5731.7207 12096.58 5782.885 12096.58 C 5801.9316 12096.58 5817.515 12084.419 5817.515 12069.555 z M 7266.678 12002.341 C 7257.809 11993.472 7236.291 12014.024 7218.86 12048.012 C 7188.562 12107.09 7189.2715 12107.799 7234.9854 12064.138 C 7261.285 12039.018 7275.5474 12011.209 7266.678 12002.341 z M 6011.636 12052.391 C 6021.3887 12042.638 6010.689 12006.151 5987.86 11971.31 C 5939.9097 11898.128 5958.7124 11757.697 6019.589 11734.337 C 6077.1743 11712.238 6101.7954 11752.725 6048.8057 11782.38 C 5986.0737 11817.486 5990.865 11899.513 6059.666 11968.314 C 6114.536 12023.185 6117.9067 12023.481 6152.2705 11976.487 C 6193.87 11919.595 6199.2373 11770.268 6162.1714 11701.01 C 6148.0034 11674.536 6107.122 11645.524 6071.324 11636.54 C 6035.5264 11627.556 5981.6196 11585.632 5951.532 11543.378 C 5891.5327 11459.117 5805.294 11457.197 5783.734 11539.644 C 5763.1187 11618.476 5812.286 11675.567 5885.0615 11657.303 C 5921.4194 11648.177 5949.807 11652.652 5949.807 11667.51 C 5949.807 11682.0625 5918.0645 11701.936 5879.268 11711.674 C 5823.2163 11725.741 5794.917 11714.48 5741.473 11656.844 C 5698.114 11610.083 5685.5737 11580.526 5706.179 11573.658 C 5759.2603 11555.964 5742.0625 11514.497 5681.643 11514.497 C 5589.582 11514.497 5511.152 11622.668 5504.074 11759.401 C 5500.6284 11825.966 5509.507 11887.656 5523.8037 11896.492 C 5539.872 11906.423 5544.231 11878.255 5535.219 11822.725 C 5520.434 11731.61 5554.0674 11680.932 5607.432 11713.913 C 5625.458 11725.054 5620.1753 11742.431 5592.6416 11762.563 C 5534.2026 11805.295 5582.073 11937.83 5655.9463 11937.83 C 5684.2207 11937.83 5726.187 11945.057 5749.2056 11953.891 C 5780.2515 11965.804 5791.057 11953.446 5791.057 11906.031 C 5791.057 11870.875 5808.6416 11819.0 5830.1343 11790.752 C 5865.819 11743.852 5867.808 11750.271 5853.047 11864.701 C 5842.302 11947.998 5848.028 12003.438 5870.126 12030.065 C 5904.494 12071.477 5980.551 12083.476 6011.636 12052.391 z M 7127.2026 12043.664 C 7136.197 12029.111 7124.9927 12017.205 7102.306 12017.205 C 7079.619 12017.205 7061.0566 12029.111 7061.0566 12043.664 C 7061.0566 12058.216 7072.2607 12070.122 7085.9536 12070.122 C 7099.647 12070.122 7118.2095 12058.216 7127.2026 12043.664 z M 5156.057 11969.58 C 5156.057 11933.056 5094.48 11884.914 5047.7627 11884.914 C 4994.13 11884.914 4960.4897 11955.446 5005.408 11973.72 C 5057.602 11994.953 5156.057 11992.247 5156.057 11969.58 z M 5376.58 11858.733 C 5442.2935 11747.489 5430.655 11667.514 5329.4663 11534.991 C 5205.2603 11372.323 5076.503 11339.391 5157.6685 11491.05 C 5176.1074 11525.503 5202.277 11538.249 5233.94 11528.199 C 5297.7993 11507.932 5405.6333 11667.256 5362.9033 11718.742 C 5347.439 11737.377 5318.6587 11752.622 5298.948 11752.622 C 5245.287 11752.622 5182.2275 11864.868 5199.272 11930.046 C 5211.9375 11978.4795 5223.2656 11983.101 5273.371 11960.2705 C 5305.9033 11945.448 5352.347 11899.756 5376.58 11858.733 z M 6913.7144 11897.494 C 6963.746 11859.6455 6963.4917 11857.4375 6901.454 11791.402 C 6824.1064 11709.068 6733.953 11713.808 6721.62 11800.854 C 6715.361 11845.034 6728.3794 11866.359 6767.9224 11876.699 C 6798.1772 11884.611 6822.9316 11901.603 6822.9316 11914.458 C 6822.9316 11947.955 6854.9097 11941.9795 6913.7144 11897.494 z M 7157.7603 11897.002 C 7180.7104 11837.194 7160.1143 11834.057 7107.359 11889.323 C 7068.183 11930.364 7067.2935 11937.83 7101.574 11937.83 C 7123.86 11937.83 7149.1436 11919.457 7157.7603 11897.002 z M 7292.282 11834.442 C 7284.6553 11777.58 7288.1245 11721.025 7299.9927 11708.766 C 7311.8594 11696.507 7315.524 11655.719 7308.135 11618.125 C 7297.1206 11562.091 7279.608 11549.63 7210.9507 11548.972 C 7164.889 11548.53 7110.384 11561.428 7089.8267 11577.635 C 7060.7227 11600.58 7055.3296 11598.318 7065.458 11567.414 C 7072.6123 11545.585 7105.367 11514.196 7138.2476 11497.661 C 7174.874 11479.241 7186.875 11460.703 7169.231 11449.798 C 7122.68 11421.028 7136.2065 11288.398 7190.7217 11239.062 C 7223.8955 11209.04 7246.98 11203.206 7258.545 11221.919 C 7268.188 11237.521 7258.3843 11257.076 7236.7593 11265.376 C 7183.1245 11285.956 7169.6104 11331.13 7195.916 11401.8955 C 7215.1973 11453.766 7226.1274 11457.566 7282.3477 11431.95 C 7317.745 11415.822 7360.0728 11377.196 7376.4106 11346.114 C 7403.7627 11294.076 7404.9844 11295.362 7391.832 11362.361 C 7383.76 11403.48 7389.274 11435.122 7404.511 11435.122 C 7419.341 11435.122 7431.4736 11447.028 7431.4736 11461.58 C 7431.4736 11476.132 7413.6143 11488.039 7391.786 11488.039 C 7365.3276 11488.039 7352.0986 11514.497 7352.0986 11567.414 C 7352.0986 11611.07 7362.0938 11646.789 7374.3096 11646.789 C 7414.3833 11646.789 7457.9316 11514.332 7457.9316 11392.45 C 7457.9316 11232.044 7420.607 11165.617 7341.6147 11185.443 C 7279.823 11200.952 7193.3486 11142.843 7193.3486 11085.8125 C 7193.3486 11043.022 7019.6626 11079.728 6914.4507 11144.751 C 6850.885 11184.037 6822.9316 11220.856 6822.9316 11265.301 C 6822.9316 11300.494 6834.8384 11329.289 6849.39 11329.289 C 6886.3623 11329.289 6882.652 11533.628 6845.2603 11556.737 C 6823.5874 11570.132 6819.2256 11552.872 6830.296 11497.521 C 6852.78 11385.103 6807.672 11323.906 6783.4873 11434.018 C 6767.79 11505.487 6776.714 11531.822 6838.4775 11596.29 C 6926.102 11687.75 6945.985 11691.122 6969.055 11618.435 C 6980.167 11583.422 6969.772 11545.191 6940.2783 11512.602 C 6896.0654 11463.745 6896.472 11461.58 6949.879 11461.58 C 6991.792 11461.58 7012.501 11486.239 7033.2075 11560.799 C 7048.3623 11615.369 7060.828 11674.9 7060.909 11693.091 C 7060.9907 11711.281 7078.9165 11726.164 7100.744 11726.164 C 7122.5728 11726.164 7140.4316 11738.069 7140.4316 11752.622 C 7140.4316 11767.174 7159.326 11779.08 7182.4175 11779.08 C 7205.5103 11779.08 7237.886 11814.8 7254.3647 11858.455 C 7295.2285 11966.718 7308.8657 11958.081 7292.282 11834.442 z M 6934.057 11244.622 C 6886.7007 11197.266 6895.721 11165.226 6948.609 11192.939 C 7006.1274 11223.08 7100.3066 11189.643 7137.3677 11125.925 C 7162.995 11081.864 7165.347 11082.754 7166.086 11136.786 C 7166.617 11175.658 7140.389 11209.342 7088.829 11236.005 C 6994.704 11284.679 6975.1997 11285.766 6934.057 11244.622 z M 5083.4062 11837.2295 C 5135.9688 11847.277 5157.707 11836.191 5179.5796 11788.1875 C 5195.122 11754.075 5217.0244 11725.981 5228.25 11725.759 C 5239.4766 11725.535 5264.1533 11715.526 5283.088 11703.517 C 5336.0244 11669.939 5271.146 11543.489 5209.282 11559.666 C 5180.6987 11567.142 5146.0405 11548.83 5120.936 11512.987 L 5079.6245 11454.008 L 4988.312 11548.034 C 4905.0527 11633.769 4901.5957 11643.265 4949.1167 11655.69 C 4977.7812 11663.1875 5007.5254 11693.378 5015.2153 11722.783 C 5022.905 11752.1875 5048.81 11781.456 5072.7827 11787.823 C 5096.7554 11794.191 5071.721 11800.781 5017.151 11802.47 C 4953.642 11804.435 4917.932 11818.236 4917.932 11840.816 C 4917.932 11899.866 4950.584 11913.016 4983.9404 11867.397 C 5004.4106 11839.403 5039.3477 11828.807 5083.4062 11837.2295 z M 5129.5986 11615.92 C 5129.5986 11603.794 5147.458 11593.872 5169.286 11593.872 C 5191.1147 11593.872 5208.9736 11603.794 5208.9736 11615.92 C 5208.9736 11628.047 5191.1147 11637.969 5169.286 11637.969 C 5147.458 11637.969 5129.5986 11628.047 5129.5986 11615.92 z M 4879.72 11860.843 C 4852.7295 11817.171 4896.147 11752.622 4952.5127 11752.622 C 5017.446 11752.622 4985.961 11714.203 4899.6997 11688.179 C 4817.309 11663.321 4773.1523 11749.478 4828.0864 11827.906 C 4866.325 11882.5 4910.5337 11910.7 4879.72 11860.843 z M 7403.9604 11764.58 C 7345.7163 11694.4 7321.896 11724.883 7370.447 11807.467 C 7405.209 11866.597 7420.644 11877.073 7427.044 11845.884 C 7431.884 11822.296 7421.496 11785.71 7403.9604 11764.58 z M 7107.9106 11810.5 C 7114.275 11791.407 7090.296 11779.08 7046.7935 11779.08 C 6985.4653 11779.08 6980.03 11784.896 7008.8716 11819.648 C 7045.7153 11864.043 7091.4717 11859.816 7107.9106 11810.5 z M 6320.2236 11665.359 C 6320.2236 11652.031 6301.3906 11648.3545 6278.372 11657.1875 C 6255.354 11666.0205 6232.6562 11673.247 6227.9326 11673.247 C 6223.209 11673.247 6226.0317 11698.819 6234.2056 11730.076 C 6248.4233 11784.444 6250.607 11784.798 6284.645 11738.248 C 6304.2134 11711.487 6320.2236 11678.687 6320.2236 11665.359 z M 4815.645 11576.578 C 4790.7524 11533.752 4787.1504 11537.3545 4786.445 11605.778 C 4785.8584 11662.698 4793.546 11675.925 4814.8403 11654.631 C 4835.7676 11633.703 4835.9956 11611.59 4815.645 11576.578 z M 6293.765 11569.196 C 6293.765 11537.043 6196.1665 11506.284 6161.7104 11527.58 C 6109.3433 11559.945 6136.3037 11593.872 6214.39 11593.872 C 6258.047 11593.872 6293.765 11582.769 6293.765 11569.196 z M 5011.1636 11366.868 C 4963.772 11331.575 4954.533 11333.567 4912.533 11388.14 C 4811.1274 11519.898 4869.282 11602.189 4982.721 11487.459 C 5061.7354 11407.546 5062.3403 11404.98 5011.1636 11366.868 z M 5509.37 11468.036 C 5488.2124 11387.129 5451.0776 11417.552 5467.315 11502.489 C 5474.531 11540.236 5490.4033 11561.15 5502.5874 11548.967 C 5514.7715 11536.782 5517.8237 11500.363 5509.37 11468.036 z M 6558.3486 11343.399 C 6558.3486 11282.091 6503.97 11294.517 6417.461 11375.591 C 6353.8335 11435.222 6345.049 11438.236 6368.7803 11392.299 C 6403.072 11325.919 6386.203 11302.83 6303.4155 11302.83 C 6259.6196 11302.83 6246.873 11291.459 6258.0415 11262.3545 C 6267.844 11236.81 6291.9385 11227.707 6323.357 11237.68 C 6357.099 11248.389 6373.14 11240.601 6373.14 11213.51 C 6373.14 11169.8545 6470.5244 11091.164 6524.5483 11091.164 C 6585.838 11091.164 6559.7617 11131.945 6478.9736 11162.44 C 6365.6846 11205.201 6373.7544 11273.943 6491.351 11267.876 C 6577.5645 11263.429 6584.641 11255.962 6608.5996 11144.159 C 6634.954 11021.175 6602.9883 10942.945 6525.166 10939.975 C 6507.036 10939.283 6471.367 10930.071 6445.9004 10919.505 C 6410.246 10904.711 6399.5986 10913.31 6399.5986 10956.894 C 6399.5986 10991.149 6423.1 11022.556 6459.13 11036.45 C 6512.309 11056.956 6513.6846 11061.415 6472.0225 11078.245 C 6366.3647 11120.924 6305.402 10968.966 6390.47 10874.966 C 6431.5605 10829.562 6430.8613 10826.58 6379.131 10826.58 C 6348.8105 10826.58 6303.8984 10846.685 6279.326 10871.258 C 6250.228 10900.355 6199.579 10913.866 6134.077 10910.001 C 6055.615 10905.372 6024.305 10917.201 5991.6562 10963.815 C 5968.639 10996.676 5949.807 11044.727 5949.807 11070.593 C 5949.807 11096.459 5937.901 11117.622 5923.3486 11117.622 C 5908.797 11117.622 5896.89 11171.741 5896.89 11237.887 C 5896.89 11332.344 5911.7583 11373.02 5966.1714 11427.434 C 6028.358 11489.62 6038.006 11492.151 6060.389 11452.155 C 6093.982 11392.128 6061.232 11295.023 6013.5625 11313.316 C 5959.3057 11334.136 5967.9146 11295.282 6029.182 11242.823 C 6098.9883 11183.054 6096.266 11121.38 6022.5674 11092.961 C 5968.2095 11072.0 5967.2144 11068.32 6011.117 11050.613 C 6095.052 11016.76 6142.939 11119.075 6095.6147 11231.152 C 6081.75 11263.986 6086.3794 11276.173 6110.69 11270.84 C 6144.6836 11263.382 6148.848 11275.068 6157.444 11402.049 C 6160.3994 11445.716 6178.009 11461.58 6223.5186 11461.58 C 6257.6436 11461.58 6306.426 11484.632 6331.924 11512.808 C 6377.4307 11563.093 6379.94 11562.378 6468.316 11474.001 C 6517.834 11424.484 6558.3486 11365.714 6558.3486 11343.399 z M 6141.6177 11216.841 C 6147.674 11198.65 6175.0767 11179.418 6202.5117 11174.102 C 6245.668 11165.738 6247.611 11170.198 6216.9233 11207.174 C 6174.9546 11257.743 6125.9023 11264.039 6141.6177 11216.841 z M 5420.64 11488.039 C 5420.64 11458.509 5403.0015 11435.122 5380.7285 11435.122 C 5347.4404 11435.122 5346.301 11443.903 5373.864 11488.039 C 5392.0396 11517.144 5410.0 11540.955 5413.776 11540.955 C 5417.5513 11540.955 5420.64 11517.144 5420.64 11488.039 z M 6716.6934 11507.883 C 6715.6396 11421.876 6673.539 11408.522 6611.5312 11474.526 L 6549.1245 11540.955 L 6633.112 11540.955 C 6682.8784 11540.955 6716.9336 11527.48 6716.6934 11507.883 z M 5652.702 11430.161 C 5636.349 11381.102 5579.39 11372.964 5579.39 11419.6875 C 5579.39 11442.7295 5598.242 11461.58 5621.2827 11461.58 C 5644.3237 11461.58 5658.462 11447.441 5652.702 11430.161 z M 5792.7964 11381.274 C 5826.3965 11363.293 5843.9736 11325.883 5843.9736 11272.355 C 5843.9736 11200.718 5836.7505 11192.762 5784.4424 11206.779 C 5751.7007 11215.554 5710.768 11222.8955 5693.483 11223.095 C 5656.012 11223.525 5658.895 11329.083 5697.6196 11374.584 C 5731.5894 11414.498 5730.8193 11414.443 5792.7964 11381.274 z M 5435.6084 11292.093 C 5451.804 11227.565 5385.1294 11091.164 5337.3926 11091.164 C 5293.9453 11091.164 5279.195 11176.263 5313.2026 11230.719 C 5343.0166 11278.458 5340.74 11282.406 5290.92 11269.378 C 5229.012 11253.188 5219.125 11275.939 5267.182 11323.997 C 5323.2783 11380.093 5418.0264 11362.1455 5435.6084 11292.093 z M 5571.881 11270.933 C 5616.795 11206.668 5623.518 11178.601 5600.612 11150.999 C 5557.625 11099.203 5496.895 11165.931 5489.475 11273.112 C 5482.292 11376.857 5498.145 11376.4375 5571.881 11270.933 z M 5208.9736 11301.091 C 5208.9736 11247.281 5153.991 11170.539 5115.439 11170.539 C 5063.993 11170.539 5066.2954 11221.04 5120.47 11280.903 C 5169.321 11334.883 5208.9736 11343.927 5208.9736 11301.091 z M 6769.6104 11137.466 C 6769.833 11126.552 6758.109 11117.622 6743.5566 11117.622 C 6729.005 11117.622 6717.2812 11144.411 6717.504 11177.153 C 6717.8315 11225.292 6722.8174 11229.09 6743.5566 11196.997 C 6757.6636 11175.169 6769.387 11148.38 6769.6104 11137.466 z M 5341.265 10946.251 C 5341.265 10861.521 5240.636 10826.859 5191.146 10894.541 C 5150.974 10949.4795 5144.499 10995.597 5180.0415 10973.631 C 5193.233 10965.478 5190.451 10987.571 5173.8604 11022.728 C 5157.2695 11057.883 5131.5938 11079.831 5116.803 11071.502 C 5102.0127 11063.172 5119.677 11085.024 5156.057 11120.0625 L 5222.2026 11183.768 L 5281.734 11096.604 C 5314.476 11048.663 5341.265 10981.004 5341.265 10946.251 z M 5085.6953 11047.755 C 5092.0483 10933.751 5040.2344 10931.234 5021.799 11044.651 C 5012.9478 11099.105 5011.952 11149.905 5019.586 11157.54 C 5045.497 11183.45 5081.462 11123.725 5085.6953 11047.755 z M 5764.202 11116.881 C 5748.4077 11087.37 5724.295 11070.14 5710.618 11078.592 C 5696.03 11087.607 5699.313 11109.372 5718.56 11131.244 C 5767.7715 11187.164 5796.909 11177.995 5764.202 11116.881 z M 5526.1714 11098.513 C 5588.723 11044.955 5594.676 10963.112 5541.2524 10891.169 C 5510.8037 10850.164 5493.4673 10845.682 5455.263 10868.937 C 5398.339 10903.585 5377.512 11052.427 5422.0747 11106.121 C 5461.4985 11153.624 5461.8354 11153.6 5526.1714 11098.513 z M 7325.64 11091.164 C 7325.64 11076.611 7313.0312 11064.705 7297.62 11064.705 C 7282.2095 11064.705 7276.9595 11076.611 7285.9526 11091.164 C 7294.947 11105.716 7307.5557 11117.622 7313.9727 11117.622 C 7320.39 11117.622 7325.64 11105.716 7325.64 11091.164 z M 7041.213 11019.791 C 7097.926 11002.431 7101.0845 10969.74 7048.0176 10949.377 C 7025.963 10940.914 6984.9067 10959.565 6955.0537 10991.607 L 6901.589 11048.996 L 6859.166 10988.429 C 6831.263 10948.592 6799.172 10932.455 6765.4097 10941.284 C 6733.4883 10949.632 6717.9785 10942.989 6724.395 10923.717 C 6741.2124 10873.204 6823.1157 10871.462 6877.2656 10920.467 C 6925.005 10963.67 6928.6084 10963.607 6945.618 10919.28 C 6955.4946 10893.544 6950.49 10851.535 6934.498 10825.928 C 6899.5293 10769.935 6923.651 10736.481 6970.7876 10775.602 C 6995.64 10796.228 7012.1016 10789.242 7033.6846 10748.914 C 7049.763 10718.87 7074.1514 10694.289 7087.8784 10694.289 C 7116.4653 10694.289 7062.444 10830.305 7022.805 10858.134 C 7002.7354 10872.225 7107.731 10932.414 7152.3804 10932.414 C 7157.058 10932.414 7166.8853 10893.719 7174.219 10846.424 C 7183.1973 10788.534 7170.5044 10732.336 7135.3774 10674.445 C 7082.973 10588.082 7015.6865 10553.925 7044.1665 10628.143 C 7066.7686 10687.042 6999.7188 10676.33 6961.3643 10614.914 C 6915.193 10540.982 6859.949 10548.99 6824.461 10634.758 C 6767.911 10771.429 6708.124 10865.802 6697.769 10834.737 C 6692.0806 10817.672 6706.315 10767.184 6729.4004 10722.54 C 6764.563 10654.544 6765.283 10641.372 6733.838 10641.372 C 6673.349 10641.372 6622.331 10814.566 6650.159 10925.443 C 6674.402 11022.031 6809.819 11091.695 6911.6143 11059.944 C 6957.4277 11045.654 7015.747 11027.586 7041.213 11019.791 z M 7295.8706 10803.806 C 7292.605 10708.867 7292.292 10709.168 7273.5527 10825.2 C 7263.0986 10889.926 7240.7764 10947.473 7223.9473 10953.082 C 7207.1177 10958.692 7193.745 10977.173 7194.2285 10994.149 C 7194.713 11011.128 7218.5254 10996.91 7247.1455 10962.556 C 7280.027 10923.086 7297.9634 10864.649 7295.8706 10803.806 z M 5181.7153 10848.447 C 5245.802 10715.804 5232.1826 10689.72 5142.7236 10773.762 C 5078.7173 10833.892 5058.1484 10905.061 5094.321 10941.232 C 5121.9595 10968.871 5125.189 10965.442 5181.7153 10848.447 z M 5889.0127 10891.154 C 5926.386 10853.781 5924.9624 10848.507 5873.894 10835.151 C 5809.5557 10818.327 5797.432 10773.664 5857.2026 10773.664 C 5881.021 10773.664 5896.89 10749.237 5896.89 10712.575 C 5896.89 10644.61 5943.739 10573.796 5999.653 10557.244 C 6028.878 10548.594 6026.9805 10537.116 5990.25 10500.387 C 5962.6143 10472.75 5924.206 10460.724 5894.1025 10470.278 C 5859.4575 10481.273 5843.9736 10473.379 5843.9736 10444.718 C 5843.9736 10421.909 5832.4414 10403.247 5818.3457 10403.247 C 5804.2505 10403.247 5799.803 10421.711 5808.4634 10444.278 C 5820.7773 10476.368 5810.507 10482.077 5761.3306 10470.474 C 5648.1543 10443.769 5582.5625 10539.879 5655.6035 10625.394 C 5691.5254 10667.451 5692.0366 10673.529 5658.765 10662.992 C 5636.937 10656.079 5604.3706 10621.597 5586.395 10586.366 L 5553.712 10522.31 L 5553.322 10592.906 C 5552.7285 10700.377 5577.204 10742.823 5631.57 10728.606 C 5691.7163 10712.878 5791.057 10806.863 5791.057 10879.497 C 5791.057 10942.872 5832.3774 10947.789 5889.0127 10891.154 z M 7374.06 10786.893 C 7373.4346 10744.354 7369.1284 10746.948 7352.0986 10800.122 C 7323.1265 10890.588 7323.1265 10960.147 7352.0986 10892.727 C 7364.605 10863.622 7374.4883 10815.997 7374.06 10786.893 z M 5023.765 10881.059 C 5023.765 10849.842 4972.162 10816.447 4953.21 10835.399 C 4934.2573 10854.353 4967.6514 10905.955 4998.8687 10905.955 C 5012.562 10905.955 5023.765 10894.752 5023.765 10881.059 z M 5710.413 10811.822 C 5663.4297 10755.211 5648.617 10784.64 5687.513 10857.316 C 5708.416 10896.374 5724.6973 10906.597 5731.8457 10885.151 C 5738.0596 10866.511 5728.4146 10833.513 5710.413 10811.822 z M 6082.0986 10709.282 C 6082.0986 10690.047 6064.2397 10659.488 6042.411 10641.372 C 6010.748 10615.094 5994.6997 10615.094 5963.036 10641.372 C 5917.129 10679.472 5909.226 10800.122 5952.6377 10800.122 C 5969.0566 10800.122 5974.8174 10820.468 5965.748 10846.424 C 5956.101 10874.033 5976.3213 10862.757 6015.834 10818.49 C 6052.28 10777.661 6082.0986 10728.518 6082.0986 10709.282 z M 6161.4736 10751.903 C 6161.4736 10666.382 6119.725 10703.744 6092.8115 10813.352 C 6075.1577 10885.247 6077.474 10889.305 6117.3975 10856.414 C 6141.6396 10836.441 6161.4736 10789.412 6161.4736 10751.903 z M 5433.4194 10800.619 C 5479.3438 10749.873 5478.8423 10747.452 5417.6763 10724.722 C 5308.1294 10684.012 5245.15 10746.34 5320.099 10821.288 C 5363.1772 10864.367 5378.21 10861.626 5433.4194 10800.619 z M 5032.5205 10715.803 C 5004.338 10684.662 4996.8164 10646.929 5009.064 10598.13 C 5025.2563 10533.616 5022.648 10529.987 4983.461 10562.509 C 4952.806 10587.95 4944.489 10622.02 4955.496 10677.056 C 4976.6187 10782.668 5024.88 10841.129 5053.1646 10795.364 C 5065.3057 10775.72 5056.6875 10742.508 5032.5205 10715.803 z M 6594.9023 10732.603 C 6603.9375 10709.057 6599.5024 10698.436 6584.504 10707.705 C 6570.1187 10716.596 6558.3486 10735.073 6558.3486 10748.768 C 6558.3486 10786.825 6577.3135 10778.439 6594.9023 10732.603 z M 7447.4595 10701.454 C 7438.667 10692.663 7432.4136 10708.29 7433.5625 10736.181 C 7434.8315 10767.004 7441.1016 10773.273 7449.5474 10752.166 C 7457.1904 10733.066 7456.2505 10710.246 7447.4595 10701.454 z M 6505.4316 10676.772 C 6505.4316 10627.78 6356.389 10630.83 6337.44 10680.21 C 6325.9756 10710.087 6343.6387 10718.256 6413.984 10715.611 C 6470.997 10713.467 6505.4316 10698.843 6505.4316 10676.772 z M 5202.359 10677.612 C 5274.494 10658.281 5281.31 10614.914 5212.2134 10614.914 C 5184.891 10614.914 5147.296 10596.55 5128.6685 10574.1045 C 5084.3403 10520.692 5039.171 10564.866 5062.608 10638.708 C 5081.1533 10697.14 5104.863 10703.741 5202.359 10677.612 z M 6293.765 10639.633 C 6293.765 10572.28 6247.908 10482.622 6213.4595 10482.622 C 6199.4194 10482.622 6187.932 10501.185 6187.932 10523.871 C 6187.932 10546.558 6176.026 10557.762 6161.4736 10548.768 C 6128.4575 10528.363 6128.351 10541.023 6160.819 10626.421 C 6193.1016 10711.33 6293.765 10721.334 6293.765 10639.633 z M 5500.015 10613.353 C 5500.015 10583.389 5491.086 10563.694 5480.1714 10569.585 C 5469.258 10575.476 5436.5156 10589.363 5407.411 10600.444 C 5354.4946 10620.594 5354.4946 10620.594 5407.411 10642.353 C 5488.5913 10675.733 5500.015 10672.155 5500.015 10613.353 z M 6664.1816 10528.507 C 6664.1816 10513.312 6640.3696 10522.429 6611.265 10548.768 C 6582.161 10575.106 6558.745 10615.647 6559.229 10638.858 C 6559.898 10670.927 6572.6025 10666.063 6612.1455 10618.598 C 6640.7656 10584.243 6664.1816 10543.702 6664.1816 10528.507 z M 6583.8696 10414.919 C 6584.385 10370.406 6602.2876 10310.875 6623.653 10282.627 C 6645.0186 10254.38 6662.878 10222.339 6663.3403 10211.424 C 6664.793 10177.169 6547.478 10191.4795 6493.7607 10232.109 C 6447.39 10267.183 6446.8994 10270.955 6488.7075 10270.955 C 6514.176 10270.955 6527.655 10282.861 6518.661 10297.414 C 6509.6675 10311.966 6479.199 10323.872 6450.954 10323.872 C 6422.7085 10323.872 6398.1104 10311.966 6396.291 10297.414 C 6394.4727 10282.861 6391.4956 10257.065 6389.677 10240.087 C 6379.855 10148.417 6240.8486 10228.526 6240.8486 10325.857 C 6240.8486 10353.976 6264.6567 10421.586 6293.7554 10476.104 C 6334.149 10551.782 6367.0024 10578.488 6432.6616 10589.02 C 6532.7637 10605.072 6582.3276 10548.005 6583.8696 10414.919 z M 6411.74 10427.945 C 6402.148 10412.425 6400.653 10393.374 6408.4185 10385.607 C 6427.3706 10366.655 6478.9736 10400.05 6478.9736 10431.268 C 6478.9736 10465.08 6433.2954 10462.823 6411.74 10427.945 z M 5236.204 10496.782 C 5217.9297 10474.763 5190.617 10464.386 5175.5093 10473.723 C 5158.682 10484.123 5166.7817 10504.403 5196.4194 10526.075 C 5256.057 10569.684 5281.289 10551.105 5236.204 10496.782 z M 5527.195 10427.964 C 5552.6685 10366.466 5552.4575 10341.952 5526.183 10310.293 C 5500.94 10279.877 5484.3335 10277.491 5456.8174 10300.327 C 5416.1675 10334.063 5409.254 10303.447 5444.8335 10247.256 C 5457.6943 10226.945 5487.2773 10217.643 5510.5747 10226.582 C 5540.5728 10238.094 5552.932 10227.638 5552.932 10190.75 C 5552.932 10162.103 5548.808 10138.664 5543.768 10138.664 C 5507.465 10138.664 5361.0615 10231.072 5349.458 10261.311 C 5339.0176 10288.518 5325.813 10291.068 5301.192 10270.635 C 5275.9365 10249.675 5253.1216 10260.527 5211.6777 10313.216 C 5153.8667 10386.71 5135.71 10358.412 5183.4463 10269.216 C 5219.2495 10202.317 5177.4463 10203.466 5116.272 10271.0625 C 5075.3047 10316.331 5073.036 10334.511 5100.7603 10395.36 C 5125.4746 10449.603 5138.5825 10457.9795 5155.6167 10430.418 C 5174.218 10400.32 5189.3223 10401.621 5245.0234 10438.118 C 5285.9507 10464.935 5318.3438 10471.846 5328.2183 10455.87 C 5348.2754 10423.416 5447.0986 10421.096 5447.0986 10453.078 C 5447.0986 10465.933 5423.286 10482.677 5394.182 10490.288 C 5365.078 10497.899 5341.265 10516.527 5341.265 10531.686 C 5341.265 10591.033 5495.225 10505.146 5527.195 10427.964 z M 7198.3096 10517.465 C 7179.21 10509.821 7156.389 10510.762 7147.598 10519.553 C 7138.8057 10528.346 7154.433 10534.599 7182.3247 10533.45 C 7213.147 10532.181 7219.416 10525.911 7198.3096 10517.465 z M 7325.64 10415.077 C 7325.64 10396.042 7300.0674 10376.664 7268.8115 10372.015 C 7185.5913 10359.633 7150.1875 10289.1455 7182.208 10199.591 C 7223.564 10083.927 7106.132 9912.034 7048.958 10004.544 C 7040.586 10018.091 7045.836 10036.653 7060.6255 10045.793 C 7097.4688 10068.563 7094.648 10210.507 7056.8896 10233.844 C 7036.139 10246.668 7030.827 10235.318 7040.417 10198.646 C 7060.1523 10123.178 7020.688 10062.615 6978.964 10104.34 C 6937.8013 10145.502 6994.2246 10289.432 7059.6665 10310.201 C 7084.8755 10318.202 7121.4004 10354.457 7140.833 10390.768 C 7166.7915 10439.2705 7190.0356 10452.384 7228.4463 10440.192 C 7270.357 10426.891 7277.1904 10432.82 7262.891 10470.082 C 7247.8584 10509.258 7251.388 10511.309 7285.347 10483.124 C 7307.5083 10464.732 7325.64 10434.111 7325.64 10415.077 z M 5002.8667 10434.7295 C 5024.943 10412.653 5025.51 10403.247 5004.7627 10403.247 C 4956.306 10403.247 4891.4736 10433.81 4891.4736 10456.653 C 4891.4736 10486.789 4965.3467 10472.249 5002.8667 10434.7295 z M 6187.932 10357.79 C 6187.932 10321.8 6212.555 10257.773 6242.6504 10215.509 C 6294.079 10143.283 6308.7925 10138.552 6487.39 10136.805 C 6618.1104 10135.524 6660.897 10127.849 6624.494 10112.205 C 6537.323 10074.747 6372.89 10082.903 6295.673 10128.517 C 6205.4033 10181.841 6168.814 10239.473 6137.912 10377.008 C 6117.405 10468.277 6119.386 10480.113 6150.8066 10454.037 C 6171.226 10437.091 6187.932 10393.78 6187.932 10357.79 z M 6737.941 10339.365 C 6725.566 10256.403 6673.9995 10262.752 6637.125 10351.776 C 6608.3687 10421.201 6608.852 10438.396 6640.116 10458.114 C 6686.8086 10487.562 6748.819 10412.287 6737.941 10339.365 z M 7113.9736 10443.556 C 7113.9736 10382.894 7039.676 10339.638 6996.7173 10375.289 C 6965.314 10401.353 6957.3955 10391.725 6950.415 10318.998 C 6943.5923 10247.913 6931.9756 10233.026 6889.191 10240.536 C 6838.6655 10249.403 6838.38 10247.601 6882.576 10198.765 C 6939.511 10135.852 6942.1035 10085.747 6888.423 10085.747 C 6849.1577 10085.747 6786.578 10197.897 6788.769 10264.341 C 6792.5947 10380.39 6803.3877 10405.181 6863.8936 10436.882 C 6953.1914 10483.67 7113.9736 10487.96 7113.9736 10443.556 z M 5630.4473 10342.154 C 5628.6543 10286.265 5627.772 10286.083 5605.8486 10337.102 C 5574.5547 10409.927 5574.5547 10435.817 5605.8486 10416.477 C 5620.401 10407.482 5631.47 10374.038 5630.4473 10342.154 z M 7456.2563 10244.497 C 7454.994 10109.561 7379.349 9973.748 7292.694 9950.841 C 7252.745 9940.281 7213.499 9942.256 7205.4805 9955.23 C 7180.41 9995.796 7245.63 10085.747 7300.113 10085.747 C 7328.705 10085.747 7352.0986 10097.653 7352.0986 10112.205 C 7352.0986 10126.757 7323.7207 10138.664 7289.037 10138.664 C 7242.411 10138.664 7222.6064 10156.292 7213.046 10206.304 C 7197.3164 10288.586 7263.736 10369.901 7309.387 10324.25 C 7325.602 10308.035 7339.542 10286.434 7340.3633 10276.247 C 7341.185 10266.061 7351.4995 10217.033 7363.2847 10167.296 C 7381.784 10089.223 7388.3374 10083.344 7411.2407 10124.269 C 7425.831 10150.34 7430.4795 10226.753 7421.571 10294.074 C 7410.4316 10378.252 7413.4536 10404.082 7431.2476 10376.789 C 7445.4785 10354.96 7456.732 10295.429 7456.2563 10244.497 z M 5060.4907 10240.498 C 5084.968 10191.401 5082.4033 10162.095 5047.6675 10093.961 C 4993.1777 9987.084 4833.914 9848.322 4818.57 9894.355 C 4812.5854 9912.309 4785.288 9926.997 4757.908 9926.997 C 4730.529 9926.997 4694.4644 9952.526 4677.7656 9983.729 C 4640.663 10053.056 4662.054 10238.084 4713.07 10289.099 C 4745.193 10321.222 4748.75 10315.234 4738.604 10246.109 C 4724.523 10150.167 4750.2207 10032.83 4785.314 10032.83 C 4799.1323 10032.83 4803.918 10049.821 4795.949 10070.588 C 4785.5967 10097.565 4796.118 10104.512 4832.807 10094.917 C 4890.016 10079.956 5024.0264 10187.285 5023.3604 10247.531 C 5023.1167 10269.549 5015.193 10273.619 5003.5166 10257.727 C 4973.7637 10217.229 4917.932 10213.777 4917.932 10252.435 C 4917.932 10271.352 4932.2197 10301.117 4949.682 10318.58 C 4985.319 10354.218 5013.802 10334.146 5060.4907 10240.498 z M 6026.105 10304.028 C 6075.2944 10263.141 6077.8364 10249.992 6047.846 10191.58 C 6019.855 10137.063 6020.3926 10112.301 6050.9004 10050.728 C 6071.2593 10009.639 6104.4673 9969.669 6124.6953 9961.907 C 6177.032 9941.823 6170.2026 9890.182 6107.7334 9833.647 C 6057.1626 9787.882 6051.3413 9787.665 6009.032 9829.975 C 5971.762 9867.245 5969.6787 9883.915 5996.8506 9927.425 C 6024.2124 9971.238 6022.897 9979.914 5988.888 9979.914 C 5925.5444 9979.914 5909.861 9899.305 5957.167 9816.878 C 5999.076 9743.855 5998.5254 9741.743 5933.2983 9725.372 C 5896.5757 9716.156 5836.4263 9722.33 5799.634 9739.095 C 5743.888 9764.493 5735.723 9781.474 5750.6514 9840.953 C 5767.6753 9908.779 5766.155 9910.149 5720.1 9868.47 C 5674.609 9827.301 5669.875 9828.335 5642.984 9885.317 C 5619.463 9935.157 5623.048 9951.468 5663.008 9976.423 C 5689.779 9993.142 5711.682 10036.485 5711.682 10072.742 C 5711.682 10108.999 5723.5884 10138.664 5738.14 10138.664 C 5752.6924 10138.664 5764.5986 10109.748 5764.5986 10074.408 C 5764.5986 10010.419 5825.561 9926.997 5872.3223 9926.997 C 5914.3223 9926.997 5899.364 9965.64 5843.9736 10000.231 C 5776.407 10042.428 5777.1226 10087.3545 5846.769 10175.8955 C 5878.94 10216.795 5896.7563 10268.61 5888.933 10298.525 C 5871.4316 10365.453 5948.4917 10368.544 6026.105 10304.028 z M 4891.4736 10228.4375 C 4891.4736 10152.283 4883.0186 10136.247 4849.622 10149.0625 C 4826.604 10157.8955 4802.7915 10165.122 4796.7056 10165.122 C 4771.965 10165.122 4787.836 10262.567 4817.3906 10292.122 C 4870.954 10345.686 4891.4736 10328.046 4891.4736 10228.4375 z M 5839.2993 10280.406 C 5827.407 10219.983 5735.428 10167.106 5719.3047 10211.424 C 5712.687 10229.614 5696.732 10244.497 5683.849 10244.497 C 5670.9663 10244.497 5667.29 10226.61 5675.678 10204.75 C 5684.0674 10182.89 5683.0005 10133.406 5673.3076 10094.788 C 5657.4165 10031.474 5651.668 10028.589 5614.818 10065.438 C 5557.993 10122.263 5591.6606 10210.157 5694.2007 10272.682 C 5796.7295 10335.2 5850.6484 10338.07 5839.2993 10280.406 z M 6187.527 10047.005 C 6187.9014 9974.517 6184.666 9971.841 6144.8145 10011.692 C 6114.4014 10042.105 6107.1406 10076.502 6120.174 10128.431 C 6134.606 10185.932 6143.957 10193.663 6162.8867 10163.742 C 6176.216 10142.673 6187.304 10090.142 6187.527 10047.005 z M 6770.015 10165.122 C 6770.015 10150.569 6757.4067 10138.664 6741.9956 10138.664 C 6726.5845 10138.664 6721.334 10150.569 6730.3276 10165.122 C 6739.3213 10179.674 6751.9307 10191.58 6758.3477 10191.58 C 6764.7646 10191.58 6770.015 10179.674 6770.015 10165.122 z M 5477.031 10112.566 C 5486.2173 10112.368 5506.8057 10060.29 5522.783 9996.839 C 5538.7603 9933.388 5571.801 9864.926 5596.2065 9844.703 C 5636.5137 9811.304 5633.533 9806.379 5563.683 9790.96 C 5490.361 9774.773 5489.553 9773.093 5546.3174 9754.801 C 5579.0596 9744.25 5605.8486 9724.558 5605.8486 9711.042 C 5605.8486 9662.457 5474.688 9556.581 5414.501 9556.581 C 5380.6973 9556.581 5325.496 9537.288 5291.832 9513.709 C 5239.44 9477.013 5221.1475 9475.909 5164.8335 9506.047 C 5085.8267 9548.33 5030.8613 9635.503 5082.3657 9636.836 C 5101.068 9637.32 5144.034 9660.773 5177.8457 9688.954 C 5252.425 9751.111 5247.417 9856.292 5169.286 9868.745 C 5044.2676 9888.67 5039.438 9899.597 5118.783 9983.002 C 5210.466 10079.375 5334.2314 10139.951 5407.411 10124.268 C 5436.5156 10118.031 5467.844 10112.765 5477.031 10112.566 z M 5400.3223 10032.83 C 5363.2217 9973.423 5299.04 9962.782 5280.632 10012.986 C 5271.904 10036.789 5259.9453 10038.057 5237.965 10017.504 C 5214.925 9995.961 5215.7715 9973.22 5241.412 9924.899 C 5302.1357 9810.465 5315.922 9796.794 5355.3423 9811.921 C 5409.057 9832.533 5404.132 9873.954 5347.88 9874.669 C 5310.2944 9875.146 5313.891 9884.719 5366.984 9925.517 C 5402.957 9953.158 5441.653 9970.05 5452.9736 9963.054 C 5464.295 9956.058 5473.557 9980.801 5473.557 10018.04 C 5473.557 10099.273 5445.3716 10104.966 5400.3223 10032.83 z M 5432.7817 9660.653 C 5404.305 9614.578 5436.738 9604.819 5473.0264 9648.545 C 5493.895 9673.69 5495.903 9688.872 5478.3584 9688.872 C 5462.8833 9688.872 5442.374 9676.174 5432.7817 9660.653 z M 5156.057 9569.81 C 5174.173 9547.981 5207.672 9530.122 5230.4995 9530.122 C 5263.726 9530.122 5261.7603 9537.87 5220.645 9568.969 C 5153.452 9619.791 5114.152 9620.303 5156.057 9569.81 z M 6822.9316 10057.728 C 6822.9316 10044.034 6798.6504 10032.83 6768.972 10032.83 C 6724.148 10032.83 6720.788 10039.079 6749.1284 10069.741 C 6784.3237 10107.819 6822.9316 10101.534 6822.9316 10057.728 z M 6584.8066 9996.383 C 6584.8066 9990.889 6568.3384 9972.726 6548.2095 9956.02 C 6519.988 9932.598 6508.067 9934.885 6496.123 9966.01 C 6485.4727 9993.764 6496.905 10006.372 6532.7207 10006.372 C 6561.368 10006.372 6584.8066 10001.877 6584.8066 9996.383 z M 6391.6543 9940.167 C 6444.8633 9902.898 6445.9336 9895.477 6408.833 9821.1045 C 6370.2256 9743.715 6287.226 9714.612 6254.792 9767.092 C 6246.191 9781.008 6224.6523 9788.913 6206.928 9784.657 C 6189.2046 9780.401 6183.633 9781.914 6194.5464 9788.018 C 6205.4604 9794.121 6215.227 9824.912 6216.25 9856.441 C 6217.9893 9910.062 6219.405 9910.461 6238.144 9862.607 C 6251.9165 9827.4375 6264.2285 9821.235 6277.5337 9842.764 C 6288.1787 9859.988 6289.53 9885.986 6280.536 9900.539 C 6262.7573 9929.306 6285.303 9979.914 6315.898 9979.914 C 6326.353 9979.914 6360.4434 9962.027 6391.6543 9940.167 z M 6743.5566 9931.609 C 6743.5566 9919.594 6715.5786 9883.479 6681.3823 9851.353 C 6625.6685 9799.013 6615.6377 9797.244 6584.8525 9834.338 C 6556.1016 9868.981 6558.691 9881.937 6600.7246 9913.754 C 6655.693 9955.36 6743.5566 9966.344 6743.5566 9931.609 z M 6930.8936 9879.2 C 6888.712 9865.139 6822.9316 9893.41 6822.9316 9925.6 C 6822.9316 9942.368 6848.6846 9940.587 6892.079 9920.815 C 6930.1094 9903.487 6947.576 9884.761 6930.8936 9879.2 z M 7241.7646 9834.302 C 7233.6304 9826.168 7206.0674 9852.626 7180.513 9893.099 L 7134.053 9966.685 L 7195.303 9907.889 C 7228.9917 9875.55 7249.8994 9842.437 7241.7646 9834.302 z M 7136.963 9891.49 C 7153.17 9871.961 7158.7 9848.251 7149.2515 9838.803 C 7129.395 9818.946 7061.0566 9869.292 7061.0566 9903.778 C 7061.0566 9938.613 7103.5654 9931.731 7136.963 9891.49 z M 6929.831 9821.164 C 7024.299 9821.164 7026.7944 9818.466 7059.877 9680.56 C 7090.5894 9552.539 7088.8135 9530.56 7040.043 9434.96 C 6989.3203 9335.535 6867.2637 9238.846 6834.207 9271.902 C 6825.813 9280.298 6843.6543 9295.008 6873.855 9304.594 C 6928.923 9322.071 6950.846 9371.372 6903.552 9371.372 C 6859.411 9371.372 6743.5566 9310.82 6743.5566 9287.75 C 6743.5566 9275.534 6725.6978 9265.539 6703.869 9265.539 C 6659.383 9265.539 6649.7627 9332.879 6690.64 9358.144 C 6735.7944 9386.05 6719.773 9519.587 6662.5405 9592.346 L 6607.9824 9661.704 L 6702.228 9706.647 C 6792.2104 9749.557 6839.155 9816.745 6757.1733 9785.286 C 6724.4404 9772.726 6723.2246 9778.773 6749.896 9821.482 C 6770.6987 9854.792 6790.9585 9863.721 6807.7173 9846.962 C 6821.9062 9832.773 6876.858 9821.164 6929.831 9821.164 z M 6944.987 9582.558 C 6927.919 9475.823 6887.0913 9450.088 6828.2236 9508.955 C 6810.5845 9526.595 6796.4736 9528.946 6796.4736 9514.247 C 6796.4736 9451.123 6953.875 9381.88 6955.855 9444.133 C 6956.202 9455.047 6966.8687 9508.688 6979.559 9563.337 C 6992.249 9617.984 6993.452 9668.369 6982.232 9675.303 C 6971.013 9682.236 6954.252 9640.502 6944.987 9582.558 z M 5208.9736 9793.203 C 5208.9736 9781.128 5182.3745 9752.617 5149.864 9729.845 C 5095.5845 9691.827 5089.25 9692.245 5072.3486 9734.96 C 5038.027 9821.701 5048.618 9838.692 5129.5986 9826.808 C 5173.255 9820.4 5208.9736 9805.278 5208.9736 9793.203 z M 6468.8745 9724.284 C 6446.49 9682.9795 6427.699 9664.85 6427.1167 9683.997 C 6425.726 9729.686 6479.5103 9829.446 6496.417 9812.54 C 6503.653 9805.304 6491.259 9765.589 6468.8745 9724.284 z M 6588.521 9706.576 C 6552.426 9663.084 6572.171 9593.55 6626.5405 9572.686 C 6648.06 9564.428 6664.1816 9522.567 6664.1816 9474.949 C 6664.1816 9405.367 6655.682 9393.882 6612.534 9405.165 C 6584.1274 9412.593 6555.9863 9405.053 6549.998 9388.407 C 6544.01 9371.763 6517.4673 9402.694 6491.015 9457.146 C 6443.572 9554.808 6443.7427 9557.797 6503.635 9677.719 C 6545.825 9762.196 6572.7793 9790.858 6591.9775 9771.659 C 6611.1763 9752.461 6610.122 9732.604 6588.521 9706.576 z M 7237.3306 9658.7705 C 7256.461 9601.419 7259.9844 9532.186 7246.6533 9475.588 L 7225.223 9384.602 L 7222.515 9498.363 C 7221.026 9560.932 7200.9585 9648.574 7177.921 9693.123 C 7145.7563 9755.324 7144.221 9771.436 7171.306 9762.546 C 7190.7056 9756.179 7220.4165 9709.4795 7237.3306 9658.7705 z M 7325.2227 9663.423 C 7346.9097 9611.063 7350.8413 9549.895 7336.736 9484.261 L 7315.3193 9384.602 L 7298.4614 9530.122 C 7289.189 9610.158 7271.6284 9698.433 7259.438 9726.285 C 7244.882 9759.543 7246.7163 9771.091 7264.782 9759.926 C 7279.913 9750.574 7307.111 9707.148 7325.2227 9663.423 z M 7431.4736 9602.156 C 7431.4736 9528.97 7402.4517 9562.575 7361.87 9682.752 L 7328.532 9781.477 L 7380.003 9719.014 C 7408.312 9684.66 7431.4736 9632.073 7431.4736 9602.156 z M 6075.959 9662.414 C 6057.7827 9633.31 6027.916 9609.497 6009.5884 9609.497 C 5962.9087 9609.497 5968.113 9637.162 6022.5674 9678.499 C 6090.331 9729.939 6113.727 9722.891 6075.959 9662.414 z M 6292.211 9676.446 C 6393.3643 9624.139 6481.8916 9378.066 6386.369 9414.721 C 6364.5415 9423.097 6345.0605 9461.418 6343.079 9499.88 C 6339.7095 9565.274 6338.7134 9565.808 6327.7236 9508.097 C 6320.9053 9472.294 6335.31 9425.014 6362.0327 9395.486 C 6387.366 9367.493 6403.2056 9340.807 6397.232 9336.183 C 6235.3916 9210.9375 6103.228 9191.122 6036.6855 9282.124 C 5988.593 9347.895 5992.308 9433.946 6042.411 9414.721 C 6098.468 9393.21 6091.673 9423.917 6024.5703 9495.344 C 5979.225 9543.611 5975.7373 9556.581 6008.101 9556.581 C 6030.684 9556.581 6064.402 9574.944 6083.0293 9597.39 C 6106.5264 9625.701 6125.3433 9629.753 6144.477 9610.619 C 6180.587 9574.509 6285.78 9575.171 6308.325 9611.65 C 6318.881 9628.7295 6306.1797 9638.166 6276.814 9635.062 C 6188.6245 9625.74 6161.4736 9635.293 6161.4736 9675.643 C 6161.4736 9725.618 6196.705 9725.835 6292.211 9676.446 z M 6187.932 9373.142 C 6187.932 9359.563 6223.241 9349.457 6266.396 9350.684 C 6309.5513 9351.911 6338.6143 9363.0205 6330.9805 9375.372 C 6312.0957 9405.929 6187.932 9403.992 6187.932 9373.142 z M 7154.468 9440.633 C 7112.374 9344.653 7103.3813 9396.624 7132.115 9569.81 C 7149.556 9674.929 7149.8125 9675.128 7170.1597 9599.383 C 7183.3037 9550.449 7177.6807 9493.564 7154.468 9440.633 z M 5777.8276 9583.039 C 5797.2305 9583.039 5818.4214 9597.922 5824.9175 9616.111 C 5831.414 9634.302 5843.339 9643.213 5851.4175 9635.914 C 5859.496 9628.615 5849.7915 9600.333 5829.8525 9573.063 C 5786.959 9514.403 5710.73 9533.44 5713.771 9602.053 C 5714.9995 9629.7705 5721.357 9635.562 5729.205 9616.111 C 5736.545 9597.922 5758.4253 9583.039 5777.8276 9583.039 z M 5089.911 9477.206 C 5098.905 9462.653 5087.7017 9450.747 5065.014 9450.747 C 5042.3276 9450.747 5023.765 9462.653 5023.765 9477.206 C 5023.765 9491.758 5034.9688 9503.664 5048.6626 9503.664 C 5062.3555 9503.664 5080.9175 9491.758 5089.911 9477.206 z M 5658.765 9468.077 C 5658.765 9412.506 5565.642 9341.697 5517.071 9360.336 C 5487.816 9371.562 5473.557 9363.101 5473.557 9334.516 C 5473.557 9278.969 5562.2236 9279.528 5647.8257 9335.618 C 5697.9517 9368.461 5721.9077 9371.7295 5744.7905 9348.847 C 5761.506 9332.131 5811.496 9317.7 5855.8804 9316.778 C 5930.6943 9315.224 5932.2373 9313.356 5877.0464 9291.173 C 5814.53 9266.044 5800.732 9200.159 5843.9736 9133.247 C 5864.0977 9102.108 5869.709 9108.622 5870.027 9163.489 C 5870.389 9225.954 5936.975 9287.19 5969.341 9254.824 C 5999.103 9225.062 5939.0386 9074.494 5882.6694 9037.561 C 5790.2954 8977.034 5581.3047 8966.295 5616.9087 9023.904 C 5622.824 9033.476 5610.1035 9070.923 5588.64 9107.121 L 5549.6157 9172.935 L 5563.06 9106.789 C 5576.4424 9040.949 5576.2173 9040.997 5514.4575 9117.121 C 5458.4155 9186.198 5450.9756 9188.759 5437.581 9143.579 C 5429.4243 9116.069 5426.7007 9158.344 5431.527 9237.523 C 5438.677 9354.814 5453.4614 9392.806 5511.3223 9442.576 C 5590.384 9510.582 5658.765 9522.409 5658.765 9468.077 z M 5821.869 9461.725 C 5876.4023 9433.524 5894.2275 9411.043 5876.2827 9393.098 C 5836.369 9353.185 5762.762 9376.952 5718.2305 9444.133 C 5670.453 9516.21 5705.125 9522.096 5821.869 9461.725 z M 5394.182 9435.956 C 5394.182 9429.539 5382.276 9424.289 5367.7236 9424.289 C 5353.172 9424.289 5341.265 9436.898 5341.265 9452.309 C 5341.265 9467.72 5353.172 9472.97 5367.7236 9463.977 C 5382.276 9454.982 5394.182 9442.373 5394.182 9435.956 z M 5976.265 9435.956 C 5976.265 9413.27 5964.359 9402.065 5949.807 9411.06 C 5935.2554 9420.053 5923.3486 9438.615 5923.3486 9452.309 C 5923.3486 9466.002 5935.2554 9477.206 5949.807 9477.206 C 5964.359 9477.206 5976.265 9458.644 5976.265 9435.956 z M 5335.9736 9392.539 C 5383.561 9344.952 5374.312 9254.773 5314.807 9186.164 C 5285.703 9152.606 5261.89 9098.664 5261.89 9066.292 C 5261.89 8995.165 5325.696 8936.403 5380.2124 8957.323 C 5402.803 8965.991 5430.409 8952.766 5444.4375 8926.553 C 5470.671 8877.535 5605.8486 8851.461 5605.8486 8895.419 C 5605.8486 8909.808 5627.11 8921.581 5653.0957 8921.581 C 5682.1113 8921.581 5700.343 8901.901 5700.343 8870.582 C 5700.343 8825.265 5686.29 8821.248 5574.191 8834.524 C 5493.797 8844.046 5434.0864 8837.886 5409.5728 8817.541 C 5380.282 8793.232 5357.539 8792.878 5314.2324 8816.055 C 5282.9517 8832.796 5250.7207 8839.855 5242.6084 8831.743 C 5234.4956 8823.63 5249.528 8808.678 5276.0127 8798.514 C 5321.763 8780.959 5321.6216 8779.134 5273.185 8761.975 C 5188.4946 8731.974 5103.14 8787.657 5103.14 8872.911 C 5103.14 8914.231 5117.428 8948.039 5134.8906 8948.039 C 5159.5845 8948.039 5159.5845 8955.095 5134.8906 8979.788 C 5085.9385 9028.741 5097.2227 9061.592 5157.5693 9045.811 C 5202.9272 9033.949 5206.6416 9038.031 5179.857 9070.305 C 5160.4375 9093.703 5138.1416 9099.456 5123.5244 9084.84 C 5088.11 9049.426 4971.302 9111.212 4971.055 9165.49 C 4970.9175 9195.898 4984.5547 9205.701 5012.2236 9195.085 C 5037.103 9185.537 5068.49 9200.469 5090.9517 9232.536 C 5111.495 9261.867 5170.2676 9293.737 5221.5557 9303.358 C 5272.844 9312.981 5314.807 9332.22 5314.807 9346.113 C 5314.807 9377.404 5307.762 9377.443 5226.6455 9346.604 C 5140.5674 9313.876 5111.3037 9346.157 5188.3003 9388.903 C 5264.8853 9431.42 5296.318 9432.194 5335.9736 9392.539 z M 5059.792 9278.769 C 5051.4155 9256.939 5032.472 9239.081 5017.6953 9239.081 C 5002.209 9239.081 5004.7803 9255.893 5023.765 9278.769 C 5041.881 9300.596 5060.8247 9318.456 5065.8623 9318.456 C 5070.9 9318.456 5068.1685 9300.596 5059.792 9278.769 z M 6452.515 9291.997 C 6452.515 9277.444 6439.9067 9265.539 6424.4956 9265.539 C 6409.0845 9265.539 6403.834 9277.444 6412.8276 9291.997 C 6421.8213 9306.549 6434.4307 9318.456 6440.8477 9318.456 C 6447.2646 9318.456 6452.515 9306.549 6452.515 9291.997 z M 6990.5015 9223.964 C 6992.9272 9213.225 6973.411 9201.281 6947.1323 9197.426 C 6908.277 9191.723 6905.275 9197.547 6931.059 9228.615 C 6961.819 9265.679 6981.4277 9264.145 6990.5015 9223.964 z M 6744.104 9199.73 C 6775.239 9218.974 6777.401 9185.845 6748.0303 9139.578 C 6732.371 9114.912 6710.0757 9124.464 6662.4453 9176.242 C 6598.89 9245.334 6598.832 9245.848 6658.1143 9214.989 C 6691.1567 9197.789 6729.8525 9190.923 6744.104 9199.73 z M 6362.3354 9111.477 C 6301.817 8994.447 6246.44 8958.276 6185.7837 8996.157 C 6138.902 9025.435 6135.015 9019.743 6135.015 8921.805 C 6135.015 8863.473 6123.109 8815.747 6108.557 8815.747 C 6066.2905 8815.747 6077.9653 8963.008 6127.0063 9048.457 C 6170.883 9124.905 6259.7173 9177.702 6353.976 9183.35 C 6397.064 9185.931 6397.757 9179.974 6362.3354 9111.477 z M 6644.6084 9092.489 C 6784.9375 8962.368 6708.5195 8732.432 6485.9326 8615.049 C 6382.886 8560.706 6375.9907 8559.969 6400.589 8605.932 C 6424.7417 8651.061 6419.5513 8654.373 6347.328 8639.929 C 6263.038 8623.07 6257.798 8630.904 6265.1216 8762.831 C 6268.433 8822.486 6265.877 8824.222 6239.07 8780.518 C 6222.722 8753.865 6215.6064 8708.121 6223.258 8678.863 C 6236.575 8627.937 6234.9937 8627.636 6186.1855 8671.808 C 6153.68 8701.225 6143.909 8728.478 6159.226 8747.003 C 6172.439 8762.984 6187.28 8808.334 6192.205 8847.781 L 6201.161 8919.503 L 6307.533 8871.639 C 6368.2886 8844.301 6427.6143 8793.6875 6445.8726 8753.615 C 6465.112 8711.389 6499.1333 8683.456 6531.3228 8683.456 C 6560.7393 8683.456 6584.8066 8688.436 6584.8066 8694.5205 C 6584.8066 8700.606 6592.266 8725.023 6601.3823 8748.781 C 6614.88 8783.955 6605.588 8788.872 6551.3525 8775.26 C 6458.066 8751.846 6429.083 8811.074 6505.588 8868.781 C 6538.964 8893.956 6588.301 8908.794 6615.2266 8901.753 C 6652.7446 8891.941 6664.0874 8903.579 6663.777 8951.567 C 6663.4795 8997.517 6657.224 9004.479 6640.277 8977.723 C 6610.838 8931.244 6558.3486 8962.494 6558.3486 9026.498 C 6558.3486 9061.376 6544.047 9071.636 6508.418 9062.319 C 6454.2783 9048.161 6412.923 9090.591 6439.286 9133.247 C 6468.88 9181.131 6570.8403 9160.891 6644.6084 9092.489 z M 5380.756 9030.898 C 5394.8486 8984.368 5390.506 8971.2705 5363.8857 8980.021 C 5344.1685 8986.504 5324.1436 9026.607 5319.3857 9069.142 C 5309.524 9157.308 5350.133 9132.001 5380.756 9030.898 z M 6943.344 9041.492 C 6987.619 8935.529 6993.692 8799.834 6955.2236 8776.06 C 6939.4604 8766.318 6928.765 8798.117 6928.765 8854.723 C 6928.765 8906.981 6911.513 8991.028 6890.4277 9041.492 C 6868.1787 9094.742 6863.1934 9133.247 6878.549 9133.247 C 6893.101 9133.247 6922.259 9091.958 6943.344 9041.492 z M 6868.321 8833.573 L 6856.167 8652.962 L 6925.5386 8669.204 C 6963.6934 8678.139 7021.7 8715.429 7054.4424 8752.073 C 7087.185 8788.717 7113.9736 8811.298 7113.9736 8802.254 C 7113.9736 8760.898 7056.986 8686.873 6992.742 8644.78 C 6934.277 8606.473 6911.989 8604.117 6861.85 8630.951 C 6808.8975 8659.29 6804.737 8672.805 6828.223 8740.178 C 6854.0386 8814.231 6848.3857 8914.267 6810.498 9053.872 C 6792.9077 9118.685 6793.4326 9118.951 6836.5107 9067.102 C 6871.157 9025.399 6877.8984 8975.908 6868.321 8833.573 z M 7052.493 8985.886 L 7059.3394 8881.894 L 7021.7036 8961.269 C 6974.9185 9059.94 6971.769 9114.502 7013.6646 9100.538 C 7031.254 9094.674 7048.727 9043.081 7052.493 8985.886 z M 5518.2896 8951.013 C 5489.2744 8939.946 5420.64 9020.056 5420.64 9064.987 C 5420.64 9080.09 5448.6616 9062.932 5482.909 9026.857 C 5517.1567 8990.783 5533.0776 8956.652 5518.2896 8951.013 z M 5058.941 9029.438 C 5071.0107 9028.325 5072.935 8991.211 5063.217 8946.964 C 5051.1357 8891.96 5059.4336 8845.319 5089.451 8799.506 C 5132.3833 8733.984 5132.114 8733.164 5077.2944 8762.503 C 5021.655 8792.28 4994.29 8843.422 4961.5806 8978.758 C 4947.67 9036.314 4952.999 9047.549 4990.7793 9040.313 C 5016.1973 9035.445 5046.87 9030.552 5058.941 9029.438 z M 6493.7607 8989.616 C 6540.774 8955.016 6541.309 8950.34 6500.0845 8934.355 C 6475.315 8924.75 6443.3955 8924.094 6429.1523 8932.896 C 6414.9087 8941.699 6395.6567 8936.607 6386.369 8921.581 C 6355.284 8871.283 6318.835 8922.465 6347.5415 8976.104 C 6380.174 9037.076 6423.7935 9041.108 6493.7607 8989.616 z M 6029.182 8972.936 C 6029.182 8957.524 6017.276 8952.274 6002.7236 8961.269 C 5988.172 8970.262 5976.265 8982.87 5976.265 8989.288 C 5976.265 8995.705 5988.172 9000.956 6002.7236 9000.956 C 6017.276 9000.956 6029.182 8988.347 6029.182 8972.936 z M 6796.4736 8873.721 C 6796.4736 8818.294 6777.642 8749.833 6754.626 8721.586 C 6713.3667 8670.948 6713.0317 8670.97 6730.775 8723.144 C 6740.673 8752.247 6755.1187 8820.708 6762.877 8875.278 C 6781.0215 9002.906 6796.4736 9002.19 6796.4736 8873.721 z M 5972.383 8871.623 C 6000.31 8853.927 6001.5605 8836.553 5978.0664 8792.653 C 5943.2026 8727.51 5947.327 8728.565 5858.9253 8762.176 C 5821.5977 8776.367 5791.057 8806.133 5791.057 8828.321 C 5791.057 8876.369 5843.6133 8883.481 5844.7783 8835.591 C 5845.2246 8817.236 5857.5845 8823.123 5872.5513 8848.82 C 5902.7075 8900.595 5920.3154 8904.617 5972.383 8871.623 z M 5614.2017 8738.998 C 5599.0493 8681.055 5470.236 8646.473 5440.9565 8692.487 C 5430.2188 8709.364 5421.2686 8685.341 5421.0454 8639.044 C 5420.586 8543.681 5358.8975 8466.684 5300.8125 8488.973 C 5235.7812 8513.928 5256.6714 8578.629 5364.611 8686.568 C 5438.642 8760.6 5489.678 8789.289 5547.3423 8789.289 C 5612.934 8789.289 5624.983 8780.227 5614.2017 8738.998 z M 6082.0986 8748.04 C 6082.0986 8741.622 6070.1924 8736.372 6055.64 8736.372 C 6041.0884 8736.372 6029.182 8748.981 6029.182 8764.393 C 6029.182 8779.803 6041.0884 8785.053 6055.64 8776.06 C 6070.1924 8767.065 6082.0986 8754.457 6082.0986 8748.04 z M 5762.407 8678.869 C 5813.8936 8587.571 5784.28 8512.311 5712.0747 8550.954 C 5674.011 8571.324 5658.765 8606.333 5658.765 8673.362 C 5658.765 8781.413 5703.246 8783.776 5762.407 8678.869 z M 5240.393 8665.382 C 5221.293 8657.738 5198.473 8658.679 5189.681 8667.47 C 5180.8896 8676.262 5196.516 8682.516 5224.4077 8681.367 C 5255.2305 8680.098 5261.4995 8673.828 5240.393 8665.382 z M 6079.3394 8659.262 C 6119.7944 8633.646 6101.1533 8551.164 6054.9097 8551.164 C 6039.0415 8551.164 6033.4175 8563.069 6042.411 8577.622 C 6069.6704 8621.729 5944.2373 8607.242 5892.3594 8560.292 C 5865.747 8536.208 5843.9736 8528.41 5843.9736 8542.962 C 5843.9736 8586.657 5958.46 8671.961 6029.182 8680.961 C 6036.458 8681.888 6059.0293 8672.123 6079.3394 8659.262 z M 5180.91 8551.164 C 5199.323 8551.164 5314.807 8269.277 5314.807 8224.333 C 5314.807 8214.913 5296.9478 8207.206 5275.1196 8207.206 C 5253.2915 8207.206 5238.4087 8220.507 5242.0464 8236.764 C 5245.685 8253.0205 5226.3784 8270.039 5199.1436 8274.582 C 5132.46 8285.705 4997.307 8418.12 4997.307 8472.329 C 4997.307 8547.466 5033.0713 8555.876 5084.466 8492.824 L 5133.963 8432.102 L 5119.838 8514.967 C 5105.647 8598.22 5135.3696 8671.957 5151.383 8593.226 C 5156.0874 8570.091 5169.3755 8551.164 5180.91 8551.164 z M 5639.727 8571.008 C 5661.707 8538.265 5703.965 8486.026 5733.6323 8454.921 L 5787.5737 8398.365 L 5725.1284 8339.701 C 5690.783 8307.436 5649.895 8288.94 5634.2656 8298.6 C 5592.642 8324.324 5599.608 8365.956 5645.536 8365.956 C 5667.3647 8365.956 5685.2236 8377.861 5685.2236 8392.414 C 5685.2236 8430.7705 5585.943 8424.962 5572.165 8385.8 C 5565.7656 8367.609 5571.213 8323.884 5584.269 8288.633 C 5638.967 8140.954 5512.156 8099.021 5438.0405 8240.278 C 5393.6743 8324.837 5393.0933 8325.053 5403.157 8253.276 C 5418.507 8143.793 5354.5283 8209.338 5305.449 8353.376 C 5267.422 8464.98 5267.802 8468.546 5314.602 8439.318 C 5374.4487 8401.943 5447.0986 8451.006 5447.0986 8528.798 C 5447.0986 8556.589 5473.888 8590.095 5506.63 8603.256 C 5592.019 8637.578 5595.6235 8636.705 5639.727 8571.008 z M 6222.0566 8551.164 C 6229.994 8520.812 6258.146 8498.247 6288.0786 8498.247 C 6362.284 8498.247 6417.1533 8359.382 6377.411 8272.159 C 6343.8057 8198.403 6287.565 8182.7676 6310.3213 8253.508 C 6322.3315 8290.845 6320.0 8292.455 6298.278 8261.823 C 6275.958 8230.351 6264.19 8229.771 6229.636 8258.448 C 6194.529 8287.585 6187.932 8286.138 6187.932 8249.303 C 6187.932 8225.236 6208.768 8197.512 6234.234 8187.693 C 6269.292 8174.1753 6258.3647 8165.287 6189.2373 8151.0913 C 6091.481 8131.016 5975.3843 8191.333 5995.5186 8251.736 C 6001.1587 8268.657 5978.2983 8286.395 5944.7173 8291.155 C 5867.5977 8302.087 5850.266 8397.383 5909.073 8487.135 L 5951.796 8552.337 L 6070.6235 8470.582 C 6189.973 8388.467 6266.6763 8377.187 6287.1694 8438.733 C 6293.979 8459.187 6282.9736 8465.987 6258.3564 8456.54 C 6236.449 8448.134 6193.903 8454.433 6163.809 8470.539 C 6117.1206 8495.526 6113.869 8507.471 6141.6475 8551.951 C 6182.949 8618.086 6204.612 8617.873 6222.0566 8551.164 z M 6770.015 8577.1455 C 6770.015 8538.482 6694.3955 8527.988 6665.6216 8562.659 C 6643.044 8589.862 6651.2905 8597.466 6703.375 8597.466 C 6740.0273 8597.466 6770.015 8588.321 6770.015 8577.1455 z M 6950.449 8449.065 C 6961.311 8376.289 6936.693 8377.221 6874.3555 8451.945 C 6847.0405 8484.6875 6824.2964 8497.652 6823.812 8480.756 C 6823.328 8463.859 6859.564 8419.211 6904.3374 8381.537 C 6949.1094 8343.863 6972.6675 8313.039 6956.6865 8313.039 C 6940.7056 8313.039 6914.069 8283.273 6897.4927 8246.894 C 6880.917 8210.513 6856.986 8180.747 6844.313 8180.747 C 6796.4478 8180.747 6791.906 8264.137 6837.053 8314.024 C 6882.359 8364.087 6882.0166 8365.956 6827.5366 8365.956 C 6769.1763 8365.956 6738.1655 8297.123 6750.5117 8194.99 C 6754.0986 8165.3193 6738.847 8139.3535 6714.9067 8134.37 C 6681.9546 8127.5117 6675.146 8144.2153 6682.968 8212.731 L 6692.908 8299.81 L 6648.32 8221.474 L 6603.732 8143.1367 L 6531.128 8230.104 C 6441.2026 8337.82 6451.536 8416.779 6553.02 8397.379 C 6613.6567 8385.788 6616.2744 8381.635 6572.594 8366.3125 C 6534.591 8352.98 6530.6143 8343.408 6556.4487 8327.442 C 6576.892 8314.808 6600.0327 8320.974 6613.7935 8342.723 C 6647.535 8396.052 6628.49 8430.91 6560.1445 8440.916 L 6499.9395 8449.73 L 6557.3223 8489.924 C 6608.9736 8526.101 6617.8447 8525.822 6646.1377 8487.128 C 6673.0073 8450.382 6688.0933 8449.029 6750.045 8477.81 C 6789.906 8496.326 6822.6123 8520.022 6822.726 8530.468 C 6823.223 8576.265 6942.8438 8500.026 6950.449 8449.065 z M 6452.515 8458.56 C 6452.515 8436.731 6440.609 8418.872 6426.0566 8418.872 C 6411.505 8418.872 6399.5986 8436.731 6399.5986 8458.56 C 6399.5986 8480.388 6411.505 8498.247 6426.0566 8498.247 C 6440.609 8498.247 6452.515 8480.388 6452.515 8458.56 z M 5815.0137 8237.521 C 5775.9106 8224.083 5756.0474 8251.339 5778.486 8287.645 C 5792.7114 8310.662 5803.438 8309.407 5819.9746 8282.79 C 5833.075 8261.706 5831.028 8243.026 5815.0137 8237.521 z M 6488.542 8220.435 C 6497.8184 8196.259 6488.5835 8180.747 6464.9146 8180.747 C 6443.543 8180.747 6426.0566 8198.606 6426.0566 8220.435 C 6426.0566 8242.263 6436.69 8260.122 6449.6846 8260.122 C 6462.6797 8260.122 6480.1655 8242.263 6488.542 8220.435 z M 7031.9614 8147.6743 C 7029.496 8067.299 7028.0405 8066.004 7009.671 8127.8306 C 6998.862 8164.211 6994.798 8202.906 7000.6406 8213.82 C 7022.8315 8255.273 7034.506 8230.62 7031.9614 8147.6743 z M 5678.7686 8160.9033 C 5672.7925 8149.9893 5651.3306 8102.3647 5631.0757 8055.0703 C 5592.035 7963.9146 5552.932 7941.5645 5552.932 8010.406 C 5552.932 8057.831 5634.668 8178.675 5667.585 8179.9155 C 5679.7114 8180.3735 5684.744 8171.818 5678.7686 8160.9033 z M 5951.2256 8120.793 C 6040.864 8132.816 6055.583 8127.7524 6055.2354 8085.0117 C 6055.012 8057.63 6043.833 8017.841 6030.392 7996.5913 C 6009.2134 7963.108 5999.5635 7963.7153 5958.0366 8001.144 C 5931.682 8024.8975 5877.3774 8052.5044 5837.359 8062.491 C 5766.844 8080.09 5764.5986 8077.296 5764.5986 7971.9487 C 5764.5986 7912.163 5752.6924 7863.2476 5738.14 7863.2476 C 5723.5884 7863.2476 5711.682 7851.341 5711.682 7836.789 C 5711.682 7822.2363 5728.2505 7810.3306 5748.5015 7810.3306 C 5792.285 7810.3306 5826.3096 7926.149 5803.5723 7997.7886 C 5782.357 8064.633 5807.342 8061.72 5896.144 7986.998 C 5960.7646 7932.6235 5965.0327 7919.865 5933.179 7876.3027 C 5902.6367 7834.5337 5903.1045 7818.0176 5936.2583 7767.4175 C 5972.1475 7712.6445 5970.8955 7706.3584 5920.9434 7690.5054 C 5884.2485 7678.858 5854.5366 7689.088 5829.643 7721.9414 C 5806.782 7752.1113 5792.42 7757.704 5791.8984 7736.639 C 5790.7515 7690.3 5695.7134 7741.292 5660.462 7807.1606 C 5623.3423 7876.519 5674.4033 8040.1606 5759.5117 8124.595 C 5817.484 8182.109 5830.931 8186.5195 5838.1284 8150.3823 C 5845.0293 8115.7334 5868.237 8109.6616 5951.2256 8120.793 z M 6894.087 8028.612 C 6887.432 8003.146 6881.987 8023.9814 6881.987 8074.914 C 6881.987 8125.8457 6887.432 8146.682 6894.087 8121.216 C 6900.742 8095.75 6900.742 8054.078 6894.087 8028.612 z M 6390.2666 8056.7627 C 6382.1025 8048.5986 6354.073 8050.6206 6327.9795 8061.256 C 6283.7344 8079.2905 6284.1035 8081.947 6333.4526 8100.6626 C 6383.2803 8119.56 6422.646 8089.142 6390.2666 8056.7627 z M 6517.5312 8103.2 C 6525.904 8089.654 6520.459 8070.972 6505.4316 8061.6846 C 6455.135 8030.599 6506.316 7994.1504 6559.9546 8022.8564 C 6605.672 8047.3237 6611.265 8041.251 6611.265 7967.1436 C 6611.265 7892.2563 6604.854 7885.578 6546.919 7900.1187 C 6497.4053 7912.546 6478.6694 7903.9697 6465.639 7862.9155 C 6445.3784 7799.0796 6399.5986 7818.733 6399.5986 7891.267 C 6399.5986 7919.5127 6387.6924 7942.6226 6373.14 7942.6226 C 6325.2666 7942.6226 6345.553 7989.0723 6399.5986 8003.205 C 6431.259 8011.4844 6452.515 8039.2944 6452.515 8072.4365 C 6452.515 8129.2534 6490.362 8147.1616 6517.5312 8103.2 z M 6962.6074 7965.8813 C 6949.2983 7952.5723 6945.2554 7984.9863 6953.1313 8041.865 C 6965.7734 8133.1777 6967.6187 8135.022 6976.3423 8065.076 C 6981.554 8023.285 6975.374 7978.6475 6962.6074 7965.8813 z M 5405.353 8010.7627 C 5421.2036 7944.871 5418.2334 7938.141 5385.348 7965.4326 C 5363.8867 7983.2446 5352.8853 8021.0283 5360.5864 8050.4775 C 5377.2485 8114.194 5381.3457 8110.5596 5405.353 8010.7627 z M 6840.287 7988.4204 C 6833.0396 7970.5073 6827.5513 7991.5703 6828.09 8035.2266 C 6828.6294 8078.883 6834.559 8093.539 6841.267 8067.7954 C 6847.9756 8042.0527 6847.5347 8006.3335 6840.287 7988.4204 z M 5489.5425 8002.704 C 5462.647 7975.809 5440.4556 8016.302 5462.523 8052.007 C 5479.192 8078.9785 5485.4243 8078.9995 5494.3867 8052.1133 C 5500.514 8033.7305 5498.334 8011.4966 5489.5425 8002.704 z M 6761.08 7988.9243 C 6753.7397 7970.7344 6747.7344 7985.617 6747.7344 8021.9976 C 6747.7344 8058.3774 6753.7397 8073.2603 6761.08 8055.0703 C 6768.42 8036.8804 6768.42 8007.1147 6761.08 7988.9243 z M 5327.6313 7920.169 C 5304.3223 7896.8594 5261.983 7951.4443 5262.828 8003.7153 C 5263.732 8059.619 5265.0693 8059.3296 5300.3506 7995.5786 C 5320.472 7959.221 5332.7485 7925.2856 5327.6313 7920.169 z M 6280.536 7973.49 C 6280.536 7887.3574 6228.913 7891.624 6218.969 7978.5786 C 6212.835 8032.2197 6220.5312 8050.8184 6245.4277 8042.5195 C 6264.738 8036.083 6280.536 8005.02 6280.536 7973.49 z M 5198.5005 7949.7876 C 5189.709 7940.996 5183.4556 7956.6235 5184.6045 7984.514 C 5185.874 8015.3374 5192.143 8021.6064 5200.5894 8000.5 C 5208.2324 7981.4 5207.2925 7958.58 5198.5005 7949.7876 z M 6135.015 7943.9854 C 6135.015 7869.286 6009.368 7740.1865 5972.5254 7777.0293 C 5951.7305 7797.823 5963.8535 7832.277 6016.0396 7900.697 C 6097.001 8006.8423 6135.015 8020.674 6135.015 7943.9854 z M 5579.39 7900.5254 C 5579.39 7895.488 5561.5312 7898.219 5539.7026 7906.5957 C 5517.8745 7914.972 5500.015 7933.9155 5500.015 7948.693 C 5500.015 7964.1787 5516.8276 7961.608 5539.7026 7942.6226 C 5561.5312 7924.5063 5579.39 7905.563 5579.39 7900.5254 z M 6443.6646 7770.208 C 6492.063 7738.4956 6503.0024 7717.943 6482.4316 7697.3716 C 6465.254 7680.194 6463.245 7657.303 6477.418 7640.2256 C 6491.784 7622.9155 6485.913 7585.8135 6462.4556 7545.67 C 6427.975 7486.661 6425.538 7485.856 6439.648 7538.1333 C 6448.3374 7570.326 6442.462 7620.9277 6426.5923 7650.581 C 6404.518 7691.827 6405.728 7704.5205 6431.7407 7704.5957 C 6450.443 7704.651 6425.984 7728.936 6377.387 7758.564 C 6300.56 7805.403 6293.655 7818.0117 6324.4707 7855.189 C 6356.494 7893.8228 6360.698 7893.9175 6368.0757 7856.166 C 6372.566 7833.187 6406.5806 7794.5054 6443.6646 7770.208 z M 5408.499 7812.091 C 5398.907 7796.571 5369.2744 7783.8726 5342.6484 7783.8726 C 5308.466 7783.8726 5289.2383 7757.2217 5277.2266 7693.194 C 5267.87 7643.3203 5245.7095 7597.325 5227.98 7590.983 C 5210.2505 7584.6396 5204.3867 7570.17 5214.9487 7558.828 C 5242.4976 7529.2466 5306.919 7590.0923 5325.21 7662.9688 C 5334.5596 7700.221 5367.386 7731.7744 5407.181 7741.7627 C 5450.099 7752.5347 5473.557 7776.9453 5473.557 7810.8345 C 5473.557 7888.795 5541.4795 7874.2705 5606.9634 7782.3066 C 5661.3315 7705.953 5661.9717 7699.446 5618.255 7667.48 C 5559.099 7624.2236 5582.8516 7468.9277 5659.1895 7399.843 C 5732.2783 7333.6978 5683.9165 7280.409 5567.8867 7299.239 C 5463.45 7316.186 5435.409 7282.8516 5477.111 7191.326 C 5501.009 7138.876 5500.249 7114.8877 5473.677 7082.87 C 5435.1772 7036.482 5453.7124 7001.1934 5501.171 7030.5244 C 5520.1553 7042.257 5526.6846 7084.404 5517.903 7138.522 C 5509.981 7187.3374 5514.7285 7234.218 5528.4526 7242.699 C 5566.6597 7266.3125 5658.765 7229.0767 5658.765 7190.0166 C 5658.765 7170.95 5678.854 7139.011 5703.4067 7119.039 C 5750.118 7081.042 5749.973 7082.486 5693.084 7221.633 C 5685.647 7239.8228 5691.3535 7254.7056 5705.765 7254.7056 C 5720.1772 7254.7056 5738.1953 7278.518 5745.8066 7307.6226 C 5754.1465 7339.514 5781.896 7360.539 5815.6484 7360.539 C 5869.545 7360.539 5869.994 7358.0093 5827.6016 7293.3096 C 5791.7993 7238.669 5789.2715 7213.5254 5814.098 7159.0347 C 5851.0312 7077.977 5834.6587 7043.51 5767.558 7061.057 C 5704.2056 7077.6245 5674.246 7030.933 5709.446 6970.488 C 5735.1655 6926.3223 5736.572 6926.3115 5737.3354 6970.279 C 5737.8784 7001.5107 5759.161 7016.5806 5802.725 7016.5806 C 5888.1333 7016.5806 5911.0454 7059.7563 5868.16 7139.8887 C 5843.4062 7186.1406 5841.1143 7217.799 5860.315 7248.239 C 5962.0356 7409.499 6013.563 7166.8726 5918.7407 6973.13 C 5894.402 6923.401 5867.8345 6916.2026 5702.122 6914.438 C 5529.0903 6912.596 5509.1255 6918.0796 5464.1475 6979.801 C 5437.144 7016.857 5408.8535 7093.3745 5401.28 7149.8413 C 5389.1187 7240.508 5397.1772 7260.642 5470.2207 7322.104 C 5516.8804 7361.3657 5552.5815 7416.624 5552.1274 7448.881 C 5551.431 7498.378 5547.885 7500.1694 5525.7314 7462.2183 C 5509.913 7435.12 5479.9077 7423.6685 5447.161 7432.231 C 5387.5044 7447.832 5381.855 7473.276 5421.5713 7547.487 C 5439.7627 7581.4775 5439.9907 7598.664 5422.2505 7598.664 C 5407.5605 7598.664 5376.53 7561.9004 5353.2935 7516.966 C 5313.849 7440.6885 5314.2427 7432.8457 5359.2285 7398.7456 C 5397.15 7370.0 5398.959 7362.1675 5367.7236 7361.969 C 5295.2964 7361.5073 5206.094 7454.431 5183.7153 7553.6553 C 5165.8633 7632.809 5171.4717 7664.041 5213.024 7716.8667 C 5285.466 7808.9604 5458.7295 7893.365 5408.499 7812.091 z M 5491.196 7766.233 C 5464.0728 7739.11 5470.2925 7630.2627 5500.015 7611.893 C 5515.761 7602.1616 5526.4736 7633.6665 5526.4736 7689.7065 C 5526.4736 7786.4004 5521.706 7796.7437 5491.196 7766.233 z M 5552.932 6991.684 C 5552.932 6976.273 5564.8384 6963.664 5579.39 6963.664 C 5593.9424 6963.664 5605.8486 6968.914 5605.8486 6975.3315 C 5605.8486 6981.7485 5593.9424 6994.3574 5579.39 7003.3516 C 5564.8384 7012.3447 5552.932 7007.0947 5552.932 6991.684 z M 6600.1504 7761.43 C 6561.6943 7722.9844 6553.416 7722.501 6531.339 7757.414 C 6493.5913 7817.1084 6499.655 7832.2856 6564.963 7841.5806 C 6640.881 7852.385 6656.2075 7817.4717 6600.1504 7761.43 z M 6280.536 7690.906 C 6280.536 7655.621 6259.7505 7635.4126 6217.281 7629.408 C 6167.78 7622.41 6157.646 7629.901 6170.676 7663.8555 C 6180.4155 7689.2373 6176.471 7700.5366 6161.171 7691.081 C 6146.785 7682.19 6135.015 7686.5327 6135.015 7700.7305 C 6135.015 7714.9297 6149.898 7732.6885 6168.0884 7740.1953 C 6229.995 7765.745 6280.536 7743.5913 6280.536 7690.906 z M 6082.0986 7683.33 C 6082.0986 7655.505 6024.633 7598.664 5996.5015 7598.664 C 5984.3477 7598.664 5987.1475 7622.4766 6002.7236 7651.5806 C 6030.689 7703.8345 6082.0986 7724.3984 6082.0986 7683.33 z M 6383.539 7662.646 C 6409.4307 7595.172 6402.3564 7552.285 6358.021 7507.95 C 6312.186 7462.1147 6254.609 7450.88 6280.536 7492.8306 C 6289.53 7507.3823 6284.2793 7519.289 6268.8687 7519.289 C 6253.4575 7519.289 6240.8486 7531.195 6240.8486 7545.7476 C 6240.8486 7560.2993 6258.708 7572.2056 6280.536 7572.2056 C 6305.2305 7572.2056 6320.2236 7597.194 6320.2236 7638.3516 C 6320.2236 7712.248 6358.8213 7727.058 6383.539 7662.646 z M 5764.5986 7624.2695 C 5764.5986 7609.249 5737.8096 7586.6284 5705.0674 7574.003 C 5648.518 7552.1973 5648.0913 7550.0195 5696.5405 7530.5337 C 5734.006 7515.4644 5757.687 7525.2954 5785.757 7567.571 C 5806.774 7599.2246 5843.3535 7624.7437 5867.0444 7624.281 C 5905.291 7623.533 5904.929 7619.4995 5863.8174 7588.2905 C 5802.577 7541.8027 5805.336 7519.289 5872.272 7519.289 C 5913.924 7519.289 5925.0054 7505.041 5918.574 7459.758 C 5911.6475 7410.984 5895.7754 7401.626 5830.7446 7407.9717 C 5698.156 7420.908 5632.307 7467.38 5632.307 7548.013 C 5632.307 7587.9976 5647.19 7626.718 5665.38 7634.0576 C 5722.061 7656.929 5764.5986 7652.733 5764.5986 7624.2695 z M 6191.874 7492.1733 C 6200.0625 7434.433 6190.2046 7425.6787 6108.557 7418.184 C 6033.8887 7411.3296 6022.3584 7416.1978 6049.026 7443.319 C 6094.2 7489.2627 6090.6562 7520.912 6042.411 7502.399 C 5986.135 7480.803 5993.192 7507.713 6062.255 7578.0635 C 6114.476 7631.259 6125.519 7633.7295 6152.1865 7598.1836 C 6168.907 7575.8965 6186.7666 7528.192 6191.874 7492.1733 z M 6903.3613 7598.1265 C 6960.9893 7568.7266 7008.14 7539.9346 7008.14 7534.1445 C 7008.14 7528.354 7015.3667 7504.783 7024.2 7481.7656 C 7034.6084 7454.6436 7025.759 7439.914 6999.0566 7439.914 C 6937.9653 7439.914 6901.281 7358.9775 6934.3584 7297.171 C 6955.9443 7256.8374 6951.6245 7238.1353 6914.443 7210.9463 C 6863.901 7173.9897 6782.6406 7210.918 6811.5557 7257.7036 C 6819.5303 7270.6064 6814.038 7281.164 6799.3496 7281.164 C 6784.662 7281.164 6760.76 7260.328 6746.2334 7234.862 C 6722.074 7192.5073 6713.553 7194.7637 6646.3013 7261.3203 C 6590.392 7316.6514 6583.1997 7334.0806 6616.2764 7334.0806 C 6640.199 7334.0806 6664.375 7320.272 6670.001 7303.3945 C 6677.6567 7280.427 6693.1846 7280.224 6731.7373 7302.5894 C 6781.0933 7331.223 6780.7583 7332.5054 6723.713 7333.276 C 6678.6924 7333.8843 6664.1816 7349.5996 6664.1816 7397.7495 C 6664.1816 7449.143 6674.759 7458.6523 6719.041 7447.072 C 6780.86 7430.9062 6981.6816 7489.3633 6981.6816 7523.524 C 6981.6816 7556.4614 6924.309 7548.8877 6849.39 7506.06 C 6753.777 7451.4023 6719.1123 7457.632 6689.7964 7534.739 C 6640.9307 7663.264 6726.1187 7688.549 6903.3613 7598.1265 z M 6611.265 7466.3726 C 6611.265 7413.4556 6598.036 7386.9976 6571.5776 7386.9976 C 6525.132 7386.9976 6521.009 7423.06 6559.2793 7494.57 C 6597.5186 7566.02 6611.265 7558.563 6611.265 7466.3726 z M 7016.7007 7318.2256 C 7006.5205 7291.6963 6992.1187 7286.602 6975.1826 7303.538 C 6944.8833 7333.8374 6974.217 7394.7334 7008.813 7373.3525 C 7021.7236 7365.373 7025.2734 7340.566 7016.7007 7318.2256 z M 6498.966 7314.237 C 6505.026 7295.8086 6488.252 7281.164 6461.0845 7281.164 C 6434.2686 7281.164 6396.4316 7255.71 6377.0034 7224.601 L 6341.6787 7168.038 L 6274.3755 7240.6216 C 6219.9077 7299.363 6214.077 7317.7744 6243.804 7337.161 C 6295.7114 7371.013 6485.9146 7353.9253 6498.966 7314.237 z M 6108.557 7306.0605 C 6108.557 7290.65 6096.651 7285.399 6082.0986 7294.393 C 6067.547 7303.3867 6055.64 7315.9956 6055.64 7322.413 C 6055.64 7328.83 6067.547 7334.0806 6082.0986 7334.0806 C 6096.651 7334.0806 6108.557 7321.4717 6108.557 7306.0605 z M 6368.281 7135.6084 C 6409.7876 7135.575 6414.009 7123.6914 6403.5674 7036.2686 C 6398.564 6994.3745 6256.9253 6930.2295 6195.5303 6942.0527 C 6129.636 6954.743 6084.8457 7091.2363 6135.9746 7123.541 C 6195.053 7160.87 6228.4634 7138.068 6219.861 7066.291 C 6213.9766 7017.198 6225.1655 7000.5713 6266.1626 6997.483 C 6333.279 6992.4277 6333.4644 7007.769 6267.597 7115.7993 C 6235.894 7167.7964 6193.728 7201.789 6160.9316 7201.789 C 6114.1323 7201.789 6110.7495 7209.3643 6136.261 7257.0327 C 6165.0923 7310.905 6167.788 7310.0835 6244.78 7223.96 C 6288.2046 7175.3857 6343.78 7135.628 6368.281 7135.6084 z M 6556.2344 7164.3525 C 6599.418 7118.3857 6611.0356 7083.9976 6597.641 7041.794 C 6584.066 6999.022 6573.3013 6992.386 6557.904 7017.3003 C 6546.2896 7036.0933 6543.5347 7069.0566 6551.7837 7090.5522 C 6561.6294 7116.2095 6553.9727 7125.2217 6529.492 7116.787 C 6505.383 7108.481 6495.139 7074.4727 6500.5103 7020.5728 C 6505.079 6974.721 6497.538 6937.2056 6483.752 6937.2056 C 6469.9663 6937.2056 6452.818 6914.7627 6445.645 6887.3325 C 6435.7573 6849.5195 6415.6733 6840.6953 6362.597 6850.8413 C 6306.6343 6861.539 6298.667 6871.5435 6322.877 6900.715 C 6339.533 6920.7847 6373.704 6937.2056 6398.8115 6937.2056 C 6432.0894 6937.2056 6445.1196 6960.302 6446.8853 7022.417 C 6448.218 7069.2827 6437.098 7122.339 6422.1753 7140.32 C 6390.766 7178.1665 6413.844 7228.2476 6462.694 7228.2476 C 6481.1265 7228.2476 6523.2197 7199.494 6556.2344 7164.3525 z M 2358.0886 7090.2324 C 2383.5547 7061.0513 2404.3906 7005.426 2404.3906 6966.62 C 2404.3906 6927.8135 2423.3164 6866.6245 2446.448 6830.645 C 2474.8267 6786.5034 2461.1697 6794.168 2404.4578 6854.211 C 2350.4766 6911.363 2325.0803 6961.0537 2333.465 6993.117 C 2343.069 7029.8423 2332.4277 7043.039 2293.212 7043.039 C 2248.742 7043.039 2242.6084 7030.9756 2256.2166 6970.279 L 2272.529 6897.518 L 2235.0032 6963.229 C 2209.314 7008.2124 2205.3665 7043.6826 2222.4895 7075.677 C 2253.97 7134.498 2211.985 7137.8154 2164.2346 7080.2793 C 2091.0376 6992.082 2317.5793 6696.6323 2466.8342 6685.6367 C 2507.6619 6682.629 2528.4675 6652.6406 2550.9968 6564.3257 C 2603.8037 6357.3228 2753.4473 6081.4185 2894.0693 5931.789 C 3056.7566 5758.6807 3212.804 5534.914 3170.8367 5534.914 C 3114.684 5534.914 2841.0613 5838.996 2742.292 6011.164 C 2590.143 6276.378 2507.4307 6453.2964 2499.1128 6531.313 C 2494.109 6578.248 2469.9634 6610.367 2428.1165 6625.7563 C 2294.5298 6674.883 2086.8906 6936.212 2086.8906 7055.214 C 2086.8906 7077.622 2074.9844 7095.9556 2060.4324 7095.9556 C 2018.3506 7095.9556 2029.7604 6955.29 2077.66 6883.5615 C 2150.459 6774.548 2281.1272 6643.85 2357.1162 6604.042 C 2407.0566 6577.881 2437.8953 6532.2666 2458.4468 6454.1646 C 2492.6702 6324.103 2728.618 5869.5083 2811.1968 5774.529 L 2867.4114 5709.8726 L 2783.9724 5774.529 C 2688.2197 5848.7266 2464.831 6170.412 2439.799 6270.148 C 2417.6514 6358.391 2346.014 6442.015 2323.6147 6405.772 C 2301.9285 6370.683 2029.6326 6617.3613 1952.7695 6741.7285 C 1873.5824 6869.855 1906.3035 6883.4355 1995.4359 6759.437 C 2088.839 6629.4956 2262.8787 6495.974 2364.7031 6476.1387 L 2444.0781 6460.676 L 2364.2217 6498.0767 C 2265.5195 6544.3037 2016.6914 6803.7935 1980.9692 6897.75 C 1931.6718 7027.4116 1947.5458 7068.575 2067.0469 7120.96 C 2195.2595 7177.1626 2291.0496 7167.0493 2358.0886 7090.2324 z M 5341.265 7164.9326 C 5341.265 7159.2134 5322.7876 7147.4434 5300.204 7138.777 C 5276.658 7129.7417 5266.0376 7134.177 5275.3066 7149.1753 C 5290.8447 7174.3164 5341.265 7186.3613 5341.265 7164.9326 z M 11320.849 7080.949 C 11489.928 7077.725 11570.502 7048.693 11671.421 6954.632 C 11770.846 6861.9634 11768.05 6750.0605 11662.995 6617.418 C 11611.171 6551.9844 11544.503 6503.734 11478.662 6484.0073 C 11421.933 6467.0107 11345.266 6419.152 11308.291 6377.655 C 11234.085 6294.372 11198.106 6286.595 11129.159 6338.939 C 11085.5205 6372.0693 11085.459 6378.9062 11128.046 6463.774 C 11152.825 6513.1562 11179.554 6600.6016 11187.442 6658.0967 C 11198.998 6742.311 11224.046 6779.602 11316.291 6849.9194 C 11396.961 6911.4136 11416.294 6937.2056 11381.719 6937.2056 C 11354.727 6937.2056 11296.119 6903.847 11251.4795 6863.075 C 11206.841 6822.304 11158.192 6792.9863 11143.373 6797.9263 C 11128.554 6802.866 11109.515 6764.2993 11101.063 6712.2217 C 11077.224 6565.3125 10987.784 6444.4917 10855.449 6380.429 C 10717.823 6313.8057 10717.668 6282.407 10855.188 6327.7935 C 10958.147 6361.7725 11073.823 6482.4287 11098.782 6581.8745 C 11107.607 6617.0327 11125.008 6639.506 11137.452 6631.8154 C 11160.083 6617.8286 11121.989 6487.462 11087.683 6461.4937 C 11077.679 6453.922 11054.211 6420.4575 11035.531 6387.129 C 11004.1455 6331.129 11007.657 6324.4087 11081.833 6298.5513 C 11125.979 6283.162 11162.099 6260.056 11162.099 6247.2046 C 11162.099 6215.493 11039.826 6186.866 10988.503 6206.5605 C 10965.72 6215.303 10912.706 6204.681 10870.695 6182.956 C 10828.683 6161.231 10763.952 6143.4556 10726.85 6143.4556 C 10689.747 6143.4556 10659.39 6131.55 10659.39 6116.9976 C 10659.39 6102.4453 10671.297 6090.539 10685.849 6090.539 C 10728.234 6090.539 10716.35 6044.8354 10669.266 6026.7676 C 10645.593 6017.6836 10610.935 6022.9404 10592.246 6038.4507 C 10542.544 6079.7 10518.151 6023.891 10565.283 5976.7593 C 10612.433 5929.6094 10594.8 5906.4185 10525.566 5924.5234 C 10463.777 5940.6816 10461.727 5958.48 10513.885 6025.9507 C 10564.055 6090.8525 10659.935 6299.298 10657.713 6338.642 C 10656.791 6354.982 10643.526 6338.586 10628.236 6302.2056 C 10612.947 6265.8257 10595.448 6249.148 10589.351 6265.1445 C 10583.253 6281.141 10532.434 6248.399 10476.419 6192.3843 C 10420.404 6136.369 10351.92 6090.539 10324.231 6090.539 C 10280.357 6090.539 10274.008 6110.5005 10274.816 6245.8867 C 10275.425 6347.833 10285.768 6397.3994 10304.903 6390.0786 C 10341.548 6376.059 10413.894 6484.2617 10434.4795 6583.877 C 10446.429 6641.703 10434.297 6630.154 10382.687 6534.5737 C 10335.966 6448.0464 10303.136 6414.418 10275.673 6424.9565 C 10247.113 6435.916 10236.057 6422.0117 10236.057 6375.1304 C 10236.057 6233.0215 10116.646 5987.6997 10070.12 6034.2256 C 10053.389 6050.958 10062.921 6086.252 10097.286 6134.8027 C 10126.405 6175.942 10157.622 6263.1797 10166.658 6328.664 L 10183.087 6447.7266 L 10147.999 6341.893 C 10093.927 6178.793 10048.644 6118.941 9905.682 6021.6123 C 9833.114 5972.2095 9789.169 5931.789 9808.024 5931.789 C 9826.878 5931.789 9834.946 5919.883 9825.952 5905.3306 C 9807.833 5876.012 9706.89 5868.5664 9706.89 5896.549 C 9706.89 5906.2705 9720.467 5992.192 9737.062 6087.485 C 9758.385 6209.929 9784.158 6274.057 9824.94 6306.1357 C 9902.248 6366.947 9980.436 6619.7056 9921.938 6619.7056 C 9909.246 6619.7056 9891.673 6574.7466 9882.886 6519.7974 C 9853.07 6333.3457 9733.899 6261.534 9732.943 6429.4443 C 9732.721 6468.604 9719.852 6518.5024 9704.345 6540.3306 C 9683.0 6570.378 9680.433 6560.738 9693.775 6500.643 C 9722.441 6371.537 9710.849 6066.1816 9674.47 5992.109 C 9638.733 5919.3467 9560.67 5857.523 9535.858 5882.334 C 9527.708 5890.4844 9546.549 5954.819 9577.726 6025.3 C 9611.287 6101.171 9637.931 6224.2617 9643.041 6327.045 L 9651.672 6500.643 L 9626.666 6343.3105 C 9599.874 6174.732 9503.128 5953.7886 9448.921 5937.3867 C 9403.282 5923.577 9407.442 6000.196 9456.386 6074.894 C 9510.041 6156.7812 9540.934 6408.039 9497.348 6408.039 C 9479.909 6408.039 9472.032 6397.7007 9479.841 6385.065 C 9503.078 6347.4663 9427.232 6094.0557 9375.699 6037.112 C 9300.838 5954.3906 9300.355 5993.437 9374.245 6154.975 C 9446.394 6312.708 9459.171 6394.493 9415.849 6421.268 C 9401.297 6430.2617 9389.39 6495.1875 9389.39 6565.548 L 9389.39 6693.476 L 9588.238 6845.7812 C 9788.558 6999.2134 10002.825 7085.2637 10098.185 7050.5767 C 10123.082 7041.521 10183.341 6999.7173 10232.094 6957.68 C 10302.481 6896.989 10336.535 6884.719 10397.458 6898.1006 C 10445.141 6908.5728 10474.182 6904.1406 10474.182 6886.3916 C 10474.182 6837.0635 10549.207 6855.359 10566.176 6908.8267 C 10592.484 6991.715 10763.831 7078.6885 10937.202 7097.155 C 11024.516 7106.454 11113.8125 7107.2373 11135.64 7098.894 C 11157.469 7090.551 11240.812 7082.4756 11320.849 7080.949 z M 10630.734 6692.4663 C 10613.949 6659.7236 10559.539 6590.3374 10509.822 6538.274 C 10449.677 6475.29 10425.109 6428.8076 10436.406 6399.368 C 10454.447 6352.356 10580.015 6336.8037 10580.015 6381.5806 C 10580.015 6396.133 10556.203 6408.039 10527.099 6408.039 C 10456.52 6408.039 10460.154 6424.54 10550.673 6515.0586 C 10592.743 6557.1284 10639.748 6627.6504 10655.13 6671.7734 C 10687.967 6765.971 10674.341 6777.53 10630.734 6692.4663 z M 10017.005 6520.1147 C 10002.7295 6438.8433 9967.08 6377.187 9889.521 6299.629 C 9773.209 6183.3154 9768.429 6134.805 9880.519 6208.249 C 9964.477 6263.2607 10057.463 6462.1543 10045.5 6561.138 C 10038.361 6620.2114 10033.312 6612.942 10017.005 6520.1147 z M 5380.74 6989.1553 C 5371.6436 6947.738 5378.056 6887.962 5394.9897 6856.321 C 5419.3423 6810.818 5418.6733 6801.1597 5391.7905 6810.121 C 5344.0547 6826.0327 5306.462 6953.2715 5326.2285 7032.0273 C 5349.1807 7123.4756 5401.248 7082.5264 5380.74 6989.1553 z M 7048.916 7067.7373 C 7058.508 7052.2163 7057.5806 7031.3813 7046.8545 7021.435 C 7036.1294 7011.489 7021.59 7019.581 7014.544 7039.4185 C 7003.729 7069.868 6998.1763 7069.868 6978.8843 7039.4185 C 6961.0015 7011.193 6955.9463 7013.418 6955.629 7049.654 C 6955.1865 7100.2456 7020.9463 7112.9927 7048.916 7067.7373 z M 5245.8594 6811.529 C 5276.357 6718.8843 5237.1 6741.543 5195.7817 6840.4326 C 5175.305 6889.44 5166.5645 6957.268 5176.1772 6992.5684 C 5192.073 7050.9414 5194.8926 7048.525 5209.893 6963.664 C 5218.896 6912.7314 5235.0806 6844.2705 5245.8594 6811.529 z M 6754.578 6980.68 C 6745.403 6956.769 6726.8438 6937.2056 6713.337 6937.2056 C 6699.8213 6937.2056 6702.058 6962.0186 6718.3115 6992.388 C 6752.002 7055.34 6779.786 7046.3696 6754.578 6980.68 z M 2628.1565 6965.492 C 2636.5288 6951.946 2631.2783 6933.3833 2616.4888 6924.243 C 2601.6995 6915.1025 2589.4167 6857.725 2589.1938 6796.738 C 2588.8965 6715.3965 2581.9548 6696.426 2563.1406 6725.539 C 2549.0342 6747.367 2537.31 6792.015 2537.0874 6824.758 C 2536.8484 6859.856 2520.3933 6884.289 2496.9949 6884.289 C 2456.7144 6884.289 2442.722 6940.259 2474.9463 6972.483 C 2501.2444 6998.7812 2610.6687 6993.788 2628.1565 6965.492 z M 6785.963 6888.897 C 6746.1196 6849.0537 6745.3857 6851.191 6776.277 6917.089 C 6794.6616 6956.3057 6814.061 6975.706 6819.3887 6960.2007 C 6824.7153 6944.695 6809.6743 6912.6084 6785.963 6888.897 z M 6911.875 6950.435 C 6920.2515 6928.6064 6915.572 6910.7476 6901.4766 6910.7476 C 6887.3813 6910.7476 6875.8486 6928.6064 6875.8486 6950.435 C 6875.8486 6972.2627 6880.5283 6990.1226 6886.2466 6990.1226 C 6891.967 6990.1226 6903.4985 6972.2627 6911.875 6950.435 z M 7129.9595 6917.9126 C 7121.167 6909.121 7114.9136 6924.7485 7116.0625 6952.639 C 7117.3315 6983.4624 7123.6016 6989.7314 7132.0474 6968.625 C 7139.6904 6949.525 7138.751 6926.705 7129.9595 6917.9126 z M 5327.156 6800.372 C 5337.0747 6781.042 5326.4473 6788.338 5303.54 6816.5854 C 5280.633 6844.8335 5262.9136 6892.458 5264.1646 6922.419 C 5265.9893 6966.1313 5270.6553 6962.928 5287.781 6906.2056 C 5299.518 6867.327 5317.2373 6819.702 5327.156 6800.372 z M 5557.263 6857.8306 C 5596.0186 6857.8306 5606.8916 6845.795 5595.3374 6815.6855 C 5586.4424 6792.5054 5571.9717 6744.8804 5563.18 6709.8516 C 5554.3887 6674.823 5535.511 6646.164 5521.231 6646.164 C 5506.95 6646.164 5427.874 6585.5435 5345.5054 6511.451 C 5103.1606 6293.458 4464.1685 5877.946 4397.9175 5895.271 C 4367.0645 5903.34 4333.033 5895.721 4322.2925 5878.343 C 4308.264 5855.6445 4320.4644 5851.7573 4365.6084 5864.542 C 4415.3486 5878.628 4420.1772 5876.2754 4388.765 5853.261 C 4287.32 5778.936 4261.2266 5772.2695 4274.792 5824.144 C 4292.6816 5892.555 4363.277 5951.2456 4626.89 6116.867 C 4750.583 6194.58 4857.7393 6265.7656 4865.015 6275.059 C 4872.2915 6284.3516 4934.4585 6334.365 5003.1646 6386.201 C 5071.87 6438.0366 5204.9126 6551.234 5298.814 6637.7515 C 5426.1777 6755.1006 5463.4355 6804.708 5445.4976 6833.058 C 5432.2715 6853.959 5421.2686 6894.5454 5421.0454 6923.249 C 5420.665 6972.3096 5423.1104 6971.912 5461.828 6916.6343 C 5484.4814 6884.2925 5527.4272 6857.8306 5557.263 6857.8306 z M 940.2426 6887.3696 C 957.15393 6878.399 1019.66174 6825.931 1079.1489 6770.7744 C 1184.856 6672.7627 1201.2579 6629.5874 1189.5281 6480.226 C 1185.7501 6432.1216 1211.6847 6371.646 1264.9131 6304.4395 C 1321.9469 6232.428 1346.0574 6173.28 1346.0574 6105.3726 C 1346.0574 5980.696 1451.8523 5864.002 1539.373 5892.1426 C 1645.9276 5926.4023 1807.433 5924.3135 1979.418 5886.451 C 2283.848 5819.43 2364.6125 5749.1704 2344.307 5569.0215 C 2330.0647 5442.665 2296.3975 5403.6953 2200.9001 5403.0273 C 2169.0168 5402.8047 2135.1025 5389.957 2125.5352 5374.4766 C 2105.5789 5342.1865 2293.5798 5368.748 2339.2717 5404.675 C 2367.2866 5426.7017 2616.0574 5212.695 2616.0574 5166.568 C 2616.0574 5153.2573 2622.695 5125.069 2630.808 5103.9272 C 2655.549 5039.452 2568.3025 4979.289 2450.0625 4979.289 C 2304.8516 4979.289 2166.2656 5104.5664 2166.2656 5235.8335 C 2166.2656 5283.911 2153.0857 5323.2476 2136.9766 5323.2476 C 2120.8677 5323.2476 2114.5408 5305.388 2122.9172 5283.56 C 2131.2932 5261.732 2126.6138 5243.8726 2112.5188 5243.8726 C 2098.4233 5243.8726 2086.8906 5260.4414 2086.8906 5280.6914 C 2086.8906 5300.9424 2060.1016 5324.2373 2027.3594 5332.459 C 1994.6173 5340.6807 1944.0156 5366.756 1914.9115 5390.4043 C 1863.8937 5431.8574 1882.0327 5431.533 1987.6719 5389.101 C 2013.1381 5378.872 2033.974 5381.291 2033.974 5394.4766 C 2033.974 5407.662 1991.5248 5433.8 1939.6427 5452.561 C 1887.7601 5471.322 1837.825 5506.456 1828.675 5530.6367 C 1819.5253 5554.8174 1795.6289 5591.196 1775.572 5611.478 C 1753.4692 5633.8286 1745.4874 5673.784 1755.3082 5712.9136 C 1765.7039 5754.3325 1761.6478 5771.377 1743.9927 5760.4653 C 1701.1398 5733.9805 1711.6158 5564.5317 1761.3065 5480.4126 C 1785.9645 5438.6694 1857.4019 5377.322 1920.0565 5344.084 C 2008.9597 5296.921 2033.974 5268.7593 2033.974 5215.834 C 2033.974 5178.5347 2057.7866 5122.4575 2086.8906 5091.2173 C 2160.2202 5012.508 2155.2534 5005.517 2027.3594 5007.4243 C 1933.2405 5008.828 1924.6151 5013.002 1974.4427 5033.0303 C 2062.5378 5068.4404 2048.0352 5077.548 1908.2969 5074.571 C 1839.1747 5073.098 1748.8801 5081.3 1707.6423 5092.7974 C 1654.0228 5107.747 1637.9745 5105.111 1651.3042 5083.543 C 1665.2404 5060.994 1655.7863 5060.9614 1613.8337 5083.4136 C 1546.0127 5119.71 1539.6945 5142.953 1604.0261 5119.493 C 1644.385 5104.7754 1643.536 5110.552 1597.4115 5164.4976 C 1560.7006 5207.433 1556.6489 5221.739 1584.1824 5211.21 C 1712.0137 5162.324 1720.2787 5164.88 1633.4403 5226.439 C 1546.375 5288.1597 1458.1447 5444.1543 1491.4589 5477.4683 C 1498.8004 5484.8096 1504.8074 5478.2 1504.8074 5462.7793 C 1504.8074 5447.359 1521.543 5428.3203 1541.9979 5420.471 C 1573.6561 5408.3228 1573.875 5416.4404 1543.4698 5475.0464 C 1518.6287 5522.928 1515.6438 5558.641 1533.6686 5592.321 C 1565.068 5650.991 1525.0365 5657.315 1478.349 5601.06 C 1460.2333 5579.232 1429.0098 5561.3726 1408.9636 5561.3726 C 1384.6183 5561.3726 1372.5156 5529.0913 1372.5156 5464.1562 L 1372.5156 5366.94 L 1305.086 5430.2866 C 1243.5121 5488.1323 1241.7888 5495.264 1285.2423 5512.414 C 1327.7241 5529.18 1326.9375 5531.3945 1277.9089 5533.054 C 1247.7035 5534.077 1197.285 5562.2754 1165.868 5595.7173 C 1100.5613 5665.2334 1057.8093 5825.9556 1104.6251 5825.9556 C 1120.9962 5825.9556 1134.3907 5816.325 1134.3907 5804.5547 C 1134.3907 5792.7837 1150.4578 5761.1797 1170.0952 5734.324 C 1202.2993 5690.2827 1204.584 5693.78 1193.3973 5769.998 C 1184.8394 5828.3076 1196.3257 5871.971 1230.4532 5910.8604 C 1266.487 5951.9224 1269.139 5963.1006 1240.224 5952.043 C 1181.2208 5929.479 1118.2659 5912.3843 1141.0052 5925.101 C 1151.9193 5931.205 1160.849 5956.6377 1160.849 5981.619 C 1160.849 6006.6 1175.1366 6041.3267 1192.599 6058.789 C 1217.2935 6083.4834 1213.9574 6090.539 1177.5868 6090.539 C 1142.9144 6090.539 1135.1532 6104.177 1147.567 6143.2896 C 1160.0535 6182.6304 1154.4331 6192.2495 1125.4568 6181.1304 C 1070.5283 6160.0522 898.9984 6254.4893 794.4283 6363.38 C 727.12585 6433.463 704.4968 6481.567 700.3167 6563.438 C 692.60236 6714.5317 658.1407 6733.725 658.1407 6586.928 C 658.1407 6424.8994 747.8278 6261.843 896.2657 6154.0034 C 1015.9361 6067.0635 1104.6837 5958.2476 1055.9193 5958.2476 C 1041.6177 5958.2476 1011.4454 5922.5283 988.8699 5878.8726 C 886.6023 5681.109 561.62085 5880.3525 449.42563 6209.6016 C 419.67294 6296.914 395.4536 6344.539 395.60492 6315.435 C 395.75623 6286.3306 412.0175 6217.2773 431.74103 6161.983 C 482.04248 6020.964 424.90173 6048.2114 345.08896 6203.3027 C 276.7116 6336.1733 272.74744 6372.598 301.9682 6599.518 C 318.66815 6729.2046 334.28305 6761.048 409.19528 6818.187 C 457.4197 6854.969 524.23096 6895.906 557.6646 6909.1567 C 618.38965 6933.224 882.1069 6918.2056 940.2426 6887.3696 z M 519.2345 6367.2783 C 460.00253 6288.2236 460.992 6264.51 528.537 6144.3296 C 585.6988 6042.624 842.6752 5851.5757 919.79535 5853.4497 C 943.23425 5854.0195 921.2667 5872.334 870.97864 5894.1484 C 720.5257 5959.4146 602.3985 6064.613 551.23035 6178.901 C 524.7017 6238.1543 509.77133 6297.5967 518.05176 6310.9946 C 526.33215 6324.3926 548.0264 6299.8716 566.26117 6256.504 C 584.496 6213.136 639.4176 6150.127 688.30927 6116.483 L 777.2032 6055.3125 L 692.1035 6146.028 C 645.2987 6195.921 597.67377 6280.0176 586.2702 6332.9097 L 565.53656 6429.076 L 519.2345 6367.2783 z M 2072.2446 5662.7397 C 2042.2678 5507.2725 2042.548 5468.8394 2073.6614 5468.363 C 2088.2136 5468.1406 2115.7947 5458.018 2134.953 5445.87 C 2192.1033 5409.6304 2204.83 5451.2246 2153.8333 5507.575 C 2121.4927 5543.311 2111.1924 5583.662 2121.392 5634.661 C 2129.6118 5675.7593 2126.888 5724.6743 2115.3389 5743.361 C 2101.856 5765.1772 2086.433 5736.3237 2072.2446 5662.7397 z M 2724.2712 6880.982 C 2670.0356 6699.1045 2737.8354 6479.8984 2895.6284 6326.959 C 2945.5935 6278.5312 2986.4739 6224.388 2986.4739 6206.6416 C 2986.4739 6144.015 3181.266 5732.0425 3258.0012 5632.379 C 3300.76 5576.844 3330.011 5525.6733 3323.0037 5518.666 C 3298.81 5494.4727 3122.482 5725.524 3028.168 5905.0034 C 2928.9927 6093.7344 2916.2854 6130.7944 2960.0156 6103.768 C 3018.4783 6067.6357 2981.494 6139.146 2907.7231 6204.876 C 2864.41 6243.4683 2800.5632 6331.7563 2765.8418 6401.0723 C 2696.633 6539.236 2626.4263 6863.309 2655.509 6910.365 C 2680.4727 6950.758 2737.7764 6926.2705 2724.2712 6880.982 z M 6993.305 6419.306 C 7238.8247 6173.422 7444.7026 5935.644 7444.7026 5897.9663 C 7444.7026 5886.3354 7563.3413 5750.481 7708.3447 5596.067 C 8129.1685 5147.9287 7914.716 5323.831 7324.904 5910.5796 C 6781.6553 6451.006 6655.6045 6589.689 6588.274 6721.0293 C 6546.009 6803.475 6568.8506 6781.7476 6689.1216 6625.1 C 6737.122 6562.5825 6781.727 6516.764 6788.244 6523.2817 C 6794.7607 6529.799 6757.607 6590.7905 6705.679 6658.82 C 6653.7515 6726.8486 6611.265 6799.4565 6611.265 6820.17 C 6611.265 6840.8833 6599.359 6857.8306 6584.8066 6857.8306 C 6570.255 6857.8306 6558.3486 6843.9404 6558.3486 6826.962 C 6558.3486 6809.986 6550.6987 6803.744 6541.3496 6813.094 C 6531.999 6822.444 6539.3516 6848.1694 6557.687 6870.2627 C 6586.3525 6904.8022 6602.4155 6892.841 6672.2993 6784.913 C 6717.0005 6715.877 6861.4526 6551.354 6993.305 6419.306 z M 6823.4634 6473.5454 C 6841.8706 6451.3657 6862.3794 6438.667 6869.0396 6445.3267 C 6887.3877 6463.676 6850.1074 6513.8726 6818.131 6513.8726 C 6800.5864 6513.8726 6802.5938 6498.6914 6823.4634 6473.5454 z M 6981.6816 6876.1167 C 6981.6816 6857.0703 6964.181 6818.375 6942.7915 6790.1274 C 6907.6294 6743.694 6906.9175 6747.015 6935.363 6824.758 C 6969.1763 6917.173 6981.6816 6931.039 6981.6816 6876.1167 z M 6171.7437 6819.972 C 6164.111 6800.0815 6170.584 6775.9478 6186.1284 6766.3413 C 6201.6724 6756.7344 6214.39 6760.2095 6214.39 6774.063 C 6214.39 6787.9175 6231.734 6805.908 6252.932 6814.042 C 6285.192 6826.421 6286.529 6817.18 6261.136 6757.342 C 6212.573 6642.905 6191.6924 6632.8286 6162.457 6709.7236 C 6128.0454 6800.2324 6126.828 6892.4717 6160.318 6871.7734 C 6174.235 6863.173 6179.376 6839.862 6171.7437 6819.972 z M 2836.9763 6699.0415 C 2827.9941 6654.129 2843.856 6577.639 2878.2983 6499.7754 C 2947.1177 6344.198 2933.634 6314.464 2859.105 6457.451 C 2786.4297 6596.882 2743.709 6762.036 2765.5764 6819.0215 C 2782.4285 6862.938 2785.0276 6862.916 2817.4363 6818.5947 C 2836.4985 6792.5254 2845.1216 6739.767 2836.9763 6699.0415 z M 5896.89 6804.914 C 5896.89 6775.8096 5884.984 6751.9976 5870.432 6751.9976 C 5855.8804 6751.9976 5843.9736 6775.8096 5843.9736 6804.914 C 5843.9736 6834.0186 5855.8804 6857.8306 5870.432 6857.8306 C 5884.984 6857.8306 5896.89 6834.0186 5896.89 6804.914 z M 6849.39 6831.3726 C 6849.39 6816.82 6836.7812 6804.914 6821.37 6804.914 C 6805.9595 6804.914 6800.7095 6816.82 6809.7026 6831.3726 C 6818.697 6845.9243 6831.3057 6857.8306 6837.7227 6857.8306 C 6844.14 6857.8306 6849.39 6845.9243 6849.39 6831.3726 z M 5732.331 6752.457 C 5733.5654 6709.053 5723.471 6666.6787 5709.8994 6658.2915 C 5682.0767 6641.0957 5675.5 6786.37 5702.863 6813.733 C 5729.0254 6839.896 5729.8965 6838.084 5732.331 6752.457 z M 6392.45 6753.977 C 6383.928 6721.3896 6390.559 6707.426 6410.8564 6715.2144 C 6428.3066 6721.91 6459.1875 6694.231 6479.481 6653.7036 C 6499.775 6613.1763 6533.219 6559.626 6553.802 6534.7017 C 6603.0615 6475.052 6575.1104 6408.039 6500.9707 6408.039 C 6455.052 6408.039 6448.988 6415.0947 6473.682 6439.789 C 6520.0938 6486.2007 6512.5903 6552.4194 6452.877 6623.389 L 6400.322 6685.8516 L 6350.313 6622.0366 C 6271.7637 6521.8013 6284.5327 6356.5273 6401.446 5960.1875 C 6459.711 5762.6675 6517.4595 5582.612 6529.776 5560.064 C 6543.648 5534.669 6538.84 5500.839 6517.142 5471.165 C 6484.9287 5427.111 6478.627 5431.4663 6438.69 5525.39 C 6414.8057 5581.5605 6353.186 5744.9277 6301.757 5888.429 C 6131.979 6362.1562 6110.1284 6587.18 6235.215 6573.7153 C 6272.238 6569.73 6293.765 6581.8896 6293.765 6606.788 C 6293.765 6628.4453 6308.0527 6646.164 6325.5156 6646.164 C 6350.2095 6646.164 6350.2095 6653.2197 6325.5156 6677.914 C 6281.848 6721.5815 6285.748 6751.9976 6335.014 6751.9976 C 6357.7017 6751.9976 6368.905 6763.9033 6359.911 6778.4556 C 6350.9175 6793.0073 6357.5566 6804.914 6374.6646 6804.914 C 6392.3413 6804.914 6400.0195 6782.9233 6392.45 6753.977 z M 6527.076 6738.768 C 6543.6523 6702.388 6552.8857 6672.6226 6547.595 6672.6226 C 6542.305 6672.6226 6518.4727 6702.388 6494.6357 6738.768 C 6470.7983 6775.1484 6461.565 6804.914 6474.1167 6804.914 C 6486.6685 6804.914 6510.5 6775.1484 6527.076 6738.768 z M 7074.286 6778.4556 C 7065.2925 6763.9033 7052.6836 6751.9976 7046.266 6751.9976 C 7039.849 6751.9976 7034.5986 6763.9033 7034.5986 6778.4556 C 7034.5986 6793.0073 7047.2075 6804.914 7062.6187 6804.914 C 7078.0293 6804.914 7083.2803 6793.0073 7074.286 6778.4556 z M 6119.1104 6668.293 C 6095.519 6630.1216 6055.5835 6671.8384 6056.4814 6733.7153 C 6057.2954 6789.7793 6058.5723 6790.0347 6095.322 6741.485 C 6116.221 6713.8745 6126.926 6680.9385 6119.1104 6668.293 z M 5843.6724 6719.587 C 5884.6245 6694.012 5902.4053 6694.012 5927.98 6719.587 C 5980.1616 6771.7686 6029.182 6756.9966 6029.182 6689.091 C 6029.182 6620.581 6087.6743 6555.3804 6120.893 6586.8623 C 6132.276 6597.65 6132.9546 6576.711 6122.4014 6540.3306 C 6101.43 6468.0366 6038.8604 6408.039 5984.438 6408.039 C 5934.8286 6408.039 5941.716 6453.7983 5995.889 6484.1147 C 6021.234 6498.299 6033.4272 6518.4463 6022.987 6528.887 C 5982.932 6568.942 5918.576 6478.203 5933.6357 6402.9062 C 5947.171 6335.23 5941.7085 6328.664 5871.873 6328.664 C 5808.033 6328.664 5792.316 6342.077 5777.59 6409.1226 C 5767.8706 6453.375 5769.901 6504.538 5782.1025 6522.818 C 5794.3037 6541.097 5784.5537 6534.7 5760.436 6508.6016 C 5734.005 6479.999 5722.2964 6437.462 5730.9624 6401.521 C 5742.662 6352.9956 5738.8345 6347.9746 5710.403 6374.553 C 5657.3364 6424.161 5659.5923 6521.486 5715.036 6574.4346 C 5742.2954 6600.4673 5764.5986 6651.069 5764.5986 6686.8823 C 5764.5986 6761.2593 5772.0254 6764.331 5843.6724 6719.587 z M 5861.7124 6625.908 C 5880.96 6549.5347 5919.4214 6525.662 5958.727 6565.6924 C 5982.1177 6589.514 5982.0127 6594.988 5958.289 6588.5225 C 5941.126 6583.845 5908.976 6603.8306 5886.8447 6632.935 C 5847.3467 6684.877 5846.884 6684.7476 5861.7124 6625.908 z M 6912.4023 6658.019 C 6921.4375 6634.473 6917.0024 6623.8525 6902.004 6633.122 C 6887.6187 6642.0127 6875.8486 6660.4907 6875.8486 6674.184 C 6875.8486 6712.2427 6894.813 6703.856 6912.4023 6658.019 z M 3154.9302 6231.77 C 3196.2043 6103.1606 3260.2673 5929.2266 3297.2922 5845.2495 C 3334.3171 5761.2725 3357.208 5685.162 3348.1606 5676.1147 C 3300.302 5628.2563 3159.9758 5866.514 3065.121 6156.685 C 3031.8223 6258.5493 2984.1794 6383.565 2959.2478 6434.4976 C 2934.3167 6485.4297 2905.4768 6562.82 2895.1597 6606.4766 C 2876.4097 6685.8154 2876.4478 6685.8013 2978.1436 6575.7285 C 3053.6113 6494.044 3099.2656 6405.219 3154.9302 6231.77 z M 5668.3335 6632.935 C 5676.71 6611.107 5672.0303 6593.2476 5657.935 6593.2476 C 5643.84 6593.2476 5632.307 6611.107 5632.307 6632.935 C 5632.307 6654.7627 5636.9863 6672.6226 5642.7056 6672.6226 C 5648.425 6672.6226 5659.957 6654.7627 5668.3335 6632.935 z M 1319.599 6560.3096 C 1319.599 6545.5503 1302.0502 6548.4155 1279.9115 6566.789 C 1258.0834 6584.905 1240.224 6611.633 1240.224 6626.185 C 1240.224 6640.9443 1257.7728 6638.079 1279.9115 6619.7056 C 1301.7396 6601.59 1319.599 6574.8613 1319.599 6560.3096 z M 2278.7136 6358.7354 C 2370.4678 6302.4673 2408.025 6249.289 2356.01 6249.289 C 2308.825 6249.289 2088.4998 6414.2363 2027.9878 6494.864 C 1911.8705 6649.582 1917.1992 6660.8306 2049.1282 6539.487 C 2120.8298 6473.539 2224.1433 6392.2007 2278.7136 6358.7354 z M 3376.7852 6586.633 C 3409.7275 6545.323 3434.1165 6381.5806 3407.327 6381.5806 C 3396.4514 6381.5806 3379.738 6417.1626 3370.1863 6460.6523 C 3360.6345 6504.142 3343.499 6545.484 3332.108 6552.5244 C 3273.554 6588.713 3538.5305 5717.7803 3610.1528 5638.6387 C 3643.0208 5602.3203 3643.5142 5590.643 3613.2427 5565.5205 C 3559.6929 5521.0776 3356.8906 5454.2676 3356.8906 5481.0684 C 3356.8906 5493.8193 3393.1785 5512.221 3437.5298 5521.963 C 3493.2197 5534.1943 3510.863 5549.1704 3494.554 5570.367 C 3481.5654 5587.248 3462.4758 5624.5923 3452.1328 5653.354 C 3434.7761 5701.62 3438.1572 5701.111 3496.0332 5646.7393 C 3587.5579 5560.7563 3610.7283 5574.7476 3531.9177 5668.4087 C 3494.6267 5712.7266 3450.9314 5797.949 3434.8176 5857.792 C 3418.7034 5917.635 3369.4746 6074.8516 3325.4204 6207.162 C 3281.3665 6339.4727 3235.96 6486.422 3224.5176 6533.7163 C 3204.8386 6615.054 3207.681 6619.7056 3277.0625 6619.7056 C 3317.404 6619.7056 3362.2795 6604.8228 3376.7852 6586.633 z M 3249.48 6262.518 C 3281.0571 6146.1016 3313.6682 6027.039 3321.9495 5997.935 C 3361.5884 5858.6235 3293.4883 6004.4 3210.6929 6236.093 C 3152.3435 6399.3765 3124.4912 6516.3813 3135.6934 6551.1567 C 3156.2136 6614.8584 3148.8323 6633.582 3249.48 6262.518 z M 5507.865 6527.9326 C 5455.2593 6455.655 5420.64 6442.723 5420.64 6495.3516 C 5420.64 6540.0967 5474.4614 6593.2476 5519.7715 6593.2476 C 5546.4253 6593.2476 5543.4253 6576.7915 5507.865 6527.9326 z M 6452.515 6555.1216 C 6452.515 6512.983 6404.5107 6473.683 6381.341 6496.8525 C 6359.5747 6518.6187 6393.552 6593.2476 6425.227 6593.2476 C 6440.2354 6593.2476 6452.515 6576.091 6452.515 6555.1216 z M 7221.0356 6499.1855 C 7314.9478 6447.451 7362.0205 6413.26 7325.64 6423.205 C 7234.349 6448.161 7068.152 6533.9033 7048.062 6566.4106 C 7023.4824 6606.181 7034.7695 6601.794 7221.0356 6499.1855 z M 5631.4966 6474.185 C 5631.4966 6459.633 5619.9556 6465.586 5605.8486 6487.414 C 5591.742 6509.242 5580.2007 6539.008 5580.2007 6553.56 C 5580.2007 6568.112 5591.742 6562.1587 5605.8486 6540.3306 C 5619.9556 6518.5024 5631.4966 6488.7373 5631.4966 6474.185 z M 1306.3699 6487.414 C 1315.3635 6472.862 1304.16 6460.9556 1281.473 6460.9556 C 1258.786 6460.9556 1240.224 6472.862 1240.224 6487.414 C 1240.224 6501.9663 1251.4276 6513.8726 1265.1208 6513.8726 C 1278.8141 6513.8726 1297.3761 6501.9663 1306.3699 6487.414 z M 5580.7856 6444.057 C 5595.3843 6405.658 5602.42 6369.332 5596.419 6363.3315 C 5590.4185 6357.3306 5572.845 6388.7476 5557.3677 6433.1465 C 5522.9614 6531.8447 5543.73 6541.521 5580.7856 6444.057 z M 3537.852 6420.023 C 3554.74 6382.958 3568.161 6344.263 3567.677 6334.0337 C 3566.414 6307.3486 3462.7236 6435.639 3462.7236 6463.8867 C 3462.7236 6511.791 3508.1145 6485.2896 3537.852 6420.023 z M 7134.385 6422.7217 C 7280.0 6327.2314 8710.179 5825.9556 8837.002 5825.9556 C 8894.903 5825.9556 8895.106 5825.1 8859.499 5731.447 C 8833.416 5662.8433 8826.7295 5660.658 8694.135 5677.411 C 8413.389 5712.8823 8428.06 5716.6226 8373.363 5595.6406 C 8338.345 5518.184 8298.968 5475.988 8243.738 5456.7344 C 8132.9946 5418.129 8136.8286 5416.8687 7995.3223 5538.394 C 7691.7256 5799.1226 7610.6387 5885.237 7647.1846 5908.1167 C 7672.014 5923.662 7685.393 5914.584 7691.282 5878.194 C 7700.471 5821.4233 7749.248 5805.096 7748.538 5859.029 C 7748.2993 5877.2188 7721.1885 5939.7266 7688.2915 5997.935 C 7622.447 6114.4443 7522.5386 6152.047 7469.941 6080.115 C 7443.1636 6043.4956 7426.2856 6051.168 7336.167 6140.929 C 6984.3975 6491.3037 6944.2017 6547.4375 7134.385 6422.7217 z M 6746.932 6416.9365 C 6779.859 6377.0215 6777.694 6375.8745 6723.713 6404.638 C 6662.146 6437.4443 6646.9863 6460.9556 6687.401 6460.9556 C 6700.171 6460.9556 6726.96 6441.147 6746.932 6416.9365 z M 2192.7239 6278.624 C 2243.6562 6248.0464 2311.4192 6222.984 2343.3079 6222.9297 C 2387.3423 6222.8545 2422.343 6183.2354 2488.8286 6058.2085 C 2536.976 5967.6665 2641.819 5827.768 2721.8132 5747.323 C 2819.943 5648.64 2841.4607 5617.261 2787.9592 5650.8633 C 2662.7234 5729.5195 2604.3123 5790.587 2480.424 5972.3843 C 2407.9348 6078.757 2346.1008 6142.4316 2314.9094 6142.826 C 2243.0015 6143.7354 2108.7166 6233.228 2040.1984 6325.9033 C 1964.2281 6428.6587 1964.4161 6459.0264 2040.5885 6388.9707 C 2073.3308 6358.8574 2141.7917 6309.2017 2192.7239 6278.624 z M 1332.8281 6381.5806 C 1323.8345 6367.029 1305.2723 6355.1226 1291.5792 6355.1226 C 1277.886 6355.1226 1266.6824 6367.029 1266.6824 6381.5806 C 1266.6824 6396.133 1285.2444 6408.039 1307.9314 6408.039 C 1330.6184 6408.039 1341.8219 6396.133 1332.8281 6381.5806 z M 2881.6526 6094.136 C 2926.2837 6001.526 2957.963 5920.917 2952.0505 5915.005 C 2930.1165 5893.0703 2750.3452 6194.8228 2693.8938 6348.328 L 2667.0706 6421.268 L 2733.7876 6341.893 C 2770.4822 6298.237 2837.0215 6186.746 2881.6526 6094.136 z M 5368.5127 6356.5957 C 5338.8315 6301.137 5288.3486 6260.4243 5288.3486 6291.9463 C 5288.3486 6312.3535 5368.8223 6408.039 5385.9844 6408.039 C 5391.5176 6408.039 5383.6543 6384.8896 5368.5127 6356.5957 z M 6552.57 6029.118 C 6565.782 6011.9673 6584.059 5974.122 6593.185 5945.018 C 6609.1455 5894.117 6608.546 5894.012 6577.4487 5942.254 C 6559.6675 5969.8374 6506.4243 6051.4014 6459.13 6123.5063 C 6407.0967 6202.837 6373.423 6287.5127 6373.856 6337.937 C 6374.473 6409.7744 6385.191 6396.3735 6451.5596 6240.7847 C 6493.9033 6141.519 6539.358 6046.269 6552.57 6029.118 z M 8357.515 6094.3477 C 8510.312 6056.173 8609.294 6021.11 8577.475 6016.4307 C 8545.656 6011.752 8435.307 6033.034 8332.253 6063.724 C 8229.201 6094.4146 8132.5312 6111.89 8117.432 6102.558 C 8102.3335 6093.226 8028.136 6108.7188 7952.5493 6136.9854 C 7876.963 6165.252 7773.4478 6203.104 7722.515 6221.1006 C 7445.3794 6319.0254 7388.693 6345.8423 7398.2466 6374.503 C 7405.364 6395.855 7515.6763 6367.2534 7744.199 6284.804 C 7928.726 6218.2285 8204.719 6132.523 8357.515 6094.3477 z M 1981.0573 6295.7266 C 1981.0573 6280.9673 1963.5085 6283.8325 1941.3698 6302.2056 C 1919.5417 6320.322 1901.6824 6347.05 1901.6824 6361.6016 C 1901.6824 6376.361 1919.2311 6373.4956 1941.3698 6355.1226 C 1963.198 6337.0063 1981.0573 6310.2783 1981.0573 6295.7266 z M 6160.353 6095.5923 C 6160.969 6091.095 6150.649 6094.106 6137.419 6102.2827 C 6124.1885 6110.4595 6099.3003 6033.7715 6082.112 5931.865 C 6064.9224 5829.9585 6041.7554 5746.5806 6030.6294 5746.5806 C 6019.5024 5746.5806 6003.5938 5666.2134 5995.276 5567.987 C 5986.9585 5469.7603 5950.6567 5300.096 5914.6045 5190.9556 C 5801.209 4847.6724 5654.609 4439.0015 5625.122 4383.9766 C 5609.5254 4354.8726 5563.6465 4223.904 5523.169 4092.935 C 5442.647 3832.4001 5332.989 3527.2288 5277.3804 3408.9219 C 5226.835 3301.388 5198.9717 3369.5505 5246.7407 3483.877 C 5268.438 3535.8062 5279.907 3594.668 5272.2275 3614.6807 C 5257.4194 3653.2703 5293.619 3783.1975 5409.163 4106.164 C 5501.105 4363.157 5769.9624 5375.2725 5869.5225 5839.185 C 5910.8496 6031.7554 5925.5625 6249.289 5897.26 6249.289 C 5882.5044 6249.289 5870.432 6261.1953 5870.432 6275.7476 C 5870.432 6290.3 5904.693 6302.2056 5946.5674 6302.2056 C 5988.442 6302.2056 6038.5386 6321.2866 6057.8936 6344.608 C 6088.535 6381.5293 6097.3594 6368.7036 6126.158 6245.389 C 6144.3486 6167.4976 6159.7363 6100.089 6160.353 6095.5923 z M 6836.161 6099.768 C 6938.026 5946.5967 7033.276 5801.2446 7047.8276 5776.764 C 7102.141 5685.394 7191.5996 5571.0684 7299.1816 5455.539 C 7360.1626 5390.0547 7435.3105 5301.255 7466.1772 5258.2056 L 7522.3 5179.9346 L 7466.7524 5218.8413 C 7409.156 5259.1836 7324.478 5360.544 6971.904 5811.1816 C 6857.385 5957.552 6711.533 6130.1045 6647.789 6194.6313 C 6584.0444 6259.1587 6531.89 6320.7935 6531.89 6331.598 C 6531.89 6348.045 6586.491 6371.3926 6637.7236 6376.852 C 6645.0 6377.6274 6734.297 6252.9395 6836.161 6099.768 z M 5046.1123 6011.164 C 4912.9375 5887.471 4660.3726 5646.8374 4484.858 5476.422 C 4206.987 5206.624 4160.4897 5171.259 4125.117 5202.8115 C 4102.7744 5222.741 4054.8508 5243.11 4018.6191 5248.074 C 3977.934 5253.65 3948.9294 5277.3364 3942.7695 5310.018 C 3937.2837 5339.122 3910.5156 5394.338 3883.2854 5432.719 C 3825.2722 5514.489 3830.7996 5520.7 4044.807 5614.2393 C 4124.8438 5649.2217 4208.1875 5690.923 4230.015 5706.908 C 4251.8438 5722.8936 4315.452 5759.195 4371.3677 5787.5786 C 4427.2837 5815.962 4641.5957 5952.976 4847.6177 6092.0537 C 5207.7344 6335.1562 5223.4785 6342.821 5255.2256 6290.491 C 5285.449 6240.674 5267.7236 6216.9966 5046.1123 6011.164 z M 1425.4324 6302.2056 C 1374.136 6269.055 1346.0574 6269.055 1346.0574 6302.2056 C 1346.0574 6316.758 1372.8464 6328.4814 1405.5886 6328.259 C 1453.7279 6327.931 1457.5253 6322.9453 1425.4324 6302.2056 z M 5785.777 6295.8794 C 5832.002 6292.53 5816.507 6111.8774 5768.644 6096.1377 C 5740.512 6086.886 5739.1187 6095.845 5762.0293 6138.6553 C 5796.6475 6203.339 5799.473 6249.289 5768.8335 6249.289 C 5756.6104 6249.289 5730.8926 6201.664 5711.682 6143.4556 C 5692.4717 6085.2476 5667.2124 6037.6226 5655.5503 6037.6226 C 5643.8887 6037.6226 5620.875 5987.5933 5604.41 5926.4463 C 5566.3047 5784.934 5311.345 5275.3823 5183.448 5085.1294 C 5129.6416 5005.089 5021.0996 4842.788 4942.244 4724.461 C 4681.082 4332.573 4665.1616 4322.304 4887.045 4688.8564 C 4962.122 4812.884 5046.6265 4979.571 5074.8325 5059.273 C 5103.038 5138.974 5234.056 5416.6455 5365.9824 5676.3203 C 5497.9087 5935.9946 5605.8486 6161.618 5605.8486 6177.7056 C 5605.8486 6244.777 5603.277 6240.0723 4957.9136 4992.518 C 4912.7466 4905.2056 4821.329 4750.4243 4754.7627 4648.56 C 4688.197 4546.6953 4601.767 4399.9346 4562.697 4322.4253 C 4499.5093 4197.071 4486.706 4185.3765 4446.8276 4216.592 C 4380.831 4268.251 4361.424 4300.671 4374.7354 4337.0264 C 4381.265 4354.86 4368.8545 4411.9385 4347.157 4463.8677 C 4299.6606 4577.5435 4314.3853 4608.8726 4415.3096 4608.8726 C 4457.8774 4608.8726 4524.489 4637.1313 4565.884 4672.7515 C 4635.378 4732.551 4638.0293 4742.1753 4607.393 4823.4443 C 4569.0034 4925.279 4583.7856 4954.8315 4783.3296 5175.1753 C 4853.123 5252.2427 4963.885 5397.4546 5029.4673 5497.867 C 5095.05 5598.2793 5186.2344 5726.914 5232.099 5783.7217 C 5277.9644 5840.5293 5308.3164 5894.108 5299.5483 5902.784 C 5279.4375 5922.6846 5197.2183 5821.5815 4995.942 5529.4497 C 4908.648 5402.7515 4824.742 5291.374 4809.484 5281.944 C 4779.485 5263.4033 4862.7124 5427.4277 4937.8433 5534.914 C 4982.427 5598.697 4980.8486 5598.389 4893.6753 5526.2944 C 4814.4194 5460.747 4629.985 5245.8 4413.776 4967.0005 C 4356.114 4892.646 4339.592 4884.6577 4301.328 4912.637 C 4255.157 4946.3984 4240.058 5005.7476 4277.6406 5005.7476 C 4289.282 5005.7476 4312.896 4991.658 4330.116 4974.4385 C 4372.642 4931.9126 4404.163 4968.5435 4365.3193 5015.347 C 4340.5054 5045.2456 4351.615 5067.1953 4421.08 5125.5195 C 4537.6465 5223.391 5333.641 5981.3804 5404.257 6061.754 C 5435.0957 6096.8535 5487.117 6149.603 5519.859 6178.9727 C 5552.601 6208.3433 5579.39 6247.0938 5579.39 6265.0845 C 5579.39 6308.123 5632.5317 6329.084 5698.4526 6312.048 C 5727.557 6304.527 5766.8525 6297.251 5785.777 6295.8794 z M 6590.551 6142.7754 C 6605.175 6043.1353 6570.7363 6067.4556 6505.237 6203.024 C 6437.7715 6342.661 6438.9126 6350.6675 6515.963 6278.2817 C 6550.8594 6245.499 6584.424 6184.5205 6590.551 6142.7754 z M 911.8673 6222.8306 C 952.91095 6222.8306 1138.6526 6050.7036 1118.9116 6030.9624 C 1108.8044 6020.8555 1069.4572 6042.6797 1031.4733 6079.4604 C 993.48926 6116.241 926.03253 6178.429 881.5694 6217.656 C 837.1062 6256.882 820.1844 6274.0938 843.9652 6255.904 C 867.74615 6237.7134 898.30206 6222.8306 911.8673 6222.8306 z M 3595.0154 6244.2534 C 3595.0154 6209.477 3534.8818 6231.2534 3521.6978 6270.804 C 3515.2532 6290.1387 3527.349 6296.052 3553.1172 6286.164 C 3576.1611 6277.321 3595.0154 6258.4614 3595.0154 6244.2534 z M 1504.8074 6249.289 C 1504.8074 6234.737 1483.9714 6223.0127 1458.5052 6223.236 C 1418.9355 6223.582 1417.9738 6227.37 1451.8906 6249.289 C 1501.8231 6281.5576 1504.8074 6281.5576 1504.8074 6249.289 z M 1981.0573 6102.1084 C 1981.0573 6091.235 1957.2448 6103.887 1928.1406 6130.2266 C 1899.0365 6156.5654 1875.224 6195.7354 1875.224 6217.2705 C 1875.224 6242.4653 1894.0903 6232.4404 1928.1406 6189.153 C 1957.2448 6152.153 1981.0573 6112.9834 1981.0573 6102.1084 z M 2277.6284 6102.7827 C 2359.5437 6082.856 2416.5535 6025.791 2392.8545 5987.445 C 2367.6396 5946.646 2238.8013 6002.5234 2116.2822 6107.3955 C 1980.2937 6223.7964 1974.4103 6271.698 2106.7344 6185.1294 C 2161.3047 6149.428 2238.2068 6112.372 2277.6284 6102.7827 z M 5446.0137 6168.3906 C 5414.331 6123.8965 5381.7236 6094.1777 5373.5527 6102.349 C 5360.0483 6115.853 5468.7007 6249.289 5493.2 6249.289 C 5498.9307 6249.289 5477.697 6212.885 5446.0137 6168.3906 z M 9362.932 6235.21 C 9362.932 6192.2397 9273.067 6016.6377 9224.765 5965.223 C 9158.181 5894.3467 9110.934 5885.6226 9151.166 5951.633 C 9263.138 6135.3496 9280.399 6173.815 9266.786 6209.2905 C 9256.083 6237.1836 9268.309 6249.289 9307.185 6249.289 C 9337.846 6249.289 9362.932 6242.9536 9362.932 6235.21 z M 6930.4053 6108.0537 C 6907.6416 6085.2905 6893.8965 6087.5703 6875.152 6117.2188 C 6861.429 6138.925 6850.2007 6168.5913 6850.2007 6183.143 C 6850.2007 6197.6953 6861.7427 6191.742 6875.8486 6169.914 C 6897.14 6136.968 6901.702 6139.215 6902.7065 6183.143 C 6903.8594 6233.575 6905.249 6233.766 6932.3115 6187.2075 C 6952.827 6151.9126 6952.2983 6129.947 6930.4053 6108.0537 z M 3568.152 6122.0503 C 3567.803 6083.493 3564.2021 6082.795 3542.0986 6116.9976 C 3508.6133 6168.8125 3508.6133 6203.8384 3542.0986 6183.143 C 3556.651 6174.1494 3568.375 6146.6577 3568.152 6122.0503 z M 5341.265 6186.383 C 5341.265 6180.8887 5320.4297 6160.0527 5294.9634 6140.0806 C 5252.9985 6107.17 5252.063 6108.106 5284.974 6150.0703 C 5319.538 6194.143 5341.265 6208.159 5341.265 6186.383 z M 5862.153 6017.47 C 5855.531 5992.1733 5850.3525 6019.1016 5850.646 6077.31 C 5850.94 6135.518 5856.358 6156.2153 5862.6865 6123.3037 C 5869.015 6090.3916 5868.775 6042.7666 5862.153 6017.47 z M 10521.956 6118.5957 C 10483.136 6056.4326 10304.832 5971.7812 10264.813 5996.514 C 10209.455 6030.7285 10236.719 6062.6255 10308.972 6048.175 C 10362.986 6037.3716 10402.42 6051.251 10461.106 6101.7207 C 10556.095 6183.4087 10563.761 6185.5347 10521.956 6118.5957 z M 1610.6406 6114.316 C 1574.2605 6100.134 1529.7351 6069.0156 1511.6952 6045.164 C 1493.6558 6021.3125 1472.0323 6008.661 1463.644 6017.0493 C 1437.4225 6043.2715 1564.9218 6143.541 1622.2443 6141.7783 C 1670.1974 6140.304 1668.7955 6136.9863 1610.6406 6114.316 z M 7134.811 6030.1206 C 7240.6196 5922.3096 7244.039 5913.927 7204.9653 5858.141 C 7144.519 5771.842 7097.715 5785.9 7023.422 5912.671 C 6962.9272 6015.897 6953.142 6143.4556 7005.717 6143.4556 C 7015.542 6143.4556 7073.6343 6092.4546 7134.811 6030.1206 z M 1705.2186 6067.2744 C 1697.3105 6054.479 1663.8656 6037.212 1630.8966 6028.903 C 1573.0651 6014.328 1572.7627 6015.148 1622.3123 6052.1675 C 1679.1924 6094.664 1727.5975 6103.484 1705.2186 6067.2744 z M 6833.7017 5920.55 C 6900.5386 5834.332 6955.2236 5753.162 6955.2236 5740.173 C 6955.2236 5722.3667 6856.0776 5735.532 6832.4 5756.482 C 6817.2344 5769.901 6690.64 6052.952 6690.64 6073.4424 C 6690.64 6105.788 6687.502 6109.142 6833.7017 5920.55 z M 10818.14 6080.1406 C 10818.14 6074.4214 10800.281 6062.889 10778.452 6054.5127 C 10756.625 6046.1367 10738.765 6050.8154 10738.765 6064.9106 C 10738.765 6079.0063 10756.625 6090.539 10778.452 6090.539 C 10800.281 6090.539 10818.14 6085.8594 10818.14 6080.1406 z M 6210.095 5890.7974 C 6211.3613 5827.719 6231.7383 5730.77 6255.3774 5675.3555 C 6279.016 5619.941 6302.064 5550.789 6306.595 5521.685 C 6326.089 5396.47 6614.1924 4696.6226 6720.2324 4516.8984 C 6765.0796 4440.8887 6769.4966 4415.2314 6743.191 4383.5356 C 6725.277 4361.95 6700.802 4344.289 6688.8022 4344.289 C 6644.4014 4344.289 6373.904 4959.8877 6264.455 5310.018 C 6232.1255 5413.44 6167.7593 5744.843 6166.817 5812.7266 C 6166.412 5841.8306 6160.5254 5901.362 6153.734 5945.018 C 6146.942 5988.6743 6147.3936 6034.594 6154.737 6047.0615 C 6179.037 6088.319 6207.7583 6007.2466 6210.095 5890.7974 z M 6531.89 5928.858 C 6531.89 5882.6035 6506.1245 5906.705 6465.115 5991.3203 L 6423.4395 6077.31 L 6477.665 6014.8477 C 6507.489 5980.4927 6531.89 5941.798 6531.89 5928.858 z M 7611.907 6006.6216 C 7607.2573 5975.0195 7585.5938 5943.318 7563.765 5936.1733 C 7530.1333 5925.1655 7529.472 5929.719 7559.428 5966.0146 C 7578.8716 5989.572 7587.0986 6021.274 7577.7104 6036.4634 C 7568.323 6051.653 7574.0796 6064.0806 7590.502 6064.0806 C 7606.9253 6064.0806 7616.5576 6038.2246 7611.907 6006.6216 z M 9145.125 6011.164 C 9126.949 5982.0596 9102.935 5958.2476 9091.76 5958.2476 C 9080.585 5958.2476 9086.3125 5982.0596 9104.489 6011.164 C 9122.665 6040.268 9146.679 6064.0806 9157.854 6064.0806 C 9169.029 6064.0806 9163.301 6040.268 9145.125 6011.164 z M 2396.2922 5915.8516 C 2482.998 5899.5854 2507.2026 5870.0215 2458.472 5839.9043 C 2423.7039 5818.417 2275.4336 5886.7246 2179.4949 5968.429 L 2100.1199 6036.0273 L 2204.4695 5984.1445 C 2261.8613 5955.609 2348.182 5924.8774 2396.2922 5915.8516 z M 5041.3394 5898.7163 C 4975.994 5822.318 4892.957 5735.997 4856.813 5706.893 C 4775.255 5641.221 4525.254 5403.4814 4457.4253 5327.0938 C 4350.607 5206.7964 4463.285 5278.3125 4633.505 5438.851 C 4815.114 5610.1294 4831.541 5620.6797 4786.9795 5537.416 C 4756.8916 5481.1963 4135.585 4923.789 4120.1797 4939.1943 C 4114.272 4945.1025 4085.9666 4914.903 4057.2788 4872.0845 C 3999.7703 4786.248 3890.8657 4757.8027 3935.909 4840.383 C 3969.969 4902.8267 5119.954 6034.9087 5151.4883 6037.0376 C 5156.2515 6037.3594 5106.6846 5975.1147 5041.3394 5898.7163 z M 9058.661 6011.164 C 9049.668 5996.612 9030.402 5984.7056 9015.851 5984.7056 C 9001.299 5984.7056 8996.751 5996.612 9005.744 6011.164 C 9014.738 6025.7163 9034.002 6037.6226 9048.555 6037.6226 C 9063.106 6037.6226 9067.655 6025.7163 9058.661 6011.164 z M 10024.39 5984.7056 C 10024.39 5955.3076 10006.751 5931.789 9984.702 5931.789 C 9936.86 5931.789 9933.554 5962.6606 9976.766 6005.8726 C 10019.463 6048.571 10024.39 6046.3804 10024.39 5984.7056 z M 3620.8855 5860.5903 C 3621.9956 5801.1157 3574.609 5800.112 3561.7559 5859.337 C 3554.6873 5891.909 3540.311 5942.372 3529.8093 5971.4766 C 3514.4204 6014.124 3521.348 6011.557 3565.506 5958.2476 C 3595.641 5921.867 3620.5618 5877.9214 3620.8855 5860.5903 z M 5011.4707 5778.6733 L 4829.647 5601.06 L 4999.4663 5790.0874 C 5092.8677 5894.0522 5174.6885 5973.979 5181.2905 5967.701 C 5187.893 5961.4233 5111.474 5876.3613 5011.4707 5778.6733 z M 8703.286 5940.358 C 8782.325 5915.967 8829.135 5891.861 8807.307 5886.789 C 8785.4795 5881.718 8702.135 5900.8037 8622.099 5929.2036 C 8443.057 5992.734 8505.681 6001.338 8703.286 5940.358 z M 9389.39 5931.789 C 9389.39 5917.237 9376.781 5905.3306 9361.37 5905.3306 C 9345.959 5905.3306 9340.709 5917.237 9349.702 5931.789 C 9358.696 5946.3413 9371.306 5958.2476 9377.723 5958.2476 C 9384.14 5958.2476 9389.39 5946.3413 9389.39 5931.789 z M 9918.557 5930.2275 C 9918.557 5914.8164 9906.651 5909.5664 9892.099 5918.56 C 9877.547 5927.5537 9865.64 5940.1626 9865.64 5946.58 C 9865.64 5952.997 9877.547 5958.2476 9892.099 5958.2476 C 9906.651 5958.2476 9918.557 5945.638 9918.557 5930.2275 z M 10296.43 5931.789 C 10354.03 5931.789 10275.894 5883.8306 10173.003 5856.033 L 10070.263 5828.276 L 10132.047 5894.042 C 10166.027 5930.2124 10210.257 5953.503 10230.336 5945.798 C 10250.415 5938.093 10280.157 5931.789 10296.43 5931.789 z M 5774.704 5830.1816 C 5758.2905 5748.1113 5685.2236 5710.4863 5685.2236 5784.1045 C 5685.2236 5804.742 5677.669 5843.4375 5668.435 5870.0938 C 5653.1943 5914.092 5655.3237 5913.8354 5691.5405 5867.3115 C 5730.6025 5817.1323 5731.831 5817.312 5750.4326 5875.92 C 5777.5576 5961.3843 5794.543 5929.3765 5774.704 5830.1816 z M 11339.681 5877.8984 C 11486.52 5840.6606 11515.622 5807.1323 11489.936 5704.7905 C 11466.034 5609.5605 11426.682 5627.329 11426.682 5733.3516 C 11426.682 5784.284 11414.775 5825.9556 11400.224 5825.9556 C 11385.672 5825.9556 11373.765 5784.9863 11373.765 5734.913 C 11373.765 5684.8394 11361.859 5636.512 11347.307 5627.518 C 11295.533 5595.5205 11319.884 5558.9946 11373.765 5587.8306 C 11410.864 5607.6855 11426.682 5607.7676 11426.682 5588.1064 C 11426.682 5558.146 11317.12 5508.4556 11251.061 5508.4556 C 11219.301 5508.4556 11222.348 5522.66 11266.012 5578.17 C 11325.903 5654.3105 11336.193 5747.8467 11293.459 5827.695 C 11261.602 5887.2217 11202.144 5897.6626 11224.335 5839.833 C 11243.411 5790.1206 11179.246 5634.8574 11119.319 5585.724 C 11077.583 5551.506 11077.749 5554.6997 11121.173 5621.422 C 11156.289 5675.379 11165.291 5726.3936 11155.315 5814.9004 C 11145.931 5898.158 11150.99 5931.683 11171.776 5923.984 C 11188.281 5917.87 11263.839 5897.1313 11339.681 5877.8984 z M 5843.9736 5865.643 C 5843.9736 5843.8154 5832.4414 5825.9556 5818.3457 5825.9556 C 5804.2505 5825.9556 5799.571 5843.8154 5807.9473 5865.643 C 5816.3237 5887.471 5827.856 5905.3306 5833.575 5905.3306 C 5839.2944 5905.3306 5843.9736 5887.471 5843.9736 5865.643 z M 10480.385 5868.8003 C 10531.173 5830.2344 10516.168 5799.4976 10446.554 5799.4976 C 10384.431 5799.4976 10327.208 5868.7217 10373.858 5887.44 C 10424.542 5907.776 10430.41 5906.749 10480.385 5868.8003 z M 11108.777 5778.0923 C 11108.555 5724.3804 11099.624 5666.689 11088.934 5649.8887 C 11078.242 5633.088 11069.494 5682.5522 11069.494 5759.81 C 11069.494 5837.067 11078.424 5894.759 11089.338 5888.0137 C 11100.252 5881.268 11108.999 5831.8037 11108.777 5778.0923 z M 7365.0337 5683.699 C 7340.02 5645.5234 7303.064 5614.289 7282.91 5614.289 C 7230.089 5614.289 7237.8506 5649.2217 7299.1816 5687.524 C 7328.286 5705.6997 7352.0986 5740.405 7352.0986 5764.646 C 7352.0986 5801.8994 7342.62 5799.817 7290.862 5751.1924 C 7233.199 5697.0215 7166.89 5674.6265 7166.89 5709.323 C 7166.89 5717.9355 7193.6797 5758.4365 7226.4214 5799.3247 L 7285.9526 5873.6675 L 7348.2324 5813.388 C 7408.4927 5755.065 7409.0376 5750.858 7365.0337 5683.699 z M 9707.763 5812.7266 C 9743.667 5763.7783 9743.105 5762.533 9700.275 5796.1226 C 9674.81 5816.094 9653.974 5844.8677 9653.974 5860.0635 C 9653.974 5875.2593 9657.343 5882.731 9661.461 5876.6675 C 9665.578 5870.604 9686.414 5841.8306 9707.763 5812.7266 z M 11003.349 5834.898 C 11003.349 5797.1333 10947.885 5790.265 10851.511 5816.0957 C 10765.019 5839.278 10805.24 5877.746 10911.783 5873.74 C 10968.893 5871.5938 11003.349 5856.977 11003.349 5834.898 z M 8019.3774 5351.116 C 8008.524 5333.8027 7591.6455 5750.5107 7557.5776 5812.7266 C 7541.642 5841.8306 7640.6934 5752.5337 7777.6943 5614.289 C 7914.695 5476.044 8023.452 5357.616 8019.3774 5351.116 z M 9541.525 5788.6475 C 9618.339 5763.033 9680.432 5726.236 9680.432 5706.3286 C 9680.432 5650.176 9720.14 5638.8955 9808.892 5669.8345 C 9868.156 5690.4946 9925.152 5689.8496 10016.982 5667.4805 C 10086.541 5650.537 10218.2705 5638.3804 10309.715 5640.4663 C 10518.642 5645.232 10642.062 5604.9185 10785.462 5485.0684 C 10971.632 5329.4717 10985.0205 5128.28 10819.064 4980.1143 C 10774.99 4940.7646 10746.837 4900.6616 10756.503 4890.996 C 10771.28 4876.2183 10791.867 4502.157 10792.968 4228.412 C 10793.367 4128.9023 10735.671 4044.046 10601.55 3946.889 C 10473.687 3854.2654 10348.728 3845.4893 10209.919 3919.3845 C 10119.3 3967.6257 10116.282 3967.549 10042.655 3915.1216 C 9987.781 3876.0483 9943.05 3865.7278 9875.837 3876.6353 C 9790.293 3890.5173 9780.902 3884.8396 9738.829 3793.799 C 9713.986 3740.0427 9684.731 3692.091 9673.817 3687.2407 C 9662.903 3682.3896 9653.974 3657.512 9653.974 3631.9563 C 9653.974 3606.4006 9624.208 3571.9292 9587.827 3555.3533 C 9551.447 3538.777 9521.682 3513.0537 9521.682 3498.1897 C 9521.682 3455.5886 9352.079 3466.6895 9295.229 3513.0117 C 9251.376 3548.7432 9250.637 3552.731 9290.171 3540.3005 C 9354.15 3520.1833 9348.725 3534.2175 9257.099 3625.8435 C 9206.245 3676.6963 9177.759 3732.095 9177.822 3780.0144 L 9177.921 3854.81 L 9232.165 3765.8364 C 9289.91 3671.1194 9334.76 3666.5327 9284.478 3760.4863 C 9240.17 3843.2761 9267.077 3861.2874 9421.671 3852.3198 C 9549.628 3844.8975 9552.475 3845.8955 9455.536 3864.1917 C 9348.094 3884.4702 9230.64 3936.8274 9230.64 3964.4424 C 9230.64 3972.7842 9263.383 3971.8628 9303.4 3962.3955 C 9374.11 3945.667 9373.737 3946.6936 9290.171 3998.8254 C 9242.877 4028.3298 9204.182 4063.0288 9204.182 4075.935 C 9204.182 4088.8413 9253.1875 4107.2373 9313.083 4116.815 C 9398.305 4130.4424 9442.706 4122.0034 9517.281 4078.003 C 9632.138 4010.2358 9863.972 3980.6506 9934.799 4024.7227 C 9980.674 4053.2678 9979.916 4054.4663 9925.408 4039.574 C 9892.796 4030.6638 9851.125 4032.819 9832.804 4044.364 C 9810.496 4058.422 9825.71 4071.06 9878.869 4082.629 L 9958.244 4099.9033 L 9870.516 4103.0337 C 9763.003 4106.87 9692.447 4142.4033 9668.748 4204.648 C 9654.387 4242.3657 9657.439 4245.1323 9684.155 4218.6123 C 9702.48 4200.422 9734.2705 4185.539 9754.801 4185.539 C 9778.24 4185.539 9768.89 4204.52 9729.665 4236.5586 L 9667.202 4287.5786 L 9733.349 4312.827 C 9769.729 4326.714 9811.4 4331.383 9825.952 4323.201 C 9981.77 4235.603 10047.392 4180.8594 10035.071 4148.7515 C 10019.364 4107.82 10118.477 4026.3208 10182.412 4027.5938 C 10211.702 4028.1768 10208.261 4036.6587 10169.911 4058.4055 C 10140.807 4074.9092 10108.712 4100.991 10098.589 4116.3657 C 10064.059 4168.8105 10100.851 4165.2134 10172.086 4109.18 C 10247.571 4049.8037 10288.974 4038.2703 10288.974 4076.6199 C 10288.974 4089.4746 10265.161 4106.2197 10236.057 4113.8306 C 10129.1875 4141.7773 10183.683 4185.539 10325.354 4185.539 C 10528.677 4185.539 10638.81 4211.4336 10621.983 4255.282 C 10614.366 4275.1313 10624.231 4291.3726 10643.905 4291.3726 C 10663.58 4291.3726 10686.19 4316.281 10694.151 4346.7246 C 10707.4 4397.389 10704.807 4398.62 10663.524 4361.259 C 10610.437 4313.2153 10360.007 4275.835 10163.714 4286.6553 C 10064.331 4292.1333 9903.886 4420.8223 9924.543 4478.4873 C 9934.023 4504.9507 9947.916 4495.3467 9970.922 4446.4253 C 10011.379 4360.397 10101.803 4316.786 10230.6875 4321.1426 L 10328.661 4324.454 L 10211.9795 4343.3276 C 10033.531 4372.1914 9966.655 4483.761 10057.371 4601.264 C 10076.165 4625.6084 10100.088 4620.0723 10156.582 4578.3047 C 10197.526 4548.033 10242.762 4530.5186 10257.105 4539.3833 C 10271.449 4548.248 10302.621 4525.838 10326.377 4489.5825 C 10371.727 4420.37 10457.684 4402.0234 10490.19 4454.6187 C 10502.815 4475.047 10495.224 4480.164 10467.865 4469.665 C 10417.951 4450.511 10311.949 4525.7974 10360.247 4546.098 C 10377.62 4553.4004 10385.314 4576.3643 10377.347 4597.13 C 10369.378 4617.895 10381.953 4642.212 10405.291 4651.1675 C 10428.629 4660.1235 10447.724 4683.4966 10447.724 4703.1084 C 10447.724 4722.7754 10488.431 4746.4033 10538.494 4755.795 C 10588.419 4765.161 10635.295 4788.5347 10642.664 4807.7373 C 10653.157 4835.082 10629.492 4833.598 10533.508 4800.893 C 10466.104 4777.926 10380.532 4743.259 10343.349 4723.854 C 10266.119 4683.551 10171.224 4673.121 10231.956 4711.612 C 10258.25 4728.2754 10249.613 4738.666 10198.884 4751.398 C 10161.12 4760.876 10130.224 4781.584 10130.224 4797.4155 C 10130.224 4814.845 10148.489 4818.275 10176.525 4806.109 C 10312.902 4746.931 10493.319 4782.0747 10522.26 4873.456 C 10532.507 4905.809 10525.559 4904.9673 10484.662 4868.903 C 10414.028 4806.6133 10303.691 4784.3423 10238.5205 4819.22 C 10155.595 4863.601 10171.643 4899.914 10274.183 4899.914 C 10324.256 4899.914 10372.879 4912.2974 10382.233 4927.4326 C 10393.261 4945.2773 10375.207 4948.9194 10330.878 4937.794 C 10278.591 4924.6704 10262.515 4930.6426 10262.515 4963.1914 C 10262.515 4993.189 10286.845 5005.7476 10344.96 5005.7476 C 10439.038 5005.7476 10685.849 5171.49 10685.849 5234.668 C 10685.849 5260.495 10643.627 5239.411 10562.119 5172.8833 C 10444.422 5076.8154 10440.847 5075.662 10488.777 5149.2163 L 10539.163 5226.539 L 10466.985 5179.246 C 10397.251 5133.554 10394.807 5133.63 10394.807 5181.4727 C 10394.807 5208.7085 10405.948 5269.839 10419.564 5317.318 C 10434.936 5370.9155 10434.936 5397.8423 10419.564 5388.3423 C 10405.948 5379.927 10393.398 5352.9077 10391.676 5328.3003 C 10389.955 5303.6934 10379.457 5319.2783 10368.349 5362.935 L 10348.151 5442.31 L 10345.0205 5354.5806 C 10343.299 5306.33 10328.308 5240.845 10311.709 5209.06 C 10274.097 5137.041 10115.16 4978.3657 10015.518 4913.3555 C 9952.105 4871.983 9936.859 4870.227 9916.978 4902.0063 C 9899.662 4929.6816 9908.893 4942.0493 9951.962 4948.878 C 10050.807 4964.55 10156.682 5056.4688 10156.682 5126.6113 C 10156.682 5190.9556 10156.682 5190.9556 10103.765 5138.039 C 10052.809 5087.0825 9945.449 5067.049 9910.52 5101.9795 C 9901.247 5111.251 9916.33 5150.673 9944.038 5189.583 C 10008.387 5279.9526 10036.803 5391.828 10001.023 5413.941 C 9985.813 5423.3413 9944.796 5385.77 9909.874 5330.449 C 9874.951 5275.1284 9826.528 5213.3916 9802.267 5193.256 C 9764.264 5161.717 9753.547 5162.9453 9724.896 5202.127 C 9706.605 5227.1416 9680.1875 5245.358 9666.191 5242.6074 C 9652.196 5239.8564 9627.275 5239.016 9610.8125 5240.7393 C 9568.32 5245.187 9519.284 5460.683 9536.872 5565.6797 C 9549.096 5638.6494 9546.437 5645.7607 9521.554 5606.6465 C 9488.972 5555.4307 9481.178 5315.1353 9508.121 5192.4663 C 9518.905 5143.3667 9546.019 5111.2095 9584.85 5101.463 C 9654.474 5083.989 9712.973 4974.6006 9688.93 4906.842 C 9664.419 4837.768 9597.236 4766.861 9571.418 4782.817 C 9559.006 4790.4883 9505.16 4784.7007 9451.761 4769.956 C 9398.36 4755.2114 9341.6455 4751.554 9325.728 4761.8286 C 9309.81 4772.103 9338.458 4787.9487 9389.39 4797.0415 L 9481.994 4813.5728 L 9381.513 4817.056 C 9309.714 4819.545 9262.509 4840.524 9216.148 4890.5483 C 9137.529 4975.3794 9136.115 5004.6177 9204.182 5138.039 C 9260.733 5248.8887 9274.077 5389.006 9230.64 5415.8516 C 9214.832 5425.6216 9203.735 5391.638 9203.073 5331.424 C 9201.788 5214.66 9131.13 5075.0986 9068.064 5064.7593 C 9019.991 5056.8774 8895.329 5191.2266 8856.881 5292.3525 C 8843.353 5327.933 8825.988 5350.7485 8818.294 5343.0537 C 8802.629 5327.3896 8894.743 5124.8335 8951.721 5049.65 C 8978.205 5014.7026 9005.99 5006.2017 9050.104 5019.551 C 9091.589 5032.1045 9102.975 5029.418 9085.119 5011.2896 C 9070.567 4996.514 9034.849 4979.919 9005.744 4974.411 C 8961.204 4965.9814 8954.134 4946.938 8961.08 4854.101 C 8969.072 4747.2754 8932.965 4635.331 8890.517 4635.331 C 8879.098 4635.331 8829.746 4671.0493 8780.849 4714.706 C 8677.135 4807.3013 8671.835 4809.262 8691.441 4747.779 C 8699.5625 4722.3125 8656.577 4755.0547 8595.918 4820.539 C 8494.903 4929.588 8489.698 4932.209 8534.02 4851.705 C 8598.196 4735.137 8659.893 4670.9683 8755.157 4621.7046 C 8850.426 4572.44 8850.904 4564.879 8767.938 4419.75 C 8731.733 4356.418 8701.968 4315.807 8701.792 4329.5024 C 8701.617 4343.1978 8686.591 4334.804 8668.4 4310.85 C 8622.464 4250.3555 8513.355 4215.0205 8450.119 4240.1587 C 8406.538 4257.484 8411.992 4261.523 8481.028 4263.054 C 8594.978 4265.5825 8648.557 4289.2734 8648.557 4337.1304 C 8648.557 4365.68 8639.033 4369.6074 8615.483 4350.767 C 8548.085 4296.844 8469.442 4289.0586 8426.449 4332.052 C 8403.087 4355.4136 8383.974 4387.9644 8383.974 4404.387 C 8383.974 4425.512 8393.262 4424.9595 8415.724 4402.4976 C 8433.187 4385.0347 8477.835 4371.502 8514.942 4372.425 C 8576.62 4373.9575 8577.791 4375.9746 8528.576 4395.9233 C 8467.387 4420.726 8390.919 4503.039 8429.068 4503.039 C 8442.882 4503.039 8448.941 4538.758 8442.534 4582.414 C 8430.56 4664.001 8383.974 4694.3306 8383.974 4620.54 C 8383.974 4597.853 8372.203 4586.5654 8357.818 4595.456 C 8343.433 4604.3467 8337.482 4596.119 8344.595 4577.174 C 8366.493 4518.8457 8319.18 4309.462 8281.245 4296.817 C 8253.869 4287.692 8251.721 4296.1396 8272.137 4332.6206 C 8302.274 4386.475 8246.966 4578.9297 8191.372 4613.654 C 8166.0015 4629.5005 8166.109 4643.912 8191.8735 4680.8794 C 8259.268 4777.576 8334.256 4931.993 8320.499 4945.749 C 8312.663 4953.586 8285.043 4920.802 8259.122 4872.8955 C 8233.202 4824.9893 8190.362 4763.049 8163.9224 4735.25 C 8123.438 4692.6846 8109.214 4690.2065 8073.8125 4719.5503 C 8035.5767 4751.242 8035.8164 4755.182 8076.468 4763.1187 C 8113.965 4770.4385 8110.7627 4780.023 8056.571 4822.65 C 7973.7896 4887.765 7951.483 4887.0874 7987.0986 4820.539 C 8002.675 4791.435 8009.4653 4767.6226 8002.1895 4767.6226 C 7994.9136 4767.6226 7977.1104 4789.765 7962.6255 4816.8286 C 7942.323 4854.765 7951.1997 4886.241 8001.383 4954.2603 C 8086.561 5069.7134 8083.9126 5121.4375 7998.0684 5018.9766 C 7872.7007 4869.342 7871.701 4857.737 7974.3813 4744.082 C 8026.2095 4686.7144 8059.203 4634.9316 8047.7 4629.0103 C 8036.1978 4623.0884 7976.051 4602.279 7914.041 4582.7666 C 7808.0024 4549.4004 7797.496 4550.86 7737.4062 4607.3115 C 7702.267 4640.323 7661.5513 4659.9385 7646.9272 4650.9004 C 7605.7036 4625.423 7581.9077 4686.0337 7616.6816 4727.935 C 7663.6377 4784.5137 7625.034 4826.8706 7558.813 4791.43 C 7518.5747 4769.8955 7486.4126 4770.262 7436.9033 4792.8203 C 7378.296 4819.5234 7373.8735 4818.375 7402.499 4783.884 C 7420.565 4762.1157 7461.264 4739.123 7492.941 4732.789 C 7524.6187 4726.455 7499.2866 4724.3584 7436.6484 4728.1304 C 7362.4604 4732.598 7309.721 4752.205 7285.3545 4784.3784 C 7264.467 4811.9575 7247.5767 4819.4326 7247.1064 4801.305 C 7245.8423 4752.5 7351.68 4693.1 7474.9683 4673.423 C 7550.7437 4661.3286 7600.906 4633.8804 7637.3726 4584.556 C 7711.9087 4483.741 7883.2295 4435.243 7980.2207 4487.501 C 8051.133 4525.7085 8049.0366 4526.514 7907.7236 4515.3535 C 7785.6377 4505.711 7777.116 4507.5874 7854.8066 4527.005 C 8063.54 4579.174 8198.765 4587.435 8198.765 4548.0166 C 8198.765 4522.507 8175.318 4513.1514 8126.005 4518.987 C 8085.987 4523.722 8074.0806 4521.198 8099.5464 4513.378 C 8142.769 4500.105 8157.948 4468.8457 8147.9004 4413.8037 C 8145.581 4401.104 8161.6494 4397.6074 8183.607 4406.033 C 8250.465 4431.6895 8250.407 4388.319 8183.4355 4277.673 C 8126.31 4183.2944 8119.647 4179.1304 8119.526 4237.7285 L 8119.39 4303.1465 L 8078.202 4244.343 C 8055.223 4211.535 8009.1265 4185.539 7973.9307 4185.539 C 7939.235 4185.539 7903.4883 4173.633 7894.494 4159.081 C 7885.501 4144.529 7852.0557 4134.0034 7820.1724 4135.6914 C 7769.901 4138.3535 7768.862 4140.466 7812.3447 4151.6 C 7852.634 4161.917 7855.234 4169.033 7825.574 4187.8135 C 7796.0396 4206.515 7797.916 4211.2686 7834.963 4211.5923 C 7916.5244 4212.306 7884.281 4251.5723 7799.6367 4254.6133 C 7754.807 4256.2236 7692.988 4282.682 7662.2603 4313.4097 C 7595.8975 4379.773 7615.31 4413.962 7695.1055 4371.257 C 7750.8774 4341.4087 7750.821 4342.2266 7690.757 4434.931 C 7626.5093 4534.093 7568.4243 4566.752 7616.6816 4476.581 C 7639.023 4434.836 7636.803 4423.664 7606.1665 4423.664 C 7584.807 4423.664 7558.8906 4450.258 7548.5747 4482.761 L 7529.8184 4541.8574 L 7507.2773 4480.9233 C 7489.7676 4433.5903 7472.0234 4424.0234 7427.7866 4438.0635 C 7375.1875 4454.758 7376.1846 4450.371 7440.8433 4380.64 C 7479.346 4339.116 7510.8486 4291.7437 7510.8486 4275.367 C 7510.8486 4163.1636 7752.48 4012.163 7877.4233 4046.2878 C 7942.681 4064.1116 7940.259 4066.4302 7841.5776 4080.6008 C 7738.9077 4095.344 7740.2925 4096.151 7887.916 4107.596 C 7998.318 4116.1553 8040.077 4110.315 8040.0513 4086.3206 C 8040.0312 4068.1304 8020.979 4053.2476 7997.7114 4053.2476 C 7974.445 4053.2476 7917.89 4036.5713 7872.0347 4016.1902 C 7826.1797 3995.8088 7760.114 3972.6514 7725.223 3964.729 C 7643.0176 3946.0637 7467.1245 4035.5198 7444.237 4107.634 C 7433.0776 4142.791 7412.25 4157.365 7387.0083 4147.679 C 7365.1816 4139.3037 7333.635 4140.9106 7316.9053 4151.2505 C 7298.029 4162.9165 7310.162 4175.639 7348.8823 4184.78 C 7396.7056 4196.0693 7434.535 4176.2515 7510.867 4099.9204 C 7589.488 4021.2993 7629.2173 4001.0894 7699.5586 4003.9336 C 7772.0513 4006.8655 7776.3306 4009.7776 7722.515 4019.5562 C 7628.6245 4036.6167 7487.6143 4150.251 7469.1772 4223.7114 C 7454.7656 4281.13 7448.333 4283.254 7386.305 4251.0737 C 7306.5044 4209.673 7258.149 4223.0127 7160.2754 4313.43 C 7067.43 4399.203 7065.0664 4445.163 7157.229 4372.6675 C 7201.2495 4338.0415 7262.196 4318.952 7322.5938 4320.8735 L 7418.244 4323.916 L 7318.039 4343.327 C 7191.8926 4367.763 7066.7163 4485.6562 7045.2124 4600.278 C 7017.506 4747.967 6972.723 4704.392 6993.2427 4549.709 L 7011.62 4411.1704 L 6943.7344 4474.9463 C 6874.768 4539.737 6850.9897 4669.7603 6902.3066 4701.4766 C 6916.8594 4710.47 6928.765 4748.785 6928.765 4786.6206 C 6928.765 4881.9497 7139.173 5072.229 7282.9443 5106.917 C 7342.807 5121.3604 7489.649 5133.9595 7609.2583 5134.9155 C 7816.8555 5136.5737 7986.775 5179.1323 8023.583 5238.689 C 8032.6494 5253.3594 8063.8228 5259.151 8092.855 5251.559 C 8127.6875 5242.4497 8162.618 5258.719 8195.554 5299.393 C 8239.816 5354.055 8253.398 5357.4175 8315.549 5329.0996 C 8381.187 5299.194 8383.852 5300.496 8357.559 5349.6255 C 8336.129 5389.666 8340.09 5419.369 8374.292 5475.1133 C 8398.937 5515.2793 8434.95 5574.4243 8454.324 5606.546 C 8487.125 5660.9316 8496.384 5662.6333 8588.896 5631.287 C 8729.07 5583.792 8871.191 5615.3535 8976.422 5717.346 C 9114.599 5851.273 9288.078 5873.161 9541.525 5788.6475 z M 9257.099 5036.6807 C 9257.099 5002.3745 9329.607 4945.9653 9359.594 4956.944 C 9373.288 4961.9575 9355.829 4987.4517 9320.795 5013.597 C 9285.762 5039.7427 9257.099 5050.1304 9257.099 5036.6807 z M 10870.925 5635.6943 C 10871.072 5556.3936 10827.653 5514.818 10787.071 5555.4 C 10769.433 5573.0386 10770.2 5587.784 10789.376 5599.6353 C 10846.12 5634.705 10820.635 5736.95 10746.76 5770.61 C 10689.453 5796.7207 10682.933 5807.9683 10713.687 5827.657 C 10765.25 5860.668 10870.747 5731.8726 10870.925 5635.6943 z M 2624.2551 5685.523 C 2614.5952 5669.893 2587.2139 5683.8228 2558.9248 5718.7583 C 2487.7468 5806.6597 2499.4272 5845.3228 2575.5544 5773.805 C 2611.486 5740.049 2633.4011 5700.322 2624.2551 5685.523 z M 6583.9478 5774.6445 C 6599.051 5746.424 6601.211 5717.0317 6588.7476 5709.3286 C 6576.2837 5701.6255 6552.6943 5724.716 6536.3267 5760.6396 C 6501.1064 5837.9395 6543.4146 5850.3823 6583.9478 5774.6445 z M 6811.8423 5715.986 C 6874.296 5595.213 6844.202 5602.3623 6773.5767 5725.0767 C 6739.631 5784.0596 6725.0273 5824.1787 6741.124 5814.23 C 6757.2217 5804.2817 6789.0444 5760.072 6811.8423 5715.986 z M 10312.313 5801.985 C 10340.89 5783.886 10336.116 5774.7725 10290.476 5760.2866 C 10224.873 5739.4653 10195.588 5755.421 10221.74 5797.7373 C 10242.736 5831.71 10263.818 5832.6987 10312.313 5801.985 z M 2522.4756 5704.6714 C 2545.5125 5669.513 2554.829 5640.7476 2543.1794 5640.7476 C 2500.9373 5640.7476 2404.3906 5724.0376 2404.3906 5760.4795 C 2404.3906 5813.3438 2472.3005 5781.249 2522.4756 5704.6714 z M 5807.0425 5727.288 C 5798.2505 5718.496 5791.997 5734.123 5793.146 5762.0146 C 5794.4155 5792.8374 5800.685 5799.1064 5809.1313 5778.0 C 5816.774 5758.9004 5815.834 5736.08 5807.0425 5727.288 z M 9984.702 5773.039 C 9975.709 5758.487 9954.171 5746.7627 9936.839 5746.986 C 9917.905 5747.229 9921.169 5757.6284 9945.015 5773.039 C 9995.845 5805.888 10005.004 5805.888 9984.702 5773.039 z M 11652.928 5707.743 C 11674.013 5657.278 11691.265 5596.2886 11691.265 5572.2114 C 11691.265 5535.99 11684.305 5534.211 11650.9375 5561.903 C 11598.8955 5605.094 11572.939 5578.996 11607.146 5517.8716 C 11666.91 5411.0806 11448.598 5217.414 11268.452 5217.414 C 11222.504 5217.414 11217.66 5225.836 11239.808 5267.218 C 11254.468 5294.61 11285.431 5324.301 11308.614 5333.1973 C 11341.53 5345.828 11346.978 5337.435 11333.477 5294.8955 L 11316.187 5240.4185 L 11419.137 5292.94 C 11527.858 5348.4053 11596.904 5457.086 11572.424 5534.2188 C 11564.368 5559.5967 11575.776 5595.296 11597.772 5613.5513 C 11619.769 5631.8066 11630.8 5658.0127 11622.288 5671.7866 C 11613.775 5685.561 11589.122 5675.282 11567.502 5648.945 C 11529.633 5602.812 11528.758 5602.8335 11543.584 5649.526 C 11552.049 5676.182 11558.974 5720.8306 11558.974 5748.7446 C 11558.974 5830.177 11611.315 5807.3345 11652.928 5707.743 z M 925.55725 5671.369 C 935.42676 5622.7266 956.68616 5569.7437 972.8004 5553.6294 C 988.9147 5537.515 1002.099 5496.9463 1002.099 5463.4766 C 1002.099 5395.634 952.9321 5384.9556 861.45337 5432.9307 C 804.8618 5462.6094 804.65924 5462.1143 851.6991 5409.086 C 898.5786 5356.2383 1107.9324 5312.555 1107.9324 5355.621 C 1107.9324 5366.92 1129.966 5376.164 1156.8961 5376.164 C 1184.5388 5376.164 1262.3063 5307.589 1335.4899 5218.6797 C 1406.7864 5132.0635 1485.9557 5053.8706 1511.4219 5044.918 C 1569.126 5024.6313 1571.7642 4963.88 1515.8724 4942.432 C 1424.7412 4907.462 1325.3087 4932.82 1160.849 5032.9736 C 1066.2605 5090.577 984.74774 5125.415 979.7096 5110.392 C 974.5894 5095.1245 917.60516 5114.1055 850.5036 5153.429 C 784.47845 5192.123 738.9814 5209.9897 749.3991 5193.1333 C 759.81683 5176.277 833.3586 5125.7915 912.8252 5080.9434 C 1063.3234 4996.008 1086.544 4935.9707 965.5335 4944.665 C 926.7729 4947.45 901.9868 4938.521 910.4534 4924.8213 C 934.15814 4886.4663 1044.7255 4895.3223 1080.5122 4938.4424 C 1098.0988 4959.6333 1104.044 4990.634 1093.7234 5007.333 C 1083.4028 5024.0317 1106.1903 5017.231 1144.3622 4992.2197 C 1217.6053 4944.2285 1237.2206 4911.7104 1179.5844 4933.8276 C 1160.7847 4941.0415 1122.7903 4930.409 1095.1525 4910.2 C 1024.3444 4858.424 925.38574 4864.5186 807.0468 4927.9443 C 686.78253 4992.4023 647.7196 4978.2227 753.8733 4908.6426 C 822.0005 4863.988 949.9435 4853.072 1147.6199 4875.048 C 1176.724 4878.2837 1256.1477 4865.126 1324.1171 4845.8086 C 1427.759 4816.352 1465.5646 4816.582 1558.4388 4847.2334 C 1619.3468 4867.335 1674.7285 4898.2397 1681.5095 4915.9106 C 1690.3689 4938.9976 1717.4539 4941.2676 1777.7423 4923.977 C 1891.2562 4891.422 2170.1406 4894.205 2219.1824 4928.383 C 2248.633 4948.907 2234.9844 4951.9185 2166.2656 4940.056 C 2095.283 4927.8027 2084.0254 4930.574 2118.05 4951.924 C 2149.4019 4971.5967 2216.8628 4970.4443 2347.7449 4948.0005 C 2489.2478 4923.7354 2549.0417 4923.51 2600.699 4947.0464 C 2683.8481 4984.932 2730.808 4968.898 2774.208 4887.8047 C 2808.4382 4823.845 2790.3909 4754.868 2746.5208 4781.9814 C 2732.974 4790.3535 2721.8906 4784.5947 2721.8906 4769.184 C 2721.8906 4753.7734 2735.2546 4741.164 2751.5884 4741.164 C 2771.1584 4741.164 2769.1838 4726.581 2745.798 4698.403 C 2700.314 4643.5977 2643.4287 4480.721 2642.914 4403.8203 C 2642.4578 4335.626 2599.2544 4328.663 2525.0107 4384.818 C 2496.7632 4406.1836 2449.1384 4424.13 2419.1772 4424.6997 C 2378.1633 4425.4795 2385.9507 4434.97 2450.6926 4463.11 C 2531.5479 4498.253 2568.5461 4555.956 2510.2239 4555.956 C 2495.6719 4555.956 2483.7656 4545.934 2483.7656 4533.6855 C 2483.7656 4521.437 2435.615 4496.989 2376.764 4479.357 C 2269.3508 4447.175 2166.2656 4459.325 2166.2656 4504.167 C 2166.2656 4517.8745 2191.8254 4518.8613 2225.7969 4506.4663 C 2291.0874 4482.6436 2457.3074 4517.069 2457.3074 4554.414 C 2457.3074 4567.286 2423.3445 4564.998 2381.8337 4549.3296 C 2305.2996 4520.441 2219.1824 4535.27 2219.1824 4577.3364 C 2219.1824 4612.2666 2344.0322 4661.789 2432.0938 4661.789 C 2475.0654 4661.789 2533.7334 4685.299 2562.4675 4714.0327 C 2618.0964 4769.6616 2659.748 4891.501 2632.464 4918.785 C 2623.4402 4927.809 2616.0574 4915.348 2616.0574 4891.0947 C 2616.0574 4866.8413 2603.4482 4846.9976 2588.0374 4846.9976 C 2572.6265 4846.9976 2567.376 4858.904 2576.3699 4873.456 C 2607.4524 4923.748 2549.703 4898.78 2490.514 4836.335 C 2422.769 4764.8647 2204.824 4718.4805 2157.782 4765.523 C 2142.075 4781.2295 2104.8162 4793.8984 2074.9844 4793.6753 C 2029.5687 4793.3364 2027.2015 4788.778 2060.4324 4765.6553 C 2089.2693 4745.59 2067.5686 4742.6123 1981.0573 4754.764 C 1798.8246 4780.3613 1769.3906 4793.435 1769.3906 4848.7803 C 1769.3906 4876.904 1757.4845 4899.914 1742.9324 4899.914 C 1728.3801 4899.914 1716.474 4886.8306 1716.474 4870.84 C 1716.474 4813.5986 1632.1798 4665.517 1588.7533 4646.4697 C 1564.411 4635.7935 1476.0374 4619.5513 1392.3668 4610.377 C 1254.2184 4595.2285 1241.6213 4598.0522 1255.2849 4641.1016 C 1264.0338 4668.6675 1255.7256 4692.3115 1235.4337 4697.595 C 1216.2404 4702.5938 1161.8412 4719.36 1114.547 4734.8545 C 1000.47284 4772.2266 1004.4134 4748.552 1120.3285 4700.119 C 1190.4242 4670.8315 1207.9591 4650.841 1194.5693 4615.48 C 1159.14 4521.9155 1121.4749 4505.621 1002.44684 4532.365 C 940.2061 4546.3496 884.2575 4552.7666 878.1166 4546.626 C 871.9756 4540.4854 930.10156 4520.3394 1007.28546 4501.859 C 1136.5433 4470.909 1210.8282 4419.6753 1212.9242 4360.0317 C 1213.387 4346.8623 1191.0315 4356.6616 1163.2452 4381.808 C 1115.1088 4425.3706 1111.8843 4424.8804 1094.9135 4371.41 C 1085.1172 4340.5444 1090.1343 4299.589 1106.0623 4280.3965 C 1128.7916 4253.01 1109.6083 4253.868 1016.9038 4284.3877 C 946.6799 4307.5063 880.3571 4351.6733 853.3378 4393.313 C 828.3418 4431.8345 785.94366 4479.0215 759.1197 4498.173 C 623.1229 4595.272 547.0567 4970.572 651.5261 5029.025 C 704.2323 5058.5146 717.3349 5190.9556 667.5462 5190.9556 C 614.326 5190.9556 599.76434 5239.087 618.8348 5351.9644 C 628.9899 5412.072 664.14703 5483.5005 699.8895 5516.643 C 740.8583 5554.631 765.50085 5610.2637 770.10675 5675.164 C 776.4344 5764.3237 784.26715 5774.325 842.40796 5767.483 C 892.72034 5761.5625 911.7112 5739.6104 925.55725 5671.369 z M 1610.6406 4811.9146 C 1610.6406 4763.9507 1497.8347 4688.2476 1426.3632 4688.2476 C 1396.747 4688.2476 1372.5156 4676.3413 1372.5156 4661.789 C 1372.5156 4620.7637 1472.9325 4630.5615 1546.5001 4678.765 C 1628.3792 4732.414 1674.2494 4810.808 1637.1704 4833.724 C 1622.5792 4842.742 1610.6406 4832.9277 1610.6406 4811.9146 z M 1028.5574 5677.671 C 1028.5574 5639.7905 1059.4224 5583.451 1101.3177 5544.8584 C 1265.3689 5393.737 1345.7959 5308.7256 1345.9229 5286.311 C 1345.997 5273.272 1316.8604 5294.1074 1281.1748 5332.613 C 1238.3577 5378.814 1188.8689 5402.6226 1135.654 5402.6226 C 1068.3861 5402.6226 1055.0157 5413.0527 1055.0157 5465.529 C 1055.0157 5500.127 1037.1564 5543.257 1015.3282 5561.3726 C 971.4567 5597.7827 958.8739 5786.5244 1002.099 5759.81 C 1016.65106 5750.8164 1028.5574 5713.8535 1028.5574 5677.671 z M 6126.08 5687.0493 C 6118.7397 5668.8594 6112.7344 5683.742 6112.7344 5720.1226 C 6112.7344 5756.5024 6118.7397 5771.3853 6126.08 5753.1953 C 6133.42 5735.0054 6133.42 5705.2397 6126.08 5687.0493 z M 10143.452 5746.5806 C 10134.459 5732.029 10109.241 5720.1226 10087.413 5720.1226 C 10065.585 5720.1226 10055.084 5732.029 10064.077 5746.5806 C 10073.071 5761.133 10098.289 5773.039 10120.117 5773.039 C 10141.945 5773.039 10152.446 5761.133 10143.452 5746.5806 z M 11015.16 5713.508 C 11005.144 5680.7656 10986.844 5636.117 10974.494 5614.289 C 10954.536 5579.011 10951.912 5579.011 10950.875 5614.289 C 10950.233 5636.117 10942.53 5680.7656 10933.756 5713.508 C 10920.775 5761.942 10928.573 5773.039 10975.588 5773.039 C 11023.2705 5773.039 11030.188 5762.6313 11015.16 5713.508 z M 6711.0356 5672.1665 C 6716.8516 5654.7183 6697.367 5640.7476 6667.2173 5640.7476 C 6629.1675 5640.7476 6617.6104 5652.9546 6628.585 5681.5527 C 6645.914 5726.712 6694.705 5721.157 6711.0356 5672.1665 z M 7484.39 5657.0273 C 7484.39 5609.1035 7361.1426 5499.743 7329.3076 5519.4185 C 7313.7725 5529.0195 7329.557 5562.884 7367.036 5600.3633 C 7402.4766 5635.803 7431.4736 5677.95 7431.4736 5694.0225 C 7431.4736 5710.095 7443.38 5715.887 7457.9316 5706.893 C 7472.4844 5697.8994 7484.39 5675.4595 7484.39 5657.0273 z M 10659.39 5680.435 C 10700.499 5630.9023 10666.663 5630.9023 10580.015 5680.435 C 10517.709 5716.0527 10517.137 5718.302 10570.161 5719.1846 C 10601.121 5719.7 10641.274 5702.263 10659.39 5680.435 z M 10745.403 5636.803 C 10722.506 5613.905 10716.053 5620.358 10719.261 5662.9463 C 10722.066 5700.189 10732.445 5710.5674 10749.664 5693.3486 C 10766.883 5676.13 10765.429 5656.827 10745.403 5636.803 z M 3952.203 5667.2056 C 3943.2092 5652.654 3921.6707 5640.9297 3904.3396 5641.1523 C 3885.4055 5641.396 3888.6687 5651.795 3912.5154 5667.2056 C 3963.3452 5700.0547 3972.5044 5700.0547 3952.203 5667.2056 z M 7052.737 5636.1353 C 7086.417 5604.4946 7113.9736 5569.389 7113.9736 5558.1235 C 7113.9736 5546.858 7144.0483 5505.1895 7180.8066 5465.5264 C 7222.44 5420.603 7238.2773 5384.051 7222.809 5368.5825 C 7190.7964 5336.57 7055.2544 5380.343 7039.434 5427.8027 C 7032.4595 5448.7275 7039.8066 5455.4434 7057.6245 5444.431 C 7074.065 5434.2705 7102.398 5435.513 7120.588 5447.192 C 7141.9756 5460.9233 7121.6846 5473.1606 7063.16 5481.826 C 6958.1216 5497.3794 6919.113 5560.3 7012.5503 5563.4614 C 7046.505 5564.61 7059.4033 5571.5557 7041.213 5578.895 C 7023.023 5586.235 7008.14 5609.5264 7008.14 5630.654 C 7008.14 5659.968 6996.429 5662.8 6958.7026 5642.6094 C 6909.979 5616.533 6875.8486 5628.482 6875.8486 5671.6157 C 6875.8486 5715.7153 6993.0513 5692.207 7052.737 5636.1353 z M 2854.1824 5548.1724 C 2919.6665 5501.8843 3020.8696 5444.8604 3079.0781 5421.4517 C 3180.5532 5380.6436 3181.738 5378.8345 3107.8528 5377.5273 C 3022.8088 5376.023 2820.9485 5494.429 2720.3645 5604.8193 C 2647.515 5684.771 2680.9673 5670.61 2854.1824 5548.1724 z M 5595.7935 5335.6177 C 5490.628 5041.44 5397.724 4831.2197 5395.2417 4881.8096 C 5394.6587 4893.68 5406.9814 4927.309 5422.626 4956.54 C 5438.2695 4985.7715 5479.6235 5105.087 5514.523 5221.686 C 5572.6914 5416.025 5684.2534 5676.995 5701.7036 5659.5454 C 5705.7114 5655.5376 5658.0513 5509.7705 5595.7935 5335.6177 z M 5780.584 5594.9966 C 5771.792 5586.2046 5765.539 5601.8315 5766.688 5629.723 C 5767.957 5660.5454 5774.2266 5666.815 5782.673 5645.7085 C 5790.3154 5626.609 5789.376 5603.788 5780.584 5594.9966 z M 2695.4324 5568.122 C 2695.4324 5560.846 2677.5728 5569.715 2655.7449 5587.8306 C 2633.9167 5605.947 2616.0574 5626.721 2616.0574 5633.9976 C 2616.0574 5641.2734 2633.9167 5632.405 2655.7449 5614.289 C 2677.5728 5596.1733 2695.4324 5575.398 2695.4324 5568.122 z M 6156.0264 5544.339 C 6148.316 5507.964 6141.6626 5514.6167 6130.372 5569.993 C 6120.528 5618.2744 6124.216 5635.6724 6140.782 5619.1055 C 6154.892 5604.9956 6161.752 5571.351 6156.0264 5544.339 z M 6794.316 5551.6353 C 6865.0176 5437.238 6863.6353 5419.769 6785.434 5439.396 C 6745.5215 5449.4136 6717.348 5443.0586 6710.492 5422.4907 C 6703.837 5402.5254 6686.434 5413.96 6666.3447 5451.4985 C 6636.645 5506.9917 6638.2544 5511.883 6681.755 5498.3345 C 6708.47 5490.013 6748.187 5494.657 6770.015 5508.655 C 6801.096 5528.585 6794.627 5534.192 6740.182 5534.509 C 6701.946 5534.7314 6656.6025 5551.8545 6639.419 5572.5586 C 6614.136 5603.0225 6619.8276 5612.43 6669.2524 5621.8726 C 6702.8438 5628.29 6732.3335 5635.162 6734.784 5637.144 C 6737.236 5639.126 6764.025 5600.6465 6794.316 5551.6353 z M 3409.8071 5587.8306 C 3409.8071 5573.279 3398.6038 5561.3726 3384.9104 5561.3726 C 3371.2173 5561.3726 3352.655 5573.279 3343.6614 5587.8306 C 3334.6677 5602.383 3345.871 5614.289 3368.558 5614.289 C 3391.245 5614.289 3409.8071 5602.383 3409.8071 5587.8306 z M 7598.712 5594.4453 C 7615.818 5565.213 7441.2744 5391.818 7423.573 5420.4585 C 7406.862 5447.4985 7527.8022 5614.289 7564.121 5614.289 C 7576.7603 5614.289 7592.326 5605.3594 7598.712 5594.4453 z M 2483.7656 5562.2026 C 2483.7656 5548.1074 2465.9062 5543.428 2444.0781 5551.804 C 2422.25 5560.1807 2404.3906 5571.713 2404.3906 5577.432 C 2404.3906 5583.1514 2422.25 5587.8306 2444.0781 5587.8306 C 2465.9062 5587.8306 2483.7656 5576.298 2483.7656 5562.2026 z M 3134.2742 5462.228 C 3118.332 5446.2856 2941.6155 5526.928 2921.6301 5559.2656 C 2911.5176 5575.6284 2957.4277 5562.6914 3023.653 5530.5166 C 3089.8787 5498.342 3139.6577 5467.612 3134.2742 5462.228 z M 11517.846 5506.1245 C 11509.302 5492.301 11441.292 5450.0693 11366.71 5412.277 C 11254.543 5355.437 11208.345 5346.2583 11099.379 5359.164 C 10882.521 5384.847 10892.078 5439.5947 11116.597 5457.7944 C 11221.659 5466.311 11349.291 5491.4385 11400.224 5513.6333 C 11494.5205 5554.7256 11545.856 5551.4487 11517.846 5506.1245 z M 1474.1871 5310.018 C 1474.0839 5269.838 1465.3035 5276.2056 1437.706 5336.4766 C 1417.716 5380.133 1401.7296 5445.617 1402.1803 5481.9976 C 1402.8994 5540.031 1407.3733 5536.7866 1438.6615 5455.539 C 1458.2754 5404.607 1474.262 5339.122 1474.1871 5310.018 z M 2630.844 5494.3853 C 2573.2764 5450.8433 2536.883 5446.565 2466.086 5475.0166 C 2427.7358 5490.428 2436.9485 5497.9854 2510.2239 5511.2207 C 2669.3435 5539.963 2687.7131 5537.3984 2630.844 5494.3853 z M 6144.2837 5365.787 C 6166.608 5280.043 6175.2744 5220.5117 6163.542 5233.4956 C 6144.353 5254.73 6082.0986 5477.2334 6082.0986 5524.5815 C 6082.0986 5572.512 6107.0493 5508.7993 6144.2837 5365.787 z M 3330.4321 5440.4478 C 3330.4321 5433.172 3306.6196 5439.963 3277.5156 5455.539 C 3248.4114 5471.115 3224.5989 5489.8125 3224.5989 5497.0884 C 3224.5989 5504.3643 3248.4114 5497.573 3277.5156 5481.9976 C 3306.6196 5466.4214 3330.4321 5447.7236 3330.4321 5440.4478 z M 5472.138 5212.295 C 5390.133 4972.498 5324.4277 4820.539 5302.7466 4820.539 C 5296.861 4820.539 5328.514 4918.7656 5373.087 5038.8203 C 5417.66 5158.875 5472.2817 5316.633 5494.4683 5389.393 C 5516.655 5462.154 5539.6533 5507.4746 5545.576 5490.1074 C 5551.4985 5472.7397 5518.452 5347.724 5472.138 5212.295 z M 2721.8906 5458.3696 C 2721.8906 5445.3745 2702.3472 5427.2427 2678.4607 5418.0767 C 2642.1475 5404.142 2640.5107 5408.013 2668.4712 5441.7046 C 2706.5747 5487.6157 2721.8906 5492.394 2721.8906 5458.3696 z M 6475.678 5369.5493 C 6506.0977 5314.979 6519.5894 5270.3306 6505.6597 5270.3306 C 6477.4214 5270.3306 6399.5986 5408.4995 6399.5986 5458.635 C 6399.5986 5500.238 6408.899 5489.3467 6475.678 5369.5493 z M 3844.8696 5396.735 C 3867.5225 5364.393 3886.057 5316.928 3886.057 5291.258 C 3886.057 5265.5874 3929.6453 5204.639 3982.9187 5155.817 C 4036.193 5106.995 4068.0085 5059.774 4053.6199 5050.8813 C 4020.0908 5030.159 3842.2168 5242.1455 3791.7148 5363.014 C 3748.5178 5466.399 3781.4446 5487.287 3844.8696 5396.735 z M 6657.3794 5290.1914 C 6701.968 5206.5264 6727.466 5144.8613 6714.0415 5153.1577 C 6688.5337 5168.923 6558.3486 5413.653 6558.3486 5445.8403 C 6558.3486 5473.035 6568.1216 5457.675 6657.3794 5290.1914 z M 7898.6914 5239.3438 C 7840.7583 5206.9224 7643.066 5182.1436 7643.9814 5207.418 C 7644.445 5220.192 7662.304 5253.755 7683.669 5282.0024 C 7705.0347 5310.2495 7722.515 5363.2676 7722.515 5399.82 C 7722.515 5464.632 7725.141 5463.7144 7828.4746 5362.812 C 7907.5273 5285.619 7925.3574 5254.2666 7898.6914 5239.3438 z M 3738.5972 5337.0366 C 3759.7493 5286.412 3832.976 5185.209 3901.323 5112.1406 C 3973.8818 5034.5693 4009.4885 4979.289 3986.8943 4979.289 C 3936.6414 4979.289 3861.8652 5062.2017 3743.4543 5249.216 C 3640.711 5411.4854 3633.92 5429.0806 3674.0354 5429.0806 C 3688.3923 5429.0806 3717.4453 5387.6606 3738.5972 5337.0366 z M 6055.64 5376.164 C 6055.64 5347.0596 6043.734 5323.2476 6029.182 5323.2476 C 6014.6304 5323.2476 6002.7236 5347.0596 6002.7236 5376.164 C 6002.7236 5405.268 6014.6304 5429.0806 6029.182 5429.0806 C 6043.734 5429.0806 6055.64 5405.268 6055.64 5376.164 z M 7563.765 5389.393 C 7545.6494 5367.5654 7518.1035 5349.7056 7502.552 5349.7056 C 7487.0005 5349.7056 7497.388 5367.1865 7525.6353 5388.552 C 7592.0054 5438.7515 7604.967 5439.0376 7563.765 5389.393 z M 11479.067 5388.754 C 11460.66 5366.574 11440.15 5353.8755 11433.491 5360.535 C 11415.143 5378.884 11452.424 5429.0806 11484.399 5429.0806 C 11501.944 5429.0806 11499.937 5413.8994 11479.067 5388.754 z M 5394.714 5243.246 C 5342.913 5090.7764 5239.3135 4830.329 5182.173 4708.921 C 5163.5537 4669.359 5137.404 4643.7363 5124.063 4651.9814 C 5110.721 4660.2266 5076.2593 4645.6636 5047.48 4619.6187 C 5007.961 4583.8545 4996.4453 4542.747 5000.429 4451.662 C 5006.0835 4322.399 4953.067 4192.1963 4803.2085 3967.3088 C 4717.042 3838.002 4669.873 3817.2837 4592.2637 3874.6538 C 4551.6294 3904.6914 4561.901 3931.3286 4704.1943 4164.9165 C 4790.3633 4306.371 4894.3164 4484.965 4935.201 4561.7915 C 4976.086 4638.618 5029.0405 4731.242 5052.8774 4767.6226 C 5177.5967 4957.9644 5335.4653 5215.6016 5380.5415 5302.359 C 5408.5957 5356.355 5434.3374 5397.745 5437.745 5394.337 C 5441.1533 5390.9287 5421.789 5322.938 5394.714 5243.246 z M 5632.2876 5137.9434 C 5604.233 5001.0107 5569.505 4858.6943 5555.1143 4821.684 C 5540.723 4784.6743 5516.338 4704.945 5500.924 4644.509 C 5477.645 4553.236 5463.921 4536.971 5419.8984 4548.4834 C 5390.7485 4556.1064 5361.079 4571.7603 5353.9653 4583.2705 C 5346.852 4594.781 5381.12 4685.6167 5430.116 4785.129 C 5553.316 5035.346 5632.307 5240.064 5632.307 5309.137 C 5632.307 5363.169 5657.3403 5412.8667 5675.44 5394.7666 C 5679.7607 5390.447 5660.3423 5274.876 5632.2876 5137.9434 z M 11672.441 5342.5435 C 11641.859 5182.5557 11505.304 5113.4805 11217.099 5112.212 C 11049.333 5111.4736 10976.89 5160.6772 10976.89 5275.3623 C 10976.89 5342.5054 10982.977 5348.3105 11028.067 5324.178 C 11056.215 5309.114 11104.832 5296.789 11136.105 5296.789 C 11170.2 5296.789 11188.279 5283.547 11181.258 5263.7163 C 11174.817 5245.526 11136.199 5233.146 11095.438 5236.2046 C 11037.434 5240.5576 11028.296 5234.808 11053.385 5209.746 C 11136.024 5127.199 11577.04 5235.15 11640.335 5353.418 C 11675.513 5419.148 11686.382 5415.4663 11672.441 5342.5435 z M 3661.7595 5278.101 C 3690.535 5224.167 3759.7805 5121.9805 3815.6387 5051.0215 C 3879.732 4969.5996 3898.3286 4932.1035 3866.0474 4949.38 C 3797.6228 4985.9995 3568.5571 5305.5986 3568.5571 5364.4473 C 3568.5571 5406.3936 3617.507 5361.045 3661.7595 5278.101 z M 6263.1455 5177.7266 C 6263.071 5163.1743 6246.6543 5186.987 6226.664 5230.643 C 6206.6743 5274.2993 6190.6875 5327.878 6191.138 5349.7056 C 6191.5894 5371.5337 6208.006 5347.7217 6227.619 5296.789 C 6247.2334 5245.857 6263.22 5192.279 6263.1455 5177.7266 z M 6880.8096 5358.09 C 6861.71 5350.4473 6838.889 5351.3867 6830.098 5360.1787 C 6821.3057 5368.9707 6836.933 5375.2236 6864.8247 5374.075 C 6895.647 5372.8057 6901.916 5366.536 6880.8096 5358.09 z M 9969.493 5292.4404 C 9911.384 5182.714 9807.444 5058.8037 9785.097 5072.616 C 9773.14 5080.006 9804.258 5130.491 9854.249 5184.8057 C 9904.24 5239.1206 9952.153 5305.293 9960.724 5331.856 C 9969.293 5358.4185 9982.136 5374.3213 9989.262 5367.195 C 9996.389 5360.0684 9987.492 5326.4287 9969.493 5292.4404 z M 3582.2444 5216.5107 C 3619.3662 5143.253 3696.5237 5036.5312 3753.704 4979.3506 C 3810.8848 4922.17 3847.9275 4869.365 3836.0217 4862.007 C 3797.2168 4838.0244 3570.6572 5136.118 3530.7114 5263.7163 C 3505.256 5345.0273 3453.4563 5339.4575 3469.1995 5257.1016 C 3484.5825 5176.6313 3446.8928 5168.707 3421.988 5247.176 C 3405.5203 5299.0605 3440.7922 5348.161 3495.3508 5349.3003 C 3506.02 5349.5234 3545.122 5289.7676 3582.2444 5216.5107 z M 6903.1997 5310.57 C 6915.801 5318.3574 6939.6357 5299.457 6956.1665 5268.5684 C 6983.6587 5217.1997 6980.9497 5214.051 6924.422 5231.6724 C 6789.3384 5273.7827 6743.5566 5296.631 6743.5566 5321.938 C 6743.5566 5339.456 6766.6562 5339.614 6811.9233 5322.4033 C 6849.5244 5308.107 6890.599 5302.7817 6903.1997 5310.57 z M 7061.0566 5243.8726 C 7107.1587 5185.664 7133.554 5138.039 7119.713 5138.039 C 7105.8716 5138.039 7063.0303 5185.664 7024.5103 5243.8726 C 6985.9897 5302.0806 6959.594 5349.7056 6965.8545 5349.7056 C 6972.114 5349.7056 7014.955 5302.0806 7061.0566 5243.8726 z M 7337.016 5267.3325 C 7311.59 5226.192 7147.408 5240.4473 7130.1997 5285.29 C 7118.5557 5315.634 7126.642 5322.8696 7160.442 5312.352 C 7185.817 5304.457 7224.0376 5308.9507 7245.378 5322.338 C 7288.7583 5349.5522 7361.023 5306.1763 7337.016 5267.3325 z M 7616.1514 5309.379 C 7597.744 5287.199 7575.7954 5275.94 7567.376 5284.3594 C 7558.957 5292.7783 7569.5835 5310.743 7590.9897 5324.281 C 7647.0015 5359.7036 7654.32 5355.369 7616.1514 5309.379 z M 2910.3333 5276.9453 C 3033.487 5186.8433 3092.8967 5164.4976 3209.288 5164.4976 C 3353.7568 5164.4976 3449.9084 5130.2236 3472.801 5070.567 C 3497.6724 5005.7524 3440.4924 4947.8794 3372.9988 4969.554 C 3342.311 4979.4097 3216.4207 4985.6406 3093.2422 4983.401 C 2831.777 4978.647 2774.8074 4991.851 2774.8074 5057.207 C 2774.8074 5083.5493 2757.8845 5119.1455 2737.2012 5136.3115 C 2706.1826 5162.0547 2701.7998 5156.829 2712.1792 5106.478 C 2719.1006 5072.905 2697.3276 5099.0127 2663.796 5164.4976 C 2603.6233 5282.0073 2603.5183 5283.7847 2655.7449 5300.766 C 2753.0508 5332.4062 2846.475 5323.665 2910.3333 5276.9453 z M 3211.3696 5270.3306 C 3202.376 5255.779 3189.767 5243.8726 3183.3499 5243.8726 C 3176.9326 5243.8726 3171.6821 5255.779 3171.6821 5270.3306 C 3171.6821 5284.883 3184.2913 5296.789 3199.7021 5296.789 C 3215.113 5296.789 3220.3635 5284.883 3211.3696 5270.3306 z M 5976.2886 5072.077 C 5961.838 4958.098 5944.177 4859.0063 5937.0425 4851.8716 C 5918.2583 4833.0874 5939.2207 5137.851 5962.7246 5225.2607 C 5997.4326 5354.337 6003.454 5286.3345 5976.2886 5072.077 z M 7616.6816 5171.247 C 7616.6816 5163.971 7598.8228 5172.84 7576.994 5190.9556 C 7555.1665 5209.072 7537.3066 5229.846 7537.3066 5237.1226 C 7537.3066 5244.3984 7555.1665 5235.53 7576.994 5217.414 C 7598.8228 5199.2983 7616.6816 5178.523 7616.6816 5171.247 z M 7411.63 5199.8916 C 7393.4395 5192.5513 7363.674 5192.5513 7345.484 5199.8916 C 7327.294 5207.231 7342.177 5213.2363 7378.5566 5213.2363 C 7414.937 5213.2363 7429.82 5207.231 7411.63 5199.8916 z M 10355.742 5166.461 C 10345.119 5132.988 10355.854 5106.0337 10387.032 5087.8906 C 10427.137 5064.554 10421.26 5060.1484 10349.115 5059.4688 C 10287.493 5058.8877 10251.524 5040.0283 10219.854 4991.6924 C 10195.719 4954.8584 10169.962 4930.731 10162.616 4938.076 C 10155.271 4945.422 10192.603 4999.4062 10245.575 5058.041 C 10298.549 5116.676 10341.89 5176.522 10341.89 5191.032 C 10341.89 5205.5425 10348.6455 5217.414 10356.902 5217.414 C 10365.159 5217.414 10364.638 5194.4854 10355.742 5166.461 z M 4107.527 5150.656 C 4120.1436 5117.7773 4113.3564 5115.5127 4070.67 5138.358 C 4009.338 5171.182 4003.5244 5190.9556 4055.2056 5190.9556 C 4075.477 5190.9556 4099.021 5172.821 4107.527 5150.656 z M 6690.64 5118.3306 C 6690.64 5111.054 6672.7812 5119.9233 6650.9526 5138.039 C 6629.1245 5156.155 6611.265 5176.9297 6611.265 5184.206 C 6611.265 5191.482 6629.1245 5182.6133 6650.9526 5164.4976 C 6672.7812 5146.382 6690.64 5125.6064 6690.64 5118.3306 z M 7034.5986 5164.4976 C 7034.5986 5130.7974 6927.995 5130.7974 6875.8486 5164.4976 C 6846.3276 5183.575 6861.5776 5190.2495 6935.38 5190.5503 C 6989.95 5190.7734 7034.5986 5179.05 7034.5986 5164.4976 z M 7277.6846 5172.8813 C 7258.585 5165.239 7235.764 5166.1787 7226.9727 5174.97 C 7218.1807 5183.762 7233.808 5190.0156 7261.699 5188.8667 C 7292.522 5187.597 7298.791 5181.3276 7277.6846 5172.8813 z M 9747.57 5051.6543 C 9785.81 4975.473 9841.161 4890.692 9870.574 4863.251 C 9921.445 4815.7896 9928.59 4815.523 10017.185 4857.7705 C 10107.401 4900.792 10178.613 4893.2563 10105.991 4848.373 C 10083.964 4834.76 10075.232 4799.119 10083.425 4756.264 C 10095.72 4691.946 10093.2 4689.6074 10051.891 4726.9917 C 9952.998 4816.489 9885.137 4756.6943 9873.9375 4570.1924 C 9865.578 4430.971 9870.57 4416.1777 9950.589 4343.093 C 10049.818 4252.4604 10030.847 4238.9946 9919.702 4321.1675 C 9822.37 4393.1284 9649.38 4373.112 9534.474 4276.5923 C 9459.845 4213.905 9458.234 4208.527 9504.975 4178.0684 C 9630.092 4096.537 9654.0205 4057.2173 9539.453 4121.413 C 9416.504 4190.3066 9406.313 4191.703 9268.256 4158.5835 C 9189.358 4139.6567 9124.807 4117.91 9124.807 4110.2583 C 9124.807 4102.606 9150.695 4068.7893 9182.336 4035.1091 C 9213.977 4001.429 9227.728 3973.8726 9212.895 3973.8726 C 9198.062 3973.8726 9165.489 3996.4539 9140.512 4024.0535 C 9105.79 4062.4214 9071.374 4071.0525 8994.32 4060.7175 C 8934.517 4052.6956 8886.135 4059.1868 8875.322 4076.682 C 8863.592 4095.6614 8883.395 4106.164 8930.911 4106.164 C 9039.172 4106.164 9292.279 4216.0664 9250.662 4245.004 C 9230.275 4259.1797 9248.555 4262.0386 9297.911 4252.3936 C 9411.896 4230.119 9677.575 4403.9062 9769.604 4560.94 C 9836.164 4674.5176 9836.48 4677.726 9795.235 4820.998 C 9772.268 4900.782 9738.852 4983.9194 9720.976 5005.7476 C 9703.101 5027.5757 9681.086 5066.2705 9672.055 5091.737 C 9663.024 5117.203 9638.104 5138.039 9616.678 5138.039 C 9549.96 5138.039 9548.4795 5179.442 9615.0 5184.9478 C 9666.553 5189.2144 9690.717 5164.918 9747.57 5051.6543 z M 6240.038 5071.893 C 6240.038 5057.3413 6228.497 5063.2944 6214.39 5085.1226 C 6200.2837 5106.9507 6188.7427 5136.7163 6188.7427 5151.268 C 6188.7427 5165.8203 6200.2837 5159.867 6214.39 5138.039 C 6228.497 5116.211 6240.038 5086.4453 6240.038 5071.893 z M 6317.959 5018.9766 C 6318.759 5004.4243 6307.872 5010.378 6293.765 5032.2056 C 6279.6587 5054.0337 6268.772 5089.753 6269.572 5111.5806 C 6271.1074 5153.487 6315.2036 5069.094 6317.959 5018.9766 z M 6673.7075 5031.6797 C 6695.342 4988.3125 6704.2544 4952.831 6693.513 4952.831 C 6682.7715 4952.831 6653.717 4995.33 6628.9463 5047.274 C 6575.2324 5159.9126 6616.995 5145.3633 6673.7075 5031.6797 z M 11630.632 5104.9663 C 11623.962 5086.776 11605.109 5074.87 11588.739 5078.508 C 11572.368 5082.146 11558.974 5075.127 11558.974 5062.911 C 11558.974 5043.6777 11445.964 4979.289 11412.207 4979.289 C 11405.616 4979.289 11400.224 4996.768 11400.224 5018.132 C 11400.224 5061.8203 11520.289 5135.3643 11594.251 5136.98 C 11622.156 5137.589 11637.607 5123.992 11630.632 5104.9663 z M 7058.8525 5068.171 C 7064.9155 5062.9424 7032.173 5058.664 6986.0923 5058.664 C 6940.0103 5058.664 6902.3066 5070.7974 6902.3066 5085.6265 C 6902.3066 5109.356 7027.25 5095.425 7058.8525 5068.171 z M 11114.474 5058.664 C 11193.412 5058.664 11209.565 5029.6016 11155.483 4984.874 C 11120.476 4955.9214 10985.034 4971.166 10963.185 5006.519 C 10956.075 5018.02 10957.833 5047.1646 10967.089 5071.284 C 10979.014 5102.361 10992.144 5106.911 11012.153 5086.901 C 11027.684 5071.3706 11073.728 5058.664 11114.474 5058.664 z M 6118.9556 5043.271 C 6143.7925 4978.5464 6138.4077 4969.9946 6095.3276 5005.7476 C 6051.344 5042.251 6042.67 5085.1226 6079.268 5085.1226 C 6092.263 5085.1226 6110.1226 5066.289 6118.9556 5043.271 z M 6799.8105 4959.4453 C 6846.738 4890.268 6862.1777 4853.786 6834.1543 4878.2954 C 6780.8955 4924.8765 6677.8096 5085.1226 6701.1025 5085.1226 C 6708.5024 5085.1226 6752.921 5028.568 6799.8105 4959.4453 z M 10021.914 5015.9927 C 9983.219 4969.3677 9907.305 4968.773 9869.109 5014.7964 C 9827.819 5064.5483 9849.4 5076.3926 9958.199 5063.691 C 10034.954 5054.7305 10046.74 5045.9067 10021.914 5015.9927 z M 11347.307 5047.599 C 11347.307 4999.775 11306.586 4952.831 11265.101 4952.831 C 11209.778 4952.831 11207.887 4956.3857 11231.075 5016.8125 C 11244.76 5052.4736 11347.307 5079.6353 11347.307 5047.599 z M 1880.9752 4979.0635 L 2047.2031 4955.3975 L 1872.2225 4964.007 C 1775.9833 4968.7417 1674.7802 4986.592 1647.3267 5003.674 C 1601.2566 5032.34 1601.9309 5033.4995 1656.0793 5018.731 C 1688.3469 5009.93 1789.5502 4992.08 1880.9752 4979.0635 z M 6599.891 4932.9873 C 6694.3145 4711.26 6746.879 4570.293 6728.1577 4589.004 C 6710.39 4606.7627 6531.89 5001.826 6531.89 5023.3916 C 6531.89 5059.3745 6564.5713 5015.927 6599.891 4932.9873 z M 6240.444 4918.1963 C 6240.6665 4906.4233 6228.9424 4904.1494 6214.39 4913.1436 C 6199.8384 4922.137 6188.1143 4949.629 6188.3374 4974.2363 C 6188.6865 5012.793 6192.287 5013.4917 6214.39 4979.289 C 6228.497 4957.461 6240.2207 4929.969 6240.444 4918.1963 z M 11585.432 4979.9507 C 11585.432 4943.8755 11355.78 4843.098 11237.386 4827.2183 C 11126.356 4812.326 10929.975 4836.5586 10872.758 4872.211 C 10816.155 4907.481 10886.415 4986.821 10946.596 4955.5913 C 10970.534 4943.1694 11055.604 4926.042 11135.64 4917.5312 C 11261.953 4904.1 11404.959 4931.69 11578.817 5003.0327 C 11582.455 5004.5264 11585.432 4994.1387 11585.432 4979.9507 z M 1570.057 4895.512 C 1445.8713 4839.7407 1411.6655 4838.1997 1306.3699 4883.634 C 1231.0034 4916.153 1234.3438 4917.323 1372.5156 4906.8 C 1474.5878 4899.0264 1533.749 4907.493 1570.6614 4935.157 C 1599.6051 4956.8486 1634.9207 4967.4062 1649.1403 4958.6177 C 1663.3599 4949.8296 1627.7727 4921.432 1570.057 4895.512 z M 6524.4155 4559.663 C 6661.2974 4271.501 6681.135 4195.9487 6602.8555 4260.914 C 6582.975 4277.414 6559.65 4283.8535 6551.0215 4275.2256 C 6530.7266 4254.931 6374.0825 4503.836 6374.348 4555.956 C 6374.459 4577.7837 6411.779 4527.025 6457.2803 4443.1577 C 6502.7817 4359.291 6545.7866 4296.449 6552.8467 4303.5093 C 6559.907 4310.5693 6523.3203 4397.0474 6471.544 4495.682 C 6356.073 4715.6533 6257.2144 4962.1914 6293.462 4939.789 C 6308.181 4930.6924 6321.03 4938.835 6322.0146 4957.884 C 6322.999 4976.9326 6336.8184 4962.753 6352.724 4926.3726 C 6368.6294 4889.992 6445.89 4724.973 6524.4155 4559.663 z M 9151.265 4922.281 C 9151.265 4907.1963 9175.888 4860.2734 9205.983 4818.009 C 9264.415 4735.9507 9257.672 4724.8354 9175.984 4768.553 C 9147.64 4783.7227 9124.807 4823.727 9124.807 4858.218 C 9124.807 4922.5757 9052.609 4940.919 9012.764 4886.685 C 9000.818 4870.426 8993.169 4873.304 8992.92 4894.152 C 8992.491 4930.0684 9097.795 4981.1914 9131.421 4961.3916 C 9142.336 4954.966 9151.265 4937.365 9151.265 4922.281 z M 2996.3958 4931.7236 C 3003.5706 4920.1147 2998.5024 4893.3257 2985.133 4872.1924 C 2964.7039 4839.898 2960.761 4840.8027 2960.4207 4877.8657 C 2960.1978 4902.1187 2945.1328 4927.968 2926.9426 4935.308 C 2906.5789 4943.5244 2911.0627 4949.4556 2938.6104 4950.742 C 2963.2175 4951.8906 2989.221 4943.3325 2996.3958 4931.7236 z M 3224.5989 4886.1807 C 3224.5989 4827.299 3216.4297 4821.581 3154.5066 4837.123 C 3105.1782 4849.5034 3089.965 4845.734 3103.1514 4824.398 C 3113.457 4807.7236 3140.0376 4794.081 3162.2195 4794.081 C 3204.3745 4794.081 3199.945 4737.356 3156.6636 4722.9287 C 3122.532 4711.552 3057.1943 4865.656 3075.7017 4913.885 C 3083.9214 4935.305 3120.7856 4952.831 3157.6228 4952.831 C 3211.5603 4952.831 3224.5989 4939.8555 3224.5989 4886.1807 z M 3378.6748 4863.853 C 3397.1326 4770.392 3080.5564 4317.831 2996.7207 4317.831 C 2974.9097 4317.831 2999.456 4354.0767 3053.2578 4401.3154 C 3204.4084 4534.0273 3335.7278 4843.002 3273.07 4918.5 C 3249.2966 4947.145 3255.7034 4949.4155 3306.9346 4930.5 C 3341.6865 4917.669 3373.9695 4887.6777 3378.6748 4863.853 z M 3764.6853 4796.181 C 3748.7512 4780.247 3621.4736 4903.9707 3621.4736 4935.394 C 3621.4736 4949.835 3656.2002 4926.9233 3698.644 4884.4805 C 3741.0876 4842.0366 3770.8064 4802.3022 3764.6853 4796.181 z M 5881.1704 4800.6953 C 5851.6675 4570.844 5848.5674 4545.2793 5846.1787 4512.1304 C 5843.2983 4472.157 5738.14 4499.395 5738.14 4540.1147 C 5738.14 4557.1123 5762.4688 4642.044 5792.204 4728.852 C 5821.9395 4815.66 5851.3315 4901.568 5857.5195 4919.758 C 5885.9683 5003.3794 5898.8574 4938.491 5881.1704 4800.6953 z M 4295.1196 4848.6836 C 4322.959 4803.6377 4265.7764 4795.812 4207.4263 4836.682 C 4137.974 4885.3286 4157.233 4938.866 4230.1475 4899.8433 C 4257.558 4885.1733 4286.7954 4862.1514 4295.1196 4848.6836 z M 6108.557 4856.9873 C 6108.557 4827.3447 6058.868 4853.3394 6044.636 4890.4272 C 6030.7017 4926.7407 6034.573 4928.3774 6068.2637 4900.417 C 6090.4253 4882.0244 6108.557 4862.481 6108.557 4856.9873 z M 6772.5483 4883.6333 C 6803.236 4846.6567 6801.2925 4842.1973 6758.136 4850.5605 C 6730.7017 4855.877 6703.299 4875.1094 6697.2427 4893.3 C 6681.5273 4940.4985 6730.5796 4934.2017 6772.5483 4883.6333 z M 6293.3604 4787.4663 C 6293.583 4776.5522 6281.859 4767.6226 6267.3066 4767.6226 C 6252.755 4767.6226 6241.0312 4794.4116 6241.254 4827.154 C 6241.5815 4875.293 6246.5674 4879.0903 6267.3066 4846.9976 C 6281.4136 4825.1694 6293.137 4798.38 6293.3604 4787.4663 z M 9720.485 4569.185 C 9646.278 4438.289 9343.433 4238.2275 9306.443 4295.6665 C 9293.907 4315.133 9290.529 4363.8022 9298.936 4403.8203 C 9308.02 4447.0605 9302.837 4476.581 9286.163 4476.581 C 9270.732 4476.581 9250.933 4443.8384 9242.164 4403.8203 C 9212.772 4269.6885 9211.554 4268.6646 9093.353 4278.8667 C 9030.616 4284.2817 8964.63 4289.3105 8946.717 4290.0425 C 8928.805 4290.774 8906.678 4321.138 8897.547 4357.5186 C 8880.824 4424.146 8833.765 4450.175 8833.765 4392.796 C 8833.765 4375.819 8826.935 4368.7593 8818.585 4377.108 C 8810.236 4385.457 8823.0205 4430.2197 8846.994 4476.581 C 8870.969 4522.9414 8883.796 4567.6616 8875.499 4575.9585 C 8867.202 4584.2554 8896.09 4612.7393 8939.693 4639.257 C 8999.568 4675.6685 9018.974 4706.994 9018.974 4767.2334 C 9018.974 4864.1055 9057.069 4874.485 9062.583 4779.115 C 9068.164 4682.595 9083.804 4674.761 9266.032 4677.204 C 9374.663 4678.66 9407.003 4672.918 9362.932 4659.9976 C 9326.552 4649.332 9253.111 4639.4185 9199.731 4637.968 C 9085.728 4634.87 9018.974 4612.965 9018.974 4578.653 C 9018.974 4563.8584 9037.383 4563.533 9065.275 4577.834 C 9090.741 4590.8916 9171.108 4608.2837 9243.869 4616.485 C 9416.987 4635.9966 9609.346 4720.068 9670.943 4803.139 L 9720.119 4869.4575 L 9750.302 4772.2383 C 9776.812 4686.8477 9773.184 4662.1406 9720.485 4569.185 z M 8966.057 4502.2085 C 8966.057 4488.114 8983.917 4476.581 9005.744 4476.581 C 9027.572 4476.581 9045.432 4481.26 9045.432 4486.979 C 9045.432 4492.698 9027.572 4504.231 9005.744 4512.6074 C 8983.917 4520.9834 8966.057 4516.3037 8966.057 4502.2085 z M 8886.682 4481.8726 C 8886.682 4441.9688 8950.188 4397.206 9004.422 4398.883 C 9055.592 4400.4653 9055.292 4401.914 8999.13 4424.489 C 8966.388 4437.6494 8939.599 4460.707 8939.599 4475.728 C 8939.599 4490.749 8927.692 4503.039 8913.14 4503.039 C 8898.588 4503.039 8886.682 4493.514 8886.682 4481.8726 z M 4229.184 4734.55 C 4230.496 4703.232 4193.8853 4711.195 4129.6265 4756.2036 C 4097.0415 4779.0273 4077.246 4808.8105 4085.638 4822.3887 C 4101.297 4847.726 4227.682 4770.388 4229.184 4734.55 z M 5370.9536 4776.221 C 5347.894 4736.5664 5342.731 4735.4233 5342.07 4769.827 C 5341.2144 4814.3853 5369.036 4854.5044 5387.7876 4835.7524 C 5393.972 4829.568 5386.397 4802.779 5370.9536 4776.221 z M 11479.599 4826.781 C 11479.599 4815.6616 11428.996 4784.291 11367.15 4757.069 C 11269.243 4713.974 11232.864 4711.2275 11085.816 4735.8276 C 10992.93 4751.367 10903.633 4778.1226 10887.379 4795.2837 C 10864.973 4818.943 10871.908 4822.2373 10916.07 4808.91 C 11001.003 4783.278 11268.476 4788.4023 11360.536 4817.4253 C 11463.559 4849.9043 11479.599 4851.1646 11479.599 4826.781 z M 3712.2446 4743.7407 C 3705.284 4736.78 3679.0369 4752.5425 3653.9167 4778.769 C 3610.2793 4824.3286 3610.8433 4824.892 3666.5728 4791.425 C 3698.6533 4772.159 3719.2056 4750.701 3712.2446 4743.7407 z M 4573.9736 4751.154 C 4573.9736 4745.659 4556.1147 4741.164 4534.286 4741.164 C 4512.458 4741.164 4494.5986 4760.4814 4494.5986 4784.0913 C 4494.5986 4819.249 4501.782 4821.0566 4534.286 4794.081 C 4556.1147 4775.965 4573.9736 4756.648 4573.9736 4751.154 z M 5918.0933 4463.3516 C 5903.284 4274.1743 5879.323 4107.4873 5864.8477 4092.935 C 5847.382 4075.3774 5843.634 4102.079 5853.706 4172.31 C 5862.0547 4230.518 5875.61 4349.5806 5883.829 4436.8936 C 5907.3823 4687.1035 5926.5635 4826.16 5936.169 4816.349 C 5941.0366 4811.3774 5932.903 4652.529 5918.0933 4463.3516 z M 6150.268 4698.3135 C 6153.0723 4592.6978 6139.3857 4563.2705 6080.2686 4547.8105 C 6034.472 4535.835 6029.182 4549.176 6029.182 4676.643 C 6029.182 4813.0254 6031.614 4817.929 6088.7134 4796.6797 C 6130.706 4781.0522 6148.841 4752.0728 6150.268 4698.3135 z M 2531.8496 4751.4507 C 2508.403 4728.004 2434.1409 4702.6123 2366.8228 4695.0244 C 2299.5042 4687.437 2238.0435 4670.9014 2230.2424 4658.28 C 2207.3328 4621.2104 2166.2656 4631.955 2166.2656 4675.0186 C 2166.2656 4701.8486 2194.1226 4715.1895 2252.2551 4716.199 C 2299.5496 4717.021 2379.9167 4733.4595 2430.8489 4752.73 C 2559.1028 4801.2554 2581.3726 4800.9736 2531.8496 4751.4507 z M 2947.111 4663.7104 C 2924.091 4527.4556 2891.8733 4506.406 2870.4324 4613.612 C 2858.673 4672.4087 2866.747 4711.194 2897.917 4745.636 C 2957.1782 4811.119 2968.7576 4791.8354 2947.111 4663.7104 z M 6844.576 4727.935 C 6809.8765 4651.777 6782.521 4643.9546 6759.6167 4703.6406 C 6731.809 4776.107 6741.65 4794.081 6809.1357 4794.081 C 6869.4844 4794.081 6872.31 4788.805 6844.576 4727.935 z M 3039.3906 4701.4766 C 3039.3906 4665.0967 3034.8254 4635.331 3029.2458 4635.331 C 3023.666 4635.331 3013.4111 4665.0967 3006.4565 4701.4766 C 2999.502 4737.857 3004.0671 4767.6226 3016.6013 4767.6226 C 3029.1353 4767.6226 3039.3906 4737.857 3039.3906 4701.4766 z M 4150.64 4672.8276 C 4150.64 4648.7544 4032.9714 4710.5254 4023.245 4739.705 C 4016.1455 4761.0034 4036.9705 4756.641 4081.4136 4727.521 C 4119.4883 4702.573 4150.64 4677.9614 4150.64 4672.8276 z M 5992.2505 4695.413 C 5983.459 4686.621 5977.2056 4702.248 5978.3545 4730.1396 C 5979.624 4760.9624 5985.893 4767.2314 5994.3394 4746.125 C 6001.9824 4727.0254 6001.0425 4704.205 5992.2505 4695.413 z M 4281.719 4685.9814 C 4265.476 4655.631 4245.5015 4637.4834 4237.3306 4645.6543 C 4229.1597 4653.8247 4237.5356 4678.6577 4255.9434 4700.8374 C 4303.5107 4758.152 4316.376 4750.7373 4281.719 4685.9814 z M 11185.038 4684.9404 C 11313.04 4684.9404 11347.109 4677.4673 11324.085 4654.442 C 11307.311 4637.668 11222.6875 4623.529 11136.033 4623.0225 C 11005.895 4622.2617 10967.983 4632.7124 10918.154 4683.083 L 10857.827 4744.065 L 10936.66 4714.5024 C 10980.018 4698.243 11091.788 4684.9404 11185.038 4684.9404 z M 1742.9324 4688.2476 C 1742.9324 4673.6953 1730.3232 4661.789 1714.9124 4661.789 C 1699.5015 4661.789 1694.2511 4673.6953 1703.2449 4688.2476 C 1712.2385 4702.8 1724.8475 4714.706 1731.2648 4714.706 C 1737.6819 4714.706 1742.9324 4702.8 1742.9324 4688.2476 z M 2105.249 4671.1924 C 2115.5637 4644.313 2102.6033 4613.5625 2071.346 4590.7524 C 2043.5154 4570.443 1993.8652 4530.4927 1961.0123 4501.9746 C 1928.1594 4473.4556 1871.2312 4450.1226 1834.505 4450.1226 C 1797.7786 4450.1226 1760.7076 4431.8228 1752.1246 4409.4565 C 1729.6046 4350.7695 1600.8694 4291.185 1499.5067 4292.5337 L 1412.2031 4293.6953 L 1518.0365 4331.823 C 1576.2449 4352.793 1626.8463 4370.13 1630.4844 4370.349 C 1634.1224 4370.568 1637.099 4383.3286 1637.099 4398.706 C 1637.099 4414.3774 1611.2554 4408.563 1578.295 4385.477 C 1463.8838 4305.34 1213.7656 4355.674 1213.7656 4458.8354 C 1213.7656 4473.6685 1242.0837 4459.201 1276.6947 4426.686 C 1330.6948 4375.9556 1352.2811 4371.2085 1428.8302 4393.2295 L 1518.0365 4418.8916 L 1437.104 4421.278 C 1392.591 4422.5903 1333.0597 4441.532 1304.8123 4463.371 C 1254.0575 4502.611 1254.0759 4503.4575 1306.3699 4535.3086 C 1335.474 4553.0356 1395.0052 4570.9688 1438.6615 4575.16 C 1482.3177 4579.351 1559.7084 4594.564 1610.6406 4608.967 C 2010.1223 4721.93 2082.295 4731.01 2105.249 4671.1924 z M 4494.5986 4688.2476 C 4494.5986 4673.6953 4470.0835 4661.789 4440.1206 4661.789 C 4410.1577 4661.789 4393.001 4673.6953 4401.9946 4688.2476 C 4410.9883 4702.8 4435.5034 4714.706 4456.4727 4714.706 C 4477.442 4714.706 4494.5986 4702.8 4494.5986 4688.2476 z M 10034.312 4693.5986 C 10041.487 4681.9897 10036.419 4655.2007 10023.05 4634.0674 C 10003.51 4603.1787 9998.498 4606.021 9997.496 4648.56 C 9996.265 4700.7744 9995.733 4700.7954 9957.402 4650.1177 C 9919.44 4599.926 9918.557 4600.076 9918.557 4656.732 C 9918.557 4696.4795 9934.702 4714.706 9969.912 4714.706 C 9998.157 4714.706 10027.138 4705.2075 10034.312 4693.5986 z M 3133.0327 4615.4873 C 3114.808 4541.522 2969.7725 4370.7476 2925.18 4370.7476 C 2911.7295 4370.7476 2943.8306 4423.3525 2996.5159 4487.648 C 3049.201 4551.944 3092.3071 4623.381 3092.3071 4646.398 C 3092.3071 4669.415 3105.5042 4688.2476 3121.6338 4688.2476 C 3140.3337 4688.2476 3144.4644 4661.882 3133.0327 4615.4873 z M 3471.7788 4641.9453 C 3451.1057 4565.0557 3321.5256 4392.3257 3251.0571 4347.7236 C 3205.2332 4318.7197 3219.1833 4343.796 3296.4626 4429.343 C 3357.8162 4497.26 3415.6614 4583.2974 3425.008 4620.5376 C 3434.3545 4657.7783 3451.503 4688.2476 3463.1152 4688.2476 C 3474.727 4688.2476 3478.6262 4667.4116 3471.7788 4641.9453 z M 6356.7773 4647.1855 C 6365.8125 4623.6396 6361.3774 4613.0195 6346.379 4622.289 C 6331.9937 4631.179 6320.2236 4649.657 6320.2236 4663.3506 C 6320.2236 4701.409 6339.1885 4693.023 6356.7773 4647.1855 z M 6278.885 4377.3623 C 6288.729 4220.9272 6307.935 3998.6013 6321.5645 3883.3047 C 6344.192 3691.8936 6340.355 3627.4216 6308.247 3659.5295 C 6301.66 3666.1165 6288.492 3796.093 6278.9854 3948.3662 C 6269.479 4100.6396 6253.5435 4323.453 6243.5737 4443.508 C 6233.6035 4563.5625 6233.4434 4661.789 6243.2163 4661.789 C 6252.99 4661.789 6269.0405 4533.797 6278.885 4377.3623 z M 10339.801 4600.5996 C 10338.652 4568.769 10331.714 4557.589 10324.382 4575.754 C 10316.504 4595.2744 10286.799 4602.694 10251.748 4593.897 C 10216.337 4585.0093 10179.649 4594.4272 10160.689 4617.273 C 10133.908 4649.541 10145.611 4655.7637 10235.413 4657.0024 C 10328.351 4658.285 10341.624 4651.114 10339.801 4600.5996 z M 2812.98 4575.8 C 2784.4172 4482.932 2724.1267 4379.7935 2722.95 4421.7856 C 2721.2861 4481.1597 2782.9517 4635.331 2808.3638 4635.331 C 2820.9731 4635.331 2823.0503 4608.542 2812.98 4575.8 z M 7758.877 4530.9673 C 7752.6216 4524.5 7721.0454 4547.0503 7688.7075 4581.0806 L 7629.911 4642.9536 L 7700.08 4592.84 C 7738.673 4565.2773 7765.1313 4537.435 7758.877 4530.9673 z M 11201.164 4576.931 C 11344.136 4607.424 11354.77 4593.887 11229.095 4541.376 C 11106.54 4490.17 11021.757 4493.07 10911.348 4552.2456 C 10788.865 4617.8926 10820.136 4640.454 10965.13 4591.0493 C 11053.719 4560.8647 11110.038 4557.496 11201.164 4576.931 z M 3568.5571 4528.8228 C 3568.5571 4469.9277 3232.8052 4203.8022 3191.0552 4229.6055 C 3176.2449 4238.759 3198.5696 4263.8438 3240.6653 4285.3506 C 3353.6406 4343.0693 3409.4663 4398.7344 3466.5537 4510.5884 C 3518.3452 4612.065 3568.5571 4621.041 3568.5571 4528.8228 z M 4044.807 4432.294 C 4044.807 4401.523 3985.698 4462.103 3966.6848 4512.3613 C 3931.1394 4606.317 3969.831 4622.3623 4008.7485 4529.805 C 4028.581 4482.638 4044.807 4438.7583 4044.807 4432.294 z M 5979.3984 4443.8267 C 5970.413 4246.896 5949.807 4251.2803 5949.807 4450.1226 C 5949.807 4542.285 5957.882 4609.617 5967.7505 4599.7485 C 5977.6196 4589.8794 5982.8613 4519.7144 5979.3984 4443.8267 z M 2101.636 4514.105 C 2024.501 4457.7026 1992.2659 4468.97 2064.116 4527.2197 C 2098.4702 4555.072 2132.5125 4571.9575 2139.7656 4564.744 C 2147.0188 4557.531 2129.8604 4534.7437 2101.636 4514.105 z M 3695.5571 4550.664 C 3713.0198 4533.2017 3726.3672 4500.4595 3725.2183 4477.904 C 3723.83 4450.652 3718.6523 4447.989 3709.7842 4469.9663 C 3693.5764 4510.134 3647.9321 4513.972 3647.9321 4475.167 C 3647.9321 4419.1313 3500.0022 4260.582 3413.1907 4223.574 C 3256.6365 4156.8345 3262.4146 4182.255 3431.8167 4305.52 C 3551.9438 4392.93 3600.9653 4446.799 3612.3972 4503.9575 C 3629.4968 4589.456 3646.9578 4599.263 3695.5571 4550.664 z M 4176.2305 4410.435 C 4175.1465 4374.7593 4044.807 4524.6245 4044.807 4561.5464 C 4044.807 4577.5503 4074.558 4556.051 4110.9204 4513.769 C 4147.283 4471.4873 4176.673 4424.9873 4176.2305 4410.435 z M 5079.359 4484.1924 C 5053.9434 4440.52 5051.7715 4441.1196 5051.0283 4492.0146 C 5050.1343 4553.262 5083.7104 4601.017 5097.847 4558.6064 C 5102.8184 4543.693 5094.4985 4510.2065 5079.359 4484.1924 z M 11060.522 4469.3647 L 11168.889 4469.3647 L 11084.172 4433.744 C 11012.443 4403.5845 10985.555 4403.93 10908.798 4436.0015 C 10858.937 4456.835 10818.14 4492.622 10818.14 4515.5283 C 10818.14 4552.825 10825.141 4552.589 10885.148 4513.2705 C 10922.002 4489.122 11000.921 4469.3647 11060.522 4469.3647 z M 3951.5234 4451.436 C 3973.7253 4408.503 3991.8904 4364.9854 3991.8904 4354.7314 C 3991.8904 4318.5464 3891.151 4427.7866 3877.9426 4478.2944 C 3857.3923 4556.879 3906.212 4539.059 3951.5234 4451.436 z M 4237.659 4457.24 C 4250.412 4390.529 4248.683 4388.797 4215.1333 4434.6797 C 4195.1465 4462.0127 4185.0684 4494.529 4192.737 4506.937 C 4214.992 4542.947 4222.9604 4534.1313 4237.659 4457.24 z M 6237.3906 3962.8481 C 6239.2925 3862.196 6236.0586 3784.806 6230.205 3790.869 C 6224.351 3796.9324 6213.6167 3968.581 6206.351 4172.31 C 6197.1987 4428.923 6199.4062 4481.7607 6213.536 4344.289 C 6224.7544 4235.1484 6235.489 4063.5 6237.3906 3962.8481 z M 6373.888 4450.1226 C 6405.3306 4389.6177 6404.5083 4387.073 6364.243 4420.289 C 6340.032 4440.261 6320.2236 4474.988 6320.2236 4497.4595 C 6320.2236 4545.5 6327.7935 4538.8228 6373.888 4450.1226 z M 769.75006 4387.8433 C 853.6816 4276.4897 1016.6852 4189.1406 1151.1709 4183.45 C 1185.0847 4182.0156 1189.0092 4176.7925 1163.7084 4166.7646 C 1096.4475 4140.1055 1299.2351 4076.137 1500.9377 4060.3875 C 1642.6857 4049.3186 1683.3767 4038.4062 1650.8267 4020.1907 C 1533.7745 3954.6848 908.0377 4153.693 732.5468 4312.2383 C 594.06525 4437.348 558.7294 4503.039 629.91296 4503.039 C 661.54083 4503.039 717.94403 4456.5747 769.75006 4387.8433 z M 3912.3413 4338.505 C 3912.437 4328.0474 3896.2688 4325.726 3876.4116 4333.3457 C 3833.6697 4349.7476 3776.7407 4464.2783 3799.8457 4487.3833 C 3815.6543 4503.192 3912.0002 4375.686 3912.3413 4338.505 z M 5278.8086 4313.1646 C 5245.1743 4116.088 5192.4004 4023.6838 5221.03 4211.9976 C 5240.47 4339.8696 5288.725 4511.9424 5301.289 4498.1973 C 5305.506 4493.584 5295.3896 4410.3193 5278.8086 4313.1646 z M 597.5348 4385.6597 C 681.95795 4255.297 858.1008 4144.678 1125.3804 4054.1692 C 1355.8972 3976.1096 1357.5267 3974.9536 1237.8354 3974.4172 C 1076.4261 3973.6934 849.98785 4089.2708 644.91156 4277.0547 C 557.59906 4357.005 476.5292 4422.6987 464.75632 4423.0415 C 430.46683 4424.039 472.7658 4476.6147 507.5668 4476.253 C 524.8981 4476.0728 565.38367 4435.3057 597.5348 4385.6597 z M 2257.547 4422.8594 C 2315.981 4422.277 2327.2952 4415.77 2298.5574 4399.2754 C 2276.7292 4386.746 2193.3855 4383.093 2113.3489 4391.1562 C 1968.0884 4405.7905 1967.9701 4405.8765 2047.2031 4439.078 C 2095.6567 4459.3823 2136.3699 4462.8584 2151.7136 4448.002 C 2165.538 4434.6157 2213.163 4423.3022 2257.547 4422.8594 z M 2860.408 4402.9644 C 2784.7683 4281.6846 2737.3337 4223.233 2695.4324 4199.6714 C 2673.604 4187.397 2686.241 4211.9385 2723.5137 4254.2075 C 2760.7869 4296.4766 2805.1802 4363.8022 2822.1653 4403.8203 C 2839.1506 4443.8384 2865.0344 4476.581 2879.6843 4476.581 C 2894.3347 4476.581 2885.6602 4443.4536 2860.408 4402.9644 z M 4319.486 4435.519 C 4328.521 4411.973 4324.086 4401.353 4309.0874 4410.6226 C 4294.702 4419.5127 4282.932 4437.9907 4282.932 4451.684 C 4282.932 4489.7427 4301.897 4481.356 4319.486 4435.519 z M 5347.032 4365.931 C 5330.466 4349.3643 5326.7783 4366.7617 5336.622 4415.0435 C 5347.9126 4470.4194 5354.566 4477.0728 5362.2764 4440.6978 C 5368.002 4413.6855 5361.142 4380.041 5347.032 4365.931 z M 5420.515 4378.359 C 5391.686 4333.3984 5390.9395 4333.456 5405.4136 4379.526 C 5413.788 4406.182 5421.5806 4441.901 5422.7295 4458.901 C 5424.237 4481.2095 5428.439 4480.885 5437.8306 4457.734 C 5444.9883 4440.092 5437.1963 4404.373 5420.515 4378.359 z M 6144.491 4377.3623 C 6168.8506 4229.9893 6164.9 4111.4043 6135.015 4092.935 C 6120.4634 4083.9414 6108.557 4033.2322 6108.557 3980.2485 C 6108.557 3917.8723 6099.491 3892.98 6082.8384 3909.633 C 6053.692 3938.7793 6078.5957 4476.581 6109.0923 4476.581 C 6119.542 4476.581 6135.471 4431.9326 6144.491 4377.3623 z M 5738.1045 4443.508 C 5738.0845 4439.87 5720.241 4335.6904 5698.4526 4211.9976 C 5657.473 3979.3542 5642.741 3245.9204 5678.609 3224.0781 C 5689.5234 3217.4321 5700.1167 3398.2996 5702.15 3626.006 C 5706.1562 4074.6306 5754.435 4425.0586 5814.986 4445.011 C 5845.063 4454.9224 5848.6943 4432.6265 5834.0415 4328.0117 C 5824.0854 4256.9277 5804.386 3980.34 5790.266 3713.3726 C 5776.146 3446.4048 5757.9385 3217.2092 5749.805 3204.0496 C 5723.7803 3161.9404 5663.014 3178.3408 5620.578 3238.9263 C 5565.9697 3316.8909 5565.1597 3736.0996 5619.073 4017.8472 C 5666.066 4263.426 5664.7954 4245.3057 5633.6675 4226.068 C 5619.864 4217.536 5626.936 4264.4585 5649.384 4330.3394 C 5671.8315 4396.2197 5700.985 4450.1226 5714.1694 4450.1226 C 5727.353 4450.1226 5738.124 4447.146 5738.1045 4443.508 z M 6032.175 4157.5215 L 6010.0005 3907.7268 L 6006.3623 4148.0566 C 6003.206 4356.5415 6016.412 4445.2534 6046.175 4415.49 C 6050.6704 4410.9956 6044.37 4294.9097 6032.175 4157.5215 z M 10910.682 4348.6367 C 10891.761 4329.715 10818.14 4367.871 10818.14 4396.5996 C 10818.14 4414.0137 10837.123 4412.258 10869.854 4391.817 C 10898.296 4374.054 10916.669 4354.623 10910.682 4348.6367 z M 462.45932 4324.9966 C 435.56396 4298.1016 413.37256 4338.5933 435.43958 4374.2983 C 452.10925 4401.2705 458.3413 4401.2915 467.3034 4374.4053 C 473.43103 4356.022 471.2512 4333.7886 462.45932 4324.9966 z M 3198.1406 4387.2163 C 3198.1406 4381.7217 3177.3047 4360.886 3151.8384 4340.914 C 3109.874 4308.0034 3108.9382 4308.9395 3141.8489 4350.904 C 3176.4133 4394.9766 3198.1406 4408.9927 3198.1406 4387.2163 z M 1332.8281 4264.6084 C 1372.9517 4264.226 1376.9943 4258.5605 1349.5493 4241.174 C 1295.5846 4206.987 1184.3417 4245.948 1138.4127 4315.121 L 1097.9729 4376.0264 L 1188.9423 4320.5693 C 1238.9753 4290.068 1303.724 4264.8853 1332.8281 4264.6084 z M 2191.7793 4303.3755 C 2225.7969 4269.6045 2225.7969 4264.932 2191.7793 4265.0615 C 2119.8667 4265.3354 1956.646 4319.572 1938.2739 4349.2983 C 1911.1145 4393.2427 2143.6946 4351.111 2191.7793 4303.3755 z M 2435.8098 4352.6733 C 2416.7102 4345.0303 2393.8901 4345.97 2385.098 4354.762 C 2376.3062 4363.554 2391.9333 4369.807 2419.8245 4368.6587 C 2450.6472 4367.389 2456.9165 4361.1196 2435.8098 4352.6733 z M 3833.1404 4284.893 C 3833.1404 4270.134 3815.5918 4272.999 3793.453 4291.3726 C 3771.6248 4309.4883 3753.7654 4336.2163 3753.7654 4350.7686 C 3753.7654 4365.528 3771.3145 4362.6626 3793.453 4344.289 C 3815.2812 4326.1733 3833.1404 4299.445 3833.1404 4284.893 z M 1910.0364 4311.4736 C 1941.8218 4293.4253 2009.5001 4264.3706 2060.4324 4246.9067 L 2153.0364 4215.1553 L 2047.2031 4230.509 C 1907.8193 4250.729 1822.3074 4283.6826 1822.3074 4317.176 C 1822.3074 4352.5054 1839.7738 4351.37 1910.0364 4311.4736 z M 4188.198 4314.385 C 4178.033 4297.9375 4067.1975 4237.8276 3941.8975 4180.808 C 3816.5967 4123.788 3693.4036 4065.8076 3668.135 4051.9624 C 3642.8662 4038.117 3571.4287 4027.0503 3509.385 4027.37 L 3396.578 4027.9512 L 3509.39 4079.1565 C 3571.4368 4107.319 3665.8848 4138.5566 3719.2747 4148.572 C 3772.6643 4158.588 3840.9617 4192.726 3871.0461 4224.4346 C 3931.4304 4288.0796 4018.3486 4328.907 4018.3486 4293.628 C 4018.3486 4281.23 3991.5596 4262.943 3958.8174 4252.99 C 3921.3755 4241.609 3911.873 4229.723 3933.2068 4220.9585 C 3971.9973 4205.022 4097.7236 4279.5195 4097.7236 4318.4404 C 4097.7236 4332.657 4122.239 4344.289 4152.202 4344.289 C 4185.9683 4344.289 4199.654 4332.92 4188.198 4314.385 z M 7227.8047 4031.0464 C 7288.89 3982.4553 7356.63 3932.7466 7378.3364 3920.5828 C 7400.044 3908.4187 7409.8906 3890.5535 7400.2197 3880.8823 C 7373.1494 3853.812 7087.645 4058.1726 6961.803 4194.6953 C 6811.1006 4358.1875 6819.895 4374.572 6983.065 4234.3047 C 7056.587 4171.1035 7166.7197 4079.6367 7227.8047 4031.0464 z M 7219.8066 4142.694 C 7328.9473 4055.6497 7442.0566 3974.717 7471.161 3962.8428 C 7503.73 3949.5547 7511.679 3936.6094 7491.834 3929.176 C 7450.773 3913.7961 7156.021 4123.927 7034.5986 4255.142 C 6926.6143 4371.8354 6951.2524 4356.876 7219.8066 4142.694 z M 2470.5364 4291.3726 C 2461.5427 4276.8203 2434.0508 4265.751 2409.4436 4266.774 C 2372.9712 4268.2896 2374.482 4272.8354 2417.6199 4291.3726 C 2488.42 4321.7964 2489.3394 4321.7964 2470.5364 4291.3726 z M 2668.9739 4264.914 C 2631.8308 4235.8604 2562.2244 4213.269 2510.2239 4213.39 C 2427.0845 4213.5845 2423.0283 4216.7544 2470.5364 4244.4023 C 2514.1868 4269.805 2577.7695 4287.4614 2721.8906 4314.1997 C 2729.1667 4315.5493 2705.3542 4293.371 2668.9739 4264.914 z M 5328.773 4113.522 C 5288.318 4003.3188 5278.015 4053.2969 5306.1143 4223.4385 C 5320.8765 4312.8247 5326.268 4319.453 5344.3833 4270.484 C 5357.213 4235.8013 5351.101 4174.346 5328.773 4113.522 z M 552.3074 4264.914 C 552.3074 4250.362 541.1038 4238.456 527.4105 4238.456 C 513.7172 4238.456 495.15527 4250.362 486.16156 4264.914 C 477.16788 4279.4663 488.3715 4291.3726 511.05838 4291.3726 C 533.74536 4291.3726 552.3074 4279.4663 552.3074 4264.914 z M 1676.7865 4264.914 C 1667.7927 4250.362 1634.3478 4238.077 1602.4645 4237.6143 C 1570.5812 4237.1514 1521.3833 4219.292 1493.1357 4197.927 C 1464.8883 4176.5615 1411.3102 4160.0522 1374.0732 4161.2393 C 1311.046 4163.248 1312.7659 4166.2515 1398.974 4204.716 C 1480.6818 4241.172 1609.3405 4280.77 1671.7335 4288.6646 C 1683.5063 4290.154 1685.7802 4279.4663 1676.7865 4264.914 z M 3751.264 4215.856 C 3712.161 4202.4165 3692.2974 4229.6724 3714.7358 4265.9785 C 3728.9614 4288.9956 3739.688 4287.7407 3756.2249 4261.124 C 3769.3252 4240.039 3767.2778 4221.36 3751.264 4215.856 z M 5173.58 4205.383 C 5166.24 4187.193 5160.235 4202.0757 5160.235 4238.456 C 5160.235 4274.836 5166.24 4289.7188 5173.58 4271.529 C 5180.92 4253.339 5180.92 4223.573 5173.58 4205.383 z M 6955.2236 4143.543 C 7035.26 4062.6482 7156.916 3959.8557 7225.5703 3915.117 C 7294.224 3870.3772 7344.0845 3823.5608 7336.371 3811.08 C 7328.6577 3798.5994 7266.5327 3826.7095 7198.317 3873.5469 C 7074.718 3958.4087 6770.015 4244.054 6770.015 4275.0605 C 6770.015 4315.6475 6820.2173 4279.999 6955.2236 4143.543 z M 8767.619 4264.914 C 8758.626 4250.362 8733.408 4238.456 8711.58 4238.456 C 8689.752 4238.456 8679.251 4250.362 8688.244 4264.914 C 8697.238 4279.4663 8722.456 4291.3726 8744.284 4291.3726 C 8766.111 4291.3726 8776.613 4279.4663 8767.619 4264.914 z M 9053.599 4249.593 L 9138.036 4264.253 L 9062.574 4229.0815 C 8973.469 4187.5513 8860.224 4202.4487 8860.224 4255.7 C 8860.224 4285.3916 8871.6045 4287.1436 8914.692 4264.0835 C 8944.649 4248.051 9007.157 4241.53 9053.599 4249.593 z M 1848.7656 4238.456 C 1881.0311 4217.6045 1877.6118 4212.732 1830.4835 4212.4023 C 1798.6001 4212.1797 1765.1552 4223.904 1756.1615 4238.456 C 1735.3422 4272.1426 1796.6396 4272.1426 1848.7656 4238.456 z M 3039.3906 4169.2256 C 3039.3906 4096.1436 2996.0757 4084.27 2978.2542 4152.4663 C 2970.8096 4180.953 2964.9731 4170.7725 2963.0847 4126.008 C 2959.6428 4044.4072 2907.0989 4024.318 2907.0989 4104.6025 C 2907.0989 4132.8477 2896.4402 4162.5454 2883.4128 4170.5967 C 2856.0251 4187.523 2820.9375 4112.092 2841.0564 4079.5383 C 2848.484 4067.5208 2841.6797 4023.9465 2825.9368 3982.7075 C 2798.339 3910.4163 2795.9597 3909.5688 2759.6016 3959.0857 C 2722.272 4009.9258 2721.498 4009.9258 2683.0444 3959.0857 C 2661.6792 3930.8381 2643.82 3898.1257 2643.357 3886.3916 C 2641.9976 3851.9177 2475.2383 3709.2893 2436.2917 3709.2893 C 2409.1682 3709.2893 2410.7913 3719.469 2443.0588 3751.737 C 2501.3845 3810.0627 2596.161 4000.3308 2566.8882 4000.3308 C 2553.806 4000.3308 2528.794 3965.788 2511.3064 3923.569 C 2477.6548 3842.327 2360.653 3717.7488 2338.6594 3739.7427 C 2331.4966 3746.9055 2355.262 3792.9219 2391.4714 3842.0012 C 2427.6814 3891.0803 2457.1946 3949.759 2457.057 3972.3982 C 2456.9194 3995.0374 2427.2834 3964.3079 2391.1997 3904.111 C 2338.8816 3816.8306 2305.4878 3790.89 2226.3347 3776.0405 L 2127.0767 3757.4197 L 2210.685 3682.7153 C 2298.9844 3603.82 2300.5864 3559.89 2213.4636 3606.5166 C 2185.0408 3621.7275 2144.8525 3674.7004 2124.1565 3724.2334 C 2087.9075 3810.9893 2084.5923 3812.6367 2033.7922 3769.1401 C 2004.7881 3744.3062 1981.0573 3704.0945 1981.0573 3679.7815 C 1981.0573 3610.426 1906.1382 3599.0 1845.9608 3659.1772 C 1815.9739 3689.164 1783.5017 3705.592 1773.8005 3695.684 C 1764.0991 3685.7756 1797.8335 3642.7036 1848.7656 3599.9685 C 1925.2294 3535.8105 1934.4526 3517.885 1901.6824 3497.1216 C 1844.88 3461.1301 1837.1814 3463.506 1759.7694 3540.9177 C 1721.4049 3579.2822 1690.0156 3598.0088 1690.0156 3582.5317 C 1690.0156 3567.0547 1734.4003 3517.8062 1788.6482 3473.0903 C 1842.8961 3428.3745 1871.8789 3391.7893 1853.0546 3391.7893 C 1741.0625 3391.7893 1632.4156 3547.2812 1693.2174 3620.5427 C 1710.1558 3640.9524 1717.3162 3664.3496 1709.129 3672.5369 C 1700.9421 3680.7234 1673.7444 3656.1355 1648.6891 3617.8967 C 1610.4985 3559.6104 1608.3455 3536.7844 1635.3695 3476.6948 C 1655.5286 3431.8699 1656.7615 3415.5986 1638.6608 3433.2612 C 1597.4877 3473.438 1555.6086 3629.9143 1586.0293 3629.9143 C 1599.5654 3629.9143 1610.6406 3647.7737 1610.6406 3669.6018 C 1610.6406 3691.4297 1598.7344 3709.2893 1584.1824 3709.2893 C 1569.6302 3709.2893 1557.724 3695.1553 1557.724 3677.8809 C 1557.724 3660.606 1522.0052 3680.6929 1478.349 3722.5183 C 1383.0516 3813.8188 1374.3214 3779.4429 1462.4645 3659.9717 C 1497.3842 3612.6409 1533.5487 3533.4363 1542.8301 3483.962 C 1553.7466 3425.773 1592.939 3366.6145 1653.8191 3316.4321 C 1832.9412 3168.7847 1719.5212 3081.8848 1467.277 3173.5083 C 1367.6873 3209.6826 1336.122 3234.6335 1332.7936 3279.8118 C 1328.1638 3342.6538 1301.8516 3382.861 1279.7922 3360.8018 C 1244.5986 3325.6084 1329.2131 3182.56 1403.401 3151.8303 C 1447.6031 3133.5212 1525.8865 3078.8188 1577.3638 3030.2693 C 1630.3135 2980.3313 1698.7555 2941.9976 1734.9657 2941.9976 C 1775.2915 2941.9976 1792.228 2931.0854 1780.7435 2912.5032 C 1769.4863 2894.2888 1712.3782 2887.8264 1631.421 2895.6055 C 1554.6799 2902.9795 1514.9681 2898.9211 1535.6403 2885.8174 C 1601.1488 2844.2922 1817.4956 2858.7231 1844.1758 2906.3975 C 1872.3235 2956.6946 1965.4956 2935.2283 1948.1075 2882.4521 C 1925.2021 2812.9316 1712.9155 2677.4077 1628.4275 2678.369 C 1554.1421 2679.2136 1561.2211 2685.3096 1690.0156 2731.4058 C 1829.1143 2781.19 1902.6575 2840.264 1900.841 2900.7524 C 1900.3779 2916.1611 1885.455 2909.6724 1867.6785 2886.3328 C 1812.4828 2813.8643 1617.9066 2730.3308 1504.2998 2730.3308 C 1444.6531 2730.3308 1402.581 2719.4414 1410.8064 2706.1323 C 1419.032 2692.8232 1410.805 2676.5938 1392.5243 2670.067 C 1337.4528 2650.4053 1378.7202 2632.293 1510.9412 2618.0933 C 1579.7992 2610.6985 1629.6981 2615.0671 1621.8278 2627.8018 C 1613.9573 2640.5366 1635.6549 2650.9558 1670.0449 2650.9558 C 1730.741 2650.9558 1958.5714 2778.376 1990.6334 2830.2534 C 2000.487 2846.1965 2052.0762 2847.4658 2126.3398 2833.592 C 2198.4463 2820.1208 2275.0186 2821.5056 2318.6555 2837.07 C 2388.0193 2861.8103 2388.8684 2861.1172 2338.2449 2821.074 C 2302.7432 2792.9924 2252.673 2783.4058 2186.1033 2791.9446 C 2131.2227 2798.9841 2093.4075 2794.1082 2101.488 2781.0337 C 2109.5232 2768.0327 2097.6196 2764.4858 2075.0356 2773.152 C 2049.3984 2782.99 2033.974 2774.295 2033.974 2750.004 C 2033.974 2728.043 1965.3868 2680.319 1876.4918 2640.4253 C 1757.0095 2586.805 1685.2899 2571.568 1579.2661 2577.281 C 1450.5929 2584.2139 1439.2507 2580.0942 1436.09 2525.2788 C 1433.9014 2487.3213 1448.1278 2465.14 1475.347 2464.0706 C 1503.7622 2462.9543 1498.1311 2454.3926 1458.5052 2438.4648 C 1395.549 2413.1597 1381.4012 2373.898 1425.4324 2346.685 C 1439.9844 2337.6914 1451.8906 2348.8948 1451.8906 2371.5818 C 1451.8906 2394.2688 1472.0752 2412.831 1496.745 2412.831 C 1558.7722 2412.831 1689.1471 2282.6033 1671.9597 2237.8142 C 1661.6052 2210.8306 1682.6547 2201.1643 1751.7692 2201.1643 C 1803.3997 2201.1643 1853.0011 2213.0706 1861.9949 2227.6226 C 1881.0669 2258.4814 1928.3608 2263.2454 1927.6637 2234.2373 C 1927.4015 2223.3232 1878.3657 2173.8416 1818.6957 2124.278 C 1679.3191 2008.5087 1536.5153 1980.1837 1354.7106 2032.2473 C 1260.4376 2059.2444 1190.4478 2064.2852 1129.8148 2048.4446 C 1014.80164 2018.3972 752.5823 2118.3015 656.21387 2228.8843 C 614.92926 2276.2583 562.2146 2306.9976 522.25775 2306.9976 C 447.44012 2306.9976 343.4888 2406.4773 273.429 2545.1226 C 247.69206 2596.055 191.79396 2681.091 149.21104 2734.0918 C 104.02794 2790.3289 65.74884 2875.479 57.285908 2938.5747 C 44.394405 3034.688 51.975723 3055.2786 125.56666 3124.023 C 171.09698 3166.5544 208.42752 3223.3655 208.5234 3250.269 C 208.7496 3313.7292 283.6907 3426.3345 371.8504 3495.6812 C 421.40802 3534.6628 480.0853 3550.5393 574.602 3550.5393 C 647.7578 3550.5393 736.2655 3561.4333 771.2859 3574.7476 C 806.3062 3588.0623 874.7679 3605.2302 923.423 3612.8982 C 986.8451 3622.8936 1047.0753 3665.7236 1136.1967 3764.2012 L 1260.5066 3901.5623 L 1415.7297 3888.1816 C 1581.3667 3873.9033 1666.5614 3901.324 1752.8685 3996.6921 C 1799.3325 4048.0342 1963.9027 4106.949 2159.2075 4142.158 C 2216.4238 4152.473 2286.5203 4139.259 2370.8743 4102.2563 C 2587.3887 4007.28 2666.5234 3997.2432 2721.9595 4057.7256 C 2895.046 4246.5703 2909.299 4257.1553 2973.8665 4244.8125 C 3021.7617 4235.6567 3039.3906 4215.3203 3039.3906 4169.2256 z M 1047.6312 3368.3105 C 993.316 3340.6194 942.2893 3328.6204 934.2387 3341.6465 C 915.20984 3372.436 816.8907 3372.4832 816.8907 3341.7034 C 816.8907 3278.4673 1006.4334 3267.1052 1056.4272 3327.3442 C 1078.8333 3354.3416 1113.059 3363.1401 1154.8607 3352.6487 C 1199.1074 3341.5432 1215.5837 3346.6475 1208.087 3369.1377 C 1190.4913 3421.9246 1152.4072 3421.7285 1047.6312 3368.3105 z M 461.16748 3281.7292 C 443.19952 3239.1294 501.96713 3092.172 548.46173 3063.4368 C 561.1057 3055.6223 611.7919 3047.4043 661.09784 3045.1746 C 802.56793 3038.7769 843.34906 3021.4895 843.34906 2967.918 C 843.34906 2881.8247 895.8687 2797.772 989.94 2733.3132 C 1039.8616 2699.1062 1074.7083 2661.4138 1067.3771 2649.5518 C 1051.6039 2624.0303 826.61945 2632.534 750.7449 2661.519 C 698.5921 2681.4421 698.5696 2681.13 749.18726 2639.887 C 777.43475 2616.8706 786.97784 2598.0393 770.3942 2598.0393 C 753.81055 2598.0393 708.12445 2627.805 668.8695 2664.185 C 614.9208 2714.183 568.6917 2730.3308 479.50287 2730.3308 C 392.244 2730.3308 341.03235 2747.5605 282.89886 2796.4768 C 162.7457 2897.579 128.66542 2873.7751 242.31337 2768.1294 C 328.15097 2688.336 358.6008 2675.9055 455.8939 2680.942 C 541.25574 2685.3608 583.1647 2673.0154 625.0745 2631.1055 C 713.0056 2543.1746 901.66656 2526.8967 1064.9336 2593.1545 C 1139.5153 2623.4214 1235.337 2651.7854 1277.8711 2656.1853 C 1320.4053 2660.5852 1360.5889 2682.0444 1367.1678 2703.8726 C 1376.8218 2735.9016 1372.3654 2737.178 1344.073 2710.487 C 1324.7915 2692.297 1278.6548 2677.5964 1241.5469 2677.819 C 1188.2712 2678.1392 1182.427 2683.6199 1213.7656 2703.8726 C 1235.5939 2717.979 1240.2075 2729.703 1224.0184 2729.9258 C 1172.7119 2730.6318 989.57806 2890.8232 971.6635 2950.666 C 958.6494 2994.1392 953.81445 2996.862 951.81976 2961.8413 C 947.56464 2887.1387 903.26965 2908.7393 891.1324 2991.4363 L 879.9931 3067.3333 L 966.65454 3031.1238 C 1087.8976 2980.465 1178.3844 2985.9915 1240.224 3047.8308 C 1302.555 3110.1619 1307.044 3142.6675 1256.0249 3162.2454 C 1211.9974 3179.1404 1112.7227 3113.5962 1140.4075 3085.9111 C 1150.947 3075.3718 1177.7173 3081.809 1199.8971 3100.2168 C 1222.0769 3118.6245 1240.224 3122.2322 1240.224 3108.2341 C 1240.224 3094.236 1209.5537 3068.8088 1172.0677 3051.7288 C 1106.2623 3021.746 1053.3444 3036.9233 836.7165 3147.91 C 825.79254 3153.5068 824.0898 3139.2317 832.9327 3116.1875 C 846.14874 3081.7466 827.59216 3074.2893 728.6788 3074.2893 C 662.49634 3074.2893 600.20026 3087.471 590.24304 3103.5818 C 578.1715 3123.1145 590.13354 3127.1638 626.14233 3115.735 C 655.84424 3106.308 687.8035 3110.9856 697.163 3126.1296 C 707.72394 3143.2173 678.7406 3153.6643 620.7712 3153.6643 C 537.9149 3153.6643 524.6692 3163.379 503.5258 3239.6538 C 485.19382 3305.7866 475.4125 3315.5027 461.16748 3281.7292 z M 572.1511 2765.7246 C 590.34125 2758.3848 620.1069 2758.3848 638.29694 2765.7246 C 656.48706 2773.0645 641.60425 2779.07 605.22406 2779.07 C 568.8438 2779.07 553.96106 2773.0645 572.1511 2765.7246 z M 1140.9927 2545.8618 C 1122.8665 2516.837 1091.5653 2500.1475 1070.4519 2508.2493 C 1048.0076 2516.862 1014.22894 2494.9348 987.7964 2454.5933 C 963.2114 2417.072 918.61426 2386.3726 888.69147 2386.3726 C 858.7688 2386.3726 811.8471 2366.0652 784.421 2341.2449 C 741.4167 2302.3264 726.56824 2301.0222 676.5044 2331.7637 C 618.70544 2367.2551 618.67303 2367.163 669.0583 2310.5222 C 715.6204 2258.179 724.52985 2256.8225 780.5753 2293.545 C 814.0769 2315.496 860.9417 2333.456 884.7194 2333.456 C 908.4972 2333.456 961.40356 2369.2664 1002.289 2413.0344 C 1069.9492 2485.4646 1075.4064 2487.2473 1063.0448 2432.8782 C 1050.883 2379.3877 1056.5687 2381.4412 1117.4338 2452.5186 C 1154.8176 2496.1748 1185.8324 2546.7764 1186.3558 2564.9663 C 1187.6609 2610.3267 1178.9645 2606.6643 1140.9927 2545.8618 z M 1351.349 2486.9143 C 1333.8865 2469.4517 1319.599 2410.9136 1319.599 2356.8296 C 1319.599 2280.0588 1303.6536 2246.8794 1246.8871 2205.5276 C 1206.8954 2176.3955 1182.5487 2144.1868 1192.7831 2133.9524 C 1203.0176 2123.7178 1247.8848 2151.8381 1292.488 2196.4414 C 1348.2815 2252.2346 1372.3173 2300.7087 1369.5222 2351.799 C 1367.2877 2392.6428 1374.274 2446.896 1385.0474 2472.3623 C 1407.9106 2526.4058 1395.9886 2531.5542 1351.349 2486.9143 z M 1048.4011 2331.4717 C 1094.658 2282.4392 1089.5929 2226.3904 1035.172 2185.079 C 1009.70575 2165.747 1001.90735 2149.552 1017.84204 2149.0889 C 1033.7767 2148.6262 1068.995 2172.757 1096.1049 2202.7131 C 1148.7659 2260.903 1128.6913 2332.0476 1053.1255 2355.0322 C 1022.6876 2364.2905 1021.76776 2359.703 1048.4011 2331.4717 z M 4233.273 4229.152 C 4159.461 4140.2134 3515.6404 3911.263 3515.6404 3973.9524 C 3515.6404 3984.6528 3554.4192 3999.7 3601.8152 4007.391 C 3693.2336 4022.2263 3827.464 4074.7493 4068.8213 4190.125 C 4238.016 4271.0054 4275.3643 4279.8687 4233.273 4229.152 z M 6481.5063 4222.175 C 6512.1943 4185.198 6510.251 4180.739 6467.0947 4189.102 C 6439.6597 4194.4185 6412.2573 4213.6514 6406.201 4231.8413 C 6390.486 4279.04 6439.538 4272.7437 6481.5063 4222.175 z M 8375.879 4223.09 C 8381.881 4205.0605 8354.816 4198.9834 8302.631 4206.6426 C 8243.544 4215.3145 8230.093 4225.3794 8255.615 4241.8193 C 8300.366 4270.643 8363.312 4260.8403 8375.879 4223.09 z M 10546.942 4246.676 C 10521.477 4240.0205 10479.804 4240.0205 10454.338 4246.676 C 10428.872 4253.3306 10449.708 4258.7754 10500.64 4258.7754 C 10551.573 4258.7754 10572.408 4253.3306 10546.942 4246.676 z M 568.4261 4127.6064 C 639.5972 4066.639 718.99084 3999.0134 744.85626 3977.3276 C 770.72174 3955.6416 871.92487 3916.2554 969.7521 3889.8022 L 1147.6199 3841.7053 L 1008.73987 3853.6228 C 865.0336 3865.9539 654.4336 3944.753 597.88837 4007.3484 C 580.09485 4027.0457 524.5056 4087.1028 474.35672 4140.8086 C 351.26807 4272.628 408.51132 4264.5938 568.4261 4127.6064 z M 3503.9692 4197.927 C 3475.7214 4176.5615 3440.0027 4159.503 3424.5942 4160.018 C 3409.1853 4160.5337 3426.3435 4177.971 3462.7236 4198.7686 C 3548.429 4247.762 3569.2942 4247.336 3503.9692 4197.927 z M 4362.307 4169.187 C 4362.307 4147.359 4350.401 4136.858 4335.8486 4145.8516 C 4321.297 4154.845 4309.39 4180.063 4309.39 4201.891 C 4309.39 4223.719 4321.297 4234.22 4335.8486 4225.2266 C 4350.401 4216.233 4362.307 4191.015 4362.307 4169.187 z M 4662.479 4197.627 C 4653.862 4175.1714 4641.1367 4162.473 4634.2017 4169.4087 C 4627.266 4176.344 4629.44 4194.717 4639.0317 4210.2373 C 4665.1206 4252.4507 4680.3696 4244.2495 4662.479 4197.627 z M 10183.14 4228.057 C 10183.14 4222.338 10165.281 4210.8057 10143.452 4202.429 C 10121.625 4194.053 10103.765 4198.7324 10103.765 4212.8276 C 10103.765 4226.9233 10121.625 4238.456 10143.452 4238.456 C 10165.281 4238.456 10183.14 4233.7764 10183.14 4228.057 z M 692.06714 4165.6953 C 747.28326 4105.0083 1064.7418 3947.4143 1131.7748 3947.4143 C 1147.7656 3947.4143 1160.849 3935.508 1160.849 3920.9558 C 1160.849 3884.619 1113.4557 3887.7158 960.5991 3934.041 C 800.2474 3982.6375 525.4529 4211.9976 627.58167 4211.9976 C 639.87836 4211.9976 668.89685 4191.1616 692.06714 4165.6953 z M 1739.625 4195.461 C 1857.7773 4171.8306 1844.652 4122.0728 1725.3722 4141.4287 C 1623.3248 4157.9893 1539.0605 4211.9976 1615.2709 4211.9976 C 1638.1903 4211.9976 1694.1498 4204.556 1739.625 4195.461 z M 3145.2239 4134.629 C 3145.2239 4068.711 3050.736 3954.6401 2955.2207 3905.247 C 2831.8174 3841.4326 2837.6323 3879.5303 2970.7654 4007.094 C 3037.6133 4071.1458 3092.3071 4144.1543 3092.3071 4169.3364 C 3092.3071 4194.5176 3104.2134 4207.762 3118.7656 4198.7686 C 3133.3176 4189.7744 3145.2239 4160.912 3145.2239 4134.629 z M 6633.9995 4145.3384 C 6639.2275 4118.364 6672.2905 4052.7954 6707.4736 3999.63 C 6757.7227 3923.6992 6766.206 3889.2896 6747.0273 3839.2004 C 6723.736 3778.3708 6720.092 3781.2212 6667.879 3901.112 C 6637.7754 3970.2346 6600.542 4026.7893 6585.137 4026.7893 C 6568.75 4026.7893 6573.431 4001.9087 6596.419 3966.8247 C 6635.388 3907.3508 6722.3813 3682.8308 6706.457 3682.8308 C 6688.633 3682.8308 6499.8833 4005.9746 6493.0645 4048.163 C 6481.101 4122.175 6507.695 4138.776 6560.9756 4090.5579 C 6605.6494 4050.1284 6611.265 4049.7615 6611.265 4087.2727 C 6611.265 4110.4976 6599.359 4136.858 6584.8066 4145.8516 C 6546.707 4169.3984 6552.1587 4218.4683 6591.4214 4205.3955 C 6609.6113 4199.339 6628.772 4172.3135 6633.9995 4145.3384 z M 7147.8726 3855.8323 C 7188.3447 3829.4995 7215.819 3802.3152 7208.927 3795.4229 C 7177.769 3764.265 6885.2373 4008.5774 6789.335 4145.8516 C 6757.1455 4191.928 6805.284 4157.7866 6904.085 4064.4685 C 6997.6953 3976.0515 7107.4 3882.165 7147.8726 3855.8323 z M 8932.983 4185.83 C 8951.174 4185.67 8966.057 4174.3813 8966.057 4160.744 C 8966.057 4131.901 8786.41 4154.6216 8727.932 4190.861 C 8701.367 4207.323 8723.24 4210.606 8794.077 4200.7886 C 8852.286 4192.7217 8914.794 4185.9907 8932.983 4185.83 z M 2602.8281 4159.081 C 2593.8345 4144.529 2566.3425 4132.8047 2541.7354 4133.0273 C 2503.1785 4133.3765 2502.48 4136.9775 2536.6824 4159.081 C 2588.4976 4192.5664 2623.5232 4192.5664 2602.8281 4159.081 z M 5605.8486 4132.6226 C 5605.8486 4103.518 5595.057 4079.7058 5581.8677 4079.7058 C 5568.6777 4079.7058 5564.113 4103.518 5571.724 4132.6226 C 5579.335 4161.7266 5590.127 4185.539 5595.7056 4185.539 C 5601.284 4185.539 5605.8486 4161.7266 5605.8486 4132.6226 z M 6426.0566 4079.7058 C 6455.7524 4021.4976 6469.9126 3973.8726 6457.524 3973.8726 C 6435.178 3973.8726 6391.575 4050.2676 6363.1406 4139.2373 C 6337.2124 4220.367 6370.24 4189.115 6426.0566 4079.7058 z M 8331.169 4159.081 C 8343.402 4159.081 8366.703 4118.806 8382.949 4069.582 C 8399.194 4020.3574 8460.398 3932.6453 8518.957 3874.666 C 8616.654 3777.9365 8620.927 3768.071 8570.811 3754.9656 C 8540.7705 3747.1099 8522.302 3750.5679 8529.769 3762.65 C 8537.236 3774.7322 8506.071 3811.1597 8460.514 3843.5994 C 8382.114 3899.425 8225.224 4115.128 8225.224 4167.0913 C 8225.224 4180.3516 8244.057 4183.9736 8267.075 4175.1406 C 8290.094 4166.3076 8318.936 4159.081 8331.169 4159.081 z M 11597.817 4126.008 C 11651.768 4078.9534 11673.569 4022.857 11701.846 3858.349 C 11744.532 3610.0046 11737.643 3573.7148 11636.463 3513.9465 C 11591.557 3487.4197 11558.974 3445.7507 11558.974 3414.8481 C 11558.974 3360.9575 11443.896 3143.4746 11381.273 3079.014 C 11362.592 3059.7844 11347.307 3033.222 11347.307 3019.9866 C 11347.307 3006.7515 11318.029 2988.5742 11282.246 2979.5933 C 11246.463 2970.6123 11202.865 2946.0093 11185.363 2924.92 C 11167.86 2903.8308 11146.536 2896.0693 11137.976 2907.6724 C 11102.404 2955.8857 10841.558 3023.2 10753.972 3006.7686 C 10704.351 2997.4597 10645.491 3000.063 10623.172 3012.5535 C 10562.222 3046.6628 10343.079 3337.725 10299.101 3442.9824 C 10249.648 3561.3372 10218.873 3841.5808 10255.329 3841.5808 C 10270.074 3841.5808 10290.472 3767.923 10300.657 3677.897 C 10329.441 3423.4802 10454.261 3218.3574 10637.028 3125.1157 C 10774.344 3055.0625 10792.43 3073.716 10674.444 3163.7075 C 10571.371 3242.3252 10508.196 3403.2788 10557.224 3462.3538 C 10578.96 3488.5432 10569.645 3502.8755 10518.165 3522.4475 C 10439.663 3552.2937 10365.37 3743.3516 10413.535 3791.5178 C 10432.716 3810.6973 10450.26 3792.998 10470.976 3733.5718 C 10507.144 3629.821 10588.333 3568.2263 10712.236 3550.5393 C 10831.551 3533.507 10831.591 3488.2046 10712.307 3471.1643 C 10572.489 3451.1902 10573.185 3357.682 10714.344 3197.317 C 10775.019 3128.3875 10831.55 3078.88 10839.97 3087.2998 C 10848.39 3095.7197 10822.373 3133.1218 10782.153 3170.4158 C 10688.061 3257.663 10644.377 3366.0566 10691.4375 3395.512 C 10713.697 3409.4443 10728.749 3401.0203 10734.792 3371.2485 C 10745.325 3319.347 10842.343 3206.5808 10876.461 3206.5808 C 10888.912 3206.5808 10874.411 3239.9731 10844.237 3280.786 C 10811.116 3325.585 10796.309 3373.0586 10806.87 3400.5835 C 10827.381 3454.0347 10914.751 3506.4458 10948.535 3485.5654 C 10961.442 3477.5881 10999.892 3482.2363 11033.978 3495.8938 C 11089.219 3518.0283 11085.002 3520.909 10995.172 3522.4033 C 10865.531 3524.5608 10891.034 3568.298 11029.641 3581.5164 C 11100.923 3588.3142 11135.64 3581.0554 11135.64 3559.3533 C 11135.64 3472.2146 11353.374 3406.3213 11383.333 3484.3933 C 11399.674 3526.9744 11360.242 3539.958 11335.612 3500.1062 C 11313.46 3464.2634 11216.904 3497.5708 11188.363 3550.901 C 11168.1045 3588.7559 11178.357 3603.7703 11242.653 3630.4028 C 11338.855 3670.2512 11453.14 3800.3787 11453.14 3870.069 C 11453.14 3950.8967 11413.863 3929.2798 11377.374 3828.3694 C 11358.961 3777.4468 11319.045 3722.4836 11288.672 3706.229 C 11242.018 3681.2605 11236.001 3683.3237 11249.895 3719.5283 C 11264.7295 3758.1887 11259.298 3758.0044 11194.375 3717.6458 C 11154.795 3693.0405 11104.552 3658.8862 11082.724 3641.746 C 11032.089 3601.9863 10806.708 3572.2178 10720.375 3593.8865 L 10654.273 3610.4766 L 10722.978 3674.1829 C 10760.765 3709.221 10790.876 3764.1963 10789.891 3796.3494 L 10788.101 3854.81 L 10759.057 3794.5327 C 10723.024 3719.752 10680.441 3731.1677 10647.477 3824.4446 C 10625.67 3886.1482 10632.985 3905.3176 10702.611 3968.9104 C 10746.764 4009.2378 10794.709 4063.3547 10809.155 4089.17 C 10837.358 4139.564 11052.103 4175.4087 11365.675 4182.0615 C 11500.83 4184.9297 11541.531 4175.1016 11597.817 4126.008 z M 1637.099 4118.0845 L 1729.7031 4081.114 L 1610.6406 4085.0027 C 1470.1991 4089.5894 1432.8307 4104.2812 1482.1389 4135.5244 C 1525.9382 4163.2773 1523.0991 4163.5967 1637.099 4118.0845 z M 4282.932 4141.3203 C 4282.932 4111.002 4196.9097 4026.7673 4166.3833 4027.194 C 4150.4487 4027.417 4155.2705 4038.8892 4177.0986 4052.6875 C 4198.9272 4066.486 4218.275 4090.1162 4220.0933 4105.199 C 4221.9126 4120.2817 4224.889 4138.575 4226.708 4145.8516 C 4231.706 4165.8438 4282.932 4161.7153 4282.932 4141.3203 z M 5100.1445 4001.4055 C 4996.8945 3898.1553 5006.609 3754.133 5122.595 3668.5645 C 5147.7017 3650.0425 5153.9897 3617.6604 5141.864 3569.3457 C 5118.7056 3477.0784 5101.6567 3479.206 5036.9946 3582.4346 C 4911.066 3783.4714 4912.0703 3762.834 5018.2 3968.5374 C 5099.4653 4126.048 5121.549 4151.8364 5146.447 4118.299 C 5170.492 4085.9106 5161.206 4062.467 5100.1445 4001.4055 z M 8392.018 3861.496 C 8453.078 3806.9648 8489.759 3762.3164 8473.531 3762.2773 C 8442.959 3762.2031 8304.388 3860.7827 8274.163 3904.1082 C 8264.7 3917.673 8223.028 3929.9905 8181.559 3931.4785 C 8114.9175 3933.8706 8105.378 3944.9397 8099.4155 4026.7893 L 8092.6694 4119.3936 L 8131.211 4033.4038 C 8182.9624 3917.9404 8196.3545 3925.1316 8180.4844 4059.862 L 8167.24 4172.31 L 8224.119 4066.4768 C 8255.402 4008.2686 8330.957 3916.0273 8392.018 3861.496 z M 8638.869 4143.208 C 8677.148 4132.936 8691.323 4112.751 8682.894 4080.5144 C 8667.526 4021.749 8723.53 3910.4062 8829.414 3789.2178 C 8936.486 3666.6675 8910.467 3649.8362 8790.45 3764.0142 C 8686.379 3863.0225 8592.404 4040.4883 8614.104 4097.0356 C 8629.142 4136.223 8580.968 4146.639 8557.831 4109.2036 C 8533.758 4070.251 8598.523 3912.38 8670.337 3834.9663 C 8768.94 3728.6711 8698.456 3745.833 8592.86 3853.8306 C 8469.544 3979.9521 8401.119 4110.339 8443.968 4137.5566 C 8482.507 4162.0366 8560.297 4164.2925 8638.869 4143.208 z M 689.6331 3904.6262 C 737.79663 3879.4463 842.68756 3844.2742 922.72406 3826.4656 L 1068.2449 3794.0867 L 959.0892 3791.3752 C 829.5873 3788.1587 588.97516 3888.2556 511.36432 3977.6328 C 393.6168 4113.232 385.61865 4141.1885 491.19562 4048.1296 C 552.17267 3994.3828 641.4695 3929.8062 689.6331 3904.6262 z M 3451.4683 4109.358 C 3443.5603 4096.5625 3410.1155 4079.2952 3377.1465 4070.9863 C 3319.315 4056.4114 3319.0125 4057.2314 3368.5623 4094.2512 C 3425.4424 4136.7476 3473.8474 4145.5674 3451.4683 4109.358 z M 6809.7026 4053.2476 C 6851.5283 4009.591 6879.796 3973.8726 6872.5195 3973.8726 C 6865.2437 3973.8726 6825.07 4009.591 6783.244 4053.2476 C 6741.419 4096.904 6713.152 4132.6226 6720.4277 4132.6226 C 6727.704 4132.6226 6767.8774 4096.904 6809.7026 4053.2476 z M 4084.4944 4041.7688 C 4001.8767 3975.0166 3885.684 3937.834 3661.1611 3906.2983 C 3460.6433 3878.1343 3538.628 3922.104 3811.5593 3991.0964 C 3945.2878 4024.901 4066.7634 4064.6204 4081.505 4079.3618 C 4096.246 4094.103 4120.809 4106.105 4136.0884 4106.0327 C 4151.368 4105.9604 4128.151 4077.0417 4084.4944 4041.7688 z M 4369.973 4053.2476 C 4362.3623 4024.1433 4342.641 3998.9575 4326.1484 3997.2788 C 4264.762 3991.031 4238.5244 3983.8784 4031.578 3916.9744 C 3803.0696 3843.0994 3602.2695 3808.4382 3583.0413 3839.5498 C 3576.4502 3850.2144 3662.7683 3873.1099 3774.8594 3890.4287 C 4029.8403 3929.8245 4335.253 4029.315 4335.5923 4073.0913 C 4335.7334 4091.2815 4346.6406 4106.164 4359.83 4106.164 C 4373.0195 4106.164 4377.5845 4082.3516 4369.973 4053.2476 z M 4550.745 4035.3882 C 4519.555 3981.7515 4512.0234 3998.919 4537.555 4065.4536 C 4546.629 4089.0996 4559.626 4102.8726 4566.4385 4096.0605 C 4573.2505 4089.2483 4566.1885 4061.9458 4550.745 4035.3882 z M 3198.1406 4027.8599 C 3198.1406 3965.8857 3087.4792 3857.8743 2963.9065 3799.2354 C 2880.95 3759.8699 2871.571 3760.1348 2831.3352 3802.983 C 2791.1025 3845.8284 2791.396 3847.9185 2835.4836 3832.499 C 2893.891 3812.0713 3073.7708 3920.9858 3134.3682 4013.4695 C 3186.6619 4093.2793 3198.1406 4095.8694 3198.1406 4027.8599 z M 8822.701 4036.1204 C 8811.18 4006.0957 8843.998 3956.104 8928.184 3875.44 C 9076.007 3733.8008 9111.232 3739.5479 8975.749 3883.201 L 8878.922 3985.8691 L 8976.3125 4006.104 C 9057.543 4022.9812 9091.117 4014.816 9178.631 3956.9026 C 9298.87 3877.332 9310.428 3855.5586 9220.438 3878.1443 C 9121.675 3902.9326 9087.033 3840.5037 9135.365 3724.83 C 9184.604 3606.986 9153.359 3601.1123 9001.397 3699.6462 C 8827.143 3812.6355 8683.446 4079.7058 8796.908 4079.7058 C 8825.521 4079.7058 8833.957 4065.4524 8822.701 4036.1204 z M 5555.579 3896.3337 C 5543.336 3818.88 5538.207 3690.3804 5544.1826 3610.779 C 5552.4424 3500.7441 5546.865 3468.834 5520.9165 3477.6646 C 5480.358 3491.467 5487.199 3828.711 5530.8833 3969.0308 C 5569.946 4094.5027 5581.52 4060.4321 5555.579 3896.3337 z M 5197.9624 3841.5808 C 5176.8433 3756.3398 5160.758 3723.46 5159.1304 3762.2058 C 5155.9077 3838.9353 5212.1616 4052.8691 5225.224 4013.56 C 5230.0596 3999.0078 5217.7915 3921.6172 5197.9624 3841.5808 z M 3196.3638 3852.9187 C 3163.1638 3817.5784 3117.8801 3788.6643 3095.7341 3788.6643 C 3069.2014 3788.6643 3086.4421 3820.6208 3146.284 3882.3616 C 3196.2322 3933.8955 3241.5154 3962.81 3246.9133 3946.6165 C 3252.3115 3930.4229 3229.564 3888.2583 3196.3638 3852.9187 z M 4860.1504 3907.615 C 4843.5464 3871.1733 4824.9775 3846.3408 4818.886 3852.4321 C 4806.529 3864.7896 4860.174 3973.8726 4878.6084 3973.8726 C 4885.0605 3973.8726 4876.7544 3944.0564 4860.1504 3907.615 z M 6180.881 3676.9155 C 6175.292 3614.6846 6170.64 3659.018 6170.544 3775.435 C 6170.4478 3891.8516 6175.021 3942.7678 6180.706 3888.5823 C 6186.391 3834.3967 6186.47 3739.1465 6180.881 3676.9155 z M 7960.64 3947.4143 C 7960.64 3932.862 7948.0312 3920.9558 7932.62 3920.9558 C 7917.2095 3920.9558 7911.9595 3932.862 7920.9526 3947.4143 C 7929.947 3961.9663 7942.5557 3973.8726 7948.9727 3973.8726 C 7955.39 3973.8726 7960.64 3961.9663 7960.64 3947.4143 z M 499.39072 3906.165 C 499.39072 3899.748 487.48444 3894.4976 472.93237 3894.4976 C 458.3803 3894.4976 446.47406 3907.1067 446.47406 3922.5176 C 446.47406 3937.9282 458.3803 3943.1787 472.93237 3934.185 C 487.48444 3925.1914 499.39072 3912.5823 499.39072 3906.165 z M 3308.2893 3876.92 C 3269.9573 3806.4812 3095.786 3644.0745 3077.8318 3662.0283 C 3063.0508 3676.8093 3308.3147 3942.952 3325.9612 3931.2808 C 3330.7783 3928.0945 3322.826 3903.632 3308.2893 3876.92 z M 3393.843 3823.8384 C 3364.769 3784.897 3293.9592 3723.9075 3236.488 3688.3066 L 3131.9946 3623.577 L 3240.6912 3739.1936 C 3300.4744 3802.7825 3357.4194 3877.637 3367.2358 3905.5366 C 3380.8152 3944.1306 3392.4521 3948.8938 3415.8943 3925.4521 C 3439.3364 3902.01 3434.0627 3877.7083 3393.843 3823.8384 z M 4323.7075 3896.2578 C 4314.1157 3880.7375 4286.835 3868.0393 4263.0845 3868.0393 C 4226.97 3868.0393 4228.3013 3874.181 4271.219 3905.5635 C 4326.6377 3946.0864 4351.7515 3941.634 4323.7075 3896.2578 z M 5107.035 3837.8674 C 5088.9097 3774.8818 5080.7593 3765.6953 5079.0684 3806.344 C 5076.3916 3870.6953 5103.5522 3955.822 5121.1465 3938.2275 C 5127.4546 3931.9197 5121.1045 3886.7578 5107.035 3837.8674 z M 7030.9272 3845.7512 C 7098.431 3789.8367 7177.473 3730.667 7206.5776 3714.2642 C 7243.63 3693.3813 7247.5957 3684.2512 7219.8066 3683.8098 C 7165.8403 3682.953 7045.316 3765.1377 6954.132 3864.971 C 6852.477 3976.2686 6882.3975 3968.7803 7030.9272 3845.7512 z M 2767.106 3858.1646 C 2751.8923 3812.5237 2710.471 3822.7183 2700.487 3874.561 C 2694.085 3907.8042 2703.577 3916.1694 2734.316 3904.3743 C 2757.8162 3895.356 2772.5718 3874.5618 2767.106 3858.1646 z M 862.3132 3761.8005 C 954.53705 3761.293 1044.326 3711.9263 962.4115 3706.7656 C 808.75366 3697.0852 711.51624 3731.4055 578.7657 3842.1763 C 521.8043 3889.7065 531.785 3887.9863 650.64655 3829.788 C 726.5612 3792.618 821.8112 3762.0234 862.3132 3761.8005 z M 6505.4316 3754.8655 C 6505.4316 3681.1106 6436.17 3741.5752 6419.2466 3830.103 C 6407.162 3893.3184 6408.863 3894.315 6456.004 3851.6526 C 6483.189 3827.0505 6505.4316 3783.496 6505.4316 3754.8655 z M 6584.8066 3797.7925 C 6584.8066 3767.6084 6539.128 3797.6035 6508.0483 3848.1956 C 6471.6074 3907.5151 6471.679 3907.5474 6528.1426 3857.3237 C 6559.308 3829.6025 6584.8066 3802.813 6584.8066 3797.7925 z M 10184.004 3755.5913 C 10184.479 3679.1929 10206.462 3554.1772 10232.855 3477.7788 C 10259.248 3401.3804 10271.62 3338.8726 10260.351 3338.8726 C 10224.644 3338.8726 10130.224 3627.5654 10130.224 3736.74 C 10130.224 3841.9995 10089.953 3881.882 10071.115 3795.2788 C 10058.515 3737.3523 10109.9375 3504.295 10152.845 3424.862 C 10179.715 3375.1184 10178.383 3365.3308 10144.738 3365.3308 C 10096.523 3365.3308 10027.526 3520.2747 10006.086 3676.697 C 9988.964 3801.618 10043.65 3894.4976 10134.324 3894.4976 C 10175.465 3894.4976 10183.275 3872.657 10184.004 3755.5913 z M 3473.5762 3786.037 C 3408.0076 3713.5857 3372.0933 3724.027 3428.4158 3799.1675 C 3454.5613 3834.0483 3485.6584 3856.6785 3497.52 3849.457 C 3509.3823 3842.2356 3498.6074 3813.697 3473.5762 3786.037 z M 4540.365 3830.4568 C 4595.23 3809.7861 4682.178 3785.9204 4733.5835 3777.421 C 4787.2417 3768.5488 4843.5835 3737.5134 4865.875 3704.5486 C 4887.2305 3672.9683 4936.207 3613.02 4974.7124 3571.3306 C 5019.265 3523.0938 5039.79 3476.669 5031.158 3443.66 C 5023.6978 3415.1309 5030.7593 3391.7893 5046.8506 3391.7893 C 5063.0737 3391.7893 5043.9272 3326.1748 5003.872 3244.5051 L 4931.6377 3097.2214 L 4878.4824 3159.9426 C 4849.2476 3194.4395 4792.8335 3242.97 4753.118 3267.788 C 4651.567 3331.248 4593.6826 3455.4417 4607.977 3579.194 C 4614.4814 3635.503 4609.4917 3675.2004 4596.8887 3667.4116 C 4564.4346 3647.3538 4568.4155 3451.6123 4602.5757 3387.7834 C 4618.3066 3358.3896 4625.255 3328.4175 4618.0156 3321.1782 C 4610.7764 3313.9392 4581.1665 3361.5657 4552.215 3427.015 C 4523.2637 3492.464 4475.044 3559.1426 4445.0605 3575.1897 C 4371.5527 3614.5295 4190.6396 3582.8975 4134.527 3520.8936 C 4082.068 3462.9275 3970.041 3454.826 3949.814 3507.536 C 3942.1377 3527.5403 3888.933 3565.0676 3831.582 3590.9292 C 3711.5093 3645.0747 3698.4763 3697.2878 3794.1538 3740.8809 C 3848.1177 3765.4688 3879.351 3762.5874 3956.2195 3725.9314 C 4048.5137 3681.9197 4052.6025 3682.1858 4089.3108 3734.5945 C 4110.1406 3764.3328 4153.297 3788.8394 4185.2134 3789.0542 C 4217.131 3789.2686 4273.0103 3805.961 4309.39 3826.1475 C 4396.577 3874.526 4422.128 3875.0027 4540.365 3830.4568 z M 4668.078 3624.0269 C 4645.4253 3591.685 4626.89 3542.9214 4626.89 3515.6633 C 4626.89 3455.7634 4724.718 3312.4143 4765.5957 3312.4143 C 4781.6934 3312.4143 4768.9766 3339.9705 4737.336 3373.6506 C 4705.695 3407.3308 4679.807 3463.118 4679.807 3497.6226 C 4679.807 3532.1267 4705.695 3587.9143 4737.336 3621.5942 C 4784.6284 3671.9348 4787.2495 3682.8308 4752.0654 3682.8308 C 4728.526 3682.8308 4690.7314 3656.369 4668.078 3624.0269 z M 4772.5405 3577.207 C 4763.6187 3562.7703 4768.507 3530.028 4783.4043 3504.4468 C 4809.124 3460.2808 4810.5303 3460.2698 4811.294 3504.237 C 4811.737 3529.7031 4824.0054 3550.5393 4838.557 3550.5393 C 4853.109 3550.5393 4865.015 3562.4453 4865.015 3576.9976 C 4865.015 3611.2388 4793.6733 3611.4004 4772.5405 3577.207 z M 4838.557 3498.4526 C 4838.557 3484.3574 4856.4165 3479.6782 4878.2446 3488.0544 C 4900.0728 3496.4307 4917.932 3507.9631 4917.932 3513.6821 C 4917.932 3519.4014 4900.0728 3524.0808 4878.2446 3524.0808 C 4856.4165 3524.0808 4838.557 3512.548 4838.557 3498.4526 z M 6010.1167 3755.5913 C 6003.206 3693.7446 6009.548 3601.4717 6024.21 3550.5393 L 6050.8677 3457.935 L 6053.2544 3542.363 C 6056.6533 3662.6128 6099.4404 3673.5764 6120.809 3559.6726 C 6139.848 3458.185 6112.8584 3419.4426 6022.5674 3418.6526 C 5982.893 3418.3052 5976.265 3444.4482 5976.265 3601.292 C 5976.265 3760.75 5992.0596 3868.0393 6015.5337 3868.0393 C 6019.4653 3868.0393 6017.028 3817.4375 6010.1167 3755.5913 z M 6108.557 3788.6643 C 6108.557 3745.0078 6096.651 3709.2893 6082.0986 3709.2893 C 6067.547 3709.2893 6055.64 3745.0078 6055.64 3788.6643 C 6055.64 3832.3203 6067.547 3868.0393 6082.0986 3868.0393 C 6096.651 3868.0393 6108.557 3832.3203 6108.557 3788.6643 z M 8030.859 3831.7458 C 8199.196 3828.727 8227.301 3820.6233 8284.865 3758.503 C 8331.462 3708.219 8367.974 3692.1682 8415.218 3701.199 C 8486.973 3714.9163 8675.015 3647.4697 8675.015 3608.0159 C 8675.015 3576.6685 8798.4 3531.3313 8894.178 3527.485 C 9002.737 3523.1252 9118.511 3454.2522 9163.49 3367.2734 C 9185.259 3325.1782 9217.005 3286.0913 9234.038 3280.4136 C 9264.261 3270.339 8938.894 3122.0793 8807.307 3085.966 C 8712.133 3059.8462 8675.015 3023.192 8675.015 2955.3284 C 8675.015 2902.1501 8665.797 2897.6543 8589.025 2913.3945 C 8541.731 2923.091 8457.741 2918.955 8402.38 2904.2031 C 8265.367 2867.6936 8225.195 2924.685 8318.958 3022.5525 C 8454.831 3164.3738 8343.935 3114.5305 8137.769 2941.1167 C 8109.7188 2917.522 8143.9736 2783.2476 8178.0435 2783.2476 C 8192.876 2783.2476 8197.386 2811.5981 8188.307 2847.7717 C 8179.4004 2883.2603 8182.709 2918.8452 8195.66 2926.8494 C 8208.611 2934.8535 8225.781 2916.265 8233.815 2885.5413 C 8246.413 2837.3677 8260.482 2832.3933 8336.042 2849.3958 C 8384.232 2860.2395 8490.32 2870.6511 8571.792 2872.533 C 8653.264 2874.4148 8737.249 2890.334 8758.426 2907.909 C 8779.603 2925.4836 8826.053 2952.056 8861.648 2966.9578 C 8914.893 2989.2478 8907.604 2991.0469 8820.536 2977.1038 C 8726.747 2962.0845 8718.59 2964.849 8748.86 3001.3972 C 8767.648 3024.08 8815.273 3050.484 8854.694 3060.0718 C 8894.116 3069.6597 9006.157 3113.9956 9103.678 3158.596 C 9201.196 3203.1963 9298.7295 3232.8784 9320.417 3224.556 C 9378.948 3202.0955 9448.921 3082.994 9448.921 3005.8276 C 9448.921 2958.5317 9468.265 2930.8186 9513.2 2913.7341 C 9553.172 2898.537 9598.253 2842.3328 9632.414 2765.107 C 9678.453 2661.0256 9684.688 2609.4512 9670.92 2446.5698 C 9657.616 2289.1973 9661.895 2249.3806 9693.403 2237.2898 C 9791.783 2199.5376 9815.585 1831.7971 9731.627 1646.7178 C 9683.167 1539.8915 9673.682 1325.9702 9715.548 1284.1042 C 9722.026 1277.6251 9711.075 1218.3204 9691.21 1152.3158 C 9657.732 1041.0767 9659.253 1025.078 9712.029 933.37726 C 9778.558 817.7821 9764.399 757.1939 9661.331 716.4218 C 9620.903 700.4299 9564.016 674.542 9534.911 658.8932 C 9505.807 643.2445 9434.369 621.42084 9376.161 610.39624 C 9317.953 599.3716 9214.095 575.8052 9145.365 558.0263 C 9039.066 530.5292 9003.833 532.2098 8909.465 569.2789 C 8829.507 600.6873 8789.023 604.97034 8764.499 584.6162 C 8714.18 542.8555 8629.167 578.85974 8436.89 723.36224 C 8278.8955 842.101 8253.863 852.21893 8129.0415 847.79504 C 8029.697 844.2741 7966.2993 858.8344 7893.213 901.95636 C 7830.146 939.16675 7760.257 958.0901 7703.845 953.23 C 7625.8843 946.51324 7602.7227 960.32935 7522.955 1061.1317 C 7472.64 1124.7142 7431.4736 1197.8995 7431.4736 1223.7655 C 7431.4736 1311.3838 7399.5835 1354.4977 7334.7754 1354.4977 C 7299.257 1354.4977 7241.855 1385.079 7207.2153 1422.4559 C 7144.7954 1489.8087 7143.973 1489.9265 7114.9434 1435.685 C 7082.2554 1374.6066 7007.5103 1365.3796 6920.411 1411.6715 C 6832.562 1458.3623 6667.2285 1649.1506 6681.7725 1687.0511 C 6689.2207 1706.4612 6654.674 1739.4988 6599.601 1765.6327 C 6478.6064 1823.0482 6474.4033 1830.9664 6469.075 2011.532 C 6466.0195 2115.0908 6446.2246 2191.8684 6405.6577 2257.507 C 6373.221 2309.9905 6346.6816 2379.1174 6346.6816 2411.1223 C 6346.6816 2457.8218 6335.9277 2465.9001 6292.2246 2452.0295 C 6203.4487 2423.853 6082.0986 2593.2092 6082.0986 2745.2825 C 6082.0986 2834.4387 6134.171 2826.7578 6138.6187 2736.9456 C 6141.7075 2674.561 6143.857 2672.674 6153.688 2723.7163 C 6166.2305 2788.8352 6202.0312 2802.3577 6223.738 2750.1746 C 6231.3047 2731.9846 6235.273 2745.555 6232.557 2780.3308 C 6226.356 2859.7417 6352.557 2914.664 6430.041 2866.275 C 6487.8296 2830.185 6531.89 2827.3623 6531.89 2859.7498 C 6531.89 2892.9636 6333.657 2968.4558 6246.4414 2968.4558 C 6195.695 2968.4558 6160.1025 2946.476 6128.6187 2895.6956 C 6092.11 2836.81 6083.372 2832.4734 6082.8027 2872.9536 C 6081.3604 2975.4243 6197.865 3155.2568 6316.678 3233.9556 C 6449.3237 3321.8164 6470.0474 3325.1396 6614.81 3281.7676 C 6708.6914 3253.6404 6729.952 3231.2712 6719.576 3171.5413 C 6717.4927 3159.5457 6727.989 3157.2717 6742.9014 3166.4883 C 6758.358 3176.0408 6770.015 3157.5483 6770.015 3123.4758 C 6770.015 3080.2354 6778.0137 3071.704 6798.937 3092.6274 C 6819.8604 3113.5505 6815.5713 3140.3022 6783.427 3189.3596 C 6740.35 3255.1038 6747.1533 3312.4143 6798.035 3312.4143 C 6811.7285 3312.4143 6823.1143 3285.625 6823.3374 3252.883 C 6823.56 3220.1406 6834.3853 3176.5378 6847.394 3155.9875 C 6895.7075 3079.6665 6812.173 3046.3503 6606.211 3059.7957 L 6412.8276 3072.4197 L 6611.265 3032.451 C 6808.304 2992.764 6902.3066 2932.4167 6902.3066 2845.6096 C 6902.3066 2798.8132 6792.621 2753.4795 6758.109 2786.012 C 6712.9497 2828.5815 6536.984 2810.9265 6440.7983 2754.1755 C 6345.3877 2697.8818 6307.9575 2655.295 6392.984 2699.774 C 6456.805 2733.1594 6617.6274 2704.9768 6656.48 2653.5984 C 6709.842 2583.0337 6638.315 2439.2893 6549.8403 2439.2893 C 6480.1914 2439.2893 6477.7983 2365.946 6546.881 2348.6074 C 6582.2925 2339.7195 6611.265 2313.5413 6611.265 2290.4336 C 6611.265 2264.8027 6626.0713 2254.101 6649.2354 2262.9897 C 6678.106 2274.0686 6691.3853 2244.1008 6704.6494 2137.9387 C 6716.0254 2046.888 6734.534 1998.3169 6757.8545 1998.3169 C 6783.7983 1998.3169 6786.7705 2011.1074 6768.6807 2044.9072 C 6741.8584 2095.026 6760.657 2174.706 6799.304 2174.706 C 6812.2993 2174.706 6824.1187 2147.917 6825.57 2115.1748 C 6828.0713 2058.7026 6829.1445 2059.0425 6846.46 2121.7893 C 6859.2993 2168.3174 6886.1143 2190.431 6936.875 2196.3506 C 6976.5645 2200.9788 7002.1797 2215.8616 6993.7983 2229.4233 C 6973.756 2261.8528 6858.7817 2260.9688 6797.011 2227.9102 C 6754.2236 2205.0112 6745.895 2214.8586 6730.38 2306.6907 C 6716.6113 2388.187 6724.196 2428.035 6764.319 2484.9966 C 6792.7373 2525.3418 6823.958 2584.041 6833.6973 2615.439 C 6851.748 2673.632 6928.765 2723.1672 6928.765 2676.5837 C 6928.765 2662.4885 6942.594 2653.9324 6959.4956 2657.5706 C 6976.398 2661.2085 6997.756 2634.482 7006.958 2598.1782 C 7016.1606 2561.8745 7044.9727 2528.0725 7070.9844 2523.0632 C 7115.812 2514.4302 7115.942 2517.5222 7073.472 2582.3386 C 7041.78 2630.7083 7033.7056 2677.5881 7045.8857 2742.5154 C 7069.6777 2869.3342 7103.852 2880.5447 7092.1353 2757.6863 C 7086.568 2699.303 7099.8657 2625.408 7123.8735 2581.3186 C 7165.0054 2505.7817 7165.1196 2506.028 7148.65 2635.2466 C 7136.3525 2731.7393 7140.141 2760.0918 7163.4116 2745.7097 C 7183.349 2733.3882 7204.5557 2754.584 7221.8086 2804.0745 C 7273.665 2952.8298 7473.9263 2988.7888 7561.964 2865.1528 C 7639.9434 2755.6401 7628.875 2700.4578 7512.845 2620.2708 C 7442.552 2571.6917 7399.35 2514.8982 7373.3438 2436.8801 C 7335.8477 2324.392 7335.0576 2323.857 7204.979 2322.8853 C 7133.0977 2322.3486 7044.5205 2330.4797 7008.14 2340.9546 C 6971.76 2351.429 6995.5723 2334.258 7061.0566 2302.7969 C 7126.5415 2271.3354 7192.026 2249.4011 7206.5776 2254.0542 C 7221.1304 2258.707 7261.3887 2264.5715 7296.0425 2267.086 C 7337.542 2270.0977 7371.038 2298.0095 7394.174 2348.8591 L 7429.299 2426.06 L 7412.2725 2346.685 C 7402.9077 2303.0288 7394.467 2243.4976 7393.5156 2214.3936 C 7392.5645 2185.2893 7385.133 2155.5237 7377.0 2148.2476 C 7368.868 2140.9714 7369.0347 2063.581 7377.3716 1976.2684 C 7391.9023 1824.0698 7393.4243 1821.3401 7414.2427 1910.1227 C 7433.2305 1991.0981 7438.7646 1996.0818 7458.314 1949.8102 C 7478.2246 1902.685 7480.8745 1904.6683 7482.531 1967.9314 C 7483.5537 2007.0024 7471.7183 2072.3005 7456.2295 2113.0383 C 7435.9 2166.5083 7436.6807 2217.8674 7459.038 2297.7178 C 7493.5474 2420.9744 7626.0415 2596.5398 7659.637 2563.5278 C 7671.5493 2551.8223 7663.781 2531.1687 7642.374 2517.6309 C 7608.312 2496.0894 7608.4077 2492.9534 7643.14 2492.5122 C 7664.9688 2492.235 7644.7783 2468.808 7598.274 2440.4524 C 7538.291 2403.879 7508.6416 2361.827 7496.245 2295.7454 C 7477.071 2193.5378 7525.9873 1946.6997 7570.92 1918.9298 C 7589.249 1907.6022 7592.6562 1918.5364 7580.5947 1949.9698 C 7531.9727 2076.675 7512.5522 2228.6577 7536.8247 2292.4993 C 7550.922 2329.578 7568.3296 2359.9143 7575.5093 2359.9143 C 7582.6895 2359.9143 7582.5537 2344.2542 7575.209 2325.1143 C 7567.864 2305.9739 7573.436 2261.3254 7587.5913 2225.8955 L 7613.3276 2161.4768 L 7615.005 2232.0732 C 7618.842 2393.576 7689.989 2438.808 7743.26 2313.6123 C 7773.2954 2243.0256 7773.9443 2242.8281 7764.999 2306.9976 C 7759.928 2343.378 7746.271 2395.9326 7734.651 2423.7856 C 7719.722 2459.5696 7722.605 2468.8152 7744.4775 2455.2974 C 7761.5024 2444.7751 7775.4316 2448.0728 7775.4316 2462.6248 C 7775.4316 2477.1768 7764.046 2496.12 7750.129 2504.7212 C 7712.44 2528.0144 7748.0547 2597.912 7798.1064 2598.8806 C 7834.5527 2599.5864 7833.075 2606.148 7788.9663 2639.484 C 7756.9697 2663.666 7732.7803 2668.5198 7727.23 2651.8716 C 7722.2114 2636.8157 7692.904 2624.4976 7662.102 2624.4976 C 7618.544 2624.4976 7613.1543 2631.5532 7637.849 2656.2476 C 7681.836 2700.2346 7677.585 2796.5986 7629.911 2836.1643 C 7608.0835 2854.2798 7590.2236 2878.6343 7590.2236 2890.2852 C 7590.2236 2901.936 7554.5044 2947.1873 7510.8486 2990.8435 C 7426.6855 3075.007 7402.613 3163.0781 7470.938 3136.8594 C 7493.908 3128.045 7517.564 3140.3774 7527.5366 3166.3665 C 7541.188 3201.9414 7549.264 3203.8438 7567.2686 3175.7266 C 7580.426 3155.178 7583.139 3191.2805 7573.7627 3262.147 C 7554.2 3410.0083 7591.299 3489.5042 7701.4854 3535.834 C 7745.836 3554.4824 7769.7104 3577.4106 7754.539 3586.787 C 7713.668 3612.0466 7601.1387 3561.8386 7556.825 3498.5718 C 7525.0903 3453.2637 7506.125 3447.8113 7451.93 3468.4165 C 7353.859 3505.7026 7329.6465 3629.9143 7420.449 3629.9143 C 7471.7456 3629.9143 7467.793 3673.385 7414.643 3693.7805 C 7375.5264 3708.791 7376.1646 3715.7407 7421.258 3765.8801 C 7496.134 3849.1353 7563.1855 3869.005 7709.286 3851.2327 C 7782.0464 3842.3818 7926.754 3833.613 8030.859 3831.7458 z M 8172.6934 3471.559 C 8110.7583 3408.2014 8097.3315 3378.6812 8118.723 3352.9058 C 8139.6577 3327.6812 8136.9253 3314.6514 8108.406 3303.7075 C 8080.309 3292.9258 8066.8877 3312.1362 8059.7314 3373.3782 L 8049.849 3457.935 L 8017.157 3375.5925 C 7999.1763 3330.304 7952.612 3278.7363 7913.68 3260.998 C 7851.612 3232.7178 7837.39 3235.545 7798.189 3283.9568 C 7766.2134 3323.4446 7749.018 3329.707 7737.8066 3305.9473 C 7729.1855 3287.676 7728.156 3326.3047 7735.52 3391.7893 C 7748.0947 3503.6206 7746.3984 3507.6377 7707.5903 3457.935 C 7677.6084 3419.536 7670.803 3374.1682 7682.7856 3292.5706 C 7696.198 3201.243 7691.5405 3180.1226 7657.9907 3180.1226 C 7634.3213 3180.1226 7616.6816 3157.527 7616.6816 3127.2058 C 7616.6816 3098.1016 7604.0728 3074.2893 7588.662 3074.2893 C 7573.251 3074.2893 7567.31 3063.5007 7575.4595 3050.3147 C 7583.609 3037.1287 7615.1064 3032.8335 7645.4536 3040.7695 C 7688.0234 3051.9016 7699.4126 3043.7769 7695.297 3005.213 C 7680.0186 2862.0283 7700.317 2807.5774 7807.292 2704.7861 C 7890.5186 2624.8142 7932.156 2602.2144 7972.6567 2615.0293 C 8039.3564 2636.134 8143.891 2710.0747 8145.0176 2736.9456 C 8146.6025 2774.7832 8082.829 2756.5222 8025.5894 2702.7483 C 7976.395 2656.5327 7958.1606 2653.2205 7899.6626 2679.8738 C 7862.0405 2697.0154 7824.7876 2727.9053 7816.878 2748.518 C 7808.9683 2769.1309 7813.444 2779.2302 7826.823 2770.9612 C 7840.203 2762.6917 7858.6294 2768.0264 7867.7695 2782.816 C 7876.9097 2797.6055 7866.0527 2809.7058 7843.643 2809.7058 C 7794.088 2809.7058 7763.632 2916.0532 7789.6826 2998.1309 C 7807.6753 3054.824 7811.4365 3052.77 7858.8486 2960.353 C 7916.481 2848.0168 7945.157 2830.3093 7907.025 2930.6045 C 7875.952 3012.3337 7899.9355 3127.2058 7948.0723 3127.2058 C 7967.1094 3127.2058 8005.837 3158.988 8034.134 3197.8333 C 8076.2266 3255.6172 8104.704 3267.711 8190.7407 3264.3398 C 8248.579 3262.0735 8347.34 3242.0706 8410.21 3219.8884 C 8473.08 3197.7065 8529.195 3184.2332 8534.91 3189.9482 C 8540.626 3195.6633 8486.643 3221.4326 8414.948 3247.2134 C 8343.255 3272.9944 8256.508 3315.2747 8222.178 3341.17 L 8159.76 3388.2517 L 8223.464 3456.0618 C 8317.26 3555.9036 8269.417 3570.5066 8172.6934 3471.559 z M 7903.783 3204.4722 C 7968.9004 3239.3213 7987.0986 3240.3125 7987.0986 3209.0098 C 7987.0986 3195.7937 7915.6616 3160.8555 7828.3486 3131.3699 C 7697.74 3087.2625 7669.5986 3084.487 7669.5986 3115.7114 C 7669.5986 3139.3052 7696.626 3153.6643 7741.036 3153.6643 C 7796.599 3153.6643 7805.418 3160.72 7780.7236 3185.414 C 7727.959 3238.179 7745.1494 3271.1602 7799.689 3221.8018 C 7839.449 3185.8196 7861.9355 3182.076 7903.783 3204.4722 z M 8693.281 3371.9456 C 8665.348 3322.9595 8649.32 3156.3152 8671.239 3142.7683 C 8684.608 3134.506 8703.453 3180.4717 8713.117 3244.9138 C 8728.314 3346.2585 8740.327 3363.5522 8802.069 3372.9712 C 8868.03 3383.0334 8867.041 3384.1616 8789.024 3387.8252 C 8742.589 3390.0051 8699.505 3382.8596 8693.281 3371.9456 z M 7340.76 2873.9617 C 7317.892 2851.0942 7299.1816 2812.7263 7299.1816 2788.7 C 7299.1816 2754.567 7308.188 2757.8728 7340.3696 2803.8186 C 7365.4067 2839.564 7409.5005 2862.7812 7452.8174 2863.0276 C 7508.5454 2863.3445 7515.4277 2869.023 7484.39 2889.0808 C 7427.732 2925.6968 7388.3486 2921.551 7340.76 2873.9617 z M 8417.046 2805.3037 C 8329.278 2788.8174 8278.14 2765.785 8278.14 2742.741 C 8278.14 2721.9734 8238.067 2698.7527 8185.072 2688.8105 C 8131.8765 2678.8308 8069.285 2642.4695 8038.9766 2603.9387 L 7985.95 2536.5264 L 8046.0557 2471.204 C 8169.8037 2336.715 8415.219 2148.0833 8443.613 2165.632 C 8463.501 2177.9233 8460.155 2188.7961 8433.308 2199.1138 C 8372.632 2222.4329 8066.4736 2500.1743 8066.4736 2531.8994 C 8066.4736 2547.256 8090.797 2580.6475 8120.5264 2606.1023 C 8165.9634 2645.007 8191.089 2647.938 8278.159 2624.4924 C 8335.129 2609.1523 8388.898 2585.0186 8397.646 2570.862 C 8406.396 2556.7053 8426.986 2545.1226 8443.402 2545.1226 C 8459.817 2545.1226 8438.953 2580.92 8397.035 2624.672 C 8351.626 2672.0693 8330.911 2713.053 8345.784 2726.072 C 8397.267 2771.1401 8646.351 2809.2349 8716.115 2782.71 C 8753.613 2768.4536 8822.214 2757.8125 8868.561 2759.0632 L 8952.827 2761.3376 L 8881.565 2782.833 C 8750.695 2822.3079 8557.36 2831.6604 8417.046 2805.3037 z M 8865.516 2592.7478 C 8821.624 2548.8562 8825.711 2407.1226 8872.656 2345.1274 C 8907.93 2298.5464 8908.686 2301.5947 8880.789 2377.893 C 8857.371 2441.9426 8857.425 2478.2476 8881.019 2530.0286 C 8924.24 2624.8914 8968.496 2616.6782 8932.204 2520.5293 C 8900.001 2435.214 8938.337 2306.9976 8996.049 2306.9976 C 9015.296 2306.9976 9010.463 2325.464 8983.387 2355.383 C 8959.304 2381.995 8939.599 2421.8215 8939.599 2443.8865 C 8939.599 2508.136 9029.367 2571.581 9120.275 2571.581 C 9166.424 2571.581 9204.182 2583.4873 9204.182 2598.0393 C 9204.182 2635.6753 8903.749 2630.981 8865.516 2592.7478 z M 7801.89 2545.1226 C 7801.89 2530.5706 7817.3335 2518.6643 7836.208 2518.6643 C 7896.772 2518.6643 8069.787 2317.0137 8091.385 2221.2544 C 8104.6357 2162.4995 8100.185 2093.465 8079.2124 2032.46 C 8038.182 1913.1119 7872.795 1707.7313 7798.807 1684.2484 C 7727.5283 1661.6252 7767.4536 1619.4406 7882.393 1595.9332 C 7955.721 1580.936 7972.7197 1561.6934 8002.5933 1459.8672 C 8021.7305 1394.6378 8045.458 1293.6436 8055.321 1235.4352 C 8065.184 1177.2268 8079.0615 1145.6481 8086.1597 1165.2603 C 8094.883 1189.3608 8115.1665 1176.4974 8148.7407 1125.5728 C 8205.227 1039.8987 8215.204 1070.3191 8165.6924 1177.254 C 8146.8286 1217.996 8117.667 1243.0685 8097.817 1235.6119 C 8074.0854 1226.6979 8067.8945 1237.917 8078.356 1270.8777 C 8086.7935 1297.4639 8075.666 1370.3235 8053.627 1432.7877 C 7999.8135 1585.312 8005.2593 1632.5225 8061.3374 1499.6306 C 8125.2466 1348.1819 8146.061 1322.4594 8190.8096 1339.631 C 8238.485 1357.9257 8432.238 1210.7728 8464.04 1132.1167 L 8486.453 1076.6852 L 8488.13 1131.7882 C 8490.062 1195.2373 8301.327 1360.3966 8203.397 1380.956 C 8109.7446 1400.6174 8034.526 1608.5323 8081.043 1719.1622 C 8099.501 1763.0629 8136.5166 1811.2736 8163.299 1826.2976 C 8202.238 1848.1407 8211.306 1883.1294 8208.557 2000.9307 C 8206.358 2095.0728 8215.909 2148.074 8235.015 2147.767 C 8251.457 2147.5024 8342.183 2074.0266 8436.626 1984.4867 L 8608.341 1821.6871 L 8600.93 1628.697 C 8595.361 1483.6908 8605.62 1410.8097 8642.189 1335.5713 C 8711.005 1193.9861 8836.315 984.081 8852.022 984.081 C 8859.299 984.081 8832.03 1040.6357 8791.426 1109.758 C 8646.588 1356.3223 8635.374 1390.475 8632.87 1592.6227 C 8631.52 1701.7633 8628.543 1805.1682 8626.256 1822.4114 C 8619.1455 1876.0289 8270.445 2201.1643 8220.052 2201.1643 C 8179.6797 2201.1643 8172.3066 2178.1416 8172.3066 2052.0627 C 8172.3066 1926.7081 8161.692 1893.1243 8105.6597 1841.1946 C 8069.0034 1807.2228 8031.6655 1742.697 8022.6865 1697.804 C 8011.328 1641.0126 7994.724 1620.6464 7968.1084 1630.86 C 7947.0684 1638.9335 7904.039 1645.7147 7872.487 1645.9293 C 7816.4775 1646.31 7816.604 1647.0929 7877.856 1679.0022 C 7965.5786 1724.7012 8092.2554 1909.1077 8120.282 2031.9066 C 8161.442 2212.2454 8127.0215 2319.0771 7984.936 2451.9807 C 7860.0156 2568.8296 7801.89 2598.4062 7801.89 2545.1226 z M 9151.265 2336.3687 C 9092.82 2320.2244 9084.669 2302.8196 9081.244 2186.8706 C 9079.113 2114.6956 9083.23 2085.4092 9090.395 2121.7893 C 9111.45 2228.719 9152.735 2260.766 9249.257 2245.103 C 9299.01 2237.029 9336.474 2242.271 9336.474 2257.3062 C 9336.474 2300.119 9389.898 2254.5073 9444.353 2165.2046 C 9472.223 2119.498 9495.07 2098.3853 9495.125 2118.2876 C 9495.257 2166.738 9299.326 2360.6099 9253.597 2357.2769 C 9233.694 2355.8267 9187.6455 2346.4177 9151.265 2336.3687 z M 9316.63 2289.4749 C 9298.439 2282.135 9268.674 2282.135 9250.483 2289.4749 C 9232.294 2296.8147 9247.177 2302.82 9283.557 2302.82 C 9319.937 2302.82 9334.819 2296.8147 9316.63 2289.4749 z M 7034.5986 2254.081 C 7034.5986 2239.529 7053.032 2227.6226 7075.5635 2227.6226 C 7098.094 2227.6226 7132.381 2189.9204 7151.7563 2143.8394 C 7184.721 2065.4407 7188.1543 2063.74 7205.178 2117.381 C 7221.0786 2167.4768 7265.1353 2188.4373 7332.255 2177.8394 C 7343.169 2176.116 7352.0986 2186.6123 7352.0986 2201.1643 C 7352.0986 2215.7166 7316.3794 2227.6226 7272.7236 2227.6226 C 7229.0674 2227.6226 7193.3486 2215.2527 7193.3486 2200.1335 C 7193.3486 2185.0146 7167.2915 2196.921 7135.443 2226.5918 C 7072.42 2285.3066 7034.5986 2295.6162 7034.5986 2254.081 z M 9152.196 2176.4453 C 9117.395 2111.418 9116.916 2042.4143 9151.265 2042.4143 C 9165.817 2042.4143 9177.724 2063.8457 9177.724 2090.0393 C 9177.724 2154.56 9228.089 2200.4824 9277.893 2181.3713 C 9304.682 2171.0913 9312.125 2176.345 9299.565 2196.668 C 9269.693 2245.0002 9182.48 2233.0322 9152.196 2176.4453 z M 8648.557 2114.1223 C 8561.238 2070.1035 8555.153 1992.5598 8632.221 1905.9141 C 8710.114 1818.3368 8851.787 1743.036 8891.955 1767.8611 C 8912.172 1780.3557 8916.282 1771.2655 8904.407 1740.32 C 8894.658 1714.9143 8886.682 1688.8429 8886.682 1682.3834 C 8886.682 1675.9238 8850.613 1689.2905 8806.53 1712.087 C 8762.446 1734.8837 8714.951 1746.4729 8700.984 1737.8411 C 8666.239 1716.3673 8691.175 1327.3387 8729.629 1290.9517 C 8752.688 1269.1317 8755.596 1277.5479 8741.301 1324.7382 C 8719.911 1395.3446 8749.119 1387.0991 8853.608 1293.0328 C 8886.352 1263.5569 8913.14 1252.6111 8913.14 1268.709 C 8913.14 1284.8066 8876.735 1323.9 8832.241 1355.5825 C 8787.748 1387.265 8757.879 1419.7225 8765.866 1427.7101 C 8773.8545 1435.6978 8770.262 1455.2349 8757.884 1471.1257 C 8745.506 1487.017 8728.047 1538.7139 8719.087 1586.008 C 8704.334 1663.8794 8708.86 1671.9977 8767.0205 1671.9977 C 8808.58 1671.9977 8876.697 1626.5454 8960.037 1543.2062 C 9030.872 1472.3708 9132.12 1393.8711 9185.033 1368.7623 C 9289.425 1319.2258 9378.471 1191.6189 9414.314 1040.1962 C 9436.402 946.8849 9437.058 946.45764 9439.55 1023.7685 C 9440.957 1067.4248 9418.341 1142.1266 9389.292 1189.7726 C 9329.238 1288.2698 9323.413 1312.776 9366.364 1286.2303 C 9384.508 1275.0171 9391.44 1282.2024 9384.004 1304.5126 C 9377.265 1324.7283 9360.837 1341.6906 9347.498 1342.2063 C 9309.236 1343.6852 9198.324 1410.3761 9211.769 1423.8204 C 9218.434 1430.4855 9273.031 1419.0073 9333.097 1398.3129 C 9393.162 1377.6188 9442.307 1369.7562 9442.307 1380.841 C 9442.307 1403.1342 9335.941 1449.3661 9225.11 1475.245 C 9185.689 1484.4498 9139.583 1508.6725 9122.652 1529.0726 C 9105.722 1549.4731 9078.444 1565.7881 9062.036 1565.3282 C 9045.628 1564.8684 9065.609 1535.1028 9106.438 1499.1824 C 9210.684 1407.4718 9156.862 1417.3881 9043.581 1510.7638 C 8975.842 1566.6003 8950.6455 1608.1598 8951.563 1662.5398 C 8953.292 1764.9203 9010.755 1769.9025 9201.67 1684.2249 C 9288.383 1645.3099 9372.977 1618.0192 9389.654 1623.5786 C 9406.332 1629.1378 9336.226 1669.0208 9233.861 1712.2072 C 9122.819 1759.0549 9057.403 1800.3859 9071.689 1814.671 C 9085.974 1828.9559 9122.86 1820.7727 9163.136 1794.3834 C 9200.264 1770.0565 9230.64 1759.7662 9230.64 1771.5164 C 9230.64 1783.2662 9194.921 1813.9796 9151.265 1839.7682 C 9106.383 1866.2806 9071.89 1909.0011 9071.89 1938.0769 C 9071.89 1966.3583 9059.984 1989.4977 9045.432 1989.4977 C 9020.885 1989.4977 9006.936 1914.8589 9016.998 1837.3622 C 9021.092 1805.84 8973.001 1792.9224 8886.682 1802.3582 C 8809.046 1810.8447 8678.007 1894.7826 8644.42 1957.54 C 8614.655 2013.1558 8616.761 2025.9921 8660.948 2058.3032 C 8688.8 2078.6685 8742.054 2096.5178 8779.291 2097.9683 C 8816.527 2099.419 8876.76 2110.1384 8913.14 2121.7893 C 8965.92 2138.6924 8952.553 2143.427 8846.994 2145.2202 C 8774.233 2146.456 8684.937 2132.4624 8648.557 2114.1223 z M 7118.62 1964.9954 C 7079.914 1853.9625 7078.2554 1724.9143 7115.535 1724.9143 C 7130.946 1724.9143 7137.6406 1734.4847 7130.4106 1746.1824 C 7123.1807 1757.8799 7128.8667 1819.0817 7143.0454 1882.1865 C 7175.763 2027.802 7159.608 2082.5728 7118.62 1964.9954 z M 6668.3594 1910.1227 C 6668.3594 1873.7424 6674.3647 1858.8596 6681.705 1877.0497 C 6689.045 1895.2399 6689.045 1925.0055 6681.705 1943.1956 C 6674.3647 1961.3856 6668.3594 1946.5028 6668.3594 1910.1227 z M 6743.5566 1946.9619 C 6743.5566 1925.0642 6794.932 1912.6813 6806.7104 1931.7397 C 6814.352 1944.1039 6803.269 1954.22 6782.081 1954.22 C 6760.8926 1954.22 6743.5566 1950.9537 6743.5566 1946.9619 z M 7553.9443 1886.9484 C 7508.1396 1868.9489 7509.384 1864.2521 7570.5645 1824.1643 C 7660.2764 1765.3832 7679.4824 1631.7094 7613.7847 1523.3539 C 7561.351 1436.8735 7544.555 1222.206 7590.2236 1222.206 C 7604.776 1222.206 7616.6816 1270.2499 7616.6816 1328.9701 C 7616.6816 1387.6904 7634.4014 1462.7777 7656.0586 1495.8302 C 7699.529 1562.1753 7694.7173 1763.2961 7648.554 1809.459 C 7633.299 1824.7145 7627.114 1853.6046 7634.8096 1873.6594 C 7650.0913 1913.4828 7629.9087 1916.7998 7553.9443 1886.9484 z M 6713.338 1784.8582 C 6742.118 1731.0809 6844.576 1655.7557 6860.7695 1676.4686 C 6864.5356 1681.2855 6825.832 1720.8583 6774.761 1764.4078 C 6696.186 1831.4117 6686.7397 1834.557 6713.338 1784.8582 z M 7285.9526 1734.2657 C 7248.3564 1704.5092 7242.8257 1688.723 7266.8477 1679.7394 C 7289.6465 1671.2137 7296.0205 1635.5767 7286.4155 1570.3278 L 7272.1704 1473.5602 L 7308.355 1566.1643 C 7394.9126 1787.6848 7390.956 1817.3733 7285.9526 1734.2657 z M 7749.7114 1553.8247 C 7732.0024 1532.4858 7721.6147 1503.8225 7726.6284 1490.1278 C 7731.6426 1476.4332 7757.1357 1493.8923 7783.2817 1528.9258 C 7833.977 1596.8541 7803.9233 1619.1453 7749.7114 1553.8247 z M 8132.619 1275.1227 C 8141.6133 1260.5706 8172.784 1248.6643 8201.889 1248.6643 C 8230.992 1248.6643 8247.446 1260.5706 8238.452 1275.1227 C 8229.459 1289.6747 8198.288 1301.581 8169.1846 1301.581 C 8140.08 1301.581 8123.626 1289.6747 8132.619 1275.1227 z M 10631.079 3667.3696 C 10592.99 3621.4749 10557.848 3641.6436 10524.898 3728.307 C 10507.35 3774.461 10509.036 3806.5886 10530.356 3832.277 C 10555.904 3863.06 10569.85 3855.2468 10611.445 3786.8481 C 10650.284 3722.9832 10654.739 3695.8774 10631.079 3667.3696 z M 618.00635 3750.988 C 669.9853 3715.7144 700.8556 3679.6487 686.60693 3670.8423 C 672.3583 3662.0364 621.4291 3690.548 573.4309 3734.2012 C 467.7093 3830.3533 489.15445 3838.4294 618.00635 3750.988 z M 2682.4697 3788.2327 C 2691.61 3773.443 2709.836 3767.9849 2722.9714 3776.1033 C 2736.107 3784.2212 2776.9563 3771.14 2813.7473 3747.0332 C 2882.5916 3701.9246 2902.1235 3656.3726 2852.6206 3656.3726 C 2837.2097 3656.3726 2831.1882 3667.0312 2839.2397 3680.0586 C 2847.291 3693.0854 2835.1135 3710.9448 2812.1787 3719.746 C 2752.579 3742.6165 2748.2205 3740.4102 2765.263 3695.9978 C 2781.0488 3654.861 2681.7126 3553.0254 2624.2334 3551.4194 C 2577.6758 3550.1187 2553.2834 3497.6226 2599.2366 3497.6226 C 2620.8071 3497.6226 2673.83 3527.3882 2717.0654 3563.7683 C 2802.8955 3635.9897 2854.4993 3648.4883 2853.6172 3596.8413 C 2852.8464 3551.7253 2662.2366 3420.1245 2585.5764 3411.7803 C 2529.8691 3405.7163 2524.223 3414.4597 2530.9045 3496.4355 C 2535.0027 3546.7148 2561.7917 3609.6865 2590.4358 3636.372 C 2660.05 3701.228 2656.6567 3725.1328 2584.6252 3677.306 C 2552.7856 3656.165 2513.7952 3600.4373 2497.9805 3553.4666 C 2482.1655 3506.4956 2460.591 3476.6997 2450.0374 3487.2534 C 2408.5059 3528.7852 2435.041 3594.0186 2523.4531 3667.7356 C 2574.3855 3710.202 2616.0574 3760.737 2616.0574 3780.0354 C 2616.0574 3821.4417 2658.6934 3826.704 2682.4697 3788.2327 z M 6425.652 3714.3423 C 6425.875 3695.2935 6414.151 3687.0664 6399.5986 3696.06 C 6385.047 3705.0537 6373.3228 3738.4985 6373.5454 3770.382 C 6373.875 3817.5103 6378.747 3820.9297 6399.5986 3788.6643 C 6413.7056 3766.8362 6425.429 3733.391 6425.652 3714.3423 z M 3687.6196 3762.2058 C 3678.6257 3747.6538 3651.1343 3735.9297 3626.527 3736.1526 C 3587.97 3736.5017 3587.2715 3740.1025 3621.4736 3762.2058 C 3673.289 3795.6914 3708.3147 3795.6914 3687.6196 3762.2058 z M 7006.0093 3724.7869 C 7039.0146 3689.6545 7118.2417 3627.9001 7182.0693 3587.5544 C 7245.897 3547.2092 7292.859 3508.938 7286.428 3502.507 C 7269.0474 3485.1265 7027.854 3645.2063 6955.6997 3722.0112 C 6921.2607 3758.6704 6904.9893 3788.6643 6919.541 3788.6643 C 6934.0933 3788.6643 6973.0044 3759.9192 7006.0093 3724.7869 z M 7294.0723 3721.8184 C 7285.926 3713.672 7271.1313 3728.3562 7261.196 3754.45 C 7246.837 3792.1584 7249.876 3795.1978 7276.0063 3769.2612 C 7294.0894 3751.314 7302.2188 3729.9646 7294.0723 3721.8184 z M 9928.955 3746.8127 C 9937.788 3723.7944 9945.015 3678.1873 9945.015 3645.4636 C 9945.015 3612.74 9973.162 3530.3696 10007.5625 3462.4192 C 10072.022 3335.0935 10056.652 3291.4956 9985.557 3400.001 C 9944.883 3462.0781 9866.45 3695.2134 9865.927 3755.5913 C 9865.519 3802.73 9909.868 3796.553 9928.955 3746.8127 z M 7124.281 3539.9402 C 7236.089 3465.2183 7233.449 3448.7334 7119.2744 3508.671 C 7079.9785 3529.2998 7000.203 3597.7449 6941.994 3660.7715 C 6847.2046 3763.4082 6845.8237 3766.6711 6928.765 3692.0405 C 6979.6978 3646.2122 7067.6797 3577.767 7124.281 3539.9402 z M 2219.1824 3533.6091 C 2219.1824 3528.3684 2199.284 3524.0808 2174.9636 3524.0808 C 2108.068 3524.0808 2033.974 3603.7014 2033.974 3675.5862 C 2033.974 3736.6604 2038.1095 3735.1304 2126.5781 3641.3262 C 2177.5105 3587.3223 2219.1824 3538.8494 2219.1824 3533.6091 z M 2328.7883 3694.109 C 2373.0742 3671.2078 2402.7478 3645.9102 2394.7292 3637.8918 C 2386.7112 3629.8735 2340.9563 3648.41 2293.052 3679.0847 C 2190.763 3744.5825 2213.0571 3753.9558 2328.7883 3694.109 z M 5419.1094 3567.1597 C 5394.2983 3544.1067 5390.733 3552.3708 5403.4507 3603.4558 C 5412.508 3639.8362 5421.8643 3687.4612 5424.2437 3709.2893 C 5426.6226 3731.1172 5433.669 3714.784 5439.9023 3672.993 C 5446.1357 3631.2021 5436.779 3583.577 5419.1094 3567.1597 z M 6905.272 3557.1538 C 6949.6616 3509.8594 6973.7827 3471.1643 6958.874 3471.1643 C 6943.9644 3471.1643 6913.2314 3497.6257 6890.578 3529.968 C 6863.752 3568.2666 6849.39 3575.323 6849.39 3550.2036 C 6849.39 3528.991 6825.5776 3556.0642 6796.4736 3610.366 C 6734.426 3726.1338 6728.2866 3771.5957 6784.9014 3696.06 C 6806.7153 3666.9558 6860.882 3604.4478 6905.272 3557.1538 z M 9868.083 3562.872 C 9903.016 3449.968 9905.322 3418.2476 9878.595 3418.2476 C 9837.298 3418.2476 9786.265 3554.4844 9786.265 3664.7305 C 9786.265 3772.0764 9814.061 3737.4734 9868.083 3562.872 z M 816.8907 3656.3726 C 765.59436 3623.2222 737.5157 3623.2222 737.5157 3656.3726 C 737.5157 3670.9248 764.3048 3682.6484 797.04694 3682.4255 C 845.1863 3682.0977 848.9836 3677.112 816.8907 3656.3726 z M 2998.573 3628.0857 C 2975.892 3591.387 2960.0156 3598.2302 2960.0156 3644.705 C 2960.0156 3667.3918 2972.116 3678.475 2986.9055 3669.335 C 3001.6948 3660.1946 3006.9456 3641.6326 2998.573 3628.0857 z M 9064.232 3613.4363 C 9048.134 3597.3384 8939.599 3636.9211 8939.599 3658.8909 C 8939.599 3671.4338 8969.414 3668.111 9005.856 3651.5073 C 9042.298 3634.9033 9068.567 3617.7715 9064.232 3613.4363 z M 6941.994 3603.4558 C 6968.333 3574.3516 6983.9307 3550.5393 6976.655 3550.5393 C 6969.378 3550.5393 6941.875 3574.3516 6915.536 3603.4558 C 6889.1973 3632.5598 6873.6006 3656.3726 6880.8765 3656.3726 C 6888.1523 3656.3726 6915.6553 3632.5598 6941.994 3603.4558 z M 3105.5364 3603.4558 C 3096.5427 3588.9038 3069.0508 3577.8345 3044.4436 3578.8572 C 3007.9712 3580.373 3009.482 3584.919 3052.6199 3603.4558 C 3123.42 3633.8796 3124.3394 3633.8796 3105.5364 3603.4558 z M 3378.4863 3546.0098 C 3382.0027 3499.8628 3407.6782 3410.566 3435.5432 3347.5725 C 3463.408 3284.579 3482.045 3233.0393 3476.9585 3233.0393 C 3449.383 3233.0393 3303.9739 3488.9124 3303.9739 3537.4365 C 3303.9739 3655.1206 3369.5972 3662.671 3378.4863 3546.0098 z M 3537.3242 3557.1538 C 3547.1812 3487.7507 3510.4973 3480.0874 3451.3848 3539.2 C 3392.2717 3598.3125 3399.9355 3634.9966 3469.3384 3625.14 C 3507.5962 3619.706 3531.8909 3595.4114 3537.3242 3557.1538 z M 3646.624 3492.196 C 3662.8684 3416.4514 3717.5615 3271.7205 3768.164 3170.5715 C 3818.7666 3069.423 3855.8562 2982.3523 3850.5852 2977.081 C 3829.0752 2955.5708 3694.5647 3183.723 3658.3015 3303.2258 C 3595.7004 3509.524 3572.6072 3629.9143 3595.6355 3629.9143 C 3607.4346 3629.9143 3630.38 3567.941 3646.624 3492.196 z M 6558.4478 3583.612 C 6558.502 3558.1458 6582.3145 3498.3267 6611.3647 3450.681 C 6675.237 3345.9204 6678.4 3320.5933 6621.7383 3367.6184 C 6557.1143 3421.2517 6484.2197 3629.9143 6530.1074 3629.9143 C 6545.64 3629.9143 6558.3936 3609.0781 6558.4478 3583.612 z M 6695.1943 3461.9731 C 6709.2583 3435.0896 6714.865 3407.194 6707.6533 3399.9832 C 6688.233 3380.5623 6610.9775 3540.258 6613.056 3595.527 C 6614.3843 3630.8481 6621.919 3626.0627 6642.2354 3576.9976 C 6657.299 3540.6174 6681.1304 3488.8562 6695.1943 3461.9731 z M 3242.1216 3517.4663 C 3234.782 3499.2761 3228.7764 3514.159 3228.7764 3550.5393 C 3228.7764 3586.9194 3234.782 3601.8022 3242.1216 3583.612 C 3249.4614 3565.422 3249.4614 3535.6565 3242.1216 3517.4663 z M 6388.0757 3530.6956 C 6396.8438 3490.6772 6408.6035 3443.0522 6414.207 3424.862 C 6419.8115 3406.672 6412.569 3391.7893 6398.1133 3391.7893 C 6369.982 3391.7893 6320.2236 3502.7551 6320.2236 3565.4907 C 6320.2236 3632.3809 6371.563 3606.0535 6388.0757 3530.6956 z M 6497.0024 3504.4863 C 6529.3384 3401.1746 6522.472 3364.1655 6479.029 3407.6091 C 6443.834 3442.8035 6414.0615 3603.4558 6442.734 3603.4558 C 6455.5444 3603.4558 6479.965 3558.9197 6497.0024 3504.4863 z M 6794.4995 3448.5566 C 6760.3457 3437.0505 6692.2827 3522.7014 6692.4336 3576.9976 C 6692.5015 3601.5544 6717.2847 3586.424 6757.44 3537.31 C 6793.1333 3493.6536 6809.81 3453.7146 6794.4995 3448.5566 z M 9766.408 3510.194 C 9774.574 3467.4778 9768.435 3446.179 9749.724 3452.312 C 9733.441 3457.6492 9716.2295 3495.107 9711.476 3535.5515 C 9700.791 3626.4543 9748.384 3604.4846 9766.408 3510.194 z M 10505.456 3360.942 C 10510.619 3307.5957 10507.077 3268.7485 10497.585 3274.615 C 10468.037 3292.8765 10368.342 3521.0474 10368.4795 3570.0942 C 10368.727 3657.527 10495.484 3463.977 10505.456 3360.942 z M 2060.4324 3537.31 C 2087.951 3504.1523 2084.1306 3497.6226 2037.2136 3497.6226 C 2004.9357 3497.6226 1981.0573 3514.498 1981.0573 3537.31 C 1981.0573 3559.1382 1991.5056 3576.9976 2004.2761 3576.9976 C 2017.0463 3576.9976 2042.3165 3559.1382 2060.4324 3537.31 z M 2388.3308 3535.146 C 2397.1638 3512.128 2404.0144 3455.573 2403.5544 3409.469 L 2402.7185 3325.6433 L 2337.4087 3399.879 C 2270.602 3475.8164 2241.4531 3565.3103 2303.849 3502.914 C 2353.7915 3452.9717 2382.663 3465.8037 2351.4739 3524.0808 C 2335.5002 3553.9277 2333.8604 3576.9976 2347.7124 3576.9976 C 2361.2195 3576.9976 2379.4978 3558.1643 2388.3308 3535.146 z M 3783.6714 3548.6938 C 3825.904 3526.0918 3830.2307 3512.7673 3805.1506 3482.548 C 3787.8774 3461.7349 3782.6133 3444.7058 3793.453 3444.7058 C 3804.2927 3444.7058 3798.688 3427.2659 3780.9976 3405.951 C 3755.2427 3374.9177 3759.0437 3352.5132 3800.0752 3293.5032 C 3854.726 3214.9058 4048.4707 2854.7764 4078.8835 2775.2588 C 4117.2607 2674.9167 4041.685 2766.1199 3934.1443 2949.927 C 3806.3171 3168.408 3665.066 3514.0464 3688.2659 3551.585 C 3708.151 3583.759 3718.7517 3583.4382 3783.6714 3548.6938 z M 6294.226 3328.7495 C 6278.286 3312.8096 6263.0776 3322.1855 6252.7925 3354.292 C 6243.856 3382.1914 6226.0244 3431.4497 6213.1675 3463.7551 C 6195.4316 3508.3176 6200.7397 3528.655 6235.1636 3548.0337 C 6273.8843 3569.8306 6283.3857 3557.4749 6299.9727 3463.7544 C 6311.065 3401.0854 6308.597 3343.1208 6294.226 3328.7495 z M 2831.4153 3449.8896 C 2802.3596 3409.0852 2736.1658 3352.8538 2684.3184 3324.9321 C 2595.1057 3276.8882 2587.6055 3276.6099 2544.4675 3319.748 C 2501.329 3362.886 2502.0972 3365.3308 2558.785 3365.3308 C 2629.8884 3365.3308 2751.63 3424.586 2799.8179 3482.6484 C 2859.817 3554.9434 2886.5125 3527.267 2831.4153 3449.8896 z M 4335.795 3371.9456 C 4352.381 3288.2708 4371.701 3195.9976 4378.7285 3166.8933 C 4391.4146 3114.3535 4391.209 3114.3477 4349.9067 3166.0757 C 4327.028 3194.7305 4295.9365 3266.168 4280.8164 3324.8257 C 4265.6953 3383.484 4247.2773 3452.3125 4239.8867 3477.7788 C 4231.3384 3507.235 4240.855 3524.0808 4266.044 3524.0808 C 4293.111 3524.0808 4315.1807 3475.945 4335.795 3371.9456 z M 4404.858 3502.2556 C 4387.2954 3473.8384 4461.293 3191.2922 4513.2827 3088.2559 C 4535.515 3044.1938 4579.1016 2979.721 4610.1416 2944.9824 C 4648.2676 2902.3142 4653.7017 2885.8074 4626.89 2894.106 C 4537.6836 2921.7163 4424.0605 3163.5164 4373.401 3433.5542 C 4361.9253 3494.723 4366.4595 3524.0808 4387.3823 3524.0808 C 4404.4126 3524.0808 4412.277 3514.2595 4404.858 3502.2556 z M 3099.983 3444.6692 C 3107.599 3415.545 3103.0347 3398.3884 3089.8396 3406.5432 C 3076.6445 3414.6985 3065.8489 3438.5273 3065.8489 3459.4966 C 3065.8489 3514.2588 3083.8271 3506.4492 3099.983 3444.6692 z M 3568.5571 3414.0005 C 3568.5571 3370.2776 3490.4993 3392.8066 3462.825 3444.5166 C 3436.5645 3493.5854 3439.2542 3495.1262 3501.5815 3466.7278 C 3538.4185 3449.944 3568.5571 3426.2166 3568.5571 3414.0005 z M 4505.734 3359.0417 C 4515.2163 3297.0164 4564.0625 3169.717 4614.2803 3076.1538 C 4716.288 2886.099 4723.1035 2846.6936 4630.6245 2981.658 C 4551.748 3096.7708 4443.119 3360.9646 4442.31 3439.6528 C 4441.286 3539.2722 4487.0776 3481.0715 4505.734 3359.0417 z M 5449.296 3463.7083 C 5472.3325 3445.981 5508.0513 3379.1094 5528.671 3315.1047 C 5555.3804 3232.1965 5589.8857 3186.1382 5648.6646 3154.936 C 5730.589 3111.4463 5730.824 3110.7148 5682.138 3050.5908 L 5633.109 2990.042 L 5553.333 3069.8176 C 5509.456 3113.6946 5473.557 3168.9602 5473.557 3192.6304 C 5473.557 3251.8618 5402.2485 3384.6907 5363.5205 3397.6 C 5345.608 3403.5706 5339.2314 3427.7002 5348.9043 3452.907 C 5369.0327 3505.3618 5391.9614 3507.8286 5449.296 3463.7083 z M 5941.587 3371.9456 C 5934.932 3346.4792 5929.4873 3367.3152 5929.4873 3418.2476 C 5929.4873 3469.18 5934.932 3490.0156 5941.587 3464.5496 C 5948.242 3439.0833 5948.242 3397.4114 5941.587 3371.9456 z M 9651.472 3422.106 C 9612.369 3408.6665 9592.506 3435.9226 9614.944 3472.2285 C 9629.17 3495.2458 9639.896 3493.9907 9656.433 3467.374 C 9669.533 3446.2888 9667.486 3427.6099 9651.472 3422.106 z M 2166.2656 3439.7966 C 2166.2656 3422.5444 2190.7239 3382.394 2220.6177 3350.5737 C 2266.7285 3301.4912 2268.8503 3290.3706 2234.6125 3277.2324 C 2167.0242 3251.2961 2026.9535 3426.7422 2093.7166 3453.7117 C 2148.7544 3475.9446 2166.2656 3472.5862 2166.2656 3439.7966 z M 3063.691 3382.0518 C 3132.5146 3270.6926 3132.9785 3250.029 3065.8489 3285.9558 C 3036.7449 3301.532 3012.9324 3334.0977 3012.9324 3358.324 C 3012.9324 3392.0925 3005.6682 3395.1086 2981.8076 3371.2476 C 2957.9465 3347.387 2961.8745 3327.756 2998.6382 3287.1328 C 3043.8564 3237.1667 3043.9705 3233.1357 3000.634 3216.506 C 2911.024 3182.1196 2873.5842 3337.36 2950.8872 3422.7786 C 2974.9707 3449.3906 2997.812 3471.1643 3001.6458 3471.1643 C 3005.4797 3471.1643 3033.4 3431.0632 3063.691 3382.0518 z M 3392.9067 3285.9558 C 3460.6426 3184.091 3504.6628 3100.7476 3490.73 3100.7476 C 3466.0496 3100.7476 3224.5989 3421.8577 3224.5989 3454.6802 C 3224.5989 3508.7827 3285.002 3448.23 3392.9067 3285.9558 z M 4362.2954 3029.311 C 4443.066 2885.03 4444.2 2879.55 4381.2573 2937.6843 C 4294.42 3017.887 4150.64 3288.1897 4150.64 3371.2393 C 4150.64 3492.07 4186.7256 3472.554 4231.625 3327.4397 C 4256.2437 3247.8718 4315.0454 3113.7136 4362.2954 3029.311 z M 2309.0122 3341.7168 C 2294.268 3325.0303 2219.1824 3395.5767 2219.1824 3426.1165 C 2219.1824 3441.4329 2241.4587 3431.0457 2268.6858 3403.0332 C 2295.9124 3375.0205 2314.0596 3347.4282 2309.0122 3341.7168 z M 7457.7104 3418.944 C 7484.453 3402.0369 7488.505 3385.3203 7470.278 3367.093 C 7452.0503 3348.8655 7432.8564 3357.0403 7410.743 3392.4497 C 7375.6636 3448.6204 7394.2173 3459.0862 7457.7104 3418.944 z M 3248.4893 3324.0537 C 3279.056 3272.2468 3292.0537 3237.2834 3277.3728 3246.3564 C 3248.7024 3264.0757 3162.8188 3418.2476 3181.6184 3418.2476 C 3187.8308 3418.2476 3217.9226 3375.86 3248.4893 3324.0537 z M 4018.3486 3354.7886 C 4018.3486 3280.748 4155.6543 3008.6438 4236.8354 2921.8035 C 4277.351 2878.4634 4284.8213 2853.9282 4263.8784 2832.985 C 4242.935 2812.0425 4221.6396 2824.9297 4186.788 2879.638 C 4160.303 2921.2114 4129.911 2961.5845 4119.2505 2969.3547 C 4101.403 2982.3643 3990.7231 3218.4863 3936.742 3358.7163 C 3917.7334 3408.0942 3922.7383 3418.2476 3966.087 3418.2476 C 4003.6042 3418.2476 4018.3486 3400.3438 4018.3486 3354.7886 z M 7263.018 3359.201 C 7418.8604 3252.4158 7436.529 3100.7476 7293.125 3100.7476 C 7246.9004 3100.7476 7174.0054 3072.0935 7124.8506 3034.6018 C 7077.154 2998.2214 7022.452 2968.8345 7003.2915 2969.2974 C 6979.0264 2969.8833 6981.7915 2980.2844 7012.403 3003.5671 C 7051.9683 3033.6604 7049.0737 3040.2178 6983.384 3069.2947 C 6916.91 3098.7188 6849.39 3195.8264 6849.39 3262.0056 C 6849.39 3276.5679 6880.894 3317.6797 6919.3994 3353.365 C 7009.3096 3436.6904 7146.528 3439.021 7263.018 3359.201 z M 9574.599 3375.7292 C 9574.599 3346.8813 9560.392 3338.6626 9530.412 3350.167 C 9506.109 3359.493 9478.617 3354.8145 9469.32 3339.7705 C 9458.309 3321.9534 9434.513 3325.9019 9401.06 3351.0972 C 9351.203 3388.6458 9351.427 3389.4663 9408.678 3379.18 C 9441.114 3373.3518 9474.559 3379.7578 9482.999 3393.4155 C 9508.26 3434.2874 9574.599 3421.479 9574.599 3375.7292 z M 4144.734 3237.132 C 4177.717 3152.0708 4247.045 3033.0083 4298.7964 2972.5488 C 4350.5474 2912.0894 4381.1133 2862.6226 4366.7207 2862.6226 C 4303.8276 2862.6226 4118.9595 3146.1143 4069.5847 3318.2754 C 4031.4592 3451.2107 4083.5203 3394.9973 4144.734 3237.132 z M 6123.158 3367.5513 C 6114.9194 3354.22 6119.875 3312.5483 6134.1714 3274.947 C 6148.4673 3237.3455 6149.7173 3206.5808 6136.9487 3206.5808 C 6097.0566 3206.5808 6054.7676 3360.2788 6090.635 3374.9067 C 6137.654 3394.0833 6139.3228 3393.7058 6123.158 3367.5513 z M 6229.69 3239.5195 C 6207.034 3216.8633 6194.136 3237.3667 6175.4805 3325.6975 L 6158.7266 3405.0183 L 6201.8584 3329.9187 C 6225.5806 3288.614 6238.105 3247.9343 6229.69 3239.5195 z M 9336.474 3363.7693 C 9336.474 3348.3582 9324.567 3343.108 9310.015 3352.1018 C 9295.463 3361.0955 9283.557 3373.7043 9283.557 3380.1213 C 9283.557 3386.5388 9295.463 3391.7893 9310.015 3391.7893 C 9324.567 3391.7893 9336.474 3379.1802 9336.474 3363.7693 z M 3622.8464 3242.6577 C 3636.7607 3206.061 3684.3877 3123.4417 3728.6846 3059.058 C 3772.9812 2994.6746 3799.7227 2942.2942 3788.1096 2942.6567 C 3762.005 2943.4712 3526.022 3254.3445 3500.07 3322.1067 C 3483.2524 3366.0186 3487.603 3368.0378 3539.3533 3340.3418 C 3571.3608 3323.212 3608.9324 3279.2542 3622.8464 3242.6577 z M 9925.65 3321.9753 C 9999.939 3283.559 10080.869 3266.408 10212.488 3261.1865 C 10259.938 3259.304 10500.64 3057.102 10500.64 3019.1238 C 10500.64 3005.8086 10482.078 2994.9143 10459.391 2994.9143 C 10436.704 2994.9143 10425.638 3007.042 10434.799 3021.8652 C 10443.96 3036.6882 10414.699 3064.2712 10369.773 3083.1606 C 10324.849 3102.05 10295.36 3124.773 10304.243 3133.6562 C 10322.29 3151.7026 10146.245 3205.7078 10064.077 3207.3308 C 10034.974 3207.906 9963.536 3231.3809 9905.327 3259.4976 C 9847.12 3287.6143 9785.314 3311.0227 9767.982 3311.5164 C 9750.652 3312.01 9730.674 3321.7947 9723.588 3333.2595 C 9699.102 3372.8796 9842.723 3364.8591 9925.65 3321.9753 z M 2079.9612 3296.665 C 2155.1143 3221.5117 2095.6274 3209.287 2006.3912 3281.5461 C 1951.9265 3325.649 1951.0312 3330.053 1996.5304 3330.053 C 2024.054 3330.053 2061.598 3315.0286 2079.9612 3296.665 z M 5380.7935 3246.8894 C 5402.6646 3184.9905 5398.727 3167.536 5357.4053 3143.218 C 5330.077 3127.1353 5273.2305 3085.8225 5231.078 3051.412 L 5154.438 2988.8481 L 5210.9614 3130.787 C 5242.049 3208.8538 5273.6455 3288.1128 5281.1763 3306.9177 C 5302.1895 3359.3904 5351.5527 3329.6443 5380.7935 3246.8894 z M 6088.891 3160.2788 C 6106.5776 3137.9062 6103.8237 3113.695 6080.3794 3085.447 C 6050.1016 3048.9639 6040.0176 3058.1572 6000.569 3158.2073 C 5966.9683 3243.4263 5962.9126 3281.931 5984.7173 3308.7007 C 6008.189 3337.5176 6018.866 3329.6213 6038.3823 3269.0132 C 6051.7817 3227.3992 6074.511 3178.469 6088.891 3160.2788 z M 2366.0007 3234.4727 C 2289.821 3150.2952 1955.4319 3088.101 1916.6249 3150.8918 C 1896.8259 3182.927 1964.9033 3206.3125 2082.4402 3207.8516 C 2135.82 3208.5508 2221.1667 3230.3096 2272.0989 3256.2048 C 2380.1565 3311.144 2425.8225 3300.5752 2366.0007 3234.4727 z M 2681.1692 3219.5906 C 2584.33 3140.4497 2577.811 3140.1304 2511.5342 3211.27 C 2445.2566 3282.4104 2462.5894 3306.2307 2547.5474 3260.7627 C 2601.2034 3232.0469 2620.7642 3233.3354 2671.5881 3268.9338 C 2762.8706 3332.8706 2770.6648 3292.73 2681.1692 3219.5906 z M 1946.8713 3249.5862 C 1957.1265 3239.3308 1939.248 3224.0708 1907.1415 3215.6748 C 1848.562 3200.3557 1822.2524 3100.7476 1876.7855 3100.7476 C 1892.1964 3100.7476 1898.1415 3089.965 1889.9968 3076.7869 C 1881.4827 3063.0107 1847.6449 3065.8223 1810.3878 3083.4014 C 1769.4657 3102.71 1754.8478 3123.239 1770.7181 3139.112 C 1784.5402 3152.9365 1795.849 3190.8196 1795.849 3223.2966 C 1795.849 3270.5344 1809.0885 3280.934 1862.0372 3275.289 C 1898.4407 3271.4077 1936.616 3259.8418 1946.8713 3249.5862 z M 4711.07 3103.6555 C 4732.9463 3036.5718 4759.646 2957.8726 4770.403 2928.7683 C 4789.9604 2875.8518 4789.9604 2875.8518 4746.5386 2928.7683 C 4696.05 2990.2966 4573.9736 3225.9585 4573.9736 3261.8958 C 4573.9736 3328.5125 4676.234 3210.481 4711.07 3103.6555 z M 9624.988 3231.4775 C 9605.94 3219.7046 9579.585 3216.728 9566.422 3224.863 C 9553.26 3232.9978 9558.076 3249.2861 9577.125 3261.059 C 9596.174 3272.8318 9622.529 3275.8086 9635.691 3267.6736 C 9648.8545 3259.5388 9644.038 3243.2505 9624.988 3231.4775 z M 9928.318 3206.0776 C 9997.594 3162.1445 10067.248 3134.2185 10083.107 3144.0198 C 10099.124 3153.919 10104.45 3149.7188 10095.088 3134.5708 C 10085.818 3119.5725 10126.825 3073.6274 10186.216 3032.4705 C 10245.605 2991.3132 10365.684 2879.7058 10453.058 2784.4536 C 10654.469 2564.8809 10771.866 2347.9795 10643.238 2433.0798 C 10627.078 2443.771 10593.828 2491.6052 10569.349 2539.378 C 10495.436 2683.6196 10052.705 3113.6729 9898.713 3190.809 C 9768.375 3256.097 9731.461 3285.9558 9781.085 3285.9558 C 9792.788 3285.9558 9859.043 3250.0105 9928.318 3206.0776 z M 3976.9885 3146.367 C 4005.1729 3084.896 4068.381 2977.1724 4117.4517 2906.981 C 4166.5225 2836.7893 4202.0166 2765.3975 4196.328 2748.3323 C 4190.64 2731.2668 4155.6724 2765.3245 4118.6226 2824.0151 C 4017.4414 2984.296 3882.5146 3259.5916 3905.52 3258.815 C 3916.6433 3258.4395 3948.8042 3207.838 3976.9885 3146.367 z M 5172.416 3136.1597 C 5150.0317 3094.8547 5131.2407 3076.1045 5130.658 3094.492 C 5129.45 3132.615 5188.7363 3235.6377 5203.428 3220.9458 C 5208.756 3215.6182 5194.8003 3177.4644 5172.416 3136.1597 z M 6029.1606 2935.383 C 6029.201 2848.3496 5986.7603 2888.9653 5939.0635 3021.606 C 5872.607 3206.4163 5909.6577 3293.3638 5978.4253 3113.9768 C 6006.318 3041.2163 6029.149 2960.8489 6029.1606 2935.383 z M 9984.198 3087.9038 C 10144.185 2972.7754 10276.08 2843.8518 10456.389 2626.3496 C 10566.242 2493.8367 10575.681 2464.9163 10502.854 2483.9612 C 10474.967 2491.2537 10408.911 2567.2732 10356.063 2652.8936 C 10259.033 2810.093 10088.225 2960.5867 9819.338 3125.7808 C 9742.94 3172.717 9680.432 3217.342 9680.432 3224.9478 C 9680.432 3262.927 9842.729 3189.7068 9984.198 3087.9038 z M 2402.7856 3164.9595 C 2316.5347 3061.0332 2094.167 2992.4075 2012.1532 3044.4048 C 1989.0189 3059.0723 2029.4943 3077.255 2131.2156 3097.8904 C 2215.9778 3115.0854 2315.0938 3146.1533 2351.4739 3166.9302 C 2436.997 3215.7717 2444.7104 3215.4758 2402.7856 3164.9595 z M 3232.0632 3170.1519 C 3334.768 3126.2075 3474.9912 2983.2512 3451.9536 2945.9758 C 3442.85 2931.2466 3447.503 2911.717 3462.2925 2902.5767 C 3477.0818 2893.4365 3489.1821 2904.5198 3489.1821 2927.2068 C 3489.1821 3005.3625 3614.682 2963.3064 3648.7354 2873.7393 C 3668.5032 2821.7456 3682.946 2815.8535 3746.1714 2833.986 C 3847.7786 2863.127 3920.207 2830.7798 4006.4094 2717.763 C 4061.5647 2645.4502 4071.9456 2614.5942 4048.8782 2591.527 C 4001.3696 2544.0186 4012.8787 2513.3623 4071.2654 2531.8936 C 4117.3857 2546.5315 4124.182 2536.6482 4124.182 2454.941 C 4124.182 2403.38 4147.95 2322.21 4176.9995 2274.5642 C 4206.05 2226.9182 4229.8623 2178.7952 4229.9165 2167.6238 C 4230.052 2139.9087 4045.9863 1963.0393 4017.0083 1963.0393 C 3976.572 1963.0393 3929.7764 2077.048 3909.2202 2225.646 C 3897.6636 2309.1843 3872.6277 2378.5557 3849.3284 2391.5942 C 3787.5044 2426.1929 3727.3071 2492.7175 3727.3071 2526.4412 C 3727.3071 2543.192 3745.8418 2530.4353 3768.4946 2498.0933 C 3820.065 2424.467 3863.4287 2423.438 3907.9844 2494.7825 C 3952.5984 2566.2207 3920.0327 2600.9238 3871.1343 2534.051 C 3835.408 2485.1929 3831.2744 2486.3105 3755.8662 2565.2178 C 3712.8494 2610.231 3653.633 2692.585 3624.2747 2748.2268 C 3594.9165 2803.8684 3570.3696 2842.516 3569.7266 2834.1113 C 3566.706 2794.6343 3711.0225 2472.9543 3752.792 2426.06 C 3783.0537 2392.0854 3806.276 2307.8345 3817.6648 2190.6958 C 3835.327 2009.0413 3862.3403 1930.0598 3929.9233 1862.4768 C 4013.7163 1778.6835 3944.2407 1736.639 3766.1216 1763.3499 C 3700.515 1773.1882 3632.2002 1798.9022 3614.3113 1820.4921 C 3596.4229 1842.0819 3558.7053 1882.9873 3530.4954 1911.393 C 3502.2852 1939.7985 3487.708 1963.0393 3498.1018 1963.0393 C 3508.4954 1963.0393 3498.8342 1998.1667 3476.6323 2041.1003 C 3413.9294 2162.3547 3424.5894 2298.7036 3502.4111 2370.8262 C 3591.155 2453.071 3592.7883 2526.5671 3505.1318 2493.2402 C 3470.2483 2479.9773 3435.1086 2475.7239 3427.0444 2483.7878 C 3418.9805 2491.8523 3404.4219 2464.303 3394.6924 2422.5676 C 3384.9626 2380.8323 3361.0386 2333.8086 3341.528 2318.0706 C 3322.0176 2302.3325 3293.9746 2257.684 3279.2107 2218.8518 C 3264.4468 2180.0195 3241.44 2148.2476 3228.0845 2148.2476 C 3192.1135 2148.2476 3164.041 2238.3047 3196.6265 2249.1667 C 3212.0112 2254.2947 3224.5989 2271.3894 3224.5989 2287.1538 C 3224.5989 2302.9187 3217.08 2308.2986 3207.891 2299.1091 C 3179.5652 2270.7834 3094.7556 2331.2537 3056.5735 2407.0005 C 3008.1572 2503.049 2985.6873 2677.9988 3013.3464 2743.56 C 3030.5442 2784.3235 3036.0984 2771.0103 3037.5308 2685.5903 C 3038.5537 2624.603 3048.5393 2569.0498 3059.7212 2562.139 C 3070.9033 2555.2283 3076.0068 2593.2207 3071.0627 2646.567 C 3066.1187 2699.913 3074.0745 2773.3257 3088.7427 2809.7058 L 3115.4114 2875.8518 L 3118.7656 2809.7058 L 3122.1196 2743.56 L 3146.9714 2805.5867 C 3160.6401 2839.7014 3195.4702 2873.797 3224.3718 2881.3552 C 3253.2737 2888.913 3270.3716 2905.6934 3262.3674 2918.6443 C 3242.4844 2950.8154 3112.553 2917.9436 3075.1357 2871.276 C 3050.9824 2841.1511 3042.3647 2840.444 3033.2002 2867.835 C 3014.1877 2924.6594 2938.889 2645.405 2945.098 2541.0972 C 2949.0706 2474.358 2940.8955 2448.2874 2918.6692 2456.8162 C 2900.9697 2463.6084 2892.1628 2490.865 2899.0989 2517.387 C 2906.0344 2543.909 2898.7654 2573.6084 2882.9456 2583.3855 C 2866.9314 2593.2827 2854.1824 2582.879 2854.1824 2559.9133 C 2854.1824 2535.557 2829.8025 2517.5842 2794.6511 2516.0269 C 2737.5388 2513.4968 2737.8076 2512.5288 2801.2656 2492.206 L 2867.4114 2471.0225 L 2796.5771 2468.385 C 2745.1848 2466.4714 2703.4287 2492.819 2644.4417 2564.3801 C 2550.6665 2678.1458 2535.3435 2659.26 2621.3972 2535.9778 C 2697.4988 2426.9531 2718.8386 2413.7197 2819.3264 2413.236 C 2876.8325 2412.9595 2908.309 2397.783 2918.5952 2365.374 C 2937.8135 2304.822 3171.6821 2073.8765 3171.6821 2115.4502 C 3171.6821 2132.5754 3188.0066 2140.3225 3207.958 2132.6663 C 3227.91 2125.0105 3265.7815 2140.2668 3292.1172 2166.5698 C 3338.309 2212.7046 3339.2932 2212.0576 3319.979 2148.2476 C 3308.9675 2111.8674 3290.7637 2046.383 3279.5264 2002.7268 L 3259.0945 1923.3518 L 3231.0037 2015.9559 C 3206.7366 2095.9553 3202.5881 2099.432 3200.5269 2041.4972 C 3199.2144 2004.6128 3221.8289 1907.0366 3250.7815 1824.6615 C 3279.7341 1742.2863 3296.7932 1657.6125 3288.6904 1636.4974 C 3266.7031 1579.199 3119.6663 1567.2899 2999.7031 1613.0908 C 2846.7258 1671.4962 2838.3755 1689.1617 2961.4658 1693.9851 C 3093.891 1699.1738 3121.3452 1713.864 3100.4387 1768.3451 C 3085.9412 1806.1256 3082.164 1806.045 3060.592 1767.4979 C 3047.485 1744.077 3010.5637 1725.8544 2978.5447 1727.0032 C 2946.5256 1728.152 2933.4805 1734.5205 2949.5557 1741.1553 C 2991.5303 1758.4802 2962.2307 1878.0502 2889.8882 1984.6526 C 2819.5408 2088.3152 2807.9631 2048.363 2858.9934 1878.0398 C 2891.9495 1768.0425 2868.5596 1725.7247 2774.8074 1725.7247 C 2739.5295 1725.7247 2739.5295 1728.5742 2774.8074 1751.3727 C 2807.2449 1772.3353 2804.1755 1777.0946 2758.0063 1777.4259 C 2726.938 1777.6487 2682.2896 1807.1777 2658.7876 1843.046 C 2611.9172 1914.5793 2603.8147 1947.2701 2638.227 1926.0024 C 2650.4202 1918.4666 2647.722 1952.7957 2632.2305 2002.2896 C 2614.3508 2059.4146 2596.7397 2080.7573 2584.0078 2060.7317 C 2570.4346 2039.3827 2563.82 2038.7227 2563.5457 2058.69 C 2563.323 2074.9175 2587.5256 2119.1953 2617.33 2157.0852 L 2671.5193 2225.9756 L 2610.7153 2241.35 C 2571.4685 2251.2734 2533.0225 2296.1226 2502.2751 2367.8503 C 2461.1868 2463.7017 2450.9675 2472.5466 2427.9324 2432.1968 C 2413.2441 2406.4678 2404.9148 2358.8428 2409.423 2326.3635 C 2414.2673 2291.4639 2404.0925 2268.3923 2384.5469 2269.9558 C 2366.3567 2271.4111 2328.0417 2274.3877 2299.4026 2276.5706 C 2270.763 2278.7534 2229.5679 2313.2815 2207.8572 2353.2998 C 2186.1472 2393.318 2167.9521 2414.154 2167.4238 2399.6018 C 2165.2114 2338.6526 2280.4387 2193.42 2352.6262 2166.172 C 2407.035 2145.6353 2439.5269 2108.5688 2460.3464 2043.2876 C 2476.743 1991.875 2502.3782 1937.9039 2517.3142 1923.3518 C 2535.722 1905.4172 2539.2214 1911.8102 2528.1775 1943.1956 C 2504.0051 2011.8905 2534.6833 1999.3971 2560.6624 1929.9664 C 2574.9502 1891.7811 2572.2725 1863.4651 2553.195 1850.9966 C 2505.4038 1819.7614 2368.6716 1829.4182 2318.4011 1867.579 C 2265.669 1907.6083 2254.9324 1950.0172 2305.1719 1919.8344 C 2329.285 1905.3478 2328.7876 1911.6342 2303.336 1943.0397 C 2284.1362 1966.7307 2258.3706 2019.6179 2246.079 2060.5667 L 2223.7307 2135.0186 L 2218.6824 2055.6436 C 2213.741 1977.9512 2212.8943 1978.5123 2178.754 2082.1018 C 2150.5698 2167.619 2143.484 2175.0977 2141.8406 2121.062 C 2140.7224 2084.2815 2159.0447 2026.7234 2182.557 1993.1554 C 2245.719 1902.9785 2198.9834 1871.9926 2042.643 1900.3905 C 1930.7174 1920.7207 1913.8947 1932.3822 1906.6941 1994.6295 C 1901.4265 2040.168 1918.781 2085.9712 1955.0419 2122.2322 C 1989.1978 2156.3882 2005.045 2195.8984 1995.0428 2221.9631 C 1966.9456 2295.1836 2038.362 2485.7114 2105.3452 2516.231 C 2138.8516 2531.4973 2166.2656 2556.1497 2166.2656 2571.0137 C 2166.2656 2585.8777 2195.229 2598.0393 2230.6284 2598.0393 C 2270.1104 2598.0393 2301.022 2617.0398 2310.5916 2647.19 C 2337.641 2732.4172 2525.2634 2915.5393 2585.5347 2915.5393 C 2616.8745 2915.5393 2642.9497 2930.422 2643.4797 2948.612 C 2645.3564 3012.9768 2831.544 3127.2058 2934.5781 3127.2058 C 2989.7073 3127.2058 3047.3828 3144.6428 3065.8489 3166.8933 C 3106.402 3215.7568 3124.6418 3216.1145 3232.0632 3170.1519 z M 3547.3906 2354.6228 C 3495.378 2302.61 3511.2056 2283.425 3579.5278 2315.668 C 3614.6658 2332.2507 3637.7756 2354.9429 3630.8828 2366.0952 C 3612.9304 2395.1433 3583.9255 2391.1577 3547.3906 2354.6228 z M 4800.2197 3114.8267 C 4821.305 3064.3616 4837.586 2995.9006 4836.399 2962.6912 C 4834.4927 2909.3699 4830.02 2911.9324 4798.1426 2984.607 C 4749.986 3094.3936 4722.842 3206.5808 4744.4346 3206.5808 C 4754.031 3206.5808 4779.134 3165.2913 4800.2197 3114.8267 z M 2510.2239 3100.7476 C 2494.648 3071.6433 2475.9507 3047.8308 2468.6748 3047.8308 C 2461.3987 3047.8308 2468.1897 3071.6433 2483.7656 3100.7476 C 2499.3416 3129.8518 2518.039 3153.6643 2525.3152 3153.6643 C 2532.591 3153.6643 2525.8 3129.8518 2510.2239 3100.7476 z M 9823.159 2805.186 C 9808.645 2781.7007 9627.082 2910.4043 9541.525 3004.8271 C 9516.06 3032.9324 9495.224 3079.1116 9495.224 3107.4475 C 9495.224 3146.78 9535.711 3119.8745 9666.38 2993.708 C 9760.517 2902.8154 9831.066 2817.9807 9823.159 2805.186 z M 9744.134 3049.254 C 9932.231 2903.4917 10202.676 2624.4976 10155.873 2624.4976 C 10134.51 2624.4976 10081.305 2659.268 10037.638 2701.7651 C 9993.972 2744.2622 9871.523 2863.3247 9765.529 2966.3484 C 9659.536 3069.372 9581.046 3153.6643 9591.106 3153.6643 C 9601.167 3153.6643 9670.028 3106.6794 9744.134 3049.254 z M 10208.39 2765.155 C 10352.9375 2600.9966 10383.715 2545.1226 10329.592 2545.1226 C 10307.251 2545.1226 10288.807 2554.0522 10288.603 2564.9663 C 10288.087 2592.562 9985.842 2905.7014 9825.952 3044.2932 L 9693.661 3158.9634 L 9894.923 3025.7734 C 10005.617 2952.519 10146.678 2835.2405 10208.39 2765.155 z M 2429.5803 3085.9895 C 2391.2415 3039.794 2234.609 2968.4558 2171.5193 2968.4558 C 2148.859 2968.4558 2194.9614 3002.4946 2273.9695 3044.098 C 2443.014 3133.1113 2476.0745 3142.0117 2429.5803 3085.9895 z M 2580.0708 3026.9634 C 2518.7852 2965.678 2492.5876 3010.9468 2551.6018 3076.157 C 2583.16 3111.0286 2605.28 3119.85 2611.8372 3100.179 C 2617.5364 3083.0808 2603.2412 3050.134 2580.0708 3026.9634 z M 10365.034 3047.9758 C 10390.423 3034.5942 10380.635 3024.8323 10332.627 3015.655 C 10285.935 3006.7292 10248.993 3018.9185 10217.597 3053.611 C 10172.69 3103.2327 10173.63 3104.1704 10250.005 3085.932 C 10293.266 3075.6008 10345.029 3058.5208 10365.034 3047.9758 z M 3674.3904 3001.6638 C 3674.3904 2994.388 3656.5312 3003.2568 3634.703 3021.3726 C 3612.8748 3039.4883 3595.0154 3060.2634 3595.0154 3067.5393 C 3595.0154 3074.8154 3612.8748 3065.9465 3634.703 3047.8308 C 3656.5312 3029.715 3674.3904 3008.94 3674.3904 3001.6638 z M 7385.7017 3044.3926 C 7343.022 3001.7124 7083.805 2917.6365 7094.5825 2949.969 C 7108.589 2991.9888 7277.917 3074.2893 7350.3633 3074.2893 C 7398.855 3074.2893 7407.9253 3066.6157 7385.7017 3044.3926 z M 1795.849 3022.934 C 1795.849 2973.963 1742.9766 2966.765 1670.7992 3005.9102 L 1597.4115 3045.712 L 1696.6302 3046.7712 C 1751.2006 3047.354 1795.849 3036.6272 1795.849 3022.934 z M 4546.564 2877.326 C 4547.0874 2863.585 4517.7495 2892.6868 4481.3696 2941.9976 C 4444.9893 2991.308 4415.283 3038.2695 4415.3555 3046.3564 C 4415.5786 3071.3252 4545.5522 2903.885 4546.564 2877.326 z M 5524.432 2996.9556 C 5552.4136 2968.9746 5571.1836 2924.3262 5566.144 2897.7368 C 5561.1045 2871.148 5556.07 2829.8762 5554.9565 2806.0225 C 5553.8433 2782.1685 5528.4473 2734.5435 5498.5215 2700.189 C 5447.3364 2641.4297 5445.768 2641.1526 5472.063 2695.5186 C 5506.9023 2767.549 5507.7725 2941.9695 5473.557 2994.9143 C 5454.8916 3023.7969 5447.772 3002.1875 5447.405 2915.5393 C 5446.8906 2794.0793 5368.4863 2624.4976 5312.844 2624.4976 C 5296.784 2624.4976 5314.4688 2661.13 5352.1426 2705.9028 C 5403.241 2766.6296 5420.64 2817.0354 5420.64 2904.34 C 5420.64 2968.708 5408.734 3021.3726 5394.182 3021.3726 C 5379.6304 3021.3726 5367.7236 2985.0625 5367.7236 2940.6836 C 5367.7236 2865.2373 5303.5254 2703.8726 5273.5093 2703.8726 C 5266.095 2703.8726 5271.0693 2724.7085 5284.5625 2750.1746 C 5304.736 2788.2456 5336.061 2944.4758 5340.266 3027.987 C 5342.306 3068.4944 5475.303 3046.0847 5524.432 2996.9556 z M 5861.232 2868.6719 C 5892.5522 2770.7563 5914.2188 2686.513 5909.38 2681.4646 C 5893.671 2665.0762 5791.057 2885.5164 5791.057 2935.6516 C 5791.057 2962.425 5776.7695 2998.6184 5759.307 3016.0808 C 5734.613 3040.7751 5736.0825 3047.705 5765.9214 3047.2654 C 5789.8076 3046.9136 5825.777 2979.514 5861.232 2868.6719 z M 5896.89 3013.7375 C 5896.89 2994.9863 5921.5967 2932.4785 5951.794 2874.8313 C 5981.9907 2817.1843 6022.0337 2720.9575 6040.7783 2660.9941 C 6072.4927 2559.5396 6071.4966 2552.849 6026.4287 2564.6348 C 5999.7925 2571.6003 5962.726 2596.8486 5944.059 2620.7422 C 5914.528 2658.5427 5915.5903 2659.9194 5952.241 2631.3418 C 6022.036 2576.9214 6024.315 2617.9731 5958.852 2750.418 C 5879.6665 2910.6243 5839.728 3047.8308 5872.2793 3047.8308 C 5885.8154 3047.8308 5896.89 3032.4888 5896.89 3013.7375 z M 5023.765 2968.4558 C 5008.1895 2939.3516 4989.492 2915.5393 4982.2163 2915.5393 C 4974.94 2915.5393 4981.731 2939.3516 4997.307 2968.4558 C 5012.883 2997.56 5031.5806 3021.3726 5038.8564 3021.3726 C 5046.133 3021.3726 5039.3413 2997.56 5023.765 2968.4558 z M 5051.1396 2890.876 C 5021.9478 2833.655 4986.6675 2779.7947 4972.739 2771.1863 C 4958.811 2762.5784 4977.5176 2809.3955 5014.3105 2875.2249 C 5096.476 3022.2349 5124.155 3033.9976 5051.1396 2890.876 z M 5267.0205 2903.237 C 5261.134 2852.8145 5237.763 2796.26 5215.085 2777.56 C 5178.245 2747.1824 5177.609 2750.6074 5209.113 2809.7058 C 5228.5063 2846.0862 5242.3623 2878.8281 5239.9033 2882.4663 C 5225.4365 2903.8687 5238.9375 2994.9143 5256.5776 2994.9143 C 5268.2075 2994.9143 5272.907 2953.6594 5267.0205 2903.237 z M 5738.14 2937.5803 C 5738.14 2906.0466 5780.6055 2802.9907 5832.507 2708.5674 C 5926.7427 2537.1265 5926.8003 2536.8152 5874.176 2484.1907 C 5821.552 2431.5664 5821.403 2431.618 5766.679 2521.3806 C 5736.54 2570.8188 5711.8354 2626.1514 5711.7812 2644.3413 C 5711.7266 2662.5315 5700.8906 2677.4143 5687.7007 2677.4143 C 5674.511 2677.4143 5670.036 2701.5688 5677.7563 2731.0913 C 5689.0557 2774.3003 5703.815 2758.8206 5753.437 2651.7163 C 5788.559 2575.909 5832.6797 2518.6643 5855.986 2518.6643 C 5878.4834 2518.6643 5896.89 2530.5706 5896.89 2545.1226 C 5896.89 2559.6748 5885.226 2571.581 5870.9697 2571.581 C 5840.0913 2571.581 5738.14 2763.695 5738.14 2821.8809 C 5738.14 2844.2888 5726.234 2862.6226 5711.682 2862.6226 C 5697.1304 2862.6226 5685.2236 2892.3882 5685.2236 2928.7683 C 5685.2236 2965.1487 5697.1304 2994.9143 5711.682 2994.9143 C 5726.234 2994.9143 5738.14 2969.1138 5738.14 2937.5803 z M 2457.3074 2958.0574 C 2457.3074 2952.3381 2438.8296 2940.5684 2416.2456 2931.902 C 2392.7 2922.8667 2382.0793 2927.3022 2391.3489 2942.3003 C 2406.8867 2967.4414 2457.3074 2979.4863 2457.3074 2958.0574 z M 7013.291 2926.0823 C 7045.3843 2914.6663 7051.574 2897.7405 7035.066 2866.534 C 7022.382 2842.5547 7005.6313 2802.2998 6997.844 2777.0789 C 6989.465 2749.9402 6967.777 2737.3274 6944.7104 2746.179 C 6889.1934 2767.483 6726.5923 2563.5857 6673.6016 2406.2163 C 6656.478 2355.364 6623.052 2345.8962 6598.857 2385.0452 C 6590.314 2398.867 6607.2017 2422.9546 6636.3843 2438.5725 C 6761.9062 2505.7495 6737.833 2738.5083 6602.641 2764.8384 C 6554.8745 2774.1414 6557.236 2776.652 6616.5654 2779.6443 C 6657.268 2781.697 6698.091 2765.2356 6711.4365 2741.3882 C 6732.6465 2703.4888 6744.068 2703.3757 6832.186 2740.1936 C 6945.3955 2787.4958 6971.572 2835.5542 6928.234 2916.533 C 6903.0586 2963.5718 6903.9272 2971.4927 6932.8105 2958.3052 C 6952.4136 2949.3545 6988.63 2934.8542 7013.291 2926.0823 z M 10546.5625 2936.2385 C 10671.659 2904.2668 10731.464 2871.7886 10953.911 2715.02 C 11017.481 2670.219 11122.402 2612.8376 11187.068 2587.5059 C 11379.314 2512.1978 11496.425 2401.9543 11557.454 2238.8394 C 11625.359 2057.3455 11628.319 1940.7468 11565.588 1918.4999 C 11540.122 1909.4686 11500.115 1885.6914 11476.685 1865.6615 C 11445.265 1838.8035 11416.162 1836.0568 11365.815 1855.1986 C 11303.363 1878.9432 11293.471 1872.8107 11249.667 1783.1902 C 11204.322 1690.4148 11194.78 1685.08 11069.494 1682.4535 C 10844.804 1677.7428 10833.509 1673.6399 10755.742 1568.4761 C 10714.148 1512.2269 10648.664 1450.1715 10610.222 1430.5754 C 10571.78 1410.9791 10510.474 1373.8351 10473.985 1348.0328 C 10415.571 1306.7263 10324.508 1299.8655 10222.827 1329.1099 C 10208.275 1333.2953 10163.409 1327.468 10123.124 1316.1603 C 10066.93 1300.387 10015.915 1313.234 9903.969 1371.3517 C 9738.793 1457.1028 9707.952 1519.6794 9770.883 1641.3759 C 9793.8955 1685.8766 9812.724 1740.0345 9812.724 1761.7263 C 9812.724 1815.0245 9866.781 1845.254 9891.261 1805.6448 C 9902.099 1788.1097 9900.758 1719.125 9888.281 1652.3455 C 9875.806 1585.566 9871.228 1525.2988 9878.108 1518.4185 C 9893.241 1503.2858 9945.015 1633.6992 9945.015 1686.9493 C 9945.015 1707.83 9962.875 1724.9143 9984.702 1724.9143 C 10010.155 1724.9143 10024.692 1698.8169 10025.231 1652.1539 C 10026.083 1578.4907 10077.854 1486.7893 10118.588 1486.7893 C 10130.809 1486.7893 10126.52 1501.0769 10109.057 1518.5393 C 10091.595 1536.0018 10077.307 1585.9025 10077.307 1629.4297 C 10077.307 1704.6965 10079.208 1706.056 10116.152 1657.2109 C 10146.561 1617.0083 10155.862 1614.473 10158.974 1645.5393 C 10161.16 1667.3674 10161.538 1694.1565 10159.815 1705.0706 C 10158.092 1715.9846 10168.169 1724.9143 10182.209 1724.9143 C 10220.1045 1724.9143 10264.571 1628.7687 10247.388 1583.9865 C 10239.172 1562.576 10245.251 1537.1464 10260.898 1527.4762 C 10276.545 1517.8059 10296.79 1529.2902 10305.888 1552.9968 C 10328.724 1612.5073 10187.865 1963.0393 10141.115 1963.0393 C 10107.238 1963.0393 10093.295 1993.4874 10110.38 2030.15 C 10114.018 2037.9572 10099.135 2055.634 10077.307 2069.4326 C 10055.4795 2083.231 10049.525 2094.5205 10064.077 2094.5205 C 10078.63 2094.5205 10108.3955 2082.9792 10130.224 2068.8726 C 10153.227 2054.0068 10156.863 2043.0544 10138.873 2042.8195 C 10121.803 2042.5966 10142.781 2007.4685 10185.494 1964.7566 C 10228.205 1922.0448 10270.487 1850.4161 10279.454 1805.582 C 10291.765 1744.0314 10303.891 1730.8153 10328.964 1751.6235 C 10352.981 1771.5575 10366.7705 1767.1903 10378.801 1735.839 C 10392.284 1700.7017 10402.888 1698.6826 10434.808 1725.1741 C 10456.463 1743.147 10474.182 1774.9563 10474.182 1795.8615 C 10474.182 1818.144 10486.989 1825.9551 10505.137 1814.7396 C 10535.04 1796.2578 10533.352 1804.8174 10482.782 1928.036 C 10474.321 1948.6534 10489.424 1954.0997 10527.468 1944.1508 C 10575.01 1931.7181 10583.143 1913.7745 10574.559 1840.2478 C 10563.157 1742.5873 10593.13 1726.0714 10651.821 1797.6747 C 10672.694 1823.1409 10682.234 1829.094 10673.02 1810.9039 C 10663.806 1792.7137 10668.876 1777.8309 10684.287 1777.8309 C 10699.697 1777.8309 10712.307 1789.2906 10712.307 1803.297 C 10712.307 1857.7117 10601.666 2120.765 10552.478 2183.298 C 10478.6875 2277.1072 10488.351 2301.2217 10569.438 2225.6199 C 10643.333 2156.7244 10791.682 1884.8186 10791.682 1818.2731 C 10791.682 1796.0298 10803.588 1777.8309 10818.14 1777.8309 C 10832.692 1777.8309 10844.599 1793.3529 10844.599 1812.3237 C 10844.599 1874.9463 10705.927 2133.385 10622.394 2226.4395 L 10540.327 2317.8606 L 10632.473 2249.8613 C 10784.218 2137.8792 10881.64 1999.3779 10881.64 1895.6312 C 10881.64 1842.6365 10893.458 1807.5768 10909.422 1813.2091 C 10924.701 1818.6001 10935.772 1867.2379 10934.024 1921.293 C 10931.666 1994.2228 10908.145 2042.9965 10842.845 2110.37 C 10794.444 2160.307 10768.382 2201.1643 10784.93 2201.1643 C 10801.479 2201.1643 10822.877 2188.4465 10832.484 2172.9023 C 10842.091 2157.358 10866.0 2150.7986 10885.615 2158.3257 C 10908.562 2167.1313 10916.033 2158.3398 10906.565 2133.6711 C 10898.475 2112.584 10904.834 2095.331 10920.697 2095.331 C 10936.561 2095.331 10980.307 2034.6158 11017.91 1960.4087 C 11055.515 1886.201 11091.23 1830.4349 11097.279 1836.4839 C 11120.506 1859.7104 11054.833 2027.2996 10999.368 2086.3386 C 10967.38 2120.3887 10946.923 2148.2476 10953.908 2148.2476 C 10982.51 2148.2476 11133.865 2023.0007 11120.915 2010.0499 C 11113.207 2002.3417 11126.137 1988.6526 11149.65 1979.63 C 11180.265 1967.882 11189.909 1976.1655 11183.622 2008.8097 C 11178.794 2033.881 11067.796 2117.8665 10936.96 2195.4438 C 10744.426 2309.6047 10680.588 2334.85 10602.085 2327.8733 C 10548.738 2323.132 10510.377 2327.8044 10516.836 2338.256 C 10538.327 2373.0293 10415.891 2418.3708 10340.965 2403.3857 C 10281.822 2391.5571 10258.227 2402.2063 10222.391 2456.899 C 10197.784 2494.4534 10189.723 2517.7195 10204.476 2508.6018 C 10219.228 2499.484 10294.82 2485.9768 10372.457 2478.5857 C 10472.577 2469.0544 10602.11 2421.2046 10818.014 2313.996 C 10985.432 2230.8628 11144.887 2166.5396 11172.356 2171.056 C 11199.827 2175.5718 11232.387 2163.3577 11244.712 2143.9136 C 11261.904 2116.791 11267.216 2119.34 11267.527 2154.8623 C 11267.826 2189.0493 11246.557 2201.1643 11186.241 2201.1643 C 11099.937 2201.1643 10765.224 2372.6692 10765.224 2416.8909 C 10765.224 2451.7085 10866.194 2418.6335 10958.57 2353.5566 C 10999.426 2324.7744 11038.658 2307.0305 11045.755 2314.1257 C 11061.112 2329.4836 10834.485 2465.7476 10793.585 2465.7476 C 10777.986 2465.7476 10765.224 2477.654 10765.224 2492.206 C 10765.224 2506.758 10777.469 2518.6643 10792.437 2518.6643 C 10840.651 2518.6643 11125.152 2365.323 11211.072 2293.026 C 11256.897 2254.467 11294.39 2234.8247 11294.39 2249.377 C 11294.39 2294.6028 11129.69 2417.5542 10963.661 2496.2725 C 10778.639 2583.9954 10745.978 2588.1082 10733.309 2525.2788 C 10724.73 2482.7327 10722.554 2482.5757 10706.483 2523.3447 C 10668.118 2620.6702 10748.7705 2621.8103 10977.081 2527.1697 C 11100.669 2475.9395 11211.622 2420.326 11223.645 2403.584 C 11238.386 2383.054 11242.415 2386.0647 11236.019 2412.831 C 11221.301 2474.4292 10874.572 2634.2688 10742.933 2640.1404 C 10614.671 2645.8613 10542.416 2689.219 10646.754 2697.8542 C 10682.973 2700.852 10791.76 2673.512 10888.502 2637.0984 C 10985.243 2600.6848 11068.434 2574.9292 11073.366 2579.8635 C 11098.241 2604.7373 10691.601 2759.756 10626.53 2750.2058 C 10577.175 2742.962 10538.467 2756.4355 10507.214 2791.7383 C 10461.768 2843.073 10462.981 2843.6777 10576.178 2826.0925 C 10639.552 2816.2473 10728.849 2788.8337 10774.615 2765.1729 C 10850.432 2725.9773 10854.691 2725.935 10822.539 2764.6965 C 10786.324 2808.355 10546.82 2889.0808 10453.506 2889.0808 C 10424.784 2889.0808 10386.464 2906.9402 10368.349 2928.7683 C 10326.308 2979.4253 10370.36 2981.2717 10546.5625 2936.2385 z M 2232.4114 2915.5393 C 2203.3074 2903.0325 2161.6355 2892.8 2139.8074 2892.8 C 2114.7915 2892.8 2119.6821 2901.206 2153.0364 2915.5393 C 2182.1406 2928.0457 2223.8125 2938.2783 2245.6406 2938.2783 C 2270.6565 2938.2783 2265.7659 2929.8723 2232.4114 2915.5393 z M 5182.515 2902.31 C 5182.515 2880.482 5177.836 2862.6226 5172.117 2862.6226 C 5166.398 2862.6226 5154.8657 2880.482 5146.4893 2902.31 C 5138.113 2924.1382 5142.7925 2941.9976 5156.887 2941.9976 C 5170.983 2941.9976 5182.515 2924.1382 5182.515 2902.31 z M 6293.765 2915.5393 C 6325.8584 2894.7993 6322.061 2889.8137 6273.9214 2889.4858 C 6241.1797 2889.2632 6214.39 2900.987 6214.39 2915.5393 C 6214.39 2948.6892 6242.469 2948.6892 6293.765 2915.5393 z M 2338.2449 2889.0808 C 2329.251 2874.5288 2301.7593 2863.4592 2277.1519 2864.4824 C 2240.6794 2865.998 2242.1902 2870.5437 2285.3281 2889.0808 C 2356.1282 2919.505 2357.0479 2919.505 2338.2449 2889.0808 z M 5634.4263 2789.862 C 5612.425 2752.0874 5607.458 2760.6152 5607.458 2836.1643 C 5607.458 2911.7134 5612.425 2920.2407 5634.4263 2882.4663 C 5652.745 2851.0142 5652.745 2821.3142 5634.4263 2789.862 z M 5129.5986 2808.1443 C 5129.5986 2794.4512 5112.113 2783.2476 5090.7417 2783.2476 C 5067.1387 2783.2476 5057.8403 2798.7678 5067.0557 2822.7832 C 5082.674 2863.483 5129.5986 2852.4998 5129.5986 2808.1443 z M 4817.5884 2771.547 C 4867.8184 2750.5596 4923.471 2715.85 4941.2607 2694.4143 C 4965.793 2664.8552 4993.653 2661.19 5056.5933 2679.241 C 5147.0073 2705.1714 5219.5 2663.461 5249.769 2568.0916 C 5258.397 2540.9065 5281.5044 2518.6643 5301.118 2518.6643 C 5320.7324 2518.6643 5370.164 2483.2937 5410.967 2440.0632 C 5469.8193 2377.7092 5486.262 2333.6497 5490.5176 2226.9067 C 5496.629 2073.6216 5538.5093 1996.9136 5671.45 1895.515 C 5752.7383 1833.5133 5764.5986 1809.8744 5764.5986 1709.8595 C 5764.5986 1628.2213 5777.9185 1587.7966 5810.901 1569.3358 C 5845.7188 1549.8475 5856.062 1513.3918 5852.603 1422.3529 C 5849.03 1328.302 5859.0063 1295.3973 5897.3125 1274.8967 C 5928.9814 1257.948 5949.558 1213.0393 5954.829 1149.3671 C 5960.838 1076.7836 5975.167 1050.1445 6008.3228 1049.9198 C 6082.613 1049.416 6117.7236 997.73004 6085.137 936.842 C 6062.441 894.4329 6066.7593 876.7894 6106.8784 848.01196 C 6134.4136 828.2614 6164.1104 776.3831 6172.8716 732.72687 C 6187.3193 660.733 6177.0225 645.35565 6062.143 567.3623 C 5924.104 473.64578 5833.2827 460.04404 5747.368 520.2205 C 5697.4277 555.20026 5687.213 553.88306 5644.7764 506.99136 C 5580.6484 436.13092 5509.8335 441.59427 5434.1665 523.24 C 5380.5117 581.1345 5375.2944 601.33124 5399.9893 655.5317 C 5435.4087 733.26843 5458.689 735.0337 5545.7124 666.58105 C 5617.8716 609.8207 5685.2236 597.0473 5685.2236 640.1227 C 5685.2236 654.6748 5661.512 666.58105 5632.5312 666.58105 C 5603.5503 666.58105 5564.968 690.39355 5546.792 719.4977 C 5511.6357 775.7921 5431.274 791.0863 5415.726 744.4419 C 5402.5664 704.96295 5333.1694 736.93567 5293.239 800.8743 C 5258.335 856.76465 5274.7095 877.619 5519.859 1089.4901 C 5552.601 1117.7876 5579.013 1156.2483 5578.5522 1174.9586 C 5578.0913 1193.6686 5554.1265 1177.389 5525.2974 1138.7819 C 5493.452 1096.1354 5454.842 1073.0396 5426.917 1079.9326 C 5396.171 1087.522 5360.784 1059.8157 5320.036 996.2493 C 5286.5312 943.9832 5244.86 906.3049 5227.4316 912.51953 C 5210.004 918.73425 5151.571 901.6591 5097.5796 874.575 C 4999.801 825.5243 4913.9087 811.7158 4885.194 840.43054 C 4876.8887 848.7353 4886.3623 886.88684 4906.2456 925.212 C 4926.129 963.537 4935.2627 1001.3906 4926.5425 1009.33124 C 4917.8223 1017.2717 4905.2886 1008.6352 4898.69 990.139 C 4881.6436 942.35614 4764.8633 887.64703 4633.224 865.7741 C 4482.6963 840.7626 4277.314 895.77435 4169.941 989.8646 L 4084.4944 1064.741 L 4187.406 997.9527 C 4320.172 911.7885 4372.312 913.3521 4269.7026 1000.42065 L 4190.3276 1067.7738 L 4282.932 1024.4187 L 4375.536 981.0635 L 4289.3086 1055.3328 C 4205.367 1127.632 4176.604 1195.7477 4230.015 1195.7477 C 4244.5674 1195.7477 4256.4736 1207.6539 4256.4736 1222.206 C 4256.4736 1236.758 4239.317 1248.6643 4218.3477 1248.6643 C 4197.3784 1248.6643 4174.188 1258.4275 4166.813 1270.3601 C 4159.4385 1282.2928 4221.243 1279.2216 4304.1577 1263.535 C 4423.267 1241.0007 4475.1826 1214.2314 4551.4844 1136.0059 C 4604.599 1081.5514 4664.1304 1037.4744 4683.776 1038.057 C 4703.421 1038.6396 4688.4585 1055.9856 4650.525 1076.6034 C 4612.592 1097.2213 4561.7056 1144.3849 4537.445 1181.4113 L 4493.3345 1248.732 L 4579.9565 1245.0006 C 4676.8306 1240.8279 4886.6606 1269.0249 4922.2046 1290.9924 C 4934.923 1298.8529 4991.4795 1268.7322 5047.886 1224.0576 C 5164.1494 1131.975 5213.1147 1123.6069 5265.2656 1186.9072 C 5298.0815 1226.7394 5294.273 1229.1636 5225.713 1212.0823 C 5168.534 1197.8365 5127.8516 1208.1603 5060.544 1253.9957 C 4952.0728 1327.8625 4958.3394 1367.1588 5078.9507 1369.4221 C 5242.6255 1372.4935 5354.003 1406.4568 5429.2695 1476.2483 C 5529.869 1569.5293 5501.245 1584.8882 5376.766 1504.4199 C 5320.8604 1468.2802 5234.65 1430.3336 5185.1865 1420.0945 L 5095.253 1401.4775 L 5111.3965 1490.4355 C 5120.275 1539.3623 5135.831 1608.0444 5145.966 1643.0621 C 5158.9805 1688.0309 5155.393 1701.1688 5133.752 1687.7938 C 5116.9 1677.3784 5089.7983 1615.9854 5073.527 1551.3646 C 5057.2554 1486.7441 5029.3413 1433.8727 5011.4956 1433.8727 C 4993.651 1433.8727 4957.3706 1409.9174 4930.874 1380.6384 C 4900.5986 1347.1847 4857.8936 1330.726 4815.943 1336.3441 C 4750.1846 1345.1501 4741.038 1355.4142 4681.8794 1486.7893 C 4654.553 1547.4736 4653.1006 1544.7427 4664.287 1453.7164 C 4672.2207 1389.161 4665.5073 1353.0536 4645.071 1350.3644 C 4627.7954 1348.0908 4577.943 1341.289 4534.286 1335.249 C 4334.715 1307.6373 4197.7114 1324.3071 4134.2534 1383.9222 C 4087.8708 1427.4968 4071.2654 1432.8134 4071.2654 1404.0887 C 4071.2654 1382.6345 4086.1482 1350.0881 4104.3384 1331.7634 C 4130.8433 1305.0627 4128.956 1301.6627 4094.836 1314.6436 C 4041.6394 1334.8812 4026.2898 1656.0131 4079.351 1638.594 C 4096.732 1632.8883 4114.817 1581.666 4119.539 1524.7671 C 4129.0234 1410.4935 4163.0337 1354.4977 4222.957 1354.4977 C 4249.779 1354.4977 4242.4175 1370.637 4199.874 1405.1077 C 4144.118 1450.2834 4140.6465 1464.3055 4167.5435 1535.697 C 4192.5454 1602.0598 4190.775 1618.3245 4157.142 1631.2307 C 4134.848 1639.7855 4123.2456 1653.4222 4131.3584 1661.535 C 4139.471 1669.6473 4173.9175 1661.7982 4207.9053 1644.092 L 4269.7026 1611.8994 L 4205.56 1681.6359 L 4141.4165 1751.3727 L 4223.681 1751.3727 C 4268.9263 1751.3727 4339.4634 1764.6484 4380.428 1780.874 C 4509.3535 1831.9388 4659.238 1813.5283 4724.8403 1738.5695 C 4756.8843 1701.9551 4794.7065 1671.9977 4808.8896 1671.9977 C 4823.0728 1671.9977 4840.122 1651.1617 4846.7773 1625.6956 C 4857.922 1583.049 4859.119 1583.1863 4861.9463 1627.4349 C 4863.6343 1653.8578 4852.6904 1698.5062 4837.6265 1726.6538 C 4813.1997 1772.2953 4819.6387 1778.0488 4897.1577 1779.844 C 5035.571 1783.0494 5166.141 1841.7032 5203.0537 1917.2572 C 5221.6265 1955.2706 5259.2217 1993.4824 5286.599 2002.1715 C 5334.8022 2017.4706 5380.998 2090.8765 5357.3223 2114.552 C 5350.916 2120.9578 5320.8706 2101.3945 5290.5537 2071.0774 C 5260.237 2040.7606 5219.1787 2015.9559 5199.313 2015.9559 C 5179.447 2015.9559 5131.176 1990.7708 5092.043 1959.989 C 5003.321 1890.2003 4820.0137 1875.7408 4655.8154 1925.5793 C 4510.96 1969.5468 4391.7646 1972.9293 4294.2144 1935.8407 C 4193.0747 1897.3875 4180.5713 1927.0326 4264.935 2005.2589 C 4315.978 2052.5886 4353.2256 2066.9233 4392.6514 2054.4104 C 4435.113 2040.9335 4443.1826 2045.2585 4426.6875 2072.6526 C 4408.7812 2102.3906 4412.758 2102.321 4449.8325 2072.2478 C 4499.535 2031.9308 4511.9053 2067.4412 4464.6274 2114.719 C 4419.7905 2159.556 4453.111 2216.403 4576.705 2305.9346 C 4637.7783 2350.1755 4679.2725 2386.3726 4668.915 2386.3726 C 4658.557 2386.3726 4688.1167 2421.1113 4734.6025 2463.5696 C 4784.637 2509.2686 4835.654 2534.4229 4859.6387 2525.219 C 4887.385 2514.572 4893.707 2520.1038 4879.6987 2542.7703 C 4855.1685 2582.4607 4732.3765 2558.9304 4692.2075 2506.8418 C 4677.1987 2487.3804 4608.375 2444.8787 4539.2656 2412.3933 C 4470.1562 2379.908 4395.496 2328.0217 4373.355 2297.0903 L 4333.0977 2240.8518 L 4281.5566 2303.314 C 4217.8623 2380.505 4214.743 2354.2456 4275.4077 2251.5486 C 4328.8506 2161.0767 4352.6157 2155.4055 4375.5454 2227.6506 C 4384.7876 2256.7705 4418.283 2294.4749 4449.98 2311.4387 C 4501.4194 2338.968 4499.6484 2331.8416 4433.4937 2245.1091 C 4392.7295 2191.6638 4367.8286 2134.2605 4378.159 2117.5457 C 4390.2256 2098.0215 4385.2075 2094.407 4364.1235 2107.4377 C 4325.264 2131.454 4124.182 1933.6915 4124.182 1871.4575 C 4124.182 1820.1276 4145.94 1820.4287 4273.0005 1873.5177 C 4352.1904 1906.6058 4411.322 1911.5774 4534.2 1895.479 C 4838.9746 1855.5507 5065.492 1865.2427 5126.87 1920.838 C 5160.081 1950.9198 5182.515 1958.3761 5182.515 1939.3315 C 5182.515 1893.2291 5016.4316 1830.7477 4893.8853 1830.7477 C 4836.068 1830.7477 4781.9062 1819.6521 4773.5244 1806.091 C 4764.677 1791.7745 4727.9595 1797.2543 4685.9736 1819.157 C 4603.12 1862.379 4445.96 1868.7195 4356.9375 1832.432 C 4323.5103 1818.8065 4254.4893 1800.7719 4203.557 1792.3552 C 4152.625 1783.9387 4093.0938 1765.3213 4071.2654 1750.9834 C 4035.9878 1727.811 4035.9878 1722.0194 4071.2654 1698.8611 C 4105.2417 1676.557 4104.29 1672.7496 4064.6506 1672.4028 C 4023.8313 1672.0455 4018.3486 1642.2352 4018.3486 1420.6436 C 4018.3486 1249.7621 4008.6675 1169.2893 3988.1099 1169.2893 C 3966.675 1169.2893 3962.2083 1232.5724 3972.7686 1386.6421 C 3980.9736 1506.3545 3976.311 1625.2119 3962.3892 1651.2255 C 3945.6929 1682.4222 3946.41 1698.4559 3964.5015 1698.4559 C 4007.3105 1698.4559 3997.7305 1883.0841 3954.052 1899.8453 C 3915.4072 1914.6746 3859.5986 2043.641 3859.5986 2118.1145 C 3859.5986 2140.8547 3886.388 2106.336 3919.13 2041.406 C 3951.872 1976.4762 3996.5205 1922.4967 4018.3486 1921.4513 C 4063.9548 1919.2671 4282.932 2118.2249 4282.932 2161.8455 C 4282.932 2177.8164 4253.1665 2231.2288 4216.786 2280.5393 C 4112.165 2422.3457 4142.495 2594.8145 4252.8467 2485.5913 C 4279.7456 2458.9678 4280.544 2467.6555 4256.9434 2530.1438 C 4220.631 2626.29 4264.6475 2750.81 4346.6714 2783.9795 C 4436.359 2820.248 4718.882 2812.7893 4817.5884 2771.547 z M 4656.4185 2265.2034 C 4590.5254 2181.434 4584.9224 2098.9795 4640.274 2027.6276 C 4677.15 1980.0916 4678.012 1982.136 4651.8525 2055.0933 C 4631.9243 2110.6716 4631.879 2136.6812 4651.698 2143.2876 C 4667.1577 2148.441 4679.807 2168.822 4679.807 2188.5786 C 4679.807 2208.335 4690.5806 2231.1582 4703.7485 2239.2961 C 4717.247 2247.639 4721.8765 2210.7483 4714.3613 2154.7222 C 4703.4585 2073.4326 4712.342 2045.7487 4763.1807 2002.5804 L 4825.3276 1949.8102 L 4778.8257 2005.0316 C 4719.232 2075.7986 4743.3613 2228.4395 4817.1934 2247.747 C 4886.402 2265.8455 4862.124 2318.5056 4780.055 2328.3027 C 4732.16 2334.0203 4696.056 2315.5938 4656.4185 2265.2034 z M 4282.932 1195.7477 C 4282.932 1181.1956 4288.1826 1169.2893 4294.6 1169.2893 C 4301.017 1169.2893 4313.626 1181.1956 4322.6196 1195.7477 C 4331.6133 1210.2997 4326.363 1222.206 4310.952 1222.206 C 4295.541 1222.206 4282.932 1210.2997 4282.932 1195.7477 z M 5471.403 973.4478 C 5525.4487 908.3262 5621.7656 902.54095 5742.182 957.18335 C 5868.8066 1014.6427 5811.039 1030.7577 5666.1943 978.38104 C 5596.398 953.1423 5566.1826 953.1423 5525.7686 978.38104 C 5457.168 1021.223 5433.5327 1019.07837 5471.403 973.4478 z M 10028.225 2632.4465 C 10100.109 2580.8018 10152.441 2532.0627 10144.517 2524.138 C 10136.592 2516.2134 10150.646 2487.0344 10175.749 2459.2964 C 10219.857 2410.557 10218.749 2409.4807 10142.734 2427.2498 C 10099.474 2437.362 10052.172 2459.3618 10037.619 2476.1375 C 9981.986 2540.2712 9766.197 2703.8726 9737.238 2703.8726 C 9720.546 2703.8726 9706.89 2720.7722 9706.89 2741.4272 C 9706.89 2800.1145 9873.49 2743.6118 10028.225 2632.4465 z M 10024.39 2558.3518 C 10060.7705 2537.555 10102.442 2520.5393 10116.994 2520.5393 C 10131.547 2520.5393 10113.687 2537.555 10077.307 2558.3518 C 10040.927 2579.1484 9999.255 2596.164 9984.702 2596.164 C 9970.15 2596.164 9988.01 2579.1484 10024.39 2558.3518 z M 2287.302 2733.5247 C 2267.492 2701.471 2166.2656 2677.2048 2166.2656 2704.5093 C 2166.2656 2716.6868 2193.055 2731.81 2225.7969 2738.1167 C 2258.539 2744.423 2289.0076 2751.2043 2293.5044 2753.186 C 2298.0012 2755.1677 2295.21 2746.32 2287.302 2733.5247 z M 2060.0046 2597.24 C 2017.3788 2517.593 2001.0928 2547.3206 2040.866 2632.1748 C 2058.9036 2670.657 2077.41 2691.2856 2081.992 2678.016 C 2086.5737 2664.7466 2076.6792 2628.3975 2060.0046 2597.24 z M 4177.0986 2675.8528 C 4177.0986 2660.4417 4165.1924 2655.1914 4150.64 2664.185 C 4136.0884 2673.1787 4124.182 2685.7876 4124.182 2692.2048 C 4124.182 2698.622 4136.0884 2703.8726 4150.64 2703.8726 C 4165.1924 2703.8726 4177.0986 2691.2634 4177.0986 2675.8528 z M 5542.677 2585.636 C 5518.542 2548.8013 5486.258 2518.6643 5470.9346 2518.6643 C 5455.6113 2518.6643 5470.769 2552.8142 5504.6177 2594.5527 C 5578.5327 2685.6958 5604.2856 2679.6624 5542.677 2585.636 z M 9818.624 2613.021 C 9867.677 2545.5237 9921.319 2345.9307 9903.525 2297.1252 C 9887.157 2252.2322 9924.032 2210.4292 9997.932 2190.103 L 10064.077 2171.9092 L 10004.546 2223.8508 C 9971.805 2252.4187 9945.015 2285.041 9945.015 2296.345 C 9945.015 2307.649 9980.734 2282.6772 10024.39 2240.8518 C 10110.258 2158.5857 10127.434 2114.3677 10064.077 2138.6797 C 10039.501 2148.1104 10024.39 2138.5598 10024.39 2113.5957 C 10024.39 2091.4233 10011.77 2069.0752 9996.344 2063.9336 C 9978.248 2057.9016 9982.884 2026.612 10009.41 1975.739 C 10032.022 1932.3741 10049.365 1867.1278 10047.951 1830.7477 C 10045.935 1778.872 10039.679 1786.073 10018.955 1864.127 C 10004.421 1918.8658 9958.73 1995.5543 9917.418 2034.5455 C 9835.546 2111.82 9839.151 2180.4211 9921.184 2106.183 C 9989.27 2044.5659 9985.304 2096.966 9916.273 2171.0615 C 9872.606 2217.9324 9853.258 2223.826 9823.669 2199.2695 C 9794.051 2174.6875 9786.265 2177.161 9786.265 2211.154 C 9786.265 2234.764 9796.897 2254.081 9809.893 2254.081 C 9856.989 2254.081 9860.805 2330.2275 9820.679 2469.3083 C 9798.152 2547.3865 9767.829 2626.1514 9753.296 2644.3413 C 9738.761 2662.5315 9737.257 2677.04 9749.953 2676.5828 C 9762.648 2676.1255 9793.551 2647.5227 9818.624 2613.021 z M 1954.599 2609.9749 C 1954.599 2579.8542 1726.2517 2493.3445 1645.2751 2492.787 C 1517.7307 2491.9092 1520.0936 2531.4429 1647.7922 2534.899 C 1708.868 2536.5518 1793.9557 2556.9111 1836.8752 2580.1416 C 1919.5334 2624.8806 1954.599 2633.7668 1954.599 2609.9749 z M 5420.64 2598.0393 C 5420.64 2583.4873 5408.0317 2571.581 5392.6206 2571.581 C 5377.2095 2571.581 5371.959 2583.4873 5380.9526 2598.0393 C 5389.9463 2612.5916 5402.5557 2624.4976 5408.9727 2624.4976 C 5415.3896 2624.4976 5420.64 2612.5916 5420.64 2598.0393 z M 5685.2236 2588.3784 C 5685.2236 2568.5127 5711.7935 2518.4807 5744.268 2477.1963 C 5802.169 2403.5874 5770.2485 2408.4028 5678.609 2487.1018 C 5628.8647 2529.8218 5615.191 2624.4976 5658.765 2624.4976 C 5673.3174 2624.4976 5685.2236 2608.244 5685.2236 2588.3784 z M 1981.0573 2549.3276 C 1981.0573 2503.2573 1717.5623 2382.4614 1658.1799 2401.3086 C 1610.0183 2416.5945 1628.2656 2429.879 1765.857 2479.6997 C 1856.9735 2512.692 1938.6996 2546.8623 1947.4708 2555.6335 C 1969.5607 2577.7234 1981.0573 2575.565 1981.0573 2549.3276 z M 7484.39 2492.206 C 7467.4805 2460.6091 7447.8315 2440.5708 7440.726 2447.6758 C 7433.6206 2454.781 7443.0645 2485.0251 7461.7114 2514.8845 C 7505.806 2585.4902 7524.3765 2566.9197 7484.39 2492.206 z M 6095.9883 2393.9407 C 6133.048 2268.279 6251.0728 2055.541 6300.694 2024.9614 C 6318.7114 2013.858 6310.6665 2040.0317 6282.817 2083.1252 C 6178.7046 2244.2227 6166.2485 2269.3206 6148.7456 2353.2722 L 6130.8228 2439.2344 L 6211.1465 2393.135 C 6255.8184 2367.4968 6281.3965 2336.9622 6268.774 2324.3396 C 6216.1025 2271.6682 6392.036 1895.3391 6540.796 1742.4731 C 6601.3823 1680.2146 6692.625 1579.3888 6743.5566 1518.4158 C 6862.4844 1376.0427 6964.61 1327.2361 7104.367 1345.9816 C 7245.0967 1364.8572 7279.3564 1313.6357 7140.8203 1291.4829 C 7083.3535 1282.2937 7015.1094 1252.9471 6989.165 1226.2684 C 6963.221 1199.5897 6921.158 1170.2759 6895.6924 1161.1267 C 6829.692 1137.4149 6838.1636 1091.9325 6905.3096 1109.4917 C 6953.2163 1122.0194 6957.52 1116.9255 6935.3433 1073.9417 C 6900.982 1007.33954 6919.3867 956.80725 7004.1636 884.9937 C 7042.731 852.3238 7061.2246 825.5347 7045.2617 825.46246 C 7005.965 825.28455 6902.3066 917.27673 6902.3066 952.32855 C 6902.3066 967.8312 6877.634 988.34625 6847.4766 997.9175 C 6817.303 1007.4942 6798.542 1030.6838 6805.7573 1049.4851 C 6814.3545 1071.8898 6787.6035 1088.7235 6728.0444 1098.3888 C 6636.8755 1113.1835 6464.344 1216.396 6489.213 1241.2642 C 6514.784 1266.8357 6347.5625 1384.4331 6297.45 1376.1199 C 6267.6704 1371.1799 6191.194 1414.6367 6111.56 1481.7499 C 6005.73 1570.9403 5976.265 1612.5974 5976.265 1673.0276 C 5976.265 1731.1432 5945.759 1778.2762 5853.1294 1863.2755 C 5785.405 1925.4216 5719.035 1972.997 5705.6416 1968.9983 C 5692.2485 1965.0 5688.7427 1973.7864 5697.8516 1988.5244 C 5706.96 2003.2626 5687.0093 2042.2748 5653.516 2075.2188 C 5620.023 2108.1624 5601.5493 2123.7837 5612.4634 2109.9324 C 5623.3774 2096.0806 5631.9287 2072.246 5631.4653 2056.9666 C 5631.003 2041.6868 5615.139 2049.5676 5596.2124 2074.4797 C 5577.286 2099.3916 5567.22 2156.6936 5573.843 2201.8179 L 5585.8843 2283.8616 L 5633.6104 2205.381 C 5692.7026 2108.2124 6032.3096 1745.681 6048.7974 1762.1683 C 6055.417 1768.788 5986.7725 1851.6523 5896.255 1946.3116 C 5667.742 2185.2773 5581.082 2333.456 5669.8364 2333.456 C 5712.87 2333.456 5817.515 2176.5688 5817.515 2112.052 C 5817.515 2088.3032 5832.398 2068.1946 5850.5884 2067.366 C 5868.7783 2066.537 5929.284 2005.9957 5985.045 1932.8298 C 6040.806 1859.6635 6092.78 1806.1509 6100.5415 1813.9128 C 6108.303 1821.6744 6077.563 1873.0222 6032.2305 1928.0188 C 5986.8975 1983.0155 5950.203 2046.136 5950.6875 2068.2864 C 5951.5586 2108.1497 5977.9014 2082.7515 6112.062 1912.6982 C 6139.6465 1877.7343 6168.5684 1855.4808 6176.3335 1863.2462 C 6184.0986 1871.0115 6174.6104 1893.6652 6155.248 1913.5874 C 6113.573 1956.4691 6035.1 2070.222 5952.299 2207.7788 C 5848.7583 2379.789 5934.798 2315.295 6067.0137 2121.7893 C 6136.6147 2019.9248 6205.6587 1936.5809 6220.4443 1936.5809 C 6235.9595 1936.5809 6233.3994 1953.3641 6214.39 1976.2684 C 6192.6636 2002.4482 6191.278 2015.9559 6210.3203 2015.9559 C 6226.1973 2015.9559 6232.335 2033.8154 6223.9585 2055.6436 C 6202.445 2111.707 6159.5728 2105.3042 6179.6694 2049.0288 C 6209.6123 1965.181 6091.759 2130.0393 6019.5254 2273.0452 C 5941.7344 2427.0537 5938.551 2439.2893 5976.265 2439.2893 C 5990.8174 2439.2893 6002.7236 2421.0342 6002.7236 2398.7222 C 6002.7236 2346.282 6134.366 2085.8625 6151.9746 2103.4707 C 6159.345 2110.841 6144.51 2156.6736 6119.0073 2205.3203 C 6093.5044 2253.9668 6065.1 2335.4404 6055.8867 2386.3726 C 6046.671 2437.3152 6024.992 2476.0012 6007.6997 2472.3623 C 5990.4106 2468.7244 5976.265 2478.527 5976.265 2494.1458 C 5976.265 2509.7651 5995.8047 2518.6948 6019.686 2513.9895 C 6044.6006 2509.081 6077.121 2457.9153 6095.9883 2393.9407 z M 6344.9497 1848.6117 C 6368.4395 1818.7317 6383.566 1735.5372 6384.637 1630.3269 C 6386.3604 1461.2296 6385.973 1460.3234 6312.048 1460.3273 C 6269.2363 1460.3293 6244.6587 1449.1132 6254.0776 1433.8727 C 6275.415 1399.3485 6391.686 1399.6642 6413.0947 1434.3042 C 6422.235 1449.0936 6440.7974 1454.3444 6454.3438 1445.9718 C 6467.89 1437.5996 6478.9736 1473.1241 6478.9736 1524.9153 C 6478.9736 1592.5637 6490.59 1619.0809 6520.2227 1619.0809 C 6542.9097 1619.0809 6554.804 1629.8694 6546.655 1643.0554 C 6538.5054 1656.2415 6507.4307 1660.6473 6477.6 1652.8463 C 6433.104 1641.2102 6426.004 1623.8372 6438.0693 1556.1116 C 6451.8135 1478.963 6450.949 1477.8414 6424.8643 1538.9731 C 6404.813 1585.9647 6405.537 1620.4259 6427.4346 1661.3429 C 6461.5845 1725.1517 6435.643 1795.8225 6354.741 1859.3821 C 6310.723 1893.9642 6309.9585 1893.1232 6344.9497 1848.6117 z M 5640.8745 2455.1257 C 5649.6006 2432.3857 5633.236 2412.3264 5598.5586 2403.2583 C 5526.0664 2384.301 5510.193 2401.021 5552.4014 2451.879 C 5594.0796 2502.0981 5622.45 2503.1394 5640.8745 2455.1257 z M 9786.81 2297.3967 C 9737.603 2247.227 9712.089 2307.8005 9741.738 2404.4058 L 9771.618 2501.7617 L 9790.409 2410.9941 C 9800.746 2361.0723 9799.125 2309.9534 9786.81 2297.3967 z M 1901.6824 2413.4407 C 1901.6824 2369.611 1779.4387 2304.8025 1731.4794 2323.2065 C 1695.6799 2336.9438 1707.4487 2350.5693 1787.2823 2387.8108 C 1842.9264 2413.768 1891.4298 2435.9697 1895.0677 2437.1475 C 1898.7058 2438.3254 1901.6824 2427.6575 1901.6824 2413.4407 z M 10135.306 2214.3936 C 10150.624 2185.2893 10114.076 2208.5417 10054.087 2266.0652 C 9994.097 2323.5889 9945.499 2389.0732 9946.091 2411.5862 C 9947.225 2454.7427 10083.612 2312.6045 10135.306 2214.3936 z M 2496.931 2307.2888 C 2506.411 2264.1265 2505.9092 2202.7922 2495.8154 2170.9907 C 2479.5874 2119.8596 2474.615 2118.2603 2452.8418 2157.167 C 2439.2996 2181.3655 2407.9753 2201.3467 2383.2322 2201.5693 C 2358.4893 2201.7922 2320.3855 2213.361 2298.5574 2227.2778 C 2271.5383 2244.5044 2291.8599 2247.2788 2362.221 2235.9695 L 2465.5723 2219.3577 L 2449.7778 2316.6873 C 2431.2917 2430.6052 2471.611 2422.5686 2496.931 2307.2888 z M 3011.0725 2356.5393 C 3012.5713 2385.8047 3020.6343 2386.4597 3052.6199 2359.9143 C 3074.4478 2341.7986 3092.3071 2315.0706 3092.3071 2300.5183 C 3092.3071 2283.4072 3080.623 2283.7568 3059.2344 2301.508 C 3041.0442 2316.6045 3014.4182 2326.992 3000.0657 2324.5913 C 2985.7126 2322.191 2970.931 2344.0393 2967.217 2373.1436 C 2960.4648 2426.06 2960.4648 2426.06 2984.8389 2373.1436 C 2998.6113 2343.2434 3010.0217 2336.0215 3011.0725 2356.5393 z M 10322.968 2292.0942 C 10362.4795 2255.457 10394.807 2214.6252 10394.807 2201.357 C 10394.807 2188.0886 10363.543 2206.2068 10325.333 2241.6194 C 10287.121 2277.0325 10247.18 2300.6433 10236.574 2294.0881 C 10225.968 2287.5334 10189.526 2311.7236 10155.593 2347.8447 L 10093.894 2413.519 L 10172.512 2386.113 C 10215.751 2371.0398 10283.456 2328.7314 10322.968 2292.0942 z M 5877.0464 2251.7695 C 5927.7 2162.7722 5938.8013 2082.6577 5896.89 2108.56 C 5882.3384 2117.554 5870.432 2148.0222 5870.432 2176.2676 C 5870.432 2204.513 5853.8467 2227.6226 5833.575 2227.6226 C 5793.665 2227.6226 5758.3125 2291.8923 5784.061 2317.64 C 5812.789 2346.369 5830.2407 2334.0066 5877.0464 2251.7695 z M 1838.2533 2267.3162 C 1810.6432 2246.417 1775.7147 2236.9434 1760.6343 2246.2637 C 1744.8116 2256.0427 1754.8527 2271.6824 1784.3762 2283.244 C 1867.1007 2315.6394 1892.2646 2308.2 1838.2533 2267.3162 z M 6361.4834 2224.5825 C 6388.7383 2171.8772 6394.937 2133.003 6378.6787 2116.7446 C 6362.421 2100.4866 6342.533 2122.0813 6323.511 2176.6497 C 6270.7153 2328.0989 6293.2456 2356.5393 6361.4834 2224.5825 z M 3115.3757 2230.2776 C 3135.3396 2217.631 3147.1533 2193.7234 3141.6287 2177.1487 C 3135.5544 2158.927 3113.4612 2168.1775 3085.7458 2200.5469 C 3038.2163 2256.0571 3052.3274 2270.216 3115.3757 2230.2776 z M 3445.7747 2048.4333 C 3459.546 2026.151 3451.1284 2021.9418 3417.796 2034.4421 C 3376.0173 2050.1104 3374.5818 2046.8358 3406.1904 2007.9719 C 3426.0298 1983.5795 3454.6582 1971.2837 3469.8098 1980.6478 C 3485.2078 1990.1644 3489.5107 1984.9762 3479.5657 1968.8848 C 3469.78 1953.051 3478.2007 1892.4154 3498.2783 1834.1392 C 3534.6885 1728.4584 3517.7268 1670.8126 3450.8176 1672.839 C 3435.5378 1673.3021 3446.1482 1691.1614 3474.3953 1712.5265 C 3518.1814 1745.6447 3519.294 1751.3727 3481.941 1751.3727 C 3431.8772 1751.3727 3375.7 1663.7864 3404.1235 1630.0466 C 3414.5254 1617.6991 3402.2004 1623.5446 3376.7344 1643.0366 C 3351.268 1662.5288 3331.269 1697.8551 3332.292 1721.5394 C 3333.7227 1754.6709 3339.3955 1752.3986 3356.8906 1711.6852 C 3378.469 1661.4689 3379.7246 1661.8497 3381.4893 1719.1495 C 3382.512 1752.3589 3365.0667 1823.2865 3342.7214 1876.7655 C 3313.3992 1946.9441 3309.1196 1992.7213 3327.342 2041.2803 C 3341.228 2078.2842 3361.4001 2144.2788 3372.1692 2187.935 L 3391.749 2267.31 L 3408.913 2173.8074 C 3418.3535 2122.3809 3434.9412 2065.9626 3445.7747 2048.4333 z M 10245.013 2233.1328 C 10255.033 2257.4182 10274.923 2249.2317 10313.732 2204.848 C 10390.705 2116.8179 10381.862 2073.411 10302.202 2148.2476 C 10214.043 2231.069 10218.647 2210.0286 10328.661 2027.3326 C 10379.594 1942.7511 10420.696 1843.0819 10420.002 1805.8458 C 10419.006 1752.4268 10410.266 1762.3323 10378.574 1852.7974 C 10356.484 1915.8567 10295.413 2034.9192 10242.859 2117.3806 C 10190.306 2199.8418 10166.118 2251.9304 10189.108 2233.1328 C 10223.2705 2205.2021 10233.488 2205.2021 10245.013 2233.1328 z M 10595.308 2038.3413 C 10630.553 1968.7885 10659.273 1896.6031 10659.132 1877.9292 C 10658.989 1859.2555 10628.411 1909.4226 10591.179 1989.4116 C 10553.946 2069.4006 10503.461 2158.4922 10478.989 2187.393 C 10436.669 2237.3708 10436.859 2238.1033 10482.86 2202.37 C 10509.461 2181.707 10560.063 2107.894 10595.308 2038.3413 z M 10209.599 2092.2083 C 10209.599 2077.656 10197.692 2073.1082 10183.14 2082.1018 C 10168.588 2091.0955 10156.682 2110.36 10156.682 2124.9124 C 10156.682 2139.4644 10168.588 2144.0122 10183.14 2135.0186 C 10197.692 2126.0247 10209.599 2106.7603 10209.599 2092.2083 z M 10474.182 2108.56 C 10500.995 2076.2517 10499.665 2068.8726 10467.022 2068.8726 C 10444.97 2068.8726 10420.073 2086.7322 10411.697 2108.56 C 10403.321 2130.3884 10406.542 2148.2476 10418.855 2148.2476 C 10431.169 2148.2476 10456.065 2130.3884 10474.182 2108.56 z M 10272.868 1974.2228 C 10292.636 1922.7097 10279.429 1926.9542 10221.797 1990.6361 C 10181.608 2035.0449 10180.511 2041.7625 10215.651 2028.2782 C 10239.176 2019.2505 10264.924 1994.9259 10272.868 1974.2228 z M 10527.099 2015.9559 C 10527.099 2001.404 10515.192 1989.4977 10500.64 1989.4977 C 10486.088 1989.4977 10474.182 2001.404 10474.182 2015.9559 C 10474.182 2030.5082 10486.088 2042.4143 10500.64 2042.4143 C 10515.192 2042.4143 10527.099 2030.5082 10527.099 2015.9559 z M 9875.735 1948.4359 C 9884.7705 1924.8901 9880.336 1914.2697 9865.337 1923.5392 C 9850.952 1932.4297 9839.182 1950.9077 9839.182 1964.601 C 9839.182 2002.6594 9858.146 1994.2728 9875.735 1948.4359 z M 9971.068 1819.7231 C 9971.605 1717.38 9956.33 1739.6473 9936.281 1870.4352 C 9925.232 1942.5068 9928.128 1963.6079 9945.359 1936.5809 C 9959.277 1914.7529 9970.846 1862.1669 9971.068 1819.7231 z M 10182.33 1830.7477 C 10182.33 1795.47 10179.4795 1795.47 10156.682 1830.7477 C 10142.575 1852.5759 10131.034 1888.2946 10131.034 1910.1227 C 10131.034 1945.4003 10133.884 1945.4003 10156.682 1910.1227 C 10170.788 1888.2946 10182.33 1852.5759 10182.33 1830.7477 z M 3329.6218 1804.2893 C 3329.6218 1769.0117 3326.7722 1769.0117 3303.9739 1804.2893 C 3289.8674 1826.1176 3278.326 1861.8363 3278.326 1883.6643 C 3278.326 1918.9419 3281.1755 1918.9419 3303.9739 1883.6643 C 3318.0803 1861.8363 3329.6218 1826.1176 3329.6218 1804.2893 z M 10341.485 1835.8007 C 10341.136 1797.2438 10337.535 1796.5453 10315.432 1830.7477 C 10281.946 1882.563 10281.946 1917.5886 10315.432 1896.8934 C 10329.984 1887.8998 10341.707 1860.4081 10341.485 1835.8007 z M 3719.1313 1725.0773 C 3736.4622 1724.9875 3758.0007 1713.0082 3766.9946 1698.4559 C 3799.7827 1645.4036 3685.4778 1674.0408 3608.2446 1738.228 L 3528.8696 1804.1957 L 3608.2446 1764.7179 C 3651.9011 1743.0052 3701.7998 1725.167 3719.1313 1725.0773 z M 5911.756 1730.9601 C 5902.887 1722.0913 5875.078 1736.353 5849.9585 1762.6528 C 5806.2964 1808.3663 5807.006 1809.0758 5866.084 1778.778 C 5900.072 1761.3472 5920.6245 1739.8289 5911.756 1730.9601 z M 3632.2063 1641.5 C 3623.7249 1627.7758 3624.9854 1596.2812 3635.0085 1571.5118 C 3651.0867 1531.779 3655.7988 1533.1173 3675.0303 1582.8787 C 3697.7021 1641.5404 3855.6643 1680.6754 3916.9324 1642.8097 C 3965.7085 1612.6641 3924.7227 1276.9504 3866.9114 1233.0891 C 3796.9106 1179.9801 3706.7568 1188.1877 3673.2922 1250.7164 C 3657.1123 1280.9493 3627.7983 1299.5165 3608.1501 1291.9767 C 3571.6555 1277.9725 3505.165 1335.2026 3529.5725 1359.6102 C 3536.9827 1367.0201 3525.0464 1407.5966 3503.0479 1449.7799 C 3444.1428 1562.7311 3454.219 1620.1259 3515.3506 1519.8622 C 3544.1863 1472.568 3574.5825 1433.8727 3582.898 1433.8727 C 3591.2131 1433.8727 3579.4817 1460.3345 3556.8281 1492.6766 C 3507.2986 1563.3901 3502.9563 1663.1632 3548.7134 1679.1245 C 3595.9246 1695.5925 3650.4517 1671.021 3632.2063 1641.5 z M 5944.846 1620.7346 C 5951.4604 1600.8909 5941.5386 1590.969 5921.695 1597.5836 C 5902.595 1603.95 5881.76 1624.7861 5875.393 1643.8856 C 5868.7783 1663.7294 5878.7 1673.6512 5898.544 1667.0367 C 5917.644 1660.6703 5938.4795 1639.8341 5944.846 1620.7346 z M 3286.111 1468.5145 C 3259.9326 1427.6332 3223.477 1378.452 3205.0984 1359.2223 C 3139.4243 1290.5084 3168.5103 1399.5846 3237.8281 1481.9641 C 3274.2083 1525.1997 3305.355 1576.7146 3307.043 1596.4421 C 3308.843 1617.4763 3314.9915 1613.8099 3321.9102 1587.577 C 3328.399 1562.9738 3312.2896 1509.3956 3286.111 1468.5145 z M 3352.5327 1392.6823 C 3318.5496 1342.7756 3275.2559 1301.8612 3256.3254 1301.7617 C 3234.7256 1301.6486 3247.044 1334.5386 3289.3984 1390.068 C 3326.519 1438.736 3357.2524 1501.2438 3357.695 1528.9742 C 3358.4622 1577.0403 3359.8022 1577.1538 3386.4104 1531.4078 C 3408.168 1494.0011 3400.699 1463.4174 3352.5327 1392.6823 z M 2984.3545 1493.4039 C 2906.4326 1390.4877 2843.5132 1328.0393 2817.7422 1328.0393 C 2802.7734 1328.0393 2837.031 1375.6643 2893.8699 1433.8727 C 3002.0066 1544.6149 3044.0928 1572.3041 2984.3545 1493.4039 z M 3118.1772 1519.8622 C 3117.06 1482.1763 3016.5007 1368.568 2999.3984 1385.6704 C 2978.8247 1406.2444 3061.96 1539.7059 3095.35 1539.7059 C 3108.2285 1539.7059 3118.5007 1530.7764 3118.1772 1519.8622 z M 3164.7903 1451.9954 C 3146.7527 1413.1509 3122.7593 1381.2759 3111.4714 1381.1624 C 3100.1838 1381.0488 3109.9915 1417.7812 3133.2664 1462.7898 C 3184.2483 1561.3783 3211.2837 1552.1207 3164.7903 1451.9954 z M 6045.8184 1468.1478 C 6024.01 1446.3394 5949.807 1481.2725 5949.807 1513.3481 C 5949.807 1532.9156 5966.726 1532.5131 6004.99 1512.0348 C 6035.3403 1495.7919 6053.7134 1476.0427 6045.8184 1468.1478 z M 6170.3545 1375.0857 C 6237.848 1340.5171 6220.395 1335.6438 6075.484 1348.5944 C 5991.9673 1356.0581 5949.807 1372.0243 5949.807 1396.1879 C 5949.807 1435.3445 6076.3394 1423.2377 6170.3545 1375.0857 z M 2784.3752 1367.7268 C 2775.9988 1345.8987 2749.5837 1328.418 2725.6743 1328.8807 C 2688.7761 1329.5951 2689.969 1335.5958 2733.5623 1368.5682 C 2797.7554 1417.1216 2803.2947 1417.03 2784.3752 1367.7268 z M 3398.527 1334.0239 C 3352.8135 1290.3618 3352.104 1291.0715 3382.4019 1350.1493 C 3399.8328 1384.1376 3421.351 1404.6902 3430.2197 1395.8213 C 3439.0886 1386.9525 3424.8267 1359.1438 3398.527 1334.0239 z M 6420.007 1246.4 C 6428.149 1216.168 6424.891 1216.4558 6403.052 1247.8981 C 6388.183 1269.3047 6368.118 1278.9199 6358.4634 1269.265 C 6335.78 1246.5818 6434.77 1107.7135 6523.217 1038.1415 C 6571.442 1000.2075 6631.081 984.081 6723.144 984.081 C 6831.844 984.081 6856.704 975.05743 6868.1045 931.46344 C 6875.6724 902.5238 6919.7397 855.4376 6966.0317 826.82745 C 7012.3237 798.2173 7079.431 749.0513 7115.1597 717.5695 C 7218.556 626.4616 7379.825 530.3024 7411.5117 540.8646 C 7427.501 546.19446 7376.0264 587.1114 7297.122 631.7912 C 7149.0225 715.6539 7000.333 851.62415 7094.13 817.4187 C 7119.5957 808.13184 7140.4316 812.06604 7140.4316 826.16144 C 7140.4316 840.2568 7130.786 851.78937 7118.9966 851.78937 C 7107.207 851.78937 7059.1304 889.3622 7012.1606 935.28436 L 6926.7593 1018.7793 L 6990.6074 1087.4198 C 7025.724 1125.172 7049.6567 1168.9592 7043.7915 1184.7246 C 7031.938 1216.5886 7233.6562 1286.0388 7271.0083 1262.9537 C 7284.018 1254.9132 7299.359 1262.4232 7305.098 1279.6423 C 7321.023 1327.4156 7370.543 1284.1951 7390.3643 1205.2238 C 7415.4956 1105.0891 7587.013 904.706 7647.591 904.706 C 7675.637 904.706 7728.6113 872.3054 7765.312 832.7048 C 7820.1924 773.4876 7829.069 744.12634 7815.301 667.3402 C 7806.0947 615.99036 7783.873 562.0707 7765.9194 547.51855 C 7747.967 532.9665 7718.52 484.81268 7700.4814 440.5102 C 7682.4434 396.2076 7635.3735 345.32794 7595.8813 327.44427 C 7556.389 309.56058 7477.738 270.50372 7421.0996 240.65129 C 7364.4614 210.79886 7269.211 184.2879 7209.4326 181.73804 C 7115.959 177.75087 7099.588 185.2303 7092.481 235.17015 C 7087.2793 271.72705 7070.7695 288.07776 7047.915 279.30762 C 7003.6533 262.32263 6716.721 453.09946 6640.181 550.40356 C 6609.7256 589.122 6584.8066 643.3022 6584.8066 670.8041 C 6584.8066 699.53534 6557.207 731.301 6519.9287 745.47424 C 6441.815 775.173 6373.14 898.56854 6373.14 1009.22546 C 6373.14 1053.6044 6363.694 1089.9143 6352.1484 1089.9143 C 6325.647 1089.9143 6266.768 1305.7615 6285.154 1335.5106 C 6302.7817 1364.0338 6406.8447 1295.2692 6420.007 1246.4 z M 6401.276 975.7271 C 6397.8735 878.2677 6479.03 773.49805 6558.3486 772.951 C 6583.852 772.775 6572.267 793.9061 6525.933 832.077 C 6486.276 864.74695 6442.3823 921.2425 6428.3906 957.6227 C 6409.695 1006.2382 6402.5083 1011.0363 6401.276 975.7271 z M 6611.265 687.15106 C 6611.265 664.50977 6635.667 617.87695 6665.4907 583.52264 L 6719.7163 521.0602 L 6675.3555 613.66437 C 6620.2725 728.6501 6611.265 738.97766 6611.265 687.15106 z M 2616.0574 1315.741 C 2616.0574 1308.9769 2589.2683 1289.1683 2556.5261 1271.7217 C 2502.5452 1242.9584 2500.3804 1244.105 2533.3074 1284.0201 C 2567.1165 1325.0045 2616.0574 1343.7654 2616.0574 1315.741 z M 3179.8623 1274.596 C 3233.9724 1242.6702 3290.5088 1228.1218 3320.2808 1238.462 C 3350.4465 1248.939 3327.7866 1212.1895 3262.8752 1145.3625 C 3149.0217 1028.1497 3036.3318 985.2634 2696.455 929.8012 C 2602.4292 914.4577 2511.4092 890.2105 2494.188 875.9184 C 2471.951 857.4632 2463.9873 863.6196 2466.707 897.1632 C 2469.8875 936.39014 2451.4817 943.5447 2358.0886 939.3842 C 2227.9434 933.5866 2221.0166 949.7841 2311.7666 1047.7051 C 2395.5742 1138.135 2536.0913 1197.5487 2618.503 1177.4004 C 2696.7053 1158.281 2778.4475 1090.751 2759.8372 1060.6389 C 2731.757 1015.20416 2548.3245 984.436 2458.7273 1010.1321 C 2407.7542 1024.751 2353.081 1025.7197 2329.3247 1012.4249 C 2301.106 996.63306 2344.8015 983.3406 2468.465 970.0973 C 2666.206 948.92096 2827.7239 997.35095 2827.7239 1077.8186 C 2827.7239 1100.82 2840.4768 1111.6139 2856.1836 1101.9065 C 2899.7349 1074.9905 3151.945 1114.5283 3209.4382 1157.2844 C 3283.1763 1212.1217 3245.837 1230.1224 3155.775 1183.1549 C 3047.6052 1126.7438 2926.4568 1133.1942 2810.6338 1201.5315 L 2711.144 1260.2319 L 2797.2349 1277.8395 C 2844.585 1287.5234 2890.6594 1302.78 2899.622 1311.743 C 2934.4539 1346.5751 3093.6274 1325.4758 3179.8623 1274.596 z M 3522.6228 1095.8623 C 3510.8042 937.4689 3498.0732 904.3428 3406.6604 794.1259 C 3350.1829 726.03076 3303.8984 654.5933 3303.807 635.3759 C 3303.7146 616.1585 3266.383 579.22754 3220.848 553.307 C 3175.313 527.38654 3145.8208 498.41464 3155.3103 488.92508 C 3164.7998 479.43552 3186.653 485.7604 3203.8733 502.98038 C 3256.6907 555.79785 3280.88 537.7325 3241.6619 474.75812 C 3195.0427 399.89874 3162.2952 234.32315 3198.539 256.7231 C 3212.872 265.5814 3224.5989 306.98096 3224.5989 348.72223 C 3224.5989 395.93076 3247.3667 442.84152 3284.8372 472.83777 C 3318.81 500.0343 3347.7183 555.1597 3351.1372 599.26666 C 3354.4714 642.2802 3368.37 688.64374 3382.023 702.2967 C 3397.4822 717.75604 3401.7278 703.2254 3393.2773 663.7778 C 3381.5352 608.9645 3383.6929 606.67 3409.3015 646.7373 C 3425.5781 672.2034 3455.7437 693.03937 3476.337 693.03937 C 3496.93 693.03937 3527.2566 718.2227 3543.7292 749.0023 C 3568.3508 795.00824 3590.2014 802.2841 3666.5378 789.89636 C 3717.61 781.60846 3775.6104 753.4486 3795.427 727.31885 C 3815.2437 701.1891 3831.8364 693.71924 3832.299 710.7192 C 3834.4395 789.33496 3794.8606 823.86145 3683.4487 840.56866 C 3581.1536 855.9088 3559.5068 850.6423 3525.542 802.15094 C 3503.8936 771.2437 3473.105 745.95605 3457.1228 745.95605 C 3441.1404 745.95605 3448.7659 768.8313 3474.0684 796.78986 C 3501.9983 827.6523 3529.519 922.861 3544.1182 1039.1282 C 3573.7769 1275.3314 3607.351 1321.782 3588.2017 1100.1188 C 3572.2627 915.61926 3592.6472 860.37976 3665.106 891.71606 C 3710.5938 911.3884 3710.784 913.6833 3667.776 923.96985 C 3631.2632 932.70306 3621.4736 963.25635 3621.4736 1068.4819 C 3621.4736 1194.7161 3624.6873 1200.9187 3681.005 1183.3794 C 3713.7473 1173.1827 3798.3733 1160.987 3869.0627 1156.278 C 4006.0408 1147.1527 4063.0342 1114.3535 4031.2568 1062.9366 C 4016.5146 1039.0828 4005.7961 1040.1378 3987.4817 1067.2458 C 3972.2048 1089.8583 3968.8228 1045.4003 3978.3435 947.1179 C 3991.885 807.3288 3989.1296 794.68445 3951.8652 825.61115 C 3886.733 879.6667 3833.37 813.7621 3893.5469 753.5854 C 3935.787 711.3451 3940.4788 711.4419 3972.4858 755.2144 C 4016.875 815.9202 4097.7236 785.9114 4097.7236 708.7295 C 4097.7236 676.8166 4083.635 636.617 4066.415 619.39703 C 4049.1946 602.17706 4041.8242 581.3695 4050.036 573.1579 C 4058.2473 564.9464 4082.7202 575.98206 4104.42 597.68164 C 4156.3447 649.6063 4134.2085 771.46844 4061.4487 834.2416 C 4030.468 860.9705 4020.7617 874.68134 4039.88 864.7101 C 4067.0823 850.5226 4070.6633 868.7206 4056.3494 948.4037 L 4038.0583 1050.2268 L 4114.193 980.487 C 4226.991 877.1632 4350.966 822.6782 4510.805 806.18134 C 4645.9565 792.2325 4653.3486 787.6096 4653.3486 717.0411 C 4653.3486 607.4514 4599.716 508.65942 4530.8354 491.3716 C 4497.547 483.01672 4456.4585 459.48972 4439.528 439.08932 C 4420.2686 415.88342 4356.693 401.99774 4269.7026 401.99774 C 4180.026 401.99774 4119.2695 388.27103 4098.574 363.33487 C 4038.502 290.95215 3971.4583 291.42578 3860.2522 365.01834 C 3756.3508 433.77707 3746.634 435.28067 3607.4604 404.1351 C 3522.4167 385.10312 3462.7236 357.4747 3462.7236 337.1448 C 3462.7236 274.13275 3262.2043 93.34174 3172.394 75.37969 C 3003.1921 41.5393 2919.1082 55.05175 2852.1797 126.839 C 2794.8262 188.35605 2774.1814 194.02396 2657.1458 180.3848 C 2549.4668 167.83601 2502.2444 177.28882 2390.8567 233.6896 L 2255.4578 302.24826 L 2145.77 246.28964 C 2060.0754 202.57152 1987.8624 190.33105 1815.6412 190.33105 L 1595.2001 190.33105 L 1477.2433 311.2514 C 1360.6652 430.75848 1357.7087 431.97888 1224.2913 415.66953 C 1113.229 402.09296 1071.6935 409.55304 990.0085 457.74835 C 898.9899 511.45062 891.95294 523.92084 905.51324 607.4829 C 924.24 722.8827 988.19604 821.34784 1063.0297 849.9916 C 1095.0022 862.2295 1195.154 885.8796 1285.5895 902.54724 C 1424.4332 928.13666 1470.8097 926.0512 1583.6476 889.14374 C 1752.6663 833.86053 1767.6028 808.55615 1658.3533 762.584 C 1610.2832 742.35626 1525.9008 706.52747 1470.8367 682.9645 C 1415.7727 659.40155 1312.2957 640.1227 1240.8878 640.1227 C 1169.48 640.1227 1103.6969 628.2165 1094.7032 613.66437 C 1040.4395 525.86395 1554.6808 642.07306 1730.66 757.37897 C 1764.9889 779.87225 1811.6034 791.16644 1834.2474 782.4771 C 1856.8916 773.7877 1925.9763 790.34686 1987.7692 819.27515 C 2049.5618 848.2035 2172.9944 880.25006 2262.0637 890.48987 C 2420.4207 908.6954 2424.3857 907.601 2441.0813 841.08075 C 2457.5254 775.56256 2414.1116 666.58105 2371.5679 666.58105 C 2339.1926 666.58105 2348.2588 698.5492 2395.409 750.6495 C 2419.5732 777.35065 2433.011 805.52997 2425.2712 813.2701 C 2417.531 821.0102 2372.4668 766.9854 2325.1284 693.21497 C 2219.5144 528.62976 2182.5916 507.83105 1996.0259 507.83105 C 1908.5048 507.83105 1848.7656 496.2753 1848.7656 479.34552 C 1848.7656 462.83444 1888.2424 454.26117 1942.6753 458.95084 C 2000.1378 463.9015 2045.0651 453.32065 2058.4346 431.6883 C 2071.704 410.21786 2101.516 403.07376 2134.3523 413.4955 C 2173.3606 425.87637 2191.5818 417.45325 2199.7712 383.25397 C 2209.3335 343.32156 2215.6624 346.27524 2239.9333 401.99774 C 2260.6465 449.55118 2269.216 455.1289 2270.4216 421.8415 C 2271.3445 396.37534 2282.9666 375.5394 2296.249 375.5394 C 2309.5317 375.5394 2314.8452 410.78073 2308.057 453.85345 C 2298.6719 513.4028 2311.1685 545.60455 2360.2112 588.24646 C 2395.6838 619.08997 2445.2605 689.90424 2470.381 745.61163 C 2513.4875 841.20416 2525.6848 848.71484 2687.3677 879.22217 C 2840.6807 908.1504 2863.3096 906.7848 2902.7334 866.2261 C 2943.9792 823.7932 2940.9143 816.41034 2854.6257 750.3578 C 2721.5312 648.47614 2615.7983 528.73883 2617.7346 482.0908 C 2618.8025 456.3621 2627.6123 461.9819 2641.9883 497.56213 C 2674.9219 579.0718 2793.4941 663.6593 2853.004 648.0971 C 2931.5596 627.5543 3039.8596 750.43146 3037.3018 857.20123 C 3035.1282 947.9289 3028.4268 940.7887 3001.634 819.19775 C 2991.4116 772.80585 2955.0469 731.7586 2900.101 704.59094 L 2814.4949 662.2633 L 2891.2227 725.94916 C 2951.175 775.7112 2964.9763 805.1936 2954.347 860.7974 C 2942.8809 920.7779 2951.6116 934.5219 3009.9106 948.2652 C 3096.56 968.69183 3233.027 1069.3403 3369.4924 1213.4673 C 3507.02 1358.7162 3540.3264 1333.1365 3522.6228 1095.8623 z M 1690.0156 700.49805 C 1639.0834 677.87024 1612.4774 653.97577 1630.8914 647.3992 C 1649.3053 640.8225 1702.8835 660.1068 1749.9539 690.2531 C 1849.9583 754.30084 1821.9099 759.0949 1690.0156 700.49805 z M 2774.8074 591.37665 C 2774.8074 578.09436 2793.3167 551.8656 2815.9392 533.0905 C 2905.7834 458.52664 2915.276 401.07605 2849.8345 327.94882 L 2788.0364 258.89255 L 2854.1824 300.53348 C 2934.4905 351.09 2950.2366 413.99844 2904.1414 500.1281 C 2867.8167 568.0013 2774.8074 633.6219 2774.8074 591.37665 z M 3383.3489 543.00214 C 3383.3489 509.20633 3484.9045 415.35913 3502.4692 432.92365 C 3509.5986 440.05313 3485.7131 473.80554 3449.3904 507.92905 C 3413.0674 542.0526 3383.3489 557.83545 3383.3489 543.00214 z M 4631.851 1283.5071 C 4612.7515 1275.864 4589.9316 1276.8038 4581.1396 1285.5957 C 4572.3477 1294.3878 4587.9746 1300.641 4615.866 1299.4922 C 4646.689 1298.2227 4652.958 1291.9531 4631.851 1283.5071 z M 6240.8555 1255.2789 C 6240.851 1234.5078 6202.6875 1222.206 6138.255 1222.206 C 6081.8286 1222.206 6023.3306 1237.0889 6008.2593 1255.2789 C 5986.975 1280.9679 6009.882 1288.3518 6110.8594 1288.3518 C 6197.226 1288.3518 6240.8594 1277.2507 6240.8555 1255.2789 z M 2375.7505 1186.7615 C 2338.1704 1155.3236 2274.0022 1084.6293 2233.1548 1029.663 C 2142.1318 907.1782 2112.256 920.027 2191.1736 1047.718 C 2256.7632 1153.8444 2402.93 1285.4849 2427.557 1260.6093 C 2436.6436 1251.4308 2413.3306 1218.1992 2375.7505 1186.7615 z M 4104.72 1259.3066 C 4128.571 1235.4564 4095.7297 1167.3989 4068.4934 1184.232 C 4055.466 1192.2832 4044.807 1216.0275 4044.807 1236.9968 C 4044.807 1275.959 4076.33 1287.6973 4104.72 1259.3066 z M 10326.174 1151.3469 C 10373.785 1011.6155 10379.04 957.6227 10345.031 957.6227 C 10332.206 957.6227 10308.608 1009.66785 10292.592 1073.2786 C 10276.574 1136.8893 10256.027 1208.3268 10246.933 1232.0287 C 10237.837 1255.7302 10242.456 1275.1227 10257.197 1275.1227 C 10271.938 1275.1227 10302.978 1219.4237 10326.174 1151.3469 z M 10634.571 1189.58 C 10682.109 1151.0226 10720.6455 1063.456 10690.075 1063.456 C 10655.19 1063.456 10588.614 1125.9276 10537.842 1206.304 C 10490.192 1281.733 10490.251 1282.5088 10541.316 1253.0527 C 10569.877 1236.5784 10611.842 1208.0156 10634.571 1189.58 z M 10462.481 1095.4039 C 10483.469 1045.1742 10500.64 974.7732 10500.64 938.9575 C 10500.64 829.54785 10440.007 885.31415 10406.619 1025.4315 C 10389.498 1097.2773 10365.702 1179.8727 10353.737 1208.9768 C 10334.114 1256.7083 10336.507 1258.2107 10378.152 1224.3124 C 10403.546 1203.6426 10441.494 1145.6338 10462.481 1095.4039 z M 9890.629 1119.1191 C 9905.039 1092.1925 9929.252 1014.73016 9944.436 946.9808 C 9967.002 846.2858 9964.218 808.6715 9929.184 740.92316 C 9864.026 614.924 9784.273 546.2058 9663.515 512.0131 C 9578.518 487.94632 9544.174 460.3079 9510.139 388.5834 C 9486.018 337.75296 9450.643 296.16443 9431.529 296.16443 C 9412.413 296.16443 9352.912 266.3988 9299.304 230.01855 C 9245.694 193.63835 9169.023 163.87273 9128.924 163.87273 C 9088.824 163.87273 9042.758 150.615 9026.554 134.41113 C 9010.35 118.20727 8932.251 99.70889 8853.001 93.30362 C 8729.657 83.33468 8697.896 90.837074 8632.431 145.40474 C 8590.368 180.46562 8512.512 217.13629 8459.419 226.89511 C 8406.324 236.65393 8331.719 269.15234 8293.629 299.11377 C 8255.54 329.0752 8168.011 361.5045 8099.1226 371.17883 C 7985.8633 387.0842 7968.9204 398.90292 7922.1895 494.60187 C 7893.766 552.81024 7868.0854 647.6484 7865.121 705.3533 C 7861.5693 774.5188 7841.245 825.2422 7805.4785 854.2041 C 7725.3516 919.0869 7770.2866 938.43115 7857.2646 876.49756 C 7898.282 847.2907 7967.743 810.8787 8011.6235 795.58203 C 8075.3535 773.36566 8094.6562 748.27454 8107.565 670.8734 C 8133.5703 514.93176 8145.26 510.8451 8138.7153 659.9829 C 8135.363 736.3904 8141.549 798.89825 8152.463 798.88916 C 8163.3774 798.8801 8172.3066 781.01337 8172.3066 759.1852 C 8172.3066 737.3571 8183.8394 719.4977 8197.936 719.4977 C 8212.03 719.4977 8216.71 737.3571 8208.333 759.1852 C 8186.4355 816.2497 8243.646 808.06213 8340.202 740.31287 C 8455.512 659.4044 8487.986 612.60724 8488.966 525.9354 C 8490.059 429.12234 8529.48 357.77484 8602.861 319.79987 C 8654.526 293.06274 8652.821 298.8708 8589.025 366.94333 C 8549.008 409.64392 8516.742 467.74173 8517.324 496.04968 C 8518.185 537.8232 8525.897 533.6646 8558.269 473.97308 C 8580.205 433.5231 8610.018 407.76028 8624.519 416.72244 C 8639.02 425.6846 8681.159 413.18027 8718.162 388.93506 C 8755.164 364.68985 8791.703 351.11572 8799.357 358.7704 C 8815.944 375.35815 8648.425 481.13174 8605.341 481.2738 C 8588.848 481.32822 8569.127 505.1852 8561.516 534.28937 C 8546.73 590.82635 8580.419 606.7815 8610.797 557.6296 C 8622.13 539.2922 8670.931 533.7898 8739.218 543.14984 C 8803.29 551.93176 8892.905 543.2766 8953.464 522.4577 C 9057.751 486.6054 9221.836 494.5499 9269.005 537.7352 C 9282.829 550.39215 9331.155 560.7477 9376.3955 560.7477 C 9421.636 560.7477 9481.764 578.2284 9510.01 599.59375 C 9538.258 620.95905 9591.135 639.19257 9627.515 640.11273 C 9707.531 642.1364 9799.091 756.8967 9791.723 845.9278 C 9788.87 880.39984 9768.9375 933.7285 9747.43 964.4358 C 9712.289 1014.60693 9712.545 1074.8536 9748.3955 1190.274 C 9762.152 1234.5682 9853.226 1189.0071 9890.629 1119.1191 z M 8189.6265 601.55347 C 8178.652 572.95483 8190.2085 560.7477 8228.259 560.7477 C 8258.408 560.7477 8277.893 574.7188 8272.077 592.167 C 8255.746 641.1575 8206.956 646.71204 8189.6265 601.55347 z M 10542.924 1110.6154 C 10570.601 1049.2404 10593.244 990.70123 10593.244 980.52844 C 10593.244 970.35565 10602.174 953.1027 10613.088 942.1887 C 10641.99 913.28656 10637.392 825.33105 10606.978 825.33105 C 10592.702 825.33105 10574.296 858.0732 10566.074 898.09143 C 10557.853 938.1097 10528.884 1027.4066 10501.7 1096.5289 C 10440.534 1252.0614 10473.986 1263.4918 10542.924 1110.6154 z M 2137.292 1149.4456 C 2117.7932 1123.9795 2046.3951 1042.9314 1978.6295 969.3387 C 1888.2301 871.166 1842.6707 840.00574 1807.5464 852.3266 C 1767.7625 866.28217 1766.0825 873.1176 1797.6053 892.7833 C 1818.4675 905.7984 1851.0111 918.7919 1869.9247 921.6577 C 1922.208 929.57965 1981.0573 986.004 1981.0573 1028.2108 C 1981.0573 1073.5112 2098.3691 1195.7477 2141.8442 1195.7477 C 2163.672 1195.7477 2162.3357 1182.1528 2137.292 1149.4456 z M 6241.579 1038.3625 C 6207.2515 974.2204 6173.0547 968.6551 6151.906 1023.7685 C 6141.547 1050.7637 6153.3335 1063.456 6188.762 1063.456 C 6217.4097 1063.456 6240.8486 1075.3623 6240.8486 1089.9143 C 6240.8486 1104.4664 6193.2236 1116.3727 6135.015 1116.3727 C 5993.6562 1116.3727 5999.095 1164.07 6141.63 1174.3826 C 6265.6367 1183.3549 6296.6147 1141.1973 6241.579 1038.3625 z M 6699.144 1062.4363 L 6783.244 1042.4143 L 6684.4434 1039.7059 C 6608.844 1037.6338 6565.35 1055.8235 6499.2354 1117.1633 L 6412.8276 1197.3291 L 6513.936 1139.8937 C 6569.545 1108.3042 6652.889 1073.4485 6699.144 1062.4363 z M 2155.7085 1056.0818 C 2117.8586 1006.4581 2086.8906 953.48663 2086.8906 938.3674 C 2086.8906 923.24805 2063.0781 904.65063 2033.974 897.03973 C 1960.5374 877.8357 1965.7494 890.3429 2092.5051 1037.4972 C 2217.2878 1182.3613 2262.0703 1195.5294 2155.7085 1056.0818 z M 4171.989 1102.4435 C 4163.843 1094.2972 4149.048 1108.9816 4139.1123 1135.0753 C 4124.754 1172.7837 4127.793 1175.8226 4153.924 1149.8867 C 4172.006 1131.939 4180.1353 1110.5896 4171.989 1102.4435 z M 10249.413 1041.5348 C 10220.42 1012.5409 10176.718 1087.8556 10195.506 1134.438 C 10212.948 1177.6836 10217.35 1176.1458 10239.275 1119.146 C 10252.683 1084.291 10257.245 1049.366 10249.413 1041.5348 z M 1767.765 1059.8882 C 1732.2789 1028.8217 1683.2699 980.94086 1658.8557 953.48615 C 1634.4418 926.03143 1607.6072 914.66736 1599.2236 928.2324 C 1590.8398 941.7976 1633.9965 989.6785 1695.1272 1034.6345 C 1823.3164 1128.9059 1861.9403 1142.3341 1767.765 1059.8882 z M 10832.472 981.90656 C 10869.948 907.95026 10896.9375 818.4788 10892.448 783.08124 C 10886.549 736.5631 10864.765 773.8385 10813.864 917.5474 C 10775.133 1026.9012 10748.144 1116.3727 10753.888 1116.3727 C 10759.632 1116.3727 10794.994 1055.8629 10832.472 981.90656 z M 1597.2646 1010.37714 C 1570.845 981.18384 1542.2295 964.29785 1533.6744 972.8529 C 1525.1194 981.40796 1541.2126 1005.2935 1569.4371 1025.9318 C 1641.93 1078.9398 1653.4738 1072.4874 1597.2646 1010.37714 z M 1833.0227 1003.92474 C 1754.886 911.63684 1689.3344 875.1361 1690.4729 924.54974 C 1690.9026 943.20337 1848.345 1063.456 1872.3375 1063.456 C 1878.4358 1063.456 1860.7441 1036.667 1833.0227 1003.92474 z M 1465.1199 1010.53937 C 1456.1261 995.9873 1434.5874 984.2634 1417.2561 984.48615 C 1398.3223 984.7296 1401.5857 995.1285 1425.4324 1010.53937 C 1476.262 1043.388 1485.4213 1043.388 1465.1199 1010.53937 z M 6410.7593 786.0043 C 6449.7583 734.87354 6493.5864 693.03937 6508.155 693.03937 C 6522.723 693.03937 6547.323 656.66504 6562.8213 612.2075 C 6589.1055 536.80835 6899.92 269.7061 6961.374 269.7061 C 7026.8735 269.7061 6952.243 205.32933 6835.268 160.9265 C 6687.061 104.66814 6605.246 119.10338 6441.147 230.46425 C 6358.5854 286.49167 6326.0903 292.38385 6159.9106 281.45923 C 5960.602 268.35666 5792.1265 317.57233 5714.5264 411.56638 C 5647.762 492.4351 5707.249 489.29575 5834.128 405.25464 C 5934.223 338.9544 5986.4355 322.62274 6098.3027 322.62274 C 6174.9854 322.62274 6244.857 334.16086 6253.5723 348.263 C 6263.1274 363.7236 6213.8516 372.55807 6129.4565 370.5151 C 6052.4775 368.65167 5960.2485 376.55496 5924.5044 388.07797 C 5860.685 408.6515 5861.161 409.5944 5950.963 440.42126 C 6003.3784 458.41455 6061.432 462.56058 6086.974 450.13486 C 6162.261 413.50906 6237.6377 425.93484 6266.421 479.71674 C 6286.313 516.88556 6281.783 581.2749 6249.9434 713.9394 C 6207.7134 889.89954 6207.9644 899.47955 6256.5137 964.26746 L 6306.994 1031.6335 L 6323.423 955.3013 C 6332.4585 913.3186 6371.76 837.13495 6410.7593 786.0043 z M 6293.765 785.64355 C 6258.012 742.56384 6266.5645 737.17883 6331.2886 762.0159 C 6354.3076 770.84894 6373.14 788.7083 6373.14 801.7034 C 6373.14 838.3015 6330.2686 829.62726 6293.765 785.64355 z M 6391.897 626.89355 C 6381.562 597.78937 6365.7334 556.1175 6356.722 534.28937 C 6343.459 502.16287 6348.9873 502.8272 6385.7397 537.7766 C 6410.7104 561.52277 6426.5396 603.1946 6420.915 630.3808 C 6411.2676 677.0074 6409.6226 676.80963 6391.897 626.89355 z M 10765.224 942.76984 C 10765.224 939.1115 10741.411 942.3455 10712.307 949.9564 C 10683.202 957.56726 10659.39 982.1105 10659.39 1004.49677 C 10659.39 1038.7322 10667.798 1037.5903 10712.307 997.3102 C 10741.411 970.97125 10765.224 946.4281 10765.224 942.76984 z M 10812.965 812.8937 C 10839.747 754.11316 10838.042 753.02734 10763.274 781.24927 C 10719.821 797.65076 10685.849 830.0608 10685.849 855.113 C 10685.849 919.4776 10778.41 888.7353 10812.965 812.8937 z M 11045.731 712.8831 C 11075.534 656.34094 11076.56 640.213 11050.33 640.5279 C 10986.1 641.2988 10957.217 680.24554 10945.617 781.72504 C 10935.141 873.39514 10937.659 878.7145 10970.676 834.6417 C 10990.863 807.6927 11024.639 752.90137 11045.731 712.8831 z M 6240.8486 547.51855 C 6240.8486 490.8549 6228.8086 481.3727 6156.862 481.3727 L 6072.8745 481.3727 L 6135.015 547.51855 C 6169.1934 583.89874 6206.9873 613.66437 6219.0024 613.66437 C 6231.018 613.66437 6240.8486 583.89874 6240.8486 547.51855 z M 2258.8699 507.83105 C 2249.876 493.279 2228.3374 481.55505 2211.006 481.7779 C 2192.0723 482.02133 2195.3357 492.4201 2219.1824 507.83105 C 2270.012 540.67975 2279.1714 540.67975 2258.8699 507.83105 z M 5614.8877 298.87445 C 5693.042 217.67503 5666.8604 205.49045 5552.932 270.04095 C 5516.552 290.6536 5474.88 307.94034 5460.3276 308.45602 C 5436.002 309.31802 5432.4185 329.00424 5443.13 402.92865 C 5448.576 440.514 5520.497 396.94275 5614.8877 298.87445 z M 5724.911 322.62274 C 5773.6094 271.79282 5787.283 243.45932 5762.9346 243.83604 C 5703.0522 244.76259 5596.163 338.46268 5616.8345 371.9089 C 5641.482 411.79004 5637.9326 413.4085 5724.911 322.62274 z M 6002.7236 219.26643 C 6002.7236 206.07668 5978.911 201.51222 5949.807 209.12311 C 5920.703 216.73401 5896.89 227.52562 5896.89 233.10443 C 5896.89 238.68324 5920.703 243.24773 5949.807 243.24773 C 5978.911 243.24773 6002.7236 232.45613 6002.7236 219.26643 z M 5208.443 13696.67 C 5190.0356 13674.489 5180.9204 13650.397 5188.187 13643.13 C 5212.1475 13619.172 5288.3486 13662.543 5288.3486 13700.141 C 5288.3486 13748.681 5250.234 13747.025 5208.443 13696.67 z M 6123.639 13713.536 C 6101.1396 13677.132 6165.794 13636.404 6290.602 13608.361 C 6415.1265 13580.384 6752.7583 13621.329 6727.99 13661.404 C 6708.53 13692.892 6565.084 13689.925 6545.119 13657.622 C 6520.177 13617.265 6330.917 13626.087 6295.0703 13669.278 C 6277.6724 13690.241 6246.449 13700.874 6225.685 13692.905 C 6204.921 13684.9375 6187.932 13691.6 6187.932 13707.708 C 6187.932 13742.714 6144.1255 13746.685 6123.639 13713.536 z M 6822.9316 13688.327 C 6822.9316 13612.41 7378.3994 13533.038 7676.213 13566.4 C 7944.686 13596.476 7839.5273 13617.935 7423.677 13617.935 C 7082.8594 13617.935 7007.887 13625.238 6948.3726 13664.236 C 6872.0083 13714.275 6822.9316 13723.7 6822.9316 13688.327 z M 4690.6616 13641.039 C 4699.746 13617.366 4694.489 13582.707 4678.979 13564.02 C 4658.929 13539.861 4659.312 13524.768 4680.303 13511.794 C 4697.5127 13501.159 4716.0527 13517.3545 4724.7524 13550.623 C 4734.769 13588.927 4753.2754 13602.48 4781.0195 13591.833 C 4813.2607 13579.461 4811.5923 13587.868 4773.442 13630.025 C 4714.8325 13694.787 4667.6265 13701.069 4690.6616 13641.039 z M 4853.5 13660.395 C 4845.4487 13647.367 4855.4883 13630.329 4875.81 13622.53 C 4914.6055 13607.643 4944.39 13624.798 4944.39 13662.032 C 4944.39 13691.58 4871.967 13690.275 4853.5 13660.395 z M 5566.161 13657.622 C 5575.155 13643.07 5593.7173 13631.164 5607.41 13631.164 C 5621.1035 13631.164 5632.307 13643.07 5632.307 13657.622 C 5632.307 13672.174 5613.745 13684.08 5591.058 13684.08 C 5568.371 13684.08 5557.1675 13672.174 5566.161 13657.622 z M 5817.515 13672.413 C 5817.515 13665.995 5829.422 13653.386 5843.9736 13644.393 C 5858.526 13635.399 5870.432 13640.649 5870.432 13656.061 C 5870.432 13671.472 5858.526 13684.08 5843.9736 13684.08 C 5829.422 13684.08 5817.515 13678.83 5817.515 13672.413 z M 4113.148 13634.715 C 4101.7505 13616.272 4099.5703 13594.039 4108.3037 13585.306 C 4131.983 13561.627 4157.801 13596.453 4145.0117 13634.821 C 4136.0493 13661.708 4129.8174 13661.687 4113.148 13634.715 z M 4507.8276 13631.164 C 4498.834 13616.612 4503.382 13604.705 4517.934 13604.705 C 4532.4863 13604.705 4551.751 13616.612 4560.7446 13631.164 C 4569.7383 13645.716 4565.1904 13657.622 4550.6387 13657.622 C 4536.0864 13657.622 4516.8213 13645.716 4507.8276 13631.164 z M 5050.2236 13645.954 C 5050.2236 13639.537 5062.1304 13626.928 5076.682 13617.935 C 5091.234 13608.941 5103.14 13614.191 5103.14 13629.603 C 5103.14 13645.013 5091.234 13657.622 5076.682 13657.622 C 5062.1304 13657.622 5050.2236 13652.372 5050.2236 13645.954 z M 8330.309 13617.032 C 8302.94 13584.056 8303.475 13563.639 8333.156 13508.179 C 8353.25 13470.633 8368.477 13393.649 8366.994 13337.102 C 8365.038 13262.498 8375.104 13234.289 8403.68 13234.289 C 8429.921 13234.289 8438.484 13251.793 8429.344 13286.746 C 8417.823 13330.802 8423.406 13335.04 8464.206 13313.204 C 8526.515 13279.858 8569.182 13280.045 8569.182 13313.664 C 8569.182 13328.216 8547.215 13340.122 8520.366 13340.122 C 8450.551 13340.122 8361.683 13442.285 8407.088 13470.347 C 8433.501 13486.672 8431.058 13495.448 8396.4 13508.748 C 8365.311 13520.678 8355.348 13546.261 8364.054 13591.806 C 8378.77 13668.786 8375.368 13671.327 8330.309 13617.032 z M 4296.161 13604.705 C 4287.1675 13590.153 4298.371 13578.247 4321.058 13578.247 C 4343.745 13578.247 4362.307 13590.153 4362.307 13604.705 C 4362.307 13619.257 4351.1035 13631.164 4337.41 13631.164 C 4323.7173 13631.164 4305.155 13619.257 4296.161 13604.705 z M 5698.4526 13606.467 L 5486.786 13591.477 L 5654.867 13571.754 C 5830.548 13551.142 6020.2666 13568.874 6044.559 13608.181 C 6052.371 13620.822 6025.319 13628.98 5984.4414 13626.311 C 5943.5645 13623.644 5814.8696 13614.713 5698.4526 13606.467 z M 4944.39 13565.018 C 4944.39 13543.189 4956.297 13525.33 4970.8486 13525.33 C 4985.401 13525.33 4997.307 13543.189 4997.307 13565.018 C 4997.307 13586.847 4985.401 13604.705 4970.8486 13604.705 C 4956.297 13604.705 4944.39 13586.847 4944.39 13565.018 z M 5248.9277 13578.678 C 5239.7876 13563.889 5250.871 13551.789 5273.558 13551.789 C 5320.0327 13551.789 5326.876 13567.665 5290.1772 13590.346 C 5276.6304 13598.719 5258.0684 13593.468 5248.9277 13578.678 z M 9448.921 13569.055 C 9336.258 13532.095 9339.389 13498.872 9455.536 13498.872 C 9506.469 13498.872 9548.14 13503.852 9548.14 13509.9375 C 9548.14 13516.023 9555.366 13539.835 9564.2 13562.854 C 9582.009 13609.263 9572.968 13609.75 9448.921 13569.055 z M 3542.0986 13551.789 C 3542.0986 13537.236 3547.349 13525.33 3553.7666 13525.33 C 3560.1838 13525.33 3572.7925 13537.236 3581.7861 13551.789 C 3590.7798 13566.341 3585.5295 13578.247 3570.1187 13578.247 C 3554.7078 13578.247 3542.0986 13566.341 3542.0986 13551.789 z M 3833.1404 13551.789 C 3833.1404 13537.236 3850.9998 13525.33 3872.828 13525.33 C 3894.6562 13525.33 3912.5154 13537.236 3912.5154 13551.789 C 3912.5154 13566.341 3894.6562 13578.247 3872.828 13578.247 C 3850.9998 13578.247 3833.1404 13566.341 3833.1404 13551.789 z M 3991.8904 13551.789 C 3991.8904 13537.236 4003.7969 13525.33 4018.3486 13525.33 C 4032.901 13525.33 4044.807 13537.236 4044.807 13551.789 C 4044.807 13566.341 4032.901 13578.247 4018.3486 13578.247 C 4003.7969 13578.247 3991.8904 13566.341 3991.8904 13551.789 z M 2219.1824 13525.33 C 2219.1824 13510.777 2231.0886 13498.872 2245.6406 13498.872 C 2260.1929 13498.872 2272.0989 13510.777 2272.0989 13525.33 C 2272.0989 13539.882 2260.1929 13551.789 2245.6406 13551.789 C 2231.0886 13551.789 2219.1824 13539.882 2219.1824 13525.33 z M 3330.4321 13525.33 C 3330.4321 13510.777 3347.2993 13498.872 3367.915 13498.872 C 3388.53 13498.872 3410.713 13483.989 3417.2092 13465.799 C 3423.706 13447.609 3438.7114 13441.778 3450.5554 13452.843 C 3462.3994 13463.908 3449.147 13490.318 3421.1047 13511.533 C 3360.7913 13557.163 3330.4321 13561.783 3330.4321 13525.33 z M 3714.3447 13525.762 C 3705.2043 13510.973 3716.2878 13498.872 3738.975 13498.872 C 3785.4495 13498.872 3792.2925 13514.749 3755.5938 13537.429 C 3742.0474 13545.802 3723.4849 13540.552 3714.3447 13525.762 z M 5500.015 13525.33 C 5500.015 13510.777 5511.922 13498.872 5526.4736 13498.872 C 5541.026 13498.872 5552.932 13510.777 5552.932 13525.33 C 5552.932 13539.882 5541.026 13551.789 5526.4736 13551.789 C 5511.922 13551.789 5500.015 13539.882 5500.015 13525.33 z M 9721.25 13527.158 C 9701.682 13495.498 9751.454 13464.129 9786.697 13485.909 C 9816.286 13504.197 9796.861 13551.789 9759.807 13551.789 C 9746.973 13551.789 9729.622 13540.705 9721.25 13527.158 z M 4124.182 13462.848 C 4124.182 13383.606 4015.4365 13348.878 3902.1602 13391.946 C 3810.6099 13426.754 3799.2378 13426.489 3821.7397 13390.08 C 3844.0593 13353.966 3786.5767 13314.615 3710.7031 13314.069 C 3679.743 13313.846 3639.5896 13295.804 3621.4736 13273.977 C 3594.4978 13241.472 3596.3057 13234.289 3631.4634 13234.289 C 3655.0735 13234.289 3674.3904 13244.892 3674.3904 13257.853 C 3674.3904 13270.812 3713.086 13287.822 3760.38 13295.652 C 3807.6743 13303.481 3879.6814 13318.1875 3920.3955 13328.331 C 3971.8909 13341.161 4004.1025 13334.758 4026.229 13307.293 C 4058.645 13267.056 4361.195 13207.83 4534.33 13207.83 C 4598.497 13207.83 4623.951 13198.0205 4611.6084 13178.05 C 4594.1235 13149.759 4301.8545 13161.546 4124.182 13197.708 C 4067.6045 13209.224 4064.7263 13206.916 4104.2837 13181.758 C 4172.1616 13138.589 4588.109 13113.568 4611.3994 13151.254 C 4621.637 13167.818 4662.0527 13181.555 4701.2124 13181.777 C 4740.3716 13181.999 4790.2705 13193.724 4812.0986 13207.83 C 4839.9897 13225.8545 4800.667 13233.658 4679.807 13234.084 C 4520.1577 13234.645 4209.759 13272.393 4128.831 13301.088 C 4101.086 13310.926 4102.463 13322.183 4135.4453 13355.165 C 4182.368 13402.088 4190.627 13487.388 4150.64 13512.102 C 4135.7188 13521.323 4124.182 13499.848 4124.182 13462.848 z M 4587.2026 13498.872 C 4578.209 13484.319 4583.4595 13472.414 4598.8706 13472.414 C 4614.2817 13472.414 4626.89 13484.319 4626.89 13498.872 C 4626.89 13513.424 4621.64 13525.33 4615.2227 13525.33 C 4608.8057 13525.33 4596.1963 13513.424 4587.2026 13498.872 z M 6333.3374 13498.686 C 6324.2803 13484.03 6335.9976 13464.7 6359.3755 13455.729 C 6410.0337 13436.289 6438.2666 13457.711 6413.9155 13497.111 C 6391.9453 13532.66 6354.7837 13533.387 6333.3374 13498.686 z M 6637.7236 13498.872 C 6637.7236 13484.319 6649.63 13472.414 6664.1816 13472.414 C 6678.734 13472.414 6690.64 13484.319 6690.64 13498.872 C 6690.64 13513.424 6678.734 13525.33 6664.1816 13525.33 C 6649.63 13525.33 6637.7236 13513.424 6637.7236 13498.872 z M 3188.1711 13458.139 C 3179.5742 13435.734 3186.932 13394.36 3204.5217 13366.194 C 3272.3254 13257.623 3133.8923 13221.098 2951.0789 13299.323 C 2879.5593 13329.927 2854.1084 13354.683 2864.9966 13383.057 C 2875.785 13411.172 2866.4949 13420.632 2834.2456 13414.371 C 2808.8306 13409.438 2786.4333 13387.738 2784.4739 13366.147 C 2782.5144 13344.558 2779.5376 13315.314 2777.8591 13301.162 C 2776.1807 13287.01 2754.0637 13304.869 2728.7107 13340.85 C 2703.3574 13376.829 2685.4983 13415.197 2689.0232 13426.111 C 2697.7686 13453.188 2674.9524 13451.017 2615.3032 13419.094 C 2550.2043 13384.254 2576.2837 13305.871 2645.649 13327.888 C 2687.8115 13341.27 2695.4324 13329.735 2695.4324 13252.54 C 2695.4324 13202.409 2710.3152 13149.604 2728.5051 13135.196 C 2785.377 13090.147 3039.3735 13016.954 3082.0278 13033.322 C 3104.396 13041.905 3138.733 13032.893 3158.3323 13013.294 C 3216.4216 12955.204 3621.4736 12988.062 3621.4736 13050.863 C 3621.4736 13083.863 3549.5103 13082.478 3528.8696 13049.08 C 3504.0007 13008.842 3468.2595 13017.086 3408.4958 13076.85 L 3354.2673 13131.079 L 3306.9473 13072.64 C 3252.4768 13005.372 3187.5613 13026.983 3212.0764 13104.224 C 3231.6973 13166.043 3215.6907 13167.633 3131.1807 13112.26 C 3026.1902 13043.467 2748.3489 13120.632 2748.3489 13218.583 C 2748.3489 13264.489 2846.9563 13291.065 2903.533 13260.408 C 2963.066 13228.148 3283.7905 13178.499 3302.2327 13198.687 C 3310.4666 13207.7 3303.5842 13219.969 3286.939 13225.95 C 3270.2937 13231.932 3262.706 13259.89 3270.0776 13288.078 C 3277.4492 13316.268 3274.3074 13360.346 3263.096 13386.028 C 3251.8843 13411.713 3245.111 13447.609 3248.044 13465.799 C 3255.6614 13513.039 3206.8413 13506.792 3188.1711 13458.139 z M 3581.7861 13472.414 C 3590.7798 13457.861 3609.3423 13445.955 3623.0354 13445.955 C 3636.7288 13445.955 3647.9321 13457.861 3647.9321 13472.414 C 3647.9321 13486.966 3629.37 13498.872 3606.6833 13498.872 C 3583.996 13498.872 3572.7925 13486.966 3581.7861 13472.414 z M 3912.5154 13472.414 C 3912.5154 13457.861 3924.4219 13445.955 3938.9736 13445.955 C 3953.526 13445.955 3965.432 13457.861 3965.432 13472.414 C 3965.432 13486.966 3953.526 13498.872 3938.9736 13498.872 C 3924.4219 13498.872 3912.5154 13486.966 3912.5154 13472.414 z M 5341.265 13473.976 C 5341.265 13460.282 5353.172 13441.72 5367.7236 13432.727 C 5382.276 13423.732 5394.182 13434.937 5394.182 13457.623 C 5394.182 13480.31 5382.276 13498.872 5367.7236 13498.872 C 5353.172 13498.872 5341.265 13487.669 5341.265 13473.976 z M 6478.9736 13472.414 C 6478.9736 13457.861 6497.5356 13445.955 6520.2227 13445.955 C 6542.9097 13445.955 6554.1133 13457.861 6545.119 13472.414 C 6536.1255 13486.966 6517.5635 13498.872 6503.8706 13498.872 C 6490.1772 13498.872 6478.9736 13486.966 6478.9736 13472.414 z M 6928.765 13472.414 C 6928.765 13457.861 6940.672 13445.955 6955.2236 13445.955 C 6969.776 13445.955 6981.6816 13457.861 6981.6816 13472.414 C 6981.6816 13486.966 6969.776 13498.872 6955.2236 13498.872 C 6940.672 13498.872 6928.765 13486.966 6928.765 13472.414 z M 10335.275 13478.833 C 10309.81 13473.168 10288.974 13457.5 10288.974 13444.015 C 10288.974 13410.217 10361.255 13413.072 10382.666 13447.716 C 10404.9795 13483.819 10393.015 13491.676 10335.275 13478.833 z M 1928.1406 13445.955 C 1928.1406 13431.402 1946.0001 13419.497 1967.8281 13419.497 C 1989.6564 13419.497 2007.5156 13407.591 2007.5156 13393.039 C 2007.5156 13378.486 1993.2281 13366.58 1975.7657 13366.58 C 1951.7168 13366.58 1951.445 13359.151 1974.6444 13335.951 C 1997.8435 13312.752 2015.3656 13313.699 2046.8812 13339.8545 C 2084.364 13370.962 2083.2732 13379.247 2035.8798 13423.4 C 1978.329 13477.017 1928.1406 13487.523 1928.1406 13445.955 z M 4309.39 13445.955 C 4309.39 13431.402 4314.6406 13419.497 4321.058 13419.497 C 4327.4756 13419.497 4340.084 13431.402 4349.0776 13445.955 C 4358.0713 13460.507 4352.8213 13472.414 4337.41 13472.414 C 4321.9995 13472.414 4309.39 13460.507 4309.39 13445.955 z M 4401.9946 13445.955 C 4410.9883 13431.402 4435.5034 13419.497 4456.4727 13419.497 C 4477.442 13419.497 4494.5986 13401.637 4494.5986 13379.81 C 4494.5986 13328.041 4537.4395 13328.618 4557.4087 13380.656 C 4567.8047 13407.749 4550.624 13429.685 4505.6 13446.803 C 4419.125 13479.68 4381.3423 13479.371 4401.9946 13445.955 z M 5144.5415 13448.728 C 5136.49 13435.701 5146.53 13418.661 5166.8516 13410.863 C 5205.6475 13395.977 5235.432 13413.132 5235.432 13450.365 C 5235.432 13479.912 5163.009 13478.608 5144.5415 13448.728 z M 6822.9316 13445.955 C 6822.9316 13431.402 6834.8384 13419.497 6849.39 13419.497 C 6863.943 13419.497 6875.8486 13431.402 6875.8486 13445.955 C 6875.8486 13460.507 6863.943 13472.414 6849.39 13472.414 C 6834.8384 13472.414 6822.9316 13460.507 6822.9316 13445.955 z M 9959.375 13447.783 C 9930.899 13401.71 10002.813 13386.581 10045.828 13429.596 C 10085.28 13469.048 10084.163 13472.414 10031.621 13472.414 C 10000.258 13472.414 9967.747 13461.33 9959.375 13447.783 z M 3471.3408 13379.331 C 3439.6995 13343.214 3423.8428 13313.664 3436.1035 13313.664 C 3448.3645 13313.664 3479.2961 13305.644 3504.8408 13295.841 C 3540.389 13282.2 3547.3752 13288.209 3534.6184 13321.452 C 3525.452 13345.341 3529.338 13371.923 3543.2542 13380.523 C 3573.2156 13399.04 3577.176 13446.163 3548.7134 13445.478 C 3537.7996 13445.214 3502.9817 13415.448 3471.3408 13379.331 z M 4679.807 13419.497 C 4679.807 13404.944 4691.7134 13393.039 4706.265 13393.039 C 4720.8174 13393.039 4732.7236 13404.944 4732.7236 13419.497 C 4732.7236 13434.049 4720.8174 13445.955 4706.265 13445.955 C 4691.7134 13445.955 4679.807 13434.049 4679.807 13419.497 z M 4917.932 13421.059 C 4917.932 13384.189 4966.572 13360.813 5000.132 13381.556 C 5020.5454 13394.172 5018.542 13406.542 4993.517 13422.399 C 4946.2866 13452.326 4917.932 13451.823 4917.932 13421.059 z M 10518.998 13429.035 C 10497.86 13407.897 10521.755 13366.58 10555.118 13366.58 C 10568.812 13366.58 10580.015 13384.439 10580.015 13406.268 C 10580.015 13447.184 10548.795 13458.832 10518.998 13429.035 z M 4220.6064 13399.22 C 4213.714 13388.067 4236.8237 13365.375 4271.9614 13348.792 C 4344.316 13314.646 4353.5093 13326.241 4298.0513 13381.7 C 4255.215 13424.535 4238.5786 13428.299 4220.6064 13399.22 z M 7987.0986 13399.596 C 7987.0986 13319.133 8247.962 13243.429 8290.128 13311.655 C 8298.679 13325.49 8252.484 13334.105 8183.7295 13331.499 C 8090.4976 13327.965 8053.4785 13338.846 8024.659 13378.252 C 8004.0005 13406.5 7987.0986 13416.1045 7987.0986 13399.596 z M 8175.3306 13394.907 C 8152.5835 13380.849 8149.8774 13367.214 8167.6543 13356.227 C 8182.7544 13346.895 8203.077 13352.151 8212.815 13367.908 C 8237.116 13407.229 8217.79 13421.148 8175.3306 13394.907 z M 2325.0156 13366.58 C 2325.0156 13335.17 2370.9817 13335.17 2444.0781 13366.58 C 2488.4229 13385.636 2483.0654 13389.621 2411.0051 13391.179 C 2363.711 13392.201 2325.0156 13381.132 2325.0156 13366.58 z M 4838.557 13381.371 C 4838.557 13374.953 4850.4634 13362.345 4865.015 13353.352 C 4879.5674 13344.357 4891.4736 13349.607 4891.4736 13365.019 C 4891.4736 13380.43 4879.5674 13393.039 4865.015 13393.039 C 4850.4634 13393.039 4838.557 13387.788 4838.557 13381.371 z M 2192.7239 13340.122 C 2192.7239 13325.569 2210.5835 13313.664 2232.4114 13313.664 C 2254.2397 13313.664 2272.0989 13325.569 2272.0989 13340.122 C 2272.0989 13354.674 2254.2397 13366.58 2232.4114 13366.58 C 2210.5835 13366.58 2192.7239 13354.674 2192.7239 13340.122 z M 3316.115 13338.361 C 3306.5232 13322.841 3305.0283 13303.79 3312.7932 13296.024 C 3331.7458 13277.072 3383.3489 13310.466 3383.3489 13341.684 C 3383.3489 13375.496 3337.671 13373.239 3316.115 13338.361 z M 4560.7446 13340.122 C 4551.751 13325.569 4518.306 13312.59 4486.423 13311.277 C 4445.8647 13309.608 4456.268 13300.823 4521.057 13282.029 C 4571.9893 13267.255 4687.147 13260.93 4776.963 13267.974 C 4908.4556 13278.285 4937.538 13273.676 4926.2676 13244.306 C 4917.952 13222.637 4929.5293 13207.83 4954.789 13207.83 C 5008.2524 13207.83 5009.4487 13244.191 4957.4062 13287.382 C 4932.187 13308.3125 4873.324 13315.518 4797.4336 13306.964 C 4715.2173 13297.696 4665.8315 13304.961 4640.787 13330.005 C 4597.2666 13373.525 4582.54 13375.387 4560.7446 13340.122 z M 5863.8174 13348.342 C 5797.218 13330.9375 5806.7373 13287.153 5877.0464 13287.497 C 5986.4824 13288.032 6135.015 13320.326 6135.015 13343.584 C 6135.015 13367.016 5947.84 13370.3 5863.8174 13348.342 z M 1676.7865 13313.664 C 1685.7802 13299.111 1704.3423 13287.205 1718.0356 13287.205 C 1731.7289 13287.205 1742.9324 13299.111 1742.9324 13313.664 C 1742.9324 13328.216 1724.3702 13340.122 1701.6832 13340.122 C 1678.9962 13340.122 1667.7927 13328.216 1676.7865 13313.664 z M 1425.4324 13287.205 C 1425.4324 13272.652 1437.3386 13260.747 1451.8906 13260.747 C 1466.4427 13260.747 1478.349 13272.652 1478.349 13287.205 C 1478.349 13301.757 1466.4427 13313.664 1451.8906 13313.664 C 1437.3386 13313.664 1425.4324 13301.757 1425.4324 13287.205 z M 1822.3074 13287.205 C 1822.3074 13272.652 1840.1667 13260.747 1861.9949 13260.747 C 1883.8231 13260.747 1901.6824 13272.652 1901.6824 13287.205 C 1901.6824 13301.757 1883.8231 13313.664 1861.9949 13313.664 C 1840.1667 13313.664 1822.3074 13301.757 1822.3074 13287.205 z M 10209.599 13287.205 C 10209.599 13272.652 10221.505 13260.747 10236.057 13260.747 C 10250.609 13260.747 10262.515 13272.652 10262.515 13287.205 C 10262.515 13301.757 10250.609 13313.664 10236.057 13313.664 C 10221.505 13313.664 10209.599 13301.757 10209.599 13287.205 z M 2435.8098 13259.094 C 2442.1763 13239.994 2463.0122 13219.158 2482.112 13212.791 C 2501.9558 13206.177 2511.8777 13216.099 2505.263 13235.942 C 2498.8967 13255.042 2478.0605 13275.878 2458.961 13282.244 C 2439.1172 13288.859 2429.1953 13278.9375 2435.8098 13259.094 z M 10050.849 13260.747 C 10050.849 13246.194 10062.755 13234.289 10077.307 13234.289 C 10091.859 13234.289 10103.765 13246.194 10103.765 13260.747 C 10103.765 13275.299 10091.859 13287.205 10077.307 13287.205 C 10062.755 13287.205 10050.849 13275.299 10050.849 13260.747 z M 3474.8652 13232.528 C 3452.434 13196.234 3460.1782 13189.659 3552.7139 13166.435 C 3607.9607 13152.569 3624.0596 13155.782 3610.3628 13177.944 C 3599.911 13194.856 3580.2754 13201.843 3566.729 13193.471 C 3553.1824 13185.1 3542.0986 13196.812 3542.0986 13219.498 C 3542.0986 13266.609 3500.8665 13274.601 3474.8652 13232.528 z M 3893.2231 13244.762 C 3902.015 13235.97 3924.835 13235.03 3943.9346 13242.673 C 3965.0413 13251.119 3958.7722 13257.389 3927.9497 13258.658 C 3900.058 13259.808 3884.4312 13253.554 3893.2231 13244.762 z M 3356.8906 13207.83 C 3356.8906 13193.277 3368.7966 13181.372 3383.3489 13181.372 C 3397.901 13181.372 3409.8071 13193.277 3409.8071 13207.83 C 3409.8071 13222.382 3397.901 13234.289 3383.3489 13234.289 C 3368.7966 13234.289 3356.8906 13222.382 3356.8906 13207.83 z M 3727.3071 13207.83 C 3727.3071 13193.277 3739.2136 13181.372 3753.7654 13181.372 C 3768.3176 13181.372 3780.2236 13163.215 3780.2236 13141.023 C 3780.2236 13117.357 3813.044 13094.11 3859.5986 13084.799 C 3903.2551 13076.067 3938.9736 13053.256 3938.9736 13034.105 C 3938.9736 12986.279 3979.2817 12965.503 4093.302 12954.56 C 4146.6665 12949.4375 4241.2373 12930.349 4303.4595 12912.141 C 4403.4165 12882.889 4427.4365 12884.874 4509.72 12929.1875 C 4575.5356 12964.631 4600.5557 12994.779 4595.0264 13031.982 C 4584.612 13102.059 4521.057 13121.428 4521.057 13054.525 C 4521.057 12968.734 4454.285 12934.16 4328.981 12955.069 C 3979.6655 13013.358 4005.8018 13002.317 3996.8286 13095.383 C 3991.6934 13148.6455 3974.0713 13181.372 3950.5266 13181.372 C 3929.6206 13181.372 3912.5154 13169.721 3912.5154 13155.48 C 3912.5154 13139.73 3886.6077 13141.394 3846.3696 13159.728 C 3809.9893 13176.304 3780.2236 13199.861 3780.2236 13212.077 C 3780.2236 13224.293 3768.3176 13234.289 3753.7654 13234.289 C 3739.2136 13234.289 3727.3071 13222.382 3727.3071 13207.83 z M 4853.183 13183.632 C 4844.664 13169.848 4848.9717 13151.6 4862.756 13143.081 C 4876.5396 13134.5625 4894.7876 13138.87 4903.306 13152.653 C 4911.825 13166.4375 4907.5176 13184.686 4893.734 13193.204 C 4879.9497 13201.724 4861.702 13197.416 4853.183 13183.632 z M 9486.13 13149.454 C 9465.297 13069.79 9491.511 13051.397 9537.074 13113.71 C 9584.411 13178.447 9584.699 13207.83 9537.997 13207.83 C 9517.866 13207.83 9494.525 13181.561 9486.13 13149.454 z M 10130.224 13181.372 C 10130.224 13166.819 10142.13 13154.914 10156.682 13154.914 C 10171.234 13154.914 10183.14 13166.819 10183.14 13181.372 C 10183.14 13195.924 10171.234 13207.83 10156.682 13207.83 C 10142.13 13207.83 10130.224 13195.924 10130.224 13181.372 z M 10262.515 13170.348 C 10262.515 13147.307 10244.656 13128.455 10222.827 13128.455 C 10177.801 13128.455 10169.642 13087.005 10209.786 13062.194 C 10224.44 13053.137 10243.573 13064.34 10252.304 13087.091 C 10261.034 13109.842 10285.754 13128.455 10307.238 13128.455 C 10351.839 13128.455 10341.407 13185.943 10293.935 13201.767 C 10276.654 13207.526 10262.515 13193.389 10262.515 13170.348 z M 5070.0674 13162.7 C 5102.8096 13156.393 5156.388 13156.393 5189.13 13162.7 C 5221.872 13169.006 5195.083 13174.166 5129.5986 13174.166 C 5064.1143 13174.166 5037.3257 13169.006 5070.0674 13162.7 z M 9972.239 13129.489 C 9950.833 13115.95 9941.006 13097.187 9950.402 13087.791 C 9973.535 13064.657 10077.307 13099.366 10077.307 13130.238 C 10077.307 13161.721 10022.589 13161.33 9972.239 13129.489 z M 3715.2078 13077.367 C 3706.8354 13063.82 3712.0862 13045.258 3726.8757 13036.118 C 3741.665 13026.978 3753.7654 13038.062 3753.7654 13060.748 C 3753.7654 13107.223 3737.889 13114.066 3715.2078 13077.367 z M 4758.926 13074.821 C 4726.6826 13054.435 4729.2817 13049.816 4773.185 13049.485 C 4802.7144 13049.263 4844.038 13025.268 4865.015 12996.164 C 4903.775 12942.388 4970.8486 12923.825 4970.8486 12966.874 C 4970.8486 12979.869 4989.9863 12997.846 5013.3765 13006.821 C 5064.012 13026.252 5384.449 12874.481 5404.809 12821.425 C 5412.9673 12800.165 5455.817 12784.553 5505.8 12784.629 C 5613.081 12784.791 5749.1226 12886.072 5714.524 12940.022 C 5701.6626 12960.076 5677.7085 12968.184 5661.2915 12958.038 C 5644.8755 12947.892 5637.9805 12929.015 5645.9697 12916.087 C 5664.3853 12886.29 5507.2666 12803.351 5472.7803 12824.665 C 5458.6553 12833.395 5447.0986 12870.45 5447.0986 12907.011 C 5447.0986 12977.236 5392.897 13049.08 5339.9155 13049.08 C 5315.723 13049.08 5315.5815 13040.34 5339.3105 13011.748 C 5396.628 12942.686 5323.7363 12944.144 5186.6016 13014.805 C 5068.014 13075.908 5042.777 13080.495 4987.6045 13050.968 C 4934.7876 13022.701 4914.0757 13023.93 4861.388 13058.451 C 4818.6357 13086.464 4785.672 13091.73 4758.926 13074.821 z M 9601.057 13075.539 C 9601.057 13060.986 9612.963 13049.08 9627.515 13049.08 C 9642.067 13049.08 9653.974 13060.986 9653.974 13075.539 C 9653.974 13090.091 9642.067 13101.997 9627.515 13101.997 C 9612.963 13101.997 9601.057 13090.091 9601.057 13075.539 z M 5544.113 13057.899 C 5510.895 13024.683 5526.4697 12996.164 5577.829 12996.164 C 5644.374 12996.164 5670.6123 13038.873 5616.762 13059.537 C 5565.109 13079.358 5565.5815 13079.368 5544.113 13057.899 z M 8966.057 13063.871 C 8966.057 13035.945 9016.834 13024.213 9031.937 13048.648 C 9041.076 13063.438 9029.992 13075.539 9007.306 13075.539 C 8984.619 13075.539 8966.057 13070.288 8966.057 13063.871 z M 5511.687 12927.858 C 5464.6895 12889.564 5464.4443 12887.317 5508.7944 12901.399 C 5535.45 12909.863 5568.1924 12916.789 5581.5547 12916.789 C 5594.916 12916.789 5605.8486 12928.694 5605.8486 12943.247 C 5605.8486 12981.557 5570.502 12975.78 5511.687 12927.858 z M 3171.6821 12916.789 C 3171.6821 12902.236 3183.5884 12890.33 3198.1406 12890.33 C 3212.6926 12890.33 3224.5989 12902.236 3224.5989 12916.789 C 3224.5989 12931.341 3212.6926 12943.247 3198.1406 12943.247 C 3183.5884 12943.247 3171.6821 12931.341 3171.6821 12916.789 z M 4589.398 12920.34 C 4578.0005 12901.897 4575.8203 12879.664 4584.5537 12870.931 C 4608.233 12847.252 4634.051 12882.078 4621.2617 12920.446 C 4612.2993 12947.333 4606.067 12947.312 4589.398 12920.34 z M 4698.599 12890.33 C 4690.9883 12861.226 4695.5527 12837.414 4708.7427 12837.414 C 4721.932 12837.414 4732.7236 12842.394 4732.7236 12848.479 C 4732.7236 12854.564 4739.9507 12878.377 4748.7837 12901.3955 C 4757.6167 12924.414 4753.0522 12943.247 4738.6406 12943.247 C 4724.2285 12943.247 4706.21 12919.435 4698.599 12890.33 z M 5036.9946 12916.789 C 4989.6016 12896.424 4991.4473 12893.855 5054.6743 12892.189 C 5093.5024 12891.167 5147.0806 12883.405 5173.737 12874.941 C 5218.087 12860.859 5217.8413 12863.105 5170.844 12901.399 C 5113.36 12948.238 5110.8516 12948.526 5036.9946 12916.789 z M 3409.8071 12863.872 C 3409.8071 12849.319 3421.7136 12837.414 3436.2654 12837.414 C 3450.8176 12837.414 3462.7236 12849.319 3462.7236 12863.872 C 3462.7236 12878.424 3450.8176 12890.33 3436.2654 12890.33 C 3421.7136 12890.33 3409.8071 12878.424 3409.8071 12863.872 z M 4897.045 12823.178 C 4852.8994 12773.125 4892.924 12773.231 4959.1772 12823.343 C 4997.905 12852.635 5000.776 12862.148 4970.8486 12862.023 C 4949.0205 12861.934 4915.809 12844.452 4897.045 12823.178 z M 5288.3486 12852.204 C 5288.3486 12845.787 5300.2554 12833.178 5314.807 12824.185 C 5329.359 12815.19 5341.265 12820.441 5341.265 12835.853 C 5341.265 12851.263 5329.359 12863.872 5314.807 12863.872 C 5300.2554 12863.872 5288.3486 12858.621 5288.3486 12852.204 z M 3132.2615 12811.387 C 3123.121 12796.598 3134.2046 12784.497 3156.8916 12784.497 C 3203.3665 12784.497 3210.2092 12800.374 3173.5105 12823.054 C 3159.9639 12831.427 3141.4016 12826.177 3132.2615 12811.387 z M 3621.4736 12810.955 C 3621.4736 12796.402 3632.6775 12784.497 3646.3708 12784.497 C 3660.064 12784.497 3678.6257 12796.402 3687.6196 12810.955 C 3696.6133 12825.507 3685.41 12837.414 3662.723 12837.414 C 3640.0361 12837.414 3621.4736 12825.507 3621.4736 12810.955 z M 4329.234 12819.891 C 4347.4243 12812.551 4377.19 12812.551 4395.38 12819.891 C 4413.57 12827.23 4398.687 12833.236 4362.307 12833.236 C 4325.927 12833.236 4311.044 12827.23 4329.234 12819.891 z M 4514.4424 12819.891 C 4532.6323 12812.551 4562.398 12812.551 4580.5884 12819.891 C 4598.7783 12827.23 4583.8955 12833.236 4547.515 12833.236 C 4511.1353 12833.236 4496.2524 12827.23 4514.4424 12819.891 z M 5076.682 12810.955 C 5076.682 12796.402 5087.8857 12784.497 5101.579 12784.497 C 5115.272 12784.497 5133.834 12796.402 5142.8276 12810.955 C 5151.8213 12825.507 5140.618 12837.414 5117.931 12837.414 C 5095.244 12837.414 5076.682 12825.507 5076.682 12810.955 z M 763.97406 12784.497 C 763.97406 12769.944 782.5361 12758.039 805.223 12758.039 C 827.91 12758.039 839.1136 12769.944 830.1199 12784.497 C 821.1262 12799.049 802.56415 12810.955 788.87085 12810.955 C 775.1776 12810.955 763.97406 12799.049 763.97406 12784.497 z M 922.72406 12799.288 C 922.72406 12792.87 934.6303 12780.261 949.1824 12771.268 C 963.73444 12762.273 975.6407 12767.524 975.6407 12782.936 C 975.6407 12798.347 963.73444 12810.955 949.1824 12810.955 C 934.6303 12810.955 922.72406 12805.704 922.72406 12799.288 z M 1260.0677 12792.717 C 1234.6016 12786.062 1213.7656 12768.194 1213.7656 12753.013 C 1213.7656 12737.298 1239.4066 12732.28 1273.2969 12741.362 C 1306.0391 12750.137 1341.7579 12757.4795 1352.6719 12757.678 C 1363.5859 12757.876 1372.5156 12769.944 1372.5156 12784.497 C 1372.5156 12811.658 1341.2832 12813.94 1260.0677 12792.717 z M 1451.8906 12784.497 C 1451.8906 12769.944 1457.1411 12758.039 1463.5582 12758.039 C 1469.9755 12758.039 1482.5845 12769.944 1491.5781 12784.497 C 1500.5719 12799.049 1495.3215 12810.955 1479.9106 12810.955 C 1464.4996 12810.955 1451.8906 12799.049 1451.8906 12784.497 z M 1557.724 12779.185 C 1557.724 12767.555 1599.3959 12758.039 1650.3281 12758.039 C 1701.2605 12758.039 1742.9324 12762.689 1742.9324 12768.373 C 1742.9324 12774.057 1701.2605 12783.572 1650.3281 12789.519 C 1599.3959 12795.465 1557.724 12790.814 1557.724 12779.185 z M 2774.8074 12784.497 C 2774.8074 12769.944 2786.7134 12758.039 2801.2656 12758.039 C 2815.8176 12758.039 2827.7239 12769.944 2827.7239 12784.497 C 2827.7239 12799.049 2815.8176 12810.955 2801.2656 12810.955 C 2786.7134 12810.955 2774.8074 12799.049 2774.8074 12784.497 z M 2933.5574 12784.497 C 2933.5574 12769.944 2944.7607 12758.039 2958.454 12758.039 C 2972.1472 12758.039 2990.7095 12769.944 2999.7031 12784.497 C 3008.6968 12799.049 2997.4934 12810.955 2974.8064 12810.955 C 2952.1194 12810.955 2933.5574 12799.049 2933.5574 12784.497 z M 3303.9739 12784.497 C 3303.9739 12769.944 3315.8801 12758.039 3330.4321 12758.039 C 3344.9841 12758.039 3356.8906 12769.944 3356.8906 12784.497 C 3356.8906 12799.049 3344.9841 12810.955 3330.4321 12810.955 C 3315.8801 12810.955 3303.9739 12799.049 3303.9739 12784.497 z M 3862.1252 12786.059 C 3843.0764 12774.285 3838.2603 12757.997 3851.4229 12749.862 C 3864.585 12741.728 3890.94 12744.704 3909.9888 12756.478 C 3929.038 12768.25 3933.854 12784.538 3920.6914 12792.673 C 3907.5293 12800.809 3881.1743 12797.831 3862.1252 12786.059 z M 5208.9736 12786.28 C 5208.9736 12772.708 5232.1787 12754.239 5260.54 12745.238 C 5291.74 12735.336 5306.297 12713.731 5297.397 12690.538 C 5289.3066 12669.455 5295.8677 12652.205 5311.9766 12652.205 C 5328.0854 12652.205 5341.265 12669.072 5341.265 12689.6875 C 5341.265 12710.304 5356.148 12733.176 5374.3384 12740.516 C 5392.5283 12747.855 5374.6694 12754.801 5334.651 12755.95 C 5294.6323 12757.099 5261.89 12769.944 5261.89 12784.497 C 5261.89 12799.049 5249.984 12810.955 5235.432 12810.955 C 5220.8804 12810.955 5208.9736 12799.852 5208.9736 12786.28 z M 6809.7026 12784.497 C 6818.697 12769.944 6837.2583 12758.039 6850.9517 12758.039 C 6864.645 12758.039 6875.8486 12769.944 6875.8486 12784.497 C 6875.8486 12799.049 6857.287 12810.955 6834.5996 12810.955 C 6811.9126 12810.955 6800.7095 12799.049 6809.7026 12784.497 z M 1848.7656 12758.039 C 1848.7656 12743.486 1883.7817 12731.58 1926.5791 12731.58 C 1969.3765 12731.58 2011.7511 12743.486 2020.7448 12758.039 C 2030.4761 12773.785 1998.9708 12784.497 1942.9314 12784.497 C 1891.1404 12784.497 1848.7656 12772.591 1848.7656 12758.039 z M 2616.0574 12758.039 C 2616.0574 12743.486 2627.9636 12731.58 2642.5156 12731.58 C 2657.0676 12731.58 2668.9739 12743.486 2668.9739 12758.039 C 2668.9739 12772.591 2657.0676 12784.497 2642.5156 12784.497 C 2627.9636 12784.497 2616.0574 12772.591 2616.0574 12758.039 z M 3991.8904 12747.791 C 3991.8904 12701.514 4061.9966 12642.261 4080.784 12672.659 C 4088.61 12685.322 4071.8103 12715.55 4043.4517 12739.831 C 4003.7146 12773.8545 3991.8904 12775.681 3991.8904 12747.791 z M 4150.64 12744.81 C 4131.941 12722.278 4122.5947 12697.89 4129.8706 12690.614 C 4137.1465 12683.338 4158.3994 12695.819 4177.0986 12718.352 C 4195.7983 12740.882 4205.145 12765.2705 4197.8687 12772.547 C 4190.593 12779.823 4169.34 12767.341 4150.64 12744.81 z M 4335.8486 12759.601 C 4335.8486 12744.189 4347.7554 12731.58 4362.307 12731.58 C 4376.8594 12731.58 4388.765 12736.83 4388.765 12743.248 C 4388.765 12749.665 4376.8594 12762.273 4362.307 12771.268 C 4347.7554 12780.261 4335.8486 12775.011 4335.8486 12759.601 z M 4679.807 12758.039 C 4679.807 12743.486 4703.6196 12731.58 4732.7236 12731.58 C 4761.828 12731.58 4785.64 12743.486 4785.64 12758.039 C 4785.64 12772.591 4761.828 12784.497 4732.7236 12784.497 C 4703.6196 12784.497 4679.807 12772.591 4679.807 12758.039 z M 1088.6398 12742.053 C 1097.4318 12733.262 1120.2521 12732.321 1139.3516 12739.965 C 1160.4584 12748.411 1154.1888 12754.681 1123.3663 12755.95 C 1095.4749 12757.099 1079.8479 12750.845 1088.6398 12742.053 z M 2166.2656 12731.58 C 2166.2656 12717.028 2190.0781 12705.122 2219.1824 12705.122 C 2248.2864 12705.122 2272.0989 12717.028 2272.0989 12731.58 C 2272.0989 12746.132 2248.2864 12758.039 2219.1824 12758.039 C 2190.0781 12758.039 2166.2656 12746.132 2166.2656 12731.58 z M 2430.8489 12731.58 C 2430.8489 12717.028 2442.0525 12705.122 2455.7456 12705.122 C 2469.439 12705.122 2488.001 12717.028 2496.9949 12731.58 C 2505.9885 12746.132 2494.785 12758.039 2472.0981 12758.039 C 2449.4111 12758.039 2430.8489 12746.132 2430.8489 12731.58 z M 3436.2654 12731.58 C 3436.2654 12717.028 3448.1719 12705.122 3462.7236 12705.122 C 3477.276 12705.122 3489.1821 12717.028 3489.1821 12731.58 C 3489.1821 12746.132 3477.276 12758.039 3462.7236 12758.039 C 3448.1719 12758.039 3436.2654 12746.132 3436.2654 12731.58 z M 3595.0154 12731.58 C 3595.0154 12717.028 3606.9219 12705.122 3621.4736 12705.122 C 3636.026 12705.122 3647.9321 12717.028 3647.9321 12731.58 C 3647.9321 12746.132 3636.026 12758.039 3621.4736 12758.039 C 3606.9219 12758.039 3595.0154 12746.132 3595.0154 12731.58 z M 3727.3071 12731.58 C 3727.3071 12717.028 3745.8694 12705.122 3768.5562 12705.122 C 3791.2432 12705.122 3802.4465 12717.028 3793.453 12731.58 C 3784.4592 12746.132 3765.8972 12758.039 3752.204 12758.039 C 3738.5107 12758.039 3727.3071 12746.132 3727.3071 12731.58 z M 4507.8276 12731.58 C 4498.834 12717.028 4504.0845 12705.122 4519.4956 12705.122 C 4534.9067 12705.122 4547.515 12717.028 4547.515 12731.58 C 4547.515 12746.132 4542.265 12758.039 4535.8477 12758.039 C 4529.4307 12758.039 4516.8213 12746.132 4507.8276 12731.58 z M 5050.2236 12731.58 C 5050.2236 12717.028 5062.1304 12705.122 5076.682 12705.122 C 5091.234 12705.122 5103.14 12717.028 5103.14 12731.58 C 5103.14 12746.132 5091.234 12758.039 5076.682 12758.039 C 5062.1304 12758.039 5050.2236 12746.132 5050.2236 12731.58 z M 6743.5566 12731.58 C 6743.5566 12717.028 6755.4634 12705.122 6770.015 12705.122 C 6784.568 12705.122 6796.4736 12717.028 6796.4736 12731.58 C 6796.4736 12746.132 6784.568 12758.039 6770.015 12758.039 C 6755.4634 12758.039 6743.5566 12746.132 6743.5566 12731.58 z M 1584.1824 12705.853 C 1584.1824 12669.987 1631.2014 12647.716 1648.348 12675.46 C 1656.5459 12688.725 1645.4625 12706.404 1623.7179 12714.748 C 1601.9735 12723.093 1584.1824 12719.089 1584.1824 12705.853 z M 4903.168 12707.605 C 4911.3174 12694.42 4941.7856 12689.855 4970.8755 12697.463 C 5043.677 12716.501 5037.1274 12731.58 4956.058 12731.58 C 4918.819 12731.58 4895.018 12720.792 4903.168 12707.605 z M 5447.0986 12705.122 C 5447.0986 12690.569 5464.958 12678.664 5486.786 12678.664 C 5508.6147 12678.664 5526.4736 12690.569 5526.4736 12705.122 C 5526.4736 12719.674 5508.6147 12731.58 5486.786 12731.58 C 5464.958 12731.58 5447.0986 12719.674 5447.0986 12705.122 z M 6938.997 12690.162 C 6951.0337 12658.797 6942.63 12652.637 6904.3677 12664.78 C 6876.579 12673.601 6847.022 12669.779 6838.685 12656.289 C 6816.4697 12620.345 6919.2793 12600.385 6952.9927 12634.1 C 6990.2886 12671.3955 6989.918 12731.58 6952.3926 12731.58 C 6936.284 12731.58 6930.256 12712.942 6938.997 12690.162 z M 1875.224 12678.664 C 1875.224 12664.111 1887.1304 12652.205 1901.6824 12652.205 C 1916.2345 12652.205 1928.1406 12664.111 1928.1406 12678.664 C 1928.1406 12693.216 1916.2345 12705.122 1901.6824 12705.122 C 1887.1304 12705.122 1875.224 12693.216 1875.224 12678.664 z M 2007.5156 12678.664 C 2007.5156 12664.111 2019.422 12652.205 2033.974 12652.205 C 2048.5261 12652.205 2060.4324 12664.111 2060.4324 12678.664 C 2060.4324 12693.216 2048.5261 12705.122 2033.974 12705.122 C 2019.422 12705.122 2007.5156 12693.216 2007.5156 12678.664 z M 5118.5645 12682.215 C 5107.167 12663.772 5104.987 12641.539 5113.72 12632.806 C 5137.3994 12609.127 5163.2173 12643.953 5150.428 12682.321 C 5141.466 12709.208 5135.234 12709.187 5118.5645 12682.215 z M 7047.8276 12678.664 C 7038.8345 12664.111 7044.0845 12652.205 7059.495 12652.205 C 7074.9062 12652.205 7087.515 12664.111 7087.515 12678.664 C 7087.515 12693.216 7082.265 12705.122 7075.8477 12705.122 C 7069.4307 12705.122 7056.822 12693.216 7047.8276 12678.664 z M 7510.8486 12680.226 C 7510.8486 12664.814 7522.755 12652.205 7537.3066 12652.205 C 7551.8594 12652.205 7563.765 12657.455 7563.765 12663.873 C 7563.765 12670.29 7551.8594 12682.898 7537.3066 12691.893 C 7522.755 12700.886 7510.8486 12695.636 7510.8486 12680.226 z M 4838.557 12652.205 C 4838.557 12637.653 4850.4634 12625.747 4865.015 12625.747 C 4879.5674 12625.747 4891.4736 12637.653 4891.4736 12652.205 C 4891.4736 12666.757 4879.5674 12678.664 4865.015 12678.664 C 4850.4634 12678.664 4838.557 12666.757 4838.557 12652.205 z M 5539.7026 12652.205 C 5530.709 12637.653 5535.9595 12625.747 5551.3706 12625.747 C 5566.7817 12625.747 5579.39 12637.653 5579.39 12652.205 C 5579.39 12666.757 5574.1396 12678.664 5567.7227 12678.664 C 5561.3057 12678.664 5548.6963 12666.757 5539.7026 12652.205 z M 7239.6504 12623.542 C 7195.3623 12575.035 7195.65 12572.83 7246.265 12572.83 C 7275.3696 12572.83 7299.1816 12577.81 7299.1816 12583.8955 C 7299.1816 12589.981 7306.4087 12613.794 7315.2417 12636.8125 C 7336.8306 12693.07 7296.701 12686.026 7239.6504 12623.542 z M 7366.7246 12654.466 C 7358.205 12640.681 7362.5127 12622.434 7376.2974 12613.915 C 7390.0815 12605.3955 7408.329 12609.703 7416.8477 12623.487 C 7425.3667 12637.2705 7421.059 12655.52 7407.2754 12664.038 C 7393.491 12672.557 7375.243 12668.249 7366.7246 12654.466 z M 4944.39 12625.747 C 4944.39 12611.194 4949.6406 12599.289 4956.058 12599.289 C 4962.4756 12599.289 4975.084 12611.194 4984.0776 12625.747 C 4993.0713 12640.299 4987.8213 12652.205 4972.41 12652.205 C 4956.9995 12652.205 4944.39 12640.299 4944.39 12625.747 z M 7657.7144 12616.773 C 7611.0635 12582.661 7611.0425 12580.656 7657.1567 12562.96 C 7685.51 12552.08 7713.851 12558.441 7726.61 12578.549 C 7775.33 12655.333 7738.439 12675.801 7657.7144 12616.773 z M 7780.206 12592.674 C 7784.8564 12559.932 7803.544 12531.655 7821.734 12529.836 C 7839.924 12528.017 7857.7837 12524.337 7861.4214 12521.659 C 7865.0596 12518.981 7911.1963 12513.465 7963.9473 12509.4 C 8048.9536 12502.85 8059.859 12509.044 8059.859 12563.878 C 8059.859 12624.682 8026.4453 12649.303 8009.1475 12601.245 C 8004.2964 12587.769 7967.586 12568.619 7927.5674 12558.688 C 7865.49 12543.286 7854.8066 12548.826 7854.8066 12596.421 C 7854.8066 12629.467 7837.8794 12652.205 7813.2793 12652.205 C 7785.347 12652.205 7774.5195 12632.715 7780.206 12592.674 z M 8357.515 12625.747 C 8357.515 12611.194 8369.422 12599.289 8383.974 12599.289 C 8398.526 12599.289 8410.432 12611.194 8410.432 12625.747 C 8410.432 12640.299 8398.526 12652.205 8383.974 12652.205 C 8369.422 12652.205 8357.515 12640.299 8357.515 12625.747 z M 7021.369 12599.289 C 7012.376 12584.736 7022.877 12572.83 7044.705 12572.83 C 7066.5327 12572.83 7091.751 12584.736 7100.744 12599.289 C 7109.7383 12613.841 7099.237 12625.747 7077.409 12625.747 C 7055.5806 12625.747 7030.3633 12613.841 7021.369 12599.289 z M 7881.265 12614.079 C 7881.265 12607.662 7893.172 12595.053 7907.7236 12586.06 C 7922.276 12577.065 7934.1816 12582.316 7934.1816 12597.728 C 7934.1816 12613.138 7922.276 12625.747 7907.7236 12625.747 C 7893.172 12625.747 7881.265 12620.496 7881.265 12614.079 z M 8092.9316 12599.289 C 8092.9316 12584.736 8104.8384 12572.83 8119.39 12572.83 C 8133.943 12572.83 8145.8486 12584.736 8145.8486 12599.289 C 8145.8486 12613.841 8133.943 12625.747 8119.39 12625.747 C 8104.8384 12625.747 8092.9316 12613.841 8092.9316 12599.289 z M 8489.807 12595.783 C 8489.807 12585.54 8482.73 12555.349 8474.082 12528.692 C 8464.751 12499.932 8467.439 12491.769 8480.696 12508.614 C 8492.983 12524.228 8523.872 12544.69 8549.338 12554.086 C 8612.048 12577.223 8607.971 12614.408 8542.724 12614.408 C 8513.619 12614.408 8489.807 12606.027 8489.807 12595.783 z M 8675.015 12599.289 C 8641.099 12577.37 8642.061 12573.581 8681.63 12573.235 C 8707.096 12573.013 8727.932 12560.924 8727.932 12546.372 C 8727.932 12531.819 8739.838 12519.914 8754.39 12519.914 C 8768.942 12519.914 8780.849 12543.727 8780.849 12572.83 C 8780.849 12629.841 8738.625 12640.396 8675.015 12599.289 z M 7411.63 12581.766 C 7393.4395 12574.426 7378.5566 12558.621 7378.5566 12546.645 C 7378.5566 12519.605 7479.932 12544.212 7499.5938 12576.023 C 7514.8896 12600.773 7466.555 12603.929 7411.63 12581.766 z M 7537.3066 12587.621 C 7537.3066 12581.203 7549.2134 12568.595 7563.765 12559.602 C 7578.318 12550.607 7590.2236 12555.858 7590.2236 12571.269 C 7590.2236 12586.68 7578.318 12599.289 7563.765 12599.289 C 7549.2134 12599.289 7537.3066 12594.038 7537.3066 12587.621 z M 8178.9214 12572.028 C 8146.1797 12558.855 8119.39 12536.527 8119.39 12522.41 C 8119.39 12488.552 8232.96 12496.312 8257.892 12531.874 C 8270.605 12550.01 8277.47 12548.161 8277.735 12526.528 C 8278.308 12479.756 8375.178 12485.289 8393.542 12533.143 C 8403.763 12559.779 8392.354 12572.83 8358.849 12572.83 C 8331.392 12572.83 8293.069 12578.039 8273.689 12584.405 C 8254.31 12590.771 8211.664 12585.202 8178.9214 12572.028 z M 10791.682 12572.83 C 10791.682 12558.278 10803.588 12546.372 10818.14 12546.372 C 10832.692 12546.372 10844.599 12558.278 10844.599 12572.83 C 10844.599 12587.382 10832.692 12599.289 10818.14 12599.289 C 10803.588 12599.289 10791.682 12587.382 10791.682 12572.83 z M 10976.89 12572.83 C 10976.89 12558.278 10988.797 12546.372 11003.349 12546.372 C 11017.9 12546.372 11029.807 12558.278 11029.807 12572.83 C 11029.807 12587.382 11017.9 12599.289 11003.349 12599.289 C 10988.797 12599.289 10976.89 12587.382 10976.89 12572.83 z M 11135.64 12587.621 C 11135.64 12581.203 11147.547 12568.595 11162.099 12559.602 C 11176.65 12550.607 11188.557 12555.858 11188.557 12571.269 C 11188.557 12586.68 11176.65 12599.289 11162.099 12599.289 C 11147.547 12599.289 11135.64 12594.038 11135.64 12587.621 z M 11334.077 12572.83 C 11325.084 12558.278 11330.334 12546.372 11345.745 12546.372 C 11361.156 12546.372 11373.765 12558.278 11373.765 12572.83 C 11373.765 12587.382 11368.515 12599.289 11362.098 12599.289 C 11355.681 12599.289 11343.071 12587.382 11334.077 12572.83 z M 11479.599 12572.83 C 11479.599 12558.278 11491.505 12546.372 11506.057 12546.372 C 11520.609 12546.372 11532.515 12558.278 11532.515 12572.83 C 11532.515 12587.382 11520.609 12599.289 11506.057 12599.289 C 11491.505 12599.289 11479.599 12587.382 11479.599 12572.83 z M 9177.724 12546.372 C 9177.724 12531.819 9189.63 12519.914 9204.182 12519.914 C 9218.734 12519.914 9230.64 12531.819 9230.64 12546.372 C 9230.64 12560.924 9218.734 12572.83 9204.182 12572.83 C 9189.63 12572.83 9177.724 12560.924 9177.724 12546.372 z M 9415.849 12546.372 C 9415.849 12531.819 9427.755 12519.914 9442.307 12519.914 C 9456.859 12519.914 9468.765 12531.819 9468.765 12546.372 C 9468.765 12560.924 9456.859 12572.83 9442.307 12572.83 C 9427.755 12572.83 9415.849 12560.924 9415.849 12546.372 z M 9599.676 12531.479 C 9569.611 12495.254 9574.1 12492.321 9635.878 12507.827 C 9687.642 12520.819 9710.734 12514.225 9722.704 12483.033 C 9743.617 12428.53 9812.724 12427.575 9812.724 12481.788 C 9812.724 12504.475 9800.727 12515.622 9786.0625 12506.56 C 9771.398 12497.497 9740.782 12508.7 9718.026 12531.456 C 9666.027 12583.455 9642.816 12583.46 9599.676 12531.479 z M 9873.7295 12505.848 C 9990.373 12403.23 10115.878 12425.1455 10031.714 12533.435 C 9998.58 12576.065 9993.844 12577.267 10006.7705 12539.758 C 10026.309 12483.07 9977.899 12480.272 9906.885 12533.984 C 9821.281 12598.731 9794.238 12575.781 9873.7295 12505.848 z M 10447.724 12546.372 C 10447.724 12531.819 10459.63 12519.914 10474.182 12519.914 C 10488.734 12519.914 10500.64 12531.819 10500.64 12546.372 C 10500.64 12560.924 10488.734 12572.83 10474.182 12572.83 C 10459.63 12572.83 10447.724 12560.924 10447.724 12546.372 z M 9257.099 12534.704 C 9257.099 12528.287 9269.005 12515.678 9283.557 12506.685 C 9298.109 12497.69 9310.015 12502.941 9310.015 12518.353 C 9310.015 12533.763 9298.109 12546.372 9283.557 12546.372 C 9269.005 12546.372 9257.099 12541.121 9257.099 12534.704 z M 9495.224 12519.914 C 9495.224 12505.361 9507.13 12493.455 9521.682 12493.455 C 9536.234 12493.455 9548.14 12505.361 9548.14 12519.914 C 9548.14 12534.466 9536.234 12546.372 9521.682 12546.372 C 9507.13 12546.372 9495.224 12534.466 9495.224 12519.914 z M 10315.432 12519.914 C 10315.432 12505.361 10320.683 12493.455 10327.1 12493.455 C 10333.517 12493.455 10346.126 12505.361 10355.119 12519.914 C 10364.113 12534.466 10358.862 12546.372 10343.451 12546.372 C 10328.041 12546.372 10315.432 12534.466 10315.432 12519.914 z M 10553.557 12521.476 C 10553.557 12506.064 10565.463 12493.455 10580.015 12493.455 C 10594.567 12493.455 10606.474 12498.705 10606.474 12505.123 C 10606.474 12511.54 10594.567 12524.148 10580.015 12533.143 C 10565.463 12542.136 10553.557 12536.886 10553.557 12521.476 z M 10103.765 12493.455 C 10103.765 12478.903 10115.672 12466.997 10130.224 12466.997 C 10144.776 12466.997 10156.682 12478.903 10156.682 12493.455 C 10156.682 12508.007 10144.776 12519.914 10130.224 12519.914 C 10115.672 12519.914 10103.765 12508.007 10103.765 12493.455 z M 10209.599 12466.997 C 10209.599 12452.444 10221.505 12440.539 10236.057 12440.539 C 10250.609 12440.539 10262.515 12452.444 10262.515 12466.997 C 10262.515 12481.549 10250.609 12493.455 10236.057 12493.455 C 10221.505 12493.455 10209.599 12481.549 10209.599 12466.997 z" svg:height="139.20654mm" draw:style-name="style-2" svg:viewBox="0.0 0.0 11789.36 13920.654" svg:width="117.89361mm" svg:x="1.0099363E-8mm" svg:y="-3.1181887E-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9.20654mm" fo:page-width="117.89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