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2.31037mm" fo:page-width="79.374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216778" draw:opacity="100.0%" draw:stroke="none"/>
    </style:style>
    <style:style style:family="graphic" style:name="style-3">
      <style:graphic-properties draw:fill="solid" draw:fill-color="#216778" draw:opacity="100.0%" draw:stroke="none"/>
    </style:style>
    <style:style style:family="graphic" style:name="style-4">
      <style:graphic-properties draw:fill="solid" draw:fill-color="#216778" draw:opacity="100.0%" draw:stroke="none"/>
    </style:style>
    <style:style style:family="graphic" style:name="style-5">
      <style:graphic-properties draw:fill="solid" draw:fill-color="#216778" draw:opacity="100.0%" draw:stroke="none"/>
    </style:style>
    <style:style style:family="graphic" style:name="style-6">
      <style:graphic-properties draw:fill="solid" draw:fill-color="#216778" draw:opacity="100.0%" draw:stroke="none"/>
    </style:style>
    <style:style style:family="graphic" style:name="style-7">
      <style:graphic-properties draw:fill="solid" draw:fill-color="#216778" draw:opacity="100.0%" draw:stroke="none"/>
    </style:style>
    <style:style style:family="graphic" style:name="style-8">
      <style:graphic-properties draw:fill="solid" draw:fill-color="#216778" draw:opacity="100.0%" draw:stroke="none"/>
    </style:style>
    <style:style style:family="graphic" style:name="style-9">
      <style:graphic-properties draw:fill="solid" draw:fill-color="#216778" draw:opacity="100.0%" draw:stroke="none"/>
    </style:style>
    <style:style style:family="graphic" style:name="style-10">
      <style:graphic-properties draw:fill="solid" draw:fill-color="#216778" draw:opacity="100.0%" draw:stroke="none"/>
    </style:style>
    <style:style style:family="graphic" style:name="style-11">
      <style:graphic-properties draw:fill="solid" draw:fill-color="#d4aa00" draw:opacity="100.0%" draw:stroke="none"/>
    </style:style>
    <style:style style:family="graphic" style:name="style-12">
      <style:graphic-properties draw:fill="solid" draw:fill-color="#d4aa00" draw:opacity="100.0%" draw:stroke="none"/>
    </style:style>
    <style:style style:family="graphic" style:name="style-13">
      <style:graphic-properties draw:fill="solid" draw:fill-color="#a02c2c" draw:opacity="100.0%" draw:stroke="none"/>
    </style:style>
    <style:style style:family="graphic" style:name="style-14">
      <style:graphic-properties draw:fill="solid" draw:fill-color="#a02c2c" draw:opacity="100.0%" draw:stroke="none"/>
    </style:style>
    <style:style style:family="graphic" style:name="style-15">
      <style:graphic-properties draw:fill="solid" draw:fill-color="#d4aa00" draw:opacity="100.0%" draw:stroke="none"/>
    </style:style>
    <style:style style:family="graphic" style:name="style-16">
      <style:graphic-properties draw:fill="solid" draw:fill-color="#a02c2c" draw:opacity="100.0%" draw:stroke="none"/>
    </style:style>
    <style:style style:family="graphic" style:name="style-17">
      <style:graphic-properties draw:fill="solid" draw:fill-color="#d4aa00" draw:opacity="100.0%" draw:stroke="none"/>
    </style:style>
    <style:style style:family="graphic" style:name="style-18">
      <style:graphic-properties draw:fill="solid" draw:fill-color="#d4aa00" draw:opacity="100.0%" draw:stroke="none"/>
    </style:style>
    <style:style style:family="graphic" style:name="style-19">
      <style:graphic-properties draw:fill="solid" draw:fill-color="#a02c2c" draw:opacity="100.0%" draw:stroke="none"/>
    </style:style>
    <style:style style:family="graphic" style:name="style-20">
      <style:graphic-properties draw:fill="solid" draw:fill-color="#a02c2c" draw:opacity="100.0%" draw:stroke="none"/>
    </style:style>
    <style:style style:family="graphic" style:name="style-21">
      <style:graphic-properties draw:fill="solid" draw:fill-color="#d4aa00" draw:opacity="100.0%" draw:stroke="none"/>
    </style:style>
    <style:style style:family="graphic" style:name="style-22">
      <style:graphic-properties draw:fill="solid" draw:fill-color="#a02c2c" draw:opacity="100.0%" draw:stroke="none"/>
    </style:style>
    <style:style style:family="graphic" style:name="style-23">
      <style:graphic-properties draw:fill="solid" draw:fill-color="#d4aa00" draw:opacity="100.0%" draw:stroke="none"/>
    </style:style>
    <style:style style:family="graphic" style:name="style-24">
      <style:graphic-properties draw:fill="solid" draw:fill-color="#d4aa00" draw:opacity="100.0%" draw:stroke="none"/>
    </style:style>
    <style:style style:family="graphic" style:name="style-25">
      <style:graphic-properties draw:fill="solid" draw:fill-color="#a02c2c" draw:opacity="100.0%" draw:stroke="none"/>
    </style:style>
    <style:style style:family="graphic" style:name="style-26">
      <style:graphic-properties draw:fill="solid" draw:fill-color="#a02c2c" draw:opacity="100.0%" draw:stroke="none"/>
    </style:style>
    <style:style style:family="graphic" style:name="style-27">
      <style:graphic-properties draw:fill="solid" draw:fill-color="#d4aa00" draw:opacity="100.0%" draw:stroke="none"/>
    </style:style>
    <style:style style:family="graphic" style:name="style-28">
      <style:graphic-properties draw:fill="solid" draw:fill-color="#a02c2c" draw:opacity="100.0%" draw:stroke="none"/>
    </style:style>
  </office:automatic-styles>
  <office:body>
    <office:drawing>
      <draw:page draw:master-page-name="Default" draw:name="page1" draw:style-name="DP1">
        <draw:g draw:id="svg6098">
          <draw:g draw:id="layer1">
            <draw:path svg:d="M 1095.9312 0.0 L 554.3306 109.739746 C 256.44992 170.0534 7.072404 224.02136 0.17602284 229.8511 C -6.7268176 235.70184 189.82448 352.13126 436.95166 488.64426 C 684.07886 625.15076 886.28143 736.7347 886.28143 736.5143 C 886.28143 736.5143 1149.6584 670.7423 1471.5607 590.7367 L 2056.8389 444.96555 L 1943.28 392.55353 C 1880.8186 363.74878 1664.6165 263.96884 1462.8265 170.34247 L 1095.9319 0.0 z" svg:height="7.3651457mm" draw:style-name="style-2" svg:viewBox="0.0 0.0 2056.8394 736.5146" svg:width="20.568394mm" svg:x="44.105698mm" svg:y="3.663439mm"/>
            <draw:path svg:d="M 1666.2007 0.0 L 848.338 166.52245 C 398.7127 258.17383 18.018118 338.8472 2.0840135 345.59903 C -18.536497 354.33316 112.50524 436.8031 456.3279 631.683 C 722.1006 782.327 944.7937 906.1551 950.98114 906.85754 C 957.17584 907.5455 1314.8817 821.5939 1745.91 715.7638 C 2176.9382 609.9409 2540.5498 518.87415 2554.4878 513.75336 C 2569.0654 508.38464 2386.0042 397.37155 2123.177 252.23427 L 1666.2007 0.0 z" svg:height="9.068617mm" draw:style-name="style-3" svg:viewBox="0.0 0.0 2555.3 906.8617" svg:width="25.553001mm" svg:x="25.403532mm" svg:y="6.3277626mm"/>
            <draw:path svg:d="M 1044.0173 8.074442E-4 L 549.37134 81.34839 C 277.3353 126.15589 35.94903 168.68478 12.684949 175.8008 C -24.061838 187.04042 8.005002 209.83618 257.27917 348.32498 C 415.0675 435.99808 547.8436 508.1642 552.64795 508.8384 C 557.46594 509.52637 797.24133 462.18027 1085.5143 403.4694 C 1373.7864 344.75204 1615.6207 291.01178 1622.744 284.44482 C 1629.8746 277.90616 1502.6254 211.4874 1339.9368 136.48552 L 1044.0181 0.0 z" svg:height="5.0884585mm" draw:style-name="style-4" svg:viewBox="0.0 0.0 1623.0295 508.84586" svg:width="16.230295mm" svg:x="36.697365mm" svg:y="-8.074442E-6mm"/>
            <draw:path svg:d="M 1751.0328 0.0 L 868.7474 145.22691 C 383.38623 225.12271 -7.5500073 296.9788 0.11061986 304.64627 C 15.465786 320.0297 651.87756 682.11273 665.09863 683.0074 C 669.64136 683.0074 1043.081 607.92316 1494.972 515.3908 C 1946.8623 422.85852 2322.6492 342.11655 2329.7595 335.77002 C 2336.8765 329.43805 2209.6135 251.27017 2046.9458 162.15175 L 1751.0336 0.0 z" svg:height="6.830074mm" draw:style-name="style-5" svg:viewBox="0.0 0.0 2330.0442 683.0074" svg:width="23.300442mm" svg:x="16.873388mm" svg:y="2.1074374mm"/>
            <draw:path svg:d="M 1256.7001 8.074442E-4 L 633.7521 102.09325 C 291.07114 158.39471 6.4946775 208.4942 1.5183989 213.47049 C -3.4368863 218.42577 4.1353254 229.62422 18.443237 238.04182 C 32.773354 246.45943 178.30305 343.8921 341.65952 454.2447 C 505.00912 564.5965 650.4565 655.02295 664.86896 655.70447 C 679.28143 656.3924 966.2459 600.9864 1302.5602 532.31647 C 1638.8812 463.64658 1919.8435 402.81616 1926.6027 396.9178 C 1933.348 390.9984 1785.4639 298.886 1597.9353 192.72563 L 1256.6997 0.0 z" svg:height="6.557108mm" draw:style-name="style-6" svg:viewBox="0.0 0.0 1926.8245 655.7108" svg:width="19.268246mm" svg:x="2.2054853mm" svg:y="5.3450303mm"/>
            <draw:path svg:d="M 1162.1189 8.074442E-4 L 573.0133 144.13364 C 217.5715 231.05663 -9.340514 294.4749 0.29552457 304.10367 C 9.070828 312.87897 227.4207 436.32913 485.6567 578.72675 L 955.1944 837.5134 L 1051.8293 815.6745 C 1105.006 803.49176 1405.9493 736.39154 1720.645 666.62756 C 2035.3408 596.8636 2292.5369 535.1934 2292.2751 529.5906 C 2292.2751 524.01514 2168.1848 462.67603 2017.1079 393.64117 C 1866.0238 324.6063 1611.6562 208.10825 1452.023 134.30461 L 1162.1198 0.0 z" svg:height="8.375134mm" draw:style-name="style-7" svg:viewBox="0.0 0.0 2292.2751 837.5134" svg:width="22.922752mm" svg:x="54.761833mm" svg:y="8.904745mm"/>
            <draw:path svg:d="M 1259.8717 0.2793757 C 1239.8431 4.8906894 952.05225 63.93828 620.5423 131.31384 C 289.03232 198.68295 9.838304 256.0648 0.3193442 259.06525 C -9.1996155 262.09396 195.15765 406.25424 454.01984 579.0053 L 924.64514 892.9372 L 1449.3208 764.09094 C 1738.0886 693.36365 2043.3817 618.79535 2127.4204 598.1119 C 2211.453 577.43567 2273.9417 554.6399 2266.6392 547.33734 C 2259.3367 540.0421 2038.0203 411.95966 1774.7192 262.89172 C 1448.0958 77.97166 1284.7257 -5.4825463 1259.8717 0.27856827 z" svg:height="8.929372mm" draw:style-name="style-8" svg:viewBox="0.0 0.0 2267.2195 892.9372" svg:width="22.672195mm" svg:x="10.336013mm" svg:y="10.255946mm"/>
            <draw:path svg:d="M 1616.0746 8.074442E-4 L 808.0409 197.09714 C 363.61877 305.53528 0.0 398.97595 0.0 404.56506 C 0.0 410.14047 201.82472 528.3592 448.24216 667.7216 L 895.9409 921.05 L 1732.9102 734.8768 C 2193.0596 632.2474 2572.6667 544.8286 2576.4316 541.05707 C 2580.217 537.2718 2365.722 413.96616 2099.8047 266.9774 L 1616.0746 0.0 z" svg:height="9.2105mm" draw:style-name="style-9" svg:viewBox="0.0 0.0 2576.481 921.05" svg:width="25.76481mm" svg:x="36.63308mm" svg:y="12.24607mm"/>
            <draw:path svg:d="M 1366.0164 8.074442E-4 L 683.0082 168.16156 C 307.1316 260.63895 -0.4327901 340.865 8.074442E-4 346.1505 C 1.1699866 360.4528 739.10297 853.2893 759.44165 853.35065 C 769.05023 853.35065 1110.6775 778.7 1518.3391 687.37885 C 1926.0072 596.05774 2261.7642 518.8604 2264.6824 515.9423 C 2267.573 513.0517 2066.5889 395.91977 1818.0785 255.51733 L 1366.0164 0.0 z" svg:height="8.533506mm" draw:style-name="style-10" svg:viewBox="0.0 0.0 2264.713 853.35065" svg:width="22.64713mm" svg:x="21.089373mm" svg:y="16.657461mm"/>
            <draw:path svg:d="M 0.39928117 0.15099207 C -2.2148194 2.764689 8.294067 350.29272 23.332716 772.69745 C 46.98195 1436.9769 54.19525 1545.2294 79.02133 1570.903 C 112.884735 1605.9298 748.8827 2054.4949 766.3994 2055.727 C 773.00714 2056.415 774.10846 1712.3098 769.1528 1291.9155 C 764.1971 871.5141 757.163 517.49744 753.322 505.1702 C 746.7147 483.9094 10.495967 -9.911378 0.42633054 0.15179951 z" svg:height="20.557281mm" draw:style-name="style-11" svg:viewBox="0.0 0.0 772.2327 2055.728" svg:width="7.722327mm" svg:x="4.037221E-6mm" svg:y="8.821336mm"/>
            <draw:path svg:d="M 5.113948 0.0016148884 L 0.70933974 57.87195 C -1.6984589 89.5601 2.222894 445.2086 9.450327 848.4373 L 22.548283 1581.6686 L 424.38702 1863.939 C 645.3938 2019.2355 827.2165 2145.2114 828.40063 2144.0203 C 829.5702 2142.851 836.2744 1786.4865 843.1433 1351.8167 L 855.6975 561.2512 L 430.38876 280.6256 L 5.0796313 0.0 z" svg:height="21.440287mm" draw:style-name="style-12" svg:viewBox="0.0 0.0 855.6975 2144.0286" svg:width="8.556974mm" svg:x="8.71569mm" svg:y="14.517323mm"/>
            <draw:path svg:d="M 1565.8435 0.10335286 C 1559.098 -6.642036 125.3218 318.1096 114.65385 328.77756 C 106.84909 336.58313 -0.12353896 1748.493 0.0 1842.2018 C 0.0 1873.4288 4.8180194 1898.9845 10.923105 1898.9845 C 17.048378 1898.9845 321.70193 1823.0879 687.9223 1730.2803 C 1054.1418 1637.4653 1359.1877 1556.8816 1365.4722 1551.2037 C 1377.7307 1540.1086 1575.4319 9.690946 1565.8442 0.10335286 z" svg:height="18.989847mm" draw:style-name="style-13" svg:viewBox="0.0 0.0 1566.182 1898.9846" svg:width="15.661819mm" svg:x="63.71318mm" svg:y="15.635511mm"/>
            <draw:path svg:d="M 1750.4752 0.5167643 C 1642.6427 11.680488 84.6799 358.35342 63.42555 376.68887 C 57.02494 382.26428 43.12156 649.8949 32.85248 971.79626 C 22.590673 1293.7048 9.265422 1653.3857 3.373502 1771.0958 C -2.5458715 1888.8058 -0.41179654 1984.8408 7.7094774 1984.5728 C 15.886465 1984.5728 386.44925 1891.2491 831.0369 1777.6482 C 1275.6173 1664.0472 1642.8632 1567.4818 1647.2612 1563.0836 C 1661.1025 1549.2351 1768.4877 12.554143 1756.4503 0.5159569 C 1755.7625 -0.17198561 1753.9053 -0.17198561 1750.4624 0.5159569 z" svg:height="19.845734mm" draw:style-name="style-14" svg:viewBox="0.0 0.0 1757.3898 1984.5734" svg:width="17.573898mm" svg:x="45.930023mm" svg:y="19.316633mm"/>
            <draw:path svg:d="M 7.8330164 8.074442E-4 L 1.84501 790.022 C -2.7663038 1383.257 0.95076555 1585.9415 16.588135 1604.0574 C 41.868404 1633.4055 864.56244 2215.057 883.03595 2216.633 C 890.2424 2217.321 896.0923 1928.8009 896.14075 1575.6652 C 896.14075 1222.5359 901.4408 857.1973 907.60724 763.8115 L 919.0738 594.0133 L 872.6627 576.54504 C 847.3275 566.909 663.23346 446.77664 463.735 309.56766 C 264.23007 172.3522 80.45253 46.562077 54.800026 30.029657 L 7.8455315 0.0 z" svg:height="22.166342mm" draw:style-name="style-15" svg:viewBox="0.0 0.0 919.07355 2216.6343" svg:width="9.190736mm" svg:x="18.237492mm" svg:y="20.834152mm"/>
            <draw:path svg:d="M 1647.191 8.074442E-4 C 1565.9532 -0.68713504 41.85387 357.89966 21.838943 382.17545 C 5.0723643 402.51416 0.0 594.2894 0.0 1208.7787 C 0.0 1648.9545 5.9193735 2009.2482 13.104819 2009.165 C 20.311258 2009.165 378.6227 1919.4337 809.67194 1809.8878 C 1240.7212 1700.3411 1599.8724 1603.954 1607.3331 1595.8674 C 1614.794 1587.7874 1629.6678 1262.7192 1640.6394 873.55206 C 1651.611 484.38498 1664.6948 128.62666 1669.575 82.986694 C 1677.1876 11.715208 1673.9796 0.15260695 1647.1919 8.074442E-4 z" svg:height="20.091652mm" draw:style-name="style-16" svg:viewBox="0.0 0.0 1673.1604 2009.1653" svg:width="16.731604mm" svg:x="28.596457mm" svg:y="23.443901mm"/>
            <draw:path svg:d="M 2.244695 0.20428339 C -10.103146 12.558988 31.820166 1326.8368 47.017075 1403.896 C 56.095573 1449.9147 117.51785 1510.8274 389.88373 1742.9362 L 721.8341 2025.75 L 726.23914 1782.7941 C 728.5779 1649.2056 724.657 1301.1835 717.50464 1009.15344 L 704.3998 477.9254 L 358.25693 233.88187 C 167.87856 99.7016 7.74339 -5.2613063 2.2786076 0.20428339 z" svg:height="20.257498mm" draw:style-name="style-17" svg:viewBox="0.0 0.0 726.9157 2025.7498" svg:width="7.2691574mm" svg:x="0.6749224mm" svg:y="26.128023mm"/>
            <draw:path svg:d="M 0.8155187 0.06863276 C -1.3169415 3.4413273 0.8155187 353.88583 6.252848 778.616 C 13.459288 1374.8861 20.555511 1555.6567 37.92081 1573.0006 C 50.288837 1585.3627 223.25389 1734.437 422.28363 1903.8638 L 784.2637 2211.7866 L 795.17993 1833.9763 C 801.16797 1626.2467 807.0667 1254.3622 808.2848 1007.9237 L 810.4887 560.23224 L 407.5627 276.87424 C 185.95723 121.130356 2.950401 -3.3379743 0.81713355 0.06863276 z" svg:height="22.117863mm" draw:style-name="style-18" svg:viewBox="0.0 0.0 810.4885 2211.7864" svg:width="8.104885mm" svg:x="8.960689mm" svg:y="31.85662mm"/>
            <draw:path svg:d="M 1479.5809 0.0 C 1459.1187 0.0 134.86821 332.2326 126.66377 339.59732 C 122.258354 343.58932 0.117079414 1976.5814 0.0 2033.193 C 0.0 2051.7214 9.36716 2062.2659 21.838943 2057.7644 C 33.849678 2053.4282 312.2314 1976.6646 640.4236 1887.4219 C 968.6165 1798.1726 1247.184 1718.7177 1259.5516 1711.0703 C 1274.7283 1701.6887 1314.8761 1439.5511 1382.3961 905.21844 C 1437.4308 469.71613 1486.072 88.0098 1491.0483 56.782707 C 1496.9677 19.574062 1493.1808 0.116271965 1479.5818 0.0 z" svg:height="20.587994mm" draw:style-name="style-19" svg:viewBox="0.0 0.0 1493.7527 2058.7996" svg:width="14.937527mm" svg:x="62.315495mm" svg:y="32.528793mm"/>
            <draw:path svg:d="M 1694.827 8.074442E-4 L 880.7916 206.92534 C 432.98953 320.73944 62.798164 417.25003 58.558277 421.48993 C 50.06477 429.98343 1.3072522 1768.302 0.68794245 2008.0782 L 0.0 2158.2192 L 778.00397 1944.7423 C 1205.9761 1827.26 1560.8187 1726.4684 1566.3868 1720.893 C 1576.216 1711.0712 1693.3058 192.27185 1694.1455 63.879333 L 1694.8335 0.0 z" svg:height="21.582193mm" draw:style-name="style-20" svg:viewBox="0.0 0.0 1694.8335 2158.2192" svg:width="16.948336mm" svg:x="45.367226mm" svg:y="36.23049mm"/>
            <draw:path svg:d="M 7.166875 0.0 C 2.761863 0.0 -0.52806854 379.3381 0.07065137 842.9774 L 1.1711978 1685.9548 L 432.48853 2051.2112 L 863.80585 2416.461 L 874.7217 2190.9805 C 880.8469 2067.028 886.7324 1661.6378 887.8265 1290.1255 L 890.0276 614.7646 L 452.70853 307.38593 C 212.05867 138.37898 11.576327 0.0 7.198769 0.0 z" svg:height="24.16461mm" draw:style-name="style-21" svg:viewBox="0.0 0.0 890.0274 2416.461" svg:width="8.900274mm" svg:x="18.124046mm" svg:y="38.294235mm"/>
            <draw:path svg:d="M 1619.247 0.09366353 C 1612.185 -6.9682436 30.504435 387.77426 22.286268 398.64893 C 20.910383 400.4374 14.3781595 798.3952 7.5431437 1282.5726 C -4.708207 2151.0442 -4.9011865 2162.7651 28.838678 2153.9414 C 47.649704 2148.9854 401.25293 2052.0063 814.49 1938.827 L 1565.7401 1732.9965 L 1576.6632 1547.9182 C 1594.8816 1226.5054 1628.2839 9.12412 1619.247 0.09366353 z" svg:height="21.552368mm" draw:style-name="style-22" svg:viewBox="0.0 0.0 1620.7682 2155.2368" svg:width="16.207682mm" svg:x="28.444551mm" svg:y="40.826656mm"/>
            <draw:path svg:d="M 1.1082172 0.24707793 C 0.4202747 0.24707793 0.4202747 0.9350204 0.4202747 1.3476244 C -1.9899462 14.562257 6.2015753 306.81992 18.983013 650.5053 L 42.460262 1275.0917 L 86.13855 1323.1403 C 110.14589 1349.4048 254.71191 1507.5856 407.71652 1674.7418 L 686.16046 1978.3005 L 691.5978 1648.5387 C 694.62646 1466.9703 692.2857 1144.5183 685.61017 932.22504 L 673.59985 546.2239 L 339.46732 261.77826 C 150.83745 101.34717 11.797971 -5.914529 0.9644921 0.25273004 z" svg:height="19.783005mm" draw:style-name="style-23" svg:viewBox="0.0 0.0 692.90326 1978.3005" svg:width="6.9290323mm" svg:x="1.2049773mm" svg:y="42.49578mm"/>
            <draw:path svg:d="M 6.742563 0.0 L 1.3052336 328.12354 C -1.723086 508.8384 0.6172911 838.39355 7.29324 1060.2744 L 19.303568 1463.7445 L 379.64572 1856.8423 L 740.53174 2249.9402 L 751.4544 2021.1766 C 757.5115 1895.3251 763.4167 1535.3535 764.5528 1220.7894 L 766.7543 648.60864 L 386.75488 324.3051 L 6.7623453 0.0016148884 z" svg:height="22.499401mm" draw:style-name="style-24" svg:viewBox="0.0 0.0 766.7544 2249.9402" svg:width="7.667544mm" svg:x="9.223532mm" svg:y="49.109936mm"/>
            <draw:path svg:d="M 1349.2053 0.2793757 C 1293.3997 4.1341143 1136.2169 45.093338 743.18134 153.14633 C 397.45795 248.19786 113.48063 327.14328 112.03531 328.95358 C 110.59079 330.74207 88.36508 623.1176 62.899097 978.65466 C 37.43957 1334.1918 11.518999 1671.45 5.5721726 1728.2745 C -4.5249176 1824.7642 -3.0109594 1831.0833 27.954527 1818.9005 C 46.193882 1811.7288 312.8402 1711.3635 620.3368 1596.146 C 927.82605 1480.9286 1186.44 1379.7849 1195.2435 1371.2098 C 1211.9204 1354.9528 1384.0594 56.306316 1375.9584 7.9202204 C 1374.9951 2.2075524 1367.8088 -0.9996159 1349.2053 0.28018314 z" svg:height="18.234983mm" draw:style-name="style-25" svg:viewBox="0.0 0.0 1376.2351 1823.4983" svg:width="13.762352mm" svg:x="61.09141mm" svg:y="51.13268mm"/>
            <draw:path svg:d="M 1622.3597 0.06298065 C 1611.2582 -5.9250255 72.22912 415.54388 61.430355 427.56027 C 57.36972 432.0335 45.166813 746.29565 34.13309 1125.8541 C 23.100172 1505.4062 9.561754 1872.9548 4.1034317 1942.6228 C -1.3338978 2012.2906 -1.4025306 2069.2866 4.1034317 2069.2866 C 9.678834 2069.2866 352.13934 1942.416 765.1898 1787.566 L 1515.8966 1506.3898 L 1525.1749 1451.251 C 1541.9342 1346.8533 1631.7551 5.1547236 1622.3597 0.060558315 z" svg:height="20.692867mm" draw:style-name="style-26" svg:viewBox="0.0 0.0 1623.0469 2069.2866" svg:width="16.230469mm" svg:x="44.69971mm" svg:y="54.814667mm"/>
            <draw:path svg:d="M 15.286938 0.020186106 C 7.0207276 -3.1458027 0.0 363.94095 0.0 815.7011 L 0.0 1637.3838 L 423.6704 2100.3625 C 656.6875 2355.1016 852.06964 2563.8647 857.72015 2564.4429 C 863.36414 2565.1309 873.1924 2257.7593 879.5591 1881.4354 C 885.95966 1505.1051 891.10876 1094.3179 891.0191 968.5697 L 890.3312 739.8062 L 460.1015 372.91812 C 223.42264 171.12811 23.401752 3.2225099 15.142405 0.021800993 z" svg:height="25.64444mm" draw:style-name="style-27" svg:viewBox="0.0 0.0 891.02026 2564.444" svg:width="8.910202mm" svg:x="17.939125mm" svg:y="56.66595mm"/>
            <draw:path svg:d="M 1563.6617 0.19217172 C 1557.8805 -5.589129 1095.2117 118.5425 30.580334 411.85306 C 1.968549 419.74017 0.0 478.29926 0.0 1319.7982 C 0.0 1816.5782 6.9658213 2216.2275 15.2938 2213.0059 C 23.5806 2209.839 365.57278 2081.7996 775.2789 1928.5612 L 1519.9839 1650.1107 L 1520.6718 1544.1919 C 1520.6718 1486.0397 1531.9736 1116.6113 1545.7874 723.05334 C 1559.6075 329.50183 1567.7709 4.1518784 1563.8063 0.1937866 z" svg:height="22.130257mm" draw:style-name="style-28" svg:viewBox="0.0 0.0 1564.8085 2213.0256" svg:width="15.648086mm" svg:x="28.421701mm" svg:y="59.46505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2.31037mm" fo:page-width="79.374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