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2.52126mm" fo:page-width="148.4071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331">
          <draw:g draw:id="layer1">
            <draw:path svg:d="M 1086.3354 12230.018 C 1057.1915 12218.359 1038.3894 12203.779 1044.5522 12197.616 C 1057.4701 12184.699 1172.5079 12224.97 1172.5079 12242.408 C 1172.5079 12258.378 1148.6604 12254.948 1086.3354 12230.018 z M 4125.9 12174.941 C 4017.4795 12129.281 3972.899 12121.722 3882.549 12133.678 C 3685.1072 12159.807 3497.8115 12146.408 3399.469 12099.119 C 3318.7407 12060.301 3315.5593 12056.2295 3373.725 12066.174 C 3693.302 12120.818 3800.7332 12118.404 3943.4626 12053.373 C 3992.4187 12031.066 4017.151 12033.881 4097.042 12070.853 C 4149.416 12095.089 4222.1333 12120.902 4258.636 12128.217 C 4303.654 12137.237 4285.978 12122.802 4203.6924 12083.346 C 4062.4128 12015.6 4085.7183 11991.226 4240.608 12044.738 C 4441.857 12114.266 4615.786 12123.669 4810.575 12075.552 C 4907.2935 12051.661 5011.8237 12015.791 5042.8643 11995.843 L 5099.3022 11959.572 L 5055.109 12009.508 C 4987.82 12085.538 4898.9614 12123.152 4707.7886 12156.527 C 4611.9814 12173.253 4514.693 12197.053 4491.5913 12209.416 C 4419.7104 12247.885 4264.315 12233.236 4125.9 12174.941 z M 6145.1797 12209.087 C 6051.919 12193.377 5890.7373 12107.832 5912.8096 12085.76 C 5917.524 12081.044 5974.767 12093.039 6040.0156 12112.417 C 6153.843 12146.22 6337.972 12143.367 6504.099 12105.23 C 6557.8516 12092.891 6558.3076 12093.774 6520.3345 12136.696 C 6482.048 12179.974 6340.86 12234.439 6280.3047 12229.292 C 6263.465 12227.861 6202.6587 12218.77 6145.1797 12209.087 z M 5294.1675 12139.103 C 5247.1597 12116.386 5209.9307 12058.586 5229.6235 12038.893 C 5234.952 12033.564 5258.6235 12039.541 5282.2285 12052.175 C 5305.8335 12064.807 5392.5034 12082.044 5474.829 12090.479 C 5613.753 12104.712 5620.742 12107.903 5572.0737 12134.886 C 5509.503 12169.575 5361.864 12171.815 5294.1675 12139.103 z M 2804.4827 12083.124 C 2852.8606 12077.133 2871.595 12065.489 2861.074 12047.948 C 2852.0007 12032.822 2861.1821 12034.574 2882.7773 12052.091 C 2936.356 12095.553 2931.1328 12099.57 2826.186 12095.618 C 2744.015 12092.524 2741.28 12090.948 2804.4827 12083.124 z M 1327.3668 12059.989 C 1327.3668 12047.634 1342.3 12031.793 1360.5511 12024.789 C 1378.8026 12017.786 1393.7355 12015.502 1393.7355 12019.714 C 1393.7355 12023.926 1378.8026 12039.766 1360.5511 12054.914 C 1341.4241 12070.786 1327.3668 12072.9375 1327.3668 12059.989 z M 1523.8236 12040.66 C 1496.7977 12008.097 1499.411 12006.059 1548.7684 12021.214 C 1649.279 12052.074 1676.335 12075.62 1612.1415 12076.362 C 1580.1708 12076.732 1540.428 12060.667 1523.8236 12040.66 z M 2278.6472 12037.0 C 2278.6472 12024.546 2291.091 12008.456 2306.3005 12001.249 C 2335.1392 11987.582 2198.715 11999.66 2046.3575 12024.263 C 1983.601 12034.396 1964.3002 12031.617 1979.9893 12014.706 C 2013.6738 11978.3955 2293.9102 11955.588 2351.618 11984.459 C 2378.4048 11997.861 2425.2107 12012.862 2455.629 12017.795 C 2494.877 12024.159 2487.3726 12027.64 2429.785 12029.778 C 2385.1519 12031.435 2332.8867 12038.833 2313.6406 12046.219 C 2294.3938 12053.604 2278.6472 12049.455 2278.6472 12037.0 z M 6194.38 11996.204 C 6139.626 11976.9795 6068.4033 11942.503 6036.1055 11919.589 C 6003.8086 11896.677 5963.988 11877.628 5947.6143 11877.258 C 5927.168 11876.796 5929.343 11869.873 5954.559 11855.155 C 5981.447 11839.462 6022.668 11850.002 6108.5854 11894.544 C 6217.9297 11951.2295 6242.178 11955.017 6465.575 11950.295 C 6597.3984 11947.511 6784.3003 11929.214 6880.9126 11909.637 C 6977.525 11890.061 7068.406 11877.989 7082.8696 11882.811 C 7119.254 11894.9375 6589.4717 12005.35 6426.6694 12019.567 C 6336.0684 12027.4795 6262.331 12020.0625 6194.38 11996.204 z M 685.8064 11988.545 C 658.97217 11971.202 662.14703 11967.034 702.39813 11966.76 C 729.7753 11966.574 752.1747 11976.377 752.1747 11988.545 C 752.1747 12016.263 728.697 12016.263 685.8064 11988.545 z M 2544.1206 12002.186 C 2544.1206 11997.522 2564.0305 11988.498 2588.3662 11982.134 C 2612.701 11975.771 2632.6118 11979.587 2632.6118 11990.615 C 2632.6118 12001.645 2612.701 12010.667 2588.3662 12010.667 C 2564.0305 12010.667 2544.1206 12006.852 2544.1206 12002.186 z M 8161.7314 11966.944 C 8118.277 11943.971 8070.696 11910.683 8055.9946 11892.97 C 8035.582 11868.373 8009.8145 11865.28 7946.9585 11879.879 C 7841.251 11904.434 7718.1094 11904.646 7679.7534 11880.343 C 7661.286 11868.643 7704.7153 11861.828 7792.4917 11862.653 C 7871.019 11863.393 7966.316 11851.138 8004.2627 11835.42 C 8062.912 11811.125 8078.3174 11811.902 8107.019 11840.604 C 8155.786 11889.371 8277.786 11924.833 8458.693 11942.824 C 8606.595 11957.534 8612.796 11960.237 8554.547 11984.609 C 8459.141 12024.529 8253.133 12015.265 8161.7314 11966.944 z M 2493.3938 11906.638 C 2450.2996 11882.685 2460.1497 11879.2705 2577.305 11877.551 C 2713.9246 11875.546 3021.8362 11827.922 3044.4624 11805.296 C 3051.4646 11798.295 2939.263 11792.864 2795.126 11793.23 C 2225.5989 11794.674 2014.1951 11769.119 1964.6534 11692.833 C 1946.8005 11665.343 1716.5509 11670.26 1662.3064 11699.291 C 1616.7383 11723.678 1489.41 11732.835 1316.306 11724.175 L 1183.5691 11717.532 L 1283.1217 11699.819 C 1337.8754 11690.076 1430.3838 11687.684 1488.6958 11694.501 C 1578.9377 11705.053 1602.8094 11699.296 1649.086 11655.821 C 1678.9886 11627.729 1703.4546 11616.435 1703.4546 11630.725 C 1703.4546 11645.012 1725.8539 11656.387 1753.2307 11655.999 C 1802.5045 11655.303 1802.5603 11654.946 1758.7612 11620.662 C 1716.3107 11587.434 1717.2081 11586.534 1780.8844 11598.486 C 1817.387 11605.338 1884.6947 11617.391 1930.457 11625.27 C 1976.2201 11633.148 2020.068 11649.961 2027.8973 11662.628 C 2036.164 11676.004 2031.4238 11679.043 2016.5919 11669.876 C 2002.5444 11661.194 1991.0509 11665.699 1991.0509 11679.887 C 1991.0509 11696.079 2005.4634 11699.454 2029.7657 11688.951 C 2105.238 11656.333 2360.9143 11636.834 2732.1638 11635.377 C 3210.3413 11633.502 3300.9124 11597.073 2929.3708 11556.059 C 2826.37 11544.6875 2778.5466 11549.568 2725.8335 11576.826 C 2632.086 11625.305 2480.067 11623.652 2442.1792 11573.741 C 2414.1907 11536.87 2412.7576 11536.87 2412.0874 11573.741 C 2411.0837 11628.993 2370.3418 11621.75 2256.524 11546.088 C 2201.7703 11509.69 2133.7427 11479.868 2105.3518 11479.814 C 2038.7716 11479.693 2053.6814 11429.901 2125.3652 11412.9795 C 2159.7502 11404.863 2223.8213 11422.052 2304.0618 11460.921 C 2467.4126 11540.049 2649.4866 11551.337 2714.459 11486.364 C 2753.0952 11447.727 2800.527 11439.213 3055.4702 11425.15 C 3218.343 11416.167 3356.5798 11400.976 3362.663 11391.395 C 3368.7473 11381.813 3431.431 11368.137 3501.961 11361.001 C 3852.7852 11325.512 3617.407 11283.912 3030.8213 11277.735 C 2866.5598 11276.006 2757.0525 11270.772 2787.4714 11266.105 C 2817.8894 11261.438 2877.6208 11251.88 2920.208 11244.863 L 2997.638 11232.104 L 2899.4905 11198.827 C 2820.7124 11172.117 2777.9233 11170.254 2682.6685 11189.384 C 2609.333 11204.111 2549.6323 11205.49 2526.4038 11192.993 C 2465.6685 11160.315 2049.0989 11124.991 1903.7007 11140.189 C 1687.9613 11162.737 1749.5273 11191.916 2018.7042 11194.69 C 2155.589 11196.102 2248.379 11202.152 2224.9045 11208.137 C 2201.43 11214.122 2168.3645 11232.877 2151.4253 11249.817 C 2133.8542 11267.389 2080.9258 11279.491 2028.1852 11277.997 C 1938.8416 11275.469 1937.9679 11274.751 2002.112 11256.624 C 2049.0664 11243.356 2027.0851 11240.886 1926.968 11248.18 C 1849.1361 11253.853 1724.6952 11259.848 1650.433 11261.504 C 1576.1707 11263.163 1540.2987 11268.983 1570.718 11274.439 C 1653.5497 11289.3 1679.1537 11324.861 1607.0206 11324.861 C 1571.9631 11324.861 1551.8032 11334.276 1559.6564 11346.983 C 1567.1765 11359.151 1600.1187 11369.26 1632.861 11369.445 C 1665.6036 11369.631 1707.3258 11379.269 1725.5773 11390.86 C 1747.0844 11404.5205 1675.0757 11407.283 1520.9415 11398.713 C 1257.8293 11384.084 1209.1836 11409.042 1388.205 11466.814 C 1491.0221 11499.996 1491.4156 11500.463 1406.4531 11488.495 C 1358.6945 11481.767 1279.0526 11459.864 1229.4711 11439.822 L 1139.3236 11403.382 L 1205.6919 11389.988 C 1267.4165 11377.531 1264.6409 11375.372 1166.0184 11359.133 C 1002.14404 11332.149 1050.0759 11293.243 1262.7502 11280.615 L 1449.0426 11269.553 L 1338.4285 11250.919 C 1277.5911 11240.671 1101.0729 11227.975 946.1664 11222.707 C 791.2598 11217.44 641.9311 11204.623 614.3245 11194.225 C 568.3047 11176.893 571.48883 11173.336 652.622 11151.456 C 701.29236 11138.33 810.7999 11121.984 895.9728 11115.133 C 1133.5419 11096.019 1425.647 11053.352 1437.9811 11035.963 C 1448.2974 11021.419 1494.9579 11013.585 1780.8844 10978.401 C 1901.4144 10963.57 2000.6174 10913.78 1945.0952 10895.982 C 1860.5488 10868.883 1667.2955 10851.443 1426.9198 10849.222 C 1108.9011 10846.284 1090.776 10844.443 1118.3066 10817.887 C 1129.866 10806.735 1253.8091 10792.649 1393.7355 10786.582 C 1548.7273 10779.86 1604.9214 10782.103 1537.5337 10792.318 L 1426.9198 10809.085 L 1537.5337 10811.9795 C 1643.3286 10814.747 2005.1799 10733.294 1913.621 10727.322 C 1869.3755 10724.437 1869.3755 10724.437 1913.621 10705.423 C 1946.5808 10691.26 1926.8308 10685.028 1836.1912 10680.991 C 1717.9954 10675.725 1717.2921 10675.324 1811.5867 10666.952 C 1864.9757 10662.213 1934.6626 10668.714 1966.4464 10681.402 C 2026.8896 10705.529 2140.09 10710.642 2289.7083 10696.004 C 2338.3787 10691.244 2400.599 10686.437 2427.9753 10685.323 C 2507.9763 10682.071 2485.2441 10642.305 2394.792 10627.271 C 2260.7466 10604.994 2238.1357 10593.073 2289.7083 10571.866 C 2333.4783 10553.868 2333.4666 10553.657 2288.602 10552.118 C 2263.659 10551.264 2233.7927 10541.954 2222.234 10531.43 C 2210.6748 10520.905 2136.5078 10500.217 2057.4192 10485.455 C 1978.33 10470.691 1893.7106 10445.997 1869.3755 10430.575 C 1815.5455 10396.464 1700.2179 10372.568 1716.4911 10398.9 C 1722.9244 10409.31 1620.5822 10415.945 1489.0632 10413.6455 L 1249.9374 10409.465 L 1449.0426 10395.704 C 1558.5502 10388.136 1638.1925 10379.961 1626.0247 10377.54 C 1542.7186 10360.965 1008.753 10307.995 921.4388 10307.645 C 862.44006 10307.407 782.7978 10292.635 744.4567 10274.817 C 706.11523 10256.999 624.9687 10238.342 564.131 10233.354 C 503.2933 10228.366 563.0248 10227.866 696.86755 10232.24 C 830.7107 10236.614 1037.282 10246.781 1155.9153 10254.831 C 1295.8156 10264.323 1371.6128 10261.63 1371.6128 10247.164 C 1371.6128 10225.426 1230.2119 10212.117 712.0915 10185.091 C 574.45416 10177.911 440.05832 10162.665 413.43365 10151.21 C 381.09268 10137.295 442.12375 10134.174 597.31494 10141.804 C 1004.1974 10161.813 1816.2351 10147.847 1949.6447 10118.546 C 2007.8319 10105.766 2010.4355 10099.4 2011.052 9968.386 C 2011.4061 9893.139 2021.9836 9796.796 2034.5575 9754.289 C 2071.4653 9629.5205 2066.712 9621.668 1952.3359 9618.45 L 1847.2527 9615.494 L 1955.086 9600.537 C 2022.0256 9591.251 2074.461 9569.794 2093.3535 9543.957 C 2140.7578 9479.128 2129.857 9460.616 2051.8884 9473.545 C 2012.344 9480.102 1960.0789 9477.043 1935.7438 9466.748 C 1900.5348 9451.853 1907.3124 9448.337 1968.9277 9449.54 C 2099.9722 9452.1 2145.9102 9427.416 2145.9102 9354.442 C 2145.9102 9295.759 2138.9214 9289.564 2072.709 9289.564 C 2032.4481 9289.564 1984.519 9277.12 1966.1997 9261.911 C 1947.8805 9246.702 1899.8024 9144.66 1859.3591 9035.153 C 1818.9159 8925.645 1775.0797 8829.142 1761.9446 8820.702 C 1745.4243 8810.088 1749.8108 8772.582 1776.175 8699.027 C 1815.3555 8589.717 1826.9083 8495.054 1797.4762 8524.485 C 1788.3508 8533.61 1780.8844 8551.862 1780.8844 8565.043 C 1780.8844 8610.83 1722.5914 8608.182 1710.4741 8561.844 C 1703.7751 8536.227 1685.625 8515.268 1670.1406 8515.268 C 1654.6566 8515.268 1619.912 8497.391 1592.9299 8475.542 C 1540.5685 8433.142 1517.985 8303.984 1554.5336 8255.948 C 1576.9753 8226.452 1514.8739 8109.213 1441.7595 8043.0464 C 1418.717 8022.1934 1382.2988 7963.1157 1360.8306 7911.7656 C 1271.8474 7698.92 1254.1146 7674.6016 1187.8978 7674.6016 C 1147.4028 7674.6016 1101.2109 7650.953 1058.735 7608.4766 C 986.3076 7536.0503 991.3093 7497.6177 1073.1616 7497.6177 C 1144.595 7497.6177 1174.361 7439.8804 1138.5315 7370.8184 C 1119.0074 7333.1865 1116.514 7295.23 1130.388 7246.8545 C 1141.3866 7208.506 1150.3848 7174.8306 1150.3848 7172.0205 C 1150.3848 7154.315 1290.3762 7099.4087 1335.5204 7099.4087 C 1417.7468 7099.4087 1460.1038 7076.9604 1460.1038 7033.3823 C 1460.1038 6984.626 1516.2058 6935.593 1548.8835 6955.7886 C 1562.2754 6964.065 1599.9111 6964.141 1632.5177 6955.9565 C 1686.8499 6942.3203 1675.1936 6932.326 1492.993 6836.3223 C 1066.7137 6611.7124 835.51056 6478.6167 757.70526 6413.041 C 679.9096 6347.4746 769.5678 6294.1494 861.29266 6351.433 C 895.783 6372.9736 931.0001 6366.944 1055.1144 6318.2485 C 1138.5343 6285.521 1217.5314 6258.743 1230.6625 6258.743 C 1243.7943 6258.743 1278.7385 6236.343 1308.3171 6208.966 C 1337.8955 6181.5884 1413.6298 6132.4897 1476.6149 6099.8545 C 1624.2087 6023.3813 1903.8889 5816.5156 1965.3862 5738.334 C 1991.6698 5704.922 2013.1736 5659.0156 2013.1736 5636.3213 C 2013.1736 5613.6274 2024.7878 5595.0596 2038.9835 5595.0596 C 2053.1787 5595.0596 2058.2432 5588.508 2050.2366 5580.503 C 2042.2307 5572.496 2045.5848 5554.0107 2057.6904 5539.425 C 2069.7961 5524.838 2085.0474 5455.1196 2091.5825 5384.4927 C 2098.1172 5313.865 2109.5256 5246.2725 2116.9333 5234.287 C 2138.9592 5198.648 2125.125 4977.723 2088.2683 4776.516 C 2033.541 4477.747 1912.369 4155.8975 1710.1398 3772.1533 C 1485.8188 3346.488 1419.2128 3254.0398 1267.2781 3157.4695 C 1203.8105 3117.1287 1092.9681 3046.7656 1020.96234 3001.1062 C 897.9999 2923.1362 841.4255 2845.5254 887.013 2817.3506 C 898.05194 2810.5276 972.69775 2840.3835 1052.8923 2883.6965 C 1133.0869 2927.0095 1211.9059 2962.4475 1228.0459 2962.4475 C 1274.34 2962.4475 1715.6869 2820.0134 1946.8053 2730.4849 C 2062.3967 2685.708 2249.67 2614.9783 2362.9685 2573.307 C 2476.2664 2531.6355 2640.5288 2463.3435 2727.9944 2421.5461 C 2815.4607 2379.7488 2956.7102 2318.9685 3041.8833 2286.4785 C 3127.056 2253.9895 3206.698 2219.7917 3218.8655 2210.4858 C 3231.0327 2201.1792 3265.8765 2186.2302 3296.2954 2177.266 C 3400.768 2146.4773 4139.3823 1786.2144 4203.3296 1734.8545 C 4232.5254 1711.4055 4299.758 1673.001 4568.355 1526.3448 C 4702.3286 1453.1953 4967.507 1275.7828 4999.75 1237.7296 C 5018.0015 1216.1895 5060.387 1163.8347 5093.9404 1121.385 L 5154.9487 1044.2054 L 5080.321 752.8577 C 5034.767 575.0198 5014.1177 456.30368 5027.317 448.14606 C 5050.8257 433.6169 5087.3584 479.00095 5087.902 523.41034 C 5088.3853 562.9073 5155.9766 557.2988 5222.9604 512.20306 C 5292.1304 465.6361 5394.566 347.612 5460.175 238.88963 C 5545.8867 96.852936 5735.6504 -4.6161585 5906.638 0.16148885 C 5970.2007 1.9370587 5960.238 7.3445125 5851.4766 30.098291 C 5649.6216 72.32924 5607.8037 96.282875 5510.1587 225.61284 C 5460.617 291.2306 5420.0825 351.47964 5420.0825 359.4992 C 5420.0825 396.78052 5464.355 367.2555 5506.029 302.18195 C 5531.3535 262.63818 5552.02 240.23888 5551.9546 252.40625 C 5551.889 264.57364 5532.3677 299.41647 5508.5737 329.8353 C 5462.113 389.2325 5453.4995 418.32715 5482.377 418.32715 C 5492.3047 418.32715 5522.8076 378.5056 5550.161 329.8353 C 5577.515 281.1658 5614.1924 241.34427 5631.6646 241.34427 C 5649.1377 241.34427 5663.4336 226.6407 5663.4336 208.67023 C 5663.4336 163.01814 5761.294 103.74366 5822.3184 112.43257 C 5884.9746 121.35321 5901.922 190.661 5850.62 228.17404 C 5819.955 250.59677 5817.4536 264.8078 5837.557 302.37253 C 5858.672 341.82504 5853.874 355.5621 5805.7627 393.407 C 5774.598 417.92102 5734.8027 432.49133 5717.3286 425.78552 C 5672.7827 408.69193 5677.6445 335.4963 5724.271 321.25623 C 5745.5645 314.75388 5723.165 314.64972 5674.4946 321.0261 C 5625.824 327.40247 5573.559 348.82883 5558.35 368.64026 C 5518.2373 420.88998 5524.4434 450.95438 5568.0225 415.50513 C 5600.7095 388.91602 5603.5454 389.95438 5590.8403 423.85733 C 5579.4067 454.3658 5588.223 462.57266 5632.434 462.57266 C 5680.214 462.57266 5686.361 469.95755 5673.8687 512.3484 C 5660.1675 558.8394 5663.032 558.1264 5717.2803 501.54398 C 5749.225 468.22397 5798.3354 435.19708 5826.4136 428.1489 C 5880.733 414.51602 5965.055 259.81375 5940.1396 219.50047 C 5932.5254 207.17969 5941.816 197.09874 5960.785 197.09874 C 6007.746 197.09874 6004.5576 158.5231 5956.56 145.98026 C 5927.427 138.36687 5930.1636 135.22833 5967.622 133.29692 C 6028.347 130.16566 6034.727 86.48535 5974.458 86.48535 C 5950.841 86.48535 5924.513 75.15206 5915.9526 61.300358 C 5904.7456 43.165966 5924.5083 40.51755 5986.546 51.84115 C 6067.245 66.56974 6069.902 65.40621 6028.4595 33.483906 C 5967.257 -13.661149 6002.912 -10.364354 6101.2393 40.21395 C 6146.384 63.434433 6241.32 143.61122 6312.2085 218.38379 C 6383.098 293.15634 6467.7173 364.52716 6500.2524 376.9844 C 6573.0063 404.84283 6784.797 382.02527 6851.755 339.11447 C 6910.455 301.4948 6932.4854 298.90695 6912.011 332.03558 C 6903.7437 345.41333 6835.958 385.22598 6761.377 420.50888 C 6602.956 495.45505 6488.712 501.85162 6255.5874 448.82837 C 6080.329 408.96725 5904.4683 417.26132 5804.1904 470.11905 C 5769.36 488.4779 5691.3887 567.2473 5630.92 645.1625 C 5523.22 783.9363 5348.559 926.81757 5285.801 927.4894 C 5216.296 928.2338 5195.0093 960.87396 5223.3965 1023.178 L 5250.202 1082.01 L 5546.6147 1082.01 C 5740.987 1082.01 5838.262 1089.7195 5829.1865 1104.4053 C 5820.232 1118.8932 5717.005 1121.5416 5536.7793 1111.9072 C 5344.3647 1101.6212 5262.6514 1104.1969 5272.565 1120.2375 C 5280.4585 1133.0098 5386.6416 1205.8824 5508.527 1282.1761 C 5630.412 1358.47 5726.313 1424.7151 5721.6406 1429.3878 C 5716.968 1434.0604 5620.1167 1377.7227 5506.4146 1304.1927 C 5304.792 1173.8042 5265.223 1154.3884 5265.223 1185.8433 C 5265.223 1194.2819 5289.632 1281.3905 5319.4653 1379.4175 C 5349.2983 1477.446 5384.749 1600.7921 5398.2456 1653.5206 C 5417.8677 1730.1874 5430.2686 1746.4033 5460.148 1734.4741 C 5480.698 1726.2705 5582.132 1689.556 5685.5557 1652.8876 C 5904.396 1575.2979 5959.861 1548.2913 5902.487 1547.2617 C 5881.872 1546.892 5837.0737 1521.2806 5802.934 1490.3483 L 5740.8633 1434.1082 L 5851.4766 1493.1953 L 5962.091 1552.2825 L 6228.286 1452.2522 C 6374.6934 1397.2362 6563.888 1331.5514 6648.7183 1306.2881 C 6733.549 1281.0239 6861.3423 1236.6 6932.7036 1207.5668 L 7062.4517 1154.78 L 6954.7275 1141.5784 C 6895.4785 1134.3179 6693.101 1127.4747 6504.9985 1126.3726 C 6316.8965 1125.2697 6158.442 1119.8145 6152.877 1114.2504 C 6147.313 1108.6855 6392.2134 1104.1332 6697.1016 1104.1332 C 7202.1396 1104.1332 7260.0195 1100.2412 7347.88 1060.3737 C 7400.921 1036.3054 7474.1836 1016.7103 7510.6855 1016.82825 L 7577.0547 1017.0438 L 7516.8022 1062.0072 L 7456.55 1106.9705 L 7649.5386 1204.873 C 7875.262 1319.3809 8201.192 1548.3873 8393.017 1727.258 L 8528.334 1853.4381 L 8650.01 1841.4443 C 8740.936 1832.4817 8805.036 1841.2303 8903.654 1876.0635 C 9060.6045 1931.4994 9153.419 1935.0684 9220.278 1888.2373 C 9263.059 1858.2739 9269.447 1858.0688 9269.447 1886.658 C 9269.447 1975.0626 9107.131 2059.1748 8948.885 2052.7727 C 8878.873 2049.9402 8815.665 2059.3962 8796.107 2075.6274 C 8767.193 2099.6238 8776.93 2121.4902 8869.187 2239.7524 C 8927.728 2314.7957 8986.875 2397.7402 9000.625 2424.0742 C 9017.532 2456.4568 9081.196 2490.5828 9197.313 2529.5032 C 9353.354 2581.807 9458.68 2629.404 9420.286 2630.2664 C 9411.99 2630.453 9325.953 2601.385 9229.091 2565.671 L 9052.98 2500.737 L 9084.277 2615.4475 C 9123.667 2759.8193 9150.61 3095.184 9122.82 3095.184 C 9111.565 3095.184 9106.127 3055.653 9110.735 3007.3389 C 9118.666 2924.1714 9087.69 2788.5369 9009.541 2564.2368 C 8906.34 2268.0342 8437.509 1777.3817 7948.8403 1454.1682 C 7551.161 1191.1361 7413.5117 1123.687 7322.6426 1147.325 C 7272.3936 1160.3959 7280.4873 1168.3887 7411.134 1234.7179 C 7665.918 1364.072 7991.2515 1593.5331 8331.482 1883.8497 C 8606.413 2118.4453 8722.486 2261.276 8861.74 2536.3381 C 8951.602 2713.8354 8904.537 2663.157 8791.314 2460.5037 C 8628.602 2169.2666 8295.377 1853.3727 7750.19 1473.5259 C 7559.734 1340.8297 7261.592 1188.7985 7207.195 1196.638 C 7168.015 1202.2836 7206.222 1232.8511 7377.949 1333.2502 C 7685.2964 1512.9381 7998.9854 1727.95 8130.124 1848.8147 C 8397.051 2094.8276 8445.746 2142.2876 8546.954 2255.0688 C 8672.695 2395.1887 8765.88 2570.192 8814.35 2757.2437 C 8857.497 2923.754 8857.76 2978.5332 8815.794 3058.9983 C 8770.23 3146.363 8771.471 3236.9817 8817.985 3219.1316 C 8837.367 3211.694 8877.543 3199.5059 8907.265 3192.046 C 8979.552 3173.9033 9025.512 3058.451 9028.361 2887.847 C 9030.317 2770.7358 9033.016 2762.3933 9048.179 2826.5667 C 9066.746 2905.1511 9059.125 3000.2698 9026.211 3100.7148 C 9015.247 3134.1755 9008.313 3161.5527 9010.803 3161.5527 C 9013.293 3161.5527 9104.861 3131.9373 9214.287 3095.742 C 9484.658 3006.3093 9524.669 3007.5352 9424.307 3102.1716 C 9381.721 3142.329 9335.015 3171.276 9320.515 3166.4966 C 9290.527 3156.6143 8692.578 3332.0874 8665.516 3358.7112 C 8655.794 3368.2761 8672.071 3449.7803 8701.69 3539.8313 C 8731.309 3629.8823 8766.607 3743.3816 8780.131 3792.052 C 8820.824 3938.4956 8841.895 3956.3708 8897.481 3891.6042 C 8927.775 3856.309 8939.871 3850.305 8930.911 3875.012 C 8919.046 3907.7297 8930.443 3913.7273 9004.481 3913.7273 C 9068.131 3913.7273 9099.647 3925.827 9119.722 3957.973 C 9134.92 3982.3076 9172.336 4002.8489 9202.87 4003.6208 C 9258.0625 4005.0146 9258.095 4005.1396 9208.609 4025.0303 C 9179.827 4036.5994 9158.834 4064.0452 9158.834 4090.1047 C 9158.834 4114.8916 9134.012 4186.625 9103.674 4249.5117 C 9073.337 4312.399 9051.789 4367.1274 9055.792 4371.131 C 9064.991 4380.3276 9372.863 4280.6743 10080.15 4039.561 C 10572.899 3871.5828 10645.317 3840.7812 10714.162 3769.8948 C 10791.242 3690.5278 10793.955 3689.702 11042.783 3669.7283 C 11180.777 3658.6523 11316.082 3643.1504 11343.46 3635.2803 C 11395.133 3620.4248 11409.45 3645.3127 11371.221 3683.541 C 11356.616 3698.1453 11395.714 3733.2014 11487.365 3787.6821 C 11894.518 4029.7046 12246.527 4526.3345 12333.494 4981.4326 C 12385.681 5254.523 12372.569 5739.3223 12310.273 5840.1206 C 12266.234 5911.376 12452.344 5818.523 12598.927 5696.1045 C 12793.946 5533.237 12985.889 5392.9272 12973.173 5422.5312 C 12966.387 5438.333 12872.98 5520.9473 12765.6045 5606.12 C 12658.2295 5691.2925 12574.025 5764.8423 12578.486 5769.5625 C 12594.472 5786.4805 12786.666 5721.6343 12812.385 5690.6465 C 12826.823 5673.2476 12859.368 5647.9697 12884.704 5634.474 C 12926.096 5612.426 12927.695 5613.663 12900.472 5646.663 C 12872.822 5680.1836 12879.37 5680.017 12975.49 5644.7544 C 13062.085 5612.988 13132.225 5551.07 13370.105 5296.402 C 13529.223 5126.0557 13664.703 4981.387 13671.176 4974.913 C 13903.678 4742.4 13957.759 4651.275 13744.229 4851.8247 C 13692.762 4900.1616 13634.606 4942.0664 13614.995 4944.9443 C 13569.432 4951.6313 13544.516 4975.6206 13583.132 4975.6206 C 13603.769 4975.6206 13600.589 4988.6396 13572.33 5019.8667 C 13550.307 5044.2017 13522.333 5064.112 13510.165 5064.112 C 13497.997 5064.112 13504.54 5045.883 13524.704 5023.602 C 13544.867 5001.322 13556.049 4977.775 13549.551 4971.2764 C 13543.052 4964.7783 13630.139 4884.2876 13743.075 4792.4067 C 14014.248 4571.797 14082.055 4509.2637 14110.735 4453.346 C 14132.938 4410.0576 14123.518 4402.34 13979.455 4345.819 C 13778.13 4266.833 13793.983 4250.694 14000.171 4324.7285 L 14158.895 4381.7227 L 14236.169 4333.964 C 14298.314 4295.5557 14313.442 4292.696 14313.442 4319.351 C 14313.442 4337.5796 14305.911 4355.8135 14296.704 4359.87 C 14249.251 4380.775 14044.037 4650.3306 13983.72 4770.9854 C 13945.702 4847.0317 13909.56 4909.252 13903.403 4909.252 C 13897.247 4909.252 13912.525 4869.432 13937.356 4820.7607 C 13962.186 4772.0913 13978.722 4732.27 13974.104 4732.27 C 13969.484 4732.27 13855.582 4864.1772 13720.985 5025.398 C 13586.39 5186.617 13435.659 5357.876 13386.03 5405.9736 C 13336.399 5454.072 13295.795 5500.676 13295.795 5509.538 C 13295.795 5532.7974 13623.224 5419.329 13658.818 5383.7354 C 13675.274 5367.2793 13694.065 5359.142 13700.576 5365.6533 C 13707.086 5372.1646 13871.882 5321.914 14066.786 5253.9854 C 14261.69 5186.058 14425.572 5130.4805 14430.968 5130.4805 C 14436.363 5130.4805 14477.666 5115.068 14522.753 5096.2285 C 14603.141 5062.6406 14604.044 5060.93 14569.346 5007.975 C 14489.513 4886.1333 14246.346 4438.0273 14255.237 4429.1377 C 14260.51 4423.8647 14340.512 4552.134 14433.019 4714.178 C 14525.527 4876.2227 14609.371 5021.477 14619.338 5036.964 C 14633.827 5059.477 14653.627 5058.369 14718.092 5031.4346 C 14762.438 5012.9033 14809.585 4997.743 14822.862 4997.743 C 14872.017 4997.743 14814.286 5046.9824 14715.47 5089.341 C 14659.412 5113.369 14573.399 5165.646 14524.333 5205.511 C 14413.957 5295.1826 14317.115 5329.585 14175.059 5329.585 C 14084.438 5329.585 14057.847 5339.1885 14021.895 5384.893 C 13997.966 5415.311 13967.614 5440.1997 13954.443 5440.1997 C 13941.274 5440.1997 13949.463 5418.6006 13972.642 5392.202 C 14014.214 5344.857 14014.185 5344.435 13970.541 5361.153 C 13946.204 5370.4736 13828.179 5410.9414 13708.262 5451.081 C 13532.949 5509.7627 13470.391 5542.939 13388.98 5620.399 C 13307.238 5698.1733 13299.34 5702.346 13347.98 5642.0576 C 13381.116 5600.9844 13403.807 5562.9604 13398.405 5557.557 C 13375.217 5534.3706 13165.197 5647.666 13121.297 5707.044 C 13094.867 5742.793 13076.095 5772.0415 13079.581 5772.0415 C 13083.067 5772.0415 13118.401 5762.725 13158.1 5751.3403 C 13197.799 5739.9556 13225.058 5739.0884 13218.676 5749.4155 C 13212.294 5759.7427 13167.862 5774.816 13119.94 5782.9116 C 13051.443 5794.484 13014.979 5819.736 12949.441 5900.9824 C 12903.591 5957.823 12792.738 6087.473 12703.104 6189.093 L 12540.134 6373.8555 L 12591.653 6428.696 C 12702.33 6546.505 12621.542 6778.797 12378.37 7041.945 C 12270.278 7158.916 12266.296 7167.2 12301.329 7202.232 C 12317.489 7218.392 12316.414 7243.184 12297.778 7284.086 C 12268.802 7347.6816 12235.779 7357.912 12194.079 7316.2124 C 12173.432 7295.5645 12167.466 7306.625 12167.235 7365.9883 C 12166.895 7453.7188 12128.641 7509.3516 11921.853 7722.8413 C 11813.815 7834.382 11760.476 7873.706 11717.218 7873.706 C 11678.247 7873.706 11658.708 7885.5674 11658.708 7909.227 C 11658.708 7928.7637 11635.477 7972.358 11607.084 8006.101 C 11508.501 8123.2593 11419.777 8451.757 11394.649 8792.632 C 11364.628 9199.8955 11278.163 9619.077 11192.965 9770.4 C 11117.795 9903.909 11112.487 9944.098 11166.476 9970.94 C 11205.631 9990.408 11402.152 10035.677 11503.849 10048.652 C 11546.84 10054.138 11539.45 10059.136 11470.664 10071.099 C 11281.21 10104.048 11181.726 10134.02 11149.885 10167.739 C 11120.288 10199.081 11120.6045 10201.527 11152.813 10190.37 C 11172.677 10183.49 11229.928 10188.268 11280.036 10200.986 C 11348.718 10218.419 11379.311 10217.335 11404.313 10196.586 C 11427.236 10177.561 11437.4795 10176.728 11437.4795 10193.891 C 11437.4795 10207.548 11450.422 10218.721 11466.239 10218.721 C 11482.058 10218.721 11506.626 10230.348 11520.837 10244.559 C 11536.48 10260.202 11603.6875 10268.328 11691.183 10265.157 C 11782.252 10261.8545 11835.69 10268.663 11835.69 10283.565 C 11835.69 10330.949 11344.894 10321.7295 11226.152 10272.117 C 11178.836 10252.348 11147.349 10249.173 11138.622 10263.29 C 11131.128 10275.42 11082.384 10283.731 11030.304 10281.762 C 10978.224 10279.791 10924.207 10285.229 10910.266 10293.846 C 10893.287 10304.337 10889.755 10296.907 10899.567 10271.337 C 10911.251 10240.889 10905.806 10236.39 10872.66 10249.109 C 10789.199 10281.137 10641.061 10291.924 10641.061 10265.974 C 10641.061 10252.152 10655.993 10239.351 10674.245 10237.526 C 10692.496 10235.701 10719.197 10233.211 10733.579 10231.995 C 10747.963 10230.777 10788.194 10204.895 10822.984 10174.477 L 10886.238 10119.17 L 10824.487 10107.497 C 10790.523 10101.078 10724.762 10108.716 10678.35 10124.471 C 10631.938 10140.228 10552.888 10158.278 10502.683 10164.587 C 10452.478 10170.895 10397.379 10187.692 10380.241 10201.916 C 10363.103 10216.141 10309.12 10229.831 10260.281 10232.341 L 10171.481 10236.906 L 10251.41 10180.034 C 10336.071 10119.798 10352.877 10085.985 10298.157 10085.985 C 10279.905 10085.985 10264.973 10095.473 10264.973 10107.069 C 10264.973 10118.666 10231.034 10144.26 10189.554 10163.942 C 10148.074 10183.626 10096.754 10218.9375 10075.512 10242.411 C 10030.183 10292.499 9995.693 10298.629 10013.003 10253.5205 C 10038.929 10185.96 9833.494 10283.435 9718.358 10393.324 C 9637.298 10470.691 9631.334 10445.645 9711.198 10363.247 C 9789.565 10282.393 9948.034 10196.599 10019.014 10196.599 C 10042.181 10196.599 10067.363 10180.364 10074.9795 10160.5205 C 10086.844 10129.599 10076.286 10126.447 10001.111 10138.468 C 9950.855 10146.505 9889.701 10141.697 9857.907 10127.21 C 9811.116 10105.891 9784.048 10111.015 9685.26 10159.892 C 9620.826 10191.773 9531.437 10252.8955 9486.622 10295.719 C 9386.519 10391.372 9347.141 10399.303 9436.761 10305.76 C 9472.497 10268.458 9501.666 10231.126 9501.579 10222.8 C 9501.493 10214.474 9548.78 10185.719 9606.663 10158.902 C 9754.942 10090.203 9738.259 10076.764 9587.479 10143.446 C 9460.752 10199.491 9418.416 10203.142 9479.079 10152.796 C 9528.825 10111.512 9520.194 10085.985 9456.485 10085.985 C 9425.513 10085.985 9374.85 10111.31 9343.896 10142.261 C 9206.094 10280.064 8996.393 10359.944 8700.977 10387.167 C 8598.129 10396.643 8537.686 10412.496 8530.219 10431.954 C 8523.862 10448.52 8508.706 10462.071 8496.539 10462.071 C 8484.371 10462.071 8480.146 10447.139 8487.149 10428.888 C 8494.153 10410.636 8489.929 10395.704 8477.761 10395.704 C 8451.089 10395.704 8426.462 10452.377 8445.055 10470.972 C 8452.328 10478.245 8488.974 10485.351 8526.491 10486.762 C 8569.521 10488.38 8579.324 10493.271 8553.045 10500.012 C 8522.885 10507.747 8547.308 10526.667 8641.536 10568.565 C 8765.407 10623.643 8788.97 10626.325 9130.055 10624.179 C 9511.85 10621.777 9727.356 10580.745 9846.629 10487.745 C 9883.089 10459.316 9955.905 10441.246 10076.929 10430.593 C 10174.269 10422.025 10326.086 10402.586 10414.301 10387.3955 C 10567.882 10360.949 10640.594 10377.861 10513.8545 10410.554 L 10453.017 10426.245 L 10519.385 10441.422 C 10555.888 10449.77 10604.808 10464.5 10628.098 10474.156 C 10657.991 10486.552 10665.737 10484.104 10654.444 10465.831 C 10644.104 10449.096 10655.477 10439.949 10686.626 10439.949 C 10713.125 10439.949 10797.402 10418.467 10873.911 10392.21 C 11008.582 10345.992 11017.1875 10345.638 11143.74 10381.147 C 11215.638 10401.321 11313.631 10418.144 11361.503 10418.529 C 11409.374 10418.917 11467.865 10433.85 11491.485 10451.714 C 11515.1045 10469.579 11574.836 10484.498 11624.223 10484.867 C 11698.716 10485.426 11707.086 10489.568 11673.348 10509.183 C 11650.9795 10522.186 11596.226 10526.719 11551.672 10519.253 C 11328.015 10481.783 10793.214 10493.756 10536.829 10541.973 C 10486.915 10551.36 10435.051 10540.458 10362.467 10505.321 C 10264.427 10457.86 10250.143 10456.6875 10082.658 10482.325 C 9898.803 10510.472 9749.527 10566.196 9769.859 10599.095 C 9776.357 10609.611 9731.958 10640.324 9671.19 10667.349 C 9595.084 10701.196 9557.649 10731.973 9550.882 10766.26 C 9541.89 10811.817 9549.294 10816.037 9638.236 10816.037 C 9704.209 10816.037 9739.504 10826.692 9748.148 10849.22 C 9755.553 10868.514 9788.664 10882.404 9827.251 10882.404 C 9877.155 10882.404 9890.461 10890.637 9880.886 10915.589 C 9871.552 10939.912 9883.719 10948.773 9926.451 10948.773 C 10034.499 10948.773 9960.025 10974.591 9791.69 10995.49 C 9594.3545 11019.988 9502.695 10992.491 9426.906 10886.056 L 9378.683 10818.332 L 9425.513 10793.27 C 9451.269 10779.484 9468.006 10763.87 9462.706 10758.568 C 9440.992 10736.856 9046.071 10811.105 9009.713 10843.736 C 8968.02 10881.156 8768.386 10937.269 8605.765 10957.278 C 8551.01 10964.015 8595.809 10946.945 8705.316 10919.345 C 8999.512 10845.197 9038.284 10812.064 8815.931 10824.82 C 8718.59 10830.405 8678.77 10828.225 8727.438 10819.975 L 8815.931 10804.976 L 8676.458 10734.86 L 8536.985 10664.745 L 8422.046 10719.036 C 8324.742 10764.997 8318.138 10771.598 8379.006 10762.052 C 8461.562 10749.104 8466.551 10762.312 8406.376 10834.52 C 8362.808 10886.802 8134.9033 10969.812 8030.572 10971.399 C 7977.5664 10972.207 7977.106 10973.364 8019.51 10999.223 C 8065.4194 11027.218 8468.28 11033.8955 8904.422 11013.892 C 9122.033 11003.91 9178.693 10987.701 9319.225 10895.227 C 9408.149 10836.711 9393.543 10871.731 9288.614 10968.618 L 9197.168 11053.058 L 9377.825 11081.162 C 9477.187 11096.619 9597.9795 11103.969 9646.254 11097.493 C 9694.529 11091.018 9733.958 11092.24 9733.874 11100.208 C 9733.792 11108.176 9698.655 11138.577 9655.795 11167.769 C 9589.652 11212.813 9552.483 11220.58 9410.08 11219.105 C 9317.799 11218.147 9174.417 11205.235 9091.453 11190.409 C 8972.422 11169.138 8862.001 11169.264 8567.882 11191.012 C 8163.129 11220.938 8088.316 11212.417 7934.8823 11118.896 C 7850.5244 11067.48 7849.888 11067.441 7735.777 11106.874 C 7672.815 11128.633 7593.3066 11146.759 7559.0923 11147.155 C 7524.8784 11147.553 7440.259 11174.857 7371.049 11207.832 C 7272.3403 11254.86 7214.2114 11267.453 7101.414 11266.251 C 6869.659 11263.776 6763.8296 11253.592 6791.595 11236.432 C 6809.9624 11225.08 6807.305 11216.481 6782.489 11206.958 C 6711.244 11179.62 6747.9883 11152.662 6830.41 11171.804 C 6876.0386 11182.399 7002.9683 11190.061 7112.476 11188.828 C 7263.6934 11187.126 7290.297 11182.838 7223.0894 11171.003 C 7174.42 11162.433 7099.755 11140.539 7057.1685 11122.351 C 7000.2124 11098.026 6924.1694 11091.773 6769.5723 11098.704 C 6586.8154 11106.896 6538.6553 11100.854 6400.2964 11052.366 C 6304.073 11018.646 6190.404 10996.138 6112.7 10995.418 C 6042.0327 10994.762 5914.527 10978.487 5829.3545 10959.249 C 5744.181 10940.011 5599.83 10923.382 5508.5737 10922.296 L 5342.653 10920.32 L 5486.4507 10906.895 C 5604.707 10895.852 5620.426 10890.067 5574.9424 10874.332 C 5544.5234 10863.808 5499.3735 10836.703 5474.6094 10814.1 C 5430.7007 10774.022 5422.632 10774.195 5149.56 10821.054 C 4892.224 10865.209 4852.8555 10866.763 4663.639 10840.229 C 4550.395 10824.348 4445.995 10804.941 4431.6387 10797.1045 C 4417.283 10789.266 4571.589 10782.792 4774.5425 10782.716 C 5037.3896 10782.619 5189.6025 10772.09 5303.637 10746.114 C 5462.4526 10709.9375 5464.979 10710.083 5621.3276 10764.456 C 5734.73 10803.894 5854.2505 10824.147 6047.4927 10836.676 C 6195.2026 10846.252 6319.247 10851.458 6323.1484 10848.248 C 6330.691 10842.04 6187.813 10806.025 6007.998 10768.809 C 5878.792 10742.065 5707.679 10665.399 5707.679 10634.251 C 5707.679 10621.199 5723.483 10619.4795 5746.3936 10630.038 C 5767.6865 10639.85 5894.616 10648.83 6028.4595 10649.996 C 6207.2554 10651.553 6293.6284 10662.121 6354.06 10689.831 C 6460.608 10738.6875 6493.6025 10737.155 6619.9795 10677.484 C 6720.892 10629.838 6723.7363 10625.933 6696.295 10572.687 C 6675.6284 10532.584 6652.8936 10519.198 6613.599 10523.994 C 6583.793 10527.633 6369.8696 10538.189 6138.215 10547.454 C 5906.559 10556.721 5706.018 10571.101 5692.5684 10579.414 C 5679.118 10587.727 5566.5596 10614.545 5442.4375 10639.009 C 5245.067 10677.911 5182.5586 10680.9 4944.051 10662.848 C 4561.6953 10633.905 4387.507 10660.225 4212.8486 10773.328 C 4138.995 10821.153 4052.474 10860.282 4020.58 10860.282 C 3954.826 10860.282 3923.3953 10892.979 3964.6436 10918.473 C 4019.6208 10952.45 4260.1567 10984.331 4336.0664 10967.701 C 4378.6523 10958.372 4430.2715 10955.741 4450.776 10961.854 C 4471.2793 10967.966 4540.9663 10958.298 4605.635 10940.371 C 4681.885 10919.232 4812.6426 10908.835 4977.6265 10910.794 C 5117.5537 10912.454 5202.173 10919.994 5165.671 10927.55 C 5103.9556 10940.324 5106.8306 10942.525 5206.689 10958.948 C 5265.751 10968.664 5367.7925 10971.066 5433.4478 10964.291 C 5500.936 10957.325 5552.8193 10960.892 5552.8193 10972.494 C 5552.8193 10983.782 5529.2734 10993.02 5500.496 10993.02 C 5471.718 10993.02 5420.996 11014.3955 5387.7803 11040.523 C 5330.946 11085.2295 5311.5444 11087.191 5058.485 11073.81 C 4905.848 11065.736 4732.192 11069.244 4656.846 11081.919 C 4423.2227 11121.224 4272.192 11112.518 4106.647 11050.207 C 3956.8816 10993.837 3836.096 10982.955 3705.567 11014.077 L 3639.1982 11029.903 L 3716.6282 11043.609 C 3894.383 11075.075 4270.71 11147.394 4435.6187 11181.775 C 4559.9897 11207.706 4652.0596 11213.914 4745.338 11202.661 C 4818.343 11193.854 4912.918 11185.723 4955.5044 11184.594 C 5082.636 11181.225 5424.681 11215.239 5519.635 11240.691 C 5626.7144 11269.396 6018.3857 11273.429 6390.4956 11249.657 C 6599.77 11236.289 6661.9624 11238.42 6655.195 11258.724 C 6644.7964 11289.917 6545.1553 11326.628 6271.8096 11399.975 C 5844.751 11514.565 5799.2676 11517.874 5508.409 11455.496 C 5415.3745 11435.543 5375.4697 11437.738 5283.3315 11467.874 C 5171.2705 11504.529 5110.3643 11501.153 5110.3643 11458.291 C 5110.3643 11445.742 5147.6963 11435.321 5193.324 11435.134 L 5276.284 11434.793 L 5135.235 11354.8545 C 5001.9233 11279.302 4981.294 11274.471 4759.1484 11266.75 C 4395.162 11254.102 4351.2666 11256.075 4332.304 11285.944 C 4319.579 11305.989 4314.526 11302.944 4314.282 11275.084 C 4314.0435 11247.807 4331.3726 11236.37 4372.9375 11236.37 C 4405.384 11236.37 4426.8955 11231.333 4420.7397 11225.178 C 4401.5615 11205.999 3933.9849 11125.755 3841.4106 11125.755 C 3683.6973 11125.755 3765.5166 11155.542 4063.6775 11206.673 C 4102.4604 11213.322 4149.999 11236.231 4169.3184 11257.578 C 4222.0728 11315.873 4171.521 11344.831 3997.9377 11355.751 C 3832.8428 11366.14 3762.743 11392.903 3847.9478 11413.018 C 3877.3418 11419.957 3905.4482 11437.804 3910.406 11452.677 C 3919.8198 11480.918 3824.3848 11485.203 3307.9216 11479.734 C 3174.389 11478.321 3069.9727 11482.0 3075.8857 11487.913 C 3086.2878 11498.314 3410.0544 11550.319 3727.6895 11592.606 C 3943.1624 11621.293 4129.098 11680.148 4083.9958 11705.389 C 4061.737 11717.845 4031.5532 11713.116 3999.1787 11692.104 C 3949.6145 11659.932 3842.6194 11639.056 3473.2773 11589.496 C 3369.8535 11575.618 3267.812 11559.503 3246.5188 11553.685 C 3219.5283 11546.311 3207.8042 11555.826 3207.8042 11585.105 C 3207.8042 11652.127 3124.3235 11678.428 2879.185 11688.644 C 2753.1978 11693.8955 2644.5198 11703.788 2637.6775 11710.631 C 2630.8352 11717.473 2764.4414 11723.07 2934.5806 11723.07 C 3104.7195 11723.07 3298.0168 11732.646 3364.131 11744.35 C 3496.7942 11767.833 3757.0852 11792.808 3860.4258 11791.971 C 3918.62 11791.499 3921.0796 11793.793 3880.3955 11810.597 C 3842.6533 11826.186 3451.855 11850.061 3156.7222 11854.808 C 3120.8313 11855.386 3100.3955 11865.219 3108.3481 11878.087 C 3129.4094 11912.164 3085.704 11919.132 2803.1133 11926.746 C 2626.2087 11931.514 2526.5022 11925.041 2493.3938 11906.638 z M 1453.5505 11316.666 C 1461.2108 11309.005 1415.4553 11302.737 1351.8716 11302.737 C 1282.9425 11302.737 1241.6115 11311.389 1249.5066 11324.164 C 1263.433 11346.698 1429.626 11340.59 1453.5505 11316.666 z M 1580.1001 11156.523 C 1665.1361 11123.892 1553.5017 11112.961 1260.9985 11125.274 C 990.15594 11136.677 966.9161 11145.186 1117.2004 11177.914 C 1178.8839 11191.349 1531.8536 11175.037 1580.1001 11156.523 z M 3268.6418 11044.137 C 3247.3481 11038.574 3212.5051 11038.574 3191.2122 11044.137 C 3169.919 11049.702 3187.3403 11054.255 3229.9265 11054.255 C 3272.513 11054.255 3289.935 11049.702 3268.6418 11044.137 z M 2931.269 10992.059 C 2753.998 10955.427 2349.4705 10912.08 2433.5063 10938.722 C 2518.4739 10965.658 2941.929 11032.302 3030.8213 11032.727 C 3112.1035 11033.115 3093.8328 11025.651 2931.269 10992.059 z M 7691.9126 10978.401 L 7776.1597 10942.845 L 7689.135 10912.377 C 7641.272 10895.617 7585.734 10867.087 7565.718 10848.972 C 7522.433 10809.801 7473.6094 10806.655 7439.4272 10840.837 C 7425.787 10854.479 7325.416 10870.724 7216.3804 10876.941 C 7060.3525 10885.838 7002.7217 10880.557 6945.7617 10852.142 C 6856.68 10807.701 6835.51 10807.36 6755.51 10849.084 C 6720.658 10867.26 6675.309 10882.194 6654.7334 10882.269 C 6634.158 10882.345 6611.7 10891.506 6604.825 10902.628 C 6588.2744 10929.409 6845.9526 10952.331 7213.307 10956.759 C 7501.455 10960.23 7589.5054 10984.404 7443.063 11019.835 C 7403.756 11029.345 7423.471 11031.302 7492.807 11024.774 C 7555.9795 11018.825 7645.5767 10997.958 7691.9126 10978.401 z M 3639.1982 10980.083 C 3832.276 10960.58 3880.1792 10955.17 3891.4648 10951.596 C 3909.807 10945.789 3797.2473 10860.282 3771.259 10860.282 C 3756.3594 10860.282 3732.64 10846.391 3718.549 10829.412 C 3692.903 10798.511 3586.85 10769.353 3462.2163 10758.932 C 3425.7134 10755.881 3326.1611 10746.811 3240.9878 10738.776 C 3116.577 10727.041 3060.0308 10732.926 2953.3916 10768.71 C 2880.3865 10793.208 2842.4673 10813.878 2869.1257 10814.644 C 2895.7844 10815.411 2923.7495 10825.991 2931.269 10838.16 C 2950.492 10869.263 2740.1108 10863.867 2577.305 10829.079 L 2444.5676 10800.717 L 2561.8013 10775.193 C 2626.2798 10761.153 2698.4556 10749.669 2722.1912 10749.669 C 2745.9275 10749.669 2765.3481 10739.713 2765.3481 10727.545 C 2765.3481 10666.599 2363.8313 10749.796 2320.6323 10819.695 C 2313.2146 10831.695 2265.8906 10847.048 2215.467 10853.812 C 2054.5403 10875.3955 2116.688 10894.265 2350.546 10894.819 C 2584.3604 10895.375 2696.2698 10906.964 2887.0237 10950.373 C 3002.2185 10976.588 3393.4106 11012.208 3451.1543 11001.74 C 3469.4058 10998.433 3554.026 10988.687 3639.1982 10980.083 z M 3417.9707 10882.404 C 3379.052 10865.681 3381.207 10863.205 3435.8684 10861.837 C 3471.9773 10860.935 3492.284 10869.55 3484.3386 10882.404 C 3476.8188 10894.572 3468.7646 10903.827 3466.4407 10902.974 C 3464.117 10902.117 3442.3054 10892.862 3417.9707 10882.404 z M 3141.4355 10860.282 C 3066.788 10844.569 3066.3909 10843.974 3130.3745 10843.689 C 3166.8765 10843.527 3226.6082 10850.993 3263.111 10860.282 C 3322.0002 10875.267 3323.247 10877.137 3274.172 10876.875 C 3243.7534 10876.714 3184.0217 10869.246 3141.4355 10860.282 z M 9651.066 10867.754 C 9635.855 10861.616 9610.969 10861.616 9595.758 10867.754 C 9580.549 10873.891 9592.993 10878.911 9623.413 10878.911 C 9653.831 10878.911 9666.275 10873.891 9651.066 10867.754 z M 7759.2236 10791.966 C 7713.4067 10781.172 7638.7246 10753.363 7593.2637 10730.172 C 7484.175 10674.519 7145.6606 10657.131 7145.6606 10707.181 C 7145.6606 10722.571 7171.2227 10725.521 7217.559 10715.479 L 7289.458 10699.895 L 7245.213 10750.179 L 7200.9673 10800.464 L 7405.6025 10786.369 C 7535.274 10777.437 7610.239 10780.29 7610.239 10794.155 C 7610.239 10806.189 7662.503 10815.036 7726.3833 10813.813 L 7842.528 10811.592 L 7759.2236 10791.966 z M 4109.787 10757.259 C 4176.3965 10731.821 4196.932 10714.999 4176.8955 10702.289 C 4157.4805 10689.976 4169.7637 10682.4795 4214.391 10679.405 C 4250.893 10676.889 4186.1846 10668.687 4070.5923 10661.178 L 3860.4258 10647.523 L 4148.022 10642.95 C 4306.2007 10640.435 4450.5513 10627.993 4468.8027 10615.302 C 4492.7686 10598.638 4470.8755 10596.078 4389.996 10606.084 C 4303.807 10616.749 4229.9004 10606.152 4069.2156 10560.092 C 3954.3818 10527.176 3841.0845 10498.337 3817.444 10496.009 C 3793.8037 10493.68 3770.5752 10480.115 3765.8242 10465.861 C 3754.8025 10432.799 3638.6016 10432.847 3458.7288 10465.989 C 3350.0056 10486.022 3311.3599 10485.986 3291.205 10465.831 C 3271.0232 10445.649 3274.395 10430.78 3305.8901 10401.077 C 3328.376 10379.87 3339.8062 10374.963 3331.29 10390.174 C 3322.774 10405.383 3325.855 10417.827 3338.1355 10417.827 C 3350.4167 10417.827 3369.6904 10401.341 3380.967 10381.191 C 3398.5742 10349.73 3429.1885 10346.433 3597.7634 10357.84 C 3705.7253 10365.146 3868.229 10388.141 3958.8833 10408.938 C 4094.7341 10440.105 4140.716 10442.205 4220.4507 10420.879 C 4305.692 10398.08 4324.252 10400.031 4376.572 10437.286 C 4417.409 10466.364 4493.3013 10484.306 4619.607 10494.739 C 4800.464 10509.679 4802.8335 10509.223 4775.1377 10464.873 C 4737.8955 10405.24 4764.8345 10382.365 4834.776 10414.233 C 4923.0234 10454.441 5233.5283 10447.24 5300.3833 10403.437 C 5349.531 10371.232 5374.227 10370.16 5509.5854 10394.352 C 5686.923 10426.043 5815.5303 10410.586 5895.0713 10348.019 C 5939.9976 10312.68 5951.03 10310.543 5951.03 10337.186 C 5951.03 10355.4375 5923.6523 10392.39 5890.192 10419.302 L 5829.3545 10468.23 L 5890.1396 10453.683 C 5923.571 10445.681 6003.2134 10415.977 6067.1216 10387.674 L 6183.3184 10336.214 L 6083.766 10311.785 C 6029.0127 10298.348 5924.482 10272.068 5851.4766 10253.385 C 5675.4136 10208.324 5630.4106 10210.014 5518.557 10265.874 C 5453.8057 10298.214 5405.308 10308.301 5364.195 10297.982 C 5331.224 10289.706 5310.314 10276.871 5317.728 10269.456 C 5325.1416 10262.042 5320.2173 10242.734 5306.785 10226.55 C 5271.8745 10184.485 5329.958 10166.539 5406.646 10195.695 C 5524.8647 10240.642 5544.133 10223.63 5466.1426 10143.163 C 5401.8394 10076.819 5380.401 10068.059 5290.3506 10071.327 C 5228.104 10073.586 5161.707 10092.98 5121.4253 10120.67 C 5052.942 10167.744 4773.961 10287.195 4656.846 10319.589 C 4591.527 10337.656 4592.052 10338.176 4690.0303 10352.44 C 4780.735 10365.646 4775.819 10367.202 4634.7236 10369.931 C 4549.5513 10371.578 4415.1553 10357.486 4336.0664 10338.616 C 4242.4707 10316.284 4151.293 10309.284 4074.9023 10318.564 C 3981.2349 10329.944 3945.4998 10324.654 3897.9204 10292.364 C 3816.446 10237.072 3475.8782 10234.849 3362.663 10288.87 C 3320.077 10309.191 3262.8347 10332.257 3235.4575 10340.128 C 3208.0803 10347.999 3185.6812 10363.599 3185.6812 10374.795 C 3185.6812 10411.258 2999.0396 10515.382 2945.376 10508.8545 C 2910.4485 10504.607 2898.3496 10510.971 2908.8982 10528.04 C 2917.5806 10542.086 2938.609 10548.235 2955.6296 10541.705 C 2977.2031 10533.426 2986.576 10547.074 2986.576 10586.766 L 2986.576 10643.7 L 3229.9265 10628.998 C 3383.4993 10619.721 3473.2773 10622.264 3473.2773 10635.894 C 3473.2773 10647.772 3460.833 10662.139 3445.624 10667.819 C 3414.5156 10679.438 3429.9258 10686.134 3572.8303 10723.089 C 3884.268 10803.627 3973.5051 10809.305 4109.787 10757.259 z M 3700.3403 10645.302 C 3733.968 10640.217 3783.7446 10640.354 3810.9539 10645.604 C 3838.1638 10650.855 3810.6501 10655.016 3749.8125 10654.851 C 3688.9749 10654.685 3666.712 10650.387 3700.3403 10645.302 z M 4803.093 10342.626 C 4828.93 10314.894 5144.0396 10273.098 5220.9775 10287.197 L 5298.407 10301.389 L 5220.9775 10307.64 C 5178.391 10311.078 5113.6816 10315.575 5077.1797 10317.635 C 5040.677 10319.691 4961.0347 10329.42 4900.1978 10339.251 C 4839.3594 10349.083 4795.6626 10350.603 4803.093 10342.626 z M 6756.7773 10727.041 C 6714.4834 10684.747 6708.141 10684.229 6641.2476 10717.601 C 6602.3184 10737.02 6570.468 10757.157 6570.468 10762.351 C 6570.468 10767.542 6622.456 10771.791 6685.9976 10771.791 L 6801.528 10771.791 L 6756.7773 10727.041 z M 2853.8394 10727.545 C 2853.8394 10715.378 2838.9065 10705.423 2820.655 10705.423 C 2802.4043 10705.423 2787.4714 10715.378 2787.4714 10727.545 C 2787.4714 10739.713 2802.4043 10749.669 2820.655 10749.669 C 2838.9065 10749.669 2853.8394 10739.713 2853.8394 10727.545 z M 7136.73 10674.497 C 7238.4106 10625.545 7308.418 10608.377 7290.923 10636.685 C 7280.8228 10653.027 7305.1025 10661.178 7363.8867 10661.178 L 7451.988 10661.178 L 7420.2715 10597.6 C 7396.5986 10550.147 7367.572 10530.512 7305.8228 10520.184 C 7195.5967 10501.746 7145.6177 10469.233 7186.737 10442.714 C 7229.529 10415.117 7184.9434 10391.2 7046.206 10367.328 C 6835.201 10331.0205 6699.269 10324.422 6674.41 10349.279 C 6661.0444 10362.646 6598.559 10373.581 6535.5522 10373.581 C 6467.0547 10373.581 6364.3193 10395.383 6280.034 10427.807 L 6139.073 10482.031 L 6304.994 10482.142 C 6463.4927 10482.246 6717.994 10457.137 6835.941 10429.758 C 6883.283 10418.767 6884.876 10419.945 6847.002 10437.94 C 6807.226 10456.84 6806.799 10459.119 6842.778 10460.517 C 6864.7886 10461.372 6877.111 10471.273 6870.1597 10482.5205 C 6854.7295 10507.487 6917.358 10522.357 6985.9067 10510.002 C 7034.518 10501.241 7033.7715 10499.035 6965.0176 10448.31 C 6900.9814 10401.066 6898.6616 10395.704 6942.2573 10395.704 C 6968.955 10395.704 6990.801 10405.739 6990.801 10418.006 C 6990.801 10430.271 7030.5566 10456.215 7079.148 10475.657 C 7127.7393 10495.1 7162.176 10519.615 7155.6733 10530.136 C 7149.1704 10540.658 7171.6343 10555.405 7205.593 10562.912 C 7307.9517 10585.533 7317.256 10595.34 7223.0894 10581.355 C 7026.8345 10552.207 6769.5723 10573.697 6769.5723 10619.239 C 6769.5723 10631.573 6778.5205 10636.136 6789.4556 10629.377 C 6800.3906 10622.619 6852.656 10636.746 6905.6 10660.7705 C 7020.916 10713.097 7052.6387 10714.98 7136.73 10674.497 z M 8362.413 10589.805 C 8496.382 10546.175 8501.956 10541.828 8443.96 10526.181 C 8409.721 10516.945 8369.899 10500.18 8355.469 10488.926 C 8299.384 10445.1875 8221.487 10443.228 8142.4204 10483.565 C 7988.8657 10561.902 7807.4116 10568.722 7779.961 10497.186 C 7770.0303 10471.306 7789.354 10467.772 7886.1675 10477.765 C 8029.642 10492.572 8121.9883 10473.314 8106.0967 10431.902 C 8097.328 10409.052 8129.4155 10401.228 8244.932 10398.05 C 8327.565 10395.775 8404.726 10384.363 8416.401 10372.6875 C 8428.078 10361.012 8464.918 10351.458 8498.269 10351.458 C 8531.62 10351.458 8566.02 10339.95 8574.712 10325.885 C 8594.16 10294.417 8359.555 10317.47 8291.905 10353.674 C 8257.353 10372.166 8242.055 10368.712 8219.026 10337.217 C 8194.693 10303.941 8181.2876 10301.596 8137.8784 10323.017 C 8048.2354 10367.254 7994.0527 10375.423 7936.2 10353.429 C 7897.563 10338.737 7845.316 10341.358 7767.488 10361.889 C 7705.48 10378.246 7635.2407 10386.528 7611.401 10380.295 C 7587.56 10374.061 7537.217 10382.443 7499.526 10398.923 L 7430.9976 10428.888 L 7513.193 10452.476 C 7562.1597 10466.527 7597.6377 10491.387 7600.9526 10513.966 C 7605.616 10545.744 7593.408 10549.826 7525.417 10539.2295 L 7444.317 10526.586 L 7532.809 10576.057 C 7698.4844 10668.676 8099.805 10675.326 8362.413 10589.805 z M 7948.072 10448.707 C 7955.423 10441.3545 7974.5034 10440.569 7990.474 10446.96 C 8008.1216 10454.021 8002.8794 10459.264 7977.1074 10460.326 C 7953.787 10461.287 7940.7207 10456.058 7948.072 10448.707 z M 4649.9336 10601.819 C 4633.963 10595.429 4614.8823 10596.214 4607.5312 10603.566 C 4600.1797 10610.918 4613.2466 10616.145 4636.567 10615.186 C 4662.3394 10614.123 4667.581 10608.881 4649.9336 10601.819 z M 5486.4507 10581.236 C 5486.4507 10576.533 5456.5854 10572.687 5420.0825 10572.687 C 5383.5796 10572.687 5353.714 10580.918 5353.714 10590.977 C 5353.714 10601.038 5383.5796 10604.886 5420.0825 10599.527 C 5456.5854 10594.171 5486.4507 10585.938 5486.4507 10581.236 z M 2510.9363 10572.687 C 2503.4165 10560.519 2484.1372 10550.5625 2468.0942 10550.5625 C 2452.0503 10550.5625 2426.622 10535.739 2411.586 10517.622 C 2396.5498 10499.505 2375.4204 10490.137 2364.6313 10496.807 C 2353.8428 10503.475 2344.8435 10495.897 2344.633 10479.97 C 2344.147 10443.132 2237.645 10340.84 2219.0928 10359.393 C 2200.547 10377.9375 2269.7952 10453.9795 2375.9883 10531.68 C 2460.1157 10593.234 2538.3232 10616.999 2510.9363 10572.687 z M 4756.399 10550.5625 C 4738.1475 10538.768 4676.2754 10528.965 4618.9053 10528.779 C 4561.5347 10528.592 4471.9365 10514.091 4419.8 10496.553 C 4299.391 10456.048 3984.8684 10451.455 4023.842 10490.77 C 4038.3503 10505.405 4092.1365 10528.846 4143.367 10542.861 C 4259.916 10574.744 4804.4023 10581.586 4756.399 10550.5625 z M 5420.0825 10529.461 C 5447.518 10527.505 5446.889 10523.373 5416.453 10505.61 C 5378.029 10483.185 5309.4688 10498.077 5309.4688 10528.851 C 5309.4688 10538.639 5326.8906 10543.313 5348.184 10539.237 C 5369.477 10535.161 5401.831 10530.761 5420.0825 10529.461 z M 2754.287 10484.195 C 2746.7666 10472.027 2723.7803 10462.225 2703.2048 10462.411 C 2670.966 10462.703 2670.3816 10465.713 2698.9795 10484.195 C 2742.3047 10512.193 2771.5906 10512.193 2754.287 10484.195 z M 7466.4404 10484.195 C 7442.1055 10473.737 7372.4185 10465.8955 7311.5806 10466.766 L 7200.9673 10468.351 L 7289.458 10484.195 C 7338.1284 10492.909 7407.815 10500.751 7444.317 10501.623 C 7500.3237 10502.961 7503.7783 10500.239 7466.4404 10484.195 z M 2665.7952 10417.827 C 2658.2754 10405.659 2637.7778 10395.704 2620.2441 10395.704 C 2602.7112 10395.704 2588.3662 10405.659 2588.3662 10417.827 C 2588.3662 10429.993 2608.864 10439.949 2633.9172 10439.949 C 2658.9707 10439.949 2673.3157 10429.993 2665.7952 10417.827 z M 2544.1206 10339.092 C 2544.1206 10320.121 2534.0027 10310.855 2521.6365 10318.497 C 2509.2705 10326.14 2504.8804 10341.661 2511.881 10352.987 C 2530.8455 10383.672 2544.1206 10377.95 2544.1206 10339.092 z M 3108.9126 10311.561 C 3091.8818 10294.53 3008.49 10333.222 3020.465 10352.599 C 3027.5198 10364.014 3051.0842 10361.301 3075.0872 10346.312 C 3098.3044 10331.812 3113.5264 10316.175 3108.9126 10311.561 z M 2225.414 10325.98 C 2234.0747 10311.966 2226.8335 10289.566 2209.3225 10276.203 C 2191.8113 10262.84 2181.0652 10234.483 2185.4421 10213.191 C 2189.819 10191.897 2183.302 10174.477 2170.9607 10174.477 C 2134.7463 10174.477 2129.0076 10202.96 2149.7908 10279.559 C 2169.865 10353.548 2197.784 10370.687 2225.414 10325.98 z M 2521.9976 10272.723 C 2521.9976 10267.356 2506.4768 10262.967 2487.5076 10262.967 C 2468.5383 10262.967 2459.2712 10273.084 2466.9136 10285.451 C 2479.5413 10305.883 2521.9976 10296.072 2521.9976 10272.723 z M 4507.024 10291.067 C 4461.125 10286.278 4391.4375 10286.358 4352.165 10291.245 C 4312.8916 10296.134 4350.446 10300.052 4435.6187 10299.953 C 4520.7915 10299.8545 4552.924 10295.856 4507.024 10291.067 z M 8052.694 10273.335 C 8052.694 10254.7 8067.627 10233.725 8085.8784 10226.723 C 8104.13 10219.717 8119.0625 10193.28 8119.0625 10167.97 C 8119.0625 10125.266 8114.284 10126.53 8052.694 10185.536 C 8016.192 10220.509 7986.326 10240.291 7986.326 10229.497 C 7986.326 10218.703 7973.965 10222.233 7958.858 10237.341 C 7936.981 10259.218 7938.1074 10269.057 7964.3877 10285.673 C 8013.7905 10316.906 8052.694 10311.471 8052.694 10273.335 z M 8273.923 10257.558 C 8273.923 10243.851 8295.568 10209.594 8322.024 10181.433 C 8370.32 10130.023 8350.218 10107.03 8300.47 10156.777 C 8281.347 10175.9 8273.923 10176.266 8273.923 10158.083 C 8273.923 10144.2 8283.778 10126.75 8295.824 10119.305 C 8309.611 10110.785 8307.5625 10094.767 8290.294 10076.076 C 8256.536 10039.538 8222.082 10056.407 8239.225 10101.081 C 8246.136 10119.09 8236.859 10155.143 8218.611 10181.195 C 8168.7954 10252.317 8179.642 10282.205 8232.228 10218.721 C 8278.157 10163.273 8278.648 10175.308 8234.855 10283.188 C 8226.715 10303.242 8231.447 10308.7295 8248.04 10298.476 C 8262.275 10289.678 8273.923 10271.265 8273.923 10257.558 z M 8681.735 10272.95 C 8745.798 10230.975 8791.697 10126.914 8772.637 10066.861 C 8758.541 10022.449 8758.355 10022.447 8684.463 10066.045 C 8628.555 10099.03 8608.293 10127.911 8601.753 10183.932 C 8593.152 10257.598 8600.273 10307.212 8619.447 10307.212 C 8624.945 10307.212 8652.975 10291.795 8681.735 10272.95 z M 8944.528 10245.165 C 9018.295 10168.168 9018.907 10152.354 8948.12 10152.354 C 8908.52 10152.354 8885.986 10168.867 8870.689 10209.101 C 8826.529 10325.25 8854.645 10338.983 8944.528 10245.165 z M 2964.4536 10238.56 C 3007.0398 10213.987 3021.9727 10200.582 2997.638 10208.77 C 2973.3022 10216.957 2928.5037 10225.967 2898.0847 10228.788 C 2811.9468 10236.778 2806.0725 10239.372 2820.655 10262.967 C 2840.5479 10295.155 2877.126 10288.946 2964.4536 10238.56 z M 1863.8445 10242.537 C 1966.012 10241.178 1991.0509 10233.742 1991.0509 10204.765 C 1991.0509 10175.191 1976.0946 10171.356 1908.0903 10183.49 C 1862.4617 10191.633 1770.7377 10204.503 1704.2579 10212.092 C 1619.9818 10221.71 1596.5388 10230.585 1626.8281 10241.405 C 1650.7212 10249.939 1685.2031 10254.065 1703.4546 10250.576 C 1721.7056 10247.085 1793.8815 10243.468 1863.8445 10242.537 z M 4833.829 10207.788 C 4893.9795 10183.316 4877.4004 10179.391 4656.846 10165.88 C 4523.0034 10157.683 4368.6973 10146.501 4313.943 10141.032 C 4242.6636 10133.913 4226.9565 10136.809 4258.636 10151.229 C 4282.971 10162.305 4342.7026 10172.766 4391.373 10174.477 C 4440.0435 10176.187 4499.775 10186.271 4524.1094 10196.886 C 4550.951 10208.594 4490.0376 10211.126 4369.2505 10203.321 C 4259.7427 10196.245 4177.1978 10198.062 4185.817 10207.355 C 4205.18 10228.235 4636.207 10259.087 4712.154 10245.029 C 4742.5723 10239.397 4797.326 10222.641 4833.829 10207.788 z M 7919.9575 10241.539 C 7919.9575 10229.754 7905.0244 10225.841 7886.773 10232.845 C 7868.5225 10239.849 7853.5894 10249.491 7853.5894 10254.272 C 7853.5894 10259.055 7868.5225 10262.967 7886.773 10262.967 C 7905.0244 10262.967 7919.9575 10253.324 7919.9575 10241.539 z M 8385.785 10213.191 C 8446.394 10140.539 8437.931 10113.923 8373.475 10174.477 C 8321.17 10223.614 8302.376 10262.967 8331.214 10262.967 C 8338.389 10262.967 8362.946 10240.567 8385.785 10213.191 z M 2467.8818 10216.794 C 2490.68 10179.905 2439.4048 10137.605 2408.8867 10168.123 C 2383.3584 10193.651 2399.3362 10240.845 2433.5063 10240.845 C 2444.2373 10240.845 2459.7063 10230.021 2467.8818 10216.794 z M 2654.7341 10218.721 C 2654.7341 10206.555 2644.779 10196.599 2632.6118 10196.599 C 2620.4436 10196.599 2610.4885 10206.555 2610.4885 10218.721 C 2610.4885 10230.889 2620.4436 10240.845 2632.6118 10240.845 C 2644.779 10240.845 2654.7341 10230.889 2654.7341 10218.721 z M 3503.8884 10174.836 C 3515.7708 10162.954 3487.3762 10164.135 3438.211 10177.565 C 3390.5764 10190.58 3346.625 10206.593 3340.5408 10213.151 C 3320.8909 10234.337 3482.2336 10196.492 3503.8884 10174.836 z M 3763.6958 10181.916 C 3790.8372 10149.013 3789.3652 10147.522 3749.8125 10167.865 C 3725.477 10180.38 3690.6333 10196.157 3672.3826 10202.924 C 3649.5967 10211.373 3653.9463 10215.775 3686.2659 10216.976 C 3712.1526 10217.936 3746.996 10202.158 3763.6958 10181.916 z M 7853.5894 10165.966 C 7853.5894 10150.553 7878.084 10114.931 7908.0225 10086.806 C 7952.1616 10045.338 7977.9746 10038.185 8044.501 10048.9795 C 8089.625 10056.304 8134.275 10074.804 8143.7227 10090.092 C 8153.1714 10105.38 8163.9326 10113.197 8167.636 10107.467 C 8171.34 10101.735 8185.333 10077.136 8198.733 10052.801 C 8225.06 10004.988 8384.536 9975.36 8384.536 10018.281 C 8384.536 10072.313 8426.471 10036.107 8440.64 9969.841 C 8449.095 9930.295 8466.038 9885.497 8478.291 9870.288 C 8524.117 9813.4 8412.647 9842.71 8328.328 9909.719 L 8243.913 9976.803 L 8199.854 9907.215 C 8164.1094 9850.762 8160.713 9829.747 8181.861 9795.885 C 8204.806 9759.143 8201.28 9754.144 8152.4346 9754.144 C 8074.9644 9754.144 8083.2354 9714.07 8168.8394 9674.665 L 8240.738 9641.569 L 8152.994 9655.511 C 8104.7344 9663.179 8037.967 9688.879 8004.621 9712.623 C 7924.3687 9769.768 7850.985 9864.768 7867.035 9890.737 C 7888.1226 9924.858 7853.9805 10024.5 7825.0093 10013.388 C 7795.413 10002.037 7781.397 10087.893 7799.467 10169.85 C 7810.7407 10220.986 7853.5894 10217.91 7853.5894 10165.966 z M 11098.84 10146.427 C 11138.56 10119.268 11161.447 10093.772 11149.702 10089.7705 C 11124.997 10081.352 10884.411 10191.359 10884.411 10211.074 C 10884.411 10237.82 11028.883 10194.265 11098.84 10146.427 z M 3130.6335 10042.158 C 3125.0808 10033.175 3036.6738 10056.781 2934.1743 10094.618 C 2831.674 10132.457 2751.4595 10169.449 2755.9182 10176.824 C 2760.3777 10184.199 2848.784 10160.593 2952.3774 10124.364 C 3055.9717 10088.136 3136.1863 10051.144 3130.6335 10042.158 z M 3130.3745 10174.477 C 3159.548 10161.939 3163.3164 10155.049 3141.4355 10154.246 C 3123.184 10153.578 3093.3184 10162.681 3075.0676 10174.477 C 3034.6277 10200.61 3069.557 10200.61 3130.3745 10174.477 z M 2632.6118 10165.225 C 2632.6118 10160.136 2626.5688 10140.225 2619.183 10120.979 C 2600.2146 10071.546 2566.243 10077.484 2566.243 10130.2295 C 2566.243 10154.812 2580.9917 10174.477 2599.4272 10174.477 C 2617.6787 10174.477 2632.6118 10170.3125 2632.6118 10165.225 z M 6784.056 10148.517 C 6762.445 10136.423 6730.0576 10132.171 6712.0845 10139.068 C 6694.112 10145.964 6674.6533 10139.22 6668.844 10124.082 C 6656.24 10091.235 6390.4297 10091.644 6304.994 10124.641 C 6274.575 10136.389 6234.7544 10150.908 6216.503 10156.908 C 6198.2515 10162.907 6327.325 10168.422 6503.3345 10169.161 C 6726.3657 10170.1 6811.4414 10163.844 6784.056 10148.517 z M 7267.931 10135.212 C 7494.688 10137.972 7619.696 10128.146 7642.034 10105.81 C 7668.1626 10079.681 7568.1387 10014.039 7528.1025 10031.04 C 7493.3345 10045.804 7495.237 10050.038 7543.87 10066.129 C 7583.3413 10079.188 7572.8306 10081.022 7507.161 10072.539 C 7446.272 10064.672 7392.3877 10072.418 7347.87 10095.44 C 7261.7144 10139.993 7232.5654 10138.958 7289.458 10093.367 C 7333.7036 10057.91 7333.7036 10057.91 7289.458 10075.527 C 7265.1235 10085.218 7205.392 10096.846 7156.7217 10101.367 C 7108.0513 10105.889 7033.3867 10115.707 6990.801 10123.184 C 6917.9185 10135.98 6916.619 10137.651 6968.6777 10151.642 C 6999.096 10159.814 7029.23 10158.858 7035.642 10149.515 C 7042.053 10140.171 7146.5835 10133.735 7267.931 10135.212 z M 9146.517 10120.358 C 9121.889 10082.77 9117.419 10054.874 9131.885 10029.026 C 9146.034 10003.74 9157.656 9999.814 9168.139 10016.775 C 9176.625 10030.506 9173.337 10041.738 9160.833 10041.738 C 9148.329 10041.738 9143.83 10056.672 9150.833 10074.923 C 9170.194 10125.377 9215.13 10114.627 9243.299 10052.801 C 9257.718 10021.155 9287.073 9997.494 9311.914 9997.494 C 9335.791 9997.494 9361.4795 9987.538 9369.0 9975.37 C 9376.5205 9963.203 9367.152 9953.248 9348.183 9953.248 C 9329.214 9953.248 9313.693 9943.294 9313.693 9931.125 C 9313.693 9890.132 9265.415 9908.585 9253.503 9954.133 C 9242.401 9996.585 9239.272 9997.064 9200.768 9962.219 C 9171.528 9935.757 9137.466 9928.803 9081.534 9937.881 C 9002.871 9950.645 8989.749 9943.529 8928.398 9854.823 C 8900.85 9814.992 8891.636 9813.997 8807.465 9841.776 C 8735.834 9865.417 8704.079 9866.255 8658.955 9845.696 L 8601.557 9819.543 L 8650.711 9899.076 C 8703.44 9984.395 8690.642 10024.017 8608.395 10030.076 C 8584.644 10031.826 8547.847 10047.61 8526.626 10065.151 C 8490.745 10094.811 8490.207 10093.57 8518.937 10047.437 C 8539.076 10015.097 8563.42 10002.137 8588.859 10010.211 C 8610.381 10017.042 8627.887 10011.421 8627.887 9997.678 C 8627.887 9983.973 8618.782 9978.387 8607.653 9985.265 C 8596.525 9992.143 8582.198 9985.263 8575.817 9969.978 C 8568.1455 9951.605 8545.051 9964.678 8507.669 10008.555 C 8476.569 10045.058 8451.075 10080.864 8451.015 10088.125 C 8450.954 10095.386 8485.795 10098.988 8528.438 10096.132 C 8620.616 10089.954 8707.639 10037.757 8726.893 9977.092 C 8753.012 9894.799 8871.237 9891.591 8871.237 9973.176 C 8871.237 9999.69 8898.8545 10020.888 8955.522 10037.864 C 9001.88 10051.754 9063.346 10088.173 9092.115 10118.797 C 9158.96 10189.948 9192.75 10190.919 9146.517 10120.358 z M 2168.033 10119.17 C 2168.033 10100.918 2158.6653 10085.985 2147.2163 10085.985 C 2119.3193 10085.985 2099.34 10120.531 2117.0146 10138.206 C 2141.929 10163.12 2168.033 10153.379 2168.033 10119.17 z M 3583.8916 10026.859 C 3646.2036 9990.908 3639.8079 9992.074 3399.1848 10060.536 C 3315.8467 10084.246 3236.9868 10114.321 3223.9395 10127.368 C 3193.5981 10157.71 3510.4336 10069.24 3583.8916 10026.859 z M 3680.7422 10118.872 C 3724.814 10100.458 3760.8738 10080.414 3760.8738 10074.329 C 3760.8738 10062.968 3605.4624 10123.408 3586.871 10141.999 C 3568.3015 10160.568 3599.1208 10152.976 3680.7422 10118.872 z M 4149.269 10017.009 C 4202.702 9905.213 4213.5044 9855.349 4211.3525 9730.427 C 4207.732 9520.303 4130.1787 9384.655 3924.7776 9229.179 C 3840.7139 9165.549 3759.0754 9113.283 3743.3594 9113.034 C 3679.2644 9112.0205 3433.0222 8978.168 3398.5984 8925.631 C 3378.2727 8894.611 3351.4114 8869.231 3338.905 8869.231 C 3326.3984 8869.231 3343.0503 8904.478 3375.9094 8947.559 C 3414.4673 8998.11 3522.7302 9073.975 3681.2234 9161.505 C 3930.0024 9298.896 4097.7427 9441.37 4139.912 9551.099 C 4169.332 9627.652 4170.0913 9859.881 4141.1543 9931.125 C 4128.7983 9961.545 4102.757 10023.765 4083.283 10069.393 C 4024.8499 10206.306 4079.5476 10162.883 4149.269 10017.009 z M 6197.4946 10108.997 L 6293.9326 10065.643 L 5914.4443 10070.283 C 5705.7256 10072.835 5539.6904 10079.901 5545.4756 10085.985 C 5616.6035 10160.778 6048.414 10176.02 6197.4946 10108.997 z M 9313.693 10103.032 C 9313.693 10090.084 9299.636 10092.233 9280.509 10108.107 C 9262.258 10123.255 9247.324 10139.094 9247.324 10143.308 C 9247.324 10147.519 9262.258 10145.233 9280.509 10138.2295 C 9298.761 10131.227 9313.693 10115.388 9313.693 10103.032 z M 10220.728 10070.717 C 10220.728 10066.09 10200.816 10072.961 10176.481 10085.985 C 10152.146 10099.009 10132.236 10120.812 10132.236 10134.438 C 10132.236 10148.063 10152.146 10141.191 10176.481 10119.17 C 10200.816 10097.1455 10220.728 10075.343 10220.728 10070.717 z M 10567.049 10119.389 C 10668.627 10089.223 10793.495 9997.494 10732.98 9997.494 C 10718.928 9997.494 10707.43 10005.852 10707.43 10016.065 C 10707.43 10026.279 10681.906 10046.266 10650.713 10060.4795 C 10589.581 10088.331 10591.603 10070.377 10658.361 9992.577 C 10696.362 9948.287 10686.02 9746.008 10643.581 9703.569 C 10623.868 9683.856 10623.6875 9694.796 10642.817 9749.673 C 10669.935 9827.463 10655.918 9943.478 10612.71 9998.862 C 10597.884 10017.866 10540.955 10060.082 10486.201 10092.676 C 10374.45 10159.196 10402.167 10168.3545 10567.049 10119.389 z M 2420.6357 10116.802 C 2439.882 10109.417 2455.629 10093.791 2455.629 10082.079 C 2455.629 10051.318 2361.2605 10069.705 2350.435 10102.576 C 2340.5176 10132.692 2365.8499 10137.824 2420.6357 10116.802 z M 5034.209 10098.85 C 5075.7705 10068.459 5075.38 10067.049 5021.8457 10054.182 C 4913.234 10028.075 4263.4033 10029.299 4254.309 10055.627 C 4233.0527 10117.162 4954.4854 10157.1455 5034.209 10098.85 z M 4619.497 10087.532 C 4513.7817 10080.071 4419.631 10066.31 4410.2734 10056.952 C 4390.791 10037.471 4728.418 10060.307 4844.89 10086.35 C 4936.4526 10106.823 4895.8447 10107.037 4619.497 10087.532 z M 7989.148 10093.425 C 8016.6797 10060.05 8014.869 10059.091 7969.734 10083.142 C 7918.2554 10110.571 7905.579 10130.2295 7939.3716 10130.2295 C 7950.0493 10130.2295 7972.4487 10113.668 7989.148 10093.425 z M 2826.9216 10055.82 C 2884.3123 10027.0625 2969.2683 9991.227 3015.7117 9976.186 C 3135.3845 9937.429 3107.4421 9929.071 2975.4849 9964.153 C 2825.1184 10004.131 2698.9795 10059.845 2698.9795 10086.282 C 2698.9795 10117.115 2709.679 10114.568 2826.9216 10055.82 z M 10116.351 10071.514 C 10113.698 10057.473 10128.006 10032.584 10148.146 10016.207 C 10180.241 9990.11 10182.824 9991.603 10169.057 10028.275 C 10155.297 10064.922 10157.833 10066.396 10189.462 10040.146 C 10213.173 10020.468 10216.829 10007.256 10200.107 10001.682 C 10181.378 9995.438 10181.977 9983.513 10202.366 9956.628 C 10217.619 9936.518 10198.478 9948.964 10159.832 9984.287 C 10121.185 10019.61 10094.774 10056.941 10101.144 10067.247 C 10107.513 10077.552 10097.205 10085.985 10078.234 10085.985 C 10029.338 10085.985 10035.164 10064.178 10102.97 9993.403 C 10135.544 9959.405 10156.654 9926.047 10149.883 9919.275 C 10143.111 9912.503 10105.667 9947.242 10066.676 9996.474 C 10027.684 10045.705 9985.12 10085.985 9972.088 10085.985 C 9959.058 10085.985 9967.361 10064.363 9990.54 10037.9375 C 10013.719 10011.51 10021.139 9996.609 10007.026 10004.824 C 9992.915 10013.039 9965.108 10013.5205 9945.234 10005.894 C 9912.324 9993.265 9912.64 9987.8955 9948.768 9945.737 C 9988.1455 9899.788 9988.04 9899.699 9934.344 9933.772 C 9860.775 9980.454 9855.703 10008.556 9910.886 10063.74 C 9945.289 10098.144 9979.528 10108.819 10039.475 10103.838 C 10086.303 10099.944 10119.116 10086.148 10116.351 10071.514 z M 2168.033 10006.998 C 2168.033 9980.67 2158.8926 9978.706 2123.7874 9997.494 C 2099.4521 10010.517 2079.542 10036.106 2079.542 10054.357 C 2079.542 10080.687 2088.6821 10082.65 2123.7874 10063.862 C 2148.1226 10050.839 2168.033 10025.249 2168.033 10006.998 z M 7200.9673 10041.493 C 7316.175 10024.947 7306.232 10023.705 7125.67 10032.085 C 7011.25 10037.395 6873.778 10041.738 6820.176 10041.738 C 6754.362 10041.738 6727.6465 10049.718 6737.902 10066.311 C 6753.308 10091.238 6914.9155 10082.578 7200.9673 10041.493 z M 10497.263 10019.616 C 10532.233 9983.113 10549.706 9953.248 10536.091 9953.248 C 10522.477 9953.248 10490.07 9983.113 10464.078 10019.616 C 10438.085 10056.119 10420.612 10085.985 10425.248 10085.985 C 10429.885 10085.985 10462.291 10056.119 10497.263 10019.616 z M 9700.914 9997.375 C 9726.4795 9956.009 9674.594 9975.283 9632.372 10022.835 C 9590.5205 10069.971 9590.564 10070.124 9638.772 10044.839 C 9665.471 10030.835 9693.436 10009.477 9700.914 9997.375 z M 9744.932 10041.992 C 9752.682 10029.451 9743.801 10025.743 9724.114 10033.298 C 9685.788 10048.005 9678.776 10063.862 9710.598 10063.862 C 9722.047 10063.862 9737.497 10054.02 9744.932 10041.992 z M 2588.3662 10007.25 C 2588.3662 9988.279 2578.4104 9978.911 2566.243 9986.432 C 2554.0757 9993.952 2544.1206 10009.474 2544.1206 10020.921 C 2544.1206 10032.372 2554.0757 10041.738 2566.243 10041.738 C 2578.4104 10041.738 2588.3662 10026.218 2588.3662 10007.25 z M 3320.4856 9999.107 C 3651.8906 9880.986 3984.1716 9729.023 3941.8745 9714.924 C 3927.187 9710.027 3872.9873 9730.155 3821.4304 9759.653 C 3725.3752 9814.606 3333.4612 9962.976 3224.3965 9985.675 C 3190.935 9992.638 3163.5579 10008.103 3163.5579 10020.038 C 3163.5579 10050.416 3184.2915 10047.65 3320.4856 9999.107 z M 5258.3823 9989.638 C 5265.018 10008.359 5284.106 10008.645 5331.5513 9990.737 C 5385.0874 9970.528 5403.2627 9973.3125 5441.045 10007.505 C 5482.793 10045.287 5516.2783 10047.425 5868.0166 10034.763 C 6077.9355 10027.206 6324.3516 10011.135 6415.608 9999.048 C 6506.8647 9986.962 6800.5444 9971.355 7068.2305 9964.369 C 7335.916 9957.382 7609.6855 9943.342 7676.6064 9933.172 C 7824.641 9910.673 6697.1787 9920.234 6478.806 9943.331 C 6308.841 9961.306 5951.03 9936.6875 5951.03 9907.017 C 5951.03 9895.64 6131.4717 9886.789 6365.8315 9886.669 C 6712.5312 9886.493 7592.968 9853.643 7785.957 9833.682 C 7815.6816 9830.606 7843.0615 9818.92 7846.801 9807.709 C 7850.85 9795.57 7770.839 9793.197 7648.959 9801.841 C 7440.9727 9816.591 6861.92 9819.659 7023.9844 9805.151 C 7072.655 9800.796 7221.5835 9782.559 7354.938 9764.626 C 7488.292 9746.692 7667.487 9731.704 7753.1484 9731.316 C 7854.891 9730.856 7923.786 9719.351 7951.8394 9698.133 C 7993.7246 9666.451 7993.566 9665.652 7945.353 9665.652 C 7918.1665 9665.652 7755.9956 9681.086 7584.972 9699.951 C 7413.949 9718.814 7262.5615 9730.115 7248.5557 9725.0625 C 7234.5493 9720.01 7206.335 9724.4795 7185.8584 9734.994 C 7130.789 9763.2705 6522.0156 9780.306 6304.994 9759.644 C 6117.347 9741.776 6117.7446 9741.705 6493.038 9725.626 C 6699.8857 9716.765 6928.857 9700.552 7001.862 9689.598 C 7074.867 9678.644 7278.95 9657.991 7455.379 9643.703 C 7631.808 9629.414 7895.6226 9602.657 8041.633 9584.244 C 8187.643 9565.829 8429.418 9542.307 8578.909 9531.972 C 8871.403 9511.748 9497.619 9420.929 9451.219 9405.461 C 9435.705 9400.291 9286.754 9417.8545 9120.217 9444.491 C 8953.679 9471.128 8701.767 9495.333 8560.41 9498.278 C 8419.054 9501.226 8293.419 9509.805 8281.222 9517.343 C 8258.789 9531.206 7359.344 9613.886 7012.923 9633.928 C 6909.499 9639.911 6775.8657 9649.232 6715.9595 9654.641 C 6652.4185 9660.378 6615.551 9656.318 6627.4688 9644.895 C 6638.704 9634.125 6762.383 9614.481 6902.3096 9601.242 C 7042.236 9588.004 7241.341 9567.362 7344.7646 9555.371 C 7877.7354 9493.581 8527.85 9426.602 8749.562 9410.639 C 8958.452 9395.6 9330.002 9339.159 9240.922 9335.999 C 9206.981 9334.796 9087.519 9343.819 8975.448 9356.053 C 8777.535 9377.654 8249.696 9425.447 7754.0366 9466.644 C 7620.194 9477.767 7465.887 9492.091 7411.134 9498.475 C 7356.3794 9504.856 7235.399 9512.728 7142.2876 9515.967 C 7048.5215 9519.228 6978.491 9530.781 6985.316 9541.864 C 6992.092 9552.87 6986.1436 9554.7705 6972.0957 9546.089 C 6958.0483 9537.407 6946.555 9517.701 6946.555 9502.297 C 6946.555 9481.959 7044.626 9466.956 7304.7026 9447.508 C 7501.6836 9432.777 7728.166 9411.112 7807.9956 9399.363 C 7887.826 9387.613 8101.957 9362.764 8283.843 9344.141 C 8465.728 9325.518 8620.034 9304.235 8626.746 9296.844 C 8633.457 9289.454 8599.127 9289.3545 8550.457 9296.621 C 8501.787 9303.888 8307.659 9320.58 8119.0625 9333.714 C 7930.4653 9346.848 7701.495 9366.697 7610.239 9377.826 C 7291.098 9416.74 7088.083 9426.815 7123.537 9401.979 C 7141.7886 9389.193 7191.5645 9378.428 7234.151 9378.055 C 7276.738 9377.684 7326.514 9366.924 7344.7646 9354.1455 C 7371.785 9335.227 7369.7305 9332.996 7333.7036 9342.14 C 7282.4526 9355.145 6574.8037 9389.875 6459.8535 9385.026 C 6325.843 9379.375 6319.4414 9378.357 6332.9453 9364.854 C 6340.2056 9357.591 6523.549 9342.453 6740.3726 9331.212 C 7280.803 9303.192 7406.5527 9265.803 6924.432 9276.485 C 6629.045 9283.032 6595.281 9281.021 6747.4497 9265.953 C 7245.265 9216.652 7488.604 9205.36 7504.798 9230.808 C 7516.1104 9248.586 7521.173 9248.903 7521.4087 9231.847 C 7521.6284 9215.946 7624.909 9201.716 7814.874 9191.413 C 7976.094 9182.668 8227.465 9161.44 8373.475 9144.24 C 8519.484 9127.04 8697.532 9112.881 8769.135 9112.774 C 8840.736 9112.669 8960.199 9102.956 9034.607 9091.189 C 9109.016 9079.424 9299.3125 9052.048 9457.491 9030.352 C 9615.669 9008.657 9721.607 8987.585 9692.911 8983.523 C 9664.215 8979.462 9574.617 8987.726 9493.807 9001.888 C 9291.426 9037.3545 9010.615 9067.556 8760.623 9080.744 C 8645.032 9086.843 8480.7705 9101.971 8395.598 9114.361 C 8310.425 9126.754 7961.9907 9151.588 7621.3 9169.549 C 7280.6084 9187.51 6891.3228 9208.335 6756.2197 9215.828 C 6582.796 9225.446 6505.989 9222.028 6494.971 9204.201 C 6483.838 9186.1875 6524.3804 9178.951 6636.424 9178.951 C 6722.806 9178.951 7014.585 9158.164 7284.821 9132.759 C 7559.977 9106.89 7875.93 9090.102 8002.9185 9094.602 C 8127.6353 9099.021 8229.676 9096.328 8229.676 9088.617 C 8229.676 9063.932 8612.542 9012.393 8959.729 8990.342 C 9230.173 8973.165 9786.815 8883.623 9988.4375 8824.862 C 10037.108 8810.679 10116.75 8791.218 10165.421 8781.614 L 10253.912 8764.155 L 10176.17 8761.388 C 10133.411 8759.863 10048.792 8776.726 9988.126 8798.857 C 9814.859 8862.067 9246.234 8943.3125 8716.378 8980.563 C 8515.613 8994.678 8266.732 9015.374 8163.308 9026.554 C 8059.8843 9037.733 7830.0234 9056.097 7652.508 9067.357 C 7474.991 9078.618 7305.7515 9092.992 7276.4204 9099.3 C 7070.354 9143.607 5791.4263 9153.559 5176.732 9115.636 C 4951.633 9101.749 4647.997 9084.954 4501.9873 9078.314 C 4355.976 9071.674 4152.491 9056.989 4049.7974 9045.682 C 3877.7974 9026.744 3825.4312 9029.654 3852.4297 9056.653 C 3889.515 9093.738 4936.611 9172.385 5663.4336 9192.678 C 5949.3706 9200.659 6198.2515 9210.031 6216.503 9213.501 C 6234.7544 9216.972 6282.6294 9220.573 6322.8916 9221.503 C 6365.7856 9222.494 6390.4272 9232.369 6382.4043 9245.35 C 6374.3276 9258.419 6308.0195 9262.998 6220.709 9256.514 C 6139.306 9250.47 5898.488 9240.623 5685.5557 9234.632 C 5472.624 9228.643 5060.214 9213.76 4769.089 9201.56 C 4477.964 9189.362 4234.724 9184.427 4228.5557 9190.596 C 4178.41 9240.741 4369.0884 9256.751 5580.4727 9304.107 C 5802.5054 9312.788 5951.03 9327.439 5951.03 9340.664 C 5951.03 9355.06 5833.6865 9357.33 5613.6567 9347.189 C 4997.34 9318.792 4205.5625 9312.662 4302.882 9337.042 C 4351.5522 9349.234 4525.769 9368.579 4690.0303 9380.03 C 5564.068 9440.96 5567.9185 9441.62 4988.688 9431.32 C 4684.5 9425.911 4392.092 9415.528 4338.893 9408.25 C 4262.9126 9397.854 4244.318 9401.5 4252.1978 9425.25 C 4266.925 9469.639 5122.1777 9531.718 5692.4346 9529.792 C 5945.6523 9528.936 6158.8604 9534.267 6166.2305 9541.637 C 6173.601 9549.007 6105.797 9555.585 6015.554 9556.253 C 5925.312 9556.922 5679.7485 9561.97 5469.8594 9567.469 C 5259.9688 9572.969 5088.2407 9569.933 5088.2407 9560.722 C 5088.2407 9551.512 5016.065 9543.969 4927.851 9543.959 C 4839.636 9543.949 4660.4414 9535.692 4529.6406 9525.612 C 4388.7817 9514.756 4291.821 9515.456 4291.821 9527.329 C 4291.821 9538.354 4324.175 9544.364 4363.7197 9540.686 C 4426.6187 9534.833 4428.6953 9536.166 4380.312 9551.324 C 4343.1978 9562.953 4441.4375 9577.647 4678.969 9595.994 C 5413.6475 9652.743 5682.221 9662.517 5962.06 9642.686 C 6117.5967 9631.662 6253.5703 9628.032 6264.2236 9634.615 C 6320.681 9669.507 6229.088 9685.58 5956.041 9688.695 C 5533.322 9693.519 5513.3027 9693.182 5165.671 9675.408 C 4995.325 9666.698 4806.175 9658.893 4745.338 9658.0625 C 4684.5 9657.23 4629.2734 9648.83 4622.613 9639.393 C 4615.9517 9629.955 4541.287 9628.745 4456.692 9636.705 C 4327.4155 9648.869 4313.2134 9653.959 4367.6533 9668.615 C 4482.349 9699.492 5014.113 9754.132 5203.3276 9754.48 C 5304.292 9754.668 5401.831 9764.471 5420.0825 9776.266 C 5463.8228 9804.532 5188.7734 9805.345 4897.0107 9777.812 C 4485.76 9739.002 4301.6763 9730.364 4336.0664 9751.493 C 4354.318 9762.705 4503.6465 9783.88 4667.908 9798.546 C 5041.1016 9831.866 5210.9087 9869.093 4911.258 9851.895 C 4460.6323 9826.03 4300.916 9824.412 4358.175 9846.287 C 4388.5854 9857.906 4612.5786 9877.285 4855.9375 9889.354 C 5570.9087 9924.805 5718.587 9947.361 5176.732 9938.352 C 4619.526 9929.087 4343.208 9916.027 4313.3013 9897.544 C 4301.487 9890.243 4291.821 9892.388 4291.821 9902.311 C 4291.821 9940.474 4473.4424 9973.962 4758.375 9988.338 C 4921.55 9996.568 5069.8096 10011.151 5087.8403 10020.742 C 5107.379 10031.134 5146.639 10023.257 5185.0137 10001.244 C 5229.748 9975.585 5252.144 9972.042 5258.3823 9989.638 z M 5796.17 9931.125 C 5796.17 9903.024 5863.302 9903.024 5906.784 9931.125 C 5931.9653 9947.398 5922.629 9952.651 5868.069 9952.908 C 5828.5244 9953.096 5796.17 9943.294 5796.17 9931.125 z M 5393.014 9870.652 C 5445.0474 9865.9795 5524.6895 9866.045 5569.996 9870.798 C 5615.3027 9875.552 5572.73 9879.376 5475.3896 9879.296 C 5378.05 9879.215 5340.98 9875.326 5393.014 9870.652 z M 5508.5737 9798.388 C 5508.5737 9784.728 5623.31 9776.266 5808.5366 9776.266 C 6002.879 9776.266 6103.686 9784.056 6094.8276 9798.388 C 6086.8525 9811.293 5961.862 9820.512 5794.8643 9820.512 C 5618.753 9820.512 5508.5737 9811.998 5508.5737 9798.388 z M 6437.7305 9643.53 C 6437.7305 9631.361 6458.229 9621.406 6483.282 9621.406 C 6508.335 9621.406 6522.6807 9631.361 6515.16 9643.53 C 6507.6406 9655.696 6487.143 9665.652 6469.6094 9665.652 C 6452.076 9665.652 6437.7305 9655.696 6437.7305 9643.53 z M 6534.1973 9527.339 C 6712.145 9513.012 6811.817 9513.588 6843.917 9529.128 C 6878.8027 9546.019 6809.8105 9551.573 6581.529 9550.254 L 6271.8096 9548.465 L 6534.1973 9527.339 z M 6327.117 9468.497 C 6327.117 9440.634 6470.809 9422.815 6697.6733 9422.545 C 6819.511 9422.4 6902.3096 9431.253 6902.3096 9444.424 C 6902.3096 9456.592 6855.0215 9467.457 6797.2256 9468.569 C 6739.43 9469.681 6610.0117 9474.234 6509.6304 9478.687 C 6409.248 9483.14 6327.117 9478.553 6327.117 9468.497 z M 5755.634 9443.671 C 5778.6875 9430.218 5836.782 9429.501 5910.4937 9441.758 L 6028.4595 9461.374 L 5873.6 9463.287 C 5763.406 9464.65 5729.3813 9458.992 5755.634 9443.671 z M 6172.2573 9458.064 C 6172.2573 9453.399 6197.145 9444.824 6227.564 9439.009 C 6257.983 9433.194 6282.8716 9437.012 6282.8716 9447.492 C 6282.8716 9457.973 6257.983 9466.546 6227.564 9466.546 C 6197.145 9466.546 6172.2573 9462.73 6172.2573 9458.064 z M 6039.521 9355.933 C 6039.521 9327.617 6216.934 9327.617 6260.7485 9355.933 C 6284.303 9371.154 6257.019 9377.477 6166.7266 9377.716 C 6096.445 9377.903 6039.521 9368.156 6039.521 9355.933 z M 2412.8384 9996.716 C 2436.3728 9984.119 2455.629 9959.23 2455.629 9941.409 C 2455.629 9900.889 2437.177 9901.532 2367.1387 9944.498 C 2336.7192 9963.158 2329.253 9973.073 2350.546 9966.532 C 2371.8396 9959.99 2389.261 9963.549 2389.261 9974.443 C 2389.261 9985.337 2371.8396 9998.802 2350.546 10004.367 C 2329.253 10009.931 2324.9294 10015.639 2340.939 10017.051 C 2356.9482 10018.462 2389.303 10009.312 2412.8384 9996.716 z M 10387.575 9951.455 C 10410.795 9906.552 10434.134 9887.633 10455.969 9896.013 C 10481.264 9905.72 10487.459 9894.527 10482.127 9848.743 C 10477.585 9809.764 10448.814 9771.075 10399.969 9738.266 C 10357.166 9709.516 10339.765 9687.774 10359.557 9687.774 C 10405.812 9687.774 10530.447 9794.084 10530.447 9833.539 C 10530.447 9885.161 10593.171 9868.655 10600.976 9814.981 C 10615.638 9714.152 10593.282 9649.022 10534.879 9622.41 C 10383.4375 9553.409 10134.354 9577.075 10017.412 9671.577 L 9966.315 9712.867 L 10016.091 9688.48 C 10043.468 9675.068 10065.868 9669.559 10065.868 9676.234 C 10065.868 9696.606 10013.087 9784.233 9966.315 9841.512 L 9922.07 9895.696 L 9982.13 9858.104 C 10056.394 9811.62 10168.607 9809.476 10212.826 9853.696 C 10231.077 9871.946 10266.289 9886.879 10291.074 9886.879 C 10327.336 9886.879 10333.588 9897.04 10323.081 9938.902 C 10311.867 9983.578 10321.888 10019.616 10345.521 10019.616 C 10349.265 10019.616 10368.189 9988.943 10387.575 9951.455 z M 11079.243 9963.724 C 11072.433 9956.913 11060.062 9969.191 11051.754 9991.009 C 11039.749 10022.538 11042.289 10025.079 11064.139 10003.394 C 11079.258 9988.386 11086.055 9970.535 11079.243 9963.724 z M 3185.6812 9795.012 C 3441.8784 9687.613 3500.5327 9661.811 3628.1372 9600.369 C 3811.109 9512.269 3541.3013 9600.999 3324.044 9700.374 C 3259.391 9729.947 3200.8254 9754.144 3193.9001 9754.144 C 3186.9739 9754.144 3149.9363 9768.189 3111.595 9785.359 C 3073.2534 9802.528 2957.2632 9843.703 2853.8394 9876.86 C 2640.2688 9945.33 2645.5735 9942.649 2664.1423 9972.696 C 2678.8677 9996.521 2818.3135 9949.014 3185.6812 9795.012 z M 9667.657 9909.529 C 9667.657 9886.341 9677.475 9861.301 9689.472 9853.887 C 9712.044 9839.936 9708.763 9765.751 9684.501 9741.489 C 9676.914 9733.902 9676.111 9713.608 9682.718 9696.392 C 9699.648 9652.272 9649.328 9599.283 9590.503 9599.283 C 9521.226 9599.283 9413.863 9686.181 9444.852 9717.169 C 9457.887 9730.204 9468.553 9758.201 9468.553 9779.384 C 9468.553 9800.568 9479.304 9824.544 9492.443 9832.666 C 9522.362 9851.156 9591.582 9755.579 9583.39 9707.09 C 9576.097 9663.929 9637.523 9634.792 9659.805 9670.843 C 9668.433 9684.803 9664.83 9699.778 9651.801 9704.122 C 9638.7705 9708.465 9633.182 9731.415 9639.381 9755.122 C 9645.58 9778.83 9634.568 9832.123 9614.91 9873.55 C 9565.582 9977.5 9567.887 10005.087 9623.413 9975.37 C 9647.748 9962.348 9667.657 9932.72 9667.657 9909.529 z M 2168.477 9941.652 C 2212.199 9888.971 2180.1267 9880.922 2121.3906 9929.837 C 2080.4656 9963.917 2076.6367 9974.065 2104.4866 9974.636 C 2124.29 9975.039 2153.0854 9960.198 2168.477 9941.652 z M 3760.8738 9953.248 C 3779.1252 9941.452 3784.1023 9931.804 3771.9348 9931.804 C 3759.7676 9931.804 3734.8796 9941.452 3716.6282 9953.248 C 3698.3767 9965.043 3693.3987 9974.693 3705.567 9974.693 C 3717.7344 9974.693 3742.6223 9965.043 3760.8738 9953.248 z M 9876.399 9955.552 C 9883.137 9944.651 9870.342 9913.126 9847.968 9885.495 C 9818.955 9849.666 9795.193 9839.913 9765.126 9851.493 C 9724.858 9867.003 9724.759 9868.739 9762.907 9890.154 C 9794.467 9907.869 9797.38 9919.162 9776.79 9943.972 C 9755.438 9969.7 9760.974 9975.37 9807.44 9975.37 C 9838.632 9975.37 9869.664 9966.453 9876.399 9955.552 z M 8556.143 9874.13 C 8534.37 9852.357 8495.15 9885.781 8495.15 9926.109 C 8495.15 9959.88 8498.06 9959.818 8532.549 9925.331 C 8553.116 9904.763 8563.734 9881.721 8556.143 9874.13 z M 10793.259 9864.757 C 10835.162 9864.757 10800.05 9749.78 10737.983 9683.757 C 10671.08 9612.592 10559.166 9554.365 10492.442 9556.01 C 10470.758 9556.542 10491.932 9570.847 10539.495 9587.795 C 10673.252 9635.459 10713.078 9688.533 10725.253 9835.343 C 10733.522 9935.064 10739.914 9952.497 10754.122 9914.088 C 10764.159 9886.957 10781.7705 9864.757 10793.259 9864.757 z M 11034.998 9881.648 C 11038.89 9861.452 11021.872 9840.094 10995.125 9831.6045 C 10961.061 9820.793 10932.351 9833.245 10888.783 9877.7295 C 10848.569 9918.789 10841.731 9934.053 10867.818 9924.527 C 10889.112 9916.753 10906.534 9919.174 10906.534 9929.906 C 10906.534 9964.018 11027.912 9918.421 11034.998 9881.648 z M 3302.5505 9868.357 C 3384.3787 9833.835 3457.9263 9798.992 3465.9902 9790.927 C 3499.5073 9757.41 3407.339 9780.053 3300.5442 9831.572 C 3237.4883 9861.992 3176.482 9886.879 3164.9727 9886.879 C 3153.4634 9886.879 3137.894 9896.835 3130.3745 9909.003 C 3108.8916 9943.764 3142.7825 9935.762 3302.5505 9868.357 z M 2155.1624 9873.451 C 2174.409 9866.066 2190.1558 9845.805 2190.1558 9828.428 C 2190.1558 9803.687 2180.556 9801.97 2145.9102 9820.512 C 2121.5754 9833.534 2101.6646 9853.797 2101.6646 9865.535 C 2101.6646 9890.5205 2108.1711 9891.483 2155.1624 9873.451 z M 2881.4927 9790.958 C 3014.3325 9731.953 3056.4238 9675.345 2947.8613 9701.701 C 2824.2722 9731.706 2654.7341 9818.595 2654.7341 9851.932 C 2654.7341 9889.702 2666.0342 9886.663 2881.4927 9790.958 z M 8343.181 9851.08 C 8364.939 9831.389 8428.172 9810.157 8483.699 9803.899 C 8539.226 9797.641 8589.993 9783.885 8596.517 9773.331 C 8603.038 9762.778 8598.503 9754.144 8586.4375 9754.144 C 8574.372 9754.144 8558.663 9735.751 8551.528 9713.273 C 8537.457 9668.938 8407.8545 9621.041 8304.539 9621.995 L 8240.738 9622.583 L 8300.123 9659.422 L 8359.508 9696.259 L 8290.294 9747.323 C 8239.714 9784.642 8231.572 9798.388 8260.054 9798.388 C 8288.959 9798.388 8295.398 9809.818 8284.983 9842.635 C 8267.994 9896.163 8289.858 9899.336 8343.181 9851.08 z M 9132.863 9823.233 C 9022.875 9687.195 8936.669 9682.867 8986.885 9815.903 C 9010.659 9878.891 9023.278 9886.879 9098.998 9886.879 L 9184.321 9886.879 L 9132.863 9823.233 z M 2473.227 9804.462 C 2524.2495 9753.045 2527.4502 9743.052 2494.9668 9736.591 C 2454.1658 9728.477 2354.2363 9791.497 2335.5881 9837.104 C 2314.382 9888.967 2412.45 9865.709 2473.227 9804.462 z M 9423.968 9759.674 C 9424.156 9731.979 9410.787 9709.896 9393.832 9709.896 C 9347.467 9709.896 9311.057 9765.777 9328.242 9810.56 C 9342.71 9848.263 9344.473 9848.112 9360.252 9807.832 C 9374.85 9770.571 9377.19 9772.167 9378.846 9820.512 C 9380.353 9864.562 9385.104 9869.065 9402.185 9842.635 C 9413.9795 9824.383 9423.782 9787.052 9423.968 9759.674 z M 11136.905 9775.193 C 11229.685 9634.997 11325.573 9177.304 11371.376 8656.032 C 11389.292 8452.147 11448.298 8210.356 11504.183 8111.826 C 11533.414 8060.2886 11531.799 8036.0117 11501.176 8066.635 C 11487.538 8080.2725 11452.35 8149.461 11422.977 8220.389 C 11370.941 8346.043 11352.785 8450.712 11305.33 8898.609 C 11265.409 9275.394 11197.304 9537.217 11081.43 9759.374 C 11061.544 9797.501 11053.939 9864.757 11069.515 9864.757 C 11073.981 9864.757 11104.308 9824.454 11136.905 9775.193 z M 9862.257 9799.395 C 9831.731 9750.518 9810.241 9756.609 9830.15 9808.495 C 9837.356 9827.271 9853.604 9842.635 9866.257 9842.635 C 9880.816 9842.635 9879.349 9826.762 9862.257 9799.395 z M 8843.584 9770.85 C 8931.277 9700.69 8822.737 9604.829 8684.887 9630.689 C 8600.837 9646.458 8575.594 9687.774 8650.01 9687.774 C 8674.59 9687.774 8694.255 9702.523 8694.255 9720.959 C 8694.255 9739.21 8682.397 9754.144 8667.904 9754.144 C 8653.411 9754.144 8660.877 9768.671 8684.496 9786.428 C 8727.459 9818.7295 8791.588 9812.449 8843.584 9770.85 z M 9860.834 9665.163 C 9925.159 9591.911 9933.957 9555.037 9887.113 9555.037 C 9855.965 9555.037 9734.024 9740.709 9735.326 9786.155 C 9736.592 9830.3545 9737.335 9830.433 9762.981 9789.08 C 9777.475 9765.707 9821.508 9709.945 9860.834 9665.163 z M 2212.2786 9730.464 C 2212.2786 9716.233 2196.4922 9716.789 2168.033 9732.0205 C 2143.6978 9745.043 2123.7874 9765.654 2123.7874 9777.822 C 2123.7874 9792.053 2139.5737 9791.497 2168.033 9776.266 C 2192.3682 9763.241 2212.2786 9742.631 2212.2786 9730.464 z M 3686.558 9694.576 C 3671.4597 9679.478 3508.4182 9748.273 3500.09 9773.256 C 3494.9363 9788.72 3533.5427 9779.282 3592.3818 9750.695 C 3648.0156 9723.667 3690.395 9698.413 3686.558 9694.576 z M 9258.387 9732.0205 C 9275.69 9704.022 9246.404 9704.022 9203.078 9732.0205 C 9174.481 9750.502 9175.064 9753.512 9207.305 9753.804 C 9227.88 9753.99 9250.866 9744.1875 9258.387 9732.0205 z M 2422.652 9709.5625 C 2430.2864 9697.21 2470.8347 9672.772 2512.7603 9655.254 C 2554.6853 9637.737 2594.891 9605.533 2602.1072 9583.69 C 2609.3218 9561.848 2629.801 9511.114 2647.6157 9470.946 C 2693.2815 9367.984 2710.753 9245.319 2679.752 9245.319 C 2665.9922 9245.319 2654.7341 9258.379 2654.7341 9274.342 C 2654.7341 9308.037 2554.5981 9386.85 2482.855 9409.62 C 2455.7136 9418.235 2433.5063 9439.903 2433.5063 9457.774 C 2433.5063 9482.128 2454.182 9476.215 2516.0718 9434.159 C 2610.9043 9369.721 2632.6118 9365.257 2632.6118 9410.204 C 2632.6118 9427.886 2589.0977 9461.602 2535.9138 9485.127 C 2424.933 9534.22 2369.644 9591.935 2470.2322 9553.69 C 2503.989 9540.856 2544.3792 9519.757 2559.9878 9506.804 C 2581.3972 9489.035 2588.3662 9493.658 2588.3662 9525.635 C 2588.3662 9555.37 2560.3108 9578.246 2494.3442 9602.299 C 2442.632 9621.154 2400.322 9650.587 2400.322 9667.708 C 2400.322 9684.829 2390.3672 9706.15 2378.1997 9715.089 C 2364.2903 9725.308 2365.859 9731.469 2382.4243 9731.682 C 2396.9155 9731.867 2415.0183 9721.913 2422.652 9709.5625 z M 2818.5928 9666.577 C 2898.8164 9630.583 2964.4536 9591.458 2964.4536 9579.63 C 2964.4536 9535.633 2689.1262 9646.014 2669.1736 9698.012 C 2652.2656 9742.072 2648.6177 9742.841 2818.5928 9666.577 z M 2237.4812 9666.387 C 2266.2065 9642.458 2282.7102 9622.548 2274.157 9622.143 C 2243.2532 9620.68 2145.9102 9673.192 2145.9102 9691.326 C 2145.9102 9722.249 2182.3352 9712.329 2237.4812 9666.387 z M 3358.9941 9580.306 C 3513.1062 9509.029 3659.1091 9443.161 3683.4438 9433.932 C 3711.0615 9423.456 3717.3977 9413.302 3700.304 9406.91 C 3685.243 9401.277 3641.4026 9412.393 3602.8835 9431.608 C 3564.3635 9450.825 3521.933 9466.898 3508.5935 9467.329 C 3462.5464 9468.816 3042.7725 9662.984 3034.9644 9686.408 C 3020.6775 9729.27 3076.2578 9711.067 3358.9941 9580.306 z M 8290.093 9694.566 C 8268.568 9688.958 8238.702 9689.326 8223.726 9695.386 C 8208.747 9701.446 8226.358 9706.036 8262.86 9705.585 C 8299.363 9705.133 8311.618 9700.176 8290.093 9694.566 z M 9273.29 9639.822 C 9338.098 9625.616 9399.57 9606.715 9409.8955 9597.82 C 9420.22 9588.928 9365.467 9594.783 9288.22 9610.833 C 9210.974 9626.885 9117.906 9644.294 9081.403 9649.52 L 9015.035 9659.023 L 9085.247 9662.337 C 9123.863 9664.16 9208.483 9654.028 9273.29 9639.822 z M 9766.96 9607.621 C 9787.873 9575.704 9794.05 9556.349 9780.686 9564.607 C 9755.147 9580.391 9703.639 9665.652 9719.643 9665.652 C 9724.754 9665.652 9746.048 9639.538 9766.96 9607.621 z M 10772.795 9631.26 C 10757.097 9612.345 10723.521 9586.1045 10698.1875 9572.949 C 10657.08 9551.608 10657.8955 9555.311 10705.755 9607.342 C 10762.408 9668.937 10821.586 9690.049 10772.795 9631.26 z M 10110.112 9570.881 C 10132.847 9562.421 10128.394 9557.981 10095.973 9556.784 C 10069.944 9555.823 10025.1455 9575.441 9996.42 9600.379 L 9944.192 9645.718 L 10010.562 9614.475 C 10047.064 9597.291 10091.861 9577.673 10110.112 9570.881 z M 2274.4756 9576.299 C 2319.913 9533.968 2338.4714 9488.67 2310.377 9488.67 C 2278.1296 9488.67 2210.9644 9538.279 2189.8843 9577.668 C 2157.8357 9637.552 2209.6284 9636.714 2274.4756 9576.299 z M 3219.9395 9489.013 C 3328.8562 9440.53 3395.6191 9400.709 3368.3008 9400.521 C 3310.499 9400.123 3008.699 9533.627 3008.699 9559.596 C 3008.699 9583.98 3000.2234 9586.813 3219.9395 9489.013 z M 9413.246 9509.054 C 9496.228 9476.085 9286.478 9487.407 9180.956 9521.593 L 9081.403 9553.844 L 9225.202 9540.238 C 9304.291 9532.753 9388.91 9518.722 9413.246 9509.054 z M 2864.5903 9498.436 C 2909.9778 9479.47 2942.9885 9459.83 2937.9468 9454.788 C 2923.3853 9440.227 2768.3318 9488.067 2753.7808 9511.611 C 2734.9116 9542.143 2769.958 9537.975 2864.5903 9498.436 z M 10387.245 9511.758 C 10380.055 9500.123 10359.557 9496.21 10341.694 9503.063 C 10295.964 9520.612 10301.353 9532.915 10354.77 9532.915 C 10379.823 9532.915 10394.437 9523.3955 10387.245 9511.758 z M 2336.514 9440.281 C 2343.6267 9428.774 2344.3237 9414.235 2338.0642 9407.976 C 2322.5725 9392.484 2234.4016 9441.204 2234.4016 9465.254 C 2234.4016 9489.347 2318.973 9468.663 2336.514 9440.281 z M 9855.701 9454.15 L 9966.315 9423.878 L 9866.762 9437.731 C 9812.009 9445.353 9707.4795 9458.412 9634.474 9466.755 L 9501.737 9481.923 L 9623.413 9483.173 C 9690.334 9483.859 9794.864 9470.8 9855.701 9454.15 z M 3204.3936 9359.686 C 3315.7056 9313.078 3412.9685 9268.756 3420.5352 9261.19 C 3445.0571 9236.667 3269.2073 9292.436 3149.833 9347.038 C 3085.9358 9376.266 3023.6514 9400.179 3011.4216 9400.179 C 2999.1929 9400.179 2983.0344 9410.133 2975.5146 9422.302 C 2952.714 9459.193 2993.1655 9448.127 3204.3936 9359.686 z M 2322.252 9378.919 C 2376.332 9344.718 2338.013 9335.147 2278.6135 9368.0205 C 2246.569 9385.755 2237.286 9398.799 2256.524 9399.055 C 2274.7754 9399.301 2304.353 9390.239 2322.252 9378.919 z M 2892.0847 9342.559 C 2876.601 9327.075 2809.5938 9358.463 2809.5938 9381.201 C 2809.5938 9392.502 2830.341 9390.632 2855.7344 9377.041 C 2881.1116 9363.46 2897.4688 9347.942 2892.0847 9342.559 z M 9617.46 9384.848 C 9595.936 9379.239 9566.069 9379.607 9551.092 9385.668 C 9536.113 9391.727 9553.726 9396.316 9590.229 9395.866 C 9626.7295 9395.415 9638.985 9390.456 9617.46 9384.848 z M 3495.4006 9343.566 C 3495.4006 9338.199 3485.4448 9333.811 3473.2773 9333.811 C 3461.11 9333.811 3451.1543 9344.353 3451.1543 9357.239 C 3451.1543 9370.124 3461.11 9374.514 3473.2773 9366.995 C 3485.4448 9359.475 3495.4006 9348.933 3495.4006 9343.566 z M 9750.197 9362.725 C 9728.673 9357.116 9698.807 9357.484 9683.829 9363.544 C 9668.851 9369.6045 9686.463 9374.194 9722.964 9373.743 C 9759.467 9373.291 9771.723 9368.334 9750.197 9362.725 z M 10685.306 9358.005 C 10685.306 9346.975 10665.3955 9343.159 10641.061 9349.523 C 10616.726 9355.886 10596.814 9364.91 10596.814 9369.574 C 10596.814 9374.239 10616.726 9378.055 10641.061 9378.055 C 10665.3955 9378.055 10685.306 9369.033 10685.306 9358.005 z M 2318.4424 9271.734 C 2314.5266 9251.401 2294.0156 9231.433 2272.8623 9227.358 C 2242.9895 9221.606 2234.4016 9235.309 2234.4016 9288.721 C 2234.4016 9351.305 2238.5002 9355.297 2279.9814 9333.095 C 2305.051 9319.679 2322.3582 9292.067 2318.4424 9271.734 z M 10002.49 9323.614 C 10098.717 9281.837 10058.837 9280.809 9944.192 9322.11 C 9895.523 9339.6455 9871.9795 9354.428 9891.877 9354.962 C 9911.772 9355.497 9961.548 9341.389 10002.49 9323.614 z M 10286.426 9296.455 C 10365.1455 9276.196 10418.713 9256.007 10405.463 9251.59 C 10377.53 9242.28 10066.126 9325.484 10046.124 9347.602 C 10038.733 9355.776 10057.572 9355.9 10087.99 9347.878 C 10118.41 9339.854 10207.705 9316.714 10286.426 9296.455 z M 3174.6199 9233.458 C 3284.128 9179.3125 3350.0574 9140.993 3321.13 9148.305 C 3239.3286 9168.98 2905.0579 9330.353 2942.3303 9331.173 C 2960.5818 9331.575 3065.1118 9287.604 3174.6199 9233.458 z M 7964.203 9288.334 C 8202.438 9267.65 8551.156 9234.711 9125.649 9178.628 C 9393.187 9152.509 9733.253 9098.608 9752.608 9079.251 C 9768.195 9063.664 9534.032 9086.747 9402.185 9113.797 C 9297.393 9135.294 8960.938 9169.389 8658.018 9189.207 C 8558.999 9195.686 8344.961 9216.933 8182.3784 9236.423 C 8019.7954 9255.913 7762.332 9273.353 7610.239 9275.176 C 7458.1445 9276.999 7366.058 9281.614 7405.6025 9285.43 C 7445.147 9289.246 7477.5015 9302.409 7477.5015 9314.681 C 7477.5015 9328.536 7521.5234 9331.958 7593.6465 9323.708 C 7657.526 9316.4 7824.277 9300.482 7964.203 9288.334 z M 9385.592 9319.158 C 9370.383 9313.022 9345.495 9313.022 9330.285 9319.158 C 9315.076 9325.295 9327.5205 9330.317 9357.938 9330.317 C 9388.357 9330.317 9400.802 9325.295 9385.592 9319.158 z M 8788.277 9296.073 C 8760.9 9290.801 8716.102 9290.801 8688.725 9296.073 C 8661.347 9301.348 8683.746 9305.661 8738.501 9305.661 C 8793.254 9305.661 8815.653 9301.348 8788.277 9296.073 z M 9008.99 9271.009 C 8982.4795 9254.186 8849.115 9262.531 8849.115 9281.014 C 8849.115 9285.718 8891.424 9289.412 8943.136 9289.227 C 8999.533 9289.023 9025.887 9281.733 9008.99 9271.009 z M 9844.64 9255.471 C 9958.733 9225.259 9960.11 9224.124 9866.762 9237.255 C 9812.009 9244.956 9727.389 9258.631 9678.72 9267.642 C 9602.865 9281.687 9599.706 9284.288 9656.596 9285.858 C 9693.099 9286.865 9777.719 9273.19 9844.64 9255.471 z M 11044.801 9274.912 C 11029.592 9268.775 11004.703 9268.775 10989.494 9274.912 C 10974.285 9281.051 10986.7295 9286.071 11017.147 9286.071 C 11047.566 9286.071 11060.011 9281.051 11044.801 9274.912 z M 9197.128 9252.111 C 9175.603 9246.502 9145.737 9246.871 9130.759 9252.931 C 9115.781 9258.991 9133.392 9263.58 9169.8955 9263.128 C 9206.396 9262.678 9218.652 9257.72 9197.128 9252.111 z M 9457.491 9224.465 C 9573.957 9200.375 9469.315 9198.312 9335.815 9222.066 C 9261.163 9235.351 9252.863 9240.155 9302.632 9241.274 C 9339.135 9242.096 9408.821 9234.532 9457.491 9224.465 z M 2035.2964 9201.073 C 2035.2964 9188.906 2025.341 9178.951 2013.1736 9178.951 C 2001.0059 9178.951 1991.0509 9188.906 1991.0509 9201.073 C 1991.0509 9213.241 2001.0059 9223.195 2013.1736 9223.195 C 2025.341 9223.195 2035.2964 9213.241 2035.2964 9201.073 z M 3025.8257 9149.352 C 3077.1057 9111.237 3037.725 9110.178 2945.2356 9147.186 C 2895.1255 9167.234 2859.3953 9192.164 2865.8347 9202.583 C 2877.3828 9221.269 2970.9526 9190.137 3025.8257 9149.352 z M 9748.922 9172.746 C 9758.103 9157.893 9749.263 9154.737 9724.784 9164.129 C 9703.542 9172.281 9656.522 9178.951 9620.298 9178.951 C 9584.071 9178.951 9559.394 9186.977 9565.456 9196.787 C 9580.636 9221.35 9731.066 9201.637 9748.922 9172.746 z M 10309.219 9179.308 L 10430.895 9138.123 L 10331.341 9151.183 C 10276.587 9158.366 10186.989 9176.617 10132.236 9191.74 C 10033.163 9219.106 10033.057 9219.242 10110.112 9219.867 C 10152.699 9220.211 10242.296 9201.96 10309.219 9179.308 z M 2577.305 9151.945 C 2837.6782 9063.751 3175.2957 8917.841 3158.3047 8900.85 C 3146.78 8889.325 2940.5813 8956.74 2906.7383 8983.099 C 2893.2466 8993.605 2828.537 9021.079 2762.9404 9044.151 C 2607.7375 9098.737 2433.5063 9177.682 2433.5063 9193.414 C 2433.5063 9200.23 2450.928 9198.746 2472.2217 9190.116 C 2493.515 9181.486 2540.802 9164.309 2577.305 9151.945 z M 10866.437 9163.839 C 10850.467 9157.448 10831.385 9158.233 10824.034 9165.584 C 10816.683 9172.936 10829.749 9178.164 10853.069 9177.203 C 10878.842 9176.143 10884.084 9170.9 10866.437 9163.839 z M 2013.1736 9125.808 C 2013.1736 9108.747 2044.6534 9083.814 2083.1294 9070.401 C 2121.605 9056.988 2148.0217 9040.95 2141.833 9034.762 C 2132.1924 9025.121 1972.4058 9081.475 1950.1207 9102.374 C 1937.2225 9114.47 1970.0763 9156.828 1992.3564 9156.828 C 2003.8057 9156.828 2013.1736 9142.869 2013.1736 9125.808 z M 9960.784 9142.177 C 9945.575 9136.04 9920.687 9136.04 9905.478 9142.177 C 9890.269 9148.313 9902.713 9153.335 9933.131 9153.335 C 9963.551 9153.335 9975.995 9148.313 9960.784 9142.177 z M 10047.893 9119.592 C 10031.923 9113.202 10012.842 9113.988 10005.49 9121.34 C 9998.14 9128.69 10011.206 9133.92 10034.526 9132.959 C 10060.298 9131.897 10065.54 9126.654 10047.893 9119.592 z M 10530.447 9112.582 C 10559.943 9093.52 10559.943 9091.137 10530.447 9091.137 C 10512.195 9091.137 10482.33 9100.787 10464.078 9112.582 C 10434.581 9131.645 10434.581 9134.027 10464.078 9134.027 C 10482.33 9134.027 10512.195 9124.377 10530.447 9112.582 z M 2379.855 9058.768 C 2464.1174 9029.17 2617.6787 8973.553 2721.1028 8935.175 C 2824.5266 8896.798 3002.5916 8832.049 3116.802 8791.289 C 3333.9722 8713.785 3436.7212 8652.186 3301.165 8680.759 C 3261.257 8689.173 3166.682 8721.219 3090.9985 8751.976 C 2972.6038 8800.088 2486.038 8975.896 2262.055 9051.494 C 2222.5105 9064.84 2190.1558 9084.045 2190.1558 9094.171 C 2190.1558 9121.724 2212.4895 9117.558 2379.855 9058.768 z M 3123.4612 9097.47 C 3107.4907 9091.08 3088.41 9091.864 3081.0588 9099.216 C 3073.708 9106.566 3086.774 9111.796 3110.0947 9110.836 C 3135.8667 9109.773 3141.1086 9104.532 3123.4612 9097.47 z M 10136.384 9097.47 C 10120.414 9091.08 10101.333 9091.864 10093.981 9099.216 C 10086.631 9106.566 10099.696 9111.796 10123.019 9110.836 C 10148.791 9109.773 10154.033 9104.532 10136.384 9097.47 z M 6990.801 9045.887 C 8077.25 8970.32 8740.764 8915.664 8992.913 8880.965 C 9126.756 8862.546 9273.452 8847.394 9318.906 8847.293 C 9388.805 8847.137 9511.958 8824.717 9643.171 8788.263 C 9660.121 8783.552 9668.593 8774.302 9661.996 8767.705 C 9655.398 8761.106 9611.664 8765.991 9564.807 8778.559 C 9436.358 8813.009 8722.446 8888.6455 8174.3696 8925.87 C 7906.684 8944.051 7594.891 8968.655 7481.496 8980.547 C 6990.1177 9032.075 5476.1074 9039.984 4867.013 8994.206 C 4459.828 8963.603 4097.6646 8953.941 4085.6602 8973.364 C 4067.9722 9001.983 4585.7466 9049.226 5121.4253 9067.867 C 5916.4097 9095.533 6350.365 9090.431 6990.801 9045.887 z M 10049.891 9036.359 C 10095.856 9028.382 10127.606 9012.377 10120.446 9000.791 C 10112.629 8988.142 10092.497 8987.57 10070.056 8999.36 C 10049.501 9010.161 9980.418 9026.055 9916.539 9034.682 C 9852.659 9043.309 9800.395 9058.328 9800.395 9068.062 C 9800.395 9077.793 9837.727 9077.905 9883.3545 9068.31 C 9928.983 9058.713 10003.924 9044.335 10049.891 9036.359 z M 10320.279 9068.337 C 10379.895 9053.167 10381.02 9051.407 10331.341 9051.037 C 10300.923 9050.81 10251.1455 9058.595 10220.728 9068.337 C 10177.389 9082.216 10174.996 9085.959 10209.666 9085.638 C 10234.001 9085.41 10283.778 9077.625 10320.279 9068.337 z M 2123.7874 8981.453 C 2123.7874 8943.554 2092.618 8941.368 2000.3635 8972.802 C 1907.0742 9004.59 1886.9645 9023.245 1915.3695 9051.649 C 1931.7085 9067.988 2123.7874 9003.296 2123.7874 8981.453 z M 10497.263 9024.091 C 10536.77 9007.113 10535.132 9004.911 10481.977 9003.523 C 10449.232 9002.668 10416.291 9011.923 10408.7705 9024.091 C 10392.448 9050.503 10435.8 9050.503 10497.263 9024.091 z M 10202.752 8986.856 C 10186.783 8980.465 10167.701 8981.251 10160.351 8988.603 C 10152.999 8995.953 10166.065 9001.183 10189.386 9000.222 C 10215.158 8999.16 10220.4 8993.918 10202.752 8986.856 z M 1951.5256 8961.693 C 1975.4587 8952.196 1982.9614 8936.183 1971.8796 8918.253 C 1950.2366 8883.234 1880.437 8906.725 1880.437 8949.027 C 1880.437 8982.477 1893.3545 8984.778 1951.5256 8961.693 z M 2267.5854 8957.723 C 2260.0654 8945.556 2234.0024 8935.6 2209.6675 8935.6 C 2185.3325 8935.6 2171.5745 8945.556 2179.0945 8957.723 C 2186.6143 8969.891 2212.6772 8979.845 2237.0125 8979.845 C 2261.3477 8979.845 2275.1057 8969.891 2267.5854 8957.723 z M 6966.7114 8937.464 C 7300.237 8922.599 7668.5815 8896.675 7785.254 8879.857 L 7997.387 8849.277 L 7779.877 8858.952 C 7660.247 8864.273 7426.2983 8876.229 7259.992 8885.5205 C 6730.6025 8915.101 4802.2715 8905.863 4461.4937 8872.115 C 4235.7236 8849.757 4149.0356 8848.309 4130.7583 8866.584 C 4112.482 8884.861 4117.2964 8891.445 4149.1284 8891.704 C 4172.855 8891.896 4311.7314 8902.911 4457.7417 8916.181 C 5110.497 8975.502 5952.983 8982.648 6966.7114 8937.464 z M 10010.562 8948.301 C 10047.064 8944.564 10116.75 8925.094 10165.421 8905.035 C 10227.184 8879.579 10235.25 8872.206 10192.125 8880.619 C 10158.143 8887.249 10050.091 8906.683 9952.011 8923.805 C 9765.638 8956.342 9671.378 8997.349 9844.64 8970.516 C 9899.394 8962.036 9974.059 8952.039 10010.562 8948.301 z M 10453.017 8924.105 C 10533.884 8884.507 10545.782 8873.64 10497.263 8883.697 C 10460.76 8891.265 10420.938 8905.14 10408.7705 8914.534 C 10396.604 8923.926 10351.805 8941.567 10309.219 8953.733 C 10245.392 8971.969 10241.505 8976.067 10287.097 8977.0625 C 10317.515 8977.726 10392.179 8953.895 10453.017 8924.105 z M 2199.7898 8893.664 C 2210.9043 8875.681 2142.4104 8671.56 2069.105 8504.205 C 2017.3303 8386.007 2014.786 8364.522 2050.921 8350.656 C 2070.1458 8343.278 2080.139 8331.508 2073.1292 8324.497 C 2055.7207 8307.089 1902.5594 8359.211 1902.5594 8382.544 C 1902.5594 8392.831 1931.1396 8429.83 1966.0713 8464.762 C 2007.3353 8506.025 2051.5547 8595.74 2092.3064 8720.875 C 2152.2595 8904.971 2172.5967 8937.664 2199.7898 8893.664 z M 2367.1387 8891.355 C 2393.9724 8874.013 2390.7966 8869.845 2350.546 8869.57 C 2323.1687 8869.385 2300.7698 8879.1875 2300.7698 8891.355 C 2300.7698 8919.071 2324.2476 8919.071 2367.1387 8891.355 z M 4017.46 8775.549 C 3980.978 8751.145 3893.6104 8755.355 3893.6104 8781.519 C 3893.6104 8794.114 3909.94 8829.342 3929.8984 8859.804 L 3966.1873 8915.187 L 4003.9717 8853.494 C 4030.2388 8810.607 4034.35 8786.848 4017.46 8775.549 z M 1996.5814 8842.683 C 2072.3638 8815.247 2077.8066 8770.826 2003.0878 8789.58 C 1891.258 8817.646 1833.9247 8847.666 1848.1594 8870.697 C 1856.206 8883.719 1879.2041 8887.696 1899.2666 8879.537 C 1919.3292 8871.381 1963.121 8854.796 1996.5814 8842.683 z M 2061.5674 8876.241 C 2045.5973 8869.852 2026.5166 8870.638 2019.1653 8877.989 C 2011.8138 8885.34 2024.8804 8890.568 2048.2014 8889.608 C 2073.973 8888.547 2079.2153 8883.304 2061.5674 8876.241 z M 2521.9976 8869.231 C 2521.9976 8857.064 2507.0647 8847.109 2488.8132 8847.109 C 2470.5625 8847.109 2455.629 8857.064 2455.629 8869.231 C 2455.629 8881.399 2470.5625 8891.355 2488.8132 8891.355 C 2507.0647 8891.355 2521.9976 8881.399 2521.9976 8869.231 z M 5995.2754 8851.03 C 5995.2754 8841.018 5965.4863 8771.332 5929.0776 8696.17 C 5869.739 8573.671 5855.9854 8559.512 5796.3403 8559.512 C 5759.7437 8559.512 5729.8013 8562.933 5729.8013 8567.109 C 5729.8013 8571.289 5749.176 8631.0205 5772.856 8699.848 C 5796.5356 8768.674 5806.4907 8824.986 5794.978 8824.986 C 5783.4663 8824.986 5774.047 8811.318 5774.047 8794.613 C 5774.047 8753.891 5689.4614 8564.537 5664.332 8549.007 C 5615.761 8518.988 5624.8926 8586.655 5685.555 8706.277 C 5758.9985 8851.103 5760.333 8854.917 5731.271 8836.956 C 5719.911 8829.935 5677.6016 8759.172 5637.249 8679.703 C 5573.05 8553.271 5562.053 8541.572 5549.2583 8586.078 L 5534.6357 8636.942 L 5519.0244 8587.165 C 5501.474 8531.206 5442.205 8518.972 5442.205 8571.309 C 5442.205 8614.761 5550.7983 8830.91 5583.3735 8852.301 C 5617.52 8874.722 5995.2754 8873.556 5995.2754 8851.03 z M 5861.2646 8788.451 C 5826.454 8696.892 5848.0806 8680.689 5887.8843 8768.508 C 5907.4795 8811.738 5914.5234 8847.109 5903.539 8847.109 C 5892.5537 8847.109 5873.5303 8820.714 5861.2646 8788.451 z M 5602.615 8753.087 L 5576.342 8681.1875 L 5619.888 8733.414 C 5665.168 8787.723 5675.8594 8824.986 5646.1606 8824.986 C 5636.661 8824.986 5617.0654 8792.631 5602.615 8753.087 z M 5810.919 8655.378 C 5802.807 8647.267 5796.4727 8624.866 5796.843 8605.603 C 5797.395 8576.835 5801.7124 8577.791 5820.993 8610.947 C 5844.8145 8651.912 5837.9087 8682.368 5810.919 8655.378 z M 6177.6567 8856.457 C 6184.682 8849.433 6166.4307 8789.417 6137.0986 8723.09 C 6107.765 8656.764 6083.766 8587.019 6083.766 8568.1 C 6083.766 8549.182 6071.322 8538.108 6056.113 8543.494 C 6040.9033 8548.878 6029.9814 8582.0625 6031.843 8617.236 L 6035.225 8681.1875 L 6004.1255 8609.289 C 5987.02 8569.744 5958.1206 8537.39 5939.905 8537.39 C 5892.6094 8537.39 5898.032 8566.276 5975.464 8726.827 C 6035.053 8850.382 6052.1357 8869.231 6104.5137 8869.231 C 6137.7173 8869.231 6170.6313 8863.483 6177.6567 8856.457 z M 6071.6416 8778.685 C 6052.1807 8741.051 6040.1855 8706.333 6044.986 8701.533 C 6049.7856 8696.732 6070.27 8727.523 6090.5054 8769.956 C 6136.0024 8865.365 6120.238 8872.66 6071.6416 8778.685 z M 6305.4346 8852.64 C 6306.578 8809.532 6158.444 8537.39 6133.8345 8537.39 C 6092.566 8537.39 6098.739 8566.385 6173.8584 8725.374 C 6211.2417 8804.495 6256.04 8869.231 6273.4106 8869.231 C 6290.7812 8869.231 6305.1924 8861.766 6305.4346 8852.64 z M 6559.406 8847.109 C 6551.886 8834.94 6520.8457 8824.986 6490.427 8824.986 C 6459.1885 8824.986 6441.0703 8834.613 6448.7925 8847.109 C 6456.312 8859.277 6487.353 8869.231 6517.7715 8869.231 C 6549.0103 8869.231 6567.1284 8859.604 6559.406 8847.109 z M 10309.219 8847.109 C 10309.219 8834.94 10299.263 8824.986 10287.097 8824.986 C 10274.929 8824.986 10264.973 8834.94 10264.973 8847.109 C 10264.973 8859.277 10274.929 8869.231 10287.097 8869.231 C 10299.263 8869.231 10309.219 8859.277 10309.219 8847.109 z M 2322.8926 8824.986 C 2322.8926 8812.818 2312.9373 8802.862 2300.7698 8802.862 C 2288.602 8802.862 2278.6472 8812.818 2278.6472 8824.986 C 2278.6472 8837.153 2288.602 8847.109 2300.7698 8847.109 C 2312.9373 8847.109 2322.8926 8837.153 2322.8926 8824.986 z M 4622.935 8677.071 C 4595.698 8594.162 4571.6953 8524.089 4569.594 8521.351 C 4567.494 8518.613 4529.0234 8510.534 4484.1045 8503.395 C 4416.0854 8492.584 4402.434 8496.896 4402.434 8529.192 C 4402.434 8564.205 4399.3887 8563.803 4371.059 8525.062 C 4316.832 8450.9 4314.6836 8499.802 4364.951 8664.121 L 4413.496 8822.81 L 4535.1714 8829.429 C 4602.0923 8833.069 4660.3584 8834.194 4664.651 8831.931 C 4668.944 8829.665 4650.171 8759.978 4622.935 8677.071 z M 4457.7417 8758.618 C 4449.4355 8732.448 4447.6177 8706.06 4453.701 8699.977 C 4459.785 8693.894 4471.5586 8710.326 4479.864 8736.495 C 4488.1704 8762.663 4489.988 8789.052 4483.904 8795.136 C 4477.8203 8801.221 4466.047 8784.787 4457.7417 8758.618 z M 4557.294 8768.373 C 4557.294 8749.403 4567.2495 8740.037 4579.417 8747.556 C 4591.5845 8755.076 4601.5396 8770.597 4601.5396 8782.047 C 4601.5396 8793.494 4591.5845 8802.862 4579.417 8802.862 C 4567.2495 8802.862 4557.294 8787.344 4557.294 8768.373 z M 4416.2285 8636.087 C 4394.8813 8580.455 4401.1787 8566.101 4427.2573 8610.947 C 4440.171 8633.154 4446.0757 8655.982 4440.3794 8661.678 C 4434.6836 8667.373 4423.816 8655.857 4416.2285 8636.087 z M 5148.037 8819.455 C 5110.067 8726.583 5111.338 8712.138 5151.9307 8775.209 C 5222.821 8885.355 5273.996 8870.714 5209.9165 8758.618 C 5153.949 8660.714 5175.157 8655.74 5233.502 8753.087 C 5294.0947 8854.186 5342.5464 8878.437 5321.905 8797.332 L 5309.236 8747.556 L 5334.8555 8797.332 C 5348.947 8824.709 5379.215 8847.109 5402.1187 8847.109 C 5437.4766 8847.109 5440.0347 8840.144 5419.0684 8800.969 C 5405.4873 8775.592 5399.8804 8749.322 5406.61 8742.594 C 5413.339 8735.864 5428.832 8756.627 5441.039 8788.734 C 5453.246 8820.84 5478.4126 8847.109 5496.9653 8847.109 C 5541.072 8847.109 5540.3247 8842.517 5475.3896 8714.371 C 5444.9707 8654.343 5420.0825 8589.966 5420.0825 8571.309 C 5420.0825 8546.484 5396.3545 8537.39 5331.592 8537.39 C 5232.031 8537.39 5229.7715 8542.539 5276.9883 8661.895 C 5308.114 8740.571 5308.0015 8743.948 5275.6147 8703.312 C 5256.2207 8678.975 5234.749 8631.6875 5227.9 8598.228 C 5221.0205 8564.616 5200.679 8537.39 5182.4487 8537.39 C 5159.2886 8537.39 5152.565 8553.677 5159.896 8592.027 C 5165.64 8622.077 5161.823 8641.401 5151.413 8634.968 C 5141.0034 8628.534 5132.4863 8603.947 5132.4863 8580.329 C 5132.4863 8544.878 5116.8276 8537.39 5042.69 8537.39 C 4993.302 8537.39 4956.784 8544.856 4961.54 8553.98 C 4966.296 8563.106 4988.117 8610.3955 5010.0312 8659.064 C 5031.9453 8707.736 5058.858 8764.978 5069.836 8786.271 C 5080.815 8807.565 5081.981 8824.943 5072.4272 8824.892 C 5062.8735 8824.838 5030.169 8764.074 4999.75 8689.859 C 4948.885 8565.763 4905.0103 8514.142 4875.4893 8543.662 C 4869.0327 8550.118 4879.4175 8585.697 4898.566 8622.727 C 4917.7144 8659.756 4932.9175 8698.013 4932.351 8707.742 C 4931.7847 8717.472 4906.7056 8678.146 4876.62 8620.35 C 4824.453 8520.133 4778.2744 8483.604 4778.738 8542.921 C 4778.8564 8558.13 4803.745 8623.828 4834.0444 8688.916 C 4895.186 8820.253 4896.497 8824.986 4871.74 8824.986 C 4862.173 8824.986 4830.179 8755.299 4800.6445 8670.127 C 4771.11 8584.954 4734.224 8515.268 4718.6777 8515.268 C 4698.389 8515.268 4705.6875 8555.8545 4744.536 8659.064 C 4774.305 8738.154 4790.232 8802.862 4779.9287 8802.862 C 4769.626 8802.862 4754.7285 8777.097 4746.824 8745.604 C 4719.682 8637.461 4657.4443 8515.268 4629.5054 8515.268 C 4590.8247 8515.268 4595.1406 8554.33 4646.271 8667.012 C 4670.3384 8720.053 4690.0303 8782.272 4690.0303 8805.278 C 4690.0303 8843.674 4709.297 8847.109 4924.6865 8847.109 C 5103.693 8847.109 5156.662 8840.551 5148.037 8819.455 z M 4946.655 8789.59 C 4938.7812 8769.072 4937.3174 8747.308 4943.401 8741.224 C 4949.485 8735.139 4960.9043 8746.948 4968.778 8767.468 C 4976.6514 8787.984 4978.115 8809.748 4972.0317 8815.833 C 4965.9478 8821.917 4954.5283 8810.107 4946.655 8789.59 z M 5057.7896 8613.964 C 5036.442 8558.333 5042.739 8543.979 5068.819 8588.825 C 5081.7314 8611.031 5087.636 8633.859 5081.9404 8639.556 C 5076.2446 8645.251 5065.3765 8633.735 5057.7896 8613.964 z M 6668.734 8786.271 L 6655.5425 8725.434 L 6685.4585 8780.74 C 6701.9116 8811.16 6737.9707 8839.286 6765.59 8843.248 C 6815.3296 8850.377 6815.4746 8849.654 6780.921 8766.954 C 6761.7334 8721.033 6741.361 8678.786 6735.6475 8673.072 C 6713.572 8650.997 6613.562 8723.707 6625.001 8753.518 C 6631.5107 8770.48 6636.836 8798.479 6636.836 8815.733 C 6636.836 8832.99 6646.9805 8847.109 6659.3794 8847.109 C 6672.423 8847.109 6676.3647 8821.47 6668.734 8786.271 z M 7119.8496 8830.353 C 7051.661 8675.412 6974.1826 8539.374 6953.63 8538.501 C 6922.6685 8537.183 6943.4336 8623.507 7000.733 8734.3125 C 7021.3994 8774.277 7032.8086 8812.475 7026.0874 8819.195 C 7012.312 8832.973 6902.8594 8607.842 6902.5254 8565.043 C 6902.286 8534.465 6866.792 8527.492 6849.9653 8554.717 C 6844.075 8564.248 6863.731 8620.328 6893.646 8679.342 C 6923.559 8738.353 6942.621 8792.048 6936.0054 8798.665 C 6917.81 8816.858 6861.977 8733.421 6846.291 8664.596 C 6831.6245 8600.244 6820.0713 8593.447 6774.506 8622.363 C 6752.7227 8636.188 6759.4873 8663.968 6804.0503 8743.701 L 6861.846 8847.109 L 6994.535 8847.109 C 7067.514 8847.109 7123.9062 8839.569 7119.8496 8830.353 z M 8301.879 8831.536 C 8274.67 8826.285 8224.894 8826.149 8191.266 8831.234 C 8157.6377 8836.318 8179.9004 8840.615 8240.738 8840.782 C 8301.576 8840.948 8329.09 8836.786 8301.879 8831.536 z M 2035.2964 8710.134 C 2035.2964 8685.68 2000.4055 8687.671 1899.5957 8717.874 C 1822.3754 8741.009 1793.9812 8775.401 1825.8167 8807.237 C 1841.4557 8822.876 2035.2964 8733.023 2035.2964 8710.134 z M 2465.1777 8805.311 C 2471.8657 8794.491 2437.495 8679.564 2388.7983 8549.921 C 2320.7417 8368.733 2305.4365 8304.532 2322.6375 8272.393 C 2350.749 8219.865 2350.8035 8205.548 2322.8926 8205.548 C 2310.7249 8205.548 2300.7698 8221.642 2300.7698 8241.3125 C 2300.7698 8266.186 2287.2952 8273.552 2256.524 8265.505 C 2227.7676 8257.986 2212.2786 8264.827 2212.2786 8285.049 C 2212.2786 8302.16 2202.3235 8316.161 2190.1558 8316.161 C 2177.9883 8316.161 2168.033 8306.207 2168.033 8294.039 C 2168.033 8281.87 2150.6116 8272.289 2129.3184 8272.746 C 2101.3428 8273.347 2114.005 8293.617 2174.9636 8345.818 C 2235.1946 8397.396 2273.9348 8458.8545 2310.4062 8560.686 C 2338.5015 8639.129 2372.4685 8730.688 2385.8882 8764.148 C 2410.3958 8825.253 2442.5393 8841.941 2465.1777 8805.311 z M 2500.3015 8712.065 C 2475.6921 8658.58 2461.8809 8639.707 2469.609 8670.127 C 2493.2969 8763.364 2522.6716 8831.687 2534.1406 8820.218 C 2540.1384 8814.22 2524.9106 8765.552 2500.3015 8712.065 z M 2721.1028 8801.558 C 2721.1028 8788.673 2711.147 8784.281 2698.9795 8791.802 C 2686.8123 8799.321 2676.8572 8809.864 2676.8572 8815.2295 C 2676.8572 8820.596 2686.8123 8824.986 2698.9795 8824.986 C 2711.147 8824.986 2721.1028 8814.443 2721.1028 8801.558 z M 3572.58 8766.955 C 3593.493 8735.039 3599.669 8715.683 3586.305 8723.941 C 3560.7664 8739.726 3509.2588 8824.986 3525.2615 8824.986 C 3530.3743 8824.986 3551.6672 8798.872 3572.58 8766.955 z M 4358.1885 8790.843 C 4358.1885 8772.065 4340.767 8697.415 4319.474 8624.953 C 4292.3584 8532.679 4269.78 8493.196 4244.115 8493.176 C 4218.022 8493.152 4210.227 8507.477 4217.039 8542.921 C 4226.0117 8589.598 4225.2485 8589.941 4204.7725 8548.451 C 4192.7637 8524.116 4168.8057 8468.507 4151.5327 8424.874 C 4120.1797 8345.672 4119.7373 8345.465 3879.6633 8297.651 C 3562.983 8234.578 3542.9614 8235.04 3556.3538 8305.101 C 3562.169 8335.519 3557.0764 8360.407 3545.0374 8360.407 C 3495.7583 8360.407 3318.324 8452.971 3330.338 8472.411 C 3337.5588 8484.095 3386.801 8467.899 3441.4746 8435.858 C 3532.3162 8382.622 3539.646 8381.454 3539.646 8420.2295 C 3539.646 8448.038 3513.5996 8471.551 3462.2163 8490.132 C 3419.63 8505.531 3384.7864 8533.007 3384.7864 8551.188 C 3384.7864 8571.417 3395.5188 8578.039 3412.4397 8568.252 C 3513.9507 8509.539 3561.8103 8462.049 3562.1077 8419.738 C 3562.3604 8383.653 3567.3203 8379.164 3581.7568 8401.957 C 3592.378 8418.725 3612.1353 8425.604 3625.6638 8417.243 C 3657.3472 8397.661 3657.6628 8432.646 3626.088 8464.222 C 3608.6067 8481.703 3608.6067 8500.896 3626.088 8533.561 C 3656.187 8589.801 3656.903 8610.475 3628.1372 8592.696 C 3615.9697 8585.177 3606.014 8599.522 3606.014 8624.575 C 3606.014 8649.629 3615.9697 8670.127 3628.1372 8670.127 C 3640.3044 8670.127 3650.2595 8659.068 3650.2595 8645.553 C 3650.2595 8632.036 3667.6816 8640.813 3688.9749 8665.056 C 3750.5828 8735.199 4252.755 8791.468 4277.169 8730.965 C 4283.306 8715.756 4289.1133 8724.881 4290.074 8751.242 C 4291.034 8777.605 4279.3765 8804.198 4264.1675 8810.335 C 4248.9575 8816.472 4263.8906 8822.278 4297.351 8823.239 C 4338.194 8824.412 4358.1885 8813.765 4358.1885 8790.843 z M 4004.2244 8478.583 C 3985.973 8472.497 3957.475 8463.21 3940.895 8457.945 C 3893.4456 8442.881 3954.5215 8382.529 4017.2163 8382.529 C 4061.0571 8382.529 4114.839 8436.573 4114.839 8480.628 C 4114.839 8495.439 4051.2402 8494.264 4004.2244 8478.583 z M 3760.5354 8430.932 C 3760.2422 8398.693 3757.2192 8398.126 3738.412 8426.776 C 3719.0488 8456.273 3714.2075 8456.273 3694.8442 8426.776 C 3655.932 8367.5 3670.1711 8338.285 3737.973 8338.285 C 3832.083 8338.285 3895.616 8458.121 3805.1191 8464.939 C 3777.146 8467.047 3760.7493 8454.539 3760.5354 8430.932 z M 7133.6304 8700.154 C 7092.2866 8631.495 7063.735 8566.787 7070.181 8556.3545 C 7076.628 8545.924 7066.3823 8537.39 7047.413 8537.39 C 7001.8184 8537.39 7002.305 8539.741 7079.61 8692.881 C 7116.288 8765.538 7160.36 8824.986 7177.549 8824.986 C 7199.2803 8824.986 7185.902 8786.959 7133.6304 8700.154 z M 7237.967 8681.846 C 7158.099 8541.133 7082.4014 8483.65 7113.2817 8587.165 C 7144.5737 8692.059 7236.4263 8824.986 7277.6147 8824.986 C 7314.245 8824.986 7309.5103 8807.893 7237.967 8681.846 z M 7407.446 8808.23 C 7325.677 8622.431 7261.2686 8517.314 7228.6206 8516.378 C 7207.327 8515.766 7189.9053 8526.408 7189.9053 8540.026 C 7189.9053 8588.773 7348.6367 8824.986 7381.3945 8824.986 C 7399.7783 8824.986 7411.5024 8817.445 7407.446 8808.23 z M 7499.6245 8809.269 C 7499.6245 8767.784 7352.4136 8515.421 7328.173 8515.35 C 7292.466 8515.243 7293.2783 8525.128 7335.979 8610.388 C 7411.9756 8762.127 7499.6245 8868.649 7499.6245 8809.269 z M 7708.237 8778.226 C 7688.9204 8746.97 7632.3613 8755.546 7632.3613 8789.73 C 7632.3613 8809.894 7647.846 8816.794 7676.358 8809.338 C 7700.556 8803.01 7714.9014 8789.01 7708.237 8778.226 z M 8804.869 8800.345 C 9203.345 8755.081 9284.639 8742.7 9203.078 8739.703 C 9160.492 8738.138 9036.052 8747.763 8926.544 8761.09 C 8817.037 8774.416 8642.819 8792.779 8539.3955 8801.8955 C 8381.739 8815.79 8371.014 8818.934 8473.027 8821.344 C 8539.948 8822.926 8689.277 8813.476 8804.869 8800.345 z M 10468.226 8809.873 C 10452.256 8803.482 10433.175 8804.27 10425.823 8811.62 C 10418.473 8818.971 10431.538 8824.2 10454.86 8823.239 C 10480.633 8822.179 10485.875 8816.937 10468.226 8809.873 z M 6415.608 8742.138 C 6415.608 8736.055 6400.6753 8743.47 6382.424 8758.618 C 6364.1724 8773.766 6349.2393 8791.136 6349.2393 8797.22 C 6349.2393 8803.304 6364.1724 8795.888 6382.424 8780.74 C 6400.6753 8765.593 6415.608 8748.223 6415.608 8742.138 z M 7809.3433 8783.321 C 7809.3433 8772.572 7790.1777 8758.767 7766.753 8752.642 C 7736.875 8744.827 7727.677 8750.66 7735.936 8772.183 C 7748.798 8805.701 7809.3433 8814.887 7809.3433 8783.321 z M 7919.9575 8789.686 C 7919.9575 8755.719 7840.9165 8648.005 7815.993 8648.005 C 7795.0215 8648.005 7797.261 8667.558 7824.86 8725.434 C 7845.169 8768.02 7874.873 8802.862 7890.871 8802.862 C 7906.8687 8802.862 7919.9575 8796.933 7919.9575 8789.686 z M 8356.883 8767.379 C 8457.265 8759.419 8539.3955 8748.685 8539.3955 8743.526 C 8539.3955 8738.367 8514.508 8697.521 8484.089 8652.756 C 8453.67 8607.991 8428.875 8556.253 8428.989 8537.785 C 8429.104 8519.315 8459.17 8556.471 8495.805 8620.35 C 8553.592 8721.113 8571.485 8736.495 8630.914 8736.495 C 8691.688 8736.495 8697.708 8730.881 8684.28 8686.718 C 8675.956 8659.341 8661.009 8605.025 8651.065 8566.017 L 8632.985 8495.091 L 8735.519 8480.229 C 8854.138 8463.035 8921.911 8432.951 8904.713 8405.124 C 8898.108 8394.4375 8914.471 8382.492 8941.075 8378.581 C 9002.653 8369.526 9015.604 8330.952 8971.777 8287.125 C 8940.343 8255.689 8925.025 8205.548 8946.857 8205.548 C 8951.946 8205.548 8974.346 8199.631 8996.634 8192.399 C 9029.53 8181.7266 9031.032 8183.582 9004.615 8202.258 C 8953.7 8238.252 8998.937 8261.66 9065.656 8233.844 C 9131.861 8206.242 9499.26 8059.494 9689.78 7984.553 C 9756.702 7958.231 10003.64 7842.8794 10238.532 7728.2173 L 10665.608 7519.7417 L 10873.256 7519.7417 C 10987.462 7519.7417 11085.549 7512.2744 11091.227 7503.149 C 11096.903 7494.023 10983.461 7491.534 10839.132 7497.6177 C 10694.801 7503.7026 10584.141 7501.2964 10593.216 7492.2725 C 10602.294 7483.2485 10756.795 7470.31 10936.553 7463.5225 C 11116.31 7456.7354 11285.747 7442.679 11313.077 7432.2876 C 11355.778 7416.0527 11761.118 7003.095 12419.6875 6304.8823 C 12574.573 6140.6724 12636.231 6093.755 12512.676 6234.124 C 12420.807 6338.4927 12513.098 6267.1343 12626.661 6145.9917 C 12755.379 6008.6777 12782.831 5948.865 12670.827 6049.7554 C 12627.94 6088.3867 12639.099 6070.152 12698.48 6004.5693 C 12753.233 5944.095 12810.476 5886.453 12825.685 5876.4746 C 12865.582 5850.3022 12859.706 5823.1123 12811.424 5810.486 C 12783.012 5803.0557 12762.287 5815.372 12747.095 5848.715 C 12734.767 5875.7705 12676.476 5930.1245 12617.558 5969.504 C 12527.524 6029.6807 12496.159 6039.2183 12420.943 6029.2915 C 12371.724 6022.795 12314.619 6011.021 12294.046 6003.1255 C 12267.337 5992.8774 12250.668 6004.474 12235.767 6043.671 C 12172.147 6211.0005 11839.109 6625.4165 11698.467 6712.259 C 11678.762 6724.427 11604.513 6774.7725 11533.468 6824.138 C 11462.424 6873.5054 11299.034 6969.347 11170.381 7037.1226 C 11041.726 7104.898 10842.621 7217.7236 10727.924 7287.847 C 10613.228 7357.97 10395.796 7488.2544 10244.744 7577.369 C 9860.627 7803.98 9826.705 7860.475 10181.46 7682.761 C 10263.288 7641.7705 10342.93 7608.7285 10358.442 7609.334 C 10408.794 7611.3027 9451.725 8053.533 9335.815 8081.857 C 9300.049 8090.598 9307.867 8082.5127 9357.938 8058.972 C 9579.679 7954.7314 9667.614 7906.8755 9648.886 7900.6323 C 9637.459 7896.8247 9633.152 7874.423 9639.316 7850.8535 C 9645.479 7827.2827 9642.927 7790.4277 9633.644 7768.9526 C 9624.36 7747.478 9613.1875 7709.998 9608.815 7685.6616 C 9600.783 7640.952 9540.273 7426.1025 9518.473 7364.882 C 9511.973 7346.6304 9504.302 7316.7646 9501.424 7298.513 C 9484.515 7191.225 9445.897 7066.047 9427.8545 7060.033 C 9416.319 7056.188 9411.963 7033.6084 9418.175 7009.857 C 9431.785 6957.8057 9419.731 6956.462 9334.519 7000.526 C 9263.926 7037.032 9262.986 7050.213 9315.662 7265.329 C 9327.58 7314.0 9340.683 7373.7314 9344.78 7398.0664 C 9366.011 7524.1406 9387.043 7621.326 9396.745 7638.1694 C 9402.726 7648.55 9410.923 7698.983 9414.961 7750.2397 C 9419.0 7801.4976 9433.08 7871.778 9446.25 7906.4185 C 9459.421 7941.0596 9462.02 7977.5786 9452.026 7987.573 C 9442.032 7997.5664 9395.951 7814.2617 9349.623 7580.229 C 9244.003 7046.6636 9246.019 7055.1626 9225.078 7055.1626 C 9215.48 7055.1626 9176.739 7082.2686 9138.985 7115.396 C 9071.436 7174.671 9048.498 7260.2793 9092.826 7287.676 C 9105.191 7295.3174 9109.462 7311.0337 9102.314 7322.5977 C 9095.167 7334.162 9099.43 7375.784 9111.788 7415.0903 C 9124.1455 7454.397 9140.38 7556.2446 9147.865 7641.417 C 9155.351 7726.5894 9167.694 7821.164 9175.299 7851.5835 C 9182.902 7882.0015 9190.424 7926.8003 9192.017 7951.135 C 9200.096 8074.627 9206.015 8092.305 9241.794 8099.8096 C 9276.733 8107.138 9276.192 8110.279 9236.263 8131.999 C 9211.928 8145.2363 9157.174 8162.1055 9114.588 8169.4854 C 9041.466 8182.1577 9040.543 8181.586 9097.996 8159.1987 C 9149.597 8139.092 9158.55 8123.1772 9156.967 8054.3745 C 9153.503 7903.861 9123.113 7715.6694 9099.841 7700.6157 C 9068.083 7680.0728 9040.097 7516.4766 9065.508 7499.919 C 9085.577 7486.8413 9049.426 7198.6714 9026.097 7185.7715 C 9010.399 7177.0913 8634.226 7401.217 8528.334 7482.3394 C 8479.664 7519.6255 8370.015 7615.4707 8284.669 7695.3267 C 8199.322 7775.1846 8094.7925 7871.153 8052.379 7908.5923 C 7920.4146 8025.0776 7742.9756 8232.49 7742.9756 8270.263 C 7742.9756 8290.092 7758.065 8327.861 7776.508 8354.191 C 7804.4907 8394.143 7827.3745 8400.783 7914.7754 8394.311 C 7972.3794 8390.046 8034.4434 8381.325 8052.694 8374.93 C 8104.906 8356.637 8384.536 8345.606 8384.536 8361.842 C 8384.536 8369.867 8302.405 8385.271 8202.022 8396.074 C 8088.937 8408.243 8019.51 8425.532 8019.51 8441.524 C 8019.51 8455.72 8012.639 8474.204 8004.2417 8482.603 C 7995.844 8491.0 8013.3345 8554.05 8043.1074 8622.714 C 8089.126 8728.841 8090.71 8739.265 8053.677 8692.249 C 8029.717 8661.831 8003.9688 8609.565 7996.461 8576.1045 C 7988.9536 8542.645 7975.305 8515.268 7966.133 8515.268 C 7924.9395 8515.268 7925.105 8549.243 7966.695 8630.764 C 8022.124 8739.415 8011.0596 8763.738 7954.2183 8658.191 C 7880.0195 8520.412 7844.035 8581.285 7914.4263 8725.505 C 7952.596 8803.705 7954.7017 8804.663 8063.756 8793.34 C 8124.593 8787.022 8256.5 8775.34 8356.883 8767.379 z M 8210.714 8633.782 C 8183.5273 8577.823 8166.152 8527.172 8172.101 8521.223 C 8178.0503 8515.273 8204.671 8556.681 8231.257 8613.239 C 8257.843 8669.799 8275.219 8720.45 8269.87 8725.799 C 8264.5205 8731.147 8237.9 8689.739 8210.714 8633.782 z M 8340.29 8714.371 C 8340.29 8702.205 8344.681 8692.249 8350.046 8692.249 C 8355.412 8692.249 8365.955 8702.205 8373.475 8714.371 C 8380.994 8726.54 8376.6045 8736.495 8363.719 8736.495 C 8350.833 8736.495 8340.29 8726.54 8340.29 8714.371 z M 8386.08 8651.029 C 8360.8955 8601.664 8340.29 8549.236 8340.29 8534.521 C 8340.29 8519.809 8364.838 8556.255 8394.839 8615.517 C 8424.841 8674.776 8445.445 8727.205 8440.628 8732.022 C 8435.811 8736.841 8411.263 8700.393 8386.08 8651.029 z M 8576.545 8635.914 C 8556.113 8593.067 8539.861 8540.928 8540.431 8520.047 C 8540.999 8499.167 8560.669 8531.2705 8584.141 8591.388 C 8634.385 8720.08 8629.721 8747.424 8576.545 8635.914 z M 8289.351 8605.193 C 8235.424 8513.904 8243.653 8490.318 8299.177 8577.031 C 8324.825 8617.086 8341.556 8654.112 8336.356 8659.312 C 8331.157 8664.512 8310.005 8640.158 8289.351 8605.193 z M 8100.648 8582.765 C 8087.707 8545.642 8085.3955 8515.268 8095.511 8515.268 C 8113.0386 8515.268 8144.4316 8629.669 8130.7285 8643.603 C 8127.126 8647.265 8113.59 8619.888 8100.648 8582.765 z M 8124.593 8455.176 C 8158.054 8450.106 8212.808 8450.106 8246.27 8455.176 C 8279.7295 8460.244 8252.353 8464.392 8185.4307 8464.392 C 8118.51 8464.392 8091.1323 8460.244 8124.593 8455.176 z M 8699.785 8410.931 C 8733.247 8405.861 8788.0 8405.861 8821.461 8410.931 C 8854.922 8415.998 8827.545 8420.1455 8760.623 8420.1455 C 8693.702 8420.1455 8666.325 8415.998 8699.785 8410.931 z M 8419.428 8357.645 C 8426.009 8346.996 8483.07 8339.07 8546.232 8340.03 C 8677.307 8342.025 8664.47 8352.135 8512.145 8366.875 C 8454.569 8372.446 8412.848 8368.293 8419.428 8357.645 z M 8810.704 8322.409 C 8844.332 8317.324 8894.108 8317.461 8921.317 8322.711 C 8948.527 8327.963 8921.014 8332.123 8860.176 8331.956 C 8799.339 8331.792 8777.075 8327.494 8810.704 8322.409 z M 10419.832 7577.416 C 10419.832 7572.6323 10435.282 7562.7915 10454.166 7555.5454 C 10473.854 7547.9907 10482.733 7551.7 10474.982 7564.2397 C 10461.99 7585.2607 10419.832 7595.333 10419.832 7577.416 z M 9341.807 7218.78 C 9349.158 7211.4272 9368.239 7210.6426 9384.209 7217.032 C 9401.858 7224.094 9396.614 7229.3364 9370.845 7230.399 C 9347.522 7231.36 9334.456 7226.131 9341.807 7218.78 z M 2664.5203 8760.68 C 2671.339 8749.647 2656.9941 8745.831 2632.6423 8752.2 C 2580.9854 8765.709 2574.4556 8780.74 2620.2441 8780.74 C 2637.7778 8780.74 2657.7014 8771.713 2664.5203 8760.68 z M 2809.5938 8758.618 C 2809.5938 8746.449 2794.073 8736.495 2775.1038 8736.495 C 2756.1345 8736.495 2746.7666 8746.449 2754.287 8758.618 C 2761.807 8770.784 2777.3274 8780.74 2788.777 8780.74 C 2800.2258 8780.74 2809.5938 8770.784 2809.5938 8758.618 z M 2289.7083 8736.495 C 2282.1885 8724.327 2271.6453 8714.371 2266.28 8714.371 C 2260.9146 8714.371 2256.524 8724.327 2256.524 8736.495 C 2256.524 8748.662 2267.0667 8758.618 2279.953 8758.618 C 2292.8384 8758.618 2297.2285 8748.662 2289.7083 8736.495 z M 3506.4617 8736.495 C 3498.9412 8724.327 3480.9329 8714.525 3466.4407 8714.711 C 3450.61 8714.914 3453.3384 8723.608 3473.2773 8736.495 C 3515.778 8763.962 3523.4365 8763.962 3506.4617 8736.495 z M 10010.562 8703.737 C 10083.565 8687.29 10118.41 8673.228 10087.99 8672.486 C 10057.572 8671.743 9962.996 8690.704 9877.824 8714.618 C 9715.233 8760.27 9784.994 8754.552 10010.562 8703.737 z M 3008.699 8714.371 C 3038.1958 8695.31 3038.1958 8692.928 3008.699 8692.928 C 2990.4475 8692.928 2960.5818 8702.576 2942.3303 8714.371 C 2912.8335 8733.434 2912.8335 8735.817 2942.3303 8735.817 C 2960.5818 8735.817 2990.4475 8726.167 3008.699 8714.371 z M 7610.239 8679.174 C 7610.239 8674.962 7595.306 8677.245 7577.0547 8684.249 C 7558.803 8691.253 7543.87 8707.092 7543.87 8719.447 C 7543.87 8732.396 7557.927 8730.246 7577.0547 8714.371 C 7595.306 8699.224 7610.239 8683.385 7610.239 8679.174 z M 8804.869 8718.06 C 8804.869 8686.888 8779.95 8672.588 8747.398 8685.079 C 8701.2295 8702.796 8709.897 8736.495 8760.623 8736.495 C 8784.959 8736.495 8804.869 8728.198 8804.869 8718.06 z M 9479.613 8715.641 L 9568.1045 8697.338 L 9479.613 8696.999 C 9430.944 8696.8125 9366.233 8704.631 9335.815 8714.371 L 9280.509 8732.084 L 9335.815 8733.014 C 9366.233 8733.525 9430.944 8725.708 9479.613 8715.641 z M 2632.6118 8692.943 C 2632.6118 8681.158 2617.6787 8677.245 2599.4272 8684.249 C 2581.1758 8691.253 2566.243 8700.8955 2566.243 8705.677 C 2566.243 8710.459 2581.1758 8714.371 2599.4272 8714.371 C 2617.6787 8714.371 2632.6118 8704.7295 2632.6118 8692.943 z M 2710.2336 8466.131 C 2670.6682 8353.2295 2631.273 8244.211 2622.689 8223.868 C 2614.105 8203.525 2617.8032 8166.8486 2630.908 8142.362 C 2660.479 8087.1084 2660.8293 8072.81 2632.6118 8072.81 C 2620.4436 8072.81 2610.4885 8092.7217 2610.4885 8117.0566 C 2610.4885 8163.7153 2578.303 8176.5894 2555.182 8139.179 C 2547.662 8127.012 2532.1414 8117.0566 2520.692 8117.0566 C 2495.3203 8117.0566 2492.6614 8221.01 2517.768 8231.358 C 2531.8894 8237.177 2645.9353 8539.615 2689.84 8687.673 C 2696.0574 8708.639 2709.5225 8710.286 2740.2463 8693.843 C 2780.5515 8672.273 2779.3938 8663.483 2710.2336 8466.131 z M 9158.834 8682.423 C 9701.451 8592.988 9668.178 8601.116 9633.522 8566.462 C 9594.797 8527.737 9591.219 8506.432 9627.172 8528.651 C 9645.402 8539.918 9647.946 8532.13 9635.774 8502.305 C 9600.768 8416.51 9610.29 8393.79 9684.249 8386.659 C 9723.794 8382.847 9756.148 8370.402 9756.148 8359.006 C 9756.148 8347.609 9770.493 8338.285 9788.026 8338.285 C 9805.561 8338.285 9827.104 8326.637 9835.901 8312.401 C 9846.658 8295.0 9839.837 8291.148 9815.086 8300.646 C 9794.838 8308.416 9778.2705 8305.13 9778.2705 8293.345 C 9778.2705 8281.559 9806.595 8271.916 9841.211 8271.916 C 9902.141 8271.916 9990.845 8204.267 9964.482 8177.906 C 9957.338 8170.761 9921.965 8175.2085 9885.876 8187.7886 C 9849.786 8200.37 9815.356 8205.763 9809.367 8199.771 C 9795.96 8186.366 10079.022 8049.018 10321.611 7951.2188 C 10420.53 7911.341 10530.384 7862.29 10565.73 7842.2173 C 10624.55 7808.815 10625.309 7806.935 10574.692 7820.038 C 10467.991 7847.6577 9690.718 8199.11 9704.921 8213.313 C 9712.816 8221.21 9702.099 8227.67 9681.1 8227.67 C 9579.33 8227.67 9728.088 8141.051 10116.2705 7974.2793 C 10344.128 7876.388 10603.082 7742.1133 10565.445 7741.3706 C 10546.399 7740.994 10290.114 7856.867 9874.507 8053.7627 C 9775.343 8100.741 9682.804 8139.179 9668.865 8139.179 C 9654.928 8139.179 9618.514 8164.189 9587.946 8194.757 C 9546.524 8236.179 9494.659 8255.788 9384.315 8271.748 C 9196.811 8298.869 9197.477 8298.88 9215.913 8269.047 C 9225.289 8253.876 9219.282 8248.079 9200.629 8254.298 C 9183.726 8259.933 9172.384 8271.179 9175.425 8279.29 C 9178.468 8287.401 9180.956 8309.313 9180.956 8327.985 C 9180.956 8355.014 9202.371 8360.073 9286.04 8352.814 C 9343.835 8347.8 9372.535 8348.302 9349.818 8353.93 C 9315.922 8362.327 9310.656 8378.706 9320.461 8445.245 L 9332.408 8526.329 L 9296.915 8454.43 C 9251.477 8362.389 9194.237 8361.657 9084.977 8451.72 C 9006.931 8516.052 9002.056 8526.928 9015.528 8606.675 L 9030.019 8692.441 L 8963.987 8654.545 C 8908.504 8622.702 8892.288 8621.353 8862.475 8646.096 C 8771.43 8721.656 8857.092 8732.156 9158.834 8682.423 z M 9233.978 8546.393 C 9215.71 8502.673 9203.812 8457.761 9207.537 8446.588 C 9211.261 8435.414 9230.459 8471.184 9250.197 8526.077 C 9292.9375 8644.93 9281.26 8659.554 9233.978 8546.393 z M 9345.967 8580.163 C 9337.947 8567.186 9336.131 8551.825 9341.93 8546.025 C 9347.728 8540.226 9358.367 8550.843 9365.573 8569.619 C 9380.532 8608.603 9367.782 8615.46 9345.967 8580.163 z M 9438.102 8569.72 C 9416.754 8514.087 9423.051 8499.731 9449.131 8544.579 C 9462.044 8566.785 9467.947 8589.613 9462.252 8595.311 C 9456.556 8601.007 9445.6875 8589.489 9438.102 8569.72 z M 9135.544 8523.261 C 9123.338 8491.153 9117.455 8460.779 9122.473 8455.764 C 9127.49 8450.746 9142.185 8477.014 9155.124 8514.139 C 9183.894 8596.662 9166.528 8604.753 9135.544 8523.261 z M 9522.95 8558.041 C 9514.93 8545.063 9513.112 8529.701 9518.912 8523.902 C 9524.711 8518.103 9535.35 8528.721 9542.556 8547.497 C 9557.514 8586.48 9544.765 8593.337 9522.95 8558.041 z M 9049.966 8528.172 C 9049.006 8504.851 9054.234 8491.785 9061.586 8499.136 C 9068.937 8506.487 9069.723 8525.568 9063.332 8541.538 C 9056.27 8559.186 9051.027 8553.943 9049.966 8528.172 z M 9656.596 8338.285 C 9649.076 8326.117 9653.466 8316.161 9666.353 8316.161 C 9679.238 8316.161 9689.78 8326.117 9689.78 8338.285 C 9689.78 8350.451 9685.391 8360.407 9680.024 8360.407 C 9674.66 8360.407 9664.116 8350.451 9656.596 8338.285 z M 1952.3359 8653.975 C 1996.7365 8641.209 2005.3446 8581.636 1962.7891 8581.636 C 1923.8113 8581.636 1836.1912 8645.389 1836.1912 8673.747 C 1836.1912 8687.199 1852.4922 8690.272 1874.906 8681.045 C 1896.1992 8672.279 1931.0428 8660.097 1952.3359 8653.975 z M 2942.3303 8670.127 C 2970.9285 8651.645 2970.3447 8648.634 2938.1057 8648.342 C 2917.5305 8648.156 2894.5435 8657.959 2887.0237 8670.127 C 2869.7192 8698.126 2899.006 8698.126 2942.3303 8670.127 z M 3089.5564 8610.873 C 3083.206 8604.523 3066.9102 8606.188 3053.3418 8614.573 C 3035.6345 8625.518 3036.7803 8639.601 3057.401 8664.4795 C 3083.2834 8695.707 3086.87 8695.34 3093.6147 8660.778 C 3097.7327 8639.68 3095.9062 8617.223 3089.5564 8610.873 z M 10663.183 8670.127 C 10691.781 8651.645 10691.196 8648.634 10658.958 8648.342 C 10638.383 8648.156 10615.3955 8657.959 10607.876 8670.127 C 10590.572 8698.126 10619.858 8698.126 10663.183 8670.127 z M 2256.524 8648.005 C 2256.524 8635.836 2246.569 8625.881 2234.4016 8625.881 C 2222.234 8625.881 2212.2786 8635.836 2212.2786 8648.005 C 2212.2786 8660.171 2222.234 8670.127 2234.4016 8670.127 C 2246.569 8670.127 2256.524 8660.171 2256.524 8648.005 z M 2592.514 8632.891 C 2576.5444 8626.501 2557.4636 8627.287 2550.1118 8634.638 C 2542.761 8641.989 2555.827 8647.218 2579.1484 8646.257 C 2604.9204 8645.196 2610.1624 8639.954 2592.514 8632.891 z M 3241.574 8608.031 C 3234.7625 8601.22 3216.9114 8608.017 3201.9043 8623.135 C 3180.2188 8644.984 3182.7598 8647.524 3214.2888 8635.52 C 3236.1067 8627.213 3248.3848 8614.843 3241.574 8608.031 z M 2909.146 8603.758 C 2916.6665 8591.59 2902.3206 8581.636 2877.268 8581.636 C 2852.2148 8581.636 2831.717 8591.59 2831.717 8603.758 C 2831.717 8615.927 2846.062 8625.881 2863.5947 8625.881 C 2881.1284 8625.881 2901.6262 8615.927 2909.146 8603.758 z M 2234.4016 8569.269 C 2234.4016 8550.299 2224.284 8541.031 2211.918 8548.674 C 2199.552 8556.316 2195.1614 8571.837 2202.1619 8583.163 C 2221.1265 8613.85 2234.4016 8608.128 2234.4016 8569.269 z M 2436.2065 8544.579 C 2410.1277 8499.731 2403.8306 8514.087 2425.1777 8569.72 C 2432.7651 8589.489 2443.6326 8601.007 2449.3284 8595.311 C 2455.025 8589.613 2449.12 8566.785 2436.2065 8544.579 z M 2588.3662 8568.206 C 2588.3662 8563.425 2573.4333 8559.512 2555.182 8559.512 C 2536.9304 8559.512 2521.9976 8569.156 2521.9976 8580.941 C 2521.9976 8592.727 2536.9304 8596.64 2555.182 8589.636 C 2573.4333 8582.632 2588.3662 8572.989 2588.3662 8568.206 z M 3362.663 8584.344 C 3362.663 8555.509 3305.5237 8513.413 3288.921 8530.016 C 3272.3174 8546.618 3314.4143 8603.758 3343.249 8603.758 C 3353.9275 8603.758 3362.663 8595.021 3362.663 8584.344 z M 3539.646 8581.636 C 3557.8967 8569.841 3562.8748 8560.19 3550.7073 8560.19 C 3538.5398 8560.19 3513.6511 8569.841 3495.4006 8581.636 C 3477.1492 8593.431 3472.1711 8603.08 3484.3386 8603.08 C 3496.5059 8603.08 3521.3945 8593.431 3539.646 8581.636 z M 6282.8716 8570.574 C 6282.8716 8552.314 6263.2837 8537.39 6239.32 8537.39 C 6209.697 8537.39 6199.8413 8548.003 6208.503 8570.574 C 6215.5063 8588.825 6235.105 8603.758 6252.0537 8603.758 C 6269.004 8603.758 6282.8716 8588.825 6282.8716 8570.574 z M 6401.486 8570.574 C 6394.4814 8552.322 6369.906 8537.39 6346.873 8537.39 C 6299.798 8537.39 6290.275 8572.01 6332.6475 8589.106 C 6386.6313 8610.89 6414.1167 8603.49 6401.486 8570.574 z M 6504.099 8570.574 C 6504.099 8552.322 6489.1665 8537.39 6470.915 8537.39 C 6452.6636 8537.39 6437.7305 8552.322 6437.7305 8570.574 C 6437.7305 8588.825 6452.6636 8603.758 6470.915 8603.758 C 6489.1665 8603.758 6504.099 8588.825 6504.099 8570.574 z M 3075.0676 8572.084 C 3075.0676 8559.389 2946.899 8206.649 2921.7915 8150.2407 C 2910.9595 8125.9062 2896.5288 8088.573 2889.7236 8067.281 C 2882.9187 8045.987 2868.2441 8028.5654 2857.1143 8028.5654 C 2822.9238 8028.5654 2812.8994 8111.8794 2841.9812 8154.3394 C 2857.1038 8176.42 2898.3132 8281.494 2933.5574 8387.836 C 2981.5076 8532.519 3007.3828 8581.245 3036.3523 8581.411 C 3057.6455 8581.534 3075.0676 8577.337 3075.0676 8572.084 z M 3207.8042 8559.512 C 3207.8042 8547.346 3198.4363 8537.39 3186.9868 8537.39 C 3175.537 8537.39 3160.0166 8547.346 3152.4968 8559.512 C 3144.977 8571.68 3154.345 8581.636 3173.3142 8581.636 C 3192.2837 8581.636 3207.8042 8571.68 3207.8042 8559.512 z M 6570.468 8559.512 C 6570.468 8547.346 6560.512 8537.39 6548.3447 8537.39 C 6536.1772 8537.39 6526.222 8547.346 6526.222 8559.512 C 6526.222 8571.68 6536.1772 8581.636 6548.3447 8581.636 C 6560.512 8581.636 6570.468 8571.68 6570.468 8559.512 z M 7508.1074 8549.711 C 7501.37 8532.152 7479.2837 8512.756 7459.0264 8506.608 C 7438.769 8500.46 7494.3706 8497.7295 7582.5845 8500.541 C 7670.7993 8503.353 7742.9756 8497.86 7742.9756 8488.337 C 7742.9756 8478.8125 7759.5674 8471.0205 7779.8467 8471.0205 C 7800.1255 8471.0205 7810.86 8465.163 7803.7 8458.005 C 7796.5405 8450.845 7623.582 8446.268 7419.3486 8447.833 C 7215.1143 8449.397 7053.2153 8445.479 7059.573 8439.12 C 7065.931 8432.763 7187.4126 8426.5 7329.5317 8425.205 C 7471.6514 8423.909 7593.6377 8413.614 7600.6133 8402.33 C 7607.589 8391.042 7622.449 8387.465 7633.636 8394.38 C 7644.824 8401.293 7648.301 8389.012 7641.3633 8367.087 C 7629.398 8329.272 7630.389 8329.214 7660.6475 8365.938 C 7691.236 8403.063 7777.872 8422.306 7760.244 8388.061 C 7711.698 8293.751 7671.419 8186.033 7656.2383 8109.919 C 7646.0996 8059.0903 7629.9116 7998.4497 7620.262 7975.1597 C 7608.403 7946.534 7610.581 7937.675 7626.988 7947.8145 C 7640.3354 7956.0635 7662.857 7997.9634 7677.0356 8040.926 L 7702.815 8119.038 L 7800.3247 8039.1367 C 7853.9556 7995.1904 7897.835 7969.8564 7897.835 7982.8384 C 7897.835 7995.8203 7890.3677 8006.6743 7881.243 8006.955 C 7852.1436 8007.8564 7698.73 8155.9126 7698.73 8183.094 C 7698.73 8197.472 7707.3823 8205.916 7717.9585 8201.861 C 7754.8706 8187.7046 7968.4355 7940.0747 7943.7324 7940.0747 C 7930.0312 7940.0747 7986.2744 7881.4688 8068.7188 7809.8403 C 8365.938 7551.61 8421.611 7466.5845 8530.161 7105.111 C 8604.247 6858.4077 8573.359 6468.325 8457.889 6192.3745 C 8395.194 6042.547 8317.017 5879.5254 8295.418 5853.577 C 8283.41 5839.1514 8224.343 5764.432 8164.1587 5687.5347 C 8103.973 5610.638 8026.896 5526.0425 7992.8755 5499.5454 C 7920.957 5443.5327 7886.007 5414.66 7720.852 5274.827 C 7653.931 5218.1655 7571.8003 5166.24 7538.3394 5159.4385 C 7504.8784 5152.6367 7477.5015 5137.775 7477.5015 5126.409 C 7477.5015 5115.0454 7466.0083 5112.849 7451.9604 5121.531 C 7435.637 5131.6206 7432.4463 5127.5654 7443.1196 5110.296 C 7453.4814 5093.5303 7448.482 5085.599 7429.9453 5089.396 C 7413.5156 5092.763 7376.3076 5082.392 7347.2617 5066.3516 C 7294.9834 5037.479 7277.981 5038.674 7035.0464 5088.3154 C 6980.292 5099.5034 6875.7617 5113.325 6802.757 5119.031 L 6670.02 5129.405 L 6769.5723 5094.4844 C 6824.3267 5075.279 6884.8413 5045.6553 6904.0513 5028.6533 C 6923.261 5011.654 6950.6377 4997.743 6964.889 4997.743 C 6979.1406 4997.743 6990.801 4987.7886 6990.801 4975.6206 C 6990.801 4963.454 7004.1904 4953.498 7020.5557 4953.498 C 7036.921 4953.498 7068.33 4933.5884 7090.353 4909.252 C 7112.376 4884.917 7143.7847 4865.0073 7160.15 4865.0073 C 7199.5986 4865.0073 7197.9375 4832.845 7156.7217 4798.6387 C 7138.47 4783.4907 7123.537 4760.146 7123.537 4746.7617 C 7123.537 4733.376 7138.756 4744.154 7157.357 4770.7104 C 7221.6484 4862.4976 7325.621 4858.527 7536.8774 4756.2104 C 7641.356 4705.61 7737.9355 4668.3945 7751.4985 4673.509 C 7765.062 4678.623 7708.47 4715.0146 7625.7393 4754.381 C 7543.008 4793.7456 7480.7383 4831.3726 7487.362 4837.9966 C 7500.185 4850.819 7680.094 4798.372 7698.73 4776.3774 C 7704.813 4769.1973 7743.065 4740.07 7783.7344 4711.651 C 7834.658 4676.0635 7849.2456 4654.7666 7830.593 4643.2393 C 7796.6343 4622.2524 7835.803 4596.114 8190.4375 4403.114 C 8449.123 4262.3325 8462.309 4251.766 8469.223 4179.7334 C 8477.109 4097.5654 8506.467 4067.0981 8633.418 4009.331 C 8679.046 3988.5686 8716.378 3956.8037 8716.378 3938.7437 C 8716.378 3920.6826 8685.097 3787.6812 8646.863 3643.1833 C 8593.035 3439.7463 8570.105 3383.2405 8545.255 3392.7764 C 8527.6045 3399.55 8489.199 3411.1062 8459.911 3418.4573 C 8430.621 3425.808 8406.507 3448.1646 8406.32 3468.1392 C 8406.046 3497.4639 8402.253 3498.5686 8386.616 3473.8801 C 8370.934 3449.1182 8252.165 3481.495 7761.987 3644.1614 C 7429.0903 3754.6326 6977.5273 3904.2131 6758.511 3976.5618 C 6301.1416 4127.6475 6153.9414 4187.786 6137.6626 4230.206 C 6131.32 4246.7344 6156.947 4368.949 6194.611 4501.7944 C 6361.8477 5091.654 6351.319 5063.968 6413.424 5077.1694 C 6445.0444 5083.8926 6490.8257 5098.8525 6515.16 5110.4185 C 6547.689 5125.878 6534.507 5128.32 6465.385 5119.6396 C 6351.7935 5105.3784 6351.233 5108.568 6425.7544 5345.036 C 6475.958 5504.337 6513.3096 5642.1724 6679.349 6280.8657 C 6712.5625 6408.624 6781.2114 6657.506 6831.903 6833.9355 C 7051.0117 7596.544 7107.808 7799.946 7118.146 7859.0474 L 7129.1265 7921.8184 L 7358.6455 7914.354 C 7484.8813 7910.249 7588.1543 7914.356 7588.1406 7923.4814 C 7588.127 7932.6074 7391.4995 7938.4014 7151.1904 7936.3555 C 6910.8813 7934.3096 6752.0693 7928.7026 6798.273 7923.8965 C 6872.981 7916.124 6880.636 7909.8003 6867.424 7866.778 C 6859.253 7840.1694 6850.517 7815.9414 6848.011 7812.9375 C 6845.506 7809.9355 6789.499 7826.6284 6723.5537 7850.0366 C 6651.1 7875.7534 6623.3496 7893.235 6653.4277 7894.212 C 6680.805 7895.1016 6703.2046 7905.637 6703.2046 7917.626 C 6703.2046 7938.269 6195.193 7931.955 5807.2314 7906.4897 C 5548.7666 7889.5234 4819.147 7852.9077 4803.885 7856.1343 C 4796.0186 7857.7993 4744.7847 7852.7334 4690.0303 7844.88 C 4574.866 7828.3613 4334.4473 7806.013 4159.0835 7795.5244 C 3984.4937 7785.084 3848.5178 7760.2373 3860.4355 7740.954 C 3866.082 7731.817 3840.4602 7663.822 3803.497 7589.852 C 3682.1995 7347.1147 3693.9963 7249.256 3840.134 7285.935 C 3883.8352 7296.9033 3912.5989 7334.272 3963.1426 7445.744 C 4048.4756 7633.942 4134.558 7763.0923 4174.6655 7763.0923 C 4192.1685 7763.0923 4222.201 7747.3813 4241.404 7728.177 C 4273.2075 7696.375 4272.7617 7693.9106 4236.402 7700.5234 C 4188.2935 7709.275 4085.341 7521.633 4085.341 7425.1997 C 4085.341 7257.5356 4214.636 7300.9727 4314.46 7502.1733 C 4429.2065 7733.4546 4467.487 7785.215 4523.7866 7785.215 L 4575.161 7785.215 L 4509.5083 7663.9995 C 4417.46 7494.0503 4397.9067 7416.817 4437.025 7377.6963 C 4471.119 7343.6025 4461.429 7339.8413 4258.636 7308.453 C 4209.9663 7300.9194 4100.458 7280.874 4015.2856 7263.9062 C 3499.9956 7161.2607 3261.2158 7105.542 3202.2732 7074.196 C 3150.6099 7046.7197 3151.4456 7051.9136 3242.8174 7326.1245 C 3291.0735 7470.9463 3333.6855 7563.9863 3351.757 7563.9863 C 3374.9138 7563.9863 3371.8188 7536.6187 3337.6719 7439.4653 C 3277.1565 7267.2876 3287.5298 7200.8916 3376.2952 7192.2485 C 3463.3586 7183.774 3538.376 7266.6113 3605.0732 7444.8755 C 3670.238 7619.0444 3646.7957 7618.2983 3572.6511 7443.8438 C 3539.0034 7364.672 3495.4126 7285.1953 3475.783 7267.2295 C 3456.1538 7249.262 3489.8696 7338.5156 3550.7073 7465.567 C 3611.545 7592.62 3668.4753 7696.606 3677.2192 7696.648 C 3685.9622 7696.69 3687.2268 7679.3022 3680.0276 7658.0083 C 3670.7822 7630.662 3677.539 7633.4653 3703.0388 7667.557 C 3722.8948 7694.101 3761.452 7720.9004 3788.7217 7727.108 C 3815.9915 7733.3154 3775.411 7733.427 3698.5422 7727.3535 C 3621.6736 7721.28 3544.5198 7710.8394 3527.091 7704.1504 C 3490.3396 7690.048 3482.7607 7752.67 3518.542 7774.7827 C 3565.1323 7803.5776 4380.893 7894.924 4789.5835 7917.111 C 5780.7085 7970.9155 6133.884 7984.502 6800.2085 7994.451 C 7395.4053 8003.338 7511.4956 8010.3286 7543.4004 8039.201 C 7592.5693 8083.6997 7642.386 8302.178 7614.6597 8351.721 C 7598.0757 8381.355 7586.608 8367.473 7555.7817 8280.443 C 7474.8643 8051.994 7581.6714 8080.3613 6721.4155 8058.851 C 6303.7866 8048.409 5790.363 8040.051 5580.4727 8040.277 C 5370.583 8040.503 5198.8545 8032.9824 5198.8545 8023.566 C 5198.8545 8014.148 5104.28 8006.4434 4988.688 8006.4434 C 4873.0967 8006.4434 4778.5215 8015.466 4778.5215 8026.4937 C 4778.5215 8047.61 4709.2676 8037.762 4634.7236 8006.0474 C 4610.388 7995.6943 4535.7246 7982.236 4468.8027 7976.138 C 4401.881 7970.0405 4202.7764 7949.5215 4026.347 7930.5386 C 3475.4155 7871.264 3370.4236 7865.3745 3353.4768 7892.7954 C 3342.834 7910.0166 3367.9988 7918.503 3433.2573 7919.6997 C 3583.785 7922.4595 3834.393 7972.5903 3844.1616 8001.8955 C 3849.3826 8017.5566 3895.6667 8028.7046 3956.2913 8028.905 C 4013.0732 8029.0903 4074.464 8038.9785 4092.7156 8050.877 C 4115.3506 8065.634 4091.3945 8067.9365 4017.3591 8058.1196 C 3937.8494 8047.576 3913.051 8050.5747 3924.6436 8069.33 C 3933.3462 8083.412 3977.2122 8096.425 4022.1223 8098.248 C 4089.517 8100.9834 4093.087 8103.178 4042.5642 8110.815 C 3957.102 8123.7324 3989.906 8161.3027 4086.6467 8161.3027 C 4176.463 8161.3027 4176.614 8170.3413 4087.1555 8191.803 C 4036.3293 8203.996 4009.9524 8191.346 3927.2556 8115.12 C 3858.1143 8051.387 3803.0344 8020.722 3744.7717 8013.5195 C 3698.874 8007.848 3626.4778 7994.517 3583.8916 7983.898 C 3541.3054 7973.2783 3441.7524 7958.4487 3362.663 7950.943 C 3242.2942 7939.519 3224.49 7942.027 3253.3845 7966.339 C 3485.485 8161.6177 3487.8098 8162.863 3698.213 8204.522 C 3811.7654 8227.005 3959.4258 8252.305 4026.347 8260.743 C 4139.77 8275.046 4145.0215 8273.72 4103.777 8241.208 C 4061.6362 8207.987 4063.0686 8206.991 4133.904 8220.26 L 4208.277 8234.191 L 4193.0903 8159.031 C 4184.7373 8117.6943 4173.8257 8068.9395 4168.8423 8050.688 C 4161.639 8024.3086 4185.797 8016.677 4286.6387 8013.471 C 4379.713 8010.511 4398.7676 8014.3433 4358.1885 8027.8564 C 4308.312 8044.4688 4311.0264 8046.494 4385.842 8048.4834 C 4431.4707 8049.6963 4468.8027 8059.4795 4468.8027 8070.223 C 4468.8027 8080.9688 4536.001 8100.362 4618.1313 8113.3184 L 4767.4604 8136.878 L 4629.193 8127.306 C 4546.7188 8121.5977 4490.9253 8126.525 4490.9253 8139.518 C 4490.9253 8151.499 4543.191 8163.097 4607.0703 8165.29 L 4723.215 8169.2773 L 4618.1313 8177.5635 C 4560.3354 8182.1206 4513.0483 8195.259 4513.0483 8206.761 C 4513.0483 8218.26 4560.3354 8229.162 4618.1313 8230.985 C 4686.727 8233.149 4700.1694 8237.175 4656.846 8242.582 C 4425.753 8271.421 4437.5 8309.454 4678.969 8314.21 C 4782.393 8316.248 4867.013 8313.795 4867.013 8308.759 C 4867.013 8303.722 4852.522 8258.529 4834.81 8208.328 L 4802.6074 8117.0566 L 4978.6084 8117.0566 C 5081.1934 8117.0566 5154.609 8126.284 5154.609 8139.179 C 5154.609 8151.347 5177.009 8162.002 5204.3853 8162.8564 C 5244.878 8164.1226 5247.092 8167.217 5216.2573 8179.454 C 5136.5513 8211.085 5213.992 8247.788 5376.4834 8255.392 L 5541.7583 8263.125 L 5368.463 8267.5205 C 5241.1943 8270.749 5197.5864 8279.261 5204.2754 8299.569 C 5209.864 8316.536 5272.5645 8331.713 5366.51 8338.839 L 5519.635 8350.455 L 5368.135 8360.961 C 5284.8105 8366.741 5212.048 8364.002 5206.4395 8354.876 C 5200.8315 8345.751 5186.288 8338.285 5174.1206 8338.285 C 5161.953 8338.285 5159.196 8349.932 5167.9946 8364.167 C 5178.796 8381.645 5171.8613 8385.395 5146.6367 8375.715 C 5126.0923 8367.831 4960.1973 8354.653 4777.982 8346.432 C 4491.2134 8333.49 4446.6797 8326.585 4446.6797 8295.061 C 4446.6797 8275.031 4456.7188 8246.779 4468.987 8232.279 C 4481.256 8217.78 4484.729 8210.655 4476.705 8216.45 C 4468.6816 8222.242 4450.1274 8210.588 4435.4746 8190.5483 C 4416.9614 8165.2305 4396.043 8159.622 4366.9185 8172.1694 C 4343.866 8182.0996 4307.583 8188.07 4286.2896 8185.434 C 4264.9966 8182.8003 4247.575 8194.211 4247.575 8210.794 C 4247.575 8254.483 4292.281 8292.474 4327.7 8278.881 C 4344.469 8272.447 4358.1885 8278.203 4358.1885 8291.671 C 4358.1885 8321.9 4264.383 8324.121 4234.854 8294.591 C 4220.8413 8280.578 4203.925 8288.006 4186.576 8315.785 C 4162.557 8354.245 4167.066 8359.686 4231.3755 8369.835 C 4392.1714 8395.212 4992.9844 8424.336 5392.1436 8426.1045 C 5626.211 8427.141 5840.249 8437.356 5867.783 8448.803 C 5930.9883 8475.082 4987.5825 8458.184 4527.7915 8424.803 C 4223.5635 8402.714 4152.937 8405.881 4187.129 8440.073 C 4238.485 8491.428 6650.4395 8528.886 6733.687 8479.62 C 6764.7363 8461.244 6666.934 8457.756 6346.5386 8465.807 C 6110.758 8471.731 5925.617 8468.386 5935.1157 8458.373 C 5944.615 8448.359 6147.8345 8437.26 6386.7144 8433.705 C 6795.4062 8427.625 6822.816 8429.776 6851.089 8470.141 C 6878.8896 8509.833 6900.675 8512.055 7142.715 8499.886 C 7396.913 8487.105 7404.6465 8488.072 7416.705 8534.184 C 7424.333 8563.352 7446.692 8581.636 7474.737 8581.636 C 7505.4004 8581.636 7516.342 8571.168 7508.1074 8549.711 z M 5638.339 8387.806 C 5616.489 8383.253 5591.188 8339.141 5574.3965 8276.317 C 5559.1143 8219.144 5533.712 8161.776 5517.947 8148.8374 C 5497.1807 8131.7925 5543.746 8124.464 5686.973 8122.2373 C 5799.589 8120.485 5884.661 8128.2285 5884.661 8140.232 C 5884.661 8151.8203 5912.038 8162.2944 5945.499 8163.5073 L 6006.3364 8165.7134 L 5951.03 8183.4253 C 5898.6274 8200.207 5899.4995 8201.254 5967.622 8203.344 C 6051.0864 8205.903 6066.7646 8249.794 5984.2134 8249.794 C 5905.5796 8249.794 5910.799 8315.265 5989.744 8319.175 C 6041.906 8321.757 6043.484 8323.554 6000.8057 8331.773 C 5973.429 8337.048 5951.03 8354.732 5951.03 8371.073 C 5951.03 8393.061 5915.0864 8400.077 5812.762 8398.063 C 5736.715 8396.564 5658.2246 8391.949 5638.339 8387.806 z M 5809.0723 8277.717 C 5789.302 8215.424 5630.249 8220.6455 5630.249 8283.586 C 5630.249 8307.253 5647.6704 8329.972 5668.964 8334.073 C 5694.231 8338.939 5707.679 8327.729 5707.679 8301.8 C 5707.679 8268.241 5713.2295 8269.996 5743.423 8313.1045 C 5784.4946 8371.74 5830.9644 8346.692 5809.0723 8277.717 z M 6056.113 8390.002 C 6071.322 8383.863 6096.2104 8383.863 6111.42 8390.002 C 6126.629 8396.139 6114.185 8401.159 6083.766 8401.159 C 6053.3477 8401.159 6040.9033 8396.139 6056.113 8390.002 z M 6457.2334 8385.955 C 6455.793 8377.987 6456.1416 8362.954 6458.0103 8352.548 C 6463.9653 8319.37 6411.625 8271.916 6369.075 8271.916 C 6332.7925 8271.916 6283.3345 8174.6387 6307.8677 8151.53 C 6312.3706 8147.287 6388.231 8149.0894 6476.446 8155.5327 C 6612.0415 8165.437 6636.836 8173.426 6636.836 8207.214 C 6636.836 8229.196 6626.881 8253.335 6614.7134 8260.8545 C 6579.2085 8282.798 6588.9937 8360.407 6627.265 8360.407 C 6652.5083 8360.407 6658.239 8346.868 6648.332 8310.63 C 6636.048 8265.7 6637.203 8264.832 6660.1953 8301.701 C 6674.204 8324.168 6677.1685 8350.287 6666.7812 8359.743 C 6642.1987 8382.128 6460.648 8404.838 6457.2334 8385.955 z M 6554.755 8316.161 C 6543.383 8272.676 6503.427 8257.839 6474.794 8286.473 C 6455.42 8305.847 6502.004 8360.407 6537.9214 8360.407 C 6555.434 8360.407 6561.8887 8343.441 6554.755 8316.161 z M 7087.136 8365.938 C 7086.237 8344.645 7069.0366 8289.89 7048.915 8244.263 L 7012.3296 8161.3027 L 7106.648 8161.059 C 7158.524 8160.925 7238.2993 8154.6445 7283.9272 8147.103 C 7355.0557 8135.345 7367.026 8139.324 7367.8584 8175.0005 C 7368.393 8197.885 7381.828 8252.996 7397.715 8297.471 C 7426.443 8377.894 7426.243 8378.402 7360.7935 8391.492 C 7324.6006 8398.73 7248.5903 8404.652 7191.881 8404.652 C 7109.055 8404.652 7088.4507 8397.038 7087.136 8365.938 z M 7260.7764 8316.302 C 7218.9067 8242.723 7194.85 8233.29 7175.7827 8282.977 C 7154.7246 8337.854 7185.11 8382.529 7243.4897 8382.529 C 7298.1875 8382.529 7298.274 8382.2 7260.7764 8316.302 z M 7389.0103 8336.979 C 7389.0103 8324.094 7379.0557 8319.702 7366.888 8327.223 C 7354.7207 8334.743 7344.7646 8345.285 7344.7646 8350.651 C 7344.7646 8356.017 7354.7207 8360.407 7366.888 8360.407 C 7379.0557 8360.407 7389.0103 8349.863 7389.0103 8336.979 z M 5426.0737 8192.182 C 5433.425 8184.83 5452.5063 8184.0454 5468.476 8190.4355 C 5486.1245 8197.497 5480.8823 8202.739 5455.1104 8203.801 C 5431.789 8204.761 5418.723 8199.532 5426.0737 8192.182 z M 5248.631 8123.9297 C 5269.924 8118.3647 5304.7676 8118.3647 5326.0605 8123.9297 C 5347.354 8129.4946 5329.9326 8134.047 5287.346 8134.047 C 5244.76 8134.047 5227.338 8129.4946 5248.631 8123.9297 z M 5634.9717 8078.6514 C 5698.4077 8074.199 5807.915 8074.157 5878.3228 8078.561 C 5948.73 8082.965 5896.8286 8086.608 5762.986 8086.6577 C 5629.143 8086.708 5571.5366 8083.105 5634.9717 8078.6514 z M 4838.9385 8036.177 C 4853.9165 8030.1177 4883.782 8029.7476 4905.307 8035.358 C 4926.831 8040.9663 4914.5776 8045.924 4878.0747 8046.3745 C 4841.572 8046.8267 4823.9604 8042.2373 4838.9385 8036.177 z M 4485.395 8012.9526 C 4512.772 8007.68 4557.571 8007.68 4584.9473 8012.9526 C 4612.324 8018.2256 4589.9253 8022.5405 4535.1714 8022.5405 C 4480.417 8022.5405 4458.0176 8018.2256 4485.395 8012.9526 z M 7079.3457 4710.1475 C 7061.243 4651.9243 7063.093 4618.732 7083.3135 4638.9517 C 7096.007 4651.645 7101.0806 4675.345 7094.588 4691.62 C 7088.096 4707.893 7081.237 4716.231 7079.3457 4710.1475 z M 8096.9395 4362.578 C 8096.9395 4349.8726 8114.362 4325.8154 8135.655 4309.1157 C 8171.467 4281.03 8171.9355 4282.0713 8141.915 4322.999 C 8124.065 4347.3335 8106.6426 4371.3926 8103.1997 4376.4614 C 8099.757 4381.532 8096.9395 4375.284 8096.9395 4362.578 z M 8275.477 3964.8096 C 8276.333 3954.965 8285.588 3927.001 8296.045 3902.6653 C 8314.375 3860.0073 8315.113 3860.16 8316.613 3906.8906 C 8317.468 3933.5493 8308.212 3961.5144 8296.045 3969.034 C 8283.877 3976.5537 8274.622 3974.653 8275.477 3964.8096 z M 8362.413 3559.7625 C 8362.413 3535.4275 8371.437 3515.5168 8382.465 3515.5168 C 8393.493 3515.5168 8397.311 3535.4275 8390.946 3559.7625 C 8384.583 3584.0972 8375.559 3604.0078 8370.895 3604.0078 C 8366.2295 3604.0078 8362.413 3584.0972 8362.413 3559.7625 z M 7635.9326 8555.593 C 7656.1475 8558.913 7679.134 8551.198 7687.0137 8538.447 C 7696.1025 8523.742 7668.509 8515.268 7611.5444 8515.268 C 7527.851 8515.268 7502.185 8532.577 7535.894 8566.286 C 7543.675 8574.066 7561.097 8573.485 7574.6094 8564.994 C 7588.121 8556.503 7615.7163 8552.272 7635.9326 8555.593 z M 9879.634 8559.512 C 9896.89 8559.512 9911.008 8549.558 9911.008 8537.39 C 9911.008 8504.541 9861.736 8511.837 9811.455 8552.132 C 9772.572 8583.291 9772.121 8585.886 9807.734 8573.55 C 9830.023 8565.829 9862.378 8559.512 9879.634 8559.512 z M 1959.0579 8535.463 C 1967.2333 8522.233 1962.4286 8499.919 1948.3811 8485.871 C 1929.0747 8466.565 1917.7471 8468.386 1901.9772 8493.329 C 1890.5027 8511.479 1880.9623 8533.795 1880.7758 8542.921 C 1880.2538 8568.475 1942.3094 8562.5625 1959.0579 8535.463 z M 2887.9329 8535.918 C 2912.0317 8496.925 2886.6272 8491.457 2841.1633 8525.8545 C 2803.7341 8554.17 2803.0972 8558.19 2835.9414 8558.81 C 2856.5168 8559.195 2879.9126 8548.8955 2887.9329 8535.918 z M 9999.499 8504.205 C 9999.499 8487.391 9990.602 8468.134 9979.727 8461.412 C 9968.851 8454.691 9961.385 8473.059 9963.134 8502.229 C 9966.415 8556.925 9999.499 8558.722 9999.499 8504.205 z M 2566.243 8501.839 C 2566.243 8497.056 2551.31 8493.145 2533.0586 8493.145 C 2514.808 8493.145 2499.8752 8502.787 2499.8752 8514.572 C 2499.8752 8526.358 2514.808 8530.271 2533.0586 8523.268 C 2551.31 8516.264 2566.243 8506.621 2566.243 8501.839 z M 3185.6812 8479.715 C 3185.6812 8474.934 3170.7483 8471.0205 3152.4968 8471.0205 C 3134.2454 8471.0205 3119.3132 8480.665 3119.3132 8492.45 C 3119.3132 8504.235 3134.2454 8508.147 3152.4968 8501.145 C 3170.7483 8494.142 3185.6812 8484.497 3185.6812 8479.715 z M 10449.793 8445.979 C 10797.328 8356.358 11249.647 8178.337 11348.989 8092.074 C 11433.202 8018.9487 11430.22 8018.8633 11282.622 8090.1445 C 11120.888 8168.252 10547.297 8384.631 10534.883 8372.219 C 10528.599 8365.934 10512.21 8370.122 10498.468 8381.53 C 10484.725 8392.937 10434.032 8405.293 10385.817 8408.991 C 10337.605 8412.6875 10292.301 8423.651 10285.143 8433.354 C 10277.985 8443.056 10259.345 8435.589 10243.719 8416.761 C 10219.309 8387.349 10223.477 8382.529 10273.326 8382.529 C 10336.449 8382.529 10344.89 8354.678 10309.767 8262.295 C 10297.9 8231.084 10296.792 8205.548 10307.304 8205.548 C 10317.816 8205.548 10332.954 8240.391 10340.943 8282.977 C 10350.2 8332.321 10368.034 8360.407 10390.113 8360.407 C 10417.855 8360.407 10421.804 8344.67 10409.937 8281.407 C 10401.784 8237.955 10390.242 8189.707 10384.287 8174.1865 C 10376.947 8155.0615 10457.574 8115.503 10634.466 8051.444 C 11061.717 7896.718 11879.937 7473.9966 11879.937 7407.991 C 11879.937 7375.6274 11846.869 7382.943 11788.897 7428.129 C 11759.88 7450.7456 11669.926 7505.5 11588.997 7549.8027 C 11465.243 7617.5522 11421.291 7630.108 11312.462 7628.8 C 11152.225 7626.875 11213.855 7590.2075 11382.173 7587.326 C 11490.093 7585.479 11571.086 7557.48 11544.736 7531.1313 C 11537.511 7523.905 11468.111 7527.8193 11390.518 7539.829 C 11312.924 7551.8374 11139.929 7568.5503 11006.087 7576.9683 C 10713.602 7595.364 10712.828 7595.459 10692.816 7615.4707 C 10684.075 7624.212 10783.341 7626.9736 10913.403 7621.6104 C 11049.327 7616.0034 11149.885 7620.493 11149.885 7632.167 C 11149.885 7643.339 11049.743 7652.4775 10927.352 7652.4775 C 10784.629 7652.4775 10709.721 7660.413 10718.489 7674.6016 C 10734.14 7699.923 10953.614 7701.467 11188.6 7677.907 C 11276.813 7669.0625 11348.989 7667.835 11348.989 7675.1777 C 11348.989 7682.521 11313.453 7705.4746 11270.022 7726.1855 C 11224.773 7747.764 11197.911 7752.7505 11207.111 7737.8633 C 11218.993 7718.6377 11195.591 7715.6646 11117.07 7726.4263 C 11058.716 7734.425 10961.999 7740.9683 10902.14 7740.9683 C 10827.126 7740.9683 10798.091 7748.707 10808.697 7765.87 C 10819.232 7782.915 10875.475 7786.113 10986.986 7776.0083 C 11076.58 7767.89 11149.885 7766.311 11149.885 7772.499 C 11149.885 7816.7373 10477.805 8093.912 10446.482 8062.59 C 10440.509 8056.6177 10449.491 8047.274 10466.442 8041.827 C 10483.393 8036.382 10534.594 8020.443 10580.223 8006.4077 C 10625.852 7992.371 10663.183 7970.6396 10663.183 7958.1143 C 10663.183 7944.9805 10646.797 7942.222 10624.468 7951.598 C 10603.176 7960.54 10535.977 7987.3716 10475.139 8011.2217 C 10372.703 8051.3823 10293.914 8097.26 10381.117 8065.968 C 10402.411 8058.328 10419.832 8060.9277 10419.832 8071.7476 C 10419.832 8082.566 10387.478 8098.038 10347.935 8106.1284 C 10205.677 8135.237 10110.112 8168.693 10110.112 8189.389 C 10110.112 8201.124 10146.8955 8205.181 10193.074 8198.539 C 10238.701 8191.976 10259.682 8191.3916 10239.694 8197.242 C 10215.6455 8204.28 10206.809 8224.317 10213.564 8256.487 C 10222.62 8299.615 10220.9795 8300.732 10199.027 8266.386 C 10168.697 8218.932 10132.236 8215.914 10132.236 8260.8545 C 10132.236 8279.105 10121.106 8294.039 10107.503 8294.039 C 10093.9 8294.039 10048.755 8323.904 10007.182 8360.407 C 9963.052 8399.153 9945.104 8426.776 9964.054 8426.776 C 9981.91 8426.776 10002.837 8446.686 10010.562 8471.0205 C 10030.643 8534.295 10129.065 8528.684 10449.793 8445.979 z M 10064.7 8434.77 C 10052.495 8402.662 10046.612 8372.288 10051.63 8367.2705 C 10056.647 8362.253 10071.341 8388.522 10084.282 8425.6455 C 10113.05 8508.171 10095.686 8516.262 10064.7 8434.77 z M 10159.612 8445.304 C 10144.555 8430.246 10132.236 8402.852 10132.236 8384.426 C 10132.236 8355.437 10137.051 8355.74 10167.988 8386.679 C 10187.651 8406.341 10199.972 8433.736 10195.366 8447.555 C 10189.316 8465.701 10179.385 8465.075 10159.612 8445.304 z M 2840.9688 8479.715 C 2891.7642 8460.224 2883.961 8428.825 2831.717 8442.489 C 2807.3813 8448.852 2787.4714 8462.853 2787.4714 8473.602 C 2787.4714 8496.7295 2794.5286 8497.537 2840.9688 8479.715 z M 11205.034 8471.274 C 11212.784 8458.734 11203.905 8455.025 11184.217 8462.58 C 11145.891 8477.286 11138.879 8493.145 11170.702 8493.145 C 11182.151 8493.145 11197.602 8483.304 11205.034 8471.274 z M 1637.8646 8428.2295 C 1625.2689 8404.694 1614.9631 8359.897 1614.9631 8328.678 C 1614.9631 8297.459 1605.0082 8271.916 1592.8407 8271.916 C 1557.5619 8271.916 1567.2638 8398.039 1605.482 8436.257 C 1652.4935 8483.269 1665.5839 8480.023 1637.8646 8428.2295 z M 2544.1206 8435.471 C 2544.1206 8430.688 2529.1877 8426.776 2510.9363 8426.776 C 2492.6848 8426.776 2477.752 8436.419 2477.752 8448.204 C 2477.752 8459.989 2492.6848 8463.902 2510.9363 8456.898 C 2529.1877 8449.895 2544.1206 8440.252 2544.1206 8435.471 z M 10667.332 8455.908 C 10651.36 8449.519 10632.28 8450.305 10624.93 8457.656 C 10617.577 8465.007 10630.645 8470.236 10653.965 8469.275 C 10679.737 8468.213 10684.9795 8462.971 10667.332 8455.908 z M 3163.5579 8413.347 C 3163.5579 8408.565 3148.626 8404.652 3130.3745 8404.652 C 3112.123 8404.652 3097.1902 8414.296 3097.1902 8426.082 C 3097.1902 8437.867 3112.123 8441.78 3130.3745 8434.776 C 3148.626 8427.772 3163.5579 8418.13 3163.5579 8413.347 z M 3267.7708 8388.061 C 3251.7002 8302.477 3155.8662 8073.6436 3135.9045 8073.188 C 3105.6868 8072.5 3118.6003 8138.2036 3179.3953 8294.467 C 3239.6926 8449.451 3289.1284 8501.807 3267.7708 8388.061 z M 10773.796 8426.776 C 10792.048 8414.98 10797.026 8405.33 10784.858 8405.33 C 10772.69 8405.33 10747.803 8414.98 10729.552 8426.776 C 10711.3 8438.571 10706.323 8448.222 10718.489 8448.222 C 10730.658 8448.222 10755.547 8438.571 10773.796 8426.776 z M 2369.8386 8367.597 C 2350.5576 8334.44 2346.2402 8333.484 2345.688 8362.252 C 2344.9727 8399.507 2368.235 8433.053 2383.914 8417.373 C 2389.0857 8412.202 2382.7512 8389.803 2369.8386 8367.597 z M 2853.8394 8379.171 C 2853.8394 8367.945 2834.0376 8369.447 2809.5938 8382.529 C 2785.259 8395.554 2765.3481 8409.905 2765.3481 8414.421 C 2765.3481 8418.9375 2785.259 8417.428 2809.5938 8411.063 C 2833.9285 8404.699 2853.8394 8390.348 2853.8394 8379.171 z M 1802.1537 8359.026 C 1810.1373 8371.944 1840.1476 8371.137 1880.9663 8356.908 C 1958.1322 8330.007 1972.2576 8313.1 1949.0004 8275.468 C 1936.1321 8254.646 1904.1759 8261.919 1817.7233 8305.341 C 1754.8755 8336.909 1703.4546 8367.54 1703.4546 8373.41 C 1703.4546 8379.282 1722.761 8373.755 1746.3573 8361.126 C 1772.804 8346.972 1794.206 8346.167 1802.1537 8359.026 z M 3130.3745 8360.407 C 3137.894 8348.239 3129.114 8338.285 3110.8625 8338.285 C 3092.611 8338.285 3071.5264 8348.239 3064.0056 8360.407 C 3056.486 8372.575 3065.266 8382.529 3083.5176 8382.529 C 3101.769 8382.529 3122.8547 8372.575 3130.3745 8360.407 z M 3435.5068 8318.6 C 3481.6545 8289.906 3514.9229 8261.941 3509.4355 8256.455 C 3498.9163 8245.935 3318.4177 8359.133 3318.4177 8376.253 C 3318.4177 8389.278 3334.8152 8381.204 3435.5068 8318.6 z M 5110.3643 8281.267 C 5110.3643 8220.796 5072.0605 8190.757 5038.17 8224.646 C 5022.0815 8240.736 5005.278 8241.438 4987.5938 8226.763 C 4955.6685 8200.266 4889.1357 8221.913 4889.1357 8258.797 C 4889.1357 8307.02 4935.214 8332.25 5023.2803 8332.25 C 5099.452 8332.25 5110.3643 8325.861 5110.3643 8281.267 z M 10508.323 8321.547 C 10508.323 8312.34 10499.063 8272.519 10487.745 8233.056 C 10476.428 8193.591 10474.368 8161.3027 10483.17 8161.3027 C 10491.973 8161.3027 10508.699 8193.657 10520.341 8233.201 C 10540.889 8302.998 10615.079 8338.711 10600.766 8271.916 C 10595.446 8247.099 10600.089 8245.046 10619.174 8263.777 C 10658.016 8301.896 10773.138 8251.647 10776.362 8195.167 C 10778.494 8157.868 10780.646 8156.8135 10789.047 8188.956 C 10799.61 8229.377 10884.411 8244.131 10884.411 8205.548 C 10884.411 8193.38 10891.877 8185.005 10901.003 8186.9375 C 10921.37 8191.248 10977.315 8171.2896 11099.616 8116.083 C 11170.821 8083.942 11190.192 8064.4985 11180.7705 8034.623 C 11169.977 8000.397 11172.867 8000.87 11203.386 8038.324 C 11237.467 8080.1514 11238.384 8079.8643 11238.715 8027.262 C 11238.962 7987.903 11244.289 7981.5254 11258.363 8003.7466 C 11280.557 8038.7847 11328.158 8018.4565 11318.464 7978.081 C 11314.906 7963.261 11316.171 7958.602 11321.274 7967.728 C 11337.264 7996.318 11365.787 7986.417 11469.939 7916.1255 C 11569.05 7849.2354 11842.016 7591.52 11786.516 7617.236 C 11770.976 7624.4365 11740.838 7636.472 11719.546 7643.983 C 11698.252 7651.494 11680.831 7666.7837 11680.831 7677.959 C 11680.831 7689.1855 11661.029 7687.6836 11636.586 7674.6016 C 11603.077 7656.6665 11591.917 7657.8213 11590.594 7679.354 C 11589.254 7701.152 11586.27 7701.41 11577.798 7680.4604 C 11569.355 7659.5796 11550.896 7661.332 11499.529 7687.895 C 11439.153 7719.117 11433.43 7730.9077 11443.3125 7803.712 C 11453.777 7880.7954 11453.146 7881.7676 11430.435 7823.5537 C 11402.127 7750.997 11357.399 7756.5166 11366.227 7831.478 C 11372.251 7882.6475 11371.594 7882.8574 11339.277 7840.1 C 11306.95 7797.333 11306.071 7797.611 11302.881 7851.5835 C 11300.628 7889.687 11296.465 7894.848 11289.493 7868.175 C 11283.93 7846.8823 11270.6455 7829.461 11259.975 7829.461 C 11249.305 7829.461 11230.427 7846.8823 11218.024 7868.175 C 11205.622 7889.4688 11195.173 7895.3823 11194.803 7881.3184 C 11194.013 7851.286 11083.982 7894.331 11083.688 7924.788 C 11083.594 7934.631 11072.89 7936.118 11059.904 7928.0923 C 11046.808 7919.998 11030.662 7935.0264 11023.65 7961.842 C 11014.02 7998.674 11006.373 8003.154 10991.535 7980.6597 C 10975.596 7956.4946 10967.118 7957.305 10944.827 7985.125 C 10929.85 8003.819 10900.173 8015.533 10878.88 8011.157 C 10857.587 8006.7793 10840.165 8012.951 10840.165 8024.872 C 10840.165 8036.7935 10820.255 8041.3394 10795.92 8034.975 C 10766.144 8027.188 10751.674 8034.297 10751.674 8056.7114 C 10751.674 8075.0293 10739.2295 8089.555 10724.0205 8088.9897 C 10613.701 8084.893 10596.812 8095.0894 10595.068 8166.8325 L 10593.321 8238.732 L 10571.839 8180.1035 C 10553.401 8129.7886 10541.886 8123.7407 10490.624 8137.449 C 10422.251 8155.7334 10408.436 8194.813 10440.516 8279.189 C 10460.88 8332.752 10508.323 8362.389 10508.323 8321.547 z M 11503.849 7796.277 C 11503.849 7778.0254 11507.762 7763.0923 11512.543 7763.0923 C 11517.325 7763.0923 11526.968 7778.0254 11533.973 7796.277 C 11540.975 7814.527 11537.063 7829.461 11525.278 7829.461 C 11513.491 7829.461 11503.849 7814.527 11503.849 7796.277 z M 3417.9707 8197.914 C 3430.1382 8187.267 3397.4316 8199.944 3345.2903 8226.084 C 3293.0535 8252.272 3256.8516 8283.912 3264.6636 8296.552 C 3273.3623 8310.625 3301.4475 8299.739 3337.3442 8268.381 C 3369.5208 8240.2705 3405.8025 8208.561 3417.9707 8197.914 z M 2043.592 8276.39 C 2049.5913 8266.685 2045.6158 8244.368 2034.7578 8226.8 C 2019.0353 8201.36 2009.4238 8200.448 1987.5474 8222.325 C 1965.6713 8244.201 1965.7496 8249.794 1987.9316 8249.794 C 2003.251 8249.794 2009.6322 8259.748 2002.112 8271.916 C 1994.5923 8284.083 1998.3949 8294.039 2010.5624 8294.039 C 2022.7297 8294.039 2037.5931 8286.097 2043.592 8276.39 z M 1893.0953 8220.424 C 1909.1755 8178.521 1864.7274 8072.747 1831.208 8073.1494 C 1815.6978 8073.335 1789.3937 8082.112 1772.7551 8092.654 C 1748.2745 8108.1616 1752.2339 8124.981 1793.5072 8180.806 C 1848.8038 8255.598 1875.5197 8266.228 1893.0953 8220.424 z M 2140.3901 8222.141 C 2135.3257 8206.93 2112.097 8192.173 2088.7698 8189.3457 C 2065.4436 8186.5176 2058.8635 8189.8574 2074.149 8196.766 C 2089.4343 8203.675 2096.313 8218.432 2089.4355 8229.56 C 2082.558 8240.6875 2093.2805 8249.794 2113.264 8249.794 C 2133.2473 8249.794 2145.4539 8237.35 2140.3901 8222.141 z M 2212.2786 8193.181 C 2212.2786 8187.8145 2202.3235 8183.4253 2190.1558 8183.4253 C 2177.9883 8183.4253 2168.033 8193.967 2168.033 8206.8545 C 2168.033 8219.739 2177.9883 8224.129 2190.1558 8216.609 C 2202.3235 8209.089 2212.2786 8198.546 2212.2786 8193.181 z M 2433.5063 8183.4253 C 2433.5063 8171.2573 2422.9636 8161.3027 2410.0776 8161.3027 C 2397.1924 8161.3027 2392.8025 8171.2573 2400.322 8183.4253 C 2407.8418 8195.592 2418.3855 8205.548 2423.751 8205.548 C 2429.1165 8205.548 2433.5063 8195.592 2433.5063 8183.4253 z M 3308.0266 8121.4136 C 3293.1616 8106.5483 3229.9265 8161.726 3229.9265 8189.562 C 3229.9265 8202.126 3249.898 8194.331 3274.3079 8172.2407 C 3298.7175 8150.1504 3313.891 8127.279 3308.0266 8121.4136 z M 2035.2964 8161.3027 C 2035.2964 8149.135 2025.341 8139.179 2013.1736 8139.179 C 2001.0059 8139.179 1991.0509 8149.135 1991.0509 8161.3027 C 1991.0509 8173.4697 2001.0059 8183.4253 2013.1736 8183.4253 C 2025.341 8183.4253 2035.2964 8173.4697 2035.2964 8161.3027 z M 2281.3923 8133.28 C 2259.5435 8111.5933 2257.0024 8114.1353 2269.0078 8145.6646 C 2277.3157 8167.4814 2289.6858 8179.7593 2296.4968 8172.9497 C 2303.3086 8166.1377 2296.5115 8148.287 2281.3923 8133.28 z M 9899.946 7993.216 C 10094.628 7902.8335 10323.598 7794.024 10408.7705 7751.417 C 10678.749 7616.359 10468.187 7695.393 10054.806 7884.2783 C 9445.716 8162.587 9404.213 8183.17 9479.613 8169.542 C 9516.116 8162.944 9705.267 8083.5977 9899.946 7993.216 z M 10032.684 8139.179 C 10040.204 8127.012 10036.401 8117.0566 10024.233 8117.0566 C 10012.066 8117.0566 9995.958 8127.012 9988.4375 8139.179 C 9980.918 8151.347 9984.722 8161.3027 9996.888 8161.3027 C 10009.057 8161.3027 10025.163 8151.347 10032.684 8139.179 z M 2145.8274 8089.4033 C 2145.7822 8062.026 2125.6543 8006.6743 2101.0981 7966.397 C 2076.5427 7926.122 2060.744 7886.2246 2065.9893 7877.737 C 2071.2349 7869.2485 2051.942 7807.626 2023.1157 7740.799 C 1994.2899 7673.9717 1970.3052 7601.8716 1969.8163 7580.5796 C 1969.3278 7559.2856 1957.8936 7541.8643 1944.4069 7541.8643 C 1912.6056 7541.8643 1934.8906 7631.117 2001.3978 7770.117 L 2052.3923 7876.697 L 2003.0377 7830.33 C 1973.2483 7802.3438 1939.173 7789.5312 1917.0789 7798.011 C 1884.8195 7810.389 1886.7803 7819.551 1933.5996 7875.1914 C 1962.8177 7909.9165 2003.9829 7983.518 2025.0774 8038.754 C 2051.6277 8108.275 2076.121 8139.179 2104.6704 8139.179 C 2132.7136 8139.179 2145.8835 8123.2515 2145.8274 8089.4033 z M 2411.3833 8118.3613 C 2411.3833 8106.9136 2401.4282 8091.3926 2389.261 8083.872 C 2377.0935 8076.3516 2367.1387 8085.7197 2367.1387 8104.69 C 2367.1387 8123.658 2377.0935 8139.179 2389.261 8139.179 C 2401.4282 8139.179 2411.3833 8129.811 2411.3833 8118.3613 z M 2002.112 8094.934 C 1994.5923 8082.766 1984.0494 8072.81 1978.6836 8072.81 C 1973.3181 8072.81 1968.9277 8082.766 1968.9277 8094.934 C 1968.9277 8107.1006 1979.4708 8117.0566 1992.3564 8117.0566 C 2005.2421 8117.0566 2009.6322 8107.1006 2002.112 8094.934 z M 2499.8752 8072.81 C 2499.8752 8060.6436 2489.3323 8050.688 2476.4463 8050.688 C 2463.561 8050.688 2459.1702 8060.6436 2466.6907 8072.81 C 2474.2104 8084.9785 2484.7534 8094.934 2490.119 8094.934 C 2495.4844 8094.934 2499.8752 8084.9785 2499.8752 8072.81 z M 3251.4087 8073.676 C 3269.308 8062.3555 3276.537 8045.6787 3267.4744 8036.6157 C 3258.411 8027.553 3234.1672 8036.9663 3213.5977 8057.535 C 3173.6138 8097.5195 3197.5498 8107.7373 3251.4087 8073.676 z M 2311.831 8050.688 C 2304.311 8038.5215 2283.8132 8028.5654 2266.28 8028.5654 C 2248.7466 8028.5654 2234.4016 8038.5215 2234.4016 8050.688 C 2234.4016 8062.856 2254.8994 8072.81 2279.953 8072.81 C 2305.0059 8072.81 2319.3513 8062.856 2311.831 8050.688 z M 1786.9379 8032.128 C 1808.7202 8018.3047 1806.21 8006.8613 1775.8762 7981.7046 C 1685.1813 7906.485 1670.3348 7900.9004 1615.8573 7921.5015 L 1561.4441 7942.0786 L 1626.9186 7995.588 C 1695.6667 8051.773 1740.0249 8061.902 1786.9379 8032.128 z M 2610.4885 8029.8706 C 2610.4885 8018.421 2600.5334 8002.902 2588.3662 7995.3813 C 2576.1987 7987.861 2566.243 7997.2285 2566.243 8016.1987 C 2566.243 8035.167 2576.1987 8050.688 2588.3662 8050.688 C 2600.5334 8050.688 2610.4885 8041.32 2610.4885 8029.8706 z M 3200.2427 7969.3833 C 3177.4153 7946.5566 3143.619 7986.391 3156.7593 8020.6333 C 3168.72 8051.8037 3172.3784 8051.5503 3191.0054 8018.2656 C 3202.475 7997.7715 3206.6318 7975.7734 3200.2427 7969.3833 z M 2469.7058 7921.185 C 2453.0935 7818.8174 2293.6106 7650.788 2252.285 7692.1133 C 2230.8428 7713.5557 2234.767 7725.9985 2270.9683 7751.354 C 2313.8748 7781.4067 2333.3171 7817.2964 2387.9602 7967.3047 C 2403.6826 8010.4673 2420.3208 8023.7466 2446.223 8013.807 C 2474.0837 8003.1167 2479.521 7981.6694 2469.7058 7921.185 z M 10421.709 7982.047 C 10573.621 7932.252 10691.557 7876.0444 10647.166 7874.5923 C 10620.552 7873.72 10284.839 8001.558 10266.816 8019.427 C 10250.23 8035.8696 10277.803 8029.2163 10421.709 7982.047 z M 1946.8053 7984.3193 C 1946.8053 7972.153 1936.85 7962.197 1924.6826 7962.197 C 1912.5148 7962.197 1902.5594 7972.153 1902.5594 7984.3193 C 1902.5594 7996.4873 1912.5148 8006.4434 1924.6826 8006.4434 C 1936.85 8006.4434 1946.8053 7996.4873 1946.8053 7984.3193 z M 2278.6472 7960.5254 C 2278.6472 7950.04 2263.7144 7947.193 2245.463 7954.197 C 2227.2114 7961.2007 2212.2786 7975.5083 2212.2786 7985.992 C 2212.2786 7996.476 2227.2114 7999.323 2245.463 7992.3193 C 2263.7144 7985.3154 2278.6472 7971.008 2278.6472 7960.5254 z M 2703.0354 7957.404 C 2687.1611 7941.5293 2676.8572 7940.223 2676.8572 7954.0854 C 2676.8572 7983.614 2703.02 8009.7764 2717.7842 7995.013 C 2724.0708 7988.726 2717.4336 7971.8022 2703.0354 7957.404 z M 1747.8066 7846.0522 C 1701.7549 7742.9014 1620.3479 7695.871 1648.554 7788.7124 C 1665.3566 7844.0176 1744.0763 7940.0747 1772.5977 7940.0747 C 1782.0492 7940.0747 1770.8931 7897.7646 1747.8066 7846.0522 z M 2256.524 7904.523 C 2256.524 7899.741 2241.591 7895.828 2223.34 7895.828 C 2205.0886 7895.828 2190.1558 7905.472 2190.1558 7917.258 C 2190.1558 7929.0435 2205.0886 7932.956 2223.34 7925.952 C 2241.591 7918.9487 2256.524 7909.306 2256.524 7904.523 z M 6990.801 7875.012 C 6990.801 7851.3945 6980.8447 7825.9194 6968.6777 7818.399 C 6956.5103 7810.8784 6946.555 7781.0127 6946.555 7752.0303 C 6946.555 7723.048 6935.5327 7692.5234 6922.062 7684.1973 C 6906.187 7674.3867 6901.88 7683.6562 6909.8213 7710.5454 C 6916.5596 7733.3623 6928.6895 7789.3633 6936.7764 7834.9907 C 6952.0684 7921.279 6990.801 7949.972 6990.801 7875.012 z M 9844.64 7825.3623 C 9844.64 7815.4487 9834.684 7807.337 9822.518 7807.337 C 9810.349 7807.337 9800.395 7816.2144 9800.395 7827.0615 C 9800.395 7837.91 9775.506 7853.0337 9745.088 7860.667 C 9714.669 7868.3022 9689.78 7884.1543 9689.78 7895.8926 C 9689.78 7907.6313 9724.624 7900.6196 9767.211 7880.3125 C 9809.797 7860.0034 9844.64 7835.2764 9844.64 7825.3623 z M 1626.0247 7788.6724 C 1626.0247 7677.92 1600.0989 7649.6724 1553.7612 7709.935 C 1532.7383 7737.2783 1517.9507 7742.9062 1511.5675 7725.9937 C 1504.1583 7706.3647 1484.7797 7707.088 1432.8231 7728.934 C 1360.9618 7759.149 1340.6844 7802.071 1373.6665 7854.1494 C 1389.2352 7878.7314 1393.1246 7877.428 1393.3967 7847.543 C 1393.8401 7798.8525 1481.2878 7770.2803 1506.7725 7810.5005 C 1517.2349 7827.013 1525.9473 7853.6587 1526.1333 7869.714 C 1526.3373 7887.2676 1546.3163 7896.0884 1576.2485 7891.8364 C 1619.1437 7885.7446 1626.0247 7871.484 1626.0247 7788.6724 z M 2781.413 7877.9175 C 2851.79 7833.2075 2704.123 7557.5444 2603.534 7545.8574 L 2542.703 7538.7876 L 2619.7087 7659.168 C 2662.0625 7725.377 2703.2817 7805.711 2711.307 7837.689 C 2726.763 7899.271 2737.817 7905.6143 2781.413 7877.9175 z M 6568.3257 7872.382 C 6551.0044 7861.678 6550.6865 7852.748 6567.26 7842.5044 C 6583.216 7832.6426 6583.983 7809.701 6569.6226 7771.9307 C 6548.0635 7715.2256 6541.689 7616.265 6562.9966 7669.0703 C 6576.7544 7703.167 6630.602 7704.307 6722.026 7672.436 C 6774.9297 7653.9937 6791.6953 7634.938 6791.6953 7593.25 C 6791.6953 7542.991 6785.615 7539.613 6719.7964 7553.3037 C 6680.252 7561.5283 6622.398 7580.531 6591.233 7595.53 C 6560.0674 7610.5293 6515.2686 7615.6855 6491.6797 7606.9893 C 6454.6724 7593.3467 6457.8916 7589.0107 6515.16 7575.3647 C 6769.9795 7514.645 6780.8984 7508.628 6755.659 7442.857 C 6739.0737 7399.6343 6672.783 7407.3647 6415.608 7482.5137 L 6249.687 7530.9976 L 6242.8677 7669.9116 L 6236.048 7808.8276 L 6298.1743 7797.506 L 6360.3013 7786.182 L 6300.305 7811.796 C 6267.307 7825.8843 6235.0767 7851.046 6228.6816 7867.7114 C 6219.308 7892.138 6253.504 7897.009 6405.042 7892.8325 C 6508.436 7889.9824 6581.9136 7880.781 6568.3257 7872.382 z M 6310.986 7639.113 C 6318.337 7631.7617 6337.4175 7630.975 6353.388 7637.365 C 6371.0356 7644.4272 6365.7935 7649.671 6340.0215 7650.732 C 6316.701 7651.6924 6303.6343 7646.4634 6310.986 7639.113 z M 2212.2786 7846.0522 C 2212.2786 7820.145 2180.0513 7826.59 2170.7983 7854.348 C 2166.2356 7868.0376 2173.702 7875.5034 2187.3901 7870.941 C 2201.0789 7866.3774 2212.2786 7855.178 2212.2786 7846.0522 z M 2592.514 7858.5938 C 2576.5444 7852.2036 2557.4636 7852.9883 2550.1118 7860.3394 C 2542.761 7867.6904 2555.827 7872.9194 2579.1484 7871.96 C 2604.9204 7870.8975 2610.1624 7865.656 2592.514 7858.5938 z M 5796.17 7855.5674 C 5796.17 7845.5923 5765.421 7803.282 5727.8384 7761.5454 C 5653.2017 7678.6597 5574.9424 7539.745 5574.9424 7490.1475 C 5574.9424 7428.97 5516.058 7414.6367 5209.9165 7401.2847 C 5039.571 7393.8564 4816.1855 7377.8706 4713.5054 7365.7603 C 4610.824 7353.6504 4523.3965 7347.16 4519.221 7351.3345 C 4515.046 7355.5107 4539.409 7370.432 4573.3613 7384.4966 C 4629.119 7407.5923 4756.52 7572.7085 4756.316 7621.614 C 4756.2705 7632.506 4737.1675 7610.148 4713.864 7571.9316 C 4656.985 7478.651 4610.385 7452.018 4654.996 7538.2856 C 4699.286 7623.9326 4822.6465 7807.337 4835.965 7807.337 C 4841.499 7807.337 4830.8374 7777.9653 4812.2744 7742.0684 C 4759.1943 7639.423 4772.5664 7637.6187 4845.029 7737.65 C 4881.608 7788.146 4926.4062 7829.461 4944.581 7829.461 C 4990.5654 7829.461 4986.8823 7816.3965 4911.1807 7710.985 C 4784.7056 7534.8716 4785.7876 7431.2505 4914.1025 7431.2505 C 4989.1562 7431.2505 5029.953 7471.195 5103.0073 7616.212 C 5188.124 7785.173 5240.981 7851.5835 5290.3433 7851.5835 C 5325.5117 7851.5835 5331.485 7841.854 5319.502 7804.099 C 5306.7153 7763.811 5311.5186 7758.4673 5351.196 7768.8433 C 5376.916 7775.569 5397.9604 7771.3364 5397.9604 7759.438 C 5397.9604 7747.5376 5371.8022 7741.004 5339.8315 7744.917 C 5292.7817 7750.676 5273.686 7737.2734 5239.633 7674.6016 C 5215.22 7629.672 5200.1553 7564.671 5203.7393 7519.7417 C 5209.4634 7447.989 5215.826 7441.8184 5290.5195 7435.5864 C 5379.8784 7428.129 5405.916 7454.7715 5509.7397 7659.8867 C 5587.6216 7813.7515 5649.0303 7873.706 5728.745 7873.706 C 5765.8286 7873.706 5796.17 7865.5444 5796.17 7855.5674 z M 5933.055 7858.5938 C 5917.085 7852.2036 5898.004 7852.9883 5890.6533 7860.3394 C 5883.3013 7867.6904 5896.368 7872.9194 5919.689 7871.96 C 5945.461 7870.8975 5950.7026 7865.656 5933.055 7858.5938 z M 6100.3584 7859.7627 C 6139.1875 7849.3564 6150.1353 7830.417 6150.1353 7773.644 C 6150.1353 7711.7583 6143.513 7702.597 6105.8896 7712.4365 C 6081.5537 7718.7993 6061.643 7725.401 6061.643 7727.103 C 6061.643 7728.8066 6052.383 7762.4883 6041.0654 7801.953 C 6019.267 7877.9595 6022.111 7880.7324 6100.3584 7859.7627 z M 11006.83 7828.2563 C 11012.943 7818.364 10990.39 7813.902 10956.708 7818.341 C 10923.028 7822.7803 10885.518 7827.2505 10873.35 7828.2744 C 10861.182 7829.3 10864.772 7838.7207 10881.328 7849.2095 C 10913.909 7869.8525 10988.855 7857.3403 11006.83 7828.2563 z M 3453.6355 7813.706 C 3486.928 7780.4136 3462.6943 7718.846 3416.2986 7718.846 C 3393.1685 7718.846 3384.6604 7730.8545 3392.7866 7752.0303 C 3400.0107 7770.855 3393.2913 7785.215 3377.2585 7785.215 C 3361.7153 7785.215 3329.6726 7799.584 3306.0542 7817.1475 C 3266.1963 7846.787 3269.0383 7848.7266 3345.6147 7844.152 C 3390.9924 7841.4404 3439.6013 7827.7397 3453.6355 7813.706 z M 5453.267 7829.461 C 5445.7466 7817.293 5419.684 7807.337 5395.349 7807.337 C 5371.0137 7807.337 5357.2554 7817.293 5364.776 7829.461 C 5372.296 7841.628 5398.3584 7851.5835 5422.694 7851.5835 C 5447.029 7851.5835 5460.7866 7841.628 5453.267 7829.461 z M 5478.4575 7667.31 C 5422.282 7577.18 5359.224 7489.6836 5338.329 7472.8745 C 5299.143 7441.35 5341.473 7520.344 5463.022 7705.5635 C 5544.7095 7830.0425 5561.2183 7850.558 5571.455 7840.3213 C 5576.4824 7835.294 5534.6333 7757.4385 5478.4575 7667.31 z M 6786.1646 7793.1343 C 6840.52 7759.2153 6844.99 7745.2607 6816.108 7699.671 C 6800.3345 7674.7725 6781.841 7674.2686 6711.364 7696.8125 C 6601.3403 7732.0073 6584.944 7748.3936 6602.9585 7805.154 C 6614.789 7842.4287 6629.511 7848.9414 6677.055 7837.9326 C 6709.689 7830.3784 6758.787 7810.2183 6786.1646 7793.1343 z M 9702.507 7724.1978 C 9675.814 7697.507 9663.096 7741.4883 9680.36 7800.7773 L 9698.376 7862.644 L 9706.804 7799.784 C 9711.44 7765.211 9709.506 7731.198 9702.507 7724.1978 z M 2566.243 7807.337 C 2566.243 7795.1704 2556.288 7785.215 2544.1206 7785.215 C 2531.9534 7785.215 2521.9976 7795.1704 2521.9976 7807.337 C 2521.9976 7819.5054 2531.9534 7829.461 2544.1206 7829.461 C 2556.288 7829.461 2566.243 7819.5054 2566.243 7807.337 z M 2942.3303 7807.337 C 2942.3303 7795.1704 2926.8096 7785.215 2907.8403 7785.215 C 2888.871 7785.215 2879.504 7795.1704 2887.0237 7807.337 C 2894.5435 7819.5054 2910.064 7829.461 2921.5137 7829.461 C 2932.9631 7829.461 2942.3303 7819.5054 2942.3303 7807.337 z M 5138.962 7724.377 C 5061.895 7581.7437 4973.1274 7450.4985 4961.5537 7462.0723 C 4947.6777 7475.9478 5155.0933 7829.461 5177.111 7829.461 C 5187.357 7829.461 5170.19 7782.1724 5138.962 7724.377 z M 3039.0154 7727.5503 C 3034.2725 7621.7007 2938.0105 7443.3413 2881.2554 7435.2427 C 2819.573 7426.44 2819.649 7427.877 2887.098 7545.137 C 2917.5579 7598.0913 2952.958 7679.3926 2965.7656 7725.808 C 2992.6309 7823.168 3043.3538 7824.374 3039.0154 7727.5503 z M 3163.5579 7783.908 C 3163.5579 7771.023 3153.603 7766.634 3141.4355 7774.153 C 3129.2683 7781.6733 3119.3132 7792.2153 3119.3132 7797.5815 C 3119.3132 7802.9478 3129.2683 7807.337 3141.4355 7807.337 C 3153.603 7807.337 3163.5579 7796.795 3163.5579 7783.908 z M 4712.154 7798.856 C 4712.154 7794.192 4692.229 7785.1646 4667.8774 7778.7974 C 4643.526 7772.428 4629.1797 7776.2456 4635.9985 7787.279 C 4647.9067 7806.5444 4712.154 7816.3125 4712.154 7798.856 z M 6017.3975 7774.7 C 6017.3975 7748.8086 6005.671 7746.522 5960.6504 7763.6396 C 5929.4395 7775.506 5895.1367 7785.215 5884.4214 7785.215 C 5873.614 7785.215 5870.7617 7685.24 5878.0156 7560.694 C 5892.3647 7314.3276 5902.023 7324.8696 5753.8286 7425.132 L 5678.3027 7476.2285 L 5647.1685 7411.943 C 5615.088 7345.705 5551.593 7320.983 5411.786 7320.2983 C 5358.5103 7320.0366 5350.2646 7314.9365 5375.8374 7298.0625 C 5402.8403 7280.244 5377.738 7246.312 5241.0713 7115.8887 C 5148.699 7027.7354 5039.9507 6930.7227 4999.408 6900.3027 C 4958.8647 6869.885 4875.88 6802.7944 4814.997 6751.215 C 4754.1133 6699.6353 4699.48 6662.252 4693.59 6668.1416 C 4687.699 6674.0327 4720.605 6807.2236 4766.712 6964.123 L 4850.543 7249.3965 L 4930.6772 7262.65 C 4974.7505 7269.9395 5077.4214 7276.013 5158.834 7276.147 C 5240.247 7276.2812 5312.1216 7284.9077 5318.5547 7295.3174 C 5324.9883 7305.727 5308.154 7310.741 5281.146 7306.46 C 5254.1367 7302.1772 5127.5083 7296.013 4999.75 7292.7627 L 4767.4604 7286.852 L 4730.5503 7209.7217 C 4710.2505 7167.3003 4681.5684 7102.7275 4666.8125 7066.2246 C 4651.2554 7027.7383 4635.6157 7011.9673 4629.5874 7028.6865 C 4623.869 7044.543 4643.767 7107.175 4673.804 7167.8687 L 4728.418 7278.2236 L 4626.264 7264.429 C 4215.4795 7208.963 3587.794 7079.943 3323.126 6996.5728 C 3135.8335 6937.574 3048.6125 6939.3877 3191.9985 6999.3003 C 3319.733 7052.671 3725.9106 7157.2783 4048.47 7219.8765 C 4490.5713 7305.6753 4789.554 7340.846 5215.903 7357.2095 L 5597.9766 7371.8726 L 5610.1865 7429.216 C 5633.531 7538.8457 5688.3174 7643.1675 5765.53 7725.0083 C 5829.6177 7792.939 5858.435 7807.337 5930.3003 7807.337 C 5992.3223 7807.337 6017.3975 7797.942 6017.3975 7774.7 z M 5739.108 7618.295 C 5706.6978 7562.9917 5683.9087 7514.015 5688.465 7509.458 C 5693.0215 7504.9023 5724.0938 7550.15 5757.5146 7610.0107 C 5833.9487 7746.9097 5818.5444 7753.8423 5739.108 7618.295 z M 1917.4535 7750.02 C 1924.882 7730.662 1912.654 7678.398 1890.2806 7633.8755 C 1853.2185 7560.1235 1848.8535 7557.4673 1841.1888 7603.9937 C 1834.3062 7645.7676 1826.9507 7650.226 1800.7645 7628.4946 C 1742.9749 7580.5327 1743.7092 7624.3525 1801.6664 7682.309 C 1832.8225 7713.467 1858.3138 7749.3657 1858.3138 7762.0864 C 1858.3138 7798.2114 1902.4141 7789.2134 1917.4535 7750.02 z M 4335.4565 7590.1494 C 4285.3394 7492.0884 4230.3105 7400.2173 4213.171 7385.9917 C 4196.0312 7371.768 4217.6465 7428.3955 4261.2056 7511.8335 C 4304.764 7595.2715 4355.0947 7691.842 4373.0503 7726.4326 C 4391.0054 7761.024 4410.3955 7784.6284 4416.138 7778.886 C 4421.881 7773.1436 4385.5737 7688.212 4335.4565 7590.1494 z M 9756.685 7496.04 C 9689.961 7255.641 9634.869 7099.4087 9616.824 7099.4087 C 9608.99 7099.4087 9763.262 7678.4966 9793.632 7763.0923 C 9801.703 7785.5703 9808.742 7787.7617 9815.455 7769.88 C 9820.907 7755.362 9794.46 7632.135 9756.685 7496.04 z M 4044.1033 7652.243 C 4006.2043 7591.2764 3971.6272 7544.965 3967.2644 7549.3267 C 3954.154 7562.4375 4072.8289 7763.0923 4093.6934 7763.0923 C 4104.318 7763.0923 4082.0024 7713.21 4044.1033 7652.243 z M 2544.1206 7718.846 C 2544.1206 7706.6797 2534.1648 7696.7236 2521.9976 7696.7236 C 2509.83 7696.7236 2499.8752 7706.6797 2499.8752 7718.846 C 2499.8752 7731.014 2509.83 7740.9683 2521.9976 7740.9683 C 2534.1648 7740.9683 2544.1206 7731.014 2544.1206 7718.846 z M 2902.2334 7725.8564 C 2886.263 7719.4663 2867.1824 7720.2524 2859.8313 7727.6035 C 2852.4795 7734.9546 2865.5464 7740.1836 2888.867 7739.2227 C 2914.6392 7738.1616 2919.8809 7732.9185 2902.2334 7725.8564 z M 3296.279 7702.255 C 3296.301 7664.4907 3215.4136 7667.105 3200.7407 7705.3423 C 3192.5098 7726.7944 3205.1606 7735.152 3242.6042 7732.9956 C 3272.1172 7731.297 3296.271 7717.464 3296.279 7702.255 z M 3964.1267 7725.8564 C 3948.1572 7719.4663 3929.0764 7720.2524 3921.7246 7727.6035 C 3914.3738 7734.9546 3927.4397 7740.1836 3950.7612 7739.2227 C 3976.5322 7738.1616 3981.7751 7732.9185 3964.1267 7725.8564 z M 4667.908 7732.489 C 4667.908 7727.823 4647.997 7718.7993 4623.6626 7712.4365 C 4599.327 7706.0723 4579.417 7709.888 4579.417 7720.918 C 4579.417 7731.9463 4599.327 7740.9683 4623.6626 7740.9683 C 4647.997 7740.9683 4667.908 7737.1523 4667.908 7732.489 z M 6035.7935 7667.394 C 6072.6646 7590.2314 6060.1616 7575.581 5980.0654 7602.104 C 5935.136 7616.9805 5915.8525 7639.626 5910.6763 7683.5913 C 5904.485 7736.1704 5910.492 7743.483 5954.7144 7737.1914 C 5984.8003 7732.9116 6018.243 7704.1216 6035.7935 7667.394 z M 1349.49 7709.594 C 1349.49 7704.506 1355.5757 7684.483 1363.0143 7665.0977 C 1372.9131 7639.302 1366.9824 7633.52 1340.892 7643.5327 C 1302.1866 7658.385 1291.3293 7718.846 1327.3668 7718.846 C 1339.5345 7718.846 1349.49 7714.683 1349.49 7709.594 z M 2351.5286 7600.635 C 2330.5298 7543.976 2301.071 7497.6177 2286.0654 7497.6177 C 2265.6948 7497.6177 2267.489 7518.6387 2293.1467 7580.5796 C 2361.8828 7746.514 2411.9736 7763.7207 2351.5286 7600.635 z M 10219.16 7555.49 C 10379.556 7442.6484 10526.999 7288.8354 10573.9375 7185.3853 C 10703.848 6899.066 10542.83 6742.499 10154.359 6777.4 C 9932.541 6797.3296 9677.996 6865.271 9681.22 6903.6875 C 9684.628 6944.299 9867.266 7548.4883 9910.537 7662.301 L 9932.499 7720.067 L 10026.838 7672.245 C 10078.723 7645.9434 10165.268 7593.405 10219.16 7555.49 z M 1725.5773 7675.9062 C 1725.5773 7646.032 1685.2487 7625.323 1658.8481 7641.64 C 1646.482 7649.2817 1642.0917 7664.8022 1649.0922 7676.129 C 1665.6992 7703.001 1725.5773 7702.8247 1725.5773 7675.9062 z M 6115.141 7683.296 C 6151.6895 7669.2705 6164.9565 7563.9863 6130.176 7563.9863 C 6119.1987 7563.9863 6099.806 7593.852 6087.081 7630.355 C 6062.0923 7702.0386 6062.8037 7703.379 6115.141 7683.296 z M 9676.029 7635.886 C 9660.0 7569.072 9650.256 7551.8345 9636.427 7565.8306 C 9620.165 7582.288 9650.093 7696.7236 9670.658 7696.7236 C 9681.64 7696.7236 9684.055 7669.3467 9676.029 7635.886 z M 2880.1104 7659.488 C 2864.14 7653.0977 2845.059 7653.884 2837.7083 7661.235 C 2830.3572 7668.586 2843.4233 7673.815 2866.744 7672.854 C 2892.5159 7671.793 2897.7578 7666.5513 2880.1104 7659.488 z M 3543.794 7659.488 C 3527.8235 7653.0977 3508.7437 7653.884 3501.3918 7661.235 C 3494.0408 7668.586 3507.107 7673.815 3530.4282 7672.854 C 3556.1995 7671.793 3561.4421 7666.5513 3543.794 7659.488 z M 3915.7334 7652.4775 C 3872.4084 7624.48 3843.1223 7624.48 3860.4258 7652.4775 C 3867.9465 7664.6455 3890.9329 7674.4478 3911.508 7674.262 C 3943.7468 7673.97 3944.3306 7670.96 3915.7334 7652.4775 z M 4623.6626 7652.4775 C 4623.6626 7640.311 4603.752 7630.355 4579.417 7630.355 C 4555.0815 7630.355 4535.1714 7640.311 4535.1714 7652.4775 C 4535.1714 7664.6455 4555.0815 7674.6016 4579.417 7674.6016 C 4603.752 7674.6016 4623.6626 7664.6455 4623.6626 7652.4775 z M 1471.1649 7630.355 C 1478.685 7618.1885 1469.3175 7608.233 1450.3483 7608.233 C 1431.3785 7608.233 1415.8583 7618.1885 1415.8583 7630.355 C 1415.8583 7642.5234 1425.2262 7652.4775 1436.6754 7652.4775 C 1448.1245 7652.4775 1463.6453 7642.5234 1471.1649 7630.355 z M 2260.1382 7596.3696 C 2252.1836 7549.9707 2172.4153 7453.373 2142.0537 7453.373 C 2115.6467 7453.373 2119.3557 7481.6094 2157.8738 7573.7954 C 2181.4575 7630.239 2203.6106 7652.978 2229.773 7647.594 C 2253.4346 7642.725 2264.7983 7623.5547 2260.1382 7596.3696 z M 3318.4177 7630.355 C 3318.4177 7618.1885 3300.9963 7608.3843 3279.7031 7608.572 C 3246.6172 7608.861 3245.813 7612.028 3274.172 7630.355 C 3315.9226 7657.3364 3318.4177 7657.3364 3318.4177 7630.355 z M 3407.1113 7619.537 C 3392.0752 7601.4194 3369.8826 7592.709 3357.7952 7600.179 C 3344.4448 7608.431 3347.5996 7621.2295 3365.8325 7632.782 C 3413.5522 7663.0176 3436.9634 7655.507 3407.1113 7619.537 z M 4937.529 7637.365 C 4921.5596 7630.975 4902.4785 7631.7617 4895.127 7639.113 C 4887.776 7646.4634 4900.843 7651.6924 4924.1636 7650.732 C 4949.9355 7649.671 4955.1772 7644.4272 4937.529 7637.365 z M 5313.616 7637.365 C 5297.6465 7630.975 5278.566 7631.7617 5271.215 7639.113 C 5263.8633 7646.4634 5276.93 7651.6924 5300.2505 7650.732 C 5326.023 7649.671 5331.2646 7644.4272 5313.616 7637.365 z M 1172.5079 7613.5537 C 1172.5079 7587.9414 1081.6923 7536.8145 1065.3048 7553.2007 C 1057.3833 7561.123 1070.2103 7581.7227 1093.8103 7598.9795 C 1141.1439 7633.5913 1172.5079 7639.4 1172.5079 7613.5537 z M 1316.306 7608.233 C 1323.8258 7596.0645 1315.0453 7586.1104 1296.7942 7586.1104 C 1278.5431 7586.1104 1257.4572 7596.0645 1249.9374 7608.233 C 1242.4176 7620.3994 1251.1978 7630.355 1269.4489 7630.355 C 1287.7003 7630.355 1308.7859 7620.3994 1316.306 7608.233 z M 3167.7065 7615.243 C 3151.736 7608.853 3132.6555 7609.6377 3125.3044 7616.989 C 3117.9536 7624.3413 3131.0195 7629.569 3154.34 7628.6094 C 3180.112 7627.547 3185.354 7622.3047 3167.7065 7615.243 z M 1570.718 7586.1104 C 1570.718 7573.9424 1561.35 7563.9863 1549.9005 7563.9863 C 1538.4513 7563.9863 1522.931 7573.9424 1515.4109 7586.1104 C 1507.8907 7598.277 1517.2583 7608.233 1536.228 7608.233 C 1555.1973 7608.233 1570.718 7598.277 1570.718 7586.1104 z M 3523.054 7593.581 C 3507.844 7587.4443 3482.9563 7587.4443 3467.7463 7593.581 C 3452.5374 7599.7173 3464.9817 7604.7397 3495.4006 7604.7397 C 3525.8186 7604.7397 3538.263 7599.7173 3523.054 7593.581 z M 3875.6357 7593.1206 C 3859.6653 7586.729 3840.5845 7587.515 3833.2336 7594.866 C 3825.8826 7602.2173 3838.9487 7607.4463 3862.2693 7606.4854 C 3888.0413 7605.4243 3893.2832 7600.1826 3875.6357 7593.1206 z M 4568.355 7586.1104 C 4560.8354 7573.9424 4537.848 7564.687 4517.274 7565.5415 C 4486.7773 7566.809 4488.04 7570.611 4524.1094 7586.1104 C 4583.308 7611.548 4584.0767 7611.548 4568.355 7586.1104 z M 6884.242 7559.1934 C 6868.368 7543.319 6858.064 7542.0127 6858.064 7555.875 C 6858.064 7585.405 6884.226 7611.5674 6898.991 7596.8027 C 6905.278 7590.5156 6898.6406 7573.592 6884.242 7559.1934 z M 1425.0059 7558.0 C 1464.4442 7518.561 1510.0345 7429.5615 1497.3148 7416.841 C 1486.1326 7405.6597 1371.6128 7546.6553 1371.6128 7571.6055 C 1371.6128 7594.4385 1394.3645 7588.641 1425.0059 7558.0 z M 1659.209 7541.252 C 1659.209 7530.185 1644.3331 7526.8374 1626.1519 7533.8154 C 1607.9702 7540.7915 1598.7032 7555.574 1605.5576 7566.6655 C 1619.8945 7589.8633 1659.209 7571.242 1659.209 7541.252 z M 3185.6812 7541.3555 C 3185.6812 7531.745 3165.7712 7529.0903 3141.4355 7535.4546 C 3117.1008 7541.8174 3097.1902 7554.8867 3097.1902 7564.495 C 3097.1902 7574.1055 3117.1008 7576.7603 3141.4355 7570.3975 C 3165.7712 7564.033 3185.6812 7550.964 3185.6812 7541.3555 z M 3199.7346 7367.398 C 3131.038 7150.7803 3088.0225 7095.53 3143.107 7294.665 C 3172.1653 7399.712 3247.9543 7586.1104 3261.6074 7586.1104 C 3265.7256 7586.1104 3237.8833 7487.6895 3199.7346 7367.398 z M 4192.2676 7563.9863 C 4184.748 7551.82 4174.205 7541.8643 4168.84 7541.8643 C 4163.4736 7541.8643 4159.0835 7551.82 4159.0835 7563.9863 C 4159.0835 7576.155 4169.627 7586.1104 4182.512 7586.1104 C 4195.398 7586.1104 4199.788 7576.155 4192.2676 7563.9863 z M 6011.589 7562.6963 C 6061.1855 7545.407 6082.3403 7521.339 6092.4736 7470.672 C 6100.021 7432.935 6102.7686 7398.6333 6098.5806 7394.4443 C 6094.3916 7390.255 6052.0127 7400.2495 6004.4053 7416.654 C 5931.2363 7441.864 5916.773 7457.278 5910.9126 7516.294 C 5903.3027 7592.9365 5912.579 7597.211 6011.589 7562.6963 z M 2057.4192 7518.435 C 2057.4192 7506.986 2047.4637 7497.6177 2035.2964 7497.6177 C 2023.129 7497.6177 2013.1736 7513.138 2013.1736 7532.1084 C 2013.1736 7551.077 2023.129 7560.445 2035.2964 7552.926 C 2047.4637 7545.4053 2057.4192 7529.885 2057.4192 7518.435 z M 1647.1014 7394.8315 C 1645.2402 7339.722 1627.967 7280.8594 1606.7874 7257.4565 C 1571.4124 7218.366 1575.6527 7213.8496 1700.1962 7157.958 C 1771.9529 7125.756 1841.8618 7099.4087 1855.5496 7099.4087 C 1869.2378 7099.4087 1880.437 7089.453 1880.437 7077.2847 C 1880.437 7065.118 1872.9702 7055.1094 1863.8445 7055.0444 C 1822.9962 7054.7505 1504.3494 7195.0137 1504.3494 7213.2876 C 1504.3494 7224.5156 1520.822 7258.842 1540.9543 7289.5684 C 1570.674 7334.926 1573.4774 7363.275 1555.8566 7440.278 L 1534.1533 7535.122 L 1592.2554 7513.19 C 1643.5664 7493.8228 1649.9767 7479.9897 1647.1014 7394.8315 z M 1758.7612 7519.7417 C 1766.2814 7507.5737 1756.9138 7497.6177 1737.9441 7497.6177 C 1718.9749 7497.6177 1703.4546 7507.5737 1703.4546 7519.7417 C 1703.4546 7531.908 1712.8221 7541.8643 1724.2717 7541.8643 C 1735.7208 7541.8643 1751.2416 7531.908 1758.7612 7519.7417 z M 3473.2773 7519.7417 C 3429.693 7491.5747 3378.44 7491.5747 3395.8474 7519.7417 C 3403.3672 7531.908 3431.3323 7541.7124 3457.991 7541.525 C 3497.3965 7541.2505 3500.2556 7537.176 3473.2773 7519.7417 z M 9645.535 7497.6177 C 9645.535 7473.2827 9635.579 7453.373 9623.413 7453.373 C 9611.245 7453.373 9601.289 7473.2827 9601.289 7497.6177 C 9601.289 7521.954 9611.245 7541.8643 9623.413 7541.8643 C 9635.579 7541.8643 9645.535 7521.954 9645.535 7497.6177 z M 1260.9985 7470.756 C 1260.9985 7449.0273 1251.3936 7431.2505 1239.6542 7431.2505 C 1227.9147 7431.2505 1208.796 7449.0273 1197.1672 7470.756 C 1180.2823 7502.3057 1184.58 7510.2607 1218.5121 7510.2607 C 1244.5505 7510.2607 1260.9985 7494.966 1260.9985 7470.756 z M 2585.1194 7500.0933 C 2608.5312 7485.2573 2609.538 7470.8105 2589.738 7433.8135 C 2575.812 7407.793 2567.3176 7369.5557 2570.8616 7348.8413 C 2574.4055 7328.127 2561.1714 7307.847 2541.453 7303.7764 C 2513.4749 7297.998 2507.772 7309.969 2515.4863 7358.2803 L 2525.3718 7420.1885 L 2482.6047 7367.403 C 2456.6252 7335.3374 2434.1733 7323.783 2425.407 7337.967 C 2417.4707 7350.808 2424.6885 7375.025 2441.446 7391.7827 C 2458.2039 7408.542 2478.8767 7444.1875 2487.3855 7470.996 C 2503.6636 7522.285 2535.2566 7531.6904 2585.1194 7500.0933 z M 2672.1814 7458.904 C 2639.7642 7382.612 2615.0305 7352.966 2598.004 7369.993 C 2575.539 7392.456 2654.5967 7516.8315 2692.9746 7519.4023 C 2695.7563 7519.5884 2686.3987 7492.3643 2672.1814 7458.904 z M 3128.565 7506.3125 C 3179.3604 7486.821 3171.5574 7455.424 3119.3132 7469.086 C 3094.9778 7475.45 3075.0676 7489.4497 3075.0676 7500.198 C 3075.0676 7523.3267 3082.124 7524.1343 3128.565 7506.3125 z M 6187.508 7392.535 C 6181.943 7371.241 6177.3896 7388.6646 6177.3896 7431.2505 C 6177.3896 7473.837 6181.943 7491.2583 6187.508 7469.9644 C 6193.072 7448.672 6193.072 7413.8276 6187.508 7392.535 z M 6415.608 7453.2246 C 6433.8594 7444.341 6487.011 7430.1685 6533.7227 7421.7295 C 6706.1235 7390.5796 6758.0757 7340.263 6704.781 7256.061 C 6687.782 7229.2056 6670.9473 7230.005 6588.236 7261.5923 C 6492.5117 7298.15 6395.183 7311.565 6422.2827 7284.4653 C 6430.009 7276.7383 6454.067 7269.001 6475.7456 7267.2715 C 6497.424 7265.542 6552.4927 7251.1807 6598.121 7235.3584 C 6660.967 7213.5654 6681.081 7194.49 6681.081 7156.6875 C 6681.081 7129.2393 6675.789 7101.49 6669.32 7095.021 C 6658.4634 7084.164 6508.636 7106.2026 6404.547 7133.966 C 6364.468 7144.655 6363.96 7143.4727 6399.156 7121.41 C 6420.5254 7108.0146 6480.257 7089.841 6531.892 7081.0264 C 6617.289 7066.4487 6625.7744 7059.1465 6625.7744 7000.2417 C 6625.7744 6950.0156 6613.362 6932.029 6570.468 6920.098 C 6532.775 6909.6143 6527.9585 6904.0107 6555.344 6902.509 C 6585.743 6900.8403 6593.8247 6885.4863 6588.529 6839.465 C 6583.142 6792.648 6571.3325 6780.299 6537.2837 6785.875 C 6494.611 6792.8643 6494.502 6792.023 6534.2065 6762.254 C 6569.087 6736.101 6570.7773 6726.549 6545.2676 6699.701 C 6528.7085 6682.2734 6512.9834 6648.104 6510.3223 6623.769 C 6496.0625 6493.367 6474.7056 6435.746 6440.7505 6436.0645 C 6372.312 6436.7036 6345.8677 6469.8945 6362.1406 6534.729 C 6374.0225 6582.07 6370.4736 6593.9263 6346.831 6585.881 C 6329.226 6579.891 6319.231 6553.73 6323.4746 6524.751 C 6329.8896 6480.947 6323.1523 6475.5693 6273.698 6485.0244 C 6242.241 6491.0366 6216.503 6487.3823 6216.503 6476.9033 C 6216.503 6466.423 6236.4136 6457.8477 6260.7485 6457.8477 C 6288.0093 6457.8477 6305.124 6442.986 6305.333 6419.1323 C 6305.5874 6390.0806 6310.252 6387.64 6324.024 6409.354 C 6343.4814 6440.035 6459.8535 6424.216 6459.8535 6390.8896 C 6459.8535 6345.2363 6429.663 6302.9263 6396.6494 6302.316 C 6363.136 6301.6943 6363.1606 6299.9727 6396.9585 6280.2456 C 6442.9087 6253.422 6425.3013 6161.7983 6377.7065 6180.061 C 6360.06 6186.834 6330.8315 6192.3745 6312.755 6192.3745 C 6288.8354 6192.3745 6284.102 6205.9233 6295.366 6242.1504 C 6303.878 6269.5273 6319.544 6295.2656 6330.1787 6299.346 C 6364.9814 6312.701 6325.651 6347.242 6276.035 6346.895 C 6241.792 6346.6562 6236.0586 6341.1685 6256.5005 6328.204 C 6276.442 6315.558 6280.2046 6289.8735 6268.604 6245.582 C 6259.3457 6210.2334 6254.4175 6163.891 6257.6504 6142.597 C 6261.775 6115.438 6248.6465 6103.8833 6213.6655 6103.8833 C 6169.564 6103.8833 6167.909 6100.6875 6199.347 6076.23 C 6218.897 6061.0195 6239.0474 6028.665 6244.1255 6004.3306 C 6249.5312 5978.423 6260.62 6004.342 6270.882 6066.8716 C 6287.5264 6168.298 6291.319 6172.9277 6346.431 6159.0947 C 6425.2197 6139.3203 6426.9043 6135.4805 6384.9106 6071.3887 C 6364.7305 6040.5913 6357.024 6015.3926 6367.7847 6015.3926 C 6392.374 6015.3926 6373.27 5908.5674 6345.6255 5891.4834 C 6334.376 5884.53 6301.24 5894.521 6271.99 5913.6865 C 6242.486 5933.0186 6213.212 5939.473 6206.235 5928.1836 C 6191.284 5903.9927 6207.016 5893.6846 6288.6987 5874.156 C 6342.0977 5861.39 6348.0024 5851.9043 6335.363 5799.199 C 6317.093 5723.012 6322.46 5727.3706 6265.313 5742.315 C 6231.3164 5751.2046 6215.926 5772.759 6214.6016 5813.336 L 6212.6997 5871.593 L 6194.504 5811.1733 C 6184.4956 5777.944 6170.997 5713.234 6164.507 5667.376 C 6135.4507 5462.088 6120.9604 5394.208 6103.949 5383.6934 C 6072.672 5364.363 6107.7183 5309.5537 6142.759 5322.999 C 6161.0234 5330.008 6166.5366 5341.824 6155.01 5349.256 C 6137.7544 5360.3823 6184.382 5694.942 6207.277 5724.2847 C 6218.467 5738.6265 6304.994 5702.6353 6304.994 5683.639 C 6304.994 5673.16 6289.3506 5648.9434 6270.2295 5629.823 C 6251.1094 5610.703 6244.7515 5595.0596 6256.1006 5595.0596 C 6267.45 5595.0596 6271.9785 5570.171 6266.163 5539.751 C 6260.066 5507.859 6240.292 5484.301 6219.455 5484.107 C 6193.184 5483.86 6190.8496 5478.9863 6210.9033 5466.251 C 6232.8804 5452.2954 6232.941 5425.3813 6211.1987 5333.853 C 6183.7144 5218.1494 6159.172 5196.66 6110.3135 5245.5186 C 6089.6655 5266.1665 6084.154 5260.022 6085.5127 5217.865 C 6086.4736 5188.054 6092.094 5175.549 6098.0034 5190.0747 C 6112.0283 5224.551 6172.2573 5201.2075 6172.2573 5161.2974 C 6172.2573 5124.875 6150.921 5122.866 6074.145 5152.055 C 6018.2065 5173.323 5993.9146 5241.0938 6042.229 5241.0938 C 6059.7173 5241.0938 6059.155 5250.6216 6040.325 5273.309 C 6025.6196 5291.028 6021.3164 5318.027 6030.7603 5333.3086 C 6040.2046 5348.5903 6045.7275 5393.825 6043.033 5433.8306 C 6039.2188 5490.471 6046.8555 5506.7173 6077.5425 5507.24 C 6114.89 5507.878 6114.9263 5509.093 6078.2354 5530.4624 C 6056.9424 5542.8647 6038.7344 5569.9385 6037.7744 5590.6284 C 6036.354 5621.208 6033.665 5622.036 6023.3955 5595.0596 C 6016.448 5576.808 5999.8125 5554.5615 5986.4272 5545.621 C 5969.5913 5534.377 5970.6133 5529.264 5989.744 5529.0283 C 6004.954 5528.843 6017.3975 5503.0723 6017.3975 5471.761 C 6017.3975 5429.4497 6007.457 5416.7485 5978.683 5422.2905 C 5945.457 5428.694 5939.5244 5458.466 5936.8364 5632.3115 C 5935.1143 5743.7197 5928.1274 5843.896 5921.311 5854.9243 C 5900.2803 5888.953 5931.4644 5968.249 5969.8916 5978.4565 C 6001.8223 5986.938 6001.541 5988.4546 5967.622 5990.702 C 5934.91 5992.871 5928.9067 6015.966 5928.9067 6139.6465 C 5928.9067 6275.168 5932.1914 6285.166 5973.1826 6274.4463 C 5997.5347 6268.0786 6011.8804 6271.895 6005.0615 6282.9277 C 5998.2427 6293.9604 5978.3184 6302.988 5960.785 6302.988 C 5941.5303 6302.988 5928.9067 6324.889 5928.9067 6358.2944 C 5928.9067 6419.203 5942.8926 6424.0107 6027.019 6392.0264 C 6063.89 6378.0093 6083.766 6378.0093 6083.766 6392.0264 C 6083.766 6403.8926 6064.4434 6413.603 6040.8267 6413.603 C 6017.2095 6413.603 5991.046 6424.67 5982.685 6438.1978 C 5958.102 6477.974 6021.715 6503.381 6116.9507 6491.8247 C 6205.117 6481.126 6205.1743 6481.168 6132.7485 6503.4893 L 6060.0547 6525.8926 L 6137.8555 6620.8384 C 6204.4834 6702.148 6225.2466 6714.374 6282.4478 6705.98 C 6319.183 6700.588 6349.2393 6686.7627 6349.2393 6675.2583 C 6349.2393 6663.754 6359.3574 6660.595 6371.7236 6668.237 C 6409.763 6691.7466 6372.133 6723.321 6306.0737 6723.321 L 6243.3955 6723.321 L 6284.7515 6804.44 C 6307.498 6849.054 6321.655 6906.2974 6316.211 6931.646 C 6310.767 6956.9937 6301.092 7032.488 6294.7085 7099.4087 C 6288.3257 7166.3296 6276.643 7283.8535 6268.746 7360.5703 L 6254.388 7500.0576 L 6318.4062 7484.7163 C 6353.6157 7476.279 6397.3564 7462.108 6415.608 7453.2246 z M 6367.8706 6953.3535 C 6419.983 6916.854 6453.3657 6923.4766 6427.579 6965.2 C 6419.559 6978.1777 6391.4585 6988.794 6365.135 6988.794 L 6317.272 6988.794 L 6367.8706 6953.3535 z M 6343.7095 6819.2837 C 6358.9185 6813.1455 6371.363 6793.63 6371.363 6775.9126 C 6371.363 6749.4805 6376.8774 6748.8184 6402.0986 6772.224 C 6436.0654 6803.75 6408.9097 6834.3813 6349.2393 6831.849 C 6326.638 6830.89 6324.874 6826.8833 6343.7095 6819.2837 z M 6222.494 6577.2183 C 6229.8457 6569.8677 6248.927 6569.081 6264.8965 6575.4727 C 6282.5444 6582.5347 6277.3027 6587.777 6251.531 6588.8374 C 6228.21 6589.7983 6215.143 6584.5693 6222.494 6577.2183 z M 6156.1265 6355.99 C 6163.477 6348.639 6182.558 6347.8545 6198.5283 6354.2446 C 6216.176 6361.306 6210.934 6366.5483 6185.162 6367.6094 C 6161.8413 6368.5703 6148.7754 6363.3413 6156.1265 6355.99 z M 6055.234 6214.4966 C 6061.597 6190.162 6070.62 6170.2505 6075.285 6170.2505 C 6079.9497 6170.2505 6083.766 6190.162 6083.766 6214.4966 C 6083.766 6238.8315 6074.743 6258.743 6063.7144 6258.743 C 6052.686 6258.743 6048.8696 6238.8315 6055.234 6214.4966 z M 6023.3896 5957.78 C 6030.7407 5950.4287 6049.8213 5949.6436 6065.792 5956.0337 C 6083.4395 5963.0957 6078.1973 5968.338 6052.4253 5969.4004 C 6029.105 5970.3594 6016.038 5965.1323 6023.3896 5957.78 z M 6058.6865 5780.184 C 6099.6465 5762.3135 6138.3594 5752.892 6144.715 5759.247 C 6158.0366 5772.57 6049.584 5817.1777 6010.427 5814.4824 C 5996.0103 5813.4893 6017.726 5798.0557 6058.6865 5780.184 z M 6017.3975 5684.8555 C 6017.3975 5671.97 6027.3535 5661.427 6039.521 5661.427 C 6051.688 5661.427 6061.643 5665.8174 6061.643 5671.182 C 6061.643 5676.5483 6051.688 5687.092 6039.521 5694.611 C 6027.3535 5702.1313 6017.3975 5697.742 6017.3975 5684.8555 z M 6865.6978 7463.4805 C 6858.4927 7444.704 6847.853 7434.0864 6842.054 7439.8853 C 6836.255 7445.6846 6838.0728 7461.047 6846.093 7474.0244 C 6867.9067 7509.3193 6880.6562 7502.4624 6865.6978 7463.4805 z M 11426.42 7475.763 C 11489.613 7461.9785 11461.154 7459.9907 11326.866 7468.8164 C 11223.442 7475.612 11134.676 7484.8716 11129.6045 7489.3945 C 11111.794 7505.285 11338.91 7494.8545 11426.42 7475.763 z M 12056.919 7425.8325 C 12056.919 7413.4917 12042.246 7415.8867 12023.734 7431.2505 C 12005.483 7446.3984 11990.55 7468.745 11990.55 7480.913 C 11990.55 7493.2544 12005.223 7490.858 12023.734 7475.495 C 12041.986 7460.3477 12056.919 7438.001 12056.919 7425.8325 z M 1924.6826 7453.373 C 1924.6826 7441.2046 1909.7496 7431.2505 1891.4982 7431.2505 C 1873.2467 7431.2505 1858.3138 7441.2046 1858.3138 7453.373 C 1858.3138 7465.5396 1873.2467 7475.495 1891.4982 7475.495 C 1909.7496 7475.495 1924.6826 7465.5396 1924.6826 7453.373 z M 2284.1777 7444.1553 C 2287.2195 7433.001 2277.2644 7419.7285 2262.055 7414.6577 C 2246.8455 7409.5884 2234.4016 7422.0327 2234.4016 7442.311 C 2234.4016 7479.773 2274.063 7481.2427 2284.1777 7444.1553 z M 8548.369 7424.224 C 8586.02 7396.025 8709.3125 7320.384 8822.352 7256.1323 L 9027.878 7139.3096 L 9016.393 7014.275 C 8984.968 6672.1787 8979.307 6514.638 8999.468 6543.2573 C 9011.131 6559.8135 9015.794 6592.019 9009.83 6614.826 C 9003.865 6637.6313 9006.043 6673.8613 9014.669 6695.3364 C 9023.295 6716.8125 9032.661 6779.181 9035.484 6833.9355 C 9041.371 6948.0874 9070.156 7099.4087 9085.982 7099.4087 C 9091.877 7099.4087 9125.613 7082.3296 9160.951 7061.454 C 9231.131 7019.9985 9249.836 6960.401 9186.487 6980.0977 C 9151.952 6990.835 9151.65 6989.6157 9183.691 6968.808 C 9215.863 6947.913 9216.476 6932.161 9189.566 6817.8076 C 9162.419 6702.4385 9148.231 6519.202 9174.135 6618.508 C 9179.729 6639.9507 9193.393 6651.878 9204.499 6645.013 C 9215.606 6638.1484 9219.0 6647.374 9212.038 6665.514 C 9205.077 6683.656 9210.762 6753.319 9224.673 6820.3223 C 9245.272 6919.5537 9256.899 6939.7676 9287.359 6929.311 C 9315.775 6919.5557 9314.131 6924.9863 9280.509 6951.9307 C 9224.923 6996.476 9243.365 6997.913 9338.807 6956.4766 C 9392.529 6933.153 9400.933 6923.73 9369.0 6922.619 C 9330.609 6921.285 9329.485 6918.317 9360.509 6900.188 C 9394.543 6880.301 9394.869 6767.567 9360.89 6767.567 C 9353.184 6767.567 9345.211 6745.167 9343.175 6717.7896 C 9338.908 6660.442 9315.761 6550.4907 9297.766 6502.0923 C 9264.516 6412.666 9239.751 6241.3022 9265.406 6278.1685 C 9294.801 6320.4077 9334.185 6290.4707 9320.098 6236.598 C 9307.494 6188.4033 9248.405 6175.2646 9245.579 6220.028 C 9244.2705 6240.7144 9241.115 6241.0005 9233.054 6221.168 C 9215.161 6177.1543 9114.566 6235.618 9114.712 6289.9478 C 9114.911 6364.6895 9159.055 6502.0923 9182.868 6502.0923 C 9194.944 6502.0923 9191.987 6516.0225 9176.299 6533.0464 C 9140.913 6571.442 9131.156 6562.812 9122.951 6485.8545 C 9119.399 6452.5493 9107.167 6422.1895 9095.767 6418.389 C 9084.367 6414.5894 9079.86 6393.044 9085.754 6370.51 C 9091.646 6347.9756 9079.636 6253.8774 9059.062 6161.4043 C 9028.517 6024.1064 9013.947 5993.2686 8979.63 5993.2686 C 8947.685 5993.2686 8937.605 6009.1865 8937.605 6059.637 C 8937.605 6096.14 8946.629 6126.006 8957.657 6126.006 C 8968.686 6126.006 8973.142 6143.4707 8967.56 6164.8164 C 8961.978 6186.1636 8966.98 6263.3164 8978.677 6336.269 C 8990.372 6409.22 8991.957 6477.3037 8982.195 6487.5664 C 8972.435 6497.827 8958.721 6458.006 8951.72 6399.075 C 8944.719 6340.143 8927.4795 6201.0835 8913.411 6090.0537 C 8899.342 5979.0234 8893.267 5874.493 8899.91 5857.763 C 8906.554 5841.036 8912.775 5859.7026 8913.736 5899.248 C 8915.11 5955.816 8924.917 5971.146 8959.729 5971.146 C 8994.142 5971.146 9003.974 5956.3975 9003.974 5904.7773 C 9003.974 5868.2744 8993.431 5838.41 8980.546 5838.41 C 8967.66 5838.41 8963.288 5828.4253 8970.83 5816.2217 C 8991.107 5783.412 8958.664 5597.154 8927.189 5565.6797 C 8905.688 5544.179 8906.248 5532.6587 8929.866 5510.596 C 8946.29 5495.2544 8960.414 5485.5815 8961.253 5489.1035 C 8962.091 5492.6255 8966.559 5524.4697 8971.181 5559.8696 C 8975.803 5595.268 8987.561 5630.111 8997.311 5637.2983 C 9007.059 5644.485 9017.421 5705.119 9020.336 5772.0415 C 9023.252 5838.9624 9032.245 5908.65 9040.321 5926.9014 C 9057.005 5964.604 9062.178 5987.4033 9066.973 6044.3506 C 9069.14 6070.0806 9080.218 6078.4395 9097.996 6067.7583 C 9119.798 6054.66 9119.994 6058.1387 9098.922 6084.1963 C 9069.741 6120.281 9084.466 6214.4966 9119.286 6214.4966 C 9131.198 6214.4966 9172.347 6197.075 9210.729 6175.7812 C 9249.107 6154.4893 9283.907 6135.3286 9288.061 6133.203 C 9292.212 6131.078 9288.861 6108.077 9280.614 6082.0903 C 9268.138 6042.7827 9253.854 6037.045 9195.634 6047.9614 L 9125.649 6061.0806 L 9187.837 6025.7617 C 9223.522 6005.493 9247.092 5975.327 9243.144 5954.973 C 9233.861 5907.1255 9180.956 5891.826 9180.956 5936.991 C 9180.956 5966.1416 9175.346 5967.65 9151.119 5945.0186 C 9134.708 5929.6885 9126.304 5897.9414 9132.441 5874.469 C 9139.027 5849.283 9128.048 5820.419 9105.648 5804.0405 C 9084.478 5788.56 9077.145 5770.4478 9089.064 5763.0806 C 9100.818 5755.8184 9106.11 5727.4854 9100.826 5700.119 C 9092.087 5654.8716 9093.58 5655.3755 9117.304 5705.673 C 9145.113 5764.6357 9150.148 5782.879 9155.463 5843.9395 C 9157.317 5865.2334 9173.767 5882.655 9192.018 5882.655 C 9231.882 5882.655 9232.107 5880.2324 9199.629 5801.1353 C 9171.934 5733.688 9167.338 5715.666 9162.202 5654.4053 C 9159.719 5624.754 9147.22 5617.8857 9114.588 5628.2437 C 9078.779 5639.608 9070.675 5632.5103 9072.089 5591.019 C 9073.049 5562.8213 9078.857 5552.1953 9084.994 5567.405 C 9102.27 5610.22 9136.711 5600.04 9136.711 5552.1196 C 9136.711 5496.9033 9093.256 5469.7183 9068.208 5509.2637 C 9053.051 5533.195 9048.824 5533.5244 9048.559 5510.793 C 9048.372 5494.865 9039.702 5487.0977 9029.293 5493.5312 C 9018.883 5499.9653 9015.303 5479.3994 9021.338 5447.8315 C 9030.569 5399.5386 9035.543 5396.2085 9052.687 5426.8433 C 9081.561 5478.439 9110.673 5451.816 9097.98 5385.4214 C 9088.197 5334.242 9026.097 5303.33 9026.097 5349.6367 C 9026.097 5360.665 9006.187 5364.4824 8981.852 5358.118 C 8945.561 5348.6274 8937.145 5357.95 8935.039 5409.966 C 8933.527 5447.3296 8928.317 5457.479 8922.355 5434.669 C 8910.83 5390.563 8890.378 5385.6636 8857.025 5419.0156 C 8841.025 5435.014 8821.612 5335.096 8793.627 5092.703 C 8771.442 4900.5493 8740.008 4723.695 8723.772 4699.6943 C 8688.939 4648.1973 8685.095 4613.3833 8716.378 4632.7183 C 8728.545 4640.2373 8738.501 4625.892 8738.501 4600.839 C 8738.501 4546.33 8704.391 4541.106 8676.293 4591.3125 C 8663.145 4614.8076 8650.974 4618.9917 8641.302 4603.3403 C 8633.144 4590.142 8611.958 4584.911 8594.222 4591.7183 C 8569.658 4601.144 8582.757 4628.4067 8649.178 4706.112 C 8765.235 4841.8887 8739.906 4859.6313 8621.192 4725.717 C 8537.915 4631.7754 8472.379 4592.989 8473.401 4638.248 C 8473.608 4647.3735 8518.277 4702.2812 8572.667 4760.264 C 8627.058 4818.2466 8687.969 4890.734 8708.026 4921.344 C 8777.072 5026.722 8727.188 4993.4956 8605.765 4853.23 C 8483.588 4712.095 8397.11 4645.954 8370.089 4672.9746 C 8362.105 4680.9565 8401.537 4727.9453 8457.713 4777.3945 C 8567.923 4874.4043 8782.746 5177.8354 8782.746 5236.491 C 8782.746 5256.2573 8733.009 5191.609 8672.219 5092.8276 C 8561.689 4913.223 8316.058 4673.0454 8271.235 4700.747 C 8259.801 4707.814 8324.478 4792.2905 8414.96 4888.4746 C 8571.931 5055.335 8816.046 5439.8525 8798.475 5492.566 C 8794.386 5504.8325 8739.437 5419.1465 8676.366 5302.1494 C 8590.798 5143.422 8516.791 5044.105 8384.784 4910.8506 C 8287.485 4812.6313 8192.945 4732.27 8174.696 4732.27 C 8156.447 4732.27 8211.962 4804.446 8298.065 4892.6606 C 8482.663 5081.7866 8540.447 5162.57 8681.811 5429.1377 C 8739.884 5538.645 8797.726 5640.9272 8810.348 5656.4316 C 8822.97 5671.9346 8826.9 5691.016 8819.083 5698.834 C 8799.991 5717.9253 8807.281 5729.3926 8647.617 5429.1377 C 8527.337 5202.947 8476.437 5133.376 8303.631 4958.979 C 8171.745 4825.88 8089.383 4758.681 8068.13 4766.8364 C 8031.9897 4780.705 8040.626 4791.042 8242.501 4975.559 C 8419.632 5137.46 8776.6045 5709.434 8836.238 5926.9014 C 8850.808 5980.0264 8850.052 5980.514 8817.075 5939.265 C 8798.194 5915.6455 8782.746 5888.3105 8782.746 5878.521 C 8782.746 5834.625 8619.979 5527.268 8533.05 5407.0156 C 8480.275 5334.01 8412.826 5233.509 8383.163 5183.6797 C 8353.499 5133.849 8265.829 5039.275 8188.3413 4973.513 C 7980.281 4796.938 7977.32 4795.212 7919.3384 4816.6606 C 7870.2383 4834.8247 7873.389 4839.7974 7987.938 4924.939 C 8310.154 5164.4365 8649.224 5633.9604 8795.388 6043.046 C 8811.69 6088.6743 8816.595 6126.006 8806.286 6126.006 C 8795.978 6126.006 8780.843 6099.31 8772.653 6066.6826 C 8749.724 5975.3223 8598.071 5681.839 8486.991 5513.8613 C 8265.997 5179.665 7894.228 4845.4155 7770.1016 4869.321 C 7743.821 4874.382 7766.1943 4897.691 7842.618 4944.87 C 7984.03 5032.171 8249.82 5293.786 8413.278 5506.5684 C 8574.989 5717.074 8806.202 6186.4316 8804.253 6300.2393 C 8803.915 6320.0024 8774.156 6263.591 8738.122 6174.8804 C 8551.258 5714.8535 8425.244 5521.6597 8110.951 5213.35 C 7934.6846 5040.4404 7722.014 4902.5645 7649.039 4913.8916 C 7607.3853 4920.356 7619.321 4933.256 7721.5396 4992.249 C 8063.919 5189.8467 8405.789 5574.2485 8601.195 5981.3423 C 8703.977 6195.4688 8738.323 6300.617 8735.166 6391.479 C 8733.141 6449.773 8730.1875 6455.2397 8723.218 6413.603 C 8677.3125 6139.377 8411.441 5655.1865 8154.246 5377.426 C 7989.1934 5199.173 7682.6235 4992.6543 7543.87 4966.2476 L 7466.4404 4951.5137 L 7532.809 5007.702 C 7569.311 5038.608 7606.8574 5063.942 7616.2437 5064.002 C 7653.6455 5064.2427 7831.396 5193.698 8035.7173 5369.5034 C 8261.778 5564.015 8384.864 5724.097 8524.138 6004.7324 C 8613.821 6185.4434 8642.694 6296.8755 8658.74 6524.2163 C 8669.563 6677.556 8667.138 6670.9565 8626.736 6437.1787 C 8578.091 6155.6973 8492.47 5957.983 8294.802 5670.6816 C 8168.6577 5487.337 7534.4585 4995.726 7473.045 5033.682 C 7450.913 5047.3604 7493.5996 5108.358 7525.3047 5108.358 C 7536.4497 5108.358 7632.294 5166.7993 7738.293 5238.2275 C 8002.984 5416.5903 8283.447 5713.465 8389.059 5927.0693 C 8551.304 6255.219 8578.384 6345.101 8602.276 6634.759 C 8624.925 6909.33 8580.154 7167.1226 8462.992 7436.7817 C 8440.163 7489.3237 8466.651 7485.427 8548.369 7424.224 z M 8871.237 5727.7954 C 8871.237 5703.4604 8880.261 5683.551 8891.289 5683.551 C 8902.317 5683.551 8906.135 5703.4604 8899.77 5727.7954 C 8893.406 5752.13 8884.384 5772.0415 8879.719 5772.0415 C 8875.054 5772.0415 8871.237 5752.13 8871.237 5727.7954 z M 8863.863 5646.679 C 8855.751 5638.568 8850.361 5591.2793 8851.884 5541.595 L 8854.652 5451.2603 L 8871.192 5550.813 C 8888.688 5656.13 8887.597 5670.4136 8863.863 5646.679 z M 11686.722 7437.7246 C 11696.046 7432.483 11698.861 7420.4033 11692.978 7410.884 C 11687.095 7401.364 11720.682 7382.0693 11767.616 7368.007 C 11869.24 7337.5596 12245.823 7053.869 12366.294 6917.004 C 12463.906 6806.1113 12493.534 6695.8965 12456.171 6582.68 L 12430.707 6505.5225 L 12227.22 6728.821 C 11726.3125 7278.5 11631.943 7392.5757 11662.242 7411.7783 C 11682.058 7424.339 11668.046 7430.6855 11619.993 7430.9116 C 11580.449 7431.097 11548.095 7441.3955 11548.095 7453.7944 C 11548.095 7474.1533 11641.1045 7463.3706 11686.722 7437.7246 z M 1858.3138 7402.3813 C 1900.9005 7383.2754 2000.4531 7341.1025 2079.542 7308.6646 C 2158.631 7276.226 2265.1035 7230.8057 2316.148 7207.7305 C 2428.0068 7157.1655 2477.752 7154.4653 2477.752 7198.9604 C 2477.752 7217.212 2487.707 7232.1445 2499.8752 7232.1445 C 2528.6726 7232.1445 2528.428 7194.4854 2499.5142 7176.615 C 2487.1482 7168.973 2482.7573 7153.4526 2489.7588 7142.126 C 2496.7583 7130.799 2490.4766 7121.5312 2475.7979 7121.5312 C 2439.777 7121.5312 2201.5488 7205.546 2083.9177 7259.735 C 2031.5708 7283.8486 1983.456 7298.2935 1976.9961 7291.8325 C 1963.1287 7277.9653 2097.9463 7216.6885 2306.3005 7142.158 C 2388.4316 7112.7803 2455.629 7080.122 2455.629 7069.585 C 2455.629 7059.0493 2443.1853 7055.106 2427.9753 7060.8213 C 2412.7664 7066.5376 2375.4343 7077.6562 2345.0154 7085.5303 C 2302.402 7096.562 2306.2104 7091.2603 2361.6072 7062.4297 C 2428.6868 7027.5205 2466.8376 6970.003 2405.853 6995.723 C 2390.6433 7002.139 2313.4905 7033.534 2234.4016 7065.4946 C 1930.9321 7188.1226 1725.5773 7284.181 1725.5773 7303.5034 C 1725.5773 7314.567 1747.9767 7317.454 1775.3539 7309.921 C 1824.5878 7296.372 1824.6475 7296.6255 1780.8844 7333.178 C 1737.9283 7369.058 1738.5735 7369.735 1803.0072 7356.3765 L 1869.3755 7342.6177 L 1808.5377 7376.5786 C 1775.0769 7395.258 1747.7001 7420.765 1747.7001 7433.2627 C 1747.7001 7445.759 1755.1665 7451.739 1764.2922 7446.552 C 1773.4176 7441.3633 1815.7277 7421.487 1858.3138 7402.3813 z M 1896.6602 7317.89 C 1911.6665 7302.7715 1929.5176 7295.9746 1936.3291 7302.786 C 1943.1404 7309.5977 1930.8623 7321.968 1909.0444 7330.275 C 1877.5153 7342.2817 1874.9739 7339.7397 1896.6602 7317.89 z M 1836.1912 7289.819 C 1836.1912 7285.037 1851.6411 7275.196 1870.5244 7267.9497 C 1890.2119 7260.3955 1899.0923 7264.103 1891.3416 7276.6445 C 1878.3499 7297.6655 1836.1912 7307.736 1836.1912 7289.819 z M 2101.6646 7165.7773 C 2144.2512 7142.462 2189.0496 7123.3853 2201.2173 7123.3853 C 2213.385 7123.3853 2188.4963 7142.462 2145.9102 7165.7773 C 2103.324 7189.092 2058.5254 7208.1685 2046.3575 7208.1685 C 2034.1902 7208.1685 2059.0784 7189.092 2101.6646 7165.7773 z M 3904.6714 7387.0044 C 3885.795 7350.5015 3865.374 7320.6357 3859.2898 7320.6357 C 3853.2058 7320.6357 3863.6726 7350.5015 3882.549 7387.0044 C 3901.4255 7423.5073 3921.8474 7453.373 3927.9307 7453.373 C 3934.0146 7453.373 3923.5479 7423.5073 3904.6714 7387.0044 z M 2013.1736 7409.1284 C 2013.1736 7396.96 2003.2183 7387.0044 1991.0509 7387.0044 C 1978.883 7387.0044 1968.9277 7396.96 1968.9277 7409.1284 C 1968.9277 7421.295 1978.883 7431.2505 1991.0509 7431.2505 C 2003.2183 7431.2505 2013.1736 7421.295 2013.1736 7409.1284 z M 2389.261 7410.433 C 2389.261 7380.4077 2350.2246 7360.678 2336.084 7383.558 C 2322.8623 7404.9507 2342.0198 7431.2505 2370.8254 7431.2505 C 2380.9644 7431.2505 2389.261 7421.883 2389.261 7410.433 z M 2941.5713 7318.8027 C 2903.258 7226.3086 2887.7583 7255.7524 2923.1868 7353.728 C 2939.2266 7398.084 2956.0715 7423.212 2960.6199 7409.566 C 2965.1682 7395.922 2956.5962 7355.076 2941.5713 7318.8027 z M 3141.4355 7409.1284 C 3141.4355 7396.96 3127.0906 7387.0044 3109.557 7387.0044 C 3092.024 7387.0044 3071.5264 7396.96 3064.0056 7409.1284 C 3056.486 7421.295 3070.831 7431.2505 3095.8845 7431.2505 C 3120.9377 7431.2505 3141.4355 7421.295 3141.4355 7409.1284 z M 6127.7944 7281.922 C 6127.9214 7239.825 6116.5493 7209.4023 6100.3584 7208.5254 C 6085.1484 7207.7017 6094.6953 7196.407 6121.572 7183.427 C 6157.6094 7166.023 6174.0693 7133.0195 6184.269 7057.7188 C 6191.876 7001.5596 6202.911 6938.188 6208.792 6916.8955 C 6214.6733 6895.602 6208.858 6878.18 6195.871 6878.18 C 6182.8833 6878.18 6174.746 6866.981 6177.7886 6853.292 C 6180.83 6839.604 6172.07 6824.2397 6158.321 6819.15 C 6130.5825 6808.881 6094.276 6996.3516 6116.91 7032.9756 C 6124.4526 7045.1777 6120.3364 7055.1626 6107.7627 7055.1626 C 6070.9424 7055.1626 6008.8403 7191.06 6037.551 7208.8047 C 6051.705 7217.5522 6029.4526 7239.302 5984.3306 7260.8184 C 5921.834 7290.621 5906.784 7310.3325 5906.784 7362.3887 L 5906.784 7426.981 L 6017.1807 7390.4004 C 6119.388 7356.5347 6127.593 7348.488 6127.7944 7281.922 z M 9623.073 7403.597 C 9622.62 7366.5854 9584.492 7307.936 9570.187 7322.2427 C 9553.044 7339.3843 9581.433 7431.2505 9603.869 7431.2505 C 9614.618 7431.2505 9623.26 7418.806 9623.073 7403.597 z M 11732.853 7144.49 C 11875.586 6986.772 12030.209 6810.066 12076.459 6751.8105 C 12122.708 6693.555 12231.807 6569.7915 12318.899 6476.779 C 12405.993 6383.7676 12477.0205 6299.1494 12476.738 6288.7363 C 12476.456 6278.3237 12440.638 6309.625 12397.141 6358.2944 C 12158.378 6625.4536 11884.983 6918.9126 11659.108 7150.4893 C 11518.962 7294.174 11400.148 7416.1255 11395.078 7421.4937 C 11390.009 7426.86 11405.542 7431.2505 11429.6 7431.2505 C 11457.57 7431.2505 11566.883 7327.8833 11732.853 7144.49 z M 1467.8295 7270.994 C 1450.3527 7242.716 1428.6094 7253.337 1387.022 7310.4683 C 1330.1844 7388.5513 1363.6183 7420.8877 1426.093 7348.2583 C 1454.733 7314.961 1473.5146 7280.1924 1467.8295 7270.994 z M 2871.289 7390.362 C 2891.9636 7377.244 2893.9993 7357.0156 2878.6956 7316.763 C 2867.088 7286.234 2859.2363 7245.3335 2861.246 7225.8726 C 2863.2566 7206.413 2854.9456 7189.907 2842.778 7189.195 C 2830.6108 7188.483 2820.655 7205.3213 2820.655 7226.615 C 2820.655 7247.9077 2812.611 7271.2505 2802.7805 7278.489 C 2782.9966 7293.055 2806.0225 7409.327 2828.584 7408.789 C 2836.3904 7408.602 2855.6077 7400.3096 2871.289 7390.362 z M 5837.3467 7308.1333 C 5983.039 7177.143 6088.6626 6970.095 6080.183 6832.1123 C 6075.5957 6757.466 6057.3057 6716.28 6002.743 6657.74 L 5931.3096 6581.099 L 5939.196 6679.8643 C 5943.648 6735.6294 5933.439 6807.5225 5915.745 6844.996 L 5884.41 6911.3647 L 5896.4854 6848.6665 C 5903.1265 6814.184 5901.76 6729.564 5893.4478 6660.624 C 5880.9453 6556.926 5866.295 6525.08 5808.623 6476.2397 L 5738.911 6417.2007 L 5738.4146 6564.7305 C 5738.0923 6660.2544 5724.5884 6737.6045 5700.1074 6784.158 C 5654.0063 6871.8228 5633.2324 6878.7617 5666.987 6795.22 C 5680.506 6761.76 5692.704 6653.055 5694.0923 6553.6543 C 5696.365 6390.9736 5691.262 6367.2266 5642.985 6315.8345 C 5571.6167 6239.862 5551.634 6243.841 5576.101 6329.154 C 5587.2085 6367.879 5590.091 6440.0547 5582.5083 6489.543 C 5566.822 6591.9126 5496.022 6745.443 5464.501 6745.443 C 5452.923 6745.443 5467.2188 6700.741 5496.27 6646.103 C 5540.6743 6562.5894 5548.199 6520.084 5543.495 6379.3154 C 5539.1113 6248.1187 5528.613 6202.5806 5495.0015 6168.9697 C 5452.553 6126.521 5452.1924 6127.004 5460.5864 6215.0186 C 5465.252 6263.94 5461.1597 6341.078 5451.494 6386.437 C 5436.1055 6458.6484 5431.8765 6444.137 5417.503 6269.8037 L 5401.087 6070.699 L 5294.4404 5977.1323 C 5235.784 5925.671 5181.9414 5883.361 5174.789 5883.1104 C 5167.6367 5882.86 5129.844 5980.1763 5090.806 6099.3696 C 5051.7686 6218.565 4999.3276 6345.493 4974.271 6381.436 C 4948.708 6418.105 4935.76 6427.368 4944.7686 6402.541 C 4953.598 6378.206 4973.7754 6317.005 4989.607 6266.54 C 5005.4385 6216.0747 5033.8223 6144.9453 5052.6826 6108.473 C 5071.543 6072.0024 5096.673 5998.993 5108.528 5946.23 C 5126.1035 5868.008 5123.5454 5843.0757 5094.6714 5811.1704 C 5075.196 5789.649 5052.1436 5772.0415 5043.445 5772.0415 C 5034.746 5772.0415 5016.3203 5829.2847 5002.4976 5899.248 C 4988.676 5969.21 4952.8477 6066.2744 4922.8804 6114.944 C 4857.516 6221.1016 4849.118 6171.355 4910.8374 6043.611 C 4934.9404 5993.722 4960.701 5899.766 4968.0835 5834.8203 C 4980.1396 5728.7563 4976.4775 5713.696 4932.1133 5686.89 C 4888.9453 5660.8066 4884.3926 5661.4023 4895.988 5691.6187 C 4914.1255 5738.885 4857.102 5948.518 4790.188 6080.566 C 4727.111 6205.0435 4673.2524 6254.585 4721.08 6144.136 C 4792.2334 5979.8213 4843.6265 5821.856 4856.699 5727.285 C 4868.1226 5644.643 4862.9043 5620.3213 4826.7227 5587.576 C 4774.2314 5540.0728 4768.8306 5547.43 4734.854 5712.699 C 4709.355 5836.734 4608.041 6095.975 4591.708 6078.9785 C 4587.3306 6074.425 4611.763 5986.079 4646.002 5882.655 C 4727.3433 5636.945 4740.2993 5518.8755 4690.833 5474.1094 C 4635.0127 5423.5938 4623.71 5431.7896 4623.191 5523.1597 C 4622.9316 5568.7886 4593.787 5690.74 4558.4233 5794.164 L 4494.1284 5982.208 L 4575.2812 6280.8657 C 4628.7803 6477.751 4671.582 6592.731 4700.8857 6618.2817 C 4725.3345 6639.6 4839.3574 6729.186 4954.2705 6817.3623 C 5069.1836 6905.54 5236.993 7049.3506 5327.1807 7136.942 C 5470.305 7275.947 5502.815 7297.0503 5582.8257 7302.888 C 5644.87 7307.413 5675.457 7320.3 5677.473 7342.76 C 5682.896 7403.1675 5685.3945 7409.1284 5705.2866 7409.1284 C 5716.1377 7409.1284 5775.565 7363.6807 5837.3467 7308.1333 z M 5788.983 6833.9355 C 5796.212 6767.013 5811.344 6697.3276 5822.611 6679.076 C 5849.48 6635.5483 5822.993 6874.148 5795.726 6921.2544 C 5783.229 6942.845 5780.7236 6910.401 5788.983 6833.9355 z M 5818.293 6590.585 C 5818.293 6566.2485 5822.1094 6546.3384 5826.774 6546.3384 C 5831.4385 6546.3384 5840.4614 6566.2485 5846.8257 6590.585 C 5853.1895 6614.92 5849.3735 6634.8296 5838.344 6634.8296 C 5827.3154 6634.8296 5818.293 6614.92 5818.293 6590.585 z M 5211.8164 6365.681 C 5231.7373 6327.1577 5260.875 6254.982 5276.566 6205.292 L 5305.0938 6114.944 L 5307.2812 6187.725 C 5309.626 6265.729 5234.6055 6435.725 5197.837 6435.725 C 5185.604 6435.725 5191.895 6404.206 5211.8164 6365.681 z M 10585.754 7332.552 C 10622.255 7306.194 10729.663 7236.7036 10824.435 7178.13 C 11016.15 7059.639 11044.028 7012.4116 10858.645 7120.1714 C 10793.728 7157.9067 10700.792 7209.646 10652.121 7235.1465 C 10603.451 7260.649 10538.743 7312.34 10508.323 7350.017 C 10451.52 7420.3745 10469.863 7416.237 10585.754 7332.552 z M 2123.7874 7351.9775 C 2123.7874 7312.91 2076.1624 7319.7134 2062.489 7360.7334 C 2057.6726 7375.1816 2069.4944 7387.0044 2088.7598 7387.0044 C 2108.025 7387.0044 2123.7874 7371.241 2123.7874 7351.9775 z M 1258.6234 7243.2065 C 1331.4323 7141.821 1316.1503 7111.921 1224.3765 7176.2 C 1179.9586 7207.3125 1143.9507 7306.8267 1168.3007 7331.1777 C 1184.8436 7347.7207 1180.5948 7351.8594 1258.6234 7243.2065 z M 2223.34 7320.6357 C 2215.8198 7308.469 2195.322 7298.513 2177.7886 7298.513 C 2160.2556 7298.513 2145.9102 7308.469 2145.9102 7320.6357 C 2145.9102 7332.8037 2166.4084 7342.76 2191.4614 7342.76 C 2216.5146 7342.76 2230.86 7332.8037 2223.34 7320.6357 z M 6216.503 7300.3237 C 6216.503 7276.9834 6222.546 7242.139 6229.9316 7222.893 C 6237.3164 7203.6465 6232.3394 7187.9 6218.87 7187.9 C 6205.4004 7187.9 6194.38 7203.4204 6194.38 7222.389 C 6194.38 7243.089 6184.0317 7250.4834 6168.498 7240.883 C 6150.852 7229.9775 6147.3315 7237.177 6157.436 7263.509 C 6165.588 7284.751 6172.2573 7311.2725 6172.2573 7322.446 C 6172.2573 7333.6177 6182.2124 7342.76 6194.38 7342.76 C 6206.548 7342.76 6216.503 7323.662 6216.503 7300.3237 z M 2691.0334 7298.513 C 2696.8398 7298.513 2695.4382 7288.5576 2687.9185 7276.391 C 2666.1328 7241.141 2610.4885 7250.7915 2610.4885 7289.819 C 2610.4885 7313.1475 2622.5186 7320.7534 2645.4824 7311.941 C 2664.7285 7304.556 2685.2273 7298.513 2691.0334 7298.513 z M 1365.4592 7273.694 C 1379.1099 7260.045 1384.8484 7234.7266 1378.212 7217.433 C 1368.1654 7191.2524 1359.1979 7192.278 1324.634 7223.558 C 1301.8019 7244.219 1283.1217 7269.537 1283.1217 7279.8193 C 1283.1217 7306.7734 1336.3391 7302.8154 1365.4592 7273.694 z M 2322.8926 7276.391 C 2322.8926 7264.2227 2312.9373 7254.2686 2300.7698 7254.2686 C 2288.602 7254.2686 2278.6472 7264.2227 2278.6472 7276.391 C 2278.6472 7288.5576 2288.602 7298.513 2300.7698 7298.513 C 2312.9373 7298.513 2322.8926 7288.5576 2322.8926 7276.391 z M 9579.166 7253.0024 C 9579.166 7166.2056 9529.234 7009.1255 9504.417 7017.8506 C 9479.773 7026.5127 9480.525 7080.1333 9506.18 7143.6533 C 9521.638 7181.925 9526.851 7205.788 9531.552 7259.798 C 9536.299 7314.3555 9579.166 7308.2383 9579.166 7253.0024 z M 2411.3833 7243.2065 C 2411.3833 7224.955 2401.4282 7210.0225 2389.261 7210.0225 C 2377.0935 7210.0225 2367.1387 7224.955 2367.1387 7243.2065 C 2367.1387 7261.458 2377.0935 7276.391 2389.261 7276.391 C 2401.4282 7276.391 2411.3833 7261.458 2411.3833 7243.2065 z M 2765.3481 7243.2065 C 2765.3481 7224.955 2755.3933 7210.0225 2743.225 7210.0225 C 2731.0576 7210.0225 2721.1028 7224.955 2721.1028 7243.2065 C 2721.1028 7261.458 2731.0576 7276.391 2743.225 7276.391 C 2755.3933 7276.391 2765.3481 7261.458 2765.3481 7243.2065 z M 4631.6626 7198.9604 C 4617.332 7161.6177 4612.0444 7160.6133 4536.356 7180.8574 C 4486.23 7194.264 4485.4136 7196.5767 4525.294 7212.1846 C 4599.122 7241.0747 4645.6055 7235.297 4631.6626 7198.9604 z M 10765.474 7130.426 C 10780.256 7117.068 10867.517 7068.495 10959.383 7022.487 C 11051.25 6976.4805 11141.671 6915.555 11160.316 6887.0977 C 11178.962 6858.64 11207.46 6840.439 11223.646 6846.65 C 11260.677 6860.861 11549.547 6595.415 11639.787 6464.2554 C 11676.953 6410.2373 11730.837 6309.5444 11759.529 6240.493 C 11788.223 6171.4404 11812.118 6132.685 11812.633 6154.3696 C 11815.143 6260.187 11653.888 6514.596 11473.04 6690.136 C 11410.362 6750.974 11282.212 6855.5044 11188.259 6922.427 C 11094.307 6989.3477 11017.37 7051.027 11017.291 7059.492 C 11016.852 7106.5513 11517.689 6770.6465 11541.854 6707.6772 C 11547.89 6691.947 11563.454 6679.076 11576.441 6679.076 C 11589.427 6679.076 11576.672 6703.963 11548.095 6734.383 C 11454.751 6833.7417 11534.173 6792.386 11649.904 6681.3706 C 11851.364 6488.117 12020.816 6135.2334 12070.619 5805.226 C 12081.796 5731.167 12090.234 5712.0 12096.149 5747.229 C 12114.974 5859.323 12006.727 6207.0327 11896.548 6388.3833 C 11849.531 6465.77 11815.506 6533.528 11820.936 6538.957 C 11844.458 6562.481 12080.624 6248.075 12150.572 6100.1157 C 12298.725 5786.7373 12311.33 5728.044 12311.33 5351.709 C 12311.33 5037.2676 12306.253 4993.1973 12250.161 4820.7607 C 12179.447 4603.3774 12106.37 4474.146 11929.313 4253.368 C 11754.564 4035.4656 11379.627 3731.4194 11348.258 3782.1753 C 11340.63 3794.5154 11316.93 3797.9116 11295.59 3789.7224 C 11268.8125 3779.447 11264.798 3769.8828 11282.637 3758.858 C 11325.092 3732.6191 11232.436 3718.6382 11171.182 3742.0405 L 11116.7 3762.8564 L 11171.483 3799.5764 C 11294.525 3882.048 11374.945 3969.7454 11467.822 4122.7236 C 11559.298 4273.3994 11702.785 4561.7637 11703.091 4595.547 C 11703.165 4603.823 11716.027 4635.483 11731.671 4665.9014 C 11804.559 4807.6255 11957.255 5303.887 11934.862 5326.2793 C 11923.077 5338.0645 11917.094 5320.5073 11856.833 5097.296 C 11751.277 4706.3203 11480.741 4138.696 11317.153 3964.9678 C 11186.58 3826.302 11017.147 3734.892 11017.147 3803.113 C 11017.147 3815.2805 11029.965 3825.2354 11045.629 3825.2354 C 11061.293 3825.2354 11139.276 3893.8667 11218.924 3977.7488 C 11375.88 4143.0464 11494.107 4348.7305 11620.833 4676.9634 C 11723.262 4942.2666 11735.691 4984.793 11705.324 4966.0234 C 11691.853 4957.6987 11680.831 4941.304 11680.831 4929.5933 C 11680.831 4886.994 11519.618 4495.698 11434.129 4330.799 C 11333.776 4137.226 11083.537 3859.312 10988.005 3835.335 C 10894.031 3811.7488 10896.431 3834.7932 10994.72 3899.8376 C 11118.003 3981.4233 11308.528 4247.272 11428.404 4504.981 C 11536.016 4736.323 11710.748 5228.772 11698.385 5265.8647 C 11694.274 5278.1943 11648.245 5161.7285 11596.1 5007.0513 C 11386.281 4384.691 11155.214 4013.6484 10892.4375 3877.1355 C 10801.033 3829.6506 10820.328 3873.4578 10949.173 4005.9504 C 11019.735 4078.5112 11128.4795 4223.4478 11190.825 4328.0327 C 11314.249 4535.074 11479.919 4934.6816 11495.038 5061.812 C 11500.58 5108.4224 11478.498 5062.9893 11441.877 4952.442 C 11364.842 4719.8965 11227.353 4433.475 11107.209 4255.2495 C 10992.887 4085.6597 10782.496 3883.5322 10738.048 3900.5886 C 10713.155 3910.1406 10723.482 3929.1746 10780.913 3979.5994 C 10954.4 4131.923 11156.395 4443.0303 11246.377 4696.5 C 11393.87 5111.964 11523.573 5820.0425 11496.069 6059.637 C 11483.313 6170.774 11414.148 6350.645 11399.79 6310.019 C 11394.706 6295.634 11408.502 6250.835 11430.447 6210.466 C 11554.72 5981.8545 11348.711 4893.35 11094.163 4433.6123 C 10939.4 4154.0986 10672.659 3903.5874 10583.141 3953.6836 C 10548.848 3972.8757 10549.611 3976.175 10591.417 3989.4438 C 10631.696 4002.2273 10828.166 4205.839 10948.152 4359.1436 C 11148.024 4614.5156 11412.674 5555.7983 11382.501 5903.994 C 11360.576 6157.0083 11346.835 6236.619 11325.09 6236.619 C 11313.436 6236.619 11309.334 6214.2207 11315.975 6186.8433 C 11341.81 6080.3384 11364.842 5823.0576 11356.083 5738.8574 C 11322.056 5411.7827 11141.986 4779.2275 11007.169 4513.1777 C 10974.175 4448.069 10865.859 4311.0454 10766.467 4208.6816 C 10620.639 4058.4932 10569.908 4020.07 10503.677 4009.6404 L 10421.601 3996.7156 L 10617.918 4195.477 C 10787.0205 4366.6865 10829.658 4426.1 10925.511 4624.092 C 11136.812 5060.5557 11229.416 5383.934 11251.078 5760.9795 C 11265.101 6005.062 11245.517 6126.006 11191.969 6126.006 C 11173.578 6126.006 11174.001 6117.075 11193.508 6093.5723 C 11275.2 5995.1387 11219.217 5491.965 11080.202 5075.174 C 10962.573 4722.508 10810.802 4446.1035 10633.206 4261.1196 C 10453.901 4074.3555 10375.342 4017.3345 10324.313 4036.9158 C 10296.933 4047.423 10318.346 4077.7314 10418.967 4170.8887 C 10608.076 4345.9707 10779.574 4581.1035 10892.962 4820.7607 C 11014.668 5078.0015 11129.025 5485.289 11124.446 5645.2036 C 11122.493 5713.455 11117.602 5733.7363 11112.53 5694.611 C 11073.09 5390.3306 10961.522 5017.351 10834.592 4765.454 C 10671.283 4441.364 10290.195 4037.1953 10185.722 4077.2856 C 10160.378 4087.0112 10191.156 4130.232 10307.865 4248.8076 C 10678.891 4625.7646 10865.267 4939.8413 10974.044 5371.4297 C 11016.337 5539.2314 11035.028 5949.0234 11000.391 5949.0234 C 10991.175 5949.0234 10987.189 5870.766 10991.533 5775.118 C 11000.381 5580.2544 10947.478 5327.148 10838.292 5041.9893 C 10774.919 4876.4775 10760.95 4853.301 10576.632 4607.8477 C 10355.828 4313.81 10119.201 4096.0054 10049.785 4122.9097 C 10015.264 4136.2896 10018.703 4145.217 10078.485 4197.371 C 10248.586 4345.774 10284.085 4381.9795 10410.122 4535.625 C 10687.434 4873.687 10864.362 5268.91 10894.301 5617.1816 C 10910.31 5803.414 10896.778 5770.606 10839.56 5484.4443 C 10789.125 5232.223 10725.814 5071.8438 10581.932 4831.8228 C 10465.982 4638.398 10236.234 4369.199 10101.683 4269.1104 C 10045.481 4227.3057 9999.499 4184.9946 9999.499 4175.089 C 9999.499 4165.1826 9984.566 4157.078 9966.315 4157.078 C 9909.088 4157.078 9929.287 4189.5654 10052.821 4296.218 C 10218.815 4439.526 10487.512 4824.564 10645.25 5145.1562 C 10755.226 5368.678 10779.159 5437.9844 10786.583 5554.4287 L 10795.52 5694.611 L 10764.892 5539.751 C 10713.74 5281.117 10513.292 4902.784 10242.851 4554.4287 C 10072.349 4334.8057 9822.518 4135.147 9822.518 4218.5083 C 9822.518 4227.9614 9892.851 4305.1143 9978.8125 4389.9604 C 10166.516 4575.2285 10575.662 5177.323 10574.189 5266.112 C 10573.913 5282.771 10539.657 5233.2534 10498.063 5156.0713 C 10365.262 4909.636 10170.542 4639.0215 9989.235 4448.9165 C 9892.332 4347.3125 9795.873 4254.9897 9774.88 4243.7534 C 9686.628 4196.5225 9727.097 4267.7812 9882.704 4433.6123 C 10221.967 4795.1665 10552.569 5343.7134 10552.569 5545.0723 C 10552.569 5614.559 10513.475 5544.5166 10500.85 5452.413 C 10457.059 5132.9126 9740.786 4203.6006 9603.649 4288.3564 C 9583.817 4300.6133 9618.937 4344.212 9721.928 4435.197 C 9977.11 4660.627 10380.757 5237.7056 10428.76 5445.731 C 10452.384 5548.105 10427.503 5513.974 10365.373 5358.7773 C 10332.832 5277.493 10229.953 5102.139 10136.752 4969.1045 C 9897.043 4626.9404 9542.151 4273.7334 9490.234 4325.6523 C 9477.619 4338.266 9547.403 4422.6895 9671.346 4544.7524 C 9782.243 4653.972 9925.458 4813.019 9989.599 4898.1914 C 10113.012 5062.0703 10297.187 5408.758 10319.163 5518.5557 C 10331.923 5582.3037 10331.62 5582.567 10307.541 5528.691 C 10106.681 5079.285 9979.853 4894.566 9650.595 4571.879 C 9342.989 4270.4136 9287.392 4288.904 9581.806 4594.756 C 9708.113 4725.9717 9878.412 4927.5664 9960.248 5042.7437 C 10115.305 5260.9746 10234.737 5477.8105 10212.261 5500.2866 C 10205.069 5507.4775 10182.972 5474.5 10163.157 5427.0044 C 10075.106 5215.958 9751.814 4793.9116 9488.332 4546.0474 C 9327.627 4394.868 9269.447 4353.659 9269.447 4391.0117 C 9269.447 4398.001 9354.003 4495.064 9457.346 4606.709 C 9677.193 4844.2153 10006.324 5277.44 10094.06 5444.7974 C 10164.815 5579.768 10123.503 5532.823 10002.404 5340.647 C 9871.268 5132.5425 9490.401 4666.712 9346.723 4538.6963 C 9269.647 4470.0215 9195.569 4422.5503 9165.479 4422.5503 C 9137.489 4422.5503 9114.588 4427.4243 9114.588 4433.3813 C 9114.588 4439.3374 9191.742 4517.9307 9286.04 4608.033 C 9504.035 4816.3296 9759.629 5126.808 9893.968 5346.509 C 10044.829 5593.225 10023.445 5592.3755 9858.109 5345.0845 C 9696.942 5104.0283 9456.995 4812.179 9299.401 4665.5234 C 9080.564 4461.871 9051.726 4439.896 9024.995 4456.416 C 9006.981 4467.5493 9052.265 4524.642 9162.9 4630.2847 C 9348.927 4807.916 9538.581 5020.466 9661.784 5189.393 C 9783.982 5356.9424 9917.151 5574.166 9905.075 5586.2437 C 9899.302 5592.017 9861.901 5544.0967 9821.963 5479.755 C 9782.027 5415.413 9723.527 5323.836 9691.968 5276.2515 C 9612.988 5157.1694 9270.977 4772.7505 9126.679 4640.8706 C 8931.253 4462.262 9004.146 4597.2876 9235.032 4841.5815 C 9487.882 5109.114 9819.729 5538.8535 9793.625 5564.9565 C 9788.125 5570.4565 9705.675 5467.997 9610.405 5337.2666 C 9407.943 5059.451 9012.44 4639.3994 9048.633 4740.6235 C 9061.15 4775.636 9163.674 4910.0317 9276.462 5039.2812 C 9482.647 5275.56 9727.058 5609.4 9707.89 5628.57 C 9702.228 5634.232 9644.442 5561.8105 9579.479 5467.6333 C 9481.745 5325.953 9259.929 5056.777 9119.341 4909.252 C 9091.629 4880.1743 9089.755 4882.8306 9104.194 4930.7314 C 9113.257 4960.796 9178.617 5054.2334 9249.438 5138.3706 C 9320.261 5222.5063 9405.723 5332.304 9439.353 5382.3643 C 9472.984 5432.426 9523.179 5501.5234 9550.895 5535.919 C 9578.612 5570.313 9601.289 5614.776 9601.289 5634.7246 C 9601.289 5654.675 9568.935 5621.206 9529.391 5560.3525 C 9435.393 5415.702 9265.502 5197.269 9204.115 5142.143 L 9155.517 5098.4976 L 9171.554 5164.2656 C 9180.376 5200.4375 9224.392 5274.832 9269.364 5329.585 C 9388.91 5475.125 9490.676 5620.5957 9490.676 5645.943 C 9490.676 5658.1113 9459.274 5624.2617 9420.893 5570.7246 C 9312.651 5419.736 9225.202 5324.953 9225.202 5358.627 C 9225.202 5375.446 9289.911 5474.9956 9369.0 5579.849 C 9448.089 5684.702 9512.798 5782.2783 9512.798 5796.688 C 9512.798 5811.096 9462.6875 5756.6904 9401.443 5675.7876 C 9340.197 5594.8853 9285.961 5528.691 9280.918 5528.691 C 9260.373 5528.691 9324.541 5677.12 9372.677 5740.9453 C 9432.659 5820.475 9440.354 5857.1445 9387.932 5813.6377 C 9355.537 5786.7534 9353.321 5789.0093 9367.683 5834.257 C 9376.552 5862.2007 9428.114 6040.84 9482.267 6231.2305 C 9536.419 6421.6206 9585.994 6582.664 9592.436 6589.104 C 9598.876 6595.546 9635.857 6582.4927 9674.616 6560.099 C 9756.158 6512.9863 9844.64 6476.787 9844.64 6490.541 C 9844.64 6495.754 9812.285 6515.6396 9772.741 6534.736 C 9733.196 6553.83 9678.579 6586.651 9651.368 6607.672 C 9605.813 6642.864 9603.952 6652.8984 9627.863 6734.383 C 9642.1455 6783.0522 9655.825 6825.905 9658.264 6829.6094 C 9660.7 6833.3154 9747.304 6815.894 9850.713 6790.8955 C 10092.772 6732.3804 10373.876 6730.5425 10497.263 6786.6694 C 10613.837 6839.6978 10644.712 6880.7334 10648.762 6988.0205 C 10651.504 7060.6904 10660.134 7077.0586 10695.759 7077.1606 C 10734.866 7077.272 10733.718 7081.172 10684.698 7114.718 C 10627.784 7153.666 10597.731 7187.9272 10597.153 7214.5244 C 10596.777 7231.7847 10723.218 7168.61 10765.474 7130.426 z M 10774.425 7060.7695 C 10774.988 7045.7754 10844.424 6999.4507 11083.516 6854.5576 L 11160.946 6807.634 L 11100.755 6859.4995 C 11018.573 6930.314 10773.649 7081.3755 10774.425 7060.7695 z M 10729.552 6967.978 C 10729.552 6955.0913 10739.508 6944.5493 10751.674 6944.5493 C 10763.842 6944.5493 10773.796 6948.9385 10773.796 6954.3047 C 10773.796 6959.671 10763.842 6970.213 10751.674 6977.7334 C 10739.508 6985.2524 10729.552 6980.8633 10729.552 6967.978 z M 10908.378 6847.993 C 10913.447 6843.557 10942.482 6828.075 10972.902 6813.588 C 11025.052 6788.753 11025.758 6789.213 10985.266 6821.653 C 10950.024 6849.8877 10878.018 6874.555 10908.378 6847.993 z M 11066.398 6754.8755 C 11087.401 6732.8857 11110.652 6720.9614 11118.068 6728.3755 C 11125.483 6735.791 11108.3 6753.784 11079.881 6768.3584 C 11030.482 6793.691 11029.891 6793.0986 11066.398 6754.8755 z M 11231.8125 6736.661 C 11253.674 6707.4966 11279.415 6688.413 11289.016 6694.2544 C 11309.92 6706.9746 11439.927 6570.0454 11523.97 6446.7856 C 11681.513 6215.7324 11745.111 6002.4087 11748.217 5694.611 C 11749.654 5552.373 11754.4 5528.4873 11772.394 5572.9355 C 11795.568 5630.185 11786.43 5775.0015 11745.171 6004.3306 C 11702.643 6240.7163 11474.869 6628.3506 11327.269 6715.542 C 11290.545 6737.2344 11260.498 6762.792 11260.498 6772.336 C 11260.498 6781.88 11245.1 6789.6895 11226.281 6789.6895 C 11196.945 6789.6895 11197.733 6782.125 11231.8125 6736.661 z M 10972.902 6746.7495 C 10972.902 6735.3 10982.743 6719.85 10994.771 6712.4155 C 11007.3125 6704.6655 11011.0205 6713.546 11003.466 6733.233 C 10988.759 6771.559 10972.902 6778.571 10972.902 6746.7495 z M 11177.012 6666.385 C 11198.015 6644.3945 11221.266 6632.4688 11228.682 6639.8843 C 11236.099 6647.3 11218.913 6665.293 11190.494 6679.867 C 11141.097 6705.2 11140.504 6704.6074 11177.012 6666.385 z M 11275.539 6641.2666 C 11267.187 6627.755 11266.043 6601.8765 11272.995 6583.7573 C 11279.949 6565.638 11274.934 6544.1987 11261.85 6536.1133 C 11248.768 6528.0273 11232.386 6536.205 11225.446 6554.287 C 11218.509 6572.369 11196.196 6593.547 11175.865 6601.348 C 11154.189 6609.6665 11166.337 6585.737 11205.229 6543.5044 C 11340.073 6397.0747 11426.628 6347.1084 11327.802 6472.745 C 11261.348 6557.2295 11315.22 6571.7554 11385.101 6488.1943 C 11459.8125 6398.859 11501.887 6316.632 11558.441 6149.4233 C 11623.87 5955.9854 11627.524 5746.6216 11570.05 5484.4443 C 11502.245 5175.1514 11496.068 5140.252 11511.638 5154.3516 C 11546.009 5185.48 11636.586 5680.983 11636.586 5837.8853 C 11636.586 6092.694 11525.373 6398.534 11381.376 6539.7354 C 11341.649 6578.6895 11305.001 6622.9976 11299.934 6638.198 C 11293.429 6657.716 11286.262 6658.6187 11275.539 6641.2666 z M 11628.578 6601.6455 C 11679.727 6514.296 11680.831 6512.996 11680.831 6540.2 C 11680.831 6553.0483 11660.33 6587.061 11635.273 6615.787 L 11589.714 6668.014 L 11628.578 6601.6455 z M 10972.902 6514.461 C 10972.902 6509.094 10982.856 6498.5522 10995.024 6491.0317 C 11007.193 6483.511 11017.147 6487.9023 11017.147 6500.7876 C 11017.147 6513.673 11007.193 6524.2163 10995.024 6524.2163 C 10982.856 6524.2163 10972.902 6519.825 10972.902 6514.461 z M 11162.129 6441.4727 C 11195.389 6383.724 11197.9795 6364.373 11175.455 6341.9194 C 11152.958 6319.495 11139.013 6324.855 11104.078 6369.3564 L 11060.66 6424.663 L 11083.814 6360.6377 C 11120.282 6259.798 11130.261 6252.466 11164.511 6301.3633 C 11206.284 6361.006 11247.785 6359.5737 11277.743 6297.457 C 11295.077 6261.516 11302.165 6257.739 11303.247 6283.8677 C 11304.071 6303.7695 11289.873 6348.568 11271.695 6383.419 C 11253.52 6418.2715 11238.587 6437.584 11238.511 6426.338 C 11238.437 6415.092 11211.932 6430.0244 11179.611 6459.522 L 11120.846 6513.1543 L 11162.129 6441.4727 z M 9977.377 6405.1216 C 9977.377 6400.456 9997.302 6391.4287 10021.652 6385.0615 C 10046.005 6378.694 10060.35 6382.51 10053.532 6393.5425 C 10041.624 6412.81 9977.377 6422.5767 9977.377 6405.1216 z M 11769.321 6404.7983 C 11769.321 6399.957 11794.881 6352.67 11826.121 6299.7163 C 11859.584 6242.9883 11876.452 6226.1562 11867.178 6258.743 C 11845.407 6335.2324 11769.321 6448.796 11769.321 6404.7983 z M 10961.841 6245.3315 L 10851.227 6215.0522 L 10945.249 6226.098 C 11028.366 6235.862 11039.271 6231.981 11039.271 6192.636 C 11039.271 6168.1577 11047.798 6148.128 11058.219 6148.128 C 11068.64 6148.128 11076.105 6177.971 11074.81 6214.447 C 11073.515 6250.9204 11072.454 6279.6045 11072.454 6278.1865 C 11072.454 6276.7686 11022.678 6261.9844 10961.841 6245.3315 z M 10486.201 6250.2617 C 10486.201 6245.596 10506.125 6236.5693 10530.477 6230.2017 C 10554.829 6223.834 10569.174 6227.65 10562.355 6238.683 C 10550.447 6257.95 10486.201 6267.7173 10486.201 6250.2617 z M 12040.487 6208.966 C 12120.406 5996.994 12178.361 5585.7773 12156.017 5389.226 C 12147.446 5313.8364 12147.69 5259.1206 12156.558 5267.6343 C 12190.982 5300.683 12192.177 5598.422 12158.7295 5808.8 C 12125.461 6018.055 12065.526 6236.619 12041.411 6236.619 C 12035.17 6236.619 12034.753 6224.1763 12040.487 6208.966 z M 11164.007 6181.3125 C 11171.011 6163.061 11180.653 6148.128 11185.435 6148.128 C 11190.218 6148.128 11194.129 6163.061 11194.129 6181.3125 C 11194.129 6199.564 11184.486 6214.4966 11172.701 6214.4966 C 11160.916 6214.4966 11157.003 6199.564 11164.007 6181.3125 z M 10974.648 6116.788 C 10973.6875 6093.4673 10978.916 6080.4014 10986.268 6087.7524 C 10993.62 6095.103 10994.404 6114.183 10988.015 6130.1543 C 10980.952 6147.802 10975.711 6142.56 10974.648 6116.788 z M 11915.24 6092.8213 C 11923.692 6056.3184 11943.61 5961.744 11959.499 5882.655 L 11988.388 5738.8574 L 11975.814 5880.7524 C 11968.899 5958.794 11948.983 6053.3696 11931.555 6090.919 L 11899.869 6159.19 L 11915.24 6092.8213 z M 11098.72 5899.248 C 11116.463 5742.1562 11127.762 5738.5713 11127.762 5890.029 C 11127.762 5958.978 11118.274 6015.3926 11106.682 6015.3926 C 11094.334 6015.3926 11091.035 5967.2783 11098.72 5899.248 z M 11846.034 5672.1445 C 11845.64 5478.957 11852.114 5345.249 11860.421 5375.0166 C 11879.315 5442.716 11879.539 5871.2686 11860.728 5958.5547 C 11853.041 5994.2163 11846.43 5865.3306 11846.034 5672.1445 z M 11975.283 5606.12 C 11975.158 5533.1157 11979.187 5500.582 11984.234 5533.8247 C 11989.282 5567.067 11989.384 5626.7983 11984.46 5666.562 C 11979.537 5706.3237 11975.407 5679.126 11975.283 5606.12 z M 12235.648 5696.455 C 12234.6875 5673.135 12239.915 5660.0684 12247.268 5667.418 C 12254.618 5674.7705 12255.403 5693.85 12249.013 5709.82 C 12241.951 5727.469 12236.709 5722.227 12235.648 5696.455 z M 10630.541 5567.405 C 10597.749 5399.3994 10594.573 5362.267 10615.873 5395.9536 C 10639.986 5434.091 10674.156 5639.304 10656.391 5639.304 C 10649.893 5639.304 10638.261 5606.9497 10630.541 5567.405 z M 12261.842 5532.302 C 12262.576 5467.365 12270.477 5427.544 12279.397 5443.809 C 12288.319 5460.0757 12287.717 5513.204 12278.062 5561.875 C 12260.72 5649.284 12260.522 5648.9243 12261.842 5532.302 z M 12062.498 5539.751 C 12062.253 5491.0815 12066.582 5468.567 12072.118 5489.7173 C 12077.655 5510.869 12077.855 5550.6904 12072.565 5578.208 C 12067.273 5605.7275 12062.744 5588.4224 12062.498 5539.751 z M 11707.267 5362.769 C 11706.815 5326.2676 11711.405 5308.656 11717.466 5323.634 C 11723.525 5338.612 11723.894 5368.4775 11718.285 5390.0024 C 11712.677 5411.5273 11707.719 5399.272 11707.267 5362.769 z M 12015.77 5263.218 C 11956.998 4939.1016 11821.048 4583.563 11672.041 4364.2773 C 11640.373 4317.673 11614.462 4264.9727 11614.462 4247.164 C 11614.462 4203.515 11733.725 4393.5664 11841.459 4608.899 C 11935.406 4796.675 12062.944 5252.7227 12052.286 5362.769 C 12047.926 5407.784 12036.177 5375.753 12015.77 5263.218 z M 12247.367 5166.24 C 12226.082 5059.0557 12213.434 4966.5903 12219.264 4960.762 C 12239.264 4940.7617 12310.644 5287.404 12295.733 5332.13 C 12290.419 5348.0737 12268.655 5273.424 12247.367 5166.24 z M 11769.941 5187.415 C 11742.237 5114.548 11741.986 5108.358 11766.743 5108.358 C 11786.548 5108.358 11816.795 5222.8066 11801.172 5238.631 C 11796.504 5243.361 11782.449 5220.3135 11769.941 5187.415 z M 12066.403 4984.533 C 12046.606 4916.43 12010.257 4814.3887 11985.628 4757.7754 C 11907.138 4577.3486 11852.855 4456.2305 11842.822 4439.1436 C 11837.464 4430.0176 11841.134 4422.628 11850.977 4422.723 C 11873.952 4422.946 11908.884 4494.6567 12012.532 4754.392 C 12096.101 4963.8125 12137.783 5108.358 12114.601 5108.358 C 12107.892 5108.358 12086.201 5052.636 12066.403 4984.533 z M 12157.534 4808.032 C 12094.06 4603.1562 12002.991 4439.1626 11844.701 4244.693 C 11764.437 4146.0825 11703.445 4060.721 11709.166 4055.001 C 11733.225 4030.9424 12015.65 4408.131 12085.917 4558.164 C 12175.148 4748.685 12218.821 4877.0605 12206.738 4913.307 C 12202.01 4927.4937 12179.868 4880.119 12157.534 4808.032 z M 11737.462 4273.183 C 11701.6875 4215.4087 11592.18 4089.244 11494.111 3992.8164 C 11326.633 3828.1406 11326.482 3822.0007 11492.788 3938.85 C 11595.216 4010.8176 11868.816 4378.377 11819.878 4378.265 C 11810.324 4378.244 11773.236 4330.957 11737.462 4273.183 z M 11525.971 4134.955 C 11511.833 4108.536 11505.242 4081.9421 11511.325 4075.859 C 11517.409 4069.775 11533.955 4086.413 11548.095 4112.8315 C 11562.233 4139.2515 11568.825 4165.8447 11562.74 4171.9287 C 11556.657 4178.0127 11540.111 4161.3745 11525.971 4134.955 z M 4414.656 7110.49 C 4401.532 7022.981 4404.569 7011.38 4439.797 7014.443 C 4533.334 7022.577 4557.294 7010.58 4557.294 6955.6094 C 4557.294 6921.1963 4544.7573 6900.3027 4524.1094 6900.3027 C 4505.859 6900.3027 4490.9253 6909.0977 4490.9253 6919.846 C 4490.9253 6943.6562 4405.9062 6968.335 4393.9243 6948.0034 C 4389.2197 6940.0195 4378.321 6881.2227 4369.7036 6817.343 C 4355.6587 6713.2227 4358.2603 6701.3794 4394.828 6702.944 C 4418.097 6703.9404 4423.74 6709.4844 4407.9653 6715.85 C 4374.7485 6729.252 4371.4653 6781.61 4402.633 6800.8726 C 4469.476 6842.1846 4547.229 6746.065 4493.103 6689.0303 C 4482.133 6677.4707 4456.2383 6590.8257 4435.558 6496.4854 C 4414.8784 6402.1436 4389.9453 6320.0024 4380.1504 6313.9497 C 4370.356 6307.897 4367.681 6282.529 4374.2065 6257.5757 C 4384.5566 6217.998 4378.646 6214.0723 4327.8843 6226.812 C 4284.2314 6237.769 4269.6978 6233.0454 4269.6978 6207.905 C 4269.6978 6185.285 4284.078 6178.154 4313.943 6185.9634 C 4345.6206 6194.2476 4358.1885 6186.643 4358.1885 6159.19 C 4358.1885 6132.131 4345.556 6124.1484 4315.2646 6132.07 C 4282.632 6140.6045 4266.7207 6127.172 4248.896 6076.043 C 4218.899 5989.99 4217.166 5835.297 4246.723 5882.0347 C 4264.295 5909.819 4269.5166 5908.8677 4282.302 5875.5513 C 4301.67 5825.0796 4290.025 5815.114 4230.0166 5830.8057 C 4186.9126 5842.0776 4180.7925 5859.431 4177.666 5979.258 C 4175.561 6059.941 4170.4556 6085.078 4165.071 6041.2676 C 4158.5884 5988.527 4147.022 5971.041 4124.3657 5979.736 C 4106.958 5986.415 4092.7156 5983.3027 4092.7156 5972.819 C 4092.7156 5962.335 4107.6484 5948.0273 4125.9 5941.0234 C 4144.1514 5934.0195 4159.0835 5911.8247 4159.0835 5891.7017 C 4159.0835 5861.689 4153.122 5860.0625 4125.9 5882.655 C 4098.1753 5905.664 4092.7156 5902.4697 4092.7156 5863.2407 C 4092.7156 5827.9053 4106.401 5816.286 4148.022 5816.286 C 4178.441 5816.286 4203.3296 5806.332 4203.3296 5794.164 C 4203.3296 5781.9956 4214.529 5774.5303 4228.218 5777.5728 C 4241.9062 5780.6133 4258.1973 5769.072 4264.42 5751.9233 C 4272.7725 5728.9097 4264.8076 5725.124 4234.0015 5737.4683 C 4211.048 5746.667 4182.3125 5755.9995 4170.1455 5758.2085 C 4157.977 5760.4175 4135.5786 5769.997 4120.3687 5779.499 C 4071.6387 5809.943 4090.8472 5756.708 4142.492 5718.1885 C 4177.615 5691.9917 4180.8706 5684.481 4153.553 5692.673 C 4122.7686 5701.9053 4114.839 5690.832 4114.839 5638.61 C 4114.839 5602.4897 4124.7935 5572.9355 4136.961 5572.9355 C 4149.1284 5572.9355 4159.0835 5562.3936 4159.0835 5549.5083 C 4159.0835 5536.6216 4149.195 5532.1904 4137.108 5539.6606 C 4124.8237 5547.254 4115.988 5530.758 4117.0723 5502.252 C 4125.027 5293.077 4104.912 5156.527 4050.8997 5053.0513 C 4019.1443 4992.2134 3970.764 4932.61 3943.3867 4920.598 C 3916.0095 4908.5884 3893.6104 4891.167 3893.6104 4881.8843 C 3893.6104 4872.602 3878.6775 4865.0073 3860.4258 4865.0073 C 3842.1753 4865.0073 3827.2424 4855.0513 3827.2424 4842.885 C 3827.2424 4830.717 3813.8518 4820.7607 3797.4863 4820.7607 C 3781.121 4820.7607 3748.8782 4799.9287 3725.8354 4774.467 C 3702.7927 4749.005 3666.7976 4718.9985 3645.8477 4707.7866 C 3610.4114 4688.8213 3609.9648 4693.6577 3639.4397 4777.199 C 3671.002 4866.6577 3690.454 4988.1714 3702.6038 5171.778 C 3706.12 5224.911 3691.9592 5339.397 3671.136 5426.1904 L 3633.2756 5583.9976 L 3644.2278 5318.5244 C 3657.3853 4999.5874 3611.6265 4709.3384 3535.3948 4628.192 C 3509.1553 4600.262 3479.9946 4577.41 3470.5925 4577.41 C 3461.1907 4577.41 3390.5515 4530.123 3313.6174 4472.3276 C 2984.1963 4224.854 2867.934 4146.4043 2839.6614 4152.5166 C 2823.124 4156.0923 2809.5938 4145.5205 2809.5938 4129.0234 C 2809.5938 4112.5273 2777.8936 4075.5933 2739.1492 4046.9482 L 2668.7043 3994.8665 L 2715.318 4070.441 C 2781.799 4178.2285 2885.8643 4473.691 2921.1794 4654.9263 C 2956.6228 4836.8193 2964.1611 5471.4155 2931.269 5504.29 C 2916.5212 5519.031 2908.4993 5392.194 2907.2048 5123.806 C 2905.0942 4686.284 2881.1318 4553.8423 2748.3064 4245.5684 C 2649.706 4016.728 2614.0938 3960.9734 2543.0645 3924.2427 L 2476.389 3889.7632 L 2513.7947 3973.6445 C 2648.3513 4275.3794 2797.3367 4816.942 2783.355 4953.498 C 2776.9214 5016.34 2770.0225 4999.668 2746.7424 4865.0073 C 2707.184 4636.2017 2666.4727 4493.688 2564.443 4226.8564 C 2449.2266 3925.5378 2392.5537 3803.113 2368.2827 3803.113 C 2357.3528 3803.113 2317.7803 3777.3403 2280.3445 3745.8394 C 2242.908 3714.3394 2212.2786 3693.501 2212.2786 3699.5317 C 2212.2786 3726.025 2345.298 4003.545 2398.05 4087.1099 C 2429.9875 4137.7026 2470.0981 4236.362 2487.1846 4306.3545 C 2504.2708 4376.3467 2534.7043 4486.86 2554.8137 4551.94 C 2574.923 4617.0186 2587.3867 4674.255 2582.5105 4679.132 C 2577.6353 4684.0073 2540.689 4580.984 2500.4097 4450.191 C 2460.1304 4319.398 2409.804 4182.519 2388.5747 4146.016 C 2367.3445 4109.514 2317.868 4005.7283 2278.6257 3915.3818 C 2239.3835 3825.0352 2178.2395 3720.5051 2142.7502 3683.0923 L 2078.224 3615.069 L 2107.763 3681.4377 C 2124.0095 3717.9407 2177.975 3832.4258 2227.6865 3935.8496 C 2398.2485 4290.701 2543.1267 4832.146 2543.7734 5117.148 C 2544.102 5261.606 2484.0088 5492.832 2426.6174 5567.941 C 2387.181 5619.551 2389.843 5582.593 2433.9158 5466.6 C 2491.9597 5313.8413 2514.631 4963.851 2477.9006 4787.5767 C 2395.756 4393.355 2097.1296 3664.1252 1971.4292 3550.803 C 1945.7185 3527.6235 1924.6826 3514.987 1924.6826 3522.721 C 1924.6826 3530.4546 1983.8484 3658.927 2056.1619 3808.2153 C 2241.3586 4190.5444 2382.0537 4610.2715 2399.2812 4831.8228 C 2417.5513 5066.7764 2369.2476 5350.914 2277.0186 5551.007 C 2237.809 5636.0728 2197.0796 5705.673 2186.508 5705.673 C 2175.937 5705.673 2191.1165 5658.3857 2220.2415 5600.589 C 2249.366 5542.7935 2280.2354 5460.6636 2288.8398 5418.0757 C 2297.444 5375.4897 2324.5608 5256.0264 2349.0999 5152.6025 C 2413.8735 4879.5977 2384.5244 4720.3003 2165.6877 4157.078 C 1995.0743 3717.9697 1885.7395 3516.8418 1770.5956 3430.2815 C 1671.9768 3356.1436 1618.1307 3367.09 1690.1228 3446.6401 C 1709.6227 3468.1868 1725.5773 3492.5774 1725.5773 3500.8408 C 1725.5773 3525.5266 1951.9463 3915.96 1961.0062 3906.9004 C 1965.599 3902.3076 1931.8075 3824.8115 1885.914 3734.687 C 1773.7821 3514.4849 1743.4723 3443.924 1767.3517 3458.6824 C 1786.3181 3470.405 1852.6843 3590.1013 1998.1237 3874.8982 C 2049.275 3975.0625 2057.5176 4008.628 2037.0255 4033.3186 C 2021.6248 4051.8762 2019.4825 4069.875 2031.7711 4077.4697 C 2043.1819 4084.5212 2059.1104 4117.762 2067.1687 4151.338 C 2075.226 4184.914 2116.4485 4293.794 2158.774 4393.295 C 2246.765 4600.1494 2273.2368 4771.5986 2267.0027 5094.2505 C 2261.449 5381.639 2184.5093 5625.2773 2052.6108 5773.143 C 1993.6451 5839.2466 1979.9865 5848.6953 2011.0403 5801.901 C 2079.0764 5699.378 2192.895 5440.773 2209.1814 5351.709 C 2216.9685 5309.1226 2223.34 5149.838 2223.34 4997.743 C 2223.34 4724.389 2222.1199 4717.7197 2117.2507 4417.8945 C 2058.9016 4251.0703 1966.0795 4033.0771 1910.9794 3933.4636 C 1855.879 3833.85 1760.5146 3656.751 1699.058 3539.9104 C 1595.4069 3342.8496 1543.1753 3272.166 1501.208 3272.166 C 1491.9639 3272.166 1533.6874 3351.6338 1593.9276 3448.7605 C 1654.1674 3545.8872 1703.4546 3629.6934 1703.4546 3634.9958 C 1703.4546 3640.2983 1768.1636 3779.5374 1847.2527 3944.4143 C 1926.3414 4109.292 1991.0509 4257.877 1991.0509 4274.6006 C 1991.0509 4291.326 2011.3055 4363.812 2036.0618 4435.679 C 2175.7 4841.055 2201.9778 5145.539 2123.7288 5451.4893 C 2072.3071 5652.5464 1931.2471 5866.65 1769.2052 5989.593 C 1642.7965 6085.501 1631.8431 6113.862 1728.2896 6095.5327 C 2085.6865 6027.614 2286.2913 6012.243 2654.7341 6024.544 C 2867.666 6031.651 3116.5479 6051.7017 3207.8042 6069.097 C 3688.8755 6160.803 3963.0544 6234.6377 4015.2856 6286.547 C 4043.4775 6314.565 4021.117 6309.83 3530.6753 6183.9414 C 3305.8909 6126.243 3047.5322 6074.9785 2933.3596 6065.42 C 2635.5298 6040.4863 2088.6482 6051.629 1927.1731 6085.921 L 1785.8656 6115.9307 L 1877.8484 6159.6826 C 1966.4557 6201.8296 1969.7344 6207.0894 1967.1897 6302.988 C 1965.737 6357.742 1971.8115 6473.3247 1980.6893 6559.839 C 1992.2067 6672.0835 1989.358 6721.756 1970.7432 6733.2603 C 1952.6117 6744.466 1951.6023 6757.752 1967.434 6776.8267 C 2004.67 6821.695 2119.1248 6790.5566 2179.1406 6719.232 C 2245.746 6640.0747 2423.6145 6605.4336 2447.2458 6667.016 C 2458.1514 6695.433 2478.5393 6685.7163 2554.0596 6616.1035 C 2671.1638 6508.161 2780.0647 6470.518 2916.1902 6490.9316 C 3001.5232 6503.728 3037.7615 6525.4985 3124.7505 6616.226 C 3236.4233 6732.698 3238.5767 6755.607 3147.6633 6859.9985 C 3118.4478 6893.548 3122.4517 6899.1787 3189.2217 6918.446 C 3229.8604 6930.1733 3368.2185 6970.555 3496.6836 7008.1836 C 3830.112 7105.8506 4082.0935 7150.8945 4135.4043 7122.3643 C 4197.1914 7089.2964 4242.0845 7093.4307 4195.01 7127.852 C 4158.0522 7154.877 4158.1167 7156.4517 4196.312 7159.431 C 4218.4233 7161.157 4271.357 7172.2256 4313.943 7184.031 C 4356.5293 7195.8354 4399.9697 7206.511 4410.477 7207.7583 C 4420.9844 7209.0034 4422.8643 7165.2334 4414.656 7110.49 z M 4026.347 6988.794 C 4026.347 6920.258 4034.8274 6900.3027 4063.956 6900.3027 C 4093.2073 6900.3027 4095.665 6906.202 4075.017 6926.85 C 4042.205 6959.6626 4040.049 7033.04 4071.898 7033.04 C 4084.784 7033.04 4089.174 7042.996 4081.6543 7055.1626 C 4051.849 7103.3877 4026.347 7072.7856 4026.347 6988.794 z M 4154.659 7006.493 C 4184.58 6976.5723 4190.607 6885.7656 4163.42 6874.4937 C 4153.637 6870.437 4158.4683 6842.2314 4174.1553 6811.8115 C 4200.3125 6761.09 4202.704 6767.9673 4203.0034 6894.772 C 4203.2754 7010.286 4197.1406 7033.04 4165.7207 7033.04 C 4136.469 7033.04 4134.011 7027.141 4154.659 7006.493 z M 4048.47 6746.7495 C 4048.47 6733.8643 4058.425 6723.321 4070.5923 6723.321 C 4082.7605 6723.321 4092.7156 6727.7114 4092.7156 6733.076 C 4092.7156 6738.4424 4082.7605 6748.9844 4070.5923 6756.505 C 4058.425 6764.0254 4048.47 6759.635 4048.47 6746.7495 z M 4181.2065 6701.8926 C 4181.2065 6670.527 4170.3745 6661.7466 4142.492 6670.5137 C 4107.591 6681.489 4107.2373 6679.785 4138.903 6653.228 C 4158.2217 6637.026 4179.8354 6608.835 4186.932 6590.585 C 4194.03 6572.3335 4200.6226 6599.7104 4201.5825 6651.423 C 4202.5435 6703.135 4198.3516 6745.443 4192.2676 6745.443 C 4186.1846 6745.443 4181.2065 6725.8447 4181.2065 6701.8926 z M 4048.47 6679.076 C 4048.47 6666.9077 4052.86 6656.952 4058.2256 6656.952 C 4063.591 6656.952 4074.1338 6666.9077 4081.6543 6679.076 C 4089.174 6691.2427 4084.784 6701.198 4071.898 6701.198 C 4059.0127 6701.198 4048.47 6691.2427 4048.47 6679.076 z M 4349.34 6643.679 C 4341.4663 6623.162 4340.002 6601.3965 4346.086 6595.3135 C 4352.17 6589.2285 4363.59 6601.038 4371.463 6621.5566 C 4379.3354 6642.074 4380.8003 6663.838 4374.7163 6669.923 C 4368.633 6676.006 4357.2134 6664.1963 4349.34 6643.679 z M 4048.8083 6577.848 C 4049.066 6528.677 4054.1528 6521.0723 4070.0103 6546.1543 C 4086.6257 6572.435 4096.4653 6573.5605 4118.3413 6551.684 C 4133.449 6536.5767 4161.2407 6525.003 4180.1 6525.962 C 4209.832 6527.4766 4209.979 6529.3228 4181.2065 6539.8403 C 4162.955 6546.511 4125.623 6572.3496 4098.2466 6597.256 L 4048.47 6642.5425 L 4048.8083 6577.848 z M 4328.692 6531.59 C 4320.58 6523.478 4313.943 6488.6353 4313.943 6454.1606 C 4313.943 6411.09 4325.173 6391.479 4349.8364 6391.479 C 4379.176 6391.479 4380.7188 6397.517 4358.286 6424.5454 C 4343.1934 6442.7324 4336.0645 6477.575 4342.445 6501.976 C 4354.8247 6549.315 4352.1577 6555.0557 4328.692 6531.59 z M 4054.4612 6466.605 C 4061.813 6459.2524 4080.8938 6458.468 4096.8633 6464.858 C 4114.5117 6471.92 4109.2695 6477.1616 4083.4978 6478.224 C 4060.1763 6479.185 4047.1104 6473.956 4054.4612 6466.605 z M 4163.59 6414.6074 C 4198.2954 6359.034 4175.7393 6336.763 4116.733 6368.3423 C 4091.3557 6381.924 4070.5923 6384.9126 4070.5923 6374.9844 C 4070.5923 6365.056 4100.458 6345.661 4136.961 6331.883 C 4202.634 6307.0947 4203.3296 6307.6226 4203.3296 6382.3384 C 4203.3296 6434.8984 4193.1865 6457.8477 4169.958 6457.8477 C 4142.383 6457.8477 4141.277 6450.337 4163.59 6414.6074 z M 4291.821 6336.1724 C 4291.821 6317.921 4301.4634 6302.988 4313.2485 6302.988 C 4325.035 6302.988 4328.947 6317.921 4321.9434 6336.1724 C 4314.9395 6354.424 4305.297 6369.3564 4300.515 6369.3564 C 4295.733 6369.3564 4291.821 6354.424 4291.821 6336.1724 z M 4072.3396 6285.09 C 4071.3787 6256.9956 4079.7456 6239.665 4090.932 6246.578 C 4102.118 6253.493 4126.372 6244.048 4144.828 6225.5913 C 4168.351 6202.069 4182.962 6199.4395 4193.692 6216.8013 C 4209.5327 6242.431 4167.4688 6279.932 4122.2124 6280.5264 C 4108.0176 6280.714 4091.3809 6293.31 4085.2441 6308.519 C 4079.107 6323.728 4073.2998 6313.186 4072.3396 6285.09 z M 4070.5923 6170.2505 C 4070.5923 6158.084 4084.7112 6148.128 4101.9673 6148.128 C 4119.224 6148.128 4151.578 6141.8125 4173.8667 6134.0913 C 4209.479 6121.7554 4209.029 6124.3506 4170.1455 6155.51 C 4119.8633 6195.8047 4070.5923 6203.099 4070.5923 6170.2505 z M 4011.8684 5595.0596 C 4024.8586 5546.388 4043.3862 5506.5684 4053.04 5506.5684 C 4076.6917 5506.5684 4075.1497 5531.139 4046.306 5613.881 C 4011.2153 5714.542 3983.9536 5699.641 4011.8684 5595.0596 z M 3067.6497 5517.629 C 3092.925 5336.072 3079.1355 4953.0396 3040.5713 4765.454 C 3003.3748 4584.522 3002.8652 4577.41 3027.0942 4577.41 C 3037.2124 4577.41 3058.7363 4624.6987 3074.9255 4682.494 C 3116.6865 4831.5806 3119.7104 5581.7075 3078.711 5621.6133 C 3054.1113 5645.5586 3052.2615 5628.1694 3067.6497 5517.629 z M 3486.0188 5462.3223 C 3496.2517 5383.233 3505.0374 5247.18 3505.543 5159.981 C 3506.7202 4956.9023 3529.2195 4933.493 3547.908 5115.903 C 3557.598 5210.4834 3551.1038 5311.0234 3528.3022 5419.418 C 3484.8892 5625.796 3461.8416 5649.1826 3486.0188 5462.3223 z M 3904.224 5550.813 C 3913.3733 5520.395 3925.7854 5382.621 3931.8071 5244.6514 C 3939.3293 5072.3184 3949.8987 5000.937 3965.5745 5016.613 C 3992.1587 5043.1973 3988.8782 5345.611 3960.6492 5470.558 C 3950.0046 5517.674 3929.2122 5567.4497 3914.443 5581.1714 C 3893.657 5600.484 3891.3486 5593.627 3904.224 5550.813 z M 3222.2114 5307.4624 C 3236.4587 5006.3247 3161.49 4466.8438 3094.1128 4385.6597 C 3080.17 4368.8584 3074.908 4348.968 3082.4204 4341.4556 C 3110.6953 4313.1807 3192.2263 4553.0723 3234.0405 4787.5767 C 3280.0325 5045.5146 3279.85 5397.843 3233.6667 5506.5684 C 3216.0798 5547.9727 3213.1997 5497.9224 3222.2114 5307.4624 z M 2556.8596 5437.4385 C 2566.4739 5408.538 2586.7788 5340.094 2601.983 5285.34 C 2620.9038 5217.197 2630.0579 5203.2373 2630.995 5241.0938 C 2632.8645 5316.5884 2592.0085 5457.4595 2563.0537 5475.3545 C 2547.0735 5485.231 2545.0605 5472.909 2556.8596 5437.4385 z M 4048.47 5440.1997 C 4048.47 5415.8633 4057.4932 5395.9536 4068.522 5395.9536 C 4079.55 5395.9536 4083.367 5415.8633 4077.0027 5440.1997 C 4070.6392 5464.5347 4061.616 5484.4443 4056.9514 5484.4443 C 4052.2869 5484.4443 4048.47 5464.5347 4048.47 5440.1997 z M 3363.0022 5224.9126 C 3362.672 5025.7095 3334.5964 4776.45 3295.1812 4622.782 C 3274.4724 4542.0425 3285.7307 4497.4814 3308.8423 4568.714 C 3316.3152 4591.7485 3331.289 4630.506 3342.117 4654.841 C 3394.071 4771.602 3426.3171 5331.689 3384.7864 5395.9536 C 3370.082 5418.707 3363.2349 5364.941 3363.0022 5224.9126 z M 3771.9348 5119.3843 C 3771.9348 4979.464 3778.0989 4864.9893 3785.6323 4864.996 C 3820.0828 4865.025 3841.4219 5219.112 3813.2986 5324.055 C 3785.084 5429.335 3771.9348 5364.2695 3771.9348 5119.3843 z M 2767.0947 5298.2446 C 2766.1348 5274.924 2771.3628 5261.858 2778.7139 5269.209 C 2786.0657 5276.56 2786.8513 5295.6416 2780.4604 5311.611 C 2773.3984 5329.259 2768.1565 5324.0166 2767.0947 5298.2446 z M 2610.4885 4974.316 C 2610.4885 4949.262 2620.009 4934.6475 2631.6453 4941.8403 C 2643.282 4949.0312 2647.194 4969.5293 2640.3398 4987.3916 C 2622.7915 5033.12 2610.4885 5027.7314 2610.4885 4974.316 z M 3488.2756 4823.9663 C 3478.529 4746.6406 3475.5027 4678.425 3481.5505 4672.377 C 3499.2722 4654.6553 3521.595 4805.907 3513.4631 4888.615 C 3507.6382 4947.8706 3502.1023 4933.6626 3488.2756 4823.9663 z M 2592.6787 4765.454 C 2592.2283 4728.951 2596.817 4711.341 2602.8777 4726.319 C 2608.9375 4741.297 2609.3057 4771.161 2603.697 4792.686 C 2598.088 4814.2124 2593.1294 4801.957 2592.6787 4765.454 z M 2944.1658 4394.705 C 2929.0317 4348.971 2920.8005 4299.194 2925.8755 4284.0913 C 2930.951 4268.9873 2947.485 4294.049 2962.619 4339.784 C 2977.753 4385.5176 2985.9824 4435.2935 2980.9077 4450.3975 C 2975.8337 4465.5 2959.2996 4440.4385 2944.1658 4394.705 z M 2632.6118 7167.0825 C 2632.6118 7137.2085 2592.2832 7116.499 2565.882 7132.816 C 2553.5168 7140.4575 2549.126 7155.9785 2556.1265 7167.305 C 2572.7332 7194.1753 2632.6118 7194.001 2632.6118 7167.0825 z M 2981.0457 7160.2466 C 2970.6062 7128.9272 2935.0303 7132.37 2923.8948 7165.7773 C 2919.8389 7177.944 2933.1125 7187.9 2953.3916 7187.9 C 2973.6714 7187.9 2986.1157 7175.4556 2981.0457 7160.2466 z M 1610.9707 7095.974 C 1802.5586 7017.2676 1804.5446 7016.142 1785.4121 6997.009 C 1768.8047 6980.4014 1485.0675 7094.54 1438.7711 7136.451 C 1389.88 7180.712 1424.5266 7172.5684 1610.9707 7095.974 z M 4558.748 7142.875 C 4599.4004 7121.1196 4616.425 7055.3 4588.5977 7027.472 C 4563.0073 7001.8823 4446.6797 7059.5986 4446.6797 7097.8857 C 4446.6797 7166.9307 4485.032 7182.3267 4558.748 7142.875 z M 6258.5435 7037.2646 C 6259.756 7021.337 6250.7935 7014.4595 6238.626 7021.978 C 6226.458 7029.4985 6217.495 7067.418 6218.708 7106.2446 C 6220.814 7173.6616 6221.71 7174.349 6238.626 7121.5312 C 6248.3677 7091.1133 6257.3306 7053.1924 6258.5435 7037.2646 z M 2710.0415 7121.5312 C 2702.521 7109.363 2691.9783 7099.4087 2686.6128 7099.4087 C 2681.2473 7099.4087 2676.8572 7109.363 2676.8572 7121.5312 C 2676.8572 7133.699 2687.4 7143.6533 2700.2861 7143.6533 C 2713.1711 7143.6533 2717.5613 7133.699 2710.0415 7121.5312 z M 3075.0676 7121.5312 C 3075.0676 7109.363 3065.1118 7099.4087 3052.9446 7099.4087 C 3040.777 7099.4087 3030.8213 7109.363 3030.8213 7121.5312 C 3030.8213 7133.699 3040.777 7143.6533 3052.9446 7143.6533 C 3065.1118 7143.6533 3075.0676 7133.699 3075.0676 7121.5312 z M 2695.2927 7060.6934 C 2675.7454 7016.712 2575.6157 6878.696 2563.0793 6878.455 C 2555.2554 6878.303 2542.7634 6894.052 2535.3196 6913.451 C 2526.6475 6936.05 2546.5066 6971.815 2590.5996 7013.0024 C 2654.5 7072.6953 2712.3364 7099.0405 2695.2927 7060.6934 z M 2920.208 7042.796 C 2920.208 7023.8257 2910.253 7014.4595 2898.0847 7021.978 C 2885.9175 7029.4985 2875.9624 7045.0195 2875.9624 7056.4688 C 2875.9624 7067.9185 2885.9175 7077.2847 2898.0847 7077.2847 C 2910.253 7077.2847 2920.208 7061.7656 2920.208 7042.796 z M 1581.7792 7010.918 C 1589.2993 6998.7495 1580.5188 6988.794 1562.2677 6988.794 C 1544.0162 6988.794 1522.931 6998.7495 1515.4109 7010.918 C 1507.8907 7023.0845 1516.6709 7033.04 1534.9227 7033.04 C 1553.1738 7033.04 1574.2594 7023.0845 1581.7792 7010.918 z M 2336.4888 6899.148 C 2443.7778 6850.2734 2499.8752 6844.2515 2499.8752 6881.609 C 2499.8752 6896.099 2519.0286 6889.827 2544.1206 6867.1187 C 2597.7898 6818.549 2608.1978 6745.69 2555.182 6789.6895 C 2536.9304 6804.837 2521.9976 6810.368 2521.9976 6801.9834 C 2521.9976 6782.0557 2634.2 6632.0103 2676.8572 6594.895 C 2704.7625 6570.614 2702.2666 6569.7803 2661.1646 6589.661 C 2634.2815 6602.6626 2585.813 6648.0103 2553.4556 6690.4336 C 2487.866 6776.4263 2411.3833 6794.1304 2411.3833 6723.321 C 2411.3833 6666.278 2366.478 6665.758 2351.6062 6722.6294 C 2344.2222 6750.8677 2296.3274 6782.9067 2215.4102 6813.7397 C 2068.0571 6869.8896 1952.4502 6872.2344 1914.1475 6819.852 C 1885.7738 6781.0483 1814.0684 6791.0347 1814.0684 6833.7886 C 1814.0684 6865.4517 1916.0437 6902.2295 1958.5791 6885.9077 C 1980.4669 6877.509 1990.5337 6883.731 1986.4246 6903.119 C 1978.7635 6939.2715 1981.2993 6938.8403 2179.0945 6870.4062 C 2376.3345 6802.1646 2474.019 6779.3345 2444.5676 6808.3657 C 2432.4001 6820.3594 2330.3591 6862.132 2217.809 6901.1943 C 2094.832 6943.8774 2013.1736 6984.225 2013.1736 7002.3057 C 2013.1736 7033.3228 2109.251 7002.6675 2336.4888 6899.148 z M 3040.074 7019.6123 C 3059.32 7012.226 3075.0676 6987.108 3075.0676 6963.7954 C 3075.0676 6923.704 3072.0793 6923.3633 3019.9507 6957.52 C 2949.5505 7003.6475 2964.1653 7048.74 3040.074 7019.6123 z M 2887.0237 6988.794 C 2894.5435 6976.6274 2880.1982 6966.6714 2855.145 6966.6714 C 2830.0916 6966.6714 2809.5938 6976.6274 2809.5938 6988.794 C 2809.5938 7000.962 2823.9387 7010.918 2841.4724 7010.918 C 2859.0054 7010.918 2879.504 7000.962 2887.0237 6988.794 z M 1902.5594 6966.6714 C 1902.5594 6954.5034 1892.0166 6944.5493 1879.131 6944.5493 C 1866.2454 6944.5493 1861.8553 6954.5034 1869.3755 6966.6714 C 1876.8956 6978.84 1887.4384 6988.794 1892.8038 6988.794 C 1898.1697 6988.794 1902.5594 6978.84 1902.5594 6966.6714 z M 9512.798 6966.6714 C 9512.798 6954.5034 9497.865 6944.5493 9479.613 6944.5493 C 9461.362 6944.5493 9446.429 6954.5034 9446.429 6966.6714 C 9446.429 6978.84 9461.362 6988.794 9479.613 6988.794 C 9497.865 6988.794 9512.798 6978.84 9512.798 6966.6714 z M 4608.77 6865.9204 C 4589.8887 6810.507 4571.3247 6768.284 4567.517 6772.092 C 4554.8726 6784.7363 4610.388 6966.6714 4626.89 6966.6714 C 4635.8047 6966.6714 4627.6514 6921.3335 4608.77 6865.9204 z M 2984.9707 6864.1357 C 3046.5625 6785.8345 3042.819 6759.6733 2965.869 6730.628 C 2846.939 6685.736 2763.789 6790.899 2846.2065 6881.9688 C 2896.2454 6937.261 2930.959 6932.801 2984.9707 6864.1357 z M 2854.331 6863.1265 C 2854.6023 6853.1543 2873.9746 6820.1074 2897.3823 6789.6895 C 2931.9377 6744.784 2945.2734 6739.6973 2968.292 6762.645 C 2989.2202 6783.508 2990.3894 6800.884 2972.758 6829.0137 C 2948.1843 6868.2183 2853.4526 6895.5063 2854.331 6863.1265 z M 4535.1714 6840.0176 C 4535.1714 6815.0674 4520.338 6810.738 4474.379 6822.273 C 4397.088 6841.673 4385.315 6853.9263 4422.116 6876.672 C 4463.792 6902.4297 4535.1714 6879.2866 4535.1714 6840.0176 z M 2721.1028 6832.6294 C 2721.1028 6807.5757 2711.5823 6792.961 2699.946 6800.154 C 2688.31 6807.3447 2684.3972 6827.843 2691.2515 6845.705 C 2708.7998 6891.4355 2721.1028 6886.0464 2721.1028 6832.6294 z M 1659.209 6845.7744 C 1659.209 6840.119 1636.8097 6824.637 1609.4325 6811.369 C 1561.6334 6788.207 1561.3625 6788.615 1602.5995 6821.653 C 1647.7361 6857.815 1659.209 6862.703 1659.209 6845.7744 z M 9468.553 6802.056 C 9468.553 6772.355 9458.598 6741.9014 9446.429 6734.383 C 9434.263 6726.8623 9424.307 6696.4087 9424.307 6666.7075 C 9424.307 6632.4233 9411.646 6612.7075 9389.632 6612.7075 C 9363.836 6612.7075 9358.92 6625.452 9370.435 6662.483 C 9378.946 6689.8604 9393.99 6715.3916 9403.865 6719.2188 C 9413.74 6723.048 9416.337 6740.469 9409.636 6757.934 C 9394.273 6797.9688 9415.643 6856.058 9445.734 6856.058 C 9458.285 6856.058 9468.553 6831.7573 9468.553 6802.056 z M 1526.4725 6767.567 C 1508.221 6755.772 1483.3328 6746.121 1471.1649 6746.121 C 1458.9976 6746.121 1463.9755 6755.772 1482.2266 6767.567 C 1500.478 6779.3623 1525.3663 6789.011 1537.5337 6789.011 C 1549.701 6789.011 1544.7235 6779.3623 1526.4725 6767.567 z M 2278.006 6746.3086 C 2295.905 6734.9883 2303.135 6718.3115 2294.0718 6709.2485 C 2285.0085 6700.186 2260.7642 6709.599 2240.1953 6730.168 C 2200.2112 6770.1523 2224.1467 6780.3696 2278.006 6746.3086 z M 1637.0863 6726.108 C 1637.0863 6685.3643 1520.459 6500.574 1469.3914 6460.404 C 1404.4951 6409.3574 1402.8794 6379.8535 1459.8616 6286.3965 C 1483.9718 6246.851 1493.4298 6214.4966 1480.8785 6214.4966 C 1468.3271 6214.4966 1384.2565 6249.049 1294.0544 6291.28 C 1203.8525 6333.5107 1104.6665 6374.4355 1073.6407 6382.222 C 1042.6147 6390.0093 1012.30414 6404.351 1006.2834 6414.0923 C 990.17206 6440.161 1533.1957 6731.08 1620.4941 6743.15 C 1629.6194 6744.411 1637.0863 6736.742 1637.0863 6726.108 z M 1769.8229 6710.954 C 1769.8229 6705.5874 1759.8674 6701.198 1747.7001 6701.198 C 1735.5327 6701.198 1725.5773 6711.7417 1725.5773 6724.627 C 1725.5773 6737.512 1735.5327 6741.9014 1747.7001 6734.383 C 1759.8674 6726.8623 1769.8229 6716.3203 1769.8229 6710.954 z M 1884.5848 6730.331 C 1868.6152 6723.941 1849.5342 6724.727 1842.1827 6732.078 C 1834.8314 6739.429 1847.8978 6744.658 1871.2189 6743.6973 C 1896.9908 6742.636 1902.2328 6737.393 1884.5848 6730.331 z M 12552.315 6688.3276 C 12575.315 6628.3896 12567.501 6569.1714 12538.09 6580.5195 C 12522.881 6586.386 12509.375 6620.9175 12508.08 6657.254 C 12505.551 6728.1636 12530.345 6745.5786 12552.315 6688.3276 z M 2861.7507 6541.242 C 2848.398 6519.636 2698.9795 6651.1045 2698.9795 6684.4565 C 2698.9795 6694.8115 2738.5056 6671.52 2786.8142 6632.6978 C 2835.1235 6593.876 2868.8447 6552.7207 2861.7507 6541.242 z M 3075.0676 6691.1777 C 3075.0676 6647.3354 3015.9087 6568.461 2983.0247 6568.461 C 2935.1013 6568.461 2934.528 6571.3774 2968.0046 6644.85 C 2982.1252 6675.8413 3011.991 6701.198 3034.3726 6701.198 C 3056.755 6701.198 3075.0676 6696.6895 3075.0676 6691.1777 z M 1935.7438 6656.952 C 1928.224 6644.7856 1912.7034 6634.8296 1901.2538 6634.8296 C 1889.8046 6634.8296 1880.437 6644.7856 1880.437 6656.952 C 1880.437 6669.12 1895.9573 6679.076 1914.9266 6679.076 C 1933.8959 6679.076 1943.2639 6669.12 1935.7438 6656.952 z M 4579.417 6611.401 C 4579.417 6598.5156 4569.4614 6594.1265 4557.294 6601.6455 C 4545.1265 6609.166 4535.1714 6619.708 4535.1714 6625.074 C 4535.1714 6630.4404 4545.1265 6634.8296 4557.294 6634.8296 C 4569.4614 6634.8296 4579.417 6624.2876 4579.417 6611.401 z M 6061.643 6626.4775 C 6061.643 6621.8833 6044.2217 6604.462 6022.9287 6587.762 C 5987.8403 6560.2446 5987.058 6561.026 6014.5757 6596.1143 C 6043.4766 6632.9663 6061.643 6644.6855 6061.643 6626.4775 z M 1172.5079 6581.89 C 1172.5079 6577.107 1157.0575 6567.266 1138.1742 6560.02 C 1118.487 6552.4653 1109.6068 6556.175 1117.357 6568.7144 C 1130.3492 6589.7354 1172.5079 6599.8076 1172.5079 6581.89 z M 9402.185 6548.149 C 9402.185 6501.5464 9373.129 6457.8477 9342.143 6457.8477 C 9320.974 6457.8477 9313.821 6470.5166 9322.388 6492.841 C 9329.772 6512.0884 9335.815 6536.9756 9335.815 6548.149 C 9335.815 6559.321 9350.749 6568.461 9369.0 6568.461 C 9387.252 6568.461 9402.185 6559.321 9402.185 6548.149 z M 4492.803 6477.651 C 4481.1455 6448.509 4470.9766 6436.2935 4470.2056 6450.508 C 4468.332 6485.0327 4494.1025 6550.5356 4505.1953 6539.443 C 4510.0376 6534.6016 4504.461 6506.795 4492.803 6477.651 z M 1007.88904 6490.3276 C 984.27045 6472.464 954.99054 6457.8477 942.8231 6457.8477 C 930.65576 6457.8477 940.02454 6472.464 963.6435 6490.3276 C 987.26245 6508.192 1016.542 6522.808 1028.7097 6522.808 C 1040.8772 6522.808 1031.5079 6508.192 1007.88904 6490.3276 z M 1840.247 6453.0547 C 1824.3726 6437.18 1814.0684 6435.874 1814.0684 6449.736 C 1814.0684 6479.264 1840.2312 6505.4272 1854.9957 6490.6636 C 1861.2821 6484.377 1854.6453 6467.453 1840.247 6453.0547 z M 1918.1721 6297.457 C 1912.8995 6270.0796 1908.585 6292.48 1908.585 6347.2344 C 1908.585 6401.987 1912.8995 6424.387 1918.1721 6397.01 C 1923.4456 6369.633 1923.4456 6324.834 1918.1721 6297.457 z M 5827.97 6385.9478 C 5769.612 6315.8247 5633.678 6194.196 5612.558 6193.2046 C 5577.696 6191.569 5632.1484 6255.2695 5740.8633 6343.305 C 5868.6865 6446.8145 5885.457 6455.023 5827.97 6385.9478 z M 9357.938 6415.4116 C 9357.938 6377.1323 9331.086 6325.1104 9311.326 6325.1104 C 9288.401 6325.1104 9284.531 6399.1885 9306.318 6420.9766 C 9327.675 6442.3335 9357.938 6439.07 9357.938 6415.4116 z M 1827.0856 6330.7524 C 1802.9183 6306.586 1786.3468 6345.02 1803.6975 6384.9937 C 1820.15 6422.9 1821.3427 6422.8643 1830.5092 6384.217 C 1835.7854 6361.9717 1834.2448 6337.913 1827.0856 6330.7524 z M 4460.046 6353.2256 C 4452.6943 6345.8745 4447.4663 6358.9404 4448.4263 6382.261 C 4449.488 6408.033 4454.73 6413.275 4461.7925 6395.6274 C 4468.1826 6379.6577 4467.397 6360.576 4460.046 6353.2256 z M 1592.8407 6320.0347 C 1592.8407 6307.0864 1578.7836 6309.236 1559.6564 6325.1104 C 1541.4049 6340.258 1526.4725 6356.098 1526.4725 6360.31 C 1526.4725 6364.5215 1541.4049 6362.2383 1559.6564 6355.2344 C 1577.9075 6348.2305 1592.8407 6332.39 1592.8407 6320.0347 z M 5890.3784 5966.3467 C 5895.2515 5775.1113 5891.5503 5606.2056 5882.154 5591.0015 C 5872.758 5575.799 5872.8135 5553.0693 5882.2773 5540.494 C 5905.26 5509.9565 5911.1475 5130.4805 5888.639 5130.4805 C 5878.9346 5130.4805 5851.6704 5145.0967 5828.052 5162.9604 C 5767.6133 5208.675 5737.974 5204.686 5781.414 5156.685 C 5815.522 5118.997 5813.028 5111.933 5740.9287 5042.0522 C 5633.616 4938.0405 5664.0723 4928.939 5777.2583 5031.197 C 5861.2954 5107.119 5871.528 5111.0967 5884.838 5073.0146 C 5903.8394 5018.646 5911.562 4430.287 5894.319 4350.6523 C 5887.0737 4317.192 5869.4927 4289.881 5855.25 4289.9634 C 5841.0073 4290.0454 5590.428 4368.119 5298.407 4463.4604 C 5006.386 4558.802 4682.841 4659.4155 4579.417 4687.0464 C 4475.992 4714.6787 4346.574 4753.228 4291.821 4772.7114 C 4237.0664 4792.1953 4184.0215 4805.7393 4173.943 4802.8096 C 4163.8633 4799.8804 4158.8857 4814.384 4162.881 4835.0415 C 4169.001 4866.6836 4376.694 5063.041 4580.6772 5230.033 C 4743.175 5363.063 4985.2456 5558.663 5121.4253 5666.972 C 5206.5977 5734.7134 5410.68 5915.3096 5574.9424 6068.298 C 5739.204 6221.284 5875.3813 6339.1646 5877.5586 6330.252 C 5879.7363 6321.341 5885.506 6157.5835 5890.3784 5966.3467 z M 5669.425 5205.605 C 5676.776 5198.254 5695.8574 5197.469 5711.8267 5203.8594 C 5729.475 5210.9214 5724.2334 5216.163 5698.4614 5217.224 C 5675.1396 5218.185 5662.0737 5212.9575 5669.425 5205.605 z M 5043.9956 5130.4805 C 5024.056 5117.595 5021.328 5108.9004 5037.1587 5108.6953 C 5051.65 5108.51 5069.659 5118.312 5077.1797 5130.4805 C 5094.155 5157.9463 5086.496 5157.9463 5043.9956 5130.4805 z M 4878.231 5064.365 C 4870.4805 5051.8257 4879.361 5048.116 4899.048 5055.6704 C 4937.374 5070.3774 4944.3867 5086.236 4912.5645 5086.236 C 4901.1147 5086.236 4885.6646 5076.393 4878.231 5064.365 z M 4424.557 4842.885 C 4404.618 4829.998 4401.889 4821.3037 4417.7207 4821.1 C 4432.212 4820.914 4450.221 4830.717 4457.7417 4842.885 C 4474.7163 4870.351 4467.058 4870.351 4424.557 4842.885 z M 4424.399 6191.785 C 4410.7188 6140.9824 4394.7544 6104.1885 4388.9233 6110.02 C 4383.091 6115.853 4390.467 6168.8667 4405.3145 6227.831 C 4420.1616 6286.7954 4436.1265 6323.589 4440.79 6309.596 C 4445.4546 6295.603 4438.0786 6242.588 4424.399 6191.785 z M 1681.3318 6268.4985 C 1681.3318 6263.1323 1671.3765 6258.743 1659.209 6258.743 C 1647.0413 6258.743 1637.0863 6269.285 1637.0863 6282.1704 C 1637.0863 6295.057 1647.0413 6299.4463 1659.209 6291.926 C 1671.3765 6284.4067 1681.3318 6273.8633 1681.3318 6268.4985 z M 1852.7938 6264.2725 C 1859.0172 6245.582 1836.3086 6236.619 1782.7278 6236.619 C 1739.1274 6236.619 1703.4546 6247.6406 1703.4546 6261.109 C 1703.4546 6274.5786 1718.3875 6279.869 1736.6389 6272.865 C 1754.89 6265.8613 1769.8229 6270.5044 1769.8229 6283.181 C 1769.8229 6314.838 1841.3882 6298.5273 1852.7938 6264.2725 z M 1602.369 6194.529 C 1596.549 6188.7085 1574.6027 6201.8877 1553.599 6223.8164 C 1517.1122 6261.9116 1517.5834 6262.3833 1564.1809 6234.399 C 1591.0046 6218.29 1608.1891 6200.3486 1602.369 6194.529 z M 1548.5948 6170.2505 C 1548.5948 6158.084 1531.173 6148.2817 1509.8799 6148.4673 C 1476.7944 6148.7563 1475.9902 6151.925 1504.3494 6170.2505 C 1546.0999 6197.232 1548.5948 6197.232 1548.5948 6170.2505 z M 4336.0664 6060.3315 C 4336.0664 6030.708 4325.453 6020.8525 4302.882 6029.5146 C 4284.6304 6036.5186 4269.6978 6056.1167 4269.6978 6073.065 C 4269.6978 6090.0146 4284.6304 6103.8833 4302.882 6103.8833 C 4321.1416 6103.8833 4336.0664 6084.295 4336.0664 6060.3315 z M 4313.943 5958.7793 C 4313.943 5922.275 4278.98 5916.1074 4258.636 5949.0234 C 4240.5947 5978.2144 4267.0474 6019.641 4293.349 6003.3857 C 4304.6763 5996.3853 4313.943 5976.312 4313.943 5958.7793 z M 12601.621 5953.502 C 12656.047 5924.3726 12731.026 5841.459 12716.277 5826.7104 C 12706.3545 5816.7886 12324.746 5941.025 12303.373 5961.1367 C 12298.997 5965.255 12328.864 5977.5117 12369.742 5988.377 C 12443.744 6008.0444 12521.582 5996.337 12601.621 5953.502 z M 4564.1636 5650.366 C 4603.9995 5485.83 4611.4824 5421.28 4593.3647 5398.476 C 4571.4224 5370.8564 4537.353 5346.126 4338.6216 5213.5566 C 4306.7974 5192.327 4274.0327 5174.906 4265.8115 5174.843 C 4250.147 5174.72 4347.319 5437.1963 4371.4365 5460.152 C 4379.082 5467.428 4381.535 5431.9106 4376.887 5381.2227 C 4372.239 5330.534 4377.2437 5294.5044 4388.0083 5301.1577 C 4398.773 5307.811 4401.96 5379.149 4395.0903 5459.6865 C 4381.581 5618.073 4402.9937 5727.4077 4432.476 5650.5776 C 4441.0874 5628.1387 4454.3076 5550.697 4461.8555 5478.4854 C 4470.7583 5393.302 4481.929 5358.5415 4493.6626 5379.5073 C 4514.715 5417.1265 4482.879 5638.035 4446.648 5705.7324 C 4418.516 5758.299 4459.1694 5923.3516 4492.0903 5890.222 C 4502.2715 5879.976 4534.704 5772.0415 4564.1636 5650.366 z M 12922.529 5756.8374 C 12949.256 5723.9795 12948.04 5721.331 12912.367 5734.715 C 12890.078 5743.077 12862.701 5749.9175 12851.529 5749.9175 C 12840.357 5749.9175 12831.216 5759.8735 12831.216 5772.0415 C 12831.216 5807.3237 12889.332 5797.6475 12922.529 5756.8374 z M 4230.8667 5628.2437 C 4225.052 5597.824 4216.4775 5572.9355 4211.812 5572.9355 C 4207.1465 5572.9355 4203.3296 5597.824 4203.3296 5628.2437 C 4203.3296 5658.662 4211.904 5683.551 4222.385 5683.551 C 4232.8643 5683.551 4236.682 5658.662 4230.8667 5628.2437 z M 6003.5024 5347.1226 C 5995.1777 5333.653 5989.602 5289.789 5991.1113 5249.646 C 5993.121 5196.1724 5985.738 5179.775 5963.4917 5188.311 C 5943.6094 5195.9414 5932.838 5237.6377 5932.284 5309.121 C 5931.495 5410.9883 5934.3506 5416.719 5975.0376 5394.9443 C 5999.017 5382.111 6011.826 5360.591 6003.5024 5347.1226 z M 8893.36 5318.5244 C 8893.36 5288.105 8883.404 5263.218 8871.237 5263.218 C 8859.07 5263.218 8849.115 5288.105 8849.115 5318.5244 C 8849.115 5348.9424 8859.07 5373.831 8871.237 5373.831 C 8883.404 5373.831 8893.36 5348.9424 8893.36 5318.5244 z M 9003.974 5306.1577 C 9003.974 5293.271 9013.242 5288.457 9024.567 5295.4556 C 9056.096 5314.941 9075.286 5268.122 9052.478 5227.367 C 9038.641 5202.64 9027.33 5199.079 9016.791 5216.131 C 9008.306 5229.8604 8982.04 5241.0938 8958.423 5241.0938 C 8930.231 5241.0938 8915.482 5256.2915 8915.482 5285.34 C 8915.482 5314.836 8930.231 5329.585 8959.729 5329.585 C 8984.063 5329.585 9003.974 5319.043 9003.974 5306.1577 z M 14386.603 5265.0474 C 14441.023 5241.72 14492.213 5211.8545 14500.3545 5198.68 C 14520.279 5166.4424 14523.063 5165.793 14323.27 5240.018 C 14182.555 5292.297 14161.488 5305.5264 14217.586 5306.3867 C 14256.122 5306.978 14332.179 5288.376 14386.603 5265.0474 z M 8851.189 5145.828 C 8833.674 5128.315 8826.992 5134.054 8826.992 5166.6133 C 8826.992 5225.1016 8857.929 5256.146 8867.781 5207.5444 C 8871.964 5186.909 8864.498 5159.138 8851.189 5145.828 z M 8987.382 5188.1753 C 9028.966 5156.6094 9038.861 5096.734 9005.863 5076.3413 C 8994.735 5069.4634 8981.165 5076.343 8975.708 5091.628 C 8970.251 5106.9126 8957.684 5111.8496 8947.78 5102.5977 C 8937.877 5093.3477 8947.011 5073.1743 8968.078 5057.7686 C 9013.899 5024.264 8993.52 4944.287 8944.003 4963.2876 C 8926.327 4970.072 8902.723 4975.6206 8891.551 4975.6206 C 8880.379 4975.6206 8871.237 5000.5093 8871.237 5030.9272 C 8871.237 5061.347 8879.469 5086.236 8889.528 5086.236 C 8899.588 5086.236 8903.437 5116.0996 8898.079 5152.6025 C 8887.321 5225.9023 8920.351 5239.0605 8987.382 5188.1753 z M 5995.2754 5106.5137 C 5995.2754 5052.599 5943.5796 5060.2197 5932.8154 5115.7217 C 5928.581 5137.552 5939.8677 5152.6025 5960.4688 5152.6025 C 5980.9907 5152.6025 5995.2754 5133.6875 5995.2754 5106.5137 z M 6061.643 5086.236 C 6061.643 5061.8994 6051.688 5041.9893 6039.521 5041.9893 C 6027.3535 5041.9893 6017.3975 5061.8994 6017.3975 5086.236 C 6017.3975 5110.5703 6027.3535 5130.4805 6039.521 5130.4805 C 6051.688 5130.4805 6061.643 5110.5703 6061.643 5086.236 z M 6146.226 5071.4756 C 6135.462 5015.975 6083.766 5008.3545 6083.766 5062.269 C 6083.766 5089.443 6098.051 5108.358 6118.5728 5108.358 C 6139.174 5108.358 6150.4595 5093.3057 6146.226 5071.4756 z M 8840.357 5047.9805 C 8833.007 5040.6294 8827.777 5053.696 8828.738 5077.016 C 8829.8 5102.788 8835.042 5108.0303 8842.104 5090.383 C 8848.495 5074.413 8847.709 5055.3315 8840.357 5047.9805 z M 6039.521 4992.887 C 6039.521 4981.954 6047.463 4977.9185 6057.169 4983.9165 C 6088.2227 5003.1094 6126.6826 4965.0205 6107.535 4934.039 C 6092.503 4909.7153 6080.3784 4909.6816 6036.8027 4933.8384 C 6007.879 4949.873 5974.2583 4963.344 5962.091 4963.7754 C 5949.9233 4964.2065 5936.773 4987.067 5932.867 5014.5767 C 5926.3076 5060.785 5930.0986 5062.621 5982.6436 5038.6787 C 6013.926 5024.426 6039.521 5003.82 6039.521 4992.887 z M 7174.604 4947.67 C 7241.899 4905.4053 7273.2446 4873.1284 7259.929 4859.814 C 7238.2817 4838.166 7194.597 4860.862 7023.9844 4982.4 C 6938.3154 5043.428 6937.6094 5044.9443 7001.862 5029.9585 C 7038.3643 5021.445 7116.098 4984.4155 7174.604 4947.67 z M 7389.0103 5019.8667 C 7389.0103 5007.6987 7371.589 4997.8965 7350.296 4998.082 C 7317.21 4998.371 7316.406 5001.5396 7344.7646 5019.8667 C 7386.5156 5046.8486 7389.0103 5046.8486 7389.0103 5019.8667 z M 8849.031 4931.239 C 8873.483 4970.805 8959.729 4936.295 8959.729 4886.944 C 8959.729 4864.148 8951.706 4840.5366 8941.901 4834.4775 C 8909.76 4814.613 8816.442 4876.1953 8810.986 4920.8696 C 8807.886 4946.2476 8811.244 4951.919 8818.998 4934.4023 C 8829.229 4911.293 8836.246 4910.5537 8849.031 4931.239 z M 5973.1523 4898.1914 C 5973.1523 4879.94 5963.1973 4865.0073 5951.03 4865.0073 C 5938.862 4865.0073 5928.9067 4879.94 5928.9067 4898.1914 C 5928.9067 4916.443 5938.862 4931.376 5951.03 4931.376 C 5963.1973 4931.376 5973.1523 4916.443 5973.1523 4898.1914 z M 7377.949 4909.252 C 7407.124 4896.7153 7410.891 4889.8247 7389.0103 4889.024 C 7370.76 4888.3535 7340.894 4897.4585 7322.6426 4909.252 C 7282.2026 4935.387 7317.132 4935.387 7377.949 4909.252 z M 6057.3345 4890.2607 C 6094.239 4866.8545 6079.2505 4743.332 6039.505 4743.332 C 6023.2896 4743.332 6005.8755 4755.7764 6000.8057 4770.9854 C 5995.7095 4786.2734 6009.7246 4798.9536 6032.1465 4799.343 C 6070.5557 4800.008 6070.6533 4801.6035 6033.9897 4829.4346 C 5968.2163 4879.364 5989.026 4933.585 6057.3345 4890.2607 z M 5973.1523 4786.2715 C 5973.1523 4768.739 5963.1973 4754.392 5951.03 4754.392 C 5938.862 4754.392 5928.9067 4774.8916 5928.9067 4799.945 C 5928.9067 4824.9966 5938.862 4839.3433 5951.03 4831.8228 C 5963.1973 4824.3022 5973.1523 4803.8047 5973.1523 4786.2715 z M 8871.237 4787.5767 C 8871.237 4769.3267 8861.282 4754.392 8849.115 4754.392 C 8836.947 4754.392 8826.992 4769.3267 8826.992 4787.5767 C 8826.992 4805.828 8836.947 4820.7607 8849.115 4820.7607 C 8861.282 4820.7607 8871.237 4805.828 8871.237 4787.5767 z M 8196.492 4655.5737 C 8293.832 4626.3022 8463.067 4573.2793 8572.567 4537.7437 L 8771.661 4473.1353 L 8653.78 4413.4004 C 8554.081 4362.8784 8530.199 4358.126 8498.933 4382.5786 C 8465.616 4408.635 8465.04 4407.5737 8493.106 4371.838 C 8514.29 4344.863 8517.026 4324.9644 8501.664 4309.602 C 8480.974 4288.912 8373.725 4337.4087 8063.756 4507.6177 L 7997.387 4544.0625 L 8085.8784 4555.5347 C 8164.105 4565.6763 8168.0317 4568.8013 8119.7295 4582.471 C 8089.6772 4590.9766 8044.4644 4592.758 8019.2563 4586.4307 C 7985.764 4578.0254 7941.942 4604.6387 7856.5117 4685.265 L 7739.601 4795.604 L 7879.555 4752.199 C 7956.531 4728.326 8099.152 4684.845 8196.492 4655.5737 z M 8364.257 4460.5376 C 8369.327 4457.093 8393.386 4439.6714 8417.72 4421.8223 C 8458.647 4391.8013 8459.688 4392.2695 8431.604 4428.0815 C 8414.903 4449.3755 8390.846 4466.797 8378.14 4466.797 C 8365.435 4466.797 8359.187 4463.9805 8364.257 4460.5376 z M 8937.605 4777.821 C 8937.605 4766.3716 8927.65 4750.8506 8915.482 4743.332 C 8903.315 4735.8115 8893.36 4745.179 8893.36 4764.1494 C 8893.36 4783.1177 8903.315 4798.6387 8915.482 4798.6387 C 8927.65 4798.6387 8937.605 4789.2705 8937.605 4777.821 z M 5942.273 4671.894 C 5934.9214 4664.543 5929.693 4677.609 5930.6533 4700.9297 C 5931.715 4726.7017 5936.957 4731.944 5944.0186 4714.2944 C 5950.4097 4698.3247 5949.624 4679.245 5942.273 4671.894 z M 8849.115 4697.781 C 8849.115 4678.8105 8839.159 4669.4424 8826.992 4676.9634 C 8814.824 4684.484 8804.869 4700.0044 8804.869 4711.454 C 8804.869 4722.902 8814.824 4732.27 8826.992 4732.27 C 8839.159 4732.27 8849.115 4716.749 8849.115 4697.781 z M 3959.169 4667.4146 C 3972.7754 4641.991 3975.1548 4590.465 3965.044 4540.2095 C 3950.9863 4470.335 3932.0461 4447.6167 3855.4536 4408.758 C 3708.2024 4334.0513 3575.1501 4281.839 3545.1763 4286.9966 C 3529.9673 4289.613 3517.523 4280.379 3517.523 4266.4746 C 3517.523 4252.5703 3500.7588 4205.867 3480.2698 4162.689 L 3443.0168 4084.1843 L 3507.923 4031.686 C 3543.6218 4002.8127 3625.7537 3953.901 3690.438 3922.9944 C 3803.8022 3868.8286 3807.489 3864.2666 3792.6199 3796.5664 C 3784.1353 3757.9375 3763.5317 3705.481 3746.833 3679.9963 C 3730.135 3654.512 3723.9744 3626.1592 3733.1428 3616.9907 C 3742.3105 3607.8223 3739.8567 3602.329 3727.6895 3604.7847 C 3685.5513 3613.2861 3617.0137 3600.5398 3644.7292 3589.3567 C 3703.6501 3565.5815 3663.797 3534.0962 3423.501 3414.5806 C 3286.6165 3346.4985 3165.1624 3281.6252 3153.603 3270.4194 C 3082.3088 3201.299 3105.7725 3314.804 3186.0986 3427.612 C 3244.9622 3510.278 3394.576 3584.789 3510.6985 3589.2695 C 3563.1218 3591.2915 3606.014 3601.7996 3606.014 3612.62 C 3606.0146 3642.649 3396.654 3611.2483 3314.077 3568.834 C 3225.501 3523.3386 3141.8887 3439.0542 3097.1902 3350.2014 C 3070.257 3296.663 3042.0554 3279.366 2947.4802 3258.374 C 2805.207 3226.795 2742.7947 3187.609 2661.8638 3079.047 C 2591.9019 2985.1987 2594.1936 2987.5557 2522.084 2935.3027 C 2417.1548 2859.2666 2498.5364 2873.8628 2674.6504 2962.6663 C 2851.2417 3051.7095 2855.6836 3052.6897 2904.9182 3013.4844 C 3151.028 2817.5103 3578.384 2447.2996 3600.6711 2410.7683 C 3615.9834 2385.6682 3639.8467 2365.1316 3653.6992 2365.1316 C 3675.6108 2365.1316 3733.1008 2322.5356 3926.7947 2162.7861 C 3951.1294 2142.7163 4043.2158 2064.663 4131.43 1989.3358 C 4219.645 1914.0085 4291.821 1863.4464 4291.821 1876.9751 C 4291.821 1891.9202 4313.526 1887.3516 4347.1274 1865.335 C 4377.5464 1845.404 4402.434 1819.0669 4402.434 1806.8091 C 4402.434 1793.9924 4385.9834 1796.3922 4363.7197 1812.4563 C 4342.4263 1827.8196 4374.781 1795.1439 4435.6187 1739.8436 C 4496.456 1684.5417 4550.3174 1643.262 4555.31 1648.1083 C 4560.302 1652.9553 4578.4053 1636.9075 4595.5386 1612.4467 C 4612.6714 1587.9852 4637.502 1574.6534 4650.717 1582.8215 C 4666.075 1592.3131 4668.2866 1587.223 4656.846 1568.7115 C 4645.84 1550.9025 4647.6445 1545.1268 4661.533 1553.7108 C 4673.954 1561.3872 4702.8696 1546.3275 4725.789 1520.2455 C 4768.3257 1471.8375 4377.67 1668.4971 4275.251 1747.05 C 4203.9937 1801.7036 3418.1726 2188.1497 3378.2954 2188.1497 C 3359.9534 2188.1497 3261.7722 2226.3943 3160.115 2273.138 C 3058.4578 2319.8816 2937.7424 2370.5156 2891.8594 2385.6584 C 2831.6985 2405.5137 2775.628 2454.2993 2690.7815 2560.613 C 2626.0723 2641.695 2556.6458 2721.6982 2536.5017 2738.3977 C 2516.3567 2755.0964 2499.8752 2778.9065 2499.8752 2791.3088 C 2499.8752 2803.7104 2446.076 2899.5547 2380.3218 3004.2964 C 2314.5679 3109.0388 2225.034 3261.3906 2181.3577 3342.858 L 2101.9456 3490.9785 L 2314.5566 3616.1067 C 2431.4927 3684.9268 2629.9172 3817.3774 2755.4998 3910.441 C 2881.0833 4003.5046 3086.4922 4147.784 3211.9634 4231.062 C 3337.4346 4314.34 3544.623 4455.725 3672.3826 4545.2495 C 3800.1414 4634.7744 3911.7883 4708.5005 3920.486 4709.085 C 3929.183 4709.6694 3946.5906 4690.9175 3959.169 4667.4146 z M 6039.521 4675.658 C 6039.521 4656.688 6029.565 4647.3203 6017.3975 4654.841 C 6005.2305 4662.36 5995.2754 4677.8804 5995.2754 4689.33 C 5995.2754 4700.7793 6005.2305 4710.1475 6017.3975 4710.1475 C 6029.565 4710.1475 6039.521 4694.627 6039.521 4675.658 z M 8915.482 4689.33 C 8915.482 4677.8804 8905.528 4662.36 8893.36 4654.841 C 8881.192 4647.3203 8871.237 4656.688 8871.237 4675.658 C 8871.237 4694.627 8881.192 4710.1475 8893.36 4710.1475 C 8905.528 4710.1475 8915.482 4700.7793 8915.482 4689.33 z M 4358.1885 4657.609 C 4442.312 4649.1304 4579.4146 4610.2925 5121.4253 4441.3945 C 5874.5415 4206.714 5904.421 4193.1895 5889.8047 4093.599 C 5881.9087 4039.8032 5851.542 4007.9602 5736.924 3933.2837 C 5658.259 3882.031 5562.8535 3823.4485 5524.9116 3803.1 C 5450.6777 3763.2883 5402.467 3663.4478 5399.643 3543.6804 C 5398.397 3490.8413 5412.331 3462.8755 5453.267 3436.053 C 5499.9165 3405.4873 5508.5737 3382.6938 5508.5737 3290.4392 C 5508.5737 3222.9983 5517.0737 3186.3179 5530.7446 3194.766 C 5543.5176 3202.6604 5546.994 3245.4954 5538.947 3295.8225 L 5524.978 3383.1775 L 5616.5854 3342.1633 C 5666.969 3319.6057 5714.134 3295.209 5721.395 3287.9475 C 5728.6562 3280.6863 5697.324 3137.5247 5651.769 2969.8113 C 5575.685 2689.7048 5558.4214 2650.4226 5439.733 2487.3513 C 5290.772 2282.6875 5100.4077 2059.5642 5025.469 2001.7996 C 4988.829 1973.5552 4966.8804 1968.8195 4950.153 1985.5465 C 4933.426 2002.2743 4945.2715 2027.553 4990.802 2072.2927 C 5121.5107 2200.7312 5194.588 2292.246 5312.9653 2475.7458 C 5474.4805 2726.11 5599.9385 2955.3071 5607.6772 3014.149 C 5611.139 3040.4668 5620.5923 3081.9104 5628.684 3106.245 C 5636.7764 3130.5808 5580.537 3026.0505 5503.7075 2873.9563 C 5426.8774 2721.862 5328.4287 2542.6677 5284.9336 2475.7458 C 5177.652 2310.6858 4879.4624 2000.862 4847.12 2020.8512 C 4830.351 2031.2147 4856.897 2075.7363 4924.774 2151.0886 C 5067.2134 2309.2153 5284.332 2649.1687 5406.4165 2905.2231 C 5552.36 3211.3147 5532.19 3221.4893 5380.689 2918.202 C 5221.2593 2599.0435 5039.6895 2321.8293 4891.651 2171.5574 C 4783.6196 2061.8967 4738.0273 2036.9128 4705.428 2069.5117 C 4697.6743 2077.2666 4746.109 2139.5544 4813.0615 2207.9304 C 5062.5327 2462.7056 5423.4263 3142.4307 5417.3228 3346.0254 C 5414.6323 3435.7705 5414.1284 3435.1018 5397.317 3319.4814 C 5375.6807 3170.6855 5153.2363 2717.8894 4985.69 2481.5967 C 4857.8027 2301.2354 4734.037 2168.8613 4652.6587 2125.4038 C 4557.9487 2074.8264 4582.9077 2138.717 4703.069 2254.448 C 4777.574 2326.2063 4880.5825 2466.058 4967.7446 2613.793 C 5122.8867 2876.751 5254.5244 3157.5024 5232.8423 3179.1848 C 5225.3516 3186.6755 5213.129 3169.5012 5205.6807 3141.0193 C 5185.075 3062.2234 5011.908 2727.5012 4899.748 2549.6665 C 4793.74 2381.5881 4557.252 2143.904 4496.0264 2143.904 C 4471.015 2143.904 4491.5015 2177.2192 4560.6465 2248.9873 C 4782.3804 2479.134 4994.736 2837.3945 5099.2295 3157.6204 C 5148.9424 3309.9666 5156.642 3363.0698 5143.857 3465.3972 C 5135.3594 3533.412 5120.0 3609.8457 5109.726 3635.2495 C 5083.951 3698.9795 5084.4033 3670.4016 5111.983 3492.6453 C 5134.1226 3349.9553 5131.658 3328.008 5075.4907 3167.627 C 4953.313 2818.7578 4791.6416 2542.9785 4574.991 2313.8743 C 4507.5337 2242.5383 4437.316 2188.4216 4412.676 2188.7778 C 4377.6562 2189.284 4386.7134 2205.3418 4459.4688 2271.7378 C 4642.9297 2439.162 4806.9 2727.9946 4935.8906 3110.951 C 5028.6143 3386.2354 5041.4336 3524.5828 4988.751 3681.4377 L 4959.03 3769.9287 L 4973.8594 3670.3765 C 5002.0083 3481.403 4984.0024 3332.7065 4905.5317 3106.1313 C 4766.9717 2706.058 4587.3745 2403.8865 4414.252 2279.5596 C 4361.1875 2241.4514 4311.9326 2210.2727 4304.7954 2210.2727 C 4266.0415 2210.2727 4305.7676 2274.857 4419.0264 2395.9824 C 4488.9897 2470.8042 4581.8335 2591.832 4625.3467 2664.934 C 4727.6846 2836.8608 4862.639 3228.6448 4877.0957 3395.7817 C 4889.3223 3537.1418 4892.743 3546.7107 4821.039 3238.9824 C 4780.2363 3063.872 4668.051 2785.3022 4584.9434 2652.728 C 4463.771 2459.433 4225.452 2233.524 4225.452 2311.9558 C 4225.452 2319.2114 4278.133 2386.4094 4342.52 2461.2847 C 4406.907 2536.1597 4484.965 2637.2427 4515.982 2685.9124 C 4631.219 2866.7395 4737.1216 3240.0007 4731.369 3445.064 C 4728.673 3541.141 4727.2207 3538.2117 4711.451 3404.9026 C 4677.803 3120.4465 4597.373 2874.3625 4472.84 2674.851 C 4382.868 2530.7085 4212.1157 2357.091 4179.9043 2376.9988 C 4167.282 2384.7986 4215.8135 2447.2173 4288.9365 2517.23 C 4412.981 2635.9985 4468.7827 2727.0806 4567.5776 2972.0366 C 4586.8804 3019.897 4614.424 3152.0886 4628.785 3265.7961 C 4651.084 3442.351 4649.626 3497.4778 4618.7944 3643.3555 C 4598.938 3737.3064 4576.152 3830.9724 4568.158 3851.5042 C 4547.97 3903.354 4713.429 3991.011 4756.4272 3951.245 C 4779.1777 3930.2048 4782.262 3932.6685 4771.4976 3963.2778 C 4761.593 3991.4414 4772.5894 4005.4385 4812.487 4015.4524 C 4842.476 4022.9792 4867.013 4036.9482 4867.013 4046.4954 C 4867.013 4092.6755 4945.1206 4089.6233 4981.757 4042.0125 C 5003.2793 4014.0417 5021.11 4003.0137 5021.3804 4017.505 C 5021.651 4031.996 5011.9175 4050.0054 4999.75 4057.5251 C 4957.6577 4083.5393 4977.894 4129.6978 5043.261 4156.7734 C 5079.361 4171.7266 5121.475 4199.1167 5136.85 4217.642 C 5161.3145 4247.12 5155.196 4249.2646 5087.8066 4234.831 C 5045.4595 4225.7583 4998.18 4208.157 4982.7427 4195.716 C 4962.7646 4179.6147 4941.1123 4185.1333 4907.6245 4214.862 C 4860.87 4256.367 4860.7437 4256.309 4887.3716 4205.591 L 4914.1675 4154.552 L 4782.847 4169.4087 C 4695.1704 4179.328 4646.4624 4176.072 4636.2896 4159.6104 C 4609.6943 4116.579 4559.824 4132.896 4525.7017 4195.7925 C 4507.55 4229.253 4492.299 4248.509 4491.811 4238.584 C 4491.324 4228.6587 4502.063 4199.727 4515.675 4174.292 C 4536.4893 4135.4014 4532.092 4121.6387 4488.0215 4087.7468 C 4421.9985 4036.9731 4440.312 4035.6199 4537.303 4084.1052 C 4578.717 4104.807 4672.333 4125.425 4745.338 4129.9204 C 4876.452 4137.9956 4877.3003 4137.6714 4814.708 4103.341 C 4779.856 4084.2263 4740.8193 4068.5862 4727.9585 4068.5862 C 4715.098 4068.5862 4685.4717 4051.297 4662.121 4030.1655 C 4621.696 3993.5803 4618.0903 3993.8452 4586.704 4035.6965 C 4554.6045 4078.4993 4553.933 4078.256 4561.0493 4026.3972 C 4565.068 3997.1096 4555.9116 3968.9033 4540.7017 3963.716 C 4525.4927 3958.529 4513.0483 3965.0703 4513.0483 3978.2517 C 4513.0483 3991.4333 4503.0933 4002.2183 4490.9253 4002.2183 C 4478.758 4002.2183 4468.8027 3983.3726 4468.8027 3960.3394 C 4468.8027 3913.4067 4411.453 3881.2366 4389.914 3916.0874 C 4382.249 3928.4897 4392.8604 3957.2937 4413.496 3980.0952 C 4454.437 4025.3347 4443.9795 4057.0972 4368.3833 4117.1187 C 4301.2188 4170.4453 4085.0632 4488.704 4103.645 4506.909 C 4123.904 4526.7573 4228.6865 4403.175 4342.4136 4225.3 C 4392.328 4147.2305 4436.8354 4094.3591 4441.3174 4107.806 C 4450.105 4134.1675 4426.716 4175.604 4273.027 4405.959 C 4218.2305 4488.091 4160.221 4555.2876 4144.117 4555.2876 C 4109.126 4555.2876 4108.7812 4558.6 4136.257 4630.8647 C 4153.8535 4677.1475 4168.6562 4685.2554 4219.217 4676.3057 C 4253.065 4670.313 4315.6025 4661.8994 4358.1885 4657.609 z M 4447.1167 4483.3896 C 4499.0503 4413.425 4544.7495 4356.183 4548.6714 4356.183 C 4567.4683 4356.183 4462.3516 4509.2847 4410.949 4556.772 C 4373.6963 4591.19 4386.737 4564.7314 4447.1167 4483.3896 z M 4261.3984 4512.0977 C 4287.254 4481.098 4335.864 4413.425 4369.422 4361.713 C 4402.98 4310.001 4439.069 4267.6924 4449.6206 4267.6924 C 4480.372 4267.6924 4472.0327 4292.81 4424.6875 4342.7925 C 4400.424 4368.408 4343.1807 4429.6626 4297.481 4478.913 C 4251.7812 4528.164 4235.5444 4543.097 4261.3984 4512.0977 z M 4520.365 4501.063 C 4542.64 4484.181 4575.7334 4452.143 4593.905 4429.8677 C 4612.0757 4407.592 4619.7134 4404.301 4610.8765 4422.5503 C 4584.453 4477.1255 4529.9595 4533.2124 4504.089 4532.4614 C 4490.765 4532.0737 4498.09 4517.9453 4520.365 4501.063 z M 5177.298 3945.4219 C 5210.5483 3857.9668 5245.598 3798.236 5256.984 3809.6228 C 5267.3677 3820.0056 5179.382 4002.2183 5163.985 4002.2183 C 5159.43 4002.2183 5165.4214 3976.6604 5177.298 3945.4219 z M 5034.356 3951.4875 C 5042.664 3929.6694 5055.034 3917.3916 5061.8457 3924.2031 C 5068.657 3931.0146 5061.8594 3948.8657 5046.7407 3963.872 C 5024.891 3985.5583 5022.35 3983.0173 5034.356 3951.4875 z M 4977.966 3920.564 C 4978.1523 3910.7195 4987.9546 3887.7324 4999.75 3869.4817 C 5018.2305 3840.8838 5021.2417 3841.4675 5021.5337 3873.7063 C 5021.72 3894.2817 5011.9175 3917.2688 4999.75 3924.7886 C 4987.5825 3932.308 4977.7793 3930.4075 4977.966 3920.564 z M 4685.9736 3736.243 C 4703.8765 3662.9617 4722.938 3607.4185 4728.3325 3612.813 C 4743.648 3628.128 4688.9453 3869.4817 4670.158 3869.4817 C 4660.9546 3869.4817 4668.0713 3809.5242 4685.9736 3736.243 z M 5103.9536 3803.113 C 5110.3174 3778.7783 5123.3867 3758.8677 5132.995 3758.8677 C 5142.6045 3758.8677 5145.2603 3778.7783 5138.897 3803.113 C 5132.532 3827.4487 5119.464 3847.3586 5109.8545 3847.3586 C 5100.245 3847.3586 5097.5894 3827.4487 5103.9536 3803.113 z M 4801.3223 3814.1743 C 4801.3223 3802.0068 4810.9727 3777.1191 4822.7676 3758.8677 C 4834.562 3740.6162 4844.213 3735.639 4844.213 3747.8064 C 4844.213 3759.9739 4834.562 3784.8616 4822.7676 3803.113 C 4810.9727 3821.3645 4801.3223 3826.3416 4801.3223 3814.1743 z M 5056.4795 3730.2598 C 5064.786 3708.442 5077.157 3696.1638 5083.9688 3702.9756 C 5090.7793 3709.787 5083.9824 3727.6372 5068.8633 3742.6445 C 5047.0146 3764.3298 5044.4736 3761.7888 5056.4795 3730.2598 z M 5243.1006 3738.0508 C 5243.1006 3726.6013 5252.942 3711.151 5264.969 3703.7175 C 5277.51 3695.9668 5281.219 3704.8472 5273.664 3724.5342 C 5258.957 3762.8604 5243.1006 3769.8723 5243.1006 3738.0508 z M 4845.2295 3644.0288 C 4845.043 3611.2861 4854.8457 3578.344 4867.013 3570.8235 C 4895.2617 3553.365 4895.2617 3626.6648 4867.013 3670.3765 C 4850.2393 3696.3318 4845.494 3690.5918 4845.2295 3644.0288 z M 5222.871 3604.0078 C 5223.5405 3585.7563 5232.6426 3550.9136 5243.1006 3526.5789 C 5262.114 3482.3325 5262.114 3482.3325 5263.3296 3526.5789 C 5263.999 3550.9136 5254.895 3585.7563 5243.1006 3604.0078 C 5224.0376 3633.5046 5221.7896 3633.5046 5222.871 3604.0078 z M 5267.4453 3372.8252 C 5265.9326 3298.2852 5272.439 3270.5334 5287.821 3285.9153 C 5302.5913 3300.6858 5303.361 3338.6147 5290.043 3395.4224 L 5269.667 3482.3325 L 5267.4453 3372.8252 z M 5619.188 3241.593 C 5619.188 3211.174 5629.143 3180.1335 5641.3105 3172.6138 C 5653.8057 3164.8914 5663.4336 3183.0105 5663.4336 3214.248 C 5663.4336 3244.667 5653.4785 3275.7075 5641.3105 3283.2273 C 5628.815 3290.9497 5619.188 3272.8313 5619.188 3241.593 z M 6008.641 4561.279 C 6001.29 4553.928 5996.061 4566.994 5997.022 4590.3164 C 5998.083 4616.0884 6003.3257 4621.33 6010.387 4603.681 C 6016.7783 4587.7114 6015.9917 4568.6313 6008.641 4561.279 z M 8818.235 4561.279 C 8810.884 4553.928 8805.655 4566.994 8806.615 4590.3164 C 8807.677 4616.0884 8812.919 4621.33 8819.98 4603.681 C 8826.372 4587.7114 8825.586 4568.6313 8818.235 4561.279 z M 8862.48 4539.1567 C 8855.129 4531.8057 8849.9 4544.8716 8850.861 4568.1924 C 8851.923 4593.9644 8857.165 4599.206 8864.228 4581.5586 C 8870.617 4565.5894 8869.832 4546.508 8862.48 4539.1567 z M 5943.418 4438.7217 C 5937.358 4423.7437 5932.7686 4441.356 5933.22 4477.859 C 5933.6704 4514.36 5938.6284 4526.615 5944.238 4505.0903 C 5949.8467 4483.566 5949.478 4453.7 5943.418 4438.7217 z M 5987.6636 4438.7217 C 5981.6035 4423.7437 5977.014 4441.356 5977.4653 4477.859 C 5977.916 4514.36 5982.8735 4526.615 5988.483 4505.0903 C 5994.0923 4483.566 5993.723 4453.7 5987.6636 4438.7217 z M 6043.247 4395.3057 C 6026.83 4378.8887 6023.9517 4387.527 6033.574 4424.325 C 6041.3975 4454.2393 6051.425 4464.2676 6056.9478 4447.699 C 6062.268 4431.7373 6056.1025 4408.1616 6043.247 4395.3057 z M 8796.576 4394.146 C 8768.786 4366.357 8735.142 4324.1294 8721.811 4300.3096 C 8708.48 4276.489 8690.041 4264.5317 8680.835 4273.7383 C 8664.041 4290.5317 8798.845 4444.6743 8830.326 4444.6743 C 8839.554 4444.6743 8824.366 4421.9365 8796.576 4394.146 z M 4194.5107 4259.1284 C 4246.3003 4179.3823 4244.193 4116.305 4190.9478 4152.4683 C 4171.97 4165.357 4101.651 4322.3823 4074.9978 4411.3867 C 4066.115 4441.0522 4125.4834 4365.4175 4194.5107 4259.1284 z M 8685.965 4376.5327 C 8653.788 4351.222 8615.113 4334.649 8600.0205 4339.7 C 8584.748 4344.813 8602.01 4364.826 8638.948 4384.833 C 8731.988 4435.2256 8755.34 4431.103 8685.965 4376.5327 z M 8981.852 4345.2554 C 8981.852 4316.347 8991.841 4266.4214 9004.048 4234.311 C 9023.111 4184.172 9020.769 4176.9688 8987.457 4183.3022 C 8957.335 4189.029 8947.156 4217.0464 8941.909 4308.678 C 8937.404 4387.333 8942.937 4421.867 8958.5 4412.249 C 8971.344 4404.312 8981.852 4374.165 8981.852 4345.2554 z M 3871.4878 4311.937 C 3819.1663 4238.4595 3804.4185 4232.9966 3764.943 4272.4707 C 3743.823 4293.592 3753.5688 4307.6543 3810.295 4337.9126 C 3912.9841 4392.6846 3925.271 4387.4688 3871.4878 4311.937 z M 6039.521 4321.6924 C 6039.521 4302.724 6029.4033 4293.456 6017.0366 4301.0996 C 6004.671 4308.741 6000.281 4324.2617 6007.2812 4335.589 C 6026.2456 4366.273 6039.521 4360.552 6039.521 4321.6924 z M 8620.13 4168.774 C 8607.424 4135.662 8601.706 4135.9507 8553.745 4172.1274 C 8511.324 4204.1255 8505.909 4219.152 8525.495 4250.5146 C 8548.425 4287.229 8551.993 4287.0483 8591.881 4247.162 C 8616.717 4222.325 8628.322 4190.1226 8620.13 4168.774 z M 8849.115 4242.9585 C 8849.115 4230.7905 8839.159 4226.9873 8826.992 4234.508 C 8814.824 4242.027 8804.869 4258.1353 8804.869 4270.3037 C 8804.869 4282.47 8814.824 4286.273 8826.992 4278.7524 C 8839.159 4271.234 8849.115 4255.125 8849.115 4242.9585 z M 4113.2837 4173.6694 C 4114.1387 4164.544 4101.2856 4157.078 4084.7217 4157.078 C 4063.872 4157.078 4058.148 4175.6064 4066.1174 4217.2974 C 4076.452 4271.36 4079.3716 4273.057 4094.6785 4233.8896 C 4104.056 4209.894 4112.428 4182.7954 4113.2837 4173.6694 z M 6052.8325 4167.8286 C 6038.0005 4120.443 6023.38 4102.877 6012.723 4119.639 C 6002.238 4136.1304 5995.826 4127.361 5995.614 4096.24 C 5995.4272 4068.8633 5984.2554 4046.4639 5970.7856 4046.4639 C 5957.316 4046.4639 5951.755 4060.6895 5958.427 4078.077 C 5965.0986 4095.4644 5977.0083 4144.0757 5984.893 4186.1025 C 5995.8374 4244.441 6008.3276 4260.136 6037.699 4252.456 C 6070.756 4243.8115 6072.886 4231.9 6052.8325 4167.8286 z M 3615.6516 4225.7505 C 3622.3882 4214.8506 3607.2864 4182.4956 3582.0918 4153.8516 L 3536.2847 4101.7705 L 3548.724 4157.078 C 3555.5664 4187.497 3561.3 4219.851 3561.4666 4228.977 C 3561.8872 4252.0923 3600.8035 4249.775 3615.6516 4225.7505 z M 3756.1711 4123.756 C 3772.165 4110.662 3706.5215 4002.2183 3682.6016 4002.2183 C 3627.681 4002.2183 3597.7368 4066.008 3624.7878 4125.3784 C 3647.0918 4174.329 3655.9382 4177.805 3699.94 4154.911 C 3727.3696 4140.639 3752.674 4126.6187 3756.1711 4123.756 z M 8605.765 4088.165 C 8605.765 4062.7056 8590.305 4063.4639 8537.941 4091.4878 C 8514.406 4104.083 8495.15 4129.201 8495.15 4147.3047 C 8495.15 4175.558 8502.984 4175.0874 8550.457 4143.982 C 8580.876 4124.0513 8605.765 4098.933 8605.765 4088.165 z M 8732.852 4129.199 C 8736.804 4076.7341 8664.681 4086.1772 8654.417 4139.4688 C 8649.631 4164.321 8660.937 4175.6274 8688.5 4173.552 C 8711.593 4171.8115 8731.112 4152.293 8732.852 4129.199 z M 8807.614 4106.9326 C 8785.766 4085.2463 8783.225 4087.788 8795.23 4119.3174 C 8803.537 4141.1353 8815.908 4153.413 8822.72 4146.6016 C 8829.53 4139.7905 8822.733 4121.94 8807.614 4106.9326 z M 8885.181 4085.1785 C 8877.844 4057.802 8871.403 4020.4697 8870.867 4002.2183 C 8870.105 3976.2937 8864.903 3977.6018 8847.093 4008.195 C 8821.437 4052.2637 8839.844 4134.955 8875.309 4134.955 C 8888.585 4134.955 8892.811 4113.6475 8885.181 4085.1785 z M 6262.845 4072.0518 C 6849.4478 3871.9985 8194.062 3425.369 8269.53 3405.5066 C 8321.869 3391.7317 8370.493 3365.3428 8377.584 3346.8643 C 8398.752 3291.7014 8296.271 2916.3293 8224.317 2785.4646 C 8123.602 2602.2942 7968.6543 2417.5566 7699.0513 2159.2124 C 7414.62 1886.6588 7137.737 1660.044 6974.0957 1565.8708 C 6805.049 1468.5876 6603.1016 1393.6835 6568.134 1415.2947 C 6551.8706 1425.3457 6543.254 1436.5991 6548.986 1440.3029 C 6554.7173 1444.0066 6641.706 1489.4286 6742.296 1541.2406 C 7159.6616 1756.2211 7851.3643 2403.2236 8125.696 2835.241 C 8199.183 2950.9673 8146.8833 2895.1533 7970.224 2669.32 C 7684.057 2303.497 7213.513 1859.8799 6902.9014 1663.0751 C 6770.333 1579.0791 6504.1797 1458.0731 6453.097 1458.572 C 6424.392 1458.853 6495.2324 1506.7765 6626.403 1575.8121 C 6748.424 1640.0331 6897.7524 1726.2955 6958.2446 1767.5074 C 7173.5254 1914.1732 7807.7646 2565.7534 7884.5093 2719.0967 C 7893.643 2737.3481 7877.993 2722.4153 7849.731 2685.9124 C 7703.392 2496.904 7267.0273 2061.9211 7032.366 1871.1349 C 6820.393 1698.794 6413.9707 1488.6486 6331.3457 1508.6627 C 6307.3477 1514.4763 6338.5425 1538.2233 6418.345 1574.8884 C 6955.228 1821.5651 7682.559 2511.8354 7880.4033 2962.4475 C 7926.118 3066.568 7969.9453 3229.5525 7955.984 3243.514 C 7949.7773 3249.7207 7928.2944 3198.3713 7908.2456 3129.4036 C 7866.13 2984.5327 7756.835 2782.754 7626.085 2608.4824 C 7432.0415 2349.85 7018.593 1974.5088 6711.017 1777.7548 C 6542.951 1670.2444 6246.4775 1523.9888 6230.0044 1540.4623 C 6213.448 1557.0173 6297.3047 1616.1416 6448.633 1694.609 C 6619.131 1783.0168 7322.0435 2338.076 7322.881 2384.9634 C 7323.0117 2392.3071 7361.0815 2438.1367 7407.479 2486.8079 C 7533.375 2618.8677 7689.9673 2869.698 7728.591 3001.1619 C 7774.866 3158.6716 7742.339 3149.059 7690.618 2989.941 C 7595.9155 2698.586 7258.4863 2316.6858 6784.145 1963.999 C 6509.99 1760.1565 6167.672 1559.0084 6121.7007 1574.7423 C 6106.9204 1579.8009 6144.9277 1609.4503 6206.16 1640.6289 C 6349.198 1713.4612 6586.833 1872.6908 6769.5723 2018.1503 C 6924.944 2141.825 7303.1074 2538.7153 7411.6284 2692.0005 C 7483.5654 2793.6116 7566.3857 2984.4326 7565.37 3046.2263 C 7565.0273 3067.0696 7538.782 3019.4133 7507.0474 2940.3242 C 7475.3125 2861.2358 7405.5444 2736.795 7352.0083 2663.79 C 7205.8843 2464.5264 6821.052 2082.9558 6622.157 1940.1254 C 6406.0845 1784.9587 6098.931 1612.957 6037.9116 1612.957 C 5970.008 1612.957 6004.238 1647.64 6156.638 1733.2533 C 6232.1494 1775.6732 6363.234 1860.4548 6447.9355 1921.6566 C 6625.4663 2049.9321 7084.1953 2496.0984 7222.3394 2674.851 C 7323.6855 2805.9897 7412.231 2965.3171 7409.343 3011.3423 C 7408.3574 3027.0364 7390.8984 3005.0337 7370.5425 2962.4475 C 7252.577 2715.6423 6780.711 2200.896 6462.73 1972.1389 C 6253.5605 1821.6611 5942.988 1637.4387 5921.1875 1650.9126 C 5910.6963 1657.3964 5985.1177 1716.3826 6086.569 1781.9915 C 6293.243 1915.6501 6437.627 2046.5997 6681.081 2321.1865 C 6772.338 2424.1123 6863.8066 2527.0977 6884.3457 2550.042 C 6956.576 2630.7324 7145.6523 2917.489 7144.987 2945.3376 C 7144.617 2960.8318 7133.024 2953.598 7119.2246 2929.2632 C 7105.425 2904.9282 7087.2134 2880.0396 7078.755 2873.9563 C 7070.296 2867.8723 7033.1255 2814.0198 6996.1543 2754.2842 C 6884.7075 2574.2178 6437.866 2083.4678 6259.768 1945.5385 C 5997.337 1742.2959 5796.17 1634.6982 5796.17 1697.5747 C 5796.17 1707.6113 5873.3228 1771.8943 5967.622 1840.4246 C 6133.244 1960.791 6541.269 2333.5857 6489.9478 2317.653 C 6476.081 2313.348 6372.7715 2225.2056 6260.373 2121.7817 C 5986.4336 1869.7162 5682.134 1667.3375 5686.566 1740.1635 C 5687.1216 1749.2892 5749.3413 1804.4642 5824.8335 1862.7762 C 6232.5986 2177.7407 6391.816 2326.9604 6596.898 2586.36 C 6688.285 2701.9514 6774.3467 2829.991 6788.147 2870.8928 C 6810.0723 2935.8784 6809.087 2941.8157 6780.3438 2917.9604 C 6762.252 2902.946 6747.4497 2874.3892 6747.4497 2854.5017 C 6747.4497 2799.4568 6454.088 2437.745 6287.163 2286.975 C 6101.1016 2118.9194 5711.44 1803.6156 5651.1797 1772.3538 C 5626.1895 1759.3887 5592.6455 1756.8751 5576.6387 1766.7678 C 5555.3657 1779.9155 5569.3315 1799.5647 5628.552 1839.806 C 5990.0635 2085.4597 6736.6206 2847.9138 6675.4937 2909.0405 C 6668.371 2916.1638 6650.234 2898.7393 6635.1885 2870.3206 C 6549.3975 2708.265 6254.8887 2397.1096 5928.9067 2124.1152 C 5565.9595 1820.1649 5509.9165 1779.7476 5485.3975 1804.2664 C 5471.966 1817.6982 5535.051 1882.7007 5658.4756 1982.6058 C 5987.2104 2248.6975 6542.508 2836.16 6522.378 2896.5496 C 6518.2236 2909.0132 6472.442 2861.7405 6420.641 2791.5002 C 6196.345 2487.36 5410.5137 1757.6608 5473.5977 1912.1038 C 5483.4277 1936.1697 5495.879 1970.9851 5501.267 1989.4698 C 5506.6553 2007.9554 5545.5273 2046.6942 5587.6484 2075.5564 C 5732.336 2174.6975 6371.363 2842.6938 6371.363 2894.7988 C 6371.363 2912.398 6346.5854 2893.2139 6316.3013 2852.1675 C 6261.133 2777.3901 5982.446 2489.4287 5684.3755 2199.2117 C 5539.272 2057.9307 5526.687 2050.1606 5540.8516 2110.5962 C 5549.39 2147.0312 5567.569 2190.3264 5581.2485 2206.8096 C 5594.928 2223.2927 5608.1484 2276.2344 5610.6274 2324.4575 C 5613.449 2379.3638 5638.6313 2445.7065 5677.998 2501.9482 C 5797.0205 2671.9895 5995.2754 2993.6914 5995.262 3016.7634 C 5995.256 3029.4758 5955.9404 2975.168 5907.8945 2896.0786 C 5859.849 2816.9905 5789.126 2707.4824 5750.731 2652.728 L 5680.923 2553.1758 L 5695.8105 2641.6667 C 5703.9985 2690.3372 5749.84 2806.747 5797.68 2900.3564 C 5879.9956 3061.4255 5921.524 3177.5352 5848.86 3043.452 C 5797.567 2948.8032 5788.002 2987.9546 5829.9263 3120.952 L 5867.1685 3239.0996 L 6037.352 3231.3716 C 6161.1953 3225.7478 6213.898 3231.7551 6230.903 3253.435 C 6273.8945 3308.2466 6303.064 3473.3076 6280.653 3534.956 C 6244.307 3634.9329 6145.086 3812.4697 6102.4854 3853.7512 C 6040.492 3913.8242 6050.7837 4112.8315 6115.8833 4112.8315 C 6130.944 4112.8315 6197.0767 4094.481 6262.845 4072.0518 z M 8110.801 3232.6716 C 8100.776 3168.3625 8058.4204 3051.3882 8016.6772 2972.7285 C 7933.676 2816.321 7933.051 2780.8677 8015.6187 2912.671 C 8094.624 3038.7864 8145.386 3190.2612 8136.771 3274.183 C 8129.8276 3341.8123 8127.147 3337.5278 8110.801 3232.6716 z M 8258.508 3210.441 C 8243.946 3133.9058 8216.569 3040.2908 8197.67 3002.4062 C 8155.0312 2916.935 8154.633 2905.584 8195.462 2939.4692 C 8238.608 2975.2776 8300.191 3192.9573 8291.756 3279.8425 C 8286.402 3334.986 8279.438 3320.4504 8258.508 3210.441 z M 6073.8477 2900.4114 C 6038.6836 2843.2751 5989.9873 2774.166 5965.635 2746.8372 C 5941.282 2719.5085 5926.7314 2691.7744 5933.2993 2685.2075 C 5939.8667 2678.6396 5993.059 2743.2512 6051.504 2828.7888 C 6109.9487 2914.3262 6153.271 2988.808 6147.775 2994.3042 C 6142.279 2999.7998 6109.0117 2957.5486 6073.8477 2900.4114 z M 7216.053 2929.2632 C 7202.194 2898.8442 7198.9976 2873.9563 7208.952 2873.9563 C 7218.9053 2873.9563 7238.389 2898.8442 7252.2485 2929.2632 C 7266.1084 2959.682 7269.304 2984.5698 7259.351 2984.5698 C 7249.397 2984.5698 7229.913 2959.682 7216.053 2929.2632 z M 6156.7666 2860.1248 C 6005.0557 2675.4568 5878.552 2540.8494 5867.294 2552.1084 C 5861.2104 2558.1907 5868.826 2578.3413 5884.217 2596.8867 C 5903.354 2619.9458 5904.3516 2630.6057 5887.37 2630.6057 C 5873.712 2630.6057 5862.5386 2622.5876 5862.5386 2612.7869 C 5862.5386 2602.987 5806.9146 2527.5337 5738.9297 2445.1123 C 5670.9453 2362.6917 5619.5674 2291.01 5624.757 2285.8196 C 5629.9463 2280.6301 5682.3438 2336.4172 5741.1943 2409.7905 C 5800.3657 2483.5635 5854.579 2532.87 5862.475 2520.0947 C 5877.09 2496.447 5913.3833 2532.5037 6118.6934 2774.6335 C 6235.858 2912.8105 6271.1143 2962.4475 6252.094 2962.4475 C 6245.897 2962.4475 6203.0 2916.402 6156.7666 2860.1248 z M 6961.1685 2922.126 C 6940.963 2899.8003 6924.432 2869.873 6924.432 2855.6218 C 6924.432 2841.371 6916.623 2829.711 6907.079 2829.711 C 6897.535 2829.711 6872.97 2802.3337 6852.491 2768.873 C 6832.012 2735.4119 6784.077 2673.192 6745.9707 2630.6057 C 6568.4136 2432.177 6526.215 2379.8877 6535.8535 2370.2493 C 6549.0337 2357.0693 6568.1133 2377.283 6771.161 2619.5444 C 6944.4834 2826.3389 7023.0854 2937.5369 7007.181 2953.4412 C 7002.078 2958.5435 6981.372 2944.452 6961.1685 2922.126 z M 7041.511 2674.1382 C 6979.912 2583.2732 6903.482 2484.7957 6871.6655 2455.2974 C 6839.8496 2425.7998 6813.818 2391.9026 6813.818 2379.97 C 6813.818 2343.0544 6899.8364 2433.7395 7019.2544 2596.5508 C 7082.0767 2682.2021 7142.4097 2758.596 7153.326 2766.3145 C 7164.2437 2774.0327 7168.751 2793.622 7163.343 2809.847 C 7157.811 2826.443 7104.523 2767.0854 7041.511 2674.1382 z M 9048.22 4088.0005 C 9048.22 4070.8447 9058.477 4071.682 9081.403 4090.7095 C 9104.331 4109.738 9114.588 4110.5747 9114.588 4093.4185 C 9114.588 4079.7605 9104.443 4068.5862 9092.044 4068.5862 C 9079.292 4068.5862 9074.708 4042.1619 9081.491 4007.7485 C 9092.44 3952.1987 9091.577 3951.238 9071.564 3996.6873 C 9057.145 4029.4316 9030.478 4046.4639 8993.626 4046.4639 C 8958.578 4046.4639 8937.605 4058.8872 8937.605 4079.6482 C 8937.605 4100.2964 8958.499 4112.8315 8992.913 4112.8315 C 9023.332 4112.8315 9048.22 4101.6577 9048.22 4088.0005 z M 3849.0256 4040.9329 C 3848.5508 3971.1228 3815.7063 3927.0535 3775.6177 3942.4368 C 3747.3022 3953.3025 3745.8972 3966.7231 3767.1733 4023.0908 C 3796.9106 4101.874 3849.519 4113.3423 3849.0256 4040.9329 z M 8713.077 4066.4224 C 8793.675 4038.3257 8805.884 4005.834 8732.97 4013.4766 C 8705.594 4016.3462 8670.75 4019.9644 8655.54 4021.5178 C 8640.331 4023.0706 8627.887 4039.2737 8627.887 4057.5251 C 8627.887 4097.165 8625.58 4096.9243 8713.077 4066.4224 z M 4039.681 4011.2246 C 4032.2437 3991.8428 4020.144 3952.022 4012.793 3922.7336 C 3986.811 3819.2112 3925.7595 3874.656 3949.0356 3980.6353 C 3959.2764 4027.2588 3976.58 4046.4639 4008.3489 4046.4639 C 4040.2937 4046.4639 4049.3113 4036.3215 4039.681 4011.2246 z M 4181.2065 3969.034 C 4181.2065 3938.6152 4173.74 3912.965 4164.6143 3912.0342 C 4155.489 3911.103 4130.6006 3907.0068 4109.3076 3902.9302 C 4079.6042 3897.2441 4070.5923 3910.512 4070.5923 3959.9302 C 4070.5923 4013.8867 4079.5696 4024.3416 4125.9 4024.3416 C 4170.1455 4024.3416 4181.2065 4013.2795 4181.2065 3969.034 z M 4342.999 3985.6262 C 4306.4395 3883.0703 4225.452 3855.2788 4225.452 3945.2896 C 4225.452 3977.815 4240.711 4002.9612 4264.1675 4009.0913 C 4341.4946 4029.2993 4356.9297 4024.7048 4342.999 3985.6262 z M 9026.097 3994.844 C 9026.097 3951.5278 9006.773 3939.2603 8958.448 3951.8977 C 8895.497 3968.3599 8905.034 4024.3416 8970.79 4024.3416 C 9002.131 4024.3416 9026.097 4011.5588 9026.097 3994.844 z M 5958.535 3961.0 C 5965.609 3977.5864 5967.3984 3966.2686 5962.5117 3935.8496 C 5921.0713 3677.8752 5899.0044 3584.0818 5882.1978 3594.4695 C 5851.9355 3613.1724 5858.8066 3704.4 5897.82 3801.9036 C 5959.6694 3956.4822 5914.8335 3952.8818 5844.004 3797.582 C 5806.546 3715.4521 5765.526 3648.2534 5752.85 3648.2534 C 5720.72 3648.2534 5724.1055 3676.5115 5762.282 3726.9856 C 5780.1465 3750.6042 5795.079 3783.0369 5795.467 3799.058 C 5796.6875 3849.6162 5912.14 3985.1013 5929.7373 3956.6277 C 5941.387 3937.7786 5949.1333 3938.955 5958.535 3961.0 z M 6049.684 3731.2144 C 6059.2856 3638.6028 6056.993 3581.8855 6043.6484 3581.8855 C 6008.603 3581.8855 5995.234 3642.8477 5995.9478 3799.3916 C 5996.7773 3981.2126 6027.854 3941.7844 6049.684 3731.2144 z M 5729.476 3780.5789 C 5676.7217 3713.9712 5650.8804 3696.2034 5632.904 3714.1787 C 5614.9287 3732.155 5632.009 3758.6252 5696.735 3813.102 C 5745.341 3854.0112 5788.798 3883.8906 5793.306 3879.5022 C 5797.815 3875.1128 5769.092 3830.5977 5729.476 3780.5789 z M 4555.0234 3707.279 C 4609.8433 3392.4778 4570.723 3055.3713 4451.9585 2819.1584 C 4395.247 2706.3625 4244.856 2509.7546 4175.676 2457.9707 C 4154.3823 2442.0327 4136.961 2409.9956 4136.961 2386.7793 C 4136.961 2332.6594 4053.8289 2284.5552 4019.5474 2318.837 C 4002.0662 2336.318 4003.0852 2343.0093 4023.2285 2343.0093 C 4038.5474 2343.0093 4045.1636 2352.584 4037.9312 2364.2864 C 4029.7517 2377.521 4004.6846 2377.924 3971.6143 2365.3506 C 3932.3489 2350.4216 3876.1565 2359.4973 3756.701 2400.0593 C 3526.8328 2478.114 3438.9644 2568.3225 3301.8835 2866.993 C 3241.4875 2998.5823 3186.1914 3123.0908 3179.002 3143.68 C 3168.5432 3173.6296 3219.2693 3207.636 3432.7097 3313.765 L 3699.4893 3446.415 L 3683.4705 3375.8823 C 3663.986 3290.0896 3636.4102 3155.185 3617.05 3050.9385 C 3594.419 2929.083 3568.296 2822.0635 3550.8994 2779.9343 C 3532.5405 2735.4766 3567.9397 2727.4375 3599.61 2768.873 C 3611.2349 2784.0823 3643.0652 2876.168 3670.343 2973.5085 C 3727.3962 3177.0935 3804.612 3447.69 3816.9224 3487.182 C 3826.581 3518.166 4251.8545 3736.745 4302.48 3736.745 C 4320.9526 3736.745 4336.0664 3744.894 4336.0664 3754.8538 C 4336.0664 3774.612 4464.3135 3843.662 4505.2466 3845.944 C 4519.44 3846.7354 4541.3823 3785.6108 4555.0234 3707.279 z M 5630.249 3803.113 C 5588.5933 3757.084 5552.8193 3745.301 5552.8193 3777.6099 C 5552.8193 3787.9177 5575.2188 3807.1543 5602.5957 3820.3584 C 5672.9194 3854.2744 5675.2397 3852.8274 5630.249 3803.113 z M 2521.9976 3816.8833 C 2521.9976 3812.2898 2504.5762 3794.8674 2483.283 3778.168 C 2448.1946 3750.6501 2447.4124 3751.4326 2474.93 3786.521 C 2503.8308 3823.3718 2521.9976 3835.091 2521.9976 3816.8833 z M 4203.3296 3802.7837 C 4211.4233 3801.5347 3873.551 3629.1113 3857.9648 3626.537 C 3856.6108 3626.3135 3865.969 3671.8672 3878.7605 3727.7673 L 3902.019 3829.4036 L 4047.1433 3816.9478 C 4126.9614 3810.0967 4197.2456 3803.7227 4203.3296 3802.7837 z M 10933.115 3752.0415 C 11060.181 3717.956 11090.853 3692.402 11004.242 3692.784 C 10968.754 3692.9407 10889.942 3717.9246 10829.104 3748.3037 C 10718.41 3803.579 10738.327 3804.2952 10933.115 3752.0415 z M 5597.065 3584.8037 C 5597.065 3563.1133 5548.434 3515.5168 5526.272 3515.5168 C 5516.5386 3515.5168 5507.7656 3542.894 5506.7773 3576.3545 L 5504.98 3637.1921 L 5476.775 3573.3186 C 5441.0264 3492.3633 5420.223 3525.2659 5446.3164 3621.4915 L 5466.055 3694.2825 L 5531.56 3647.639 C 5567.5874 3621.9849 5597.065 3593.709 5597.065 3584.8037 z M 2212.2786 3615.6375 C 2212.2786 3609.8667 2182.4126 3589.7 2145.9102 3570.8235 C 2062.709 3527.7988 2057.675 3546.4863 2140.3796 3591.3545 C 2209.9019 3629.071 2212.2786 3629.8735 2212.2786 3615.6375 z M 6238.626 3546.6865 C 6238.626 3542.4749 6223.6924 3544.7583 6205.442 3551.7622 C 6187.1904 3558.7659 6172.2573 3574.6055 6172.2573 3586.9612 C 6172.2573 3599.9092 6186.314 3597.7598 6205.442 3581.8855 C 6223.6924 3566.7378 6238.626 3550.899 6238.626 3546.6865 z M 5721.148 3527.3306 C 5769.0107 3479.4685 5731.219 3346.774 5672.632 3356.975 C 5613.716 3367.2346 5577.9536 3404.9026 5627.13 3404.9026 C 5648.5327 3404.9026 5660.175 3414.4006 5653.0005 3426.0083 C 5639.3765 3448.0525 5660.651 3559.7625 5678.473 3559.7625 C 5684.1074 3559.7625 5703.3105 3545.1687 5721.148 3527.3306 z M 5552.8193 3453.8145 C 5552.8193 3427.695 5546.548 3426.8135 5519.635 3449.149 C 5501.3843 3464.296 5486.4507 3478.7886 5486.4507 3481.3547 C 5486.4507 3483.9207 5501.3843 3486.02 5519.635 3486.02 C 5537.886 3486.02 5552.8193 3471.5273 5552.8193 3453.8145 z M 5892.4214 3409.2756 C 5887.4517 3301.6748 5871.0273 3274.0886 5819.895 3287.46 C 5793.0483 3294.4805 5780.9463 3309.5767 5790.2344 3324.4578 C 5798.8643 3338.2837 5807.6343 3379.4617 5809.723 3415.9646 C 5814.6313 3501.715 5812.151 3497.9 5857.008 3488.6846 C 5885.1504 3482.9026 5894.8213 3461.217 5892.4214 3409.2756 z M 2127.089 3371.719 C 2184.7769 3276.1604 2300.7698 3038.9512 2300.7698 3016.5364 C 2300.7698 3006.056 2258.4597 3037.7424 2206.7478 3086.9521 C 2155.036 3136.1619 2065.4387 3214.098 2007.6426 3260.144 C 1949.8469 3306.1902 1902.5594 3352.3025 1902.5594 3362.616 C 1902.5594 3388.6875 2017.4257 3449.0254 2055.629 3443.0212 C 2072.8958 3440.3074 2105.0527 3408.2212 2127.089 3371.719 z M 6075.4707 3380.0146 C 6067.865 3341.9915 6061.643 3297.1929 6061.643 3280.4626 C 6061.643 3262.7642 6038.5146 3250.0437 6006.3364 3250.0437 C 5975.9175 3250.0437 5951.03 3259.9988 5951.03 3272.166 C 5951.03 3284.3342 5961.656 3294.2893 5974.6436 3294.2893 C 5996.143 3294.2893 5991.121 3329.8726 5956.6885 3421.4949 C 5949.712 3440.0579 5969.8022 3449.149 6017.7964 3449.149 C 6086.078 3449.149 6088.674 3446.0361 6075.4707 3380.0146 z M 6206.229 3355.127 C 6188.0815 3293.5947 6164.0435 3258.4517 6136.6636 3253.427 C 6102.862 3247.2234 6100.138 3251.2588 6122.481 3274.4438 C 6137.691 3290.2253 6150.1353 3335.9905 6150.1353 3376.1438 C 6150.1353 3433.0452 6159.3794 3449.149 6192.0464 3449.149 C 6230.9556 3449.149 6231.971 3442.4124 6206.229 3355.127 z M 8632.338 3276.5642 C 8667.397 3241.5042 8665.609 2753.8425 8630.265 2711.066 C 8613.321 2690.56 8605.8545 2667.3855 8613.673 2659.5679 C 8636.384 2636.857 8646.543 2657.7485 8684.12 2804.4233 C 8712.425 2914.9075 8714.778 2964.8801 8695.835 3053.204 C 8662.623 3208.0728 8664.931 3273.541 8703.087 3258.899 C 8720.112 3252.366 8751.263 3173.8992 8772.309 3084.528 C 8808.664 2930.149 8808.636 2913.9329 8771.743 2759.7288 C 8695.243 2439.9705 8558.454 2254.1782 8132.013 1890.8156 C 7828.705 1632.3721 7151.3 1205.4819 7084.9214 1230.9543 C 7061.657 1239.8815 7091.225 1264.4843 7177.876 1308.3003 C 7351.887 1396.2906 7320.2695 1407.9404 7135.1978 1324.0253 C 7044.298 1282.8092 6977.019 1263.9247 6964.7583 1276.1858 C 6952.497 1288.4468 6984.186 1311.5986 7045.036 1334.8376 C 7183.3804 1387.672 7571.7554 1648.9819 7756.28 1813.384 C 8108.0 2126.7466 8396.056 2463.497 8512.103 2696.9744 C 8563.29 2799.9604 8573.754 2852.6294 8580.223 3039.8772 C 8589.692 3313.998 8571.043 3311.558 8554.179 3036.469 C 8547.35 2925.087 8526.602 2797.669 8508.07 2753.3186 C 8327.771 2321.8018 7509.2266 1558.4828 7008.6855 1355.0948 C 6825.021 1280.4652 6791.9014 1303.1165 6968.685 1382.4519 C 7047.728 1417.9246 7157.216 1481.2855 7211.99 1523.2548 C 7266.765 1565.2241 7391.2227 1659.3859 7488.5635 1732.5032 C 7827.1807 1986.8586 8282.444 2487.9932 8375.614 2708.9316 C 8440.484 2862.7603 8522.5 3227.9207 8492.18 3227.9207 C 8481.6455 3227.9207 8473.027 3204.1462 8473.027 3175.0886 C 8473.027 3077.3904 8360.77 2731.1753 8292.092 2617.064 C 8071.6865 2250.8533 7344.2666 1589.4031 6981.553 1425.3796 C 6840.3545 1361.5278 6745.4272 1341.7559 6704.943 1367.7645 C 6680.8735 1383.2278 6693.184 1396.1921 6757.421 1423.0325 C 6803.5786 1442.3182 6848.3555 1458.0981 6856.926 1458.0981 C 6895.1274 1458.0981 7296.1904 1754.1427 7498.626 1931.7683 C 8018.1377 2387.6118 8273.458 2724.6567 8362.021 3071.5242 C 8386.571 3167.6812 8406.659 3271.596 8406.659 3302.4478 L 8406.659 3358.5415 L 8509.443 3327.6077 C 8565.975 3310.594 8621.277 3287.6245 8632.338 3276.5642 z M 8543.855 2530.5674 C 8517.384 2476.081 8500.371 2431.5002 8506.05 2431.5002 C 8521.036 2431.5002 8610.427 2611.1946 8600.418 2621.203 C 8595.781 2625.84 8570.327 2585.0544 8543.855 2530.5674 z M 8240.268 2157.9666 C 8088.8394 2003.0123 7879.2593 1821.7435 7687.1978 1679.6099 C 7349.368 1429.601 7273.9756 1367.2946 7366.888 1414.8966 C 7504.584 1485.4438 7976.1104 1863.9309 8203.84 2086.7048 C 8412.999 2291.3135 8521.506 2413.1335 8490.397 2408.4219 C 8486.928 2407.8962 8374.368 2295.1917 8240.268 2157.9666 z M 2053.2139 3178.144 C 2157.3076 3089.93 2342.7 2904.8232 2465.197 2766.7964 C 2681.4153 2523.1663 2767.7068 2411.928 2697.3662 2467.5076 C 2680.0022 2481.2275 2640.9075 2499.7568 2610.4885 2508.683 C 2580.0696 2517.6094 2525.3162 2537.6672 2488.8132 2553.2566 C 2452.311 2568.8457 2331.272 2617.1213 2219.8381 2660.5369 C 2011.6007 2741.6672 1673.9546 2951.249 1563.9924 3067.63 L 1501.9597 3133.284 L 1610.1746 3202.725 C 1669.6925 3240.918 1728.7429 3272.166 1741.3972 3272.166 C 1754.0519 3272.166 1776.7983 3287.0989 1791.9456 3305.3503 C 1807.0929 3323.6018 1829.491 3338.5347 1841.7192 3338.5347 C 1853.9476 3338.5347 1949.1202 3266.359 2053.2139 3178.144 z M 3016.2534 3235.1147 C 3024.4644 3226.904 2950.7656 3176.1619 2852.477 3122.3562 C 2754.1895 3068.5496 2669.4238 3028.875 2664.1094 3034.1897 C 2658.794 3039.5042 2689.8328 3080.2908 2733.0845 3124.8252 C 2787.8896 3181.2576 2831.1204 3205.798 2875.722 3205.798 C 2910.9207 3205.798 2945.8718 3215.7532 2953.3916 3227.9207 C 2969.228 3253.5432 2994.8877 3256.4797 3016.2534 3235.1147 z M 1504.3494 3195.186 C 1504.3494 3189.3499 1464.5282 3164.2593 1415.8583 3139.4294 C 1367.188 3114.5999 1327.3668 3099.2268 1327.3668 3105.2673 C 1327.3668 3111.3079 1364.6995 3135.9583 1410.3276 3160.046 C 1504.1943 3209.6003 1504.3494 3209.6577 1504.3494 3195.186 z M 3229.5674 2947.8342 C 3290.7522 2818.1223 3338.0435 2709.2249 3334.6577 2705.84 C 3331.273 2702.4543 3236.9846 2775.2446 3125.1284 2867.5962 C 2886.518 3064.5996 2886.1904 3073.2795 3113.2864 3181.28 C 3116.056 3182.598 3168.3816 3077.5469 3229.5674 2947.8342 z M 1534.9967 3045.3372 C 1560.727 3017.922 1616.3188 2968.672 1658.534 2935.892 C 1700.7496 2903.1133 1730.5662 2871.5703 1724.7928 2865.797 C 1713.9392 2854.9434 1558.6233 2907.2715 1405.9436 2973.2212 L 1318.5992 3010.9507 L 1372.7593 3052.5752 C 1443.8608 3107.2205 1478.3625 3105.6807 1534.9967 3045.3372 z M 5529.33 2480.627 C 5516.1113 2421.7942 5457.8994 2321.1704 5372.253 2209.106 C 5222.9785 2013.7853 5148.1064 1944.7988 5085.397 1944.7988 C 5054.7095 1944.7988 5087.786 1996.728 5215.7446 2149.435 C 5310.0522 2261.9846 5420.779 2406.7144 5461.801 2471.0562 C 5502.8247 2535.3982 5539.5254 2584.905 5543.36 2581.0706 C 5547.195 2577.236 5540.8813 2532.0361 5529.33 2480.627 z M 3886.943 2277.575 C 3971.3364 2226.1165 4297.0317 1920.5133 4282.7256 1906.207 C 4274.622 1898.1035 3935.049 2172.188 3805.909 2291.0664 C 3758.1218 2335.057 3805.6465 2327.1438 3886.943 2277.575 z M 4203.3296 2287.702 C 4203.3296 2269.4512 4193.374 2254.5183 4181.2065 2254.5183 C 4169.039 2254.5183 4159.0835 2269.4512 4159.0835 2287.702 C 4159.0835 2305.954 4169.039 2320.8862 4181.2065 2320.8862 C 4193.374 2320.8862 4203.3296 2305.954 4203.3296 2287.702 z M 5441.6675 2164.783 C 5414.757 2069.2566 5255.7993 1900.5533 5192.7017 1900.5533 C 5150.204 1900.5533 5153.219 1908.6156 5223.7314 1983.5142 C 5266.687 2029.142 5334.617 2109.2437 5374.6855 2161.516 C 5414.7554 2213.789 5451.0474 2253.0513 5455.334 2248.7637 C 5459.6216 2244.4768 5453.471 2206.6853 5441.6675 2164.783 z M 4139.058 2190.7407 C 4204.8257 2167.831 4417.92 2092.545 4612.6016 2023.4391 C 4807.2812 1954.3323 5041.23 1872.8887 5132.4863 1842.4529 C 5223.743 1812.0162 5306.8926 1778.7665 5317.2637 1768.5645 C 5335.382 1750.741 5310.3276 1624.1086 5223.0107 1292.1764 C 5194.146 1182.452 5177.5522 1148.6007 5166.0747 1176.032 C 5157.165 1197.3251 5139.3965 1214.7473 5126.589 1214.7473 C 5113.782 1214.7473 5046.4365 1267.0123 4976.9346 1330.8917 C 4548.9326 1724.2665 4386.4014 1858.1891 4501.9873 1722.2406 C 4546.0527 1670.4115 4545.954 1670.4213 4477.708 1724.5393 C 4435.8657 1757.7205 4418.388 1784.87 4432.8223 1794.2678 C 4445.8228 1802.7314 4451.707 1812.6864 4445.8975 1816.3901 C 4430.047 1826.4945 4009.452 2232.395 4014.8318 2232.395 C 4017.3875 2232.395 4073.2893 2213.6511 4139.058 2190.7407 z M 5387.5425 1950.551 C 5373.1807 1893.33 5341.1987 1857.4075 5303.9375 1856.6469 C 5271.6 1855.9865 5288.0234 1906.0931 5337.122 1957.8907 C 5400.7354 2025.0015 5406.0347 2024.2295 5387.5425 1950.551 z M 4911.258 1377.3456 C 4911.258 1361.342 4825.9985 1412.8506 4810.2144 1438.3884 C 4801.955 1451.7532 4821.311 1445.5763 4853.228 1424.6643 C 4885.1445 1403.7515 4911.258 1382.4575 4911.258 1377.3456 z M 5172.459 1092.4866 C 5165.648 1085.6749 5153.2783 1097.953 5144.97 1119.7709 C 5132.9644 1151.3008 5135.5054 1153.8418 5157.355 1132.1555 C 5172.4736 1117.1492 5179.2705 1099.2981 5172.459 1092.4866 z M 5784.8853 218.86098 C 5777.2427 206.49498 5761.7227 202.1049 5750.396 209.10463 C 5719.711 228.06989 5725.432 241.34427 5764.2915 241.34427 C 5783.2607 241.34427 5792.528 231.22699 5784.8853 218.86098 z M 5530.697 11900.054 C 5506.3613 11875.719 5487.082 11838.386 5487.853 11817.092 C 5488.941 11787.084 5493.6997 11789.423 5509.0186 11827.492 C 5534.1675 11889.991 5611.9297 11909.267 5770.274 11892.251 C 5895.6763 11878.774 5895.696 11878.781 5821.283 11911.534 C 5713.92 11958.791 5584.3135 11953.671 5530.697 11900.054 z M 4977.6265 11900.054 C 4977.6265 11887.886 4993.1475 11877.93 5012.1167 11877.93 C 5031.086 11877.93 5040.454 11887.886 5032.934 11900.054 C 5025.4136 11912.221 5009.8936 11922.176 4998.4443 11922.176 C 4986.9946 11922.176 4977.6265 11912.221 4977.6265 11900.054 z M 4784.0522 11875.303 C 4744.508 11863.885 4712.154 11850.099 4712.154 11844.666 C 4712.154 11832.389 4840.484 11856.411 4900.1978 11879.868 C 4944.4424 11897.249 4944.4424 11897.249 4900.1978 11896.656 C 4875.8623 11896.33 4823.597 11886.722 4784.0522 11875.303 z M 5082.71 11885.402 C 5097.92 11879.266 5122.8076 11879.266 5138.0176 11885.402 C 5153.2266 11891.538 5140.782 11896.561 5110.3643 11896.561 C 5079.9453 11896.561 5067.501 11891.538 5082.71 11885.402 z M 4483.92 11863.551 C 4452.0234 11831.653 4471.326 11811.5625 4533.8657 11811.5625 C 4616.9575 11811.5625 4636.2964 11781.03 4573.131 11749.57 C 4520.1143 11723.167 4248.9795 11643.585 4159.0835 11628.044 C 4111.8994 11619.887 4114.0464 11618.039 4173.7046 11615.47 C 4212.1655 11613.813 4306.387 11631.989 4383.087 11655.86 C 4475.352 11684.576 4527.347 11691.484 4536.7466 11676.275 C 4546.415 11660.632 4582.001 11662.3 4648.145 11681.496 C 4701.601 11697.011 4767.925 11709.66 4795.5303 11709.608 C 4823.1357 11709.555 4841.975 11720.029 4837.3945 11732.884 C 4828.3745 11758.197 4813.011 11758.862 4678.969 11739.745 C 4630.299 11732.805 4602.9224 11732.02 4618.1313 11738.003 C 4633.3413 11743.986 4645.7847 11767.963 4645.7847 11791.283 C 4645.7847 11820.78 4630.299 11833.686 4594.903 11833.686 C 4566.917 11833.686 4533.899 11843.806 4521.529 11856.176 C 4509.158 11868.546 4492.235 11871.866 4483.92 11863.551 z M 8522.364 11858.125 C 8470.41 11849.067 8415.79 11829.543 8400.986 11814.739 C 8379.847 11793.599 8402.493 11791.276 8506.509 11803.915 C 8665.382 11823.218 8667.459 11823.216 8849.115 11803.609 C 8982.184 11789.247 8988.701 11790.497 8936.469 11820.353 C 8866.634 11860.271 8648.693 11880.15 8522.364 11858.125 z M 7178.8438 11778.238 C 7095.5337 11748.693 7012.923 11675.947 7012.923 11632.129 C 7012.923 11606.968 7042.2227 11606.827 7069.337 11631.861 C 7117.7285 11676.539 7327.14 11724.425 7494.609 11729.108 L 7674.229 11734.132 L 7603.5186 11771.921 C 7516.06 11818.658 7301.808 11821.845 7178.8438 11778.238 z M 5710.166 11723.592 L 5635.2236 11685.898 L 5848.251 11671.905 C 5990.1997 11662.581 6091.1147 11643.496 6150.7036 11614.706 C 6230.1343 11576.33 6271.776 11572.908 6523.2637 11584.093 C 6712.977 11592.53 6820.397 11588.56 6848.8228 11572.059 C 6882.857 11552.306 6859.524 11547.301 6730.858 11546.762 C 6541.6455 11545.969 6512.4087 11509.001 6697.616 11504.732 C 6842.805 11501.385 7064.801 11443.598 7046.462 11413.926 C 7039.7124 11403.004 7080.2817 11387.157 7136.616 11378.708 C 7207.1675 11368.129 7244.159 11371.627 7255.4834 11389.951 C 7271.9155 11416.537 7407.547 11456.074 7485.741 11457.069 C 7518.225 11457.484 7521.763 11451.089 7502.135 11427.439 C 7481.3936 11402.445 7512.994 11395.401 7686.577 11386.322 C 7902.268 11375.039 8008.4487 11336.352 8008.4487 11269.044 C 8008.4487 11232.5625 8054.666 11225.371 8086.9844 11256.823 C 8098.544 11268.072 8231.143 11298.994 8381.649 11325.538 C 8584.593 11361.329 8668.306 11367.872 8705.642 11350.861 C 8762.295 11325.047 9092.465 11342.684 9092.465 11371.521 C 9092.465 11433.658 8887.527 11457.074 8826.564 11401.904 C 8795.169 11373.492 8772.015 11372.363 8675.856 11394.559 C 8589.046 11414.598 8548.863 11414.6875 8505.532 11394.944 C 8474.342 11380.733 8401.9375 11369.106 8344.635 11369.106 C 8287.331 11369.106 8209.769 11360.308 8172.274 11349.555 C 8111.0796 11332.004 8097.121 11337.82 8035.892 11406.383 L 7967.6816 11482.76 L 8159.5166 11477.158 C 8547.246 11465.835 9211.935 11518.993 9290.608 11567.618 C 9324.741 11588.712 9066.818 11602.231 8771.686 11594.815 C 8674.345 11592.371 8475.239 11606.438 8329.2295 11626.077 C 8183.2188 11645.716 8026.565 11666.65 7981.111 11672.599 C 7914.328 11681.337 7878.236 11669.918 7793.067 11613.105 C 7708.8643 11556.938 7672.3545 11545.213 7611.521 11554.804 C 7528.9463 11567.821 7234.151 11509.632 7234.151 11480.313 C 7234.151 11441.191 7162.871 11438.508 7085.9185 11474.734 C 7041.324 11495.728 6964.346 11553.685 6914.8584 11603.528 C 6780.6294 11738.719 6589.537 11785.95 6435.2935 11722.061 C 6384.3154 11700.946 6341.9214 11700.235 6253.919 11719.026 C 6045.1763 11763.596 5793.899 11765.705 5710.166 11723.592 z M 1034.2404 11729.581 C 1061.6172 11724.308 1106.4158 11724.308 1133.793 11729.581 C 1161.1698 11734.854 1138.7705 11739.169 1084.0165 11739.169 C 1029.2625 11739.169 1006.86316 11734.854 1034.2404 11729.581 z M 4911.258 11736.5 C 4911.258 11731.718 4926.7085 11721.877 4945.5923 11714.629 C 4965.2793 11707.074 4974.1597 11710.784 4966.4087 11723.323 C 4953.417 11744.347 4911.258 11754.417 4911.258 11736.5 z M 6952.5464 11731.828 C 6959.8975 11724.477 6978.978 11723.69 6994.9487 11730.082 C 7012.5967 11737.144 7007.354 11742.386 6981.583 11743.447 C 6958.2617 11744.407 6945.1953 11739.179 6952.5464 11731.828 z M 3523.054 11707.225 C 3556.5144 11702.157 3611.268 11702.157 3644.7292 11707.225 C 3678.1897 11712.294 3650.8125 11716.441 3583.8916 11716.441 C 3516.9697 11716.441 3489.5925 11712.294 3523.054 11707.225 z M 5015.0903 11647.117 C 4947.091 11600.97 4918.564 11595.062 4815.291 11605.72 C 4688.895 11618.765 4433.6265 11596.014 4455.9473 11573.693 C 4463.0933 11566.547 4536.1074 11556.81 4618.2 11552.054 C 4700.293 11547.298 4804.7925 11533.671 4850.421 11521.772 C 4937.739 11499.001 4963.5596 11457.597 4890.4414 11457.597 C 4866.824 11457.597 4842.238 11449.08 4835.804 11438.671 C 4810.15 11397.161 4936.849 11444.008 4967.1196 11487.224 C 4993.632 11525.077 5028.315 11535.195 5156.3506 11542.431 C 5253.9365 11547.943 5322.451 11541.956 5337.8413 11526.565 C 5377.355 11487.051 5397.9604 11497.646 5397.9604 11557.475 C 5397.9604 11596.498 5376.495 11626.194 5326.0605 11656.945 C 5227.966 11716.754 5112.3213 11713.1 5015.0903 11647.117 z M 3903.369 11579.977 C 3848.655 11538.594 3880.687 11538.113 3993.1633 11578.635 C 4079.9255 11609.893 4080.3325 11610.533 4013.9832 11611.486 C 3976.7642 11612.02 3926.9883 11597.841 3903.369 11579.977 z M 1850.94 11509.217 C 1816.1616 11474.438 1842.3119 11457.644 1930.2131 11458.301 C 2017.6888 11458.955 2021.2452 11461.266 1981.2916 11491.485 C 1935.9949 11525.745 1875.6743 11533.952 1850.94 11509.217 z M 4363.99 11508.665 C 4385.4326 11503.07 4397.289 11489.292 4390.3384 11478.046 C 4383.387 11466.799 4392.6333 11457.597 4410.885 11457.597 C 4429.136 11457.597 4449.5767 11466.51 4456.3086 11477.402 C 4470.333 11500.093 4416.478 11525.194 4361.91 11521.399 C 4329.668 11519.158 4329.9307 11517.548 4363.99 11508.665 z M 1570.718 11457.597 C 1504.5468 11405.838 1534.079 11400.286 1624.5704 11447.475 C 1660.2728 11466.093 1702.5825 11476.299 1718.5922 11470.156 C 1734.6013 11464.013 1747.7001 11468.628 1747.7001 11480.415 C 1747.7001 11517.915 1628.1196 11502.497 1570.718 11457.597 z M 9955.255 11462.975 C 9912.667 11459.688 9837.998 11446.58 9789.32 11433.846 C 9728.337 11417.892 9669.312 11417.753 9599.498 11433.396 C 9531.241 11448.694 9471.949 11448.86 9417.797 11433.908 C 9287.419 11397.909 9306.286 11377.599 9460.955 11387.448 C 9551.196 11393.193 9624.542 11386.261 9656.939 11368.924 C 9688.722 11351.912 9732.816 11347.517 9771.145 11357.534 C 9887.922 11388.057 10086.367 11395.159 10192.135 11372.601 C 10317.107 11345.947 10329.21 11350.919 10256.045 11398.858 C 10188.635 11443.027 10057.898 11470.894 9955.255 11462.975 z M 6847.779 11356.126 C 6827.156 11324.651 6814.1553 11295.026 6818.889 11290.293 C 6823.6235 11285.559 6875.936 11300.072 6935.14 11322.547 C 7034.8477 11360.3955 7039.344 11365.25 6996.124 11388.38 C 6924.8027 11426.551 6888.793 11418.72 6847.779 11356.126 z M 7516.217 11332.332 C 7531.426 11326.195 7556.3145 11326.195 7571.5234 11332.332 C 7586.7334 11338.47 7574.289 11343.49 7543.87 11343.49 C 7513.451 11343.49 7501.008 11338.47 7516.217 11332.332 z M 2472.2217 11289.782 C 2406.1462 11254.264 2391.4958 11214.246 2444.5676 11214.246 C 2462.819 11214.246 2477.752 11228.859 2477.752 11246.72 C 2477.752 11271.388 2503.0095 11278.034 2582.8352 11274.373 C 2640.6313 11271.724 2692.8962 11279.509 2698.9795 11291.677 C 2716.7756 11327.268 2539.1936 11325.785 2472.2217 11289.782 z M 895.9728 11286.963 C 838.53326 11273.146 798.7864 11236.267 841.7719 11236.672 C 899.6939 11237.217 973.4023 11263.27 973.4023 11283.195 C 973.4023 11303.768 967.10864 11304.073 895.9728 11286.963 z M 1852.7833 11288.087 C 1867.9927 11281.949 1892.881 11281.949 1908.0903 11288.087 C 1923.2998 11294.224 1910.8555 11299.244 1880.437 11299.244 C 1850.0182 11299.244 1837.5739 11294.224 1852.7833 11288.087 z M 9802.714 11212.37 C 9724.051 11180.903 9749.47 11176.098 9933.131 11187.714 C 10045.733 11194.835 10084.833 11203.838 10054.806 11215.733 C 9994.249 11239.721 9866.841 11238.0205 9802.714 11212.37 z M 5823.823 11160.687 C 5690.7783 11097.663 5674.177 11075.826 5781.9243 11105.577 C 5880.3906 11132.764 6185.617 11141.25 6282.8716 11119.504 L 6360.3013 11102.189 L 6293.9326 11140.499 C 6146.857 11225.397 5975.9233 11232.736 5823.823 11160.687 z M 5825.43 11089.185 C 5798.937 11083.503 5764.289 11063.224 5748.4346 11044.121 C 5722.855 11013.299 5728.0874 11011.25 5794.884 11025.921 C 5836.2856 11035.013 5940.62 11049.89 6026.739 11058.978 C 6112.858 11068.066 6148.4756 11076.963 6105.8896 11078.751 C 6063.3022 11080.535 5993.616 11085.938 5951.03 11090.758 C 5908.443 11095.574 5851.9233 11094.867 5825.43 11089.185 z M 353.96457 11065.034 C 353.96457 11053.368 436.09537 11037.429 536.47766 11029.614 C 755.22314 11012.587 1428.0494 11010.324 1411.7015 11026.672 C 1405.3595 11033.016 1182.1957 11042.117 915.7818 11046.898 C 649.3684 11051.682 413.9726 11062.49 392.6795 11070.919 C 371.38638 11079.349 353.96457 11076.698 353.96457 11065.034 z M 8229.676 10993.885 C 8283.893 10975.672 8489.316 10963.034 8471.184 10979.024 C 8466.113 10983.496 8397.256 10992.849 8318.168 10999.809 C 8227.996 11007.744 8194.995 11005.535 8229.676 10993.885 z M 10166.527 10996.748 C 10178.085 10986.633 10232.342 10965.408 10287.097 10949.585 C 10368.374 10926.097 10378.533 10917.899 10342.445 10904.928 C 10306.18 10891.891 10312.137 10886.928 10375.63 10877.282 C 10418.193 10870.816 10457.33 10869.49 10462.603 10874.335 C 10481.9795 10892.138 10417.416 10936.204 10314.921 10975.132 C 10203.461 11017.463 10130.756 11028.055 10166.527 10996.748 z M 10595.984 10974.288 C 10509.252 10903.445 10561.072 10873.555 10719.766 10902.891 C 10790.454 10915.959 10891.262 10926.65 10943.781 10926.65 C 11082.424 10926.65 11060.845 10962.322 10912.064 10979.076 C 10842.102 10986.956 10754.618 10999.114 10717.659 11006.094 C 10669.379 11015.211 10635.123 11006.257 10595.984 10974.288 z M 1692.393 10749.669 C 1716.7281 10739.211 1756.5493 10730.107 1780.8844 10729.439 C 1817.4031 10728.437 1819.335 10731.968 1791.9456 10749.669 C 1773.6946 10761.464 1733.8734 10770.567 1703.4546 10769.896 C 1652.8027 10768.784 1651.8713 10767.08 1692.393 10749.669 z M 9941.536 10739.664 C 9933.313 10718.231 9900.806 10705.423 9854.641 10705.423 C 9760.541 10705.423 9736.08 10667.712 9811.565 10639.014 C 9896.783 10606.612 9932.615 10611.783 9950.436 10659.053 C 9965.01 10697.71 9973.59 10698.817 10054.806 10672.519 C 10196.629 10626.597 10326.584 10616.868 10339.753 10651.189 C 10347.57 10671.562 10315.156 10690.895 10236.153 10712.98 C 10028.248 10771.097 9956.105 10777.632 9941.536 10739.664 z M 10493.319 10720.743 C 10381.802 10678.901 10387.47 10667.09 10519.634 10665.901 C 10597.89 10665.199 10676.894 10648.073 10735.388 10619.131 C 10795.803 10589.241 10835.182 10580.976 10849.407 10595.201 C 10861.358 10607.153 10911.456 10617.285 10960.734 10617.716 C 11010.013 10618.147 11075.22 10632.727 11105.638 10650.115 C 11136.058 10667.505 11183.345 10682.086 11210.723 10682.517 C 11307.976 10684.048 11258.736 10716.855 11155.415 10719.365 C 11097.618 10720.7705 10940.824 10727.59 10806.98 10734.521 C 10643.371 10742.994 10540.59 10738.4795 10493.319 10720.743 z M 11487.718 10692.058 C 11495.068 10684.705 11514.15 10683.92 11530.12 10690.311 C 11547.768 10697.372 11542.525 10702.614 11516.753 10703.677 C 11493.433 10704.636 11480.366 10699.408 11487.718 10692.058 z M 1139.3236 10666.841 C 1066.3181 10662.391 999.6119 10651.827 991.0873 10643.37 C 982.5623 10634.913 1048.9395 10632.971 1138.5924 10639.054 C 1228.245 10645.139 1309.0548 10657.583 1318.1692 10666.709 C 1327.284 10675.833 1320.638 10681.417 1303.4006 10679.117 C 1286.1633 10676.816 1212.3286 10671.292 1139.3236 10666.841 z M 1532.307 10667.426 C 1565.935 10662.341 1615.7112 10662.476 1642.9209 10667.728 C 1670.131 10672.978 1642.6168 10677.138 1581.7792 10676.973 C 1520.9415 10676.807 1498.6791 10672.51 1532.307 10667.426 z M 856.8368 10624.544 C 871.81445 10618.483 901.6806 10618.115 923.2051 10623.724 C 944.7299 10629.332 932.47534 10634.291 895.9728 10634.742 C 859.4703 10635.192 841.8591 10630.603 856.8368 10624.544 z M 475.63956 10593.684 C 445.85535 10580.126 467.54733 10577.946 542.00824 10587.013 C 602.84595 10594.418 656.7699 10604.181 661.83984 10608.705 C 681.2427 10626.021 517.70215 10612.828 475.63956 10593.684 z M 1924.6826 10583.3 C 1871.1248 10562.087 1798.9231 10556.562 1690.4946 10565.381 C 1586.7623 10573.817 1516.7379 10569.034 1483.4838 10551.236 C 1447.1415 10531.786 1426.5396 10531.032 1409.0588 10548.514 C 1395.7638 10561.809 1354.5228 10572.113 1317.4119 10571.412 C 1254.7646 10570.229 1258.1378 10566.409 1364.5602 10518.029 C 1488.846 10461.525 1799.2365 10415.574 1757.3777 10459.874 C 1744.4489 10473.555 1674.7625 10493.655 1602.518 10504.54 C 1471.454 10524.285 1471.603 10524.327 1670.2706 10523.274 C 1779.7782 10522.693 1912.8063 10534.259 1965.8884 10548.976 C 2021.2892 10564.334 2101.392 10569.402 2153.9326 10560.872 C 2225.45 10549.26 2239.837 10551.892 2219.7332 10572.909 C 2181.789 10612.581 2013.5624 10618.504 1924.6826 10583.3 z M 0.0 10548.701 C 0.0 10531.828 353.03156 10542.256 370.41745 10559.642 C 376.02515 10565.25 294.97552 10568.666 190.30653 10567.231 C 85.63794 10565.798 0.0 10557.46 0.0 10548.701 z M 9012.246 10525.3125 C 8925.5625 10505.832 8827.942 10431.624 8854.311 10405.257 C 8861.075 10398.492 8941.8955 10408.509 9033.911 10427.515 C 9245.826 10471.288 9289.423 10470.873 9340.557 10424.598 C 9375.55 10392.93 9379.907 10392.487 9368.681 10421.743 C 9360.643 10442.691 9369.986 10461.962 9392.344 10470.54 C 9422.333 10482.05 9424.1455 10490.918 9401.967 10517.642 C 9370.773 10555.227 9163.516 10559.306 9012.246 10525.3125 z M 281.76978 10458.004 C 266.27612 10448.162 299.98248 10440.48 359.49515 10440.288 C 417.2908 10440.103 464.57837 10443.838 464.57837 10448.591 C 464.57837 10466.552 307.92896 10474.618 281.76978 10458.004 z M 11747.199 10475.714 C 11747.199 10471.049 11767.124 10462.023 11791.477 10455.654 C 11815.827 10449.286 11830.173 10453.103 11823.3545 10464.136 C 11811.446 10483.402 11747.199 10493.17 11747.199 10475.714 z M 511.53326 10429.866 C 527.7189 10413.68 1139.0284 10402.0205 1194.6302 10416.837 C 1225.0491 10424.942 1081.8477 10433.14 876.4048 10435.05 C 670.9619 10436.962 506.77014 10434.63 511.53326 10429.866 z M 9894.417 10359.163 C 9816.678 10342.324 9836.039 10308.707 9916.539 10320.753 C 9956.083 10326.668 10057.98 10311.797 10142.979 10287.702 C 10227.977 10263.608 10300.676 10247.051 10304.532 10250.907 C 10308.391 10254.766 10276.864 10279.354 10234.477 10305.55 C 10157.655 10353.029 9988.92 10379.632 9894.417 10359.163 z M 9369.0 10262.967 C 9376.5205 10250.799 9392.628 10240.845 9404.796 10240.845 C 9416.962 10240.845 9420.766 10250.799 9413.246 10262.967 C 9405.726 10275.136 9389.617 10285.09 9377.451 10285.09 C 9365.282 10285.09 9361.4795 10275.136 9369.0 10262.967 z M 182.51308 10225.594 C 203.80618 10220.03 238.64943 10220.03 259.94254 10225.594 C 281.23566 10231.159 263.81424 10235.711 221.2276 10235.711 C 178.64137 10235.711 161.21956 10231.159 182.51308 10225.594 z M 11763.792 10159.824 C 11779.001 10153.6875 11803.889 10153.6875 11819.099 10159.824 C 11834.309 10165.961 11821.864 10170.983 11791.445 10170.983 C 11761.026 10170.983 11748.582 10165.961 11763.792 10159.824 z M 10707.43 10143.659 C 10707.43 10138.876 10722.879 10129.035 10741.762 10121.789 C 10761.449 10114.234 10770.329 10117.943 10762.579 10130.483 C 10749.588 10151.504 10707.43 10161.576 10707.43 10143.659 z M 1703.4546 10018.3 C 1660.8683 10007.9 1407.009 10004.956 1139.3236 10011.759 C 871.63763 10018.559 657.5999 10019.308 663.6836 10013.423 C 683.6634 9994.093 1222.7091 9964.218 1471.1649 9968.67 C 1759.4174 9973.834 1881.4604 9991.414 1834.6606 10021.031 C 1817.2513 10032.048 1798.0297 10040.195 1791.9456 10039.136 C 1785.8619 10038.076 1746.0408 10028.702 1703.4546 10018.3 z M 1670.2706 9842.635 C 1677.7904 9830.466 1697.7007 9820.512 1714.5157 9820.512 C 1731.3312 9820.512 1751.2416 9830.466 1758.7612 9842.635 C 1766.5466 9855.23 1747.4946 9864.757 1714.5157 9864.757 C 1681.5372 9864.757 1662.4852 9855.23 1670.2706 9842.635 z M 1786.415 9761.613 C 1801.6244 9755.478 1826.5123 9755.478 1841.7222 9761.613 C 1856.9315 9767.752 1844.4872 9772.772 1814.0684 9772.772 C 1783.6495 9772.772 1771.2056 9767.752 1786.415 9761.613 z M 1781.041 9577.413 C 1773.2904 9564.873 1782.1703 9561.164 1801.8582 9568.72 C 1840.184 9583.427 1847.1962 9599.283 1815.374 9599.283 C 1803.9248 9599.283 1788.4749 9589.442 1781.041 9577.413 z M 1482.2266 9488.67 C 1429.4088 9471.754 1430.0968 9470.858 1497.5131 9468.752 C 1536.3395 9467.539 1574.2594 9476.502 1581.7792 9488.67 C 1597.5026 9514.109 1561.6653 9514.109 1482.2266 9488.67 z M 1830.6605 9496.141 C 1845.87 9490.004 1870.7582 9490.004 1885.9677 9496.141 C 1901.1766 9502.277 1888.7327 9507.3 1858.3138 9507.3 C 1827.895 9507.3 1815.451 9502.277 1830.6605 9496.141 z M 1742.1694 9451.8955 C 1757.3785 9445.758 1782.2672 9445.758 1797.4762 9451.8955 C 1812.686 9458.032 1800.2417 9463.053 1769.8229 9463.053 C 1739.404 9463.053 1726.9601 9458.032 1742.1694 9451.8955 z M 11808.037 8965.194 C 11823.246 8959.057 11848.135 8959.057 11863.344 8965.194 C 11878.555 8971.331 11866.11 8976.352 11835.69 8976.352 C 11805.272 8976.352 11792.828 8971.331 11808.037 8965.194 z M 11642.117 8942.473 C 11663.409 8936.908 11698.252 8936.908 11719.546 8942.473 C 11740.838 8948.038 11723.417 8952.59 11680.831 8952.59 C 11638.244 8952.59 11620.823 8948.038 11642.117 8942.473 z M 13494.899 5595.9976 C 13469.583 5578.9204 13480.955 5573.533 13542.866 5573.275 C 13587.5 5573.089 13642.253 5566.4937 13664.542 5558.6196 C 13693.833 5548.2695 13698.742 5551.2217 13682.252 5569.265 C 13649.088 5605.556 13533.517 5622.046 13494.899 5595.9976 z M 13098.911 5434.669 C 13177.794 5358.622 13261.829 5282.5366 13285.657 5265.59 C 13309.484 5248.645 13251.571 5310.8647 13156.962 5403.8584 C 13062.354 5496.8516 12978.317 5572.9355 12970.216 5572.9355 C 12962.115 5572.9355 13020.027 5510.7153 13098.911 5434.669 z M 13716.128 5561.777 C 13716.128 5549.5293 13884.556 5462.3223 13908.213 5462.3223 C 13917.488 5462.3223 13903.946 5477.124 13878.117 5495.2144 C 13825.13 5532.3276 13716.128 5577.118 13716.128 5561.777 z M 13338.446 5109.8467 C 13404.49 5048.4634 13462.618 5002.3325 13467.619 5007.334 C 13478.727 5018.441 13304.516 5178.8154 13254.397 5203.62 C 13234.579 5213.4272 13272.401 5171.229 13338.446 5109.8467 z M 13638.854 4201.577 C 13631.1045 4189.036 13639.984 4185.327 13659.672 4192.883 C 13697.997 4207.5894 13705.01 4223.446 13673.188 4223.446 C 13661.738 4223.446 13646.289 4213.605 13638.854 4201.577 z M 13517.023 4157.078 C 13476.583 4130.9434 13511.512 4130.9434 13572.33 4157.078 C 13601.503 4169.6143 13605.272 4176.5054 13583.391 4177.307 C 13565.139 4177.9756 13535.273 4168.8726 13517.023 4157.078 z M 13362.164 4101.7705 C 13289.91 4060.4683 13315.193 4060.004 13409.399 4100.905 C 13450.342 4118.68 13468.906 4133.2603 13450.654 4133.305 C 13432.403 4133.3506 13392.582 4119.1597 13362.164 4101.7705 z M 13129.873 4021.4355 C 13003.944 3972.909 12629.7 3831.5513 12537.381 3797.6418 C 12503.529 3785.208 12480.351 3770.5173 12485.87 3764.996 C 12491.392 3759.4749 12603.709 3795.0266 12735.463 3843.9988 C 13097.542 3978.5828 13310.672 4066.1113 13273.673 4065.0295 C 13255.421 4064.4966 13190.711 4044.8796 13129.873 4021.4355 z M 9308.162 3987.5664 C 9323.371 3981.43 9348.26 3981.43 9363.469 3987.5664 C 9378.678 3993.7039 9366.233 3998.7253 9335.815 3998.7253 C 9305.397 3998.7253 9292.953 3993.7039 9308.162 3987.5664 z M 9872.755 3878.2385 C 9880.105 3870.8875 9899.186 3870.101 9915.157 3876.492 C 9932.805 3883.554 9927.5625 3888.796 9901.79 3889.8577 C 9878.47 3890.8186 9865.402 3885.5903 9872.755 3878.2385 z M 10049.737 3833.993 C 10057.088 3826.641 10076.168 3825.8555 10092.139 3832.2466 C 10109.786 3839.3083 10104.545 3844.5503 10078.772 3845.612 C 10055.452 3846.573 10042.386 3841.344 10049.737 3833.993 z M 12322.392 3714.622 C 12304.141 3702.827 12299.163 3693.1763 12311.33 3693.1763 C 12323.498 3693.1763 12348.387 3702.827 12366.639 3714.622 C 12384.888 3726.4172 12389.867 3736.067 12377.698 3736.067 C 12365.532 3736.067 12340.644 3726.4172 12322.392 3714.622 z M 11968.428 3581.8855 C 11950.177 3570.0903 11945.199 3560.4397 11957.366 3560.4397 C 11969.534 3560.4397 11994.421 3570.0903 12012.673 3581.8855 C 12030.924 3593.68 12035.902 3603.3303 12023.734 3603.3303 C 12011.566 3603.3303 11986.68 3593.68 11968.428 3581.8855 z M 11824.629 3525.7996 C 11769.046 3499.028 11767.248 3495.9993 11813.568 3507.1614 C 11843.986 3514.4922 11878.332 3529.3257 11889.891 3540.1262 C 11918.566 3566.918 11902.818 3563.4604 11824.629 3525.7996 z M 9149.194 3486.9092 C 9157.501 3465.091 9169.873 3452.8132 9176.683 3459.6248 C 9183.494 3466.4363 9176.697 3484.2864 9161.579 3499.2937 C 9139.7295 3520.98 9137.188 3518.439 9149.194 3486.9092 z M 11574.334 3439.2078 C 11497.509 3410.6726 11427.823 3379.7395 11419.474 3370.4668 C 11411.127 3361.194 11424.207 3361.2246 11448.542 3370.5337 C 11472.877 3379.8435 11537.587 3402.6636 11592.34 3421.2444 C 11647.094 3439.8262 11701.35 3463.6619 11712.909 3474.212 C 11741.63 3500.4258 11733.888 3498.47 11574.334 3439.2078 z M 9196.4795 3383.5054 C 9202.739 3359.5686 9223.257 3327.2144 9242.073 3311.6057 C 9270.996 3287.614 9270.539 3294.3418 9239.114 3355.127 C 9197.104 3436.3882 9179.6045 3448.0354 9196.4795 3383.5054 z M 11017.147 3227.9207 C 10976.707 3201.7869 11011.637 3201.7869 11072.454 3227.9207 C 11101.628 3240.457 11105.397 3247.3477 11083.516 3248.1494 C 11065.265 3248.8188 11035.398 3239.7156 11017.147 3227.9207 z M 8849.115 3176.1416 C 8849.115 3169.0183 8869.95 3110.557 8895.417 3046.2263 C 8932.78 2951.8457 8938.856 2903.6614 8926.892 2796.6606 C 8909.681 2642.7358 8933.722 2645.608 8962.742 2800.944 C 8984.21 2915.8594 8938.489 3114.9187 8879.354 3163.9968 C 8862.722 3177.8 8849.115 3183.265 8849.115 3176.1416 z M 10552.569 3050.9385 C 10534.318 3039.1433 10529.34 3029.4937 10541.508 3029.4937 C 10553.676 3029.4937 10578.5625 3039.1433 10596.814 3050.9385 C 10615.065 3062.7336 10620.043 3072.3833 10607.876 3072.3833 C 10595.708 3072.3833 10570.821 3062.7336 10552.569 3050.9385 z M 9888.886 2807.5876 C 9870.635 2795.7925 9865.656 2786.1428 9877.824 2786.1428 C 9889.992 2786.1428 9914.879 2795.7925 9933.131 2807.5876 C 9951.382 2819.3828 9956.359 2829.0334 9944.192 2829.0334 C 9932.024 2829.0334 9907.138 2819.3828 9888.886 2807.5876 z M 9716.051 2748.23 C 9663.578 2729.6716 9624.558 2710.5757 9629.34 2705.795 C 9639.433 2695.7017 9844.64 2763.0757 9844.64 2776.4834 C 9844.64 2790.336 9819.467 2784.8057 9716.051 2748.23 z M 9534.922 2674.851 C 9516.669 2663.056 9511.691 2653.4062 9523.859 2653.4062 C 9536.026 2653.4062 9560.915 2663.056 9579.166 2674.851 C 9597.418 2686.6462 9602.3955 2696.2961 9590.229 2696.2961 C 9578.061 2696.2961 9553.172 2686.6462 9534.922 2674.851 z M 8903.358 2517.9355 C 8883.897 2480.3022 8873.408 2444.0786 8880.049 2437.4375 C 8886.688 2430.797 8902.655 2453.0671 8915.528 2486.9265 C 8928.401 2520.786 8944.2 2557.0103 8950.637 2567.4248 C 8957.073 2577.839 8957.03 2586.36 8950.54 2586.36 C 8944.051 2586.36 8922.819 2555.569 8903.358 2517.9355 z" svg:height="122.52127mm" draw:style-name="style-2" svg:viewBox="0.0 0.0 14840.715 12252.127" svg:width="148.40715mm" svg:x="0.0mm" svg:y="8.074442E-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2.52126mm" fo:page-width="148.4071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