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path svg:d="M 1234.917 0.5551431 C 1149.1495 10.319351 941.983 156.47395 648.6996 431.32986 C -78.17171 -221.88423 -250.25162 -45.145733 421.32327 657.0525 C -231.52406 1400.4481 -50.316635 1571.511 652.00684 879.4679 C 1382.2568 1539.2664 1528.3062 1376.3878 863.6735 652.9184 C 1240.0245 225.3585 1354.7692 -13.0894785 1234.917 0.5551431 z" svg:height="13.165698mm" draw:style-name="style-2" svg:viewBox="0.0 0.0 1289.4626 1316.5698" svg:width="12.894627mm" svg:x="1.4750351mm" svg:y="1.42912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