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67558mm" fo:page-width="79.092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8080" draw:opacity="100.0%" draw:stroke="none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804000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a1a1a1" draw:opacity="100.0%" draw:stroke="none"/>
    </style:style>
    <style:style style:family="graphic" style:name="style-12">
      <style:graphic-properties draw:fill="solid" draw:fill-color="#a1a1a1" draw:opacity="100.0%" draw:stroke="none"/>
    </style:style>
    <style:style style:family="graphic" style:name="style-13">
      <style:graphic-properties draw:fill="solid" draw:fill-color="#a1a1a1" draw:opacity="100.0%" draw:stroke="none"/>
    </style:style>
    <style:style style:family="graphic" style:name="style-14">
      <style:graphic-properties draw:fill="solid" draw:fill-color="#a1a1a1" draw:opacity="100.0%" draw:stroke="none"/>
    </style:style>
    <style:style style:family="graphic" style:name="style-15">
      <style:graphic-properties draw:fill="solid" draw:fill-color="#a1a1a1" draw:opacity="100.0%" draw:stroke="none"/>
    </style:style>
    <style:style style:family="graphic" style:name="style-16">
      <style:graphic-properties draw:fill="solid" draw:fill-color="#a1a1a1" draw:opacity="100.0%" draw:stroke="none"/>
    </style:style>
    <style:style style:family="graphic" style:name="style-17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404040" draw:opacity="100.0%" draw:stroke="none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80004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a1a1a1" draw:opacity="100.0%" draw:stroke="none"/>
    </style:style>
    <style:style style:family="graphic" style:name="style-57">
      <style:graphic-properties draw:fill="solid" draw:fill-color="#a1a1a1" draw:opacity="100.0%" draw:stroke="none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804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804000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404040" draw:opacity="100.0%" draw:stroke="none"/>
    </style:style>
    <style:style style:family="graphic" style:name="style-67">
      <style:graphic-properties draw:fill="solid" draw:fill-color="#a1a1a1" draw:opacity="100.0%" draw:stroke="none"/>
    </style:style>
    <style:style style:family="graphic" style:name="style-68">
      <style:graphic-properties draw:fill="solid" draw:fill-color="#a1a1a1" draw:opacity="100.0%" draw:stroke="none"/>
    </style:style>
    <style:style style:family="graphic" style:name="style-69">
      <style:graphic-properties draw:fill="solid" draw:fill-color="#a1a1a1" draw:opacity="100.0%" draw:stroke="none"/>
    </style:style>
    <style:style style:family="graphic" style:name="style-70">
      <style:graphic-properties draw:fill="solid" draw:fill-color="#a1a1a1" draw:opacity="100.0%" draw:stroke="none"/>
    </style:style>
    <style:style style:family="graphic" style:name="style-71">
      <style:graphic-properties draw:fill="solid" draw:fill-color="#a1a1a1" draw:opacity="100.0%" draw:stroke="none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804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804000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404040" draw:opacity="100.0%" draw:stroke="none"/>
    </style:style>
    <style:style style:family="graphic" style:name="style-81">
      <style:graphic-properties draw:fill="solid" draw:fill-color="#a1a1a1" draw:opacity="100.0%" draw:stroke="none"/>
    </style:style>
    <style:style style:family="graphic" style:name="style-82">
      <style:graphic-properties draw:fill="solid" draw:fill-color="#a1a1a1" draw:opacity="100.0%" draw:stroke="none"/>
    </style:style>
    <style:style style:family="graphic" style:name="style-83">
      <style:graphic-properties draw:fill="solid" draw:fill-color="#a1a1a1" draw:opacity="100.0%" draw:stroke="none"/>
    </style:style>
    <style:style style:family="graphic" style:name="style-84">
      <style:graphic-properties draw:fill="solid" draw:fill-color="#a1a1a1" draw:opacity="100.0%" draw:stroke="none"/>
    </style:style>
    <style:style style:family="graphic" style:name="style-85">
      <style:graphic-properties draw:fill="solid" draw:fill-color="#a1a1a1" draw:opacity="100.0%" draw:stroke="none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a1a1a1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40404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80" draw:opacity="100.0%" draw:stroke="none"/>
    </style:style>
    <style:style style:family="graphic" style:name="style-91">
      <style:graphic-properties draw:fill="solid" draw:fill-color="#c20000" draw:opacity="100.0%" draw:stroke="none"/>
    </style:style>
    <style:style style:family="graphic" style:name="style-92">
      <style:graphic-properties draw:fill="solid" draw:fill-color="#a1a1a1" draw:opacity="100.0%" draw:stroke="none"/>
    </style:style>
    <style:style style:family="graphic" style:name="style-93">
      <style:graphic-properties draw:fill="solid" draw:fill-color="#000080" draw:opacity="100.0%" draw:stroke="none"/>
    </style:style>
    <style:style style:family="graphic" style:name="style-94">
      <style:graphic-properties draw:fill="solid" draw:fill-color="#c20000" draw:opacity="100.0%" draw:stroke="none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404040" draw:opacity="100.0%" draw:stroke="none"/>
    </style:style>
    <style:style style:family="graphic" style:name="style-98">
      <style:graphic-properties draw:fill="solid" draw:fill-color="#404040" draw:opacity="100.0%" draw:stroke="none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ffff00" draw:opacity="100.0%" draw:stroke="none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a1a1a1" draw:opacity="100.0%" draw:stroke="none"/>
    </style:style>
    <style:style style:family="graphic" style:name="style-104">
      <style:graphic-properties draw:fill="solid" draw:fill-color="#a1a1a1" draw:opacity="100.0%" draw:stroke="none"/>
    </style:style>
    <style:style style:family="graphic" style:name="style-105">
      <style:graphic-properties draw:fill="solid" draw:fill-color="#a1a1a1" draw:opacity="100.0%" draw:stroke="none"/>
    </style:style>
    <style:style style:family="graphic" style:name="style-106">
      <style:graphic-properties draw:fill="solid" draw:fill-color="#a1a1a1" draw:opacity="100.0%" draw:stroke="none"/>
    </style:style>
    <style:style style:family="graphic" style:name="style-107">
      <style:graphic-properties draw:fill="solid" draw:fill-color="#a1a1a1" draw:opacity="100.0%" draw:stroke="none"/>
    </style:style>
    <style:style style:family="graphic" style:name="style-108">
      <style:graphic-properties draw:fill="solid" draw:fill-color="#a1a1a1" draw:opacity="100.0%" draw:stroke="none"/>
    </style:style>
    <style:style style:family="graphic" style:name="style-109">
      <style:graphic-properties draw:fill="solid" draw:fill-color="#a1a1a1" draw:opacity="100.0%" draw:stroke="none"/>
    </style:style>
    <style:style style:family="graphic" style:name="style-110">
      <style:graphic-properties draw:fill="solid" draw:fill-color="#a1a1a1" draw:opacity="100.0%" draw:stroke="none"/>
    </style:style>
    <style:style style:family="graphic" style:name="style-111">
      <style:graphic-properties draw:fill="solid" draw:fill-color="#a1a1a1" draw:opacity="100.0%" draw:stroke="none"/>
    </style:style>
    <style:style style:family="graphic" style:name="style-112">
      <style:graphic-properties draw:fill="solid" draw:fill-color="#a1a1a1" draw:opacity="100.0%" draw:stroke="none"/>
    </style:style>
    <style:style style:family="graphic" style:name="style-113">
      <style:graphic-properties draw:fill="solid" draw:fill-color="#a1a1a1" draw:opacity="100.0%" draw:stroke="none"/>
    </style:style>
    <style:style style:family="graphic" style:name="style-114">
      <style:graphic-properties draw:fill="solid" draw:fill-color="#a1a1a1" draw:opacity="100.0%" draw:stroke="none"/>
    </style:style>
    <style:style style:family="graphic" style:name="style-115">
      <style:graphic-properties draw:fill="solid" draw:fill-color="#a1a1a1" draw:opacity="100.0%" draw:stroke="none"/>
    </style:style>
    <style:style style:family="graphic" style:name="style-116">
      <style:graphic-properties draw:fill="solid" draw:fill-color="#a1a1a1" draw:opacity="100.0%" draw:stroke="none"/>
    </style:style>
    <style:style style:family="graphic" style:name="style-1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8">
      <style:graphic-properties draw:fill="solid" draw:fill-color="#c20000" draw:opacity="100.0%" draw:stroke="solid" svg:stroke-color="#000000" draw:stroke-linejoin="miter" svg:stroke-opacity="100.0%" svg:stroke-width="0.009524999mm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1">
      <style:graphic-properties draw:fill="solid" draw:fill-color="#404040" draw:opacity="100.0%" draw:stroke="none"/>
    </style:style>
    <style:style style:family="graphic" style:name="style-122">
      <style:graphic-properties draw:fill="solid" draw:fill-color="#3f5e00" draw:opacity="100.0%" draw:stroke="none"/>
    </style:style>
    <style:style style:family="graphic" style:name="style-123">
      <style:graphic-properties draw:fill="solid" draw:fill-color="#3f5e00" draw:opacity="100.0%" draw:stroke="none"/>
    </style:style>
    <style:style style:family="graphic" style:name="style-124">
      <style:graphic-properties draw:fill="solid" draw:fill-color="#c0c0c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404040" draw:opacity="100.0%" draw:stroke="none"/>
    </style:style>
    <style:style style:family="graphic" style:name="style-127">
      <style:graphic-properties draw:fill="solid" draw:fill-color="#a12161" draw:opacity="100.0%" draw:stroke="none"/>
    </style:style>
    <style:style style:family="graphic" style:name="style-128">
      <style:graphic-properties draw:fill="solid" draw:fill-color="#a12161" draw:opacity="100.0%" draw:stroke="none"/>
    </style:style>
    <style:style style:family="graphic" style:name="style-129">
      <style:graphic-properties draw:fill="solid" draw:fill-color="#a12161" draw:opacity="100.0%" draw:stroke="none"/>
    </style:style>
    <style:style style:family="graphic" style:name="style-130">
      <style:graphic-properties draw:fill="solid" draw:fill-color="#a12161" draw:opacity="100.0%" draw:stroke="none"/>
    </style:style>
    <style:style style:family="graphic" style:name="style-131">
      <style:graphic-properties draw:fill="solid" draw:fill-color="#a12161" draw:opacity="100.0%" draw:stroke="none"/>
    </style:style>
    <style:style style:family="graphic" style:name="style-132">
      <style:graphic-properties draw:fill="solid" draw:fill-color="#a12161" draw:opacity="100.0%" draw:stroke="none"/>
    </style:style>
    <style:style style:family="graphic" style:name="style-133">
      <style:graphic-properties draw:fill="solid" draw:fill-color="#a12161" draw:opacity="100.0%" draw:stroke="none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6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137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2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1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7">
      <style:graphic-properties draw:fill="solid" draw:fill-color="#616161" draw:opacity="100.0%" draw:stroke="solid" svg:stroke-color="#000000" draw:stroke-linejoin="miter" svg:stroke-opacity="100.0%" svg:stroke-width="0.009524999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a12161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a12161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a12161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a12161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a12161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a12161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a12161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a12161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a12161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31.933687 108.55926 C 14.788694 201.9305 8.121199 290.51358 8.121199 378.11642 C 7.1686916 464.8206 -20.453798 551.4981 31.933687 623.88794 C 81.46368 692.4682 169.09367 749.6183 320.54117 791.5279 C 471.03616 830.60657 752.0237 862.0129 932.0461 863.91766 C 1110.1636 863.91766 1260.6586 842.0101 1387.3411 798.19495 L 6335.5786 798.19495 C 6418.4727 832.5113 6514.649 856.2712 6624.186 869.60614 C 6732.771 880.0835 6841.3296 884.8458 6989.946 869.60614 C 7138.5093 850.5827 7394.7324 837.2478 7505.222 767.6889 C 7609.097 695.2991 7606.1875 578.14136 7625.263 449.58008 S 7642.4087 172.37642 7619.5215 0.0 L 146.23367 0.0 C 108.13368 36.14282 70.033676 72.36396 31.933687 108.55926 z" svg:height="8.793314mm" draw:style-name="style-2" svg:viewBox="0.0 0.0 7638.26 879.33136" svg:width="76.3826mm" svg:x="2.461963mm" svg:y="121.878716mm"/>
                <draw:path svg:d="M 3649.0178 0.021006165 C 3345.1707 -0.93148786 3062.2778 30.501003 2783.1956 96.2235 C 2504.1128 162.89851 2258.368 254.33849 1991.668 392.45096 C 1723.063 530.5634 1442.0756 695.34595 1191.5681 918.23096 C 942.0131 1141.116 689.6006 1405.9109 503.86316 1717.3785 S 173.34569 2417.466 89.52568 2767.9858 S 19.993177 3509.9836 7.6106915 3804.306 C -4.7718186 4097.676 -1.9142988 4330.086 15.230694 4514.871 C 15.230694 7239.973 15.230694 9771.719 15.230694 10343.191 C 15.230694 10909.93 15.230694 11587.21 15.230694 11587.21 L 7423.7485 11587.21 C 7423.7485 11264.286 7423.7485 10343.191 7423.7485 10343.191 S 7423.7485 7239.973 7423.7485 4514.871 C 7440.8936 4330.086 7431.395 3804.306 7431.395 3804.306 S 7432.3213 3118.5059 7349.48 2767.9858 C 7265.6597 2417.466 7119.874 2028.8458 6935.142 1717.3785 C 6749.3784 1405.911 6496.966 1141.1161 6246.4585 918.23096 C 5996.9033 695.346 5714.9634 530.5635 5447.3374 392.45102 C 5179.658 254.33855 4933.9404 162.89854 4655.81 96.22353 C 4376.701 30.501028 4092.9092 -0.9314626 3789.9614 0.021044014 L 3649.0178 0.021044014 z" svg:height="115.87209mm" draw:style-name="style-3" svg:viewBox="0.0 0.0 7434.0195 11587.21" svg:width="74.340195mm" svg:x="2.390868mm" svg:y="1.3012754mm"/>
                <draw:path svg:d="M 3616.2268 0.021006165 C 3315.2368 -0.93148786 3034.2493 30.501003 2758.0244 96.223495 C 2481.7993 161.946 2238.9119 253.386 1973.1643 390.546 C 1708.3693 527.706 1429.2869 691.53595 1181.6368 913.46844 C 933.03436 1135.401 683.4794 1399.2434 498.69437 1708.8059 C 315.81436 2018.3683 171.03442 2405.0833 88.1669 2754.651 C 6.2519145 3103.2659 20.539413 3493.7908 7.204396 3786.2085 C -4.225608 4077.6736 -2.3205945 4309.131 14.824398 4492.9634 C 14.824398 7204.757 14.824398 9724.066 14.824398 10293.715 C 14.824398 10856.615 14.824398 11531.013 14.824398 11531.013 L 7357.6206 11531.013 C 7321.452 9186.909 7356.6943 6836.1665 7357.6206 4492.99 C 7373.84 4309.1577 7376.6973 4077.7002 7364.2886 3786.235 C 7351.932 3493.8176 7366.1934 3103.2927 7284.3047 2754.6777 C 7200.485 2405.11 7056.657 2018.3953 6872.798 1708.8328 C 6688.992 1399.2701 6438.458 1135.4277 6190.8345 913.4953 C 5943.2114 691.5628 5664.102 527.73285 5398.381 390.57285 C 5133.586 253.41284 4889.719 161.97284 4613.521 96.25037 C 4337.2695 30.527863 4056.282 -0.9046277 3755.2656 0.047878917 L 3616.2268 0.047878917 z" svg:height="115.31012mm" draw:style-name="style-4" svg:viewBox="0.0 0.0 7371.986 11531.013" svg:width="73.71986mm" svg:x="2.6994638mm" svg:y="1.6727502mm"/>
                <draw:path svg:d="M 3199.359 0.022810299 C 2932.6587 -0.9296711 2684.0564 28.597807 2440.2163 91.46279 C 2195.4238 154.32777 1980.1588 241.0053 1745.8438 372.45026 C 1510.5763 503.8952 1264.8313 661.05774 1044.8037 871.5603 C 825.72876 1083.9678 604.7488 1336.3802 441.87122 1631.6554 C 278.99377 1926.9304 151.35875 2296.5002 78.016266 2630.828 C 5.6262712 2963.2502 18.008781 3335.678 6.5787525 3614.7603 C -3.8987443 3893.8428 -1.9937311 4114.8223 13.246274 4290.0825 C 13.246274 6879.9565 13.246274 9284.966 13.246274 9828.87 C 13.246274 10367.032 13.246274 11010.922 13.246274 11010.922 L 6508.3433 11010.922 C 6508.3433 11010.922 6507.417 6530.3623 6508.3433 4290.082 C 6522.6567 4114.8223 6525.4883 3893.8423 6514.085 3614.7598 C 6503.6074 3335.6772 6515.9897 2963.25 6442.621 2630.8271 C 6369.305 2296.4998 6241.6436 1926.9297 6079.745 1631.6548 C 5916.8677 1336.3799 5694.9087 1083.9672 5475.8604 871.55975 C 5256.759 661.05725 5010.0874 503.8948 4775.746 372.44974 C 4541.458 241.00479 4325.24 154.32727 4081.3738 91.46229 C 3836.5813 28.597301 3588.0317 -0.9302262 3322.2578 0.022305647 L 3199.359 0.022305647 z" svg:height="110.10922mm" draw:style-name="style-5" svg:viewBox="0.0 0.0 6521.124 11010.922" svg:width="65.21124mm" svg:x="6.9541335mm" svg:y="6.482857mm"/>
                <draw:path svg:d="M 3148.3977 0.022305647 C 2886.4604 -0.9301757 2641.668 28.597301 2400.6853 90.5098 C 2160.6553 153.37479 1948.2478 240.0523 1717.7427 369.5923 C 1487.2377 500.08478 1244.3502 655.3423 1028.1328 864.8923 C 812.86774 1075.3948 594.74536 1325.9023 434.72528 1619.2723 C 274.7053 1912.6422 148.97533 2278.4023 76.58533 2609.8723 C 5.14781 2940.39 17.530321 3309.007 7.0528235 3586.1846 C -4.3771553 3862.4097 -1.5196605 4082.437 12.767813 4255.792 C 12.767813 6824.684 12.767813 9211.623 12.767813 9750.765 C 12.767813 10284.164 12.767813 10922.3125 12.767813 10922.3125 L 6404.0425 10922.3125 C 6404.0425 10922.3125 6404.0425 6477.974 6404.0425 4255.792 C 6419.2817 4082.437 6421.1875 3862.4097 6410.71 3586.1846 C 6399.28 3309.007 6411.689 2940.3894 6340.225 2609.872 C 6267.8877 2278.402 6143.0845 1912.6422 5983.0376 1619.2723 C 5823.044 1325.9023 5604.9214 1075.3948 5388.704 864.8923 C 5173.413 655.34235 4930.552 500.08478 4700.02 369.5923 C 4468.5625 240.0523 4257.16 153.37479 4016.1252 90.5098 C 3776.0952 28.597301 3531.3027 -0.9301757 3269.392 0.022305647 L 3148.3977 0.022305647 z" svg:height="109.22312mm" draw:style-name="style-6" svg:viewBox="0.0 0.0 6417.2886 10922.3125" svg:width="64.17288mm" svg:x="7.4732723mm" svg:y="6.997212mm"/>
                <draw:path svg:d="M 2690.4534 0.02119541 C 2467.5686 -0.931286 2258.971 30.501205 2054.1833 94.31867 C 1849.396 159.08861 1559.8359 232.4312 1363.621 366.73358 C 1166.4534 501.9886 954.0459 683.9161 770.21344 902.0122 C 586.38104 1120.1348 416.836 1360.1647 280.62854 1664.012 C 144.42108 1968.8121 91.08102 2360.2893 30.121 2703.1895 C -31.7915 3046.0896 22.501047 3433.7568 12.976032 3720.4595 S 5.35608 4234.8096 18.691021 4415.784 C 18.691021 7080.9053 18.691021 9556.453 18.691021 10116.522 C 18.691021 10669.926 18.691021 11331.912 18.691021 11331.912 L 5466.0117 11331.912 C 5466.0117 11331.912 5466.0117 6720.8335 5466.0117 4415.8105 C 5478.421 4234.8354 5480.3257 4007.188 5471.7534 3720.4856 C 5462.255 3433.7832 5504.165 3016.5881 5443.178 2673.6882 C 5381.2656 2329.8357 5346.0234 1974.5535 5210.7944 1670.7057 C 5073.5815 1365.9056 4837.3877 1083.9657 4653.5557 865.8433 S 4287.7954 501.98837 4090.6545 366.7334 C 3894.4397 232.4309 3635.3333 159.08841 3430.5454 94.31847 C 3225.7578 30.501003 3017.187 -0.93148786 2794.302 0.02099355 L 2690.4534 0.02099355 z" svg:height="113.31913mm" draw:style-name="style-7" svg:viewBox="0.0 0.0 5477.0645 11331.913" svg:width="54.770645mm" svg:x="12.138175mm" svg:y="12.083573mm"/>
                <draw:path svg:d="M 2641.1064 0.021599133 C 2422.0315 -0.9308823 2217.244 29.549128 2016.2665 95.27155 C 1815.2891 160.0415 1616.2164 188.61655 1422.859 324.824 S 998.0438 605.81165 817.069 825.839 C 637.04645 1045.8666 413.20898 1355.429 278.90646 1662.134 C 145.55646 1968.8391 89.35894 2397.4639 28.399025 2743.2212 C -31.608515 3088.9785 23.636517 3461.4062 14.111501 3750.966 C 5.538966 4039.5737 7.4440303 4269.126 19.82649 4451.0537 C 19.82649 7138.083 19.82649 9634.585 19.82649 10198.465 C 19.82649 10756.63 19.82649 11424.333 19.82649 11424.333 L 5364.3037 11424.333 C 5364.3037 11424.333 5364.3037 6775.1543 5364.3037 4451.0537 C 5376.7124 4269.126 5378.6177 4039.5737 5369.066 3750.9666 C 5360.493 3461.4065 5409.071 3125.1738 5350.0425 2779.4165 C 5289.056 2433.6592 5238.5737 2018.3691 5105.25 1710.7117 C 4970.9478 1404.9592 4783.305 1124.9242 4603.2563 904.89667 C 4423.2075 685.8217 4227.971 509.60913 4034.6138 373.40176 S 3567.8623 160.04181 3366.9116 95.27176 C 3165.9343 29.549229 2961.1467 -0.9307813 2743.024 0.021800993 L 2641.1064 0.021800993 z" svg:height="114.243324mm" draw:style-name="style-8" svg:viewBox="0.0 0.0 5379.779 11424.333" svg:width="53.797787mm" svg:x="12.641436mm" svg:y="12.740793mm"/>
                <draw:path svg:d="M 1778.8217 1388.3867 C 1626.4218 1447.4417 1511.1692 1479.8268 1429.254 1489.3518 C 1348.2915 1495.0668 1319.7166 1483.6367 1292.0939 1440.7743 C 1259.7089 1396.0067 1264.4712 1296.9468 1243.5164 1232.1769 C 1219.704 1166.4543 1204.4639 1131.2119 1157.7914 1053.1068 C 1109.214 972.1443 1004.439 837.8418 956.8139 763.5468 C 903.47394 688.2993 867.2789 647.3418 859.659 607.33685 C 854.8965 566.37933 892.044 537.8043 919.66644 521.6118 C 943.479 503.51434 972.054 499.70438 1005.39136 506.37183 C 942.5264 388.26184 876.8039 318.72934 804.4139 287.29688 C 732.97644 257.76935 663.4438 291.10687 570.0988 324.44437 C 472.9439 354.92438 315.78134 417.78937 223.38893 465.4144 C 129.09135 508.27692 58.60652 549.2344 11.934026 588.2869 C -2.353498 518.7544 -2.353498 461.6044 4.3139725 420.6469 C 9.07648 375.8794 13.838988 368.25943 55.748978 334.9219 C 99.56393 298.72693 173.85889 261.5794 256.72647 219.66942 C 336.73654 172.99692 444.36905 123.466934 531.99896 86.31943 C 616.7715 50.124428 693.924 26.311934 771.07654 14.88193 C 848.229 -0.35806772 934.90656 -6.073068 990.1515 8.214431 C 1043.4915 22.50193 1075.8765 52.02943 1091.1166 100.606926 C 1156.839 72.98442 1239.7064 52.02943 1335.9089 37.741932 C 1434.0162 22.501934 1574.9863 13.929434 1671.1888 12.024433 C 1762.6287 8.214434 1796.9188 9.166933 1891.2162 14.881932 C 1982.6298 15.834433 2123.5999 23.454432 2221.734 37.741932 C 2316.984 51.07693 2398.8726 72.03193 2467.4524 100.606926 C 2481.7664 52.02943 2514.125 22.501934 2568.4172 8.214429 C 2623.662 -6.073071 2706.556 -0.35807088 2787.466 14.8819275 C 2863.6924 26.311928 2937.0083 50.124428 3025.591 86.31943 C 3111.3162 123.466934 3218.975 172.99692 3300.8635 219.66942 C 3381.8528 261.5794 3456.1477 298.72693 3501.8408 334.9219 C 3542.8247 368.25943 3546.6348 375.87943 3554.2283 420.6469 C 3559.9697 461.6044 3559.9697 518.7544 3546.6348 588.2869 C 3497.0781 549.23444 3427.5723 508.27692 3334.2007 465.4144 C 3238.0247 417.78937 3084.6455 354.92438 2988.496 324.4444 C 2892.2673 291.10687 2822.708 257.7694 2754.1548 287.29688 C 2680.8389 318.72937 2615.0898 388.26187 2553.1775 506.3719 C 2585.589 499.70438 2614.1638 503.5144 2638.9026 521.6119 C 2665.5725 537.8044 2698.9104 566.3794 2697.9575 607.3369 C 2689.385 647.34186 2652.211 688.2994 2601.7288 763.5469 C 2551.246 837.84186 2447.4238 972.14435 2400.7515 1053.1068 C 2351.2478 1131.2118 2336.0078 1166.4543 2315.0264 1232.1769 C 2291.214 1296.9469 2295.95 1396.0068 2266.449 1440.7743 C 2235.969 1483.6367 2207.394 1495.0669 2129.2888 1489.3518 C 2046.4478 1479.8268 1932.1476 1447.4418 1778.8217 1388.3867 z" svg:height="14.907205mm" draw:style-name="style-9" svg:viewBox="0.0 0.0 3557.8765 1490.7205" svg:width="35.578766mm" svg:x="21.769106mm" svg:y="1.4222648E-4mm"/>
                <draw:path svg:d="M 1723.8672 1351.7367 C 1655.2872 1370.7867 1593.3745 1387.9318 1538.1295 1403.1718 C 1480.0271 1416.5068 1425.7345 1441.2717 1385.7297 1440.3192 C 1343.8197 1436.5092 1319.0546 1424.1267 1300.0045 1388.8843 C 1277.1447 1350.7843 1281.9069 1276.4893 1262.8569 1217.4342 C 1241.9017 1155.5217 1217.137 1076.4642 1184.7518 1020.2668 C 1151.4142 959.30676 1114.2667 926.92175 1069.4993 864.05676 C 1020.92175 799.2868 938.05414 691.65436 909.4793 640.2193 S 880.9043 568.7818 898.0493 550.6843 C 912.33685 528.77686 945.67444 516.39435 998.0618 513.5368 C 1017.1118 567.82935 1041.8767 608.78687 1061.8794 640.2193 C 1081.8818 669.7468 1128.5543 711.65686 1124.7444 692.6068 C 1115.2194 668.7943 1056.1643 564.0193 1024.7319 506.86932 C 994.2519 448.76685 978.0594 395.42682 942.8169 346.8493 C 900.90686 295.4143 852.3294 229.69183 797.0843 212.54681 C 739.9342 194.44931 699.9294 207.7843 615.1568 238.26431 C 528.4793 262.0768 387.50943 323.98932 287.49677 372.5668 C 183.67418 420.1918 94.13931 469.72183 8.414376 524.9668 C -2.063222 477.34183 -2.063222 436.38434 4.6044507 405.90433 C 7.4619956 373.51932 7.4619956 365.89932 45.561855 335.41934 C 85.56688 303.98685 159.86185 258.2668 235.10939 220.16684 C 305.59442 181.11435 396.08188 135.39435 470.37683 104.914345 C 542.76685 70.62435 599.91693 46.811848 667.54443 29.66685 C 732.31433 10.616849 811.3718 2.0443494 864.712 0.13934879 C 913.2894 -0.81315154 945.67444 2.996848 972.3445 15.379348 C 999.0146 22.999346 998.062 22.046846 1024.732 52.526848 C 1049.4971 81.101845 1082.8346 134.44185 1117.1245 186.82935 C 1147.6045 239.19038 1176.1796 297.31934 1210.4695 357.32684 C 1242.8545 415.42932 1280.0022 472.5793 1318.1018 532.5868 C 1394.3019 506.86932 1460.0243 494.4868 1515.2692 491.6293 C 1569.5618 486.8668 1622.9015 491.6293 1645.7618 513.5368 C 1667.6694 536.3968 1666.717 576.4018 1635.2844 622.12177 C 1596.232 665.93677 1471.4545 715.4668 1430.4968 766.9018 C 1387.6345 814.52673 1392.3967 855.48425 1393.3491 915.4918 C 1392.3967 971.68933 1400.0166 1067.8917 1430.4968 1112.6593 C 1459.0719 1154.5692 1513.3644 1165.9993 1563.8467 1172.6669 C 1613.3765 1175.5244 1666.7167 1166.9518 1727.6766 1139.3293 L 1795.3042 1139.3293 C 1855.338 1166.9518 1908.6782 1175.5244 1959.1604 1172.6669 C 2007.7379 1165.9994 2062.004 1154.5692 2092.484 1112.6593 C 2120.1328 1067.8917 2127.7266 971.68933 2129.6316 915.4918 C 2127.7266 855.4578 2132.4626 814.5268 2092.484 766.9018 C 2049.648 715.4668 1923.918 665.93677 1887.6964 622.12177 C 1853.407 576.4018 1853.407 536.3967 1877.2194 513.53674 C 1898.148 491.62924 1948.6305 486.86676 2006.733 491.62924 C 2060.126 494.48676 2125.7954 506.86926 2203.927 532.5868 C 2242.0005 472.57928 2278.1958 415.4293 2312.5122 357.32675 C 2345.8496 297.31927 2370.5884 239.21675 2404.9048 186.82927 C 2435.3845 134.44177 2472.5588 81.101776 2498.2231 52.526775 C 2522.0354 22.046778 2521.1096 22.999273 2550.6106 15.379274 C 2574.4229 2.9967756 2607.7605 -0.8132241 2658.243 0.13927624 C 2708.7253 2.044277 2787.7827 10.616776 2855.384 29.666777 C 2919.2014 46.81177 2980.1877 70.624275 3052.578 104.91427 C 3125.8938 135.39427 3212.5715 181.11427 3286.8665 220.16676 C 3358.2776 258.26678 3436.4087 303.98676 3477.34 335.41925 C 3513.5615 365.89923 3512.5825 373.51926 3518.324 405.90427 C 3524.0652 436.38428 3524.0652 477.3418 3514.4873 524.96674 C 3427.8364 469.72177 3338.2747 420.1918 3235.4314 372.56677 C 3132.5352 323.98926 2992.5437 262.07675 2907.745 238.26427 C 2822.02 207.78426 2778.205 194.44926 2724.865 212.54677 C 2667.7148 229.69176 2618.2114 295.41425 2580.0583 346.84927 C 2541.9849 395.42676 2526.7183 448.76672 2498.1436 506.86926 C 2463.8801 564.0192 2404.8252 668.79425 2398.1575 692.60675 C 2391.49 711.65674 2438.162 669.74677 2460.9958 640.2193 C 2481.0513 608.7868 2501.9797 567.8293 2523.8872 513.5368 C 2577.2275 516.3943 2609.6125 528.7768 2624.852 550.68427 C 2639.1133 568.78174 2639.1133 588.7843 2613.4219 640.2193 C 2581.9631 691.6543 2499.1218 799.28674 2453.3757 864.05676 C 2405.7244 926.92175 2368.6296 959.30676 2338.1497 1020.2668 C 2304.8123 1076.4642 2280.0205 1155.5217 2260.018 1217.4342 C 2238.1106 1276.4893 2242.9263 1350.7843 2222.8706 1388.8843 C 2201.0159 1424.1267 2176.1978 1436.5092 2137.1982 1440.3192 C 2094.3093 1441.2717 2040.9695 1416.5067 1984.7455 1403.1718 C 1929.5006 1387.9318 1863.8307 1370.7867 1798.0822 1351.7367 L 1723.8672 1351.7367 z" svg:height="14.40346mm" draw:style-name="style-10" svg:viewBox="0.0 0.0 3522.2417 1440.346" svg:width="35.222416mm" svg:x="21.947178mm" svg:y="0.2237676mm"/>
                <draw:path svg:d="M 90.140854 243.96924 C 160.62589 197.29674 334.93332 104.904236 443.5184 65.851746 C 551.15094 23.941742 644.4959 3.939249 719.74347 2.0342484 C 789.27594 -3.6807501 813.08844 0.12924784 864.52344 46.80175 C 913.1009 94.42675 1017.87585 258.25674 1024.5433 281.11673 C 1030.2584 297.30923 946.4383 200.15424 901.67096 169.67424 C 853.09344 135.38425 821.6609 102.04675 741.65106 102.99925 C 657.83105 104.90425 534.00604 146.81425 413.99097 188.72426 C 289.2134 228.72925 80.616035 329.69424 23.465944 341.12424 C -31.779188 347.79172 18.703234 289.6892 90.140854 243.96924 z" svg:height="3.4165006mm" draw:style-name="style-11" svg:viewBox="0.0 0.0 1024.8213 341.65005" svg:width="10.248213mm" svg:x="23.101591mm" svg:y="0.500093mm"/>
                <draw:path svg:d="M 1.2224705 0.02369344 C -10.207508 -1.8812946 61.229908 111.46619 102.187515 185.7612 C 141.23996 254.34117 183.15015 397.2162 243.15738 423.88617 C 303.165 447.69867 402.2247 371.4987 459.3748 341.97116 C 511.76218 311.49115 587.9623 253.38869 563.1972 252.43616 C 531.7646 249.57866 367.93457 338.16113 299.3547 330.54114 C 231.7272 321.0161 204.10454 249.57866 157.43224 197.19118 C 105.997444 139.0887 9.794904 0.97620004 1.2224705 0.02369344 z" svg:height="4.2842546mm" draw:style-name="style-12" svg:viewBox="0.0 0.0 568.0142 428.42545" svg:width="5.6801424mm" svg:x="32.067974mm" svg:y="3.6158233mm"/>
                <draw:path svg:d="M 7.937984 0.16572793 C -10.159667 -3.6442986 6.0328193 59.220684 23.17809 85.89077 C 34.60827 110.655785 46.038048 152.56578 97.47305 152.56578 C 150.81322 149.70824 327.0254 90.653275 335.59805 82.08074 C 336.5504 69.69828 181.29303 111.60827 127.00048 97.32075 C 72.70793 81.12826 23.177687 2.0706906 7.937984 0.16572793 z" svg:height="1.5256581mm" draw:style-name="style-13" svg:viewBox="0.0 0.0 335.60257 152.56581" svg:width="3.3560257mm" svg:x="35.27742mm" svg:y="12.358353mm"/>
                <draw:path svg:d="M 935.00507 243.96924 C 862.61487 197.29674 687.3817 104.904236 581.6542 65.851746 C 472.09003 23.941742 377.84555 3.939249 306.38147 2.0342484 C 233.99127 -3.6807501 211.13132 0.12924784 160.6491 46.80175 C 109.240746 94.42675 4.438925 258.25674 0.6027571 281.11673 C -7.9169903 297.30923 75.902985 200.15424 123.50182 169.67424 C 169.24838 135.38425 200.65433 102.04675 283.54816 102.99925 C 365.46298 104.90425 488.3358 146.81425 611.1816 188.72426 C 734.0806 228.72925 942.6782 329.69424 1001.7593 341.12424 C 1055.0466 347.79172 1003.5849 289.6892 935.00507 243.96924 z" svg:height="3.4165006mm" draw:style-name="style-14" svg:viewBox="0.0 0.0 1023.8285 341.65005" svg:width="10.238285mm" svg:x="45.847057mm" svg:y="0.500093mm"/>
                <draw:path svg:d="M 567.8146 0.02369344 C 575.40814 -1.8812946 507.80692 111.46619 467.82834 185.7612 C 426.84448 254.34117 383.02933 397.2162 325.87924 423.88617 C 263.0407 447.69867 163.98062 371.4987 109.66183 341.97116 C 54.416897 311.49115 -21.756584 253.38869 5.8394365 252.43616 C 34.414482 249.57866 198.21786 338.16113 269.70816 330.54114 C 335.43048 321.0161 362.10077 249.57866 411.60437 197.19118 C 460.15558 139.0887 556.38477 0.97620004 567.8146 0.02369344 z" svg:height="4.2842546mm" draw:style-name="style-15" svg:viewBox="0.0 0.0 568.4035 428.42545" svg:width="5.6840353mm" svg:x="41.442024mm" svg:y="3.6158233mm"/>
                <draw:path svg:d="M 327.70325 0.16572793 C 342.0172 -3.6442986 328.68228 59.220684 313.44217 85.89077 C 299.1282 110.655785 288.67706 152.56578 238.19482 152.56578 C 182.9499 149.70824 5.7582884 90.653275 0.069843926 82.08074 C -3.7667272 69.69828 151.49107 111.60827 208.64076 97.32075 C 261.05478 81.12826 310.61127 2.0706906 327.70325 0.16572793 z" svg:height="1.5256581mm" draw:style-name="style-16" svg:viewBox="0.0 0.0 333.81577 152.56581" svg:width="3.3381577mm" svg:x="40.566277mm" svg:y="12.358353mm"/>
                <draw:path svg:d="M 628.6502 0.0 C 546.7354 0.0 464.8202 0.9525003 379.09506 10.4775 C 290.51236 19.049997 181.92767 31.4325 119.06249 47.625 C 56.19751 59.054996 15.239903 71.43749 0.0 84.7725 L 84.772354 211.455 C 109.537476 260.985 133.34981 310.51498 156.20978 349.56747 C 177.16496 387.66748 198.11977 425.76746 215.26463 453.38998 C 301.94214 427.67245 375.28473 415.28995 439.1023 416.2425 C 501.96747 413.385 560.06995 425.76752 587.6922 457.2 C 611.5046 486.72748 616.2673 552.45 583.88226 602.9325 C 547.6874 651.51 418.1471 709.6125 379.09467 755.33246 C 337.18466 799.14746 341.94696 819.14996 341.94696 870.58496 C 338.13705 922.01996 337.18466 1013.45996 360.997 1056.3224 C 382.90457 1093.47 437.1971 1097.2799 480.0595 1101.09 C 521.0171 1102.995 562.92706 1094.4225 609.59937 1075.3724 L 665.7967 1075.3724 C 710.5642 1094.4225 755.3051 1102.995 796.28937 1101.09 C 837.2732 1097.2799 890.58673 1093.47 915.35187 1056.3224 C 938.1856 1013.45996 934.42816 922.01996 933.4495 870.58496 C 927.76105 819.14996 936.3333 799.1474 896.3018 755.33246 C 854.39185 709.6125 724.8782 651.51 691.5142 602.9325 C 657.25073 552.45 661.0606 486.72748 687.7305 457.2 C 714.4004 425.76752 771.5505 413.385 837.29944 416.2425 C 901.117 415.29 970.62305 427.67245 1060.1843 453.38998 C 1078.282 425.76746 1098.2578 387.66748 1120.192 349.56747 C 1140.1943 310.51498 1164.9329 260.985 1190.677 211.455 L 1276.4021 84.772514 C 1260.183 71.43751 1219.2521 59.055008 1157.3397 47.62501 C 1089.6855 31.432512 983.0322 19.050009 896.32806 10.477512 C 809.6772 0.9525129 727.76196 1.2616316E-5 646.79956 1.2616316E-5 L 628.6502 1.2616316E-5 z" svg:height="11.013497mm" draw:style-name="style-17" svg:viewBox="0.0 0.0 1276.4021 1101.3497" svg:width="12.764022mm" svg:x="33.051743mm" svg:y="0.45376042mm"/>
                <draw:path svg:d="M 0.0 0.0 L 4205.3135 0.0 L 4205.3135 989.64764 L 0.0 989.64764 L 0.0 0.0 z" svg:height="9.896477mm" draw:style-name="style-18" svg:viewBox="0.0 0.0 4205.3135 989.64764" svg:width="42.053135mm" svg:x="18.992847mm" svg:y="41.79226mm"/>
                <draw:path svg:d="M 0.0 0.0 L 667.70245 0.0 L 667.70245 129.53989 L 0.0 129.53989 L 0.0 0.0 z" svg:height="1.295399mm" draw:style-name="style-19" svg:viewBox="0.0 0.0 667.70245 129.53989" svg:width="6.677025mm" svg:x="20.65946mm" svg:y="42.68761mm"/>
                <draw:path svg:d="M 2.0186105E-4 0.0 L 667.70245 0.0 L 667.70245 129.53989 L 0.0 129.53989 L 0.0 0.0 z" svg:height="1.295399mm" draw:style-name="style-20" svg:viewBox="0.0 0.0 667.70245 129.53989" svg:width="6.677025mm" svg:x="28.850956mm" svg:y="42.68761mm"/>
                <draw:path svg:d="M 0.0 0.0 L 667.70245 0.0 L 667.70245 129.53989 L 0.0 129.53989 L 0.0 0.0 z" svg:height="1.295399mm" draw:style-name="style-21" svg:viewBox="0.0 0.0 667.70245 129.53989" svg:width="6.677025mm" svg:x="20.65946mm" svg:y="44.402107mm"/>
                <draw:path svg:d="M 2.0186105E-4 0.0 L 667.70245 0.0 L 667.70245 129.53989 L 0.0 129.53989 L 0.0 0.0 z" svg:height="1.295399mm" draw:style-name="style-22" svg:viewBox="0.0 0.0 667.70245 129.53989" svg:width="6.677025mm" svg:x="28.850956mm" svg:y="44.402107mm"/>
                <draw:path svg:d="M 0.0 0.0 L 667.70245 0.0 L 667.70245 129.53989 L 0.0 129.53989 L 0.0 0.0 z" svg:height="1.295399mm" draw:style-name="style-23" svg:viewBox="0.0 0.0 667.70245 129.53989" svg:width="6.677025mm" svg:x="20.65946mm" svg:y="46.116608mm"/>
                <draw:path svg:d="M 2.0186105E-4 0.0 L 667.70245 0.0 L 667.70245 129.53989 L 0.0 129.53989 L 0.0 0.0 z" svg:height="1.295399mm" draw:style-name="style-24" svg:viewBox="0.0 0.0 667.70245 129.53989" svg:width="6.677025mm" svg:x="28.850956mm" svg:y="46.116608mm"/>
                <draw:path svg:d="M 0.0 0.0 L 667.70245 0.0 L 667.70245 129.53989 L 0.0 129.53989 L 0.0 0.0 z" svg:height="1.295399mm" draw:style-name="style-25" svg:viewBox="0.0 0.0 667.70245 129.53989" svg:width="6.677025mm" svg:x="20.65946mm" svg:y="47.83111mm"/>
                <draw:path svg:d="M 2.0186105E-4 0.0 L 667.70245 0.0 L 667.70245 129.53989 L 0.0 129.53989 L 0.0 0.0 z" svg:height="1.295399mm" draw:style-name="style-26" svg:viewBox="0.0 0.0 667.70245 129.53989" svg:width="6.677025mm" svg:x="28.850956mm" svg:y="47.83111mm"/>
                <draw:path svg:d="M 0.0 0.0 L 667.70245 0.0 L 667.70245 129.53989 L 0.0 129.53989 L 0.0 0.0 z" svg:height="1.295399mm" draw:style-name="style-27" svg:viewBox="0.0 0.0 667.70245 129.53989" svg:width="6.677025mm" svg:x="20.65946mm" svg:y="49.54561mm"/>
                <draw:path svg:d="M 2.0186105E-4 0.0 L 667.70245 0.0 L 667.70245 129.53989 L 0.0 129.53989 L 0.0 0.0 z" svg:height="1.295399mm" draw:style-name="style-28" svg:viewBox="0.0 0.0 667.70245 129.53989" svg:width="6.677025mm" svg:x="28.850956mm" svg:y="49.54561mm"/>
                <draw:path svg:d="M 0.0 0.0 L 67.62749 0.0 L 67.62749 818.1973 L 0.0 818.1973 L 0.0 0.0 z" svg:height="8.181973mm" draw:style-name="style-29" svg:viewBox="0.0 0.0 67.62749 818.1973" svg:width="0.6762749mm" svg:x="27.6987mm" svg:y="42.63046mm"/>
                <draw:path svg:d="M 0.0 0.0 L 666.72363 0.0 L 666.72363 129.53989 L 0.0 129.53989 L 0.0 0.0 z" svg:height="1.295399mm" draw:style-name="style-30" svg:viewBox="0.0 0.0 666.72363 129.53989" svg:width="6.6672363mm" svg:x="43.281597mm" svg:y="42.68761mm"/>
                <draw:path svg:d="M 0.0 0.0 L 666.77655 0.0 L 666.77655 129.53989 L 0.0 129.53989 L 0.0 0.0 z" svg:height="1.295399mm" draw:style-name="style-31" svg:viewBox="0.0 0.0 666.77655 129.53989" svg:width="6.667765mm" svg:x="51.47283mm" svg:y="42.68761mm"/>
                <draw:path svg:d="M 0.0 0.0 L 666.72363 0.0 L 666.72363 129.53989 L 0.0 129.53989 L 0.0 0.0 z" svg:height="1.295399mm" draw:style-name="style-32" svg:viewBox="0.0 0.0 666.72363 129.53989" svg:width="6.6672363mm" svg:x="43.281597mm" svg:y="44.402107mm"/>
                <draw:path svg:d="M 0.0 0.0 L 666.77655 0.0 L 666.77655 129.53989 L 0.0 129.53989 L 0.0 0.0 z" svg:height="1.295399mm" draw:style-name="style-33" svg:viewBox="0.0 0.0 666.77655 129.53989" svg:width="6.667765mm" svg:x="51.47283mm" svg:y="44.402107mm"/>
                <draw:path svg:d="M 0.0 0.0 L 666.72363 0.0 L 666.72363 129.53989 L 0.0 129.53989 L 0.0 0.0 z" svg:height="1.295399mm" draw:style-name="style-34" svg:viewBox="0.0 0.0 666.72363 129.53989" svg:width="6.6672363mm" svg:x="43.281597mm" svg:y="46.116608mm"/>
                <draw:path svg:d="M 0.0 0.0 L 666.77655 0.0 L 666.77655 129.53989 L 0.0 129.53989 L 0.0 0.0 z" svg:height="1.295399mm" draw:style-name="style-35" svg:viewBox="0.0 0.0 666.77655 129.53989" svg:width="6.667765mm" svg:x="51.47283mm" svg:y="46.116608mm"/>
                <draw:path svg:d="M 0.0 0.0 L 666.72363 0.0 L 666.72363 129.53989 L 0.0 129.53989 L 0.0 0.0 z" svg:height="1.295399mm" draw:style-name="style-36" svg:viewBox="0.0 0.0 666.72363 129.53989" svg:width="6.6672363mm" svg:x="43.281597mm" svg:y="47.83111mm"/>
                <draw:path svg:d="M 0.0 0.0 L 666.77655 0.0 L 666.77655 129.53989 L 0.0 129.53989 L 0.0 0.0 z" svg:height="1.295399mm" draw:style-name="style-37" svg:viewBox="0.0 0.0 666.77655 129.53989" svg:width="6.667765mm" svg:x="51.47283mm" svg:y="47.83111mm"/>
                <draw:path svg:d="M 0.0 0.0 L 666.72363 0.0 L 666.72363 129.53989 L 0.0 129.53989 L 0.0 0.0 z" svg:height="1.295399mm" draw:style-name="style-38" svg:viewBox="0.0 0.0 666.72363 129.53989" svg:width="6.6672363mm" svg:x="43.281597mm" svg:y="49.54561mm"/>
                <draw:path svg:d="M 0.0 0.0 L 666.77655 0.0 L 666.77655 129.53989 L 0.0 129.53989 L 0.0 0.0 z" svg:height="1.295399mm" draw:style-name="style-39" svg:viewBox="0.0 0.0 666.77655 129.53989" svg:width="6.667765mm" svg:x="51.47283mm" svg:y="49.54561mm"/>
                <draw:path svg:d="M 0.0 0.0 L 67.600845 0.0 L 67.600845 818.1973 L 0.0 818.1973 L 0.0 0.0 z" svg:height="8.181973mm" draw:style-name="style-40" svg:viewBox="0.0 0.0 67.600845 818.1973" svg:width="0.67600846mm" svg:x="50.311047mm" svg:y="42.63046mm"/>
                <draw:path svg:d="M 325.75488 0.0 L 100.96484 0.0 C 45.21728 0.0 0.0 42.650818 0.0 95.25016 L 0.0 1322.07 C 0.0 1374.6693 45.190636 1417.3202 100.96484 1417.3202 L 550.5183 1417.3202 C 606.26587 1417.3202 651.48315 1374.6693 651.48315 1322.07 L 651.48315 95.25016 C 651.48315 42.650818 606.26587 0.0 550.5183 0.0 L 325.75488 0.0 z" svg:height="14.173202mm" draw:style-name="style-41" svg:viewBox="0.0 0.0 651.48315 1417.3202" svg:width="6.5148315mm" svg:x="36.090225mm" svg:y="40.382557mm"/>
                <draw:path svg:d="M 303.3709 0.0 L 94.29737 0.0 C 42.227314 0.0 0.0 41.354465 0.0 92.39261 L 0.0 1285.8751 C 0.0 1336.9132 42.227314 1378.2677 94.29737 1378.2677 L 512.4449 1378.2677 C 564.5412 1378.2677 606.74225 1336.9132 606.74225 1285.8751 L 606.74225 92.39261 C 606.74225 41.354465 564.51495 0.0 512.4449 0.0 L 303.3709 0.0 z" svg:height="13.782677mm" draw:style-name="style-42" svg:viewBox="0.0 0.0 606.74225 1378.2677" svg:width="6.0674224mm" svg:x="36.3093mm" svg:y="40.57306mm"/>
                <draw:path svg:d="M 218.59856 0.0 L 67.62749 0.0 C 30.268257 0.0 0.0 34.104828 0.0 76.20013 L 0.0 1056.3228 C 0.0 1098.3914 30.268257 1132.5228 67.62749 1132.5228 L 369.59628 1132.5228 C 406.9555 1132.5228 437.1971 1098.3918 437.1971 1056.3228 L 437.1971 76.20013 C 437.1971 34.104828 406.9551 0.0 369.59628 0.0 L 218.59856 0.0 z" svg:height="11.325229mm" draw:style-name="style-43" svg:viewBox="0.0 0.0 437.1971 1132.5228" svg:width="4.371971mm" svg:x="37.357048mm" svg:y="40.78261mm"/>
                <draw:path svg:d="M 73.81897 0.0 L 38.100063 0.0 C 17.065737 0.0 0.0 17.065737 0.0 38.100063 L 0.0 117.15773 C 0.0 138.19206 17.065737 155.2578 38.100063 155.2578 L 109.537476 155.2578 C 130.57181 155.2578 147.63754 138.19206 147.63754 117.15773 L 147.63754 38.100063 C 147.63754 17.065737 130.57181 0.0 109.537476 0.0 L 73.81897 0.0 z" svg:height="1.552578mm" draw:style-name="style-44" svg:viewBox="0.0 0.0 147.63754 155.2578" svg:width="1.4763755mm" svg:x="37.78567mm" svg:y="41.115982mm"/>
                <draw:path svg:d="M 73.845215 0.0 L 38.126305 0.0 C 17.065334 0.0 0.0 17.065737 0.0 38.100063 L 0.0 117.15773 C 0.0 138.19206 17.065737 155.2578 38.126305 155.2578 L 109.537476 155.2578 C 130.57181 155.2578 147.6109 138.19206 147.6109 117.15773 L 147.6109 38.100063 C 147.6109 17.065737 130.54515 0.0 109.537476 0.0 L 73.845215 0.0 z" svg:height="1.552578mm" draw:style-name="style-45" svg:viewBox="0.0 0.0 147.6109 155.2578" svg:width="1.4761089mm" svg:x="39.718983mm" svg:y="41.135033mm"/>
                <draw:path svg:d="M 73.81897 0.0 L 38.100063 0.0 C 17.065737 0.0 0.0 17.065737 0.0 38.100063 L 0.0 117.15773 C 0.0 138.19206 17.065737 155.2578 38.100063 155.2578 L 109.537476 155.2578 C 130.57181 155.2578 147.63754 138.19206 147.63754 117.15773 L 147.63754 38.100063 C 147.63754 17.065737 130.57181 0.0 109.537476 0.0 L 73.81897 0.0 z" svg:height="1.552578mm" draw:style-name="style-46" svg:viewBox="0.0 0.0 147.63754 155.2578" svg:width="1.4763755mm" svg:x="37.78567mm" svg:y="43.020985mm"/>
                <draw:path svg:d="M 73.845215 0.0 L 38.126305 0.0 C 17.065334 0.0 0.0 17.065737 0.0 38.100063 L 0.0 118.110115 C 0.0 139.14444 17.065737 156.21017 38.126305 156.21017 L 109.537476 156.21017 C 130.57181 156.21017 147.6109 139.14444 147.6109 118.110115 L 147.6109 38.100063 C 147.6109 17.065737 130.54515 0.0 109.537476 0.0 L 73.845215 0.0 z" svg:height="1.5621017mm" draw:style-name="style-47" svg:viewBox="0.0 0.0 147.6109 156.21017" svg:width="1.4761089mm" svg:x="39.718983mm" svg:y="43.040035mm"/>
                <draw:path svg:d="M 73.81897 0.0 L 38.100063 0.0 C 17.065737 0.0 0.0 17.065737 0.0 38.100063 L 0.0 118.110115 C 0.0 139.14444 17.065737 156.21017 38.100063 156.21017 L 109.537476 156.21017 C 130.57181 156.21017 147.63754 139.14444 147.63754 118.110115 L 147.63754 38.100063 C 147.63754 17.065737 130.57181 0.0 109.537476 0.0 L 73.81897 0.0 z" svg:height="1.5621017mm" draw:style-name="style-48" svg:viewBox="0.0 0.0 147.63754 156.21017" svg:width="1.4763755mm" svg:x="37.78567mm" svg:y="44.849785mm"/>
                <draw:path svg:d="M 73.845215 0.0 L 38.126305 0.0 C 17.065334 0.0 0.0 17.065737 0.0 38.100063 L 0.0 118.110115 C 0.0 139.14444 17.065737 156.21017 38.126305 156.21017 L 109.537476 156.21017 C 130.57181 156.21017 147.6109 139.14444 147.6109 118.110115 L 147.6109 38.100063 C 147.6109 17.065737 130.54515 0.0 109.537476 0.0 L 73.845215 0.0 z" svg:height="1.5621017mm" draw:style-name="style-49" svg:viewBox="0.0 0.0 147.6109 156.21017" svg:width="1.4761089mm" svg:x="39.718983mm" svg:y="44.86883mm"/>
                <draw:path svg:d="M 73.81897 0.0 L 38.100063 0.0 C 17.065737 0.0 0.0 17.065737 0.0 38.100063 L 0.0 118.110115 C 0.0 139.14444 17.065737 156.21017 38.100063 156.21017 L 109.537476 156.21017 C 130.57181 156.21017 147.63754 139.14444 147.63754 118.110115 L 147.63754 38.100063 C 147.63754 17.065737 130.57181 0.0 109.537476 0.0 L 73.81897 0.0 z" svg:height="1.5621017mm" draw:style-name="style-50" svg:viewBox="0.0 0.0 147.63754 156.21017" svg:width="1.4763755mm" svg:x="37.78567mm" svg:y="46.70716mm"/>
                <draw:path svg:d="M 73.845215 0.0 L 38.126305 0.0 C 17.065334 0.0 0.0 17.065737 0.0 38.100063 L 0.0 118.110115 C 0.0 139.14444 17.065737 156.21017 38.126305 156.21017 L 109.537476 156.21017 C 130.57181 156.21017 147.6109 139.14444 147.6109 118.110115 L 147.6109 38.100063 C 147.6109 17.065737 130.54515 0.0 109.537476 0.0 L 73.845215 0.0 z" svg:height="1.5621017mm" draw:style-name="style-51" svg:viewBox="0.0 0.0 147.6109 156.21017" svg:width="1.4761089mm" svg:x="39.718983mm" svg:y="46.726208mm"/>
                <draw:path svg:d="M 73.81897 0.0 L 38.100063 0.0 C 17.065737 0.0 0.0 17.065737 0.0 38.100063 L 0.0 117.15773 C 0.0 138.19206 17.065737 155.2578 38.100063 155.2578 L 109.537476 155.2578 C 130.57181 155.2578 147.63754 138.19206 147.63754 117.15773 L 147.63754 38.100063 C 147.63754 17.065737 130.57181 0.0 109.537476 0.0 L 73.81897 0.0 z" svg:height="1.552578mm" draw:style-name="style-52" svg:viewBox="0.0 0.0 147.63754 155.2578" svg:width="1.4763755mm" svg:x="37.78567mm" svg:y="48.46928mm"/>
                <draw:path svg:d="M 73.845215 0.0 L 38.126305 0.0 C 17.065334 0.0 0.0 17.065737 0.0 38.100063 L 0.0 117.15773 C 0.0 138.19206 17.065737 155.2578 38.126305 155.2578 L 109.537476 155.2578 C 130.57181 155.2578 147.6109 138.19206 147.6109 117.15773 L 147.6109 38.100063 C 147.6109 17.065737 130.54515 0.0 109.537476 0.0 L 73.845215 0.0 z" svg:height="1.552578mm" draw:style-name="style-53" svg:viewBox="0.0 0.0 147.6109 155.2578" svg:width="1.4761089mm" svg:x="39.718983mm" svg:y="48.488335mm"/>
                <draw:path svg:d="M 73.81897 0.0 L 38.100063 0.0 C 17.065737 0.0 0.0 17.065737 0.0 38.100063 L 0.0 118.110115 C 0.0 139.14444 17.065737 156.21017 38.100063 156.21017 L 109.537476 156.21017 C 130.57181 156.21017 147.63754 139.14444 147.63754 118.110115 L 147.63754 38.100063 C 147.63754 17.065737 130.57181 0.0 109.537476 0.0 L 73.81897 0.0 z" svg:height="1.5621017mm" draw:style-name="style-54" svg:viewBox="0.0 0.0 147.63754 156.21017" svg:width="1.4763755mm" svg:x="37.78567mm" svg:y="50.22188mm"/>
                <draw:path svg:d="M 73.845215 0.0 L 38.126305 0.0 C 17.065334 0.0 0.0 17.065737 0.0 38.100063 L 0.0 118.110115 C 0.0 139.14444 17.065737 156.21017 38.126305 156.21017 L 109.537476 156.21017 C 130.57181 156.21017 147.6109 139.14444 147.6109 118.110115 L 147.6109 38.100063 C 147.6109 17.065737 130.54515 0.0 109.537476 0.0 L 73.845215 0.0 z" svg:height="1.5621017mm" draw:style-name="style-55" svg:viewBox="0.0 0.0 147.6109 156.21017" svg:width="1.4761089mm" svg:x="39.718983mm" svg:y="50.240932mm"/>
                <draw:path svg:d="M 5.7146864 0.5300871 C -1.9051646 -9.947309 -1.9051646 137.69023 5.7146864 193.88754 C 6.667067 247.2277 11.429776 295.80518 27.622263 324.38022 C 41.909584 352.00287 53.339764 348.19257 102.869606 356.7652 C 148.58952 363.43265 312.41956 366.2902 319.087 361.5275 C 324.8021 352.95486 188.59435 329.14252 145.73198 311.99765 C 101.91682 293.9 80.00964 300.56747 58.10207 251.03763 C 36.194496 196.74509 11.403131 9.102319 5.7146864 0.5300871 z" svg:height="3.6389265mm" draw:style-name="style-56" svg:viewBox="0.0 0.0 319.2618 363.89264" svg:width="3.1926181mm" svg:x="36.652203mm" svg:y="50.24516mm"/>
                <draw:path svg:d="M 0.20791689 141.01569 C 3.0388162 149.58833 52.569057 143.87323 75.45526 138.15814 C 90.695366 130.5383 101.14611 116.25057 110.69778 95.29578 C 118.29138 68.62589 137.36766 3.8559499 130.70018 0.045620598 C 120.22279 -1.859544 90.695366 56.24293 67.80876 82.913216 C 45.90159 104.82079 -3.6020086 131.49068 0.20791689 141.01569 z" svg:height="1.4538734mm" draw:style-name="style-57" svg:viewBox="0.0 0.0 132.09038 145.38734" svg:width="1.3209038mm" svg:x="40.717293mm" svg:y="52.431225mm"/>
                <draw:path svg:d="M 279.55872 0.25999704 C 231.93373 -1.6451676 195.73872 6.927468 160.49623 25.977499 C 123.34873 43.122364 92.86874 68.83987 76.67624 114.56019 C 58.57874 160.2801 37.62374 246.95763 61.43624 297.44025 C 86.20123 342.20776 134.77873 374.59274 217.64622 390.78525 L 211.93124 546.9954 C 115.72875 537.4704 56.673744 548.9006 24.288748 588.9054 C -8.09625 627.9578 -8.09625 730.8278 24.288748 776.5478 C 52.863747 820.3629 111.918755 839.41296 201.45374 844.17523 L 201.45374 964.1901 C 130.96875 969.9052 89.05875 990.86 61.436253 1027.0553 C 35.718754 1062.2979 29.051256 1135.6404 45.243755 1177.5504 C 59.531254 1216.6028 66.19875 1241.3679 150.01875 1266.133 C 232.88623 1288.0406 381.47626 1302.328 540.5437 1312.8058 C 698.6587 1318.5209 927.25867 1323.2832 1097.7562 1323.2832 C 1266.3488 1324.2356 1412.0812 1324.2356 1546.3835 1323.2832 C 1548.2886 1409.9607 1565.4336 1474.7306 1608.2961 1521.4033 C 1650.206 1564.2657 1728.311 1593.7936 1791.176 1594.746 C 1849.2786 1594.746 1927.3837 1583.3158 1962.6261 1527.1184 C 1994.0587 1469.9684 1988.3436 1370.9082 1989.2963 1255.6561 C 1989.2963 1133.7361 1970.2462 965.14374 1968.3412 823.22125 C 1966.4363 680.34644 1974.0563 528.899 1973.1038 416.50394 C 1968.3412 302.20377 1972.1511 215.52664 1947.3862 156.47139 C 1919.7638 98.36891 1872.1387 80.271255 1822.6086 72.651405 C 1771.1736 61.221226 1686.4011 77.41371 1645.4437 99.32129 C 1602.5812 119.3237 1572.1012 153.61385 1561.6237 198.38138 C 1389.2212 204.09647 1216.8187 206.95401 1030.1288 203.14368 C 844.3913 198.38138 575.7863 210.76353 451.96133 177.42618 C 325.30518 143.13483 269.10767 84.07997 279.55872 0.25999704 z" svg:height="15.947457mm" draw:style-name="style-58" svg:viewBox="0.0 0.0 1989.2963 1594.7457" svg:width="19.892963mm" svg:x="0.004498032mm" svg:y="38.81786mm"/>
                <draw:path svg:d="M 1459.3972 396.24033 L 1464.1598 213.36028 C 1160.3123 218.12257 919.3298 218.12257 729.7823 213.36028 C 540.2348 206.6928 424.0298 197.16779 333.5423 177.16537 C 241.14978 152.40025 211.6223 119.0629 182.0948 88.58269 C 149.70981 58.10288 143.04231 28.575047 151.61482 0.0 C 104.94232 6.6674705 72.55732 22.859957 46.83982 52.387383 C 21.122318 80.96243 -1.7376767 123.8248 0.16732389 166.68758 C -1.7376767 209.54994 12.549822 256.22263 46.83982 291.46515 C 80.17732 321.94498 105.89483 331.46997 208.7648 349.56763 C 309.7298 363.85495 453.5573 377.1903 662.1548 385.76254 C 871.6783 394.33517 1132.6898 395.28793 1459.3972 396.24033 z" svg:height="3.9624033mm" draw:style-name="style-59" svg:viewBox="0.0 0.0 1464.1598 396.24033" svg:width="14.641598mm" svg:x="0.87462705mm" svg:y="39.182404mm"/>
                <draw:path svg:d="M 1506.319 71.616264 L 1512.0339 259.25864 C 1274.8615 260.211 1060.5491 257.35345 854.809 254.49632 C 646.21155 248.78123 421.42154 245.92369 287.11905 238.30383 C 152.81654 228.77882 103.28656 233.54153 57.56657 212.58633 C 8.036574 188.774 1.3690721 139.24376 0.41657183 107.811165 C -3.3934293 71.616264 19.466572 30.658657 47.089073 14.46617 C 71.85407 -2.6786962 113.76407 -4.583861 162.34157 8.7510805 C 129.00406 14.46617 148.05406 25.895947 219.49156 35.420963 C 289.02405 45.898357 446.18652 63.04363 584.2991 71.61586 C 720.50653 75.42579 874.7851 77.33095 1031.974 77.33095 C 1185.3265 76.378975 1343.4414 74.47381 1506.319 71.616264 z" svg:height="2.5944533mm" draw:style-name="style-60" svg:viewBox="0.0 0.0 1512.0339 259.4453" svg:width="15.120339mm" svg:x="0.34825966mm" svg:y="44.562244mm"/>
                <draw:path svg:d="M 1480.9089 88.962585 L 1480.9089 276.60495 C 1303.7439 288.98752 1143.7239 294.7026 986.56146 297.56015 C 830.3515 297.56015 689.3815 297.56015 548.4115 287.08276 C 402.67902 277.55774 220.75153 252.79262 131.21654 234.69537 C 37.871536 212.7878 31.20404 188.02267 12.154041 156.59048 C -9.753459 120.395584 0.7240441 63.24549 21.679045 36.575607 C 42.634045 10.858106 82.63904 -2.476835 141.69403 0.38070995 C 135.02654 16.573196 147.40903 31.813301 178.84154 42.2907 C 208.36903 52.768093 238.84903 54.67326 329.33655 63.245895 C 416.014 68.96098 529.3615 72.77091 720.814 78.486 C 913.2189 81.34233 1162.7738 86.10504 1480.9089 88.962585 z" svg:height="2.975603mm" draw:style-name="style-61" svg:viewBox="0.0 0.0 1480.9089 297.5603" svg:width="14.809089mm" svg:x="0.60236055mm" svg:y="48.81791mm"/>
                <draw:path svg:d="M 0.0 0.0 L 0.0 172.40266 C 91.44 188.59515 185.7375 201.93008 297.18 208.59756 C 405.76498 211.45511 528.63745 214.31265 651.51 213.35986 C 773.43 214.31224 893.445 214.31224 1022.0324 213.35986 L 1022.0324 62.86478 C 813.43494 68.57987 630.555 66.674706 459.10495 57.14969 C 286.67606 45.719913 137.15999 26.669882 0.0 0.0 z" svg:height="2.1407416mm" draw:style-name="style-62" svg:viewBox="0.0 0.0 1022.0324 214.07416" svg:width="10.220324mm" svg:x="2.5907998mm" svg:y="42.830482mm"/>
                <draw:path svg:d="M 5.0465263E-5 0.0 C 46.672546 12.382561 152.40005 22.859957 317.18253 31.432592 C 481.96503 37.147682 701.99255 41.90999 984.88495 41.90999 L 984.88495 198.12016 C 817.245 201.93008 672.465 204.78763 536.2575 202.88248 C 400.05 200.02492 266.7 196.215 177.165 187.64236 C 87.630005 176.21219 28.574997 164.78241 0.0 145.73238 C 5.0465263E-5 97.154915 5.0465263E-5 48.577457 5.0465263E-5 0.0 z" svg:height="2.0348892mm" draw:style-name="style-63" svg:viewBox="0.0 0.0 984.88495 203.4889" svg:width="9.848849mm" svg:x="2.4955494mm" svg:y="47.25961mm"/>
                <draw:path svg:d="M 0.0 0.0 L 0.0 135.25497 L 156.20998 135.25497 L 156.20998 0.0 L 0.0 0.0 z" svg:height="1.3525498mm" draw:style-name="style-64" svg:viewBox="0.0 0.0 156.20998 135.25497" svg:width="1.5620997mm" svg:x="13.744575mm" svg:y="43.563908mm"/>
                <draw:path svg:d="M 0.0 0.0 L 0.0 135.25497 L 156.20998 135.25497 L 156.20998 0.0 L 0.0 0.0 z" svg:height="1.3525498mm" draw:style-name="style-65" svg:viewBox="0.0 0.0 156.20998 135.25497" svg:width="1.5620997mm" svg:x="13.744575mm" svg:y="47.83111mm"/>
                <draw:path svg:d="M 21.8994 1260.6888 C 37.139404 1376.8938 64.76187 1368.3212 104.7669 1396.8962 C 140.96199 1422.6138 200.96944 1436.9011 240.97446 1428.3289 C 279.07452 1417.8514 321.9369 1414.0415 340.03455 1339.7462 C 356.22702 1258.7837 339.08197 1129.2439 340.03455 969.22375 C 339.08197 807.2989 337.177 538.69366 334.31946 391.05612 C 329.55695 245.32376 332.4145 154.8363 313.36444 93.87629 C 287.64694 25.29642 244.78438 5.2936044 199.06447 0.5312983 C 153.34456 -4.2310076 67.619514 23.391254 37.139507 68.15879 C 5.7070155 109.116394 0.9445079 158.64624 0.9445079 260.56387 C -2.8655186 365.33902 5.7070155 511.0714 11.422005 682.5213 C 13.326867 849.2093 4.754433 1138.7693 21.8994 1260.6888 z" svg:height="14.308211mm" draw:style-name="style-66" svg:viewBox="0.0 0.0 347.02417 1430.8212" svg:width="3.4702418mm" svg:x="15.92588mm" svg:y="40.015293mm"/>
                <draw:path svg:d="M 0.6551527 53.03455 C 1.6076467 75.89451 15.895158 112.08941 47.32765 135.90215 C 79.71265 154.95218 96.857635 166.38196 197.82263 177.81213 C 297.83514 187.33714 620.73267 208.29195 640.7351 203.52963 C 655.9751 194.957 388.32263 160.66727 296.88263 141.61723 C 201.63261 122.56721 134.95763 110.18465 89.23764 89.22985 C 43.517635 61.607185 39.707645 6.3622565 26.372643 0.64716655 C 10.206599 -5.0679235 -3.1548486 28.26943 0.6551527 53.03455 z" svg:height="2.042241mm" draw:style-name="style-67" svg:viewBox="0.0 0.0 641.36017 204.2241" svg:width="6.4136014mm" svg:x="1.6029088mm" svg:y="40.480865mm"/>
                <draw:path svg:d="M 1.1142099 54.90903 C 3.0192106 79.67416 22.069204 111.10634 54.454216 133.9667 C 86.83921 150.1592 107.794205 159.6842 208.7592 162.54175 C 310.6767 165.39929 632.6217 156.82666 652.62415 152.06435 C 664.05414 144.4445 398.30667 128.25201 304.0092 118.727 C 206.85419 105.39206 141.13168 103.48689 92.55419 83.48448 C 43.976692 62.529285 36.35669 4.426813 22.069191 0.6168874 C 3.0192106 -5.0982027 -2.695785 30.144316 1.1142099 54.90903 z" svg:height="1.6311175mm" draw:style-name="style-68" svg:viewBox="0.0 0.0 652.9817 163.11174" svg:width="6.529817mm" svg:x="0.94135785mm" svg:y="45.053165mm"/>
                <draw:path svg:d="M 1.2982441 54.90903 C 3.2032447 79.67416 21.300745 111.10634 55.590744 133.9667 C 88.92824 150.1592 107.025734 159.6842 208.94324 162.54175 C 310.86072 165.39929 632.8057 156.82666 652.80817 152.06435 C 666.1432 144.4445 399.4432 128.25201 305.14572 118.727 C 209.89572 105.39206 140.36322 103.48689 92.738235 83.48448 C 43.208244 62.529285 38.445736 4.426813 23.205732 0.6168874 C 5.1082454 -5.0986066 -3.464251 30.143911 1.2982441 54.90903 z" svg:height="1.6311182mm" draw:style-name="style-69" svg:viewBox="0.0 0.0 653.2907 163.11182" svg:width="6.532907mm" svg:x="1.1966925mm" svg:y="49.377518mm"/>
                <draw:path svg:d="M 4.0929346 0.8114814 C -4.4795995 19.861513 1.2353896 342.75885 13.61795 458.9638 C 24.095448 571.3588 37.43039 645.6538 71.72053 678.03876 C 106.01046 704.7086 204.11797 651.3689 211.738 636.1288 C 212.6906 619.9363 123.15553 636.1288 97.43803 589.45605 C 71.72053 538.97345 68.86298 442.7709 55.528038 344.6636 C 39.33535 242.7464 8.855443 -16.33379 4.0929346 0.8114814 z" svg:height="6.853894mm" draw:style-name="style-70" svg:viewBox="0.0 0.0 211.74559 685.3894" svg:width="2.1174557mm" svg:x="16.732595mm" svg:y="46.470444mm"/>
                <draw:path svg:d="M 13.988971 390.56036 C -2.2035153 388.65518 -5.0610604 218.1577 9.226463 151.48299 C 22.561504 82.90312 93.04654 2.8930726 107.33386 0.035527546 C 119.71642 -1.8696371 100.66639 73.378105 87.33145 141.0056 C 69.234 206.72792 26.344988 386.75003 13.988971 390.56036 z" svg:height="3.905603mm" draw:style-name="style-71" svg:viewBox="0.0 0.0 111.34183 390.56027" svg:width="1.1134182mm" svg:x="16.68126mm" svg:y="40.744156mm"/>
                <draw:path svg:d="M 1710.2169 0.25999704 C 1754.9583 -1.6451676 1794.963 6.927468 1830.2056 25.977499 C 1864.522 43.122364 1895.9282 68.83987 1914.0255 114.56019 C 1930.2446 160.2801 1951.1727 246.95763 1929.2653 297.44025 C 1903.574 342.20776 1854.9965 374.59274 1773.1079 390.78525 L 1778.7964 546.9954 C 1872.1151 537.4704 1933.1014 548.9006 1965.513 588.9054 C 1995.0138 627.9578 1995.0138 730.8278 1965.513 776.5478 C 1935.959 820.3629 1876.9307 839.41296 1788.3218 844.17523 L 1788.3218 964.1901 C 1855.976 969.9052 1901.6958 990.86 1929.2919 1027.0553 C 1955.9618 1062.2979 1957.8665 1135.6404 1945.511 1177.5504 C 1928.3657 1216.6028 1922.6248 1241.3679 1840.7096 1266.133 C 1755.9635 1288.0406 1607.3469 1302.328 1450.1843 1312.8058 C 1289.2114 1318.5209 1060.5852 1323.2832 892.9453 1323.2832 C 722.4744 1324.2356 577.6678 1324.2356 444.3442 1323.2832 C 442.43906 1409.9607 421.5105 1474.7306 381.4528 1521.4033 C 335.75912 1564.2657 261.46417 1593.7936 199.55176 1594.746 C 137.63936 1594.746 59.50783 1583.3158 27.149101 1527.1184 C -5.2625175 1469.9684 -0.49980795 1370.9082 1.4049529 1255.6561 C -0.5002117 1133.7361 17.570793 965.14374 22.38639 823.22125 C 22.38639 680.34644 11.908995 528.899 16.64506 416.50394 C 20.48163 302.20377 15.666033 215.52664 43.31494 156.47139 C 69.05909 98.36891 115.70514 80.271255 168.11877 72.651405 C 216.69623 61.221226 301.44235 77.41371 345.2575 99.32129 C 387.16748 119.3237 417.64728 153.61385 429.07748 198.38138 C 599.54834 204.09647 772.93 206.95401 960.57275 203.14368 C 1144.3785 198.38138 1413.0104 210.76353 1538.74 177.42618 C 1665.449 143.13524 1717.81 84.080376 1710.2169 0.25999704 z" svg:height="15.947457mm" draw:style-name="style-72" svg:viewBox="0.0 0.0 1987.6388 1594.7457" svg:width="19.876389mm" svg:x="59.212128mm" svg:y="38.751183mm"/>
                <draw:path svg:d="M 4.7623057 396.24033 L 0.0 213.36028 C 302.86868 218.12257 542.9251 218.12257 734.3774 213.36028 C 922.02014 206.6928 1038.2251 197.16779 1130.6436 177.16537 C 1220.152 152.40025 1250.6322 119.0629 1281.1382 88.58269 C 1310.639 58.10288 1321.1431 28.575047 1312.5704 0.0 C 1358.317 6.6674705 1390.6487 22.859957 1417.3718 52.387383 C 1441.1317 80.96243 1464.0446 123.8248 1464.0446 166.68758 C 1464.0446 209.54994 1449.731 256.22263 1417.3718 291.46515 C 1381.1506 321.94498 1356.3856 331.46997 1255.4203 349.56763 C 1152.5237 363.85495 1008.7227 377.1903 802.004 385.76254 C 591.50256 394.33517 329.53857 395.28793 4.7623057 396.24033 z" svg:height="3.9624033mm" draw:style-name="style-73" svg:viewBox="0.0 0.0 1464.0446 396.24033" svg:width="14.640445mm" svg:x="63.60795mm" svg:y="39.11573mm"/>
                <draw:path svg:d="M 4.7623057 71.616264 L 0.0 259.25864 L 0.0 259.25864 C 234.28842 260.211 449.58008 257.35345 656.2987 254.49632 C 861.03345 248.78123 1088.7335 245.92369 1224.8881 238.30383 C 1357.2854 228.77882 1404.0106 233.54153 1453.5143 212.58633 C 1500.1869 188.774 1506.854 139.24376 1510.6643 107.811165 C 1511.5905 71.616264 1488.7567 30.658657 1463.9916 14.46617 C 1436.3423 -2.6786962 1398.2689 -4.583861 1349.6914 8.7510805 C 1381.1237 14.46617 1362.1002 25.895947 1292.5414 35.420963 C 1220.1516 45.898357 1062.989 63.04363 927.7607 71.61586 C 787.71674 75.42579 633.41174 77.33095 479.10672 77.33095 C 324.77585 76.378975 166.66052 74.47381 4.7623057 71.616264 z" svg:height="2.5944533mm" draw:style-name="style-74" svg:viewBox="0.0 0.0 1510.6915 259.4453" svg:width="15.106915mm" svg:x="63.655575mm" svg:y="44.49557mm"/>
                <draw:path svg:d="M 0.0 88.962585 L 0.0 276.60495 C 174.30742 288.98752 338.1112 294.7026 495.32666 297.56015 C 649.63165 297.56015 789.6223 297.56015 933.4499 287.08276 C 1076.3247 277.55774 1259.2311 252.79262 1349.6923 234.69537 C 1439.2539 212.7878 1448.752 188.02267 1469.7334 156.59048 C 1485.8992 120.395584 1481.1636 63.24549 1459.256 36.575607 C 1437.3484 10.858106 1397.3436 -2.476835 1339.2148 0.38070995 C 1346.8613 16.573196 1333.5264 31.813301 1303.0461 42.2907 C 1270.6346 52.768093 1241.1338 54.67326 1152.5515 63.245895 C 1062.9899 68.96098 949.66907 72.77091 761.04767 78.486 C 565.78503 81.34233 317.18225 86.10504 0.0 88.962585 z" svg:height="2.975603mm" draw:style-name="style-75" svg:viewBox="0.0 0.0 1479.3384 297.5603" svg:width="14.793385mm" svg:x="63.703197mm" svg:y="48.751232mm"/>
                <draw:path svg:d="M 1021.1327 0.0 L 1021.1327 172.40266 C 928.7401 188.59515 833.43744 201.93008 723.9529 208.59756 C 612.4836 211.45511 489.61157 214.31265 369.59628 213.35986 C 247.7029 214.31224 125.729965 214.31224 0.0 213.35986 L 0.0 62.86478 C 206.71864 68.57987 390.57773 66.674706 562.95416 57.14969 C 733.4508 45.719913 884.8983 26.669882 1021.1327 0.0 z" svg:height="2.1407416mm" draw:style-name="style-76" svg:viewBox="0.0 0.0 1021.1327 214.07416" svg:width="10.211328mm" svg:x="66.31278mm" svg:y="42.76381mm"/>
                <draw:path svg:d="M 984.83246 0.0 C 935.32886 12.382561 830.5274 22.859957 666.72363 31.432592 C 500.98846 37.147682 280.03537 41.90999 0.0 41.90999 L 0.0 198.12016 C 165.7352 201.93008 311.44092 204.78763 448.60068 202.88248 C 581.97675 200.02492 716.22644 196.215 807.69293 187.64236 C 896.2752 176.21219 955.33 164.78241 984.8316 145.73238 C 984.83246 97.154915 984.83246 48.577457 984.83246 0.0 z" svg:height="2.0348892mm" draw:style-name="style-77" svg:viewBox="0.0 0.0 984.83246 203.4889" svg:width="9.848325mm" svg:x="66.78003mm" svg:y="47.192936mm"/>
                <draw:path svg:d="M 157.13591 0.0 L 157.13591 135.25497 L 0.0 135.25497 L 0.0 0.0 L 157.13591 0.0 z" svg:height="1.3525498mm" draw:style-name="style-78" svg:viewBox="0.0 0.0 157.13591 135.25497" svg:width="1.5713592mm" svg:x="63.80824mm" svg:y="43.497234mm"/>
                <draw:path svg:d="M 157.13591 0.0 L 157.13591 135.25497 L 0.0 135.25497 L 0.0 0.0 L 157.13591 0.0 z" svg:height="1.3525498mm" draw:style-name="style-79" svg:viewBox="0.0 0.0 157.13591 135.25497" svg:width="1.5713592mm" svg:x="63.80824mm" svg:y="47.76443mm"/>
                <draw:path svg:d="M 327.0262 1260.6888 C 309.88135 1376.8938 279.42776 1368.3212 243.20624 1396.8962 C 206.05855 1422.6138 145.12518 1436.9011 107.9779 1428.3289 C 66.99405 1417.8514 24.157923 1414.0415 8.917818 1339.7462 C -10.158456 1258.7837 7.012653 1129.2439 8.917818 969.22375 C 7.012653 807.2989 8.917818 538.69366 14.65915 391.05612 C 16.511427 245.32376 13.680123 154.8363 35.5877 93.87629 C 58.421413 25.29642 101.31003 5.2936044 149.8879 0.5312983 C 194.62877 -4.2310076 276.54398 23.391254 310.86038 68.15879 C 342.29297 109.116394 342.29297 158.64624 348.00806 260.56387 C 349.9132 365.33902 340.36154 511.0714 337.53067 682.5213 C 333.6937 849.20886 341.34018 1138.7688 327.0262 1260.6888 z" svg:height="14.308211mm" draw:style-name="style-80" svg:viewBox="0.0 0.0 348.2573 1430.8212" svg:width="3.482573mm" svg:x="59.70877mm" svg:y="39.948616mm"/>
                <draw:path svg:d="M 641.79297 53.034954 C 637.0307 75.89491 627.5319 112.089806 595.1203 135.90256 C 560.8564 154.95258 540.8544 166.38235 443.69946 177.81255 C 340.80283 187.33755 17.879238 208.29234 0.7872581 203.53004 C -16.358013 194.9574 251.26857 160.66768 344.6398 141.61765 C 436.05298 122.56761 505.61267 110.18505 553.2107 89.230255 C 596.09973 61.60759 599.8834 6.3626604 616.10254 0.64757025 C 629.43665 -5.0679235 642.7716 28.269833 641.79297 53.034954 z" svg:height="2.0422418mm" draw:style-name="style-81" svg:viewBox="0.0 0.0 641.8437 204.2242" svg:width="6.418437mm" svg:x="71.09625mm" svg:y="40.414185mm"/>
                <draw:path svg:d="M 652.0395 54.90903 C 648.2558 79.67416 629.20575 111.10634 598.6997 133.9667 C 563.45715 150.1592 542.52905 159.6842 444.39468 162.54175 C 340.5719 165.39929 17.700792 156.82666 0.5563291 152.06435 C -13.757235 144.4445 252.01625 128.25201 349.17117 118.727 C 441.56378 105.39206 512.0488 103.48689 560.6263 83.48448 C 607.29895 62.529285 612.03467 4.426813 630.1327 0.6168874 C 645.3724 -5.0982027 653.945 30.144316 652.0395 54.90903 z" svg:height="1.6311175mm" draw:style-name="style-82" svg:viewBox="0.0 0.0 652.3023 163.11174" svg:width="6.523023mm" svg:x="71.65101mm" svg:y="44.986492mm"/>
                <draw:path svg:d="M 652.2381 54.90903 C 647.4225 79.67416 629.35187 111.10634 597.9189 133.9667 C 561.75024 150.1592 543.59973 159.6842 444.54004 162.54175 C 340.71722 165.39929 17.846132 156.82666 0.70166904 152.06435 C -15.464171 144.4445 252.16159 128.25201 348.39038 118.727 C 441.70914 105.39206 511.26804 103.48689 560.7716 83.48448 C 607.44434 62.529285 612.18 4.426813 630.3305 0.6168874 C 645.59686 -5.0986066 654.1162 30.143911 652.2381 54.90903 z" svg:height="1.6311182mm" draw:style-name="style-83" svg:viewBox="0.0 0.0 652.4952 163.11182" svg:width="6.5249515mm" svg:x="71.39212mm" svg:y="49.310844mm"/>
                <draw:path svg:d="M 208.77519 0.8114814 C 216.3688 19.861513 206.87003 342.75885 198.2978 458.9638 C 183.98384 571.3588 173.53268 645.6538 141.1477 678.03876 C 104.00002 704.7086 6.8451085 651.3689 0.17763773 636.1288 C -4.584668 619.9363 87.83418 636.1288 115.40356 589.45605 C 139.2159 538.97345 141.1477 442.7709 157.31355 344.6636 C 170.64848 242.7468 201.12871 -16.333385 208.77519 0.8114814 z" svg:height="6.853894mm" draw:style-name="style-84" svg:viewBox="0.0 0.0 211.54878 685.3894" svg:width="2.1154878mm" svg:x="60.262897mm" svg:y="46.403767mm"/>
                <draw:path svg:d="M 99.87883 390.56036 C 114.13991 388.65518 116.97081 218.1577 104.641136 151.48299 C 86.4906 82.90312 17.937374 2.8930726 5.581054 0.035527546 C -10.638078 -1.8696371 12.248525 73.378105 26.509605 141.0056 C 41.72347 206.72752 84.612076 386.75003 99.87883 390.56036 z" svg:height="3.905603mm" draw:style-name="style-85" svg:viewBox="0.0 0.0 112.4336 390.56027" svg:width="1.124336mm" svg:x="61.3045mm" svg:y="40.677483mm"/>
                <draw:path svg:d="M 2276.6423 0.0 C 2169.01 1.9049628 2056.615 15.240005 1939.4573 36.195 C 1820.3948 53.339966 1706.0948 76.20003 1567.0297 126.68255 C 1421.2971 178.11755 1245.0847 263.8425 1100.3047 350.52002 C 958.38226 436.24496 831.6997 531.49493 720.2573 636.2701 C 605.0047 735.33014 509.75476 839.1525 423.07724 951.54755 C 336.39972 1062.0376 264.00974 1175.385 202.09734 1305.8776 C 138.27977 1438.2749 79.224915 1547.8124 46.83984 1729.7401 C 12.549803 1908.8102 -1.73762 2116.455 0.16734281 2366.9626 L 4672.2056 2366.9626 C 4674.058 2116.455 4656.966 1908.8102 4624.5547 1729.7401 C 4589.312 1547.8126 4530.2573 1438.2751 4469.323 1305.8776 C 4405.506 1175.385 4333.1157 1062.0375 4248.2905 951.54755 C 4160.6865 839.1525 4064.4841 735.33014 3952.089 636.2701 C 3838.7678 531.4951 3712.0588 436.24515 3572.0679 350.52002 C 3424.4304 263.8425 3249.1438 178.11755 3105.3164 126.68255 C 2963.4202 76.20003 2850.0464 53.366512 2731.9626 36.1951 C 2611.9211 15.240106 2503.336 1.9050636 2395.7036 1.0093053E-4 L 2276.6423 1.0093053E-4 z" svg:height="23.669626mm" draw:style-name="style-86" svg:viewBox="0.0 0.0 4672.3423 2366.9626" svg:width="46.723423mm" svg:x="16.20035mm" svg:y="15.636609mm"/>
                <draw:path svg:d="M 2206.9424 0.0 C 2102.1672 1.9049628 1994.5349 12.38246 1878.33 29.527529 C 1761.1726 47.624977 1635.4424 89.535065 1498.2825 133.35011 C 1360.1699 178.11765 1261.1101 235.26755 1122.0449 307.65753 C 982.98004 379.09497 895.35 464.8201 783.90753 549.6191 C 673.4175 633.4391 579.12006 717.25903 494.34753 811.55664 C 409.57495 904.9016 315.2776 1038.2516 253.36499 1146.8365 C 191.45259 1255.4214 83.820076 1454.494 50.48252 1603.0839 C 17.144968 1751.6738 0.0 1971.7015 0.0 1971.7015 C 1516.3799 1971.7015 3032.76 1971.7015 4549.1396 1971.7015 C 4521.4907 1776.4391 4485.3223 1612.6091 4436.7446 1468.7817 C 4385.3364 1323.0491 4331.017 1222.0842 4263.3633 1114.4518 C 4194.7837 1005.86664 4123.3726 911.5693 4038.5735 821.08185 C 3952.9011 729.6418 3857.5986 642.9643 3752.85 561.04926 C 3645.2178 473.41937 3518.5615 379.1218 3398.4934 307.68417 C 3272.7634 231.48427 3137.5347 172.4292 3018.4722 126.70929 S 2804.1597 62.89183 2688.8809 42.889317 C 2570.7974 20.981842 2452.661 6.6943183 2324.0996 0.02684752 L 2206.9424 0.02684752 z" svg:height="19.717016mm" draw:style-name="style-87" svg:viewBox="0.0 0.0 4549.1396 1971.7017" svg:width="45.491398mm" svg:x="16.887825mm" svg:y="15.998559mm"/>
                <draw:path svg:d="M 2278.3796 0.0 L 38.576252 0.0 C 17.277288 0.0 0.0 18.123894 0.0 40.481216 L 0.0 220.50372 C 0.0 242.86105 17.277288 260.98495 38.576252 260.98495 L 4518.157 260.98495 C 4539.5093 260.98495 4556.76 242.86105 4556.76 220.50372 L 4556.76 40.481216 C 4556.76 18.123894 4539.5093 0.0 4518.157 0.0 L 2278.3796 0.0 z" svg:height="2.6098495mm" draw:style-name="style-88" svg:viewBox="0.0 0.0 4556.76 260.98495" svg:width="45.567596mm" svg:x="16.811625mm" svg:y="36.258232mm"/>
                <draw:path svg:d="M 0.0 134.3026 L 662.93994 325.7551 L 1343.025 101.917625 L 1343.025 307.65744 L 1429.7025 315.27728 L 1429.7025 101.91722 L 2204.085 337.18488 L 2866.046 90.48745 L 2866.046 325.7551 L 2968.0164 325.7551 L 2968.0164 98.1075 L 3695.7263 322.89755 L 4291.965 72.39 L 4295.8013 15.239903 L 2808.9753 15.239903 L 2193.6338 242.8875 L 1393.5338 0.0 L 683.9214 239.07758 L 7.646497 40.005024 C 5.7150903 71.437614 2.8311012 102.87021 0.0 134.3026 z" svg:height="3.3718486mm" draw:style-name="style-89" svg:viewBox="0.0 0.0 4295.8013 337.18488" svg:width="42.958015mm" svg:x="17.897472mm" svg:y="31.914831mm"/>
                <draw:path svg:d="M 183.88533 611.50494 L 907.75867 611.50494 C 897.28125 520.06494 879.1836 441.96005 853.4399 373.37997 C 826.76996 301.94257 799.17395 260.98495 748.69135 199.07254 C 694.37256 135.25497 631.534 71.437614 545.8089 0.0 L 342.9264 260.98495 L 0.0 144.78 C 39.07909 187.64256 75.24734 228.59998 100.96484 275.27246 C 123.79856 320.04 146.7114 357.18747 159.04108 416.24252 C 174.30742 472.43985 179.06973 536.2574 183.88533 611.50494 z" svg:height="6.1150494mm" draw:style-name="style-90" svg:viewBox="0.0 0.0 907.75867 611.50494" svg:width="9.077586mm" svg:x="44.214787mm" svg:y="25.61881mm"/>
                <draw:path svg:d="M 0.0 191.45248 L 177.13873 0.0 C 276.19882 80.96243 352.37228 157.16255 420.02603 239.07758 C 483.8436 320.04 533.34717 396.2401 564.83264 478.15515 L 741.9714 386.71512 C 788.6441 459.1051 819.1239 526.7326 843.88904 593.40753 C 863.8914 658.1774 878.2054 721.0424 876.30066 782.00244 L 351.44574 782.00244 C 347.60916 671.5124 320.96594 567.69 260.9583 470.53488 C 200.95065 369.56985 115.22592 280.03497 0.0 191.45248 z" svg:height="7.8200245mm" draw:style-name="style-91" svg:viewBox="0.0 0.0 876.4706 782.00244" svg:width="8.764706mm" svg:x="49.492165mm" svg:y="23.88526mm"/>
                <draw:path svg:d="M 199.0459 0.0 L 178.11736 227.64738 L 0.0 253.3649 L 166.66092 310.51498 L 196.215 455.29498 L 228.57373 321.94498 L 340.96875 267.6524 L 232.38365 223.83746 L 199.0459 0.0 z" svg:height="4.55295mm" draw:style-name="style-92" svg:viewBox="0.0 0.0 340.96875 455.29498" svg:width="3.4096875mm" svg:x="49.454063mm" svg:y="26.13316mm"/>
                <draw:path svg:d="M 933.4237 320.32623 C 881.06256 302.2288 818.19775 293.65616 752.47504 294.60873 C 682.9424 293.65616 605.78986 302.2288 528.6373 324.13617 C 451.48486 344.13858 374.33234 376.52374 293.3699 421.29108 L 0.0 348.9011 C 31.432592 278.41605 80.96243 219.361 148.58992 167.926 C 215.26483 116.49098 293.3699 70.77107 398.14508 45.05357 C 501.0151 15.526143 636.2701 -7.334016 760.09485 2.191 C 882.9673 8.858471 1000.15125 40.29106 1125.8812 92.678444 C 1062.0378 167.9262 998.2203 244.12611 933.4237 320.32623 z" svg:height="4.212911mm" draw:style-name="style-93" svg:viewBox="0.0 0.0 1125.8812 421.2911" svg:width="11.258812mm" svg:x="30.784796mm" svg:y="21.405897mm"/>
                <draw:path svg:d="M 752.47485 821.0551 C 687.7049 812.48267 597.2172 794.385 470.53488 766.7626 C 342.89996 739.1401 189.54733 701.9926 0.0 655.3201 C 123.825005 544.83 246.69742 450.53268 364.80753 372.42758 C 482.91745 292.41754 583.8825 237.1726 708.6601 184.78502 C 831.5325 129.54008 965.8351 84.77256 1100.1375 54.29255 C 1231.5825 22.860058 1363.98 4.762508 1501.1401 0.0 L 1498.2826 169.54492 C 1565.91 172.40247 1625.9177 177.16496 1685.9515 187.64236 C 1744.0278 196.2148 1798.3466 209.54994 1848.7764 227.64738 L 1704.0222 517.2076 C 1612.5557 487.68015 1517.3322 478.15515 1414.4622 481.01248 C 1309.687 481.01248 1179.1947 507.68256 1088.7073 539.1149 C 996.3149 570.54755 923.9249 623.8875 867.7274 673.41754 C 810.55084 719.13745 773.4298 769.6201 752.47485 821.0551 z" svg:height="8.210551mm" draw:style-name="style-94" svg:viewBox="0.0 0.0 1848.7764 821.0551" svg:width="18.487764mm" svg:x="23.441027mm" svg:y="16.684359mm"/>
                <draw:path svg:d="M 0.0 46.6727 C 137.16014 84.77276 251.45993 120.96766 358.11362 165.7352 C 461.00986 205.74022 539.0885 250.50775 621.9827 300.0376 C 701.9662 349.56763 778.19293 403.86017 846.7728 462.91504 L 882.94147 434.34 C 778.19293 353.37756 679.1329 281.93994 575.3105 223.83746 C 469.58292 164.78241 360.9978 115.252365 267.6266 79.057465 C 173.35545 41.90999 92.39301 14.287523 20.928953 0.0 C 14.26108 15.240106 7.593609 30.480211 0.0 46.6727 z" svg:height="4.6291504mm" draw:style-name="style-95" svg:viewBox="0.0 0.0 882.94147 462.91504" svg:width="8.829414mm" svg:x="42.224323mm" svg:y="19.075132mm"/>
                <draw:path svg:d="M 318.13483 0.0 C 287.65482 20.954994 255.26985 52.387585 220.97992 90.48745 C 181.92747 126.68255 141.92245 172.40247 104.77497 227.64738 C 67.62749 281.93994 31.43239 345.7573 0.0 419.09988 L 607.695 545.7824 L 1291.59 310.51498 L 1458.2776 419.1001 C 1566.8627 362.90256 1662.1124 335.28012 1751.6475 325.7551 C 1839.2773 316.23007 1916.4299 335.28012 1986.9415 368.61768 C 2057.4265 399.09766 2116.4553 457.20013 2160.27 513.39764 C 2199.349 567.6902 2216.494 621.98254 2222.1824 698.1827 C 2226.998 774.3826 2213.6096 860.1077 2186.0137 965.8351 L 2265.0713 933.45013 C 2300.314 828.6752 2308.8865 733.4252 2294.5725 647.7001 C 2276.4749 557.2126 2232.6602 476.24997 2174.584 415.29016 C 2116.4548 354.33014 2022.1841 308.61023 1950.7462 285.75027 C 1878.3561 261.9377 1824.064 253.3653 1744.0538 267.65283 C 1661.1863 279.0828 1565.9365 306.70526 1458.3038 354.33035 L 1317.3337 227.6478 C 984.8847 152.40005 651.50977 76.19992 318.13483 0.0 z" svg:height="9.658351mm" draw:style-name="style-96" svg:viewBox="0.0 0.0 2301.1755 965.8351" svg:width="23.011755mm" svg:x="20.145376mm" svg:y="23.599508mm"/>
                <draw:path svg:d="M 0.0 108.178345 L 83.81998 199.61838 C 139.06491 173.90088 198.12016 155.80342 260.98495 141.5159 C 320.99258 125.32342 384.80975 111.98847 452.43765 115.7984 C 517.2076 116.750984 588.645 130.08592 651.5102 155.80342 C 711.5178 179.61597 765.81036 224.3835 810.5775 264.38834 C 851.56134 300.58322 878.2316 332.96838 904.8749 383.4508 C 930.56573 434.88583 953.45233 497.7508 962.9511 568.23584 C 969.6186 635.86334 965.782 712.06323 951.52094 793.0259 L 1140.0895 723.4934 C 1140.0895 627.2909 1130.5911 545.37585 1111.5144 470.12833 C 1090.5858 392.97583 1067.7521 337.7309 1021.0269 274.8659 C 969.6186 209.14339 905.801 135.80101 825.79095 91.03348 C 744.8019 45.31357 641.98474 18.643482 546.7084 7.213505 C 448.60107 -7.074019 340.96835 1.4984146 249.52852 18.643482 C 157.16255 34.835968 75.27399 63.411015 0.0 108.178345 z" svg:height="7.9302588mm" draw:style-name="style-97" svg:viewBox="0.0 0.0 1140.0895 793.0259" svg:width="11.400894mm" svg:x="33.965885mm" svg:y="24.6799mm"/>
                <draw:path svg:d="M 2171.7 673.41754 L 1385.8876 420.05246 L 647.7001 665.7975 L 0.0 477.20255 C 22.859957 395.28754 50.48242 327.66006 82.8676 263.8425 C 113.3476 200.02492 149.54251 145.73257 187.64256 100.96504 L 818.1976 260.03256 L 1486.8524 0.0 L 1679.2574 115.25257 C 1829.7526 40.957607 1951.6726 8.572636 2059.305 18.09765 C 2162.1748 26.670084 2252.6624 106.68014 2305.0764 169.54512 C 2354.58 230.50514 2367.915 305.7527 2370.7458 383.85757 C 2372.651 460.0575 2355.5586 538.1626 2319.3374 621.98254 L 2171.7 673.41754 z" svg:height="6.7341757mm" draw:style-name="style-98" svg:viewBox="0.0 0.0 2370.8892 673.41754" svg:width="23.70889mm" svg:x="18.154648mm" svg:y="27.142809mm"/>
                <draw:path svg:d="M 7.2169366 0.025838215 C 6.264354 258.15366 6.264354 563.93195 7.2169366 943.02704 C 6.264354 1322.1221 6.264354 1881.2659 7.2169366 2246.0474 C 5.3119736 2607.071 -8.022967 2818.5261 7.2169366 3086.1526 C 19.599497 3350.9475 26.266968 3593.835 92.94187 3814.842 C 156.75945 4030.0808 263.43936 4202.4565 401.5519 4379.6743 C 537.75946 4555.8867 734.9268 4735.8833 915.9019 4868.281 C 1091.162 4995.9155 1268.3269 5090.2397 1473.1144 5151.199 C 1676.9493 5207.37 1923.6466 5229.278 2150.3682 5228.3516 C 2377.063 5229.278 2619.9507 5207.37 2827.5957 5151.199 C 3031.4043 5090.213 3204.7856 4995.9155 3383.829 4868.281 C 3561.9465 4735.8833 3759.1143 4555.8867 3898.1526 4379.6743 C 4033.434 4202.483 4140.1143 4030.08 4206.7627 3814.842 C 4270.58 3593.809 4277.2476 3350.9485 4292.488 3086.1526 C 4304.8965 2818.5269 4291.5615 2607.0718 4292.488 2246.0474 C 4291.5615 1881.2667 4291.5615 1322.1229 4292.488 943.02783 C 4291.5615 563.93274 4291.5615 258.15366 4292.488 0.026645659 L 3480.0317 0.026645659 C 3479.0527 212.46037 3479.0527 471.5143 3480.0317 784.88666 C 3479.0527 1096.3809 3479.0527 1570.7252 3480.0317 1869.784 C 3480.9578 2166.9639 3484.794 2349.87 3480.0317 2568.9192 C 3472.3853 2788.947 3460.0293 2981.4045 3427.6443 3175.7144 C 3392.4019 3367.1143 3335.2517 3548.1416 3263.8408 3703.3728 C 3188.5935 3853.8674 3094.296 3979.571 2980.922 4080.563 C 2861.8596 4174.8604 2718.032 4244.3667 2578.9937 4289.1875 C 2438.0237 4331.0977 2234.215 4342.527 2162.7515 4353.0044 C 2090.388 4362.5034 2232.3103 4362.5034 2162.7515 4353.0044 C 2089.4355 4342.527 1880.8379 4331.0967 1746.5354 4289.1875 C 1610.328 4244.3936 1488.408 4182.481 1370.2979 4089.1357 C 1249.3303 3991.0012 1123.6005 3872.9182 1044.543 3720.518 C 966.43787 3567.1392 927.38544 3367.1143 897.858 3175.6877 C 864.52045 2980.3984 852.13806 2788.02 845.4704 2568.8926 C 837.85034 2349.8442 841.66046 2166.9639 845.4704 1869.7573 C 844.5178 1570.6986 844.5178 1096.38 845.4704 784.86 C 844.5178 471.48767 844.5178 212.43373 845.4704 0.0 L 7.2169366 0.0 z" svg:height="52.2838mm" draw:style-name="style-99" svg:viewBox="0.0 0.0 4297.8027 5228.38" svg:width="42.978027mm" svg:x="18.777805mm" svg:y="67.05203mm"/>
                <draw:path svg:d="M 8.120466 3.7578454 C 7.1678843 261.88565 7.1678843 567.66394 8.120466 946.75903 C 7.1678843 1325.8541 7.1678843 1884.9979 8.120466 2249.7793 C 4.310541 2610.803 -8.07202 2822.258 8.120466 3089.8848 C 23.36037 3354.6797 40.50544 3610.876 110.99047 3818.574 C 180.52293 4020.4778 294.8229 4150.0176 428.17294 4306.2544 C 558.6654 4459.5806 737.73535 4627.2207 899.6604 4743.4253 C 1058.7279 4855.8203 1195.8878 4933.899 1388.293 4992.028 C 1578.7931 5047.2734 1813.1082 5082.5156 2039.8029 5086.325 C 2263.6667 5087.2515 2521.7942 5065.3438 2725.6028 5009.1733 C 2924.6487 4951.0444 3071.36 4858.652 3239.0005 4743.399 C 3403.8096 4624.3364 3585.7104 4465.269 3719.087 4306.2275 C 3848.6006 4144.276 3960.043 3986.1873 4027.697 3784.231 C 4094.372 3577.5125 4103.8706 3346.0544 4121.9683 3089.859 C 4137.2085 2828.9001 4120.1157 2608.8467 4121.9683 2249.7537 C 4121.042 1884.9729 4121.042 1325.8291 4121.9683 946.734 C 4121.042 567.6389 4121.042 261.8598 4121.9683 3.7328146 L 3480.9353 8.074442E-4 C 3479.9563 212.38205 3479.9563 471.43518 3480.9353 784.8608 C 3479.9563 1096.3018 3479.9563 1570.647 3480.9353 1869.7582 C 3481.8616 2166.8855 3485.6978 2349.7917 3480.9353 2568.8936 C 3471.384 2788.9211 3469.5051 2977.4893 3427.5952 3175.636 C 3382.8015 3369.0198 3309.459 3571.9023 3221.8289 3732.8752 C 3129.4363 3888.1062 3017.0413 4020.5037 2896.0474 4118.637 C 2773.2012 4213.887 2640.8306 4271.964 2502.6914 4314.852 C 2364.5525 4355.7827 2213.158 4375.7856 2074.0925 4374.8594 C 1929.286 4372.9546 1789.2687 4345.3057 1654.04 4306.2793 C 1518.785 4264.3687 1390.1975 4216.7173 1268.2775 4127.1567 C 1144.4524 4036.6687 1006.3399 3913.8235 916.80505 3758.539 C 824.41266 3597.5662 758.6901 3373.7554 719.63745 3175.6353 C 677.7275 2972.753 673.91754 2788.947 667.2499 2568.8926 C 659.6298 2349.791 663.43994 2166.9114 667.2499 1869.7573 C 666.2973 1570.6461 666.2973 1096.3275 667.2499 784.86 C 666.2973 471.4344 666.2973 212.38124 667.2499 0.0 L 8.120466 3.7578454 z" svg:height="50.863537mm" draw:style-name="style-100" svg:viewBox="0.0 0.0 4128.3486 5086.3535" svg:width="41.283485mm" svg:x="19.62602mm" svg:y="67.78624mm"/>
                <draw:path svg:d="M 2165.0059 268.6052 L 1962.1233 579.12 L 2183.1562 878.1788 L 2391.7273 567.66394 L 2165.0059 268.6052 z M 1430.6284 268.6052 L 1227.7726 579.12 L 1448.7789 878.1788 L 1657.3499 567.66394 L 1430.6284 268.6052 z M 702.945 268.6052 L 500.0625 579.12 L 720.09 878.1788 L 929.64 567.66394 L 702.945 268.6052 z M 2493.6182 878.1788 L 2290.7358 1188.6935 L 2511.7688 1486.8262 L 2720.3396 1176.3114 L 2493.6182 878.1788 z M 1812.6339 878.1788 L 1609.7515 1188.6935 L 1830.7316 1486.8262 L 2040.2815 1176.3114 L 1812.6339 878.1788 z M 1054.4176 878.1788 L 851.5351 1188.6935 L 1072.5153 1486.8262 L 1282.0652 1176.3114 L 1054.4176 878.1788 z M 403.83353 878.1788 L 200.95107 1188.6935 L 421.93097 1486.8262 L 630.52856 1176.3114 L 403.83353 878.1788 z M 2165.0059 1642.1365 L 1962.1233 1952.6512 L 2183.1562 2250.784 L 2391.7273 1940.269 L 2165.0059 1642.1365 z M 1412.5308 1642.1365 L 1209.6483 1952.6512 L 1430.6284 2250.784 L 1640.1783 1940.269 L 1412.5308 1642.1365 z M 720.08984 1637.3741 L 517.2074 1947.8364 L 738.1873 2246.0215 L 947.73724 1935.5067 L 720.08984 1637.3741 z M 458.15253 2233.6118 L 637.2225 2549.8152 C 597.2174 2534.628 563.8799 2529.8123 541.0199 2531.718 C 517.2074 2533.6226 500.0625 2542.1953 493.39484 2561.272 C 485.77478 2499.3596 468.6299 2463.1377 445.76978 2442.2095 C 421.00485 2421.228 390.52484 2421.228 350.5198 2442.2095 C 385.76254 2372.6772 421.93097 2303.171 458.15253 2233.6118 z M 1072.5148 2226.9448 L 851.5347 2632.7097 C 859.15454 2647.9495 865.822 2669.8572 875.34705 2698.4326 C 883.9197 2727.9333 895.3494 2758.4402 905.82684 2800.3499 C 949.642 2707.031 993.4567 2642.2085 1048.7017 2591.7256 C 1100.1367 2542.222 1159.1915 2515.552 1222.0568 2507.9055 C 1172.5273 2414.5876 1122.9974 2321.2422 1072.5148 2226.9448 z M 1771.6497 2226.9448 L 1991.677 2632.7097 C 1983.1044 2647.9495 1976.4369 2669.8572 1967.8646 2698.4326 C 1957.3873 2727.9333 1948.7885 2758.4402 1938.3635 2800.3499 C 1892.617 2707.031 1849.7279 2642.2085 1795.4886 2591.7256 C 1743.1013 2542.222 1684.0198 2515.552 1622.1074 2507.9055 C 1671.6372 2414.5876 1721.1675 2321.2422 1771.6497 2226.9448 z M 2195.486 3295.6765 C 2176.4626 3289.0085 2151.671 3257.5498 2117.4075 3211.8564 C 2080.2598 3163.279 2043.0858 3095.6248 1991.6774 3008.9739 C 2009.775 3075.6487 2021.1786 3136.6091 2022.1572 3188.0442 C 2022.1572 3241.3838 2015.4897 3280.4368 1998.3448 3319.463 C 2032.6084 3314.7007 2065.02 3310.9436 2099.3098 3308.0327 C 2130.7424 3305.1743 2164.0796 3297.581 2195.486 3295.6765 z M 654.3673 3295.6765 C 672.4648 3289.0085 697.2299 3257.5498 732.4724 3211.8564 C 767.7149 3163.279 805.8148 3095.6248 858.2026 3008.9739 C 839.1525 3075.6487 827.7228 3136.6091 827.7228 3188.0442 C 826.7704 3241.3838 833.43787 3280.4368 851.5351 3319.463 C 816.2926 3314.7007 783.9076 3310.9436 750.57007 3308.0327 C 718.1849 3305.1743 684.84735 3297.581 654.3673 3295.6765 z M 1054.4176 3922.3945 C 998.2203 3901.413 976.3127 3879.5054 977.2651 3856.6716 C 981.075 3829.0757 1026.7949 3781.4243 1066.8002 3779.5195 C 1101.0903 3777.6147 1170.6226 3799.5225 1198.2452 3845.2424 C 1224.915 3888.0781 1242.0603 3971.898 1227.7726 4030.0276 C 1213.4854 4084.2935 1172.5277 4148.1113 1108.7101 4173.855 C 1041.0826 4196.689 925.8301 4209.0977 840.1049 4167.1875 C 750.5699 4121.441 650.5574 4004.3096 595.31244 3910.965 C 538.16235 3815.7148 511.4925 3687.101 511.4925 3606.1653 C 511.4925 3522.292 555.30743 3450.8818 595.31244 3421.3801 C 630.555 3388.9685 703.8976 3397.5679 738.1875 3421.3801 C 771.5251 3441.383 791.52747 3484.2188 798.19495 3546.131 L 882.0149 3421.3801 C 892.4923 3475.646 909.6376 3518.5352 941.06976 3564.255 C 970.59717 3606.1653 1010.6024 3645.1907 1061.0846 3677.5757 C 953.45233 3685.169 876.2998 3708.056 833.4371 3749.9656 C 788.6695 3790.8965 782.0021 3872.8118 798.1945 3922.3677 C 811.5295 3968.1143 874.39465 4013.781 917.257 4030.0 C 955.3571 4040.4775 1019.1747 4031.9048 1042.9869 4011.9028 C 1064.895 3992.8794 1068.705 3964.305 1054.4176 3922.3945 z M 0.0 44.740887 L 257.17502 593.38104 L 85.72494 1167.7645 L 351.47238 1922.1444 L 85.72494 2642.2078 C 85.72494 2642.2078 77.152504 2774.6052 120.01488 2856.573 C 162.87744 2937.5088 195.26242 2969.8936 257.1748 2967.989 C 319.08722 2966.0842 363.85474 2888.9312 368.61725 2848.0002 C 372.4272 2807.016 298.13223 2841.3323 274.31967 2805.1113 C 250.50714 2768.9426 258.1272 2710.814 274.31967 2702.2678 C 290.51218 2693.6953 381.9522 2689.8591 434.33957 2723.196 C 485.7746 2755.6077 490.5371 2834.6653 582.9295 2899.4087 C 598.16943 2988.9705 589.597 3074.6418 557.212 3156.6104 C 523.87445 3235.6147 427.67212 3355.6565 385.76193 3388.0674 C 338.13684 3415.6633 298.13202 3367.086 291.46436 3345.1785 C 284.79688 3323.2708 304.7993 3294.6963 351.47177 3259.4536 C 250.50674 3266.1216 184.78421 3289.0078 154.3042 3328.034 C 123.824196 3367.1125 130.49167 3460.4314 162.87663 3490.9116 C 190.4991 3517.5815 244.79166 3517.5815 325.7541 3490.9116 C 310.5142 3597.6177 321.94415 3697.6301 360.044 3790.949 C 396.2391 3881.4368 459.1041 3967.1616 548.639 4048.1506 C 638.174 4126.229 786.764 4226.268 891.5391 4271.036 C 990.5992 4314.851 1070.6093 4329.1123 1157.2867 4313.8716 C 1242.0591 4292.9434 1350.6443 4192.957 1405.8892 4168.139 C 1454.4667 4143.374 1420.2031 4143.374 1471.6115 4168.139 C 1523.9989 4192.957 1632.584 4292.9434 1720.2139 4313.8716 C 1804.0338 4329.1113 1884.0172 4314.85 1985.9349 4271.036 C 2087.8525 4226.2944 2236.4688 4126.2295 2328.8613 4048.1506 C 2418.3696 3967.1616 2477.425 3881.4368 2516.5037 3790.949 C 2552.6724 3697.6301 2564.102 3597.6177 2550.767 3490.9116 C 2629.8247 3517.5815 2684.1436 3517.5815 2713.6448 3490.9116 C 2743.199 3460.4314 2749.8662 3367.0867 2722.2175 3328.034 C 2689.806 3289.0078 2624.1365 3266.1216 2525.0762 3259.4536 C 2569.8171 3294.6963 2589.82 3323.2708 2585.084 3345.1785 C 2575.5854 3367.086 2535.5273 3415.6633 2490.7866 3388.0674 C 2445.04 3352.825 2352.7007 3241.3557 2320.3157 3156.6104 C 2288.883 3071.8118 2278.4058 2977.4878 2296.5034 2877.501 C 2388.896 2812.7578 2387.917 2744.1775 2440.331 2710.7874 C 2491.7927 2677.4495 2587.0425 2693.6953 2602.2825 2702.2678 C 2618.4482 2710.7874 2626.042 2768.9426 2602.2825 2805.1113 C 2579.396 2841.3323 2504.1484 2807.016 2507.985 2848.0002 C 2512.7473 2888.9312 2557.4888 2966.0842 2619.4011 2967.989 C 2682.2925 2969.8936 2713.6985 2937.5088 2756.6143 2856.573 C 2799.4502 2774.6052 2790.8777 2642.2078 2790.8777 2642.2078 L 2525.1567 1922.1444 L 2790.8777 1167.7645 L 2619.4277 593.38104 L 2876.629 44.74129 L 2714.7305 18.07141 L 2475.6265 322.8711 L 2314.6538 24.738476 L 2081.2913 24.738476 L 1830.8103 364.7807 L 1562.2056 12.408803 L 1347.8928 12.408803 L 1085.0028 358.11362 L 899.26514 6.6674705 L 624.94525 0.0 L 350.6254 364.7807 L 164.88799 36.16825 L 0.0 44.740887 z M 1782.1274 3922.3945 C 1837.3724 3901.413 1858.3009 3879.5054 1859.28 3856.6716 C 1853.5387 3829.0757 1807.8184 3781.4243 1769.7186 3779.5195 C 1732.571 3777.6147 1663.065 3799.5225 1638.2474 3845.2424 C 1609.7252 3888.0781 1592.5537 3971.898 1608.7462 4030.0276 C 1622.0812 4084.2935 1663.065 4148.1113 1727.8087 4173.855 C 1792.5524 4196.689 1907.8574 4209.0977 1996.4135 4167.1875 C 2083.0645 4121.441 2183.1301 4004.3096 2241.206 3910.965 C 2295.5247 3815.7148 2322.195 3687.101 2325.026 3606.1653 C 2322.195 3522.292 2278.3533 3450.8818 2241.206 3421.3801 C 2203.1326 3388.9685 2129.737 3397.5679 2098.331 3421.3801 C 2063.0886 3441.383 2043.0862 3484.2188 2038.3235 3546.131 L 1955.4297 3421.3801 C 1944.9785 3475.646 1925.0027 3518.5352 1895.422 3564.255 C 1863.9894 3606.1653 1826.8422 3645.1907 1776.3595 3677.5757 C 1883.9918 3685.169 1958.3135 3708.056 2003.0543 3749.9656 C 2045.8904 3790.8965 2051.6318 3872.8118 2038.2969 3922.3677 C 2022.131 3968.1143 1960.2181 4013.781 1919.2344 4030.0 C 1878.2505 4040.4775 1814.4329 4031.9048 1793.5044 4011.9028 C 1770.724 3992.8794 1766.8873 3964.305 1782.1274 3922.3945 z M 2457.45 2233.6118 L 2278.38 2549.8152 C 2317.459 2534.628 2350.77 2529.8123 2374.5557 2531.718 C 2397.4424 2533.6226 2414.6138 2542.1953 2422.207 2561.272 C 2428.8745 2499.3596 2446.0195 2463.1377 2469.8584 2442.2095 C 2493.618 2421.228 2524.1243 2421.228 2565.1086 2442.2095 C 2529.8398 2372.6772 2493.6182 2303.171 2457.45 2233.6118 z" svg:height="43.197758mm" draw:style-name="style-101" svg:viewBox="0.0 0.0 2876.629 4319.776" svg:width="28.76629mm" svg:x="25.965149mm" svg:y="65.91908mm"/>
                <draw:path svg:d="M 2137.3835 137.21344 L 1856.4225 542.97876 L 2119.3125 943.002 L 2375.5352 542.97876 L 2137.3835 137.21344 z M 1384.9348 173.38168 L 1116.3296 542.97797 L 1403.032 913.50037 L 1653.5658 549.645 L 1384.9348 173.38168 z M 650.53094 173.38168 L 387.64105 549.6459 L 661.96094 925.8567 L 913.42084 525.8335 L 650.53094 173.38168 z M 2441.2576 782.0291 L 2166.9639 1152.5515 L 2446.9988 1498.3088 L 2698.4587 1134.4535 L 2441.2576 782.0291 z M 1748.7897 758.21674 L 1480.1849 1152.5515 L 1766.8873 1528.8157 L 2029.7775 1128.7391 L 1748.7897 758.21674 z M 996.3151 776.28815 L 745.80756 1145.8844 L 1008.6977 1522.1486 L 1277.3025 1134.481 L 996.3151 776.28815 z M 345.73105 758.21674 L 100.9386 1152.5515 L 363.82852 1516.4069 L 632.43353 1134.4542 L 345.73105 758.21674 z M 2112.6448 1510.7184 L 1838.3511 1904.0746 L 2130.742 2298.4094 L 2375.5344 1910.7416 L 2112.6448 1510.7184 z M 1354.4283 1516.4069 L 1092.491 1916.4834 L 1379.1672 2322.2483 L 1635.4427 1892.671 L 1354.4283 1516.4069 z M 668.65485 1528.8157 L 411.47983 1916.4834 L 680.08484 2274.597 L 948.68964 1880.2622 L 668.65485 1528.8157 z M 405.7385 2107.883 L 644.81604 2561.2993 C 591.4761 2538.4658 546.70856 2529.8672 506.70355 2531.7986 C 465.74612 2533.651 433.36096 2546.0598 405.7385 2572.7297 C 406.69107 2507.9863 391.45096 2465.0974 363.82852 2447.9788 C 332.3959 2430.8335 292.39108 2435.5698 232.38345 2466.076 C 289.56 2346.9868 347.66248 2227.9243 405.7385 2107.883 z M 1026.7949 2083.1448 L 751.5222 2561.2993 C 763.9048 2619.3757 779.1449 2669.8845 793.43225 2716.5305 C 807.71954 2762.277 824.8648 2797.5198 841.0573 2829.9045 C 894.39746 2724.177 948.68964 2647.025 1014.41235 2590.801 C 1078.2299 2534.6304 1146.8098 2504.1501 1223.9623 2495.5508 C 1158.24 2358.417 1092.5172 2221.2573 1026.7949 2083.1448 z M 1730.6925 2101.2153 L 1999.2972 2596.542 C 1972.5745 2624.1912 1949.7408 2655.597 1934.5007 2698.4592 C 1917.3558 2738.464 1904.0209 2786.1152 1898.332 2841.334 C 1846.8704 2743.253 1785.937 2667.0261 1719.2618 2608.9507 C 1650.6292 2548.8906 1576.3871 2511.796 1492.5671 2489.8882 C 1571.6248 2360.3218 1650.6558 2230.7817 1730.6925 2101.2153 z M 2208.8472 3295.6772 C 2171.6995 3261.4133 2127.8582 3212.836 2077.376 3146.1345 C 2024.9885 3078.5337 1969.7437 2999.476 1903.9946 2901.3416 C 1909.736 3009.9268 1911.6411 3097.5562 1909.736 3164.2317 C 1905.8994 3230.933 1899.2585 3276.6265 1885.9236 3301.4448 C 1943.0737 3297.6086 2000.2238 3295.7031 2053.5635 3295.7031 C 2107.8823 3293.7717 2158.365 3293.7717 2208.8472 3295.6772 z M 513.39746 3277.579 C 560.06995 3235.6687 615.3149 3181.3503 668.655 3110.8652 C 721.04266 3037.5493 782.00244 2955.6343 841.05774 2853.717 C 817.24536 2969.8953 806.7676 3062.2878 805.8152 3134.6777 C 804.8628 3207.9937 813.43506 3252.814 835.3426 3283.241 C 807.72 3300.3862 771.5251 3307.0532 716.28015 3307.0532 C 661.98737 3305.1753 594.33344 3296.6558 513.39746 3277.579 z M 984.88495 3910.0657 C 901.06494 3870.9868 868.68 3836.6963 877.2526 3803.3594 C 886.77765 3768.117 986.7901 3700.516 1044.8926 3707.183 C 1100.1375 3714.7764 1190.6249 3786.2407 1217.2952 3844.3428 C 1240.1552 3895.7512 1216.3429 3974.8354 1193.4829 4030.08 C 1168.7178 4085.3254 1136.3328 4146.3115 1074.4204 4172.955 C 1006.7929 4194.8623 896.30304 4201.5293 805.8156 4167.213 C 714.37555 4128.187 599.1232 4035.7942 537.2106 3951.9744 C 473.39304 3864.318 436.24554 3754.7803 429.5781 3659.53 C 419.1005 3561.449 447.67554 3433.814 489.5855 3379.4956 C 530.5429 3325.1763 627.69806 3327.108 674.37054 3337.5852 C 718.1855 3345.2317 743.9032 3373.8064 751.5231 3427.147 L 829.6279 3319.5146 C 865.8228 3420.4797 906.78046 3496.6533 948.6904 3551.898 C 991.5528 3605.2375 1031.558 3633.813 1080.1355 3641.4595 C 942.97534 3675.7234 849.6304 3708.1343 800.1005 3749.0918 C 749.61786 3789.0967 762.0004 3834.8167 775.3354 3874.8223 C 784.8604 3912.8958 834.39026 3945.3074 864.8704 3964.3306 C 892.4931 3976.7395 934.4031 3971.977 954.4055 3964.3306 C 975.3599 3953.8806 982.97974 3935.7302 984.88495 3910.0657 z M 0.0 29.554478 L 238.12498 555.3076 L 59.055058 1128.7125 L 334.3275 1874.5464 L 71.437614 2596.5144 C 71.437614 2596.5144 52.387585 2724.1497 95.25016 2806.065 C 138.11273 2887.054 128.5877 2879.3809 190.5001 2877.476 C 252.4125 2875.6238 245.74504 2882.2915 250.50755 2841.3074 C 254.31747 2801.3025 178.11755 2800.323 155.2576 2764.1553 C 131.44505 2727.9866 204.78763 2624.1646 220.98012 2614.6125 C 236.22003 2606.04 353.37756 2641.2825 405.76514 2674.62 C 457.20013 2708.0105 486.72757 2783.232 579.1202 2848.002 C 588.6452 2985.1616 575.31024 3093.7734 531.4951 3188.0442 C 483.87003 3279.5105 377.1901 3366.1614 321.94516 3396.6682 C 263.84268 3419.502 228.60017 3366.188 208.59776 3343.3286 C 189.54773 3322.3472 191.4527 3293.7725 214.31285 3265.197 C 161.92526 3279.5105 130.49287 3301.4182 120.01528 3327.1094 C 107.63272 3351.927 117.15773 3401.4307 148.59033 3420.4807 C 180.02292 3434.7417 230.50534 3440.4834 303.84772 3427.1484 C 303.84772 3536.6597 316.2303 3636.699 351.4728 3730.9963 C 384.81036 3824.315 416.24274 3906.2295 501.0153 3988.1445 C 581.9777 4067.2024 742.95044 4165.336 841.05774 4209.1245 C 937.26025 4252.9395 983.93256 4263.4434 1080.1351 4244.3667 C 1174.4325 4219.6016 1303.02 4072.943 1403.0325 4071.9646 C 1498.2826 4072.943 1580.1711 4208.1724 1659.255 4238.678 C 1736.4076 4262.4907 1776.4124 4267.253 1874.5464 4227.248 C 1970.7751 4184.3594 2146.9878 4071.0383 2238.4014 3993.8855 C 2328.8887 3915.754 2374.6086 3852.9155 2411.7825 3761.449 C 2445.1199 3666.1987 2453.6926 3554.7827 2441.2837 3427.1477 C 2542.2485 3436.6465 2609.8499 3429.9785 2644.1663 3414.739 C 2675.5989 3397.5938 2652.7388 3347.0847 2638.4248 3325.1772 C 2621.333 3301.4172 2592.7312 3282.3416 2548.9165 3271.8374 C 2594.663 3315.6526 2604.1614 3344.2273 2585.0852 3361.3992 C 2559.3943 3378.5444 2482.2417 3395.663 2423.1865 3372.8293 C 2364.1316 3347.0857 2282.2166 3292.8455 2244.1165 3206.1155 C 2205.99 3114.7024 2186.9663 2994.7136 2190.7234 2835.593 C 2283.116 2770.8499 2269.781 2702.2695 2322.1946 2668.9316 C 2373.603 2635.594 2568.8923 2606.04 2585.0847 2614.6125 C 2600.325 2624.1638 2620.3271 2721.3188 2596.515 2758.4402 C 2572.7554 2794.6614 2503.1965 2794.6614 2507.0066 2835.5923 C 2511.7688 2876.5764 2498.4338 2881.3389 2561.2725 2883.2437 C 2623.2378 2886.0745 2613.6597 2899.4094 2656.5754 2817.5208 C 2699.4116 2736.585 2686.0767 2632.7356 2686.0767 2632.7356 L 2399.3743 1886.9285 L 2715.578 1134.4801 L 2507.0068 561.0752 L 2781.3005 23.838984 L 2680.3357 18.150537 L 2441.2847 322.95023 L 2280.312 23.838984 L 2047.9285 23.838984 L 1790.7272 411.50668 L 1485.9271 12.409206 L 1313.4982 12.409206 L 1020.12823 400.0765 L 805.8156 5.741332 L 590.55054 0.0 L 292.41815 394.33475 L 71.438225 23.812338 L 0.0 29.554478 z M 1790.6997 3880.4856 C 1828.7731 3870.9868 1848.776 3851.911 1850.7074 3827.146 C 1851.6864 3801.402 1838.3514 3735.7327 1796.4414 3725.2288 C 1751.6477 3710.915 1628.8015 3705.2258 1582.0759 3749.041 C 1532.5723 3791.8767 1490.6624 3913.7969 1503.9973 3982.4036 C 1514.4746 4047.147 1580.1708 4118.558 1653.5396 4149.065 C 1728.7869 4177.6396 1844.0132 4191.954 1940.2421 4154.8066 C 2031.6556 4110.9917 2147.8872 4002.4065 2207.8682 3910.014 C 2265.0183 3815.7166 2279.3323 3689.986 2290.762 3606.1663 C 2303.118 3519.5154 2305.0232 3453.7659 2274.543 3409.0254 C 2237.4485 3362.3003 2134.5518 3328.989 2083.1436 3330.8938 C 2031.6819 3330.8938 1990.7509 3355.659 1964.081 3409.0254 L 1862.1105 3325.152 C 1859.2795 3401.379 1845.0186 3467.1008 1808.7703 3522.3462 C 1772.6017 3574.734 1722.1194 3616.6436 1653.5392 3648.0767 C 1793.5302 3672.8416 1886.9019 3705.2266 1933.5741 3749.0417 S 1945.93 3865.2202 1933.5741 3904.273 C 1919.2601 3939.5154 1879.2554 3959.5183 1850.6803 3964.2805 C 1816.4169 3969.0962 1759.2667 3945.257 1748.7627 3933.8538 C 1738.2861 3919.5642 1753.5258 3900.4875 1790.6997 3880.4856 z M 2411.7297 2095.5269 L 2148.7866 2548.8906 C 2198.3433 2535.5557 2244.0898 2531.7986 2285.9998 2537.4604 C 2328.836 2541.2966 2364.0784 2556.537 2399.3208 2579.3708 C 2395.4844 2511.77 2408.8193 2466.05 2435.4895 2442.2112 C 2464.0647 2416.4673 2501.212 2415.5413 2561.2195 2435.5432 C 2511.7424 2322.2483 2462.239 2208.8743 2411.7297 2095.5269 z" svg:height="42.569607mm" draw:style-name="style-102" svg:viewBox="0.0 0.0 2781.3005 4256.9604" svg:width="27.813005mm" svg:x="26.546173mm" svg:y="66.28076mm"/>
                <draw:path svg:d="M 0.121520355 0.81713355 C 4.884028 -12.517808 112.51634 140.80777 161.09421 203.6996 C 203.0042 262.75446 233.484 338.0018 274.44162 352.26288 C 316.3516 362.74026 418.26923 249.36623 418.26923 269.42154 C 413.50693 289.42435 318.25677 453.22733 268.72693 459.8952 C 218.2443 457.99042 176.3343 358.92993 131.56677 280.82507 C 82.96267 200.78877 -3.688607 13.146807 0.121520355 0.81713355 z" svg:height="4.5989556mm" draw:style-name="style-103" svg:viewBox="0.0 0.0 418.2693 459.89554" svg:width="4.182693mm" svg:x="33.764908mm" svg:y="79.11282mm"/>
                <draw:path svg:d="M 0.12313524 0.81713355 C 4.8854413 -12.517808 112.51816 140.80777 161.09561 203.6996 C 205.8365 262.75446 230.60162 338.0018 275.3958 352.26288 C 318.23193 362.74026 417.29202 249.36623 418.27063 269.42154 C 413.45505 289.42435 318.23154 453.22733 268.72833 459.8952 C 218.24571 457.99042 176.33572 358.92993 131.56819 280.82507 C 83.01738 200.78877 -3.7130322 13.146807 0.12313524 0.81713355 z" svg:height="4.5989556mm" draw:style-name="style-104" svg:viewBox="0.0 0.0 418.2706 459.89554" svg:width="4.182706mm" svg:x="41.165813mm" svg:y="79.11282mm"/>
                <draw:path svg:d="M 0.12313524 0.81713355 C 4.8854413 -12.517808 112.51816 140.86107 161.09561 203.6996 C 203.0056 262.75446 233.48581 338.0018 274.46967 352.31616 C 317.3058 362.7669 416.36588 249.41951 417.34448 269.42233 C 415.43933 289.42514 314.44824 453.22812 268.72794 459.896 C 221.10286 458.04373 175.38293 358.98404 131.56778 280.82587 C 82.99073 200.84206 -3.7130322 13.200098 0.12313524 0.81713355 z" svg:height="4.598961mm" draw:style-name="style-105" svg:viewBox="0.0 0.0 417.3445 459.8961" svg:width="4.173445mm" svg:x="37.470116mm" svg:y="72.66413mm"/>
                <draw:path svg:d="M 0.121520355 0.81713355 C 4.8838263 -12.517808 112.51654 140.86107 161.09401 203.6996 C 203.004 264.68585 233.4842 338.98123 274.4414 353.2423 C 316.35138 363.7197 418.269 251.32509 418.269 269.42233 C 413.5067 289.42514 318.2828 453.2814 268.7267 459.9485 C 218.2441 458.04373 176.36075 358.98325 131.56657 280.82587 C 82.98911 200.8687 -3.6884053 13.225936 0.121520355 0.81713355 z" svg:height="4.599486mm" draw:style-name="style-106" svg:viewBox="0.0 0.0 418.26904 459.94858" svg:width="4.1826906mm" svg:x="37.584435mm" svg:y="86.51322mm"/>
                <draw:path svg:d="M 0.103151 0.7323519 C 2.0081139 -9.745044 75.35069 95.029724 106.78308 135.03455 C 133.45317 173.10797 154.40816 225.5224 181.07805 233.1156 C 209.65309 238.85735 274.42325 165.51476 276.328 177.87027 C 272.51807 188.34767 208.70052 301.69507 177.26791 304.57925 C 143.93036 302.6745 116.3079 235.999 86.78047 185.51677 C 54.3957 132.20364 -2.754192 9.304987 0.103151 0.7323519 z" svg:height="3.0457916mm" draw:style-name="style-107" svg:viewBox="0.0 0.0 276.32806 304.57916" svg:width="2.7632806mm" svg:x="31.555292mm" svg:y="74.046104mm"/>
                <draw:path svg:d="M 0.10496775 0.7291221 C 2.0101323 -9.721628 75.35231 95.0265 106.75866 135.03131 C 134.40756 173.10474 153.43135 224.59303 182.006 234.091 C 211.56007 239.83273 272.49344 166.43686 276.30338 178.84566 C 274.3982 190.27585 208.64923 300.73904 178.22232 304.57602 C 145.8107 301.74512 115.33089 237.90132 86.755844 186.49216 C 54.370872 132.20042 -2.779223 10.307025 0.10496775 0.7291221 z" svg:height="3.0457573mm" draw:style-name="style-108" svg:viewBox="0.0 0.0 276.30353 304.5757" svg:width="2.7630353mm" svg:x="45.880875mm" svg:y="73.92205mm"/>
                <draw:path svg:d="M 0.10496775 0.7291221 C 2.0101323 -9.721628 75.35231 95.0265 106.75866 135.03131 C 133.42854 173.15802 154.40997 224.59303 181.08026 234.091 C 209.65532 239.83273 274.39862 166.49016 276.3304 178.84566 C 272.49384 190.27585 208.67628 300.79236 177.27034 304.57602 C 143.93298 301.74512 116.28408 237.90132 86.78289 186.49216 C 54.370872 132.20042 -2.779223 10.280379 0.10496775 0.7291221 z" svg:height="3.0457573mm" draw:style-name="style-109" svg:viewBox="0.0 0.0 276.33057 304.5757" svg:width="2.7633057mm" svg:x="42.242325mm" svg:y="68.78808mm"/>
                <draw:path svg:d="M 0.10335286 0.51353455 C 2.0085175 -8.059101 75.35069 92.90614 106.78329 133.83711 C 134.40594 171.91052 153.45598 223.39882 182.03062 232.89679 C 209.65329 238.63852 275.3756 165.24265 276.328 177.65146 C 272.51807 189.08163 208.70052 299.54486 177.26791 303.38184 C 143.93056 300.55093 116.3079 236.70712 86.78047 185.24547 C 54.369255 130.00014 -2.754192 11.917069 0.10335286 0.51353455 z" svg:height="3.0338213mm" draw:style-name="style-110" svg:viewBox="0.0 0.0 276.3279 303.3821" svg:width="2.7632792mm" svg:x="34.71759mm" svg:y="68.619316mm"/>
                <draw:path svg:d="M 0.10133425 0.51353455 C 2.006297 -8.059101 75.34888 92.90614 106.781265 133.83711 C 134.40373 171.96382 153.45377 223.39882 182.02881 232.89679 C 211.55624 238.63852 272.51627 165.29594 276.32617 177.65146 C 274.42102 189.08163 208.6987 299.54486 178.21869 303.38184 C 145.83371 300.55093 115.3537 236.70712 86.778656 185.29794 C 54.420326 130.08006 -2.729767 11.943715 0.10133425 0.51353455 z" svg:height="3.0338213mm" draw:style-name="style-111" svg:viewBox="0.0 0.0 276.3262 303.3821" svg:width="2.763262mm" svg:x="31.374071mm" svg:y="87.36424mm"/>
                <draw:path svg:d="M 0.10496775 0.7291221 C 1.9572448 -9.721628 75.35231 95.0265 106.75866 135.03131 C 133.42854 173.15802 154.40997 225.51917 181.08026 233.16566 C 210.58145 238.85411 271.56772 165.51154 275.3514 177.92033 C 273.4991 188.39774 207.75055 301.74512 177.27034 304.57602 C 143.93298 302.67126 116.28408 235.99576 86.78289 185.51353 C 54.371273 132.20042 -2.7788193 9.301757 0.10496775 0.7291221 z" svg:height="3.0457573mm" draw:style-name="style-112" svg:viewBox="0.0 0.0 275.35153 304.5757" svg:width="2.7535152mm" svg:x="45.76657mm" svg:y="87.83807mm"/>
                <draw:path svg:d="M 0.31994978 67.36184 C -3.4899757 86.438515 26.990034 272.14908 77.47246 264.55588 C 127.95488 250.24231 294.64246 21.615282 298.45236 1.6132735 C 294.64246 -17.410112 134.62234 137.82104 83.18735 151.15598 C 28.868553 158.82831 1.2723302 50.19073 0.31994978 67.36184 z" svg:height="2.6478236mm" draw:style-name="style-113" svg:viewBox="0.0 0.0 298.4524 264.78235" svg:width="2.984524mm" svg:x="29.648125mm" svg:y="80.77121mm"/>
                <draw:path svg:d="M 16.441584 2.3133276 C 50.705074 24.220903 241.23163 285.1796 249.75098 318.56985 C 254.56657 347.092 84.015785 238.53355 46.868504 187.09856 C 5.9641867 131.85321 -17.84815 -20.520388 16.441584 2.3133276 z" svg:height="3.2326815mm" draw:style-name="style-114" svg:viewBox="0.0 0.0 249.85088 323.26816" svg:width="2.4985087mm" svg:x="48.403557mm" svg:y="79.392876mm"/>
                <draw:path svg:d="M 173.14833 0.2317365 C 156.9825 -3.551947 26.489822 39.31042 5.508384 106.93791 C -16.399193 169.77644 33.15729 382.15768 47.418373 387.89862 C 57.895767 388.82477 62.658478 195.52019 83.639915 130.69696 C 104.56806 62.11749 184.57811 4.9673967 173.14833 0.2317365 z" svg:height="3.8790188mm" draw:style-name="style-115" svg:viewBox="0.0 0.0 174.25966 387.9019" svg:width="1.7425966mm" svg:x="46.960052mm" svg:y="92.491516mm"/>
                <draw:path svg:d="M 24.21626 1.8288611 C 44.218674 15.163802 119.46622 113.29815 131.84877 163.72708 C 140.4212 210.45226 111.84637 294.27225 89.93879 282.78958 C 69.93638 269.45462 13.738865 130.38933 6.118812 85.648834 C -7.216129 34.24048 2.3353305 -9.600512 24.21626 1.8288611 z" svg:height="2.838585mm" draw:style-name="style-116" svg:viewBox="0.0 0.0 133.40778 283.8585" svg:width="1.3340777mm" svg:x="32.39022mm" svg:y="92.64699mm"/>
                <draw:path svg:d="M 519.0861 0.0 C 805.6828 0.0 1038.2251 265.88007 1038.2251 593.4077 C 1038.2251 920.98865 805.6828 1186.8154 519.0861 1186.8154 C 232.56897 1186.8154 0.0 920.98865 0.0 593.4077 C 4.037221E-4 265.87927 232.56897 0.0 519.0861 0.0 z" svg:height="11.868155mm" draw:style-name="style-117" svg:viewBox="0.0 0.0 1038.2251 1186.8154" svg:width="10.382251mm" svg:x="35.083744mm" svg:y="91.47784mm"/>
                <draw:path svg:d="M 460.08374 0.0 C 714.031 0.0 920.11456 239.42174 920.11456 534.32623 C 920.11456 829.28394 714.0306 1068.705 460.08374 1068.705 C 206.11023 1068.705 0.0 829.28314 0.0 534.32623 C 0.026241938 239.42174 206.11023 0.0 460.08374 0.0 z" svg:height="10.687049mm" draw:style-name="style-118" svg:viewBox="0.0 0.0 920.11456 1068.705" svg:width="9.201146mm" svg:x="35.610535mm" svg:y="92.004875mm"/>
                <draw:path svg:d="M 1939.7928 0.0 L 38.100063 0.0 C 17.065737 0.0 0.0 16.827541 0.0 37.62367 L 0.0 516.7045 C 0.0 537.4744 17.065535 554.3282 38.100063 554.3282 L 3841.4321 554.3282 C 3862.4666 554.3282 3879.5056 537.4744 3879.5056 516.7045 L 3879.5056 37.62367 C 3879.5056 16.827541 3862.44 0.0 3841.4321 0.0 L 1939.7928 0.0 z" svg:height="5.543282mm" draw:style-name="style-119" svg:viewBox="0.0 0.0 3879.5054 554.3282" svg:width="38.795055mm" svg:x="20.945473mm" svg:y="62.21386mm"/>
                <draw:path svg:d="M 2037.9001 0.0 L 38.100063 0.0 C 17.065737 0.0 0.0 16.853783 0.0 37.62367 L 0.0 638.65125 C 0.0 659.4474 17.065535 676.2749 38.100063 676.2749 L 4037.6738 676.2749 C 4058.7083 676.2749 4075.7473 659.42114 4075.7473 638.65125 L 4075.7473 37.62367 C 4075.7473 16.853783 4058.6814 0.0 4037.6738 0.0 L 2037.9001 0.0 z" svg:height="6.762749mm" draw:style-name="style-120" svg:viewBox="0.0 0.0 4075.7476 676.2749" svg:width="40.757473mm" svg:x="19.9644mm" svg:y="56.14643mm"/>
                <draw:path svg:d="M 2008.8223 0.0 L 37.62367 0.0 C 16.853783 0.0 0.0 15.134331 0.0 33.813744 L 0.0 573.8813 C 0.0 592.56067 16.853985 607.695 37.62367 607.695 L 3980.021 607.695 C 4000.7908 607.695 4017.6445 592.56067 4017.6445 573.8813 L 4017.6445 33.813744 C 4017.6445 15.134331 4000.7908 0.0 3980.021 0.0 L 2008.8223 0.0 z" svg:height="6.07695mm" draw:style-name="style-121" svg:viewBox="0.0 0.0 4017.6445 607.695" svg:width="40.176445mm" svg:x="20.259676mm" svg:y="56.489334mm"/>
                <draw:path svg:d="M 280.03497 0.0 L 38.100063 0.0 C 17.065737 0.0 0.0 16.853783 0.0 37.62367 L 0.0 481.48868 C 0.0 502.25858 17.065535 519.11237 38.100063 519.11237 L 521.9699 519.11237 C 543.0042 519.11237 560.06995 502.25858 560.06995 481.48868 L 560.06995 37.62367 C 560.06995 16.853783 543.0044 0.0 521.9699 0.0 L 280.03497 0.0 z" svg:height="5.1911235mm" draw:style-name="style-122" svg:viewBox="0.0 0.0 560.06995 519.11237" svg:width="5.6006994mm" svg:x="20.735924mm" svg:y="56.803658mm"/>
                <draw:path svg:d="M 280.03497 0.0 L 38.073418 0.0 C 17.039091 0.0 0.0 16.853783 0.0 37.62367 L 0.0 481.48868 C 0.0 502.25858 17.065737 519.11237 38.073418 519.11237 L 521.9699 519.11237 C 543.0042 519.11237 560.04333 502.25858 560.04333 481.48868 L 560.04333 37.62367 C 560.04333 16.853783 542.97754 0.0 521.9699 0.0 L 280.03497 0.0 z" svg:height="5.1911235mm" draw:style-name="style-123" svg:viewBox="0.0 0.0 560.04333 519.11237" svg:width="5.600433mm" svg:x="54.158886mm" svg:y="56.803658mm"/>
                <draw:path svg:d="M 0.0 506.7298 C 14.287523 483.89606 39.052444 451.48486 70.48504 405.76495 C 101.917625 355.28232 153.35243 299.08502 188.59494 229.55235 C 222.88489 160.97249 245.74504 85.72474 268.605 0.0 L 2664.1426 0.0 C 2692.7175 80.96243 2726.9812 147.63754 2763.2026 214.31265 C 2799.3713 276.22504 2848.9277 330.5176 2882.2651 381.0002 C 2912.7449 429.57767 2932.7478 471.48767 2946.0828 506.7302 C 1964.0283 506.7298 982.0276 506.7298 0.0 506.7298 z" svg:height="5.0673018mm" draw:style-name="style-124" svg:viewBox="0.0 0.0 2946.0828 506.7302" svg:width="29.460827mm" svg:x="25.727024mm" svg:y="61.489956mm"/>
                <draw:path svg:d="M 1321.1176 0.0 L 38.100063 0.0 C 17.065737 0.0 0.0 16.853783 0.0 37.62367 L 0.0 767.2387 C 0.0 788.0086 17.065535 804.8624 38.100063 804.8624 L 2604.1348 804.8624 C 2625.1692 804.8624 2642.2083 788.0086 2642.2083 767.2387 L 2642.2083 37.62367 C 2642.2083 16.853783 2625.1423 0.0 2604.1348 0.0 L 1321.1176 0.0 z" svg:height="8.048624mm" draw:style-name="style-125" svg:viewBox="0.0 0.0 2642.2083 804.8624" svg:width="26.422081mm" svg:x="27.098623mm" svg:y="54.984383mm"/>
                <draw:path svg:d="M 1290.6375 0.0 L 37.14748 0.0 C 16.642233 0.0 0.0 15.557431 0.0 34.766125 L 0.0 711.041 C 0.0 730.2497 16.642233 745.8071 37.14748 745.8071 L 2544.1008 745.8071 C 2564.606 745.8071 2581.2485 730.2497 2581.2485 711.041 L 2581.2485 34.766125 C 2581.2485 15.557431 2564.6064 0.0 2544.1008 0.0 L 1290.6375 0.0 z" svg:height="7.4580717mm" draw:style-name="style-126" svg:viewBox="0.0 0.0 2581.2485 745.8071" svg:width="25.812485mm" svg:x="27.422472mm" svg:y="55.232033mm"/>
                <draw:path svg:d="M 52.863777 0.0 L 38.100063 0.0 C 17.065737 0.0 0.0 16.853783 0.0 37.62367 L 0.0 660.5588 C 0.0 681.3287 17.065737 698.1825 38.100063 698.1825 L 67.62749 698.1825 C 88.66181 698.1825 105.727554 681.3287 105.727554 660.5588 L 105.727554 37.62367 C 105.727554 16.853783 88.66181 0.0 67.62749 0.0 L 52.863777 0.0 z" svg:height="6.981825mm" draw:style-name="style-127" svg:viewBox="0.0 0.0 105.727554 698.1825" svg:width="1.0572755mm" svg:x="34.490025mm" svg:y="57.622807mm"/>
                <draw:path svg:d="M 52.863777 0.0 L 38.100063 0.0 C 17.065737 0.0 0.0 16.853783 0.0 37.62367 L 0.0 660.5588 C 0.0 681.3287 17.065737 698.1825 38.100063 698.1825 L 67.62749 698.1825 C 88.66181 698.1825 105.727554 681.3287 105.727554 660.5588 L 105.727554 37.62367 C 105.727554 16.853783 88.66181 0.0 67.62749 0.0 L 52.863777 0.0 z" svg:height="6.981825mm" draw:style-name="style-128" svg:viewBox="0.0 0.0 105.727554 698.1825" svg:width="1.0572755mm" svg:x="37.109135mm" svg:y="57.622807mm"/>
                <draw:path svg:d="M 52.863777 0.0 L 38.073418 0.0 C 17.065334 0.0 0.0 16.853783 0.0 37.62367 L 0.0 660.5588 C 0.0 681.3287 17.065737 698.1825 38.073418 698.1825 L 67.62749 698.1825 C 88.66181 698.1825 105.700905 681.3287 105.700905 660.5588 L 105.700905 37.62367 C 105.700905 16.853783 88.63517 0.0 67.62749 0.0 L 52.863777 0.0 z" svg:height="6.981825mm" draw:style-name="style-129" svg:viewBox="0.0 0.0 105.700905 698.1825" svg:width="1.0570091mm" svg:x="39.671623mm" svg:y="57.622807mm"/>
                <draw:path svg:d="M 52.863777 0.0 L 38.073418 0.0 C 17.039091 0.0 0.0 16.853783 0.0 37.62367 L 0.0 660.5588 C 0.0 681.3287 17.065737 698.1825 38.073418 698.1825 L 67.62749 698.1825 C 88.66181 698.1825 105.700905 681.3287 105.700905 660.5588 L 105.700905 37.62367 C 105.700905 16.853783 88.63517 0.0 67.62749 0.0 L 52.863777 0.0 z" svg:height="6.981825mm" draw:style-name="style-130" svg:viewBox="0.0 0.0 105.700905 698.1825" svg:width="1.0570091mm" svg:x="42.35767mm" svg:y="57.622807mm"/>
                <draw:path svg:d="M 52.863777 0.0 L 38.126305 0.0 C 17.09198 0.0 0.0 16.853783 0.0 37.62367 L 0.0 660.5588 C 0.0 681.3287 17.09198 698.1825 38.126305 698.1825 L 67.62749 698.1825 C 88.66181 698.1825 105.700905 681.3287 105.700905 660.5588 L 105.700905 37.62367 C 105.700905 16.853783 88.63517 0.0 67.62749 0.0 L 52.863777 0.0 z" svg:height="6.981825mm" draw:style-name="style-131" svg:viewBox="0.0 0.0 105.700905 698.1825" svg:width="1.0570091mm" svg:x="44.948208mm" svg:y="57.622807mm"/>
                <draw:path svg:d="M 52.863777 0.0 L 38.073418 0.0 C 17.039091 0.0 0.0 16.853783 0.0 37.62367 L 0.0 660.5588 C 0.0 681.3287 17.065737 698.1825 38.073418 698.1825 L 67.5746 698.1825 C 88.608925 698.1825 105.700905 681.3287 105.700905 660.5588 L 105.700905 37.62367 C 105.700905 16.853783 88.608925 0.0 67.5746 0.0 L 52.863777 0.0 z" svg:height="6.981825mm" draw:style-name="style-132" svg:viewBox="0.0 0.0 105.700905 698.1825" svg:width="1.0570091mm" svg:x="47.44402mm" svg:y="57.622807mm"/>
                <draw:path svg:d="M 52.863777 0.0 L 38.126305 0.0 C 17.09198 0.0 0.0 16.853783 0.0 37.62367 L 0.0 660.5588 C 0.0 681.3287 17.09198 698.1825 38.126305 698.1825 L 67.62749 698.1825 C 88.66181 698.1825 105.700905 681.3287 105.700905 660.5588 L 105.700905 37.62367 C 105.700905 16.853783 88.63517 0.0 67.62749 0.0 L 52.863777 0.0 z" svg:height="6.981825mm" draw:style-name="style-133" svg:viewBox="0.0 0.0 105.700905 698.1825" svg:width="1.0570091mm" svg:x="50.129807mm" svg:y="57.622807mm"/>
                <draw:path svg:d="M 1616.842 0.0 L 42.386177 0.0 C 18.970497 0.0 0.0 16.853783 0.0 37.62367 L 0.0 70.035286 C 0.0 90.805176 18.9707 107.65896 42.386177 107.65896 L 3191.3242 107.65896 C 3214.7397 107.65896 3233.7637 90.805176 3233.7637 70.035286 L 3233.7637 37.62367 C 3233.7637 16.853783 3214.7402 0.0 3191.3242 0.0 L 1616.842 0.0 z" svg:height="1.0765896mm" draw:style-name="style-134" svg:viewBox="0.0 0.0 3233.7637 107.65896" svg:width="32.337635mm" svg:x="24.47925mm" svg:y="65.54761mm"/>
                <draw:path svg:d="M 152.87503 0.0 C 120.49006 25.743744 94.77255 62.89183 75.72252 122.89866 C 50.9574 179.06932 23.335138 254.31747 30.00261 344.8045 C 37.62246 434.36624 66.19751 537.2362 119.537674 657.25073 L 126.20515 928.71344 C 71.9126 983.9588 36.67008 1045.8712 16.667667 1122.0972 C -3.3347447 1195.4131 -3.3347447 1283.0701 6.190271 1377.3674 C 11.905361 1469.76 27.145468 1610.7301 59.53044 1683.0933 C 90.01025 1752.6521 136.68294 1788.8208 195.76445 1795.4879 C 253.84068 1788.82 300.51297 1752.6521 331.9189 1683.0933 C 362.3987 1610.756 376.7127 1469.76 385.31198 1377.3674 C 392.90558 1283.0701 391.97943 1195.4131 374.83456 1122.0972 C 353.85315 1045.8704 318.61063 983.95795 265.27045 928.71344 L 271.93793 657.25073 C 324.32532 537.2621 352.927 434.36542 361.49924 344.8045 C 365.33582 254.31667 337.6869 179.06932 315.7527 122.89866 C 294.82413 62.89102 269.08 25.743744 238.60017 0.0 L 152.87503 0.0 z" svg:height="17.954878mm" draw:style-name="style-135" svg:viewBox="0.0 0.0 389.8555 1795.4879" svg:width="3.898555mm" svg:x="38.409573mm" svg:y="107.85766mm"/>
                <draw:path svg:d="M 94.27113 0.0 C 146.36743 0.0 188.5685 138.29742 188.5685 308.61002 C 188.5685 478.9751 146.34119 617.22003 94.27113 617.22003 C 42.25396 617.22003 0.0 478.9751 0.0 308.61002 C 0.0 138.27159 42.25396 0.0 94.27113 0.0 z" svg:height="6.1722007mm" draw:style-name="style-136" svg:viewBox="0.0 0.0 188.5685 617.22003" svg:width="1.8856851mm" svg:x="39.395397mm" svg:y="108.1688mm"/>
                <draw:path svg:d="M 156.21017 0.0 C 242.4113 0.0 312.42035 152.34695 312.42035 340.0422 S 242.41171 680.0844 156.21017 680.0844 C 69.9824 680.0844 0.0 527.7375 0.0 340.0422 S 69.9824 0.0 156.21017 0.0 z" svg:height="6.800844mm" draw:style-name="style-137" svg:viewBox="0.0 0.0 312.42035 680.0844" svg:width="3.1242034mm" svg:x="38.80802mm" svg:y="118.17323mm"/>
                <draw:path svg:d="M 27.310993 120.95272 C 55.88604 84.784065 156.85088 14.299029 183.52116 1.8902268 C 203.52357 -9.539953 196.85611 33.322414 167.35533 64.72877 C 136.87552 97.14038 37.815437 178.10281 14.002698 190.51161 C -8.910147 198.10483 -3.168815 150.4535 27.310993 120.95272 z" svg:height="1.9131968mm" draw:style-name="style-138" svg:viewBox="0.0 0.0 194.98334 191.31969" svg:width="1.9498333mm" svg:x="39.02704mm" svg:y="119.12588mm"/>
                <draw:path svg:d="M 33.133068 146.76509 C 68.37559 103.87608 190.32187 15.2938 222.6806 1.9588597 C 249.35048 -10.397459 235.0894 38.18 201.75204 78.18563 C 163.62575 117.21183 45.541874 217.25095 16.96723 231.51202 C -10.68168 238.17828 -4.014209 187.69606 33.133068 146.76509 z" svg:height="2.3210912mm" draw:style-name="style-139" svg:viewBox="0.0 0.0 236.58994 232.10913" svg:width="2.3658993mm" svg:x="39.035492mm" svg:y="120.144104mm"/>
                <draw:path svg:d="M 27.304937 121.657616 C 55.879986 86.4151 156.84483 12.146383 183.5151 1.6689872 C 204.44366 -8.808409 193.99251 32.1492 166.37024 65.486145 C 136.86906 97.897766 35.904217 178.8069 13.9704 191.21652 C -8.889961 198.81053 -3.1752744 151.21169 27.304937 121.657616 z" svg:height="1.9202613mm" draw:style-name="style-140" svg:viewBox="0.0 0.0 194.58147 192.02612" svg:width="1.9458146mm" svg:x="39.46525mm" svg:y="121.70936mm"/>
                <draw:path svg:d="M 243.60187 0.0 C 204.54938 12.356318 173.11688 39.0262 153.11438 72.38979 C 129.30188 106.653694 115.966866 163.80298 116.91937 203.80861 C 117.87187 240.02975 134.06436 266.70044 165.49687 287.62857 C 135.01688 326.70728 115.01437 364.7807 105.48937 401.92877 C 95.01188 440.0022 95.01188 473.33994 105.48937 509.5611 C 75.96187 541.9727 59.76937 572.3996 56.911877 611.47833 C 52.149376 647.647 61.674377 687.7051 81.67687 731.4669 C 56.911877 744.85516 38.814377 780.0977 27.384373 833.43744 C 13.096874 884.8458 6.4293723 868.68 3.5718746 1049.6549 C -1.1906238 1228.725 -1.1906238 1707.8059 3.5718746 1906.9047 C 4.524375 2101.2146 5.4768753 2135.4783 21.66937 2230.702 C 38.81437 2326.0046 61.67437 2434.563 105.48937 2483.1414 C 147.39937 2530.7925 198.83437 2544.1274 267.41437 2519.3098 C 275.03436 2567.8875 308.37186 2611.7026 363.61685 2650.7812 C 418.86182 2690.7861 417.90933 2724.0972 602.69434 2747.01 C 788.4318 2765.1072 1068.4668 2767.9382 1460.8969 2759.3662 C 1461.8492 2486.9775 1458.9918 2208.8477 1448.5143 1913.5725 C 1437.0844 1615.3875 1418.0343 1315.3759 1395.1743 995.3365 C 1413.2719 914.3474 1422.7969 849.6041 1413.2719 797.2163 C 1406.6044 742.95044 1380.8868 708.63403 1346.5968 683.89557 C 1351.3594 615.3153 1351.3594 560.07074 1346.5968 521.94403 C 1341.8344 481.93924 1326.5942 459.1055 1311.3542 449.60675 C 1331.3568 384.81015 1338.0243 334.32794 1335.1669 294.3231 C 1329.4518 254.31828 1313.2594 224.8167 1286.5894 209.577 C 1123.7118 224.8167 975.1219 231.48457 837.0094 221.9333 C 696.0394 210.50313 558.8794 193.35867 458.8669 156.26387 C 360.78583 119.06249 286.49084 65.721924 243.60187 0.0 z" svg:height="27.640114mm" draw:style-name="style-141" svg:viewBox="0.0 0.0 1461.0686 2764.0112" svg:width="14.610686mm" svg:x="0.3640666mm" svg:y="100.90467mm"/>
                <draw:path svg:d="M 1277.7441 923.8978 C 1312.0342 1176.2839 1335.8466 1433.4856 1349.1816 1721.1666 C 1361.5641 2007.8691 1363.4691 2299.3337 1354.8966 2621.2788 C 1111.0566 2616.5166 920.55664 2613.6323 779.5867 2608.87 C 639.5692 2604.1077 580.51416 2603.1816 510.0292 2590.7727 C 437.6392 2576.4592 381.44168 2552.6995 341.4367 2519.3616 C 296.6692 2480.283 268.0942 2432.6575 251.90172 2368.8403 C 185.22673 2401.252 131.88673 2396.4895 95.691734 2350.743 C 55.686733 2304.9963 42.35173 2221.2031 29.969238 2099.2832 C 14.729239 1972.6274 14.729239 1793.5039 11.871738 1613.5343 C 6.156737 1430.6547 -8.130761 1192.5297 6.156737 1031.5568 C 19.491735 873.41565 48.06673 751.5222 95.691734 665.7967 C 70.926735 612.4569 62.35424 569.56793 66.16423 533.39923 C 69.02173 496.25198 88.07173 469.5821 119.504234 449.57928 C 100.45423 418.1471 96.64424 382.90457 108.074234 347.66205 C 116.64673 312.41956 140.45923 273.34085 179.51172 234.28801 C 150.93672 187.61531 135.69672 146.63187 137.60172 107.63232 C 137.60172 66.64806 154.74673 34.26309 185.22672 0.0 C 238.5667 75.24734 319.5292 128.56126 431.9242 167.63995 C 543.3667 203.80861 723.38916 217.14355 857.69165 221.95915 C 989.1366 224.79004 1111.0566 211.48175 1223.4517 185.738 C 1239.6442 199.07295 1250.1217 221.95915 1247.2642 258.1278 C 1243.4542 293.37033 1233.9292 338.1116 1211.0692 396.26697 C 1241.5492 423.863 1261.5518 455.26935 1271.0768 498.1842 C 1277.7443 540.0946 1273.9343 586.7665 1259.6467 642.01184 C 1307.2717 680.0852 1332.9893 718.2386 1336.7993 767.7422 C 1337.7781 813.408 1321.5856 866.74774 1277.7441 923.8978 z" svg:height="26.212788mm" draw:style-name="style-142" svg:viewBox="0.0 0.0 1360.157 2621.2788" svg:width="13.60157mm" svg:x="0.70016825mm" svg:y="101.504745mm"/>
                <draw:path svg:d="M 0.0 0.0 C 98.1075 41.910393 196.21498 73.369225 305.7525 101.97051 C 413.385 126.735634 530.5425 155.31027 641.985 161.97815 C 751.52246 166.74046 856.29755 160.0734 960.11993 138.16582 C 858.2024 152.4269 730.56744 149.596 569.595 125.75701 C 406.7175 101.97051 221.90604 60.060932 0.0 0.0 z" svg:height="1.6343361mm" draw:style-name="style-143" svg:viewBox="0.0 0.0 960.1199 163.43361" svg:width="9.601199mm" svg:x="2.6765249mm" svg:y="103.96166mm"/>
                <draw:path svg:d="M 36.19505 12.382157 C 182.88005 103.79534 342.9 159.04066 516.255 185.71056 C 688.65753 211.4543 874.395 200.95026 1073.4674 161.89822 C 882.01495 184.78441 701.99243 182.87965 521.97 156.20978 C 341.94754 129.53989 170.4975 76.22596 0.0 0.0 L 36.19505 12.382157 z" svg:height="1.9978918mm" draw:style-name="style-144" svg:viewBox="0.0 0.0 1073.4674 199.78917" svg:width="10.734674mm" svg:x="2.0764492mm" svg:y="106.18152mm"/>
                <draw:path svg:d="M 1091.565 149.51605 C 812.4824 194.30983 583.88245 202.90912 401.955 179.07013 C 217.17 154.25253 86.6775 93.3454 0.0 0.0 C 99.060005 58.076233 235.26752 99.98582 420.0525 125.73037 C 602.906 148.58992 822.95996 160.0201 1091.565 149.51605 z" svg:height="1.9202899mm" draw:style-name="style-145" svg:viewBox="0.0 0.0 1091.565 192.02898" svg:width="10.915649mm" svg:x="2.0193002mm" svg:y="108.70538mm"/>
                <draw:path svg:d="M 1218.7083 0.0 C 1257.787 12.356318 1286.3624 39.0262 1308.27 72.38979 C 1330.1775 106.653694 1343.5125 163.80298 1344.4386 203.80861 C 1342.5338 240.02975 1325.3619 266.70044 1296.7874 287.62857 C 1326.3414 326.70728 1346.3434 364.7807 1356.8474 401.92877 C 1366.3462 440.0022 1366.3462 473.33994 1356.8474 509.5611 C 1383.5173 541.9727 1400.6626 572.3996 1404.4463 611.47833 C 1407.3304 647.647 1400.6626 687.7051 1380.6864 731.4669 C 1403.5201 744.85516 1421.6173 780.0977 1434.9523 833.43744 C 1446.3824 884.8458 1453.0496 868.68 1458.7646 1049.6549 C 1460.6694 1228.725 1460.6694 1707.8059 1458.7646 1906.9047 C 1454.9285 2101.2146 1454.9285 2135.4783 1440.6674 2230.702 C 1420.6646 2326.0046 1398.757 2434.563 1356.8474 2483.1414 C 1313.9584 2530.7925 1262.55 2544.1274 1194.8959 2519.3098 C 1185.3971 2567.8875 1155.8698 2611.7026 1098.7196 2650.7812 C 1042.4956 2690.7861 1039.6648 2724.0972 858.6899 2747.01 C 671.0471 2765.1072 393.8701 2767.9382 1.4400767 2759.3662 C -2.3964944 2486.9775 1.4400767 2208.8477 12.870257 1913.5725 C 23.347652 1615.3875 41.445305 1315.3759 67.18905 995.3365 C 46.20761 914.3474 41.4449 849.6041 49.091396 797.2163 C 55.75887 742.95044 77.66644 708.63403 114.76083 683.89557 C 108.09336 615.3153 108.09336 560.07074 114.76083 521.94403 C 119.57643 481.93924 132.91138 459.1055 150.98238 449.60675 C 130.00095 384.81015 123.33347 334.32794 127.170044 294.3231 C 130.00095 254.31828 147.17245 224.8167 174.82137 209.577 C 338.62476 224.8167 486.2627 231.48457 625.3272 221.9333 C 763.4664 210.50313 901.5256 193.35867 1002.51746 156.26387 C 1102.4767 119.06249 1172.0355 65.721924 1218.7083 0.0 z" svg:height="27.640114mm" draw:style-name="style-146" svg:viewBox="0.0 0.0 1460.1931 2764.0112" svg:width="14.601932mm" svg:x="64.26057mm" svg:y="100.90467mm"/>
                <draw:path svg:d="M 83.602776 923.8978 C 47.38123 1176.2839 23.595135 1433.4856 12.138713 1721.1666 C -2.1223671 2007.8691 -3.1013932 2299.3337 5.471242 2621.2788 C 250.2637 2616.5166 438.8851 2613.6323 581.75995 2608.87 C 719.8458 2604.1077 777.9745 2603.1816 851.3171 2590.7727 C 920.876 2576.4592 977.0475 2552.6995 1019.8832 2519.3616 C 1063.6984 2480.283 1092.273 2432.6575 1109.445 2368.8403 C 1175.1676 2401.252 1228.5074 2396.4895 1265.6547 2350.743 S 1316.1368 2221.2031 1331.3774 2099.2832 C 1343.7338 1972.6274 1344.7124 1793.5039 1349.4746 1613.5343 C 1352.3055 1430.6547 1366.6199 1192.5297 1355.2164 1031.5568 C 1340.9028 873.41565 1312.3274 751.5222 1265.6547 665.7967 C 1289.467 612.4569 1298.0663 569.56793 1295.1554 533.39923 C 1290.3932 496.25198 1272.3218 469.5821 1240.8895 449.57928 C 1258.9868 418.1471 1261.8177 382.90457 1253.2458 347.66205 C 1242.7952 312.41956 1218.9819 273.34085 1181.8347 234.28801 C 1209.4307 187.61531 1224.6704 146.63187 1223.7451 107.63232 C 1222.7665 66.64806 1206.5999 34.26309 1175.1676 0.0 C 1122.7798 75.24734 1040.8655 128.56126 929.3961 167.63995 C 815.14923 203.80861 635.10046 217.14355 503.6284 221.95915 C 371.23096 224.79004 249.33755 211.48175 137.86827 185.738 C 120.77629 199.07295 110.272255 221.95915 114.108826 258.1278 C 114.108826 293.37033 128.3699 338.1116 149.35133 396.26697 C 116.93972 423.863 96.96396 455.26935 89.29082 498.1842 C 81.697205 540.0946 84.52851 586.7665 101.699615 642.01184 C 51.216995 680.0852 26.452276 718.2386 23.620974 767.7422 C 19.78521 813.408 39.78762 866.74774 83.602776 923.8978 z" svg:height="26.212788mm" draw:style-name="style-147" svg:viewBox="0.0 0.0 1359.5635 2621.2788" svg:width="13.595634mm" svg:x="64.9341mm" svg:y="101.504745mm"/>
                <draw:path svg:d="M 960.1464 0.0 C 862.0121 41.910393 761.04767 73.369225 653.44116 101.97051 C 542.898 126.735634 427.67252 155.31027 318.1613 161.97815 C 205.76666 166.74046 105.727554 160.0734 0.0 138.16582 C 99.05968 152.4269 227.6476 149.596 389.5991 125.75701 C 550.57196 101.97051 738.2139 60.060932 960.1464 0.0 z" svg:height="1.6343361mm" draw:style-name="style-148" svg:viewBox="0.0 0.0 960.1464 163.43361" svg:width="9.601464mm" svg:x="66.97mm" svg:y="103.96166mm"/>
                <draw:path svg:d="M 1038.1989 12.382157 C 890.6142 103.79534 730.56744 159.04066 558.16516 185.71056 C 381.9526 211.4543 200.9777 200.95026 0.0 161.89822 C 189.54753 184.78441 372.4272 182.87965 552.42346 156.20978 C 733.3984 129.53989 903.9225 76.22596 1074.42 0.0 L 1038.1989 12.382157 z" svg:height="1.9978918mm" draw:style-name="style-149" svg:viewBox="0.0 0.0 1074.42 199.78917" svg:width="10.7442mm" svg:x="66.427345mm" svg:y="106.18152mm"/>
                <draw:path svg:d="M 0.0 149.51605 C 278.1827 194.30983 506.7298 202.90912 689.6102 179.07013 C 873.4693 154.25253 1003.962 93.3454 1091.5391 0.0 C 990.6271 58.076233 855.3188 99.98582 671.513 125.73037 C 486.72778 148.58992 267.67865 160.0201 0.0 149.51605 z" svg:height="1.9202899mm" draw:style-name="style-150" svg:viewBox="0.0 0.0 1091.5391 192.02898" svg:width="10.91539mm" svg:x="66.31278mm" svg:y="108.70538mm"/>
                <draw:path svg:d="M 61.436413 0.0 L 44.291344 0.0 C 19.843748 0.0 0.0 17.065737 0.0 38.100063 L 0.0 674.3701 C 0.0 695.4045 19.843748 712.4702 44.291344 712.4702 L 78.581276 712.4702 C 103.05531 712.4702 122.87262 695.4045 122.87262 674.3701 L 122.87262 38.100063 C 122.87262 17.065737 103.02887 0.0 78.581276 0.0 L 61.436413 0.0 z" svg:height="7.124702mm" draw:style-name="style-151" svg:viewBox="0.0 0.0 122.87262 712.4702" svg:width="1.2287263mm" svg:x="29.260798mm" svg:y="57.546604mm"/>
                <draw:path svg:d="M 52.863777 0.0 L 38.100063 0.0 C 17.065737 0.0 0.0 16.853783 0.0 37.62367 L 0.0 660.5588 C 0.0 681.3287 17.065535 698.1825 38.100063 698.1825 L 67.62749 698.1825 C 88.66181 698.1825 105.727554 681.3287 105.727554 660.5588 L 105.727554 37.62367 C 105.727554 16.853783 88.66202 0.0 67.62749 0.0 L 52.863777 0.0 z" svg:height="6.981825mm" draw:style-name="style-152" svg:viewBox="0.0 0.0 105.727554 698.1825" svg:width="1.0572755mm" svg:x="29.336733mm" svg:y="57.622807mm"/>
                <draw:path svg:d="M 61.38312 0.0 L 44.29114 0.0 C 19.790861 0.0 0.0 17.065737 0.0 38.100063 L 0.0 674.3701 C 0.0 695.4045 19.790861 712.4702 44.29114 712.4702 L 78.554634 712.4702 C 103.05491 712.4702 122.84577 695.4045 122.84577 674.3701 L 122.84577 38.100063 C 122.84577 17.065737 103.05491 0.0 78.554634 0.0 L 61.38312 0.0 z" svg:height="7.124702mm" draw:style-name="style-153" svg:viewBox="0.0 0.0 122.84577 712.4702" svg:width="1.2284577mm" svg:x="50.044613mm" svg:y="57.546604mm"/>
                <draw:path svg:d="M 52.863777 0.0 L 38.073418 0.0 C 17.039091 0.0 0.0 16.853783 0.0 37.62367 L 0.0 660.5588 C 0.0 681.3287 17.065737 698.1825 38.073418 698.1825 L 67.62749 698.1825 C 88.66181 698.1825 105.700905 681.3287 105.700905 660.5588 L 105.700905 37.62367 C 105.700905 16.853783 88.63517 0.0 67.62749 0.0 L 52.863777 0.0 z" svg:height="6.981825mm" draw:style-name="style-154" svg:viewBox="0.0 0.0 105.700905 698.1825" svg:width="1.0570091mm" svg:x="50.120544mm" svg:y="57.622807mm"/>
                <draw:path svg:d="M 61.43601 0.0 L 44.29114 0.0 C 19.843748 0.0 0.0 17.065737 0.0 38.100063 L 0.0 674.3701 C 0.0 695.4045 19.843748 712.4702 44.29114 712.4702 L 78.60752 712.4702 C 103.05491 712.4702 122.89866 695.4045 122.89866 674.3701 L 122.89866 38.100063 C 122.89866 17.065737 103.05491 0.0 78.60752 0.0 L 61.43601 0.0 z" svg:height="7.124702mm" draw:style-name="style-155" svg:viewBox="0.0 0.0 122.89866 712.4702" svg:width="1.2289866mm" svg:x="47.36783mm" svg:y="57.546604mm"/>
                <draw:path svg:d="M 52.863777 0.0 L 38.073418 0.0 C 17.039091 0.0 0.0 16.853783 0.0 37.62367 L 0.0 660.5588 C 0.0 681.3287 17.065737 698.1825 38.073418 698.1825 L 67.5746 698.1825 C 88.608925 698.1825 105.700905 681.3287 105.700905 660.5588 L 105.700905 37.62367 C 105.700905 16.853783 88.608925 0.0 67.5746 0.0 L 52.863777 0.0 z" svg:height="6.981825mm" draw:style-name="style-156" svg:viewBox="0.0 0.0 105.700905 698.1825" svg:width="1.0570091mm" svg:x="47.44402mm" svg:y="57.622807mm"/>
                <draw:path svg:d="M 61.9124 0.0 L 44.29114 0.0 C 19.843748 0.0 0.0 17.065737 0.0 38.100063 L 0.0 674.3701 C 0.0 695.4045 19.843748 712.4702 44.29114 712.4702 L 79.53366 712.4702 C 103.98105 712.4702 123.8248 695.4045 123.8248 674.3701 L 123.8248 38.100063 C 123.8248 17.065737 103.98105 0.0 79.53366 0.0 L 61.9124 0.0 z" svg:height="7.124702mm" draw:style-name="style-157" svg:viewBox="0.0 0.0 123.8248 712.4702" svg:width="1.238248mm" svg:x="44.872276mm" svg:y="57.546604mm"/>
                <draw:path svg:d="M 52.863777 0.0 L 38.126305 0.0 C 17.09198 0.0 0.0 16.853783 0.0 37.62367 L 0.0 660.5588 C 0.0 681.3287 17.09198 698.1825 38.126305 698.1825 L 67.62749 698.1825 C 88.66181 698.1825 105.700905 681.3287 105.700905 660.5588 L 105.700905 37.62367 C 105.700905 16.853783 88.63517 0.0 67.62749 0.0 L 52.863777 0.0 z" svg:height="6.981825mm" draw:style-name="style-158" svg:viewBox="0.0 0.0 105.700905 698.1825" svg:width="1.0570091mm" svg:x="44.948208mm" svg:y="57.622807mm"/>
                <draw:path svg:d="M 61.9124 0.0 L 44.29114 0.0 C 19.790861 0.0 0.0 17.065737 0.0 38.100063 L 0.0 674.3701 C 0.0 695.4045 19.790861 712.4702 44.29114 712.4702 L 79.53366 712.4702 C 103.98105 712.4702 123.8248 695.4045 123.8248 674.3701 L 123.8248 38.100063 C 123.8248 17.065737 103.98105 0.0 79.53366 0.0 L 61.9124 0.0 z" svg:height="7.124702mm" draw:style-name="style-159" svg:viewBox="0.0 0.0 123.8248 712.4702" svg:width="1.238248mm" svg:x="42.19575mm" svg:y="57.546604mm"/>
                <draw:path svg:d="M 52.387383 0.0 L 38.126305 0.0 C 17.09198 0.0 0.0 16.853783 0.0 37.62367 L 0.0 660.5588 C 0.0 681.3287 17.09198 698.1825 38.126305 698.1825 L 66.701355 698.1825 C 87.73568 698.1825 104.774765 681.3287 104.774765 660.5588 L 104.774765 37.62367 C 104.774765 16.853783 87.70903 0.0 66.701355 0.0 L 52.387383 0.0 z" svg:height="6.981825mm" draw:style-name="style-160" svg:viewBox="0.0 0.0 104.774765 698.1825" svg:width="1.0477477mm" svg:x="42.28121mm" svg:y="57.622807mm"/>
                <draw:path svg:d="M 61.43601 0.0 L 44.29114 0.0 C 19.843748 0.0 0.0 17.065737 0.0 38.100063 L 0.0 674.3701 C 0.0 695.4045 19.843748 712.4702 44.29114 712.4702 L 78.60752 712.4702 C 103.05491 712.4702 122.89866 695.4045 122.89866 674.3701 L 122.89866 38.100063 C 122.89866 17.065737 103.05491 0.0 78.60752 0.0 L 61.43601 0.0 z" svg:height="7.124702mm" draw:style-name="style-161" svg:viewBox="0.0 0.0 122.89866 712.4702" svg:width="1.2289866mm" svg:x="39.60495mm" svg:y="57.546604mm"/>
                <draw:path svg:d="M 52.890423 0.0 L 38.100063 0.0 C 17.065737 0.0 0.0 16.853783 0.0 37.62367 L 0.0 660.5588 C 0.0 681.3287 17.065737 698.1825 38.100063 698.1825 L 67.60125 698.1825 C 88.635574 698.1825 105.67467 681.3287 105.67467 660.5588 L 105.67467 37.62367 C 105.67467 16.853783 88.608925 0.0 67.60125 0.0 L 52.890423 0.0 z" svg:height="6.981825mm" draw:style-name="style-162" svg:viewBox="0.0 0.0 105.67467 698.1825" svg:width="1.0567466mm" svg:x="39.68115mm" svg:y="57.622807mm"/>
                <draw:path svg:d="M 61.9124 0.0 L 44.29114 0.0 C 19.817102 0.0 0.0 17.065737 0.0 38.100063 L 0.0 674.3701 C 0.0 695.4045 19.843748 712.4702 44.29114 712.4702 L 79.53366 712.4702 C 104.0077 712.4702 123.8248 695.4045 123.8248 674.3701 L 123.8248 38.100063 C 123.8248 17.065737 103.98105 0.0 79.53366 0.0 L 61.9124 0.0 z" svg:height="7.124702mm" draw:style-name="style-163" svg:viewBox="0.0 0.0 123.8248 712.4702" svg:width="1.238248mm" svg:x="37.051983mm" svg:y="57.546604mm"/>
                <draw:path svg:d="M 52.387383 0.0 L 38.100063 0.0 C 17.065737 0.0 0.0 16.853783 0.0 37.62367 L 0.0 660.5588 C 0.0 681.3287 17.065737 698.1825 38.100063 698.1825 L 66.67511 698.1825 C 87.709435 698.1825 104.77517 681.3287 104.77517 660.5588 L 104.77517 37.62367 C 104.77517 16.853783 87.709435 0.0 66.67511 0.0 L 52.387383 0.0 z" svg:height="6.981825mm" draw:style-name="style-164" svg:viewBox="0.0 0.0 104.77517 698.1825" svg:width="1.0477517mm" svg:x="37.137974mm" svg:y="57.622807mm"/>
                <draw:path svg:d="M 61.43601 0.0 L 44.29114 0.0 C 19.817102 0.0 0.0 17.065737 0.0 38.100063 L 0.0 674.3701 C 0.0 695.4045 19.843748 712.4702 44.29114 712.4702 L 78.581276 712.4702 C 103.02867 712.4702 122.87242 695.4045 122.87242 674.3701 L 122.87242 38.100063 C 122.87242 17.065737 103.02867 0.0 78.581276 0.0 L 61.43601 0.0 z" svg:height="7.124702mm" draw:style-name="style-165" svg:viewBox="0.0 0.0 122.87242 712.4702" svg:width="1.2287242mm" svg:x="34.356674mm" svg:y="57.546604mm"/>
                <draw:path svg:d="M 52.863777 0.0 L 38.100063 0.0 C 17.065737 0.0 0.0 16.853783 0.0 37.62367 L 0.0 660.5588 C 0.0 681.3287 17.065737 698.1825 38.100063 698.1825 L 67.62749 698.1825 C 88.66181 698.1825 105.727554 681.3287 105.727554 660.5588 L 105.727554 37.62367 C 105.727554 16.853783 88.66181 0.0 67.62749 0.0 L 52.863777 0.0 z" svg:height="6.981825mm" draw:style-name="style-166" svg:viewBox="0.0 0.0 105.727554 698.1825" svg:width="1.0572755mm" svg:x="34.432873mm" svg:y="57.622807mm"/>
                <draw:path svg:d="M 61.436413 0.0 L 44.291344 0.0 C 19.817305 0.0 0.0 17.065737 0.0 38.100063 L 0.0 674.3701 C 0.0 695.4045 19.843748 712.4702 44.291344 712.4702 L 78.581276 712.4702 C 103.02887 712.4702 122.87262 695.4045 122.87262 674.3701 L 122.87262 38.100063 C 122.87262 17.065737 103.02887 0.0 78.581276 0.0 L 61.436413 0.0 z" svg:height="7.124702mm" draw:style-name="style-167" svg:viewBox="0.0 0.0 122.87262 712.4702" svg:width="1.2287263mm" svg:x="31.93732mm" svg:y="57.546604mm"/>
                <draw:path svg:d="M 52.863777 0.0 L 38.100063 0.0 C 17.065737 0.0 0.0 16.853783 0.0 37.62367 L 0.0 660.5588 C 0.0 681.3287 17.065535 698.1825 38.100063 698.1825 L 67.62749 698.1825 C 88.66181 698.1825 105.727554 681.3287 105.727554 660.5588 L 105.727554 37.62367 C 105.727554 16.853783 88.66202 0.0 67.62749 0.0 L 52.863777 0.0 z" svg:height="6.981825mm" draw:style-name="style-168" svg:viewBox="0.0 0.0 105.727554 698.1825" svg:width="1.0572755mm" svg:x="32.013523mm" svg:y="57.622807mm"/>
                <draw:path svg:d="M 863.4413 0.0 L 39.052444 0.0 C 17.488838 0.0 0.0 16.853783 0.0 37.62367 L 0.0 311.94354 C 0.0 332.7397 17.48904 349.56723 39.052444 349.56723 L 1687.8297 349.56723 C 1709.4196 349.56723 1726.9088 332.71344 1726.9088 311.94354 L 1726.9088 37.62367 C 1726.9088 16.827541 1709.4462 0.0 1687.8297 0.0 L 863.4413 0.0 z" svg:height="3.4956722mm" draw:style-name="style-169" svg:viewBox="0.0 0.0 1726.9088 349.56723" svg:width="17.269089mm" svg:x="31.613209mm" svg:y="57.21323mm"/>
                <draw:path svg:d="M 845.84644 0.0 L 38.100063 0.0 C 17.065737 0.0 0.0 15.134331 0.0 33.813744 L 0.0 280.51135 C 0.0 299.1908 17.065535 314.3251 38.100063 314.3251 L 1653.5402 314.3251 C 1674.5745 314.3251 1691.6136 299.1908 1691.6136 280.51135 L 1691.6136 33.813744 C 1691.6136 15.134331 1674.5479 0.0 1653.5402 0.0 L 845.84644 0.0 z" svg:height="3.1432512mm" draw:style-name="style-170" svg:viewBox="0.0 0.0 1691.6136 314.3251" svg:width="16.916136mm" svg:x="31.775131mm" svg:y="57.37515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67558mm" fo:page-width="79.092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