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6.49373mm" fo:page-width="232.4353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3258.454 9550.414 C 3143.7437 9166.945 2932.9116 8819.587 2733.8381 8474.737 C 2653.7559 8298.316 2480.8044 8177.136 2416.1282 7999.733 C 2409.3552 7906.9097 2487.4792 7727.1704 2357.887 7884.794 C 2158.5837 7853.448 2042.3333 7644.3545 1866.3293 7553.8823 C 1671.0718 7496.608 1559.2291 7316.5527 1400.0461 7203.647 C 1085.5928 7185.6064 780.0162 7070.8506 462.96765 7050.1396 C 334.6725 7005.0483 1.4858235 7104.791 0.0 6928.634 C 192.86449 6710.682 482.36618 6611.5815 737.8932 6486.5522 C 1396.9891 6197.54 2089.967 5997.2954 2786.2605 5820.854 C 3075.7517 5747.491 3342.5498 5604.707 3565.8755 5406.9526 C 3679.2505 5305.976 3958.668 5251.079 3940.3257 5129.0527 C 3856.0176 5209.303 3753.2212 5281.558 3720.5942 5133.698 C 3616.444 5141.061 3365.9128 5193.3 3485.6702 5004.0176 C 3652.9487 4734.643 3907.9663 4501.2227 4230.318 4447.5635 C 4559.231 4387.358 4860.399 4226.0483 5110.0986 4006.1758 C 5831.243 3468.002 6591.2783 2978.7593 7388.951 2561.7002 C 7533.6846 2492.3247 7719.0537 2386.5486 7863.15 2416.232 C 7873.7407 2229.2954 8177.6147 2188.3938 8324.223 2105.6157 C 8568.6455 1998.4799 8843.773 1996.2863 9088.329 1894.1326 C 9205.46 1754.377 9056.8955 1473.2312 9297.441 1390.3329 C 9502.442 1284.5497 9633.26 1075.0563 9723.844 869.829 C 9747.229 613.3261 9833.776 360.35373 9932.426 121.1894 C 9969.33 -63.68716 10202.771 -26.01136 10190.592 159.52528 C 10283.424 298.8357 10249.201 206.5411 10227.713 117.82428 C 10415.878 166.1124 10572.067 308.56296 10736.638 411.14062 C 11169.986 739.8458 11587.468 1096.1432 11948.985 1503.5582 C 12102.833 1704.145 11777.236 1544.3635 11753.276 1436.3457 C 11706.544 1436.2646 11850.756 1664.9279 11970.659 1629.9437 C 12371.994 1664.6471 12778.709 1630.5144 13176.714 1708.4736 C 14035.462 1857.7596 14882.647 2066.2947 15731.127 2264.2766 C 16069.913 2340.6594 16393.031 2489.8875 16745.38 2495.1423 C 17396.334 2536.0488 18052.268 2492.0789 18699.268 2593.5413 C 19354.459 2688.078 20000.643 2855.913 20617.785 3095.4226 C 20810.549 3143.5325 21110.895 3374.5383 20853.525 3551.6482 C 20670.545 3682.3699 20477.953 3414.045 20281.104 3514.719 C 19997.967 3630.756 19771.729 3862.7373 19604.262 4113.7065 C 19532.01 4325.897 19886.135 4160.5596 19981.498 4110.1953 C 20178.043 4019.588 20327.654 3861.178 20495.408 3730.4875 C 20722.422 3664.2622 20818.385 4039.8364 20602.398 4133.484 C 20390.164 4203.19 20255.17 4401.95 20106.209 4558.9204 C 19928.906 4778.473 19696.104 4960.8447 19415.719 5022.3677 C 19179.076 5096.623 18931.77 5113.387 18686.955 5133.856 C 18184.014 5399.837 17654.451 5622.9814 17129.248 5845.917 C 16733.31 6021.6406 16319.328 6151.7036 15920.952 6320.625 C 15470.426 6522.3296 15180.668 6946.7095 14768.905 7206.826 C 14638.386 7285.3975 14373.586 7507.4307 14296.054 7258.018 C 14176.629 7039.0806 14292.064 6812.0303 14299.792 6586.4185 C 14297.583 6370.4785 14290.375 6136.319 14175.184 5946.834 C 14006.623 5855.12 14395.123 5682.0044 14129.349 5770.287 C 13951.128 5801.011 13863.66 5457.834 13717.52 5709.7036 C 13652.153 5830.417 13402.792 5671.634 13552.581 5846.136 C 13624.218 5933.687 13708.4795 6009.6167 13787.274 6090.516 C 13773.701 6005.742 13688.3 5884.5938 13740.85 5822.6494 C 13896.862 5922.609 14151.151 5896.6304 14147.001 6145.572 C 14201.55 6279.6396 14142.055 6274.53 14084.78 6164.8774 C 14002.605 6148.773 14102.336 6414.467 13929.54 6364.414 C 13693.516 6386.9624 13449.212 6380.1987 13224.924 6467.931 C 13129.982 6480.636 13166.623 6283.056 13056.439 6417.477 C 12973.032 6522.443 12787.987 6370.213 12799.137 6553.5605 C 12743.961 6442.228 12640.723 6441.7466 12544.955 6448.508 C 12505.0205 6287.428 12956.133 6402.378 12715.783 6263.4746 C 12636.458 6153.2334 12954.353 6242.896 12953.388 6351.6177 C 13060.354 6485.2964 13099.679 6210.3647 12951.457 6219.427 C 12906.007 6128.087 12946.793 6002.9526 12816.87 5947.262 C 13058.475 5933.9595 13037.218 6325.3916 13269.392 6305.3633 C 13379.244 6295.859 13488.43 6228.737 13304.473 6220.5635 C 13031.741 6169.453 13099.749 5808.885 13368.792 5851.5454 C 13511.732 5782.975 13474.129 5623.065 13397.746 5532.2314 C 13471.6 5473.269 13638.813 5166.5205 13431.732 5253.0435 C 13380.252 5306.847 13266.336 5453.138 13349.078 5295.205 C 13410.573 4998.63 13675.774 5324.9307 13821.813 5203.897 C 13633.03 5223.1943 13492.479 4878.0366 13756.009 4919.3525 C 13995.283 4804.2163 13399.443 4850.4756 13697.227 4783.4424 C 13831.781 4738.9556 13424.155 4515.58 13690.825 4530.29 C 13554.241 4709.5244 13844.301 4515.1694 13883.8545 4680.481 C 14043.163 4799.298 14404.747 4784.9043 14229.576 5080.1777 C 14108.401 5142.6426 13826.196 4894.1167 13876.631 5186.8447 C 13842.901 5311.0312 13982.529 5404.8867 13981.771 5233.32 C 13984.772 4971.525 14159.325 5437.036 13964.381 5454.336 C 13828.35 5667.3433 14228.422 5620.996 14354.609 5661.529 C 14438.021 5780.423 14166.804 6088.2144 14413.609 6050.908 C 14476.518 5934.765 14391.807 5553.25 14601.6455 5756.282 C 14727.621 5670.417 14840.908 5527.0063 15003.546 5513.201 C 14915.41 5488.971 14821.634 5292.204 14972.687 5344.55 C 15028.613 5557.2026 15347.906 5218.9937 15375.976 5380.832 C 15261.626 5336.0737 15232.861 5503.3716 15231.848 5511.573 C 15053.197 5397.366 14853.613 5800.022 15119.101 5710.3984 C 14997.947 5489.32 15335.178 5739.9116 15352.741 5525.9614 C 15457.179 5391.116 15823.988 5581.2476 15616.47 5673.8115 C 15306.776 5725.169 14998.588 5820.0635 14721.655 5968.52 C 14550.114 6043.8022 14613.935 6421.2793 14791.737 6183.474 C 14890.179 6116.6562 15056.546 5873.6885 15140.753 5938.6304 C 15031.916 6147.9673 14778.5625 6248.231 14698.629 6474.223 C 14738.31 6587.5005 14977.7705 6428.65 14986.668 6455.912 C 14836.628 6254.182 15120.652 6071.5264 15234.547 5925.9336 C 15322.862 5783.007 15484.217 5824.7773 15351.215 5974.447 C 15175.249 6150.558 15521.25 6377.416 15324.014 6549.1157 C 15229.689 6615.8335 15214.268 6733.5635 15344.176 6627.6216 C 15492.329 6488.116 15626.268 6300.542 15640.212 6092.741 C 15601.584 5914.11 15773.44 6239.225 15822.961 6025.929 C 15886.719 5948.0615 15993.123 5681.2344 16088.379 5770.3228 C 16066.153 5888.406 16072.671 5833.3813 16150.442 5840.5664 C 16256.136 5939.5547 16211.987 5617.95 16195.829 5551.584 C 16134.8545 5467.028 15822.822 5548.531 15844.363 5353.245 C 15928.294 5326.539 16314.909 5411.314 16095.214 5261.058 C 16000.381 5208.4033 15851.553 5238.5176 15802.186 5283.9033 C 15756.873 5190.537 15687.745 4984.6987 15722.354 5197.778 C 15798.975 5360.6313 15673.681 5528.4263 15507.042 5404.577 C 15439.721 5315.1504 15727.263 5260.432 15509.695 5256.583 C 15390.095 5173.091 15577.236 4959.7935 15536.202 4812.5156 C 15568.306 4655.0 15477.703 4338.4077 15732.871 4361.9805 C 15920.327 4393.661 15874.471 4200.182 15709.475 4272.1733 C 15491.604 4293.737 15921.145 4049.7385 15938.03 4281.0684 C 15963.616 4351.2793 15921.94 4655.054 16020.281 4452.549 C 16027.681 4325.1235 16049.57 4161.9688 16163.133 4124.7964 C 16014.036 4069.8618 16030.9375 3764.463 16200.79 3939.1604 C 16410.865 4093.3367 16063.883 4203.6826 16101.626 4384.851 C 16087.669 4587.285 15893.516 4678.739 15723.844 4688.068 C 15655.168 4777.304 15697.941 5006.604 15788.391 4808.627 C 15883.374 4576.4365 16049.79 4922.621 15979.801 5008.4727 C 16176.31 4954.137 16390.297 4956.492 16570.947 4854.3423 C 16551.637 4940.6294 16537.266 5181.0923 16700.035 5039.799 C 16870.74 4931.9976 16560.816 4808.212 16771.896 4728.672 C 16743.68 4705.7183 16582.348 4785.153 16556.092 4671.1704 C 16476.758 4726.3716 16284.513 4646.556 16452.148 4602.0903 C 16700.025 4696.2144 16748.555 4443.4185 16749.71 4252.8096 C 16778.219 3987.4976 16855.93 3730.0308 16980.266 3494.3716 C 17035.355 3296.1396 16557.998 3691.8413 16737.963 3443.8994 C 16796.959 3305.5344 17114.281 3439.0583 17074.0 3313.0295 C 16975.213 3224.37 16570.809 3125.7134 16706.096 3374.6802 C 16536.518 3366.4138 16587.533 3025.6223 16497.2 2893.7114 C 16392.006 2860.7656 16610.125 3045.0347 16483.766 3115.9207 C 16462.508 3227.0996 16218.946 3280.9495 16290.164 3132.8616 C 16476.018 3100.5664 16240.195 3034.1624 16190.878 3140.153 C 16061.765 3228.67 15847.961 2862.4836 15877.269 3169.6545 C 16096.892 3130.2424 15815.9 3338.4514 15716.066 3310.5908 C 15565.565 3300.3596 15611.564 3484.9739 15602.787 3519.527 C 15434.695 3422.602 15663.736 3050.8909 15462.503 3087.0605 C 15390.573 3153.422 15255.037 3356.3276 15311.023 3125.4507 C 15326.407 3030.093 15359.177 2905.71 15257.851 3020.03 C 15181.238 2975.7065 15067.223 2752.7598 15069.745 2964.9207 C 14989.325 3096.173 14872.66 3021.2478 14826.887 2925.8977 C 14688.806 2912.2795 14855.823 3144.559 14677.723 3163.7148 C 14587.512 3225.2825 14479.918 3172.5786 14628.376 3109.6785 C 14761.401 2977.1897 14596.308 2616.4739 14906.514 2761.0168 C 14772.137 2733.3013 14930.207 2398.7434 14786.747 2602.0107 C 14678.354 2697.9614 14330.909 2714.5461 14409.772 2911.9258 C 14583.03 2995.6504 14415.69 2693.0417 14576.449 2760.4475 C 14684.287 2991.0735 14428.518 3100.416 14287.173 2915.072 C 14203.355 2859.6956 13989.939 2900.2175 14001.183 2977.57 C 14129.655 2872.9512 14102.895 3107.5063 14239.369 3027.4878 C 14364.462 3038.4614 14414.289 3159.2434 14244.118 3126.136 C 14116.285 3065.253 13896.908 3336.7947 14097.057 3320.1958 C 14145.962 3176.0952 14367.985 3224.9749 14236.096 3363.7112 C 14172.621 3452.8706 13957.051 3378.5718 14130.387 3505.8352 C 14364.625 3409.1494 14162.727 3734.5767 14133.736 3843.5315 C 14103.17 4026.6892 13705.198 3805.2466 13945.23 3964.6704 C 14061.03 4087.156 14165.769 4370.531 14031.679 4499.1797 C 13946.887 4545.4106 14001.892 4810.335 13898.44 4612.758 C 13836.387 4508.0605 14061.591 4426.094 13960.692 4313.821 C 13898.668 4441.9585 13692.219 4581.999 13657.766 4367.4346 C 13901.811 4326.502 13545.154 4050.892 13731.375 3980.5176 C 13656.202 3825.8247 13808.517 3701.5652 13885.571 3689.1777 C 13656.256 3731.728 13752.735 3419.1465 13599.1045 3377.6367 C 13727.209 3240.03 13884.465 3383.7554 13961.284 3448.5732 C 14026.513 3265.49 13770.966 3027.0933 13629.019 3205.595 C 13519.487 3351.9763 13587.241 3046.564 13701.802 3062.6294 C 13740.388 2934.9219 13709.497 2769.8018 13825.094 2662.7522 C 13753.288 2722.0737 13499.863 2942.9158 13604.278 2711.2473 C 13616.647 2582.101 13772.088 2540.5933 13826.7 2544.933 C 13697.935 2325.0078 13577.232 2737.167 13429.635 2717.3628 C 13348.907 2618.7917 13416.976 2606.8486 13493.981 2607.3381 C 13433.446 2420.1504 13132.3125 2521.409 12968.057 2495.006 C 12826.531 2485.0403 13112.236 2141.7524 12944.092 2222.108 C 12900.319 2362.7368 12729.352 2586.799 12929.764 2681.5134 C 12893.145 2802.0315 12754.965 2569.4043 12684.099 2530.4849 C 12576.987 2417.3838 12276.52 2676.8452 12520.119 2632.0327 C 12747.339 2559.8872 12499.884 2868.5205 12442.547 2931.429 C 12383.257 3001.0583 12257.043 2979.3123 12287.734 3091.057 C 12174.103 3042.9097 11960.992 3247.7502 12152.235 3258.1362 C 12188.338 3200.1035 12090.669 3082.068 12218.601 3177.1846 C 12271.008 3375.4382 11923.991 3380.1807 11823.844 3241.0178 C 11721.341 3205.6682 11580.764 3015.6692 11791.877 3078.242 C 11859.284 3102.8992 12046.06 3258.3171 11967.832 3081.2046 C 11775.072 3071.9446 11989.767 2799.5767 11762.022 2835.916 C 11549.779 2652.5706 11552.616 3201.5554 11402.926 2965.2683 C 11477.202 2854.6414 11541.352 2747.7039 11406.992 2661.5261 C 11482.827 2486.0981 11648.535 2532.1895 11586.113 2714.7979 C 11706.359 2634.1672 11811.184 2791.4607 11915.424 2754.6777 C 12077.785 2793.498 11940.504 3104.1401 12135.241 2929.2886 C 12235.001 2832.4849 12176.723 2778.6968 12068.255 2814.953 C 11943.269 2743.3093 11990.927 2511.1482 12130.776 2673.1614 C 12203.796 2789.7747 12431.75 2890.398 12456.207 2724.8047 C 12295.027 2861.5537 12375.21 2517.245 12216.09 2625.579 C 12126.997 2445.268 11936.992 2568.3335 11824.381 2619.0002 C 11565.835 2625.4868 11642.307 2258.9407 11785.647 2166.7905 C 11887.386 2243.468 11826.334 2502.3806 12040.04 2439.2754 C 12248.622 2439.677 11925.747 1940.2207 12017.743 2235.3904 C 12076.17 2505.8792 11903.228 2164.1245 11843.925 2098.6753 C 11791.866 2005.8931 11684.709 1919.343 11728.443 2090.576 C 11711.678 2272.478 11543.13 1890.586 11583.371 2132.4905 C 11657.257 2342.5828 11460.897 2550.7253 11262.188 2526.3464 C 11322.826 2336.3484 11104.392 2434.638 11099.337 2562.754 C 10985.24 2554.5405 11002.771 2382.6938 11047.117 2324.8818 C 10981.365 2265.7505 10810.353 2239.952 10872.163 2364.8384 C 10784.005 2358.8738 10513.316 2285.9373 10666.593 2194.3677 C 10854.773 2301.3188 10607.325 1981.2034 10585.112 2190.6387 C 10560.206 2313.6982 10678.412 2466.9062 10642.266 2558.6372 C 10751.568 2519.7732 10991.917 2336.9146 10967.91 2578.8975 C 11016.602 2665.4636 11113.573 2706.3586 10958.44 2676.1714 C 10727.442 2616.148 10419.402 2774.8308 10447.2 3032.667 C 10352.054 3156.1475 10235.039 3075.3333 10318.262 2940.9844 C 10353.103 2860.1687 10105.819 2661.9363 10263.444 2688.1868 C 10286.97 2822.9531 10551.091 2827.2622 10519.014 2719.7222 C 10351.466 2787.8044 10312.512 2519.7344 10215.768 2546.1584 C 10061.987 2858.3015 9914.024 2425.9805 9766.379 2358.1262 C 9662.825 2534.168 10003.249 2773.6438 9704.288 2810.2913 C 9550.741 2881.2737 9391.634 2568.1204 9345.799 2632.5334 C 9380.602 2732.2688 9420.904 2947.351 9270.705 2773.8862 C 9157.323 2718.108 9234.723 2409.443 9123.075 2441.2827 C 9119.553 2632.487 9136.277 2895.8372 8874.447 2877.976 C 8793.499 3003.4607 8753.474 2938.2307 8775.273 2815.9404 C 8830.151 2711.4285 8920.614 2620.8936 8760.475 2549.565 C 8637.604 2515.7695 8761.702 2788.5186 8680.701 2875.335 C 8695.338 3051.534 8405.446 3076.122 8456.058 2936.8174 C 8586.876 3029.4626 8519.635 2930.7903 8513.129 2862.165 C 8661.833 2915.8347 8605.098 2566.5457 8465.3545 2744.5208 C 8368.789 2725.1187 8290.669 2721.0193 8250.491 2815.4626 C 8149.4365 2814.7236 8020.0034 2762.802 8175.759 2866.046 C 8279.875 2970.3848 7806.2197 2910.6501 8061.4478 2973.7166 C 8193.74 3027.254 8365.085 2743.9575 8413.526 2851.9927 C 8370.058 2964.9229 8104.2407 3224.3213 8336.965 3041.2764 C 8486.541 2914.654 8375.8955 3087.5205 8399.528 3157.3127 C 8495.933 3170.1155 8737.272 3006.311 8744.711 3093.5703 C 8528.316 3187.093 8787.583 3429.0503 8770.807 3543.1187 C 8672.735 3460.0444 8579.968 3250.387 8504.186 3221.2214 C 8572.622 3334.4424 8511.751 3468.3503 8395.638 3333.4106 C 8305.971 3180.606 8092.104 3175.5437 8118.4326 3393.0486 C 8175.858 3561.5903 7963.481 3326.6724 8067.251 3252.341 C 7972.5854 3204.8809 7843.596 3117.8408 7833.0503 2965.4983 C 7786.6265 2941.5913 7930.0566 3335.6982 7708.073 3234.8323 C 7629.516 3227.649 7483.1274 3421.2532 7572.51 3248.24 C 7506.65 3057.9817 7461.274 3442.2368 7393.9604 3264.3857 C 7290.505 3052.628 7360.9062 3479.008 7251.285 3264.3857 C 7134.4575 3175.264 7235.6416 3493.4675 7208.217 3568.4202 C 7137.8286 3798.1646 7085.682 3432.4587 7086.78 3370.7258 C 6927.2197 3423.9792 6986.931 3574.8535 7022.188 3670.889 C 6859.7007 3657.556 7073.9106 3977.7793 6870.386 3845.529 C 6818.885 3713.0632 6736.831 3436.5862 6559.69 3641.4182 C 6511.4297 3767.0984 6837.6094 3874.2815 6578.751 3911.442 C 6398.065 3912.5435 6579.7725 3485.1738 6375.6216 3650.941 C 6350.862 3809.9485 6407.0073 4101.1357 6597.1294 4044.1128 C 6490.6846 4224.445 6305.1377 4318.258 6099.223 4288.4604 C 5947.725 4323.652 6265.7056 4519.146 6034.9717 4560.8203 C 5872.8613 4613.004 5825.86 5057.967 6065.855 4896.8813 C 6298.3984 4844.7827 6298.376 5132.6357 6410.6987 5219.4766 C 6520.3657 5198.211 6631.0903 5367.6006 6459.555 5311.466 C 6318.698 5252.817 5985.411 5110.675 5983.1313 5317.408 C 6134.076 5211.973 6147.5894 5421.571 6287.2544 5364.5005 C 6393.4546 5372.8936 6591.1025 5469.551 6369.7197 5463.3916 C 6284.987 5508.3716 6287.5176 5661.288 6209.939 5503.201 C 6130.574 5456.2886 6162.225 5901.6343 6299.355 5696.9688 C 6367.9077 5601.1826 6544.805 5557.2637 6453.356 5734.0854 C 6453.6084 5856.643 6622.91 5906.094 6527.8286 5750.922 C 6594.2554 5604.5176 6912.191 5836.705 6643.3823 5819.604 C 6619.2695 5960.2217 7137.394 5965.728 6862.3135 5835.955 C 6811.9136 5771.78 7086.0757 5826.0425 6920.9556 5739.871 C 6737.512 5671.0605 7128.6426 5605.82 6921.437 5622.3247 C 6841.4966 5631.22 6761.7437 5641.715 6681.888 5651.3335 C 6777.1973 5569.1836 6895.2295 5507.5483 6967.5225 5403.188 C 6957.2744 5319.5254 6751.5176 5239.8306 6955.0283 5252.5156 C 7084.371 5228.4863 7027.719 5042.541 7160.348 5024.402 C 7077.8467 4875.5156 7201.2017 4935.71 7294.009 4939.7544 C 7351.6035 4717.533 7501.7456 5075.9233 7303.3096 5084.003 C 7144.234 5122.4297 7220.392 5365.619 7049.327 5275.783 C 7050.76 5475.3135 7265.841 5610.7627 7439.2207 5662.0176 C 7413.403 5556.724 7144.273 5471.4834 7168.6675 5406.8716 C 7246.526 5429.6865 7483.853 5510.9 7329.234 5361.343 C 7153.4844 5251.232 7414.0103 5065.714 7490.989 5220.541 C 7729.318 5167.8306 7295.19 5506.667 7494.769 5618.9775 C 7430.3735 5720.484 7534.1157 5894.96 7599.7593 5733.9746 C 7631.8076 5628.2627 7836.0845 5700.362 7772.809 5548.8384 C 8021.0073 5458.1646 7521.6797 5234.506 7727.062 5147.567 C 7690.575 5344.8154 8004.293 5346.28 7977.8066 5501.365 C 8066.522 5504.9287 8342.544 5279.752 8115.5283 5364.5244 C 7861.6323 5278.6377 8050.6 5000.123 8049.0537 4823.4683 C 7984.8286 4648.5903 8150.9707 4646.0317 8256.061 4676.7974 C 8112.9023 4655.3906 8282.413 4434.863 8108.3604 4521.9907 C 7893.272 4603.422 8237.973 4333.089 8340.406 4413.581 C 8503.624 4461.452 8195.338 4540.0693 8359.152 4628.3574 C 8468.194 4724.713 8617.232 4599.6265 8589.675 4512.6187 C 8715.809 4595.7354 8772.923 4353.588 8938.737 4408.1646 C 9041.047 4367.603 9259.272 4503.28 9035.58 4496.9575 C 8928.495 4456.1357 8660.985 4580.792 8907.841 4599.375 C 8998.419 4568.575 9060.909 4558.2085 9010.326 4668.629 C 9077.173 4822.842 9101.35 4923.8696 9212.478 5070.0117 C 9268.436 5169.6006 9227.68 5421.9536 9185.973 5190.2627 C 9165.197 5014.8984 8941.046 4908.6543 9004.669 5160.1763 C 8912.679 5236.249 8781.472 5492.27 9004.692 5441.055 C 9054.097 5375.2334 9034.483 5171.305 9116.304 5340.478 C 9166.177 5506.89 8922.198 5688.095 8828.678 5485.412 C 8669.549 5405.9604 8489.929 5445.463 8320.057 5447.1235 C 8456.352 5413.949 8605.362 5412.7505 8728.3125 5341.443 C 8662.374 5189.958 8406.884 5396.8477 8300.24 5238.9463 C 8164.1523 5226.472 8248.618 5605.5146 8426.386 5528.1265 C 8658.191 5530.6885 8823.825 5764.1587 9070.726 5700.5996 C 9323.2295 5670.9136 9332.936 5335.8105 9545.437 5246.2046 C 9544.384 5178.893 9530.411 4938.7554 9652.002 5029.4863 C 9696.068 5175.374 9723.596 5369.616 9527.316 5365.693 C 9504.866 5523.225 9745.934 5448.45 9750.79 5353.568 C 9863.341 5450.439 9835.455 5753.5034 9661.805 5572.711 C 9490.529 5503.749 9678.355 5768.4263 9788.112 5676.707 C 9883.424 5652.1245 9870.224 5868.362 9928.493 5699.6743 C 9973.683 5564.654 9879.072 5389.217 9953.789 5332.55 C 9795.483 5358.231 9816.084 5226.373 9815.48 5124.6963 C 9641.24 5081.0493 9779.116 4918.2236 9865.538 5084.4976 C 9891.801 5195.003 9922.267 5265.449 10019.499 5334.714 C 10087.88 5451.8184 9966.015 5732.6245 10044.328 5758.404 C 10207.249 5622.9863 10091.786 5388.1694 10216.778 5262.9814 C 10349.399 5189.9663 10699.085 5273.42 10682.6875 5407.1797 C 10540.184 5480.136 10872.041 5390.617 10771.699 5259.053 C 10697.202 4983.304 11004.603 5372.7705 11008.58 5124.0615 C 11026.526 4968.3784 10884.128 4917.395 10762.767 4936.0664 C 10769.921 4789.1733 11092.814 4688.052 11024.951 4935.2563 C 11031.385 5157.3994 11035.089 5386.3125 10976.852 5602.1685 C 10878.295 5761.886 10841.035 5574.585 10827.876 5506.296 C 10643.567 5504.972 10467.666 5584.9805 10297.675 5640.364 C 10209.736 5522.338 10659.731 5419.85 10385.135 5331.105 C 10290.933 5318.4116 10193.054 5329.5093 10283.28 5418.1914 C 10279.829 5609.803 10061.653 5781.7896 10158.556 5972.461 C 10208.52 6074.619 10577.397 6093.5566 10386.913 5958.7046 C 10262.789 6002.422 10139.121 5773.9487 10240.744 5753.7275 C 10311.608 6015.9785 10439.434 5582.0366 10522.026 5715.1997 C 10332.916 5835.676 10538.749 6007.266 10504.08 6133.82 C 10621.524 6068.623 10892.045 6128.885 10848.082 6268.173 C 10636.957 6256.4897 10364.631 6106.751 10210.955 6267.043 C 10241.997 6071.672 9878.219 6323.2866 10060.599 6124.1167 C 10215.26 5956.0083 9937.627 6008.7065 9942.087 6152.6885 C 9915.926 6328.815 9841.44 6488.8364 9727.888 6625.636 C 9821.348 6555.6035 10084.178 6300.802 10120.798 6505.7207 C 10045.161 6609.654 9899.536 6605.6777 9875.039 6761.7236 C 9817.638 6877.3315 9583.668 7011.0815 9657.97 7130.7256 C 9865.945 7019.151 10034.374 6841.565 10187.984 6664.579 C 10216.51 6552.889 10377.966 6483.9316 10476.41 6452.4697 C 10459.134 6645.1255 10271.306 6778.9443 10157.486 6927.1445 C 10085.699 7011.681 9883.143 7199.8037 9887.904 7228.9365 C 10175.998 6989.835 10434.54 6717.23 10719.612 6475.3867 C 10920.978 6420.6797 10985.234 6217.084 11110.2705 6072.6626 C 11213.508 5894.9336 11471.28 5716.1616 11607.353 5969.579 C 11663.88 6091.4834 11627.935 6426.0645 11856.216 6279.296 C 12041.798 6180.4307 11606.424 6239.955 11800.947 6142.3413 C 11812.084 5977.9624 11592.089 5864.5063 11623.438 5697.5137 C 11450.233 5690.487 11196.214 5709.973 11243.439 5451.2227 C 11290.911 5342.9175 11361.126 5616.5024 11326.723 5657.1885 C 11458.959 5628.65 11761.621 5594.833 11602.701 5399.095 C 11485.163 5395.046 11575.945 5233.155 11478.886 5204.623 C 11574.869 5189.9375 11742.576 5191.836 11664.916 5055.3843 C 11742.556 5107.212 12007.503 5051.44 11819.052 4984.554 C 11744.002 5008.141 11451.019 4922.974 11661.904 4882.932 C 11755.718 4880.977 12011.995 4929.8 11801.491 4845.855 C 11671.005 4857.3477 11592.972 4523.2446 11724.46 4716.4727 C 11811.339 4809.535 12045.343 4669.061 11973.129 4887.401 C 11947.024 5087.565 11749.885 5177.146 11656.84 5331.958 C 11772.548 5432.668 11928.723 5138.5464 12093.06 5164.9067 C 12150.191 5092.099 12017.856 4836.53 12146.863 5022.788 C 12314.475 5116.6133 12161.215 4850.8735 12319.556 4823.7646 C 12413.598 4699.9224 12034.049 4660.358 12264.538 4663.8677 C 12528.941 4713.018 12367.363 4370.2075 12380.122 4301.3125 C 12460.037 4371.5474 12512.0625 4581.107 12595.805 4582.5376 C 12541.512 4491.3784 12644.976 4206.8096 12736.321 4341.0093 C 12666.421 4478.9663 12728.6875 4768.6504 12494.0625 4668.2173 C 12396.058 4795.7534 12852.208 4845.5264 12566.643 4914.129 C 12428.007 5002.644 12748.603 5173.82 12720.673 4950.8228 C 12756.998 4807.0703 12888.873 4838.111 12804.486 4978.8 C 12767.1 5218.687 12537.667 5196.032 12433.804 5012.583 C 12290.03 4855.811 12325.013 5150.8057 12449.922 5139.7046 C 12415.289 5278.444 12249.831 5296.843 12145.218 5274.3394 C 12197.271 5341.6597 12436.745 5518.078 12209.16 5424.466 C 12050.611 5403.8843 12288.152 5725.006 12053.637 5670.787 C 11986.64 5711.375 12072.09 5812.122 11957.676 5821.7544 C 11911.812 5995.995 11921.114 6217.9785 12027.283 6367.2354 C 12169.237 6347.7803 11984.3125 6607.687 12165.254 6511.9907 C 12314.48 6431.416 12167.573 6656.988 12348.557 6609.872 C 12936.758 6648.8286 13529.073 6569.8984 14115.709 6634.536 C 13980.202 6702.5312 13717.191 6676.7812 13534.196 6694.708 C 12988.223 6702.821 12438.7705 6726.0474 11895.124 6666.0664 C 11573.784 6615.7686 11250.07 6583.4917 10926.846 6548.201 C 10681.369 6954.164 10427.2705 7362.831 10071.878 7683.367 C 10032.952 7708.875 9944.865 7833.031 9938.188 7793.8257 C 9960.034 7623.207 9981.879 7452.5884 10003.723 7281.9697 C 9716.15 7547.4194 9433.53 7837.7925 9069.822 7994.942 C 8907.436 7941.5977 9170.333 7679.6504 9015.037 7560.559 C 8953.555 7341.576 8906.791 7109.2803 8928.265 6881.6895 C 9002.945 6686.207 9190.656 6567.4536 9329.205 6417.9497 C 9349.908 6379.4556 9503.81 6293.53 9401.842 6298.719 C 8846.392 6255.3447 8292.203 6189.0693 7735.1987 6171.281 C 7524.5063 6137.929 7357.859 6278.4277 7273.4956 6458.348 C 7238.258 6548.3936 6984.6914 6795.4717 7113.445 6553.8027 C 7154.6987 6435.8335 7417.566 6223.7666 7303.705 6151.648 C 7255.2837 6250.531 7223.7754 6298.4883 7124.5303 6197.513 C 7012.0513 6199.595 6954.688 6206.688 7018.2065 6074.4897 C 7022.7734 5937.1865 6728.178 6435.146 6814.7905 6146.6636 C 6802.4614 6073.652 6685.012 6156.6255 6677.0654 6038.4185 C 6508.4863 5968.2666 6317.842 6316.7515 6236.3574 6216.2007 C 6260.321 6124.819 6539.6104 5857.559 6311.8193 6020.402 C 6231.2686 6073.0117 6122.238 5951.1074 6189.774 6094.5186 C 6185.419 6249.5083 6014.2217 6410.374 5898.6816 6381.752 C 5941.2583 6609.3467 6247.475 6195.5 6131.222 6464.228 C 6068.859 6689.8604 6364.973 6538.2 6346.227 6429.0186 C 6059.5586 6593.432 6431.064 6047.903 6442.0273 6315.899 C 6526.614 6310.0386 6785.024 6059.1367 6666.3643 6294.554 C 6596.0933 6363.099 6535.28 6456.382 6666.973 6365.2305 C 6827.5933 6230.531 6968.6426 6408.332 7114.5234 6388.352 C 7113.9517 6514.236 6948.714 6577.832 7007.442 6723.3677 C 6934.6265 6932.281 6759.479 7078.4663 6623.0483 7245.561 C 6470.073 7099.331 6324.7256 6901.7324 6093.822 6894.7373 C 5989.5054 6881.3486 6148.5913 6712.5786 6010.7515 6799.957 C 5852.0625 6814.239 5609.3467 6820.3027 5508.396 6692.87 C 5406.4443 6631.934 5183.664 6655.0024 5052.4604 6554.1187 C 4781.1094 6553.856 5027.6743 6251.998 5099.4624 6155.0127 C 4896.213 6111.7983 4769.759 6340.4897 4667.343 6480.3413 C 4503.1787 6744.3975 4378.454 7043.6396 4369.75 7358.0303 C 4220.804 7978.3086 4000.3545 8579.734 3774.8357 9175.72 C 3686.1738 9378.325 3613.7986 9609.803 3433.7627 9750.755 C 3310.4236 9817.662 3272.516 9633.376 3258.454 9550.414 z M 3469.8765 9496.913 C 3338.6482 9383.768 3688.1387 9504.858 3645.0088 9344.075 C 3863.2085 8671.928 4137.439 8013.2983 4271.521 7317.0728 C 4284.3945 7212.405 4297.268 7107.7363 4310.1406 7003.0684 C 4192.9893 7272.0312 4030.8032 7529.8423 3992.4104 7825.181 C 4071.0183 7923.107 3860.7542 8262.34 3930.4932 7997.764 C 3980.95 7774.6865 3783.4583 8125.56 3751.9055 8188.386 C 3620.6057 8457.734 3493.5583 8736.44 3439.1658 9032.764 C 3479.0955 9206.283 3474.9844 8825.281 3552.3787 9026.759 C 3654.126 9137.065 3636.1987 9353.946 3444.7927 9273.02 C 3353.5718 9458.374 3270.7063 9123.444 3304.342 9035.295 C 3211.4697 8957.728 3184.8987 8841.876 3150.4055 8757.16 C 2908.5327 8788.159 3161.0137 9049.281 3220.026 9157.062 C 3321.9558 9314.925 3316.477 9540.311 3379.5908 9688.939 C 3441.196 9659.514 3595.6033 9553.416 3469.8765 9496.913 z M 3594.5486 8919.631 C 3578.3508 8714.274 3698.1045 8522.011 3812.023 8359.983 C 3820.2754 8522.089 3608.543 8720.841 3663.1023 8919.514 C 3729.0498 9080.978 3620.949 9025.032 3594.5486 8919.631 z M 3415.1797 8714.012 C 3310.691 8577.359 3209.4722 8883.732 3373.2153 8767.811 C 3389.2737 8752.626 3411.0042 8737.637 3415.1797 8714.012 z M 3072.1794 8628.272 C 3087.6772 8541.391 3263.6023 8293.653 3252.1406 8431.656 C 3457.875 8226.885 3561.122 7945.169 3692.2595 7691.1904 C 3800.5535 7470.583 3884.294 7228.4976 4039.9277 7037.368 C 4064.685 7207.2134 3932.7095 7385.207 3871.1492 7548.8794 C 3719.363 7880.931 3524.3794 8190.782 3353.393 8512.155 C 3345.8171 8714.031 3518.3838 8406.009 3550.194 8334.537 C 3775.0469 7905.504 4000.64 7472.8525 4161.748 7015.202 C 4154.604 6845.8286 4433.646 7043.6816 4376.9272 6826.796 C 4482.8066 6715.983 4237.248 6537.605 4279.968 6722.9375 C 4319.701 6942.7485 4087.4353 6735.6533 4056.0337 6645.0522 C 3977.0674 6707.533 3986.179 6840.6475 4087.4421 6852.208 C 4033.6042 6981.2393 3909.0325 6990.439 3874.6692 6851.985 C 3806.7942 6969.5264 3572.9548 7096.8276 3574.805 6904.071 C 3482.144 6952.791 3137.624 6865.282 3361.3425 6796.836 C 3461.5469 6803.6055 3715.8232 6848.498 3507.3838 6721.905 C 3506.388 6692.75 3894.2212 6765.144 3689.6724 6644.21 C 3494.4019 6580.3003 3243.5818 6560.4844 3140.8066 6351.3477 C 3204.5825 6430.834 3436.3445 6521.837 3306.4478 6340.422 C 3159.3064 6286.446 3379.7063 5990.607 3154.8533 6108.6665 C 3060.994 6157.5996 2750.6765 6115.779 2967.9277 6240.915 C 2905.6873 6428.863 2601.5815 6406.112 2426.5657 6438.303 C 2161.9521 6470.8135 1909.6705 6587.6846 1642.413 6590.8633 C 1763.6758 6457.0503 1998.769 6437.3384 2173.2834 6375.5864 C 2328.026 6318.7705 2603.5376 6306.512 2693.6138 6227.5127 C 2362.237 6207.9976 2043.8925 6334.2236 1729.3663 6421.629 C 1517.7688 6494.809 1297.0898 6555.7515 1105.3147 6674.0225 C 1072.2474 6776.8105 1246.887 6701.647 1278.4619 6655.711 C 1385.7384 6616.8 1569.3196 6761.884 1358.1173 6756.628 C 1281.5586 6783.8647 940.63763 6753.627 1056.3369 6860.762 C 1217.9742 6882.7505 1452.3376 6921.35 1573.6132 6796.0166 C 1779.3417 6741.457 2000.8907 6713.734 2199.4265 6620.338 C 2444.9043 6536.4526 2698.365 6441.0225 2961.1636 6446.716 C 3075.358 6537.092 2753.2646 6575.1494 2677.5505 6590.114 C 2325.7122 6656.8804 1956.6035 6733.349 1661.0612 6946.425 C 1428.8959 7105.1914 1970.8121 7227.743 1903.6512 7126.885 C 1799.1667 7122.9307 1643.8501 6950.322 1804.5319 6919.3667 C 1945.7896 7029.928 2165.8445 6862.336 2327.5269 6822.9263 C 2522.7122 6749.103 2717.6362 6662.9116 2924.939 6631.186 C 2839.1008 6731.0796 2601.5298 6775.2646 2452.3254 6839.755 C 2349.1536 6901.6123 2015.3306 6955.815 2075.738 7093.073 C 2146.6274 7121.676 2298.5393 7092.369 2338.6348 7112.6064 C 2251.8794 7185.4844 2125.3418 7229.8237 2078.574 7336.3633 C 2192.542 7385.905 2194.4456 7581.431 2039.8885 7535.804 C 1887.3516 7433.2266 1814.1235 7174.715 1604.1571 7180.6353 C 1620.8429 7358.899 1891.6935 7460.155 2022.9369 7583.222 C 2085.6245 7627.9507 2383.1135 7839.0576 2208.706 7648.091 C 2133.399 7423.3555 2444.7458 7757.607 2527.329 7594.237 C 2753.04 7409.483 2929.3804 7157.729 3191.3962 7021.118 C 3131.6836 7179.004 2944.9895 7293.0938 2834.0876 7432.148 C 2690.507 7507.574 2690.1633 7773.5796 2878.338 7613.257 C 3075.545 7502.767 3042.8738 7221.061 3275.3628 7152.343 C 3425.1348 7114.179 3198.8909 7353.6196 3169.846 7408.2266 C 3035.2644 7600.6245 2855.4502 7768.488 2768.5105 7989.617 C 2765.9854 8238.074 3078.469 8245.281 3165.0647 8035.4526 C 3409.1558 7766.505 3549.304 7425.1343 3769.496 7139.8457 C 3866.4866 7172.0996 3688.6514 7432.5215 3642.471 7527.95 C 3480.263 7834.047 3209.3643 8072.443 3078.1372 8395.3955 C 3106.4087 8555.4375 2905.7078 8592.948 2929.5325 8407.814 C 2927.783 8262.297 2657.7527 8237.129 2777.9785 8402.032 C 2817.7842 8463.7705 3010.4155 8795.15 3072.1794 8628.272 z M 2841.65 8087.365 C 2697.906 7916.8833 2994.7466 7944.9136 3032.3076 7785.5557 C 3203.9004 7581.247 3322.7646 7331.039 3524.965 7154.3257 C 3505.622 7320.5435 3357.3748 7490.375 3270.2678 7648.8555 C 3157.8865 7804.065 3072.5525 7995.963 2915.0708 8107.367 C 2889.379 8112.427 2860.6921 8106.0664 2841.65 8087.365 z M 2345.1106 7533.6655 C 2208.509 7418.2964 2277.0925 7211.48 2461.85 7234.873 C 2683.776 7145.0586 2866.4502 6976.2183 3094.0105 6900.169 C 3168.2869 7010.733 2862.5378 7132.5044 2756.3909 7196.3447 C 2637.107 7232.0073 2493.341 7350.274 2488.549 7432.54 C 2292.4292 7283.119 2492.2576 7581.768 2406.4768 7572.0366 L 2380.2825 7556.6743 L 2345.1096 7533.6655 L 2345.1106 7533.6655 z M 2682.5503 6893.026 C 2785.6658 6854.0127 2943.3257 6740.931 3036.8481 6806.166 C 2895.0405 6933.0513 2691.291 7011.408 2504.4053 7026.042 C 2531.6567 6958.858 2623.2876 6931.9844 2682.5503 6893.026 z M 3182.3096 6682.6704 C 3221.165 6606.038 2976.5293 6617.9272 3139.286 6574.988 C 3237.0454 6550.8447 3588.6814 6661.7266 3349.9407 6721.6274 C 3311.0425 6722.906 3168.5303 6758.793 3182.3096 6682.6704 z M 2623.3528 7993.0234 C 2493.2007 7777.696 2501.0457 8265.382 2630.7473 8050.7817 L 2633.1763 8021.2197 L 2623.3528 7993.0234 L 2623.3528 7993.0234 z M 2763.4807 7791.9644 C 2763.1855 7637.066 2401.203 7769.462 2633.7441 7855.151 C 2684.7773 7875.2085 2736.8186 7831.3877 2763.4807 7791.9644 z M 1048.4884 7004.131 C 991.3965 6940.5605 636.7067 6921.494 836.79456 7024.1353 C 913.9617 7037.1636 1183.9681 7131.9604 1166.504 7061.908 C 1128.7798 7039.545 1088.399 7022.1147 1048.4884 7004.131 z M 541.65265 6771.7373 C 1217.6445 6488.025 1919.4933 6263.7246 2632.4438 6093.591 C 2772.5508 6030.0986 3165.7783 6124.39 3088.8064 5880.4785 C 2890.823 5853.3203 2695.755 5943.877 2502.6357 5982.413 C 1742.1254 6184.7866 991.74084 6437.3267 279.5506 6773.673 C 192.80978 6789.0034 -70.80988 7002.966 151.10664 6941.757 C 283.24872 6889.7393 411.87393 6829.2744 541.65265 6771.7373 z M 876.9893 6711.01 C 754.73096 6678.0254 469.6883 7002.8755 712.23004 6872.2124 C 770.10345 6822.838 833.8265 6774.2476 876.9893 6711.01 z M 6685.098 6718.325 C 6661.561 6558.923 6372.3794 6899.6846 6629.146 6801.5713 C 6662.0723 6788.1675 6685.5923 6754.13 6685.098 6718.325 z M 9765.472 6367.626 C 9645.491 6388.121 9542.189 6464.923 9416.582 6459.8936 C 9334.258 6505.7847 9225.4 6624.708 9359.483 6653.198 C 9317.67 6728.719 9250.837 6819.653 9377.792 6728.303 C 9512.299 6622.233 9687.937 6520.6816 9765.472 6367.626 z M 3978.6313 6684.702 C 4110.0747 6545.267 4344.301 6611.2446 4486.86 6476.56 C 4701.843 6335.2915 4828.7485 6096.4893 4866.4795 5846.2515 C 4872.3374 5685.6777 4983.556 5658.5386 5086.3384 5766.767 C 5184.662 5748.1826 5198.9575 5571.004 5068.576 5630.1675 C 5033.7407 5523.591 4825.3667 5363.942 4895.988 5580.297 C 4769.072 5738.3145 4732.573 5356.558 4552.403 5415.667 C 4241.8096 5348.1104 4612.5615 5758.3325 4460.8667 5779.8735 C 4266.9795 5671.739 4571.203 5930.2275 4512.774 6035.813 C 4460.221 6291.5405 4846.3853 5837.189 4710.028 6094.097 C 4623.1274 6232.824 4447.092 6129.509 4379.1685 6270.2236 C 4279.547 6262.2065 4069.9253 6116.2744 4297.1646 6147.658 C 4569.5376 6152.715 4279.622 5826.9077 4338.2397 5675.3926 C 4372.0464 5469.175 3991.0715 5442.274 3938.9487 5561.414 C 3809.993 5736.95 3559.6267 5521.6836 3435.3582 5710.6597 C 3514.7249 5790.6196 3619.772 5788.3955 3592.0283 5670.725 C 3710.4053 5647.581 3673.8616 5837.2256 3805.9153 5776.0215 C 3847.674 5984.716 4204.767 5902.793 4238.375 5988.7 C 3967.3716 6021.985 4001.2595 6273.9736 4228.817 6347.9854 C 4337.296 6511.93 3969.4866 6454.4824 3937.766 6325.984 C 3829.4285 6183.916 3829.1707 5954.976 3586.2263 5997.1494 C 3451.7134 6019.773 3297.9893 5636.862 3241.0298 5849.8506 C 3394.3696 5868.27 3301.5222 5925.6494 3223.996 5984.679 C 3357.2498 5998.3784 3500.8818 6051.7656 3616.1606 6128.6216 C 3803.1284 6018.9185 3959.96 6569.9717 3735.5972 6358.1035 C 3683.1685 6070.0405 3301.423 6563.9795 3620.978 6534.5693 C 3766.9678 6515.179 3873.2825 6917.054 3978.6313 6684.702 z M 3870.5698 5768.274 C 3832.6587 5587.49 3984.861 5708.62 4004.6226 5797.161 C 4163.647 5825.0464 3927.423 5473.7344 4102.9683 5658.6753 C 4232.0645 5731.5312 4273.969 5913.7573 4074.2158 5871.174 C 3998.1958 5868.9673 3906.3323 5841.928 3870.5698 5768.274 z M 4625.1665 5631.074 C 4691.696 5365.4346 4795.1934 5759.469 4629.4414 5725.8545 C 4604.766 5700.2773 4615.2236 5659.9976 4625.1665 5631.074 z M 11974.418 6475.7085 C 11915.09 6340.8516 11754.927 6320.9043 11813.032 6482.4556 C 11641.405 6433.8906 11599.814 6188.4575 11503.623 6048.201 C 11472.051 5935.4033 11275.406 5772.635 11337.681 6004.416 C 11382.04 6171.069 11131.763 6070.049 11089.212 6226.289 C 10956.367 6334.7397 10901.912 6553.2896 11149.981 6483.925 C 11315.6455 6481.544 11506.553 6434.445 11640.674 6541.912 C 11724.77 6548.811 11962.691 6601.687 11974.418 6475.7085 z M 11099.393 6368.5205 C 11079.512 6193.818 11468.632 6080.41 11469.887 6266.4746 C 11786.84 6291.4595 11118.249 6528.8984 11401.46 6332.189 C 11491.287 6236.079 11182.548 6282.1357 11215.392 6399.8193 C 11183.001 6435.6787 11102.74 6422.322 11099.393 6368.5205 z M 5894.4277 6231.9517 C 6007.4375 6031.6763 5440.754 6355.611 5729.177 6320.4556 C 5789.5586 6303.804 5848.4976 6275.0967 5894.4277 6231.9517 z M 3483.7795 6210.123 C 3439.5908 6074.8887 3248.979 6336.4478 3441.815 6277.0386 C 3467.5103 6265.655 3484.1282 6237.9863 3483.7795 6210.123 z M 9851.171 6094.1216 C 9912.195 5980.4507 9720.366 5865.5093 9754.744 6025.8706 C 9599.527 6078.9897 9237.076 6052.4116 9275.915 5820.389 C 9297.478 5738.265 9406.174 5583.696 9382.316 5768.2744 C 9362.481 6022.366 9527.904 5600.707 9527.625 5802.574 C 9504.516 5885.4185 9540.278 6086.818 9607.061 5924.3843 C 9620.113 5761.6313 9480.006 5437.1055 9301.119 5658.7085 C 9162.837 5754.2446 9207.253 6000.912 9217.727 6068.7026 C 9098.138 5911.12 8761.355 6050.8643 8711.768 5899.521 C 8801.309 5843.487 9115.119 5949.9087 9064.36 5795.2285 C 8860.791 5734.4976 8680.935 5850.9434 8530.126 5944.413 C 8305.489 5971.1006 8062.3687 5987.703 7850.151 5896.368 C 7802.9453 5907.7754 7745.267 6092.0474 7691.93 5966.409 C 7759.8384 5697.0234 7307.196 6077.6978 7574.733 6055.0903 C 8258.11 6088.602 8932.9375 6221.792 9616.334 6250.925 C 9723.098 6255.8325 9855.424 6229.002 9851.171 6094.1216 z M 13773.732 6192.2344 C 13725.917 6115.064 13514.242 6259.7104 13602.37 6076.541 C 13678.079 5845.263 13246.872 5931.6724 13189.201 6059.9653 C 13260.016 6211.665 13478.823 5876.6875 13484.632 6154.703 C 13522.782 6247.5596 13750.299 6337.7227 13773.732 6192.2344 z M 13945.231 6145.5713 C 13909.699 6067.954 14123.467 6037.4023 13960.351 5964.346 C 13767.746 5990.6836 13982.576 6368.3726 13945.231 6145.5713 z M 15968.92 6141.524 C 16092.948 6075.502 16344.449 6090.6006 16506.658 5999.345 C 16972.973 5831.9473 17434.865 5645.6343 17873.643 5415.0513 C 18052.672 5265.8726 17637.51 5246.2197 17574.344 5372.302 C 17432.035 5339.191 17320.41 5661.584 17141.963 5529.1343 C 17029.988 5483.0728 16938.887 5219.4873 16877.021 5229.3584 C 16905.312 5317.4116 16966.357 5517.6816 16805.568 5403.822 C 16834.342 5561.8853 17137.299 5450.1855 17097.078 5672.07 C 17004.195 5771.529 16964.438 5546.073 16871.307 5712.855 C 16774.068 5866.253 16537.197 5737.7104 16487.492 5904.349 C 16311.971 5825.7866 16267.491 6069.9478 16071.68 6010.388 C 15939.518 5952.181 15762.929 6248.977 15949.403 6192.8315 L 15963.678 6169.731 L 15968.921 6141.524 L 15968.92 6141.524 z M 5858.8257 6055.3726 C 6087.68 6047.77 5797.2754 5887.3 5715.086 6028.3496 C 5551.4263 6195.9365 5765.7124 5992.9526 5858.827 6055.3726 L 5858.8257 6055.3726 z M 7419.63 5791.9 C 7296.5894 5758.601 7180.896 5858.46 7067.376 5901.0054 C 7162.355 5937.707 7252.653 6026.8774 7358.3604 6006.1597 C 7413.762 5956.656 7436.8223 5862.7295 7419.63 5791.9 z M 5080.8457 5834.369 C 5001.1016 5739.317 4880.0825 5759.7183 4962.7344 5891.323 C 5007.113 6035.6743 5294.55 5943.4756 5080.8457 5834.369 z M 11837.02 5886.2974 C 11775.374 5682.0117 12032.883 5641.328 12083.203 5520.9897 C 12135.459 5410.66 11927.474 5112.7036 11947.715 5360.239 C 12006.434 5501.305 11717.088 5379.284 11714.985 5561.605 C 11644.713 5681.2344 11679.5205 5798.103 11779.238 5865.5195 C 11762.475 5991.826 11880.156 6094.237 11837.02 5886.2974 z M 3702.441 5892.912 C 3600.55 5832.146 3506.3345 5954.447 3660.9944 5934.357 C 3687.3257 5935.0854 3785.4863 5922.6216 3702.441 5892.912 z M 5936.2183 5819.1255 C 5692.0225 5750.9663 5913.3003 5529.8584 6079.1694 5576.355 C 5984.49 5531.194 5880.8857 5507.751 5781.869 5473.2515 C 5873.2646 5459.8193 5976.605 5470.059 6058.053 5433.9087 C 5883.944 5428.335 5785.1934 5050.453 6031.898 5127.8423 C 6155.505 5177.34 6325.258 4990.8613 6124.8667 4979.378 C 6031.8936 5041.474 5880.99 5156.6235 5831.0034 4961.9756 C 5902.611 4785.5933 5557.2896 4560.264 5861.02 4519.1685 C 5966.69 4505.1797 6122.6846 4422.7476 5925.022 4426.326 C 5836.9155 4424.704 5618.154 4305.7607 5749.927 4459.38 C 5719.9995 4569.994 5390.3164 4797.9077 5493.321 4535.893 C 5705.6494 4604.7134 5559.0146 4264.3716 5433.022 4428.0176 C 5403.948 4558.262 5401.7905 4740.5283 5209.374 4669.3784 C 5065.714 4678.6895 5000.1035 4962.2393 4890.2974 4735.4565 C 4798.029 4772.8145 4795.4995 4931.242 4919.0215 4872.8364 C 4986.488 5021.7295 5189.8594 4937.228 5227.1978 4816.4966 C 5316.0703 4761.7617 5475.534 4777.845 5306.003 4858.663 C 5207.8794 4944.6787 5508.975 4902.954 5514.8667 5034.1 C 5575.292 5106.165 5641.8345 5252.645 5507.475 5118.2544 C 5414.965 5046.587 5292.0273 5176.112 5375.8965 5006.288 C 5269.406 4915.3438 5196.49 5167.917 5063.628 5070.0835 C 4939.481 5083.6494 4929.898 5265.8975 5046.854 5273.0786 C 4977.4673 5331.158 4863.948 5411.2705 5035.8286 5391.843 C 5182.605 5397.3765 4969.164 5667.4106 5154.11 5557.8105 C 5236.221 5551.3223 5321.727 5838.3164 5377.5713 5685.526 C 5278.3047 5549.2764 5592.1704 5667.5444 5586.7437 5479.518 C 5543.7075 5419.4585 5602.624 5191.342 5664.808 5331.3125 C 5648.6387 5474.757 5690.737 5642.9795 5692.613 5766.2554 C 5624.999 5780.058 5301.125 5743.2515 5407.494 5841.159 C 5569.0093 5865.471 5846.033 5874.1396 5936.218 5819.1255 L 5936.2183 5819.1255 z M 5285.9487 5486.7295 C 5374.167 5418.298 5535.88 5543.208 5350.42 5523.0005 C 5331.4736 5520.671 5262.1084 5522.4087 5285.9487 5486.7295 z M 5198.7715 5326.4243 C 5206.3486 5183.7227 5439.545 5289.831 5267.3706 5356.676 C 5241.599 5379.9937 5193.1455 5366.2007 5198.7715 5326.4243 z M 5610.3696 5013.677 C 5681.038 4906.174 5364.481 4727.8276 5567.508 4806.865 C 5630.2275 4815.355 5725.8657 5143.6216 5610.3696 5013.677 z M 8128.645 5708.1094 C 8231.22 5766.0166 8536.151 5635.5244 8300.871 5586.2075 C 8091.385 5529.865 7865.194 5605.656 7726.6333 5772.1934 C 7693.9233 5997.1455 7899.885 5622.8877 8128.645 5708.1094 z M 8193.395 5793.7393 C 8103.1226 5692.692 7883.307 5830.8594 8094.3486 5850.658 C 8154.303 5851.858 8384.245 5892.044 8193.395 5793.7393 z M 7219.5317 5738.7144 C 7263.185 5536.812 7050.9663 5711.3657 7170.759 5797.259 C 7193.3984 5784.232 7204.958 5758.944 7219.5317 5738.7144 z M 14871.326 5716.8237 C 14800.839 5536.7373 14651.661 5916.073 14848.657 5760.717 L 14865.237 5738.831 L 14871.326 5716.824 L 14871.326 5716.8237 z M 16388.113 5716.8237 C 16406.055 5616.5596 16321.925 5260.8604 16493.18 5358.37 C 16470.846 5449.9424 16469.031 5657.817 16612.873 5536.9644 C 16705.658 5394.6797 16488.479 5302.1514 16558.012 5197.9585 C 16402.775 5333.665 16471.084 4914.6904 16368.718 5150.4604 C 16300.795 5134.8677 16073.461 4986.792 16090.351 5145.9106 C 16169.154 5242.4106 16449.133 5249.7256 16299.377 5395.3975 C 16287.409 5490.7256 16221.333 5827.095 16367.637 5777.385 L 16381.104 5750.119 L 16388.111 5716.824 L 16388.113 5716.8237 z M 16646.844 5660.3833 C 16525.182 5524.9487 16333.813 5813.659 16563.393 5758.6597 C 16608.127 5750.5156 16753.746 5715.9834 16646.844 5660.3833 z M 8662.362 5664.256 C 8581.844 5530.3853 8391.194 5769.8467 8598.504 5733.9746 C 8634.946 5740.333 8693.772 5707.0786 8662.362 5664.256 z M 13758.869 5528.1743 C 13952.756 5531.3433 13637.734 5273.7246 13621.819 5482.1045 C 13567.453 5543.144 13559.012 5747.1606 13635.551 5580.63 C 13667.787 5548.044 13713.107 5528.6187 13758.869 5528.1743 z M 7462.561 5322.3755 C 7393.5493 5141.1743 7281.529 5380.8794 7444.055 5385.5625 C 7459.4185 5368.54 7461.832 5344.1216 7462.561 5322.3755 z M 4489.9077 5222.428 C 4514.9478 5074.5195 4243.426 5031.095 4349.537 5203.3657 C 4400.253 5258.8057 4520.5156 5413.3047 4489.9077 5222.428 z M 4828.024 5243.1772 C 4895.4287 5122.4204 4659.5605 5331.9517 4726.814 5164.6543 C 4827.6636 5082.8335 4621.8813 4804.6743 4692.1553 4999.53 C 4573.8843 5081.7095 4573.8174 5484.506 4828.024 5243.1772 z M 8146.47 5133.7266 C 8174.0 4792.5376 7899.5312 5309.8145 8123.648 5311.038 C 8152.1245 5257.535 8144.04 5192.1416 8146.47 5133.7266 z M 8799.793 5116.576 C 8811.875 5172.3384 8783.146 5282.141 8892.291 5187.6113 C 8955.756 5065.9185 8918.404 4882.966 9003.833 4803.1143 C 8883.836 4618.903 8650.178 4583.5693 8477.294 4717.0024 C 8323.589 4764.722 8355.69 4977.629 8170.609 4862.2207 C 7995.396 4821.8525 8282.052 5088.8735 8367.078 4997.2715 C 8490.609 4970.6577 8656.197 5230.841 8451.237 5129.3447 C 8438.768 5335.9087 8701.461 5124.276 8799.793 5116.576 z M 8604.748 4963.5845 C 8562.109 4860.7344 8604.652 4689.8623 8656.943 4872.777 C 8773.567 4817.038 8962.045 4909.1055 8800.609 5027.4326 C 8711.347 5098.488 8617.806 5093.811 8604.748 4963.5845 z M 4238.376 5089.6167 C 4176.5024 4978.233 3955.2244 5010.6357 4139.175 5104.9834 C 4165.8384 5115.211 4232.6255 5136.281 4238.376 5089.6167 z M 17765.375 5069.716 C 17663.482 5008.9507 17569.271 5131.251 17723.93 5111.1606 C 17750.262 5111.89 17848.424 5099.4243 17765.375 5069.716 z M 14154.65 4985.2363 C 14132.055 4899.2017 14290.3125 4847.2915 14122.012 4851.134 C 14021.375 4831.303 13830.596 4852.9517 14009.792 4947.2593 C 14037.587 4966.895 14241.267 5128.337 14154.65 4985.2363 z M 19306.309 4937.9746 C 19549.287 4926.2925 19770.572 4803.4106 19928.85 4621.886 C 20128.395 4409.146 20328.125 4191.329 20572.363 4029.7583 C 20727.357 3905.1487 20553.215 3723.3684 20441.586 3901.3765 C 20136.2 4260.282 19662.918 4479.4595 19188.867 4436.032 C 18985.137 4414.8877 18782.297 4502.5093 18666.8 4672.6885 C 18741.717 4628.672 19037.7 4662.9375 18942.766 4767.4575 C 18797.082 4674.1714 18798.072 4876.341 18626.137 4813.0186 C 18511.264 4808.298 18225.363 4804.288 18223.875 4900.687 C 18447.197 4939.657 18676.225 4912.6753 18899.729 4923.867 C 18851.281 4992.2983 18727.715 5069.598 18904.402 5012.6455 C 19036.35 4978.36 19171.252 4955.8804 19306.309 4937.9746 z M 19006.475 4811.3267 C 19216.787 4713.333 18931.27 4689.007 18947.414 4584.805 C 19166.674 4513.2627 19408.33 4537.4883 19636.514 4545.367 C 19781.941 4527.032 19789.113 4642.2285 19634.955 4636.379 C 19518.557 4651.1714 19527.092 4827.914 19376.236 4745.0464 C 19280.18 4736.1367 19122.547 4885.955 19306.527 4808.273 C 19487.162 4817.2114 19173.752 4924.618 19109.803 4895.6045 C 19034.371 4906.649 18845.287 4898.166 19006.475 4811.3267 z M 17229.783 4742.564 C 17116.242 4610.9614 17391.574 4421.203 17366.303 4616.4634 C 17169.867 4751.798 17569.861 4672.8086 17603.918 4576.634 C 17772.002 4465.69 17489.236 4233.207 17509.158 4476.4873 C 17565.557 4701.2188 17354.17 4532.849 17414.418 4398.802 C 17402.91 4277.5376 17637.564 4297.467 17465.975 4217.103 C 17375.781 4115.6206 17740.857 4111.0503 17540.04 3981.0918 C 17443.197 3908.9 17338.373 3709.0618 17550.934 3737.228 C 17625.438 3680.4263 17474.396 3462.4768 17651.611 3592.414 C 17708.832 3506.2153 17498.076 3473.2112 17426.455 3514.5247 C 17485.602 3440.9797 17597.75 3288.392 17409.0 3338.3977 C 17313.256 3467.4656 17115.129 3475.7415 17063.92 3672.512 C 16962.906 3887.3872 16907.389 4136.506 16953.057 4369.9785 C 17011.87 4144.824 16995.309 3895.1775 17110.305 3687.3062 C 17225.473 3561.4111 17431.832 4034.5688 17227.205 3805.9287 C 17053.213 3803.2305 17105.67 4138.6934 17070.377 4277.3735 C 17070.94 4468.0273 17044.53 4719.6753 17234.174 4833.799 C 17282.703 4852.042 17227.195 4751.5117 17229.783 4742.564 z M 17262.832 4045.3428 C 17322.775 3935.8442 17558.818 3980.711 17518.105 4069.3198 C 17393.99 3938.4832 17225.457 4224.2583 17174.518 4123.6226 C 17198.443 4092.0237 17231.074 4068.3833 17262.832 4045.3428 z M 17739.264 4600.264 C 17624.383 4605.2227 17604.875 4878.084 17722.494 4687.3906 C 17736.217 4663.6445 17760.37 4628.0137 17739.264 4600.264 z M 18149.3 4667.2993 C 18202.602 4465.507 18403.408 4323.979 18543.225 4173.0474 C 18631.219 4013.4429 18954.734 3990.0847 18934.201 3800.5037 C 18837.242 3707.989 18855.963 3664.6523 18987.084 3680.5051 C 19158.834 3488.8474 18780.598 3599.9849 18745.162 3715.7031 C 18707.498 3807.9744 18625.377 3932.076 18652.645 3751.5327 C 18713.92 3639.4407 18800.152 3552.2903 18676.479 3438.4854 C 18757.158 3297.9749 18341.281 3031.5754 18480.367 3278.306 C 18541.326 3345.9314 18616.088 3443.5063 18490.832 3339.1526 C 18413.236 3210.712 18073.879 3392.7688 18219.914 3186.3804 C 18348.895 3165.266 18516.646 2981.0422 18601.023 3159.4812 C 18736.84 3113.4539 18671.027 3167.8042 18682.04 3258.1362 C 18810.44 3248.8232 18884.23 3092.9277 19037.123 3152.8564 C 19229.188 3114.747 19426.738 3055.2546 19590.682 2948.5132 C 19442.734 2862.9602 19248.43 3118.8247 19159.111 3020.1538 C 19290.223 2920.1663 19217.457 2776.0078 19084.324 2894.7747 C 19026.121 2957.1545 19064.453 3236.5872 18996.613 3018.9194 C 18977.244 2907.858 18906.346 2813.7927 18917.43 2995.5532 C 18864.781 3110.2483 18801.309 2637.59 18644.547 2871.393 C 18465.326 2820.6316 18372.752 2963.4946 18318.91 3113.0752 C 18292.822 3061.587 18300.033 2838.7988 18240.229 3014.6257 C 18155.941 3199.177 17966.398 3325.3958 17923.107 3528.0103 C 18029.412 3710.331 18195.771 3540.6917 18199.143 3395.599 C 18302.889 3297.461 18548.76 3539.8845 18305.773 3434.734 C 18219.88 3462.6614 18342.412 3629.2734 18193.05 3629.2908 C 18159.064 3825.8281 18638.496 3631.7686 18444.693 3802.527 C 18309.654 3795.444 18235.14 3851.1355 18255.332 3986.9905 C 18206.664 4049.133 17975.78 4306.499 18190.186 4214.4985 C 18308.303 4158.9473 18471.031 3871.6714 18575.709 4002.715 C 18462.352 4131.993 18273.143 4158.4263 18247.336 4349.272 C 18183.166 4474.705 18030.266 4576.0522 17923.787 4466.338 C 17927.434 4498.6094 18197.06 4799.285 18149.3 4667.2993 z M 18507.11 2982.4 C 18341.934 2867.102 18694.627 3023.1528 18735.453 2878.684 C 18871.932 2819.537 18663.15 3181.2502 18507.11 2982.4 z M 5287.942 4453.841 C 5189.0947 4260.075 5034.1904 4615.1367 5261.1865 4537.7266 C 5293.085 4524.5146 5301.5586 4482.7314 5287.942 4453.841 z M 15831.72 4501.3335 C 15782.418 4378.658 15495.549 4593.3657 15728.822 4567.7793 C 15769.292 4567.582 15827.986 4550.217 15831.72 4501.3335 z M 18665.967 4491.4746 C 19172.229 4152.478 19532.537 3596.3672 20130.074 3398.2002 C 20211.602 3376.1807 20481.705 3252.5762 20249.973 3280.1638 C 19842.994 3340.975 19476.22 3542.7427 19150.477 3786.0896 C 18951.293 3935.3948 18739.879 4076.3843 18575.969 4265.5225 C 18573.58 4316.9346 18703.955 4298.7144 18575.709 4361.9805 C 18460.123 4414.9946 18634.266 4465.7505 18483.535 4515.2046 C 18343.23 4632.3286 18654.707 4506.4736 18665.967 4491.4746 z M 17992.611 4224.7812 C 17963.473 4134.5693 18157.975 4140.298 18061.607 4011.5393 C 18103.271 3929.978 18279.738 3917.4495 18187.94 3770.5342 C 18109.186 3664.6545 17864.912 3602.6484 17776.195 3649.1455 C 17863.133 3730.1357 17887.736 3824.933 17761.004 3871.5632 C 17820.777 4116.488 18091.783 3537.8752 18015.268 3881.7825 C 17998.94 4005.4062 17808.463 4275.249 18012.479 4273.23 L 18006.367 4251.417 L 17992.611 4224.7812 L 17992.611 4224.7812 z M 6379.11 4129.1445 C 6501.5464 4175.0444 6234.5957 3849.8127 6187.0835 4057.54 C 6154.455 4005.1035 6267.3394 3637.38 6153.5312 3828.937 C 6113.346 3949.0125 6050.8633 4308.833 6264.355 4119.1206 C 6302.094 4109.195 6344.141 4109.1274 6379.11 4129.1445 z M 13945.231 4087.582 C 13888.598 3958.5137 13706.574 4051.2744 13858.125 4136.0303 C 13898.928 4173.2847 13992.719 4157.5327 13945.231 4087.582 z M 14079.298 3658.2625 C 14054.275 3521.147 13666.616 3430.1077 13896.871 3608.4043 C 13948.828 3654.5142 14182.086 3904.6875 14079.298 3658.2625 z M 19312.008 3532.7532 C 19306.408 3385.1135 19520.271 3520.1985 19433.955 3381.7048 C 19432.982 3276.6868 19724.676 3188.6948 19484.656 3193.0776 C 19461.219 3151.2039 19719.102 3013.985 19497.469 3079.2415 C 19298.838 3116.4314 19431.162 3390.7935 19221.365 3450.867 C 19076.102 3527.3777 19302.81 3563.2815 19147.305 3650.1614 C 19083.797 3708.4912 19017.707 3763.9333 18953.006 3820.9292 C 19090.951 3752.2932 19258.283 3693.1948 19312.008 3532.7532 z M 18873.78 3432.9263 C 18773.266 3217.615 18771.5 3560.9292 18892.766 3525.2502 C 18897.434 3493.3542 18883.215 3462.348 18873.78 3432.9263 z M 17752.512 3332.9854 C 17683.504 3151.7827 17571.482 3391.49 17734.008 3396.1716 C 17749.371 3379.1497 17751.785 3354.7292 17752.512 3332.9854 z M 20839.498 3331.2876 C 20734.402 3161.0596 20491.592 3153.2837 20313.148 3101.5151 C 20222.576 3060.6836 19895.602 3049.6934 20129.543 3161.159 C 20323.51 3201.2437 20534.555 3250.1746 20707.04 3295.7556 C 20789.121 3247.6074 20796.555 3514.9548 20839.498 3331.2876 z M 19767.629 3113.3118 C 19782.809 2970.6035 19919.906 3155.1697 19899.256 3234.1587 C 20165.812 3350.6702 19862.674 2782.3076 19736.268 3077.3755 C 19675.12 3148.3308 19670.96 3430.5334 19759.47 3224.661 C 19771.727 3190.1677 19785.307 3148.8794 19767.629 3113.3118 z M 17327.674 3091.4753 C 17514.184 3108.2014 17091.715 2934.6511 17052.217 3056.7947 C 17074.65 3168.8264 17197.584 3308.0774 17209.855 3114.6458 C 17234.441 3073.1846 17289.3 3075.1929 17327.674 3091.4753 z M 15763.123 3092.8862 C 15770.315 2803.9316 15550.532 3293.992 15743.604 3165.5588 L 15757.88 3132.84 L 15763.121 3092.8862 L 15763.123 3092.8862 z M 13992.393 3080.3252 C 13890.502 3019.5596 13796.287 3141.8599 13950.947 3121.7705 C 13977.279 3122.4983 14075.44 3110.0344 13992.393 3080.3252 z M 16108.615 2958.692 C 15990.494 2885.9082 16175.451 2609.9429 16012.873 2788.0542 C 15860.386 2870.3655 16306.583 3220.09 16108.615 2958.692 z M 13910.932 2887.0874 C 13918.124 2598.1323 13698.341 3088.193 13891.412 2959.7598 L 13905.6875 2927.041 L 13910.932 2887.0874 L 13910.932 2887.0874 z M 15646.344 2898.5208 C 15642.039 2674.5813 15428.028 2941.635 15602.011 2982.7695 C 15622.1045 2957.8733 15634.342 2927.8096 15646.344 2898.5208 z M 16653.89 2782.2664 C 16628.633 2647.3428 16390.799 2665.212 16539.92 2802.0464 C 16595.902 2862.1624 16782.322 2982.0742 16669.059 2810.8987 L 16653.89 2782.2664 L 16653.89 2782.2664 z M 17135.115 2852.7876 C 17066.105 2671.585 16954.084 2911.2922 17116.611 2915.974 C 17131.973 2898.9517 17134.389 2874.5317 17135.115 2852.7876 z M 15351.525 2734.4065 C 15263.964 2752.8225 15115.378 2727.268 15012.853 2663.88 C 15081.906 2738.7644 15308.318 2919.4714 15351.525 2734.4065 z M 9726.351 2759.905 C 9632.149 2640.8677 9519.44 2466.7268 9383.352 2424.7197 C 9430.078 2532.343 9619.733 2808.639 9726.351 2759.905 z M 10549.547 2582.4373 C 10535.878 2397.131 10351.346 2526.4172 10470.184 2639.107 C 10508.045 2665.4453 10552.197 2620.989 10549.547 2582.4373 z M 14240.681 2405.074 C 14125.799 2410.0317 14106.294 2682.8945 14223.91 2492.201 C 14237.63 2468.455 14261.784 2432.8242 14240.681 2405.074 z M 14742.879 2458.339 C 14943.4795 2212.3118 14434.5205 2661.5845 14668.776 2543.1238 C 14695.251 2516.4766 14719.6455 2487.83 14742.879 2458.339 z M 9006.055 2441.1892 C 8899.592 2237.558 8859.994 2593.7573 9014.656 2489.638 L 9016.783 2467.8252 L 9006.054 2441.1892 L 9006.055 2441.1892 z M 12471.06 2235.3904 C 12648.0625 2237.9387 12517.858 2408.8179 12512.929 2431.0676 C 12805.242 2494.5007 12585.805 2113.11 12432.97 2127.6497 C 12404.084 2247.1025 12250.095 2351.5474 12230.523 2414.8523 C 12434.509 2592.418 12340.434 2284.3635 12471.06 2235.3904 z M 10230.22 2335.331 C 10129.704 2120.0203 10127.94 2463.3347 10249.205 2427.6555 C 10253.874 2395.759 10239.654 2364.7534 10230.22 2335.331 z M 11483.738 2359.4883 C 11537.041 2247.2637 11301.143 2213.7532 11464.094 2103.6626 C 11511.217 1923.8406 11294.073 2154.4414 11309.665 2248.2915 C 11256.618 2350.2063 11070.6 1970.0587 11119.005 2185.3865 C 11190.432 2288.725 11362.997 2568.1643 11483.738 2359.4883 z M 9520.552 1845.8057 C 9466.526 1765.9751 9181.395 1654.6929 9305.963 1838.1716 C 9368.644 1874.1869 9455.578 1869.0483 9520.552 1845.8057 z M 9863.551 1864.8682 C 9725.711 1732.7273 9543.784 1648.2373 9368.531 1574.5768 C 9299.111 1626.913 9575.652 1757.7095 9647.598 1808.4592 C 9698.991 1823.9517 9824.838 1933.1061 9863.551 1864.8682 z M 10069.35 1535.2124 C 9991.826 1464.7014 9727.509 1230.5569 9989.117 1315.0243 C 9960.879 1197.4048 9834.458 1121.0992 9754.529 1028.7749 C 9672.442 922.32025 9728.658 1057.09 9739.8125 1113.2667 C 9802.891 1237.1599 9617.687 1304.0659 9791.633 1380.53 C 9959.036 1516.5795 10147.63 1631.8146 10283.893 1801.4835 C 10467.978 1906.049 10075.734 1538.5499 10069.35 1535.2124 z M 9932.15 1729.2919 C 9880.996 1638.9094 9624.706 1460.5997 9802.606 1655.6515 C 9823.863 1673.0966 9914.992 1809.4973 9932.15 1729.2919 z M 10618.146 1728.232 C 10556.273 1616.848 10334.995 1649.252 10518.945 1743.5995 C 10545.609 1753.8267 10612.3955 1774.8962 10618.146 1728.232 z M 10823.945 1698.5502 C 10740.166 1525.9487 10557.96 1424.2319 10416.83 1300.9993 C 10303.677 1232.3325 10104.7 1026.453 10011.554 1064.9236 C 10219.798 1297.9758 10538.967 1413.0764 10718.897 1672.3104 C 10665.291 1773.0719 10810.076 1782.9146 10823.945 1698.5502 z M 11142.994 829.87933 C 10900.603 621.7902 10655.604 406.23352 10362.262 272.81076 C 10714.338 544.2188 11086.519 802.947 11371.814 1148.2356 C 11423.138 1205.1074 11352.293 1322.8438 11462.847 1219.9773 C 11445.804 1053.7502 11248.46 947.9298 11142.994 829.87933 z M 10932.222 1023.4484 C 10946.153 884.9417 10584.494 820.3507 10774.387 983.6456 C 10826.68 1033.2948 10985.259 1252.9565 10932.222 1023.4484 z M 10179.597 831.0819 C 10185.182 736.3753 10069.192 609.2661 10104.41 781.064 C 10092.626 886.0773 10192.855 1023.9731 10179.597 831.0819 L 10179.597 831.0819 z M 9991.259 634.7311 C 10122.015 459.01797 9772.4 585.5174 9900.883 726.1971 C 9936.541 701.5833 9963.251 667.145 9991.259 634.7311 z M 9817.376 6912.563 C 9939.424 6857.0415 9943.645 6568.316 10071.582 6680.1177 C 9976.468 6851.2993 9819.056 6986.993 9665.759 7105.968 C 9687.9 7034.003 9767.709 6972.7817 9817.376 6912.563 z M 6944.718 6277.3604 C 6975.7197 6149.272 7307.0923 6365.827 7038.6245 6324.469 C 7004.8135 6316.93 6966.58 6306.9834 6944.718 6277.3604 z M 15404.404 6268.5806 C 15303.356 6097.1 15563.599 5884.0493 15522.107 6167.756 C 15522.978 6236.112 15468.942 6419.942 15404.404 6268.5806 z M 12103.825 6084.2344 C 12097.469 5995.9927 12221.737 5752.1064 12187.208 5974.073 C 12165.967 6070.7217 12278.622 6358.389 12103.021 6216.3105 C 12089.503 6173.467 12096.8955 6127.476 12103.825 6084.2344 z M 12431.428 6174.7593 C 12554.237 6127.6484 12565.909 5944.808 12398.588 6021.397 C 12312.034 6085.9214 12274.572 6152.038 12290.367 5997.8057 C 12258.442 5848.141 12525.466 5789.651 12333.138 5665.3745 C 12204.503 5629.052 12297.948 5486.9565 12371.066 5617.874 C 12439.653 5746.246 12580.52 5809.7925 12656.777 5647.21 C 12800.858 5569.585 12880.263 5995.0166 12680.794 5789.8057 C 12545.697 5760.285 12293.004 5973.0137 12559.753 5961.3687 C 12716.092 6095.5703 12441.627 6365.0605 12378.699 6216.322 L 12400.424 6198.0635 L 12431.428 6174.7593 L 12431.428 6174.7593 z M 12676.137 6042.672 C 12668.943 5753.718 12888.725 6243.7773 12695.656 6115.345 L 12681.38 6082.627 L 12676.136 6042.673 L 12676.137 6042.672 z M 14665.528 6084.312 C 14684.345 5968.928 14966.13 5907.127 14786.194 6062.1733 C 14758.125 6100.2046 14657.822 6203.3843 14665.528 6084.312 z M 10581.024 5935.209 C 10486.433 5719.755 10734.791 5923.6133 10642.218 6004.8345 C 10614.12 5989.994 10598.517 5959.9707 10581.024 5935.209 z M 10826.031 5991.2227 C 10888.915 5863.2285 10595.205 5736.6753 10833.194 5746.0034 C 10999.692 5720.171 11327.47 5752.8223 11084.543 5964.2896 C 11011.84 5961.9307 10998.645 5700.6655 10918.481 5887.1235 C 10902.543 5905.4204 10849.965 6025.2095 10826.031 5991.2227 z M 12932.241 5794.0615 C 13019.061 5680.3257 13123.223 5791.9673 12970.645 5832.4634 C 12911.205 5858.533 12846.192 5870.5186 12932.241 5794.0615 z M 13232.772 5738.8193 C 13057.75 5572.9214 13472.297 5638.4253 13328.516 5773.4497 C 13293.5205 5774.541 13261.89 5755.436 13232.772 5738.8193 z M 13773.732 5772.322 C 13839.821 5585.8843 14005.822 5797.427 13815.695 5800.1865 C 13800.743 5796.082 13776.601 5791.885 13773.732 5772.322 z M 13024.552 5568.1914 C 13034.473 5319.6826 13127.478 5686.4365 13029.336 5616.0767 L 13026.378 5595.1606 L 13024.551 5568.1914 L 13024.552 5568.1914 z M 14239.747 5565.6733 C 14022.071 5525.382 14146.161 5414.954 14250.277 5331.3594 C 14217.594 5262.961 14039.932 5179.3496 14227.602 5202.055 C 14456.41 5177.2275 14219.686 5570.365 14480.464 5476.188 C 14574.529 5475.1816 14801.594 5141.9194 14602.238 5262.3477 C 14538.152 5329.0933 14387.777 5527.189 14451.091 5312.9414 C 14493.903 5161.091 14508.524 4788.0874 14747.977 4924.1055 C 14954.251 5110.358 14484.735 4930.538 14627.154 5112.3306 C 14827.129 5175.876 14861.918 5475.7485 14696.166 5594.1406 C 14556.753 5687.7734 14379.751 5620.478 14239.747 5565.6733 z M 6620.9253 5454.076 C 6681.6753 5204.36 6753.214 5573.9014 6605.643 5560.9463 C 6600.7876 5524.37 6613.086 5489.087 6620.9253 5454.076 z M 12406.565 5468.5947 C 12249.426 5272.639 12605.352 5164.8286 12523.358 5420.8984 C 12555.986 5498.4976 12745.389 5470.622 12588.694 5582.661 C 12506.187 5624.7812 12440.218 5530.993 12406.565 5468.5947 z M 11407.529 5460.3604 C 11397.928 5331.5913 11712.792 5567.49 11485.619 5522.8237 C 11453.816 5511.0786 11425.851 5488.943 11407.529 5460.3604 z M 12607.537 5322.3755 C 12621.458 5121.3315 12823.512 5477.484 12628.876 5370.8247 L 12613.27 5349.012 L 12607.536 5322.376 L 12607.537 5322.3755 z M 10042.115 5196.61 C 10042.56 5060.06 10276.712 5197.3125 10103.648 5253.7764 C 10075.211 5244.7773 10057.706 5219.912 10042.115 5196.61 z M 15248.626 5185.1763 C 15211.645 5010.963 15456.73 5226.3506 15306.181 5248.3633 C 15282.0205 5232.556 15264.055 5209.1245 15248.626 5185.1763 z M 6845.164 5116.576 C 6648.933 4998.946 7103.2266 5042.045 6962.3105 5179.3257 C 6918.339 5168.5464 6883.0503 5139.4497 6845.164 5116.576 z M 10544.299 5133.7266 C 10487.75 4967.2437 10508.421 4800.163 10679.056 4719.2383 C 10703.058 4547.5454 10393.17 4912.6753 10502.973 4684.308 C 10622.122 4558.539 10855.032 4625.4326 10939.798 4449.3203 C 11020.199 4684.711 10736.831 4656.6846 10718.151 4868.951 C 10695.546 4938.6987 10664.385 5344.1147 10544.299 5133.7266 z M 6433.5654 5047.9766 C 6483.7544 4851.7847 6675.85 5141.1494 6475.5283 5111.1636 C 6450.661 5100.8926 6433.194 5074.9966 6433.5654 5047.9766 z M 10313.237 4927.9272 C 10354.129 4806.1147 10269.817 4515.5176 10438.944 4512.641 C 10437.164 4705.112 10421.255 4948.328 10350.077 5116.577 C 10295.017 5084.4507 10314.884 4981.568 10313.237 4927.9272 z M 14361.238 5027.868 C 14456.725 4822.919 14480.817 5077.9517 14341.073 5108.95 C 14336.903 5080.04 14353.799 5054.412 14361.238 5027.868 z M 9854.273 4924.001 C 9810.442 4836.4136 9508.633 4856.5938 9672.404 4773.789 C 9856.618 4787.0815 9721.539 4717.0986 9679.62 4636.888 C 9766.853 4507.296 9691.808 4257.793 9894.893 4256.201 C 9890.029 4376.054 9610.944 4720.331 9906.957 4609.726 C 9864.975 4531.72 9942.175 4274.851 10010.221 4448.3154 C 10070.499 4491.886 10255.768 4390.2505 10111.553 4514.44 C 9956.403 4573.6025 9887.836 4895.7676 10129.073 4796.749 C 10309.368 4933.7695 10003.596 5094.8706 9887.816 4946.019 L 9854.274 4924.001 L 9854.273 4924.001 z M 6936.629 4876.4775 C 6961.587 4609.9985 7159.6094 4983.7954 6971.599 4971.2583 C 6944.435 4948.1885 6937.371 4910.09 6936.629 4876.4775 z M 16064.48 4802.2676 C 16088.258 4717.8745 16123.394 4470.8486 16202.193 4667.501 C 16253.051 4772.1406 16030.703 5072.128 16064.48 4802.2676 z M 6262.0664 4773.578 C 6225.087 4599.365 6470.1724 4814.753 6319.623 4836.765 C 6295.462 4820.9575 6277.495 4797.527 6262.0664 4773.578 z M 7098.1904 4748.2305 C 7094.7217 4551.839 6687.2256 4767.0034 6878.055 4618.072 C 6793.4224 4432.6177 7149.752 4658.7104 6996.489 4479.6753 C 6934.221 4430.0645 6692.164 4411.356 6871.6064 4331.6753 C 6957.599 4330.363 7122.874 4414.4565 6980.115 4279.339 C 6924.962 4184.9756 6660.4097 4217.001 6837.936 4089.7947 C 7012.3745 4092.7366 7051.9976 4382.103 7261.4766 4240.3403 C 7434.2554 4312.93 7132.7725 4438.1357 7056.319 4445.823 C 7141.4644 4507.7446 7255.17 4590.3833 7071.506 4571.2437 C 7059.82 4619.6313 7273.387 4740.6616 7140.8613 4819.7466 C 7117.0347 4802.587 7109.382 4773.432 7098.1904 4748.2305 z M 14637.853 4784.296 C 14555.189 4610.6113 14917.021 4618.162 14754.446 4780.699 C 14727.464 4818.329 14661.108 4838.0503 14637.853 4784.296 z M 15390.234 4656.488 C 15314.98 4415.222 15601.727 4859.022 15411.45 4701.2188 L 15400.427 4680.4136 L 15390.234 4656.488 L 15390.234 4656.488 z M 11784.342 4567.7793 C 11770.289 4480.026 11741.575 4247.905 11886.816 4331.9907 C 11900.706 4429.4253 11828.538 4673.2964 11958.449 4468.919 C 12152.644 4240.2656 12010.35 4741.4624 11839.221 4704.979 C 11787.217 4687.3467 11787.46 4613.4507 11784.342 4567.7793 z M 12814.385 4623.2773 C 12776.253 4491.557 13022.178 4366.608 12921.614 4566.0674 C 12896.84 4612.9204 12799.098 4799.87 12814.385 4623.2773 z M 14116.7295 4636.379 C 14166.919 4440.1855 14359.015 4729.5513 14158.692 4699.566 C 14133.825 4689.294 14116.358 4663.3984 14116.7295 4636.379 z M 6227.7666 4537.529 C 6204.568 4421.3433 6373.0483 4337.2495 6316.267 4499.0854 C 6300.9473 4569.7046 6229.952 4742.1255 6227.7666 4537.529 z M 6525.0303 4540.0205 C 6602.3267 4327.634 6775.0254 4682.0117 6555.3447 4623.315 C 6531.169 4603.317 6525.237 4569.483 6525.0303 4540.0205 z M 14459.729 4565.406 C 14463.126 4343.1035 14872.541 4569.511 14574.002 4592.465 C 14541.602 4595.4473 14469.309 4610.5107 14459.729 4565.406 z M 10662.726 4464.6504 C 10507.418 4399.608 10599.842 4162.682 10730.932 4327.767 C 10841.922 4416.1143 10850.0 4603.078 10662.726 4464.6504 z M 7923.2603 4294.826 C 7838.268 4037.1287 8272.147 4208.1216 8053.2812 4355.6533 C 7991.2344 4430.5156 7929.484 4371.656 7923.2603 4294.826 z M 8470.768 4380.2495 C 8451.803 4256.7837 8762.006 3972.2134 8641.792 4247.8975 C 8623.891 4309.504 8544.917 4481.653 8470.768 4380.2495 z M 14665.528 4366.029 C 14673.104 4223.326 14906.301 4329.435 14734.127 4396.2803 C 14708.355 4419.597 14659.902 4405.805 14665.528 4366.029 z M 8804.698 4300.568 C 8793.453 4103.696 9196.865 4172.2246 8960.933 4339.9688 C 8909.081 4378.6553 8834.128 4355.983 8804.698 4300.568 z M 9108.953 4297.4297 C 9116.53 4154.726 9349.727 4260.8354 9177.552 4327.6807 C 9151.781 4350.9976 9103.328 4337.2056 9108.953 4297.4297 z M 10035.049 4293.381 C 9998.069 4119.167 10243.155 4334.5547 10092.605 4356.5674 C 10068.444 4340.76 10050.479 4317.329 10035.049 4293.381 z M 15420.124 4293.381 C 15434.046 4092.3357 15636.099 4448.4883 15441.465 4341.8296 L 15425.856 4320.0166 L 15420.124 4293.381 L 15420.124 4293.381 z M 8217.158 4229.4043 C 8150.5776 4102.679 7928.8623 4117.8164 7958.7905 3938.0452 C 7828.8887 3860.5537 7745.489 3652.317 7977.058 3706.8906 C 8182.953 3754.5732 8158.749 3481.9858 8328.586 3425.5574 C 8254.42 3427.5515 8152.1035 3243.1052 8299.914 3324.07 C 8450.429 3397.141 8472.989 3547.461 8384.912 3671.882 C 8449.862 3802.9624 8191.5337 4073.7686 8473.252 4053.9397 C 8457.1045 3957.0203 8420.361 3818.261 8527.46 3970.067 C 8578.117 4064.9172 8434.333 4302.414 8388.304 4114.362 C 8293.945 4059.1604 8172.004 4117.2017 8328.139 4175.4644 C 8423.897 4276.313 8234.317 4353.3115 8217.158 4229.4043 z M 8182.858 4018.982 C 8076.396 3815.351 8036.7974 4171.55 8191.4595 4067.4304 L 8193.587 4045.618 L 8182.857 4018.982 L 8182.858 4018.982 z M 8309.722 3849.6794 C 8383.57 3738.4817 8147.5835 3607.2385 8268.653 3784.498 C 8198.008 3820.2524 7783.1714 3717.131 8037.177 3885.2861 C 8135.12 3888.3145 8291.634 4013.4553 8309.722 3849.6794 z M 11852.941 4212.6074 C 11674.107 4183.0874 11776.169 4042.4495 11899.554 4126.548 C 12003.443 4168.8496 12135.439 4357.5376 11931.676 4245.171 L 11894.872 4230.112 L 11852.94 4212.6074 L 11852.941 4212.6074 z M 7262.178 4058.9976 C 7272.0996 3810.4897 7365.103 4177.2437 7266.9614 4106.884 L 7264.005 4085.9678 L 7262.1777 4058.998 L 7262.178 4058.9976 z M 9778.228 4110.6064 C 9888.826 4058.7395 9736.534 3921.428 9893.943 3961.9395 C 10008.621 3913.4675 10083.227 3809.1616 10172.248 3726.8113 C 10057.02 3779.611 9932.3 3882.94 9801.386 3821.402 C 9681.204 3733.6624 10016.563 3506.2095 9891.926 3719.3945 C 10002.297 3814.995 9988.724 3546.8606 10117.797 3650.2864 C 10124.103 3534.5374 10278.749 3497.1863 10223.686 3653.0085 C 10111.288 3794.6846 10238.4375 4100.236 10040.061 4137.404 C 10001.797 4073.2239 10123.479 3863.4976 9998.14 4016.1658 C 10004.672 4097.76 9633.075 4218.9404 9778.228 4110.6064 z M 12639.015 4083.0178 C 12548.704 3757.685 13017.219 4210.8335 12689.831 4134.8413 L 12662.553 4112.947 L 12639.016 4083.0178 L 12639.015 4083.0178 z M 15463.916 4053.2817 C 15424.922 3806.7134 15663.19 4111.6387 15516.78 4148.062 C 15492.223 4120.9507 15477.64 4086.6384 15463.916 4053.2817 z M 15763.123 4087.582 C 15587.64 4040.163 15717.118 4032.2095 15805.743 3988.918 C 15854.169 3883.5764 15821.429 3663.6997 16012.759 3764.439 C 15930.54 3868.6372 15944.949 4059.7783 15927.866 4142.3545 C 15873.284 4123.1157 15818.207 4105.312 15763.123 4087.582 z M 6930.913 4039.1687 C 6821.785 4050.0552 6695.17 3881.857 6887.614 3926.3896 C 7003.616 3906.1323 7235.1064 4149.808 6992.516 4051.4492 L 6962.351 4045.3313 L 6930.913 4039.1687 L 6930.913 4039.1687 z M 10874.01 3955.5151 C 10828.29 3707.5142 11120.811 4000.7354 10925.809 4080.3613 C 10890.939 4050.8342 10888.544 3996.4724 10874.01 3955.5151 z M 8711.801 3908.8823 C 8528.925 3677.643 9067.344 3979.7283 8791.535 3965.99 C 8761.057 3953.3398 8734.2 3932.9224 8711.801 3908.8823 z M 9147.662 3930.274 C 9243.149 3725.3237 9267.243 3980.357 9127.497 4011.3547 C 9123.328 3982.445 9140.224 3956.8171 9147.662 3930.274 z M 11809.878 3925.347 C 11653.056 3758.3643 12286.206 3655.2942 12059.903 3808.24 C 11838.868 3742.1277 12054.156 4140.078 11848.156 3964.8762 L 11829.412 3946.589 L 11809.878 3925.347 L 11809.878 3925.347 z M 12779.728 3882.9014 C 12758.805 3724.2751 13093.932 3864.9673 12858.4795 3922.976 C 12827.236 3926.8188 12795.7295 3909.4744 12779.728 3882.9014 z M 15625.924 3881.7825 C 15446.918 3754.1245 15980.879 3817.459 15740.423 3943.651 C 15696.901 3933.9358 15663.151 3903.9958 15625.924 3881.7825 z M 16483.418 3881.7825 C 16455.271 3671.0452 16779.182 4022.6492 16533.514 3930.2312 L 16505.293 3908.4187 L 16483.418 3881.7825 L 16483.418 3881.7825 z M 7050.963 3781.0366 C 7080.437 3575.4211 7407.7217 3884.553 7153.8623 3881.7825 C 7099.695 3883.107 7049.8076 3835.7876 7050.963 3781.0366 z M 15416.962 3847.4832 C 15395.196 3750.4702 15330.6 3435.1362 15510.474 3587.663 C 15565.183 3654.8025 15498.181 3881.5574 15416.962 3847.4832 z M 7325.362 3748.6323 C 7339.0293 3563.3254 7523.5615 3692.612 7404.7236 3805.3015 C 7366.8633 3831.6392 7322.709 3787.183 7325.362 3748.6323 z M 13465.033 3744.5835 C 13368.541 3636.577 13583.813 3481.3762 13624.46 3566.631 C 13454.43 3569.071 13637.657 3946.0325 13465.033 3744.5835 L 13465.033 3744.5835 z M 16106.119 3748.3826 C 16012.079 3589.178 15766.026 3798.4436 15630.087 3694.2537 C 15582.601 3527.3816 16040.212 3690.41 15831.722 3538.7844 C 15623.664 3441.6487 16022.735 3497.5537 15829.7295 3397.7222 C 15820.693 3231.9402 16130.794 3269.6208 16256.069 3290.575 C 16342.49 3304.2292 16575.018 3389.4456 16380.359 3445.3894 C 16197.977 3623.9255 16452.898 3557.3818 16550.8 3507.5337 C 16682.707 3759.032 16200.632 3775.0205 16230.894 3532.0178 C 16373.118 3435.253 16169.399 3261.832 16155.202 3448.844 C 15981.439 3553.8093 16169.75 3124.3965 16034.537 3353.4866 C 15944.499 3479.9602 16266.347 3767.7405 16109.561 3778.9822 L 16106.12 3748.3826 L 16106.119 3748.3826 z M 8565.571 3647.3997 C 8575.493 3398.8918 8668.497 3765.6455 8570.355 3695.2856 L 8567.399 3674.3696 L 8565.571 3647.4004 L 8565.571 3647.3997 z M 7536.577 3628.5828 C 7493.6216 3475.1946 7755.485 3474.872 7711.123 3595.9177 C 7609.555 3470.0396 7547.006 3758.686 7536.577 3628.5828 z M 11802.174 3574.1018 C 11667.788 3476.677 11932.539 3367.0557 11742.481 3301.4932 C 11828.452 3185.5796 12009.794 3560.7622 12183.404 3418.441 C 12302.494 3412.5012 12059.613 3659.096 11967.803 3666.3223 C 11898.666 3674.1177 11844.301 3620.9216 11802.174 3574.1018 z M 11955.84 3470.1846 C 11849.379 3266.553 11809.78 3622.7524 11964.442 3518.6333 L 11966.569 3496.8206 L 11955.84 3470.1846 L 11955.84 3470.1846 z M 14336.501 3535.6643 C 14216.528 3366.969 14394.398 3389.66 14426.726 3531.1133 C 14500.189 3732.8818 14387.021 3628.5188 14336.501 3535.6643 z M 7942.7593 3538.7844 C 7956.6797 3337.7393 8158.7344 3693.8916 7964.0986 3587.233 L 7948.4907 3565.4204 L 7942.7583 3538.7844 L 7942.7593 3538.7844 z M 8903.154 3538.7844 C 8953.343 3342.5906 9145.438 3631.9565 8945.117 3601.971 C 8920.25 3591.6995 8902.783 3565.8037 8903.154 3538.7844 z M 7256.762 3511.824 C 7318.634 3400.4382 7539.9126 3432.845 7355.9614 3527.1912 C 7329.299 3537.418 7262.5093 3558.4883 7256.762 3511.824 z M 9794.951 3452.6177 C 9830.146 3368.3594 10109.973 3504.8523 10016.695 3332.5522 C 9828.829 3266.0498 10222.473 3149.5176 10139.301 3344.016 C 10252.941 3557.191 9868.511 3545.5662 9794.951 3452.6177 z M 12529.148 3393.032 C 12627.088 3287.4524 12497.408 3123.1438 12499.512 3077.05 C 12768.132 3106.0837 12701.623 3410.28 12517.91 3511.7795 C 12434.677 3596.0205 12528.981 3410.785 12529.148 3393.032 z M 15111.427 3470.1846 C 15199.39 3286.4885 15393.694 3536.0347 15175.977 3538.7844 C 15140.33 3544.8816 15080.386 3513.1475 15111.427 3470.1846 z M 13156.335 3401.585 C 13209.898 3300.002 13379.649 3335.7822 13419.3545 3201.9966 C 13607.89 3254.983 13191.432 3585.5576 13156.335 3401.585 L 13156.335 3401.585 z M 7706.613 3339.3828 C 7719.597 3227.7727 8089.092 3411.4353 7843.907 3401.585 C 7793.3086 3399.8035 7737.5273 3382.0762 7706.613 3339.3828 z M 8903.154 3335.3987 C 8929.587 3223.3083 9221.555 3292.1082 9015.185 3180.4436 C 8946.089 3077.474 9365.718 3178.61 9129.486 3278.9666 C 9075.493 3301.1482 8936.1875 3432.8953 8903.154 3335.3987 z M 14472.761 3342.4912 C 14387.51 3239.3904 14940.672 3249.8774 14689.6875 3361.6382 C 14618.584 3417.7737 14538.216 3393.2537 14472.761 3342.4912 z M 14894.191 3298.6858 C 14875.466 3155.9692 15250.654 3183.1467 15044.375 3284.3284 C 15103.162 3437.7412 14903.796 3439.6628 14894.191 3298.6858 z M 9314.752 3264.3857 C 9328.674 3063.3406 9530.728 3419.493 9336.093 3312.8342 L 9320.484 3291.0215 L 9314.752 3264.3857 L 9314.752 3264.3857 z M 9520.552 3264.3857 C 9534.473 3063.3406 9736.526 3419.493 9541.892 3312.8342 L 9526.283 3291.0215 L 9520.551 3264.3857 L 9520.552 3264.3857 z M 9726.351 3192.5193 C 9599.82 3114.7874 9559.665 2901.3423 9767.093 2944.5562 C 9859.777 2963.7761 10255.307 2973.2905 10005.128 2857.6863 C 9787.284 2884.2356 9968.086 2525.5193 10065.503 2753.6218 C 10171.208 2913.5063 10197.81 3133.3127 10314.008 3268.382 C 10174.654 3376.8882 10130.527 2989.7764 9963.579 3177.354 C 9891.511 3260.4668 9801.201 3307.8616 9726.351 3192.5193 z M 9932.15 3054.538 C 9887.96 2919.303 9697.351 3180.862 9890.186 3121.4536 C 9915.881 3110.0688 9932.499 3082.4011 9932.15 3054.538 z M 10892.545 3264.3857 C 10906.467 3063.3406 11108.5205 3419.493 10913.885 3312.8342 L 10898.276 3291.0215 L 10892.544 3264.3857 L 10892.545 3264.3857 z M 11235.543 3302.7341 C 11301.634 3116.2954 11467.635 3327.839 11277.506 3330.598 C 11262.554 3326.4937 11238.413 3322.2957 11235.543 3302.7341 z M 12991.952 3155.2957 C 12949.92 3043.5022 13058.246 2866.279 12849.041 2909.0703 C 12616.962 2987.6208 12654.512 2666.7773 12872.264 2768.1357 C 13154.036 2765.3525 12999.698 3095.4802 13138.034 3241.8376 C 13094.366 3313.3608 13005.902 3202.1575 12991.952 3155.2957 z M 10584.663 3059.908 C 10537.695 2832.864 10874.881 2764.283 11047.172 2786.269 C 11160.057 2827.1206 10734.189 3028.7278 10995.444 2946.6262 C 11254.926 2823.9163 10792.305 3257.2231 10816.074 2968.025 C 10753.614 2654.6719 10709.681 3215.6462 10584.663 3059.9084 L 10584.663 3059.908 z M 9139.559 2984.0098 C 9074.452 2855.2742 9318.397 2701.615 9216.522 2913.0264 C 9182.434 3004.7107 9414.647 3064.6094 9231.99 3049.3887 C 9194.959 3039.191 9160.567 3016.6353 9139.559 2984.0098 z M 13405.707 2955.161 C 13338.268 2835.7595 13258.342 2931.3252 13198.769 2960.3115 C 13126.959 2875.9434 13065.793 2514.8855 13257.351 2693.9094 C 13345.247 2799.8726 13566.077 2944.328 13542.826 3057.9336 C 13487.916 3039.509 13446.979 2993.714 13405.707 2955.161 z M 11208.736 2813.2805 C 11099.094 2627.8442 11341.723 2618.602 11364.017 2782.3218 C 11353.857 2875.4543 11238.12 2944.318 11208.736 2813.2805 z" svg:height="97.65098mm" draw:style-name="style-2" svg:viewBox="0.0 0.0 20953.162 9765.098" svg:width="209.53162mm" svg:x="9.205253mm" svg:y="2.99859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6.49373mm" fo:page-width="232.4353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