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60095mm" fo:page-width="110.175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7f7f69" draw:opacity="100.0%" draw:stroke="none"/>
    </style:style>
    <style:style style:family="graphic" style:name="style-4">
      <style:graphic-properties draw:fill="solid" draw:fill-color="#3f3f3f" draw:opacity="100.0%" draw:stroke="none"/>
    </style:style>
    <style:style style:family="graphic" style:name="style-5">
      <style:graphic-properties draw:fill="solid" draw:fill-color="#3f3f3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3f3f3f" draw:opacity="100.0%" draw:stroke="none"/>
    </style:style>
    <style:style style:family="graphic" style:name="style-9">
      <style:graphic-properties draw:fill="solid" draw:fill-color="#3f3f3f" draw:opacity="100.0%" draw:stroke="none"/>
    </style:style>
    <style:style style:family="graphic" style:name="style-10">
      <style:graphic-properties draw:fill="solid" draw:fill-color="#3f3f3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3f3f3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3f3f3f" draw:opacity="100.0%" draw:stroke="none"/>
    </style:style>
    <style:style style:family="graphic" style:name="style-25">
      <style:graphic-properties draw:fill="solid" draw:fill-color="#3f3f3f" draw:opacity="100.0%" draw:stroke="none"/>
    </style:style>
    <style:style style:family="graphic" style:name="style-26">
      <style:graphic-properties draw:fill="solid" draw:fill-color="#3f3f3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533.4414 731.5131 C 6564.2393 456.2671 6811.704 811.9994 6888.8296 898.6504 C 6974.8984 685.6608 7448.9 1193.0787 7494.911 1337.3824 C 7772.1147 1157.7568 7825.058 1680.6263 7892.0767 1817.8922 C 7917.0 1631.8372 7868.37 1081.8743 8101.097 1379.1602 C 8173.0107 1470.9971 8259.769 1765.2402 8310.092 1890.9966 C 8367.269 2033.7659 8445.029 2139.8635 8539.987 2256.598 C 8584.199 2212.3596 8657.622 1952.8032 8686.303 1943.2253 C 8776.208 1913.2216 8858.837 1984.0505 8848.095 2070.1194 C 8819.996 2294.9358 8816.397 2520.2021 8937.101 2716.232 C 8975.122 2659.6904 9071.827 2355.1816 9146.121 2392.3818 C 9218.75 2428.7092 9291.061 2487.7375 9219.305 2559.5193 C 9080.902 2698.0286 8999.225 3117.8164 9125.246 3259.4214 C 9147.206 3157.901 9279.074 2801.7717 9459.68 2987.8267 C 9557.072 3088.1565 9390.173 3165.124 9355.195 3259.4214 C 9254.362 3531.1484 9568.37 3728.2893 9585.092 3990.6238 C 9891.506 3820.1265 10210.487 3627.6155 10588.339 3635.4736 C 10677.582 3637.326 10956.48 3671.457 10818.262 3781.7085 C 10766.854 3822.7454 10352.1455 3797.6628 10253.906 3823.486 C 10348.019 3819.782 10503.037 3799.9382 10567.464 3896.5906 C 10592.097 3933.553 11156.003 3996.9998 10985.4795 4115.9565 C 10864.776 4200.147 10361.618 4035.5496 10170.325 4115.9565 C 10112.884 4140.113 9772.947 4386.599 9783.637 4429.3555 C 9845.259 4676.053 9408.669 4972.545 9198.379 4972.545 C 8786.422 4972.545 8917.788 5458.135 8686.304 5682.845 C 8562.77 5497.1343 8673.604 5244.96 8769.912 5077.0024 C 8650.823 5170.5854 8636.589 5489.4614 8581.819 5515.7344 C 8315.199 5643.6606 8632.276 4950.1084 8644.526 4909.865 C 8550.996 5074.0923 8415.714 5184.397 8372.772 5390.4014 C 8199.047 5298.432 8296.97 5615.8 8121.9736 5411.2773 C 8004.737 5274.276 8094.431 5093.301 8205.556 4951.6694 C 8020.903 4956.4585 7854.5063 4878.168 7672.5786 4805.4346 C 7448.847 4715.952 7292.743 4714.8413 7066.418 4669.65 C 6776.355 4611.7593 6757.4907 4642.2925 6543.8926 4784.5586 C 6322.4365 4932.0376 6401.097 5174.4487 6585.697 5359.075 C 6653.748 5427.126 6732.885 5406.806 6805.169 5474.01 C 6839.829 5506.2363 6911.081 5653.0005 6930.555 5682.8984 C 7039.219 5849.586 7139.5493 5918.1396 7139.5493 6121.657 C 7139.5493 6198.783 7399.978 6376.636 7264.9355 6435.03 C 7202.8115 6461.9116 6924.6553 6258.129 6846.92 6226.1147 C 6846.2324 6323.1904 7042.421 6474.8496 6972.3325 6602.1406 C 6867.028 6793.4346 6679.677 6488.3965 6679.677 6675.2715 C 6679.677 6722.87 6200.384 6576.8994 6115.347 6539.4873 C 5652.1147 6335.5996 5376.6304 5781.1387 5112.047 5327.7485 C 4761.6855 4727.383 4062.9211 4634.9375 3439.9067 4826.337 C 3297.3757 4870.099 3137.5674 5014.376 2990.5386 5014.376 C 2928.52 5014.376 2679.8914 5063.668 2645.6277 5118.8335 C 2566.8877 5245.6216 2813.691 5440.9897 2896.4524 5536.663 C 3071.977 5739.5723 3055.758 5678.506 3272.69 5724.6763 C 3446.9973 5761.7705 3806.8572 5913.853 3857.9482 6079.8525 C 3916.5005 6270.1675 3796.353 6238.391 3648.9539 6163.408 C 3839.983 6365.841 3512.217 6300.991 3565.3452 6497.6826 C 3376.4329 6516.8125 3355.372 6321.576 3230.8855 6226.088 C 3225.7263 6222.1455 2892.2454 6079.853 2865.099 6079.853 C 2713.3606 6079.853 2455.2861 5880.198 2311.2205 5808.2314 C 2060.0518 5682.793 2092.8071 5444.403 1997.6893 5223.2646 C 1843.1992 5411.4893 1603.7777 5344.179 1788.6685 5118.8335 C 1728.37 5142.196 1503.1566 5198.076 1454.2352 5118.8335 C 1409.9968 5047.2104 1575.8906 4889.863 1496.0394 4805.4346 C 1425.3163 4730.6895 1236.9065 4826.31 1151.1815 4826.31 C 875.08875 4826.31 1127.9775 5745.0493 1182.5347 5881.363 C 1439.2334 6522.713 2211.605 6708.821 2771.0664 6988.671 C 3155.506 7180.9434 3875.5432 6957.291 4296.9185 6957.291 C 4700.4873 6957.291 5209.016 6878.9746 5655.5273 6831.958 C 6523.1226 6740.597 7459.6943 6944.2466 8142.8223 7500.5073 C 8286.808 7617.7705 8480.298 7765.3813 8330.967 7960.1147 C 8119.856 7840.5493 7663.4766 7548.794 7400.851 7636.291 C 7326.3975 7661.1084 7067.5815 7462.433 6972.3584 7416.9253 C 6752.5156 7311.859 6541.2993 7255.8735 6303.465 7228.9126 C 5410.7607 7127.6567 4603.4644 7448.649 3739.732 7487.8604 C 3416.9666 7502.5176 2621.5762 7756.068 2363.5283 7584.1157 C 2070.661 7388.932 1691.9893 7305.3247 1391.6078 7103.5796 C 1063.4451 6883.182 778.436 6654.449 555.52454 6320.1484 C 391.69452 6074.4297 116.60722 5674.75 116.60722 5378.708 C 116.60722 5244.194 124.43889 5124.9463 158.41138 4993.528 C 184.26118 4893.5684 346.26556 4675.472 346.53015 4596.5205 C 346.82117 4511.3774 348.3822 4534.7935 283.79742 4502.54 C 171.48181 4446.422 234.26744 4211.5513 262.89536 4116.037 C 6.090766 4258.8325 108.08765 3939.4011 116.60723 3844.4421 C 128.43411 3712.2034 244.48035 3721.596 137.50931 3614.625 C 39.825153 3516.9407 142.82744 3416.0022 200.21556 3301.2524 C -226.58382 3412.8274 147.19305 2847.0422 242.01973 2737.1873 C -284.58044 2823.1768 310.91724 2148.2246 388.3343 2026.8604 C 155.81848 2175.7148 97.31912 1951.7452 200.21556 1797.0435 C 293.61346 1656.629 513.19116 1588.2872 639.1328 1462.7689 C 277.76492 1503.012 489.98724 1249.4618 639.1328 1149.3965 C 837.782 1016.12585 1079.3466 921.03455 1307.9995 856.8996 C 1100.5927 519.9791 2250.9744 408.7219 2478.4895 334.58566 C 2177.3154 4.967306 3607.2031 89.342926 3607.2031 83.86605 C 3607.2031 -161.16455 4892.5225 204.06627 5049.4204 251.00333 C 4826.6416 76.82812 4999.229 -9.108547 5174.833 21.186255 C 5345.3306 50.607918 5503.446 179.93625 5655.5547 251.00333 C 5961.4126 393.93124 6230.2554 581.8383 6533.4414 731.5131 z" svg:height="79.60115mm" draw:style-name="style-2" svg:viewBox="0.0 0.0 11017.548 7960.115" svg:width="110.17548mm" svg:x="-6.371121E-5mm" svg:y="6.8598834E-5mm"/>
          <draw:path svg:d="M 5727.0913 355.17664 C 5933.4663 445.71704 6188.8687 691.27686 6354.1006 856.58856 C 6538.7534 1041.2942 6784.049 1162.4734 6981.1636 1337.1249 C 7020.9043 1372.341 7040.9062 1451.7953 7085.6743 1483.3601 C 7130.733 1515.1365 7232.888 1487.1171 7294.695 1525.1377 C 7340.2036 1553.1307 7459.054 1670.0236 7482.7876 1713.1506 C 7501.599 1747.3083 7365.524 1815.4648 7441.01 1859.4122 C 7524.1685 1907.831 7567.8774 1858.645 7670.906 1807.1836 C 7751.4185 1766.9669 7854.686 1947.7036 7942.633 1963.8698 C 7949.5645 1799.9338 7887.996 1647.7191 7900.8022 1483.36 C 7981.315 1687.486 8174.5405 1909.6831 8224.811 2110.105 C 8271.695 2297.1123 8502.412 2675.096 8527.865 2277.2158 C 8515.906 2519.4683 8806.975 2665.624 8747.363 2903.987 C 8712.861 3041.782 8805.836 3202.6487 8904.155 3300.915 C 8985.646 3382.4329 9012.74 3305.6511 9092.194 3405.3723 C 9138.655 3463.6865 9167.045 3605.715 9196.758 3676.967 C 9262.109 3833.68 9572.89 4199.3076 9468.458 4355.9673 C 9377.495 4492.492 9037.267 4811.606 9008.612 4491.7515 C 8881.269 4541.8374 8825.045 4376.7637 8695.055 4533.5557 C 8732.837 4243.149 8366.23 4432.326 8245.686 4512.654 C 8081.0615 4622.35 7931.1226 4637.987 7744.062 4637.987 C 7535.147 4637.987 7043.7363 4152.397 6855.75 4293.2876 C 6715.177 4398.618 6460.409 4344.643 6292.9546 4428.3047 C 6209.9814 4469.7383 6080.3887 4564.089 5998.791 4638.013 C 5854.5137 4470.743 5833.215 4760.4097 5824.166 4887.224 C 5809.428 5093.2285 5795.3 5477.9062 5983.0747 5618.665 C 6085.5737 5695.4736 6463.426 6064.779 6333.171 6204.9287 C 6274.857 6267.6616 5926.3477 6187.6514 5873.325 6163.1245 C 5751.9077 6106.98 5637.3696 5948.23 5538.8916 5849.7524 C 5371.7812 5682.6416 5239.595 5484.5215 5099.9746 5275.236 C 4682.859 4650.0254 4270.0825 4296.9126 3447.1753 4502.6 C 3098.9836 4589.6475 2823.6582 4691.592 2487.2407 4826.0796 C 2068.5376 4993.455 2500.3376 5315.797 2654.431 5546.8306 C 2750.316 5690.5786 2849.1113 5745.2153 3009.766 5766.197 C 3144.9949 5783.8447 3307.7136 5653.696 3323.271 5891.53 C 3188.3071 5796.227 3088.6118 5854.726 3030.6682 5975.0854 C 2850.778 5649.357 2264.8054 5731.9863 2069.199 5452.798 C 1966.4878 5306.2188 2046.0481 5011.711 1901.9824 4867.857 C 1775.6438 4741.6772 1610.7556 4774.168 1483.9408 4846.9814 C 1508.7058 4436.11 1242.6144 4561.205 982.29083 4387.347 C 1036.6364 4307.364 1029.1486 4006.2412 898.68256 4136.6284 C 799.993 4235.239 747.94946 4362.6885 626.95544 4449.974 C 656.08606 4358.111 916.88586 3866.9119 794.1721 3823.2559 C 683.8673 3784.018 463.6017 4209.6533 397.03253 4282.8896 C 410.6321 4092.522 526.09625 3899.4822 610.71 3730.4136 C 673.15173 3605.6096 979.2217 3467.0737 762.8454 3394.9749 C 536.5487 3319.5151 260.0591 4134.67 188.11891 4282.8633 C 152.16203 4078.9756 728.79486 3214.5815 689.76886 3175.582 C 515.9112 3001.83 201.48035 3752.2415 83.608475 3802.327 C 191.79662 3375.448 578.93494 2900.6797 815.1813 2611.4905 C 865.0552 2550.4246 1189.4344 2242.2114 961.49585 2277.2158 C 872.8075 2290.8418 750.49066 2474.0923 668.86664 2527.9348 C 581.95105 2311.9026 133.98502 2911.766 0.0 3008.4446 C 66.62207 2851.5203 158.40602 2720.7366 271.72708 2590.6145 C 373.53873 2473.7217 592.8518 2345.531 658.4156 2214.5623 C 689.76874 2151.909 877.86096 2105.369 877.86096 2026.5493 C 877.86096 1905.82 765.59827 1941.1948 700.2197 1984.7451 C 525.96515 2100.8442 378.06308 2254.5144 229.92287 2402.5752 C 215.97931 2388.658 202.06226 2374.7144 188.11871 2360.771 C 329.221 2167.0166 524.50995 2080.1538 710.6708 1963.843 C 791.501 1913.3342 1352.6558 1524.8464 961.4693 1587.7909 C 855.7153 1329.8221 507.3914 1790.9115 355.3089 1754.9282 C 619.2572 1428.6176 1063.4397 1393.719 1400.413 1190.8365 C 1480.8993 1142.3914 1683.8875 758.18994 1410.8641 940.14386 C 1244.4412 1051.0573 991.7641 1083.257 794.2526 1149.0588 C 1082.6484 996.9764 1386.2578 916.99286 1693.0424 814.78436 C 1930.8762 735.5417 2320.1047 721.5452 2320.1047 501.41187 C 2320.1047 362.18814 3286.2568 426.77286 3407.013 438.7321 C 3884.5332 486.09247 3639.9788 331.23187 3323.3784 271.59482 C 3684.9841 192.37859 3934.1162 402.06085 4274.4233 470.08517 C 4555.649 526.2827 4925.0337 798.9623 5183.637 773.00665 C 5047.7476 473.6042 4440.82 370.3373 4180.3643 240.26814 C 3819.1548 59.875244 3366.797 110.146065 2968.0698 83.555435 C 3352.9858 62.1771 3709.3794 78.21086 4089.797 141.60503 C 4253.0186 168.80418 4829.9424 418.75607 4765.649 188.01292 C 5013.59 281.78128 5267.2725 346.9217 5497.1953 480.5098 C 5653.485 571.31476 5799.6934 739.98663 5977.917 752.10455 C 5881.344 293.02603 5143.1304 356.68478 4932.8657 0.0 C 5199.2476 108.7702 5477.0864 214.39186 5727.0913 355.17664 z" svg:height="62.284264mm" draw:style-name="style-3" svg:viewBox="0.0 0.0 9489.721 6228.4263" svg:width="94.89721mm" svg:x="1.5840586mm" svg:y="1.4652624mm"/>
          <draw:path svg:d="M 355.33542 1.529703 C 278.1829 107.54824 133.98508 88.127815 0.0 105.9872 C 60.536716 11.583872 225.23979 -5.9315357 355.33542 1.529703 z" svg:height="1.059872mm" draw:style-name="style-4" svg:viewBox="0.0 0.0 355.33542 105.987206" svg:width="3.553354mm" svg:x="26.039232mm" svg:y="2.285784mm"/>
          <draw:path svg:d="M 229.92287 0.0 C 187.66891 92.207306 102.94934 108.214584 0.0 62.679775 C 75.009346 36.80356 153.4583 12.223746 229.92287 0.0 z" svg:height="0.8725104mm" draw:style-name="style-5" svg:viewBox="0.0 0.0 229.92287 87.25104" svg:width="2.2992287mm" svg:x="15.17015mm" svg:y="6.6884017mm"/>
          <draw:path svg:d="M 857.26636 527.4182 C 702.56445 601.05176 492.82922 376.63214 334.74094 297.62756 C 259.59937 260.0568 6.816444 187.93134 0.3338782 88.712585 C -4.9314656 7.908815 52.77415 -20.877884 125.71987 15.581756 C 189.43166 47.411106 265.73755 103.29109 313.83862 151.39236 C 344.15976 181.71361 411.0202 91.6759 481.08173 130.49025 C 606.97034 200.20801 752.3325 428.5699 857.26636 527.4182 z" svg:height="5.4203973mm" draw:style-name="style-6" svg:viewBox="0.0 0.0 857.26624 542.03973" svg:width="8.572662mm" svg:x="52.790295mm" svg:y="10.606638mm"/>
          <draw:path svg:d="M 2048.3777 16.189156 C 2228.8499 100.90872 2508.1968 99.71815 2666.153 204.99585 C 2900.8914 361.44403 2868.2947 605.97186 3051.6775 789.19586 C 3104.9114 842.4036 3427.915 1080.7401 3239.7695 1060.7906 C 3155.1821 1051.8213 2981.4307 871.1109 2957.5916 799.62036 C 2674.064 -50.9356 1834.7795 237.40727 1170.4901 413.14346 C 1304.8721 625.86847 39.793274 1125.1108 0.0 893.6533 C 191.26718 815.12494 527.341 733.79205 689.74225 601.15643 C 549.64545 580.5983 398.83282 700.19006 292.6291 684.7382 C 212.3546 673.07007 12.964526 524.8241 167.21664 486.2743 C 578.2203 383.5895 1115.2981 370.59842 1484.0212 162.4508 C 1309.8461 162.4508 1135.6444 162.4508 961.46924 162.4508 C 866.5104 162.4508 714.5336 21.242746 838.3057 15.051467 C 1244.0972 -5.2420287 1642.6124 -5.1626973 2048.3777 16.189156 z" svg:height="10.619732mm" draw:style-name="style-7" svg:viewBox="0.0 0.0 3298.0442 1061.9733" svg:width="32.980442mm" svg:x="17.051338mm" svg:y="12.167426mm"/>
          <draw:path svg:d="M 167.1902 146.2351 C 166.74046 168.75119 221.5094 183.17094 167.1902 188.03932 C 112.791885 124.063095 57.282516 61.594975 0.0 0.0 C 83.63507 30.030062 117.21022 78.92505 167.1902 146.2351 z" svg:height="1.8803933mm" draw:style-name="style-8" svg:viewBox="0.0 0.0 191.23244 188.03932" svg:width="1.9123244mm" svg:x="71.60497mm" svg:y="11.911542mm"/>
          <draw:path svg:d="M 83.60832 0.0 C 58.34062 20.505247 48.31292 38.576252 83.60832 41.777668 C 58.15541 41.24849 24.6327 47.86307 0.0 41.777668 C 26.37895 -2.0637264 58.763973 20.161276 83.60832 0.0 z" svg:height="0.44368473mm" draw:style-name="style-9" svg:viewBox="0.0 0.0 83.60832 44.368473" svg:width="0.83608323mm" svg:x="6.391275mm" svg:y="12.956116mm"/>
          <draw:path svg:d="M 41.830456 41.777668 C 14.207788 14.181647 5.396957 32.887707 0.0 0.0 C 32.993786 5.3181305 14.207788 14.155204 41.830456 41.777668 z" svg:height="0.41777667mm" draw:style-name="style-10" svg:viewBox="0.0 0.0 41.830456 41.777668" svg:width="0.41830456mm" svg:x="74.11296mm" svg:y="14.627489mm"/>
          <draw:path svg:d="M 733.1012 111.60817 C 815.9159 46.49425 1128.627 188.54903 921.22 299.6475 C 817.4767 355.20996 576.7853 264.08743 461.34778 236.96762 C 343.92563 209.39804 -26.464388 211.64697 1.5018462 90.73241 C 43.96776 -92.94117 585.22546 48.76963 733.1012 111.60817 z" svg:height="3.172746mm" draw:style-name="style-11" svg:viewBox="0.0 0.0 991.04694 317.2746" svg:width="9.910469mm" svg:x="47.55283mm" svg:y="14.764738mm"/>
          <draw:path svg:d="M 41.80381 125.35955 C 32.702297 71.62273 44.97868 40.957508 0.0 0.0 C 84.21643 33.099358 35.691456 62.65333 41.80381 125.35955 z" svg:height="1.2535955mm" draw:style-name="style-12" svg:viewBox="0.0 0.0 50.243423 125.35955" svg:width="0.50243425mm" svg:x="76.830505mm" svg:y="15.463043mm"/>
          <draw:path svg:d="M 525.548 836.3885 C 694.06116 795.6955 1160.7861 409.32455 1319.8005 481.21173 C 1483.657 555.2951 781.08246 997.7314 671.86255 1087.0812 C 827.14655 999.90094 1503.2097 657.79474 1330.2517 1003.4993 C 1245.6644 1172.5681 942.82245 1340.5255 797.2487 1484.0356 C 836.4336 1444.4539 878.63446 1430.5105 922.66113 1400.4539 C 985.2615 1581.7727 548.0113 1760.3665 515.07056 1661.6241 C 461.06912 1499.7255 740.6279 1243.609 880.8305 1170.6633 C 777.82825 1183.7072 57.55311 1494.8574 316.4742 1128.8591 C 189.97699 1199.8732 -27.82806 1268.7444 2.9430332 1045.3037 C 16.410294 947.48737 279.75006 799.92914 358.27844 752.8333 C 618.57544 596.7291 895.3031 388.8726 1152.5576 188.7417 C 1244.8179 116.96031 1418.7814 4.8297276 1528.7952 0.7287184 C 1823.6467 -10.304401 1675.2686 106.00652 1528.7952 209.6436 C 1231.9325 419.64328 859.95483 701.6097 525.548 836.3885 z" svg:height="16.89791mm" draw:style-name="style-13" svg:viewBox="0.0 0.0 1698.7334 1689.791" svg:width="16.987335mm" svg:x="15.558496mm" svg:y="20.261122mm"/>
          <draw:path svg:d="M 589.24774 37.06734 C 749.55853 17.382256 944.6096 368.93417 944.6096 517.5772 C 944.6096 656.66876 832.3999 681.08966 693.811 726.49207 C 690.50366 727.5769 682.275 846.03076 547.49646 810.0474 C 502.46445 798.00885 363.71646 614.25574 348.89987 569.8057 C 326.85986 503.65988 383.2429 381.9516 463.888 392.2439 C 501.06192 396.97995 590.5437 646.77313 589.24774 642.9365 C 546.9675 468.2056 608.7742 417.3792 798.29504 434.02164 C 708.1512 147.82184 205.15219 54.21241 129.40181 371.34177 C 108.84348 457.49002 162.42145 574.35645 213.06273 642.9365 C 258.25375 704.13477 571.2555 860.9267 442.95905 924.9825 C 237.66878 1027.4292 64.605225 615.92267 14.46617 465.34827 C -83.614075 170.84067 340.14233 -101.20385 589.24774 37.06734 z" svg:height="9.411674mm" draw:style-name="style-14" svg:viewBox="0.0 0.0 944.6097 941.16736" svg:width="9.446097mm" svg:x="67.3844mm" svg:y="23.448969mm"/>
          <draw:path svg:d="M 1058.949 273.5399 C 1054.0542 361.72552 1120.8351 389.4273 1017.1447 440.65076 C 1279.9025 596.5432 923.53534 757.3835 776.7706 806.27844 C 708.4552 829.03265 494.59268 946.61346 494.59268 806.27844 C 494.59268 635.6752 762.93304 661.84247 870.8302 566.0103 C 1171.0796 299.38962 574.5232 588.6852 515.4683 586.9124 C 395.74457 583.26117 292.71548 530.2916 410.958 398.873 C 461.414 342.78125 668.39746 347.46445 745.36505 315.31766 C 612.5441 278.64636 245.35565 178.73969 118.32893 242.21327 C -25.657347 314.15353 -63.333904 124.42069 148.75584 79.01831 C 439.05667 16.814823 1048.445 -133.25696 1058.949 273.5399 z" svg:height="8.740208mm" draw:style-name="style-15" svg:viewBox="0.0 0.0 1111.1215 874.0208" svg:width="11.111215mm" svg:x="48.265484mm" svg:y="25.05405mm"/>
          <draw:path svg:d="M 83.614075 1188.8019 C 55.77986 1189.4104 27.866312 1188.8019 0.0056521096 1188.8019 C -2.3226132 985.2315 711.15265 -106.254005 940.59924 8.416395 C 1144.5665 110.38671 673.55524 432.173 585.26385 520.2793 C 389.65765 715.4357 213.02174 937.5269 83.614075 1188.8019 z" svg:height="11.890724mm" draw:style-name="style-16" svg:viewBox="0.0 0.0 991.33704 1189.0724" svg:width="9.91337mm" svg:x="21.231695mm" svg:y="30.734503mm"/>
          <draw:path svg:d="M 919.69147 157.95789 C 732.9486 219.05032 0.0 283.6083 0.0 63.9516 C 0.0 34.95305 935.98975 -107.048935 919.69147 157.95789 z" svg:height="2.165305mm" draw:style-name="style-17" svg:viewBox="0.0 0.0 919.9019 216.5305" svg:width="9.199019mm" svg:x="40.879448mm" svg:y="35.611046mm"/>
          <draw:path svg:d="M 639.9843 415.23062 C 572.54175 555.3012 583.94525 434.6775 493.66977 457.03482 C 488.88083 458.2254 354.0231 498.81238 315.97552 498.81238 C 198.5796 498.81238 209.03116 352.6036 159.23607 289.8975 C 125.02547 246.82318 36.416542 211.55443 23.37228 185.44006 C -93.33571 -47.86933 257.15805 -25.37999 410.06055 60.08031 C 521.50397 122.33668 608.6046 288.99802 639.9843 415.23062 z" svg:height="4.988126mm" draw:style-name="style-18" svg:viewBox="0.0 0.0 639.9845 498.8126" svg:width="6.3998446mm" svg:x="80.8817mm" svg:y="35.75427mm"/>
          <draw:path svg:d="M 167.24309 25.114744 C 292.92017 157.75038 555.96893 -4.148245 668.8666 108.696526 C 885.29553 324.96683 139.75285 226.70087 0.0 66.89231 C 61.065796 -33.94011 90.51369 3.3133473 167.24309 25.114744 z" svg:height="2.3352761mm" draw:style-name="style-19" svg:viewBox="0.0 0.0 707.99725 233.5276" svg:width="7.0799727mm" svg:x="38.788975mm" svg:y="38.40183mm"/>
          <draw:path svg:d="M 1038.406 41.949955 C 1158.3413 78.832794 1422.5548 133.9986 1372.8921 292.66907 C 1325.1617 445.2542 1156.7805 253.93394 1122.041 209.08728 C 1160.1145 434.19464 571.6548 600.48535 400.97195 668.695 C 354.59033 687.24243 86.832146 783.0481 56.087498 752.25055 C -93.29614 602.78735 169.4349 540.21326 306.88614 522.46 C 227.32582 548.62726 85.006516 537.48816 76.98981 438.87823 C 65.95648 303.6499 174.674 357.17496 286.01047 334.44702 C 531.88776 284.22925 846.7946 351.08926 1038.4326 209.08728 C 807.6893 151.43454 625.9473 148.97386 390.52078 188.18536 C 256.74747 210.46317 150.09378 344.7391 35.158947 229.96294 C -128.1418 66.87374 324.79846 55.496853 425.1549 46.394936 C 557.7905 34.356346 990.5431 -48.934753 1038.406 41.949955 z" svg:height="7.5830407mm" draw:style-name="style-20" svg:viewBox="0.0 0.0 1379.0345 758.3041" svg:width="13.790346mm" svg:x="59.75777mm" svg:y="38.651257mm"/>
          <draw:path svg:d="M 250.85112 85.352104 C 377.18948 85.352104 511.6245 45.082436 564.3825 148.03198 C 375.86688 264.07828 176.26508 262.86105 0.0 127.13007 C 47.809982 -10.585593 184.14977 -53.81858 250.85112 85.352104 z" svg:height="2.321797mm" draw:style-name="style-21" svg:viewBox="0.0 0.0 564.3825 232.1797" svg:width="5.643825mm" svg:x="37.952892mm" svg:y="40.72469mm"/>
          <draw:path svg:d="M 125.35975 0.0 C 82.60316 23.627432 52.334496 52.308254 0.0 62.679874 C 41.751324 41.751324 83.42352 20.558336 125.35975 0.0 z" svg:height="0.62679875mm" draw:style-name="style-22" svg:viewBox="0.0 0.0 125.35975 62.679874" svg:width="1.2535975mm" svg:x="96.89649mm" svg:y="41.57821mm"/>
          <draw:path svg:d="M 0.0 83.52889 C 28.52216 51.831863 41.962875 22.066238 83.60843 0.0 C 55.721725 27.834217 27.887508 55.668434 0.0 83.52889 z" svg:height="0.83528894mm" draw:style-name="style-23" svg:viewBox="0.0 0.0 83.60843 83.52889" svg:width="0.83608425mm" svg:x="97.732315mm" svg:y="42.20501mm"/>
          <draw:path svg:d="M 577.3636 41.831665 C 455.7876 221.43068 577.01965 318.74466 563.8169 516.4942 C 547.545 760.70447 562.4676 934.8533 650.0976 1162.6066 C 745.5328 1410.6802 898.64716 1595.5707 1089.4382 1786.2826 C 1454.3514 2150.958 2193.5974 2527.9358 2709.9846 2527.9358 C 3578.3735 2527.9358 4490.3394 2440.5437 5322.057 2339.9233 C 5716.3394 2292.2188 6137.873 2326.5618 6555.2803 2444.354 C 6805.787 2515.0505 7435.7075 2646.6018 7516.749 2924.89 C 7137.6543 2736.6392 6663.2563 2589.081 6248.6807 2496.9526 C 5755.2856 2387.3357 5301.472 2406.5972 4799.505 2444.3533 C 3920.559 2510.42 2853.521 2987.1455 1979.3113 2768.5469 C 1456.0713 2637.737 778.0501 2215.3823 451.92474 1775.804 C 9.276853 1179.1685 -204.95627 584.96747 263.80597 0.0 C 311.0341 212.38205 459.25366 200.95187 577.3636 41.831665 z" svg:height="29.2489mm" draw:style-name="style-24" svg:viewBox="0.0 0.0 7516.7495 2924.89" svg:width="75.167496mm" svg:x="3.3351734mm" svg:y="46.38277mm"/>
          <draw:path svg:d="M 41.83086 188.01299 C 17.647905 124.85712 -0.10577519 67.3893 4.037221E-4 0.0 C 48.366314 63.870453 40.95801 111.25733 41.83086 188.01299 z" svg:height="1.8801298mm" draw:style-name="style-25" svg:viewBox="0.0 0.0 41.83093 188.01299" svg:width="0.41830927mm" svg:x="62.8261mm" svg:y="51.188408mm"/>
          <draw:path svg:d="M 232.03444 313.3723 C 421.34378 192.88106 659.2039 551.62976 545.56586 710.2739 C 574.0351 745.252 513.49817 914.2941 524.6902 1044.5748 C 467.6725 904.74243 262.03827 440.24 106.67509 564.0652 C 44.418716 405.81784 -11.699463 157.74472 2.1118703 0.0 C 44.047695 127.92581 136.38742 221.58853 232.03444 313.3723 z" svg:height="10.445748mm" draw:style-name="style-26" svg:viewBox="0.0 0.0 575.09784 1044.5748" svg:width="5.7509785mm" svg:x="61.341843mm" svg:y="51.606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60095mm" fo:page-width="110.175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