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01964mm" fo:page-width="43.434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907.2341 398.78296 C 3812.54 373.039 3832.119 461.67444 3786.505 485.06357 C 3504.0886 523.42816 3279.7483 418.124 3027.468 450.5619 C 3060.3293 567.40186 3276.388 592.3521 3217.2007 743.8525 C 3082.6602 822.80414 2874.2214 722.1302 2785.93 847.3574 C 2748.0154 816.24243 2715.2334 780.0474 2665.2004 761.07684 C 2441.6277 810.6597 2213.1865 535.2814 1957.8899 485.06348 C 1901.3749 473.95096 1861.7139 501.5735 1819.8038 485.06348 C 1725.8237 447.99533 1675.2885 338.96057 1595.6224 278.0535 C 1528.3125 226.64496 1449.0961 240.42975 1423.0612 157.27121 C 1423.0612 157.27121 1315.6667 32.17621 1247.7218 25.826216 C 1219.332 23.153925 1191.4979 21.513508 1164.3252 19.26455 C 788.7493 -12.22077 396.00186 2.0402706 0.0 12.173812 L 25.638123 140.02046 C 96.546455 310.65024 311.4675 337.2938 405.1829 485.06357 C 391.2923 542.4517 282.6279 569.86255 336.20602 640.34753 C 365.75998 720.0929 444.42062 750.6258 525.9387 778.3541 C 626.5333 746.65704 676.72473 664.5568 784.75415 640.34753 C 903.10223 647.12085 1014.8622 772.1629 1147.0481 778.3541 C 1300.136 785.47144 1402.768 705.6202 1526.5929 726.5752 C 1712.2511 758.0077 1819.2485 1039.5773 2026.8671 864.58185 C 2262.3992 1048.8376 2625.9365 1105.1145 2889.4617 1261.3773 C 2884.7522 1412.0311 2897.1875 1579.6447 2837.6562 1675.4238 C 2649.035 1673.7041 2325.8198 1704.7926 2216.5999 1882.4338 C 2192.4697 1969.8522 2295.7366 1929.8207 2285.6033 2003.1897 C 2172.8643 2051.476 2203.5295 2243.1667 2130.3193 2330.982 C 2212.5254 2409.775 2266.712 2516.5872 2371.9102 2572.4937 C 2523.3313 2551.4062 2583.6562 2439.2493 2751.3757 2434.4868 C 2869.9355 2532.859 2784.6604 2754.3416 2889.4617 2883.0085 C 2814.902 2963.8123 2786.9885 3091.077 2665.1746 3124.5466 C 2376.6199 2995.9062 2237.3699 2625.6218 1888.7811 2606.9688 C 1646.4757 2593.9778 1399.5137 2800.0352 1112.4937 2693.2231 C 1010.1529 2456.3152 851.50867 2275.684 612.21954 2175.6716 C 557.05396 2228.006 431.74728 2288.7017 474.2129 2382.6816 C 508.89978 2440.0168 625.8985 2415.0137 681.22284 2451.685 C 860.0283 2568.2869 742.95013 2975.6394 957.2362 3003.738 C 1034.0977 3013.8186 1094.5284 2925.686 1181.5236 2917.4573 C 1361.9429 2900.3918 1588.294 3067.6084 1819.8044 2986.4607 C 1912.3292 3049.2463 1985.8306 3130.976 2061.369 3210.748 C 2102.7234 3304.384 2257.8486 3367.0637 2233.9038 3469.484 C 1910.1597 3441.3325 1494.1024 3166.9595 1233.3291 3348.7544 C 1257.0358 3669.694 1359.8263 3999.7087 1440.3391 4297.603 C 1461.4792 4375.9463 1511.4591 4405.7915 1509.3424 4470.112 C 1507.9401 4512.762 1460.9767 4582.1895 1440.3391 4642.6465 C 1411.129 4728.001 1414.1719 4833.808 1388.56 4884.1846 C 1344.3218 4971.153 1200.6794 4983.72 1216.0782 5108.419 C 1230.0482 5185.9683 1365.5148 5164.537 1405.8109 5125.6694 C 1418.2993 5187.926 1478.2274 5202.7954 1561.0948 5194.6465 C 1671.8495 5028.9644 1601.629 4862.674 1733.6295 4694.372 C 2112.8303 4593.989 1726.1948 4406.135 1681.8241 4176.794 C 1643.4331 3978.0657 1710.7697 3874.6663 1664.6262 3745.497 C 2146.353 3856.1194 2526.7444 4067.9976 2975.7158 4211.3228 C 2894.436 4530.4893 2908.9087 4832.6963 3027.5212 5108.366 C 3144.335 5380.0137 3405.6108 5563.5815 3441.5413 5781.175 C 3495.3044 6106.798 3209.184 6369.238 2872.2373 6229.7495 C 2718.382 6166.0903 2581.1165 5744.9795 2872.2373 5694.894 C 2905.1516 5734.0264 2833.476 5867.8 2941.2407 5867.4556 C 3176.164 5701.218 2922.1113 5534.345 2734.2043 5608.64 C 2615.4595 5655.5776 2534.0205 5849.1465 2561.6697 6022.7397 C 2636.0176 6488.8823 3374.6284 6527.3 3579.5217 6126.192 C 3743.8545 5430.814 3047.2065 5159.9863 3165.528 4435.5835 C 3182.9375 4328.745 3254.878 4282.337 3268.9802 4142.293 C 3406.2725 3979.9973 3574.4155 3751.2917 3648.5513 3521.1833 C 3658.7905 3489.3806 3637.333 3429.1084 3648.5513 3383.2034 C 3662.8652 3324.4392 3711.734 3293.4302 3717.5547 3245.2231 C 3724.4866 3187.1736 3686.863 3131.135 3683.0796 3055.4377 C 3676.8357 2932.0095 3731.5776 2784.372 3717.5547 2675.9192 C 3696.8376 2515.767 3571.7427 2395.4082 3562.2708 2227.3447 C 3554.8357 2094.815 3615.6108 1952.4955 3613.9968 1796.074 C 3612.2507 1618.7502 3523.2183 1432.563 3596.799 1261.2719 C 3729.8315 1247.4077 3875.908 1317.6017 4010.8455 1382.0276 C 4131.0723 1439.4423 4303.607 1539.6664 4338.5845 1640.8167 C 4339.193 1642.6687 4339.4844 1644.9441 4340.0137 1646.955 L 4321.413 1071.5126 C 4146.1265 884.53143 3963.1934 705.1704 3907.2341 398.78296 z M 301.70435 105.51881 C 620.6067 137.26881 1248.7009 21.037354 1302.3055 416.0338 C 894.2387 455.56253 561.4458 271.59775 301.70435 105.51881 z M 3286.2043 1951.4371 C 3091.3386 1880.5288 3192.6475 1428.5411 3113.6697 1261.351 C 3184.4192 1259.6312 3255.116 1257.9907 3303.4814 1278.6282 C 3287.9768 1531.3584 3341.6343 1748.8458 3286.2043 1951.4371 z M 3458.7656 761.0504 C 3409.315 764.46356 3364.5476 763.19354 3372.4849 709.3244 C 3402.515 725.27875 3465.0361 708.7423 3458.7656 761.0504 z M 3665.749 692.0471 C 3670.882 633.91815 3742.2136 642.01434 3752.056 588.5421 C 3814.2332 629.87 3883.6597 663.8954 3890.0361 761.0504 C 3749.225 793.4619 3791.2676 627.70044 3665.749 692.0471 z" svg:height="64.0186mm" draw:style-name="style-2" svg:viewBox="0.0 0.0 4340.0137 6401.86" svg:width="43.400135mm" svg:x="0.0mm" svg:y="2.3479387E-4mm"/>
            <draw:path svg:d="M 0.0 0.0 L 2.2224903 68.42121 C 4.0481215 41.619007 4.4716263 17.885798 0.0 0.0 z" svg:height="0.6842121mm" draw:style-name="style-3" svg:viewBox="0.0 0.0 3.5222523 68.42121" svg:width="0.035222523mm" svg:x="43.3996mm" svg:y="16.4705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01964mm" fo:page-width="43.434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