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8.78708mm" fo:page-width="151.469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798.132 6854.45 C 4789.73 6840.856 4743.265 6836.158 4694.8765 6844.0107 C 4570.5913 6864.1797 4343.007 6744.996 3995.299 6477.6514 C 3442.8425 6052.8794 3324.9602 5928.8564 3351.02 5799.8115 C 3354.824 5780.974 3332.2378 5723.9795 3300.8281 5673.158 C 3257.2834 5602.7017 3247.892 5558.5166 3261.2856 5487.1216 C 3272.1484 5429.2173 3266.9941 5379.201 3247.7778 5356.047 C 3226.453 5330.352 3223.4314 5279.1006 3238.1475 5192.688 C 3249.9417 5123.4336 3260.5483 5025.0986 3261.7183 4974.166 C 3262.888 4923.234 3273.268 4854.7734 3284.785 4822.031 C 3302.484 4771.714 3296.4985 4762.4995 3246.1165 4762.4995 C 3213.3315 4762.4995 3159.1838 4736.8306 3125.7888 4705.4575 C 3074.3752 4657.1567 3029.51 4647.537 2833.0417 4642.685 C 2610.4 4637.188 2588.169 4630.8228 2283.5134 4485.3564 C 1875.7981 4290.6807 1573.8047 4197.8228 1431.6989 4223.4365 C 1379.3422 4232.874 1315.1871 4222.714 1263.1207 4196.7393 C 1216.8901 4173.677 1168.955 4161.056 1156.5974 4168.6934 C 1118.478 4192.2524 972.1053 4102.0225 691.4032 3881.9302 C 335.34753 3602.7544 56.23223 3256.5098 128.76677 3183.9758 C 143.39604 3169.3464 131.54578 3119.8054 98.80372 3058.716 C 69.01387 3003.134 51.197212 2951.1008 59.2117 2943.0862 C 67.22619 2935.0715 61.996174 2914.3115 47.589348 2896.9524 C 9.243823 2850.7483 -18.21796 2619.3748 14.643808 2619.3748 C 29.476559 2619.3748 47.764565 2595.849 55.284092 2567.0952 C 62.80321 2538.3418 99.862076 2500.734 137.63754 2483.5225 C 195.37646 2457.2146 214.76764 2459.8743 259.3436 2500.2146 C 288.5069 2526.6072 312.36768 2570.743 312.36768 2598.2942 C 312.36768 2684.9841 655.98785 2992.6926 893.62573 3118.8044 C 1098.3221 3227.4348 1110.3999 3230.704 1089.1157 3171.7212 C 1043.3118 3044.7869 1064.8608 2694.5403 1128.2944 2534.923 C 1290.0038 2128.0183 1651.8942 1840.9744 2041.3916 1810.6731 C 2097.4016 1806.3157 2148.8845 1797.0942 2155.7979 1790.1805 C 2162.7117 1783.2667 2146.651 1716.0818 2120.1077 1640.8805 C 2074.2004 1510.8193 2074.1052 1502.4926 2118.149 1470.148 C 2144.798 1450.578 2164.451 1401.6873 2164.451 1354.9624 C 2164.451 1310.3116 2183.1606 1255.0695 2206.0283 1232.2023 C 2243.826 1194.4045 2242.6235 1190.6249 2192.799 1190.6249 C 2154.167 1190.6249 2137.9927 1207.6023 2137.9927 1248.1533 L 2137.9927 1305.6821 L 2072.6624 1244.3075 C 2036.7306 1210.5514 2013.5364 1172.8939 2021.1199 1160.6235 C 2028.703 1148.3533 2014.4766 1146.1545 1989.5056 1155.7365 C 1963.3884 1165.7589 1950.7415 1162.419 1959.7307 1147.874 C 1968.3256 1133.967 1955.3959 1121.7588 1930.9982 1120.7443 C 1906.6005 1119.7294 1865.8923 1109.9855 1840.5358 1099.0911 C 1797.5624 1080.6276 1797.1134 1085.6984 1833.9211 1173.7914 C 1883.9053 1293.4198 1888.0333 1392.2268 1839.3989 1304.9061 C 1814.3722 1259.9719 1797.021 1252.9467 1760.9613 1273.1482 C 1735.4954 1287.4144 1714.6593 1317.2192 1714.6593 1339.3807 C 1714.6593 1371.5449 1700.254 1368.3427 1643.2554 1323.5072 C 1561.135 1258.9113 1533.598 1175.3912 1604.2517 1205.2086 C 1763.332 1272.344 1819.5354 1237.3102 1754.503 1111.5515 C 1718.0509 1041.0616 1717.7207 1029.0392 1751.876 1015.93274 C 1810.5009 993.43616 1887.6295 1017.2259 1879.3682 1055.2565 C 1875.3698 1073.6642 1883.8911 1081.4363 1898.3048 1072.5282 C 1912.718 1063.6205 1972.0701 1080.5945 2030.198 1110.2491 C 2191.8887 1192.7377 2237.2622 1182.2195 2152.791 1081.831 C 2102.0012 1021.471 2090.9524 990.52856 2111.3938 965.89825 C 2132.5977 940.3491 2113.6438 922.04474 2032.2662 889.48376 C 1895.2926 834.6779 1895.8239 834.5719 1915.4613 912.81244 C 1936.1565 995.26984 1896.2018 998.6846 1760.6658 926.0416 C 1593.7202 836.5641 1435.569 864.83575 1502.8242 972.13416 C 1527.2963 1011.1765 1529.2112 1008.02386 1514.7485 952.49994 C 1497.9877 888.1519 1498.6498 887.7922 1539.1023 939.2708 C 1632.1757 1057.7128 1546.6083 1095.9667 1361.553 1018.64575 C 1243.4728 969.30853 1209.0627 969.0263 1144.2476 1016.86456 C 1101.8906 1048.1263 1098.9601 1060.88 1127.529 1089.625 C 1156.1311 1118.4034 1159.2135 1115.2549 1145.2129 1071.5625 C 1128.492 1019.381 1128.8379 1019.35956 1170.104 1070.0045 C 1218.4957 1129.3956 1225.3267 1232.1517 1182.6367 1258.5354 C 1166.514 1268.5001 1089.0592 1254.8091 1010.51544 1228.1113 C 877.3215 1182.8372 864.7447 1182.5336 823.6825 1223.5957 C 782.62036 1264.6583 782.63446 1275.2028 823.89526 1380.2427 C 861.37805 1475.6644 862.59204 1498.4065 831.8442 1529.154 C 803.188 1557.8102 773.95447 1559.4465 692.8675 1536.9321 C 553.9867 1498.3702 541.8631 1499.9589 503.25677 1561.7776 C 474.5586 1607.7305 479.72906 1632.4584 539.2849 1734.0834 C 649.9809 1922.9712 599.87274 1964.2247 349.08963 1890.6686 C 253.11983 1862.5203 248.65002 1951.4836 337.6445 2118.4546 C 432.38354 2296.2034 411.19943 2345.3953 258.74408 2301.672 C 167.81073 2275.5925 128.5102 2297.4521 127.564476 2374.6353 C 127.34183 2392.8254 115.253174 2407.7083 100.70101 2407.7083 C 57.642635 2407.7083 70.36796 2351.056 151.21796 2182.8125 C 193.17639 2095.4998 221.64061 2014.4138 214.47171 2002.6215 C 197.66618 1974.9767 259.1345 1825.6249 287.31772 1825.6249 C 317.45578 1825.6249 419.0599 1678.1917 430.74808 1617.5001 C 447.17087 1532.2244 498.24072 1471.6296 619.4502 1393.6035 C 686.3001 1350.5708 735.701 1298.4572 735.701 1270.9692 C 735.701 1221.6769 839.617 1137.7083 900.6199 1137.7083 C 919.58875 1137.7083 991.76654 1090.8887 1061.0154 1033.6647 C 1146.2169 963.25836 1211.4188 930.3179 1262.6924 931.7757 C 1304.3654 932.96063 1381.9304 907.06506 1435.0587 874.23016 C 1514.319 825.2445 1553.1216 817.74945 1651.2672 832.4673 C 1726.4459 843.741 1784.1165 839.4184 1806.5125 820.8314 C 1843.808 789.87885 2114.8552 842.06116 2284.7507 912.90247 C 2409.9978 965.12634 2957.7095 1384.3345 2957.9695 1428.171 C 2958.0967 1449.6805 3005.826 1510.8129 3064.0342 1564.0203 C 3133.066 1627.1212 3169.8674 1683.585 3169.8674 1726.3961 C 3169.8674 1762.4945 3194.5515 1823.4105 3224.7205 1861.764 C 3254.89 1900.118 3275.561 1952.3254 3270.6575 1977.7802 C 3263.8694 2013.0182 3248.0112 2001.8472 3204.204 1930.9697 C 3172.5583 1879.7689 3141.043 1808.3314 3134.171 1772.2197 C 3114.0532 1666.5107 3087.083 1613.9583 3052.95 1613.9583 C 3018.2432 1613.9583 2905.2842 1473.8126 2905.2842 1430.752 C 2905.2842 1397.6584 2822.2002 1353.06 2785.4614 1366.4326 C 2770.491 1371.8816 2735.3132 1337.5305 2707.2876 1290.0968 L 2656.3323 1203.8541 L 2637.643 1269.9999 L 2618.954 1336.1458 L 2600.283 1276.6145 C 2575.8457 1198.6962 2481.951 1195.8201 2481.951 1272.9895 C 2481.951 1303.7382 2542.6719 1437.6835 2616.8865 1570.6458 C 2774.2769 1852.6259 3103.6443 2213.5642 3160.506 2166.3733 C 3178.932 2151.081 3208.311 2147.4092 3225.7932 2158.2131 C 3248.157 2172.035 3253.1577 2160.954 3242.665 2120.83 C 3234.4631 2089.465 3239.0642 2056.811 3252.8901 2048.2664 C 3301.8071 2018.034 3402.171 2114.2766 3425.7646 2214.0432 C 3457.6826 2349.005 3715.506 2539.2078 3860.343 2534.6426 C 3937.0178 2532.2253 4000.0437 2563.296 4184.757 2694.571 C 4310.8447 2784.182 4418.6055 2857.4998 4424.2246 2857.4998 C 4429.8433 2857.4998 4432.685 2819.38 4430.5396 2772.7888 C 4427.3066 2702.59 4439.1855 2683.5557 4499.879 2661.6792 C 4559.782 2640.0874 4598.92 2647.934 4714.8027 2704.7686 C 4883.062 2787.2905 4924.433 2768.4392 4881.569 2628.7778 C 4855.679 2544.419 4859.2173 2531.78 4923.5576 2478.7964 C 4962.2017 2446.974 5006.5444 2386.256 5022.097 2343.8684 C 5042.319 2288.7568 5058.5044 2274.928 5078.9067 2295.33 C 5099.308 2315.7327 5149.9106 2275.7437 5256.517 2154.9722 C 5338.5103 2062.0833 5622.8857 1782.5647 5888.4614 1533.8198 C 6154.0366 1285.0745 6371.326 1068.3387 6371.326 1052.1838 C 6371.326 1036.0297 6391.006 1001.0661 6415.059 974.48785 C 6455.7847 929.4858 6455.4624 918.77905 6410.3677 818.7767 C 6383.734 759.714 6316.4297 675.3427 6260.8013 631.2843 C 6152.331 545.3741 6133.64 491.89563 6202.81 465.35272 C 6262.1597 442.57834 6410.4243 560.6287 6483.7466 689.0386 C 6552.0137 808.5934 6602.499 819.4943 6684.362 732.35535 L 6742.039 670.96094 L 6675.7446 608.6809 C 6639.2827 574.42694 6609.451 532.07446 6609.451 514.5648 C 6609.451 497.0554 6591.8794 468.14606 6570.403 450.32275 C 6531.0483 417.661 6397.784 156.14154 6397.784 111.57244 C 6397.784 66.204575 6494.6367 0.0 6561.006 0.0 C 6687.288 0.0 6952.8306 159.87375 7148.7803 353.87756 C 7529.666 730.98083 7705.4316 1180.0636 7493.005 1233.3795 C 7398.6987 1257.0486 7240.359 1204.6143 7165.4937 1124.924 C 7125.236 1082.0713 7073.9253 1058.1887 7021.5576 1057.928 C 6976.7993 1057.7051 6923.8916 1047.2042 6903.984 1034.5924 C 6881.333 1020.2429 6851.6304 1025.5151 6824.609 1048.6815 C 6665.479 1185.111 6584.9336 1243.5416 6556.0 1243.5416 C 6519.245 1243.5416 6470.099 1286.6805 5849.8296 1863.4048 C 5613.9385 2082.7354 5378.79 2296.102 5327.2773 2337.5535 C 5275.764 2379.0051 5233.6177 2428.9314 5233.6177 2448.501 C 5233.6177 2468.0708 5210.92 2499.9805 5183.1777 2519.4116 C 5099.31 2578.1553 5097.482 2817.858 5180.701 2844.2708 C 5221.8003 2857.3145 5233.6177 2884.303 5233.6177 2965.116 C 5233.6177 3081.0835 5227.4126 3078.8955 5458.5137 3044.42 C 5909.928 2977.0774 6336.1177 2915.9165 6371.326 2913.4258 C 6393.154 2911.881 6729.018 2860.1025 7117.6914 2798.3623 L 7824.3687 2686.1064 L 7809.1753 2619.6675 C 7800.818 2583.1262 7764.679 2509.6084 7728.8677 2456.295 C 7654.7715 2345.988 7639.098 2259.1655 7629.349 1904.9999 C 7623.886 1706.5302 7633.296 1625.8115 7674.075 1521.3541 C 7702.4805 1448.5936 7730.0337 1355.8885 7735.3047 1315.3428 C 7740.5757 1274.797 7781.117 1197.6703 7825.3984 1143.9498 C 7869.679 1090.2294 7905.909 1027.8058 7905.909 1005.2309 C 7905.909 950.4769 8317.004 518.48035 8349.813 538.7571 C 8363.941 547.48914 8407.147 525.30524 8445.825 489.45996 C 8540.566 401.65707 8603.496 370.41644 8685.621 370.41644 C 8723.47 370.41644 8783.702 351.24127 8819.471 327.805 C 8871.267 293.8673 8928.916 288.1209 9102.7 299.57492 C 9300.286 312.59738 9346.889 327.243 9596.096 454.63388 C 9912.2295 616.23676 10207.784 865.5816 10207.784 970.6856 C 10207.784 1005.2531 10224.568 1039.9764 10245.083 1047.8486 C 10285.381 1063.3124 10318.793 1157.2633 10328.411 1282.1499 C 10336.536 1387.6627 10410.905 1442.6573 10869.242 1682.0863 C 11334.113 1924.9288 11854.684 2125.258 11960.476 2102.0225 C 12000.589 2093.212 12033.408 2077.825 12033.408 2067.829 C 12033.408 2057.833 12098.894 2010.4865 12178.929 1962.6146 C 12258.966 1914.7429 12324.077 1867.3125 12323.62 1857.2146 C 12322.292 1827.933 12211.448 1756.2166 12139.241 1737.9231 C 12102.861 1728.7062 12019.519 1673.2477 11954.033 1614.6813 C 11888.55 1556.1157 11820.088 1508.1814 11801.897 1508.1613 C 11783.708 1508.1411 11768.825 1490.1035 11768.825 1468.0781 C 11768.825 1446.0526 11754.241 1404.678 11736.416 1376.1344 C 11688.654 1299.6565 11739.484 1263.5574 11915.482 1248.9624 C 12035.335 1239.0232 12077.802 1246.8501 12135.507 1289.5122 C 12279.826 1396.2128 12443.098 1464.0243 12542.495 1458.547 C 12596.935 1455.547 12667.541 1467.0421 12699.398 1484.0913 C 12752.074 1512.2828 12753.356 1517.989 12713.553 1547.0946 C 12675.452 1574.9535 12686.594 1586.9718 12799.569 1639.8868 C 12891.171 1682.7904 12953.88 1695.7697 13012.714 1684.0032 C 13115.839 1663.3787 13205.163 1706.386 13186.56 1767.705 C 13175.585 1803.8824 13345.447 1896.9226 14078.258 2256.121 C 14576.148 2500.1702 15002.074 2699.5996 15024.758 2699.298 C 15047.442 2698.9966 15086.786 2713.9468 15112.188 2732.5205 C 15207.61 2802.295 15101.704 2895.216 14851.221 2961.493 C 14690.0 3004.1516 14634.345 2996.13 14563.817 2920.0703 C 14516.091 2868.5994 14481.228 2853.779 14430.623 2863.4526 C 14390.541 2871.1145 14349.677 2861.612 14332.212 2840.5693 C 14315.785 2820.7769 14281.449 2804.5833 14255.908 2804.5833 C 14230.369 2804.5833 14196.038 2788.3975 14179.621 2768.6152 C 14163.202 2748.8328 14048.335 2705.3882 13924.362 2672.0715 L 13698.952 2611.4958 L 13550.778 2713.5474 C 13469.281 2769.6763 13416.077 2820.091 13432.546 2825.58 C 13449.015 2831.0698 13456.026 2846.0159 13448.13 2858.7947 C 13440.231 2871.5728 13457.116 2905.3733 13485.65 2933.9067 C 13559.016 3007.274 13594.45 3081.221 13594.45 3160.962 C 13594.45 3198.811 13610.831 3256.148 13630.853 3288.3784 C 13676.593 3362.0112 13683.419 3787.7188 13639.297 3814.9873 C 13622.121 3825.6028 13611.692 3889.1213 13614.927 3963.4343 C 13619.167 4060.9026 13607.409 4108.509 13567.827 4154.149 C 13538.813 4187.6016 13515.075 4248.308 13515.075 4289.0527 C 13515.075 4385.0005 13463.219 4497.916 13419.155 4497.916 C 13378.069 4497.916 13329.866 4580.188 13329.866 4650.3145 C 13329.866 4677.839 13300.101 4728.322 13263.721 4762.4995 C 13227.341 4796.677 13197.575 4814.7666 13197.575 4802.6987 C 13197.575 4790.631 13173.764 4802.306 13144.658 4828.645 C 13115.555 4854.985 13091.741 4897.637 13091.741 4923.43 C 13091.741 4979.4863 12971.71 5079.9995 12904.769 5079.9995 C 12878.616 5079.9995 12832.287 5115.014 12801.814 5157.8096 C 12745.303 5237.174 12677.601 5271.5063 12566.326 5277.227 C 12532.01 5278.9917 12486.801 5303.798 12465.866 5332.353 C 12434.385 5375.288 12399.606 5383.437 12264.859 5379.451 C 12175.242 5376.8013 12089.488 5382.3154 12074.296 5391.706 C 12029.41 5419.4463 11891.479 5395.907 11842.513 5352.1494 C 11815.455 5327.9697 11769.342 5316.9146 11728.28 5324.764 C 11674.276 5335.088 11581.318 5287.103 11297.405 5102.35 C 10921.869 4857.9756 10736.951 4687.7324 10736.951 4586.377 C 10736.951 4553.939 10712.359 4485.7197 10682.303 4434.778 C 10638.543 4360.611 10633.51 4331.216 10657.044 4287.243 C 10680.164 4244.0425 10676.547 4215.5938 10640.083 4153.865 C 10600.099 4086.1777 10598.307 4062.7542 10627.028 3983.323 C 10645.342 3932.6804 10652.919 3852.129 10643.869 3804.3203 L 10627.413 3717.3958 L 10344.838 3712.6604 C 10189.422 3710.0564 10005.866 3696.74 9936.936 3683.0688 C 9839.579 3663.7595 9804.904 3666.2925 9781.562 3694.4187 C 9737.653 3747.3247 9634.309 3738.631 9592.183 3678.488 C 9532.764 3593.654 9317.066 3583.5193 8936.201 3647.6663 C 8755.171 3678.1562 8410.602 3734.0935 8170.4927 3771.9712 C 7369.1978 3898.377 6814.8574 3992.6484 6802.9736 4004.532 C 6796.5044 4011.0017 6864.0083 4061.2288 6952.983 4116.147 C 7111.9307 4214.255 7114.617 4217.8735 7106.8433 4323.336 C 7099.3325 4425.2114 7094.218 4431.0483 7006.326 4438.056 C 6955.393 4442.1177 6870.145 4428.0073 6816.8853 4406.6997 C 6729.9575 4371.9233 6718.3906 4372.2827 6703.8374 4410.2075 C 6694.921 4433.444 6703.871 4477.567 6723.728 4508.259 C 6775.4146 4588.152 6799.391 4703.5356 6768.298 4722.752 C 6733.057 4744.532 6734.168 4886.987 6769.7495 4908.978 C 6802.7812 4929.3926 6775.1904 5084.558 6733.854 5110.8403 C 6718.62 5120.5264 6707.55 5189.647 6709.2534 5264.4424 C 6711.645 5369.44 6699.8647 5412.919 6657.562 5455.2217 C 6611.0625 5501.721 6597.0986 5547.739 6584.682 5695.396 C 6583.7524 5706.443 6547.274 5752.857 6503.6177 5798.54 C 6459.961 5844.2217 6424.2427 5903.071 6424.2427 5929.317 C 6424.2427 5955.562 6379.594 6020.7 6325.024 6074.0684 C 6270.4536 6127.4355 6228.2188 6179.8984 6231.169 6190.652 C 6234.1187 6201.4053 6201.377 6243.8857 6158.4087 6285.052 C 6115.44 6326.2183 6080.2847 6349.644 6080.2847 6337.1084 C 6080.2847 6324.5728 6050.519 6342.2803 6014.1387 6376.4575 C 5977.7583 6410.6353 5947.9927 6453.9634 5947.9927 6472.7427 C 5947.9927 6511.9507 5852.881 6569.6904 5778.2534 6575.7866 C 5750.3813 6578.0625 5708.217 6603.8345 5684.5537 6633.057 C 5626.2563 6705.0513 5552.5977 6740.9316 5463.8486 6740.565 C 5421.8677 6740.392 5374.195 6761.6133 5353.7485 6789.575 C 5326.9463 6826.23 5283.6963 6838.966 5185.281 6839.1846 C 5112.4565 6839.346 5043.9316 6848.4077 5033.0024 6859.3223 C 5004.5186 6887.7676 4816.3105 6883.863 4798.132 6854.45 z M 5069.1616 6795.4272 C 5116.956 6781.6313 5179.042 6777.6377 5207.1304 6786.5527 C 5238.377 6796.4697 5287.107 6781.39 5332.671 6747.7036 C 5373.6304 6717.421 5448.467 6689.1104 5498.9736 6684.7915 C 5558.682 6679.686 5622.0186 6647.378 5680.0366 6592.4297 C 5729.1147 6545.948 5782.693 6509.984 5799.099 6512.5073 C 5845.614 6519.6616 5921.5347 6479.719 5921.5347 6448.0923 C 5921.5347 6408.807 6029.575 6297.0825 6067.5664 6297.0825 C 6084.6025 6297.0825 6120.091 6273.27 6146.43 6244.166 C 6172.769 6215.0615 6186.1016 6191.2495 6176.0576 6191.2495 C 6136.512 6191.2495 6219.5977 6081.0825 6279.8457 6053.632 C 6315.048 6037.592 6350.8306 5999.487 6359.3623 5968.9526 C 6395.8965 5838.196 6432.951 5767.916 6465.357 5767.916 C 6499.951 5767.916 6546.554 5670.535 6533.886 5624.716 C 6524.174 5589.584 6585.647 5450.416 6610.878 5450.416 C 6644.9785 5450.416 6671.3467 5340.8594 6665.6177 5222.9824 C 6662.191 5152.4697 6674.5684 5102.812 6701.047 5080.836 C 6746.7383 5042.916 6755.789 4933.054 6715.284 4908.02 C 6700.732 4899.027 6688.826 4857.3545 6688.826 4815.416 C 6688.826 4773.4775 6700.732 4731.806 6715.284 4722.812 C 6754.1855 4698.7695 6747.4893 4588.5405 6704.985 4553.2646 C 6684.7686 4536.486 6662.4297 4492.43 6655.3438 4455.3613 C 6639.0073 4369.9062 6730.6216 4317.1924 6816.0317 4362.9023 C 6846.0195 4378.952 6886.221 4392.0737 6905.367 4392.0615 C 6924.514 4392.0503 6889.5786 4366.9937 6827.7324 4336.3804 C 6765.8853 4305.767 6715.284 4263.1333 6715.284 4241.639 C 6715.284 4210.337 6733.02 4213.52 6804.3965 4257.6333 C 6913.5337 4325.084 6976.4727 4332.6904 6926.42 4272.381 C 6908.0127 4250.201 6901.1724 4223.8335 6911.22 4213.7856 C 6936.0107 4188.9956 7021.2104 4247.6284 7012.9404 4283.7876 C 7009.3022 4299.6934 7024.185 4312.7075 7046.0137 4312.7075 C 7144.7866 4312.7075 7062.295 4231.705 6776.569 4048.1248 C 6423.856 3821.5059 6394.4087 3796.6648 6414.9683 3743.0881 C 6426.224 3713.755 6408.7344 3704.1665 6343.973 3704.1665 L 6258.0425 3704.1665 L 6381.53 3812.8643 C 6501.4185 3918.3943 6636.003 4092.7725 6670.312 4187.0312 C 6698.001 4263.103 6666.92 4239.509 6620.0527 4148.878 C 6596.033 4102.428 6517.453 4002.117 6445.4307 3925.9646 C 6323.929 3797.4941 6307.6235 3788.6182 6219.4062 3802.9343 C 6136.0674 3816.4583 6126.559 3812.5537 6142.388 3771.3052 C 6157.291 3732.4683 6149.9766 3727.0522 6100.5215 3740.304 C 6067.5625 3749.135 6019.0586 3756.5232 5992.7334 3756.722 C 5925.3813 3757.23 5959.959 3800.6257 6044.6533 3821.883 C 6124.806 3842.0 6541.4805 4090.7095 6587.079 4145.653 C 6649.2524 4220.5674 6588.2065 4196.551 6331.6387 4045.1582 C 6186.1177 3959.2915 6019.4297 3875.974 5961.222 3860.0088 C 5903.013 3844.0437 5848.0474 3819.1995 5839.0757 3804.799 C 5828.617 3788.0127 5745.6143 3794.352 5607.785 3822.4636 C 5489.548 3846.5793 5380.802 3858.8914 5366.129 3849.823 C 5351.456 3840.7546 5339.451 3845.2593 5339.451 3859.8337 C 5339.451 3874.4077 5390.0522 3889.9934 5451.899 3894.4678 L 5564.347 3902.604 L 5572.251 4024.3652 C 5579.78 4140.3403 5583.5522 4145.5894 5651.626 4134.8203 C 5690.935 4128.6016 5748.3975 4111.2886 5779.321 4096.347 C 5818.4575 4077.4375 5852.1025 4078.043 5890.029 4098.3403 C 5967.782 4139.9526 5970.251 4138.078 5982.2646 4028.281 C 5993.108 3929.182 5993.1177 3929.193 5990.4004 4037.3154 C 5988.174 4125.924 5995.6577 4143.48 6031.644 4134.06 C 6116.264 4111.9077 6720.3735 4289.979 6684.0 4326.3525 C 6676.8774 4333.476 6601.748 4315.4595 6517.0454 4286.318 C 6316.041 4217.1626 6311.2896 4218.241 6371.0166 4319.4717 C 6440.951 4438.0015 6503.616 4719.7144 6498.9917 4894.791 C 6496.484 4989.7554 6491.9106 5008.14 6485.828 4947.7075 C 6461.2812 4703.807 6414.7817 4497.6934 6353.2803 4360.1675 C 6287.577 4213.2456 6282.469 4208.7725 6163.1797 4193.6943 C 6095.7593 4185.1733 6010.8315 4171.9785 5974.451 4164.374 C 5846.103 4137.546 5570.6685 4172.923 5584.5137 4214.4585 C 5589.45 4229.2695 5647.0527 4254.988 5712.5176 4271.6104 C 5884.367 4315.2446 6012.414 4403.494 6103.581 4541.1304 C 6393.0664 4978.175 6171.4087 5737.6724 5653.4204 6083.571 C 5290.463 6325.945 4934.8496 6333.6177 4686.2217 6104.441 C 4539.826 5969.4985 4466.1035 5829.2656 4447.672 5650.6816 C 4427.758 5457.73 4396.779 5424.1265 4256.194 5442.9824 L 4141.806 5458.3247 L 4155.945 5664.593 C 4186.226 6106.394 4419.7256 6397.874 4823.5137 6497.9277 C 4947.236 6528.584 4949.8066 6530.837 4863.201 6532.6997 C 4646.8213 6537.353 4343.148 6310.785 4216.3105 6050.0586 C 4137.2637 5887.572 4073.7622 5514.897 4117.6445 5471.0146 C 4136.9263 5451.733 4137.8594 5426.447 4120.489 5393.9893 C 4106.2656 5367.413 4101.9194 5316.621 4110.8296 5281.1177 C 4123.2583 5231.5977 4112.169 5206.8286 4063.2085 5174.748 C 3961.8245 5108.32 3608.055 4995.7505 3597.7573 5026.6426 C 3592.7656 5041.618 3574.8154 5045.5586 3557.8682 5035.398 C 3540.9148 5025.2344 3543.2798 5036.93 3563.126 5061.4 C 3582.9648 5085.8613 3608.3735 5100.204 3619.5894 5093.272 C 3630.8054 5086.3403 3711.489 5117.548 3798.8867 5162.622 C 3954.7058 5242.9844 3956.8203 5245.5464 3907.7878 5294.579 C 3843.1602 5359.207 3844.2437 5397.4995 3910.701 5397.4995 C 3939.8052 5397.4995 3963.6174 5410.452 3963.6174 5426.2837 C 3963.6174 5453.6685 3878.8071 5448.089 3662.6511 5406.483 C 3603.0588 5395.012 3591.435 5399.618 3608.9905 5427.743 C 3640.4092 5478.078 3645.587 5529.791 3619.2078 5529.791 C 3577.2666 5529.791 3511.1843 5443.9863 3519.9446 5400.903 C 3529.279 5354.997 3575.0461 5350.451 3728.8667 5380.1504 C 3810.2947 5395.872 3826.878 5390.908 3838.2542 5347.4053 C 3845.6294 5319.203 3838.1577 5281.4663 3821.6511 5263.545 C 3798.5093 5238.421 3802.553 5234.812 3839.3147 5247.7812 C 3868.7068 5258.1514 3880.5366 5254.1587 3870.1611 5237.37 C 3860.9045 5222.393 3833.497 5216.258 3809.2556 5223.7363 C 3738.7185 5245.4985 3513.8564 5090.8345 3513.6587 5020.4194 C 3513.5146 4969.2 3449.949 4911.0225 3325.2988 4848.0254 C 3316.1975 4843.4253 3302.809 4870.745 3295.5466 4908.7363 C 3284.5786 4966.113 3299.3662 4989.076 3382.8694 5044.336 C 3493.5796 5117.601 3519.8723 5159.6973 3487.5676 5211.968 C 3473.2017 5235.212 3435.0088 5241.47 3370.9531 5231.075 C 3285.0483 5217.135 3275.701 5221.5054 3275.701 5275.6157 C 3275.701 5316.516 3314.0237 5363.134 3396.1006 5422.076 C 3462.32 5469.6323 3512.001 5522.252 3506.5032 5539.01 C 3501.005 5555.768 3452.7783 5573.1743 3399.3328 5577.691 C 3345.8875 5582.207 3302.1592 5596.0757 3302.1592 5608.5103 C 3302.1592 5620.9443 3361.6904 5674.818 3434.451 5728.2285 C 3594.9502 5846.046 3619.501 5942.459 3481.2722 5912.098 C 3400.7712 5894.4175 3398.079 5896.169 3434.97 5942.2124 C 3517.058 6044.6685 3605.8225 6107.8047 3624.7412 6077.194 C 3638.3237 6055.216 3671.7588 6054.8696 3750.5132 6075.8906 C 3846.8474 6101.6035 3857.7842 6099.6553 3857.7842 6056.782 C 3857.7842 6030.525 3831.7356 5990.7964 3799.899 5968.497 C 3768.0618 5946.198 3739.3499 5909.804 3736.0942 5887.622 C 3729.0376 5839.5435 3738.3337 5838.1416 3809.9717 5876.4814 C 3851.7832 5898.8574 3870.4866 5897.314 3890.1033 5869.867 C 3909.7634 5842.3584 3912.3618 5844.477 3901.3179 5879.01 C 3891.934 5908.35 3904.8484 5929.6406 3938.5095 5940.3237 C 4005.869 5961.7036 4004.9585 6006.041 3937.1592 6006.041 C 3835.4475 6006.041 3885.9568 6114.2456 4003.305 6147.744 C 4032.4092 6156.052 4000.6538 6158.907 3932.737 6154.0884 C 3822.1016 6146.2393 3810.292 6150.722 3819.2375 6197.1733 C 3826.316 6233.928 3817.9758 6244.7046 3790.5867 6234.195 C 3720.3801 6207.2534 3750.291 6240.4814 3871.0134 6323.541 C 3985.7 6402.4478 4038.8394 6408.408 3943.7737 6331.7026 C 3901.5815 6297.659 3903.343 6295.93 3963.6174 6312.2285 C 4039.1494 6332.653 4031.331 6318.853 3940.5806 6271.569 C 3891.1555 6245.8154 3882.1194 6245.784 3897.9617 6271.417 C 3910.662 6291.967 3905.3809 6299.7188 3883.6228 6292.4663 C 3864.6785 6286.1523 3846.2156 6260.7944 3842.5933 6236.117 C 3835.1924 6185.69 3852.8875 6180.5977 3910.0027 6216.716 C 3935.7166 6232.978 3955.8481 6230.588 3969.1287 6209.6963 C 3982.9373 6187.975 3989.393 6192.0117 3989.671 6222.5396 C 3989.8938 6247.025 4016.1143 6275.3228 4047.939 6285.4233 C 4104.616 6303.412 4104.752 6304.566 4054.5535 6341.7593 C 4004.8677 6378.5713 4004.7952 6380.835 4052.1787 6415.9644 C 4079.0593 6435.8926 4115.3496 6446.7124 4132.824 6440.007 C 4172.6416 6424.7275 4292.255 6548.699 4270.951 6583.168 C 4254.0137 6610.5737 4313.923 6671.966 4351.093 6665.295 C 4363.5386 6663.0605 4391.581 6662.8257 4413.4097 6664.7715 C 4448.6865 6667.9165 4448.6865 6671.397 4413.4097 6696.0967 C 4382.137 6717.99 4386.057 6720.4233 4431.9 6707.567 C 4472.0317 6696.312 4508.169 6709.343 4548.4004 6749.574 C 4594.012 6795.186 4634.2754 6806.9214 4733.1406 6803.423 C 4802.6694 6800.962 4867.5337 6811.856 4877.2847 6827.6313 C 4887.0347 6843.407 4914.6436 6848.2593 4938.637 6838.4126 C 4962.6313 6828.5664 5021.367 6809.2227 5069.1616 6795.4272 z M 4770.597 6631.7754 C 4390.373 6533.089 4100.857 6224.39 4056.7275 5870.6084 C 4043.8928 5767.7134 4047.841 5773.292 4091.8623 5920.25 C 4190.295 6248.8555 4369.7314 6449.0083 4664.901 6559.4453 C 5357.202 6818.4688 6285.481 6170.5327 6516.97 5266.707 C 6578.492 5026.502 6573.9653 4653.505 6507.127 4455.5205 C 6478.2456 4369.97 6458.99 4295.5996 6464.3374 4290.252 C 6488.074 4266.5146 6562.5845 4502.6426 6589.82 4687.92 C 6678.1777 5288.995 6308.9956 6035.7314 5739.5884 6407.6655 C 5421.5083 6615.4326 5044.0146 6702.74 4770.597 6631.7754 z M 4969.0347 6539.039 C 4969.0347 6527.151 5018.1157 6515.501 5078.105 6513.1504 C 5491.907 6496.9365 5961.278 6174.996 6221.6704 5728.7817 C 6361.459 5489.2363 6387.2764 5482.504 6261.5557 5718.38 C 6082.7544 6053.8467 5714.027 6373.205 5384.1772 6478.2886 C 5197.5405 6537.747 4969.0347 6571.1855 4969.0347 6539.039 z M 3670.5515 5893.5933 C 3652.5398 5834.74 3656.3123 5793.3633 3678.9998 5800.926 C 3714.372 5812.7163 3729.9636 5900.2075 3696.6934 5900.2075 C 3683.4287 5900.2075 3671.665 5897.2314 3670.5515 5893.5933 z M 3552.9478 5793.7495 C 3481.0444 5714.298 3532.292 5676.498 3662.7893 5712.733 C 3719.1045 5728.369 3774.1099 5741.229 3785.0237 5741.31 C 3817.4155 5741.5513 3807.5664 5640.934 3774.1062 5629.781 C 3741.6777 5618.9707 3717.6292 5528.9966 3747.6775 5530.9004 C 3757.3037 5531.5103 3805.5222 5553.5034 3854.8293 5579.7744 C 3936.824 5623.461 3939.6477 5628.8022 3887.902 5642.334 C 3809.3298 5662.8813 3817.0947 5737.3574 3901.141 5769.311 C 3939.5398 5783.9106 3964.5542 5802.2573 3956.7288 5810.083 C 3944.5054 5822.306 3834.3242 5800.0977 3667.2136 5751.7266 C 3633.2417 5741.8936 3624.7356 5752.04 3632.6218 5792.9897 C 3645.908 5861.98 3614.9626 5862.2754 3552.9478 5793.7495 z M 4016.5342 5599.63 C 4016.5342 5415.523 4044.724 5212.291 4070.2607 5212.291 C 4081.3025 5212.291 4081.7065 5250.9863 4071.1584 5298.281 C 4060.6106 5345.575 4052.9348 5464.623 4054.1013 5562.8315 C 4055.2673 5661.04 4047.292 5741.4077 4036.378 5741.4253 C 4025.464 5741.443 4016.5342 5677.6357 4016.5342 5599.63 z M 3670.5515 5576.0933 C 3652.5398 5517.24 3656.3123 5475.8633 3678.9998 5483.426 C 3714.372 5495.2163 3729.9636 5582.7075 3696.6934 5582.7075 C 3683.4287 5582.7075 3671.665 5579.7314 3670.5515 5576.0933 z M 3857.7842 5518.1235 C 3857.7842 5511.7065 3869.6904 5499.0977 3884.2424 5490.1035 C 3898.7947 5481.1104 3910.701 5486.3604 3910.701 5501.771 C 3910.701 5517.182 3898.7947 5529.791 3884.2424 5529.791 C 3869.6904 5529.791 3857.7842 5524.541 3857.7842 5518.1235 z M 6358.141 5463.645 C 6368.1885 5434.541 6396.1 5330.446 6420.1694 5232.3223 C 6444.2373 5134.198 6473.6616 5053.831 6485.5566 5053.7285 C 6497.451 5053.625 6501.3604 5074.377 6494.2427 5099.8433 C 6421.445 5360.3135 6393.9985 5442.9834 6369.0693 5476.8745 C 6345.317 5509.1655 6343.2803 5506.6997 6358.141 5463.645 z M 5762.7847 3942.2915 C 5762.7847 3898.635 5774.6904 3862.9165 5789.2427 3862.9165 C 5803.7944 3862.9165 5815.701 3898.635 5815.701 3942.2915 C 5815.701 3985.9475 5803.7944 4021.6665 5789.2427 4021.6665 C 5774.6904 4021.6665 5762.7847 3985.9475 5762.7847 3942.2915 z M 4214.972 6508.749 C 4205.978 6494.1973 4174.807 6482.291 4145.703 6482.291 C 4116.5986 6482.291 4100.1445 6494.1973 4109.1387 6508.749 C 4118.132 6523.302 4149.3027 6535.2075 4178.4067 6535.2075 C 4207.511 6535.2075 4223.9653 6523.302 4214.972 6508.749 z M 5296.5977 6177.7334 C 5621.6455 6093.069 5861.7393 5883.4053 6035.748 5532.265 C 6143.6187 5314.5894 6146.43 5302.134 6146.43 5041.908 C 6146.43 4807.567 6138.1606 4758.795 6078.8384 4643.2646 C 5984.498 4459.5366 5834.969 4359.079 5634.218 4344.558 C 5468.2603 4332.5547 5232.9653 4386.1675 5141.0137 4456.9385 C 5108.1323 4482.245 5138.1846 4476.0747 5220.3887 4440.6406 C 5767.9067 4204.633 6230.5186 4694.427 6029.7935 5297.6055 C 5955.1636 5521.8677 5856.9624 5673.18 5686.85 5826.0254 C 5191.1987 6271.3657 4569.2607 6033.136 4572.843 5399.312 C 4573.2183 5332.83 4601.8228 5195.3687 4636.4077 5093.84 C 4673.5674 4984.7563 4683.758 4930.486 4661.32 4961.172 C 4596.235 5050.18 4519.2427 5343.2124 4519.2427 5501.9146 C 4519.2427 5862.509 4676.369 6104.0137 4968.8633 6192.987 C 5070.523 6223.91 5129.927 6221.1455 5296.5977 6177.7334 z M 3778.4092 6181.0635 C 3778.4092 6175.4614 3745.667 6150.942 3705.6487 6126.576 L 3632.8884 6082.276 L 3695.3506 6136.7627 C 3756.3037 6189.932 3778.4092 6201.7236 3778.4092 6181.0635 z M 5458.5137 5939.522 C 5841.285 5755.684 6109.8877 5249.257 6028.8525 4864.197 C 6012.4873 4786.435 5976.1978 4693.0464 5948.2085 4656.666 L 5897.3193 4590.52 L 5934.723 4696.3535 C 5955.296 4754.562 5971.1406 4861.7183 5969.934 4934.4785 L 5967.74 5066.77 L 5946.4893 4903.673 C 5934.801 4813.969 5904.7 4700.859 5879.598 4652.319 C 5854.4966 4603.778 5838.7803 4558.1084 5844.674 4550.8325 C 5863.874 4527.126 5621.119 4418.503 5552.1255 4419.929 L 5484.972 4421.317 L 5547.063 4464.5435 C 5679.7017 4556.884 5837.735 4785.7036 5867.166 4928.029 C 5917.497 5171.4224 5782.368 5525.3887 5571.328 5702.968 C 5330.3594 5905.7295 5080.902 5939.3564 4830.1284 5802.8833 C 4746.4536 5757.3467 4677.9927 5726.75 4677.9927 5734.8906 C 4677.9927 5743.0312 4707.814 5788.79 4744.262 5836.577 C 4796.1084 5904.5503 4837.123 5927.448 4932.6978 5941.7812 C 5104.3906 5967.5273 5313.5264 5913.796 5478.045 5801.669 C 5577.619 5733.8047 5602.1943 5724.0854 5564.347 5767.537 C 5483.9263 5859.865 5211.9556 5979.1387 5074.8677 5982.1997 C 4974.1006 5984.449 4965.9688 5988.265 5021.951 6007.033 C 5120.914 6040.211 5309.63 6011.028 5458.5137 5939.522 z M 5691.6133 5602.5513 C 5741.7295 5540.705 5807.4854 5442.479 5837.7354 5384.27 C 5867.9863 5326.0625 5893.291 5296.297 5893.9673 5318.1245 C 5895.496 5367.422 5660.7314 5714.9995 5625.9067 5714.9995 C 5611.928 5714.9995 5641.4966 5664.3975 5691.6133 5602.5513 z M 5921.5347 5132.916 C 5921.5347 5103.8115 5932.326 5079.9995 5945.5156 5079.9995 C 5958.705 5079.9995 5963.2695 5103.8115 5955.6587 5132.916 C 5948.048 5162.0205 5937.2563 5185.8325 5931.6777 5185.8325 C 5926.099 5185.8325 5921.5347 5162.0205 5921.5347 5132.916 z M 3908.496 5969.9375 C 3902.4326 5964.633 3867.706 5946.1167 3831.326 5928.7905 C 3768.9563 5899.087 3768.1123 5899.6377 3816.539 5938.435 C 3858.6873 5972.2036 3944.8052 6001.705 3908.496 5969.9375 z M 3508.9292 5837.7026 C 3504.346 5835.39 3476.3591 5813.2524 3446.7354 5788.5083 C 3396.0112 5746.139 3392.8735 5746.1587 3392.8735 5788.841 C 3392.8735 5817.6797 3415.4932 5835.571 3455.0676 5838.035 C 3489.2742 5840.1646 3513.5117 5840.015 3508.9292 5837.7026 z M 4953.026 5789.8784 C 4939.742 5768.3843 4949.0073 5764.7227 4983.342 5777.8975 C 5075.2344 5813.16 5253.251 5827.2817 5297.0312 5802.7812 C 5330.633 5783.977 5320.2354 5777.859 5251.3574 5775.9062 C 4872.2285 5765.16 4782.708 5277.633 5097.6226 4938.67 C 5199.8086 4828.6807 5346.0947 4762.4995 5487.0303 4762.4995 C 5594.8984 4762.4995 5623.065 4775.3047 5712.9805 4865.22 C 5827.392 4979.6313 5833.6216 4979.7344 5774.9316 4866.242 C 5752.509 4822.881 5741.2734 4775.9 5749.963 4761.84 C 5773.9717 4722.9927 5634.9233 4607.201 5524.5576 4574.135 C 5288.4697 4503.401 4961.041 4702.864 4811.3066 5008.632 C 4666.3574 5304.6304 4680.0786 5563.628 4849.697 5733.245 C 4936.621 5820.17 4989.7407 5849.2837 4953.026 5789.8784 z M 4835.805 5681.9263 C 4761.238 5561.1196 4748.607 5495.7515 4763.6416 5308.455 C 4779.34 5112.888 4852.596 4958.3125 4998.9326 4811.976 C 5186.8296 4624.079 5432.279 4554.6187 5600.66 4641.693 C 5734.534 4710.9214 5738.43 4755.4497 5604.829 4689.331 C 5483.7065 4629.388 5463.6304 4626.876 5340.9346 4656.3105 C 5096.0947 4715.047 4877.4463 4937.023 4806.7188 5198.655 C 4763.4688 5358.646 4794.0435 5569.6494 4876.057 5677.175 C 4914.1235 5727.0825 4932.5815 5767.916 4917.0747 5767.916 C 4901.5684 5767.916 4864.997 5729.2207 4835.805 5681.9263 z M 5410.4883 5686.919 C 5683.873 5583.8486 5848.5405 5181.2876 5710.1577 4954.3223 C 5636.853 4834.0947 5602.9087 4847.1025 5648.049 4978.123 C 5670.454 5043.1523 5678.6626 5121.3584 5668.184 5169.9463 C 5646.3623 5271.131 5557.1343 5451.176 5530.814 5447.13 C 5464.8027 5436.982 5418.826 5456.308 5418.826 5494.2046 C 5418.826 5533.5825 5424.1543 5533.17 5471.7427 5490.1035 C 5501.028 5463.6016 5524.6597 5455.6943 5524.6597 5472.3984 C 5524.6597 5488.9995 5474.9814 5535.4575 5414.263 5575.6387 C 5332.009 5630.0723 5271.2456 5648.7144 5175.8887 5648.7744 C 5067.137 5648.8423 5054.6694 5653.8223 5092.904 5681.9263 C 5147.9204 5722.367 5309.719 5724.9097 5410.4883 5686.919 z M 4711.949 5576.0933 C 4662.219 5433.5444 4679.8516 5209.388 4753.973 5041.8228 C 4872.9106 4772.9453 5070.2856 4605.081 5346.9756 4537.4814 L 5484.972 4503.7676 L 5329.7666 4500.8423 C 5191.7666 4498.2407 5160.595 4508.169 5048.5693 4590.4023 C 4832.276 4749.1772 4677.3115 5003.604 4626.613 5283.1885 C 4595.764 5453.31 4603.8193 5499.913 4684.0996 5615.781 C 4752.7583 5714.875 4757.8394 5707.635 4711.949 5576.0933 z M 5283.0303 5565.2563 C 5261.319 5539.096 5243.2896 5535.9937 5224.1553 5555.1284 C 5188.344 5590.939 5127.7847 5590.6626 5127.7847 5554.6875 C 5127.7847 5539.277 5138.8677 5533.518 5152.414 5541.8906 C 5165.9614 5550.2627 5184.523 5545.012 5193.663 5530.223 C 5202.803 5515.433 5197.674 5503.3325 5182.2627 5503.3325 C 5166.852 5503.3325 5154.2427 5490.4346 5154.2427 5474.67 C 5154.2427 5458.905 5169.1255 5451.398 5187.316 5457.9883 C 5205.506 5464.5776 5240.234 5452.715 5264.4897 5431.626 C 5298.6704 5401.907 5320.989 5399.9175 5363.7085 5422.78 C 5410.9165 5448.0454 5418.826 5444.7754 5418.826 5399.9917 C 5418.826 5326.932 5473.242 5301.1123 5512.904 5355.353 C 5538.074 5389.776 5550.953 5392.713 5566.4907 5367.5713 C 5578.096 5348.7944 5573.2676 5329.918 5555.3296 5323.938 C 5537.941 5318.142 5507.2236 5296.9097 5487.069 5276.755 C 5455.8477 5245.5337 5448.2866 5245.678 5435.986 5277.7334 C 5416.1396 5329.4536 5264.033 5404.6797 5216.323 5386.372 C 5194.821 5378.1206 5185.8623 5357.6367 5196.3413 5340.682 C 5207.769 5322.1904 5203.816 5317.0684 5186.4155 5327.822 C 5170.509 5337.6523 5146.5044 5326.0566 5133.072 5302.0547 C 5116.415 5272.2905 5102.7812 5267.9067 5090.1963 5288.268 C 5066.853 5326.0396 4995.4927 5327.423 4995.4927 5290.1045 C 4995.4927 5274.6934 5006.5757 5268.935 5020.122 5277.307 C 5033.6694 5285.6797 5052.231 5280.4287 5061.3716 5265.6396 C 5070.573 5250.751 5053.6763 5238.7495 5023.5127 5238.7495 C 4944.6313 5238.7495 4946.781 5364.0503 5025.8633 5375.8154 C 5057.1196 5380.4653 5095.8145 5405.8037 5111.853 5432.1226 C 5135.082 5470.241 5130.8037 5487.5586 5090.813 5517.264 C 5063.2036 5537.7734 5028.916 5547.325 5014.6206 5538.4897 C 5000.3247 5529.6543 4994.131 5538.966 5000.8574 5559.181 C 5014.9585 5601.5625 5134.0786 5628.4395 5240.8984 5613.3423 C 5301.03 5604.8438 5308.658 5596.137 5283.0303 5565.2563 z M 5387.4067 5504.9863 C 5394.0215 5485.1426 5384.0996 5475.2207 5364.256 5481.8354 C 5345.156 5488.202 5324.32 5509.038 5317.9536 5528.137 C 5311.3394 5547.981 5321.261 5557.903 5341.105 5551.2886 C 5360.204 5544.9224 5381.04 5524.0864 5387.4067 5504.9863 z M 3401.2273 5470.848 C 3325.6018 5412.6284 3304.5842 5412.494 3308.9355 5470.26 C 3311.3647 5502.5044 3334.9197 5516.562 3386.5156 5516.562 L 3460.6072 5516.562 L 3401.2273 5470.848 z M 5074.8677 5462.0835 C 5074.8677 5439.397 5062.9614 5428.1934 5048.4097 5437.187 C 5033.857 5446.181 5021.951 5464.743 5021.951 5478.436 C 5021.951 5492.1294 5033.857 5503.3325 5048.4097 5503.3325 C 5062.9614 5503.3325 5074.8677 5484.771 5074.8677 5462.0835 z M 3575.8726 5436.046 C 3567.2556 5413.59 3554.5308 5400.8916 3547.5955 5407.827 C 3540.66 5414.7627 3542.8337 5433.1357 3552.4253 5448.656 C 3578.5146 5490.869 3593.7637 5482.6685 3575.8726 5436.046 z M 4346.0728 5337.9683 C 4322.8145 5260.9863 4292.112 5228.8315 4260.5127 5248.3613 C 4214.698 5276.676 4256.7695 5397.4995 4312.4434 5397.4995 C 4353.66 5397.4995 4360.4355 5385.5073 4346.0728 5337.9683 z M 5498.201 5369.4795 C 5498.201 5354.0684 5486.2944 5348.8184 5471.7427 5357.812 C 5457.1904 5366.806 5445.2847 5379.415 5445.2847 5385.8315 C 5445.2847 5392.2495 5457.1904 5397.4995 5471.7427 5397.4995 C 5486.2944 5397.4995 5498.201 5384.89 5498.201 5369.4795 z M 4408.23 5218.906 C 4408.502 4848.837 4662.451 4483.5005 5006.1694 4358.698 C 5129.1626 4314.04 5132.4126 4310.8643 5043.1465 4322.569 C 4888.2656 4342.8765 4766.9634 4413.8516 4628.834 4564.9873 C 4482.1826 4725.4473 4392.689 4898.461 4369.742 5065.8755 C 4355.5166 5169.662 4374.6475 5371.041 4398.7334 5371.041 C 4403.8945 5371.041 4408.1685 5302.58 4408.23 5218.906 z M 12064.277 5346.8555 C 12075.127 5317.1006 12274.9375 5300.753 12316.185 5326.2456 C 12350.683 5347.566 12430.283 5322.898 12430.283 5290.8877 C 12430.283 5269.746 12530.359 5232.9634 12675.022 5200.934 C 12715.041 5192.074 12747.783 5168.5615 12747.783 5148.6846 C 12747.783 5107.249 12858.317 5028.235 12937.657 5012.9556 C 13011.869 4998.664 13065.283 4949.7837 13065.283 4896.1636 C 13065.283 4871.3784 13095.049 4823.1353 13131.429 4788.9575 C 13167.81 4754.7803 13197.575 4736.303 13197.575 4747.8984 C 13197.575 4759.492 13215.436 4754.1567 13237.263 4736.041 C 13259.091 4717.9253 13276.95 4674.399 13276.95 4639.3154 C 13276.95 4601.693 13314.936 4537.542 13369.554 4482.9233 C 13423.975 4428.5034 13462.158 4364.1187 13462.158 4326.7773 C 13462.158 4262.175 13487.731 4192.623 13554.507 4075.6162 C 13582.227 4027.0432 13584.1455 4001.442 13562.057 3974.828 C 13538.848 3946.8623 13523.051 3969.5234 13488.972 4079.668 C 13465.059 4156.952 13401.068 4304.7275 13346.771 4408.058 C 13246.488 4598.8936 13006.323 4894.791 12951.715 4894.791 C 12935.234 4894.791 12976.668 4838.237 13043.786 4769.114 C 13293.63 4511.8105 13442.055 4217.5605 13504.489 3855.7715 C 13560.287 3532.4434 13513.742 3227.775 13379.653 3038.6238 C 13321.268 2956.2615 13314.588 2917.715 13366.114 2960.4773 C 13386.049 2977.0222 13436.385 3064.8003 13477.97 3155.54 C 13547.045 3306.2637 13553.564 3346.441 13553.406 3620.47 C 13553.3125 3785.4426 13557.622 3904.5051 13562.983 3885.0535 C 13568.347 3865.602 13590.413 3810.3025 13612.02 3762.1655 C 13642.638 3693.9482 13644.363 3666.2815 13619.838 3636.7288 C 13599.631 3612.3813 13594.516 3557.8286 13605.546 3484.2812 C 13617.504 3404.5295 13610.442 3346.2043 13582.29 3292.218 C 13560.053 3249.5757 13541.787 3183.7969 13541.696 3146.042 C 13541.607 3108.287 13511.782 3042.803 13475.42 3000.5212 C 13439.058 2958.2395 13409.292 2902.8096 13409.273 2877.3435 C 13409.23 2814.8726 13402.577 2816.9092 13251.027 2925.7866 L 13119.147 3020.5325 L 13198.899 3119.7722 C 13520.701 3520.2102 13415.177 4227.8813 12964.485 4691.8027 C 12499.499 5170.4404 11848.737 5153.7036 11598.269 4656.666 C 11565.27 4591.1816 11530.282 4504.44 11520.519 4463.907 C 11510.11 4420.704 11476.765 4380.326 11439.927 4366.3203 C 11354.038 4333.6655 11348.537 4320.1323 11330.907 4098.0703 C 11322.408 3991.0212 11313.284 3901.7505 11310.63 3899.6914 C 11278.103 3874.458 11186.741 3865.535 11186.741 3887.5916 C 11186.741 3903.1243 11210.555 3915.833 11239.658 3915.833 C 11268.764 3915.833 11292.575 3927.7393 11292.575 3942.2915 C 11292.575 3975.808 11275.46 3975.6116 11211.461 3941.3606 C 11171.757 3920.1118 11160.283 3922.6064 11160.283 3952.4875 C 11160.283 3973.7947 11195.852 3998.8154 11239.89 4008.4878 C 11283.674 4018.104 11313.679 4035.3845 11306.568 4046.8882 C 11299.459 4058.3918 11227.404 4049.3674 11146.445 4026.834 C 11042.6875 3997.9543 10973.682 3957.9639 10912.608 3891.3171 C 10864.953 3839.3164 10797.006 3793.775 10761.613 3790.1145 C 10702.478 3783.9973 10704.23 3787.9602 10783.253 3839.0144 C 10905.785 3918.1807 10897.516 3990.0615 10763.409 4011.5059 C 10620.803 4034.3098 10625.405 4095.2246 10776.639 4186.572 C 10920.962 4273.747 10929.9 4330.3525 10803.097 4354.141 C 10681.963 4376.8657 10685.176 4431.009 10811.481 4495.4443 C 10931.21 4556.526 10986.635 4616.5586 10961.237 4657.651 C 10950.871 4674.425 10912.352 4680.8076 10872.971 4672.278 L 10803.097 4657.143 L 10881.215 4716.436 C 10924.181 4749.0474 11003.851 4817.401 11058.26 4868.3325 C 11112.668 4919.2656 11196.578 4983.758 11244.725 5011.65 L 11332.263 5062.3633 L 11279.346 5001.52 L 11226.429 4940.676 L 11292.575 4958.3867 C 11353.1 4974.5938 11352.225 4972.408 11282.277 4932.67 C 11222.846 4898.9067 11214.013 4884.0586 11242.59 4865.962 C 11295.659 4832.3545 11319.033 4836.579 11319.033 4879.779 C 11319.033 4900.6265 11344.786 4925.8574 11376.26 4935.846 C 11426.074 4951.6567 11427.93 4957.119 11390.589 4978.0166 C 11325.18 5014.6216 11366.933 5079.9995 11455.718 5079.9995 C 11498.675 5079.9995 11526.973 5091.083 11518.602 5104.6294 C 11510.2295 5118.1753 11532.487 5160.667 11568.063 5199.055 C 11617.09 5251.955 11662.311 5270.52 11754.859 5275.7446 C 11825.726 5279.745 11895.52 5301.1875 11921.172 5326.84 C 11968.951 5374.6206 12050.018 5385.9595 12064.277 5346.8555 z M 11963.128 5211.1953 C 11846.172 5188.056 11622.873 5084.841 11644.021 5063.693 C 11650.959 5056.7544 11704.351 5075.948 11762.669 5106.345 C 11820.987 5136.7427 11950.409 5177.85 12050.274 5197.695 C 12150.139 5217.54 12196.128 5233.5913 12152.471 5233.3643 C 12108.815 5233.1377 12023.61 5223.1616 11963.128 5211.1953 z M 12364.138 5175.111 C 12436.897 5157.1367 12555.96 5116.404 12628.721 5084.5947 C 12746.837 5032.956 12754.017 5032.214 12695.729 5077.6763 C 12616.489 5139.477 12397.177 5213.1265 12301.568 5210.0405 C 12255.15 5208.543 12276.063 5196.868 12364.138 5175.111 z M 11126.739 4880.6084 C 11004.188 4797.3335 10996.91 4736.041 11109.572 4736.041 C 11217.1455 4736.041 11199.59 4686.6353 11065.623 4612.356 C 10900.062 4520.5586 10879.795 4495.6074 10936.886 4453.861 C 10963.453 4434.4355 11012.68 4418.541 11046.278 4418.541 C 11153.551 4418.541 11121.722 4323.3506 10988.305 4245.1636 C 10922.82 4206.787 10869.242 4158.3657 10869.242 4137.5596 C 10869.242 4093.8455 10973.822 4048.1248 11073.8125 4048.1248 C 11162.0205 4048.1248 11135.231 4075.2166 11022.721 4099.795 L 10935.388 4118.873 L 11054.45 4174.3096 C 11119.936 4204.8 11197.325 4237.8926 11226.429 4247.849 C 11274.548 4264.3105 11272.62 4268.3154 11205.163 4292.01 C 11108.663 4325.905 11121.154 4399.876 11226.752 4419.8765 C 11289.868 4431.83 11274.947 4437.6597 11152.738 4448.793 C 10992.965 4463.3477 10917.417 4501.9688 10976.857 4538.7056 C 10999.539 4552.723 11003.005 4548.16 10988.053 4523.967 C 10971.6045 4497.3525 10978.576 4494.047 11017.038 4510.222 C 11153.304 4567.532 11257.858 4601.7324 11305.804 4604.6772 C 11347.581 4607.243 11343.104 4613.622 11284.538 4634.9766 C 11185.287 4671.1655 11201.47 4741.996 11314.26 4765.064 C 11384.138 4779.3555 11398.826 4775.2925 11387.162 4744.898 C 11361.848 4678.9263 11423.279 4735.5986 11465.423 4817.0938 C 11487.521 4859.8276 11494.192 4894.791 11480.246 4894.791 C 11466.302 4894.791 11448.259 4873.8936 11440.151 4848.3516 C 11428.781 4812.522 11390.589 4800.069 11273.004 4793.8477 C 11131.597 4786.3657 11124.417 4788.7017 11173.513 4826.2173 C 11202.617 4848.455 11216.042 4867.029 11203.346 4867.491 C 11190.649 4867.954 11195.084 4886.1924 11213.2 4908.02 C 11259.533 4963.8477 11240.23 4957.728 11126.739 4880.6084 z M 11133.825 4275.2827 C 11133.825 4269.251 11079.965 4234.2124 11014.136 4197.4194 C 10948.307 4160.6274 10901.454 4141.8613 10910.018 4155.718 C 10918.581 4169.574 10969.465 4204.0864 11023.092 4232.411 C 11131.9795 4289.9224 11133.825 4290.6377 11133.825 4275.2827 z M 11135.915 4142.9336 C 11134.765 4115.042 11141.02 4099.415 11149.811 4108.207 C 11158.603 4116.999 11159.542 4139.819 11151.898 4158.919 C 11143.453 4180.026 11137.184 4173.7563 11135.915 4142.9336 z M 5418.826 5222.65 C 5418.826 5157.5044 5327.292 5192.079 5317.4966 5260.9243 C 5309.7227 5315.5615 5314.77 5319.035 5363.799 5292.7954 C 5394.0635 5276.598 5418.826 5245.0327 5418.826 5222.65 z M 4558.215 4885.4976 C 4656.3413 4678.076 4791.318 4536.588 4976.9683 4446.5425 C 5067.193 4402.7812 5122.515 4366.6724 5099.906 4366.301 C 5014.7705 4364.9 4780.5894 4506.7026 4680.7827 4620.089 C 4537.734 4782.6006 4461.949 4955.964 4450.976 5145.7866 L 4441.7783 5304.895 L 4467.307 5164.296 C 4481.3486 5086.9653 4522.257 4961.506 4558.215 4885.4976 z M 5604.0347 5238.7495 C 5604.0347 5224.1978 5592.128 5212.291 5577.576 5212.291 C 5563.0234 5212.291 5551.1177 5224.1978 5551.1177 5238.7495 C 5551.1177 5253.302 5563.0234 5265.2075 5577.576 5265.2075 C 5592.128 5265.2075 5604.0347 5253.302 5604.0347 5238.7495 z M 4307.576 5185.8325 C 4307.576 5171.281 4265.2017 5159.3745 4213.4106 5159.3745 C 4157.3706 5159.3745 4125.8657 5170.087 4135.597 5185.8325 C 4144.5903 5200.3853 4186.965 5212.291 4229.7627 5212.291 C 4272.5596 5212.291 4307.576 5200.3853 4307.576 5185.8325 z M 5118.4263 5177.5522 C 5128.424 5167.5547 5111.51 5159.3745 5080.839 5159.3745 C 5050.168 5159.3745 5018.97 5169.25 5011.5103 5181.321 C 4995.437 5207.3276 5092.0557 5203.922 5118.4263 5177.5522 z M 5306.9287 5164.3354 C 5322.803 5116.714 5268.115 5126.721 5249.659 5174.8145 C 5239.7715 5200.582 5245.684 5212.6787 5265.0186 5206.2334 C 5282.309 5200.4707 5301.1685 5181.616 5306.9287 5164.3354 z M 3460.9092 5170.2305 C 3460.9092 5149.9014 3347.7563 5055.5635 3322.003 5054.421 C 3311.089 5053.9375 3302.1592 5076.526 3302.1592 5104.6177 C 3302.1592 5150.775 3318.6836 5160.0083 3441.0654 5182.23 C 3451.9797 5184.2114 3460.9092 5178.812 3460.9092 5170.2305 z M 5577.435 5140.5454 C 5621.703 5152.122 5630.4927 5141.4634 5630.4927 5076.2085 C 5630.4927 4953.228 5560.913 4841.8745 5484.0684 4841.8745 C 5424.5874 4841.8745 5421.5244 4847.0347 5451.675 4896.4624 C 5481.0356 4944.5967 5475.589 4959.261 5405.597 5020.5166 C 5361.94 5058.724 5346.8765 5082.228 5372.12 5072.7476 C 5422.0044 5054.015 5484.543 5135.012 5450.9683 5174.8677 C 5440.566 5187.215 5452.8276 5181.4224 5478.2163 5161.9946 C 5503.6045 5142.5664 5548.253 5132.9146 5577.435 5140.5454 z M 5471.7427 5040.312 C 5471.7427 5018.4844 5484.352 5000.6245 5499.7627 5000.6245 C 5515.174 5000.6245 5520.424 5012.531 5511.43 5027.0825 C 5502.436 5041.6353 5507.687 5053.541 5523.0977 5053.541 C 5538.509 5053.541 5551.1177 5034.9795 5551.1177 5012.292 C 5551.1177 4989.605 5562.5034 4978.0806 5576.421 4986.681 C 5590.337 4995.282 5595.016 5019.797 5586.819 5041.1597 C 5567.244 5092.17 5471.7427 5091.467 5471.7427 5040.312 z M 4241.43 5110.435 C 4313.254 5087.0806 4319.209 4906.8364 4248.045 4910.225 C 4072.8267 4918.5693 4042.9924 4924.46 4042.9924 4950.7124 C 4042.9924 4970.3994 4084.6902 4975.026 4168.67 4964.6567 L 4294.347 4949.1387 L 4188.5137 4982.3438 C 4130.305 5000.6064 4085.6565 5024.0977 4089.2944 5034.545 C 4092.9324 5044.993 4095.9094 5071.401 4095.9094 5093.2285 C 4095.9094 5134.1675 4149.1 5140.4575 4241.43 5110.435 z M 5101.326 5076.877 C 5101.326 5062.324 5089.4194 5057.777 5074.8677 5066.77 C 5060.3154 5075.764 5048.4097 5095.0293 5048.4097 5109.581 C 5048.4097 5124.133 5060.3154 5128.681 5074.8677 5119.687 C 5089.4194 5110.6934 5101.326 5091.4287 5101.326 5076.877 z M 4005.8477 4978.5986 C 3981.621 4954.372 3963.6174 4949.1426 3963.6174 4966.333 C 3963.6174 4982.813 3956.79 5014.0884 3948.4456 5035.834 C 3938.9363 5060.6143 3951.2805 5078.986 3981.5186 5085.0557 C 4044.6494 5097.7275 4059.5918 5032.3433 4005.8477 4978.5986 z M 5322.0938 5018.5454 C 5330.7896 5027.2417 5323.37 5003.109 5305.6045 4964.9165 C 5279.8325 4909.5107 5271.3496 4904.766 5263.63 4941.436 C 5249.2437 5009.7725 5154.2427 5061.1763 5154.2427 5000.6245 C 5154.2427 4986.0728 5172.102 4974.166 5193.93 4974.166 C 5215.758 4974.166 5233.6177 4961.8413 5233.6177 4946.7773 C 5233.6177 4928.207 5216.578 4928.5073 5180.701 4947.7075 C 5128.699 4975.538 5111.7124 5028.65 5144.3677 5061.305 C 5153.489 5070.4263 5193.651 5060.979 5233.6177 5040.312 C 5273.584 5019.6445 5313.398 5009.85 5322.0938 5018.5454 z M 3921.9668 5009.4297 C 3944.7266 4950.1187 3930.1934 4940.434 3688.5684 4853.8877 C 3573.6719 4812.733 3446.9497 4751.5317 3406.9639 4717.886 C 3348.4036 4668.6113 3331.402 4664.164 3319.56 4695.023 C 3295.1357 4758.672 3437.9172 4882.5493 3606.43 4943.91 C 3693.7427 4975.704 3788.9927 5012.5723 3818.0967 5025.8384 C 3893.587 5060.25 3903.038 5058.7573 3921.9668 5009.4297 z M 12218.616 4975.2915 C 12109.476 4965.75 11975.604 4936.459 11921.122 4910.2 C 11805.674 4854.556 11671.846 4710.776 11619.995 4586.68 C 11562.662 4449.462 11578.744 4418.4116 11638.563 4550.8325 C 11860.966 5043.178 12470.123 5079.8784 12908.492 4627.343 C 13070.913 4459.673 13196.141 4244.957 13261.736 4021.6665 C 13285.247 3941.6296 13304.243 3873.169 13303.947 3869.531 C 13303.65 3865.8928 13305.511 3788.5024 13308.082 3697.552 L 13312.754 3532.1873 L 13329.866 3717.3958 L 13346.981 3902.604 L 13351.653 3728.812 C 13357.507 3511.1013 13300.847 3316.277 13189.052 3169.704 C 13103.322 3057.3044 12930.124 2937.61 12853.616 2937.891 C 12831.79 2937.971 12861.556 2960.134 12919.763 2987.1414 C 13094.854 3068.3809 13305.634 3339.5215 13302.03 3478.8787 C 13301.271 3508.1985 13277.215 3471.2534 13248.57 3396.7793 C 13121.517 3066.4563 12778.605 2886.8254 12498.496 3003.862 C 12445.146 3026.153 12389.847 3037.1914 12375.606 3028.3909 C 12361.368 3019.591 12297.008 3041.8506 12232.587 3077.8574 C 12164.983 3115.6414 12111.569 3131.6667 12106.266 3115.756 C 12101.211 3100.5938 12064.303 3118.5608 12024.249 3155.6829 C 11977.049 3199.4263 11961.811 3229.599 11980.945 3241.4258 C 11997.185 3251.462 12027.16 3237.6455 12047.557 3210.722 C 12081.253 3166.2444 12084.72 3165.917 12085.483 3207.1418 C 12086.4 3256.608 11994.084 3318.8145 11955.315 3294.854 C 11942.068 3286.6677 11924.31 3291.1692 11915.851 3304.8574 C 11907.391 3318.5452 11921.451 3334.7563 11947.096 3340.8816 C 11996.981 3352.7974 12003.848 3348.233 11848.2 3406.6343 C 11826.373 3414.8245 11798.699 3419.3406 11786.702 3416.6694 C 11774.706 3413.9988 11772.757 3424.5383 11782.369 3440.091 C 11791.98 3455.6436 11780.959 3497.1914 11757.878 3532.42 C 11718.774 3592.097 11719.379 3598.3284 11766.718 3623.6626 C 11810.22 3646.9446 11831.358 3632.0107 11913.723 3519.8079 C 12102.421 3262.7507 12364.036 3112.7256 12619.458 3115.1 C 12701.677 3115.8643 12789.603 3128.0493 12814.848 3142.178 C 12848.998 3161.289 12873.951 3154.666 12912.305 3116.3115 C 12976.115 3052.5005 13010.898 3077.073 12950.786 3143.4966 C 12909.8 3188.7869 12912.715 3197.0686 12999.128 3280.824 C 13123.604 3401.469 13185.013 3570.7065 13181.544 3783.5415 C 13178.46 3972.8755 13092.423 4251.0215 13040.572 4239.292 C 13022.8955 4235.2935 13015.758 4243.8735 13024.711 4258.3584 C 13052.5625 4303.4253 12970.767 4426.622 12815.481 4573.483 C 12725.192 4658.875 12651.274 4708.6685 12628.036 4699.752 C 12606.935 4691.6543 12592.502 4697.931 12595.966 4713.7007 C 12612.83 4790.4863 12270.493 4840.5557 12083.593 4788.6387 C 11973.805 4758.1416 11817.01 4616.3525 11766.241 4501.6577 C 11742.245 4447.4478 11708.486 4419.5747 11657.82 4412.138 C 11563.154 4398.244 11540.78 4460.415 11594.325 4588.568 C 11708.894 4862.7686 11927.66 5003.11 12230.427 4996.6313 L 12417.054 4992.6387 L 12218.616 4975.2915 z M 4637.522 4854.0522 C 4676.2373 4787.9897 4745.2295 4689.763 4790.8374 4635.771 L 4873.7607 4537.6035 L 4778.7974 4625.9526 C 4726.568 4674.5444 4652.0117 4772.771 4613.116 4844.234 C 4524.1665 5007.6636 4543.049 5015.2593 4637.522 4854.0522 z M 5432.055 4947.7075 C 5441.049 4933.156 5429.845 4921.2495 5407.1587 4921.2495 C 5384.471 4921.2495 5365.9097 4907.359 5365.9097 4890.3813 C 5365.9097 4873.4043 5359.676 4865.747 5352.057 4873.365 C 5332.893 4892.5293 5366.5674 4974.166 5393.636 4974.166 C 5405.773 4974.166 5423.061 4962.2603 5432.055 4947.7075 z M 12622.653 4906.9077 C 12857.092 4789.1562 13082.054 4555.3203 13207.634 4298.851 C 13314.199 4081.2168 13288.461 4089.959 13170.992 4311.297 C 13036.028 4565.603 12837.087 4766.606 12605.322 4882.8257 C 12505.142 4933.063 12437.927 4974.166 12455.96 4974.166 C 12473.992 4974.166 12549.004 4943.9 12622.653 4906.9077 z M 4280.6074 4789.8823 C 4280.3267 4752.993 4265.0044 4664.609 4246.5586 4593.472 L 4213.0195 4464.132 L 4129.5825 4620.677 C 4083.6921 4706.776 4034.8562 4806.9136 4021.0583 4843.205 L 3995.971 4909.1885 L 4138.5444 4883.071 C 4266.8594 4859.5645 4281.0664 4850.245 4280.6074 4789.8823 z M 3910.701 4885.1064 C 3910.701 4879.779 3821.7642 4842.984 3713.064 4803.339 C 3594.274 4760.013 3483.562 4698.6646 3435.5547 4649.5615 C 3391.6248 4604.6284 3349.4124 4574.1357 3341.749 4581.799 C 3307.4863 4616.062 3483.942 4741.1265 3668.6553 4813.4976 C 3867.9656 4891.587 3910.701 4904.23 3910.701 4885.1064 z M 3963.6174 4791.1216 C 3963.6174 4668.5557 3941.9211 4656.666 3718.2522 4656.666 C 3600.9668 4656.666 3513.5876 4665.2476 3524.0764 4675.7363 C 3542.5435 4694.203 3903.7 4835.292 3943.7737 4839.695 C 3954.688 4840.893 3963.6174 4819.0356 3963.6174 4791.1216 z M 4365.362 4677.4106 C 4320.4043 4632.453 4298.498 4670.2764 4320.6255 4754.653 L 4340.03 4828.645 L 4367.919 4768.251 C 4388.0107 4724.7417 4387.296 4699.344 4365.362 4677.4106 z M 12229.971 4762.6655 C 12099.442 4743.51 11964.343 4690.455 11987.392 4667.4043 C 11993.681 4661.1167 12041.943 4673.9873 12094.642 4696.0063 C 12225.194 4750.554 12393.948 4745.364 12532.391 4682.544 C 12666.469 4621.7046 12678.088 4619.5996 12652.653 4660.754 C 12640.863 4679.8315 12645.406 4684.113 12664.752 4672.1553 C 12681.791 4661.6255 12690.117 4643.9287 12683.259 4632.8296 C 12676.398 4621.7295 12731.19 4554.0913 12805.019 4482.522 C 12881.323 4408.55 12926.08 4378.085 12908.731 4411.9263 C 12867.0625 4493.211 12890.223 4487.063 12945.922 4402.0547 C 12971.771 4362.6045 12976.854 4341.639 12957.699 4353.478 C 12934.715 4367.683 12929.137 4362.41 12940.158 4336.892 C 13056.324 4067.947 13090.648 3969.4575 13091.519 3902.604 C 13092.314 3841.5127 13098.461 3832.3708 13118.2 3862.9165 C 13136.324 3890.9595 13143.967 3855.6099 13144.253 3742.434 C 13144.559 3622.0444 13127.423 3547.6765 13075.262 3443.0015 C 12890.961 3073.1577 12441.841 3049.5933 12072.143 3390.3699 C 11957.761 3495.804 11795.469 3734.6587 11796.012 3796.7708 C 11796.14 3811.3225 11832.293 3757.7444 11876.357 3677.7083 C 12088.633 3292.132 12504.5 3083.6553 12808.166 3210.5886 C 12854.991 3230.1628 12909.6455 3265.8813 12929.616 3289.9636 C 12976.893 3346.969 12938.092 3346.5664 12874.919 3289.3958 C 12834.454 3252.7754 12820.251 3251.1455 12793.46 3280.0479 C 12767.635 3307.91 12768.163 3310.9963 12796.044 3295.1719 C 12817.291 3283.113 12856.334 3299.0183 12895.263 3335.59 C 12931.194 3369.3452 12959.45 3381.5254 12959.45 3363.2588 C 12959.45 3345.3108 12971.356 3337.9854 12985.908 3346.979 C 13000.462 3355.9727 13012.366 3375.237 13012.366 3389.7893 C 13012.366 3404.3416 12998.438 3407.6387 12981.412 3397.1165 C 12959.619 3383.648 12956.553 3392.974 12971.053 3428.6282 C 13066.797 3664.0586 13058.136 3967.2673 12949.318 4189.6855 C 12860.885 4370.4365 12612.651 4606.829 12464.745 4651.142 C 12294.319 4702.2036 12144.086 4690.991 12019.373 4617.9053 C 11958.164 4582.034 11901.516 4559.2544 11893.486 4567.2837 C 11862.587 4598.182 11791.456 4442.9517 11756.952 4269.325 C 11737.113 4169.493 11719.763 4114.015 11718.3955 4146.041 C 11713.223 4267.1846 11775.383 4472.5703 11847.242 4571.7695 C 11938.852 4698.2324 12115.36 4790.0664 12258.304 4785.6367 C 12361.47 4782.439 12360.756 4781.8604 12229.971 4762.6655 z M 11928.342 4631.241 C 11906.936 4617.7036 11896.31 4599.739 11904.728 4591.3193 C 11913.1455 4582.9004 11935.096 4594.159 11953.504 4616.339 C 11991.672 4662.3296 11984.353 4666.6636 11928.342 4631.241 z M 13096.189 3709.9312 C 13093.744 3662.1697 13073.726 3579.9739 13051.707 3527.275 C 13029.6875 3474.5757 13017.084 3426.046 13023.698 3419.4314 C 13050.959 3392.172 13119.912 3617.6243 13110.648 3703.7249 L 13100.638 3796.7708 L 13096.189 3709.9312 z M 4122.3677 4587.1265 C 4173.3 4490.9165 4213.0254 4398.743 4210.6455 4382.2974 C 4208.266 4365.851 4198.6914 4307.188 4189.3696 4251.9336 L 4172.42 4151.4727 L 4041.5605 4157.444 C 3969.5876 4160.7275 3910.701 4174.5474 3910.701 4188.155 C 3910.701 4259.305 4001.8552 4762.4673 4014.7104 4762.2764 C 4022.9897 4762.154 4071.435 4683.336 4122.3677 4587.1265 z M 3291.6863 4610.9155 C 3282.8943 4602.123 3276.641 4617.7505 3277.7898 4645.642 C 3279.0593 4676.4644 3285.3289 4682.7334 3293.7751 4661.627 C 3301.418 4642.528 3300.478 4619.7075 3291.6863 4610.9155 z M 5074.8677 4504.9155 C 5074.8677 4486.221 4925.989 4599.609 4887.309 4647.762 C 4866.7734 4673.3276 4900.5728 4654.0312 4962.42 4604.8813 C 5024.266 4555.7314 5074.8677 4510.747 5074.8677 4504.9155 z M 4475.3306 4593.255 C 4515.686 4531.664 4513.8047 4527.8076 4409.8003 4458.981 C 4302.572 4388.0205 4282.385 4336.12 4382.9453 4389.939 C 4412.339 4405.6704 4449.0776 4418.541 4464.586 4418.541 C 4511.8384 4418.541 4495.9976 4300.9854 4444.4033 4268.764 C 4403.5723 4243.265 4385.4185 4251.838 4328.082 4323.6953 C 4248.284 4423.7036 4254.545 4537.3 4343.8506 4609.776 C 4417.3726 4669.4424 4426.132 4668.342 4475.3306 4593.255 z M 12402.941 4611.9536 C 12627.828 4528.1235 12802.714 4391.2197 12892.004 4229.108 C 12967.272 4092.4507 12975.111 4055.4055 12981.681 3805.2773 C 12988.314 3552.7146 12983.885 3523.9602 12925.265 3439.0857 C 12890.274 3388.4268 12846.681 3350.373 12828.389 3354.5217 C 12810.097 3358.6704 12778.658 3348.394 12758.525 3331.686 C 12730.645 3308.546 12696.773 3311.3694 12616.383 3343.5356 C 12486.903 3395.3428 12159.442 3471.446 12112.294 3460.6873 C 12093.311 3456.3557 12070.773 3476.6248 12062.21 3505.729 C 12053.645 3534.833 12014.71 3612.2236 11975.6875 3677.7083 C 11936.665 3743.1924 11896.437 3830.474 11886.294 3871.6675 C 11876.148 3912.8613 11851.521 3952.8306 11831.566 3960.488 C 11790.293 3976.326 11778.753 4259.7915 11819.382 4259.7915 C 11832.636 4259.7915 11869.2295 4312.983 11900.701 4377.9946 C 11962.04 4504.7036 12141.37 4656.666 12229.56 4656.666 C 12258.948 4656.666 12336.97 4636.546 12402.941 4611.9536 z M 12325.244 4464.068 C 12028.139 4313.731 12111.485 3792.9587 12462.043 3609.3047 C 12690.019 3489.8704 12932.444 3651.5608 12932.817 3923.2976 C 12933.119 4142.0605 12807.969 4346.805 12613.218 4446.1597 C 12496.2 4505.858 12417.505 4510.751 12325.244 4464.068 z M 12612.879 4406.6636 C 12773.794 4323.4507 12905.9375 4105.064 12906.387 3921.598 C 12906.619 3826.7224 12837.25 3684.9702 12774.033 3651.1377 L 12716.426 3620.3074 L 12771.842 3695.31 C 12802.319 3736.561 12830.21 3817.478 12833.823 3875.125 C 12839.239 3961.5972 12831.128 3981.8093 12787.471 3990.6335 C 12735.489 4001.1409 12696.071 4040.526 12695.271 4082.7593 C 12695.049 4094.5317 12706.638 4096.89 12721.023 4087.9995 C 12736.0205 4078.7302 12740.456 4089.3506 12731.421 4112.8965 C 12705.474 4180.514 12743.037 4159.316 12787.594 4081.1978 C 12823.762 4017.7834 12826.9375 4016.406 12812.317 4070.4749 C 12803.092 4104.595 12763.975 4183.2188 12725.39 4245.1924 C 12664.418 4343.1265 12637.921 4361.424 12522.917 4385.0063 C 12440.979 4401.8086 12366.429 4402.964 12327.126 4388.04 C 12271.896 4367.068 12268.022 4369.202 12297.292 4404.4697 C 12340.193 4456.1606 12514.813 4457.375 12612.879 4406.6636 z M 12403.825 4327.4985 C 12403.825 4306.5293 12417.007 4281.2256 12433.119 4271.269 C 12452.345 4259.386 12456.892 4270.553 12446.352 4303.7646 C 12434.303 4341.729 12443.827 4355.384 12484.497 4358.4478 C 12526.031 4361.5757 12535.049 4351.0264 12523.08 4313.3125 C 12512.433 4279.7666 12522.553 4260.175 12554.86 4251.783 C 12581.199 4244.9424 12564.907 4238.1074 12518.193 4236.4023 C 12462.401 4234.365 12416.573 4211.02 12381.945 4166.9976 C 12350.782 4127.38 12313.788 4106.7935 12290.097 4115.885 C 12268.279 4124.2573 12242.246 4117.8677 12232.245 4101.686 C 12207.713 4061.9932 12271.121 3989.3884 12315.46 4006.4028 C 12334.956 4013.8838 12350.908 4008.473 12350.908 3994.3777 C 12350.908 3980.2822 12327.097 3968.7498 12297.991 3968.7498 C 12268.888 3968.7498 12236.146 3965.7732 12225.231 3962.1353 C 12203.236 3954.8037 12170.96 4123.841 12185.563 4169.8794 C 12190.648 4185.912 12221.727 4193.8843 12254.625 4187.595 C 12338.719 4171.5195 12398.344 4246.585 12355.708 4314.8564 C 12329.711 4356.4834 12331.188 4365.6245 12363.915 4365.6245 C 12385.866 4365.6245 12403.825 4348.468 12403.825 4327.4985 z M 12703.851 4165.6646 C 12691.923 4134.579 12680.612 4132.8506 12650.837 4157.5615 C 12621.237 4182.127 12620.194 4193.428 12646.05 4209.408 C 12691.175 4237.298 12722.301 4213.7427 12703.851 4165.6646 z M 12503.044 4176.1226 C 12463.026 4161.507 12430.283 4136.65 12430.283 4120.8853 C 12430.283 4105.12 12422.634 4099.8716 12413.285 4109.221 C 12384.13 4138.3765 12460.388 4206.98 12519.513 4204.786 C 12567.374 4203.01 12564.908 4198.7173 12503.044 4176.1226 z M 12637.177 4054.469 C 12647.554 3981.7302 12600.851 3976.6055 12563.507 4046.3853 C 12525.326 4117.7256 12529.052 4132.7266 12582.419 4122.555 C 12607.886 4117.701 12632.525 4087.0625 12637.177 4054.469 z M 12297.991 4059.7922 C 12297.991 4037.1052 12285.892 4026.0217 12271.103 4035.162 C 12256.3125 4044.3022 12251.0625 4062.8647 12259.435 4076.4111 C 12282.115 4113.11 12297.991 4106.267 12297.991 4059.7922 z M 12536.116 4008.4373 C 12536.116 3986.609 12531.438 3968.7498 12525.719 3968.7498 C 12520.0 3968.7498 12508.467 3986.609 12500.09 4008.4373 C 12491.715 4030.2654 12496.394 4048.1248 12510.488 4048.1248 C 12524.585 4048.1248 12536.116 4030.2654 12536.116 4008.4373 z M 12565.982 3889.3748 C 12587.391 3889.3748 12621.6 3904.2576 12641.997 3922.4478 C 12673.55 3950.5835 12673.855 3948.609 12644.049 3909.2185 C 12596.205 3845.9893 12527.856 3851.1096 12467.458 3922.4478 C 12417.105 3981.9187 12417.11 3981.9321 12472.054 3935.6768 C 12502.304 3910.2104 12544.572 3889.3748 12565.982 3889.3748 z M 12518.189 3836.4583 C 12560.777 3836.4583 12563.604 3829.8909 12535.5625 3796.1028 C 12505.549 3759.9375 12497.436 3759.9436 12457.417 3796.1606 C 12432.855 3818.3875 12404.797 3828.6099 12395.064 3818.877 C 12362.878 3786.6904 12376.691 3758.4841 12417.054 3773.9731 C 12438.883 3782.3496 12456.741 3777.015 12456.741 3762.1184 C 12456.741 3747.2222 12441.858 3729.0288 12423.669 3721.6892 C 12404.599 3713.994 12410.998 3707.4597 12438.789 3706.2554 C 12481.751 3704.393 12590.345 3624.7915 12549.922 3624.7915 C 12512.84 3624.7915 12387.134 3702.437 12340.131 3754.3743 C 12298.347 3800.5447 12296.753 3809.9998 12330.748 3809.9998 C 12353.274 3809.9998 12379.322 3829.85 12388.632 3854.1116 C 12401.535 3887.7324 12412.905 3890.8787 12436.442 3867.3408 C 12453.428 3850.355 12490.215 3836.4583 12518.189 3836.4583 z M 12698.857 3823.229 C 12701.05 3808.6768 12721.886 3782.266 12745.159 3764.539 C 12783.311 3735.4763 12782.765 3732.2249 12739.607 3731.466 C 12713.283 3731.0032 12698.734 3719.3157 12707.275 3705.494 C 12715.818 3691.672 12699.444 3667.8594 12670.889 3652.5771 C 12604.281 3616.9294 12560.757 3617.636 12622.106 3653.369 C 12679.847 3686.9998 12682.604 3779.755 12626.504 3801.283 C 12592.766 3814.2292 12591.477 3821.7195 12619.889 3839.7102 C 12661.881 3866.2996 12693.354 3859.7314 12698.857 3823.229 z M 3923.6353 4515.839 C 3890.8523 4352.616 3880.8787 4331.947 3849.8643 4362.9614 C 3813.9917 4398.8335 3685.6438 4400.939 3621.675 4366.704 C 3583.892 4346.483 3568.2273 4354.5493 3544.607 4406.3916 C 3528.3013 4442.178 3502.799 4471.4575 3487.9348 4471.4575 C 3473.0708 4471.4575 3460.882 4504.2 3460.8486 4544.2183 L 3460.7876 4616.9785 L 3700.6538 4608.443 L 3940.52 4599.9077 L 3923.6353 4515.839 z M 10922.141 4613.407 C 10922.15 4611.443 10889.417 4588.5273 10849.398 4562.484 C 10778.717 4516.486 10777.772 4516.5405 10816.326 4564.3955 C 10852.427 4609.205 10851.705 4612.041 10808.337 4595.7773 C 10782.115 4585.9434 10767.159 4588.412 10775.102 4601.264 C 10786.166 4619.1665 10922.052 4630.3887 10922.141 4613.407 z M 3109.341 4553.1855 C 3134.5305 4512.8516 3133.528 4499.786 3104.385 4488.603 C 3084.291 4480.892 3064.0156 4441.137 3059.328 4400.2603 C 3051.0376 4327.9634 3045.394 4325.467 2852.3674 4308.71 C 2680.9456 4293.828 2604.2832 4267.713 2289.2576 4116.8867 C 2088.688 4020.8594 1919.0238 3942.2915 1912.2263 3942.2915 C 1905.4292 3942.2915 1900.48 4010.7522 1901.2285 4094.4268 L 1902.5891 4246.5625 L 2205.5725 4392.0825 C 2617.456 4589.908 2651.5469 4600.5464 2879.0762 4602.2563 C 3047.0037 4603.5186 3082.6526 4595.9214 3109.341 4553.1855 z M 12813.929 4550.8325 C 12840.268 4521.7285 12855.866 4497.916 12848.59 4497.916 C 12841.3125 4497.916 12813.81 4521.7285 12787.471 4550.8325 C 12761.132 4579.937 12745.535 4603.7495 12752.8125 4603.7495 C 12760.087 4603.7495 12787.59 4579.937 12813.929 4550.8325 z M 3341.8467 4550.8325 C 3392.8647 4528.9097 3392.6833 4528.0273 3336.7937 4526.235 C 3304.9106 4525.212 3271.4653 4536.281 3262.4717 4550.8325 C 3243.1306 4582.1274 3269.0208 4582.1274 3341.8467 4550.8325 z M 3208.364 4464.8433 C 3193.6912 4416.2764 3196.7737 4411.4033 3225.1023 4438.385 C 3244.2 4456.5747 3292.79 4471.4575 3333.079 4471.4575 C 3388.429 4471.4575 3402.4788 4461.417 3390.5662 4430.374 C 3379.4458 4401.394 3346.561 4391.651 3278.9487 4397.3013 C 3202.676 4403.676 3181.3699 4417.472 3174.6418 4464.8433 C 3169.992 4497.586 3179.7239 4524.3745 3196.269 4524.3745 C 3215.1545 4524.3745 3219.6565 4502.2183 3208.364 4464.8433 z M 4600.279 4456.725 C 4655.778 4406.4995 4637.4106 4312.7075 4572.076 4312.7075 C 4540.2534 4312.7075 4521.5083 4338.19 4513.577 4392.234 C 4496.8315 4506.3237 4523.529 4526.183 4600.279 4456.725 z M 3285.9695 4365.6245 C 3418.6648 4365.6245 3426.5747 4361.5894 3469.238 4272.1226 C 3493.7612 4220.697 3513.826 4144.2197 3513.826 4102.174 C 3513.826 4009.6755 3615.267 3882.115 3724.9568 3836.6797 C 3802.2083 3804.6812 3834.2075 3715.8674 3785.893 3667.553 C 3775.4568 3657.1167 3614.7947 3806.7158 3428.8657 3999.9954 C 3154.9412 4284.751 3094.2607 4361.5444 3108.985 4404.821 C 3124.9983 4451.8867 3128.3516 4452.7305 3137.223 4411.9263 C 3145.2515 4374.999 3175.367 4365.6245 3285.9695 4365.6245 z M 3523.1716 4359.2026 C 3545.4668 4273.9453 3510.6465 4244.7725 3471.3054 4315.7476 C 3452.0664 4350.4565 3435.9038 4393.3633 3435.3887 4411.096 C 3433.8694 4463.3364 3507.2903 4419.933 3523.1716 4359.2026 z M 11632.345 4359.3657 L 11705.473 4370.099 L 11694.854 4202.497 C 11687.157 4081.035 11699.057 3991.193 11738.082 3876.1455 C 11767.699 3788.833 11782.881 3708.1873 11771.82 3696.9321 C 11742.189 3666.7786 11632.578 3649.9033 11650.058 3678.186 C 11658.274 3691.48 11647.077 3765.2715 11625.174 3842.1675 C 11603.271 3919.0637 11583.008 4056.393 11580.143 4147.3438 C 11577.278 4238.294 11564.98 4312.7075 11552.817 4312.7075 C 11540.652 4312.7075 11532.082 4339.497 11533.77 4372.239 C 11535.664 4408.984 11541.121 4415.8594 11548.027 4390.201 C 11555.753 4361.4966 11581.845 4351.954 11632.345 4359.3657 z M 4783.826 4327.483 C 4783.826 4322.0815 4760.013 4323.889 4730.9097 4331.5 C 4701.805 4339.1113 4677.9927 4356.274 4677.9927 4369.6416 C 4677.9927 4383.0684 4701.6753 4381.27 4730.9097 4365.6245 C 4760.013 4350.049 4783.826 4332.885 4783.826 4327.483 z M 3791.6384 4339.166 C 3782.6445 4324.6143 3754.4216 4312.7075 3728.9202 4312.7075 C 3676.2715 4312.7075 3566.7424 4219.8975 3566.7424 4175.285 C 3566.7424 4159.0444 3592.1375 4168.4375 3623.1755 4196.159 C 3679.0762 4246.087 3679.4368 4246.01 3661.3972 4188.0303 C 3639.01 4116.076 3681.4497 4030.8135 3750.5725 4008.8745 C 3800.6538 3992.9792 3799.6626 3915.833 3749.3774 3915.833 C 3718.3127 3915.833 3541.7766 4157.747 3540.9402 4201.4624 C 3539.8135 4260.333 3666.8987 4365.6245 3739.0806 4365.6245 C 3778.2832 4365.6245 3800.9414 4354.2183 3791.6384 4339.166 z M 10741.912 4321.0923 C 10722.812 4313.4487 10699.992 4314.3887 10691.199 4323.181 C 10682.408 4331.973 10698.034 4338.226 10725.926 4337.077 C 10756.749 4335.808 10763.019 4329.538 10741.912 4321.0923 z M 11504.241 4158.76 C 11504.241 3977.5955 11569.304 3692.197 11605.503 3714.5696 C 11616.156 3721.1538 11623.533 3695.941 11621.8955 3658.5405 C 11619.5625 3605.2385 11591.67 3576.6912 11492.847 3526.4685 C 11423.507 3491.2292 11360.935 3468.2378 11353.796 3475.376 C 11336.665 3492.507 11391.366 4279.9062 11412.006 4313.304 C 11420.797 4327.5283 11445.146 4339.166 11466.116 4339.166 C 11495.584 4339.166 11504.241 4298.1987 11504.241 4158.76 z M 3868.4521 4200.2603 C 3865.4614 4138.4136 3861.8374 4066.5576 3860.3992 4040.579 C 3858.2253 4001.3125 3848.6382 3998.241 3803.5566 4022.3682 C 3725.9697 4063.8909 3686.008 4162.3115 3721.7568 4223.83 C 3746.6726 4266.707 3750.4453 4262.3984 3751.1462 4190.2705 C 3751.589 4144.7583 3769.8103 4092.6985 3791.6384 4074.583 C 3839.7688 4034.6384 3846.161 4076.8003 3803.937 4155.6973 C 3784.9216 4191.227 3785.2063 4223.054 3804.8674 4259.7915 C 3850.0723 4344.258 3874.3179 4321.557 3868.4521 4200.2603 z M 4336.612 4269.9146 C 4361.1387 4240.3613 4369.605 4166.6885 4363.9756 4031.7898 C 4358.6274 3903.6548 4365.7285 3836.4583 4384.616 3836.4583 C 4402.287 3836.4583 4413.4097 3900.1372 4413.4097 4001.3137 L 4413.4097 4166.1694 L 4499.399 4079.2585 L 4585.3887 3992.3477 L 4347.2637 3769.9377 C 4216.2944 3647.6123 4121.6396 3547.0522 4136.9194 3546.472 C 4152.1997 3545.8914 4180.389 3560.2993 4199.563 3578.4895 C 4228.085 3605.548 4228.042 3600.9807 4199.33 3553.376 C 4175.539 3513.931 4154.4624 3503.301 4133.8936 3520.372 C 4092.4028 3554.8054 4141.3 3811.7817 4197.9487 3857.0137 C 4229.8647 3882.4966 4233.402 3901.673 4212.3447 3935.0552 C 4187.3237 3974.7222 4203.847 4168.523 4241.724 4279.635 C 4257.1553 4324.901 4294.119 4321.114 4336.612 4269.9146 z M 5403.53 4235.926 C 5431.498 4212.672 5445.6777 4208.5283 5435.041 4226.7188 C 5414.085 4262.558 5442.958 4269.176 5509.266 4243.7314 C 5532.284 4234.8984 5551.1177 4209.628 5551.1177 4187.575 C 5551.1177 4155.727 5543.301 4153.966 5513.121 4179.0127 C 5485.3086 4202.095 5460.8286 4202.8955 5421.7837 4181.9995 C 5378.415 4158.789 5358.3115 4164.3257 5314.259 4211.611 C 5284.4585 4243.598 5260.076 4279.0566 5260.076 4290.4087 C 5260.076 4318.4937 5341.35 4287.627 5403.53 4235.926 z M 3011.1174 4276.26 C 3011.1174 4270.7656 2990.2817 4249.93 2964.8154 4229.958 C 2922.851 4197.0474 2921.915 4197.9834 2954.8257 4239.9478 C 2989.3904 4284.021 3011.1174 4298.0366 3011.1174 4276.26 z M 5269.4966 4216.729 C 5335.8394 4139.601 5335.698 3995.208 5269.2793 3995.208 C 5248.541 3995.208 5181.431 3945.862 5120.147 3885.5503 C 5050.424 3816.9338 5028.5264 3782.862 5061.6387 3794.514 C 5100.5913 3808.221 5106.8057 3805.3206 5085.186 3783.5212 C 5063.53 3761.6848 5032.2646 3763.6262 4966.1235 3790.9155 C 4883.2734 3825.099 4880.803 3829.34 4933.75 3846.5002 C 4988.606 3864.2798 5048.4097 3982.0278 5048.4097 4072.2568 C 5048.4097 4095.739 5075.198 4126.7046 5107.941 4141.0693 C 5140.6826 4155.434 5171.277 4193.976 5175.927 4226.7188 C 5186.6963 4302.5493 5196.585 4301.493 5269.4966 4216.729 z M 10794.044 4243.8633 C 10731.718 4200.2095 10691.793 4208.1304 10722.633 4258.031 C 10732.226 4273.5513 10765.832 4286.2495 10797.315 4286.2495 L 10854.559 4286.2495 L 10794.044 4243.8633 z M 2693.6174 4233.333 C 2671.7896 4219.226 2636.0706 4207.685 2614.2424 4207.685 C 2578.9648 4207.685 2578.9648 4210.5347 2614.2424 4233.333 C 2636.0706 4247.4395 2671.7896 4258.981 2693.6174 4258.981 C 2728.8953 4258.981 2728.8953 4256.1313 2693.6174 4233.333 z M 2890.732 4236.3066 C 2851.8738 4200.0005 2746.5342 4173.976 2746.5342 4200.682 C 2746.5342 4241.0825 2778.915 4259.7915 2848.8398 4259.7915 C 2889.1067 4259.7915 2905.832 4250.415 2890.732 4236.3066 z M 3090.4924 4220.104 C 3054.3203 4176.5186 3090.6113 4164.66 3132.3706 4206.4194 C 3149.4023 4223.451 3267.3042 4123.2075 3474.11 3915.8613 C 3760.8562 3628.366 3785.534 3596.1475 3742.8828 3564.96 C 3701.0217 3534.3503 3661.0205 3565.9194 3374.7178 3855.5178 C 3198.0571 4034.2122 3035.7478 4180.4165 3014.0308 4180.4165 C 2984.414 4180.4165 2987.3816 4190.125 3025.9043 4219.2627 C 3093.0977 4270.085 3132.398 4270.597 3090.4924 4220.104 z M 4598.6177 4236.336 C 4598.6177 4223.4355 4562.899 4207.638 4519.2427 4201.231 C 4440.336 4189.65 4409.7407 4216.7666 4472.941 4242.268 C 4528.162 4264.5503 4598.6177 4261.2246 4598.6177 4236.336 z M 4863.201 4218.5425 C 4863.201 4212.125 4844.6387 4206.875 4821.952 4206.875 C 4799.2646 4206.875 4788.1816 4218.975 4797.322 4233.764 C 4812.4243 4258.2007 4863.201 4246.4688 4863.201 4218.5425 z M 4750.838 4077.4016 C 4747.154 3991.6392 4736.2256 3926.2295 4726.554 3932.0454 C 4716.8833 3937.8623 4703.63 3927.6643 4697.1035 3909.3833 C 4690.201 3890.0503 4675.4204 3885.9622 4661.7715 3899.611 C 4648.122 3913.2605 4651.0356 3927.6504 4668.7354 3934.0088 C 4708.649 3948.3457 4670.0312 4090.2903 4628.691 4081.1978 C 4612.1504 4077.5593 4598.6177 4082.745 4598.6177 4092.7214 C 4598.6177 4119.1665 4709.8423 4233.333 4735.6064 4233.333 C 4747.669 4233.333 4754.5234 4163.1636 4750.838 4077.4016 z M 1803.902 4143.1 C 1837.0278 4155.8115 1846.9509 4143.3594 1846.9509 4089.0813 C 1846.9509 4046.82 1835.88 4025.3855 1819.3339 4035.6118 C 1779.8931 4059.9873 1715.0339 3998.5605 1732.4069 3953.2861 C 1742.441 3927.1377 1734.1942 3920.1506 1706.0466 3930.9517 C 1683.517 3939.597 1671.3403 3962.9746 1678.9872 3982.9014 C 1701.5452 4041.6863 1663.3761 4082.4182 1619.6998 4046.1697 C 1589.2765 4020.921 1582.3676 4027.2793 1582.3676 4080.529 C 1582.3676 4163.4536 1685.6849 4221.485 1731.1416 4164.0933 C 1747.4827 4143.461 1780.2245 4134.014 1803.902 4143.1 z M 5021.951 4178.855 C 5021.951 4163.444 5010.0444 4158.1934 4995.4927 4167.1875 C 4980.9404 4176.181 4969.0347 4188.7896 4969.0347 4195.207 C 4969.0347 4201.6245 4980.9404 4206.875 4995.4927 4206.875 C 5010.0444 4206.875 5021.951 4194.2656 5021.951 4178.855 z M 1445.216 4163.2812 L 1506.5017 4146.868 L 1422.1759 4059.8662 C 1375.7963 4012.0146 1322.3904 3978.796 1303.4961 3986.0461 C 1244.3041 4008.7603 947.3676 3786.8718 947.3676 3719.9258 C 947.3676 3705.198 997.96936 3741.862 1059.8156 3801.4006 C 1165.6687 3903.304 1286.2084 3983.8037 1303.7073 3964.2786 C 1324.6674 3940.8918 656.4043 3413.1248 605.8323 3413.1248 C 574.4608 3413.1248 507.50372 3395.8726 457.03867 3374.7874 C 406.574 3353.7017 365.28433 3340.382 365.28433 3345.1885 C 365.28433 3349.9949 408.24722 3386.6968 460.75714 3426.748 C 538.8027 3486.2761 560.99164 3492.8865 582.3154 3462.9614 C 602.2066 3435.0469 604.64105 3437.9304 592.56696 3475.1042 C 581.39417 3509.5034 592.3429 3527.9373 629.7584 3537.7214 C 683.7819 3551.8489 705.2587 3624.7915 655.3952 3624.7915 C 636.8254 3624.7915 637.12537 3641.8306 656.326 3677.7083 C 671.90216 3706.812 702.88904 3730.6248 725.1856 3730.6248 C 752.83453 3730.6248 760.70105 3746.455 749.9249 3780.4082 C 739.9526 3811.8271 749.0553 3835.921 774.6 3845.7236 C 796.86206 3854.2659 815.076 3877.0266 815.076 3896.3018 C 815.076 3915.5776 852.761 3942.7405 898.82086 3956.6636 C 944.8803 3970.5867 995.482 4005.7913 1011.26874 4034.8955 C 1053.6301 4112.9917 1085.0074 4129.0586 1163.1538 4112.669 C 1208.2706 4103.207 1246.149 4112.3335 1268.9872 4138.168 C 1307.8911 4182.1772 1351.4684 4188.387 1445.216 4163.2812 z M 2715.666 4156.1353 C 2710.8157 4142.781 2596.714 4046.778 2462.1072 3942.7957 C 2327.5005 3838.8135 2217.3677 3741.9758 2217.3677 3727.6013 C 2217.3677 3700.271 2034.3353 3613.7961 2015.7742 3632.3572 C 2003.1624 3644.969 2670.24 4175.426 2702.4368 4178.3877 C 2714.564 4179.5034 2720.517 4169.4897 2715.666 4156.1353 z M 3011.1174 4121.984 L 3103.7217 4063.7493 L 2918.5134 4041.9185 C 2645.1907 4009.701 2616.0095 4021.097 2750.179 4107.6562 C 2886.027 4195.298 2893.851 4195.7275 3011.1174 4121.984 z M 2587.7842 4144.1455 C 2587.7842 4115.33 2044.8196 3718.713 1996.5663 3712.2817 C 1965.2104 3708.1023 1731.1957 3603.161 1476.5343 3479.0776 C 1221.8728 3354.9954 1031.8687 3268.5588 1054.3027 3286.9968 C 1076.7367 3305.4348 1180.1486 3388.876 1284.1066 3472.4211 C 1388.0651 3555.9666 1481.0244 3637.1094 1490.684 3652.7383 C 1502.3446 3671.6062 1524.5643 3666.3875 1556.8092 3637.2058 C 1602.1516 3596.172 1609.8292 3596.496 1672.5797 3642.097 C 1709.5441 3668.959 1746.9199 3712.0186 1755.6378 3737.785 C 1764.3555 3763.5513 1829.7709 3814.1663 1901.0052 3850.264 C 2012.844 3906.9368 2028.5109 3909.5706 2015.7863 3869.5618 C 2006.3638 3839.934 2025.784 3850.0483 2069.649 3897.6123 C 2157.2727 3992.6262 2587.7842 4197.468 2587.7842 4144.1455 z M 4572.1597 4111.031 C 4572.1597 4075.873 4564.9756 4074.0652 4532.472 4101.0415 C 4510.6436 4119.1567 4492.7847 4138.474 4492.7847 4143.9683 C 4492.7847 4149.463 4510.6436 4153.958 4532.472 4153.958 C 4554.3 4153.958 4572.1597 4134.6406 4572.1597 4111.031 z M 4959.904 4113.1294 C 4968.521 4090.6736 4970.525 4067.2546 4964.3584 4061.0874 C 4942.886 4039.616 4823.468 4088.0425 4816.899 4120.8853 C 4807.213 4169.3145 4941.131 4162.052 4959.904 4113.1294 z M 1508.3835 3906.4626 C 1480.0188 3875.236 1462.2413 3834.8044 1468.8777 3816.6145 C 1475.514 3798.4243 1467.3431 3783.5415 1450.7195 3783.5415 C 1434.0958 3783.5415 1427.853 3795.4478 1436.8468 3809.9998 C 1445.8405 3824.5515 1440.5901 3836.4583 1425.1792 3836.4583 C 1364.2083 3836.4583 1396.773 3991.062 1469.9197 4048.8684 L 1542.68 4106.37 L 1551.3181 4034.804 C 1556.594 3991.0923 1539.8835 3941.1409 1508.3835 3906.4626 z M 4076.0654 4035.9849 C 4116.0835 4027.5552 4148.826 4008.9788 4148.826 3994.7039 C 4148.826 3966.5615 3993.0007 3959.1353 3927.7646 3984.1685 C 3874.4639 4004.6218 3901.617 4071.1772 3958.712 4060.0232 C 3983.238 4055.2324 4036.047 4044.4146 4076.0654 4035.9849 z M 5467.3325 3995.613 C 5522.6055 3995.9304 5529.292 4001.574 5498.201 4021.6665 C 5464.2837 4043.5854 5465.245 4047.373 5504.816 4047.7195 C 5530.2817 4047.9424 5551.1177 4030.2654 5551.1177 4008.4373 C 5551.1177 3979.774 5521.7197 3968.7498 5445.2847 3968.7498 C 5344.637 3968.7498 5316.1904 3989.5867 5358.743 4032.1394 C 5369.354 4042.7505 5382.253 4038.7815 5387.4067 4023.32 C 5392.56 4007.8584 5428.5273 3995.3901 5467.3325 3995.613 z M 3633.7793 3426.354 C 3625.3687 3382.6975 3576.4746 3305.307 3525.1255 3254.3748 C 3421.6887 3151.7769 3421.9087 3154.8923 3536.8008 3419.7395 C 3566.7866 3488.8616 3580.9482 3545.4165 3568.2715 3545.4165 C 3555.5945 3545.4165 3507.174 3453.143 3460.671 3340.3645 C 3414.1677 3227.5854 3364.7559 3123.4058 3350.8667 3108.854 C 3336.9773 3094.3018 3253.4106 3082.3958 3165.1626 3082.3958 L 3004.7117 3082.3958 L 3001.3003 2897.1873 C 2999.4238 2795.3225 2986.91 2706.0256 2973.491 2698.7498 C 2960.073 2691.4736 2849.6892 2899.833 2728.1943 3161.7708 C 2601.076 3435.8323 2478.1536 3663.87 2438.6533 3698.9084 C 2400.9004 3732.3972 2374.3625 3763.5266 2379.6797 3768.085 C 2462.7434 3839.3003 2744.2915 3863.234 2794.0261 3803.3074 C 2813.368 3780.0017 2810.6792 3750.5352 2784.974 3704.0886 C 2703.733 3557.2952 2772.4697 3349.967 2929.2588 3268.8882 C 3050.3472 3206.271 3137.3525 3217.789 3228.0007 3308.4377 C 3302.308 3382.745 3307.5952 3400.1313 3296.5146 3533.748 C 3288.1597 3634.496 3295.2402 3687.4448 3319.7917 3707.8206 C 3339.1978 3723.9263 3355.076 3749.3975 3355.076 3764.423 C 3355.076 3779.449 3331.2634 3770.1929 3302.1592 3743.854 C 3251.0483 3697.599 3247.3423 3697.6848 3193.5518 3746.3674 C 3155.1252 3781.1453 3094.0735 3798.0303 2996.6143 3800.834 C 2916.2231 3803.147 2829.386 3823.0962 2795.0637 3847.1362 C 2719.1384 3900.3162 2588.3838 3901.1216 2461.2573 3849.1924 L 2362.8884 3809.0098 L 2454.4336 3882.2651 C 2535.0 3946.735 2581.0085 3958.8457 2838.0793 3983.2476 L 3130.18 4010.9744 L 3389.626 3758.3516 C 3627.7444 3526.495 3647.8147 3499.204 3633.7793 3426.354 z M 4916.1177 3995.208 C 4947.044 3975.222 4939.7427 3969.4705 4883.045 3969.1548 C 4843.0264 3968.932 4810.2847 3980.656 4810.2847 3995.208 C 4810.2847 4028.662 4864.351 4028.662 4916.1177 3995.208 z M 13320.932 3935.6768 C 13313.592 3917.4868 13307.586 3932.3696 13307.586 3968.7498 C 13307.586 4005.13 13313.592 4020.0127 13320.932 4001.8228 C 13328.271 3983.6326 13328.271 3953.867 13320.932 3935.6768 z M 10788.544 3941.703 L 10856.014 3941.1145 L 10790.263 3890.596 C 10720.404 3836.9216 10709.668 3837.2793 10701.148 3893.565 C 10698.192 3913.0886 10685.434 3946.9214 10672.794 3968.7498 C 10654.092 4001.047 10656.447 4002.2788 10685.444 3975.3643 C 10705.041 3957.1743 10751.437 3942.0266 10788.544 3941.703 z M 11758.353 3922.9988 C 11749.561 3914.207 11743.307 3929.8337 11744.456 3957.7253 C 11745.726 3988.5479 11751.994 3994.8174 11760.44 3973.7107 C 11768.084 3954.6106 11767.144 3931.7905 11758.353 3922.9988 z M 7561.951 3824.0022 C 7991.237 3755.22 8357.3545 3694.5393 8375.545 3689.156 C 8396.849 3682.8516 8408.617 3627.177 8408.617 3532.7048 L 8408.617 3386.0408 L 8296.17 3401.7568 C 8234.322 3410.4004 8082.5186 3434.0442 7958.826 3454.298 C 7556.5664 3520.1658 6892.619 3622.0671 6658.0034 3653.9463 L 6428.7437 3685.0972 L 6458.849 3751.1702 C 6490.6597 3820.9878 6710.0273 3974.5938 6754.9717 3958.5222 C 6769.5234 3953.3184 7132.6646 3892.7847 7561.951 3824.0022 z M 11133.825 3945.122 C 11133.825 3918.3015 11053.239 3881.7666 11034.785 3900.2207 C 11028.134 3906.8708 11030.542 3925.011 11040.134 3940.5308 C 11061.242 3974.6858 11133.825 3978.2424 11133.825 3945.122 z M 1370.7009 3864.7795 C 1370.7009 3796.0212 1304.2224 3732.1343 782.00305 3299.0322 C 458.21933 3030.5024 190.72237 2812.973 187.56566 2815.6338 C 184.40875 2818.2952 190.89192 2854.3718 201.97269 2895.8047 C 216.48164 2950.0552 380.98328 3106.6638 789.7961 3455.423 C 1102.0178 3721.7805 1360.4484 3940.2903 1364.0863 3941.0 C 1367.7242 3941.7102 1370.7009 3907.4111 1370.7009 3864.7795 z M 4155.441 3924.7683 C 4137.2505 3917.4287 4107.485 3917.4287 4089.2944 3924.7683 C 4071.1045 3932.1084 4085.9873 3938.1138 4122.3677 3938.1138 C 4158.748 3938.1138 4173.631 3932.1084 4155.441 3924.7683 z M 3840.894 3876.1455 C 3849.9927 3852.435 3841.1091 3836.4583 3818.828 3836.4583 C 3775.3118 3836.4583 3745.8184 3874.4229 3770.3088 3898.9136 C 3798.1907 3926.795 3824.7446 3918.2297 3840.894 3876.1455 z M 4863.201 3889.3748 C 4897.403 3867.2715 4896.7046 3863.6707 4858.148 3863.3213 C 4833.5405 3863.0986 4806.049 3874.8228 4797.055 3889.3748 C 4776.36 3922.8604 4811.3857 3922.8604 4863.201 3889.3748 z M 10922.45 3802.537 C 10873.171 3755.7092 10849.438 3741.208 10869.71 3770.3123 C 10940.047 3871.2913 10983.6455 3916.083 10997.81 3901.918 C 11005.642 3894.0862 10971.73 3849.3647 10922.45 3802.537 z M 11147.054 3862.9165 C 11138.061 3848.3643 11115.62 3836.4583 11097.188 3836.4583 C 11078.756 3836.4583 11035.711 3806.6926 11001.533 3770.3123 C 10928.609 3692.6882 10882.522 3683.0212 10920.098 3753.2307 C 10934.54 3780.216 10985.559 3821.6165 11033.476 3845.2322 C 11134.107 3894.829 11170.257 3900.4573 11147.054 3862.9165 z M 1709.7682 3803.3853 C 1716.958 3765.4304 1699.1099 3757.0833 1610.7659 3757.0833 C 1508.1792 3757.0833 1470.4288 3795.0747 1521.8856 3846.5315 C 1558.9194 3883.5652 1700.749 3850.9946 1709.7682 3803.3853 z M 4492.7847 3729.285 C 4352.592 3602.1685 4160.5796 3452.9067 4214.972 3513.3254 C 4260.041 3563.3887 4611.0806 3861.157 4625.076 3861.1958 C 4632.352 3861.2156 4572.821 3801.856 4492.7847 3729.285 z M 4823.671 3836.2026 C 4845.508 3800.8708 4762.404 3698.048 4574.7876 3528.2659 C 4457.673 3422.2825 4407.7656 3393.0962 4363.4624 3404.6814 C 4311.4155 3418.292 4327.971 3442.1687 4524.8013 3637.352 C 4743.5244 3854.2466 4792.415 3886.7756 4823.671 3836.2026 z M 5180.701 3836.4583 C 5180.701 3821.906 5168.7944 3809.9998 5154.2427 3809.9998 C 5139.6904 3809.9998 5127.7847 3821.906 5127.7847 3836.4583 C 5127.7847 3851.01 5139.6904 3862.9165 5154.2427 3862.9165 C 5168.7944 3862.9165 5180.701 3851.01 5180.701 3836.4583 z M 11319.033 3743.854 C 11319.033 3610.7698 11290.075 3590.8523 11243.905 3692.182 C 11201.032 3786.2815 11205.562 3830.582 11259.502 3844.678 C 11284.969 3851.3328 11308.782 3858.159 11312.419 3859.847 C 11316.057 3861.5354 11319.033 3809.3381 11319.033 3743.854 z M 5471.7427 3770.3123 C 5471.7427 3724.8687 5427.7007 3695.5579 5392.296 3717.4397 C 5374.6904 3728.3203 5375.1367 3751.3467 5393.6235 3785.8882 C 5423.21 3841.1704 5471.7427 3831.4937 5471.7427 3770.3123 z M 4466.326 3801.3823 C 4466.326 3796.643 4433.5835 3763.9011 4393.566 3728.6218 L 4320.805 3664.479 L 4384.9478 3737.2395 C 4444.9 3805.2449 4466.326 3822.1333 4466.326 3801.3823 z M 5257.871 3801.9915 C 5182.1797 3747.0107 5101.326 3707.747 5101.326 3725.9714 C 5101.326 3748.949 5198.6855 3804.816 5244.642 3808.209 C 5257.981 3809.1936 5263.934 3806.3962 5257.871 3801.9915 z M 5946.4087 3729.1443 C 6141.416 3697.9832 6142.57 3697.325 6069.406 3658.9905 C 6008.538 3627.0984 5964.611 3625.4556 5819.635 3649.65 C 5512.79 3700.8577 5501.523 3704.6052 5505.26 3754.2231 C 5508.3047 3794.6353 5524.829 3798.17 5629.1636 3780.7275 C 5695.379 3769.658 5838.139 3746.4456 5946.4087 3729.1443 z M 11207.204 3714.3997 L 11236.545 3618.7993 L 11155.419 3635.0247 C 11110.8 3643.9485 11057.924 3651.2498 11037.913 3651.2498 C 10981.361 3651.2498 10995.065 3723.0938 11060.338 3768.812 C 11147.749 3830.0361 11174.79 3820.018 11207.204 3714.3997 z M 2915.3457 3736.651 C 2884.4993 3711.508 2846.166 3667.1245 2830.161 3638.0208 C 2804.8462 3591.9883 2800.9556 3591.1274 2800.2554 3631.406 C 2799.3274 3684.8132 2889.5515 3783.8213 2938.3572 3782.953 C 2956.547 3782.6294 2946.1921 3761.7935 2915.3457 3736.651 z M 4910.2573 3752.7327 C 4904.6094 3735.788 4871.6816 3703.1294 4837.0845 3680.158 L 4774.1807 3638.3914 L 4821.734 3710.9663 C 4868.937 3783.008 4929.9443 3811.7915 4910.2573 3752.7327 z M 5374.8696 3662.8953 C 5359.1367 3621.8967 5233.6177 3648.3882 5233.6177 3692.7068 C 5233.6177 3753.7727 5319.794 3784.3533 5355.247 3735.8687 C 5372.426 3712.3752 5381.256 3679.5374 5374.8696 3662.8953 z M 1450.0759 3729.4495 C 1498.9425 3696.423 1479.5747 3678.8042 834.91974 3169.8342 C 576.62036 2965.901 365.28433 2781.159 365.28433 2759.2964 C 365.28433 2733.9202 350.151 2725.354 323.4329 2735.6064 C 300.41467 2744.4395 270.64905 2751.6665 257.28705 2751.6665 C 243.92526 2751.6665 232.99268 2763.1406 232.99268 2777.1643 C 232.99268 2802.463 1366.1216 3757.4546 1395.2166 3756.6777 C 1403.5612 3756.4548 1428.2479 3744.2024 1450.0759 3729.4495 z M 3064.0342 3746.9397 C 3064.0342 3741.361 3040.2053 3730.565 3011.0813 3722.9487 C 2981.9568 3715.3325 2964.8 3719.8972 2972.9553 3733.092 C 2987.1963 3756.1348 3064.0342 3767.8174 3064.0342 3746.9397 z M 4089.603 3738.904 C 4064.3066 3732.2817 4016.6814 3732.0415 3983.7698 3738.37 C 3950.8582 3744.6985 3971.5552 3750.117 4029.7632 3750.411 C 4087.9714 3750.7043 4114.9 3745.5261 4089.603 3738.904 z M 4995.4927 3721.1414 C 4995.4927 3712.1262 4809.3945 3585.5667 4638.305 3478.2288 L 4558.93 3428.4307 L 4609.3325 3486.9236 C 4637.0547 3519.0947 4670.2666 3545.4165 4683.137 3545.4165 C 4696.008 3545.4165 4768.4175 3587.0884 4844.048 3638.0208 C 4982.659 3731.3672 4995.4927 3738.4106 4995.4927 3721.1414 z M 620.45404 3640.5593 C 618.3557 3605.5754 608.2746 3582.116 598.05194 3588.4275 C 575.34216 3602.448 334.41797 3422.312 303.0112 3367.83 C 260.80368 3294.61 329.20892 3266.446 431.1653 3315.0657 C 592.9515 3392.216 541.3191 3303.6887 311.33676 3109.6099 C 84.184135 2917.9202 6.2778788 2886.2283 180.56189 3056.4114 C 297.4249 3170.525 329.0985 3298.1064 232.99268 3267.604 C 203.88855 3258.3665 180.076 3260.6252 180.076 3272.623 C 180.076 3313.718 417.0619 3585.0588 503.65442 3643.1096 C 614.69275 3717.549 625.05914 3717.3225 620.45404 3640.5593 z M 2420.4197 3683.592 C 2437.5095 3672.7217 2559.7935 3438.6099 2692.1616 3163.3433 C 2865.764 2802.3276 2923.815 2657.286 2900.4775 2642.8623 C 2882.6826 2631.8645 2857.544 2629.405 2844.6135 2637.3962 C 2831.6833 2645.388 2726.5125 2849.5142 2610.9006 3091.0107 C 2495.289 3332.5076 2382.9739 3549.6802 2361.3115 3573.6172 C 2339.649 3597.554 2329.4392 3636.72 2338.623 3660.6526 C 2357.007 3708.5605 2373.772 3713.2625 2420.4197 3683.592 z M 5074.8677 3679.754 C 5074.8677 3639.51 4728.0293 3409.7688 4681.4375 3419.1504 C 4653.9487 3424.6853 4710.277 3477.4265 4836.7427 3564.566 C 5041.0635 3705.35 5074.8677 3721.7021 5074.8677 3679.754 z M 6477.159 3648.4592 C 6571.7476 3634.9636 6720.5757 3612.062 6807.8887 3597.5662 C 6895.2007 3583.07 7008.126 3564.343 7058.8325 3555.95 L 7151.0273 3540.6904 L 7085.291 3504.9688 C 7049.1357 3485.3215 6995.742 3474.6257 6966.6387 3481.1992 C 6874.3364 3502.0474 6208.396 3598.3333 6156.5063 3598.3333 C 6129.136 3598.3333 6106.7427 3588.396 6106.7427 3576.2502 C 6106.7427 3564.1047 6255.571 3532.6052 6437.4717 3506.251 C 6619.373 3479.8967 6768.201 3453.5242 6768.201 3447.6448 C 6768.201 3441.7656 6751.126 3403.937 6730.258 3363.5815 C 6680.2583 3266.8936 6619.582 3216.5771 6597.0156 3253.0898 C 6587.5854 3268.3484 6598.431 3280.8333 6621.1187 3280.8333 C 6643.805 3280.8333 6662.3677 3290.8306 6662.3677 3303.05 C 6662.3677 3315.2695 6546.2812 3340.689 6404.399 3359.538 C 6262.5156 3378.3865 6092.8516 3401.1313 6027.3677 3410.081 C 5961.8833 3419.0312 5908.305 3434.609 5908.305 3444.6982 C 5908.305 3484.7468 6227.668 3702.2703 6265.4927 3687.9849 C 6287.3203 3679.741 6382.5703 3661.9546 6477.159 3648.4592 z M 2947.9646 3594.8042 C 2950.3203 3529.6511 2945.6226 3521.5542 2925.9067 3556.7842 C 2912.129 3581.4036 2907.432 3618.683 2915.469 3639.6274 C 2937.3037 3696.5276 2944.6536 3686.39 2947.9646 3594.8042 z M 5632.6147 3603.2068 C 5494.6387 3593.3484 5366.975 3619.2048 5413.0454 3647.6772 C 5430.1763 3658.2644 5512.899 3654.4702 5596.874 3639.2446 L 5749.555 3611.5623 L 5632.6147 3603.2068 z M 8620.284 3568.79 C 8620.284 3467.5146 8586.802 3472.2979 8534.977 3580.9768 C 8492.926 3669.157 8492.999 3669.4128 8556.534 3657.2673 C 8606.338 3647.7468 8620.284 3628.3914 8620.284 3568.79 z M 10657.576 3571.8748 C 10657.576 3499.405 10646.037 3466.0415 10620.974 3466.0415 C 10600.843 3466.0415 10578.1455 3442.2288 10570.534 3413.1248 C 10558.196 3365.9438 10534.444 3360.2083 10351.411 3360.2083 C 10238.506 3360.2083 9956.56 3334.5273 9724.864 3303.1396 C 9306.397 3246.451 9301.4795 3246.397 8984.422 3295.025 C 8732.909 3333.6003 8677.306 3349.36 8722.14 3369.3655 C 8789.463 3399.406 8790.971 3412.7134 8740.697 3533.037 C 8695.374 3641.5093 8679.879 3638.6924 9017.159 3583.293 C 9169.792 3558.2227 9323.891 3548.723 9409.509 3559.106 C 9544.923 3575.5273 9549.374 3574.0925 9521.956 3522.862 C 9483.616 3451.223 9485.937 3411.9177 9527.5625 3427.8918 C 9546.347 3435.0999 9575.079 3476.3977 9591.41 3519.665 C 9611.121 3571.884 9639.447 3598.3333 9675.664 3598.3333 C 9723.818 3598.3333 9727.079 3590.0613 9703.4375 3527.879 C 9685.773 3481.4177 9685.564 3448.5107 9702.825 3431.2495 C 9727.663 3406.4116 9754.21 3448.6997 9793.818 3576.2002 C 9804.043 3609.113 9852.966 3624.628 9987.794 3637.7158 C 10086.961 3647.3423 10180.003 3659.3384 10194.555 3664.3745 C 10209.106 3669.4102 10319.24 3674.4702 10439.295 3675.6194 L 10657.576 3677.7083 L 10657.576 3571.8748 z M 4093.7043 3608.1719 C 4114.539 3589.5776 3950.346 3603.6218 3884.2424 3626.0886 C 3839.6348 3641.2495 3861.173 3643.5945 3950.3884 3633.2903 C 4023.1487 3624.8867 4087.6409 3613.5837 4093.7043 3608.1719 z M 5231.662 3613.9177 C 5276.4697 3559.9282 5220.798 3535.557 5169.6045 3586.7507 C 5146.6035 3609.752 5127.7847 3633.6738 5127.7847 3639.9104 C 5127.7847 3666.8965 5203.396 3647.9768 5231.662 3613.9177 z M 10929.826 3598.3333 C 10915.224 3542.5012 10857.175 3527.1836 10829.555 3571.8748 C 10805.519 3610.7673 10838.786 3651.2498 10894.784 3651.2498 C 10930.637 3651.2498 10939.976 3637.147 10929.826 3598.3333 z M 2243.826 3598.3333 C 2276.6206 3577.1394 2274.1968 3572.6147 2229.8696 3572.2798 C 2200.3647 3572.057 2149.9207 3553.4497 2117.7698 3530.931 C 2063.5967 3492.9863 2060.601 3493.4712 2076.8796 3537.5454 C 2107.9612 3621.6982 2171.7378 3644.92 2243.826 3598.3333 z M 2984.9268 3413.1248 C 3001.0496 3413.1248 3006.9666 3424.8945 2998.0757 3439.28 C 2988.6282 3454.5664 2999.8958 3458.534 3025.191 3448.8271 C 3056.328 3436.879 3059.5852 3426.727 3036.8003 3412.6455 C 3013.0208 3397.9485 3014.116 3389.4985 3041.1968 3378.729 C 3069.388 3367.5176 3068.5974 3364.1133 3037.576 3363.1384 C 2956.3376 3360.5847 2851.7288 3489.1118 2852.9485 3589.979 C 2853.2683 3616.4016 2876.4988 3587.419 2904.5715 3525.5728 C 2932.6448 3463.726 2968.805 3413.1248 2984.9268 3413.1248 z M 3238.7695 3552.582 C 3229.9778 3543.7903 3223.7244 3559.4172 3224.873 3587.3086 C 3226.1428 3618.1313 3232.412 3624.4006 3240.8584 3603.2942 C 3248.5012 3584.194 3247.5615 3561.374 3238.7695 3552.582 z M 8495.66 3506.2424 C 8498.719 3465.4824 8486.339 3426.8638 8468.148 3420.424 C 8445.016 3412.2341 8435.076 3442.775 8435.076 3522.045 C 8435.076 3648.842 8485.955 3635.5713 8495.66 3506.2424 z M 2032.1593 3571.8748 C 2032.1593 3557.3228 2014.2998 3545.4165 1992.4718 3545.4165 C 1970.6437 3545.4165 1952.7843 3557.3228 1952.7843 3571.8748 C 1952.7843 3586.4265 1970.6437 3598.3333 1992.4718 3598.3333 C 2014.2998 3598.3333 2032.1593 3586.4265 2032.1593 3571.8748 z M 4413.4097 3589.2046 C 4413.4097 3584.1838 4386.62 3557.395 4353.8784 3529.6733 L 4294.347 3479.2708 L 4344.7495 3538.802 C 4392.1157 3594.7466 4413.4097 3610.3777 4413.4097 3589.2046 z M 5126.253 3560.4907 C 5151.333 3530.2712 5147.006 3516.9468 5104.774 3494.3447 C 5075.6865 3478.7776 5028.2856 3466.0415 4999.439 3466.0415 C 4970.5913 3466.0415 4924.096 3434.6138 4896.1157 3396.203 C 4855.479 3340.4172 4835.675 3331.7178 4797.6973 3352.971 C 4756.2495 3376.1665 4770.124 3393.4312 4905.8955 3487.6147 C 5084.048 3611.197 5084.1436 3611.2288 5126.253 3560.4907 z M 5746.4424 3565.0781 L 6007.914 3568.2874 L 5917.309 3506.7197 C 5828.2886 3446.2292 5822.789 3445.7883 5602.921 3481.5264 C 5479.841 3501.532 5370.582 3518.1382 5360.125 3518.4292 C 5349.668 3518.72 5348.101 3537.172 5356.644 3559.434 C 5367.4297 3587.5417 5389.409 3594.0977 5428.5737 3580.8894 C 5459.5923 3570.4282 5602.6333 3563.313 5746.4424 3565.0781 z M 8697.799 3485.8853 C 8698.822 3474.971 8687.753 3466.0415 8673.201 3466.0415 C 8658.648 3466.0415 8647.579 3498.7834 8648.603 3538.802 C 8650.25 3603.2764 8653.051 3605.5364 8673.201 3558.6458 C 8685.707 3529.5413 8696.776 3496.799 8697.799 3485.8853 z M 10746.52 3558.6458 C 10738.142 3536.8171 10726.61 3518.9583 10720.891 3518.9583 C 10715.172 3518.9583 10710.492 3536.8171 10710.492 3558.6458 C 10710.492 3580.4736 10722.025 3598.3333 10736.12 3598.3333 C 10750.216 3598.3333 10754.895 3580.4736 10746.52 3558.6458 z M 11207.874 3581.3198 C 11265.76 3565.815 11419.02 3319.0825 11389.254 3289.317 C 11382.263 3282.3254 11345.513 3296.936 11307.589 3321.7852 C 11260.07 3352.9202 11209.574 3362.2498 11145.16 3351.7966 C 11077.499 3340.8167 11047.632 3347.1904 11037.008 3374.8762 C 11028.935 3395.9128 10999.793 3413.1248 10972.244 3413.1248 C 10918.781 3413.1248 10904.822 3452.2036 10948.617 3479.2708 C 10963.17 3488.2644 10975.075 3518.7324 10975.075 3546.978 C 10975.075 3587.3523 10993.462 3598.2556 11061.064 3597.972 C 11108.359 3597.7732 11174.423 3590.2798 11207.874 3581.3198 z M 1820.4926 3530.6257 C 1820.4926 3524.2085 1801.9307 3518.9583 1779.2435 3518.9583 C 1756.5568 3518.9583 1745.4734 3531.0586 1754.6136 3545.8477 C 1769.7161 3570.2842 1820.4926 3558.552 1820.4926 3530.6257 z M 2349.6592 3517.3965 C 2349.6592 3503.7031 2328.8235 3492.455 2303.3572 3492.4004 C 2277.891 3492.3464 2218.3599 3468.709 2171.0654 3439.873 C 2106.4841 3400.4968 2085.076 3396.4211 2085.076 3423.503 C 2085.076 3469.3125 2130.0745 3504.8086 2230.5967 3538.2932 C 2313.4287 3565.8853 2349.6592 3559.5266 2349.6592 3517.3965 z M 3156.6384 3518.9583 C 3147.6445 3504.406 3126.106 3492.682 3108.7747 3492.9048 C 3089.8408 3493.1482 3093.1042 3503.5469 3116.951 3518.9583 C 3167.7808 3551.807 3176.94 3551.807 3156.6384 3518.9583 z M 11742.366 3410.1938 C 11742.366 3397.2537 11726.734 3386.6665 11707.631 3386.6665 C 11651.72 3386.6665 11530.214 3245.057 11553.623 3207.1797 C 11569.242 3181.906 11586.106 3186.8132 11622.739 3227.291 C 11649.39 3256.739 11690.185 3280.471 11713.3955 3280.0286 C 11746.047 3279.406 11743.623 3272.4338 11702.679 3249.2166 C 11634.433 3210.516 11610.982 3174.5835 11610.48 3107.942 C 11610.021 3046.9585 11328.637 2795.5244 11288.565 2820.2903 C 11258.598 2838.8115 11311.5625 2910.37 11355.346 2910.5154 C 11396.924 2910.6536 11486.766 3138.8557 11461.672 3180.5874 C 11446.579 3205.6892 11452.98 3205.1055 11485.934 3178.3745 C 11549.208 3127.0493 11541.509 3161.9019 11464.554 3275.1497 C 11428.174 3328.6875 11398.408 3381.406 11398.408 3392.3013 C 11398.408 3403.196 11454.963 3441.468 11524.085 3477.3499 L 11649.763 3542.589 L 11696.064 3488.155 C 11721.531 3458.216 11742.366 3423.1335 11742.366 3410.1938 z M 1984.2035 3500.884 C 1965.1042 3493.241 1942.2834 3494.181 1933.4916 3502.9727 C 1924.6997 3511.7646 1940.327 3518.0178 1968.2181 3516.8694 C 1999.0411 3515.5996 2005.31 3509.33 1984.2035 3500.884 z M 4122.3677 3476.4397 C 4122.3677 3470.7207 4104.508 3466.0415 4082.68 3466.0415 C 4060.8518 3466.0415 4042.9924 3477.5737 4042.9924 3491.6694 C 4042.9924 3505.7644 4060.8518 3510.444 4082.68 3502.0676 C 4104.508 3493.6912 4122.3677 3482.159 4122.3677 3476.4397 z M 7297.3677 3495.3303 C 7297.3677 3461.211 7225.0312 3438.5427 7176.0864 3457.3247 C 7142.3467 3470.272 7141.057 3477.7644 7169.4717 3495.7764 C 7216.2017 3525.3984 7297.3677 3525.115 7297.3677 3495.3303 z M 10893.937 3475.5427 C 10911.91 3459.2659 10847.678 3403.7168 10803.364 3397.213 C 10781.389 3393.9875 10763.409 3401.828 10763.409 3414.6355 C 10763.409 3427.443 10745.199 3430.9346 10722.944 3422.3943 C 10688.821 3409.3003 10688.203 3402.1726 10718.996 3376.9226 C 10739.079 3360.4536 10800.046 3265.7126 10854.477 3166.3877 C 10908.906 3067.0623 10958.1 2990.4548 10963.793 2996.149 C 10969.487 3001.8425 10932.633 3084.683 10881.892 3180.2385 L 10789.638 3353.9758 L 10849.283 3369.96 C 11002.371 3410.984 11050.72 3360.6716 10998.086 3215.115 C 10975.191 3151.802 10974.794 3108.0405 10996.547 3045.6416 C 11013.318 2997.5273 11015.0 2968.2395 11000.474 2977.2175 C 10958.723 3003.0208 10971.454 2966.0881 11033.011 2882.8293 C 11074.682 2826.4666 11096.849 2813.769 11111.98 2837.599 C 11125.707 2859.2192 11133.156 2860.3647 11133.42 2840.8955 C 11133.643 2824.4875 11117.604 2797.6 11097.777 2781.1455 C 11068.911 2757.1887 11028.859 2801.08 10896.718 3001.4773 C 10805.962 3139.1138 10703.12 3270.455 10668.183 3293.3474 C 10597.361 3339.7512 10582.918 3413.1248 10644.605 3413.1248 C 10666.575 3413.1248 10704.915 3436.9077 10729.804 3465.9756 C 10769.997 3512.9167 10847.668 3517.444 10893.937 3475.5427 z M 1854.7008 3419.6877 C 1871.5101 3331.7559 1757.1998 3227.9165 1643.5917 3227.9165 C 1514.0498 3227.9165 1191.5726 3044.1697 1225.31 2989.581 C 1232.374 2978.1514 1220.8179 2928.8748 1199.6298 2880.077 L 1161.1053 2791.354 L 1160.0698 2874.011 C 1159.5002 2919.4724 1189.3817 3010.965 1226.4728 3077.3286 C 1310.4281 3227.541 1457.9966 3306.118 1663.4814 3310.026 L 1807.2634 3312.7603 L 1707.1469 3339.3247 C 1631.6936 3359.345 1578.1305 3356.3752 1489.7195 3327.2693 C 1425.1981 3306.0278 1379.6345 3300.3413 1388.4667 3314.6316 C 1432.1394 3385.2954 1322.6116 3304.2712 1268.4882 3225.8765 C 1225.1846 3163.1538 1211.4818 3153.5623 1223.9165 3194.6768 C 1238.1012 3241.5808 1233.1763 3250.7058 1200.4521 3238.1484 C 1105.5476 3201.73 1169.0312 3258.5488 1294.0006 3321.8755 C 1368.2322 3359.492 1419.8569 3375.5286 1408.7227 3357.5125 C 1393.9537 3333.6157 1402.1752 3330.3694 1439.1213 3345.5095 C 1466.9745 3356.9238 1555.2479 3376.0667 1635.2843 3388.0496 L 1780.805 3409.8374 L 1613.1724 3403.014 C 1445.9019 3396.2056 1445.7129 3396.2803 1525.8687 3437.7305 C 1570.05 3460.5774 1659.5483 3479.2708 1724.7543 3479.2708 C 1826.7216 3479.2708 1844.9049 3470.9333 1854.7008 3419.6877 z M 5155.102 3441.1887 C 5137.283 3407.895 5136.7646 3384.239 5153.6245 3373.8193 C 5181.362 3356.6768 5288.9487 3404.4978 5316.093 3446.034 C 5326.2017 3461.503 5409.427 3458.5994 5534.574 3438.4106 C 5763.13 3401.5408 5764.849 3386.485 5553.6377 3271.5293 C 5427.808 3203.044 5417.297 3201.6577 5270.605 3234.2012 C 5135.445 3264.1865 5115.837 3276.9329 5096.8076 3347.1768 C 5080.3037 3408.1025 5085.617 3433.9775 5119.858 3459.427 C 5180.597 3504.5698 5187.1953 3501.1553 5155.102 3441.1887 z M 7924.8438 3425.7495 C 8169.091 3389.0376 8553.477 3328.307 8779.034 3290.7922 C 9203.718 3220.1594 9446.76 3217.861 9850.597 3280.658 C 10132.349 3324.4712 10498.826 3343.6865 10498.826 3314.647 C 10498.826 3299.1997 10383.492 3281.2146 10227.628 3272.3567 C 10078.469 3263.8796 9774.993 3233.871 9553.238 3205.6707 L 9150.048 3154.397 L 8547.822 3243.0593 C 8216.598 3291.8237 7798.6533 3352.376 7619.0566 3377.6199 C 7337.989 3417.1262 7299.086 3428.32 7339.6865 3458.0083 C 7402.0054 3503.5767 7409.9917 3503.1362 7924.8438 3425.7495 z M 2040.6814 3429.0796 C 2050.0522 3404.66 2030.8116 3387.4966 1983.9807 3378.4995 C 1900.48 3362.4568 1887.9191 3370.2822 1908.9978 3425.2126 C 1928.5424 3476.145 2021.5724 3478.8767 2040.6814 3429.0796 z M 3209.555 3439.5833 C 3200.5613 3425.031 3173.0693 3413.307 3148.4622 3413.5298 C 3109.9055 3413.879 3109.207 3417.4797 3143.4092 3439.5833 C 3195.2246 3473.0686 3230.2502 3473.0686 3209.555 3439.5833 z M 3738.7217 3439.5833 C 3747.7153 3425.031 3736.512 3413.1248 3713.825 3413.1248 C 3691.1382 3413.1248 3672.576 3425.031 3672.576 3439.5833 C 3672.576 3454.135 3683.7795 3466.0415 3697.4727 3466.0415 C 3711.166 3466.0415 3729.728 3454.135 3738.7217 3439.5833 z M 7178.5483 3406.9211 C 7190.3564 3417.609 7190.9634 3410.6787 7179.8975 3391.5205 C 7168.8315 3372.3625 7153.0054 3363.4585 7144.73 3371.7344 C 7136.4536 3380.0103 7104.904 3365.92 7074.6187 3340.4216 C 7019.869 3294.3271 7019.834 3294.3926 7068.449 3351.9263 C 7095.3403 3383.7512 7109.341 3425.4233 7099.559 3444.5303 C 7089.779 3463.6372 7098.719 3458.6194 7119.428 3433.3796 C 7140.1357 3408.1396 7166.74 3396.2334 7178.5483 3406.9211 z M 2223.9822 3407.291 C 2191.24 3391.4998 2164.451 3368.4934 2164.451 3356.1648 C 2164.451 3325.9539 2172.7402 3327.4282 2260.6453 3373.2742 C 2365.235 3427.8215 2383.0063 3423.9353 2433.3088 3335.5154 C 2491.897 3232.5317 2433.0483 3205.2983 2347.8638 3295.9731 C 2314.6738 3331.3025 2274.711 3359.859 2259.0579 3359.4326 C 2243.4043 3359.0059 2269.2395 3323.5022 2316.4688 3280.5352 L 2402.3413 3202.4138 L 2298.6218 3149.5002 L 2194.9028 3096.5864 L 2179.0762 3168.8657 C 2137.1504 3360.34 2137.6326 3383.8389 2184.0415 3410.8635 C 2209.6467 3425.7742 2242.503 3437.5303 2257.0552 3436.9875 C 2271.6072 3436.4453 2256.7244 3423.0818 2223.9822 3407.291 z M 2257.0552 3254.3748 C 2283.3943 3225.2705 2310.897 3201.4583 2318.1733 3201.4583 C 2325.4492 3201.4583 2309.8525 3225.2705 2283.5134 3254.3748 C 2257.1746 3283.4788 2229.6714 3307.2915 2222.3955 3307.2915 C 2215.1196 3307.2915 2230.7163 3283.4788 2257.0552 3254.3748 z M 4191.45 3416.2432 C 4153.0273 3401.1597 4211.149 3365.1062 4442.8047 3260.3237 C 4701.5073 3143.3076 4845.271 3042.4167 4807.3477 3004.494 C 4801.6636 2998.8098 4737.4917 3005.458 4664.7427 3019.2668 C 4455.3022 3059.023 4145.686 3042.9 4029.0405 2986.1624 C 3973.3093 2959.0542 3916.9114 2936.8748 3903.7124 2936.8748 C 3832.8528 2936.8748 3494.3782 2740.3372 3266.046 2566.61 C 3122.4912 2457.3857 2984.8953 2356.1143 2960.2783 2341.5623 C 2914.9219 2314.75 2523.602 1924.1694 2461.2532 1843.4791 C 2442.594 1819.3304 2380.4253 1702.5857 2323.1016 1584.0469 C 2223.8953 1378.9015 2161.6802 1278.4902 2200.5605 1386.2739 C 2211.512 1416.6322 2202.5945 1454.1364 2177.951 1481.3671 C 2141.1343 1522.0493 2143.7764 1543.7356 2205.6924 1709.0514 C 2273.1829 1889.2515 2323.201 1974.6864 2323.201 1909.7659 C 2323.201 1892.0142 2293.455 1804.2849 2257.099 1714.812 C 2220.7432 1625.3392 2196.4846 1546.6465 2203.1917 1539.9395 C 2216.3118 1526.8192 2240.7136 1578.417 2319.5286 1785.9374 C 2351.2527 1869.4675 2388.0083 1921.7245 2419.247 1927.7129 C 2446.458 1932.929 2499.447 1967.6233 2537.0005 2004.8109 C 2603.3704 2070.535 2604.352 2076.4111 2572.128 2215.0364 C 2553.895 2293.4722 2525.5908 2373.7761 2509.2305 2393.4895 C 2486.578 2420.784 2500.444 2483.7573 2567.3716 2657.5383 L 2655.2595 2885.7446 L 2727.0679 2739.3303 C 2805.3125 2579.7922 2865.3794 2554.681 2978.7722 2634.1038 C 3028.9895 2669.278 3037.576 2699.7056 3037.576 2842.4944 L 3037.576 3009.697 L 3180.019 3021.5095 C 3290.6184 3030.6814 3352.7246 3055.0632 3457.8315 3130.575 C 3532.285 3184.0642 3593.201 3217.561 3593.201 3205.0125 C 3593.201 3192.4636 3638.4895 3150.8115 3693.8418 3112.452 C 3773.457 3057.2788 3825.597 3042.7083 3943.4128 3042.7083 C 4112.1685 3042.7083 4113.573 3044.465 4133.8247 3280.8333 C 4140.682 3360.8694 4146.8633 3429.3303 4147.559 3432.9685 C 4148.2563 3436.6064 4169.6616 3438.7463 4195.1284 3437.7231 C 4236.3457 3436.0679 4235.9424 3433.7095 4191.45 3416.2432 z M 2591.3293 2596.8145 C 2535.4553 2443.575 2522.1006 2386.1216 2548.4883 2412.5093 C 2578.667 2442.688 2688.2173 2751.6665 2668.7383 2751.6665 C 2657.2175 2751.6665 2622.3835 2681.983 2591.3293 2596.8145 z M 4814.376 3221.4243 C 4799.984 3207.0327 4724.572 3230.6077 4626.2793 3280.226 C 4496.322 3345.8276 4468.314 3370.4114 4491.5864 3398.4524 C 4515.5044 3427.272 4550.4795 3416.3389 4679.6826 3339.6511 C 4774.7656 3283.2156 4828.767 3235.8157 4814.376 3221.4243 z M 7016.4175 3423.8965 C 7048.887 3411.4368 7030.2246 3372.4495 6925.6914 3234.364 C 6814.3086 3087.2314 6639.9766 2915.8054 6699.2285 3011.6758 C 6723.124 3050.34 6701.1147 3051.1465 6631.966 3014.1392 C 6593.349 2993.4722 6542.606 2994.2017 6448.4966 3016.7783 L 6318.409 3047.986 L 6318.409 3169.3594 L 6318.409 3290.7332 L 6392.6177 3219.6375 C 6433.4316 3180.5344 6484.033 3148.586 6505.0654 3148.6404 C 6579.523 3148.833 6716.564 3255.2634 6760.214 3346.7976 C 6797.3223 3424.616 6818.259 3439.5833 6889.999 3439.5833 C 6937.0464 3439.5833 6993.935 3432.5242 7016.4175 3423.8965 z M 6848.017 3220.4326 C 6769.6924 3115.408 6727.458 3047.3242 6754.1626 3069.135 C 6815.403 3119.1526 7014.551 3387.2607 7000.729 3401.0825 C 6995.062 3406.7498 6926.3413 3325.457 6848.017 3220.4326 z M 3223.573 3361.6814 C 3186.3838 3292.1926 3139.0986 3264.7744 3161.626 3325.761 C 3176.762 3366.7368 3218.8362 3411.392 3243.5588 3412.7195 C 3247.7087 3412.9424 3238.715 3389.9753 3223.573 3361.6814 z M 5032.6514 3390.7573 C 5040.255 3378.455 5054.3853 3318.9238 5064.0527 3258.4658 L 5081.631 3148.5415 L 4976.8257 3148.5415 C 4919.183 3148.5415 4864.8354 3155.7258 4856.0547 3164.5066 C 4847.2734 3173.288 4865.521 3232.8193 4896.605 3296.7983 C 4949.7607 3406.2107 5001.161 3441.7095 5032.6514 3390.7573 z M 8540.909 3386.6665 C 8540.909 3372.1143 8529.003 3360.2083 8514.451 3360.2083 C 8499.898 3360.2083 8487.992 3372.1143 8487.992 3386.6665 C 8487.992 3401.2183 8499.898 3413.1248 8514.451 3413.1248 C 8529.003 3413.1248 8540.909 3401.2183 8540.909 3386.6665 z M 12368.271 3371.52 C 12625.523 3311.8591 12660.48 3282.5789 12469.971 3286.3362 C 12351.138 3288.68 12288.056 3305.0137 12219.09 3351.296 C 12110.342 3424.2761 12129.558 3426.8813 12368.271 3371.52 z M 3814.5867 3245.4688 C 3805.2854 3177.6067 3784.4104 3122.4614 3768.1987 3122.9246 C 3723.8333 3124.191 3646.1174 3189.733 3646.1174 3225.8818 C 3646.1174 3243.3823 3666.9536 3254.2732 3692.4197 3250.0837 C 3759.1975 3239.0977 3804.8674 3275.5032 3804.8674 3339.721 C 3804.8674 3370.3916 3810.8596 3389.4937 3818.1833 3382.1702 C 3825.5066 3374.8467 3823.8884 3313.3308 3814.5867 3245.4688 z M 6073.67 3356.2324 L 6291.951 3325.7307 L 6291.951 3195.6655 C 6291.951 3084.3635 6285.271 3067.52 6245.649 3078.9072 C 6220.182 3086.226 6062.425 3111.771 5895.076 3135.6733 C 5727.727 3159.5757 5574.712 3184.2463 5555.0435 3190.4968 C 5514.6167 3203.3435 5752.002 3379.548 5815.701 3383.9756 C 5837.529 3385.4924 5953.615 3373.008 6073.67 3356.2324 z M 7588.409 3331.8442 C 7668.446 3318.7136 7983.961 3271.106 8289.555 3226.0493 C 9178.3545 3095.0056 9128.284 3110.7954 8778.781 3071.7673 C 8488.291 3039.3286 8452.322 3041.0686 7998.2607 3109.529 C 7736.4624 3149.0012 7429.1416 3195.0554 7315.326 3211.8708 L 7108.3887 3242.4453 L 7165.1147 3314.5608 C 7226.5347 3392.6436 7219.549 3392.3582 7588.409 3331.8442 z M 2157.532 3093.4944 C 2190.3533 2956.4214 2211.6633 2829.388 2204.8884 2811.1978 C 2198.1133 2793.0076 2163.1335 2778.1248 2127.1555 2778.1248 C 2091.1772 2778.1248 2054.2085 2765.9377 2045.0028 2751.0425 C 2034.1262 2733.4434 2068.3223 2728.6338 2142.66 2737.3074 C 2235.7708 2748.1707 2241.857 2746.611 2175.3708 2728.924 C 2130.444 2716.9727 2080.802 2699.2312 2065.055 2689.499 C 2048.1277 2679.0374 2025.6973 2707.054 2010.1835 2758.0374 C 1954.2958 2941.698 1895.6088 3225.9487 1904.2806 3270.9788 C 1912.8134 3315.2847 2013.2974 3361.9438 2071.6226 3348.683 C 2086.0518 3345.4023 2124.711 3230.5676 2157.532 3093.4944 z M 4104.8125 3307.2915 C 4102.433 3285.4631 4092.8413 3222.3032 4083.4976 3166.9358 C 4066.691 3067.3445 4065.322 3066.3538 3955.5322 3074.3318 C 3875.1604 3080.1716 3846.8567 3092.9478 3852.9 3120.6584 C 3857.4895 3141.7034 3861.8774 3204.806 3862.6514 3260.8865 L 3864.0588 3362.8513 L 3986.5986 3354.915 C 4076.7961 3349.0735 4107.996 3336.504 4104.8125 3307.2915 z M 3103.7217 3307.2915 C 3094.728 3292.7393 3055.3298 3281.0151 3016.1704 3281.238 C 2960.4822 3281.555 2953.6174 3287.2305 2984.6592 3307.2915 C 3036.9373 3341.0762 3124.6018 3341.0762 3103.7217 3307.2915 z M 11254.835 3306.551 C 11347.163 3271.4478 11325.652 3252.5674 11175.504 3236.9216 C 11011.318 3219.8125 11013.012 3275.374 11178.405 3332.0723 C 11181.096 3332.9954 11215.49 3321.5103 11254.835 3306.551 z M 6550.146 3233.8508 C 6567.1787 3182.753 6463.8623 3195.9768 6413.793 3251.3032 C 6370.317 3299.3438 6371.7725 3300.5166 6454.0166 3283.696 C 6500.949 3274.0972 6544.207 3251.667 6550.146 3233.8508 z M 7032.784 3270.8435 C 7032.784 3265.349 7011.948 3244.5134 6986.4824 3224.5413 C 6944.5176 3191.6309 6943.582 3192.5667 6976.4927 3234.531 C 7011.0566 3278.6038 7032.784 3292.6199 7032.784 3270.8435 z M 10730.486 3181.6145 C 10906.19 2956.2556 11067.428 2683.7388 11059.226 2625.9895 C 11054.574 2593.247 11041.723 2566.4583 11030.666 2566.4583 C 11019.61 2566.4583 10924.142 2703.4375 10818.517 2870.8562 C 10712.891 3038.2754 10603.778 3191.148 10576.045 3210.573 C 10548.312 3229.9985 10533.482 3253.7534 10543.091 3263.3625 C 10585.291 3305.5627 10658.875 3273.4631 10730.486 3181.6145 z M 1833.7218 3227.9165 C 1824.728 3213.3643 1805.4636 3201.4583 1790.9115 3201.4583 C 1776.3593 3201.4583 1771.8114 3213.3643 1780.805 3227.9165 C 1789.7988 3242.4683 1809.0636 3254.3748 1823.6154 3254.3748 C 1838.1675 3254.3748 1842.7155 3242.4683 1833.7218 3227.9165 z M 11424.866 3211.8564 C 11424.866 3206.1372 11400.353 3201.4583 11370.389 3201.4583 C 11340.426 3201.4583 11322.948 3212.8442 11331.549 3226.761 C 11345.668 3249.6047 11424.866 3236.9553 11424.866 3211.8564 z M 11770.226 3160.4404 C 11757.404 3117.5159 11745.892 3097.2786 11744.642 3115.4685 C 11743.391 3133.6587 11724.508 3148.5415 11702.679 3148.5415 C 11643.451 3148.5415 11654.764 3189.61 11722.522 3220.585 C 11797.6875 3254.944 11798.242 3254.246 11770.226 3160.4404 z M 11879.619 3236.3005 C 11860.52 3228.6577 11837.7 3229.5977 11828.908 3238.3894 C 11820.115 3247.1814 11835.743 3253.4346 11863.635 3252.286 C 11894.457 3251.0164 11900.726 3244.7468 11879.619 3236.3005 z M 12488.161 3236.3005 C 12469.062 3228.6577 12446.241 3229.5977 12437.45 3238.3894 C 12428.657 3247.1814 12444.284 3253.4346 12472.177 3252.286 C 12502.998 3251.0164 12509.268 3244.7468 12488.161 3236.3005 z M 12675.022 3236.8516 C 12656.833 3229.512 12627.067 3229.512 12608.877 3236.8516 C 12590.687 3244.1917 12605.569 3250.197 12641.95 3250.197 C 12678.33 3250.197 12693.213 3244.1917 12675.022 3236.8516 z M 5266.4897 3172.1943 C 5206.511 3150.007 5127.7847 3165.2075 5127.7847 3198.976 C 5127.7847 3209.0488 5172.3555 3212.087 5226.832 3205.727 C 5314.229 3195.5242 5318.8936 3191.5798 5266.4897 3172.1943 z M 7469.3467 3135.4438 C 7629.4194 3111.976 7921.1226 3068.4712 8117.576 3038.767 C 8435.128 2990.752 8507.059 2988.1592 8765.805 3015.3992 C 8925.878 3032.251 9088.107 3061.7449 9126.313 3080.9407 C 9189.844 3112.859 9194.668 3111.586 9182.76 3066.0457 C 9171.434 3022.7354 9185.251 3016.2498 9288.861 3016.2498 C 9354.38 3016.2498 9442.088 2998.4634 9483.77 2976.725 C 9586.328 2923.2375 9621.355 2926.5085 9744.555 3001.0784 C 9802.649 3036.2415 9862.181 3055.6248 9876.847 3044.1523 C 9891.513 3032.6802 10052.342 2997.5542 10234.242 2966.0955 C 10416.144 2934.6362 10597.714 2902.3396 10637.732 2894.3254 C 10677.75 2886.3108 10710.492 2890.2236 10710.492 2903.0203 C 10710.492 2926.9905 10602.723 2951.4673 10135.023 3033.724 C 9985.864 3059.9575 9863.826 3090.5703 9863.826 3101.7522 C 9863.826 3112.9343 9837.036 3122.2651 9804.295 3122.488 C 9771.552 3122.711 9729.186 3132.773 9710.1455 3144.848 C 9661.857 3175.4727 10195.246 3238.396 10364.928 3222.0916 C 10518.515 3207.334 10586.763 3156.148 10710.999 2962.5427 C 10795.253 2831.2441 10815.041 2736.345 10753.217 2760.0688 C 10733.06 2767.8042 10689.922 2755.47 10657.357 2732.6602 C 10603.066 2694.6335 10591.272 2695.2532 10515.413 2740.1208 C 10462.187 2771.6023 10379.41 2789.4646 10283.317 2790.204 C 10184.982 2790.9612 10117.189 2805.9705 10084.88 2834.1377 C 10057.889 2857.6682 9986.244 2884.4316 9925.67 2893.611 C 9865.095 2902.7915 9796.911 2917.4485 9774.149 2926.183 C 9746.684 2936.7227 9722.75 2920.0864 9702.99 2876.719 C 9676.033 2817.5535 9664.089 2813.4949 9576.699 2833.8054 C 9428.9375 2868.1465 9200.236 2860.6064 8774.765 2807.3677 C 8502.053 2773.2432 8344.899 2765.4758 8245.598 2781.214 C 8167.9097 2793.5264 7848.362 2840.6248 7535.4927 2885.8767 C 7222.6226 2931.1292 6957.694 2976.6091 6946.7607 2986.9436 C 6935.828 2997.278 6963.374 3055.3533 7007.973 3115.999 C 7071.991 3203.0496 7098.458 3221.1958 7133.684 3202.189 C 7158.2256 3188.9473 7309.2734 3158.9119 7469.3467 3135.4438 z M 1714.6593 3148.5415 C 1714.6593 3119.4373 1705.7297 3097.5776 1694.8156 3099.9648 C 1659.7349 3107.6377 1517.7906 3062.3445 1466.1125 3026.9885 C 1373.5844 2963.683 1318.1395 2848.9148 1317.9587 2720.316 C 1317.7173 2548.549 1354.1782 2467.326 1496.8892 2321.7188 C 1599.5427 2216.9814 1636.2491 2196.0415 1717.1935 2196.0415 C 1792.0693 2196.0415 1817.4913 2183.9187 1828.1588 2143.125 C 1845.4587 2076.9702 1780.9879 2072.8389 1641.4104 2131.1584 C 1377.1241 2241.5842 1215.1108 2574.457 1290.1023 2852.9548 C 1327.4465 2991.6418 1466.7852 3133.8218 1599.9243 3169.0957 C 1655.7526 3183.887 1704.4067 3197.2195 1708.0447 3198.7234 C 1711.6826 3200.2275 1714.6593 3177.6455 1714.6593 3148.5415 z M 2519.4304 3157.9834 C 2528.6057 3134.0725 2532.8562 3112.7551 2528.876 3110.611 C 2524.8953 3108.4675 2476.9202 3073.7935 2422.264 3033.5579 C 2319.8936 2958.197 2270.0254 2959.5442 2270.631 3037.6553 C 2270.9734 3081.8389 2413.8735 3196.6252 2472.5059 3199.8137 C 2489.1387 3200.7183 2510.2551 3181.8945 2519.4304 3157.9834 z M 5828.93 3109.5125 C 6189.1675 3054.989 6225.585 3045.1338 6191.77 3011.3188 C 6167.113 2986.6614 5977.0913 3009.403 5445.2847 3100.659 L 5273.305 3130.1694 L 5379.1387 3161.4177 C 5437.3467 3178.6042 5496.878 3183.8677 5511.43 3173.1145 C 5525.982 3162.3613 5668.857 3133.7407 5828.93 3109.5125 z M 11213.2 3107.2925 C 11213.2 3051.2524 11202.488 3019.7473 11186.741 3029.479 C 11142.878 3056.5881 11157.736 3201.4583 11204.381 3201.4583 C 11209.232 3201.4583 11213.2 3159.0835 11213.2 3107.2925 z M 11986.005 3151.961 C 12023.895 3117.4077 11965.064 3074.396 11897.5625 3087.2998 C 11844.418 3097.459 11831.155 3112.6768 11841.379 3151.77 C 11851.326 3189.8096 11869.196 3198.5933 11911.011 3185.9973 C 11941.949 3176.6772 11975.697 3161.3613 11986.005 3151.961 z M 11166.968 2977.855 C 11187.674 2962.5916 11199.639 2935.3274 11193.554 2917.2673 C 11184.793 2891.2668 11175.539 2891.3806 11149.106 2917.813 C 11084.187 2982.7344 11051.54 3071.229 11070.943 3129.697 C 11088.413 3182.3398 11092.325 3179.0415 11109.843 3096.9175 C 11120.556 3046.696 11146.262 2993.1177 11166.968 2977.855 z M 1899.8676 3055.0063 C 1899.8676 3033.6902 1886.8229 3016.2498 1870.8792 3016.2498 C 1854.9353 3016.2498 1808.1464 2992.2214 1766.9033 2962.854 C 1720.1818 2929.5852 1685.5938 2919.6887 1675.1426 2936.5986 C 1655.7865 2967.9177 1705.7067 3024.034 1776.9358 3051.0261 C 1806.8536 3062.3633 1819.9851 3085.2432 1810.6042 3109.6892 C 1798.0791 3142.3286 1804.9347 3144.5693 1847.5464 3121.7646 C 1876.3234 3106.3635 1899.8676 3076.3225 1899.8676 3055.0063 z M 11385.179 3095.6248 C 11394.49 3080.559 11371.704 3069.1665 11332.263 3069.1665 C 11292.822 3069.1665 11270.036 3080.559 11279.346 3095.6248 C 11288.341 3110.1765 11312.152 3122.0833 11332.263 3122.0833 C 11352.373 3122.0833 11376.186 3110.1765 11385.179 3095.6248 z M 5196.603 3004.253 C 5185.6025 2960.4207 5161.3765 2936.8748 5127.28 2936.8748 C 5059.7256 2936.8748 5060.6973 2975.6208 5129.989 3044.9128 C 5195.851 3110.775 5219.687 3096.2256 5196.603 3004.253 z M 9504.275 3072.9885 C 9511.971 3060.5386 9488.86 3055.9734 9452.921 3062.8435 C 9416.98 3069.7139 9387.576 3079.9001 9387.576 3085.4802 C 9387.576 3105.9521 9490.727 3094.9106 9504.275 3072.9885 z M 9725.671 3073.3503 C 9766.584 3047.387 9655.451 2989.7144 9564.925 2989.9304 C 9512.119 2990.0566 9514.104 2994.8518 9586.014 3040.9133 C 9679.305 3100.671 9681.73 3101.2341 9725.671 3073.3503 z M 2601.0134 2989.7915 C 2623.589 2946.135 2630.4875 2910.4165 2616.3435 2910.4165 C 2602.1995 2910.4165 2564.4463 2838.6133 2532.4478 2750.8535 C 2462.4666 2558.9248 2440.0251 2539.5789 2418.5632 2652.6792 C 2409.6128 2699.846 2384.101 2773.2988 2361.8706 2815.908 C 2322.162 2892.0176 2323.2107 2894.9148 2421.5452 2980.7651 C 2476.5964 3028.8274 2530.2622 3068.3796 2540.8027 3068.659 C 2551.3435 3068.938 2578.438 3033.4475 2601.0134 2989.7915 z M 2535.6782 3003.0208 C 2535.6782 2988.4685 2547.2195 2958.703 2561.326 2936.8748 C 2575.4324 2915.0464 2586.9739 2909.0935 2586.9739 2923.6458 C 2586.9739 2938.1975 2575.4324 2967.9631 2561.326 2989.7915 C 2547.2195 3011.6196 2535.6782 3017.5725 2535.6782 3003.0208 z M 2486.7654 2923.6458 C 2503.3413 2887.2654 2526.6428 2857.4998 2538.5474 2857.4998 C 2550.4517 2857.4998 2546.6296 2887.2654 2530.0535 2923.6458 C 2513.4775 2960.026 2490.1755 2989.7915 2478.271 2989.7915 C 2466.3672 2989.7915 2470.1892 2960.026 2486.7654 2923.6458 z M 2376.1177 2897.4348 C 2376.1177 2873.2976 2455.144 2725.2083 2468.025 2725.2083 C 2487.1267 2725.2083 2425.1807 2883.2166 2399.9707 2898.7974 C 2386.8518 2906.9053 2376.1177 2906.292 2376.1177 2897.4348 z M 5072.6626 3025.8381 C 5078.7256 3020.565 5034.78 3016.2498 4975.0054 3016.2498 C 4915.2305 3016.2498 4859.6655 3027.0232 4851.5273 3040.191 C 4837.9854 3062.1013 5046.533 3048.5657 5072.6626 3025.8381 z M 12178.929 3013.5728 L 12258.304 2958.328 L 12169.007 2974.0596 C 12119.8955 2982.7122 12069.666 2989.7915 12057.39 2989.7915 C 12045.114 2989.7915 12041.924 3007.6506 12050.299 3029.479 C 12070.176 3081.2793 12084.129 3079.5542 12178.929 3013.5728 z M 1291.3772 2943.881 C 1129.0325 2640.9805 1346.1724 2177.6714 1697.1951 2077.9917 C 1772.2849 2056.6687 1856.253 2041.7644 1883.791 2044.8715 C 1911.3289 2047.9785 1939.1102 2035.638 1945.527 2017.4478 C 1953.9703 1993.5135 1915.863 1984.3749 1807.6211 1984.3749 C 1684.888 1984.3749 1637.4591 1998.5399 1543.3124 2063.3147 C 1410.3896 2154.7683 1221.4469 2422.7888 1196.6249 2555.1016 C 1173.1945 2679.9978 1203.0953 2855.3958 1265.2374 2957.58 C 1336.7007 3075.0923 1356.2198 3064.8628 1291.3772 2943.881 z M 11742.366 2996.406 C 11742.366 2975.7905 11728.229 2963.6365 11710.947 2969.3962 C 11662.976 2985.387 11656.206 3033.8884 11701.944 3033.8884 C 11724.177 3033.8884 11742.366 3017.0212 11742.366 2996.406 z M 11978.287 2999.2983 C 11984.352 2994.0698 11958.265 2989.7915 11920.317 2989.7915 C 11882.371 2989.7915 11843.67 3002.1748 11834.315 3017.31 C 11818.922 3042.218 11947.115 3026.1802 11978.287 2999.2983 z M 1501.0006 2969.9478 C 1501.7136 2944.4814 1503.0895 2905.7861 1504.058 2883.9583 C 1507.3258 2810.2974 1439.2736 2651.816 1391.5883 2622.036 C 1349.5415 2595.7773 1344.2426 2602.6648 1344.2426 2683.574 C 1344.2426 2790.1272 1383.6091 2904.506 1442.7892 2969.8994 C 1494.864 3027.4414 1499.3906 3027.445 1501.0006 2969.9478 z M 1608.6047 2936.178 C 1552.9802 2901.011 1529.4509 2904.495 1529.4509 2947.899 C 1529.4509 2994.616 1586.7113 3017.8486 1621.8339 2985.3826 C 1638.8907 2969.6155 1634.2616 2952.3987 1608.6047 2936.178 z M 6358.0967 2989.7915 C 6367.7554 2974.163 6338.612 2963.499 6286.898 2963.738 C 6220.636 2964.045 6208.9976 2970.3801 6239.0347 2989.7915 C 6290.467 3023.03 6337.5537 3023.03 6358.0967 2989.7915 z M 11636.533 3006.2603 C 11636.533 3000.7659 11615.698 2979.9302 11590.231 2959.958 C 11548.267 2927.0474 11547.332 2927.9832 11580.241 2969.9478 C 11614.807 3014.0205 11636.533 3028.0366 11636.533 3006.2603 z M 1874.3402 2938.614 C 1859.2761 2910.4666 1846.9509 2859.5378 1846.9509 2825.4387 C 1846.9509 2743.8772 1922.1785 2638.5798 1967.9113 2656.1294 C 2020.4884 2676.305 2038.1941 2630.8628 1992.5242 2592.9597 C 1899.0532 2515.3862 1740.4745 2652.4353 1741.523 2809.8835 C 1742.0127 2883.4407 1763.8403 2918.5474 1833.7218 2958.1748 C 1904.5459 2998.3367 1905.9427 2997.664 1874.3402 2938.614 z M 4293.0234 2968.1138 C 4235.729 2918.7002 3881.1003 2801.4724 3812.6702 2809.3257 C 3749.96 2816.5225 3768.8801 2830.5393 3937.1592 2901.556 C 4116.4033 2977.1997 4355.385 3021.8967 4293.0234 2968.1138 z M 13390.84 2766.7766 C 13543.802 2656.6013 13686.413 2566.4583 13707.75 2566.4583 C 13729.09 2566.4583 13792.692 2582.503 13849.092 2602.1133 C 14044.77 2670.151 14097.158 2676.6965 14097.158 2633.108 C 14097.158 2611.0024 14115.019 2592.9165 14136.846 2592.9165 C 14227.635 2592.9165 14160.659 2543.4768 13886.874 2408.3896 L 13597.213 2265.47 L 13371.352 2420.4734 L 13145.488 2575.4766 L 13217.834 2619.5962 C 13257.625 2643.8618 13308.04 2685.79 13329.866 2712.77 C 13375.161 2768.7542 13361.714 2762.6538 13202.702 2655.0852 L 13115.224 2595.9082 L 12929.166 2731.661 L 12743.108 2867.4133 L 12845.694 2897.7034 C 12902.115 2914.3628 12971.628 2941.578 13000.166 2958.181 C 13069.056 2998.2583 13070.316 2997.6404 13390.84 2766.7766 z M 13667.21 2504.7627 C 13635.747 2427.9172 13641.97 2312.353 13675.753 2346.1353 C 13691.364 2361.7476 13700.295 2414.7305 13695.597 2463.8748 C 13688.9795 2533.0925 13682.582 2542.3066 13667.21 2504.7627 z M 4214.095 2764.8958 C 3888.765 2540.9087 3700.2385 2481.365 4003.8713 2698.4988 C 4105.4243 2771.1216 4205.792 2845.5356 4226.911 2863.8633 C 4281.183 2910.9648 4391.112 2958.6536 4451.248 2961.184 C 4479.336 2962.366 4372.6167 2874.0364 4214.095 2764.8958 z M 4625.076 2953.147 C 4625.076 2947.5444 4592.3335 2921.8887 4552.316 2896.1345 L 4479.555 2849.3083 L 4529.9575 2906.3208 C 4574.56 2956.772 4625.076 2981.6409 4625.076 2953.147 z M 6482.12 2945.259 C 6463.02 2937.616 6440.2 2938.556 6431.408 2947.348 C 6422.6167 2956.1396 6438.243 2962.3928 6466.135 2961.2444 C 6496.957 2959.9746 6503.227 2953.7053 6482.12 2945.259 z M 7482.576 2856.9192 C 8339.476 2729.021 8385.347 2724.8328 8624.784 2752.6274 C 8746.002 2766.6987 8951.457 2790.4521 9081.352 2805.4128 C 9297.428 2830.2998 9646.227 2816.2903 9613.957 2784.0208 C 9606.519 2776.5815 9448.359 2767.2903 9262.493 2763.3735 C 9076.628 2759.457 8841.211 2743.55 8739.347 2728.025 C 8407.251 2677.4111 8073.919 2693.4712 7450.3354 2790.1304 C 7126.0933 2840.3896 6831.0396 2885.9497 6794.659 2891.375 L 6728.5137 2901.2388 L 6794.659 2930.3623 C 6831.0396 2946.3801 6878.664 2954.6233 6900.4927 2948.6804 C 6922.3203 2942.7378 7184.258 2901.445 7482.576 2856.9192 z M 1919.5676 2903.802 C 1913.4254 2885.6118 1924.499 2832.0334 1944.176 2784.7395 C 1986.5613 2682.8662 1949.0773 2667.4585 1903.2968 2767.9358 C 1874.7104 2830.6763 1883.3776 2936.8748 1917.0847 2936.8748 C 1924.5928 2936.8748 1925.7102 2921.992 1919.5676 2903.802 z M 2283.5134 2910.4165 C 2274.5198 2895.8643 2261.9106 2883.9583 2255.4934 2883.9583 C 2249.0764 2883.9583 2243.826 2895.8643 2243.826 2910.4165 C 2243.826 2924.9683 2256.435 2936.8748 2271.846 2936.8748 C 2287.2566 2936.8748 2292.507 2924.9683 2283.5134 2910.4165 z M 4766.936 2897.1873 C 4775.3115 2875.359 4803.162 2857.4998 4828.825 2857.4998 C 4860.3745 2857.4998 4845.649 2837.5571 4783.353 2795.919 C 4656.344 2711.0261 4597.401 2691.2524 4616.025 2739.7847 C 4625.1836 2763.6514 4614.3735 2778.1248 4587.3887 2778.1248 C 4563.5474 2778.1248 4537.1865 2760.2654 4528.811 2738.4373 C 4510.377 2690.4001 4466.134 2685.6797 4466.8115 2731.8228 C 4467.241 2761.0725 4690.858 2930.8308 4734.6934 2935.1848 C 4744.051 2936.1143 4758.5586 2919.0154 4766.936 2897.1873 z M 6695.4404 2919.3518 C 6677.2505 2912.012 6647.485 2912.012 6629.295 2919.3518 C 6611.1045 2926.6917 6625.9873 2932.697 6662.3677 2932.697 C 6698.748 2932.697 6713.631 2926.6917 6695.4404 2919.3518 z M 11226.429 2831.0415 C 11202.456 2784.6804 11176.888 2752.7021 11169.611 2759.978 C 11162.336 2767.254 11175.998 2811.139 11199.971 2857.4998 C 11223.945 2903.8604 11249.514 2935.8394 11256.789 2928.563 C 11264.065 2921.287 11250.404 2877.402 11226.429 2831.0415 z M 11889.378 2885.6055 C 11853.132 2845.5532 11829.08 2839.621 11779.444 2858.4922 C 11739.289 2873.7593 11715.908 2873.1533 11715.908 2856.845 C 11715.908 2842.653 11734.472 2831.0415 11757.157 2831.0415 C 11779.845 2831.0415 11790.749 2818.651 11781.389 2803.5068 C 11772.03 2788.3628 11741.5625 2783.2117 11713.682 2792.0605 C 11685.345 2801.0542 11662.991 2795.6948 11662.991 2779.9077 C 11662.991 2764.375 11683.828 2751.4214 11709.294 2751.1223 C 11779.266 2750.2998 11503.87 2515.794 11431.481 2514.5576 C 11398.739 2513.999 11371.95 2521.7253 11371.95 2531.7285 C 11371.95 2541.7314 11461.596 2636.9817 11571.163 2743.395 C 11732.38 2899.9746 11786.146 2936.8748 11853.075 2936.8748 C 11933.216 2936.8748 11934.34 2935.2866 11889.378 2885.6055 z M 12087.257 2885.6975 C 12072.191 2857.5498 12059.866 2809.9248 12059.866 2779.864 C 12059.866 2719.4282 12008.547 2707.7363 11959.325 2756.958 C 11909.831 2806.4536 11921.816 2868.5579 11987.106 2900.8938 C 12085.406 2949.5776 12118.737 2944.5198 12087.257 2885.6975 z M 12509.994 2828.9297 C 12658.661 2744.902 12931.928 2551.7344 12932.441 2530.3076 C 12932.744 2517.7012 12816.907 2512.355 12675.022 2518.427 C 12463.103 2527.496 12387.45 2542.8977 12251.21 2604.708 L 12085.364 2679.9492 L 12101.135 2775.339 C 12128.163 2938.8147 12121.022 2934.1318 12289.444 2898.814 C 12374.182 2881.0442 12473.43 2849.5962 12509.994 2828.9297 z M 12192.158 2754.2468 C 12192.158 2714.8293 12474.148 2619.1382 12583.412 2621.4783 C 12668.237 2623.2947 12659.504 2628.3953 12519.41 2658.864 C 12430.185 2678.2695 12320.053 2713.3472 12274.671 2736.8152 C 12229.289 2760.2827 12192.158 2768.1272 12192.158 2754.2468 z M 12767.936 2918.6956 C 12742.64 2912.0735 12695.016 2911.8333 12662.103 2918.1619 C 12629.19 2924.4902 12649.889 2929.9087 12708.096 2930.2026 C 12766.305 2930.496 12793.232 2925.3179 12767.936 2918.6956 z M 159.62727 2837.656 C 136.35573 2708.5059 47.784348 2643.997 47.784348 2756.1975 C 47.784348 2811.6938 115.8093 2910.4165 154.04965 2910.4165 C 164.32802 2910.4165 166.83817 2877.6743 159.62727 2837.656 z M 1603.087 2837.656 C 1564.5012 2747.2737 1529.2693 2698.7498 1502.23 2698.7498 C 1468.4792 2698.7498 1503.8662 2795.5427 1559.4164 2855.1687 C 1628.5829 2929.41 1640.2598 2924.7273 1603.087 2837.656 z M 5101.326 2841.1846 C 5101.326 2816.1216 5067.962 2804.5833 4995.4927 2804.5833 C 4878.9165 2804.5833 4841.753 2872.798 4949.191 2889.572 C 5036.8994 2903.2654 5101.326 2882.7744 5101.326 2841.1846 z M 10080.803 2786.219 C 10122.072 2749.1719 10122.346 2740.55 10084.093 2682.1694 C 10030.066 2599.7148 10048.237 2388.481 10117.524 2293.545 C 10242.386 2122.4587 10465.935 2104.6409 10592.999 2255.648 C 10657.968 2332.859 10662.531 2353.0454 10647.508 2496.7742 C 10629.904 2665.196 10654.253 2725.2083 10740.19 2725.2083 C 10775.54 2725.2083 10789.867 2706.131 10789.867 2659.0623 C 10789.867 2603.501 10802.318 2592.9165 10867.68 2592.9165 C 10956.899 2592.9165 10982.122 2567.362 10947.276 2512.2778 C 10926.222 2478.9954 10922.803 2479.1643 10921.723 2513.5415 C 10919.749 2576.376 10846.1875 2465.6892 10816.398 2355.0615 C 10800.067 2294.4116 10762.732 2244.3389 10711.106 2213.842 C 10667.112 2187.854 10631.117 2156.8025 10631.117 2144.8386 C 10631.117 2106.0144 10488.241 2063.166 10382.104 2070.1594 C 10285.56 2076.5208 10277.07 2071.205 10255.67 1990.9895 C 10243.053 1943.6951 10222.138 1904.9999 10209.191 1904.9999 C 10196.245 1904.9999 10167.319 1897.9642 10144.91 1889.365 C 10116.605 1878.5037 10098.913 1894.6594 10086.961 1942.2816 C 10077.498 1979.9852 10059.435 2010.8333 10046.82 2010.8333 C 10034.206 2010.8333 10034.736 1982.2917 10048.0 1947.4077 C 10071.158 1886.497 10061.498 1852.0833 10021.241 1852.0833 C 10010.806 1852.0833 9944.33 2019.9114 9873.516 2225.0352 C 9802.701 2430.1592 9718.138 2627.0488 9685.597 2662.5679 C 9634.969 2717.8274 9632.423 2729.448 9667.955 2743.0835 C 9737.072 2769.6062 9799.001 2673.113 9891.689 2394.479 C 9986.982 2108.0103 9989.774 2101.5044 10009.133 2120.862 C 10030.121 2141.8508 9820.086 2697.6716 9770.434 2752.5369 C 9688.315 2843.277 9735.269 2880.8398 9894.827 2852.0503 C 9972.364 2838.0598 10056.054 2808.4358 10080.803 2786.219 z M 13099.273 2576.7898 C 13557.096 2256.4678 13557.522 2256.128 13533.41 2232.015 C 13505.639 2204.2437 13061.933 2513.1716 13082.286 2546.1064 C 13093.77 2564.6863 13080.361 2569.6536 13044.231 2560.2053 C 13013.551 2552.182 12984.899 2554.3372 12980.5625 2564.995 C 12976.227 2575.653 12871.478 2653.022 12747.783 2736.9263 C 12559.601 2864.5767 12537.074 2886.9478 12609.794 2873.9678 C 12659.536 2865.0894 12868.861 2738.0012 13099.273 2576.7898 z M 14725.229 2839.2307 C 14700.629 2814.631 14671.634 2803.372 14660.795 2814.2112 C 14649.955 2825.0503 14658.602 2844.9954 14680.009 2858.533 C 14744.423 2899.2703 14773.049 2887.051 14725.229 2839.2307 z M 2345.0989 2784.7395 C 2431.1384 2563.668 2448.7612 2376.041 2379.464 2418.8691 C 2344.214 2440.6543 2327.53 2560.2039 2355.7947 2588.4683 C 2371.1357 2603.8093 2360.97 2631.9602 2329.0283 2662.5908 C 2267.021 2722.054 2235.7112 2857.4998 2283.9724 2857.4998 C 2302.017 2857.4998 2329.5244 2824.7576 2345.0989 2784.7395 z M 14967.884 2840.7822 C 15043.459 2825.6667 15046.945 2820.9214 15004.264 2791.2822 C 14978.298 2773.252 14918.06 2764.311 14870.399 2771.4133 C 14800.247 2781.867 14789.525 2791.2947 14814.107 2820.9128 C 14848.822 2862.7434 14854.445 2863.4692 14967.884 2840.7822 z M 1784.2997 2615.168 C 1811.4819 2584.9421 1857.5345 2549.4373 1886.6384 2536.2683 C 1928.3583 2517.3906 1923.6904 2515.4766 1864.5779 2527.2224 C 1816.1893 2536.8374 1795.6318 2532.3618 1806.6082 2514.6018 C 1833.304 2471.4067 1790.1614 2482.3867 1734.2018 2533.0293 C 1706.2784 2558.2998 1669.6224 2579.1355 1652.7437 2579.3313 C 1635.8649 2579.527 1618.0659 2591.5935 1613.1906 2606.1458 C 1608.3152 2620.6975 1592.8542 2646.4268 1578.833 2663.3213 C 1562.9712 2682.4338 1562.7548 2699.8577 1578.2605 2709.4404 C 1591.9669 2717.9116 1611.8724 2692.1826 1622.4948 2652.265 C 1633.1174 2612.3472 1647.3108 2594.644 1654.0355 2612.925 C 1660.7604 2631.206 1676.019 2640.133 1687.9437 2632.7627 C 1699.8689 2625.3928 1705.0402 2669.9668 1699.4353 2731.8167 C 1689.9188 2836.84 1690.7528 2838.5173 1712.0613 2757.197 C 1724.6102 2709.3071 1757.1176 2645.394 1784.2997 2615.168 z M 1714.6593 2597.7175 C 1714.6593 2565.7412 1764.8561 2528.4602 1783.2048 2546.809 C 1789.8646 2553.4685 1777.1659 2573.978 1754.9862 2592.3857 C 1729.8405 2613.2544 1714.6593 2615.2622 1714.6593 2597.7175 z M 11889.197 2806.7014 C 11880.924 2793.315 11905.64 2757.5964 11944.121 2727.3264 C 11990.492 2690.8503 12000.455 2672.2915 11973.662 2672.2915 C 11951.429 2672.2915 11926.461 2689.95 11918.178 2711.533 C 11889.388 2786.5623 11828.325 2722.5613 11814.878 2603.26 C 11807.515 2537.925 11796.447 2479.4265 11790.283 2473.2642 C 11784.121 2467.101 11733.489 2474.647 11677.77 2490.032 L 11576.461 2518.0046 L 11731.347 2674.523 C 11879.416 2824.154 11922.044 2859.8496 11889.197 2806.7014 z M 14414.658 2748.8357 C 14414.658 2684.745 14405.436 2670.1687 14372.807 2682.6897 C 14349.79 2691.523 14320.024 2698.7498 14306.661 2698.7498 C 14266.074 2698.7498 14279.471 2756.8635 14328.669 2794.21 C 14398.626 2847.314 14414.658 2838.8535 14414.658 2748.8357 z M 14569.962 2795.5063 C 14592.866 2767.9087 14584.447 2753.1345 14532.269 2729.3604 C 14444.3 2689.2793 14441.116 2689.981 14441.116 2749.4614 C 14441.116 2794.0513 14470.454 2822.2332 14523.866 2828.9526 C 14532.999 2830.1013 14553.742 2815.0508 14569.962 2795.5063 z M 3831.326 2766.4067 C 3831.326 2759.9622 3721.1934 2678.9854 3586.5862 2586.4578 C 3451.9797 2493.9307 3287.2646 2379.2397 3220.5532 2331.589 C 3130.713 2267.4175 3076.9792 2247.1863 3013.3367 2253.569 C 2930.7627 2261.8516 2941.0955 2272.2412 3278.4565 2520.156 C 3577.653 2740.0244 3644.404 2778.1248 3730.4126 2778.1248 C 3785.9148 2778.1248 3831.326 2772.8513 3831.326 2766.4067 z M 11451.325 2768.1353 C 11451.325 2762.6409 11430.489 2741.8052 11405.022 2721.833 C 11363.059 2688.9224 11362.123 2689.8584 11395.033 2731.8228 C 11429.599 2775.8955 11451.325 2789.9116 11451.325 2768.1353 z M 14914.361 2735.494 C 14919.984 2730.7178 14561.046 2549.273 14116.721 2332.2825 C 13474.78 2018.7837 13293.357 1940.7007 13233.374 1952.1001 C 13168.893 1964.3551 13162.622 1960.7123 13190.367 1927.1118 C 13217.464 1894.2988 13207.592 1880.5021 13130.836 1843.8998 C 13080.23 1819.7673 13038.825 1790.4575 13038.825 1778.7665 C 13038.825 1767.0759 13012.037 1755.6473 12979.294 1753.37 C 12888.999 1747.0896 12562.575 1582.0686 12562.575 1542.7009 C 12562.575 1522.5354 12531.938 1508.1249 12489.068 1508.1249 C 12448.64 1508.1249 12328.487 1466.3954 12222.062 1415.3923 C 12062.318 1338.8374 12013.982 1326.5549 11944.995 1344.9889 C 11862.524 1367.0253 11864.375 1368.6458 12086.325 1468.7369 C 12210.019 1524.5177 12727.939 1780.7286 13237.263 2038.0946 C 14746.922 2800.9404 14692.185 2775.9084 14811.533 2758.0405 C 14862.467 2750.415 14908.738 2740.269 14914.361 2735.494 z M 10293.773 2734.1433 C 10275.584 2726.8037 10245.818 2726.8037 10227.628 2734.1433 C 10209.4375 2741.4834 10224.32 2747.4888 10260.701 2747.4888 C 10297.081 2747.4888 10311.964 2741.4834 10293.773 2734.1433 z M 10845.761 2664.6846 C 10824.152 2643.077 10816.326 2646.0378 10816.326 2675.8193 C 10816.326 2728.4146 10851.904 2763.993 10865.053 2724.5464 C 10870.631 2707.8118 10861.949 2680.8738 10845.761 2664.6846 z M 14229.45 2725.2083 C 14229.45 2710.656 14216.841 2698.7498 14201.43 2698.7498 C 14186.02 2698.7498 14180.77 2710.656 14189.763 2725.2083 C 14198.757 2739.76 14211.366 2751.6665 14217.782 2751.6665 C 14224.2 2751.6665 14229.45 2739.76 14229.45 2725.2083 z M 252.33298 2706.8728 C 226.58984 2700.1646 190.87112 2700.6055 172.95798 2707.853 C 155.04483 2715.1006 176.10742 2720.589 219.7635 2720.0498 C 263.4198 2719.5107 278.0761 2713.581 252.33298 2706.8728 z M 9403.193 2625.9895 C 9393.423 2571.4192 9378.101 2486.224 9369.144 2436.6672 C 9358.153 2375.8586 9362.068 2352.256 9381.187 2364.072 C 9396.767 2373.7012 9414.539 2366.6226 9420.68 2348.3418 C 9426.82 2330.0608 9446.894 2394.671 9465.287 2491.9197 C 9483.681 2589.1685 9490.961 2681.305 9481.466 2696.6687 C 9470.985 2713.6274 9480.261 2718.4397 9505.076 2708.9172 C 9530.845 2699.0288 9541.204 2672.2532 9533.109 2636.46 C 9526.049 2605.2349 9507.558 2520.1606 9492.019 2447.4062 C 9476.4795 2374.6514 9438.595 2288.3313 9407.83 2255.5833 C 9377.064 2222.8354 9364.417 2196.0415 9379.724 2196.0415 C 9395.031 2196.0415 9422.705 2214.2974 9441.224 2236.6104 C 9459.741 2258.9229 9487.988 2272.7607 9503.995 2267.3606 C 9520.001 2261.961 9545.003 2272.1443 9559.555 2289.9905 C 9601.857 2341.8684 9775.532 2363.2778 9792.63 2318.7214 C 9802.661 2292.5825 9792.168 2285.2715 9757.598 2294.3115 C 9730.455 2301.41 9640.969 2275.3904 9558.74 2236.49 C 9391.803 2157.5159 9295.526 2161.8628 9370.745 2244.9783 C 9463.318 2347.271 9379.757 2370.4258 9216.43 2287.7385 C 9133.837 2245.925 9067.127 2229.7039 9018.09 2239.5115 C 8977.451 2247.6392 8936.61 2242.006 8927.332 2226.9934 C 8904.306 2189.7346 8958.709 2159.7905 8999.724 2187.1492 C 9017.964 2199.3157 9004.019 2183.8003 8968.733 2152.6704 C 8928.728 2117.376 8912.367 2083.4685 8925.27 2062.5928 C 8938.638 2040.963 8935.291 2035.7094 8915.8125 2047.7476 C 8895.111 2060.5415 8889.338 2043.1681 8897.387 1992.3044 C 8903.835 1951.5627 8916.163 1873.2496 8924.783 1818.2748 C 8935.0625 1752.7261 8951.382 1723.803 8972.193 1734.2472 C 8989.648 1743.0068 8980.817 1731.4313 8952.571 1708.5245 C 8924.323 1685.617 8910.898 1666.8749 8922.737 1666.8749 C 8934.576 1666.8749 8931.003 1650.8964 8914.795 1631.3676 C 8898.587 1611.8387 8893.161 1588.026 8902.735 1578.4509 C 8912.311 1568.8759 8912.627 1561.0416 8903.4375 1561.0416 C 8894.248 1561.0416 8873.216 1586.2908 8856.7 1617.1509 C 8835.595 1656.5864 8835.318 1667.9165 8855.769 1655.2772 C 8891.549 1633.1641 8892.909 1666.4066 8858.409 1719.7916 C 8835.61 1755.0692 8832.671 1755.0692 8831.951 1719.7916 C 8831.23 1684.5135 8828.291 1684.5135 8805.492 1719.7916 C 8791.386 1741.6196 8779.844 1771.3853 8779.844 1785.9374 C 8779.844 1800.4891 8789.761 1796.7588 8801.879 1777.6478 C 8815.179 1756.6757 8822.957 1795.2302 8821.499 1874.8936 C 8819.709 1972.654 8834.411 2027.6208 8878.185 2086.828 C 8918.698 2141.626 8927.901 2172.5679 8907.446 2185.2097 C 8870.222 2208.2158 8785.164 2099.4802 8771.041 2010.8333 C 8763.239 1961.8533 8759.476 1968.9813 8756.54 2038.2997 C 8750.899 2171.4856 8851.922 2353.784 8963.829 2412.3652 C 9014.535 2438.908 9109.784 2461.4614 9175.496 2462.4844 C 9266.557 2463.9014 9282.386 2469.7522 9242.055 2487.0833 C 9152.805 2525.4353 9009.509 2514.9114 8891.482 2461.3372 C 8757.956 2400.7275 8744.55 2413.9192 8865.023 2487.373 C 8921.501 2521.808 8998.15 2539.836 9088.358 2539.9006 C 9211.122 2539.989 9284.517 2572.5032 9246.89 2610.1304 C 9213.755 2643.2646 9014.781 2649.152 8925.371 2619.6438 C 8808.724 2581.1467 8659.254 2455.733 8605.016 2350.8472 C 8353.497 1864.4658 8758.303 1105.2994 9303.607 1040.7157 C 9445.799 1023.8756 9601.279 1063.161 9656.657 1129.9209 C 9688.195 1167.9426 9683.062 1167.8021 9607.171 1128.5676 C 9560.599 1104.4908 9501.067 1085.3141 9474.879 1085.9528 C 9434.851 1086.929 9581.109 1152.5798 9665.389 1171.4663 C 9679.94 1174.7275 9715.374 1126.7424 9744.13 1064.8324 C 9820.148 901.1691 9878.591 894.3942 10000.265 1035.1394 C 10118.346 1171.7291 10138.282 1140.9255 10022.617 1000.603 C 9928.3125 886.19543 9703.156 767.29144 9580.818 767.29144 C 9532.743 767.29144 9493.409 755.38525 9493.409 740.83307 C 9493.409 662.56854 9805.46 772.2215 9953.453 902.4901 C 10064.025 999.8198 10181.511 1164.1666 10140.516 1164.1666 C 10131.876 1164.1666 10150.239 1199.8851 10181.326 1243.5416 C 10212.412 1287.1976 10248.709 1322.9166 10261.985 1322.9166 C 10301.854 1322.9166 10272.56 1183.7448 10211.865 1084.7916 C 10180.625 1033.8593 10155.0205 977.6179 10154.966 959.81055 C 10154.791 902.40894 9922.9375 693.4815 9838.938 675.0322 C 9794.164 665.19836 9764.29 646.2148 9772.553 632.8469 C 9780.814 619.4789 9774.965 608.54144 9759.554 608.54144 C 9744.144 608.54144 9731.534 620.4478 9731.534 634.99976 C 9731.534 649.55194 9719.628 661.45807 9705.076 661.45807 C 9690.523 661.45807 9678.617 644.9868 9678.617 624.8552 C 9678.617 604.72345 9648.161 582.4301 9610.936 575.3137 C 9558.969 565.3797 9546.752 571.49066 9558.319 601.6337 C 9568.959 629.35815 9561.0 636.13965 9531.232 624.71655 C 9508.049 615.8201 9465.539 608.54144 9436.767 608.54144 C 9407.994 608.54144 9390.734 598.3761 9398.413 585.95215 C 9406.092 573.52783 9382.422 549.7153 9345.813 533.0355 C 9252.771 490.64267 9248.317 493.93765 9297.404 568.85394 C 9321.242 605.23413 9328.461 634.99976 9313.448 634.99976 C 9298.436 634.99976 9281.469 620.9515 9275.746 603.7814 C 9269.655 585.5097 9245.657 580.11597 9217.88 590.7752 C 9191.517 600.8915 9176.695 625.3433 9184.538 645.7806 C 9194.971 672.9682 9175.417 681.9149 9109.639 680.0503 C 9060.68 678.6627 9022.819 666.65906 9025.505 653.3756 C 9028.19 640.0923 8984.754 612.9462 8928.979 593.05084 L 8827.569 556.8779 L 8910.767 651.63416 C 8956.524 703.75 8986.628 753.72473 8977.664 762.68896 C 8968.699 771.6536 8951.621 763.2209 8939.71 743.94965 C 8903.945 686.0805 8806.7 752.96735 8824.9795 822.86456 C 8838.276 873.7138 8834.089 876.13104 8781.476 847.97345 C 8697.406 802.98083 8487.992 742.87573 8487.992 763.7389 C 8487.992 773.4888 8517.758 825.27014 8554.139 878.80817 C 8629.484 989.68964 8634.909 1009.36786 8584.835 990.1531 C 8538.263 972.2811 8477.837 1046.6213 8497.431 1097.6837 C 8505.878 1119.697 8500.189 1137.7083 8484.789 1137.7083 C 8431.837 1137.7083 8357.975 1253.9778 8387.948 1290.1505 C 8409.054 1315.6226 8400.675 1321.8907 8352.581 1316.6089 C 8301.667 1311.0177 8290.006 1321.5637 8291.899 1371.4868 C 8293.797 1421.4958 8283.701 1430.5707 8238.982 1419.0533 C 8208.59 1411.2251 8148.003 1397.5592 8104.3467 1388.6841 C 8025.7617 1372.7089 8026.157 1373.662 8144.034 1484.4083 C 8209.518 1545.9315 8243.434 1589.1665 8219.402 1580.4861 C 8189.278 1569.605 8170.997 1582.6241 8160.545 1622.4037 C 8152.2065 1654.1387 8156.9863 1684.0726 8171.1675 1688.9233 C 8185.348 1693.774 8196.951 1706.629 8196.951 1717.4907 C 8196.951 1728.3517 8131.472 1725.3698 8051.4424 1710.8636 C 7971.4126 1696.3579 7897.867 1692.5553 7888.0093 1702.4138 C 7866.5664 1723.8567 7938.3945 1781.0641 8062.324 1841.2485 L 8152.594 1885.0863 L 8092.769 1930.2124 C 8037.618 1971.8126 8036.293 1978.6876 8075.8125 2018.2068 C 8115.333 2057.7268 8106.7524 2061.697 7965.9927 2069.0273 L 7813.305 2076.979 L 7955.638 2164.8325 C 8051.825 2224.2031 8089.275 2261.384 8071.147 2279.512 C 8034.696 2315.9631 8061.7373 2407.7083 8108.933 2407.7083 C 8141.4053 2407.7083 8141.072 2416.2212 8106.6753 2465.3286 C 8069.5684 2518.306 8070.7314 2526.0415 8121.0986 2561.3203 C 8158.618 2587.5999 8166.2173 2605.6648 8145.2114 2618.647 C 8128.3433 2629.0723 8255.122 2646.4314 8426.944 2657.2234 C 8598.765 2668.0154 8816.737 2685.9111 8911.326 2696.992 C 9005.914 2708.073 9159.276 2718.9546 9252.131 2721.1733 L 9420.957 2725.2083 L 9403.193 2625.9895 z M 8334.3955 2482.2415 C 8291.094 2339.2532 8280.168 2275.4165 8299.0 2275.4165 C 8319.087 2275.4165 8387.377 2543.601 8371.367 2559.611 C 8365.651 2565.327 8349.015 2530.5105 8334.3955 2482.2415 z M 8278.889 2098.1248 C 8271.991 1798.9644 8446.272 1374.7589 8678.902 1124.4791 C 8843.345 947.55963 9062.649 803.0362 9202.657 779.3189 C 9277.942 766.56573 9267.602 775.3887 9146.605 827.14667 C 8950.909 910.8576 8871.057 970.0986 8683.156 1170.9645 C 8492.002 1375.3088 8368.999 1647.3912 8317.051 1980.7878 C 8291.081 2147.4646 8280.758 2179.205 8278.889 2098.1248 z M 8013.8315 2132.1003 C 8012.6826 2104.209 8018.936 2088.582 8027.7275 2097.3738 C 8036.52 2106.1658 8037.459 2128.986 8029.8164 2148.086 C 8021.3706 2169.1924 8015.1006 2162.923 8013.8315 2132.1003 z M 8860.902 1891.7708 C 8859.977 1819.0104 8869.292 1743.5881 8881.604 1724.1659 C 8894.701 1703.5038 8899.151 1747.4131 8892.331 1829.9993 C 8876.319 2023.8646 8862.92 2050.2014 8860.902 1891.7708 z M 8064.659 1802.2893 C 8064.659 1787.7372 8076.565 1768.4728 8091.1177 1759.4791 C 8105.6694 1750.4854 8117.576 1755.0333 8117.576 1769.5851 C 8117.576 1784.1372 8105.6694 1803.402 8091.1177 1812.3958 C 8076.565 1821.3894 8064.659 1816.8416 8064.659 1802.2893 z M 8646.742 902.41376 C 8646.742 889.41876 8666.286 871.2868 8690.172 862.1207 C 8726.485 848.18604 8728.122 852.0575 8700.161 885.7481 C 8662.059 931.6598 8646.742 936.4383 8646.742 902.41376 z M 10384.173 2689.1506 C 10384.173 2666.6343 10365.116 2658.0764 10333.429 2666.3633 C 10294.272 2676.6028 10290.748 2684.7434 10317.995 2702.0151 C 10367.959 2733.6868 10384.173 2730.5344 10384.173 2689.1506 z M 10511.868 2699.0527 C 10521.137 2684.0544 10510.516 2679.6191 10486.971 2688.6543 C 10441.134 2706.2434 10432.747 2725.2083 10470.806 2725.2083 C 10484.499 2725.2083 10502.977 2713.438 10511.868 2699.0527 z M 2151.2217 2672.2915 C 2142.228 2657.7393 2120.6895 2646.0154 2103.3582 2646.238 C 2084.4243 2646.4817 2087.6875 2656.8801 2111.5342 2672.2915 C 2162.364 2705.1404 2171.5232 2705.1404 2151.2217 2672.2915 z M 10177.82 2606.1458 C 10095.703 2466.9685 10040.199 2486.5078 10106.198 2631.359 C 10123.086 2668.4238 10158.402 2698.7498 10184.68 2698.7498 C 10229.4375 2698.7498 10229.004 2692.8967 10177.82 2606.1458 z M 11239.658 2659.0623 C 11194.965 2605.209 11235.897 2608.8083 11303.721 2664.6946 C 11355.3955 2707.2744 11355.283 2706.28 11301.859 2648.2546 C 11240.194 2581.2795 11158.892 2593.6226 11215.155 2661.4177 C 11232.196 2681.9502 11252.092 2698.7498 11259.368 2698.7498 C 11266.644 2698.7498 11257.774 2680.8904 11239.658 2659.0623 z M 285.90933 2632.604 C 285.90933 2604.8857 257.98105 2592.9165 193.30518 2592.9165 C 128.6295 2592.9165 100.70101 2604.8857 100.70101 2632.604 C 100.70101 2660.322 128.6295 2672.2915 193.30518 2672.2915 C 257.98105 2672.2915 285.90933 2660.322 285.90933 2632.604 z M 8037.7676 2648.7197 C 8101.486 2630.9778 8099.679 2627.8074 7978.2363 2544.2527 C 7832.6475 2444.0852 7814.9663 2381.2498 7932.3677 2381.2498 C 8063.1665 2381.2498 8037.0503 2290.4993 7878.1064 2192.7004 C 7707.5776 2087.773 7709.591 2027.381 7883.9927 2016.0925 C 8031.6978 2006.5316 8077.481 1941.7842 7981.2554 1878.5416 C 7857.341 1797.1007 7791.989 1727.8236 7810.627 1697.6667 C 7821.279 1680.4307 7892.25 1666.8749 7971.833 1666.8749 C 8094.905 1666.8749 8116.482 1659.0847 8132.4087 1608.904 C 8146.597 1564.2003 8131.8677 1534.0095 8068.0464 1476.985 C 7930.7124 1354.2777 7962.407 1278.1494 8129.48 1329.4258 C 8218.031 1356.6028 8233.705 1354.3573 8266.262 1309.8331 C 8299.155 1264.848 8294.281 1250.5175 8220.033 1173.9125 C 8168.5854 1120.8323 8143.0776 1072.5294 8152.932 1046.8478 C 8171.7344 997.85205 8201.466 995.9469 8341.322 1034.7749 C 8436.02 1061.066 8450.476 1058.318 8492.869 1005.96326 C 8537.897 950.35657 8537.6 943.9047 8485.261 841.31287 C 8410.482 694.7337 8441.09 670.7324 8647.055 714.441 C 8788.532 744.4646 8814.044 743.6214 8849.931 707.7335 C 8887.025 670.63934 8884.3125 662.3144 8821.778 621.34045 C 8745.706 571.4961 8731.903 516.3024 8789.939 494.0317 C 8810.49 486.146 8900.832 501.95636 8990.701 529.16644 C 9173.035 584.373 9268.473 575.1482 9177.101 511.14853 C 9110.77 464.688 9107.981 430.78098 9169.295 416.20822 C 9205.551 407.5912 9199.436 398.5591 9141.113 374.58084 C 9037.843 332.1222 8946.604 335.82855 8946.604 382.4817 C 8946.604 403.66983 8958.069 413.9187 8972.085 405.25726 C 8986.1 396.5956 8991.882 406.04916 8984.936 426.26474 C 8971.469 465.45908 8926.425 466.98434 8706.273 435.70074 C 8588.978 419.03305 8567.367 422.46692 8567.367 457.77362 C 8567.367 480.77005 8579.273 506.94354 8593.826 515.93726 C 8631.365 539.13776 8626.677 628.4062 8587.211 641.8887 C 8569.021 648.10297 8502.397 635.68164 8439.16 614.28577 C 8331.721 577.93524 8320.812 578.755 8272.777 626.78845 C 8221.878 677.68854 8221.928 678.89685 8277.84 749.9782 C 8368.589 865.346 8330.155 910.0857 8157.7124 889.8185 C 8030.564 874.8747 8010.374 879.161 7985.0527 926.4736 C 7954.2188 984.08795 7963.9873 1012.66986 8045.4844 1103.289 C 8076.85 1138.1656 8090.9893 1179.2533 8080.781 1205.8562 C 8066.7056 1242.5359 8041.2153 1247.2485 7933.902 1233.0133 C 7819.7114 1217.8652 7802.0615 1222.062 7787.541 1267.8105 C 7775.3765 1306.1392 7797.4883 1344.1698 7871.543 1412.2861 C 7988.8354 1520.174 7975.066 1552.0447 7798.1787 1582.0941 C 7649.0825 1607.4224 7631.659 1675.2812 7746.1006 1784.9232 C 7858.0635 1892.1902 7853.439 1957.9165 7733.93 1957.9165 C 7607.9253 1957.9165 7609.348 2037.1519 7737.4595 2154.5178 C 7834.6177 2243.5261 7838.8203 2301.875 7748.074 2301.875 C 7673.575 2301.875 7710.7686 2397.4392 7816.7197 2478.2522 C 7902.8604 2543.955 7935.551 2619.3748 7877.8896 2619.3748 C 7862.4785 2619.3748 7857.2275 2631.281 7866.2217 2645.8333 C 7884.416 2675.2717 7939.1016 2676.1924 8037.7676 2648.7197 z M 9456.478 2600.0823 C 9447.687 2591.2903 9441.433 2606.9172 9442.581 2634.8088 C 9443.851 2665.6313 9450.12 2671.9006 9458.566 2650.7942 C 9466.209 2631.6943 9465.27 2608.874 9456.478 2600.0823 z M 9656.172 2625.9895 C 9711.608 2559.6147 9761.269 2434.4143 9743.538 2405.725 C 9735.218 2392.264 9704.519 2381.2498 9675.316 2381.2498 C 9646.114 2381.2498 9599.191 2368.9246 9571.044 2353.8606 C 9511.118 2321.7886 9510.573 2326.145 9549.978 2522.3577 C 9582.401 2683.8008 9596.441 2697.5032 9656.172 2625.9895 z M 1483.4424 2524.1287 C 1443.2538 2493.6287 1442.6296 2488.6501 1478.9017 2487.9246 C 1502.0321 2487.4614 1534.9427 2456.3877 1552.0364 2418.8716 C 1582.1924 2352.6865 1588.4117 2351.1543 1761.3356 2367.308 C 1859.3561 2376.4646 1966.3441 2389.5273 1999.0863 2396.3362 C 2082.646 2413.7131 2073.1228 2390.1096 1976.3931 2340.0884 C 1927.3005 2314.7014 1867.5347 2304.2532 1828.0704 2314.1582 C 1786.7014 2324.541 1737.1829 2314.5046 1695.7114 2287.3315 C 1631.1094 2245.003 1626.821 2246.4631 1524.4396 2345.6558 C 1380.9672 2484.659 1360.9995 2526.5188 1413.2444 2578.763 C 1446.1829 2611.7021 1464.0044 2614.295 1492.8604 2590.3464 C 1524.41 2564.1626 1522.9845 2554.1387 1483.4424 2524.1287 z M 9226.621 2575.8867 C 9232.684 2570.701 9169.585 2566.4583 9086.4 2566.4583 C 8779.35 2566.4583 8624.272 2400.259 8592.645 2037.2915 L 8575.354 1838.8541 L 8571.36 2012.2527 C 8564.508 2309.8347 8714.205 2534.9768 8954.875 2589.0532 C 9045.109 2609.328 9196.072 2602.0137 9226.621 2575.8867 z M 10301.368 2406.6243 C 10327.168 2378.1162 10360.613 2354.7915 10375.691 2354.7915 C 10390.77 2354.7915 10379.994 2372.2722 10351.747 2393.6377 C 10296.917 2435.1084 10328.64 2448.9788 10389.768 2410.261 C 10435.698 2381.1687 10405.29 2328.3333 10342.614 2328.3333 C 10249.536 2328.3333 10188.258 2441.327 10206.3 2579.6873 C 10211.064 2616.2234 10219.587 2605.6504 10233.831 2545.5305 C 10245.177 2497.6406 10275.569 2435.1326 10301.368 2406.6243 z M 10293.635 2553.229 C 10300.59 2516.8489 10296.024 2487.0833 10283.49 2487.0833 C 10270.955 2487.0833 10260.701 2516.8489 10260.701 2553.229 C 10260.701 2589.6091 10265.266 2619.3748 10270.846 2619.3748 C 10276.425 2619.3748 10286.681 2589.6091 10293.635 2553.229 z M 12350.908 2532.6113 C 12438.921 2501.0464 12571.919 2479.1238 12687.451 2477.1375 L 12878.473 2473.854 L 12704.606 2386.1438 C 12608.979 2337.9036 12537.025 2292.1472 12544.709 2284.4636 C 12552.392 2276.78 12659.366 2322.7651 12782.431 2386.6516 L 13006.184 2502.8098 L 13116.856 2426.1396 C 13177.728 2383.971 13223.767 2346.0886 13219.168 2341.9563 C 13214.568 2337.8242 13102.53 2280.3044 12970.195 2214.1348 L 12729.587 2093.8264 L 12586.55 2192.737 C 12507.88 2247.1387 12424.369 2298.8792 12400.973 2307.7168 C 12377.576 2316.5542 12351.027 2360.8079 12341.978 2406.058 C 12319.313 2519.3867 12257.557 2535.3987 12169.288 2450.8325 C 12069.397 2355.1318 12030.799 2360.4868 12051.021 2467.2395 C 12072.298 2579.5393 12110.92 2626.3293 12163.324 2603.2917 C 12186.459 2593.1216 12270.873 2561.3152 12350.908 2532.6113 z M 3666.848 2516.0442 C 3501.0168 2389.25 3356.8462 2304.0635 3343.8044 2325.166 C 3325.5928 2354.632 3671.7954 2596.5217 3703.837 2576.7188 C 3716.723 2568.755 3700.0774 2541.4517 3666.848 2516.0442 z M 10604.659 2539.9998 C 10604.659 2510.8955 10593.868 2487.0833 10580.678 2487.0833 C 10567.487 2487.0833 10562.923 2510.8955 10570.534 2539.9998 C 10578.1455 2569.1038 10588.937 2592.9165 10594.516 2592.9165 C 10600.094 2592.9165 10604.659 2569.1038 10604.659 2539.9998 z M 11174.932 2542.296 C 11163.843 2524.3535 11723.379 2337.0588 11940.804 2285.933 C 12020.575 2267.1758 12058.71 2233.454 12059.461 2181.0098 C 12059.727 2162.6218 11960.506 2153.1711 11775.439 2153.956 C 11510.128 2155.0815 11477.677 2149.2993 11292.575 2067.9219 C 11051.172 1961.7919 10942.07 1925.9171 10962.821 1959.493 C 10971.194 1973.042 10981.59 2046.6907 10985.919 2123.1572 C 10994.235 2269.9897 11124.914 2601.5469 11164.763 2576.9187 C 11177.327 2569.1543 11181.902 2553.5742 11174.932 2542.296 z M 11218.401 2441.8882 C 11224.543 2405.6233 11209.242 2394.7305 11153.312 2395.5498 C 11113.098 2396.1387 11084.264 2384.2322 11089.239 2369.0913 C 11104.485 2322.6836 11196.697 2325.788 11259.603 2374.8274 L 11319.232 2421.314 L 11264.802 2455.306 C 11217.116 2485.0857 11211.367 2483.423 11218.401 2441.8882 z M 1714.566 2412.3599 C 1628.5522 2403.876 1583.6111 2436.7007 1582.773 2508.6199 C 1582.4888 2532.9985 1615.107 2525.0933 1691.9475 2482.1614 L 1801.5277 2420.9373 L 1714.566 2412.3599 z M 5206.9526 2451.1794 C 5207.0664 2438.7085 5187.9746 2435.867 5164.5254 2444.8647 C 5134.0195 2456.571 5126.257 2449.8508 5137.2373 2421.2373 C 5145.677 2399.2441 5142.323 2381.2498 5129.7847 2381.2498 C 5117.2456 2381.2498 5099.8447 2399.8635 5091.1143 2422.614 C 5082.3843 2445.3645 5064.0737 2457.0767 5050.424 2448.6409 C 5036.775 2440.2053 5018.581 2444.6719 5009.9937 2458.5671 C 4982.391 2503.228 5076.1357 2534.3828 5143.7866 2503.0315 C 5178.4146 2486.984 5206.839 2463.6504 5206.9526 2451.1794 z M 2058.6177 2457.794 C 2058.6177 2444.799 2013.9691 2435.7878 1959.3988 2437.7693 C 1897.979 2440.0 1882.8596 2445.741 1919.7113 2452.8386 C 1952.4536 2459.1453 1979.2426 2475.0095 1979.2426 2488.093 C 1979.2426 2501.176 1997.102 2505.0273 2018.93 2496.6511 C 2040.7582 2488.2747 2058.6177 2470.7893 2058.6177 2457.794 z M 8058.5254 2481.9111 C 8052.726 2464.5144 8013.0386 2441.257 7970.3306 2430.2283 L 7892.68 2410.1753 L 7955.1426 2461.8586 C 8025.399 2519.9905 8074.3857 2529.4922 8058.5254 2481.9111 z M 11967.263 2487.0833 C 12020.179 2464.344 12020.179 2464.344 11967.263 2462.8894 C 11938.159 2462.0896 11896.486 2472.9763 11874.658 2487.0833 C 11839.381 2509.8813 11839.381 2512.5693 11874.658 2511.2766 C 11896.486 2510.4768 11938.159 2499.5896 11967.263 2487.0833 z M 2190.9092 2476.6846 C 2190.9092 2470.9653 2172.4316 2459.1958 2149.8474 2450.5293 C 2126.3015 2441.4941 2115.6812 2445.9294 2124.9507 2460.9277 C 2140.4888 2486.0686 2190.9092 2498.1138 2190.9092 2476.6846 z M 10943.002 2368.0208 C 10911.187 2302.5361 10869.915 2248.9583 10851.286 2248.9583 C 10831.181 2248.9583 10851.5205 2297.343 10901.339 2368.0208 C 10947.496 2433.505 10988.77 2487.0833 10993.054 2487.0833 C 10997.34 2487.0833 10974.816 2433.505 10943.002 2368.0208 z M 2303.3572 2443.1018 C 2285.167 2435.762 2255.4014 2435.762 2237.2114 2443.1018 C 2219.0212 2450.442 2233.904 2456.4473 2270.2842 2456.4473 C 2306.6646 2456.4473 2321.5474 2450.442 2303.3572 2443.1018 z M 10578.201 2419.037 C 10578.201 2413.8303 10551.411 2395.2954 10518.67 2377.8489 C 10466.777 2350.1985 10463.354 2351.2405 10491.981 2385.967 C 10510.045 2407.8787 10516.361 2434.2695 10506.017 2444.6138 C 10495.673 2454.9583 10507.683 2455.5654 10532.705 2445.963 C 10557.728 2436.361 10578.201 2424.2446 10578.201 2419.037 z M 12297.062 2409.4475 C 12334.687 2339.1433 12331.482 2248.8816 12291.377 2249.319 C 12219.233 2250.1072 12139.241 2283.2234 12139.241 2312.3027 C 12139.241 2353.913 12215.794 2460.6248 12245.6455 2460.6248 C 12258.859 2460.6248 12281.998 2437.595 12297.062 2409.4475 z M 8858.409 2372.5823 C 8836.581 2354.1887 8802.092 2321.8252 8781.768 2300.6633 C 8749.483 2267.0505 8747.496 2267.2036 8766.043 2301.875 C 8804.118 2373.0532 8837.874 2407.7236 8868.264 2406.867 C 8885.515 2406.38 8881.358 2391.9211 8858.409 2372.5823 z M 10603.767 2323.7114 C 10587.634 2288.3047 10550.429 2244.3433 10521.089 2226.02 C 10472.356 2195.5857 10469.382 2197.8696 10486.697 2252.4275 C 10503.975 2306.864 10607.388 2413.553 10625.493 2395.6204 C 10629.676 2391.4778 10619.898 2359.1187 10603.767 2323.7114 z M 11946.916 2389.3728 C 11921.172 2382.6646 11885.454 2383.1055 11867.542 2390.353 C 11849.628 2397.6006 11870.69 2403.089 11914.346 2402.5498 C 11958.003 2402.011 11972.659 2396.081 11946.916 2389.3728 z M 2518.1914 2295.2603 C 2548.7737 2181.1418 2539.357 2169.5833 2415.8052 2169.5833 C 2338.387 2169.5833 2296.6162 2181.1511 2296.3813 2202.6562 C 2296.1826 2220.8462 2288.8408 2262.518 2280.0664 2295.2603 C 2265.252 2350.5403 2272.615 2354.7915 2383.175 2354.7915 C 2484.2815 2354.7915 2504.6433 2345.8132 2518.1914 2295.2603 z M 5377.0845 2240.8135 C 5396.5474 2209.959 5394.9595 2188.0503 5371.568 2164.659 C 5326.087 2119.1777 5191.8994 2250.4036 5217.0 2315.8154 C 5232.3945 2355.9324 5240.5317 2356.6548 5292.0146 2322.4717 C 5323.7764 2301.3828 5362.057 2264.6367 5377.0845 2240.8135 z M 2085.076 2305.893 C 2085.076 2276.6313 1877.5801 2183.051 1857.4138 2203.2178 C 1848.913 2211.7185 1887.7292 2242.8208 1943.6731 2272.3342 C 2057.0977 2332.1714 2085.076 2338.8115 2085.076 2305.893 z M 13435.7 2198.3286 C 13435.7 2166.808 13254.067 2090.4973 13214.855 2105.544 C 13169.591 2122.9138 13108.395 2248.9583 13145.227 2248.9583 C 13159.467 2248.9583 13171.116 2230.396 13171.116 2207.7092 C 13171.116 2185.022 13183.835 2174.32 13199.379 2183.927 C 13214.924 2193.534 13221.807 2216.5984 13214.677 2235.1812 C 13187.317 2306.4756 13254.189 2324.3662 13345.863 2270.2783 C 13395.274 2241.1252 13435.7 2208.7478 13435.7 2198.3286 z M 1820.4926 2247.3967 C 1820.4926 2233.7031 1787.7504 2222.8782 1747.7322 2223.3413 C 1678.7917 2224.1387 1677.6073 2226.1775 1725.1718 2262.1814 C 1775.7279 2300.4492 1820.4926 2293.506 1820.4926 2247.3967 z M 3309.1558 2286.0586 C 3317.8542 2277.36 3318.4482 2253.2437 3310.4758 2232.467 C 3299.4119 2203.6355 3287.383 2201.8252 3259.673 2224.822 C 3239.7046 2241.3945 3229.8916 2265.5112 3237.8665 2278.414 C 3254.6042 2305.497 3286.3167 2308.8977 3309.1558 2286.0586 z M 8733.632 2169.0032 C 8718.428 2110.8599 8715.887 2110.0383 8698.898 2157.7708 C 8664.803 2253.5732 8642.039 2004.3612 8672.4795 1868.5325 C 8711.92 1692.5415 8773.025 1554.2046 8803.109 1572.798 C 8816.962 1581.3589 8836.909 1574.423 8847.439 1557.3851 C 8860.087 1536.9213 8855.053 1533.5344 8832.606 1547.4071 C 8809.956 1561.4058 8802.712 1556.153 8810.879 1531.6514 C 8817.618 1511.4358 8834.79 1494.8958 8849.039 1494.8958 C 8863.289 1494.8958 8932.977 1443.816 9003.901 1381.3856 C 9074.826 1318.9553 9109.801 1275.2786 9081.622 1284.3268 C 9031.064 1300.5609 9031.065 1300.2258 9081.747 1258.9307 C 9109.994 1235.9144 9144.721 1217.0833 9158.917 1217.0833 C 9173.113 1217.0833 9177.897 1210.2523 9169.548 1201.903 C 9142.704 1175.0582 9007.087 1262.4991 8892.825 1380.3259 C 8733.541 1544.5758 8633.514 1772.4825 8633.514 1971.1458 C 8633.514 2146.521 8693.316 2333.0894 8729.059 2269.221 C 8740.597 2248.6038 8742.655 2203.5056 8733.632 2169.0032 z M 8879.099 1441.6827 C 8912.409 1376.8163 9012.694 1283.1742 9030.154 1300.6335 C 9037.122 1307.6027 8999.838 1354.1622 8947.299 1404.0999 C 8888.429 1460.0541 8862.258 1474.476 8879.099 1441.6827 z M 10439.307 2242.3438 C 10425.963 2202.269 10353.077 2185.3906 10292.97 2208.456 C 10255.048 2223.008 10254.347 2228.7559 10287.9 2249.976 C 10346.102 2286.7834 10452.32 2281.4285 10439.307 2242.3438 z M 12834.609 2094.0088 C 12922.59 2138.893 12945.594 2141.8625 12975.29 2112.1667 C 13038.139 2049.3176 12988.025 1959.8799 12851.073 1890.4817 C 12780.68 1854.8104 12709.951 1825.6249 12693.899 1825.6249 C 12677.848 1825.6249 12614.944 1859.5812 12554.113 1901.0837 C 12407.1875 2001.3276 12313.582 2049.8252 12335.509 2014.3444 C 12345.1045 1998.8197 12417.978 1947.2252 12497.453 1899.6897 C 12576.927 1852.1543 12641.95 1804.1372 12641.95 1792.9847 C 12641.95 1746.4672 12551.989 1779.3951 12395.828 1883.0721 L 12229.595 1993.436 L 12331.213 2097.1074 C 12417.9375 2185.5835 12427.798 2206.93 12398.484 2242.7473 C 12379.594 2265.83 12446.329 2229.734 12546.784 2162.5334 L 12729.43 2040.3506 L 12834.609 2094.0088 z M 12695.271 1924.8436 C 12695.58 1859.5913 12701.862 1848.4252 12721.325 1878.5416 C 12754.933 1930.545 12754.933 2010.8333 12721.325 2010.8333 C 12706.773 2010.8333 12695.049 1972.1377 12695.271 1924.8436 z M 340.68616 2200.7695 C 327.24362 2176.341 299.84763 2134.4214 279.80627 2107.6143 C 245.82639 2062.164 241.5431 2064.8423 216.33429 2147.3018 C 189.58568 2234.7988 190.22598 2235.7788 277.21417 2240.457 C 352.21402 2244.4907 361.53717 2238.6614 340.68616 2200.7695 z M 3222.7842 2207.7092 C 3222.7842 2201.292 3210.878 2196.0415 3196.326 2196.0415 C 3181.7737 2196.0415 3169.8674 2208.6501 3169.8674 2224.0615 C 3169.8674 2239.4724 3181.7737 2244.7227 3196.326 2235.729 C 3210.878 2226.7354 3222.7842 2214.1262 3222.7842 2207.7092 z M 7746.628 2208.631 C 7728.2207 2186.4512 7707.711 2173.753 7701.052 2180.4124 C 7682.7036 2198.7615 7719.984 2248.9583 7751.9604 2248.9583 C 7769.5044 2248.9583 7767.497 2233.7766 7746.628 2208.631 z M 9630.082 2206.7156 C 9555.15 2154.2312 9563.094 2060.5762 9645.545 2024.4027 C 9715.55 1993.6896 9723.788 1957.9165 9660.857 1957.9165 C 9595.838 1957.9165 9519.867 2036.7986 9519.867 2104.311 C 9519.867 2159.0872 9606.105 2244.4119 9664.661 2247.5703 C 9678.8125 2248.3337 9663.253 2229.949 9630.082 2206.7156 z M 9828.481 2158.1326 C 9810.3 2110.7495 9705.076 2101.1062 9705.076 2146.8225 C 9705.076 2191.396 9793.74 2249.2573 9821.037 2222.497 C 9833.883 2209.9026 9837.233 2180.9387 9828.481 2158.1326 z M 2109.6748 2082.032 C 2110.6973 2055.707 2100.451 2041.0183 2086.9043 2049.3906 C 2073.3574 2057.7632 2054.796 2052.5122 2045.6553 2037.7228 C 2021.0637 1997.9331 1987.1252 2005.045 1968.3707 2053.918 C 1958.1703 2080.4995 1974.8218 2118.5046 2011.8423 2153.1367 C 2062.372 2200.4075 2074.6865 2203.0042 2089.831 2169.5833 C 2099.7222 2147.755 2108.652 2108.3567 2109.6748 2082.032 z M 2153.978 2150.2905 C 2145.186 2141.4988 2138.9329 2157.1255 2140.0815 2185.017 C 2141.351 2215.8396 2147.6206 2222.1091 2156.067 2201.0024 C 2163.71 2181.9028 2162.7698 2159.0825 2153.978 2150.2905 z M 2256.8965 2115.943 C 2242.6934 2051.2786 2231.509 2039.4794 2208.0767 2064.442 C 2185.1218 2088.8953 2185.777 2099.7913 2210.753 2108.9495 C 2228.943 2115.6194 2243.826 2145.8806 2243.826 2176.1978 C 2243.826 2206.5144 2250.912 2224.2332 2259.573 2215.572 C 2268.2336 2206.9114 2267.0295 2162.0784 2256.8965 2115.943 z M 3001.8254 2202.2507 C 3021.8057 2189.473 2980.4553 2125.5005 2881.1484 2015.5524 C 2739.872 1859.1375 2723.5168 1848.8441 2628.9102 1856.8024 L 2527.7446 1865.3124 L 2704.881 2043.9061 C 2873.6123 2214.025 2933.4885 2245.954 3001.8254 2202.2507 z M 6172.8887 1508.3425 C 6347.513 1342.8217 6495.061 1203.9098 6500.773 1199.6493 C 6515.4927 1188.6709 6448.3643 1111.25 6424.1255 1111.25 C 6401.522 1111.25 6076.6567 1407.5695 5648.1055 1819.0814 C 5371.8975 2084.3071 5363.1123 2096.1804 5407.1104 2144.7966 C 5451.453 2193.7964 5458.58 2189.684 5654.08 2002.2706 C 5764.8 1896.1313 5998.2637 1673.8633 6172.8887 1508.3425 z M 10754.306 2083.0898 C 10747.058 2065.177 10741.569 2086.2393 10742.108 2129.8958 C 10742.648 2173.5518 10748.578 2188.2083 10755.286 2162.4648 C 10761.994 2136.722 10761.553 2101.003 10754.306 2083.0898 z M 12324.45 2169.5833 C 12324.45 2135.822 12191.483 2135.822 12139.241 2169.5833 C 12110.177 2188.366 12129.652 2195.3396 12212.002 2195.6362 C 12273.849 2195.8591 12324.45 2184.135 12324.45 2169.5833 z M 13118.2 2131.4573 C 13118.2 2095.9358 13106.295 2059.5144 13091.741 2050.5208 C 13076.307 2040.9803 13065.283 2067.8848 13065.283 2115.105 C 13065.283 2159.6199 13077.189 2196.0415 13091.741 2196.0415 C 13106.295 2196.0415 13118.2 2166.9785 13118.2 2131.4573 z M 9096.534 2129.8958 C 9096.534 2108.0674 9078.675 2090.2083 9056.847 2090.2083 C 9015.53 2090.2083 9004.3545 2121.5002 9034.798 2151.944 C 9065.242 2182.3882 9096.534 2171.2122 9096.534 2129.8958 z M 9693.915 2043.7701 C 9667.119 2016.9734 9591.168 2108.6562 9612.103 2142.529 C 9625.268 2163.8289 9643.571 2155.8425 9670.85 2116.8987 C 9692.642 2085.7847 9703.021 2052.877 9693.915 2043.7701 z M 2561.326 2117.497 C 2561.326 2103.4014 2543.4663 2098.722 2521.6384 2107.0984 C 2499.8103 2115.4749 2481.951 2127.007 2481.951 2132.7263 C 2481.951 2138.4453 2499.8103 2143.125 2521.6384 2143.125 C 2543.4663 2143.125 2561.326 2131.592 2561.326 2117.497 z M 9535.669 1955.0736 C 9572.07 1914.8503 9573.493 1904.9999 9542.901 1904.9999 C 9489.254 1904.9999 9405.176 2056.3342 9428.219 2111.4219 C 9443.43 2147.7874 9451.1455 2141.9395 9468.684 2080.7507 C 9480.602 2039.1685 9510.746 1982.6139 9535.669 1955.0736 z M 11727.814 2120.972 C 11690.987 2088.514 11257.925 1931.4583 11205.255 1931.4583 C 11107.921 1931.4583 11170.1455 1976.0981 11378.564 2055.7888 C 11582.2295 2133.6616 11785.193 2171.542 11727.814 2120.972 z M 2444.7217 2073.998 C 2577.5244 2040.6663 2498.459 1975.0332 2342.6008 1989.2261 C 2258.119 1996.9193 2252.5015 2002.6934 2273.843 2059.9004 C 2289.5527 2102.0103 2310.685 2116.9775 2339.0586 2106.0898 C 2362.1448 2097.2305 2409.693 2082.7893 2444.7217 2073.998 z M 9301.717 2070.3645 C 9299.961 2044.8981 9306.881 1991.3201 9317.095 1951.302 C 9334.629 1882.6083 9330.833 1878.7128 9249.174 1881.6107 C 9201.603 1883.2986 9183.516 1890.1248 9208.982 1896.7802 C 9241.136 1905.1824 9255.284 1935.2355 9255.284 1995.134 C 9255.284 2069.3894 9271.798 2116.6665 9297.737 2116.6665 C 9301.684 2116.6665 9303.475 2095.8306 9301.717 2070.3645 z M 9912.198 1972.0586 C 9907.422 1967.8578 9849.935 1937.8011 9784.451 1905.2664 C 9718.967 1872.7312 9638.599 1821.5671 9605.857 1791.5685 C 9573.114 1761.57 9546.326 1749.2686 9546.326 1764.2325 C 9546.326 1787.8434 9600.764 1850.3032 9703.606 1944.6874 C 9719.463 1959.2391 9757.979 2005.2457 9789.195 2046.924 L 9845.955 2122.702 L 9883.419 2051.1995 C 9904.024 2011.8728 9916.976 1976.2593 9912.198 1972.0586 z M 8998.089 1964.5311 C 8990.722 1917.2367 8974.14 1878.5416 8961.239 1878.5416 C 8934.076 1878.5416 8931.367 1944.4884 8954.917 2032.4255 C 8978.719 2121.2988 9013.892 2065.9824 8998.089 1964.5311 z M 10657.171 2004.8981 C 10657.553 1986.8041 10518.131 1904.9999 10486.91 1904.9999 C 10478.912 1904.9999 10472.367 1928.4319 10472.367 1957.0712 C 10472.367 2021.4152 10607.533 2101.4346 10637.271 2054.6968 C 10647.993 2037.8479 10656.947 2015.4385 10657.171 2004.8981 z M 9101.346 1990.0443 C 9109.753 1932.7615 9101.579 1916.3389 9064.661 1916.3389 C 9010.408 1916.3389 9005.532 1939.6696 9044.548 2012.5725 C 9080.862 2080.4268 9088.526 2077.3872 9101.346 1990.0443 z M 9448.718 1911.6145 C 9492.683 1863.0701 9495.014 1852.0833 9461.348 1852.0833 C 9438.642 1852.0833 9400.847 1892.5778 9377.361 1942.0713 C 9329.384 2043.1746 9320.36 2105.741 9365.535 2024.0624 C 9381.633 1994.958 9419.063 1944.3563 9448.718 1911.6145 z M 10353.305 2010.8333 C 10344.311 1996.281 10325.046 1984.3749 10310.494 1984.3749 C 10295.942 1984.3749 10291.395 1996.281 10300.389 2010.8333 C 10309.382 2025.385 10328.646 2037.2915 10343.198 2037.2915 C 10357.751 2037.2915 10362.299 2025.385 10353.305 2010.8333 z M 10935.388 2010.8333 C 10956.084 1977.3473 10921.057 1977.3473 10869.242 2010.8333 C 10835.04 2032.9362 10835.738 2036.537 10874.295 2036.8862 C 10898.902 2037.1091 10926.395 2025.385 10935.388 2010.8333 z M 10714.756 1931.4583 C 10666.958 1887.8018 10603.109 1852.0833 10572.87 1852.0833 C 10542.63 1852.0833 10504.09 1833.2117 10487.224 1810.147 C 10459.4375 1772.1471 10447.987 1772.0441 10365.245 1809.0497 C 10293.96 1840.9304 10289.189 1846.7743 10343.493 1835.6909 C 10412.574 1821.5913 10661.032 1925.7532 10696.952 1983.8715 C 10706.117 1998.7002 10733.426 2010.8333 10757.638 2010.8333 C 10789.167 2010.8333 10776.996 1988.3055 10714.756 1931.4583 z M 10445.909 1933.0198 C 10445.909 1857.3438 10406.87 1846.3491 10402.405 1920.7677 C 10400.308 1955.7513 10409.236 1984.3749 10422.249 1984.3749 C 10435.263 1984.3749 10445.909 1961.265 10445.909 1933.0198 z M 2015.2692 1918.2291 C 2026.5435 1888.8478 2011.8185 1878.76 1958.5687 1879.3829 C 1889.6069 1880.1896 1888.7579 1881.8275 1937.9976 1919.0704 C 2000.6943 1966.4916 1996.7322 1966.5348 2015.2692 1918.2291 z M 2208.2373 1892.9116 C 2199.6204 1870.4558 2179.871 1852.0833 2164.3503 1852.0833 C 2144.7827 1852.0833 2145.1858 1869.0021 2165.6636 1907.266 C 2198.5066 1968.6329 2232.851 1957.0535 2208.2373 1892.9116 z M 10366.534 1933.0198 C 10366.534 1897.1088 10319.847 1873.514 10302.936 1900.8779 C 10287.123 1926.4634 10310.035 1957.9165 10344.485 1957.9165 C 10356.612 1957.9165 10366.534 1946.7129 10366.534 1933.0198 z M 10916.464 1916.9445 C 10912.078 1912.5576 10804.511 1855.4713 10677.426 1790.086 C 10499.341 1698.4606 10452.609 1682.8732 10473.603 1722.0992 C 10506.417 1783.4133 10840.718 1957.0482 10889.736 1938.2379 C 10908.824 1930.9136 10920.852 1921.3313 10916.464 1916.9445 z M 1851.9119 1913.384 C 1832.8126 1905.7407 1809.9918 1906.681 1801.2 1915.4729 C 1792.4081 1924.2648 1808.0353 1930.518 1835.9265 1929.3694 C 1866.7495 1928.0996 1873.0184 1921.8303 1851.9119 1913.384 z M 11131.518 1913.6558 C 11186.15 1899.0386 11156.184 1876.9178 10923.704 1760.2543 C 10720.326 1658.1945 10631.492 1626.9513 10570.243 1635.9406 C 10494.984 1646.9863 10510.567 1659.1913 10764.827 1788.3468 C 11076.162 1946.4945 11046.572 1936.3828 11131.518 1913.6558 z M 7800.076 1896.3824 C 7800.076 1891.6432 7770.3105 1859.8024 7733.93 1825.6249 L 7667.784 1763.484 L 7667.784 1834.242 C 7667.784 1892.078 7679.864 1904.9999 7733.93 1904.9999 C 7770.3105 1904.9999 7800.076 1901.1222 7800.076 1896.3824 z M 510.3758 1771.8773 C 470.6564 1695.0685 462.3597 1690.7518 425.43185 1727.6794 C 372.69324 1780.4181 397.97632 1845.2781 476.11432 1857.699 C 559.5225 1870.9573 560.4327 1868.677 510.3758 1771.8773 z M 10223.77 1806.3323 C 10214.978 1797.5404 10208.724 1813.1672 10209.873 1841.0588 C 10211.143 1871.8813 10217.412 1878.1508 10225.858 1857.0442 C 10233.501 1837.9445 10232.562 1815.1241 10223.77 1806.3323 z M 9043.617 1812.3958 C 9043.617 1790.5673 9025.758 1772.7083 9003.93 1772.7083 C 8982.102 1772.7083 8964.242 1790.5673 8964.242 1812.3958 C 8964.242 1834.2238 8982.102 1852.0833 9003.93 1852.0833 C 9025.758 1852.0833 9043.617 1834.2238 9043.617 1812.3958 z M 2693.6174 1808.9209 C 2693.6174 1791.9968 2430.8599 1320.825 2407.8333 1296.4583 C 2400.957 1289.182 2390.016 1298.1119 2383.5198 1316.302 C 2369.4226 1355.7736 2280.2444 1360.4377 2257.0552 1322.9166 C 2247.9773 1308.228 2267.8801 1296.2778 2301.7957 1296.053 C 2349.6511 1295.7356 2354.4817 1290.3306 2324.0884 1271.1082 C 2299.6062 1255.6241 2273.0337 1256.7389 2252.0796 1274.1292 C 2226.215 1295.5944 2242.9438 1346.4604 2327.7202 1504.1261 C 2502.4902 1829.1611 2499.4773 1825.6249 2601.6233 1825.6249 C 2652.2202 1825.6249 2693.6174 1818.108 2693.6174 1808.9209 z M 9202.367 1804.2231 C 9202.367 1792.4526 9184.887 1759.7104 9163.521 1731.4628 C 9123.863 1679.0306 9110.128 1708.3961 9139.052 1783.7731 C 9155.641 1827.0032 9202.367 1842.0951 9202.367 1804.2231 z M 9466.951 1799.1666 C 9499.217 1778.3147 9495.797 1773.4426 9448.669 1773.1132 C 9416.785 1772.8903 9383.34 1784.6144 9374.347 1799.1666 C 9353.526 1832.8528 9414.825 1832.8528 9466.951 1799.1666 z M 12462.561 1777.8193 L 12534.522 1730.363 L 12363.342 1645.9492 C 12200.701 1565.7473 12192.158 1564.2378 12192.158 1615.6967 C 12192.158 1662.1995 12336.191 1825.9559 12376.649 1825.4504 C 12384.32 1825.3544 12422.9795 1803.9208 12462.561 1777.8193 z M 8817.647 1388.6454 C 8932.677 1248.2664 9099.293 1144.9507 9289.268 1096.202 L 9427.264 1060.7915 L 9308.201 1075.3333 C 9137.707 1096.1572 8979.239 1182.3337 8842.37 1328.6567 C 8727.512 1451.4512 8593.95 1690.9247 8594.712 1772.7083 C 8594.915 1794.5363 8623.339 1743.6802 8657.876 1659.6943 C 8692.412 1575.7092 8764.31 1453.7367 8817.647 1388.6454 z M 9318.513 1777.4277 C 9331.345 1756.6652 9231.999 1653.9364 9216.165 1671.5948 C 9211.969 1676.2748 9218.67 1706.8931 9231.057 1739.6354 C 9253.853 1799.89 9293.928 1817.2076 9318.513 1777.4277 z M 10140.081 1760.3204 C 10080.407 1715.1859 10049.034 1709.6691 10049.034 1744.3096 C 10049.034 1757.7948 10069.869 1774.2731 10095.336 1780.928 C 10182.004 1803.5768 10191.492 1799.2065 10140.081 1760.3204 z M 10326.847 1720.0406 C 10370.503 1691.2657 10406.222 1661.6782 10406.222 1654.2905 C 10406.222 1646.9036 10367.446 1619.9237 10320.054 1594.3357 C 10182.185 1519.8978 10016.887 1377.2621 9906.871 1237.7991 C 9850.764 1166.6737 9809.766 1103.5731 9815.765 1097.5754 C 9821.762 1091.5774 9873.49 1145.7783 9930.716 1218.022 C 10036.07 1351.0282 10052.657 1359.9634 10134.171 1327.624 C 10172.553 1312.3969 10159.358 1286.97 10049.327 1164.119 C 9977.666 1084.1089 9918.519 1033.5286 9917.888 1051.7188 C 9917.258 1069.9088 9895.906 1084.6091 9870.44 1084.3862 C 9830.87 1084.0399 9829.908 1080.2522 9863.826 1058.3333 C 9887.041 1043.3306 9890.582 1032.5168 9872.358 1032.2799 C 9855.223 1032.057 9811.926 1069.2838 9776.143 1115.0062 L 9711.082 1198.1375 L 9763.925 1354.6116 C 9792.988 1440.6726 9821.433 1506.4204 9827.136 1500.7174 C 9832.839 1495.0149 9814.302 1422.9109 9785.944 1340.4869 C 9757.587 1258.0626 9743.054 1190.6249 9753.649 1190.6249 C 9764.244 1190.6249 9810.172 1303.7341 9855.709 1441.9791 C 9938.06 1691.988 9938.197 1693.3422 9881.32 1695.0103 C 9827.745 1696.5815 9828.264 1698.3337 9889.551 1722.7916 C 9935.88 1741.28 9973.153 1739.1614 10017.309 1715.5303 C 10069.276 1687.7175 10091.415 1689.2964 10150.333 1725.0173 C 10241.907 1780.5385 10234.757 1780.7399 10326.847 1720.0406 z M 9099.909 1648.6917 C 9131.874 1609.3945 9130.42 1606.2274 9087.756 1622.2334 C 9061.099 1632.2344 9021.701 1640.4166 9000.204 1640.4166 C 8978.708 1640.4166 8968.478 1652.3228 8977.472 1666.8749 C 9002.298 1707.0444 9059.333 1698.5743 9099.909 1648.6917 z M 9505.315 1669.3336 C 9475.992 1641.3354 9276.365 1584.0574 9261.147 1599.2756 C 9255.459 1604.9637 9308.367 1627.2136 9378.722 1648.7207 C 9541.741 1698.5542 9534.722 1697.4113 9505.315 1669.3336 z M 12165.7 1627.1874 C 12165.7 1555.1658 12163.457 1553.4097 12101.718 1577.1012 C 12028.055 1605.369 12057.672 1681.962 12145.856 1691.2444 C 12156.771 1692.393 12165.7 1663.5676 12165.7 1627.1874 z M 9796.388 1606.9036 C 9778.107 1559.2653 9664.091 1524.0857 9618.765 1552.0984 C 9599.6 1563.9435 9627.602 1588.791 9692.269 1617.322 C 9807.69 1668.2456 9819.475 1667.0663 9796.388 1606.9036 z M 10578.201 1600.9398 C 10578.201 1593.7798 10494.791 1532.458 10392.848 1464.6694 C 10239.082 1362.4229 10197.622 1345.8221 10149.575 1367.2618 C 10095.404 1391.4338 10101.832 1400.1632 10248.938 1502.191 C 10351.634 1573.4169 10436.065 1611.7418 10492.211 1612.6174 C 10539.505 1613.3547 10578.201 1608.0999 10578.201 1600.9398 z M 9569.635 1537.0891 C 9595.305 1520.8308 9573.132 1508.3647 9495.092 1495.1799 C 9367.79 1473.6725 9323.136 1494.8679 9416.807 1532.3378 C 9497.85 1564.7554 9524.638 1565.5883 9569.635 1537.0891 z M 7878.7153 1508.4858 C 7906.7993 1508.2255 7900.836 1491.513 7857.346 1448.5936 C 7798.0503 1390.075 7796.3745 1389.9357 7758.8623 1440.4211 C 7704.261 1513.9054 7711.674 1543.1741 7780.2324 1524.801 C 7812.974 1516.0266 7857.2915 1508.6849 7878.7153 1508.4858 z M 815.076 1479.927 C 815.076 1464.4183 802.2223 1427.7119 786.5122 1398.3569 C 759.28644 1347.4855 755.56696 1347.1392 707.1372 1390.9677 C 626.0085 1464.3881 634.5028 1475.337 795.23224 1504.5217 C 806.1464 1506.5035 815.076 1495.4359 815.076 1479.927 z M 9308.201 1484.5347 C 9308.201 1446.0636 9428.391 1427.4734 9510.117 1453.3035 C 9551.859 1466.4972 9619.241 1484.5779 9659.8545 1493.4835 L 9733.694 1509.6752 L 9691.169 1427.4407 C 9616.854 1283.7301 9380.919 1227.851 9188.288 1308.337 C 9137.824 1329.423 9096.529 1350.2587 9096.524 1354.639 C 9096.52 1359.0199 9153.075 1360.7401 9222.202 1358.4619 C 9291.329 1356.1837 9371.505 1360.8455 9400.371 1368.821 C 9448.859 1382.2185 9447.853 1385.2792 9387.142 1409.0466 C 9276.069 1452.5288 9126.9375 1455.3734 9086.349 1414.7844 C 9054.02 1382.4551 9044.434 1382.6578 9016.547 1416.2583 C 8989.812 1448.4718 8993.934 1455.2083 9040.378 1455.2083 C 9071.264 1455.2083 9096.534 1467.1144 9096.534 1481.6666 C 9096.534 1496.2184 9144.159 1508.1249 9202.367 1508.1249 C 9260.575 1508.1249 9308.201 1497.509 9308.201 1484.5347 z M 11943.729 1436.7909 C 11905.051 1416.5248 11859.976 1408.2429 11843.565 1418.3856 C 11797.331 1446.9594 11893.553 1505.149 11958.815 1488.0825 C 12011.27 1474.3652 12010.509 1471.7803 11943.729 1436.7909 z M 1688.2009 1299.2888 C 1688.2009 1286.2937 1668.6576 1268.1617 1644.7714 1258.9957 C 1608.4578 1245.0608 1606.821 1248.9325 1634.7816 1282.6232 C 1672.8849 1328.5348 1688.2009 1333.3132 1688.2009 1299.2888 z M 9686.763 1271.8292 C 9674.645 1225.4904 9475.676 1120.1637 9449.57 1146.2688 C 9443.645 1152.1951 9474.035 1171.6407 9517.106 1189.4808 C 9560.177 1207.3217 9615.982 1244.643 9641.117 1272.4175 C 9698.19 1335.4824 9703.39 1335.415 9686.763 1271.8292 z M 11954.033 1298.935 C 11954.033 1285.7455 11930.222 1281.181 11901.116 1288.792 C 11872.013 1296.403 11848.2 1307.1945 11848.2 1312.7731 C 11848.2 1318.3517 11872.013 1322.9166 11901.116 1322.9166 C 11930.222 1322.9166 11954.033 1312.1248 11954.033 1298.935 z M 9242.055 1243.5416 C 9276.946 1228.5482 9281.453 1220.307 9255.284 1219.3478 C 9233.456 1218.548 9197.737 1229.4347 9175.909 1243.5416 C 9127.544 1274.7974 9169.318 1274.7974 9242.055 1243.5416 z M 2088.3594 1183.5691 C 2062.2285 1157.6332 2059.1892 1160.672 2073.548 1198.3805 C 2083.4836 1224.4742 2098.2783 1239.1588 2106.4243 1231.0125 C 2114.5706 1222.8662 2106.4412 1201.517 2088.3594 1183.5691 z M 8408.617 1135.9585 C 8408.617 1119.1313 8278.775 1084.7916 8215.151 1084.7916 C 8199.696 1084.7916 8221.786 1121.0482 8264.242 1165.362 C 8335.499 1239.7382 8344.016 1242.4003 8375.025 1199.9926 C 8393.501 1174.7256 8408.617 1145.9103 8408.617 1135.9585 z M 1132.5759 1164.1666 C 1101.7739 1106.6119 1061.7615 1098.2808 1000.9214 1136.7546 C 969.03217 1156.9207 973.8841 1166.2429 1027.3798 1187.589 C 1136.337 1231.0662 1164.9678 1224.691 1132.5759 1164.1666 z M 7547.388 1049.0271 C 7494.3267 797.678 7143.943 353.3493 6849.5654 164.10335 C 6703.033 69.90226 6499.2197 22.275166 6466.839 74.668205 C 6456.115 92.01937 6472.276 98.45006 6509.693 91.720215 C 6542.732 85.777626 6599.5293 97.91695 6635.909 118.696724 C 6672.2896 139.4763 6725.8677 168.35736 6754.9717 182.87683 C 6835.883 223.24197 6941.049 312.22052 6925.8325 327.4378 C 6918.376 334.89413 6853.07 300.4106 6780.7065 250.80771 C 6708.344 201.2048 6627.629 160.19975 6601.3403 159.68521 C 6555.4775 158.78773 6555.4355 161.95413 6600.306 237.91464 C 6653.317 327.65543 6788.4985 383.55496 6899.041 361.44635 C 6962.77 348.70062 6990.069 366.99854 7110.2876 503.0426 C 7291.4824 708.0886 7328.8257 757.5847 7409.466 899.5833 C 7519.609 1093.5317 7522.3145 1125.4404 7429.219 1132.5338 C 7385.324 1135.8787 7312.7817 1119.674 7268.013 1096.5233 C 7223.245 1073.3727 7181.6963 1059.3511 7175.684 1065.3636 C 7155.7783 1085.2697 7259.4365 1162.7479 7317.914 1171.6718 C 7349.5195 1176.4951 7382.3535 1187.4165 7390.8784 1195.942 C 7399.404 1204.4666 7442.0625 1193.6404 7485.676 1171.8833 C 7556.0454 1136.7784 7562.9937 1122.9465 7547.388 1049.0271 z M 9374.347 1190.6249 C 9330.689 1179.5161 9271.158 1170.2054 9242.055 1169.9342 C 9200.59 1169.5479 9203.452 1174.0255 9255.284 1190.6249 C 9291.664 1202.2755 9351.195 1211.5862 9387.576 1211.3153 C 9446.99 1210.8724 9445.645 1208.767 9374.347 1190.6249 z M 2337.1914 1165.3983 C 2328.6165 1151.524 2283.2656 1113.0381 2236.4111 1079.8743 L 2151.2217 1019.57715 L 2217.3677 1103.637 C 2275.8694 1177.9824 2377.271 1230.2483 2337.1914 1165.3983 z M 2534.8674 1166.3899 C 2534.8674 1122.2603 2329.9297 978.95825 2266.8196 978.95825 C 2215.7744 978.95825 2230.4668 997.50085 2350.0024 1083.9377 C 2499.929 1192.352 2534.8674 1207.9349 2534.8674 1166.3899 z M 6670.6846 1119.8403 C 6755.6753 1052.9868 6758.5225 1028.8035 6688.826 965.7291 C 6641.238 922.66284 6635.909 922.2499 6635.909 961.6281 C 6635.909 985.71173 6615.073 1026.8119 6589.6074 1052.9622 C 6535.7944 1108.2208 6522.588 1187.0415 6568.265 1180.3376 C 6585.5137 1177.8059 6631.6035 1150.5822 6670.6846 1119.8403 z M 8010.417 1123.0681 C 7950.3633 1059.1436 7945.072 1058.0765 7912.03 1103.2244 C 7881.445 1145.0137 7884.6455 1153.0735 7937.8115 1168.1437 C 8059.5415 1202.649 8075.735 1192.5955 8010.417 1123.0681 z M 7456.1177 1073.124 C 7456.1177 1052.1547 7444.211 1027.6395 7429.659 1018.64575 C 7415.107 1009.65204 7403.201 1007.9754 7403.201 1014.9202 C 7403.201 1021.8647 7395.9736 1046.3799 7387.141 1069.3981 C 7376.602 1096.8617 7385.698 1111.25 7413.599 1111.25 C 7436.9844 1111.25 7456.1177 1094.093 7456.1177 1073.124 z M 6597.6553 928.3614 C 6587.5796 912.0583 6566.981 906.3557 6551.8813 915.6882 C 6534.103 926.6755 6537.078 941.6951 6560.3237 958.30304 C 6589.0415 978.8198 6588.061 981.3931 6555.426 971.168 C 6532.988 964.1384 6491.3745 975.3914 6462.9507 996.1754 C 6418.5986 1028.606 6416.8804 1037.4519 6450.8296 1058.5614 C 6498.665 1088.3048 6626.465 974.97595 6597.6553 928.3614 z M 6789.699 959.2764 C 6767.7466 933.7212 6742.397 891.9764 6733.3657 866.5102 C 6720.0347 828.92084 6635.909 796.79224 6635.909 829.2904 C 6635.909 850.7995 6807.3525 1028.0009 6817.929 1017.42413 C 6824.355 1010.9985 6811.6514 984.83203 6789.699 959.2764 z M 7310.5967 1005.4166 C 7301.6025 990.86444 7262.205 980.3669 7223.046 982.08875 L 7151.8467 985.2188 L 7231.2217 1005.4166 C 7274.878 1016.525 7314.2754 1027.0226 7318.773 1028.7441 C 7323.2695 1030.466 7319.5903 1019.9684 7310.5967 1005.4166 z M 1476.5343 983.36774 C 1476.5343 945.432 1446.4775 929.08325 1405.5834 944.7755 C 1373.5343 957.0741 1372.7894 964.0 1401.5554 982.23486 C 1446.7977 1010.9141 1476.5343 1011.36304 1476.5343 983.36774 z M 7006.326 978.95825 C 7006.326 964.4061 6979.5366 953.3365 6946.795 954.3595 C 6889.991 956.13385 6889.6875 957.26105 6940.18 978.95825 C 6969.2837 991.4648 6996.073 1002.53406 6999.7114 1003.55707 C 7003.349 1004.5797 7006.326 993.5101 7006.326 978.95825 z M 7208.8477 884.00165 C 7103.2446 812.24286 7092.54 757.9218 7197.3228 825.5195 C 7230.5195 846.9347 7293.112 887.2431 7336.4175 915.09265 L 7415.1543 965.7291 L 7362.8755 894.7778 C 7317.3423 832.98145 7213.6973 761.7021 7161.0107 755.95026 C 7140.4062 753.7009 7006.326 611.7708 7006.326 592.20984 C 7006.326 584.72687 7017.5356 557.65753 7031.2373 532.0563 C 7053.949 489.61945 7039.826 485.68353 6871.3325 487.49362 C 6691.3374 489.42706 6687.9985 490.68304 6743.3438 535.63934 C 6774.599 561.0274 6811.3516 574.8896 6825.017 566.4439 C 6857.632 546.2867 7023.727 673.8338 7062.1255 748.5232 C 7082.4785 788.1144 7058.7524 774.9599 6988.605 707.7602 C 6845.9136 571.06757 6790.832 582.5181 6916.8975 722.667 C 6973.359 785.43634 7034.925 831.6005 7053.71 825.25464 C 7072.495 818.9085 7084.401 829.08655 7080.1685 847.87213 C 7071.272 887.3529 7180.284 951.5379 7257.207 952.1099 C 7296.809 952.4043 7284.967 935.7265 7208.8477 884.00165 z M 6530.076 886.3541 C 6549.0605 863.4784 6551.6323 846.66644 6536.1465 846.66644 C 6521.3696 846.66644 6502.426 864.5259 6494.0493 886.3541 C 6485.6733 908.1822 6482.9414 926.0416 6487.979 926.0416 C 6493.016 926.0416 6511.9604 908.1822 6530.076 886.3541 z M 6953.409 864.84564 C 6953.409 845.74005 6917.8955 796.0843 6874.4897 754.4991 C 6796.9624 680.2229 6794.6084 679.76105 6740.9766 728.29755 L 6686.382 777.705 L 6786.8223 838.5086 C 6900.4355 907.2863 6953.409 915.6615 6953.409 864.84564 z M 6439.8135 691.6262 C 6375.846 590.2956 6250.9683 481.95416 6226.427 506.49622 C 6220.401 512.5218 6249.7905 540.5185 6291.738 568.71063 C 6368.533 620.32446 6486.327 798.054 6464.309 829.0896 C 6457.7954 838.27203 6464.9873 835.44495 6480.2925 822.8077 C 6499.001 807.3602 6485.7354 764.3717 6439.8135 691.6262 z M 8236.639 793.74976 C 8210.299 764.6456 8185.0605 740.83307 8180.552 740.83307 C 8176.043 740.83307 8159.61 764.6456 8144.034 793.74976 C 8118.465 841.5264 8123.9126 846.66644 8200.12 846.66644 C 8282.851 846.66644 8283.576 845.6157 8236.639 793.74976 z M 7244.451 714.37476 C 7228.8745 685.2706 7199.4927 661.45807 7179.157 661.45807 C 7158.822 661.45807 7134.571 637.4728 7125.2666 608.1573 C 7115.677 577.9437 7095.6157 562.72644 7078.9517 573.0254 C 7060.626 584.35144 7087.9165 624.35724 7151.41 679.24286 C 7269.7095 781.5049 7283.08 786.5534 7244.451 714.37476 z M 9149.451 634.99976 C 9149.451 620.4478 9136.842 608.54144 9121.431 608.54144 C 9106.0205 608.54144 9100.77 620.4478 9109.764 634.99976 C 9118.757 649.55194 9131.366 661.45807 9137.783 661.45807 C 9144.2 661.45807 9149.451 649.55194 9149.451 634.99976 z M 8535.889 565.72345 C 8510.536 540.37115 8479.26 531.4404 8459.215 543.8292 C 8433.97 559.43146 8438.371 569.8485 8476.52 584.78766 C 8560.651 617.734 8581.275 611.1109 8535.889 565.72345 z M 9572.784 517.05255 C 9572.784 510.39014 9519.677 473.81595 9454.769 435.77704 C 9364.945 383.1365 9325.442 372.9623 9289.403 393.18515 C 9248.55 416.1101 9258.388 427.00336 9361.117 472.59164 C 9474.1045 522.7323 9572.784 543.46 9572.784 517.05255 z M 6953.409 449.79144 C 6982.951 430.70004 6967.87 424.03983 6894.4136 423.73825 C 6694.454 422.91748 6530.076 306.95114 6530.076 166.70433 C 6530.076 120.46947 6486.4517 122.82963 6468.333 170.04472 C 6460.365 190.80896 6470.998 222.03242 6491.9604 239.43002 C 6512.9243 256.82803 6530.076 282.36124 6530.076 296.17093 C 6530.076 403.4399 6847.111 518.4866 6953.409 449.79144 z M 8863.37 405.25928 C 8844.2705 397.616 8821.45 398.55588 8812.658 407.34772 C 8803.866 416.1396 8819.493 422.39304 8847.385 421.24426 C 8878.207 419.97476 8884.477 413.70514 8863.37 405.25928 z M 856.8229 2897.1873 C 893.3411 2550.4607 1099.0161 2173.7542 1411.2997 1881.6284 C 1571.4364 1731.8281 1852.1976 1559.5995 1932.1859 1562.0981 C 1950.791 1562.6794 1894.8658 1599.1666 1807.9073 1643.1804 C 1587.1134 1754.9355 1415.1249 1891.5358 1261.7258 2076.979 C 1110.6627 2259.598 961.8019 2546.7065 918.7704 2738.4373 C 862.75635 2988.0122 841.52704 3042.4158 856.8229 2897.1873 z M 750.9467 2877.3435 C 772.0949 2727.507 861.2194 2449.0664 935.14496 2301.875 C 1068.8274 2035.7017 1410.1749 1681.6132 1657.7303 1552.318 C 1851.8134 1450.9506 2032.1593 1392.4602 2032.1593 1430.8823 C 2032.1593 1444.2614 2011.3236 1455.2175 1985.8572 1455.2289 C 1915.4375 1455.2607 1616.4563 1603.8502 1468.971 1712.1144 C 1125.6558 1964.1311 788.6176 2549.9407 788.6176 2894.6448 C 788.6176 2946.9756 776.57056 2989.7915 761.8468 2989.7915 C 745.50055 2989.7915 741.25616 2946.0027 750.9467 2877.3435 z M 524.43945 2809.3298 C 524.2168 2790.1125 474.951 2716.179 414.9605 2645.034 C 284.46985 2490.2798 288.31894 2416.0632 425.22314 2447.1445 C 645.3021 2497.1084 683.4379 2444.8079 548.95184 2277.4578 C 429.43536 2128.7354 454.36743 2078.7598 636.8062 2101.3562 C 758.9525 2116.4854 779.42975 2111.9878 809.461 2063.4358 C 839.7357 2014.4897 833.10095 1996.1636 749.92975 1898.9961 C 647.7596 1779.6337 637.25354 1742.0996 693.0516 1695.7915 C 721.2816 1672.3623 761.9308 1677.9857 868.7787 1720.1012 L 1007.7802 1774.8904 L 1067.678 1718.6191 L 1127.5763 1662.3475 L 1045.0034 1529.5161 C 966.6454 1403.464 964.88556 1394.8901 1010.5223 1361.5193 C 1050.9551 1331.9543 1072.7504 1333.0948 1147.3788 1368.6825 C 1196.199 1391.9636 1231.8412 1417.979 1226.583 1426.4951 C 1208.8992 1455.136 1394.0708 1442.3 1423.5934 1412.8384 C 1444.8857 1391.5906 1440.712 1353.501 1408.1837 1272.2047 C 1354.506 1138.0514 1383.438 1084.4485 1484.6361 1130.5575 C 1544.8412 1157.9889 1576.7623 1256.0437 1518.4265 1234.3545 C 1502.662 1228.4933 1492.5972 1210.7319 1496.0607 1194.8842 C 1499.5242 1179.0369 1485.3213 1172.6084 1464.4985 1180.5989 C 1424.0431 1196.1232 1435.7535 1246.6821 1515.5382 1400.9694 C 1537.6356 1443.7009 1545.1005 1485.2238 1532.1263 1493.2421 C 1519.1528 1501.2604 1501.196 1488.689 1492.2229 1465.3053 C 1478.7859 1430.289 1468.7505 1428.7301 1435.3296 1456.467 C 1413.0115 1474.9899 1400.8727 1506.0962 1408.3541 1525.5928 C 1428.8208 1578.9277 1385.21 1569.1273 1211.1964 1481.2855 C 1022.82166 1386.1943 1006.2194 1416.0637 1145.8052 1598.9313 C 1244.1066 1727.7134 1264.3711 1774.2755 1198.2256 1719.3794 C 1141.8002 1672.5504 1037.3872 1761.4606 1083.523 1817.051 C 1134.3677 1878.3151 1099.4716 1876.5391 934.8595 1809.4845 C 707.8873 1717.0273 675.8183 1744.7158 825.06934 1904.2776 C 957.70496 2046.0758 972.63257 2075.3347 900.69214 2052.5015 C 871.4041 2043.2057 841.9348 2057.0325 821.5848 2089.6184 C 793.9492 2133.8699 797.27386 2145.8958 844.06805 2170.939 C 935.01654 2219.6133 885.016 2225.0881 754.7886 2180.715 C 687.59064 2157.8188 605.20404 2142.9707 571.7078 2147.7197 C 515.2158 2155.7288 520.0829 2165.456 638.91064 2282.0312 C 740.8077 2381.9968 756.2722 2407.7083 714.50195 2407.7083 C 647.0491 2407.7083 613.6295 2489.121 668.4816 2519.818 C 765.04266 2573.8564 697.1835 2582.375 563.2317 2533.0305 C 482.9255 2503.448 408.8082 2487.6565 398.5258 2497.9385 C 388.24402 2508.221 437.5958 2571.9905 508.19672 2639.6487 C 593.5563 2721.4507 624.3605 2766.5828 600.14197 2774.3613 C 580.1109 2780.7954 554.97455 2799.1567 544.2832 2815.1648 C 531.10736 2834.8938 524.7142 2833.0137 524.43945 2809.3298 z M 576.951 2634.1655 C 576.951 2611.4785 588.85736 2592.9165 603.4093 2592.9165 C 617.9615 2592.9165 629.8677 2604.1199 629.8677 2617.8132 C 629.8677 2631.5063 617.9615 2650.0686 603.4093 2659.0623 C 588.85736 2668.0562 576.951 2656.8523 576.951 2634.1655 z M 726.13275 2262.1875 C 734.5092 2240.359 746.04193 2222.5 751.76105 2222.5 C 757.48016 2222.5 762.1593 2240.359 762.1593 2262.1875 C 762.1593 2284.0154 750.6266 2301.875 736.53143 2301.875 C 722.4363 2301.875 717.7567 2284.0154 726.13275 2262.1875 z M 3093.541 2116.6665 C 3084.319 1998.2262 2928.7876 1747.8486 2784.6125 1619.3475 C 2699.6516 1543.623 2643.1328 1481.6666 2659.016 1481.6666 C 2674.899 1481.6666 2748.3494 1536.0205 2822.2385 1602.4534 C 2966.415 1732.0801 3131.226 2022.1843 3109.207 2107.5813 C 3100.8884 2139.843 3095.585 2142.9187 3093.541 2116.6665 z M 947.3676 1936.2593 C 947.3676 1904.2828 997.5644 1867.002 1015.9132 1885.3507 C 1022.573 1892.0101 1009.8743 1912.5197 987.69464 1930.9274 C 962.54877 1951.7961 947.3676 1953.8038 947.3676 1936.2593 z M 2873.477 1871.927 C 2774.276 1739.7698 2753.8687 1697.781 2814.7466 1751.0894 C 2865.6338 1795.6489 2971.4402 1957.9165 2949.6077 1957.9165 C 2943.2366 1957.9165 2908.9775 1919.2211 2873.477 1871.927 z M 1265.3986 1600.0896 C 1283.8063 1577.9095 1304.3153 1565.2112 1310.9751 1571.8706 C 1329.3235 1590.2198 1292.043 1640.4166 1260.0665 1640.4166 C 1242.5225 1640.4166 1244.5293 1625.235 1265.3986 1600.0896 z M 1569.1384 1375.8333 C 1578.1322 1361.2811 1597.397 1349.3749 1611.9487 1349.3749 C 1626.5009 1349.3749 1631.0488 1361.2811 1622.055 1375.8333 C 1613.0614 1390.385 1593.797 1402.2916 1579.2448 1402.2916 C 1564.6926 1402.2916 1560.1448 1390.385 1569.1384 1375.8333 z M 1952.7843 1217.0833 C 1952.7843 1202.5311 1964.6904 1190.6249 1979.2426 1190.6249 C 1993.7948 1190.6249 2005.7009 1202.5311 2005.7009 1217.0833 C 2005.7009 1231.635 1993.7948 1243.5416 1979.2426 1243.5416 C 1964.6904 1243.5416 1952.7843 1231.635 1952.7843 1217.0833 z" svg:height="68.78708mm" draw:style-name="style-2" svg:viewBox="0.0 0.0 15146.904 6878.7075" svg:width="151.46904mm" svg:x="0.0mm" svg:y="-4.037221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8.78708mm" fo:page-width="151.469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