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5.71875mm" fo:page-width="23.812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2f2f2" draw:opacity="100.0%" draw:stroke="none"/>
    </style:style>
    <style:style style:family="graphic" style:name="style-4">
      <style:graphic-properties draw:fill="solid" draw:fill-color="#333333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6720">
          <draw:g draw:id="layer1">
            <draw:g draw:id="g13870">
              <draw:g draw:id="g4350">
                <draw:rect svg:height="35.71875mm" draw:style-name="style-2" svg:width="23.812498mm" svg:x="0.0mm" svg:y="-5.0465264E-6mm"/>
                <draw:rect svg:height="33.072918mm" draw:style-name="style-3" svg:width="21.166666mm" svg:x="1.3229166mm" svg:y="1.3229115mm"/>
              </draw:g>
              <draw:path svg:d="M 1024.4674 338.66672 L 1032.9343 364.0667 C 1034.3441 372.53458 1037.871 381.70673 1043.5167 391.5834 L 1045.6338 402.16678 C 959.5554 436.0344 874.1827 472.01776 789.51733 510.1166 C 706.26013 546.80646 624.416 587.02325 543.9832 630.7667 C 463.5489 674.512 385.93896 722.4898 311.15024 774.69995 C 236.36153 826.91187 165.80544 884.7673 99.48359 948.2667 L 95.25096 948.2667 C 85.37269 936.97845 76.90583 924.9839 69.85039 912.2834 C 64.20635 899.58386 57.854992 886.88403 50.799545 874.1833 L 59.266407 878.41675 C 194.73294 754.2397 345.01605 646.28986 510.1174 554.5666 C 675.2155 462.84558 845.96094 390.1734 1022.35034 336.55002 L 1024.4674 338.66672 z M 533.4009 2.116715 C 581.3776 4.9404483 629.3543 13.407106 677.3343 27.51669 C 726.72076 40.21819 772.58203 59.268223 814.9163 84.66658 C 857.24896 108.65696 894.6434 138.99586 927.101 175.6833 C 960.9652 212.37357 987.77716 254.00136 1007.53375 300.56668 L 1013.8835 300.56668 C 834.6712 364.0679 661.81036 438.15112 495.3008 522.8167 C 330.19946 606.07306 177.0935 710.4952 35.982944 836.08325 C 28.927496 836.08405 23.28346 828.3229 19.050838 812.8 C 14.816602 795.8675 11.289685 777.52295 8.46686 757.7666 C 5.644035 736.6009 3.5285313 716.84534 2.1171188 698.5 C 0.70570624 678.7453 0.0 666.0454 0.0 660.39996 L 0.0 618.06665 C 0.0 543.27875 11.993776 469.19553 35.982944 395.81662 C 61.383522 321.02893 96.66076 254.70686 141.81627 196.85005 C 186.97179 137.58466 241.29987 90.31264 304.8005 55.03338 C 368.29953 18.34594 438.85562 0.0015139579 516.46716 0.0 L 531.28375 0.0 L 533.4009 2.116715 z M 622.3005 1100.6666 C 598.31134 1109.1338 573.61646 1116.8948 548.21747 1123.9501 C 524.2267 1129.5948 499.53345 1132.4169 474.13284 1132.4167 L 463.5505 1132.4167 C 398.63843 1131.0059 335.1394 1117.6003 273.05017 1092.2 C 212.37236 1065.3892 160.1614 1026.5837 116.417305 975.7832 L 110.067566 965.2 C 252.58792 852.3119 402.87268 752.8285 560.91693 666.75006 C 718.95966 579.2621 882.64954 499.53445 1051.9835 427.56674 L 1054.1007 429.68326 C 1058.3317 463.5511 1062.5659 496.71222 1066.8002 529.1666 C 1071.0327 561.6233 1074.5597 595.4899 1077.3842 630.7667 C 1074.5597 723.90076 1060.4487 814.2118 1035.0498 901.7 C 1009.64923 987.7782 975.7818 1071.0338 933.45074 1151.4667 C 891.11646 1231.9003 841.021 1308.8057 783.1676 1382.1832 C 726.72076 1454.1499 665.33887 1521.8834 599.017 1585.3832 L 594.7828 1585.3832 C 566.561 1559.9833 539.749 1532.4666 514.35004 1502.8334 C 490.36087 1473.2 462.8448 1446.3889 431.80017 1422.4 L 436.0328 1418.1665 C 524.9324 1316.5669 599.7211 1206.5002 660.4006 1087.9667 C 721.0767 968.0229 766.23224 841.7285 795.86707 709.0834 C 776.11053 778.22845 750.70996 845.2562 719.66693 910.1667 C 690.0321 975.0783 658.28345 1038.5781 624.4176 1100.6666 L 622.3005 1100.6666 z" svg:height="15.853832mm" draw:style-name="style-4" svg:viewBox="0.0 0.0 1077.3842 1585.3832" svg:width="10.773841mm" svg:x="6.5192986mm" svg:y="14.764876mm"/>
              <draw:path svg:d="M 128.38847 661.4583 C 247.63991 634.95825 260.4686 565.11346 269.46512 436.66583 C 248.74449 470.9818 211.07076 496.3058 149.5758 496.09372 C 48.49833 495.7453 -19.207483 436.96268 4.881808 310.05856 C 29.16973 182.11304 211.07076 132.50366 293.75305 0.0 C 376.43533 132.50366 558.33636 182.11304 582.62427 310.05856 C 606.7152 436.96283 541.7999 495.73572 437.9303 496.09372 C 376.43533 496.3058 338.7632 470.9818 318.041 436.66583 C 327.0375 565.11346 339.8678 634.95825 459.1176 661.4583 C 376.43533 661.4583 211.07076 661.4583 128.38847 661.4583 z" svg:height="6.614583mm" draw:style-name="style-5" svg:viewBox="0.0 0.0 587.6469 661.4583" svg:width="5.876469mm" svg:x="2.1159823mm" svg:y="1.9749228mm"/>
              <draw:path svg:d="M 77.03179 396.8751 C 148.58266 380.9751 156.28082 339.0681 161.6794 261.9997 C 149.24637 282.58902 126.64117 297.7835 89.74581 297.65634 C 29.098675 297.4472 -11.525458 262.17773 2.9294076 186.03514 C 17.500546 109.26789 126.64117 79.50237 176.25053 0.0 C 225.85991 79.50237 335.00052 109.26789 349.5749 186.03514 C 364.02814 262.17773 325.07864 297.44135 262.75848 297.65634 C 225.85991 297.7835 203.25632 282.58902 190.8249 261.9997 C 196.22186 339.0681 203.92003 380.9751 275.46927 396.8751 C 225.85991 396.8751 126.64117 396.8751 77.03179 396.8751 z" svg:height="3.9687507mm" draw:style-name="style-6" svg:viewBox="0.0 0.0 352.58807 396.8751" svg:width="3.5258808mm" svg:x="11.429561mm" svg:y="12.200128mm"/>
              <draw:path svg:d="M 77.03179 396.8751 C 148.58266 380.9751 156.28082 339.0681 161.6794 261.9998 C 149.24637 282.58902 126.64117 297.7835 89.744194 297.65634 C 29.09706 297.4472 -11.525458 262.17786 2.9294076 186.03525 C 17.500546 109.26789 126.64117 79.50237 176.25053 0.0 C 225.85991 79.50237 335.00052 109.26789 349.57327 186.03525 C 364.02814 262.17786 325.07864 297.44156 262.75687 297.65634 C 225.85991 297.7835 203.25632 282.58902 190.82329 261.9998 C 196.22186 339.0681 203.92003 380.9751 275.46927 396.8751 C 225.85991 396.8751 126.64117 396.8751 77.03179 396.8751 z" svg:height="3.9687507mm" draw:style-name="style-7" svg:viewBox="0.0 0.0 352.58713 396.8751" svg:width="3.5258713mm" svg:x="6.463924mm" svg:y="13.678033mm"/>
              <draw:path svg:d="M 77.03341 396.87497 C 148.58266 380.9752 156.28082 339.06802 161.6794 261.9997 C 149.24637 282.5891 126.64278 297.7836 89.74581 297.65622 C 29.098675 297.4473 -11.525458 262.17773 2.9294076 186.03514 C 17.502161 109.26799 126.64278 79.50237 176.25215 0.0 C 225.86153 79.50237 335.00214 109.26799 349.5749 186.03514 C 364.02814 262.17773 325.08026 297.44147 262.75848 297.65622 C 225.86153 297.7836 203.25793 282.5891 190.8249 261.9997 C 196.22348 339.06802 203.92003 380.9752 275.4709 396.87497 C 225.86153 396.87497 126.64278 396.87497 77.03341 396.87497 z" svg:height="3.9687498mm" draw:style-name="style-8" svg:viewBox="0.0 0.0 352.58817 396.87497" svg:width="3.5258815mm" svg:x="4.2991014mm" svg:y="18.659721mm"/>
              <draw:path svg:d="M 77.03341 396.8748 C 148.58266 380.97498 156.28082 339.06784 161.6794 261.9995 C 149.24637 282.5887 126.64278 297.7832 89.74581 297.65604 C 29.098675 297.4469 -11.525458 262.17755 2.9294076 186.03514 C 17.502161 109.26779 126.64278 79.50217 176.25215 0.0 C 225.86153 79.50217 335.00214 109.26779 349.5749 186.03514 C 364.02814 262.17755 325.07864 297.44125 262.75687 297.65604 C 225.86153 297.7832 203.25632 282.5887 190.8249 261.9995 C 196.22186 339.06784 203.92003 380.97498 275.4709 396.8748 C 225.86153 396.8748 126.64278 396.8748 77.03341 396.8748 z" svg:height="3.9687479mm" draw:style-name="style-9" svg:viewBox="0.0 0.0 352.58804 396.8748" svg:width="3.5258806mm" svg:x="9.622871mm" svg:y="18.643673mm"/>
              <draw:path svg:d="M 77.03341 396.87497 C 148.58266 380.9752 156.28082 339.06802 161.6794 261.9997 C 149.24637 282.5891 126.64278 297.7836 89.74581 297.65622 C 29.098675 297.4473 -11.525458 262.17773 2.9294076 186.03514 C 17.502161 109.26799 126.64278 79.50257 176.25215 0.0 C 225.86153 79.50257 335.00214 109.26799 349.5749 186.03514 C 364.02814 262.17773 325.08026 297.44147 262.75848 297.65622 C 225.86153 297.7836 203.25793 282.5891 190.8249 261.9997 C 196.22186 339.06802 203.92003 380.9752 275.4709 396.87497 C 225.86153 396.87497 126.64278 396.87497 77.03341 396.87497 z" svg:height="3.9687498mm" draw:style-name="style-10" svg:viewBox="0.0 0.0 352.58817 396.87497" svg:width="3.5258815mm" svg:x="9.561425mm" svg:y="27.968285mm"/>
              <draw:path svg:d="M 77.03341 396.87518 C 148.58427 380.9754 156.28082 339.06824 161.6794 261.9999 C 149.24637 282.5891 126.64278 297.7836 89.74581 297.65643 C 29.098675 297.4475 -11.523844 262.17795 2.9294076 186.03535 C 17.502161 109.26799 126.64278 79.50257 176.25215 0.0 C 225.86153 79.50257 335.00214 109.26799 349.5749 186.03535 C 364.02975 262.17795 325.08026 297.44165 262.75848 297.65643 C 225.86153 297.7836 203.25793 282.5891 190.8249 261.9999 C 196.22348 339.06824 203.92165 380.9754 275.4709 396.87518 C 225.86153 396.87518 126.64278 396.87518 77.03341 396.87518 z" svg:height="3.968752mm" draw:style-name="style-11" svg:viewBox="0.0 0.0 352.58817 396.87518" svg:width="3.5258815mm" svg:x="7.6341205mm" svg:y="23.387367mm"/>
              <draw:path svg:d="M 77.03179 396.87497 C 148.58266 380.9752 156.28082 339.06802 161.6794 261.9997 C 149.24637 282.5891 126.64117 297.7836 89.74581 297.65622 C 29.09706 297.4473 -11.525458 262.17773 2.9294076 186.03514 C 17.500546 109.26799 126.64117 79.50237 176.25053 0.0 C 225.85991 79.50237 335.00052 109.26799 349.57327 186.03514 C 364.02814 262.17773 325.07864 297.44147 262.75687 297.65622 C 225.85991 297.7836 203.25632 282.5891 190.82329 261.9997 C 196.22186 339.06802 203.92003 380.9752 275.46927 396.87497 C 225.85991 396.87497 126.64117 396.87497 77.03179 396.87497 z" svg:height="3.9687498mm" draw:style-name="style-12" svg:viewBox="0.0 0.0 352.58713 396.87497" svg:width="3.5258713mm" svg:x="16.034319mm" svg:y="20.27932mm"/>
              <draw:path svg:d="M 77.03341 396.87497 C 148.58266 380.9752 156.28082 339.06802 161.6794 261.9997 C 149.24637 282.5891 126.64278 297.7836 89.74581 297.65622 C 29.098675 297.4473 -11.525458 262.17773 2.9294076 186.03514 C 17.502161 109.26799 126.64278 79.50237 176.25215 0.0 C 225.86153 79.50237 335.00214 109.26799 349.5749 186.03514 C 364.02814 262.17773 325.08026 297.44147 262.75848 297.65622 C 225.86153 297.7836 203.25793 282.5891 190.8249 261.9997 C 196.22186 339.06802 203.92003 380.9752 275.4709 396.87497 C 225.86153 396.87497 126.64278 396.87497 77.03341 396.87497 z" svg:height="3.9687498mm" draw:style-name="style-13" svg:viewBox="0.0 0.0 352.58817 396.87497" svg:width="3.5258815mm" svg:x="15.320812mm" svg:y="15.236188mm"/>
              <draw:path svg:d="M 77.03179 396.87497 C 148.58266 380.97498 156.28082 339.06784 161.6794 261.9995 C 149.24637 282.58893 126.64117 297.78342 89.74581 297.65622 C 29.098675 297.4471 -11.525458 262.17755 2.9294076 186.03514 C 17.500546 109.26779 126.64117 79.50237 176.25053 0.0 C 225.85991 79.50237 335.00052 109.26779 349.5749 186.03514 C 364.02814 262.17755 325.07864 297.44125 262.75848 297.65622 C 225.85991 297.78342 203.25632 282.58893 190.8249 261.9995 C 196.22186 339.06784 203.92003 380.97498 275.46927 396.87497 C 225.85991 396.87497 126.64117 396.87497 77.03179 396.87497 z" svg:height="3.9687498mm" draw:style-name="style-14" svg:viewBox="0.0 0.0 352.58807 396.87497" svg:width="3.5258808mm" svg:x="14.075394mm" svg:y="25.300896mm"/>
              <draw:path svg:d="M 452.2172 327.71582 C 452.2172 370.93146 449.4735 410.37387 443.9861 446.0434 C 438.4971 481.37033 431.2947 511.38092 422.3773 536.0752 C 413.45987 560.7698 402.4851 582.72034 389.45132 601.927 C 376.4192 620.7909 362.87027 635.88196 348.80945 647.2002 C 335.08936 658.1755 319.82703 667.0929 303.0209 673.9525 C 286.55872 681.155 270.95245 685.9567 256.2053 688.35767 C 241.4565 691.10144 226.02301 692.47327 209.9032 692.47327 C 172.86089 692.47327 139.2486 684.9278 109.06795 669.8368 C 78.88568 654.7458 54.87714 633.8241 37.04231 607.0717 C 19.549839 580.3195 10.290069 550.3089 9.25977 517.0399 L 134.78989 517.0399 C 136.16255 536.58984 144.05128 552.1953 158.45609 563.8564 C 172.86089 575.5178 191.38205 581.34845 214.01793 581.3484 C 286.38754 581.34845 322.57074 519.09796 322.57074 394.59662 C 322.22836 394.93988 319.14072 398.54114 313.31097 405.40042 C 307.4796 411.91727 303.0209 416.719 299.93484 419.80554 C 297.19113 422.54962 291.87494 427.00833 283.9862 433.18167 C 276.09747 439.35553 268.3799 443.98572 260.83517 447.07233 C 253.63277 449.81638 244.2002 452.56018 232.5391 455.30377 C 221.22034 458.04782 209.21687 459.41977 196.52707 459.41956 C 138.21991 459.41977 90.88915 438.3266 54.53317 396.14 C 18.177183 353.954 0.0 299.07755 0.0 231.5104 C 0.0 162.91524 20.407345 107.181305 61.222034 64.308464 C 102.37908 21.436811 155.71239 6.560484E-4 221.22034 0.0 C 235.62675 6.560484E-4 249.68759 1.2010984 263.40768 3.6012769 C 277.12616 5.6598053 291.70215 9.947031 307.13724 16.462955 C 322.9131 22.98019 337.4907 31.383162 350.86682 41.671867 C 364.5853 51.618847 377.79022 65.166504 390.48163 82.3148 C 403.17142 99.121346 413.97504 118.67108 422.89246 140.96411 C 431.80988 163.25821 438.8411 190.35352 443.9861 222.24998 C 449.4735 254.1474 452.2172 289.30267 452.2172 327.71582 z M 217.61914 105.46584 C 189.15189 105.466446 166.34482 116.78469 149.1963 139.42068 C 132.0462 161.71483 123.472755 191.72536 123.472755 229.45253 C 123.472755 267.18057 132.0462 297.01965 149.1963 318.96988 C 166.68716 340.92087 190.35336 351.89615 220.19165 351.89578 C 249.68759 351.89615 273.69614 340.92087 292.2173 318.96988 C 310.73843 296.67667 319.99823 267.52353 319.99823 231.5104 C 319.99823 192.75429 310.73843 162.05779 292.2173 139.42068 C 273.69614 116.78469 248.83008 105.466446 217.61914 105.46584 z" svg:height="6.9247327mm" draw:style-name="style-15" svg:viewBox="0.0 0.0 452.2172 692.47327" svg:width="4.522172mm" svg:x="8.829542mm" svg:y="1.523269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5.71875mm" fo:page-width="23.812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