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8bb6e" draw:opacity="100.0%" draw:stroke="none"/>
    </style:style>
    <style:style style:family="graphic" style:name="style-4">
      <style:graphic-properties draw:fill="solid" draw:fill-color="#000027" draw:opacity="100.0%" draw:stroke="none"/>
    </style:style>
    <style:style style:family="graphic" style:name="style-5">
      <style:graphic-properties draw:fill="solid" draw:fill-color="#00006e" draw:opacity="100.0%" draw:stroke="none"/>
    </style:style>
    <style:style style:family="graphic" style:name="style-6">
      <style:graphic-properties draw:fill="solid" draw:fill-color="#000027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ffff" draw:opacity="100.0%" draw:opacity-name="gradient-1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486">
              <draw:g draw:id="g10973">
                <draw:path svg:d="M 1343.4911 31.261244 C 1402.9568 157.99397 1512.8597 296.00922 1477.954 441.10416 C 1417.4442 503.4726 1553.3922 560.85034 1561.7368 638.9857 C 1619.451 729.6254 1598.177 858.47736 1656.5208 939.69257 C 1737.6882 1046.2335 1725.9104 1205.9641 1678.5726 1323.7186 C 1592.5193 1399.3611 1695.8323 1535.645 1800.665 1490.9905 C 2212.4543 1522.8881 2530.0234 1820.7551 2775.48 1908.1019 C 2788.822 1949.2092 2650.3264 1954.7776 2596.4946 1988.3931 C 2785.1882 2107.6228 2905.77 2758.513 2908.045 3295.5327 C 2102.3484 3303.3452 1158.3134 3291.7478 352.61594 3299.48 C 414.1955 3055.516 399.44226 2788.25 476.4744 2547.869 C 418.3448 2551.3555 184.21272 2677.2004 291.22995 2565.598 C 447.49857 2399.3428 482.64066 2161.207 619.5429 1982.5868 C 546.5839 1856.8424 409.5271 1764.7798 368.4299 1624.0062 C 356.00955 1506.839 388.68576 1373.8678 342.0115 1267.2441 C 208.84175 1246.2393 164.65283 1069.0063 20.9141 1060.7092 C -25.942804 1014.35706 13.401644 934.1314 65.555786 889.67236 C 161.47641 843.7416 186.46248 755.43494 212.19453 661.916 C 342.49878 367.8004 660.2694 110.57321 996.039 170.02695 C 1097.3075 209.88882 1172.2374 76.35365 1262.0347 40.69748 C 1294.8612 30.26505 1329.5895 -39.353046 1343.4911 31.261244 z" svg:height="32.9948mm" draw:style-name="style-2" svg:viewBox="0.0 0.0 2908.0447 3299.48" svg:width="29.080448mm" svg:x="4.2882795mm" svg:y="0.87186474mm"/>
                <draw:path svg:d="M 832.47925 0.0 C 832.47925 0.0 1142.0197 76.35772 1201.4454 428.66772 C 1213.3344 469.08997 1219.88 513.739 1225.1108 558.8278 C 1208.7719 557.1159 1192.5186 553.6816 1176.1664 555.6007 C 1124.3829 561.0295 1055.565 599.35114 1064.831 681.9958 C 1077.5198 582.8255 1188.9028 560.3972 1227.8002 573.3498 C 1365.1558 612.56805 1319.8922 880.39124 1277.8203 929.40753 C 1261.4608 964.6469 1170.2133 982.94635 1134.7502 974.1273 C 1131.9363 974.64185 1104.4772 970.31366 1126.1462 978.8899 C 1159.5424 994.92065 1198.3748 988.87177 1233.7166 981.57916 C 1233.7659 1002.1749 1233.4862 1025.184 1235.8679 1035.9021 C 1244.3574 1074.1045 1359.6034 1263.9982 1374.0957 1454.3507 C 1427.6879 1705.7296 1412.1931 1844.3435 1397.2234 1921.2058 C 1402.9365 2067.894 951.59784 2118.7534 915.30835 2052.9795 C 878.2194 1993.0608 755.4908 1935.84 653.9125 1774.3723 C 628.4444 1799.8405 556.533 1808.1406 475.8836 1799.6514 C 395.2345 1791.1619 178.85982 1451.3575 51.518723 1311.2821 C -12.645815 1240.7012 59.906635 1069.4393 4.7256355 886.91724 C -38.47727 744.01483 212.75339 8.489414 832.47925 0.0 z" svg:height="20.812836mm" draw:style-name="style-3" svg:viewBox="0.0 0.0 1411.4515 2081.2837" svg:width="14.114515mm" svg:x="8.048391mm" svg:y="4.5783205mm"/>
                <draw:path svg:d="M -4.5474735E-13 142.57584 C 187.46097 198.0221 466.01215 154.45715 586.14557 0.0 C 645.5522 106.93188 594.0665 158.41777 605.9478 194.06174 C 617.82916 229.70569 114.852844 332.67722 51.485634 320.7959 C -11.88132 308.91458 87.12959 269.31 -4.5474735E-13 142.57584 z" svg:height="3.2174463mm" draw:style-name="style-4" svg:viewBox="0.0 0.0 615.3939 321.74463" svg:width="6.1539392mm" svg:x="16.31744mm" svg:y="23.074903mm"/>
                <draw:path svg:d="M 1745.1757 0.7156472 C 1653.2324 -4.2626314 1512.6644 17.139029 1356.8468 52.3494 C 1359.4205 68.48573 1364.7542 83.98127 1365.9904 100.21819 C 1419.5824 351.5971 1404.0876 490.211 1389.1179 567.07336 C 1394.831 713.7616 943.4924 764.6209 907.2029 698.847 C 870.114 638.9283 747.3854 581.7075 645.807 420.23987 C 620.3389 445.708 548.42755 454.00818 467.77817 445.5189 C 451.15833 443.76932 427.803 425.58136 401.6224 400.3394 C 372.73862 418.98953 344.62393 437.71112 329.5503 454.12454 C -1.4352338 819.5878 74.43992 1324.4435 0.0 1547.5802 L 375.88196 1541.2786 C 377.8117 1527.5859 449.80844 1227.2804 503.8142 1097.9329 L 514.0334 1100.6221 C 461.10742 1227.3833 425.4574 1532.3339 423.67432 1545.0436 L 1690.8527 1537.8955 C 1692.8817 1472.1626 1700.3433 1394.5828 1704.8368 1312.5356 C 1718.2245 1068.0831 1768.4532 799.0305 1872.6465 596.6552 L 1875.8737 598.26874 C 1774.1238 795.8982 1741.3096 1087.6885 1727.9644 1331.3605 C 1723.5082 1412.7266 1721.9225 1474.4531 1719.8966 1540.0469 L 2488.4866 1544.8876 C 2426.886 700.0267 2415.2827 305.27567 1802.7258 8.783421 C 1786.524 4.5890718 1767.1493 1.9055914 1745.1757 0.7156472 z M 1132.5627 874.7245 C 1155.5327 870.32263 1177.3809 882.2959 1199.2563 891.3979 C 1220.5325 898.6368 1237.8698 918.0412 1239.5952 940.8802 C 1240.8625 965.3191 1234.0725 984.462 1214.854 997.89246 C 1179.8401 1021.1601 1123.8735 1043.4956 1084.694 1026.3986 C 1057.4415 1017.51355 1039.8689 973.05914 1049.7335 945.7209 C 1063.0953 913.2153 1098.9683 880.749 1132.5627 874.7245 z M 1166.4474 900.0035 C 1149.5739 900.6942 1135.252 903.76843 1135.252 903.76843 C 1114.7246 909.2536 1078.1221 917.049 1067.4827 936.5774 C 1059.5828 947.8946 1070.0039 991.62 1080.929 998.9682 C 1116.5178 1019.5389 1172.0908 1015.80023 1201.4077 987.6733 C 1214.3182 978.62146 1223.6475 920.2598 1212.1648 908.60913 C 1202.6127 900.6346 1183.3209 899.3128 1166.4474 900.0035 z M 1101.3673 1285.6431 C 1127.7572 1280.5857 1152.0721 1294.5486 1177.2043 1305.0057 C 1201.6481 1313.3225 1222.0153 1335.7788 1223.9974 1362.018 C 1225.4535 1390.0952 1217.0332 1411.6678 1194.9535 1427.098 C 1154.7268 1453.8296 1090.4432 1479.5496 1045.4308 1459.907 C 1014.12115 1449.6993 994.29675 1398.2667 1005.62976 1366.8586 C 1020.98083 1329.5139 1062.7715 1292.5645 1101.3673 1285.6431 z M 1140.0927 1315.2249 C 1120.7069 1316.0183 1104.0566 1318.9899 1104.0566 1318.9899 C 1080.473 1325.2915 1038.2914 1334.2039 1026.0681 1356.6395 C 1016.9921 1369.6417 1029.114 1419.7317 1041.6658 1428.1737 C 1082.553 1451.8069 1146.7499 1447.5797 1180.4315 1415.2653 C 1195.2639 1404.866 1205.4565 1338.2919 1192.2643 1324.9062 C 1181.2903 1315.7446 1159.4784 1314.4315 1140.0927 1315.2249 z" svg:height="15.4758005mm" draw:style-name="style-5" svg:viewBox="0.0 0.0 2488.4863 1547.5801" svg:width="24.884865mm" svg:x="8.130066mm" svg:y="18.119646mm"/>
                <draw:path svg:d="M 1370.4458 2.6262284E-4 C 1353.3234 -0.020090647 1335.7355 1.5207176 1318.2742 2.6895206 C 1355.2704 84.316376 1396.955 187.4292 1405.9441 305.49997 C 1459.5361 556.87885 1444.0414 695.4928 1429.0717 772.3551 C 1429.6523 787.26605 1424.1117 800.861 1416.1632 813.7697 C 1419.7115 812.6533 1434.851 806.6731 1437.1394 806.2398 C 1452.1467 680.17896 2055.4568 481.74878 2358.4792 394.24548 C 2079.1785 219.538 1778.2137 50.12656 1455.9642 5.91663 C 1428.1066 2.0946798 1399.5765 0.034797527 1370.4458 2.6262284E-4 z M 319.48383 463.62833 C 318.6785 464.4745 314.24765 467.70605 313.56747 468.469 C 195.66164 600.7214 140.55824 878.8177 0.0 1034.2888 C 135.06549 980.26263 754.89044 806.20905 958.9894 920.26434 C 964.35657 921.9682 971.41956 921.83374 977.2763 922.95355 C 962.2921 918.3742 951.5448 912.0823 947.1566 904.1288 C 910.06775 844.2101 787.33905 786.98926 685.76074 625.52167 C 660.29266 650.98975 588.3813 659.29 507.7319 650.80066 C 468.54803 646.6759 396.96768 563.2653 319.48383 463.62833 z" svg:height="10.342888mm" draw:style-name="style-6" svg:viewBox="0.0 0.0 2358.4792 1034.2888" svg:width="23.584791mm" svg:x="7.7305284mm" svg:y="16.066828mm"/>
                <draw:path svg:d="M 1278.3158 1.1368684E-13 C 1278.316 1.1368684E-13 1439.1462 230.06581 1416.0057 372.1933 C 1397.4281 511.6438 460.43445 1173.0643 312.8722 1185.9628 C 216.33464 1192.8584 175.01659 1006.5686 9.523886 985.88196 C -12.351415 983.1475 10.431117 925.2024 9.523886 917.0369 C 8.040198 903.6831 73.165276 849.1763 164.963 778.8091 C 211.57487 424.15216 655.6081 32.694836 1019.60913 176.41531 C 1103.3441 119.73264 1278.3158 1.1368684E-13 1278.3158 1.1368684E-13 z" svg:height="11.861495mm" draw:style-name="style-7" svg:viewBox="0.0 0.0 1418.2831 1186.1494" svg:width="14.182831mm" svg:x="4.6388364mm" svg:y="1.3458327mm"/>
                <draw:path svg:d="M 854.04846 51.157352 C 542.2403 217.51343 65.97506 275.0134 3.9304135 525.4274 C -4.060149 516.4825 2.6062691 455.20337 2.6062691 455.20337 C 55.825737 181.50389 508.8147 128.03336 743.9772 0.0 C 751.8159 0.0 840.984 48.544518 854.04846 51.157352 z" svg:height="5.2542744mm" draw:style-name="style-8" svg:viewBox="0.0 0.0 854.0485 525.4274" svg:width="8.540485mm" svg:x="21.874672mm" svg:y="18.962526mm"/>
                <draw:path svg:d="M 39.906067 86.11219 C 315.13336 -61.082134 542.14496 4.7172313 861.7919 103.137245 C 881.89856 116.752396 887.27203 137.48175 895.1111 140.09457 C 670.4002 59.093815 306.4236 62.59589 3.3250678 174.95146 C -12.352466 177.5643 32.06717 122.692924 39.906067 86.11219 z" svg:height="1.7504138mm" draw:style-name="style-9" svg:viewBox="0.0 0.0 895.11115 175.04137" svg:width="8.951112mm" svg:x="8.412371mm" svg:y="23.835863mm"/>
                <draw:path svg:d="M 1234.514 0.0 C 1221.4712 143.46823 414.5768 909.4767 0.2413504 941.75055 C -7.278592 918.065 163.45528 890.19336 157.43413 860.4432 C 115.72699 847.9996 94.231705 725.14984 133.97205 752.6847 C 98.22449 778.1919 166.29108 846.14624 194.29271 853.57587 C 478.859 746.57697 1030.7662 254.15155 1063.1779 195.30289 C 1038.5021 181.33647 969.00134 128.5131 1012.0447 138.20816 C 1052.9403 135.90022 1075.7081 199.97023 1099.2035 146.77657 C 1145.1501 94.68971 1196.2838 58.076088 1234.514 0.0 z" svg:height="9.417505mm" draw:style-name="style-10" svg:viewBox="0.0 0.0 1234.514 941.75055" svg:width="12.34514mm" svg:x="4.925288mm" svg:y="1.5935202mm"/>
              </draw:g>
              <draw:path svg:d="M 1220.9231 1.1368684E-13 C 1112.8948 75.07278 998.3945 181.7174 856.26013 137.54288 C 514.32086 118.03465 240.46129 413.2142 151.02475 721.33813 C 124.913734 800.3133 17.453783 822.8586 0.0 903.59064 C 129.80882 936.2495 185.54054 1092.4952 321.09738 1113.3528 C 404.61618 1289.8601 289.30704 1523.0859 458.22144 1663.675 C 518.82837 1732.5415 572.6231 1806.3446 626.05927 1880.867 C 511.28702 2036.368 451.986 2221.8433 355.5199 2387.5232 C 414.98926 2346.5627 512.3428 2386.2727 465.77948 2466.0496 C 404.46832 2683.881 401.13907 2909.7625 358.20917 3130.834 C 1158.5323 3129.5789 1958.8555 3128.3242 2759.1787 3127.069 C 2742.7288 2745.4102 2710.3318 2348.664 2537.5837 2002.9592 C 2489.0576 1963.8422 2375.086 1873.7289 2478.8215 1831.4941 C 2608.5496 1798.3196 2378.0159 1739.7313 2335.3516 1694.2324 C 2120.3765 1570.3359 1886.2723 1452.7482 1631.3038 1460.8049 C 1500.8761 1428.689 1466.8306 1254.1394 1550.1523 1159.4156 C 1618.4816 990.61346 1476.739 845.57874 1461.8806 683.6094 C 1441.9578 579.0169 1373.5576 491.62247 1324.1906 405.00223 C 1336.3528 298.28012 1340.6101 191.28122 1275.7164 98.634575 C 1262.4689 64.92004 1246.868 22.282234 1220.9231 1.1368684E-13 z" svg:height="31.30834mm" draw:style-name="style-11" svg:viewBox="0.0 0.0 2759.1787 3130.834" svg:width="27.591785mm" svg:x="5.057406mm" svg:y="1.867548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639" draw:border="-21.53961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