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045074mm" fo:page-width="90.686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633.8744 7434.13 C 542.4344 7233.1523 455.75693 6957.88 373.84192 6594.025 C 290.02194 6226.3604 201.43947 5676.7676 141.43193 5261.451 C 76.661934 4846.161 22.369434 4508.976 4.271935 4125.1187 C -12.873057 3735.5461 26.17941 3230.7212 40.466934 2966.8787 C 50.94443 2703.9888 21.416952 2692.5588 69.04193 2561.1138 C 112.85693 2428.7163 206.20192 2293.4614 308.1194 2177.256 C 410.03687 2059.1462 527.19434 1954.3711 670.0694 1859.1212 C 708.1694 1618.1387 761.5094 1418.1138 830.0894 1243.8062 C 896.7644 1070.4513 957.7244 964.7237 1075.8344 823.7537 C 1194.8969 677.0687 1352.0593 502.76123 1532.0817 385.60376 C 1709.2467 268.4463 1955.9443 177.95879 2125.4893 124.61877 C 2289.3193 68.42126 2335.039 71.27878 2523.634 52.22877 C 2714.134 29.368776 2984.644 6.50877 3247.5342 1.7462747 C 3506.6138 -3.968727 3774.2666 4.6037693 4065.7314 23.653776 C 4284.806 -7.7787156 4469.6177 -3.0162206 4638.184 37.941273 C 4801.9873 78.89878 4962.96 177.00626 5058.2627 269.39877 C 5150.6553 357.98126 5174.4414 469.42374 5203.016 566.57874 C 5231.5913 659.92377 5241.1426 745.64874 5231.5913 827.5638 C 5290.646 786.60626 5363.989 750.41125 5441.141 718.97876 C 5519.2725 687.54626 5596.4253 618.01373 5702.153 638.96875 C 5804.996 658.01874 5957.423 738.98126 6064.103 834.2312 C 6168.8516 927.57623 6271.748 1079.0237 6331.729 1196.1812 C 6388.879 1310.4812 6415.5493 1414.3037 6411.7656 1515.2687 C 6502.254 1473.3588 6587.9253 1446.6887 6672.7246 1435.2588 C 6755.618 1420.0188 6804.196 1385.7288 6910.8496 1442.8788 C 7016.577 1498.1238 7194.721 1662.9061 7294.707 1782.9213 C 7390.9355 1904.8413 7458.5107 2053.4312 7483.328 2159.1587 C 7504.2563 2260.1238 7481.4233 2336.3237 7418.5317 2391.5686 C 7489.995 2354.4211 7568.074 2336.3237 7660.4927 2333.466 C 7750.0547 2326.7988 7888.1406 2332.5137 7964.3403 2376.3289 C 8037.6562 2419.1914 8049.0864 2375.3762 8109.094 2601.119 C 8164.34 2828.766 8257.711 3401.2188 8311.977 3730.784 C 8364.364 4057.4912 8412.942 4189.889 8428.208 4550.886 C 8437.707 4913.789 8419.636 5489.0986 8384.394 5875.814 C 8350.129 6253.93 8338.7 6459.697 8217.731 6827.388 C 8092.0015 7197.9106 7798.632 7806.558 7646.179 8072.279 C 7490.948 8331.386 7412.8696 8267.568 7298.543 8383.72 C 7183.264 8496.114 7069.917 8600.917 6958.501 8757.127 C 6841.2905 8912.357 6727.969 9153.34 6618.4053 9314.3125 C 6506.9893 9471.502 6455.528 9581.012 6299.344 9704.89 C 6138.3716 9827.736 5805.949 9948.703 5676.383 10052.526 C 5547.822 10152.565 5570.6553 10226.834 5524.9087 10319.226 C 5471.5684 10412.597 5439.1836 10494.513 5380.1553 10608.8125 C 5320.0947 10722.133 5240.1113 10929.779 5177.273 10992.67 C 5113.455 11050.746 5054.3735 10965.0205 5003.8916 10970.763 C 4952.4834 10975.524 4916.235 11031.696 4873.399 11028.839 C 4826.726 11024.076 4781.9326 10997.406 4735.2603 10948.8545 C 4511.449 10792.645 4230.435 10656.41 3880.8674 10528.775 C 3527.49 10397.356 2986.47 10280.199 2643.57 10188.733 C 2299.7175 10096.341 1977.7726 10049.668 1832.0399 9985.851 C 1685.355 9921.107 1799.655 9870.624 1767.27 9797.282 C 1730.1226 9716.293 1658.6849 9621.069 1622.49 9522.936 C 1588.2001 9420.039 1566.2925 9307.645 1556.7675 9211.495 C 1544.3849 9117.197 1582.485 9053.354 1542.48 8964.797 C 1498.665 8873.331 1386.27 8817.16 1296.7349 8675.264 C 1203.3899 8531.384 1103.3774 8324.744 992.8874 8118.025 C 882.47687 7908.4487 761.50934 7685.59 633.8744 7434.13 z M 2109.2966 1288.5741 C 2223.5967 1222.8516 2367.424 1159.0342 2551.2568 1100.9316 C 2734.1367 1039.0192 3033.222 967.58167 3195.1467 934.2442 C 3353.2617 899.95416 3453.2742 886.6192 3498.994 898.0492 C 3509.4714 1106.6466 3504.709 1346.6768 3484.7068 1629.5692 C 3460.8943 1912.4618 3411.364 2272.5066 3376.1216 2577.3066 C 3340.8792 2878.2966 3312.304 3140.2341 3275.1567 3425.0315 C 3237.0566 3708.8765 3187.5269 4041.2986 3144.664 4264.184 C 3098.944 4483.259 3092.2766 4607.084 2999.884 4734.7188 C 2904.634 4858.5435 2764.6167 4949.0317 2579.8315 5009.9917 C 2602.6917 4824.254 2607.454 4601.369 2594.1191 4329.9067 C 2580.7842 4055.587 2549.3516 3747.9292 2499.8215 3388.837 C 2448.3865 3028.792 2354.0889 2545.8745 2290.2715 2193.4495 C 2223.5967 1841.0242 2164.5417 1542.8915 2109.2966 1288.5741 z" svg:height="110.289444mm" draw:style-name="style-2" svg:viewBox="0.0 0.0 8430.719 11028.944" svg:width="84.30719mm" svg:x="4.304914mm" svg:y="1.5208247mm"/>
              <draw:path svg:d="M 73.01501 4814.5776 C 44.440014 4704.088 26.342514 4540.258 14.912485 4304.9907 C 3.482507 4067.8179 -5.0900273 3634.4307 3.482507 3420.118 C 6.3400016 3203.9006 47.29751 3132.463 49.202522 3025.783 C 46.345028 2918.1506 7.2925334 2869.573 9.197547 2777.1804 C 10.150028 2682.8828 8.245065 2566.678 66.34754 2464.7605 C 121.59252 2358.0806 274.94504 2235.208 350.1925 2158.0554 C 425.44003 2081.8555 454.96747 2047.5654 512.11743 2007.5604 C 565.4574 1964.6978 619.75 1928.5029 674.995 1902.7854 C 661.66 1819.9178 691.1875 1691.3304 755.9575 1509.403 C 822.63257 1324.6179 929.3125 1008.38794 1068.3774 814.0779 C 1205.5375 620.7204 1342.6975 474.9879 1571.2975 351.1629 C 1795.1349 224.48042 2066.5974 115.89542 2411.4023 61.60292 C 2757.16 5.4054227 3375.3323 16.835426 3626.7922 14.930426 C 3870.6323 10.167931 3955.4045 17.78792 3881.1096 37.790432 C 4054.4648 -6.0245686 4223.057 -11.739557 4390.6973 20.645441 C 4556.432 53.982944 4765.0293 144.47041 4876.498 229.24292 C 4985.0835 308.30038 5002.228 393.0729 5045.0645 501.6579 C 5085.0693 608.3379 5109.808 730.25793 5119.3857 871.2279 C 5179.3936 836.93787 5252.7095 807.4104 5339.3604 778.8354 C 5427.017 747.4029 5541.317 699.7779 5634.6353 697.87286 C 5721.3394 693.11035 5783.252 687.3953 5871.8345 761.6903 C 5960.417 834.0803 6074.717 1003.6253 6155.706 1137.9279 C 6231.8794 1270.3253 6291.861 1406.5328 6335.7017 1554.1704 C 6437.6724 1514.1653 6528.1333 1488.4479 6618.6206 1473.2079 C 6706.224 1456.0629 6803.3525 1443.6803 6862.434 1461.7778 C 6916.753 1479.8754 6899.581 1519.8804 6954.8267 1577.9829 C 7008.1665 1633.2278 7124.371 1725.6205 7186.2837 1792.2953 C 7243.4336 1853.2554 7285.3433 1906.5953 7312.014 1959.9353 C 7336.7793 2013.2753 7337.758 2058.0427 7340.589 2116.1453 C 7339.6626 2175.2004 7323.4434 2248.5427 7317.755 2306.6453 C 7310.1084 2362.8428 7304.42 2405.7053 7300.61 2445.7102 C 7393.0024 2419.9927 7479.6797 2404.7527 7572.0723 2399.9902 C 7661.6343 2395.2278 7762.5986 2353.3176 7838.772 2417.1353 C 7910.183 2480.0002 7960.6655 2595.2527 8012.154 2770.5127 C 8061.657 2945.7727 8107.404 3231.523 8145.4775 3447.7402 C 8182.6245 3657.2903 8205.485 3747.7776 8232.128 4031.6226 C 8255.015 4317.3726 8295.0205 4760.285 8290.257 5143.19 C 8286.421 5523.211 8263.587 5934.7173 8203.606 6289.0474 C 8137.8833 6635.757 8034.0615 6929.1006 7914.0195 7228.212 C 7790.195 7528.249 7593.979 7896.8403 7479.679 8073.0796 C 7364.4526 8243.551 7281.559 8305.463 7231.0767 8254.98 C 7207.317 8350.283 7169.164 8436.009 7109.183 8515.992 C 7048.2495 8596.98 6932.9707 8668.392 6877.726 8730.305 C 6821.5557 8785.55 6812.0034 8806.531 6779.645 8862.702 C 6746.307 8917.947 6729.163 8981.765 6680.5854 9065.584 C 6627.2456 9148.479 6553.8765 9254.206 6478.629 9349.456 C 6404.3076 9439.943 6323.398 9537.099 6235.7417 9615.177 C 6145.2544 9689.498 6056.672 9729.477 5940.467 9800.94 C 5819.499 9867.615 5635.6665 9933.338 5528.9604 10027.583 C 5420.3755 10119.976 5366.1357 10230.466 5303.244 10369.583 C 5238.5005 10509.574 5196.5903 10769.606 5141.3457 10855.332 C 5080.3594 10934.39 5013.7104 10844.8545 4956.5605 10855.332 C 4901.316 10863.904 4911.82 10950.582 4800.3506 10913.408 C 4680.362 10873.403 4490.8145 10726.745 4261.209 10623.875 C 4032.636 10517.169 3735.4556 10380.987 3439.2283 10288.595 C 3134.428 10194.298 2749.6184 10129.527 2479.1084 10068.567 C 2211.456 10004.75 1960.9484 9975.248 1844.7434 9918.072 C 1725.681 9856.16 1816.1685 9790.4375 1781.8785 9720.879 C 1744.731 9653.277 1669.4835 9594.223 1637.0985 9506.565 C 1602.8086 9413.247 1605.6659 9268.44 1590.426 9171.286 C 1573.2809 9072.227 1585.6635 8999.836 1550.421 8928.398 C 1513.2734 8856.935 1446.5984 8836.006 1376.1135 8736.946 C 1302.771 8631.219 1206.5686 8468.341 1127.5111 8314.036 C 1047.5011 8157.826 999.87604 7992.0913 907.48364 7816.8574 C 811.28107 7638.7397 683.6462 7570.1597 572.2036 7261.55 C 460.76108 6946.2725 335.98358 6371.888 253.1161 5960.4346 C 169.21754 5548.0293 109.21001 5174.623 73.01501 4814.5776 z M 1978.9673 1203.6505 C 2078.9797 1151.2896 2214.2349 1097.9231 2384.7322 1039.8206 C 2557.1348 980.76556 2801.9272 891.2305 2994.332 855.9881 C 3181.022 818.8406 3345.8044 809.3156 3499.157 823.6031 C 3528.6846 1002.67316 3530.5896 1235.0831 3512.492 1524.6432 C 3489.632 1814.2031 3420.0994 2224.7305 3381.0469 2554.2957 C 3341.9946 2881.9556 3323.897 3175.3254 3282.9397 3478.2205 C 3239.1245 3776.353 3183.8796 4128.778 3132.4446 4344.043 C 3081.0095 4555.498 3080.0571 4630.7456 2975.282 4749.808 C 2865.7446 4866.9653 2707.6296 4958.4053 2489.507 5038.4155 C 2457.122 4738.378 2440.9297 4495.4644 2437.1194 4298.323 C 2434.262 4102.108 2467.5994 4020.193 2463.7896 3858.2678 C 2453.312 3688.723 2418.0696 3490.603 2391.3997 3307.723 C 2363.777 3123.8906 2339.012 2953.393 2306.627 2770.513 C 2271.3845 2583.823 2219.9495 2385.7031 2188.517 2213.3005 C 2154.227 2039.9456 2143.7495 1909.4531 2109.4597 1740.8606 C 2072.3123 1569.4105 2032.3075 1395.103 1978.9673 1203.6505 z" svg:height="109.22628mm" draw:style-name="style-3" svg:viewBox="0.0 0.0 8290.646 10922.628" svg:width="82.90646mm" svg:x="4.884308mm" svg:y="1.7509354mm"/>
              <draw:path svg:d="M 3547.067 1729.9105 C 3371.7805 1776.5831 3310.8472 1787.0605 3092.7246 1787.0605 C 2869.8396 1785.1558 2516.4353 1762.2429 2242.1155 1718.4279 C 1965.8905 1669.8503 1713.4781 1603.2014 1459.1606 1514.6191 C 1201.9857 1424.1313 910.52075 1303.1641 727.6407 1185.081 C 542.85565 1063.1344 473.32318 938.3834 364.73828 799.3189 C 255.20082 654.51263 134.23337 481.15762 75.17831 345.90265 C 14.218286 208.7429 -6.736709 7.7918367 1.8357245 0.14533995 C 7.5508146 -5.5431046 34.220695 156.35512 115.18313 305.92447 C 195.19318 450.67822 338.06802 718.3573 478.0857 873.58765 C 613.3407 1025.9879 703.8281 1108.8817 937.1906 1225.0867 C 1173.4106 1340.313 1540.1232 1479.3774 1879.213 1565.1289 C 2215.4456 1647.0441 2631.714 1708.0037 2940.2712 1718.4552 C 3246.0505 1725.1232 3499.4153 1657.5215 3700.3928 1610.8754 C 3896.608 1561.3193 3986.1692 1503.2432 4119.4927 1428.9211 C 4247.128 1350.8429 4363.359 1272.7113 4483.3477 1157.4584 C 4603.389 1039.322 4792.9365 784.10504 4846.2764 737.379 C 4894.854 689.7802 4839.609 798.3653 4783.385 879.32776 C 4723.377 955.5012 4621.486 1103.1383 4510.996 1207.9406 C 4400.5063 1311.7634 4290.9688 1412.7278 4130.9224 1503.2157 C 3964.2354 1589.8666 3724.2053 1681.333 3547.067 1729.9105 z" svg:height="17.87061mm" draw:style-name="style-4" svg:viewBox="0.0 0.0 4864.9424 1787.0609" svg:width="48.649426mm" svg:x="20.893253mm" svg:y="82.94702mm"/>
              <draw:path svg:d="M 663.2074 410.7162 C 777.5074 453.5519 968.9601 502.12936 1156.6024 552.6124 C 1342.3401 601.1899 1573.7976 661.2241 1770.0126 699.3242 C 1963.37 731.73584 2134.8198 749.8064 2313.8635 767.9045 C 2489.15 786.0017 2665.3625 816.48193 2824.4297 807.9093 C 2982.5713 793.6482 3248.2922 686.942 3261.6006 693.60913 C 3269.247 701.2556 3015.882 818.4133 2887.2683 846.988 C 2755.8499 870.8003 2674.887 853.6559 2490.076 846.988 C 2302.4336 841.2463 1991.9451 829.8427 1775.701 802.2467 C 1558.5309 769.8351 1388.0333 717.4481 1190.866 660.298 C 986.0783 601.24316 736.52356 527.9006 578.40845 455.51077 C 420.2935 382.19482 350.76105 297.4221 255.51088 223.12752 C 158.35596 143.1437 5.95591 19.266426 0.24082023 2.1478016 C -6.4266505 -14.997469 126.92337 74.5376 209.79076 126.89874 C 289.8008 176.45482 398.3857 253.60773 476.49078 303.11133 C 549.8598 348.8038 550.8124 368.8058 663.2074 410.7162 z" svg:height="8.592146mm" draw:style-name="style-5" svg:viewBox="0.0 0.0 3261.7698 859.2146" svg:width="32.6177mm" svg:x="24.99516mm" svg:y="93.98605mm"/>
              <draw:path svg:d="M 863.4324 2201.5312 C 853.90735 2213.8877 636.73737 1969.0948 528.15247 1765.2863 C 415.75748 1558.5676 309.07755 1231.8861 222.40001 976.59 C 136.67497 716.5575 56.66502 396.51727 23.327467 233.64044 C -11.9150505 72.66756 -3.3425162 -38.74844 23.327467 12.660726 C 49.99745 61.238182 128.10243 358.41803 176.68 533.652 C 220.49506 707.95984 230.97244 868.00574 295.7424 1061.3636 C 359.55997 1253.7421 464.33493 1484.2206 562.44244 1679.5098 C 659.59735 1869.0824 865.33734 2185.2856 863.4324 2201.5312 z" svg:height="22.019808mm" draw:style-name="style-6" svg:viewBox="0.0 0.0 863.4455 2201.9807" svg:width="8.634455mm" svg:x="15.115733mm" svg:y="71.42044mm"/>
              <draw:path svg:d="M 79.141945 380.60175 C 63.901943 381.5279 1.9894416 217.7241 0.08447885 153.90694 C -1.8204839 90.08938 28.659525 32.93928 73.426956 11.957845 C 117.241905 -9.896844 210.587 -0.39807 261.06943 29.102713 C 306.78934 59.58252 336.31696 110.09179 357.27197 176.73985 C 377.27438 237.7261 395.372 406.2922 385.84702 403.43466 C 371.55948 396.76678 325.83957 211.98236 289.64447 153.87949 C 249.63945 93.87185 215.3495 61.486877 176.29697 56.72457 C 137.24442 48.151936 89.619446 65.2972 73.426956 119.56311 C 54.376926 171.97754 90.57192 372.95526 79.141945 380.60175 z" svg:height="4.034707mm" draw:style-name="style-7" svg:viewBox="0.0 0.0 388.4612 403.4707" svg:width="3.884612mm" svg:x="14.157538mm" svg:y="66.036316mm"/>
              <draw:path svg:d="M 102.18964 250.23787 C 101.23715 198.8295 90.75966 152.1568 74.56717 114.08339 C 54.56466 73.09914 -4.4902983 35.02572 0.27220964 17.85461 C 5.987199 -1.2216631 69.804665 -4.9791045 96.47475 6.42443 C 117.42974 12.112874 115.52478 4.519265 130.76479 68.33683 C 142.19476 133.08012 155.5298 239.78711 170.76971 392.18655 C 186.00961 509.3443 211.72711 650.31433 244.11229 822.68994 C 273.6397 995.0922 309.8348 1227.5288 363.17477 1413.2401 C 416.51474 1594.215 484.14224 1747.5939 562.2473 1906.6354 C 635.5899 2063.7712 714.6474 2212.3613 817.5174 2348.569 C 922.29236 2480.9663 1034.6874 2593.3618 1180.4199 2700.9941 C 1324.2473 2805.7957 1496.6498 2908.639 1668.0999 2983.8604 C 1833.8348 3054.3455 1991.9498 3085.831 2178.64 3137.2393 C 2363.4246 3184.8381 2577.7373 3247.7292 2773.9524 3284.8765 C 2966.3574 3319.1404 3153.0208 3344.884 3330.2124 3358.1924 C 3502.615 3372.5059 3664.5132 3381.0261 3823.6072 3369.6226 C 3981.6958 3352.4773 4132.164 3319.1404 4282.7124 3273.4463 C 4433.2075 3224.869 4589.417 3159.146 4714.1685 3091.492 C 4833.231 3023.838 4902.79 2954.3323 5003.755 2864.797 C 5102.815 2772.4045 5206.6377 2685.727 5315.196 2541.926 C 5424.76 2393.3096 5539.986 2180.9023 5650.476 1985.6923 C 5760.0396 1786.5935 5896.2476 1496.1073 5956.255 1367.4935 C 6006.7373 1237.0009 5948.6084 1240.8379 5973.4004 1214.1672 C 6000.0703 1183.687 6093.389 1188.4235 6109.5547 1202.6846 C 6120.032 1215.0934 6087.647 1228.4282 6053.3843 1294.151 C 6018.1416 1355.1372 5974.3267 1459.8862 5911.4355 1582.7582 C 5847.671 1703.7255 5777.1855 1847.5531 5678.126 2025.6704 C 5576.156 2201.883 5451.431 2460.936 5315.197 2638.075 C 5173.301 2812.435 5010.397 2960.9985 4856.092 3069.5835 C 4699.8813 3172.4802 4573.173 3218.2002 4402.6753 3273.4446 C 4232.2046 3327.7104 4035.0105 3381.0244 3840.7004 3403.9373 C 3640.7017 3422.9607 3465.4153 3421.0825 3233.9578 3398.1956 C 3000.595 3369.6208 2717.703 3322.9482 2462.4326 3261.9878 C 2206.21 3203.9116 1948.0826 3141.9993 1713.7677 3046.749 C 1475.6427 2943.8523 1227.0402 2806.7192 1055.5903 2672.4163 C 881.28284 2540.0188 803.1778 2415.2146 692.68774 2246.6484 C 581.2453 2071.362 482.18518 1836.1212 403.12772 1639.9059 C 325.02264 1443.6913 266.92017 1258.906 221.20026 1077.9312 C 170.71783 895.0515 133.57025 700.74084 113.56773 561.6764 C 93.6172 422.69342 89.807175 318.8706 102.18964 250.23787 z" svg:height="34.16913mm" draw:style-name="style-8" svg:viewBox="0.0 0.0 6111.5576 3416.9128" svg:width="61.115578mm" svg:x="15.346286mm" svg:y="67.51087mm"/>
              <draw:path svg:d="M 1.123054 6.4797397 C 26.840555 -46.860023 416.413 242.75246 511.66306 375.14987 C 599.29297 500.88025 492.61304 612.29626 540.2381 772.34216 C 588.81555 932.33563 683.11316 1147.627 789.7931 1322.8608 C 891.7105 1497.2212 1076.4955 1686.7687 1152.6957 1799.1108 C 1224.133 1905.817 1126.9781 1886.767 1232.7057 1969.635 C 1341.2908 2049.619 1518.4558 2178.2058 1782.2982 2292.506 C 2043.2832 2404.9006 2465.2407 2554.4434 2775.7559 2649.6936 C 3080.556 2743.0647 3400.5957 2825.9062 3614.9346 2854.4807 C 3825.4106 2878.2932 3890.1543 2854.4807 4052.1055 2808.7344 C 4213.078 2759.2307 4382.623 2653.5032 4578.838 2576.351 C 4774.074 2497.2932 5135.0713 2356.3232 5214.1553 2343.9678 C 5287.471 2328.728 5118.9053 2368.733 5027.439 2497.2942 C 4933.1416 2625.8555 4744.5728 2950.7104 4653.1064 3115.493 C 4558.8354 3279.2966 4520.709 3437.4377 4465.464 3472.6802 C 4408.314 3501.2024 4336.9033 3412.62 4317.8267 3302.1562 C 4298.803 3187.856 4365.478 2847.8137 4352.143 2814.476 C 4334.0454 2781.1382 4265.492 3013.5222 4227.339 3115.493 C 4188.313 3216.4048 4185.429 3386.9556 4119.76 3421.2188 C 4051.127 3449.7932 4017.789 3383.1453 3824.4846 3302.1562 C 3625.3857 3221.167 3286.2954 3054.5325 2951.0156 2944.9688 C 2612.8782 2831.648 2120.4358 2723.989 1822.3031 2644.0051 C 1523.218 2563.016 1291.7605 2550.6338 1175.5557 2474.4604 C 1058.3981 2396.3289 1155.5532 2277.2664 1125.0732 2190.5889 C 1091.7356 2101.027 1024.1082 2048.6926 988.8656 1952.4639 C 951.71814 1854.3828 942.1931 1701.93 908.8556 1612.4216 C 870.7555 1519.0504 843.13306 1492.3806 778.3631 1407.6344 C 711.6882 1319.0521 595.48303 1221.8972 528.8081 1101.8553 C 460.22815 980.88806 463.0856 880.8756 375.4556 698.9746 C 284.01547 513.2358 -20.784523 60.798935 1.123054 6.4797397 z" svg:height="34.78077mm" draw:style-name="style-9" svg:viewBox="0.0 0.0 5232.1426 3478.077" svg:width="52.321426mm" svg:x="11.194403mm" svg:y="75.90157mm"/>
              <draw:path svg:d="M 42.94816 0.0 C 413.47058 99.05968 766.84814 202.88248 1121.1779 311.4942 C 1475.5078 418.14792 1877.4628 545.783 2147.0205 646.7741 C 2413.6938 745.8338 2595.6477 827.749 2703.2805 907.73285 C 2806.1238 984.88495 2827.1052 1051.5604 2766.119 1111.5939 C 2809.934 1059.2062 2757.5464 994.38367 2612.793 913.47375 C 2463.2507 830.5799 2215.6006 735.3564 1891.7505 623.8871 C 1563.1381 507.7088 975.4455 325.7545 672.55054 243.86592 C 369.65564 161.9507 199.15813 176.21178 94.38316 136.2336 C -13.249352 96.22878 -26.584293 49.55689 42.94816 0.0 z" svg:height="11.115939mm" draw:style-name="style-10" svg:viewBox="0.0 0.0 2800.156 1111.5939" svg:width="28.00156mm" svg:x="23.996851mm" svg:y="99.22642mm"/>
              <draw:path svg:d="M 5.669873 8.843129 C -14.332539 46.969837 22.81474 360.34216 51.41643 383.17587 C 79.06534 404.15732 169.55278 200.29622 164.79048 139.36244 C 155.23882 73.63972 23.820007 -31.135857 5.669873 8.843129 z" svg:height="3.8468385mm" draw:style-name="style-11" svg:viewBox="0.0 0.0 164.97168 384.68387" svg:width="1.6497167mm" svg:x="55.50659mm" svg:y="104.80537mm"/>
              <draw:path svg:d="M 30.64271 0.045216877 C -19.839712 1.0238392 -0.7898823 147.68236 36.3578 198.16537 C 69.69536 250.55316 175.4227 298.2045 228.76288 300.0826 C 277.34033 294.39417 375.44785 231.50233 343.06287 181.02011 C 305.9152 128.68561 83.0303 -2.7856824 30.64271 0.045216877 z" svg:height="3.000824mm" draw:style-name="style-12" svg:viewBox="0.0 0.0 349.48843 300.0824" svg:width="3.4948843mm" svg:x="24.119905mm" svg:y="95.65409mm"/>
              <draw:path svg:d="M 1556.5504 3082.3738 C 1480.3505 3136.6663 1387.0055 3218.581 1262.2279 3331.929 C 1135.5453 3444.324 919.32794 3723.4065 819.3154 3757.67 C 717.398 3787.224 725.0179 3668.1616 665.963 3525.2864 C 604.05066 3378.601 523.088 3167.1465 456.4131 2901.3987 C 384.97568 2631.8413 317.34818 2266.0815 257.34055 1936.5162 C 194.47556 1603.1411 134.46802 1209.7588 99.22561 932.5813 C 65.88815 654.4513 59.22058 452.52142 53.505592 297.26382 C 43.028095 142.00623 47.790604 -55.161156 42.075615 14.371296 C 29.693155 82.95137 -9.359388 462.9988 2.0705898 705.8863 C 15.405632 947.8212 65.888054 1166.8964 116.370575 1454.5511 C 162.09059 1740.3013 227.81311 2119.3962 280.2005 2408.0034 C 329.73053 2692.8008 344.01807 2892.8262 422.12296 3162.3833 C 500.22803 3430.988 669.77295 3889.1409 740.258 4007.277 C 806.9329 4118.6934 836.4605 4067.285 825.0306 3842.4683 C 926.948 3747.218 1031.7229 3649.084 1153.643 3536.689 C 1272.7054 3422.4155 1469.8728 3250.0127 1539.4055 3173.813 C 1606.0804 3096.6614 1611.7953 3066.1812 1556.5504 3082.3738 z" svg:height="40.640392mm" draw:style-name="style-13" svg:viewBox="0.0 0.0 1594.0996 4064.039" svg:width="15.940996mm" svg:x="14.928252mm" svg:y="21.301826mm"/>
              <draw:path svg:d="M 499.11578 3007.9023 C 476.25583 2859.3123 470.54074 2482.1226 420.05832 2123.0298 C 366.71835 1763.9371 263.84836 1230.5375 192.41072 875.25476 C 118.11577 516.16235 -0.94672835 39.912373 0.0056521096 1.8123085 C 2.863197 -31.525246 134.30826 402.81473 203.8407 665.70483 C 268.61066 925.7374 341.00064 1273.3999 391.48328 1550.5773 C 437.2032 1823.9448 474.35086 2063.0222 499.11578 2304.957 C 523.8807 2544.0344 549.5982 2865.027 550.5508 2985.042 C 546.74084 3100.295 521.0234 3150.7776 499.11578 3007.9023 z" svg:height="30.951801mm" draw:style-name="style-14" svg:viewBox="0.0 0.0 550.55084 3095.1802" svg:width="5.5055084mm" svg:x="19.435175mm" svg:y="22.275139mm"/>
              <draw:path svg:d="M 416.89374 3010.545 C 398.7963 2902.9126 400.70126 2580.9675 382.60382 2323.7925 C 362.6014 2064.713 358.79126 1854.2101 297.83124 1478.9249 C 231.15634 1098.8774 41.60881 283.53748 8.271256 83.51234 C -23.161335 -113.65524 40.65623 70.1774 104.47379 304.49225 C 167.33878 542.61725 313.07135 1141.7396 376.8887 1484.6396 C 434.03882 1818.9672 451.1837 2065.6648 468.32874 2312.362 C 484.52124 2558.1067 491.1887 2828.6167 484.52124 2947.6792 C 474.04364 3064.8374 433.08624 3111.5098 416.89374 3010.545 z" svg:height="30.659218mm" draw:style-name="style-15" svg:viewBox="0.0 0.0 487.0845 3065.9219" svg:width="4.8708453mm" svg:x="24.22932mm" svg:y="20.496115mm"/>
              <draw:path svg:d="M 10.505656 4264.768 C 42.917274 4222.8584 166.71584 4222.8584 242.9422 4055.2183 C 315.2791 3885.673 392.4316 3603.7334 452.49213 3260.8333 C 510.56836 2913.171 559.1458 2419.776 594.38837 2001.6284 C 625.8209 1580.6234 648.70715 1086.276 651.53845 775.761 C 651.53845 465.24603 602.03485 282.36597 605.7919 153.77856 C 605.7919 23.286085 649.60706 1.37861 667.7043 0.42602775 C 685.8548 -2.4315174 706.7834 5.1885357 719.16595 148.06357 C 729.61707 290.9386 733.427 505.25104 730.5961 856.72345 C 724.8548 1207.2434 716.28217 1838.7509 690.5913 2240.7058 C 662.9424 2636.9458 623.88995 2914.1233 565.7875 3234.1633 C 504.8012 3552.2983 411.48245 3945.681 333.4038 4141.896 C 249.58383 4334.301 133.35223 4364.781 83.79575 4391.451 C 34.292156 4415.263 55.273594 4307.631 43.790928 4288.581 C 29.555689 4265.7207 -21.853073 4301.916 10.505656 4264.768 z" svg:height="43.94872mm" draw:style-name="style-16" svg:viewBox="0.0 0.0 731.5013 4394.872" svg:width="7.315013mm" svg:x="49.524426mm" svg:y="10.630405mm"/>
              <draw:path svg:d="M 1.7824332 4084.3823 C 11.280803 4040.5671 45.597588 4014.8235 104.679085 3886.2622 C 159.92401 3753.8647 278.9865 3494.7844 337.06274 3318.5723 C 392.30768 3144.265 410.37866 3020.4397 438.98038 2848.0374 C 466.62927 2675.6348 487.55783 2521.3298 501.8718 2286.0623 C 515.2067 2044.1274 515.2067 1673.605 512.3492 1424.0498 C 503.77655 1174.4949 468.53403 978.27985 461.86658 805.8774 C 453.29395 631.56995 478.95856 505.83997 473.29675 391.5398 C 462.81937 273.42987 419.95657 171.51225 421.8351 107.69489 C 423.74026 40.0674 455.22534 -1.8425877 490.46786 0.062375065 C 522.8266 1.9673378 604.7148 66.73728 615.2188 113.40978 C 620.9605 155.31976 551.4016 175.32217 535.235 261.04733 C 515.23254 343.9147 503.8024 404.87473 512.40125 623.9497 C 521.89966 845.8822 577.1446 1204.0221 586.67 1565.9723 C 591.4323 1923.1597 581.90765 2417.5068 546.66516 2751.835 C 506.66034 3082.3525 428.5817 3325.2397 359.94855 3539.5525 C 289.4635 3751.0076 188.5249 3913.8586 138.04268 4016.755 C 86.58103 4115.815 74.22511 4122.4824 53.24368 4135.8174 C 29.431341 4143.464 -8.694963 4126.2925 1.7824332 4084.3823 z" svg:height="41.375843mm" draw:style-name="style-17" svg:viewBox="0.0 0.0 615.55457 4137.5845" svg:width="6.1555457mm" svg:x="62.394207mm" svg:y="18.61599mm"/>
              <draw:path svg:d="M 6.8011026 4561.75 C 31.566223 4482.6924 191.58632 4314.126 284.9309 4107.4077 C 375.41876 3895.9524 488.792 3610.176 562.1346 3319.7166 C 634.52435 3026.3467 680.21844 2707.2327 721.2019 2377.668 C 758.3492 2044.2927 782.1882 1674.7227 800.2596 1356.588 C 816.4254 1038.453 825.9508 691.7431 828.8342 488.86044 C 829.7604 285.0254 802.1643 230.73303 811.68896 149.7704 C 817.43066 65.95043 836.45404 15.468007 868.83905 2.132864 S 983.1392 41.185307 993.64325 70.71294 C 997.42694 96.430435 923.15826 112.622925 903.1029 166.91547 C 884.0795 218.35048 879.3431 192.63298 874.58075 387.8954 C 866.0081 584.1104 863.0981 1002.2577 851.6946 1329.9177 C 837.4335 1652.8151 834.5493 1939.5176 784.04047 2322.4229 C 727.86975 2705.328 645.9546 3230.1553 534.4853 3610.1765 C 422.09067 3986.4402 212.54031 4402.6826 125.889435 4565.56 C 34.397125 4722.7227 -19.86878 4636.998 6.8011026 4561.75 z" svg:height="46.53846mm" draw:style-name="style-18" svg:viewBox="0.0 0.0 993.78265 4653.846" svg:width="9.937826mm" svg:x="69.00199mm" svg:y="26.920135mm"/>
              <draw:path svg:d="M 43.686768 782.94855 C 57.02171 730.5611 123.69682 658.1711 247.52182 561.96857 C 373.2518 462.90857 578.9918 300.03104 777.11176 205.73355 C 969.51685 113.34104 1182.8767 23.80608 1401.9517 6.6610613 C 1620.0742 -13.341452 1841.0543 11.42357 2079.1794 84.76605 C 1966.7843 66.66855 1805.8119 82.86104 1584.8319 144.77353 C 1360.9945 202.876 1024.762 286.69598 759.9669 440.04852 C 495.1718 595.306 88.454506 1002.976 13.206962 1056.316 C -59.183037 1102.9885 183.70445 836.28845 312.29196 726.751 C 438.97452 613.40344 582.80194 484.81595 755.2044 392.42343 C 925.7019 298.12598 1133.3469 233.35593 1315.2743 180.01595 C 1491.4867 122.86596 1804.8595 82.86093 1810.5741 71.430954 C 1807.7166 60.95346 1474.3417 87.62344 1328.6091 115.24596 C 1179.0665 140.96346 956.1815 224.78343 946.6567 222.87842 C 939.0366 214.30594 1196.2117 118.103455 1280.9843 88.57592 C 1362.8992 58.095913 1462.9116 43.80844 1437.1942 49.52343 C 1406.7141 53.333405 1237.1693 80.00344 1116.2015 119.05593 C 994.28156 156.20341 852.35913 200.01842 712.3416 280.0284 C 565.6567 360.99094 383.7292 499.10336 269.4292 587.68585 C 155.12941 672.4585 83.691795 736.27606 43.686768 782.94855 z" svg:height="10.617421mm" draw:style-name="style-19" svg:viewBox="0.0 0.0 2079.1794 1061.7421" svg:width="20.791794mm" svg:x="17.512465mm" svg:y="5.8531804mm"/>
              <draw:path svg:d="M 382.3571 1.7909113 C 304.2521 -3.8975332 240.43463 3.6956723 187.09456 28.460794 C 134.70708 51.346992 92.79709 85.610886 65.174576 145.671 C 32.78955 202.7678 -21.502895 323.73587 8.977064 383.796 C 37.55206 441.87222 184.23701 451.39685 243.29207 500.95374 C 300.44208 546.647 333.7795 601.86566 347.11456 666.6889 C 491.89456 807.659 606.1945 949.5552 690.0145 1096.2662 C 772.882 1242.9247 822.41205 1386.7523 842.4145 1539.1785 C 874.79944 1549.6292 891.9445 1536.2942 893.8495 1499.1204 C 897.6595 1461.0469 895.75446 1424.8516 854.79694 1317.2192 C 806.2195 1206.7294 692.87195 967.625 625.24445 853.3256 C 558.56946 739.07874 497.60944 693.33215 460.46198 631.41974 C 421.40942 567.6026 385.21442 515.1882 399.50195 466.61072 C 412.837 414.22293 463.3194 370.38193 547.1394 327.5454 C 503.32443 244.65157 470.93936 178.00269 442.3644 123.736786 C 414.74207 69.4184 394.73953 27.508009 382.3571 1.7909113 z" svg:height="15.426214mm" draw:style-name="style-20" svg:viewBox="0.0 0.0 895.1851 1542.6215" svg:width="8.951852mm" svg:x="7.401112mm" svg:y="75.83443mm"/>
              <draw:path svg:d="M 28.44848 65.775215 C 18.923464 154.3575 22.73349 218.17546 36.06843 267.73154 C 48.450893 313.47812 66.54844 305.80496 108.45843 347.71536 C 148.46346 387.72018 186.56342 467.75647 281.81348 506.78268 C 377.06342 543.92993 503.74597 565.8375 673.2909 572.5054 C 667.5758 690.6418 663.76587 776.3665 665.67084 825.8701 C 665.67084 875.37366 670.43335 889.68726 679.9584 868.7058 C 552.3234 860.18646 453.26334 841.1098 368.4909 811.609 C 285.6234 780.15015 221.80594 740.1453 180.84843 687.7309 C 164.65594 742.0501 156.0834 786.7906 158.94095 825.8701 C 160.84592 863.9435 174.18095 895.42896 195.13596 920.1675 C 235.14098 959.19366 294.19592 987.7683 376.11093 1013.4862 C 457.0735 1037.2986 557.08594 1054.4705 679.9584 1064.8945 C 704.72327 1134.4535 719.0108 1193.5083 730.4408 1245.8695 C 740.9184 1296.3517 740.9184 1337.3359 738.06085 1368.7681 C 606.6158 1374.5099 484.69574 1361.1749 376.11084 1332.5995 C 263.71582 1302.1193 168.46587 1252.6156 78.9308 1187.7932 C 71.31085 1264.9453 61.78583 1351.597 50.355755 1455.4723 C 34.16327 1558.3157 -18.224218 1679.2837 6.540803 1803.1085 C 32.258305 1925.0552 99.885796 2051.711 209.42328 2186.9658 L 245.61827 2136.4836 C 188.46828 2104.1252 143.70074 2041.2335 115.1258 1947.9148 C 84.64579 1851.6859 66.54834 1729.7926 64.64328 1571.6506 C 101.79076 1626.8959 138.93823 1645.9718 187.5158 1636.4471 C 233.23581 1624.0383 282.76575 1583.0541 339.91574 1505.902 C 384.6833 1519.2369 443.73822 1532.6252 513.2708 1542.1232 C 583.7558 1550.6958 664.71826 1559.2684 759.9682 1564.0308 C 768.54065 1654.5186 786.6383 1712.594 818.0707 1738.3386 C 848.5507 1762.1509 898.08075 1719.2618 940.9431 1716.431 C 982.8531 1715.4524 1036.1931 1745.9318 1063.8156 1723.0989 C 1086.6755 1695.4496 1103.8206 1603.0577 1085.7231 1556.385 C 1064.7681 1507.8076 1020.00055 1466.8766 947.6106 1433.5388 C 921.89307 1356.3867 902.843 1288.7327 890.46045 1230.6564 C 875.2206 1170.5963 871.41046 1120.1133 868.5529 1079.1823 C 899.9855 1074.42 922.84546 1056.3486 933.3229 1035.3672 C 943.8004 1008.69727 948.56274 968.69244 933.3229 941.06976 C 915.2254 914.3999 882.84045 891.56616 832.3578 876.3265 C 819.0229 760.09485 805.68774 651.53644 788.54285 550.54535 C 768.54047 449.58008 746.6329 355.30936 730.44037 267.67905 C 715.2005 173.38168 701.86536 87.6303 694.2453 0.0 C 669.48035 80.03629 633.2853 138.13918 571.37286 174.30783 C 508.50787 208.6242 422.78284 226.69562 332.29538 210.52896 C 240.85597 190.5528 140.8434 144.83289 28.44848 65.775215 z" svg:height="21.86966mm" draw:style-name="style-21" svg:viewBox="0.0 0.0 1093.2969 2186.9658" svg:width="10.932968mm" svg:x="12.207024mm" svg:y="67.56506mm"/>
              <draw:path svg:d="M 3.5717294 0.1114273 C 12.144163 -3.7247403 14.049328 92.504036 90.24925 123.936226 C 164.5442 151.58554 334.0891 174.41844 452.19925 174.41844 C 567.4518 171.58754 722.7092 102.02865 785.57416 116.34222 C 847.4866 129.67715 856.0592 214.42326 821.7693 253.50195 C 783.6692 285.91357 676.98926 308.74728 568.4042 325.89175 C 456.96176 339.22668 260.74673 386.82553 170.2591 355.39255 C 80.72403 322.98093 57.864075 204.89786 32.146576 144.91685 C 3.5717294 83.00607 -5.9530845 3.9484022 3.5717294 0.1114273 z" svg:height="3.6593387mm" draw:style-name="style-22" svg:viewBox="0.0 0.0 841.7175 365.93387" svg:width="8.417175mm" svg:x="17.961239mm" svg:y="86.60494mm"/>
              <draw:path svg:d="M 0.0 65.05659 L 152.40005 267.93906 C 253.3651 294.60895 362.90256 293.6303 492.44247 275.53226 C 620.0774 252.69855 859.15497 190.78615 912.49493 145.0396 C 958.21484 97.38827 878.205 4.9956574 789.6225 0.23335138 C 698.1825 -5.455093 515.3024 94.53072 383.85757 108.84509 C 251.45993 118.370514 124.77738 105.035576 0.0 65.05659 z" svg:height="2.88616mm" draw:style-name="style-23" svg:viewBox="0.0 0.0 925.7767 288.616" svg:width="9.257767mm" svg:x="20.959232mm" svg:y="91.746956mm"/>
              <draw:path svg:d="M 0.0 230.8039 C 102.87001 258.45322 193.35745 253.6376 275.27246 216.54282 C 356.2349 177.46413 420.05246 28.847559 484.82242 6.0138445 C 545.7824 -18.751276 638.17487 38.42546 644.8423 78.40364 C 647.6998 116.47706 573.4049 196.48752 514.34985 245.11745 C 453.38983 292.71628 380.99982 333.69974 289.55978 367.96362 C 383.85736 439.42728 469.5823 475.59595 564.8323 476.57538 C 656.2721 473.6912 733.42456 411.77878 840.1049 367.96362 C 943.9273 320.3648 1103.9474 223.20988 1187.7673 208.89632 C 1269.6823 196.48752 1344.9299 240.3285 1332.5474 288.88013 C 1313.4973 333.6739 1146.8098 423.1823 1093.47 476.57538 C 1039.1775 525.15283 1012.50757 561.3215 1013.45996 585.16046 C 1042.035 608.97284 1082.0398 622.30774 1129.6649 628.97565 C 1175.3849 631.8065 1230.6298 657.5503 1303.02 614.66205 C 1375.4098 570.8469 1486.8524 421.27835 1564.0049 367.96445 C 1640.2051 312.71912 1703.0698 288.90677 1752.6263 288.90677 C 1798.32 284.14447 1846.8975 303.22034 1839.2772 353.70337 C 1827.847 403.20697 1739.2646 523.24805 1694.4972 585.16046 C 1648.7772 647.0729 1604.0098 687.0777 1564.0045 715.65314 C 1670.6844 748.06476 1761.1456 760.3944 1845.9447 745.15393 C 1925.9281 728.9881 1984.0834 692.7928 2056.4207 628.97565 C 2125.0005 563.25287 2202.153 412.7582 2273.6172 367.96445 C 2343.123 324.1493 2463.1648 331.79578 2483.167 361.29657 C 2498.4072 386.06168 2419.3496 470.8603 2388.8696 528.0104 C 2356.458 584.181 2316.4795 651.8352 2302.2188 701.3388 C 2286.9788 749.91626 2286.9788 781.37506 2302.2188 809.9505 L 2462.2124 831.8581 C 2414.6138 935.6809 2379.3713 1030.9044 2360.2947 1113.7982 C 2339.3662 1198.5443 2330.7935 1266.1985 2338.3872 1330.9418 C 2142.172 1223.3094 1897.3796 1118.5605 1600.2261 1005.16064 C 1297.331 889.9343 821.0811 747.03284 557.23865 657.5244 C 293.39615 568.88885 120.9937 513.64435 36.22114 469.8292 C -48.55142 423.1565 55.27117 421.2517 50.508663 383.1783 C 44.767532 342.2732 26.670084 292.71628 0.0 230.8039 z" svg:height="13.309415mm" draw:style-name="style-24" svg:viewBox="0.0 0.0 2485.0977 1330.9415" svg:width="24.850977mm" svg:x="28.274431mm" svg:y="94.7279mm"/>
              <draw:path svg:d="M 0.68733686 13.459288 C 11.164935 50.606567 209.2849 222.0835 282.6273 288.73157 C 355.01727 354.45428 399.78482 399.2214 427.40726 397.31665 C 451.2196 390.64877 459.79224 315.40143 427.40726 260.15692 C 388.35483 200.14928 290.2473 107.75666 217.85733 63.942314 C 146.41992 18.2224 -11.695022 -21.78323 0.68733686 13.459288 z" svg:height="3.9737556mm" draw:style-name="style-25" svg:viewBox="0.0 0.0 448.60242 397.37558" svg:width="4.4860244mm" svg:x="29.572483mm" svg:y="77.78467mm"/>
              <draw:path svg:d="M 113.74951 9.371198 C 203.28458 22.706139 472.84216 62.71096 548.0895 103.66857 C 620.4797 140.81584 632.8619 224.63582 555.70935 234.16124 C 475.6993 240.82912 168.04205 188.41469 77.55421 154.17743 C -16.743164 117.03016 -1.5034611 46.54512 5.164413 23.684761 C 10.879503 -2.0589828 21.357304 -6.794643 113.74951 9.371198 z" svg:height="2.3474035mm" draw:style-name="style-26" svg:viewBox="0.0 0.0 608.2276 234.74036" svg:width="6.082276mm" svg:x="38.214508mm" svg:y="84.19778mm"/>
              <draw:path svg:d="M 1471.1476 774.37616 L 1449.24 607.66235 C 1420.665 604.8314 1389.2324 581.97107 1340.6549 535.325 C 1292.0775 488.59982 1284.431 403.85373 1167.2737 332.44254 C 1046.306 255.29045 802.49255 151.46765 631.01605 94.31756 C 456.70862 35.262703 242.39597 -0.9850819 138.54694 0.020186106 C 31.893238 2.8510854 -21.446526 74.341385 8.054256 100.985435 C 37.60833 122.893005 174.76807 88.57663 312.85434 137.15408 C 447.15695 184.8054 683.4297 300.03174 819.5841 383.8517 C 954.8658 466.69305 1037.7067 565.75275 1123.4314 629.5699 C 1206.3253 689.63 1270.1428 730.53516 1318.7203 752.46857 C 1266.3329 767.70825 1233.9213 799.14124 1217.7555 846.7659 C 1202.5154 891.5072 1198.6792 933.4168 1224.423 1035.3348 C 1246.3306 1136.3 1291.098 1276.344 1354.9156 1455.4142 C 1272.0217 1500.1554 1209.1832 1532.5663 1152.0331 1556.3794 C 1095.862 1578.287 1053.952 1591.622 1022.4932 1592.5481 C 998.7338 1485.8944 981.5623 1395.4073 971.0849 1317.2758 C 958.6761 1237.292 949.1773 1169.6387 956.8238 1122.0398 C 961.5861 1072.4838 1010.164 1058.2227 1007.25354 1027.7424 C 1004.42267 990.59515 981.5627 923.9197 934.9166 926.7772 C 884.434 928.68195 737.7226 973.4499 711.05273 1049.6759 C 683.4567 1124.9232 735.8179 1254.4631 761.53534 1375.457 C 784.3691 1492.6147 798.68304 1679.2515 848.1862 1759.3143 C 895.8375 1837.3926 959.6551 1865.0419 1043.4751 1845.9652 C 996.80237 1905.0201 973.9162 1968.8639 978.6785 2041.2545 C 982.5151 2111.7395 1066.3351 2188.8916 1065.3823 2272.7117 C 1061.5457 2357.4578 1025.3774 2442.2039 956.7972 2541.2634 L 1007.2269 2577.4846 C 1071.0444 2471.757 1111.0493 2382.1953 1123.4585 2308.8794 C 1132.9569 2234.5583 1089.195 2188.8909 1079.6433 2135.4978 C 1068.2131 2081.232 1054.8782 2031.6749 1065.3823 1983.0975 C 1072.9758 1927.8522 1078.7172 1873.5863 1137.7721 1824.0302 C 1194.9221 1773.548 1357.7465 1744.9725 1412.9918 1686.8705 C 1466.3849 1626.8628 1484.4559 1554.473 1463.4745 1469.6736 C 1504.4584 1455.4126 1527.292 1432.5789 1535.8646 1397.3363 C 1539.7013 1362.0938 1530.1763 1330.635 1507.2897 1259.1971 C 1484.4559 1182.9703 1410.1346 1036.3119 1405.372 955.3494 C 1397.805 873.4358 1419.6597 814.381 1471.1476 774.37616 z" svg:height="25.774849mm" draw:style-name="style-27" svg:viewBox="0.0 0.0 1536.691 2577.4849" svg:width="15.366911mm" svg:x="49.548668mm" svg:y="87.26335mm"/>
              <draw:path svg:d="M 465.57635 1416.3904 C 376.99368 1351.5938 299.8412 1265.869 226.52524 1163.0256 C 152.20364 1056.3195 62.668976 924.9007 31.236383 794.3555 C -4.0061345 661.9581 -16.36205 509.55786 31.236383 380.9974 C 80.79287 248.59996 244.59625 66.64564 313.1765 19.04761 C 376.99408 -27.62509 429.4081 16.21671 415.09415 99.03142 C 395.09174 178.08908 229.35655 352.39612 212.21169 497.20316 C 191.28313 639.09937 231.28795 804.83453 306.50906 953.4503 C 378.89883 1101.0874 496.05658 1237.2686 654.19775 1373.4763 C 639.8842 1403.9565 657.98145 1463.9642 712.274 1561.1191 S 849.4337 1781.1469 972.3066 1944.9764 L 841.8139 2083.1157 C 827.5003 2078.3533 808.47614 2087.878 784.6638 2104.0437 C 760.85144 2118.3574 734.1816 2132.6184 697.0076 2184.08 C 654.17194 2235.4885 569.3725 2393.6304 545.5335 2408.87 C 517.9375 2419.3208 521.7741 2322.166 545.5335 2256.47 C 569.3459 2186.911 649.4088 2065.9436 682.7466 2010.6984 C 711.3212 1956.4325 728.4398 1929.7094 726.5617 1930.7146 C 614.1671 1825.9132 537.9403 1735.4253 494.12518 1648.7744 C 449.38388 1562.1228 439.8851 1485.8967 465.57635 1416.3904 z" svg:height="24.09648mm" draw:style-name="style-28" svg:viewBox="0.0 0.0 972.30646 2409.648" svg:width="9.723064mm" svg:x="62.280643mm" svg:y="76.423874mm"/>
              <draw:path svg:d="M 116.17831 514.3767 L 0.0 709.6127 C 17.145271 793.4326 53.339764 874.4217 108.5851 948.71625 C 161.92487 1023.9636 234.31546 1092.5438 325.72864 1158.2666 C 295.30173 1172.5277 267.6524 1208.7488 239.07777 1266.8517 C 207.64558 1327.838 145.75902 1494.4993 160.0201 1505.9553 C 174.33366 1508.7863 272.41473 1364.0066 325.75528 1310.666 C 376.23752 1258.2783 416.29562 1231.6084 456.30045 1194.4344 C 493.44772 1153.5035 521.04376 1113.4987 542.95135 1078.2561 C 562.028 1042.035 562.028 1014.439 579.12 984.88495 C 595.3391 952.5266 604.8637 917.28406 637.2487 897.28125 C 670.5864 875.37366 723.8996 900.1122 760.09485 868.7066 C 790.5751 835.3164 808.72565 746.75995 818.2236 701.9928 C 821.0545 655.3201 786.7914 619.09894 803.91003 593.4077 C 821.0553 566.73785 862.03876 543.8516 926.8087 535.279 C 930.64484 487.68015 934.4552 437.19794 934.4552 376.21167 C 934.4552 315.2779 930.619 247.6504 926.8087 173.32921 C 852.4875 213.33403 783.93384 231.45792 717.25836 231.45792 C 646.7733 227.62175 587.71844 204.73474 528.68945 166.66133 C 470.56073 126.65651 416.29483 72.36396 369.56882 0.0 C 345.809 74.268715 322.89612 138.08588 304.82553 195.23598 C 283.8441 250.48131 266.7521 296.20123 253.41718 332.39572 C 271.51443 414.31094 301.99463 495.27335 355.3344 571.4993 C 404.83798 648.6514 472.49213 717.2317 558.21686 788.6429 L 470.56073 984.8575 C 404.83798 953.4253 341.02084 904.87366 282.91797 824.864 C 222.88448 746.78656 168.59193 642.03766 116.17831 514.3767 z M 434.36624 383.91064 C 451.5115 441.98688 478.1814 486.75403 521.9699 528.6644 C 563.8803 567.7431 619.1781 599.1494 687.75757 622.9618 L 753.427 390.57852 C 694.4246 386.74237 640.10626 385.81622 586.7657 383.91064 C 532.44727 382.0051 482.9437 382.0051 434.36624 383.91064 z" svg:height="15.059963mm" draw:style-name="style-29" svg:viewBox="0.0 0.0 934.4552 1505.9963" svg:width="9.344552mm" svg:x="68.88903mm" svg:y="79.80495mm"/>
              <draw:path svg:d="M 47.300888 5357.785 C 147.28671 5207.2905 242.53687 4993.9297 336.83423 4706.3022 C 428.30072 4416.7686 557.81396 4128.1343 604.46 3642.3333 C 645.4443 3151.8223 632.1093 2271.7124 604.46 1803.0823 C 575.93787 1333.4998 460.6324 1077.2771 438.72482 854.3923 C 413.9597 629.6022 432.05695 550.54474 459.70624 478.15472 C 486.37613 406.71732 535.8797 409.57468 597.7921 427.6723 C 657.85223 445.76978 756.9127 490.5373 821.65607 572.45233 C 887.3788 649.6048 935.95624 754.37976 981.70276 890.58734 L 930.24115 543.87744 C 871.1863 463.8674 807.39496 409.57486 742.5984 369.57004 C 675.92365 329.565 604.45917 311.46756 532.1227 311.46756 C 545.45764 218.12257 541.62146 145.73257 510.21512 94.29758 C 477.8035 41.90999 428.2999 10.477598 351.1478 0.0 L 250.18256 36.194897 C 320.66757 40.03127 366.36084 62.864983 387.3423 108.58489 C 404.48755 152.39984 382.58 214.31245 373.0812 304.7999 C 362.60382 391.47742 318.76202 492.44247 329.26605 644.8423 C 339.7168 794.3848 392.10458 955.3571 431.1833 1216.3424 C 465.44717 1478.2798 522.59644 1838.3248 539.7684 2201.2273 C 552.1772 2563.1772 547.41486 3016.5671 517.8608 3367.1138 C 488.36002 3712.818 433.1147 3990.0222 366.3867 4271.9624 C 294.97552 4551.998 166.38841 4878.705 105.42799 5046.345 C 43.51559 5208.2964 13.035379 5212.08 3.5107675 5263.542 C -7.9444437 5314.0234 9.147535 5345.4297 47.300888 5357.785 z" svg:height="53.57785mm" draw:style-name="style-30" svg:viewBox="0.0 0.0 981.70245 5357.785" svg:width="9.817025mm" svg:x="76.81734mm" svg:y="24.703094mm"/>
              <draw:path svg:d="M 154.92432 2821.3987 C 133.99617 2668.9988 148.25644 2533.77 197.81334 2401.3726 C 246.3908 2268.975 327.32657 2150.8389 444.51096 2039.4229 L 444.51096 1916.5238 C 401.62195 1805.081 378.78824 1696.4965 372.12115 1576.4811 C 365.45328 1455.5134 378.78903 1299.3037 408.28983 1206.9111 C 436.86447 1116.4236 477.84872 1052.6061 538.7825 1025.9362 L 545.4504 816.3862 C 490.20505 740.18616 463.53516 641.12646 451.17963 511.58615 C 440.70224 380.1411 492.1106 114.39385 480.68042 41.05127 C 463.53516 -32.29131 397.7866 1.9988282 372.09534 70.5787 C 346.3516 137.25381 324.444 298.2263 335.87418 439.19635 C 344.4468 580.16644 381.62076 729.70874 436.83942 903.0638 C 383.49966 1069.7513 346.3516 1215.4838 321.6131 1344.0713 C 295.86935 1469.8011 278.7241 1572.6711 285.39197 1670.7784 C 291.1337 1767.9335 309.2043 1854.611 350.18857 1930.7844 C 233.03082 2043.1794 147.30609 2169.8884 89.17737 2322.2883 C 30.174997 2471.8306 -10.808448 2742.3142 2.5264928 2829.0186 C 13.928412 2909.9546 63.51114 2910.9336 154.92432 2821.3987 z" svg:height="28.891598mm" draw:style-name="style-31" svg:viewBox="0.0 0.0 545.45074 2889.1597" svg:width="5.454508mm" svg:x="75.59795mm" svg:y="37.76093mm"/>
              <draw:path svg:d="M 47.394554 5380.3477 C 201.69957 5117.4575 323.59296 4827.9243 416.93835 4489.7603 C 507.4262 4150.723 558.887 3780.1743 604.6336 3374.4092 C 647.4693 2963.8816 678.90234 2409.5269 691.2845 2071.3894 C 705.54553 1735.1569 692.21063 1577.0419 684.6166 1376.0643 C 675.06537 1174.1343 665.5399 1049.3569 626.4879 869.3344 C 585.55695 684.5494 516.9766 498.81198 431.25192 290.21442 C 428.42102 269.25943 446.4916 260.687 495.9952 268.30685 C 541.74176 271.1644 665.5399 294.02435 713.1921 326.40933 C 754.12305 358.79428 732.21545 403.56183 764.6004 471.18933 C 797.9382 538.81683 869.40186 715.0292 909.4067 732.17426 C 945.5753 746.4618 998.9151 606.4443 988.4643 557.8668 C 974.15076 506.43182 876.99506 474.99945 836.99023 427.37436 C 793.17505 376.89194 821.7505 309.26447 742.6928 268.30685 C 661.70374 226.39687 535.04803 198.7744 358.83548 181.62933 C 363.59778 127.33678 341.69022 90.1893 293.11273 58.756805 C 240.72496 27.324316 103.565216 0.6543326 61.655632 0.6543326 C 17.84048 -4.1081753 14.056796 17.799301 39.748055 44.469284 C 65.4918 71.13927 157.88441 86.37927 214.05588 153.05428 C 263.61197 212.10933 296.0236 297.8343 351.26892 420.7067 C 404.60867 545.48425 493.16513 720.74426 539.8378 898.86163 C 584.5791 1071.264 611.30145 1223.6642 619.82166 1470.3616 C 623.6578 1718.0116 615.0593 1994.2365 590.32086 2368.569 C 566.5085 2742.9016 530.31323 3314.4016 481.73575 3685.8765 C 427.41656 4049.7314 363.5994 4278.358 286.44647 4547.9155 C 209.29439 4816.521 63.5612 5142.249 25.487783 5286.103 C -13.591708 5424.1895 -8.829403 5455.595 47.394554 5380.3477 z" svg:height="54.201637mm" draw:style-name="style-32" svg:viewBox="0.0 0.0 989.7967 5420.164" svg:width="9.897967mm" svg:x="69.73932mm" svg:y="15.523969mm"/>
              <draw:path svg:d="M 153.0131 777.61786 C 142.5357 816.6703 129.20076 839.5302 102.53088 850.0078 C 74.88157 858.58026 5.3759637 868.1053 0.6136576 834.76794 C -4.1486483 800.47797 18.710905 732.8505 73.003456 639.5055 C 46.28028 557.5905 41.54462 462.34055 58.68989 357.56555 C 75.83516 247.0755 145.34076 27.04817 174.92148 2.2830484 C 199.6866 -20.576908 213.9477 133.7281 225.4037 219.45305 C 236.83388 302.32065 245.40652 392.80807 247.31128 494.72552 C 301.57718 442.33792 370.15747 414.71545 464.45483 408.04797 C 555.9213 398.52298 764.4922 426.14545 796.8772 450.91055 C 824.4732 475.67548 713.98334 524.2531 645.4031 552.828 C 573.0133 576.6405 449.18848 577.5929 392.0384 603.3104 C 335.86774 629.0279 312.9807 665.2228 319.6486 711.8955 C 333.96216 772.8555 371.11023 840.48303 442.54724 914.77795 C 510.2014 988.12054 694.98663 1094.8005 732.0806 1153.8553 C 766.397 1212.9102 713.0572 1253.8678 659.7433 1254.8202 C 604.4979 1252.915 497.79178 1215.7677 413.04565 1139.5676 C 325.38953 1058.6052 243.4743 940.4953 153.0131 777.61786 z" svg:height="12.5482025mm" draw:style-name="style-33" svg:viewBox="0.0 0.0 801.21295 1254.8203" svg:width="8.01213mm" svg:x="70.71196mm" svg:y="23.289612mm"/>
              <draw:path svg:d="M 566.58075 5952.1455 C 561.7652 5762.598 584.6784 5551.1694 638.91766 5299.7095 C 690.37933 5046.3447 836.1117 4748.2124 885.6153 4460.557 C 933.2666 4170.997 930.40906 3950.017 928.50433 3584.2573 C 921.83685 3215.64 881.8316 2626.9949 863.7077 2273.6174 C 842.7792 1919.2876 846.6158 1669.7327 819.9455 1469.7075 C 792.2966 1267.7775 755.14886 1136.3325 704.6667 1071.5625 C 741.81433 1042.9874 782.7982 1037.2725 827.56573 1050.6075 C 868.54956 1062.0375 931.3881 1107.7574 964.7259 1151.5725 C 995.2057 1191.5775 996.15845 1241.1074 1022.855 1303.9725 C 1050.451 1366.8375 1081.8569 1435.4175 1124.7726 1521.1425 C 1162.8461 1458.2775 1177.1604 1403.985 1167.6083 1354.4551 C 1153.3473 1304.9249 1103.7911 1277.3025 1066.6434 1223.9625 C 1027.6173 1163.9551 1021.9026 1062.0376 950.4648 1021.0801 C 879.00073 979.1701 779.0149 964.88257 646.6175 978.2176 C 601.8766 925.83014 557.05615 884.8726 501.81082 847.72516 C 446.56592 809.6251 387.51065 782.0027 320.83594 761.0476 L 320.83594 681.0375 C 368.48727 685.8 399.89362 672.46497 415.1333 644.84247 C 427.5421 615.315 419.89563 531.495 407.48682 507.68246 C 393.22574 481.01248 370.39243 477.20248 335.1499 492.44247 C 295.0918 417.19498 285.5934 353.37747 306.57486 290.51248 C 326.57727 227.6475 377.0599 173.355 457.9961 123.82499 L 277.02118 0.0 C 193.20122 87.62999 143.69762 164.7825 117.95387 239.07748 C 93.18875 312.41998 97.95146 376.2375 132.26784 434.33994 C 77.94905 455.29495 41.78039 486.72745 23.6565 528.63745 C 3.6540887 568.6424 -14.416917 643.8899 16.98903 681.0374 C 46.543102 716.27997 105.6246 739.13995 197.96393 745.80743 L 212.2779 803.9099 C 306.57526 829.6274 383.72778 883.91986 457.9965 962.9774 C 529.4606 1044.8925 588.54205 1147.7625 638.9714 1282.065 C 688.5279 1409.7 720.9395 1503.0449 747.5827 1738.3123 C 768.5113 1974.5323 763.74854 2343.1497 777.0839 2693.6697 C 787.5613 3042.285 827.5665 3529.0125 827.5665 3823.3347 C 825.6614 4113.847 812.3264 4227.195 777.0839 4438.6494 C 738.0048 4647.247 658.0214 4868.227 610.3701 5075.872 C 559.94037 5280.6597 515.11993 5500.687 494.19138 5662.612 C 474.18896 5821.679 473.20996 5973.1265 487.52393 6024.5615 C 500.85846 6071.208 523.6918 6048.375 566.58075 5952.1455 z" svg:height="60.479034mm" draw:style-name="style-34" svg:viewBox="0.0 0.0 1170.4764 6047.9033" svg:width="11.704764mm" svg:x="56.87031mm" svg:y="0.21431626mm"/>
              <draw:path svg:d="M 337.37805 452.6922 C 437.41714 411.73477 524.09467 393.63712 605.0571 394.58972 C 685.0405 392.68475 825.032 432.68976 815.5332 459.35965 C 799.3674 486.98212 610.74554 526.9871 532.6673 553.6572 C 454.53577 574.61224 395.50717 592.70966 351.6924 597.47217 C 445.9898 690.8172 531.6883 776.5421 605.0575 865.1246 C 680.3049 951.8021 794.60504 1076.5795 793.6264 1118.4895 C 786.0332 1157.5419 675.54297 1182.307 576.48285 1104.2019 C 477.4228 1023.2395 355.50275 869.8869 206.88658 640.33453 C 127.82892 665.0995 73.56301 678.43463 40.22566 669.862 C 5.9092803 661.28955 -7.4256606 625.0944 4.004116 597.472 C 11.650613 568.8969 42.077534 533.6544 91.66066 495.55457 C 49.750675 406.97208 23.080793 325.05707 11.6772585 249.80951 C -2.636709 170.75204 -5.4676085 77.40705 18.344728 39.30699 C 38.34714 -0.69803554 117.40481 -17.843002 148.8374 25.019466 C 180.26999 67.881935 172.64973 218.37692 206.91364 292.67188 C 237.36559 365.0623 282.13312 414.59232 337.37805 452.6922 z" svg:height="11.553667mm" draw:style-name="style-35" svg:viewBox="0.0 0.0 815.99286 1155.3667" svg:width="8.159928mm" svg:x="60.324123mm" svg:y="15.461293mm"/>
              <draw:path svg:d="M 1491.6696 5190.6577 C 1532.6534 4788.7026 1568.8221 4430.5625 1607.9012 4098.14 C 1643.1437 3764.7651 1675.5553 3582.838 1716.4863 3214.2202 C 1758.3962 2842.745 1812.7151 2236.0027 1853.6993 1904.5327 C 1886.0581 1574.0153 1913.707 1430.1877 1940.3502 1245.4027 C 1968.9253 1056.8077 2043.2465 929.1727 2027.0011 789.1553 C 2006.0725 642.4703 1890.7937 493.88028 1831.7651 398.63028 C 1770.7788 304.33276 1721.2224 250.04028 1672.6449 231.94278 C 1690.7954 221.46529 1713.6288 209.08276 1737.4415 202.41527 C 1760.2753 191.93777 1808.8527 187.17528 1817.4249 180.50778 C 1825.0714 171.93527 1794.5912 162.41028 1781.2562 151.93279 C 1763.1586 138.5978 1753.6073 103.35528 1723.1271 108.117775 C 1689.7898 108.117775 1653.6211 130.97778 1600.281 166.22028 C 1537.3895 126.21528 1469.7354 90.02028 1397.3984 65.25528 C 1318.3408 36.680286 1242.1145 10.010283 1158.2944 7.1527824 C 1077.3054 4.2952814 995.4168 13.820278 912.5496 43.347782 C 926.837 20.487787 913.502 11.91529 876.35474 7.1527824 C 835.3971 1.4377806 715.38226 -10.944717 681.0921 21.44028 C 644.8972 51.920277 645.8496 110.02277 673.4723 195.74776 C 632.51465 246.23026 600.1297 341.48022 572.50745 485.30774 C 545.8375 629.13525 523.92993 822.49274 506.7851 1050.1403 C 485.8299 1274.9302 476.3053 1468.2877 448.68262 1832.1426 C 415.34528 2197.9026 369.62494 2857.0325 333.43005 3214.22 C 297.23514 3563.7874 274.37518 3734.285 239.13268 3931.4524 C 200.08023 4124.8096 155.3127 4240.0625 116.26026 4380.0796 C 72.44511 4519.1445 2.912855 4718.2173 0.05530993 4763.937 C -1.8498547 4803.942 45.775223 4784.892 101.97294 4633.4443 C 155.31311 4478.187 261.99304 4177.197 319.14313 3851.442 C 372.4833 3521.877 392.48572 3124.6843 434.3957 2685.582 C 474.4005 2244.5745 532.503 1583.5396 564.88837 1231.1146 C 594.4158 877.7371 612.5134 664.37714 615.371 579.6046 L 753.4835 608.1796 C 730.6236 740.5771 722.0509 853.9246 723.9561 955.8421 C 726.81366 1056.8071 740.14856 1138.722 767.77124 1209.2072 L 926.83856 1158.7246 C 902.0734 1052.0446 893.5012 948.22205 904.93097 839.6371 C 916.36115 732.0046 943.98346 623.41956 991.6085 513.85565 C 943.03107 450.99066 897.31116 406.2231 846.8285 383.36316 C 797.2987 357.64566 746.81604 352.88315 695.38104 369.07565 C 695.38104 303.35315 723.0037 249.06067 782.0586 202.38815 C 838.25586 152.85815 932.55365 99.51816 1043.0435 93.803154 C 1152.6077 89.99315 1318.3162 125.23564 1433.5684 173.81316 C 1545.9634 217.62816 1635.5247 264.30066 1716.4342 361.45566 C 1794.5658 457.65814 1875.5016 596.72314 1904.0765 745.3132 C 1931.7255 889.1671 1905.9818 999.6306 1882.2219 1231.0881 C 1852.6678 1458.7356 1803.1642 1663.5232 1745.0089 2114.0557 C 1687.8588 2567.4456 1594.5138 3434.2205 1542.1263 3917.138 C 1484.9763 4393.3877 1444.0453 4738.193 1419.2803 4966.793 C 1395.4679 5191.583 1383.0587 5231.588 1397.3727 5270.64 C 1407.8496 5307.815 1439.3347 5281.145 1491.6696 5190.6577 z" svg:height="52.86875mm" draw:style-name="style-36" svg:viewBox="0.0 0.0 2029.2965 5286.875" svg:width="20.292965mm" svg:x="35.53167mm" svg:y="0.94288933mm"/>
              <draw:path svg:d="M 412.6367 478.4769 C 515.48004 425.13693 602.1842 402.2769 680.2629 406.0869 C 753.5788 409.89694 902.2216 458.4744 868.8843 500.38437 C 831.7366 541.34186 706.0066 586.10944 477.3804 645.16437 C 485.0269 709.93445 529.76776 773.7519 607.87305 840.4269 C 687.90936 906.1494 916.4831 986.1595 947.9157 1043.3093 C 972.7337 1094.7444 887.908 1212.8542 774.5873 1166.1818 C 660.2871 1115.6993 497.3832 985.2069 275.5036 760.4169 C 214.51733 768.0368 161.20341 767.0843 115.45725 753.7494 C 66.8798 736.60443 -4.5842643 708.9818 0.23133276 681.3594 C 4.0150166 653.73694 53.571503 626.1143 144.98468 594.6819 C 87.83459 479.42938 65.001274 375.6069 65.001274 275.5679 C 67.83218 171.7454 121.225235 -8.277111 151.65216 0.29542366 C 175.4645 12.677934 181.20622 248.8979 224.04195 333.67047 C 268.7562 414.65945 327.83768 459.42688 412.6367 478.4769 z" svg:height="11.768775mm" draw:style-name="style-37" svg:viewBox="0.0 0.0 952.2545 1176.8774" svg:width="9.522545mm" svg:x="49.21813mm" svg:y="7.669172mm"/>
              <draw:path svg:d="M 726.3566 51.434902 L 653.9666 224.78995 C 608.2467 258.1274 558.7167 284.7975 501.5666 304.7999 C 442.51154 324.8024 383.45667 334.32742 313.924 340.9949 C 183.43175 453.38983 93.896675 543.8774 45.319218 622.9348 C -3.2582393 700.08734 -12.783255 788.6698 16.744173 803.9099 C 44.36664 814.3875 137.71162 739.13995 205.33913 695.3248 C 269.15668 648.65234 337.73654 599.1223 407.2692 536.2573 C 495.85168 497.20486 558.7167 470.5348 610.1517 456.24738 C 658.7291 439.1024 686.3516 434.33987 696.8292 441.95984 C 750.1692 492.44235 799.6992 533.3998 849.22925 564.83234 C 896.8543 596.26495 942.5742 618.1723 986.3892 630.5549 C 935.9068 721.04236 894.94916 794.3849 863.5168 840.1048 C 832.08417 884.8724 804.46173 912.4948 791.1268 912.4948 C 702.5443 913.4474 633.96423 922.01984 581.57684 934.4024 C 530.14185 944.88 494.89932 962.9774 479.6594 984.8848 C 373.93185 1102.9948 295.82697 1193.4824 241.53442 1260.1573 C 187.24187 1323.9749 156.76186 1343.0247 153.90453 1376.3622 C 149.14201 1409.6998 166.28708 1449.7048 205.33952 1455.4197 C 240.58205 1454.4672 303.44702 1427.7972 364.40704 1390.6498 C 423.4621 1353.5023 487.27945 1303.9723 559.66943 1238.2498 L 769.2194 1143.9521 L 979.7219 1324.927 C 947.337 1397.317 925.4294 1460.182 913.9994 1513.522 C 902.5694 1567.8146 897.8069 1608.772 907.3319 1644.0144 L 610.15186 1702.117 C 436.79684 1895.4744 332.02188 2026.9194 292.01685 2106.9294 C 251.05943 2182.177 308.20932 2195.5122 371.0743 2172.652 C 430.12936 2146.9346 524.42676 2084.0696 653.96686 1969.7695 C 719.68933 1912.6195 778.7444 1885.9496 827.3219 1889.7595 C 873.9944 1891.6644 913.9994 1926.907 943.5268 1991.6769 L 950.1943 2309.812 L 762.5517 2389.822 C 709.21173 2488.882 650.1567 2574.607 581.57666 2657.4744 C 510.13922 2737.4844 361.5491 2827.0195 356.7866 2874.6443 C 353.92905 2916.5542 468.22903 2968.9417 559.66907 2925.127 C 646.34656 2880.3594 751.1215 2776.5369 877.8041 2613.6592 L 1044.4917 2744.1519 L 921.61926 3011.8044 L 798.7468 3085.147 C 799.6994 3216.592 776.83923 3316.6045 726.3568 3403.282 C 670.1593 3483.292 524.42694 3537.5845 494.89932 3584.2568 C 467.27686 3629.9768 493.94672 3718.5596 567.2893 3685.2217 C 640.6319 3648.074 757.78925 3548.0615 929.2393 3374.7065 C 972.10187 3397.5664 1014.01184 3402.329 1058.7794 3388.994 C 1103.5469 3375.659 1143.552 3344.2263 1189.2719 3294.6965 C 1232.1344 3358.514 1294.9993 3403.2815 1370.247 3439.4766 C 1447.3994 3472.8137 1606.4668 3516.629 1645.5197 3497.5789 C 1678.8569 3475.6714 1630.2795 3374.7065 1580.7496 3323.2715 C 1530.2671 3270.884 1449.3047 3225.1643 1341.6724 3186.1113 L 1384.5347 3063.239 C 1297.8572 3076.574 1234.0396 3090.8616 1189.2722 3106.1013 C 1144.5048 3118.484 1126.4072 3162.2986 1116.8823 3149.9165 C 1101.6423 3133.7239 1097.8323 3080.3838 1116.8823 3027.044 C 1134.9797 2974.6567 1174.9847 2911.7915 1233.0872 2838.449 C 1305.4774 2829.8762 1359.7695 2816.5413 1399.7748 2802.254 C 1439.7797 2785.1091 1457.8773 2767.0115 1464.5447 2744.1516 C 1523.5996 2771.7742 1577.8921 2780.3464 1631.2323 2780.3464 C 1683.6198 2774.6313 1758.8674 2756.5342 1776.0123 2729.8638 C 1789.3473 2700.3364 1766.4873 2659.3787 1717.9098 2628.899 C 1666.4749 2598.4192 1584.56 2575.5588 1472.165 2556.5088 L 1494.0725 2375.534 C 1445.4951 2407.919 1400.7275 2444.1138 1370.2478 2484.119 C 1338.8152 2521.2666 1311.1929 2562.2239 1297.8575 2606.9915 C 1222.6102 2599.3716 1163.5549 2581.274 1124.5026 2556.5088 C 1083.5452 2529.8389 1061.6376 2493.6436 1058.78 2447.9236 L 1189.2725 2078.3535 L 1421.6824 1962.1487 C 1471.2122 2002.1537 1530.2675 2028.8236 1609.3247 2042.1587 C 1686.4773 2056.4463 1845.5446 2052.6362 1884.5974 2034.5387 C 1920.7924 2009.7738 1876.9775 1947.8612 1826.4949 1911.6663 C 1773.1548 1875.4712 1691.24 1847.8488 1573.1299 1824.9888 L 1602.6572 1629.7263 C 1532.1722 1665.9213 1474.0697 1698.3064 1435.9697 1730.6914 C 1396.9172 1762.1239 1370.2473 1789.7465 1363.5795 1817.3689 L 1189.2721 1867.8513 L 1030.2046 1723.0713 L 1167.3645 1419.2238 C 1223.5618 1426.8439 1272.1396 1425.8912 1313.0969 1412.5563 C 1354.0544 1398.2688 1381.6768 1375.4088 1406.4419 1340.1664 C 1456.9244 1378.2664 1519.7893 1405.8889 1602.6569 1426.8439 C 1682.6669 1443.9889 1859.8319 1475.4213 1892.2168 1455.419 C 1920.7919 1432.559 1846.497 1347.7864 1790.2992 1303.9714 C 1731.2444 1257.299 1655.0442 1222.0564 1551.2218 1187.7665 L 1667.4268 1079.1814 L 1667.4268 890.5864 C 1560.7468 967.73895 1483.5944 1026.794 1435.9692 1071.5615 C 1386.4395 1114.4241 1368.3418 1141.094 1377.8668 1151.5715 L 1138.7892 1195.3866 C 1089.2592 1161.0966 1049.2542 1135.3792 1022.5843 1107.7566 C 994.96185 1080.1342 976.8644 1057.2742 972.10187 1035.3666 C 998.772 952.499 1026.3944 883.9192 1058.7794 825.8167 C 1091.1643 764.8567 1121.6444 723.8993 1160.6968 688.65674 C 1202.607 680.08435 1248.3269 666.7492 1297.8568 659.12933 C 1346.4342 648.65173 1395.9641 639.1269 1450.2566 630.55426 C 1596.9418 683.8942 1718.8615 721.04175 1819.8267 745.8068 C 1920.7915 769.6194 2027.4718 786.7643 2051.2842 767.7144 C 2069.3818 742.9495 2007.469 649.6045 1935.0792 608.6469 C 1858.8792 563.8794 1754.1044 536.2569 1609.3243 514.3493 L 1732.1968 383.85687 L 1732.1968 239.07736 C 1673.1418 284.7974 1609.3243 329.5649 1551.2218 369.56985 C 1490.2618 409.57486 1444.5419 454.3423 1370.247 478.15485 C 1291.1893 501.0148 1204.5122 504.82492 1094.9745 500.0624 C 1041.6345 444.81738 992.1045 403.85986 950.1945 369.56995 C 905.42694 335.2799 868.2795 312.41995 834.94196 297.17993 C 855.8969 234.31496 870.18445 180.02242 877.8045 130.49248 C 884.472 79.057465 884.472 39.052444 877.8045 0.0 C 827.32166 17.144867 776.83905 34.289833 726.3566 51.434902 z" svg:height="36.925518mm" draw:style-name="style-38" svg:viewBox="0.0 0.0 2054.4631 3692.5518" svg:width="20.54463mm" svg:x="21.97289mm" svg:y="12.015792mm"/>
              <draw:path svg:d="M 2884.6455 16.91801 L 2689.383 59.780506 C 2693.1929 27.39551 2676.048 8.34551 2637.948 2.630508 C 2598.8955 -4.9894915 2539.8408 4.5355077 2456.9731 23.585506 C 2471.2605 91.213005 2466.498 157.888 2442.6858 219.80049 C 2418.8735 279.80798 2374.1057 338.86298 2312.1934 393.1555 C 2336.0059 334.1005 2344.5784 270.283 2341.7207 212.1805 C 2338.8633 153.12549 2320.7656 89.308 2291.2383 31.205498 L 2080.7358 45.492996 C 2106.4534 103.5955 2115.0256 162.65048 2102.6433 226.46799 C 2090.2607 290.2855 2058.8284 352.19797 2008.3458 422.68295 C 2027.3959 368.39047 2031.2058 315.05048 2015.9658 262.66296 C 1998.8208 207.41795 1967.3884 157.88797 1914.0485 103.595474 L 1682.591 147.41048 C 1694.9735 154.07797 1703.5459 173.12798 1712.1183 204.56047 C 1718.7858 234.08797 1732.1207 277.90298 1726.4059 328.38544 C 1716.8809 378.86795 1694.9733 433.1604 1660.6833 501.74045 C 1641.6333 431.25546 1618.7733 376.96295 1588.2933 335.05295 C 1556.8607 288.38043 1534.0007 252.18544 1479.7085 248.37544 C 1421.606 244.56544 1293.0184 301.71542 1255.871 320.76544 C 1217.7709 337.91043 1217.7709 351.24545 1255.871 356.96045 C 1324.451 345.53043 1369.2184 363.62793 1386.3634 415.06293 C 1401.6034 465.54544 1393.0309 542.69794 1356.836 654.14044 C 1330.1659 556.03296 1297.781 489.3579 1255.871 443.63797 C 1213.0084 397.91797 1167.2885 379.82047 1111.091 385.53546 L 951.0711 487.45297 C 1034.8911 477.92795 1084.4211 496.02545 1111.091 545.5554 C 1133.9509 593.1804 1130.141 670.33295 1095.8511 777.01294 C 1090.136 711.29047 1067.276 665.57043 1016.7936 632.233 C 966.31116 597.943 893.9212 583.65546 799.6236 581.7504 L 647.2236 704.6229 L 661.5111 777.01294 C 725.3287 753.20044 770.0962 748.4379 806.2911 762.7254 C 837.7237 776.0604 855.8211 820.8279 864.39355 863.69037 C 872.0136 903.6954 871.06104 957.98785 857.7261 1016.0904 C 817.72107 950.3679 772.00116 904.64795 712.9461 871.3104 C 654.8436 837.02045 587.2161 822.7329 510.06363 820.8279 L 393.85867 979.89545 L 430.05368 1052.2854 C 500.5387 1026.5679 554.8312 1032.283 596.74115 1058.9529 C 636.74615 1085.6229 663.41614 1138.9629 676.7511 1218.9729 C 614.83856 1159.918 551.97363 1129.4379 488.15616 1117.0554 C 422.43362 1107.5304 358.61615 1116.1029 292.89362 1153.2504 L 206.21611 1298.0304 L 249.07857 1334.2253 C 281.46353 1302.7928 317.65854 1289.4578 365.28363 1298.0304 C 411.95612 1303.7454 462.43863 1330.4153 524.35114 1378.0403 C 450.05618 1360.8954 381.4761 1357.0853 314.8012 1370.4204 C 245.26875 1381.8503 187.16617 1408.5203 126.20625 1450.4303 C 90.96374 1488.5303 68.10378 1524.7252 68.10378 1559.0153 C 63.341274 1592.3528 107.15633 1632.3578 111.91873 1653.3127 C 115.72876 1670.4578 107.15623 1675.2202 90.01125 1667.6003 C 50.00623 1679.0303 23.336248 1701.8904 10.001307 1732.3704 C -3.3337352 1762.8503 -3.3337352 1803.8077 10.001307 1855.2428 C 44.291344 1827.6204 93.82128 1809.5228 162.40135 1804.7604 C 229.07637 1796.1879 357.66388 1791.4254 415.76636 1820.0002 C 470.0588 1846.6703 484.3463 1919.0603 502.44388 1971.4478 C 519.5888 2021.9302 528.1614 2071.4602 524.3513 2123.8477 C 592.93134 2103.8455 630.0788 2054.3154 647.2239 1979.0677 C 661.5114 1900.0103 648.17633 1800.9502 611.0289 1667.6003 C 643.4138 1542.8229 693.8965 1425.6653 770.0964 1312.3177 C 844.39136 1196.1127 931.06885 1091.3378 1059.6564 986.5628 C 1183.4813 879.88275 1362.5513 762.72534 1523.5238 690.3353 C 1682.5913 618.8978 1854.0411 587.46533 2015.9663 559.84283 C 2176.9387 529.36285 2326.4812 511.26535 2478.881 509.36032 C 2508.4084 487.45285 2539.841 456.97284 2573.1785 407.41638 C 2606.5159 356.9339 2638.901 297.87888 2674.1433 219.7739 C 2689.3833 258.8264 2701.7659 295.9739 2703.6707 335.0264 C 2706.5283 372.1739 2706.5283 412.17886 2689.3833 443.61136 C 2668.4282 472.18637 2632.2334 494.09387 2580.7983 509.33383 C 2608.421 547.40735 2649.3782 566.4838 2703.6707 566.4838 C 2757.9634 564.5788 2855.1182 554.1013 2906.5532 501.71384 C 2957.036 442.65884 3001.8035 322.64386 3000.8506 240.72884 C 2997.0405 158.8405 2957.0354 85.49801 2884.6455 16.91801 z" svg:height="21.238478mm" draw:style-name="style-39" svg:viewBox="0.0 0.0 3000.8655 2123.8477" svg:width="30.008654mm" svg:x="10.000727mm" svg:y="-0.021538572mm"/>
              <draw:path svg:d="M 1064.5839 705.3812 C 1116.9713 641.56366 1139.8314 577.74634 1136.9739 510.11884 C 1130.3064 441.53876 1098.8739 347.2414 1042.6764 300.56888 C 985.52637 252.9438 877.89386 234.84636 796.93134 228.1789 C 709.30133 215.79633 601.6688 234.84636 543.56635 249.13388 C 487.3688 262.4688 460.69882 290.09128 463.55634 321.5239 C 490.22632 386.29382 486.41632 439.6338 455.9363 473.92392 C 423.55136 507.26147 334.9688 529.1689 274.96133 532.0264 C 210.19133 532.979 116.84634 523.454 87.31883 481.54398 C 56.83885 433.9189 61.601334 366.2914 101.60633 264.374 C 27.311321 240.56145 -5.0736513 213.89157 0.6413378 170.07642 C 7.3088336 125.30888 73.98384 31.96389 137.80133 11.008896 C 197.80882 -11.851061 321.63382 2.4364629 362.59134 39.583942 C 402.5963 74.82646 407.3588 133.88152 376.87885 220.55904 C 417.83636 176.7441 481.6538 144.35912 564.5213 119.593994 S 785.50134 47.203995 875.9888 75.779045 C 961.7138 102.44913 1028.3888 226.27412 1086.4913 285.32898 C 1144.5938 340.5739 1198.8864 364.38644 1223.6512 423.4415 C 1243.6538 483.44894 1242.7013 590.1291 1216.9838 640.6115 C 1191.2662 689.1888 1137.9263 707.28644 1064.5839 705.3812 z" svg:height="7.055163mm" draw:style-name="style-40" svg:viewBox="0.0 0.0 1237.5819 705.5163" svg:width="12.375818mm" svg:x="3.1505945mm" svg:y="19.516176mm"/>
              <draw:path svg:d="M 0.0 42.86257 C 48.577457 100.012665 79.057465 154.30501 87.630005 217.17 C 95.249954 276.22504 56.19751 370.52243 51.435005 404.81256 C 44.767532 438.15012 44.767532 438.15012 51.435005 412.43262 C 110.48996 417.19513 151.44746 395.28754 174.30753 346.71008 C 197.16748 291.46515 197.16748 176.21259 188.59505 115.25257 C 177.16507 56.19751 150.49509 19.050032 108.5851 0.0 C 72.39 14.287725 36.195 28.575047 0.0 42.86257 z" svg:height="4.3086066mm" draw:style-name="style-41" svg:viewBox="0.0 0.0 193.87006 430.86066" svg:width="1.9387006mm" svg:x="13.720232mm" svg:y="26.865263mm"/>
              <draw:path svg:d="M 29.52763 7.620053 L 297.18005 0.0 C 332.42258 64.76994 323.85013 110.49006 275.27246 144.78 C 224.79004 178.11755 134.3024 192.40508 0.0 195.26242 C 9.525117 133.35002 19.050133 70.48504 29.52763 7.620053 z" svg:height="1.9526242mm" draw:style-name="style-42" svg:viewBox="0.0 0.0 318.69507 195.26242" svg:width="3.1869507mm" svg:x="15.891932mm" svg:y="28.598814mm"/>
              <draw:path svg:d="M 115.25257 420.05307 C 249.55496 399.09787 344.8051 381.953 404.81256 376.2379 C 462.91504 368.61807 484.8226 368.61807 470.5351 376.2379 C 524.82764 445.77057 530.54254 496.25278 477.20255 535.30524 C 423.86258 572.45294 319.08762 594.3601 159.06752 601.0276 C 192.40508 733.425 210.50252 838.2002 209.54994 919.1626 C 206.6924 1000.125 188.59494 1049.6553 151.44746 1079.1827 C 147.63754 1034.4152 133.35002 926.78284 108.585 745.80756 C 82.86749 563.8799 46.672497 319.08743 0.0 0.0 C 61.912502 132.39743 102.87001 232.4099 122.87252 303.84732 C 142.87503 375.28552 139.06511 410.52805 115.25257 420.05307 z" svg:height="10.791827mm" draw:style-name="style-43" svg:viewBox="0.0 0.0 514.3643 1079.1827" svg:width="5.1436434mm" svg:x="15.682382mm" svg:y="32.075436mm"/>
              <draw:path svg:d="M 0.0 29.57547 C 113.347404 12.430604 199.07254 -0.9043375 267.6524 0.04804293 C 335.2799 0.04804293 375.28494 3.8579683 398.1449 21.95562 L 412.4324 181.02293 C 327.65985 211.50275 259.08 229.6004 210.50232 239.12541 C 160.0199 246.74525 128.58731 245.79288 116.20475 232.45795 C 116.20475 292.46558 120.967255 351.52045 130.49226 413.43283 C 138.11232 475.34525 151.44727 535.35284 166.68716 601.0752 C 120.967255 565.8327 84.772156 502.0151 58.10207 405.8126 C 31.432592 308.65805 8.572636 185.78564 0.0 29.57547 z" svg:height="6.0107512mm" draw:style-name="style-44" svg:viewBox="0.0 0.0 412.4324 601.07513" svg:width="4.1243243mm" svg:x="17.558807mm" svg:y="44.162186mm"/>
              <draw:path svg:d="M 2.2786076 1.2983702 C 107.05358 -3.4639356 184.20609 5.108296 241.35617 23.205946 C 296.6011 41.303596 328.0337 68.92586 335.65375 109.88347 L 313.7462 262.28333 C 262.31116 237.51819 221.35376 224.18326 190.87375 218.46815 C 158.48878 212.75307 136.5812 217.51578 125.15123 232.75548 C 131.8187 286.09564 136.5812 335.6255 139.43875 385.15533 C 141.34372 432.7804 141.34372 478.50034 139.43875 522.3155 C 108.00616 423.2554 80.3837 341.34058 60.381283 262.2829 C 37.521328 182.27286 19.423878 102.26281 9.898862 59.40044 C -1.531318 16.538073 -1.531318 -5.3691 2.2786076 1.2983702 z" svg:height="5.2231526mm" draw:style-name="style-45" svg:viewBox="0.0 0.0 335.65375 522.31525" svg:width="3.3565376mm" svg:x="19.564846mm" svg:y="50.740982mm"/>
              <draw:path svg:d="M 0.0 0.0 C 65.72253 167.63995 101.91753 321.94498 108.585 462.91504 C 114.29999 603.88513 91.440025 725.8051 36.195 839.1525 L 72.39 991.55237 C 164.7825 1038.2251 219.07495 1114.4248 239.07747 1230.6298 C 259.08 1344.9299 240.98244 1488.7572 188.59494 1672.5896 L 231.45741 1781.1747 C 319.08743 1788.7946 381.9524 1847.8499 420.05246 1954.5298 C 456.24738 2062.162 469.58252 2216.441 456.24738 2425.0647 C 520.06494 2308.833 556.2598 2204.0845 564.83246 2106.9297 C 571.49994 2007.8695 540.06757 1918.3345 500.0625 1845.9447 C 460.0575 1775.4596 401.95502 1717.3572 325.755 1679.2571 C 360.9974 1564.0045 379.09506 1454.467 369.57004 1346.8347 C 357.18747 1236.3448 313.37253 1106.8046 275.27258 1035.3672 C 235.26755 962.02454 195.26262 922.0197 144.78009 911.54236 C 171.45007 792.47986 184.78513 678.18005 188.59505 564.8323 C 191.45259 450.53207 186.69008 324.8021 159.06752 231.4571 C 125.729965 136.20737 75.247444 59.054855 0.0 0.0 z" svg:height="24.250647mm" draw:style-name="style-46" svg:viewBox="0.0 0.0 565.7284 2425.0647" svg:width="5.6572843mm" svg:x="13.577358mm" svg:y="35.190113mm"/>
              <draw:path svg:d="M 3.9451723 251.50656 C -3.648033 201.97652 0.16148885 166.734 11.591669 135.3016 C 23.021849 104.8216 37.33541 90.53408 76.33497 70.53166 C 113.48225 46.719128 202.06534 -18.05082 235.40228 4.809138 C 264.95636 25.764132 277.31268 92.43904 264.95636 201.02414 C 356.36954 129.58672 439.2642 121.014084 524.98895 171.4967 C 606.9041 223.85765 687.8666 331.5166 764.04004 504.87164 C 748.80035 579.1666 730.7023 606.78906 699.29675 591.5492 C 665.959 573.4517 646.90894 462.96167 583.0651 410.57407 C 520.2266 356.28152 433.52246 316.2765 323.0326 280.0816 C 296.3627 333.42157 261.12018 356.28152 206.801 352.4716 C 152.58838 346.7565 84.93425 314.37155 3.9451723 251.50656 z" svg:height="5.9559193mm" draw:style-name="style-47" svg:viewBox="0.0 0.0 764.0398 595.5919" svg:width="7.640398mm" svg:x="83.04156mm" svg:y="22.683325mm"/>
              <draw:path svg:d="M 65.72273 65.15106 C 53.313927 68.98743 67.62749 68.98743 108.55845 65.15106 C 148.56328 59.43597 212.38124 49.911156 303.84772 36.57601 C 324.77585 10.85851 310.5156 -2.4764314 260.9587 0.3809118 C 209.55034 1.3334941 123.79896 15.620815 0.0 43.24348 C 21.88093 49.910954 43.81515 57.531006 65.72273 65.15106 z" svg:height="0.6802825mm" draw:style-name="style-48" svg:viewBox="0.0 0.0 313.18005 68.028244" svg:width="3.1318007mm" svg:x="80.90984mm" svg:y="24.83263mm"/>
              <draw:path svg:d="M 1122.0449 4434.075 C 1012.50745 4174.9688 917.2574 3890.1711 832.4849 3572.0627 C 743.90247 3251.07 654.3675 2893.8826 615.31494 2530.0278 C 578.1675 2163.3152 590.5499 1706.1152 608.64746 1400.3628 C 624.83997 1090.8004 703.8974 860.2953 709.6124 705.0379 C 711.5174 550.73285 644.84247 547.8753 630.55493 480.24783 C 614.3624 408.81042 606.7424 358.3278 622.935 284.9854 C 639.12744 208.78549 671.51245 126.870476 723.8999 31.620525 C 686.75244 3.99806 663.8924 -5.5269556 644.84247 3.0454776 C 624.83997 10.66553 633.4125 42.09792 615.31494 75.43548 C 595.31244 104.962906 572.45245 141.158 536.25745 184.02037 L 232.40994 212.59541 C 279.08246 220.21547 324.80246 233.55042 369.56995 242.12285 C 417.19498 247.83794 474.34497 248.79031 500.06247 270.6979 C 517.20746 291.6529 496.25244 336.4204 492.4425 379.283 C 488.63248 423.09793 483.86996 467.86548 478.155 524.063 C 395.2875 527.8729 321.945 541.20807 268.605 567.8779 C 214.3125 591.6905 186.68999 615.503 144.78 676.4628 C 100.01251 734.5653 50.48252 816.48035 0.0 922.2079 L 0.0 1059.3678 C 44.767483 953.64026 94.29747 876.48773 152.4 813.6228 C 210.50247 748.85284 277.1775 699.3228 340.995 690.75037 C 401.00247 681.22534 485.77493 683.1303 514.35 769.8078 C 539.115 855.5328 508.635 982.21533 500.06247 1211.7678 C 488.63248 1440.368 449.57996 1828.9877 463.86746 2138.55 C 478.155 2449.065 532.44745 2773.8674 586.74 3051.0452 C 636.27 3322.5076 703.8975 3528.2476 767.71497 3767.2988 C 830.57996 4005.4236 894.3974 4234.976 962.9775 4470.244 C 1015.36487 4458.814 1068.705 4446.405 1122.0449 4434.075 z" svg:height="44.70244mm" draw:style-name="style-49" svg:viewBox="0.0 0.0 1122.0449 4470.2437" svg:width="11.2204485mm" svg:x="4.6524334mm" svg:y="21.005775mm"/>
              <draw:path svg:d="M 452.39774 7.513874 C 355.24277 -11.536158 291.42526 6.5612917 257.13525 51.328823 C 221.89276 96.09636 217.13025 173.24887 242.84775 282.78613 C 99.97276 346.6037 22.820267 437.09116 3.77026 558.05884 C -13.374739 679.0265 27.582758 823.80646 134.26276 1000.0187 C 162.83775 993.3512 172.36276 966.6813 162.83775 905.72125 C 147.59775 843.8089 60.92026 728.55634 68.54026 644.7363 C 78.06526 561.8687 122.832756 480.9063 213.32025 405.65897 C 187.60275 440.9015 196.17526 472.33408 235.22775 499.95633 C 274.28024 525.6738 346.67026 547.5814 452.39774 565.67865 C 448.58777 479.95352 448.58777 403.75378 452.39774 340.8886 C 452.39774 277.07104 465.73273 236.11365 466.68527 181.82109 C 465.73273 125.62379 460.9702 67.52131 452.39774 7.513874 z" svg:height="10.000187mm" draw:style-name="style-50" svg:viewBox="0.0 0.0 466.6853 1000.0187" svg:width="4.666853mm" svg:x="-0.0144191915mm" svg:y="31.381176mm"/>
              <draw:path svg:d="M 263.09348 0.0 C 203.08598 15.240106 163.08098 42.86237 132.60097 93.34499 C 103.07347 142.87483 88.78597 204.78763 89.73848 289.56 C 53.54348 287.65482 27.82598 314.3251 16.395975 361.9502 C 1.15597 410.52765 -11.226528 504.825 16.395975 579.12036 C 42.113476 649.6054 95.45347 718.1853 176.41595 788.67035 C 204.99095 926.78284 214.51596 1034.4152 212.61095 1122.0454 C 206.89597 1204.9131 184.98846 1233.4882 154.50845 1303.0204 C 123.07596 1373.5054 78.30845 1450.658 24.015951 1542.1244 C 22.11095 1573.557 40.20844 1596.3903 67.830956 1606.868 C 98.31097 1617.3455 138.31593 1617.3455 198.32346 1606.868 C 252.61592 1535.4569 294.52597 1453.5421 327.86346 1361.1495 C 359.29596 1264.9207 381.2035 1165.8868 393.58594 1049.6819 C 369.77347 872.51697 351.67596 718.2119 335.48343 579.14703 C 320.2434 438.17697 306.90842 320.06726 299.28842 217.19725 C 287.8585 144.78 275.47598 72.38979 263.09348 0.0 z" svg:height="16.14726mm" draw:style-name="style-51" svg:viewBox="0.0 0.0 393.58597 1614.7261" svg:width="3.9358594mm" svg:x="1.7357483mm" svg:y="43.553066mm"/>
              <draw:path svg:d="M 0.10940869 383.9676 C 0.10940869 315.3877 66.78432 247.78647 130.60188 181.11176 C 189.65694 116.34181 301.09937 1.0892422 362.0592 0.1368618 C 419.2093 -3.6730638 514.45905 72.52666 478.26413 166.82443 C 436.35416 259.21704 211.56412 519.2759 130.60168 557.34924 C 50.592033 591.5861 -2.7479346 446.859 0.10940869 383.9676 z" svg:height="5.6251774mm" draw:style-name="style-52" svg:viewBox="0.0 0.0 486.25397 562.5177" svg:width="4.86254mm" svg:x="30.787937mm" svg:y="53.467487mm"/>
              <draw:path svg:d="M 0.027654964 303.91473 C 0.98023725 265.8413 120.04273 260.09958 181.00275 209.61736 C 240.0578 155.35146 315.30536 -3.742504 355.31018 0.06742159 C 395.3152 4.8297276 440.08273 163.92369 412.46027 238.19241 C 378.17032 310.5826 236.24768 411.5737 166.71523 426.8138 C 95.27761 433.48126 -1.8773078 341.062 0.027654964 303.91473 z" svg:height="4.2715626mm" draw:style-name="style-53" svg:viewBox="0.0 0.0 421.00482 427.15625" svg:width="4.210048mm" svg:x="23.911705mm" svg:y="61.364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045074mm" fo:page-width="90.686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