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42.46594mm" fo:page-width="57.43707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4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5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6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7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8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9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0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1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2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3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4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5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6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7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8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9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0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1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2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3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24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25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26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7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28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29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30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31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32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33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34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5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36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37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38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39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40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41">
      <style:graphic-properties draw:fill="solid" draw:fill-color="#ffffff" draw:opacity="100.0%" draw:stroke="solid" svg:stroke-color="#000000" draw:stroke-linejoin="miter" svg:stroke-opacity="100.0%" svg:stroke-width="0.009524999mm"/>
    </style:style>
  </office:automatic-styles>
  <office:body>
    <office:drawing>
      <draw:page draw:master-page-name="Default" draw:name="page1" draw:style-name="DP1">
        <draw:g draw:id="Layer_1">
          <draw:g draw:id="g5">
            <draw:path svg:d="M 3343.4106 275.24603 C 3361.5083 366.68607 3395.7717 505.75095 3442.4707 688.63104 C 3491.048 872.46344 3550.077 1122.0184 3623.4456 1371.5999 C 3692.026 1619.25 3772.0356 1878.3298 3859.6658 2163.1274 L 3859.6658 2163.1274 C 3852.9983 1965.9597 3856.8083 1761.1725 3867.2856 1533.5249 C 3875.8584 1302.0674 3898.7183 953.45233 3921.5781 810.5775 C 3946.3696 669.6074 3976.8232 642.9373 4005.3982 694.3724 C 4030.1897 743.9024 4058.7646 872.4899 4069.2158 1105.8524 C 4074.0046 1341.1199 4055.8809 1804.0349 4055.8809 2083.1174 C 4055.8809 2358.3896 4062.5483 2573.6548 4075.8833 2744.1523 L 4075.8833 2744.1523 C 4174.9434 2993.7075 4269.267 3251.8347 4366.3955 3532.8223 C 4463.551 3810.9524 4581.6606 4145.28 4651.1934 4411.0273 C 4717.8945 4672.965 4733.108 4818.6973 4766.4453 5109.21 C 4795.947 5400.675 4819.7856 5740.717 4834.0728 6144.577 L 4834.0728 6144.577 C 4856.933 5809.2974 4872.173 5509.26 4879.7935 5229.2246 C 4885.5347 4945.353 4851.2446 4610.0996 4875.983 4472.9395 C 4897.8906 4333.8745 4982.663 4257.675 5016.953 4420.5522 C 5049.338 4588.192 5073.151 5161.5703 5077.913 5461.6343 C 5079.8184 5757.8354 5061.7207 5994.0825 5041.7183 6185.5083 C 5019.8105 6371.272 4970.307 6474.115 4955.0674 6582.727 C 4937.922 6688.4546 4918.872 6602.73 4949.352 6828.472 C 4976.9746 7056.1196 5093.179 7584.7573 5133.158 7929.536 C 5171.258 8271.51 5200.812 8409.622 5188.4033 8862.033 C 5172.2373 9314.497 5096.037 10178.388 5051.243 10620.348 C 5004.5703 11056.593 4963.5864 11181.37 4917.893 11471.909 C 4872.173 11759.563 4825.501 12041.478 4777.8755 12332.97 L 4777.8755 12332.97 C 4726.4404 12351.066 4650.2407 12353.925 4549.276 12345.352 C 4444.5005 12335.827 4322.5806 12314.872 4169.228 12278.65 L 4169.228 12278.65 C 4135.8906 12088.178 4056.8333 11780.52 3921.5781 11351.895 C 3783.4658 10916.602 3572.9634 10273.664 3363.413 9709.784 C 3151.0056 9143.047 2907.166 8555.3545 2675.7083 7994.3315 C 2443.2983 7433.31 2187.076 6804.6597 1984.1934 6369.367 C 1778.4534 5931.2173 1654.6283 5755.9575 1458.4133 5392.102 C 1260.2933 5024.4375 996.4508 4579.62 810.7134 4201.477 C 622.11835 3822.382 462.09836 3523.297 342.08337 3139.4397 C 221.11588 2752.7249 147.77339 2200.2747 92.52841 1908.81 C 32.520874 1614.4873 -14.151621 1409.7 3.945879 1401.1274 C 22.99591 1395.4124 90.6234 1610.6774 203.01837 1866.9 C 313.50842 2121.2175 493.53085 2580.3223 665.9334 2909.8875 C 835.47833 3234.69 1028.8359 3524.25 1220.2883 3808.0947 C 1408.8833 4089.0823 1620.3383 4326.255 1792.7408 4592.955 C 1963.2384 4858.702 2105.161 5114.9243 2232.7957 5383.5293 L 2232.7957 5383.5293 C 2271.8481 5209.2227 2311.8533 5062.537 2356.6208 4939.691 C 2399.4834 4816.792 2443.2717 4717.7324 2491.8494 4646.2944 L 2491.8494 4646.2944 C 2416.6018 4349.1147 2344.2117 4069.0798 2270.8694 3794.76 C 2197.5269 3517.5825 2165.1418 3368.9922 2052.7468 3004.1848 C 1935.5892 2635.5671 1737.4694 2102.1675 1583.1643 1609.725 C 1427.9069 1113.4724 1277.4119 607.695 1127.8694 62.864983 L 1127.8694 62.864983 L 1305.0343 0.0 L 1305.0343 0.0 C 1441.2418 501.96747 1572.6869 950.595 1703.1793 1375.4099 C 1832.7192 1796.415 1957.4968 2132.6472 2077.512 2516.5046 C 2195.6218 2897.505 2309.9219 3321.3674 2398.5044 3649.027 C 2482.3242 3973.8296 2548.9993 4239.577 2590.8828 4456.747 L 2590.8828 4456.747 C 2624.2202 4328.1597 2648.0327 4211.9546 2662.3203 4111.9424 C 2671.8455 4006.2146 2660.4153 3871.9124 2675.6553 3849.0525 C 2689.9429 3829.0496 2742.357 3874.77 2759.4753 3978.5923 C 2775.6677 4079.5571 2752.8079 4270.057 2771.858 4447.222 C 2788.0503 4621.53 2834.723 4815.84 2856.6304 5015.8647 C 2877.5852 5212.08 2889.9944 5394.007 2886.1577 5627.3696 C 2878.5378 5860.7324 2851.8677 6117.907 2809.958 6409.372 L 2809.958 6409.372 C 2925.2102 6778.9683 3061.418 7168.515 3218.58 7589.5195 C 3374.7637 8013.382 3591.9338 8451.531 3745.2866 8918.257 C 3897.7126 9380.22 4039.609 10002.201 4123.4287 10339.387 C 4202.4863 10671.81 4236.7764 10860.404 4226.3257 10908.981 L 4226.3257 10908.981 C 4229.1562 10427.97 4234.8975 9956.481 4232.993 9468.802 C 4233.9453 8978.265 4257.758 8635.364 4223.468 7999.0684 C 4183.463 7358.0356 4070.1152 6423.6333 4012.0127 5669.2534 C 3950.1003 4915.8257 3904.4067 4035.7158 3874.8525 3513.7458 C 3846.2776 2989.8708 3837.7053 2676.4985 3845.3252 2551.721 L 3845.3252 2551.721 C 3710.0703 2209.7734 3600.5327 1905.9258 3509.093 1622.0809 C 3417.6528 1335.3785 3355.7402 1088.6809 3301.4478 867.7009 C 3241.4138 645.76843 3201.4353 468.6035 3167.1453 314.29846 L 3167.1453 314.29846 C 3225.301 301.94257 3284.329 288.60742 3343.4106 275.24603 L 3343.4106 275.24603 z M 4095.8594 3298.507 C 4179.679 3493.7698 4253.0215 3686.1748 4323.507 3897.63 C 4389.2026 4103.37 4458.7617 4310.0625 4506.3867 4543.425 C 4553.0596 4779.645 4579.7026 5106.3257 4600.6577 5292.09 C 4617.8027 5474.0176 4623.5176 5582.5757 4613.9927 5628.3223 L 4613.9927 5628.3223 C 4582.56 5567.362 4542.5815 5514.022 4483.5 5472.112 C 4424.4453 5428.323 4352.055 5395.9126 4266.33 5371.174 L 4266.33 5371.174 C 4230.1353 5040.6562 4194.893 4712.0435 4168.2227 4363.4287 C 4140.6265 4013.835 4113.9834 3666.1724 4095.8594 3298.507 L 4095.8594 3298.507 z M 4293.027 5679.7573 C 4397.802 5782.6274 4484.479 5901.69 4556.8955 6040.7544 C 4626.428 6179.82 4695.961 6374.1294 4725.4614 6505.575 C 4752.158 6634.1353 4715.9634 6676.046 4734.034 6811.3276 C 4753.1104 6944.677 4797.852 7099.9346 4834.999 7302.8174 C 4870.2417 7502.8423 4909.294 7678.102 4936.9165 8016.2393 C 4961.708 8357.234 4985.494 8932.545 4978.8267 9319.26 C 4968.349 9699.307 4920.7505 10050.753 4875.9565 10286.047 C 4827.3794 10517.505 4730.224 10699.433 4698.7915 10703.241 C 4668.3384 10701.363 4700.6963 10597.514 4689.293 10288.904 C 4672.148 9971.748 4645.478 9294.494 4613.0933 8844.941 C 4579.7295 8398.192 4534.9883 8018.171 4500.698 7627.6196 C 4464.5034 7232.359 4436.881 6795.135 4407.353 6506.5537 C 4376.873 6218.8984 4345.441 6028.399 4316.8657 5920.7397 L 4316.8657 5920.7397 C 4309.219 5840.7295 4301.599 5760.7197 4293.027 5679.7573 L 4293.027 5679.7573 z" svg:height="123.4999mm" draw:style-name="style-2" svg:viewBox="0.0 0.0 5191.2744 12349.99" svg:width="51.912743mm" svg:x="5.5199656mm" svg:y="18.961365mm"/>
            <draw:path svg:d="M 411.0004 2506.6394 C 356.70807 2466.6348 288.128 2362.8118 219.57457 2250.4172 C 150.01546 2132.3076 32.857933 1985.6224 7.1670766 1832.2694 C -18.550425 1679.8433 30.979414 1495.0847 60.507042 1355.0674 C 87.176926 1213.1445 119.5619 1111.2007 169.09193 994.04297 C 213.83302 875.9332 302.44196 744.4882 342.447 654.95355 C 377.6895 564.4657 391.97702 513.98346 407.21692 448.26074 C 422.45703 378.7285 433.88702 318.72083 441.50687 246.33104 C 449.12692 169.17854 443.41202 10.110816 453.88943 0.58580077 C 461.50946 -8.939215 479.60693 99.64588 486.27438 182.51347 C 487.227 261.57074 471.06094 369.20346 477.7284 475.8834 C 481.53833 578.7534 506.30347 679.71826 526.30585 808.3057 C 542.4719 934.9885 580.5984 1107.3911 589.17084 1236.9044 C 597.74347 1361.7086 580.5984 1406.4491 577.7144 1566.4958 C 571.04694 1724.6104 567.237 2035.126 558.66437 2189.431 C 547.23444 2339.9258 551.04456 2421.8142 526.2794 2476.1335 C 498.65695 2530.4785 461.48303 2541.882 411.0004 2506.6394 L 411.0004 2506.6394 z" svg:height="25.26814mm" draw:style-name="style-3" svg:viewBox="0.0 0.0 591.54877 2526.8142" svg:width="5.915488mm" svg:x="28.023903mm" svg:y="57.855072mm"/>
            <draw:path svg:d="M 1410.6787 4424.3623 C 1367.8164 4216.7173 1308.7349 3980.4973 1237.3239 3701.4148 C 1163.0023 3417.5698 1076.3514 3103.245 973.45496 2758.4397 C 866.7748 2410.7773 714.37494 1956.4349 615.3149 1648.7777 C 515.3024 1339.2151 474.34482 1207.77 393.3824 930.5926 C 312.41995 651.51 227.64738 348.61505 135.25497 0.0 L 135.25497 0.0 L 0.0 46.672497 L 0.0 46.672497 C 39.052444 213.36006 87.65635 406.71753 156.20998 637.2225 C 223.83746 867.7276 313.3723 1153.4774 399.09747 1417.32 C 481.01248 1677.3523 563.9063 1945.9575 647.6998 2185.9873 C 726.7573 2423.16 808.67236 2618.4224 879.15735 2833.6875 C 945.83246 3044.19 993.45734 3215.6396 1058.2273 3454.7175 C 1122.0449 3692.8425 1212.5323 4064.3174 1263.0149 4256.722 C 1310.6398 4447.222 1339.2148 4551.9976 1348.7399 4585.335 L 1348.7399 4585.335 C 1369.6948 4549.1396 1383.9824 4517.7075 1395.4124 4491.0376 C 1405.9164 4462.4624 1409.7 4441.5073 1410.6787 4424.3623 L 1410.6787 4424.3623 z" svg:height="45.853348mm" draw:style-name="style-4" svg:viewBox="0.0 0.0 1410.6787 4585.335" svg:width="14.106787mm" svg:x="17.14156mm" svg:y="19.370937mm"/>
            <draw:path svg:d="M 2150.5242 3782.1655 C 2143.8567 3757.4004 2102.899 3672.6284 2020.0316 3524.0386 C 1934.3065 3371.6384 1780.0015 3079.1946 1656.1765 2893.4836 C 1532.3514 2707.746 1419.9567 2607.7336 1289.4642 2424.8535 C 1155.1616 2238.1636 996.09406 1993.3711 871.3166 1797.156 C 746.5391 1599.9886 657.00415 1466.6384 551.2766 1253.2786 C 440.78662 1036.1084 311.24664 731.30865 221.71167 522.7111 C 128.36667 313.1612 55.024143 77.89374 19.781677 18.83848 C -16.413322 -36.40645 4.5416718 34.078587 23.591652 175.04866 C 44.546646 314.11356 80.741646 585.5759 139.79665 835.13104 C 193.13667 1080.8759 256.0016 1360.9109 357.91913 1638.0883 C 459.83664 1913.361 610.33167 2199.111 747.4916 2473.431 C 883.69916 2742.9885 1020.8591 2981.1135 1169.4491 3257.3381 C 1316.134 3534.5427 1495.204 3864.0808 1629.5066 4117.4453 C 1760.9517 4366.049 1858.1066 4535.5933 1958.119 4739.4287 C 2055.2742 4938.501 2109.5664 5077.566 2216.2466 5322.358 C 2321.0215 5568.103 2466.754 5911.9556 2586.769 6199.611 C 2702.974 6482.477 2802.9866 6713.008 2923.0012 7015.903 C 3042.0637 7317.8457 3194.464 7726.4683 3299.2388 7995.0996 C 3399.2512 8257.011 3442.114 8351.335 3526.8865 8594.223 C 3609.7803 8836.156 3724.0537 9180.962 3807.8738 9440.994 C 3890.7415 9697.217 3971.7039 9969.633 4025.044 10129.652 C 4073.6213 10287.767 4084.0989 10386.827 4107.9116 10385.874 C 4130.7715 10381.111 4150.774 10230.617 4164.109 10106.792 C 4176.5176 9978.204 4186.0166 9781.037 4182.233 9640.066 C 4173.6606 9499.097 4154.6104 9419.061 4128.866 9271.423 C 4100.318 9121.907 4075.5266 8949.479 4028.8806 8750.432 C 3979.3503 8546.597 3916.4856 8326.543 3847.9053 8068.442 C 3778.3464 7807.4575 3706.9355 7495.9897 3615.4954 7211.1924 C 3521.198 6921.6587 3390.7053 6642.576 3285.9307 6370.1606 C 3178.2979 6099.625 3076.3806 5863.431 2976.3682 5598.6367 C 2877.308 5330.0312 2780.153 5058.5684 2688.713 4773.745 L 2688.713 4773.745 C 2657.2805 4780.439 2628.7056 4777.581 2599.178 4768.982 C 2569.6504 4756.5996 2558.2205 4766.151 2517.263 4716.6216 C 2471.5166 4663.2554 2393.4116 4561.364 2338.1665 4473.7075 C 2281.0166 4385.1245 2222.914 4270.825 2189.5767 4196.53 C 2154.334 4120.3296 2145.7615 4079.372 2138.1416 4026.0322 C 2129.569 3967.0042 2129.569 3904.139 2134.3315 3863.1545 C 2135.284 3821.192 2141.9514 3795.4746 2150.5242 3782.1655 L 2150.5242 3782.1655 z" svg:height="103.85881mm" draw:style-name="style-5" svg:viewBox="0.0 0.0 4183.0737 10385.881" svg:width="41.830738mm" svg:x="6.3043184mm" svg:y="35.594128mm"/>
            <draw:path svg:d="M 0.0 0.0 C 185.7375 269.5576 355.2824 516.2548 508.63504 751.5222 C 661.9875 987.7425 784.8599 1186.8151 913.4474 1396.365 C 1037.2725 1601.1522 1151.5724 1793.5573 1256.3475 1977.3896 L 1256.3475 1977.3896 C 1164.9076 1785.0112 1076.3251 1613.5352 982.98004 1447.7999 C 887.7299 1281.1119 810.5774 1169.6436 700.0875 995.3623 C 586.7399 818.1973 424.81506 571.49976 309.5625 405.76495 C 191.45248 237.17221 89.56151 105.727554 0.0 0.0 L 0.0 0.0 z" svg:height="19.773897mm" draw:style-name="style-6" svg:viewBox="0.0 0.0 1256.3475 1977.3896" svg:width="12.563476mm" svg:x="14.036409mm" svg:y="55.108738mm"/>
            <draw:path svg:d="M 0.0 1368.7423 C 52.387585 1103.9474 85.72494 866.7752 103.84904 635.3173 C 119.06249 405.76495 119.06249 195.26262 100.01246 0.0 L 100.01246 0.0 C 113.3476 168.59274 107.632515 363.85535 93.34499 593.4077 C 74.3214 823.93866 46.69894 1077.3042 0.0 1368.7423 L 0.0 1368.7423 z" svg:height="13.687423mm" draw:style-name="style-7" svg:viewBox="0.0 0.0 114.819916 1368.7423" svg:width="1.1481992mm" svg:x="31.629084mm" svg:y="66.014595mm"/>
            <draw:path svg:d="M 0.0 1162.9761 C 50.482624 930.56616 84.77256 721.0158 110.49006 526.70593 C 132.39764 332.39612 145.73257 158.08829 142.87503 0.0 L 142.87503 0.0 C 122.87262 259.05353 102.87001 478.12848 79.057465 675.2959 C 53.313522 870.58514 30.453566 1029.6259 0.0 1162.9761 L 0.0 1162.9761 z" svg:height="11.629761mm" draw:style-name="style-8" svg:viewBox="0.0 0.0 143.25865 1162.9761" svg:width="1.4325864mm" svg:x="30.553022mm" svg:y="66.814964mm"/>
            <draw:path svg:d="M 0.0 791.52704 C 45.719913 572.4521 81.915016 401.95462 104.77497 268.6044 C 127.634926 135.25497 138.11252 45.693268 136.20737 0.0 L 136.20737 0.0 C 100.96504 162.87685 77.152504 305.75247 53.313522 440.0547 C 30.506453 573.37823 11.429978 686.7523 0.0 791.52704 L 0.0 791.52704 z" svg:height="7.915271mm" draw:style-name="style-9" svg:viewBox="0.0 0.0 136.4272 791.52704" svg:width="1.364272mm" svg:x="29.838385mm" svg:y="68.15799mm"/>
            <draw:path svg:d="M 0.0 0.0 C 172.40256 310.5152 345.7576 605.7903 523.87494 907.73285 C 701.9925 1207.7969 877.2525 1496.3774 1061.085 1787.8688 L 1061.085 1787.8688 C 967.7399 1693.5714 837.2475 1502.1191 659.12994 1203.0337 C 480.06 900.1122 263.8426 507.6559 0.0 0.0 L 0.0 0.0 z" svg:height="17.878689mm" draw:style-name="style-10" svg:viewBox="0.0 0.0 1061.085 1787.8688" svg:width="10.610849mm" svg:x="16.884384mm" svg:y="60.595135mm"/>
            <draw:path svg:d="M 0.0 0.0 C 146.68495 227.6476 270.50995 430.5042 382.90497 619.09894 C 492.44247 801.97864 570.54755 951.5213 657.22485 1119.1613 C 741.04504 1284.8965 800.0999 1416.3411 889.63495 1627.7963 C 976.3125 1838.2986 1073.4674 2087.8804 1181.1263 2380.2712 L 1181.1263 2380.2712 C 1055.3964 2068.8037 941.09644 1794.4834 827.74884 1545.881 C 714.4014 1293.4691 642.964 1153.451 506.75644 894.3712 C 367.6649 634.3387 200.02492 340.01636 0.0 0.0 L 0.0 0.0 z" svg:height="23.802713mm" draw:style-name="style-11" svg:viewBox="0.0 0.0 1181.1263 2380.2712" svg:width="11.811264mm" svg:x="21.618574mm" svg:y="71.32981mm"/>
            <draw:path svg:d="M 0.0 0.0 C 147.63754 398.14508 281.93994 753.45447 413.38498 1077.2776 C 542.92487 1401.128 659.1298 1679.2579 772.47766 1929.7916 L 772.47766 1929.7916 C 641.0326 1582.1029 515.3026 1255.4215 384.80994 931.54517 C 254.34392 607.69543 129.56653 300.99017 0.0 0.0 L 0.0 0.0 z" svg:height="19.297916mm" draw:style-name="style-12" svg:viewBox="0.0 0.0 772.47766 1929.7916" svg:width="7.7247763mm" svg:x="30.390833mm" svg:y="84.05494mm"/>
            <draw:path svg:d="M 0.0 0.0 C 95.2764 291.46555 183.83244 536.2576 261.93732 756.28534 C 340.0426 972.50275 407.6701 1149.6674 468.63013 1295.4005 L 468.63013 1295.4005 C 362.9288 971.55 277.20407 707.7079 197.16737 489.58493 C 118.13656 270.50995 52.387585 112.395424 0.0 0.0 L 0.0 0.0 z" svg:height="12.954005mm" draw:style-name="style-13" svg:viewBox="0.0 0.0 468.63013 1295.4005" svg:width="4.686301mm" svg:x="32.400608mm" svg:y="84.64576mm"/>
            <draw:path svg:d="M 0.0 0.0 C 151.4741 319.08743 288.6076 632.4597 425.794 951.548 C 561.02234 1270.6354 694.37256 1603.0577 803.9363 1901.1904 C 907.75903 2195.5127 993.4838 2462.2124 1057.2751 2711.7942 L 1057.2751 2711.7942 C 906.78 2270.7866 776.28735 1902.1423 658.1777 1587.8439 C 537.2362 1273.5188 464.8198 1104.9269 353.37756 840.13196 C 241.96156 572.4263 127.63513 296.22787 0.0 0.0 L 0.0 0.0 z" svg:height="27.11794mm" draw:style-name="style-14" svg:viewBox="0.0 0.0 1057.2751 2711.7942" svg:width="10.572751mm" svg:x="32.753033mm" svg:y="96.60916mm"/>
            <draw:path svg:d="M 0.0 0.0 C 84.772354 186.71582 165.76143 414.3376 246.69762 690.58844 C 325.75488 967.7663 404.8388 1278.2811 480.0599 1644.0411 L 480.0599 1644.0411 C 383.85736 1259.2043 299.08502 934.4285 218.12257 659.12964 C 136.20737 382.9312 64.76994 166.68716 0.0 0.0 L 0.0 0.0 z" svg:height="16.440413mm" draw:style-name="style-15" svg:viewBox="0.0 0.0 480.0599 1644.0411" svg:width="4.800599mm" svg:x="39.611034mm" svg:y="104.63847mm"/>
            <draw:path svg:d="M 0.0 0.0 C 167.63995 409.57446 284.8239 707.7071 361.9502 912.4943 C 437.22418 1113.472 464.84644 1209.6749 448.62772 1204.9119 L 448.62772 1204.9119 C 405.76495 1000.15125 351.47238 803.93585 275.27267 602.00616 C 199.0992 399.09708 108.61134 201.95633 0.0 0.0 L 0.0 0.0 z" svg:height="12.050803mm" draw:style-name="style-16" svg:viewBox="0.0 0.0 453.10388 1205.0803" svg:width="4.5310388mm" svg:x="36.267757mm" svg:y="101.961945mm"/>
            <draw:path svg:d="M 0.0 0.0 C 164.78241 238.12498 301.94235 456.24716 421.95743 676.2749 C 540.0673 892.4923 634.3649 1120.1399 708.6334 1296.3783 C 781.02344 1470.6862 828.6485 1609.7515 855.31836 1717.3838 L 855.31836 1717.3838 C 782.00244 1530.6671 699.1348 1341.1196 602.9059 1134.4535 C 501.94104 926.8087 378.11603 677.25354 275.24603 488.65878 C 173.38129 296.22705 82.89384 138.08588 0.0 0.0 L 0.0 0.0 z" svg:height="17.173838mm" draw:style-name="style-17" svg:viewBox="0.0 0.0 855.31836 1717.3838" svg:width="8.553184mm" svg:x="21.742136mm" svg:y="73.56819mm"/>
            <draw:path svg:d="M 671.0314 9490.735 C 692.9389 9301.188 718.65643 9085.924 758.6879 8841.131 C 796.7613 8591.55 851.0539 8325.802 895.848 8025.791 C 937.75806 7722.8965 979.668 7356.1836 1011.1002 7054.241 C 1038.7229 6754.2036 1058.7253 6482.7153 1071.1079 6229.3496 C 1082.5381 5970.27 1093.0154 5791.1997 1076.823 5523.5474 C 1056.8206 5252.0845 990.17206 4878.7046 953.9505 4634.8647 C 912.9929 4391.0244 871.08295 4207.192 850.12775 4071.9639 C 826.31537 3935.7568 818.69556 3913.8225 827.26776 3818.599 C 835.8404 3719.5386 885.37024 3610.9277 909.183 3492.8171 C 931.0906 3375.6602 946.33026 3311.8423 958.7128 3117.5325 C 967.28546 2916.5547 972.0478 2543.1748 969.19025 2309.8127 C 960.618 2074.5188 940.6156 1852.6125 927.2802 1724.9774 C 913.9453 1599.2474 903.4679 1563.0525 888.20154 1549.7175 C 869.15155 1531.6199 832.9566 1540.1926 823.4316 1630.68 C 812.0014 1720.2151 823.4316 1926.9075 824.384 2092.6426 C 822.5055 2255.5203 819.6213 2419.3499 815.838 2613.6597 C 809.14386 2806.038 796.7613 3103.2446 790.0939 3248.0251 C 781.5216 3390.9 774.8541 3411.8547 766.30774 3469.0315 C 754.8513 3526.1548 730.11285 3587.141 725.3239 3574.7324 C 719.6088 3553.8042 731.06525 3466.1472 730.11285 3359.4678 C 723.4454 3249.93 711.98895 3107.055 703.443 2938.4624 C 691.9866 2766.06 702.4906 2570.7974 679.63025 2348.8916 C 653.9127 2125.0276 611.05035 1826.895 566.28284 1623.0602 C 519.61053 1417.3202 477.70056 1343.0251 411.02545 1135.38 C 337.7095 926.7825 225.28784 575.31006 154.8028 385.76254 C 85.270546 193.35786 33.835545 69.53265 0.49778935 0.0 L 0.49778935 0.0 C -0.4545911 38.100063 -0.4545911 87.6303 4.308119 162.87764 C 6.2128797 234.31506 12.88035 325.75528 20.500605 433.3876 L 20.500605 433.3876 C 43.36056 464.8202 67.1729 520.0651 102.41541 599.1228 C 136.70555 677.22766 176.73703 785.8128 218.647 899.16016 C 259.60422 1010.6024 299.60944 1141.0951 338.6619 1264.9203 C 373.9044 1383.9828 404.35797 1501.1401 433.91205 1624.0126 C 459.62955 1744.9802 483.4419 1854.5177 505.34946 2000.2767 C 526.30426 2146.009 547.25946 2355.5586 557.7106 2500.3123 C 565.33044 2643.1873 563.4519 2758.4402 551.9955 2853.6636 L 551.9955 2853.6636 C 510.0855 2786.9883 463.4128 2732.7222 415.8144 2690.8127 C 364.3794 2645.0662 294.84674 2612.7078 258.65182 2593.6577 C 222.45694 2574.581 199.62321 2567.9133 193.88188 2577.4653 L 193.88188 2577.4653 L 217.69423 2819.4 L 217.69423 2819.4 C 269.12924 2865.1462 312.9444 2914.6765 359.6171 2971.8267 C 399.62192 3024.1877 440.5795 3070.8596 482.4895 3151.8489 C 521.5682 3233.764 577.76587 3369.019 611.077 3458.554 C 644.41437 3544.2788 665.36957 3613.811 677.7517 3677.629 C 687.27673 3737.6367 666.32196 3774.784 670.13184 3832.8867 C 670.13184 3888.1313 666.32196 3936.7087 684.4192 4026.244 C 698.7069 4115.779 739.6645 4254.844 763.47687 4366.286 C 784.43207 4473.919 800.6245 4540.6206 819.67456 4669.181 C 837.7718 4798.7217 858.727 4962.5513 874.9195 5127.3335 C 887.30206 5286.401 898.7318 5435.944 909.2092 5627.37 C 917.78186 5817.8696 930.1644 6045.544 931.1168 6270.334 C 929.21204 6494.1714 916.82947 6768.4917 901.58936 6964.706 C 883.49176 7157.0845 861.58453 7286.651 835.8933 7422.832 C 808.27106 7557.1343 777.79083 7678.1025 740.6169 7770.495 C 699.6593 7859.104 642.5092 7867.676 605.3882 7961.9473 C 564.4043 8054.34 529.1618 8181.975 514.9007 8329.612 C 500.6134 8474.392 519.66345 8636.317 524.3995 8833.484 C 526.30426 9028.747 529.1618 9248.748 532.97174 9497.378 L 532.97174 9497.378 C 549.1642 9499.281 569.167 9500.209 592.9794 9500.209 C 613.88165 9498.356 643.4091 9496.451 671.0314 9490.735 L 671.0314 9490.735 z" svg:height="95.00208mm" draw:style-name="style-18" svg:viewBox="0.0 0.0 1085.1458 9500.209" svg:width="10.851458mm" svg:x="46.29287mm" svg:y="47.231297mm"/>
            <draw:path svg:d="M 0.0 0.0 C 94.29737 59.054855 163.83003 113.347404 219.07495 173.38087 C 273.3675 232.4099 302.89493 286.70245 318.13504 346.73593 L 318.13504 346.73593 C 264.76822 270.5358 213.35986 203.8611 159.99345 146.68436 C 105.727554 87.65614 52.41403 40.031467 0.0 0.0 L 0.0 0.0 z" svg:height="3.4673593mm" draw:style-name="style-19" svg:viewBox="0.0 0.0 318.13504 346.73593" svg:width="3.1813505mm" svg:x="48.802658mm" svg:y="73.606026mm"/>
            <draw:path svg:d="M 0.0 0.0 C 35.24252 33.363594 70.48504 67.65333 101.94387 113.347404 C 135.28163 156.20978 160.04634 205.73921 190.52655 261.93732 L 190.52655 261.93732 C 146.73805 187.61531 109.564125 133.34941 79.083916 88.58228 C 44.767532 43.840992 21.907576 14.286918 0.0 0.0 L 0.0 0.0 z" svg:height="2.6193733mm" draw:style-name="style-20" svg:viewBox="0.0 0.0 190.52655 261.93732" svg:width="1.9052656mm" svg:x="49.621807mm" svg:y="75.14908mm"/>
            <draw:path svg:d="M 3.3367631 1079.1823 C 13.814159 929.6396 21.434414 768.66754 22.386795 588.6446 C 22.386795 405.76495 19.52925 214.31265 10.004233 0.0 L 10.004233 0.0 C 5.215282 172.40225 2.3843827 345.7573 1.4315985 527.685 C -1.4521884 709.6127 0.4529762 888.682 3.3367631 1079.1823 L 3.3367631 1079.1823 z" svg:height="10.791823mm" draw:style-name="style-21" svg:viewBox="0.0 0.0 22.3866 1079.1823" svg:width="0.223866mm" svg:x="55.037003mm" svg:y="66.91021mm"/>
            <draw:path svg:d="M 0.0 639.10095 C 6.6674705 622.9343 15.240106 560.06995 21.907576 454.3424 C 28.575047 344.77786 34.31638 198.09352 39.052444 0.0 L 39.052444 0.0 C 48.551216 157.13591 48.551216 287.65442 42.86237 395.2609 C 35.24252 501.96707 20.955196 581.97675 0.0 639.10095 L 0.0 639.10095 z" svg:height="6.39101mm" draw:style-name="style-22" svg:viewBox="0.0 0.0 46.74333 639.10095" svg:width="0.46743327mm" svg:x="55.089157mm" svg:y="74.49211mm"/>
            <draw:path svg:d="M 650.5574 1880.235 L 659.13 2186.94 L 659.13 2186.94 C 617.22003 2087.8796 564.8323 1958.3398 505.7774 1783.0801 C 441.00745 1606.8674 359.09225 1348.7401 297.1536 1147.7623 C 235.2408 943.9275 187.61612 768.66754 140.01729 581.97754 C 89.535065 394.33496 42.86237 211.45491 0.0 29.527428 L 0.0 29.527428 L 133.34981 0.0 L 133.34981 0.0 C 157.13591 132.39743 191.45229 281.93994 236.21982 466.72495 C 280.03497 651.51 341.9474 901.06494 396.23993 1086.8024 C 446.72253 1264.92 496.25238 1418.2723 541.04614 1550.6698 C 583.90894 1683.0671 619.1248 1791.6523 650.5574 1880.235 L 650.5574 1880.235 z" svg:height="21.869398mm" draw:style-name="style-23" svg:viewBox="0.0 0.0 659.13 2186.94" svg:width="6.5913005mm" svg:x="37.477436mm" svg:y="22.018888mm"/>
            <draw:path svg:d="M 0.0 215.26463 C 44.767532 329.56482 81.94146 453.38962 119.06249 586.7398 C 155.25739 721.04205 193.3841 1001.0774 211.45511 1011.5814 C 224.79004 1014.41235 221.9325 733.425 213.36028 627.69745 C 204.78763 520.09094 151.44746 421.98328 159.99345 384.80933 C 165.7352 348.61484 229.52611 467.67734 248.60278 407.6697 C 262.8901 340.96835 263.8425 208.59756 251.43369 0.0 L 251.43369 0.0 C 270.50995 177.16457 288.58096 370.52243 305.75247 583.88226 C 322.8711 794.3846 330.5176 1023.93695 354.32993 1276.3497 C 374.33276 1532.5719 414.3376 1803.0819 438.1499 2103.1191 C 460.03125 2401.252 477.20276 2759.392 493.39523 3041.3323 C 507.68256 3315.6519 518.16 3521.3918 528.63776 3753.8018 C 537.1838 3988.1172 543.87744 4205.287 548.6402 4427.2197 L 548.6402 4427.2197 C 517.2076 4496.752 497.20517 4568.189 478.15515 4645.342 C 458.15274 4718.6577 444.81738 4762.4995 441.96024 4883.467 C 438.1499 5007.292 452.43765 5186.362 459.1051 5376.8354 C 461.936 5562.5996 466.72495 5767.3867 469.58252 5995.0083 L 469.58252 5995.0083 C 419.09988 5987.3877 364.80774 5979.767 302.89493 5968.3384 C 239.07777 5956.908 172.40266 5943.547 95.25016 5928.333 L 95.25016 5928.333 L 55.21869 5764.5024 L 55.21869 5764.5024 C 73.34258 5776.8853 89.50883 5768.3394 103.79614 5742.5947 C 113.32116 5714.972 123.8252 5681.636 135.22874 5606.4146 C 147.6113 5526.405 165.70854 5402.58 175.23357 5290.1846 C 179.99628 5176.8364 180.94865 5061.5576 174.28117 4948.237 C 166.66133 4835.8423 154.27876 4725.3257 137.16014 4616.7666 L 137.16014 4616.7666 C 148.58992 4332.896 156.21017 4075.7466 159.99345 3819.5244 C 159.99345 3561.3967 154.27876 3377.5642 154.27876 3099.4343 C 150.46844 2819.4 159.99345 2464.0903 153.32599 2162.1482 C 146.65851 1857.3478 128.56126 1551.622 113.32116 1296.3258 C 91.41358 1040.1028 63.79132 826.7429 44.74129 644.81604 C 26.670286 461.00946 10.504042 323.87637 0.0 215.26463 L 0.0 215.26463 z" svg:height="59.950085mm" draw:style-name="style-24" svg:viewBox="0.0 0.0 548.6402 5995.0083" svg:width="5.4864016mm" svg:x="46.63096mm" svg:y="82.23567mm"/>
            <draw:path svg:d="M 441.98932 5244.752 L 482.9465 5510.4995 L 482.9465 5510.4995 C 468.65918 5551.457 461.99173 5600.0605 462.9441 5660.0415 C 462.9441 5718.1445 478.1842 5813.3945 482.9465 5864.8296 C 483.8993 5914.36 484.85168 5944.8125 471.51672 5960.0796 C 454.37146 5969.604 410.55673 5930.5522 395.31662 5938.172 C 380.0765 5945.792 378.17175 5964.842 385.7916 6009.609 C 388.64914 6054.377 421.98648 6124.862 430.55914 6191.5366 C 438.179 6255.354 441.98932 6364.8916 438.179 6383.942 C 431.5115 6394.4194 420.05508 6334.4116 407.69916 6281.045 C 394.36423 6226.7524 380.0765 6131.5293 364.8368 6068.664 C 348.64432 6002.942 331.49905 5948.6494 313.4018 5898.1665 C 291.52048 5845.7793 267.6815 5801.9644 241.99063 5762.9116 L 241.99063 5762.9116 C 222.91396 5513.357 197.2231 5211.414 168.64804 4835.203 C 140.073 4457.061 87.685616 3899.8486 66.73042 3527.421 C 41.939056 3155.9458 38.155777 2933.0608 29.583141 2619.6885 C 18.15296 2301.5535 1.0080941 1911.9811 0.05571365 1646.2334 C -0.8970705 1379.5333 10.53311 1229.9911 19.105745 1035.6808 C 22.941912 841.371 24.847076 652.77606 35.298233 487.99344 C 44.823246 319.40112 62.920494 108.89859 81.97053 40.318516 C 99.115395 -31.1189 122.00199 0.3134902 140.073 72.70349 C 154.36072 146.01962 176.2679 273.681 180.07823 470.84857 C 183.9144 666.111 157.2445 989.00854 159.12303 1237.611 C 157.2445 1485.261 163.91199 1724.3383 171.53224 1940.5562 C 176.29454 2151.0583 184.86717 2308.221 197.24974 2499.6733 C 204.86958 2690.1736 219.1569 2800.6633 240.1121 3077.8408 C 262.97208 3355.9712 294.40466 3836.9834 323.9321 4149.4033 C 348.6972 4457.061 371.55716 4736.1436 392.51196 4920.9023 C 412.4615 5103.7817 427.7016 5210.462 441.98932 5244.752 L 441.98932 5244.752 z" svg:height="63.851437mm" draw:style-name="style-25" svg:viewBox="0.0 0.0 483.4387 6385.1436" svg:width="4.834387mm" svg:x="44.182743mm" svg:y="26.206753mm"/>
            <draw:path svg:d="M 1832.7288 2059.0393 C 1913.6917 2076.1843 1993.7013 2069.5168 2068.949 2035.2268 C 2144.1963 1999.032 2224.2063 1974.2668 2283.2612 1854.252 C 2337.5806 1731.3793 2371.87 1454.2019 2401.3713 1320.8518 C 2428.0679 1187.5018 2469.0256 1124.6368 2458.5215 1058.9144 C 2448.0442 988.4294 2407.1128 943.662 2339.459 913.18195 L 2339.459 913.18195 C 2314.6938 834.1244 2321.3613 756.0194 2355.6514 678.89343 C 2388.0364 597.9045 2446.139 518.8734 2545.199 445.53085 C 2646.1377 370.28342 2836.6638 297.89343 2947.1274 243.60088 C 3053.8074 185.49844 3147.179 155.97092 3179.5374 118.82344 C 3204.329 81.67591 3150.0098 39.765923 3119.53 26.43093 C 3086.1924 12.143456 3042.3774 32.14592 2998.5623 31.193438 C 2956.6523 25.478449 2936.65 -9.76407 2865.2126 2.6184406 C 2789.0125 14.048419 2664.2349 55.005924 2557.555 99.77341 C 2448.9697 139.77843 2297.5225 198.83344 2224.1802 247.4109 C 2149.8586 291.22595 2115.595 334.0884 2117.4998 372.1884 L 2117.4998 372.1884 C 2140.3599 283.6059 2128.93 215.02592 2071.7537 162.63844 C 2014.6299 107.39341 1919.3534 74.05591 1782.22 58.815952 C 1642.2026 42.623417 1407.8876 44.528427 1244.9835 72.15095 C 1079.2485 97.86845 906.8725 177.87845 804.92865 223.5984 C 702.0586 268.3659 644.9085 305.51337 629.66864 338.8245 L 629.66864 338.8245 C 563.9461 313.107 509.65353 311.2019 455.3612 333.1095 C 402.02103 355.01697 352.49118 406.45197 310.5812 465.50693 C 266.76605 520.75195 232.4761 594.0944 189.61354 659.81696 C 141.03607 720.777 64.83616 776.0219 38.166073 836.98193 C 11.496189 896.03687 -29.461418 944.61444 32.451183 1012.24194 C 94.36359 1077.012 262.95612 1162.7369 394.40118 1225.6019 C 521.0835 1286.5619 677.2937 1308.4695 789.68854 1378.9543 C 901.13116 1448.4869 983.99854 1530.4019 1052.5786 1635.177 L 1052.5786 1635.177 C 925.89606 1582.7894 819.2161 1552.3093 724.9186 1539.9268 C 629.66864 1526.5919 540.13354 1525.6395 493.46106 1562.787 C 444.8836 1598.0293 424.8812 1733.2844 444.8836 1751.382 C 461.07608 1763.7645 545.84863 1664.7043 607.76105 1656.132 C 669.67365 1645.6544 723.0136 1653.2744 815.406 1712.3295 C 907.79865 1773.2893 1034.4812 1945.692 1155.4486 2019.9869 C 1275.4635 2093.3293 1402.1462 2140.9543 1520.256 2151.432 C 1633.63 2157.147 1736.5 2127.646 1832.7288 2059.0393 L 1832.7288 2059.0393 z" svg:height="21.521254mm" draw:style-name="style-26" svg:viewBox="0.0 0.0 3185.8372 2152.1252" svg:width="31.858372mm" svg:x="20.922058mm" svg:y="6.2097797mm"/>
            <draw:path svg:d="M 1259.726 353.53702 C 1201.6235 340.2021 1115.8722 317.34213 1006.3609 281.14703 C 891.10876 239.23705 698.7037 155.41707 594.8811 114.45946 C 492.93723 72.54947 452.00607 54.45202 394.8297 38.259533 C 331.01215 19.209501 273.86227 11.589449 227.18977 7.779523 C 179.5647 0.15947023 135.74974 -2.6978729 106.222115 3.0170152 C 73.83714 8.732105 51.929764 25.876972 36.68966 46.831966 C 17.639627 63.977036 5.2572694 101.12451 3.3521047 118.269585 C -3.315366 137.31961 -0.45782086 150.65456 15.734665 150.65456 C 30.022188 144.93947 61.45478 110.64953 98.602264 95.40963 C 135.74974 79.21714 168.13472 59.214527 231.95207 61.119488 C 292.9121 61.119488 367.20724 68.73954 458.6471 105.887024 C 551.99207 142.08212 680.5796 221.13959 777.76117 280.19446 C 869.2012 337.34454 940.61194 405.92462 1013.9812 445.92944 C 1086.371 480.21957 1151.1409 496.41205 1212.101 498.31702 C 1273.0609 496.41205 1348.2821 484.0295 1374.9519 461.16956 C 1397.8123 436.40463 1369.2373 384.01703 1352.1187 365.9196 C 1332.0896 346.86957 1315.9237 365.89316 1259.726 353.53702 L 1259.726 353.53702 z" svg:height="4.9831705mm" draw:style-name="style-27" svg:viewBox="0.0 0.0 1383.4602 498.31708" svg:width="13.834601mm" svg:x="25.518612mm" svg:y="21.702969mm"/>
            <draw:path svg:d="M 183.27652 260.9702 C 165.17926 259.06525 95.646614 221.91777 66.11919 197.15265 C 34.686592 167.62521 -4.365851 129.52515 0.39685884 100.95031 C 0.39685884 68.56513 54.71565 43.800217 82.33832 26.655146 C 111.865746 8.557697 140.41414 -8.587371 168.06305 4.7477717 C 191.84915 17.13013 232.80676 86.66279 229.02307 106.6652 C 222.3556 122.85768 165.2055 106.6652 142.34555 113.332664 C 117.58083 120.00014 87.100624 135.24025 91.863335 151.43272 C 96.65228 166.67264 145.22974 182.86513 164.25313 203.82011 C 180.44562 221.91777 196.61186 258.11267 183.27652 260.9702 L 183.27652 260.9702 z" svg:height="2.6097023mm" draw:style-name="style-28" svg:viewBox="0.0 0.0 229.26805 260.97025" svg:width="2.2926805mm" svg:x="35.473217mm" svg:y="22.209536mm"/>
            <draw:path svg:d="M 1104.8998 418.17395 C 1066.8264 442.93906 1022.0322 463.89407 974.40753 477.229 C 924.87726 489.61157 879.13074 506.75644 815.31354 499.13657 C 746.7333 487.7066 655.29346 456.27402 581.02496 420.0791 C 506.75644 383.884 429.57748 333.40158 371.4748 286.7291 C 311.44092 238.15143 265.74747 180.04895 223.83746 138.13896 C 178.09091 96.22898 140.96986 57.176537 104.77497 36.1951 C 67.62749 13.335143 31.43239 0.0 0.0 0.0 L 0.0 0.0 C 48.577457 0.0 96.20233 4.762508 146.68495 18.09765 C 195.26242 29.52763 246.69742 49.53004 297.17984 74.295166 C 342.9264 99.06008 393.4088 127.63513 444.81738 163.83003 C 499.13638 197.16759 554.3813 243.84007 614.3625 281.94016 C 669.6074 320.04 723.9262 358.14008 777.23975 385.76254 C 826.76996 410.52765 878.205 418.1475 931.54474 426.72012 C 987.7425 431.5091 1042.035 428.6251 1104.8998 418.17395 L 1104.8998 418.17395 z" svg:height="5.010208mm" draw:style-name="style-29" svg:viewBox="0.0 0.0 1104.8998 501.0208" svg:width="11.048998mm" svg:x="27.952435mm" svg:y="22.542498mm"/>
            <draw:path svg:d="M 94.27113 744.6479 C 83.79373 804.6553 71.437416 851.3278 57.150093 888.4753 C 40.005226 924.67035 20.955196 947.53033 0.0 960.8653 L 0.0 960.8653 C 15.240106 991.3453 23.786095 1018.0154 25.717503 1040.8754 C 25.717503 1061.8303 21.907576 1082.7853 10.477396 1096.1202 L 10.477396 1096.1202 C 73.34258 1099.9302 129.53989 1097.0729 179.07013 1087.5479 C 226.6952 1076.1178 262.8901 1061.8303 301.9692 1034.2079 C 339.09024 1002.77527 371.50143 968.48535 399.1241 919.9079 C 421.03168 870.3778 436.2714 801.7977 448.65396 750.36273 C 457.2266 698.92773 467.70398 656.06537 476.2766 607.48773 C 484.84885 552.2428 491.51672 491.28278 506.7302 436.03784 C 519.139 380.7929 541.0466 322.69025 557.2124 276.01773 C 570.5477 223.63036 599.1224 186.48288 595.31244 142.66792 C 585.7875 96.94781 559.11755 37.892853 526.7326 16.937859 C 494.32098 -4.017136 484.8226 -6.874681 410.501 15.985376 C 334.30127 36.940372 136.18112 75.99281 80.93619 143.6203 C 25.69126 207.43787 65.69608 303.6404 72.363556 406.5104 C 73.31593 507.47525 81.88857 618.9179 94.27113 744.6479 L 94.27113 744.6479 z" svg:height="10.977531mm" draw:style-name="style-30" svg:viewBox="0.0 0.0 595.659 1097.753" svg:width="5.95659mm" svg:x="39.373173mm" svg:y="15.582061mm"/>
            <draw:path svg:d="M 1549.3888 1241.0619 C 1498.9065 1260.1117 1461.7588 1282.0193 1437.9465 1299.1643 C 1410.3239 1315.3568 1398.8937 1321.0717 1403.6564 1349.6467 C 1410.3239 1378.2218 1429.3739 1420.1317 1471.2838 1475.3767 L 1471.2838 1475.3767 C 1430.3263 1462.0417 1374.1289 1438.2292 1306.5015 1411.5593 C 1236.9688 1383.9366 1156.0063 1345.8368 1059.8038 1304.8792 L 1059.8038 1304.8792 C 1005.5113 1215.3444 942.6463 1138.1918 867.4254 1077.2318 C 789.3203 1014.3668 693.1178 968.6467 608.3454 932.45184 C 525.47784 892.4468 444.5154 881.9692 369.26785 849.5842 C 290.2104 812.43677 195.91281 765.7642 141.62047 731.4743 C 86.375336 700.0418 57.80029 677.18176 37.79788 652.4169 C 14.93792 624.79425 -12.684545 601.9343 6.3652844 561.9293 C 22.557972 518.1143 95.90035 451.43933 134.95279 401.9093 C 169.24294 350.4743 183.53046 316.18436 225.44044 259.03436 C 269.2554 199.02682 332.12036 86.6318 388.3179 46.626877 C 441.65787 3.7643049 480.7103 -8.618155 545.48047 5.6693687 C 607.3928 17.099346 634.0629 25.67188 757.88794 119.96935 C 880.7868 211.40929 1152.2229 432.3893 1277.9526 559.07184 C 1401.7778 682.8967 1435.1152 785.76685 1491.2863 867.6819 C 1542.7213 947.6917 1571.2964 990.5543 1592.2515 1043.8943 C 1611.3011 1097.2343 1614.1587 1147.7168 1608.444 1183.9117 C 1600.8503 1216.3231 1579.8953 1235.3732 1549.3888 1241.0619 L 1549.3888 1241.0619 z" svg:height="14.753767mm" draw:style-name="style-31" svg:viewBox="0.0 0.0 1611.0679 1475.3767" svg:width="16.11068mm" svg:x="21.19297mm" svg:y="9.588956mm"/>
            <draw:path svg:d="M 1011.5548 1788.3018 C 1024.8901 1796.8744 1044.8926 1803.5419 1071.5625 1808.3043 C 1097.2799 1813.0668 1129.6649 1814.0192 1168.7174 1814.9718 L 1168.7174 1814.9718 C 1195.3872 1790.2067 1214.4639 1757.8217 1229.6774 1717.8167 C 1242.0865 1674.0017 1250.6326 1652.0944 1251.585 1571.1317 C 1249.7064 1487.3118 1236.3448 1309.1942 1229.6774 1228.2318 C 1221.1313 1146.3168 1202.0552 1122.5042 1208.7225 1083.4518 C 1214.4639 1038.6842 1234.4663 1003.4417 1258.2524 977.7243 C 1278.2815 951.0543 1300.1625 937.7193 1327.785 933.90924 L 1327.785 933.90924 C 1324.9537 818.6568 1328.7374 726.2643 1339.2415 646.25433 C 1346.8613 569.1018 1365.9114 505.28436 1382.1039 458.61185 C 1395.4388 405.2718 1420.1772 398.6043 1426.8447 343.35928 C 1432.5598 285.2568 1438.3016 181.43433 1414.4626 130.95181 C 1386.84 80.46934 1339.2148 70.94432 1267.7775 50.941856 C 1193.4824 28.08185 1087.7549 9.031818 987.7425 4.269311 C 884.87244 -4.303173 773.4298 0.45933482 668.655 14.746859 C 560.06995 29.03433 442.9124 58.56181 358.14008 88.08934 C 273.3675 113.80684 223.83746 136.66684 165.73499 170.95683 C 105.727554 201.43684 50.508865 236.67937 0.0 276.6843 L 0.0 276.6843 C 112.39502 348.1218 208.59756 410.9868 292.41754 476.70932 C 373.4064 539.5743 428.6249 597.67676 495.30002 654.8268 C 560.06995 709.1193 628.65 757.6968 682.969 814.84674 C 734.3774 870.0918 767.71515 931.0518 808.699 993.9168 C 846.7724 1056.7819 887.73 1128.2192 921.094 1193.9418 C 953.479 1256.8068 990.6263 1314.9093 1003.0088 1372.0592 C 1010.6291 1425.3993 1006.8187 1475.8817 981.10126 1519.6967 L 981.10126 1519.6967 C 1023.0112 1565.4169 1046.824 1593.9917 1056.349 1619.7092 C 1064.9213 1639.7118 1054.4438 1649.2368 1035.3938 1655.9043 C 1013.4862 1659.7142 951.5738 1658.7618 938.2389 1663.5243 C 922.9988 1666.3817 939.1912 1681.6218 950.62146 1691.1467 C 960.1464 1698.7668 994.4366 1703.5292 1005.86633 1720.6742 C 1015.3385 1735.9143 1017.2699 1759.7267 1011.5548 1788.3018 L 1011.5548 1788.3018 z" svg:height="18.149717mm" draw:style-name="style-32" svg:viewBox="0.0 0.0 1431.8821 1814.9717" svg:width="14.318821mm" svg:x="27.524073mm" svg:y="6.9076457mm"/>
            <draw:path svg:d="M 5.1434197 967.11646 C 63.245895 949.9715 113.728516 930.92145 167.06868 920.444 C 216.59853 905.204 264.2236 898.5365 309.9435 889.9639 L 309.9435 889.9639 C 293.75104 869.009 288.03595 839.48145 292.79865 793.76154 C 292.79865 746.1364 301.37088 681.3665 332.80347 621.35895 C 366.16748 560.39905 419.481 486.10397 482.34576 434.66898 C 542.3534 381.329 616.6484 342.27646 690.94336 306.08145 C 762.38116 263.219 835.75 235.59653 910.97107 201.30649 C 982.4085 166.06403 1096.7083 131.77399 1136.7135 106.05653 C 1176.7184 80.339035 1152.8794 55.574013 1146.2119 42.23902 C 1136.7135 25.094004 1109.0908 15.569038 1085.2518 13.664025 C 1058.582 8.901517 1034.7697 32.714005 999.5271 29.856512 C 962.37946 26.999018 926.21075 -3.480993 875.7019 0.32903352 C 822.3355 1.2815149 800.4546 6.9965043 699.4893 43.1915 C 599.47687 79.386505 368.01935 160.34903 276.57953 212.73647 C 183.26117 260.36154 167.04204 303.22403 136.56223 345.134 C 102.272095 386.09152 90.84191 404.18896 72.74467 462.29153 C 50.863335 516.584 33.692226 610.8815 21.335905 679.46155 C 9.879483 748.0415 2.2858746 813.7639 2.2858746 865.1989 C -1.524051 914.72894 -0.5716705 945.209 5.1434197 967.11646 L 5.1434197 967.11646 z" svg:height="9.6711645mm" draw:style-name="style-33" svg:viewBox="0.0 0.0 1159.347 967.1164" svg:width="11.593471mm" svg:x="40.978825mm" svg:y="6.461274mm"/>
            <draw:path svg:d="M 1826.0869 2233.782 C 1912.7642 2266.167 1997.5367 2269.0244 2084.2144 2242.3542 C 2170.8918 2214.732 2260.4268 2195.682 2341.3892 2074.7144 C 2418.5417 1948.9845 2489.9792 1654.662 2544.2717 1514.6444 C 2596.6592 1373.6744 2639.5217 1313.667 2643.3315 1239.372 C 2639.5217 1163.172 2607.1367 1105.0695 2535.6992 1065.0645 L 2535.6992 1065.0645 C 2518.5542 976.482 2538.5566 892.662 2585.2292 813.6045 C 2632.8542 731.6895 2705.2441 652.632 2824.3066 587.862 C 2942.4167 523.09204 3160.5393 467.84705 3287.2483 425.93704 C 3411.0732 379.26453 3516.8008 358.30954 3556.8057 323.06705 C 3591.0957 284.96704 3533.9456 235.43704 3503.4658 215.43456 C 3472.0332 196.38454 3414.8564 210.67204 3371.9941 203.05203 C 3324.3691 191.62204 3311.9866 150.69101 3231.9766 153.52205 C 3147.2307 156.37955 3007.2131 183.04953 2885.2668 215.43456 C 2757.6316 244.00954 2593.8018 288.77704 2504.2668 327.82956 C 2416.6367 365.92953 2374.7268 405.93454 2370.9167 447.8445 L 2370.9167 447.8445 C 2410.9216 356.40454 2404.2542 277.34705 2350.9143 214.48204 C 2297.5742 147.80705 2196.6094 98.27705 2051.8293 62.08205 C 1902.2867 25.88705 1647.9694 -6.497947 1468.8993 1.1220524 C 1285.0669 5.884552 1089.8043 67.79705 971.69434 102.08705 C 853.5843 133.51955 785.00433 170.66704 765.9543 203.05203 L 765.9543 203.05203 C 699.27936 164.95204 637.3668 158.28455 576.4068 172.57204 C 513.5418 186.85954 456.39185 241.15205 401.14685 295.44455 C 346.85434 347.83203 298.27686 426.88953 243.98436 488.80203 C 184.92935 548.8095 91.58436 595.482 55.389362 658.347 C 16.336863 718.35455 -29.383137 766.932 24.90936 847.8945 C 80.15436 928.857 255.41434 1041.2521 385.90683 1129.8345 C 516.39935 1211.7495 677.3718 1261.2794 791.6718 1351.767 C 902.16187 1441.302 981.2193 1543.2195 1040.2743 1665.1394 L 1040.2743 1665.1394 C 910.7343 1588.9396 798.3393 1544.172 699.27936 1516.5496 C 598.31433 1488.927 500.20685 1476.5446 445.91434 1508.9294 C 390.66934 1539.4094 345.90182 1683.2369 366.85684 1705.1444 C 384.95435 1722.2894 485.9193 1622.277 556.40436 1625.1345 C 622.12683 1627.992 682.13434 1633.7069 773.5743 1715.622 C 864.06177 1794.6794 978.36176 1997.5619 1098.3767 2096.622 C 1217.4392 2193.7769 1348.8843 2263.3093 1474.6143 2289.9795 C 1595.5818 2310.9343 1712.7393 2294.742 1826.0869 2233.782 L 1826.0869 2233.782 z" svg:height="22.98681mm" draw:style-name="style-34" svg:viewBox="0.0 0.0 3567.4182 2298.6812" svg:width="35.674183mm" svg:x="0.0046417876mm" svg:y="0.004919058mm"/>
            <draw:path svg:d="M 1331.4039 542.2581 C 1268.539 516.54065 1181.8615 486.06064 1067.5615 428.91074 C 951.35645 368.9031 752.284 247.93564 646.55646 190.78575 C 542.73395 129.82573 500.82394 106.01318 439.86398 79.3432 C 375.094 49.815674 315.08646 34.57567 263.65146 23.14569 C 210.3115 6.0007234 166.49649 -1.6193293 132.2065 0.28573433 C 96.0115 2.1906972 70.294 18.383183 51.24397 38.385696 C 29.336493 53.6257 10.286486 93.63073 5.523978 110.775696 C -2.095999 129.82573 -4.0010123 146.0182 14.096487 147.92317 C 31.241505 144.11314 68.388985 109.82321 111.2515 100.298195 C 150.304 88.86822 195.07149 68.86571 260.79395 81.24817 C 324.61148 88.86822 405.57394 110.775696 499.8715 162.2107 C 592.264 213.6457 727.519 319.37326 820.86395 394.6206 C 912.304 469.86813 979.93146 554.6407 1053.2739 607.98065 C 1124.7114 656.5581 1196.1489 679.4181 1259.9664 691.80066 C 1322.8314 702.27826 1411.414 692.75323 1440.9414 674.6556 C 1466.6588 651.7956 1449.514 590.8356 1430.464 568.9282 C 1414.245 545.11566 1388.5275 563.21313 1331.4039 542.2581 L 1331.4039 542.2581 z" svg:height="6.961495mm" draw:style-name="style-35" svg:viewBox="0.0 0.0 1453.963 696.1495" svg:width="14.53963mm" svg:x="3.93256mm" svg:y="15.072042mm"/>
            <draw:path svg:d="M 175.58803 288.18735 C 155.58551 285.3298 87.00545 233.89479 58.4305 203.41478 C 28.90297 167.21968 -7.292029 120.54718 1.2805055 89.11479 C 7.947976 58.63478 65.09797 31.012318 99.38801 20.53472 C 130.8205 6.2471957 168.92046 -10.897671 195.59044 9.104741 C 220.35547 27.20219 250.83546 106.25986 247.02554 128.16724 C 236.54794 146.26468 179.39795 117.68984 152.72797 123.404724 C 126.05799 127.21485 88.91051 138.64484 92.720535 157.69487 C 92.720535 174.83974 147.96547 200.55724 163.20547 224.36977 C 175.58803 245.32477 190.85448 291.04468 175.58803 288.18735 L 175.58803 288.18735 z" svg:height="2.883154mm" draw:style-name="style-36" svg:viewBox="0.0 0.0 247.35023 288.3154" svg:width="2.4735024mm" svg:x="14.671305mm" svg:y="17.041515mm"/>
            <draw:path svg:d="M 1138.2375 607.695 C 1090.6124 630.555 1042.9874 642.93756 987.7425 652.4626 C 931.545 662.93994 882.015 668.655 813.43494 654.36755 C 740.09247 634.3651 646.7475 583.8825 570.5474 536.2576 C 492.44247 484.8226 421.95752 421.95743 362.90247 361.94998 C 301.94257 300.0376 266.70004 232.4101 223.83746 180.9751 C 179.07004 127.63513 146.68501 83.81998 108.585 53.34007 C 70.48504 23.81254 34.290035 4.762508 0.0 0.0 L 0.0 0.0 C 51.435005 5.7150903 103.82249 19.050032 157.1625 40.005024 C 207.64497 60.96002 259.08 85.72514 311.46747 121.92004 C 360.045 155.2576 406.71753 193.35745 459.105 240.02995 C 512.44495 285.75006 566.73755 340.0426 625.7925 391.47763 C 681.03754 439.1025 731.52 491.49008 787.71747 526.7326 C 841.0575 559.11755 888.6825 577.215 948.68994 592.4549 C 1006.7925 603.88513 1068.7313 612.4311 1138.2375 607.695 L 1138.2375 607.695 z" svg:height="6.6291523mm" draw:style-name="style-37" svg:viewBox="0.0 0.0 1138.2375 662.9152" svg:width="11.382376mm" svg:x="6.62596mm" svg:y="16.151487mm"/>
            <draw:path svg:d="M 140.01749 752.13763 C 120.96745 815.0026 100.96484 866.4376 80.00985 902.6325 C 57.14989 938.8276 34.289936 963.5925 7.619851 973.11755 L 7.619851 973.11755 C 18.097448 1010.265 24.76492 1036.935 23.812338 1063.605 C 20.954994 1087.4175 14.287523 1106.4675 0.0 1120.7551 L 0.0 1120.7551 C 69.532455 1133.1375 129.53989 1137.8999 183.83244 1135.0426 C 234.31487 1128.3749 280.98737 1118.8499 323.8499 1095.0376 C 369.56985 1069.3201 407.6699 1031.22 445.76996 984.5475 C 478.15494 934.06506 499.10992 864.5324 522.9225 809.28754 C 541.9725 754.0426 556.2598 712.13257 573.4049 657.84 C 590.55 599.73755 605.78986 533.06256 629.6024 475.91257 C 651.51 414.95255 681.99 362.56506 706.7549 311.13007 C 730.56744 259.69504 762.9524 216.83258 766.7623 171.11256 C 764.85736 121.58253 740.09247 52.050076 710.5648 25.38009 C 681.0374 -4.147437 664.8449 -5.0999184 584.8349 8.235023 C 499.10992 19.665102 280.03497 36.81007 210.50252 100.62753 C 140.01749 164.4451 173.35484 271.12503 163.83003 383.52005 C 151.44746 491.15256 144.78 613.99866 140.01749 752.13763 L 140.01749 752.13763 z" svg:height="11.358462mm" draw:style-name="style-38" svg:viewBox="0.0 0.0 766.7623 1135.8462" svg:width="7.6676235mm" svg:x="18.541735mm" svg:y="10.887538mm"/>
            <draw:path svg:d="M 1585.2864 1491.1387 C 1527.1837 1506.3785 1485.2738 1520.6661 1455.7463 1537.8112 C 1424.3137 1553.0511 1408.1212 1554.0037 1410.9788 1588.2936 C 1411.9313 1620.6786 1431.9338 1669.2562 1467.1763 1734.0262 L 1467.1763 1734.0262 C 1424.3137 1712.1187 1366.2113 1679.7336 1296.6788 1640.6812 C 1223.3363 1598.7712 1144.2788 1550.1937 1045.2188 1491.1387 L 1045.2188 1491.1387 C 998.5463 1385.4111 943.3014 1296.8286 869.0063 1217.7712 C 792.80634 1138.7137 693.74634 1076.8013 608.9739 1024.4137 C 521.3439 970.12115 442.28638 947.2612 361.32385 900.58875 C 278.45636 851.0587 186.06387 784.38367 131.77136 741.52124 C 77.478874 697.70624 48.903873 672.9412 31.758875 641.5087 C 7.9463773 607.2187 -13.00862 580.5487 9.8513775 539.59125 C 31.758875 496.7287 122.24637 431.00623 170.82387 383.38126 C 215.59137 335.75623 235.59386 295.72476 289.88635 241.45876 C 343.22635 180.49873 428.95132 73.81875 495.62634 35.718758 C 559.44385 -2.381254 603.25885 -10.001244 670.88635 12.858751 C 737.56134 33.813744 761.37384 47.148735 885.1988 166.21123 C 1004.2613 282.41626 1269.0563 559.59375 1386.2137 714.85126 C 1498.6088 864.39374 1528.1364 984.4087 1573.8562 1078.7062 C 1620.5288 1171.0986 1641.4838 1223.4862 1658.6288 1283.4938 C 1670.0588 1342.5487 1668.1538 1399.6986 1656.7238 1436.8462 C 1643.4153 1471.1362 1619.5763 1489.2336 1585.2864 1491.1387 L 1585.2864 1491.1387 z" svg:height="17.340261mm" draw:style-name="style-39" svg:viewBox="0.0 0.0 1666.3081 1734.0262" svg:width="16.66308mm" svg:x="0.3171466mm" svg:y="1.878277mm"/>
            <draw:path svg:d="M 882.96747 1967.0444 C 897.25494 1976.5695 915.35236 1988.9518 944.88 1996.5719 C 973.455 2006.0969 1005.84 2010.8594 1049.6549 2018.4795 L 1049.6549 2018.4795 C 1082.9926 1995.6195 1105.8525 1963.2344 1128.7124 1921.3243 C 1148.7151 1878.4619 1161.0974 1850.8395 1173.48 1765.1144 C 1184.9099 1670.817 1191.5774 1482.2219 1197.2925 1390.7819 C 1199.1975 1299.3419 1183.9574 1277.4344 1195.3876 1232.667 C 1205.865 1185.9945 1237.2975 1148.847 1263.9674 1125.0344 C 1288.7325 1102.1744 1314.4501 1085.982 1344.9298 1086.9344 L 1344.9298 1086.9344 C 1358.265 963.1095 1377.3151 861.19196 1398.27 777.372 C 1419.225 692.5995 1444.9425 630.687 1471.6124 580.2045 C 1492.5674 524.9595 1521.1425 521.1495 1535.4299 462.09448 C 1545.9073 401.1345 1573.53 286.8345 1552.5751 229.6845 C 1528.7625 173.48701 1478.2799 153.48451 1404.9375 122.05201 C 1327.785 87.76201 1216.3425 53.47202 1107.7574 33.469517 C 996.315 11.56202 877.2525 -0.82048005 761.0475 0.13202028 C 641.985 -1.7729788 509.58752 17.27702 415.28995 35.37452 C 320.9925 51.567017 260.98505 72.52202 195.26251 98.23952 C 125.729965 124.909515 61.912502 152.53201 0.0 188.72702 L 0.0 188.72702 C 111.44254 281.1195 207.64497 365.892 288.6075 446.8545 C 365.76 526.8645 421.00494 595.4445 483.87003 667.8345 C 547.6875 735.462 611.50494 798.32697 663.89246 866.907 C 710.56494 934.5344 740.09247 1004.067 774.3825 1079.3145 C 807.72 1151.7045 839.15247 1237.4294 868.68 1310.772 C 896.3024 1383.162 924.8774 1452.6945 932.49744 1515.5594 C 935.355 1574.6145 919.1625 1627.9545 887.73 1671.7694 L 887.73 1671.7694 C 925.82996 1724.1305 949.6425 1765.1144 955.3574 1790.8319 C 961.0725 1815.5969 946.785 1820.3595 926.78253 1827.027 C 901.06506 1828.9319 839.15247 1818.4545 822.0075 1821.3119 C 805.815 1826.0743 817.245 1839.4095 830.58 1853.6969 C 842.01 1862.2695 874.39496 1875.6044 886.7774 1893.7019 C 896.3024 1913.678 892.519 1934.633 882.96747 1967.0444 L 882.96747 1967.0444 z" svg:height="20.184795mm" draw:style-name="style-40" svg:viewBox="0.0 0.0 1560.224 2018.4795" svg:width="15.60224mm" svg:x="7.968985mm" svg:y="0.27199435mm"/>
            <draw:path svg:d="M 1.3040224 926.15436 C 65.12138 914.72437 124.176445 904.2469 182.27892 898.5319 C 237.52385 891.8643 291.8164 886.14935 341.34644 885.19684 L 341.34644 885.19684 C 328.0115 862.3369 325.15396 827.09436 336.58392 779.4694 C 344.20398 727.0818 360.39645 660.40686 403.25885 597.5419 C 444.21643 535.6294 519.464 463.23938 592.80634 416.56686 C 663.2914 367.0369 752.8265 339.41437 835.69385 307.98187 C 917.6089 273.6919 1000.5029 250.8319 1088.1063 225.11438 C 1173.8313 199.39688 1296.704 175.58437 1346.2338 153.6769 C 1391.0013 127.9594 1372.904 104.14688 1365.2838 86.04938 C 1355.7854 67.95188 1329.1151 49.85438 1303.3715 46.04438 C 1275.7488 38.424377 1245.2952 57.474384 1208.1215 51.759396 C 1171.9264 43.186886 1130.0164 6.0393925 1078.5813 3.1818852 C 1022.38385 -4.4381046 994.76135 1.2768973 882.36633 24.136892 C 765.2088 47.949394 509.93896 105.09939 399.47534 147.96188 C 290.89047 187.01437 269.93546 231.78188 229.93044 271.7869 C 186.1155 311.79187 170.87538 328.9369 144.2055 388.94437 C 114.67787 446.09436 77.53039 543.2494 58.48036 617.5443 C 35.620403 688.9819 21.332878 762.32434 11.807862 815.66437 C 2.256403 868.0519 -2.4796612 901.38934 1.3040224 926.15436 L 1.3040224 926.15436 z" svg:height="9.261543mm" draw:style-name="style-41" svg:viewBox="0.0 0.0 1375.4059 926.15436" svg:width="13.754059mm" svg:x="21.681469mm" svg:y="1.7845455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42.46594mm" fo:page-width="57.43707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