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0000" draw:opacity="100.0%" draw:stroke="none"/>
    </style:style>
    <style:style style:family="graphic" style:name="style-3">
      <style:graphic-properties draw:fill="solid" draw:fill-color="#d40000" draw:opacity="100.0%" draw:stroke="none"/>
    </style:style>
    <style:style style:family="graphic" style:name="style-4">
      <style:graphic-properties draw:fill="solid" draw:fill-color="#806600" draw:opacity="99.89118576049805%" draw:stroke="none"/>
    </style:style>
    <style:style style:family="graphic" style:name="style-5">
      <style:graphic-properties draw:fill="solid" draw:fill-color="#ffffff" draw:opacity="100.0%" draw:opacity-name="gradient-1" draw:stroke="none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ffffff" draw:opacity="100.0%" draw:opacity-name="gradient-3" draw:stroke="none"/>
    </style:style>
    <style:style style:family="graphic" style:name="style-8">
      <style:graphic-properties draw:fill="solid" draw:fill-color="#ffffff" draw:opacity="100.0%" draw:opacity-name="gradient-4" draw:stroke="none"/>
    </style:style>
    <style:style style:family="graphic" style:name="style-9">
      <style:graphic-properties draw:fill="solid" draw:fill-color="#ffffff" draw:opacity="100.0%" draw:opacity-name="gradient-5" draw:stroke="none"/>
    </style:style>
    <style:style style:family="graphic" style:name="style-10">
      <style:graphic-properties draw:fill="solid" draw:fill-color="#504416" draw:opacity="100.0%" draw:stroke="none"/>
    </style:style>
    <style:style style:family="graphic" style:name="style-11">
      <style:graphic-properties draw:fill="solid" draw:fill-color="#504416" draw:opacity="100.0%" draw:stroke="none"/>
    </style:style>
    <style:style style:family="graphic" style:name="style-12">
      <style:graphic-properties draw:fill="solid" draw:fill-color="#504416" draw:opacity="100.0%" draw:stroke="none"/>
    </style:style>
    <style:style style:family="graphic" style:name="style-13">
      <style:graphic-properties draw:fill="solid" draw:fill-color="#504416" draw:opacity="100.0%" draw:stroke="none"/>
    </style:style>
    <style:style style:family="graphic" style:name="style-14">
      <style:graphic-properties draw:fill="solid" draw:fill-color="#504416" draw:opacity="100.0%" draw:stroke="none"/>
    </style:style>
    <style:style style:family="graphic" style:name="style-15">
      <style:graphic-properties draw:fill="solid" draw:fill-color="#504416" draw:opacity="100.0%" draw:stroke="none"/>
    </style:style>
    <style:style style:family="graphic" style:name="style-16">
      <style:graphic-properties draw:fill="solid" draw:fill-color="#504416" draw:opacity="100.0%" draw:stroke="none"/>
    </style:style>
    <style:style style:family="graphic" style:name="style-17">
      <style:graphic-properties draw:fill="solid" draw:fill-color="#504416" draw:opacity="100.0%" draw:stroke="none"/>
    </style:style>
    <style:style style:family="graphic" style:name="style-18">
      <style:graphic-properties draw:fill="solid" draw:fill-color="#504416" draw:opacity="100.0%" draw:stroke="none"/>
    </style:style>
    <style:style style:family="graphic" style:name="style-19">
      <style:graphic-properties draw:fill="solid" draw:fill-color="#504416" draw:opacity="100.0%" draw:stroke="none"/>
    </style:style>
    <style:style style:family="graphic" style:name="style-20">
      <style:graphic-properties draw:fill="solid" draw:fill-color="#504416" draw:opacity="100.0%" draw:stroke="none"/>
    </style:style>
    <style:style style:family="graphic" style:name="style-21">
      <style:graphic-properties draw:fill="solid" draw:fill-color="#504416" draw:opacity="100.0%" draw:stroke="none"/>
    </style:style>
    <style:style style:family="graphic" style:name="style-22">
      <style:graphic-properties draw:fill="solid" draw:fill-color="#504416" draw:opacity="100.0%" draw:stroke="none"/>
    </style:style>
  </office:automatic-styles>
  <office:body>
    <office:drawing>
      <draw:page draw:master-page-name="Default" draw:name="page1" draw:style-name="DP1">
        <draw:g draw:id="svg2251">
          <draw:g draw:id="layer1">
            <draw:g draw:id="g4295">
              <draw:g draw:id="g4319">
                <draw:g draw:id="g4343">
                  <draw:g draw:id="g17284">
                    <draw:g draw:id="g10487">
                      <draw:g draw:id="g10473">
                        <draw:path svg:d="M 881.61725 0.0 L 784.12646 368.5232 L 57.077827 1354.126 L 61.786438 1576.9337 L 690.26874 725.3037 L 615.526 1010.3339 L 65.26854 1755.3481 L 72.32197 2081.4062 L 478.60126 1531.7079 L 427.3911 1723.1829 L 75.10564 2201.6758 L 78.99106 2401.931 L 343.30106 2044.4438 L 308.4126 2177.3354 L 81.06054 2485.184 L 91.522995 2999.2983 L 79.419 3043.8757 L 79.838875 3044.588 L 66.566505 3093.6943 L 58.3871 3125.396 L 42.32138 3187.6694 L 41.737194 3189.9336 L 41.153008 3192.1985 L 25.837004 2474.5598 L 26.54917 2474.14 L 25.595175 2412.3066 L 8.924277 1648.4313 L 9.216572 1647.2992 L 0.0 1193.8854 L 881.61725 0.0 z" svg:height="31.921984mm" draw:style-name="style-2" svg:viewBox="0.0 0.0 881.61725 3192.1985" svg:width="8.816173mm" svg:x="75.524895mm" svg:y="8.204687mm"/>
                      </draw:g>
                      <draw:g draw:id="g10483">
                        <draw:path svg:d="M 881.61725 3192.1985 L 784.12646 2823.6753 L 57.077827 1838.0725 L 61.786438 1615.2646 L 690.26874 2466.8948 L 615.526 2181.8645 L 65.26854 1436.8502 L 72.32197 1110.7921 L 478.60126 1660.4905 L 427.3911 1469.0155 L 75.10564 990.5225 L 78.99106 790.26746 L 343.30106 1147.7545 L 308.4126 1014.8629 L 81.06054 707.0143 L 91.522995 192.90004 L 79.419 148.32266 L 79.838875 147.61049 L 66.566505 98.50416 L 58.3871 66.802284 L 42.32138 4.5289545 L 41.737194 2.2648811 L 41.153008 0.0 L 25.837004 717.6387 L 26.54917 718.05853 L 25.595175 779.8918 L 8.924277 1543.7671 L 9.216572 1544.8992 L 0.0 1998.313 L 881.61725 3192.1985 z" svg:height="31.921984mm" draw:style-name="style-3" draw:transform="rotate(-3.141592653589793) translate(41.583313mm,40.12667mm)" svg:viewBox="0.0 0.0 881.61725 3192.1985" svg:width="8.816173mm"/>
                      </draw:g>
                    </draw:g>
                    <draw:g draw:id="g10411">
                      <draw:g draw:id="g10313">
                        <draw:path svg:d="M 3428.4587 0.0 C 3510.6965 363.02838 3556.024 759.98334 3556.024 1176.5332 C 3556.0242 2889.4353 2789.359 4279.9326 1844.4277 4279.9326 C 899.49695 4279.9326 132.2464 2889.4353 132.2464 1176.5332 C 132.2464 761.84686 177.10008 366.53787 258.6412 4.8275104 C 94.4753 483.05075 1.1368684E-13 1041.2802 1.1368684E-13 1637.9053 C 1.1368684E-13 3403.7524 826.4081 4837.166 1844.4277 4837.1655 C 2862.447 4837.1655 3688.8555 3403.7524 3688.8555 1637.9053 C 3688.8555 1039.2523 3593.6587 479.29944 3428.4587 0.0 z" svg:height="48.371655mm" draw:style-name="style-4" svg:viewBox="0.0 0.0 3688.8555 4837.1655" svg:width="36.888554mm" svg:x="40.18196mm" svg:y="19.945978mm"/>
                        <draw:path svg:d="M 3428.4587 0.0 C 3510.6965 363.02838 3556.024 759.98334 3556.024 1176.5332 C 3556.0242 2889.4353 2789.359 4279.9326 1844.4277 4279.9326 C 899.49695 4279.9326 132.2464 2889.4353 132.2464 1176.5332 C 132.2464 761.84686 177.10008 366.53787 258.6412 4.8275104 C 94.4753 483.05075 1.1368684E-13 1041.2802 1.1368684E-13 1637.9053 C 1.1368684E-13 3403.7524 826.4081 4837.166 1844.4277 4837.1655 C 2862.447 4837.1655 3688.8555 3403.7524 3688.8555 1637.9053 C 3688.8555 1039.2523 3593.6587 479.29944 3428.4587 0.0 z" svg:height="48.371655mm" draw:style-name="style-5" svg:viewBox="0.0 0.0 3688.8555 4837.1655" svg:width="36.888554mm" svg:x="40.18196mm" svg:y="19.945978mm"/>
                        <draw:path svg:d="M 3428.4587 0.0 C 3510.6965 363.02838 3556.024 759.98334 3556.024 1176.5332 C 3556.0242 2889.4353 2789.359 4279.9326 1844.4277 4279.9326 C 899.49695 4279.9326 132.2464 2889.4353 132.2464 1176.5332 C 132.2464 761.84686 177.10008 366.53787 258.6412 4.8275104 C 94.4753 483.05075 1.1368684E-13 1041.2802 1.1368684E-13 1637.9053 C 1.1368684E-13 3403.7524 826.4081 4837.166 1844.4277 4837.1655 C 2862.447 4837.1655 3688.8555 3403.7524 3688.8555 1637.9053 C 3688.8555 1039.2523 3593.6587 479.29944 3428.4587 0.0 z" svg:height="48.371655mm" draw:style-name="style-6" svg:viewBox="0.0 0.0 3688.8555 4837.1655" svg:width="36.888554mm" svg:x="40.18196mm" svg:y="19.945978mm"/>
                        <draw:path svg:d="M 260.3967 0.0 C 178.15898 363.02838 132.83157 759.98334 132.83157 1176.5332 C 132.83136 2889.4353 899.49664 4279.9326 1844.4277 4279.9326 C 2789.3586 4279.9326 3556.6091 2889.4353 3556.6091 1176.5332 C 3556.6091 761.84686 3511.7554 366.53787 3430.2144 4.8275104 C 3594.3801 483.05075 3688.8555 1041.2802 3688.8555 1637.9053 C 3688.8555 3403.7524 2862.4475 4837.166 1844.4277 4837.1655 C 826.40826 4837.1655 1.1368684E-13 3403.7524 1.1368684E-13 1637.9053 C 1.1368684E-13 1039.2523 95.19682 479.29944 260.3967 0.0 z" svg:height="48.371655mm" draw:style-name="style-7" svg:viewBox="0.0 0.0 3688.8555 4837.1655" svg:width="36.888554mm" svg:x="40.18196mm" svg:y="19.945978mm"/>
                        <draw:path svg:d="M 260.3967 0.0 C 178.15898 363.02838 132.83157 759.98334 132.83157 1176.5332 C 132.83136 2889.4353 899.49664 4279.9326 1844.4277 4279.9326 C 2789.3586 4279.9326 3556.6091 2889.4353 3556.6091 1176.5332 C 3556.6091 761.84686 3511.7554 366.53787 3430.2144 4.8275104 C 3594.3801 483.05075 3688.8555 1041.2802 3688.8555 1637.9053 C 3688.8555 3403.7524 2862.4475 4837.166 1844.4277 4837.1655 C 826.40826 4837.1655 1.1368684E-13 3403.7524 1.1368684E-13 1637.9053 C 1.1368684E-13 1039.2523 95.19682 479.29944 260.3967 0.0 z" svg:height="48.371655mm" draw:style-name="style-8" svg:viewBox="0.0 0.0 3688.8555 4837.1655" svg:width="36.888554mm" svg:x="40.18196mm" svg:y="19.945978mm"/>
                        <draw:path svg:d="M 3428.4587 0.0 C 3510.6965 363.02838 3556.024 759.98334 3556.024 1176.5332 C 3556.0242 2889.4353 2789.359 4279.9326 1844.4277 4279.9326 C 899.49695 4279.9326 132.2464 2889.4353 132.2464 1176.5332 C 132.2464 761.84686 177.10008 366.53787 258.6412 4.8275104 C 94.4753 483.05075 1.1368684E-13 1041.2802 1.1368684E-13 1637.9053 C 1.1368684E-13 3403.7524 826.4081 4837.166 1844.4277 4837.1655 C 2862.447 4837.1655 3688.8555 3403.7524 3688.8555 1637.9053 C 3688.8555 1039.2523 3593.6587 479.29944 3428.4587 0.0 z" svg:height="48.371655mm" draw:style-name="style-9" svg:viewBox="0.0 0.0 3688.8555 4837.1655" svg:width="36.888554mm" svg:x="40.18196mm" svg:y="19.945978mm"/>
                      </draw:g>
                      <draw:rect svg:height="0.86511993mm" draw:style-name="style-10" svg:width="34.47777mm" svg:x="41.387352mm" svg:y="24.74935mm"/>
                      <draw:g draw:id="g10373">
                        <draw:g draw:id="g10397">
                          <draw:rect svg:height="0.29914597mm" draw:style-name="style-11" draw:transform="rotate(1.5707963267948966) translate(44.38975mm,54.041954mm)" svg:width="29.203394mm"/>
                          <draw:rect svg:height="0.29914597mm" draw:style-name="style-12" draw:transform="rotate(1.5707963267948966) translate(46.952316mm,57.831703mm)" svg:width="32.993153mm"/>
                          <draw:rect svg:height="0.3294655mm" draw:style-name="style-13" draw:transform="rotate(1.5707963267948966) translate(49.49972mm,61.175606mm)" svg:width="36.33705mm"/>
                          <draw:rect svg:height="0.3294655mm" draw:style-name="style-14" draw:transform="rotate(1.5707963267948966) translate(52.062294mm,63.404873mm)" svg:width="38.56632mm"/>
                          <draw:rect svg:height="0.3294655mm" draw:style-name="style-15" draw:transform="rotate(1.5707963267948966) translate(54.62486mm,65.41121mm)" svg:width="40.57266mm"/>
                          <draw:rect svg:height="0.3294655mm" draw:style-name="style-16" draw:transform="rotate(1.5707963267948966) translate(57.187424mm,65.41121mm)" svg:width="40.57266mm"/>
                          <draw:rect svg:height="0.29914597mm" draw:style-name="style-17" draw:transform="rotate(1.5707963267948966) translate(72.563576mm,54.041954mm)" svg:width="29.203394mm"/>
                          <draw:rect svg:height="0.29914597mm" draw:style-name="style-18" draw:transform="rotate(1.5707963267948966) translate(70.00101mm,57.831703mm)" svg:width="32.993153mm"/>
                          <draw:rect svg:height="0.3294655mm" draw:style-name="style-19" draw:transform="rotate(1.5707963267948966) translate(67.42328mm,61.175606mm)" svg:width="36.33705mm"/>
                          <draw:rect svg:height="0.3294655mm" draw:style-name="style-20" draw:transform="rotate(1.5707963267948966) translate(64.86072mm,63.404873mm)" svg:width="38.56632mm"/>
                          <draw:rect svg:height="0.3294655mm" draw:style-name="style-21" draw:transform="rotate(1.5707963267948966) translate(62.298145mm,65.41121mm)" svg:width="40.57266mm"/>
                          <draw:rect svg:height="0.3294655mm" draw:style-name="style-22" draw:transform="rotate(1.5707963267948966) translate(59.73558mm,65.41121mm)" svg:width="40.57266mm"/>
                        </draw:g>
                      </draw:g>
                    </draw:g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-45.302177%" draw:display-name="gradient-1" draw:end="0.0%" draw:name="gradient-1" draw:start="100.0%" draw:style="linear"/>
    <draw:opacity draw:angle="1242" draw:border="-30.545488%" draw:display-name="gradient-2" draw:end="0.0%" draw:name="gradient-2" draw:start="100.0%" draw:style="linear"/>
    <draw:opacity draw:angle="2358" draw:border="-30.545486%" draw:display-name="gradient-3" draw:end="0.0%" draw:name="gradient-3" draw:start="100.0%" draw:style="linear"/>
    <draw:opacity draw:angle="2700" draw:border="-53.394928%" draw:display-name="gradient-4" draw:end="0.0%" draw:name="gradient-4" draw:start="100.0%" draw:style="linear"/>
    <draw:opacity draw:angle="900" draw:border="-53.394936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