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7.54918mm" fo:page-width="42.8381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fffaef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ab0635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  <style:style style:family="graphic" style:name="style-388">
      <style:graphic-properties draw:fill="solid" draw:fill-color="#000000" draw:opacity="100.0%" draw:stroke="none"/>
    </style:style>
    <style:style style:family="graphic" style:name="style-389">
      <style:graphic-properties draw:fill="solid" draw:fill-color="#000000" draw:opacity="100.0%" draw:stroke="none"/>
    </style:style>
    <style:style style:family="graphic" style:name="style-390">
      <style:graphic-properties draw:fill="solid" draw:fill-color="#000000" draw:opacity="100.0%" draw:stroke="none"/>
    </style:style>
    <style:style style:family="graphic" style:name="style-391">
      <style:graphic-properties draw:fill="solid" draw:fill-color="#000000" draw:opacity="100.0%" draw:stroke="none"/>
    </style:style>
    <style:style style:family="graphic" style:name="style-392">
      <style:graphic-properties draw:fill="solid" draw:fill-color="#000000" draw:opacity="100.0%" draw:stroke="none"/>
    </style:style>
    <style:style style:family="graphic" style:name="style-393">
      <style:graphic-properties draw:fill="solid" draw:fill-color="#000000" draw:opacity="100.0%" draw:stroke="none"/>
    </style:style>
    <style:style style:family="graphic" style:name="style-394">
      <style:graphic-properties draw:fill="solid" draw:fill-color="#000000" draw:opacity="100.0%" draw:stroke="none"/>
    </style:style>
    <style:style style:family="graphic" style:name="style-395">
      <style:graphic-properties draw:fill="solid" draw:fill-color="#000000" draw:opacity="100.0%" draw:stroke="none"/>
    </style:style>
    <style:style style:family="graphic" style:name="style-396">
      <style:graphic-properties draw:fill="solid" draw:fill-color="#000000" draw:opacity="100.0%" draw:stroke="none"/>
    </style:style>
    <style:style style:family="graphic" style:name="style-397">
      <style:graphic-properties draw:fill="solid" draw:fill-color="#000000" draw:opacity="100.0%" draw:stroke="none"/>
    </style:style>
    <style:style style:family="graphic" style:name="style-398">
      <style:graphic-properties draw:fill="solid" draw:fill-color="#000000" draw:opacity="100.0%" draw:stroke="none"/>
    </style:style>
    <style:style style:family="graphic" style:name="style-399">
      <style:graphic-properties draw:fill="solid" draw:fill-color="#000000" draw:opacity="100.0%" draw:stroke="none"/>
    </style:style>
    <style:style style:family="graphic" style:name="style-400">
      <style:graphic-properties draw:fill="solid" draw:fill-color="#000000" draw:opacity="100.0%" draw:stroke="none"/>
    </style:style>
    <style:style style:family="graphic" style:name="style-401">
      <style:graphic-properties draw:fill="solid" draw:fill-color="#000000" draw:opacity="100.0%" draw:stroke="none"/>
    </style:style>
    <style:style style:family="graphic" style:name="style-402">
      <style:graphic-properties draw:fill="solid" draw:fill-color="#000000" draw:opacity="100.0%" draw:stroke="none"/>
    </style:style>
    <style:style style:family="graphic" style:name="style-403">
      <style:graphic-properties draw:fill="solid" draw:fill-color="#000000" draw:opacity="100.0%" draw:stroke="none"/>
    </style:style>
    <style:style style:family="graphic" style:name="style-404">
      <style:graphic-properties draw:fill="solid" draw:fill-color="#000000" draw:opacity="100.0%" draw:stroke="none"/>
    </style:style>
    <style:style style:family="graphic" style:name="style-405">
      <style:graphic-properties draw:fill="solid" draw:fill-color="#000000" draw:opacity="100.0%" draw:stroke="none"/>
    </style:style>
    <style:style style:family="graphic" style:name="style-406">
      <style:graphic-properties draw:fill="solid" draw:fill-color="#000000" draw:opacity="100.0%" draw:stroke="none"/>
    </style:style>
    <style:style style:family="graphic" style:name="style-407">
      <style:graphic-properties draw:fill="solid" draw:fill-color="#000000" draw:opacity="100.0%" draw:stroke="none"/>
    </style:style>
    <style:style style:family="graphic" style:name="style-408">
      <style:graphic-properties draw:fill="solid" draw:fill-color="#000000" draw:opacity="100.0%" draw:stroke="none"/>
    </style:style>
    <style:style style:family="graphic" style:name="style-409">
      <style:graphic-properties draw:fill="solid" draw:fill-color="#000000" draw:opacity="100.0%" draw:stroke="none"/>
    </style:style>
    <style:style style:family="graphic" style:name="style-410">
      <style:graphic-properties draw:fill="solid" draw:fill-color="#000000" draw:opacity="100.0%" draw:stroke="none"/>
    </style:style>
    <style:style style:family="graphic" style:name="style-411">
      <style:graphic-properties draw:fill="solid" draw:fill-color="#000000" draw:opacity="100.0%" draw:stroke="none"/>
    </style:style>
    <style:style style:family="graphic" style:name="style-412">
      <style:graphic-properties draw:fill="solid" draw:fill-color="#000000" draw:opacity="100.0%" draw:stroke="none"/>
    </style:style>
    <style:style style:family="graphic" style:name="style-413">
      <style:graphic-properties draw:fill="solid" draw:fill-color="#000000" draw:opacity="100.0%" draw:stroke="none"/>
    </style:style>
    <style:style style:family="graphic" style:name="style-414">
      <style:graphic-properties draw:fill="solid" draw:fill-color="#000000" draw:opacity="100.0%" draw:stroke="none"/>
    </style:style>
    <style:style style:family="graphic" style:name="style-415">
      <style:graphic-properties draw:fill="solid" draw:fill-color="#000000" draw:opacity="100.0%" draw:stroke="none"/>
    </style:style>
    <style:style style:family="graphic" style:name="style-416">
      <style:graphic-properties draw:fill="solid" draw:fill-color="#000000" draw:opacity="100.0%" draw:stroke="none"/>
    </style:style>
    <style:style style:family="graphic" style:name="style-417">
      <style:graphic-properties draw:fill="solid" draw:fill-color="#ab0635" draw:opacity="100.0%" draw:stroke="none"/>
    </style:style>
    <style:style style:family="graphic" style:name="style-418">
      <style:graphic-properties draw:fill="solid" draw:fill-color="#fffaef" draw:opacity="100.0%" draw:stroke="none"/>
    </style:style>
    <style:style style:family="graphic" style:name="style-419">
      <style:graphic-properties draw:fill="solid" draw:fill-color="#000000" draw:opacity="100.0%" draw:stroke="none"/>
    </style:style>
    <style:style style:family="graphic" style:name="style-420">
      <style:graphic-properties draw:fill="solid" draw:fill-color="#ab0635" draw:opacity="100.0%" draw:stroke="none"/>
    </style:style>
    <style:style style:family="graphic" style:name="style-421">
      <style:graphic-properties draw:fill="solid" draw:fill-color="#000000" draw:opacity="100.0%" draw:stroke="none"/>
    </style:style>
    <style:style style:family="graphic" style:name="style-422">
      <style:graphic-properties draw:fill="solid" draw:fill-color="#000000" draw:opacity="100.0%" draw:stroke="none"/>
    </style:style>
    <style:style style:family="graphic" style:name="style-423">
      <style:graphic-properties draw:fill="solid" draw:fill-color="#000000" draw:opacity="100.0%" draw:stroke="none"/>
    </style:style>
    <style:style style:family="graphic" style:name="style-424">
      <style:graphic-properties draw:fill="solid" draw:fill-color="#000000" draw:opacity="100.0%" draw:stroke="none"/>
    </style:style>
    <style:style style:family="graphic" style:name="style-425">
      <style:graphic-properties draw:fill="solid" draw:fill-color="#000000" draw:opacity="100.0%" draw:stroke="none"/>
    </style:style>
    <style:style style:family="graphic" style:name="style-426">
      <style:graphic-properties draw:fill="solid" draw:fill-color="#000000" draw:opacity="100.0%" draw:stroke="none"/>
    </style:style>
    <style:style style:family="graphic" style:name="style-427">
      <style:graphic-properties draw:fill="solid" draw:fill-color="#000000" draw:opacity="100.0%" draw:stroke="none"/>
    </style:style>
    <style:style style:family="graphic" style:name="style-428">
      <style:graphic-properties draw:fill="solid" draw:fill-color="#000000" draw:opacity="100.0%" draw:stroke="none"/>
    </style:style>
    <style:style style:family="graphic" style:name="style-42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4.052753 0.16206919 C 41.806232 -2.2191846 32.598743 22.413515 47.17735 23.233728 C 47.679985 57.126854 43.314335 86.125175 16.379814 92.528114 C 19.184471 79.43124 10.347398 78.002495 0.95460093 77.1029 C -4.4958496 38.31497 14.765934 24.212679 24.052753 0.16206919 z" svg:height="0.92528117mm" draw:style-name="style-2" svg:viewBox="0.0 0.0 47.214073 92.528114" svg:width="0.47214073mm" svg:x="18.258345mm" svg:y="3.0064273mm"/>
          <draw:path svg:d="M 1.984496 0.0 C 28.151745 15.292917 61.30399 8.651866 86.67752 15.345831 C 85.0372 14.975415 152.37361 35.824585 148.16663 30.771044 C 173.35504 61.09229 227.09187 39.713966 279.0824 46.196255 C 379.20062 58.60521 445.29358 121.311455 548.4813 169.35979 C 548.5871 192.35207 568.5366 195.55353 571.57947 215.5296 C 607.3775 205.39607 597.34985 241.08833 633.17456 230.9548 C 716.1213 327.5277 797.4014 425.8998 925.7245 477.25543 C 988.4835 553.0056 1000.7603 679.3442 1056.5078 762.1058 C 1059.3916 787.42645 1097.4917 777.6369 1095.031 808.2756 C 1086.0087 809.5191 1088.5222 822.29846 1087.3317 831.40015 C 1069.4722 833.8343 1057.7513 830.15656 1048.8613 823.70074 C 1050.3696 863.2295 1084.818 869.7383 1071.9066 923.7397 C 1181.1797 959.1145 1079.7384 1022.95844 1033.4625 1062.302 C 950.5687 1049.3373 890.138 1077.1451 833.3319 1046.8767 C 820.2351 1044.0721 818.7797 1052.9093 817.90686 1062.302 C 800.8149 1066.5618 806.95306 1047.5911 794.8087 1046.8767 C 744.5643 1075.9545 625.2902 1087.5432 640.9006 1008.4064 C 676.77814 1000.33655 709.24225 1021.00055 740.9397 1016.1322 C 757.2117 1013.6186 763.9054 994.70087 779.3837 993.00757 C 795.04694 991.3407 834.31134 989.7003 856.4304 993.00757 C 877.86163 996.26196 888.5772 1014.9945 910.2995 1008.4328 C 982.71594 986.393 957.9775 871.9871 1033.463 831.40015 C 975.5721 730.22345 960.6759 586.0255 879.4753 508.1058 C 725.8849 473.9481 690.6686 310.40915 540.8352 254.07936 C 534.9881 229.07623 511.51935 221.82664 502.31186 200.13083 C 432.56766 169.62437 384.28128 128.90501 309.88034 107.79125 C 227.33026 84.375626 141.55244 104.722084 40.42873 76.9673 C 41.963078 36.962273 -10.742036 51.196857 1.984496 0.0 z" svg:height="10.688668mm" draw:style-name="style-3" svg:viewBox="0.0 0.0 1120.8059 1068.8668" svg:width="11.208059mm" svg:x="28.640085mm" svg:y="3.0080478mm"/>
          <draw:path svg:d="M 57.05623 6.7341857 C 59.596245 34.912323 48.51024 49.5173 41.631016 68.329185 C -23.006508 66.424194 -8.137019 -25.148102 57.05623 6.7341857 z" svg:height="0.68329185mm" draw:style-name="style-4" svg:viewBox="0.0 0.0 57.427235 68.329185" svg:width="0.5742724mm" svg:x="20.314587mm" svg:y="3.2484162mm"/>
          <draw:path svg:d="M 76.99384 0.7007102 C 70.6439 22.502386 87.84186 20.676754 84.69323 39.22405 C 62.09791 47.426144 53.81636 69.91573 23.124598 69.99507 C 20.849218 54.33176 7.6729403 49.516315 0.0 39.224026 C 13.388031 14.088614 33.97261 -3.8236773 76.99384 0.7007102 z" svg:height="0.69995075mm" draw:style-name="style-5" svg:viewBox="0.0 0.0 85.08208 69.99507" svg:width="0.8508207mm" svg:x="19.114555mm" svg:y="3.7704492mm"/>
          <draw:path svg:d="M 69.29446 8.067705 C 75.06244 47.199554 61.621517 67.12269 38.49692 77.33565 C 16.721766 73.47273 9.101713 55.42817 0.0 38.865215 C 0.21175225 7.3268747 41.962875 -11.723131 69.29446 8.067705 z" svg:height="0.7733563mm" draw:style-name="style-6" svg:viewBox="0.0 0.0 70.62763 77.33563" svg:width="0.7062763mm" svg:x="16.95926mm" svg:y="3.8507667mm"/>
          <draw:path svg:d="M 8.472109 0.01900017 C 34.61291 -0.48370954 50.75251 9.041281 62.367798 23.143572 C 61.759186 48.146687 52.49881 64.60376 31.570261 69.313385 C 1.6457732 69.551476 -9.096263 23.196484 8.472109 0.01900017 z" svg:height="0.69314283mm" draw:style-name="style-7" svg:viewBox="0.0 0.0 62.367844 69.314285" svg:width="0.62367845mm" svg:x="21.339119mm" svg:y="3.9312537mm"/>
          <draw:path svg:d="M 111.11159 0.0 C 123.59993 25.188324 109.36529 29.448147 111.11159 61.595024 C 99.70805 70.48504 91.69115 70.48504 80.31406 61.595024 C 83.11871 97.10208 89.759735 105.88627 80.31406 138.58876 C 56.025326 134.75229 53.141335 152.4265 26.418364 146.28815 C 15.305912 143.66875 10.252321 96.91692 3.3202107 115.46417 C -17.079262 98.7425 63.116096 88.21207 64.91528 92.33957 C 76.76856 64.584785 53.696857 24.606256 80.31406 0.0 C 90.5799 0.0 100.84574 0.0 111.11159 0.0 z" svg:height="1.4759604mm" draw:style-name="style-8" svg:viewBox="0.0 0.0 116.29374 147.59604" svg:width="1.1629374mm" svg:x="17.233768mm" svg:y="4.162689mm"/>
          <draw:path svg:d="M 23.098152 0.0 C 33.39044 0.0 43.6034 0.0 53.89569 0.0 C 53.55172 13.149784 59.61078 19.92313 69.26801 23.045216 C 61.9126 38.76146 53.55172 53.55167 46.16986 69.29436 C 17.806568 65.405 5.7944217 68.659355 0.0 30.771044 C 24.870897 37.650215 10.847811 5.688545 23.098152 0.0 z" svg:height="0.6929436mm" draw:style-name="style-9" svg:viewBox="0.0 0.0 69.26801 69.29436" svg:width="0.6926801mm" svg:x="20.038218mm" svg:y="4.162689mm"/>
          <draw:path svg:d="M 69.29436 3.5837908 C 74.82414 27.13169 61.409767 31.656103 61.56853 49.806488 C 43.62974 49.806488 25.664614 49.806488 7.699384 49.806488 C 8.360883 38.852753 8.969393 28.00484 0.0 26.681892 C 9.313364 0.8585655 47.201675 -4.750598 69.29436 3.5837908 z" svg:height="0.49806467mm" draw:style-name="style-10" svg:viewBox="0.0 0.0 70.63189 49.80647" svg:width="0.7063189mm" svg:x="12.571676mm" svg:y="4.4345617mm"/>
          <draw:path svg:d="M 16.643242 0.45499483 C 54.478664 -4.0693674 58.02415 25.775639 55.087276 62.023525 C 37.54535 65.78061 15.770193 77.316414 1.2180296 62.023525 C -5.264334 29.876648 16.219738 25.696257 16.643242 0.45499483 z" svg:height="0.6973476mm" draw:style-name="style-11" svg:viewBox="0.0 0.0 55.88674 69.73476" svg:width="0.5588674mm" svg:x="22.027346mm" svg:y="4.46585mm"/>
          <draw:path svg:d="M 54.481693 2.3165574 C 70.96526 22.980518 70.96526 43.221127 54.481693 63.911583 C 41.649387 63.911583 28.843523 63.911583 15.984771 63.911583 C 11.566235 47.798477 -3.091704 41.924725 0.58600265 17.66244 C 20.721037 14.699068 22.09672 -7.0232 54.481693 2.3165574 z" svg:height="0.6391158mm" draw:style-name="style-12" svg:viewBox="0.0 0.0 66.84447 63.911583" svg:width="0.66844463mm" svg:x="18.723726mm" svg:y="4.909461mm"/>
          <draw:path svg:d="M 71.20427 16.349937 C 67.500114 48.629086 48.34431 65.350746 9.635736 62.59908 C -24.6542 14.656627 41.306423 -22.808382 71.20427 16.349937 z" svg:height="0.6289208mm" draw:style-name="style-13" svg:viewBox="0.0 0.0 71.20424 62.892082" svg:width="0.7120424mm" svg:x="11.705646mm" svg:y="4.9995794mm"/>
          <draw:path svg:d="M 8.299618 0.80249864 C 31.979837 -4.9124904 23.089876 21.969145 46.79654 16.201267 C 52.141113 54.98917 44.23008 80.41564 23.671944 93.19501 C -5.74981 84.17273 -3.791859 29.060019 8.299618 0.80249864 z" svg:height="0.93195015mm" draw:style-name="style-14" svg:viewBox="0.0 0.0 48.417747 93.195015" svg:width="0.48417747mm" svg:x="13.489335mm" svg:y="5.001066mm"/>
          <draw:path svg:d="M 23.938904 0.0 C 38.623287 3.3072915 37.882458 22.039795 62.435825 15.398768 C 67.542305 48.736275 53.65164 63.076683 39.337673 76.993744 C 14.784304 83.634766 15.551578 64.90227 0.8407513 61.64791 C -4.133307 28.363346 14.175693 18.467915 23.938904 0.0 z" svg:height="0.7840747mm" draw:style-name="style-15" svg:viewBox="0.0 0.0 63.51554 78.40747" svg:width="0.63515544mm" svg:x="19.567848mm" svg:y="5.0090914mm"/>
          <draw:path svg:d="M 69.41073 2.0436919 C 75.33737 31.068485 60.017933 38.90014 61.711346 63.638664 C 26.654137 64.82929 31.495975 70.041595 0.116271965 63.638664 C -1.6298262 18.262672 16.044321 -7.719419 69.41073 2.0436919 z" svg:height="0.66767925mm" draw:style-name="style-16" svg:viewBox="0.0 0.0 70.781136 66.76793" svg:width="0.70781136mm" svg:x="20.729733mm" svg:y="5.142642mm"/>
          <draw:path svg:d="M 0.31984884 1.8258332 C 35.403603 -7.6198006 30.561764 22.93959 61.91482 17.251045 C 70.16983 46.01125 42.811905 39.185017 46.542496 63.420856 C 13.496127 64.34685 -2.5112524 52.572895 0.31984884 1.8258332 z" svg:height="0.634703mm" draw:style-name="style-17" svg:viewBox="0.0 0.0 63.47568 63.4703" svg:width="0.6347568mm" svg:x="10.489911mm" svg:y="5.45306mm"/>
          <draw:path svg:d="M 146.2881 61.591995 C 149.09276 131.73306 68.87096 217.00826 30.797537 246.32408 C 15.901402 238.12201 10.689148 220.20972 0.0 207.80077 C 33.496216 166.8962 73.659904 132.63266 84.66658 69.238495 C 113.45318 68.5506 106.627045 60.666008 130.86288 69.238495 C 138.4565 38.546833 107.84406 46.06101 115.46412 15.369348 C 122.95175 15.18414 121.417206 5.9766517 123.163506 0.023516813 C 135.9958 -0.02942125 148.80167 0.023516813 161.63399 0.023516813 C 156.02487 21.004955 176.92697 15.5016165 177.05919 30.79456 C 180.39273 50.18846 153.00845 77.54633 146.2881 61.591995 z" svg:height="2.4632409mm" draw:style-name="style-18" svg:viewBox="0.0 0.0 177.33934 246.32408" svg:width="1.7733934mm" svg:x="20.499916mm" svg:y="5.625336mm"/>
          <draw:path svg:d="M 62.484776 8.483211 C 70.31648 44.54594 40.683075 43.11717 23.987856 54.653023 C 7.4249544 48.144264 -3.2377503 35.73531 0.8897026 8.483211 C 12.081687 -2.8673859 51.292892 -2.788004 62.484776 8.483211 z" svg:height="0.5465302mm" draw:style-name="style-19" svg:viewBox="0.0 0.0 63.77726 54.653015" svg:width="0.6377726mm" svg:x="9.637546mm" svg:y="5.77119mm"/>
          <draw:path svg:d="M 23.450401 0.0 C 48.850376 0.23814557 52.898495 21.907475 54.247936 46.16981 C 46.760204 46.407955 48.294853 55.615444 46.574997 61.595024 C 29.006626 72.178345 17.629536 41.751274 15.77746 61.595024 C 2.3101988 54.5042 -1.2352887 37.544388 0.35224754 15.425212 C 15.804005 18.018118 24.45587 13.837727 23.450401 0.0 z" svg:height="0.63900477mm" draw:style-name="style-20" svg:viewBox="0.0 0.0 54.247906 63.90048" svg:width="0.54247904mm" svg:x="12.79887mm" svg:y="5.8560224mm"/>
          <draw:path svg:d="M 54.38379 0.0 C 82.24445 18.997093 72.00505 36.72418 62.10962 69.29436 C 40.33446 62.891426 42.160095 80.14227 23.612698 77.02019 C 24.036 53.525173 -4.1155434 58.52583 0.51454383 30.771044 C 12.632667 14.657888 43.40376 17.22435 54.38379 0.0 z" svg:height="0.774018mm" draw:style-name="style-21" svg:viewBox="0.0 0.0 72.42076 77.401794" svg:width="0.72420764mm" svg:x="20.264317mm" svg:y="6.0100102mm"/>
          <draw:path svg:d="M 17.5173 0.0 C 32.91607 0.0 48.31484 0.0 63.74005 0.0 C 63.47541 18.123943 76.94277 22.674799 71.38654 46.16981 C 83.84844 35.53355 90.30415 18.917711 117.6093 23.124598 C 127.05498 44.846863 127.05498 70.59086 117.6093 92.33957 C 109.83058 92.33957 102.18408 92.33957 94.4847 92.33957 C 74.1912 94.720825 74.64095 76.3058 71.38654 61.56853 C 59.850792 73.104385 38.975132 75.35332 32.91607 92.33957 C 17.25266 90.09064 17.834827 71.54334 2.092088 69.267914 C -7.803343 31.141459 20.798147 31.432491 17.5173 0.0 z" svg:height="0.92548907mm" draw:style-name="style-22" svg:viewBox="0.0 0.0 124.693535 92.54891" svg:width="1.2469354mm" svg:x="22.557297mm" svg:y="6.0100102mm"/>
          <draw:path svg:d="M 47.107304 1.7080473 C 59.331 34.780964 67.98296 64.546585 39.40792 86.348236 C 15.701157 92.116165 30.041769 59.836964 0.9374427 71.0024 C -2.4227364 44.491135 3.9800944 27.848852 8.610383 9.407432 C 28.507221 29.965517 16.70683 -8.319653 47.107304 1.7080473 z" svg:height="0.8704472mm" draw:style-name="style-23" svg:viewBox="0.0 0.0 58.55931 87.044716" svg:width="0.5855931mm" svg:x="19.028452mm" svg:y="6.0699234mm"/>
          <draw:path svg:d="M 59.765102 8.700918 C 60.347168 42.646984 43.38741 58.998234 13.568898 62.570065 C -20.668251 29.867563 15.500304 -20.323875 59.765102 8.700918 z" svg:height="0.62570053mm" draw:style-name="style-24" svg:viewBox="0.0 0.0 59.77963 62.57005" svg:width="0.5977963mm" svg:x="14.206315mm" svg:y="6.154247mm"/>
          <draw:path svg:d="M 53.950394 3.1353564 C 53.950394 18.560568 53.950394 33.959286 53.950394 49.3845 C 29.740997 40.547424 35.21789 61.475975 23.152857 64.73033 C -5.501521 65.18013 0.95439905 30.519726 0.028260548 3.135306 C 30.77291 -1.0450852 23.23219 -1.0450852 53.950394 3.1353564 z" svg:height="0.64734644mm" draw:style-name="style-25" svg:viewBox="0.0 0.0 53.950306 64.73464" svg:width="0.53950304mm" svg:x="18.19035mm" svg:y="6.286103mm"/>
          <draw:path svg:d="M 61.62919 1.9876753 C 61.44398 20.164557 74.85835 24.662476 69.328575 48.236816 C 45.119175 39.399746 50.59607 60.328297 38.531036 63.58265 C 15.115457 58.82014 -0.83893454 46.543507 0.034114517 17.412838 C 18.89894 10.639541 28.291634 -5.632327 61.62919 1.9876753 z" svg:height="0.6358264mm" draw:style-name="style-26" svg:viewBox="0.0 0.0 70.66626 63.58264" svg:width="0.7066626mm" svg:x="8.722442mm" svg:y="6.2975793mm"/>
          <draw:path svg:d="M 3.990995 0.8610383 C 41.852863 -1.0174806 78.021416 -1.335008 96.35706 16.286251 C 96.46294 42.030197 76.88373 48.1156 65.559525 62.456062 C 29.734941 72.66897 39.789135 36.95021 3.990995 47.110233 C 3.3030524 18.349977 -4.634427 25.123323 3.990995 0.8610383 z" svg:height="0.64312756mm" draw:style-name="style-27" svg:viewBox="0.0 0.0 96.35752 64.31275" svg:width="0.96357524mm" svg:x="11.223138mm" svg:y="6.3088455mm"/>
          <draw:path svg:d="M 70.94185 7.7896667 C 76.49807 31.284678 63.0837 35.86198 63.268906 53.959476 C 36.810574 57.346153 20.115353 50.96966 1.6739328 46.260094 C -10.2587805 0.4078098 44.615734 -9.064268 70.94185 7.7896667 z" svg:height="0.5491171mm" draw:style-name="style-28" svg:viewBox="0.0 0.0 72.290886 54.91171" svg:width="0.72290885mm" svg:x="10.091667mm" svg:y="6.5477986mm"/>
          <draw:path svg:d="M 32.217026 1.18987 C 60.897846 -7.012199 44.387833 30.082344 70.71394 24.314466 C 78.38689 57.625526 62.088524 67.01823 55.288734 85.882996 C 38.831608 71.54259 21.501432 58.075275 1.4195879 47.35968 C -4.930456 25.637413 12.2675 27.43655 9.092528 8.889255 C 25.946413 3.994477 33.61925 30.690905 32.217026 1.18987 z" svg:height="0.8588302mm" draw:style-name="style-29" svg:viewBox="0.0 0.0 72.72322 85.88302" svg:width="0.7272322mm" svg:x="13.25016mm" svg:y="6.536803mm"/>
          <draw:path svg:d="M 69.29436 1.45128 C 62.891426 23.25293 80.11583 21.427298 76.9673 39.974594 C 52.09645 43.281887 46.434402 65.85086 30.797487 78.44502 C 18.706009 75.13773 24.209347 54.26212 0.0 63.01981 C 0.0 47.67398 0.0 32.27521 0.0 16.849998 C 36.829952 25.448977 32.4908 -7.121204 69.29436 1.45128 z" svg:height="0.78445035mm" draw:style-name="style-30" svg:viewBox="0.0 0.0 77.355606 78.44504" svg:width="0.7735561mm" svg:x="7.799123mm" svg:y="6.995887mm"/>
          <draw:path svg:d="M 38.470478 0.0 C 61.462856 5.2651925 64.293755 30.691662 61.595074 61.56853 C 34.501686 76.3058 24.209398 54.318943 0.0 46.2227 C 5.6622024 23.627281 23.362793 13.096846 38.470478 0.0 z" svg:height="0.6653315mm" draw:style-name="style-31" svg:viewBox="0.0 0.0 62.43454 66.53315" svg:width="0.62434536mm" svg:x="19.730507mm" svg:y="7.0104mm"/>
          <draw:path svg:d="M 38.49127 0.0 C 51.297134 0.0 64.15588 0.0 76.96165 0.0 C 71.40542 23.5479 90.2437 22.674799 84.68748 46.16981 C 67.91292 44.793976 60.18709 52.493362 61.58932 69.29441 C 37.82977 60.13981 49.312637 54.42482 0.020791689 46.16981 C -0.9845773 16.95976 34.840008 24.553318 38.49127 0.0 z" svg:height="0.6929441mm" draw:style-name="style-32" svg:viewBox="0.0 0.0 85.724815 69.29441" svg:width="0.8572482mm" svg:x="9.030814mm" svg:y="7.164652mm"/>
          <draw:path svg:d="M 30.797537 0.0 C 51.726086 4.762508 66.860214 15.292892 76.993744 30.82393 C 78.316635 75.06229 13.070402 78.23726 0.0 46.16976 C 1.8256314 9.630841 28.99835 21.40479 30.797537 0.0 z" svg:height="0.67534286mm" draw:style-name="style-33" svg:viewBox="0.0 0.0 77.01357 67.53429" svg:width="0.77013576mm" svg:x="10.878078mm" svg:y="7.164652mm"/>
          <draw:path svg:d="M 61.595074 16.139648 C 57.73216 35.32195 41.11637 41.830708 38.49692 62.30946 C 12.0385895 60.56321 4.9477153 39.396564 0.0 16.139648 C 13.679013 7.249638 53.075428 -15.239954 61.595074 16.139648 z" svg:height="0.6230945mm" draw:style-name="style-34" svg:viewBox="0.0 0.0 61.595074 62.30945" svg:width="0.61595076mm" svg:x="12.2637005mm" svg:y="7.31123mm"/>
          <draw:path svg:d="M 65.64986 11.759517 C 62.395454 46.97554 48.84876 71.95221 11.780611 73.35449 C -23.805676 29.063248 29.163876 -23.985685 65.64986 11.759517 z" svg:height="0.7335449mm" draw:style-name="style-35" svg:viewBox="0.0 0.0 65.64992 73.35449" svg:width="0.6564992mm" svg:x="21.921719mm" svg:y="7.3550315mm"/>
          <draw:path svg:d="M 67.160385 8.423207 C 66.10203 43.321754 51.073673 64.11798 44.035786 93.06339 C -26.39636 114.970924 -7.6903005 -36.661804 67.160385 8.423207 z" svg:height="0.95241606mm" draw:style-name="style-36" svg:viewBox="0.0 0.0 67.160484 95.24161" svg:width="0.6716049mm" svg:x="22.676817mm" svg:y="7.311401mm"/>
          <draw:path svg:d="M 53.89569 68.137695 C 41.06338 68.137695 28.257519 68.137695 15.398768 68.137695 C 6.0589604 54.352905 13.969996 23.343718 0.0 14.268549 C 9.842543 -10.28477 50.958714 -0.12480059 69.267914 21.914995 C 72.99861 46.150837 45.667126 39.37749 53.89569 68.137695 z" svg:height="0.6813768mm" draw:style-name="style-37" svg:viewBox="0.0 0.0 69.62 68.13768" svg:width="0.6962mm" svg:x="14.265009mm" svg:y="7.4071994mm"/>
          <draw:path svg:d="M 8.646718 0.0 C 21.452581 0.0 34.28489 0.0 47.14364 0.0 C 48.440193 21.80165 61.245853 32.067497 62.542408 53.869144 C 34.602417 65.6431 20.63242 71.172874 0.94733393 61.594975 C -2.4392889 35.083755 3.9899855 18.414976 8.646718 0.0 z" svg:height="0.6648021mm" draw:style-name="style-38" svg:viewBox="0.0 0.0 62.542427 66.48021" svg:width="0.62542427mm" svg:x="18.258417mm" svg:y="7.4726267mm"/>
          <draw:path svg:d="M 31.921196 0.025585888 C 47.240532 12.857893 41.737194 -0.66230613 62.74518 0.025585888 C 69.359764 6.216816 67.32248 21.139343 78.1175 23.150183 C 74.2017 47.465405 55.469196 56.910988 55.01935 84.718765 C 42.187042 84.718765 29.38118 84.718765 16.522429 84.718765 C 19.776833 69.92856 11.2307415 56.91104 8.7966 69.31999 C -23.37672 36.617443 43.959686 38.046215 31.921196 0.025585888 z" svg:height="0.84718764mm" draw:style-name="style-39" svg:viewBox="0.0 0.0 78.117455 84.718765" svg:width="0.78117454mm" svg:x="13.329848mm" svg:y="7.7030873mm"/>
          <draw:path svg:d="M 60.964863 1.8417298 C 73.0299 26.156954 56.731537 35.602535 53.291924 63.41031 C 37.86671 63.41031 22.494387 63.41031 7.0956683 63.41031 C -12.800968 25.892313 10.40301 -8.424116 60.964863 1.8417298 z" svg:height="0.63410336mm" draw:style-name="style-40" svg:viewBox="0.0 0.0 65.348465 63.410336" svg:width="0.65348464mm" svg:x="8.267121mm" svg:y="7.9159074mm"/>
          <draw:path svg:d="M 6.627906 2.3622284 C 41.10315 -9.0413065 30.255136 24.931202 60.49715 17.787441 C 54.385204 32.127853 47.664845 45.96558 45.15127 63.957253 C 32.266075 63.957253 19.460213 63.957253 6.627906 63.957253 C -2.2091675 42.393646 -2.2091675 23.925734 6.627906 2.3622284 z" svg:height="0.6395724mm" draw:style-name="style-41" svg:viewBox="0.0 0.0 60.49705 63.95724" svg:width="0.6049705mm" svg:x="23.436129mm" svg:y="7.9107027mm"/>
          <draw:path svg:d="M 62.61387 3.12925 C 68.67273 42.525665 48.88207 56.125244 8.744621 49.29901 C 14.327291 25.751112 -4.5374327 26.703592 1.0452366 3.1291995 C 36.102646 1.9386231 31.207718 -3.273631 62.61387 3.12925 z" svg:height="0.50985724mm" draw:style-name="style-42" svg:viewBox="0.0 0.0 63.688053 50.985725" svg:width="0.6368805mm" svg:x="24.107904mm" svg:y="8.057284mm"/>
          <draw:path svg:d="M 62.989933 7.8368516 C 62.989933 20.589777 62.989933 33.44853 62.989933 46.280785 C 53.068058 56.86416 29.546604 53.92728 9.094244 54.00661 C 12.242873 35.459316 -4.9286394 37.284946 1.4213036 15.483298 C 16.449657 6.513955 44.46918 -9.757913 62.989933 7.8368516 z" svg:height="0.5432278mm" draw:style-name="style-43" svg:viewBox="0.0 0.0 62.989864 54.322777" svg:width="0.62989867mm" svg:x="19.331589mm" svg:y="8.087202mm"/>
          <draw:path svg:d="M 77.37445 7.896148 C 78.14172 31.761524 67.98176 44.673264 61.975685 61.844677 C 32.60692 65.54883 12.842602 59.64863 0.40715376 46.419464 C -4.884533 0.8053247 42.528793 -9.328201 77.37445 7.896148 z" svg:height="0.62933004mm" draw:style-name="style-44" svg:viewBox="0.0 0.0 77.41553 62.933002" svg:width="0.77415526mm" svg:x="11.027994mm" svg:y="8.163074mm"/>
          <draw:path svg:d="M 46.16976 0.0 C 84.69312 11.271265 53.260635 41.59251 46.16976 69.29441 C 15.160572 77.179 11.959157 57.308807 0.0 46.16981 C 5.2916865 20.743292 26.431889 11.03317 46.16976 0.0 z" svg:height="0.7109703mm" draw:style-name="style-45" svg:viewBox="0.0 0.0 64.97866 71.09703" svg:width="0.64978665mm" svg:x="12.032985mm" svg:y="8.396023mm"/>
          <draw:path svg:d="M 19.412775 0.0 C 29.519958 7.831704 47.802513 7.5935082 57.9097 15.425212 C 63.360146 43.920826 44.733418 48.44524 50.18387 77.02019 C 34.811543 77.02019 19.386332 77.02019 4.014007 77.02019 C -7.0191126 52.255264 6.871552 22.516087 19.412775 0.0 z" svg:height="0.77020186mm" draw:style-name="style-46" svg:viewBox="0.0 0.0 58.92046 77.02019" svg:width="0.5892046mm" svg:x="19.998077mm" svg:y="8.473016mm"/>
          <draw:path svg:d="M 53.869144 63.202896 C 25.77039 68.2035 12.858751 57.990643 0.0 47.777687 C 0.52917874 -23.395243 94.69433 -12.41506 53.869144 63.202896 z" svg:height="0.6451323mm" draw:style-name="style-47" svg:viewBox="0.0 0.0 64.12809 64.51323" svg:width="0.6412809mm" svg:x="14.18828mm" svg:y="8.61119mm"/>
          <draw:path svg:d="M 1.0470533 0.0 C 21.552301 0.0 42.083992 0.0 62.615685 0.0 C 73.27839 33.628536 61.37222 50.429535 31.818146 61.56853 C 5.227596 57.308758 -3.2126186 35.030865 1.0470533 0.0 z" svg:height="0.6156853mm" draw:style-name="style-48" svg:viewBox="0.0 0.0 66.46149 61.56853" svg:width="0.6646149mm" svg:x="21.259647mm" svg:y="8.781256mm"/>
          <draw:path svg:d="M 6.1389985 0.0 C 18.971306 0.0 31.750725 0.0 44.58303 0.0 C 56.304092 25.929153 60.93418 34.263493 44.58303 61.56853 C -0.5813598 70.03519 -7.2488303 28.1252 6.1389985 0.0 z" svg:height="0.6267726mm" draw:style-name="style-49" svg:viewBox="0.0 0.0 55.180687 62.677258" svg:width="0.55180687mm" svg:x="22.209381mm" svg:y="8.781256mm"/>
          <draw:path svg:d="M 38.496822 0.31530696 C 50.93227 -1.8278519 51.75243 7.644276 61.594975 8.014691 C 68.31543 45.532585 51.06459 59.07928 46.196205 85.00843 C 28.363295 74.66325 11.615186 63.153847 0.0 46.538055 C 6.323499 24.604036 26.193691 16.269697 38.496822 0.31530696 z" svg:height="0.8500839mm" draw:style-name="style-50" svg:viewBox="0.0 0.0 63.12872 85.00839" svg:width="0.6312872mm" svg:x="9.261475mm" svg:y="8.854832mm"/>
          <draw:path svg:d="M 49.58535 80.4273 C 36.753044 80.4273 23.920736 80.4273 11.088429 80.4273 C -26.032606 34.89249 39.187084 -33.449387 72.65706 18.858768 C 71.5987 46.031487 50.643707 53.30747 49.58535 80.4273 z" svg:height="0.8042728mm" draw:style-name="style-51" svg:viewBox="0.0 0.0 72.65704 80.42728" svg:width="0.7265704mm" svg:x="18.849949mm" svg:y="8.900379mm"/>
          <draw:path svg:d="M 65.490585 19.864843 C 62.394947 39.84091 42.498314 43.042328 42.365993 66.03461 C 34.507843 66.98708 26.80851 32.82937 19.294334 58.33522 C -1.7135985 48.12226 -3.327528 23.93941 3.8691213 4.466075 C 39.773087 -8.207469 37.947456 9.016932 65.490585 19.864843 z" svg:height="0.66054237mm" draw:style-name="style-52" svg:viewBox="0.0 0.0 65.490585 66.05424" svg:width="0.6549059mm" svg:x="7.8371606mm" svg:y="9.04457mm"/>
          <draw:path svg:d="M 44.382584 0.3306484 C 56.81803 -1.865398 57.638195 7.5801854 67.480736 8.030033 C 68.45966 69.598564 41.921997 73.249825 5.8857636 85.02377 C -5.888186 60.523396 3.1869824 51.1307 5.8857636 23.455246 C 31.814917 28.74683 31.153418 7.5801854 44.382584 0.3306484 z" svg:height="0.8502376mm" draw:style-name="style-53" svg:viewBox="0.0 0.0 67.50697 85.023766" svg:width="0.67506975mm" svg:x="12.666542mm" svg:y="9.239912mm"/>
          <draw:path svg:d="M 54.08877 0.0 C 71.31317 3.3072915 57.210854 37.88831 61.788155 53.869144 C 47.447742 54.9275 36.04421 58.922737 30.990618 69.267914 C 28.18606 51.54088 -2.7172515 61.88606 0.1930801 38.44393 C 4.532285 12.012045 38.028503 14.710826 54.08877 0.0 z" svg:height="0.69267917mm" draw:style-name="style-54" svg:viewBox="0.0 0.0 62.92347 69.267914" svg:width="0.62923473mm" svg:x="15.186739mm" svg:y="9.243218mm"/>
          <draw:path svg:d="M 530.8776 0.02654473 C 538.89453 67.045525 469.28253 56.515038 484.62842 130.88943 C 474.6801 146.60573 452.8254 150.36276 446.1844 169.3598 C 444.9145 257.17502 447.11053 314.00748 415.3604 361.79123 C 399.697 385.41855 336.938 396.37225 346.06595 454.18375 C 301.7217 456.00937 310.9292 511.38663 269.15164 515.75226 C 210.25545 659.6062 155.38072 807.4289 61.32135 916.0404 C 63.967144 1000.73346 62.115067 1081.0345 7.4521046 1108.4719 C -11.465506 1068.4934 10.097898 1024.5198 22.850874 992.9549 C -3.3957067 916.7286 22.930204 837.9884 84.36642 808.2228 C 97.965996 739.6957 138.36787 697.97095 153.66087 631.19006 C 186.7338 641.77344 167.18112 583.00946 192.1049 608.0654 C 192.66063 549.619 221.18259 519.05963 230.62827 469.55606 C 264.52136 475.1917 262.1402 444.63226 284.49753 438.7321 C 290.821 370.1521 379.80035 347.0804 399.93518 277.12454 C 406.338 255.08475 398.08313 227.06543 399.93518 207.83018 C 407.44928 132.47687 453.01053 75.6444 484.6282 0.0 C 500.05362 0.02654473 515.4524 0.02654473 530.8776 0.02654473 z" svg:height="11.08472mm" draw:style-name="style-55" svg:viewBox="0.0 0.0 531.52295 1108.4719" svg:width="5.3152294mm" svg:x="23.659393mm" svg:y="9.242953mm"/>
          <draw:path svg:d="M 39.195057 0.3679927 C 63.378014 -3.2568262 59.567986 21.031902 77.69198 23.413157 C 59.541542 51.48547 62.319656 100.459785 8.397622 92.70751 C -22.399916 40.769775 41.602757 29.657326 39.195057 0.3679927 z" svg:height="0.935288mm" draw:style-name="style-56" svg:viewBox="0.0 0.0 77.69196 93.5288" svg:width="0.7769196mm" svg:x="10.101159mm" svg:y="9.316532mm"/>
          <draw:path svg:d="M 8.686283 0.0 C 57.92524 7.1966496 39.034073 82.49708 70.25491 107.73829 C 62.76728 107.9235 64.27538 117.183876 62.55553 123.163506 C 49.352806 124.803925 42.606007 109.98722 39.457375 123.163506 C 21.756786 91.38704 -17.348747 27.622465 8.686283 0.0 z" svg:height="1.2329229mm" draw:style-name="style-57" svg:viewBox="0.0 0.0 70.255005 123.29229" svg:width="0.70255mm" svg:x="18.027304mm" svg:y="9.320212mm"/>
          <draw:path svg:d="M 43.687172 0.5373541 C 67.393936 43.135284 30.166924 65.49251 20.58902 77.5311 C -8.435774 58.53395 -11.822396 -6.55352 43.687172 0.5373541 z" svg:height="0.7753114mm" draw:style-name="style-58" svg:viewBox="0.0 0.0 51.454903 77.53114" svg:width="0.514549mm" svg:x="23.14253mm" svg:y="9.314839mm"/>
          <draw:path svg:d="M 69.440605 0.72982866 C 66.794815 16.15504 71.001595 24.780462 84.81293 23.774994 C 71.74253 31.236282 65.048515 45.07396 69.440605 69.944756 C 51.369602 72.45833 40.52169 82.142006 15.518573 77.644135 C 17.555857 55.1546 -1.8645905 54.016808 0.14624833 31.474377 C 18.137922 16.15504 31.261211 -4.1120105 69.440605 0.72982866 z" svg:height="0.78819585mm" draw:style-name="style-59" svg:viewBox="0.0 0.0 84.812965 78.81959" svg:width="0.84812963mm" svg:x="11.261585mm" svg:y="9.466901mm"/>
          <draw:path svg:d="M 15.55289 0.0 C 45.450832 3.4396114 48.096626 34.18416 54.049812 61.56853 C 33.72977 59.266605 34.17962 77.65524 30.951658 92.39251 C -16.382336 92.89514 0.894951 22.54253 15.55289 0.0 z" svg:height="0.9239519mm" draw:style-name="style-60" svg:viewBox="0.0 0.0 54.049816 92.395195" svg:width="0.5404982mm" svg:x="13.878499mm" svg:y="9.627658mm"/>
          <draw:path svg:d="M 6.9349365 0.0 C 27.466627 0.0 47.971874 0.0 68.530014 0.0 C 80.991905 45.772903 44.347057 42.518497 30.033089 61.56853 C -4.6539063 62.62689 -4.6539063 24.42105 6.9349365 0.0 z" svg:height="0.6159006mm" draw:style-name="style-61" svg:viewBox="0.0 0.0 71.07277 61.59006" svg:width="0.71072775mm" svg:x="21.585737mm" svg:y="9.78191mm"/>
          <draw:path svg:d="M 3.0764635 0.0 C 20.327307 10.980232 53.79708 5.714989 56.94561 30.770992 C 55.94024 55.45658 39.509556 64.66407 10.775847 61.594975 C -6.342676 38.391045 1.7271231 34.713337 3.0764635 0.0 z" svg:height="0.6216432mm" draw:style-name="style-62" svg:viewBox="0.0 0.0 56.945595 62.164314" svg:width="0.569456mm" svg:x="8.692018mm" svg:y="9.935898mm"/>
          <draw:path svg:d="M 70.99373 1.3841612 C 77.47609 33.53104 56.044704 37.737923 55.594955 62.979134 C 30.59184 67.42412 19.796917 57.71389 1.7257102 55.253307 C -8.010856 4.4532566 24.585869 -3.933969 70.99373 1.3841612 z" svg:height="0.6412848mm" draw:style-name="style-63" svg:viewBox="0.0 0.0 72.21407 64.12848" svg:width="0.7221407mm" svg:x="19.328545mm" svg:y="9.922056mm"/>
          <draw:path svg:d="M 13.373597 0.0 C 48.404465 6.879122 59.41114 53.445843 36.471752 76.91441 C 0.594178 70.85535 -12.105809 26.061373 13.373597 0.0 z" svg:height="0.7691441mm" draw:style-name="style-64" svg:viewBox="0.0 0.0 48.51216 76.91441" svg:width="0.48512164mm" svg:x="15.670884mm" svg:y="10.012892mm"/>
          <draw:path svg:d="M 42.73116 0.44147012 C 57.759514 17.745201 49.451515 58.332294 42.73116 77.382324 C -11.323194 82.01251 -17.091171 -6.993274 42.73116 0.44147012 z" svg:height="0.77556986mm" draw:style-name="style-65" svg:viewBox="0.0 0.0 51.165638 77.556984" svg:width="0.5116564mm" svg:x="23.613787mm" svg:y="10.08547mm"/>
          <draw:path svg:d="M 246.3799 12.6543665 C 246.3799 25.486673 246.3799 38.345425 246.3799 51.124744 C 167.95747 41.54684 83.58178 86.949326 61.59487 158.91602 C 66.780685 210.16582 151.0504 182.35814 153.98729 235.85687 C 214.9473 235.53935 218.70435 261.97125 269.4514 258.98148 C 296.46545 239.37582 345.86307 238.18524 377.18988 243.5827 C 377.18988 256.415 377.18988 269.27377 377.18988 282.10608 C 350.2289 275.14752 318.21417 309.04068 300.24915 312.85062 C 216.05875 330.8423 129.38123 248.71562 15.398768 212.8117 C 6.0326176 190.00464 23.309906 163.94318 0.0 143.51735 C 58.631554 61.575798 133.50868 -35.023598 246.3799 12.6543665 z" svg:height="3.1539373mm" draw:style-name="style-66" svg:viewBox="0.0 0.0 377.18988 315.39374" svg:width="3.771899mm" svg:x="30.352999mm" svg:y="10.348045mm"/>
          <draw:path svg:d="M 6.624575 0.0 C 11.757498 0.0 16.89042 0.0 22.049788 0.0 C 43.00478 4.70962 52.21227 21.166645 52.847324 46.16976 C 31.01918 44.846863 37.81897 72.23123 6.6511197 61.594975 C -2.212599 40.031467 -2.212599 21.53706 6.624575 0.0 z" svg:height="0.6405458mm" draw:style-name="style-67" svg:viewBox="0.0 0.0 52.847317 64.05458" svg:width="0.52847314mm" svg:x="10.734839mm" svg:y="10.474589mm"/>
          <draw:path svg:d="M 8.745832 0.0 C 24.118156 0.0 39.54337 0.0 54.915592 0.0 C 55.02147 23.997747 73.14546 50.164993 54.915592 69.29436 C 33.2991 67.73337 26.049562 59.531246 1.0464478 46.16976 C -4.5362215 22.621862 14.302057 23.5479 8.745832 0.0 z" svg:height="0.6929436mm" draw:style-name="style-68" svg:viewBox="0.0 0.0 63.041378 69.29436" svg:width="0.6304138mm" svg:x="16.33311mm" svg:y="10.474589mm"/>
          <draw:path svg:d="M 54.2114 59.064342 C 42.62256 77.29411 21.747097 66.79017 15.740923 74.489555 C -2.0389986 66.604965 -0.23981093 39.088272 0.34215447 12.921025 C 32.833103 -19.06709 58.391743 12.894581 54.2114 59.064342 z" svg:height="0.74489576mm" draw:style-name="style-69" svg:viewBox="0.0 0.0 54.660282 74.48957" svg:width="0.54660285mm" svg:x="24.268923mm" svg:y="10.576889mm"/>
          <draw:path svg:d="M 46.16976 0.0 C 54.001465 5.0006027 54.133686 17.727034 69.24147 15.425212 C 65.16691 36.962273 57.970257 55.45668 53.869144 76.993744 C 33.416885 76.94086 9.895431 79.93062 0.0 69.29436 C 0.0 56.51494 0.0 43.68273 0.0 30.82398 C 27.066843 32.22631 33.099358 12.673543 46.16976 0.0 z" svg:height="0.7734204mm" draw:style-name="style-70" svg:viewBox="0.0 0.0 69.24147 77.34204" svg:width="0.6924147mm" svg:x="12.032985mm" svg:y="10.782035mm"/>
          <draw:path svg:d="M 69.786194 19.021568 C 62.85408 48.046364 45.12705 66.24969 0.49183446 57.544933 C -5.302587 -0.71630394 41.44924 -16.935335 69.786194 19.021568 z" svg:height="0.5973052mm" draw:style-name="style-71" svg:viewBox="0.0 0.0 69.7862 59.730515" svg:width="0.69786197mm" svg:x="14.491073mm" svg:y="10.823065mm"/>
          <draw:path svg:d="M 44.19344 0.80976564 C 56.97286 11.075611 46.759903 44.466053 59.59221 54.758343 C 64.24894 41.4233 96.05175 55.313965 98.06268 39.33313 C 125.235405 64.15104 109.545555 117.70266 82.66392 131.67276 C 62.000008 145.40465 67.767784 97.77968 59.59221 124.02626 C 31.41402 102.727295 72.503845 86.190834 67.23871 62.431282 C 59.803963 62.61649 61.28562 71.82398 59.59221 77.77717 C 50.569828 76.5336 53.0834 63.75428 51.839935 54.732 C 42.817554 63.569073 24.66722 63.436752 5.7231646 62.431385 C -5.283713 28.141247 -4.304687 -5.698941 44.19344 0.80976564 z" svg:height="1.3421453mm" draw:style-name="style-72" svg:viewBox="0.0 0.0 112.22599 134.21454" svg:width="1.1222599mm" svg:x="22.444523mm" svg:y="10.773937mm"/>
          <draw:path svg:d="M 61.594975 1.4182757 C 61.251003 14.56811 67.30996 21.341356 76.993744 24.542871 C 70.617256 43.77811 55.879986 54.7318 53.869144 78.41202 C 19.050032 85.05305 5.9530845 69.89247 0.0 47.588036 C 14.631393 26.262629 16.95976 -7.3129215 61.594975 1.4182757 z" svg:height="0.79985493mm" draw:style-name="style-73" svg:viewBox="0.0 0.0 76.993744 79.9855" svg:width="0.7699374mm" svg:x="13.110369mm" svg:y="11.076356mm"/>
          <draw:path svg:d="M 78.49246 36.779285 C 59.892277 19.131582 53.59512 57.152214 47.694923 75.30265 C 34.862614 75.30265 22.030308 75.30265 9.198001 75.30265 C -31.785849 21.354073 77.40766 -41.458023 78.49246 36.779285 z" svg:height="0.75302666mm" draw:style-name="style-74" svg:viewBox="0.0 0.0 78.492485 75.302666" svg:width="0.78492486mm" svg:x="9.169494mm" svg:y="11.261437mm"/>
          <draw:path svg:d="M 38.49692 0.0 C 46.222748 0.0 53.922134 0.0 61.621517 0.0 C 61.621517 28.257519 61.621517 56.435608 61.621517 84.69312 C 49.18607 82.49708 48.339466 91.942665 38.49692 92.39251 C 19.71153 88.05331 10.371722 74.29506 0.0 61.56853 C 10.55693 38.76146 41.98942 36.830055 38.49692 0.0 z" svg:height="0.9239251mm" draw:style-name="style-75" svg:viewBox="0.0 0.0 61.621517 92.39251" svg:width="0.61621517mm" svg:x="15.265663mm" svg:y="11.6292305mm"/>
          <draw:path svg:d="M 0.02654473 0.0 C 15.451757 0.0 30.824081 0.0 46.222748 0.0 C 65.11401 32.649612 43.497524 54.636417 30.797537 76.993744 C 18.70606 73.68645 24.209398 52.810787 0.0 61.56853 C 0.02654473 41.116272 0.02654473 20.558136 0.02654473 0.0 z" svg:height="0.7699374mm" draw:style-name="style-76" svg:viewBox="0.0 0.0 53.649143 76.993744" svg:width="0.5364914mm" svg:x="10.262128mm" svg:y="12.090664mm"/>
          <draw:path svg:d="M 81.15198 2.3555167 C 85.72918 45.403194 48.71412 46.964287 34.955673 71.64987 C 28.07645 65.69679 17.57261 63.394867 4.158136 63.924046 C -12.616316 24.289537 23.02306 -9.339001 81.15198 2.3555167 z" svg:height="0.716499mm" draw:style-name="style-77" svg:viewBox="0.0 0.0 81.54143 71.6499" svg:width="0.81541425mm" svg:x="21.459251mm" svg:y="12.067108mm"/>
          <draw:path svg:d="M 69.29446 0.0013120968 C 70.80256 29.766935 69.53265 56.78089 61.595074 76.995056 C 25.50595 84.87965 17.806568 64.32151 0.0 53.94989 C 18.9707 31.910095 27.940193 -0.23678301 69.29446 0.0013120968 z" svg:height="0.7875523mm" draw:style-name="style-78" svg:viewBox="0.0 0.0 69.84698 78.75523" svg:width="0.69846976mm" svg:x="23.502405mm" svg:y="12.090651mm"/>
          <draw:path svg:d="M 91.672066 2.634085 C 83.2583 40.390175 52.64607 56.000496 30.077095 79.62783 C -0.29703853 74.918205 -6.991054 38.035366 6.9524984 10.333469 C 23.065552 20.810966 50.635128 -8.690018 91.672066 2.634085 z" svg:height="0.7962784mm" draw:style-name="style-79" svg:viewBox="0.0 0.0 91.67206 79.62784" svg:width="0.91672057mm" svg:x="11.347245mm" svg:y="12.218575mm"/>
          <draw:path svg:d="M 51.50505 1.2700088 C 51.610924 25.267756 69.73482 51.435005 51.50505 70.56437 C 38.699184 70.56437 25.866879 70.56437 13.034673 70.56437 C -18.662458 33.972507 12.637814 -7.858047 51.50505 1.2700088 z" svg:height="0.70564365mm" draw:style-name="style-80" svg:viewBox="0.0 0.0 59.630745 70.56437" svg:width="0.59630746mm" svg:x="14.134928mm" svg:y="12.30921mm"/>
          <draw:path svg:d="M 30.797436 0.0 C 54.58353 20.53169 97.23435 43.41809 76.993744 84.69312 C 50.74716 78.36963 19.367458 76.22647 0.0 46.16976 C 1.5609915 22.066238 19.870193 14.710826 30.797436 0.0 z" svg:height="0.8469313mm" draw:style-name="style-81" svg:viewBox="0.0 0.0 82.28838 84.69312" svg:width="0.82288384mm" svg:x="16.574293mm" svg:y="12.32191mm"/>
          <draw:path svg:d="M 53.92203 4.7951083 C 59.451813 28.29012 46.03744 32.787987 46.196205 50.96487 C 16.430582 45.831947 18.83828 50.96487 0.0 43.23904 C 0.0 30.406734 0.0 17.627415 0.0 4.7686644 C 12.911638 -8.804473 25.823277 11.621343 53.92203 4.7951083 z" svg:height="0.5096486mm" draw:style-name="style-82" svg:viewBox="0.0 0.0 55.259563 50.96486" svg:width="0.5525956mm" svg:x="12.7254mm" svg:y="12.505204mm"/>
          <draw:path svg:d="M 161.95111 1338.4211 C 130.59805 1335.2196 122.0783 1296.0614 115.728355 1276.826 C 106.15045 1247.5895 102.84316 1212.109 100.35603 1184.4337 C 83.74024 997.8759 96.440125 776.1287 84.93082 568.6424 C 81.51775 506.70334 65.80145 445.79642 61.832664 383.91034 C 57.96965 323.162 62.785248 262.38727 54.13328 206.82472 C 43.258823 136.97473 8.624917 77.28472 0.26403427 14.393299 C -1.1382945 7.858047 3.2802422 7.117217 7.9634185 6.6674705 C 19.34051 -2.2224903 27.357422 -2.2224903 38.760956 6.6674705 C 83.92535 76.332245 90.35462 171.02658 100.32959 268.39325 C 122.528046 484.82242 134.09044 790.7866 138.8265 1030.5255 C 139.726 1077.2509 141.8956 1130.4851 146.49945 1176.7343 C 152.24078 1233.8048 189.54712 1289.4998 161.95111 1338.4211 z" svg:height="13.384212mm" draw:style-name="style-83" svg:viewBox="0.0 0.0 172.01187 1338.4211" svg:width="1.7201188mm" svg:x="18.957664mm" svg:y="12.639675mm"/>
          <draw:path svg:d="M 15.425212 0.053190388 C 55.509567 -1.5872334 72.12536 35.004623 53.869247 69.34755 C 18.282757 76.72941 17.991674 48.815857 0.0 38.576557 C 3.3339372 23.918516 16.615992 19.235441 15.425212 0.053190388 z" svg:height="0.7057454mm" draw:style-name="style-84" svg:viewBox="0.0 0.0 61.256218 70.57454" svg:width="0.6125622mm" svg:x="22.116518mm" svg:y="12.706082mm"/>
          <draw:path svg:d="M 69.611786 1.5052779 C 76.14703 33.652157 54.68931 37.85904 54.23946 63.10025 C 26.564007 57.464592 32.91405 55.453754 0.3703141 47.675037 C -3.6513636 5.2094283 25.452862 -4.1832676 69.611786 1.5052779 z" svg:height="0.63100266mm" draw:style-name="style-85" svg:viewBox="0.0 0.0 70.84922 63.100266" svg:width="0.70849216mm" svg:x="9.104313mm" svg:y="12.922542mm"/>
          <draw:path svg:d="M 46.16986 0.9672172 C 43.232986 29.595152 77.36426 21.075504 69.29446 54.83636 C 58.60531 78.19905 47.466316 52.904854 38.49692 77.96096 C 29.501085 63.858643 8.995837 61.292183 0.0 47.13698 C 0.66149867 17.080372 9.392695 -4.959423 46.16986 0.9672172 z" svg:height="0.7796091mm" draw:style-name="style-86" svg:viewBox="0.0 0.0 70.532555 77.96091" svg:width="0.70532554mm" svg:x="15.496909mm" svg:y="12.927922mm"/>
          <draw:path svg:d="M 69.267815 0.0 C 96.38764 45.48192 46.910492 98.98065 0.0 69.29436 C 3.624617 26.696426 36.43289 13.3614855 69.267815 0.0 z" svg:height="0.7785359mm" draw:style-name="style-87" svg:viewBox="0.0 0.0 76.98291 77.853584" svg:width="0.7698291mm" svg:x="22.886724mm" svg:y="13.245834mm"/>
          <draw:path svg:d="M 53.922134 0.0 C 71.33164 14.896033 71.59628 46.91059 61.595074 69.29436 C 46.196304 69.29436 30.797537 69.29436 15.425212 69.29436 C 9.286819 54.953945 2.5400176 41.116272 0.0 23.124598 C 7.5671654 -1.6934124 45.74656 4.180341 53.922134 0.0 z" svg:height="0.6929436mm" draw:style-name="style-88" svg:viewBox="0.0 0.0 68.2558 69.29436" svg:width="0.68255794mm" svg:x="20.730896mm" svg:y="13.476552mm"/>
          <draw:path svg:d="M 15.3988695 0.34730193 C 39.661156 -3.3568485 32.83492 23.974634 61.595074 15.772514 C 72.57531 49.8508 35.5336 35.880802 38.470478 61.942276 C 25.320642 63.5827 18.547398 48.84543 15.372325 61.942276 C 4.3392053 52.496693 0.8202624 35.510387 0.0 15.772514 C 13.123491 18.57707 14.525821 9.739998 15.3988695 0.34730193 z" svg:height="0.6207169mm" draw:style-name="style-89" svg:viewBox="0.0 0.0 63.635998 62.071693" svg:width="0.63636mm" svg:x="12.956379mm" svg:y="13.550073mm"/>
          <draw:path svg:d="M 28.151138 0.0 C 37.411514 8.704753 42.094692 21.986908 66.62161 15.398768 C 55.032772 44.846863 58.55182 89.376305 12.75237 84.69312 C -12.965132 52.361042 4.3650436 22.277992 28.151138 0.0 z" svg:height="0.85034645mm" draw:style-name="style-90" svg:viewBox="0.0 0.0 66.62158 85.034645" svg:width="0.66621584mm" svg:x="21.450304mm" svg:y="13.707797mm"/>
          <draw:path svg:d="M 69.29436 0.0 C 105.91266 58.314125 19.102919 69.71766 0.0 46.222748 C 2.1696026 9.895431 37.465008 6.7203584 69.29436 0.0 z" svg:height="0.5766354mm" draw:style-name="style-91" svg:viewBox="0.0 0.0 78.20779 57.66354" svg:width="0.78207785mm" svg:x="11.878733mm" svg:y="14.092237mm"/>
          <draw:path svg:d="M 0.9499581 0.0 C 18.888744 0.0 36.82753 0.0 54.819202 0.0 C 59.475937 18.414976 65.852325 35.083755 62.51859 61.594975 C 31.826826 65.80186 39.341103 65.80186 8.622899 61.594975 C 3.966166 43.179996 -2.4366648 26.431889 0.9499581 0.0 z" svg:height="0.64750135mm" draw:style-name="style-92" svg:viewBox="0.0 0.0 63.44595 64.75014" svg:width="0.6344595mm" svg:x="17.104013mm" svg:y="14.4004755mm"/>
          <draw:path svg:d="M 26.654541 1.0093053E-4 C 52.3456 -0.052786667 47.027367 30.87697 65.125015 38.470478 C 56.473053 58.07613 46.20741 75.98837 34.301037 92.366066 C -21.552504 72.23144 1.9953965 18.864925 26.654541 1.0093053E-4 z" svg:height="0.92366034mm" draw:style-name="style-93" svg:viewBox="0.0 0.0 65.12511 92.366035" svg:width="0.6512511mm" svg:x="22.235207mm" svg:y="15.093154mm"/>
          <draw:path svg:d="M 61.568428 0.023516813 C 74.37429 -0.029370783 87.23304 0.023516813 100.03891 0.023516813 C 99.6156 23.518528 127.79379 18.438494 123.163506 46.19328 C 102.44671 40.87515 108.294014 62.121223 100.03891 69.23844 C 94.37691 56.961758 62.38879 70.98474 69.24137 46.19328 C 56.514835 53.94555 60.880486 78.895775 53.869045 92.36304 C 41.036736 92.36304 28.20443 92.36304 15.372123 92.36304 C 11.112451 78.657684 11.429978 60.40147 0.0 53.89276 C 27.093388 42.489227 72.41644 49.315464 61.568428 0.023516813 z" svg:height="0.92363024mm" draw:style-name="style-94" svg:viewBox="0.0 0.0 123.67766 92.36303" svg:width="1.2367766mm" svg:x="20.346458mm" svg:y="15.247172mm"/>
          <draw:path svg:d="M 1.0216188 0.0 C 24.146215 0.0 47.270813 0.0 70.31608 0.0 C 69.04617 8.942949 72.06238 13.731901 78.06835 15.425212 C 76.348495 55.69478 37.61358 51.699543 8.800335 46.196205 C 14.303673 22.621862 -4.481719 23.5479 1.0216188 0.0 z" svg:height="0.49616325mm" draw:style-name="style-95" svg:viewBox="0.0 0.0 78.06832 49.616325" svg:width="0.7806832mm" svg:x="32.036118mm" svg:y="15.555118mm"/>
          <draw:path svg:d="M 0.0 0.0 C 17.912342 0.0 35.87757 0.0 53.869045 0.0 C 62.494568 29.8715 91.46648 39.396416 100.038704 69.29436 C 94.05917 91.51936 83.290695 109.06119 69.267815 123.163506 C 62.38879 117.21042 51.858105 114.90849 38.444035 115.46412 C 29.554073 78.50185 48.86854 50.244328 0.0 46.16976 C 0.0 30.82398 0.0 15.398768 0.0 0.0 z" svg:height="1.231635mm" draw:style-name="style-96" svg:viewBox="0.0 0.0 100.038704 123.163506" svg:width="1.0003871mm" svg:x="37.050396mm" svg:y="15.555118mm"/>
          <draw:path svg:d="M 9.599906 0.0 C 17.325735 0.0 24.998674 0.0 32.69806 0.0 C 44.789536 24.473936 71.512505 78.55483 40.39744 100.03891 C -15.244547 114.88205 -0.40150163 26.035028 9.599906 0.0 z" svg:height="1.0169951mm" draw:style-name="style-97" svg:viewBox="0.0 0.0 54.925617 101.6995" svg:width="0.54925615mm" svg:x="17.633202mm" svg:y="15.632112mm"/>
          <draw:path svg:d="M 1.3125006 0.0 C 24.437098 0.0 47.48236 0.0 70.58051 0.0 C 69.919014 10.9008 69.28396 21.8017 78.30634 23.045164 C 72.591255 48.1806 39.835865 46.22265 16.71127 53.869144 C 6.498311 40.957508 -3.6880014 28.07221 1.3125006 0.0 z" svg:height="0.53869146mm" draw:style-name="style-98" svg:viewBox="0.0 0.0 78.306404 53.869144" svg:width="0.78306407mm" svg:x="29.801182mm" svg:y="15.7091055mm"/>
          <draw:path svg:d="M 54.377937 0.9706489 C 93.5628 -4.982435 104.78103 17.189579 108.22074 47.14041 C 92.50444 60.52834 93.08661 41.42542 77.4232 54.839794 C 73.63972 79.07564 101.05043 72.249405 92.82197 101.00955 C 72.52847 130.06079 39.217365 130.32544 23.554157 147.2323 C 3.3664367 139.08318 -1.6342671 115.90569 0.42956033 85.58434 C 44.403378 84.63186 41.20186 81.694984 69.72402 62.512634 C 71.02057 43.224506 52.49962 43.83302 46.599422 31.688652 C 45.646637 17.956852 56.071148 15.496267 54.377937 0.9706489 z" svg:height="1.4723232mm" draw:style-name="style-99" svg:viewBox="0.0 0.0 108.2208 147.23232" svg:width="1.082208mm" svg:x="30.348705mm" svg:y="15.699399mm"/>
          <draw:path svg:d="M 46.22255 64.30748 C 15.21346 72.27141 12.038186 52.348324 0.0 41.262318 C 16.059662 -36.41937 101.99635 9.671062 46.22255 64.30748 z" svg:height="0.66138893mm" draw:style-name="style-100" svg:viewBox="0.0 0.0 64.81713 66.13889" svg:width="0.6481713mm" svg:x="38.358234mm" svg:y="15.989426mm"/>
          <draw:path svg:d="M 92.355064 4.7298064 C 77.45893 43.808796 -1.2543646 105.13923 0.01534144 12.429191 C 38.406487 4.359391 49.360275 -6.3033133 92.355064 4.7298064 z" svg:height="0.6107223mm" draw:style-name="style-101" svg:viewBox="0.0 0.0 92.35491 61.072227" svg:width="0.9235491mm" svg:x="35.664616mm" svg:y="16.123505mm"/>
          <draw:path svg:d="M 46.143215 0.0 C 64.690414 7.090874 74.982704 22.568974 84.61369 38.470375 C 74.45362 69.10905 19.65844 66.780785 0.0 46.196205 C 5.9530845 39.369972 8.254906 28.839586 7.699384 15.425212 C 26.749214 16.536457 45.03197 16.853985 46.143215 0.0 z" svg:height="0.61595607mm" draw:style-name="style-102" svg:viewBox="0.0 0.0 84.61369 61.595604" svg:width="0.8461369mm" svg:x="28.582937mm" svg:y="16.247797mm"/>
          <draw:path svg:d="M 23.124598 0.0 C 44.50289 1.6933115 44.846863 24.368162 61.64796 30.770992 C 66.27825 61.09234 44.370674 64.90227 23.124598 69.29436 C 11.721062 60.139755 11.1653385 40.16369 0.0 30.770992 C 7.699384 20.478703 20.796331 15.636864 23.124598 0.0 z" svg:height="0.6929436mm" draw:style-name="style-103" svg:viewBox="0.0 0.0 62.27327 69.29436" svg:width="0.6227327mm" svg:x="31.50764mm" svg:y="16.40205mm"/>
          <draw:path svg:d="M 15.425212 0.0 C 33.416885 0.0 51.35567 0.0 69.29446 0.0 C 88.952896 34.395813 56.938343 50.93227 30.82398 61.56853 C 27.51669 44.42356 17.2244 34.13127 0.0 30.744549 C 3.386623 18.653072 24.262285 24.15641 15.425212 0.0 z" svg:height="0.6156853mm" draw:style-name="style-104" svg:viewBox="0.0 0.0 75.380775 61.56853" svg:width="0.7538078mm" svg:x="32.585022mm" svg:y="16.40205mm"/>
          <draw:path svg:d="M 70.05891 12.904472 C 61.96266 45.9245 49.130356 74.10269 0.7644478 66.85305 C -6.246994 -0.8803161 36.403824 -13.659635 70.05891 12.904472 z" svg:height="0.6800084mm" draw:style-name="style-105" svg:viewBox="0.0 0.0 70.05892 68.00084" svg:width="0.7005892mm" svg:x="22.494371mm" svg:y="16.503456mm"/>
          <draw:path svg:d="M 65.50815 12.060895 C 59.264183 44.18123 43.83877 67.305824 11.639107 73.629524 C -19.370182 24.840315 16.031199 -23.02286 65.50815 12.060895 z" svg:height="0.73629564mm" draw:style-name="style-106" svg:viewBox="0.0 0.0 65.50805 73.62956" svg:width="0.6550805mm" svg:x="33.854256mm" svg:y="16.588886mm"/>
          <draw:path svg:d="M 1.3490374 0.0 C 24.420746 0.0 47.518898 0.0 70.64349 0.0 C 76.19972 23.574343 57.361443 22.621964 62.917667 46.16986 C 44.925995 46.16986 26.987207 46.16986 9.048422 46.16986 C 9.207085 28.07221 -4.20739 23.574343 1.3490374 0.0 z" svg:height="0.46169862mm" draw:style-name="style-107" svg:viewBox="0.0 0.0 71.68085 46.16986" svg:width="0.7168085mm" svg:x="20.563684mm" svg:y="16.863482mm"/>
          <draw:path svg:d="M 8.459997 0.0 C 21.239416 0.0 34.097965 0.0 46.93027 0.0 C 70.980804 38.41759 34.38905 73.2366 16.106493 69.29446 C -2.7848752 62.415237 -4.6900396 15.425212 8.459997 0.0 z" svg:height="0.6959995mm" draw:style-name="style-108" svg:viewBox="0.0 0.0 54.863785 69.59995" svg:width="0.54863787mm" svg:x="35.195206mm" svg:y="16.863482mm"/>
          <draw:path svg:d="M 5.353759 0.0 C 18.186066 0.0 30.991728 0.0 43.876923 0.0 C 43.744503 45.746357 53.269516 64.214424 36.098003 100.03891 C -15.892117 95.99078 2.7872975 43.41809 5.353759 0.0 z" svg:height="1.0003891mm" draw:style-name="style-109" svg:viewBox="0.0 0.0 46.39333 100.03891" svg:width="0.4639333mm" svg:x="38.151234mm" svg:y="16.863482mm"/>
          <draw:path svg:d="M 30.82398 0.025636354 C 46.09053 12.857944 40.587193 -0.66230613 61.64796 0.025636354 C 83.07915 24.20859 71.09364 40.74505 61.64796 69.32009 C 34.395912 73.31533 13.705558 78.58047 0.0 53.894882 C 0.23799418 25.875357 40.08436 37.543533 30.82398 0.025636354 z" svg:height="0.7272578mm" draw:style-name="style-110" svg:viewBox="0.0 0.0 73.63466 72.725784" svg:width="0.7363466mm" svg:x="27.504759mm" svg:y="16.940485mm"/>
          <draw:path svg:d="M 76.99384 14.5887 C 69.0827 32.448154 61.436413 50.41318 38.523365 53.112064 C 9.763211 61.261196 26.29967 24.21949 0.0 29.987469 C 3.122185 -4.831746 57.30896 -8.456565 76.99384 14.5887 z" svg:height="0.5428905mm" draw:style-name="style-111" svg:viewBox="0.0 0.0 76.99384 54.289047" svg:width="0.7699384mm" svg:x="29.275614mm" svg:y="17.1023mm"/>
          <draw:path svg:d="M 15.425414 0.0 C 25.69126 0.0 35.957108 0.0 46.249195 0.0 C 61.51554 28.945461 51.196808 62.283016 38.470276 84.64014 C 31.644142 79.93052 24.685589 75.35332 23.071507 84.64014 C 15.292589 79.639435 15.160572 66.99243 0.0 69.21493 C 0.6350549 41.67179 11.959056 24.738476 15.425414 0.0 z" svg:height="0.8464014mm" draw:style-name="style-112" svg:viewBox="0.0 0.0 53.87172 84.64014" svg:width="0.5387172mm" svg:x="36.896145mm" svg:y="17.171722mm"/>
          <draw:path svg:d="M 78.30493 50.56155 C 59.149124 57.01747 37.082886 60.5892 9.037118 58.208046 C 9.222425 40.1106 -4.1920485 35.612732 1.3377331 12.038186 C 37.03 -3.9425483 90.66105 -14.340613 78.30493 50.56155 z" svg:height="0.5894904mm" draw:style-name="style-113" svg:viewBox="0.0 0.0 80.116005 58.949043" svg:width="0.80116004mm" svg:x="32.187206mm" svg:y="17.282055mm"/>
          <draw:path svg:d="M 14.080162 0.0 C 65.19764 6.879223 111.28807 46.672497 67.94931 84.69302 C 35.881813 71.172775 -28.438387 40.98385 14.080162 0.0 z" svg:height="0.84693027mm" draw:style-name="style-114" svg:viewBox="0.0 0.0 85.17311 84.69302" svg:width="0.8517311mm" svg:x="7.1963587mm" svg:y="17.325182mm"/>
          <draw:path svg:d="M 8.748658 0.0 C 21.528078 0.0 34.386627 0.0 47.218933 0.0 C 55.606262 21.246078 62.485283 66.41047 39.51955 76.99384 C 10.362335 88.13274 24.702948 55.827095 0.9963862 61.56863 C -4.4009748 33.04647 14.146019 28.60129 8.748658 0.0 z" svg:height="0.79348963mm" draw:style-name="style-115" svg:viewBox="0.0 0.0 55.128494 79.34896" svg:width="0.5512849mm" svg:x="39.04121mm" svg:y="17.402174mm"/>
          <draw:path svg:d="M 62.069042 14.206577 C 60.613827 43.522453 51.168144 64.82142 23.598566 68.07582 C 22.090462 59.31808 15.819851 63.76306 15.899182 68.07582 C -29.344542 38.38953 33.44111 -29.343735 62.069042 14.206577 z" svg:height="0.6807582mm" draw:style-name="style-116" svg:viewBox="0.0 0.0 62.068954 68.07581" svg:width="0.6206896mm" svg:x="32.965515mm" svg:y="17.645605mm"/>
          <draw:path svg:d="M 6.0069814 0.0 C 42.46672 3.4395106 31.036541 31.749918 59.876026 7.699384 C 63.31574 14.52572 66.62303 21.484274 75.274796 23.045265 C 78.97894 47.307552 64.32101 53.181305 59.876026 69.26801 C 44.451015 69.26801 29.105135 69.26801 13.706366 69.26801 C 2.9907734 47.624878 -6.6400175 25.003115 6.0069814 0.0 z" svg:height="0.6926801mm" draw:style-name="style-117" svg:viewBox="0.0 0.0 75.86878 69.26801" svg:width="0.75868785mm" svg:x="34.064827mm" svg:y="17.63342mm"/>
          <draw:path svg:d="M 49.78701 77.042694 C 4.754837 81.67298 -13.898133 19.919245 11.342977 0.12838364 C 52.432804 -2.517611 52.168163 36.191063 49.78701 77.042694 z" svg:height="0.7728963mm" draw:style-name="style-118" svg:viewBox="0.0 0.0 50.647926 77.28963" svg:width="0.50647926mm" svg:x="31.009506mm" svg:y="17.709394mm"/>
          <draw:path svg:d="M 30.823778 0.9632809 C 51.858105 -4.672276 46.35497 16.256275 61.621315 16.309162 C 61.75374 34.485943 48.339264 38.984013 53.921932 62.53191 C 18.520752 72.32156 16.589346 48.50903 0.0 39.407314 C 11.588439 27.897802 23.045265 16.22963 30.823778 0.9632809 z" svg:height="0.64850414mm" draw:style-name="style-119" svg:viewBox="0.0 0.0 61.622295 64.85041" svg:width="0.6162229mm" svg:x="35.202282mm" svg:y="17.701046mm"/>
          <draw:path svg:d="M 69.26801 2.3195853 C 69.135796 20.496367 82.55007 24.994436 77.04673 48.542336 C 52.334698 49.49492 42.650818 65.52854 23.098152 71.614044 C 4.497868 64.6026 2.725326 40.737175 0.0 17.744799 C 36.1951 25.682379 29.686293 -9.083949 69.26801 2.3195853 z" svg:height="0.7161408mm" draw:style-name="style-120" svg:viewBox="0.0 0.0 78.37277 71.61408" svg:width="0.78372777mm" svg:x="28.197702mm" svg:y="17.84094mm"/>
          <draw:path svg:d="M 52.103367 1.615494 C 72.555725 37.942814 60.6758 47.150303 44.377537 78.60934 C 26.83561 89.19271 15.4320755 58.765587 13.580001 78.60934 C -11.79353 54.7968 -3.0622323 -11.110836 52.103367 1.615494 z" svg:height="0.8091486mm" draw:style-name="style-121" svg:viewBox="0.0 0.0 62.944736 80.91486" svg:width="0.62944734mm" svg:x="17.593134mm" svg:y="18.001968mm"/>
          <draw:path svg:d="M 92.39241 14.770375 C 90.64611 68.95695 26.934523 109.49125 0.0 53.240852 C 10.186313 19.58577 57.67897 -22.95907 92.39241 14.770375 z" svg:height="0.803187mm" draw:style-name="style-122" svg:viewBox="0.0 0.0 92.39241 80.3187" svg:width="0.9239241mm" svg:x="26.50437mm" svg:y="18.024672mm"/>
          <draw:path svg:d="M 9.053872 0.0 C 27.045546 0.0 44.95789 0.0 62.92312 0.0 C 66.65371 29.368765 60.753517 49.159626 47.52435 61.56863 C 20.510294 54.742294 22.23015 63.076733 1.3544877 46.143417 C -4.228182 22.67485 9.265624 18.176983 9.053872 0.0 z" svg:height="0.6156863mm" draw:style-name="style-123" svg:viewBox="0.0 0.0 64.02418 61.56863" svg:width="0.64024174mm" svg:x="29.877756mm" svg:y="18.018124mm"/>
          <draw:path svg:d="M 15.737895 0.0 C 23.437279 0.0 31.136663 0.0 38.83605 0.0 C 51.668354 16.721766 51.191963 69.34734 31.136663 76.99384 C -20.85386 84.82545 5.7102456 18.176983 15.737895 0.0 z" svg:height="0.7763061mm" draw:style-name="style-124" svg:viewBox="0.0 0.0 47.511395 77.63061" svg:width="0.47511393mm" svg:x="37.81641mm" svg:y="18.018124mm"/>
          <draw:path svg:d="M 84.66679 50.606365 C 67.5746 56.55945 54.662964 66.77241 30.797537 66.005135 C 18.124094 52.98772 14.075771 31.371225 0.0 19.782383 C 27.913548 -18.979177 80.4598 3.4310324 84.66679 50.606365 z" svg:height="0.66046077mm" draw:style-name="style-125" svg:viewBox="0.0 0.0 84.66679 66.04608" svg:width="0.8466678mm" svg:x="20.654167mm" svg:y="18.358992mm"/>
          <draw:path svg:d="M 15.425011 0.0 C 23.071507 0.0 30.823778 0.0 38.470276 0.0 C 47.86287 13.7318 39.92529 44.714645 53.869045 53.869247 C 46.35497 61.700848 38.655582 69.40023 30.823778 76.91451 C 5.899995 86.43953 24.92338 52.043613 0.0 61.56863 C 14.4726305 50.376648 0.9523804 11.1653385 15.425011 0.0 z" svg:height="0.7859932mm" draw:style-name="style-126" svg:viewBox="0.0 0.0 53.869045 78.59932" svg:width="0.53869045mm" svg:x="38.82046mm" svg:y="18.403357mm"/>
          <draw:path svg:d="M 11.0961 0.38212296 C 29.643295 -2.73986 27.897198 14.484338 49.619465 8.107951 C 54.196667 41.075092 66.97608 74.6242 41.920082 100.50036 C 5.64565 89.202805 -13.58969 28.136806 11.0961 0.38212296 z" svg:height="1.0050035mm" draw:style-name="style-127" svg:viewBox="0.0 0.0 56.96066 100.50035" svg:width="0.5696066mm" svg:x="31.935371mm" svg:y="18.476002mm"/>
          <draw:path svg:d="M 39.883705 0.0 C 51.89565 3.3072915 46.392513 24.262285 70.62836 15.425212 C 70.31103 51.0117 51.445904 68.10368 9.059726 61.595074 C 9.191945 43.497623 -4.2223277 38.999756 1.3603417 15.425212 C 15.965392 12.0385895 47.7684 25.876165 39.883705 0.0 z" svg:height="0.62954986mm" draw:style-name="style-128" svg:viewBox="0.0 0.0 70.62826 62.954987" svg:width="0.70628256mm" svg:x="33.649597mm" svg:y="18.556816mm"/>
          <draw:path svg:d="M 7.006597 0.0 C 22.352478 0.0 37.751247 0.0 53.176258 0.0 C 66.960945 26.193691 58.997124 50.48242 37.751247 61.56863 C 17.457752 70.776115 17.960386 24.606256 14.705981 61.56863 C -6.5136523 51.567223 -0.6927871 20.00241 7.006597 0.0 z" svg:height="0.6281225mm" draw:style-name="style-129" svg:viewBox="0.0 0.0 60.026943 62.812252" svg:width="0.60026944mm" svg:x="34.978756mm" svg:y="18.556816mm"/>
          <draw:path svg:d="M 0.022608439 0.0 C 15.421377 0.0 30.793701 0.0 46.218914 0.0 C 64.18414 17.277288 81.35566 57.123447 53.918297 76.99384 C 28.412348 75.220894 -0.9299739 49.291843 0.022608439 0.0 z" svg:height="0.7699384mm" draw:style-name="style-130" svg:viewBox="0.0 0.0 68.277054 76.99384" svg:width="0.68277055mm" svg:x="21.73159mm" svg:y="18.71107mm"/>
          <draw:path svg:d="M 70.56578 8.323337 C 70.036705 72.8022 35.1646 61.954388 1.2713209 46.793816 C -8.676796 2.819999 42.149597 -10.541588 70.56578 8.323337 z" svg:height="0.5837428mm" draw:style-name="style-131" svg:viewBox="0.0 0.0 70.56568 58.37428" svg:width="0.7056568mm" svg:x="27.492044mm" svg:y="18.704828mm"/>
          <draw:path svg:d="M 8.822136 0.0 C 24.220903 0.0 39.645916 0.0 55.04468 0.0 C 53.40436 24.130066 60.177605 56.515038 47.29241 69.29446 C 16.336212 66.35758 28.427689 64.34685 1.1756388 53.869247 C -3.3222291 28.865929 6.3614492 18.097448 8.822136 0.0 z" svg:height="0.6929446mm" draw:style-name="style-132" svg:viewBox="0.0 0.0 55.393814 69.29446" svg:width="0.55393815mm" svg:x="36.653934mm" svg:y="18.71107mm"/>
          <draw:path svg:d="M 1.3703842 0.27170497 C 7.9055853 -1.1570675 8.619971 3.2879128 9.069769 7.997533 C 14.811201 25.354153 52.22327 11.013741 70.63835 15.64403 C 70.45314 33.82081 83.89396 38.31888 78.364174 61.893223 C 52.091053 75.86322 41.37541 60.834866 9.069819 61.893223 C 10.76308 37.04877 -4.556307 29.269854 1.3703842 0.27170497 z" svg:height="0.6787355mm" draw:style-name="style-133" svg:viewBox="0.0 0.0 79.6998 67.87355" svg:width="0.79699796mm" svg:x="8.0164mm" svg:y="19.016327mm"/>
          <draw:path svg:d="M 115.437675 0.5676333 C 133.03249 75.127235 72.60155 111.58677 107.73829 192.99915 C 83.15848 227.81836 27.543133 243.56111 0.0 216.12375 C 15.451656 167.46696 26.484776 114.391426 84.69302 108.38546 C 70.53772 90.20868 58.55222 93.48932 38.443832 69.86209 C 55.509567 38.244392 60.616047 -5.491226 115.437675 0.5676333 z" svg:height="2.300984mm" draw:style-name="style-134" svg:viewBox="0.0 0.0 118.72593 230.09839" svg:width="1.1872593mm" svg:x="30.045551mm" svg:y="19.166824mm"/>
          <draw:path svg:d="M 14.69387 0.0 C 24.774406 7.884491 43.00448 7.593609 53.137905 15.425212 C 57.26556 42.67726 46.629097 55.086266 30.039751 61.595074 C -6.7373147 63.976227 -7.1075277 14.499276 14.69387 0.0 z" svg:height="0.6167816mm" draw:style-name="style-135" svg:viewBox="0.0 0.0 54.02892 61.678158" svg:width="0.54028916mm" svg:x="37.750385mm" svg:y="19.1725mm"/>
          <draw:path svg:d="M 7.5693855 0.2472798 C 36.93815 -3.4568706 23.28548 35.886658 61.491318 23.371876 C 66.75666 54.301632 54.10926 67.2928 53.739044 92.666336 C 38.314034 92.666336 22.968155 92.666336 7.5693855 92.666336 C -5.8979764 65.46717 1.5103244 29.32496 7.5693855 0.2472798 z" svg:height="0.92666256mm" draw:style-name="style-136" svg:viewBox="0.0 0.0 62.772163 92.66626" svg:width="0.62772167mm" svg:x="34.126198mm" svg:y="19.247286mm"/>
          <draw:path svg:d="M 10.947329 0.8900054 C 44.46999 -4.3751364 53.59815 14.727782 64.86946 31.713985 C 64.816574 65.23665 28.542143 67.16805 18.726044 70.18446 C 3.3803651 46.55723 -10.351637 23.829496 10.947329 0.8900054 z" svg:height="0.70184416mm" draw:style-name="style-137" svg:viewBox="0.0 0.0 64.86953 70.18441" svg:width="0.6486953mm" svg:x="29.3196mm" svg:y="19.394846mm"/>
          <draw:path svg:d="M 15.421781 0.14634927 C 37.937767 -1.8643887 39.049213 17.555857 61.591442 15.571562 C 67.17411 39.11946 48.309387 38.166878 53.892056 61.741425 C 13.860587 68.43534 -0.6649303 49.64995 0.02301216 15.571562 C 13.119758 18.376219 14.54853 9.539145 15.421781 0.14634927 z" svg:height="0.63084346mm" draw:style-name="style-138" svg:viewBox="0.0 0.0 62.636936 63.084347" svg:width="0.62636936mm" svg:x="35.587284mm" svg:y="19.479277mm"/>
          <draw:path svg:d="M 23.124395 1.6825119 C 47.968647 -7.8425035 28.998148 26.606297 53.869045 17.107725 C 56.56793 50.551056 35.26876 60.023182 30.823778 86.40218 C 11.138693 75.26329 4.629885 50.948116 0.0 24.807108 C 7.2229924 16.525759 28.442627 22.373068 23.124395 1.6825119 z" svg:height="0.864022mm" draw:style-name="style-139" svg:viewBox="0.0 0.0 54.104527 86.4022" svg:width="0.5410453mm" svg:x="38.666473mm" svg:y="19.463915mm"/>
          <draw:path svg:d="M 76.91431 0.21639505 C 87.55057 10.111826 84.56081 33.60684 84.69302 54.08564 C 35.93026 72.76526 51.27614 62.340546 0.0 54.08564 C 9.868785 20.324783 30.69156 -2.4822853 76.91431 0.21639505 z" svg:height="0.645399mm" draw:style-name="style-140" svg:viewBox="0.0 0.0 84.98345 64.5399" svg:width="0.8498345mm" svg:x="26.735617mm" svg:y="19.632828mm"/>
          <draw:path svg:d="M 62.619316 1.0361528 C 76.642204 27.362267 66.56166 42.999027 54.919933 62.631226 C 23.01115 71.41541 24.942556 46.412296 1.024243 47.206017 C -5.8283343 4.4227757 22.482073 -3.223519 62.619316 1.0361528 z" svg:height="0.64504534mm" draw:style-name="style-141" svg:viewBox="0.0 0.0 69.45224 64.50453" svg:width="0.6945224mm" svg:x="20.797647mm" svg:y="19.701624mm"/>
          <draw:path svg:d="M 84.84826 7.739151 C 83.10196 52.2156 41.244858 56.528362 30.97901 92.432175 C 6.055226 101.95719 25.078814 67.56128 0.15502928 77.006966 C -2.7554033 26.154127 35.662186 -18.45454 84.84826 7.739151 z" svg:height="0.9411677mm" draw:style-name="style-142" svg:viewBox="0.0 0.0 84.848305 94.11677" svg:width="0.8484831mm" svg:x="32.737724mm" svg:y="19.71106mm"/>
          <draw:path svg:d="M 62.626583 1.0151592 C 74.95626 25.833168 68.92384 52.079746 54.900555 70.309616 C 24.341213 75.204346 32.860962 41.07307 1.03151 47.26435 C -5.847511 4.45467 22.462694 -3.191827 62.626583 1.0151592 z" svg:height="0.7079176mm" draw:style-name="style-143" svg:viewBox="0.0 0.0 69.297874 70.791756" svg:width="0.6929788mm" svg:x="36.347137mm" svg:y="19.855293mm"/>
          <draw:path svg:d="M 43.21805 0.1560386 C 54.965553 14.178923 54.965553 63.100353 43.21805 77.14988 C 30.38574 77.14988 17.58008 77.14988 4.7477717 77.14988 C -2.1845403 37.673935 -9.143094 -2.8337255 43.21805 0.1560386 z" svg:height="0.77149826mm" draw:style-name="style-144" svg:viewBox="0.0 0.0 52.028732 77.149826" svg:width="0.52028733mm" svg:x="39.54292mm" svg:y="19.863884mm"/>
          <draw:path svg:d="M 5.1930776 0.31671998 C 27.338749 1.2693022 55.569725 -3.8900642 66.78805 8.042548 C 70.439316 32.27839 55.80782 38.099255 51.36284 54.21241 C 11.013842 57.810585 -10.60255 30.87606 5.1930776 0.31671998 z" svg:height="0.5453607mm" draw:style-name="style-145" svg:viewBox="0.0 0.0 67.36722 54.536068" svg:width="0.6736722mm" svg:x="14.521319mm" svg:y="20.01653mm"/>
          <draw:path svg:d="M 16.462576 0.0 C 45.96356 8.942848 68.268 25.188423 70.331825 61.595074 C 37.576435 87.2068 33.792953 87.2068 1.1168972 61.595074 C -2.6403425 32.199867 3.2334104 12.461892 16.462576 0.0 z" svg:height="0.8080387mm" draw:style-name="style-146" svg:viewBox="0.0 0.0 70.33176 80.80387" svg:width="0.7033175mm" svg:x="31.57426mm" svg:y="20.019697mm"/>
          <draw:path svg:d="M 492.68066 0.0 C 549.0104 91.201836 430.84738 130.30737 454.1575 238.62762 C 432.72632 255.66672 405.47427 266.93802 392.64197 292.5762 C 360.30988 279.61166 335.88873 310.54144 300.24933 315.62146 C 221.61517 326.8399 123.53412 303.8475 77.04673 354.14484 C 56.30349 342.23865 10.768479 354.27704 0.0 315.62146 C 70.14107 334.45975 163.72426 244.02518 230.95488 238.62762 C 301.81055 142.68973 444.87067 118.95672 492.68066 0.0 z" svg:height="3.5414484mm" draw:style-name="style-147" svg:viewBox="0.0 0.0 508.07172 354.14484" svg:width="5.080717mm" svg:x="37.126858mm" svg:y="20.019697mm"/>
          <draw:path svg:d="M 4.9672956 1.9750085 C 24.096659 -8.052641 36.928967 24.517437 43.46422 1.9750085 C 65.107155 -1.8613608 67.752945 78.38668 81.961136 32.7461 C 96.77784 55.60606 52.64526 85.23946 12.666781 78.91596 C 9.7562475 42.35045 -8.658729 38.487434 4.9672956 1.9750085 z" svg:height="0.797816mm" draw:style-name="style-148" svg:viewBox="0.0 0.0 84.89412 79.7816" svg:width="0.84894115mm" svg:x="8.827097mm" svg:y="20.308187mm"/>
          <draw:path svg:d="M 30.850021 3.263084 C 37.411716 1.887199 38.09966 6.2792916 38.60229 10.988912 C 45.243523 33.795982 44.687595 -12.24146 69.373184 3.263084 C 87.417946 30.885548 64.663765 72.425125 54.0273 95.655495 C 35.9563 95.655495 18.070602 95.655495 0.07872581 95.655495 C -1.587839 52.8991 23.65327 37.103474 30.850021 3.263084 z" svg:height="0.95655435mm" draw:style-name="style-149" svg:viewBox="0.0 0.0 76.10882 95.65543" svg:width="0.7610882mm" svg:x="34.893784mm" svg:y="20.371504mm"/>
          <draw:path svg:d="M 15.425011 0.03088474 C 47.30735 -1.0274727 51.56702 25.457302 69.29405 38.55425 C 65.29882 49.957783 57.890522 57.974697 53.869045 69.32534 C 18.600285 73.82321 18.04436 43.634285 0.0 30.854866 C 3.3335335 18.763388 24.18255 24.293371 15.425011 0.03088474 z" svg:height="0.6977804mm" draw:style-name="style-150" svg:viewBox="0.0 0.0 69.29405 69.77804" svg:width="0.69294053mm" svg:x="38.82046mm" svg:y="20.403826mm"/>
          <draw:path svg:d="M 35.19165 0.0 C 48.79123 6.9585543 57.68119 18.600285 73.71501 23.124598 C 76.36081 61.700848 50.722637 71.99314 35.19165 92.41905 C -31.90656 88.31805 13.707577 21.986908 35.19165 0.0 z" svg:height="0.9241906mm" draw:style-name="style-151" svg:viewBox="0.0 0.0 73.90473 92.41905" svg:width="0.7390473mm" svg:x="26.30644mm" svg:y="20.558388mm"/>
          <draw:path svg:d="M 6.4918513 0.0 C 32.31513 15.21346 64.88541 23.680119 60.360897 69.26801 C 42.448555 69.26801 24.404194 69.26801 6.4916496 69.26801 C -6.049574 44.476448 2.7877011 27.569576 6.4918513 0.0 z" svg:height="0.6926801mm" draw:style-name="style-152" svg:viewBox="0.0 0.0 60.785233 69.26801" svg:width="0.60785234mm" svg:x="33.675278mm" svg:y="20.635382mm"/>
          <draw:path svg:d="M 54.400143 0.0 C 74.64075 13.334941 57.15171 53.445744 38.97493 53.869247 C 8.415587 56.2504 -2.67042 39.07909 0.5308946 7.699384 C 23.443739 0.21175225 47.362053 5.7150903 54.400143 0.0 z" svg:height="0.54087955mm" draw:style-name="style-153" svg:viewBox="0.0 0.0 63.454746 54.087955" svg:width="0.6345475mm" svg:x="27.577238mm" svg:y="20.78937mm"/>
          <draw:path svg:d="M 69.29446 12.998237 C 79.95716 44.139744 52.59934 37.286964 53.89569 59.1681 C 33.7873 56.15189 32.411617 34.48251 0.0 43.742886 C 3.624819 -8.221195 45.587696 -7.4803653 69.29446 12.998237 z" svg:height="0.5916801mm" draw:style-name="style-154" svg:viewBox="0.0 0.0 71.766815 59.16801" svg:width="0.7176682mm" svg:x="20.80789mm" svg:y="20.890633mm"/>
          <draw:path svg:d="M 3.9972525 0.0 C 37.202587 5.3180294 69.322716 11.64173 73.26507 46.16986 C 65.75099 46.35517 67.31178 55.56266 65.61857 61.595074 C 45.086876 61.595074 24.528944 61.595074 3.9972525 61.595074 C -6.6125646 38.258724 7.675161 34.078384 3.9972525 0.0 z" svg:height="0.61595076mm" draw:style-name="style-155" svg:viewBox="0.0 0.0 73.26514 61.595074" svg:width="0.73265135mm" svg:x="36.009506mm" svg:y="20.866627mm"/>
          <draw:path svg:d="M 0.0 0.67966616 C 41.486687 -4.1621733 68.4742 17.454319 53.869144 46.84953 C 35.877472 46.84953 17.938684 46.84953 0.0 46.84953 C 0.0 31.424316 0.0 16.025547 0.0 0.67966616 z" svg:height="0.4684945mm" draw:style-name="style-156" svg:viewBox="0.0 0.0 57.876396 46.84945" svg:width="0.57876396mm" svg:x="12.032985mm" svg:y="21.013819mm"/>
          <draw:path svg:d="M 1.4812564 2.5636353 C 38.417187 -8.839899 33.628033 21.719442 63.04989 17.909517 C 70.378654 96.96699 -11.933218 79.61037 1.4812564 2.5636353 z" svg:height="0.6941284mm" draw:style-name="style-157" svg:viewBox="0.0 0.0 63.512722 69.412834" svg:width="0.63512725mm" svg:x="29.18381mm" svg:y="20.994978mm"/>
          <draw:path svg:d="M 71.854866 15.441159 C 76.85557 48.699383 58.57281 58.594612 48.783154 77.00979 C 34.38986 70.8714 20.604967 64.17748 2.5604055 61.66391 C -12.626611 6.0483627 43.518013 -18.319698 71.854866 15.441159 z" svg:height="0.7700988mm" draw:style-name="style-158" svg:viewBox="0.0 0.0 72.70474 77.00988" svg:width="0.72704744mm" svg:x="32.328964mm" svg:y="21.019663mm"/>
          <draw:path svg:d="M 47.620235 77.93956 C 18.86008 86.14158 25.686213 58.836643 1.4503716 62.51435 C -15.059642 -59.379246 116.2532 25.499088 47.620235 77.93956 z" svg:height="0.79484403mm" draw:style-name="style-159" svg:viewBox="0.0 0.0 67.62692 79.484406" svg:width="0.67626923mm" svg:x="31.18569mm" svg:y="21.164618mm"/>
          <draw:path svg:d="M 54.06929 7.383068 C 57.932102 41.96409 46.184597 61.01412 7.97876 53.55293 C -16.071774 15.981945 18.615223 -14.60384 54.06929 7.383068 z" svg:height="0.55159926mm" draw:style-name="style-160" svg:viewBox="0.0 0.0 54.766808 55.159927" svg:width="0.5476681mm" svg:x="37.81754mm" svg:y="21.25423mm"/>
          <draw:path svg:d="M 46.88435 1.606814 C 43.709377 20.154009 60.96012 18.328579 54.55729 40.077293 C 36.830257 58.62449 29.739382 51.851242 0.6881443 47.80312 C -3.148326 13.195456 8.625624 -5.8543744 46.88435 1.606814 z" svg:height="0.5241726mm" draw:style-name="style-161" svg:viewBox="0.0 0.0 55.994686 52.41726" svg:width="0.55994684mm" svg:x="16.336695mm" svg:y="21.466246mm"/>
          <draw:path svg:d="M 61.595074 28.670729 C 67.33651 52.35085 40.481316 43.460888 46.222748 67.220535 C 33.020027 68.78153 26.273125 54.04426 23.124598 67.220535 C 14.578506 52.615486 3.8893578 40.206482 0.0 20.971344 C 13.123391 -7.2068434 58.472992 -9.217783 61.595074 28.670729 z" svg:height="0.673381mm" draw:style-name="style-162" svg:viewBox="0.0 0.0 62.405254 67.3381" svg:width="0.6240526mm" svg:x="13.726053mm" svg:y="21.580048mm"/>
          <draw:path svg:d="M 10.44308 1.1493968 C 35.366863 -3.2955835 46.214676 6.414539 64.312325 8.875225 C 64.312325 24.300438 64.312325 39.699207 64.312325 55.045086 C 37.933327 66.686615 -24.69346 54.409832 10.44308 1.1493968 z" svg:height="0.59076124mm" draw:style-name="style-163" svg:viewBox="0.0 0.0 64.312256 59.076126" svg:width="0.64312255mm" svg:x="25.553535mm" svg:y="21.85526mm"/>
          <draw:path svg:d="M 76.91431 9.901689 C 82.549866 33.3967 69.0827 37.9739 69.267815 56.07155 C 46.16966 56.07155 23.045063 56.07155 0.0 56.07155 C 1.2170203 5.2187138 38.073418 -13.328684 76.91431 9.901689 z" svg:height="0.56071573mm" draw:style-name="style-164" svg:viewBox="0.0 0.0 78.29359 56.071575" svg:width="0.78293586mm" svg:x="26.735617mm" svg:y="21.921988mm"/>
          <draw:path svg:d="M 12.354906 0.0 C 42.093884 8.704854 58.260128 31.088621 66.22395 61.595074 C 58.76276 61.83327 60.270664 71.04076 58.524567 77.02029 C 1.1893653 92.28664 -13.627236 21.695824 12.354906 0.0 z" svg:height="0.7916244mm" draw:style-name="style-165" svg:viewBox="0.0 0.0 66.22386 79.162445" svg:width="0.6622386mm" svg:x="33.539654mm" svg:y="21.866755mm"/>
          <draw:path svg:d="M 49.068787 2.0503027 C 46.899185 35.01744 72.59045 40.150364 64.4938 79.04414 C 33.802036 84.6797 33.537598 84.6797 2.845837 79.04414 C -1.8369356 55.072742 -7.869755 -12.581192 49.068787 2.0503027 z" svg:height="0.832708mm" draw:style-name="style-166" svg:viewBox="0.0 0.0 66.077736 83.2708" svg:width="0.6607774mm" svg:x="34.789116mm" svg:y="21.84625mm"/>
          <draw:path svg:d="M 7.8370533 0.0 C 20.589827 0.0 33.44878 0.0 46.281086 0.0 C 41.38636 30.506453 75.544075 22.039795 69.35259 53.89569 C 54.0596 37.914955 51.810867 62.09771 38.581703 69.29446 C 12.414454 69.7971 26.807552 29.765623 0.058539707 30.82398 C -0.86800253 17.012648 9.530264 14.551962 7.8370533 0.0 z" svg:height="0.6929915mm" draw:style-name="style-167" svg:viewBox="0.0 0.0 70.10584 69.29915" svg:width="0.70105845mm" svg:x="35.89438mm" svg:y="21.866755mm"/>
          <draw:path svg:d="M 99.834625 7.699384 C 107.45467 51.249897 72.265045 51.858307 53.71785 69.29446 C 59.35341 116.019844 46.203773 143.90695 30.619698 169.33336 C -37.72218 140.38791 26.968435 37.597225 45.96558 0.0 C 69.513275 11.006676 70.14833 -2.8044555 99.834625 7.699384 z" svg:height="1.6933336mm" draw:style-name="style-168" svg:viewBox="0.0 0.0 100.89817 169.33336" svg:width="1.0089817mm" svg:x="23.889156mm" svg:y="21.94401mm"/>
          <draw:path svg:d="M 0.0 0.0 C 20.558136 0.0 41.06338 0.0 61.595074 0.0 C 78.26375 29.500984 56.065292 45.534805 38.49692 61.595074 C 14.790157 67.36305 29.104124 35.030968 0.0 46.16986 C 0.0 30.82398 0.0 15.425212 0.0 0.0 z" svg:height="0.6229053mm" draw:style-name="style-169" svg:viewBox="0.0 0.0 67.4887 62.29053" svg:width="0.674887mm" svg:x="20.808155mm" svg:y="22.021004mm"/>
          <draw:path svg:d="M 0.0 0.0 C 20.505247 0.0 41.063282 0.0 61.56853 0.0 C 60.166203 16.801098 67.865585 24.50048 84.66668 23.071709 C 67.31007 66.35758 36.909386 66.9131 0.0 46.196304 C 0.0 30.74465 0.0 15.3458805 0.0 0.0 z" svg:height="0.59474206mm" draw:style-name="style-170" svg:viewBox="0.0 0.0 84.66668 59.47421" svg:width="0.8466668mm" svg:x="9.338734mm" svg:y="22.175257mm"/>
          <draw:path svg:d="M 1.508104 0.0 C 24.55337 0.0 47.677967 0.0 70.77592 0.0 C 65.14036 23.5479 84.05797 22.621964 78.42242 46.16986 C 62.626785 50.80015 24.976671 33.760857 32.332085 61.595074 C 6.005972 57.070763 -4.127453 36.380207 1.508104 0.0 z" svg:height="0.61595076mm" draw:style-name="style-171" svg:viewBox="0.0 0.0 79.48362 61.595074" svg:width="0.7948362mm" svg:x="28.644848mm" svg:y="22.175257mm"/>
          <draw:path svg:d="M 69.29436 13.3189945 C 68.20956 40.49171 47.254562 47.767796 46.196205 74.91407 C 39.078888 56.366875 7.090773 62.690372 0.0 44.142975 C 1.6668676 8.238959 46.460846 -16.552404 69.29436 13.3189945 z" svg:height="0.749141mm" draw:style-name="style-172" svg:viewBox="0.0 0.0 69.29436 74.9141" svg:width="0.6929436mm" svg:x="15.034683mm" svg:y="22.349512mm"/>
          <draw:path svg:d="M 76.993744 0.49678004 C 76.993744 13.329087 76.993744 26.187838 76.993744 38.96726 C 51.27624 49.68285 5.344574 77.54351 0.0 8.196164 C 14.578506 -5.456304 50.826492 2.5606074 76.993744 0.49678004 z" svg:height="0.5361539mm" draw:style-name="style-173" svg:viewBox="0.0 0.0 76.993744 53.615395" svg:width="0.7699374mm" svg:x="16.651287mm" svg:y="22.631987mm"/>
          <draw:path svg:d="M 31.476397 0.0 C 45.737476 6.1912804 62.59146 9.9483185 69.92043 23.124598 C 73.174835 81.51816 -8.369765 87.127266 0.70550436 23.124598 C 6.3144155 10.821569 38.32897 24.870897 31.476397 0.0 z" svg:height="0.69047254mm" draw:style-name="style-174" svg:viewBox="0.0 0.0 70.01532 69.04726" svg:width="0.7001532mm" svg:x="27.72948mm" svg:y="22.71395mm"/>
          <draw:path svg:d="M 16.829762 0.0 C 25.957918 8.889961 44.055367 8.704854 63.026066 7.725828 C 63.026066 20.558136 63.026066 33.416885 63.026066 46.249195 C 51.86073 57.520508 12.622977 57.520508 1.4574368 46.249195 C -4.65431 19.605553 10.003628 13.7318 16.829762 0.0 z" svg:height="0.5470268mm" draw:style-name="style-175" svg:viewBox="0.0 0.0 63.026123 54.70268" svg:width="0.63026124mm" svg:x="20.870573mm" svg:y="23.021395mm"/>
          <draw:path svg:d="M 61.57408 5.176727 C 69.96141 46.954494 46.043095 56.34709 46.14887 89.86975 C 19.10837 82.99053 20.85467 91.37785 0.0054502483 74.44454 C -0.41765052 33.169605 24.109074 -16.25466 61.57408 5.176727 z" svg:height="0.89869845mm" draw:style-name="style-176" svg:viewBox="0.0 0.0 63.357838 89.86985" svg:width="0.63357836mm" svg:x="26.11961mm" svg:y="23.046886mm"/>
          <draw:path svg:d="M 0.0 9.046 C 11.64168 -14.184373 33.760857 15.422386 53.869144 9.046 C 62.229977 76.01199 141.39333 148.1109 92.36601 201.47752 C 62.573948 136.38985 17.09208 86.91289 0.0 9.046 z" svg:height="2.0147746mm" draw:style-name="style-177" svg:viewBox="0.0 0.0 108.27529 201.47745" svg:width="1.082753mm" svg:x="5.2588577mm" svg:y="23.085188mm"/>
          <draw:path svg:d="M 0.0 0.0 C 20.505247 0.0 41.063282 0.0 61.594975 0.0 C 68.63286 30.268257 65.457886 42.46571 46.16976 61.56863 C 26.960966 57.705616 20.478703 41.08983 0.0 38.523365 C 0.0 25.664614 0.0 12.832307 0.0 0.0 z" svg:height="0.6156863mm" draw:style-name="style-178" svg:viewBox="0.0 0.0 65.02126 61.56863" svg:width="0.65021265mm" svg:x="13.187362mm" svg:y="23.175648mm"/>
          <draw:path svg:d="M 0.2601989 1.3821427 C 35.582047 -3.1421692 59.421032 3.816385 77.20105 16.78091 C 74.60815 37.259716 57.99226 43.794968 54.129345 62.95077 C 35.026424 72.978424 16.743769 45.779263 15.632422 62.95077 C 2.2710378 50.67399 -1.0362537 28.290422 0.2601989 1.3821427 z" svg:height="0.65240496mm" draw:style-name="style-179" svg:viewBox="0.0 0.0 77.201096 65.24049" svg:width="0.772011mm" svg:x="14.878622mm" svg:y="23.623522mm"/>
          <draw:path svg:d="M 6.6920977 0.0 C 22.090866 0.0 37.489635 0.0 52.86196 0.0 C 68.7898 76.04126 -25.32246 53.10197 6.6920977 0.0 z" svg:height="0.48804888mm" draw:style-name="style-180" svg:viewBox="0.0 0.0 54.693115 48.804886" svg:width="0.54693115mm" svg:x="17.969988mm" svg:y="23.637344mm"/>
          <draw:path svg:d="M 0.13413668 0.0 C 18.099367 0.0 36.064598 0.0 54.00328 0.0 C 53.844517 18.17678 67.28533 22.67485 61.72911 46.16986 C 31.593071 56.64726 -2.405881 55.615547 0.13413668 0.0 z" svg:height="0.513319mm" draw:style-name="style-181" svg:viewBox="0.0 0.0 63.076015 51.3319" svg:width="0.63076013mm" svg:x="9.953077mm" svg:y="23.791332mm"/>
          <draw:path svg:d="M 60.028027 42.711983 C 36.109715 41.971153 38.067562 66.974266 6.1852245 58.137196 C -23.765505 0.24627048 65.055176 -29.995543 60.028027 42.711983 z" svg:height="0.60030824mm" draw:style-name="style-182" svg:viewBox="0.0 0.0 60.234318 60.030823" svg:width="0.60234314mm" svg:x="30.83063mm" svg:y="23.902905mm"/>
          <draw:path svg:d="M 15.398768 0.0 C 32.490948 5.9530845 45.402588 16.166042 69.26801 15.425212 C 68.606514 26.326113 67.99811 37.22681 76.99384 38.470478 C 72.204895 64.9817 35.58649 54.080795 30.797537 61.595074 C 10.001307 59.266808 16.986305 29.210102 0.0 23.124598 C 5.000704 15.292994 17.674248 15.107685 15.398768 0.0 z" svg:height="0.61595076mm" draw:style-name="style-183" svg:viewBox="0.0 0.0 76.99384 61.595074" svg:width="0.7699384mm" svg:x="16.65155mm" svg:y="23.94532mm"/>
          <draw:path svg:d="M 76.993744 18.66064 C 87.973976 52.739025 50.93227 38.82192 53.869144 64.88339 C 40.534103 46.045113 21.193089 56.628487 0.0 34.05941 C 2.4605854 -17.666677 49.979786 0.11324405 76.993744 18.66064 z" svg:height="0.64883447mm" draw:style-name="style-184" svg:viewBox="0.0 0.0 79.03467 64.883446" svg:width="0.7903466mm" svg:x="11.263047mm" svg:y="24.066423mm"/>
          <draw:path svg:d="M 43.677887 0.5373541 C 48.06998 31.229116 81.51311 41.36254 59.076656 77.5312 C 44.947998 74.51499 33.04183 65.3075 20.632622 77.5312 C -8.445059 58.534054 -11.831682 -6.553419 43.677887 0.5373541 z" svg:height="0.7753123mm" draw:style-name="style-185" svg:viewBox="0.0 0.0 66.75447 77.53123" svg:width="0.6675447mm" svg:x="33.842106mm" svg:y="24.017204mm"/>
          <draw:path svg:d="M 16.214691 0.0 C 46.033203 5.1329226 43.599163 0.0 62.38435 7.699384 C 61.458214 29.871399 66.59113 58.07603 54.684967 69.29446 C 39.894608 55.006935 48.625904 55.19224 23.861187 61.56863 C 15.712057 54.37188 21.480034 33.126003 0.8159224 38.444035 C -4.9520555 14.790157 21.956022 23.68032 16.214691 0.0 z" svg:height="0.6929446mm" draw:style-name="style-186" svg:viewBox="0.0 0.0 62.714054 69.29446" svg:width="0.6271405mm" svg:x="36.195305mm" svg:y="24.099571mm"/>
          <draw:path svg:d="M 69.9713 5.9062524 C 70.97677 24.903397 71.13543 43.000847 62.271915 52.155445 C 32.956036 65.30528 14.223534 29.295488 8.402668 44.42962 C -21.098316 1.1437447 33.749756 -7.746216 69.9713 5.9062524 z" svg:height="0.55102676mm" draw:style-name="style-187" svg:viewBox="0.0 0.0 70.44019 55.102673" svg:width="0.7044019mm" svg:x="20.80112mm" svg:y="24.270962mm"/>
          <draw:path svg:d="M 0.12717247 0.9148343 C 26.558859 -2.3924572 43.227737 3.9839296 61.695602 8.640662 C 61.695602 16.340046 61.695602 24.065874 61.695602 31.765259 C 64.63228 55.207382 33.676075 44.862206 30.92471 62.536354 C 1.1853281 61.424904 -0.64030325 32.479645 0.12717247 0.9148343 z" svg:height="0.625363mm" draw:style-name="style-188" svg:viewBox="0.0 0.0 61.891773 62.5363" svg:width="0.6189177mm" svg:x="34.97056mm" svg:y="24.320875mm"/>
          <draw:path svg:d="M 8.646517 2.2816355 C 61.56318 -13.990182 66.88141 61.495354 39.391167 79.275475 C 15.710846 85.04346 30.051458 52.711372 0.94713205 63.850266 C -2.4392889 37.44482 3.9899855 20.775944 8.646517 2.2816355 z" svg:height="0.7997092mm" draw:style-name="style-189" svg:viewBox="0.0 0.0 55.70943 79.970924" svg:width="0.5570943mm" svg:x="37.964317mm" svg:y="24.307207mm"/>
          <draw:path svg:d="M 7.9488845 0.1669391 C 78.98944 -4.41026 45.5992 86.68559 15.568735 77.16078 C -7.3969965 66.550766 -0.4384422 21.386574 7.9488845 0.1669391 z" svg:height="0.7785949mm" draw:style-name="style-190" svg:viewBox="0.0 0.0 50.250942 77.85949" svg:width="0.5025094mm" svg:x="39.742153mm" svg:y="24.482607mm"/>
          <draw:path svg:d="M 3.5705183 2.3145387 C 35.95549 -7.0251684 37.331375 14.723543 57.46621 17.66042 C 51.327816 32.05372 44.607456 45.838608 42.06744 63.88317 C 2.0888581 67.137375 -5.8222785 26.470848 3.5705183 2.3145387 z" svg:height="0.64067197mm" draw:style-name="style-191" svg:viewBox="0.0 0.0 57.466305 64.0672" svg:width="0.57466304mm" svg:x="18.463167mm" svg:y="24.769371mm"/>
          <draw:path svg:d="M 47.092567 2.9386933 C 41.139484 31.937042 56.485367 39.71576 54.739067 64.507324 C 34.763096 74.29698 31.56158 81.361305 8.569203 72.233154 C -7.7555017 46.277454 -3.7602677 -13.941735 47.092567 2.9386933 z" svg:height="0.7646445mm" draw:style-name="style-192" svg:viewBox="0.0 0.0 54.87856 76.46445" svg:width="0.54878557mm" svg:x="32.884563mm" svg:y="24.763128mm"/>
          <draw:path svg:d="M 54.41407 0.23113091 C 62.060566 20.207098 56.054394 46.53321 46.79422 69.52559 C 27.744186 70.53106 9.646536 70.63683 0.5450249 61.799763 C -3.318192 19.386938 13.218266 -2.520639 54.41407 0.23113091 z" svg:height="0.6998594mm" draw:style-name="style-193" svg:viewBox="0.0 0.0 57.901516 69.98594" svg:width="0.57901514mm" svg:x="38.81501mm" svg:y="24.790205mm"/>
          <draw:path svg:d="M 61.77029 7.656388 C 61.77029 20.488695 61.77029 33.347446 61.77029 46.179752 C 41.10638 64.171425 16.20904 60.467278 0.1223278 38.48037 C -2.4970212 6.148284 37.587334 -10.890807 61.77029 7.656388 z" svg:height="0.57625693mm" draw:style-name="style-194" svg:viewBox="0.0 0.0 61.770206 57.62569" svg:width="0.61770207mm" svg:x="25.578957mm" svg:y="24.946404mm"/>
          <draw:path svg:d="M 15.350423 0.0 C 56.30793 10.080537 85.332726 93.90072 15.350423 92.39241 C -4.731421 71.64917 -5.498695 19.97617 15.350423 0.0 z" svg:height="0.9241252mm" draw:style-name="style-195" svg:viewBox="0.0 0.0 57.64213 92.41252" svg:width="0.5764213mm" svg:x="10.031895mm" svg:y="25.022966mm"/>
          <draw:path svg:d="M 18.870981 0.0 C 34.21686 0.13221899 28.713524 21.034325 49.69496 15.425212 C 54.19283 43.047676 40.805 52.70491 34.26975 69.29446 C 27.443415 64.58484 20.48486 60.00764 18.870981 69.29446 C -16.13334 53.869247 5.8535666 24.738678 18.870981 0.0 z" svg:height="0.6929446mm" draw:style-name="style-196" svg:viewBox="0.0 0.0 50.60023 69.29446" svg:width="0.5060023mm" svg:x="29.240362mm" svg:y="25.022966mm"/>
          <draw:path svg:d="M 30.833467 1.6477917 C 59.51429 -6.501339 55.651478 17.866722 69.277504 24.772388 C 64.17102 50.41056 33.214825 50.198807 38.532852 86.36746 C 31.706518 81.60496 24.747963 77.027756 23.134085 86.36746 C 12.709576 78.77386 7.7882032 65.809326 0.00948747 55.54348 C -0.5989217 26.703997 28.214119 27.259518 30.833467 1.6477917 z" svg:height="0.8636746mm" draw:style-name="style-197" svg:viewBox="0.0 0.0 69.27751 86.367455" svg:width="0.69277513mm" svg:x="30.8146mm" svg:y="25.006489mm"/>
          <draw:path svg:d="M 6.375983 0.24808723 C 85.063034 -5.943193 82.681885 105.92275 14.075368 92.640495 C 0.9519767 63.774567 -5.7950273 35.834576 6.375983 0.24808723 z" svg:height="0.9373724mm" draw:style-name="style-198" svg:viewBox="0.0 0.0 65.478905 93.737236" svg:width="0.6547891mm" svg:x="35.985718mm" svg:y="25.020485mm"/>
          <draw:path svg:d="M 32.61671 0.0 C 75.294174 13.334941 40.02501 62.83854 40.34274 100.0918 C 27.510431 100.0918 14.70477 100.0918 1.8195755 100.0918 C -6.22378 48.418797 13.911053 24.950228 32.61671 0.0 z" svg:height="1.0009179mm" draw:style-name="style-199" svg:viewBox="0.0 0.0 53.732864 100.0918" svg:width="0.53732866mm" svg:x="37.108665mm" svg:y="25.09996mm"/>
          <draw:path svg:d="M 14.895731 1.428167 C 36.697533 -4.94822 34.81901 12.27618 53.339764 9.153995 C 52.228317 43.867233 56.091534 83.63426 22.595116 86.147835 C -20.081945 78.369125 9.868987 27.304533 14.895731 1.428167 z" svg:height="0.8614792mm" draw:style-name="style-200" svg:viewBox="0.0 0.0 53.33978 86.14792" svg:width="0.5333978mm" svg:x="40.44209mm" svg:y="25.239666mm"/>
          <draw:path svg:d="M 52.763653 0.0 C 71.68127 39.528835 45.117157 93.08035 29.639057 123.163506 C -23.542046 108.05582 1.4081827 0.74083006 52.763653 0.0 z" svg:height="1.231635mm" draw:style-name="style-201" svg:viewBox="0.0 0.0 59.30988 123.163506" svg:width="0.5930988mm" svg:x="33.520798mm" svg:y="25.331207mm"/>
          <draw:path svg:d="M 8.7448225 0.023415882 C 21.550686 -0.029471714 34.38299 0.023415882 47.2152 0.023415882 C 41.92351 20.687326 63.143147 14.866461 70.3398 23.068682 C 61.26463 39.658028 53.61813 57.72903 31.842875 61.592045 C 6.9456353 71.03773 25.969122 36.668262 1.0453374 46.166836 C -4.5373316 22.645378 14.327492 23.518427 8.7448225 0.023415882 z" svg:height="0.6325212mm" draw:style-name="style-202" svg:viewBox="0.0 0.0 70.33975 63.25212" svg:width="0.7033975mm" svg:x="12.869197mm" svg:y="25.48496mm"/>
          <draw:path svg:d="M 1.034437 0.0 C 21.16927 2.9368765 22.545053 24.685589 54.930027 15.3458805 C 61.597496 45.16439 42.071274 48.65699 31.858316 61.56863 C 5.267766 57.308758 -3.198892 35.030968 1.034437 0.0 z" svg:height="0.6156863mm" draw:style-name="style-203" svg:viewBox="0.0 0.0 56.287674 61.56863" svg:width="0.56287676mm" svg:x="15.563294mm" svg:y="25.485193mm"/>
          <draw:path svg:d="M 6.774053 0.0 C 34.343834 5.820865 55.72213 17.859455 60.643097 46.222748 C 51.620716 47.413326 54.13429 60.245632 52.9966 69.29446 C 42.042812 68.6594 31.221445 68.050995 29.898449 76.99384 C 3.2552114 66.9131 -8.492294 30.188927 6.774053 0.0 z" svg:height="0.7699384mm" draw:style-name="style-204" svg:viewBox="0.0 0.0 60.642914 76.99384" svg:width="0.60642916mm" svg:x="34.749836mm" svg:y="25.638653mm"/>
          <draw:path svg:d="M 39.358463 0.74123377 C 54.889652 17.224804 65.3404 71.59669 39.358463 85.43426 C -8.663473 92.89565 -17.394367 -9.656831 39.358463 0.74123377 z" svg:height="0.85823035mm" draw:style-name="style-205" svg:viewBox="0.0 0.0 55.165276 85.82304" svg:width="0.5516528mm" svg:x="37.811188mm" svg:y="25.708235mm"/>
          <draw:path svg:d="M 1.8373393 0.90272266 C 29.460007 -3.5951455 39.03791 9.845571 55.706383 16.30149 C 59.09321 42.759823 52.690174 59.454945 48.007 77.89657 C 29.407118 55.45971 -8.798719 52.62881 1.8373393 0.90272266 z" svg:height="0.7789662mm" draw:style-name="style-206" svg:viewBox="0.0 0.0 56.65638 77.896614" svg:width="0.5665638mm" svg:x="39.495026mm" svg:y="25.783878mm"/>
          <draw:path svg:d="M 61.57973 44.063038 C 44.567085 60.14975 10.330037 50.06901 0.011102358 36.363655 C -1.0470533 -9.700231 73.433014 -17.108532 61.57973 44.063038 z" svg:height="0.52315736mm" draw:style-name="style-207" svg:viewBox="0.0 0.0 62.858555 52.315735" svg:width="0.6285855mm" svg:x="17.883074mm" svg:y="26.122211mm"/>
          <draw:path svg:d="M 46.193077 0.0 C 61.03612 9.022382 85.21908 -7.090773 100.11521 15.3458805 C 80.93296 42.412823 73.63043 81.306404 46.193077 100.03891 C 30.953173 71.59628 -0.982054 111.945076 0.023214022 53.869045 C 29.841927 50.376648 30.55611 17.674147 46.193077 0.0 z" svg:height="1.0003891mm" draw:style-name="style-208" svg:viewBox="0.0 0.0 100.11518 100.03891" svg:width="1.0011518mm" svg:x="26.735117mm" svg:y="26.10088mm"/>
          <draw:path svg:d="M 30.425709 0.0 C 76.96599 18.123894 49.766823 68.34187 30.425709 100.11824 C -27.04171 98.16059 11.005465 16.245575 30.425709 0.0 z" svg:height="1.0011823mm" draw:style-name="style-209" svg:viewBox="0.0 0.0 56.108246 100.11824" svg:width="0.5610824mm" svg:x="38.59346mm" svg:y="26.254337mm"/>
          <draw:path svg:d="M 62.061172 20.183279 C 64.9716 46.16542 48.72623 53.017998 38.96302 66.35314 C 16.49992 68.284546 12.398911 51.880512 0.46609718 43.281433 C -5.460543 -4.8991675 46.821064 -13.233405 62.061172 20.183279 z" svg:height="0.66509855mm" draw:style-name="style-210" svg:viewBox="0.0 0.0 62.404922 66.50986" svg:width="0.62404925mm" svg:x="19.571594mm" svg:y="26.36101mm"/>
          <draw:path svg:d="M 61.73032 18.267416 C 51.09406 28.109959 57.020702 54.594734 46.331554 64.43728 C 16.56593 67.74457 18.947083 72.877495 0.1616907 56.71145 C -3.0396237 9.351011 42.124767 -21.525858 61.73032 18.267416 z" svg:height="0.67910165mm" draw:style-name="style-211" svg:viewBox="0.0 0.0 61.73034 67.910164" svg:width="0.6173034mm" svg:x="25.271116mm" svg:y="26.380167mm"/>
          <draw:path svg:d="M 9.367968 92.33952 C -17.831194 54.556988 20.95681 16.95976 40.112617 0.0 C 98.42684 22.780424 38.04879 108.98176 9.367968 92.33952 z" svg:height="0.9445736mm" draw:style-name="style-212" svg:viewBox="0.0 0.0 64.61304 94.45736" svg:width="0.6461304mm" svg:x="29.951872mm" svg:y="26.639837mm"/>
          <draw:path svg:d="M 30.82398 0.0 C 103.61084 21.06077 42.042408 45.61414 53.869247 107.73829 C 26.061474 109.98722 24.182955 86.201126 0.0 84.61369 C 3.2542021 49.424267 19.155806 26.802303 30.82398 0.0 z" svg:height="1.0788814mm" draw:style-name="style-213" svg:viewBox="0.0 0.0 67.00421 107.88814" svg:width="0.6700421mm" svg:x="32.046333mm" svg:y="26.639835mm"/>
          <draw:path svg:d="M 23.27781 0.0 C 33.5703 0.0 43.835743 0.0 54.10159 0.0 C 77.80815 33.205135 47.46036 67.1513 38.70282 92.33952 C 20.52604 89.95837 24.415499 65.643 0.23254393 69.267815 C -2.651243 35.560043 22.219654 29.686293 23.27781 0.0 z" svg:height="0.9233952mm" draw:style-name="style-214" svg:viewBox="0.0 0.0 62.97114 92.33952" svg:width="0.62971145mm" svg:x="40.20402mm" svg:y="26.639835mm"/>
          <draw:path svg:d="M 5.8775883 0.30359903 C 44.58606 -2.5010583 63.768513 14.220708 67.44622 46.47346 C 43.395485 76.29197 -19.363724 56.553997 5.8775883 0.30359903 z" svg:height="0.6030815mm" draw:style-name="style-215" svg:viewBox="0.0 0.0 67.44619 60.308155" svg:width="0.67446196mm" svg:x="28.369907mm" svg:y="26.790787mm"/>
          <draw:path svg:d="M 0.0 0.0 C 17.991472 0.0 35.87757 0.0 53.869045 0.0 C 51.88475 22.489542 71.278755 23.627232 69.21493 46.16986 C 45.534607 40.401886 54.424564 67.283516 30.770891 61.595074 C 19.44689 42.095295 3.5717294 27.199162 0.0 0.0 z" svg:height="0.6239059mm" draw:style-name="style-216" svg:viewBox="0.0 0.0 69.36894 62.39059" svg:width="0.69368947mm" svg:x="35.7415mm" svg:y="26.793823mm"/>
          <draw:path svg:d="M 61.51554 0.33569494 C 67.01868 41.663517 52.758 63.35934 46.11677 92.67522 C 23.177282 92.56944 20.00241 72.69925 0.0 69.55062 C 7.0639257 33.091084 13.6522665 -3.923977 61.51554 0.33569494 z" svg:height="0.92675215mm" draw:style-name="style-217" svg:viewBox="0.0 0.0 62.752052 92.67522" svg:width="0.62752056mm" svg:x="36.665695mm" svg:y="26.790466mm"/>
          <draw:path svg:d="M 23.692028 0.0 C 46.260902 0.5557235 52.267075 17.594814 62.162506 30.82398 C 57.320667 54.266106 45.070324 70.16751 15.939756 69.29446 C 11.547664 53.181305 -3.110275 47.36044 0.5938752 23.124598 C 9.536925 -0.76727384 22.81898 27.25205 23.692028 0.0 z" svg:height="0.693287mm" draw:style-name="style-218" svg:viewBox="0.0 0.0 62.162567 69.3287" svg:width="0.62162566mm" svg:x="24.189411mm" svg:y="26.870289mm"/>
          <draw:path svg:d="M 0.93956226 1.9606764 C 38.483902 -7.3790307 40.01855 19.370182 62.534534 25.085274 C 60.523697 53.84543 45.865757 70.01147 8.66539 63.55575 C 3.955871 45.11413 -2.4206169 28.471895 0.93956226 1.9606764 z" svg:height="0.6496818mm" draw:style-name="style-219" svg:viewBox="0.0 0.0 62.534523 64.96818" svg:width="0.62534523mm" svg:x="10.176003mm" svg:y="26.927675mm"/>
          <draw:path svg:d="M 4.0045195 0.0 C 16.889715 0.0 29.695375 0.0 42.527683 0.0 C 57.132732 29.448095 49.618656 70.4057 11.783033 69.29446 C 7.444232 41.274933 -6.896381 23.309704 4.0045195 0.0 z" svg:height="0.693166mm" draw:style-name="style-220" svg:viewBox="0.0 0.0 49.489204 69.3166" svg:width="0.49489206mm" svg:x="37.779495mm" svg:y="27.101534mm"/>
          <draw:path svg:d="M 15.5400715 0.48910934 C 53.29616 -5.463975 64.14417 44.410038 46.28472 69.78357 C 23.371876 78.99106 20.17036 71.92673 0.19419034 62.05774 C -1.9487666 34.355743 14.323253 24.963146 15.5400715 0.48910934 z" svg:height="0.74067146mm" draw:style-name="style-221" svg:viewBox="0.0 0.0 54.672733 74.06715" svg:width="0.54672736mm" svg:x="39.281006mm" svg:y="27.096643mm"/>
          <draw:path svg:d="M 14.116548 0.0 C 23.218058 8.81063 41.368595 8.704854 60.28621 7.699384 C 56.634945 41.77777 70.922264 45.984554 60.28621 69.29446 C 47.401012 82.89404 34.46293 62.468124 6.417163 69.29446 C -9.48424 40.98385 8.48099 26.670084 14.116548 0.0 z" svg:height="0.74078876mm" draw:style-name="style-222" svg:viewBox="0.0 0.0 64.29946 74.07887" svg:width="0.64299464mm" svg:x="34.214714mm" svg:y="27.255522mm"/>
          <draw:path svg:d="M 69.29436 0.0 C 118.18935 73.60702 2.6457927 81.12129 0.0 7.725828 C 36.72418 1.6932105 34.157715 4.3392053 69.29436 0.0 z" svg:height="0.59136707mm" draw:style-name="style-223" svg:viewBox="0.0 0.0 81.34296 59.13671" svg:width="0.8134296mm" svg:x="11.340041mm" svg:y="27.332516mm"/>
          <draw:path svg:d="M 73.72632 27.93757 C 56.528362 54.369457 42.45259 83.870445 19.804184 104.93141 C -41.23517 76.620804 56.739914 -57.152515 73.72632 27.93757 z" svg:height="1.0493132mm" draw:style-name="style-224" svg:viewBox="0.0 0.0 73.726326 104.93132" svg:width="0.73726326mm" svg:x="33.079926mm" svg:y="27.360851mm"/>
          <draw:path svg:d="M 39.082924 0.6954113 C 62.78959 -5.0725665 48.449177 27.259518 77.57985 16.09418 C 67.18168 41.65302 59.799824 70.14853 16.011316 62.26404 C 11.566336 46.17733 -3.091603 40.33002 0.58610356 16.09418 C 19.371494 -0.07186253 40.194168 28.317877 39.082924 0.6954113 z" svg:height="0.636007mm" draw:style-name="style-225" svg:viewBox="0.0 0.0 77.57981 63.600704" svg:width="0.7757981mm" svg:x="12.796533mm" svg:y="27.556278mm"/>
          <draw:path svg:d="M 47.216915 1.7931317 C 52.455612 38.9935 56.106876 57.937756 31.791904 78.78697 C 5.2277975 74.58019 -3.212417 52.222866 1.0472552 17.218344 C 31.474174 27.166662 16.710463 -8.181832 47.216915 1.7931317 z" svg:height="0.7878699mm" draw:style-name="style-226" svg:viewBox="0.0 0.0 51.057087 78.78699" svg:width="0.5105709mm" svg:x="38.42555mm" svg:y="27.622295mm"/>
          <draw:path svg:d="M 4.5721526 0.0 C 17.40446 0.0 30.26321 0.0 43.016186 0.0 C 49.15458 32.38497 79.343506 55.37735 58.4414 92.39241 C 43.757015 77.91978 44.524292 96.890274 19.97092 92.39241 C 13.012367 60.90693 -9.58295 30.268257 4.5721526 0.0 z" svg:height="0.9310058mm" draw:style-name="style-227" svg:viewBox="0.0 0.0 65.71255 93.10058" svg:width="0.6571255mm" svg:x="25.150019mm" svg:y="27.794214mm"/>
          <draw:path svg:d="M 25.2835 0.0 C 35.364037 7.831603 53.593906 7.5140758 63.727535 15.3458805 C 77.644646 65.457886 37.374977 92.76302 2.158904 69.26801 C -8.927103 27.437157 26.341858 31.802805 25.2835 0.0 z" svg:height="0.77802056mm" draw:style-name="style-228" svg:viewBox="0.0 0.0 66.54926 77.802055" svg:width="0.6654926mm" svg:x="24.019508mm" svg:y="27.948465mm"/>
          <draw:path svg:d="M 46.16986 0.0 C 66.70155 -0.052887596 62.97096 24.288729 84.69323 23.045265 C 84.243484 56.012405 74.34805 79.42789 69.29446 107.73829 C 32.279198 111.442444 16.853985 93.45077 0.0 76.91431 C 8.281551 44.159122 25.770592 20.611225 46.16986 0.0 z" svg:height="1.0822817mm" draw:style-name="style-229" svg:viewBox="0.0 0.0 84.69323 108.22817" svg:width="0.8469323mm" svg:x="26.504105mm" svg:y="28.025457mm"/>
          <draw:path svg:d="M 22.765081 0.0 C 43.323017 -0.052887596 39.43396 24.288729 61.23536 23.045265 C 48.085724 55.37735 67.74416 79.057465 45.83659 107.73829 C -24.595154 115.38479 1.7569987 26.484978 22.765081 0.0 z" svg:height="1.0820297mm" draw:style-name="style-230" svg:viewBox="0.0 0.0 61.23542 108.20297" svg:width="0.6123542mm" svg:x="35.590843mm" svg:y="28.025457mm"/>
          <draw:path svg:d="M 46.23143 0.0 C 86.76553 11.271316 68.8003 84.74612 38.532043 92.39241 C 18.000355 92.4453 21.81028 68.07724 0.0088818865 69.267815 C -0.62617296 30.136038 32.49963 24.791565 46.23143 0.0 z" svg:height="0.923925mm" draw:style-name="style-231" svg:viewBox="0.0 0.0 69.773254 92.392494" svg:width="0.69773257mm" svg:x="36.43383mm" svg:y="28.101923mm"/>
          <draw:path svg:d="M 62.131824 0.2026685 C 90.23048 43.06524 42.65849 90.61079 0.56319237 61.79774 C -3.9346757 16.315823 18.687286 -2.1784844 62.131824 0.2026685 z" svg:height="0.70599425mm" draw:style-name="style-232" svg:viewBox="0.0 0.0 70.574326 70.59943" svg:width="0.70574325mm" svg:x="29.346975mm" svg:y="28.253883mm"/>
          <draw:path svg:d="M 1.4270567 0.01736005 C 40.40017 -0.591251 40.241405 14.992826 62.995586 15.442573 C 60.74665 68.756096 60.74665 77.51384 62.995586 130.9067 C 2.3266504 169.29784 -3.6794224 88.91737 1.4270567 0.01736005 z" svg:height="1.4074109mm" draw:style-name="style-233" svg:viewBox="0.0 0.0 62.995613 140.74109" svg:width="0.6299561mm" svg:x="9.093481mm" svg:y="28.409725mm"/>
          <draw:path svg:d="M 7.0784597 0.0 C 43.723103 4.4449806 60.550644 28.680822 61.000393 69.29446 C 47.90365 66.4898 46.448227 75.32687 45.601624 84.71967 C 10.332864 77.68159 -12.209767 38.602695 7.0784597 0.0 z" svg:height="0.8471967mm" draw:style-name="style-234" svg:viewBox="0.0 0.0 61.000378 84.71967" svg:width="0.61000377mm" svg:x="38.980392mm" svg:y="28.409899mm"/>
          <draw:path svg:d="M 64.20049 0.023819605 C 73.03757 21.560982 73.03757 40.05529 64.20049 61.59245 C 39.885323 72.17583 17.713308 42.54242 10.331248 61.59245 C -16.153326 29.974752 10.595888 -0.9816503 64.20049 0.023819605 z" svg:height="0.6394799mm" draw:style-name="style-235" svg:viewBox="0.0 0.0 70.82839 63.947987" svg:width="0.70828396mm" svg:x="30.634918mm" svg:y="28.486917mm"/>
          <draw:path svg:d="M 23.259743 0.0 C 55.88291 3.3072915 77.84328 17.2244 100.25349 30.771093 C 89.537895 61.14533 69.95868 82.6294 30.959127 84.64034 C 24.053461 58.20845 -2.2989955 51.249897 0.16158977 15.425414 C 15.613246 17.991674 24.265112 13.784889 23.259743 0.0 z" svg:height="0.8464034mm" draw:style-name="style-236" svg:viewBox="0.0 0.0 100.25346 84.64034" svg:width="1.0025346mm" svg:x="11.877117mm" svg:y="28.56415mm"/>
          <draw:path svg:d="M 0.0 0.07912953 C 53.445744 -2.116917 60.8278 41.883343 84.61369 69.37359 C 87.127266 89.746414 41.51313 62.176838 53.869045 92.4453 C 1.6667668 96.255226 2.248934 53.8424 0.0 0.07912953 z" svg:height="0.92683357mm" draw:style-name="style-237" svg:viewBox="0.0 0.0 84.71413 92.68336" svg:width="0.84714127mm" svg:x="28.044245mm" svg:y="28.640352mm"/>
          <draw:path svg:d="M 45.490196 0.6183004 C 62.58238 31.574501 57.63456 97.48234 14.666215 93.037155 C -8.220186 68.08693 -8.775909 -7.5839195 45.490196 0.6183004 z" svg:height="0.93251276mm" draw:style-name="style-238" svg:viewBox="0.0 0.0 54.65443 93.251274" svg:width="0.5465443mm" svg:x="31.669218mm" svg:y="28.78842mm"/>
          <draw:path svg:d="M 69.29446 0.24970213 C 90.540535 35.280468 60.510273 76.10565 53.948578 108.06732 C 36.40665 118.571365 25.003115 88.19713 23.177485 108.06732 C 15.028354 93.03897 7.725828 77.296234 0.0 61.81813 C 30.585785 48.74783 21.298965 -4.0630593 69.29446 0.24970213 z" svg:height="1.1034472mm" draw:style-name="style-239" svg:viewBox="0.0 0.0 76.78439 110.34472" svg:width="0.7678439mm" svg:x="32.585022mm" svg:y="28.792107mm"/>
          <draw:path svg:d="M 18.469074 0.0 C 43.78972 8.149131 53.182312 32.067444 56.992237 61.595074 C 35.13755 60.272076 42.043217 87.65655 10.822578 77.02029 C -8.095032 43.65629 -0.07832209 25.267756 18.469074 0.0 z" svg:height="0.79479885mm" draw:style-name="style-240" svg:viewBox="0.0 0.0 56.99215 79.47989" svg:width="0.5699215mm" svg:x="38.17354mm" svg:y="28.794603mm"/>
          <draw:path svg:d="M 0.0 3.4397123 C 28.892372 -13.546492 37.517895 39.81992 38.523163 3.4397123 C 62.229725 15.028556 58.314026 75.935486 38.523163 88.13274 C 14.789956 93.82118 23.653675 67.01908 0.0 72.70753 C 0.0 49.60937 0.0 26.564308 0.0 3.4397123 z" svg:height="0.8893019mm" draw:style-name="style-241" svg:viewBox="0.0 0.0 54.867615 88.93019" svg:width="0.54867613mm" svg:x="37.28085mm" svg:y="28.914457mm"/>
          <draw:path svg:d="M 15.606281 0.025636354 C 30.87263 12.805056 25.369493 -0.66230613 46.350933 0.025636354 C 64.5806 26.457525 64.5806 58.207443 46.350933 84.66577 C 22.935453 85.03619 16.4 68.446846 0.18127123 61.594067 C -1.8825562 33.839382 14.3365755 24.499472 15.606281 0.025636354 z" svg:height="0.8467193mm" draw:style-name="style-242" svg:viewBox="0.0 0.0 60.023125 84.67193" svg:width="0.60023123mm" svg:x="33.89237mm" svg:y="29.179846mm"/>
          <draw:path svg:d="M 8.233509 0.0 C 26.304514 2.4342425 37.152428 12.144364 62.129097 7.646497 C 64.56324 25.743946 74.27346 36.591957 69.85493 61.595074 C 45.328102 74.3745 37.628716 74.74491 8.233509 69.24157 C 2.3861995 51.117477 -6.927064 16.03362 8.233509 0.0 z" svg:height="0.72613084mm" draw:style-name="style-243" svg:viewBox="0.0 0.0 70.99254 72.61308" svg:width="0.7099254mm" svg:x="13.259014mm" svg:y="29.33409mm"/>
          <draw:path svg:d="M 63.343697 28.217955 C 62.70864 55.258453 23.841406 69.49289 1.7487223 51.342552 C -11.877403 -4.167018 58.448967 -18.904287 63.343697 28.217955 z" svg:height="0.5946922mm" draw:style-name="style-244" svg:viewBox="0.0 0.0 63.34369 59.46922" svg:width="0.6334369mm" svg:x="16.556807mm" svg:y="29.436611mm"/>
          <draw:path svg:d="M 61.63141 12.165156 C 56.92199 30.580133 50.51896 47.3019 53.90538 73.76023 C 13.87391 72.75476 -0.8369159 46.45529 0.036334988 4.465772 C 33.215027 4.5981927 43.110657 -9.68933 61.63141 12.165156 z" svg:height="0.7376019mm" draw:style-name="style-245" svg:viewBox="0.0 0.0 61.63156 73.760185" svg:width="0.6163156mm" svg:x="36.35709mm" svg:y="29.519882mm"/>
          <draw:path svg:d="M 76.99384 10.743853 C 66.09294 62.787468 32.88781 64.56001 0.0 33.86845 C 5.9530845 26.962782 8.254906 16.458942 7.699384 3.0444684 C 46.037643 4.208601 53.55172 -8.491285 76.99384 10.743853 z" svg:height="0.5404202mm" draw:style-name="style-246" svg:viewBox="0.0 0.0 76.99384 54.04202" svg:width="0.7699384mm" svg:x="25.426722mm" svg:y="29.611353mm"/>
          <draw:path svg:d="M 45.69206 1.7822312 C 60.98505 16.942804 50.586784 45.756046 45.69206 63.377304 C 34.791157 62.742252 23.890457 62.133842 22.646791 71.07669 C -14.447802 63.297974 -5.4254193 -12.478848 45.69206 1.7822312 z" svg:height="0.7107661mm" draw:style-name="style-247" svg:viewBox="0.0 0.0 53.712376 71.07661" svg:width="0.53712374mm" svg:x="24.045876mm" svg:y="29.62371mm"/>
          <draw:path svg:d="M 51.25999 1.1399094 C 59.67376 32.466526 58.244987 53.395073 43.53416 78.13375 C -16.685028 81.81146 -14.727177 -11.269095 51.25999 1.1399094 z" svg:height="0.7823998mm" draw:style-name="style-248" svg:viewBox="0.0 0.0 56.411953 78.239975" svg:width="0.5641195mm" svg:x="19.833858mm" svg:y="29.784386mm"/>
          <draw:path svg:d="M 5.8856626 0.0 C 18.71797 0.0 31.550278 0.0 44.382584 0.0 C 51.314693 24.368061 67.58651 33.813744 52.08197 61.56863 C 36.6832 61.56863 21.284431 61.56863 5.8856626 61.56863 C -5.888287 37.14748 3.1869824 27.754684 5.8856626 0.0 z" svg:height="0.6156863mm" draw:style-name="style-249" svg:viewBox="0.0 0.0 58.56741 61.56863" svg:width="0.5856741mm" svg:x="18.51701mm" svg:y="30.103231mm"/>
          <draw:path svg:d="M 130.86288 134.40656 C 137.15994 156.12883 120.01488 154.38252 123.13706 172.92992 C 39.899048 161.20886 27.913548 78.209045 0.0 11.243055 C 87.81501 -41.779385 73.8981 108.530396 130.86288 134.40656 z" svg:height="1.7293001mm" draw:style-name="style-250" svg:viewBox="0.0 0.0 132.26448 172.93001" svg:width="1.3226448mm" svg:x="26.735617mm" svg:y="30.145054mm"/>
          <draw:path svg:d="M 77.41079 43.175453 C 61.00665 39.603523 62.75285 54.208576 62.038464 66.30005 C 23.40932 66.40583 -3.8428288 55.134712 0.44348875 12.430805 C 34.945175 -9.07971 74.34169 -5.0051446 77.41079 43.175453 z" svg:height="0.66300756mm" draw:style-name="style-251" svg:viewBox="0.0 0.0 77.41075 66.30076" svg:width="0.7741075mm" svg:x="12.33626mm" svg:y="30.287426mm"/>
          <draw:path svg:d="M 4.2544236 0.0 C 22.299187 0.0 40.184883 0.0 58.176357 0.0 C 56.430256 47.04291 65.37311 104.6692 12.006696 100.0918 C -14.66359 80.93599 12.667993 44.661556 4.2544236 0.0 z" svg:height="1.0034817mm" draw:style-name="style-252" svg:viewBox="0.0 0.0 58.1763 100.34817" svg:width="0.58176297mm" svg:x="35.159737mm" svg:y="30.257484mm"/>
          <draw:path svg:d="M 54.887634 63.148598 C 12.421924 82.06621 14.856166 16.528988 1.018389 32.324615 C -11.575722 -19.374826 97.61778 -9.029649 54.887634 63.148598 z" svg:height="0.6660962mm" draw:style-name="style-253" svg:viewBox="0.0 0.0 64.860214 66.60962" svg:width="0.6486021mm" svg:x="28.803734mm" svg:y="30.395935mm"/>
          <draw:path svg:d="M 84.64014 13.580202 C 63.34117 41.467308 45.799244 109.174126 0.0 67.44945 C 0.0 54.61714 0.0 41.758392 0.0 28.926083 C 42.439266 15.538053 44.6882 -18.990078 84.64014 13.580202 z" svg:height="0.80693877mm" draw:style-name="style-254" svg:viewBox="0.0 0.0 84.64014 80.69387" svg:width="0.8464014mm" svg:x="29.968294mm" svg:y="30.429657mm"/>
          <draw:path svg:d="M 43.416477 0.0 C 85.935074 7.593609 53.92052 56.56793 51.16875 84.64014 C 35.717094 82.02079 27.065126 86.201126 27.991264 100.06535 C -22.993992 79.322105 3.8878438 13.176278 43.416477 0.0 z" svg:height="1.0006535mm" draw:style-name="style-255" svg:viewBox="0.0 0.0 65.31141 100.06535" svg:width="0.65311414mm" svg:x="32.30511mm" svg:y="30.56546mm"/>
          <draw:path svg:d="M 75.541046 69.44161 C 25.005537 104.340164 -48.495705 -4.5358176 44.7964 0.1471567 C 51.808044 26.47327 83.372856 28.2989 75.541046 69.44161 z" svg:height="0.7635189mm" draw:style-name="style-256" svg:viewBox="0.0 0.0 76.780685 76.35189" svg:width="0.7678068mm" svg:x="24.67131mm" svg:y="30.717445mm"/>
          <draw:path svg:d="M 6.9583526 0.0 C 19.790659 0.0 32.57008 0.0 45.402386 0.0 C 57.758503 22.092684 71.22566 58.499332 45.402386 76.99384 C 17.673944 68.394966 -14.3935 49.741795 6.9583526 0.0 z" svg:height="0.7699384mm" draw:style-name="style-257" svg:viewBox="0.0 0.0 60.14062 76.99384" svg:width="0.6014062mm" svg:x="26.050081mm" svg:y="30.796175mm"/>
          <draw:path svg:d="M 4.2037563 0.0 C 16.983175 0.0 29.894815 0.0 42.674232 0.0 C 63.338146 46.03744 59.58111 44.21181 35.027737 84.69302 C 28.12207 79.93052 21.242847 75.35332 19.602526 84.69302 C -15.454684 69.215126 7.98744 41.64555 4.2037563 0.0 z" svg:height="0.84693027mm" draw:style-name="style-258" svg:viewBox="0.0 0.0 56.076267 84.69302" svg:width="0.5607627mm" svg:x="31.234886mm" svg:y="30.796175mm"/>
          <draw:path svg:d="M 3.9972525 0.0 C 27.095406 0.0 50.166912 0.0 73.26507 0.0 C 81.70528 34.078384 60.24745 38.258724 57.919186 61.56863 C 39.87442 61.56863 21.988724 61.56863 3.9972525 61.56863 C -6.6125646 38.258926 7.674757 34.078384 3.9972525 0.0 z" svg:height="0.6156863mm" draw:style-name="style-259" svg:viewBox="0.0 0.0 75.22171 61.56863" svg:width="0.7522171mm" svg:x="36.0865mm" svg:y="30.796175mm"/>
          <draw:path svg:d="M 8.260255 0.0 C 38.66083 8.096243 64.32545 20.92855 69.82878 53.869247 C 62.341053 54.054554 63.849155 63.31493 62.129402 69.29446 C 36.8352 73.183914 28.183336 76.25301 8.260255 69.29446 C -6.926761 53.181305 2.3600585 18.150537 8.260255 0.0 z" svg:height="0.73440874mm" draw:style-name="style-260" svg:viewBox="0.0 0.0 69.82882 73.44087" svg:width="0.6982882mm" svg:x="13.182017mm" svg:y="31.02742mm"/>
          <draw:path svg:d="M 6.560282 1.0452366 C 30.134827 -4.5374327 29.182043 14.327291 52.729942 8.744621 C 53.285465 34.938313 55.111095 62.42856 37.331173 70.3397 C -0.92755157 71.874245 -6.959967 29.355644 6.560282 1.0452366 z" svg:height="0.7038016mm" draw:style-name="style-261" svg:viewBox="0.0 0.0 53.061077 70.38016" svg:width="0.53061074mm" svg:x="33.82858mm" svg:y="31.016968mm"/>
          <draw:path svg:d="M 54.83081 0.29915807 C 72.055214 38.954742 37.421204 56.814198 24.033274 61.894234 C 4.189525 56.073368 -2.7161415 37.340862 0.93512136 8.024986 C 10.88344 -2.5848308 34.404896 0.43137708 54.83081 0.29915807 z" svg:height="0.6189416mm" draw:style-name="style-262" svg:viewBox="0.0 0.0 59.53441 61.89416" svg:width="0.59534407mm" svg:x="16.025986mm" svg:y="31.408869mm"/>
          <draw:path svg:d="M 40.416016 1.1776574 C 69.14973 -6.971473 52.613266 30.043789 78.91293 24.302254 C 74.41507 55.681755 62.03251 79.22965 32.743073 85.87089 C 25.943182 59.38611 25.78452 94.94615 1.9455369 70.44567 C -6.4682336 36.367287 14.989394 32.186947 17.344305 8.877042 C 34.118958 3.9823148 41.844788 30.67864 40.416016 1.1776574 z" svg:height="0.8587095mm" draw:style-name="style-263" svg:viewBox="0.0 0.0 78.91289 85.87096" svg:width="0.78912884mm" svg:x="19.711052mm" svg:y="31.477343mm"/>
          <draw:path svg:d="M 14.841026 0.0 C 51.988506 10.848013 54.740276 35.771595 45.66501 76.99384 C 32.88559 76.99384 19.97395 76.99384 7.19453 76.99384 C -5.3995814 51.487892 -0.5841859 18.17678 14.841026 0.0 z" svg:height="0.7699384mm" draw:style-name="style-264" svg:viewBox="0.0 0.0 50.0303 76.99384" svg:width="0.500303mm" svg:x="33.12956mm" svg:y="31.643106mm"/>
          <draw:path svg:d="M 38.654373 0.0 C 64.08079 0.26463985 68.07603 21.881132 69.47815 46.16986 C 86.25281 29.633404 96.70396 6.694116 138.74597 15.3458805 C 143.37625 33.840187 149.83217 50.509068 146.44534 76.99384 C 104.03273 79.87783 122.15662 62.018375 77.177536 61.56863 C 62.016964 74.586044 56.56631 97.340225 54.053143 123.13726 C 36.1408 123.13726 18.17557 123.13726 0.18409728 123.13726 C -1.2979666 67.786156 5.6872334 20.92855 38.654373 0.0 z" svg:height="1.2313726mm" draw:style-name="style-265" svg:viewBox="0.0 0.0 147.39044 123.13726" svg:width="1.4739044mm" svg:x="34.81574mm" svg:y="31.797094mm"/>
          <draw:path svg:d="M 31.97923 1.3042243 C 67.4333 -8.538319 44.255814 40.330223 62.80321 47.474087 C 51.770092 70.04296 27.851778 84.30404 1.1552508 70.59869 C -5.221136 30.75232 16.15716 18.766619 31.97923 1.3042243 z" svg:height="0.7597067mm" draw:style-name="style-266" svg:viewBox="0.0 0.0 62.80322 75.970665" svg:width="0.6280322mm" svg:x="25.568626mm" svg:y="31.861311mm"/>
          <draw:path svg:d="M 73.26204 2.309896 C 82.07267 23.92639 82.07267 42.341366 73.26204 63.95786 C 50.13744 63.904972 27.092176 63.95786 3.967579 63.95786 C -4.604854 39.642685 3.2796366 46.46882 3.967579 17.708664 C 40.10979 25.69893 33.600983 -9.067195 73.26204 2.309896 z" svg:height="0.6395795mm" draw:style-name="style-267" svg:viewBox="0.0 0.0 79.869934 63.957947" svg:width="0.7986993mm" svg:x="30.31332mm" svg:y="31.927454mm"/>
          <draw:path svg:d="M 38.49692 71.55954 C 18.653172 70.924484 30.374235 38.592403 0.0 48.514275 C 3.1486287 -54.83192 122.95195 33.24793 38.49692 71.55954 z" svg:height="0.7155944mm" draw:style-name="style-268" svg:viewBox="0.0 0.0 68.588646 71.55944" svg:width="0.68588644mm" svg:x="12.1867075mm" svg:y="32.081886mm"/>
          <draw:path svg:d="M 61.732742 8.527217 C 63.558376 38.531036 45.196285 48.426468 38.687477 70.12229 C 20.775135 61.54986 18.076456 71.76261 0.24344443 54.69708 C -3.0372014 17.49651 27.337032 -16.34368 61.732742 8.527217 z" svg:height="0.7012226mm" draw:style-name="style-269" svg:viewBox="0.0 0.0 61.85965 70.12226" svg:width="0.6185965mm" svg:x="31.967695mm" svg:y="32.096527mm"/>
          <draw:path svg:d="M 4.453459 0.0 C 27.578054 0.0 50.67621 0.0 73.72127 0.0 C 73.61549 18.097448 87.00333 22.67485 81.4471 46.16986 C 59.698387 47.49286 28.636211 39.528835 27.577854 61.595074 C 9.162877 46.35517 -8.51127 25.797035 4.453459 0.0 z" svg:height="0.61595076mm" draw:style-name="style-270" svg:viewBox="0.0 0.0 82.79791 61.595074" svg:width="0.82797915mm" svg:x="26.382578mm" svg:y="32.413044mm"/>
          <draw:path svg:d="M 71.03087 24.539642 C 82.196205 53.67021 49.91721 39.3298 55.684986 63.063007 C -53.3763 73.91082 23.194239 -51.31631 71.03087 24.539642 z" svg:height="0.6373467mm" draw:style-name="style-271" svg:viewBox="0.0 0.0 73.39782 63.73467" svg:width="0.7339782mm" svg:x="29.411444mm" svg:y="32.398098mm"/>
          <draw:path svg:d="M 60.624527 3.307897 C 58.37539 39.502796 49.27388 68.89821 22.154251 80.222206 C -16.369114 61.569237 -5.335995 -16.93271 60.624527 3.307897 z" svg:height="0.802222mm" draw:style-name="style-272" svg:viewBox="0.0 0.0 60.62443 80.2222" svg:width="0.6062443mm" svg:x="33.67264mm" svg:y="32.53395mm"/>
          <draw:path svg:d="M 75.99443 53.89569 C 35.03702 84.402145 -28.806986 31.908783 14.425798 0.0 C 31.703085 18.203426 86.02208 -32.38497 75.99443 53.89569 z" svg:height="0.6309374mm" draw:style-name="style-273" svg:viewBox="0.0 0.0 77.21954 63.093742" svg:width="0.7721954mm" svg:x="28.284426mm" svg:y="32.874477mm"/>
          <draw:path svg:d="M 1.1972378 0.0 C 16.596006 0.0 31.994776 0.0 47.3671 0.0 C 62.077927 27.066942 40.064575 37.33279 31.994776 61.595074 C 12.098139 50.747063 -4.7029586 36.72418 1.1972378 0.0 z" svg:height="0.61595076mm" draw:style-name="style-274" svg:viewBox="0.0 0.0 52.31339 61.595074" svg:width="0.5231339mm" svg:x="18.024937mm" svg:y="32.874477mm"/>
          <draw:path svg:d="M 69.29446 6.022121 C 77.496574 50.128155 58.446545 67.03503 38.49692 83.01596 C 24.368162 73.99358 12.435449 62.828243 0.0 52.191982 C 3.0163088 10.281995 27.040499 -11.334498 69.29446 6.022121 z" svg:height="0.8301592mm" draw:style-name="style-275" svg:viewBox="0.0 0.0 71.247246 83.01592" svg:width="0.71247244mm" svg:x="12.802392mm" svg:y="32.96851mm"/>
          <draw:path svg:d="M 73.33854 33.434246 C 62.728725 45.896137 46.112938 52.404945 50.24039 79.603905 C 33.995018 72.77777 27.512651 56.16178 4.070528 56.532196 C -18.81567 1.6047953 61.7499 -26.15009 73.33854 33.434246 z" svg:height="0.7960387mm" draw:style-name="style-276" svg:viewBox="0.0 0.0 73.33854 79.60387" svg:width="0.73338544mm" svg:x="19.997774mm" svg:y="33.156086mm"/>
          <draw:path svg:d="M 77.046326 2.1928167 C 85.433655 36.271202 64.02871 40.45154 61.621315 63.761448 C 27.543133 72.14877 23.309704 50.71759 0.0 48.336235 C 21.43078 28.624704 24.235437 -9.528245 77.046326 2.1928167 z" svg:height="0.65697813mm" draw:style-name="style-277" svg:viewBox="0.0 0.0 78.9844 65.697815" svg:width="0.78984404mm" svg:x="35.202286mm" svg:y="33.08406mm"/>
          <draw:path svg:d="M 9.009261 0.0 C 21.788681 0.0 34.64743 0.0 47.47974 0.0 C 44.913277 30.82398 61.211536 42.783035 55.126236 76.99384 C 39.701023 74.34785 31.0757 78.581276 32.08097 92.39261 C 21.788681 84.69323 16.920397 71.59648 1.2569888 69.29446 C -4.775427 37.57078 13.083826 29.818512 9.009261 0.0 z" svg:height="0.9239261mm" draw:style-name="style-278" svg:viewBox="0.0 0.0 56.497143 92.39261" svg:width="0.56497145mm" svg:x="32.726704mm" svg:y="33.259445mm"/>
          <draw:path svg:d="M 0.38891056 5.249397 C 3.325787 -9.408542 10.2049465 10.197011 8.088283 20.648165 C 5.1778746 35.3059 -1.7012975 15.700349 0.38891056 5.249397 z" svg:height="0.2589726mm" draw:style-name="style-279" svg:viewBox="0.0 0.0 8.486123 25.897257" svg:width="0.08486123mm" svg:x="1.7910441mm" svg:y="33.36094mm"/>
          <draw:path svg:d="M 84.93142 2.7321894 C 89.879036 48.769833 64.61128 64.56546 54.107643 95.1248 C 23.786499 92.10859 30.559744 89.59502 0.23859976 79.69979 C -3.7570379 22.761045 43.206745 -9.994343 84.93142 2.7321894 z" svg:height="0.9512481mm" draw:style-name="style-280" svg:viewBox="0.0 0.0 85.56616 95.12482" svg:width="0.85566163mm" svg:x="34.276505mm" svg:y="33.386112mm"/>
          <draw:path svg:d="M 85.11572 16.56068 C 87.12646 39.129555 67.706215 40.187912 69.71696 62.73034 C 27.119022 64.31778 -4.0224853 54.3959 0.4224952 8.861094 C 20.451553 -5.532204 73.97662 -1.9867165 85.11572 16.56068 z" svg:height="0.6288735mm" draw:style-name="style-281" svg:viewBox="0.0 0.0 85.26196 62.887352" svg:width="0.85261965mm" svg:x="27.11583mm" svg:y="33.401814mm"/>
          <draw:path svg:d="M 70.594444 2.5065086 C 76.04489 31.081556 57.497498 35.526535 62.895058 64.074936 C 44.956272 64.074936 27.017487 64.074936 9.025813 64.074936 C 9.211122 45.977287 -4.2562404 41.426533 1.3793166 17.905075 C 29.92792 18.302135 31.806438 -8.076864 70.594444 2.5065086 z" svg:height="0.64075035mm" draw:style-name="style-282" svg:viewBox="0.0 0.0 71.60872 64.075035" svg:width="0.7160872mm" svg:x="31.571634mm" svg:y="33.54236mm"/>
          <draw:path svg:d="M 15.398768 0.0 C 28.178188 0.0 41.08983 0.0 53.869247 0.0 C 67.89213 23.997849 72.41644 48.04838 53.869247 69.29426 C 39.31708 60.721622 17.541927 59.451916 0.0 53.89549 C 8.519546 39.290436 9.816099 17.462395 15.398768 0.0 z" svg:height="0.69294256mm" draw:style-name="style-283" svg:viewBox="0.0 0.0 66.14139 69.29426" svg:width="0.6614139mm" svg:x="29.737312mm" svg:y="33.721676mm"/>
          <draw:path svg:d="M 69.29436 12.047471 C 72.44289 30.594868 55.24498 28.769238 61.594975 50.570633 C 19.182251 57.026554 0.34392077 39.934574 0.0 4.3480873 C 30.453516 -2.848663 44.635162 -1.6580867 69.29436 12.047471 z" svg:height="0.519116mm" draw:style-name="style-284" svg:viewBox="0.0 0.0 69.68318 51.9116" svg:width="0.6968318mm" svg:x="7.722129mm" svg:y="33.985638mm"/>
          <draw:path svg:d="M 14.53228 0.0 C 43.953934 12.276786 23.633993 12.276786 53.0292 0.0 C 49.43083 16.404037 64.03587 14.657939 76.12736 15.398768 C 81.68358 38.920425 68.2692 43.497425 68.40153 61.568428 C 47.89628 61.568428 27.364689 61.568428 6.832997 61.568428 C -7.1900887 35.269165 2.8905494 19.605553 14.53228 0.0 z" svg:height="0.6156843mm" draw:style-name="style-285" svg:viewBox="0.0 0.0 77.47615 61.568428" svg:width="0.7747615mm" svg:x="9.116152mm" svg:y="34.029118mm"/>
          <draw:path svg:d="M 9.145214 0.9221013 C 52.45753 -1.3270346 95.690414 -3.5228791 86.08607 47.091763 C 41.42441 54.870678 36.265045 64.36905 1.419386 39.392376 C -4.9305573 17.670109 12.267298 19.469498 9.145214 0.9221013 z" svg:height="0.5553448mm" draw:style-name="style-286" svg:viewBox="0.0 0.0 87.43797 55.53448" svg:width="0.87437975mm" svg:x="10.863884mm" svg:y="34.173885mm"/>
          <draw:path svg:d="M 0.753951 0.0 C 16.099833 0.0 31.525043 0.0 46.870926 0.0 C 47.664642 31.56461 48.431915 63.076733 39.22443 84.66658 C -2.6855595 85.51318 -1.1510117 42.88861 0.753951 0.0 z" svg:height="0.8467899mm" draw:style-name="style-287" svg:viewBox="0.0 0.0 47.313126 84.67899" svg:width="0.47313124mm" svg:x="28.267685mm" svg:y="34.26037mm"/>
          <draw:path svg:d="M 77.956116 28.041327 C 71.39442 52.303814 48.26982 60.002796 24.086868 66.56449 C 10.751927 54.234818 -3.9853427 43.28103 0.9887154 12.642558 C 32.79172 3.4615133 69.304146 -16.911112 77.956116 28.041327 z" svg:height="0.66564566mm" draw:style-name="style-288" svg:viewBox="0.0 0.0 77.956184 66.56457" svg:width="0.7795618mm" svg:x="27.187426mm" svg:y="34.441383mm"/>
          <draw:path svg:d="M 69.29436 0.0052483873 C 71.7285 18.12914 81.43872 28.897621 76.993744 53.874294 C 55.218487 71.812874 15.081242 58.848553 0.0 46.174908 C 5.979629 39.348774 8.255007 28.844734 7.699384 15.430259 C 41.883545 16.885677 26.749315 -0.33872285 69.29436 0.0052483873 z" svg:height="0.62690866mm" draw:style-name="style-289" svg:viewBox="0.0 0.0 78.14327 62.690865" svg:width="0.7814327mm" svg:x="12.1097145mm" svg:y="34.721745mm"/>
          <draw:path svg:d="M 26.347006 0.0 C 37.221363 14.7903595 63.759125 13.890463 80.21615 23.098152 C 79.210785 86.069115 38.1474 60.56316 3.2488527 46.16966 C -11.488418 8.334439 28.834135 25.55884 26.347006 0.0 z" svg:height="0.6365271mm" draw:style-name="style-290" svg:viewBox="0.0 0.0 80.21615 63.652714" svg:width="0.8021615mm" svg:x="9.382973mm" svg:y="34.87605mm"/>
          <draw:path svg:d="M 0.37404853 0.63263255 C 35.034397 -0.6903648 70.779755 -3.151051 69.588974 31.377281 C 46.80835 48.04616 41.887177 65.45547 8.020344 54.50168 C -2.5628278 44.63269 0.37404853 21.058548 0.37404853 0.63263255 z" svg:height="0.5792303mm" draw:style-name="style-291" svg:viewBox="0.0 0.0 69.618004 57.92303" svg:width="0.69618005mm" svg:x="29.657106mm" svg:y="34.869724mm"/>
          <draw:path svg:d="M 76.46739 18.312834 C 62.444504 47.946037 58.555046 87.66018 7.1729307 79.88126 C -21.904549 27.970272 44.743916 -30.476173 76.46739 18.312834 z" svg:height="0.80870956mm" draw:style-name="style-292" svg:viewBox="0.0 0.0 76.467384 80.87096" svg:width="0.7646738mm" svg:x="20.197468mm" svg:y="35.000633mm"/>
          <draw:path svg:d="M 12.574733 0.9043375 C 46.044506 -4.4138937 55.172665 14.741913 66.47042 31.675228 C 69.59241 50.222626 52.368206 48.396996 58.744595 70.11926 C 38.292233 70.066376 14.770779 73.05594 4.8224607 62.499413 C -10.205893 35.11494 14.9032 34.50613 12.574733 0.9043375 z" svg:height="0.7047124mm" draw:style-name="style-293" svg:viewBox="0.0 0.0 66.8526 70.47124" svg:width="0.668526mm" svg:x="31.305162mm" svg:y="35.09799mm"/>
          <draw:path svg:d="M 30.823072 0.0 C 45.48101 3.3339372 50.13764 16.589346 69.29345 15.398768 C 70.32536 34.395912 70.484024 52.49316 61.62051 61.568428 C 21.906567 70.48504 16.323797 45.29641 0.05197922 30.74465 C -1.5883437 -7.0909753 36.141205 30.321144 30.823072 0.0 z" svg:height="0.63432395mm" draw:style-name="style-294" svg:viewBox="0.0 0.0 69.77825 63.432396" svg:width="0.6977825mm" svg:x="10.724099mm" svg:y="35.492mm"/>
          <draw:path svg:d="M 61.56858 27.456738 C 61.48925 42.723083 40.5607 37.299076 46.16981 58.280518 C 9.392746 64.2338 0.68794245 42.193806 0.0 12.0313225 C 29.765724 -7.9444437 47.91611 -3.2083795 61.56858 27.456738 z" svg:height="0.59255445mm" draw:style-name="style-295" svg:viewBox="0.0 0.0 61.56858 59.255447" svg:width="0.6156858mm" svg:x="8.107097mm" svg:y="35.67913mm"/>
          <draw:path svg:d="M 46.196205 0.0 C 56.46205 7.699384 61.277447 20.79613 76.993744 23.124395 C 71.172874 45.561253 58.711086 61.250698 46.196205 76.99344 C 26.167248 73.92435 22.965834 54.00106 0.0 53.869045 C 9.604347 30.109594 23.653675 10.821367 46.196205 0.0 z" svg:height="0.7699344mm" draw:style-name="style-296" svg:viewBox="0.0 0.0 76.993744 76.99344" svg:width="0.7699374mm" svg:x="14.419262mm" svg:y="36.030693mm"/>
          <draw:path svg:d="M 78.562706 57.517883 C 58.05746 57.517883 37.499424 57.517883 16.967733 57.517883 C 20.698328 33.282043 -6.659598 40.05529 1.5425212 11.295337 C 45.88665 -14.131485 99.04151 4.25725 78.562706 57.517883 z" svg:height="0.57518023mm" draw:style-name="style-297" svg:viewBox="0.0 0.0 83.08691 57.518024" svg:width="0.8308691mm" svg:x="9.476766mm" svg:y="36.37944mm"/>
          <draw:path svg:d="M 76.9673 1.1393038 C 90.80498 48.314636 46.222748 37.096004 38.49692 62.707733 C 22.436754 53.076942 17.35672 32.518604 0.0 24.184568 C 9.921975 0.74244493 40.32255 -2.1942296 76.9673 1.1393038 z" svg:height="0.6270759mm" draw:style-name="style-298" svg:viewBox="0.0 0.0 79.61252 62.707592" svg:width="0.7961252mm" svg:x="12.2637005mm" svg:y="36.327538mm"/>
          <draw:path svg:d="M 61.621517 0.893437 C 57.414734 28.145487 88.873566 19.837692 84.69323 47.0631 C 64.00288 41.824398 69.82374 62.991146 61.621517 70.18749 C 30.506453 67.938354 28.575047 36.50617 0.0 31.717216 C 16.060266 16.927261 25.267756 -4.6625867 61.621517 0.893437 z" svg:height="0.7018733mm" draw:style-name="style-299" svg:viewBox="0.0 0.0 85.0768 70.187325" svg:width="0.850768mm" svg:x="17.189978mm" svg:y="36.714436mm"/>
          <draw:path svg:d="M 86.185585 45.755844 C 68.61722 70.78541 47.31825 44.353718 32.31644 68.80111 C 21.177444 51.70913 -6.788991 51.44429 1.5189035 14.932066 C 27.342281 -11.314715 92.13877 -4.1179657 86.185585 45.755844 z" svg:height="0.6880113mm" draw:style-name="style-300" svg:viewBox="0.0 0.0 86.56991 68.80113" svg:width="0.8656991mm" svg:x="10.939883mm" svg:y="37.19mm"/>
          <draw:path svg:d="M 69.26801 6.8358226 C 71.01431 39.353214 57.414734 56.577618 53.89569 83.80302 C 20.373028 83.4324 18.494509 95.36522 0.0 76.10364 C 1.2172221 34.14076 25.003317 -19.09323 69.26801 6.8358226 z" svg:height="0.871201mm" draw:style-name="style-301" svg:viewBox="0.0 0.0 69.422104 87.120094" svg:width="0.694221mm" svg:x="20.03848mm" svg:y="37.27096mm"/>
          <draw:path svg:d="M 0.0 0.3944365 C 24.077078 1.9818718 56.488495 -4.7913737 69.29436 8.093821 C 75.6444 29.842735 58.420002 28.017103 61.56853 46.5641 C 39.396416 45.63796 11.165389 50.74464 0.0 38.86471 C 0.0 26.032406 0.0 13.226744 0.0 0.3944365 z" svg:height="0.46885493mm" draw:style-name="style-302" svg:viewBox="0.0 0.0 70.71208 46.885494" svg:width="0.70712084mm" svg:x="8.3380785mm" svg:y="37.489365mm"/>
          <draw:path svg:d="M 62.143227 6.60772 C 67.699455 30.182264 48.861176 29.22948 54.4174 52.777378 C 27.667984 47.64446 -4.611112 58.307163 0.5482546 6.60772 C 22.11176 -2.2027078 40.606167 -2.2027078 62.143227 6.60772 z" svg:height="0.5277748mm" draw:style-name="style-303" svg:viewBox="0.0 0.0 63.180565 52.77748" svg:width="0.63180566mm" svg:x="14.105539mm" svg:y="38.042915mm"/>
          <draw:path svg:d="M 16.925241 0.73073703 C 31.636068 15.150479 30.868793 -3.8466642 55.422165 0.73073703 C 49.81295 21.712175 70.7415 16.20904 70.847374 31.475386 C 67.11678 81.428734 27.376295 66.37393 1.553018 46.9004 C -6.675646 18.166687 20.655836 24.96658 16.925241 0.73073703 z" svg:height="0.6522334mm" draw:style-name="style-304" svg:viewBox="0.0 0.0 70.847336 65.22334" svg:width="0.7084734mm" svg:x="12.556147mm" svg:y="38.871624mm"/>
          <draw:path svg:d="M 30.82398 0.0 C 55.430237 6.1381907 74.45383 17.912342 77.04673 46.16966 C 68.024345 60.24543 47.49286 62.83854 38.523365 76.91431 C 12.144364 80.16872 15.398768 53.869045 0.0 46.16966 C 11.721062 32.199665 24.818008 19.685085 30.82398 0.0 z" svg:height="0.77191716mm" draw:style-name="style-305" svg:viewBox="0.0 0.0 77.04673 77.19172" svg:width="0.7704673mm" svg:x="22.42423mm" svg:y="38.878933mm"/>
          <draw:path svg:d="M 54.32303 2.989966 C 65.673676 29.104326 57.392124 69.40023 23.57838 72.284424 C 22.070276 63.50024 15.7996645 67.94522 15.7996645 72.284424 C -15.024317 51.06479 0.004037221 -14.7104225 54.32303 2.989966 z" svg:height="0.7228433mm" draw:style-name="style-306" svg:viewBox="0.0 0.0 59.11086 72.28433" svg:width="0.59110856mm" svg:x="23.497868mm" svg:y="39.464718mm"/>
          <draw:path svg:d="M 92.41905 35.891705 C 72.09911 33.56344 72.57531 51.978413 69.29446 66.715485 C 30.242016 66.26573 26.326113 59.148518 0.0 35.891705 C 14.208192 5.623445 92.948135 -26.867302 92.41905 35.891705 z" svg:height="0.66715527mm" draw:style-name="style-307" svg:viewBox="0.0 0.0 92.42171 66.71552" svg:width="0.9242171mm" svg:x="19.114292mm" svg:y="39.59766mm"/>
          <draw:path svg:d="M 86.11625 0.82117075 C 80.13662 17.91315 69.9502 30.82499 70.717476 54.690216 C 32.11478 58.55303 32.961388 65.16761 1.4231204 46.99083 C -9.186696 -7.2750726 41.560467 -0.13120969 86.11625 0.82117075 z" svg:height="0.5911041mm" draw:style-name="style-308" svg:viewBox="0.0 0.0 86.11622 59.110413" svg:width="0.8611621mm" svg:x="16.098099mm" svg:y="39.948368mm"/>
          <draw:path svg:d="M 15.425212 0.0 C 46.4343 2.9366746 34.289936 4.947614 61.595074 15.398768 C 64.637726 44.159122 55.45668 60.56316 30.771093 61.568428 C 40.269665 40.190132 5.9001966 40.190132 15.425212 61.568428 C 4.3392053 52.122948 0.82016146 35.13674 0.0 15.398768 C 13.096947 18.203426 14.552163 9.366353 15.425212 0.0 z" svg:height="0.6156843mm" draw:style-name="style-309" svg:viewBox="0.0 0.0 62.15692 61.568428" svg:width="0.6215692mm" svg:x="22.116518mm" svg:y="40.34128mm"/>
          <draw:path svg:d="M 77.33801 0.9305795 C 92.07529 28.050209 70.03549 38.316055 61.939247 62.49901 C 41.56642 71.60052 16.642637 47.761536 15.769385 62.49901 C 2.3020234 55.40803 -1.269706 38.448475 0.37061688 16.329348 C 27.887306 13.0749445 41.434 -4.149456 77.33801 0.9305795 z" svg:height="0.6463621mm" draw:style-name="style-310" svg:viewBox="0.0 0.0 82.294945 64.636215" svg:width="0.82294947mm" svg:x="22.729027mm" svg:y="40.947662mm"/>
          <draw:path svg:d="M 31.069242 0.0 C 65.17407 17.144867 67.92564 60.56316 31.069242 76.99384 C 23.740273 63.764675 5.537049 61.436413 0.27170497 46.170063 C -3.0091426 17.2244 24.375126 18.91761 31.069242 0.0 z" svg:height="0.7699384mm" draw:style-name="style-311" svg:viewBox="0.0 0.0 57.6897 76.99384" svg:width="0.576897mm" svg:x="20.112495mm" svg:y="41.3422mm"/>
          <draw:path svg:d="M 63.837547 4.9726453 C 63.52002 30.293287 50.84658 43.258015 56.164608 74.267105 C 31.902323 70.48342 38.728657 97.89454 9.968303 89.61298 C -18.580301 63.15465 18.805376 -21.194603 63.837547 4.9726453 z" svg:height="0.9118065mm" draw:style-name="style-312" svg:viewBox="0.0 0.0 63.837524 91.18065" svg:width="0.6383752mm" svg:x="21.401152mm" svg:y="41.36947mm"/>
          <draw:path svg:d="M 69.29436 49.77934 C 56.806023 61.341537 12.488336 61.341537 0.0 49.77934 C 0.0 36.947033 0.0 24.088484 0.0 11.256176 C 25.796833 2.048486 76.96719 -21.684319 69.29436 49.77934 z" svg:height="0.5845091mm" draw:style-name="style-313" svg:viewBox="0.0 0.0 70.06988 58.450905" svg:width="0.70069873mm" svg:x="15.111677mm" svg:y="41.537086mm"/>
          <draw:path svg:d="M 62.565823 1.9875239 C 63.06846 30.694992 54.78711 50.75029 47.140614 71.28198 C 17.18968 67.89516 -4.9823346 56.676933 0.9707498 17.41294 C 19.835674 10.639289 29.228472 -5.632327 62.565823 1.9875239 z" svg:height="0.7128208mm" draw:style-name="style-314" svg:viewBox="0.0 0.0 62.587532 71.28208" svg:width="0.6258753mm" svg:x="23.492699mm" svg:y="41.629772mm"/>
          <draw:path svg:d="M 5.9978976 1.0383732 C 49.83929 -4.279858 73.65183 10.404726 67.56653 54.98695 C 57.22135 74.96312 13.88259 50.092224 13.697282 62.633446 C -2.7598443 47.922623 -3.1567032 22.549091 5.9978976 1.0383732 z" svg:height="0.63086134mm" draw:style-name="style-315" svg:viewBox="0.0 0.0 68.506195 63.086132" svg:width="0.685062mm" svg:x="27.753021mm" svg:y="41.639263mm"/>
          <draw:path svg:d="M 16.457731 0.0 C 31.830057 0.0 47.25527 0.0 62.627594 0.0 C 78.60833 30.823778 59.082108 59.82233 47.228825 84.69323 C 0.5298853 91.836685 -15.027546 55.37735 16.457731 0.0 z" svg:height="0.8558502mm" draw:style-name="style-316" svg:viewBox="0.0 0.0 68.656555 85.58502" svg:width="0.6865655mm" svg:x="20.720572mm" svg:y="42.342594mm"/>
          <draw:path svg:d="M 76.94075 1.1974398 C 85.83071 22.787287 85.83071 41.22891 76.94075 62.76587 C 42.99479 65.967384 17.462395 60.70204 0.0 47.419987 C 5.979528 40.51432 8.254906 30.010279 7.699384 16.596209 C 47.386883 28.025986 40.798744 -6.766786 76.94075 1.1974398 z" svg:height="0.63676995mm" draw:style-name="style-317" svg:viewBox="0.0 0.0 83.60822 63.676994" svg:width="0.8360822mm" svg:x="21.80881mm" svg:y="42.33062mm"/>
          <draw:path svg:d="M 23.177485 0.0 C 33.39044 0.0 43.65629 0.0 53.922134 0.0 C 67.33661 26.29967 61.83327 58.94908 46.222748 76.99384 C 21.166746 76.35879 4.762508 67.151505 0.0 46.22295 C 3.9423463 26.167248 22.648407 36.90908 23.177485 0.0 z" svg:height="0.7699384mm" draw:style-name="style-318" svg:viewBox="0.0 0.0 61.50751 76.99384" svg:width="0.6150751mm" svg:x="22.963186mm" svg:y="42.342594mm"/>
          <draw:path svg:d="M 82.62496 9.193156 C 82.62496 19.459002 82.62496 29.645315 82.62496 39.937805 C 46.48295 54.357548 46.033 58.0617 13.356944 70.76158 C -10.164512 50.362312 2.3238244 24.274195 13.356944 1.4671261 C 47.673527 8.108355 45.15995 -10.147959 82.62496 9.193156 z" svg:height="0.70761645mm" draw:style-name="style-319" svg:viewBox="0.0 0.0 82.62489 70.76165" svg:width="0.8262489mm" svg:x="24.215239mm" svg:y="42.5589mm"/>
          <draw:path svg:d="M 76.99384 1.5357589 C 90.77873 34.555786 55.50977 60.908344 15.398768 63.104187 C 11.138895 49.372387 11.456422 31.089428 0.0 24.581024 C 18.256313 9.499581 37.359234 -4.78774 76.99384 1.5357589 z" svg:height="0.6310435mm" draw:style-name="style-320" svg:viewBox="0.0 0.0 80.035194 63.10435" svg:width="0.800352mm" svg:x="19.422268mm" svg:y="42.78946mm"/>
          <draw:path svg:d="M 4.9106736 0.0 C 22.875904 0.0 40.841133 0.0 58.77982 0.0 C 72.802704 26.29967 62.722065 41.962875 51.080437 61.568428 C 19.251085 50.05912 -12.419501 41.354465 4.9106736 0.0 z" svg:height="0.6156843mm" draw:style-name="style-321" svg:viewBox="0.0 0.0 65.612656 61.568428" svg:width="0.65612656mm" svg:x="10.598255mm" svg:y="42.95828mm"/>
          <draw:path svg:d="M 77.36335 16.409689 C 70.1667 67.34206 43.31151 44.032356 31.193588 62.55311 C 18.572933 46.96903 -3.2022228 40.51351 0.39605138 8.684063 C 19.181442 -6.265363 66.83296 -0.7618236 77.36335 16.409689 z" svg:height="0.62553173mm" draw:style-name="style-322" svg:viewBox="0.0 0.0 77.363304 62.553177" svg:width="0.77363306mm" svg:x="12.029024mm" svg:y="42.948433mm"/>
          <draw:path svg:d="M 61.56863 6.009 C 62.83854 38.10289 64.214424 70.30255 46.16986 83.002846 C 39.343525 76.97043 28.813244 74.74794 15.425212 75.30346 C 11.906169 46.463974 0.31752744 25.799862 0.0 13.73503 C 14.711028 -2.8280733 40.137447 -3.119157 61.56863 6.009 z" svg:height="0.8300295mm" draw:style-name="style-323" svg:viewBox="0.0 0.0 62.23746 83.00295" svg:width="0.6223746mm" svg:x="27.889992mm" svg:y="42.97518mm"/>
          <draw:path svg:d="M 65.99242 1.5930874 C 95.943146 46.254845 48.424046 93.77374 4.423785 63.161514 C -10.763231 28.739363 13.9752445 -8.169721 65.99242 1.5930874 z" svg:height="0.72883636mm" draw:style-name="style-324" svg:viewBox="0.0 0.0 75.37431 72.88364" svg:width="0.7537431mm" svg:x="21.379602mm" svg:y="43.17359mm"/>
          <draw:path svg:d="M 53.869144 0.0 C 81.94146 6.323499 70.16751 68.024345 53.869144 76.940956 C 22.992277 79.63984 16.536457 57.81139 0.0 46.170063 C 3.2808478 31.512125 16.5629 26.828949 15.372325 7.6469 C 26.537663 3.466358 55.192043 16.668879 53.869144 0.0 z" svg:height="0.77169836mm" draw:style-name="style-325" svg:viewBox="0.0 0.0 70.79148 77.16984" svg:width="0.70791477mm" svg:x="14.496256mm" svg:y="43.4205mm"/>
          <draw:path svg:d="M 15.5836735 0.11304219 C 56.40886 -2.2681108 59.29285 33.371265 61.753536 69.38085 C 44.740887 85.46757 10.5038395 75.41327 0.18490472 61.68147 C -1.9053664 34.005917 14.393097 24.613321 15.5836735 0.11304219 z" svg:height="0.77640224mm" draw:style-name="style-326" svg:viewBox="0.0 0.0 61.753517 77.64022" svg:width="0.6175352mm" svg:x="20.19062mm" svg:y="43.727085mm"/>
          <draw:path svg:d="M 17.315742 0.0 C 38.350067 12.276786 50.150562 -3.8365712 71.18489 15.3458805 C 75.682755 55.800854 50.970722 67.01908 17.315742 69.267815 C 20.120298 56.171066 11.3096695 54.71565 1.8905296 53.869045 C -6.9465437 21.907576 18.10956 23.838984 17.315742 0.0 z" svg:height="0.69267815mm" draw:style-name="style-327" svg:viewBox="0.0 0.0 71.71398 69.267815" svg:width="0.71713984mm" svg:x="13.091462mm" svg:y="44.03672mm"/>
          <draw:path svg:d="M 61.595074 2.2507508 C 84.03173 38.313633 50.588398 48.473297 46.196304 79.16506 C 17.462597 87.41997 24.235842 60.06214 0.0 63.81918 C 4.0483236 26.777676 8.916607 -9.496755 61.595074 2.2507508 z" svg:height="0.80725884mm" draw:style-name="style-328" svg:viewBox="0.0 0.0 69.27294 80.72588" svg:width="0.6927294mm" svg:x="18.806581mm" svg:y="44.091206mm"/>
          <draw:path svg:d="M 69.29991 1.5567524 C 68.03 10.4996 71.01977 15.288552 77.05218 16.95552 C 70.54337 59.262367 51.01715 88.41958 30.829432 116.99463 C -27.19351 103.130005 2.9425285 -14.821042 69.29991 1.5567524 z" svg:height="1.1699444mm" draw:style-name="style-329" svg:viewBox="0.0 0.0 77.05224 116.99444" svg:width="0.77052236mm" svg:x="27.504704mm" svg:y="44.251606mm"/>
          <draw:path svg:d="M 69.29436 1.7093594 C 79.242676 29.067184 86.67752 29.728886 76.993744 63.277786 C 55.192043 71.37403 24.182955 50.5779 23.098152 63.277786 C 14.578608 48.75227 3.8893578 36.263935 0.0 17.108128 C 18.097448 6.9742994 34.97788 -4.3763475 69.29436 1.7093594 z" svg:height="0.652087mm" draw:style-name="style-330" svg:viewBox="0.0 0.0 81.51293 65.208694" svg:width="0.81512934mm" svg:x="9.338734mm" svg:y="44.327072mm"/>
          <draw:path svg:d="M 69.64661 8.691733 C 75.22927 32.266277 56.36455 31.313494 61.94722 54.861393 C 41.521404 63.962906 16.624065 40.12392 15.751016 54.861393 C 2.3101988 47.77042 -1.2351878 30.81086 0.35224754 8.691733 C 12.840584 -2.8971097 57.158268 -2.8971097 69.64661 8.691733 z" svg:height="0.5699852mm" draw:style-name="style-331" svg:viewBox="0.0 0.0 70.69192 56.99852" svg:width="0.7069192mm" svg:x="11.336518mm" svg:y="44.411236mm"/>
          <draw:path svg:d="M 70.64349 42.48287 C 63.12942 42.747307 64.66397 51.928352 62.94411 57.881638 C 44.95244 57.881638 27.01365 57.881638 9.021978 57.881638 C 9.207286 39.78399 -4.207188 35.23323 1.3490374 11.73822 C 33.284264 -12.338959 65.669235 1.9487666 70.64349 42.48287 z" svg:height="0.57881635mm" draw:style-name="style-332" svg:viewBox="0.0 0.0 70.643524 57.881638" svg:width="0.7064352mm" svg:x="20.948652mm" svg:y="44.458027mm"/>
          <draw:path svg:d="M 10.105971 2.2773964 C 27.6479 -8.226645 39.02499 22.14779 40.903507 2.2773964 C 49.92589 18.866741 56.8578 37.678577 64.00166 56.146442 C 47.43876 65.30084 45.56024 89.03405 10.105971 79.270836 C -1.9855053 44.47847 -4.6841855 34.345043 10.105971 2.2773964 z" svg:height="0.81583786mm" draw:style-name="style-333" svg:viewBox="0.0 0.0 64.00157 81.583786" svg:width="0.6400157mm" svg:x="19.937422mm" svg:y="44.86008mm"/>
          <draw:path svg:d="M 46.16976 65.620995 C 20.161175 68.504776 13.334941 52.28605 0.0 42.52284 C 0.3438703 -40.053673 106.12431 14.265117 46.16976 65.620995 z" svg:height="0.6595941mm" draw:style-name="style-334" svg:viewBox="0.0 0.0 64.56265 65.95941" svg:width="0.64562654mm" svg:x="14.496256mm" svg:y="45.227566mm"/>
          <draw:path svg:d="M 69.47977 12.555354 C 58.287884 48.19473 38.86744 81.823166 0.21185318 51.078518 C -3.148326 -3.8753285 34.05204 -10.622333 69.47977 12.555354 z" svg:height="0.6313524mm" draw:style-name="style-335" svg:viewBox="0.0 0.0 69.4798 63.135242" svg:width="0.694798mm" svg:x="12.646551mm" svg:y="45.52724mm"/>
          <draw:path svg:d="M 77.17188 13.809718 C 86.00896 45.744946 60.952953 43.813538 61.826004 67.678764 C 19.360292 74.18757 -2.2031116 59.76783 0.17804144 21.509102 C 22.985313 9.020767 55.555393 -15.479917 77.17188 13.809718 z" svg:height="0.6918615mm" draw:style-name="style-336" svg:viewBox="0.0 0.0 79.06262 69.18616" svg:width="0.7906262mm" svg:x="26.42533mm" svg:y="45.514698mm"/>
          <draw:path svg:d="M 38.49692 0.0 C 73.686554 11.350647 65.93428 40.71941 61.621517 76.99384 C 19.208897 83.50265 0.34397122 66.410675 0.0 30.824183 C 19.764418 10.292491 26.85519 21.66938 38.49692 0.0 z" svg:height="0.7835382mm" draw:style-name="style-337" svg:viewBox="0.0 0.0 65.48578 78.35383" svg:width="0.65485775mm" svg:x="17.189978mm" svg:y="45.575535mm"/>
          <draw:path svg:d="M 69.846954 0.7363891 C 66.98941 13.833135 75.82648 15.288552 85.21928 16.1614 C 88.39435 34.68215 71.16995 32.883167 77.54633 54.605434 C 44.31476 63.998028 49.18304 52.96511 15.924818 62.331463 C 18.570612 46.906452 14.363827 38.28093 0.5524937 39.259956 C -4.977086 -2.2002854 31.932198 -1.247905 69.846954 0.7363891 z" svg:height="0.6233134mm" draw:style-name="style-338" svg:viewBox="0.0 0.0 85.613716 62.331345" svg:width="0.8561372mm" svg:x="18.955044mm" svg:y="45.568172mm"/>
          <draw:path svg:d="M 53.869247 1.3452021 C 50.165096 25.581043 77.52292 18.75491 69.29446 47.514862 C 61.806828 47.75306 63.31493 56.960346 61.56863 62.91363 C 28.257519 70.613014 18.83848 54.340996 0.0 47.514862 C 10.16007 24.390064 12.303229 -6.883462 53.869247 1.3452021 z" svg:height="0.6493718mm" draw:style-name="style-339" svg:viewBox="0.0 0.0 70.846054 64.93718" svg:width="0.7084605mm" svg:x="17.96018mm" svg:y="45.716335mm"/>
          <draw:path svg:d="M 0.54694253 0.8401457 C 27.24337 4.9149127 73.54545 -10.616277 77.54069 16.265156 C 80.45112 39.680634 49.547806 29.282772 46.74315 47.009808 C 18.247633 44.76067 -3.7921617 35.976486 0.54694253 0.8401457 z" svg:height="0.470097mm" draw:style-name="style-340" svg:viewBox="0.0 0.0 77.73382 47.0097" svg:width="0.7773382mm" svg:x="10.872609mm" svg:y="45.875374mm"/>
          <draw:path svg:d="M 69.29436 19.955984 C 61.22456 40.143703 47.148685 54.299007 23.098152 58.47915 C 18.785492 47.392937 11.112552 39.693554 0.0 35.35475 C 3.9686892 -7.4813743 50.27077 -9.862527 69.29436 19.955984 z" svg:height="0.5847909mm" draw:style-name="style-341" svg:viewBox="0.0 0.0 69.29436 58.47909" svg:width="0.6929436mm" svg:x="15.804621mm" svg:y="46.60761mm"/>
          <draw:path svg:d="M 46.516052 2.5285115 C 43.73784 50.814888 68.29121 84.20553 8.019133 79.49571 C -4.17812 49.75673 -9.734345 -13.372891 46.516052 2.5285115 z" svg:height="0.7993794mm" draw:style-name="style-342" svg:viewBox="0.0 0.0 49.175785 79.93794" svg:width="0.49175784mm" svg:x="18.187698mm" svg:y="46.70489mm"/>
          <draw:path svg:d="M 61.621517 1.0452366 C 66.25181 19.5131 72.65464 36.18198 69.29446 62.613667 C 31.538366 77.03341 17.700792 56.10486 0.0 31.869015 C 4.233228 5.252021 26.564108 -3.2144353 61.621517 1.0452366 z" svg:height="0.6734387mm" draw:style-name="style-343" svg:viewBox="0.0 0.0 70.23199 67.34387" svg:width="0.7023199mm" svg:x="17.189978mm" svg:y="46.87371mm"/>
          <draw:path svg:d="M 61.61839 0.0 C 72.14877 33.44353 67.75668 51.35547 53.919006 76.96719 C 25.15875 77.496475 9.839415 64.558395 0.023415882 46.143417 C -0.9026217 9.339707 25.68803 0.0 61.61839 0.0 z" svg:height="0.7698286mm" draw:style-name="style-344" svg:viewBox="0.0 0.0 67.459206 76.98286" svg:width="0.6745921mm" svg:x="13.187127mm" svg:y="47.038418mm"/>
          <draw:path svg:d="M 15.398768 0.28058687 C 21.934021 -1.1744276 22.621862 3.2705529 23.071709 7.979971 C 27.146275 19.80701 31.115065 8.429718 30.771093 0.28058687 C 44.34423 7.239141 54.610077 17.504988 61.56863 31.025236 C 58.155464 50.710323 50.80005 66.426414 38.49692 77.27443 C 11.64173 70.73938 1.7463 47.24437 0.0 15.626468 C 13.070402 18.510254 14.525619 9.699424 15.398768 0.28058687 z" svg:height="0.77274585mm" draw:style-name="style-345" svg:viewBox="0.0 0.0 61.56863 77.27459" svg:width="0.6156863mm" svg:x="10.570368mm" svg:y="47.189598mm"/>
          <draw:path svg:d="M 77.53927 4.9064345 C 83.0955 28.48098 64.25722 27.581083 69.813446 51.15563 C 38.24863 69.332405 -5.3812118 69.12086 0.54563046 12.632464 C 23.776003 -7.846339 42.40273 2.0492935 77.53927 4.9064345 z" svg:height="0.61869454mm" draw:style-name="style-346" svg:viewBox="0.0 0.0 78.576614 61.869453" svg:width="0.7857662mm" svg:x="18.87812mm" svg:y="47.450783mm"/>
          <draw:path svg:d="M 62.39616 8.493102 C 67.97883 32.041 54.538013 36.565514 54.696777 54.63652 C 16.78202 59.21392 -4.5699325 47.254463 0.82763034 8.493102 C 12.019514 -2.8308995 51.23082 -2.8308995 62.39616 8.493102 z" svg:height="0.55561095mm" draw:style-name="style-347" svg:viewBox="0.0 0.0 63.75444 55.561092" svg:width="0.6375444mm" svg:x="16.027325mm" svg:y="47.492176mm"/>
          <draw:path svg:d="M 8.410945 0.0 C 21.269695 0.0 34.102 0.0 46.907867 0.0 C 61.592247 24.685589 63.047466 45.61414 54.633694 76.91431 C 36.139286 70.4055 34.23432 71.94005 0.73810494 69.21493 C -1.6432499 41.222046 1.9551252 19.155806 8.410945 0.0 z" svg:height="0.7691431mm" draw:style-name="style-348" svg:viewBox="0.0 0.0 59.778034 76.91431" svg:width="0.59778035mm" svg:x="9.716321mm" svg:y="47.96234mm"/>
          <draw:path svg:d="M 47.023937 76.99384 C 14.850615 71.41117 16.543926 79.7985 0.85417503 61.595074 C -6.871653 17.991877 40.171257 29.07768 47.023937 0.0 C 54.72332 0.0 62.44915 0.0 70.14853 0.0 C 92.16188 36.829952 63.507507 56.753235 47.023937 76.99384 z" svg:height="0.7699384mm" draw:style-name="style-349" svg:viewBox="0.0 0.0 78.14815 76.99384" svg:width="0.78148144mm" svg:x="14.795424mm" svg:y="48.038803mm"/>
          <draw:path svg:d="M 54.970802 1.6774653 C 57.351955 29.749878 53.75378 51.78947 47.297863 70.94528 C 31.528677 63.56322 16.817852 55.229183 1.075112 47.847126 C -4.9837475 8.450711 14.78067 -5.122022 54.970802 1.6774653 z" svg:height="0.7094535mm" draw:style-name="style-350" svg:viewBox="0.0 0.0 55.70873 70.94535" svg:width="0.5570873mm" svg:x="17.333214mm" svg:y="48.176018mm"/>
          <draw:path svg:d="M 46.678955 1.0375658 C 50.092022 25.855576 61.44267 42.736004 62.05128 70.30538 C 26.570566 86.52451 -4.2532125 55.70033 0.48264977 8.73695 C 24.03055 14.319619 23.131056 -4.518458 46.678955 1.0375658 z" svg:height="0.7467261mm" draw:style-name="style-351" svg:viewBox="0.0 0.0 62.051224 74.67261" svg:width="0.62051225mm" svg:x="18.18607mm" svg:y="48.182415mm"/>
          <draw:path svg:d="M 38.470276 0.0 C 48.736122 7.699384 53.551517 20.79613 69.21493 23.124395 C 75.19445 52.122543 59.875217 59.90146 61.51554 84.692825 C 43.920727 89.58755 15.107685 99.90628 0.0 84.692825 C 7.27588 50.905724 26.696325 29.236343 38.470276 0.0 z" svg:height="0.92678523mm" draw:style-name="style-352" svg:viewBox="0.0 0.0 70.60708 92.67852" svg:width="0.7060708mm" svg:x="25.811956mm" svg:y="48.270054mm"/>
          <draw:path svg:d="M 55.922478 8.625119 C 56.927845 27.595617 57.08661 45.693268 48.22309 54.847668 C 25.230814 64.00207 22.029299 56.964382 2.026887 47.14828 C -9.32376 6.111545 29.51703 -12.144769 55.922478 8.625119 z" svg:height="0.59102964mm" draw:style-name="style-353" svg:viewBox="0.0 0.0 56.39136 59.102966" svg:width="0.5639136mm" svg:x="15.938339mm" svg:y="48.645496mm"/>
          <draw:path svg:d="M 52.480946 1.7965634 C 62.640915 19.894215 73.938675 36.800884 67.90616 71.06438 C 54.015495 61.115856 29.038822 78.022934 6.33763 63.36499 C -9.27279 31.667961 3.1625571 -9.077691 52.480946 1.7965634 z" svg:height="0.71064323mm" draw:style-name="style-354" svg:viewBox="0.0 0.0 69.595245 71.06432" svg:width="0.6959524mm" svg:x="10.891961mm" svg:y="48.713783mm"/>
          <draw:path svg:d="M 69.26801 0.11667569 C 68.26254 13.954251 78.66081 16.388695 76.99384 30.940454 C 63.156067 52.98005 53.737026 79.59745 30.82398 92.50888 C 11.218428 91.5565 0.9261385 81.29066 0.0 61.685104 C 16.510014 34.67125 23.151041 -2.3440106 69.26801 0.11667569 z" svg:height="0.92508787mm" draw:style-name="style-355" svg:viewBox="0.0 0.0 77.175224 92.50879" svg:width="0.77175224mm" svg:x="27.274307mm" svg:y="48.730583mm"/>
          <draw:path svg:d="M 79.59018 45.81035 C 57.73569 46.868504 55.24856 66.7389 10.295822 61.156227 C -36.48255 -1.8676184 92.02563 -30.41602 79.59018 45.81035 z" svg:height="0.62143564mm" draw:style-name="style-356" svg:viewBox="0.0 0.0 80.442406 62.143562" svg:width="0.80442405mm" svg:x="16.625322mm" svg:y="49.35156mm"/>
          <draw:path svg:d="M 54.843933 0.32257396 C 57.542713 31.278774 54.711613 56.652306 31.745779 61.91765 C 8.488863 56.94339 -3.5496256 40.72466 0.9217985 8.048604 C 10.870217 -2.561213 34.391674 0.4021072 54.843933 0.32257396 z" svg:height="0.61917466mm" draw:style-name="style-357" svg:viewBox="0.0 0.0 55.683666 61.917465" svg:width="0.55683666mm" svg:x="9.790947mm" svg:y="49.498196mm"/>
          <draw:path svg:d="M 68.421814 3.4336565 C 88.90062 44.549927 46.567326 82.306015 29.898449 111.25128 C -40.00442 96.963554 29.422258 -21.490128 68.421814 3.4336565 z" svg:height="1.1125124mm" draw:style-name="style-358" svg:viewBox="0.0 0.0 73.89964 111.25124" svg:width="0.7389964mm" svg:x="25.281195mm" svg:y="49.928783mm"/>
          <draw:path svg:d="M 51.872437 2.3686376 C 80.95012 -8.796701 66.6626 23.45585 90.31647 17.71452 C 98.095184 71.63645 50.9465 70.71072 28.827374 94.68172 C 6.390719 82.59024 -8.769854 70.71031 5.649889 25.413902 C 16.550589 35.362423 47.004154 21.498201 51.872437 2.3686376 z" svg:height="0.9468156mm" draw:style-name="style-359" svg:viewBox="0.0 0.0 91.173584 94.68156" svg:width="0.91173583mm" svg:x="26.755318mm" svg:y="49.86323mm"/>
          <draw:path svg:d="M 54.110874 0.3120772 C 78.558365 57.991047 -5.0499578 76.723755 0.2417286 8.011461 C 10.163603 -2.5717099 33.68506 0.41785237 54.110874 0.3120772 z" svg:height="0.52069837mm" draw:style-name="style-360" svg:viewBox="0.0 0.0 58.600574 52.06984" svg:width="0.58600575mm" svg:x="15.725209mm" svg:y="50.03726mm"/>
          <draw:path svg:d="M 72.75678 6.1305203 C 76.11696 32.562206 69.687584 49.31062 65.057396 67.72559 C 44.49926 67.72559 23.994114 67.72559 3.4624217 67.72559 C -10.6398945 26.741745 19.496143 -16.226803 72.75678 6.1305203 z" svg:height="0.6772566mm" draw:style-name="style-361" svg:viewBox="0.0 0.0 73.69172 67.725655" svg:width="0.7369172mm" svg:x="11.305417mm" svg:y="50.28705mm"/>
          <draw:path svg:d="M 70.97071 1.458648 C 77.42653 52.814117 40.38493 61.4134 1.702799 47.628307 C -8.4571705 -1.0549259 28.399225 -2.6690068 70.97071 1.458648 z" svg:height="0.53499mm" draw:style-name="style-362" svg:viewBox="0.0 0.0 71.70746 53.499" svg:width="0.71707463mm" svg:x="14.940926mm" svg:y="50.48802mm"/>
          <draw:path svg:d="M 24.565683 0.0 C 63.406475 3.121983 71.079414 52.916664 47.63739 76.96719 C 27.714312 60.933372 -7.55465 60.24543 1.441187 15.398768 C 7.632366 8.75754 22.501957 10.821367 24.565683 0.0 z" svg:height="0.769672mm" draw:style-name="style-363" svg:viewBox="0.0 0.0 60.880466 76.96719" svg:width="0.60880464mm" svg:x="10.170988mm" svg:y="50.964306mm"/>
          <draw:path svg:d="M 6.0126333 0.8728472 C 47.816845 -5.027551 59.00863 19.65844 59.908222 54.74189 C 41.942993 54.74189 23.977762 54.74189 6.0126333 54.74189 C -2.0041776 32.94009 -2.0041776 22.648003 6.0126333 0.8728472 z" svg:height="0.54741764mm" draw:style-name="style-364" svg:viewBox="0.0 0.0 59.908195 54.741764" svg:width="0.599082mm" svg:x="13.820179mm" svg:y="50.955574mm"/>
          <draw:path svg:d="M 62.834198 27.610958 C 57.224983 50.20648 38.836452 60.075466 8.938609 58.43474 C -25.404314 5.75627 49.340393 -25.755451 62.834198 27.610958 z" svg:height="0.5860955mm" draw:style-name="style-365" svg:viewBox="0.0 0.0 62.834206 58.60955" svg:width="0.62834203mm" svg:x="12.943989mm" svg:y="51.072636mm"/>
          <draw:path svg:d="M 11.242651 0.46468416 C 30.186907 -0.5405839 48.337246 -0.67300475 57.412514 8.164068 C 63.339153 37.162216 48.01972 45.020668 49.713127 69.7325 C 38.62712 61.159863 30.954182 61.477592 26.614977 77.431885 C -3.309512 58.77871 -7.3576336 33.802036 11.242651 0.46468416 z" svg:height="0.7743199mm" draw:style-name="style-366" svg:viewBox="0.0 0.0 58.78279 77.43199" svg:width="0.5878279mm" svg:x="19.926056mm" svg:y="51.19011mm"/>
          <draw:path svg:d="M 75.39188 9.321943 C 75.39188 22.154251 75.39188 35.0128 75.39188 47.845108 C 56.9769 63.00568 20.99355 65.254814 13.823243 70.89037 C -26.128693 37.57926 28.613602 -23.301226 75.39188 9.321943 z" svg:height="0.7089052mm" draw:style-name="style-367" svg:viewBox="0.0 0.0 75.39183 70.890526" svg:width="0.7539183mm" svg:x="26.520124mm" svg:y="51.17853mm"/>
          <draw:path svg:d="M 8.202624 0.0 C 33.25863 11.588843 46.673103 46.751827 77.497086 30.823778 C 77.497086 43.6032 77.497086 56.461746 77.497086 69.29405 C 51.806023 56.514637 45.164997 88.07965 0.450352 76.99344 C 2.567067 50.879078 -5.449845 14.605051 8.202624 0.0 z" svg:height="0.79398453mm" draw:style-name="style-368" svg:viewBox="0.0 0.0 77.49706 79.39845" svg:width="0.77497065mm" svg:x="24.344305mm" svg:y="51.42574mm"/>
          <draw:path svg:d="M 34.84556 1.6770617 C 59.76934 -7.821308 40.745754 26.547958 65.66954 17.022943 C 65.8283 35.199722 52.387486 39.69759 57.94371 63.272137 C 29.34222 57.953903 37.80888 59.488453 4.0481215 55.546104 C -1.3493402 31.839544 -1.3493402 40.702858 4.0481215 17.022943 C 17.70059 15.303086 42.597828 24.80186 34.84556 1.6770617 z" svg:height="0.6327229mm" draw:style-name="style-369" svg:viewBox="0.0 0.0 65.670906 63.272293" svg:width="0.6567091mm" svg:x="15.2251835mm" svg:y="51.7942mm"/>
          <draw:path svg:d="M 53.869144 1.5147654 C 54.742294 28.899237 82.33832 29.53429 76.94086 63.10984 C 39.55528 95.36239 9.022281 71.25897 0.0 24.639565 C 11.959157 11.013135 21.642937 -5.04693 53.869144 1.5147654 z" svg:height="0.778708mm" draw:style-name="style-370" svg:viewBox="0.0 0.0 77.64005 77.8708" svg:width="0.7764005mm" svg:x="11.955991mm" svg:y="51.94928mm"/>
          <draw:path svg:d="M 9.021978 0.0 C 24.44719 0.0 39.819515 0.0 55.21818 0.0 C 69.241066 26.29967 59.160427 41.962875 47.5188 61.568428 C 16.536055 58.631756 28.627531 56.620815 1.3490374 46.16966 C -4.207188 22.701294 9.207186 18.124296 9.021978 0.0 z" svg:height="0.6156843mm" draw:style-name="style-371" svg:viewBox="0.0 0.0 62.051067 61.568428" svg:width="0.62051064mm" svg:x="14.251784mm" svg:y="52.19567mm"/>
          <draw:path svg:d="M 46.196304 0.5587514 C 55.059822 22.09571 55.059822 40.59022 46.196304 62.12718 C 15.028354 72.76324 21.854689 45.405415 0.0 46.728413 C 2.2753778 18.232897 11.006676 -3.8333414 46.196304 0.5587514 z" svg:height="0.6458869mm" draw:style-name="style-372" svg:viewBox="0.0 0.0 52.843945 64.58869" svg:width="0.52843946mm" svg:x="18.498873mm" svg:y="52.190086mm"/>
          <draw:path svg:d="M 24.091309 0.0 C 61.900288 16.27202 66.74213 60.77471 54.888847 107.738495 C 22.503874 117.025314 21.127989 95.32969 0.9931564 92.33972 C -4.6424003 48.26013 15.14846 29.580719 24.091309 0.0 z" svg:height="1.100339mm" draw:style-name="style-373" svg:viewBox="0.0 0.0 60.61458 110.033905" svg:width="0.6061458mm" svg:x="19.489594mm" svg:y="52.19567mm"/>
          <draw:path svg:d="M 47.634365 2.4744127 C 52.290997 20.968922 58.72037 37.611156 55.36019 64.06949 C 37.394962 64.06949 19.429731 64.06949 1.4646028 64.06949 C -2.8746023 23.826063 -0.2816971 -9.511289 47.634365 2.4744127 z" svg:height="0.64069533mm" draw:style-name="style-374" svg:viewBox="0.0 0.0 56.294903 64.069534" svg:width="0.56294906mm" svg:x="13.172716mm" svg:y="52.47864mm"/>
          <draw:path svg:d="M 0.5844887 0.0 C 15.956814 0.0 31.382027 0.0 46.75425 0.0 C 53.210068 16.668879 66.67733 26.220137 62.179462 53.869045 C 19.052353 58.499332 -4.045699 43.153454 0.5844887 0.0 z" svg:height="0.5466219mm" draw:style-name="style-375" svg:viewBox="0.0 0.0 63.080795 54.662193" svg:width="0.630808mm" svg:x="10.718511mm" svg:y="52.58038mm"/>
          <draw:path svg:d="M 8.607355 1.2600167 C 45.199314 -7.1273103 36.997093 29.279543 70.122894 24.38441 C 70.122894 44.863216 70.122894 65.42115 70.122894 85.95284 C 37.79081 94.525475 37.79081 90.9271 8.607355 85.95284 C 1.1726109 65.65975 -6.315223 19.992722 8.607355 1.2600167 z" svg:height="0.91119796mm" draw:style-name="style-376" svg:viewBox="0.0 0.0 70.12289 91.1198" svg:width="0.70122886mm" svg:x="24.340258mm" svg:y="52.799023mm"/>
          <draw:path svg:d="M 46.612343 0.0 C 70.5571 1.7460982 59.629757 38.338257 62.03755 61.568428 C 38.72785 72.1516 34.520863 57.917168 0.44247943 61.568428 C -4.3462706 18.335443 30.975578 0.47598836 46.612343 0.0 z" svg:height="0.6555868mm" draw:style-name="style-377" svg:viewBox="0.0 0.0 62.49779 65.55868" svg:width="0.6249779mm" svg:x="17.724773mm" svg:y="53.19633mm"/>
          <draw:path svg:d="M 76.993744 33.77418 C 79.904175 57.216305 49.027306 46.791798 46.196205 64.545074 C 13.99644 71.05388 15.716195 43.66941 0.0 33.77418 C 9.366252 -11.257791 69.00337 -11.257791 76.993744 33.77418 z" svg:height="0.65533656mm" draw:style-name="style-378" svg:viewBox="0.0 0.0 77.18703 65.53365" svg:width="0.7718703mm" svg:x="14.649978mm" svg:y="53.320812mm"/>
          <draw:path svg:d="M 62.139797 51.070038 C 38.27437 61.23011 40.179333 49.00621 8.270651 51.070038 C -30.623129 -8.434966 81.348595 -25.103441 62.139797 51.070038 z" svg:height="0.5516057mm" draw:style-name="style-379" svg:viewBox="0.0 0.0 64.375694 55.160572" svg:width="0.6437569mm" svg:x="15.64492mm" svg:y="53.301315mm"/>
          <draw:path svg:d="M 53.869144 1.0496775 C 52.308155 25.179745 59.081398 57.564716 46.16976 70.34414 C 25.267654 68.14829 9.895431 60.448906 0.0 47.21974 C 1.508104 15.389887 14.499175 -4.9564962 53.869144 1.0496775 z" svg:height="0.70344275mm" draw:style-name="style-380" svg:viewBox="0.0 0.0 54.283287 70.34428" svg:width="0.5428329mm" svg:x="12.64867mm" svg:y="53.33982mm"/>
          <draw:path svg:d="M 16.934124 0.0 C 27.19997 0.0 37.439373 0.0 47.731663 0.0 C 54.61088 16.139599 59.690918 34.18436 70.82981 46.16966 C 77.39151 29.606558 99.166664 28.310205 124.7255 30.74465 C 133.58902 56.9119 148.9878 85.19586 132.39844 115.437874 C 114.08924 109.722786 71.703064 111.78661 78.5292 61.568832 C 44.106842 57.91757 48.94868 93.583595 16.960567 92.313484 C 19.765224 79.24298 10.928152 77.84085 1.5353552 76.9676 C -5.185003 39.449303 12.039397 25.902811 16.934124 0.0 z" svg:height="1.1543788mm" draw:style-name="style-381" svg:viewBox="0.0 0.0 139.76 115.437874" svg:width="1.3975999mm" svg:x="18.483519mm" svg:y="53.504566mm"/>
          <draw:path svg:d="M 76.849815 46.593567 C 51.92603 61.436813 32.47924 61.436813 7.5554576 46.593567 C -31.867502 -7.3550096 96.79934 -23.203524 76.849815 46.593567 z" svg:height="0.5772582mm" draw:style-name="style-382" svg:viewBox="0.0 0.0 78.96602 57.72582" svg:width="0.7896602mm" svg:x="11.572462mm" svg:y="53.654316mm"/>
          <draw:path svg:d="M 54.952633 57.633755 C 14.762402 64.486534 -5.001915 50.939636 1.0834892 11.4903345 C 35.39997 -20.973766 70.32496 22.047264 54.952633 57.633755 z" svg:height="0.5933507mm" draw:style-name="style-383" svg:viewBox="0.0 0.0 58.683006 59.335068" svg:width="0.5868301mm" svg:x="13.561496mm" svg:y="53.85136mm"/>
          <draw:path svg:d="M 17.22339 0.0 C 26.139795 6.45592 37.913746 10.16007 55.693867 7.699384 C 59.82132 29.236343 67.04452 47.730854 71.11908 69.267815 C 28.38873 122.52845 -29.237555 35.87757 17.22339 0.0 z" svg:height="0.8614172mm" draw:style-name="style-384" svg:viewBox="0.0 0.0 71.119064 86.141716" svg:width="0.71119064mm" svg:x="24.48455mm" svg:y="54.12025mm"/>
          <draw:path svg:d="M 23.097952 0.0 C 29.236343 4.074767 35.58629 8.096243 46.16966 7.699384 C 46.16966 33.416885 46.16966 59.0815 46.16966 84.69323 C 117.89816 148.98679 175.33914 227.51517 207.83008 331.02023 C 191.1614 348.37704 181.58351 324.69675 153.90794 331.02023 C 132.66188 277.89203 99.16566 236.9873 84.69302 177.11208 C 44.899754 159.33215 37.650116 148.9339 0.0 123.243034 C 11.191581 69.876625 -16.854187 24.6327 23.097952 0.0 z" svg:height="3.3750763mm" draw:style-name="style-385" svg:viewBox="0.0 0.0 207.83008 337.50763" svg:width="2.078301mm" svg:x="23.348423mm" svg:y="54.4277mm"/>
          <draw:path svg:d="M 8.763293 1.3007926 C 36.86205 -3.6734674 49.747242 6.513249 62.63244 16.725803 C 65.56931 42.707745 49.297398 49.53428 39.534286 62.895462 C 15.827622 68.663445 30.168034 36.384243 1.037364 47.549583 C -4.5187607 23.975441 14.319518 24.875338 8.763293 1.3007926 z" svg:height="0.63591903mm" draw:style-name="style-386" svg:viewBox="0.0 0.0 62.98166 63.591904" svg:width="0.6298166mm" svg:x="12.715025mm" svg:y="54.491684mm"/>
          <draw:path svg:d="M 37.315025 0.050868984 C 67.58338 6.030397 75.89128 65.35009 60.413177 92.46972 C -3.8805768 110.990875 -24.914902 -2.7537885 37.315025 0.050868984 z" svg:height="0.94510204mm" draw:style-name="style-387" svg:viewBox="0.0 0.0 68.03119 94.5102" svg:width="0.68031186mm" svg:x="14.969507mm" svg:y="54.504185mm"/>
          <draw:path svg:d="M 0.3928216 0.0 C 13.225129 0.0 26.057436 0.0 38.889744 0.0 C 54.68537 24.077179 60.797318 61.83327 38.889744 84.69323 C 32.036964 79.93092 25.104853 75.35352 23.517418 84.69323 C -3.523081 75.80327 -0.08357047 36.48598 0.3928216 0.0 z" svg:height="0.8469323mm" draw:style-name="style-388" svg:viewBox="0.0 0.0 53.120148 84.69323" svg:width="0.5312015mm" svg:x="17.57102mm" svg:y="54.504692mm"/>
          <draw:path svg:d="M 54.934566 3.551947 C 54.934566 24.03075 54.934566 44.588684 54.934566 65.12038 C 31.38667 59.53771 32.286263 78.40243 8.764807 72.81976 C -10.364555 41.99598 0.43036777 -14.730609 54.934566 3.551947 z" svg:height="0.7386491mm" draw:style-name="style-389" svg:viewBox="0.0 0.0 54.93453 73.86491" svg:width="0.5493453mm" svg:x="16.409916mm" svg:y="54.931664mm"/>
          <draw:path svg:d="M 50.81549 1.1772536 C 70.42104 35.573166 47.852173 61.475975 27.717339 78.09156 C -10.250302 63.248318 -15.118788 -10.120505 50.81549 1.1772536 z" svg:height="0.7809157mm" draw:style-name="style-390" svg:viewBox="0.0 0.0 58.350563 78.09157" svg:width="0.58350563mm" svg:x="18.298428mm" svg:y="54.955414mm"/>
          <draw:path svg:d="M 4.3663554 1.42958 C 49.76884 -5.4760866 69.74491 13.071311 73.60783 47.652126 C 43.524673 89.50923 -16.66797 51.488697 4.3663554 1.42958 z" svg:height="0.6558828mm" draw:style-name="style-391" svg:viewBox="0.0 0.0 73.6078 65.58828" svg:width="0.7360781mm" svg:x="13.913635mm" svg:y="55.106346mm"/>
          <draw:path svg:d="M 16.149893 0.0 C 77.242134 8.254906 75.257835 79.45453 131.64046 92.39261 C 132.77815 134.61992 132.46062 175.28645 123.94107 207.85674 C 111.108765 207.85674 98.329346 207.85674 85.41771 207.85674 C 88.3017 161.36934 83.300995 122.76665 77.77121 84.69323 C 42.951996 61.780384 19.271877 75.538826 0.8040126 38.47068 C -4.9110775 14.816602 21.91767 23.706562 16.149893 0.0 z" svg:height="2.0785673mm" draw:style-name="style-392" svg:viewBox="0.0 0.0 132.1154 207.85674" svg:width="1.3211541mm" svg:x="24.726004mm" svg:y="55.351624mm"/>
          <draw:path svg:d="M 35.976685 0.0 C 60.90047 8.704653 62.884766 44.899956 51.34901 69.267815 C 28.753593 55.615143 25.287539 58.816658 5.17925 53.921932 C -1.7264167 31.379301 -1.7264167 30.241611 5.17925 7.699384 C 17.376503 7.0909753 34.547913 11.403535 35.976685 0.0 z" svg:height="0.69267815mm" draw:style-name="style-393" svg:viewBox="0.0 0.0 58.126457 69.267815" svg:width="0.58126456mm" svg:x="13.135571mm" svg:y="55.73633mm"/>
          <draw:path svg:d="M 61.883434 1.8389542 C 77.54674 30.414001 55.903805 46.95046 46.45822 71.133415 C 28.995726 65.28631 -3.3892472 62.904747 0.28845945 17.264368 C 36.11294 27.397793 26.05885 -8.321116 61.883434 1.8389542 z" svg:height="0.71133405mm" draw:style-name="style-394" svg:viewBox="0.0 0.0 67.409805 71.13341" svg:width="0.674098mm" svg:x="15.185786mm" svg:y="55.794933mm"/>
          <draw:path svg:d="M 0.94713205 0.0 C 18.885918 0.0 36.87759 0.0 54.81638 0.0 C 56.16582 22.727535 75.53317 47.677967 62.542206 61.568428 C 40.184883 72.20449 42.59268 62.494568 8.67296 61.568428 C 3.9897838 43.153454 -2.4394908 26.484573 0.94713205 0.0 z" svg:height="0.6650819mm" draw:style-name="style-395" svg:viewBox="0.0 0.0 67.00546 66.50819" svg:width="0.6700546mm" svg:x="17.026785mm" svg:y="55.967575mm"/>
          <draw:path svg:d="M 34.698402 0.0044409432 C 63.35278 -0.4453055 56.89696 34.267933 57.796555 61.57287 C 25.94076 87.47568 -12.503274 58.318466 3.9274087 15.40321 C 17.526888 13.683353 42.450672 23.128836 34.698402 0.0044409432 z" svg:height="0.71336764mm" draw:style-name="style-396" svg:viewBox="0.0 0.0 57.840748 71.33676" svg:width="0.57840747mm" svg:x="14.149272mm" svg:y="56.121517mm"/>
          <draw:path svg:d="M 23.071608 0.0 C 33.205135 7.858047 51.461346 7.5140758 61.56853 15.3458805 C 67.1512 38.920425 53.71038 43.444534 53.869144 61.595074 C 28.892473 66.040054 18.071005 56.32973 0.0 53.89569 C 0.0 41.03714 0.0 28.178188 0.0 15.3458805 C 15.451555 17.991472 24.076977 13.810929 23.071608 0.0 z" svg:height="0.627446mm" draw:style-name="style-397" svg:viewBox="0.0 0.0 62.926815 62.7446" svg:width="0.62926817mm" svg:x="12.494683mm" svg:y="56.27555mm"/>
          <draw:path svg:d="M 46.222748 0.03431638 C 66.88666 26.281097 42.91546 59.35401 30.797537 76.97527 C 6.614583 78.086716 4.365649 57.237297 0.0 38.504997 C 4.8154964 15.089114 17.118626 -0.83893454 46.222748 0.03431638 z" svg:height="0.7701774mm" draw:style-name="style-398" svg:viewBox="0.0 0.0 54.322533 77.017746" svg:width="0.5432253mm" svg:x="15.958343mm" svg:y="56.275208mm"/>
          <draw:path svg:d="M 8.243198 0.0 C 23.615522 0.0 39.040733 0.0 54.41306 0.0 C 71.79612 44.66176 33.66982 72.68088 0.5438137 53.89569 C -3.2661119 29.580315 14.408034 26.696125 8.243198 0.0 z" svg:height="0.5982136mm" draw:style-name="style-399" svg:viewBox="0.0 0.0 58.764168 59.821358" svg:width="0.58764166mm" svg:x="18.031734mm" svg:y="56.27555mm"/>
          <draw:path svg:d="M 61.621418 20.397655 C 61.065796 53.20613 39.21121 64.6888 0.0 58.84169 C 0.0 43.44292 0.0 28.01791 0.0 12.698272 C 27.966436 6.4805474 48.498028 -16.299877 61.621418 20.397655 z" svg:height="0.6030248mm" draw:style-name="style-400" svg:viewBox="0.0 0.0 61.621418 60.302475" svg:width="0.61621416mm" svg:x="15.265664mm" svg:y="56.687523mm"/>
          <draw:path svg:d="M 61.6738 35.59295 C 54.82112 39.03266 47.88901 42.33995 46.24859 50.99172 C 22.70069 56.574387 23.600283 37.709663 0.07882674 43.29233 C -2.567067 -3.591512 62.308754 -21.18653 61.6738 35.59295 z" svg:height="0.5203689mm" draw:style-name="style-401" svg:viewBox="0.0 0.0 61.6784 52.036892" svg:width="0.616784mm" svg:x="14.572197mm" svg:y="57.53622mm"/>
          <draw:path svg:d="M 39.115322 84.61369 C 14.350303 81.12109 12.630547 54.66276 0.61840135 38.470276 C -5.17602 12.144364 31.865685 28.680822 23.716555 0.0 C 88.96289 6.5088077 96.26542 65.51077 39.115322 84.61369 z" svg:height="0.8461369mm" draw:style-name="style-402" svg:viewBox="0.0 0.0 77.70869 84.61369" svg:width="0.7770869mm" svg:x="16.72236mm" svg:y="57.50745mm"/>
          <draw:path svg:d="M 28.513884 0.0 C 56.189236 8.969494 56.506763 57.176334 43.886208 84.61369 C -16.306538 86.99525 -7.7074585 16.27202 28.513884 0.0 z" svg:height="0.8467245mm" draw:style-name="style-403" svg:viewBox="0.0 0.0 51.897858 84.67245" svg:width="0.5189786mm" svg:x="17.82903mm" svg:y="57.50745mm"/>
          <draw:path svg:d="M 1.3387425 0.0 C 14.17105 0.0 27.003357 0.0 39.835663 0.0 C 43.8309 11.350647 51.239197 19.341114 55.20799 30.74465 C 58.885696 54.927605 34.517635 51.11768 32.13628 69.267815 C 2.0795727 65.96052 -2.9740188 37.62367 1.3387425 0.0 z" svg:height="0.69267815mm" draw:style-name="style-404" svg:viewBox="0.0 0.0 55.585266 69.267815" svg:width="0.55585265mm" svg:x="18.562479mm" svg:y="57.50745mm"/>
          <draw:path svg:d="M 23.710701 0.6964206 C 47.417362 -5.071557 33.103397 27.20764 62.207623 16.042301 C 67.76385 39.616848 48.925568 38.71695 54.481792 62.26485 C 41.649487 62.21196 28.843622 62.26485 15.984872 62.26485 C 11.566336 46.17814 -3.091603 40.278145 0.58610356 16.042301 C 16.064304 18.66165 24.71617 14.454866 23.710701 0.6964206 z" svg:height="0.6226493mm" draw:style-name="style-405" svg:viewBox="0.0 0.0 63.24499 62.26493" svg:width="0.6324499mm" svg:x="13.566204mm" svg:y="57.577477mm"/>
          <draw:path svg:d="M 53.869144 0.75334543 C 69.029816 16.840057 59.76934 51.871025 53.869144 70.02116 C 22.066238 73.672424 15.61042 51.84438 0.0 39.27651 C 9.868987 18.347958 17.885798 -4.4591107 53.869144 0.75334543 z" svg:height="0.70427364mm" draw:style-name="style-406" svg:viewBox="0.0 0.0 62.118076 70.42737" svg:width="0.6211808mm" svg:x="15.804885mm" svg:y="57.653374mm"/>
          <draw:path svg:d="M 8.744721 1.157875 C 44.384098 -3.6839643 64.307175 7.1640487 78.03908 24.256027 C 78.091965 70.3728 26.418869 66.166016 1.0453374 47.301292 C -4.5374327 23.806282 14.327391 24.679129 8.744721 1.157875 z" svg:height="0.60673314mm" draw:style-name="style-407" svg:viewBox="0.0 0.0 78.03911 60.673313" svg:width="0.78039104mm" svg:x="15.024494mm" svg:y="58.419266mm"/>
          <draw:path svg:d="M 13.759051 0.0 C 24.024897 0.0 34.29074 0.0 44.556587 0.0 C 60.828407 29.157215 41.566826 48.101067 44.556587 84.69323 C -15.900595 93.02726 -2.5127664 28.892372 13.759051 0.0 z" svg:height="0.8543396mm" draw:style-name="style-408" svg:viewBox="0.0 0.0 51.16834 85.43396" svg:width="0.5116834mm" svg:x="17.74533mm" svg:y="58.661827mm"/>
          <draw:path svg:d="M 8.779946 0.0 C 19.045792 0.0 29.285194 0.0 39.577484 0.0 C 46.05985 19.182451 49.65802 41.222046 47.276867 69.267815 C 38.33402 68.024345 33.545067 70.934784 31.8781 76.91431 C -5.0578303 82.04723 -5.6662397 21.907576 8.779946 0.0 z" svg:height="0.77223647mm" draw:style-name="style-409" svg:viewBox="0.0 0.0 48.01451 77.22365" svg:width="0.48014513mm" svg:x="18.56506mm" svg:y="58.81608mm"/>
          <draw:path svg:d="M 0.9498572 2.5067105 C 39.71132 -8.076461 41.61628 18.302338 70.24422 17.90548 C 70.24422 30.737785 70.24422 43.596336 70.24422 56.375755 C 47.72823 34.785908 46.220127 77.62163 8.649241 64.07514 C 3.966065 45.660164 -2.4368665 29.017931 0.9498572 2.5067105 z" svg:height="0.6678102mm" draw:style-name="style-410" svg:viewBox="0.0 0.0 70.24419 66.78101" svg:width="0.7024418mm" svg:x="16.719048mm" svg:y="59.098457mm"/>
          <draw:path svg:d="M 51.796135 0.0 C 55.526726 29.368765 49.600086 49.10674 36.370922 61.568428 C 20.390085 48.02194 -13.264895 41.77757 5.573384 0.0 C 20.998596 0.0 36.397366 0.0 51.796135 0.0 z" svg:height="0.6156843mm" draw:style-name="style-411" svg:viewBox="0.0 0.0 52.89453 61.568428" svg:width="0.5289453mm" svg:x="15.979603mm" svg:y="59.431763mm"/>
          <draw:path svg:d="M 69.63096 8.264192 C 68.599045 75.41529 -5.8016887 72.663925 0.36294618 8.264192 C 16.449657 -6.949269 51.45418 2.3904386 69.63096 8.264192 z" svg:height="0.57600975mm" draw:style-name="style-412" svg:viewBox="0.0 0.0 69.63092 57.600975" svg:width="0.6963092mm" svg:x="17.879557mm" svg:y="59.96481mm"/>
          <draw:path svg:d="M 70.58758 11.282822 C 70.58758 24.11513 70.58758 36.97368 70.58758 49.805984 C 59.395798 61.712154 31.191166 56.57923 8.992607 57.532017 C 12.802633 33.21664 -4.845069 30.332853 1.3196666 3.5834374 C 33.4401 -5.3065233 39.313854 4.2976217 70.58758 11.282822 z" svg:height="0.5784mm" draw:style-name="style-413" svg:viewBox="0.0 0.0 70.58756 57.840004" svg:width="0.70587564mm" svg:x="16.792078mm" svg:y="60.165073mm"/>
          <draw:path svg:d="M 0.55209 0.937039 C 50.26724 -6.3125987 84.53093 29.379665 54.474224 77.87799 C 39.04901 77.87799 23.676687 77.87799 8.277918 77.87799 C 0.31389394 57.636982 -0.9560139 30.623129 0.55209 0.937039 z" svg:height="0.77877873mm" draw:style-name="style-414" svg:viewBox="0.0 0.0 65.7334 77.87788" svg:width="0.65733397mm" svg:x="18.801062mm" svg:y="60.115074mm"/>
          <draw:path svg:d="M 62.181076 0.93986505 C 73.214195 46.183792 57.709652 55.33819 15.984771 54.80891 C 11.566235 38.7222 -3.091704 32.822205 0.58600265 8.63925 C 19.027624 3.9560728 35.722744 -2.420314 62.181076 0.93986505 z" svg:height="0.54829985mm" draw:style-name="style-415" svg:viewBox="0.0 0.0 65.62432 54.829987" svg:width="0.6562432mm" svg:x="17.723074mm" svg:y="61.115433mm"/>
          <draw:path svg:d="M 194.96681 1224.5319 C 203.77744 1200.3489 182.87535 1205.8523 179.5416 1193.7609 C 214.57243 1095.3623 238.94055 986.3011 264.2347 878.16583 C 314.26743 838.399 322.83994 757.14545 395.09763 739.6036 C 399.99243 707.7213 428.06473 681.4746 448.96677 654.91046 C 464.18033 635.6223 469.6043 640.0673 495.16302 616.44 C 501.77762 610.3017 491.51178 604.03107 502.83597 601.01483 C 533.6864 592.81274 572.34204 553.4692 595.20197 539.4463 C 652.3784 504.36252 718.41846 451.18127 772.2611 400.884 C 782.4476 391.359 792.60754 381.9663 803.0586 370.11298 C 854.8376 311.21674 923.9467 265.7613 1018.5882 216.15193 C 1031.2089 209.5109 1044.2793 214.27338 1057.0851 208.4261 C 1101.7997 188.13255 1124.2363 173.60693 1203.3468 154.55693 C 1295.5276 132.33195 1453.8278 118.75883 1565.138 100.71425 C 1583.5795 103.7305 1560.8782 65.6305 1588.2626 77.58966 C 1617.0493 89.31071 1649.6989 58.67196 1696.0009 54.46508 C 1760.3475 48.697163 1816.5186 54.200497 1849.9354 31.393414 C 1877.6903 19.672373 1884.0139 31.15529 1903.8312 8.268831 C 2005.934 5.570081 2189.5813 -23.61346 2257.8967 46.792164 C 2279.328 35.203415 2315.6023 36.843834 2342.5896 39.09279 C 2379.499 42.08258 2416.6995 52.37487 2458.0273 54.43862 C 2497.6885 56.502373 2545.4192 47.744663 2588.8901 54.43862 C 2628.869 60.62987 2659.878 89.31071 2696.6287 100.66133 C 2718.9329 107.48757 2748.1165 108.81049 2773.6753 116.00716 C 2834.265 133.28444 2942.9822 155.90633 2996.8777 123.70653 C 3017.1448 121.45757 3002.9631 153.60445 3027.6487 146.83112 C 3076.385 146.83112 3125.2004 146.83112 3173.9104 146.83112 C 3217.1433 172.89258 3249.7664 209.48445 3297.0476 231.52423 C 3332.3164 296.29422 3387.9585 340.7707 3466.3806 362.38715 C 3506.6504 422.2094 3593.8306 435.06818 3658.812 470.1255 C 3674.2637 485.4713 3681.1165 509.469 3697.3352 523.9946 C 3716.7292 542.91235 3753.268 543.2828 3774.3022 562.51794 C 3796.1042 582.4411 3805.867 616.3871 3828.1714 654.8575 C 3838.887 673.4048 3856.482 690.68207 3866.6416 708.7267 C 3891.1948 752.5152 3900.9846 805.64355 3920.5107 847.289 C 3933.052 873.8532 3961.8386 896.8984 3974.3796 924.2827 C 3980.4387 937.43256 3975.1206 957.2233 3982.1587 970.45245 C 4012.5857 1028.2109 4060.766 1065.729 4082.1711 1116.7141 C 4097.967 1154.3115 4120.086 1223.9762 4128.341 1270.6223 C 4143.8984 1357.6967 4105.4277 1498.0051 4143.7656 1586.2966 C 4154.402 1610.6648 4161.969 1640.6156 4174.5894 1670.9369 C 4183.744 1693.1619 4206.2603 1718.4031 4213.0337 1740.205 C 4225.813 1781.7974 4218.484 1830.6659 4259.203 1855.6691 C 4264.9185 1943.9868 4290.027 2003.0155 4282.3276 2086.6238 C 4258.621 2111.68 4250.234 2152.0818 4220.6797 2171.264 C 4223.537 2212.539 4219.4097 2246.9878 4197.6343 2263.6565 C 4227.691 2425.7666 4163.2383 2591.0784 4159.164 2756.2842 C 4157.656 2817.1648 4166.07 2881.4321 4159.164 2941.0164 C 4153.396 2991.0754 4125.6943 3042.1929 4112.9414 3095.004 C 4097.4634 3159.2712 4108.5493 3211.394 4059.0725 3248.9648 C 4026.5022 3389.591 4011.1035 3519.8984 3989.778 3656.8994 C 3981.9463 3707.4612 3956.9697 3757.7585 3943.6348 3810.8604 C 3929.2678 3867.984 3931.014 3933.1506 3912.8638 3980.1936 C 3904.2913 4002.3657 3877.2773 4020.278 3866.6414 4041.762 C 3844.7075 4086.0532 3837.2725 4123.518 3812.7722 4164.8994 C 3794.9656 4195.1147 3781.0222 4227.3677 3758.903 4265.0176 C 3707.8389 4351.8276 3680.6658 4480.6265 3604.9421 4549.7886 C 3598.3542 4615.061 3570.3347 4658.8496 3528.0012 4688.351 C 3502.3103 4742.2993 3491.6208 4811.091 3450.9543 4850.038 C 3415.368 4978.493 3373.5374 5096.8413 3335.5696 5219.502 C 3317.3928 5278.0015 3298.7397 5340.3374 3273.9482 5396.5347 C 3231.7207 5492.499 3184.228 5585.818 3158.5632 5712.1294 C 3121.4158 5749.462 3085.3796 5787.8535 3089.2954 5866.091 C 3037.6753 5910.5938 3031.9072 6005.1025 3012.2222 6081.5938 C 2942.954 6199.6772 2830.5593 6274.554 2773.6738 6404.9146 C 2683.9536 6466.6157 2605.7957 6539.8525 2534.9934 6620.4443 C 2476.2822 6638.7266 2434.1343 6673.5723 2396.4312 6712.837 C 2358.3574 6704.635 2328.2744 6736.4644 2280.9934 6751.307 C 2241.3323 6763.716 2136.0017 6739.5327 2080.836 6735.908 C 2049.88 6733.8975 2013.1556 6739.2153 1988.4701 6735.908 C 1959.3925 6732.072 1931.2407 6714.4243 1903.8035 6712.837 C 1859.1154 6710.2705 1801.5156 6724.1875 1772.9407 6720.563 C 1760.3201 6718.9224 1717.087 6717.4937 1680.5746 6712.837 C 1654.3544 6709.5293 1574.6884 6695.639 1534.3129 6689.739 C 1522.5654 6688.0454 1469.3578 6674.446 1426.5746 6651.2686 C 1401.1482 6637.4834 1381.913 6611.2896 1357.2803 6597.346 C 1339.0769 6587.0537 1312.1158 6590.8906 1295.7117 6582.0005 C 1232.4235 6547.6045 1195.1965 6482.517 1095.5809 6466.4834 C 1055.6818 6403.7773 1005.3051 6351.522 933.9205 6320.275 C 927.7557 6272.544 893.3863 6253.0176 864.62616 6227.8823 C 834.0668 6140.4375 771.88965 6084.557 772.26013 5966.1562 C 723.3386 5861.355 717.33264 5687.5234 679.8941 5550.5225 C 648.62036 5436.143 612.055 5331.342 564.4035 5234.901 C 501.3533 4997.7285 456.95624 4741.903 402.74307 4495.893 C 391.44537 4476.4204 375.3058 4461.762 364.27264 4442.0244 C 331.67596 4325.8193 321.91287 4186.7017 271.90662 4087.9587 C 279.63245 3962.6785 200.78662 3869.9158 194.91286 3733.8403 C 174.19598 3742.0952 170.65057 3704.895 156.41599 3664.546 C 146.44121 3636.315 125.64495 3602.0513 117.91912 3572.233 C 110.51078 3543.605 116.96663 3504.3938 110.2462 3472.1145 C 74.52746 3301.2466 11.556625 3068.7043 2.454963 2879.395 C -8.525245 2650.9536 19.652878 2428.9949 40.951836 2194.336 C 53.625378 2054.4507 56.112465 1911.8138 71.74934 1778.702 C 77.01454 1733.8551 96.64662 1692.0775 102.54683 1647.8391 C 105.32496 1626.8048 98.84267 1600.0554 102.54683 1578.5448 C 110.061 1534.8884 131.80975 1488.9039 141.0437 1432.2831 C 153.90347 1353.8866 157.76639 1285.3596 194.96681 1224.5319 z M 3959.1143 3210.5208 C 3921.1995 3207.637 3908.9492 3145.883 3882.1204 3156.6516 C 3811.5825 3204.885 3811.6619 3327.2285 3751.2837 3395.2793 C 3728.1594 3421.3142 3672.4114 3456.4248 3635.8196 3472.2466 C 3553.9578 3507.7273 3470.1907 3505.531 3381.7932 3518.4163 C 3323.3467 3567.7874 3268.3662 3596.9976 3227.8323 3649.279 C 3217.6191 3649.279 3207.3533 3649.279 3197.0874 3649.279 C 3200.2095 3680.7117 3168.83 3677.5103 3158.617 3695.5017 C 3088.476 3686.2148 3040.9834 3728.9714 2935.3618 3718.5469 C 2900.7278 3661.741 2884.112 3633.1658 2827.6235 3603.1091 C 2751.635 3620.8362 2752.4553 3586.1228 2665.9631 3587.7104 C 2593.7317 3529.1313 2519.9924 3471.9285 2512.055 3349.0828 C 2491.5232 3324.7146 2479.961 3297.2244 2465.8057 3272.0889 C 2435.6167 3218.643 2402.729 3187.0254 2373.4927 3148.952 C 2334.2812 3098.0195 2300.8909 2939.7722 2311.8447 2848.7556 C 2317.3745 2803.0093 2353.305 2758.7444 2350.368 2702.494 C 2349.3096 2682.121 2333.6992 2661.6423 2334.9692 2640.899 C 2336.2922 2619.3616 2353.146 2599.571 2358.0674 2579.33 C 2370.979 2526.2017 2363.4648 2462.755 2404.2373 2425.3428 C 2426.8325 2425.8984 2432.8652 2442.9375 2442.7605 2456.1667 C 2398.2842 2521.9949 2395.797 2629.8657 2365.7139 2710.193 C 2375.477 2723.528 2391.7754 2730.3542 2388.8914 2756.363 C 2355.8977 2835.6057 2351.7703 2928.3157 2365.7139 3002.69 C 2392.7808 3146.0676 2543.6462 3215.8647 2565.924 3349.109 C 2565.8447 3318.285 2585.318 3306.9343 2619.7935 3310.6384 C 2616.6714 3329.1855 2633.8162 3327.3604 2627.44 3349.109 C 2608.0195 3371.6777 2579.5503 3379.6682 2565.9243 3356.8083 C 2563.9136 3402.4224 2581.72 3428.2725 2604.3684 3449.201 C 2600.7437 3425.018 2613.9463 3417.7156 2627.44 3410.6777 C 2647.5483 3423.9597 2695.57 3409.2227 2681.3093 3456.8474 C 2670.2234 3479.628 2664.1377 3463.4888 2635.1924 3472.246 C 2650.8557 3582.7097 2825.4277 3545.1653 2881.5193 3556.9395 C 2892.8171 3542.546 2896.2566 3520.3477 2927.6892 3526.1157 C 2927.7422 3536.3547 2941.1565 3533.2065 2943.0352 3541.5408 C 2955.1794 3579.376 2927.8745 3577.6035 2912.2905 3587.7104 C 2942.5586 3613.9304 2939.3308 3673.5942 3012.303 3656.978 C 3017.0918 3636.1292 3002.5398 3595.8857 3020.0815 3587.7104 C 3071.9663 3574.296 3047.519 3637.2402 3081.5972 3641.6323 C 3099.5095 3656.5017 3127.132 3615.5974 3166.2903 3626.2334 C 3176.4502 3581.6245 3231.9863 3604.4846 3243.2573 3549.2397 C 3221.1648 3481.8237 3239.13 3448.1423 3289.4272 3449.2004 C 3300.1428 3459.043 3294.1897 3485.5278 3304.8525 3495.37 C 3334.2742 3488.9143 3362.6108 3481.2944 3366.4211 3449.2004 C 3354.7266 3432.664 3332.9514 3426.1553 3335.65 3395.2786 C 3344.8047 3376.2285 3363.537 3366.7563 3397.1658 3372.2068 C 3393.7788 3397.3425 3369.5962 3441.66 3381.8198 3456.847 C 3417.618 3461.8477 3446.7751 3455.392 3504.9834 3449.2004 C 3515.4873 3403.2424 3553.8518 3385.1187 3605.0225 3379.9326 C 3621.6118 3373.3975 3602.1387 3330.826 3620.4211 3325.9841 C 3643.5989 3305.1084 3654.7642 3342.8381 3689.689 3333.6836 C 3695.7214 3316.5913 3705.855 3303.6797 3705.114 3279.8142 C 3657.754 3294.6045 3654.4995 3264.3362 3643.466 3225.945 C 3665.7705 3238.645 3664.1301 3172.7637 3689.6887 3164.3499 C 3728.6619 3166.4138 3696.5942 3239.5974 3728.159 3249.043 C 3755.411 3230.0723 3770.1218 3198.6135 3782.028 3164.3499 C 3773.3762 3124.2656 3717.1255 3131.8328 3697.4143 3102.7812 C 3702.309 3076.852 3702.8645 3046.6367 3720.5125 3033.4868 C 3754.2205 3042.0063 3749.2727 3108.602 3758.9827 3118.18 C 3776.974 3076.6404 3802.9565 3111.777 3820.551 3102.7546 C 3841.9824 3049.3882 3798.8818 3070.8723 3789.8064 3033.4602 C 3791.1824 3001.578 3804.8347 2981.787 3835.897 2979.591 C 3859.339 3006.4727 3813.9895 3056.6377 3851.2957 3071.9304 C 3850.3167 3058.1455 3858.9424 3053.9653 3874.4202 3056.5847 C 3885.268 3027.9038 3862.1433 2999.5935 3889.8452 2979.5908 C 3925.8547 2971.8386 3915.404 3010.4678 3951.4136 3002.6626 C 3969.696 2949.1636 4028.0635 2935.6172 4028.328 2864.153 C 4025.5762 2846.426 3994.6995 2856.7712 3997.5833 2833.329 C 4002.0283 2812.083 4005.7854 2790.1758 4036.1064 2794.8586 C 4057.5376 2791.3396 4030.074 2836.7686 4051.5051 2833.329 C 4097.3574 2748.636 4136.701 2651.0312 4136.1187 2540.8323 C 4115.137 2507.8916 4090.2136 2479.0256 4059.1516 2456.1392 C 4044.1235 2437.777 4063.861 2384.7283 4036.1064 2379.1455 C 4031.8467 2420.1294 4005.0178 2408.5142 3989.8572 2425.3152 C 3977.66 2409.3345 3974.4055 2384.4106 3966.812 2363.7466 C 3921.1978 2354.0894 3953.2917 2422.1401 3920.5894 2425.3152 C 3883.2568 2431.9563 3908.9478 2375.4412 3874.4197 2379.1455 C 3833.4622 2388.6704 3817.4817 2410.5513 3789.8062 2402.27 C 3790.9175 2431.718 3789.3562 2458.3352 3774.381 2471.5378 C 3727.2852 2453.9429 3736.6777 2385.7864 3689.6877 2386.8447 C 3679.0518 2376.9495 3682.0679 2353.4014 3681.9885 2332.9756 C 3635.263 2316.307 3612.985 2311.6765 3589.596 2356.1 C 3529.5881 2352.343 3479.8997 2373.245 3420.2888 2356.1 C 3406.9272 2352.2107 3403.0117 2337.1826 3389.518 2332.9756 C 3377.5588 2329.2185 3366.023 2338.4788 3351.074 2332.9756 C 3333.0295 2326.3875 3321.2554 2314.0579 3304.8513 2309.8508 C 3291.3044 2306.4114 3251.9082 2317.1006 3235.557 2309.8508 C 3226.8518 2306.0146 3237.938 2296.9392 3220.158 2294.5051 C 3187.0852 2289.8748 3154.118 2291.1714 3120.1191 2294.5051 C 3079.9553 2324.1914 3051.0364 2343.6648 2989.256 2363.72 C 2944.0918 2418.6475 2870.4849 2445.0793 2819.8965 2494.5828 C 2813.4937 2524.0837 2799.1 2545.6475 2773.7795 2556.1516 C 2771.266 2543.0017 2749.9143 2563.2952 2742.9556 2540.8057 C 2766.001 2476.6704 2815.372 2438.7559 2850.6938 2386.8445 C 2877.02 2382.3997 2886.5183 2361.1006 2919.9885 2363.72 C 2979.6255 2277.5718 3066.4353 2263.6018 3158.669 2217.5112 C 3182.6665 2226.798 3206.638 2236.191 3227.8838 2248.2822 C 3241.9597 2229.047 3234.0752 2187.772 3274.0537 2194.413 C 3295.0881 2209.309 3306.5708 2233.7566 3312.5771 2263.7075 C 3400.3127 2272.4124 3456.828 2314.878 3543.532 2302.178 C 3569.0908 2298.4739 3594.279 2276.8044 3620.4463 2271.407 C 3690.8518 2256.8018 3761.7866 2259.633 3820.577 2248.2822 C 3905.5347 2158.7737 4045.2874 2124.0076 4120.8257 2025.0798 C 4088.9436 1975.7087 4122.4663 1919.0348 4120.8257 1855.6936 C 4114.4497 1834.3947 4079.789 1815.9268 4097.6484 1794.0985 C 4098.865 1774.9956 4123.7627 1791.8496 4128.472 1794.0985 C 4127.3604 1736.7369 4147.6543 1694.5094 4097.6484 1678.6609 C 4060.871 1711.1252 4066.9565 1786.5316 4066.9036 1855.6936 C 4043.2761 1880.8025 4045.4194 1931.7614 4013.0344 1948.086 C 3988.7986 1949.1973 3986.6028 1928.348 3982.2898 1909.6156 C 4038.1436 1860.2444 4013.7224 1730.625 4036.159 1647.8898 C 3973.003 1636.8567 3995.9158 1723.6929 3951.4656 1709.4849 C 3942.4434 1659.4786 3945.6978 1597.2222 3912.9954 1570.9226 C 3832.112 1563.038 3653.7832 1499.2734 3528.1062 1563.2233 C 3520.2214 1587.1415 3508.5796 1636.2482 3481.8835 1617.0924 C 3469.1042 1609.3136 3473.5757 1584.3899 3466.4849 1570.9226 C 3433.1475 1578.5691 3423.7544 1562.2708 3404.9692 1555.4974 C 3396.7144 1585.7657 3390.417 1617.9391 3358.7466 1624.7917 C 3358.6143 1612.0918 3337.4211 1620.4525 3335.6748 1609.3666 C 3328.6633 1571.584 3367.9011 1580.0507 3366.4458 1547.7716 C 3354.3545 1547.0836 3339.7493 1548.777 3343.3213 1532.3728 C 3249.2883 1530.4413 3206.7698 1522.5833 3143.2434 1501.6018 C 3075.4573 1520.8899 2962.8506 1534.8599 2912.2886 1593.9414 C 2899.4563 1580.3418 2886.5183 1600.847 2858.4194 1593.9414 C 2781.2932 1711.8927 2610.6636 1736.2607 2604.3665 1924.9617 C 2618.1514 1925.0145 2649.1604 1904.2184 2658.2358 1924.9617 C 2670.4065 1948.827 2647.5996 1993.5417 2627.4382 2009.6547 C 2619.6594 1996.1874 2614.1562 1968.3533 2596.6672 1986.53 C 2581.0833 1999.2035 2565.9753 2012.274 2565.9226 2040.3993 C 2577.0613 2044.6592 2605.6365 2031.4565 2604.3665 2048.1252 C 2612.41 2070.985 2611.4045 2118.4778 2581.3213 2125.119 C 2544.5972 2133.5857 2570.685 2079.2666 2542.7979 2078.9492 C 2533.5903 2095.38 2533.405 2120.8591 2512.0532 2125.119 C 2497.4482 2107.4712 2482.6052 2113.5833 2473.5298 2078.9492 C 2535.601 2031.6681 2558.0115 1903.1072 2573.5688 1786.3994 C 2624.6863 1763.0897 2644.477 1708.4796 2681.3071 1670.9617 C 2797.9353 1612.3829 2840.2952 1517.9268 2989.2556 1501.6283 C 3036.3513 1431.2228 3154.038 1466.4917 3243.282 1463.105 C 3317.9473 1490.0396 3386.4214 1493.5586 3466.511 1524.7529 C 3494.0012 1494.9873 3536.1758 1509.169 3566.603 1501.6283 C 3614.4663 1489.722 3655.556 1460.0359 3712.8118 1463.105 C 3769.3796 1522.0542 3903.497 1503.454 3982.3164 1540.0988 C 4027.5867 1501.893 4006.1025 1439.2395 4020.7605 1386.1906 C 4031.794 1346.1062 4063.491 1318.9863 4066.9302 1278.3993 C 4079.895 1125.7347 3939.216 1045.4866 3920.6685 908.9351 C 3911.5671 905.23096 3903.2588 900.73303 3897.6233 893.5099 C 3864.7886 777.543 3797.7695 695.6809 3743.6355 601.01306 C 3724.3474 591.17053 3719.585 604.9024 3712.8381 593.31366 C 3642.4326 494.33307 3501.1448 473.61615 3404.9956 400.88223 C 3398.672 396.11972 3389.5706 389.2935 3389.5706 377.75766 C 3327.764 376.43472 3322.6838 326.13745 3281.8323 285.41806 C 3276.3289 279.96765 3262.1206 271.4481 3251.0347 262.29352 C 3240.266 253.40349 3230.1062 239.06308 3220.2107 231.54893 C 3095.539 135.69038 2850.6143 250.20206 2735.2822 146.8558 C 2711.1787 176.40976 2668.4485 128.4408 2635.2434 139.15643 C 2635.2434 131.4306 2635.2434 123.73122 2635.2434 116.031845 C 2559.9429 117.91039 2488.532 105.81893 2442.8118 100.68602 C 2391.1387 94.86518 2335.8938 114.47081 2288.8508 108.38539 C 2242.5488 102.32643 2203.0466 73.010605 2157.988 62.162685 C 2124.9414 54.2781 2077.29 46.234768 2042.4974 46.816853 C 2030.9086 46.949146 2028.6597 59.093517 2011.6998 62.162685 C 1996.8833 64.91435 1976.9335 52.267265 1965.53 54.463306 C 1955.2113 56.47414 1935.9497 67.7983 1927.0331 69.86205 C 1892.3198 78.01122 1877.7148 83.96435 1857.7386 92.98664 C 1834.7198 103.33185 1800.5885 94.86518 1773.072 100.68602 C 1762.5415 102.88206 1754.6571 114.47081 1742.2745 116.031845 C 1721.3195 118.730606 1694.3054 111.95727 1672.9801 116.031845 C 1643.2145 121.79977 1613.4489 139.15643 1580.6141 146.8558 C 1520.1039 161.06393 1449.3807 156.75122 1395.8821 193.02559 C 1332.8054 178.6058 1253.2452 200.72496 1157.2279 231.54893 C 1139.2362 231.54893 1121.2974 231.54893 1103.3588 231.54893 C 1005.3571 313.78143 876.29333 321.13684 818.5348 447.05206 C 702.9648 518.8335 611.3396 614.50684 495.24045 685.73267 C 453.59506 746.6926 410.4415 806.19745 348.9788 847.34015 C 245.36795 1057.578 256.7186 1338.592 195.04422 1593.9943 C 187.31839 1594.0472 185.86317 1587.803 179.619 1586.3478 C 153.66339 1724.725 129.37463 1904.959 110.377556 2048.1516 C 105.61505 2084.0293 113.076294 2119.1128 110.377556 2155.9692 C 89.131516 2443.7036 49.946724 2763.1086 102.65172 3025.7869 C 106.59401 3045.4453 120.722755 3059.5479 125.74984 3079.6562 C 129.08359 3093.1235 123.15692 3112.914 125.74984 3125.879 C 140.91046 3201.3115 181.33879 3273.04 195.0442 3341.382 C 219.06839 3461.344 232.98544 3585.5662 256.61276 3703.2 C 269.94775 3769.4253 295.10962 3830.253 310.48193 3895.631 C 332.52173 3989.2144 358.31857 4066.9753 364.404 4157.304 C 377.104 4182.175 398.27066 4197.468 410.5738 4218.952 C 438.77835 4268.112 440.94794 4326.6904 456.77002 4388.259 C 483.54584 4492.478 535.0073 4583.945 549.13605 4688.455 C 559.13727 4762.5645 557.39105 4838.685 564.5348 4919.4097 C 565.2492 4931.5015 584.16693 4925.4424 579.9336 4942.455 C 576.494 4997.7266 595.22644 5062.047 603.0317 5096.443 C 617.63666 5160.763 614.0119 5223.3633 633.82916 5281.1484 C 640.7083 5301.151 657.43 5313.666 664.62665 5335.0176 C 706.616 5459.2397 727.4652 5588.277 772.3914 5719.9067 C 763.7925 5779.862 793.5052 5835.1064 803.1889 5889.214 C 810.5708 5930.7534 804.0885 5989.0674 818.5877 6020.0767 C 857.1111 6102.706 895.95184 6223.7266 972.5223 6251.0317 C 1003.8754 6304.345 1046.3676 6346.5464 1095.6858 6381.8945 C 1114.233 6434.7583 1178.4474 6430.049 1195.7512 6466.5083 C 1286.6091 6473.1494 1309.0459 6548.264 1395.8821 6558.901 C 1472.3466 6637.879 1575.9839 6637.4556 1688.3524 6651.2935 C 1720.3671 6679.1274 1837.5775 6661.1885 1927.0066 6666.639 C 1991.7501 6670.5815 2049.4028 6683.0435 2096.3665 6689.7637 C 2166.3752 6699.7915 2239.4531 6684.3135 2311.8694 6689.7637 C 2329.226 6671.1636 2346.133 6652.166 2388.9163 6658.94 C 2419.4756 6625.417 2448.8179 6590.651 2504.301 6582.0254 C 2593.6243 6468.5723 2734.0916 6406.2896 2789.1514 6258.7046 C 2828.5479 6236.5327 2858.8955 6205.259 2873.7915 6158.613 C 2952.2139 6136.9434 2946.8167 6031.507 2989.282 5973.881 C 2999.8655 5879.2925 3041.1667 5815.3423 3066.1963 5735.253 C 3090.3794 5738.9043 3086.6223 5714.536 3104.746 5712.155 C 3114.086 5654.7666 3142.2642 5616.2964 3143.2432 5550.5474 C 3174.5962 5526.761 3211.929 5421.0073 3158.6682 5404.2856 C 3121.706 5457.1494 3111.1228 5536.392 3058.5764 5573.593 C 3016.5872 5690.75 2929.0366 5762.267 2889.1902 5881.568 C 2848.2063 5925.1978 2801.719 5963.377 2773.8054 6020.0503 C 2742.664 6036.8516 2713.5598 6062.781 2696.7588 6081.6187 C 2690.25 6088.9478 2683.7942 6079.3696 2681.3599 6081.6187 C 2656.8594 6105.114 2649.7952 6140.012 2627.4907 6158.613 C 2616.3782 6167.9526 2588.015 6172.5825 2573.6216 6181.7373 C 2567.4302 6185.653 2564.8374 6200.893 2558.1963 6204.8354 C 2547.798 6210.9736 2529.3833 6205.0996 2519.7522 6212.482 C 2515.7305 6215.6035 2516.101 6231.664 2512.1057 6235.606 C 2504.5916 6242.9087 2490.0396 6234.601 2488.9282 6235.606 C 2480.144 6243.676 2483.1602 6265.028 2473.5823 6274.0503 C 2469.746 6277.7017 2455.3525 6271.748 2450.4578 6274.0503 C 2433.8684 6282.199 2427.889 6316.648 2404.2878 6320.273 C 2374.5488 6311.78 2376.9302 6347.4717 2358.1182 6327.9985 C 2338.4065 6387.8213 2268.186 6397.0815 2227.2815 6435.7373 C 2188.9436 6436.6636 2124.4116 6421.8203 2073.2942 6412.613 C 2073.2942 6399.86 2073.2942 6386.975 2073.2942 6374.1426 C 2127.2163 6374.1426 2181.0852 6374.1426 2234.981 6374.1426 C 2267.4453 6352.7905 2281.336 6312.7856 2335.02 6312.574 C 2345.709 6307.812 2336.2104 6282.941 2350.4187 6281.7505 C 2449.3992 6231.9556 2496.8125 6130.541 2612.171 6097.0444 C 2628.2576 6050.557 2674.004 6035.7935 2704.5632 6012.4043 C 2715.6494 6003.8315 2714.9614 5987.2954 2719.9092 5981.5806 C 2723.3486 5977.718 2739.4353 5985.3643 2743.0073 5981.5806 C 2750.3892 5973.828 2756.5012 5947.5815 2766.0525 5935.437 C 2807.645 5882.6265 2860.403 5835.266 2873.8174 5773.75 C 2884.824 5776.766 2886.8347 5783.037 2896.9949 5773.75 C 2914.034 5713.848 2936.841 5659.6616 2981.6084 5627.5415 C 3004.0452 5560.152 3050.8235 5517.1836 3066.2222 5442.7563 C 3074.001 5442.7563 3075.456 5449.027 3081.6475 5450.456 C 3147.1846 5231.222 3262.8076 5061.9946 3374.1973 4888.56 C 3374.1973 4873.1616 3374.1973 4857.8154 3374.1973 4842.3906 C 3417.0332 4803.1265 3426.1348 4730.1543 3474.289 4696.129 C 3481.1418 4613.182 3534.323 4576.537 3551.2302 4503.6978 C 3566.9463 4491.1562 3582.6626 4478.721 3605.099 4472.953 C 3599.5693 4449.3784 3612.984 4444.8804 3612.7986 4426.7305 C 3640.4211 4414.824 3644.9983 4383.18 3658.9683 4357.436 C 3688.046 4304.07 3730.1145 4222.9487 3743.6348 4165.005 C 3779.7239 4147.145 3792.6357 4099.679 3812.9292 4057.266 C 3857.2732 3964.7415 3929.2136 3808.6638 3913.0212 3687.802 C 3952.4973 3645.2834 3940.2732 3581.069 3951.4915 3518.4158 C 3972.6582 3400.0676 4026.0776 3271.7449 4020.7593 3187.4749 C 3997.902 3208.6953 3982.7417 3190.095 3959.1143 3210.5208 z M 3943.7153 2240.611 C 3876.4849 2246.0088 3782.9016 2336.4434 3712.7605 2317.605 C 3723.529 2356.2605 3769.064 2344.222 3789.8074 2356.1284 C 3836.2947 2305.831 3934.3757 2328.8235 4013.01 2317.605 C 4048.676 2312.525 4073.0967 2281.5952 4105.4023 2294.5598 C 4118.235 2268.9216 4145.5137 2257.6504 4166.918 2240.611 C 4143.6084 2132.2908 4261.7715 2093.212 4205.4414 2001.9835 C 4157.6313 2120.9668 4014.571 2144.6997 3943.7153 2240.611 z M 187.26743 3356.7825 C 189.3841 3346.305 182.50493 3326.7258 179.56805 3341.3838 C 177.47784 3351.8347 184.35701 3371.4402 187.26743 3356.7825 z" svg:height="67.54819mm" draw:style-name="style-416" svg:viewBox="0.0 0.0 4283.7817 6754.819" svg:width="42.83782mm" svg:x="-7.4731064E-4mm" svg:y="-4.02919E-4mm"/>
          <draw:path svg:d="M 1701.0023 954.53723 C 1685.9742 936.1752 1705.7118 883.1263 1677.957 877.5434 C 1673.6974 918.52747 1646.8684 906.9122 1631.7079 923.71326 C 1619.5106 907.73254 1616.2562 882.8087 1608.6626 862.1446 C 1563.0485 852.48737 1595.1423 920.5382 1562.4401 923.71326 C 1525.1075 930.35425 1550.7983 873.83923 1516.2704 877.5434 C 1475.3129 887.0684 1459.3323 908.94934 1431.6567 900.66797 C 1432.7682 930.1161 1431.207 956.7333 1416.2317 969.936 C 1369.1359 952.3412 1378.5286 884.18463 1331.5385 885.243 C 1320.9025 875.34753 1323.9186 851.7996 1323.8391 831.3737 C 1277.1135 814.7051 1254.8357 810.07477 1231.4465 854.49835 C 1171.4388 850.7413 1121.7504 871.6434 1062.1395 854.49835 C 1048.778 850.6089 1044.8623 835.5807 1031.3687 831.3737 C 1019.4094 827.6167 1007.87366 836.8771 992.9246 831.3737 C 974.88007 824.7856 963.10614 812.4561 946.7019 808.24915 C 933.1552 804.80963 893.7588 815.4988 877.4074 808.24915 C 868.7026 804.4128 879.7886 795.3375 862.00867 792.90326 C 828.9357 788.27295 795.9686 789.5695 761.9698 792.90326 C 721.8061 822.58954 692.8871 842.06287 631.1069 862.11816 C 585.9425 917.0456 512.33545 943.4775 461.74707 992.9811 C 455.34424 1022.48206 440.95074 1044.0457 415.63028 1054.5497 C 413.11673 1041.3999 391.76486 1061.6934 384.8063 1039.2039 C 407.85156 975.0687 457.22275 937.154 492.54462 885.2428 C 518.8707 880.7978 528.3691 859.49884 561.83905 862.11816 C 621.4761 775.9699 708.286 761.99994 800.5196 715.9094 C 824.5172 725.1962 848.48865 734.58905 869.7345 746.6805 C 883.81024 727.4454 875.9258 686.1702 915.90436 692.8113 C 936.93866 707.7074 948.4216 732.1548 954.42773 762.1057 C 1042.1635 770.81055 1098.6785 813.27606 1185.3826 800.5762 C 1210.9414 796.8721 1236.1296 775.20264 1262.2969 769.8051 C 1332.7024 755.2001 1403.6372 758.0311 1462.4276 746.6805 C 1547.3853 657.1719 1687.1382 622.40576 1762.677 523.4781 C 1730.7947 474.1069 1764.3173 417.433 1762.677 354.09183 C 1756.3005 332.79288 1721.6403 314.325 1739.4993 292.49677 C 1740.7166 273.39386 1765.6136 290.24783 1770.323 292.49677 C 1769.2115 235.13512 1789.5055 192.90761 1739.4993 177.0591 C 1702.7222 209.52339 1708.8075 284.9298 1708.7546 354.09183 C 1685.1272 379.20074 1687.2705 430.15955 1654.8856 446.48425 C 1630.6498 447.5955 1628.4539 426.74628 1624.1409 408.01376 C 1679.9946 358.6426 1655.5735 229.02318 1678.01 146.288 C 1614.8541 135.25488 1637.767 222.09106 1593.3168 207.88307 C 1584.2943 157.87685 1587.5487 95.62037 1554.8464 69.3208 C 1473.9631 61.43621 1295.6343 -2.3283663 1169.9572 61.621418 C 1162.0725 85.539734 1150.4308 134.64636 1123.7346 115.49056 C 1110.9552 107.711845 1115.4269 82.78806 1108.3358 69.3208 C 1074.9985 76.9673 1065.6055 60.668934 1046.8203 53.895588 C 1038.5654 84.16395 1032.2682 116.337265 1000.5976 123.18995 C 1000.4654 110.48996 979.27216 118.85074 977.5259 107.76473 C 970.5144 69.9822 1009.7522 78.44886 1008.297 46.16976 C 996.2055 45.48182 981.60046 47.17513 985.17236 30.770992 C 891.13947 28.839485 848.62085 20.981438 785.09454 0.0 C 717.3084 19.288126 604.70166 33.25812 554.13965 92.33962 C 541.3074 78.74004 528.36926 99.24529 500.27042 92.33962 C 423.14438 210.29088 252.51465 234.65894 246.21759 423.35986 C 260.00247 423.41275 291.01157 402.6166 300.08685 423.35986 C 312.25766 447.22528 289.4506 491.93994 269.2893 508.0529 C 261.5106 494.5855 256.00726 466.7515 238.51822 484.92828 C 222.93434 497.6017 207.82645 510.67224 207.77356 538.79755 C 218.91246 543.05743 247.4875 529.8547 246.21759 546.5234 C 254.26096 569.3833 253.25548 616.876 223.17233 623.5172 C 186.44815 631.9839 212.53607 577.66486 184.64897 577.34735 C 184.46365 577.7442 184.33144 578.1675 184.14633 578.5379 C 221.98175 633.35956 55.029747 636.9844 111.59767 696.4363 C 116.57193 696.7009 122.31326 697.574 130.72704 700.51086 C 138.34709 744.06134 103.157455 744.66974 84.61006 762.1059 C 90.24562 808.8313 77.095985 836.7184 61.511906 862.14484 C 60.18891 861.5891 58.866116 861.00714 57.675537 860.3985 C 53.733192 858.38776 51.643124 855.4509 48.653156 852.9373 C 48.653156 882.8087 48.653156 895.8528 48.653156 924.2954 C 68.81443 926.2268 75.085045 941.9431 84.58362 954.56366 C 40.107166 1020.39197 37.620037 1128.2627 7.536886 1208.5901 C 17.300098 1221.925 33.59836 1228.7513 30.71437 1254.7599 C -2.2792132 1334.0027 -6.4066663 1426.7126 7.536886 1501.0869 C 34.60383 1644.4646 185.46913 1714.2617 207.74712 1847.506 C 207.66779 1816.682 227.14113 1805.3313 261.61636 1809.0354 C 258.4944 1827.5826 275.63925 1825.7572 269.26285 1847.506 C 249.84242 1870.0748 221.37335 1878.0653 207.74731 1855.2053 C 205.73659 1900.8195 223.54295 1926.6694 246.19136 1947.5979 C 242.56654 1923.4149 255.76926 1916.1124 269.26306 1909.0747 C 289.37146 1922.3568 337.3932 1907.6198 323.13232 1955.2444 C 312.0463 1978.0249 305.9608 1961.8856 277.01553 1970.6432 C 292.67896 2081.107 467.251 2043.5623 523.3425 2055.3364 C 534.6403 2040.9429 538.07983 2018.7446 569.5124 2024.5127 C 569.5653 2034.7518 582.9798 2031.6036 584.8583 2039.9376 C 597.0026 2077.773 569.6977 2076.0005 554.11365 2086.1074 C 584.3819 2112.3274 581.1541 2171.9912 654.1261 2155.3752 C 658.91504 2134.5261 644.3629 2094.2827 661.9048 2086.1074 C 713.78955 2072.6929 689.34216 2135.6372 723.42035 2140.0293 C 741.3327 2154.8987 768.95514 2113.9944 808.1134 2124.6304 C 818.27344 2080.0217 873.80945 2102.8816 885.08057 2047.6366 C 862.9879 1980.2207 880.9531 1946.5394 931.2504 1947.5975 C 941.966 1957.4398 936.01294 1983.9248 946.67566 1993.7672 C 976.0973 1987.3113 1004.43414 1979.6914 1008.24426 1947.5975 C 996.5497 1931.061 974.77454 1924.5522 977.4732 1893.6755 C 986.6278 1874.6256 1005.3603 1865.1534 1038.9889 1870.6039 C 1035.602 1895.7394 1011.4194 1940.0573 1023.64307 1955.244 C 1059.441 1960.2445 1088.5983 1953.7891 1146.8065 1947.5975 C 1157.3105 1901.6394 1195.675 1883.5155 1246.8457 1878.3297 C 1263.435 1871.7944 1243.9619 1829.223 1262.2444 1824.3811 C 1285.4221 1803.5055 1296.5874 1841.2351 1331.5122 1832.0806 C 1337.5447 1814.9883 1347.6781 1802.0767 1346.9373 1778.2113 C 1299.577 1793.0015 1296.3226 1762.7332 1285.2893 1724.342 C 1307.5938 1737.0421 1305.9534 1671.1608 1331.5118 1662.747 C 1370.4851 1664.8108 1338.4175 1737.9945 1369.982 1747.44 C 1397.2341 1728.4692 1411.945 1697.0105 1423.8512 1662.747 C 1415.1993 1622.6626 1358.9489 1630.2297 1339.2374 1601.1783 C 1344.1322 1575.249 1344.6877 1545.0337 1362.3356 1531.8839 C 1396.0436 1540.4034 1391.096 1606.999 1400.8059 1616.5769 C 1418.7974 1575.0374 1444.7797 1610.1741 1462.3743 1601.1517 C 1483.8055 1547.7853 1440.705 1569.2693 1431.6296 1531.8572 C 1433.0056 1499.9749 1446.6578 1480.184 1477.7202 1477.9879 C 1501.1624 1504.8696 1455.8126 1555.0347 1493.119 1570.3275 C 1492.1399 1556.5426 1500.7655 1552.3623 1516.2434 1554.9816 C 1527.0914 1526.3008 1503.9666 1497.9904 1531.6683 1477.9878 C 1567.678 1470.2355 1557.2272 1508.8646 1593.2368 1501.0594 C 1611.5194 1447.5607 1669.8867 1434.0142 1670.1511 1362.55 C 1667.3993 1344.8231 1636.5227 1355.1682 1639.4065 1331.7261 C 1643.8514 1310.48 1647.6085 1288.5726 1677.9297 1293.2556 C 1699.3608 1289.7366 1671.8972 1335.1656 1693.3284 1331.7261 C 1739.1808 1247.0331 1778.5243 1149.4282 1777.9421 1039.2292 C 1756.9885 1006.28973 1732.0381 977.3972 1701.0023 954.53723 z M 1577.8126 977.6618 C 1585.4591 997.6378 1579.4529 1023.9639 1570.1927 1046.9563 C 1551.1427 1047.9618 1533.045 1048.0675 1523.9436 1039.2305 C 1520.0803 996.8176 1536.6168 974.91003 1577.8126 977.6618 z M 1531.6692 1123.844 C 1578.2095 1141.9679 1551.0103 1192.1858 1531.6692 1223.9622 C 1474.2018 1222.0045 1512.2489 1140.0895 1531.6692 1123.844 z M 1446.976 931.41266 C 1499.8926 915.1408 1505.2108 990.62634 1477.7206 1008.4065 C 1454.0403 1014.17444 1468.3809 981.84235 1439.2766 992.98126 C 1435.8901 966.5758 1442.3195 949.9069 1446.976 931.41266 z M 1462.3748 1069.9749 C 1477.9059 1086.4585 1488.3567 1140.8303 1462.3748 1154.668 C 1414.3528 1162.1293 1405.622 1059.5768 1462.3748 1069.9749 z M 1385.3809 1008.40625 C 1428.0583 1021.7412 1392.7892 1071.2449 1393.1069 1108.498 C 1380.2747 1108.498 1367.469 1108.498 1354.5837 1108.498 C 1346.5404 1056.8251 1366.6752 1033.3564 1385.3809 1008.40625 z M 1277.6428 908.3674 C 1307.4613 913.5003 1305.0272 908.3674 1323.8125 916.0668 C 1322.8864 938.2388 1328.0193 966.4434 1316.113 977.6618 C 1301.3228 963.3743 1310.054 963.55963 1285.2893 969.936 C 1277.1401 962.73926 1282.9081 941.49335 1262.244 946.8114 C 1256.4761 923.15753 1283.3842 932.04767 1277.6428 908.3674 z M 1246.8452 1000.7069 C 1325.5323 994.5156 1323.1511 1106.3816 1254.5447 1093.0992 C 1241.4213 1064.2334 1234.6742 1036.2933 1246.8452 1000.7069 z M 1269.9434 1177.7925 C 1267.9591 1200.2821 1287.3531 1201.4198 1285.2893 1223.9624 C 1261.609 1218.1945 1270.4989 1245.076 1246.8452 1239.3876 C 1235.4946 1219.9143 1219.6461 1204.9917 1216.0743 1177.7925 C 1234.0396 1177.7925 1251.9515 1177.7925 1269.9434 1177.7925 z M 1223.7471 1300.956 C 1244.305 1300.9032 1240.416 1325.2448 1262.2174 1324.0013 C 1249.0677 1356.3334 1268.7262 1380.0135 1246.8186 1408.6943 C 1176.3868 1416.3408 1202.739 1327.441 1223.7471 1300.956 z M 1162.1257 1524.1587 C 1180.1705 1524.1587 1198.0563 1524.1587 1216.0477 1524.1587 C 1214.3016 1571.2015 1223.2445 1628.8279 1169.878 1624.2505 C 1143.2078 1605.0946 1170.5393 1568.8202 1162.1257 1524.1587 z M 1200.6489 939.1385 C 1200.6489 946.8378 1200.6489 954.56366 1200.6489 962.26306 C 1203.5856 985.7052 1172.6294 975.36 1169.878 993.0342 C 1140.139 991.94934 1138.3135 963.03033 1139.0806 931.4391 C 1165.5122 928.10535 1182.181 934.48175 1200.6489 939.1385 z M 1123.6552 1062.2755 C 1151.2249 1068.0964 1172.6031 1080.135 1177.5242 1108.4983 C 1168.5018 1109.6888 1171.0154 1122.5211 1169.8777 1131.57 C 1158.9238 1130.9349 1148.1025 1130.3265 1146.7795 1139.2694 C 1120.1362 1129.1886 1108.3888 1092.4645 1123.6552 1062.2755 z M 1123.6552 1231.6617 C 1120.0039 1265.7401 1134.2911 1269.9469 1123.6552 1293.2568 C 1110.7699 1306.8564 1097.8318 1286.4305 1069.786 1293.2568 C 1053.858 1264.9464 1071.8499 1250.6589 1077.4855 1223.9624 C 1086.5869 1232.7994 1104.7375 1232.6672 1123.6552 1231.6617 z M 1077.4855 1501.034 C 1054.07 1501.4044 1047.5345 1484.8151 1031.3158 1477.9623 C 1029.252 1450.2074 1045.4711 1440.8678 1046.7408 1416.3937 C 1062.0072 1429.1731 1056.504 1415.7058 1077.4855 1416.3937 C 1095.7418 1442.8523 1095.7418 1474.6022 1077.4855 1501.034 z M 1062.0867 1670.4203 C 1023.82794 1671.9813 1017.79535 1629.4629 1031.3158 1601.1259 C 1054.8904 1595.5432 1053.9375 1614.4078 1077.4855 1608.8252 C 1078.0676 1635.0192 1079.8666 1662.5356 1062.0867 1670.4203 z M 1069.786 900.66797 C 1074.1781 931.35974 1107.6213 941.49316 1085.1848 977.6618 C 1071.0562 974.6456 1059.15 965.4381 1046.7408 977.6618 C 1017.66315 958.6647 1014.2765 893.5772 1069.786 900.66797 z M 1046.7408 1031.5309 C 1065.6584 1071.0597 1039.0944 1124.6112 1023.6162 1154.6943 C 970.4351 1139.5867 995.3853 1032.2717 1046.7408 1031.5309 z M 1023.6164 1262.4329 C 1006.41846 1288.8647 992.34265 1318.3657 969.6943 1339.4268 C 908.6549 1311.1161 1006.63 1177.3428 1023.6164 1262.4329 z M 954.3484 1485.6881 C 936.80646 1496.1923 925.40295 1465.818 923.5773 1485.6881 C 915.42816 1470.6598 908.1257 1454.9171 900.39984 1439.439 C 930.9856 1426.342 921.7252 1373.5314 969.6943 1377.8439 C 990.94037 1412.9014 960.9101 1453.7264 954.3484 1485.6881 z M 977.44653 977.6618 C 971.49347 1006.66016 986.83936 1014.4389 985.093 1039.2305 C 965.11707 1049.0201 961.9155 1056.0845 938.92316 1046.9563 C 922.59845 1021.0006 926.5937 960.7814 977.44653 977.6618 z M 877.35474 1162.3938 C 950.1416 1183.4546 888.5732 1208.0079 900.4 1270.1321 C 872.5922 1272.381 870.71375 1248.5948 846.53076 1247.0074 C 849.785 1211.818 865.6866 1189.196 877.35474 1162.3938 z M 854.3095 1377.8705 C 871.4017 1408.8268 866.45386 1474.7346 823.48553 1470.2894 C 800.5991 1445.3391 800.0434 1369.6683 854.3095 1377.8705 z M 784.9886 931.41266 C 761.07025 930.6718 763.02814 955.6749 731.14575 946.8378 C 701.19507 888.9469 790.01575 858.70514 784.9886 931.41266 z M 754.19104 1000.7069 C 782.8719 992.55774 779.00903 1016.92584 792.6351 1023.8315 C 787.5286 1049.4696 756.5724 1049.2579 761.89044 1085.4265 C 755.0641 1080.6641 748.1055 1076.0869 746.49164 1085.4265 C 736.06714 1077.833 731.14575 1064.8684 723.36707 1054.6025 C 722.75867 1025.7631 751.5717 1026.3186 754.19104 1000.7069 z M 677.1974 1162.3938 C 735.51166 1185.2008 675.1336 1271.4022 646.45276 1254.7333 C 619.2536 1216.9509 658.0416 1179.3538 677.1974 1162.3938 z M 723.36707 1554.9562 C 702.0681 1582.8433 684.5262 1650.55 638.7269 1608.8254 C 638.7269 1595.9932 638.7269 1583.1344 638.7269 1570.302 C 681.1662 1556.9141 683.4151 1522.3859 723.36707 1554.9562 z M 638.7269 1324.0013 C 666.82556 1366.8639 619.2536 1414.4094 577.1583 1385.5963 C 572.6604 1340.1145 595.2824 1321.6201 638.7269 1324.0013 z M 584.8048 1000.7069 C 600.1507 1000.8391 594.64734 1021.7412 615.6288 1016.1321 C 620.12665 1043.7545 606.73883 1053.4119 600.20355 1070.0013 C 593.3772 1065.2917 586.4187 1060.7145 584.8048 1070.0013 C 549.8005 1054.5762 571.78735 1025.4456 584.8048 1000.7069 z M 484.7659 1177.7925 C 523.47437 1174.9879 542.6568 1191.7096 546.33453 1223.9624 C 522.28375 1253.7809 459.52457 1234.043 484.7659 1177.7925 z M 415.55096 1123.844 C 396.3687 1150.9109 389.0662 1189.8047 361.6288 1208.537 C 346.38892 1180.0944 314.4537 1220.4431 315.45895 1162.3671 C 345.27747 1158.8745 345.96542 1126.172 361.6288 1108.4979 C 376.44543 1117.5205 400.6284 1101.434 415.55096 1123.844 z M 377.0276 1324.0013 C 376.57785 1356.9684 366.68243 1380.3839 361.6288 1408.6943 C 324.61356 1412.3984 309.18835 1394.4067 292.33438 1377.8704 C 300.58926 1345.115 318.10477 1321.567 338.50424 1300.956 C 359.03592 1300.8767 355.2789 1325.245 377.0276 1324.0013 z M 384.727 746.6805 C 361.6288 746.6805 338.50424 746.6805 315.45917 746.6805 C 316.70264 695.82764 353.53278 677.25385 392.37347 700.5106 C 397.9826 724.0057 384.5417 728.58307 384.727 746.6805 z M 315.43253 515.7787 C 325.32794 482.01785 346.1243 459.2108 392.34683 461.90945 C 402.9831 471.8049 399.99332 495.2999 400.12555 515.7787 C 351.38943 534.4583 366.73532 524.06006 315.43253 515.7787 z M 400.1522 585.07294 C 423.06503 577.5589 447.01 583.06226 454.02145 577.34717 C 474.26205 590.68207 456.773 630.7929 438.59622 631.2164 C 408.01025 633.62396 396.92422 616.4527 400.1522 585.07294 z M 415.55096 792.9297 C 421.18652 780.65314 453.20108 794.676 446.32205 769.8051 C 460.58313 775.9964 477.43713 779.7534 484.76608 792.9297 C 488.0203 851.2968 406.47568 856.9324 415.55096 792.9297 z M 584.8048 762.1057 C 569.00916 766.736 531.3591 749.6967 538.7145 777.53094 C 512.38837 773.0331 502.2549 752.3425 507.89047 715.93585 C 530.9357 715.93585 554.06036 715.93585 577.1583 715.93585 C 571.52277 739.48395 590.44055 738.5578 584.8048 762.1057 z M 561.7597 600.47174 C 598.6957 589.0682 593.9065 619.62756 623.32837 615.8176 C 630.6571 694.87506 548.3453 677.5185 561.7597 600.47174 z M 592.58374 508.0793 C 577.23785 484.4521 563.50604 461.72437 584.805 438.78485 C 618.32764 433.5197 627.4558 452.62265 638.7271 469.60886 C 638.674 503.1315 602.3996 505.0631 592.58374 508.0793 z M 638.7269 300.2226 C 656.7186 300.2226 674.6309 300.2226 692.5962 300.2226 C 696.3268 329.59137 690.4266 349.38223 677.1974 361.79123 C 650.18335 354.9649 651.9032 363.29932 631.0275 346.36603 C 625.4449 322.89743 638.93866 318.39957 638.7269 300.2226 z M 646.45276 631.2164 C 661.9044 582.5596 672.93756 529.4841 731.14575 523.4781 C 716.9905 505.3013 705.005 508.58197 684.8966 484.95474 C 701.9621 453.33704 707.0686 409.6014 761.89044 415.66028 C 779.4852 490.21988 719.0543 526.6794 754.19104 608.0918 C 729.6379 642.93744 673.9959 658.65375 646.45276 631.2164 z M 808.08673 692.81146 C 779.3266 701.0135 786.1527 673.70856 761.9169 677.3862 C 745.40686 555.4927 876.71967 640.371 808.08673 692.81146 z M 800.4138 561.94836 C 796.65674 532.5796 802.5305 512.8416 815.7597 500.3533 C 845.2607 509.29614 867.5651 525.54175 869.6289 561.94836 C 836.87335 587.5601 833.1163 587.5601 800.4138 561.94836 z M 885.05396 354.09183 C 889.6311 387.059 902.4105 420.6081 877.35455 446.48425 C 841.08014 435.21292 821.845 374.14713 846.5306 346.36603 C 865.07794 343.27026 863.30524 360.49466 885.05396 354.09183 z M 861.956 238.62772 C 897.6747 222.64699 951.2793 212.24872 938.92316 277.1511 C 919.7674 283.607 897.7011 287.17874 869.6554 284.79758 C 869.814 266.69992 856.4262 262.20206 861.956 238.62772 z M 923.5773 677.3862 C 909.184 671.24786 895.3991 664.55396 877.35455 662.04034 C 862.194 606.39856 918.3386 582.05676 946.649 615.8176 C 951.6497 649.07587 933.36694 658.97107 923.5773 677.3862 z M 946.649 561.94836 C 921.7252 571.4734 940.74884 537.07745 915.825 546.52313 C 912.94104 495.67032 951.33215 451.06146 1000.51807 477.2287 C 998.772 521.7318 956.91486 526.04456 946.649 561.94836 z M 1108.2563 515.7787 C 1092.8313 515.7787 1077.4855 515.7787 1062.0867 515.7787 C 1048.6193 488.606 1056.0276 452.43753 1062.0867 423.3863 C 1091.4554 419.68216 1077.8027 459.02567 1116.0087 446.5109 C 1121.2739 477.44046 1108.627 490.40518 1108.2563 515.7787 z M 1069.786 631.2164 C 1051.8738 631.2164 1033.8293 631.2164 1015.9168 631.2164 C 1003.3756 606.3984 1012.21265 589.4915 1015.9168 561.94855 C 1041.7404 577.16205 1074.3105 585.62866 1069.786 631.2164 z M 1200.6489 461.90945 C 1213.7195 464.7141 1215.1744 455.87704 1216.0477 446.48425 C 1238.5637 444.4735 1239.6752 463.89377 1262.2174 461.90945 C 1267.8 485.45737 1248.9353 484.5048 1254.518 508.0793 C 1214.5132 514.77325 1199.961 495.98785 1200.6489 461.90945 z M 1216.0477 331.04657 C 1180.6465 340.83624 1178.7151 317.02368 1162.1257 307.92197 C 1173.7146 296.38623 1185.171 284.7445 1192.9496 269.4515 C 1213.9839 263.81595 1208.4807 284.7445 1223.7471 284.7974 C 1223.8795 302.97437 1210.4651 307.4987 1216.0477 331.04657 z M 1300.7144 738.98114 C 1285.4213 723.00037 1283.1726 747.18317 1269.9434 754.3799 C 1243.7761 754.8825 1258.1693 714.8511 1231.4203 715.9094 C 1230.4941 702.07166 1240.8657 699.6376 1239.1992 685.08545 C 1251.9519 685.08545 1264.8109 685.08545 1277.6432 685.08545 C 1272.748 715.6185 1306.9058 707.15186 1300.7144 738.98114 z M 1308.4666 646.6416 C 1287.9349 646.6416 1267.377 646.6416 1246.8452 646.6416 C 1236.2621 623.35834 1250.5494 619.15137 1246.8452 585.07294 C 1280.0505 590.391 1312.1708 596.7147 1316.113 631.2428 C 1308.5724 631.4279 1310.1602 640.6356 1308.4666 646.6416 z M 1277.6428 531.2039 C 1270.7638 488.4209 1299.1006 480.77438 1339.2379 484.95474 C 1351.5675 509.77274 1345.5352 536.0193 1331.5118 554.2492 C 1300.9263 559.1175 1309.4723 524.9862 1277.6428 531.2039 z M 1362.336 646.6416 C 1358.8964 675.7193 1377.4966 682.7836 1385.3813 700.51086 C 1385.7782 723.95294 1369.1093 730.4618 1362.336 746.6807 C 1300.7147 718.0528 1333.3379 574.3576 1393.1069 554.2492 C 1397.6843 534.2732 1390.0378 526.57385 1369.9825 531.2039 C 1376.1207 516.8106 1382.8944 503.02573 1385.3813 484.95474 C 1417.7928 475.69437 1419.1421 497.41663 1439.277 500.37994 C 1436.446 530.8864 1416.9463 544.8035 1393.1073 554.2492 C 1421.338 578.1675 1404.1931 646.4563 1362.336 646.6416 z M 1431.6301 415.66028 C 1441.7106 423.54477 1459.9407 423.25388 1470.0741 431.08548 C 1474.2018 458.33752 1463.5653 470.74652 1446.976 477.25534 C 1410.1989 479.6365 1409.8287 430.15955 1431.6301 415.66028 z M 1439.2766 300.2226 C 1446.976 300.2226 1454.6753 300.2226 1462.3748 300.2226 C 1475.207 316.94437 1474.7306 369.56995 1454.6753 377.21643 C 1402.6848 385.04803 1429.2489 318.39957 1439.2766 300.2226 z M 1431.6301 677.3862 C 1407.5796 639.8155 1442.2661 609.2297 1477.7206 631.2164 C 1481.6101 665.7974 1469.8359 684.8474 1431.6301 677.3862 z M 1531.6692 446.48425 C 1556.5134 436.95923 1537.543 471.40802 1562.4138 461.90945 C 1565.1127 495.35278 1543.8136 504.82492 1539.3685 531.2039 C 1519.6835 520.065 1513.1747 495.74985 1508.5448 469.60886 C 1515.7678 461.32748 1536.9874 467.1748 1531.6692 446.48425 z M 1523.9436 400.3146 C 1538.4161 389.1228 1524.896 349.88507 1539.3685 338.74597 C 1547.015 338.74597 1554.7673 338.74597 1562.4138 338.74597 C 1571.8064 352.47775 1563.8689 383.4606 1577.8126 392.6152 C 1570.2986 400.4468 1562.5991 408.14618 1554.7673 415.66046 C 1529.8435 425.18527 1548.8936 390.78958 1523.9436 400.3146 z M 1577.8126 608.1182 C 1542.5438 612.6161 1541.9879 582.4272 1523.9436 569.64777 C 1527.2775 557.5563 1548.1265 563.05963 1539.3685 538.8238 C 1571.2509 537.76544 1575.5106 564.2502 1593.2377 577.34717 C 1589.2424 588.7507 1581.8607 596.794 1577.8126 608.1182 z M 1639.4077 484.95474 C 1651.1552 498.9776 1651.1552 547.89905 1639.4077 561.94855 C 1626.5753 561.94855 1613.7697 561.94855 1600.9374 561.94855 C 1594.0051 522.4726 1587.0465 481.96497 1639.4077 484.95474 z M 1554.7673 238.62772 C 1567.5468 238.62772 1580.4053 238.62772 1593.2377 238.62772 C 1601.625 259.8738 1608.5039 305.03818 1585.5382 315.62155 C 1556.381 326.76047 1570.7217 294.45483 1547.015 300.19635 C 1541.6177 271.6742 1560.1647 267.229 1554.7673 238.62772 z M 1523.9436 161.66032 C 1492.9344 169.62425 1489.7592 149.70117 1477.7211 138.61516 C 1493.7806 60.933475 1579.7174 107.0239 1523.9436 161.66032 z M 1462.3748 184.75847 C 1475.207 184.75847 1488.0127 184.75847 1500.898 184.75847 C 1500.7655 230.50484 1510.2905 248.9729 1493.119 284.7974 C 1441.1289 280.74927 1459.8082 228.17657 1462.3748 184.75847 z M 1346.9373 53.92203 C 1364.8496 53.92203 1382.8148 53.92203 1400.8063 53.92203 C 1409.4318 83.79353 1438.4037 93.31845 1446.976 123.21639 C 1440.9965 145.44139 1430.2279 162.98322 1416.2051 177.08554 C 1409.326 171.13245 1398.7954 168.83054 1385.3813 169.38615 C 1376.4913 132.42387 1395.8058 104.16636 1346.9373 100.0918 C 1346.9373 84.74602 1346.9373 69.3208 1346.9373 53.92203 z M 1346.9373 215.58246 C 1357.2031 215.58246 1367.469 215.58246 1377.761 215.58246 C 1393.0273 244.52792 1382.7086 277.86548 1369.982 300.2226 C 1363.156 295.51297 1356.1974 290.93576 1354.5834 300.2226 C 1346.8044 295.2219 1346.6724 282.5749 1331.5118 284.7974 C 1332.1469 257.25424 1343.471 240.32094 1346.9373 215.58246 z M 1316.113 369.51706 C 1331.5118 369.51706 1346.9369 369.51706 1362.3356 369.51706 C 1360.6953 393.64713 1367.4685 426.0321 1354.5834 438.81152 C 1323.6272 435.87463 1335.7186 433.8639 1308.4666 423.3863 C 1303.9688 398.383 1313.6523 387.6145 1316.113 369.51706 z M 1300.7144 115.49056 C 1285.8181 154.56955 1207.1049 215.89998 1208.3746 123.18995 C 1246.7657 115.12015 1257.7195 104.45744 1300.7144 115.49056 z M 1169.878 184.75847 C 1182.6575 184.75847 1195.516 184.75847 1208.3484 184.75847 C 1232.3989 223.17607 1195.8071 257.9951 1177.5245 254.05293 C 1158.6332 247.1737 1156.728 200.18369 1169.878 184.75847 z M 1146.7799 354.09183 C 1162.1257 354.09183 1177.5245 354.09183 1192.9496 354.09183 C 1206.7343 380.28552 1198.7704 404.57425 1177.5245 415.66046 C 1157.2311 424.86795 1157.7336 378.6981 1154.4792 415.66046 C 1133.2596 405.65906 1139.0806 374.09424 1146.7799 354.09183 z M 1162.1257 538.8238 C 1168.6875 537.4479 1169.3755 541.83997 1169.878 546.5496 C 1176.5193 569.3567 1175.9634 523.3192 1200.6489 538.8238 C 1218.6937 566.4462 1195.9396 607.98584 1185.3031 631.2162 C 1167.232 631.2162 1149.3463 631.2162 1131.3545 631.2162 C 1129.688 588.4598 1154.9291 572.6642 1162.1257 538.8238 z M 1169.878 685.08563 C 1167.7085 718.0528 1193.3998 723.18567 1185.3031 762.07947 C 1154.6113 767.715 1154.3469 767.715 1123.6552 762.07947 C 1118.9723 738.1081 1112.9396 670.45416 1169.878 685.08563 z M 1123.6552 284.82382 C 1127.3593 309.08612 1112.7013 314.95987 1108.2563 331.04657 C 1092.8313 331.04657 1077.4855 331.04657 1062.0867 331.04657 C 1051.3711 309.3772 1041.7136 286.75522 1054.3873 261.77878 C 1090.847 265.21826 1079.4169 293.5287 1108.2563 269.47815 C 1111.696 276.3043 1115.0033 283.2364 1123.6552 284.82382 z M 1092.8313 169.35971 C 1086.5874 201.48004 1071.162 224.60463 1038.9623 230.92834 C 1007.953 182.13913 1043.3544 134.27596 1092.8313 169.35971 z M 1008.21765 369.51706 C 1022.8227 366.13043 1054.6255 379.99466 1046.7408 354.09183 C 1058.7527 357.39914 1053.2496 378.35413 1077.4855 369.51706 C 1077.1681 405.10355 1058.303 422.19553 1015.9168 415.68692 C 1016.04926 397.56284 1002.63477 393.06494 1008.21765 369.51706 z M 1008.21765 685.08563 C 1037.9567 693.79047 1054.1228 716.17426 1062.0867 746.6807 C 1054.6255 746.9189 1056.1334 756.1264 1054.3873 762.1059 C 997.0521 777.37225 982.2355 706.78143 1008.21765 685.08563 z M 1000.51825 277.17734 C 999.06305 306.4932 989.6174 327.79218 962.0478 331.04657 C 960.5397 322.28885 954.26904 326.73383 954.3484 331.04657 C 909.1047 301.3603 971.8903 233.62701 1000.51825 277.17734 z M 931.2238 200.18369 C 927.9165 183.03873 917.6242 172.74643 900.39984 169.35971 C 903.78644 157.26823 924.6621 162.77158 915.825 138.58871 C 933.8167 138.58871 951.7555 138.58871 969.6943 138.58871 C 989.3527 173.01097 957.33813 189.54742 931.2238 200.18369 z M 846.53076 53.92203 C 869.6554 53.92203 892.77997 53.92203 915.82526 53.92203 C 914.5553 62.864983 917.57153 67.65393 923.5775 69.347244 C 921.85767 109.616806 883.12274 105.621574 854.3095 100.11824 C 859.8128 76.54389 841.0274 77.46993 846.53076 53.92203 z M 815.78613 138.61516 C 837.1644 140.30847 837.50836 162.98332 854.3095 169.38615 C 858.93976 199.7075 837.0322 203.51743 815.78613 207.90952 C 804.38257 198.75491 803.82684 178.77885 792.6615 169.38615 C 800.3609 159.09386 813.4578 154.25203 815.78613 138.61516 z M 792.6351 346.39246 C 747.6029 351.02274 728.94995 289.269 754.19104 269.47815 C 795.2809 266.83215 795.01624 305.54083 792.6351 346.39246 z M 731.146 69.3208 C 770.3309 63.367718 781.5491 85.539734 784.9888 115.49056 C 769.27246 128.8785 769.8547 109.77557 754.1912 123.18995 C 750.4078 147.42578 777.8185 140.59955 769.59 169.35971 C 749.2965 198.41095 715.9854 198.67558 700.3222 215.58246 C 680.13446 207.43332 675.1338 184.25584 677.19763 153.9345 C 721.17145 152.98201 717.9699 150.04514 746.49207 130.8628 C 747.78864 111.57466 729.26764 112.18317 723.3675 100.0388 C 722.4147 86.30701 732.8392 83.84642 731.146 69.3208 z M 623.3282 69.3208 C 646.45276 69.3208 669.49805 69.3208 692.5962 69.3208 C 691.9347 80.2216 691.2996 91.122505 700.322 92.36597 C 694.60693 117.5014 661.8515 115.54345 638.7269 123.18995 C 628.514 110.278305 618.32764 97.39301 623.3282 69.3208 z M 646.45276 223.22896 C 638.5416 241.08841 630.8953 259.05344 607.9823 261.75232 C 579.2221 269.90146 595.7586 232.85974 569.4589 238.62772 C 572.5811 203.8085 626.7679 200.18369 646.45276 223.22896 z M 507.89047 138.61516 C 526.9405 139.72641 545.22327 140.04393 546.33453 123.18995 C 564.8817 130.28082 575.174 145.75893 584.805 161.66032 C 574.6449 192.299 519.84973 189.97073 500.1913 169.38615 C 506.11774 162.53348 508.4462 152.00308 507.89047 138.61516 z M 530.9357 284.82382 C 530.8035 303.0006 544.2178 307.4987 538.7145 331.04657 C 514.00244 331.99915 504.31854 348.03278 484.7659 354.1183 C 466.1656 347.10684 464.39307 323.24142 461.66772 300.24902 C 497.86282 308.1866 491.35403 273.4203 530.9357 284.82382 z M 423.19745 192.4843 C 438.46402 205.3166 432.96066 191.79636 454.02145 192.4843 C 475.45264 216.66725 463.46713 233.20372 454.02145 261.77878 C 426.76938 265.774 406.07904 271.03912 392.37347 246.35355 C 392.61148 218.33403 432.45782 230.0022 423.19745 192.4843 z M 461.66772 377.21643 C 461.13864 441.6953 426.26654 430.84747 392.3733 415.68692 C 382.42517 371.7131 433.25156 358.3515 461.66772 377.21643 z M 292.30792 354.09183 C 302.52087 320.4632 350.01355 277.91837 384.70035 315.62137 C 382.95422 369.80814 319.2691 410.34225 292.30792 354.09183 z M 307.73312 554.24896 C 321.33273 561.2075 330.2227 572.84924 346.2565 577.3736 C 348.90228 615.9498 323.26413 626.2421 307.73312 646.668 C 240.63493 642.567 286.24905 576.2359 307.73312 554.24896 z M 315.43253 808.2756 C 323.81985 850.05334 299.90152 859.4459 300.00732 892.9686 C 272.9668 886.08936 274.7131 894.4767 253.86389 877.5434 C 253.4408 836.26843 277.96753 786.8442 315.43253 808.2756 z M 199.91551 1031.5309 C 197.26973 999.1988 237.38052 982.15967 261.56348 1000.7069 C 261.56348 1013.5392 261.56348 1026.398 261.56348 1039.2302 C 240.89957 1057.1954 216.02867 1053.5178 199.91551 1031.5309 z M 261.56348 1470.2894 C 250.66258 1522.333 217.45744 1524.1056 184.56964 1493.414 C 190.52272 1486.5083 192.82454 1476.0045 192.26901 1462.59 C 230.60728 1463.7542 238.12135 1451.0542 261.56348 1470.2894 z M 207.69423 685.08563 C 232.61801 680.6406 243.46582 690.35077 261.56348 692.81146 C 261.56348 708.2367 261.56348 723.63544 261.56348 738.9813 C 235.18448 750.62286 172.5577 738.34607 207.69423 685.08563 z M 230.7395 1154.6943 C 220.10324 1164.5369 226.02988 1191.0217 215.34073 1200.8643 C 185.5751 1204.1715 187.95625 1209.3044 169.17087 1193.1384 C 165.96956 1145.778 211.13394 1114.9011 230.7395 1154.6943 z M 161.47148 1277.8317 C 174.30379 1277.8317 187.16254 1277.8317 199.91551 1277.8317 C 206.05391 1310.2166 236.24283 1333.209 215.34073 1370.224 C 200.65634 1355.7515 201.42361 1374.7219 176.87025 1370.224 C 169.9117 1338.7385 147.31638 1308.0999 161.47148 1277.8317 z M 84.53073 1185.4391 C 107.0996 1185.9948 113.105774 1203.0338 123.001205 1216.2631 C 118.15937 1239.7051 105.90903 1255.6066 76.77846 1254.7335 C 72.38637 1238.6204 57.728424 1232.7994 61.432575 1208.5636 C 70.375626 1184.6718 83.65768 1212.691 84.53073 1185.4391 z M 69.13196 1293.2568 C 79.212494 1301.0885 97.44237 1300.7709 107.576 1308.6028 C 121.4931 1358.7147 81.223434 1386.0199 46.007362 1362.5249 C 34.921356 1320.694 70.190315 1325.0597 69.13196 1293.2568 z M 92.17722 1524.1587 C 81.27632 1523.5236 70.375626 1522.9152 69.13196 1531.858 C 32.063812 1524.1057 41.05975 1448.3027 92.17722 1462.5636 C 107.47002 1477.7241 97.04551 1506.5374 92.17722 1524.1587 z M 184.56964 1639.5963 C 134.03412 1674.4949 60.532883 1565.6189 153.82498 1570.3019 C 160.83662 1596.6279 192.40144 1598.4536 184.56964 1639.5963 z M 199.91551 1755.1133 C 193.53912 1715.2672 214.89098 1703.3079 230.7395 1685.8188 C 266.19357 1675.9763 243.01608 1724.8448 261.56348 1731.9888 C 250.53036 1754.5579 226.61205 1768.8188 199.91551 1755.1133 z M 253.86409 1578.0277 C 266.6964 1578.0277 279.47583 1578.0277 292.30814 1578.0277 C 304.66425 1600.1204 318.1314 1636.527 292.30814 1655.0215 C 264.57968 1646.4226 232.51224 1627.7695 253.86409 1578.0277 z M 307.73312 1801.2832 C 289.31818 1786.0697 271.644 1765.5116 284.60855 1739.7146 C 307.73312 1739.7146 330.8313 1739.7146 353.87656 1739.7146 C 353.77078 1757.812 367.1586 1762.3894 361.6024 1785.8844 C 339.85367 1787.181 308.7915 1779.2434 307.73312 1801.2832 z M 384.727 2009.1135 C 371.39203 1996.7838 356.6548 1985.83 361.6288 1955.1915 C 393.43182 1945.9839 429.9707 1925.6375 438.59604 1970.5903 C 432.03455 1994.8524 408.90994 2002.5518 384.727 2009.1135 z M 423.19745 1901.3221 C 380.59952 1902.9095 349.458 1892.9877 353.903 1847.4529 C 373.9585 1833.0596 427.45712 1836.6049 438.59604 1855.1522 C 440.60696 1877.7213 421.16006 1878.7797 423.19745 1901.3221 z M 438.59622 1685.8455 C 355.35822 1674.1244 343.3727 1591.1246 315.45917 1524.1587 C 403.27438 1471.1626 389.38373 1621.4459 446.32205 1647.3221 C 452.6191 1669.0444 435.4476 1667.2981 438.59622 1685.8455 z M 446.32205 1362.5247 C 499.7678 1360.3286 507.14984 1404.3289 530.9357 1431.8191 C 533.44934 1452.1919 487.83517 1424.6223 500.1911 1454.8909 C 447.98883 1458.7008 448.57098 1416.288 446.32205 1362.5247 z M 507.89047 2009.1135 C 465.9805 2009.9338 467.54147 1967.3359 469.42 1924.4469 C 484.7659 1924.4469 500.1911 1924.4469 515.537 1924.4469 C 516.3307 1956.0381 517.07153 1987.5232 507.89047 2009.1135 z M 546.33453 1839.7537 C 505.3771 1870.2601 441.5331 1817.7667 484.7659 1785.858 C 502.04318 1804.0614 556.3622 1753.473 546.33453 1839.7537 z M 577.1585 1601.1523 C 534.6928 1620.07 537.127 1554.5327 523.28925 1570.3282 C 510.69513 1518.6289 619.8887 1528.974 577.1585 1601.1523 z M 654.0728 1762.7598 C 665.23816 1791.8904 632.95917 1777.5499 638.7269 1801.2832 C 529.66565 1812.131 606.2362 1686.9038 654.0728 1762.7598 z M 615.6288 2039.911 C 605.0454 2030.0157 607.9823 2006.4413 607.9823 1986.042 C 642.64264 1984.719 678.388 1982.2583 677.1972 2016.7866 C 654.4168 2033.4285 649.4954 2050.8647 615.6288 2039.911 z M 669.49805 1939.8457 C 654.94586 1931.2731 633.1707 1930.0033 615.6288 1924.4469 C 624.1483 1909.8418 625.4449 1888.04 631.0275 1870.5511 C 643.80695 1870.5511 656.7186 1870.5511 669.49805 1870.5511 C 683.5209 1894.5488 688.0452 1918.626 669.49805 1939.8457 z M 746.49164 1755.1133 C 723.36707 1755.0604 700.3218 1755.1133 677.1972 1755.1133 C 668.62476 1730.7981 676.5093 1737.6243 677.1972 1708.8641 C 713.33923 1716.8281 706.8306 1682.0618 746.49164 1693.439 C 755.3023 1715.0819 755.3023 1733.4971 746.49164 1755.1133 z M 715.72076 1408.6946 C 689.236 1377.0768 715.9854 1346.1206 769.59 1347.1259 C 778.42706 1368.6631 778.42706 1387.1573 769.59 1408.6946 C 745.27466 1419.3043 723.1291 1389.6445 715.72076 1408.6946 z M 769.58984 1578.0277 C 782.36926 1578.0277 795.2809 1578.0277 808.0603 1578.0277 C 828.7242 1624.0652 824.96716 1622.2395 800.4138 1662.7207 C 793.5081 1657.9583 786.6289 1653.381 784.9886 1662.7207 C 749.9314 1647.2428 773.3735 1619.6732 769.58984 1578.0277 z M 831.1849 2078.3547 C 810.73254 2078.3018 787.21106 2081.2913 777.26276 2070.7349 C 762.2344 2043.3503 787.34326 2042.7152 785.015 2009.1398 C 818.4848 2003.8215 827.613 2022.9773 838.9107 2039.9106 C 842.0327 2058.458 824.78186 2056.6062 831.1849 2078.3547 z M 861.956 1916.7208 C 844.0172 1916.7208 826.0784 1916.7208 808.08673 1916.7208 C 808.27203 1898.6232 794.8047 1894.0725 800.44025 1870.551 C 828.98883 1870.9214 830.8674 1844.5688 869.65515 1855.1257 C 875.1056 1883.7273 856.5584 1888.1725 861.956 1916.7208 z M 877.35474 1778.1586 C 859.4424 1769.5862 856.7437 1779.799 838.9107 1762.7334 C 835.6563 1725.533 866.0041 1691.6929 900.39984 1716.5635 C 902.22546 1746.5938 883.86334 1756.4893 877.35474 1778.1586 z M 900.39984 1655.0215 C 849.41455 1634.2783 876.2962 1568.1324 915.825 1554.9827 C 958.3436 1562.5763 926.32904 1611.5505 923.5773 1639.6228 C 908.1257 1636.9769 899.4739 1641.1573 900.39984 1655.0215 z M 969.6943 1901.3221 C 954.26904 1898.6761 945.64374 1902.9095 946.649 1916.7208 C 936.3567 1909.0215 931.48846 1895.9247 915.825 1893.6227 C 909.7926 1861.9257 927.65186 1854.147 923.5773 1824.3282 C 936.3567 1824.3282 949.21545 1824.3282 962.0478 1824.3282 C 959.4813 1855.1525 975.7531 1867.1115 969.6943 1901.3221 z M 1000.51825 1739.7146 C 987.73883 1739.7146 974.8272 1739.7146 962.0478 1739.7146 C 949.4537 1714.2089 954.26904 1680.8977 969.6943 1662.7207 C 1006.84174 1673.5422 1009.5933 1698.4926 1000.51825 1739.7146 z M 1031.3158 1832.0543 C 992.7924 1813.3746 1003.82556 1734.8994 1069.786 1755.14 C 1067.5374 1791.3348 1058.4354 1820.7036 1031.3158 1832.0543 z M 1123.6552 1932.1462 C 1093.334 1929.1301 1100.1072 1926.6165 1069.786 1916.7213 C 1065.7908 1859.783 1112.7542 1827.0276 1154.4792 1839.754 C 1159.4269 1885.7909 1134.1858 1901.5865 1123.6552 1932.1462 z M 1223.7471 1870.5776 C 1189.669 1878.965 1185.4355 1857.5338 1162.1257 1855.1525 C 1183.557 1835.4144 1186.3616 1797.2615 1239.1725 1808.9825 C 1247.586 1843.0609 1226.1549 1847.2677 1223.7471 1870.5776 z M 1269.9434 1755.1133 C 1227.5308 1757.9973 1245.6547 1740.1378 1200.6757 1739.6881 C 1185.515 1752.7056 1180.0643 1775.4597 1177.5511 1801.2567 C 1159.6389 1801.2567 1141.6736 1801.2567 1123.6821 1801.2567 C 1122.1738 1745.8794 1129.1853 1699.0219 1162.1525 1678.0933 C 1187.5789 1678.3579 1191.5741 1699.9744 1192.9762 1724.2631 C 1209.7509 1707.7267 1220.202 1684.7874 1262.244 1693.4391 C 1266.8477 1711.9598 1273.3036 1728.6285 1269.9434 1755.1133 z M 1308.4666 1639.5963 C 1290.4218 1639.5963 1272.5361 1639.5963 1254.5447 1639.5963 C 1243.9614 1616.2866 1258.2488 1612.0796 1254.5447 1578.0277 C 1277.6428 1578.0277 1300.7144 1578.0277 1323.8125 1578.0277 C 1332.2527 1612.1061 1310.7953 1616.2866 1308.4666 1639.5963 z M 1331.5118 1524.1587 C 1291.4803 1523.1532 1276.7695 1496.8538 1277.6428 1454.8641 C 1310.8481 1454.9965 1320.7434 1440.7089 1339.2379 1462.5636 C 1334.5281 1481.005 1328.1254 1497.7003 1331.5118 1524.1587 z M 1323.8125 1400.9951 C 1303.2808 1401.048 1307.0907 1376.6799 1285.2893 1377.8705 C 1284.6809 1338.7388 1317.8066 1333.394 1331.5118 1308.6028 C 1372.0459 1319.8739 1354.0544 1393.3486 1323.8125 1400.9951 z M 1354.5837 1270.1322 C 1331.6443 1270.0265 1328.4694 1250.1562 1308.4669 1247.0077 C 1315.558 1210.5481 1322.1459 1173.5328 1369.9825 1177.7927 C 1375.4856 1219.147 1361.2246 1240.8164 1354.5837 1270.1322 z M 1408.5057 1477.9888 C 1384.7725 1483.6772 1393.6362 1456.8751 1369.9825 1462.5636 C 1369.9825 1439.439 1369.9825 1416.3937 1369.9825 1393.2692 C 1398.8749 1376.283 1407.5004 1429.6493 1408.5057 1393.2692 C 1432.186 1404.8844 1428.2965 1465.7651 1408.5057 1477.9888 z M 1431.6301 1277.8317 C 1427.2909 1249.8123 1412.9507 1231.847 1423.8512 1208.5372 C 1436.7363 1208.5372 1449.542 1208.5372 1462.3743 1208.5372 C 1476.9797 1237.9852 1469.4657 1278.9694 1431.6301 1277.8317 z M 1470.0741 1454.8641 C 1451.1565 1421.5266 1459.1732 1403.1117 1477.7206 1377.8704 C 1503.0413 1386.0195 1512.4338 1409.9377 1516.2438 1439.4655 C 1494.3895 1438.1426 1501.2952 1465.5269 1470.0741 1454.8641 z M 1516.2441 1339.4 C 1489.68 1335.1932 1481.2399 1312.8359 1485.4995 1277.8314 C 1515.9264 1287.7798 1501.1627 1252.4579 1531.6692 1262.4062 C 1536.9078 1299.6332 1540.5592 1318.5509 1516.2441 1339.4 z M 1585.5382 1424.1198 C 1550.2695 1417.1083 1527.7002 1378.0029 1547.015 1339.4268 C 1583.6597 1343.8717 1600.4873 1368.1075 1600.937 1408.7212 C 1587.8402 1405.8899 1586.3849 1414.7269 1585.5382 1424.1198 z M 1616.2828 1277.8317 C 1593.37 1287.0392 1590.1686 1279.9749 1570.1924 1270.1058 C 1568.0494 1242.4304 1584.321 1233.0377 1585.5382 1208.5372 C 1623.2943 1202.6106 1634.1423 1252.4579 1616.2828 1277.8317 z M 1639.4077 1154.6943 C 1620.8074 1132.2577 1582.6016 1129.4531 1593.238 1077.7006 C 1620.8607 1073.2026 1630.4386 1086.6434 1647.107 1093.0992 C 1650.4935 1119.5314 1644.0908 1136.2529 1639.4077 1154.6943 z M 1631.6816 1023.80505 C 1608.716 1013.2217 1615.6744 968.05725 1624.0618 946.8112 C 1695.1023 942.26044 1661.7117 1033.3564 1631.6816 1023.80505 z M 1701.0023 1254.7335 C 1682.8256 1252.3523 1686.7151 1228.037 1662.5321 1231.6617 C 1659.6746 1197.9539 1684.5188 1192.0801 1685.5774 1162.3673 C 1695.8699 1162.3673 1706.1353 1162.3673 1716.4011 1162.3673 C 1740.0814 1195.5726 1709.7603 1229.545 1701.0023 1254.7335 z M 1708.7018 1108.4983 C 1666.0509 1100.746 1696.0018 1049.6814 1701.0023 1023.80524 C 1722.8042 1017.42883 1720.9257 1034.6533 1739.4464 1031.5311 C 1738.3353 1066.2179 1742.1981 1106.0111 1708.7018 1108.4983 z" svg:height="21.582514mm" draw:style-name="style-417" svg:viewBox="0.0 0.0 1777.9484 2158.2515" svg:width="17.779484mm" svg:x="23.581024mm" svg:y="15.015898mm"/>
          <draw:path svg:d="M 2358.709 2147.6265 C 2375.616 2155.511 2380.9338 2150.7483 2393.449 2151.2512 C 2336.8809 2091.7993 2503.833 2088.1746 2465.9976 2033.3529 C 2457.2927 2049.7834 2456.6577 2074.2046 2435.7292 2078.332 C 2421.1243 2060.6843 2406.2812 2066.7961 2397.2058 2032.1621 C 2459.277 1984.881 2481.6873 1856.32 2497.2449 1739.6123 C 2548.3623 1716.3026 2568.153 1661.6925 2604.9832 1624.1747 C 2721.6113 1565.596 2763.9712 1471.1396 2912.9316 1454.8413 C 2960.0273 1384.4357 3077.714 1419.7047 3166.958 1416.318 C 3241.6233 1443.2526 3310.0977 1446.7715 3390.1868 1477.966 C 3417.677 1448.2003 3459.8516 1462.382 3490.2788 1454.8413 C 3538.142 1442.935 3579.2317 1413.2489 3636.4875 1416.318 C 3693.0557 1475.2671 3827.1729 1456.667 3905.9924 1493.3116 C 3951.2625 1455.1058 3929.7783 1392.4525 3944.4363 1339.4036 C 3955.4697 1299.3192 3987.1667 1272.1993 3990.606 1231.6123 C 4003.5708 1078.9476 3862.8918 998.6995 3844.3442 862.1481 C 3835.243 858.4439 3826.9346 853.946 3821.299 846.72284 C 3788.4644 730.75604 3721.4453 648.89386 3667.3115 554.226 C 3648.0232 544.3835 3643.261 558.11536 3636.514 546.5266 C 3566.1084 447.54602 3424.8206 426.82913 3328.6714 354.09518 C 3322.348 349.33267 3313.2463 342.50644 3313.2463 330.9706 C 3251.4397 329.64767 3246.3596 279.3504 3205.508 238.63103 C 3200.0046 233.1806 3185.7964 224.66104 3174.7104 215.50645 C 3163.942 206.61646 3153.782 192.27603 3143.8865 184.76189 C 3019.2148 88.90334 2774.29 203.41501 2658.958 100.068756 C 2634.8545 129.62273 2592.1243 81.653755 2558.9192 92.369385 C 2558.9192 84.64356 2558.9192 76.944176 2558.9192 69.244804 C 2483.619 71.123344 2412.2078 59.03189 2366.4878 53.89897 C 2314.8145 48.07814 2259.5696 67.68376 2212.5266 61.598347 C 2166.2246 55.539383 2126.7224 26.223558 2081.6638 15.37564 C 2048.6172 7.491054 2000.9658 -0.5522761 1966.1732 0.0298092 C 1954.5844 0.16210073 1952.3354 12.306475 1935.3756 15.37564 C 1920.5591 18.127308 1900.6094 5.4802217 1889.2058 7.676262 C 1878.8871 9.687095 1859.6255 21.01126 1850.7089 23.075012 C 1815.9956 31.22418 1801.3906 37.177303 1781.4144 46.199596 C 1758.3956 56.544804 1724.2643 48.07814 1696.7478 53.89897 C 1686.2174 56.095013 1678.3329 67.68376 1665.9503 69.244804 C 1644.9954 71.94356 1617.9812 65.17023 1596.656 69.244804 C 1566.8904 75.01272 1537.1248 92.369385 1504.2899 100.068756 C 1443.7797 114.276886 1373.0566 109.96418 1319.5579 146.23854 C 1256.4812 131.81876 1176.921 153.93791 1080.9037 184.76189 C 1062.912 184.76189 1044.9733 184.76189 1027.0345 184.76189 C 929.0329 266.9944 799.9691 274.3498 742.21063 400.265 C 626.6406 472.04645 535.01544 567.7198 418.91626 638.9456 C 377.27084 699.9056 334.1173 759.4104 272.6546 800.5531 C 169.04376 1010.791 180.39441 1291.8049 118.72003 1547.2073 C 110.9942 1547.2601 109.53899 1541.016 103.294815 1539.5608 C 77.339195 1677.938 53.05044 1858.172 34.05336 2001.3645 C 29.29086 2037.2422 36.752106 2072.3257 34.05336 2109.1821 C 12.807321 2396.9165 -26.377468 2716.3215 26.327526 2978.9998 C 30.269815 2998.6582 44.398563 3012.7607 49.425648 3032.8691 C 52.759396 3046.3364 46.83273 3066.1272 49.425648 3079.0918 C 64.58627 3154.5244 105.014595 3226.253 118.72002 3294.595 C 142.7442 3414.557 156.66125 3538.7788 180.28856 3656.4126 C 193.62355 3722.638 218.78543 3783.4656 234.15773 3848.844 C 256.19754 3942.4272 281.9944 4020.188 288.0798 4110.5166 C 300.77982 4135.3877 321.94647 4150.6807 334.2496 4172.165 C 362.45416 4221.324 364.62375 4279.9033 380.44583 4341.4717 C 407.22165 4445.691 458.68314 4537.157 472.81186 4641.668 C 482.8131 4715.7773 481.06686 4791.898 488.2106 4872.6226 C 488.925 4884.7144 507.8427 4878.6553 503.60938 4895.668 C 500.16983 4950.9395 518.9023 5015.26 526.70746 5049.656 C 541.3125 5113.9756 537.68774 5176.576 557.50494 5234.3613 C 564.38416 5254.364 581.10583 5266.879 588.3024 5288.2305 C 630.2918 5412.4526 651.141 5541.4897 696.06726 5673.1196 C 687.46826 5733.074 717.181 5788.3193 726.86475 5842.427 C 734.2466 5883.9663 727.76434 5942.2803 742.2635 5973.2896 C 780.78687 6055.919 819.6277 6176.9395 896.1981 6204.244 C 927.5513 6257.5576 970.04333 6299.759 1019.3616 6335.1074 C 1037.9089 6387.971 1102.1232 6383.2617 1119.427 6419.7207 C 1210.2849 6426.3623 1232.7217 6501.477 1319.5579 6512.1133 C 1396.0225 6591.092 1499.6597 6590.668 1612.0283 6604.5063 C 1644.043 6632.3403 1761.2533 6614.4014 1850.6825 6619.852 C 1915.4259 6623.7944 1973.0786 6636.256 2020.0422 6642.9766 C 2090.051 6653.004 2163.129 6637.5264 2235.5452 6642.9766 C 2252.9019 6624.376 2269.8088 6605.379 2312.592 6612.153 C 2343.1514 6578.63 2372.4937 6543.864 2427.9768 6535.2383 C 2517.3 6421.785 2657.7673 6359.502 2712.8271 6211.9175 C 2752.2236 6189.7456 2782.5713 6158.4717 2797.4673 6111.8257 C 2875.8896 6090.1562 2870.4924 5984.7197 2912.9578 5927.0938 C 2923.5413 5832.505 2964.8425 5768.555 2989.872 5688.466 C 3014.0552 5692.117 3010.298 5667.749 3028.4219 5665.3677 C 3037.7617 5607.9795 3065.94 5569.5093 3066.919 5503.7603 C 3098.272 5479.974 3135.6047 5374.22 3082.344 5357.4985 C 3045.3818 5410.3623 3034.7986 5489.605 2982.2524 5526.8057 C 2940.263 5643.963 2852.7124 5715.48 2812.866 5834.7803 C 2771.882 5878.41 2725.3948 5916.5894 2697.4812 5973.263 C 2666.3398 5990.064 2637.2356 6015.9937 2620.4346 6034.8315 C 2613.9258 6042.16 2607.47 6032.5825 2605.036 6034.8315 C 2580.5354 6058.3267 2573.471 6093.225 2551.1665 6111.8257 C 2540.0542 6121.165 2511.6907 6125.7954 2497.2974 6134.9497 C 2491.106 6138.8657 2488.5132 6154.1055 2481.872 6158.048 C 2471.474 6164.186 2453.059 6158.3125 2443.428 6165.6943 C 2439.4062 6168.8164 2439.7769 6184.877 2435.7815 6188.819 C 2428.2676 6196.1216 2413.7153 6187.8135 2412.604 6188.819 C 2403.8198 6196.8887 2406.8362 6218.2407 2397.2583 6227.2627 C 2393.4219 6230.914 2379.0283 6224.961 2374.1335 6227.2627 C 2357.5442 6235.412 2351.5647 6269.861 2327.9636 6273.4854 C 2298.2246 6264.992 2300.606 6300.6846 2281.794 6281.2114 C 2262.0823 6341.0337 2191.8618 6350.294 2150.9575 6388.95 C 2112.6194 6389.876 2048.0874 6375.0327 1996.97 6365.8257 C 1996.97 6353.0728 1996.97 6340.1875 1996.97 6327.3555 C 2050.892 6327.3555 2104.7612 6327.3555 2158.6567 6327.3555 C 2191.121 6306.0034 2205.0117 6265.9985 2258.6958 6265.787 C 2269.3848 6261.0244 2259.8862 6236.154 2274.0945 6234.963 C 2373.075 6185.1685 2420.4883 6083.754 2535.8467 6050.2573 C 2551.9333 6003.77 2597.6797 5989.0063 2628.239 5965.617 C 2639.3252 5957.0444 2638.6372 5940.508 2643.585 5934.7935 C 2647.0244 5930.9307 2663.1113 5938.577 2666.683 5934.7935 C 2674.065 5927.041 2680.177 5900.7944 2689.7285 5888.65 C 2731.3208 5835.839 2784.0789 5788.479 2797.4932 5726.9634 C 2808.4998 5729.9795 2810.5105 5736.25 2820.6707 5726.9634 C 2837.7097 5667.0615 2860.5168 5612.875 2905.2844 5580.7544 C 2927.721 5513.365 2974.4993 5470.3965 2989.898 5395.9697 C 2997.6768 5395.9697 2999.1318 5402.24 3005.3232 5403.669 C 3070.8604 5184.4355 3186.4834 5015.2075 3297.873 4841.7734 C 3297.873 4826.3745 3297.873 4811.029 3297.873 4795.604 C 3340.709 4756.34 3349.8105 4683.367 3397.965 4649.3423 C 3404.8179 4566.3955 3457.9988 4529.7505 3474.906 4456.9106 C 3490.622 4444.3696 3506.3386 4431.934 3528.775 4426.166 C 3523.245 4402.592 3536.6597 4398.0938 3536.4744 4379.944 C 3564.097 4368.0376 3568.674 4336.393 3582.644 4310.649 C 3611.7217 4257.2827 3653.7903 4176.1616 3667.3105 4118.218 C 3703.3997 4100.3584 3716.3115 4052.8923 3736.605 4010.4792 C 3780.949 3917.9548 3852.8896 3761.877 3836.697 3641.0151 C 3876.173 3598.4966 3863.9492 3534.2822 3875.1672 3471.629 C 3896.334 3353.2808 3949.7534 3224.958 3944.435 3140.6882 C 3921.6548 3161.934 3906.4675 3143.3074 3882.8667 3163.7334 C 3844.952 3160.8494 3832.702 3099.0957 3805.8728 3109.8643 C 3735.335 3158.0977 3735.4146 3280.441 3675.0361 3348.4917 C 3651.9119 3374.5266 3596.1638 3409.6372 3559.572 3425.459 C 3477.7102 3460.9397 3393.943 3458.7434 3305.5457 3471.6287 C 3247.0994 3520.9998 3192.119 3550.21 3151.5847 3602.4915 C 3141.3718 3602.4915 3131.106 3602.4915 3120.84 3602.4915 C 3123.962 3633.924 3092.5825 3630.7227 3082.3696 3648.714 C 3012.2285 3639.4272 2964.7358 3682.1838 2859.1143 3671.7593 C 2824.4802 3614.9531 2807.8645 3586.3782 2751.376 3556.3215 C 2675.3877 3574.0486 2676.2078 3539.3352 2589.7156 3540.9226 C 2517.4841 3482.3438 2443.7449 3425.1409 2435.8074 3302.2952 C 2415.2756 3277.927 2403.7134 3250.4368 2389.558 3225.3013 C 2359.3694 3171.8555 2326.4814 3140.2378 2297.245 3102.164 C 2258.0337 3051.2317 2224.6433 2892.9846 2235.5972 2801.968 C 2241.127 2756.2214 2277.0574 2711.9565 2274.1206 2655.7063 C 2273.0623 2635.3335 2257.452 2614.8547 2258.7217 2594.111 C 2260.0447 2572.574 2276.8984 2552.7834 2281.8198 2532.5425 C 2294.7314 2479.414 2287.2175 2415.9673 2327.9897 2378.5552 C 2329.048 2378.5552 2329.5771 2379.0576 2330.5828 2379.1108 C 2330.5828 2350.6682 2330.5828 2337.6506 2330.5828 2307.7527 C 2286.5837 2270.922 2341.2996 2182.1543 2358.709 2147.6265 z M 3336.3179 1270.1093 C 3309.357 1263.1508 3277.342 1297.044 3259.377 1300.8538 C 3175.1868 1318.8455 3088.509 1236.7189 2974.5266 1200.815 C 2965.1606 1178.0078 2982.4377 1151.9464 2959.128 1131.5205 C 3017.7598 1049.5791 3092.6367 952.9797 3205.5078 1000.65765 C 3205.5078 1013.49 3205.5078 1026.3488 3205.5078 1039.128 C 3127.0854 1029.5502 3042.7097 1074.9526 3020.723 1146.9193 C 3025.9087 1198.1691 3110.1782 1170.3615 3113.1152 1223.8602 C 3174.0752 1223.5426 3177.8323 1249.9745 3228.5793 1246.9847 C 3255.5933 1227.3792 3304.991 1226.1886 3336.3179 1231.586 C 3336.3179 1244.4447 3336.3179 1257.277 3336.3179 1270.1093 z M 2789.821 254.02998 C 2815.9883 269.3229 2849.1404 262.68185 2874.514 269.3758 C 2872.8738 269.0054 2940.2102 289.85455 2936.0032 284.80103 C 2961.1917 315.12225 3014.9285 293.74396 3066.919 300.22623 C 3167.037 312.6352 3233.1301 375.34143 3336.3179 423.38977 C 3336.4236 446.38205 3356.373 449.5835 3359.416 469.55957 C 3395.214 459.42606 3385.1863 495.11832 3421.011 484.98477 C 3503.9578 581.5577 3585.238 679.92975 3713.561 731.2854 C 3776.32 807.0356 3788.5967 933.37415 3844.3442 1016.13574 C 3847.228 1041.4564 3885.3281 1031.6669 3882.8674 1062.3055 C 3873.8452 1063.5491 3876.3586 1076.3284 3875.1682 1085.4302 C 3857.3086 1087.8643 3845.588 1084.1865 3836.6978 1077.7307 C 3838.206 1117.2595 3872.6545 1123.7683 3859.7432 1177.7697 C 3969.016 1213.1445 3867.575 1276.9884 3821.299 1316.3319 C 3738.4053 1303.3673 3677.9746 1331.175 3621.1685 1300.9067 C 3608.0715 1298.1022 3606.6162 1306.9392 3605.7434 1316.3319 C 3588.6514 1320.5917 3594.7896 1301.6211 3582.6453 1300.9067 C 3532.401 1329.9844 3413.1267 1341.5731 3428.737 1262.4363 C 3464.6147 1254.3666 3497.0789 1275.0305 3528.7761 1270.1621 C 3545.048 1267.6486 3551.742 1248.7308 3567.2202 1247.0376 C 3582.8835 1245.3707 3622.1477 1243.7302 3644.2668 1247.0376 C 3665.6982 1250.292 3676.4138 1269.0244 3698.136 1262.4628 C 3770.5525 1240.423 3745.814 1126.0171 3821.2996 1085.4302 C 3763.4087 984.2534 3748.5125 840.0555 3667.3118 762.13574 C 3513.7214 727.978 3478.5051 564.4391 3328.6716 508.10934 C 3322.8247 483.1062 3299.356 475.85663 3290.1484 454.1608 C 3220.404 423.65436 3172.1177 382.935 3097.7168 361.82123 C 3015.1667 338.4056 2929.389 358.75204 2828.2651 330.99728 C 2829.7996 290.99225 2777.0945 305.22684 2789.821 254.02998 z M 2412.5781 5727.015 C 2391.332 5673.887 2357.836 5632.9824 2343.3633 5573.107 C 2303.57 5555.327 2296.3203 5544.929 2258.6702 5519.2383 C 2269.8887 5465.8716 2241.8164 5420.628 2281.7683 5396.0215 C 2287.9067 5400.0967 2294.2568 5404.118 2304.84 5403.721 C 2304.84 5429.4385 2304.84 5455.103 2304.84 5480.715 C 2376.5686 5545.0083 2434.0098 5623.537 2466.5005 5727.042 C 2449.8315 5744.372 2440.2537 5720.665 2412.5781 5727.015 z M 2281.7683 5118.9233 C 2292.2988 5083.5225 2280.71 5043.4907 2289.4148 5011.106 C 2298.9397 4976.1016 2343.6013 4928.7407 2358.7092 4887.9688 C 2384.5325 4818.621 2393.5283 4740.384 2427.977 4695.537 C 2443.402 4695.537 2458.801 4695.537 2474.1997 4695.537 C 2487.376 4727.8164 2484.9683 4729.933 2481.8462 4772.5312 C 2435.8088 4764.885 2446.0217 4828.3315 2435.7559 4834.0996 C 2442.2646 4852.2764 2454.6736 4812.9326 2481.8462 4826.4 C 2500.023 4862.172 2476.9514 4896.674 2458.801 4918.7925 C 2433.983 4917.7876 2409.562 4893.2866 2420.3306 4880.2695 C 2393.6604 4894.663 2392.893 4935.0117 2374.1077 4957.263 C 2399.2961 4963.3755 2435.7556 4965.333 2427.977 5034.2305 C 2412.1814 5018.62 2412.631 5037.3525 2404.9316 5049.656 C 2381.622 5044.681 2360.4553 5037.617 2358.709 5011.106 C 2321.5085 5030.7114 2302.0618 5127.9985 2343.363 5157.394 C 2319.4976 5226.53 2373.7903 5331.728 2274.0686 5334.4004 C 2279.7573 5251.9297 2340.8496 5181.4707 2281.7683 5118.9233 z M 2520.3694 4949.5376 C 2540.8481 4990.654 2498.515 5028.4097 2481.846 5057.355 C 2411.943 5043.0674 2481.3699 4924.614 2520.3694 4949.5376 z M 2366.4612 5095.799 C 2391.5173 5107.3877 2404.9316 5142.551 2435.7556 5126.6226 C 2435.7556 5139.4023 2435.7556 5152.2607 2435.7556 5165.0933 C 2410.0647 5152.3135 2403.4236 5183.879 2358.709 5172.7925 C 2360.8257 5146.678 2352.8088 5110.4043 2366.4612 5095.799 z M 2366.4612 5234.3877 C 2403.0532 5226.0 2394.851 5262.407 2427.9768 5257.5117 C 2427.9768 5277.9907 2427.9768 5298.549 2427.9768 5319.0806 C 2395.6448 5327.653 2395.6448 5324.0547 2366.4612 5319.0806 C 2359.0266 5298.787 2351.5386 5253.12 2366.4612 5234.3877 z M 2389.5066 5365.2505 C 2398.4229 5371.7065 2410.1968 5375.4106 2427.977 5372.9497 C 2432.1045 5394.487 2439.3276 5412.9814 2443.402 5434.518 C 2400.6719 5487.779 2343.0457 5401.128 2389.5066 5365.2505 z M 2520.3694 5696.2705 C 2507.537 5696.2705 2494.7576 5696.2705 2481.846 5696.2705 C 2484.73 5649.783 2479.7292 5611.1807 2474.1995 5573.107 C 2439.3804 5550.1943 2415.7002 5563.9526 2397.2324 5526.885 C 2391.5173 5503.204 2418.346 5512.094 2412.5781 5488.4146 C 2473.6704 5496.6694 2471.6863 5567.8687 2528.0688 5580.807 C 2529.2065 5623.008 2528.889 5663.6743 2520.3694 5696.2705 z M 2566.5393 4864.924 C 2548.9443 4869.8184 2520.1313 4880.137 2505.0237 4864.924 C 2512.2734 4831.1626 2531.7202 4809.4673 2543.4941 4780.2305 C 2553.76 4787.9297 2558.5754 4801.0264 2574.2388 4803.355 C 2580.2183 4832.3267 2564.9253 4840.1055 2566.5393 4864.924 z M 2651.2322 5118.9233 C 2632.8174 5134.084 2596.834 5136.333 2589.6636 5141.9688 C 2549.685 5108.6313 2604.4539 5047.7505 2651.2322 5080.4004 C 2651.2322 5093.259 2651.2322 5106.0913 2651.2322 5118.9233 z M 2758.997 4333.746 C 2752.1707 4327.714 2741.6404 4325.491 2728.2524 4326.047 C 2724.7334 4297.207 2713.1448 4276.543 2712.8271 4264.4785 C 2727.5645 4247.915 2752.991 4247.5977 2774.3958 4256.7524 C 2775.666 4288.846 2777.0151 4321.046 2758.997 4333.746 z M 2705.128 4118.19 C 2748.9695 4112.8716 2772.782 4127.556 2766.6965 4172.1387 C 2756.3513 4192.1147 2713.0127 4167.2437 2712.8274 4179.785 C 2696.37 4165.074 2695.9734 4139.7007 2705.128 4118.19 z M 2743.5981 4379.9424 C 2742.3284 4388.8853 2745.318 4393.6743 2751.3506 4395.3413 C 2744.8418 4437.648 2725.3154 4466.805 2705.1277 4495.3804 C 2647.1047 4481.5156 2677.241 4363.5645 2743.5981 4379.9424 z M 2720.5269 4826.4 C 2719.5212 4840.238 2729.9194 4842.6724 2728.2527 4857.224 C 2714.4148 4879.2637 2704.9958 4905.881 2682.0828 4918.7925 C 2662.477 4917.84 2652.1848 4907.574 2651.2588 4887.9688 C 2667.7688 4860.9546 2674.4097 4823.9395 2720.5269 4826.4 z M 2689.703 4957.263 C 2697.4814 5011.185 2650.3328 5010.2593 2628.2136 5034.23 C 2605.777 5022.1387 2590.6165 5010.259 2605.0361 4964.9624 C 2615.9106 4974.911 2646.364 4961.0728 2651.259 4941.917 C 2680.31 4930.752 2666.0225 4963.0044 2689.703 4957.263 z M 2643.533 4518.505 C 2652.3699 4550.44 2627.314 4548.5083 2628.187 4572.3735 C 2585.7212 4578.8823 2564.158 4564.463 2566.539 4526.204 C 2589.3464 4513.716 2621.9165 4489.215 2643.533 4518.505 z M 2258.6702 1808.9069 C 2261.3687 1868.0941 2249.0923 1912.2001 2220.1467 1939.7697 C 2178.8188 2107.4097 2188.132 2282.167 2166.2773 2463.2212 C 2155.2444 2555.2432 2122.489 2647.6357 2112.4346 2740.3457 C 2094.9456 2901.4768 2119.0227 3089.2253 2143.2322 3248.3984 C 2162.203 3373.2554 2168.7114 3478.1099 2220.1465 3571.7195 C 2230.042 3584.9219 2250.891 3587.1711 2258.67 3602.464 C 2283.7788 3685.411 2335.2932 3745.1802 2389.5063 3810.2942 C 2416.5732 3842.8115 2450.784 3869.2698 2458.8008 3902.6868 C 2468.4316 3942.7979 2447.7676 3976.876 2458.8008 4010.4253 C 2479.4646 4073.6606 2543.3616 4077.7087 2574.2385 4141.288 C 2565.666 4237.8877 2529.6826 4307.182 2505.0234 4387.615 C 2439.3804 4416.111 2382.2305 4400.2095 2304.8398 4410.7397 C 2246.9487 4511.8896 2258.273 4682.308 2243.3242 4826.3735 C 2196.096 4872.9136 2199.7737 4939.9326 2174.0298 5011.079 C 2153.6304 5067.2764 2102.8303 5115.6426 2081.6372 5172.7656 C 2072.1123 5198.4565 2076.769 5235.922 2066.2122 5265.1055 C 2056.555 5291.855 2032.213 5311.513 2027.7152 5334.3735 C 2017.7405 5385.4375 2025.2545 5481.27 2027.7152 5542.2036 C 2027.9005 5546.331 2032.5835 5591.9453 2035.441 5573.0273 C 2034.8853 5605.6504 2021.9736 5650.603 2027.7152 5688.4653 C 2036.7375 5747.4673 2114.3398 5869.652 2150.905 5911.694 C 2156.3555 6011.918 2150.4553 6085.155 2112.4082 6142.649 C 2091.7444 6173.8433 2080.7375 6219.14 2050.8396 6242.688 C 2045.3892 6246.9214 1938.0741 6287.6406 1927.676 6288.9106 C 1868.4888 6296.0015 1801.999 6270.6807 1758.3428 6258.087 C 1739.3191 6252.5835 1711.7231 6256.1553 1696.7477 6250.387 C 1702.1981 6252.451 1662.2988 6221.3623 1658.2507 6219.616 C 1611.9486 6199.5083 1593.7189 6192.814 1550.486 6150.3486 C 1530.5364 6130.743 1521.8317 6105.052 1504.3163 6088.7803 C 1474.0479 6060.655 1434.7043 6043.536 1404.2507 6019.486 C 1372.2891 5994.2446 1344.7988 5963.4204 1311.8848 5950.218 C 1276.0072 5887.829 1241.6643 5840.5747 1188.7212 5796.257 C 1162.501 5774.323 1122.6547 5764.163 1096.3287 5734.6616 C 1087.9149 5725.2163 1080.9034 5696.5356 1065.5311 5673.0933 C 1047.6454 5645.7886 1021.531 5626.7915 1011.662 5588.4 C 999.27954 5540.2993 1013.56696 5485.3184 1003.96265 5434.492 C 984.1982 5329.955 913.81903 5252.1943 888.49854 5157.3677 C 877.5713 5136.1743 857.30414 5121.834 850.0016 5103.4985 C 832.592 5059.6304 838.96844 4995.046 826.9299 4941.891 C 820.15656 4911.861 800.65674 4881.857 796.1323 4857.1978 C 780.0722 4769.25 788.9886 4681.8584 773.0606 4603.1445 C 761.49835 4546.1533 734.2727 4496.597 719.13855 4441.4844 C 703.58105 4384.7046 695.5113 4340.678 672.96875 4287.576 C 651.5904 4237.279 632.72565 4185.976 611.3738 4133.6147 C 573.7236 4041.2751 528.4269 3942.1094 480.51086 3841.1184 C 476.6744 3814.1045 469.00153 3791.0063 472.78503 3756.425 C 399.68066 3578.8894 358.93484 3357.2747 288.05298 3179.1042 C 272.62775 3140.343 272.99817 3110.6301 264.9284 3048.2415 C 252.20193 2949.393 219.73756 2853.799 195.66048 2755.7446 C 186.03012 2561.1965 167.2976 2351.5938 164.91638 2147.6265 C 164.62535 2124.449 174.28264 2094.498 172.5893 2070.6326 C 169.9964 2033.3529 152.03117 2004.3545 157.19055 1947.4691 C 158.64577 1931.6735 171.02826 1919.2909 172.5893 1901.2992 C 175.60556 1866.0831 166.13345 1829.5707 172.5893 1793.5609 C 177.72223 1764.9858 195.95201 1739.9298 203.3868 1708.8679 C 234.10492 1580.3333 231.77658 1429.5474 257.30887 1300.8805 C 274.32156 1214.9967 297.18158 1130.0654 311.17804 1077.678 C 319.06262 1048.1769 326.3122 1022.1684 334.27618 992.9848 C 355.62802 914.69464 394.99805 839.07666 434.34158 777.42883 C 446.08908 763.1942 465.72116 765.33734 480.5378 754.3572 C 491.62387 746.1022 500.61972 724.3534 511.33533 715.83386 C 535.1478 696.9955 574.2003 690.3545 580.6297 654.2653 C 635.0015 614.7366 684.71674 580.28784 711.4661 531.10175 C 776.8976 514.43304 810.1557 465.56448 850.02844 423.3634 C 897.3359 424.47467 916.7034 397.61948 942.39453 377.1936 C 1024.4948 351.13217 1095.0591 350.02087 1150.2511 307.89926 C 1321.1719 302.7134 1373.2949 219.58133 1504.343 169.33698 C 1581.8658 176.48074 1689.7896 153.22385 1742.9706 184.76219 C 1766.6508 155.94907 1801.9462 165.47406 1843.0359 161.6376 C 1892.7776 157.00739 1920.744 176.50719 1981.5983 184.76219 C 2126.2988 204.28844 2305.501 183.43927 2381.8333 200.10802 C 2435.914 211.93488 2463.8013 217.75572 2505.0498 230.93198 C 2516.6914 234.68906 2524.6025 241.3301 2543.5203 246.3572 C 2542.3826 246.03969 2553.4158 235.50928 2558.919 238.6578 C 2564.9514 242.09738 2555.3472 252.4955 2566.5654 254.05655 C 2646.7341 264.95737 2704.2546 232.88988 2766.6963 269.40237 C 2772.279 313.50842 2717.9602 297.65988 2682.0828 300.22632 C 2645.729 309.67197 2597.522 317.2655 2558.9192 307.92572 C 2495.8425 292.6328 2416.2031 256.01447 2381.8335 269.40237 C 2336.1665 287.26175 2339.4739 349.3859 2304.8665 392.56592 C 2329.023 501.89175 2361.1697 603.17426 2435.7822 661.99115 C 2475.6814 779.0692 2496.9272 857.6505 2481.8726 1016.10944 C 2473.988 1100.485 2464.6482 1202.7201 2451.128 1270.1359 C 2445.5452 1297.8906 2411.017 1325.8042 2397.2585 1354.7495 C 2376.145 1399.1731 2371.012 1457.4872 2358.735 1508.7369 C 2346.6438 1559.4312 2322.5137 1605.5216 2312.6182 1647.2993 C 2297.4844 1710.7465 2301.9292 1769.1929 2258.6702 1808.9069 z M 2312.592 1870.4752 C 2286.3455 1794.2489 2312.6714 1715.5087 2374.1077 1685.743 C 2387.707 1617.2161 2428.1091 1575.4912 2443.402 1508.7103 C 2476.4749 1519.2937 2456.9224 1460.5298 2481.846 1485.5857 C 2482.4019 1427.1393 2510.9238 1396.58 2520.3694 1347.0764 C 2554.2625 1352.712 2551.8813 1322.1526 2574.2388 1316.2524 C 2580.5623 1247.6724 2669.5415 1224.6007 2689.6763 1154.6449 C 2696.079 1132.6051 2687.8242 1104.5857 2689.6763 1085.3505 C 2697.1904 1009.9972 2742.7517 953.16473 2774.3694 877.5203 C 2789.7947 877.5203 2805.1934 877.5203 2820.6187 877.5203 C 2828.6355 944.5393 2759.0234 934.0088 2774.3694 1008.3832 C 2764.4211 1024.0995 2742.5664 1027.8566 2735.9253 1046.8535 C 2734.6555 1134.6688 2736.8516 1191.5012 2705.1013 1239.285 C 2689.438 1262.9124 2626.679 1273.866 2635.807 1331.6775 C 2591.4626 1333.5032 2600.6702 1388.8804 2558.8926 1393.246 C 2499.9963 1537.1 2445.1216 1684.9227 2351.0623 1793.534 C 2353.708 1878.227 2351.856 1958.5282 2297.193 1985.9656 C 2278.2756 1946.0403 2299.8127 1902.0665 2312.592 1870.4752 z" svg:height="66.46442mm" draw:style-name="style-418" svg:viewBox="0.0 0.0 3991.4487 6646.442" svg:width="39.914486mm" svg:x="0.76171947mm" svg:y="0.4677481mm"/>
          <draw:path svg:d="M 2610.432 108.43966 C 2616.0146 152.54568 2561.6956 136.69714 2525.818 139.26361 C 2489.4644 148.70924 2441.2573 156.30278 2402.6548 146.963 C 2339.578 131.67007 2259.9385 95.05175 2225.569 108.43966 C 2179.902 126.299034 2183.2092 188.42319 2148.6018 231.60318 C 2172.7583 340.92902 2204.905 442.2115 2279.5176 501.02835 C 2319.4167 618.10645 2340.6628 696.68774 2325.608 855.1466 C 2317.7234 939.5222 2308.3835 1041.7573 2294.8633 1109.173 C 2289.2805 1136.9279 2254.7524 1164.8413 2240.9941 1193.7867 C 2219.8804 1238.2103 2214.7476 1296.5244 2202.4707 1347.7742 C 2190.3792 1398.4684 2166.249 1444.5588 2156.3538 1486.3364 C 2141.2725 1549.7836 2145.7175 1608.2301 2102.4316 1647.944 C 2105.1301 1707.1312 2092.8538 1751.2373 2063.9082 1778.8069 C 2022.5803 1946.4469 2031.8937 2121.204 2010.039 2302.2585 C 1999.0059 2394.2805 1966.2505 2486.673 1956.1962 2579.383 C 1938.7072 2740.5142 1962.7843 2928.2625 1986.9937 3087.4358 C 2005.9644 3212.2925 2012.473 3317.1472 2063.908 3410.7566 C 2073.8035 3423.9592 2094.6526 3426.2083 2102.4314 3441.5012 C 2127.5403 3524.448 2179.0547 3584.2175 2233.2678 3649.3313 C 2260.3347 3681.8486 2294.5454 3708.3071 2302.5623 3741.7239 C 2312.193 3781.835 2291.529 3815.913 2302.5623 3849.4624 C 2323.226 3912.6978 2387.123 3916.7458 2418.0 3980.3254 C 2409.4275 4076.9248 2373.444 4146.219 2348.785 4226.6523 C 2283.1418 4255.148 2225.992 4239.2466 2148.6013 4249.777 C 2090.7102 4350.927 2102.0344 4521.345 2087.0857 4665.4106 C 2039.8574 4711.951 2043.5352 4778.97 2017.7913 4850.116 C 1997.3917 4906.3135 1946.5918 4954.6797 1925.3988 5011.803 C 1915.8738 5037.4937 1920.5305 5074.959 1909.9736 5104.1426 C 1900.3164 5130.892 1875.9746 5150.551 1871.4767 5173.4106 C 1861.502 5224.475 1869.016 5320.307 1871.4767 5381.2407 C 1871.662 5385.368 1876.345 5430.9824 1879.2025 5412.0645 C 1878.6467 5444.6875 1865.7351 5489.6406 1871.4767 5527.5024 C 1880.499 5586.5044 1958.1013 5708.689 1994.6666 5750.731 C 2000.1171 5850.955 1994.2169 5924.192 1956.1697 5981.686 C 1935.5057 6012.8804 1924.4991 6058.1772 1894.6011 6081.725 C 1889.1506 6085.9585 1781.8357 6126.678 1771.4376 6127.9478 C 1712.2502 6135.0386 1645.7605 6109.7183 1602.1042 6097.124 C 1583.0806 6091.6206 1555.4846 6095.1924 1540.5092 6089.4243 C 1545.9596 6091.4883 1506.0603 6060.4 1502.0122 6058.654 C 1455.7101 6038.5454 1437.4803 6031.8516 1394.2474 5989.3857 C 1374.2979 5969.7803 1365.5931 5944.089 1348.0778 5927.8174 C 1317.8093 5899.692 1278.4658 5882.573 1248.0123 5858.523 C 1216.0507 5833.2817 1188.5603 5802.4575 1155.6462 5789.255 C 1119.7687 5726.866 1085.4258 5679.612 1032.4827 5635.294 C 1006.26245 5613.3604 966.4162 5603.2 940.0902 5573.699 C 931.6764 5564.2534 924.665 5535.5728 909.29266 5512.1304 C 891.40686 5484.8257 865.2925 5465.8286 855.4235 5427.4375 C 843.0411 5379.3364 857.3285 5324.356 847.7241 5273.5293 C 827.9597 5168.992 757.58057 5091.2314 732.26 4996.405 C 721.33276 4975.2114 701.0656 4960.871 693.76306 4942.5356 C 676.35345 4898.6675 682.73 4834.083 670.69135 4780.928 C 663.918 4750.898 644.4183 4720.894 639.89386 4696.235 C 623.8337 4608.287 632.75006 4520.8955 616.82214 4442.1816 C 605.2598 4385.1904 578.03424 4335.6343 562.9 4280.5215 C 547.3426 4223.7417 539.27277 4179.7153 516.7302 4126.6133 C 495.3519 4076.316 476.48712 4025.0134 455.13525 3972.652 C 417.48505 3880.3125 372.1884 3781.1467 324.27237 3680.1555 C 320.4359 3653.1416 312.763 3630.0435 316.54654 3595.4624 C 243.44215 3417.9268 202.69635 3196.312 131.81445 3018.1416 C 116.389244 2979.3801 116.75967 2949.6675 108.68989 2887.2786 C 95.96343 2788.4302 63.499054 2692.8364 39.421974 2594.7817 C 29.765574 2400.2603 11.033069 2190.6575 8.65184 1986.6903 C 8.360807 1963.5128 18.018093 1933.5619 16.324757 1909.6964 C 13.731851 1872.4167 -4.2333794 1843.4183 0.92601234 1786.533 C 2.3812287 1770.7373 14.763714 1758.3547 16.324757 1740.363 C 19.341015 1705.147 9.868911 1668.6345 16.324757 1632.6248 C 21.457678 1604.0497 39.687473 1578.9938 47.122242 1547.9318 C 77.84037 1419.3971 75.51203 1268.6112 101.04433 1139.9443 C 118.05702 1054.0607 140.91704 969.1293 154.9135 916.7418 C 162.79808 887.2407 170.04765 861.23224 178.01163 832.0487 C 199.36348 753.7585 238.7335 678.1405 278.07703 616.4927 C 289.82452 602.25806 309.45663 604.4012 324.2733 593.421 C 335.35934 585.166 344.35516 563.41724 355.07077 554.8977 C 378.88324 536.0594 417.93576 529.41833 424.3651 493.32916 C 478.737 453.8004 528.4522 419.35168 555.20154 370.16562 C 620.63306 353.4969 653.8912 304.62833 693.7639 262.42728 C 741.07135 263.5385 760.4389 236.68332 786.12994 216.25746 C 868.23016 190.19601 938.79456 189.08473 993.9866 146.9631 C 1164.9073 141.77727 1217.0303 58.645176 1348.0784 8.400826 C 1425.6013 15.544588 1533.5249 -7.712303 1586.706 23.826038 C 1610.3861 -4.987078 1645.6815 4.5379124 1686.7714 0.7014545 C 1736.513 -3.9287586 1764.4794 15.571032 1825.3336 23.826038 C 1970.0343 43.352283 2149.2366 22.503117 2225.5688 39.171867 C 2279.6497 50.99873 2307.5366 56.819572 2348.7852 69.99583 C 2360.427 73.752914 2368.338 80.393936 2387.2556 85.421036 C 2386.118 85.10354 2397.1511 74.57313 2402.6545 77.72165 C 2408.6868 81.16124 2399.0825 91.55936 2410.301 93.1204 C 2490.47 103.99465 2547.9636 71.927155 2610.432 108.43966 z M 2264.066 624.1919 C 2258.9595 620.56714 2243.6665 563.3642 2225.5425 531.8523 C 2217.8433 514.49567 2183.5796 548.4417 2171.6733 524.15295 C 2179.505 423.92877 2139.6587 371.35608 2110.1047 308.59692 C 2106.8503 367.22858 2049.0918 349.13107 2040.8367 308.59692 C 2046.6046 274.96838 2077.746 283.75256 2094.706 277.85233 C 2097.6428 200.06482 2038.5084 205.1713 2002.3665 200.85858 C 1979.5065 92.935036 1887.2198 66.23861 1809.9084 85.42088 C 1789.0063 90.236305 1787.763 137.96713 1763.7386 116.191925 C 1733.4438 120.82214 1765.67 62.93132 1732.941 70.02214 C 1674.3624 96.08359 1658.4608 63.32818 1602.0781 70.02214 C 1578.6096 74.78465 1587.0498 111.42944 1563.5813 116.191925 C 1535.7734 110.68859 1541.5944 71.477356 1509.712 70.02214 C 1435.2053 72.53569 1419.1187 45.521736 1348.0516 77.74797 C 1337.1508 212.73839 1453.6997 284.46692 1471.2151 416.46753 C 1508.2303 445.8363 1561.7554 533.17523 1525.0844 585.7744 C 1502.5419 578.52484 1496.4828 574.2385 1486.5874 570.3492 C 1486.5874 557.5169 1486.5874 544.73755 1486.5874 531.8788 C 1422.5317 477.8773 1431.6334 350.7715 1371.1233 293.19815 C 1353.5549 226.09985 1304.3159 190.64568 1286.4567 123.864845 C 1249.7324 123.124016 1228.9626 138.20526 1201.7634 146.98941 C 1201.7634 167.46817 1201.7634 188.02628 1201.7634 208.58441 C 1315.8518 299.73337 1339.7437 481.1317 1417.3195 608.8725 C 1430.4427 675.2564 1459.6528 725.5802 1501.9862 762.78064 C 1539.2659 857.2369 1558.5012 930.5265 1578.98 1032.2058 C 1596.5483 1043.8474 1626.9755 1122.852 1571.2542 1116.8989 C 1545.9336 1031.8354 1516.5648 950.8994 1501.9597 855.1731 C 1441.3173 787.51917 1407.2389 693.301 1355.7245 616.49243 C 1347.4695 631.3885 1350.3535 657.3176 1317.2275 647.31647 C 1303.9984 621.06976 1295.5582 634.6694 1286.43 601.1466 C 1317.8097 606.8352 1312.9148 576.32874 1347.9985 585.72144 C 1354.428 489.4925 1258.6753 495.4456 1271.0049 393.28995 C 1220.2313 372.25558 1205.0972 315.50244 1178.6388 270.1529 C 1131.9927 250.09749 1097.2794 218.08289 1055.4752 193.15915 C 1006.36865 220.59647 955.2246 243.03311 886.1155 239.32896 C 888.39087 272.4019 849.60297 264.385 839.9457 285.55167 C 715.8826 318.01602 635.50214 394.11023 555.09534 470.28375 C 504.7187 509.6802 441.007 535.7417 416.5595 601.14667 C 434.41885 598.6332 446.1135 602.3373 455.05637 608.8725 C 468.97345 597.0986 453.5747 556.06165 485.85388 562.62335 C 516.1751 557.99316 519.9322 579.8477 524.3243 601.14667 C 504.93033 634.1138 470.37576 597.5748 455.05637 608.8725 C 453.5747 638.18835 444.1291 659.48724 416.5595 662.74164 C 388.8576 667.3718 393.85828 639.24664 370.36325 639.61707 C 194.65346 730.766 189.33534 992.3066 154.83368 1224.6372 C 154.72786 1246.2538 133.82578 1206.2751 139.40848 1240.0625 C 161.58057 1258.9009 156.81805 1304.7795 193.30411 1309.3568 C 193.30411 1332.402 193.30411 1355.5266 193.30411 1378.6511 C 208.72932 1409.4221 235.00246 1429.2659 231.80098 1478.6901 C 351.89536 1597.1969 466.5393 1721.1807 524.29785 1902.0233 C 524.4037 1914.7498 545.6497 1906.3624 547.4224 1917.4485 C 564.83203 1956.4745 568.5362 2009.2325 601.29156 2032.9126 C 623.8076 2128.692 653.70557 2216.9568 662.86017 2325.4624 C 676.16864 2482.8894 627.2737 2646.4548 655.16077 2794.992 C 661.2991 2827.6152 679.4495 2858.7566 685.9583 2887.3843 C 702.0185 2958.1074 705.0612 3024.5178 724.45526 3087.5154 C 731.1492 3064.7876 735.9911 3105.3748 755.2528 3095.2146 C 787.6113 3033.3816 739.21906 2983.534 732.1546 2918.182 C 719.3752 2900.1375 689.1863 2899.5815 693.6577 2864.2334 C 714.2158 2864.2334 734.721 2864.2334 755.2527 2864.2334 C 776.34 2942.365 873.4156 3129.7163 739.85394 3156.7832 C 647.59375 3118.498 671.1945 2962.8171 647.48785 2864.2334 C 634.36456 2809.7292 605.76306 2768.216 601.29156 2725.7239 C 588.1683 2601.4492 630.18414 2473.1528 624.3897 2356.207 C 623.83405 2345.3062 610.07574 2327.2087 608.9909 2317.7366 C 598.1166 2222.7246 596.6349 2137.4495 570.4941 2056.0107 C 523.90094 2010.5818 530.8595 1953.5905 478.12805 1909.7491 C 478.12805 1894.3239 478.12805 1878.978 478.12805 1863.5792 C 396.34534 1717.0001 282.49512 1602.4885 177.90535 1478.6898 C 158.96118 1486.2833 144.14452 1463.6615 116.31035 1478.6898 C 75.908485 1545.4707 128.587 1609.1294 139.40848 1671.1213 C 230.53098 1728.8269 251.45952 1856.6736 285.67014 1971.3175 C 296.70325 1983.409 325.80743 1977.3763 324.167 2002.1415 C 323.29385 2021.7999 298.37012 2017.4346 277.97073 2017.5668 C 232.17134 1963.2477 214.28555 1881.0682 185.6047 1809.71 C 142.13367 1789.0461 125.75595 1741.236 85.539276 1717.3176 C 58.4195 1739.7543 57.281784 1778.7803 54.74179 1809.71 C 49.582424 1872.8661 55.350327 1968.0103 62.467617 2025.213 C 70.80198 2092.5493 56.011776 2169.9136 62.467617 2240.769 C 66.62157 2286.4363 82.97282 2330.4893 85.56574 2379.3313 C 87.523674 2416.611 78.73949 2453.6265 85.56574 2487.0698 C 107.420334 2594.12 114.88158 2729.0046 139.43492 2841.188 C 147.13431 2851.4539 160.25761 2856.2693 162.5595 2871.9592 C 192.29865 3119.3445 286.72842 3302.0657 331.89282 3533.973 C 361.0764 3548.3928 365.52136 3587.5776 362.6903 3634.0122 C 424.52344 3762.1233 463.04675 3913.4648 539.74945 4026.6008 C 573.378 4180.429 661.21967 4342.6987 678.3117 4519.2812 C 682.54504 4562.9375 672.7025 4602.652 678.3117 4642.445 C 682.67737 4673.454 700.1663 4701.2085 709.10925 4734.758 C 714.8507 4756.3745 707.1513 4785.6904 716.7822 4804.0522 C 720.4599 4811.011 730.3818 4812.81 732.2074 4819.451 C 777.39825 4985.345 829.73285 5133.8555 909.2402 5258.21 C 893.49744 5283.504 905.11273 5336.13 901.5672 5373.648 C 911.9918 5381.241 911.51556 5399.63 924.6654 5404.4717 C 949.37744 5525.9946 1041.717 5579.864 1124.7961 5643.099 C 1141.1475 5673.6587 1161.7849 5717.818 1194.0906 5750.838 C 1205.3088 5762.3735 1227.137 5761.977 1240.2603 5773.936 C 1268.5443 5799.7593 1275.8733 5847.1987 1332.6263 5835.531 C 1362.7625 5881.6216 1414.3562 5942.899 1471.1886 5981.7925 C 1519.6074 6014.9185 1556.2787 6017.0615 1617.4238 6027.9624 C 1618.535 5998.2495 1611.3915 5960.3613 1632.8491 5950.9683 C 1677.6694 5939.4854 1660.3922 5990.1797 1694.4177 5989.4917 C 1744.8472 5968.7744 1789.2444 5941.2583 1794.483 5858.629 C 1771.3055 5858.893 1766.4109 5841.484 1755.9861 5812.4062 C 1761.9921 5810.7393 1764.929 5805.95 1763.6855 5797.06 C 1782.471 5778.063 1797.0496 5802.696 1825.2806 5797.06 C 1822.8994 5768.988 1826.4976 5746.9214 1832.98 5727.7925 C 1786.4926 5722.792 1728.893 5688.3164 1755.9861 5635.4 C 1799.4307 5625.2925 1792.181 5665.88 1825.2806 5666.1973 C 1826.974 5613.1484 1787.3922 5601.4272 1779.0579 5558.4062 C 1760.934 5558.2734 1756.4359 5571.688 1732.888 5566.1055 C 1713.8379 5546.7114 1714.6846 5507.342 1709.7634 5473.7925 C 1730.9565 5457.1763 1741.9368 5478.2373 1763.659 5466.0664 C 1763.659 5448.0747 1763.659 5430.1357 1763.659 5412.1973 C 1710.8218 5414.023 1663.0116 5335.23 1725.1621 5312.1055 C 1750.1653 5312.793 1730.5862 5358.0103 1763.659 5350.6284 C 1804.7489 5296.4414 1780.5396 5227.703 1794.4565 5173.543 C 1796.9966 5163.648 1813.7181 5160.6577 1817.5548 5150.4976 C 1831.4983 5113.4824 1826.9475 5064.164 1840.653 5027.334 C 1860.9464 4972.6714 1913.863 4925.469 1933.0453 4865.674 C 1948.3647 4817.943 1941.221 4761.9834 1956.1434 4711.7656 C 1953.6827 4693.6416 1919.6575 4707.188 1925.346 4680.942 C 1953.7621 4599.0005 2010.3301 4545.3164 2009.9861 4434.6147 C 2027.766 4420.4067 2048.5623 4419.587 2048.5095 4373.0464 C 2009.3777 4342.4873 1979.6118 4377.677 1933.0453 4380.7456 C 1921.6154 4415.5117 1900.0253 4440.1445 1871.4238 4457.7397 C 1868.2488 4572.569 1818.3485 4640.646 1771.3849 4711.766 C 1764.3206 4721.7935 1796.0441 4758.571 1794.483 4788.68 C 1771.0409 4806.3545 1769.771 4846.069 1732.9144 4850.2485 C 1723.4159 4894.6724 1705.0273 4930.179 1663.62 4942.6675 C 1665.128 4972.3535 1651.3962 4986.88 1625.123 4988.811 C 1609.936 4983.4927 1604.6178 4968.359 1602.0513 4950.367 C 1633.7219 4884.4595 1733.4435 4845.751 1725.1884 4765.6353 C 1693.7557 4793.205 1655.947 4814.371 1617.4237 4834.903 C 1580.9641 4908.775 1492.3022 4930.3647 1455.7632 5004.236 C 1506.0605 5055.089 1538.8424 4983.44 1594.3254 5004.236 C 1582.922 5059.5605 1537.9429 5081.2827 1463.4626 5073.504 C 1429.1726 5046.1987 1398.9043 5014.925 1409.5935 4942.667 C 1439.3591 4921.1304 1456.266 4886.7344 1509.6589 4888.7983 C 1551.1456 4831.463 1610.4916 4768.889 1663.5935 4734.8105 C 1727.1729 4694.038 1753.4725 4674.6973 1786.757 4603.9736 C 1812.0776 4550.2104 1822.1847 4501.792 1817.5546 4434.6406 C 1804.14 4427.4966 1776.2267 4434.9053 1779.0576 4411.5425 C 1781.1743 4364.976 1830.4397 4385.217 1856.0515 4396.197 C 1907.2748 4329.363 1987.5494 4291.5806 2033.0577 4219.1113 C 2015.9127 4215.7773 2005.6204 4205.511 2002.3131 4188.3403 C 2015.41 4183.446 2014.9866 4165.11 2025.3584 4157.5166 C 2052.4253 4166.433 2042.0271 4212.788 2063.8289 4226.811 C 2061.5798 4214.349 2074.227 4206.068 2079.2275 4219.112 C 2119.8147 4195.061 2134.8694 4182.3345 2187.0452 4180.641 C 2191.358 4149.0767 2216.123 4137.858 2240.9146 4126.7725 C 2242.2375 4158.84 2260.1497 4174.186 2294.7837 4172.942 C 2308.304 4107.4043 2383.4985 4069.5164 2348.7058 3980.5107 C 2303.2239 3991.2263 2301.7422 4023.5583 2256.2605 4018.981 C 2236.9988 3973.737 2278.565 3964.715 2287.0845 3926.641 C 2270.4685 3912.433 2249.1697 3902.961 2233.1887 3888.118 C 2237.5808 3916.349 2174.5042 3921.191 2171.62 3895.8174 C 2164.3704 3851.8435 2213.3977 3852.3462 2240.9146 3865.0728 C 2236.5225 3769.3467 2236.4695 3669.3076 2140.8755 3664.9421 C 2122.196 3647.5852 2148.0193 3585.9373 2110.0515 3587.9482 C 2081.9795 3582.9739 2100.553 3624.5928 2079.2275 3626.4714 C 2054.727 3619.8835 2050.0178 3633.1655 2040.7836 3641.8174 C 2042.1066 3620.0154 2014.7222 3626.789 2025.3584 3595.6477 C 2042.2917 3579.1907 2057.6377 3561.1987 2094.6528 3564.8237 C 2032.264 3480.5803 1974.5848 3363.3171 1948.4176 3226.1838 C 1944.687 3206.631 1942.9672 3177.7385 1940.7183 3156.8894 C 1914.789 2915.6953 1885.9495 2623.41 1933.0189 2387.1106 C 1924.3936 2372.77 1869.3866 2405.4727 1863.7244 2371.7117 C 1855.5223 2350.7832 1858.8297 2335.6755 1879.1232 2325.542 C 1920.2659 2312.5774 1912.5137 2348.5872 1940.7183 2348.5872 C 1976.4899 2200.923 1967.0708 2055.7463 1994.6139 1902.1293 C 1955.9584 1896.7317 1921.8007 1859.9017 1940.7183 1825.215 C 1970.8542 1820.717 1985.38 1831.8031 2002.3134 1840.5608 C 2016.9713 1752.6134 2052.9282 1685.8854 2063.8289 1594.2338 C 2079.8096 1599.1814 2071.343 1601.9861 2079.2275 1586.508 C 2101.6113 1543.037 2129.1016 1454.3223 2133.097 1378.7307 C 2128.5198 1357.6964 2093.6475 1366.8773 2094.6528 1340.1809 C 2105.289 1302.1074 2124.9211 1272.9238 2171.62 1270.913 C 2176.462 1203.894 2192.9983 1148.6226 2233.1887 1117.0049 C 2263.695 1055.6215 2231.019 942.48566 2256.2605 893.74945 C 2259.9646 886.65857 2268.2197 911.23834 2271.6592 886.05005 C 2275.6543 857.55444 2274.6753 837.44604 2264.0127 816.7557 C 2247.1587 830.5934 2203.37 805.9078 2217.7898 762.88654 C 2157.5442 777.1211 2156.6978 713.7269 2179.346 685.8928 C 2212.2866 688.88257 2216.0437 721.1089 2217.7898 755.18713 C 2244.4863 749.0489 2247.3438 766.64355 2271.6592 762.88654 C 2283.989 712.0865 2303.6738 652.44934 2264.066 624.1919 z" svg:height="61.291782mm" draw:style-name="style-419" svg:viewBox="0.0 0.0 2610.8306 6129.178" svg:width="26.108305mm" svg:x="2.324365mm" svg:y="2.0771096mm"/>
          <draw:path svg:d="M 2218.8953 701.0733 C 2194.58 704.8303 2191.7227 687.2356 2165.0261 693.3739 C 2163.2798 659.2956 2159.5227 627.09576 2126.582 624.0795 C 2103.9602 651.8872 2104.7805 715.2814 2165.0261 701.0733 C 2150.6064 744.0945 2194.3948 768.80664 2211.2488 754.94244 C 2221.9116 775.6063 2222.8906 795.74115 2218.8953 824.23676 C 2215.4558 849.4251 2207.2007 824.8453 2203.4966 831.93616 C 2178.2551 880.67236 2210.9314 993.8082 2180.4248 1055.1915 C 2140.2083 1086.8357 2123.6719 1142.0807 2118.8562 1209.0997 C 2072.1309 1211.1106 2052.5254 1240.2941 2041.889 1278.3677 C 2040.8835 1305.0641 2075.7556 1295.8566 2080.333 1316.9175 C 2076.338 1392.5089 2048.8477 1481.2236 2026.4639 1524.6946 C 2018.5793 1540.1727 2027.0195 1537.368 2011.0651 1532.4204 C 2000.1642 1624.072 1964.2073 1690.7736 1949.5494 1778.7474 C 1932.6162 1769.9633 1918.0905 1758.9037 1887.9545 1763.4016 C 1869.0369 1798.1149 1903.1943 1834.945 1941.8501 1840.3159 C 1914.307 1993.933 1923.6998 2139.1099 1887.9545 2286.774 C 1859.7498 2286.774 1867.5286 2250.764 1826.3594 2263.7285 C 1806.0923 2273.862 1802.7585 2288.97 1810.9606 2309.8984 C 1816.5962 2343.6592 1871.6295 2310.9568 1880.255 2325.297 C 1833.1857 2561.5964 1861.9988 2853.8818 1887.9545 3095.076 C 1890.2034 3115.925 1891.9232 3144.791 1895.6538 3164.3704 C 1921.821 3301.504 1979.5002 3418.7673 2041.889 3503.0105 C 2004.8738 3499.3857 1989.5281 3517.3774 1972.5946 3533.8342 C 1961.9583 3564.9758 1989.3428 3558.2024 1988.0198 3580.004 C 1997.2802 3571.352 2001.9634 3558.07 2026.4639 3564.658 C 2047.7892 3562.7795 2029.2153 3521.1606 2057.2878 3526.1348 C 2095.2554 3524.124 2069.4321 3585.772 2088.1118 3603.1287 C 2183.7058 3607.4941 2183.7585 3707.5332 2188.1506 3803.2595 C 2160.634 3790.5596 2111.5803 3790.0303 2118.8562 3834.0042 C 2121.7402 3859.3777 2184.817 3854.5356 2180.4248 3826.3047 C 2196.4055 3841.174 2217.7046 3850.62 2234.3206 3864.828 C 2225.801 3902.9014 2184.2349 3911.9236 2203.4966 3957.1675 C 2248.9785 3961.7449 2250.4602 3929.4128 2295.9421 3918.6973 C 2330.7085 4007.7031 2255.5403 4045.618 2242.02 4111.1284 C 2207.3596 4112.372 2189.4736 4097.0264 2188.1506 4064.959 C 2163.3328 4076.0452 2138.5942 4087.2634 2134.2815 4118.828 C 2082.079 4120.521 2067.0508 4133.2476 2026.4639 4157.2983 C 2021.4631 4144.2544 2008.8162 4152.536 2011.0651 4164.9976 C 1989.2634 4150.9746 1999.6615 4104.6196 1972.5946 4095.7031 C 1962.1965 4103.297 1962.6462 4121.6323 1949.5493 4126.527 C 1952.8566 4143.698 1963.1489 4153.9644 1980.294 4157.298 C 1934.7592 4229.767 1854.4846 4267.55 1803.2876 4334.3833 C 1777.6759 4323.4033 1728.384 4303.1626 1726.2938 4349.729 C 1723.4891 4373.092 1751.3762 4365.71 1764.7908 4372.827 C 1769.421 4439.9785 1759.3138 4488.3975 1733.9932 4542.1606 C 1700.7351 4612.884 1674.4355 4632.2246 1610.8297 4672.997 C 1557.7013 4707.075 1498.3817 4769.6494 1456.8951 4826.985 C 1403.4757 4824.921 1386.5952 4859.317 1356.8296 4880.854 C 1346.1405 4953.112 1376.4088 4984.3853 1410.6987 5011.6904 C 1485.1791 5019.469 1530.1581 4997.747 1541.5616 4942.423 C 1486.0521 4921.6265 1453.2968 4993.2754 1402.9994 4942.423 C 1439.5118 4868.551 1528.2003 4846.961 1564.6598 4773.0894 C 1603.1832 4752.5576 1640.9922 4731.391 1672.4246 4703.822 C 1680.6794 4783.9375 1580.9316 4822.646 1549.2875 4888.5537 C 1551.854 4906.545 1557.172 4921.6797 1572.3593 4926.9976 C 1598.6322 4925.0664 1612.3643 4910.5405 1610.8561 4880.8545 C 1652.2634 4868.3657 1670.652 4832.859 1680.1506 4788.4355 C 1717.007 4784.255 1718.2771 4744.541 1741.7192 4726.867 C 1743.3066 4696.731 1711.5568 4659.9805 1718.6211 4649.9526 C 1765.5846 4578.8325 1815.5116 4510.7554 1818.6599 4395.9263 C 1847.2615 4378.3315 1868.8251 4353.6987 1880.2815 4318.9326 C 1926.8218 4315.8633 1956.5874 4280.674 1995.7456 4311.233 C 1995.7985 4357.7734 1975.0023 4358.5933 1957.2223 4372.8013 C 1957.5927 4483.5034 1900.9983 4537.187 1872.5822 4619.1284 C 1866.8937 4645.3755 1900.919 4631.8286 1903.3796 4649.952 C 1888.4835 4700.17 1895.601 4756.1562 1880.2815 4803.8604 C 1861.0728 4863.6826 1808.1826 4910.858 1787.889 4965.521 C 1774.2102 5002.3774 1778.7345 5051.669 1764.7909 5088.6846 C 1760.9546 5098.844 1744.2593 5101.834 1741.6927 5111.7295 C 1727.8021 5165.9165 1752.0115 5234.655 1710.8953 5288.815 C 1677.8223 5296.1973 1697.4014 5250.98 1672.3983 5250.292 C 1610.2477 5273.4165 1658.0579 5352.236 1710.8953 5350.384 C 1710.8953 5368.3223 1710.8953 5386.261 1710.8953 5404.253 C 1689.173 5416.424 1678.1927 5395.363 1656.9995 5411.979 C 1661.9207 5445.5547 1661.0741 5484.898 1680.1241 5504.292 C 1703.6456 5509.8745 1708.1699 5496.4604 1726.294 5496.593 C 1734.6284 5539.6143 1774.21 5551.335 1772.5167 5604.384 C 1739.4438 5604.067 1746.667 5563.4795 1703.2223 5573.5864 C 1676.1289 5626.503 1733.7288 5660.978 1780.2162 5665.979 C 1773.7338 5685.135 1770.1356 5707.201 1772.5167 5735.247 C 1744.2856 5740.8823 1729.7338 5716.25 1710.9216 5735.247 C 1712.1652 5744.1367 1709.2283 5748.926 1703.2223 5750.593 C 1713.6469 5779.6704 1718.5417 5797.08 1741.7192 5796.8154 C 1736.4805 5879.445 1692.0834 5906.9614 1641.6538 5927.678 C 1607.6019 5928.366 1624.9056 5877.672 1580.0852 5889.1553 C 1558.654 5898.548 1565.7712 5936.436 1564.66 5966.149 C 1503.5149 5955.248 1466.8436 5953.105 1418.4248 5919.9795 C 1361.5923 5881.059 1309.9985 5819.808 1279.8625 5773.718 C 1223.1094 5785.3594 1215.7804 5737.9194 1187.4965 5712.1226 C 1174.3732 5700.1636 1152.545 5700.5337 1141.3267 5689.0244 C 1109.0475 5656.0044 1088.41 5611.845 1072.0323 5581.2856 C 988.92676 5518.0503 896.6136 5464.1816 871.90155 5342.658 C 858.77826 5337.8164 859.228 5319.4277 848.8034 5311.8345 C 852.34875 5274.3164 840.7336 5221.691 856.4763 5196.3965 C 776.969 5072.0425 724.66095 4923.5317 679.4436 4757.6377 C 677.6444 4750.9966 667.6961 4749.1978 664.0184 4742.2393 C 654.3876 4723.877 662.08685 4694.561 656.34546 4672.945 C 647.42896 4639.369 629.9136 4611.6406 625.5479 4580.6313 C 619.93866 4540.8384 629.78125 4501.124 625.5479 4457.4683 C 608.4558 4280.8853 520.5877 4118.616 486.98563 3964.7874 C 410.28293 3851.6516 371.7596 3700.3098 309.92648 3572.1987 C 312.78397 3525.7642 308.3125 3486.5793 279.129 3472.1597 C 233.9646 3240.2524 139.5348 3057.5312 109.795685 2810.1458 C 107.520256 2794.4824 94.37047 2789.667 86.67111 2779.3748 C 62.117767 2667.1914 54.65653 2532.307 32.80194 2425.2563 C 25.975681 2391.813 34.75987 2354.7712 32.80194 2317.518 C 30.23548 2268.6494 13.884231 2224.6228 9.7038145 2178.9558 C 3.2479696 2108.1003 18.038177 2030.7363 9.7038145 1963.3997 C 2.5865214 1906.1967 -3.1814058 1811.0525 1.977986 1747.8965 C 4.517978 1716.9667 5.6556926 1677.9142 32.775497 1655.504 C 72.99217 1679.4224 89.369865 1727.2325 132.8409 1747.8965 C 161.52171 1819.2545 179.40756 1901.4342 225.20691 1955.7532 C 245.6063 1955.621 270.53003 1960.0131 271.40317 1940.328 C 273.04358 1915.563 243.93942 1921.5955 232.9063 1909.504 C 198.6957 1794.86 177.76715 1667.0133 86.644646 1609.3077 C 75.82317 1547.2893 23.1711 1483.6306 63.546516 1416.8763 C 91.35421 1401.8479 106.17089 1424.4698 125.14152 1416.8763 C 229.73128 1540.6748 343.5815 1655.1865 425.3642 1801.7656 C 425.3642 1817.1909 425.3642 1832.5367 425.3642 1847.9355 C 478.1221 1891.777 471.13712 1948.7946 517.7302 1994.1971 C 543.8446 2075.636 545.3527 2160.8848 556.2271 2255.923 C 557.3119 2265.395 571.07025 2283.4924 571.62585 2294.3936 C 577.4467 2411.339 535.4044 2539.6357 548.5278 2663.9104 C 552.99927 2706.3762 581.6007 2747.9158 594.724 2802.4197 C 618.43066 2901.03 594.80334 3056.6843 687.0901 3094.9695 C 820.65173 3067.9026 723.5496 2880.5513 702.48883 2802.4197 C 681.9836 2802.4197 661.452 2802.4197 640.89386 2802.4197 C 636.4225 2837.7417 666.6114 2838.3237 679.3908 2856.3684 C 686.45514 2921.7205 734.82104 2971.568 702.48895 3033.4011 C 683.2273 3043.5613 678.38544 3002.9739 671.6914 3025.7017 C 652.2974 2962.678 649.25476 2896.2676 633.1945 2825.5708 C 626.7122 2796.9429 608.53534 2765.8013 602.397 2733.1785 C 574.5098 2584.6414 623.40485 2421.076 610.0963 2263.649 C 600.9418 2155.1433 571.0438 2066.8782 548.52783 1971.099 C 515.7724 1947.419 512.06824 1894.6609 494.65866 1855.6349 C 492.9124 1844.549 471.66638 1852.9363 471.53406 1840.2097 C 413.7755 1659.3671 299.13162 1535.3832 179.0372 1416.8765 C 182.23866 1367.4523 155.9391 1347.6085 140.54033 1316.8375 C 140.54033 1293.7129 140.54033 1270.5883 140.54033 1247.5431 C 104.0543 1242.9658 108.81678 1197.1136 86.64472 1178.2488 C 81.03555 1144.4879 101.96408 1184.4401 102.06993 1162.8236 C 136.54515 930.493 141.86328 668.9259 317.5995 577.8034 C 341.09448 577.433 336.09384 605.55817 363.79575 600.928 C 391.3653 597.64716 400.81094 576.3747 402.2926 547.05884 C 417.612 535.7611 452.16656 572.3001 471.56052 539.333 C 467.16843 518.03406 463.41135 496.17947 433.0901 500.8097 C 400.83737 494.22156 416.20966 535.2584 402.2926 547.05884 C 393.3497 540.5236 381.6551 536.84595 363.79575 539.333 C 388.26965 473.928 451.98135 447.86655 502.33157 408.47012 C 582.7384 332.2966 663.09247 256.17596 787.182 223.73805 C 796.81274 202.5714 835.6272 210.58826 833.35175 177.51535 C 902.4609 181.2195 953.6048 158.78284 1002.71155 131.34557 C 1044.5157 156.26932 1079.229 188.28387 1125.875 208.33932 C 1152.3334 253.68893 1167.4675 310.44202 1218.2411 331.47638 C 1205.9115 433.65845 1301.6378 427.70538 1295.2349 523.9078 C 1260.1511 514.51514 1265.0459 545.02155 1233.6664 539.333 C 1242.7681 572.8557 1251.2347 559.25616 1264.4639 585.5028 C 1297.5897 595.5305 1294.7322 569.6013 1302.9608 554.6788 C 1354.4751 631.4873 1388.5535 725.679 1449.1959 793.35944 C 1463.8009 889.08563 1493.1697 970.02167 1518.4904 1055.0853 C 1574.2117 1061.0383 1543.7845 982.0338 1526.2162 970.39215 C 1505.7374 868.7128 1486.5022 795.4232 1449.2223 700.967 C 1406.889 663.7666 1377.6791 613.4429 1364.5557 547.0589 C 1286.9799 419.31805 1263.1144 237.8933 1148.9996 146.7708 C 1148.9996 126.21266 1148.9996 105.68102 1148.9996 85.175804 C 1176.1989 76.41808 1196.9686 61.310375 1233.6927 62.05123 C 1251.5521 128.83206 1300.7911 164.28624 1318.3595 231.38454 C 1378.8696 288.9579 1369.7681 416.03723 1433.8236 470.06516 C 1433.8236 482.89746 1433.8236 495.67682 1433.8236 508.53558 C 1443.719 512.4249 1449.7778 516.68475 1472.3206 523.9608 C 1508.9918 471.33517 1455.4666 384.02267 1418.4513 354.65393 C 1400.9359 222.65329 1284.4133 150.92477 1295.2877 15.934357 C 1366.3549 -16.265434 1382.415 10.722077 1456.9481 8.2085285 C 1488.8306 9.663745 1483.0096 48.874977 1510.8174 54.378315 C 1534.286 49.615807 1525.8458 12.971036 1549.3143 8.2085285 C 1605.6969 1.5145634 1621.5985 34.269978 1680.1772 8.2085285 C 1712.9061 1.1177046 1680.6798 59.008526 1710.9747 54.378315 C 1734.9989 76.17999 1736.2689 28.449137 1757.1447 23.607271 C 1834.4823 4.424971 1926.7424 31.121449 1949.6025 139.04497 C 1985.7446 143.38412 2044.9054 138.25124 2041.9421 216.03871 C 2024.9559 221.9389 1993.8408 213.15477 1988.0729 246.78331 C 1996.3278 287.31747 2054.0864 305.41498 2057.3408 246.78331 C 2086.8948 309.5689 2126.7412 362.11517 2118.9094 462.3394 C 2130.8157 486.6281 2165.0793 452.6821 2172.7788 470.03876 C 2190.9026 501.55063 2206.1956 558.75354 2211.302 562.37836 C 2250.857 590.76843 2231.172 650.4055 2218.8953 701.0733 z M 1941.8237 323.90973 C 1941.6914 308.61682 1920.7893 314.1466 1926.3984 293.13867 C 1913.5662 293.13867 1900.7603 293.08575 1887.928 293.13867 C 1886.2081 299.09183 1887.7162 308.29932 1880.2286 308.48453 C 1872.5822 339.17618 1903.221 331.662 1895.6273 362.35367 C 1871.3651 353.7812 1878.2179 361.66577 1849.431 362.35367 C 1838.4244 425.74783 1798.2343 460.01135 1764.7645 500.91592 C 1775.4536 513.3249 1780.6394 531.2372 1795.562 539.4393 C 1833.6091 510.1234 1913.8572 424.84824 1911.0526 354.70715 C 1917.7467 370.68805 1945.131 343.33017 1941.8237 323.90973 z M 1541.5356 108.353714 C 1550.9285 109.22684 1559.7655 110.65559 1556.9608 123.77892 C 1583.8954 117.37602 1588.261 88.37767 1587.7584 54.48457 C 1573.2062 53.664356 1582.4137 29.0581 1564.6338 31.41291 C 1555.3469 55.463493 1536.0852 69.56579 1541.5356 108.353714 z M 1787.8627 123.75246 C 1794.7155 104.96704 1805.8014 90.36204 1803.2878 62.15746 C 1738.0681 30.301615 1723.1986 121.87392 1787.8627 123.75246 z M 1626.2024 146.87703 C 1633.8754 157.14287 1647.0516 161.98471 1649.327 177.64807 C 1680.0188 177.59514 1688.3002 155.0791 1710.8956 146.87703 C 1714.0443 128.32973 1696.8463 130.15536 1703.1963 108.35369 C 1660.1748 103.82933 1639.5902 121.741615 1626.2024 146.87703 z M 1410.6727 154.57642 C 1419.748 171.11287 1427.3945 189.15742 1449.1697 193.04684 C 1472.2943 182.83394 1485.735 162.9108 1479.9672 123.77892 C 1452.6356 103.961624 1410.8845 123.01163 1410.6727 154.57642 z M 1880.2552 193.04684 C 1901.1838 188.36371 1910.4177 171.88019 1911.0527 146.87706 C 1899.4375 132.77477 1883.2979 123.24977 1857.1571 123.75248 C 1839.5623 146.92995 1850.3043 193.28494 1880.2552 193.04684 z M 1518.4375 146.87703 C 1491.8204 171.48329 1514.892 211.46182 1503.0387 239.2166 C 1501.2395 235.0891 1421.0708 245.61954 1441.4436 262.3412 C 1448.3757 243.7939 1453.4028 290.51935 1464.5417 293.1652 C 1491.2648 299.30353 1494.1488 281.62933 1518.4375 285.4658 C 1527.8832 252.76329 1521.2422 244.0056 1518.4375 208.47205 C 1529.8146 217.36206 1537.8314 217.36206 1549.235 208.47205 C 1547.4888 176.32518 1561.7234 172.0654 1549.235 146.87706 C 1538.9691 146.87703 1528.7034 146.87703 1518.4375 146.87703 z M 1718.5948 177.64807 C 1724.3893 215.53638 1736.4011 212.28203 1764.7646 216.17139 C 1772.1201 200.45514 1780.481 185.66493 1787.8628 169.92224 C 1778.2056 166.80016 1772.1465 160.02681 1772.4905 146.87703 C 1762.1982 146.87703 1751.9852 146.87703 1741.693 146.87703 C 1729.4161 152.56557 1743.4393 184.52724 1718.5948 177.64807 z M 971.9142 200.74617 C 980.8836 202.06908 980.2751 212.89053 979.6136 223.87077 C 997.57886 223.87077 1015.54407 223.87077 1033.4828 223.87077 C 1033.2975 205.6939 1046.7384 201.19597 1041.2086 177.64807 C 1019.1159 169.31369 981.2276 174.92285 971.9142 200.74617 z M 1918.6992 239.2166 C 1933.2515 254.50949 1955.0266 242.9737 1972.5685 239.2166 C 1975.5054 202.94221 1971.96 173.1237 1934.1245 177.64807 C 1933.7009 202.88933 1912.2169 207.06972 1918.6992 239.2166 z M 1587.7319 239.2166 C 1584.0278 263.47888 1598.7122 269.35263 1603.1307 285.46576 C 1615.963 285.46576 1628.7689 285.46576 1641.6276 285.46576 C 1658.1112 264.77533 1658.1112 244.56117 1641.6276 223.87073 C 1609.216 214.531 1607.8403 236.25328 1587.7319 239.2166 z M 894.9205 293.13867 C 933.629 295.89035 952.8113 279.1687 956.489 246.88954 C 926.6176 207.75766 860.657 245.22267 894.9205 293.13867 z M 1087.3784 323.90973 C 1107.9102 311.13037 1115.8477 285.7039 1110.503 246.91599 C 1086.7964 252.68391 1095.6863 225.80223 1072.0061 231.51721 C 1059.8882 259.77475 1057.9303 314.88745 1087.3784 323.90973 z M 1672.3986 293.13867 C 1687.1094 296.39304 1686.342 315.12555 1710.8954 308.48453 C 1725.2094 294.5674 1739.0736 280.227 1733.9935 246.88954 C 1709.4402 253.53056 1710.181 234.79807 1695.4967 231.49077 C 1685.707 249.98514 1667.398 259.88055 1672.3986 293.13867 z M 1787.8627 308.48453 C 1819.2422 314.88745 1814.3739 309.67514 1849.4578 308.48453 C 1847.7643 283.746 1863.0837 275.91434 1857.1571 246.88954 C 1803.7643 237.15288 1786.0901 263.13498 1787.8627 308.48453 z M 810.2802 339.3085 C 806.5496 315.0462 833.9076 321.8989 825.6526 293.13867 C 794.2994 298.82724 799.1678 268.26785 764.05756 277.71347 C 761.2265 328.48703 777.2339 340.261 810.2802 339.3085 z M 679.3909 316.21036 C 675.2634 343.46243 685.8996 355.8714 702.4891 362.38016 C 719.18427 350.8443 748.81757 352.29953 740.98596 316.21036 C 729.794 304.93912 690.58276 304.85974 679.3909 316.21036 z M 995.0124 331.6091 C 993.3984 353.7283 996.94385 370.71454 1010.43756 377.77893 C 1012.2897 357.93518 1023.66675 388.36224 1041.2351 377.77893 C 1042.9548 371.82578 1041.4203 362.6183 1048.9081 362.3537 C 1047.5587 338.09143 1043.5106 316.4485 1018.11053 316.1839 C 1019.0894 330.04807 1010.43756 334.22845 995.0124 331.6091 z M 1741.6665 362.3537 C 1737.0363 390.1085 1765.1615 385.0814 1764.7646 408.60284 C 1783.3119 411.72495 1781.4865 394.50055 1803.2616 400.877 C 1813.157 368.30685 1823.3965 350.5797 1795.5358 331.58267 C 1784.582 348.83347 1753.8109 346.267 1741.6665 362.3537 z M 1972.5684 400.877 C 1988.311 403.12595 1987.7289 421.67325 2003.3923 423.94867 C 2009.4512 406.96243 2030.3533 404.7135 2041.8628 393.17764 C 2045.1172 407.88846 2044.6675 426.3035 2064.961 423.94867 C 2072.6604 423.94867 2080.307 423.94867 2088.0854 423.94867 C 2097.5312 402.19992 2097.5312 376.45596 2088.0854 354.7337 C 2060.7805 350.52682 2054.3247 367.14267 2041.8628 377.77893 C 2047.419 354.2839 2033.9517 349.7066 2034.2163 331.6091 C 2018.791 331.6091 2003.3923 331.6091 1987.9935 331.6091 C 1991.2744 363.0416 1962.6729 362.75058 1972.5684 400.877 z M 1626.2024 347.00787 C 1621.5721 365.42285 1615.1693 382.09164 1618.5294 408.60284 C 1647.6335 397.4374 1633.2932 429.7166 1657.0 423.94867 C 1685.575 402.14703 1676.923 372.3814 1664.6993 339.3085 C 1634.2987 329.2808 1646.099 367.56598 1626.2024 347.00787 z M 1148.947 408.60284 C 1178.7655 405.03098 1195.7518 388.67972 1195.1432 354.7337 C 1150.8784 325.70892 1114.7098 375.90036 1148.947 408.60284 z M 1533.8362 362.3537 C 1534.7357 389.73807 1528.3065 424.37204 1556.9608 423.94873 C 1569.0259 420.69437 1563.549 399.76584 1587.7584 408.6029 C 1587.7584 393.1777 1587.7584 377.77896 1587.7584 362.35376 C 1557.0137 358.17328 1564.5544 358.17328 1533.8362 362.3537 z M 587.02484 377.77887 C 586.1517 406.9095 602.1061 419.1862 625.5217 423.94867 C 637.5868 420.69434 632.1099 399.76578 656.3193 408.60284 C 661.84906 385.02847 648.4347 380.53055 648.61993 362.3537 C 615.28235 354.7337 605.88965 371.00558 587.02484 377.77887 z M 841.05133 408.60284 C 876.8495 398.44284 866.7953 434.1616 902.6199 423.94867 C 913.91754 409.60828 933.4967 403.52286 933.4174 377.77887 C 915.1082 360.18405 878.9132 360.5016 841.05133 362.35367 C 832.4259 386.616 840.3634 379.84265 841.05133 408.60284 z M 725.61365 431.64807 C 744.0286 436.35764 760.7239 442.73413 787.2086 439.34744 C 787.02344 421.24994 800.4378 416.67267 794.8816 393.17764 C 768.529 376.3237 713.6545 385.79578 725.61365 431.64807 z M 1048.8815 393.17764 C 1052.0565 411.72495 1034.8586 409.8993 1041.2086 431.64807 C 1061.2904 442.3637 1078.6471 455.83096 1095.0778 470.1714 C 1101.8776 451.3066 1118.1759 441.91385 1110.5029 408.60284 C 1084.1769 414.3708 1100.6869 377.27618 1072.006 385.47827 C 1073.3818 414.97928 1065.7091 388.28287 1048.8815 393.17764 z M 494.6853 447.07327 C 494.6853 462.4985 494.6853 477.89722 494.6853 493.2431 C 518.8947 484.4854 513.39136 505.33456 525.4828 508.6683 C 541.1197 496.07416 546.78174 473.53168 571.6526 470.19788 C 574.80115 451.65057 557.5768 453.47623 563.9797 431.67456 C 527.14966 423.0756 531.48883 455.64575 494.6853 447.07327 z M 1687.7972 477.87076 C 1712.0067 485.967 1722.299 507.95386 1749.3923 493.21658 C 1752.0911 462.33972 1749.2601 436.91327 1726.2677 431.64807 C 1711.16 444.7449 1693.4595 455.27536 1687.7972 477.87076 z M 617.8224 493.21658 C 667.1142 501.47162 655.63135 507.18658 679.3909 516.3412 C 677.9886 499.54016 685.688 491.84076 702.4891 493.21658 C 708.0453 469.7216 689.20703 470.6212 694.76324 447.04678 C 681.95734 447.04678 669.12506 447.04678 656.29285 447.04678 C 652.668 471.6266 616.84344 464.03305 617.8224 493.21658 z M 802.5544 493.21658 C 815.6248 525.2841 880.8446 522.10913 879.54816 477.87076 C 869.4146 462.33972 854.2804 451.8093 833.3519 447.04678 C 831.55273 468.47806 804.38007 456.70413 802.5544 493.21658 z M 941.14325 477.87076 C 946.09094 501.12762 953.1818 522.2943 979.64014 524.0406 C 982.2595 503.56183 998.84894 497.0266 1002.7383 477.87076 C 994.1921 446.49115 954.7957 468.98074 941.14325 477.87076 z M 1918.6992 539.46576 C 1955.7675 538.0899 1969.3141 513.0868 1972.5685 477.87076 C 1936.0824 442.12558 1883.1128 495.1745 1918.6992 539.46576 z M 2026.464 554.8116 C 2033.502 525.86615 2048.5303 505.06992 2049.5886 470.1714 C 1974.7379 425.08636 1956.0319 576.7191 2026.464 554.8116 z M 1210.542 493.21658 C 1192.2593 471.1768 1151.1166 461.01678 1141.274 485.57016 C 1155.244 494.6454 1147.333 525.6545 1156.6729 539.4393 C 1169.5051 539.4393 1182.3109 539.4393 1195.1697 539.4393 C 1186.9146 510.70554 1214.2461 517.4789 1210.542 493.21658 z M 1541.5356 539.46576 C 1561.2207 549.04364 1575.1643 543.5403 1603.1307 531.7399 C 1601.8341 509.93826 1589.0284 499.67242 1587.7319 477.87076 C 1574.8997 477.87076 1562.0409 477.87076 1549.235 477.87076 C 1544.5782 496.28574 1538.149 512.9545 1541.5356 539.46576 z M 1056.5809 570.2103 C 1058.9886 557.8014 1067.5612 570.8189 1064.3068 585.6091 C 1077.139 585.6091 1089.945 585.6091 1102.8036 585.6091 C 1103.2534 557.80133 1121.9858 548.3557 1125.9019 524.0405 C 1115.1068 522.02966 1117.1176 507.13367 1110.5294 500.91592 C 1089.5216 500.22803 1095.0249 513.7482 1079.7054 500.91592 C 1091.691 538.9631 1024.3547 537.5343 1056.5809 570.2103 z M 548.55444 585.6091 C 563.9797 585.6091 579.352 585.6091 594.7507 585.6091 C 598.19025 557.80133 614.4885 548.3557 602.4236 524.0405 C 551.86176 513.7747 528.6578 548.0912 548.55444 585.6091 z M 771.7834 524.0406 C 758.9511 524.0406 746.1188 524.0406 733.2865 524.0406 C 734.58295 548.4087 712.8342 549.78455 717.9142 577.9098 C 731.5931 584.736 737.46686 599.3939 764.0839 593.33496 C 768.84644 579.4973 793.00287 546.1069 779.50916 539.4658 C 777.0751 551.79535 768.529 538.8308 771.7834 524.0406 z M 2064.9873 585.6091 C 2077.8196 585.6091 2090.6255 585.6091 2103.5107 585.6091 C 2106.0244 567.6438 2112.7446 553.7797 2118.8567 539.4393 C 2088.5884 546.583 2099.4626 512.63696 2064.9873 524.01404 C 2056.1504 545.60406 2056.1504 564.072 2064.9873 585.6091 z M 2126.5823 539.46576 C 2120.9995 563.0136 2139.8643 562.0876 2134.2817 585.6355 C 2174.4453 592.46173 2194.236 578.8886 2188.151 539.4657 C 2156.7446 533.06287 2161.6396 538.2751 2126.5823 539.46576 z M 1649.3268 554.8116 C 1642.9768 576.6132 1660.1482 574.7876 1656.9998 593.3349 C 1677.4521 593.282 1700.9735 596.2189 1710.8954 585.6091 C 1710.8954 572.77673 1710.8954 559.918 1710.8954 547.1651 C 1692.3746 529.5704 1664.3551 545.8422 1649.3268 554.8116 z M 817.9796 593.3349 C 830.41504 606.564 850.1794 612.4378 879.54816 608.7601 C 885.5542 591.5887 895.7142 578.67694 894.9469 554.8116 C 860.0748 537.5872 812.6615 547.72076 817.9796 593.3349 z M 918.04504 616.4066 C 930.0042 627.5456 933.20575 647.4158 964.21484 639.5312 C 971.3057 611.8557 1002.7382 581.50806 964.21484 570.2368 C 944.4769 581.2435 923.33673 590.9536 918.04504 616.4066 z M 1718.5948 654.92993 C 1733.9935 654.92993 1749.3923 654.92993 1764.7646 654.92993 C 1759.3142 626.3549 1777.9146 621.85706 1772.4905 593.33496 C 1762.3833 585.5033 1744.1008 585.74146 1733.9935 577.9098 C 1721.4259 600.4258 1707.5353 630.1649 1718.5948 654.92993 z M 1133.5746 639.50476 C 1146.4333 649.7177 1159.345 659.93054 1187.4437 654.92993 C 1228.2689 579.312 1134.1038 568.33185 1133.5746 639.50476 z M 1872.5559 670.3286 C 1902.1097 659.18964 1914.0161 642.3886 1903.3534 608.7601 C 1882.8217 608.7601 1862.29 608.7601 1841.7848 608.7601 C 1837.4987 643.7645 1845.9388 666.0424 1872.5559 670.3286 z M 1980.2677 670.3286 C 1996.6189 643.0236 1991.9888 634.6893 1980.2677 608.7601 C 1967.4354 608.7601 1954.656 608.7601 1941.8237 608.7601 C 1928.4358 636.8588 1935.1033 678.76886 1980.2677 670.3286 z M 640.8941 662.62933 C 652.5093 679.2187 669.2574 690.7545 687.0903 701.09973 C 691.95856 675.1706 709.2094 661.6239 702.4891 624.10596 C 692.6465 623.73553 691.8528 614.2634 679.3909 616.4066 C 667.08777 632.36096 647.2176 640.6953 640.8941 662.62933 z M 1672.3986 639.50476 C 1638.9287 587.1966 1573.7089 655.53845 1610.8298 701.0733 C 1623.6622 701.0733 1636.4945 701.0733 1649.3268 701.0733 C 1650.3851 673.9534 1671.3402 666.6775 1672.3986 639.50476 z M 502.35822 639.50476 C 495.16156 658.9781 496.74905 683.161 517.7834 693.3739 C 525.2976 667.86804 532.99695 702.02576 540.8551 701.0733 C 540.98737 678.081 560.88403 674.87946 563.9797 654.9035 C 536.4101 644.08203 538.2357 626.85767 502.35822 639.50476 z M 987.28656 678.028 C 984.58777 705.7035 975.5126 715.0962 987.28656 739.59656 C 1023.32275 727.8226 1049.834 724.1713 1048.8815 662.6028 C 1039.039 662.1531 1038.2452 652.7074 1025.7833 654.90344 C 1012.5542 662.1795 1013.2157 683.3461 987.28656 678.028 z M 1233.6401 693.3739 C 1230.7296 716.7895 1261.6066 706.47076 1264.4376 724.1979 C 1269.4647 713.8527 1280.8948 709.8575 1295.2351 708.79913 C 1290.6578 692.8183 1304.7601 658.23724 1287.5358 654.92993 C 1271.449 669.6408 1237.9528 666.942 1233.6401 693.3739 z M 733.2865 754.94244 C 787.2085 762.6947 784.4304 713.7204 802.5809 685.6481 C 784.4304 683.2668 788.2669 658.9781 764.0839 662.6029 C 766.4653 691.9187 702.4626 703.0311 733.2865 754.94244 z M 1556.9344 785.7664 C 1560.0564 772.59015 1566.8298 787.4068 1580.0326 785.7664 C 1581.7524 779.8133 1580.2443 770.5264 1587.7319 770.3412 C 1556.5111 745.1 1575.4022 669.79956 1526.1633 662.6029 C 1500.1283 690.25183 1539.2338 754.01636 1556.9344 785.7664 z M 2049.5886 739.59656 C 2059.1665 727.5579 2096.3933 705.20074 2072.6868 662.6028 C 2017.1772 655.53845 2020.5638 720.6259 2049.5886 739.59656 z M 841.05133 708.79913 C 839.04047 731.3416 858.46094 732.4793 856.42365 754.9689 C 881.42676 759.46674 892.2482 749.7831 910.34576 747.2695 C 905.9537 722.3987 912.6477 708.5609 925.71814 701.09973 C 911.90686 702.1051 907.7 693.45325 910.34576 678.05457 C 872.1663 673.18616 859.043 693.45325 841.05133 708.79913 z M 1133.5746 785.7664 C 1136.8026 771.0291 1136.3528 752.6406 1156.6729 754.94244 C 1150.7197 727.55804 1148.0739 696.8135 1118.1759 693.3739 C 1103.4915 715.91644 1086.2142 786.26904 1133.5746 785.7664 z M 1903.3269 770.3676 C 1917.6409 751.3176 1954.2858 754.572 1941.8239 708.79913 C 1921.2922 708.79913 1900.7605 708.79913 1880.2288 708.79913 C 1868.6664 733.22015 1868.6664 771.42596 1903.3269 770.3676 z M 594.7507 785.7664 C 623.45795 788.8356 639.91504 779.6281 640.9204 754.94244 C 637.7719 729.8864 604.3021 735.15155 587.0513 724.17145 C 585.6755 758.9112 577.6057 762.5889 594.7507 785.7664 z M 1649.3268 778.067 C 1667.3978 780.5276 1678.193 790.21136 1703.196 785.79285 C 1703.6458 760.55164 1725.0771 756.3447 1718.5948 724.1979 C 1672.187 718.87976 1639.5902 727.26697 1649.3268 778.067 z M 1318.3066 808.8116 C 1341.2725 785.3165 1330.2394 738.77637 1295.2085 731.89716 C 1269.7292 757.9586 1282.4292 802.7526 1318.3066 808.8116 z M 2118.8564 816.5374 C 2125.5767 797.48737 2133.8848 756.90027 2118.8564 739.59656 C 2059.0342 732.1618 2064.802 821.1676 2118.8564 816.5374 z M 794.8551 839.662 C 826.0231 850.2983 819.22327 822.9403 841.05133 824.23676 C 840.4164 799.23364 831.2088 782.77655 810.2538 778.067 C 805.12085 778.067 799.9615 778.067 794.82855 778.067 C 786.01794 799.60406 786.01794 818.0985 794.8551 839.662 z M 1349.1042 824.23676 C 1374.1073 837.57184 1381.3569 845.77386 1402.9734 847.3614 C 1421.2032 828.2585 1403.0792 802.0912 1402.9734 778.067 C 1387.6011 778.067 1372.1758 778.067 1356.8036 778.067 C 1362.3599 801.6149 1343.5215 800.6889 1349.1042 824.23676 z M 2141.981 801.1916 C 2141.4253 827.3589 2139.5999 854.87555 2157.38 862.76013 C 2163.412 855.0608 2184.2615 865.5647 2195.8503 847.33496 C 2200.0305 801.1916 2174.472 769.2299 2141.981 801.1916 z M 918.04504 839.662 C 918.04504 852.4943 918.04504 865.353 918.04504 878.1324 C 927.9405 888.7686 951.462 885.7789 971.9142 885.8317 C 976.0152 864.2947 983.21185 845.8003 987.28656 824.26324 C 972.17883 826.5916 972.0465 813.86505 964.21484 808.838 C 951.1444 821.4851 945.11194 841.0379 918.04504 839.662 z M 1164.3722 870.45953 C 1209.0074 879.1643 1226.7344 860.96094 1233.6665 831.93616 C 1205.3031 795.97925 1158.5513 812.1983 1164.3722 870.45953 z M 1964.9219 870.45953 C 1983.8661 871.4649 2002.0164 871.5972 2011.0388 862.76013 C 2012.2822 871.7824 2009.7689 884.5618 2018.791 885.8053 C 2020.4845 879.85223 2019.0028 870.64465 2026.4376 870.4594 C 2031.7028 894.19257 1990.613 910.729 2018.791 932.0544 C 2026.9667 905.80774 2021.1989 953.40625 2041.8628 939.7009 C 2068.7444 925.7309 2084.4343 872.1792 2057.2615 847.36127 C 2055.2507 863.3421 2023.4478 849.425 2018.791 862.7865 C 2005.9587 852.5206 2016.1718 819.1302 2003.3923 808.8379 C 1954.8942 802.30286 1953.9152 836.14307 1964.9219 870.45953 z M 1025.7833 885.8053 C 1031.7365 908.1096 1044.8334 923.2703 1079.6525 916.6293 C 1081.6633 892.9491 1096.3741 881.9953 1102.7771 862.76013 C 1093.0933 859.5587 1087.0343 852.8118 1087.3783 839.63556 C 1042.7432 830.9308 1040.4148 864.50635 1025.7833 885.8053 z M 640.8941 932.0545 C 653.7264 932.0545 666.5587 932.0545 679.391 932.0545 C 685.2912 913.8776 691.5618 875.857 710.18854 893.5311 C 709.10364 815.2938 599.91016 878.1059 640.8941 932.0545 z M 1241.313 955.0997 C 1251.6846 967.7997 1261.0244 981.5845 1279.8098 985.92365 C 1289.6523 985.4739 1290.499 976.0282 1302.9344 978.22424 C 1302.9344 949.96674 1302.9344 921.78864 1302.9344 893.5311 C 1295.2086 893.5311 1287.5093 893.5311 1279.8098 893.5311 C 1283.3024 930.3612 1251.8699 932.2926 1241.313 955.0997 z M 740.9859 1001.26953 C 765.19525 992.48535 759.69196 1013.361 771.7834 1016.69476 C 784.457 994.3374 806.0734 972.3506 787.2086 939.701 C 771.7834 939.701 756.4111 939.701 741.01245 939.701 C 740.9859 960.2326 740.9859 980.7907 740.9859 1001.26953 z M 1864.8301 1001.26953 C 1878.2445 1000.7139 1888.7483 1003.0158 1895.6276 1008.99536 C 1909.4125 984.30975 1946.4011 982.74866 1941.8239 939.701 C 1883.6947 927.9799 1848.0554 961.60846 1864.8301 1001.26953 z M 2064.9873 993.62305 C 2082.7937 1004.0212 2090.4932 1024.5527 2126.5825 1016.6682 C 2134.52 996.4276 2135.79 969.44006 2134.2817 939.67444 C 2092.9272 939.43634 2083.9578 971.58325 2064.9873 993.62305 z M 856.42365 962.7991 C 842.4537 990.4745 849.17413 1027.3839 879.5483 1032.0934 C 902.11725 1008.46606 932.703 992.8822 941.14325 955.0997 C 900.10626 943.7756 872.5367 973.27655 856.42365 962.7991 z M 1141.274 1032.0934 C 1154.0798 1032.0934 1166.9386 1032.0934 1179.7444 1032.0934 C 1197.9741 1012.9905 1179.8502 986.7967 1179.7444 962.7991 C 1140.8772 953.671 1109.5769 995.5015 1141.274 1032.0934 z M 1372.1759 1008.96893 C 1391.517 1039.0256 1422.9231 1041.1687 1449.1697 1047.4923 C 1469.4103 1006.1908 1426.7594 983.3309 1402.9735 962.79913 C 1392.0461 977.5099 1373.7369 984.8653 1372.1759 1008.96893 z M 987.28656 985.92365 C 987.28656 998.756 987.28656 1011.5353 987.28656 1024.394 C 1006.12494 1032.1199 1003.7171 1026.9604 1033.4828 1032.1199 C 1033.2975 1013.943 1046.7384 1009.4451 1041.2086 985.9501 C 1013.1098 992.7499 1000.1982 972.3241 987.28656 985.92365 z M 1757.0653 2171.3364 C 1752.4614 2125.0872 1750.292 2071.853 1749.3923 2025.1276 C 1744.6562 1785.3887 1733.0941 1479.4244 1710.8954 1262.9954 C 1700.9207 1165.6287 1694.4912 1070.9343 1649.3268 1001.26953 C 1637.9232 992.3796 1629.9064 992.3796 1618.5293 1001.26953 C 1613.8461 1001.7193 1609.4276 1002.4601 1610.8298 1008.99536 C 1619.1908 1071.8868 1653.8247 1131.5768 1664.6991 1201.4268 C 1673.3511 1256.9893 1668.5355 1317.764 1672.3986 1378.5125 C 1676.3408 1440.3984 1692.0836 1501.3055 1695.4967 1563.2444 C 1707.006 1770.7307 1694.2797 1992.4779 1710.9219 2179.0356 C 1713.409 2206.7112 1716.7163 2242.192 1726.2942 2271.4282 C 1732.6177 2290.6633 1741.1637 2329.8218 1772.517 2333.0232 C 1800.06 2284.0754 1762.7538 2228.3804 1757.0653 2171.3364 z M 1926.3984 1039.7928 C 1944.3901 1050.0057 1944.6813 1077.9458 1980.2677 1070.5638 C 1998.4976 1036.2473 1981.9081 999.65546 1941.8237 1001.2694 C 1943.0144 1020.4518 1929.7324 1025.1349 1926.3984 1039.7928 z M 625.5217 1070.5638 C 658.0655 1078.3162 651.7156 1080.327 679.3909 1085.9891 C 679.84064 1060.7479 701.2984 1056.541 694.76324 1024.3942 C 650.63074 1018.679 621.52655 1028.0718 625.5217 1070.5638 z M 1264.4375 1070.5638 C 1273.4333 1084.7191 1293.9386 1087.2855 1302.9344 1101.3878 C 1311.8774 1076.3319 1323.0427 1101.626 1333.7319 1078.2633 C 1341.8018 1044.5024 1307.6705 1053.0221 1310.6074 1024.3942 C 1273.8302 1018.4409 1265.099 1040.4807 1264.4375 1070.5638 z M 2003.3923 1124.486 C 2050.303 1154.1722 2099.8064 1100.6733 2072.6602 1055.1915 C 2039.8518 1068.5531 2007.0436 1081.888 2003.3923 1124.486 z M 764.05756 1124.486 C 771.06903 1103.5574 791.0451 1132.3176 802.5545 1132.1324 C 828.0868 1107.7643 821.287 1055.0328 764.05756 1070.5638 C 772.1538 1092.339 751.38403 1123.3746 764.05756 1124.486 z M 1787.8627 1101.3878 C 1790.4026 1119.353 1797.1494 1133.2172 1803.2878 1147.5575 C 1818.6602 1147.5575 1834.0853 1147.5575 1849.4578 1147.5575 C 1859.4589 1125.2002 1859.1942 1093.1857 1841.7848 1078.2632 C 1833.5828 1082.4436 1795.4033 1076.5698 1787.8627 1101.3878 z M 1010.41113 1101.3878 C 1011.2313 1121.1256 1014.7768 1138.0854 1025.7834 1147.5575 C 1028.9584 1134.4607 1035.7053 1149.198 1048.8816 1147.5575 C 1045.9447 1121.4961 1082.9598 1135.4661 1072.0062 1101.3878 C 1043.246 1109.5898 1050.0458 1082.2848 1025.81 1085.9625 C 1024.9103 1095.3553 1023.508 1104.1924 1010.41113 1101.3878 z M 1872.5559 1186.0544 C 1918.3553 1190.764 1914.8363 1146.2346 1926.425 1116.7601 C 1901.8982 1123.3483 1897.2152 1110.0662 1887.9546 1101.3613 C 1864.1421 1123.6658 1846.8119 1153.7488 1872.5559 1186.0544 z M 902.6199 1186.0544 C 921.69635 1209.5494 1008.50604 1198.1459 971.9142 1139.8317 C 940.08484 1146.5521 904.7895 1149.7272 902.6199 1186.0544 z M 1433.7709 1232.2244 C 1464.4891 1236.4312 1456.9749 1236.4312 1487.6666 1232.2244 C 1491.0004 1205.7395 1484.6239 1189.0708 1479.9672 1170.6294 C 1461.9755 1170.6294 1444.0367 1170.6294 1426.0979 1170.6294 C 1422.7113 1197.0875 1429.1141 1213.8357 1433.7709 1232.2244 z M 1972.5684 1332.2897 C 1984.4745 1315.9384 1994.7404 1298.0261 2003.3923 1278.394 C 1985.2684 1270.827 1990.6129 1239.8707 1964.9219 1239.9237 C 1940.2627 1258.7885 1916.7147 1312.1549 1972.5684 1332.2897 z M 1749.3923 1309.218 C 1760.8224 1315.7268 1760.5048 1333.983 1764.7646 1347.6885 C 1777.597 1347.6885 1790.4293 1347.6885 1803.2616 1347.6885 C 1810.2731 1334.2212 1805.9073 1309.271 1818.6339 1301.5187 C 1811.7811 1326.3365 1843.7693 1312.2872 1849.4315 1324.5638 C 1857.6599 1317.42 1851.8392 1296.2006 1872.556 1301.5187 C 1877.1864 1273.7639 1849.0345 1278.8439 1849.4315 1255.3489 C 1836.6256 1255.3489 1823.7668 1255.296 1810.9609 1255.3489 C 1821.8088 1304.6407 1776.4857 1297.8146 1749.3923 1309.218 z M 1518.4375 1393.8582 C 1549.5525 1372.374 1522.8296 1318.3197 1510.738 1293.8193 C 1503.0387 1293.8193 1495.3657 1293.8193 1487.6399 1293.8193 C 1477.6652 1319.8544 1462.8221 1408.7013 1518.4375 1393.8582 z M 1964.9219 1447.7803 C 2013.2877 1455.0299 2026.12 1426.8518 2034.2163 1393.8318 C 2000.5876 1367.2941 1957.9368 1380.0734 1964.9219 1447.7803 z M 1780.1635 1463.1262 C 1798.1023 1463.1262 1816.041 1463.1262 1834.0327 1463.1262 C 1828.4764 1439.5782 1847.3147 1440.5309 1841.7585 1416.9564 C 1818.6339 1416.9564 1795.5358 1416.9564 1772.4641 1416.9564 C 1766.9076 1440.5306 1780.3221 1445.0286 1780.1635 1463.1262 z M 502.35822 1547.8457 C 545.69696 1509.7985 499.60654 1470.0316 448.48904 1463.1527 C 405.94406 1504.1101 470.26425 1534.299 502.35822 1547.8457 z M 1487.6666 1609.4143 C 1489.5187 1589.5706 1500.9222 1619.9977 1518.4641 1609.4143 C 1534.7623 1577.9817 1546.6158 1568.7478 1526.19 1532.4204 C 1470.9977 1519.6941 1462.2664 1585.6018 1487.6666 1609.4143 z M 1780.1635 1586.2897 C 1794.2393 1597.8785 1798.2609 1619.4949 1810.9609 1632.5125 C 1834.8264 1633.2798 1847.738 1623.0668 1864.8302 1617.1136 C 1860.623 1569.9384 1808.0768 1547.5282 1780.1635 1586.2897 z M 1941.8237 1678.6821 C 1969.261 1658.8384 1952.0895 1618.9922 1934.1243 1601.6882 C 1918.6991 1601.6882 1903.3268 1601.6882 1887.928 1601.6882 C 1886.9756 1651.0067 1916.3179 1676.9358 1941.8237 1678.6821 z M 525.45636 1694.1073 C 557.762 1693.049 568.4511 1708.0773 594.7508 1694.1073 C 600.2805 1670.5594 586.86615 1666.0352 587.02496 1647.8582 C 568.61 1643.2279 531.1978 1657.5682 525.4564 1640.2117 C 525.0066 1635.5021 524.29224 1631.057 517.757 1632.4858 C 511.8303 1661.5106 527.14966 1669.2896 525.45636 1694.1073 z M 1795.562 1747.9766 C 1819.4539 1747.1564 1817.549 1772.1595 1849.4578 1763.4017 C 1861.0995 1743.7963 1871.1799 1728.1328 1857.1571 1701.8068 C 1816.9934 1697.547 1788.683 1705.1934 1795.562 1747.9766 z M 1218.2413 1786.4469 C 1222.6863 1770.3601 1237.3177 1764.5128 1233.6665 1740.277 C 1222.4482 1728.3708 1194.2172 1733.5038 1172.0715 1732.5511 C 1156.2759 1763.1372 1177.8923 1790.0717 1218.2413 1786.4469 z M 610.123 1840.316 C 650.10156 1846.6396 694.2341 1817.0063 679.41736 1794.1462 C 665.2092 1839.8132 662.56335 1759.5652 640.9204 1763.3751 C 634.3852 1785.9176 621.5794 1753.3475 602.4235 1763.3751 C 588.7976 1799.9142 607.2126 1803.7772 610.123 1840.316 z M 1795.562 1863.4143 C 1827.947 1854.1539 1829.3229 1875.8232 1849.4578 1878.8395 C 1848.1611 1856.985 1875.5192 1863.8112 1864.8564 1832.6696 C 1841.1233 1812.191 1799.1604 1811.4502 1795.562 1863.4143 z M 918.04504 1878.8395 C 935.9838 1878.8395 953.92255 1878.8395 971.9142 1878.8395 C 986.51917 1849.4707 959.53174 1827.8542 918.04504 1832.6696 C 918.04504 1848.0155 918.04504 1863.4143 918.04504 1878.8395 z M 1349.1042 1925.0093 C 1378.1819 1929.0839 1385.2463 1935.8573 1402.9734 1917.2834 C 1409.3762 1895.5613 1392.1255 1897.3868 1395.3004 1878.813 C 1357.0417 1871.3783 1345.2677 1890.4281 1349.1042 1925.0093 z M 1087.3784 1909.5841 C 1091.2413 1928.8192 1101.9305 1941.2283 1110.503 1955.8333 C 1113.6251 1942.657 1120.3984 1957.3943 1133.6012 1955.8333 C 1127.8597 1932.1001 1154.715 1940.9639 1148.9735 1917.2834 C 1145.8248 1879.395 1100.4752 1881.4059 1087.3784 1909.5841 z M 1795.562 1978.8784 C 1824.6661 1967.7395 1810.3522 2000.0452 1834.059 1994.3036 C 1851.6008 1978.2698 1873.7993 1962.2361 1857.1571 1932.7085 C 1836.6519 1932.7085 1816.1201 1932.7085 1795.562 1932.7085 C 1795.562 1948.1337 1795.562 1963.5325 1795.562 1978.8784 z M 648.61993 1994.3036 C 685.5293 2015.0469 715.9299 2014.4648 733.2866 1971.179 C 716.512 1972.6078 708.7862 1964.9083 710.1884 1948.1073 C 689.68317 1948.1073 669.12506 1948.1073 648.61993 1948.1073 C 648.61993 1963.4796 648.61993 1978.8784 648.61993 1994.3036 z M 1218.2413 2009.7024 C 1225.3586 2028.2495 1257.3468 2021.8997 1264.4375 2040.4734 C 1265.4958 2013.3536 1286.4509 2006.0775 1287.5356 1978.8784 C 1264.6758 1949.007 1219.8817 1973.7983 1218.2413 2009.7024 z M 1379.8752 2002.0029 C 1385.2462 2071.3503 1431.1515 2043.4633 1456.869 2032.774 C 1456.869 2019.9946 1456.869 2007.1624 1456.869 1994.3036 C 1430.7018 1996.3674 1394.4539 1988.3505 1379.8752 2002.0029 z M 1803.2614 2078.9968 C 1814.4268 2090.268 1853.6644 2090.268 1864.8301 2078.9968 C 1864.8301 2066.1646 1864.8301 2053.3057 1864.8301 2040.4734 C 1845.8594 2041.4789 1827.7618 2041.6641 1818.6337 2032.7476 C 1811.8076 2046.4794 1797.1497 2052.3533 1803.2614 2078.9968 z M 333.0249 2240.6042 C 382.0522 2187.2112 302.88885 2115.1123 294.528 2048.1726 C 274.41968 2054.549 252.3005 2024.9423 240.65887 2048.1726 C 257.72446 2126.0398 303.20633 2175.5166 333.0249 2240.6042 z M 1033.4828 2086.6963 C 1053.9614 2089.2627 1060.4702 2105.8784 1079.6525 2109.7415 C 1098.9142 2090.6384 1102.1156 2078.4148 1095.0778 2048.1729 C 1074.5725 2048.1729 1054.0143 2048.1729 1033.4828 2048.1729 C 1033.4828 2061.0051 1033.4828 2073.8374 1033.4828 2086.6963 z M 1218.2413 2155.9111 C 1219.3525 2138.7395 1237.6354 2165.9387 1256.7383 2155.9111 C 1260.6012 2136.7288 1277.2169 2130.22 1279.8099 2109.7412 C 1262.0299 2096.7766 1238.1909 2089.818 1202.8691 2094.3425 C 1201.5725 2121.2507 1204.8799 2143.6343 1218.2413 2155.9111 z M 1564.6338 2094.3425 C 1549.2615 2094.3425 1533.8362 2094.3425 1518.4639 2094.3425 C 1486.423 2147.4446 1580.5352 2170.3838 1564.6338 2094.3425 z M 771.7834 2155.9111 C 777.33966 2132.416 763.9253 2127.8918 764.05756 2109.7412 C 746.1188 2109.7412 728.1537 2109.7412 710.1884 2109.7412 C 707.64844 2165.3567 741.6474 2166.3884 771.7834 2155.9111 z M 1379.8752 2148.2646 C 1396.8615 2154.35 1389.8765 2184.4067 1410.6727 2186.735 C 1415.4617 2179.221 1452.0801 2190.1218 1456.869 2163.6106 C 1447.8733 2162.367 1448.5082 2151.466 1449.1432 2140.5652 C 1425.2778 2141.3062 1412.3662 2131.1196 1395.274 2125.1401 C 1397.5759 2140.2478 1384.9023 2140.433 1379.8752 2148.2646 z M 841.05133 2171.3364 C 862.24445 2193.8787 881.5855 2183.2957 894.9205 2202.1604 C 891.9836 2176.0989 928.9988 2190.0159 918.04504 2155.9375 C 891.0311 2137.3638 843.5119 2119.5837 841.05133 2171.3364 z M 1803.2614 2202.1338 C 1809.0823 2186.9734 1827.8148 2223.0095 1857.1306 2209.8596 C 1865.9941 2200.705 1865.8354 2182.6077 1864.8301 2163.6106 C 1828.6085 2149.958 1773.7604 2158.848 1803.2614 2202.1338 z M 1603.1307 2271.4282 C 1605.6708 2253.3835 1612.3911 2239.5986 1618.5294 2225.2053 C 1598.3947 2222.2686 1597.0188 2200.5198 1564.6338 2209.8594 C 1555.241 2234.016 1563.1521 2274.6826 1603.1307 2271.4282 z M 733.2865 2325.2974 C 803.2688 2326.8054 774.244 2242.9856 733.2865 2232.905 C 712.4374 2252.8809 713.20465 2304.554 733.2865 2325.2974 z M 1002.71173 2325.2974 C 1027.6091 2315.7725 1008.61194 2350.1682 1033.5093 2340.7227 C 1055.2845 2336.8596 1062.9309 2318.7886 1072.0062 2302.1992 C 1064.8096 2293.9973 1043.59 2299.818 1048.8816 2279.154 C 1036.0758 2279.154 1023.217 2279.101 1010.41125 2279.154 C 1015.99384 2302.6226 997.12897 2301.7495 1002.71173 2325.2974 z M 1302.9344 2340.696 C 1313.1475 2327.7844 1332.7001 2324.292 1326.0061 2294.4734 C 1293.6212 2303.813 1292.2452 2282.0645 1272.1106 2279.1274 C 1267.8772 2314.1584 1276.3438 2336.4363 1302.9344 2340.696 z M 1503.0387 2379.1929 C 1513.3839 2392.8982 1547.621 2402.979 1564.6073 2386.8923 C 1576.487 2325.7207 1502.007 2333.129 1503.0387 2379.1929 z M 1672.3986 2409.9905 C 1684.3312 2418.5627 1688.4324 2434.9934 1710.8954 2433.062 C 1720.632 2419.727 1736.8776 2412.8743 1733.9935 2386.8923 C 1718.727 2353.4756 1666.4454 2361.8098 1672.3986 2409.9905 z M 740.9859 2486.9314 C 778.1862 2493.3872 792.8442 2477.2212 794.85504 2448.461 C 772.3389 2442.7725 770.8308 2416.023 733.2601 2425.3362 C 729.92633 2451.8474 736.3028 2468.4897 740.9859 2486.9314 z M 848.75073 2471.5854 C 851.3965 2544.981 966.94006 2537.4932 918.04504 2463.8596 C 882.90845 2468.1987 885.4749 2465.5527 848.75073 2471.5854 z M 995.0124 2502.33 C 991.3082 2526.5923 1005.9926 2532.4133 1010.43756 2548.5 C 1054.2261 2556.3845 1061.6079 2527.889 1072.0061 2502.33 C 1042.8755 2513.4954 1057.2158 2481.1633 1033.5092 2486.9314 C 1034.594 2514.5537 1013.7713 2486.164 995.0124 2502.33 z M 1733.9672 2525.4548 C 1700.9471 2535.0854 1708.6465 2537.599 1680.0979 2548.5 C 1676.4995 2580.3293 1698.2747 2586.7852 1710.8954 2602.4485 C 1731.4536 2596.9453 1762.4626 2562.0996 1749.3923 2548.5 C 1746.0586 2567.8408 1732.7766 2535.7205 1733.9672 2525.4548 z M 687.0903 2702.4873 C 684.8414 2649.0945 684.8414 2640.3367 687.0903 2587.0232 C 664.3361 2586.5735 664.4949 2570.9893 625.5217 2571.598 C 620.4153 2660.498 626.4213 2740.8784 687.0903 2702.4873 z M 902.6199 2602.4482 C 900.1593 2638.273 926.4853 2645.2314 933.4174 2671.6633 C 972.41693 2669.6526 991.99615 2648.1682 1002.71173 2617.794 C 980.328 2604.2737 958.3676 2590.3567 925.718 2587.023 C 926.7234 2600.808 918.07153 2605.015 902.6199 2602.4482 z M 1048.8815 2733.232 C 1078.2502 2738.7354 1085.9761 2738.3647 1110.5029 2725.5854 C 1114.9479 2700.5823 1105.2377 2689.761 1102.7771 2671.6367 C 1077.8004 2676.1348 1066.9525 2666.4246 1048.8815 2663.9902 C 1033.721 2680.0505 1043.0342 2715.1345 1048.8815 2733.232 z M 1372.1759 2725.5854 C 1394.2422 2743.7622 1433.1359 2729.5278 1433.7709 2702.461 C 1428.8762 2655.365 1358.5498 2670.1023 1372.1759 2725.5854 z M 1741.6665 2787.154 C 1756.351 2762.4155 1757.8062 2741.487 1749.3923 2710.1602 C 1683.4052 2697.7776 1681.4474 2790.8582 1741.6665 2787.154 z M 1572.3331 2802.5261 C 1587.7584 2802.5261 1603.1307 2802.5261 1618.5294 2802.5261 C 1634.034 2774.7712 1617.7622 2765.3257 1610.8301 2740.9575 C 1597.9978 2740.9575 1585.1655 2740.9575 1572.3331 2740.9575 C 1569.6345 2768.686 1560.5592 2778.0789 1572.3331 2802.5261 z M 948.8426 2771.7554 C 944.5564 2814.459 971.8084 2825.7568 1010.43756 2825.6245 C 1011.152 2813.533 1009.40564 2798.928 1025.8099 2802.5 C 1022.7143 2754.3455 983.31775 2750.271 948.8426 2771.7554 z M 1041.2086 2902.6182 C 1061.1316 2909.5767 1069.81 2906.5076 1095.0778 2902.6182 C 1096.7975 2896.665 1095.2894 2887.4048 1102.7771 2887.1929 C 1097.2738 2854.2522 1071.6091 2841.42 1041.2086 2833.3237 C 1035.3083 2851.5007 1026.0216 2886.5315 1041.2086 2902.6182 z M 1318.3066 2879.52 C 1314.6289 2908.836 1321.561 2927.5684 1341.4048 2933.3892 C 1354.7664 2928.3093 1389.4266 2910.45 1372.2024 2871.7942 C 1351.75 2871.9265 1328.2285 2868.9102 1318.3066 2879.52 z M 1703.196 2887.2195 C 1700.8413 2910.529 1679.3835 2914.736 1687.7972 2948.788 C 1711.6362 2973.2886 1711.7949 2937.702 1718.5948 2964.2131 C 1747.8843 2957.5723 1760.2666 2934.0244 1764.7646 2902.6445 C 1738.465 2908.4126 1755.0015 2871.3708 1726.2677 2879.52 C 1727.6965 2909.021 1719.9707 2882.3247 1703.196 2887.2195 z M 933.4174 2987.3113 C 963.7915 2977.3894 952.07056 3009.7214 971.9143 3010.3564 C 1056.3693 2972.045 936.5659 2883.965 933.4174 2987.3113 z M 1549.235 3079.651 C 1557.3048 3055.3887 1579.3181 3045.1228 1564.6073 3018.056 C 1549.235 3018.056 1533.8098 3018.056 1518.4375 3018.056 C 1512.5372 3054.78 1529.3384 3068.803 1549.235 3079.651 z M 995.0124 3079.651 C 1007.4478 3090.287 1019.38055 3101.4526 1033.5093 3110.4749 C 1053.4589 3094.4941 1072.5088 3077.5872 1064.3069 3033.481 C 1022.0263 3016.1245 998.00214 3037.741 995.0124 3079.651 z M 1718.5948 3102.7756 C 1742.037 3102.405 1748.519 3118.9944 1764.7646 3125.8472 C 1760.6372 3098.648 1777.2266 3092.1392 1787.8628 3079.6772 C 1776.274 3020.0667 1695.7084 3047.8215 1718.5948 3102.7756 z M 486.95947 3133.52 C 487.27698 3169.1064 506.14178 3186.1985 548.55444 3179.7424 C 542.20447 3157.9407 559.40234 3159.7664 556.25385 3141.2192 C 531.59467 3127.5137 517.413 3126.3232 486.95947 3133.52 z M 633.1947 3195.0884 C 653.7264 3195.0884 674.258 3195.0884 694.76324 3195.0884 C 694.6045 3176.9907 708.0453 3172.44 702.4891 3148.9187 C 690.3976 3148.178 675.7926 3149.924 679.3909 3133.52 C 649.99567 3145.7966 670.31573 3145.7966 640.894 3133.52 C 629.2524 3153.1255 619.1717 3168.789 633.1947 3195.0884 z M 802.5544 3187.389 C 837.3736 3212.3657 842.55945 3202.8672 887.22107 3195.0884 C 896.799 3144.4736 853.5925 3146.6697 810.2802 3148.9187 C 813.40234 3167.466 796.20447 3165.6667 802.5544 3187.389 z M 933.4174 3218.2131 C 933.973 3231.6277 931.69763 3242.1316 925.718 3248.9578 C 940.7728 3261.6316 980.9366 3274.5957 1002.71173 3256.6572 C 1007.15674 3231.6807 997.44653 3220.8855 995.0124 3202.788 C 952.46735 3202.4438 967.60156 3219.6682 933.4174 3218.2131 z M 656.3193 3264.4094 C 691.21783 3278.803 732.2811 3304.3086 733.2866 3241.338 C 716.80304 3232.1304 690.2918 3233.0303 679.4174 3218.2397 C 681.87805 3243.772 641.5555 3226.5476 656.3193 3264.4094 z M 1741.6665 3310.5525 C 1793.0486 3318.3315 1796.9115 3278.6172 1810.9609 3248.9841 C 1779.2373 3200.195 1712.5889 3258.6416 1741.6665 3310.5525 z M 787.1822 3310.5525 C 803.4541 3325.1047 809.03674 3350.293 848.75073 3341.3762 C 857.61426 3332.301 857.45544 3314.2039 856.42365 3295.2065 C 837.2943 3296.3972 832.6111 3283.1418 817.95325 3279.8079 C 823.2977 3310.1294 785.5682 3272.7173 787.1822 3310.5525 z M 525.45636 3310.5525 C 526.1442 3340.715 534.84906 3362.755 571.62616 3356.8018 C 566.01697 3335.8203 586.9455 3341.2444 587.02496 3325.978 C 573.3724 3295.3127 555.222 3290.5767 525.45636 3310.5525 z M 1156.6729 3387.5464 C 1179.6387 3387.6787 1182.8401 3407.6016 1202.869 3410.6707 C 1215.3573 3394.928 1227.8192 3379.238 1233.6665 3356.8018 C 1217.9768 3354.4734 1213.1613 3341.3767 1202.869 3333.6772 C 1180.3264 3344.4988 1166.2771 3363.7869 1156.6729 3387.5464 z M 663.9921 3379.847 C 655.79004 3408.6074 683.14795 3401.8337 679.41736 3426.0696 C 699.9226 3426.0696 720.4807 3426.0696 741.0123 3426.0696 C 761.46466 3372.8093 708.3098 3354.4207 663.9921 3379.847 z M 941.14325 3387.5464 C 958.4998 3395.8809 963.5799 3416.4387 979.64014 3426.0696 C 987.36597 3400.4578 1031.9482 3411.676 1018.11053 3364.501 C 981.4392 3361.1675 951.03864 3364.1042 941.14325 3387.5464 z M 1433.7709 3433.7693 C 1462.346 3438.5583 1464.2773 3469.991 1495.3925 3472.2395 C 1503.5945 3465.0427 1497.7736 3443.876 1518.4641 3449.1152 C 1522.6444 3421.8894 1491.1857 3430.1975 1495.3925 3402.9456 C 1459.0122 3397.3892 1449.8047 3418.979 1433.7709 3433.7693 z M 810.2802 3464.5403 C 801.97235 3501.0527 829.91235 3501.3171 841.07776 3518.4092 C 856.07965 3493.962 877.37866 3520.3936 894.9469 3495.364 C 900.87366 3445.4902 836.07715 3438.2935 810.2802 3464.5403 z M 1718.5948 3533.808 C 1737.0891 3553.0696 1738.9677 3541.1367 1772.4905 3541.5073 C 1776.0095 3514.2815 1789.6091 3497.031 1787.8628 3464.5403 C 1743.5979 3438.611 1719.8119 3491.8452 1718.5948 3533.808 z M 548.55444 3518.4092 C 559.7199 3530.289 587.95087 3525.1824 610.123 3526.1086 C 606.948 3507.5613 624.19885 3509.387 617.8488 3487.6384 C 605.0694 3474.7532 572.65796 3481.5264 548.55444 3479.939 C 548.55444 3492.7712 548.55444 3505.577 548.55444 3518.4092 z M 1125.8488 3541.5073 C 1120.6895 3593.2068 1152.9686 3582.5442 1179.7179 3587.677 C 1174.1617 3564.1292 1193.0 3565.0815 1187.4437 3541.5073 C 1165.9067 3532.697 1147.4124 3532.697 1125.8488 3541.5073 z M 971.9142 3664.671 C 997.7376 3684.144 1037.478 3699.1987 1041.2086 3649.2458 C 1041.1293 3633.9795 1020.2007 3639.4827 1025.7833 3618.5012 C 1001.23 3613.9238 1001.9974 3632.921 987.28644 3618.5012 C 991.01715 3642.737 963.68567 3635.9373 971.9142 3664.671 z M 1957.1696 3664.671 C 1972.5684 3672.3704 1969.314 3698.67 1995.6929 3695.4155 C 2004.6622 3681.3398 2025.1938 3678.7466 2034.2163 3664.671 C 2031.6234 3636.4136 2012.5997 3624.6394 1987.9935 3618.5012 C 1981.9875 3638.1863 1968.8906 3650.701 1957.1696 3664.671 z M 2080.333 3749.3909 C 2080.333 3745.0515 2086.6038 3740.6067 2088.1118 3749.3909 C 2121.9255 3746.507 2130.207 3706.2107 2118.8564 3680.0962 C 2064.5374 3662.3694 2049.509 3728.1445 2080.333 3749.3909 z M 1626.2024 3726.2659 C 1652.5286 3749.5227 1656.4442 3756.64 1695.4968 3757.0898 C 1698.7777 3742.3523 1698.275 3723.9373 1718.6215 3726.2659 C 1719.1239 3663.507 1640.3839 3695.9978 1626.2024 3726.2659 z M 1326.0061 3772.4355 C 1357.5178 3790.6123 1356.6713 3784.0244 1395.3004 3780.135 C 1394.5331 3756.2698 1404.6931 3743.358 1410.6992 3726.2659 C 1366.117 3725.3135 1315.3698 3718.1697 1326.0061 3772.4355 z M 1926.3984 3780.135 C 1927.2186 3799.873 1930.7377 3816.8591 1941.8237 3826.3047 C 1932.2987 3804.9263 1966.6681 3804.9263 1957.1696 3826.3047 C 1981.8551 3825.2993 1991.0361 3808.895 1987.9935 3780.135 C 1960.6886 3769.6577 1972.833 3767.6733 1941.8237 3764.7363 C 1940.9506 3774.1025 1939.4954 3782.9397 1926.3984 3780.135 z M 802.5544 3872.5276 C 838.3261 3877.0522 849.0417 3862.0237 871.84875 3872.5276 C 871.84875 3857.129 871.84875 3841.7039 871.84875 3826.3052 C 848.7506 3826.3052 825.6526 3826.3052 802.5544 3826.3052 C 802.5544 3841.7039 802.5544 3857.129 802.5544 3872.5276 z M 1987.9935 3841.7039 C 1986.3531 3863.823 1989.9249 3880.809 2003.3923 3887.8735 C 2004.2654 3873.136 2029.2156 3896.975 2049.5623 3887.8735 C 2057.6584 3863.6904 2079.6982 3853.4248 2064.961 3826.3052 C 2029.0834 3821.225 2015.5366 3838.4495 1987.9935 3841.7039 z M 1726.2677 3910.9978 C 1731.533 3926.2642 1749.7363 3928.5925 1757.0653 3941.8218 C 1793.9218 3925.391 1791.1702 3881.9731 1757.0653 3864.828 C 1750.3712 3883.7458 1722.9869 3882.0527 1726.2677 3910.9978 z M 1864.8301 3957.168 C 1893.5902 3965.4229 1886.764 3938.0383 1911.0264 3941.822 C 1905.7083 3910.813 1918.3817 3897.8481 1918.6992 3872.5276 C 1873.6671 3846.3604 1836.2814 3930.7097 1864.8301 3957.168 z M 1225.9407 3895.573 C 1225.9407 3908.4053 1225.9407 3921.2637 1225.9407 3934.096 C 1238.4026 3945.6582 1282.7203 3945.6582 1295.2351 3934.096 C 1302.8815 3862.6323 1251.711 3886.3652 1225.9407 3895.573 z M 2064.9873 3910.9978 C 2059.0342 3950.262 2081.2063 3961.4805 2111.1572 3964.867 C 2118.8037 3944.3352 2127.0852 3924.28 2126.5825 3895.5725 C 2093.2449 3887.9531 2083.852 3904.2246 2064.9873 3910.9978 z M 1834.059 4049.56 C 1845.9122 4024.6892 1865.4385 3995.6912 1849.4578 3964.867 C 1834.059 3964.867 1818.6602 3964.867 1803.2878 3964.867 C 1771.7761 4020.2446 1787.3335 4056.704 1834.059 4049.56 z M 1903.3269 3980.266 C 1903.8827 3993.6807 1901.607 4004.1846 1895.6276 4011.0898 C 1913.0902 4024.372 1938.6223 4029.6372 1972.5684 4026.4358 C 1981.4583 4004.899 1981.4583 3986.4573 1972.5684 3964.8674 C 1936.4263 3956.903 1943.0144 3991.6958 1903.3269 3980.266 z M 2011.0652 4011.0898 C 2015.8278 4032.0186 2032.2319 4041.226 2057.288 4041.8608 C 2072.8982 4023.7898 2078.4016 3991.1665 2064.9873 3964.867 C 2054.7214 3964.867 2044.4557 3964.867 2034.2427 3964.867 C 2033.7136 4001.7764 2015.0076 3991.0347 2011.0652 4011.0898 z M 2149.6274 3987.9656 C 2138.5945 4010.7725 2126.106 4036.8606 2149.6274 4057.26 C 2182.3035 4044.56 2182.7534 4040.856 2218.8955 4026.4363 C 2218.8955 4016.1438 2218.8955 4005.9573 2218.8955 3995.6917 C 2181.4304 3976.35 2183.9438 3994.6064 2149.6274 3987.9656 z M 1656.9998 4034.1353 C 1668.4562 4040.644 1668.1387 4058.9531 1672.3986 4072.6582 C 1712.5093 4070.4624 1747.7783 4044.1099 1733.9935 4011.0898 C 1694.3325 4004.7664 1675.2296 4019.0537 1656.9998 4034.1353 z M 825.6526 4088.0042 C 837.2942 4068.3987 847.3748 4052.7354 833.3519 4026.4358 C 815.41315 4026.4358 797.448 4026.4358 779.4828 4026.4358 C 762.15265 4067.7903 793.8232 4076.4949 825.6526 4088.0042 z M 918.04504 4034.1353 C 914.4467 4065.9646 936.2219 4072.4204 948.8426 4088.0042 C 960.9605 4069.4834 987.81573 4092.7932 995.0124 4041.8608 C 984.482 4024.6897 936.83044 4019.186 918.04504 4034.1353 z M 1857.1306 4111.129 C 1901.1309 4141.741 1948.65 4094.1958 1918.6992 4049.5605 C 1866.6821 4039.7974 1841.9436 4076.7065 1857.1306 4111.129 z M 1179.7444 4080.305 C 1180.9349 4099.4873 1167.653 4104.17 1164.3721 4118.828 C 1180.9086 4130.4697 1187.3644 4152.298 1218.2412 4149.5986 C 1234.5396 4140.682 1246.3135 4078.9814 1218.2412 4072.658 C 1219.5642 4089.3271 1190.9098 4076.1248 1179.7444 4080.305 z M 1733.9672 4165.025 C 1744.3124 4178.7563 1778.5493 4188.8105 1795.5358 4172.724 C 1793.1016 4136.7144 1790.2178 4101.075 1749.366 4103.456 C 1748.2018 4127.9297 1731.9033 4137.3223 1733.9672 4165.025 z M 1025.7833 4188.149 C 1035.176 4188.9956 1044.0132 4190.451 1041.2086 4203.548 C 1074.8635 4201.299 1099.6022 4190.0806 1095.0778 4149.626 C 1074.0433 4130.4434 1062.2429 4146.5566 1041.2086 4134.2803 C 1042.0024 4158.119 1016.9463 4156.1875 1025.7833 4188.149 z M 1595.4049 4203.548 C 1619.6671 4199.791 1612.8674 4227.1753 1641.6012 4218.8936 C 1645.9933 4188.202 1679.4102 4178.042 1657.0 4141.9795 C 1604.3213 4130.232 1599.453 4166.5063 1595.4049 4203.548 z M 648.61993 4180.4233 C 652.5093 4199.606 663.172 4212.0674 671.7181 4226.5933 C 672.8293 4213.893 703.8121 4234.6895 725.61365 4226.5933 C 735.2974 4193.0176 727.8626 4192.3823 717.91425 4165.025 C 683.5978 4158.939 666.71735 4170.2896 648.61993 4180.4233 z M 848.75073 4180.4233 C 847.16315 4202.5425 850.7087 4219.529 864.1495 4226.5933 C 865.02264 4211.8555 889.91986 4235.695 910.3457 4226.5933 C 904.763 4203.0454 923.62775 4203.9976 918.04504 4180.4233 C 905.55676 4168.8345 861.2391 4168.8345 848.75073 4180.4233 z M 1810.9608 4188.149 C 1805.4045 4211.644 1818.8188 4216.2217 1818.6337 4234.2925 C 1836.6254 4234.2925 1854.5642 4234.2925 1872.5559 4234.2925 C 1874.2758 4228.3394 1872.7412 4219.158 1880.2552 4218.8936 C 1875.281 4178.36 1842.896 4164.072 1810.9608 4188.149 z M 1718.5948 4295.8877 C 1754.0225 4305.651 1755.9011 4281.9175 1772.4905 4272.763 C 1765.3468 4254.2954 1758.4148 4235.4834 1749.3923 4218.894 C 1747.5138 4238.7646 1736.1367 4208.39 1718.5948 4218.894 C 1703.8047 4250.9614 1706.5033 4261.0947 1718.5948 4295.8877 z M 1164.3722 4295.8877 C 1177.7073 4305.651 1184.5334 4321.8696 1210.542 4318.986 C 1270.4965 4267.63 1164.7161 4213.311 1164.3722 4295.8877 z M 979.6136 4334.4106 C 1018.26917 4365.1553 1037.6896 4331.527 1048.8815 4295.8877 C 1013.4538 4272.71 976.2534 4279.457 979.6136 4334.4106 z M 1433.7709 4318.986 C 1434.1149 4354.5723 1452.9796 4371.664 1495.3925 4365.1553 C 1499.7052 4328.881 1507.4574 4299.512 1472.2678 4288.1616 C 1460.5996 4309.831 1453.5089 4298.454 1433.7709 4318.986 z M 1610.8301 4326.685 C 1624.6414 4325.706 1628.8481 4334.3315 1626.2024 4349.757 C 1659.434 4340.39 1654.5922 4351.424 1687.824 4342.031 C 1681.4475 4320.308 1698.672 4322.1074 1695.4968 4303.5864 C 1686.1041 4302.7134 1677.267 4301.2583 1680.1245 4288.1616 C 1642.1831 4286.1772 1605.2738 4285.225 1610.8301 4326.685 z M 1510.738 4349.757 C 1529.5764 4356.5825 1538.9956 4372.855 1572.3068 4365.1553 C 1574.0266 4359.202 1572.5184 4349.9946 1580.0326 4349.757 C 1588.261 4320.996 1560.9297 4327.8228 1564.6073 4303.587 C 1523.0677 4295.3584 1520.9246 4326.632 1510.738 4349.757 z M 848.75073 4365.1553 C 851.5288 4347.428 882.45856 4357.8267 879.5483 4334.4106 C 875.57947 4307.529 829.2509 4323.06 802.5545 4318.986 C 798.2153 4354.122 820.2551 4362.9062 848.75073 4365.1553 z M 1295.2086 4426.7236 C 1306.2947 4431.063 1313.9675 4438.762 1318.3068 4449.848 C 1342.3574 4445.6675 1356.4332 4431.5127 1364.5029 4411.325 C 1345.4794 4381.5063 1299.1774 4383.8877 1295.2086 4426.7236 z M 1541.5356 4480.593 C 1601.8077 4485.3022 1577.2543 4451.912 1580.0326 4403.6255 C 1523.7821 4387.724 1529.3384 4450.854 1541.5356 4480.593 z M 1433.7709 4449.8486 C 1451.4451 4474.0845 1465.3092 4495.013 1503.0653 4480.5933 C 1506.4255 4454.1616 1500.0227 4437.4927 1495.3925 4419.025 C 1460.3086 4414.7646 1437.9777 4423.2314 1433.7709 4449.8486 z M 1033.4828 4480.593 C 1043.2987 4499.008 1058.6182 4511.946 1087.3783 4511.4165 C 1101.2161 4485.8047 1105.6082 4467.866 1095.0778 4434.449 C 1059.1473 4434.4497 1032.5568 4443.7896 1033.4828 4480.593 z M 771.7834 4465.1943 C 773.5297 4496.8125 783.42505 4520.307 810.28033 4526.8423 C 822.58344 4515.9946 829.9389 4500.2783 833.35205 4480.5933 C 826.3935 4467.073 816.1276 4456.807 802.5545 4449.8486 C 802.8985 4457.9976 798.9297 4469.375 794.8551 4457.548 C 794.4054 4452.8384 793.7174 4448.3936 787.1822 4449.8486 C 786.309 4459.2676 784.8538 4468.078 771.7834 4465.1943 z M 1603.1307 4488.319 C 1597.2041 4544.807 1640.8339 4545.019 1672.3987 4526.8423 C 1666.8425 4503.2676 1685.6808 4504.1675 1680.1245 4480.593 C 1644.9613 4477.736 1626.3346 4467.8403 1603.1307 4488.319 z M 1318.3066 4488.319 C 1312.9092 4527.08 1334.2875 4539.0396 1372.1758 4534.4624 C 1372.0171 4516.3647 1385.4579 4511.8667 1379.8752 4488.319 C 1368.7098 4476.995 1329.4985 4476.995 1318.3066 4488.319 z M 687.0903 4596.0835 C 720.5865 4598.8354 722.4916 4597.2744 740.9859 4603.783 C 749.39966 4572.456 747.9709 4551.528 733.2601 4526.8687 C 720.45416 4526.8687 707.6219 4526.8687 694.7631 4526.8687 C 688.33386 4545.998 684.7355 4568.064 687.0903 4596.0835 z M 1264.4375 4534.4624 C 1256.7382 4534.4624 1249.0123 4534.4624 1241.313 4534.4624 C 1234.4602 4563.54 1187.3907 4552.4536 1195.1432 4596.0576 C 1210.8329 4614.2607 1209.1396 4605.8735 1241.313 4611.456 C 1257.7965 4591.2417 1286.4509 4571.3184 1264.4375 4534.4624 z M 1449.1697 4596.0835 C 1464.886 4603.466 1479.6232 4611.8 1495.3925 4619.1816 C 1501.8484 4599.9995 1505.4465 4577.96 1503.0653 4549.914 C 1462.8485 4543.088 1443.0841 4556.6606 1449.1697 4596.0835 z M 1533.8362 4557.6133 C 1529.1002 4604.5767 1559.9242 4635.401 1595.4049 4619.1816 C 1594.7963 4591.612 1583.4456 4574.7056 1580.0326 4549.914 C 1556.4846 4544.3315 1557.3842 4563.1694 1533.8362 4557.6133 z M 1310.6074 4642.3066 C 1330.6099 4652.1226 1333.8113 4659.16 1356.8036 4650.006 C 1365.6671 4640.8516 1365.5083 4622.754 1364.5029 4603.783 C 1338.0975 4583.013 1299.2567 4601.2695 1310.6074 4642.3066 z M 810.2802 4665.3516 C 832.9815 4680.0093 857.9582 4663.1025 871.84875 4673.051 C 877.9077 4638.787 866.5835 4621.854 856.4235 4603.783 C 807.1053 4592.9087 794.6699 4633.6543 810.2802 4665.3516 z M 1387.6011 4726.9204 C 1432.5538 4732.503 1435.0145 4712.633 1456.8955 4711.574 C 1469.3044 4635.348 1340.7963 4663.8965 1387.6011 4726.9204 z M 694.7897 4688.476 C 690.31824 4721.1523 702.35675 4737.3975 725.61365 4742.345 C 748.57947 4737.08 751.41046 4711.7065 748.7118 4680.75 C 728.233 4680.8296 704.71155 4677.866 694.7897 4688.476 z M 1287.5093 4742.345 C 1282.2175 4811.0576 1365.8259 4792.325 1341.3784 4734.646 C 1320.9525 4734.7515 1297.4312 4731.762 1287.5093 4742.345 z M 848.75073 4827.0386 C 869.256 4827.0386 889.78754 4827.0386 910.3457 4827.0386 C 914.9759 4808.6235 921.4053 4791.8755 918.04504 4765.4434 C 864.7844 4743.086 834.6484 4786.0547 848.75073 4827.0386 z M 1210.542 4827.0386 C 1249.2241 4840.823 1286.2656 4832.224 1279.8098 4780.8687 C 1237.2384 4776.741 1200.382 4778.3555 1210.542 4827.0386 z M 1787.8627 4857.783 C 1805.5104 4837.41 1805.5104 4808.9146 1787.8627 4788.489 C 1763.6797 4793.833 1756.43 4787.642 1749.3922 4796.215 C 1738.3064 4813.8623 1761.3514 4838.3096 1787.8627 4857.783 z M 733.2865 4842.4375 C 724.29065 4887.284 759.55963 4887.9717 779.4827 4904.006 C 802.9248 4879.955 795.2519 4830.1606 756.411 4827.0386 C 754.34735 4837.86 739.4778 4835.796 733.2865 4842.4375 z M 1102.7771 4880.9077 C 1120.7423 4880.9077 1138.7075 4880.9077 1156.6727 4880.9077 C 1155.7996 4845.8237 1144.5812 4821.138 1102.7771 4827.0386 C 1094.7603 4848.8135 1094.7603 4859.106 1102.7771 4880.9077 z M 1018.084 4896.306 C 1047.9819 4897.947 1066.3705 4888.0776 1071.9796 4865.4824 C 1058.4858 4812.116 983.74115 4843.628 1018.084 4896.306 z M 1733.9672 4927.051 C 1738.3064 4911.07 1745.9792 4910.779 1757.0653 4919.3516 C 1755.3718 4894.6133 1770.6913 4886.7812 1764.7646 4857.783 C 1755.6895 4848.9463 1737.5391 4849.0786 1718.5948 4850.084 C 1699.9945 4883.421 1704.0426 4908.398 1733.9672 4927.051 z M 1241.313 4927.051 C 1235.9155 4950.7573 1235.9155 4941.8677 1241.313 4965.574 C 1275.0737 4969.5166 1266.6335 4967.982 1295.2085 4973.3003 C 1289.6523 4949.7256 1303.0667 4945.2017 1302.9343 4927.051 C 1278.0106 4936.576 1297.0342 4902.2065 1272.1104 4911.705 C 1279.8628 4934.83 1254.9655 4925.331 1241.313 4927.051 z M 910.3457 4950.1753 C 919.368 4996.795 949.9009 5020.8984 987.28656 4988.6455 C 992.684 4955.0435 965.08795 4954.435 964.21484 4927.051 C 931.98865 4920.4893 922.3049 4936.5493 910.3457 4950.1753 z M 1141.274 4996.3716 C 1168.5525 5006.849 1156.4612 5008.8335 1187.4437 5011.7705 C 1199.0854 4992.165 1209.166 4976.5015 1195.1432 4950.202 C 1179.7179 4950.202 1164.3456 4950.202 1148.947 4950.202 C 1149.1322 4968.3 1135.7178 4972.8765 1141.274 4996.3716 z M 1564.6338 4996.3716 C 1586.4883 4995.049 1579.6621 5022.4067 1610.8301 5011.7705 C 1619.6936 4990.2334 1619.6936 4971.739 1610.8301 4950.202 C 1575.6405 4945.783 1566.9092 4967.8496 1564.6338 4996.3716 z M 1664.6991 5042.5415 C 1684.834 5045.5317 1686.2098 5067.2275 1718.5948 5057.9404 C 1730.4745 5010.977 1725.6327 4966.474 1687.7972 4950.202 C 1678.8545 4979.756 1659.0636 4998.4355 1664.6991 5042.5415 z M 1033.4828 5042.5415 C 1051.448 5042.5415 1069.4132 5042.5415 1087.3783 5042.5415 C 1090.7385 5016.0835 1084.3356 4999.4414 1079.6525 4980.947 C 1031.7366 4968.961 1029.1437 5002.2983 1033.4828 5042.5415 z M 848.75073 5042.5415 C 853.2486 5014.893 839.80774 5005.3413 833.3255 4988.673 C 817.9532 4988.673 802.52795 4988.673 787.15576 4988.673 C 782.552 5031.7993 805.65 5047.1455 848.75073 5042.5415 z M 1487.6666 5111.8096 C 1521.745 5108.158 1525.9518 5122.3926 1549.2616 5111.8096 C 1546.8805 5088.579 1557.8076 5051.9873 1533.8364 5050.241 C 1518.1995 5050.7173 1482.8777 5068.5767 1487.6666 5111.8096 z M 1179.7444 5096.464 C 1195.4607 5106.359 1193.7408 5133.743 1225.9406 5127.2344 C 1228.7716 5109.481 1259.6484 5119.906 1256.7382 5096.464 C 1248.7478 5051.4316 1189.1106 5051.4316 1179.7444 5096.464 z M 1287.5093 5111.8096 C 1319.418 5109.7456 1317.513 5121.9697 1341.3784 5111.8096 C 1360.5872 5035.636 1248.6155 5052.3047 1287.5093 5111.8096 z M 979.6136 5111.8096 C 989.53546 5125.0386 1004.9078 5132.7383 1025.7833 5134.934 C 1038.695 5122.1543 1031.9216 5089.7695 1033.4828 5065.6396 C 994.1128 5059.634 981.1217 5079.98 979.6136 5111.8096 z M 1564.6338 5158.032 C 1574.0266 5158.9053 1582.8636 5160.3076 1580.059 5173.378 C 1612.0471 5174.648 1607.2053 5138.982 1641.6276 5142.6333 C 1634.8013 5192.851 1677.1876 5190.7876 1695.4968 5196.5024 C 1712.0598 5166.234 1696.6875 5137.9766 1687.824 5111.809 C 1662.2651 5109.375 1640.4635 5110.6714 1633.9282 5127.2344 C 1622.8158 5115.2485 1617.7357 5097.204 1610.8301 5081.0645 C 1600.5642 5081.0645 1590.3248 5081.0645 1580.0326 5081.0645 C 1575.1378 5106.968 1557.9135 5120.514 1564.6338 5158.032 z M 1402.9734 5142.6333 C 1402.8146 5109.0312 1416.2554 5141.3105 1410.6992 5158.032 C 1461.6316 5165.308 1482.0044 5142.0513 1479.9937 5096.464 C 1445.0951 5080.1655 1385.4844 5110.619 1402.9734 5142.6333 z M 879.54816 5142.6333 C 904.4454 5157.4766 923.8923 5157.4766 948.8425 5142.6333 C 968.7921 5072.8364 840.1253 5088.6846 879.54816 5142.6333 z M 1071.9796 5127.2344 C 1065.9207 5166.684 1085.6852 5180.231 1125.8488 5173.378 C 1141.2212 5137.7915 1106.2961 5094.7705 1071.9796 5127.2344 z M 987.28656 5227.3267 C 1016.41724 5216.161 1002.0767 5248.4404 1025.7834 5242.6724 C 1035.5201 5229.311 1051.8185 5222.485 1048.8816 5196.503 C 1035.9965 5186.29 1023.1112 5176.1035 995.01245 5181.0776 C 1000.5686 5204.652 981.7303 5203.752 987.28656 5227.3267 z M 1272.1105 5273.496 C 1287.615 5246.3765 1279.2806 5187.0303 1249.0123 5181.077 C 1186.7823 5178.273 1207.8168 5292.0176 1272.1105 5273.496 z M 1495.366 5265.7705 C 1496.9534 5256.4307 1503.8855 5261.0083 1510.7383 5265.7705 C 1532.6459 5242.9106 1526.5339 5205.155 1510.7383 5181.077 C 1497.906 5181.077 1485.0737 5181.077 1472.2413 5181.077 C 1471.765 5217.5635 1468.3254 5256.881 1495.366 5265.7705 z M 1364.5029 5296.594 C 1388.0244 5302.1772 1387.1249 5283.3125 1410.6727 5288.895 C 1410.6727 5268.3633 1410.6727 5247.805 1410.6727 5227.3267 C 1356.1686 5209.044 1345.3737 5265.7705 1364.5029 5296.594 z M 1572.3331 5304.2407 C 1592.4415 5287.625 1615.0369 5261.7227 1595.4313 5227.3267 C 1529.4706 5216.029 1534.3391 5289.3975 1572.3331 5304.2407 z M 1179.7444 5288.895 C 1175.8815 5254.314 1155.9054 5235.7666 1110.5029 5242.6724 C 1089.4421 5292.7314 1149.6348 5330.752 1179.7444 5288.895 z M 971.9142 5288.895 C 955.95984 5276.539 947.67834 5256.6953 925.718 5250.3716 C 878.38403 5260.2144 889.9463 5339.245 956.51556 5319.6396 C 957.83844 5308.1035 953.76385 5291.2764 964.2414 5288.895 C 964.1884 5293.1553 970.43256 5297.6 971.9142 5288.895 z M 1033.4828 5311.9404 C 1026.577 5334.5093 1026.577 5335.647 1033.4828 5358.1626 C 1053.5911 5363.084 1057.0835 5359.856 1079.6525 5373.509 C 1091.1884 5349.1406 1089.204 5312.9453 1064.2802 5304.2407 C 1062.8516 5315.6445 1045.68 5311.332 1033.4828 5311.9404 z M 1233.6401 5327.3657 C 1229.9359 5373.0327 1262.3209 5375.3877 1279.8098 5381.235 C 1289.229 5357.052 1310.8983 5340.515 1295.2351 5311.9404 C 1259.384 5301.7803 1269.4381 5337.499 1233.6401 5327.3657 z M 1426.0979 5388.934 C 1460.0175 5389.8604 1457.6099 5399.5703 1479.9672 5388.934 C 1492.9581 5375.0435 1473.5908 5350.0933 1472.2413 5327.3657 C 1454.3026 5327.3657 1436.3109 5327.3657 1418.3721 5327.3657 C 1414.9855 5353.85 1421.4148 5370.519 1426.0979 5388.934 z M 1133.5746 5358.163 C 1117.144 5401.0786 1155.588 5430.236 1187.4437 5404.333 C 1186.5707 5377.028 1193.0 5342.3145 1164.3456 5342.7646 C 1172.1244 5365.8887 1147.2007 5356.4434 1133.5746 5358.163 z M 964.21484 5373.509 C 964.21484 5386.341 964.21484 5399.1997 964.21484 5412.0586 C 982.2858 5414.4927 993.1073 5424.2026 1018.084 5419.758 C 1017.92523 5401.581 1031.3661 5397.083 1025.7833 5373.509 C 1015.6763 5365.677 997.42004 5366.021 987.28644 5358.1626 C 988.29193 5371.974 979.6665 5376.155 964.21484 5373.509 z M 1310.6074 5396.6333 C 1314.973 5415.3657 1317.2219 5436.2153 1341.4049 5435.1035 C 1353.4965 5417.4824 1377.494 5384.4097 1356.8301 5358.1626 C 1327.6995 5357.29 1315.3964 5373.218 1310.6074 5396.6333 z M 1518.4375 5412.0586 C 1551.5632 5430.844 1589.6898 5402.8247 1572.3068 5358.1626 C 1556.9344 5358.1626 1541.5092 5358.1626 1526.1368 5358.1626 C 1532.3281 5384.8594 1514.6539 5387.7437 1518.4375 5412.0586 z M 1241.313 5412.0586 C 1241.313 5427.378 1241.313 5442.803 1241.313 5458.202 C 1280.5242 5464.049 1302.3788 5452.5664 1302.9343 5419.758 C 1289.811 5383.0605 1269.2794 5405.841 1241.313 5412.0586 z M 1172.0715 5527.5225 C 1195.593 5521.94 1194.6935 5540.8047 1218.2413 5535.222 C 1219.8817 5526.5703 1226.7874 5523.2627 1233.6665 5519.823 C 1234.275 5463.044 1169.3992 5480.6387 1172.0715 5527.5225 z M 1410.6727 5481.353 C 1418.8483 5510.0337 1381.7803 5493.497 1387.5746 5519.823 C 1399.5867 5536.0156 1401.3329 5562.474 1426.0715 5565.967 C 1483.248 5546.864 1475.9456 5487.862 1410.6727 5481.353 z M 1541.5356 5565.967 C 1554.1561 5538.5293 1553.8386 5490.3223 1526.1633 5481.353 C 1489.942 5497.625 1481.3429 5568.348 1541.5356 5565.967 z M 1603.1307 5550.6206 C 1605.5118 5532.444 1629.8801 5536.2803 1626.2024 5512.0977 C 1622.2336 5500.694 1614.8253 5492.7036 1610.8301 5481.353 C 1597.9978 5481.353 1585.1655 5481.353 1572.3331 5481.353 C 1568.0204 5518.9766 1573.074 5547.3135 1603.1307 5550.6206 z M 1071.9796 5504.3984 C 1068.2755 5528.6343 1082.9598 5534.5347 1087.3784 5550.6206 C 1100.2107 5550.6206 1113.0166 5550.568 1125.8754 5550.6206 C 1120.3191 5527.0728 1139.1573 5527.972 1133.6012 5504.3984 C 1104.4971 5515.5635 1118.8109 5483.284 1095.1042 5489.0522 C 1096.0831 5502.8105 1087.4313 5507.0176 1071.9796 5504.3984 z M 1295.2086 5535.222 C 1310.8191 5547.816 1317.2749 5569.6177 1349.0778 5565.967 C 1354.9779 5547.79 1364.2384 5512.7856 1349.0778 5496.6987 C 1313.1208 5491.4863 1305.104 5514.2935 1295.2086 5535.222 z M 1218.2413 5619.836 C 1243.6149 5638.7007 1295.288 5642.9077 1295.2351 5596.791 C 1281.5032 5579.6987 1261.6066 5568.851 1225.9407 5573.693 C 1231.5233 5597.214 1212.6586 5596.3413 1218.2413 5619.836 z M 1533.8362 5681.484 C 1530.8464 5644.892 1550.108 5625.921 1533.8362 5596.7905 C 1523.5968 5596.7905 1513.3309 5596.7905 1503.0387 5596.7905 C 1486.7668 5625.683 1473.379 5689.818 1533.8362 5681.484 z M 1603.1307 5689.1304 C 1604.7976 5683.1504 1609.5867 5680.24 1618.5294 5681.484 C 1620.9106 5653.411 1617.3125 5631.3716 1610.8301 5612.216 C 1600.5642 5612.216 1590.3248 5612.216 1580.0326 5612.216 C 1565.5863 5634.1235 1566.1948 5694.263 1603.1307 5689.1304 z M 1395.3004 5704.529 C 1432.8447 5718.075 1434.3793 5675.2397 1456.8955 5696.8296 C 1456.8955 5684.0503 1456.8955 5671.1914 1456.8955 5658.3594 C 1428.2676 5658.7563 1426.389 5632.3774 1387.6011 5642.9604 C 1384.2144 5669.4717 1390.6173 5686.114 1395.3004 5704.529 z M 1318.3066 5673.784 C 1299.4419 5715.562 1333.1234 5721.806 1349.1042 5735.3525 C 1362.3334 5722.891 1368.26 5703.153 1364.5294 5673.784 C 1349.1042 5673.784 1333.7054 5673.784 1318.3066 5673.784 z M 1503.0387 5735.353 C 1496.9003 5799.753 1571.2748 5802.5044 1572.3068 5735.353 C 1554.1564 5729.4795 1519.1519 5720.1396 1503.0387 5735.353 z M 1395.3004 5750.699 C 1389.1356 5777.448 1406.7833 5780.332 1402.9734 5804.6475 C 1425.1454 5803.6953 1453.3765 5808.828 1464.5685 5796.9214 C 1464.5685 5784.0894 1464.5685 5771.2305 1464.5685 5758.3984 C 1433.2683 5751.413 1427.3945 5741.809 1395.3004 5750.699 z M 1603.1307 5819.993 C 1618.5294 5819.993 1633.9282 5819.993 1649.327 5819.993 C 1679.3837 5771.495 1645.1202 5735.7764 1595.4049 5743.0522 C 1593.8967 5772.739 1595.1666 5799.7524 1603.1307 5819.993 z M 1487.6666 5850.7905 C 1483.9624 5874.9736 1498.6469 5880.8735 1503.0653 5896.9604 C 1544.7903 5897.4897 1560.3212 5888.3345 1549.2616 5843.0913 C 1522.7767 5839.731 1506.0815 5846.1074 1487.6666 5850.7905 z" svg:height="59.661488mm" draw:style-name="style-420" svg:viewBox="0.0 0.0 2305.0361 5966.149" svg:width="23.050362mm" svg:x="2.852534mm" svg:y="2.693919mm"/>
          <draw:path svg:d="M 62.365578 15.425212 C 75.85928 22.066238 51.729317 55.45668 46.940365 69.29436 C 20.32327 75.35332 14.449517 60.721825 0.77060455 53.869144 C -4.3094306 25.743946 17.439383 24.36811 16.14293 0.0 C 28.975237 0.0 41.807545 0.0 54.63985 0.0 C 51.41179 14.790258 59.957882 27.754835 62.365578 15.425212 z" svg:height="0.7073154mm" draw:style-name="style-421" svg:viewBox="0.0 0.0 66.41775 70.73154" svg:width="0.6641775mm" svg:x="10.023706mm" svg:y="7.9343243mm"/>
          <draw:path svg:d="M 4.209106 2.8130348 C 61.43843 -12.718054 68.23832 40.0134 42.706028 64.38156 C 31.170172 64.56677 11.220649 35.80652 4.209106 56.73507 C -8.4644375 55.62382 12.305348 24.58819 4.209106 2.8130348 z" svg:height="0.64382505mm" draw:style-name="style-422" svg:viewBox="0.0 0.0 56.865967 64.38251" svg:width="0.56865966mm" svg:x="10.451019mm" svg:y="13.371428mm"/>
          <draw:path svg:d="M 63.8757 71.576294 C 68.4531 51.600327 60.806606 43.900944 40.751305 48.53103 C 46.889496 34.137733 53.663147 20.352842 56.150074 2.2818372 C 88.56169 -6.9785385 89.910934 14.74373 110.04576 17.70705 C 107.21446 48.18726 87.71468 62.10437 63.8757 71.576294 C 92.10677 95.52106 74.96191 163.7836 33.10481 163.9687 C 29.665096 193.04639 48.26538 200.11072 56.150074 217.83795 C 56.546932 241.28008 39.878056 247.78868 33.10481 264.0078 C -28.51691 235.37988 4.1062574 91.684685 63.8757 71.576294 z" svg:height="2.6400783mm" draw:style-name="style-423" svg:viewBox="0.0 0.0 110.04575 264.00784" svg:width="1.1004575mm" svg:x="36.873337mm" svg:y="19.842625mm"/>
          <draw:path svg:d="M 69.69051 23.045265 C 82.76102 36.644848 51.751724 71.46406 31.193588 76.99384 C 18.573034 61.330433 -3.2023237 54.874718 0.39605138 23.045265 C 28.971098 12.144364 21.271713 9.630791 54.265297 0.0 C 53.074722 10.265845 66.35677 42.38638 69.69051 23.045265 z" svg:height="0.7699384mm" draw:style-name="style-424" svg:viewBox="0.0 0.0 72.80512 76.99384" svg:width="0.72805125mm" svg:x="19.649553mm" svg:y="27.948463mm"/>
          <draw:path svg:d="M 2.848865 7.72603 C 9.860307 -0.84660524 17.136389 5.344877 41.319344 0.0 C 58.967045 20.425917 58.967045 48.948074 41.319344 69.29446 C 14.807921 49.821327 -8.237143 25.373934 2.848865 7.72603 z" svg:height="0.6929446mm" draw:style-name="style-425" svg:viewBox="0.0 0.0 54.555126 69.29446" svg:width="0.54555124mm" svg:x="20.317968mm" svg:y="50.5788mm"/>
          <draw:path svg:d="M 80.15529 4.5374327 C 82.19267 50.15157 61.7932 73.40839 10.860831 66.10586 C 16.417057 49.384094 3.0026832 17.104898 3.135003 50.707092 C -14.327492 18.692738 45.283188 -11.760829 80.15529 4.5374327 z" svg:height="0.67428815mm" draw:style-name="style-426" svg:viewBox="0.0 0.0 80.29331 67.42882" svg:width="0.8029331mm" svg:x="16.850653mm" svg:y="53.613182mm"/>
          <draw:path svg:d="M 67.300674 38.523163 C 56.82318 40.904316 60.897747 57.758503 59.57485 69.267815 C -6.9942837 88.87337 -18.530138 9.842341 28.777311 0.0 C 50.737774 6.323499 59.04567 26.167248 74.97352 38.523163 C 73.5184 47.228218 67.27423 42.783237 67.300674 38.523163 z" svg:height="0.7238055mm" draw:style-name="style-427" svg:viewBox="0.0 0.0 74.97349 72.38055" svg:width="0.7497349mm" svg:x="11.821675mm" svg:y="55.197636mm"/>
          <draw:path svg:d="M 0.0 0.0 C 23.098152 0.0 46.196205 0.0 69.29436 0.0 C 69.29436 15.398768 69.29436 30.823778 69.29436 46.22255 C 46.48729 35.718506 35.771698 50.747063 0.0 46.22255 C 0.0 30.823778 0.0 15.398768 0.0 0.0 z" svg:height="0.4709709mm" draw:style-name="style-428" svg:viewBox="0.0 0.0 69.29436 47.097088" svg:width="0.6929436mm" svg:x="10.878078mm" svg:y="40.95697mm"/>
          <draw:path svg:d="M 161.68727 138.58852 C 168.19608 156.76529 180.60489 117.42177 207.7776 130.88913 C 225.95438 166.66092 202.88287 201.16261 184.73233 223.28174 C 159.91432 222.27647 135.49338 197.77579 146.26186 184.75858 C 119.591774 199.15208 118.8245 239.50087 100.03911 261.7524 C 125.22753 267.86438 161.68707 269.82202 153.90836 338.7196 C 138.11273 323.10928 138.56247 341.8416 130.86308 354.14462 C 107.55338 349.17038 86.38664 342.10605 84.64034 315.59482 C 47.439972 335.20038 27.993082 432.4877 69.29446 461.88312 C 45.42903 531.0189 99.72158 636.21716 0.0 638.8894 C 5.7150903 556.39246 66.78088 485.93365 7.699384 423.3862 C 18.22987 387.98502 6.641027 347.95355 15.3458805 315.56857 C 24.870897 280.56427 69.532455 233.20361 84.64034 192.43132 C 110.463615 123.08397 119.45956 44.846664 153.90816 0.0 C 169.33336 0.0 184.73213 0.0 200.1309 0.0 C 213.30717 32.279198 210.89938 34.395912 207.7774 76.99384 C 161.74016 69.34694 171.95312 132.82054 161.68727 138.58852 z" svg:height="6.388894mm" draw:style-name="style-429" svg:viewBox="0.0 0.0 214.4024 638.8894" svg:width="2.1440241mm" svg:x="23.502403mm" svg:y="47.422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7.54918mm" fo:page-width="42.8381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