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7229mm" fo:page-width="249.23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6baa6" draw:opacity="100.0%" draw:stroke="solid" svg:stroke-color="#c6baa6" draw:stroke-linejoin="miter" svg:stroke-opacity="100.0%" svg:stroke-width="0.26458332mm"/>
    </style:style>
    <style:style style:family="graphic" style:name="style-3">
      <style:graphic-properties draw:fill="solid" draw:fill-color="#706147" draw:opacity="100.0%" draw:stroke="solid" svg:stroke-color="#706147" draw:stroke-linejoin="miter" svg:stroke-opacity="100.0%" svg:stroke-width="0.26458332mm"/>
    </style:style>
    <style:style style:family="graphic" style:name="style-4">
      <style:graphic-properties draw:fill="solid" draw:fill-color="#5a4336" draw:opacity="100.0%" draw:stroke="solid" svg:stroke-color="#5a4336" draw:stroke-linejoin="miter" svg:stroke-opacity="100.0%" svg:stroke-width="0.26458332mm"/>
    </style:style>
    <style:style style:family="graphic" style:name="style-5">
      <style:graphic-properties draw:fill="solid" draw:fill-color="#948874" draw:opacity="100.0%" draw:stroke="solid" svg:stroke-color="#948874" draw:stroke-linejoin="miter" svg:stroke-opacity="100.0%" svg:stroke-width="0.26458332mm"/>
    </style:style>
    <style:style style:family="graphic" style:name="style-6">
      <style:graphic-properties draw:fill="solid" draw:fill-color="#9f957b" draw:opacity="100.0%" draw:stroke="solid" svg:stroke-color="#9f957b" draw:stroke-linejoin="miter" svg:stroke-opacity="100.0%" svg:stroke-width="0.26458332mm"/>
    </style:style>
    <style:style style:family="graphic" style:name="style-7">
      <style:graphic-properties draw:fill="solid" draw:fill-color="#543129" draw:opacity="100.0%" draw:stroke="solid" svg:stroke-color="#543129" draw:stroke-linejoin="miter" svg:stroke-opacity="100.0%" svg:stroke-width="0.26458332mm"/>
    </style:style>
    <style:style style:family="graphic" style:name="style-8">
      <style:graphic-properties draw:fill="solid" draw:fill-color="#905c4b" draw:opacity="100.0%" draw:stroke="solid" svg:stroke-color="#905c4b" draw:stroke-linejoin="miter" svg:stroke-opacity="100.0%" svg:stroke-width="0.26458332mm"/>
    </style:style>
    <style:style style:family="graphic" style:name="style-9">
      <style:graphic-properties draw:fill="solid" draw:fill-color="#78685f" draw:opacity="100.0%" draw:stroke="solid" svg:stroke-color="#78685f" draw:stroke-linejoin="miter" svg:stroke-opacity="100.0%" svg:stroke-width="0.26458332mm"/>
    </style:style>
    <style:style style:family="graphic" style:name="style-10">
      <style:graphic-properties draw:fill="solid" draw:fill-color="#583c2e" draw:opacity="100.0%" draw:stroke="solid" svg:stroke-color="#583c2e" draw:stroke-linejoin="miter" svg:stroke-opacity="100.0%" svg:stroke-width="0.26458332mm"/>
    </style:style>
    <style:style style:family="graphic" style:name="style-11">
      <style:graphic-properties draw:fill="solid" draw:fill-color="#aea290" draw:opacity="100.0%" draw:stroke="solid" svg:stroke-color="#aea290" draw:stroke-linejoin="miter" svg:stroke-opacity="100.0%" svg:stroke-width="0.26458332mm"/>
    </style:style>
    <style:style style:family="graphic" style:name="style-12">
      <style:graphic-properties draw:fill="solid" draw:fill-color="#6a5b47" draw:opacity="100.0%" draw:stroke="solid" svg:stroke-color="#6a5b47" draw:stroke-linejoin="miter" svg:stroke-opacity="100.0%" svg:stroke-width="0.26458332mm"/>
    </style:style>
    <style:style style:family="graphic" style:name="style-13">
      <style:graphic-properties draw:fill="solid" draw:fill-color="#7b6b49" draw:opacity="100.0%" draw:stroke="solid" svg:stroke-color="#7b6b49" draw:stroke-linejoin="miter" svg:stroke-opacity="100.0%" svg:stroke-width="0.26458332mm"/>
    </style:style>
    <style:style style:family="graphic" style:name="style-14">
      <style:graphic-properties draw:fill="solid" draw:fill-color="#b2a28d" draw:opacity="100.0%" draw:stroke="solid" svg:stroke-color="#b2a28d" draw:stroke-linejoin="miter" svg:stroke-opacity="100.0%" svg:stroke-width="0.26458332mm"/>
    </style:style>
    <style:style style:family="graphic" style:name="style-15">
      <style:graphic-properties draw:fill="solid" draw:fill-color="#9a836d" draw:opacity="100.0%" draw:stroke="solid" svg:stroke-color="#9a836d" draw:stroke-linejoin="miter" svg:stroke-opacity="100.0%" svg:stroke-width="0.26458332mm"/>
    </style:style>
    <style:style style:family="graphic" style:name="style-16">
      <style:graphic-properties draw:fill="solid" draw:fill-color="#403732" draw:opacity="100.0%" draw:stroke="solid" svg:stroke-color="#403732" draw:stroke-linejoin="miter" svg:stroke-opacity="100.0%" svg:stroke-width="0.26458332mm"/>
    </style:style>
    <style:style style:family="graphic" style:name="style-17">
      <style:graphic-properties draw:fill="solid" draw:fill-color="#827a74" draw:opacity="100.0%" draw:stroke="solid" svg:stroke-color="#827a74" draw:stroke-linejoin="miter" svg:stroke-opacity="100.0%" svg:stroke-width="0.26458332mm"/>
    </style:style>
    <style:style style:family="graphic" style:name="style-18">
      <style:graphic-properties draw:fill="solid" draw:fill-color="#50473a" draw:opacity="100.0%" draw:stroke="solid" svg:stroke-color="#50473a" draw:stroke-linejoin="miter" svg:stroke-opacity="100.0%" svg:stroke-width="0.26458332mm"/>
    </style:style>
    <style:style style:family="graphic" style:name="style-19">
      <style:graphic-properties draw:fill="solid" draw:fill-color="#bcae97" draw:opacity="100.0%" draw:stroke="solid" svg:stroke-color="#bcae97" draw:stroke-linejoin="miter" svg:stroke-opacity="100.0%" svg:stroke-width="0.26458332mm"/>
    </style:style>
    <style:style style:family="graphic" style:name="style-20">
      <style:graphic-properties draw:fill="solid" draw:fill-color="#74615c" draw:opacity="100.0%" draw:stroke="solid" svg:stroke-color="#74615c" draw:stroke-linejoin="miter" svg:stroke-opacity="100.0%" svg:stroke-width="0.26458332mm"/>
    </style:style>
    <style:style style:family="graphic" style:name="style-21">
      <style:graphic-properties draw:fill="solid" draw:fill-color="#5e503d" draw:opacity="100.0%" draw:stroke="solid" svg:stroke-color="#5e503d" draw:stroke-linejoin="miter" svg:stroke-opacity="100.0%" svg:stroke-width="0.26458332mm"/>
    </style:style>
    <style:style style:family="graphic" style:name="style-22">
      <style:graphic-properties draw:fill="solid" draw:fill-color="#736a5d" draw:opacity="100.0%" draw:stroke="solid" svg:stroke-color="#736a5d" draw:stroke-linejoin="miter" svg:stroke-opacity="100.0%" svg:stroke-width="0.26458332mm"/>
    </style:style>
    <style:style style:family="graphic" style:name="style-23">
      <style:graphic-properties draw:fill="solid" draw:fill-color="#c6b9a4" draw:opacity="100.0%" draw:stroke="solid" svg:stroke-color="#c6b9a4" draw:stroke-linejoin="miter" svg:stroke-opacity="100.0%" svg:stroke-width="0.26458332mm"/>
    </style:style>
    <style:style style:family="graphic" style:name="style-24">
      <style:graphic-properties draw:fill="solid" draw:fill-color="#7b645d" draw:opacity="100.0%" draw:stroke="solid" svg:stroke-color="#7b645d" draw:stroke-linejoin="miter" svg:stroke-opacity="100.0%" svg:stroke-width="0.26458332mm"/>
    </style:style>
    <style:style style:family="graphic" style:name="style-25">
      <style:graphic-properties draw:fill="solid" draw:fill-color="#877651" draw:opacity="100.0%" draw:stroke="solid" svg:stroke-color="#877651" draw:stroke-linejoin="miter" svg:stroke-opacity="100.0%" svg:stroke-width="0.26458332mm"/>
    </style:style>
    <style:style style:family="graphic" style:name="style-26">
      <style:graphic-properties draw:fill="solid" draw:fill-color="#403731" draw:opacity="100.0%" draw:stroke="solid" svg:stroke-color="#403731" draw:stroke-linejoin="miter" svg:stroke-opacity="100.0%" svg:stroke-width="0.26458332mm"/>
    </style:style>
    <style:style style:family="graphic" style:name="style-27">
      <style:graphic-properties draw:fill="solid" draw:fill-color="#70695a" draw:opacity="100.0%" draw:stroke="solid" svg:stroke-color="#70695a" draw:stroke-linejoin="miter" svg:stroke-opacity="100.0%" svg:stroke-width="0.26458332mm"/>
    </style:style>
    <style:style style:family="graphic" style:name="style-28">
      <style:graphic-properties draw:fill="solid" draw:fill-color="#b7ab95" draw:opacity="100.0%" draw:stroke="solid" svg:stroke-color="#b7ab95" draw:stroke-linejoin="miter" svg:stroke-opacity="100.0%" svg:stroke-width="0.26458332mm"/>
    </style:style>
    <style:style style:family="graphic" style:name="style-29">
      <style:graphic-properties draw:fill="solid" draw:fill-color="#6f6042" draw:opacity="100.0%" draw:stroke="solid" svg:stroke-color="#6f6042" draw:stroke-linejoin="miter" svg:stroke-opacity="100.0%" svg:stroke-width="0.26458332mm"/>
    </style:style>
    <style:style style:family="graphic" style:name="style-30">
      <style:graphic-properties draw:fill="solid" draw:fill-color="#6c614a" draw:opacity="100.0%" draw:stroke="solid" svg:stroke-color="#6c614a" draw:stroke-linejoin="miter" svg:stroke-opacity="100.0%" svg:stroke-width="0.26458332mm"/>
    </style:style>
    <style:style style:family="graphic" style:name="style-31">
      <style:graphic-properties draw:fill="solid" draw:fill-color="#beb29d" draw:opacity="100.0%" draw:stroke="solid" svg:stroke-color="#beb29d" draw:stroke-linejoin="miter" svg:stroke-opacity="100.0%" svg:stroke-width="0.26458332mm"/>
    </style:style>
    <style:style style:family="graphic" style:name="style-32">
      <style:graphic-properties draw:fill="solid" draw:fill-color="#c1b4a1" draw:opacity="100.0%" draw:stroke="solid" svg:stroke-color="#c1b4a1" draw:stroke-linejoin="miter" svg:stroke-opacity="100.0%" svg:stroke-width="0.26458332mm"/>
    </style:style>
    <style:style style:family="graphic" style:name="style-33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34">
      <style:graphic-properties draw:fill="solid" draw:fill-color="#5f5142" draw:opacity="100.0%" draw:stroke="solid" svg:stroke-color="#5f5142" draw:stroke-linejoin="miter" svg:stroke-opacity="100.0%" svg:stroke-width="0.26458332mm"/>
    </style:style>
    <style:style style:family="graphic" style:name="style-35">
      <style:graphic-properties draw:fill="solid" draw:fill-color="#685a55" draw:opacity="100.0%" draw:stroke="solid" svg:stroke-color="#685a55" draw:stroke-linejoin="miter" svg:stroke-opacity="100.0%" svg:stroke-width="0.26458332mm"/>
    </style:style>
    <style:style style:family="graphic" style:name="style-36">
      <style:graphic-properties draw:fill="solid" draw:fill-color="#aca393" draw:opacity="100.0%" draw:stroke="solid" svg:stroke-color="#aca393" draw:stroke-linejoin="miter" svg:stroke-opacity="100.0%" svg:stroke-width="0.26458332mm"/>
    </style:style>
    <style:style style:family="graphic" style:name="style-37">
      <style:graphic-properties draw:fill="solid" draw:fill-color="#c8baa3" draw:opacity="100.0%" draw:stroke="solid" svg:stroke-color="#c8baa3" draw:stroke-linejoin="miter" svg:stroke-opacity="100.0%" svg:stroke-width="0.26458332mm"/>
    </style:style>
    <style:style style:family="graphic" style:name="style-38">
      <style:graphic-properties draw:fill="solid" draw:fill-color="#93825f" draw:opacity="100.0%" draw:stroke="solid" svg:stroke-color="#93825f" draw:stroke-linejoin="miter" svg:stroke-opacity="100.0%" svg:stroke-width="0.26458332mm"/>
    </style:style>
    <style:style style:family="graphic" style:name="style-39">
      <style:graphic-properties draw:fill="solid" draw:fill-color="#91816f" draw:opacity="100.0%" draw:stroke="solid" svg:stroke-color="#91816f" draw:stroke-linejoin="miter" svg:stroke-opacity="100.0%" svg:stroke-width="0.26458332mm"/>
    </style:style>
    <style:style style:family="graphic" style:name="style-40">
      <style:graphic-properties draw:fill="solid" draw:fill-color="#9a8963" draw:opacity="100.0%" draw:stroke="solid" svg:stroke-color="#9a8963" draw:stroke-linejoin="miter" svg:stroke-opacity="100.0%" svg:stroke-width="0.26458332mm"/>
    </style:style>
    <style:style style:family="graphic" style:name="style-41">
      <style:graphic-properties draw:fill="solid" draw:fill-color="#b3a990" draw:opacity="100.0%" draw:stroke="solid" svg:stroke-color="#b3a990" draw:stroke-linejoin="miter" svg:stroke-opacity="100.0%" svg:stroke-width="0.26458332mm"/>
    </style:style>
    <style:style style:family="graphic" style:name="style-42">
      <style:graphic-properties draw:fill="solid" draw:fill-color="#8d5041" draw:opacity="100.0%" draw:stroke="solid" svg:stroke-color="#8d5041" draw:stroke-linejoin="miter" svg:stroke-opacity="100.0%" svg:stroke-width="0.26458332mm"/>
    </style:style>
    <style:style style:family="graphic" style:name="style-43">
      <style:graphic-properties draw:fill="solid" draw:fill-color="#3d372f" draw:opacity="100.0%" draw:stroke="solid" svg:stroke-color="#3d372f" draw:stroke-linejoin="miter" svg:stroke-opacity="100.0%" svg:stroke-width="0.26458332mm"/>
    </style:style>
    <style:style style:family="graphic" style:name="style-44">
      <style:graphic-properties draw:fill="solid" draw:fill-color="#9d9387" draw:opacity="100.0%" draw:stroke="solid" svg:stroke-color="#9d9387" draw:stroke-linejoin="miter" svg:stroke-opacity="100.0%" svg:stroke-width="0.26458332mm"/>
    </style:style>
    <style:style style:family="graphic" style:name="style-45">
      <style:graphic-properties draw:fill="solid" draw:fill-color="#86806d" draw:opacity="100.0%" draw:stroke="solid" svg:stroke-color="#86806d" draw:stroke-linejoin="miter" svg:stroke-opacity="100.0%" svg:stroke-width="0.26458332mm"/>
    </style:style>
    <style:style style:family="graphic" style:name="style-46">
      <style:graphic-properties draw:fill="solid" draw:fill-color="#68593a" draw:opacity="100.0%" draw:stroke="solid" svg:stroke-color="#68593a" draw:stroke-linejoin="miter" svg:stroke-opacity="100.0%" svg:stroke-width="0.26458332mm"/>
    </style:style>
    <style:style style:family="graphic" style:name="style-47">
      <style:graphic-properties draw:fill="solid" draw:fill-color="#baa78f" draw:opacity="100.0%" draw:stroke="solid" svg:stroke-color="#baa78f" draw:stroke-linejoin="miter" svg:stroke-opacity="100.0%" svg:stroke-width="0.26458332mm"/>
    </style:style>
    <style:style style:family="graphic" style:name="style-48">
      <style:graphic-properties draw:fill="solid" draw:fill-color="#766757" draw:opacity="100.0%" draw:stroke="solid" svg:stroke-color="#766757" draw:stroke-linejoin="miter" svg:stroke-opacity="100.0%" svg:stroke-width="0.26458332mm"/>
    </style:style>
    <style:style style:family="graphic" style:name="style-49">
      <style:graphic-properties draw:fill="solid" draw:fill-color="#ae9e86" draw:opacity="100.0%" draw:stroke="solid" svg:stroke-color="#ae9e86" draw:stroke-linejoin="miter" svg:stroke-opacity="100.0%" svg:stroke-width="0.26458332mm"/>
    </style:style>
    <style:style style:family="graphic" style:name="style-50">
      <style:graphic-properties draw:fill="solid" draw:fill-color="#b7a98c" draw:opacity="100.0%" draw:stroke="solid" svg:stroke-color="#b7a98c" draw:stroke-linejoin="miter" svg:stroke-opacity="100.0%" svg:stroke-width="0.26458332mm"/>
    </style:style>
    <style:style style:family="graphic" style:name="style-51">
      <style:graphic-properties draw:fill="solid" draw:fill-color="#7b5243" draw:opacity="100.0%" draw:stroke="solid" svg:stroke-color="#7b5243" draw:stroke-linejoin="miter" svg:stroke-opacity="100.0%" svg:stroke-width="0.26458332mm"/>
    </style:style>
    <style:style style:family="graphic" style:name="style-52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53">
      <style:graphic-properties draw:fill="solid" draw:fill-color="#705d4a" draw:opacity="100.0%" draw:stroke="solid" svg:stroke-color="#705d4a" draw:stroke-linejoin="miter" svg:stroke-opacity="100.0%" svg:stroke-width="0.26458332mm"/>
    </style:style>
    <style:style style:family="graphic" style:name="style-54">
      <style:graphic-properties draw:fill="solid" draw:fill-color="#7c6d64" draw:opacity="100.0%" draw:stroke="solid" svg:stroke-color="#7c6d64" draw:stroke-linejoin="miter" svg:stroke-opacity="100.0%" svg:stroke-width="0.26458332mm"/>
    </style:style>
    <style:style style:family="graphic" style:name="style-55">
      <style:graphic-properties draw:fill="solid" draw:fill-color="#985947" draw:opacity="100.0%" draw:stroke="solid" svg:stroke-color="#985947" draw:stroke-linejoin="miter" svg:stroke-opacity="100.0%" svg:stroke-width="0.26458332mm"/>
    </style:style>
    <style:style style:family="graphic" style:name="style-56">
      <style:graphic-properties draw:fill="solid" draw:fill-color="#8b8065" draw:opacity="100.0%" draw:stroke="solid" svg:stroke-color="#8b8065" draw:stroke-linejoin="miter" svg:stroke-opacity="100.0%" svg:stroke-width="0.26458332mm"/>
    </style:style>
    <style:style style:family="graphic" style:name="style-57">
      <style:graphic-properties draw:fill="solid" draw:fill-color="#c7bda5" draw:opacity="100.0%" draw:stroke="solid" svg:stroke-color="#c7bda5" draw:stroke-linejoin="miter" svg:stroke-opacity="100.0%" svg:stroke-width="0.26458332mm"/>
    </style:style>
    <style:style style:family="graphic" style:name="style-58">
      <style:graphic-properties draw:fill="solid" draw:fill-color="#a2937c" draw:opacity="100.0%" draw:stroke="solid" svg:stroke-color="#a2937c" draw:stroke-linejoin="miter" svg:stroke-opacity="100.0%" svg:stroke-width="0.26458332mm"/>
    </style:style>
    <style:style style:family="graphic" style:name="style-59">
      <style:graphic-properties draw:fill="solid" draw:fill-color="#726548" draw:opacity="100.0%" draw:stroke="solid" svg:stroke-color="#726548" draw:stroke-linejoin="miter" svg:stroke-opacity="100.0%" svg:stroke-width="0.26458332mm"/>
    </style:style>
    <style:style style:family="graphic" style:name="style-60">
      <style:graphic-properties draw:fill="solid" draw:fill-color="#625446" draw:opacity="100.0%" draw:stroke="solid" svg:stroke-color="#625446" draw:stroke-linejoin="miter" svg:stroke-opacity="100.0%" svg:stroke-width="0.26458332mm"/>
    </style:style>
    <style:style style:family="graphic" style:name="style-61">
      <style:graphic-properties draw:fill="solid" draw:fill-color="#7a6753" draw:opacity="100.0%" draw:stroke="solid" svg:stroke-color="#7a6753" draw:stroke-linejoin="miter" svg:stroke-opacity="100.0%" svg:stroke-width="0.26458332mm"/>
    </style:style>
    <style:style style:family="graphic" style:name="style-62">
      <style:graphic-properties draw:fill="solid" draw:fill-color="#6b5c3f" draw:opacity="100.0%" draw:stroke="solid" svg:stroke-color="#6b5c3f" draw:stroke-linejoin="miter" svg:stroke-opacity="100.0%" svg:stroke-width="0.26458332mm"/>
    </style:style>
    <style:style style:family="graphic" style:name="style-63">
      <style:graphic-properties draw:fill="solid" draw:fill-color="#71625d" draw:opacity="100.0%" draw:stroke="solid" svg:stroke-color="#71625d" draw:stroke-linejoin="miter" svg:stroke-opacity="100.0%" svg:stroke-width="0.26458332mm"/>
    </style:style>
    <style:style style:family="graphic" style:name="style-64">
      <style:graphic-properties draw:fill="solid" draw:fill-color="#533729" draw:opacity="100.0%" draw:stroke="solid" svg:stroke-color="#533729" draw:stroke-linejoin="miter" svg:stroke-opacity="100.0%" svg:stroke-width="0.26458332mm"/>
    </style:style>
    <style:style style:family="graphic" style:name="style-65">
      <style:graphic-properties draw:fill="solid" draw:fill-color="#776745" draw:opacity="100.0%" draw:stroke="solid" svg:stroke-color="#776745" draw:stroke-linejoin="miter" svg:stroke-opacity="100.0%" svg:stroke-width="0.26458332mm"/>
    </style:style>
    <style:style style:family="graphic" style:name="style-66">
      <style:graphic-properties draw:fill="solid" draw:fill-color="#3b352e" draw:opacity="100.0%" draw:stroke="solid" svg:stroke-color="#3b352e" draw:stroke-linejoin="miter" svg:stroke-opacity="100.0%" svg:stroke-width="0.26458332mm"/>
    </style:style>
    <style:style style:family="graphic" style:name="style-67">
      <style:graphic-properties draw:fill="solid" draw:fill-color="#887d67" draw:opacity="100.0%" draw:stroke="solid" svg:stroke-color="#887d67" draw:stroke-linejoin="miter" svg:stroke-opacity="100.0%" svg:stroke-width="0.26458332mm"/>
    </style:style>
    <style:style style:family="graphic" style:name="style-68">
      <style:graphic-properties draw:fill="solid" draw:fill-color="#918573" draw:opacity="100.0%" draw:stroke="solid" svg:stroke-color="#918573" draw:stroke-linejoin="miter" svg:stroke-opacity="100.0%" svg:stroke-width="0.26458332mm"/>
    </style:style>
    <style:style style:family="graphic" style:name="style-69">
      <style:graphic-properties draw:fill="solid" draw:fill-color="#8d5544" draw:opacity="100.0%" draw:stroke="solid" svg:stroke-color="#8d5544" draw:stroke-linejoin="miter" svg:stroke-opacity="100.0%" svg:stroke-width="0.26458332mm"/>
    </style:style>
    <style:style style:family="graphic" style:name="style-70">
      <style:graphic-properties draw:fill="solid" draw:fill-color="#4d463d" draw:opacity="100.0%" draw:stroke="solid" svg:stroke-color="#4d463d" draw:stroke-linejoin="miter" svg:stroke-opacity="100.0%" svg:stroke-width="0.26458332mm"/>
    </style:style>
    <style:style style:family="graphic" style:name="style-71">
      <style:graphic-properties draw:fill="solid" draw:fill-color="#ae9d80" draw:opacity="100.0%" draw:stroke="solid" svg:stroke-color="#ae9d80" draw:stroke-linejoin="miter" svg:stroke-opacity="100.0%" svg:stroke-width="0.26458332mm"/>
    </style:style>
    <style:style style:family="graphic" style:name="style-72">
      <style:graphic-properties draw:fill="solid" draw:fill-color="#5e4f45" draw:opacity="100.0%" draw:stroke="solid" svg:stroke-color="#5e4f45" draw:stroke-linejoin="miter" svg:stroke-opacity="100.0%" svg:stroke-width="0.26458332mm"/>
    </style:style>
    <style:style style:family="graphic" style:name="style-73">
      <style:graphic-properties draw:fill="solid" draw:fill-color="#8a7f64" draw:opacity="100.0%" draw:stroke="solid" svg:stroke-color="#8a7f64" draw:stroke-linejoin="miter" svg:stroke-opacity="100.0%" svg:stroke-width="0.26458332mm"/>
    </style:style>
    <style:style style:family="graphic" style:name="style-74">
      <style:graphic-properties draw:fill="solid" draw:fill-color="#8a7a55" draw:opacity="100.0%" draw:stroke="solid" svg:stroke-color="#8a7a55" draw:stroke-linejoin="miter" svg:stroke-opacity="100.0%" svg:stroke-width="0.26458332mm"/>
    </style:style>
    <style:style style:family="graphic" style:name="style-75">
      <style:graphic-properties draw:fill="solid" draw:fill-color="#a7a494" draw:opacity="100.0%" draw:stroke="solid" svg:stroke-color="#a7a494" draw:stroke-linejoin="miter" svg:stroke-opacity="100.0%" svg:stroke-width="0.26458332mm"/>
    </style:style>
    <style:style style:family="graphic" style:name="style-76">
      <style:graphic-properties draw:fill="solid" draw:fill-color="#918a77" draw:opacity="100.0%" draw:stroke="solid" svg:stroke-color="#918a77" draw:stroke-linejoin="miter" svg:stroke-opacity="100.0%" svg:stroke-width="0.26458332mm"/>
    </style:style>
    <style:style style:family="graphic" style:name="style-77">
      <style:graphic-properties draw:fill="solid" draw:fill-color="#59503e" draw:opacity="100.0%" draw:stroke="solid" svg:stroke-color="#59503e" draw:stroke-linejoin="miter" svg:stroke-opacity="100.0%" svg:stroke-width="0.26458332mm"/>
    </style:style>
    <style:style style:family="graphic" style:name="style-78">
      <style:graphic-properties draw:fill="solid" draw:fill-color="#a09481" draw:opacity="100.0%" draw:stroke="solid" svg:stroke-color="#a09481" draw:stroke-linejoin="miter" svg:stroke-opacity="100.0%" svg:stroke-width="0.26458332mm"/>
    </style:style>
    <style:style style:family="graphic" style:name="style-79">
      <style:graphic-properties draw:fill="solid" draw:fill-color="#b29880" draw:opacity="100.0%" draw:stroke="solid" svg:stroke-color="#b29880" draw:stroke-linejoin="miter" svg:stroke-opacity="100.0%" svg:stroke-width="0.26458332mm"/>
    </style:style>
    <style:style style:family="graphic" style:name="style-80">
      <style:graphic-properties draw:fill="solid" draw:fill-color="#815b4d" draw:opacity="100.0%" draw:stroke="solid" svg:stroke-color="#815b4d" draw:stroke-linejoin="miter" svg:stroke-opacity="100.0%" svg:stroke-width="0.26458332mm"/>
    </style:style>
    <style:style style:family="graphic" style:name="style-81">
      <style:graphic-properties draw:fill="solid" draw:fill-color="#8d8373" draw:opacity="100.0%" draw:stroke="solid" svg:stroke-color="#8d8373" draw:stroke-linejoin="miter" svg:stroke-opacity="100.0%" svg:stroke-width="0.26458332mm"/>
    </style:style>
    <style:style style:family="graphic" style:name="style-82">
      <style:graphic-properties draw:fill="solid" draw:fill-color="#694c40" draw:opacity="100.0%" draw:stroke="solid" svg:stroke-color="#694c40" draw:stroke-linejoin="miter" svg:stroke-opacity="100.0%" svg:stroke-width="0.26458332mm"/>
    </style:style>
    <style:style style:family="graphic" style:name="style-83">
      <style:graphic-properties draw:fill="solid" draw:fill-color="#7a4b3d" draw:opacity="100.0%" draw:stroke="solid" svg:stroke-color="#7a4b3d" draw:stroke-linejoin="miter" svg:stroke-opacity="100.0%" svg:stroke-width="0.26458332mm"/>
    </style:style>
    <style:style style:family="graphic" style:name="style-84">
      <style:graphic-properties draw:fill="solid" draw:fill-color="#97907d" draw:opacity="100.0%" draw:stroke="solid" svg:stroke-color="#97907d" draw:stroke-linejoin="miter" svg:stroke-opacity="100.0%" svg:stroke-width="0.26458332mm"/>
    </style:style>
    <style:style style:family="graphic" style:name="style-85">
      <style:graphic-properties draw:fill="solid" draw:fill-color="#c3b6a0" draw:opacity="100.0%" draw:stroke="solid" svg:stroke-color="#c3b6a0" draw:stroke-linejoin="miter" svg:stroke-opacity="100.0%" svg:stroke-width="0.26458332mm"/>
    </style:style>
    <style:style style:family="graphic" style:name="style-86">
      <style:graphic-properties draw:fill="solid" draw:fill-color="#2f2a25" draw:opacity="100.0%" draw:stroke="solid" svg:stroke-color="#2f2a25" draw:stroke-linejoin="miter" svg:stroke-opacity="100.0%" svg:stroke-width="0.26458332mm"/>
    </style:style>
    <style:style style:family="graphic" style:name="style-87">
      <style:graphic-properties draw:fill="solid" draw:fill-color="#7e6d62" draw:opacity="100.0%" draw:stroke="solid" svg:stroke-color="#7e6d62" draw:stroke-linejoin="miter" svg:stroke-opacity="100.0%" svg:stroke-width="0.26458332mm"/>
    </style:style>
    <style:style style:family="graphic" style:name="style-88">
      <style:graphic-properties draw:fill="solid" draw:fill-color="#a9997d" draw:opacity="100.0%" draw:stroke="solid" svg:stroke-color="#a9997d" draw:stroke-linejoin="miter" svg:stroke-opacity="100.0%" svg:stroke-width="0.26458332mm"/>
    </style:style>
    <style:style style:family="graphic" style:name="style-89">
      <style:graphic-properties draw:fill="solid" draw:fill-color="#a19a89" draw:opacity="100.0%" draw:stroke="solid" svg:stroke-color="#a19a89" draw:stroke-linejoin="miter" svg:stroke-opacity="100.0%" svg:stroke-width="0.26458332mm"/>
    </style:style>
    <style:style style:family="graphic" style:name="style-90">
      <style:graphic-properties draw:fill="solid" draw:fill-color="#c7b69d" draw:opacity="100.0%" draw:stroke="solid" svg:stroke-color="#c7b69d" draw:stroke-linejoin="miter" svg:stroke-opacity="100.0%" svg:stroke-width="0.26458332mm"/>
    </style:style>
    <style:style style:family="graphic" style:name="style-91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92">
      <style:graphic-properties draw:fill="solid" draw:fill-color="#675947" draw:opacity="100.0%" draw:stroke="solid" svg:stroke-color="#675947" draw:stroke-linejoin="miter" svg:stroke-opacity="100.0%" svg:stroke-width="0.26458332mm"/>
    </style:style>
    <style:style style:family="graphic" style:name="style-93">
      <style:graphic-properties draw:fill="solid" draw:fill-color="#573228" draw:opacity="100.0%" draw:stroke="solid" svg:stroke-color="#573228" draw:stroke-linejoin="miter" svg:stroke-opacity="100.0%" svg:stroke-width="0.26458332mm"/>
    </style:style>
    <style:style style:family="graphic" style:name="style-94">
      <style:graphic-properties draw:fill="solid" draw:fill-color="#9b9181" draw:opacity="100.0%" draw:stroke="solid" svg:stroke-color="#9b9181" draw:stroke-linejoin="miter" svg:stroke-opacity="100.0%" svg:stroke-width="0.26458332mm"/>
    </style:style>
    <style:style style:family="graphic" style:name="style-95">
      <style:graphic-properties draw:fill="solid" draw:fill-color="#513929" draw:opacity="100.0%" draw:stroke="solid" svg:stroke-color="#513929" draw:stroke-linejoin="miter" svg:stroke-opacity="100.0%" svg:stroke-width="0.26458332mm"/>
    </style:style>
    <style:style style:family="graphic" style:name="style-96">
      <style:graphic-properties draw:fill="solid" draw:fill-color="#96866f" draw:opacity="100.0%" draw:stroke="solid" svg:stroke-color="#96866f" draw:stroke-linejoin="miter" svg:stroke-opacity="100.0%" svg:stroke-width="0.26458332mm"/>
    </style:style>
    <style:style style:family="graphic" style:name="style-97">
      <style:graphic-properties draw:fill="solid" draw:fill-color="#543a2c" draw:opacity="100.0%" draw:stroke="solid" svg:stroke-color="#543a2c" draw:stroke-linejoin="miter" svg:stroke-opacity="100.0%" svg:stroke-width="0.26458332mm"/>
    </style:style>
    <style:style style:family="graphic" style:name="style-98">
      <style:graphic-properties draw:fill="solid" draw:fill-color="#6e593f" draw:opacity="100.0%" draw:stroke="solid" svg:stroke-color="#6e593f" draw:stroke-linejoin="miter" svg:stroke-opacity="100.0%" svg:stroke-width="0.26458332mm"/>
    </style:style>
    <style:style style:family="graphic" style:name="style-99">
      <style:graphic-properties draw:fill="solid" draw:fill-color="#7b6455" draw:opacity="100.0%" draw:stroke="solid" svg:stroke-color="#7b6455" draw:stroke-linejoin="miter" svg:stroke-opacity="100.0%" svg:stroke-width="0.26458332mm"/>
    </style:style>
    <style:style style:family="graphic" style:name="style-100">
      <style:graphic-properties draw:fill="solid" draw:fill-color="#bdb199" draw:opacity="100.0%" draw:stroke="solid" svg:stroke-color="#bdb199" draw:stroke-linejoin="miter" svg:stroke-opacity="100.0%" svg:stroke-width="0.26458332mm"/>
    </style:style>
    <style:style style:family="graphic" style:name="style-101">
      <style:graphic-properties draw:fill="solid" draw:fill-color="#9e937b" draw:opacity="100.0%" draw:stroke="solid" svg:stroke-color="#9e937b" draw:stroke-linejoin="miter" svg:stroke-opacity="100.0%" svg:stroke-width="0.26458332mm"/>
    </style:style>
    <style:style style:family="graphic" style:name="style-102">
      <style:graphic-properties draw:fill="solid" draw:fill-color="#6e5f4a" draw:opacity="100.0%" draw:stroke="solid" svg:stroke-color="#6e5f4a" draw:stroke-linejoin="miter" svg:stroke-opacity="100.0%" svg:stroke-width="0.26458332mm"/>
    </style:style>
    <style:style style:family="graphic" style:name="style-103">
      <style:graphic-properties draw:fill="solid" draw:fill-color="#887c60" draw:opacity="100.0%" draw:stroke="solid" svg:stroke-color="#887c60" draw:stroke-linejoin="miter" svg:stroke-opacity="100.0%" svg:stroke-width="0.26458332mm"/>
    </style:style>
    <style:style style:family="graphic" style:name="style-104">
      <style:graphic-properties draw:fill="solid" draw:fill-color="#cfbea5" draw:opacity="100.0%" draw:stroke="solid" svg:stroke-color="#cfbea5" draw:stroke-linejoin="miter" svg:stroke-opacity="100.0%" svg:stroke-width="0.26458332mm"/>
    </style:style>
    <style:style style:family="graphic" style:name="style-105">
      <style:graphic-properties draw:fill="solid" draw:fill-color="#82776a" draw:opacity="100.0%" draw:stroke="solid" svg:stroke-color="#82776a" draw:stroke-linejoin="miter" svg:stroke-opacity="100.0%" svg:stroke-width="0.26458332mm"/>
    </style:style>
    <style:style style:family="graphic" style:name="style-106">
      <style:graphic-properties draw:fill="solid" draw:fill-color="#877a63" draw:opacity="100.0%" draw:stroke="solid" svg:stroke-color="#877a63" draw:stroke-linejoin="miter" svg:stroke-opacity="100.0%" svg:stroke-width="0.26458332mm"/>
    </style:style>
    <style:style style:family="graphic" style:name="style-107">
      <style:graphic-properties draw:fill="solid" draw:fill-color="#37332d" draw:opacity="100.0%" draw:stroke="solid" svg:stroke-color="#37332d" draw:stroke-linejoin="miter" svg:stroke-opacity="100.0%" svg:stroke-width="0.26458332mm"/>
    </style:style>
    <style:style style:family="graphic" style:name="style-108">
      <style:graphic-properties draw:fill="solid" draw:fill-color="#978561" draw:opacity="100.0%" draw:stroke="solid" svg:stroke-color="#978561" draw:stroke-linejoin="miter" svg:stroke-opacity="100.0%" svg:stroke-width="0.26458332mm"/>
    </style:style>
    <style:style style:family="graphic" style:name="style-109">
      <style:graphic-properties draw:fill="solid" draw:fill-color="#997d68" draw:opacity="100.0%" draw:stroke="solid" svg:stroke-color="#997d68" draw:stroke-linejoin="miter" svg:stroke-opacity="100.0%" svg:stroke-width="0.26458332mm"/>
    </style:style>
    <style:style style:family="graphic" style:name="style-110">
      <style:graphic-properties draw:fill="solid" draw:fill-color="#ae9d86" draw:opacity="100.0%" draw:stroke="solid" svg:stroke-color="#ae9d86" draw:stroke-linejoin="miter" svg:stroke-opacity="100.0%" svg:stroke-width="0.26458332mm"/>
    </style:style>
    <style:style style:family="graphic" style:name="style-111">
      <style:graphic-properties draw:fill="solid" draw:fill-color="#855040" draw:opacity="100.0%" draw:stroke="solid" svg:stroke-color="#855040" draw:stroke-linejoin="miter" svg:stroke-opacity="100.0%" svg:stroke-width="0.26458332mm"/>
    </style:style>
    <style:style style:family="graphic" style:name="style-112">
      <style:graphic-properties draw:fill="solid" draw:fill-color="#726345" draw:opacity="100.0%" draw:stroke="solid" svg:stroke-color="#726345" draw:stroke-linejoin="miter" svg:stroke-opacity="100.0%" svg:stroke-width="0.26458332mm"/>
    </style:style>
    <style:style style:family="graphic" style:name="style-113">
      <style:graphic-properties draw:fill="solid" draw:fill-color="#502f25" draw:opacity="100.0%" draw:stroke="solid" svg:stroke-color="#502f25" draw:stroke-linejoin="miter" svg:stroke-opacity="100.0%" svg:stroke-width="0.26458332mm"/>
    </style:style>
    <style:style style:family="graphic" style:name="style-114">
      <style:graphic-properties draw:fill="solid" draw:fill-color="#8a7f72" draw:opacity="100.0%" draw:stroke="solid" svg:stroke-color="#8a7f72" draw:stroke-linejoin="miter" svg:stroke-opacity="100.0%" svg:stroke-width="0.26458332mm"/>
    </style:style>
    <style:style style:family="graphic" style:name="style-115">
      <style:graphic-properties draw:fill="solid" draw:fill-color="#9d9686" draw:opacity="100.0%" draw:stroke="solid" svg:stroke-color="#9d9686" draw:stroke-linejoin="miter" svg:stroke-opacity="100.0%" svg:stroke-width="0.26458332mm"/>
    </style:style>
    <style:style style:family="graphic" style:name="style-116">
      <style:graphic-properties draw:fill="solid" draw:fill-color="#81726a" draw:opacity="100.0%" draw:stroke="solid" svg:stroke-color="#81726a" draw:stroke-linejoin="miter" svg:stroke-opacity="100.0%" svg:stroke-width="0.26458332mm"/>
    </style:style>
    <style:style style:family="graphic" style:name="style-117">
      <style:graphic-properties draw:fill="solid" draw:fill-color="#5c3930" draw:opacity="100.0%" draw:stroke="solid" svg:stroke-color="#5c3930" draw:stroke-linejoin="miter" svg:stroke-opacity="100.0%" svg:stroke-width="0.26458332mm"/>
    </style:style>
    <style:style style:family="graphic" style:name="style-118">
      <style:graphic-properties draw:fill="solid" draw:fill-color="#786a4b" draw:opacity="100.0%" draw:stroke="solid" svg:stroke-color="#786a4b" draw:stroke-linejoin="miter" svg:stroke-opacity="100.0%" svg:stroke-width="0.26458332mm"/>
    </style:style>
    <style:style style:family="graphic" style:name="style-119">
      <style:graphic-properties draw:fill="solid" draw:fill-color="#855d4d" draw:opacity="100.0%" draw:stroke="solid" svg:stroke-color="#855d4d" draw:stroke-linejoin="miter" svg:stroke-opacity="100.0%" svg:stroke-width="0.26458332mm"/>
    </style:style>
    <style:style style:family="graphic" style:name="style-120">
      <style:graphic-properties draw:fill="solid" draw:fill-color="#88836e" draw:opacity="100.0%" draw:stroke="solid" svg:stroke-color="#88836e" draw:stroke-linejoin="miter" svg:stroke-opacity="100.0%" svg:stroke-width="0.26458332mm"/>
    </style:style>
    <style:style style:family="graphic" style:name="style-121">
      <style:graphic-properties draw:fill="solid" draw:fill-color="#c8bba6" draw:opacity="100.0%" draw:stroke="solid" svg:stroke-color="#c8bba6" draw:stroke-linejoin="miter" svg:stroke-opacity="100.0%" svg:stroke-width="0.26458332mm"/>
    </style:style>
    <style:style style:family="graphic" style:name="style-122">
      <style:graphic-properties draw:fill="solid" draw:fill-color="#8e7d5a" draw:opacity="100.0%" draw:stroke="solid" svg:stroke-color="#8e7d5a" draw:stroke-linejoin="miter" svg:stroke-opacity="100.0%" svg:stroke-width="0.26458332mm"/>
    </style:style>
    <style:style style:family="graphic" style:name="style-123">
      <style:graphic-properties draw:fill="solid" draw:fill-color="#c4b8a0" draw:opacity="100.0%" draw:stroke="solid" svg:stroke-color="#c4b8a0" draw:stroke-linejoin="miter" svg:stroke-opacity="100.0%" svg:stroke-width="0.26458332mm"/>
    </style:style>
    <style:style style:family="graphic" style:name="style-124">
      <style:graphic-properties draw:fill="solid" draw:fill-color="#887753" draw:opacity="100.0%" draw:stroke="solid" svg:stroke-color="#887753" draw:stroke-linejoin="miter" svg:stroke-opacity="100.0%" svg:stroke-width="0.26458332mm"/>
    </style:style>
    <style:style style:family="graphic" style:name="style-125">
      <style:graphic-properties draw:fill="solid" draw:fill-color="#36312a" draw:opacity="100.0%" draw:stroke="solid" svg:stroke-color="#36312a" draw:stroke-linejoin="miter" svg:stroke-opacity="100.0%" svg:stroke-width="0.26458332mm"/>
    </style:style>
    <style:style style:family="graphic" style:name="style-126">
      <style:graphic-properties draw:fill="solid" draw:fill-color="#c3b9a1" draw:opacity="100.0%" draw:stroke="solid" svg:stroke-color="#c3b9a1" draw:stroke-linejoin="miter" svg:stroke-opacity="100.0%" svg:stroke-width="0.26458332mm"/>
    </style:style>
    <style:style style:family="graphic" style:name="style-127">
      <style:graphic-properties draw:fill="solid" draw:fill-color="#b6a791" draw:opacity="100.0%" draw:stroke="solid" svg:stroke-color="#b6a791" draw:stroke-linejoin="miter" svg:stroke-opacity="100.0%" svg:stroke-width="0.26458332mm"/>
    </style:style>
    <style:style style:family="graphic" style:name="style-128">
      <style:graphic-properties draw:fill="solid" draw:fill-color="#988d76" draw:opacity="100.0%" draw:stroke="solid" svg:stroke-color="#988d76" draw:stroke-linejoin="miter" svg:stroke-opacity="100.0%" svg:stroke-width="0.26458332mm"/>
    </style:style>
    <style:style style:family="graphic" style:name="style-129">
      <style:graphic-properties draw:fill="solid" draw:fill-color="#b6a892" draw:opacity="100.0%" draw:stroke="solid" svg:stroke-color="#b6a892" draw:stroke-linejoin="miter" svg:stroke-opacity="100.0%" svg:stroke-width="0.26458332mm"/>
    </style:style>
    <style:style style:family="graphic" style:name="style-130">
      <style:graphic-properties draw:fill="solid" draw:fill-color="#9c8b63" draw:opacity="100.0%" draw:stroke="solid" svg:stroke-color="#9c8b63" draw:stroke-linejoin="miter" svg:stroke-opacity="100.0%" svg:stroke-width="0.26458332mm"/>
    </style:style>
    <style:style style:family="graphic" style:name="style-131">
      <style:graphic-properties draw:fill="solid" draw:fill-color="#8f8883" draw:opacity="100.0%" draw:stroke="solid" svg:stroke-color="#8f8883" draw:stroke-linejoin="miter" svg:stroke-opacity="100.0%" svg:stroke-width="0.26458332mm"/>
    </style:style>
    <style:style style:family="graphic" style:name="style-132">
      <style:graphic-properties draw:fill="solid" draw:fill-color="#6e614f" draw:opacity="100.0%" draw:stroke="solid" svg:stroke-color="#6e614f" draw:stroke-linejoin="miter" svg:stroke-opacity="100.0%" svg:stroke-width="0.26458332mm"/>
    </style:style>
    <style:style style:family="graphic" style:name="style-133">
      <style:graphic-properties draw:fill="solid" draw:fill-color="#6d5e59" draw:opacity="100.0%" draw:stroke="solid" svg:stroke-color="#6d5e59" draw:stroke-linejoin="miter" svg:stroke-opacity="100.0%" svg:stroke-width="0.26458332mm"/>
    </style:style>
    <style:style style:family="graphic" style:name="style-134">
      <style:graphic-properties draw:fill="solid" draw:fill-color="#c1b39c" draw:opacity="100.0%" draw:stroke="solid" svg:stroke-color="#c1b39c" draw:stroke-linejoin="miter" svg:stroke-opacity="100.0%" svg:stroke-width="0.26458332mm"/>
    </style:style>
    <style:style style:family="graphic" style:name="style-135">
      <style:graphic-properties draw:fill="solid" draw:fill-color="#876352" draw:opacity="100.0%" draw:stroke="solid" svg:stroke-color="#876352" draw:stroke-linejoin="miter" svg:stroke-opacity="100.0%" svg:stroke-width="0.26458332mm"/>
    </style:style>
    <style:style style:family="graphic" style:name="style-136">
      <style:graphic-properties draw:fill="solid" draw:fill-color="#6f473a" draw:opacity="100.0%" draw:stroke="solid" svg:stroke-color="#6f473a" draw:stroke-linejoin="miter" svg:stroke-opacity="100.0%" svg:stroke-width="0.26458332mm"/>
    </style:style>
    <style:style style:family="graphic" style:name="style-137">
      <style:graphic-properties draw:fill="solid" draw:fill-color="#8d5141" draw:opacity="100.0%" draw:stroke="solid" svg:stroke-color="#8d5141" draw:stroke-linejoin="miter" svg:stroke-opacity="100.0%" svg:stroke-width="0.26458332mm"/>
    </style:style>
    <style:style style:family="graphic" style:name="style-138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139">
      <style:graphic-properties draw:fill="solid" draw:fill-color="#5f544e" draw:opacity="100.0%" draw:stroke="solid" svg:stroke-color="#5f544e" draw:stroke-linejoin="miter" svg:stroke-opacity="100.0%" svg:stroke-width="0.26458332mm"/>
    </style:style>
    <style:style style:family="graphic" style:name="style-140">
      <style:graphic-properties draw:fill="solid" draw:fill-color="#7e4e3f" draw:opacity="100.0%" draw:stroke="solid" svg:stroke-color="#7e4e3f" draw:stroke-linejoin="miter" svg:stroke-opacity="100.0%" svg:stroke-width="0.26458332mm"/>
    </style:style>
    <style:style style:family="graphic" style:name="style-141">
      <style:graphic-properties draw:fill="solid" draw:fill-color="#9e937a" draw:opacity="100.0%" draw:stroke="solid" svg:stroke-color="#9e937a" draw:stroke-linejoin="miter" svg:stroke-opacity="100.0%" svg:stroke-width="0.26458332mm"/>
    </style:style>
    <style:style style:family="graphic" style:name="style-142">
      <style:graphic-properties draw:fill="solid" draw:fill-color="#735d51" draw:opacity="100.0%" draw:stroke="solid" svg:stroke-color="#735d51" draw:stroke-linejoin="miter" svg:stroke-opacity="100.0%" svg:stroke-width="0.26458332mm"/>
    </style:style>
    <style:style style:family="graphic" style:name="style-143">
      <style:graphic-properties draw:fill="solid" draw:fill-color="#c3b39a" draw:opacity="100.0%" draw:stroke="solid" svg:stroke-color="#c3b39a" draw:stroke-linejoin="miter" svg:stroke-opacity="100.0%" svg:stroke-width="0.26458332mm"/>
    </style:style>
    <style:style style:family="graphic" style:name="style-144">
      <style:graphic-properties draw:fill="solid" draw:fill-color="#736140" draw:opacity="100.0%" draw:stroke="solid" svg:stroke-color="#736140" draw:stroke-linejoin="miter" svg:stroke-opacity="100.0%" svg:stroke-width="0.26458332mm"/>
    </style:style>
    <style:style style:family="graphic" style:name="style-145">
      <style:graphic-properties draw:fill="solid" draw:fill-color="#b5aa97" draw:opacity="100.0%" draw:stroke="solid" svg:stroke-color="#b5aa97" draw:stroke-linejoin="miter" svg:stroke-opacity="100.0%" svg:stroke-width="0.26458332mm"/>
    </style:style>
    <style:style style:family="graphic" style:name="style-146">
      <style:graphic-properties draw:fill="solid" draw:fill-color="#847367" draw:opacity="100.0%" draw:stroke="solid" svg:stroke-color="#847367" draw:stroke-linejoin="miter" svg:stroke-opacity="100.0%" svg:stroke-width="0.26458332mm"/>
    </style:style>
    <style:style style:family="graphic" style:name="style-147">
      <style:graphic-properties draw:fill="solid" draw:fill-color="#6a5a48" draw:opacity="100.0%" draw:stroke="solid" svg:stroke-color="#6a5a48" draw:stroke-linejoin="miter" svg:stroke-opacity="100.0%" svg:stroke-width="0.26458332mm"/>
    </style:style>
    <style:style style:family="graphic" style:name="style-148">
      <style:graphic-properties draw:fill="solid" draw:fill-color="#756955" draw:opacity="100.0%" draw:stroke="solid" svg:stroke-color="#756955" draw:stroke-linejoin="miter" svg:stroke-opacity="100.0%" svg:stroke-width="0.26458332mm"/>
    </style:style>
    <style:style style:family="graphic" style:name="style-149">
      <style:graphic-properties draw:fill="solid" draw:fill-color="#6c4b3f" draw:opacity="100.0%" draw:stroke="solid" svg:stroke-color="#6c4b3f" draw:stroke-linejoin="miter" svg:stroke-opacity="100.0%" svg:stroke-width="0.26458332mm"/>
    </style:style>
    <style:style style:family="graphic" style:name="style-150">
      <style:graphic-properties draw:fill="solid" draw:fill-color="#66573e" draw:opacity="100.0%" draw:stroke="solid" svg:stroke-color="#66573e" draw:stroke-linejoin="miter" svg:stroke-opacity="100.0%" svg:stroke-width="0.26458332mm"/>
    </style:style>
    <style:style style:family="graphic" style:name="style-151">
      <style:graphic-properties draw:fill="solid" draw:fill-color="#b1a28d" draw:opacity="100.0%" draw:stroke="solid" svg:stroke-color="#b1a28d" draw:stroke-linejoin="miter" svg:stroke-opacity="100.0%" svg:stroke-width="0.26458332mm"/>
    </style:style>
    <style:style style:family="graphic" style:name="style-152">
      <style:graphic-properties draw:fill="solid" draw:fill-color="#6b4436" draw:opacity="100.0%" draw:stroke="solid" svg:stroke-color="#6b4436" draw:stroke-linejoin="miter" svg:stroke-opacity="100.0%" svg:stroke-width="0.26458332mm"/>
    </style:style>
    <style:style style:family="graphic" style:name="style-153">
      <style:graphic-properties draw:fill="solid" draw:fill-color="#70685a" draw:opacity="100.0%" draw:stroke="solid" svg:stroke-color="#70685a" draw:stroke-linejoin="miter" svg:stroke-opacity="100.0%" svg:stroke-width="0.26458332mm"/>
    </style:style>
    <style:style style:family="graphic" style:name="style-154">
      <style:graphic-properties draw:fill="solid" draw:fill-color="#76654f" draw:opacity="100.0%" draw:stroke="solid" svg:stroke-color="#76654f" draw:stroke-linejoin="miter" svg:stroke-opacity="100.0%" svg:stroke-width="0.26458332mm"/>
    </style:style>
    <style:style style:family="graphic" style:name="style-155">
      <style:graphic-properties draw:fill="solid" draw:fill-color="#815845" draw:opacity="100.0%" draw:stroke="solid" svg:stroke-color="#815845" draw:stroke-linejoin="miter" svg:stroke-opacity="100.0%" svg:stroke-width="0.26458332mm"/>
    </style:style>
    <style:style style:family="graphic" style:name="style-156">
      <style:graphic-properties draw:fill="solid" draw:fill-color="#6a6047" draw:opacity="100.0%" draw:stroke="solid" svg:stroke-color="#6a6047" draw:stroke-linejoin="miter" svg:stroke-opacity="100.0%" svg:stroke-width="0.26458332mm"/>
    </style:style>
    <style:style style:family="graphic" style:name="style-157">
      <style:graphic-properties draw:fill="solid" draw:fill-color="#905746" draw:opacity="100.0%" draw:stroke="solid" svg:stroke-color="#905746" draw:stroke-linejoin="miter" svg:stroke-opacity="100.0%" svg:stroke-width="0.26458332mm"/>
    </style:style>
    <style:style style:family="graphic" style:name="style-158">
      <style:graphic-properties draw:fill="solid" draw:fill-color="#39342d" draw:opacity="100.0%" draw:stroke="solid" svg:stroke-color="#39342d" draw:stroke-linejoin="miter" svg:stroke-opacity="100.0%" svg:stroke-width="0.26458332mm"/>
    </style:style>
    <style:style style:family="graphic" style:name="style-159">
      <style:graphic-properties draw:fill="solid" draw:fill-color="#a39986" draw:opacity="100.0%" draw:stroke="solid" svg:stroke-color="#a39986" draw:stroke-linejoin="miter" svg:stroke-opacity="100.0%" svg:stroke-width="0.26458332mm"/>
    </style:style>
    <style:style style:family="graphic" style:name="style-160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161">
      <style:graphic-properties draw:fill="solid" draw:fill-color="#968f7e" draw:opacity="100.0%" draw:stroke="solid" svg:stroke-color="#968f7e" draw:stroke-linejoin="miter" svg:stroke-opacity="100.0%" svg:stroke-width="0.26458332mm"/>
    </style:style>
    <style:style style:family="graphic" style:name="style-162">
      <style:graphic-properties draw:fill="solid" draw:fill-color="#7a6a62" draw:opacity="100.0%" draw:stroke="solid" svg:stroke-color="#7a6a62" draw:stroke-linejoin="miter" svg:stroke-opacity="100.0%" svg:stroke-width="0.26458332mm"/>
    </style:style>
    <style:style style:family="graphic" style:name="style-163">
      <style:graphic-properties draw:fill="solid" draw:fill-color="#cbbda6" draw:opacity="100.0%" draw:stroke="solid" svg:stroke-color="#cbbda6" draw:stroke-linejoin="miter" svg:stroke-opacity="100.0%" svg:stroke-width="0.26458332mm"/>
    </style:style>
    <style:style style:family="graphic" style:name="style-164">
      <style:graphic-properties draw:fill="solid" draw:fill-color="#93835b" draw:opacity="100.0%" draw:stroke="solid" svg:stroke-color="#93835b" draw:stroke-linejoin="miter" svg:stroke-opacity="100.0%" svg:stroke-width="0.26458332mm"/>
    </style:style>
    <style:style style:family="graphic" style:name="style-165">
      <style:graphic-properties draw:fill="solid" draw:fill-color="#342f29" draw:opacity="100.0%" draw:stroke="solid" svg:stroke-color="#342f29" draw:stroke-linejoin="miter" svg:stroke-opacity="100.0%" svg:stroke-width="0.26458332mm"/>
    </style:style>
    <style:style style:family="graphic" style:name="style-166">
      <style:graphic-properties draw:fill="solid" draw:fill-color="#795344" draw:opacity="100.0%" draw:stroke="solid" svg:stroke-color="#795344" draw:stroke-linejoin="miter" svg:stroke-opacity="100.0%" svg:stroke-width="0.26458332mm"/>
    </style:style>
    <style:style style:family="graphic" style:name="style-167">
      <style:graphic-properties draw:fill="solid" draw:fill-color="#6c604b" draw:opacity="100.0%" draw:stroke="solid" svg:stroke-color="#6c604b" draw:stroke-linejoin="miter" svg:stroke-opacity="100.0%" svg:stroke-width="0.26458332mm"/>
    </style:style>
    <style:style style:family="graphic" style:name="style-168">
      <style:graphic-properties draw:fill="solid" draw:fill-color="#553629" draw:opacity="100.0%" draw:stroke="solid" svg:stroke-color="#553629" draw:stroke-linejoin="miter" svg:stroke-opacity="100.0%" svg:stroke-width="0.26458332mm"/>
    </style:style>
    <style:style style:family="graphic" style:name="style-169">
      <style:graphic-properties draw:fill="solid" draw:fill-color="#aea592" draw:opacity="100.0%" draw:stroke="solid" svg:stroke-color="#aea592" draw:stroke-linejoin="miter" svg:stroke-opacity="100.0%" svg:stroke-width="0.26458332mm"/>
    </style:style>
    <style:style style:family="graphic" style:name="style-170">
      <style:graphic-properties draw:fill="solid" draw:fill-color="#9e9179" draw:opacity="100.0%" draw:stroke="solid" svg:stroke-color="#9e9179" draw:stroke-linejoin="miter" svg:stroke-opacity="100.0%" svg:stroke-width="0.26458332mm"/>
    </style:style>
    <style:style style:family="graphic" style:name="style-171">
      <style:graphic-properties draw:fill="solid" draw:fill-color="#664c3e" draw:opacity="100.0%" draw:stroke="solid" svg:stroke-color="#664c3e" draw:stroke-linejoin="miter" svg:stroke-opacity="100.0%" svg:stroke-width="0.26458332mm"/>
    </style:style>
    <style:style style:family="graphic" style:name="style-172">
      <style:graphic-properties draw:fill="solid" draw:fill-color="#59513d" draw:opacity="100.0%" draw:stroke="solid" svg:stroke-color="#59513d" draw:stroke-linejoin="miter" svg:stroke-opacity="100.0%" svg:stroke-width="0.26458332mm"/>
    </style:style>
    <style:style style:family="graphic" style:name="style-173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174">
      <style:graphic-properties draw:fill="solid" draw:fill-color="#95835b" draw:opacity="100.0%" draw:stroke="solid" svg:stroke-color="#95835b" draw:stroke-linejoin="miter" svg:stroke-opacity="100.0%" svg:stroke-width="0.26458332mm"/>
    </style:style>
    <style:style style:family="graphic" style:name="style-175">
      <style:graphic-properties draw:fill="solid" draw:fill-color="#2f2a25" draw:opacity="100.0%" draw:stroke="solid" svg:stroke-color="#2f2a25" draw:stroke-linejoin="miter" svg:stroke-opacity="100.0%" svg:stroke-width="0.26458332mm"/>
    </style:style>
    <style:style style:family="graphic" style:name="style-176">
      <style:graphic-properties draw:fill="solid" draw:fill-color="#807067" draw:opacity="100.0%" draw:stroke="solid" svg:stroke-color="#807067" draw:stroke-linejoin="miter" svg:stroke-opacity="100.0%" svg:stroke-width="0.26458332mm"/>
    </style:style>
    <style:style style:family="graphic" style:name="style-177">
      <style:graphic-properties draw:fill="solid" draw:fill-color="#855242" draw:opacity="100.0%" draw:stroke="solid" svg:stroke-color="#855242" draw:stroke-linejoin="miter" svg:stroke-opacity="100.0%" svg:stroke-width="0.26458332mm"/>
    </style:style>
    <style:style style:family="graphic" style:name="style-178">
      <style:graphic-properties draw:fill="solid" draw:fill-color="#807051" draw:opacity="100.0%" draw:stroke="solid" svg:stroke-color="#807051" draw:stroke-linejoin="miter" svg:stroke-opacity="100.0%" svg:stroke-width="0.26458332mm"/>
    </style:style>
    <style:style style:family="graphic" style:name="style-179">
      <style:graphic-properties draw:fill="solid" draw:fill-color="#9c907d" draw:opacity="100.0%" draw:stroke="solid" svg:stroke-color="#9c907d" draw:stroke-linejoin="miter" svg:stroke-opacity="100.0%" svg:stroke-width="0.26458332mm"/>
    </style:style>
    <style:style style:family="graphic" style:name="style-180">
      <style:graphic-properties draw:fill="solid" draw:fill-color="#9c856b" draw:opacity="100.0%" draw:stroke="solid" svg:stroke-color="#9c856b" draw:stroke-linejoin="miter" svg:stroke-opacity="100.0%" svg:stroke-width="0.26458332mm"/>
    </style:style>
    <style:style style:family="graphic" style:name="style-181">
      <style:graphic-properties draw:fill="solid" draw:fill-color="#c5b9a5" draw:opacity="100.0%" draw:stroke="solid" svg:stroke-color="#c5b9a5" draw:stroke-linejoin="miter" svg:stroke-opacity="100.0%" svg:stroke-width="0.26458332mm"/>
    </style:style>
    <style:style style:family="graphic" style:name="style-182">
      <style:graphic-properties draw:fill="solid" draw:fill-color="#6d6660" draw:opacity="100.0%" draw:stroke="solid" svg:stroke-color="#6d6660" draw:stroke-linejoin="miter" svg:stroke-opacity="100.0%" svg:stroke-width="0.26458332mm"/>
    </style:style>
    <style:style style:family="graphic" style:name="style-183">
      <style:graphic-properties draw:fill="solid" draw:fill-color="#d3c7b0" draw:opacity="100.0%" draw:stroke="solid" svg:stroke-color="#d3c7b0" draw:stroke-linejoin="miter" svg:stroke-opacity="100.0%" svg:stroke-width="0.26458332mm"/>
    </style:style>
    <style:style style:family="graphic" style:name="style-184">
      <style:graphic-properties draw:fill="solid" draw:fill-color="#898372" draw:opacity="100.0%" draw:stroke="solid" svg:stroke-color="#898372" draw:stroke-linejoin="miter" svg:stroke-opacity="100.0%" svg:stroke-width="0.26458332mm"/>
    </style:style>
    <style:style style:family="graphic" style:name="style-185">
      <style:graphic-properties draw:fill="solid" draw:fill-color="#553b2e" draw:opacity="100.0%" draw:stroke="solid" svg:stroke-color="#553b2e" draw:stroke-linejoin="miter" svg:stroke-opacity="100.0%" svg:stroke-width="0.26458332mm"/>
    </style:style>
    <style:style style:family="graphic" style:name="style-186">
      <style:graphic-properties draw:fill="solid" draw:fill-color="#b5ab97" draw:opacity="100.0%" draw:stroke="solid" svg:stroke-color="#b5ab97" draw:stroke-linejoin="miter" svg:stroke-opacity="100.0%" svg:stroke-width="0.26458332mm"/>
    </style:style>
    <style:style style:family="graphic" style:name="style-187">
      <style:graphic-properties draw:fill="solid" draw:fill-color="#7d6e4d" draw:opacity="100.0%" draw:stroke="solid" svg:stroke-color="#7d6e4d" draw:stroke-linejoin="miter" svg:stroke-opacity="100.0%" svg:stroke-width="0.26458332mm"/>
    </style:style>
    <style:style style:family="graphic" style:name="style-188">
      <style:graphic-properties draw:fill="solid" draw:fill-color="#7e756a" draw:opacity="100.0%" draw:stroke="solid" svg:stroke-color="#7e756a" draw:stroke-linejoin="miter" svg:stroke-opacity="100.0%" svg:stroke-width="0.26458332mm"/>
    </style:style>
    <style:style style:family="graphic" style:name="style-189">
      <style:graphic-properties draw:fill="solid" draw:fill-color="#6c5e4a" draw:opacity="100.0%" draw:stroke="solid" svg:stroke-color="#6c5e4a" draw:stroke-linejoin="miter" svg:stroke-opacity="100.0%" svg:stroke-width="0.26458332mm"/>
    </style:style>
    <style:style style:family="graphic" style:name="style-190">
      <style:graphic-properties draw:fill="solid" draw:fill-color="#9f9482" draw:opacity="100.0%" draw:stroke="solid" svg:stroke-color="#9f9482" draw:stroke-linejoin="miter" svg:stroke-opacity="100.0%" svg:stroke-width="0.26458332mm"/>
    </style:style>
    <style:style style:family="graphic" style:name="style-191">
      <style:graphic-properties draw:fill="solid" draw:fill-color="#91815b" draw:opacity="100.0%" draw:stroke="solid" svg:stroke-color="#91815b" draw:stroke-linejoin="miter" svg:stroke-opacity="100.0%" svg:stroke-width="0.26458332mm"/>
    </style:style>
    <style:style style:family="graphic" style:name="style-192">
      <style:graphic-properties draw:fill="solid" draw:fill-color="#978f7b" draw:opacity="100.0%" draw:stroke="solid" svg:stroke-color="#978f7b" draw:stroke-linejoin="miter" svg:stroke-opacity="100.0%" svg:stroke-width="0.26458332mm"/>
    </style:style>
    <style:style style:family="graphic" style:name="style-193">
      <style:graphic-properties draw:fill="solid" draw:fill-color="#716142" draw:opacity="100.0%" draw:stroke="solid" svg:stroke-color="#716142" draw:stroke-linejoin="miter" svg:stroke-opacity="100.0%" svg:stroke-width="0.26458332mm"/>
    </style:style>
    <style:style style:family="graphic" style:name="style-194">
      <style:graphic-properties draw:fill="solid" draw:fill-color="#57423c" draw:opacity="100.0%" draw:stroke="solid" svg:stroke-color="#57423c" draw:stroke-linejoin="miter" svg:stroke-opacity="100.0%" svg:stroke-width="0.26458332mm"/>
    </style:style>
    <style:style style:family="graphic" style:name="style-195">
      <style:graphic-properties draw:fill="solid" draw:fill-color="#7a5341" draw:opacity="100.0%" draw:stroke="solid" svg:stroke-color="#7a5341" draw:stroke-linejoin="miter" svg:stroke-opacity="100.0%" svg:stroke-width="0.26458332mm"/>
    </style:style>
    <style:style style:family="graphic" style:name="style-196">
      <style:graphic-properties draw:fill="solid" draw:fill-color="#98917f" draw:opacity="100.0%" draw:stroke="solid" svg:stroke-color="#98917f" draw:stroke-linejoin="miter" svg:stroke-opacity="100.0%" svg:stroke-width="0.26458332mm"/>
    </style:style>
    <style:style style:family="graphic" style:name="style-197">
      <style:graphic-properties draw:fill="solid" draw:fill-color="#635643" draw:opacity="100.0%" draw:stroke="solid" svg:stroke-color="#635643" draw:stroke-linejoin="miter" svg:stroke-opacity="100.0%" svg:stroke-width="0.26458332mm"/>
    </style:style>
    <style:style style:family="graphic" style:name="style-198">
      <style:graphic-properties draw:fill="solid" draw:fill-color="#a8977c" draw:opacity="100.0%" draw:stroke="solid" svg:stroke-color="#a8977c" draw:stroke-linejoin="miter" svg:stroke-opacity="100.0%" svg:stroke-width="0.26458332mm"/>
    </style:style>
    <style:style style:family="graphic" style:name="style-199">
      <style:graphic-properties draw:fill="solid" draw:fill-color="#725f4c" draw:opacity="100.0%" draw:stroke="solid" svg:stroke-color="#725f4c" draw:stroke-linejoin="miter" svg:stroke-opacity="100.0%" svg:stroke-width="0.26458332mm"/>
    </style:style>
    <style:style style:family="graphic" style:name="style-200">
      <style:graphic-properties draw:fill="solid" draw:fill-color="#3e3831" draw:opacity="100.0%" draw:stroke="solid" svg:stroke-color="#3e3831" draw:stroke-linejoin="miter" svg:stroke-opacity="100.0%" svg:stroke-width="0.26458332mm"/>
    </style:style>
    <style:style style:family="graphic" style:name="style-201">
      <style:graphic-properties draw:fill="solid" draw:fill-color="#918973" draw:opacity="100.0%" draw:stroke="solid" svg:stroke-color="#918973" draw:stroke-linejoin="miter" svg:stroke-opacity="100.0%" svg:stroke-width="0.26458332mm"/>
    </style:style>
    <style:style style:family="graphic" style:name="style-202">
      <style:graphic-properties draw:fill="solid" draw:fill-color="#664f3e" draw:opacity="100.0%" draw:stroke="solid" svg:stroke-color="#664f3e" draw:stroke-linejoin="miter" svg:stroke-opacity="100.0%" svg:stroke-width="0.26458332mm"/>
    </style:style>
    <style:style style:family="graphic" style:name="style-203">
      <style:graphic-properties draw:fill="solid" draw:fill-color="#9e9785" draw:opacity="100.0%" draw:stroke="solid" svg:stroke-color="#9e9785" draw:stroke-linejoin="miter" svg:stroke-opacity="100.0%" svg:stroke-width="0.26458332mm"/>
    </style:style>
    <style:style style:family="graphic" style:name="style-204">
      <style:graphic-properties draw:fill="solid" draw:fill-color="#8f7e56" draw:opacity="100.0%" draw:stroke="solid" svg:stroke-color="#8f7e56" draw:stroke-linejoin="miter" svg:stroke-opacity="100.0%" svg:stroke-width="0.26458332mm"/>
    </style:style>
    <style:style style:family="graphic" style:name="style-205">
      <style:graphic-properties draw:fill="solid" draw:fill-color="#2b2822" draw:opacity="100.0%" draw:stroke="solid" svg:stroke-color="#2b2822" draw:stroke-linejoin="miter" svg:stroke-opacity="100.0%" svg:stroke-width="0.26458332mm"/>
    </style:style>
    <style:style style:family="graphic" style:name="style-206">
      <style:graphic-properties draw:fill="solid" draw:fill-color="#8f4f40" draw:opacity="100.0%" draw:stroke="solid" svg:stroke-color="#8f4f40" draw:stroke-linejoin="miter" svg:stroke-opacity="100.0%" svg:stroke-width="0.26458332mm"/>
    </style:style>
    <style:style style:family="graphic" style:name="style-207">
      <style:graphic-properties draw:fill="solid" draw:fill-color="#7c6b64" draw:opacity="100.0%" draw:stroke="solid" svg:stroke-color="#7c6b64" draw:stroke-linejoin="miter" svg:stroke-opacity="100.0%" svg:stroke-width="0.26458332mm"/>
    </style:style>
    <style:style style:family="graphic" style:name="style-208">
      <style:graphic-properties draw:fill="solid" draw:fill-color="#655444" draw:opacity="100.0%" draw:stroke="solid" svg:stroke-color="#655444" draw:stroke-linejoin="miter" svg:stroke-opacity="100.0%" svg:stroke-width="0.26458332mm"/>
    </style:style>
    <style:style style:family="graphic" style:name="style-209">
      <style:graphic-properties draw:fill="solid" draw:fill-color="#67563c" draw:opacity="100.0%" draw:stroke="solid" svg:stroke-color="#67563c" draw:stroke-linejoin="miter" svg:stroke-opacity="100.0%" svg:stroke-width="0.26458332mm"/>
    </style:style>
    <style:style style:family="graphic" style:name="style-210">
      <style:graphic-properties draw:fill="solid" draw:fill-color="#a27e68" draw:opacity="100.0%" draw:stroke="solid" svg:stroke-color="#a27e68" draw:stroke-linejoin="miter" svg:stroke-opacity="100.0%" svg:stroke-width="0.26458332mm"/>
    </style:style>
    <style:style style:family="graphic" style:name="style-211">
      <style:graphic-properties draw:fill="solid" draw:fill-color="#3f3830" draw:opacity="100.0%" draw:stroke="solid" svg:stroke-color="#3f3830" draw:stroke-linejoin="miter" svg:stroke-opacity="100.0%" svg:stroke-width="0.26458332mm"/>
    </style:style>
    <style:style style:family="graphic" style:name="style-212">
      <style:graphic-properties draw:fill="solid" draw:fill-color="#7c705d" draw:opacity="100.0%" draw:stroke="solid" svg:stroke-color="#7c705d" draw:stroke-linejoin="miter" svg:stroke-opacity="100.0%" svg:stroke-width="0.26458332mm"/>
    </style:style>
    <style:style style:family="graphic" style:name="style-213">
      <style:graphic-properties draw:fill="solid" draw:fill-color="#4b3427" draw:opacity="100.0%" draw:stroke="solid" svg:stroke-color="#4b3427" draw:stroke-linejoin="miter" svg:stroke-opacity="100.0%" svg:stroke-width="0.26458332mm"/>
    </style:style>
    <style:style style:family="graphic" style:name="style-214">
      <style:graphic-properties draw:fill="solid" draw:fill-color="#999180" draw:opacity="100.0%" draw:stroke="solid" svg:stroke-color="#999180" draw:stroke-linejoin="miter" svg:stroke-opacity="100.0%" svg:stroke-width="0.26458332mm"/>
    </style:style>
    <style:style style:family="graphic" style:name="style-215">
      <style:graphic-properties draw:fill="solid" draw:fill-color="#97875e" draw:opacity="100.0%" draw:stroke="solid" svg:stroke-color="#97875e" draw:stroke-linejoin="miter" svg:stroke-opacity="100.0%" svg:stroke-width="0.26458332mm"/>
    </style:style>
    <style:style style:family="graphic" style:name="style-216">
      <style:graphic-properties draw:fill="solid" draw:fill-color="#544129" draw:opacity="100.0%" draw:stroke="solid" svg:stroke-color="#544129" draw:stroke-linejoin="miter" svg:stroke-opacity="100.0%" svg:stroke-width="0.26458332mm"/>
    </style:style>
    <style:style style:family="graphic" style:name="style-217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218">
      <style:graphic-properties draw:fill="solid" draw:fill-color="#3f3831" draw:opacity="100.0%" draw:stroke="solid" svg:stroke-color="#3f3831" draw:stroke-linejoin="miter" svg:stroke-opacity="100.0%" svg:stroke-width="0.26458332mm"/>
    </style:style>
    <style:style style:family="graphic" style:name="style-219">
      <style:graphic-properties draw:fill="solid" draw:fill-color="#77685f" draw:opacity="100.0%" draw:stroke="solid" svg:stroke-color="#77685f" draw:stroke-linejoin="miter" svg:stroke-opacity="100.0%" svg:stroke-width="0.26458332mm"/>
    </style:style>
    <style:style style:family="graphic" style:name="style-220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221">
      <style:graphic-properties draw:fill="solid" draw:fill-color="#514632" draw:opacity="100.0%" draw:stroke="solid" svg:stroke-color="#514632" draw:stroke-linejoin="miter" svg:stroke-opacity="100.0%" svg:stroke-width="0.26458332mm"/>
    </style:style>
    <style:style style:family="graphic" style:name="style-222">
      <style:graphic-properties draw:fill="solid" draw:fill-color="#36312a" draw:opacity="100.0%" draw:stroke="solid" svg:stroke-color="#36312a" draw:stroke-linejoin="miter" svg:stroke-opacity="100.0%" svg:stroke-width="0.26458332mm"/>
    </style:style>
    <style:style style:family="graphic" style:name="style-223">
      <style:graphic-properties draw:fill="solid" draw:fill-color="#995c49" draw:opacity="100.0%" draw:stroke="solid" svg:stroke-color="#995c49" draw:stroke-linejoin="miter" svg:stroke-opacity="100.0%" svg:stroke-width="0.26458332mm"/>
    </style:style>
    <style:style style:family="graphic" style:name="style-224">
      <style:graphic-properties draw:fill="solid" draw:fill-color="#92897d" draw:opacity="100.0%" draw:stroke="solid" svg:stroke-color="#92897d" draw:stroke-linejoin="miter" svg:stroke-opacity="100.0%" svg:stroke-width="0.26458332mm"/>
    </style:style>
    <style:style style:family="graphic" style:name="style-225">
      <style:graphic-properties draw:fill="solid" draw:fill-color="#837369" draw:opacity="100.0%" draw:stroke="solid" svg:stroke-color="#837369" draw:stroke-linejoin="miter" svg:stroke-opacity="100.0%" svg:stroke-width="0.26458332mm"/>
    </style:style>
    <style:style style:family="graphic" style:name="style-226">
      <style:graphic-properties draw:fill="solid" draw:fill-color="#3c342e" draw:opacity="100.0%" draw:stroke="solid" svg:stroke-color="#3c342e" draw:stroke-linejoin="miter" svg:stroke-opacity="100.0%" svg:stroke-width="0.26458332mm"/>
    </style:style>
    <style:style style:family="graphic" style:name="style-227">
      <style:graphic-properties draw:fill="solid" draw:fill-color="#875847" draw:opacity="100.0%" draw:stroke="solid" svg:stroke-color="#875847" draw:stroke-linejoin="miter" svg:stroke-opacity="100.0%" svg:stroke-width="0.26458332mm"/>
    </style:style>
    <style:style style:family="graphic" style:name="style-228">
      <style:graphic-properties draw:fill="solid" draw:fill-color="#cbbca3" draw:opacity="100.0%" draw:stroke="solid" svg:stroke-color="#cbbca3" draw:stroke-linejoin="miter" svg:stroke-opacity="100.0%" svg:stroke-width="0.26458332mm"/>
    </style:style>
    <style:style style:family="graphic" style:name="style-229">
      <style:graphic-properties draw:fill="solid" draw:fill-color="#9a8d77" draw:opacity="100.0%" draw:stroke="solid" svg:stroke-color="#9a8d77" draw:stroke-linejoin="miter" svg:stroke-opacity="100.0%" svg:stroke-width="0.26458332mm"/>
    </style:style>
    <style:style style:family="graphic" style:name="style-230">
      <style:graphic-properties draw:fill="solid" draw:fill-color="#bcae95" draw:opacity="100.0%" draw:stroke="solid" svg:stroke-color="#bcae95" draw:stroke-linejoin="miter" svg:stroke-opacity="100.0%" svg:stroke-width="0.26458332mm"/>
    </style:style>
    <style:style style:family="graphic" style:name="style-231">
      <style:graphic-properties draw:fill="solid" draw:fill-color="#7f6945" draw:opacity="100.0%" draw:stroke="solid" svg:stroke-color="#7f6945" draw:stroke-linejoin="miter" svg:stroke-opacity="100.0%" svg:stroke-width="0.26458332mm"/>
    </style:style>
    <style:style style:family="graphic" style:name="style-232">
      <style:graphic-properties draw:fill="solid" draw:fill-color="#9b8860" draw:opacity="100.0%" draw:stroke="solid" svg:stroke-color="#9b8860" draw:stroke-linejoin="miter" svg:stroke-opacity="100.0%" svg:stroke-width="0.26458332mm"/>
    </style:style>
    <style:style style:family="graphic" style:name="style-233">
      <style:graphic-properties draw:fill="solid" draw:fill-color="#9f8c64" draw:opacity="100.0%" draw:stroke="solid" svg:stroke-color="#9f8c64" draw:stroke-linejoin="miter" svg:stroke-opacity="100.0%" svg:stroke-width="0.26458332mm"/>
    </style:style>
    <style:style style:family="graphic" style:name="style-234">
      <style:graphic-properties draw:fill="solid" draw:fill-color="#85503f" draw:opacity="100.0%" draw:stroke="solid" svg:stroke-color="#85503f" draw:stroke-linejoin="miter" svg:stroke-opacity="100.0%" svg:stroke-width="0.26458332mm"/>
    </style:style>
    <style:style style:family="graphic" style:name="style-235">
      <style:graphic-properties draw:fill="solid" draw:fill-color="#774739" draw:opacity="100.0%" draw:stroke="solid" svg:stroke-color="#774739" draw:stroke-linejoin="miter" svg:stroke-opacity="100.0%" svg:stroke-width="0.26458332mm"/>
    </style:style>
    <style:style style:family="graphic" style:name="style-236">
      <style:graphic-properties draw:fill="solid" draw:fill-color="#99978b" draw:opacity="100.0%" draw:stroke="solid" svg:stroke-color="#99978b" draw:stroke-linejoin="miter" svg:stroke-opacity="100.0%" svg:stroke-width="0.26458332mm"/>
    </style:style>
    <style:style style:family="graphic" style:name="style-237">
      <style:graphic-properties draw:fill="solid" draw:fill-color="#9d947b" draw:opacity="100.0%" draw:stroke="solid" svg:stroke-color="#9d947b" draw:stroke-linejoin="miter" svg:stroke-opacity="100.0%" svg:stroke-width="0.26458332mm"/>
    </style:style>
    <style:style style:family="graphic" style:name="style-238">
      <style:graphic-properties draw:fill="solid" draw:fill-color="#a4977a" draw:opacity="100.0%" draw:stroke="solid" svg:stroke-color="#a4977a" draw:stroke-linejoin="miter" svg:stroke-opacity="100.0%" svg:stroke-width="0.26458332mm"/>
    </style:style>
    <style:style style:family="graphic" style:name="style-239">
      <style:graphic-properties draw:fill="solid" draw:fill-color="#aca087" draw:opacity="100.0%" draw:stroke="solid" svg:stroke-color="#aca087" draw:stroke-linejoin="miter" svg:stroke-opacity="100.0%" svg:stroke-width="0.26458332mm"/>
    </style:style>
    <style:style style:family="graphic" style:name="style-240">
      <style:graphic-properties draw:fill="solid" draw:fill-color="#61563f" draw:opacity="100.0%" draw:stroke="solid" svg:stroke-color="#61563f" draw:stroke-linejoin="miter" svg:stroke-opacity="100.0%" svg:stroke-width="0.26458332mm"/>
    </style:style>
    <style:style style:family="graphic" style:name="style-241">
      <style:graphic-properties draw:fill="solid" draw:fill-color="#9a9075" draw:opacity="100.0%" draw:stroke="solid" svg:stroke-color="#9a9075" draw:stroke-linejoin="miter" svg:stroke-opacity="100.0%" svg:stroke-width="0.26458332mm"/>
    </style:style>
    <style:style style:family="graphic" style:name="style-242">
      <style:graphic-properties draw:fill="solid" draw:fill-color="#a99e8b" draw:opacity="100.0%" draw:stroke="solid" svg:stroke-color="#a99e8b" draw:stroke-linejoin="miter" svg:stroke-opacity="100.0%" svg:stroke-width="0.26458332mm"/>
    </style:style>
    <style:style style:family="graphic" style:name="style-243">
      <style:graphic-properties draw:fill="solid" draw:fill-color="#834a3c" draw:opacity="100.0%" draw:stroke="solid" svg:stroke-color="#834a3c" draw:stroke-linejoin="miter" svg:stroke-opacity="100.0%" svg:stroke-width="0.26458332mm"/>
    </style:style>
    <style:style style:family="graphic" style:name="style-244">
      <style:graphic-properties draw:fill="solid" draw:fill-color="#342f28" draw:opacity="100.0%" draw:stroke="solid" svg:stroke-color="#342f28" draw:stroke-linejoin="miter" svg:stroke-opacity="100.0%" svg:stroke-width="0.26458332mm"/>
    </style:style>
    <style:style style:family="graphic" style:name="style-245">
      <style:graphic-properties draw:fill="solid" draw:fill-color="#5e5945" draw:opacity="100.0%" draw:stroke="solid" svg:stroke-color="#5e5945" draw:stroke-linejoin="miter" svg:stroke-opacity="100.0%" svg:stroke-width="0.26458332mm"/>
    </style:style>
    <style:style style:family="graphic" style:name="style-246">
      <style:graphic-properties draw:fill="solid" draw:fill-color="#5c5148" draw:opacity="100.0%" draw:stroke="solid" svg:stroke-color="#5c5148" draw:stroke-linejoin="miter" svg:stroke-opacity="100.0%" svg:stroke-width="0.26458332mm"/>
    </style:style>
    <style:style style:family="graphic" style:name="style-247">
      <style:graphic-properties draw:fill="solid" draw:fill-color="#665f54" draw:opacity="100.0%" draw:stroke="solid" svg:stroke-color="#665f54" draw:stroke-linejoin="miter" svg:stroke-opacity="100.0%" svg:stroke-width="0.26458332mm"/>
    </style:style>
    <style:style style:family="graphic" style:name="style-248">
      <style:graphic-properties draw:fill="solid" draw:fill-color="#625438" draw:opacity="100.0%" draw:stroke="solid" svg:stroke-color="#625438" draw:stroke-linejoin="miter" svg:stroke-opacity="100.0%" svg:stroke-width="0.26458332mm"/>
    </style:style>
    <style:style style:family="graphic" style:name="style-249">
      <style:graphic-properties draw:fill="solid" draw:fill-color="#403731" draw:opacity="100.0%" draw:stroke="solid" svg:stroke-color="#403731" draw:stroke-linejoin="miter" svg:stroke-opacity="100.0%" svg:stroke-width="0.26458332mm"/>
    </style:style>
    <style:style style:family="graphic" style:name="style-250">
      <style:graphic-properties draw:fill="solid" draw:fill-color="#978663" draw:opacity="100.0%" draw:stroke="solid" svg:stroke-color="#978663" draw:stroke-linejoin="miter" svg:stroke-opacity="100.0%" svg:stroke-width="0.26458332mm"/>
    </style:style>
    <style:style style:family="graphic" style:name="style-251">
      <style:graphic-properties draw:fill="solid" draw:fill-color="#3d3731" draw:opacity="100.0%" draw:stroke="solid" svg:stroke-color="#3d3731" draw:stroke-linejoin="miter" svg:stroke-opacity="100.0%" svg:stroke-width="0.26458332mm"/>
    </style:style>
    <style:style style:family="graphic" style:name="style-252">
      <style:graphic-properties draw:fill="solid" draw:fill-color="#c4b394" draw:opacity="100.0%" draw:stroke="solid" svg:stroke-color="#c4b394" draw:stroke-linejoin="miter" svg:stroke-opacity="100.0%" svg:stroke-width="0.26458332mm"/>
    </style:style>
    <style:style style:family="graphic" style:name="style-253">
      <style:graphic-properties draw:fill="solid" draw:fill-color="#8e5d4e" draw:opacity="100.0%" draw:stroke="solid" svg:stroke-color="#8e5d4e" draw:stroke-linejoin="miter" svg:stroke-opacity="100.0%" svg:stroke-width="0.26458332mm"/>
    </style:style>
    <style:style style:family="graphic" style:name="style-254">
      <style:graphic-properties draw:fill="solid" draw:fill-color="#6f6053" draw:opacity="100.0%" draw:stroke="solid" svg:stroke-color="#6f6053" draw:stroke-linejoin="miter" svg:stroke-opacity="100.0%" svg:stroke-width="0.26458332mm"/>
    </style:style>
    <style:style style:family="graphic" style:name="style-255">
      <style:graphic-properties draw:fill="solid" draw:fill-color="#6a5e4c" draw:opacity="100.0%" draw:stroke="solid" svg:stroke-color="#6a5e4c" draw:stroke-linejoin="miter" svg:stroke-opacity="100.0%" svg:stroke-width="0.26458332mm"/>
    </style:style>
    <style:style style:family="graphic" style:name="style-256">
      <style:graphic-properties draw:fill="solid" draw:fill-color="#b1a489" draw:opacity="100.0%" draw:stroke="solid" svg:stroke-color="#b1a489" draw:stroke-linejoin="miter" svg:stroke-opacity="100.0%" svg:stroke-width="0.26458332mm"/>
    </style:style>
    <style:style style:family="graphic" style:name="style-257">
      <style:graphic-properties draw:fill="solid" draw:fill-color="#ac9f8b" draw:opacity="100.0%" draw:stroke="solid" svg:stroke-color="#ac9f8b" draw:stroke-linejoin="miter" svg:stroke-opacity="100.0%" svg:stroke-width="0.26458332mm"/>
    </style:style>
    <style:style style:family="graphic" style:name="style-258">
      <style:graphic-properties draw:fill="solid" draw:fill-color="#6c604d" draw:opacity="100.0%" draw:stroke="solid" svg:stroke-color="#6c604d" draw:stroke-linejoin="miter" svg:stroke-opacity="100.0%" svg:stroke-width="0.26458332mm"/>
    </style:style>
    <style:style style:family="graphic" style:name="style-259">
      <style:graphic-properties draw:fill="solid" draw:fill-color="#b4a991" draw:opacity="100.0%" draw:stroke="solid" svg:stroke-color="#b4a991" draw:stroke-linejoin="miter" svg:stroke-opacity="100.0%" svg:stroke-width="0.26458332mm"/>
    </style:style>
    <style:style style:family="graphic" style:name="style-260">
      <style:graphic-properties draw:fill="solid" draw:fill-color="#9d917e" draw:opacity="100.0%" draw:stroke="solid" svg:stroke-color="#9d917e" draw:stroke-linejoin="miter" svg:stroke-opacity="100.0%" svg:stroke-width="0.26458332mm"/>
    </style:style>
    <style:style style:family="graphic" style:name="style-261">
      <style:graphic-properties draw:fill="solid" draw:fill-color="#6e4b3e" draw:opacity="100.0%" draw:stroke="solid" svg:stroke-color="#6e4b3e" draw:stroke-linejoin="miter" svg:stroke-opacity="100.0%" svg:stroke-width="0.26458332mm"/>
    </style:style>
    <style:style style:family="graphic" style:name="style-262">
      <style:graphic-properties draw:fill="solid" draw:fill-color="#524635" draw:opacity="100.0%" draw:stroke="solid" svg:stroke-color="#524635" draw:stroke-linejoin="miter" svg:stroke-opacity="100.0%" svg:stroke-width="0.26458332mm"/>
    </style:style>
    <style:style style:family="graphic" style:name="style-263">
      <style:graphic-properties draw:fill="solid" draw:fill-color="#7d7362" draw:opacity="100.0%" draw:stroke="solid" svg:stroke-color="#7d7362" draw:stroke-linejoin="miter" svg:stroke-opacity="100.0%" svg:stroke-width="0.26458332mm"/>
    </style:style>
    <style:style style:family="graphic" style:name="style-264">
      <style:graphic-properties draw:fill="solid" draw:fill-color="#94886f" draw:opacity="100.0%" draw:stroke="solid" svg:stroke-color="#94886f" draw:stroke-linejoin="miter" svg:stroke-opacity="100.0%" svg:stroke-width="0.26458332mm"/>
    </style:style>
    <style:style style:family="graphic" style:name="style-265">
      <style:graphic-properties draw:fill="solid" draw:fill-color="#6a5845" draw:opacity="100.0%" draw:stroke="solid" svg:stroke-color="#6a5845" draw:stroke-linejoin="miter" svg:stroke-opacity="100.0%" svg:stroke-width="0.26458332mm"/>
    </style:style>
    <style:style style:family="graphic" style:name="style-266">
      <style:graphic-properties draw:fill="solid" draw:fill-color="#a09687" draw:opacity="100.0%" draw:stroke="solid" svg:stroke-color="#a09687" draw:stroke-linejoin="miter" svg:stroke-opacity="100.0%" svg:stroke-width="0.26458332mm"/>
    </style:style>
    <style:style style:family="graphic" style:name="style-267">
      <style:graphic-properties draw:fill="solid" draw:fill-color="#cfc0a9" draw:opacity="100.0%" draw:stroke="solid" svg:stroke-color="#cfc0a9" draw:stroke-linejoin="miter" svg:stroke-opacity="100.0%" svg:stroke-width="0.26458332mm"/>
    </style:style>
    <style:style style:family="graphic" style:name="style-268">
      <style:graphic-properties draw:fill="solid" draw:fill-color="#9b604e" draw:opacity="100.0%" draw:stroke="solid" svg:stroke-color="#9b604e" draw:stroke-linejoin="miter" svg:stroke-opacity="100.0%" svg:stroke-width="0.26458332mm"/>
    </style:style>
    <style:style style:family="graphic" style:name="style-269">
      <style:graphic-properties draw:fill="solid" draw:fill-color="#746a54" draw:opacity="100.0%" draw:stroke="solid" svg:stroke-color="#746a54" draw:stroke-linejoin="miter" svg:stroke-opacity="100.0%" svg:stroke-width="0.26458332mm"/>
    </style:style>
    <style:style style:family="graphic" style:name="style-270">
      <style:graphic-properties draw:fill="solid" draw:fill-color="#a1947a" draw:opacity="100.0%" draw:stroke="solid" svg:stroke-color="#a1947a" draw:stroke-linejoin="miter" svg:stroke-opacity="100.0%" svg:stroke-width="0.26458332mm"/>
    </style:style>
    <style:style style:family="graphic" style:name="style-271">
      <style:graphic-properties draw:fill="solid" draw:fill-color="#7a6c4e" draw:opacity="100.0%" draw:stroke="solid" svg:stroke-color="#7a6c4e" draw:stroke-linejoin="miter" svg:stroke-opacity="100.0%" svg:stroke-width="0.26458332mm"/>
    </style:style>
    <style:style style:family="graphic" style:name="style-272">
      <style:graphic-properties draw:fill="solid" draw:fill-color="#847551" draw:opacity="100.0%" draw:stroke="solid" svg:stroke-color="#847551" draw:stroke-linejoin="miter" svg:stroke-opacity="100.0%" svg:stroke-width="0.26458332mm"/>
    </style:style>
    <style:style style:family="graphic" style:name="style-273">
      <style:graphic-properties draw:fill="solid" draw:fill-color="#7d6d64" draw:opacity="100.0%" draw:stroke="solid" svg:stroke-color="#7d6d64" draw:stroke-linejoin="miter" svg:stroke-opacity="100.0%" svg:stroke-width="0.26458332mm"/>
    </style:style>
    <style:style style:family="graphic" style:name="style-274">
      <style:graphic-properties draw:fill="solid" draw:fill-color="#563f2f" draw:opacity="100.0%" draw:stroke="solid" svg:stroke-color="#563f2f" draw:stroke-linejoin="miter" svg:stroke-opacity="100.0%" svg:stroke-width="0.26458332mm"/>
    </style:style>
    <style:style style:family="graphic" style:name="style-275">
      <style:graphic-properties draw:fill="solid" draw:fill-color="#433b33" draw:opacity="100.0%" draw:stroke="solid" svg:stroke-color="#433b33" draw:stroke-linejoin="miter" svg:stroke-opacity="100.0%" svg:stroke-width="0.26458332mm"/>
    </style:style>
    <style:style style:family="graphic" style:name="style-276">
      <style:graphic-properties draw:fill="solid" draw:fill-color="#a2987f" draw:opacity="100.0%" draw:stroke="solid" svg:stroke-color="#a2987f" draw:stroke-linejoin="miter" svg:stroke-opacity="100.0%" svg:stroke-width="0.26458332mm"/>
    </style:style>
    <style:style style:family="graphic" style:name="style-277">
      <style:graphic-properties draw:fill="solid" draw:fill-color="#968970" draw:opacity="100.0%" draw:stroke="solid" svg:stroke-color="#968970" draw:stroke-linejoin="miter" svg:stroke-opacity="100.0%" svg:stroke-width="0.26458332mm"/>
    </style:style>
    <style:style style:family="graphic" style:name="style-278">
      <style:graphic-properties draw:fill="solid" draw:fill-color="#9f9582" draw:opacity="100.0%" draw:stroke="solid" svg:stroke-color="#9f9582" draw:stroke-linejoin="miter" svg:stroke-opacity="100.0%" svg:stroke-width="0.26458332mm"/>
    </style:style>
    <style:style style:family="graphic" style:name="style-279">
      <style:graphic-properties draw:fill="solid" draw:fill-color="#b3a691" draw:opacity="100.0%" draw:stroke="solid" svg:stroke-color="#b3a691" draw:stroke-linejoin="miter" svg:stroke-opacity="100.0%" svg:stroke-width="0.26458332mm"/>
    </style:style>
    <style:style style:family="graphic" style:name="style-280">
      <style:graphic-properties draw:fill="solid" draw:fill-color="#795040" draw:opacity="100.0%" draw:stroke="solid" svg:stroke-color="#795040" draw:stroke-linejoin="miter" svg:stroke-opacity="100.0%" svg:stroke-width="0.26458332mm"/>
    </style:style>
    <style:style style:family="graphic" style:name="style-281">
      <style:graphic-properties draw:fill="solid" draw:fill-color="#3f3a34" draw:opacity="100.0%" draw:stroke="solid" svg:stroke-color="#3f3a34" draw:stroke-linejoin="miter" svg:stroke-opacity="100.0%" svg:stroke-width="0.26458332mm"/>
    </style:style>
    <style:style style:family="graphic" style:name="style-282">
      <style:graphic-properties draw:fill="solid" draw:fill-color="#734e41" draw:opacity="100.0%" draw:stroke="solid" svg:stroke-color="#734e41" draw:stroke-linejoin="miter" svg:stroke-opacity="100.0%" svg:stroke-width="0.26458332mm"/>
    </style:style>
    <style:style style:family="graphic" style:name="style-283">
      <style:graphic-properties draw:fill="solid" draw:fill-color="#985c49" draw:opacity="100.0%" draw:stroke="solid" svg:stroke-color="#985c49" draw:stroke-linejoin="miter" svg:stroke-opacity="100.0%" svg:stroke-width="0.26458332mm"/>
    </style:style>
    <style:style style:family="graphic" style:name="style-284">
      <style:graphic-properties draw:fill="solid" draw:fill-color="#342c26" draw:opacity="100.0%" draw:stroke="solid" svg:stroke-color="#342c26" draw:stroke-linejoin="miter" svg:stroke-opacity="100.0%" svg:stroke-width="0.26458332mm"/>
    </style:style>
    <style:style style:family="graphic" style:name="style-285">
      <style:graphic-properties draw:fill="solid" draw:fill-color="#403831" draw:opacity="100.0%" draw:stroke="solid" svg:stroke-color="#403831" draw:stroke-linejoin="miter" svg:stroke-opacity="100.0%" svg:stroke-width="0.26458332mm"/>
    </style:style>
    <style:style style:family="graphic" style:name="style-286">
      <style:graphic-properties draw:fill="solid" draw:fill-color="#978c7c" draw:opacity="100.0%" draw:stroke="solid" svg:stroke-color="#978c7c" draw:stroke-linejoin="miter" svg:stroke-opacity="100.0%" svg:stroke-width="0.26458332mm"/>
    </style:style>
    <style:style style:family="graphic" style:name="style-287">
      <style:graphic-properties draw:fill="solid" draw:fill-color="#c1b49f" draw:opacity="100.0%" draw:stroke="solid" svg:stroke-color="#c1b49f" draw:stroke-linejoin="miter" svg:stroke-opacity="100.0%" svg:stroke-width="0.26458332mm"/>
    </style:style>
    <style:style style:family="graphic" style:name="style-288">
      <style:graphic-properties draw:fill="solid" draw:fill-color="#925a49" draw:opacity="100.0%" draw:stroke="solid" svg:stroke-color="#925a49" draw:stroke-linejoin="miter" svg:stroke-opacity="100.0%" svg:stroke-width="0.26458332mm"/>
    </style:style>
    <style:style style:family="graphic" style:name="style-289">
      <style:graphic-properties draw:fill="solid" draw:fill-color="#877c65" draw:opacity="100.0%" draw:stroke="solid" svg:stroke-color="#877c65" draw:stroke-linejoin="miter" svg:stroke-opacity="100.0%" svg:stroke-width="0.26458332mm"/>
    </style:style>
    <style:style style:family="graphic" style:name="style-290">
      <style:graphic-properties draw:fill="solid" draw:fill-color="#714135" draw:opacity="100.0%" draw:stroke="solid" svg:stroke-color="#714135" draw:stroke-linejoin="miter" svg:stroke-opacity="100.0%" svg:stroke-width="0.26458332mm"/>
    </style:style>
    <style:style style:family="graphic" style:name="style-291">
      <style:graphic-properties draw:fill="solid" draw:fill-color="#a9947e" draw:opacity="100.0%" draw:stroke="solid" svg:stroke-color="#a9947e" draw:stroke-linejoin="miter" svg:stroke-opacity="100.0%" svg:stroke-width="0.26458332mm"/>
    </style:style>
    <style:style style:family="graphic" style:name="style-292">
      <style:graphic-properties draw:fill="solid" draw:fill-color="#998f78" draw:opacity="100.0%" draw:stroke="solid" svg:stroke-color="#998f78" draw:stroke-linejoin="miter" svg:stroke-opacity="100.0%" svg:stroke-width="0.26458332mm"/>
    </style:style>
    <style:style style:family="graphic" style:name="style-293">
      <style:graphic-properties draw:fill="solid" draw:fill-color="#938672" draw:opacity="100.0%" draw:stroke="solid" svg:stroke-color="#938672" draw:stroke-linejoin="miter" svg:stroke-opacity="100.0%" svg:stroke-width="0.26458332mm"/>
    </style:style>
    <style:style style:family="graphic" style:name="style-294">
      <style:graphic-properties draw:fill="solid" draw:fill-color="#574e3b" draw:opacity="100.0%" draw:stroke="solid" svg:stroke-color="#574e3b" draw:stroke-linejoin="miter" svg:stroke-opacity="100.0%" svg:stroke-width="0.26458332mm"/>
    </style:style>
    <style:style style:family="graphic" style:name="style-295">
      <style:graphic-properties draw:fill="solid" draw:fill-color="#623930" draw:opacity="100.0%" draw:stroke="solid" svg:stroke-color="#623930" draw:stroke-linejoin="miter" svg:stroke-opacity="100.0%" svg:stroke-width="0.26458332mm"/>
    </style:style>
    <style:style style:family="graphic" style:name="style-296">
      <style:graphic-properties draw:fill="solid" draw:fill-color="#908672" draw:opacity="100.0%" draw:stroke="solid" svg:stroke-color="#908672" draw:stroke-linejoin="miter" svg:stroke-opacity="100.0%" svg:stroke-width="0.26458332mm"/>
    </style:style>
    <style:style style:family="graphic" style:name="style-297">
      <style:graphic-properties draw:fill="solid" draw:fill-color="#66483d" draw:opacity="100.0%" draw:stroke="solid" svg:stroke-color="#66483d" draw:stroke-linejoin="miter" svg:stroke-opacity="100.0%" svg:stroke-width="0.26458332mm"/>
    </style:style>
    <style:style style:family="graphic" style:name="style-298">
      <style:graphic-properties draw:fill="solid" draw:fill-color="#91604f" draw:opacity="100.0%" draw:stroke="solid" svg:stroke-color="#91604f" draw:stroke-linejoin="miter" svg:stroke-opacity="100.0%" svg:stroke-width="0.26458332mm"/>
    </style:style>
    <style:style style:family="graphic" style:name="style-299">
      <style:graphic-properties draw:fill="solid" draw:fill-color="#a19989" draw:opacity="100.0%" draw:stroke="solid" svg:stroke-color="#a19989" draw:stroke-linejoin="miter" svg:stroke-opacity="100.0%" svg:stroke-width="0.26458332mm"/>
    </style:style>
    <style:style style:family="graphic" style:name="style-300">
      <style:graphic-properties draw:fill="solid" draw:fill-color="#b8a893" draw:opacity="100.0%" draw:stroke="solid" svg:stroke-color="#b8a893" draw:stroke-linejoin="miter" svg:stroke-opacity="100.0%" svg:stroke-width="0.26458332mm"/>
    </style:style>
    <style:style style:family="graphic" style:name="style-301">
      <style:graphic-properties draw:fill="solid" draw:fill-color="#736c66" draw:opacity="100.0%" draw:stroke="solid" svg:stroke-color="#736c66" draw:stroke-linejoin="miter" svg:stroke-opacity="100.0%" svg:stroke-width="0.26458332mm"/>
    </style:style>
    <style:style style:family="graphic" style:name="style-302">
      <style:graphic-properties draw:fill="solid" draw:fill-color="#ad9e8a" draw:opacity="100.0%" draw:stroke="solid" svg:stroke-color="#ad9e8a" draw:stroke-linejoin="miter" svg:stroke-opacity="100.0%" svg:stroke-width="0.26458332mm"/>
    </style:style>
    <style:style style:family="graphic" style:name="style-303">
      <style:graphic-properties draw:fill="solid" draw:fill-color="#b29d85" draw:opacity="100.0%" draw:stroke="solid" svg:stroke-color="#b29d85" draw:stroke-linejoin="miter" svg:stroke-opacity="100.0%" svg:stroke-width="0.26458332mm"/>
    </style:style>
    <style:style style:family="graphic" style:name="style-304">
      <style:graphic-properties draw:fill="solid" draw:fill-color="#695b55" draw:opacity="100.0%" draw:stroke="solid" svg:stroke-color="#695b55" draw:stroke-linejoin="miter" svg:stroke-opacity="100.0%" svg:stroke-width="0.26458332mm"/>
    </style:style>
    <style:style style:family="graphic" style:name="style-305">
      <style:graphic-properties draw:fill="solid" draw:fill-color="#786f58" draw:opacity="100.0%" draw:stroke="solid" svg:stroke-color="#786f58" draw:stroke-linejoin="miter" svg:stroke-opacity="100.0%" svg:stroke-width="0.26458332mm"/>
    </style:style>
    <style:style style:family="graphic" style:name="style-306">
      <style:graphic-properties draw:fill="solid" draw:fill-color="#9a8c76" draw:opacity="100.0%" draw:stroke="solid" svg:stroke-color="#9a8c76" draw:stroke-linejoin="miter" svg:stroke-opacity="100.0%" svg:stroke-width="0.26458332mm"/>
    </style:style>
    <style:style style:family="graphic" style:name="style-307">
      <style:graphic-properties draw:fill="solid" draw:fill-color="#4d443e" draw:opacity="100.0%" draw:stroke="solid" svg:stroke-color="#4d443e" draw:stroke-linejoin="miter" svg:stroke-opacity="100.0%" svg:stroke-width="0.26458332mm"/>
    </style:style>
    <style:style style:family="graphic" style:name="style-308">
      <style:graphic-properties draw:fill="solid" draw:fill-color="#a19a88" draw:opacity="100.0%" draw:stroke="solid" svg:stroke-color="#a19a88" draw:stroke-linejoin="miter" svg:stroke-opacity="100.0%" svg:stroke-width="0.26458332mm"/>
    </style:style>
    <style:style style:family="graphic" style:name="style-309">
      <style:graphic-properties draw:fill="solid" draw:fill-color="#493f39" draw:opacity="100.0%" draw:stroke="solid" svg:stroke-color="#493f39" draw:stroke-linejoin="miter" svg:stroke-opacity="100.0%" svg:stroke-width="0.26458332mm"/>
    </style:style>
    <style:style style:family="graphic" style:name="style-310">
      <style:graphic-properties draw:fill="solid" draw:fill-color="#8a6757" draw:opacity="100.0%" draw:stroke="solid" svg:stroke-color="#8a6757" draw:stroke-linejoin="miter" svg:stroke-opacity="100.0%" svg:stroke-width="0.26458332mm"/>
    </style:style>
    <style:style style:family="graphic" style:name="style-311">
      <style:graphic-properties draw:fill="solid" draw:fill-color="#afa595" draw:opacity="100.0%" draw:stroke="solid" svg:stroke-color="#afa595" draw:stroke-linejoin="miter" svg:stroke-opacity="100.0%" svg:stroke-width="0.26458332mm"/>
    </style:style>
    <style:style style:family="graphic" style:name="style-312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313">
      <style:graphic-properties draw:fill="solid" draw:fill-color="#877d65" draw:opacity="100.0%" draw:stroke="solid" svg:stroke-color="#877d65" draw:stroke-linejoin="miter" svg:stroke-opacity="100.0%" svg:stroke-width="0.26458332mm"/>
    </style:style>
    <style:style style:family="graphic" style:name="style-314">
      <style:graphic-properties draw:fill="solid" draw:fill-color="#635c45" draw:opacity="100.0%" draw:stroke="solid" svg:stroke-color="#635c45" draw:stroke-linejoin="miter" svg:stroke-opacity="100.0%" svg:stroke-width="0.26458332mm"/>
    </style:style>
    <style:style style:family="graphic" style:name="style-315">
      <style:graphic-properties draw:fill="solid" draw:fill-color="#978b7b" draw:opacity="100.0%" draw:stroke="solid" svg:stroke-color="#978b7b" draw:stroke-linejoin="miter" svg:stroke-opacity="100.0%" svg:stroke-width="0.26458332mm"/>
    </style:style>
    <style:style style:family="graphic" style:name="style-316">
      <style:graphic-properties draw:fill="solid" draw:fill-color="#463f37" draw:opacity="100.0%" draw:stroke="solid" svg:stroke-color="#463f37" draw:stroke-linejoin="miter" svg:stroke-opacity="100.0%" svg:stroke-width="0.26458332mm"/>
    </style:style>
    <style:style style:family="graphic" style:name="style-317">
      <style:graphic-properties draw:fill="solid" draw:fill-color="#6d5b55" draw:opacity="100.0%" draw:stroke="solid" svg:stroke-color="#6d5b55" draw:stroke-linejoin="miter" svg:stroke-opacity="100.0%" svg:stroke-width="0.26458332mm"/>
    </style:style>
    <style:style style:family="graphic" style:name="style-318">
      <style:graphic-properties draw:fill="solid" draw:fill-color="#9b8770" draw:opacity="100.0%" draw:stroke="solid" svg:stroke-color="#9b8770" draw:stroke-linejoin="miter" svg:stroke-opacity="100.0%" svg:stroke-width="0.26458332mm"/>
    </style:style>
    <style:style style:family="graphic" style:name="style-319">
      <style:graphic-properties draw:fill="solid" draw:fill-color="#6c5c4b" draw:opacity="100.0%" draw:stroke="solid" svg:stroke-color="#6c5c4b" draw:stroke-linejoin="miter" svg:stroke-opacity="100.0%" svg:stroke-width="0.26458332mm"/>
    </style:style>
    <style:style style:family="graphic" style:name="style-320">
      <style:graphic-properties draw:fill="solid" draw:fill-color="#814d3f" draw:opacity="100.0%" draw:stroke="solid" svg:stroke-color="#814d3f" draw:stroke-linejoin="miter" svg:stroke-opacity="100.0%" svg:stroke-width="0.26458332mm"/>
    </style:style>
    <style:style style:family="graphic" style:name="style-321">
      <style:graphic-properties draw:fill="solid" draw:fill-color="#8a7f67" draw:opacity="100.0%" draw:stroke="solid" svg:stroke-color="#8a7f67" draw:stroke-linejoin="miter" svg:stroke-opacity="100.0%" svg:stroke-width="0.26458332mm"/>
    </style:style>
    <style:style style:family="graphic" style:name="style-322">
      <style:graphic-properties draw:fill="solid" draw:fill-color="#786f61" draw:opacity="100.0%" draw:stroke="solid" svg:stroke-color="#786f61" draw:stroke-linejoin="miter" svg:stroke-opacity="100.0%" svg:stroke-width="0.26458332mm"/>
    </style:style>
    <style:style style:family="graphic" style:name="style-323">
      <style:graphic-properties draw:fill="solid" draw:fill-color="#474037" draw:opacity="100.0%" draw:stroke="solid" svg:stroke-color="#474037" draw:stroke-linejoin="miter" svg:stroke-opacity="100.0%" svg:stroke-width="0.26458332mm"/>
    </style:style>
    <style:style style:family="graphic" style:name="style-324">
      <style:graphic-properties draw:fill="solid" draw:fill-color="#ac9179" draw:opacity="100.0%" draw:stroke="solid" svg:stroke-color="#ac9179" draw:stroke-linejoin="miter" svg:stroke-opacity="100.0%" svg:stroke-width="0.26458332mm"/>
    </style:style>
    <style:style style:family="graphic" style:name="style-325">
      <style:graphic-properties draw:fill="solid" draw:fill-color="#9e9686" draw:opacity="100.0%" draw:stroke="solid" svg:stroke-color="#9e9686" draw:stroke-linejoin="miter" svg:stroke-opacity="100.0%" svg:stroke-width="0.26458332mm"/>
    </style:style>
    <style:style style:family="graphic" style:name="style-326">
      <style:graphic-properties draw:fill="solid" draw:fill-color="#998860" draw:opacity="100.0%" draw:stroke="solid" svg:stroke-color="#998860" draw:stroke-linejoin="miter" svg:stroke-opacity="100.0%" svg:stroke-width="0.26458332mm"/>
    </style:style>
    <style:style style:family="graphic" style:name="style-327">
      <style:graphic-properties draw:fill="solid" draw:fill-color="#817867" draw:opacity="100.0%" draw:stroke="solid" svg:stroke-color="#817867" draw:stroke-linejoin="miter" svg:stroke-opacity="100.0%" svg:stroke-width="0.26458332mm"/>
    </style:style>
    <style:style style:family="graphic" style:name="style-328">
      <style:graphic-properties draw:fill="solid" draw:fill-color="#b0a58d" draw:opacity="100.0%" draw:stroke="solid" svg:stroke-color="#b0a58d" draw:stroke-linejoin="miter" svg:stroke-opacity="100.0%" svg:stroke-width="0.26458332mm"/>
    </style:style>
    <style:style style:family="graphic" style:name="style-329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330">
      <style:graphic-properties draw:fill="solid" draw:fill-color="#9d9788" draw:opacity="100.0%" draw:stroke="solid" svg:stroke-color="#9d9788" draw:stroke-linejoin="miter" svg:stroke-opacity="100.0%" svg:stroke-width="0.26458332mm"/>
    </style:style>
    <style:style style:family="graphic" style:name="style-331">
      <style:graphic-properties draw:fill="solid" draw:fill-color="#736344" draw:opacity="100.0%" draw:stroke="solid" svg:stroke-color="#736344" draw:stroke-linejoin="miter" svg:stroke-opacity="100.0%" svg:stroke-width="0.26458332mm"/>
    </style:style>
    <style:style style:family="graphic" style:name="style-332">
      <style:graphic-properties draw:fill="solid" draw:fill-color="#baad99" draw:opacity="100.0%" draw:stroke="solid" svg:stroke-color="#baad99" draw:stroke-linejoin="miter" svg:stroke-opacity="100.0%" svg:stroke-width="0.26458332mm"/>
    </style:style>
    <style:style style:family="graphic" style:name="style-333">
      <style:graphic-properties draw:fill="solid" draw:fill-color="#9e967e" draw:opacity="100.0%" draw:stroke="solid" svg:stroke-color="#9e967e" draw:stroke-linejoin="miter" svg:stroke-opacity="100.0%" svg:stroke-width="0.26458332mm"/>
    </style:style>
    <style:style style:family="graphic" style:name="style-334">
      <style:graphic-properties draw:fill="solid" draw:fill-color="#918059" draw:opacity="100.0%" draw:stroke="solid" svg:stroke-color="#918059" draw:stroke-linejoin="miter" svg:stroke-opacity="100.0%" svg:stroke-width="0.26458332mm"/>
    </style:style>
    <style:style style:family="graphic" style:name="style-335">
      <style:graphic-properties draw:fill="solid" draw:fill-color="#825645" draw:opacity="100.0%" draw:stroke="solid" svg:stroke-color="#825645" draw:stroke-linejoin="miter" svg:stroke-opacity="100.0%" svg:stroke-width="0.26458332mm"/>
    </style:style>
    <style:style style:family="graphic" style:name="style-336">
      <style:graphic-properties draw:fill="solid" draw:fill-color="#9d9488" draw:opacity="100.0%" draw:stroke="solid" svg:stroke-color="#9d9488" draw:stroke-linejoin="miter" svg:stroke-opacity="100.0%" svg:stroke-width="0.26458332mm"/>
    </style:style>
    <style:style style:family="graphic" style:name="style-337">
      <style:graphic-properties draw:fill="solid" draw:fill-color="#908367" draw:opacity="100.0%" draw:stroke="solid" svg:stroke-color="#908367" draw:stroke-linejoin="miter" svg:stroke-opacity="100.0%" svg:stroke-width="0.26458332mm"/>
    </style:style>
    <style:style style:family="graphic" style:name="style-338">
      <style:graphic-properties draw:fill="solid" draw:fill-color="#817c6f" draw:opacity="100.0%" draw:stroke="solid" svg:stroke-color="#817c6f" draw:stroke-linejoin="miter" svg:stroke-opacity="100.0%" svg:stroke-width="0.26458332mm"/>
    </style:style>
    <style:style style:family="graphic" style:name="style-339">
      <style:graphic-properties draw:fill="solid" draw:fill-color="#534731" draw:opacity="100.0%" draw:stroke="solid" svg:stroke-color="#534731" draw:stroke-linejoin="miter" svg:stroke-opacity="100.0%" svg:stroke-width="0.26458332mm"/>
    </style:style>
    <style:style style:family="graphic" style:name="style-340">
      <style:graphic-properties draw:fill="solid" draw:fill-color="#a4977d" draw:opacity="100.0%" draw:stroke="solid" svg:stroke-color="#a4977d" draw:stroke-linejoin="miter" svg:stroke-opacity="100.0%" svg:stroke-width="0.26458332mm"/>
    </style:style>
    <style:style style:family="graphic" style:name="style-341">
      <style:graphic-properties draw:fill="solid" draw:fill-color="#9c9381" draw:opacity="100.0%" draw:stroke="solid" svg:stroke-color="#9c9381" draw:stroke-linejoin="miter" svg:stroke-opacity="100.0%" svg:stroke-width="0.26458332mm"/>
    </style:style>
    <style:style style:family="graphic" style:name="style-342">
      <style:graphic-properties draw:fill="solid" draw:fill-color="#6a5c3d" draw:opacity="100.0%" draw:stroke="solid" svg:stroke-color="#6a5c3d" draw:stroke-linejoin="miter" svg:stroke-opacity="100.0%" svg:stroke-width="0.26458332mm"/>
    </style:style>
    <style:style style:family="graphic" style:name="style-343">
      <style:graphic-properties draw:fill="solid" draw:fill-color="#382e26" draw:opacity="100.0%" draw:stroke="solid" svg:stroke-color="#382e26" draw:stroke-linejoin="miter" svg:stroke-opacity="100.0%" svg:stroke-width="0.26458332mm"/>
    </style:style>
    <style:style style:family="graphic" style:name="style-344">
      <style:graphic-properties draw:fill="solid" draw:fill-color="#4c3d2d" draw:opacity="100.0%" draw:stroke="solid" svg:stroke-color="#4c3d2d" draw:stroke-linejoin="miter" svg:stroke-opacity="100.0%" svg:stroke-width="0.26458332mm"/>
    </style:style>
    <style:style style:family="graphic" style:name="style-345">
      <style:graphic-properties draw:fill="solid" draw:fill-color="#72655d" draw:opacity="100.0%" draw:stroke="solid" svg:stroke-color="#72655d" draw:stroke-linejoin="miter" svg:stroke-opacity="100.0%" svg:stroke-width="0.26458332mm"/>
    </style:style>
    <style:style style:family="graphic" style:name="style-346">
      <style:graphic-properties draw:fill="solid" draw:fill-color="#6e5f49" draw:opacity="100.0%" draw:stroke="solid" svg:stroke-color="#6e5f49" draw:stroke-linejoin="miter" svg:stroke-opacity="100.0%" svg:stroke-width="0.26458332mm"/>
    </style:style>
    <style:style style:family="graphic" style:name="style-347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348">
      <style:graphic-properties draw:fill="solid" draw:fill-color="#7f6c62" draw:opacity="100.0%" draw:stroke="solid" svg:stroke-color="#7f6c62" draw:stroke-linejoin="miter" svg:stroke-opacity="100.0%" svg:stroke-width="0.26458332mm"/>
    </style:style>
    <style:style style:family="graphic" style:name="style-349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350">
      <style:graphic-properties draw:fill="solid" draw:fill-color="#63563b" draw:opacity="100.0%" draw:stroke="solid" svg:stroke-color="#63563b" draw:stroke-linejoin="miter" svg:stroke-opacity="100.0%" svg:stroke-width="0.26458332mm"/>
    </style:style>
    <style:style style:family="graphic" style:name="style-351">
      <style:graphic-properties draw:fill="solid" draw:fill-color="#71635d" draw:opacity="100.0%" draw:stroke="solid" svg:stroke-color="#71635d" draw:stroke-linejoin="miter" svg:stroke-opacity="100.0%" svg:stroke-width="0.26458332mm"/>
    </style:style>
    <style:style style:family="graphic" style:name="style-352">
      <style:graphic-properties draw:fill="solid" draw:fill-color="#7f4c3e" draw:opacity="100.0%" draw:stroke="solid" svg:stroke-color="#7f4c3e" draw:stroke-linejoin="miter" svg:stroke-opacity="100.0%" svg:stroke-width="0.26458332mm"/>
    </style:style>
    <style:style style:family="graphic" style:name="style-353">
      <style:graphic-properties draw:fill="solid" draw:fill-color="#60544d" draw:opacity="100.0%" draw:stroke="solid" svg:stroke-color="#60544d" draw:stroke-linejoin="miter" svg:stroke-opacity="100.0%" svg:stroke-width="0.26458332mm"/>
    </style:style>
    <style:style style:family="graphic" style:name="style-354">
      <style:graphic-properties draw:fill="solid" draw:fill-color="#bdad96" draw:opacity="100.0%" draw:stroke="solid" svg:stroke-color="#bdad96" draw:stroke-linejoin="miter" svg:stroke-opacity="100.0%" svg:stroke-width="0.26458332mm"/>
    </style:style>
    <style:style style:family="graphic" style:name="style-355">
      <style:graphic-properties draw:fill="solid" draw:fill-color="#553a34" draw:opacity="100.0%" draw:stroke="solid" svg:stroke-color="#553a34" draw:stroke-linejoin="miter" svg:stroke-opacity="100.0%" svg:stroke-width="0.26458332mm"/>
    </style:style>
    <style:style style:family="graphic" style:name="style-356">
      <style:graphic-properties draw:fill="solid" draw:fill-color="#ada08a" draw:opacity="100.0%" draw:stroke="solid" svg:stroke-color="#ada08a" draw:stroke-linejoin="miter" svg:stroke-opacity="100.0%" svg:stroke-width="0.26458332mm"/>
    </style:style>
    <style:style style:family="graphic" style:name="style-357">
      <style:graphic-properties draw:fill="solid" draw:fill-color="#aca493" draw:opacity="100.0%" draw:stroke="solid" svg:stroke-color="#aca493" draw:stroke-linejoin="miter" svg:stroke-opacity="100.0%" svg:stroke-width="0.26458332mm"/>
    </style:style>
    <style:style style:family="graphic" style:name="style-358">
      <style:graphic-properties draw:fill="solid" draw:fill-color="#924b3c" draw:opacity="100.0%" draw:stroke="solid" svg:stroke-color="#924b3c" draw:stroke-linejoin="miter" svg:stroke-opacity="100.0%" svg:stroke-width="0.26458332mm"/>
    </style:style>
    <style:style style:family="graphic" style:name="style-359">
      <style:graphic-properties draw:fill="solid" draw:fill-color="#7b6e63" draw:opacity="100.0%" draw:stroke="solid" svg:stroke-color="#7b6e63" draw:stroke-linejoin="miter" svg:stroke-opacity="100.0%" svg:stroke-width="0.26458332mm"/>
    </style:style>
    <style:style style:family="graphic" style:name="style-360">
      <style:graphic-properties draw:fill="solid" draw:fill-color="#8b8473" draw:opacity="100.0%" draw:stroke="solid" svg:stroke-color="#8b8473" draw:stroke-linejoin="miter" svg:stroke-opacity="100.0%" svg:stroke-width="0.26458332mm"/>
    </style:style>
    <style:style style:family="graphic" style:name="style-361">
      <style:graphic-properties draw:fill="solid" draw:fill-color="#554f40" draw:opacity="100.0%" draw:stroke="solid" svg:stroke-color="#554f40" draw:stroke-linejoin="miter" svg:stroke-opacity="100.0%" svg:stroke-width="0.26458332mm"/>
    </style:style>
    <style:style style:family="graphic" style:name="style-362">
      <style:graphic-properties draw:fill="solid" draw:fill-color="#97846d" draw:opacity="100.0%" draw:stroke="solid" svg:stroke-color="#97846d" draw:stroke-linejoin="miter" svg:stroke-opacity="100.0%" svg:stroke-width="0.26458332mm"/>
    </style:style>
    <style:style style:family="graphic" style:name="style-363">
      <style:graphic-properties draw:fill="solid" draw:fill-color="#958c75" draw:opacity="100.0%" draw:stroke="solid" svg:stroke-color="#958c75" draw:stroke-linejoin="miter" svg:stroke-opacity="100.0%" svg:stroke-width="0.26458332mm"/>
    </style:style>
    <style:style style:family="graphic" style:name="style-364">
      <style:graphic-properties draw:fill="solid" draw:fill-color="#736858" draw:opacity="100.0%" draw:stroke="solid" svg:stroke-color="#736858" draw:stroke-linejoin="miter" svg:stroke-opacity="100.0%" svg:stroke-width="0.26458332mm"/>
    </style:style>
    <style:style style:family="graphic" style:name="style-365">
      <style:graphic-properties draw:fill="solid" draw:fill-color="#5b4e41" draw:opacity="100.0%" draw:stroke="solid" svg:stroke-color="#5b4e41" draw:stroke-linejoin="miter" svg:stroke-opacity="100.0%" svg:stroke-width="0.26458332mm"/>
    </style:style>
    <style:style style:family="graphic" style:name="style-366">
      <style:graphic-properties draw:fill="solid" draw:fill-color="#a9a08c" draw:opacity="100.0%" draw:stroke="solid" svg:stroke-color="#a9a08c" draw:stroke-linejoin="miter" svg:stroke-opacity="100.0%" svg:stroke-width="0.26458332mm"/>
    </style:style>
    <style:style style:family="graphic" style:name="style-367">
      <style:graphic-properties draw:fill="solid" draw:fill-color="#9d917f" draw:opacity="100.0%" draw:stroke="solid" svg:stroke-color="#9d917f" draw:stroke-linejoin="miter" svg:stroke-opacity="100.0%" svg:stroke-width="0.26458332mm"/>
    </style:style>
    <style:style style:family="graphic" style:name="style-368">
      <style:graphic-properties draw:fill="solid" draw:fill-color="#9f8b75" draw:opacity="100.0%" draw:stroke="solid" svg:stroke-color="#9f8b75" draw:stroke-linejoin="miter" svg:stroke-opacity="100.0%" svg:stroke-width="0.26458332mm"/>
    </style:style>
    <style:style style:family="graphic" style:name="style-369">
      <style:graphic-properties draw:fill="solid" draw:fill-color="#776646" draw:opacity="100.0%" draw:stroke="solid" svg:stroke-color="#776646" draw:stroke-linejoin="miter" svg:stroke-opacity="100.0%" svg:stroke-width="0.26458332mm"/>
    </style:style>
    <style:style style:family="graphic" style:name="style-370">
      <style:graphic-properties draw:fill="solid" draw:fill-color="#807565" draw:opacity="100.0%" draw:stroke="solid" svg:stroke-color="#807565" draw:stroke-linejoin="miter" svg:stroke-opacity="100.0%" svg:stroke-width="0.26458332mm"/>
    </style:style>
    <style:style style:family="graphic" style:name="style-371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372">
      <style:graphic-properties draw:fill="solid" draw:fill-color="#a29078" draw:opacity="100.0%" draw:stroke="solid" svg:stroke-color="#a29078" draw:stroke-linejoin="miter" svg:stroke-opacity="100.0%" svg:stroke-width="0.26458332mm"/>
    </style:style>
    <style:style style:family="graphic" style:name="style-373">
      <style:graphic-properties draw:fill="solid" draw:fill-color="#796d61" draw:opacity="100.0%" draw:stroke="solid" svg:stroke-color="#796d61" draw:stroke-linejoin="miter" svg:stroke-opacity="100.0%" svg:stroke-width="0.26458332mm"/>
    </style:style>
    <style:style style:family="graphic" style:name="style-374">
      <style:graphic-properties draw:fill="solid" draw:fill-color="#71573f" draw:opacity="100.0%" draw:stroke="solid" svg:stroke-color="#71573f" draw:stroke-linejoin="miter" svg:stroke-opacity="100.0%" svg:stroke-width="0.26458332mm"/>
    </style:style>
    <style:style style:family="graphic" style:name="style-375">
      <style:graphic-properties draw:fill="solid" draw:fill-color="#c6b496" draw:opacity="100.0%" draw:stroke="solid" svg:stroke-color="#c6b496" draw:stroke-linejoin="miter" svg:stroke-opacity="100.0%" svg:stroke-width="0.26458332mm"/>
    </style:style>
    <style:style style:family="graphic" style:name="style-376">
      <style:graphic-properties draw:fill="solid" draw:fill-color="#9c9287" draw:opacity="100.0%" draw:stroke="solid" svg:stroke-color="#9c9287" draw:stroke-linejoin="miter" svg:stroke-opacity="100.0%" svg:stroke-width="0.26458332mm"/>
    </style:style>
    <style:style style:family="graphic" style:name="style-377">
      <style:graphic-properties draw:fill="solid" draw:fill-color="#786746" draw:opacity="100.0%" draw:stroke="solid" svg:stroke-color="#786746" draw:stroke-linejoin="miter" svg:stroke-opacity="100.0%" svg:stroke-width="0.26458332mm"/>
    </style:style>
    <style:style style:family="graphic" style:name="style-378">
      <style:graphic-properties draw:fill="solid" draw:fill-color="#8c8063" draw:opacity="100.0%" draw:stroke="solid" svg:stroke-color="#8c8063" draw:stroke-linejoin="miter" svg:stroke-opacity="100.0%" svg:stroke-width="0.26458332mm"/>
    </style:style>
    <style:style style:family="graphic" style:name="style-379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380">
      <style:graphic-properties draw:fill="solid" draw:fill-color="#7c483c" draw:opacity="100.0%" draw:stroke="solid" svg:stroke-color="#7c483c" draw:stroke-linejoin="miter" svg:stroke-opacity="100.0%" svg:stroke-width="0.26458332mm"/>
    </style:style>
    <style:style style:family="graphic" style:name="style-381">
      <style:graphic-properties draw:fill="solid" draw:fill-color="#a79a7c" draw:opacity="100.0%" draw:stroke="solid" svg:stroke-color="#a79a7c" draw:stroke-linejoin="miter" svg:stroke-opacity="100.0%" svg:stroke-width="0.26458332mm"/>
    </style:style>
    <style:style style:family="graphic" style:name="style-382">
      <style:graphic-properties draw:fill="solid" draw:fill-color="#9f937f" draw:opacity="100.0%" draw:stroke="solid" svg:stroke-color="#9f937f" draw:stroke-linejoin="miter" svg:stroke-opacity="100.0%" svg:stroke-width="0.26458332mm"/>
    </style:style>
    <style:style style:family="graphic" style:name="style-383">
      <style:graphic-properties draw:fill="solid" draw:fill-color="#908771" draw:opacity="100.0%" draw:stroke="solid" svg:stroke-color="#908771" draw:stroke-linejoin="miter" svg:stroke-opacity="100.0%" svg:stroke-width="0.26458332mm"/>
    </style:style>
    <style:style style:family="graphic" style:name="style-384">
      <style:graphic-properties draw:fill="solid" draw:fill-color="#6f6040" draw:opacity="100.0%" draw:stroke="solid" svg:stroke-color="#6f6040" draw:stroke-linejoin="miter" svg:stroke-opacity="100.0%" svg:stroke-width="0.26458332mm"/>
    </style:style>
    <style:style style:family="graphic" style:name="style-385">
      <style:graphic-properties draw:fill="solid" draw:fill-color="#6e6047" draw:opacity="100.0%" draw:stroke="solid" svg:stroke-color="#6e6047" draw:stroke-linejoin="miter" svg:stroke-opacity="100.0%" svg:stroke-width="0.26458332mm"/>
    </style:style>
    <style:style style:family="graphic" style:name="style-386">
      <style:graphic-properties draw:fill="solid" draw:fill-color="#94856f" draw:opacity="100.0%" draw:stroke="solid" svg:stroke-color="#94856f" draw:stroke-linejoin="miter" svg:stroke-opacity="100.0%" svg:stroke-width="0.26458332mm"/>
    </style:style>
    <style:style style:family="graphic" style:name="style-387">
      <style:graphic-properties draw:fill="solid" draw:fill-color="#705f57" draw:opacity="100.0%" draw:stroke="solid" svg:stroke-color="#705f57" draw:stroke-linejoin="miter" svg:stroke-opacity="100.0%" svg:stroke-width="0.26458332mm"/>
    </style:style>
    <style:style style:family="graphic" style:name="style-388">
      <style:graphic-properties draw:fill="solid" draw:fill-color="#bbb29e" draw:opacity="100.0%" draw:stroke="solid" svg:stroke-color="#bbb29e" draw:stroke-linejoin="miter" svg:stroke-opacity="100.0%" svg:stroke-width="0.26458332mm"/>
    </style:style>
    <style:style style:family="graphic" style:name="style-389">
      <style:graphic-properties draw:fill="solid" draw:fill-color="#bfb098" draw:opacity="100.0%" draw:stroke="solid" svg:stroke-color="#bfb098" draw:stroke-linejoin="miter" svg:stroke-opacity="100.0%" svg:stroke-width="0.26458332mm"/>
    </style:style>
    <style:style style:family="graphic" style:name="style-390">
      <style:graphic-properties draw:fill="solid" draw:fill-color="#887d6d" draw:opacity="100.0%" draw:stroke="solid" svg:stroke-color="#887d6d" draw:stroke-linejoin="miter" svg:stroke-opacity="100.0%" svg:stroke-width="0.26458332mm"/>
    </style:style>
    <style:style style:family="graphic" style:name="style-391">
      <style:graphic-properties draw:fill="solid" draw:fill-color="#6e5c4c" draw:opacity="100.0%" draw:stroke="solid" svg:stroke-color="#6e5c4c" draw:stroke-linejoin="miter" svg:stroke-opacity="100.0%" svg:stroke-width="0.26458332mm"/>
    </style:style>
    <style:style style:family="graphic" style:name="style-392">
      <style:graphic-properties draw:fill="solid" draw:fill-color="#a49985" draw:opacity="100.0%" draw:stroke="solid" svg:stroke-color="#a49985" draw:stroke-linejoin="miter" svg:stroke-opacity="100.0%" svg:stroke-width="0.26458332mm"/>
    </style:style>
    <style:style style:family="graphic" style:name="style-393">
      <style:graphic-properties draw:fill="solid" draw:fill-color="#ab957f" draw:opacity="100.0%" draw:stroke="solid" svg:stroke-color="#ab957f" draw:stroke-linejoin="miter" svg:stroke-opacity="100.0%" svg:stroke-width="0.26458332mm"/>
    </style:style>
    <style:style style:family="graphic" style:name="style-394">
      <style:graphic-properties draw:fill="solid" draw:fill-color="#7c725d" draw:opacity="100.0%" draw:stroke="solid" svg:stroke-color="#7c725d" draw:stroke-linejoin="miter" svg:stroke-opacity="100.0%" svg:stroke-width="0.26458332mm"/>
    </style:style>
    <style:style style:family="graphic" style:name="style-395">
      <style:graphic-properties draw:fill="solid" draw:fill-color="#342f29" draw:opacity="100.0%" draw:stroke="solid" svg:stroke-color="#342f29" draw:stroke-linejoin="miter" svg:stroke-opacity="100.0%" svg:stroke-width="0.26458332mm"/>
    </style:style>
    <style:style style:family="graphic" style:name="style-396">
      <style:graphic-properties draw:fill="solid" draw:fill-color="#5e4c3f" draw:opacity="100.0%" draw:stroke="solid" svg:stroke-color="#5e4c3f" draw:stroke-linejoin="miter" svg:stroke-opacity="100.0%" svg:stroke-width="0.26458332mm"/>
    </style:style>
    <style:style style:family="graphic" style:name="style-397">
      <style:graphic-properties draw:fill="solid" draw:fill-color="#bbaf9c" draw:opacity="100.0%" draw:stroke="solid" svg:stroke-color="#bbaf9c" draw:stroke-linejoin="miter" svg:stroke-opacity="100.0%" svg:stroke-width="0.26458332mm"/>
    </style:style>
    <style:style style:family="graphic" style:name="style-398">
      <style:graphic-properties draw:fill="solid" draw:fill-color="#99865e" draw:opacity="100.0%" draw:stroke="solid" svg:stroke-color="#99865e" draw:stroke-linejoin="miter" svg:stroke-opacity="100.0%" svg:stroke-width="0.26458332mm"/>
    </style:style>
    <style:style style:family="graphic" style:name="style-399">
      <style:graphic-properties draw:fill="solid" draw:fill-color="#726142" draw:opacity="100.0%" draw:stroke="solid" svg:stroke-color="#726142" draw:stroke-linejoin="miter" svg:stroke-opacity="100.0%" svg:stroke-width="0.26458332mm"/>
    </style:style>
    <style:style style:family="graphic" style:name="style-400">
      <style:graphic-properties draw:fill="solid" draw:fill-color="#2e2923" draw:opacity="100.0%" draw:stroke="solid" svg:stroke-color="#2e2923" draw:stroke-linejoin="miter" svg:stroke-opacity="100.0%" svg:stroke-width="0.26458332mm"/>
    </style:style>
    <style:style style:family="graphic" style:name="style-401">
      <style:graphic-properties draw:fill="solid" draw:fill-color="#5b5340" draw:opacity="100.0%" draw:stroke="solid" svg:stroke-color="#5b5340" draw:stroke-linejoin="miter" svg:stroke-opacity="100.0%" svg:stroke-width="0.26458332mm"/>
    </style:style>
    <style:style style:family="graphic" style:name="style-402">
      <style:graphic-properties draw:fill="solid" draw:fill-color="#b9a990" draw:opacity="100.0%" draw:stroke="solid" svg:stroke-color="#b9a990" draw:stroke-linejoin="miter" svg:stroke-opacity="100.0%" svg:stroke-width="0.26458332mm"/>
    </style:style>
    <style:style style:family="graphic" style:name="style-403">
      <style:graphic-properties draw:fill="solid" draw:fill-color="#7f766a" draw:opacity="100.0%" draw:stroke="solid" svg:stroke-color="#7f766a" draw:stroke-linejoin="miter" svg:stroke-opacity="100.0%" svg:stroke-width="0.26458332mm"/>
    </style:style>
    <style:style style:family="graphic" style:name="style-404">
      <style:graphic-properties draw:fill="solid" draw:fill-color="#7b705f" draw:opacity="100.0%" draw:stroke="solid" svg:stroke-color="#7b705f" draw:stroke-linejoin="miter" svg:stroke-opacity="100.0%" svg:stroke-width="0.26458332mm"/>
    </style:style>
    <style:style style:family="graphic" style:name="style-405">
      <style:graphic-properties draw:fill="solid" draw:fill-color="#4b413a" draw:opacity="100.0%" draw:stroke="solid" svg:stroke-color="#4b413a" draw:stroke-linejoin="miter" svg:stroke-opacity="100.0%" svg:stroke-width="0.26458332mm"/>
    </style:style>
    <style:style style:family="graphic" style:name="style-406">
      <style:graphic-properties draw:fill="solid" draw:fill-color="#70675b" draw:opacity="100.0%" draw:stroke="solid" svg:stroke-color="#70675b" draw:stroke-linejoin="miter" svg:stroke-opacity="100.0%" svg:stroke-width="0.26458332mm"/>
    </style:style>
    <style:style style:family="graphic" style:name="style-407">
      <style:graphic-properties draw:fill="solid" draw:fill-color="#7e6c48" draw:opacity="100.0%" draw:stroke="solid" svg:stroke-color="#7e6c48" draw:stroke-linejoin="miter" svg:stroke-opacity="100.0%" svg:stroke-width="0.26458332mm"/>
    </style:style>
    <style:style style:family="graphic" style:name="style-408">
      <style:graphic-properties draw:fill="solid" draw:fill-color="#cab9a0" draw:opacity="100.0%" draw:stroke="solid" svg:stroke-color="#cab9a0" draw:stroke-linejoin="miter" svg:stroke-opacity="100.0%" svg:stroke-width="0.26458332mm"/>
    </style:style>
    <style:style style:family="graphic" style:name="style-409">
      <style:graphic-properties draw:fill="solid" draw:fill-color="#7e6d65" draw:opacity="100.0%" draw:stroke="solid" svg:stroke-color="#7e6d65" draw:stroke-linejoin="miter" svg:stroke-opacity="100.0%" svg:stroke-width="0.26458332mm"/>
    </style:style>
    <style:style style:family="graphic" style:name="style-410">
      <style:graphic-properties draw:fill="solid" draw:fill-color="#9c927b" draw:opacity="100.0%" draw:stroke="solid" svg:stroke-color="#9c927b" draw:stroke-linejoin="miter" svg:stroke-opacity="100.0%" svg:stroke-width="0.26458332mm"/>
    </style:style>
    <style:style style:family="graphic" style:name="style-411">
      <style:graphic-properties draw:fill="solid" draw:fill-color="#8e8369" draw:opacity="100.0%" draw:stroke="solid" svg:stroke-color="#8e8369" draw:stroke-linejoin="miter" svg:stroke-opacity="100.0%" svg:stroke-width="0.26458332mm"/>
    </style:style>
    <style:style style:family="graphic" style:name="style-412">
      <style:graphic-properties draw:fill="solid" draw:fill-color="#847968" draw:opacity="100.0%" draw:stroke="solid" svg:stroke-color="#847968" draw:stroke-linejoin="miter" svg:stroke-opacity="100.0%" svg:stroke-width="0.26458332mm"/>
    </style:style>
    <style:style style:family="graphic" style:name="style-413">
      <style:graphic-properties draw:fill="solid" draw:fill-color="#a9a492" draw:opacity="100.0%" draw:stroke="solid" svg:stroke-color="#a9a492" draw:stroke-linejoin="miter" svg:stroke-opacity="100.0%" svg:stroke-width="0.26458332mm"/>
    </style:style>
    <style:style style:family="graphic" style:name="style-414">
      <style:graphic-properties draw:fill="solid" draw:fill-color="#7f705c" draw:opacity="100.0%" draw:stroke="solid" svg:stroke-color="#7f705c" draw:stroke-linejoin="miter" svg:stroke-opacity="100.0%" svg:stroke-width="0.26458332mm"/>
    </style:style>
    <style:style style:family="graphic" style:name="style-415">
      <style:graphic-properties draw:fill="solid" draw:fill-color="#82745d" draw:opacity="100.0%" draw:stroke="solid" svg:stroke-color="#82745d" draw:stroke-linejoin="miter" svg:stroke-opacity="100.0%" svg:stroke-width="0.26458332mm"/>
    </style:style>
    <style:style style:family="graphic" style:name="style-416">
      <style:graphic-properties draw:fill="solid" draw:fill-color="#453d37" draw:opacity="100.0%" draw:stroke="solid" svg:stroke-color="#453d37" draw:stroke-linejoin="miter" svg:stroke-opacity="100.0%" svg:stroke-width="0.26458332mm"/>
    </style:style>
    <style:style style:family="graphic" style:name="style-417">
      <style:graphic-properties draw:fill="solid" draw:fill-color="#37302b" draw:opacity="100.0%" draw:stroke="solid" svg:stroke-color="#37302b" draw:stroke-linejoin="miter" svg:stroke-opacity="100.0%" svg:stroke-width="0.26458332mm"/>
    </style:style>
    <style:style style:family="graphic" style:name="style-418">
      <style:graphic-properties draw:fill="solid" draw:fill-color="#5b4232" draw:opacity="100.0%" draw:stroke="solid" svg:stroke-color="#5b4232" draw:stroke-linejoin="miter" svg:stroke-opacity="100.0%" svg:stroke-width="0.26458332mm"/>
    </style:style>
    <style:style style:family="graphic" style:name="style-419">
      <style:graphic-properties draw:fill="solid" draw:fill-color="#766342" draw:opacity="100.0%" draw:stroke="solid" svg:stroke-color="#766342" draw:stroke-linejoin="miter" svg:stroke-opacity="100.0%" svg:stroke-width="0.26458332mm"/>
    </style:style>
    <style:style style:family="graphic" style:name="style-420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421">
      <style:graphic-properties draw:fill="solid" draw:fill-color="#87775b" draw:opacity="100.0%" draw:stroke="solid" svg:stroke-color="#87775b" draw:stroke-linejoin="miter" svg:stroke-opacity="100.0%" svg:stroke-width="0.26458332mm"/>
    </style:style>
    <style:style style:family="graphic" style:name="style-422">
      <style:graphic-properties draw:fill="solid" draw:fill-color="#615541" draw:opacity="100.0%" draw:stroke="solid" svg:stroke-color="#615541" draw:stroke-linejoin="miter" svg:stroke-opacity="100.0%" svg:stroke-width="0.26458332mm"/>
    </style:style>
    <style:style style:family="graphic" style:name="style-423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424">
      <style:graphic-properties draw:fill="solid" draw:fill-color="#3c3730" draw:opacity="100.0%" draw:stroke="solid" svg:stroke-color="#3c3730" draw:stroke-linejoin="miter" svg:stroke-opacity="100.0%" svg:stroke-width="0.26458332mm"/>
    </style:style>
    <style:style style:family="graphic" style:name="style-425">
      <style:graphic-properties draw:fill="solid" draw:fill-color="#67583c" draw:opacity="100.0%" draw:stroke="solid" svg:stroke-color="#67583c" draw:stroke-linejoin="miter" svg:stroke-opacity="100.0%" svg:stroke-width="0.26458332mm"/>
    </style:style>
    <style:style style:family="graphic" style:name="style-426">
      <style:graphic-properties draw:fill="solid" draw:fill-color="#8a8377" draw:opacity="100.0%" draw:stroke="solid" svg:stroke-color="#8a8377" draw:stroke-linejoin="miter" svg:stroke-opacity="100.0%" svg:stroke-width="0.26458332mm"/>
    </style:style>
    <style:style style:family="graphic" style:name="style-427">
      <style:graphic-properties draw:fill="solid" draw:fill-color="#503629" draw:opacity="100.0%" draw:stroke="solid" svg:stroke-color="#503629" draw:stroke-linejoin="miter" svg:stroke-opacity="100.0%" svg:stroke-width="0.26458332mm"/>
    </style:style>
    <style:style style:family="graphic" style:name="style-428">
      <style:graphic-properties draw:fill="solid" draw:fill-color="#867464" draw:opacity="100.0%" draw:stroke="solid" svg:stroke-color="#867464" draw:stroke-linejoin="miter" svg:stroke-opacity="100.0%" svg:stroke-width="0.26458332mm"/>
    </style:style>
    <style:style style:family="graphic" style:name="style-429">
      <style:graphic-properties draw:fill="solid" draw:fill-color="#5f5852" draw:opacity="100.0%" draw:stroke="solid" svg:stroke-color="#5f5852" draw:stroke-linejoin="miter" svg:stroke-opacity="100.0%" svg:stroke-width="0.26458332mm"/>
    </style:style>
    <style:style style:family="graphic" style:name="style-430">
      <style:graphic-properties draw:fill="solid" draw:fill-color="#95856e" draw:opacity="100.0%" draw:stroke="solid" svg:stroke-color="#95856e" draw:stroke-linejoin="miter" svg:stroke-opacity="100.0%" svg:stroke-width="0.26458332mm"/>
    </style:style>
    <style:style style:family="graphic" style:name="style-431">
      <style:graphic-properties draw:fill="solid" draw:fill-color="#afa58e" draw:opacity="100.0%" draw:stroke="solid" svg:stroke-color="#afa58e" draw:stroke-linejoin="miter" svg:stroke-opacity="100.0%" svg:stroke-width="0.26458332mm"/>
    </style:style>
    <style:style style:family="graphic" style:name="style-432">
      <style:graphic-properties draw:fill="solid" draw:fill-color="#5d5542" draw:opacity="100.0%" draw:stroke="solid" svg:stroke-color="#5d5542" draw:stroke-linejoin="miter" svg:stroke-opacity="100.0%" svg:stroke-width="0.26458332mm"/>
    </style:style>
    <style:style style:family="graphic" style:name="style-433">
      <style:graphic-properties draw:fill="solid" draw:fill-color="#908164" draw:opacity="100.0%" draw:stroke="solid" svg:stroke-color="#908164" draw:stroke-linejoin="miter" svg:stroke-opacity="100.0%" svg:stroke-width="0.26458332mm"/>
    </style:style>
    <style:style style:family="graphic" style:name="style-434">
      <style:graphic-properties draw:fill="solid" draw:fill-color="#d1c5af" draw:opacity="100.0%" draw:stroke="solid" svg:stroke-color="#d1c5af" draw:stroke-linejoin="miter" svg:stroke-opacity="100.0%" svg:stroke-width="0.26458332mm"/>
    </style:style>
    <style:style style:family="graphic" style:name="style-435">
      <style:graphic-properties draw:fill="solid" draw:fill-color="#988c71" draw:opacity="100.0%" draw:stroke="solid" svg:stroke-color="#988c71" draw:stroke-linejoin="miter" svg:stroke-opacity="100.0%" svg:stroke-width="0.26458332mm"/>
    </style:style>
    <style:style style:family="graphic" style:name="style-436">
      <style:graphic-properties draw:fill="solid" draw:fill-color="#463d36" draw:opacity="100.0%" draw:stroke="solid" svg:stroke-color="#463d36" draw:stroke-linejoin="miter" svg:stroke-opacity="100.0%" svg:stroke-width="0.26458332mm"/>
    </style:style>
    <style:style style:family="graphic" style:name="style-437">
      <style:graphic-properties draw:fill="solid" draw:fill-color="#7c6356" draw:opacity="100.0%" draw:stroke="solid" svg:stroke-color="#7c6356" draw:stroke-linejoin="miter" svg:stroke-opacity="100.0%" svg:stroke-width="0.26458332mm"/>
    </style:style>
    <style:style style:family="graphic" style:name="style-438">
      <style:graphic-properties draw:fill="solid" draw:fill-color="#78705f" draw:opacity="100.0%" draw:stroke="solid" svg:stroke-color="#78705f" draw:stroke-linejoin="miter" svg:stroke-opacity="100.0%" svg:stroke-width="0.26458332mm"/>
    </style:style>
    <style:style style:family="graphic" style:name="style-439">
      <style:graphic-properties draw:fill="solid" draw:fill-color="#9d9786" draw:opacity="100.0%" draw:stroke="solid" svg:stroke-color="#9d9786" draw:stroke-linejoin="miter" svg:stroke-opacity="100.0%" svg:stroke-width="0.26458332mm"/>
    </style:style>
    <style:style style:family="graphic" style:name="style-440">
      <style:graphic-properties draw:fill="solid" draw:fill-color="#312c26" draw:opacity="100.0%" draw:stroke="solid" svg:stroke-color="#312c26" draw:stroke-linejoin="miter" svg:stroke-opacity="100.0%" svg:stroke-width="0.26458332mm"/>
    </style:style>
    <style:style style:family="graphic" style:name="style-441">
      <style:graphic-properties draw:fill="solid" draw:fill-color="#9a895f" draw:opacity="100.0%" draw:stroke="solid" svg:stroke-color="#9a895f" draw:stroke-linejoin="miter" svg:stroke-opacity="100.0%" svg:stroke-width="0.26458332mm"/>
    </style:style>
    <style:style style:family="graphic" style:name="style-442">
      <style:graphic-properties draw:fill="solid" draw:fill-color="#806f4a" draw:opacity="100.0%" draw:stroke="solid" svg:stroke-color="#806f4a" draw:stroke-linejoin="miter" svg:stroke-opacity="100.0%" svg:stroke-width="0.26458332mm"/>
    </style:style>
    <style:style style:family="graphic" style:name="style-443">
      <style:graphic-properties draw:fill="solid" draw:fill-color="#7b5243" draw:opacity="100.0%" draw:stroke="solid" svg:stroke-color="#7b5243" draw:stroke-linejoin="miter" svg:stroke-opacity="100.0%" svg:stroke-width="0.26458332mm"/>
    </style:style>
    <style:style style:family="graphic" style:name="style-444">
      <style:graphic-properties draw:fill="solid" draw:fill-color="#bfb3a0" draw:opacity="100.0%" draw:stroke="solid" svg:stroke-color="#bfb3a0" draw:stroke-linejoin="miter" svg:stroke-opacity="100.0%" svg:stroke-width="0.26458332mm"/>
    </style:style>
    <style:style style:family="graphic" style:name="style-445">
      <style:graphic-properties draw:fill="solid" draw:fill-color="#ab9e89" draw:opacity="100.0%" draw:stroke="solid" svg:stroke-color="#ab9e89" draw:stroke-linejoin="miter" svg:stroke-opacity="100.0%" svg:stroke-width="0.26458332mm"/>
    </style:style>
    <style:style style:family="graphic" style:name="style-446">
      <style:graphic-properties draw:fill="solid" draw:fill-color="#4e3727" draw:opacity="100.0%" draw:stroke="solid" svg:stroke-color="#4e3727" draw:stroke-linejoin="miter" svg:stroke-opacity="100.0%" svg:stroke-width="0.26458332mm"/>
    </style:style>
    <style:style style:family="graphic" style:name="style-447">
      <style:graphic-properties draw:fill="solid" draw:fill-color="#4f3528" draw:opacity="100.0%" draw:stroke="solid" svg:stroke-color="#4f3528" draw:stroke-linejoin="miter" svg:stroke-opacity="100.0%" svg:stroke-width="0.26458332mm"/>
    </style:style>
    <style:style style:family="graphic" style:name="style-448">
      <style:graphic-properties draw:fill="solid" draw:fill-color="#a7937b" draw:opacity="100.0%" draw:stroke="solid" svg:stroke-color="#a7937b" draw:stroke-linejoin="miter" svg:stroke-opacity="100.0%" svg:stroke-width="0.26458332mm"/>
    </style:style>
    <style:style style:family="graphic" style:name="style-449">
      <style:graphic-properties draw:fill="solid" draw:fill-color="#5b4c41" draw:opacity="100.0%" draw:stroke="solid" svg:stroke-color="#5b4c41" draw:stroke-linejoin="miter" svg:stroke-opacity="100.0%" svg:stroke-width="0.26458332mm"/>
    </style:style>
    <style:style style:family="graphic" style:name="style-450">
      <style:graphic-properties draw:fill="solid" draw:fill-color="#70644c" draw:opacity="100.0%" draw:stroke="solid" svg:stroke-color="#70644c" draw:stroke-linejoin="miter" svg:stroke-opacity="100.0%" svg:stroke-width="0.26458332mm"/>
    </style:style>
    <style:style style:family="graphic" style:name="style-451">
      <style:graphic-properties draw:fill="solid" draw:fill-color="#7d6c4a" draw:opacity="100.0%" draw:stroke="solid" svg:stroke-color="#7d6c4a" draw:stroke-linejoin="miter" svg:stroke-opacity="100.0%" svg:stroke-width="0.26458332mm"/>
    </style:style>
    <style:style style:family="graphic" style:name="style-452">
      <style:graphic-properties draw:fill="solid" draw:fill-color="#b3a78e" draw:opacity="100.0%" draw:stroke="solid" svg:stroke-color="#b3a78e" draw:stroke-linejoin="miter" svg:stroke-opacity="100.0%" svg:stroke-width="0.26458332mm"/>
    </style:style>
    <style:style style:family="graphic" style:name="style-453">
      <style:graphic-properties draw:fill="solid" draw:fill-color="#867a63" draw:opacity="100.0%" draw:stroke="solid" svg:stroke-color="#867a63" draw:stroke-linejoin="miter" svg:stroke-opacity="100.0%" svg:stroke-width="0.26458332mm"/>
    </style:style>
    <style:style style:family="graphic" style:name="style-454">
      <style:graphic-properties draw:fill="solid" draw:fill-color="#814b3e" draw:opacity="100.0%" draw:stroke="solid" svg:stroke-color="#814b3e" draw:stroke-linejoin="miter" svg:stroke-opacity="100.0%" svg:stroke-width="0.26458332mm"/>
    </style:style>
    <style:style style:family="graphic" style:name="style-455">
      <style:graphic-properties draw:fill="solid" draw:fill-color="#afa28e" draw:opacity="100.0%" draw:stroke="solid" svg:stroke-color="#afa28e" draw:stroke-linejoin="miter" svg:stroke-opacity="100.0%" svg:stroke-width="0.26458332mm"/>
    </style:style>
    <style:style style:family="graphic" style:name="style-456">
      <style:graphic-properties draw:fill="solid" draw:fill-color="#9e917d" draw:opacity="100.0%" draw:stroke="solid" svg:stroke-color="#9e917d" draw:stroke-linejoin="miter" svg:stroke-opacity="100.0%" svg:stroke-width="0.26458332mm"/>
    </style:style>
    <style:style style:family="graphic" style:name="style-457">
      <style:graphic-properties draw:fill="solid" draw:fill-color="#6a5c54" draw:opacity="100.0%" draw:stroke="solid" svg:stroke-color="#6a5c54" draw:stroke-linejoin="miter" svg:stroke-opacity="100.0%" svg:stroke-width="0.26458332mm"/>
    </style:style>
    <style:style style:family="graphic" style:name="style-458">
      <style:graphic-properties draw:fill="solid" draw:fill-color="#81775e" draw:opacity="100.0%" draw:stroke="solid" svg:stroke-color="#81775e" draw:stroke-linejoin="miter" svg:stroke-opacity="100.0%" svg:stroke-width="0.26458332mm"/>
    </style:style>
    <style:style style:family="graphic" style:name="style-459">
      <style:graphic-properties draw:fill="solid" draw:fill-color="#ac9e89" draw:opacity="100.0%" draw:stroke="solid" svg:stroke-color="#ac9e89" draw:stroke-linejoin="miter" svg:stroke-opacity="100.0%" svg:stroke-width="0.26458332mm"/>
    </style:style>
    <style:style style:family="graphic" style:name="style-460">
      <style:graphic-properties draw:fill="solid" draw:fill-color="#50473d" draw:opacity="100.0%" draw:stroke="solid" svg:stroke-color="#50473d" draw:stroke-linejoin="miter" svg:stroke-opacity="100.0%" svg:stroke-width="0.26458332mm"/>
    </style:style>
    <style:style style:family="graphic" style:name="style-461">
      <style:graphic-properties draw:fill="solid" draw:fill-color="#9b9180" draw:opacity="100.0%" draw:stroke="solid" svg:stroke-color="#9b9180" draw:stroke-linejoin="miter" svg:stroke-opacity="100.0%" svg:stroke-width="0.26458332mm"/>
    </style:style>
    <style:style style:family="graphic" style:name="style-462">
      <style:graphic-properties draw:fill="solid" draw:fill-color="#948769" draw:opacity="100.0%" draw:stroke="solid" svg:stroke-color="#948769" draw:stroke-linejoin="miter" svg:stroke-opacity="100.0%" svg:stroke-width="0.26458332mm"/>
    </style:style>
    <style:style style:family="graphic" style:name="style-463">
      <style:graphic-properties draw:fill="solid" draw:fill-color="#9a8c74" draw:opacity="100.0%" draw:stroke="solid" svg:stroke-color="#9a8c74" draw:stroke-linejoin="miter" svg:stroke-opacity="100.0%" svg:stroke-width="0.26458332mm"/>
    </style:style>
    <style:style style:family="graphic" style:name="style-464">
      <style:graphic-properties draw:fill="solid" draw:fill-color="#86785a" draw:opacity="100.0%" draw:stroke="solid" svg:stroke-color="#86785a" draw:stroke-linejoin="miter" svg:stroke-opacity="100.0%" svg:stroke-width="0.26458332mm"/>
    </style:style>
    <style:style style:family="graphic" style:name="style-465">
      <style:graphic-properties draw:fill="solid" draw:fill-color="#7a4f41" draw:opacity="100.0%" draw:stroke="solid" svg:stroke-color="#7a4f41" draw:stroke-linejoin="miter" svg:stroke-opacity="100.0%" svg:stroke-width="0.26458332mm"/>
    </style:style>
    <style:style style:family="graphic" style:name="style-466">
      <style:graphic-properties draw:fill="solid" draw:fill-color="#312b26" draw:opacity="100.0%" draw:stroke="solid" svg:stroke-color="#312b26" draw:stroke-linejoin="miter" svg:stroke-opacity="100.0%" svg:stroke-width="0.26458332mm"/>
    </style:style>
    <style:style style:family="graphic" style:name="style-467">
      <style:graphic-properties draw:fill="solid" draw:fill-color="#935545" draw:opacity="100.0%" draw:stroke="solid" svg:stroke-color="#935545" draw:stroke-linejoin="miter" svg:stroke-opacity="100.0%" svg:stroke-width="0.26458332mm"/>
    </style:style>
    <style:style style:family="graphic" style:name="style-468">
      <style:graphic-properties draw:fill="solid" draw:fill-color="#c4b7a0" draw:opacity="100.0%" draw:stroke="solid" svg:stroke-color="#c4b7a0" draw:stroke-linejoin="miter" svg:stroke-opacity="100.0%" svg:stroke-width="0.26458332mm"/>
    </style:style>
    <style:style style:family="graphic" style:name="style-469">
      <style:graphic-properties draw:fill="solid" draw:fill-color="#998963" draw:opacity="100.0%" draw:stroke="solid" svg:stroke-color="#998963" draw:stroke-linejoin="miter" svg:stroke-opacity="100.0%" svg:stroke-width="0.26458332mm"/>
    </style:style>
    <style:style style:family="graphic" style:name="style-470">
      <style:graphic-properties draw:fill="solid" draw:fill-color="#c4b69e" draw:opacity="100.0%" draw:stroke="solid" svg:stroke-color="#c4b69e" draw:stroke-linejoin="miter" svg:stroke-opacity="100.0%" svg:stroke-width="0.26458332mm"/>
    </style:style>
    <style:style style:family="graphic" style:name="style-471">
      <style:graphic-properties draw:fill="solid" draw:fill-color="#786660" draw:opacity="100.0%" draw:stroke="solid" svg:stroke-color="#786660" draw:stroke-linejoin="miter" svg:stroke-opacity="100.0%" svg:stroke-width="0.26458332mm"/>
    </style:style>
    <style:style style:family="graphic" style:name="style-472">
      <style:graphic-properties draw:fill="solid" draw:fill-color="#827762" draw:opacity="100.0%" draw:stroke="solid" svg:stroke-color="#827762" draw:stroke-linejoin="miter" svg:stroke-opacity="100.0%" svg:stroke-width="0.26458332mm"/>
    </style:style>
    <style:style style:family="graphic" style:name="style-473">
      <style:graphic-properties draw:fill="solid" draw:fill-color="#814b3d" draw:opacity="100.0%" draw:stroke="solid" svg:stroke-color="#814b3d" draw:stroke-linejoin="miter" svg:stroke-opacity="100.0%" svg:stroke-width="0.26458332mm"/>
    </style:style>
    <style:style style:family="graphic" style:name="style-474">
      <style:graphic-properties draw:fill="solid" draw:fill-color="#948a75" draw:opacity="100.0%" draw:stroke="solid" svg:stroke-color="#948a75" draw:stroke-linejoin="miter" svg:stroke-opacity="100.0%" svg:stroke-width="0.26458332mm"/>
    </style:style>
    <style:style style:family="graphic" style:name="style-475">
      <style:graphic-properties draw:fill="solid" draw:fill-color="#857c65" draw:opacity="100.0%" draw:stroke="solid" svg:stroke-color="#857c65" draw:stroke-linejoin="miter" svg:stroke-opacity="100.0%" svg:stroke-width="0.26458332mm"/>
    </style:style>
    <style:style style:family="graphic" style:name="style-476">
      <style:graphic-properties draw:fill="solid" draw:fill-color="#868072" draw:opacity="100.0%" draw:stroke="solid" svg:stroke-color="#868072" draw:stroke-linejoin="miter" svg:stroke-opacity="100.0%" svg:stroke-width="0.26458332mm"/>
    </style:style>
    <style:style style:family="graphic" style:name="style-477">
      <style:graphic-properties draw:fill="solid" draw:fill-color="#a79a86" draw:opacity="100.0%" draw:stroke="solid" svg:stroke-color="#a79a86" draw:stroke-linejoin="miter" svg:stroke-opacity="100.0%" svg:stroke-width="0.26458332mm"/>
    </style:style>
    <style:style style:family="graphic" style:name="style-478">
      <style:graphic-properties draw:fill="solid" draw:fill-color="#352f29" draw:opacity="100.0%" draw:stroke="solid" svg:stroke-color="#352f29" draw:stroke-linejoin="miter" svg:stroke-opacity="100.0%" svg:stroke-width="0.26458332mm"/>
    </style:style>
    <style:style style:family="graphic" style:name="style-479">
      <style:graphic-properties draw:fill="solid" draw:fill-color="#cdbea5" draw:opacity="100.0%" draw:stroke="solid" svg:stroke-color="#cdbea5" draw:stroke-linejoin="miter" svg:stroke-opacity="100.0%" svg:stroke-width="0.26458332mm"/>
    </style:style>
    <style:style style:family="graphic" style:name="style-480">
      <style:graphic-properties draw:fill="solid" draw:fill-color="#9a866f" draw:opacity="100.0%" draw:stroke="solid" svg:stroke-color="#9a866f" draw:stroke-linejoin="miter" svg:stroke-opacity="100.0%" svg:stroke-width="0.26458332mm"/>
    </style:style>
    <style:style style:family="graphic" style:name="style-481">
      <style:graphic-properties draw:fill="solid" draw:fill-color="#4d3428" draw:opacity="100.0%" draw:stroke="solid" svg:stroke-color="#4d3428" draw:stroke-linejoin="miter" svg:stroke-opacity="100.0%" svg:stroke-width="0.26458332mm"/>
    </style:style>
    <style:style style:family="graphic" style:name="style-482">
      <style:graphic-properties draw:fill="solid" draw:fill-color="#766b56" draw:opacity="100.0%" draw:stroke="solid" svg:stroke-color="#766b56" draw:stroke-linejoin="miter" svg:stroke-opacity="100.0%" svg:stroke-width="0.26458332mm"/>
    </style:style>
    <style:style style:family="graphic" style:name="style-483">
      <style:graphic-properties draw:fill="solid" draw:fill-color="#844a3b" draw:opacity="100.0%" draw:stroke="solid" svg:stroke-color="#844a3b" draw:stroke-linejoin="miter" svg:stroke-opacity="100.0%" svg:stroke-width="0.26458332mm"/>
    </style:style>
    <style:style style:family="graphic" style:name="style-484">
      <style:graphic-properties draw:fill="solid" draw:fill-color="#c6bba3" draw:opacity="100.0%" draw:stroke="solid" svg:stroke-color="#c6bba3" draw:stroke-linejoin="miter" svg:stroke-opacity="100.0%" svg:stroke-width="0.26458332mm"/>
    </style:style>
    <style:style style:family="graphic" style:name="style-485">
      <style:graphic-properties draw:fill="solid" draw:fill-color="#8a7c68" draw:opacity="100.0%" draw:stroke="solid" svg:stroke-color="#8a7c68" draw:stroke-linejoin="miter" svg:stroke-opacity="100.0%" svg:stroke-width="0.26458332mm"/>
    </style:style>
    <style:style style:family="graphic" style:name="style-486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487">
      <style:graphic-properties draw:fill="solid" draw:fill-color="#614537" draw:opacity="100.0%" draw:stroke="solid" svg:stroke-color="#614537" draw:stroke-linejoin="miter" svg:stroke-opacity="100.0%" svg:stroke-width="0.26458332mm"/>
    </style:style>
    <style:style style:family="graphic" style:name="style-488">
      <style:graphic-properties draw:fill="solid" draw:fill-color="#794839" draw:opacity="100.0%" draw:stroke="solid" svg:stroke-color="#794839" draw:stroke-linejoin="miter" svg:stroke-opacity="100.0%" svg:stroke-width="0.26458332mm"/>
    </style:style>
    <style:style style:family="graphic" style:name="style-489">
      <style:graphic-properties draw:fill="solid" draw:fill-color="#baab8d" draw:opacity="100.0%" draw:stroke="solid" svg:stroke-color="#baab8d" draw:stroke-linejoin="miter" svg:stroke-opacity="100.0%" svg:stroke-width="0.26458332mm"/>
    </style:style>
    <style:style style:family="graphic" style:name="style-490">
      <style:graphic-properties draw:fill="solid" draw:fill-color="#89795f" draw:opacity="100.0%" draw:stroke="solid" svg:stroke-color="#89795f" draw:stroke-linejoin="miter" svg:stroke-opacity="100.0%" svg:stroke-width="0.26458332mm"/>
    </style:style>
    <style:style style:family="graphic" style:name="style-491">
      <style:graphic-properties draw:fill="solid" draw:fill-color="#a89a85" draw:opacity="100.0%" draw:stroke="solid" svg:stroke-color="#a89a85" draw:stroke-linejoin="miter" svg:stroke-opacity="100.0%" svg:stroke-width="0.26458332mm"/>
    </style:style>
    <style:style style:family="graphic" style:name="style-492">
      <style:graphic-properties draw:fill="solid" draw:fill-color="#705f40" draw:opacity="100.0%" draw:stroke="solid" svg:stroke-color="#705f40" draw:stroke-linejoin="miter" svg:stroke-opacity="100.0%" svg:stroke-width="0.26458332mm"/>
    </style:style>
    <style:style style:family="graphic" style:name="style-493">
      <style:graphic-properties draw:fill="solid" draw:fill-color="#9b9389" draw:opacity="100.0%" draw:stroke="solid" svg:stroke-color="#9b9389" draw:stroke-linejoin="miter" svg:stroke-opacity="100.0%" svg:stroke-width="0.26458332mm"/>
    </style:style>
    <style:style style:family="graphic" style:name="style-494">
      <style:graphic-properties draw:fill="solid" draw:fill-color="#673f31" draw:opacity="100.0%" draw:stroke="solid" svg:stroke-color="#673f31" draw:stroke-linejoin="miter" svg:stroke-opacity="100.0%" svg:stroke-width="0.26458332mm"/>
    </style:style>
    <style:style style:family="graphic" style:name="style-495">
      <style:graphic-properties draw:fill="solid" draw:fill-color="#6c554c" draw:opacity="100.0%" draw:stroke="solid" svg:stroke-color="#6c554c" draw:stroke-linejoin="miter" svg:stroke-opacity="100.0%" svg:stroke-width="0.26458332mm"/>
    </style:style>
    <style:style style:family="graphic" style:name="style-496">
      <style:graphic-properties draw:fill="solid" draw:fill-color="#aa8872" draw:opacity="100.0%" draw:stroke="solid" svg:stroke-color="#aa8872" draw:stroke-linejoin="miter" svg:stroke-opacity="100.0%" svg:stroke-width="0.26458332mm"/>
    </style:style>
    <style:style style:family="graphic" style:name="style-497">
      <style:graphic-properties draw:fill="solid" draw:fill-color="#958b74" draw:opacity="100.0%" draw:stroke="solid" svg:stroke-color="#958b74" draw:stroke-linejoin="miter" svg:stroke-opacity="100.0%" svg:stroke-width="0.26458332mm"/>
    </style:style>
    <style:style style:family="graphic" style:name="style-498">
      <style:graphic-properties draw:fill="solid" draw:fill-color="#42372b" draw:opacity="100.0%" draw:stroke="solid" svg:stroke-color="#42372b" draw:stroke-linejoin="miter" svg:stroke-opacity="100.0%" svg:stroke-width="0.26458332mm"/>
    </style:style>
    <style:style style:family="graphic" style:name="style-499">
      <style:graphic-properties draw:fill="solid" draw:fill-color="#8d5043" draw:opacity="100.0%" draw:stroke="solid" svg:stroke-color="#8d5043" draw:stroke-linejoin="miter" svg:stroke-opacity="100.0%" svg:stroke-width="0.26458332mm"/>
    </style:style>
    <style:style style:family="graphic" style:name="style-500">
      <style:graphic-properties draw:fill="solid" draw:fill-color="#877e66" draw:opacity="100.0%" draw:stroke="solid" svg:stroke-color="#877e66" draw:stroke-linejoin="miter" svg:stroke-opacity="100.0%" svg:stroke-width="0.26458332mm"/>
    </style:style>
    <style:style style:family="graphic" style:name="style-501">
      <style:graphic-properties draw:fill="solid" draw:fill-color="#83685a" draw:opacity="100.0%" draw:stroke="solid" svg:stroke-color="#83685a" draw:stroke-linejoin="miter" svg:stroke-opacity="100.0%" svg:stroke-width="0.26458332mm"/>
    </style:style>
    <style:style style:family="graphic" style:name="style-502">
      <style:graphic-properties draw:fill="solid" draw:fill-color="#9d937d" draw:opacity="100.0%" draw:stroke="solid" svg:stroke-color="#9d937d" draw:stroke-linejoin="miter" svg:stroke-opacity="100.0%" svg:stroke-width="0.26458332mm"/>
    </style:style>
    <style:style style:family="graphic" style:name="style-503">
      <style:graphic-properties draw:fill="solid" draw:fill-color="#98875e" draw:opacity="100.0%" draw:stroke="solid" svg:stroke-color="#98875e" draw:stroke-linejoin="miter" svg:stroke-opacity="100.0%" svg:stroke-width="0.26458332mm"/>
    </style:style>
    <style:style style:family="graphic" style:name="style-504">
      <style:graphic-properties draw:fill="solid" draw:fill-color="#857a60" draw:opacity="100.0%" draw:stroke="solid" svg:stroke-color="#857a60" draw:stroke-linejoin="miter" svg:stroke-opacity="100.0%" svg:stroke-width="0.26458332mm"/>
    </style:style>
    <style:style style:family="graphic" style:name="style-505">
      <style:graphic-properties draw:fill="solid" draw:fill-color="#a89e86" draw:opacity="100.0%" draw:stroke="solid" svg:stroke-color="#a89e86" draw:stroke-linejoin="miter" svg:stroke-opacity="100.0%" svg:stroke-width="0.26458332mm"/>
    </style:style>
    <style:style style:family="graphic" style:name="style-506">
      <style:graphic-properties draw:fill="solid" draw:fill-color="#c1af92" draw:opacity="100.0%" draw:stroke="solid" svg:stroke-color="#c1af92" draw:stroke-linejoin="miter" svg:stroke-opacity="100.0%" svg:stroke-width="0.26458332mm"/>
    </style:style>
    <style:style style:family="graphic" style:name="style-507">
      <style:graphic-properties draw:fill="solid" draw:fill-color="#584e3c" draw:opacity="100.0%" draw:stroke="solid" svg:stroke-color="#584e3c" draw:stroke-linejoin="miter" svg:stroke-opacity="100.0%" svg:stroke-width="0.26458332mm"/>
    </style:style>
    <style:style style:family="graphic" style:name="style-508">
      <style:graphic-properties draw:fill="solid" draw:fill-color="#ae8b74" draw:opacity="100.0%" draw:stroke="solid" svg:stroke-color="#ae8b74" draw:stroke-linejoin="miter" svg:stroke-opacity="100.0%" svg:stroke-width="0.26458332mm"/>
    </style:style>
    <style:style style:family="graphic" style:name="style-509">
      <style:graphic-properties draw:fill="solid" draw:fill-color="#5c4f36" draw:opacity="100.0%" draw:stroke="solid" svg:stroke-color="#5c4f36" draw:stroke-linejoin="miter" svg:stroke-opacity="100.0%" svg:stroke-width="0.26458332mm"/>
    </style:style>
    <style:style style:family="graphic" style:name="style-510">
      <style:graphic-properties draw:fill="solid" draw:fill-color="#322c26" draw:opacity="100.0%" draw:stroke="solid" svg:stroke-color="#322c26" draw:stroke-linejoin="miter" svg:stroke-opacity="100.0%" svg:stroke-width="0.26458332mm"/>
    </style:style>
    <style:style style:family="graphic" style:name="style-511">
      <style:graphic-properties draw:fill="solid" draw:fill-color="#594136" draw:opacity="100.0%" draw:stroke="solid" svg:stroke-color="#594136" draw:stroke-linejoin="miter" svg:stroke-opacity="100.0%" svg:stroke-width="0.26458332mm"/>
    </style:style>
    <style:style style:family="graphic" style:name="style-512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513">
      <style:graphic-properties draw:fill="solid" draw:fill-color="#7f735e" draw:opacity="100.0%" draw:stroke="solid" svg:stroke-color="#7f735e" draw:stroke-linejoin="miter" svg:stroke-opacity="100.0%" svg:stroke-width="0.26458332mm"/>
    </style:style>
    <style:style style:family="graphic" style:name="style-514">
      <style:graphic-properties draw:fill="solid" draw:fill-color="#736b57" draw:opacity="100.0%" draw:stroke="solid" svg:stroke-color="#736b57" draw:stroke-linejoin="miter" svg:stroke-opacity="100.0%" svg:stroke-width="0.26458332mm"/>
    </style:style>
    <style:style style:family="graphic" style:name="style-515">
      <style:graphic-properties draw:fill="solid" draw:fill-color="#74684f" draw:opacity="100.0%" draw:stroke="solid" svg:stroke-color="#74684f" draw:stroke-linejoin="miter" svg:stroke-opacity="100.0%" svg:stroke-width="0.26458332mm"/>
    </style:style>
    <style:style style:family="graphic" style:name="style-516">
      <style:graphic-properties draw:fill="solid" draw:fill-color="#63443a" draw:opacity="100.0%" draw:stroke="solid" svg:stroke-color="#63443a" draw:stroke-linejoin="miter" svg:stroke-opacity="100.0%" svg:stroke-width="0.26458332mm"/>
    </style:style>
    <style:style style:family="graphic" style:name="style-517">
      <style:graphic-properties draw:fill="solid" draw:fill-color="#b2a78f" draw:opacity="100.0%" draw:stroke="solid" svg:stroke-color="#b2a78f" draw:stroke-linejoin="miter" svg:stroke-opacity="100.0%" svg:stroke-width="0.26458332mm"/>
    </style:style>
    <style:style style:family="graphic" style:name="style-518">
      <style:graphic-properties draw:fill="solid" draw:fill-color="#643d33" draw:opacity="100.0%" draw:stroke="solid" svg:stroke-color="#643d33" draw:stroke-linejoin="miter" svg:stroke-opacity="100.0%" svg:stroke-width="0.26458332mm"/>
    </style:style>
    <style:style style:family="graphic" style:name="style-519">
      <style:graphic-properties draw:fill="solid" draw:fill-color="#8d8268" draw:opacity="100.0%" draw:stroke="solid" svg:stroke-color="#8d8268" draw:stroke-linejoin="miter" svg:stroke-opacity="100.0%" svg:stroke-width="0.26458332mm"/>
    </style:style>
    <style:style style:family="graphic" style:name="style-520">
      <style:graphic-properties draw:fill="solid" draw:fill-color="#916a58" draw:opacity="100.0%" draw:stroke="solid" svg:stroke-color="#916a58" draw:stroke-linejoin="miter" svg:stroke-opacity="100.0%" svg:stroke-width="0.26458332mm"/>
    </style:style>
    <style:style style:family="graphic" style:name="style-521">
      <style:graphic-properties draw:fill="solid" draw:fill-color="#90846e" draw:opacity="100.0%" draw:stroke="solid" svg:stroke-color="#90846e" draw:stroke-linejoin="miter" svg:stroke-opacity="100.0%" svg:stroke-width="0.26458332mm"/>
    </style:style>
    <style:style style:family="graphic" style:name="style-522">
      <style:graphic-properties draw:fill="solid" draw:fill-color="#958b74" draw:opacity="100.0%" draw:stroke="solid" svg:stroke-color="#958b74" draw:stroke-linejoin="miter" svg:stroke-opacity="100.0%" svg:stroke-width="0.26458332mm"/>
    </style:style>
    <style:style style:family="graphic" style:name="style-523">
      <style:graphic-properties draw:fill="solid" draw:fill-color="#594d3c" draw:opacity="100.0%" draw:stroke="solid" svg:stroke-color="#594d3c" draw:stroke-linejoin="miter" svg:stroke-opacity="100.0%" svg:stroke-width="0.26458332mm"/>
    </style:style>
    <style:style style:family="graphic" style:name="style-524">
      <style:graphic-properties draw:fill="solid" draw:fill-color="#8a5e50" draw:opacity="100.0%" draw:stroke="solid" svg:stroke-color="#8a5e50" draw:stroke-linejoin="miter" svg:stroke-opacity="100.0%" svg:stroke-width="0.26458332mm"/>
    </style:style>
    <style:style style:family="graphic" style:name="style-525">
      <style:graphic-properties draw:fill="solid" draw:fill-color="#6a4136" draw:opacity="100.0%" draw:stroke="solid" svg:stroke-color="#6a4136" draw:stroke-linejoin="miter" svg:stroke-opacity="100.0%" svg:stroke-width="0.26458332mm"/>
    </style:style>
    <style:style style:family="graphic" style:name="style-526">
      <style:graphic-properties draw:fill="solid" draw:fill-color="#a8a18f" draw:opacity="100.0%" draw:stroke="solid" svg:stroke-color="#a8a18f" draw:stroke-linejoin="miter" svg:stroke-opacity="100.0%" svg:stroke-width="0.26458332mm"/>
    </style:style>
    <style:style style:family="graphic" style:name="style-527">
      <style:graphic-properties draw:fill="solid" draw:fill-color="#695946" draw:opacity="100.0%" draw:stroke="solid" svg:stroke-color="#695946" draw:stroke-linejoin="miter" svg:stroke-opacity="100.0%" svg:stroke-width="0.26458332mm"/>
    </style:style>
    <style:style style:family="graphic" style:name="style-528">
      <style:graphic-properties draw:fill="solid" draw:fill-color="#725345" draw:opacity="100.0%" draw:stroke="solid" svg:stroke-color="#725345" draw:stroke-linejoin="miter" svg:stroke-opacity="100.0%" svg:stroke-width="0.26458332mm"/>
    </style:style>
    <style:style style:family="graphic" style:name="style-529">
      <style:graphic-properties draw:fill="solid" draw:fill-color="#5c533f" draw:opacity="100.0%" draw:stroke="solid" svg:stroke-color="#5c533f" draw:stroke-linejoin="miter" svg:stroke-opacity="100.0%" svg:stroke-width="0.26458332mm"/>
    </style:style>
    <style:style style:family="graphic" style:name="style-530">
      <style:graphic-properties draw:fill="solid" draw:fill-color="#605237" draw:opacity="100.0%" draw:stroke="solid" svg:stroke-color="#605237" draw:stroke-linejoin="miter" svg:stroke-opacity="100.0%" svg:stroke-width="0.26458332mm"/>
    </style:style>
    <style:style style:family="graphic" style:name="style-531">
      <style:graphic-properties draw:fill="solid" draw:fill-color="#71685a" draw:opacity="100.0%" draw:stroke="solid" svg:stroke-color="#71685a" draw:stroke-linejoin="miter" svg:stroke-opacity="100.0%" svg:stroke-width="0.26458332mm"/>
    </style:style>
    <style:style style:family="graphic" style:name="style-532">
      <style:graphic-properties draw:fill="solid" draw:fill-color="#938a71" draw:opacity="100.0%" draw:stroke="solid" svg:stroke-color="#938a71" draw:stroke-linejoin="miter" svg:stroke-opacity="100.0%" svg:stroke-width="0.26458332mm"/>
    </style:style>
    <style:style style:family="graphic" style:name="style-533">
      <style:graphic-properties draw:fill="solid" draw:fill-color="#a89b87" draw:opacity="100.0%" draw:stroke="solid" svg:stroke-color="#a89b87" draw:stroke-linejoin="miter" svg:stroke-opacity="100.0%" svg:stroke-width="0.26458332mm"/>
    </style:style>
    <style:style style:family="graphic" style:name="style-534">
      <style:graphic-properties draw:fill="solid" draw:fill-color="#7c6c64" draw:opacity="100.0%" draw:stroke="solid" svg:stroke-color="#7c6c64" draw:stroke-linejoin="miter" svg:stroke-opacity="100.0%" svg:stroke-width="0.26458332mm"/>
    </style:style>
    <style:style style:family="graphic" style:name="style-535">
      <style:graphic-properties draw:fill="solid" draw:fill-color="#827865" draw:opacity="100.0%" draw:stroke="solid" svg:stroke-color="#827865" draw:stroke-linejoin="miter" svg:stroke-opacity="100.0%" svg:stroke-width="0.26458332mm"/>
    </style:style>
    <style:style style:family="graphic" style:name="style-536">
      <style:graphic-properties draw:fill="solid" draw:fill-color="#786848" draw:opacity="100.0%" draw:stroke="solid" svg:stroke-color="#786848" draw:stroke-linejoin="miter" svg:stroke-opacity="100.0%" svg:stroke-width="0.26458332mm"/>
    </style:style>
    <style:style style:family="graphic" style:name="style-537">
      <style:graphic-properties draw:fill="solid" draw:fill-color="#7b7057" draw:opacity="100.0%" draw:stroke="solid" svg:stroke-color="#7b7057" draw:stroke-linejoin="miter" svg:stroke-opacity="100.0%" svg:stroke-width="0.26458332mm"/>
    </style:style>
    <style:style style:family="graphic" style:name="style-538">
      <style:graphic-properties draw:fill="solid" draw:fill-color="#918870" draw:opacity="100.0%" draw:stroke="solid" svg:stroke-color="#918870" draw:stroke-linejoin="miter" svg:stroke-opacity="100.0%" svg:stroke-width="0.26458332mm"/>
    </style:style>
    <style:style style:family="graphic" style:name="style-539">
      <style:graphic-properties draw:fill="solid" draw:fill-color="#79675e" draw:opacity="100.0%" draw:stroke="solid" svg:stroke-color="#79675e" draw:stroke-linejoin="miter" svg:stroke-opacity="100.0%" svg:stroke-width="0.26458332mm"/>
    </style:style>
    <style:style style:family="graphic" style:name="style-540">
      <style:graphic-properties draw:fill="solid" draw:fill-color="#a59d88" draw:opacity="100.0%" draw:stroke="solid" svg:stroke-color="#a59d88" draw:stroke-linejoin="miter" svg:stroke-opacity="100.0%" svg:stroke-width="0.26458332mm"/>
    </style:style>
    <style:style style:family="graphic" style:name="style-541">
      <style:graphic-properties draw:fill="solid" draw:fill-color="#968b7a" draw:opacity="100.0%" draw:stroke="solid" svg:stroke-color="#968b7a" draw:stroke-linejoin="miter" svg:stroke-opacity="100.0%" svg:stroke-width="0.26458332mm"/>
    </style:style>
    <style:style style:family="graphic" style:name="style-542">
      <style:graphic-properties draw:fill="solid" draw:fill-color="#685d4a" draw:opacity="100.0%" draw:stroke="solid" svg:stroke-color="#685d4a" draw:stroke-linejoin="miter" svg:stroke-opacity="100.0%" svg:stroke-width="0.26458332mm"/>
    </style:style>
    <style:style style:family="graphic" style:name="style-543">
      <style:graphic-properties draw:fill="solid" draw:fill-color="#3f352c" draw:opacity="100.0%" draw:stroke="solid" svg:stroke-color="#3f352c" draw:stroke-linejoin="miter" svg:stroke-opacity="100.0%" svg:stroke-width="0.26458332mm"/>
    </style:style>
    <style:style style:family="graphic" style:name="style-544">
      <style:graphic-properties draw:fill="solid" draw:fill-color="#7d6c47" draw:opacity="100.0%" draw:stroke="solid" svg:stroke-color="#7d6c47" draw:stroke-linejoin="miter" svg:stroke-opacity="100.0%" svg:stroke-width="0.26458332mm"/>
    </style:style>
    <style:style style:family="graphic" style:name="style-545">
      <style:graphic-properties draw:fill="solid" draw:fill-color="#392f28" draw:opacity="100.0%" draw:stroke="solid" svg:stroke-color="#392f28" draw:stroke-linejoin="miter" svg:stroke-opacity="100.0%" svg:stroke-width="0.26458332mm"/>
    </style:style>
    <style:style style:family="graphic" style:name="style-546">
      <style:graphic-properties draw:fill="solid" draw:fill-color="#7b6a4a" draw:opacity="100.0%" draw:stroke="solid" svg:stroke-color="#7b6a4a" draw:stroke-linejoin="miter" svg:stroke-opacity="100.0%" svg:stroke-width="0.26458332mm"/>
    </style:style>
    <style:style style:family="graphic" style:name="style-547">
      <style:graphic-properties draw:fill="solid" draw:fill-color="#7a6946" draw:opacity="100.0%" draw:stroke="solid" svg:stroke-color="#7a6946" draw:stroke-linejoin="miter" svg:stroke-opacity="100.0%" svg:stroke-width="0.26458332mm"/>
    </style:style>
    <style:style style:family="graphic" style:name="style-548">
      <style:graphic-properties draw:fill="solid" draw:fill-color="#423933" draw:opacity="100.0%" draw:stroke="solid" svg:stroke-color="#423933" draw:stroke-linejoin="miter" svg:stroke-opacity="100.0%" svg:stroke-width="0.26458332mm"/>
    </style:style>
    <style:style style:family="graphic" style:name="style-549">
      <style:graphic-properties draw:fill="solid" draw:fill-color="#4d453c" draw:opacity="100.0%" draw:stroke="solid" svg:stroke-color="#4d453c" draw:stroke-linejoin="miter" svg:stroke-opacity="100.0%" svg:stroke-width="0.26458332mm"/>
    </style:style>
    <style:style style:family="graphic" style:name="style-550">
      <style:graphic-properties draw:fill="solid" draw:fill-color="#3d3730" draw:opacity="100.0%" draw:stroke="solid" svg:stroke-color="#3d3730" draw:stroke-linejoin="miter" svg:stroke-opacity="100.0%" svg:stroke-width="0.26458332mm"/>
    </style:style>
    <style:style style:family="graphic" style:name="style-551">
      <style:graphic-properties draw:fill="solid" draw:fill-color="#867464" draw:opacity="100.0%" draw:stroke="solid" svg:stroke-color="#867464" draw:stroke-linejoin="miter" svg:stroke-opacity="100.0%" svg:stroke-width="0.26458332mm"/>
    </style:style>
    <style:style style:family="graphic" style:name="style-552">
      <style:graphic-properties draw:fill="solid" draw:fill-color="#949183" draw:opacity="100.0%" draw:stroke="solid" svg:stroke-color="#949183" draw:stroke-linejoin="miter" svg:stroke-opacity="100.0%" svg:stroke-width="0.26458332mm"/>
    </style:style>
    <style:style style:family="graphic" style:name="style-553">
      <style:graphic-properties draw:fill="solid" draw:fill-color="#999586" draw:opacity="100.0%" draw:stroke="solid" svg:stroke-color="#999586" draw:stroke-linejoin="miter" svg:stroke-opacity="100.0%" svg:stroke-width="0.26458332mm"/>
    </style:style>
    <style:style style:family="graphic" style:name="style-554">
      <style:graphic-properties draw:fill="solid" draw:fill-color="#794c3f" draw:opacity="100.0%" draw:stroke="solid" svg:stroke-color="#794c3f" draw:stroke-linejoin="miter" svg:stroke-opacity="100.0%" svg:stroke-width="0.26458332mm"/>
    </style:style>
    <style:style style:family="graphic" style:name="style-555">
      <style:graphic-properties draw:fill="solid" draw:fill-color="#7a6a62" draw:opacity="100.0%" draw:stroke="solid" svg:stroke-color="#7a6a62" draw:stroke-linejoin="miter" svg:stroke-opacity="100.0%" svg:stroke-width="0.26458332mm"/>
    </style:style>
    <style:style style:family="graphic" style:name="style-556">
      <style:graphic-properties draw:fill="solid" draw:fill-color="#ad9c84" draw:opacity="100.0%" draw:stroke="solid" svg:stroke-color="#ad9c84" draw:stroke-linejoin="miter" svg:stroke-opacity="100.0%" svg:stroke-width="0.26458332mm"/>
    </style:style>
    <style:style style:family="graphic" style:name="style-557">
      <style:graphic-properties draw:fill="solid" draw:fill-color="#ae9c83" draw:opacity="100.0%" draw:stroke="solid" svg:stroke-color="#ae9c83" draw:stroke-linejoin="miter" svg:stroke-opacity="100.0%" svg:stroke-width="0.26458332mm"/>
    </style:style>
    <style:style style:family="graphic" style:name="style-558">
      <style:graphic-properties draw:fill="solid" draw:fill-color="#583a2d" draw:opacity="100.0%" draw:stroke="solid" svg:stroke-color="#583a2d" draw:stroke-linejoin="miter" svg:stroke-opacity="100.0%" svg:stroke-width="0.26458332mm"/>
    </style:style>
    <style:style style:family="graphic" style:name="style-559">
      <style:graphic-properties draw:fill="solid" draw:fill-color="#9e967f" draw:opacity="100.0%" draw:stroke="solid" svg:stroke-color="#9e967f" draw:stroke-linejoin="miter" svg:stroke-opacity="100.0%" svg:stroke-width="0.26458332mm"/>
    </style:style>
    <style:style style:family="graphic" style:name="style-560">
      <style:graphic-properties draw:fill="solid" draw:fill-color="#847c65" draw:opacity="100.0%" draw:stroke="solid" svg:stroke-color="#847c65" draw:stroke-linejoin="miter" svg:stroke-opacity="100.0%" svg:stroke-width="0.26458332mm"/>
    </style:style>
    <style:style style:family="graphic" style:name="style-561">
      <style:graphic-properties draw:fill="solid" draw:fill-color="#594b3c" draw:opacity="100.0%" draw:stroke="solid" svg:stroke-color="#594b3c" draw:stroke-linejoin="miter" svg:stroke-opacity="100.0%" svg:stroke-width="0.26458332mm"/>
    </style:style>
    <style:style style:family="graphic" style:name="style-562">
      <style:graphic-properties draw:fill="solid" draw:fill-color="#857456" draw:opacity="100.0%" draw:stroke="solid" svg:stroke-color="#857456" draw:stroke-linejoin="miter" svg:stroke-opacity="100.0%" svg:stroke-width="0.26458332mm"/>
    </style:style>
    <style:style style:family="graphic" style:name="style-563">
      <style:graphic-properties draw:fill="solid" draw:fill-color="#99865e" draw:opacity="100.0%" draw:stroke="solid" svg:stroke-color="#99865e" draw:stroke-linejoin="miter" svg:stroke-opacity="100.0%" svg:stroke-width="0.26458332mm"/>
    </style:style>
    <style:style style:family="graphic" style:name="style-564">
      <style:graphic-properties draw:fill="solid" draw:fill-color="#706140" draw:opacity="100.0%" draw:stroke="solid" svg:stroke-color="#706140" draw:stroke-linejoin="miter" svg:stroke-opacity="100.0%" svg:stroke-width="0.26458332mm"/>
    </style:style>
    <style:style style:family="graphic" style:name="style-565">
      <style:graphic-properties draw:fill="solid" draw:fill-color="#bdb19d" draw:opacity="100.0%" draw:stroke="solid" svg:stroke-color="#bdb19d" draw:stroke-linejoin="miter" svg:stroke-opacity="100.0%" svg:stroke-width="0.26458332mm"/>
    </style:style>
    <style:style style:family="graphic" style:name="style-566">
      <style:graphic-properties draw:fill="solid" draw:fill-color="#9b9278" draw:opacity="100.0%" draw:stroke="solid" svg:stroke-color="#9b9278" draw:stroke-linejoin="miter" svg:stroke-opacity="100.0%" svg:stroke-width="0.26458332mm"/>
    </style:style>
    <style:style style:family="graphic" style:name="style-567">
      <style:graphic-properties draw:fill="solid" draw:fill-color="#50463f" draw:opacity="100.0%" draw:stroke="solid" svg:stroke-color="#50463f" draw:stroke-linejoin="miter" svg:stroke-opacity="100.0%" svg:stroke-width="0.26458332mm"/>
    </style:style>
    <style:style style:family="graphic" style:name="style-568">
      <style:graphic-properties draw:fill="solid" draw:fill-color="#b1a187" draw:opacity="100.0%" draw:stroke="solid" svg:stroke-color="#b1a187" draw:stroke-linejoin="miter" svg:stroke-opacity="100.0%" svg:stroke-width="0.26458332mm"/>
    </style:style>
    <style:style style:family="graphic" style:name="style-569">
      <style:graphic-properties draw:fill="solid" draw:fill-color="#766457" draw:opacity="100.0%" draw:stroke="solid" svg:stroke-color="#766457" draw:stroke-linejoin="miter" svg:stroke-opacity="100.0%" svg:stroke-width="0.26458332mm"/>
    </style:style>
    <style:style style:family="graphic" style:name="style-570">
      <style:graphic-properties draw:fill="solid" draw:fill-color="#533428" draw:opacity="100.0%" draw:stroke="solid" svg:stroke-color="#533428" draw:stroke-linejoin="miter" svg:stroke-opacity="100.0%" svg:stroke-width="0.26458332mm"/>
    </style:style>
    <style:style style:family="graphic" style:name="style-571">
      <style:graphic-properties draw:fill="solid" draw:fill-color="#b6a78f" draw:opacity="100.0%" draw:stroke="solid" svg:stroke-color="#b6a78f" draw:stroke-linejoin="miter" svg:stroke-opacity="100.0%" svg:stroke-width="0.26458332mm"/>
    </style:style>
    <style:style style:family="graphic" style:name="style-572">
      <style:graphic-properties draw:fill="solid" draw:fill-color="#72674e" draw:opacity="100.0%" draw:stroke="solid" svg:stroke-color="#72674e" draw:stroke-linejoin="miter" svg:stroke-opacity="100.0%" svg:stroke-width="0.26458332mm"/>
    </style:style>
    <style:style style:family="graphic" style:name="style-573">
      <style:graphic-properties draw:fill="solid" draw:fill-color="#afa390" draw:opacity="100.0%" draw:stroke="solid" svg:stroke-color="#afa390" draw:stroke-linejoin="miter" svg:stroke-opacity="100.0%" svg:stroke-width="0.26458332mm"/>
    </style:style>
    <style:style style:family="graphic" style:name="style-574">
      <style:graphic-properties draw:fill="solid" draw:fill-color="#897a57" draw:opacity="100.0%" draw:stroke="solid" svg:stroke-color="#897a57" draw:stroke-linejoin="miter" svg:stroke-opacity="100.0%" svg:stroke-width="0.26458332mm"/>
    </style:style>
    <style:style style:family="graphic" style:name="style-575">
      <style:graphic-properties draw:fill="solid" draw:fill-color="#a69885" draw:opacity="100.0%" draw:stroke="solid" svg:stroke-color="#a69885" draw:stroke-linejoin="miter" svg:stroke-opacity="100.0%" svg:stroke-width="0.26458332mm"/>
    </style:style>
    <style:style style:family="graphic" style:name="style-576">
      <style:graphic-properties draw:fill="solid" draw:fill-color="#c6b79f" draw:opacity="100.0%" draw:stroke="solid" svg:stroke-color="#c6b79f" draw:stroke-linejoin="miter" svg:stroke-opacity="100.0%" svg:stroke-width="0.26458332mm"/>
    </style:style>
    <style:style style:family="graphic" style:name="style-577">
      <style:graphic-properties draw:fill="solid" draw:fill-color="#8f8880" draw:opacity="100.0%" draw:stroke="solid" svg:stroke-color="#8f8880" draw:stroke-linejoin="miter" svg:stroke-opacity="100.0%" svg:stroke-width="0.26458332mm"/>
    </style:style>
    <style:style style:family="graphic" style:name="style-578">
      <style:graphic-properties draw:fill="solid" draw:fill-color="#847966" draw:opacity="100.0%" draw:stroke="solid" svg:stroke-color="#847966" draw:stroke-linejoin="miter" svg:stroke-opacity="100.0%" svg:stroke-width="0.26458332mm"/>
    </style:style>
    <style:style style:family="graphic" style:name="style-579">
      <style:graphic-properties draw:fill="solid" draw:fill-color="#796960" draw:opacity="100.0%" draw:stroke="solid" svg:stroke-color="#796960" draw:stroke-linejoin="miter" svg:stroke-opacity="100.0%" svg:stroke-width="0.26458332mm"/>
    </style:style>
    <style:style style:family="graphic" style:name="style-580">
      <style:graphic-properties draw:fill="solid" draw:fill-color="#6c5c54" draw:opacity="100.0%" draw:stroke="solid" svg:stroke-color="#6c5c54" draw:stroke-linejoin="miter" svg:stroke-opacity="100.0%" svg:stroke-width="0.26458332mm"/>
    </style:style>
    <style:style style:family="graphic" style:name="style-581">
      <style:graphic-properties draw:fill="solid" draw:fill-color="#907e56" draw:opacity="100.0%" draw:stroke="solid" svg:stroke-color="#907e56" draw:stroke-linejoin="miter" svg:stroke-opacity="100.0%" svg:stroke-width="0.26458332mm"/>
    </style:style>
    <style:style style:family="graphic" style:name="style-582">
      <style:graphic-properties draw:fill="solid" draw:fill-color="#58342a" draw:opacity="100.0%" draw:stroke="solid" svg:stroke-color="#58342a" draw:stroke-linejoin="miter" svg:stroke-opacity="100.0%" svg:stroke-width="0.26458332mm"/>
    </style:style>
    <style:style style:family="graphic" style:name="style-583">
      <style:graphic-properties draw:fill="solid" draw:fill-color="#69583a" draw:opacity="100.0%" draw:stroke="solid" svg:stroke-color="#69583a" draw:stroke-linejoin="miter" svg:stroke-opacity="100.0%" svg:stroke-width="0.26458332mm"/>
    </style:style>
    <style:style style:family="graphic" style:name="style-584">
      <style:graphic-properties draw:fill="solid" draw:fill-color="#91856f" draw:opacity="100.0%" draw:stroke="solid" svg:stroke-color="#91856f" draw:stroke-linejoin="miter" svg:stroke-opacity="100.0%" svg:stroke-width="0.26458332mm"/>
    </style:style>
    <style:style style:family="graphic" style:name="style-585">
      <style:graphic-properties draw:fill="solid" draw:fill-color="#544c3b" draw:opacity="100.0%" draw:stroke="solid" svg:stroke-color="#544c3b" draw:stroke-linejoin="miter" svg:stroke-opacity="100.0%" svg:stroke-width="0.26458332mm"/>
    </style:style>
    <style:style style:family="graphic" style:name="style-586">
      <style:graphic-properties draw:fill="solid" draw:fill-color="#a39989" draw:opacity="100.0%" draw:stroke="solid" svg:stroke-color="#a39989" draw:stroke-linejoin="miter" svg:stroke-opacity="100.0%" svg:stroke-width="0.26458332mm"/>
    </style:style>
    <style:style style:family="graphic" style:name="style-587">
      <style:graphic-properties draw:fill="solid" draw:fill-color="#664131" draw:opacity="100.0%" draw:stroke="solid" svg:stroke-color="#664131" draw:stroke-linejoin="miter" svg:stroke-opacity="100.0%" svg:stroke-width="0.26458332mm"/>
    </style:style>
    <style:style style:family="graphic" style:name="style-588">
      <style:graphic-properties draw:fill="solid" draw:fill-color="#5e3c30" draw:opacity="100.0%" draw:stroke="solid" svg:stroke-color="#5e3c30" draw:stroke-linejoin="miter" svg:stroke-opacity="100.0%" svg:stroke-width="0.26458332mm"/>
    </style:style>
    <style:style style:family="graphic" style:name="style-589">
      <style:graphic-properties draw:fill="solid" draw:fill-color="#5e5137" draw:opacity="100.0%" draw:stroke="solid" svg:stroke-color="#5e5137" draw:stroke-linejoin="miter" svg:stroke-opacity="100.0%" svg:stroke-width="0.26458332mm"/>
    </style:style>
    <style:style style:family="graphic" style:name="style-590">
      <style:graphic-properties draw:fill="solid" draw:fill-color="#a7917b" draw:opacity="100.0%" draw:stroke="solid" svg:stroke-color="#a7917b" draw:stroke-linejoin="miter" svg:stroke-opacity="100.0%" svg:stroke-width="0.26458332mm"/>
    </style:style>
    <style:style style:family="graphic" style:name="style-591">
      <style:graphic-properties draw:fill="solid" draw:fill-color="#714738" draw:opacity="100.0%" draw:stroke="solid" svg:stroke-color="#714738" draw:stroke-linejoin="miter" svg:stroke-opacity="100.0%" svg:stroke-width="0.26458332mm"/>
    </style:style>
    <style:style style:family="graphic" style:name="style-592">
      <style:graphic-properties draw:fill="solid" draw:fill-color="#5d5036" draw:opacity="100.0%" draw:stroke="solid" svg:stroke-color="#5d5036" draw:stroke-linejoin="miter" svg:stroke-opacity="100.0%" svg:stroke-width="0.26458332mm"/>
    </style:style>
    <style:style style:family="graphic" style:name="style-593">
      <style:graphic-properties draw:fill="solid" draw:fill-color="#b2a286" draw:opacity="100.0%" draw:stroke="solid" svg:stroke-color="#b2a286" draw:stroke-linejoin="miter" svg:stroke-opacity="100.0%" svg:stroke-width="0.26458332mm"/>
    </style:style>
    <style:style style:family="graphic" style:name="style-594">
      <style:graphic-properties draw:fill="solid" draw:fill-color="#5a4d47" draw:opacity="100.0%" draw:stroke="solid" svg:stroke-color="#5a4d47" draw:stroke-linejoin="miter" svg:stroke-opacity="100.0%" svg:stroke-width="0.26458332mm"/>
    </style:style>
    <style:style style:family="graphic" style:name="style-595">
      <style:graphic-properties draw:fill="solid" draw:fill-color="#8b806b" draw:opacity="100.0%" draw:stroke="solid" svg:stroke-color="#8b806b" draw:stroke-linejoin="miter" svg:stroke-opacity="100.0%" svg:stroke-width="0.26458332mm"/>
    </style:style>
    <style:style style:family="graphic" style:name="style-596">
      <style:graphic-properties draw:fill="solid" draw:fill-color="#705c51" draw:opacity="100.0%" draw:stroke="solid" svg:stroke-color="#705c51" draw:stroke-linejoin="miter" svg:stroke-opacity="100.0%" svg:stroke-width="0.26458332mm"/>
    </style:style>
    <style:style style:family="graphic" style:name="style-597">
      <style:graphic-properties draw:fill="solid" draw:fill-color="#675953" draw:opacity="100.0%" draw:stroke="solid" svg:stroke-color="#675953" draw:stroke-linejoin="miter" svg:stroke-opacity="100.0%" svg:stroke-width="0.26458332mm"/>
    </style:style>
    <style:style style:family="graphic" style:name="style-598">
      <style:graphic-properties draw:fill="solid" draw:fill-color="#84736b" draw:opacity="100.0%" draw:stroke="solid" svg:stroke-color="#84736b" draw:stroke-linejoin="miter" svg:stroke-opacity="100.0%" svg:stroke-width="0.26458332mm"/>
    </style:style>
    <style:style style:family="graphic" style:name="style-599">
      <style:graphic-properties draw:fill="solid" draw:fill-color="#312d26" draw:opacity="100.0%" draw:stroke="solid" svg:stroke-color="#312d26" draw:stroke-linejoin="miter" svg:stroke-opacity="100.0%" svg:stroke-width="0.26458332mm"/>
    </style:style>
    <style:style style:family="graphic" style:name="style-600">
      <style:graphic-properties draw:fill="solid" draw:fill-color="#7b6a64" draw:opacity="100.0%" draw:stroke="solid" svg:stroke-color="#7b6a64" draw:stroke-linejoin="miter" svg:stroke-opacity="100.0%" svg:stroke-width="0.26458332mm"/>
    </style:style>
    <style:style style:family="graphic" style:name="style-601">
      <style:graphic-properties draw:fill="solid" draw:fill-color="#9d917e" draw:opacity="100.0%" draw:stroke="solid" svg:stroke-color="#9d917e" draw:stroke-linejoin="miter" svg:stroke-opacity="100.0%" svg:stroke-width="0.26458332mm"/>
    </style:style>
    <style:style style:family="graphic" style:name="style-602">
      <style:graphic-properties draw:fill="solid" draw:fill-color="#916151" draw:opacity="100.0%" draw:stroke="solid" svg:stroke-color="#916151" draw:stroke-linejoin="miter" svg:stroke-opacity="100.0%" svg:stroke-width="0.26458332mm"/>
    </style:style>
    <style:style style:family="graphic" style:name="style-603">
      <style:graphic-properties draw:fill="solid" draw:fill-color="#3b352d" draw:opacity="100.0%" draw:stroke="solid" svg:stroke-color="#3b352d" draw:stroke-linejoin="miter" svg:stroke-opacity="100.0%" svg:stroke-width="0.26458332mm"/>
    </style:style>
    <style:style style:family="graphic" style:name="style-604">
      <style:graphic-properties draw:fill="solid" draw:fill-color="#5b4b34" draw:opacity="100.0%" draw:stroke="solid" svg:stroke-color="#5b4b34" draw:stroke-linejoin="miter" svg:stroke-opacity="100.0%" svg:stroke-width="0.26458332mm"/>
    </style:style>
    <style:style style:family="graphic" style:name="style-605">
      <style:graphic-properties draw:fill="solid" draw:fill-color="#694034" draw:opacity="100.0%" draw:stroke="solid" svg:stroke-color="#694034" draw:stroke-linejoin="miter" svg:stroke-opacity="100.0%" svg:stroke-width="0.26458332mm"/>
    </style:style>
    <style:style style:family="graphic" style:name="style-606">
      <style:graphic-properties draw:fill="solid" draw:fill-color="#b1a894" draw:opacity="100.0%" draw:stroke="solid" svg:stroke-color="#b1a894" draw:stroke-linejoin="miter" svg:stroke-opacity="100.0%" svg:stroke-width="0.26458332mm"/>
    </style:style>
    <style:style style:family="graphic" style:name="style-607">
      <style:graphic-properties draw:fill="solid" draw:fill-color="#533d2d" draw:opacity="100.0%" draw:stroke="solid" svg:stroke-color="#533d2d" draw:stroke-linejoin="miter" svg:stroke-opacity="100.0%" svg:stroke-width="0.26458332mm"/>
    </style:style>
    <style:style style:family="graphic" style:name="style-608">
      <style:graphic-properties draw:fill="solid" draw:fill-color="#68593c" draw:opacity="100.0%" draw:stroke="solid" svg:stroke-color="#68593c" draw:stroke-linejoin="miter" svg:stroke-opacity="100.0%" svg:stroke-width="0.26458332mm"/>
    </style:style>
    <style:style style:family="graphic" style:name="style-609">
      <style:graphic-properties draw:fill="solid" draw:fill-color="#908979" draw:opacity="100.0%" draw:stroke="solid" svg:stroke-color="#908979" draw:stroke-linejoin="miter" svg:stroke-opacity="100.0%" svg:stroke-width="0.26458332mm"/>
    </style:style>
    <style:style style:family="graphic" style:name="style-610">
      <style:graphic-properties draw:fill="solid" draw:fill-color="#776d58" draw:opacity="100.0%" draw:stroke="solid" svg:stroke-color="#776d58" draw:stroke-linejoin="miter" svg:stroke-opacity="100.0%" svg:stroke-width="0.26458332mm"/>
    </style:style>
    <style:style style:family="graphic" style:name="style-611">
      <style:graphic-properties draw:fill="solid" draw:fill-color="#88827d" draw:opacity="100.0%" draw:stroke="solid" svg:stroke-color="#88827d" draw:stroke-linejoin="miter" svg:stroke-opacity="100.0%" svg:stroke-width="0.26458332mm"/>
    </style:style>
    <style:style style:family="graphic" style:name="style-612">
      <style:graphic-properties draw:fill="solid" draw:fill-color="#554935" draw:opacity="100.0%" draw:stroke="solid" svg:stroke-color="#554935" draw:stroke-linejoin="miter" svg:stroke-opacity="100.0%" svg:stroke-width="0.26458332mm"/>
    </style:style>
    <style:style style:family="graphic" style:name="style-613">
      <style:graphic-properties draw:fill="solid" draw:fill-color="#807c7b" draw:opacity="100.0%" draw:stroke="solid" svg:stroke-color="#807c7b" draw:stroke-linejoin="miter" svg:stroke-opacity="100.0%" svg:stroke-width="0.26458332mm"/>
    </style:style>
    <style:style style:family="graphic" style:name="style-614">
      <style:graphic-properties draw:fill="solid" draw:fill-color="#7c6f5b" draw:opacity="100.0%" draw:stroke="solid" svg:stroke-color="#7c6f5b" draw:stroke-linejoin="miter" svg:stroke-opacity="100.0%" svg:stroke-width="0.26458332mm"/>
    </style:style>
    <style:style style:family="graphic" style:name="style-615">
      <style:graphic-properties draw:fill="solid" draw:fill-color="#91876f" draw:opacity="100.0%" draw:stroke="solid" svg:stroke-color="#91876f" draw:stroke-linejoin="miter" svg:stroke-opacity="100.0%" svg:stroke-width="0.26458332mm"/>
    </style:style>
    <style:style style:family="graphic" style:name="style-616">
      <style:graphic-properties draw:fill="solid" draw:fill-color="#704b3d" draw:opacity="100.0%" draw:stroke="solid" svg:stroke-color="#704b3d" draw:stroke-linejoin="miter" svg:stroke-opacity="100.0%" svg:stroke-width="0.26458332mm"/>
    </style:style>
    <style:style style:family="graphic" style:name="style-617">
      <style:graphic-properties draw:fill="solid" draw:fill-color="#784b3d" draw:opacity="100.0%" draw:stroke="solid" svg:stroke-color="#784b3d" draw:stroke-linejoin="miter" svg:stroke-opacity="100.0%" svg:stroke-width="0.26458332mm"/>
    </style:style>
    <style:style style:family="graphic" style:name="style-618">
      <style:graphic-properties draw:fill="solid" draw:fill-color="#8c7b54" draw:opacity="100.0%" draw:stroke="solid" svg:stroke-color="#8c7b54" draw:stroke-linejoin="miter" svg:stroke-opacity="100.0%" svg:stroke-width="0.26458332mm"/>
    </style:style>
    <style:style style:family="graphic" style:name="style-619">
      <style:graphic-properties draw:fill="solid" draw:fill-color="#756f59" draw:opacity="100.0%" draw:stroke="solid" svg:stroke-color="#756f59" draw:stroke-linejoin="miter" svg:stroke-opacity="100.0%" svg:stroke-width="0.26458332mm"/>
    </style:style>
    <style:style style:family="graphic" style:name="style-620">
      <style:graphic-properties draw:fill="solid" draw:fill-color="#7c6f57" draw:opacity="100.0%" draw:stroke="solid" svg:stroke-color="#7c6f57" draw:stroke-linejoin="miter" svg:stroke-opacity="100.0%" svg:stroke-width="0.26458332mm"/>
    </style:style>
    <style:style style:family="graphic" style:name="style-621">
      <style:graphic-properties draw:fill="solid" draw:fill-color="#5a4032" draw:opacity="100.0%" draw:stroke="solid" svg:stroke-color="#5a4032" draw:stroke-linejoin="miter" svg:stroke-opacity="100.0%" svg:stroke-width="0.26458332mm"/>
    </style:style>
    <style:style style:family="graphic" style:name="style-622">
      <style:graphic-properties draw:fill="solid" draw:fill-color="#74625d" draw:opacity="100.0%" draw:stroke="solid" svg:stroke-color="#74625d" draw:stroke-linejoin="miter" svg:stroke-opacity="100.0%" svg:stroke-width="0.26458332mm"/>
    </style:style>
    <style:style style:family="graphic" style:name="style-623">
      <style:graphic-properties draw:fill="solid" draw:fill-color="#9c9686" draw:opacity="100.0%" draw:stroke="solid" svg:stroke-color="#9c9686" draw:stroke-linejoin="miter" svg:stroke-opacity="100.0%" svg:stroke-width="0.26458332mm"/>
    </style:style>
    <style:style style:family="graphic" style:name="style-624">
      <style:graphic-properties draw:fill="solid" draw:fill-color="#797161" draw:opacity="100.0%" draw:stroke="solid" svg:stroke-color="#797161" draw:stroke-linejoin="miter" svg:stroke-opacity="100.0%" svg:stroke-width="0.26458332mm"/>
    </style:style>
    <style:style style:family="graphic" style:name="style-625">
      <style:graphic-properties draw:fill="solid" draw:fill-color="#7e5647" draw:opacity="100.0%" draw:stroke="solid" svg:stroke-color="#7e5647" draw:stroke-linejoin="miter" svg:stroke-opacity="100.0%" svg:stroke-width="0.26458332mm"/>
    </style:style>
    <style:style style:family="graphic" style:name="style-626">
      <style:graphic-properties draw:fill="solid" draw:fill-color="#918b75" draw:opacity="100.0%" draw:stroke="solid" svg:stroke-color="#918b75" draw:stroke-linejoin="miter" svg:stroke-opacity="100.0%" svg:stroke-width="0.26458332mm"/>
    </style:style>
    <style:style style:family="graphic" style:name="style-627">
      <style:graphic-properties draw:fill="solid" draw:fill-color="#c3b6a1" draw:opacity="100.0%" draw:stroke="solid" svg:stroke-color="#c3b6a1" draw:stroke-linejoin="miter" svg:stroke-opacity="100.0%" svg:stroke-width="0.26458332mm"/>
    </style:style>
    <style:style style:family="graphic" style:name="style-628">
      <style:graphic-properties draw:fill="solid" draw:fill-color="#807251" draw:opacity="100.0%" draw:stroke="solid" svg:stroke-color="#807251" draw:stroke-linejoin="miter" svg:stroke-opacity="100.0%" svg:stroke-width="0.26458332mm"/>
    </style:style>
    <style:style style:family="graphic" style:name="style-629">
      <style:graphic-properties draw:fill="solid" draw:fill-color="#776e60" draw:opacity="100.0%" draw:stroke="solid" svg:stroke-color="#776e60" draw:stroke-linejoin="miter" svg:stroke-opacity="100.0%" svg:stroke-width="0.26458332mm"/>
    </style:style>
    <style:style style:family="graphic" style:name="style-630">
      <style:graphic-properties draw:fill="solid" draw:fill-color="#9c937f" draw:opacity="100.0%" draw:stroke="solid" svg:stroke-color="#9c937f" draw:stroke-linejoin="miter" svg:stroke-opacity="100.0%" svg:stroke-width="0.26458332mm"/>
    </style:style>
    <style:style style:family="graphic" style:name="style-631">
      <style:graphic-properties draw:fill="solid" draw:fill-color="#aea28e" draw:opacity="100.0%" draw:stroke="solid" svg:stroke-color="#aea28e" draw:stroke-linejoin="miter" svg:stroke-opacity="100.0%" svg:stroke-width="0.26458332mm"/>
    </style:style>
    <style:style style:family="graphic" style:name="style-632">
      <style:graphic-properties draw:fill="solid" draw:fill-color="#884f3f" draw:opacity="100.0%" draw:stroke="solid" svg:stroke-color="#884f3f" draw:stroke-linejoin="miter" svg:stroke-opacity="100.0%" svg:stroke-width="0.26458332mm"/>
    </style:style>
    <style:style style:family="graphic" style:name="style-633">
      <style:graphic-properties draw:fill="solid" draw:fill-color="#948e80" draw:opacity="100.0%" draw:stroke="solid" svg:stroke-color="#948e80" draw:stroke-linejoin="miter" svg:stroke-opacity="100.0%" svg:stroke-width="0.26458332mm"/>
    </style:style>
    <style:style style:family="graphic" style:name="style-634">
      <style:graphic-properties draw:fill="solid" draw:fill-color="#5a4430" draw:opacity="100.0%" draw:stroke="solid" svg:stroke-color="#5a4430" draw:stroke-linejoin="miter" svg:stroke-opacity="100.0%" svg:stroke-width="0.26458332mm"/>
    </style:style>
    <style:style style:family="graphic" style:name="style-635">
      <style:graphic-properties draw:fill="solid" draw:fill-color="#857a6a" draw:opacity="100.0%" draw:stroke="solid" svg:stroke-color="#857a6a" draw:stroke-linejoin="miter" svg:stroke-opacity="100.0%" svg:stroke-width="0.26458332mm"/>
    </style:style>
    <style:style style:family="graphic" style:name="style-636">
      <style:graphic-properties draw:fill="solid" draw:fill-color="#998b7a" draw:opacity="100.0%" draw:stroke="solid" svg:stroke-color="#998b7a" draw:stroke-linejoin="miter" svg:stroke-opacity="100.0%" svg:stroke-width="0.26458332mm"/>
    </style:style>
    <style:style style:family="graphic" style:name="style-637">
      <style:graphic-properties draw:fill="solid" draw:fill-color="#a39a88" draw:opacity="100.0%" draw:stroke="solid" svg:stroke-color="#a39a88" draw:stroke-linejoin="miter" svg:stroke-opacity="100.0%" svg:stroke-width="0.26458332mm"/>
    </style:style>
    <style:style style:family="graphic" style:name="style-638">
      <style:graphic-properties draw:fill="solid" draw:fill-color="#7b6945" draw:opacity="100.0%" draw:stroke="solid" svg:stroke-color="#7b6945" draw:stroke-linejoin="miter" svg:stroke-opacity="100.0%" svg:stroke-width="0.26458332mm"/>
    </style:style>
    <style:style style:family="graphic" style:name="style-639">
      <style:graphic-properties draw:fill="solid" draw:fill-color="#533e2b" draw:opacity="100.0%" draw:stroke="solid" svg:stroke-color="#533e2b" draw:stroke-linejoin="miter" svg:stroke-opacity="100.0%" svg:stroke-width="0.26458332mm"/>
    </style:style>
    <style:style style:family="graphic" style:name="style-640">
      <style:graphic-properties draw:fill="solid" draw:fill-color="#c5b8a0" draw:opacity="100.0%" draw:stroke="solid" svg:stroke-color="#c5b8a0" draw:stroke-linejoin="miter" svg:stroke-opacity="100.0%" svg:stroke-width="0.26458332mm"/>
    </style:style>
    <style:style style:family="graphic" style:name="style-641">
      <style:graphic-properties draw:fill="solid" draw:fill-color="#564938" draw:opacity="100.0%" draw:stroke="solid" svg:stroke-color="#564938" draw:stroke-linejoin="miter" svg:stroke-opacity="100.0%" svg:stroke-width="0.26458332mm"/>
    </style:style>
    <style:style style:family="graphic" style:name="style-642">
      <style:graphic-properties draw:fill="solid" draw:fill-color="#635542" draw:opacity="100.0%" draw:stroke="solid" svg:stroke-color="#635542" draw:stroke-linejoin="miter" svg:stroke-opacity="100.0%" svg:stroke-width="0.26458332mm"/>
    </style:style>
    <style:style style:family="graphic" style:name="style-643">
      <style:graphic-properties draw:fill="solid" draw:fill-color="#73615c" draw:opacity="100.0%" draw:stroke="solid" svg:stroke-color="#73615c" draw:stroke-linejoin="miter" svg:stroke-opacity="100.0%" svg:stroke-width="0.26458332mm"/>
    </style:style>
    <style:style style:family="graphic" style:name="style-644">
      <style:graphic-properties draw:fill="solid" draw:fill-color="#605748" draw:opacity="100.0%" draw:stroke="solid" svg:stroke-color="#605748" draw:stroke-linejoin="miter" svg:stroke-opacity="100.0%" svg:stroke-width="0.26458332mm"/>
    </style:style>
    <style:style style:family="graphic" style:name="style-645">
      <style:graphic-properties draw:fill="solid" draw:fill-color="#bca58d" draw:opacity="100.0%" draw:stroke="solid" svg:stroke-color="#bca58d" draw:stroke-linejoin="miter" svg:stroke-opacity="100.0%" svg:stroke-width="0.26458332mm"/>
    </style:style>
    <style:style style:family="graphic" style:name="style-646">
      <style:graphic-properties draw:fill="solid" draw:fill-color="#827268" draw:opacity="100.0%" draw:stroke="solid" svg:stroke-color="#827268" draw:stroke-linejoin="miter" svg:stroke-opacity="100.0%" svg:stroke-width="0.26458332mm"/>
    </style:style>
    <style:style style:family="graphic" style:name="style-647">
      <style:graphic-properties draw:fill="solid" draw:fill-color="#a59581" draw:opacity="100.0%" draw:stroke="solid" svg:stroke-color="#a59581" draw:stroke-linejoin="miter" svg:stroke-opacity="100.0%" svg:stroke-width="0.26458332mm"/>
    </style:style>
    <style:style style:family="graphic" style:name="style-648">
      <style:graphic-properties draw:fill="solid" draw:fill-color="#8d7f69" draw:opacity="100.0%" draw:stroke="solid" svg:stroke-color="#8d7f69" draw:stroke-linejoin="miter" svg:stroke-opacity="100.0%" svg:stroke-width="0.26458332mm"/>
    </style:style>
    <style:style style:family="graphic" style:name="style-649">
      <style:graphic-properties draw:fill="solid" draw:fill-color="#86817f" draw:opacity="100.0%" draw:stroke="solid" svg:stroke-color="#86817f" draw:stroke-linejoin="miter" svg:stroke-opacity="100.0%" svg:stroke-width="0.26458332mm"/>
    </style:style>
    <style:style style:family="graphic" style:name="style-650">
      <style:graphic-properties draw:fill="solid" draw:fill-color="#423d35" draw:opacity="100.0%" draw:stroke="solid" svg:stroke-color="#423d35" draw:stroke-linejoin="miter" svg:stroke-opacity="100.0%" svg:stroke-width="0.26458332mm"/>
    </style:style>
    <style:style style:family="graphic" style:name="style-651">
      <style:graphic-properties draw:fill="solid" draw:fill-color="#6f604e" draw:opacity="100.0%" draw:stroke="solid" svg:stroke-color="#6f604e" draw:stroke-linejoin="miter" svg:stroke-opacity="100.0%" svg:stroke-width="0.26458332mm"/>
    </style:style>
    <style:style style:family="graphic" style:name="style-652">
      <style:graphic-properties draw:fill="solid" draw:fill-color="#8d7753" draw:opacity="100.0%" draw:stroke="solid" svg:stroke-color="#8d7753" draw:stroke-linejoin="miter" svg:stroke-opacity="100.0%" svg:stroke-width="0.26458332mm"/>
    </style:style>
    <style:style style:family="graphic" style:name="style-653">
      <style:graphic-properties draw:fill="solid" draw:fill-color="#94826c" draw:opacity="100.0%" draw:stroke="solid" svg:stroke-color="#94826c" draw:stroke-linejoin="miter" svg:stroke-opacity="100.0%" svg:stroke-width="0.26458332mm"/>
    </style:style>
    <style:style style:family="graphic" style:name="style-654">
      <style:graphic-properties draw:fill="solid" draw:fill-color="#5d523e" draw:opacity="100.0%" draw:stroke="solid" svg:stroke-color="#5d523e" draw:stroke-linejoin="miter" svg:stroke-opacity="100.0%" svg:stroke-width="0.26458332mm"/>
    </style:style>
    <style:style style:family="graphic" style:name="style-655">
      <style:graphic-properties draw:fill="solid" draw:fill-color="#b7a792" draw:opacity="100.0%" draw:stroke="solid" svg:stroke-color="#b7a792" draw:stroke-linejoin="miter" svg:stroke-opacity="100.0%" svg:stroke-width="0.26458332mm"/>
    </style:style>
    <style:style style:family="graphic" style:name="style-656">
      <style:graphic-properties draw:fill="solid" draw:fill-color="#ccc0a9" draw:opacity="100.0%" draw:stroke="solid" svg:stroke-color="#ccc0a9" draw:stroke-linejoin="miter" svg:stroke-opacity="100.0%" svg:stroke-width="0.26458332mm"/>
    </style:style>
    <style:style style:family="graphic" style:name="style-657">
      <style:graphic-properties draw:fill="solid" draw:fill-color="#57342a" draw:opacity="100.0%" draw:stroke="solid" svg:stroke-color="#57342a" draw:stroke-linejoin="miter" svg:stroke-opacity="100.0%" svg:stroke-width="0.26458332mm"/>
    </style:style>
    <style:style style:family="graphic" style:name="style-658">
      <style:graphic-properties draw:fill="solid" draw:fill-color="#7c6053" draw:opacity="100.0%" draw:stroke="solid" svg:stroke-color="#7c6053" draw:stroke-linejoin="miter" svg:stroke-opacity="100.0%" svg:stroke-width="0.26458332mm"/>
    </style:style>
    <style:style style:family="graphic" style:name="style-659">
      <style:graphic-properties draw:fill="solid" draw:fill-color="#89816d" draw:opacity="100.0%" draw:stroke="solid" svg:stroke-color="#89816d" draw:stroke-linejoin="miter" svg:stroke-opacity="100.0%" svg:stroke-width="0.26458332mm"/>
    </style:style>
    <style:style style:family="graphic" style:name="style-660">
      <style:graphic-properties draw:fill="solid" draw:fill-color="#5c4e3f" draw:opacity="100.0%" draw:stroke="solid" svg:stroke-color="#5c4e3f" draw:stroke-linejoin="miter" svg:stroke-opacity="100.0%" svg:stroke-width="0.26458332mm"/>
    </style:style>
    <style:style style:family="graphic" style:name="style-661">
      <style:graphic-properties draw:fill="solid" draw:fill-color="#8f7c65" draw:opacity="100.0%" draw:stroke="solid" svg:stroke-color="#8f7c65" draw:stroke-linejoin="miter" svg:stroke-opacity="100.0%" svg:stroke-width="0.26458332mm"/>
    </style:style>
    <style:style style:family="graphic" style:name="style-662">
      <style:graphic-properties draw:fill="solid" draw:fill-color="#574435" draw:opacity="100.0%" draw:stroke="solid" svg:stroke-color="#574435" draw:stroke-linejoin="miter" svg:stroke-opacity="100.0%" svg:stroke-width="0.26458332mm"/>
    </style:style>
    <style:style style:family="graphic" style:name="style-663">
      <style:graphic-properties draw:fill="solid" draw:fill-color="#685b54" draw:opacity="100.0%" draw:stroke="solid" svg:stroke-color="#685b54" draw:stroke-linejoin="miter" svg:stroke-opacity="100.0%" svg:stroke-width="0.26458332mm"/>
    </style:style>
    <style:style style:family="graphic" style:name="style-664">
      <style:graphic-properties draw:fill="solid" draw:fill-color="#908468" draw:opacity="100.0%" draw:stroke="solid" svg:stroke-color="#908468" draw:stroke-linejoin="miter" svg:stroke-opacity="100.0%" svg:stroke-width="0.26458332mm"/>
    </style:style>
    <style:style style:family="graphic" style:name="style-665">
      <style:graphic-properties draw:fill="solid" draw:fill-color="#6e564c" draw:opacity="100.0%" draw:stroke="solid" svg:stroke-color="#6e564c" draw:stroke-linejoin="miter" svg:stroke-opacity="100.0%" svg:stroke-width="0.26458332mm"/>
    </style:style>
    <style:style style:family="graphic" style:name="style-666">
      <style:graphic-properties draw:fill="solid" draw:fill-color="#3d3731" draw:opacity="100.0%" draw:stroke="solid" svg:stroke-color="#3d3731" draw:stroke-linejoin="miter" svg:stroke-opacity="100.0%" svg:stroke-width="0.26458332mm"/>
    </style:style>
    <style:style style:family="graphic" style:name="style-667">
      <style:graphic-properties draw:fill="solid" draw:fill-color="#aa9b83" draw:opacity="100.0%" draw:stroke="solid" svg:stroke-color="#aa9b83" draw:stroke-linejoin="miter" svg:stroke-opacity="100.0%" svg:stroke-width="0.26458332mm"/>
    </style:style>
    <style:style style:family="graphic" style:name="style-668">
      <style:graphic-properties draw:fill="solid" draw:fill-color="#885344" draw:opacity="100.0%" draw:stroke="solid" svg:stroke-color="#885344" draw:stroke-linejoin="miter" svg:stroke-opacity="100.0%" svg:stroke-width="0.26458332mm"/>
    </style:style>
    <style:style style:family="graphic" style:name="style-669">
      <style:graphic-properties draw:fill="solid" draw:fill-color="#352e28" draw:opacity="100.0%" draw:stroke="solid" svg:stroke-color="#352e28" draw:stroke-linejoin="miter" svg:stroke-opacity="100.0%" svg:stroke-width="0.26458332mm"/>
    </style:style>
    <style:style style:family="graphic" style:name="style-670">
      <style:graphic-properties draw:fill="solid" draw:fill-color="#523e2e" draw:opacity="100.0%" draw:stroke="solid" svg:stroke-color="#523e2e" draw:stroke-linejoin="miter" svg:stroke-opacity="100.0%" svg:stroke-width="0.26458332mm"/>
    </style:style>
    <style:style style:family="graphic" style:name="style-671">
      <style:graphic-properties draw:fill="solid" draw:fill-color="#36302a" draw:opacity="100.0%" draw:stroke="solid" svg:stroke-color="#36302a" draw:stroke-linejoin="miter" svg:stroke-opacity="100.0%" svg:stroke-width="0.26458332mm"/>
    </style:style>
    <style:style style:family="graphic" style:name="style-672">
      <style:graphic-properties draw:fill="solid" draw:fill-color="#7d5343" draw:opacity="100.0%" draw:stroke="solid" svg:stroke-color="#7d5343" draw:stroke-linejoin="miter" svg:stroke-opacity="100.0%" svg:stroke-width="0.26458332mm"/>
    </style:style>
    <style:style style:family="graphic" style:name="style-673">
      <style:graphic-properties draw:fill="solid" draw:fill-color="#99988c" draw:opacity="100.0%" draw:stroke="solid" svg:stroke-color="#99988c" draw:stroke-linejoin="miter" svg:stroke-opacity="100.0%" svg:stroke-width="0.26458332mm"/>
    </style:style>
    <style:style style:family="graphic" style:name="style-674">
      <style:graphic-properties draw:fill="solid" draw:fill-color="#c3b59f" draw:opacity="100.0%" draw:stroke="solid" svg:stroke-color="#c3b59f" draw:stroke-linejoin="miter" svg:stroke-opacity="100.0%" svg:stroke-width="0.26458332mm"/>
    </style:style>
    <style:style style:family="graphic" style:name="style-675">
      <style:graphic-properties draw:fill="solid" draw:fill-color="#50382a" draw:opacity="100.0%" draw:stroke="solid" svg:stroke-color="#50382a" draw:stroke-linejoin="miter" svg:stroke-opacity="100.0%" svg:stroke-width="0.26458332mm"/>
    </style:style>
    <style:style style:family="graphic" style:name="style-676">
      <style:graphic-properties draw:fill="solid" draw:fill-color="#beaf97" draw:opacity="100.0%" draw:stroke="solid" svg:stroke-color="#beaf97" draw:stroke-linejoin="miter" svg:stroke-opacity="100.0%" svg:stroke-width="0.26458332mm"/>
    </style:style>
    <style:style style:family="graphic" style:name="style-677">
      <style:graphic-properties draw:fill="solid" draw:fill-color="#39342c" draw:opacity="100.0%" draw:stroke="solid" svg:stroke-color="#39342c" draw:stroke-linejoin="miter" svg:stroke-opacity="100.0%" svg:stroke-width="0.26458332mm"/>
    </style:style>
    <style:style style:family="graphic" style:name="style-678">
      <style:graphic-properties draw:fill="solid" draw:fill-color="#7b5142" draw:opacity="100.0%" draw:stroke="solid" svg:stroke-color="#7b5142" draw:stroke-linejoin="miter" svg:stroke-opacity="100.0%" svg:stroke-width="0.26458332mm"/>
    </style:style>
    <style:style style:family="graphic" style:name="style-679">
      <style:graphic-properties draw:fill="solid" draw:fill-color="#817151" draw:opacity="100.0%" draw:stroke="solid" svg:stroke-color="#817151" draw:stroke-linejoin="miter" svg:stroke-opacity="100.0%" svg:stroke-width="0.26458332mm"/>
    </style:style>
    <style:style style:family="graphic" style:name="style-680">
      <style:graphic-properties draw:fill="solid" draw:fill-color="#a59b84" draw:opacity="100.0%" draw:stroke="solid" svg:stroke-color="#a59b84" draw:stroke-linejoin="miter" svg:stroke-opacity="100.0%" svg:stroke-width="0.26458332mm"/>
    </style:style>
    <style:style style:family="graphic" style:name="style-681">
      <style:graphic-properties draw:fill="solid" draw:fill-color="#928a80" draw:opacity="100.0%" draw:stroke="solid" svg:stroke-color="#928a80" draw:stroke-linejoin="miter" svg:stroke-opacity="100.0%" svg:stroke-width="0.26458332mm"/>
    </style:style>
    <style:style style:family="graphic" style:name="style-682">
      <style:graphic-properties draw:fill="solid" draw:fill-color="#917d55" draw:opacity="100.0%" draw:stroke="solid" svg:stroke-color="#917d55" draw:stroke-linejoin="miter" svg:stroke-opacity="100.0%" svg:stroke-width="0.26458332mm"/>
    </style:style>
    <style:style style:family="graphic" style:name="style-683">
      <style:graphic-properties draw:fill="solid" draw:fill-color="#beb29f" draw:opacity="100.0%" draw:stroke="solid" svg:stroke-color="#beb29f" draw:stroke-linejoin="miter" svg:stroke-opacity="100.0%" svg:stroke-width="0.26458332mm"/>
    </style:style>
    <style:style style:family="graphic" style:name="style-684">
      <style:graphic-properties draw:fill="solid" draw:fill-color="#a58c76" draw:opacity="100.0%" draw:stroke="solid" svg:stroke-color="#a58c76" draw:stroke-linejoin="miter" svg:stroke-opacity="100.0%" svg:stroke-width="0.26458332mm"/>
    </style:style>
    <style:style style:family="graphic" style:name="style-685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686">
      <style:graphic-properties draw:fill="solid" draw:fill-color="#7d5f50" draw:opacity="100.0%" draw:stroke="solid" svg:stroke-color="#7d5f50" draw:stroke-linejoin="miter" svg:stroke-opacity="100.0%" svg:stroke-width="0.26458332mm"/>
    </style:style>
    <style:style style:family="graphic" style:name="style-687">
      <style:graphic-properties draw:fill="solid" draw:fill-color="#8e8875" draw:opacity="100.0%" draw:stroke="solid" svg:stroke-color="#8e8875" draw:stroke-linejoin="miter" svg:stroke-opacity="100.0%" svg:stroke-width="0.26458332mm"/>
    </style:style>
    <style:style style:family="graphic" style:name="style-688">
      <style:graphic-properties draw:fill="solid" draw:fill-color="#9b8670" draw:opacity="100.0%" draw:stroke="solid" svg:stroke-color="#9b8670" draw:stroke-linejoin="miter" svg:stroke-opacity="100.0%" svg:stroke-width="0.26458332mm"/>
    </style:style>
    <style:style style:family="graphic" style:name="style-689">
      <style:graphic-properties draw:fill="solid" draw:fill-color="#352f29" draw:opacity="100.0%" draw:stroke="solid" svg:stroke-color="#352f29" draw:stroke-linejoin="miter" svg:stroke-opacity="100.0%" svg:stroke-width="0.26458332mm"/>
    </style:style>
    <style:style style:family="graphic" style:name="style-690">
      <style:graphic-properties draw:fill="solid" draw:fill-color="#a99f8f" draw:opacity="100.0%" draw:stroke="solid" svg:stroke-color="#a99f8f" draw:stroke-linejoin="miter" svg:stroke-opacity="100.0%" svg:stroke-width="0.26458332mm"/>
    </style:style>
    <style:style style:family="graphic" style:name="style-691">
      <style:graphic-properties draw:fill="solid" draw:fill-color="#795140" draw:opacity="100.0%" draw:stroke="solid" svg:stroke-color="#795140" draw:stroke-linejoin="miter" svg:stroke-opacity="100.0%" svg:stroke-width="0.26458332mm"/>
    </style:style>
    <style:style style:family="graphic" style:name="style-692">
      <style:graphic-properties draw:fill="solid" draw:fill-color="#a49c89" draw:opacity="100.0%" draw:stroke="solid" svg:stroke-color="#a49c89" draw:stroke-linejoin="miter" svg:stroke-opacity="100.0%" svg:stroke-width="0.26458332mm"/>
    </style:style>
    <style:style style:family="graphic" style:name="style-693">
      <style:graphic-properties draw:fill="solid" draw:fill-color="#55392b" draw:opacity="100.0%" draw:stroke="solid" svg:stroke-color="#55392b" draw:stroke-linejoin="miter" svg:stroke-opacity="100.0%" svg:stroke-width="0.26458332mm"/>
    </style:style>
    <style:style style:family="graphic" style:name="style-694">
      <style:graphic-properties draw:fill="solid" draw:fill-color="#5d5543" draw:opacity="100.0%" draw:stroke="solid" svg:stroke-color="#5d5543" draw:stroke-linejoin="miter" svg:stroke-opacity="100.0%" svg:stroke-width="0.26458332mm"/>
    </style:style>
    <style:style style:family="graphic" style:name="style-695">
      <style:graphic-properties draw:fill="solid" draw:fill-color="#cdbda4" draw:opacity="100.0%" draw:stroke="solid" svg:stroke-color="#cdbda4" draw:stroke-linejoin="miter" svg:stroke-opacity="100.0%" svg:stroke-width="0.26458332mm"/>
    </style:style>
    <style:style style:family="graphic" style:name="style-696">
      <style:graphic-properties draw:fill="solid" draw:fill-color="#3c332b" draw:opacity="100.0%" draw:stroke="solid" svg:stroke-color="#3c332b" draw:stroke-linejoin="miter" svg:stroke-opacity="100.0%" svg:stroke-width="0.26458332mm"/>
    </style:style>
    <style:style style:family="graphic" style:name="style-697">
      <style:graphic-properties draw:fill="solid" draw:fill-color="#8e8367" draw:opacity="100.0%" draw:stroke="solid" svg:stroke-color="#8e8367" draw:stroke-linejoin="miter" svg:stroke-opacity="100.0%" svg:stroke-width="0.26458332mm"/>
    </style:style>
    <style:style style:family="graphic" style:name="style-698">
      <style:graphic-properties draw:fill="solid" draw:fill-color="#aca293" draw:opacity="100.0%" draw:stroke="solid" svg:stroke-color="#aca293" draw:stroke-linejoin="miter" svg:stroke-opacity="100.0%" svg:stroke-width="0.26458332mm"/>
    </style:style>
    <style:style style:family="graphic" style:name="style-699">
      <style:graphic-properties draw:fill="solid" draw:fill-color="#6c5d40" draw:opacity="100.0%" draw:stroke="solid" svg:stroke-color="#6c5d40" draw:stroke-linejoin="miter" svg:stroke-opacity="100.0%" svg:stroke-width="0.26458332mm"/>
    </style:style>
    <style:style style:family="graphic" style:name="style-700">
      <style:graphic-properties draw:fill="solid" draw:fill-color="#aa927a" draw:opacity="100.0%" draw:stroke="solid" svg:stroke-color="#aa927a" draw:stroke-linejoin="miter" svg:stroke-opacity="100.0%" svg:stroke-width="0.26458332mm"/>
    </style:style>
    <style:style style:family="graphic" style:name="style-701">
      <style:graphic-properties draw:fill="solid" draw:fill-color="#a78b75" draw:opacity="100.0%" draw:stroke="solid" svg:stroke-color="#a78b75" draw:stroke-linejoin="miter" svg:stroke-opacity="100.0%" svg:stroke-width="0.26458332mm"/>
    </style:style>
    <style:style style:family="graphic" style:name="style-702">
      <style:graphic-properties draw:fill="solid" draw:fill-color="#cdbea7" draw:opacity="100.0%" draw:stroke="solid" svg:stroke-color="#cdbea7" draw:stroke-linejoin="miter" svg:stroke-opacity="100.0%" svg:stroke-width="0.26458332mm"/>
    </style:style>
    <style:style style:family="graphic" style:name="style-703">
      <style:graphic-properties draw:fill="solid" draw:fill-color="#ab9d85" draw:opacity="100.0%" draw:stroke="solid" svg:stroke-color="#ab9d85" draw:stroke-linejoin="miter" svg:stroke-opacity="100.0%" svg:stroke-width="0.26458332mm"/>
    </style:style>
    <style:style style:family="graphic" style:name="style-704">
      <style:graphic-properties draw:fill="solid" draw:fill-color="#89483a" draw:opacity="100.0%" draw:stroke="solid" svg:stroke-color="#89483a" draw:stroke-linejoin="miter" svg:stroke-opacity="100.0%" svg:stroke-width="0.26458332mm"/>
    </style:style>
    <style:style style:family="graphic" style:name="style-705">
      <style:graphic-properties draw:fill="solid" draw:fill-color="#937f5b" draw:opacity="100.0%" draw:stroke="solid" svg:stroke-color="#937f5b" draw:stroke-linejoin="miter" svg:stroke-opacity="100.0%" svg:stroke-width="0.26458332mm"/>
    </style:style>
    <style:style style:family="graphic" style:name="style-706">
      <style:graphic-properties draw:fill="solid" draw:fill-color="#867a67" draw:opacity="100.0%" draw:stroke="solid" svg:stroke-color="#867a67" draw:stroke-linejoin="miter" svg:stroke-opacity="100.0%" svg:stroke-width="0.26458332mm"/>
    </style:style>
    <style:style style:family="graphic" style:name="style-707">
      <style:graphic-properties draw:fill="solid" draw:fill-color="#443b35" draw:opacity="100.0%" draw:stroke="solid" svg:stroke-color="#443b35" draw:stroke-linejoin="miter" svg:stroke-opacity="100.0%" svg:stroke-width="0.26458332mm"/>
    </style:style>
    <style:style style:family="graphic" style:name="style-708">
      <style:graphic-properties draw:fill="solid" draw:fill-color="#4d382c" draw:opacity="100.0%" draw:stroke="solid" svg:stroke-color="#4d382c" draw:stroke-linejoin="miter" svg:stroke-opacity="100.0%" svg:stroke-width="0.26458332mm"/>
    </style:style>
    <style:style style:family="graphic" style:name="style-709">
      <style:graphic-properties draw:fill="solid" draw:fill-color="#b29f86" draw:opacity="100.0%" draw:stroke="solid" svg:stroke-color="#b29f86" draw:stroke-linejoin="miter" svg:stroke-opacity="100.0%" svg:stroke-width="0.26458332mm"/>
    </style:style>
    <style:style style:family="graphic" style:name="style-710">
      <style:graphic-properties draw:fill="solid" draw:fill-color="#614d3d" draw:opacity="100.0%" draw:stroke="solid" svg:stroke-color="#614d3d" draw:stroke-linejoin="miter" svg:stroke-opacity="100.0%" svg:stroke-width="0.26458332mm"/>
    </style:style>
    <style:style style:family="graphic" style:name="style-711">
      <style:graphic-properties draw:fill="solid" draw:fill-color="#a69e8c" draw:opacity="100.0%" draw:stroke="solid" svg:stroke-color="#a69e8c" draw:stroke-linejoin="miter" svg:stroke-opacity="100.0%" svg:stroke-width="0.26458332mm"/>
    </style:style>
    <style:style style:family="graphic" style:name="style-712">
      <style:graphic-properties draw:fill="solid" draw:fill-color="#b3a490" draw:opacity="100.0%" draw:stroke="solid" svg:stroke-color="#b3a490" draw:stroke-linejoin="miter" svg:stroke-opacity="100.0%" svg:stroke-width="0.26458332mm"/>
    </style:style>
    <style:style style:family="graphic" style:name="style-713">
      <style:graphic-properties draw:fill="solid" draw:fill-color="#806e63" draw:opacity="100.0%" draw:stroke="solid" svg:stroke-color="#806e63" draw:stroke-linejoin="miter" svg:stroke-opacity="100.0%" svg:stroke-width="0.26458332mm"/>
    </style:style>
    <style:style style:family="graphic" style:name="style-714">
      <style:graphic-properties draw:fill="solid" draw:fill-color="#8c856f" draw:opacity="100.0%" draw:stroke="solid" svg:stroke-color="#8c856f" draw:stroke-linejoin="miter" svg:stroke-opacity="100.0%" svg:stroke-width="0.26458332mm"/>
    </style:style>
    <style:style style:family="graphic" style:name="style-715">
      <style:graphic-properties draw:fill="solid" draw:fill-color="#b9ac95" draw:opacity="100.0%" draw:stroke="solid" svg:stroke-color="#b9ac95" draw:stroke-linejoin="miter" svg:stroke-opacity="100.0%" svg:stroke-width="0.26458332mm"/>
    </style:style>
    <style:style style:family="graphic" style:name="style-716">
      <style:graphic-properties draw:fill="solid" draw:fill-color="#5a4e35" draw:opacity="100.0%" draw:stroke="solid" svg:stroke-color="#5a4e35" draw:stroke-linejoin="miter" svg:stroke-opacity="100.0%" svg:stroke-width="0.26458332mm"/>
    </style:style>
    <style:style style:family="graphic" style:name="style-717">
      <style:graphic-properties draw:fill="solid" draw:fill-color="#887f6c" draw:opacity="100.0%" draw:stroke="solid" svg:stroke-color="#887f6c" draw:stroke-linejoin="miter" svg:stroke-opacity="100.0%" svg:stroke-width="0.26458332mm"/>
    </style:style>
    <style:style style:family="graphic" style:name="style-718">
      <style:graphic-properties draw:fill="solid" draw:fill-color="#322b26" draw:opacity="100.0%" draw:stroke="solid" svg:stroke-color="#322b26" draw:stroke-linejoin="miter" svg:stroke-opacity="100.0%" svg:stroke-width="0.26458332mm"/>
    </style:style>
    <style:style style:family="graphic" style:name="style-719">
      <style:graphic-properties draw:fill="solid" draw:fill-color="#6b5f4c" draw:opacity="100.0%" draw:stroke="solid" svg:stroke-color="#6b5f4c" draw:stroke-linejoin="miter" svg:stroke-opacity="100.0%" svg:stroke-width="0.26458332mm"/>
    </style:style>
    <style:style style:family="graphic" style:name="style-720">
      <style:graphic-properties draw:fill="solid" draw:fill-color="#a39c89" draw:opacity="100.0%" draw:stroke="solid" svg:stroke-color="#a39c89" draw:stroke-linejoin="miter" svg:stroke-opacity="100.0%" svg:stroke-width="0.26458332mm"/>
    </style:style>
    <style:style style:family="graphic" style:name="style-721">
      <style:graphic-properties draw:fill="solid" draw:fill-color="#a0978c" draw:opacity="100.0%" draw:stroke="solid" svg:stroke-color="#a0978c" draw:stroke-linejoin="miter" svg:stroke-opacity="100.0%" svg:stroke-width="0.26458332mm"/>
    </style:style>
    <style:style style:family="graphic" style:name="style-722">
      <style:graphic-properties draw:fill="solid" draw:fill-color="#746558" draw:opacity="100.0%" draw:stroke="solid" svg:stroke-color="#746558" draw:stroke-linejoin="miter" svg:stroke-opacity="100.0%" svg:stroke-width="0.26458332mm"/>
    </style:style>
    <style:style style:family="graphic" style:name="style-723">
      <style:graphic-properties draw:fill="solid" draw:fill-color="#7b493a" draw:opacity="100.0%" draw:stroke="solid" svg:stroke-color="#7b493a" draw:stroke-linejoin="miter" svg:stroke-opacity="100.0%" svg:stroke-width="0.26458332mm"/>
    </style:style>
    <style:style style:family="graphic" style:name="style-724">
      <style:graphic-properties draw:fill="solid" draw:fill-color="#bdb59d" draw:opacity="100.0%" draw:stroke="solid" svg:stroke-color="#bdb59d" draw:stroke-linejoin="miter" svg:stroke-opacity="100.0%" svg:stroke-width="0.26458332mm"/>
    </style:style>
    <style:style style:family="graphic" style:name="style-725">
      <style:graphic-properties draw:fill="solid" draw:fill-color="#948671" draw:opacity="100.0%" draw:stroke="solid" svg:stroke-color="#948671" draw:stroke-linejoin="miter" svg:stroke-opacity="100.0%" svg:stroke-width="0.26458332mm"/>
    </style:style>
    <style:style style:family="graphic" style:name="style-726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727">
      <style:graphic-properties draw:fill="solid" draw:fill-color="#563a2e" draw:opacity="100.0%" draw:stroke="solid" svg:stroke-color="#563a2e" draw:stroke-linejoin="miter" svg:stroke-opacity="100.0%" svg:stroke-width="0.26458332mm"/>
    </style:style>
    <style:style style:family="graphic" style:name="style-728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729">
      <style:graphic-properties draw:fill="solid" draw:fill-color="#615337" draw:opacity="100.0%" draw:stroke="solid" svg:stroke-color="#615337" draw:stroke-linejoin="miter" svg:stroke-opacity="100.0%" svg:stroke-width="0.26458332mm"/>
    </style:style>
    <style:style style:family="graphic" style:name="style-730">
      <style:graphic-properties draw:fill="solid" draw:fill-color="#978f7d" draw:opacity="100.0%" draw:stroke="solid" svg:stroke-color="#978f7d" draw:stroke-linejoin="miter" svg:stroke-opacity="100.0%" svg:stroke-width="0.26458332mm"/>
    </style:style>
    <style:style style:family="graphic" style:name="style-731">
      <style:graphic-properties draw:fill="solid" draw:fill-color="#9e9584" draw:opacity="100.0%" draw:stroke="solid" svg:stroke-color="#9e9584" draw:stroke-linejoin="miter" svg:stroke-opacity="100.0%" svg:stroke-width="0.26458332mm"/>
    </style:style>
    <style:style style:family="graphic" style:name="style-732">
      <style:graphic-properties draw:fill="solid" draw:fill-color="#62392e" draw:opacity="100.0%" draw:stroke="solid" svg:stroke-color="#62392e" draw:stroke-linejoin="miter" svg:stroke-opacity="100.0%" svg:stroke-width="0.26458332mm"/>
    </style:style>
    <style:style style:family="graphic" style:name="style-733">
      <style:graphic-properties draw:fill="solid" draw:fill-color="#93876b" draw:opacity="100.0%" draw:stroke="solid" svg:stroke-color="#93876b" draw:stroke-linejoin="miter" svg:stroke-opacity="100.0%" svg:stroke-width="0.26458332mm"/>
    </style:style>
    <style:style style:family="graphic" style:name="style-734">
      <style:graphic-properties draw:fill="solid" draw:fill-color="#827169" draw:opacity="100.0%" draw:stroke="solid" svg:stroke-color="#827169" draw:stroke-linejoin="miter" svg:stroke-opacity="100.0%" svg:stroke-width="0.26458332mm"/>
    </style:style>
    <style:style style:family="graphic" style:name="style-735">
      <style:graphic-properties draw:fill="solid" draw:fill-color="#7e4c3f" draw:opacity="100.0%" draw:stroke="solid" svg:stroke-color="#7e4c3f" draw:stroke-linejoin="miter" svg:stroke-opacity="100.0%" svg:stroke-width="0.26458332mm"/>
    </style:style>
    <style:style style:family="graphic" style:name="style-736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737">
      <style:graphic-properties draw:fill="solid" draw:fill-color="#7f6d4a" draw:opacity="100.0%" draw:stroke="solid" svg:stroke-color="#7f6d4a" draw:stroke-linejoin="miter" svg:stroke-opacity="100.0%" svg:stroke-width="0.26458332mm"/>
    </style:style>
    <style:style style:family="graphic" style:name="style-738">
      <style:graphic-properties draw:fill="solid" draw:fill-color="#524c41" draw:opacity="100.0%" draw:stroke="solid" svg:stroke-color="#524c41" draw:stroke-linejoin="miter" svg:stroke-opacity="100.0%" svg:stroke-width="0.26458332mm"/>
    </style:style>
    <style:style style:family="graphic" style:name="style-739">
      <style:graphic-properties draw:fill="solid" draw:fill-color="#685a50" draw:opacity="100.0%" draw:stroke="solid" svg:stroke-color="#685a50" draw:stroke-linejoin="miter" svg:stroke-opacity="100.0%" svg:stroke-width="0.26458332mm"/>
    </style:style>
    <style:style style:family="graphic" style:name="style-740">
      <style:graphic-properties draw:fill="solid" draw:fill-color="#8f846e" draw:opacity="100.0%" draw:stroke="solid" svg:stroke-color="#8f846e" draw:stroke-linejoin="miter" svg:stroke-opacity="100.0%" svg:stroke-width="0.26458332mm"/>
    </style:style>
    <style:style style:family="graphic" style:name="style-741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742">
      <style:graphic-properties draw:fill="solid" draw:fill-color="#7b6a49" draw:opacity="100.0%" draw:stroke="solid" svg:stroke-color="#7b6a49" draw:stroke-linejoin="miter" svg:stroke-opacity="100.0%" svg:stroke-width="0.26458332mm"/>
    </style:style>
    <style:style style:family="graphic" style:name="style-743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744">
      <style:graphic-properties draw:fill="solid" draw:fill-color="#a8a290" draw:opacity="100.0%" draw:stroke="solid" svg:stroke-color="#a8a290" draw:stroke-linejoin="miter" svg:stroke-opacity="100.0%" svg:stroke-width="0.26458332mm"/>
    </style:style>
    <style:style style:family="graphic" style:name="style-745">
      <style:graphic-properties draw:fill="solid" draw:fill-color="#837a67" draw:opacity="100.0%" draw:stroke="solid" svg:stroke-color="#837a67" draw:stroke-linejoin="miter" svg:stroke-opacity="100.0%" svg:stroke-width="0.26458332mm"/>
    </style:style>
    <style:style style:family="graphic" style:name="style-746">
      <style:graphic-properties draw:fill="solid" draw:fill-color="#895344" draw:opacity="100.0%" draw:stroke="solid" svg:stroke-color="#895344" draw:stroke-linejoin="miter" svg:stroke-opacity="100.0%" svg:stroke-width="0.26458332mm"/>
    </style:style>
    <style:style style:family="graphic" style:name="style-747">
      <style:graphic-properties draw:fill="solid" draw:fill-color="#544332" draw:opacity="100.0%" draw:stroke="solid" svg:stroke-color="#544332" draw:stroke-linejoin="miter" svg:stroke-opacity="100.0%" svg:stroke-width="0.26458332mm"/>
    </style:style>
    <style:style style:family="graphic" style:name="style-748">
      <style:graphic-properties draw:fill="solid" draw:fill-color="#766140" draw:opacity="100.0%" draw:stroke="solid" svg:stroke-color="#766140" draw:stroke-linejoin="miter" svg:stroke-opacity="100.0%" svg:stroke-width="0.26458332mm"/>
    </style:style>
    <style:style style:family="graphic" style:name="style-749">
      <style:graphic-properties draw:fill="solid" draw:fill-color="#857864" draw:opacity="100.0%" draw:stroke="solid" svg:stroke-color="#857864" draw:stroke-linejoin="miter" svg:stroke-opacity="100.0%" svg:stroke-width="0.26458332mm"/>
    </style:style>
    <style:style style:family="graphic" style:name="style-750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751">
      <style:graphic-properties draw:fill="solid" draw:fill-color="#bfae96" draw:opacity="100.0%" draw:stroke="solid" svg:stroke-color="#bfae96" draw:stroke-linejoin="miter" svg:stroke-opacity="100.0%" svg:stroke-width="0.26458332mm"/>
    </style:style>
    <style:style style:family="graphic" style:name="style-752">
      <style:graphic-properties draw:fill="solid" draw:fill-color="#975b4a" draw:opacity="100.0%" draw:stroke="solid" svg:stroke-color="#975b4a" draw:stroke-linejoin="miter" svg:stroke-opacity="100.0%" svg:stroke-width="0.26458332mm"/>
    </style:style>
    <style:style style:family="graphic" style:name="style-753">
      <style:graphic-properties draw:fill="solid" draw:fill-color="#9f957b" draw:opacity="100.0%" draw:stroke="solid" svg:stroke-color="#9f957b" draw:stroke-linejoin="miter" svg:stroke-opacity="100.0%" svg:stroke-width="0.26458332mm"/>
    </style:style>
    <style:style style:family="graphic" style:name="style-754">
      <style:graphic-properties draw:fill="solid" draw:fill-color="#88826d" draw:opacity="100.0%" draw:stroke="solid" svg:stroke-color="#88826d" draw:stroke-linejoin="miter" svg:stroke-opacity="100.0%" svg:stroke-width="0.26458332mm"/>
    </style:style>
    <style:style style:family="graphic" style:name="style-755">
      <style:graphic-properties draw:fill="solid" draw:fill-color="#948875" draw:opacity="100.0%" draw:stroke="solid" svg:stroke-color="#948875" draw:stroke-linejoin="miter" svg:stroke-opacity="100.0%" svg:stroke-width="0.26458332mm"/>
    </style:style>
    <style:style style:family="graphic" style:name="style-756">
      <style:graphic-properties draw:fill="solid" draw:fill-color="#c4b59f" draw:opacity="100.0%" draw:stroke="solid" svg:stroke-color="#c4b59f" draw:stroke-linejoin="miter" svg:stroke-opacity="100.0%" svg:stroke-width="0.26458332mm"/>
    </style:style>
    <style:style style:family="graphic" style:name="style-757">
      <style:graphic-properties draw:fill="solid" draw:fill-color="#b1a187" draw:opacity="100.0%" draw:stroke="solid" svg:stroke-color="#b1a187" draw:stroke-linejoin="miter" svg:stroke-opacity="100.0%" svg:stroke-width="0.26458332mm"/>
    </style:style>
    <style:style style:family="graphic" style:name="style-758">
      <style:graphic-properties draw:fill="solid" draw:fill-color="#837063" draw:opacity="100.0%" draw:stroke="solid" svg:stroke-color="#837063" draw:stroke-linejoin="miter" svg:stroke-opacity="100.0%" svg:stroke-width="0.26458332mm"/>
    </style:style>
    <style:style style:family="graphic" style:name="style-759">
      <style:graphic-properties draw:fill="solid" draw:fill-color="#cbbda6" draw:opacity="100.0%" draw:stroke="solid" svg:stroke-color="#cbbda6" draw:stroke-linejoin="miter" svg:stroke-opacity="100.0%" svg:stroke-width="0.26458332mm"/>
    </style:style>
    <style:style style:family="graphic" style:name="style-760">
      <style:graphic-properties draw:fill="solid" draw:fill-color="#503829" draw:opacity="100.0%" draw:stroke="solid" svg:stroke-color="#503829" draw:stroke-linejoin="miter" svg:stroke-opacity="100.0%" svg:stroke-width="0.26458332mm"/>
    </style:style>
    <style:style style:family="graphic" style:name="style-761">
      <style:graphic-properties draw:fill="solid" draw:fill-color="#826455" draw:opacity="100.0%" draw:stroke="solid" svg:stroke-color="#826455" draw:stroke-linejoin="miter" svg:stroke-opacity="100.0%" svg:stroke-width="0.26458332mm"/>
    </style:style>
    <style:style style:family="graphic" style:name="style-762">
      <style:graphic-properties draw:fill="solid" draw:fill-color="#c1af90" draw:opacity="100.0%" draw:stroke="solid" svg:stroke-color="#c1af90" draw:stroke-linejoin="miter" svg:stroke-opacity="100.0%" svg:stroke-width="0.26458332mm"/>
    </style:style>
    <style:style style:family="graphic" style:name="style-763">
      <style:graphic-properties draw:fill="solid" draw:fill-color="#3e3731" draw:opacity="100.0%" draw:stroke="solid" svg:stroke-color="#3e3731" draw:stroke-linejoin="miter" svg:stroke-opacity="100.0%" svg:stroke-width="0.26458332mm"/>
    </style:style>
    <style:style style:family="graphic" style:name="style-764">
      <style:graphic-properties draw:fill="solid" draw:fill-color="#ab9c80" draw:opacity="100.0%" draw:stroke="solid" svg:stroke-color="#ab9c80" draw:stroke-linejoin="miter" svg:stroke-opacity="100.0%" svg:stroke-width="0.26458332mm"/>
    </style:style>
    <style:style style:family="graphic" style:name="style-765">
      <style:graphic-properties draw:fill="solid" draw:fill-color="#9d9079" draw:opacity="100.0%" draw:stroke="solid" svg:stroke-color="#9d9079" draw:stroke-linejoin="miter" svg:stroke-opacity="100.0%" svg:stroke-width="0.26458332mm"/>
    </style:style>
    <style:style style:family="graphic" style:name="style-766">
      <style:graphic-properties draw:fill="solid" draw:fill-color="#9f8a74" draw:opacity="100.0%" draw:stroke="solid" svg:stroke-color="#9f8a74" draw:stroke-linejoin="miter" svg:stroke-opacity="100.0%" svg:stroke-width="0.26458332mm"/>
    </style:style>
    <style:style style:family="graphic" style:name="style-767">
      <style:graphic-properties draw:fill="solid" draw:fill-color="#9c8a61" draw:opacity="100.0%" draw:stroke="solid" svg:stroke-color="#9c8a61" draw:stroke-linejoin="miter" svg:stroke-opacity="100.0%" svg:stroke-width="0.26458332mm"/>
    </style:style>
    <style:style style:family="graphic" style:name="style-768">
      <style:graphic-properties draw:fill="solid" draw:fill-color="#a99e8e" draw:opacity="100.0%" draw:stroke="solid" svg:stroke-color="#a99e8e" draw:stroke-linejoin="miter" svg:stroke-opacity="100.0%" svg:stroke-width="0.26458332mm"/>
    </style:style>
    <style:style style:family="graphic" style:name="style-769">
      <style:graphic-properties draw:fill="solid" draw:fill-color="#8c8478" draw:opacity="100.0%" draw:stroke="solid" svg:stroke-color="#8c8478" draw:stroke-linejoin="miter" svg:stroke-opacity="100.0%" svg:stroke-width="0.26458332mm"/>
    </style:style>
    <style:style style:family="graphic" style:name="style-770">
      <style:graphic-properties draw:fill="solid" draw:fill-color="#6d5d3e" draw:opacity="100.0%" draw:stroke="solid" svg:stroke-color="#6d5d3e" draw:stroke-linejoin="miter" svg:stroke-opacity="100.0%" svg:stroke-width="0.26458332mm"/>
    </style:style>
    <style:style style:family="graphic" style:name="style-771">
      <style:graphic-properties draw:fill="solid" draw:fill-color="#938975" draw:opacity="100.0%" draw:stroke="solid" svg:stroke-color="#938975" draw:stroke-linejoin="miter" svg:stroke-opacity="100.0%" svg:stroke-width="0.26458332mm"/>
    </style:style>
    <style:style style:family="graphic" style:name="style-772">
      <style:graphic-properties draw:fill="solid" draw:fill-color="#70644f" draw:opacity="100.0%" draw:stroke="solid" svg:stroke-color="#70644f" draw:stroke-linejoin="miter" svg:stroke-opacity="100.0%" svg:stroke-width="0.26458332mm"/>
    </style:style>
    <style:style style:family="graphic" style:name="style-773">
      <style:graphic-properties draw:fill="solid" draw:fill-color="#99865f" draw:opacity="100.0%" draw:stroke="solid" svg:stroke-color="#99865f" draw:stroke-linejoin="miter" svg:stroke-opacity="100.0%" svg:stroke-width="0.26458332mm"/>
    </style:style>
    <style:style style:family="graphic" style:name="style-774">
      <style:graphic-properties draw:fill="solid" draw:fill-color="#8d7b55" draw:opacity="100.0%" draw:stroke="solid" svg:stroke-color="#8d7b55" draw:stroke-linejoin="miter" svg:stroke-opacity="100.0%" svg:stroke-width="0.26458332mm"/>
    </style:style>
    <style:style style:family="graphic" style:name="style-775">
      <style:graphic-properties draw:fill="solid" draw:fill-color="#3c362c" draw:opacity="100.0%" draw:stroke="solid" svg:stroke-color="#3c362c" draw:stroke-linejoin="miter" svg:stroke-opacity="100.0%" svg:stroke-width="0.26458332mm"/>
    </style:style>
    <style:style style:family="graphic" style:name="style-776">
      <style:graphic-properties draw:fill="solid" draw:fill-color="#776961" draw:opacity="100.0%" draw:stroke="solid" svg:stroke-color="#776961" draw:stroke-linejoin="miter" svg:stroke-opacity="100.0%" svg:stroke-width="0.26458332mm"/>
    </style:style>
    <style:style style:family="graphic" style:name="style-777">
      <style:graphic-properties draw:fill="solid" draw:fill-color="#6a5b4e" draw:opacity="100.0%" draw:stroke="solid" svg:stroke-color="#6a5b4e" draw:stroke-linejoin="miter" svg:stroke-opacity="100.0%" svg:stroke-width="0.26458332mm"/>
    </style:style>
    <style:style style:family="graphic" style:name="style-778">
      <style:graphic-properties draw:fill="solid" draw:fill-color="#7e6d66" draw:opacity="100.0%" draw:stroke="solid" svg:stroke-color="#7e6d66" draw:stroke-linejoin="miter" svg:stroke-opacity="100.0%" svg:stroke-width="0.26458332mm"/>
    </style:style>
    <style:style style:family="graphic" style:name="style-779">
      <style:graphic-properties draw:fill="solid" draw:fill-color="#947a6b" draw:opacity="100.0%" draw:stroke="solid" svg:stroke-color="#947a6b" draw:stroke-linejoin="miter" svg:stroke-opacity="100.0%" svg:stroke-width="0.26458332mm"/>
    </style:style>
    <style:style style:family="graphic" style:name="style-780">
      <style:graphic-properties draw:fill="solid" draw:fill-color="#998b73" draw:opacity="100.0%" draw:stroke="solid" svg:stroke-color="#998b73" draw:stroke-linejoin="miter" svg:stroke-opacity="100.0%" svg:stroke-width="0.26458332mm"/>
    </style:style>
    <style:style style:family="graphic" style:name="style-781">
      <style:graphic-properties draw:fill="solid" draw:fill-color="#7f735b" draw:opacity="100.0%" draw:stroke="solid" svg:stroke-color="#7f735b" draw:stroke-linejoin="miter" svg:stroke-opacity="100.0%" svg:stroke-width="0.26458332mm"/>
    </style:style>
    <style:style style:family="graphic" style:name="style-782">
      <style:graphic-properties draw:fill="solid" draw:fill-color="#989282" draw:opacity="100.0%" draw:stroke="solid" svg:stroke-color="#989282" draw:stroke-linejoin="miter" svg:stroke-opacity="100.0%" svg:stroke-width="0.26458332mm"/>
    </style:style>
    <style:style style:family="graphic" style:name="style-783">
      <style:graphic-properties draw:fill="solid" draw:fill-color="#7c7775" draw:opacity="100.0%" draw:stroke="solid" svg:stroke-color="#7c7775" draw:stroke-linejoin="miter" svg:stroke-opacity="100.0%" svg:stroke-width="0.26458332mm"/>
    </style:style>
    <style:style style:family="graphic" style:name="style-784">
      <style:graphic-properties draw:fill="solid" draw:fill-color="#625746" draw:opacity="100.0%" draw:stroke="solid" svg:stroke-color="#625746" draw:stroke-linejoin="miter" svg:stroke-opacity="100.0%" svg:stroke-width="0.26458332mm"/>
    </style:style>
    <style:style style:family="graphic" style:name="style-785">
      <style:graphic-properties draw:fill="solid" draw:fill-color="#b69d85" draw:opacity="100.0%" draw:stroke="solid" svg:stroke-color="#b69d85" draw:stroke-linejoin="miter" svg:stroke-opacity="100.0%" svg:stroke-width="0.26458332mm"/>
    </style:style>
    <style:style style:family="graphic" style:name="style-786">
      <style:graphic-properties draw:fill="solid" draw:fill-color="#7b6e52" draw:opacity="100.0%" draw:stroke="solid" svg:stroke-color="#7b6e52" draw:stroke-linejoin="miter" svg:stroke-opacity="100.0%" svg:stroke-width="0.26458332mm"/>
    </style:style>
    <style:style style:family="graphic" style:name="style-787">
      <style:graphic-properties draw:fill="solid" draw:fill-color="#824b3c" draw:opacity="100.0%" draw:stroke="solid" svg:stroke-color="#824b3c" draw:stroke-linejoin="miter" svg:stroke-opacity="100.0%" svg:stroke-width="0.26458332mm"/>
    </style:style>
    <style:style style:family="graphic" style:name="style-788">
      <style:graphic-properties draw:fill="solid" draw:fill-color="#925a49" draw:opacity="100.0%" draw:stroke="solid" svg:stroke-color="#925a49" draw:stroke-linejoin="miter" svg:stroke-opacity="100.0%" svg:stroke-width="0.26458332mm"/>
    </style:style>
    <style:style style:family="graphic" style:name="style-789">
      <style:graphic-properties draw:fill="solid" draw:fill-color="#825848" draw:opacity="100.0%" draw:stroke="solid" svg:stroke-color="#825848" draw:stroke-linejoin="miter" svg:stroke-opacity="100.0%" svg:stroke-width="0.26458332mm"/>
    </style:style>
    <style:style style:family="graphic" style:name="style-790">
      <style:graphic-properties draw:fill="solid" draw:fill-color="#3c3630" draw:opacity="100.0%" draw:stroke="solid" svg:stroke-color="#3c3630" draw:stroke-linejoin="miter" svg:stroke-opacity="100.0%" svg:stroke-width="0.26458332mm"/>
    </style:style>
    <style:style style:family="graphic" style:name="style-791">
      <style:graphic-properties draw:fill="solid" draw:fill-color="#4c3426" draw:opacity="100.0%" draw:stroke="solid" svg:stroke-color="#4c3426" draw:stroke-linejoin="miter" svg:stroke-opacity="100.0%" svg:stroke-width="0.26458332mm"/>
    </style:style>
    <style:style style:family="graphic" style:name="style-792">
      <style:graphic-properties draw:fill="solid" draw:fill-color="#573b2c" draw:opacity="100.0%" draw:stroke="solid" svg:stroke-color="#573b2c" draw:stroke-linejoin="miter" svg:stroke-opacity="100.0%" svg:stroke-width="0.26458332mm"/>
    </style:style>
    <style:style style:family="graphic" style:name="style-793">
      <style:graphic-properties draw:fill="solid" draw:fill-color="#664338" draw:opacity="100.0%" draw:stroke="solid" svg:stroke-color="#664338" draw:stroke-linejoin="miter" svg:stroke-opacity="100.0%" svg:stroke-width="0.26458332mm"/>
    </style:style>
    <style:style style:family="graphic" style:name="style-794">
      <style:graphic-properties draw:fill="solid" draw:fill-color="#443b35" draw:opacity="100.0%" draw:stroke="solid" svg:stroke-color="#443b35" draw:stroke-linejoin="miter" svg:stroke-opacity="100.0%" svg:stroke-width="0.26458332mm"/>
    </style:style>
    <style:style style:family="graphic" style:name="style-795">
      <style:graphic-properties draw:fill="solid" draw:fill-color="#8f8879" draw:opacity="100.0%" draw:stroke="solid" svg:stroke-color="#8f8879" draw:stroke-linejoin="miter" svg:stroke-opacity="100.0%" svg:stroke-width="0.26458332mm"/>
    </style:style>
    <style:style style:family="graphic" style:name="style-796">
      <style:graphic-properties draw:fill="solid" draw:fill-color="#68593c" draw:opacity="100.0%" draw:stroke="solid" svg:stroke-color="#68593c" draw:stroke-linejoin="miter" svg:stroke-opacity="100.0%" svg:stroke-width="0.26458332mm"/>
    </style:style>
    <style:style style:family="graphic" style:name="style-797">
      <style:graphic-properties draw:fill="solid" draw:fill-color="#908877" draw:opacity="100.0%" draw:stroke="solid" svg:stroke-color="#908877" draw:stroke-linejoin="miter" svg:stroke-opacity="100.0%" svg:stroke-width="0.26458332mm"/>
    </style:style>
    <style:style style:family="graphic" style:name="style-798">
      <style:graphic-properties draw:fill="solid" draw:fill-color="#a79d8c" draw:opacity="100.0%" draw:stroke="solid" svg:stroke-color="#a79d8c" draw:stroke-linejoin="miter" svg:stroke-opacity="100.0%" svg:stroke-width="0.26458332mm"/>
    </style:style>
    <style:style style:family="graphic" style:name="style-799">
      <style:graphic-properties draw:fill="solid" draw:fill-color="#8b6e5f" draw:opacity="100.0%" draw:stroke="solid" svg:stroke-color="#8b6e5f" draw:stroke-linejoin="miter" svg:stroke-opacity="100.0%" svg:stroke-width="0.26458332mm"/>
    </style:style>
    <style:style style:family="graphic" style:name="style-800">
      <style:graphic-properties draw:fill="solid" draw:fill-color="#807461" draw:opacity="100.0%" draw:stroke="solid" svg:stroke-color="#807461" draw:stroke-linejoin="miter" svg:stroke-opacity="100.0%" svg:stroke-width="0.26458332mm"/>
    </style:style>
    <style:style style:family="graphic" style:name="style-801">
      <style:graphic-properties draw:fill="solid" draw:fill-color="#7a7261" draw:opacity="100.0%" draw:stroke="solid" svg:stroke-color="#7a7261" draw:stroke-linejoin="miter" svg:stroke-opacity="100.0%" svg:stroke-width="0.26458332mm"/>
    </style:style>
    <style:style style:family="graphic" style:name="style-802">
      <style:graphic-properties draw:fill="solid" draw:fill-color="#67543a" draw:opacity="100.0%" draw:stroke="solid" svg:stroke-color="#67543a" draw:stroke-linejoin="miter" svg:stroke-opacity="100.0%" svg:stroke-width="0.26458332mm"/>
    </style:style>
    <style:style style:family="graphic" style:name="style-803">
      <style:graphic-properties draw:fill="solid" draw:fill-color="#b7a892" draw:opacity="100.0%" draw:stroke="solid" svg:stroke-color="#b7a892" draw:stroke-linejoin="miter" svg:stroke-opacity="100.0%" svg:stroke-width="0.26458332mm"/>
    </style:style>
    <style:style style:family="graphic" style:name="style-804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805">
      <style:graphic-properties draw:fill="solid" draw:fill-color="#c9bba2" draw:opacity="100.0%" draw:stroke="solid" svg:stroke-color="#c9bba2" draw:stroke-linejoin="miter" svg:stroke-opacity="100.0%" svg:stroke-width="0.26458332mm"/>
    </style:style>
    <style:style style:family="graphic" style:name="style-806">
      <style:graphic-properties draw:fill="solid" draw:fill-color="#928674" draw:opacity="100.0%" draw:stroke="solid" svg:stroke-color="#928674" draw:stroke-linejoin="miter" svg:stroke-opacity="100.0%" svg:stroke-width="0.26458332mm"/>
    </style:style>
    <style:style style:family="graphic" style:name="style-807">
      <style:graphic-properties draw:fill="solid" draw:fill-color="#615337" draw:opacity="100.0%" draw:stroke="solid" svg:stroke-color="#615337" draw:stroke-linejoin="miter" svg:stroke-opacity="100.0%" svg:stroke-width="0.26458332mm"/>
    </style:style>
    <style:style style:family="graphic" style:name="style-808">
      <style:graphic-properties draw:fill="solid" draw:fill-color="#754b3e" draw:opacity="100.0%" draw:stroke="solid" svg:stroke-color="#754b3e" draw:stroke-linejoin="miter" svg:stroke-opacity="100.0%" svg:stroke-width="0.26458332mm"/>
    </style:style>
    <style:style style:family="graphic" style:name="style-809">
      <style:graphic-properties draw:fill="solid" draw:fill-color="#716359" draw:opacity="100.0%" draw:stroke="solid" svg:stroke-color="#716359" draw:stroke-linejoin="miter" svg:stroke-opacity="100.0%" svg:stroke-width="0.26458332mm"/>
    </style:style>
    <style:style style:family="graphic" style:name="style-810">
      <style:graphic-properties draw:fill="solid" draw:fill-color="#5d362e" draw:opacity="100.0%" draw:stroke="solid" svg:stroke-color="#5d362e" draw:stroke-linejoin="miter" svg:stroke-opacity="100.0%" svg:stroke-width="0.26458332mm"/>
    </style:style>
    <style:style style:family="graphic" style:name="style-811">
      <style:graphic-properties draw:fill="solid" draw:fill-color="#5b352c" draw:opacity="100.0%" draw:stroke="solid" svg:stroke-color="#5b352c" draw:stroke-linejoin="miter" svg:stroke-opacity="100.0%" svg:stroke-width="0.26458332mm"/>
    </style:style>
    <style:style style:family="graphic" style:name="style-812">
      <style:graphic-properties draw:fill="solid" draw:fill-color="#2d2722" draw:opacity="100.0%" draw:stroke="solid" svg:stroke-color="#2d2722" draw:stroke-linejoin="miter" svg:stroke-opacity="100.0%" svg:stroke-width="0.26458332mm"/>
    </style:style>
    <style:style style:family="graphic" style:name="style-813">
      <style:graphic-properties draw:fill="solid" draw:fill-color="#ae7461" draw:opacity="100.0%" draw:stroke="solid" svg:stroke-color="#ae7461" draw:stroke-linejoin="miter" svg:stroke-opacity="100.0%" svg:stroke-width="0.26458332mm"/>
    </style:style>
    <style:style style:family="graphic" style:name="style-814">
      <style:graphic-properties draw:fill="solid" draw:fill-color="#7e5444" draw:opacity="100.0%" draw:stroke="solid" svg:stroke-color="#7e5444" draw:stroke-linejoin="miter" svg:stroke-opacity="100.0%" svg:stroke-width="0.26458332mm"/>
    </style:style>
    <style:style style:family="graphic" style:name="style-815">
      <style:graphic-properties draw:fill="solid" draw:fill-color="#a6987e" draw:opacity="100.0%" draw:stroke="solid" svg:stroke-color="#a6987e" draw:stroke-linejoin="miter" svg:stroke-opacity="100.0%" svg:stroke-width="0.26458332mm"/>
    </style:style>
    <style:style style:family="graphic" style:name="style-816">
      <style:graphic-properties draw:fill="solid" draw:fill-color="#6f6350" draw:opacity="100.0%" draw:stroke="solid" svg:stroke-color="#6f6350" draw:stroke-linejoin="miter" svg:stroke-opacity="100.0%" svg:stroke-width="0.26458332mm"/>
    </style:style>
    <style:style style:family="graphic" style:name="style-817">
      <style:graphic-properties draw:fill="solid" draw:fill-color="#98855e" draw:opacity="100.0%" draw:stroke="solid" svg:stroke-color="#98855e" draw:stroke-linejoin="miter" svg:stroke-opacity="100.0%" svg:stroke-width="0.26458332mm"/>
    </style:style>
    <style:style style:family="graphic" style:name="style-818">
      <style:graphic-properties draw:fill="solid" draw:fill-color="#877c66" draw:opacity="100.0%" draw:stroke="solid" svg:stroke-color="#877c66" draw:stroke-linejoin="miter" svg:stroke-opacity="100.0%" svg:stroke-width="0.26458332mm"/>
    </style:style>
    <style:style style:family="graphic" style:name="style-819">
      <style:graphic-properties draw:fill="solid" draw:fill-color="#b6a88e" draw:opacity="100.0%" draw:stroke="solid" svg:stroke-color="#b6a88e" draw:stroke-linejoin="miter" svg:stroke-opacity="100.0%" svg:stroke-width="0.26458332mm"/>
    </style:style>
    <style:style style:family="graphic" style:name="style-820">
      <style:graphic-properties draw:fill="solid" draw:fill-color="#b8b098" draw:opacity="100.0%" draw:stroke="solid" svg:stroke-color="#b8b098" draw:stroke-linejoin="miter" svg:stroke-opacity="100.0%" svg:stroke-width="0.26458332mm"/>
    </style:style>
    <style:style style:family="graphic" style:name="style-821">
      <style:graphic-properties draw:fill="solid" draw:fill-color="#908678" draw:opacity="100.0%" draw:stroke="solid" svg:stroke-color="#908678" draw:stroke-linejoin="miter" svg:stroke-opacity="100.0%" svg:stroke-width="0.26458332mm"/>
    </style:style>
    <style:style style:family="graphic" style:name="style-822">
      <style:graphic-properties draw:fill="solid" draw:fill-color="#ad6b5a" draw:opacity="100.0%" draw:stroke="solid" svg:stroke-color="#ad6b5a" draw:stroke-linejoin="miter" svg:stroke-opacity="100.0%" svg:stroke-width="0.26458332mm"/>
    </style:style>
    <style:style style:family="graphic" style:name="style-823">
      <style:graphic-properties draw:fill="solid" draw:fill-color="#57473c" draw:opacity="100.0%" draw:stroke="solid" svg:stroke-color="#57473c" draw:stroke-linejoin="miter" svg:stroke-opacity="100.0%" svg:stroke-width="0.26458332mm"/>
    </style:style>
    <style:style style:family="graphic" style:name="style-824">
      <style:graphic-properties draw:fill="solid" draw:fill-color="#a69d8b" draw:opacity="100.0%" draw:stroke="solid" svg:stroke-color="#a69d8b" draw:stroke-linejoin="miter" svg:stroke-opacity="100.0%" svg:stroke-width="0.26458332mm"/>
    </style:style>
    <style:style style:family="graphic" style:name="style-825">
      <style:graphic-properties draw:fill="solid" draw:fill-color="#3c3830" draw:opacity="100.0%" draw:stroke="solid" svg:stroke-color="#3c3830" draw:stroke-linejoin="miter" svg:stroke-opacity="100.0%" svg:stroke-width="0.26458332mm"/>
    </style:style>
    <style:style style:family="graphic" style:name="style-826">
      <style:graphic-properties draw:fill="solid" draw:fill-color="#7d6b58" draw:opacity="100.0%" draw:stroke="solid" svg:stroke-color="#7d6b58" draw:stroke-linejoin="miter" svg:stroke-opacity="100.0%" svg:stroke-width="0.26458332mm"/>
    </style:style>
    <style:style style:family="graphic" style:name="style-827">
      <style:graphic-properties draw:fill="solid" draw:fill-color="#845546" draw:opacity="100.0%" draw:stroke="solid" svg:stroke-color="#845546" draw:stroke-linejoin="miter" svg:stroke-opacity="100.0%" svg:stroke-width="0.26458332mm"/>
    </style:style>
    <style:style style:family="graphic" style:name="style-828">
      <style:graphic-properties draw:fill="solid" draw:fill-color="#c0b49e" draw:opacity="100.0%" draw:stroke="solid" svg:stroke-color="#c0b49e" draw:stroke-linejoin="miter" svg:stroke-opacity="100.0%" svg:stroke-width="0.26458332mm"/>
    </style:style>
    <style:style style:family="graphic" style:name="style-829">
      <style:graphic-properties draw:fill="solid" draw:fill-color="#503628" draw:opacity="100.0%" draw:stroke="solid" svg:stroke-color="#503628" draw:stroke-linejoin="miter" svg:stroke-opacity="100.0%" svg:stroke-width="0.26458332mm"/>
    </style:style>
    <style:style style:family="graphic" style:name="style-830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831">
      <style:graphic-properties draw:fill="solid" draw:fill-color="#625750" draw:opacity="100.0%" draw:stroke="solid" svg:stroke-color="#625750" draw:stroke-linejoin="miter" svg:stroke-opacity="100.0%" svg:stroke-width="0.26458332mm"/>
    </style:style>
    <style:style style:family="graphic" style:name="style-832">
      <style:graphic-properties draw:fill="solid" draw:fill-color="#928877" draw:opacity="100.0%" draw:stroke="solid" svg:stroke-color="#928877" draw:stroke-linejoin="miter" svg:stroke-opacity="100.0%" svg:stroke-width="0.26458332mm"/>
    </style:style>
    <style:style style:family="graphic" style:name="style-833">
      <style:graphic-properties draw:fill="solid" draw:fill-color="#80735b" draw:opacity="100.0%" draw:stroke="solid" svg:stroke-color="#80735b" draw:stroke-linejoin="miter" svg:stroke-opacity="100.0%" svg:stroke-width="0.26458332mm"/>
    </style:style>
    <style:style style:family="graphic" style:name="style-834">
      <style:graphic-properties draw:fill="solid" draw:fill-color="#938772" draw:opacity="100.0%" draw:stroke="solid" svg:stroke-color="#938772" draw:stroke-linejoin="miter" svg:stroke-opacity="100.0%" svg:stroke-width="0.26458332mm"/>
    </style:style>
    <style:style style:family="graphic" style:name="style-835">
      <style:graphic-properties draw:fill="solid" draw:fill-color="#8f6351" draw:opacity="100.0%" draw:stroke="solid" svg:stroke-color="#8f6351" draw:stroke-linejoin="miter" svg:stroke-opacity="100.0%" svg:stroke-width="0.26458332mm"/>
    </style:style>
    <style:style style:family="graphic" style:name="style-836">
      <style:graphic-properties draw:fill="solid" draw:fill-color="#7a6c4f" draw:opacity="100.0%" draw:stroke="solid" svg:stroke-color="#7a6c4f" draw:stroke-linejoin="miter" svg:stroke-opacity="100.0%" svg:stroke-width="0.26458332mm"/>
    </style:style>
    <style:style style:family="graphic" style:name="style-837">
      <style:graphic-properties draw:fill="solid" draw:fill-color="#a0937b" draw:opacity="100.0%" draw:stroke="solid" svg:stroke-color="#a0937b" draw:stroke-linejoin="miter" svg:stroke-opacity="100.0%" svg:stroke-width="0.26458332mm"/>
    </style:style>
    <style:style style:family="graphic" style:name="style-838">
      <style:graphic-properties draw:fill="solid" draw:fill-color="#756b59" draw:opacity="100.0%" draw:stroke="solid" svg:stroke-color="#756b59" draw:stroke-linejoin="miter" svg:stroke-opacity="100.0%" svg:stroke-width="0.26458332mm"/>
    </style:style>
    <style:style style:family="graphic" style:name="style-839">
      <style:graphic-properties draw:fill="solid" draw:fill-color="#935b48" draw:opacity="100.0%" draw:stroke="solid" svg:stroke-color="#935b48" draw:stroke-linejoin="miter" svg:stroke-opacity="100.0%" svg:stroke-width="0.26458332mm"/>
    </style:style>
    <style:style style:family="graphic" style:name="style-840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841">
      <style:graphic-properties draw:fill="solid" draw:fill-color="#513628" draw:opacity="100.0%" draw:stroke="solid" svg:stroke-color="#513628" draw:stroke-linejoin="miter" svg:stroke-opacity="100.0%" svg:stroke-width="0.26458332mm"/>
    </style:style>
    <style:style style:family="graphic" style:name="style-842">
      <style:graphic-properties draw:fill="solid" draw:fill-color="#83775c" draw:opacity="100.0%" draw:stroke="solid" svg:stroke-color="#83775c" draw:stroke-linejoin="miter" svg:stroke-opacity="100.0%" svg:stroke-width="0.26458332mm"/>
    </style:style>
    <style:style style:family="graphic" style:name="style-843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844">
      <style:graphic-properties draw:fill="solid" draw:fill-color="#6b5750" draw:opacity="100.0%" draw:stroke="solid" svg:stroke-color="#6b5750" draw:stroke-linejoin="miter" svg:stroke-opacity="100.0%" svg:stroke-width="0.26458332mm"/>
    </style:style>
    <style:style style:family="graphic" style:name="style-845">
      <style:graphic-properties draw:fill="solid" draw:fill-color="#827162" draw:opacity="100.0%" draw:stroke="solid" svg:stroke-color="#827162" draw:stroke-linejoin="miter" svg:stroke-opacity="100.0%" svg:stroke-width="0.26458332mm"/>
    </style:style>
    <style:style style:family="graphic" style:name="style-846">
      <style:graphic-properties draw:fill="solid" draw:fill-color="#baa991" draw:opacity="100.0%" draw:stroke="solid" svg:stroke-color="#baa991" draw:stroke-linejoin="miter" svg:stroke-opacity="100.0%" svg:stroke-width="0.26458332mm"/>
    </style:style>
    <style:style style:family="graphic" style:name="style-847">
      <style:graphic-properties draw:fill="solid" draw:fill-color="#47352c" draw:opacity="100.0%" draw:stroke="solid" svg:stroke-color="#47352c" draw:stroke-linejoin="miter" svg:stroke-opacity="100.0%" svg:stroke-width="0.26458332mm"/>
    </style:style>
    <style:style style:family="graphic" style:name="style-848">
      <style:graphic-properties draw:fill="solid" draw:fill-color="#b4a690" draw:opacity="100.0%" draw:stroke="solid" svg:stroke-color="#b4a690" draw:stroke-linejoin="miter" svg:stroke-opacity="100.0%" svg:stroke-width="0.26458332mm"/>
    </style:style>
    <style:style style:family="graphic" style:name="style-849">
      <style:graphic-properties draw:fill="solid" draw:fill-color="#7c6b47" draw:opacity="100.0%" draw:stroke="solid" svg:stroke-color="#7c6b47" draw:stroke-linejoin="miter" svg:stroke-opacity="100.0%" svg:stroke-width="0.26458332mm"/>
    </style:style>
    <style:style style:family="graphic" style:name="style-850">
      <style:graphic-properties draw:fill="solid" draw:fill-color="#c6b69f" draw:opacity="100.0%" draw:stroke="solid" svg:stroke-color="#c6b69f" draw:stroke-linejoin="miter" svg:stroke-opacity="100.0%" svg:stroke-width="0.26458332mm"/>
    </style:style>
    <style:style style:family="graphic" style:name="style-851">
      <style:graphic-properties draw:fill="solid" draw:fill-color="#9a917d" draw:opacity="100.0%" draw:stroke="solid" svg:stroke-color="#9a917d" draw:stroke-linejoin="miter" svg:stroke-opacity="100.0%" svg:stroke-width="0.26458332mm"/>
    </style:style>
    <style:style style:family="graphic" style:name="style-852">
      <style:graphic-properties draw:fill="solid" draw:fill-color="#857763" draw:opacity="100.0%" draw:stroke="solid" svg:stroke-color="#857763" draw:stroke-linejoin="miter" svg:stroke-opacity="100.0%" svg:stroke-width="0.26458332mm"/>
    </style:style>
    <style:style style:family="graphic" style:name="style-853">
      <style:graphic-properties draw:fill="solid" draw:fill-color="#615a48" draw:opacity="100.0%" draw:stroke="solid" svg:stroke-color="#615a48" draw:stroke-linejoin="miter" svg:stroke-opacity="100.0%" svg:stroke-width="0.26458332mm"/>
    </style:style>
    <style:style style:family="graphic" style:name="style-854">
      <style:graphic-properties draw:fill="solid" draw:fill-color="#645245" draw:opacity="100.0%" draw:stroke="solid" svg:stroke-color="#645245" draw:stroke-linejoin="miter" svg:stroke-opacity="100.0%" svg:stroke-width="0.26458332mm"/>
    </style:style>
    <style:style style:family="graphic" style:name="style-855">
      <style:graphic-properties draw:fill="solid" draw:fill-color="#7b6947" draw:opacity="100.0%" draw:stroke="solid" svg:stroke-color="#7b6947" draw:stroke-linejoin="miter" svg:stroke-opacity="100.0%" svg:stroke-width="0.26458332mm"/>
    </style:style>
    <style:style style:family="graphic" style:name="style-856">
      <style:graphic-properties draw:fill="solid" draw:fill-color="#b6ac95" draw:opacity="100.0%" draw:stroke="solid" svg:stroke-color="#b6ac95" draw:stroke-linejoin="miter" svg:stroke-opacity="100.0%" svg:stroke-width="0.26458332mm"/>
    </style:style>
    <style:style style:family="graphic" style:name="style-857">
      <style:graphic-properties draw:fill="solid" draw:fill-color="#a9997d" draw:opacity="100.0%" draw:stroke="solid" svg:stroke-color="#a9997d" draw:stroke-linejoin="miter" svg:stroke-opacity="100.0%" svg:stroke-width="0.26458332mm"/>
    </style:style>
    <style:style style:family="graphic" style:name="style-858">
      <style:graphic-properties draw:fill="solid" draw:fill-color="#655750" draw:opacity="100.0%" draw:stroke="solid" svg:stroke-color="#655750" draw:stroke-linejoin="miter" svg:stroke-opacity="100.0%" svg:stroke-width="0.26458332mm"/>
    </style:style>
    <style:style style:family="graphic" style:name="style-859">
      <style:graphic-properties draw:fill="solid" draw:fill-color="#bcaf98" draw:opacity="100.0%" draw:stroke="solid" svg:stroke-color="#bcaf98" draw:stroke-linejoin="miter" svg:stroke-opacity="100.0%" svg:stroke-width="0.26458332mm"/>
    </style:style>
    <style:style style:family="graphic" style:name="style-860">
      <style:graphic-properties draw:fill="solid" draw:fill-color="#99907a" draw:opacity="100.0%" draw:stroke="solid" svg:stroke-color="#99907a" draw:stroke-linejoin="miter" svg:stroke-opacity="100.0%" svg:stroke-width="0.26458332mm"/>
    </style:style>
    <style:style style:family="graphic" style:name="style-861">
      <style:graphic-properties draw:fill="solid" draw:fill-color="#332f29" draw:opacity="100.0%" draw:stroke="solid" svg:stroke-color="#332f29" draw:stroke-linejoin="miter" svg:stroke-opacity="100.0%" svg:stroke-width="0.26458332mm"/>
    </style:style>
    <style:style style:family="graphic" style:name="style-862">
      <style:graphic-properties draw:fill="solid" draw:fill-color="#9b9077" draw:opacity="100.0%" draw:stroke="solid" svg:stroke-color="#9b9077" draw:stroke-linejoin="miter" svg:stroke-opacity="100.0%" svg:stroke-width="0.26458332mm"/>
    </style:style>
    <style:style style:family="graphic" style:name="style-863">
      <style:graphic-properties draw:fill="solid" draw:fill-color="#615644" draw:opacity="100.0%" draw:stroke="solid" svg:stroke-color="#615644" draw:stroke-linejoin="miter" svg:stroke-opacity="100.0%" svg:stroke-width="0.26458332mm"/>
    </style:style>
    <style:style style:family="graphic" style:name="style-864">
      <style:graphic-properties draw:fill="solid" draw:fill-color="#804c3f" draw:opacity="100.0%" draw:stroke="solid" svg:stroke-color="#804c3f" draw:stroke-linejoin="miter" svg:stroke-opacity="100.0%" svg:stroke-width="0.26458332mm"/>
    </style:style>
    <style:style style:family="graphic" style:name="style-865">
      <style:graphic-properties draw:fill="solid" draw:fill-color="#3d352f" draw:opacity="100.0%" draw:stroke="solid" svg:stroke-color="#3d352f" draw:stroke-linejoin="miter" svg:stroke-opacity="100.0%" svg:stroke-width="0.26458332mm"/>
    </style:style>
    <style:style style:family="graphic" style:name="style-866">
      <style:graphic-properties draw:fill="solid" draw:fill-color="#775d51" draw:opacity="100.0%" draw:stroke="solid" svg:stroke-color="#775d51" draw:stroke-linejoin="miter" svg:stroke-opacity="100.0%" svg:stroke-width="0.26458332mm"/>
    </style:style>
    <style:style style:family="graphic" style:name="style-867">
      <style:graphic-properties draw:fill="solid" draw:fill-color="#5a4f46" draw:opacity="100.0%" draw:stroke="solid" svg:stroke-color="#5a4f46" draw:stroke-linejoin="miter" svg:stroke-opacity="100.0%" svg:stroke-width="0.26458332mm"/>
    </style:style>
    <style:style style:family="graphic" style:name="style-868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869">
      <style:graphic-properties draw:fill="solid" draw:fill-color="#6a5738" draw:opacity="100.0%" draw:stroke="solid" svg:stroke-color="#6a5738" draw:stroke-linejoin="miter" svg:stroke-opacity="100.0%" svg:stroke-width="0.26458332mm"/>
    </style:style>
    <style:style style:family="graphic" style:name="style-870">
      <style:graphic-properties draw:fill="solid" draw:fill-color="#2b2722" draw:opacity="100.0%" draw:stroke="solid" svg:stroke-color="#2b2722" draw:stroke-linejoin="miter" svg:stroke-opacity="100.0%" svg:stroke-width="0.26458332mm"/>
    </style:style>
    <style:style style:family="graphic" style:name="style-871">
      <style:graphic-properties draw:fill="solid" draw:fill-color="#845a4a" draw:opacity="100.0%" draw:stroke="solid" svg:stroke-color="#845a4a" draw:stroke-linejoin="miter" svg:stroke-opacity="100.0%" svg:stroke-width="0.26458332mm"/>
    </style:style>
    <style:style style:family="graphic" style:name="style-872">
      <style:graphic-properties draw:fill="solid" draw:fill-color="#3c3731" draw:opacity="100.0%" draw:stroke="solid" svg:stroke-color="#3c3731" draw:stroke-linejoin="miter" svg:stroke-opacity="100.0%" svg:stroke-width="0.26458332mm"/>
    </style:style>
    <style:style style:family="graphic" style:name="style-873">
      <style:graphic-properties draw:fill="solid" draw:fill-color="#433c34" draw:opacity="100.0%" draw:stroke="solid" svg:stroke-color="#433c34" draw:stroke-linejoin="miter" svg:stroke-opacity="100.0%" svg:stroke-width="0.26458332mm"/>
    </style:style>
    <style:style style:family="graphic" style:name="style-874">
      <style:graphic-properties draw:fill="solid" draw:fill-color="#3c342e" draw:opacity="100.0%" draw:stroke="solid" svg:stroke-color="#3c342e" draw:stroke-linejoin="miter" svg:stroke-opacity="100.0%" svg:stroke-width="0.26458332mm"/>
    </style:style>
    <style:style style:family="graphic" style:name="style-875">
      <style:graphic-properties draw:fill="solid" draw:fill-color="#564a32" draw:opacity="100.0%" draw:stroke="solid" svg:stroke-color="#564a32" draw:stroke-linejoin="miter" svg:stroke-opacity="100.0%" svg:stroke-width="0.26458332mm"/>
    </style:style>
    <style:style style:family="graphic" style:name="style-876">
      <style:graphic-properties draw:fill="solid" draw:fill-color="#8b806e" draw:opacity="100.0%" draw:stroke="solid" svg:stroke-color="#8b806e" draw:stroke-linejoin="miter" svg:stroke-opacity="100.0%" svg:stroke-width="0.26458332mm"/>
    </style:style>
    <style:style style:family="graphic" style:name="style-877">
      <style:graphic-properties draw:fill="solid" draw:fill-color="#736559" draw:opacity="100.0%" draw:stroke="solid" svg:stroke-color="#736559" draw:stroke-linejoin="miter" svg:stroke-opacity="100.0%" svg:stroke-width="0.26458332mm"/>
    </style:style>
    <style:style style:family="graphic" style:name="style-878">
      <style:graphic-properties draw:fill="solid" draw:fill-color="#776e5e" draw:opacity="100.0%" draw:stroke="solid" svg:stroke-color="#776e5e" draw:stroke-linejoin="miter" svg:stroke-opacity="100.0%" svg:stroke-width="0.26458332mm"/>
    </style:style>
    <style:style style:family="graphic" style:name="style-879">
      <style:graphic-properties draw:fill="solid" draw:fill-color="#554e3d" draw:opacity="100.0%" draw:stroke="solid" svg:stroke-color="#554e3d" draw:stroke-linejoin="miter" svg:stroke-opacity="100.0%" svg:stroke-width="0.26458332mm"/>
    </style:style>
    <style:style style:family="graphic" style:name="style-880">
      <style:graphic-properties draw:fill="solid" draw:fill-color="#543226" draw:opacity="100.0%" draw:stroke="solid" svg:stroke-color="#543226" draw:stroke-linejoin="miter" svg:stroke-opacity="100.0%" svg:stroke-width="0.26458332mm"/>
    </style:style>
    <style:style style:family="graphic" style:name="style-881">
      <style:graphic-properties draw:fill="solid" draw:fill-color="#ccbfa7" draw:opacity="100.0%" draw:stroke="solid" svg:stroke-color="#ccbfa7" draw:stroke-linejoin="miter" svg:stroke-opacity="100.0%" svg:stroke-width="0.26458332mm"/>
    </style:style>
    <style:style style:family="graphic" style:name="style-882">
      <style:graphic-properties draw:fill="solid" draw:fill-color="#a29c8c" draw:opacity="100.0%" draw:stroke="solid" svg:stroke-color="#a29c8c" draw:stroke-linejoin="miter" svg:stroke-opacity="100.0%" svg:stroke-width="0.26458332mm"/>
    </style:style>
    <style:style style:family="graphic" style:name="style-883">
      <style:graphic-properties draw:fill="solid" draw:fill-color="#8f7d5c" draw:opacity="100.0%" draw:stroke="solid" svg:stroke-color="#8f7d5c" draw:stroke-linejoin="miter" svg:stroke-opacity="100.0%" svg:stroke-width="0.26458332mm"/>
    </style:style>
    <style:style style:family="graphic" style:name="style-884">
      <style:graphic-properties draw:fill="solid" draw:fill-color="#b7ab93" draw:opacity="100.0%" draw:stroke="solid" svg:stroke-color="#b7ab93" draw:stroke-linejoin="miter" svg:stroke-opacity="100.0%" svg:stroke-width="0.26458332mm"/>
    </style:style>
    <style:style style:family="graphic" style:name="style-885">
      <style:graphic-properties draw:fill="solid" draw:fill-color="#7a473b" draw:opacity="100.0%" draw:stroke="solid" svg:stroke-color="#7a473b" draw:stroke-linejoin="miter" svg:stroke-opacity="100.0%" svg:stroke-width="0.26458332mm"/>
    </style:style>
    <style:style style:family="graphic" style:name="style-886">
      <style:graphic-properties draw:fill="solid" draw:fill-color="#c2b5a0" draw:opacity="100.0%" draw:stroke="solid" svg:stroke-color="#c2b5a0" draw:stroke-linejoin="miter" svg:stroke-opacity="100.0%" svg:stroke-width="0.26458332mm"/>
    </style:style>
    <style:style style:family="graphic" style:name="style-887">
      <style:graphic-properties draw:fill="solid" draw:fill-color="#7d7560" draw:opacity="100.0%" draw:stroke="solid" svg:stroke-color="#7d7560" draw:stroke-linejoin="miter" svg:stroke-opacity="100.0%" svg:stroke-width="0.26458332mm"/>
    </style:style>
    <style:style style:family="graphic" style:name="style-888">
      <style:graphic-properties draw:fill="solid" draw:fill-color="#4e3a2b" draw:opacity="100.0%" draw:stroke="solid" svg:stroke-color="#4e3a2b" draw:stroke-linejoin="miter" svg:stroke-opacity="100.0%" svg:stroke-width="0.26458332mm"/>
    </style:style>
    <style:style style:family="graphic" style:name="style-889">
      <style:graphic-properties draw:fill="solid" draw:fill-color="#c3b5a0" draw:opacity="100.0%" draw:stroke="solid" svg:stroke-color="#c3b5a0" draw:stroke-linejoin="miter" svg:stroke-opacity="100.0%" svg:stroke-width="0.26458332mm"/>
    </style:style>
    <style:style style:family="graphic" style:name="style-890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891">
      <style:graphic-properties draw:fill="solid" draw:fill-color="#433a34" draw:opacity="100.0%" draw:stroke="solid" svg:stroke-color="#433a34" draw:stroke-linejoin="miter" svg:stroke-opacity="100.0%" svg:stroke-width="0.26458332mm"/>
    </style:style>
    <style:style style:family="graphic" style:name="style-892">
      <style:graphic-properties draw:fill="solid" draw:fill-color="#6c594c" draw:opacity="100.0%" draw:stroke="solid" svg:stroke-color="#6c594c" draw:stroke-linejoin="miter" svg:stroke-opacity="100.0%" svg:stroke-width="0.26458332mm"/>
    </style:style>
    <style:style style:family="graphic" style:name="style-893">
      <style:graphic-properties draw:fill="solid" draw:fill-color="#5f5642" draw:opacity="100.0%" draw:stroke="solid" svg:stroke-color="#5f5642" draw:stroke-linejoin="miter" svg:stroke-opacity="100.0%" svg:stroke-width="0.26458332mm"/>
    </style:style>
    <style:style style:family="graphic" style:name="style-894">
      <style:graphic-properties draw:fill="solid" draw:fill-color="#8b7f69" draw:opacity="100.0%" draw:stroke="solid" svg:stroke-color="#8b7f69" draw:stroke-linejoin="miter" svg:stroke-opacity="100.0%" svg:stroke-width="0.26458332mm"/>
    </style:style>
    <style:style style:family="graphic" style:name="style-895">
      <style:graphic-properties draw:fill="solid" draw:fill-color="#897b6a" draw:opacity="100.0%" draw:stroke="solid" svg:stroke-color="#897b6a" draw:stroke-linejoin="miter" svg:stroke-opacity="100.0%" svg:stroke-width="0.26458332mm"/>
    </style:style>
    <style:style style:family="graphic" style:name="style-896">
      <style:graphic-properties draw:fill="solid" draw:fill-color="#3a352e" draw:opacity="100.0%" draw:stroke="solid" svg:stroke-color="#3a352e" draw:stroke-linejoin="miter" svg:stroke-opacity="100.0%" svg:stroke-width="0.26458332mm"/>
    </style:style>
    <style:style style:family="graphic" style:name="style-897">
      <style:graphic-properties draw:fill="solid" draw:fill-color="#c6b69c" draw:opacity="100.0%" draw:stroke="solid" svg:stroke-color="#c6b69c" draw:stroke-linejoin="miter" svg:stroke-opacity="100.0%" svg:stroke-width="0.26458332mm"/>
    </style:style>
    <style:style style:family="graphic" style:name="style-898">
      <style:graphic-properties draw:fill="solid" draw:fill-color="#bdad94" draw:opacity="100.0%" draw:stroke="solid" svg:stroke-color="#bdad94" draw:stroke-linejoin="miter" svg:stroke-opacity="100.0%" svg:stroke-width="0.26458332mm"/>
    </style:style>
    <style:style style:family="graphic" style:name="style-899">
      <style:graphic-properties draw:fill="solid" draw:fill-color="#726058" draw:opacity="100.0%" draw:stroke="solid" svg:stroke-color="#726058" draw:stroke-linejoin="miter" svg:stroke-opacity="100.0%" svg:stroke-width="0.26458332mm"/>
    </style:style>
    <style:style style:family="graphic" style:name="style-900">
      <style:graphic-properties draw:fill="solid" draw:fill-color="#7a5344" draw:opacity="100.0%" draw:stroke="solid" svg:stroke-color="#7a5344" draw:stroke-linejoin="miter" svg:stroke-opacity="100.0%" svg:stroke-width="0.26458332mm"/>
    </style:style>
    <style:style style:family="graphic" style:name="style-901">
      <style:graphic-properties draw:fill="solid" draw:fill-color="#b8ac99" draw:opacity="100.0%" draw:stroke="solid" svg:stroke-color="#b8ac99" draw:stroke-linejoin="miter" svg:stroke-opacity="100.0%" svg:stroke-width="0.26458332mm"/>
    </style:style>
    <style:style style:family="graphic" style:name="style-902">
      <style:graphic-properties draw:fill="solid" draw:fill-color="#975644" draw:opacity="100.0%" draw:stroke="solid" svg:stroke-color="#975644" draw:stroke-linejoin="miter" svg:stroke-opacity="100.0%" svg:stroke-width="0.26458332mm"/>
    </style:style>
    <style:style style:family="graphic" style:name="style-903">
      <style:graphic-properties draw:fill="solid" draw:fill-color="#837c73" draw:opacity="100.0%" draw:stroke="solid" svg:stroke-color="#837c73" draw:stroke-linejoin="miter" svg:stroke-opacity="100.0%" svg:stroke-width="0.26458332mm"/>
    </style:style>
    <style:style style:family="graphic" style:name="style-904">
      <style:graphic-properties draw:fill="solid" draw:fill-color="#aa9b80" draw:opacity="100.0%" draw:stroke="solid" svg:stroke-color="#aa9b80" draw:stroke-linejoin="miter" svg:stroke-opacity="100.0%" svg:stroke-width="0.26458332mm"/>
    </style:style>
    <style:style style:family="graphic" style:name="style-905">
      <style:graphic-properties draw:fill="solid" draw:fill-color="#615140" draw:opacity="100.0%" draw:stroke="solid" svg:stroke-color="#615140" draw:stroke-linejoin="miter" svg:stroke-opacity="100.0%" svg:stroke-width="0.26458332mm"/>
    </style:style>
    <style:style style:family="graphic" style:name="style-906">
      <style:graphic-properties draw:fill="solid" draw:fill-color="#37312b" draw:opacity="100.0%" draw:stroke="solid" svg:stroke-color="#37312b" draw:stroke-linejoin="miter" svg:stroke-opacity="100.0%" svg:stroke-width="0.26458332mm"/>
    </style:style>
    <style:style style:family="graphic" style:name="style-907">
      <style:graphic-properties draw:fill="solid" draw:fill-color="#c1b39b" draw:opacity="100.0%" draw:stroke="solid" svg:stroke-color="#c1b39b" draw:stroke-linejoin="miter" svg:stroke-opacity="100.0%" svg:stroke-width="0.26458332mm"/>
    </style:style>
    <style:style style:family="graphic" style:name="style-908">
      <style:graphic-properties draw:fill="solid" draw:fill-color="#824c3e" draw:opacity="100.0%" draw:stroke="solid" svg:stroke-color="#824c3e" draw:stroke-linejoin="miter" svg:stroke-opacity="100.0%" svg:stroke-width="0.26458332mm"/>
    </style:style>
    <style:style style:family="graphic" style:name="style-909">
      <style:graphic-properties draw:fill="solid" draw:fill-color="#aea390" draw:opacity="100.0%" draw:stroke="solid" svg:stroke-color="#aea390" draw:stroke-linejoin="miter" svg:stroke-opacity="100.0%" svg:stroke-width="0.26458332mm"/>
    </style:style>
    <style:style style:family="graphic" style:name="style-910">
      <style:graphic-properties draw:fill="solid" draw:fill-color="#66533c" draw:opacity="100.0%" draw:stroke="solid" svg:stroke-color="#66533c" draw:stroke-linejoin="miter" svg:stroke-opacity="100.0%" svg:stroke-width="0.26458332mm"/>
    </style:style>
    <style:style style:family="graphic" style:name="style-911">
      <style:graphic-properties draw:fill="solid" draw:fill-color="#9e947b" draw:opacity="100.0%" draw:stroke="solid" svg:stroke-color="#9e947b" draw:stroke-linejoin="miter" svg:stroke-opacity="100.0%" svg:stroke-width="0.26458332mm"/>
    </style:style>
    <style:style style:family="graphic" style:name="style-912">
      <style:graphic-properties draw:fill="solid" draw:fill-color="#74605a" draw:opacity="100.0%" draw:stroke="solid" svg:stroke-color="#74605a" draw:stroke-linejoin="miter" svg:stroke-opacity="100.0%" svg:stroke-width="0.26458332mm"/>
    </style:style>
    <style:style style:family="graphic" style:name="style-913">
      <style:graphic-properties draw:fill="solid" draw:fill-color="#aba18e" draw:opacity="100.0%" draw:stroke="solid" svg:stroke-color="#aba18e" draw:stroke-linejoin="miter" svg:stroke-opacity="100.0%" svg:stroke-width="0.26458332mm"/>
    </style:style>
    <style:style style:family="graphic" style:name="style-914">
      <style:graphic-properties draw:fill="solid" draw:fill-color="#4a382d" draw:opacity="100.0%" draw:stroke="solid" svg:stroke-color="#4a382d" draw:stroke-linejoin="miter" svg:stroke-opacity="100.0%" svg:stroke-width="0.26458332mm"/>
    </style:style>
    <style:style style:family="graphic" style:name="style-915">
      <style:graphic-properties draw:fill="solid" draw:fill-color="#774b3f" draw:opacity="100.0%" draw:stroke="solid" svg:stroke-color="#774b3f" draw:stroke-linejoin="miter" svg:stroke-opacity="100.0%" svg:stroke-width="0.26458332mm"/>
    </style:style>
    <style:style style:family="graphic" style:name="style-916">
      <style:graphic-properties draw:fill="solid" draw:fill-color="#948773" draw:opacity="100.0%" draw:stroke="solid" svg:stroke-color="#948773" draw:stroke-linejoin="miter" svg:stroke-opacity="100.0%" svg:stroke-width="0.26458332mm"/>
    </style:style>
    <style:style style:family="graphic" style:name="style-917">
      <style:graphic-properties draw:fill="solid" draw:fill-color="#885244" draw:opacity="100.0%" draw:stroke="solid" svg:stroke-color="#885244" draw:stroke-linejoin="miter" svg:stroke-opacity="100.0%" svg:stroke-width="0.26458332mm"/>
    </style:style>
    <style:style style:family="graphic" style:name="style-918">
      <style:graphic-properties draw:fill="solid" draw:fill-color="#4c3b2a" draw:opacity="100.0%" draw:stroke="solid" svg:stroke-color="#4c3b2a" draw:stroke-linejoin="miter" svg:stroke-opacity="100.0%" svg:stroke-width="0.26458332mm"/>
    </style:style>
    <style:style style:family="graphic" style:name="style-919">
      <style:graphic-properties draw:fill="solid" draw:fill-color="#78684a" draw:opacity="100.0%" draw:stroke="solid" svg:stroke-color="#78684a" draw:stroke-linejoin="miter" svg:stroke-opacity="100.0%" svg:stroke-width="0.26458332mm"/>
    </style:style>
    <style:style style:family="graphic" style:name="style-920">
      <style:graphic-properties draw:fill="solid" draw:fill-color="#3c3633" draw:opacity="100.0%" draw:stroke="solid" svg:stroke-color="#3c3633" draw:stroke-linejoin="miter" svg:stroke-opacity="100.0%" svg:stroke-width="0.26458332mm"/>
    </style:style>
    <style:style style:family="graphic" style:name="style-921">
      <style:graphic-properties draw:fill="solid" draw:fill-color="#d4c8b2" draw:opacity="100.0%" draw:stroke="solid" svg:stroke-color="#d4c8b2" draw:stroke-linejoin="miter" svg:stroke-opacity="100.0%" svg:stroke-width="0.26458332mm"/>
    </style:style>
    <style:style style:family="graphic" style:name="style-922">
      <style:graphic-properties draw:fill="solid" draw:fill-color="#50433b" draw:opacity="100.0%" draw:stroke="solid" svg:stroke-color="#50433b" draw:stroke-linejoin="miter" svg:stroke-opacity="100.0%" svg:stroke-width="0.26458332mm"/>
    </style:style>
    <style:style style:family="graphic" style:name="style-923">
      <style:graphic-properties draw:fill="solid" draw:fill-color="#bdb19d" draw:opacity="100.0%" draw:stroke="solid" svg:stroke-color="#bdb19d" draw:stroke-linejoin="miter" svg:stroke-opacity="100.0%" svg:stroke-width="0.26458332mm"/>
    </style:style>
    <style:style style:family="graphic" style:name="style-924">
      <style:graphic-properties draw:fill="solid" draw:fill-color="#928159" draw:opacity="100.0%" draw:stroke="solid" svg:stroke-color="#928159" draw:stroke-linejoin="miter" svg:stroke-opacity="100.0%" svg:stroke-width="0.26458332mm"/>
    </style:style>
    <style:style style:family="graphic" style:name="style-925">
      <style:graphic-properties draw:fill="solid" draw:fill-color="#7a6b4b" draw:opacity="100.0%" draw:stroke="solid" svg:stroke-color="#7a6b4b" draw:stroke-linejoin="miter" svg:stroke-opacity="100.0%" svg:stroke-width="0.26458332mm"/>
    </style:style>
    <style:style style:family="graphic" style:name="style-926">
      <style:graphic-properties draw:fill="solid" draw:fill-color="#a69885" draw:opacity="100.0%" draw:stroke="solid" svg:stroke-color="#a69885" draw:stroke-linejoin="miter" svg:stroke-opacity="100.0%" svg:stroke-width="0.26458332mm"/>
    </style:style>
    <style:style style:family="graphic" style:name="style-927">
      <style:graphic-properties draw:fill="solid" draw:fill-color="#9d9177" draw:opacity="100.0%" draw:stroke="solid" svg:stroke-color="#9d9177" draw:stroke-linejoin="miter" svg:stroke-opacity="100.0%" svg:stroke-width="0.26458332mm"/>
    </style:style>
    <style:style style:family="graphic" style:name="style-928">
      <style:graphic-properties draw:fill="solid" draw:fill-color="#9c8f7c" draw:opacity="100.0%" draw:stroke="solid" svg:stroke-color="#9c8f7c" draw:stroke-linejoin="miter" svg:stroke-opacity="100.0%" svg:stroke-width="0.26458332mm"/>
    </style:style>
    <style:style style:family="graphic" style:name="style-929">
      <style:graphic-properties draw:fill="solid" draw:fill-color="#9f9172" draw:opacity="100.0%" draw:stroke="solid" svg:stroke-color="#9f9172" draw:stroke-linejoin="miter" svg:stroke-opacity="100.0%" svg:stroke-width="0.26458332mm"/>
    </style:style>
    <style:style style:family="graphic" style:name="style-930">
      <style:graphic-properties draw:fill="solid" draw:fill-color="#774537" draw:opacity="100.0%" draw:stroke="solid" svg:stroke-color="#774537" draw:stroke-linejoin="miter" svg:stroke-opacity="100.0%" svg:stroke-width="0.26458332mm"/>
    </style:style>
    <style:style style:family="graphic" style:name="style-931">
      <style:graphic-properties draw:fill="solid" draw:fill-color="#5e5047" draw:opacity="100.0%" draw:stroke="solid" svg:stroke-color="#5e5047" draw:stroke-linejoin="miter" svg:stroke-opacity="100.0%" svg:stroke-width="0.26458332mm"/>
    </style:style>
    <style:style style:family="graphic" style:name="style-932">
      <style:graphic-properties draw:fill="solid" draw:fill-color="#918676" draw:opacity="100.0%" draw:stroke="solid" svg:stroke-color="#918676" draw:stroke-linejoin="miter" svg:stroke-opacity="100.0%" svg:stroke-width="0.26458332mm"/>
    </style:style>
    <style:style style:family="graphic" style:name="style-933">
      <style:graphic-properties draw:fill="solid" draw:fill-color="#90866f" draw:opacity="100.0%" draw:stroke="solid" svg:stroke-color="#90866f" draw:stroke-linejoin="miter" svg:stroke-opacity="100.0%" svg:stroke-width="0.26458332mm"/>
    </style:style>
    <style:style style:family="graphic" style:name="style-934">
      <style:graphic-properties draw:fill="solid" draw:fill-color="#796c58" draw:opacity="100.0%" draw:stroke="solid" svg:stroke-color="#796c58" draw:stroke-linejoin="miter" svg:stroke-opacity="100.0%" svg:stroke-width="0.26458332mm"/>
    </style:style>
    <style:style style:family="graphic" style:name="style-935">
      <style:graphic-properties draw:fill="solid" draw:fill-color="#36322b" draw:opacity="100.0%" draw:stroke="solid" svg:stroke-color="#36322b" draw:stroke-linejoin="miter" svg:stroke-opacity="100.0%" svg:stroke-width="0.26458332mm"/>
    </style:style>
    <style:style style:family="graphic" style:name="style-936">
      <style:graphic-properties draw:fill="solid" draw:fill-color="#835243" draw:opacity="100.0%" draw:stroke="solid" svg:stroke-color="#835243" draw:stroke-linejoin="miter" svg:stroke-opacity="100.0%" svg:stroke-width="0.26458332mm"/>
    </style:style>
    <style:style style:family="graphic" style:name="style-937">
      <style:graphic-properties draw:fill="solid" draw:fill-color="#4f3126" draw:opacity="100.0%" draw:stroke="solid" svg:stroke-color="#4f3126" draw:stroke-linejoin="miter" svg:stroke-opacity="100.0%" svg:stroke-width="0.26458332mm"/>
    </style:style>
    <style:style style:family="graphic" style:name="style-938">
      <style:graphic-properties draw:fill="solid" draw:fill-color="#877d6e" draw:opacity="100.0%" draw:stroke="solid" svg:stroke-color="#877d6e" draw:stroke-linejoin="miter" svg:stroke-opacity="100.0%" svg:stroke-width="0.26458332mm"/>
    </style:style>
    <style:style style:family="graphic" style:name="style-939">
      <style:graphic-properties draw:fill="solid" draw:fill-color="#807067" draw:opacity="100.0%" draw:stroke="solid" svg:stroke-color="#807067" draw:stroke-linejoin="miter" svg:stroke-opacity="100.0%" svg:stroke-width="0.26458332mm"/>
    </style:style>
    <style:style style:family="graphic" style:name="style-940">
      <style:graphic-properties draw:fill="solid" draw:fill-color="#3a342d" draw:opacity="100.0%" draw:stroke="solid" svg:stroke-color="#3a342d" draw:stroke-linejoin="miter" svg:stroke-opacity="100.0%" svg:stroke-width="0.26458332mm"/>
    </style:style>
    <style:style style:family="graphic" style:name="style-941">
      <style:graphic-properties draw:fill="solid" draw:fill-color="#908775" draw:opacity="100.0%" draw:stroke="solid" svg:stroke-color="#908775" draw:stroke-linejoin="miter" svg:stroke-opacity="100.0%" svg:stroke-width="0.26458332mm"/>
    </style:style>
    <style:style style:family="graphic" style:name="style-942">
      <style:graphic-properties draw:fill="solid" draw:fill-color="#7d7156" draw:opacity="100.0%" draw:stroke="solid" svg:stroke-color="#7d7156" draw:stroke-linejoin="miter" svg:stroke-opacity="100.0%" svg:stroke-width="0.26458332mm"/>
    </style:style>
    <style:style style:family="graphic" style:name="style-943">
      <style:graphic-properties draw:fill="solid" draw:fill-color="#77675f" draw:opacity="100.0%" draw:stroke="solid" svg:stroke-color="#77675f" draw:stroke-linejoin="miter" svg:stroke-opacity="100.0%" svg:stroke-width="0.26458332mm"/>
    </style:style>
    <style:style style:family="graphic" style:name="style-944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945">
      <style:graphic-properties draw:fill="solid" draw:fill-color="#917e55" draw:opacity="100.0%" draw:stroke="solid" svg:stroke-color="#917e55" draw:stroke-linejoin="miter" svg:stroke-opacity="100.0%" svg:stroke-width="0.26458332mm"/>
    </style:style>
    <style:style style:family="graphic" style:name="style-946">
      <style:graphic-properties draw:fill="solid" draw:fill-color="#8f8372" draw:opacity="100.0%" draw:stroke="solid" svg:stroke-color="#8f8372" draw:stroke-linejoin="miter" svg:stroke-opacity="100.0%" svg:stroke-width="0.26458332mm"/>
    </style:style>
    <style:style style:family="graphic" style:name="style-947">
      <style:graphic-properties draw:fill="solid" draw:fill-color="#3a342d" draw:opacity="100.0%" draw:stroke="solid" svg:stroke-color="#3a342d" draw:stroke-linejoin="miter" svg:stroke-opacity="100.0%" svg:stroke-width="0.26458332mm"/>
    </style:style>
    <style:style style:family="graphic" style:name="style-948">
      <style:graphic-properties draw:fill="solid" draw:fill-color="#b0a28d" draw:opacity="100.0%" draw:stroke="solid" svg:stroke-color="#b0a28d" draw:stroke-linejoin="miter" svg:stroke-opacity="100.0%" svg:stroke-width="0.26458332mm"/>
    </style:style>
    <style:style style:family="graphic" style:name="style-949">
      <style:graphic-properties draw:fill="solid" draw:fill-color="#93816e" draw:opacity="100.0%" draw:stroke="solid" svg:stroke-color="#93816e" draw:stroke-linejoin="miter" svg:stroke-opacity="100.0%" svg:stroke-width="0.26458332mm"/>
    </style:style>
    <style:style style:family="graphic" style:name="style-950">
      <style:graphic-properties draw:fill="solid" draw:fill-color="#9c927c" draw:opacity="100.0%" draw:stroke="solid" svg:stroke-color="#9c927c" draw:stroke-linejoin="miter" svg:stroke-opacity="100.0%" svg:stroke-width="0.26458332mm"/>
    </style:style>
    <style:style style:family="graphic" style:name="style-951">
      <style:graphic-properties draw:fill="solid" draw:fill-color="#bcad94" draw:opacity="100.0%" draw:stroke="solid" svg:stroke-color="#bcad94" draw:stroke-linejoin="miter" svg:stroke-opacity="100.0%" svg:stroke-width="0.26458332mm"/>
    </style:style>
    <style:style style:family="graphic" style:name="style-952">
      <style:graphic-properties draw:fill="solid" draw:fill-color="#796a62" draw:opacity="100.0%" draw:stroke="solid" svg:stroke-color="#796a62" draw:stroke-linejoin="miter" svg:stroke-opacity="100.0%" svg:stroke-width="0.26458332mm"/>
    </style:style>
    <style:style style:family="graphic" style:name="style-953">
      <style:graphic-properties draw:fill="solid" draw:fill-color="#9e8e7b" draw:opacity="100.0%" draw:stroke="solid" svg:stroke-color="#9e8e7b" draw:stroke-linejoin="miter" svg:stroke-opacity="100.0%" svg:stroke-width="0.26458332mm"/>
    </style:style>
    <style:style style:family="graphic" style:name="style-954">
      <style:graphic-properties draw:fill="solid" draw:fill-color="#948877" draw:opacity="100.0%" draw:stroke="solid" svg:stroke-color="#948877" draw:stroke-linejoin="miter" svg:stroke-opacity="100.0%" svg:stroke-width="0.26458332mm"/>
    </style:style>
    <style:style style:family="graphic" style:name="style-955">
      <style:graphic-properties draw:fill="solid" draw:fill-color="#41392e" draw:opacity="100.0%" draw:stroke="solid" svg:stroke-color="#41392e" draw:stroke-linejoin="miter" svg:stroke-opacity="100.0%" svg:stroke-width="0.26458332mm"/>
    </style:style>
    <style:style style:family="graphic" style:name="style-956">
      <style:graphic-properties draw:fill="solid" draw:fill-color="#a59986" draw:opacity="100.0%" draw:stroke="solid" svg:stroke-color="#a59986" draw:stroke-linejoin="miter" svg:stroke-opacity="100.0%" svg:stroke-width="0.26458332mm"/>
    </style:style>
    <style:style style:family="graphic" style:name="style-957">
      <style:graphic-properties draw:fill="solid" draw:fill-color="#7c7460" draw:opacity="100.0%" draw:stroke="solid" svg:stroke-color="#7c7460" draw:stroke-linejoin="miter" svg:stroke-opacity="100.0%" svg:stroke-width="0.26458332mm"/>
    </style:style>
    <style:style style:family="graphic" style:name="style-958">
      <style:graphic-properties draw:fill="solid" draw:fill-color="#7a6b4e" draw:opacity="100.0%" draw:stroke="solid" svg:stroke-color="#7a6b4e" draw:stroke-linejoin="miter" svg:stroke-opacity="100.0%" svg:stroke-width="0.26458332mm"/>
    </style:style>
    <style:style style:family="graphic" style:name="style-959">
      <style:graphic-properties draw:fill="solid" draw:fill-color="#c3b7a3" draw:opacity="100.0%" draw:stroke="solid" svg:stroke-color="#c3b7a3" draw:stroke-linejoin="miter" svg:stroke-opacity="100.0%" svg:stroke-width="0.26458332mm"/>
    </style:style>
    <style:style style:family="graphic" style:name="style-960">
      <style:graphic-properties draw:fill="solid" draw:fill-color="#cebda4" draw:opacity="100.0%" draw:stroke="solid" svg:stroke-color="#cebda4" draw:stroke-linejoin="miter" svg:stroke-opacity="100.0%" svg:stroke-width="0.26458332mm"/>
    </style:style>
    <style:style style:family="graphic" style:name="style-961">
      <style:graphic-properties draw:fill="solid" draw:fill-color="#c6b9a4" draw:opacity="100.0%" draw:stroke="solid" svg:stroke-color="#c6b9a4" draw:stroke-linejoin="miter" svg:stroke-opacity="100.0%" svg:stroke-width="0.26458332mm"/>
    </style:style>
    <style:style style:family="graphic" style:name="style-962">
      <style:graphic-properties draw:fill="solid" draw:fill-color="#824f3e" draw:opacity="100.0%" draw:stroke="solid" svg:stroke-color="#824f3e" draw:stroke-linejoin="miter" svg:stroke-opacity="100.0%" svg:stroke-width="0.26458332mm"/>
    </style:style>
    <style:style style:family="graphic" style:name="style-963">
      <style:graphic-properties draw:fill="solid" draw:fill-color="#897e6d" draw:opacity="100.0%" draw:stroke="solid" svg:stroke-color="#897e6d" draw:stroke-linejoin="miter" svg:stroke-opacity="100.0%" svg:stroke-width="0.26458332mm"/>
    </style:style>
    <style:style style:family="graphic" style:name="style-964">
      <style:graphic-properties draw:fill="solid" draw:fill-color="#65593e" draw:opacity="100.0%" draw:stroke="solid" svg:stroke-color="#65593e" draw:stroke-linejoin="miter" svg:stroke-opacity="100.0%" svg:stroke-width="0.26458332mm"/>
    </style:style>
    <style:style style:family="graphic" style:name="style-965">
      <style:graphic-properties draw:fill="solid" draw:fill-color="#726a5d" draw:opacity="100.0%" draw:stroke="solid" svg:stroke-color="#726a5d" draw:stroke-linejoin="miter" svg:stroke-opacity="100.0%" svg:stroke-width="0.26458332mm"/>
    </style:style>
    <style:style style:family="graphic" style:name="style-966">
      <style:graphic-properties draw:fill="solid" draw:fill-color="#5b4134" draw:opacity="100.0%" draw:stroke="solid" svg:stroke-color="#5b4134" draw:stroke-linejoin="miter" svg:stroke-opacity="100.0%" svg:stroke-width="0.26458332mm"/>
    </style:style>
    <style:style style:family="graphic" style:name="style-967">
      <style:graphic-properties draw:fill="solid" draw:fill-color="#9a9183" draw:opacity="100.0%" draw:stroke="solid" svg:stroke-color="#9a9183" draw:stroke-linejoin="miter" svg:stroke-opacity="100.0%" svg:stroke-width="0.26458332mm"/>
    </style:style>
    <style:style style:family="graphic" style:name="style-968">
      <style:graphic-properties draw:fill="solid" draw:fill-color="#75584a" draw:opacity="100.0%" draw:stroke="solid" svg:stroke-color="#75584a" draw:stroke-linejoin="miter" svg:stroke-opacity="100.0%" svg:stroke-width="0.26458332mm"/>
    </style:style>
    <style:style style:family="graphic" style:name="style-969">
      <style:graphic-properties draw:fill="solid" draw:fill-color="#8d846e" draw:opacity="100.0%" draw:stroke="solid" svg:stroke-color="#8d846e" draw:stroke-linejoin="miter" svg:stroke-opacity="100.0%" svg:stroke-width="0.26458332mm"/>
    </style:style>
    <style:style style:family="graphic" style:name="style-970">
      <style:graphic-properties draw:fill="solid" draw:fill-color="#756e67" draw:opacity="100.0%" draw:stroke="solid" svg:stroke-color="#756e67" draw:stroke-linejoin="miter" svg:stroke-opacity="100.0%" svg:stroke-width="0.26458332mm"/>
    </style:style>
    <style:style style:family="graphic" style:name="style-971">
      <style:graphic-properties draw:fill="solid" draw:fill-color="#7b6e50" draw:opacity="100.0%" draw:stroke="solid" svg:stroke-color="#7b6e50" draw:stroke-linejoin="miter" svg:stroke-opacity="100.0%" svg:stroke-width="0.26458332mm"/>
    </style:style>
    <style:style style:family="graphic" style:name="style-972">
      <style:graphic-properties draw:fill="solid" draw:fill-color="#b9ae99" draw:opacity="100.0%" draw:stroke="solid" svg:stroke-color="#b9ae99" draw:stroke-linejoin="miter" svg:stroke-opacity="100.0%" svg:stroke-width="0.26458332mm"/>
    </style:style>
    <style:style style:family="graphic" style:name="style-973">
      <style:graphic-properties draw:fill="solid" draw:fill-color="#645a46" draw:opacity="100.0%" draw:stroke="solid" svg:stroke-color="#645a46" draw:stroke-linejoin="miter" svg:stroke-opacity="100.0%" svg:stroke-width="0.26458332mm"/>
    </style:style>
    <style:style style:family="graphic" style:name="style-974">
      <style:graphic-properties draw:fill="solid" draw:fill-color="#94886f" draw:opacity="100.0%" draw:stroke="solid" svg:stroke-color="#94886f" draw:stroke-linejoin="miter" svg:stroke-opacity="100.0%" svg:stroke-width="0.26458332mm"/>
    </style:style>
    <style:style style:family="graphic" style:name="style-975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976">
      <style:graphic-properties draw:fill="solid" draw:fill-color="#443127" draw:opacity="100.0%" draw:stroke="solid" svg:stroke-color="#443127" draw:stroke-linejoin="miter" svg:stroke-opacity="100.0%" svg:stroke-width="0.26458332mm"/>
    </style:style>
    <style:style style:family="graphic" style:name="style-977">
      <style:graphic-properties draw:fill="solid" draw:fill-color="#91815e" draw:opacity="100.0%" draw:stroke="solid" svg:stroke-color="#91815e" draw:stroke-linejoin="miter" svg:stroke-opacity="100.0%" svg:stroke-width="0.26458332mm"/>
    </style:style>
    <style:style style:family="graphic" style:name="style-978">
      <style:graphic-properties draw:fill="solid" draw:fill-color="#8d7e69" draw:opacity="100.0%" draw:stroke="solid" svg:stroke-color="#8d7e69" draw:stroke-linejoin="miter" svg:stroke-opacity="100.0%" svg:stroke-width="0.26458332mm"/>
    </style:style>
    <style:style style:family="graphic" style:name="style-979">
      <style:graphic-properties draw:fill="solid" draw:fill-color="#cab99e" draw:opacity="100.0%" draw:stroke="solid" svg:stroke-color="#cab99e" draw:stroke-linejoin="miter" svg:stroke-opacity="100.0%" svg:stroke-width="0.26458332mm"/>
    </style:style>
    <style:style style:family="graphic" style:name="style-980">
      <style:graphic-properties draw:fill="solid" draw:fill-color="#b4a793" draw:opacity="100.0%" draw:stroke="solid" svg:stroke-color="#b4a793" draw:stroke-linejoin="miter" svg:stroke-opacity="100.0%" svg:stroke-width="0.26458332mm"/>
    </style:style>
    <style:style style:family="graphic" style:name="style-981">
      <style:graphic-properties draw:fill="solid" draw:fill-color="#5e4435" draw:opacity="100.0%" draw:stroke="solid" svg:stroke-color="#5e4435" draw:stroke-linejoin="miter" svg:stroke-opacity="100.0%" svg:stroke-width="0.26458332mm"/>
    </style:style>
    <style:style style:family="graphic" style:name="style-982">
      <style:graphic-properties draw:fill="solid" draw:fill-color="#9e927a" draw:opacity="100.0%" draw:stroke="solid" svg:stroke-color="#9e927a" draw:stroke-linejoin="miter" svg:stroke-opacity="100.0%" svg:stroke-width="0.26458332mm"/>
    </style:style>
    <style:style style:family="graphic" style:name="style-983">
      <style:graphic-properties draw:fill="solid" draw:fill-color="#726d5c" draw:opacity="100.0%" draw:stroke="solid" svg:stroke-color="#726d5c" draw:stroke-linejoin="miter" svg:stroke-opacity="100.0%" svg:stroke-width="0.26458332mm"/>
    </style:style>
    <style:style style:family="graphic" style:name="style-984">
      <style:graphic-properties draw:fill="solid" draw:fill-color="#c3b6a0" draw:opacity="100.0%" draw:stroke="solid" svg:stroke-color="#c3b6a0" draw:stroke-linejoin="miter" svg:stroke-opacity="100.0%" svg:stroke-width="0.26458332mm"/>
    </style:style>
    <style:style style:family="graphic" style:name="style-985">
      <style:graphic-properties draw:fill="solid" draw:fill-color="#bcad96" draw:opacity="100.0%" draw:stroke="solid" svg:stroke-color="#bcad96" draw:stroke-linejoin="miter" svg:stroke-opacity="100.0%" svg:stroke-width="0.26458332mm"/>
    </style:style>
    <style:style style:family="graphic" style:name="style-986">
      <style:graphic-properties draw:fill="solid" draw:fill-color="#90856b" draw:opacity="100.0%" draw:stroke="solid" svg:stroke-color="#90856b" draw:stroke-linejoin="miter" svg:stroke-opacity="100.0%" svg:stroke-width="0.26458332mm"/>
    </style:style>
    <style:style style:family="graphic" style:name="style-987">
      <style:graphic-properties draw:fill="solid" draw:fill-color="#ae7c67" draw:opacity="100.0%" draw:stroke="solid" svg:stroke-color="#ae7c67" draw:stroke-linejoin="miter" svg:stroke-opacity="100.0%" svg:stroke-width="0.26458332mm"/>
    </style:style>
    <style:style style:family="graphic" style:name="style-988">
      <style:graphic-properties draw:fill="solid" draw:fill-color="#797062" draw:opacity="100.0%" draw:stroke="solid" svg:stroke-color="#797062" draw:stroke-linejoin="miter" svg:stroke-opacity="100.0%" svg:stroke-width="0.26458332mm"/>
    </style:style>
    <style:style style:family="graphic" style:name="style-989">
      <style:graphic-properties draw:fill="solid" draw:fill-color="#6b614d" draw:opacity="100.0%" draw:stroke="solid" svg:stroke-color="#6b614d" draw:stroke-linejoin="miter" svg:stroke-opacity="100.0%" svg:stroke-width="0.26458332mm"/>
    </style:style>
    <style:style style:family="graphic" style:name="style-990">
      <style:graphic-properties draw:fill="solid" draw:fill-color="#857c6b" draw:opacity="100.0%" draw:stroke="solid" svg:stroke-color="#857c6b" draw:stroke-linejoin="miter" svg:stroke-opacity="100.0%" svg:stroke-width="0.26458332mm"/>
    </style:style>
    <style:style style:family="graphic" style:name="style-991">
      <style:graphic-properties draw:fill="solid" draw:fill-color="#908676" draw:opacity="100.0%" draw:stroke="solid" svg:stroke-color="#908676" draw:stroke-linejoin="miter" svg:stroke-opacity="100.0%" svg:stroke-width="0.26458332mm"/>
    </style:style>
    <style:style style:family="graphic" style:name="style-992">
      <style:graphic-properties draw:fill="solid" draw:fill-color="#a3947c" draw:opacity="100.0%" draw:stroke="solid" svg:stroke-color="#a3947c" draw:stroke-linejoin="miter" svg:stroke-opacity="100.0%" svg:stroke-width="0.26458332mm"/>
    </style:style>
    <style:style style:family="graphic" style:name="style-993">
      <style:graphic-properties draw:fill="solid" draw:fill-color="#91604e" draw:opacity="100.0%" draw:stroke="solid" svg:stroke-color="#91604e" draw:stroke-linejoin="miter" svg:stroke-opacity="100.0%" svg:stroke-width="0.26458332mm"/>
    </style:style>
    <style:style style:family="graphic" style:name="style-994">
      <style:graphic-properties draw:fill="solid" draw:fill-color="#a49a82" draw:opacity="100.0%" draw:stroke="solid" svg:stroke-color="#a49a82" draw:stroke-linejoin="miter" svg:stroke-opacity="100.0%" svg:stroke-width="0.26458332mm"/>
    </style:style>
    <style:style style:family="graphic" style:name="style-995">
      <style:graphic-properties draw:fill="solid" draw:fill-color="#94825a" draw:opacity="100.0%" draw:stroke="solid" svg:stroke-color="#94825a" draw:stroke-linejoin="miter" svg:stroke-opacity="100.0%" svg:stroke-width="0.26458332mm"/>
    </style:style>
    <style:style style:family="graphic" style:name="style-996">
      <style:graphic-properties draw:fill="solid" draw:fill-color="#7c6e56" draw:opacity="100.0%" draw:stroke="solid" svg:stroke-color="#7c6e56" draw:stroke-linejoin="miter" svg:stroke-opacity="100.0%" svg:stroke-width="0.26458332mm"/>
    </style:style>
    <style:style style:family="graphic" style:name="style-997">
      <style:graphic-properties draw:fill="solid" draw:fill-color="#958773" draw:opacity="100.0%" draw:stroke="solid" svg:stroke-color="#958773" draw:stroke-linejoin="miter" svg:stroke-opacity="100.0%" svg:stroke-width="0.26458332mm"/>
    </style:style>
    <style:style style:family="graphic" style:name="style-998">
      <style:graphic-properties draw:fill="solid" draw:fill-color="#91866f" draw:opacity="100.0%" draw:stroke="solid" svg:stroke-color="#91866f" draw:stroke-linejoin="miter" svg:stroke-opacity="100.0%" svg:stroke-width="0.26458332mm"/>
    </style:style>
    <style:style style:family="graphic" style:name="style-999">
      <style:graphic-properties draw:fill="solid" draw:fill-color="#bbae9a" draw:opacity="100.0%" draw:stroke="solid" svg:stroke-color="#bbae9a" draw:stroke-linejoin="miter" svg:stroke-opacity="100.0%" svg:stroke-width="0.26458332mm"/>
    </style:style>
    <style:style style:family="graphic" style:name="style-1000">
      <style:graphic-properties draw:fill="solid" draw:fill-color="#97845c" draw:opacity="100.0%" draw:stroke="solid" svg:stroke-color="#97845c" draw:stroke-linejoin="miter" svg:stroke-opacity="100.0%" svg:stroke-width="0.26458332mm"/>
    </style:style>
    <style:style style:family="graphic" style:name="style-1001">
      <style:graphic-properties draw:fill="solid" draw:fill-color="#3e3932" draw:opacity="100.0%" draw:stroke="solid" svg:stroke-color="#3e3932" draw:stroke-linejoin="miter" svg:stroke-opacity="100.0%" svg:stroke-width="0.26458332mm"/>
    </style:style>
    <style:style style:family="graphic" style:name="style-1002">
      <style:graphic-properties draw:fill="solid" draw:fill-color="#c6b8a0" draw:opacity="100.0%" draw:stroke="solid" svg:stroke-color="#c6b8a0" draw:stroke-linejoin="miter" svg:stroke-opacity="100.0%" svg:stroke-width="0.26458332mm"/>
    </style:style>
    <style:style style:family="graphic" style:name="style-1003">
      <style:graphic-properties draw:fill="solid" draw:fill-color="#b5aa95" draw:opacity="100.0%" draw:stroke="solid" svg:stroke-color="#b5aa95" draw:stroke-linejoin="miter" svg:stroke-opacity="100.0%" svg:stroke-width="0.26458332mm"/>
    </style:style>
    <style:style style:family="graphic" style:name="style-1004">
      <style:graphic-properties draw:fill="solid" draw:fill-color="#938a73" draw:opacity="100.0%" draw:stroke="solid" svg:stroke-color="#938a73" draw:stroke-linejoin="miter" svg:stroke-opacity="100.0%" svg:stroke-width="0.26458332mm"/>
    </style:style>
    <style:style style:family="graphic" style:name="style-1005">
      <style:graphic-properties draw:fill="solid" draw:fill-color="#5e503e" draw:opacity="100.0%" draw:stroke="solid" svg:stroke-color="#5e503e" draw:stroke-linejoin="miter" svg:stroke-opacity="100.0%" svg:stroke-width="0.26458332mm"/>
    </style:style>
    <style:style style:family="graphic" style:name="style-1006">
      <style:graphic-properties draw:fill="solid" draw:fill-color="#998c72" draw:opacity="100.0%" draw:stroke="solid" svg:stroke-color="#998c72" draw:stroke-linejoin="miter" svg:stroke-opacity="100.0%" svg:stroke-width="0.26458332mm"/>
    </style:style>
    <style:style style:family="graphic" style:name="style-1007">
      <style:graphic-properties draw:fill="solid" draw:fill-color="#807667" draw:opacity="100.0%" draw:stroke="solid" svg:stroke-color="#807667" draw:stroke-linejoin="miter" svg:stroke-opacity="100.0%" svg:stroke-width="0.26458332mm"/>
    </style:style>
    <style:style style:family="graphic" style:name="style-1008">
      <style:graphic-properties draw:fill="solid" draw:fill-color="#7d4b3c" draw:opacity="100.0%" draw:stroke="solid" svg:stroke-color="#7d4b3c" draw:stroke-linejoin="miter" svg:stroke-opacity="100.0%" svg:stroke-width="0.26458332mm"/>
    </style:style>
    <style:style style:family="graphic" style:name="style-1009">
      <style:graphic-properties draw:fill="solid" draw:fill-color="#796861" draw:opacity="100.0%" draw:stroke="solid" svg:stroke-color="#796861" draw:stroke-linejoin="miter" svg:stroke-opacity="100.0%" svg:stroke-width="0.26458332mm"/>
    </style:style>
    <style:style style:family="graphic" style:name="style-1010">
      <style:graphic-properties draw:fill="solid" draw:fill-color="#867550" draw:opacity="100.0%" draw:stroke="solid" svg:stroke-color="#867550" draw:stroke-linejoin="miter" svg:stroke-opacity="100.0%" svg:stroke-width="0.26458332mm"/>
    </style:style>
    <style:style style:family="graphic" style:name="style-1011">
      <style:graphic-properties draw:fill="solid" draw:fill-color="#b5a186" draw:opacity="100.0%" draw:stroke="solid" svg:stroke-color="#b5a186" draw:stroke-linejoin="miter" svg:stroke-opacity="100.0%" svg:stroke-width="0.26458332mm"/>
    </style:style>
    <style:style style:family="graphic" style:name="style-1012">
      <style:graphic-properties draw:fill="solid" draw:fill-color="#7c4538" draw:opacity="100.0%" draw:stroke="solid" svg:stroke-color="#7c4538" draw:stroke-linejoin="miter" svg:stroke-opacity="100.0%" svg:stroke-width="0.26458332mm"/>
    </style:style>
    <style:style style:family="graphic" style:name="style-1013">
      <style:graphic-properties draw:fill="solid" draw:fill-color="#b5a38d" draw:opacity="100.0%" draw:stroke="solid" svg:stroke-color="#b5a38d" draw:stroke-linejoin="miter" svg:stroke-opacity="100.0%" svg:stroke-width="0.26458332mm"/>
    </style:style>
    <style:style style:family="graphic" style:name="style-1014">
      <style:graphic-properties draw:fill="solid" draw:fill-color="#8a7c5a" draw:opacity="100.0%" draw:stroke="solid" svg:stroke-color="#8a7c5a" draw:stroke-linejoin="miter" svg:stroke-opacity="100.0%" svg:stroke-width="0.26458332mm"/>
    </style:style>
    <style:style style:family="graphic" style:name="style-1015">
      <style:graphic-properties draw:fill="solid" draw:fill-color="#524332" draw:opacity="100.0%" draw:stroke="solid" svg:stroke-color="#524332" draw:stroke-linejoin="miter" svg:stroke-opacity="100.0%" svg:stroke-width="0.26458332mm"/>
    </style:style>
    <style:style style:family="graphic" style:name="style-1016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1017">
      <style:graphic-properties draw:fill="solid" draw:fill-color="#aca190" draw:opacity="100.0%" draw:stroke="solid" svg:stroke-color="#aca190" draw:stroke-linejoin="miter" svg:stroke-opacity="100.0%" svg:stroke-width="0.26458332mm"/>
    </style:style>
    <style:style style:family="graphic" style:name="style-1018">
      <style:graphic-properties draw:fill="solid" draw:fill-color="#5a3229" draw:opacity="100.0%" draw:stroke="solid" svg:stroke-color="#5a3229" draw:stroke-linejoin="miter" svg:stroke-opacity="100.0%" svg:stroke-width="0.26458332mm"/>
    </style:style>
    <style:style style:family="graphic" style:name="style-1019">
      <style:graphic-properties draw:fill="solid" draw:fill-color="#847969" draw:opacity="100.0%" draw:stroke="solid" svg:stroke-color="#847969" draw:stroke-linejoin="miter" svg:stroke-opacity="100.0%" svg:stroke-width="0.26458332mm"/>
    </style:style>
    <style:style style:family="graphic" style:name="style-1020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1021">
      <style:graphic-properties draw:fill="solid" draw:fill-color="#d2c7b1" draw:opacity="100.0%" draw:stroke="solid" svg:stroke-color="#d2c7b1" draw:stroke-linejoin="miter" svg:stroke-opacity="100.0%" svg:stroke-width="0.26458332mm"/>
    </style:style>
    <style:style style:family="graphic" style:name="style-1022">
      <style:graphic-properties draw:fill="solid" draw:fill-color="#3d362f" draw:opacity="100.0%" draw:stroke="solid" svg:stroke-color="#3d362f" draw:stroke-linejoin="miter" svg:stroke-opacity="100.0%" svg:stroke-width="0.26458332mm"/>
    </style:style>
    <style:style style:family="graphic" style:name="style-1023">
      <style:graphic-properties draw:fill="solid" draw:fill-color="#553b2c" draw:opacity="100.0%" draw:stroke="solid" svg:stroke-color="#553b2c" draw:stroke-linejoin="miter" svg:stroke-opacity="100.0%" svg:stroke-width="0.26458332mm"/>
    </style:style>
    <style:style style:family="graphic" style:name="style-1024">
      <style:graphic-properties draw:fill="solid" draw:fill-color="#988f7a" draw:opacity="100.0%" draw:stroke="solid" svg:stroke-color="#988f7a" draw:stroke-linejoin="miter" svg:stroke-opacity="100.0%" svg:stroke-width="0.26458332mm"/>
    </style:style>
    <style:style style:family="graphic" style:name="style-1025">
      <style:graphic-properties draw:fill="solid" draw:fill-color="#3c342d" draw:opacity="100.0%" draw:stroke="solid" svg:stroke-color="#3c342d" draw:stroke-linejoin="miter" svg:stroke-opacity="100.0%" svg:stroke-width="0.26458332mm"/>
    </style:style>
    <style:style style:family="graphic" style:name="style-1026">
      <style:graphic-properties draw:fill="solid" draw:fill-color="#8a7e69" draw:opacity="100.0%" draw:stroke="solid" svg:stroke-color="#8a7e69" draw:stroke-linejoin="miter" svg:stroke-opacity="100.0%" svg:stroke-width="0.26458332mm"/>
    </style:style>
    <style:style style:family="graphic" style:name="style-1027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1028">
      <style:graphic-properties draw:fill="solid" draw:fill-color="#2e2a24" draw:opacity="100.0%" draw:stroke="solid" svg:stroke-color="#2e2a24" draw:stroke-linejoin="miter" svg:stroke-opacity="100.0%" svg:stroke-width="0.26458332mm"/>
    </style:style>
    <style:style style:family="graphic" style:name="style-1029">
      <style:graphic-properties draw:fill="solid" draw:fill-color="#86724c" draw:opacity="100.0%" draw:stroke="solid" svg:stroke-color="#86724c" draw:stroke-linejoin="miter" svg:stroke-opacity="100.0%" svg:stroke-width="0.26458332mm"/>
    </style:style>
    <style:style style:family="graphic" style:name="style-1030">
      <style:graphic-properties draw:fill="solid" draw:fill-color="#a09784" draw:opacity="100.0%" draw:stroke="solid" svg:stroke-color="#a09784" draw:stroke-linejoin="miter" svg:stroke-opacity="100.0%" svg:stroke-width="0.26458332mm"/>
    </style:style>
    <style:style style:family="graphic" style:name="style-1031">
      <style:graphic-properties draw:fill="solid" draw:fill-color="#7d6d64" draw:opacity="100.0%" draw:stroke="solid" svg:stroke-color="#7d6d64" draw:stroke-linejoin="miter" svg:stroke-opacity="100.0%" svg:stroke-width="0.26458332mm"/>
    </style:style>
    <style:style style:family="graphic" style:name="style-1032">
      <style:graphic-properties draw:fill="solid" draw:fill-color="#8b5141" draw:opacity="100.0%" draw:stroke="solid" svg:stroke-color="#8b5141" draw:stroke-linejoin="miter" svg:stroke-opacity="100.0%" svg:stroke-width="0.26458332mm"/>
    </style:style>
    <style:style style:family="graphic" style:name="style-1033">
      <style:graphic-properties draw:fill="solid" draw:fill-color="#7f796d" draw:opacity="100.0%" draw:stroke="solid" svg:stroke-color="#7f796d" draw:stroke-linejoin="miter" svg:stroke-opacity="100.0%" svg:stroke-width="0.26458332mm"/>
    </style:style>
    <style:style style:family="graphic" style:name="style-1034">
      <style:graphic-properties draw:fill="solid" draw:fill-color="#673f35" draw:opacity="100.0%" draw:stroke="solid" svg:stroke-color="#673f35" draw:stroke-linejoin="miter" svg:stroke-opacity="100.0%" svg:stroke-width="0.26458332mm"/>
    </style:style>
    <style:style style:family="graphic" style:name="style-1035">
      <style:graphic-properties draw:fill="solid" draw:fill-color="#937f69" draw:opacity="100.0%" draw:stroke="solid" svg:stroke-color="#937f69" draw:stroke-linejoin="miter" svg:stroke-opacity="100.0%" svg:stroke-width="0.26458332mm"/>
    </style:style>
    <style:style style:family="graphic" style:name="style-1036">
      <style:graphic-properties draw:fill="solid" draw:fill-color="#4b382d" draw:opacity="100.0%" draw:stroke="solid" svg:stroke-color="#4b382d" draw:stroke-linejoin="miter" svg:stroke-opacity="100.0%" svg:stroke-width="0.26458332mm"/>
    </style:style>
    <style:style style:family="graphic" style:name="style-1037">
      <style:graphic-properties draw:fill="solid" draw:fill-color="#7a6b62" draw:opacity="100.0%" draw:stroke="solid" svg:stroke-color="#7a6b62" draw:stroke-linejoin="miter" svg:stroke-opacity="100.0%" svg:stroke-width="0.26458332mm"/>
    </style:style>
    <style:style style:family="graphic" style:name="style-1038">
      <style:graphic-properties draw:fill="solid" draw:fill-color="#cdbfa8" draw:opacity="100.0%" draw:stroke="solid" svg:stroke-color="#cdbfa8" draw:stroke-linejoin="miter" svg:stroke-opacity="100.0%" svg:stroke-width="0.26458332mm"/>
    </style:style>
    <style:style style:family="graphic" style:name="style-1039">
      <style:graphic-properties draw:fill="solid" draw:fill-color="#73483b" draw:opacity="100.0%" draw:stroke="solid" svg:stroke-color="#73483b" draw:stroke-linejoin="miter" svg:stroke-opacity="100.0%" svg:stroke-width="0.26458332mm"/>
    </style:style>
    <style:style style:family="graphic" style:name="style-1040">
      <style:graphic-properties draw:fill="solid" draw:fill-color="#a08773" draw:opacity="100.0%" draw:stroke="solid" svg:stroke-color="#a08773" draw:stroke-linejoin="miter" svg:stroke-opacity="100.0%" svg:stroke-width="0.26458332mm"/>
    </style:style>
    <style:style style:family="graphic" style:name="style-1041">
      <style:graphic-properties draw:fill="solid" draw:fill-color="#726345" draw:opacity="100.0%" draw:stroke="solid" svg:stroke-color="#726345" draw:stroke-linejoin="miter" svg:stroke-opacity="100.0%" svg:stroke-width="0.26458332mm"/>
    </style:style>
    <style:style style:family="graphic" style:name="style-1042">
      <style:graphic-properties draw:fill="solid" draw:fill-color="#746442" draw:opacity="100.0%" draw:stroke="solid" svg:stroke-color="#746442" draw:stroke-linejoin="miter" svg:stroke-opacity="100.0%" svg:stroke-width="0.26458332mm"/>
    </style:style>
    <style:style style:family="graphic" style:name="style-1043">
      <style:graphic-properties draw:fill="solid" draw:fill-color="#b3a897" draw:opacity="100.0%" draw:stroke="solid" svg:stroke-color="#b3a897" draw:stroke-linejoin="miter" svg:stroke-opacity="100.0%" svg:stroke-width="0.26458332mm"/>
    </style:style>
    <style:style style:family="graphic" style:name="style-1044">
      <style:graphic-properties draw:fill="solid" draw:fill-color="#78493b" draw:opacity="100.0%" draw:stroke="solid" svg:stroke-color="#78493b" draw:stroke-linejoin="miter" svg:stroke-opacity="100.0%" svg:stroke-width="0.26458332mm"/>
    </style:style>
    <style:style style:family="graphic" style:name="style-1045">
      <style:graphic-properties draw:fill="solid" draw:fill-color="#3a372f" draw:opacity="100.0%" draw:stroke="solid" svg:stroke-color="#3a372f" draw:stroke-linejoin="miter" svg:stroke-opacity="100.0%" svg:stroke-width="0.26458332mm"/>
    </style:style>
    <style:style style:family="graphic" style:name="style-1046">
      <style:graphic-properties draw:fill="solid" draw:fill-color="#493f37" draw:opacity="100.0%" draw:stroke="solid" svg:stroke-color="#493f37" draw:stroke-linejoin="miter" svg:stroke-opacity="100.0%" svg:stroke-width="0.26458332mm"/>
    </style:style>
    <style:style style:family="graphic" style:name="style-1047">
      <style:graphic-properties draw:fill="solid" draw:fill-color="#baae9b" draw:opacity="100.0%" draw:stroke="solid" svg:stroke-color="#baae9b" draw:stroke-linejoin="miter" svg:stroke-opacity="100.0%" svg:stroke-width="0.26458332mm"/>
    </style:style>
    <style:style style:family="graphic" style:name="style-1048">
      <style:graphic-properties draw:fill="solid" draw:fill-color="#65453a" draw:opacity="100.0%" draw:stroke="solid" svg:stroke-color="#65453a" draw:stroke-linejoin="miter" svg:stroke-opacity="100.0%" svg:stroke-width="0.26458332mm"/>
    </style:style>
    <style:style style:family="graphic" style:name="style-1049">
      <style:graphic-properties draw:fill="solid" draw:fill-color="#96896e" draw:opacity="100.0%" draw:stroke="solid" svg:stroke-color="#96896e" draw:stroke-linejoin="miter" svg:stroke-opacity="100.0%" svg:stroke-width="0.26458332mm"/>
    </style:style>
    <style:style style:family="graphic" style:name="style-1050">
      <style:graphic-properties draw:fill="solid" draw:fill-color="#877a64" draw:opacity="100.0%" draw:stroke="solid" svg:stroke-color="#877a64" draw:stroke-linejoin="miter" svg:stroke-opacity="100.0%" svg:stroke-width="0.26458332mm"/>
    </style:style>
    <style:style style:family="graphic" style:name="style-1051">
      <style:graphic-properties draw:fill="solid" draw:fill-color="#c2b39b" draw:opacity="100.0%" draw:stroke="solid" svg:stroke-color="#c2b39b" draw:stroke-linejoin="miter" svg:stroke-opacity="100.0%" svg:stroke-width="0.26458332mm"/>
    </style:style>
    <style:style style:family="graphic" style:name="style-1052">
      <style:graphic-properties draw:fill="solid" draw:fill-color="#695a54" draw:opacity="100.0%" draw:stroke="solid" svg:stroke-color="#695a54" draw:stroke-linejoin="miter" svg:stroke-opacity="100.0%" svg:stroke-width="0.26458332mm"/>
    </style:style>
    <style:style style:family="graphic" style:name="style-1053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1054">
      <style:graphic-properties draw:fill="solid" draw:fill-color="#ae9e81" draw:opacity="100.0%" draw:stroke="solid" svg:stroke-color="#ae9e81" draw:stroke-linejoin="miter" svg:stroke-opacity="100.0%" svg:stroke-width="0.26458332mm"/>
    </style:style>
    <style:style style:family="graphic" style:name="style-1055">
      <style:graphic-properties draw:fill="solid" draw:fill-color="#654d42" draw:opacity="100.0%" draw:stroke="solid" svg:stroke-color="#654d42" draw:stroke-linejoin="miter" svg:stroke-opacity="100.0%" svg:stroke-width="0.26458332mm"/>
    </style:style>
    <style:style style:family="graphic" style:name="style-1056">
      <style:graphic-properties draw:fill="solid" draw:fill-color="#6c493b" draw:opacity="100.0%" draw:stroke="solid" svg:stroke-color="#6c493b" draw:stroke-linejoin="miter" svg:stroke-opacity="100.0%" svg:stroke-width="0.26458332mm"/>
    </style:style>
    <style:style style:family="graphic" style:name="style-1057">
      <style:graphic-properties draw:fill="solid" draw:fill-color="#4f4032" draw:opacity="100.0%" draw:stroke="solid" svg:stroke-color="#4f4032" draw:stroke-linejoin="miter" svg:stroke-opacity="100.0%" svg:stroke-width="0.26458332mm"/>
    </style:style>
    <style:style style:family="graphic" style:name="style-1058">
      <style:graphic-properties draw:fill="solid" draw:fill-color="#655a48" draw:opacity="100.0%" draw:stroke="solid" svg:stroke-color="#655a48" draw:stroke-linejoin="miter" svg:stroke-opacity="100.0%" svg:stroke-width="0.26458332mm"/>
    </style:style>
    <style:style style:family="graphic" style:name="style-1059">
      <style:graphic-properties draw:fill="solid" draw:fill-color="#a2987e" draw:opacity="100.0%" draw:stroke="solid" svg:stroke-color="#a2987e" draw:stroke-linejoin="miter" svg:stroke-opacity="100.0%" svg:stroke-width="0.26458332mm"/>
    </style:style>
    <style:style style:family="graphic" style:name="style-1060">
      <style:graphic-properties draw:fill="solid" draw:fill-color="#c9b79c" draw:opacity="100.0%" draw:stroke="solid" svg:stroke-color="#c9b79c" draw:stroke-linejoin="miter" svg:stroke-opacity="100.0%" svg:stroke-width="0.26458332mm"/>
    </style:style>
    <style:style style:family="graphic" style:name="style-1061">
      <style:graphic-properties draw:fill="solid" draw:fill-color="#a2947e" draw:opacity="100.0%" draw:stroke="solid" svg:stroke-color="#a2947e" draw:stroke-linejoin="miter" svg:stroke-opacity="100.0%" svg:stroke-width="0.26458332mm"/>
    </style:style>
    <style:style style:family="graphic" style:name="style-1062">
      <style:graphic-properties draw:fill="solid" draw:fill-color="#905443" draw:opacity="100.0%" draw:stroke="solid" svg:stroke-color="#905443" draw:stroke-linejoin="miter" svg:stroke-opacity="100.0%" svg:stroke-width="0.26458332mm"/>
    </style:style>
    <style:style style:family="graphic" style:name="style-1063">
      <style:graphic-properties draw:fill="solid" draw:fill-color="#d0c0a7" draw:opacity="100.0%" draw:stroke="solid" svg:stroke-color="#d0c0a7" draw:stroke-linejoin="miter" svg:stroke-opacity="100.0%" svg:stroke-width="0.26458332mm"/>
    </style:style>
    <style:style style:family="graphic" style:name="style-1064">
      <style:graphic-properties draw:fill="solid" draw:fill-color="#3c352b" draw:opacity="100.0%" draw:stroke="solid" svg:stroke-color="#3c352b" draw:stroke-linejoin="miter" svg:stroke-opacity="100.0%" svg:stroke-width="0.26458332mm"/>
    </style:style>
    <style:style style:family="graphic" style:name="style-1065">
      <style:graphic-properties draw:fill="solid" draw:fill-color="#aaa194" draw:opacity="100.0%" draw:stroke="solid" svg:stroke-color="#aaa194" draw:stroke-linejoin="miter" svg:stroke-opacity="100.0%" svg:stroke-width="0.26458332mm"/>
    </style:style>
    <style:style style:family="graphic" style:name="style-1066">
      <style:graphic-properties draw:fill="solid" draw:fill-color="#a48f7a" draw:opacity="100.0%" draw:stroke="solid" svg:stroke-color="#a48f7a" draw:stroke-linejoin="miter" svg:stroke-opacity="100.0%" svg:stroke-width="0.26458332mm"/>
    </style:style>
    <style:style style:family="graphic" style:name="style-1067">
      <style:graphic-properties draw:fill="solid" draw:fill-color="#8f7e57" draw:opacity="100.0%" draw:stroke="solid" svg:stroke-color="#8f7e57" draw:stroke-linejoin="miter" svg:stroke-opacity="100.0%" svg:stroke-width="0.26458332mm"/>
    </style:style>
    <style:style style:family="graphic" style:name="style-1068">
      <style:graphic-properties draw:fill="solid" draw:fill-color="#4e3527" draw:opacity="100.0%" draw:stroke="solid" svg:stroke-color="#4e3527" draw:stroke-linejoin="miter" svg:stroke-opacity="100.0%" svg:stroke-width="0.26458332mm"/>
    </style:style>
    <style:style style:family="graphic" style:name="style-1069">
      <style:graphic-properties draw:fill="solid" draw:fill-color="#968e84" draw:opacity="100.0%" draw:stroke="solid" svg:stroke-color="#968e84" draw:stroke-linejoin="miter" svg:stroke-opacity="100.0%" svg:stroke-width="0.26458332mm"/>
    </style:style>
    <style:style style:family="graphic" style:name="style-1070">
      <style:graphic-properties draw:fill="solid" draw:fill-color="#766443" draw:opacity="100.0%" draw:stroke="solid" svg:stroke-color="#766443" draw:stroke-linejoin="miter" svg:stroke-opacity="100.0%" svg:stroke-width="0.26458332mm"/>
    </style:style>
    <style:style style:family="graphic" style:name="style-1071">
      <style:graphic-properties draw:fill="solid" draw:fill-color="#4e3425" draw:opacity="100.0%" draw:stroke="solid" svg:stroke-color="#4e3425" draw:stroke-linejoin="miter" svg:stroke-opacity="100.0%" svg:stroke-width="0.26458332mm"/>
    </style:style>
    <style:style style:family="graphic" style:name="style-1072">
      <style:graphic-properties draw:fill="solid" draw:fill-color="#8e5848" draw:opacity="100.0%" draw:stroke="solid" svg:stroke-color="#8e5848" draw:stroke-linejoin="miter" svg:stroke-opacity="100.0%" svg:stroke-width="0.26458332mm"/>
    </style:style>
    <style:style style:family="graphic" style:name="style-1073">
      <style:graphic-properties draw:fill="solid" draw:fill-color="#c5b9a2" draw:opacity="100.0%" draw:stroke="solid" svg:stroke-color="#c5b9a2" draw:stroke-linejoin="miter" svg:stroke-opacity="100.0%" svg:stroke-width="0.26458332mm"/>
    </style:style>
    <style:style style:family="graphic" style:name="style-1074">
      <style:graphic-properties draw:fill="solid" draw:fill-color="#554931" draw:opacity="100.0%" draw:stroke="solid" svg:stroke-color="#554931" draw:stroke-linejoin="miter" svg:stroke-opacity="100.0%" svg:stroke-width="0.26458332mm"/>
    </style:style>
    <style:style style:family="graphic" style:name="style-1075">
      <style:graphic-properties draw:fill="solid" draw:fill-color="#afa38b" draw:opacity="100.0%" draw:stroke="solid" svg:stroke-color="#afa38b" draw:stroke-linejoin="miter" svg:stroke-opacity="100.0%" svg:stroke-width="0.26458332mm"/>
    </style:style>
    <style:style style:family="graphic" style:name="style-1076">
      <style:graphic-properties draw:fill="solid" draw:fill-color="#35302a" draw:opacity="100.0%" draw:stroke="solid" svg:stroke-color="#35302a" draw:stroke-linejoin="miter" svg:stroke-opacity="100.0%" svg:stroke-width="0.26458332mm"/>
    </style:style>
    <style:style style:family="graphic" style:name="style-1077">
      <style:graphic-properties draw:fill="solid" draw:fill-color="#43362e" draw:opacity="100.0%" draw:stroke="solid" svg:stroke-color="#43362e" draw:stroke-linejoin="miter" svg:stroke-opacity="100.0%" svg:stroke-width="0.26458332mm"/>
    </style:style>
    <style:style style:family="graphic" style:name="style-1078">
      <style:graphic-properties draw:fill="solid" draw:fill-color="#82715a" draw:opacity="100.0%" draw:stroke="solid" svg:stroke-color="#82715a" draw:stroke-linejoin="miter" svg:stroke-opacity="100.0%" svg:stroke-width="0.26458332mm"/>
    </style:style>
    <style:style style:family="graphic" style:name="style-1079">
      <style:graphic-properties draw:fill="solid" draw:fill-color="#8e806b" draw:opacity="100.0%" draw:stroke="solid" svg:stroke-color="#8e806b" draw:stroke-linejoin="miter" svg:stroke-opacity="100.0%" svg:stroke-width="0.26458332mm"/>
    </style:style>
    <style:style style:family="graphic" style:name="style-1080">
      <style:graphic-properties draw:fill="solid" draw:fill-color="#6f5f3f" draw:opacity="100.0%" draw:stroke="solid" svg:stroke-color="#6f5f3f" draw:stroke-linejoin="miter" svg:stroke-opacity="100.0%" svg:stroke-width="0.26458332mm"/>
    </style:style>
    <style:style style:family="graphic" style:name="style-1081">
      <style:graphic-properties draw:fill="solid" draw:fill-color="#884739" draw:opacity="100.0%" draw:stroke="solid" svg:stroke-color="#884739" draw:stroke-linejoin="miter" svg:stroke-opacity="100.0%" svg:stroke-width="0.26458332mm"/>
    </style:style>
    <style:style style:family="graphic" style:name="style-1082">
      <style:graphic-properties draw:fill="solid" draw:fill-color="#5a3e31" draw:opacity="100.0%" draw:stroke="solid" svg:stroke-color="#5a3e31" draw:stroke-linejoin="miter" svg:stroke-opacity="100.0%" svg:stroke-width="0.26458332mm"/>
    </style:style>
    <style:style style:family="graphic" style:name="style-1083">
      <style:graphic-properties draw:fill="solid" draw:fill-color="#c3b49d" draw:opacity="100.0%" draw:stroke="solid" svg:stroke-color="#c3b49d" draw:stroke-linejoin="miter" svg:stroke-opacity="100.0%" svg:stroke-width="0.26458332mm"/>
    </style:style>
    <style:style style:family="graphic" style:name="style-1084">
      <style:graphic-properties draw:fill="solid" draw:fill-color="#403a32" draw:opacity="100.0%" draw:stroke="solid" svg:stroke-color="#403a32" draw:stroke-linejoin="miter" svg:stroke-opacity="100.0%" svg:stroke-width="0.26458332mm"/>
    </style:style>
    <style:style style:family="graphic" style:name="style-1085">
      <style:graphic-properties draw:fill="solid" draw:fill-color="#61584c" draw:opacity="100.0%" draw:stroke="solid" svg:stroke-color="#61584c" draw:stroke-linejoin="miter" svg:stroke-opacity="100.0%" svg:stroke-width="0.26458332mm"/>
    </style:style>
    <style:style style:family="graphic" style:name="style-1086">
      <style:graphic-properties draw:fill="solid" draw:fill-color="#b4a488" draw:opacity="100.0%" draw:stroke="solid" svg:stroke-color="#b4a48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08.5416 317.49997 L 608.5416 317.49997 L 555.625 502.7083 Q 476.24997 714.37494 449.79166 714.37494 Q 423.3333 714.37494 343.9583 846.6666 Q 264.5833 978.95825 211.66666 1058.3333 Q 132.29166 1111.25 132.29166 1111.25 L 132.29166 1137.7083 L 132.29166 1137.7083 L 132.29166 1137.7083 L 105.83333 1137.7083 L 105.83333 1137.7083 L 79.37499 1164.1666 L 52.916664 1164.1666 L 52.916664 1137.7083 L 79.37499 1111.25 L 79.37499 1058.3333 L 79.37499 1005.4166 L 52.916664 1005.4166 L 52.916664 978.95825 L 52.916664 978.95825 L 26.458332 978.95825 L 26.458332 952.49994 L 26.458332 926.0416 L 0.0 926.0416 L 0.0 926.0416 L 0.0 899.5833 L 26.458332 899.5833 L 26.458332 899.5833 Q 26.458332 873.12494 105.83333 767.2916 Q 185.20833 661.4583 264.5833 449.79166 L 343.9583 211.66666 L 396.87497 132.29166 Q 423.3333 26.458332 502.7083 0.0 Q 608.5416 -26.458332 608.5416 132.29166 Q 608.5416 317.49997 608.5416 317.49997 z" svg:height="11.641666mm" draw:style-name="style-2" svg:viewBox="0.0 0.0 608.5416 1164.1666" svg:width="6.0854163mm" svg:x="198.70207mm" svg:y="192.35207mm"/>
          <draw:path svg:d="M 396.87497 0.0 L 423.3333 0.0 L 423.3333 0.0 L 423.3333 26.458332 L 476.24997 26.458332 L 502.7083 26.458332 L 661.4583 26.458332 Q 793.74994 52.916664 820.2083 79.37499 L 820.2083 79.37499 L 767.2916 79.37499 Q 714.37494 79.37499 714.37494 105.83333 Q 714.37494 132.29166 661.4583 132.29166 L 608.5416 132.29166 L 555.625 132.29166 Q 502.7083 132.29166 476.24997 158.74998 L 476.24997 158.74998 L 449.79166 132.29166 Q 423.3333 132.29166 396.87497 211.66666 Q 396.87497 291.04166 370.41666 291.04166 Q 370.41666 317.49997 343.9583 343.9583 Q 317.49997 396.87497 317.49997 370.41666 Q 317.49997 343.9583 291.04166 343.9583 L 291.04166 343.9583 L 291.04166 291.04166 Q 264.5833 264.5833 264.5833 238.12498 Q 238.12498 238.12498 211.66666 264.5833 Q 211.66666 291.04166 158.74998 291.04166 L 132.29166 317.49997 L 132.29166 343.9583 L 105.83333 370.41666 L 105.83333 343.9583 L 105.83333 291.04166 L 79.37499 291.04166 L 79.37499 291.04166 L 79.37499 291.04166 L 52.916664 264.5833 L 52.916664 238.12498 L 52.916664 211.66666 L 52.916664 185.20833 L 52.916664 185.20833 L 26.458332 185.20833 L 26.458332 185.20833 L 26.458332 185.20833 L 0.0 158.74998 L 0.0 158.74998 L 0.0 132.29166 L 0.0 132.29166 L 0.0 132.29166 L 26.458332 132.29166 L 26.458332 132.29166 L 52.916664 105.83333 L 105.83333 79.37499 L 211.66666 79.37499 Q 343.9583 26.458332 370.41666 26.458332 L 396.87497 26.458332 L 396.87497 0.0 z" svg:height="3.7041664mm" draw:style-name="style-3" svg:viewBox="0.0 0.0 820.2083 370.41666" svg:width="8.202083mm" svg:x="58.208332mm" svg:y="209.2854mm"/>
          <draw:path svg:d="M 291.04166 0.0 L 317.49997 0.0 L 343.9583 132.29166 Q 370.41666 264.5833 370.41666 317.49997 L 370.41666 343.9583 L 343.9583 343.9583 L 343.9583 370.41666 L 343.9583 370.41666 L 343.9583 370.41666 L 343.9583 396.87497 L 343.9583 423.3333 L 343.9583 423.3333 Q 317.49997 449.79166 291.04166 502.7083 Q 238.12498 529.1666 211.66666 476.24997 L 158.74998 423.3333 L 158.74998 423.3333 Q 158.74998 396.87497 132.29166 396.87497 Q 132.29166 370.41666 105.83333 423.3333 Q 79.37499 449.79166 52.916664 476.24997 L 0.0 476.24997 L 0.0 423.3333 L 0.0 343.9583 L 26.458332 317.49997 L 26.458332 291.04166 L 52.916664 291.04166 Q 79.37499 291.04166 79.37499 264.5833 L 79.37499 238.12498 L 105.83333 264.5833 Q 132.29166 264.5833 158.74998 291.04166 Q 211.66666 291.04166 238.12498 158.74998 Q 264.5833 0.0 291.04166 0.0 z" svg:height="5.027083mm" draw:style-name="style-4" svg:viewBox="0.0 0.0 370.41666 502.7083" svg:width="3.7041664mm" svg:x="93.13333mm" svg:y="73.024994mm"/>
          <draw:path svg:d="M 502.7083 26.458332 L 555.625 26.458332 L 555.625 52.916664 L 582.0833 52.916664 L 582.0833 52.916664 L 582.0833 79.37499 L 582.0833 79.37499 L 582.0833 79.37499 L 555.625 132.29166 L 529.1666 185.20833 L 529.1666 185.20833 L 529.1666 185.20833 L 423.3333 211.66666 L 317.49997 211.66666 L 211.66666 211.66666 Q 105.83333 238.12498 52.916664 238.12498 L 0.0 238.12498 L 0.0 238.12498 Q 0.0 211.66666 79.37499 185.20833 Q 158.74998 158.74998 185.20833 79.37499 L 211.66666 26.458332 L 238.12498 26.458332 L 264.5833 26.458332 L 264.5833 0.0 L 264.5833 0.0 L 291.04166 0.0 L 291.04166 0.0 L 370.41666 0.0 Q 449.79166 26.458332 502.7083 26.458332 z" svg:height="2.38125mm" draw:style-name="style-5" svg:viewBox="0.0 0.0 582.0833 238.12498" svg:width="5.820833mm" svg:x="178.85832mm" svg:y="185.4729mm"/>
          <draw:path svg:d="M 291.04166 79.37499 L 291.04166 0.0 L 317.49997 0.0 L 343.9583 0.0 L 343.9583 26.458332 L 343.9583 79.37499 L 343.9583 79.37499 Q 343.9583 79.37499 370.41666 79.37499 L 370.41666 79.37499 L 370.41666 79.37499 L 370.41666 79.37499 L 423.3333 79.37499 L 449.79166 79.37499 L 449.79166 105.83333 L 449.79166 105.83333 L 423.3333 158.74998 Q 396.87497 238.12498 423.3333 238.12498 Q 423.3333 264.5833 370.41666 317.49997 Q 291.04166 343.9583 185.20833 343.9583 Q 79.37499 343.9583 52.916664 317.49997 L 0.0 291.04166 L 0.0 291.04166 L 0.0 291.04166 L 0.0 238.12498 L 0.0 211.66666 L 52.916664 211.66666 Q 132.29166 185.20833 211.66666 185.20833 Q 291.04166 158.74998 291.04166 79.37499 z" svg:height="3.439583mm" draw:style-name="style-6" svg:viewBox="0.0 0.0 449.79166 343.9583" svg:width="4.497916mm" svg:x="61.9125mm" svg:y="217.2229mm"/>
          <draw:path svg:d="M 0.0 26.458332 L 0.0 0.0 L 79.37499 26.458332 Q 132.29166 26.458332 158.74998 26.458332 L 158.74998 26.458332 L 291.04166 52.916664 Q 396.87497 79.37499 449.79166 105.83333 L 476.24997 105.83333 L 502.7083 132.29166 Q 555.625 132.29166 529.1666 211.66666 Q 502.7083 291.04166 502.7083 343.9583 L 502.7083 370.41666 L 529.1666 396.87497 L 529.1666 423.3333 L 502.7083 423.3333 L 476.24997 423.3333 L 476.24997 423.3333 Q 449.79166 423.3333 396.87497 476.24997 Q 317.49997 502.7083 291.04166 476.24997 Q 264.5833 449.79166 238.12498 449.79166 Q 211.66666 449.79166 158.74998 291.04166 L 105.83333 105.83333 L 105.83333 105.83333 Q 105.83333 79.37499 52.916664 79.37499 Q 0.0 52.916664 0.0 26.458332 z" svg:height="4.7625mm" draw:style-name="style-7" svg:viewBox="0.0 0.0 529.1666 476.24997" svg:width="5.2916665mm" svg:x="61.647915mm" svg:y="200.81874mm"/>
          <draw:path svg:d="M 0.0 26.458332 L 0.0 0.0 L 105.83333 79.37499 Q 238.12498 132.29166 264.5833 238.12498 Q 264.5833 343.9583 264.5833 396.87497 Q 238.12498 449.79166 238.12498 423.3333 L 238.12498 423.3333 L 238.12498 396.87497 L 211.66666 343.9583 L 211.66666 343.9583 Q 211.66666 343.9583 132.29166 370.41666 L 52.916664 396.87497 L 52.916664 343.9583 L 52.916664 291.04166 L 26.458332 185.20833 Q 0.0 52.916664 0.0 52.916664 L 0.0 52.916664 L 0.0 26.458332 z" svg:height="4.233333mm" draw:style-name="style-8" svg:viewBox="0.0 0.0 264.5833 423.3333" svg:width="2.6458333mm" svg:x="85.19583mm" svg:y="155.31041mm"/>
          <draw:path svg:d="M 555.625 52.916664 L 555.625 79.37499 L 449.79166 158.74998 Q 370.41666 211.66666 343.9583 211.66666 L 343.9583 211.66666 L 317.49997 238.12498 Q 264.5833 238.12498 264.5833 264.5833 Q 264.5833 291.04166 291.04166 317.49997 L 291.04166 370.41666 L 264.5833 370.41666 Q 238.12498 370.41666 238.12498 343.9583 L 238.12498 317.49997 L 211.66666 317.49997 L 211.66666 317.49997 L 211.66666 317.49997 L 211.66666 317.49997 L 185.20833 317.49997 L 185.20833 343.9583 L 158.74998 343.9583 Q 132.29166 317.49997 132.29166 317.49997 Q 158.74998 317.49997 132.29166 264.5833 Q 105.83333 185.20833 52.916664 185.20833 L 0.0 185.20833 L 0.0 158.74998 Q 0.0 158.74998 26.458332 158.74998 L 26.458332 158.74998 L 26.458332 158.74998 Q 52.916664 132.29166 52.916664 132.29166 L 52.916664 132.29166 L 52.916664 132.29166 Q 79.37499 105.83333 79.37499 105.83333 L 79.37499 105.83333 L 132.29166 79.37499 Q 185.20833 52.916664 264.5833 26.458332 Q 370.41666 0.0 449.79166 0.0 Q 529.1666 0.0 529.1666 26.458332 Q 529.1666 26.458332 555.625 52.916664 z" svg:height="3.7041664mm" draw:style-name="style-9" svg:viewBox="0.0 0.0 555.625 370.41666" svg:width="5.5562496mm" svg:x="119.59166mm" svg:y="197.90833mm"/>
          <draw:path svg:d="M 370.41666 132.29166 L 370.41666 185.20833 L 343.9583 211.66666 Q 343.9583 238.12498 317.49997 238.12498 L 317.49997 238.12498 L 317.49997 264.5833 L 291.04166 264.5833 L 291.04166 264.5833 L 291.04166 291.04166 L 291.04166 291.04166 L 291.04166 291.04166 L 264.5833 291.04166 L 264.5833 291.04166 L 264.5833 317.49997 L 238.12498 317.49997 L 238.12498 317.49997 L 238.12498 343.9583 L 238.12498 343.9583 Q 238.12498 396.87497 211.66666 396.87497 Q 185.20833 396.87497 238.12498 449.79166 Q 291.04166 476.24997 317.49997 529.1666 Q 343.9583 582.0833 343.9583 582.0833 L 343.9583 582.0833 L 343.9583 608.5416 Q 317.49997 661.4583 291.04166 661.4583 L 264.5833 661.4583 L 264.5833 661.4583 L 238.12498 661.4583 L 238.12498 714.37494 L 238.12498 767.2916 L 185.20833 767.2916 L 158.74998 767.2916 L 158.74998 740.8333 L 132.29166 740.8333 L 132.29166 714.37494 L 132.29166 687.9166 L 105.83333 687.9166 L 105.83333 661.4583 L 105.83333 661.4583 L 79.37499 661.4583 L 79.37499 634.99994 L 79.37499 608.5416 L 52.916664 582.0833 Q 26.458332 555.625 26.458332 502.7083 Q -26.458332 423.3333 0.0 291.04166 L 26.458332 158.74998 L 79.37499 79.37499 Q 132.29166 0.0 185.20833 0.0 Q 264.5833 0.0 291.04166 52.916664 Q 291.04166 79.37499 343.9583 105.83333 Q 370.41666 105.83333 370.41666 132.29166 z" svg:height="7.6729164mm" draw:style-name="style-10" svg:viewBox="0.0 0.0 370.41666 767.2916" svg:width="3.7041664mm" svg:x="74.87708mm" svg:y="95.51458mm"/>
          <draw:path svg:d="M 767.2916 158.74998 L 793.74994 158.74998 L 687.9166 370.41666 Q 555.625 608.5416 555.625 634.99994 L 555.625 661.4583 L 529.1666 661.4583 L 529.1666 687.9166 L 529.1666 687.9166 L 502.7083 687.9166 L 502.7083 687.9166 L 502.7083 687.9166 L 502.7083 714.37494 L 502.7083 714.37494 L 476.24997 714.37494 L 476.24997 740.8333 L 449.79166 740.8333 L 449.79166 740.8333 L 449.79166 687.9166 Q 449.79166 661.4583 423.3333 661.4583 Q 396.87497 661.4583 396.87497 608.5416 Q 370.41666 555.625 343.9583 555.625 Q 317.49997 529.1666 343.9583 529.1666 Q 343.9583 502.7083 317.49997 476.24997 Q 291.04166 423.3333 158.74998 396.87497 L 52.916664 370.41666 L 52.916664 396.87497 L 26.458332 396.87497 L 26.458332 396.87497 L 26.458332 423.3333 L 26.458332 423.3333 L 0.0 423.3333 L 0.0 396.87497 L 26.458332 370.41666 L 26.458332 370.41666 L 26.458332 370.41666 L 26.458332 343.9583 L 26.458332 343.9583 L 52.916664 317.49997 L 79.37499 264.5833 L 79.37499 238.12498 L 79.37499 211.66666 L 105.83333 211.66666 L 105.83333 211.66666 L 105.83333 185.20833 L 132.29166 185.20833 L 132.29166 185.20833 L 132.29166 158.74998 L 132.29166 158.74998 Q 132.29166 158.74998 158.74998 158.74998 L 158.74998 132.29166 L 185.20833 132.29166 L 185.20833 105.83333 L 185.20833 105.83333 L 185.20833 105.83333 L 211.66666 105.83333 L 211.66666 105.83333 L 211.66666 79.37499 L 238.12498 79.37499 L 238.12498 79.37499 L 238.12498 52.916664 L 238.12498 52.916664 L 238.12498 52.916664 L 264.5833 52.916664 L 264.5833 52.916664 L 291.04166 26.458332 L 343.9583 26.458332 L 396.87497 26.458332 Q 449.79166 0.0 555.625 0.0 Q 661.4583 0.0 687.9166 26.458332 Q 714.37494 52.916664 740.8333 105.83333 Q 740.8333 158.74998 767.2916 158.74998 z" svg:height="7.408333mm" draw:style-name="style-11" svg:viewBox="0.0 0.0 793.74994 740.8333" svg:width="7.9374995mm" svg:x="87.57708mm" svg:y="222.77916mm"/>
          <draw:path svg:d="M 158.74998 52.916664 L 158.74998 0.0 L 158.74998 0.0 L 158.74998 0.0 L 185.20833 0.0 L 185.20833 26.458332 L 211.66666 26.458332 L 211.66666 26.458332 L 264.5833 52.916664 Q 317.49997 105.83333 317.49997 79.37499 Q 317.49997 79.37499 343.9583 79.37499 L 343.9583 79.37499 L 343.9583 105.83333 Q 343.9583 158.74998 370.41666 158.74998 L 396.87497 158.74998 L 396.87497 185.20833 L 396.87497 185.20833 L 370.41666 185.20833 Q 343.9583 185.20833 396.87497 264.5833 Q 476.24997 317.49997 476.24997 343.9583 L 476.24997 370.41666 L 423.3333 370.41666 L 396.87497 370.41666 L 370.41666 370.41666 Q 343.9583 370.41666 317.49997 396.87497 L 317.49997 423.3333 L 238.12498 423.3333 Q 158.74998 423.3333 132.29166 396.87497 Q 105.83333 396.87497 105.83333 317.49997 L 105.83333 264.5833 L 79.37499 238.12498 L 52.916664 211.66666 L 52.916664 211.66666 L 52.916664 211.66666 L 26.458332 185.20833 L 0.0 185.20833 L 0.0 158.74998 L 0.0 158.74998 L 26.458332 158.74998 L 26.458332 158.74998 L 105.83333 132.29166 Q 158.74998 105.83333 185.20833 105.83333 L 185.20833 105.83333 L 185.20833 79.37499 Q 158.74998 79.37499 158.74998 52.916664 z" svg:height="4.233333mm" draw:style-name="style-12" svg:viewBox="0.0 0.0 476.24997 423.3333" svg:width="4.7625mm" svg:x="105.30416mm" svg:y="122.237495mm"/>
          <draw:path svg:d="M 26.458332 0.0 L 79.37499 26.458332 L 105.83333 26.458332 Q 105.83333 52.916664 105.83333 52.916664 L 105.83333 52.916664 L 132.29166 79.37499 Q 158.74998 105.83333 185.20833 79.37499 L 211.66666 79.37499 L 211.66666 105.83333 Q 185.20833 158.74998 158.74998 158.74998 Q 158.74998 158.74998 132.29166 211.66666 Q 132.29166 264.5833 105.83333 291.04166 L 79.37499 291.04166 L 79.37499 291.04166 L 52.916664 291.04166 L 52.916664 264.5833 L 52.916664 238.12498 L 26.458332 185.20833 Q 0.0 132.29166 0.0 52.916664 Q -26.458332 0.0 26.458332 0.0 z" svg:height="2.9104166mm" draw:style-name="style-13" svg:viewBox="0.0 0.0 211.66666 291.04166" svg:width="2.1166666mm" svg:x="135.99582mm" svg:y="186.79582mm"/>
          <draw:path svg:d="M 105.83333 52.916664 L 105.83333 0.0 L 185.20833 26.458332 Q 264.5833 52.916664 291.04166 52.916664 Q 343.9583 79.37499 343.9583 105.83333 L 343.9583 132.29166 L 370.41666 132.29166 L 370.41666 158.74998 L 370.41666 158.74998 Q 396.87497 158.74998 396.87497 185.20833 L 396.87497 211.66666 L 423.3333 211.66666 L 423.3333 211.66666 L 423.3333 238.12498 Q 449.79166 238.12498 449.79166 264.5833 Q 449.79166 291.04166 370.41666 317.49997 L 291.04166 317.49997 L 238.12498 317.49997 L 211.66666 317.49997 L 105.83333 343.9583 Q 0.0 343.9583 0.0 317.49997 L 0.0 291.04166 L 0.0 264.5833 L 26.458332 264.5833 L 26.458332 264.5833 L 26.458332 264.5833 L 52.916664 238.12498 L 79.37499 238.12498 L 79.37499 158.74998 Q 79.37499 105.83333 105.83333 105.83333 L 105.83333 79.37499 L 105.83333 52.916664 z" svg:height="3.439583mm" draw:style-name="style-14" svg:viewBox="0.0 0.0 449.79166 343.9583" svg:width="4.497916mm" svg:x="88.635414mm" svg:y="123.825mm"/>
          <draw:path svg:d="M 502.7083 26.458332 L 502.7083 0.0 L 529.1666 52.916664 Q 582.0833 105.83333 608.5416 105.83333 Q 634.99994 105.83333 634.99994 132.29166 L 634.99994 158.74998 L 634.99994 158.74998 L 608.5416 158.74998 L 582.0833 158.74998 Q 529.1666 185.20833 291.04166 238.12498 L 52.916664 291.04166 L 26.458332 291.04166 L 0.0 291.04166 L 0.0 264.5833 L 0.0 264.5833 L 0.0 264.5833 L 26.458332 238.12498 L 26.458332 238.12498 L 52.916664 238.12498 L 52.916664 238.12498 L 52.916664 238.12498 L 52.916664 211.66666 L 52.916664 211.66666 L 52.916664 185.20833 L 52.916664 132.29166 L 52.916664 132.29166 Q 52.916664 132.29166 105.83333 105.83333 Q 132.29166 105.83333 132.29166 79.37499 Q 158.74998 52.916664 211.66666 26.458332 Q 264.5833 -26.458332 264.5833 26.458332 Q 264.5833 105.83333 370.41666 79.37499 Q 502.7083 79.37499 502.7083 26.458332 z" svg:height="2.9104166mm" draw:style-name="style-15" svg:viewBox="0.0 0.0 634.99994 291.04166" svg:width="6.3499994mm" svg:x="45.50833mm" svg:y="201.3479mm"/>
          <draw:path svg:d="M 264.5833 0.0 L 317.49997 0.0 L 343.9583 26.458332 Q 370.41666 26.458332 370.41666 52.916664 L 370.41666 52.916664 L 264.5833 185.20833 Q 158.74998 317.49997 158.74998 343.9583 L 158.74998 370.41666 L 132.29166 370.41666 L 105.83333 370.41666 L 105.83333 370.41666 L 79.37499 370.41666 L 79.37499 370.41666 Q 79.37499 343.9583 52.916664 343.9583 L 26.458332 343.9583 L 0.0 343.9583 L 0.0 343.9583 L 0.0 343.9583 L 0.0 317.49997 L 0.0 291.04166 Q 0.0 291.04166 26.458332 238.12498 L 52.916664 211.66666 L 52.916664 211.66666 L 52.916664 211.66666 L 79.37499 185.20833 Q 105.83333 158.74998 132.29166 132.29166 Q 158.74998 132.29166 211.66666 79.37499 Q 238.12498 26.458332 264.5833 0.0 z" svg:height="3.7041664mm" draw:style-name="style-16" svg:viewBox="0.0 0.0 370.41666 370.41666" svg:width="3.7041664mm" svg:x="117.47499mm" svg:y="217.2229mm"/>
          <draw:path svg:d="M 1084.7916 26.458332 L 1111.25 0.0 L 1111.25 26.458332 L 1137.7083 52.916664 L 1137.7083 79.37499 L 1137.7083 105.83333 L 1217.0833 79.37499 Q 1296.4583 79.37499 1322.9166 185.20833 Q 1375.8333 291.04166 1508.1249 211.66666 Q 1640.4166 158.74998 1640.4166 132.29166 Q 1666.8749 105.83333 1666.8749 105.83333 L 1666.8749 105.83333 L 1719.7916 238.12498 Q 1746.2499 396.87497 1825.6249 449.79166 Q 1878.5416 502.7083 1904.9999 502.7083 Q 1931.4583 529.1666 1931.4583 555.625 L 1931.4583 555.625 L 1878.5416 555.625 Q 1825.6249 555.625 1825.6249 529.1666 Q 1825.6249 502.7083 1693.3333 555.625 L 1561.0416 608.5416 L 1561.0416 608.5416 L 1561.0416 608.5416 L 1534.5833 608.5416 L 1534.5833 608.5416 L 1534.5833 634.99994 L 1508.1249 634.99994 L 1508.1249 634.99994 L 1508.1249 661.4583 L 1508.1249 661.4583 L 1508.1249 661.4583 L 1481.6666 661.4583 L 1481.6666 661.4583 L 1481.6666 687.9166 L 1455.2083 687.9166 L 1455.2083 714.37494 L 1455.2083 767.2916 L 1481.6666 820.2083 L 1481.6666 846.6666 L 1508.1249 873.12494 Q 1561.0416 873.12494 1561.0416 899.5833 Q 1561.0416 926.0416 1640.4166 952.49994 Q 1719.7916 978.95825 1719.7916 1005.4166 L 1719.7916 1031.875 L 1746.2499 1031.875 L 1746.2499 1058.3333 L 1666.8749 1058.3333 Q 1613.9583 1058.3333 1640.4166 1137.7083 Q 1666.8749 1217.0833 1666.8749 1243.5416 L 1666.8749 1269.9999 L 1666.8749 1269.9999 L 1640.4166 1269.9999 L 1640.4166 1243.5416 Q 1613.9583 1243.5416 1613.9583 1243.5416 L 1613.9583 1269.9999 L 1613.9583 1269.9999 Q 1587.4999 1243.5416 1508.1249 1217.0833 L 1455.2083 1190.6249 L 1455.2083 1164.1666 L 1455.2083 1164.1666 L 1428.7499 1190.6249 L 1402.2916 1217.0833 L 1402.2916 1217.0833 L 1402.2916 1243.5416 L 1402.2916 1243.5416 L 1402.2916 1243.5416 L 1428.7499 1243.5416 L 1428.7499 1243.5416 L 1428.7499 1269.9999 L 1402.2916 1269.9999 L 1402.2916 1349.3749 Q 1402.2916 1402.2916 1402.2916 1455.2083 Q 1455.2083 1508.1249 1455.2083 1561.0416 L 1455.2083 1587.4999 L 1428.7499 1587.4999 L 1428.7499 1613.9583 L 1428.7499 1613.9583 L 1402.2916 1613.9583 L 1402.2916 1640.4166 L 1402.2916 1666.8749 L 1375.8333 1719.7916 L 1375.8333 1772.7083 L 1349.3749 1772.7083 L 1322.9166 1772.7083 L 1322.9166 1666.8749 Q 1296.4583 1587.4999 1296.4583 1587.4999 Q 1296.4583 1561.0416 926.0416 1561.0416 Q 555.625 1561.0416 396.87497 1613.9583 Q 264.5833 1613.9583 238.12498 1613.9583 Q 238.12498 1587.4999 211.66666 1587.4999 L 185.20833 1587.4999 L 158.74998 1587.4999 L 132.29166 1587.4999 L 132.29166 1561.0416 L 132.29166 1561.0416 L 105.83333 1561.0416 L 105.83333 1561.0416 L 52.916664 1534.5833 L 0.0 1534.5833 L 0.0 1508.1249 L 26.458332 1481.6666 L 26.458332 1481.6666 L 26.458332 1455.2083 L 26.458332 1455.2083 L 26.458332 1455.2083 L 52.916664 1428.7499 Q 79.37499 1402.2916 211.66666 1217.0833 L 343.9583 1031.875 L 370.41666 1031.875 L 370.41666 1031.875 L 370.41666 1005.4166 L 396.87497 1005.4166 L 396.87497 1005.4166 L 396.87497 978.95825 L 396.87497 978.95825 L 396.87497 978.95825 L 423.3333 978.95825 L 423.3333 978.95825 L 423.3333 952.49994 L 449.79166 952.49994 L 449.79166 926.0416 L 449.79166 899.5833 L 396.87497 899.5833 Q 370.41666 926.0416 370.41666 926.0416 L 343.9583 926.0416 L 343.9583 926.0416 L 343.9583 926.0416 L 343.9583 952.49994 Q 343.9583 952.49994 291.04166 978.95825 L 264.5833 978.95825 L 264.5833 926.0416 L 291.04166 873.12494 L 291.04166 820.2083 Q 291.04166 793.74994 264.5833 793.74994 L 264.5833 793.74994 L 264.5833 740.8333 L 264.5833 687.9166 L 264.5833 687.9166 L 291.04166 687.9166 L 291.04166 714.37494 L 291.04166 740.8333 L 317.49997 740.8333 L 343.9583 714.37494 L 343.9583 714.37494 L 343.9583 714.37494 L 370.41666 687.9166 L 396.87497 661.4583 L 396.87497 608.5416 Q 396.87497 582.0833 449.79166 502.7083 L 502.7083 423.3333 L 529.1666 423.3333 L 529.1666 396.87497 L 555.625 396.87497 Q 582.0833 396.87497 634.99994 317.49997 Q 687.9166 264.5833 661.4583 264.5833 L 634.99994 264.5833 L 687.9166 211.66666 Q 740.8333 185.20833 793.74994 185.20833 Q 873.12494 185.20833 873.12494 158.74998 Q 873.12494 132.29166 899.5833 132.29166 L 899.5833 132.29166 L 926.0416 132.29166 Q 926.0416 132.29166 952.49994 79.37499 L 978.95825 52.916664 L 1005.4166 52.916664 L 1031.875 52.916664 L 1031.875 79.37499 L 1031.875 105.83333 L 1058.3333 79.37499 Q 1084.7916 26.458332 1084.7916 26.458332 z M 502.7083 767.2916 Q 502.7083 767.2916 502.7083 820.2083 Q 449.79166 873.12494 449.79166 846.6666 Q 449.79166 820.2083 476.24997 820.2083 Q 476.24997 820.2083 476.24997 793.74994 Q 502.7083 793.74994 502.7083 793.74994 Q 502.7083 767.2916 502.7083 767.2916 z M 1190.6249 1402.2916 L 1190.6249 1508.1249 L 1137.7083 1508.1249 Q 1058.3333 1508.1249 1058.3333 1402.2916 L 1031.875 1296.4583 L 1084.7916 1190.6249 Q 1111.25 1084.7916 1190.6249 978.95825 Q 1269.9999 873.12494 1322.9166 873.12494 Q 1402.2916 873.12494 1375.8333 926.0416 Q 1349.3749 1005.4166 1296.4583 1164.1666 Q 1190.6249 1322.9166 1190.6249 1402.2916 z" svg:height="17.727083mm" draw:style-name="style-17" svg:viewBox="0.0 0.0 1931.4583 1772.7083" svg:width="19.314583mm" svg:x="128.85208mm" svg:y="150.01874mm"/>
          <draw:path svg:d="M 264.5833 26.458332 L 343.9583 0.0 L 343.9583 26.458332 Q 370.41666 52.916664 370.41666 52.916664 L 370.41666 52.916664 L 370.41666 79.37499 L 370.41666 105.83333 L 343.9583 132.29166 L 343.9583 158.74998 L 317.49997 158.74998 L 291.04166 185.20833 L 343.9583 185.20833 L 396.87497 185.20833 L 396.87497 158.74998 L 423.3333 158.74998 L 423.3333 158.74998 L 423.3333 132.29166 L 555.625 79.37499 Q 687.9166 26.458332 714.37494 26.458332 L 714.37494 26.458332 L 687.9166 79.37499 Q 687.9166 105.83333 661.4583 132.29166 L 661.4583 132.29166 L 529.1666 238.12498 Q 370.41666 317.49997 317.49997 396.87497 Q 264.5833 476.24997 185.20833 608.5416 Q 105.83333 714.37494 105.83333 740.8333 L 105.83333 767.2916 L 79.37499 820.2083 L 52.916664 846.6666 L 52.916664 873.12494 L 52.916664 899.5833 L 52.916664 899.5833 L 52.916664 926.0416 L 26.458332 926.0416 L 0.0 926.0416 L 0.0 926.0416 L 0.0 926.0416 L 0.0 873.12494 L 0.0 846.6666 L 0.0 820.2083 L 0.0 793.74994 L 26.458332 740.8333 Q 52.916664 687.9166 105.83333 608.5416 Q 158.74998 502.7083 132.29166 476.24997 Q 132.29166 449.79166 132.29166 423.3333 L 132.29166 396.87497 L 132.29166 396.87497 L 158.74998 370.41666 L 158.74998 291.04166 L 158.74998 238.12498 L 185.20833 238.12498 L 185.20833 238.12498 L 185.20833 211.66666 L 211.66666 211.66666 L 211.66666 185.20833 L 211.66666 158.74998 L 211.66666 132.29166 Q 211.66666 105.83333 211.66666 79.37499 Q 211.66666 26.458332 264.5833 26.458332 z" svg:height="9.260416mm" draw:style-name="style-18" svg:viewBox="0.0 0.0 714.37494 926.0416" svg:width="7.1437497mm" svg:x="65.087494mm" svg:y="116.15208mm"/>
          <draw:path svg:d="M 502.7083 0.0 L 529.1666 0.0 L 502.7083 79.37499 Q 502.7083 158.74998 555.625 158.74998 Q 608.5416 132.29166 634.99994 185.20833 Q 634.99994 238.12498 661.4583 238.12498 Q 714.37494 238.12498 714.37494 264.5833 L 714.37494 317.49997 L 661.4583 317.49997 Q 634.99994 317.49997 608.5416 291.04166 Q 608.5416 264.5833 555.625 317.49997 Q 476.24997 370.41666 502.7083 502.7083 L 502.7083 634.99994 L 529.1666 634.99994 L 529.1666 634.99994 L 608.5416 634.99994 Q 661.4583 634.99994 661.4583 661.4583 L 687.9166 661.4583 L 687.9166 714.37494 Q 687.9166 767.2916 714.37494 793.74994 Q 767.2916 793.74994 767.2916 820.2083 L 767.2916 846.6666 L 740.8333 846.6666 L 740.8333 846.6666 L 740.8333 873.12494 L 714.37494 873.12494 L 714.37494 873.12494 L 714.37494 899.5833 L 687.9166 899.5833 L 661.4583 899.5833 L 661.4583 873.12494 L 661.4583 873.12494 L 634.99994 846.6666 Q 608.5416 820.2083 608.5416 846.6666 Q 608.5416 873.12494 529.1666 873.12494 Q 476.24997 899.5833 449.79166 846.6666 Q 449.79166 820.2083 423.3333 820.2083 Q 396.87497 820.2083 396.87497 873.12494 Q 423.3333 926.0416 396.87497 926.0416 Q 370.41666 926.0416 370.41666 899.5833 Q 370.41666 873.12494 317.49997 899.5833 L 238.12498 899.5833 L 238.12498 899.5833 L 238.12498 899.5833 L 238.12498 926.0416 Q 238.12498 926.0416 264.5833 952.49994 Q 264.5833 978.95825 238.12498 952.49994 L 185.20833 952.49994 L 185.20833 952.49994 L 185.20833 952.49994 L 132.29166 952.49994 L 105.83333 952.49994 L 105.83333 926.0416 L 79.37499 926.0416 L 79.37499 952.49994 L 79.37499 978.95825 L 52.916664 978.95825 L 52.916664 1005.4166 L 52.916664 1005.4166 L 26.458332 1005.4166 L 26.458332 1031.875 L 26.458332 1058.3333 L 0.0 1058.3333 L 0.0 1058.3333 L 0.0 1005.4166 L 26.458332 952.49994 L 26.458332 952.49994 L 26.458332 952.49994 L 26.458332 926.0416 L 26.458332 926.0416 L 79.37499 793.74994 Q 132.29166 661.4583 158.74998 687.9166 Q 185.20833 687.9166 185.20833 634.99994 Q 185.20833 582.0833 211.66666 582.0833 Q 238.12498 582.0833 211.66666 476.24997 Q 185.20833 370.41666 211.66666 317.49997 Q 238.12498 264.5833 291.04166 238.12498 Q 343.9583 211.66666 343.9583 158.74998 Q 370.41666 105.83333 449.79166 52.916664 Q 502.7083 0.0 502.7083 0.0 z" svg:height="10.583333mm" draw:style-name="style-19" svg:viewBox="0.0 0.0 767.2916 1058.3333" svg:width="7.6729164mm" svg:x="229.9229mm" svg:y="118.00416mm"/>
          <draw:path svg:d="M 396.87497 899.5833 L 687.9166 0.0 L 714.37494 0.0 L 740.8333 0.0 L 740.8333 52.916664 L 740.8333 105.83333 L 767.2916 52.916664 Q 767.2916 0.0 820.2083 0.0 Q 846.6666 0.0 873.12494 26.458332 Q 899.5833 52.916664 926.0416 26.458332 Q 952.49994 0.0 952.49994 52.916664 Q 978.95825 105.83333 952.49994 105.83333 Q 926.0416 105.83333 1005.4166 158.74998 Q 1084.7916 158.74998 1111.25 158.74998 Q 1111.25 158.74998 1137.7083 158.74998 L 1164.1666 158.74998 L 1164.1666 158.74998 L 1190.6249 158.74998 L 1217.0833 132.29166 L 1243.5416 132.29166 L 1243.5416 158.74998 L 1243.5416 185.20833 L 1243.5416 185.20833 L 1243.5416 211.66666 L 1243.5416 211.66666 L 1217.0833 211.66666 L 1217.0833 238.12498 L 1217.0833 264.5833 L 1190.6249 264.5833 L 1190.6249 264.5833 L 1058.3333 423.3333 Q 926.0416 582.0833 952.49994 687.9166 Q 952.49994 793.74994 952.49994 846.6666 Q 952.49994 873.12494 1005.4166 873.12494 Q 1031.875 873.12494 1084.7916 1031.875 Q 1111.25 1190.6249 1137.7083 1217.0833 L 1137.7083 1269.9999 L 1164.1666 1296.4583 Q 1164.1666 1322.9166 1164.1666 1349.3749 L 1164.1666 1375.8333 L 1164.1666 1375.8333 L 1164.1666 1375.8333 L 1164.1666 1402.2916 L 1164.1666 1402.2916 L 1217.0833 1455.2083 Q 1269.9999 1508.1249 1243.5416 1534.5833 L 1243.5416 1534.5833 L 1217.0833 1587.4999 Q 1190.6249 1640.4166 926.0416 1719.7916 Q 661.4583 1799.1666 449.79166 1904.9999 Q 238.12498 2010.8333 211.66666 2010.8333 L 158.74998 2010.8333 L 132.29166 2037.2915 L 105.83333 2063.75 L 52.916664 2063.75 L 0.0 2063.75 L 0.0 2037.2915 L 0.0 2037.2915 L 0.0 2037.2915 L 0.0 2037.2915 L 26.458332 1984.3749 L 52.916664 1931.4583 L 52.916664 1904.9999 L 52.916664 1878.5416 L 79.37499 1852.0833 Q 105.83333 1799.1666 396.87497 899.5833 z" svg:height="20.637499mm" draw:style-name="style-20" svg:viewBox="0.0 0.0 1243.5416 2063.75" svg:width="12.435416mm" svg:x="25.929165mm" svg:y="191.55832mm"/>
          <draw:path svg:d="M 79.37499 0.0 L 158.74998 0.0 L 158.74998 0.0 Q 158.74998 0.0 185.20833 26.458332 L 185.20833 26.458332 L 185.20833 26.458332 L 211.66666 26.458332 L 211.66666 26.458332 Q 211.66666 52.916664 238.12498 52.916664 L 238.12498 52.916664 L 238.12498 79.37499 Q 238.12498 105.83333 211.66666 105.83333 Q 211.66666 105.83333 105.83333 132.29166 Q 0.0 132.29166 0.0 52.916664 Q 0.0 0.0 79.37499 0.0 z" svg:height="1.3229166mm" draw:style-name="style-21" svg:viewBox="0.0 0.0 238.12498 132.29166" svg:width="2.38125mm" svg:x="130.43958mm" svg:y="147.6375mm"/>
          <draw:path svg:d="M 26.458332 26.458332 L 26.458332 26.458332 L 52.916664 0.0 L 52.916664 0.0 L 79.37499 79.37499 Q 105.83333 132.29166 132.29166 158.74998 L 158.74998 185.20833 L 158.74998 211.66666 L 158.74998 238.12498 L 185.20833 238.12498 L 185.20833 238.12498 L 185.20833 264.5833 L 211.66666 264.5833 L 211.66666 291.04166 L 211.66666 291.04166 L 211.66666 291.04166 Q 211.66666 291.04166 211.66666 317.49997 L 238.12498 317.49997 L 291.04166 502.7083 Q 370.41666 661.4583 370.41666 687.9166 L 370.41666 714.37494 L 370.41666 714.37494 Q 370.41666 714.37494 317.49997 714.37494 Q 291.04166 714.37494 158.74998 449.79166 L 26.458332 211.66666 L 26.458332 185.20833 Q 0.0 158.74998 0.0 105.83333 L 0.0 52.916664 L 0.0 52.916664 L 0.0 26.458332 L 0.0 26.458332 L 0.0 26.458332 L 26.458332 26.458332 z" svg:height="7.1437497mm" draw:style-name="style-22" svg:viewBox="0.0 0.0 370.41666 714.37494" svg:width="3.7041664mm" svg:x="141.81667mm" svg:y="130.43958mm"/>
          <draw:path svg:d="M 1349.3749 211.66666 L 1349.3749 211.66666 L 1349.3749 211.66666 Q 1349.3749 211.66666 1375.8333 238.12498 L 1375.8333 238.12498 L 1375.8333 264.5833 Q 1375.8333 264.5833 1375.8333 317.49997 Q 1375.8333 396.87497 1322.9166 423.3333 Q 1269.9999 449.79166 1190.6249 370.41666 Q 1111.25 291.04166 1005.4166 238.12498 Q 873.12494 211.66666 582.0833 185.20833 L 317.49997 158.74998 L 264.5833 185.20833 Q 185.20833 211.66666 185.20833 211.66666 L 185.20833 211.66666 L 185.20833 211.66666 L 158.74998 238.12498 L 158.74998 238.12498 L 158.74998 264.5833 L 158.74998 264.5833 L 158.74998 264.5833 L 132.29166 264.5833 L 132.29166 264.5833 L 132.29166 264.5833 L 105.83333 264.5833 L 105.83333 211.66666 L 105.83333 185.20833 L 79.37499 158.74998 L 52.916664 132.29166 L 52.916664 132.29166 L 52.916664 105.83333 L 52.916664 105.83333 L 52.916664 105.83333 L 52.916664 79.37499 L 52.916664 52.916664 L 26.458332 52.916664 L 26.458332 52.916664 L 26.458332 26.458332 L 0.0 26.458332 L 0.0 26.458332 L 0.0 0.0 L 132.29166 0.0 Q 264.5833 -52.916664 634.99994 0.0 Q 1005.4166 0.0 1164.1666 105.83333 Q 1322.9166 185.20833 1349.3749 211.66666 z" svg:height="4.233333mm" draw:style-name="style-23" svg:viewBox="0.0 0.0 1375.8333 423.3333" svg:width="13.758332mm" svg:x="192.61665mm" svg:y="186.26666mm"/>
          <draw:path svg:d="M 1455.2083 0.0 L 1455.2083 0.0 L 1481.6666 0.0 Q 1508.1249 0.0 1481.6666 185.20833 Q 1455.2083 370.41666 1455.2083 502.7083 L 1455.2083 661.4583 L 1296.4583 899.5833 Q 1111.25 1137.7083 1084.7916 1137.7083 Q 1058.3333 1137.7083 952.49994 1296.4583 Q 820.2083 1481.6666 820.2083 1508.1249 L 820.2083 1534.5833 L 793.74994 1534.5833 L 793.74994 1561.0416 L 793.74994 1561.0416 L 767.2916 1561.0416 L 767.2916 1561.0416 L 767.2916 1561.0416 L 767.2916 1587.4999 L 767.2916 1587.4999 L 740.8333 1613.9583 L 714.37494 1640.4166 L 714.37494 1640.4166 L 714.37494 1666.8749 L 714.37494 1666.8749 L 687.9166 1666.8749 L 661.4583 1666.8749 Q 661.4583 1666.8749 608.5416 1613.9583 L 529.1666 1561.0416 L 529.1666 1534.5833 L 502.7083 1534.5833 L 502.7083 1534.5833 L 502.7083 1561.0416 L 502.7083 1561.0416 L 502.7083 1561.0416 L 476.24997 1561.0416 L 476.24997 1561.0416 L 476.24997 1587.4999 L 449.79166 1587.4999 L 449.79166 1666.8749 Q 449.79166 1746.2499 449.79166 1825.6249 L 449.79166 1904.9999 L 396.87497 1904.9999 L 343.9583 1904.9999 L 291.04166 1904.9999 L 264.5833 1878.5416 L 238.12498 1878.5416 L 211.66666 1878.5416 L 185.20833 1852.0833 L 132.29166 1825.6249 L 79.37499 1825.6249 L 52.916664 1825.6249 L 52.916664 1799.1666 L 52.916664 1799.1666 L 52.916664 1746.2499 L 26.458332 1693.3333 L 26.458332 1693.3333 L 26.458332 1666.8749 L 26.458332 1666.8749 L 26.458332 1666.8749 L 0.0 1666.8749 L 0.0 1666.8749 L 0.0 1640.4166 L 26.458332 1640.4166 L 26.458332 1640.4166 L 26.458332 1613.9583 L 26.458332 1613.9583 L 26.458332 1613.9583 L 52.916664 1613.9583 Q 52.916664 1613.9583 79.37499 1561.0416 L 132.29166 1508.1249 L 132.29166 1508.1249 L 132.29166 1508.1249 L 158.74998 1481.6666 L 185.20833 1455.2083 L 185.20833 1455.2083 L 185.20833 1455.2083 L 211.66666 1455.2083 Q 211.66666 1455.2083 291.04166 1375.8333 L 343.9583 1296.4583 L 370.41666 1296.4583 Q 370.41666 1296.4583 423.3333 1217.0833 L 476.24997 1164.1666 L 476.24997 1137.7083 L 502.7083 1137.7083 L 502.7083 1111.25 L 502.7083 1084.7916 L 529.1666 1084.7916 L 555.625 1084.7916 L 555.625 1058.3333 Q 555.625 1031.875 582.0833 978.95825 Q 608.5416 952.49994 634.99994 952.49994 Q 661.4583 926.0416 820.2083 767.2916 Q 978.95825 582.0833 1164.1666 343.9583 L 1375.8333 79.37499 L 1402.2916 79.37499 Q 1402.2916 79.37499 1402.2916 52.916664 L 1402.2916 52.916664 L 1402.2916 52.916664 Q 1428.7499 26.458332 1428.7499 26.458332 L 1428.7499 26.458332 L 1455.2083 26.458332 Q 1455.2083 26.458332 1455.2083 0.0 z" svg:height="19.05mm" draw:style-name="style-24" svg:viewBox="0.0 0.0 1481.6666 1904.9999" svg:width="14.816666mm" svg:x="84.931244mm" svg:y="101.33541mm"/>
          <draw:path svg:d="M 79.37499 0.0 L 105.83333 0.0 L 105.83333 0.0 L 105.83333 0.0 L 132.29166 26.458332 L 158.74998 26.458332 L 158.74998 26.458332 Q 158.74998 52.916664 185.20833 52.916664 L 211.66666 52.916664 L 211.66666 105.83333 L 211.66666 132.29166 L 238.12498 132.29166 L 264.5833 132.29166 L 291.04166 158.74998 Q 291.04166 185.20833 317.49997 211.66666 L 317.49997 211.66666 L 291.04166 211.66666 Q 291.04166 238.12498 264.5833 264.5833 L 264.5833 291.04166 L 264.5833 291.04166 Q 264.5833 317.49997 238.12498 343.9583 Q 238.12498 370.41666 158.74998 370.41666 Q 79.37499 343.9583 26.458332 264.5833 L 0.0 158.74998 L 0.0 158.74998 Q 26.458332 158.74998 26.458332 79.37499 Q 52.916664 0.0 79.37499 0.0 z" svg:height="3.7041664mm" draw:style-name="style-25" svg:viewBox="0.0 0.0 317.49997 370.41666" svg:width="3.1749997mm" svg:x="133.0854mm" svg:y="182.03333mm"/>
          <draw:path svg:d="M 185.20833 105.83333 L 317.49997 0.0 L 317.49997 0.0 Q 317.49997 26.458332 343.9583 26.458332 L 343.9583 26.458332 L 343.9583 79.37499 Q 343.9583 132.29166 264.5833 185.20833 Q 185.20833 238.12498 185.20833 264.5833 L 185.20833 291.04166 L 158.74998 291.04166 L 158.74998 291.04166 L 132.29166 317.49997 L 132.29166 317.49997 L 132.29166 317.49997 Q 132.29166 317.49997 105.83333 343.9583 L 79.37499 343.9583 L 52.916664 343.9583 Q 26.458332 343.9583 26.458332 291.04166 L 0.0 264.5833 L 26.458332 264.5833 Q 26.458332 238.12498 26.458332 238.12498 L 26.458332 238.12498 L 26.458332 238.12498 Q 26.458332 238.12498 185.20833 105.83333 z" svg:height="3.439583mm" draw:style-name="style-26" svg:viewBox="0.0 0.0 343.9583 343.9583" svg:width="3.439583mm" svg:x="125.14791mm" svg:y="217.75208mm"/>
          <draw:path svg:d="M 158.74998 52.916664 L 158.74998 0.0 L 185.20833 0.0 L 211.66666 0.0 L 211.66666 26.458332 Q 238.12498 26.458332 238.12498 26.458332 L 238.12498 52.916664 L 238.12498 52.916664 L 238.12498 52.916664 L 264.5833 105.83333 L 291.04166 158.74998 L 291.04166 158.74998 L 291.04166 158.74998 L 291.04166 132.29166 L 291.04166 132.29166 L 317.49997 105.83333 L 317.49997 105.83333 L 317.49997 105.83333 Q 343.9583 105.83333 343.9583 105.83333 L 343.9583 79.37499 L 370.41666 79.37499 Q 396.87497 105.83333 449.79166 105.83333 L 476.24997 105.83333 L 476.24997 132.29166 Q 449.79166 158.74998 449.79166 264.5833 Q 449.79166 343.9583 396.87497 370.41666 L 370.41666 370.41666 L 370.41666 396.87497 L 343.9583 396.87497 L 343.9583 423.3333 L 343.9583 449.79166 L 396.87497 449.79166 L 423.3333 449.79166 L 423.3333 449.79166 Q 423.3333 476.24997 449.79166 476.24997 L 449.79166 476.24997 L 449.79166 502.7083 L 449.79166 529.1666 L 449.79166 529.1666 L 423.3333 529.1666 L 423.3333 529.1666 Q 423.3333 529.1666 396.87497 502.7083 Q 343.9583 502.7083 317.49997 582.0833 Q 291.04166 634.99994 264.5833 582.0833 Q 238.12498 555.625 291.04166 529.1666 Q 317.49997 529.1666 238.12498 529.1666 L 158.74998 555.625 L 158.74998 529.1666 Q 132.29166 502.7083 105.83333 476.24997 L 79.37499 449.79166 L 79.37499 423.3333 Q 79.37499 423.3333 79.37499 423.3333 Q 79.37499 396.87497 26.458332 343.9583 L 0.0 317.49997 L 0.0 291.04166 L 26.458332 291.04166 L 26.458332 238.12498 L 26.458332 185.20833 L 26.458332 185.20833 L 26.458332 185.20833 L 52.916664 185.20833 L 52.916664 211.66666 L 52.916664 211.66666 L 79.37499 211.66666 L 79.37499 211.66666 L 79.37499 211.66666 L 105.83333 158.74998 Q 132.29166 105.83333 158.74998 105.83333 Q 185.20833 79.37499 158.74998 52.916664 z" svg:height="5.820833mm" draw:style-name="style-27" svg:viewBox="0.0 0.0 476.24997 582.0833" svg:width="4.7625mm" svg:x="125.14791mm" svg:y="42.8625mm"/>
          <draw:path svg:d="M 211.66666 26.458332 L 370.41666 0.0 L 370.41666 52.916664 Q 343.9583 132.29166 317.49997 132.29166 Q 317.49997 132.29166 370.41666 132.29166 Q 449.79166 132.29166 449.79166 185.20833 Q 476.24997 211.66666 476.24997 158.74998 Q 476.24997 105.83333 529.1666 105.83333 Q 608.5416 79.37499 608.5416 105.83333 L 608.5416 105.83333 L 608.5416 291.04166 Q 608.5416 449.79166 661.4583 449.79166 Q 714.37494 449.79166 714.37494 582.0833 Q 740.8333 714.37494 793.74994 740.8333 Q 846.6666 767.2916 820.2083 820.2083 Q 820.2083 899.5833 740.8333 978.95825 Q 661.4583 1031.875 687.9166 1058.3333 L 714.37494 1084.7916 L 714.37494 1084.7916 L 740.8333 1084.7916 L 740.8333 1084.7916 L 740.8333 1084.7916 L 634.99994 1111.25 L 502.7083 1137.7083 L 476.24997 1137.7083 L 476.24997 1137.7083 L 476.24997 1137.7083 Q 476.24997 1111.25 423.3333 1084.7916 Q 370.41666 1084.7916 343.9583 952.49994 Q 317.49997 820.2083 291.04166 820.2083 Q 264.5833 820.2083 211.66666 820.2083 L 158.74998 846.6666 L 158.74998 846.6666 Q 132.29166 820.2083 105.83333 740.8333 Q 79.37499 661.4583 52.916664 661.4583 Q 26.458332 661.4583 26.458332 634.99994 Q 0.0 608.5416 26.458332 608.5416 Q 52.916664 582.0833 79.37499 502.7083 Q 105.83333 449.79166 105.83333 396.87497 L 105.83333 370.41666 L 79.37499 370.41666 L 79.37499 396.87497 L 52.916664 396.87497 L 26.458332 396.87497 L 26.458332 370.41666 L 0.0 370.41666 L 0.0 343.9583 L 0.0 317.49997 L 26.458332 291.04166 L 26.458332 264.5833 L 26.458332 238.12498 Q 0.0 238.12498 0.0 185.20833 L 0.0 105.83333 L 26.458332 79.37499 L 52.916664 52.916664 L 52.916664 52.916664 L 52.916664 52.916664 L 52.916664 52.916664 Q 52.916664 79.37499 211.66666 26.458332 z M 105.83333 634.99994 Q 105.83333 634.99994 132.29166 634.99994 Q 132.29166 661.4583 105.83333 661.4583 Q 105.83333 661.4583 105.83333 634.99994 z" svg:height="11.377083mm" draw:style-name="style-28" svg:viewBox="0.0 0.0 820.2083 1137.7083" svg:width="8.202083mm" svg:x="26.458332mm" svg:y="229.9229mm"/>
          <draw:path svg:d="M 291.04166 0.0 L 317.49997 0.0 L 317.49997 0.0 L 317.49997 0.0 L 317.49997 26.458332 L 317.49997 26.458332 L 317.49997 52.916664 L 317.49997 79.37499 L 317.49997 211.66666 Q 317.49997 317.49997 317.49997 343.9583 L 317.49997 370.41666 L 343.9583 370.41666 L 370.41666 370.41666 L 370.41666 396.87497 L 370.41666 396.87497 L 396.87497 396.87497 L 396.87497 423.3333 L 423.3333 423.3333 L 449.79166 423.3333 L 449.79166 449.79166 L 476.24997 449.79166 L 476.24997 476.24997 L 476.24997 476.24997 L 449.79166 582.0833 Q 423.3333 687.9166 370.41666 687.9166 Q 343.9583 740.8333 343.9583 740.8333 L 343.9583 740.8333 L 343.9583 740.8333 Q 343.9583 740.8333 291.04166 740.8333 L 238.12498 740.8333 L 238.12498 740.8333 Q 211.66666 740.8333 158.74998 661.4583 L 79.37499 582.0833 L 79.37499 582.0833 Q 52.916664 555.625 52.916664 529.1666 L 26.458332 502.7083 L 26.458332 476.24997 Q 0.0 476.24997 0.0 423.3333 Q 0.0 396.87497 26.458332 396.87497 Q 52.916664 370.41666 79.37499 317.49997 Q 105.83333 264.5833 132.29166 238.12498 L 185.20833 211.66666 L 185.20833 211.66666 L 211.66666 211.66666 L 211.66666 185.20833 L 211.66666 158.74998 L 211.66666 158.74998 Q 211.66666 132.29166 264.5833 79.37499 L 264.5833 26.458332 L 291.04166 26.458332 L 291.04166 0.0 L 291.04166 0.0 z" svg:height="7.408333mm" draw:style-name="style-29" svg:viewBox="0.0 0.0 476.24997 740.8333" svg:width="4.7625mm" svg:x="135.46666mm" svg:y="178.32916mm"/>
          <draw:path svg:d="M 26.458332 132.29166 L 0.0 0.0 L 0.0 26.458332 Q 0.0 52.916664 52.916664 52.916664 L 79.37499 52.916664 L 79.37499 79.37499 Q 79.37499 105.83333 132.29166 158.74998 Q 211.66666 211.66666 185.20833 238.12498 Q 185.20833 264.5833 211.66666 264.5833 Q 238.12498 264.5833 211.66666 317.49997 Q 211.66666 343.9583 185.20833 343.9583 L 185.20833 370.41666 L 158.74998 370.41666 L 158.74998 370.41666 L 105.83333 370.41666 L 79.37499 370.41666 L 79.37499 343.9583 L 52.916664 343.9583 L 52.916664 317.49997 Q 52.916664 264.5833 26.458332 132.29166 z" svg:height="3.7041664mm" draw:style-name="style-30" svg:viewBox="0.0 0.0 211.66666 370.41666" svg:width="2.1166666mm" svg:x="165.09999mm" svg:y="178.32916mm"/>
          <draw:path svg:d="M 343.9583 52.916664 L 343.9583 0.0 L 370.41666 105.83333 Q 396.87497 185.20833 423.3333 211.66666 Q 423.3333 264.5833 449.79166 264.5833 Q 476.24997 264.5833 502.7083 291.04166 Q 502.7083 317.49997 555.625 343.9583 Q 582.0833 343.9583 582.0833 370.41666 Q 608.5416 396.87497 608.5416 396.87497 L 608.5416 396.87497 L 582.0833 529.1666 Q 555.625 634.99994 529.1666 634.99994 Q 502.7083 634.99994 502.7083 687.9166 Q 476.24997 740.8333 343.9583 740.8333 Q 185.20833 740.8333 185.20833 687.9166 L 185.20833 661.4583 L 158.74998 661.4583 L 158.74998 634.99994 L 158.74998 634.99994 L 132.29166 634.99994 L 132.29166 634.99994 L 132.29166 634.99994 L 132.29166 608.5416 L 132.29166 608.5416 L 105.83333 608.5416 L 105.83333 582.0833 L 105.83333 582.0833 Q 132.29166 582.0833 79.37499 555.625 L 26.458332 529.1666 L 26.458332 529.1666 L 26.458332 529.1666 L 0.0 529.1666 L 0.0 529.1666 L 0.0 502.7083 L 26.458332 502.7083 L 26.458332 476.24997 Q 26.458332 449.79166 105.83333 396.87497 Q 185.20833 370.41666 211.66666 238.12498 Q 238.12498 132.29166 291.04166 132.29166 Q 317.49997 132.29166 343.9583 52.916664 z" svg:height="7.408333mm" draw:style-name="style-31" svg:viewBox="0.0 0.0 608.5416 740.8333" svg:width="6.0854163mm" svg:x="9.789583mm" svg:y="107.95mm"/>
          <draw:path svg:d="M 79.37499 0.0 L 79.37499 0.0 L 370.41666 26.458332 Q 661.4583 52.916664 740.8333 79.37499 Q 820.2083 105.83333 846.6666 132.29166 L 873.12494 158.74998 L 873.12494 158.74998 L 899.5833 158.74998 L 899.5833 158.74998 L 899.5833 158.74998 L 952.49994 185.20833 L 978.95825 211.66666 L 978.95825 211.66666 L 1005.4166 211.66666 L 1005.4166 211.66666 L 1005.4166 211.66666 L 1005.4166 238.12498 L 1005.4166 238.12498 L 1005.4166 264.5833 L 1005.4166 291.04166 L 1005.4166 291.04166 L 1005.4166 317.49997 L 978.95825 317.49997 L 952.49994 317.49997 L 899.5833 343.9583 L 873.12494 370.41666 L 846.6666 370.41666 L 820.2083 370.41666 L 820.2083 343.9583 L 793.74994 343.9583 L 793.74994 343.9583 Q 793.74994 317.49997 793.74994 317.49997 Q 767.2916 317.49997 582.0833 291.04166 L 396.87497 264.5833 L 396.87497 291.04166 L 396.87497 291.04166 L 317.49997 291.04166 L 211.66666 291.04166 L 211.66666 264.5833 Q 211.66666 238.12498 185.20833 238.12498 L 185.20833 238.12498 L 158.74998 238.12498 Q 158.74998 211.66666 79.37499 158.74998 L 0.0 79.37499 L 0.0 79.37499 Q 0.0 79.37499 26.458332 52.916664 L 26.458332 52.916664 L 26.458332 52.916664 L 26.458332 26.458332 L 52.916664 26.458332 Q 79.37499 0.0 79.37499 0.0 z" svg:height="3.7041664mm" draw:style-name="style-32" svg:viewBox="0.0 0.0 1005.4166 370.41666" svg:width="10.054166mm" svg:x="193.67499mm" svg:y="188.38332mm"/>
          <draw:path svg:d="M 0.0 52.916664 L 0.0 0.0 L 79.37499 0.0 Q 158.74998 0.0 158.74998 26.458332 Q 158.74998 52.916664 185.20833 52.916664 L 211.66666 52.916664 L 264.5833 52.916664 Q 317.49997 52.916664 317.49997 105.83333 Q 343.9583 158.74998 370.41666 158.74998 Q 423.3333 158.74998 423.3333 185.20833 L 423.3333 211.66666 L 423.3333 238.12498 L 423.3333 264.5833 L 396.87497 264.5833 L 370.41666 238.12498 L 370.41666 238.12498 Q 370.41666 238.12498 211.66666 238.12498 L 52.916664 238.12498 L 52.916664 264.5833 L 52.916664 264.5833 L 26.458332 238.12498 Q 0.0 211.66666 0.0 158.74998 L 0.0 105.83333 L 0.0 105.83333 Q 0.0 79.37499 0.0 52.916664 z" svg:height="2.6458333mm" draw:style-name="style-33" svg:viewBox="0.0 0.0 423.3333 264.5833" svg:width="4.233333mm" svg:x="227.01248mm" svg:y="144.72708mm"/>
          <draw:path svg:d="M 634.99994 185.20833 L 634.99994 211.66666 L 608.5416 211.66666 Q 555.625 211.66666 555.625 185.20833 Q 555.625 185.20833 449.79166 158.74998 Q 343.9583 105.83333 343.9583 132.29166 Q 343.9583 158.74998 238.12498 158.74998 L 132.29166 185.20833 L 79.37499 185.20833 L 52.916664 158.74998 L 52.916664 158.74998 Q 26.458332 158.74998 26.458332 132.29166 L 26.458332 105.83333 L 26.458332 105.83333 Q 26.458332 105.83333 26.458332 52.916664 L 0.0 26.458332 L 238.12498 0.0 Q 502.7083 0.0 529.1666 52.916664 Q 555.625 132.29166 582.0833 158.74998 Q 608.5416 158.74998 634.99994 185.20833 z" svg:height="2.1166666mm" draw:style-name="style-34" svg:viewBox="0.0 0.0 634.99994 211.66666" svg:width="6.3499994mm" svg:x="87.04791mm" svg:y="71.4375mm"/>
          <draw:path svg:d="M 185.20833 26.458332 L 185.20833 0.0 L 185.20833 105.83333 Q 211.66666 211.66666 211.66666 582.0833 L 211.66666 952.49994 L 211.66666 952.49994 Q 211.66666 952.49994 185.20833 1005.4166 Q 185.20833 1031.875 105.83333 978.95825 L 26.458332 926.0416 L 26.458332 899.5833 Q 0.0 899.5833 0.0 661.4583 Q 0.0 423.3333 0.0 211.66666 Q 0.0 26.458332 105.83333 52.916664 Q 185.20833 52.916664 185.20833 26.458332 z" svg:height="10.054166mm" draw:style-name="style-35" svg:viewBox="0.0 0.0 211.66666 1005.4166" svg:width="2.1166666mm" svg:x="146.04999mm" svg:y="213.25415mm"/>
          <draw:path svg:d="M 132.29166 0.0 L 158.74998 0.0 L 158.74998 0.0 Q 158.74998 0.0 185.20833 26.458332 L 185.20833 26.458332 L 185.20833 26.458332 Q 185.20833 52.916664 185.20833 52.916664 L 211.66666 52.916664 L 185.20833 132.29166 Q 185.20833 211.66666 185.20833 211.66666 L 185.20833 211.66666 L 185.20833 211.66666 Q 185.20833 238.12498 158.74998 264.5833 L 132.29166 264.5833 L 132.29166 264.5833 Q 132.29166 238.12498 52.916664 264.5833 L 0.0 317.49997 L 0.0 291.04166 L 26.458332 264.5833 L 26.458332 211.66666 Q 26.458332 185.20833 79.37499 105.83333 Q 105.83333 0.0 132.29166 0.0 z" svg:height="3.1749997mm" draw:style-name="style-36" svg:viewBox="0.0 0.0 211.66666 317.49997" svg:width="2.1166666mm" svg:x="171.71457mm" svg:y="158.74998mm"/>
          <draw:path svg:d="M 2910.4165 79.37499 L 3122.0833 0.0 L 3148.5415 0.0 L 3148.5415 0.0 L 3148.5415 0.0 L 3148.5415 26.458332 L 3095.6248 79.37499 Q 3042.7083 105.83333 3016.2498 132.29166 Q 2963.3333 132.29166 2963.3333 158.74998 L 2963.3333 158.74998 L 2804.5833 291.04166 Q 2645.8333 423.3333 2619.3748 449.79166 Q 2619.3748 476.24997 2539.9998 529.1666 Q 2460.6248 582.0833 2460.6248 608.5416 L 2434.1665 608.5416 L 2434.1665 634.99994 L 2434.1665 661.4583 L 2354.7915 740.8333 Q 2275.4165 820.2083 2169.5833 978.95825 Q 2116.6665 1137.7083 1957.9165 1375.8333 Q 1799.1666 1587.4999 1799.1666 1693.3333 L 1799.1666 1772.7083 L 1799.1666 1772.7083 L 1799.1666 1772.7083 L 1825.6249 1799.1666 L 1825.6249 1799.1666 L 1825.6249 1799.1666 L 1852.0833 1799.1666 L 1852.0833 1825.6249 L 1852.0833 1852.0833 L 1825.6249 1852.0833 L 1799.1666 1852.0833 L 1799.1666 1825.6249 L 1799.1666 1825.6249 L 1772.7083 1799.1666 L 1746.2499 1772.7083 L 1746.2499 1799.1666 L 1746.2499 1825.6249 L 1719.7916 1825.6249 L 1719.7916 1825.6249 L 1719.7916 1799.1666 L 1693.3333 1799.1666 L 1693.3333 1799.1666 Q 1693.3333 1799.1666 1534.5833 1746.2499 L 1402.2916 1719.7916 L 1402.2916 1693.3333 L 1375.8333 1693.3333 L 1375.8333 1693.3333 L 1375.8333 1693.3333 L 1375.8333 1666.8749 L 1375.8333 1666.8749 L 1349.3749 1666.8749 L 1349.3749 1640.4166 L 1349.3749 1640.4166 L 1322.9166 1640.4166 L 1322.9166 1640.4166 L 1322.9166 1640.4166 L 1322.9166 1613.9583 L 1322.9166 1613.9583 L 1296.4583 1613.9583 L 1296.4583 1587.4999 L 1296.4583 1587.4999 L 1269.9999 1587.4999 L 1269.9999 1587.4999 L 1269.9999 1587.4999 L 1269.9999 1561.0416 L 1269.9999 1561.0416 L 1243.5416 1561.0416 L 1243.5416 1561.0416 L 1243.5416 1561.0416 L 1243.5416 1534.5833 L 1322.9166 1561.0416 Q 1428.7499 1587.4999 1481.6666 1561.0416 L 1508.1249 1534.5833 L 1508.1249 1534.5833 L 1534.5833 1534.5833 L 1534.5833 1508.1249 L 1534.5833 1481.6666 L 1481.6666 1481.6666 L 1455.2083 1481.6666 L 1455.2083 1455.2083 L 1428.7499 1455.2083 L 1428.7499 1455.2083 L 1428.7499 1428.7499 L 1402.2916 1428.7499 L 1375.8333 1428.7499 L 1375.8333 1428.7499 L 1375.8333 1428.7499 L 1349.3749 1402.2916 Q 1322.9166 1375.8333 1296.4583 1375.8333 Q 1243.5416 1349.3749 1243.5416 1322.9166 Q 1243.5416 1269.9999 1164.1666 1269.9999 L 1084.7916 1269.9999 L 1058.3333 1269.9999 Q 1058.3333 1269.9999 1031.875 1296.4583 Q 1031.875 1322.9166 952.49994 1349.3749 Q 899.5833 1375.8333 926.0416 1375.8333 L 952.49994 1375.8333 L 952.49994 1402.2916 Q 952.49994 1428.7499 926.0416 1428.7499 L 926.0416 1455.2083 L 873.12494 1455.2083 Q 820.2083 1481.6666 793.74994 1481.6666 L 767.2916 1481.6666 L 767.2916 1508.1249 L 793.74994 1534.5833 L 767.2916 1534.5833 Q 740.8333 1561.0416 740.8333 1587.4999 Q 767.2916 1587.4999 793.74994 1587.4999 Q 846.6666 1587.4999 793.74994 1666.8749 Q 767.2916 1746.2499 767.2916 1746.2499 Q 740.8333 1746.2499 740.8333 1746.2499 L 740.8333 1746.2499 L 740.8333 1772.7083 L 740.8333 1772.7083 L 714.37494 1772.7083 L 714.37494 1799.1666 L 687.9166 1799.1666 L 687.9166 1799.1666 L 687.9166 1799.1666 Q 687.9166 1799.1666 661.4583 1799.1666 L 661.4583 1825.6249 L 634.99994 1825.6249 Q 634.99994 1852.0833 634.99994 1852.0833 L 634.99994 1852.0833 L 608.5416 1852.0833 L 608.5416 1852.0833 L 582.0833 1878.5416 L 555.625 1904.9999 L 555.625 1904.9999 L 555.625 1904.9999 L 555.625 1904.9999 Q 529.1666 1904.9999 529.1666 1904.9999 L 529.1666 1904.9999 L 476.24997 1931.4583 Q 423.3333 1957.9165 396.87497 2010.8333 Q 370.41666 2063.75 317.49997 2063.75 Q 291.04166 2063.75 264.5833 2063.75 L 264.5833 2063.75 L 264.5833 2037.2915 L 264.5833 2037.2915 L 238.12498 2037.2915 L 238.12498 2010.8333 L 238.12498 2010.8333 L 211.66666 2010.8333 L 211.66666 2010.8333 L 211.66666 2010.8333 L 211.66666 2037.2915 L 211.66666 2037.2915 L 185.20833 2037.2915 L 185.20833 2063.75 L 158.74998 2063.75 L 158.74998 2063.75 L 158.74998 2037.2915 L 158.74998 2037.2915 L 132.29166 2037.2915 L 132.29166 2063.75 L 132.29166 2063.75 L 105.83333 2063.75 L 105.83333 2037.2915 L 105.83333 2010.8333 L 79.37499 2010.8333 L 79.37499 2010.8333 L 79.37499 1984.3749 L 52.916664 1984.3749 L 52.916664 1984.3749 L 52.916664 2010.8333 L 52.916664 2010.8333 L 26.458332 2010.8333 L 26.458332 1984.3749 L 0.0 1984.3749 L 0.0 1984.3749 L 0.0 1957.9165 L 0.0 1957.9165 L 0.0 1957.9165 L 26.458332 1904.9999 Q 52.916664 1852.0833 26.458332 1799.1666 Q 0.0 1746.2499 52.916664 1693.3333 Q 79.37499 1640.4166 105.83333 1587.4999 Q 105.83333 1534.5833 185.20833 1508.1249 Q 238.12498 1481.6666 238.12498 1428.7499 Q 264.5833 1349.3749 264.5833 1402.2916 Q 264.5833 1455.2083 291.04166 1375.8333 Q 317.49997 1269.9999 317.49997 1217.0833 Q 343.9583 1164.1666 343.9583 1137.7083 Q 317.49997 1111.25 370.41666 1058.3333 Q 423.3333 1005.4166 449.79166 952.49994 L 476.24997 873.12494 L 502.7083 926.0416 Q 529.1666 1005.4166 555.625 1005.4166 L 582.0833 1005.4166 L 582.0833 978.95825 L 582.0833 978.95825 L 582.0833 952.49994 L 582.0833 926.0416 L 582.0833 926.0416 L 582.0833 926.0416 L 582.0833 926.0416 L 582.0833 952.49994 L 634.99994 952.49994 L 687.9166 952.49994 L 714.37494 926.0416 L 740.8333 899.5833 L 793.74994 899.5833 Q 820.2083 899.5833 1031.875 793.74994 Q 1243.5416 687.9166 1508.1249 608.5416 Q 1772.7083 529.1666 1799.1666 476.24997 L 1825.6249 423.3333 L 1878.5416 423.3333 Q 1931.4583 423.3333 2010.8333 370.41666 L 2090.2083 343.9583 L 2116.6665 343.9583 Q 2143.125 317.49997 2381.2498 238.12498 L 2592.9165 158.74998 L 2645.8333 158.74998 Q 2698.7498 158.74998 2910.4165 79.37499 z M 423.3333 1799.1666 L 423.3333 1799.1666 L 476.24997 1799.1666 L 555.625 1799.1666 L 555.625 1799.1666 L 529.1666 1799.1666 L 529.1666 1799.1666 L 529.1666 1799.1666 L 476.24997 1852.0833 Q 423.3333 1878.5416 423.3333 1878.5416 L 423.3333 1904.9999 L 423.3333 1904.9999 Q 396.87497 1904.9999 370.41666 1852.0833 Q 370.41666 1825.6249 423.3333 1825.6249 L 449.79166 1799.1666 L 449.79166 1799.1666 L 423.3333 1799.1666 L 423.3333 1799.1666 z" svg:height="20.637499mm" draw:style-name="style-37" svg:viewBox="0.0 0.0 3148.5415 2063.75" svg:width="31.485415mm" svg:x="20.108332mm" svg:y="202.67082mm"/>
          <draw:path svg:d="M 396.87497 0.0 L 396.87497 0.0 L 449.79166 0.0 Q 476.24997 0.0 476.24997 185.20833 Q 502.7083 370.41666 502.7083 370.41666 L 502.7083 396.87497 L 502.7083 608.5416 Q 502.7083 820.2083 502.7083 926.0416 L 502.7083 1031.875 L 529.1666 1031.875 L 555.625 1005.4166 L 608.5416 1005.4166 L 687.9166 1005.4166 L 687.9166 1058.3333 L 687.9166 1111.25 L 687.9166 1243.5416 Q 714.37494 1375.8333 687.9166 1375.8333 L 687.9166 1375.8333 L 687.9166 1402.2916 L 714.37494 1402.2916 L 714.37494 1428.7499 L 714.37494 1428.7499 L 661.4583 1428.7499 Q 608.5416 1455.2083 608.5416 1534.5833 Q 608.5416 1587.4999 661.4583 1587.4999 L 714.37494 1587.4999 L 687.9166 1640.4166 Q 661.4583 1719.7916 661.4583 1719.7916 L 661.4583 1719.7916 L 661.4583 1693.3333 Q 661.4583 1693.3333 634.99994 1693.3333 L 634.99994 1693.3333 L 582.0833 1693.3333 Q 555.625 1693.3333 529.1666 1746.2499 Q 502.7083 1772.7083 502.7083 1799.1666 Q 502.7083 1825.6249 476.24997 1904.9999 L 476.24997 1984.3749 L 476.24997 1984.3749 Q 449.79166 1984.3749 449.79166 2010.8333 L 449.79166 2010.8333 L 449.79166 2010.8333 L 449.79166 2037.2915 L 423.3333 2037.2915 L 396.87497 2037.2915 L 396.87497 2037.2915 L 370.41666 2037.2915 L 370.41666 2037.2915 Q 370.41666 2010.8333 343.9583 2010.8333 Q 317.49997 2010.8333 238.12498 1984.3749 L 132.29166 1957.9165 L 132.29166 1984.3749 L 132.29166 1984.3749 L 105.83333 2010.8333 L 105.83333 2010.8333 L 105.83333 2010.8333 L 79.37499 2010.8333 L 79.37499 2010.8333 L 79.37499 2010.8333 L 52.916664 2037.2915 L 26.458332 2037.2915 L 26.458332 2010.8333 L 26.458332 1984.3749 L 0.0 1984.3749 L 0.0 1984.3749 L 0.0 1957.9165 L 0.0 1904.9999 L 26.458332 1904.9999 L 26.458332 1904.9999 L 52.916664 1878.5416 Q 79.37499 1852.0833 132.29166 1587.4999 Q 211.66666 1322.9166 158.74998 1322.9166 Q 105.83333 1349.3749 105.83333 1322.9166 L 105.83333 1269.9999 L 105.83333 1243.5416 Q 132.29166 1217.0833 158.74998 1217.0833 Q 185.20833 1190.6249 185.20833 1217.0833 Q 185.20833 1243.5416 211.66666 1217.0833 Q 238.12498 1190.6249 291.04166 661.4583 L 370.41666 132.29166 L 370.41666 79.37499 L 370.41666 26.458332 L 370.41666 26.458332 Q 396.87497 26.458332 396.87497 0.0 z" svg:height="20.372915mm" draw:style-name="style-38" svg:viewBox="0.0 0.0 714.37494 2037.2915" svg:width="7.1437497mm" svg:x="163.77707mm" svg:y="156.63333mm"/>
          <draw:path svg:d="M 714.37494 0.0 L 714.37494 26.458332 L 687.9166 52.916664 Q 687.9166 52.916664 687.9166 79.37499 L 687.9166 79.37499 L 687.9166 79.37499 Q 661.4583 105.83333 661.4583 105.83333 L 661.4583 105.83333 L 634.99994 105.83333 Q 634.99994 105.83333 582.0833 158.74998 Q 555.625 158.74998 264.5833 185.20833 L 0.0 211.66666 L 0.0 158.74998 Q 0.0 132.29166 26.458332 132.29166 L 26.458332 105.83333 L 26.458332 105.83333 Q 52.916664 105.83333 52.916664 79.37499 L 52.916664 52.916664 L 132.29166 52.916664 Q 211.66666 52.916664 238.12498 26.458332 L 264.5833 26.458332 L 264.5833 26.458332 Q 264.5833 26.458332 291.04166 0.0 L 291.04166 0.0 L 317.49997 0.0 L 343.9583 0.0 L 370.41666 26.458332 L 370.41666 26.458332 L 370.41666 52.916664 L 370.41666 79.37499 L 343.9583 79.37499 L 343.9583 105.83333 L 370.41666 105.83333 L 396.87497 105.83333 L 396.87497 79.37499 L 423.3333 52.916664 L 423.3333 52.916664 L 423.3333 52.916664 L 423.3333 26.458332 L 423.3333 26.458332 L 449.79166 26.458332 L 449.79166 52.916664 L 449.79166 52.916664 L 476.24997 52.916664 L 476.24997 52.916664 L 476.24997 52.916664 L 476.24997 26.458332 L 476.24997 26.458332 L 555.625 0.0 Q 608.5416 -26.458332 634.99994 0.0 Q 634.99994 52.916664 661.4583 26.458332 Q 687.9166 0.0 714.37494 0.0 z" svg:height="2.1166666mm" draw:style-name="style-39" svg:viewBox="0.0 0.0 714.37494 211.66666" svg:width="7.1437497mm" svg:x="93.13333mm" svg:y="86.783325mm"/>
          <draw:path svg:d="M 820.2083 52.916664 L 873.12494 0.0 L 1005.4166 291.04166 Q 1137.7083 582.0833 1137.7083 608.5416 L 1137.7083 634.99994 L 1164.1666 634.99994 L 1164.1666 661.4583 L 1164.1666 661.4583 L 1190.6249 661.4583 L 1190.6249 661.4583 L 1190.6249 661.4583 L 1243.5416 687.9166 L 1269.9999 687.9166 L 1269.9999 740.8333 L 1269.9999 793.74994 L 1243.5416 793.74994 L 1217.0833 793.74994 L 1217.0833 820.2083 L 1217.0833 846.6666 L 1243.5416 846.6666 L 1269.9999 820.2083 L 1269.9999 820.2083 L 1296.4583 820.2083 L 1296.4583 820.2083 Q 1296.4583 820.2083 1322.9166 767.2916 Q 1349.3749 714.37494 1375.8333 714.37494 L 1402.2916 714.37494 L 1349.3749 820.2083 Q 1296.4583 899.5833 1322.9166 926.0416 Q 1349.3749 926.0416 1349.3749 926.0416 L 1349.3749 952.49994 L 1296.4583 952.49994 Q 1243.5416 926.0416 1190.6249 926.0416 Q 1164.1666 926.0416 820.2083 899.5833 L 449.79166 899.5833 L 396.87497 899.5833 Q 370.41666 873.12494 370.41666 873.12494 Q 396.87497 873.12494 396.87497 793.74994 Q 396.87497 714.37494 238.12498 608.5416 L 105.83333 502.7083 L 105.83333 502.7083 L 79.37499 476.24997 L 79.37499 476.24997 L 79.37499 449.79166 L 79.37499 449.79166 L 79.37499 449.79166 L 52.916664 449.79166 L 52.916664 449.79166 L 52.916664 423.3333 L 26.458332 423.3333 L 26.458332 423.3333 L 26.458332 396.87497 L 26.458332 396.87497 L 26.458332 396.87497 L 0.0 396.87497 L 0.0 396.87497 L 0.0 370.41666 L 0.0 370.41666 L 0.0 343.9583 L 0.0 291.04166 L 26.458332 291.04166 L 79.37499 291.04166 L 79.37499 291.04166 L 79.37499 291.04166 L 79.37499 317.49997 L 105.83333 317.49997 L 105.83333 317.49997 L 132.29166 317.49997 L 132.29166 317.49997 L 132.29166 343.9583 L 132.29166 343.9583 L 132.29166 343.9583 L 158.74998 343.9583 L 158.74998 343.9583 L 158.74998 370.41666 L 185.20833 370.41666 L 185.20833 370.41666 L 185.20833 396.87497 L 185.20833 396.87497 L 185.20833 396.87497 L 264.5833 502.7083 Q 343.9583 582.0833 396.87497 608.5416 Q 423.3333 608.5416 449.79166 634.99994 L 502.7083 661.4583 L 502.7083 661.4583 L 502.7083 661.4583 L 529.1666 661.4583 L 529.1666 661.4583 L 634.99994 661.4583 L 740.8333 661.4583 L 740.8333 661.4583 L 767.2916 661.4583 L 767.2916 634.99994 L 767.2916 608.5416 L 740.8333 608.5416 L 740.8333 608.5416 L 740.8333 582.0833 L 714.37494 582.0833 L 714.37494 582.0833 Q 714.37494 555.625 714.37494 476.24997 Q 714.37494 370.41666 714.37494 343.9583 L 740.8333 317.49997 L 740.8333 291.04166 Q 767.2916 291.04166 740.8333 185.20833 L 740.8333 105.83333 L 740.8333 105.83333 Q 767.2916 105.83333 820.2083 52.916664 z" svg:height="9.525mm" draw:style-name="style-40" svg:viewBox="0.0 0.0 1402.2916 952.49994" svg:width="14.022916mm" svg:x="168.53958mm" svg:y="238.91873mm"/>
          <draw:path svg:d="M 1005.4166 79.37499 L 1031.875 79.37499 L 1005.4166 105.83333 Q 978.95825 132.29166 1005.4166 158.74998 Q 1058.3333 185.20833 1058.3333 185.20833 L 1058.3333 185.20833 L 978.95825 185.20833 Q 899.5833 185.20833 476.24997 185.20833 L 52.916664 185.20833 L 52.916664 158.74998 L 52.916664 158.74998 L 52.916664 158.74998 L 52.916664 132.29166 L 26.458332 132.29166 L 0.0 132.29166 L 0.0 105.83333 L 0.0 79.37499 L 211.66666 52.916664 Q 396.87497 26.458332 396.87497 0.0 Q 396.87497 -26.458332 608.5416 0.0 Q 846.6666 26.458332 899.5833 26.458332 Q 978.95825 26.458332 978.95825 52.916664 Q 978.95825 79.37499 1005.4166 79.37499 z" svg:height="1.8520832mm" draw:style-name="style-41" svg:viewBox="0.0 0.0 1058.3333 185.20833" svg:width="10.583333mm" svg:x="88.37083mm" svg:y="275.43124mm"/>
          <draw:path svg:d="M 185.20833 185.20833 L 211.66666 0.0 L 238.12498 79.37499 Q 264.5833 158.74998 634.99994 264.5833 Q 1005.4166 423.3333 1190.6249 476.24997 Q 1375.8333 529.1666 1375.8333 555.625 L 1375.8333 555.625 L 1375.8333 582.0833 Q 1375.8333 634.99994 1322.9166 634.99994 Q 1243.5416 608.5416 1243.5416 740.8333 Q 1217.0833 846.6666 1243.5416 873.12494 L 1269.9999 899.5833 L 1269.9999 926.0416 L 1269.9999 952.49994 L 1217.0833 952.49994 Q 1190.6249 952.49994 1084.7916 926.0416 L 952.49994 926.0416 L 952.49994 926.0416 L 952.49994 952.49994 L 952.49994 952.49994 L 952.49994 952.49994 L 926.0416 952.49994 L 926.0416 952.49994 L 926.0416 978.95825 L 899.5833 978.95825 L 926.0416 1084.7916 Q 952.49994 1190.6249 952.49994 1217.0833 Q 978.95825 1217.0833 1084.7916 1217.0833 Q 1164.1666 1190.6249 1217.0833 1164.1666 Q 1269.9999 1137.7083 1217.0833 1296.4583 Q 1217.0833 1455.2083 1322.9166 1481.6666 Q 1428.7499 1481.6666 1428.7499 1428.7499 Q 1428.7499 1402.2916 1455.2083 1322.9166 L 1455.2083 1269.9999 L 1534.5833 1349.3749 Q 1587.4999 1428.7499 1613.9583 1534.5833 L 1640.4166 1613.9583 L 1640.4166 1640.4166 L 1640.4166 1693.3333 L 1508.1249 1693.3333 Q 1375.8333 1693.3333 1375.8333 1719.7916 L 1375.8333 1719.7916 L 1349.3749 1719.7916 L 1349.3749 1746.2499 L 1349.3749 1746.2499 L 1322.9166 1746.2499 L 1322.9166 1746.2499 L 1322.9166 1746.2499 L 1322.9166 1772.7083 L 1322.9166 1772.7083 L 1322.9166 1799.1666 L 1322.9166 1825.6249 L 1322.9166 1852.0833 L 1322.9166 1904.9999 L 1296.4583 1904.9999 Q 1269.9999 1904.9999 1269.9999 1878.5416 Q 1269.9999 1852.0833 1084.7916 1825.6249 L 899.5833 1799.1666 L 899.5833 1799.1666 Q 899.5833 1772.7083 846.6666 1746.2499 Q 793.74994 1693.3333 714.37494 1693.3333 L 634.99994 1693.3333 L 582.0833 1693.3333 Q 502.7083 1693.3333 476.24997 1693.3333 Q 476.24997 1693.3333 476.24997 1640.4166 Q 476.24997 1587.4999 423.3333 1481.6666 Q 370.41666 1375.8333 343.9583 1402.2916 L 317.49997 1428.7499 L 317.49997 1428.7499 Q 317.49997 1428.7499 291.04166 1402.2916 L 264.5833 1375.8333 L 264.5833 1349.3749 L 264.5833 1349.3749 L 264.5833 1349.3749 L 264.5833 1322.9166 L 317.49997 1322.9166 Q 370.41666 1322.9166 370.41666 1296.4583 Q 370.41666 1269.9999 370.41666 1217.0833 L 396.87497 1164.1666 L 396.87497 1137.7083 L 423.3333 1137.7083 L 423.3333 1137.7083 L 423.3333 1111.25 L 423.3333 1111.25 L 423.3333 1111.25 L 396.87497 1084.7916 L 370.41666 1058.3333 L 370.41666 1058.3333 L 370.41666 1058.3333 L 343.9583 1031.875 L 317.49997 1005.4166 L 238.12498 1005.4166 Q 158.74998 1005.4166 105.83333 1058.3333 L 26.458332 1058.3333 L 26.458332 1084.7916 L 0.0 1084.7916 L 0.0 1005.4166 L 0.0 952.49994 L 0.0 952.49994 L 0.0 952.49994 L 26.458332 873.12494 L 52.916664 793.74994 L 52.916664 714.37494 Q 52.916664 634.99994 105.83333 502.7083 Q 158.74998 370.41666 185.20833 185.20833 z" svg:height="19.05mm" draw:style-name="style-42" svg:viewBox="0.0 0.0 1640.4166 1904.9999" svg:width="16.404165mm" svg:x="51.329163mm" svg:y="145.52083mm"/>
          <draw:path svg:d="M 238.12498 0.0 L 238.12498 0.0 L 264.5833 0.0 L 291.04166 0.0 L 343.9583 0.0 Q 370.41666 0.0 423.3333 0.0 L 476.24997 0.0 L 502.7083 0.0 Q 529.1666 0.0 555.625 26.458332 L 582.0833 26.458332 L 555.625 132.29166 Q 555.625 238.12498 555.625 264.5833 L 555.625 291.04166 L 555.625 291.04166 Q 555.625 291.04166 529.1666 317.49997 Q 529.1666 343.9583 396.87497 396.87497 Q 264.5833 476.24997 211.66666 370.41666 Q 185.20833 264.5833 105.83333 264.5833 L 26.458332 291.04166 L 26.458332 264.5833 L 26.458332 238.12498 L 0.0 211.66666 L 0.0 185.20833 L 26.458332 185.20833 Q 52.916664 211.66666 79.37499 211.66666 Q 105.83333 211.66666 52.916664 158.74998 L 0.0 79.37499 L 26.458332 79.37499 Q 26.458332 52.916664 26.458332 52.916664 L 26.458332 52.916664 L 26.458332 52.916664 Q 52.916664 52.916664 52.916664 26.458332 L 52.916664 26.458332 L 132.29166 26.458332 Q 238.12498 0.0 238.12498 0.0 z" svg:height="3.9687498mm" draw:style-name="style-43" svg:viewBox="0.0 0.0 582.0833 396.87497" svg:width="5.820833mm" svg:x="139.96457mm" svg:y="148.16666mm"/>
          <draw:path svg:d="M 79.37499 26.458332 L 105.83333 0.0 L 105.83333 0.0 L 105.83333 26.458332 L 158.74998 52.916664 Q 238.12498 79.37499 264.5833 105.83333 L 264.5833 105.83333 L 264.5833 105.83333 L 291.04166 105.83333 L 291.04166 132.29166 L 317.49997 158.74998 L 317.49997 158.74998 L 317.49997 185.20833 L 317.49997 185.20833 L 317.49997 185.20833 L 370.41666 264.5833 Q 370.41666 343.9583 343.9583 343.9583 Q 317.49997 370.41666 291.04166 449.79166 Q 264.5833 502.7083 158.74998 555.625 Q 79.37499 608.5416 52.916664 608.5416 L 26.458332 608.5416 L 26.458332 608.5416 L 0.0 582.0833 L 0.0 582.0833 L 0.0 582.0833 L 0.0 555.625 L 0.0 529.1666 L 0.0 529.1666 Q 26.458332 502.7083 26.458332 502.7083 L 52.916664 502.7083 L 52.916664 476.24997 L 52.916664 449.79166 L 79.37499 449.79166 L 79.37499 449.79166 L 79.37499 423.3333 L 105.83333 423.3333 L 105.83333 396.87497 Q 105.83333 343.9583 52.916664 291.04166 Q 52.916664 238.12498 52.916664 185.20833 L 52.916664 105.83333 L 79.37499 105.83333 L 79.37499 79.37499 L 79.37499 79.37499 L 52.916664 79.37499 L 52.916664 79.37499 L 52.916664 79.37499 L 52.916664 52.916664 L 52.916664 52.916664 L 79.37499 26.458332 z" svg:height="6.0854163mm" draw:style-name="style-44" svg:viewBox="0.0 0.0 370.41666 608.5416" svg:width="3.7041664mm" svg:x="142.34583mm" svg:y="161.66042mm"/>
          <draw:path svg:d="M 291.04166 26.458332 L 291.04166 26.458332 L 317.49997 79.37499 Q 343.9583 158.74998 370.41666 185.20833 Q 370.41666 185.20833 370.41666 185.20833 L 396.87497 185.20833 L 370.41666 264.5833 Q 370.41666 343.9583 343.9583 370.41666 L 317.49997 396.87497 L 317.49997 396.87497 L 317.49997 396.87497 L 317.49997 396.87497 Q 291.04166 396.87497 238.12498 396.87497 L 158.74998 370.41666 L 79.37499 370.41666 L 0.0 343.9583 L 0.0 343.9583 L 0.0 343.9583 L 26.458332 343.9583 L 79.37499 343.9583 L 79.37499 291.04166 L 79.37499 211.66666 L 79.37499 185.20833 Q 79.37499 158.74998 79.37499 105.83333 Q 79.37499 52.916664 105.83333 52.916664 Q 132.29166 26.458332 105.83333 26.458332 L 79.37499 0.0 L 185.20833 0.0 Q 291.04166 26.458332 291.04166 26.458332 z" svg:height="3.9687498mm" draw:style-name="style-45" svg:viewBox="0.0 0.0 396.87497 396.87497" svg:width="3.9687498mm" svg:x="60.060413mm" svg:y="197.11458mm"/>
          <draw:path svg:d="M 291.04166 0.0 L 291.04166 0.0 L 317.49997 0.0 L 343.9583 0.0 L 343.9583 0.0 L 370.41666 0.0 L 370.41666 0.0 L 370.41666 0.0 L 370.41666 26.458332 L 370.41666 26.458332 L 396.87497 26.458332 L 396.87497 52.916664 L 396.87497 52.916664 L 423.3333 52.916664 L 423.3333 105.83333 L 423.3333 132.29166 L 449.79166 132.29166 L 449.79166 158.74998 L 449.79166 158.74998 L 476.24997 158.74998 L 476.24997 158.74998 L 476.24997 158.74998 L 476.24997 185.20833 L 476.24997 185.20833 L 449.79166 211.66666 L 423.3333 238.12498 L 423.3333 238.12498 L 423.3333 264.5833 L 423.3333 264.5833 L 423.3333 264.5833 L 317.49997 370.41666 Q 211.66666 476.24997 211.66666 502.7083 Q 211.66666 529.1666 158.74998 529.1666 Q 105.83333 529.1666 105.83333 529.1666 Q 105.83333 555.625 79.37499 555.625 L 79.37499 582.0833 L 79.37499 582.0833 L 52.916664 582.0833 L 52.916664 608.5416 Q 52.916664 634.99994 26.458332 634.99994 L 0.0 634.99994 L 0.0 608.5416 Q 0.0 582.0833 26.458332 555.625 L 52.916664 529.1666 L 52.916664 502.7083 L 52.916664 476.24997 L 26.458332 476.24997 L 0.0 476.24997 L 0.0 476.24997 L 0.0 449.79166 L 26.458332 423.3333 Q 52.916664 396.87497 132.29166 238.12498 L 211.66666 79.37499 L 238.12498 52.916664 L 264.5833 26.458332 L 264.5833 26.458332 L 264.5833 0.0 L 264.5833 0.0 L 264.5833 0.0 L 291.04166 0.0 z" svg:height="6.3499994mm" draw:style-name="style-46" svg:viewBox="0.0 0.0 476.24997 634.99994" svg:width="4.7625mm" svg:x="111.12499mm" svg:y="222.77916mm"/>
          <draw:path svg:d="M 661.4583 158.74998 L 661.4583 158.74998 L 661.4583 158.74998 L 661.4583 158.74998 L 661.4583 185.20833 L 687.9166 185.20833 L 740.8333 370.41666 Q 793.74994 555.625 767.2916 608.5416 Q 740.8333 687.9166 714.37494 687.9166 Q 687.9166 687.9166 687.9166 793.74994 Q 687.9166 926.0416 714.37494 926.0416 Q 740.8333 926.0416 740.8333 952.49994 Q 740.8333 1005.4166 740.8333 1058.3333 Q 740.8333 1111.25 740.8333 1137.7083 Q 793.74994 1164.1666 820.2083 1243.5416 Q 846.6666 1322.9166 873.12494 1322.9166 L 873.12494 1349.3749 L 846.6666 1375.8333 Q 820.2083 1375.8333 846.6666 1402.2916 Q 873.12494 1402.2916 873.12494 1534.5833 Q 846.6666 1640.4166 846.6666 1693.3333 Q 820.2083 1746.2499 740.8333 1746.2499 Q 634.99994 1746.2499 634.99994 1799.1666 Q 634.99994 1852.0833 634.99994 1878.5416 L 634.99994 1878.5416 L 661.4583 1878.5416 L 661.4583 1904.9999 L 634.99994 1904.9999 L 608.5416 1904.9999 L 582.0833 1852.0833 Q 582.0833 1799.1666 529.1666 1799.1666 Q 502.7083 1799.1666 502.7083 1878.5416 Q 502.7083 1957.9165 476.24997 1957.9165 L 449.79166 1957.9165 L 423.3333 1957.9165 L 396.87497 1957.9165 L 370.41666 1957.9165 Q 317.49997 1957.9165 291.04166 1904.9999 L 264.5833 1852.0833 L 264.5833 1904.9999 Q 264.5833 1957.9165 238.12498 1957.9165 Q 211.66666 1984.3749 211.66666 2010.8333 Q 211.66666 2010.8333 211.66666 2037.2915 L 211.66666 2037.2915 L 185.20833 2037.2915 L 185.20833 2063.75 L 158.74998 2063.75 L 158.74998 2063.75 L 158.74998 2037.2915 L 158.74998 2037.2915 L 132.29166 2037.2915 L 132.29166 2063.75 L 105.83333 2063.75 L 79.37499 2063.75 L 79.37499 2037.2915 L 52.916664 2037.2915 L 52.916664 2037.2915 L 52.916664 2010.8333 L 52.916664 2010.8333 L 52.916664 2010.8333 L 26.458332 2010.8333 L 26.458332 2010.8333 L 26.458332 1984.3749 L 26.458332 1984.3749 L 26.458332 1852.0833 Q 52.916664 1693.3333 52.916664 1217.0833 L 52.916664 767.2916 L 26.458332 767.2916 Q 26.458332 793.74994 0.0 793.74994 L 0.0 793.74994 L 0.0 423.3333 L 0.0 26.458332 L 0.0 26.458332 L 0.0 26.458332 L 26.458332 79.37499 L 52.916664 132.29166 L 79.37499 79.37499 Q 105.83333 0.0 317.49997 0.0 Q 529.1666 0.0 582.0833 79.37499 Q 634.99994 158.74998 634.99994 132.29166 Q 634.99994 132.29166 661.4583 158.74998 z" svg:height="20.637499mm" draw:style-name="style-47" svg:viewBox="0.0 0.0 873.12494 2063.75" svg:width="8.73125mm" svg:x="3.1749997mm" svg:y="244.47499mm"/>
          <draw:path svg:d="M 105.83333 52.916664 L 105.83333 0.0 L 105.83333 0.0 L 132.29166 0.0 L 158.74998 0.0 Q 211.66666 26.458332 317.49997 238.12498 Q 476.24997 449.79166 476.24997 476.24997 L 476.24997 502.7083 L 476.24997 502.7083 Q 449.79166 476.24997 449.79166 476.24997 Q 423.3333 476.24997 423.3333 476.24997 L 396.87497 476.24997 L 396.87497 476.24997 Q 370.41666 476.24997 343.9583 423.3333 Q 317.49997 370.41666 211.66666 449.79166 L 79.37499 529.1666 L 79.37499 529.1666 Q 52.916664 502.7083 52.916664 476.24997 Q 0.0 449.79166 0.0 370.41666 L 0.0 317.49997 L 26.458332 317.49997 L 26.458332 317.49997 L 26.458332 291.04166 L 52.916664 291.04166 L 52.916664 264.5833 L 52.916664 211.66666 L 79.37499 211.66666 Q 79.37499 211.66666 79.37499 158.74998 L 79.37499 132.29166 L 79.37499 105.83333 Q 105.83333 105.83333 105.83333 52.916664 z" svg:height="5.2916665mm" draw:style-name="style-48" svg:viewBox="0.0 0.0 476.24997 529.1666" svg:width="4.7625mm" svg:x="124.88332mm" svg:y="199.49582mm"/>
          <draw:path svg:d="M 846.6666 0.0 L 1481.6666 0.0 L 1481.6666 0.0 L 1481.6666 26.458332 L 1508.1249 26.458332 L 1534.5833 26.458332 L 1534.5833 52.916664 L 1534.5833 52.916664 L 1534.5833 79.37499 L 1534.5833 79.37499 L 1534.5833 79.37499 L 1534.5833 79.37499 L 1534.5833 105.83333 L 1534.5833 105.83333 L 1508.1249 105.83333 L 1508.1249 132.29166 L 1508.1249 132.29166 L 1534.5833 132.29166 L 1534.5833 132.29166 L 1534.5833 132.29166 L 1508.1249 158.74998 L 1481.6666 185.20833 L 1481.6666 185.20833 L 1481.6666 185.20833 L 1375.8333 185.20833 Q 1269.9999 185.20833 1217.0833 211.66666 Q 1164.1666 238.12498 1058.3333 291.04166 Q 952.49994 343.9583 820.2083 370.41666 Q 714.37494 396.87497 608.5416 449.79166 Q 502.7083 502.7083 529.1666 502.7083 Q 529.1666 529.1666 502.7083 555.625 Q 476.24997 555.625 449.79166 582.0833 Q 423.3333 608.5416 396.87497 608.5416 Q 370.41666 582.0833 343.9583 714.37494 Q 317.49997 873.12494 317.49997 899.5833 Q 343.9583 926.0416 317.49997 952.49994 L 317.49997 978.95825 L 291.04166 1031.875 L 264.5833 1084.7916 L 264.5833 1084.7916 Q 264.5833 1084.7916 238.12498 1031.875 L 211.66666 978.95825 L 211.66666 978.95825 L 211.66666 978.95825 L 185.20833 978.95825 L 185.20833 978.95825 L 185.20833 1005.4166 L 158.74998 1005.4166 L 158.74998 1111.25 L 158.74998 1217.0833 L 132.29166 1217.0833 L 132.29166 1190.6249 L 132.29166 1190.6249 L 105.83333 1190.6249 L 105.83333 1243.5416 L 105.83333 1269.9999 L 79.37499 1296.4583 L 79.37499 1349.3749 L 52.916664 1349.3749 L 26.458332 1349.3749 L 26.458332 1322.9166 L 52.916664 1296.4583 L 52.916664 1243.5416 L 52.916664 1217.0833 L 0.0 740.8333 Q 0.0 264.5833 52.916664 185.20833 Q 105.83333 105.83333 132.29166 79.37499 Q 132.29166 26.458332 158.74998 26.458332 Q 211.66666 26.458332 846.6666 0.0 z" svg:height="13.49375mm" draw:style-name="style-49" svg:viewBox="0.0 0.0 1534.5833 1349.3749" svg:width="15.345833mm" svg:x="3.1749997mm" svg:y="3.439583mm"/>
          <draw:path svg:d="M 423.3333 132.29166 L 449.79166 132.29166 L 449.79166 211.66666 Q 449.79166 264.5833 476.24997 264.5833 L 476.24997 291.04166 L 476.24997 317.49997 L 476.24997 343.9583 L 423.3333 343.9583 Q 396.87497 343.9583 343.9583 582.0833 Q 291.04166 793.74994 291.04166 793.74994 Q 291.04166 820.2083 291.04166 926.0416 L 291.04166 1031.875 L 291.04166 1031.875 Q 264.5833 1005.4166 238.12498 952.49994 Q 185.20833 873.12494 185.20833 899.5833 Q 185.20833 926.0416 158.74998 926.0416 Q 132.29166 926.0416 132.29166 820.2083 L 105.83333 714.37494 L 105.83333 687.9166 Q 132.29166 661.4583 132.29166 555.625 Q 132.29166 423.3333 105.83333 449.79166 Q 79.37499 476.24997 52.916664 449.79166 Q 26.458332 423.3333 26.458332 291.04166 L 0.0 158.74998 L 0.0 158.74998 L 26.458332 132.29166 L 26.458332 132.29166 L 26.458332 105.83333 L 52.916664 105.83333 L 79.37499 105.83333 L 79.37499 79.37499 L 79.37499 79.37499 L 105.83333 105.83333 Q 132.29166 105.83333 132.29166 105.83333 Q 158.74998 105.83333 158.74998 79.37499 L 158.74998 79.37499 L 185.20833 79.37499 Q 185.20833 52.916664 185.20833 52.916664 L 185.20833 52.916664 L 185.20833 52.916664 Q 211.66666 52.916664 211.66666 26.458332 L 211.66666 26.458332 L 264.5833 0.0 Q 343.9583 -52.916664 370.41666 26.458332 Q 396.87497 105.83333 423.3333 132.29166 z" svg:height="10.318749mm" draw:style-name="style-50" svg:viewBox="0.0 0.0 476.24997 1031.875" svg:width="4.7625mm" svg:x="194.46873mm" svg:y="207.9625mm"/>
          <draw:path svg:d="M 291.04166 79.37499 L 291.04166 79.37499 L 343.9583 211.66666 Q 423.3333 317.49997 423.3333 343.9583 L 423.3333 370.41666 L 423.3333 370.41666 Q 396.87497 370.41666 370.41666 343.9583 Q 370.41666 317.49997 370.41666 343.9583 Q 343.9583 370.41666 317.49997 370.41666 Q 291.04166 370.41666 264.5833 423.3333 Q 238.12498 476.24997 211.66666 476.24997 L 185.20833 476.24997 L 185.20833 476.24997 Q 185.20833 476.24997 158.74998 449.79166 L 132.29166 423.3333 L 132.29166 370.41666 Q 105.83333 291.04166 105.83333 238.12498 Q 105.83333 185.20833 52.916664 105.83333 L 0.0 0.0 L 52.916664 0.0 Q 105.83333 0.0 185.20833 79.37499 Q 264.5833 158.74998 264.5833 105.83333 Q 264.5833 79.37499 291.04166 79.37499 z" svg:height="4.7625mm" draw:style-name="style-51" svg:viewBox="0.0 0.0 423.3333 476.24997" svg:width="4.233333mm" svg:x="119.59166mm" svg:y="147.6375mm"/>
          <draw:path svg:d="M 0.0 52.916664 L 0.0 0.0 L 0.0 0.0 Q 0.0 0.0 52.916664 26.458332 L 79.37499 26.458332 L 211.66666 211.66666 Q 370.41666 396.87497 370.41666 423.3333 L 370.41666 449.79166 L 396.87497 449.79166 L 396.87497 476.24997 L 396.87497 476.24997 L 423.3333 476.24997 L 423.3333 502.7083 L 423.3333 529.1666 L 449.79166 529.1666 Q 476.24997 529.1666 476.24997 476.24997 Q 502.7083 396.87497 529.1666 396.87497 Q 555.625 423.3333 555.625 423.3333 L 555.625 423.3333 L 555.625 476.24997 L 529.1666 529.1666 L 529.1666 582.0833 L 529.1666 634.99994 L 529.1666 634.99994 Q 529.1666 634.99994 502.7083 714.37494 L 476.24997 793.74994 L 476.24997 899.5833 L 476.24997 978.95825 L 449.79166 978.95825 L 423.3333 978.95825 L 396.87497 978.95825 L 370.41666 978.95825 L 370.41666 952.49994 L 370.41666 926.0416 L 343.9583 926.0416 L 343.9583 899.5833 L 343.9583 899.5833 L 317.49997 899.5833 L 317.49997 873.12494 L 317.49997 846.6666 L 291.04166 793.74994 Q 264.5833 767.2916 264.5833 714.37494 Q 211.66666 661.4583 158.74998 634.99994 L 79.37499 608.5416 L 79.37499 582.0833 L 105.83333 555.625 L 105.83333 555.625 L 105.83333 529.1666 L 132.29166 529.1666 L 158.74998 529.1666 L 158.74998 476.24997 Q 158.74998 423.3333 52.916664 264.5833 Q 0.0 105.83333 0.0 52.916664 z" svg:height="9.789583mm" draw:style-name="style-52" svg:viewBox="0.0 0.0 555.625 978.95825" svg:width="5.5562496mm" svg:x="157.69167mm" svg:y="162.98332mm"/>
          <draw:path svg:d="M 423.3333 0.0 L 449.79166 0.0 L 449.79166 52.916664 Q 449.79166 79.37499 476.24997 79.37499 L 502.7083 79.37499 L 529.1666 52.916664 Q 529.1666 0.0 582.0833 26.458332 Q 634.99994 52.916664 661.4583 105.83333 L 661.4583 158.74998 L 608.5416 211.66666 Q 582.0833 238.12498 555.625 264.5833 Q 529.1666 317.49997 555.625 317.49997 Q 582.0833 343.9583 529.1666 423.3333 Q 502.7083 476.24997 502.7083 502.7083 L 529.1666 502.7083 L 529.1666 529.1666 L 529.1666 555.625 L 529.1666 555.625 Q 502.7083 582.0833 476.24997 608.5416 L 449.79166 661.4583 L 423.3333 661.4583 Q 396.87497 687.9166 317.49997 714.37494 Q 264.5833 767.2916 264.5833 793.74994 Q 264.5833 820.2083 238.12498 846.6666 Q 211.66666 873.12494 211.66666 899.5833 L 211.66666 926.0416 L 185.20833 926.0416 L 185.20833 952.49994 L 185.20833 952.49994 L 158.74998 952.49994 L 158.74998 952.49994 L 158.74998 952.49994 L 158.74998 926.0416 L 158.74998 899.5833 L 132.29166 899.5833 L 132.29166 899.5833 L 132.29166 926.0416 L 105.83333 926.0416 L 105.83333 926.0416 L 105.83333 899.5833 L 105.83333 899.5833 L 105.83333 899.5833 L 79.37499 899.5833 L 79.37499 899.5833 L 79.37499 873.12494 L 105.83333 873.12494 L 105.83333 873.12494 L 105.83333 846.6666 L 79.37499 846.6666 L 52.916664 846.6666 L 26.458332 820.2083 L 0.0 820.2083 L 0.0 793.74994 L 0.0 767.2916 L 0.0 740.8333 Q 0.0 714.37494 105.83333 555.625 Q 158.74998 396.87497 211.66666 370.41666 Q 264.5833 343.9583 264.5833 264.5833 Q 264.5833 211.66666 343.9583 185.20833 Q 423.3333 158.74998 423.3333 105.83333 L 423.3333 52.916664 L 423.3333 52.916664 Q 423.3333 52.916664 396.87497 26.458332 Q 396.87497 0.0 423.3333 0.0 z" svg:height="9.525mm" draw:style-name="style-53" svg:viewBox="0.0 0.0 661.4583 952.49994" svg:width="6.614583mm" svg:x="100.0125mm" svg:y="68.791664mm"/>
          <draw:path svg:d="M 264.5833 0.0 L 264.5833 0.0 L 291.04166 0.0 Q 343.9583 26.458332 370.41666 105.83333 Q 396.87497 158.74998 370.41666 158.74998 Q 370.41666 158.74998 396.87497 185.20833 L 423.3333 185.20833 L 423.3333 185.20833 L 449.79166 185.20833 L 449.79166 185.20833 L 449.79166 211.66666 L 423.3333 211.66666 Q 396.87497 211.66666 396.87497 238.12498 L 370.41666 238.12498 L 370.41666 238.12498 Q 370.41666 211.66666 343.9583 211.66666 Q 291.04166 211.66666 211.66666 291.04166 L 132.29166 343.9583 L 132.29166 343.9583 Q 132.29166 343.9583 105.83333 370.41666 L 105.83333 370.41666 L 105.83333 370.41666 L 79.37499 370.41666 L 79.37499 370.41666 L 79.37499 396.87497 L 79.37499 396.87497 L 52.916664 370.41666 L 52.916664 370.41666 L 26.458332 370.41666 L 26.458332 317.49997 L 26.458332 264.5833 L 0.0 264.5833 L 0.0 264.5833 L 0.0 238.12498 L 0.0 238.12498 L 26.458332 238.12498 L 26.458332 211.66666 L 52.916664 211.66666 L 79.37499 211.66666 L 79.37499 158.74998 Q 79.37499 105.83333 158.74998 52.916664 L 238.12498 26.458332 L 238.12498 0.0 Q 238.12498 0.0 264.5833 0.0 z" svg:height="3.9687498mm" draw:style-name="style-54" svg:viewBox="0.0 0.0 449.79166 396.87497" svg:width="4.497916mm" svg:x="117.21041mm" svg:y="199.49582mm"/>
          <draw:path svg:d="M 1031.875 0.0 L 1058.3333 0.0 L 1058.3333 26.458332 Q 1058.3333 52.916664 1084.7916 52.916664 L 1111.25 79.37499 L 1137.7083 79.37499 L 1164.1666 79.37499 L 1164.1666 105.83333 L 1137.7083 105.83333 L 1137.7083 105.83333 L 1137.7083 132.29166 L 1137.7083 132.29166 L 1137.7083 132.29166 L 1111.25 132.29166 L 1111.25 132.29166 L 1137.7083 158.74998 L 1137.7083 158.74998 L 1164.1666 238.12498 Q 1190.6249 343.9583 1217.0833 343.9583 L 1217.0833 343.9583 L 1217.0833 370.41666 L 1243.5416 370.41666 L 1243.5416 370.41666 L 1243.5416 396.87497 L 1084.7916 396.87497 L 952.49994 396.87497 L 952.49994 423.3333 L 978.95825 449.79166 L 978.95825 449.79166 L 978.95825 449.79166 L 978.95825 476.24997 L 978.95825 476.24997 L 978.95825 502.7083 L 978.95825 529.1666 L 978.95825 529.1666 L 978.95825 555.625 L 978.95825 555.625 L 978.95825 555.625 L 952.49994 555.625 L 952.49994 555.625 L 952.49994 582.0833 L 926.0416 582.0833 L 926.0416 582.0833 L 926.0416 608.5416 L 926.0416 608.5416 L 926.0416 608.5416 L 952.49994 608.5416 L 952.49994 608.5416 L 1111.25 634.99994 L 1269.9999 661.4583 L 1269.9999 661.4583 L 1243.5416 661.4583 L 1243.5416 661.4583 L 1243.5416 661.4583 L 1217.0833 687.9166 Q 1190.6249 714.37494 1190.6249 767.2916 L 1190.6249 820.2083 L 1190.6249 899.5833 Q 1190.6249 978.95825 1190.6249 1005.4166 Q 1190.6249 1031.875 1137.7083 1031.875 Q 1111.25 1031.875 1111.25 1005.4166 L 1084.7916 1005.4166 L 1111.25 1111.25 Q 1111.25 1243.5416 1137.7083 1243.5416 L 1164.1666 1243.5416 L 1164.1666 1269.9999 L 1164.1666 1296.4583 L 1137.7083 1296.4583 L 1111.25 1296.4583 L 1084.7916 1296.4583 Q 1031.875 1296.4583 978.95825 1296.4583 Q 952.49994 1296.4583 978.95825 1322.9166 L 978.95825 1349.3749 L 926.0416 1349.3749 Q 899.5833 1349.3749 899.5833 1322.9166 Q 899.5833 1296.4583 846.6666 1296.4583 Q 767.2916 1322.9166 793.74994 1375.8333 L 820.2083 1428.7499 L 793.74994 1428.7499 Q 767.2916 1428.7499 767.2916 1402.2916 Q 767.2916 1375.8333 582.0833 1402.2916 L 396.87497 1428.7499 L 370.41666 1428.7499 L 370.41666 1455.2083 L 343.9583 1455.2083 L 317.49997 1455.2083 L 317.49997 1534.5833 L 291.04166 1613.9583 L 291.04166 1613.9583 L 291.04166 1613.9583 L 291.04166 1587.4999 L 291.04166 1561.0416 L 264.5833 1508.1249 Q 238.12498 1455.2083 185.20833 1243.5416 Q 132.29166 1031.875 79.37499 1031.875 L 52.916664 1031.875 L 26.458332 1031.875 L 26.458332 1031.875 L 26.458332 1031.875 L 0.0 1031.875 L 0.0 1031.875 L 26.458332 1005.4166 L 26.458332 1005.4166 L 26.458332 978.95825 L 26.458332 978.95825 L 26.458332 978.95825 L 52.916664 978.95825 Q 52.916664 978.95825 79.37499 952.49994 Q 79.37499 926.0416 79.37499 952.49994 Q 105.83333 978.95825 132.29166 978.95825 Q 158.74998 978.95825 105.83333 740.8333 Q 52.916664 502.7083 79.37499 502.7083 Q 132.29166 502.7083 158.74998 396.87497 Q 185.20833 317.49997 158.74998 291.04166 L 132.29166 291.04166 L 317.49997 238.12498 Q 502.7083 185.20833 767.2916 105.83333 Q 1005.4166 26.458332 1031.875 0.0 z" svg:height="16.139582mm" draw:style-name="style-55" svg:viewBox="0.0 0.0 1269.9999 1613.9583" svg:width="12.699999mm" svg:x="104.510414mm" svg:y="166.42291mm"/>
          <draw:path svg:d="M 238.12498 26.458332 L 291.04166 0.0 L 317.49997 52.916664 Q 317.49997 132.29166 317.49997 158.74998 Q 317.49997 185.20833 291.04166 211.66666 L 291.04166 211.66666 L 211.66666 317.49997 Q 105.83333 423.3333 105.83333 423.3333 L 79.37499 423.3333 L 79.37499 423.3333 Q 52.916664 423.3333 52.916664 423.3333 L 52.916664 449.79166 L 52.916664 449.79166 Q 52.916664 449.79166 0.0 449.79166 Q -52.916664 449.79166 52.916664 370.41666 Q 105.83333 264.5833 132.29166 158.74998 L 158.74998 79.37499 L 158.74998 52.916664 Q 158.74998 52.916664 238.12498 26.458332 z" svg:height="4.497916mm" draw:style-name="style-56" svg:viewBox="0.0 0.0 317.49997 449.79166" svg:width="3.1749997mm" svg:x="72.49583mm" svg:y="206.90416mm"/>
          <draw:path svg:d="M 8519.583 105.83333 L 8546.041 105.83333 L 8546.041 3545.4165 L 8546.041 7011.458 L 8546.041 7011.458 Q 8546.041 7011.458 8493.125 6879.1665 L 8493.125 6746.8745 L 8466.666 6773.333 Q 8440.208 6826.2495 8440.208 6905.6245 L 8440.208 6984.9995 L 8387.291 7487.708 Q 8387.291 7990.416 8334.375 8202.083 Q 8307.916 8413.75 8281.458 8651.875 Q 8281.458 8890.0 8281.458 8995.833 L 8281.458 9101.666 L 8228.541 9048.75 Q 8202.083 8995.833 8149.166 9128.125 Q 8122.708 9260.416 8149.166 9472.083 Q 8175.6245 9710.208 8202.083 9657.291 Q 8228.541 9604.374 8228.541 9604.374 L 8228.541 9604.374 L 8255.0 10159.999 Q 8281.458 10689.166 8307.916 10742.083 Q 8334.375 10768.541 8307.916 10768.541 Q 8281.458 10768.541 8281.458 11112.499 Q 8281.458 11456.458 8281.458 11853.333 Q 8281.458 12276.666 8255.0 12647.083 Q 8228.541 12991.041 8228.541 13043.958 L 8228.541 13096.874 L 8202.083 13070.416 Q 8175.6245 13043.958 8175.6245 13176.249 Q 8175.6245 13308.541 8149.166 13334.999 Q 8122.708 13361.458 8096.2495 13387.916 Q 8096.2495 13440.833 8069.791 13440.833 Q 8069.791 13467.291 8069.791 13546.666 Q 8122.708 13652.499 8096.2495 13758.333 Q 8069.791 13890.624 8043.333 13917.083 Q 8016.8745 13917.083 8069.791 13969.999 Q 8096.2495 14022.916 8149.166 14022.916 Q 8228.541 14022.916 8228.541 14022.916 L 8228.541 14022.916 L 8228.541 14022.916 Q 8228.541 14049.374 8255.0 14075.833 L 8255.0 14102.291 L 8228.541 14102.291 L 8228.541 14102.291 L 8228.541 14102.291 Q 8202.083 14075.833 8175.6245 14102.291 L 8175.6245 14102.291 L 8149.166 14102.291 Q 8122.708 14102.291 8122.708 14128.749 L 8122.708 14155.208 L 8122.708 14155.208 Q 8122.708 14181.666 8096.2495 14208.124 Q 8069.791 14261.041 8069.791 14234.583 Q 8069.791 14181.666 7990.416 14208.124 Q 7911.041 14234.583 7911.041 14287.499 L 7884.583 14366.874 L 7858.1245 14366.874 Q 7831.666 14340.416 7805.208 14313.958 Q 7805.208 14287.499 7778.7495 14287.499 Q 7752.291 14287.499 7752.291 14234.583 L 7752.291 14208.124 L 7725.833 14234.583 Q 7699.3745 14261.041 7699.3745 14313.958 Q 7672.9165 14366.874 7646.458 14366.874 Q 7619.9995 14366.874 7619.9995 14340.416 Q 7619.9995 14313.958 7540.6245 14313.958 Q 7487.708 14313.958 7487.708 14366.874 Q 7487.708 14419.791 7434.7915 14446.249 Q 7381.8745 14446.249 7302.4995 14472.708 Q 7223.1245 14499.166 7223.1245 14499.166 L 7223.1245 14552.083 L 7249.583 14552.083 Q 7276.0415 14552.083 7276.0415 14604.999 Q 7276.0415 14657.916 7302.4995 14710.833 Q 7328.958 14710.833 7302.4995 14737.291 Q 7276.0415 14737.291 7276.0415 14816.666 Q 7276.0415 14896.041 7302.4995 14896.041 Q 7328.958 14896.041 7328.958 14948.958 Q 7328.958 15001.874 7302.4995 15001.874 Q 7276.0415 15001.874 7249.583 15081.249 Q 7223.1245 15187.083 7223.1245 15213.541 Q 7223.1245 15239.999 7170.208 15266.458 Q 7090.833 15266.458 7090.833 15292.916 L 7090.833 15319.374 L 7064.3745 15319.374 Q 7037.9165 15345.833 7011.458 15345.833 Q 6984.9995 15345.833 6984.9995 15372.291 L 6984.9995 15398.749 L 6852.708 15398.749 Q 6746.8745 15398.749 6667.4995 15398.749 L 6588.1245 15398.749 L 6588.1245 15398.749 Q 6588.1245 15372.291 6508.7495 15266.458 Q 6455.833 15160.624 6482.2915 15160.624 Q 6535.208 15160.624 6535.208 15134.166 Q 6535.208 15107.708 6429.3745 15081.249 L 6323.5415 15081.249 L 6323.5415 15028.333 L 6323.5415 15001.874 L 6349.9995 15001.874 Q 6349.9995 15028.333 6376.458 15001.874 Q 6376.458 15001.874 6429.3745 14922.499 L 6429.3745 14843.124 L 6429.3745 14816.666 L 6429.3745 14763.749 L 6402.9165 14763.749 L 6402.9165 14763.749 L 6402.9165 14763.749 L 6402.9165 14763.749 L 6376.458 14763.749 L 6349.9995 14763.749 L 6349.9995 14763.749 L 6323.5415 14763.749 L 6323.5415 14763.749 L 6323.5415 14763.749 L 6323.5415 14790.208 L 6323.5415 14790.208 L 6297.083 14790.208 L 6297.083 14816.666 L 6217.708 14816.666 Q 6164.7915 14816.666 6111.8745 14869.583 L 6058.958 14922.499 L 6058.958 14922.499 Q 6058.958 14922.499 5953.1245 14975.416 L 5873.7495 15054.791 L 5873.7495 15054.791 L 5847.2915 15054.791 L 5847.2915 15187.083 Q 5847.2915 15319.374 5794.3745 15319.374 Q 5741.458 15319.374 5714.9995 15345.833 Q 5714.9995 15372.291 5635.6245 15372.291 L 5556.2495 15398.749 L 5529.7915 15398.749 L 5503.333 15398.749 L 5503.333 15425.208 L 5503.333 15425.208 L 5371.0415 15425.208 Q 5212.2915 15398.749 3545.4165 15398.749 Q 1878.5416 15398.749 1825.6249 15398.749 Q 1772.7083 15398.749 1296.4583 15398.749 L 820.2083 15398.749 L 820.2083 15398.749 L 820.2083 15372.291 L 793.74994 15372.291 L 793.74994 15345.833 L 820.2083 15345.833 L 846.6666 15345.833 L 873.12494 15319.374 L 899.5833 15292.916 L 926.0416 15292.916 Q 952.49994 15292.916 952.49994 15266.458 Q 978.95825 15239.999 1005.4166 15239.999 Q 1058.3333 15239.999 1031.875 15160.624 Q 1005.4166 15081.249 1031.875 15081.249 L 1084.7916 15081.249 L 1084.7916 15054.791 L 1084.7916 15028.333 L 1058.3333 15028.333 L 1058.3333 15028.333 L 1031.875 15028.333 L 1031.875 15028.333 L 1005.4166 15028.333 Q 978.95825 15028.333 978.95825 14975.416 L 978.95825 14896.041 L 952.49994 14896.041 Q 952.49994 14869.583 952.49994 14869.583 L 978.95825 14869.583 L 978.95825 14869.583 L 978.95825 14869.583 L 952.49994 14869.583 L 926.0416 14869.583 L 899.5833 14896.041 Q 873.12494 14922.499 820.2083 14948.958 L 793.74994 14975.416 L 767.2916 14975.416 L 740.8333 14975.416 L 740.8333 14948.958 L 740.8333 14922.499 L 767.2916 14922.499 L 820.2083 14922.499 L 820.2083 14896.041 Q 820.2083 14896.041 846.6666 14896.041 L 846.6666 14869.583 L 846.6666 14869.583 L 820.2083 14869.583 L 820.2083 14869.583 L 820.2083 14869.583 L 820.2083 14843.124 L 820.2083 14843.124 L 846.6666 14843.124 L 846.6666 14816.666 L 767.2916 14816.666 Q 661.4583 14816.666 661.4583 14843.124 Q 634.99994 14869.583 608.5416 14816.666 Q 608.5416 14790.208 529.1666 14816.666 L 449.79166 14816.666 L 449.79166 14816.666 L 449.79166 14816.666 L 423.3333 14790.208 L 396.87497 14763.749 L 396.87497 14790.208 L 396.87497 14816.666 L 370.41666 14763.749 L 343.9583 14737.291 L 343.9583 14710.833 L 343.9583 14684.374 L 370.41666 14657.916 L 370.41666 14631.458 L 343.9583 14631.458 L 317.49997 14604.999 L 317.49997 14604.999 L 343.9583 14604.999 L 343.9583 14604.999 L 343.9583 14604.999 L 396.87497 14552.083 Q 476.24997 14552.083 529.1666 14552.083 Q 582.0833 14552.083 608.5416 14552.083 L 634.99994 14552.083 L 634.99994 14525.624 L 661.4583 14525.624 L 661.4583 14472.708 L 661.4583 14419.791 L 687.9166 14393.333 L 687.9166 14366.874 L 661.4583 14366.874 L 608.5416 14340.416 L 555.625 14340.416 Q 529.1666 14340.416 449.79166 14340.416 Q 343.9583 14340.416 370.41666 14313.958 Q 396.87497 14287.499 370.41666 14287.499 Q 343.9583 14287.499 343.9583 14261.041 Q 317.49997 14234.583 264.5833 14234.583 Q 211.66666 14234.583 185.20833 14261.041 Q 185.20833 14287.499 132.29166 14313.958 L 105.83333 14340.416 L 52.916664 14313.958 L 0.0 14313.958 L 0.0 14287.499 L 26.458332 14261.041 L 26.458332 14261.041 L 26.458332 14234.583 L 26.458332 14234.583 L 26.458332 14234.583 L 0.0 14208.124 L 0.0 14181.666 L 26.458332 14181.666 L 52.916664 14181.666 L 52.916664 14128.749 Q 79.37499 14075.833 79.37499 14022.916 Q 79.37499 13996.458 132.29166 13996.458 Q 158.74998 14022.916 185.20833 14022.916 Q 185.20833 14049.374 211.66666 14022.916 L 238.12498 13996.458 L 238.12498 13996.458 L 238.12498 13969.999 L 238.12498 13969.999 L 238.12498 13969.999 L 211.66666 13864.166 L 185.20833 13784.791 L 185.20833 13784.791 L 185.20833 13811.249 L 185.20833 13811.249 L 185.20833 13811.249 L 185.20833 13864.166 Q 185.20833 13890.624 158.74998 13890.624 L 132.29166 13917.083 L 105.83333 13917.083 L 79.37499 13917.083 L 79.37499 13864.166 L 79.37499 13837.708 L 52.916664 13837.708 L 52.916664 13811.249 L 52.916664 13811.249 L 79.37499 13811.249 L 79.37499 13758.333 Q 79.37499 13731.874 79.37499 13652.499 Q 79.37499 13573.124 132.29166 13520.208 L 185.20833 13467.291 L 185.20833 13467.291 Q 211.66666 13440.833 211.66666 13440.833 L 211.66666 13440.833 L 396.87497 13414.374 Q 555.625 13387.916 714.37494 13414.374 Q 899.5833 13440.833 978.95825 13467.291 L 1084.7916 13493.749 L 1111.25 13493.749 L 1137.7083 13493.749 L 1164.1666 13493.749 L 1190.6249 13493.749 L 1296.4583 13520.208 L 1402.2916 13520.208 L 1402.2916 13520.208 L 1402.2916 13546.666 L 1957.9165 13546.666 Q 2513.5415 13546.666 2619.3748 13467.291 Q 2751.6665 13387.916 2751.6665 13361.458 Q 2751.6665 13334.999 2910.4165 13176.249 Q 3095.6248 13043.958 3227.9165 12832.291 Q 3360.2083 12594.166 3360.2083 12594.166 L 3360.2083 12594.166 L 3360.2083 12594.166 Q 3360.2083 12594.166 3386.6665 12567.708 Q 3413.1248 12541.249 3386.6665 12223.749 L 3360.2083 11932.708 L 3360.2083 11906.249 Q 3360.2083 11879.791 3333.7498 11879.791 L 3333.7498 11879.791 L 3333.7498 11800.416 Q 3307.2915 11694.583 3254.3748 11456.458 Q 3201.4583 11218.333 3254.3748 11191.874 L 3280.8333 11165.416 L 3307.2915 11165.416 L 3307.2915 11165.416 L 3307.2915 11138.958 L 3307.2915 11138.958 L 3333.7498 11138.958 L 3333.7498 11112.499 L 3333.7498 11112.499 L 3360.2083 11112.499 L 3360.2083 11112.499 L 3360.2083 11112.499 L 3386.6665 11086.041 L 3413.1248 11059.583 L 3413.1248 11059.583 L 3413.1248 11059.583 L 3492.4998 11006.666 Q 3571.8748 10953.749 3677.7083 11006.666 Q 3783.5415 11033.124 3995.208 11218.333 Q 4206.875 11429.999 4233.333 11429.999 L 4233.333 11429.999 L 4233.333 11456.458 L 4259.7915 11456.458 L 4259.7915 11456.458 L 4259.7915 11482.916 L 4259.7915 11482.916 L 4259.7915 11482.916 L 4286.25 11482.916 L 4286.25 11482.916 L 4286.25 11509.374 L 4312.708 11509.374 L 4312.708 11509.374 L 4312.708 11535.833 L 4312.708 11535.833 L 4312.708 11535.833 L 4339.1665 11535.833 L 4339.1665 11562.291 L 4339.1665 11562.291 Q 4339.1665 11588.749 4365.625 11588.749 L 4365.625 11588.749 L 4418.5415 11641.666 Q 4471.458 11694.583 4471.458 11721.041 L 4471.458 11721.041 L 4630.208 11853.333 Q 4736.0415 12012.083 4841.8745 12117.916 Q 4894.7915 12223.749 4947.708 12303.124 Q 5000.6245 12382.499 5027.083 12408.958 L 5027.083 12435.416 L 5053.5415 12435.416 L 5079.9995 12435.416 L 5106.458 12435.416 L 5106.458 12435.416 L 5159.3745 12435.416 Q 5238.7495 12435.416 5476.8745 12091.458 L 5741.458 11773.958 L 5741.458 11747.499 L 5741.458 11721.041 L 5767.9165 11721.041 L 5767.9165 11694.583 L 5767.9165 11694.583 L 5794.3745 11694.583 L 5794.3745 11668.124 L 5794.3745 11641.666 L 5820.833 11615.208 L 5847.2915 11588.749 L 5847.2915 11588.749 L 5847.2915 11588.749 L 5847.2915 11562.291 L 5847.2915 11562.291 L 5820.833 11562.291 L 5820.833 11562.291 L 5820.833 11535.833 Q 5847.2915 11482.916 5953.1245 11297.708 Q 6058.958 11112.499 6138.333 11033.124 Q 6191.2495 10953.749 6429.3745 10530.416 L 6667.4995 10080.624 L 6667.4995 10080.624 Q 6693.958 10080.624 6693.958 10054.166 L 6693.958 10054.166 L 6693.958 10054.166 Q 6693.958 10054.166 6905.6245 9736.666 Q 7117.2915 9392.708 7090.833 9313.333 Q 7064.3745 9207.5 7037.9165 9207.5 L 7011.458 9207.5 L 7011.458 9207.5 Q 7011.458 9207.5 7011.458 9128.125 L 7011.458 9075.208 L 7011.458 9048.75 Q 7011.458 9022.291 6852.708 8651.875 L 6693.958 8281.458 L 6693.958 8281.458 Q 6693.958 8281.458 6667.4995 8149.166 Q 6641.0415 8043.333 6455.833 7725.833 L 6270.6245 7408.333 L 6270.6245 7381.8745 Q 6270.6245 7355.4165 6164.7915 7223.1245 L 6085.4165 7090.833 L 6085.4165 7090.833 Q 6058.958 7064.3745 6058.958 7064.3745 L 6058.958 7064.3745 L 6058.958 7037.9165 Q 6058.958 7037.9165 5979.583 6958.5415 L 5926.6665 6879.1665 L 5926.6665 6852.708 Q 5900.208 6826.2495 5873.7495 6773.333 L 5820.833 6720.4165 L 5820.833 6720.4165 Q 5794.3745 6693.958 5794.3745 6667.4995 L 5767.9165 6641.0415 L 5767.9165 6614.583 Q 5741.458 6588.1245 5609.1665 6402.9165 L 5476.8745 6217.708 L 5476.8745 6191.2495 Q 5476.8745 6164.7915 5265.208 5926.6665 L 5079.9995 5688.5415 L 5079.9995 5662.083 Q 5053.5415 5662.083 5053.5415 5635.6245 L 5027.083 5609.1665 L 5027.083 5609.1665 Q 5000.6245 5582.708 4921.2495 5450.4165 L 4815.4165 5318.1245 L 4815.4165 5291.6665 Q 4788.958 5291.6665 4736.0415 5185.833 L 4656.6665 5106.458 L 4656.6665 5079.9995 Q 4630.208 5079.9995 4630.208 5079.9995 L 4630.208 5079.9995 L 4630.208 5079.9995 Q 4630.208 5053.5415 4603.75 5053.5415 L 4603.75 5053.5415 L 4603.75 5027.083 Q 4577.2915 5027.083 4577.2915 4974.1665 Q 4524.375 4921.2495 4445.0 4815.4165 L 4339.1665 4709.583 L 4339.1665 4683.1245 Q 4312.708 4656.6665 4074.583 4365.625 Q 3836.4583 4074.583 3730.6248 4048.1248 Q 3651.2498 4021.6665 3571.8748 4101.0415 L 3492.4998 4153.958 L 3466.0415 4153.958 Q 3413.1248 4180.4165 3386.6665 4180.4165 L 3360.2083 4180.4165 L 3333.7498 4180.4165 Q 3307.2915 4180.4165 3280.8333 4127.5 L 3254.3748 4101.0415 L 3227.9165 4101.0415 L 3227.9165 4074.583 L 3227.9165 4074.583 L 3201.4583 4074.583 L 3201.4583 4048.1248 L 3201.4583 4021.6665 L 3174.9998 4021.6665 L 3174.9998 4021.6665 L 3174.9998 4021.6665 L 3148.5415 3995.208 L 3148.5415 3968.7498 L 3148.5415 3942.2915 L 3122.0833 3942.2915 L 3122.0833 3915.833 L 3122.0833 3915.833 L 3122.0833 3915.833 L 3122.0833 3862.9165 L 3095.6248 3836.4583 L 3095.6248 3836.4583 L 3095.6248 3809.9998 L 3095.6248 3809.9998 L 3095.6248 3809.9998 L 3069.1665 3809.9998 L 3069.1665 3809.9998 L 3095.6248 3783.5415 L 3122.0833 3757.0833 L 3122.0833 3757.0833 L 3148.5415 3757.0833 L 3148.5415 3757.0833 L 3148.5415 3757.0833 L 3148.5415 3783.5415 L 3148.5415 3783.5415 L 3174.9998 3783.5415 L 3174.9998 3809.9998 L 3254.3748 3809.9998 Q 3307.2915 3809.9998 3360.2083 3809.9998 Q 3386.6665 3809.9998 3413.1248 3809.9998 Q 3413.1248 3836.4583 3466.0415 3809.9998 Q 3518.9583 3809.9998 3545.4165 3730.6248 Q 3571.8748 3651.2498 3598.3333 3624.7915 Q 3651.2498 3598.3333 3677.7083 3598.3333 Q 3677.7083 3598.3333 3730.6248 3386.6665 Q 3730.6248 3201.4583 3704.1665 3122.0833 Q 3677.7083 3042.7083 3677.7083 2936.8748 Q 3677.7083 2857.4998 3677.7083 2804.5833 L 3677.7083 2751.6665 L 3677.7083 2751.6665 L 3677.7083 2751.6665 L 3704.1665 2751.6665 L 3730.6248 2751.6665 L 3730.6248 2751.6665 L 3730.6248 2751.6665 L 3704.1665 2698.7498 L 3677.7083 2672.2915 L 3677.7083 2645.8333 L 3677.7083 2592.9165 L 3704.1665 2619.3748 L 3730.6248 2645.8333 L 3730.6248 2645.8333 L 3730.6248 2645.8333 L 3730.6248 2698.7498 L 3730.6248 2725.2083 L 3757.0833 2751.6665 Q 3757.0833 2778.1248 3783.5415 2778.1248 Q 3809.9998 2778.1248 3809.9998 2831.0415 Q 3836.4583 2883.9583 3836.4583 2857.4998 Q 3862.9165 2857.4998 3889.3748 2857.4998 Q 3889.3748 2883.9583 3915.833 2857.4998 Q 3942.2915 2804.5833 3942.2915 2831.0415 Q 3942.2915 2831.0415 3968.7498 2910.4165 L 3995.208 3016.2498 L 3995.208 3016.2498 L 3995.208 3016.2498 L 3995.208 2989.7915 L 3995.208 2989.7915 L 4021.6665 2989.7915 L 4021.6665 3016.2498 L 4021.6665 3016.2498 L 4048.1248 3016.2498 L 4048.1248 2989.7915 L 4048.1248 2963.3333 L 4021.6665 2963.3333 L 3995.208 2963.3333 L 3995.208 2936.8748 Q 3995.208 2910.4165 4048.1248 2910.4165 Q 4074.583 2883.9583 4101.0415 2804.5833 L 4101.0415 2751.6665 L 4127.5 2778.1248 Q 4153.958 2804.5833 4153.958 2778.1248 L 4153.958 2778.1248 L 4180.4165 2751.6665 L 4206.875 2725.2083 L 4206.875 2725.2083 L 4206.875 2751.6665 L 4206.875 2751.6665 L 4206.875 2751.6665 L 4233.333 2751.6665 L 4233.333 2751.6665 L 4233.333 2778.1248 L 4259.7915 2778.1248 L 4312.708 2804.5833 Q 4365.625 2831.0415 4392.083 2910.4165 Q 4418.5415 2963.3333 4445.0 2989.7915 Q 4471.458 3016.2498 4524.375 3069.1665 Q 4577.2915 3148.5415 4736.0415 3254.3748 Q 4921.2495 3360.2083 4921.2495 3386.6665 Q 4921.2495 3413.1248 4947.708 3413.1248 Q 4974.1665 3413.1248 4974.1665 3386.6665 Q 5000.6245 3360.2083 5000.6245 3386.6665 Q 5027.083 3386.6665 5106.458 3439.5833 Q 5212.2915 3492.4998 5212.2915 3439.5833 Q 5238.7495 3386.6665 5265.208 3386.6665 Q 5265.208 3386.6665 5318.1245 3439.5833 Q 5371.0415 3518.9583 5423.958 3492.4998 Q 5476.8745 3439.5833 5556.2495 3466.0415 Q 5635.6245 3492.4998 5635.6245 3492.4998 Q 5662.083 3492.4998 5688.5415 3518.9583 L 5714.9995 3518.9583 L 5714.9995 3545.4165 Q 5741.458 3545.4165 5741.458 3545.4165 L 5741.458 3518.9583 L 5741.458 3518.9583 Q 5741.458 3518.9583 5767.9165 3492.4998 L 5767.9165 3492.4998 L 5794.3745 3492.4998 Q 5847.2915 3492.4998 5873.7495 3466.0415 Q 5900.208 3439.5833 5953.1245 3413.1248 Q 6006.0415 3413.1248 6006.0415 3227.9165 L 6006.0415 3042.7083 L 6006.0415 3042.7083 L 6006.0415 3042.7083 L 6032.4995 3069.1665 L 6058.958 3095.6248 L 6058.958 3069.1665 L 6058.958 3016.2498 L 6032.4995 3016.2498 L 6032.4995 3016.2498 L 6032.4995 2989.7915 Q 6006.0415 2989.7915 6006.0415 2910.4165 Q 5953.1245 2831.0415 6006.0415 2804.5833 L 6032.4995 2778.1248 L 6032.4995 2778.1248 Q 6032.4995 2804.5833 6058.958 2804.5833 L 6058.958 2804.5833 L 6058.958 2804.5833 Q 6058.958 2804.5833 6085.4165 2804.5833 Q 6085.4165 2804.5833 6164.7915 2645.8333 Q 6270.6245 2487.0833 6191.2495 2487.0833 Q 6138.333 2460.6248 6138.333 2381.2498 L 6164.7915 2275.4165 L 6138.333 2275.4165 L 6138.333 2275.4165 L 6138.333 2222.5 L 6138.333 2196.0415 L 6191.2495 2196.0415 L 6244.1665 2196.0415 L 6244.1665 2196.0415 L 6270.6245 2196.0415 L 6270.6245 2196.0415 L 6270.6245 2169.5833 L 6270.6245 2169.5833 L 6270.6245 2169.5833 L 6297.083 2169.5833 L 6297.083 2169.5833 L 6323.5415 2196.0415 L 6323.5415 2196.0415 L 6323.5415 2248.9583 Q 6323.5415 2301.875 6349.9995 2328.3333 L 6376.458 2354.7915 L 6376.458 2354.7915 L 6376.458 2328.3333 L 6535.208 2328.3333 Q 6693.958 2328.3333 6693.958 2328.3333 L 6693.958 2328.3333 L 6720.4165 2354.7915 L 6746.8745 2354.7915 L 6746.8745 2328.3333 L 6746.8745 2301.875 L 6746.8745 2301.875 Q 6746.8745 2301.875 6773.333 2196.0415 L 6773.333 2090.2083 L 6799.7915 2063.75 Q 6852.708 2063.75 6852.708 2010.8333 Q 6852.708 1957.9165 6879.1665 1957.9165 Q 6905.6245 1957.9165 6905.6245 1931.4583 Q 6932.083 1904.9999 6984.9995 1904.9999 Q 7064.3745 1904.9999 7064.3745 1852.0833 Q 7064.3745 1825.6249 7090.833 1825.6249 Q 7117.2915 1825.6249 7117.2915 1852.0833 Q 7117.2915 1878.5416 7223.1245 1878.5416 Q 7328.958 1904.9999 7593.5415 1931.4583 Q 7858.1245 1957.9165 7858.1245 1957.9165 Q 7884.583 1931.4583 7937.4995 1957.9165 Q 7963.958 1957.9165 7990.416 1904.9999 Q 8016.8745 1852.0833 8069.791 1904.9999 Q 8122.708 1957.9165 8149.166 1904.9999 Q 8175.6245 1825.6249 8202.083 1825.6249 Q 8228.541 1825.6249 8228.541 1640.4166 Q 8228.541 1428.7499 8281.458 1481.6666 Q 8281.458 1508.1249 8307.916 1164.1666 Q 8334.375 820.2083 8334.375 767.2916 Q 8334.375 714.37494 8360.833 714.37494 Q 8387.291 714.37494 8387.291 423.3333 Q 8387.291 105.83333 8387.291 52.916664 Q 8360.833 0.0 8413.75 0.0 Q 8466.666 0.0 8493.125 52.916664 Q 8493.125 105.83333 8519.583 105.83333 z M 714.37494 14499.166 L 714.37494 14499.166 L 740.8333 14499.166 L 740.8333 14499.166 L 714.37494 14499.166 Q 714.37494 14499.166 714.37494 14499.166 z" svg:height="154.25208mm" draw:style-name="style-57" svg:viewBox="0.0 0.0 8546.041 15425.208" svg:width="85.46041mm" svg:x="163.77707mm" svg:y="123.825mm"/>
          <draw:path svg:d="M 52.916664 0.0 L 105.83333 0.0 L 105.83333 26.458332 Q 132.29166 52.916664 158.74998 52.916664 L 158.74998 52.916664 L 211.66666 52.916664 Q 238.12498 52.916664 264.5833 52.916664 L 264.5833 52.916664 L 264.5833 52.916664 L 264.5833 52.916664 L 423.3333 132.29166 Q 582.0833 211.66666 582.0833 264.5833 L 582.0833 291.04166 L 555.625 291.04166 Q 529.1666 264.5833 529.1666 317.49997 Q 502.7083 370.41666 476.24997 370.41666 L 449.79166 370.41666 L 423.3333 370.41666 Q 423.3333 370.41666 396.87497 343.9583 L 370.41666 343.9583 L 370.41666 317.49997 Q 370.41666 317.49997 264.5833 211.66666 L 158.74998 105.83333 L 105.83333 79.37499 Q 79.37499 52.916664 52.916664 52.916664 L 0.0 26.458332 L 0.0 26.458332 Q 26.458332 0.0 52.916664 0.0 z" svg:height="3.7041664mm" draw:style-name="style-58" svg:viewBox="0.0 0.0 582.0833 370.41666" svg:width="5.820833mm" svg:x="116.94582mm" svg:y="44.979164mm"/>
          <draw:path svg:d="M 502.7083 26.458332 L 502.7083 0.0 L 529.1666 0.0 L 555.625 0.0 L 529.1666 105.83333 Q 502.7083 238.12498 502.7083 264.5833 L 502.7083 317.49997 L 555.625 317.49997 L 582.0833 317.49997 L 661.4583 343.9583 Q 714.37494 370.41666 634.99994 396.87497 Q 555.625 449.79166 582.0833 476.24997 Q 634.99994 476.24997 634.99994 502.7083 L 634.99994 529.1666 L 634.99994 529.1666 Q 608.5416 529.1666 582.0833 529.1666 Q 555.625 529.1666 476.24997 502.7083 L 396.87497 476.24997 L 396.87497 476.24997 Q 396.87497 476.24997 370.41666 476.24997 L 370.41666 502.7083 L 370.41666 502.7083 Q 343.9583 502.7083 317.49997 529.1666 Q 264.5833 582.0833 264.5833 502.7083 Q 291.04166 449.79166 238.12498 370.41666 Q 211.66666 264.5833 132.29166 238.12498 Q 79.37499 211.66666 52.916664 264.5833 L 26.458332 291.04166 L 26.458332 264.5833 L 26.458332 238.12498 L 0.0 238.12498 L 0.0 211.66666 L 0.0 211.66666 L 0.0 211.66666 L 0.0 211.66666 L 26.458332 211.66666 L 26.458332 158.74998 L 26.458332 105.83333 L 52.916664 105.83333 L 52.916664 105.83333 L 52.916664 79.37499 L 79.37499 79.37499 L 79.37499 52.916664 L 79.37499 26.458332 L 105.83333 26.458332 L 105.83333 26.458332 L 105.83333 26.458332 L 105.83333 52.916664 L 105.83333 52.916664 L 132.29166 52.916664 L 132.29166 52.916664 L 132.29166 52.916664 L 132.29166 52.916664 L 158.74998 52.916664 L 211.66666 52.916664 Q 264.5833 26.458332 264.5833 52.916664 Q 238.12498 105.83333 238.12498 105.83333 L 238.12498 105.83333 L 264.5833 158.74998 Q 291.04166 158.74998 291.04166 185.20833 L 291.04166 185.20833 L 317.49997 185.20833 L 317.49997 211.66666 L 343.9583 211.66666 L 370.41666 211.66666 L 370.41666 158.74998 Q 396.87497 105.83333 423.3333 79.37499 L 449.79166 52.916664 L 476.24997 52.916664 L 476.24997 52.916664 L 476.24997 26.458332 L 502.7083 26.458332 L 502.7083 26.458332 z" svg:height="5.2916665mm" draw:style-name="style-59" svg:viewBox="0.0 0.0 661.4583 529.1666" svg:width="6.614583mm" svg:x="179.12291mm" svg:y="201.61249mm"/>
          <draw:path svg:d="M 0.0 26.458332 L 0.0 0.0 L 26.458332 0.0 Q 52.916664 0.0 105.83333 79.37499 Q 158.74998 185.20833 185.20833 185.20833 Q 238.12498 185.20833 264.5833 211.66666 L 291.04166 238.12498 L 343.9583 264.5833 Q 396.87497 291.04166 396.87497 238.12498 Q 423.3333 185.20833 423.3333 185.20833 L 423.3333 185.20833 L 449.79166 185.20833 Q 449.79166 185.20833 449.79166 158.74998 L 449.79166 158.74998 L 449.79166 158.74998 Q 476.24997 132.29166 476.24997 132.29166 L 476.24997 132.29166 L 555.625 105.83333 Q 661.4583 79.37499 582.0833 185.20833 Q 502.7083 317.49997 582.0833 291.04166 Q 661.4583 264.5833 661.4583 238.12498 Q 687.9166 238.12498 687.9166 211.66666 L 687.9166 211.66666 L 714.37494 211.66666 Q 740.8333 211.66666 687.9166 264.5833 Q 634.99994 343.9583 608.5416 343.9583 L 582.0833 343.9583 L 582.0833 370.41666 L 555.625 370.41666 L 502.7083 449.79166 Q 449.79166 529.1666 449.79166 555.625 L 449.79166 608.5416 L 423.3333 634.99994 L 396.87497 661.4583 L 396.87497 661.4583 L 396.87497 661.4583 L 370.41666 687.9166 L 343.9583 687.9166 L 343.9583 661.4583 L 343.9583 634.99994 L 317.49997 634.99994 L 317.49997 634.99994 L 317.49997 634.99994 L 317.49997 608.5416 L 291.04166 608.5416 L 264.5833 608.5416 L 264.5833 555.625 Q 238.12498 476.24997 158.74998 343.9583 L 79.37499 238.12498 L 79.37499 211.66666 Q 79.37499 211.66666 52.916664 185.20833 L 52.916664 132.29166 L 52.916664 105.83333 Q 26.458332 79.37499 26.458332 79.37499 L 26.458332 52.916664 L 26.458332 52.916664 Q 0.0 26.458332 0.0 26.458332 L 0.0 26.458332 L 0.0 26.458332 z" svg:height="6.879166mm" draw:style-name="style-60" svg:viewBox="0.0 0.0 714.37494 687.9166" svg:width="7.1437497mm" svg:x="128.3229mm" svg:y="150.54791mm"/>
          <draw:path svg:d="M 185.20833 0.0 L 185.20833 0.0 L 211.66666 0.0 L 238.12498 0.0 L 238.12498 26.458332 L 238.12498 52.916664 L 238.12498 105.83333 Q 211.66666 158.74998 211.66666 291.04166 L 211.66666 423.3333 L 211.66666 423.3333 L 185.20833 423.3333 L 185.20833 370.41666 L 158.74998 317.49997 L 158.74998 317.49997 Q 158.74998 317.49997 105.83333 343.9583 Q 26.458332 370.41666 0.0 291.04166 L 0.0 238.12498 L 0.0 211.66666 Q 0.0 158.74998 79.37499 105.83333 L 158.74998 26.458332 L 158.74998 26.458332 Q 158.74998 26.458332 185.20833 0.0 z" svg:height="4.233333mm" draw:style-name="style-61" svg:viewBox="0.0 0.0 238.12498 423.3333" svg:width="2.38125mm" svg:x="90.487495mm" svg:y="77.25833mm"/>
          <draw:path svg:d="M 0.0 26.458332 L 26.458332 0.0 L 26.458332 0.0 L 26.458332 0.0 L 52.916664 0.0 L 52.916664 26.458332 L 52.916664 26.458332 L 79.37499 26.458332 L 132.29166 52.916664 Q 185.20833 79.37499 264.5833 158.74998 Q 343.9583 238.12498 343.9583 264.5833 L 370.41666 264.5833 L 370.41666 264.5833 Q 370.41666 291.04166 396.87497 291.04166 L 396.87497 291.04166 L 396.87497 291.04166 Q 396.87497 291.04166 396.87497 317.49997 L 423.3333 317.49997 L 423.3333 343.9583 Q 423.3333 396.87497 396.87497 396.87497 L 370.41666 396.87497 L 370.41666 396.87497 L 343.9583 370.41666 L 343.9583 370.41666 L 343.9583 370.41666 L 343.9583 370.41666 Q 343.9583 343.9583 317.49997 343.9583 L 291.04166 343.9583 L 291.04166 343.9583 L 264.5833 343.9583 L 264.5833 317.49997 Q 238.12498 317.49997 158.74998 238.12498 Q 52.916664 158.74998 0.0 79.37499 Q -26.458332 26.458332 0.0 26.458332 z" svg:height="3.9687498mm" draw:style-name="style-62" svg:viewBox="0.0 0.0 423.3333 396.87497" svg:width="4.233333mm" svg:x="165.89374mm" svg:y="237.8604mm"/>
          <draw:path svg:d="M 26.458332 105.83333 L 26.458332 0.0 L 79.37499 0.0 L 132.29166 0.0 L 132.29166 370.41666 Q 158.74998 740.8333 158.74998 767.2916 L 158.74998 793.74994 L 132.29166 793.74994 L 132.29166 820.2083 L 132.29166 820.2083 Q 105.83333 820.2083 105.83333 846.6666 L 105.83333 846.6666 L 105.83333 846.6666 Q 105.83333 846.6666 52.916664 846.6666 Q 26.458332 873.12494 0.0 793.74994 L 0.0 740.8333 L 0.0 661.4583 Q 0.0 582.0833 26.458332 449.79166 L 26.458332 317.49997 L 26.458332 264.5833 L 26.458332 185.20833 L 26.458332 105.83333 z" svg:height="8.466666mm" draw:style-name="style-63" svg:viewBox="0.0 0.0 158.74998 846.6666" svg:width="1.5874999mm" svg:x="157.16249mm" svg:y="214.31248mm"/>
          <draw:path svg:d="M 502.7083 0.0 L 502.7083 0.0 L 502.7083 0.0 L 529.1666 0.0 L 529.1666 26.458332 Q 582.0833 52.916664 582.0833 158.74998 L 582.0833 264.5833 L 555.625 317.49997 L 555.625 343.9583 L 555.625 343.9583 L 529.1666 343.9583 L 529.1666 396.87497 Q 529.1666 449.79166 529.1666 529.1666 L 529.1666 582.0833 L 529.1666 582.0833 L 529.1666 582.0833 L 502.7083 634.99994 L 476.24997 687.9166 L 476.24997 687.9166 L 476.24997 687.9166 L 476.24997 714.37494 L 476.24997 714.37494 L 502.7083 714.37494 L 502.7083 740.8333 L 502.7083 740.8333 L 476.24997 740.8333 L 423.3333 873.12494 Q 370.41666 1005.4166 370.41666 978.95825 Q 370.41666 978.95825 343.9583 978.95825 L 343.9583 978.95825 L 343.9583 952.49994 Q 317.49997 952.49994 264.5833 926.0416 L 211.66666 899.5833 L 211.66666 846.6666 Q 211.66666 767.2916 264.5833 687.9166 L 264.5833 582.0833 L 291.04166 582.0833 L 291.04166 582.0833 L 238.12498 555.625 Q 185.20833 529.1666 105.83333 502.7083 L 0.0 476.24997 L 0.0 423.3333 L 0.0 396.87497 L 26.458332 343.9583 L 52.916664 291.04166 L 52.916664 291.04166 L 52.916664 264.5833 L 52.916664 264.5833 L 52.916664 264.5833 L 79.37499 264.5833 Q 79.37499 264.5833 79.37499 238.12498 L 79.37499 238.12498 L 211.66666 211.66666 Q 370.41666 185.20833 396.87497 105.83333 Q 423.3333 0.0 449.79166 0.0 Q 476.24997 26.458332 502.7083 26.458332 Q 502.7083 0.0 502.7083 0.0 z" svg:height="9.789583mm" draw:style-name="style-64" svg:viewBox="0.0 0.0 582.0833 978.95825" svg:width="5.820833mm" svg:x="92.604164mm" svg:y="160.86665mm"/>
          <draw:path svg:d="M 185.20833 26.458332 L 211.66666 26.458332 L 211.66666 52.916664 Q 211.66666 79.37499 238.12498 79.37499 Q 264.5833 79.37499 264.5833 105.83333 L 264.5833 132.29166 L 238.12498 132.29166 Q 211.66666 158.74998 211.66666 211.66666 Q 211.66666 264.5833 158.74998 264.5833 Q 105.83333 264.5833 79.37499 211.66666 L 52.916664 185.20833 L 52.916664 158.74998 Q 52.916664 132.29166 26.458332 79.37499 L 0.0 26.458332 L 0.0 26.458332 Q 26.458332 0.0 26.458332 0.0 L 26.458332 0.0 L 105.83333 0.0 Q 158.74998 -26.458332 158.74998 0.0 Q 158.74998 26.458332 185.20833 26.458332 z" svg:height="2.6458333mm" draw:style-name="style-65" svg:viewBox="0.0 0.0 264.5833 264.5833" svg:width="2.6458333mm" svg:x="134.40833mm" svg:y="231.775mm"/>
          <draw:path svg:d="M 211.66666 0.0 L 211.66666 0.0 L 211.66666 0.0 Q 211.66666 0.0 211.66666 26.458332 L 238.12498 26.458332 L 264.5833 26.458332 Q 291.04166 26.458332 317.49997 79.37499 Q 343.9583 105.83333 396.87497 158.74998 Q 449.79166 158.74998 476.24997 185.20833 L 502.7083 185.20833 L 582.0833 211.66666 Q 661.4583 264.5833 687.9166 264.5833 L 687.9166 264.5833 L 687.9166 264.5833 L 687.9166 291.04166 L 687.9166 291.04166 Q 661.4583 317.49997 687.9166 317.49997 L 714.37494 317.49997 L 714.37494 317.49997 Q 740.8333 317.49997 740.8333 317.49997 L 740.8333 343.9583 L 740.8333 343.9583 Q 740.8333 343.9583 714.37494 370.41666 L 714.37494 370.41666 L 714.37494 370.41666 Q 687.9166 370.41666 687.9166 370.41666 L 687.9166 396.87497 L 687.9166 396.87497 Q 687.9166 423.3333 687.9166 423.3333 L 661.4583 423.3333 L 661.4583 423.3333 Q 661.4583 423.3333 582.0833 423.3333 L 502.7083 423.3333 L 502.7083 423.3333 Q 502.7083 423.3333 317.49997 343.9583 L 132.29166 264.5833 L 132.29166 264.5833 L 105.83333 264.5833 L 105.83333 238.12498 L 105.83333 211.66666 L 79.37499 211.66666 L 79.37499 211.66666 L 52.916664 185.20833 L 26.458332 158.74998 L 26.458332 158.74998 L 0.0 158.74998 L 0.0 132.29166 L 0.0 105.83333 L 0.0 105.83333 L 26.458332 105.83333 L 52.916664 79.37499 L 79.37499 79.37499 L 79.37499 52.916664 L 79.37499 26.458332 L 105.83333 26.458332 L 132.29166 52.916664 L 158.74998 52.916664 Q 185.20833 52.916664 185.20833 26.458332 Q 211.66666 0.0 211.66666 0.0 z" svg:height="4.233333mm" draw:style-name="style-66" svg:viewBox="0.0 0.0 740.8333 423.3333" svg:width="7.408333mm" svg:x="92.075mm" svg:y="97.89583mm"/>
          <draw:path svg:d="M 132.29166 0.0 L 132.29166 0.0 L 132.29166 0.0 L 158.74998 0.0 L 158.74998 52.916664 Q 132.29166 79.37499 132.29166 105.83333 L 132.29166 132.29166 L 158.74998 211.66666 L 158.74998 317.49997 L 132.29166 343.9583 Q 132.29166 370.41666 132.29166 343.9583 Q 132.29166 343.9583 105.83333 370.41666 L 105.83333 370.41666 L 79.37499 370.41666 Q 79.37499 370.41666 26.458332 370.41666 L 0.0 396.87497 L 0.0 291.04166 L 26.458332 185.20833 L 26.458332 158.74998 Q 26.458332 105.83333 0.0 52.916664 L 0.0 26.458332 L 52.916664 52.916664 Q 79.37499 52.916664 105.83333 26.458332 Q 132.29166 0.0 132.29166 0.0 z" svg:height="3.9687498mm" draw:style-name="style-67" svg:viewBox="0.0 0.0 158.74998 396.87497" svg:width="1.5874999mm" svg:x="81.75625mm" svg:y="173.56665mm"/>
          <draw:path svg:d="M 132.29166 211.66666 L 105.83333 0.0 L 105.83333 0.0 L 132.29166 0.0 L 132.29166 26.458332 L 132.29166 52.916664 L 185.20833 26.458332 Q 211.66666 26.458332 291.04166 26.458332 Q 370.41666 26.458332 370.41666 79.37499 Q 370.41666 105.83333 396.87497 105.83333 Q 423.3333 79.37499 423.3333 79.37499 L 423.3333 79.37499 L 423.3333 79.37499 L 449.79166 79.37499 L 423.3333 185.20833 Q 423.3333 264.5833 476.24997 291.04166 Q 555.625 291.04166 449.79166 449.79166 Q 370.41666 608.5416 370.41666 608.5416 Q 343.9583 608.5416 343.9583 608.5416 L 343.9583 608.5416 L 343.9583 608.5416 Q 343.9583 582.0833 317.49997 582.0833 L 317.49997 582.0833 L 317.49997 555.625 Q 291.04166 555.625 291.04166 555.625 L 291.04166 555.625 L 291.04166 529.1666 L 291.04166 529.1666 L 264.5833 529.1666 L 264.5833 502.7083 L 264.5833 502.7083 Q 238.12498 502.7083 238.12498 502.7083 Q 238.12498 502.7083 185.20833 476.24997 L 105.83333 449.79166 L 52.916664 476.24997 L 0.0 476.24997 L 0.0 449.79166 L 0.0 423.3333 L 79.37499 423.3333 Q 158.74998 423.3333 132.29166 211.66666 z" svg:height="6.0854163mm" draw:style-name="style-68" svg:viewBox="0.0 0.0 476.24997 608.5416" svg:width="4.7625mm" svg:x="220.92708mm" svg:y="145.78542mm"/>
          <draw:path svg:d="M 582.0833 132.29166 L 582.0833 0.0 L 608.5416 0.0 L 608.5416 0.0 L 608.5416 79.37499 Q 634.99994 132.29166 634.99994 185.20833 L 634.99994 264.5833 L 687.9166 264.5833 L 740.8333 238.12498 L 767.2916 238.12498 L 793.74994 238.12498 L 793.74994 211.66666 Q 793.74994 185.20833 846.6666 185.20833 L 873.12494 158.74998 L 873.12494 158.74998 Q 873.12494 185.20833 873.12494 185.20833 L 846.6666 185.20833 L 846.6666 185.20833 L 846.6666 185.20833 L 846.6666 211.66666 L 846.6666 211.66666 L 820.2083 264.5833 L 793.74994 317.49997 L 793.74994 343.9583 L 793.74994 396.87497 L 899.5833 423.3333 Q 978.95825 449.79166 1031.875 476.24997 L 1084.7916 502.7083 L 1084.7916 502.7083 L 1058.3333 502.7083 L 1058.3333 608.5416 Q 1005.4166 687.9166 1005.4166 767.2916 L 1005.4166 820.2083 L 952.49994 846.6666 Q 926.0416 873.12494 899.5833 873.12494 Q 899.5833 873.12494 899.5833 978.95825 L 899.5833 1084.7916 L 899.5833 1111.25 L 899.5833 1137.7083 L 926.0416 1137.7083 L 926.0416 1137.7083 L 952.49994 1190.6249 Q 952.49994 1217.0833 978.95825 1243.5416 L 978.95825 1269.9999 L 952.49994 1269.9999 Q 926.0416 1243.5416 846.6666 1137.7083 Q 740.8333 1031.875 687.9166 1058.3333 Q 634.99994 1084.7916 608.5416 1137.7083 L 582.0833 1190.6249 L 582.0833 1217.0833 L 582.0833 1243.5416 L 582.0833 1243.5416 L 582.0833 1243.5416 L 555.625 1269.9999 L 529.1666 1269.9999 L 529.1666 1296.4583 L 529.1666 1322.9166 L 529.1666 1322.9166 L 502.7083 1296.4583 L 502.7083 1296.4583 L 476.24997 1296.4583 L 476.24997 1296.4583 L 476.24997 1296.4583 L 476.24997 1269.9999 L 476.24997 1269.9999 L 449.79166 1269.9999 L 449.79166 1243.5416 L 449.79166 1243.5416 Q 423.3333 1243.5416 396.87497 1190.6249 L 343.9583 1164.1666 L 343.9583 1137.7083 Q 317.49997 1137.7083 291.04166 1137.7083 Q 264.5833 1164.1666 264.5833 1111.25 Q 264.5833 1058.3333 211.66666 1031.875 Q 185.20833 1031.875 185.20833 1058.3333 Q 158.74998 1084.7916 158.74998 1058.3333 L 132.29166 1031.875 L 132.29166 1031.875 Q 105.83333 1005.4166 105.83333 978.95825 L 105.83333 978.95825 L 105.83333 926.0416 Q 105.83333 873.12494 79.37499 793.74994 Q 52.916664 714.37494 26.458332 714.37494 L 0.0 687.9166 L 0.0 661.4583 Q 0.0 634.99994 26.458332 634.99994 L 52.916664 661.4583 L 105.83333 661.4583 L 132.29166 661.4583 L 132.29166 634.99994 L 105.83333 634.99994 L 105.83333 555.625 L 105.83333 449.79166 L 105.83333 423.3333 L 105.83333 396.87497 L 105.83333 396.87497 L 105.83333 396.87497 L 105.83333 370.41666 L 105.83333 370.41666 L 132.29166 370.41666 L 132.29166 370.41666 L 158.74998 370.41666 L 158.74998 370.41666 L 158.74998 370.41666 L 158.74998 396.87497 L 158.74998 396.87497 L 158.74998 396.87497 L 185.20833 396.87497 L 185.20833 396.87497 L 185.20833 423.3333 L 211.66666 423.3333 L 211.66666 502.7083 L 211.66666 555.625 L 238.12498 555.625 L 264.5833 555.625 L 264.5833 529.1666 L 264.5833 529.1666 L 291.04166 529.1666 L 291.04166 502.7083 L 291.04166 502.7083 L 317.49997 502.7083 L 317.49997 502.7083 L 317.49997 502.7083 L 317.49997 476.24997 L 317.49997 476.24997 L 343.9583 476.24997 L 343.9583 449.79166 L 370.41666 449.79166 L 396.87497 449.79166 L 396.87497 423.3333 Q 423.3333 423.3333 502.7083 370.41666 Q 608.5416 317.49997 608.5416 291.04166 Q 582.0833 238.12498 582.0833 132.29166 z" svg:height="13.229166mm" draw:style-name="style-69" svg:viewBox="0.0 0.0 1084.7916 1322.9166" svg:width="10.847916mm" svg:x="84.666664mm" svg:y="161.66042mm"/>
          <draw:path svg:d="M 476.24997 0.0 L 661.4583 0.0 L 687.9166 52.916664 Q 714.37494 105.83333 714.37494 132.29166 L 714.37494 185.20833 L 608.5416 185.20833 Q 502.7083 185.20833 264.5833 211.66666 L 26.458332 238.12498 L 26.458332 238.12498 Q 26.458332 238.12498 79.37499 185.20833 Q 132.29166 132.29166 52.916664 79.37499 L 0.0 52.916664 L 132.29166 26.458332 Q 291.04166 26.458332 476.24997 0.0 z" svg:height="2.38125mm" draw:style-name="style-70" svg:viewBox="0.0 0.0 714.37494 238.12498" svg:width="7.1437497mm" svg:x="174.36041mm" svg:y="132.02707mm"/>
          <draw:path svg:d="M 476.24997 0.0 L 476.24997 0.0 L 502.7083 0.0 L 529.1666 0.0 L 529.1666 0.0 L 529.1666 26.458332 L 529.1666 26.458332 L 555.625 26.458332 L 582.0833 79.37499 Q 608.5416 132.29166 661.4583 132.29166 Q 687.9166 132.29166 687.9166 185.20833 Q 661.4583 238.12498 661.4583 238.12498 L 661.4583 264.5833 L 661.4583 264.5833 Q 661.4583 291.04166 661.4583 291.04166 L 634.99994 291.04166 L 608.5416 291.04166 L 608.5416 291.04166 L 608.5416 291.04166 Q 608.5416 291.04166 423.3333 343.9583 Q 238.12498 396.87497 132.29166 449.79166 L 26.458332 476.24997 L 26.458332 449.79166 L 26.458332 423.3333 L 0.0 423.3333 L 0.0 423.3333 L 0.0 396.87497 L 26.458332 396.87497 L 26.458332 396.87497 L 26.458332 396.87497 L 26.458332 370.41666 L 26.458332 370.41666 L 52.916664 370.41666 L 52.916664 343.9583 L 79.37499 343.9583 L 132.29166 343.9583 L 158.74998 317.49997 Q 185.20833 291.04166 211.66666 264.5833 Q 238.12498 238.12498 343.9583 132.29166 L 449.79166 26.458332 L 449.79166 26.458332 Q 476.24997 26.458332 476.24997 0.0 z M 502.7083 132.29166 Q 502.7083 132.29166 529.1666 132.29166 Q 529.1666 132.29166 502.7083 132.29166 Q 502.7083 132.29166 502.7083 132.29166 z" svg:height="4.7625mm" draw:style-name="style-71" svg:viewBox="0.0 0.0 687.9166 476.24997" svg:width="6.879166mm" svg:x="171.71457mm" svg:y="200.28957mm"/>
          <draw:path svg:d="M 582.0833 0.0 L 608.5416 0.0 L 582.0833 52.916664 Q 555.625 79.37499 582.0833 105.83333 L 608.5416 105.83333 L 608.5416 105.83333 Q 608.5416 132.29166 555.625 132.29166 L 502.7083 158.74998 L 502.7083 211.66666 Q 476.24997 238.12498 423.3333 264.5833 Q 370.41666 291.04166 343.9583 343.9583 Q 343.9583 396.87497 317.49997 396.87497 L 317.49997 396.87497 L 291.04166 423.3333 Q 264.5833 449.79166 211.66666 449.79166 L 158.74998 476.24997 L 132.29166 476.24997 L 132.29166 476.24997 L 132.29166 449.79166 Q 132.29166 449.79166 52.916664 423.3333 Q -26.458332 396.87497 0.0 343.9583 L 26.458332 317.49997 L 26.458332 317.49997 Q 52.916664 291.04166 105.83333 264.5833 L 158.74998 211.66666 L 158.74998 211.66666 L 185.20833 211.66666 L 185.20833 185.20833 L 185.20833 158.74998 L 211.66666 158.74998 L 211.66666 132.29166 L 211.66666 132.29166 L 238.12498 132.29166 L 238.12498 132.29166 L 238.12498 132.29166 L 264.5833 132.29166 Q 291.04166 132.29166 291.04166 185.20833 Q 317.49997 211.66666 396.87497 185.20833 Q 449.79166 158.74998 449.79166 132.29166 Q 476.24997 79.37499 502.7083 79.37499 Q 529.1666 79.37499 555.625 52.916664 Q 555.625 26.458332 582.0833 0.0 z" svg:height="4.7625mm" draw:style-name="style-72" svg:viewBox="0.0 0.0 608.5416 476.24997" svg:width="6.0854163mm" svg:x="125.14791mm" svg:y="220.3979mm"/>
          <draw:path svg:d="M 343.9583 0.0 L 449.79166 0.0 L 423.3333 26.458332 Q 396.87497 52.916664 396.87497 132.29166 Q 396.87497 185.20833 396.87497 238.12498 L 396.87497 291.04166 L 396.87497 291.04166 L 396.87497 291.04166 L 396.87497 264.5833 L 396.87497 264.5833 L 370.41666 264.5833 L 370.41666 238.12498 L 343.9583 238.12498 L 317.49997 238.12498 L 317.49997 211.66666 L 291.04166 211.66666 L 291.04166 264.5833 L 291.04166 317.49997 L 291.04166 317.49997 Q 291.04166 317.49997 291.04166 370.41666 Q 291.04166 423.3333 264.5833 423.3333 Q 238.12498 423.3333 211.66666 343.9583 Q 185.20833 264.5833 158.74998 291.04166 L 132.29166 291.04166 L 132.29166 238.12498 Q 132.29166 185.20833 79.37499 158.74998 L 52.916664 132.29166 L 26.458332 105.83333 L 0.0 79.37499 L 0.0 79.37499 L 0.0 79.37499 L 52.916664 79.37499 Q 105.83333 79.37499 105.83333 52.916664 Q 105.83333 26.458332 158.74998 26.458332 L 211.66666 26.458332 L 238.12498 26.458332 Q 238.12498 26.458332 343.9583 0.0 z" svg:height="4.233333mm" draw:style-name="style-73" svg:viewBox="0.0 0.0 449.79166 423.3333" svg:width="4.497916mm" svg:x="64.29375mm" svg:y="209.81458mm"/>
          <draw:path svg:d="M 1322.9166 185.20833 L 1402.2916 0.0 L 1455.2083 0.0 Q 1508.1249 26.458332 1508.1249 52.916664 Q 1508.1249 79.37499 1534.5833 79.37499 L 1561.0416 105.83333 L 1587.4999 105.83333 L 1640.4166 105.83333 L 1640.4166 79.37499 L 1640.4166 79.37499 L 1666.8749 79.37499 L 1666.8749 79.37499 L 1666.8749 158.74998 L 1640.4166 238.12498 L 1640.4166 264.5833 L 1640.4166 291.04166 L 1640.4166 291.04166 Q 1640.4166 291.04166 1613.9583 317.49997 L 1613.9583 317.49997 L 1561.0416 423.3333 Q 1534.5833 555.625 1508.1249 582.0833 L 1508.1249 582.0833 L 1508.1249 582.0833 L 1481.6666 582.0833 L 1402.2916 687.9166 Q 1322.9166 820.2083 1296.4583 846.6666 L 1296.4583 846.6666 L 1243.5416 873.12494 Q 1164.1666 899.5833 1164.1666 899.5833 L 1164.1666 926.0416 L 1111.25 1005.4166 Q 1031.875 1058.3333 978.95825 1084.7916 Q 926.0416 1084.7916 926.0416 1111.25 Q 899.5833 1164.1666 899.5833 1137.7083 Q 899.5833 1111.25 793.74994 1111.25 Q 661.4583 1111.25 634.99994 1137.7083 L 634.99994 1137.7083 L 529.1666 1137.7083 Q 423.3333 1164.1666 423.3333 1164.1666 L 396.87497 1164.1666 L 396.87497 1164.1666 Q 370.41666 1137.7083 238.12498 1111.25 L 79.37499 1111.25 L 79.37499 1111.25 L 52.916664 1084.7916 L 52.916664 1084.7916 L 52.916664 1058.3333 L 52.916664 1058.3333 L 52.916664 1058.3333 L 26.458332 1058.3333 L 26.458332 1058.3333 L 26.458332 1031.875 L 52.916664 1031.875 L 52.916664 1031.875 L 52.916664 1005.4166 L 52.916664 1005.4166 L 52.916664 1005.4166 L 26.458332 1005.4166 L 26.458332 1005.4166 L 26.458332 978.95825 L 0.0 978.95825 L 0.0 978.95825 L 0.0 952.49994 L 0.0 952.49994 L 0.0 952.49994 L 26.458332 952.49994 L 26.458332 952.49994 L 26.458332 926.0416 L 26.458332 926.0416 L 105.83333 926.0416 Q 211.66666 899.5833 264.5833 899.5833 L 291.04166 899.5833 L 317.49997 899.5833 Q 317.49997 899.5833 423.3333 873.12494 Q 502.7083 846.6666 740.8333 767.2916 Q 1005.4166 687.9166 1005.4166 582.0833 L 1005.4166 476.24997 L 1031.875 476.24997 Q 1058.3333 476.24997 1111.25 423.3333 L 1190.6249 370.41666 L 1217.0833 370.41666 Q 1217.0833 370.41666 1322.9166 185.20833 z" svg:height="11.641666mm" draw:style-name="style-74" svg:viewBox="0.0 0.0 1666.8749 1164.1666" svg:width="16.668749mm" svg:x="62.44166mm" svg:y="198.43748mm"/>
          <draw:path svg:d="M 926.0416 0.0 L 952.49994 26.458332 L 978.95825 79.37499 Q 1005.4166 132.29166 1031.875 132.29166 Q 1058.3333 132.29166 1058.3333 238.12498 Q 1031.875 370.41666 1084.7916 343.9583 Q 1137.7083 343.9583 1164.1666 370.41666 Q 1164.1666 423.3333 1190.6249 396.87497 Q 1217.0833 396.87497 1243.5416 423.3333 L 1243.5416 449.79166 L 1217.0833 582.0833 Q 1164.1666 687.9166 1137.7083 687.9166 L 1111.25 687.9166 L 1111.25 687.9166 Q 1111.25 661.4583 1084.7916 661.4583 L 1084.7916 661.4583 L 1084.7916 634.99994 Q 1058.3333 634.99994 1058.3333 634.99994 L 1058.3333 634.99994 L 1058.3333 634.99994 Q 1058.3333 608.5416 1031.875 608.5416 L 1031.875 608.5416 L 1005.4166 661.4583 Q 978.95825 687.9166 926.0416 687.9166 Q 873.12494 687.9166 899.5833 793.74994 Q 926.0416 899.5833 952.49994 926.0416 Q 952.49994 952.49994 1005.4166 952.49994 Q 1031.875 952.49994 1031.875 978.95825 L 1031.875 978.95825 L 820.2083 1005.4166 Q 608.5416 1031.875 608.5416 1058.3333 Q 608.5416 1084.7916 634.99994 1111.25 Q 687.9166 1137.7083 661.4583 1164.1666 L 661.4583 1217.0833 L 767.2916 1217.0833 Q 873.12494 1217.0833 899.5833 1190.6249 L 952.49994 1190.6249 L 952.49994 1217.0833 L 952.49994 1243.5416 L 926.0416 1243.5416 L 926.0416 1269.9999 L 926.0416 1269.9999 L 899.5833 1269.9999 L 899.5833 1322.9166 L 899.5833 1402.2916 L 873.12494 1428.7499 L 873.12494 1428.7499 L 846.6666 1428.7499 Q 820.2083 1428.7499 661.4583 1508.1249 Q 502.7083 1587.4999 502.7083 1613.9583 Q 502.7083 1640.4166 476.24997 1640.4166 L 449.79166 1640.4166 L 449.79166 1613.9583 Q 476.24997 1587.4999 476.24997 1587.4999 Q 476.24997 1587.4999 291.04166 1587.4999 L 105.83333 1587.4999 L 105.83333 1561.0416 L 105.83333 1561.0416 L 79.37499 1561.0416 L 79.37499 1587.4999 L 52.916664 1587.4999 L 52.916664 1587.4999 L 52.916664 1561.0416 L 52.916664 1561.0416 L 26.458332 1561.0416 L 26.458332 1561.0416 L 26.458332 1534.5833 L 0.0 1534.5833 L 0.0 1534.5833 L 0.0 1534.5833 L 0.0 1534.5833 L 0.0 1508.1249 L 26.458332 1508.1249 L 26.458332 1481.6666 L 26.458332 1481.6666 L 52.916664 1481.6666 L 52.916664 1455.2083 Q 52.916664 1428.7499 79.37499 1428.7499 Q 105.83333 1402.2916 105.83333 1322.9166 Q 105.83333 1269.9999 158.74998 1111.25 Q 158.74998 952.49994 158.74998 899.5833 Q 158.74998 820.2083 105.83333 793.74994 L 79.37499 793.74994 L 79.37499 740.8333 L 105.83333 661.4583 L 105.83333 661.4583 L 105.83333 661.4583 L 105.83333 714.37494 L 105.83333 767.2916 L 158.74998 767.2916 L 238.12498 740.8333 L 238.12498 740.8333 L 264.5833 740.8333 L 264.5833 740.8333 L 264.5833 740.8333 L 291.04166 714.37494 Q 317.49997 687.9166 423.3333 661.4583 Q 529.1666 634.99994 634.99994 502.7083 L 740.8333 396.87497 L 740.8333 396.87497 Q 767.2916 370.41666 767.2916 370.41666 L 767.2916 370.41666 L 846.6666 370.41666 Q 899.5833 370.41666 899.5833 317.49997 L 899.5833 291.04166 L 899.5833 211.66666 Q 899.5833 105.83333 899.5833 52.916664 Q 899.5833 0.0 926.0416 0.0 z" svg:height="16.404165mm" draw:style-name="style-75" svg:viewBox="0.0 0.0 1243.5416 1640.4166" svg:width="12.435416mm" svg:x="57.679165mm" svg:y="105.83333mm"/>
          <draw:path svg:d="M 79.37499 26.458332 L 105.83333 0.0 L 105.83333 0.0 L 105.83333 0.0 L 105.83333 26.458332 Q 105.83333 52.916664 185.20833 52.916664 Q 264.5833 52.916664 291.04166 105.83333 Q 317.49997 158.74998 264.5833 158.74998 Q 238.12498 158.74998 264.5833 211.66666 Q 264.5833 264.5833 370.41666 291.04166 Q 476.24997 343.9583 555.625 396.87497 Q 608.5416 476.24997 661.4583 476.24997 Q 714.37494 529.1666 687.9166 529.1666 Q 661.4583 529.1666 687.9166 555.625 Q 714.37494 555.625 714.37494 582.0833 L 714.37494 608.5416 L 687.9166 634.99994 Q 661.4583 634.99994 634.99994 661.4583 Q 634.99994 661.4583 634.99994 661.4583 Q 634.99994 687.9166 608.5416 687.9166 L 582.0833 687.9166 L 582.0833 714.37494 L 582.0833 714.37494 L 555.625 740.8333 L 555.625 793.74994 L 529.1666 793.74994 Q 529.1666 793.74994 423.3333 740.8333 Q 317.49997 687.9166 291.04166 634.99994 Q 264.5833 582.0833 264.5833 661.4583 L 238.12498 740.8333 L 238.12498 740.8333 L 211.66666 740.8333 L 211.66666 687.9166 L 211.66666 661.4583 L 185.20833 634.99994 Q 158.74998 582.0833 105.83333 370.41666 Q 52.916664 158.74998 26.458332 105.83333 L 0.0 79.37499 L 0.0 79.37499 Q 0.0 52.916664 52.916664 52.916664 Q 79.37499 52.916664 79.37499 26.458332 z" svg:height="7.9374995mm" draw:style-name="style-76" svg:viewBox="0.0 0.0 714.37494 793.74994" svg:width="7.1437497mm" svg:x="46.566666mm" svg:y="191.02916mm"/>
          <draw:path svg:d="M 264.5833 52.916664 L 291.04166 52.916664 L 291.04166 79.37499 L 264.5833 105.83333 L 264.5833 105.83333 L 264.5833 132.29166 L 238.12498 132.29166 L 211.66666 132.29166 L 211.66666 185.20833 Q 211.66666 238.12498 185.20833 238.12498 Q 158.74998 238.12498 132.29166 264.5833 L 105.83333 264.5833 L 105.83333 264.5833 Q 105.83333 238.12498 79.37499 238.12498 L 52.916664 238.12498 L 52.916664 211.66666 Q 52.916664 185.20833 0.0 132.29166 Q 0.0 52.916664 26.458332 26.458332 L 52.916664 0.0 L 132.29166 0.0 Q 211.66666 0.0 238.12498 26.458332 Q 238.12498 52.916664 264.5833 52.916664 z" svg:height="2.6458333mm" draw:style-name="style-77" svg:viewBox="0.0 0.0 291.04166 264.5833" svg:width="2.9104166mm" svg:x="76.2mm" svg:y="148.9604mm"/>
          <draw:path svg:d="M 317.49997 0.0 L 396.87497 26.458332 L 396.87497 26.458332 L 423.3333 26.458332 L 423.3333 52.916664 L 423.3333 79.37499 L 476.24997 79.37499 L 529.1666 79.37499 L 529.1666 105.83333 L 529.1666 105.83333 L 555.625 105.83333 L 555.625 132.29166 L 529.1666 132.29166 Q 476.24997 158.74998 476.24997 291.04166 L 476.24997 423.3333 L 476.24997 449.79166 L 476.24997 476.24997 L 476.24997 502.7083 L 476.24997 502.7083 L 396.87497 502.7083 Q 317.49997 529.1666 317.49997 555.625 Q 317.49997 582.0833 317.49997 582.0833 L 317.49997 582.0833 L 158.74998 608.5416 Q 0.0 661.4583 0.0 634.99994 L 0.0 634.99994 L 0.0 608.5416 Q 0.0 608.5416 26.458332 608.5416 L 26.458332 608.5416 L 79.37499 608.5416 L 132.29166 608.5416 L 132.29166 582.0833 L 158.74998 582.0833 L 158.74998 582.0833 L 158.74998 555.625 L 158.74998 555.625 L 158.74998 555.625 L 185.20833 555.625 L 185.20833 555.625 L 185.20833 529.1666 L 211.66666 529.1666 L 211.66666 396.87497 Q 211.66666 291.04166 158.74998 291.04166 L 132.29166 264.5833 L 132.29166 238.12498 L 158.74998 185.20833 L 158.74998 185.20833 L 158.74998 185.20833 L 185.20833 158.74998 Q 211.66666 158.74998 264.5833 105.83333 Q 291.04166 79.37499 264.5833 26.458332 Q 264.5833 0.0 317.49997 0.0 z" svg:height="6.3499994mm" draw:style-name="style-78" svg:viewBox="0.0 0.0 555.625 634.99994" svg:width="5.5562496mm" svg:x="26.9875mm" svg:y="224.10207mm"/>
          <draw:path svg:d="M 846.6666 211.66666 L 846.6666 211.66666 L 846.6666 211.66666 Q 846.6666 211.66666 846.6666 238.12498 L 873.12494 238.12498 L 926.0416 317.49997 Q 952.49994 370.41666 978.95825 370.41666 L 978.95825 396.87497 L 978.95825 423.3333 Q 978.95825 476.24997 846.6666 476.24997 Q 740.8333 502.7083 740.8333 423.3333 Q 740.8333 370.41666 687.9166 423.3333 Q 634.99994 449.79166 608.5416 476.24997 Q 608.5416 502.7083 582.0833 502.7083 Q 529.1666 529.1666 529.1666 529.1666 L 529.1666 529.1666 L 529.1666 582.0833 L 529.1666 608.5416 L 529.1666 608.5416 L 529.1666 634.99994 L 529.1666 634.99994 L 529.1666 634.99994 L 502.7083 634.99994 L 502.7083 634.99994 L 476.24997 661.4583 L 476.24997 661.4583 L 423.3333 661.4583 Q 343.9583 661.4583 317.49997 608.5416 Q 317.49997 529.1666 238.12498 582.0833 L 158.74998 608.5416 L 158.74998 608.5416 L 158.74998 634.99994 L 158.74998 634.99994 L 158.74998 634.99994 L 132.29166 634.99994 L 132.29166 634.99994 L 105.83333 661.4583 L 105.83333 661.4583 L 105.83333 661.4583 L 79.37499 661.4583 L 79.37499 634.99994 L 52.916664 582.0833 L 52.916664 582.0833 L 52.916664 582.0833 L 26.458332 555.625 L 0.0 555.625 L 0.0 529.1666 L 0.0 476.24997 L 79.37499 476.24997 Q 158.74998 476.24997 211.66666 449.79166 Q 291.04166 449.79166 317.49997 396.87497 L 317.49997 343.9583 L 317.49997 343.9583 Q 317.49997 343.9583 370.41666 317.49997 Q 423.3333 264.5833 423.3333 211.66666 L 449.79166 158.74998 L 476.24997 79.37499 Q 529.1666 0.0 582.0833 0.0 Q 608.5416 0.0 634.99994 79.37499 Q 634.99994 158.74998 687.9166 158.74998 Q 740.8333 158.74998 767.2916 185.20833 Q 793.74994 211.66666 793.74994 211.66666 Q 820.2083 211.66666 846.6666 211.66666 z" svg:height="6.614583mm" draw:style-name="style-79" svg:viewBox="0.0 0.0 978.95825 661.4583" svg:width="9.789583mm" svg:x="40.74583mm" svg:y="197.37915mm"/>
          <draw:path svg:d="M 291.04166 79.37499 L 343.9583 0.0 L 370.41666 0.0 L 396.87497 0.0 L 396.87497 26.458332 Q 396.87497 26.458332 370.41666 79.37499 L 370.41666 105.83333 L 343.9583 264.5833 Q 343.9583 423.3333 343.9583 502.7083 L 343.9583 608.5416 L 343.9583 608.5416 Q 343.9583 634.99994 370.41666 661.4583 L 370.41666 661.4583 L 370.41666 661.4583 Q 343.9583 661.4583 343.9583 661.4583 L 343.9583 687.9166 L 264.5833 846.6666 Q 185.20833 978.95825 185.20833 1005.4166 L 158.74998 1005.4166 L 158.74998 1005.4166 Q 132.29166 1005.4166 185.20833 873.12494 Q 238.12498 740.8333 132.29166 714.37494 Q 52.916664 714.37494 79.37499 687.9166 Q 132.29166 687.9166 79.37499 608.5416 L 26.458332 502.7083 L 0.0 502.7083 L 0.0 502.7083 L 0.0 476.24997 L 0.0 476.24997 L 52.916664 476.24997 L 105.83333 502.7083 L 132.29166 502.7083 L 158.74998 502.7083 L 158.74998 449.79166 Q 185.20833 396.87497 158.74998 370.41666 Q 132.29166 343.9583 158.74998 291.04166 Q 185.20833 211.66666 211.66666 185.20833 Q 238.12498 185.20833 291.04166 79.37499 z" svg:height="10.054166mm" draw:style-name="style-80" svg:viewBox="0.0 0.0 396.87497 1005.4166" svg:width="3.9687498mm" svg:x="82.814575mm" svg:y="221.45624mm"/>
          <draw:path svg:d="M 238.12498 0.0 L 264.5833 0.0 L 264.5833 26.458332 L 264.5833 52.916664 L 291.04166 52.916664 L 317.49997 52.916664 L 317.49997 52.916664 L 317.49997 52.916664 L 317.49997 79.37499 L 317.49997 79.37499 L 291.04166 105.83333 L 264.5833 132.29166 L 264.5833 132.29166 L 264.5833 158.74998 L 264.5833 158.74998 L 264.5833 158.74998 L 238.12498 211.66666 L 238.12498 238.12498 L 264.5833 238.12498 L 291.04166 264.5833 L 291.04166 264.5833 L 317.49997 264.5833 L 291.04166 343.9583 Q 264.5833 423.3333 264.5833 476.24997 L 264.5833 529.1666 L 264.5833 529.1666 Q 264.5833 529.1666 238.12498 529.1666 L 238.12498 555.625 L 211.66666 555.625 Q 185.20833 582.0833 158.74998 555.625 L 158.74998 529.1666 L 158.74998 529.1666 L 158.74998 502.7083 L 132.29166 502.7083 L 132.29166 476.24997 L 132.29166 476.24997 L 105.83333 476.24997 L 105.83333 476.24997 L 105.83333 476.24997 L 105.83333 449.79166 L 105.83333 449.79166 L 79.37499 396.87497 Q 52.916664 343.9583 26.458332 264.5833 L 0.0 211.66666 L 0.0 211.66666 Q 0.0 211.66666 52.916664 158.74998 L 52.916664 79.37499 L 79.37499 52.916664 L 79.37499 26.458332 L 79.37499 26.458332 L 105.83333 26.458332 L 105.83333 26.458332 L 105.83333 52.916664 L 105.83333 52.916664 L 132.29166 52.916664 L 132.29166 26.458332 L 158.74998 26.458332 L 158.74998 26.458332 L 158.74998 52.916664 L 158.74998 52.916664 L 185.20833 52.916664 L 211.66666 26.458332 L 238.12498 0.0 L 238.12498 0.0 z" svg:height="5.5562496mm" draw:style-name="style-81" svg:viewBox="0.0 0.0 317.49997 555.625" svg:width="3.1749997mm" svg:x="109.53749mm" svg:y="188.38332mm"/>
          <draw:path svg:d="M 132.29166 185.20833 L 158.74998 211.66666 L 158.74998 238.12498 L 158.74998 264.5833 L 185.20833 264.5833 L 211.66666 264.5833 L 211.66666 238.12498 Q 211.66666 185.20833 238.12498 185.20833 L 264.5833 158.74998 L 264.5833 158.74998 L 264.5833 132.29166 L 291.04166 132.29166 L 317.49997 132.29166 L 317.49997 158.74998 L 317.49997 185.20833 L 264.5833 238.12498 Q 264.5833 291.04166 264.5833 291.04166 Q 264.5833 291.04166 264.5833 317.49997 L 264.5833 317.49997 L 264.5833 343.9583 L 264.5833 396.87497 L 264.5833 396.87497 L 264.5833 396.87497 L 343.9583 370.41666 Q 423.3333 343.9583 396.87497 370.41666 Q 396.87497 396.87497 317.49997 476.24997 Q 211.66666 555.625 211.66666 555.625 L 185.20833 555.625 L 158.74998 555.625 L 105.83333 555.625 L 105.83333 502.7083 L 105.83333 476.24997 L 132.29166 449.79166 Q 158.74998 396.87497 158.74998 343.9583 Q 158.74998 317.49997 79.37499 185.20833 L 0.0 26.458332 L 26.458332 0.0 Q 52.916664 -26.458332 79.37499 79.37499 Q 105.83333 158.74998 132.29166 185.20833 z" svg:height="5.5562496mm" draw:style-name="style-82" svg:viewBox="0.0 0.0 396.87497 555.625" svg:width="3.9687498mm" svg:x="82.02083mm" svg:y="88.635414mm"/>
          <draw:path svg:d="M 767.2916 26.458332 L 793.74994 0.0 L 767.2916 26.458332 Q 767.2916 52.916664 740.8333 105.83333 L 740.8333 132.29166 L 767.2916 132.29166 L 793.74994 158.74998 L 793.74994 158.74998 L 793.74994 158.74998 L 767.2916 211.66666 Q 714.37494 238.12498 714.37494 264.5833 L 714.37494 317.49997 L 714.37494 396.87497 Q 714.37494 476.24997 714.37494 502.7083 L 714.37494 529.1666 L 714.37494 529.1666 Q 714.37494 529.1666 687.9166 529.1666 L 687.9166 555.625 L 608.5416 608.5416 Q 555.625 661.4583 529.1666 687.9166 Q 529.1666 714.37494 396.87497 767.2916 Q 291.04166 846.6666 185.20833 846.6666 L 79.37499 846.6666 L 26.458332 846.6666 L 0.0 846.6666 L 0.0 846.6666 L 0.0 846.6666 L 26.458332 846.6666 L 26.458332 846.6666 L 26.458332 820.2083 L 26.458332 820.2083 L 52.916664 820.2083 L 52.916664 793.74994 L 52.916664 793.74994 L 26.458332 793.74994 L 26.458332 740.8333 L 26.458332 714.37494 L 52.916664 714.37494 L 79.37499 714.37494 L 79.37499 687.9166 Q 79.37499 634.99994 105.83333 634.99994 Q 132.29166 634.99994 158.74998 582.0833 Q 185.20833 529.1666 238.12498 476.24997 Q 317.49997 449.79166 502.7083 264.5833 L 687.9166 52.916664 L 714.37494 52.916664 Q 714.37494 52.916664 767.2916 26.458332 z" svg:height="8.466666mm" draw:style-name="style-83" svg:viewBox="0.0 0.0 793.74994 846.6666" svg:width="7.9374995mm" svg:x="100.27708mm" svg:y="259.29166mm"/>
          <draw:path svg:d="M 79.37499 132.29166 L 105.83333 0.0 L 132.29166 0.0 Q 158.74998 0.0 158.74998 105.83333 L 185.20833 185.20833 L 185.20833 185.20833 L 185.20833 211.66666 L 185.20833 238.12498 Q 185.20833 264.5833 185.20833 264.5833 Q 211.66666 264.5833 211.66666 264.5833 L 211.66666 264.5833 L 211.66666 264.5833 Q 238.12498 264.5833 238.12498 317.49997 L 238.12498 343.9583 L 238.12498 343.9583 Q 238.12498 370.41666 238.12498 370.41666 L 264.5833 370.41666 L 264.5833 423.3333 Q 264.5833 502.7083 238.12498 502.7083 Q 211.66666 502.7083 211.66666 476.24997 L 211.66666 423.3333 L 185.20833 423.3333 L 158.74998 423.3333 L 158.74998 555.625 L 158.74998 687.9166 L 132.29166 687.9166 Q 132.29166 714.37494 105.83333 740.8333 L 105.83333 767.2916 L 79.37499 767.2916 L 52.916664 767.2916 L 52.916664 767.2916 Q 52.916664 740.8333 26.458332 740.8333 Q 0.0 740.8333 0.0 687.9166 L 0.0 634.99994 L 0.0 555.625 L 0.0 476.24997 L 0.0 476.24997 L 0.0 449.79166 L 0.0 423.3333 L 0.0 396.87497 L 0.0 396.87497 Q 26.458332 396.87497 26.458332 343.9583 L 26.458332 291.04166 L 26.458332 264.5833 Q 26.458332 264.5833 79.37499 132.29166 z" svg:height="7.6729164mm" draw:style-name="style-84" svg:viewBox="0.0 0.0 264.5833 767.2916" svg:width="2.6458333mm" svg:x="114.564575mm" svg:y="122.76666mm"/>
          <draw:path svg:d="M 79.37499 79.37499 L 79.37499 0.0 L 105.83333 79.37499 Q 132.29166 132.29166 158.74998 132.29166 Q 211.66666 132.29166 211.66666 158.74998 Q 238.12498 185.20833 264.5833 185.20833 Q 264.5833 185.20833 264.5833 185.20833 L 264.5833 185.20833 L 291.04166 185.20833 L 291.04166 185.20833 L 317.49997 185.20833 Q 317.49997 185.20833 343.9583 185.20833 Q 370.41666 185.20833 423.3333 158.74998 L 449.79166 158.74998 L 449.79166 185.20833 L 449.79166 185.20833 L 423.3333 185.20833 Q 396.87497 211.66666 370.41666 317.49997 Q 370.41666 449.79166 343.9583 449.79166 Q 317.49997 476.24997 291.04166 502.7083 L 264.5833 529.1666 L 264.5833 555.625 L 264.5833 555.625 L 211.66666 555.625 Q 158.74998 555.625 158.74998 608.5416 Q 158.74998 687.9166 158.74998 714.37494 L 158.74998 740.8333 L 132.29166 740.8333 L 105.83333 767.2916 L 105.83333 767.2916 L 105.83333 767.2916 L 79.37499 793.74994 L 52.916664 820.2083 L 52.916664 820.2083 L 52.916664 820.2083 L 52.916664 846.6666 L 52.916664 846.6666 L 26.458332 873.12494 L 26.458332 873.12494 L 26.458332 873.12494 L 0.0 873.12494 L 0.0 846.6666 L 0.0 820.2083 L 26.458332 767.2916 L 52.916664 740.8333 L 52.916664 740.8333 L 52.916664 714.37494 L 52.916664 714.37494 L 52.916664 714.37494 L 52.916664 687.9166 L 52.916664 661.4583 L 52.916664 608.5416 Q 52.916664 529.1666 52.916664 502.7083 Q 79.37499 502.7083 105.83333 343.9583 Q 105.83333 211.66666 105.83333 185.20833 Q 79.37499 185.20833 79.37499 79.37499 z" svg:height="8.73125mm" draw:style-name="style-85" svg:viewBox="0.0 0.0 449.79166 873.12494" svg:width="4.497916mm" svg:x="21.166666mm" svg:y="107.68541mm"/>
          <draw:path svg:d="M 158.74998 26.458332 L 158.74998 26.458332 L 158.74998 0.0 L 158.74998 0.0 L 185.20833 0.0 L 185.20833 26.458332 L 185.20833 26.458332 L 211.66666 26.458332 L 211.66666 26.458332 L 211.66666 26.458332 L 238.12498 52.916664 Q 264.5833 79.37499 264.5833 79.37499 L 291.04166 79.37499 L 343.9583 79.37499 Q 396.87497 79.37499 423.3333 185.20833 Q 423.3333 291.04166 449.79166 343.9583 L 476.24997 370.41666 L 476.24997 396.87497 L 476.24997 423.3333 L 502.7083 476.24997 Q 529.1666 529.1666 529.1666 529.1666 L 529.1666 529.1666 L 555.625 555.625 Q 582.0833 608.5416 582.0833 661.4583 L 582.0833 687.9166 L 687.9166 873.12494 Q 793.74994 1084.7916 793.74994 1084.7916 L 793.74994 1111.25 L 793.74994 1111.25 Q 793.74994 1137.7083 793.74994 1137.7083 L 820.2083 1137.7083 L 820.2083 1164.1666 Q 846.6666 1190.6249 846.6666 1243.5416 L 846.6666 1269.9999 L 873.12494 1322.9166 L 873.12494 1375.8333 L 873.12494 1375.8333 L 846.6666 1375.8333 L 846.6666 1455.2083 L 846.6666 1508.1249 L 820.2083 1508.1249 L 793.74994 1508.1249 L 793.74994 1508.1249 L 793.74994 1508.1249 L 767.2916 1481.6666 L 740.8333 1481.6666 L 740.8333 1402.2916 L 740.8333 1349.3749 L 714.37494 1269.9999 Q 687.9166 1190.6249 661.4583 1164.1666 Q 608.5416 1137.7083 608.5416 1111.25 Q 608.5416 1084.7916 317.49997 926.0416 Q 52.916664 767.2916 26.458332 687.9166 L 0.0 634.99994 L 0.0 608.5416 Q 0.0 555.625 79.37499 343.9583 L 132.29166 132.29166 L 132.29166 79.37499 L 158.74998 26.458332 L 158.74998 26.458332 z" svg:height="15.081249mm" draw:style-name="style-86" svg:viewBox="0.0 0.0 873.12494 1508.1249" svg:width="8.73125mm" svg:x="126.99999mm" svg:y="100.806244mm"/>
          <draw:path svg:d="M 634.99994 0.0 L 634.99994 0.0 L 714.37494 158.74998 Q 793.74994 317.49997 793.74994 343.9583 L 793.74994 343.9583 L 793.74994 343.9583 L 793.74994 343.9583 L 767.2916 370.41666 L 767.2916 396.87497 L 740.8333 396.87497 L 714.37494 396.87497 L 714.37494 423.3333 L 687.9166 423.3333 L 687.9166 423.3333 L 687.9166 449.79166 L 687.9166 449.79166 L 687.9166 449.79166 L 661.4583 476.24997 L 634.99994 502.7083 L 634.99994 555.625 L 634.99994 608.5416 L 634.99994 608.5416 Q 608.5416 608.5416 476.24997 608.5416 L 343.9583 661.4583 L 343.9583 634.99994 Q 317.49997 634.99994 264.5833 582.0833 L 211.66666 529.1666 L 211.66666 502.7083 Q 211.66666 476.24997 158.74998 502.7083 L 132.29166 502.7083 L 132.29166 502.7083 Q 105.83333 476.24997 105.83333 317.49997 L 52.916664 158.74998 L 52.916664 132.29166 L 52.916664 79.37499 L 26.458332 79.37499 L 0.0 79.37499 L 0.0 52.916664 L 0.0 26.458332 L 52.916664 26.458332 L 105.83333 26.458332 L 185.20833 79.37499 Q 264.5833 79.37499 370.41666 79.37499 Q 502.7083 79.37499 529.1666 52.916664 Q 555.625 26.458332 582.0833 26.458332 Q 608.5416 26.458332 634.99994 0.0 z" svg:height="6.614583mm" draw:style-name="style-87" svg:viewBox="0.0 0.0 793.74994 661.4583" svg:width="7.9374995mm" svg:x="123.29583mm" svg:y="90.752075mm"/>
          <draw:path svg:d="M 52.916664 317.49997 L 105.83333 0.0 L 158.74998 0.0 Q 238.12498 0.0 238.12498 52.916664 Q 264.5833 105.83333 264.5833 52.916664 Q 291.04166 26.458332 317.49997 0.0 L 370.41666 0.0 L 370.41666 0.0 Q 370.41666 26.458332 370.41666 26.458332 L 396.87497 26.458332 L 396.87497 79.37499 Q 423.3333 105.83333 423.3333 105.83333 L 423.3333 105.83333 L 423.3333 105.83333 Q 449.79166 79.37499 449.79166 79.37499 L 449.79166 79.37499 L 502.7083 79.37499 Q 555.625 79.37499 555.625 105.83333 Q 555.625 132.29166 582.0833 132.29166 L 608.5416 132.29166 L 634.99994 132.29166 L 661.4583 132.29166 L 634.99994 185.20833 Q 634.99994 238.12498 661.4583 238.12498 Q 687.9166 238.12498 740.8333 238.12498 L 767.2916 238.12498 L 767.2916 238.12498 L 793.74994 238.12498 L 793.74994 238.12498 L 793.74994 238.12498 L 793.74994 264.5833 L 793.74994 264.5833 L 740.8333 317.49997 Q 687.9166 396.87497 714.37494 396.87497 L 740.8333 396.87497 L 740.8333 396.87497 Q 740.8333 423.3333 687.9166 529.1666 Q 582.0833 634.99994 555.625 661.4583 Q 502.7083 687.9166 502.7083 714.37494 Q 502.7083 740.8333 476.24997 767.2916 Q 423.3333 767.2916 423.3333 793.74994 Q 423.3333 820.2083 396.87497 820.2083 Q 370.41666 820.2083 370.41666 846.6666 L 370.41666 846.6666 L 343.9583 873.12494 L 343.9583 926.0416 L 317.49997 926.0416 L 317.49997 926.0416 L 317.49997 899.5833 L 317.49997 899.5833 L 291.04166 899.5833 L 291.04166 873.12494 L 264.5833 873.12494 L 238.12498 873.12494 L 211.66666 846.6666 L 185.20833 820.2083 L 185.20833 820.2083 L 158.74998 820.2083 L 158.74998 820.2083 L 158.74998 820.2083 L 132.29166 793.74994 L 105.83333 767.2916 L 79.37499 767.2916 Q 52.916664 767.2916 26.458332 740.8333 L 0.0 740.8333 L 0.0 687.9166 Q 0.0 634.99994 52.916664 317.49997 z M 370.41666 740.8333 Q 396.87497 740.8333 396.87497 767.2916 Q 396.87497 793.74994 370.41666 793.74994 Q 343.9583 793.74994 343.9583 767.2916 Q 343.9583 740.8333 370.41666 740.8333 z" svg:height="9.260416mm" draw:style-name="style-88" svg:viewBox="0.0 0.0 793.74994 926.0416" svg:width="7.9374995mm" svg:x="166.15833mm" svg:y="195.52707mm"/>
          <draw:path svg:d="M 0.0 26.458332 L 0.0 0.0 L 26.458332 0.0 L 52.916664 0.0 L 105.83333 26.458332 Q 158.74998 26.458332 185.20833 79.37499 Q 238.12498 158.74998 291.04166 158.74998 Q 343.9583 185.20833 343.9583 158.74998 Q 343.9583 105.83333 370.41666 105.83333 Q 396.87497 105.83333 449.79166 158.74998 Q 476.24997 211.66666 502.7083 211.66666 Q 502.7083 211.66666 529.1666 185.20833 L 555.625 185.20833 L 555.625 211.66666 Q 555.625 238.12498 529.1666 317.49997 L 529.1666 423.3333 L 529.1666 582.0833 Q 502.7083 740.8333 529.1666 767.2916 L 529.1666 793.74994 L 529.1666 793.74994 Q 502.7083 793.74994 502.7083 846.6666 L 502.7083 899.5833 L 370.41666 899.5833 L 238.12498 899.5833 L 185.20833 873.12494 L 132.29166 873.12494 L 132.29166 846.6666 Q 132.29166 820.2083 105.83333 793.74994 L 79.37499 793.74994 L 79.37499 793.74994 Q 79.37499 793.74994 26.458332 767.2916 Q 0.0 767.2916 0.0 423.3333 L 0.0 52.916664 L 0.0 26.458332 z" svg:height="8.995832mm" draw:style-name="style-89" svg:viewBox="0.0 0.0 555.625 899.5833" svg:width="5.5562496mm" svg:x="75.93541mm" svg:y="153.45833mm"/>
          <draw:path svg:d="M 4392.083 0.0 L 5741.458 0.0 L 5741.458 0.0 Q 5741.458 26.458332 5714.9995 26.458332 Q 5688.5415 26.458332 5688.5415 79.37499 Q 5714.9995 105.83333 5741.458 132.29166 Q 5794.3745 132.29166 5714.9995 132.29166 Q 5635.6245 132.29166 5609.1665 158.74998 Q 5582.708 185.20833 5556.2495 185.20833 Q 5529.7915 185.20833 5423.958 185.20833 Q 5344.583 238.12498 5371.0415 238.12498 Q 5371.0415 264.5833 5265.208 317.49997 L 5132.9165 343.9583 L 5185.833 370.41666 Q 5212.2915 396.87497 5238.7495 449.79166 Q 5238.7495 502.7083 5238.7495 529.1666 L 5238.7495 529.1666 L 5159.3745 529.1666 Q 5106.458 555.625 5106.458 555.625 Q 5079.9995 555.625 5053.5415 555.625 Q 5053.5415 582.0833 5000.6245 582.0833 Q 4974.1665 555.625 4894.7915 661.4583 Q 4841.8745 740.8333 4788.958 740.8333 Q 4762.4995 767.2916 4736.0415 873.12494 L 4683.1245 978.95825 L 4683.1245 978.95825 L 4683.1245 978.95825 L 4683.1245 952.49994 L 4683.1245 952.49994 L 4683.1245 926.0416 Q 4683.1245 899.5833 4656.6665 873.12494 Q 4630.208 873.12494 4550.833 873.12494 Q 4471.458 926.0416 4418.5415 899.5833 Q 4365.625 873.12494 4233.333 873.12494 Q 4101.0415 873.12494 4074.583 926.0416 Q 4048.1248 978.95825 3995.208 926.0416 Q 3995.208 873.12494 3968.7498 899.5833 Q 3968.7498 926.0416 3942.2915 926.0416 Q 3915.833 926.0416 3915.833 899.5833 Q 3942.2915 873.12494 3889.3748 846.6666 L 3862.9165 820.2083 L 3862.9165 793.74994 L 3836.4583 793.74994 L 3836.4583 793.74994 L 3836.4583 820.2083 L 3809.9998 820.2083 L 3783.5415 820.2083 L 3783.5415 793.74994 L 3783.5415 793.74994 L 3757.0833 793.74994 L 3757.0833 820.2083 L 3730.6248 820.2083 L 3704.1665 820.2083 L 3704.1665 873.12494 Q 3704.1665 899.5833 3730.6248 899.5833 Q 3757.0833 926.0416 3704.1665 952.49994 Q 3624.7915 978.95825 3651.2498 1031.875 Q 3677.7083 1058.3333 3624.7915 1084.7916 Q 3571.8748 1084.7916 3545.4165 1164.1666 Q 3518.9583 1243.5416 3439.5833 1322.9166 Q 3360.2083 1402.2916 3307.2915 1561.0416 Q 3280.8333 1772.7083 3254.3748 1904.9999 Q 3201.4583 2037.2915 3174.9998 2037.2915 Q 3148.5415 2037.2915 3148.5415 2010.8333 Q 3148.5415 1984.3749 3095.6248 2090.2083 Q 3042.7083 2196.0415 2936.8748 2143.125 Q 2857.4998 2090.2083 2804.5833 2090.2083 Q 2751.6665 2090.2083 2725.2083 2090.2083 Q 2725.2083 2116.6665 2698.7498 2116.6665 Q 2672.2915 2116.6665 2619.3748 2010.8333 Q 2592.9165 1931.4583 2592.9165 1931.4583 Q 2566.4583 1957.9165 2513.5415 1957.9165 Q 2460.6248 1957.9165 2460.6248 1931.4583 Q 2460.6248 1878.5416 2407.7083 1904.9999 Q 2381.2498 1931.4583 2381.2498 1904.9999 L 2354.7915 1852.0833 L 2354.7915 1852.0833 Q 2354.7915 1825.6249 2328.3333 1904.9999 L 2301.875 1984.3749 L 2275.4165 1984.3749 L 2275.4165 1984.3749 L 2248.9583 2010.8333 L 2222.5 2010.8333 L 2222.5 1984.3749 L 2196.0415 1931.4583 L 2196.0415 1931.4583 Q 2196.0415 1931.4583 2143.125 1931.4583 L 2116.6665 1931.4583 L 2090.2083 1904.9999 L 2063.75 1904.9999 L 2063.75 1878.5416 L 2037.2915 1852.0833 L 2037.2915 1878.5416 L 2037.2915 1931.4583 L 2037.2915 1878.5416 L 2037.2915 1799.1666 L 2037.2915 1772.7083 L 2037.2915 1746.2499 L 2063.75 1746.2499 Q 2090.2083 1746.2499 2116.6665 1799.1666 Q 2143.125 1852.0833 2143.125 1852.0833 L 2143.125 1825.6249 L 2143.125 1825.6249 L 2143.125 1825.6249 L 2169.5833 1825.6249 L 2169.5833 1825.6249 L 2169.5833 1799.1666 L 2196.0415 1799.1666 L 2196.0415 1719.7916 L 2196.0415 1640.4166 L 2169.5833 1640.4166 L 2143.125 1613.9583 L 2116.6665 1613.9583 Q 2090.2083 1613.9583 2037.2915 1561.0416 Q 1984.3749 1508.1249 1931.4583 1534.5833 Q 1852.0833 1534.5833 1852.0833 1508.1249 Q 1825.6249 1481.6666 1825.6249 1508.1249 Q 1825.6249 1508.1249 1772.7083 1428.7499 Q 1746.2499 1349.3749 1693.3333 1349.3749 L 1640.4166 1349.3749 L 1640.4166 1322.9166 L 1613.9583 1322.9166 L 1613.9583 1322.9166 Q 1613.9583 1349.3749 1561.0416 1349.3749 Q 1534.5833 1375.8333 1534.5833 1402.2916 Q 1534.5833 1455.2083 1508.1249 1455.2083 Q 1455.2083 1455.2083 1455.2083 1428.7499 L 1455.2083 1402.2916 L 1428.7499 1481.6666 Q 1402.2916 1561.0416 1375.8333 1587.4999 Q 1349.3749 1587.4999 1349.3749 1613.9583 Q 1375.8333 1613.9583 1402.2916 1719.7916 Q 1455.2083 1825.6249 1508.1249 1878.5416 Q 1561.0416 1931.4583 1613.9583 1904.9999 Q 1666.8749 1878.5416 1666.8749 1931.4583 Q 1666.8749 1957.9165 1640.4166 1957.9165 Q 1613.9583 1957.9165 1613.9583 1984.3749 Q 1640.4166 1984.3749 1666.8749 2010.8333 Q 1666.8749 2037.2915 1666.8749 2169.5833 Q 1666.8749 2301.875 1666.8749 2275.4165 Q 1666.8749 2248.9583 1613.9583 2301.875 Q 1561.0416 2354.7915 1508.1249 2434.1665 Q 1455.2083 2513.5415 1428.7499 2619.3748 Q 1428.7499 2751.6665 1455.2083 2751.6665 Q 1481.6666 2751.6665 1508.1249 2831.0415 Q 1561.0416 2936.8748 1587.4999 2963.3333 Q 1613.9583 2989.7915 1666.8749 3016.2498 Q 1719.7916 3042.7083 1719.7916 3122.0833 Q 1772.7083 3201.4583 1746.2499 3280.8333 Q 1719.7916 3360.2083 1772.7083 3360.2083 Q 1825.6249 3386.6665 1825.6249 3439.5833 Q 1825.6249 3492.4998 1825.6249 3466.0415 Q 1825.6249 3439.5833 1852.0833 3466.0415 Q 1878.5416 3466.0415 1984.3749 3492.4998 Q 2090.2083 3492.4998 2090.2083 3466.0415 Q 2090.2083 3439.5833 2116.6665 3466.0415 Q 2143.125 3466.0415 2222.5 3492.4998 Q 2301.875 3518.9583 2328.3333 3518.9583 L 2354.7915 3518.9583 L 2354.7915 3545.4165 L 2354.7915 3545.4165 L 2328.3333 3545.4165 L 2328.3333 3571.8748 L 2328.3333 3571.8748 Q 2301.875 3571.8748 2301.875 3598.3333 Q 2301.875 3624.7915 2354.7915 3624.7915 Q 2407.7083 3624.7915 2381.2498 3651.2498 Q 2354.7915 3651.2498 2328.3333 3730.6248 Q 2301.875 3783.5415 2275.4165 3809.9998 L 2248.9583 3836.4583 L 2248.9583 3889.3748 L 2248.9583 3968.7498 L 2275.4165 3968.7498 L 2275.4165 3968.7498 L 2275.4165 3995.208 Q 2301.875 4048.1248 2301.875 4048.1248 Q 2301.875 4074.583 2248.9583 4074.583 Q 2222.5 4101.0415 2196.0415 4180.4165 Q 2169.5833 4259.7915 2143.125 4259.7915 Q 2116.6665 4259.7915 2090.2083 4365.625 Q 2037.2915 4445.0 2037.2915 4550.833 L 1984.3749 4656.6665 L 1984.3749 4656.6665 L 1984.3749 4630.208 L 1984.3749 4630.208 L 1984.3749 4630.208 L 1957.9165 4683.1245 L 1957.9165 4709.583 L 1931.4583 4709.583 L 1904.9999 4736.0415 L 1904.9999 4736.0415 L 1878.5416 4736.0415 L 1878.5416 4762.4995 L 1878.5416 4788.958 L 1852.0833 4788.958 L 1852.0833 4788.958 L 1852.0833 4683.1245 L 1878.5416 4603.75 L 1878.5416 4259.7915 L 1878.5416 3915.833 L 1852.0833 3915.833 L 1852.0833 3942.2915 L 1772.7083 3942.2915 Q 1719.7916 3942.2915 1666.8749 3968.7498 L 1587.4999 3995.208 L 1561.0416 3995.208 L 1534.5833 3995.208 L 1455.2083 3995.208 Q 1402.2916 3995.208 1243.5416 4021.6665 L 1084.7916 4021.6665 L 1084.7916 3968.7498 L 1084.7916 3915.833 L 1084.7916 3783.5415 L 1084.7916 3677.7083 L 1084.7916 3677.7083 Q 1084.7916 3677.7083 1111.25 3677.7083 L 1111.25 3651.2498 L 1111.25 3651.2498 Q 1137.7083 3651.2498 1137.7083 3624.7915 L 1137.7083 3624.7915 L 1137.7083 3624.7915 Q 1137.7083 3624.7915 1164.1666 3624.7915 L 1164.1666 3598.3333 L 1164.1666 3598.3333 Q 1190.6249 3598.3333 1190.6249 3571.8748 L 1190.6249 3571.8748 L 1269.9999 3466.0415 Q 1349.3749 3360.2083 1349.3749 3254.3748 Q 1349.3749 3148.5415 1349.3749 3148.5415 L 1349.3749 3148.5415 L 1349.3749 3095.6248 Q 1349.3749 3042.7083 1269.9999 2910.4165 L 1217.0833 2778.1248 L 1217.0833 2778.1248 Q 1190.6249 2751.6665 1190.6249 2751.6665 L 1190.6249 2751.6665 L 1190.6249 2725.2083 Q 1190.6249 2725.2083 1164.1666 2725.2083 L 1164.1666 2725.2083 L 1164.1666 2725.2083 Q 1137.7083 2698.7498 1137.7083 2698.7498 L 1137.7083 2698.7498 L 1137.7083 2672.2915 L 1137.7083 2619.3748 L 1111.25 2619.3748 L 1084.7916 2619.3748 L 1084.7916 2566.4583 Q 1084.7916 2539.9998 1084.7916 2513.5415 Q 1084.7916 2487.0833 1005.4166 2460.6248 Q 952.49994 2407.7083 926.0416 2354.7915 Q 926.0416 2275.4165 873.12494 2248.9583 Q 793.74994 2222.5 793.74994 2196.0415 Q 767.2916 2169.5833 820.2083 2143.125 Q 846.6666 2090.2083 846.6666 2090.2083 Q 846.6666 2037.2915 793.74994 2037.2915 Q 767.2916 2010.8333 740.8333 1931.4583 Q 714.37494 1878.5416 687.9166 1772.7083 Q 634.99994 1666.8749 608.5416 1666.8749 Q 608.5416 1640.4166 555.625 1666.8749 Q 555.625 1719.7916 529.1666 1666.8749 Q 502.7083 1613.9583 555.625 1613.9583 Q 582.0833 1613.9583 555.625 1587.4999 Q 502.7083 1587.4999 502.7083 1561.0416 Q 476.24997 1508.1249 423.3333 1455.2083 Q 396.87497 1402.2916 343.9583 1402.2916 Q 291.04166 1428.7499 264.5833 1349.3749 Q 238.12498 1296.4583 238.12498 1322.9166 Q 238.12498 1349.3749 185.20833 1322.9166 Q 105.83333 1296.4583 105.83333 1243.5416 Q 79.37499 1190.6249 79.37499 1190.6249 Q 79.37499 1217.0833 26.458332 1084.7916 L 26.458332 978.95825 L 0.0 926.0416 L 0.0 873.12494 L 26.458332 873.12494 L 52.916664 873.12494 L 52.916664 926.0416 Q 79.37499 978.95825 79.37499 926.0416 Q 79.37499 899.5833 132.29166 899.5833 Q 158.74998 899.5833 158.74998 873.12494 L 158.74998 846.6666 L 158.74998 820.2083 L 158.74998 820.2083 L 238.12498 793.74994 Q 291.04166 767.2916 343.9583 793.74994 Q 396.87497 820.2083 423.3333 793.74994 Q 449.79166 767.2916 449.79166 793.74994 Q 449.79166 820.2083 555.625 820.2083 Q 687.9166 820.2083 714.37494 873.12494 Q 767.2916 899.5833 767.2916 873.12494 Q 767.2916 846.6666 793.74994 820.2083 Q 820.2083 820.2083 846.6666 846.6666 Q 873.12494 873.12494 899.5833 846.6666 Q 926.0416 820.2083 926.0416 873.12494 L 926.0416 899.5833 L 952.49994 767.2916 Q 978.95825 634.99994 1005.4166 608.5416 Q 1031.875 608.5416 1058.3333 634.99994 Q 1084.7916 661.4583 1190.6249 634.99994 Q 1269.9999 634.99994 1269.9999 608.5416 Q 1269.9999 555.625 1296.4583 555.625 Q 1349.3749 555.625 1349.3749 529.1666 Q 1349.3749 502.7083 1375.8333 502.7083 Q 1402.2916 502.7083 1428.7499 423.3333 Q 1455.2083 343.9583 1455.2083 370.41666 Q 1455.2083 396.87497 1481.6666 370.41666 Q 1508.1249 343.9583 1561.0416 291.04166 Q 1613.9583 264.5833 1640.4166 185.20833 Q 1666.8749 132.29166 1640.4166 105.83333 Q 1613.9583 105.83333 1613.9583 79.37499 Q 1613.9583 26.458332 1640.4166 26.458332 L 1640.4166 0.0 L 2354.7915 0.0 Q 3042.7083 -26.458332 4392.083 0.0 z M 1693.3333 264.5833 Q 1693.3333 238.12498 1693.3333 238.12498 Q 1719.7916 238.12498 1719.7916 238.12498 Q 1719.7916 264.5833 1693.3333 264.5833 z M 4841.8745 608.5416 Q 4841.8745 608.5416 4841.8745 582.0833 Q 4841.8745 582.0833 4841.8745 608.5416 Q 4841.8745 608.5416 4841.8745 608.5416 z M 2143.125 1561.0416 Q 2143.125 1534.5833 2169.5833 1534.5833 Q 2196.0415 1534.5833 2196.0415 1561.0416 Q 2196.0415 1587.4999 2169.5833 1587.4999 Q 2143.125 1587.4999 2143.125 1561.0416 z M 793.74994 1904.9999 Q 820.2083 1825.6249 820.2083 1878.5416 Q 820.2083 1904.9999 873.12494 1878.5416 Q 899.5833 1878.5416 873.12494 1931.4583 Q 873.12494 2010.8333 820.2083 2010.8333 Q 793.74994 1984.3749 793.74994 1904.9999 z M 2222.5 1825.6249 Q 2248.9583 1825.6249 2248.9583 1852.0833 Q 2248.9583 1878.5416 2196.0415 1878.5416 Q 2169.5833 1904.9999 2169.5833 1878.5416 Q 2196.0415 1852.0833 2222.5 1825.6249 z M 1640.4166 3095.6248 Q 1640.4166 3095.6248 1640.4166 3069.1665 Q 1666.8749 3069.1665 1666.8749 3095.6248 Q 1666.8749 3095.6248 1640.4166 3095.6248 z" svg:height="47.88958mm" draw:style-name="style-90" svg:viewBox="0.0 0.0 5741.458 4788.958" svg:width="57.41458mm" svg:x="130.43958mm" svg:y="3.439583mm"/>
          <draw:path svg:d="M 634.99994 132.29166 L 634.99994 158.74998 L 608.5416 158.74998 L 608.5416 185.20833 L 608.5416 185.20833 L 582.0833 185.20833 L 582.0833 185.20833 L 582.0833 185.20833 L 582.0833 211.66666 L 582.0833 211.66666 L 555.625 211.66666 L 555.625 238.12498 L 555.625 238.12498 L 529.1666 238.12498 L 396.87497 423.3333 Q 264.5833 608.5416 238.12498 634.99994 L 211.66666 661.4583 L 211.66666 661.4583 L 211.66666 661.4583 L 211.66666 687.9166 L 211.66666 687.9166 L 185.20833 714.37494 L 185.20833 740.8333 L 238.12498 740.8333 L 291.04166 767.2916 L 291.04166 767.2916 L 317.49997 767.2916 L 317.49997 767.2916 L 317.49997 793.74994 L 264.5833 793.74994 Q 238.12498 820.2083 185.20833 820.2083 L 105.83333 846.6666 L 105.83333 873.12494 L 105.83333 899.5833 L 79.37499 899.5833 L 52.916664 899.5833 L 52.916664 873.12494 L 52.916664 873.12494 L 26.458332 873.12494 L 26.458332 873.12494 L 26.458332 846.6666 L 0.0 820.2083 L 0.0 820.2083 L 0.0 820.2083 L 0.0 793.74994 L 0.0 793.74994 L 26.458332 793.74994 L 26.458332 767.2916 L 26.458332 767.2916 L 26.458332 767.2916 L 52.916664 767.2916 L 52.916664 767.2916 L 52.916664 740.8333 Q 52.916664 740.8333 105.83333 687.9166 Q 158.74998 661.4583 185.20833 555.625 Q 211.66666 476.24997 132.29166 396.87497 L 79.37499 291.04166 L 105.83333 291.04166 L 105.83333 291.04166 L 105.83333 291.04166 Q 132.29166 291.04166 158.74998 238.12498 L 158.74998 211.66666 L 158.74998 211.66666 Q 185.20833 185.20833 211.66666 158.74998 L 211.66666 105.83333 L 211.66666 105.83333 L 238.12498 105.83333 L 264.5833 132.29166 Q 317.49997 132.29166 317.49997 105.83333 Q 317.49997 79.37499 343.9583 79.37499 L 343.9583 79.37499 L 370.41666 105.83333 Q 370.41666 132.29166 396.87497 79.37499 Q 423.3333 26.458332 423.3333 26.458332 L 423.3333 26.458332 L 449.79166 26.458332 L 449.79166 26.458332 L 449.79166 0.0 L 449.79166 0.0 L 449.79166 0.0 Q 476.24997 0.0 476.24997 26.458332 L 476.24997 79.37499 L 449.79166 105.83333 Q 449.79166 132.29166 476.24997 132.29166 L 502.7083 132.29166 L 529.1666 132.29166 L 529.1666 132.29166 L 529.1666 132.29166 L 529.1666 132.29166 L 555.625 79.37499 Q 582.0833 52.916664 634.99994 26.458332 Q 687.9166 -26.458332 687.9166 26.458332 Q 634.99994 79.37499 634.99994 132.29166 z" svg:height="8.995832mm" draw:style-name="style-91" svg:viewBox="0.0 0.0 687.9166 899.5833" svg:width="6.879166mm" svg:x="126.99999mm" svg:y="157.95624mm"/>
          <draw:path svg:d="M 132.29166 26.458332 L 132.29166 0.0 L 158.74998 0.0 L 158.74998 0.0 L 158.74998 52.916664 Q 158.74998 79.37499 185.20833 79.37499 Q 211.66666 79.37499 238.12498 185.20833 Q 264.5833 317.49997 343.9583 317.49997 Q 396.87497 343.9583 396.87497 370.41666 L 396.87497 423.3333 L 396.87497 423.3333 Q 396.87497 423.3333 343.9583 423.3333 Q 291.04166 449.79166 291.04166 529.1666 Q 291.04166 582.0833 264.5833 529.1666 L 264.5833 502.7083 L 238.12498 502.7083 Q 211.66666 476.24997 185.20833 476.24997 Q 158.74998 476.24997 132.29166 555.625 L 105.83333 634.99994 L 105.83333 634.99994 Q 105.83333 634.99994 79.37499 634.99994 Q 79.37499 634.99994 79.37499 608.5416 L 79.37499 582.0833 L 79.37499 555.625 L 79.37499 555.625 L 52.916664 476.24997 Q 52.916664 370.41666 26.458332 370.41666 L 0.0 370.41666 L 0.0 370.41666 Q 26.458332 343.9583 26.458332 317.49997 L 26.458332 291.04166 L 26.458332 291.04166 Q 26.458332 291.04166 79.37499 291.04166 Q 105.83333 317.49997 79.37499 291.04166 Q 79.37499 264.5833 52.916664 211.66666 L 26.458332 158.74998 L 52.916664 105.83333 Q 79.37499 79.37499 79.37499 79.37499 Q 105.83333 52.916664 132.29166 26.458332 z M 79.37499 211.66666 Q 105.83333 158.74998 132.29166 158.74998 Q 158.74998 158.74998 158.74998 211.66666 Q 158.74998 264.5833 132.29166 238.12498 Q 79.37499 238.12498 79.37499 211.66666 z" svg:height="6.3499994mm" draw:style-name="style-92" svg:viewBox="0.0 0.0 396.87497 634.99994" svg:width="3.9687498mm" svg:x="115.62291mm" svg:y="119.06249mm"/>
          <draw:path svg:d="M 185.20833 79.37499 L 238.12498 0.0 L 238.12498 0.0 L 238.12498 0.0 L 238.12498 0.0 L 238.12498 0.0 L 264.5833 0.0 L 264.5833 26.458332 L 264.5833 26.458332 L 291.04166 26.458332 L 291.04166 26.458332 L 291.04166 26.458332 L 291.04166 26.458332 L 317.49997 26.458332 L 343.9583 26.458332 L 370.41666 26.458332 L 370.41666 52.916664 Q 370.41666 79.37499 396.87497 79.37499 L 423.3333 79.37499 L 423.3333 79.37499 L 449.79166 79.37499 L 476.24997 79.37499 Q 502.7083 105.83333 502.7083 185.20833 Q 529.1666 264.5833 555.625 264.5833 Q 582.0833 264.5833 582.0833 291.04166 Q 608.5416 317.49997 608.5416 449.79166 L 608.5416 608.5416 L 634.99994 608.5416 L 634.99994 608.5416 L 634.99994 582.0833 L 661.4583 582.0833 L 661.4583 582.0833 L 661.4583 555.625 L 661.4583 555.625 L 661.4583 555.625 L 820.2083 476.24997 Q 926.0416 396.87497 952.49994 476.24997 Q 952.49994 555.625 978.95825 555.625 Q 1005.4166 555.625 978.95825 634.99994 Q 978.95825 714.37494 952.49994 714.37494 L 926.0416 714.37494 L 793.74994 767.2916 Q 661.4583 820.2083 661.4583 846.6666 L 661.4583 873.12494 L 634.99994 873.12494 Q 608.5416 873.12494 608.5416 846.6666 Q 608.5416 820.2083 582.0833 820.2083 Q 555.625 820.2083 555.625 846.6666 Q 529.1666 873.12494 396.87497 873.12494 L 291.04166 846.6666 L 185.20833 846.6666 L 79.37499 820.2083 L 52.916664 820.2083 L 26.458332 820.2083 L 26.458332 820.2083 L 26.458332 793.74994 L 0.0 793.74994 L 0.0 793.74994 L 0.0 767.2916 L 26.458332 767.2916 L 26.458332 767.2916 L 26.458332 767.2916 L 26.458332 740.8333 L 26.458332 740.8333 L 26.458332 714.37494 L 26.458332 687.9166 L 26.458332 687.9166 L 26.458332 661.4583 L 26.458332 661.4583 L 26.458332 661.4583 L 52.916664 661.4583 L 52.916664 661.4583 L 52.916664 634.99994 L 79.37499 634.99994 L 79.37499 634.99994 Q 79.37499 608.5416 211.66666 608.5416 L 343.9583 608.5416 L 343.9583 555.625 L 343.9583 529.1666 L 317.49997 449.79166 Q 291.04166 343.9583 238.12498 264.5833 L 158.74998 185.20833 L 158.74998 185.20833 Q 185.20833 158.74998 185.20833 79.37499 z" svg:height="8.73125mm" draw:style-name="style-93" svg:viewBox="0.0 0.0 978.95825 873.12494" svg:width="9.789583mm" svg:x="64.29375mm" svg:y="156.36874mm"/>
          <draw:path svg:d="M 370.41666 0.0 L 396.87497 0.0 L 423.3333 52.916664 Q 423.3333 79.37499 449.79166 79.37499 L 449.79166 105.83333 L 449.79166 105.83333 L 476.24997 105.83333 L 476.24997 105.83333 L 476.24997 105.83333 L 476.24997 132.29166 L 476.24997 132.29166 L 582.0833 291.04166 Q 687.9166 449.79166 714.37494 449.79166 Q 740.8333 449.79166 740.8333 476.24997 Q 767.2916 476.24997 846.6666 582.0833 Q 952.49994 687.9166 1005.4166 687.9166 Q 1031.875 687.9166 1058.3333 661.4583 L 1084.7916 661.4583 L 1137.7083 899.5833 Q 1217.0833 1164.1666 1217.0833 1190.6249 L 1217.0833 1217.0833 L 1217.0833 1217.0833 Q 1217.0833 1217.0833 1217.0833 1269.9999 L 1217.0833 1349.3749 L 1217.0833 1375.8333 L 1217.0833 1402.2916 L 1164.1666 1402.2916 L 1111.25 1375.8333 L 1084.7916 1375.8333 L 1058.3333 1375.8333 L 1005.4166 1349.3749 L 952.49994 1349.3749 L 952.49994 1349.3749 Q 952.49994 1322.9166 873.12494 1296.4583 Q 793.74994 1269.9999 793.74994 1164.1666 Q 820.2083 1084.7916 714.37494 1084.7916 L 608.5416 1058.3333 L 608.5416 1058.3333 L 634.99994 1058.3333 L 634.99994 1058.3333 L 634.99994 1058.3333 L 634.99994 1031.875 L 634.99994 1031.875 L 661.4583 1031.875 L 661.4583 1005.4166 L 661.4583 1005.4166 Q 687.9166 1005.4166 687.9166 1005.4166 L 687.9166 978.95825 L 714.37494 952.49994 Q 740.8333 952.49994 767.2916 952.49994 L 767.2916 952.49994 L 767.2916 926.0416 L 793.74994 926.0416 L 793.74994 899.5833 L 793.74994 873.12494 L 740.8333 873.12494 Q 687.9166 846.6666 608.5416 846.6666 L 529.1666 846.6666 L 502.7083 820.2083 Q 476.24997 793.74994 476.24997 793.74994 L 449.79166 793.74994 L 449.79166 767.2916 L 423.3333 767.2916 L 423.3333 767.2916 L 423.3333 740.8333 L 396.87497 740.8333 L 370.41666 740.8333 L 370.41666 767.2916 Q 370.41666 793.74994 343.9583 793.74994 Q 317.49997 793.74994 291.04166 846.6666 Q 264.5833 899.5833 264.5833 926.0416 L 264.5833 952.49994 L 264.5833 952.49994 L 264.5833 952.49994 L 238.12498 952.49994 L 238.12498 952.49994 L 238.12498 978.95825 L 211.66666 978.95825 L 211.66666 1111.25 Q 211.66666 1217.0833 185.20833 1217.0833 L 185.20833 1217.0833 L 185.20833 1243.5416 L 158.74998 1243.5416 L 158.74998 1243.5416 L 158.74998 1269.9999 L 105.83333 1269.9999 L 26.458332 1269.9999 L 26.458332 1296.4583 L 26.458332 1322.9166 L 26.458332 1349.3749 L 0.0 1375.8333 L 0.0 1375.8333 L 0.0 1375.8333 L 0.0 1322.9166 L 0.0 1243.5416 L 26.458332 1243.5416 L 26.458332 1217.0833 L 26.458332 1217.0833 L 52.916664 1217.0833 L 52.916664 1190.6249 L 52.916664 1164.1666 L 52.916664 952.49994 Q 52.916664 767.2916 52.916664 476.24997 Q 52.916664 211.66666 79.37499 211.66666 L 105.83333 185.20833 L 105.83333 185.20833 Q 132.29166 158.74998 132.29166 158.74998 L 132.29166 158.74998 L 238.12498 79.37499 Q 343.9583 0.0 370.41666 0.0 z" svg:height="14.022916mm" draw:style-name="style-94" svg:viewBox="0.0 0.0 1217.0833 1402.2916" svg:width="12.170833mm" svg:x="159.80832mm" svg:y="211.66666mm"/>
          <draw:path svg:d="M 238.12498 79.37499 L 264.5833 0.0 L 264.5833 0.0 Q 264.5833 26.458332 291.04166 26.458332 L 291.04166 26.458332 L 370.41666 79.37499 Q 449.79166 132.29166 449.79166 158.74998 L 449.79166 185.20833 L 476.24997 185.20833 Q 502.7083 211.66666 476.24997 291.04166 Q 449.79166 396.87497 396.87497 396.87497 Q 370.41666 396.87497 423.3333 634.99994 Q 476.24997 873.12494 449.79166 873.12494 Q 423.3333 873.12494 396.87497 846.6666 Q 396.87497 820.2083 396.87497 846.6666 Q 370.41666 873.12494 370.41666 873.12494 L 343.9583 873.12494 L 343.9583 873.12494 L 343.9583 873.12494 L 343.9583 899.5833 L 343.9583 899.5833 L 317.49997 926.0416 L 317.49997 926.0416 L 291.04166 926.0416 Q 291.04166 926.0416 211.66666 899.5833 Q 132.29166 899.5833 132.29166 820.2083 Q 132.29166 767.2916 211.66666 661.4583 L 291.04166 555.625 L 291.04166 555.625 L 291.04166 555.625 L 291.04166 529.1666 L 291.04166 529.1666 L 264.5833 529.1666 L 264.5833 502.7083 L 211.66666 502.7083 Q 158.74998 502.7083 79.37499 423.3333 L 26.458332 370.41666 L 0.0 370.41666 L 0.0 343.9583 L 0.0 343.9583 L 26.458332 343.9583 L 26.458332 343.9583 L 26.458332 343.9583 L 79.37499 317.49997 Q 105.83333 317.49997 79.37499 238.12498 L 79.37499 185.20833 L 158.74998 185.20833 Q 238.12498 185.20833 238.12498 79.37499 z" svg:height="9.260416mm" draw:style-name="style-95" svg:viewBox="0.0 0.0 476.24997 926.0416" svg:width="4.7625mm" svg:x="101.33541mm" svg:y="167.48125mm"/>
          <draw:path svg:d="M 105.83333 211.66666 L 0.0 264.5833 L 0.0 238.12498 L 0.0 238.12498 L 0.0 185.20833 Q 0.0 132.29166 0.0 79.37499 Q 0.0 26.458332 105.83333 0.0 Q 211.66666 0.0 211.66666 79.37499 Q 211.66666 185.20833 105.83333 211.66666 z" svg:height="2.6458333mm" draw:style-name="style-96" svg:viewBox="0.0 0.0 211.66666 264.5833" svg:width="2.1166666mm" svg:x="191.02916mm" svg:y="102.658325mm"/>
          <draw:path svg:d="M 79.37499 26.458332 L 158.74998 0.0 L 158.74998 0.0 L 158.74998 26.458332 L 238.12498 26.458332 Q 291.04166 52.916664 317.49997 79.37499 L 317.49997 105.83333 L 317.49997 105.83333 L 291.04166 105.83333 L 291.04166 132.29166 L 291.04166 158.74998 L 291.04166 238.12498 L 291.04166 291.04166 L 291.04166 317.49997 L 291.04166 343.9583 L 291.04166 343.9583 Q 291.04166 343.9583 291.04166 370.41666 L 317.49997 370.41666 L 317.49997 370.41666 Q 317.49997 396.87497 317.49997 423.3333 Q 343.9583 449.79166 238.12498 449.79166 L 185.20833 449.79166 L 158.74998 396.87497 L 158.74998 317.49997 L 132.29166 317.49997 Q 79.37499 317.49997 79.37499 291.04166 Q 79.37499 238.12498 26.458332 238.12498 Q -26.458332 211.66666 0.0 132.29166 Q 26.458332 52.916664 79.37499 26.458332 z" svg:height="4.497916mm" draw:style-name="style-97" svg:viewBox="0.0 0.0 317.49997 449.79166" svg:width="3.1749997mm" svg:x="95.51458mm" svg:y="79.11041mm"/>
          <draw:path svg:d="M 185.20833 26.458332 L 291.04166 0.0 L 291.04166 0.0 L 317.49997 0.0 L 317.49997 26.458332 L 317.49997 52.916664 L 343.9583 52.916664 L 343.9583 79.37499 L 370.41666 79.37499 L 423.3333 79.37499 L 423.3333 105.83333 L 423.3333 105.83333 L 449.79166 185.20833 L 476.24997 264.5833 L 476.24997 264.5833 L 476.24997 264.5833 L 476.24997 370.41666 Q 476.24997 476.24997 370.41666 476.24997 Q 264.5833 502.7083 185.20833 555.625 Q 105.83333 634.99994 105.83333 661.4583 L 105.83333 661.4583 L 79.37499 661.4583 Q 52.916664 661.4583 79.37499 449.79166 Q 105.83333 211.66666 52.916664 185.20833 L 0.0 185.20833 L 0.0 185.20833 L 0.0 158.74998 L 26.458332 158.74998 L 26.458332 132.29166 L 52.916664 132.29166 Q 79.37499 132.29166 79.37499 105.83333 Q 105.83333 79.37499 185.20833 26.458332 z" svg:height="6.614583mm" draw:style-name="style-98" svg:viewBox="0.0 0.0 476.24997 661.4583" svg:width="4.7625mm" svg:x="92.075mm" svg:y="236.2729mm"/>
          <draw:path svg:d="M 449.79166 0.0 L 449.79166 0.0 L 449.79166 26.458332 L 449.79166 52.916664 L 476.24997 132.29166 L 502.7083 238.12498 L 502.7083 238.12498 L 502.7083 238.12498 L 502.7083 238.12498 L 502.7083 238.12498 L 529.1666 238.12498 L 529.1666 238.12498 L 529.1666 264.5833 L 555.625 264.5833 L 555.625 291.04166 L 555.625 291.04166 L 529.1666 291.04166 Q 502.7083 317.49997 476.24997 370.41666 Q 449.79166 423.3333 449.79166 476.24997 L 449.79166 529.1666 L 449.79166 529.1666 Q 423.3333 555.625 423.3333 555.625 L 423.3333 555.625 L 423.3333 608.5416 Q 396.87497 634.99994 396.87497 714.37494 L 396.87497 767.2916 L 396.87497 820.2083 Q 396.87497 873.12494 423.3333 873.12494 L 423.3333 899.5833 L 396.87497 899.5833 Q 343.9583 873.12494 343.9583 873.12494 Q 343.9583 873.12494 291.04166 952.49994 L 291.04166 1031.875 L 264.5833 1031.875 L 264.5833 1031.875 L 264.5833 1058.3333 L 238.12498 1058.3333 L 238.12498 1058.3333 L 238.12498 1084.7916 L 238.12498 1084.7916 L 238.12498 1084.7916 L 211.66666 1111.25 L 211.66666 1137.7083 L 185.20833 1137.7083 L 158.74998 1137.7083 L 132.29166 1137.7083 L 105.83333 1137.7083 L 105.83333 1111.25 L 79.37499 1111.25 L 79.37499 1058.3333 L 79.37499 1005.4166 L 52.916664 1005.4166 L 26.458332 1005.4166 L 26.458332 978.95825 L 26.458332 952.49994 L 0.0 952.49994 L 0.0 952.49994 L 0.0 952.49994 Q 0.0 926.0416 79.37499 926.0416 Q 132.29166 926.0416 132.29166 873.12494 Q 132.29166 793.74994 105.83333 767.2916 Q 79.37499 767.2916 26.458332 687.9166 L 0.0 608.5416 L 0.0 582.0833 Q 26.458332 555.625 26.458332 529.1666 Q 26.458332 502.7083 79.37499 502.7083 Q 132.29166 502.7083 79.37499 423.3333 L 26.458332 343.9583 L 52.916664 343.9583 Q 79.37499 343.9583 79.37499 317.49997 Q 79.37499 291.04166 132.29166 291.04166 Q 158.74998 291.04166 185.20833 264.5833 L 185.20833 264.5833 L 211.66666 264.5833 Q 238.12498 264.5833 264.5833 185.20833 Q 291.04166 79.37499 343.9583 52.916664 Q 423.3333 26.458332 449.79166 0.0 z" svg:height="11.377083mm" draw:style-name="style-99" svg:viewBox="0.0 0.0 555.625 1137.7083" svg:width="5.5562496mm" svg:x="109.27291mm" svg:y="86.518745mm"/>
          <draw:path svg:d="M 26.458332 26.458332 L 52.916664 0.0 L 52.916664 132.29166 Q 79.37499 238.12498 79.37499 291.04166 Q 105.83333 370.41666 132.29166 396.87497 Q 185.20833 396.87497 185.20833 396.87497 L 211.66666 396.87497 L 211.66666 396.87497 Q 238.12498 396.87497 238.12498 317.49997 Q 238.12498 238.12498 158.74998 132.29166 L 105.83333 52.916664 L 158.74998 79.37499 Q 211.66666 132.29166 238.12498 105.83333 Q 264.5833 79.37499 317.49997 105.83333 Q 343.9583 132.29166 370.41666 79.37499 Q 396.87497 26.458332 449.79166 52.916664 Q 502.7083 79.37499 529.1666 132.29166 Q 555.625 211.66666 582.0833 238.12498 L 582.0833 238.12498 L 582.0833 238.12498 Q 582.0833 238.12498 608.5416 264.5833 L 608.5416 264.5833 L 608.5416 264.5833 Q 634.99994 291.04166 634.99994 264.5833 L 634.99994 264.5833 L 634.99994 238.12498 L 634.99994 238.12498 L 634.99994 238.12498 Q 661.4583 211.66666 661.4583 211.66666 L 661.4583 211.66666 L 661.4583 211.66666 L 661.4583 238.12498 L 661.4583 238.12498 L 687.9166 238.12498 L 687.9166 264.5833 L 714.37494 291.04166 L 714.37494 317.49997 L 714.37494 343.9583 L 608.5416 449.79166 Q 502.7083 582.0833 502.7083 608.5416 Q 502.7083 661.4583 396.87497 661.4583 Q 317.49997 661.4583 291.04166 767.2916 Q 291.04166 846.6666 264.5833 846.6666 L 264.5833 846.6666 L 211.66666 846.6666 Q 185.20833 846.6666 158.74998 873.12494 Q 132.29166 873.12494 132.29166 899.5833 L 132.29166 899.5833 L 105.83333 926.0416 L 79.37499 978.95825 L 79.37499 1005.4166 L 79.37499 1031.875 L 52.916664 978.95825 L 52.916664 926.0416 L 26.458332 926.0416 L 0.0 926.0416 L 0.0 873.12494 Q -26.458332 793.74994 0.0 502.7083 L 26.458332 238.12498 L 26.458332 132.29166 Q 26.458332 52.916664 26.458332 26.458332 z" svg:height="10.318749mm" draw:style-name="style-100" svg:viewBox="0.0 0.0 714.37494 1031.875" svg:width="7.1437497mm" svg:x="2.9104166mm" svg:y="43.656246mm"/>
          <draw:path svg:d="M 185.20833 26.458332 L 264.5833 0.0 L 370.41666 52.916664 Q 476.24997 105.83333 476.24997 105.83333 L 476.24997 105.83333 L 476.24997 105.83333 Q 476.24997 105.83333 449.79166 105.83333 L 449.79166 132.29166 L 343.9583 211.66666 Q 238.12498 317.49997 211.66666 317.49997 L 158.74998 317.49997 L 158.74998 317.49997 Q 158.74998 291.04166 132.29166 291.04166 Q 132.29166 317.49997 79.37499 264.5833 L 26.458332 264.5833 L 26.458332 264.5833 Q 0.0 264.5833 0.0 238.12498 L 0.0 211.66666 L 0.0 211.66666 L 0.0 185.20833 L 0.0 185.20833 Q 26.458332 158.74998 79.37499 105.83333 Q 105.83333 52.916664 185.20833 26.458332 z" svg:height="3.1749997mm" draw:style-name="style-101" svg:viewBox="0.0 0.0 476.24997 317.49997" svg:width="4.7625mm" svg:x="61.9125mm" svg:y="226.48332mm"/>
          <draw:path svg:d="M 26.458332 0.0 L 26.458332 0.0 L 26.458332 0.0 L 52.916664 0.0 L 185.20833 26.458332 Q 343.9583 52.916664 343.9583 52.916664 Q 317.49997 52.916664 343.9583 79.37499 L 343.9583 79.37499 L 317.49997 105.83333 Q 291.04166 158.74998 291.04166 158.74998 L 264.5833 158.74998 L 264.5833 158.74998 Q 264.5833 158.74998 185.20833 132.29166 Q 79.37499 105.83333 26.458332 79.37499 L 0.0 26.458332 L 0.0 0.0 Q 26.458332 0.0 26.458332 0.0 z" svg:height="1.5874999mm" draw:style-name="style-102" svg:viewBox="0.0 0.0 343.9583 158.74998" svg:width="3.439583mm" svg:x="135.20207mm" svg:y="149.75417mm"/>
          <draw:path svg:d="M 476.24997 26.458332 L 634.99994 0.0 L 634.99994 26.458332 Q 634.99994 52.916664 582.0833 52.916664 L 555.625 52.916664 L 555.625 79.37499 L 555.625 105.83333 L 529.1666 158.74998 Q 529.1666 211.66666 476.24997 211.66666 Q 449.79166 211.66666 449.79166 238.12498 Q 476.24997 264.5833 476.24997 264.5833 L 476.24997 291.04166 L 423.3333 317.49997 Q 370.41666 370.41666 370.41666 370.41666 L 370.41666 370.41666 L 370.41666 370.41666 L 343.9583 370.41666 L 317.49997 370.41666 Q 264.5833 370.41666 211.66666 343.9583 Q 158.74998 317.49997 158.74998 291.04166 L 158.74998 264.5833 L 132.29166 264.5833 L 105.83333 264.5833 L 105.83333 238.12498 L 105.83333 238.12498 L 132.29166 238.12498 L 132.29166 211.66666 L 105.83333 211.66666 L 52.916664 211.66666 L 26.458332 238.12498 L 0.0 238.12498 L 0.0 211.66666 L 0.0 211.66666 L 0.0 211.66666 L 26.458332 211.66666 L 26.458332 185.20833 L 52.916664 185.20833 L 52.916664 185.20833 L 52.916664 158.74998 L 105.83333 158.74998 L 132.29166 158.74998 L 158.74998 132.29166 Q 185.20833 105.83333 238.12498 79.37499 Q 317.49997 52.916664 476.24997 26.458332 z M 476.24997 105.83333 Q 476.24997 105.83333 502.7083 105.83333 Q 502.7083 105.83333 476.24997 105.83333 Q 476.24997 105.83333 476.24997 105.83333 z" svg:height="3.7041664mm" draw:style-name="style-103" svg:viewBox="0.0 0.0 634.99994 370.41666" svg:width="6.3499994mm" svg:x="47.09583mm" svg:y="211.66666mm"/>
          <draw:path svg:d="M 7725.833 52.916664 L 7725.833 0.0 L 7752.291 0.0 L 7778.7495 0.0 L 7778.7495 26.458332 L 7778.7495 26.458332 L 7778.7495 52.916664 Q 7805.208 52.916664 7805.208 52.916664 L 7831.666 52.916664 L 7858.1245 52.916664 Q 7911.041 79.37499 7937.4995 211.66666 Q 7937.4995 317.49997 7963.958 317.49997 Q 7990.416 291.04166 7990.416 343.9583 Q 8016.8745 396.87497 8069.791 396.87497 Q 8096.2495 396.87497 8069.791 370.41666 Q 8043.333 370.41666 8043.333 343.9583 Q 8043.333 317.49997 8096.2495 317.49997 Q 8149.166 317.49997 8149.166 370.41666 Q 8149.166 396.87497 8202.083 396.87497 Q 8281.458 370.41666 8307.916 396.87497 Q 8360.833 423.3333 8360.833 476.24997 Q 8360.833 529.1666 8387.291 476.24997 Q 8413.75 476.24997 8440.208 476.24997 Q 8466.666 476.24997 8493.125 502.7083 Q 8519.583 502.7083 8519.583 502.7083 L 8519.583 529.1666 L 8519.583 529.1666 L 8519.583 529.1666 L 8546.041 529.1666 L 8546.041 529.1666 L 8572.5 529.1666 L 8598.958 529.1666 L 8625.416 529.1666 L 8678.333 529.1666 L 8678.333 529.1666 Q 8678.333 529.1666 8678.333 555.625 L 8704.791 555.625 L 8704.791 582.0833 Q 8731.25 582.0833 8731.25 582.0833 L 8731.25 582.0833 L 8731.25 608.5416 L 8731.25 608.5416 L 8757.708 608.5416 L 8757.708 634.99994 L 8757.708 634.99994 L 8784.166 634.99994 L 8784.166 634.99994 L 8784.166 634.99994 L 8784.166 608.5416 L 8784.166 608.5416 L 8810.625 608.5416 L 8810.625 634.99994 L 8810.625 634.99994 L 8837.083 634.99994 L 8863.541 687.9166 Q 8890.0 740.8333 8942.916 740.8333 Q 8995.833 740.8333 8995.833 714.37494 Q 9022.291 687.9166 9075.208 793.74994 Q 9128.125 899.5833 9154.583 820.2083 Q 9154.583 767.2916 9181.041 767.2916 Q 9207.5 767.2916 9207.5 846.6666 Q 9181.041 952.49994 9207.5 952.49994 Q 9260.416 978.95825 9260.416 899.5833 Q 9260.416 846.6666 9286.875 899.5833 Q 9313.333 978.95825 9339.791 952.49994 Q 9366.249 952.49994 9366.249 926.0416 Q 9419.166 899.5833 9419.166 926.0416 Q 9419.166 952.49994 9472.083 952.49994 Q 9498.541 952.49994 9498.541 978.95825 Q 9524.999 1005.4166 9524.999 952.49994 Q 9551.458 899.5833 9577.916 978.95825 Q 9630.833 1031.875 9630.833 1005.4166 Q 9630.833 952.49994 9683.749 1005.4166 Q 9710.208 1058.3333 9736.666 1031.875 Q 9789.583 1031.875 9789.583 978.95825 Q 9816.041 952.49994 9842.499 952.49994 Q 9868.958 952.49994 9948.333 978.95825 L 10001.249 978.95825 L 10001.249 952.49994 Q 10001.249 899.5833 9948.333 899.5833 Q 9921.874 873.12494 9921.874 846.6666 Q 9895.416 820.2083 9921.874 793.74994 Q 9948.333 767.2916 9948.333 714.37494 L 10001.249 661.4583 L 10001.249 634.99994 L 10001.249 608.5416 L 9974.791 608.5416 L 9974.791 582.0833 L 9974.791 582.0833 L 9948.333 582.0833 L 9948.333 582.0833 L 9948.333 582.0833 L 9948.333 555.625 L 9948.333 555.625 L 9974.791 555.625 L 9974.791 529.1666 L 9974.791 529.1666 L 10001.249 529.1666 L 10001.249 529.1666 L 10001.249 529.1666 L 10001.249 555.625 L 10001.249 555.625 L 10027.708 529.1666 L 10054.166 502.7083 L 10054.166 502.7083 L 10054.166 529.1666 L 10054.166 529.1666 L 10054.166 529.1666 L 10080.624 529.1666 L 10080.624 529.1666 L 10080.624 555.625 L 10107.083 555.625 L 10107.083 555.625 L 10107.083 529.1666 L 10107.083 529.1666 L 10107.083 529.1666 L 10133.541 608.5416 Q 10159.999 687.9166 10159.999 661.4583 Q 10159.999 634.99994 10186.458 634.99994 Q 10212.916 634.99994 10212.916 661.4583 Q 10212.916 687.9166 10239.374 661.4583 Q 10265.833 634.99994 10318.749 634.99994 Q 10371.666 634.99994 10371.666 661.4583 Q 10371.666 687.9166 10424.583 661.4583 Q 10503.958 634.99994 10530.416 634.99994 Q 10583.333 634.99994 10662.708 634.99994 L 10742.083 634.99994 L 10742.083 634.99994 Q 10742.083 634.99994 10742.083 661.4583 L 10768.541 661.4583 L 10847.916 661.4583 L 10900.833 687.9166 L 10847.916 687.9166 L 10794.999 687.9166 L 10794.999 740.8333 Q 10794.999 767.2916 10768.541 740.8333 Q 10768.541 714.37494 10742.083 714.37494 Q 10715.624 714.37494 10715.624 740.8333 Q 10689.166 767.2916 10636.249 767.2916 Q 10583.333 793.74994 10556.874 820.2083 L 10530.416 846.6666 L 10556.874 978.95825 Q 10583.333 1111.25 10609.791 1111.25 Q 10636.249 1111.25 10609.791 1190.6249 Q 10583.333 1243.5416 10583.333 1349.3749 Q 10583.333 1455.2083 10583.333 1508.1249 Q 10583.333 1587.4999 10556.874 1587.4999 Q 10530.416 1613.9583 10556.874 1640.4166 Q 10583.333 1693.3333 10609.791 1693.3333 Q 10636.249 1693.3333 10636.249 1719.7916 Q 10636.249 1746.2499 10636.249 1772.7083 L 10636.249 1799.1666 L 10636.249 1799.1666 L 10636.249 1825.6249 L 10609.791 1852.0833 L 10583.333 1878.5416 L 10583.333 1852.0833 Q 10583.333 1825.6249 10556.874 1852.0833 Q 10530.416 1878.5416 10530.416 1852.0833 Q 10530.416 1825.6249 10503.958 1825.6249 L 10477.499 1825.6249 L 10477.499 1878.5416 Q 10477.499 1931.4583 10477.499 2010.8333 L 10477.499 2116.6665 L 10477.499 2116.6665 Q 10477.499 2116.6665 10477.499 2143.125 L 10503.958 2143.125 L 10503.958 2143.125 Q 10503.958 2169.5833 10530.416 2169.5833 L 10530.416 2169.5833 L 10530.416 2169.5833 Q 10530.416 2169.5833 10530.416 2196.0415 L 10556.874 2196.0415 L 10556.874 2222.5 L 10530.416 2248.9583 L 10530.416 2248.9583 L 10530.416 2275.4165 L 10530.416 2275.4165 Q 10530.416 2275.4165 10503.958 2301.875 Q 10503.958 2328.3333 10424.583 2301.875 L 10371.666 2275.4165 L 10371.666 2301.875 L 10371.666 2328.3333 L 10371.666 2354.7915 Q 10371.666 2381.2498 10345.208 2381.2498 Q 10318.749 2381.2498 10318.749 2407.7083 Q 10292.291 2434.1665 10265.833 2434.1665 L 10212.916 2407.7083 L 10212.916 2434.1665 Q 10212.916 2460.6248 10239.374 2487.0833 Q 10239.374 2513.5415 10186.458 2487.0833 L 10133.541 2487.0833 L 10133.541 2513.5415 L 10107.083 2539.9998 L 10107.083 2539.9998 L 10107.083 2539.9998 L 10107.083 2539.9998 Q 10107.083 2539.9998 10080.624 2592.9165 Q 10054.166 2619.3748 10027.708 2592.9165 Q 10001.249 2592.9165 10001.249 2645.8333 Q 10001.249 2672.2915 9948.333 2672.2915 Q 9921.874 2672.2915 9921.874 2698.7498 Q 9921.874 2751.6665 9895.416 2751.6665 Q 9842.499 2751.6665 9842.499 2778.1248 Q 9842.499 2804.5833 9868.958 2804.5833 Q 9895.416 2804.5833 9895.416 2831.0415 Q 9895.416 2857.4998 9842.499 2857.4998 Q 9789.583 2857.4998 9789.583 2857.4998 Q 9763.124 2883.9583 9816.041 2910.4165 Q 9868.958 2910.4165 9789.583 2910.4165 Q 9683.749 2910.4165 9736.666 2963.3333 Q 9789.583 3016.2498 9710.208 2989.7915 Q 9630.833 2989.7915 9683.749 3042.7083 Q 9710.208 3069.1665 9657.291 3069.1665 L 9604.374 3069.1665 L 9604.374 3069.1665 L 9577.916 3069.1665 L 9577.916 3069.1665 L 9577.916 3069.1665 L 9577.916 3095.6248 L 9577.916 3095.6248 L 9551.458 3095.6248 L 9551.458 3122.0833 L 9577.916 3122.0833 L 9604.374 3122.0833 L 9604.374 3148.5415 L 9630.833 3148.5415 L 9630.833 3174.9998 L 9630.833 3174.9998 L 9604.374 3174.9998 L 9604.374 3174.9998 L 9524.999 3174.9998 L 9472.083 3174.9998 L 9524.999 3227.9165 Q 9551.458 3280.8333 9577.916 3307.2915 Q 9604.374 3307.2915 9630.833 3413.1248 Q 9683.749 3518.9583 9657.291 3598.3333 Q 9657.291 3651.2498 9683.749 3651.2498 Q 9736.666 3677.7083 9736.666 3704.1665 L 9736.666 3730.6248 L 9763.124 3757.0833 L 9789.583 3783.5415 L 9789.583 3783.5415 L 9789.583 3809.9998 L 9789.583 3809.9998 L 9789.583 3809.9998 L 9816.041 3836.4583 L 9842.499 3862.9165 L 9842.499 3862.9165 L 9842.499 3862.9165 L 9868.958 3889.3748 L 9895.416 3889.3748 L 10001.249 3942.2915 Q 10107.083 3995.208 10107.083 3995.208 Q 10133.541 4021.6665 10212.916 3995.208 L 10318.749 3995.208 L 10371.666 4021.6665 Q 10398.124 4074.583 10424.583 4074.583 L 10424.583 4074.583 L 10424.583 4074.583 Q 10424.583 4074.583 10424.583 4101.0415 L 10451.041 4101.0415 L 10451.041 4127.5 L 10477.499 4153.958 L 10477.499 4153.958 L 10477.499 4180.4165 L 10477.499 4180.4165 L 10477.499 4180.4165 L 10503.958 4180.4165 L 10503.958 4180.4165 L 10503.958 4206.875 L 10530.416 4206.875 L 10530.416 4206.875 L 10530.416 4233.333 L 10530.416 4233.333 L 10530.416 4233.333 L 10768.541 4365.625 Q 10980.208 4497.9165 11006.666 4497.9165 L 11006.666 4497.9165 L 11006.666 4550.833 Q 11033.124 4603.75 11033.124 4603.75 L 11059.583 4603.75 L 11059.583 4603.75 L 11059.583 4630.208 L 11033.124 4656.6665 Q 11006.666 4683.1245 10980.208 4762.4995 Q 10953.749 4815.4165 10900.833 4841.8745 L 10821.458 4868.333 L 10847.916 4868.333 Q 10874.374 4868.333 10874.374 4894.7915 L 10847.916 4894.7915 L 10847.916 4894.7915 L 10847.916 4921.2495 L 10847.916 4921.2495 L 10847.916 4921.2495 L 10821.458 4921.2495 Q 10794.999 4921.2495 10768.541 4947.708 Q 10742.083 4974.1665 10742.083 5027.083 L 10715.624 5079.9995 L 10689.166 5079.9995 Q 10662.708 5079.9995 10636.249 5106.458 L 10583.333 5106.458 L 10583.333 5079.9995 Q 10583.333 5079.9995 10530.416 5053.5415 Q 10503.958 5027.083 10318.749 4921.2495 Q 10133.541 4815.4165 10054.166 4841.8745 L 9974.791 4868.333 L 9921.874 4868.333 Q 9868.958 4868.333 9789.583 4947.708 L 9710.208 5000.6245 L 9683.749 5000.6245 L 9657.291 5000.6245 L 9657.291 4974.1665 Q 9630.833 4974.1665 9577.916 4921.2495 L 9498.541 4868.333 L 9498.541 4868.333 Q 9472.083 4841.8745 9472.083 4841.8745 L 9472.083 4841.8745 L 9472.083 4841.8745 Q 9472.083 4815.4165 9419.166 4841.8745 L 9392.708 4841.8745 L 9366.249 4841.8745 Q 9366.249 4868.333 9339.791 4868.333 L 9313.333 4868.333 L 9313.333 4868.333 Q 9286.875 4868.333 9207.5 4841.8745 Q 9154.583 4815.4165 9128.125 4868.333 L 9101.666 4921.2495 L 9048.75 4921.2495 Q 8995.833 4921.2495 8995.833 4947.708 Q 8995.833 4947.708 8757.708 5079.9995 L 8519.583 5212.2915 L 8519.583 5212.2915 Q 8493.125 5238.7495 8493.125 5238.7495 L 8493.125 5238.7495 L 8466.666 5238.7495 Q 8466.666 5238.7495 8466.666 5265.208 L 8466.666 5265.208 L 8307.916 5265.208 Q 8149.166 5291.6665 8016.8745 5344.583 L 7884.583 5397.4995 L 7858.1245 5423.958 L 7831.666 5450.4165 L 7831.666 5450.4165 L 7831.666 5450.4165 L 7831.666 5450.4165 Q 7805.208 5450.4165 7514.1665 5741.458 L 7249.583 6006.0415 L 7037.9165 6244.1665 Q 6826.2495 6455.833 6826.2495 6482.2915 L 6826.2495 6482.2915 L 6799.7915 6508.7495 L 6773.333 6535.208 L 6773.333 6535.208 L 6773.333 6535.208 L 6773.333 6535.208 Q 6773.333 6535.208 6746.8745 6561.6665 L 6746.8745 6561.6665 L 6693.958 6614.583 Q 6667.4995 6693.958 6641.0415 6693.958 L 6641.0415 6720.4165 L 6614.583 6720.4165 L 6614.583 6720.4165 L 6614.583 6720.4165 Q 6588.1245 6720.4165 6455.833 6614.583 Q 6323.5415 6561.6665 6032.4995 6455.833 Q 5767.9165 6349.9995 5291.6665 6323.5415 Q 4841.8745 6297.083 4788.958 6323.5415 L 4736.0415 6349.9995 L 4656.6665 6349.9995 Q 4603.75 6349.9995 4471.458 6402.9165 L 4339.1665 6455.833 L 4339.1665 6455.833 L 4339.1665 6455.833 L 4312.708 6455.833 L 4312.708 6455.833 L 4312.708 6482.2915 L 4286.25 6482.2915 L 4286.25 6508.7495 L 4286.25 6535.208 L 4259.7915 6535.208 L 4233.333 6535.208 L 4233.333 6561.6665 L 4233.333 6588.1245 L 4233.333 6641.0415 L 4233.333 6693.958 L 4233.333 6693.958 L 4233.333 6667.4995 L 4233.333 6667.4995 L 4233.333 6667.4995 L 4259.7915 6667.4995 L 4259.7915 6667.4995 L 4339.1665 6667.4995 Q 4392.083 6667.4995 4418.5415 6667.4995 L 4418.5415 6667.4995 L 4418.5415 6641.0415 L 4445.0 6641.0415 L 4445.0 6641.0415 L 4445.0 6614.583 L 4445.0 6614.583 L 4445.0 6614.583 L 4471.458 6614.583 L 4471.458 6614.583 L 4471.458 6614.583 L 4471.458 6641.0415 L 4471.458 6667.4995 Q 4445.0 6720.4165 4445.0 6746.8745 L 4445.0 6773.333 L 4418.5415 6773.333 L 4418.5415 6773.333 L 4418.5415 6799.7915 L 4392.083 6799.7915 L 4392.083 6799.7915 L 4392.083 6826.2495 L 4392.083 6826.2495 L 4392.083 6826.2495 L 4365.625 6826.2495 L 4365.625 6826.2495 L 4365.625 6852.708 L 4392.083 6852.708 L 4392.083 6879.1665 L 4392.083 6879.1665 L 4392.083 6984.9995 Q 4418.5415 7064.3745 4392.083 7064.3745 L 4365.625 7090.833 L 4392.083 7090.833 L 4418.5415 7090.833 L 4418.5415 7117.2915 L 4445.0 7143.7495 L 4445.0 7143.7495 L 4445.0 7143.7495 L 4445.0 7170.208 L 4445.0 7170.208 L 4471.458 7170.208 L 4471.458 7196.6665 L 4497.9165 7196.6665 L 4524.375 7196.6665 L 4524.375 7223.1245 L 4550.833 7223.1245 L 4550.833 7276.0415 L 4550.833 7328.958 L 4577.2915 7381.8745 Q 4603.75 7461.2495 4603.75 7461.2495 L 4603.75 7461.2495 L 4656.6665 7487.708 Q 4656.6665 7514.1665 4683.1245 7567.083 L 4683.1245 7593.5415 L 4630.208 7990.416 Q 4550.833 8360.833 4550.833 8466.666 L 4550.833 8572.5 L 4550.833 8598.958 L 4550.833 8625.416 L 4577.2915 8625.416 L 4577.2915 8625.416 L 4577.2915 8651.875 L 4603.75 8651.875 L 4577.2915 8678.333 Q 4577.2915 8678.333 4603.75 8704.791 Q 4630.208 8704.791 4630.208 8784.166 Q 4630.208 8837.083 4683.1245 8837.083 Q 4736.0415 8810.625 4709.583 8863.541 Q 4709.583 8916.458 4709.583 9048.75 L 4709.583 9207.5 L 4683.1245 9181.041 Q 4656.6665 9154.583 4656.6665 9101.666 Q 4656.6665 9075.208 4577.2915 9181.041 Q 4497.9165 9286.875 4497.9165 9260.416 L 4497.9165 9260.416 L 4471.458 9260.416 L 4471.458 9260.416 L 4471.458 9286.875 L 4445.0 9286.875 L 4445.0 9313.333 L 4445.0 9339.791 L 4471.458 9339.791 L 4471.458 9313.333 L 4497.9165 9339.791 Q 4497.9165 9339.791 4497.9165 9392.708 Q 4497.9165 9445.624 4497.9165 9419.166 Q 4497.9165 9392.708 4471.458 9419.166 Q 4445.0 9445.624 4445.0 9472.083 L 4445.0 9498.541 L 4471.458 9498.541 L 4471.458 9524.999 L 4550.833 9524.999 Q 4603.75 9524.999 4603.75 9551.458 Q 4630.208 9577.916 4656.6665 9551.458 Q 4683.1245 9551.458 4683.1245 9604.374 Q 4683.1245 9683.749 4709.583 9683.749 Q 4736.0415 9683.749 4736.0415 9736.666 Q 4736.0415 9789.583 4762.4995 9789.583 Q 4788.958 9789.583 4788.958 9895.416 Q 4815.4165 10001.249 4815.4165 10054.166 L 4815.4165 10107.083 L 4762.4995 10424.583 Q 4709.583 10768.541 4709.583 10874.374 L 4709.583 10980.208 L 4683.1245 11006.666 L 4683.1245 11059.583 L 4603.75 11112.499 Q 4524.375 11165.416 4392.083 11271.249 Q 4286.25 11377.083 4259.7915 11350.624 L 4233.333 11350.624 L 4206.875 11350.624 L 4180.4165 11377.083 L 4127.5 11377.083 L 4101.0415 11377.083 L 4101.0415 11403.541 L 4127.5 11403.541 L 4127.5 11403.541 L 4127.5 11429.999 L 4127.5 11429.999 L 4127.5 11429.999 L 4074.583 11482.916 Q 4021.6665 11535.833 3968.7498 11562.291 Q 3889.3748 11588.749 3889.3748 11588.749 L 3862.9165 11588.749 L 3862.9165 11588.749 L 3862.9165 11588.749 L 3862.9165 11615.208 L 3862.9165 11615.208 L 3836.4583 11588.749 L 3809.9998 11562.291 L 3809.9998 11615.208 L 3809.9998 11668.124 L 3783.5415 11668.124 L 3783.5415 11641.666 L 3757.0833 11641.666 L 3730.6248 11641.666 L 3730.6248 11615.208 L 3757.0833 11615.208 L 3757.0833 11535.833 Q 3757.0833 11456.458 3730.6248 11509.374 Q 3730.6248 11562.291 3704.1665 11562.291 Q 3677.7083 11562.291 3677.7083 11456.458 Q 3677.7083 11377.083 3598.3333 11271.249 L 3545.4165 11165.416 L 3545.4165 11138.958 L 3545.4165 11138.958 L 3518.9583 11138.958 Q 3518.9583 11112.499 3492.4998 11112.499 L 3466.0415 11112.499 L 3439.5833 11138.958 L 3413.1248 11138.958 L 3413.1248 11191.874 Q 3386.6665 11244.791 3386.6665 11218.333 Q 3386.6665 11165.416 3360.2083 11218.333 L 3333.7498 11244.791 L 3333.7498 11244.791 L 3333.7498 11218.333 L 3333.7498 11218.333 Q 3333.7498 11218.333 3280.8333 11191.874 Q 3254.3748 11165.416 3227.9165 11191.874 Q 3174.9998 11191.874 3174.9998 11165.416 Q 3174.9998 11138.958 3201.4583 11138.958 Q 3227.9165 11112.499 3174.9998 11112.499 Q 3122.0833 11086.041 3122.0833 11059.583 Q 3122.0833 11033.124 3095.6248 11033.124 Q 3069.1665 11059.583 3069.1665 10900.833 Q 3069.1665 10768.541 3042.7083 10794.999 Q 3016.2498 10794.999 3016.2498 10768.541 Q 2989.7915 10715.624 2963.3333 10715.624 L 2936.8748 10689.166 L 2910.4165 10689.166 L 2883.9583 10689.166 L 2857.4998 10689.166 L 2804.5833 10689.166 L 2778.1248 10689.166 L 2751.6665 10689.166 L 2751.6665 10662.708 L 2751.6665 10662.708 L 2725.2083 10662.708 L 2725.2083 10689.166 L 2698.7498 10742.083 Q 2672.2915 10794.999 2645.8333 10794.999 Q 2619.3748 10794.999 2619.3748 10742.083 Q 2592.9165 10715.624 2592.9165 10768.541 Q 2592.9165 10821.458 2619.3748 10821.458 Q 2645.8333 10821.458 2645.8333 10847.916 Q 2619.3748 10900.833 2592.9165 10900.833 Q 2566.4583 10900.833 2566.4583 10874.374 Q 2539.9998 10847.916 2539.9998 10900.833 Q 2539.9998 10927.291 2487.0833 10953.749 Q 2434.1665 10953.749 2460.6248 10953.749 Q 2460.6248 10953.749 2460.6248 10980.208 L 2434.1665 10980.208 L 2434.1665 11033.124 L 2434.1665 11086.041 L 2434.1665 11112.499 L 2434.1665 11138.958 L 2434.1665 11138.958 L 2434.1665 11112.499 L 2434.1665 11112.499 L 2434.1665 11112.499 L 2407.7083 11086.041 L 2381.2498 11059.583 L 2381.2498 11059.583 L 2381.2498 11059.583 L 2381.2498 11033.124 L 2381.2498 11033.124 L 2354.7915 11033.124 L 2354.7915 11059.583 L 2354.7915 11059.583 L 2328.3333 11059.583 L 2328.3333 10980.208 L 2328.3333 10900.833 L 2301.875 10900.833 L 2301.875 10900.833 L 2301.875 10874.374 L 2328.3333 10874.374 L 2328.3333 10847.916 L 2328.3333 10821.458 L 2301.875 10821.458 L 2275.4165 10821.458 L 2275.4165 10847.916 Q 2275.4165 10900.833 2248.9583 10927.291 Q 2248.9583 10953.749 2222.5 10953.749 Q 2196.0415 10953.749 2196.0415 10900.833 Q 2169.5833 10874.374 2169.5833 10900.833 Q 2169.5833 10953.749 2116.6665 10953.749 Q 2037.2915 10953.749 2037.2915 10900.833 Q 2063.75 10847.916 2010.8333 10874.374 Q 1984.3749 10900.833 1957.9165 10900.833 Q 1957.9165 10927.291 1931.4583 10900.833 Q 1931.4583 10847.916 1904.9999 10847.916 Q 1852.0833 10847.916 1852.0833 10768.541 Q 1825.6249 10715.624 1746.2499 10689.166 Q 1693.3333 10689.166 1693.3333 10636.249 Q 1719.7916 10583.333 1693.3333 10583.333 Q 1666.8749 10583.333 1666.8749 10556.874 Q 1640.4166 10530.416 1640.4166 10556.874 Q 1640.4166 10583.333 1587.4999 10530.416 Q 1587.4999 10503.958 1561.0416 10503.958 L 1534.5833 10530.416 L 1481.6666 10503.958 L 1402.2916 10477.499 L 1402.2916 10477.499 L 1402.2916 10477.499 L 1428.7499 10477.499 L 1428.7499 10477.499 L 1428.7499 10477.499 L 1455.2083 10477.499 L 1455.2083 10451.041 L 1455.2083 10451.041 L 1481.6666 10451.041 Q 1508.1249 10477.499 1534.5833 10477.499 Q 1587.4999 10477.499 1613.9583 10398.124 Q 1640.4166 10345.208 1640.4166 10212.916 Q 1640.4166 10080.624 1534.5833 10054.166 L 1455.2083 10054.166 L 1455.2083 10054.166 Q 1428.7499 10054.166 1428.7499 10054.166 L 1428.7499 10054.166 L 1428.7499 10054.166 L 1402.2916 10054.166 L 1402.2916 10054.166 L 1375.8333 10054.166 L 1375.8333 10027.708 L 1375.8333 10001.249 L 1375.8333 10001.249 L 1375.8333 9974.791 L 1402.2916 9948.333 Q 1428.7499 9921.874 1455.2083 9895.416 Q 1481.6666 9895.416 1481.6666 9816.041 Q 1508.1249 9736.666 1481.6666 9736.666 Q 1455.2083 9736.666 1455.2083 9710.208 Q 1455.2083 9683.749 1508.1249 9657.291 L 1561.0416 9630.833 L 1561.0416 9630.833 L 1561.0416 9604.374 L 1587.4999 9604.374 Q 1587.4999 9577.916 1640.4166 9551.458 Q 1666.8749 9524.999 1693.3333 9445.624 Q 1719.7916 9366.249 1746.2499 9366.249 Q 1772.7083 9366.249 1746.2499 9339.791 Q 1693.3333 9339.791 1693.3333 9313.333 Q 1693.3333 9286.875 1719.7916 9286.875 Q 1746.2499 9286.875 1693.3333 9101.666 L 1640.4166 8942.916 L 1640.4166 8916.458 L 1640.4166 8890.0 L 1613.9583 8890.0 L 1613.9583 8890.0 L 1508.1249 8890.0 Q 1402.2916 8942.916 1375.8333 8969.375 Q 1322.9166 8995.833 1322.9166 9022.291 L 1322.9166 9022.291 L 1296.4583 9022.291 L 1296.4583 9048.75 L 1269.9999 9048.75 L 1243.5416 9048.75 L 1217.0833 9048.75 L 1217.0833 9048.75 L 1190.6249 9048.75 L 1164.1666 9048.75 L 1164.1666 9022.291 L 1164.1666 8995.833 L 1164.1666 8995.833 L 1190.6249 8995.833 L 1190.6249 8969.375 L 1164.1666 8969.375 L 1164.1666 8969.375 L 1164.1666 8942.916 L 1164.1666 8942.916 L 1164.1666 8942.916 L 1190.6249 8942.916 L 1190.6249 8942.916 L 1190.6249 8916.458 L 1217.0833 8916.458 L 1217.0833 8916.458 L 1217.0833 8890.0 L 1217.0833 8890.0 Q 1217.0833 8890.0 1243.5416 8863.541 Q 1243.5416 8837.083 1269.9999 8837.083 Q 1322.9166 8837.083 1349.3749 8757.708 L 1375.8333 8704.791 L 1375.8333 8678.333 L 1375.8333 8651.875 L 1349.3749 8625.416 L 1322.9166 8598.958 L 1322.9166 8572.5 L 1322.9166 8546.041 L 1296.4583 8546.041 L 1296.4583 8572.5 L 1243.5416 8572.5 Q 1217.0833 8598.958 1190.6249 8625.416 Q 1164.1666 8651.875 1164.1666 8651.875 L 1164.1666 8678.333 L 1164.1666 8678.333 L 1164.1666 8678.333 L 1137.7083 8625.416 Q 1111.25 8598.958 1111.25 8519.583 L 1084.7916 8466.666 L 1058.3333 8413.75 Q 1005.4166 8413.75 978.95825 8413.75 Q 952.49994 8413.75 952.49994 8466.666 L 952.49994 8493.125 L 952.49994 8493.125 Q 952.49994 8466.666 926.0416 8466.666 Q 899.5833 8440.208 899.5833 8360.833 Q 899.5833 8255.0 873.12494 8255.0 Q 846.6666 8255.0 740.8333 8228.541 Q 634.99994 8202.083 582.0833 8202.083 Q 555.625 8202.083 529.1666 8202.083 L 502.7083 8255.0 L 476.24997 8255.0 L 449.79166 8255.0 L 449.79166 8228.541 L 449.79166 8202.083 L 476.24997 8202.083 Q 502.7083 8202.083 476.24997 8096.2495 Q 476.24997 7990.416 396.87497 7990.416 L 317.49997 7990.416 L 317.49997 7937.4995 L 317.49997 7884.583 L 343.9583 7831.666 Q 370.41666 7805.208 370.41666 7831.666 Q 370.41666 7858.1245 423.3333 7858.1245 Q 449.79166 7831.666 423.3333 7805.208 Q 423.3333 7778.7495 449.79166 7778.7495 Q 476.24997 7778.7495 476.24997 7672.9165 Q 502.7083 7593.5415 529.1666 7593.5415 Q 555.625 7567.083 555.625 7408.333 L 555.625 7223.1245 L 555.625 7196.6665 Q 529.1666 7196.6665 529.1666 7196.6665 L 529.1666 7170.208 L 529.1666 7143.7495 Q 529.1666 7117.2915 555.625 7117.2915 Q 555.625 7143.7495 582.0833 7064.3745 Q 582.0833 7011.458 634.99994 7011.458 Q 661.4583 7011.458 687.9166 6958.5415 Q 687.9166 6932.083 714.37494 6932.083 Q 740.8333 6958.5415 740.8333 6826.2495 Q 740.8333 6720.4165 740.8333 6641.0415 Q 767.2916 6561.6665 793.74994 6561.6665 Q 820.2083 6561.6665 793.74994 6535.208 Q 767.2916 6535.208 767.2916 6482.2915 Q 740.8333 6429.3745 767.2916 6402.9165 Q 793.74994 6402.9165 793.74994 6297.083 Q 793.74994 6217.708 740.8333 6217.708 Q 687.9166 6244.1665 714.37494 6138.333 L 740.8333 6058.958 L 767.2916 6058.958 Q 767.2916 6085.4165 793.74994 6085.4165 Q 793.74994 6085.4165 820.2083 6058.958 Q 846.6666 6032.4995 873.12494 5979.583 L 899.5833 5926.6665 L 899.5833 5953.1245 Q 899.5833 5979.583 926.0416 5979.583 L 952.49994 5979.583 L 952.49994 6032.4995 L 952.49994 6058.958 L 978.95825 5979.583 L 1005.4166 5926.6665 L 1005.4166 5926.6665 L 1005.4166 5926.6665 L 1005.4166 5900.208 L 1005.4166 5900.208 L 978.95825 5873.7495 Q 952.49994 5847.2915 952.49994 5873.7495 Q 952.49994 5900.208 899.5833 5873.7495 L 846.6666 5873.7495 L 846.6666 5873.7495 L 846.6666 5847.2915 L 873.12494 5847.2915 L 899.5833 5847.2915 L 899.5833 5847.2915 L 899.5833 5847.2915 L 899.5833 5820.833 Q 899.5833 5794.3745 899.5833 5767.9165 L 899.5833 5767.9165 L 899.5833 5741.458 Q 899.5833 5714.9995 873.12494 5714.9995 Q 873.12494 5714.9995 952.49994 5662.083 Q 1005.4166 5662.083 952.49994 5450.4165 Q 899.5833 5238.7495 873.12494 5291.6665 Q 846.6666 5318.1245 820.2083 5318.1245 Q 793.74994 5318.1245 793.74994 5238.7495 Q 793.74994 5159.3745 740.8333 5132.9165 Q 687.9166 5132.9165 714.37494 5079.9995 Q 740.8333 5000.6245 767.2916 5000.6245 Q 793.74994 5000.6245 793.74994 4921.2495 Q 793.74994 4815.4165 846.6666 4815.4165 Q 873.12494 4815.4165 899.5833 4788.958 Q 899.5833 4762.4995 926.0416 4736.0415 Q 952.49994 4709.583 1058.3333 4709.583 Q 1164.1666 4709.583 1190.6249 4656.6665 Q 1217.0833 4656.6665 1243.5416 4683.1245 L 1269.9999 4709.583 L 1269.9999 4709.583 L 1269.9999 4709.583 L 1269.9999 4709.583 L 1296.4583 4709.583 L 1296.4583 4709.583 L 1322.9166 4709.583 L 1322.9166 4656.6665 L 1322.9166 4630.208 L 1349.3749 4577.2915 L 1349.3749 4524.375 L 1349.3749 4497.9165 Q 1375.8333 4471.458 1375.8333 4445.0 L 1375.8333 4418.5415 L 1402.2916 4418.5415 L 1402.2916 4392.083 L 1402.2916 4392.083 L 1428.7499 4392.083 L 1428.7499 4392.083 L 1428.7499 4392.083 L 1428.7499 4365.625 L 1428.7499 4365.625 L 1455.2083 4365.625 L 1455.2083 4339.1665 L 1481.6666 4339.1665 L 1508.1249 4339.1665 L 1508.1249 4365.625 L 1534.5833 4365.625 L 1534.5833 4392.083 Q 1534.5833 4445.0 1561.0416 4445.0 L 1561.0416 4445.0 L 1561.0416 4497.9165 L 1587.4999 4550.833 L 1587.4999 4497.9165 L 1587.4999 4445.0 L 1613.9583 4445.0 L 1613.9583 4445.0 L 1640.4166 4418.5415 L 1693.3333 4392.083 L 1693.3333 4392.083 L 1693.3333 4392.083 L 1719.7916 4392.083 L 1719.7916 4392.083 L 1719.7916 4365.625 L 1746.2499 4365.625 L 1746.2499 4339.1665 L 1746.2499 4286.25 L 1746.2499 4233.333 L 1746.2499 4180.4165 L 1746.2499 4180.4165 L 1746.2499 4180.4165 L 1693.3333 4153.958 L 1613.9583 4153.958 L 1613.9583 4074.583 L 1587.4999 3968.7498 L 1587.4999 3968.7498 L 1587.4999 3968.7498 L 1587.4999 3942.2915 L 1587.4999 3942.2915 L 1561.0416 3942.2915 L 1561.0416 3968.7498 L 1534.5833 3968.7498 L 1481.6666 3968.7498 L 1455.2083 4021.6665 Q 1428.7499 4074.583 1428.7499 4074.583 L 1402.2916 4074.583 L 1375.8333 4074.583 L 1322.9166 4074.583 L 1322.9166 4101.0415 L 1322.9166 4101.0415 L 1269.9999 4180.4165 Q 1269.9999 4259.7915 1217.0833 4286.25 Q 1217.0833 4312.708 1190.6249 4312.708 L 1190.6249 4339.1665 L 1269.9999 4312.708 Q 1322.9166 4312.708 1296.4583 4392.083 Q 1269.9999 4445.0 1269.9999 4471.458 Q 1243.5416 4497.9165 1269.9999 4497.9165 L 1269.9999 4497.9165 L 1269.9999 4497.9165 L 1269.9999 4497.9165 L 1269.9999 4524.375 L 1269.9999 4524.375 L 1243.5416 4524.375 L 1243.5416 4550.833 L 1243.5416 4550.833 L 1217.0833 4550.833 L 1217.0833 4550.833 L 1217.0833 4550.833 L 1217.0833 4577.2915 L 1217.0833 4577.2915 L 1190.6249 4577.2915 L 1190.6249 4603.75 L 1190.6249 4603.75 L 1164.1666 4603.75 L 1164.1666 4630.208 L 1164.1666 4656.6665 L 1137.7083 4656.6665 L 1137.7083 4656.6665 L 1137.7083 4630.208 L 1111.25 4630.208 L 1111.25 4603.75 Q 1111.25 4577.2915 1084.7916 4550.833 Q 1084.7916 4524.375 978.95825 4524.375 Q 873.12494 4524.375 846.6666 4471.458 Q 846.6666 4418.5415 793.74994 4392.083 Q 740.8333 4392.083 740.8333 4286.25 Q 740.8333 4153.958 714.37494 4127.5 Q 687.9166 4127.5 687.9166 4153.958 Q 687.9166 4180.4165 661.4583 4127.5 Q 661.4583 4048.1248 634.99994 4048.1248 Q 608.5416 4048.1248 608.5416 4074.583 Q 582.0833 4127.5 582.0833 4074.583 Q 555.625 3995.208 529.1666 3995.208 Q 502.7083 3968.7498 476.24997 3942.2915 Q 476.24997 3915.833 449.79166 3915.833 Q 423.3333 3915.833 423.3333 3942.2915 Q 449.79166 3968.7498 396.87497 3968.7498 Q 343.9583 3968.7498 317.49997 3915.833 Q 291.04166 3915.833 264.5833 3889.3748 Q 264.5833 3862.9165 238.12498 3889.3748 Q 211.66666 3915.833 211.66666 3862.9165 Q 211.66666 3836.4583 185.20833 3783.5415 Q 158.74998 3730.6248 79.37499 3704.1665 Q 0.0 3677.7083 26.458332 3651.2498 Q 52.916664 3598.3333 52.916664 3518.9583 Q 52.916664 3439.5833 79.37499 3439.5833 Q 105.83333 3439.5833 105.83333 3386.6665 Q 79.37499 3360.2083 105.83333 3360.2083 Q 132.29166 3360.2083 132.29166 3333.7498 Q 158.74998 3307.2915 185.20833 3307.2915 Q 211.66666 3280.8333 185.20833 3227.9165 Q 158.74998 3174.9998 132.29166 3122.0833 Q 105.83333 3069.1665 158.74998 3069.1665 Q 185.20833 3069.1665 132.29166 3042.7083 Q 79.37499 3042.7083 52.916664 2989.7915 L 52.916664 2936.8748 L 26.458332 2936.8748 L 26.458332 2963.3333 L 26.458332 2963.3333 L 0.0 2963.3333 L 0.0 2936.8748 L 0.0 2910.4165 L 26.458332 2910.4165 L 52.916664 2910.4165 L 79.37499 2883.9583 Q 105.83333 2883.9583 132.29166 2804.5833 Q 158.74998 2725.2083 185.20833 2778.1248 Q 185.20833 2831.0415 238.12498 2831.0415 L 291.04166 2831.0415 L 291.04166 2804.5833 Q 317.49997 2751.6665 317.49997 2725.2083 Q 343.9583 2698.7498 343.9583 2698.7498 L 343.9583 2672.2915 L 343.9583 2645.8333 L 343.9583 2645.8333 L 370.41666 2645.8333 Q 370.41666 2645.8333 370.41666 2619.3748 L 370.41666 2619.3748 L 370.41666 2539.9998 L 370.41666 2460.6248 L 423.3333 2460.6248 Q 476.24997 2460.6248 476.24997 2487.0833 L 476.24997 2513.5415 L 502.7083 2487.0833 L 529.1666 2434.1665 L 529.1666 2434.1665 L 529.1666 2434.1665 L 529.1666 2407.7083 L 529.1666 2407.7083 L 502.7083 2381.2498 Q 476.24997 2354.7915 476.24997 2354.7915 Q 476.24997 2381.2498 449.79166 2248.9583 Q 423.3333 2143.125 476.24997 2116.6665 Q 529.1666 2090.2083 449.79166 2063.75 L 396.87497 2037.2915 L 396.87497 1957.9165 L 423.3333 1904.9999 L 423.3333 1931.4583 L 423.3333 1957.9165 L 449.79166 1931.4583 L 449.79166 1904.9999 L 529.1666 1904.9999 L 608.5416 1904.9999 L 608.5416 1931.4583 L 634.99994 1957.9165 L 634.99994 1957.9165 L 634.99994 1957.9165 L 634.99994 1984.3749 L 634.99994 1984.3749 L 661.4583 1957.9165 L 687.9166 1904.9999 L 687.9166 1931.4583 L 687.9166 1957.9165 L 714.37494 2010.8333 L 740.8333 2037.2915 L 740.8333 2037.2915 L 740.8333 2063.75 L 740.8333 2063.75 Q 714.37494 2063.75 740.8333 2090.2083 Q 740.8333 2116.6665 740.8333 2169.5833 Q 740.8333 2196.0415 740.8333 2196.0415 L 740.8333 2169.5833 L 740.8333 2169.5833 L 740.8333 2169.5833 L 767.2916 2222.5 L 793.74994 2248.9583 L 793.74994 2248.9583 L 793.74994 2275.4165 L 820.2083 2275.4165 L 846.6666 2275.4165 L 846.6666 2301.875 L 846.6666 2301.875 L 846.6666 2275.4165 L 846.6666 2222.5 L 846.6666 2222.5 L 846.6666 2222.5 L 846.6666 2196.0415 L 846.6666 2196.0415 L 846.6666 2196.0415 L 873.12494 2169.5833 L 873.12494 2169.5833 L 899.5833 2169.5833 L 899.5833 2222.5 L 899.5833 2248.9583 L 926.0416 2143.125 Q 926.0416 2037.2915 952.49994 2037.2915 Q 1005.4166 2037.2915 1005.4166 1984.3749 Q 1031.875 1904.9999 1031.875 1904.9999 Q 1058.3333 1878.5416 1058.3333 1878.5416 Q 1084.7916 1852.0833 1111.25 1852.0833 Q 1164.1666 1799.1666 1243.5416 1799.1666 Q 1322.9166 1799.1666 1322.9166 1772.7083 Q 1322.9166 1746.2499 1296.4583 1746.2499 Q 1269.9999 1719.7916 1269.9999 1693.3333 Q 1269.9999 1640.4166 1322.9166 1613.9583 Q 1402.2916 1587.4999 1402.2916 1613.9583 Q 1428.7499 1640.4166 1428.7499 1640.4166 L 1428.7499 1613.9583 L 1455.2083 1587.4999 L 1481.6666 1561.0416 L 1481.6666 1561.0416 L 1481.6666 1534.5833 L 1561.0416 1561.0416 Q 1640.4166 1561.0416 1666.8749 1640.4166 Q 1666.8749 1693.3333 1693.3333 1693.3333 L 1719.7916 1693.3333 L 1719.7916 1666.8749 L 1746.2499 1666.8749 L 1746.2499 1666.8749 L 1746.2499 1640.4166 L 1746.2499 1640.4166 L 1746.2499 1640.4166 L 1772.7083 1640.4166 Q 1772.7083 1640.4166 1799.1666 1613.9583 L 1799.1666 1587.4999 L 1799.1666 1587.4999 L 1799.1666 1587.4999 L 1825.6249 1587.4999 L 1825.6249 1587.4999 L 1852.0833 1561.0416 L 1878.5416 1534.5833 L 1878.5416 1534.5833 L 1904.9999 1534.5833 L 1904.9999 1481.6666 Q 1904.9999 1455.2083 1904.9999 1428.7499 Q 1904.9999 1402.2916 1904.9999 1296.4583 Q 1878.5416 1190.6249 1852.0833 1190.6249 L 1825.6249 1190.6249 L 1825.6249 1164.1666 L 1825.6249 1111.25 L 1852.0833 1111.25 L 1878.5416 1111.25 L 1931.4583 1058.3333 Q 1957.9165 1031.875 1984.3749 1058.3333 Q 2010.8333 1111.25 2010.8333 1058.3333 Q 2010.8333 1031.875 2063.75 1031.875 L 2090.2083 1058.3333 L 2090.2083 1058.3333 L 2116.6665 1058.3333 L 2116.6665 1031.875 Q 2116.6665 1005.4166 2090.2083 1005.4166 Q 2063.75 1005.4166 2063.75 952.49994 L 2063.75 926.0416 L 2063.75 926.0416 L 2063.75 899.5833 L 2063.75 899.5833 L 2063.75 899.5833 L 2090.2083 926.0416 Q 2116.6665 952.49994 2143.125 952.49994 Q 2169.5833 952.49994 2196.0415 926.0416 Q 2222.5 899.5833 2275.4165 873.12494 Q 2328.3333 846.6666 2354.7915 899.5833 Q 2381.2498 926.0416 2381.2498 846.6666 Q 2381.2498 793.74994 2407.7083 793.74994 Q 2434.1665 793.74994 2434.1665 820.2083 Q 2460.6248 846.6666 2487.0833 793.74994 Q 2513.5415 740.8333 2539.9998 767.2916 Q 2592.9165 767.2916 2619.3748 740.8333 Q 2645.8333 687.9166 2672.2915 740.8333 Q 2698.7498 793.74994 2725.2083 740.8333 L 2725.2083 687.9166 L 2751.6665 687.9166 L 2778.1248 687.9166 L 2778.1248 767.2916 Q 2751.6665 846.6666 2751.6665 873.12494 L 2751.6665 899.5833 L 2831.0415 873.12494 Q 2883.9583 846.6666 2910.4165 899.5833 Q 2910.4165 926.0416 2936.8748 899.5833 Q 2963.3333 899.5833 2989.7915 899.5833 Q 3016.2498 952.49994 3042.7083 873.12494 Q 3069.1665 793.74994 3095.6248 820.2083 Q 3122.0833 846.6666 3148.5415 820.2083 Q 3174.9998 820.2083 3174.9998 846.6666 L 3174.9998 899.5833 L 3201.4583 846.6666 Q 3201.4583 793.74994 3227.9165 793.74994 Q 3254.3748 793.74994 3254.3748 740.8333 Q 3254.3748 661.4583 3280.8333 661.4583 L 3307.2915 661.4583 L 3307.2915 687.9166 Q 3307.2915 740.8333 3333.7498 740.8333 Q 3360.2083 740.8333 3360.2083 687.9166 Q 3360.2083 634.99994 3360.2083 634.99994 L 3386.6665 634.99994 L 3413.1248 687.9166 Q 3439.5833 740.8333 3518.9583 740.8333 Q 3598.3333 767.2916 3651.2498 793.74994 Q 3651.2498 846.6666 3677.7083 899.5833 L 3704.1665 978.95825 L 3704.1665 978.95825 L 3704.1665 952.49994 L 3704.1665 952.49994 L 3704.1665 952.49994 L 3730.6248 952.49994 L 3730.6248 952.49994 L 3730.6248 926.0416 L 3757.0833 926.0416 L 3809.9998 846.6666 Q 3862.9165 793.74994 3915.833 767.2916 Q 3968.7498 767.2916 3968.7498 740.8333 Q 3995.208 740.8333 4021.6665 687.9166 Q 4074.583 634.99994 4101.0415 661.4583 Q 4127.5 661.4583 4127.5 634.99994 Q 4153.958 634.99994 4233.333 608.5416 Q 4312.708 582.0833 4339.1665 555.625 Q 4339.1665 529.1666 4365.625 529.1666 Q 4392.083 529.1666 4418.5415 502.7083 Q 4418.5415 476.24997 4497.9165 449.79166 Q 4550.833 423.3333 4524.375 396.87497 Q 4497.9165 396.87497 4497.9165 370.41666 Q 4497.9165 343.9583 4524.375 343.9583 Q 4550.833 343.9583 4550.833 291.04166 L 4550.833 238.12498 L 4524.375 238.12498 L 4524.375 211.66666 L 4550.833 211.66666 L 4577.2915 211.66666 L 4603.75 238.12498 Q 4603.75 264.5833 4603.75 264.5833 Q 4630.208 264.5833 4683.1245 238.12498 L 4736.0415 238.12498 L 4736.0415 264.5833 Q 4736.0415 291.04166 4788.958 291.04166 Q 4815.4165 291.04166 4841.8745 317.49997 Q 4841.8745 317.49997 4815.4165 343.9583 Q 4788.958 370.41666 4841.8745 370.41666 Q 4894.7915 370.41666 4894.7915 343.9583 L 4921.2495 317.49997 L 4921.2495 370.41666 Q 4947.708 423.3333 4974.1665 423.3333 Q 5000.6245 423.3333 5000.6245 476.24997 L 5027.083 502.7083 L 5027.083 476.24997 Q 5027.083 423.3333 5053.5415 476.24997 L 5079.9995 529.1666 L 5079.9995 476.24997 Q 5079.9995 423.3333 5132.9165 423.3333 Q 5185.833 423.3333 5185.833 396.87497 Q 5212.2915 370.41666 5238.7495 370.41666 L 5265.208 370.41666 L 5265.208 370.41666 L 5291.6665 370.41666 L 5291.6665 396.87497 Q 5318.1245 423.3333 5344.583 396.87497 L 5371.0415 370.41666 L 5371.0415 370.41666 L 5397.4995 370.41666 L 5397.4995 423.3333 Q 5397.4995 449.79166 5423.958 476.24997 Q 5450.4165 476.24997 5397.4995 529.1666 Q 5397.4995 608.5416 5371.0415 634.99994 L 5371.0415 661.4583 L 5397.4995 661.4583 L 5423.958 661.4583 L 5423.958 634.99994 L 5423.958 608.5416 L 5503.333 634.99994 Q 5609.1665 634.99994 5609.1665 608.5416 Q 5609.1665 582.0833 5662.083 608.5416 Q 5688.5415 634.99994 5714.9995 661.4583 Q 5714.9995 687.9166 5741.458 634.99994 L 5767.9165 555.625 L 5767.9165 634.99994 Q 5767.9165 687.9166 5794.3745 687.9166 L 5820.833 687.9166 L 5820.833 661.4583 Q 5820.833 634.99994 5847.2915 661.4583 L 5873.7495 687.9166 L 5873.7495 608.5416 Q 5873.7495 529.1666 5900.208 529.1666 Q 5926.6665 529.1666 5926.6665 555.625 Q 5953.1245 582.0833 5979.583 582.0833 Q 5979.583 555.625 6006.0415 529.1666 Q 6032.4995 529.1666 6032.4995 529.1666 L 6032.4995 529.1666 L 6058.958 529.1666 L 6058.958 529.1666 L 6058.958 555.625 L 6085.4165 555.625 L 6085.4165 476.24997 Q 6085.4165 423.3333 6058.958 423.3333 Q 6032.4995 396.87497 6058.958 370.41666 Q 6085.4165 370.41666 6058.958 343.9583 Q 6032.4995 317.49997 6085.4165 317.49997 Q 6138.333 264.5833 6111.8745 264.5833 Q 6085.4165 264.5833 6085.4165 211.66666 L 6085.4165 158.74998 L 6085.4165 132.29166 L 6085.4165 132.29166 L 6111.8745 105.83333 L 6111.8745 52.916664 L 6138.333 52.916664 L 6164.7915 52.916664 L 6191.2495 26.458332 Q 6244.1665 26.458332 6270.6245 105.83333 Q 6297.083 158.74998 6297.083 132.29166 Q 6297.083 105.83333 6349.9995 52.916664 Q 6429.3745 52.916664 6455.833 52.916664 Q 6482.2915 52.916664 6508.7495 79.37499 Q 6508.7495 105.83333 6561.6665 79.37499 Q 6641.0415 79.37499 6641.0415 52.916664 L 6641.0415 26.458332 L 6667.4995 26.458332 Q 6667.4995 26.458332 6746.8745 52.916664 Q 6799.7915 52.916664 6799.7915 26.458332 Q 6799.7915 0.0 6879.1665 0.0 Q 6984.9995 26.458332 7011.458 105.83333 Q 7037.9165 158.74998 7064.3745 132.29166 Q 7090.833 105.83333 7143.7495 158.74998 Q 7170.208 211.66666 7196.6665 238.12498 Q 7249.583 238.12498 7249.583 211.66666 Q 7276.0415 211.66666 7328.958 211.66666 Q 7381.8745 211.66666 7461.2495 158.74998 Q 7514.1665 132.29166 7514.1665 79.37499 Q 7487.708 26.458332 7514.1665 26.458332 Q 7540.6245 26.458332 7540.6245 52.916664 Q 7540.6245 79.37499 7593.5415 79.37499 Q 7672.9165 79.37499 7672.9165 105.83333 Q 7672.9165 132.29166 7699.3745 132.29166 Q 7725.833 132.29166 7725.833 52.916664 z M 6402.9165 105.83333 Q 6402.9165 105.83333 6402.9165 105.83333 Q 6429.3745 132.29166 6402.9165 105.83333 Q 6402.9165 105.83333 6402.9165 105.83333 z M 6138.333 132.29166 Q 6138.333 105.83333 6138.333 105.83333 Q 6138.333 105.83333 6138.333 105.83333 Q 6138.333 132.29166 6138.333 132.29166 z M 7831.666 158.74998 Q 7831.666 158.74998 7831.666 132.29166 Q 7831.666 132.29166 7831.666 158.74998 Q 7831.666 158.74998 7831.666 158.74998 z M 4709.583 343.9583 L 4709.583 370.41666 L 4656.6665 370.41666 Q 4630.208 370.41666 4603.75 396.87497 L 4577.2915 396.87497 L 4603.75 370.41666 Q 4603.75 317.49997 4656.6665 317.49997 Q 4709.583 317.49997 4709.583 343.9583 z M 4577.2915 449.79166 Q 4577.2915 423.3333 4577.2915 423.3333 Q 4603.75 423.3333 4603.75 423.3333 Q 4603.75 449.79166 4577.2915 449.79166 z M 4788.958 449.79166 L 4788.958 423.3333 L 4815.4165 449.79166 Q 4868.333 449.79166 4841.8745 449.79166 L 4841.8745 476.24997 L 4841.8745 476.24997 L 4815.4165 476.24997 L 4815.4165 476.24997 L 4815.4165 476.24997 L 4815.4165 449.79166 L 4815.4165 449.79166 L 4788.958 449.79166 z M 10636.249 740.8333 Q 10636.249 740.8333 10636.249 714.37494 Q 10636.249 714.37494 10636.249 740.8333 Q 10636.249 740.8333 10636.249 740.8333 z M 396.87497 2539.9998 Q 423.3333 2539.9998 423.3333 2539.9998 Q 423.3333 2539.9998 423.3333 2539.9998 Q 396.87497 2539.9998 396.87497 2539.9998 z M 1296.4583 3783.5415 L 1269.9999 3783.5415 L 1217.0833 3809.9998 Q 1164.1666 3862.9165 1164.1666 3757.0833 Q 1164.1666 3651.2498 1322.9166 3545.4165 Q 1481.6666 3413.1248 1481.6666 3439.5833 Q 1481.6666 3466.0415 1428.7499 3492.4998 Q 1349.3749 3518.9583 1322.9166 3651.2498 Q 1296.4583 3757.0833 1296.4583 3783.5415 z M 873.12494 4868.333 Q 899.5833 4868.333 899.5833 4868.333 Q 899.5833 4868.333 899.5833 4868.333 Q 873.12494 4868.333 873.12494 4868.333 z M 1322.9166 5397.4995 L 1296.4583 5397.4995 L 1269.9999 5423.958 L 1243.5416 5423.958 L 1243.5416 5397.4995 L 1217.0833 5371.0415 L 1243.5416 5265.208 Q 1269.9999 5159.3745 1269.9999 5132.9165 Q 1296.4583 5132.9165 1428.7499 5132.9165 Q 1534.5833 5132.9165 1561.0416 5212.2915 Q 1587.4999 5265.208 1534.5833 5265.208 Q 1481.6666 5291.6665 1428.7499 5344.583 Q 1375.8333 5397.4995 1322.9166 5397.4995 z M 978.95825 5423.958 Q 978.95825 5397.4995 1005.4166 5397.4995 Q 1031.875 5397.4995 1031.875 5423.958 Q 1031.875 5450.4165 1005.4166 5450.4165 Q 978.95825 5450.4165 978.95825 5423.958 z M 926.0416 5714.9995 Q 952.49994 5714.9995 952.49994 5714.9995 Q 952.49994 5714.9995 952.49994 5714.9995 Q 926.0416 5714.9995 926.0416 5714.9995 z M 4286.25 6720.4165 Q 4286.25 6693.958 4312.708 6693.958 Q 4339.1665 6693.958 4339.1665 6720.4165 Q 4312.708 6773.333 4286.25 6720.4165 z M 582.0833 7170.208 Q 582.0833 7170.208 608.5416 7170.208 Q 608.5416 7196.6665 582.0833 7196.6665 Q 582.0833 7196.6665 582.0833 7170.208 z M 1772.7083 10662.708 Q 1799.1666 10662.708 1799.1666 10662.708 Q 1799.1666 10689.166 1799.1666 10689.166 Q 1772.7083 10689.166 1772.7083 10662.708 z M 2116.6665 10874.374 Q 2116.6665 10874.374 2143.125 10874.374 Q 2143.125 10900.833 2116.6665 10900.833 Q 2116.6665 10900.833 2116.6665 10874.374 z M 3307.2915 11112.499 Q 3333.7498 11112.499 3333.7498 11112.499 Q 3333.7498 11112.499 3333.7498 11112.499 Q 3307.2915 11112.499 3307.2915 11112.499 z M 3624.7915 11165.416 Q 3651.2498 11165.416 3651.2498 11165.416 Q 3651.2498 11165.416 3651.2498 11165.416 Q 3624.7915 11165.416 3624.7915 11165.416 z M 3651.2498 11218.333 Q 3651.2498 11218.333 3677.7083 11218.333 Q 3677.7083 11218.333 3651.2498 11218.333 Q 3651.2498 11218.333 3651.2498 11218.333 z" svg:height="116.681244mm" draw:style-name="style-104" svg:viewBox="0.0 0.0 11059.583 11668.124" svg:width="110.595825mm" svg:x="10.054166mm" svg:y="13.229166mm"/>
          <draw:path svg:d="M 396.87497 291.04166 L 396.87497 291.04166 L 396.87497 291.04166 Q 396.87497 317.49997 264.5833 317.49997 Q 132.29166 317.49997 132.29166 343.9583 Q 105.83333 370.41666 105.83333 370.41666 L 79.37499 343.9583 L 0.0 343.9583 Q -52.916664 317.49997 0.0 317.49997 Q 26.458332 317.49997 26.458332 238.12498 L 0.0 158.74998 L 0.0 158.74998 L 0.0 158.74998 L 0.0 132.29166 L 0.0 132.29166 L 0.0 105.83333 L 0.0 105.83333 L 0.0 105.83333 L 0.0 105.83333 L 105.83333 52.916664 Q 238.12498 52.916664 291.04166 26.458332 L 343.9583 26.458332 L 343.9583 26.458332 Q 370.41666 26.458332 370.41666 0.0 L 370.41666 0.0 L 423.3333 0.0 Q 476.24997 -26.458332 476.24997 0.0 Q 476.24997 26.458332 449.79166 52.916664 Q 423.3333 79.37499 423.3333 105.83333 Q 423.3333 132.29166 396.87497 158.74998 Q 370.41666 158.74998 370.41666 211.66666 Q 370.41666 291.04166 396.87497 291.04166 z" svg:height="3.7041664mm" draw:style-name="style-105" svg:viewBox="0.0 0.0 476.24997 370.41666" svg:width="4.7625mm" svg:x="196.32082mm" svg:y="141.81667mm"/>
          <draw:path svg:d="M 185.20833 26.458332 L 185.20833 0.0 L 211.66666 0.0 L 238.12498 0.0 L 238.12498 26.458332 L 264.5833 26.458332 L 264.5833 52.916664 L 264.5833 105.83333 L 238.12498 185.20833 Q 211.66666 264.5833 211.66666 264.5833 L 211.66666 264.5833 L 185.20833 291.04166 L 185.20833 317.49997 L 211.66666 317.49997 L 264.5833 317.49997 L 291.04166 343.9583 L 317.49997 343.9583 L 317.49997 343.9583 L 317.49997 370.41666 L 317.49997 370.41666 L 317.49997 370.41666 L 291.04166 396.87497 L 291.04166 423.3333 L 264.5833 423.3333 Q 238.12498 423.3333 132.29166 370.41666 L 26.458332 317.49997 L 26.458332 317.49997 Q 0.0 291.04166 0.0 291.04166 L 0.0 291.04166 L 0.0 264.5833 L 0.0 264.5833 L 26.458332 264.5833 L 52.916664 264.5833 L 79.37499 264.5833 L 105.83333 264.5833 L 105.83333 185.20833 Q 105.83333 105.83333 132.29166 79.37499 L 158.74998 52.916664 L 158.74998 52.916664 L 158.74998 52.916664 L 158.74998 26.458332 L 158.74998 26.458332 L 185.20833 26.458332 z" svg:height="4.233333mm" draw:style-name="style-106" svg:viewBox="0.0 0.0 317.49997 423.3333" svg:width="3.1749997mm" svg:x="46.0375mm" svg:y="226.48332mm"/>
          <draw:path svg:d="M 608.5416 0.0 L 634.99994 0.0 L 661.4583 0.0 Q 687.9166 26.458332 687.9166 26.458332 L 714.37494 26.458332 L 740.8333 52.916664 Q 767.2916 79.37499 767.2916 79.37499 L 793.74994 79.37499 L 793.74994 79.37499 L 793.74994 79.37499 L 820.2083 105.83333 L 846.6666 132.29166 L 1005.4166 238.12498 Q 1137.7083 343.9583 1164.1666 343.9583 L 1190.6249 343.9583 L 1190.6249 370.41666 L 1217.0833 370.41666 L 1243.5416 396.87497 Q 1269.9999 449.79166 1296.4583 449.79166 L 1322.9166 449.79166 L 1322.9166 449.79166 Q 1322.9166 449.79166 1322.9166 476.24997 L 1349.3749 476.24997 L 1428.7499 529.1666 Q 1534.5833 608.5416 1534.5833 608.5416 L 1534.5833 608.5416 L 1508.1249 661.4583 Q 1481.6666 687.9166 1508.1249 767.2916 Q 1534.5833 873.12494 1481.6666 873.12494 Q 1428.7499 846.6666 1455.2083 899.5833 Q 1481.6666 926.0416 1455.2083 952.49994 Q 1428.7499 978.95825 1428.7499 978.95825 L 1428.7499 978.95825 L 1402.2916 978.95825 Q 1375.8333 978.95825 1322.9166 978.95825 Q 1269.9999 978.95825 1269.9999 1005.4166 Q 1269.9999 1031.875 1243.5416 1031.875 Q 1217.0833 1031.875 1217.0833 1031.875 Q 1190.6249 1058.3333 1111.25 1084.7916 Q 1058.3333 1084.7916 1031.875 1137.7083 Q 1005.4166 1190.6249 952.49994 1137.7083 L 926.0416 1084.7916 L 926.0416 1084.7916 L 899.5833 1084.7916 L 899.5833 1084.7916 L 899.5833 1084.7916 L 873.12494 1058.3333 L 846.6666 1058.3333 L 846.6666 1031.875 Q 846.6666 1031.875 820.2083 1031.875 L 820.2083 1031.875 L 793.74994 1031.875 Q 793.74994 1031.875 687.9166 1005.4166 L 582.0833 978.95825 L 582.0833 978.95825 Q 555.625 978.95825 343.9583 846.6666 L 105.83333 714.37494 L 105.83333 714.37494 L 105.83333 714.37494 L 105.83333 687.9166 L 105.83333 687.9166 L 79.37499 687.9166 L 79.37499 661.4583 L 79.37499 661.4583 L 52.916664 661.4583 L 52.916664 661.4583 L 52.916664 661.4583 L 52.916664 634.99994 L 52.916664 634.99994 L 26.458332 634.99994 L 26.458332 608.5416 L 26.458332 608.5416 L 0.0 608.5416 L 0.0 582.0833 L 0.0 555.625 L 26.458332 555.625 L 52.916664 555.625 L 52.916664 582.0833 L 52.916664 608.5416 L 79.37499 608.5416 L 105.83333 608.5416 L 105.83333 582.0833 Q 132.29166 555.625 132.29166 582.0833 L 158.74998 582.0833 L 158.74998 582.0833 L 158.74998 608.5416 L 185.20833 608.5416 L 211.66666 608.5416 L 238.12498 608.5416 L 264.5833 608.5416 L 264.5833 608.5416 L 264.5833 608.5416 L 238.12498 608.5416 L 238.12498 608.5416 L 238.12498 582.0833 L 211.66666 582.0833 L 211.66666 582.0833 L 211.66666 555.625 L 211.66666 555.625 L 211.66666 555.625 L 185.20833 555.625 Q 185.20833 555.625 185.20833 502.7083 Q 158.74998 476.24997 211.66666 502.7083 Q 264.5833 529.1666 211.66666 396.87497 Q 158.74998 264.5833 158.74998 291.04166 Q 185.20833 291.04166 211.66666 291.04166 Q 211.66666 264.5833 238.12498 264.5833 Q 264.5833 264.5833 211.66666 185.20833 L 185.20833 79.37499 L 185.20833 79.37499 Q 211.66666 79.37499 211.66666 79.37499 L 211.66666 52.916664 L 264.5833 52.916664 L 291.04166 26.458332 L 423.3333 26.458332 Q 582.0833 26.458332 608.5416 0.0 z M 1455.2083 793.74994 Q 1455.2083 767.2916 1455.2083 767.2916 Q 1481.6666 767.2916 1481.6666 767.2916 Q 1481.6666 793.74994 1455.2083 793.74994 z" svg:height="11.377083mm" draw:style-name="style-107" svg:viewBox="0.0 0.0 1534.5833 1137.7083" svg:width="15.345833mm" svg:x="114.299995mm" svg:y="48.418747mm"/>
          <draw:path svg:d="M 238.12498 26.458332 L 238.12498 26.458332 L 238.12498 105.83333 Q 238.12498 185.20833 211.66666 185.20833 L 211.66666 185.20833 L 211.66666 211.66666 L 185.20833 211.66666 L 185.20833 291.04166 L 185.20833 343.9583 L 211.66666 370.41666 L 238.12498 396.87497 L 238.12498 396.87497 L 238.12498 396.87497 L 238.12498 449.79166 Q 238.12498 476.24997 132.29166 476.24997 L 26.458332 476.24997 L 26.458332 449.79166 Q 26.458332 449.79166 0.0 449.79166 L 0.0 449.79166 L 0.0 449.79166 Q -26.458332 423.3333 0.0 343.9583 Q 26.458332 291.04166 52.916664 238.12498 Q 105.83333 185.20833 105.83333 132.29166 L 105.83333 52.916664 L 132.29166 26.458332 Q 132.29166 -26.458332 185.20833 0.0 Q 211.66666 26.458332 238.12498 26.458332 z" svg:height="4.7625mm" draw:style-name="style-108" svg:viewBox="0.0 0.0 238.12498 476.24997" svg:width="2.38125mm" svg:x="139.96457mm" svg:y="227.27707mm"/>
          <draw:path svg:d="M 449.79166 79.37499 L 502.7083 79.37499 L 502.7083 79.37499 L 502.7083 105.83333 L 529.1666 105.83333 L 555.625 105.83333 L 343.9583 185.20833 Q 105.83333 264.5833 79.37499 291.04166 L 52.916664 291.04166 L 52.916664 291.04166 Q 52.916664 264.5833 26.458332 264.5833 L 0.0 264.5833 L 26.458332 238.12498 L 79.37499 238.12498 L 79.37499 211.66666 L 79.37499 185.20833 L 105.83333 158.74998 Q 132.29166 105.83333 132.29166 105.83333 L 132.29166 79.37499 L 132.29166 79.37499 L 158.74998 52.916664 L 158.74998 52.916664 L 185.20833 52.916664 L 185.20833 52.916664 L 185.20833 52.916664 L 185.20833 26.458332 L 185.20833 26.458332 L 264.5833 0.0 Q 343.9583 -52.916664 343.9583 26.458332 Q 370.41666 79.37499 449.79166 79.37499 z" svg:height="2.9104166mm" draw:style-name="style-109" svg:viewBox="0.0 0.0 555.625 291.04166" svg:width="5.5562496mm" svg:x="40.481247mm" svg:y="203.19998mm"/>
          <draw:path svg:d="M 449.79166 105.83333 L 502.7083 132.29166 L 529.1666 132.29166 L 555.625 132.29166 L 582.0833 158.74998 L 608.5416 158.74998 L 608.5416 185.20833 L 608.5416 211.66666 L 582.0833 211.66666 L 582.0833 238.12498 L 582.0833 238.12498 L 608.5416 238.12498 L 608.5416 264.5833 L 608.5416 291.04166 L 555.625 291.04166 Q 529.1666 291.04166 502.7083 291.04166 L 476.24997 291.04166 L 476.24997 291.04166 L 449.79166 291.04166 L 449.79166 317.49997 L 449.79166 343.9583 L 449.79166 343.9583 Q 449.79166 343.9583 423.3333 343.9583 L 423.3333 370.41666 L 396.87497 370.41666 L 396.87497 370.41666 L 396.87497 370.41666 Q 396.87497 396.87497 396.87497 396.87497 L 370.41666 396.87497 L 317.49997 396.87497 Q 264.5833 396.87497 238.12498 449.79166 Q 211.66666 502.7083 185.20833 529.1666 L 185.20833 529.1666 L 185.20833 476.24997 L 185.20833 423.3333 L 158.74998 423.3333 L 158.74998 396.87497 L 132.29166 396.87497 L 105.83333 396.87497 L 105.83333 370.41666 L 79.37499 370.41666 L 79.37499 370.41666 L 79.37499 343.9583 L 79.37499 343.9583 L 79.37499 343.9583 L 52.916664 317.49997 L 52.916664 291.04166 L 26.458332 291.04166 L 0.0 291.04166 L 26.458332 264.5833 Q 52.916664 264.5833 26.458332 185.20833 L 26.458332 79.37499 L 26.458332 79.37499 L 26.458332 79.37499 L 52.916664 52.916664 L 79.37499 26.458332 L 79.37499 26.458332 L 79.37499 26.458332 L 79.37499 0.0 L 79.37499 0.0 L 132.29166 0.0 Q 132.29166 0.0 158.74998 26.458332 Q 185.20833 79.37499 185.20833 26.458332 Q 211.66666 0.0 238.12498 0.0 Q 264.5833 0.0 264.5833 26.458332 Q 264.5833 52.916664 343.9583 79.37499 Q 423.3333 79.37499 449.79166 105.83333 z" svg:height="5.2916665mm" draw:style-name="style-110" svg:viewBox="0.0 0.0 608.5416 529.1666" svg:width="6.0854163mm" svg:x="53.710415mm" svg:y="81.22708mm"/>
          <draw:path svg:d="M 687.9166 26.458332 L 687.9166 0.0 L 714.37494 0.0 L 714.37494 0.0 L 714.37494 26.458332 L 740.8333 26.458332 L 740.8333 26.458332 L 740.8333 52.916664 L 740.8333 52.916664 L 740.8333 52.916664 L 714.37494 158.74998 Q 714.37494 264.5833 687.9166 264.5833 Q 687.9166 291.04166 687.9166 343.9583 Q 687.9166 396.87497 714.37494 476.24997 L 714.37494 529.1666 L 714.37494 529.1666 Q 714.37494 529.1666 687.9166 582.0833 Q 634.99994 634.99994 608.5416 476.24997 Q 582.0833 317.49997 529.1666 291.04166 Q 476.24997 264.5833 476.24997 317.49997 Q 449.79166 343.9583 396.87497 343.9583 Q 343.9583 317.49997 343.9583 370.41666 L 317.49997 396.87497 L 370.41666 476.24997 Q 370.41666 582.0833 396.87497 582.0833 L 396.87497 608.5416 L 396.87497 608.5416 Q 396.87497 634.99994 423.3333 634.99994 L 423.3333 634.99994 L 423.3333 634.99994 Q 423.3333 634.99994 370.41666 634.99994 Q 291.04166 634.99994 185.20833 608.5416 Q 79.37499 582.0833 79.37499 634.99994 Q 79.37499 661.4583 105.83333 661.4583 Q 132.29166 661.4583 105.83333 687.9166 L 105.83333 714.37494 L 105.83333 714.37494 Q 79.37499 687.9166 52.916664 687.9166 Q 26.458332 687.9166 26.458332 608.5416 L 52.916664 529.1666 L 26.458332 476.24997 L 0.0 449.79166 L 0.0 423.3333 L 0.0 370.41666 L 26.458332 370.41666 L 26.458332 370.41666 L 26.458332 396.87497 L 52.916664 423.3333 L 52.916664 370.41666 L 52.916664 343.9583 L 105.83333 317.49997 Q 158.74998 317.49997 158.74998 370.41666 Q 158.74998 396.87497 185.20833 396.87497 Q 211.66666 370.41666 211.66666 370.41666 L 211.66666 370.41666 L 238.12498 370.41666 L 238.12498 370.41666 L 238.12498 343.9583 L 264.5833 343.9583 L 264.5833 211.66666 L 264.5833 79.37499 L 317.49997 79.37499 L 343.9583 79.37499 L 343.9583 79.37499 Q 343.9583 105.83333 370.41666 105.83333 L 370.41666 105.83333 L 423.3333 132.29166 Q 449.79166 158.74998 476.24997 158.74998 L 502.7083 158.74998 L 555.625 158.74998 L 608.5416 158.74998 L 608.5416 132.29166 Q 582.0833 105.83333 582.0833 105.83333 L 582.0833 79.37499 L 634.99994 52.916664 Q 687.9166 52.916664 687.9166 26.458332 z" svg:height="7.1437497mm" draw:style-name="style-111" svg:viewBox="0.0 0.0 740.8333 714.37494" svg:width="7.408333mm" svg:x="104.24583mm" svg:y="150.28333mm"/>
          <draw:path svg:d="M 105.83333 26.458332 L 105.83333 0.0 L 158.74998 26.458332 Q 211.66666 26.458332 238.12498 52.916664 L 264.5833 52.916664 L 264.5833 132.29166 Q 291.04166 238.12498 264.5833 238.12498 L 264.5833 264.5833 L 238.12498 264.5833 L 211.66666 264.5833 L 211.66666 238.12498 Q 185.20833 211.66666 158.74998 238.12498 Q 105.83333 264.5833 105.83333 238.12498 Q 105.83333 211.66666 52.916664 185.20833 L 0.0 132.29166 L 0.0 105.83333 L 0.0 79.37499 L 0.0 79.37499 L 26.458332 79.37499 L 26.458332 79.37499 L 26.458332 79.37499 L 26.458332 105.83333 L 26.458332 105.83333 L 52.916664 105.83333 L 52.916664 132.29166 L 52.916664 132.29166 L 79.37499 132.29166 L 79.37499 105.83333 L 79.37499 79.37499 L 105.83333 26.458332 z" svg:height="2.6458333mm" draw:style-name="style-112" svg:viewBox="0.0 0.0 264.5833 264.5833" svg:width="2.6458333mm" svg:x="173.30208mm" svg:y="239.4479mm"/>
          <draw:path svg:d="M 158.74998 211.66666 L 185.20833 0.0 L 238.12498 26.458332 Q 264.5833 52.916664 396.87497 52.916664 Q 502.7083 52.916664 529.1666 105.83333 L 555.625 158.74998 L 555.625 158.74998 L 555.625 158.74998 L 582.0833 185.20833 L 608.5416 211.66666 L 608.5416 211.66666 L 608.5416 211.66666 L 634.99994 238.12498 L 634.99994 264.5833 L 608.5416 264.5833 Q 582.0833 264.5833 502.7083 317.49997 L 423.3333 370.41666 L 423.3333 370.41666 L 396.87497 370.41666 L 396.87497 396.87497 L 396.87497 423.3333 L 423.3333 423.3333 L 423.3333 423.3333 L 502.7083 476.24997 Q 555.625 502.7083 582.0833 582.0833 Q 582.0833 634.99994 529.1666 634.99994 Q 449.79166 661.4583 449.79166 714.37494 L 449.79166 767.2916 L 423.3333 793.74994 L 423.3333 793.74994 L 396.87497 793.74994 Q 396.87497 793.74994 317.49997 714.37494 Q 238.12498 634.99994 238.12498 740.8333 L 185.20833 820.2083 L 185.20833 846.6666 L 185.20833 873.12494 L 158.74998 873.12494 L 132.29166 873.12494 L 132.29166 846.6666 L 132.29166 793.74994 L 105.83333 767.2916 L 105.83333 740.8333 L 105.83333 740.8333 L 79.37499 714.37494 L 79.37499 714.37494 L 79.37499 714.37494 L 79.37499 714.37494 L 79.37499 687.9166 L 26.458332 687.9166 L 0.0 687.9166 L 26.458332 661.4583 Q 79.37499 634.99994 105.83333 661.4583 Q 132.29166 687.9166 132.29166 687.9166 Q 132.29166 661.4583 132.29166 555.625 Q 105.83333 449.79166 132.29166 449.79166 Q 185.20833 423.3333 158.74998 423.3333 Q 132.29166 423.3333 158.74998 211.66666 z" svg:height="8.73125mm" draw:style-name="style-113" svg:viewBox="0.0 0.0 634.99994 873.12494" svg:width="6.3499994mm" svg:x="96.572914mm" svg:y="192.61665mm"/>
          <draw:path svg:d="M 158.74998 0.0 L 185.20833 0.0 L 185.20833 26.458332 Q 158.74998 52.916664 79.37499 79.37499 Q 0.0 105.83333 0.0 79.37499 L 0.0 52.916664 L 0.0 52.916664 Q 26.458332 52.916664 26.458332 26.458332 L 26.458332 26.458332 L 105.83333 0.0 Q 158.74998 0.0 158.74998 0.0 z" svg:height="0.7937499mm" draw:style-name="style-114" svg:viewBox="0.0 0.0 185.20833 79.37499" svg:width="1.8520832mm" svg:x="163.5125mm" svg:y="195.79166mm"/>
          <draw:path svg:d="M 0.0 105.83333 L 0.0 0.0 L 26.458332 0.0 L 52.916664 0.0 L 79.37499 0.0 Q 105.83333 26.458332 105.83333 26.458332 L 105.83333 52.916664 L 370.41666 158.74998 Q 634.99994 317.49997 634.99994 317.49997 L 661.4583 317.49997 L 582.0833 370.41666 Q 529.1666 423.3333 502.7083 423.3333 L 476.24997 423.3333 L 423.3333 423.3333 Q 396.87497 423.3333 291.04166 476.24997 L 185.20833 502.7083 L 185.20833 476.24997 Q 158.74998 476.24997 105.83333 423.3333 L 52.916664 370.41666 L 52.916664 370.41666 L 52.916664 343.9583 L 52.916664 317.49997 L 52.916664 291.04166 L 52.916664 238.12498 L 52.916664 185.20833 L 26.458332 185.20833 Q 0.0 185.20833 0.0 105.83333 z" svg:height="5.027083mm" draw:style-name="style-115" svg:viewBox="0.0 0.0 661.4583 502.7083" svg:width="6.614583mm" svg:x="67.73333mm" svg:y="198.96666mm"/>
          <draw:path svg:d="M 158.74998 26.458332 L 211.66666 0.0 L 238.12498 0.0 L 264.5833 26.458332 L 291.04166 26.458332 L 317.49997 26.458332 L 370.41666 52.916664 Q 423.3333 79.37499 476.24997 132.29166 Q 476.24997 185.20833 502.7083 211.66666 L 502.7083 238.12498 L 502.7083 238.12498 L 502.7083 264.5833 L 449.79166 291.04166 Q 370.41666 343.9583 370.41666 396.87497 Q 370.41666 423.3333 343.9583 423.3333 L 317.49997 449.79166 L 317.49997 449.79166 Q 317.49997 449.79166 291.04166 449.79166 L 291.04166 476.24997 L 291.04166 476.24997 Q 264.5833 476.24997 264.5833 502.7083 L 264.5833 502.7083 L 264.5833 502.7083 Q 264.5833 502.7083 211.66666 529.1666 Q 185.20833 555.625 158.74998 449.79166 Q 105.83333 343.9583 105.83333 396.87497 L 79.37499 423.3333 L 79.37499 423.3333 Q 52.916664 423.3333 52.916664 343.9583 L 52.916664 264.5833 L 52.916664 238.12498 Q 52.916664 238.12498 52.916664 211.66666 L 26.458332 185.20833 L 0.0 185.20833 L 0.0 185.20833 L 0.0 185.20833 L 0.0 158.74998 L 0.0 158.74998 Q 26.458332 132.29166 52.916664 132.29166 Q 105.83333 132.29166 105.83333 105.83333 Q 105.83333 79.37499 158.74998 26.458332 z" svg:height="5.2916665mm" draw:style-name="style-116" svg:viewBox="0.0 0.0 502.7083 529.1666" svg:width="5.027083mm" svg:x="109.53749mm" svg:y="204.5229mm"/>
          <draw:path svg:d="M 158.74998 0.0 L 185.20833 0.0 L 185.20833 0.0 L 185.20833 26.458332 L 185.20833 26.458332 L 185.20833 26.458332 L 211.66666 26.458332 L 211.66666 26.458332 L 211.66666 52.916664 L 238.12498 52.916664 L 238.12498 52.916664 L 238.12498 79.37499 L 238.12498 79.37499 L 238.12498 79.37499 L 238.12498 185.20833 Q 238.12498 291.04166 238.12498 343.9583 L 238.12498 370.41666 L 211.66666 370.41666 L 211.66666 396.87497 L 211.66666 396.87497 L 185.20833 396.87497 L 185.20833 396.87497 Q 185.20833 423.3333 211.66666 449.79166 L 211.66666 449.79166 L 211.66666 449.79166 L 211.66666 449.79166 L 185.20833 476.24997 L 185.20833 476.24997 L 132.29166 476.24997 Q 105.83333 476.24997 79.37499 449.79166 L 79.37499 423.3333 L 79.37499 396.87497 L 79.37499 396.87497 L 52.916664 396.87497 L 52.916664 396.87497 L 52.916664 370.41666 L 26.458332 370.41666 L 26.458332 370.41666 L 26.458332 343.9583 L 26.458332 343.9583 L 26.458332 343.9583 L 0.0 317.49997 Q -26.458332 291.04166 0.0 185.20833 L 26.458332 52.916664 L 26.458332 52.916664 L 26.458332 26.458332 L 52.916664 26.458332 L 79.37499 26.458332 L 79.37499 52.916664 L 79.37499 52.916664 L 105.83333 52.916664 L 105.83333 79.37499 L 105.83333 79.37499 L 132.29166 79.37499 L 132.29166 52.916664 L 132.29166 26.458332 L 158.74998 26.458332 L 158.74998 26.458332 L 158.74998 0.0 z" svg:height="4.7625mm" draw:style-name="style-117" svg:viewBox="0.0 0.0 238.12498 476.24997" svg:width="2.38125mm" svg:x="66.93958mm" svg:y="86.518745mm"/>
          <draw:path svg:d="M 52.916664 26.458332 L 105.83333 0.0 L 211.66666 0.0 L 343.9583 0.0 L 423.3333 26.458332 Q 476.24997 52.916664 476.24997 79.37499 L 476.24997 79.37499 L 502.7083 79.37499 L 502.7083 105.83333 L 502.7083 105.83333 L 529.1666 105.83333 L 529.1666 105.83333 L 529.1666 105.83333 L 529.1666 132.29166 L 529.1666 132.29166 L 529.1666 158.74998 L 529.1666 185.20833 L 529.1666 185.20833 L 529.1666 211.66666 L 502.7083 211.66666 L 476.24997 211.66666 L 476.24997 238.12498 L 476.24997 238.12498 L 449.79166 238.12498 L 449.79166 264.5833 L 423.3333 264.5833 Q 396.87497 264.5833 291.04166 238.12498 L 185.20833 238.12498 L 158.74998 238.12498 Q 158.74998 211.66666 132.29166 185.20833 L 105.83333 132.29166 L 105.83333 132.29166 L 105.83333 105.83333 L 52.916664 105.83333 Q 26.458332 105.83333 0.0 79.37499 L 0.0 79.37499 L 0.0 52.916664 L 0.0 26.458332 L 52.916664 26.458332 z" svg:height="2.6458333mm" draw:style-name="style-118" svg:viewBox="0.0 0.0 529.1666 264.5833" svg:width="5.2916665mm" svg:x="183.09166mm" svg:y="208.49165mm"/>
          <draw:path svg:d="M 820.2083 0.0 L 873.12494 0.0 L 873.12494 0.0 L 873.12494 26.458332 L 846.6666 26.458332 L 846.6666 52.916664 L 846.6666 52.916664 L 820.2083 52.916664 L 767.2916 105.83333 Q 714.37494 185.20833 740.8333 238.12498 Q 740.8333 264.5833 767.2916 291.04166 L 767.2916 291.04166 L 767.2916 317.49997 Q 767.2916 317.49997 582.0833 396.87497 L 423.3333 476.24997 L 396.87497 502.7083 L 370.41666 529.1666 L 370.41666 529.1666 L 370.41666 529.1666 L 343.9583 529.1666 L 343.9583 529.1666 L 343.9583 529.1666 Q 343.9583 555.625 317.49997 555.625 L 317.49997 555.625 L 317.49997 555.625 Q 291.04166 555.625 291.04166 476.24997 Q 291.04166 423.3333 370.41666 396.87497 Q 449.79166 370.41666 449.79166 343.9583 Q 449.79166 317.49997 423.3333 291.04166 L 396.87497 264.5833 L 370.41666 291.04166 L 343.9583 317.49997 L 291.04166 317.49997 Q 238.12498 317.49997 238.12498 343.9583 Q 211.66666 370.41666 132.29166 370.41666 L 52.916664 370.41666 L 52.916664 370.41666 L 26.458332 370.41666 L 26.458332 317.49997 L 26.458332 291.04166 L 0.0 291.04166 L 0.0 291.04166 L 0.0 291.04166 L 0.0 264.5833 L 0.0 264.5833 L 26.458332 264.5833 L 26.458332 238.12498 L 26.458332 211.66666 L 52.916664 185.20833 L 79.37499 158.74998 L 79.37499 185.20833 L 79.37499 211.66666 L 105.83333 211.66666 L 132.29166 211.66666 L 158.74998 185.20833 Q 185.20833 158.74998 185.20833 158.74998 L 185.20833 158.74998 L 238.12498 158.74998 L 291.04166 158.74998 L 529.1666 79.37499 Q 767.2916 0.0 820.2083 0.0 z" svg:height="5.5562496mm" draw:style-name="style-119" svg:viewBox="0.0 0.0 873.12494 555.625" svg:width="8.73125mm" svg:x="101.33541mm" svg:y="77.7875mm"/>
          <draw:path svg:d="M 396.87497 0.0 L 423.3333 0.0 L 396.87497 26.458332 Q 396.87497 79.37499 423.3333 79.37499 Q 449.79166 79.37499 449.79166 132.29166 L 449.79166 158.74998 L 476.24997 158.74998 L 476.24997 185.20833 L 476.24997 185.20833 L 502.7083 185.20833 L 502.7083 238.12498 Q 502.7083 264.5833 529.1666 264.5833 L 529.1666 264.5833 L 502.7083 396.87497 Q 502.7083 502.7083 343.9583 502.7083 Q 211.66666 502.7083 158.74998 529.1666 L 105.83333 529.1666 L 105.83333 529.1666 Q 79.37499 529.1666 79.37499 555.625 L 79.37499 555.625 L 79.37499 555.625 L 52.916664 555.625 L 52.916664 529.1666 Q 26.458332 502.7083 26.458332 449.79166 Q 26.458332 423.3333 0.0 291.04166 Q -26.458332 132.29166 26.458332 132.29166 L 79.37499 105.83333 L 105.83333 105.83333 L 132.29166 79.37499 L 238.12498 79.37499 Q 370.41666 26.458332 370.41666 26.458332 L 370.41666 26.458332 L 396.87497 26.458332 Q 396.87497 26.458332 396.87497 0.0 z" svg:height="5.5562496mm" draw:style-name="style-120" svg:viewBox="0.0 0.0 529.1666 555.625" svg:width="5.2916665mm" svg:x="49.47708mm" svg:y="164.30624mm"/>
          <draw:path svg:d="M 158.74998 26.458332 L 185.20833 0.0 L 317.49997 26.458332 Q 423.3333 52.916664 502.7083 158.74998 Q 582.0833 264.5833 582.0833 343.9583 L 582.0833 423.3333 L 582.0833 423.3333 Q 555.625 423.3333 555.625 449.79166 L 555.625 449.79166 L 529.1666 449.79166 Q 529.1666 476.24997 476.24997 502.7083 Q 449.79166 529.1666 317.49997 555.625 L 185.20833 582.0833 L 185.20833 582.0833 Q 185.20833 582.0833 105.83333 476.24997 L 0.0 396.87497 L 0.0 317.49997 L 0.0 238.12498 L 0.0 211.666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79.37499 L 105.83333 52.916664 L 105.83333 52.916664 L 105.83333 52.916664 L 132.29166 52.916664 L 132.29166 26.458332 L 158.74998 26.458332 z" svg:height="5.820833mm" draw:style-name="style-121" svg:viewBox="0.0 0.0 582.0833 582.0833" svg:width="5.820833mm" svg:x="206.90416mm" svg:y="185.73749mm"/>
          <draw:path svg:d="M 687.9166 0.0 L 687.9166 0.0 L 687.9166 0.0 L 687.9166 26.458332 L 687.9166 26.458332 L 687.9166 26.458332 L 714.37494 52.916664 L 714.37494 79.37499 L 687.9166 105.83333 Q 634.99994 132.29166 714.37494 449.79166 Q 793.74994 767.2916 793.74994 820.2083 L 793.74994 846.6666 L 767.2916 820.2083 Q 740.8333 793.74994 687.9166 926.0416 Q 634.99994 1031.875 608.5416 1005.4166 Q 582.0833 978.95825 582.0833 1031.875 Q 582.0833 1058.3333 555.625 1058.3333 Q 529.1666 1058.3333 529.1666 1084.7916 L 529.1666 1111.25 L 529.1666 1111.25 Q 529.1666 1111.25 502.7083 1137.7083 L 502.7083 1137.7083 L 502.7083 1137.7083 L 476.24997 1137.7083 L 476.24997 1137.7083 L 476.24997 1137.7083 L 423.3333 1137.7083 L 396.87497 1137.7083 L 396.87497 1137.7083 L 423.3333 1137.7083 L 423.3333 1111.25 Q 423.3333 1084.7916 343.9583 1031.875 Q 291.04166 1005.4166 291.04166 1031.875 Q 264.5833 1058.3333 264.5833 1031.875 L 238.12498 1031.875 L 238.12498 1031.875 Q 211.66666 1005.4166 211.66666 820.2083 Q 158.74998 661.4583 105.83333 634.99994 Q 26.458332 608.5416 26.458332 582.0833 L 0.0 529.1666 L 0.0 529.1666 L 0.0 529.1666 L 0.0 502.7083 L 0.0 476.24997 L 0.0 476.24997 L 0.0 449.79166 L 343.9583 238.12498 Q 687.9166 0.0 687.9166 0.0 z" svg:height="11.377083mm" draw:style-name="style-122" svg:viewBox="0.0 0.0 793.74994 1137.7083" svg:width="7.9374995mm" svg:x="189.44165mm" svg:y="234.68541mm"/>
          <draw:path svg:d="M 132.29166 396.87497 L 158.74998 396.87497 L 158.74998 423.3333 L 158.74998 449.79166 L 185.20833 449.79166 L 185.20833 449.79166 L 185.20833 449.79166 Q 185.20833 476.24997 158.74998 476.24997 L 132.29166 476.24997 L 132.29166 529.1666 L 158.74998 555.625 L 185.20833 582.0833 Q 238.12498 582.0833 291.04166 608.5416 Q 317.49997 634.99994 343.9583 634.99994 Q 370.41666 661.4583 370.41666 714.37494 Q 370.41666 740.8333 343.9583 767.2916 Q 317.49997 767.2916 343.9583 820.2083 Q 370.41666 873.12494 370.41666 978.95825 Q 370.41666 1058.3333 396.87497 1084.7916 Q 423.3333 1084.7916 449.79166 1217.0833 Q 476.24997 1375.8333 476.24997 1322.9166 Q 476.24997 1296.4583 529.1666 1349.3749 Q 555.625 1428.7499 555.625 1402.2916 Q 582.0833 1402.2916 582.0833 1402.2916 L 582.0833 1428.7499 L 582.0833 1428.7499 L 582.0833 1428.7499 L 608.5416 1428.7499 L 608.5416 1428.7499 L 608.5416 1455.2083 L 582.0833 1455.2083 L 582.0833 1455.2083 L 582.0833 1481.6666 L 582.0833 1481.6666 L 582.0833 1481.6666 L 608.5416 1481.6666 L 608.5416 1481.6666 L 634.99994 1508.1249 L 661.4583 1508.1249 L 661.4583 1508.1249 L 661.4583 1534.5833 L 582.0833 1534.5833 Q 529.1666 1534.5833 502.7083 1561.0416 Q 476.24997 1561.0416 476.24997 1534.5833 Q 476.24997 1508.1249 423.3333 1508.1249 L 370.41666 1508.1249 L 343.9583 1534.5833 Q 343.9583 1561.0416 370.41666 1561.0416 Q 396.87497 1561.0416 396.87497 1587.4999 Q 396.87497 1613.9583 370.41666 1613.9583 Q 343.9583 1613.9583 317.49997 1693.3333 Q 317.49997 1746.2499 317.49997 1772.7083 L 317.49997 1799.1666 L 317.49997 1799.1666 L 317.49997 1799.1666 L 264.5833 1799.1666 L 238.12498 1799.1666 L 238.12498 1799.1666 L 211.66666 1799.1666 L 211.66666 1799.1666 L 211.66666 1799.1666 L 211.66666 1799.1666 L 185.20833 1799.1666 L 158.74998 1799.1666 L 105.83333 1799.1666 L 105.83333 1772.7083 L 105.83333 1746.2499 L 79.37499 1746.2499 L 79.37499 1746.2499 L 79.37499 1719.7916 L 52.916664 1719.7916 L 52.916664 1719.7916 L 52.916664 1693.3333 L 52.916664 1693.3333 L 52.916664 1693.3333 L 26.458332 1746.2499 L 0.0 1772.7083 L 0.0 1772.7083 L 0.0 1772.7083 L 0.0 1402.2916 Q 0.0 1031.875 0.0 529.1666 L 26.458332 0.0 L 52.916664 0.0 Q 52.916664 -26.458332 105.83333 79.37499 Q 158.74998 185.20833 158.74998 264.5833 Q 158.74998 370.41666 132.29166 370.41666 Q 132.29166 370.41666 132.29166 396.87497 z" svg:height="17.991665mm" draw:style-name="style-123" svg:viewBox="0.0 0.0 661.4583 1799.1666" svg:width="6.614583mm" svg:x="3.1749997mm" svg:y="209.02083mm"/>
          <draw:path svg:d="M 26.458332 0.0 L 52.916664 0.0 L 132.29166 79.37499 Q 185.20833 158.74998 211.66666 158.74998 L 211.66666 158.74998 L 238.12498 211.66666 Q 238.12498 291.04166 238.12498 317.49997 L 238.12498 343.9583 L 211.66666 343.9583 Q 185.20833 370.41666 158.74998 343.9583 L 132.29166 317.49997 L 132.29166 317.49997 Q 132.29166 317.49997 132.29166 291.04166 L 105.83333 291.04166 L 105.83333 264.5833 Q 132.29166 264.5833 105.83333 238.12498 L 105.83333 211.66666 L 105.83333 185.20833 Q 79.37499 185.20833 52.916664 132.29166 L 0.0 79.37499 L 0.0 52.916664 Q 26.458332 26.458332 26.458332 0.0 z" svg:height="3.439583mm" draw:style-name="style-124" svg:viewBox="0.0 0.0 238.12498 343.9583" svg:width="2.38125mm" svg:x="135.73125mm" svg:y="184.15mm"/>
          <draw:path svg:d="M 661.4583 132.29166 L 687.9166 132.29166 L 661.4583 211.66666 Q 661.4583 317.49997 634.99994 317.49997 Q 608.5416 343.9583 608.5416 370.41666 Q 608.5416 423.3333 661.4583 423.3333 Q 714.37494 449.79166 714.37494 476.24997 Q 714.37494 529.1666 740.8333 582.0833 L 740.8333 608.5416 L 740.8333 634.99994 L 740.8333 661.4583 L 714.37494 661.4583 L 661.4583 661.4583 L 661.4583 634.99994 L 661.4583 582.0833 L 634.99994 582.0833 L 634.99994 582.0833 L 634.99994 608.5416 L 608.5416 608.5416 L 608.5416 608.5416 L 608.5416 634.99994 L 555.625 634.99994 L 529.1666 634.99994 L 529.1666 661.4583 L 502.7083 661.4583 L 502.7083 661.4583 L 502.7083 661.4583 L 502.7083 634.99994 L 502.7083 608.5416 L 502.7083 582.0833 L 502.7083 555.625 L 502.7083 555.625 L 502.7083 529.1666 L 476.24997 529.1666 L 449.79166 529.1666 L 449.79166 502.7083 Q 449.79166 502.7083 211.66666 370.41666 L 0.0 238.12498 L 0.0 158.74998 L 26.458332 52.916664 L 26.458332 52.916664 L 26.458332 52.916664 L 26.458332 105.83333 L 26.458332 132.29166 L 79.37499 132.29166 L 105.83333 105.83333 L 132.29166 105.83333 L 158.74998 105.83333 L 158.74998 79.37499 Q 158.74998 52.916664 185.20833 52.916664 Q 238.12498 52.916664 238.12498 26.458332 Q 238.12498 0.0 291.04166 0.0 Q 343.9583 0.0 343.9583 26.458332 Q 343.9583 52.916664 396.87497 26.458332 Q 449.79166 0.0 449.79166 26.458332 Q 449.79166 52.916664 529.1666 79.37499 Q 608.5416 105.83333 661.4583 132.29166 z" svg:height="6.614583mm" draw:style-name="style-125" svg:viewBox="0.0 0.0 740.8333 661.4583" svg:width="7.408333mm" svg:x="152.1354mm" svg:y="122.237495mm"/>
          <draw:path svg:d="M 2328.3333 0.0 L 2407.7083 0.0 L 2513.5415 79.37499 Q 2592.9165 132.29166 2672.2915 132.29166 L 2751.6665 132.29166 L 2751.6665 105.83333 L 2751.6665 105.83333 L 2751.6665 105.83333 L 2778.1248 105.83333 L 2778.1248 79.37499 L 2778.1248 52.916664 L 2804.5833 52.916664 Q 2804.5833 79.37499 2831.0415 79.37499 L 2831.0415 79.37499 L 2831.0415 79.37499 L 2831.0415 79.37499 L 2831.0415 105.83333 L 2857.4998 105.83333 L 2857.4998 105.83333 Q 2857.4998 132.29166 2883.9583 132.29166 L 2883.9583 132.29166 L 2883.9583 132.29166 L 2883.9583 132.29166 L 2910.4165 132.29166 L 2910.4165 132.29166 L 2910.4165 158.74998 L 2936.8748 158.74998 L 2936.8748 343.9583 Q 2989.7915 529.1666 3042.7083 582.0833 Q 3122.0833 608.5416 3148.5415 634.99994 L 3201.4583 634.99994 L 3201.4583 634.99994 Q 3201.4583 661.4583 3201.4583 661.4583 L 3227.9165 661.4583 L 3254.3748 661.4583 Q 3307.2915 661.4583 3360.2083 767.2916 Q 3413.1248 846.6666 3439.5833 873.12494 Q 3492.4998 926.0416 3518.9583 926.0416 L 3545.4165 926.0416 L 3571.8748 926.0416 Q 3571.8748 926.0416 3598.3333 952.49994 L 3624.7915 952.49994 L 3624.7915 952.49994 Q 3624.7915 978.95825 3624.7915 978.95825 L 3651.2498 978.95825 L 3757.0833 1031.875 Q 3862.9165 1084.7916 3889.3748 1084.7916 L 3915.833 1084.7916 L 3915.833 1084.7916 L 3915.833 1084.7916 L 3942.2915 1111.25 L 3995.208 1137.7083 L 4206.875 1164.1666 Q 4445.0 1190.6249 4471.458 1217.0833 L 4524.375 1217.0833 L 4630.208 1217.0833 Q 4736.0415 1243.5416 4762.4995 1243.5416 L 4788.958 1243.5416 L 4815.4165 1243.5416 Q 4841.8745 1243.5416 4947.708 1190.6249 Q 5079.9995 1190.6249 5212.2915 1084.7916 L 5371.0415 978.95825 L 5423.958 978.95825 Q 5450.4165 978.95825 5556.2495 873.12494 L 5662.083 793.74994 L 5688.5415 793.74994 Q 5688.5415 767.2916 5688.5415 767.2916 L 5688.5415 767.2916 L 5847.2915 767.2916 Q 6032.4995 767.2916 6032.4995 740.8333 L 6032.4995 740.8333 L 6111.8745 740.8333 L 6164.7915 714.37494 L 6191.2495 714.37494 L 6217.708 714.37494 L 6244.1665 714.37494 Q 6270.6245 714.37494 6323.5415 714.37494 Q 6376.458 714.37494 6482.2915 634.99994 L 6561.6665 555.625 L 6588.1245 555.625 Q 6588.1245 555.625 6588.1245 529.1666 L 6588.1245 529.1666 L 6614.583 529.1666 Q 6641.0415 502.7083 6746.8745 423.3333 L 6852.708 317.49997 L 6852.708 317.49997 L 6879.1665 317.49997 L 6879.1665 317.49997 L 6905.6245 317.49997 L 7011.458 449.79166 Q 7117.2915 555.625 7196.6665 582.0833 Q 7276.0415 608.5416 7276.0415 608.5416 L 7276.0415 608.5416 L 7302.4995 608.5416 L 7302.4995 634.99994 L 7302.4995 634.99994 L 7302.4995 661.4583 L 7302.4995 661.4583 L 7328.958 661.4583 L 7381.8745 767.2916 Q 7434.7915 846.6666 7381.8745 846.6666 Q 7355.4165 873.12494 7434.7915 873.12494 Q 7540.6245 899.5833 7487.708 1031.875 Q 7434.7915 1164.1666 7461.2495 1164.1666 L 7461.2495 1164.1666 L 7408.333 1243.5416 Q 7355.4165 1349.3749 7223.1245 1534.5833 Q 7064.3745 1746.2499 7064.3745 1772.7083 Q 7064.3745 1825.6249 7011.458 1878.5416 Q 6958.5415 1931.4583 6402.9165 2751.6665 Q 5873.7495 3571.8748 5847.2915 3624.7915 Q 5794.3745 3677.7083 5794.3745 3704.1665 L 5794.3745 3730.6248 L 5767.9165 3730.6248 L 5767.9165 3730.6248 L 5767.9165 3757.0833 L 5741.458 3757.0833 L 5741.458 3757.0833 L 5741.458 3783.5415 L 5741.458 3783.5415 L 5741.458 3783.5415 L 5714.9995 3809.9998 L 5688.5415 3836.4583 L 5688.5415 3889.3748 L 5688.5415 3915.833 L 5741.458 3915.833 L 5767.9165 3889.3748 L 5767.9165 3889.3748 L 5794.3745 3889.3748 L 5794.3745 3889.3748 L 5794.3745 3889.3748 L 5820.833 3862.9165 L 5847.2915 3836.4583 L 5900.208 3836.4583 Q 5926.6665 3836.4583 6297.083 3651.2498 L 6667.4995 3466.0415 L 6693.958 3466.0415 L 6720.4165 3466.0415 L 6773.333 3439.5833 L 6826.2495 3413.1248 L 6852.708 3413.1248 Q 6905.6245 3413.1248 7223.1245 3307.2915 L 7540.6245 3201.4583 L 7567.083 3174.9998 L 7593.5415 3174.9998 L 7593.5415 3254.3748 L 7593.5415 3333.7498 L 7593.5415 3413.1248 Q 7593.5415 3518.9583 7593.5415 3730.6248 L 7593.5415 3915.833 L 7593.5415 3968.7498 Q 7593.5415 4048.1248 7699.3745 4101.0415 Q 7805.208 4180.4165 7858.1245 4286.25 Q 7937.4995 4418.5415 8069.791 4524.375 Q 8228.541 4630.208 8255.0 4630.208 L 8281.458 4630.208 L 8307.916 4656.6665 L 8334.375 4683.1245 L 8360.833 4683.1245 L 8387.291 4683.1245 L 8440.208 4709.583 Q 8493.125 4736.0415 8519.583 4736.0415 L 8546.041 4736.0415 L 8546.041 4736.0415 Q 8546.041 4736.0415 8546.041 4762.4995 L 8572.5 4762.4995 L 8572.5 4788.958 Q 8598.958 4788.958 8598.958 4788.958 L 8598.958 4788.958 L 8625.416 4815.4165 L 8651.875 4841.8745 L 8651.875 4841.8745 L 8651.875 4841.8745 L 8678.333 4841.8745 L 8678.333 4841.8745 L 8757.708 4894.7915 Q 8837.083 4947.708 8810.625 4947.708 Q 8784.166 4947.708 8863.541 5000.6245 Q 8916.458 5053.5415 8942.916 5053.5415 L 8969.375 5053.5415 L 8969.375 5106.458 Q 8942.916 5132.9165 8969.375 5132.9165 L 8995.833 5106.458 L 8995.833 5106.458 L 9022.291 5106.458 L 9022.291 5132.9165 L 9022.291 5159.3745 L 8995.833 5159.3745 L 8995.833 5159.3745 L 8969.375 5185.833 Q 8942.916 5185.833 8942.916 5212.2915 Q 8942.916 5238.7495 8863.541 5238.7495 Q 8810.625 5265.208 8810.625 5265.208 L 8810.625 5265.208 L 8810.625 5291.6665 L 8810.625 5318.1245 L 8810.625 5318.1245 L 8810.625 5318.1245 L 8837.083 5344.583 Q 8863.541 5371.0415 8863.541 5423.958 L 8863.541 5450.4165 L 8916.458 5476.8745 Q 8969.375 5476.8745 8969.375 5503.333 Q 8969.375 5529.7915 9022.291 5529.7915 L 9101.666 5529.7915 L 9128.125 5503.333 L 9154.583 5503.333 L 9154.583 5529.7915 L 9154.583 5582.708 L 9101.666 5582.708 L 9048.75 5582.708 L 9022.291 5609.1665 L 8969.375 5635.6245 L 8916.458 5635.6245 L 8890.0 5635.6245 L 8863.541 5635.6245 Q 8837.083 5635.6245 8837.083 5609.1665 Q 8837.083 5582.708 8757.708 5582.708 Q 8704.791 5582.708 8466.666 5556.2495 Q 8255.0 5529.7915 8255.0 5556.2495 Q 8255.0 5582.708 8069.791 5609.1665 L 7858.1245 5635.6245 L 7858.1245 5662.083 L 7858.1245 5688.5415 L 7884.583 5688.5415 L 7911.041 5688.5415 L 7911.041 5714.9995 L 7911.041 5714.9995 L 7699.3745 5714.9995 Q 7461.2495 5688.5415 6588.1245 5688.5415 L 5714.9995 5662.083 L 5714.9995 5635.6245 Q 5714.9995 5609.1665 5318.1245 5582.708 Q 4894.7915 5582.708 4683.1245 5582.708 L 4445.0 5635.6245 L 4445.0 5635.6245 L 4445.0 5635.6245 L 4312.708 5635.6245 Q 4153.958 5635.6245 3836.4583 5635.6245 L 3518.9583 5635.6245 L 3518.9583 5609.1665 L 3518.9583 5582.708 L 3413.1248 5582.708 Q 3280.8333 5582.708 3122.0833 5529.7915 Q 2963.3333 5476.8745 2619.3748 5476.8745 L 2275.4165 5476.8745 L 2301.875 5476.8745 Q 2328.3333 5529.7915 2248.9583 5529.7915 L 2143.125 5529.7915 L 1984.3749 5529.7915 Q 1825.6249 5529.7915 1693.3333 5529.7915 L 1561.0416 5529.7915 L 1455.2083 5529.7915 L 1349.3749 5529.7915 L 1349.3749 5529.7915 L 1349.3749 5503.333 L 1375.8333 5503.333 L 1375.8333 5476.8745 L 1402.2916 5476.8745 L 1428.7499 5476.8745 L 1455.2083 5450.4165 L 1481.6666 5450.4165 L 1481.6666 5423.958 L 1481.6666 5397.4995 L 1561.0416 5397.4995 Q 1640.4166 5397.4995 1640.4166 5371.0415 Q 1666.8749 5344.583 1693.3333 5318.1245 L 1746.2499 5318.1245 L 1746.2499 5344.583 L 1746.2499 5371.0415 L 1772.7083 5371.0415 L 1825.6249 5371.0415 L 1825.6249 5344.583 L 1825.6249 5318.1245 L 1799.1666 5318.1245 L 1799.1666 5318.1245 L 1772.7083 5291.6665 L 1746.2499 5265.208 L 1746.2499 5265.208 Q 1719.7916 5265.208 1719.7916 5212.2915 Q 1719.7916 5185.833 1666.8749 5159.3745 Q 1640.4166 5159.3745 1640.4166 5106.458 Q 1640.4166 5079.9995 1613.9583 5079.9995 Q 1587.4999 5053.5415 1587.4999 4974.1665 Q 1613.9583 4894.7915 1640.4166 4894.7915 Q 1666.8749 4894.7915 1666.8749 4841.8745 L 1666.8749 4788.958 L 1693.3333 4788.958 L 1693.3333 4788.958 L 1666.8749 4788.958 Q 1613.9583 4788.958 1561.0416 4736.0415 Q 1508.1249 4683.1245 1455.2083 4709.583 Q 1375.8333 4736.0415 1375.8333 4709.583 Q 1349.3749 4683.1245 1402.2916 4656.6665 Q 1428.7499 4630.208 1375.8333 4603.75 Q 1349.3749 4550.833 1269.9999 4524.375 Q 1217.0833 4524.375 1190.6249 4497.9165 Q 1190.6249 4471.458 1217.0833 4471.458 Q 1243.5416 4471.458 1243.5416 4418.5415 Q 1243.5416 4392.083 1190.6249 4365.625 Q 1137.7083 4365.625 1137.7083 4392.083 Q 1111.25 4418.5415 1111.25 4392.083 Q 1111.25 4339.1665 978.95825 4339.1665 Q 873.12494 4339.1665 873.12494 4365.625 Q 873.12494 4392.083 793.74994 4365.625 L 714.37494 4365.625 L 687.9166 4365.625 L 687.9166 4365.625 L 661.4583 4339.1665 Q 608.5416 4312.708 634.99994 4233.333 Q 661.4583 4153.958 634.99994 4153.958 Q 608.5416 4180.4165 582.0833 4127.5 Q 555.625 4074.583 502.7083 4074.583 Q 449.79166 4074.583 449.79166 3995.208 Q 423.3333 3942.2915 343.9583 3942.2915 Q 291.04166 3915.833 291.04166 3942.2915 Q 291.04166 3968.7498 238.12498 3889.3748 L 211.66666 3809.9998 L 211.66666 3783.5415 Q 185.20833 3783.5415 158.74998 3704.1665 Q 132.29166 3624.7915 79.37499 3598.3333 Q 79.37499 3571.8748 79.37499 3518.9583 Q 79.37499 3466.0415 79.37499 3413.1248 Q 79.37499 3386.6665 52.916664 3386.6665 Q 26.458332 3386.6665 26.458332 3254.3748 Q 26.458332 3148.5415 52.916664 3148.5415 Q 79.37499 3148.5415 105.83333 3069.1665 Q 132.29166 3016.2498 79.37499 2831.0415 L 26.458332 2645.8333 L 0.0 2645.8333 L 0.0 2619.3748 L 0.0 2619.3748 L 0.0 2619.3748 L 26.458332 2619.3748 L 26.458332 2619.3748 L 52.916664 2592.9165 L 79.37499 2592.9165 L 79.37499 2645.8333 L 79.37499 2698.7498 L 105.83333 2698.7498 Q 132.29166 2725.2083 158.74998 2698.7498 Q 185.20833 2672.2915 211.66666 2672.2915 Q 238.12498 2672.2915 291.04166 2725.2083 Q 343.9583 2778.1248 370.41666 2751.6665 Q 396.87497 2725.2083 423.3333 2751.6665 Q 449.79166 2778.1248 449.79166 2725.2083 Q 476.24997 2672.2915 502.7083 2645.8333 Q 502.7083 2619.3748 555.625 2672.2915 Q 555.625 2698.7498 608.5416 2645.8333 Q 608.5416 2592.9165 661.4583 2566.4583 Q 687.9166 2566.4583 714.37494 2460.6248 Q 767.2916 2381.2498 793.74994 2381.2498 Q 820.2083 2354.7915 820.2083 2301.875 Q 793.74994 2222.5 820.2083 2222.5 Q 846.6666 2222.5 846.6666 2196.0415 Q 820.2083 2143.125 820.2083 2143.125 Q 793.74994 2143.125 767.2916 2090.2083 Q 767.2916 2037.2915 793.74994 1957.9165 Q 820.2083 1904.9999 767.2916 1878.5416 Q 740.8333 1878.5416 820.2083 1825.6249 Q 873.12494 1799.1666 899.5833 1719.7916 Q 926.0416 1613.9583 952.49994 1561.0416 Q 978.95825 1508.1249 1005.4166 1508.1249 Q 1058.3333 1508.1249 1084.7916 1455.2083 Q 1084.7916 1428.7499 1137.7083 1455.2083 Q 1164.1666 1455.2083 1164.1666 1428.7499 Q 1190.6249 1402.2916 1269.9999 1428.7499 Q 1349.3749 1455.2083 1349.3749 1481.6666 Q 1349.3749 1508.1249 1375.8333 1481.6666 Q 1402.2916 1455.2083 1481.6666 1481.6666 L 1561.0416 1508.1249 L 1561.0416 1508.1249 L 1561.0416 1508.1249 L 1587.4999 1455.2083 Q 1613.9583 1402.2916 1613.9583 1375.8333 Q 1613.9583 1349.3749 1587.4999 1349.3749 Q 1561.0416 1349.3749 1561.0416 1322.9166 L 1561.0416 1296.4583 L 1587.4999 1296.4583 L 1587.4999 1296.4583 L 1613.9583 1296.4583 L 1640.4166 1296.4583 L 1640.4166 1296.4583 L 1666.8749 1296.4583 L 1666.8749 1296.4583 L 1666.8749 1296.4583 L 1666.8749 1269.9999 L 1666.8749 1269.9999 L 1693.3333 1269.9999 L 1693.3333 1269.9999 L 1693.3333 1296.4583 L 1666.8749 1322.9166 L 1666.8749 1349.3749 L 1666.8749 1375.8333 L 1693.3333 1375.8333 L 1693.3333 1402.2916 L 1719.7916 1402.2916 L 1746.2499 1402.2916 L 1746.2499 1375.8333 L 1772.7083 1375.8333 L 1772.7083 1402.2916 Q 1772.7083 1455.2083 1746.2499 1508.1249 Q 1719.7916 1587.4999 1693.3333 1613.9583 Q 1666.8749 1613.9583 1693.3333 1640.4166 Q 1693.3333 1666.8749 1746.2499 1666.8749 Q 1772.7083 1640.4166 1799.1666 1666.8749 Q 1799.1666 1719.7916 1772.7083 1719.7916 Q 1746.2499 1719.7916 1772.7083 1772.7083 Q 1799.1666 1825.6249 1825.6249 1852.0833 L 1825.6249 1852.0833 L 1799.1666 1878.5416 Q 1772.7083 1878.5416 1825.6249 2037.2915 Q 1904.9999 2196.0415 1984.3749 2169.5833 Q 2063.75 2143.125 2090.2083 2143.125 L 2143.125 2143.125 L 2143.125 2143.125 L 2169.5833 2143.125 L 2301.875 2116.6665 L 2407.7083 2090.2083 L 2407.7083 2090.2083 L 2407.7083 2090.2083 L 2381.2498 2090.2083 L 2381.2498 2090.2083 L 2354.7915 2063.75 Q 2328.3333 2037.2915 2407.7083 1984.3749 Q 2487.0833 1904.9999 2487.0833 1825.6249 Q 2513.5415 1772.7083 2460.6248 1746.2499 Q 2407.7083 1719.7916 2381.2498 1587.4999 Q 2381.2498 1455.2083 2328.3333 1455.2083 Q 2275.4165 1455.2083 2275.4165 1296.4583 L 2275.4165 1111.25 L 2301.875 1111.25 Q 2328.3333 1137.7083 2407.7083 1084.7916 L 2460.6248 1058.3333 L 2460.6248 978.95825 L 2460.6248 926.0416 L 2460.6248 926.0416 L 2460.6248 926.0416 L 2460.6248 899.5833 L 2460.6248 899.5833 L 2434.1665 899.5833 L 2434.1665 873.12494 L 2354.7915 873.12494 Q 2301.875 873.12494 2248.9583 899.5833 Q 2222.5 926.0416 2196.0415 926.0416 L 2196.0415 926.0416 L 2196.0415 926.0416 L 2196.0415 899.5833 L 2196.0415 873.12494 L 2196.0415 846.6666 L 2196.0415 714.37494 Q 2196.0415 582.0833 2248.9583 555.625 L 2275.4165 555.625 L 2275.4165 529.1666 L 2248.9583 529.1666 L 2248.9583 529.1666 L 2248.9583 502.7083 L 2196.0415 502.7083 L 2143.125 502.7083 L 2143.125 476.24997 L 2143.125 449.79166 L 2116.6665 449.79166 L 2116.6665 449.79166 L 2037.2915 423.3333 Q 1984.3749 423.3333 1984.3749 449.79166 Q 2010.8333 502.7083 1984.3749 529.1666 Q 1931.4583 582.0833 1904.9999 582.0833 L 1878.5416 608.5416 L 1878.5416 608.5416 L 1878.5416 608.5416 L 1852.0833 661.4583 L 1852.0833 687.9166 L 1852.0833 687.9166 L 1825.6249 687.9166 L 1825.6249 661.4583 L 1825.6249 634.99994 L 1825.6249 608.5416 L 1825.6249 555.625 L 1825.6249 502.7083 Q 1825.6249 449.79166 1799.1666 449.79166 Q 1799.1666 449.79166 1746.2499 476.24997 Q 1693.3333 476.24997 1719.7916 396.87497 Q 1719.7916 317.49997 1719.7916 291.04166 Q 1693.3333 291.04166 1693.3333 238.12498 Q 1693.3333 211.66666 1640.4166 211.66666 L 1587.4999 185.20833 L 1587.4999 185.20833 L 1587.4999 185.20833 L 1587.4999 185.20833 L 1587.4999 185.20833 L 1613.9583 158.74998 L 1640.4166 132.29166 L 1640.4166 132.29166 L 1666.8749 132.29166 L 1666.8749 105.83333 L 1666.8749 79.37499 L 1693.3333 79.37499 L 1719.7916 79.37499 L 1719.7916 105.83333 L 1719.7916 132.29166 L 1746.2499 132.29166 L 1746.2499 132.29166 L 1772.7083 105.83333 Q 1799.1666 79.37499 1878.5416 52.916664 L 1931.4583 26.458332 L 1931.4583 132.29166 Q 1957.9165 238.12498 1984.3749 238.12498 L 2037.2915 238.12498 L 2063.75 238.12498 L 2090.2083 238.12498 L 2116.6665 238.12498 Q 2143.125 238.12498 2169.5833 211.66666 Q 2196.0415 185.20833 2222.5 105.83333 Q 2248.9583 0.0 2328.3333 0.0 z M 1772.7083 158.74998 L 1772.7083 158.74998 L 1799.1666 211.66666 L 1799.1666 264.5833 L 1772.7083 264.5833 Q 1746.2499 238.12498 1719.7916 211.66666 Q 1719.7916 185.20833 1746.2499 185.20833 L 1772.7083 185.20833 L 1772.7083 158.74998 z M 582.0833 4021.6665 Q 608.5416 3995.208 608.5416 4021.6665 Q 634.99994 4048.1248 608.5416 4048.1248 Q 582.0833 4048.1248 582.0833 4021.6665 z" svg:height="57.149998mm" draw:style-name="style-126" svg:viewBox="0.0 0.0 9154.583 5714.9995" svg:width="91.54583mm" svg:x="9.789583mm" svg:y="219.86874mm"/>
          <draw:path svg:d="M 105.83333 264.5833 L 79.37499 264.5833 L 52.916664 291.04166 L 26.458332 291.04166 L 26.458332 264.5833 L 0.0 238.12498 L 26.458332 132.29166 Q 52.916664 26.458332 52.916664 0.0 Q 79.37499 0.0 211.66666 0.0 Q 317.49997 0.0 343.9583 79.37499 Q 370.41666 132.29166 317.49997 132.29166 Q 264.5833 158.74998 211.66666 211.66666 Q 158.74998 264.5833 105.83333 264.5833 z" svg:height="2.9104166mm" draw:style-name="style-127" svg:viewBox="0.0 0.0 343.9583 291.04166" svg:width="3.439583mm" svg:x="22.224998mm" svg:y="64.55833mm"/>
          <draw:path svg:d="M 52.916664 0.0 L 79.37499 0.0 L 132.29166 79.37499 Q 185.20833 158.74998 185.20833 132.29166 Q 211.66666 132.29166 211.66666 158.74998 L 211.66666 185.20833 L 211.66666 185.20833 Q 211.66666 185.20833 185.20833 211.66666 L 185.20833 211.66666 L 185.20833 211.66666 Q 158.74998 211.66666 105.83333 211.66666 Q 26.458332 211.66666 0.0 185.20833 Q 0.0 158.74998 0.0 105.83333 L 0.0 52.916664 L 0.0 26.458332 Q 26.458332 0.0 52.916664 0.0 z" svg:height="2.1166666mm" draw:style-name="style-128" svg:viewBox="0.0 0.0 211.66666 211.66666" svg:width="2.1166666mm" svg:x="123.825mm" svg:y="143.40416mm"/>
          <draw:path svg:d="M 158.74998 0.0 L 158.74998 0.0 L 211.66666 79.37499 Q 238.12498 158.74998 264.5833 158.74998 Q 317.49997 158.74998 317.49997 211.66666 L 317.49997 291.04166 L 317.49997 317.49997 Q 317.49997 317.49997 317.49997 370.41666 Q 317.49997 449.79166 264.5833 449.79166 L 185.20833 476.24997 L 185.20833 449.79166 L 158.74998 449.79166 L 158.74998 396.87497 Q 158.74998 343.9583 132.29166 343.9583 L 105.83333 370.41666 L 105.83333 370.41666 Q 105.83333 370.41666 79.37499 423.3333 Q 79.37499 476.24997 52.916664 476.24997 L 0.0 502.7083 L 0.0 423.3333 Q 0.0 343.9583 26.458332 264.5833 L 52.916664 185.20833 L 52.916664 105.83333 Q 52.916664 26.458332 105.83333 26.458332 L 132.29166 26.458332 L 132.29166 26.458332 Q 132.29166 0.0 158.74998 0.0 z" svg:height="5.027083mm" draw:style-name="style-129" svg:viewBox="0.0 0.0 317.49997 502.7083" svg:width="3.1749997mm" svg:x="224.89583mm" svg:y="69.85mm"/>
          <draw:path svg:d="M 343.9583 0.0 L 370.41666 0.0 L 529.1666 158.74998 Q 687.9166 343.9583 687.9166 343.9583 L 687.9166 343.9583 L 714.37494 370.41666 L 740.8333 396.87497 L 740.8333 396.87497 L 740.8333 396.87497 L 740.8333 396.87497 Q 740.8333 396.87497 740.8333 423.3333 L 767.2916 423.3333 L 846.6666 502.7083 Q 899.5833 608.5416 899.5833 608.5416 L 899.5833 608.5416 L 926.0416 608.5416 L 926.0416 608.5416 L 926.0416 634.99994 L 952.49994 634.99994 L 952.49994 714.37494 Q 1005.4166 820.2083 1005.4166 820.2083 L 1005.4166 820.2083 L 1031.875 846.6666 Q 1058.3333 873.12494 1058.3333 899.5833 L 1058.3333 926.0416 L 1084.7916 926.0416 L 1111.25 926.0416 L 1111.25 952.49994 L 1111.25 952.49994 L 1137.7083 952.49994 L 1137.7083 978.95825 L 1137.7083 978.95825 L 1164.1666 978.95825 L 1164.1666 978.95825 L 1164.1666 978.95825 L 1164.1666 1005.4166 L 1164.1666 1005.4166 L 1190.6249 1005.4166 L 1190.6249 1031.875 L 1190.6249 1031.875 L 1217.0833 1031.875 L 1217.0833 1031.875 L 1217.0833 1031.875 L 1217.0833 1058.3333 L 1217.0833 1058.3333 L 1243.5416 1084.7916 L 1243.5416 1111.25 L 1243.5416 1137.7083 L 1269.9999 1164.1666 L 1269.9999 1190.6249 L 1269.9999 1217.0833 L 1296.4583 1217.0833 L 1296.4583 1243.5416 L 1296.4583 1243.5416 L 1322.9166 1243.5416 L 1322.9166 1243.5416 L 1322.9166 1243.5416 L 1322.9166 1269.9999 L 1349.3749 1269.9999 L 1349.3749 1269.9999 L 1349.3749 1296.4583 L 1349.3749 1296.4583 L 1375.8333 1296.4583 L 1375.8333 1296.4583 L 1375.8333 1296.4583 L 1375.8333 1322.9166 L 1375.8333 1322.9166 L 1402.2916 1322.9166 L 1402.2916 1349.3749 L 1402.2916 1349.3749 L 1428.7499 1349.3749 L 1428.7499 1402.2916 L 1428.7499 1481.6666 L 1455.2083 1481.6666 L 1481.6666 1481.6666 L 1481.6666 1481.6666 L 1508.1249 1481.6666 L 1508.1249 1508.1249 L 1508.1249 1534.5833 L 1455.2083 1534.5833 L 1402.2916 1534.5833 L 1402.2916 1534.5833 Q 1375.8333 1534.5833 1111.25 1640.4166 L 820.2083 1719.7916 L 820.2083 1746.2499 L 793.74994 1746.2499 L 793.74994 1746.2499 L 793.74994 1772.7083 L 793.74994 1772.7083 L 767.2916 1772.7083 L 740.8333 1772.7083 Q 687.9166 1772.7083 582.0833 1825.6249 Q 449.79166 1825.6249 449.79166 1799.1666 Q 449.79166 1772.7083 343.9583 1746.2499 L 238.12498 1746.2499 L 238.12498 1746.2499 Q 238.12498 1719.7916 185.20833 1693.3333 Q 158.74998 1640.4166 105.83333 1508.1249 Q 105.83333 1402.2916 52.916664 1402.2916 Q 0.0 1402.2916 0.0 1349.3749 Q -26.458332 1296.4583 0.0 1296.4583 Q 52.916664 1296.4583 79.37499 1243.5416 L 105.83333 1190.6249 L 105.83333 1190.6249 L 105.83333 1190.6249 L 105.83333 1164.1666 L 105.83333 1164.1666 L 105.83333 1137.7083 Q 105.83333 1111.25 158.74998 1084.7916 Q 211.66666 1031.875 211.66666 952.49994 Q 211.66666 846.6666 264.5833 608.5416 Q 317.49997 343.9583 317.49997 185.20833 L 317.49997 26.458332 L 317.49997 26.458332 Q 343.9583 26.458332 343.9583 0.0 z" svg:height="18.256248mm" draw:style-name="style-130" svg:viewBox="0.0 0.0 1508.1249 1825.6249" svg:width="15.081249mm" svg:x="143.93332mm" svg:y="180.7104mm"/>
          <draw:path svg:d="M 79.37499 26.458332 L 132.29166 0.0 L 396.87497 26.458332 Q 687.9166 52.916664 820.2083 79.37499 Q 926.0416 132.29166 1005.4166 211.66666 Q 1084.7916 291.04166 1137.7083 264.5833 Q 1190.6249 238.12498 1190.6249 185.20833 Q 1190.6249 132.29166 1164.1666 105.83333 L 1164.1666 52.916664 L 1190.6249 52.916664 Q 1217.0833 52.916664 1243.5416 26.458332 L 1243.5416 26.458332 L 1243.5416 105.83333 L 1243.5416 185.20833 L 1349.3749 264.5833 Q 1428.7499 370.41666 1428.7499 370.41666 L 1428.7499 370.41666 L 1402.2916 423.3333 Q 1402.2916 476.24997 1375.8333 476.24997 L 1349.3749 476.24997 L 1349.3749 502.7083 L 1349.3749 529.1666 L 1322.9166 529.1666 L 1322.9166 529.1666 L 1322.9166 449.79166 Q 1296.4583 370.41666 1296.4583 370.41666 Q 1296.4583 370.41666 1190.6249 370.41666 Q 1111.25 370.41666 1084.7916 555.625 L 1031.875 767.2916 L 1031.875 767.2916 Q 1031.875 767.2916 1031.875 582.0833 Q 1031.875 423.3333 926.0416 449.79166 Q 846.6666 476.24997 820.2083 582.0833 L 767.2916 661.4583 L 767.2916 661.4583 Q 740.8333 687.9166 714.37494 661.4583 L 714.37494 634.99994 L 714.37494 608.5416 Q 714.37494 582.0833 555.625 634.99994 L 370.41666 687.9166 L 370.41666 687.9166 L 343.9583 714.37494 L 343.9583 714.37494 L 343.9583 714.37494 L 343.9583 714.37494 L 317.49997 740.8333 L 317.49997 740.8333 L 317.49997 740.8333 L 291.04166 740.8333 L 291.04166 740.8333 L 291.04166 714.37494 L 291.04166 687.9166 L 317.49997 687.9166 L 317.49997 687.9166 L 370.41666 661.4583 L 423.3333 634.99994 L 423.3333 634.99994 L 449.79166 634.99994 L 449.79166 634.99994 L 449.79166 634.99994 L 502.7083 582.0833 Q 555.625 582.0833 608.5416 555.625 L 634.99994 529.1666 L 661.4583 529.1666 L 687.9166 529.1666 L 687.9166 502.7083 L 714.37494 502.7083 L 714.37494 476.24997 L 714.37494 476.24997 L 687.9166 476.24997 L 687.9166 476.24997 L 687.9166 449.79166 L 661.4583 449.79166 L 661.4583 449.79166 L 661.4583 423.3333 L 634.99994 423.3333 L 608.5416 423.3333 L 608.5416 396.87497 L 608.5416 396.87497 L 582.0833 396.87497 Q 582.0833 370.41666 529.1666 370.41666 L 476.24997 370.41666 L 396.87497 343.9583 L 317.49997 343.9583 L 317.49997 343.9583 L 317.49997 317.49997 L 502.7083 343.9583 Q 687.9166 370.41666 714.37494 370.41666 Q 714.37494 370.41666 714.37494 396.87497 L 714.37494 396.87497 L 740.8333 396.87497 L 740.8333 423.3333 L 767.2916 423.3333 L 793.74994 423.3333 L 820.2083 396.87497 L 873.12494 370.41666 L 899.5833 370.41666 L 926.0416 370.41666 L 926.0416 343.9583 L 926.0416 343.9583 L 926.0416 317.49997 L 926.0416 291.04166 L 926.0416 291.04166 L 926.0416 264.5833 L 926.0416 264.5833 L 926.0416 264.5833 L 899.5833 264.5833 L 899.5833 264.5833 L 873.12494 238.12498 L 820.2083 211.66666 L 820.2083 211.66666 L 820.2083 211.66666 L 793.74994 211.66666 L 793.74994 211.66666 L 767.2916 185.20833 Q 740.8333 158.74998 661.4583 132.29166 Q 582.0833 105.83333 291.04166 79.37499 L 0.0 52.916664 L 0.0 52.916664 Q 0.0 52.916664 79.37499 26.458332 z" svg:height="7.6729164mm" draw:style-name="style-131" svg:viewBox="0.0 0.0 1428.7499 767.2916" svg:width="14.287499mm" svg:x="194.46873mm" svg:y="187.85416mm"/>
          <draw:path svg:d="M 185.20833 0.0 L 291.04166 26.458332 L 291.04166 26.458332 Q 291.04166 26.458332 317.49997 158.74998 L 343.9583 264.5833 L 343.9583 317.49997 L 343.9583 370.41666 L 343.9583 423.3333 L 343.9583 502.7083 L 370.41666 529.1666 Q 396.87497 582.0833 396.87497 582.0833 L 396.87497 582.0833 L 396.87497 661.4583 Q 396.87497 740.8333 396.87497 846.6666 L 396.87497 978.95825 L 396.87497 978.95825 L 370.41666 978.95825 L 370.41666 952.49994 L 343.9583 926.0416 L 343.9583 926.0416 L 343.9583 899.5833 L 343.9583 899.5833 L 343.9583 899.5833 L 317.49997 899.5833 L 317.49997 899.5833 L 291.04166 873.12494 L 264.5833 873.12494 L 264.5833 846.6666 L 238.12498 820.2083 L 238.12498 793.74994 Q 238.12498 767.2916 211.66666 661.4583 Q 185.20833 582.0833 185.20833 555.625 Q 158.74998 529.1666 132.29166 529.1666 Q 105.83333 529.1666 105.83333 476.24997 Q 105.83333 423.3333 79.37499 423.3333 Q 26.458332 423.3333 0.0 370.41666 Q -26.458332 343.9583 0.0 317.49997 L 0.0 291.04166 L 0.0 211.66666 Q 26.458332 132.29166 52.916664 158.74998 Q 79.37499 158.74998 79.37499 52.916664 Q 79.37499 -52.916664 185.20833 0.0 z" svg:height="9.789583mm" draw:style-name="style-132" svg:viewBox="0.0 0.0 396.87497 978.95825" svg:width="3.9687498mm" svg:x="82.285416mm" svg:y="155.575mm"/>
          <draw:path svg:d="M 26.458332 26.458332 L 26.458332 0.0 L 79.37499 0.0 Q 132.29166 0.0 132.29166 79.37499 L 158.74998 158.74998 L 158.74998 158.74998 L 158.74998 158.74998 L 158.74998 185.20833 L 185.20833 185.20833 L 185.20833 264.5833 L 185.20833 317.49997 L 185.20833 317.49997 Q 158.74998 317.49997 158.74998 264.5833 Q 158.74998 238.12498 132.29166 264.5833 Q 105.83333 317.49997 79.37499 317.49997 L 52.916664 343.9583 L 26.458332 317.49997 L 0.0 291.04166 L 0.0 291.04166 L 0.0 291.04166 L 0.0 158.74998 L 0.0 52.916664 L 0.0 52.916664 Q 0.0 26.458332 26.458332 26.458332 z" svg:height="3.439583mm" draw:style-name="style-133" svg:viewBox="0.0 0.0 185.20833 343.9583" svg:width="1.8520832mm" svg:x="155.575mm" svg:y="214.31248mm"/>
          <draw:path svg:d="M 714.37494 26.458332 L 714.37494 105.83333 L 740.8333 132.29166 Q 767.2916 158.74998 767.2916 132.29166 L 767.2916 105.83333 L 767.2916 79.37499 L 767.2916 26.458332 L 767.2916 26.458332 L 793.74994 26.458332 L 793.74994 79.37499 Q 793.74994 105.83333 820.2083 105.83333 Q 846.6666 105.83333 846.6666 132.29166 L 873.12494 158.74998 L 873.12494 158.74998 L 873.12494 185.20833 L 873.12494 185.20833 L 873.12494 185.20833 L 846.6666 238.12498 L 820.2083 317.49997 L 820.2083 291.04166 L 820.2083 238.12498 L 793.74994 238.12498 Q 767.2916 238.12498 767.2916 211.66666 L 767.2916 185.20833 L 740.8333 264.5833 Q 740.8333 343.9583 687.9166 343.9583 Q 634.99994 343.9583 634.99994 317.49997 L 608.5416 317.49997 L 608.5416 370.41666 Q 582.0833 423.3333 608.5416 449.79166 Q 661.4583 449.79166 661.4583 555.625 Q 661.4583 661.4583 634.99994 661.4583 Q 608.5416 661.4583 661.4583 687.9166 Q 687.9166 687.9166 687.9166 767.2916 Q 687.9166 820.2083 661.4583 820.2083 Q 634.99994 820.2083 608.5416 899.5833 Q 608.5416 978.95825 608.5416 1084.7916 Q 608.5416 1217.0833 582.0833 1190.6249 Q 555.625 1190.6249 555.625 1217.0833 Q 529.1666 1269.9999 502.7083 1269.9999 Q 449.79166 1269.9999 449.79166 1296.4583 Q 449.79166 1349.3749 449.79166 1375.8333 L 449.79166 1402.2916 L 476.24997 1428.7499 L 476.24997 1455.2083 L 449.79166 1455.2083 L 423.3333 1455.2083 L 423.3333 1481.6666 L 423.3333 1481.6666 L 396.87497 1481.6666 L 396.87497 1455.2083 L 396.87497 1455.2083 L 396.87497 1455.2083 L 370.41666 1402.2916 Q 343.9583 1349.3749 238.12498 1296.4583 Q 132.29166 1217.0833 105.83333 1111.25 Q 79.37499 1005.4166 26.458332 1005.4166 Q 0.0 1005.4166 0.0 978.95825 Q 26.458332 926.0416 52.916664 846.6666 L 105.83333 767.2916 L 132.29166 767.2916 Q 158.74998 767.2916 291.04166 634.99994 Q 396.87497 502.7083 423.3333 449.79166 Q 449.79166 370.41666 396.87497 343.9583 Q 343.9583 343.9583 291.04166 264.5833 L 264.5833 211.66666 L 264.5833 185.20833 L 291.04166 132.29166 L 291.04166 132.29166 L 291.04166 132.29166 L 291.04166 105.83333 L 291.04166 105.83333 L 317.49997 79.37499 L 343.9583 26.458332 L 343.9583 52.916664 L 343.9583 79.37499 L 370.41666 79.37499 L 370.41666 79.37499 L 396.87497 79.37499 Q 396.87497 79.37499 423.3333 52.916664 L 449.79166 26.458332 L 449.79166 52.916664 Q 449.79166 79.37499 476.24997 132.29166 L 502.7083 158.74998 L 502.7083 132.29166 Q 502.7083 132.29166 529.1666 158.74998 L 555.625 185.20833 L 555.625 185.20833 L 555.625 185.20833 L 555.625 158.74998 L 555.625 158.74998 L 555.625 132.29166 Q 555.625 105.83333 555.625 79.37499 L 555.625 52.916664 L 582.0833 26.458332 L 608.5416 0.0 L 608.5416 26.458332 L 608.5416 52.916664 L 634.99994 132.29166 L 634.99994 185.20833 L 608.5416 185.20833 L 582.0833 185.20833 L 582.0833 211.66666 L 608.5416 211.66666 L 608.5416 211.66666 L 608.5416 238.12498 L 634.99994 238.12498 L 661.4583 238.12498 L 661.4583 132.29166 Q 661.4583 26.458332 687.9166 0.0 Q 714.37494 -26.458332 714.37494 26.458332 z M 687.9166 264.5833 Q 714.37494 264.5833 714.37494 264.5833 Q 714.37494 291.04166 714.37494 291.04166 Q 687.9166 291.04166 687.9166 264.5833 z M 396.87497 1375.8333 Q 396.87497 1375.8333 423.3333 1375.8333 Q 423.3333 1402.2916 396.87497 1402.2916 Q 396.87497 1402.2916 396.87497 1375.8333 z" svg:height="14.816666mm" draw:style-name="style-134" svg:viewBox="0.0 0.0 873.12494 1481.6666" svg:width="8.73125mm" svg:x="11.377083mm" svg:y="70.643745mm"/>
          <draw:path svg:d="M 396.87497 26.458332 L 396.87497 0.0 L 396.87497 132.29166 Q 396.87497 264.5833 370.41666 343.9583 L 343.9583 449.79166 L 343.9583 476.24997 L 343.9583 502.7083 L 396.87497 502.7083 L 449.79166 502.7083 L 449.79166 502.7083 L 449.79166 529.1666 L 423.3333 529.1666 L 423.3333 555.625 L 423.3333 555.625 L 423.3333 555.625 L 396.87497 555.625 Q 343.9583 555.625 185.20833 608.5416 L 26.458332 634.99994 L 26.458332 608.5416 L 26.458332 582.0833 L 0.0 582.0833 Q 0.0 555.625 26.458332 502.7083 Q 79.37499 423.3333 52.916664 396.87497 Q 26.458332 396.87497 52.916664 343.9583 Q 79.37499 317.49997 105.83333 291.04166 L 158.74998 238.12498 L 158.74998 238.12498 L 185.20833 238.12498 L 185.20833 185.20833 Q 185.20833 132.29166 211.66666 79.37499 L 238.12498 52.916664 L 238.12498 79.37499 Q 264.5833 79.37499 317.49997 79.37499 Q 370.41666 26.458332 370.41666 52.916664 Q 396.87497 52.916664 396.87497 26.458332 z" svg:height="6.3499994mm" draw:style-name="style-135" svg:viewBox="0.0 0.0 449.79166 634.99994" svg:width="4.497916mm" svg:x="105.03958mm" svg:y="67.99791mm"/>
          <draw:path svg:d="M 0.0 79.37499 L 0.0 0.0 L 0.0 0.0 L 0.0 0.0 L 26.458332 26.458332 L 52.916664 52.916664 L 105.83333 132.29166 Q 185.20833 211.66666 211.66666 211.66666 Q 238.12498 211.66666 317.49997 291.04166 Q 370.41666 370.41666 370.41666 370.41666 Q 396.87497 370.41666 502.7083 343.9583 L 608.5416 343.9583 L 608.5416 370.41666 Q 608.5416 370.41666 582.0833 396.87497 Q 555.625 396.87497 529.1666 529.1666 Q 476.24997 634.99994 476.24997 634.99994 L 476.24997 634.99994 L 476.24997 634.99994 Q 476.24997 634.99994 423.3333 582.0833 Q 370.41666 502.7083 264.5833 423.3333 L 158.74998 343.9583 L 158.74998 317.49997 Q 158.74998 317.49997 105.83333 264.5833 L 79.37499 211.66666 L 79.37499 211.66666 L 52.916664 211.66666 L 52.916664 211.66666 Q 52.916664 211.66666 26.458332 185.20833 Q 0.0 158.74998 0.0 79.37499 z" svg:height="6.3499994mm" draw:style-name="style-136" svg:viewBox="0.0 0.0 608.5416 634.99994" svg:width="6.0854163mm" svg:x="88.37083mm" svg:y="129.64583mm"/>
          <draw:path svg:d="M 238.12498 0.0 L 238.12498 0.0 L 264.5833 26.458332 Q 264.5833 79.37499 476.24997 105.83333 Q 661.4583 132.29166 740.8333 132.29166 Q 846.6666 132.29166 899.5833 185.20833 Q 926.0416 238.12498 978.95825 264.5833 Q 1031.875 291.04166 1058.3333 317.49997 L 1084.7916 317.49997 L 1084.7916 317.49997 Q 1084.7916 343.9583 1111.25 343.9583 L 1111.25 343.9583 L 1137.7083 423.3333 Q 1164.1666 502.7083 1190.6249 661.4583 Q 1217.0833 820.2083 1190.6249 820.2083 Q 1164.1666 820.2083 1164.1666 846.6666 L 1164.1666 846.6666 L 1111.25 899.5833 Q 1084.7916 952.49994 978.95825 1005.4166 Q 899.5833 1058.3333 873.12494 1084.7916 Q 846.6666 1084.7916 820.2083 1111.25 L 793.74994 1111.25 L 793.74994 1111.25 Q 793.74994 1111.25 767.2916 1137.7083 L 767.2916 1137.7083 L 714.37494 1137.7083 Q 661.4583 1137.7083 634.99994 1164.1666 L 608.5416 1190.6249 L 582.0833 1190.6249 L 529.1666 1190.6249 L 502.7083 1217.0833 L 476.24997 1243.5416 L 423.3333 1243.5416 L 396.87497 1243.5416 L 396.87497 1243.5416 L 423.3333 1217.0833 L 423.3333 1164.1666 Q 423.3333 1111.25 502.7083 1084.7916 Q 555.625 1084.7916 555.625 1031.875 Q 529.1666 952.49994 476.24997 926.0416 L 396.87497 873.12494 L 396.87497 873.12494 L 370.41666 873.12494 L 370.41666 846.6666 L 370.41666 820.2083 L 396.87497 820.2083 L 396.87497 820.2083 L 476.24997 767.2916 Q 555.625 714.37494 582.0833 714.37494 L 608.5416 714.37494 L 608.5416 687.9166 L 582.0833 661.4583 L 582.0833 661.4583 L 582.0833 661.4583 L 555.625 634.99994 L 529.1666 608.5416 L 529.1666 608.5416 L 529.1666 608.5416 L 502.7083 555.625 Q 476.24997 502.7083 370.41666 502.7083 Q 238.12498 502.7083 211.66666 476.24997 L 158.74998 449.79166 L 158.74998 449.79166 Q 158.74998 423.3333 132.29166 396.87497 Q 132.29166 343.9583 105.83333 343.9583 Q 79.37499 343.9583 79.37499 396.87497 L 79.37499 423.3333 L 79.37499 423.3333 L 52.916664 423.3333 L 52.916664 449.79166 L 52.916664 449.79166 L 52.916664 449.79166 L 26.458332 449.79166 L 26.458332 423.3333 L 0.0 396.87497 L 0.0 343.9583 L 0.0 291.04166 L 0.0 238.12498 L 0.0 185.20833 L 26.458332 185.20833 L 26.458332 185.20833 L 26.458332 158.74998 L 52.916664 158.74998 L 52.916664 132.29166 L 52.916664 105.83333 L 79.37499 105.83333 Q 79.37499 79.37499 79.37499 79.37499 L 79.37499 79.37499 L 158.74998 79.37499 Q 211.66666 79.37499 211.66666 26.458332 Q 211.66666 0.0 238.12498 0.0 z" svg:height="12.435416mm" draw:style-name="style-137" svg:viewBox="0.0 0.0 1190.6249 1243.5416" svg:width="11.906249mm" svg:x="96.837494mm" svg:y="188.11874mm"/>
          <draw:path svg:d="M 978.95825 0.0 L 1031.875 0.0 L 1031.875 0.0 Q 1031.875 0.0 1031.875 26.458332 Q 1031.875 26.458332 873.12494 79.37499 Q 714.37494 158.74998 714.37494 185.20833 Q 714.37494 238.12498 661.4583 238.12498 Q 634.99994 238.12498 555.625 449.79166 Q 449.79166 634.99994 423.3333 634.99994 L 396.87497 634.99994 L 396.87497 608.5416 Q 396.87497 582.0833 449.79166 423.3333 Q 502.7083 264.5833 476.24997 264.5833 L 449.79166 291.04166 L 423.3333 291.04166 L 396.87497 291.04166 L 343.9583 317.49997 Q 291.04166 343.9583 211.66666 343.9583 L 132.29166 396.87497 L 105.83333 396.87497 L 79.37499 396.87497 L 79.37499 423.3333 L 79.37499 423.3333 L 52.916664 423.3333 L 52.916664 449.79166 L 26.458332 449.79166 L 0.0 449.79166 L 0.0 423.3333 L 0.0 396.87497 L 26.458332 396.87497 L 26.458332 396.87497 L 52.916664 370.41666 L 79.37499 343.9583 L 105.83333 343.9583 L 132.29166 343.9583 L 370.41666 238.12498 Q 608.5416 132.29166 767.2916 79.37499 Q 952.49994 26.458332 978.95825 0.0 z" svg:height="6.3499994mm" draw:style-name="style-138" svg:viewBox="0.0 0.0 1031.875 634.99994" svg:width="10.318749mm" svg:x="219.86874mm" svg:y="217.2229mm"/>
          <draw:path svg:d="M 264.5833 0.0 L 291.04166 0.0 L 291.04166 52.916664 L 264.5833 79.37499 L 264.5833 79.37499 L 264.5833 105.83333 L 264.5833 105.83333 L 264.5833 105.83333 L 291.04166 105.83333 L 291.04166 105.83333 L 317.49997 132.29166 L 343.9583 132.29166 L 317.49997 158.74998 Q 264.5833 185.20833 291.04166 238.12498 Q 317.49997 264.5833 264.5833 291.04166 Q 238.12498 291.04166 238.12498 317.49997 L 238.12498 343.9583 L 264.5833 343.9583 L 317.49997 370.41666 L 317.49997 370.41666 L 317.49997 370.41666 L 291.04166 370.41666 L 291.04166 370.41666 L 291.04166 396.87497 L 291.04166 396.87497 L 264.5833 396.87497 Q 211.66666 396.87497 158.74998 608.5416 Q 105.83333 820.2083 105.83333 820.2083 L 105.83333 846.6666 L 105.83333 846.6666 L 105.83333 846.6666 L 79.37499 846.6666 L 79.37499 846.6666 L 79.37499 873.12494 L 79.37499 873.12494 L 79.37499 873.12494 Q 52.916664 873.12494 52.916664 793.74994 L 52.916664 740.8333 L 26.458332 740.8333 L 26.458332 740.8333 L 26.458332 767.2916 L 0.0 767.2916 L 0.0 767.2916 L 0.0 767.2916 L 0.0 740.8333 L 0.0 687.9166 L 26.458332 687.9166 L 26.458332 687.9166 L 26.458332 661.4583 L 52.916664 661.4583 L 52.916664 634.99994 Q 52.916664 582.0833 105.83333 476.24997 L 132.29166 343.9583 L 132.29166 343.9583 Q 158.74998 343.9583 158.74998 264.5833 L 211.66666 185.20833 L 211.66666 158.74998 Q 211.66666 158.74998 185.20833 158.74998 L 185.20833 158.74998 L 185.20833 132.29166 Q 185.20833 105.83333 211.66666 105.83333 Q 238.12498 105.83333 238.12498 52.916664 Q 238.12498 0.0 264.5833 0.0 z" svg:height="8.73125mm" draw:style-name="style-139" svg:viewBox="0.0 0.0 343.9583 873.12494" svg:width="3.439583mm" svg:x="163.5125mm" svg:y="131.7625mm"/>
          <draw:path svg:d="M 158.74998 26.458332 L 158.74998 0.0 L 185.20833 0.0 Q 211.66666 0.0 211.66666 26.458332 Q 211.66666 52.916664 238.12498 52.916664 L 238.12498 52.916664 L 291.04166 79.37499 Q 317.49997 105.83333 317.49997 105.83333 L 317.49997 105.83333 L 317.49997 132.29166 L 317.49997 132.29166 L 343.9583 132.29166 L 343.9583 158.74998 L 343.9583 158.74998 L 370.41666 158.74998 L 370.41666 158.74998 L 370.41666 158.74998 L 502.7083 264.5833 Q 634.99994 370.41666 634.99994 396.87497 Q 634.99994 423.3333 661.4583 423.3333 Q 687.9166 423.3333 687.9166 449.79166 L 687.9166 449.79166 L 661.4583 476.24997 Q 634.99994 529.1666 661.4583 555.625 Q 661.4583 582.0833 582.0833 582.0833 L 529.1666 582.0833 L 529.1666 608.5416 L 529.1666 608.5416 L 502.7083 634.99994 L 502.7083 661.4583 L 502.7083 661.4583 Q 476.24997 661.4583 476.24997 634.99994 Q 476.24997 582.0833 396.87497 582.0833 Q 317.49997 582.0833 317.49997 634.99994 Q 291.04166 661.4583 264.5833 661.4583 Q 238.12498 634.99994 264.5833 634.99994 L 264.5833 608.5416 L 264.5833 582.0833 Q 264.5833 582.0833 238.12498 555.625 L 211.66666 529.1666 L 291.04166 529.1666 Q 370.41666 502.7083 370.41666 476.24997 Q 370.41666 449.79166 343.9583 449.79166 L 343.9583 423.3333 L 343.9583 423.3333 L 317.49997 423.3333 L 317.49997 396.87497 Q 317.49997 370.41666 291.04166 370.41666 L 291.04166 370.41666 L 291.04166 343.9583 L 264.5833 343.9583 L 264.5833 317.49997 Q 264.5833 291.04166 185.20833 264.5833 Q 132.29166 211.66666 79.37499 238.12498 L 26.458332 238.12498 L 26.458332 264.5833 L 26.458332 291.04166 L 26.458332 291.04166 L 0.0 291.04166 L 0.0 238.12498 L 0.0 185.20833 L 26.458332 185.20833 L 26.458332 158.74998 L 26.458332 158.74998 Q 52.916664 158.74998 52.916664 132.29166 Q 79.37499 105.83333 79.37499 79.37499 L 79.37499 52.916664 L 105.83333 52.916664 L 132.29166 52.916664 L 132.29166 26.458332 L 158.74998 26.458332 L 158.74998 26.458332 z" svg:height="6.614583mm" draw:style-name="style-140" svg:viewBox="0.0 0.0 687.9166 661.4583" svg:width="6.879166mm" svg:x="89.42916mm" svg:y="121.70833mm"/>
          <draw:path svg:d="M 370.41666 0.0 L 423.3333 0.0 L 423.3333 0.0 L 423.3333 26.458332 L 343.9583 370.41666 Q 238.12498 714.37494 238.12498 714.37494 L 238.12498 714.37494 L 238.12498 687.9166 Q 238.12498 661.4583 211.66666 634.99994 Q 211.66666 582.0833 185.20833 582.0833 Q 158.74998 582.0833 132.29166 555.625 Q 132.29166 529.1666 26.458332 449.79166 Q -26.458332 370.41666 0.0 264.5833 L 52.916664 158.74998 L 79.37499 158.74998 L 79.37499 158.74998 L 132.29166 132.29166 Q 158.74998 105.83333 185.20833 105.83333 Q 211.66666 105.83333 211.66666 52.916664 Q 238.12498 0.0 264.5833 0.0 Q 291.04166 26.458332 370.41666 0.0 z" svg:height="7.1437497mm" draw:style-name="style-141" svg:viewBox="0.0 0.0 423.3333 714.37494" svg:width="4.233333mm" svg:x="81.22708mm" svg:y="204.78749mm"/>
          <draw:path svg:d="M 978.95825 26.458332 L 1005.4166 0.0 L 1005.4166 52.916664 Q 1031.875 105.83333 1031.875 79.37499 Q 1031.875 52.916664 1058.3333 52.916664 Q 1084.7916 52.916664 1058.3333 238.12498 Q 1031.875 396.87497 1031.875 396.87497 L 1031.875 423.3333 L 1005.4166 423.3333 Q 978.95825 423.3333 952.49994 370.41666 L 926.0416 317.49997 L 926.0416 238.12498 L 926.0416 158.74998 L 899.5833 158.74998 L 873.12494 185.20833 L 555.625 291.04166 Q 238.12498 396.87497 185.20833 396.87497 L 158.74998 396.87497 L 105.83333 423.3333 L 52.916664 449.79166 L 26.458332 449.79166 L 0.0 449.79166 L 0.0 449.79166 L 26.458332 423.3333 L 26.458332 423.3333 L 26.458332 396.87497 L 52.916664 396.87497 L 79.37499 396.87497 L 132.29166 370.41666 L 158.74998 343.9583 L 158.74998 343.9583 L 185.20833 343.9583 L 185.20833 343.9583 L 185.20833 343.9583 L 238.12498 317.49997 Q 264.5833 291.04166 476.24997 211.66666 Q 714.37494 132.29166 846.6666 79.37499 Q 978.95825 52.916664 978.95825 26.458332 z" svg:height="4.497916mm" draw:style-name="style-142" svg:viewBox="0.0 0.0 1058.3333 449.79166" svg:width="10.583333mm" svg:x="76.46458mm" svg:y="250.03123mm"/>
          <draw:path svg:d="M 4127.5 0.0 L 5000.6245 0.0 L 5000.6245 26.458332 Q 4974.1665 26.458332 5000.6245 26.458332 Q 5027.083 52.916664 5027.083 132.29166 Q 5000.6245 211.66666 5027.083 238.12498 Q 5079.9995 238.12498 4974.1665 291.04166 Q 4868.333 343.9583 4841.8745 370.41666 Q 4815.4165 396.87497 4815.4165 370.41666 Q 4815.4165 343.9583 4788.958 423.3333 Q 4762.4995 502.7083 4736.0415 502.7083 Q 4709.583 502.7083 4709.583 529.1666 Q 4709.583 555.625 4656.6665 555.625 Q 4630.208 555.625 4630.208 608.5416 Q 4630.208 634.99994 4550.833 634.99994 Q 4445.0 661.4583 4418.5415 634.99994 Q 4392.083 608.5416 4339.1665 767.2916 L 4286.25 899.5833 L 4286.25 873.12494 Q 4286.25 820.2083 4259.7915 873.12494 Q 4233.333 899.5833 4180.4165 873.12494 Q 4153.958 873.12494 4127.5 873.12494 Q 4127.5 899.5833 4074.583 873.12494 Q 4048.1248 820.2083 3915.833 820.2083 Q 3809.9998 820.2083 3809.9998 793.74994 Q 3809.9998 767.2916 3783.5415 793.74994 Q 3757.0833 820.2083 3704.1665 793.74994 Q 3651.2498 767.2916 3598.3333 793.74994 L 3545.4165 820.2083 L 3545.4165 820.2083 Q 3545.4165 793.74994 3518.9583 820.2083 L 3518.9583 820.2083 L 3518.9583 820.2083 L 3518.9583 846.6666 L 3492.4998 846.6666 Q 3492.4998 820.2083 3439.5833 820.2083 Q 3413.1248 820.2083 3386.6665 820.2083 Q 3333.7498 820.2083 3333.7498 767.2916 Q 3333.7498 740.8333 3307.2915 740.8333 Q 3280.8333 767.2916 3227.9165 714.37494 Q 3201.4583 661.4583 3174.9998 661.4583 L 3122.0833 687.9166 L 3122.0833 661.4583 L 3122.0833 634.99994 L 3095.6248 634.99994 L 3069.1665 634.99994 L 3069.1665 661.4583 L 3069.1665 714.37494 L 3069.1665 767.2916 Q 3069.1665 793.74994 3069.1665 793.74994 Q 3069.1665 767.2916 3042.7083 873.12494 Q 3016.2498 978.95825 3069.1665 1084.7916 Q 3069.1665 1190.6249 3069.1665 1190.6249 Q 3042.7083 1217.0833 3069.1665 1269.9999 Q 3069.1665 1322.9166 3069.1665 1455.2083 Q 3069.1665 1561.0416 3095.6248 1561.0416 Q 3122.0833 1561.0416 3095.6248 1613.9583 Q 3069.1665 1666.8749 3069.1665 1640.4166 Q 3069.1665 1613.9583 3042.7083 1613.9583 Q 3016.2498 1613.9583 2989.7915 1719.7916 Q 2963.3333 1852.0833 2936.8748 1852.0833 Q 2910.4165 1852.0833 2910.4165 1878.5416 L 2910.4165 1904.9999 L 2883.9583 1904.9999 Q 2883.9583 1878.5416 2857.4998 1904.9999 L 2831.0415 1931.4583 L 2751.6665 1931.4583 L 2698.7498 1931.4583 L 2698.7498 1957.9165 L 2698.7498 1957.9165 L 2672.2915 1957.9165 L 2672.2915 1984.3749 L 2672.2915 1984.3749 L 2645.8333 1984.3749 L 2645.8333 1957.9165 Q 2645.8333 1931.4583 2592.9165 1852.0833 Q 2566.4583 1772.7083 2539.9998 1772.7083 Q 2513.5415 1772.7083 2487.0833 1693.3333 Q 2487.0833 1613.9583 2460.6248 1640.4166 Q 2434.1665 1666.8749 2354.7915 1640.4166 Q 2248.9583 1613.9583 2222.5 1587.4999 L 2222.5 1561.0416 L 2222.5 1534.5833 L 2222.5 1534.5833 L 2196.0415 1561.0416 L 2169.5833 1587.4999 L 2169.5833 1587.4999 L 2169.5833 1561.0416 L 2116.6665 1561.0416 Q 2090.2083 1561.0416 2090.2083 1613.9583 L 2090.2083 1640.4166 L 2063.75 1640.4166 Q 2037.2915 1613.9583 1931.4583 1613.9583 Q 1825.6249 1613.9583 1746.2499 1640.4166 Q 1693.3333 1666.8749 1693.3333 1640.4166 Q 1693.3333 1613.9583 1640.4166 1613.9583 Q 1587.4999 1613.9583 1561.0416 1640.4166 Q 1534.5833 1666.8749 1534.5833 1640.4166 Q 1534.5833 1613.9583 1508.1249 1613.9583 Q 1481.6666 1613.9583 1481.6666 1640.4166 Q 1481.6666 1666.8749 1455.2083 1587.4999 L 1428.7499 1508.1249 L 1428.7499 1508.1249 L 1428.7499 1508.1249 L 1428.7499 1534.5833 L 1428.7499 1534.5833 L 1402.2916 1534.5833 L 1402.2916 1508.1249 L 1402.2916 1508.1249 L 1375.8333 1508.1249 L 1375.8333 1508.1249 L 1375.8333 1508.1249 L 1375.8333 1481.6666 L 1375.8333 1481.6666 L 1349.3749 1508.1249 L 1322.9166 1534.5833 L 1322.9166 1534.5833 L 1322.9166 1508.1249 L 1322.9166 1508.1249 L 1322.9166 1508.1249 L 1296.4583 1508.1249 L 1296.4583 1508.1249 L 1296.4583 1534.5833 L 1269.9999 1534.5833 L 1269.9999 1534.5833 L 1269.9999 1561.0416 L 1269.9999 1561.0416 L 1269.9999 1561.0416 L 1296.4583 1561.0416 L 1296.4583 1561.0416 L 1296.4583 1587.4999 L 1322.9166 1587.4999 L 1322.9166 1613.9583 L 1322.9166 1640.4166 L 1269.9999 1693.3333 Q 1269.9999 1746.2499 1243.5416 1772.7083 Q 1217.0833 1799.1666 1243.5416 1825.6249 Q 1243.5416 1852.0833 1269.9999 1852.0833 Q 1296.4583 1825.6249 1322.9166 1825.6249 L 1349.3749 1825.6249 L 1349.3749 1852.0833 L 1322.9166 1878.5416 L 1322.9166 1931.4583 L 1322.9166 1957.9165 L 1269.9999 1957.9165 Q 1190.6249 1931.4583 1164.1666 1931.4583 Q 1137.7083 1931.4583 1111.25 1957.9165 Q 1111.25 2010.8333 1058.3333 2010.8333 Q 1031.875 2037.2915 1005.4166 1984.3749 Q 952.49994 1931.4583 952.49994 1984.3749 Q 952.49994 2010.8333 899.5833 1957.9165 Q 873.12494 1878.5416 846.6666 1931.4583 Q 846.6666 1984.3749 820.2083 1957.9165 Q 820.2083 1931.4583 793.74994 1931.4583 Q 740.8333 1931.4583 740.8333 1904.9999 Q 740.8333 1878.5416 687.9166 1904.9999 Q 687.9166 1931.4583 661.4583 1931.4583 Q 634.99994 1957.9165 608.5416 1878.5416 Q 582.0833 1825.6249 582.0833 1878.5416 Q 582.0833 1957.9165 529.1666 1931.4583 Q 502.7083 1931.4583 502.7083 1878.5416 Q 476.24997 1799.1666 476.24997 1825.6249 Q 449.79166 1878.5416 396.87497 1825.6249 Q 343.9583 1799.1666 343.9583 1719.7916 Q 343.9583 1666.8749 317.49997 1693.3333 Q 317.49997 1719.7916 264.5833 1719.7916 Q 211.66666 1719.7916 185.20833 1666.8749 L 158.74998 1613.9583 L 132.29166 1613.9583 L 132.29166 1613.9583 L 132.29166 1587.4999 L 105.83333 1587.4999 L 105.83333 1587.4999 L 105.83333 1613.9583 L 105.83333 1613.9583 L 105.83333 1613.9583 L 79.37499 1613.9583 L 79.37499 1613.9583 L 79.37499 1587.4999 L 52.916664 1587.4999 L 52.916664 1587.4999 L 52.916664 1561.0416 L 26.458332 1561.0416 L 0.0 1561.0416 L 0.0 1534.5833 L 0.0 1508.1249 L 52.916664 1508.1249 L 79.37499 1508.1249 L 105.83333 1481.6666 L 132.29166 1481.6666 L 132.29166 1508.1249 L 132.29166 1534.5833 L 158.74998 1534.5833 L 211.66666 1534.5833 L 211.66666 1508.1249 L 211.66666 1481.6666 L 238.12498 1508.1249 L 264.5833 1534.5833 L 291.04166 1428.7499 Q 343.9583 1296.4583 370.41666 1296.4583 L 396.87497 1296.4583 L 396.87497 1269.9999 L 370.41666 1243.5416 L 370.41666 1243.5416 Q 370.41666 1243.5416 370.41666 1164.1666 L 370.41666 1084.7916 L 343.9583 1084.7916 Q 317.49997 1084.7916 291.04166 1137.7083 Q 264.5833 1164.1666 264.5833 1137.7083 Q 264.5833 1084.7916 211.66666 1084.7916 Q 185.20833 1084.7916 158.74998 978.95825 Q 158.74998 846.6666 132.29166 846.6666 Q 105.83333 846.6666 105.83333 767.2916 L 105.83333 714.37494 L 132.29166 661.4583 L 158.74998 608.5416 L 158.74998 555.625 L 158.74998 529.1666 L 185.20833 529.1666 L 185.20833 502.7083 L 185.20833 502.7083 L 211.66666 502.7083 L 211.66666 502.7083 L 211.66666 502.7083 L 264.5833 529.1666 L 343.9583 555.625 L 370.41666 555.625 L 423.3333 555.625 L 423.3333 582.0833 L 423.3333 608.5416 L 396.87497 608.5416 L 396.87497 608.5416 L 396.87497 634.99994 L 423.3333 634.99994 L 423.3333 767.2916 Q 423.3333 899.5833 476.24997 978.95825 Q 582.0833 1031.875 582.0833 1005.4166 Q 582.0833 978.95825 608.5416 1005.4166 Q 608.5416 1031.875 634.99994 1031.875 Q 687.9166 1058.3333 687.9166 1031.875 Q 687.9166 978.95825 740.8333 1005.4166 Q 820.2083 1031.875 846.6666 1031.875 Q 899.5833 1005.4166 899.5833 1058.3333 Q 899.5833 1111.25 926.0416 1084.7916 Q 952.49994 1084.7916 978.95825 1137.7083 Q 1005.4166 1164.1666 1005.4166 1217.0833 L 1005.4166 1269.9999 L 1005.4166 1269.9999 L 1005.4166 1243.5416 L 1005.4166 1243.5416 L 1005.4166 1243.5416 L 1031.875 1243.5416 L 1031.875 1243.5416 L 1031.875 1217.0833 L 1058.3333 1217.0833 L 1058.3333 1217.0833 L 1058.3333 1190.6249 L 1111.25 1190.6249 L 1164.1666 1190.6249 L 1164.1666 1137.7083 L 1164.1666 1111.25 L 1190.6249 1111.25 L 1190.6249 1084.7916 L 1190.6249 1084.7916 L 1217.0833 1084.7916 L 1217.0833 978.95825 L 1217.0833 899.5833 L 1217.0833 873.12494 L 1217.0833 820.2083 L 1217.0833 846.6666 Q 1217.0833 873.12494 1190.6249 846.6666 Q 1164.1666 820.2083 1137.7083 846.6666 Q 1111.25 873.12494 1111.25 767.2916 Q 1111.25 661.4583 1137.7083 661.4583 Q 1190.6249 661.4583 1190.6249 634.99994 L 1217.0833 608.5416 L 1190.6249 608.5416 Q 1190.6249 608.5416 1111.25 582.0833 L 1058.3333 555.625 L 1058.3333 555.625 L 1058.3333 555.625 L 1084.7916 555.625 L 1084.7916 555.625 L 1084.7916 529.1666 L 1111.25 529.1666 L 1111.25 529.1666 L 1111.25 555.625 L 1111.25 555.625 L 1111.25 555.625 L 1137.7083 529.1666 L 1164.1666 502.7083 L 1217.0833 502.7083 Q 1269.9999 502.7083 1349.3749 396.87497 Q 1428.7499 291.04166 1481.6666 317.49997 Q 1561.0416 317.49997 1561.0416 291.04166 L 1587.4999 264.5833 L 1587.4999 238.12498 Q 1587.4999 238.12498 1561.0416 211.66666 Q 1534.5833 185.20833 1534.5833 132.29166 L 1508.1249 52.916664 L 1587.4999 52.916664 Q 1640.4166 52.916664 1640.4166 26.458332 L 1640.4166 0.0 L 2434.1665 0.0 Q 3254.3748 -26.458332 4127.5 0.0 z M 4180.4165 846.6666 Q 4180.4165 820.2083 4180.4165 820.2083 Q 4180.4165 820.2083 4180.4165 820.2083 Q 4180.4165 846.6666 4180.4165 846.6666 z M 1269.9999 1190.6249 L 1269.9999 1217.0833 L 1269.9999 1243.5416 L 1269.9999 1269.9999 L 1243.5416 1243.5416 Q 1217.0833 1217.0833 1217.0833 1269.9999 L 1217.0833 1322.9166 L 1190.6249 1322.9166 L 1164.1666 1296.4583 L 1164.1666 1296.4583 Q 1164.1666 1269.9999 1164.1666 1190.6249 Q 1190.6249 1137.7083 1217.0833 1137.7083 Q 1243.5416 1137.7083 1243.5416 1164.1666 Q 1269.9999 1190.6249 1269.9999 1164.1666 Q 1269.9999 1137.7083 1269.9999 1190.6249 z" svg:height="20.108332mm" draw:style-name="style-143" svg:viewBox="0.0 0.0 5027.083 2010.8333" svg:width="50.270832mm" svg:x="96.837494mm" svg:y="3.439583mm"/>
          <draw:path svg:d="M 0.0 52.916664 L 0.0 0.0 L 52.916664 0.0 L 105.83333 0.0 L 132.29166 52.916664 Q 132.29166 79.37499 158.74998 105.83333 L 158.74998 158.74998 L 158.74998 238.12498 L 132.29166 317.49997 L 132.29166 317.49997 Q 132.29166 317.49997 105.83333 317.49997 Q 79.37499 317.49997 52.916664 211.66666 L 26.458332 105.83333 L 26.458332 105.83333 Q 26.458332 79.37499 0.0 52.916664 z" svg:height="3.1749997mm" draw:style-name="style-144" svg:viewBox="0.0 0.0 158.74998 317.49997" svg:width="1.5874999mm" svg:x="97.10208mm" svg:y="237.59583mm"/>
          <draw:path svg:d="M 105.83333 0.0 L 238.12498 0.0 L 264.5833 52.916664 Q 291.04166 52.916664 317.49997 79.37499 L 317.49997 79.37499 L 317.49997 105.83333 L 317.49997 132.29166 L 317.49997 132.29166 Q 317.49997 132.29166 291.04166 158.74998 Q 264.5833 211.66666 132.29166 158.74998 Q 0.0 105.83333 0.0 26.458332 Q 0.0 -52.916664 105.83333 0.0 z" svg:height="1.5874999mm" draw:style-name="style-145" svg:viewBox="0.0 0.0 317.49997 158.74998" svg:width="3.1749997mm" svg:x="106.362495mm" svg:y="211.66666mm"/>
          <draw:path svg:d="M 687.9166 26.458332 L 687.9166 0.0 L 714.37494 26.458332 Q 740.8333 26.458332 767.2916 26.458332 L 767.2916 52.916664 L 740.8333 52.916664 Q 740.8333 79.37499 740.8333 79.37499 L 740.8333 79.37499 L 582.0833 264.5833 Q 423.3333 449.79166 396.87497 476.24997 Q 370.41666 476.24997 264.5833 582.0833 Q 185.20833 714.37494 158.74998 714.37494 L 132.29166 714.37494 L 132.29166 740.8333 L 158.74998 740.8333 L 158.74998 740.8333 L 158.74998 767.2916 L 158.74998 767.2916 L 158.74998 767.2916 L 185.20833 767.2916 L 185.20833 767.2916 L 211.66666 793.74994 L 238.12498 820.2083 L 211.66666 820.2083 L 211.66666 820.2083 L 185.20833 820.2083 L 158.74998 820.2083 L 158.74998 793.74994 L 158.74998 793.74994 L 132.29166 793.74994 L 132.29166 767.2916 L 105.83333 767.2916 L 79.37499 767.2916 L 79.37499 740.8333 L 52.916664 740.8333 L 52.916664 714.37494 L 52.916664 687.9166 L 26.458332 687.9166 L 26.458332 687.9166 L 26.458332 661.4583 L 0.0 634.99994 L 0.0 608.5416 L 0.0 582.0833 L 26.458332 582.0833 L 26.458332 555.625 L 158.74998 502.7083 Q 264.5833 449.79166 423.3333 238.12498 Q 582.0833 26.458332 582.0833 26.458332 L 608.5416 26.458332 L 634.99994 26.458332 L 661.4583 26.458332 L 661.4583 52.916664 L 687.9166 52.916664 L 687.9166 26.458332 z" svg:height="8.202083mm" draw:style-name="style-146" svg:viewBox="0.0 0.0 767.2916 820.2083" svg:width="7.6729164mm" svg:x="153.45833mm" svg:y="148.9604mm"/>
          <draw:path svg:d="M 52.916664 0.0 L 79.37499 26.458332 L 105.83333 158.74998 Q 158.74998 291.04166 132.29166 291.04166 L 105.83333 291.04166 L 105.83333 317.49997 L 105.83333 317.49997 L 79.37499 317.49997 L 79.37499 317.49997 L 52.916664 317.49997 Q 52.916664 343.9583 26.458332 343.9583 L 0.0 343.9583 L 0.0 317.49997 Q 0.0 291.04166 0.0 238.12498 Q 0.0 185.20833 26.458332 132.29166 L 26.458332 52.916664 L 26.458332 26.458332 Q 26.458332 0.0 52.916664 0.0 z" svg:height="3.439583mm" draw:style-name="style-147" svg:viewBox="0.0 0.0 132.29166 343.9583" svg:width="1.3229166mm" svg:x="87.31249mm" svg:y="74.347916mm"/>
          <draw:path svg:d="M 105.83333 52.916664 L 132.29166 52.916664 L 132.29166 105.83333 Q 132.29166 158.74998 132.29166 185.20833 Q 158.74998 211.66666 238.12498 211.66666 Q 291.04166 211.66666 317.49997 211.66666 L 317.49997 211.66666 L 317.49997 264.5833 Q 343.9583 317.49997 343.9583 317.49997 L 343.9583 343.9583 L 343.9583 343.9583 Q 343.9583 370.41666 343.9583 370.41666 L 317.49997 370.41666 L 291.04166 370.41666 Q 264.5833 370.41666 264.5833 396.87497 L 291.04166 423.3333 L 291.04166 423.3333 L 291.04166 423.3333 L 291.04166 396.87497 L 291.04166 396.87497 L 317.49997 396.87497 L 317.49997 396.87497 L 291.04166 423.3333 Q 291.04166 476.24997 264.5833 449.79166 Q 238.12498 449.79166 238.12498 502.7083 L 238.12498 555.625 L 264.5833 582.0833 L 264.5833 608.5416 L 264.5833 608.5416 L 264.5833 634.99994 L 238.12498 634.99994 L 238.12498 634.99994 L 238.12498 634.99994 L 238.12498 608.5416 L 211.66666 582.0833 L 185.20833 529.1666 L 185.20833 529.1666 L 185.20833 529.1666 L 185.20833 502.7083 L 185.20833 502.7083 L 158.74998 476.24997 Q 132.29166 423.3333 132.29166 370.41666 L 105.83333 343.9583 L 105.83333 317.49997 Q 79.37499 317.49997 79.37499 317.49997 L 79.37499 317.49997 L 79.37499 317.49997 Q 79.37499 291.04166 26.458332 158.74998 L 0.0 26.458332 L 0.0 0.0 Q 26.458332 -52.916664 52.916664 0.0 Q 79.37499 52.916664 105.83333 52.916664 z" svg:height="6.3499994mm" draw:style-name="style-148" svg:viewBox="0.0 0.0 343.9583 634.99994" svg:width="3.439583mm" svg:x="122.502075mm" svg:y="143.40416mm"/>
          <draw:path svg:d="M 555.625 0.0 L 555.625 0.0 L 555.625 0.0 L 555.625 0.0 L 555.625 26.458332 Q 555.625 26.458332 582.0833 52.916664 L 608.5416 79.37499 L 661.4583 158.74998 Q 767.2916 238.12498 767.2916 291.04166 L 767.2916 343.9583 L 767.2916 343.9583 Q 767.2916 370.41666 767.2916 370.41666 L 793.74994 370.41666 L 793.74994 370.41666 Q 793.74994 370.41666 820.2083 396.87497 L 820.2083 396.87497 L 820.2083 396.87497 L 846.6666 396.87497 L 846.6666 396.87497 L 873.12494 396.87497 L 873.12494 423.3333 L 873.12494 423.3333 L 873.12494 449.79166 Q 873.12494 476.24997 899.5833 476.24997 Q 926.0416 476.24997 926.0416 449.79166 L 952.49994 449.79166 L 952.49994 449.79166 L 978.95825 449.79166 L 978.95825 476.24997 L 978.95825 476.24997 L 978.95825 502.7083 Q 978.95825 529.1666 1031.875 529.1666 Q 1058.3333 529.1666 1084.7916 555.625 L 1084.7916 555.625 L 1084.7916 582.0833 L 1084.7916 582.0833 L 1031.875 582.0833 Q 978.95825 608.5416 1031.875 634.99994 Q 1084.7916 687.9166 1084.7916 687.9166 L 1084.7916 687.9166 L 1058.3333 714.37494 L 1031.875 714.37494 L 1031.875 740.8333 L 1031.875 767.2916 L 1005.4166 767.2916 L 1005.4166 793.74994 L 1005.4166 793.74994 L 1005.4166 793.74994 L 978.95825 793.74994 L 978.95825 793.74994 L 978.95825 793.74994 Q 978.95825 767.2916 952.49994 767.2916 L 952.49994 767.2916 L 926.0416 767.2916 Q 873.12494 740.8333 767.2916 740.8333 Q 661.4583 740.8333 661.4583 793.74994 L 687.9166 820.2083 L 661.4583 820.2083 Q 634.99994 820.2083 634.99994 793.74994 L 634.99994 767.2916 L 608.5416 767.2916 Q 608.5416 740.8333 608.5416 740.8333 Q 582.0833 740.8333 555.625 767.2916 L 555.625 820.2083 L 555.625 820.2083 Q 555.625 820.2083 529.1666 793.74994 Q 502.7083 740.8333 291.04166 714.37494 L 52.916664 687.9166 L 52.916664 661.4583 L 52.916664 634.99994 L 52.916664 634.99994 L 79.37499 634.99994 L 79.37499 634.99994 L 79.37499 608.5416 L 52.916664 608.5416 L 52.916664 582.0833 L 26.458332 582.0833 L 0.0 582.0833 L 0.0 555.625 L 26.458332 555.625 L 26.458332 555.625 L 26.458332 529.1666 L 26.458332 529.1666 L 26.458332 529.1666 L 52.916664 529.1666 L 52.916664 529.1666 L 105.83333 529.1666 Q 158.74998 529.1666 132.29166 502.7083 Q 79.37499 449.79166 158.74998 449.79166 Q 238.12498 476.24997 185.20833 423.3333 Q 132.29166 370.41666 238.12498 370.41666 Q 317.49997 370.41666 264.5833 370.41666 Q 211.66666 343.9583 238.12498 317.49997 Q 238.12498 317.49997 291.04166 317.49997 Q 343.9583 317.49997 343.9583 291.04166 Q 343.9583 264.5833 317.49997 264.5833 Q 291.04166 264.5833 291.04166 238.12498 Q 291.04166 211.66666 343.9583 211.66666 Q 370.41666 211.66666 370.41666 158.74998 Q 370.41666 132.29166 396.87497 132.29166 Q 449.79166 132.29166 449.79166 105.83333 Q 449.79166 52.916664 476.24997 52.916664 Q 502.7083 79.37499 529.1666 52.916664 Q 555.625 0.0 555.625 0.0 z" svg:height="8.202083mm" draw:style-name="style-149" svg:viewBox="0.0 0.0 1084.7916 820.2083" svg:width="10.847916mm" svg:x="105.56874mm" svg:y="38.629166mm"/>
          <draw:path svg:d="M 370.41666 105.83333 L 423.3333 0.0 L 423.3333 52.916664 Q 449.79166 132.29166 476.24997 132.29166 Q 502.7083 132.29166 502.7083 105.83333 Q 502.7083 79.37499 529.1666 79.37499 L 555.625 79.37499 L 555.625 105.83333 Q 529.1666 132.29166 529.1666 158.74998 L 529.1666 185.20833 L 555.625 211.66666 L 555.625 238.12498 L 582.0833 238.12498 L 608.5416 211.66666 L 634.99994 211.66666 L 661.4583 211.66666 L 687.9166 185.20833 L 714.37494 158.74998 L 714.37494 158.74998 L 740.8333 158.74998 L 740.8333 158.74998 L 740.8333 158.74998 L 740.8333 185.20833 L 740.8333 211.66666 L 714.37494 211.66666 L 714.37494 211.66666 L 714.37494 238.12498 L 687.9166 238.12498 L 687.9166 317.49997 L 687.9166 370.41666 L 687.9166 370.41666 Q 687.9166 396.87497 661.4583 476.24997 L 661.4583 529.1666 L 661.4583 529.1666 Q 634.99994 529.1666 582.0833 529.1666 L 529.1666 529.1666 L 502.7083 582.0833 Q 476.24997 634.99994 449.79166 634.99994 Q 423.3333 608.5416 396.87497 661.4583 Q 370.41666 714.37494 370.41666 714.37494 L 370.41666 714.37494 L 370.41666 687.9166 Q 370.41666 687.9166 343.9583 687.9166 L 343.9583 687.9166 L 343.9583 687.9166 Q 343.9583 687.9166 291.04166 687.9166 Q 238.12498 687.9166 264.5833 714.37494 L 264.5833 740.8333 L 264.5833 740.8333 L 238.12498 740.8333 L 238.12498 714.37494 L 211.66666 714.37494 L 211.66666 714.37494 L 211.66666 687.9166 L 211.66666 687.9166 L 211.66666 687.9166 L 185.20833 687.9166 L 185.20833 687.9166 L 158.74998 661.4583 L 132.29166 634.99994 L 132.29166 634.99994 L 105.83333 634.99994 L 105.83333 634.99994 L 105.83333 634.99994 L 105.83333 608.5416 L 105.83333 582.0833 L 79.37499 582.0833 L 79.37499 582.0833 L 79.37499 555.625 L 52.916664 555.625 L 52.916664 555.625 L 52.916664 529.1666 L 52.916664 529.1666 L 52.916664 529.1666 L 26.458332 476.24997 L 0.0 449.79166 L 0.0 423.3333 L 0.0 396.87497 L 79.37499 396.87497 Q 158.74998 370.41666 158.74998 370.41666 L 158.74998 370.41666 L 158.74998 370.41666 Q 185.20833 370.41666 211.66666 317.49997 Q 238.12498 317.49997 238.12498 264.5833 L 238.12498 211.66666 L 238.12498 211.66666 Q 264.5833 211.66666 264.5833 211.66666 Q 291.04166 211.66666 370.41666 105.83333 z" svg:height="7.408333mm" draw:style-name="style-150" svg:viewBox="0.0 0.0 740.8333 740.8333" svg:width="7.408333mm" svg:x="152.92915mm" svg:y="221.72083mm"/>
          <draw:path svg:d="M 238.12498 0.0 L 264.5833 0.0 L 264.5833 0.0 Q 291.04166 0.0 291.04166 26.458332 L 291.04166 26.458332 L 291.04166 26.458332 Q 291.04166 26.458332 317.49997 52.916664 Q 343.9583 79.37499 343.9583 158.74998 Q 343.9583 238.12498 370.41666 238.12498 Q 396.87497 238.12498 396.87497 291.04166 Q 396.87497 317.49997 343.9583 343.9583 Q 291.04166 370.41666 264.5833 449.79166 Q 238.12498 529.1666 185.20833 396.87497 Q 132.29166 291.04166 79.37499 370.41666 Q 0.0 449.79166 0.0 396.87497 Q -26.458332 370.41666 79.37499 185.20833 L 185.20833 26.458332 L 211.66666 26.458332 Q 238.12498 26.458332 238.12498 26.458332 Q 238.12498 26.458332 238.12498 0.0 z" svg:height="4.497916mm" draw:style-name="style-151" svg:viewBox="0.0 0.0 396.87497 449.79166" svg:width="3.9687498mm" svg:x="215.6354mm" svg:y="85.46041mm"/>
          <draw:path svg:d="M 211.66666 0.0 L 238.12498 0.0 L 291.04166 211.66666 Q 370.41666 423.3333 396.87497 423.3333 Q 396.87497 449.79166 423.3333 476.24997 L 423.3333 476.24997 L 396.87497 476.24997 Q 343.9583 476.24997 238.12498 396.87497 L 132.29166 343.9583 L 132.29166 317.49997 Q 132.29166 317.49997 105.83333 211.66666 L 79.37499 79.37499 L 26.458332 79.37499 L 0.0 79.37499 L 0.0 52.916664 L 0.0 52.916664 L 0.0 52.916664 Q 26.458332 52.916664 26.458332 52.916664 L 26.458332 26.458332 L 105.83333 0.0 Q 185.20833 0.0 211.66666 0.0 z" svg:height="4.7625mm" draw:style-name="style-152" svg:viewBox="0.0 0.0 423.3333 476.24997" svg:width="4.233333mm" svg:x="162.18958mm" svg:y="150.28333mm"/>
          <draw:path svg:d="M 52.916664 26.458332 L 52.916664 52.916664 L 79.37499 52.916664 L 79.37499 79.37499 L 79.37499 79.37499 L 105.83333 79.37499 L 105.83333 132.29166 Q 158.74998 211.66666 158.74998 211.66666 L 158.74998 211.66666 L 211.66666 396.87497 Q 291.04166 555.625 317.49997 582.0833 Q 317.49997 608.5416 343.9583 714.37494 Q 370.41666 793.74994 370.41666 820.2083 L 370.41666 846.6666 L 370.41666 846.6666 L 343.9583 873.12494 L 343.9583 873.12494 L 317.49997 873.12494 L 317.49997 873.12494 L 317.49997 873.12494 L 317.49997 899.5833 L 317.49997 899.5833 L 317.49997 899.5833 L 317.49997 899.5833 L 291.04166 873.12494 L 264.5833 846.6666 L 264.5833 820.2083 L 264.5833 793.74994 L 238.12498 740.8333 Q 211.66666 687.9166 132.29166 449.79166 L 52.916664 238.12498 L 52.916664 185.20833 Q 52.916664 158.74998 26.458332 79.37499 L 0.0 0.0 L 26.458332 0.0 Q 52.916664 0.0 52.916664 26.458332 z" svg:height="8.995832mm" draw:style-name="style-153" svg:viewBox="0.0 0.0 370.41666 899.5833" svg:width="3.7041664mm" svg:x="138.64166mm" svg:y="121.97291mm"/>
          <draw:path svg:d="M 132.29166 0.0 L 158.74998 0.0 L 238.12498 26.458332 Q 343.9583 52.916664 343.9583 79.37499 Q 343.9583 79.37499 317.49997 105.83333 L 317.49997 105.83333 L 291.04166 105.83333 L 291.04166 105.83333 L 291.04166 105.83333 Q 291.04166 105.83333 264.5833 105.83333 L 264.5833 132.29166 L 211.66666 132.29166 Q 158.74998 158.74998 105.83333 158.74998 L 52.916664 158.74998 L 26.458332 132.29166 L 0.0 132.29166 L 0.0 105.83333 Q 0.0 79.37499 52.916664 52.916664 Q 105.83333 0.0 132.29166 0.0 z" svg:height="1.5874999mm" draw:style-name="style-154" svg:viewBox="0.0 0.0 343.9583 158.74998" svg:width="3.439583mm" svg:x="132.55624mm" svg:y="148.69583mm"/>
          <draw:path svg:d="M 0.0 0.0 L 26.458332 0.0 L 79.37499 0.0 L 105.83333 0.0 L 105.83333 26.458332 L 105.83333 52.916664 L 132.29166 52.916664 L 158.74998 52.916664 L 158.74998 26.458332 L 158.74998 26.458332 L 238.12498 52.916664 Q 291.04166 79.37499 343.9583 132.29166 Q 343.9583 185.20833 370.41666 211.66666 L 396.87497 264.5833 L 396.87497 291.04166 L 396.87497 317.49997 L 423.3333 317.49997 L 423.3333 317.49997 L 423.3333 343.9583 L 449.79166 343.9583 L 449.79166 370.41666 L 449.79166 396.87497 L 476.24997 396.87497 L 502.7083 396.87497 L 502.7083 423.3333 L 502.7083 476.24997 L 502.7083 476.24997 Q 476.24997 476.24997 423.3333 476.24997 Q 370.41666 476.24997 343.9583 529.1666 L 291.04166 582.0833 L 291.04166 582.0833 Q 291.04166 582.0833 291.04166 555.625 Q 264.5833 529.1666 238.12498 582.0833 L 238.12498 634.99994 L 238.12498 634.99994 Q 238.12498 634.99994 211.66666 555.625 Q 211.66666 476.24997 185.20833 476.24997 Q 158.74998 476.24997 132.29166 396.87497 Q 105.83333 343.9583 79.37499 317.49997 Q 26.458332 317.49997 0.0 158.74998 Q -26.458332 26.458332 0.0 0.0 z" svg:height="6.3499994mm" draw:style-name="style-155" svg:viewBox="0.0 0.0 502.7083 634.99994" svg:width="5.027083mm" svg:x="156.8979mm" svg:y="168.80415mm"/>
          <draw:path svg:d="M 555.625 0.0 L 634.99994 0.0 L 608.5416 26.458332 Q 555.625 52.916664 608.5416 105.83333 Q 608.5416 132.29166 634.99994 158.74998 L 634.99994 158.74998 L 608.5416 158.74998 Q 555.625 158.74998 555.625 132.29166 Q 529.1666 105.83333 449.79166 185.20833 L 396.87497 291.04166 L 370.41666 291.04166 L 370.41666 317.49997 L 370.41666 317.49997 L 343.9583 317.49997 L 343.9583 317.49997 L 343.9583 317.49997 L 343.9583 343.9583 L 343.9583 343.9583 L 317.49997 343.9583 L 317.49997 343.9583 L 291.04166 343.9583 Q 291.04166 317.49997 238.12498 343.9583 Q 211.66666 343.9583 211.66666 370.41666 Q 211.66666 396.87497 185.20833 396.87497 Q 132.29166 396.87497 105.83333 476.24997 L 79.37499 529.1666 L 79.37499 529.1666 L 79.37499 529.1666 L 79.37499 555.625 L 79.37499 555.625 L 79.37499 582.0833 L 79.37499 608.5416 L 79.37499 634.99994 L 79.37499 687.9166 L 52.916664 608.5416 L 52.916664 529.1666 L 26.458332 529.1666 L 0.0 529.1666 L 0.0 529.1666 L 0.0 529.1666 L 0.0 502.7083 L 26.458332 502.7083 L 26.458332 476.24997 L 26.458332 449.79166 L 132.29166 291.04166 Q 211.66666 158.74998 343.9583 79.37499 Q 476.24997 0.0 555.625 0.0 z" svg:height="6.879166mm" draw:style-name="style-156" svg:viewBox="0.0 0.0 634.99994 687.9166" svg:width="6.3499994mm" svg:x="127.79375mm" svg:y="25.399998mm"/>
          <draw:path svg:d="M 978.95825 26.458332 L 978.95825 0.0 L 1005.4166 0.0 Q 1058.3333 0.0 1058.3333 26.458332 L 1058.3333 26.458332 L 1031.875 105.83333 Q 1005.4166 185.20833 1058.3333 291.04166 Q 1058.3333 396.87497 1084.7916 476.24997 L 1111.25 529.1666 L 1111.25 555.625 Q 1111.25 582.0833 1137.7083 608.5416 L 1137.7083 634.99994 L 1137.7083 661.4583 Q 1137.7083 687.9166 1164.1666 687.9166 Q 1217.0833 714.37494 1217.0833 740.8333 L 1217.0833 767.2916 L 1190.6249 767.2916 Q 1164.1666 740.8333 1111.25 767.2916 Q 1031.875 767.2916 1005.4166 687.9166 Q 952.49994 582.0833 899.5833 555.625 Q 820.2083 529.1666 793.74994 582.0833 Q 793.74994 608.5416 740.8333 608.5416 Q 687.9166 634.99994 687.9166 687.9166 L 661.4583 740.8333 L 687.9166 740.8333 L 714.37494 740.8333 L 714.37494 767.2916 L 740.8333 793.74994 L 740.8333 846.6666 Q 740.8333 873.12494 740.8333 899.5833 L 740.8333 926.0416 L 714.37494 926.0416 L 687.9166 952.49994 L 687.9166 952.49994 L 687.9166 952.49994 L 661.4583 952.49994 L 634.99994 952.49994 L 582.0833 1005.4166 Q 529.1666 1058.3333 555.625 1084.7916 Q 582.0833 1111.25 608.5416 1164.1666 L 634.99994 1217.0833 L 634.99994 1217.0833 L 634.99994 1217.0833 L 634.99994 1217.0833 Q 661.4583 1217.0833 687.9166 1217.0833 L 714.37494 1217.0833 L 767.2916 1217.0833 Q 793.74994 1243.5416 820.2083 1243.5416 Q 820.2083 1217.0833 820.2083 1217.0833 L 820.2083 1217.0833 L 846.6666 1217.0833 Q 846.6666 1217.0833 846.6666 1190.6249 L 846.6666 1190.6249 L 873.12494 1217.0833 Q 899.5833 1217.0833 899.5833 1217.0833 Q 899.5833 1217.0833 899.5833 1243.5416 L 873.12494 1243.5416 L 873.12494 1243.5416 L 846.6666 1243.5416 L 846.6666 1269.9999 L 846.6666 1269.9999 L 846.6666 1296.4583 Q 820.2083 1322.9166 846.6666 1322.9166 L 846.6666 1322.9166 L 820.2083 1375.8333 Q 793.74994 1402.2916 846.6666 1587.4999 Q 846.6666 1799.1666 873.12494 1799.1666 Q 873.12494 1799.1666 873.12494 1825.6249 L 846.6666 1825.6249 L 846.6666 1852.0833 L 846.6666 1852.0833 L 793.74994 1852.0833 L 767.2916 1852.0833 L 714.37494 1878.5416 L 661.4583 1904.9999 L 634.99994 1904.9999 Q 582.0833 1904.9999 582.0833 1931.4583 L 555.625 1931.4583 L 476.24997 1931.4583 L 423.3333 1931.4583 L 423.3333 1904.9999 L 423.3333 1904.9999 L 449.79166 1852.0833 Q 449.79166 1799.1666 396.87497 1799.1666 Q 343.9583 1799.1666 343.9583 1772.7083 Q 317.49997 1746.2499 291.04166 1746.2499 Q 264.5833 1746.2499 211.66666 1772.7083 L 185.20833 1799.1666 L 185.20833 1746.2499 Q 158.74998 1666.8749 158.74998 1613.9583 Q 158.74998 1561.0416 158.74998 1534.5833 Q 185.20833 1534.5833 185.20833 1428.7499 L 211.66666 1322.9166 L 211.66666 1322.9166 L 211.66666 1322.9166 L 211.66666 1296.4583 L 211.66666 1296.4583 L 185.20833 1296.4583 L 185.20833 1269.9999 L 185.20833 1269.9999 L 158.74998 1269.9999 L 158.74998 1296.4583 Q 158.74998 1322.9166 105.83333 1322.9166 L 52.916664 1349.3749 L 52.916664 1322.9166 Q 52.916664 1296.4583 79.37499 1269.9999 Q 105.83333 1269.9999 52.916664 1190.6249 Q -26.458332 1111.25 0.0 1058.3333 Q 52.916664 1005.4166 52.916664 846.6666 L 52.916664 687.9166 L 52.916664 634.99994 Q 52.916664 608.5416 158.74998 529.1666 Q 211.66666 476.24997 238.12498 370.41666 L 264.5833 291.04166 L 264.5833 264.5833 L 264.5833 238.12498 L 264.5833 211.66666 L 264.5833 211.66666 L 264.5833 185.20833 L 264.5833 158.74998 L 264.5833 158.74998 L 264.5833 158.74998 L 291.04166 158.74998 L 291.04166 158.74998 L 291.04166 185.20833 L 317.49997 185.20833 L 317.49997 264.5833 L 317.49997 343.9583 L 343.9583 343.9583 L 343.9583 317.49997 L 343.9583 317.49997 L 370.41666 317.49997 L 370.41666 317.49997 L 370.41666 317.49997 L 529.1666 185.20833 Q 687.9166 79.37499 687.9166 79.37499 L 687.9166 79.37499 L 687.9166 105.83333 Q 714.37494 105.83333 793.74994 105.83333 Q 899.5833 79.37499 899.5833 52.916664 Q 952.49994 0.0 952.49994 26.458332 Q 952.49994 52.916664 978.95825 26.458332 z M 105.83333 634.99994 Q 105.83333 634.99994 132.29166 634.99994 Q 132.29166 634.99994 105.83333 634.99994 Q 105.83333 634.99994 105.83333 634.99994 z" svg:height="19.314583mm" draw:style-name="style-157" svg:viewBox="0.0 0.0 1217.0833 1931.4583" svg:width="12.170833mm" svg:x="109.53749mm" svg:y="137.58333mm"/>
          <draw:path svg:d="M 211.66666 0.0 L 238.12498 0.0 L 238.12498 0.0 Q 238.12498 0.0 264.5833 26.458332 L 264.5833 26.458332 L 264.5833 26.458332 Q 264.5833 52.916664 264.5833 52.916664 L 291.04166 52.916664 L 317.49997 79.37499 Q 317.49997 105.83333 343.9583 158.74998 L 370.41666 211.66666 L 370.41666 238.12498 L 370.41666 264.5833 L 396.87497 264.5833 L 396.87497 264.5833 L 396.87497 291.04166 L 423.3333 291.04166 L 423.3333 291.04166 L 423.3333 317.49997 L 423.3333 317.49997 L 423.3333 317.49997 L 449.79166 317.49997 L 449.79166 317.49997 L 449.79166 343.9583 L 476.24997 343.9583 L 476.24997 343.9583 L 476.24997 317.49997 L 476.24997 317.49997 L 476.24997 317.49997 L 502.7083 291.04166 L 529.1666 264.5833 L 529.1666 238.12498 Q 529.1666 211.66666 555.625 211.66666 L 582.0833 185.20833 L 608.5416 211.66666 Q 634.99994 238.12498 634.99994 291.04166 Q 661.4583 317.49997 687.9166 343.9583 Q 740.8333 370.41666 740.8333 370.41666 L 740.8333 370.41666 L 740.8333 396.87497 L 740.8333 423.3333 L 714.37494 423.3333 Q 687.9166 423.3333 687.9166 476.24997 Q 687.9166 529.1666 634.99994 555.625 Q 582.0833 582.0833 582.0833 608.5416 Q 608.5416 634.99994 582.0833 661.4583 Q 529.1666 687.9166 529.1666 740.8333 Q 529.1666 820.2083 502.7083 846.6666 L 502.7083 873.12494 L 502.7083 899.5833 L 476.24997 899.5833 L 476.24997 899.5833 L 476.24997 899.5833 L 476.24997 926.0416 L 476.24997 926.0416 L 449.79166 926.0416 L 449.79166 952.49994 L 449.79166 952.49994 L 423.3333 952.49994 L 423.3333 952.49994 L 423.3333 952.49994 L 423.3333 952.49994 L 423.3333 926.0416 L 396.87497 926.0416 L 396.87497 899.5833 L 396.87497 899.5833 L 370.41666 899.5833 L 370.41666 899.5833 L 370.41666 899.5833 L 370.41666 873.12494 L 370.41666 873.12494 L 343.9583 873.12494 L 343.9583 846.6666 L 343.9583 846.6666 L 317.49997 846.6666 L 317.49997 846.6666 L 317.49997 846.6666 L 291.04166 873.12494 L 264.5833 873.12494 L 264.5833 846.6666 Q 264.5833 793.74994 211.66666 793.74994 Q 185.20833 767.2916 158.74998 687.9166 L 158.74998 634.99994 L 158.74998 608.5416 Q 158.74998 582.0833 79.37499 396.87497 L 0.0 211.66666 L 52.916664 211.66666 Q 79.37499 211.66666 105.83333 105.83333 Q 105.83333 0.0 158.74998 0.0 Q 185.20833 0.0 211.66666 0.0 z M 449.79166 767.2916 Q 449.79166 740.8333 449.79166 740.8333 Q 476.24997 740.8333 476.24997 740.8333 Q 476.24997 767.2916 449.79166 767.2916 z" svg:height="9.525mm" draw:style-name="style-158" svg:viewBox="0.0 0.0 740.8333 952.49994" svg:width="7.408333mm" svg:x="143.93332mm" svg:y="131.23332mm"/>
          <draw:path svg:d="M 158.74998 0.0 L 158.74998 0.0 L 185.20833 0.0 L 211.66666 26.458332 L 238.12498 26.458332 L 238.12498 26.458332 L 211.66666 79.37499 Q 185.20833 158.74998 185.20833 185.20833 L 185.20833 211.66666 L 211.66666 211.66666 L 211.66666 238.12498 L 211.66666 238.12498 L 185.20833 238.12498 L 185.20833 238.12498 L 185.20833 238.12498 L 185.20833 264.5833 L 185.20833 264.5833 L 211.66666 264.5833 L 211.66666 291.04166 L 211.66666 291.04166 L 185.20833 291.04166 L 185.20833 317.49997 L 185.20833 343.9583 L 185.20833 343.9583 L 158.74998 343.9583 L 105.83333 343.9583 Q 52.916664 343.9583 52.916664 317.49997 L 26.458332 317.49997 L 26.458332 317.49997 L 26.458332 291.04166 L 26.458332 291.04166 L 26.458332 291.04166 L 0.0 291.04166 L 0.0 291.04166 L 0.0 264.5833 L 26.458332 238.12498 L 26.458332 185.20833 Q 26.458332 105.83333 79.37499 105.83333 Q 132.29166 105.83333 132.29166 79.37499 L 132.29166 26.458332 L 132.29166 26.458332 Q 158.74998 26.458332 158.74998 0.0 z" svg:height="3.439583mm" draw:style-name="style-159" svg:viewBox="0.0 0.0 238.12498 343.9583" svg:width="2.38125mm" svg:x="107.68541mm" svg:y="199.23125mm"/>
          <draw:path svg:d="M 132.29166 0.0 Q 132.29166 -26.458332 158.74998 0.0 Q 185.20833 26.458332 185.20833 79.37499 Q 185.20833 105.83333 158.74998 132.29166 Q 132.29166 158.74998 132.29166 211.66666 Q 132.29166 264.5833 79.37499 264.5833 Q 52.916664 264.5833 26.458332 317.49997 Q 26.458332 396.87497 0.0 317.49997 Q -26.458332 238.12498 0.0 238.12498 Q 26.458332 238.12498 26.458332 211.66666 Q 26.458332 158.74998 0.0 158.74998 Q -26.458332 132.29166 0.0 79.37499 Q 26.458332 52.916664 79.37499 52.916664 Q 132.29166 52.916664 132.29166 0.0 z" svg:height="3.1749997mm" draw:style-name="style-160" svg:viewBox="0.0 0.0 185.20833 317.49997" svg:width="1.8520832mm" svg:x="234.68541mm" svg:y="132.82083mm"/>
          <draw:path svg:d="M 0.0 26.458332 L 26.458332 0.0 L 79.37499 105.83333 Q 132.29166 211.66666 132.29166 238.12498 L 132.29166 264.5833 L 158.74998 291.04166 L 158.74998 291.04166 L 158.74998 343.9583 L 185.20833 370.41666 L 185.20833 396.87497 L 185.20833 449.79166 L 185.20833 449.79166 Q 185.20833 449.79166 132.29166 476.24997 Q 105.83333 502.7083 52.916664 343.9583 L 0.0 158.74998 L 26.458332 158.74998 Q 26.458332 132.29166 26.458332 132.29166 L 26.458332 132.29166 L 26.458332 132.29166 Q 26.458332 105.83333 0.0 79.37499 Q -26.458332 79.37499 0.0 26.458332 z" svg:height="4.7625mm" draw:style-name="style-161" svg:viewBox="0.0 0.0 185.20833 476.24997" svg:width="1.8520832mm" svg:x="92.868744mm" svg:y="200.81874mm"/>
          <draw:path svg:d="M 423.3333 26.458332 L 423.3333 0.0 L 449.79166 26.458332 Q 476.24997 52.916664 502.7083 52.916664 L 529.1666 52.916664 L 529.1666 52.916664 Q 529.1666 52.916664 502.7083 79.37499 L 476.24997 105.83333 L 423.3333 158.74998 Q 370.41666 238.12498 396.87497 264.5833 Q 396.87497 317.49997 423.3333 317.49997 Q 476.24997 317.49997 476.24997 343.9583 L 476.24997 343.9583 L 476.24997 343.9583 Q 476.24997 343.9583 449.79166 370.41666 L 449.79166 370.41666 L 449.79166 370.41666 Q 423.3333 370.41666 423.3333 370.41666 L 423.3333 396.87497 L 423.3333 396.87497 Q 423.3333 396.87497 370.41666 449.79166 Q 317.49997 502.7083 264.5833 529.1666 Q 185.20833 555.625 158.74998 529.1666 Q 158.74998 476.24997 132.29166 476.24997 L 105.83333 476.24997 L 105.83333 476.24997 L 105.83333 476.24997 L 79.37499 476.24997 L 79.37499 476.24997 L 79.37499 502.7083 L 52.916664 502.7083 L 52.916664 529.1666 L 52.916664 555.625 L 26.458332 555.625 L 26.458332 555.625 L 26.458332 502.7083 L 0.0 449.79166 L 0.0 423.3333 L 0.0 396.87497 L 0.0 396.87497 L 26.458332 370.41666 L 26.458332 370.41666 L 52.916664 370.41666 L 52.916664 343.9583 Q 52.916664 317.49997 132.29166 264.5833 Q 211.66666 211.66666 211.66666 158.74998 L 211.66666 105.83333 L 317.49997 79.37499 Q 423.3333 52.916664 423.3333 26.458332 z" svg:height="5.5562496mm" draw:style-name="style-162" svg:viewBox="0.0 0.0 529.1666 555.625" svg:width="5.2916665mm" svg:x="126.470825mm" svg:y="216.95833mm"/>
          <draw:path svg:d="M 608.5416 26.458332 L 634.99994 52.916664 L 608.5416 79.37499 Q 608.5416 105.83333 634.99994 105.83333 Q 661.4583 105.83333 661.4583 132.29166 Q 661.4583 158.74998 714.37494 158.74998 Q 740.8333 158.74998 740.8333 185.20833 Q 714.37494 238.12498 714.37494 264.5833 L 714.37494 291.04166 L 687.9166 291.04166 L 687.9166 291.04166 L 687.9166 317.49997 L 661.4583 317.49997 L 661.4583 317.49997 L 661.4583 343.9583 L 661.4583 343.9583 L 661.4583 343.9583 L 687.9166 343.9583 L 687.9166 343.9583 L 687.9166 370.41666 L 714.37494 370.41666 L 714.37494 343.9583 L 714.37494 317.49997 L 740.8333 317.49997 L 740.8333 291.04166 L 740.8333 291.04166 L 767.2916 291.04166 L 767.2916 291.04166 L 767.2916 291.04166 L 793.74994 264.5833 Q 820.2083 238.12498 820.2083 238.12498 Q 846.6666 238.12498 873.12494 238.12498 Q 873.12494 264.5833 899.5833 264.5833 Q 926.0416 264.5833 952.49994 185.20833 Q 978.95825 132.29166 1031.875 185.20833 L 1058.3333 238.12498 L 1031.875 291.04166 Q 978.95825 317.49997 978.95825 370.41666 L 978.95825 423.3333 L 978.95825 449.79166 L 978.95825 449.79166 L 978.95825 502.7083 Q 952.49994 582.0833 926.0416 582.0833 Q 873.12494 582.0833 846.6666 687.9166 Q 820.2083 820.2083 740.8333 846.6666 Q 661.4583 899.5833 661.4583 926.0416 L 661.4583 952.49994 L 634.99994 952.49994 L 634.99994 978.95825 L 634.99994 978.95825 L 661.4583 978.95825 L 661.4583 978.95825 L 661.4583 978.95825 L 714.37494 1005.4166 Q 767.2916 1031.875 740.8333 1031.875 L 740.8333 1031.875 L 740.8333 1058.3333 L 767.2916 1058.3333 L 767.2916 1058.3333 L 767.2916 1084.7916 L 767.2916 1084.7916 L 767.2916 1084.7916 L 793.74994 1084.7916 L 793.74994 1084.7916 L 820.2083 1084.7916 Q 820.2083 1084.7916 846.6666 1084.7916 Q 873.12494 1084.7916 873.12494 1111.25 Q 873.12494 1137.7083 846.6666 1137.7083 Q 820.2083 1137.7083 820.2083 1164.1666 Q 820.2083 1190.6249 978.95825 1190.6249 Q 1111.25 1190.6249 1137.7083 1190.6249 Q 1137.7083 1164.1666 1111.25 1164.1666 Q 1084.7916 1164.1666 1084.7916 1137.7083 Q 1084.7916 1111.25 1111.25 1111.25 Q 1137.7083 1111.25 1137.7083 1084.7916 Q 1137.7083 1031.875 1164.1666 1031.875 Q 1190.6249 1031.875 1217.0833 926.0416 L 1243.5416 846.6666 L 1243.5416 820.2083 Q 1243.5416 820.2083 1269.9999 820.2083 L 1296.4583 793.74994 L 1296.4583 740.8333 L 1296.4583 687.9166 L 1296.4583 661.4583 Q 1296.4583 661.4583 1269.9999 661.4583 L 1269.9999 661.4583 L 1269.9999 634.99994 Q 1243.5416 608.5416 1243.5416 608.5416 Q 1243.5416 608.5416 1296.4583 582.0833 Q 1349.3749 555.625 1349.3749 476.24997 Q 1375.8333 370.41666 1455.2083 370.41666 Q 1508.1249 343.9583 1534.5833 317.49997 L 1561.0416 291.04166 L 1561.0416 264.5833 L 1561.0416 264.5833 L 1587.4999 343.9583 L 1613.9583 423.3333 L 1613.9583 396.87497 L 1613.9583 343.9583 L 1613.9583 317.49997 L 1613.9583 291.04166 L 1613.9583 291.04166 Q 1613.9583 291.04166 1640.4166 264.5833 L 1666.8749 264.5833 L 1666.8749 343.9583 L 1666.8749 423.3333 L 1693.3333 396.87497 Q 1719.7916 343.9583 1772.7083 291.04166 Q 1825.6249 238.12498 1825.6249 291.04166 L 1852.0833 343.9583 L 1852.0833 343.9583 L 1825.6249 343.9583 L 1825.6249 343.9583 L 1825.6249 343.9583 L 1825.6249 370.41666 Q 1825.6249 370.41666 1852.0833 396.87497 L 1852.0833 423.3333 L 1852.0833 502.7083 Q 1825.6249 555.625 1852.0833 555.625 L 1852.0833 555.625 L 1852.0833 555.625 Q 1852.0833 555.625 1878.5416 582.0833 L 1878.5416 582.0833 L 1878.5416 661.4583 Q 1878.5416 767.2916 1878.5416 846.6666 Q 1852.0833 926.0416 1825.6249 926.0416 Q 1825.6249 952.49994 1825.6249 1031.875 L 1825.6249 1084.7916 L 1825.6249 1111.25 L 1825.6249 1137.7083 L 1825.6249 1137.7083 L 1825.6249 1137.7083 L 1825.6249 1164.1666 L 1825.6249 1164.1666 L 1799.1666 1190.6249 L 1772.7083 1243.5416 L 1772.7083 1269.9999 L 1772.7083 1296.4583 L 1799.1666 1296.4583 L 1799.1666 1296.4583 L 1825.6249 1296.4583 Q 1878.5416 1296.4583 1904.9999 1349.3749 Q 1931.4583 1402.2916 1931.4583 1428.7499 L 1957.9165 1428.7499 L 2010.8333 1402.2916 Q 2063.75 1402.2916 2063.75 1428.7499 L 2063.75 1455.2083 L 2063.75 1455.2083 L 2063.75 1455.2083 L 2090.2083 1455.2083 Q 2090.2083 1455.2083 2090.2083 1455.2083 L 2090.2083 1455.2083 L 2090.2083 1455.2083 Q 2090.2083 1428.7499 2116.6665 1428.7499 L 2116.6665 1428.7499 L 2116.6665 1428.7499 Q 2143.125 1428.7499 2143.125 1455.2083 L 2143.125 1455.2083 L 2143.125 1455.2083 Q 2143.125 1455.2083 2169.5833 1481.6666 L 2196.0415 1508.1249 L 2222.5 1481.6666 Q 2248.9583 1481.6666 2248.9583 1508.1249 Q 2301.875 1561.0416 2301.875 1534.5833 Q 2301.875 1508.1249 2328.3333 1534.5833 Q 2328.3333 1561.0416 2354.7915 1561.0416 Q 2381.2498 1561.0416 2381.2498 1587.4999 Q 2381.2498 1613.9583 2407.7083 1613.9583 Q 2460.6248 1613.9583 2460.6248 1640.4166 Q 2460.6248 1666.8749 2434.1665 1666.8749 Q 2407.7083 1666.8749 2460.6248 1693.3333 Q 2487.0833 1693.3333 2513.5415 1746.2499 Q 2513.5415 1825.6249 2566.4583 1825.6249 Q 2592.9165 1825.6249 2592.9165 1878.5416 Q 2619.3748 1904.9999 2619.3748 1878.5416 Q 2645.8333 1878.5416 2672.2915 1852.0833 Q 2725.2083 1825.6249 2725.2083 1878.5416 Q 2778.1248 1957.9165 2778.1248 1904.9999 Q 2804.5833 1878.5416 2831.0415 1852.0833 Q 2831.0415 1852.0833 2857.4998 1878.5416 Q 2857.4998 1931.4583 2883.9583 1931.4583 Q 2910.4165 1931.4583 2910.4165 1904.9999 Q 2936.8748 1878.5416 2936.8748 1825.6249 L 2936.8748 1799.1666 L 2963.3333 1799.1666 L 2989.7915 1799.1666 L 2989.7915 1825.6249 L 2989.7915 1852.0833 L 2963.3333 1852.0833 L 2963.3333 1878.5416 L 2963.3333 1878.5416 L 2989.7915 1878.5416 L 2989.7915 1957.9165 L 2989.7915 2037.2915 L 3016.2498 2037.2915 L 3016.2498 2037.2915 L 3016.2498 2010.8333 L 3042.7083 2010.8333 L 3042.7083 2010.8333 L 3042.7083 2037.2915 L 3042.7083 2037.2915 L 3042.7083 2037.2915 L 3069.1665 2063.75 L 3095.6248 2090.2083 L 3095.6248 2090.2083 L 3095.6248 2090.2083 L 3095.6248 2116.6665 L 3095.6248 2116.6665 L 3095.6248 2090.2083 L 3095.6248 2063.75 L 3095.6248 2010.8333 L 3095.6248 1957.9165 L 3122.0833 1957.9165 Q 3122.0833 1931.4583 3122.0833 1931.4583 Q 3095.6248 1931.4583 3148.5415 1931.4583 Q 3201.4583 1904.9999 3201.4583 1878.5416 Q 3201.4583 1825.6249 3227.9165 1852.0833 Q 3227.9165 1878.5416 3254.3748 1878.5416 Q 3280.8333 1878.5416 3307.2915 1825.6249 Q 3307.2915 1799.1666 3280.8333 1799.1666 Q 3254.3748 1799.1666 3254.3748 1746.2499 Q 3280.8333 1719.7916 3333.7498 1666.8749 L 3386.6665 1666.8749 L 3386.6665 1640.4166 L 3413.1248 1640.4166 L 3413.1248 1640.4166 L 3413.1248 1666.8749 L 3439.5833 1666.8749 L 3466.0415 1666.8749 L 3518.9583 1666.8749 L 3545.4165 1666.8749 L 3571.8748 1666.8749 L 3598.3333 1666.8749 L 3624.7915 1693.3333 Q 3651.2498 1693.3333 3677.7083 1746.2499 Q 3677.7083 1772.7083 3704.1665 1772.7083 Q 3730.6248 1746.2499 3730.6248 1878.5416 Q 3730.6248 2037.2915 3757.0833 2010.8333 Q 3783.5415 2010.8333 3783.5415 2037.2915 Q 3783.5415 2063.75 3889.3748 2090.2083 Q 3995.208 2090.2083 3995.208 2143.125 Q 3995.208 2196.0415 3995.208 2196.0415 L 3995.208 2196.0415 L 3995.208 2222.5 L 3995.208 2222.5 L 4021.6665 2196.0415 Q 4048.1248 2143.125 4048.1248 2196.0415 Q 4048.1248 2222.5 4074.583 2169.5833 L 4074.583 2116.6665 L 4101.0415 2116.6665 L 4127.5 2090.2083 L 4153.958 2090.2083 Q 4206.875 2090.2083 4233.333 2090.2083 L 4259.7915 2090.2083 L 4259.7915 2116.6665 L 4259.7915 2143.125 L 4259.7915 2143.125 Q 4312.708 2143.125 4312.708 2169.5833 Q 4339.1665 2196.0415 4312.708 2222.5 Q 4286.25 2222.5 4312.708 2275.4165 Q 4339.1665 2354.7915 4365.625 2354.7915 Q 4418.5415 2381.2498 4418.5415 2487.0833 L 4418.5415 2592.9165 L 4392.083 2592.9165 L 4392.083 2619.3748 L 4418.5415 2619.3748 L 4445.0 2619.3748 L 4445.0 2645.8333 L 4471.458 2645.8333 L 4471.458 2592.9165 L 4471.458 2539.9998 L 4497.9165 2566.4583 L 4524.375 2592.9165 L 4524.375 2592.9165 L 4524.375 2566.4583 L 4524.375 2566.4583 L 4524.375 2566.4583 L 4550.833 2566.4583 Q 4550.833 2566.4583 4630.208 2539.9998 Q 4683.1245 2513.5415 4736.0415 2460.6248 L 4788.958 2407.7083 L 4788.958 2407.7083 L 4788.958 2407.7083 L 4788.958 2381.2498 L 4788.958 2381.2498 L 4762.4995 2381.2498 L 4762.4995 2354.7915 L 4788.958 2354.7915 L 4841.8745 2354.7915 L 4868.333 2328.3333 L 4894.7915 2328.3333 L 4894.7915 2354.7915 L 4894.7915 2381.2498 L 4921.2495 2381.2498 L 4921.2495 2407.7083 L 4921.2495 2407.7083 L 4894.7915 2407.7083 L 4894.7915 2434.1665 L 4894.7915 2460.6248 L 4868.333 2487.0833 L 4841.8745 2513.5415 L 4841.8745 2513.5415 L 4841.8745 2513.5415 L 4788.958 2539.9998 Q 4762.4995 2566.4583 4736.0415 2672.2915 Q 4709.583 2778.1248 4683.1245 2778.1248 Q 4656.6665 2778.1248 4630.208 2883.9583 Q 4577.2915 2989.7915 4550.833 2989.7915 Q 4524.375 3016.2498 4550.833 3042.7083 Q 4550.833 3069.1665 4471.458 3095.6248 Q 4418.5415 3148.5415 4392.083 3122.0833 Q 4365.625 3095.6248 4365.625 3148.5415 Q 4312.708 3201.4583 4286.25 3280.8333 Q 4259.7915 3360.2083 4233.333 3307.2915 Q 4206.875 3280.8333 4206.875 3307.2915 Q 4206.875 3333.7498 4180.4165 3307.2915 L 4153.958 3280.8333 L 4153.958 3386.6665 Q 4153.958 3518.9583 4101.0415 3545.4165 Q 4048.1248 3598.3333 4048.1248 3651.2498 Q 4048.1248 3704.1665 4074.583 3783.5415 L 4101.0415 3889.3748 L 4101.0415 3836.4583 Q 4101.0415 3809.9998 4153.958 3836.4583 L 4233.333 3836.4583 L 4233.333 3862.9165 L 4259.7915 3889.3748 L 4259.7915 3889.3748 L 4259.7915 3889.3748 L 4259.7915 3862.9165 L 4259.7915 3862.9165 L 4286.25 3862.9165 L 4286.25 3836.4583 L 4286.25 3836.4583 L 4312.708 3836.4583 L 4312.708 3889.3748 Q 4312.708 3915.833 4312.708 3995.208 L 4312.708 4101.0415 L 4312.708 4127.5 L 4312.708 4153.958 L 4339.1665 4153.958 L 4339.1665 4153.958 L 4418.5415 4153.958 Q 4471.458 4153.958 4471.458 4127.5 Q 4471.458 4127.5 4497.9165 4127.5 L 4497.9165 4101.0415 L 4497.9165 4101.0415 L 4524.375 4101.0415 L 4524.375 4101.0415 L 4524.375 4101.0415 L 4524.375 4127.5 L 4524.375 4127.5 L 4550.833 4153.958 L 4550.833 4153.958 L 4550.833 4180.4165 L 4524.375 4206.875 L 4365.625 4683.1245 Q 4153.958 5185.833 4153.958 5212.2915 L 4153.958 5265.208 L 4127.5 5318.1245 L 4127.5 5371.0415 L 3968.7498 5767.9165 Q 3836.4583 6164.7915 3809.9998 6217.708 L 3809.9998 6297.083 L 3809.9998 6297.083 L 3783.5415 6297.083 L 3783.5415 6297.083 L 3783.5415 6323.5415 L 3386.6665 7487.708 Q 2989.7915 8678.333 2963.3333 8731.25 L 2936.8748 8784.166 L 2936.8748 8810.625 L 2936.8748 8810.625 L 2645.8333 9710.208 Q 2354.7915 10609.791 2328.3333 10662.708 L 2301.875 10689.166 L 2301.875 10715.624 L 2301.875 10742.083 L 2275.4165 10794.999 L 2248.9583 10847.916 L 2248.9583 10847.916 L 2248.9583 10847.916 L 2248.9583 10847.916 L 2248.9583 10847.916 L 2248.9583 10874.374 L 2248.9583 10900.833 L 2248.9583 10900.833 L 2248.9583 10927.291 L 2222.5 10927.291 Q 2196.0415 10927.291 2169.5833 10847.916 L 2143.125 10794.999 L 2116.6665 10874.374 Q 2090.2083 10927.291 2037.2915 10980.208 Q 1984.3749 11033.124 2010.8333 11059.583 Q 2010.8333 11086.041 1984.3749 11138.958 Q 1984.3749 11191.874 1957.9165 11297.708 Q 1931.4583 11377.083 1931.4583 11324.166 Q 1931.4583 11271.249 1904.9999 11350.624 Q 1904.9999 11403.541 1852.0833 11429.999 Q 1772.7083 11456.458 1772.7083 11509.374 Q 1746.2499 11562.291 1719.7916 11615.208 Q 1666.8749 11668.124 1693.3333 11721.041 Q 1719.7916 11773.958 1693.3333 11826.874 L 1666.8749 11879.791 L 1666.8749 11879.791 L 1666.8749 11879.791 L 1666.8749 11906.249 L 1666.8749 11906.249 L 1693.3333 11906.249 L 1693.3333 11932.708 L 1719.7916 11932.708 L 1719.7916 11932.708 L 1719.7916 11906.249 L 1719.7916 11906.249 L 1746.2499 11906.249 L 1746.2499 11932.708 L 1746.2499 11932.708 L 1772.7083 11932.708 L 1772.7083 11959.166 L 1772.7083 11985.624 L 1799.1666 11985.624 L 1799.1666 11985.624 L 1799.1666 11959.166 L 1825.6249 11959.166 L 1825.6249 11959.166 L 1825.6249 11985.624 L 1825.6249 11985.624 L 1852.0833 11985.624 L 1852.0833 11959.166 L 1878.5416 11959.166 L 1878.5416 11959.166 L 1878.5416 11932.708 L 1878.5416 11932.708 L 1878.5416 11932.708 L 1904.9999 11932.708 L 1904.9999 11932.708 L 1904.9999 11959.166 L 1931.4583 11959.166 L 1931.4583 11959.166 L 1931.4583 11985.624 L 1931.4583 11985.624 L 1931.4583 11985.624 L 1957.9165 11959.166 Q 1957.9165 11932.708 2010.8333 11932.708 Q 2063.75 11932.708 2037.2915 11853.333 Q 2037.2915 11747.499 2090.2083 11747.499 L 2116.6665 11721.041 L 2116.6665 11721.041 L 2090.2083 11721.041 L 2090.2083 11721.041 L 2090.2083 11721.041 L 2143.125 11721.041 L 2222.5 11721.041 L 2222.5 11721.041 L 2196.0415 11721.041 L 2196.0415 11721.041 L 2196.0415 11721.041 L 2143.125 11773.958 Q 2090.2083 11800.416 2090.2083 11800.416 L 2090.2083 11826.874 L 2090.2083 11826.874 L 2090.2083 11826.874 L 2116.6665 11826.874 L 2116.6665 11826.874 L 2143.125 11826.874 L 2196.0415 11826.874 L 2196.0415 11826.874 Q 2196.0415 11826.874 2222.5 11826.874 L 2222.5 11826.874 L 2222.5 11826.874 L 2222.5 11826.874 L 2301.875 11826.874 Q 2354.7915 11826.874 2381.2498 11826.874 L 2407.7083 11826.874 L 2407.7083 11800.416 L 2407.7083 11800.416 L 2434.1665 11853.333 L 2434.1665 11906.249 L 2407.7083 11906.249 Q 2381.2498 11906.249 2354.7915 12012.083 Q 2328.3333 12117.916 2381.2498 12117.916 Q 2434.1665 12091.458 2434.1665 12091.458 Q 2460.6248 12091.458 2460.6248 12144.374 L 2460.6248 12197.291 L 2460.6248 12250.208 L 2460.6248 12276.666 L 2460.6248 12303.124 L 2460.6248 12329.583 L 2487.0833 12329.583 L 2487.0833 12329.583 L 2513.5415 12356.041 Q 2566.4583 12356.041 2566.4583 12461.874 L 2566.4583 12594.166 L 2539.9998 12594.166 L 2539.9998 12620.624 L 2539.9998 12620.624 L 2513.5415 12620.624 L 2513.5415 12620.624 L 2513.5415 12620.624 L 2513.5415 12647.083 L 2513.5415 12647.083 L 2487.0833 12647.083 L 2487.0833 12673.541 L 2434.1665 12673.541 L 2381.2498 12673.541 L 2381.2498 12673.541 L 2354.7915 12647.083 L 2354.7915 12647.083 L 2354.7915 12620.624 L 2354.7915 12620.624 L 2354.7915 12620.624 L 2328.3333 12620.624 L 2328.3333 12620.624 L 2354.7915 12594.166 L 2407.7083 12567.708 L 2407.7083 12567.708 L 2407.7083 12567.708 L 2407.7083 12541.249 L 2407.7083 12514.791 L 2407.7083 12514.791 L 2407.7083 12514.791 L 2407.7083 12488.333 L 2407.7083 12488.333 L 2381.2498 12488.333 L 2381.2498 12514.791 L 2354.7915 12514.791 L 2328.3333 12514.791 L 2328.3333 12488.333 L 2301.875 12461.874 L 2301.875 12461.874 L 2301.875 12461.874 L 2248.9583 12435.416 Q 2222.5 12435.416 2222.5 12488.333 Q 2222.5 12567.708 2169.5833 12514.791 Q 2143.125 12461.874 2116.6665 12488.333 L 2090.2083 12514.791 L 2090.2083 12514.791 L 2090.2083 12514.791 L 2037.2915 12488.333 L 1984.3749 12488.333 L 1984.3749 12514.791 L 1984.3749 12541.249 L 1984.3749 12488.333 Q 1984.3749 12435.416 1984.3749 12382.499 Q 2037.2915 12329.583 1984.3749 12303.124 Q 1931.4583 12303.124 1931.4583 12250.208 Q 1957.9165 12170.833 1852.0833 12170.833 Q 1746.2499 12170.833 1746.2499 12144.374 Q 1719.7916 12091.458 1693.3333 12091.458 Q 1640.4166 12091.458 1613.9583 12144.374 Q 1587.4999 12144.374 1561.0416 12117.916 Q 1561.0416 12091.458 1508.1249 12091.458 Q 1428.7499 12091.458 1402.2916 12064.999 Q 1402.2916 12038.541 1375.8333 12064.999 Q 1349.3749 12091.458 1217.0833 12091.458 Q 1084.7916 12117.916 1084.7916 12091.458 Q 1084.7916 12064.999 952.49994 12064.999 Q 846.6666 12091.458 820.2083 12038.541 Q 820.2083 12012.083 793.74994 12038.541 Q 793.74994 12091.458 767.2916 12064.999 Q 714.37494 12038.541 661.4583 12064.999 L 634.99994 12064.999 L 608.5416 12064.999 L 555.625 12064.999 L 555.625 12038.541 L 555.625 12012.083 L 582.0833 12012.083 L 582.0833 11985.624 L 582.0833 11985.624 L 555.625 11985.624 L 555.625 11985.624 L 555.625 11985.624 L 555.625 11959.166 Q 555.625 11959.166 529.1666 11959.166 Q 529.1666 11985.624 502.7083 11906.249 Q 449.79166 11853.333 449.79166 11879.791 Q 449.79166 11932.708 423.3333 11773.958 Q 396.87497 11641.666 370.41666 11641.666 Q 343.9583 11615.208 343.9583 11535.833 Q 343.9583 11429.999 317.49997 11377.083 Q 291.04166 11324.166 317.49997 11324.166 Q 343.9583 11297.708 317.49997 11244.791 Q 291.04166 11191.874 264.5833 11165.416 Q 211.66666 11138.958 158.74998 11138.958 L 132.29166 11112.499 L 105.83333 11086.041 L 105.83333 11033.124 L 132.29166 11033.124 Q 158.74998 11033.124 158.74998 11006.666 L 158.74998 11006.666 L 158.74998 11006.666 L 185.20833 11006.666 L 185.20833 10980.208 L 185.20833 10927.291 L 211.66666 10927.291 L 211.66666 10927.291 L 211.66666 10900.833 L 238.12498 10900.833 L 238.12498 10927.291 L 238.12498 10953.749 L 264.5833 10953.749 L 264.5833 10927.291 L 264.5833 10927.291 L 291.04166 10927.291 L 291.04166 10874.374 Q 291.04166 10847.916 317.49997 10821.458 Q 343.9583 10768.541 343.9583 10742.083 Q 370.41666 10715.624 370.41666 10609.791 Q 370.41666 10503.958 396.87497 10477.499 L 396.87497 10424.583 L 423.3333 10424.583 L 449.79166 10424.583 L 476.24997 10477.499 Q 502.7083 10530.416 502.7083 10503.958 Q 502.7083 10477.499 529.1666 10503.958 Q 555.625 10503.958 608.5416 10477.499 Q 634.99994 10451.041 661.4583 10451.041 L 687.9166 10451.041 L 687.9166 10424.583 L 714.37494 10398.124 L 714.37494 10398.124 L 714.37494 10398.124 L 714.37494 10371.666 L 714.37494 10371.666 L 740.8333 10371.666 L 740.8333 10345.208 L 740.8333 10345.208 Q 767.2916 10345.208 714.37494 10186.458 Q 661.4583 10054.166 608.5416 10080.624 Q 582.0833 10080.624 582.0833 10054.166 Q 608.5416 10027.708 634.99994 10027.708 Q 687.9166 10027.708 687.9166 9974.791 Q 661.4583 9948.333 608.5416 9921.874 Q 555.625 9921.874 555.625 9895.416 L 555.625 9868.958 L 582.0833 9868.958 L 608.5416 9868.958 L 608.5416 9842.499 L 608.5416 9842.499 L 582.0833 9842.499 L 582.0833 9816.041 L 582.0833 9816.041 L 608.5416 9816.041 L 608.5416 9816.041 Q 608.5416 9816.041 687.9166 9789.583 Q 767.2916 9763.124 793.74994 9736.666 L 820.2083 9710.208 L 820.2083 9710.208 Q 846.6666 9710.208 846.6666 9683.749 L 846.6666 9683.749 L 846.6666 9657.291 Q 873.12494 9657.291 873.12494 9657.291 L 873.12494 9630.833 L 899.5833 9604.374 L 926.0416 9577.916 L 926.0416 9551.458 L 926.0416 9498.541 L 952.49994 9472.083 L 978.95825 9445.624 L 978.95825 9419.166 L 978.95825 9392.708 L 952.49994 9392.708 L 952.49994 9392.708 L 873.12494 9392.708 Q 793.74994 9392.708 714.37494 9392.708 L 661.4583 9392.708 L 661.4583 9286.875 Q 661.4583 9207.5 634.99994 9207.5 L 608.5416 9207.5 L 608.5416 9207.5 Q 608.5416 9181.041 661.4583 9181.041 L 687.9166 9128.125 L 608.5416 9128.125 Q 529.1666 9128.125 449.79166 9101.666 Q 396.87497 9101.666 370.41666 9022.291 Q 343.9583 8916.458 343.9583 8916.458 L 317.49997 8890.0 L 291.04166 8890.0 L 264.5833 8863.541 L 264.5833 8863.541 L 238.12498 8863.541 L 238.12498 8863.541 L 238.12498 8863.541 L 185.20833 8890.0 Q 132.29166 8916.458 132.29166 8890.0 L 132.29166 8890.0 L 132.29166 8969.375 Q 132.29166 9022.291 105.83333 9022.291 L 79.37499 9022.291 L 79.37499 8995.833 L 79.37499 8995.833 L 52.916664 9075.208 L 26.458332 9154.583 L 26.458332 9154.583 L 26.458332 9128.125 L 26.458332 9128.125 L 26.458332 9128.125 L 0.0 9128.125 L 0.0 9128.125 L 0.0 8995.833 Q 26.458332 8863.541 0.0 8175.6245 L 0.0 7461.2495 L 0.0 7461.2495 L 26.458332 7461.2495 L 26.458332 6958.5415 L 26.458332 6482.2915 L 26.458332 6402.9165 L 26.458332 6323.5415 L 26.458332 6111.8745 Q 26.458332 5873.7495 26.458332 5873.7495 L 26.458332 5873.7495 L 26.458332 5371.0415 Q 26.458332 4868.333 0.0 4868.333 L 0.0 4868.333 L 0.0 4788.958 Q 26.458332 4736.0415 0.0 4471.458 L 0.0 4180.4165 L 0.0 4180.4165 Q 26.458332 4180.4165 26.458332 3677.7083 L 26.458332 3174.9998 L 26.458332 2592.9165 L 26.458332 2010.8333 L 26.458332 1825.6249 Q 26.458332 1640.4166 26.458332 1455.2083 L 26.458332 1269.9999 L 26.458332 1084.7916 Q 26.458332 873.12494 26.458332 714.37494 L 26.458332 529.1666 L 26.458332 529.1666 L 26.458332 529.1666 L 52.916664 502.7083 L 79.37499 449.79166 L 79.37499 449.79166 L 79.37499 449.79166 L 79.37499 476.24997 L 79.37499 476.24997 L 105.83333 476.24997 L 105.83333 502.7083 L 132.29166 502.7083 L 132.29166 502.7083 L 132.29166 476.24997 L 132.29166 476.24997 L 158.74998 476.24997 L 158.74998 449.79166 L 158.74998 449.79166 L 185.20833 449.79166 L 185.20833 449.79166 L 185.20833 449.79166 L 185.20833 423.3333 Q 185.20833 423.3333 238.12498 343.9583 Q 291.04166 238.12498 317.49997 238.12498 Q 370.41666 211.66666 370.41666 158.74998 Q 370.41666 105.83333 396.87497 105.83333 Q 423.3333 105.83333 423.3333 132.29166 Q 423.3333 158.74998 449.79166 158.74998 Q 502.7083 158.74998 529.1666 79.37499 Q 555.625 0.0 582.0833 0.0 Q 608.5416 26.458332 608.5416 26.458332 z M 1058.3333 1455.2083 L 1031.875 1481.6666 L 1031.875 1534.5833 Q 1031.875 1587.4999 1005.4166 1481.6666 Q 1005.4166 1375.8333 1058.3333 1349.3749 Q 1137.7083 1322.9166 1190.6249 1296.4583 Q 1269.9999 1269.9999 1296.4583 1349.3749 Q 1296.4583 1402.2916 1190.6249 1402.2916 Q 1058.3333 1428.7499 1058.3333 1455.2083 z M 4339.1665 2460.6248 Q 4365.625 2407.7083 4365.625 2460.6248 Q 4392.083 2539.9998 4365.625 2539.9998 Q 4339.1665 2539.9998 4339.1665 2460.6248 z M 4180.4165 3942.2915 L 4206.875 3889.3748 L 4206.875 3915.833 L 4206.875 3942.2915 L 4259.7915 3968.7498 Q 4286.25 3995.208 4233.333 3995.208 L 4180.4165 3995.208 L 4180.4165 3942.2915 z M 1190.6249 6984.9995 L 1164.1666 7011.458 L 1164.1666 7011.458 L 1137.7083 7011.458 L 1137.7083 7011.458 L 1137.7083 7011.458 L 1137.7083 7011.458 L 1111.25 7011.458 L 1111.25 7011.458 L 1084.7916 7011.458 L 1084.7916 6958.5415 L 1084.7916 6905.6245 L 1058.3333 6905.6245 L 1058.3333 6905.6245 L 1058.3333 6879.1665 L 1084.7916 6879.1665 L 1084.7916 6879.1665 L 1084.7916 6852.708 L 1084.7916 6852.708 L 1084.7916 6852.708 L 1111.25 6852.708 L 1111.25 6852.708 L 1084.7916 6826.2495 L 1058.3333 6799.7915 L 1058.3333 6799.7915 L 1031.875 6799.7915 L 1031.875 6799.7915 L 1031.875 6799.7915 L 1031.875 6773.333 L 1031.875 6773.333 L 1058.3333 6773.333 L 1058.3333 6746.8745 L 1058.3333 6746.8745 L 1084.7916 6746.8745 L 1084.7916 6720.4165 L 1084.7916 6693.958 L 1164.1666 6667.4995 Q 1243.5416 6641.0415 1217.0833 6641.0415 Q 1190.6249 6641.0415 1243.5416 6614.583 Q 1269.9999 6614.583 1269.9999 6588.1245 Q 1269.9999 6561.6665 1296.4583 6561.6665 Q 1349.3749 6561.6665 1375.8333 6588.1245 Q 1402.2916 6641.0415 1428.7499 6561.6665 Q 1455.2083 6482.2915 1481.6666 6508.7495 Q 1508.1249 6535.208 1561.0416 6508.7495 Q 1613.9583 6482.2915 1587.4999 6561.6665 Q 1561.0416 6641.0415 1587.4999 6667.4995 Q 1613.9583 6693.958 1613.9583 6773.333 Q 1587.4999 6852.708 1561.0416 6852.708 Q 1508.1249 6879.1665 1534.5833 6905.6245 Q 1561.0416 6958.5415 1481.6666 6958.5415 Q 1402.2916 6958.5415 1375.8333 6984.9995 Q 1349.3749 7011.458 1322.9166 6958.5415 Q 1322.9166 6932.083 1269.9999 6958.5415 Q 1217.0833 6958.5415 1190.6249 6984.9995 z M 1058.3333 7328.958 L 1058.3333 7328.958 L 1137.7083 7302.4995 L 1217.0833 7302.4995 L 1243.5416 7355.4165 Q 1243.5416 7408.333 1243.5416 7328.958 Q 1243.5416 7276.0415 1269.9999 7276.0415 Q 1296.4583 7302.4995 1296.4583 7461.2495 Q 1296.4583 7619.9995 1243.5416 7567.083 Q 1217.0833 7540.6245 1137.7083 7593.5415 Q 1031.875 7646.458 1031.875 7672.9165 Q 1005.4166 7699.3745 1005.4166 7699.3745 Q 978.95825 7672.9165 1031.875 7593.5415 Q 1031.875 7540.6245 1031.875 7487.708 Q 1031.875 7434.7915 1084.7916 7461.2495 Q 1084.7916 7487.708 1084.7916 7408.333 Q 1084.7916 7328.958 1058.3333 7328.958 z M 714.37494 8175.6245 L 714.37494 8202.083 L 793.74994 8228.541 Q 873.12494 8228.541 820.2083 8255.0 Q 820.2083 8281.458 873.12494 8334.375 Q 926.0416 8360.833 873.12494 8493.125 Q 820.2083 8598.958 820.2083 8598.958 Q 820.2083 8598.958 820.2083 8625.416 L 820.2083 8625.416 L 793.74994 8625.416 L 793.74994 8651.875 L 793.74994 8651.875 L 767.2916 8651.875 L 767.2916 8651.875 L 767.2916 8651.875 L 767.2916 8678.333 L 767.2916 8678.333 L 793.74994 8678.333 L 793.74994 8704.791 L 793.74994 8704.791 L 767.2916 8704.791 L 767.2916 8704.791 L 767.2916 8704.791 L 767.2916 8731.25 L 767.2916 8731.25 L 740.8333 8731.25 L 740.8333 8757.708 L 687.9166 8757.708 L 634.99994 8757.708 L 634.99994 8731.25 Q 608.5416 8731.25 608.5416 8704.791 Q 608.5416 8651.875 555.625 8651.875 Q 529.1666 8651.875 529.1666 8598.958 Q 529.1666 8572.5 423.3333 8572.5 L 317.49997 8546.041 L 317.49997 8546.041 L 291.04166 8546.041 L 291.04166 8546.041 L 291.04166 8546.041 L 343.9583 8519.583 Q 423.3333 8493.125 449.79166 8493.125 Q 476.24997 8493.125 449.79166 8440.208 L 449.79166 8413.75 L 423.3333 8413.75 L 423.3333 8387.291 L 423.3333 8387.291 Q 449.79166 8387.291 449.79166 8360.833 Q 449.79166 8334.375 423.3333 8334.375 L 396.87497 8334.375 L 396.87497 8307.916 L 396.87497 8307.916 L 396.87497 8307.916 L 370.41666 8281.458 L 370.41666 8281.458 L 396.87497 8281.458 L 396.87497 8281.458 L 396.87497 8281.458 L 396.87497 8255.0 L 396.87497 8255.0 L 423.3333 8255.0 L 423.3333 8228.541 L 423.3333 8228.541 L 449.79166 8228.541 L 449.79166 8202.083 L 449.79166 8175.6245 L 423.3333 8175.6245 L 423.3333 8175.6245 L 423.3333 8149.166 L 396.87497 8149.166 L 396.87497 8096.2495 L 396.87497 8043.333 L 423.3333 8043.333 L 423.3333 8016.8745 L 608.5416 8016.8745 Q 793.74994 7963.958 740.8333 7990.416 Q 714.37494 8016.8745 687.9166 8069.791 Q 687.9166 8096.2495 740.8333 8069.791 Q 767.2916 8069.791 793.74994 8096.2495 Q 793.74994 8122.708 740.8333 8149.166 Q 687.9166 8175.6245 687.9166 8175.6245 Q 714.37494 8175.6245 714.37494 8175.6245 z M 1084.7916 8572.5 L 1058.3333 8546.041 L 1058.3333 8546.041 L 1031.875 8546.041 L 1031.875 8546.041 L 1031.875 8546.041 L 1058.3333 8519.583 L 1084.7916 8519.583 L 1084.7916 8413.75 Q 1084.7916 8307.916 1084.7916 8255.0 Q 1084.7916 8202.083 1058.3333 8202.083 Q 1031.875 8202.083 1031.875 8175.6245 Q 1031.875 8149.166 1058.3333 8149.166 Q 1084.7916 8149.166 1084.7916 8096.2495 L 1084.7916 8069.791 L 1084.7916 8043.333 L 1084.7916 8043.333 L 1058.3333 8043.333 L 1058.3333 8016.8745 L 1058.3333 8016.8745 L 1084.7916 8016.8745 L 1084.7916 8016.8745 L 1084.7916 8016.8745 L 1190.6249 8016.8745 Q 1269.9999 8016.8745 1269.9999 7990.416 Q 1269.9999 7963.958 1349.3749 8016.8745 Q 1455.2083 8043.333 1455.2083 8069.791 Q 1455.2083 8096.2495 1402.2916 8069.791 Q 1349.3749 8069.791 1349.3749 8122.708 Q 1349.3749 8149.166 1402.2916 8175.6245 Q 1455.2083 8175.6245 1428.7499 8360.833 Q 1402.2916 8546.041 1349.3749 8546.041 Q 1269.9999 8546.041 1243.5416 8493.125 Q 1190.6249 8440.208 1164.1666 8440.208 Q 1137.7083 8440.208 1137.7083 8493.125 Q 1111.25 8572.5 1084.7916 8572.5 z M 2328.3333 11906.249 Q 2354.7915 11906.249 2354.7915 11906.249 Q 2354.7915 11932.708 2354.7915 11932.708 Q 2328.3333 11932.708 2328.3333 11906.249 z M 2063.75 12435.416 Q 2090.2083 12435.416 2090.2083 12435.416 Q 2090.2083 12461.874 2090.2083 12461.874 Q 2063.75 12461.874 2063.75 12435.416 z" svg:height="126.73541mm" draw:style-name="style-163" svg:viewBox="0.0 0.0 4921.2495 12673.541" svg:width="49.212498mm" svg:x="3.439583mm" svg:y="103.45208mm"/>
          <draw:path svg:d="M 926.0416 26.458332 L 952.49994 26.458332 L 978.95825 79.37499 Q 978.95825 132.29166 1005.4166 132.29166 Q 1031.875 132.29166 1031.875 158.74998 Q 1031.875 185.20833 1005.4166 185.20833 Q 978.95825 185.20833 978.95825 211.66666 L 978.95825 211.66666 L 1005.4166 238.12498 Q 1031.875 291.04166 1084.7916 291.04166 Q 1137.7083 291.04166 1137.7083 238.12498 Q 1137.7083 185.20833 1137.7083 158.74998 Q 1137.7083 132.29166 1164.1666 132.29166 L 1164.1666 132.29166 L 1164.1666 132.29166 Q 1164.1666 132.29166 1190.6249 158.74998 L 1190.6249 158.74998 L 1190.6249 185.20833 L 1190.6249 211.66666 L 1217.0833 264.5833 Q 1243.5416 291.04166 1296.4583 343.9583 Q 1349.3749 370.41666 1349.3749 396.87497 L 1349.3749 396.87497 L 1349.3749 396.87497 L 1349.3749 423.3333 L 1296.4583 502.7083 Q 1243.5416 582.0833 1269.9999 661.4583 Q 1269.9999 714.37494 1243.5416 714.37494 Q 1217.0833 714.37494 1217.0833 793.74994 L 1190.6249 873.12494 L 1190.6249 926.0416 L 1190.6249 978.95825 L 1190.6249 952.49994 Q 1164.1666 926.0416 1137.7083 926.0416 Q 1084.7916 926.0416 1084.7916 978.95825 Q 1084.7916 1031.875 1058.3333 1084.7916 L 1031.875 1164.1666 L 1031.875 1190.6249 L 1031.875 1217.0833 L 1005.4166 1217.0833 L 978.95825 1243.5416 L 978.95825 1243.5416 L 978.95825 1243.5416 L 926.0416 1243.5416 L 873.12494 1243.5416 L 820.2083 1269.9999 L 793.74994 1296.4583 L 793.74994 1296.4583 L 793.74994 1296.4583 L 793.74994 1296.4583 L 767.2916 1296.4583 L 767.2916 1296.4583 L 767.2916 1296.4583 L 767.2916 1296.4583 L 740.8333 1296.4583 L 740.8333 1296.4583 L 714.37494 1296.4583 L 714.37494 1296.4583 L 714.37494 1296.4583 L 714.37494 1243.5416 L 714.37494 1217.0833 L 661.4583 1217.0833 L 634.99994 1217.0833 L 634.99994 1190.6249 L 661.4583 1164.1666 L 661.4583 1164.1666 L 661.4583 1137.7083 L 661.4583 1137.7083 L 661.4583 1137.7083 L 634.99994 1137.7083 L 634.99994 1137.7083 L 634.99994 1111.25 L 661.4583 1111.25 L 661.4583 1111.25 L 661.4583 1111.25 L 687.9166 1111.25 Q 714.37494 1084.7916 714.37494 1058.3333 Q 714.37494 1031.875 661.4583 952.49994 Q 582.0833 873.12494 555.625 873.12494 Q 529.1666 873.12494 476.24997 820.2083 Q 423.3333 767.2916 317.49997 767.2916 L 211.66666 820.2083 L 158.74998 793.74994 L 105.83333 793.74994 L 105.83333 793.74994 L 79.37499 793.74994 L 79.37499 820.2083 L 79.37499 820.2083 L 52.916664 820.2083 L 26.458332 820.2083 L 26.458332 793.74994 L 26.458332 793.74994 L 0.0 767.2916 L 0.0 740.8333 L 26.458332 740.8333 L 52.916664 714.37494 L 52.916664 714.37494 L 79.37499 714.37494 L 79.37499 714.37494 L 79.37499 714.37494 L 105.83333 687.9166 L 132.29166 661.4583 L 132.29166 661.4583 L 132.29166 661.4583 L 158.74998 661.4583 L 158.74998 661.4583 L 158.74998 634.99994 L 158.74998 634.99994 L 185.20833 634.99994 Q 238.12498 634.99994 238.12498 608.5416 Q 238.12498 582.0833 396.87497 502.7083 Q 555.625 449.79166 634.99994 343.9583 Q 714.37494 264.5833 740.8333 264.5833 Q 767.2916 291.04166 793.74994 185.20833 Q 820.2083 105.83333 793.74994 105.83333 Q 767.2916 105.83333 767.2916 52.916664 L 740.8333 0.0 L 793.74994 26.458332 Q 873.12494 26.458332 873.12494 26.458332 Q 899.5833 26.458332 926.0416 26.458332 z" svg:height="12.964582mm" draw:style-name="style-164" svg:viewBox="0.0 0.0 1349.3749 1296.4583" svg:width="13.49375mm" svg:x="125.14791mm" svg:y="231.5104mm"/>
          <draw:path svg:d="M 767.2916 0.0 L 793.74994 0.0 L 661.4583 264.5833 Q 502.7083 529.1666 476.24997 529.1666 L 449.79166 529.1666 L 449.79166 555.625 L 449.79166 555.625 L 423.3333 555.625 L 423.3333 555.625 L 343.9583 555.625 L 238.12498 555.625 L 185.20833 555.625 L 132.29166 529.1666 L 105.83333 529.1666 L 79.37499 529.1666 L 79.37499 502.7083 L 79.37499 502.7083 L 52.916664 502.7083 L 52.916664 476.24997 L 26.458332 476.24997 L 0.0 476.24997 L 0.0 423.3333 L 0.0 396.87497 L 0.0 396.87497 L 26.458332 396.87497 L 26.458332 396.87497 L 26.458332 370.41666 L 52.916664 370.41666 Q 79.37499 370.41666 79.37499 343.9583 Q 79.37499 343.9583 132.29166 158.74998 L 185.20833 0.0 L 211.66666 0.0 L 238.12498 0.0 L 238.12498 26.458332 L 238.12498 26.458332 L 264.5833 26.458332 L 264.5833 0.0 L 264.5833 0.0 L 291.04166 0.0 L 476.24997 0.0 Q 661.4583 -26.458332 687.9166 0.0 Q 714.37494 52.916664 714.37494 26.458332 Q 740.8333 0.0 767.2916 0.0 z" svg:height="5.5562496mm" draw:style-name="style-165" svg:viewBox="0.0 0.0 793.74994 555.625" svg:width="7.9374995mm" svg:x="162.18958mm" svg:y="141.28749mm"/>
          <draw:path svg:d="M 0.0 26.458332 L 26.458332 0.0 L 105.83333 26.458332 Q 158.74998 52.916664 158.74998 79.37499 L 158.74998 79.37499 L 185.20833 79.37499 L 185.20833 105.83333 L 211.66666 105.83333 L 211.66666 105.83333 L 211.66666 79.37499 L 211.66666 79.37499 L 238.12498 79.37499 L 238.12498 52.916664 L 238.12498 52.916664 L 264.5833 52.916664 L 264.5833 52.916664 Q 264.5833 26.458332 291.04166 26.458332 L 291.04166 26.458332 L 291.04166 52.916664 Q 291.04166 79.37499 396.87497 79.37499 L 502.7083 52.916664 L 529.1666 52.916664 L 582.0833 52.916664 L 608.5416 79.37499 Q 634.99994 105.83333 634.99994 105.83333 L 634.99994 132.29166 L 582.0833 132.29166 Q 502.7083 158.74998 476.24997 158.74998 Q 449.79166 158.74998 343.9583 211.66666 L 238.12498 211.66666 L 211.66666 238.12498 L 185.20833 238.12498 L 158.74998 238.12498 Q 158.74998 211.66666 158.74998 211.66666 Q 158.74998 211.66666 158.74998 185.20833 Q 158.74998 158.74998 105.83333 158.74998 L 26.458332 132.29166 L 0.0 132.29166 L 0.0 132.29166 L 0.0 105.83333 Q 0.0 105.83333 0.0 79.37499 Q -26.458332 52.916664 0.0 26.458332 z" svg:height="2.38125mm" draw:style-name="style-166" svg:viewBox="0.0 0.0 634.99994 238.12498" svg:width="6.3499994mm" svg:x="85.725mm" svg:y="126.470825mm"/>
          <draw:path svg:d="M 0.0 26.458332 L 0.0 0.0 L 79.37499 52.916664 Q 185.20833 105.83333 185.20833 132.29166 L 211.66666 132.29166 L 211.66666 185.20833 Q 211.66666 238.12498 185.20833 238.12498 L 158.74998 264.5833 L 132.29166 264.5833 Q 79.37499 264.5833 52.916664 238.12498 Q 26.458332 238.12498 52.916664 158.74998 Q 79.37499 79.37499 26.458332 52.916664 Q 0.0 52.916664 0.0 26.458332 z" svg:height="2.6458333mm" draw:style-name="style-167" svg:viewBox="0.0 0.0 211.66666 264.5833" svg:width="2.1166666mm" svg:x="124.08958mm" svg:y="129.11665mm"/>
          <draw:path svg:d="M 317.49997 0.0 L 396.87497 0.0 L 396.87497 26.458332 L 423.3333 26.458332 L 396.87497 79.37499 Q 396.87497 132.29166 449.79166 158.74998 Q 476.24997 158.74998 476.24997 185.20833 Q 476.24997 211.66666 476.24997 211.66666 L 476.24997 238.12498 L 396.87497 291.04166 Q 317.49997 343.9583 317.49997 423.3333 Q 370.41666 476.24997 370.41666 529.1666 L 370.41666 608.5416 L 317.49997 608.5416 L 291.04166 582.0833 L 291.04166 582.0833 L 264.5833 582.0833 L 264.5833 582.0833 L 264.5833 582.0833 L 264.5833 608.5416 L 264.5833 608.5416 L 238.12498 608.5416 L 238.12498 634.99994 L 238.12498 634.99994 L 211.66666 634.99994 L 211.66666 634.99994 L 211.66666 634.99994 L 211.66666 661.4583 L 211.66666 661.4583 L 185.20833 661.4583 L 185.20833 687.9166 L 185.20833 687.9166 L 158.74998 687.9166 L 158.74998 661.4583 Q 158.74998 634.99994 79.37499 529.1666 L 0.0 423.3333 L 0.0 396.87497 L 0.0 370.41666 L 0.0 317.49997 Q 0.0 238.12498 0.0 185.20833 L 0.0 132.29166 L 26.458332 132.29166 L 26.458332 132.29166 L 26.458332 158.74998 L 52.916664 185.20833 L 52.916664 185.20833 L 52.916664 158.74998 L 52.916664 158.74998 L 52.916664 158.74998 L 79.37499 158.74998 L 79.37499 158.74998 L 79.37499 132.29166 L 105.83333 132.29166 L 105.83333 132.29166 L 105.83333 105.83333 L 158.74998 52.916664 Q 238.12498 0.0 317.49997 0.0 z" svg:height="6.879166mm" draw:style-name="style-168" svg:viewBox="0.0 0.0 476.24997 687.9166" svg:width="4.7625mm" svg:x="97.89583mm" svg:y="162.98332mm"/>
          <draw:path svg:d="M 26.458332 291.04166 L 0.0 0.0 L 52.916664 26.458332 Q 79.37499 79.37499 105.83333 79.37499 L 105.83333 79.37499 L 105.83333 105.83333 L 132.29166 105.83333 L 132.29166 105.83333 L 132.29166 132.29166 L 132.29166 132.29166 L 132.29166 132.29166 L 158.74998 132.29166 L 158.74998 132.29166 L 185.20833 158.74998 L 185.20833 158.74998 L 238.12498 185.20833 Q 264.5833 238.12498 343.9583 264.5833 Q 449.79166 291.04166 423.3333 396.87497 Q 396.87497 529.1666 449.79166 529.1666 Q 502.7083 529.1666 502.7083 555.625 L 502.7083 582.0833 L 502.7083 582.0833 Q 502.7083 608.5416 502.7083 608.5416 L 529.1666 608.5416 L 555.625 661.4583 Q 555.625 687.9166 608.5416 978.95825 Q 661.4583 1243.5416 687.9166 1243.5416 L 687.9166 1243.5416 L 687.9166 1349.3749 L 661.4583 1428.7499 L 661.4583 1428.7499 L 661.4583 1455.2083 L 661.4583 1455.2083 L 661.4583 1455.2083 L 634.99994 1455.2083 L 634.99994 1455.2083 L 608.5416 1481.6666 L 582.0833 1481.6666 L 582.0833 1349.3749 Q 555.625 1243.5416 555.625 1190.6249 L 529.1666 1164.1666 L 502.7083 1164.1666 L 476.24997 1164.1666 L 476.24997 1190.6249 L 476.24997 1217.0833 L 449.79166 1217.0833 Q 396.87497 1190.6249 343.9583 1190.6249 Q 317.49997 1164.1666 317.49997 1190.6249 L 317.49997 1217.0833 L 317.49997 1217.0833 Q 291.04166 1217.0833 291.04166 1296.4583 L 291.04166 1349.3749 L 264.5833 1349.3749 L 264.5833 1349.3749 L 264.5833 1322.9166 L 238.12498 1322.9166 L 238.12498 1322.9166 L 238.12498 1296.4583 L 238.12498 1296.4583 L 238.12498 1296.4583 L 211.66666 1243.5416 Q 185.20833 1164.1666 185.20833 1164.1666 L 185.20833 1164.1666 L 185.20833 1084.7916 Q 185.20833 1031.875 132.29166 820.2083 L 79.37499 634.99994 L 79.37499 608.5416 Q 79.37499 582.0833 26.458332 291.04166 z" svg:height="14.816666mm" draw:style-name="style-169" svg:viewBox="0.0 0.0 687.9166 1481.6666" svg:width="6.879166mm" svg:x="88.10625mm" svg:y="173.30208mm"/>
          <draw:path svg:d="M 1269.9999 52.916664 L 1269.9999 79.37499 L 1190.6249 79.37499 Q 1111.25 105.83333 952.49994 105.83333 Q 820.2083 132.29166 449.79166 105.83333 L 79.37499 105.83333 L 79.37499 79.37499 L 79.37499 79.37499 L 52.916664 79.37499 L 52.916664 52.916664 L 26.458332 52.916664 L 0.0 52.916664 L 0.0 52.916664 L 0.0 52.916664 L 238.12498 0.0 Q 449.79166 0.0 873.12494 0.0 Q 1269.9999 26.458332 1269.9999 52.916664 z" svg:height="1.0583333mm" draw:style-name="style-170" svg:viewBox="0.0 0.0 1269.9999 105.83333" svg:width="12.699999mm" svg:x="54.239582mm" svg:y="275.69583mm"/>
          <draw:path svg:d="M 291.04166 0.0 L 317.49997 0.0 L 291.04166 79.37499 Q 264.5833 132.29166 264.5833 158.74998 Q 238.12498 185.20833 238.12498 185.20833 L 211.66666 185.20833 L 211.66666 211.66666 L 211.66666 238.12498 L 238.12498 238.12498 L 264.5833 238.12498 L 317.49997 264.5833 L 396.87497 264.5833 L 396.87497 264.5833 Q 396.87497 291.04166 423.3333 291.04166 L 423.3333 291.04166 L 396.87497 396.87497 Q 370.41666 476.24997 370.41666 529.1666 L 370.41666 582.0833 L 317.49997 582.0833 Q 264.5833 555.625 238.12498 555.625 Q 211.66666 555.625 211.66666 529.1666 Q 211.66666 502.7083 185.20833 502.7083 Q 158.74998 502.7083 158.74998 582.0833 L 132.29166 661.4583 L 105.83333 661.4583 L 79.37499 661.4583 L 79.37499 608.5416 L 52.916664 582.0833 L 52.916664 582.0833 L 52.916664 608.5416 L 52.916664 608.5416 L 52.916664 608.5416 L 26.458332 582.0833 L 0.0 555.625 L 0.0 555.625 L 0.0 555.625 L 0.0 502.7083 L 0.0 476.24997 L 26.458332 396.87497 Q 52.916664 317.49997 52.916664 185.20833 L 52.916664 52.916664 L 52.916664 52.916664 L 79.37499 26.458332 L 79.37499 26.458332 L 105.83333 26.458332 L 105.83333 0.0 Q 105.83333 -26.458332 185.20833 0.0 Q 264.5833 26.458332 291.04166 0.0 z" svg:height="6.614583mm" draw:style-name="style-171" svg:viewBox="0.0 0.0 423.3333 661.4583" svg:width="4.233333mm" svg:x="59.266663mm" svg:y="103.45208mm"/>
          <draw:path svg:d="M 211.66666 0.0 L 238.12498 0.0 L 238.12498 0.0 L 238.12498 0.0 L 238.12498 26.458332 L 238.12498 26.458332 L 238.12498 52.916664 L 238.12498 79.37499 L 238.12498 105.83333 L 238.12498 158.74998 L 238.12498 211.66666 Q 238.12498 264.5833 185.20833 291.04166 L 132.29166 291.04166 L 79.37499 291.04166 Q 52.916664 317.49997 26.458332 317.49997 Q 0.0 317.49997 0.0 264.5833 L 0.0 238.12498 L 0.0 211.66666 L 0.0 185.20833 L 0.0 158.74998 L 26.458332 158.74998 L 26.458332 158.74998 L 26.458332 158.74998 L 26.458332 132.29166 L 26.458332 132.29166 L 52.916664 132.29166 Q 52.916664 105.83333 132.29166 52.916664 L 211.66666 0.0 L 211.66666 0.0 z" svg:height="3.1749997mm" draw:style-name="style-172" svg:viewBox="0.0 0.0 238.12498 317.49997" svg:width="2.38125mm" svg:x="118.268745mm" svg:y="178.32916mm"/>
          <draw:path svg:d="M 0.0 211.66666 L 0.0 0.0 L 185.20833 79.37499 Q 343.9583 158.74998 529.1666 264.5833 Q 714.37494 370.41666 714.37494 370.41666 L 714.37494 370.41666 L 740.8333 396.87497 L 740.8333 423.3333 L 740.8333 423.3333 L 714.37494 423.3333 L 714.37494 449.79166 L 714.37494 476.24997 L 687.9166 529.1666 L 687.9166 608.5416 L 661.4583 608.5416 L 661.4583 634.99994 L 661.4583 634.99994 L 661.4583 634.99994 L 661.4583 634.99994 Q 661.4583 634.99994 634.99994 661.4583 L 634.99994 687.9166 L 608.5416 687.9166 Q 582.0833 687.9166 582.0833 634.99994 Q 555.625 582.0833 502.7083 634.99994 Q 423.3333 687.9166 396.87497 714.37494 Q 396.87497 740.8333 343.9583 740.8333 Q 264.5833 740.8333 238.12498 714.37494 Q 211.66666 687.9166 132.29166 687.9166 L 52.916664 687.9166 L 52.916664 634.99994 Q 26.458332 582.0833 52.916664 529.1666 L 52.916664 502.7083 L 52.916664 476.24997 Q 26.458332 476.24997 26.458332 476.24997 L 26.458332 476.24997 L 26.458332 423.3333 Q 26.458332 396.87497 0.0 211.66666 z" svg:height="7.408333mm" draw:style-name="style-173" svg:viewBox="0.0 0.0 740.8333 740.8333" svg:width="7.408333mm" svg:x="161.66042mm" svg:y="115.8875mm"/>
          <draw:path svg:d="M 1455.2083 105.83333 L 1455.2083 132.29166 L 1455.2083 158.74998 Q 1455.2083 185.20833 1455.2083 185.20833 L 1455.2083 185.20833 L 1455.2083 185.20833 Q 1455.2083 211.66666 1455.2083 211.66666 L 1481.6666 211.66666 L 1481.6666 211.66666 L 1481.6666 211.66666 L 1481.6666 238.12498 L 1508.1249 238.12498 L 1508.1249 238.12498 L 1508.1249 264.5833 L 1508.1249 264.5833 L 1508.1249 264.5833 L 1587.4999 343.9583 Q 1640.4166 423.3333 1666.8749 449.79166 Q 1693.3333 449.79166 1693.3333 476.24997 L 1693.3333 502.7083 L 1666.8749 502.7083 Q 1613.9583 529.1666 1508.1249 529.1666 L 1428.7499 529.1666 L 1428.7499 529.1666 L 1402.2916 529.1666 L 1402.2916 529.1666 L 1402.2916 529.1666 L 1375.8333 529.1666 Q 1349.3749 529.1666 1349.3749 555.625 Q 1349.3749 582.0833 1428.7499 634.99994 Q 1508.1249 661.4583 1534.5833 687.9166 Q 1561.0416 687.9166 1561.0416 634.99994 Q 1587.4999 582.0833 1640.4166 582.0833 Q 1693.3333 582.0833 1719.7916 608.5416 L 1719.7916 608.5416 L 1799.1666 714.37494 Q 1878.5416 820.2083 1825.6249 1005.4166 Q 1772.7083 1190.6249 1746.2499 1217.0833 L 1746.2499 1243.5416 L 1746.2499 1243.5416 Q 1746.2499 1269.9999 1772.7083 1269.9999 L 1772.7083 1269.9999 L 1719.7916 1402.2916 Q 1640.4166 1534.5833 1613.9583 1534.5833 Q 1587.4999 1534.5833 1613.9583 1561.0416 Q 1613.9583 1587.4999 1587.4999 1587.4999 Q 1534.5833 1613.9583 1508.1249 1587.4999 Q 1508.1249 1587.4999 1428.7499 1613.9583 Q 1349.3749 1640.4166 1322.9166 1666.8749 Q 1296.4583 1693.3333 1296.4583 1719.7916 L 1296.4583 1746.2499 L 1269.9999 1746.2499 L 1243.5416 1746.2499 L 1243.5416 1746.2499 L 1243.5416 1719.7916 L 1217.0833 1719.7916 L 1217.0833 1693.3333 L 1190.6249 1693.3333 L 1164.1666 1693.3333 L 1164.1666 1666.8749 L 1137.7083 1666.8749 L 1137.7083 1666.8749 L 1137.7083 1640.4166 L 1111.25 1640.4166 L 1084.7916 1640.4166 L 1084.7916 1613.9583 Q 1084.7916 1587.4999 1084.7916 1481.6666 L 1084.7916 1349.3749 L 1084.7916 1322.9166 L 1084.7916 1296.4583 L 1084.7916 1296.4583 L 1084.7916 1269.9999 L 1084.7916 1269.9999 L 1084.7916 1269.9999 L 1058.3333 1269.9999 L 1058.3333 1269.9999 L 1058.3333 1296.4583 L 1031.875 1296.4583 L 1031.875 1349.3749 Q 978.95825 1402.2916 978.95825 1428.7499 L 978.95825 1428.7499 L 978.95825 1428.7499 Q 978.95825 1428.7499 952.49994 1455.2083 L 952.49994 1481.6666 L 926.0416 1481.6666 L 899.5833 1481.6666 L 899.5833 1455.2083 Q 873.12494 1455.2083 873.12494 1402.2916 Q 873.12494 1349.3749 820.2083 1322.9166 Q 793.74994 1322.9166 767.2916 1322.9166 Q 767.2916 1349.3749 740.8333 1322.9166 Q 714.37494 1322.9166 687.9166 1322.9166 L 634.99994 1322.9166 L 608.5416 1322.9166 Q 582.0833 1322.9166 555.625 1349.3749 L 555.625 1349.3749 L 555.625 1322.9166 Q 555.625 1269.9999 529.1666 1243.5416 Q 529.1666 1217.0833 502.7083 1217.0833 Q 449.79166 1217.0833 396.87497 1217.0833 L 317.49997 1217.0833 L 317.49997 1217.0833 L 291.04166 1217.0833 L 291.04166 1164.1666 Q 291.04166 1137.7083 317.49997 1111.25 Q 317.49997 1084.7916 343.9583 1084.7916 Q 370.41666 1084.7916 343.9583 1031.875 L 291.04166 1005.4166 L 291.04166 978.95825 L 291.04166 978.95825 L 264.5833 978.95825 L 264.5833 952.49994 L 264.5833 952.49994 L 238.12498 952.49994 L 238.12498 952.49994 L 238.12498 952.49994 L 238.12498 926.0416 L 238.12498 926.0416 L 211.66666 926.0416 L 211.66666 899.5833 L 185.20833 899.5833 Q 132.29166 899.5833 105.83333 926.0416 Q 79.37499 926.0416 52.916664 978.95825 L 26.458332 1031.875 L 26.458332 1058.3333 L 26.458332 1084.7916 L 0.0 1084.7916 L 0.0 1084.7916 L 0.0 1031.875 L 26.458332 978.95825 L 26.458332 952.49994 L 26.458332 926.0416 L 52.916664 873.12494 Q 79.37499 820.2083 105.83333 687.9166 L 132.29166 582.0833 L 132.29166 582.0833 Q 132.29166 582.0833 185.20833 423.3333 Q 238.12498 264.5833 264.5833 158.74998 L 291.04166 26.458332 L 317.49997 26.458332 Q 343.9583 26.458332 343.9583 52.916664 Q 370.41666 52.916664 502.7083 52.916664 Q 661.4583 0.0 1031.875 0.0 Q 1402.2916 0.0 1428.7499 52.916664 Q 1455.2083 105.83333 1455.2083 105.83333 z" svg:height="17.4625mm" draw:style-name="style-174" svg:viewBox="0.0 0.0 1825.6249 1746.2499" svg:width="18.256248mm" svg:x="127.79375mm" svg:y="165.62915mm"/>
          <draw:path svg:d="M 423.3333 158.74998 L 423.3333 185.20833 L 423.3333 264.5833 Q 423.3333 317.49997 423.3333 343.9583 L 423.3333 370.41666 L 449.79166 529.1666 Q 476.24997 714.37494 449.79166 714.37494 Q 423.3333 714.37494 423.3333 740.8333 Q 396.87497 793.74994 423.3333 793.74994 Q 476.24997 820.2083 449.79166 846.6666 Q 449.79166 846.6666 449.79166 1005.4166 Q 449.79166 1111.25 423.3333 1111.25 Q 423.3333 1084.7916 423.3333 1164.1666 Q 423.3333 1217.0833 423.3333 1243.5416 Q 423.3333 1269.9999 370.41666 1269.9999 Q 291.04166 1296.4583 291.04166 1322.9166 Q 291.04166 1375.8333 264.5833 1375.8333 Q 238.12498 1375.8333 238.12498 1402.2916 L 211.66666 1402.2916 L 211.66666 1402.2916 L 211.66666 1428.7499 L 211.66666 1428.7499 L 185.20833 1428.7499 L 185.20833 1402.2916 L 158.74998 1402.2916 L 158.74998 1402.2916 L 158.74998 1428.7499 L 158.74998 1428.7499 L 158.74998 1428.7499 L 132.29166 1428.7499 L 132.29166 1428.7499 L 105.83333 1455.2083 L 105.83333 1455.2083 L 105.83333 1428.7499 L 105.83333 1428.7499 L 79.37499 1428.7499 L 79.37499 1428.7499 L 79.37499 1455.2083 L 52.916664 1455.2083 L 52.916664 1455.2083 L 52.916664 1481.6666 L 26.458332 1481.6666 L 0.0 1481.6666 L 0.0 1455.2083 L 0.0 1428.7499 L 26.458332 1428.7499 L 26.458332 1428.7499 L 26.458332 1402.2916 L 52.916664 1402.2916 L 52.916664 1269.9999 Q 52.916664 1164.1666 105.83333 582.0833 Q 132.29166 26.458332 158.74998 26.458332 L 211.66666 26.458332 L 211.66666 26.458332 Q 238.12498 0.0 238.12498 0.0 L 238.12498 0.0 L 264.5833 0.0 Q 317.49997 0.0 317.49997 26.458332 Q 317.49997 52.916664 396.87497 52.916664 Q 476.24997 79.37499 449.79166 105.83333 Q 423.3333 158.74998 423.3333 158.74998 z" svg:height="14.816666mm" draw:style-name="style-175" svg:viewBox="0.0 0.0 449.79166 1481.6666" svg:width="4.497916mm" svg:x="87.31249mm" svg:y="96.837494mm"/>
          <draw:path svg:d="M 449.79166 0.0 L 449.79166 0.0 L 449.79166 0.0 L 449.79166 0.0 L 476.24997 132.29166 Q 502.7083 238.12498 529.1666 211.66666 Q 555.625 185.20833 582.0833 238.12498 Q 582.0833 264.5833 555.625 291.04166 Q 502.7083 291.04166 555.625 370.41666 Q 608.5416 449.79166 608.5416 476.24997 L 634.99994 476.24997 L 634.99994 502.7083 Q 634.99994 529.1666 555.625 608.5416 Q 449.79166 661.4583 449.79166 687.9166 L 449.79166 714.37494 L 396.87497 714.37494 L 343.9583 714.37494 L 343.9583 714.37494 Q 343.9583 687.9166 343.9583 661.4583 Q 343.9583 661.4583 291.04166 661.4583 L 238.12498 687.9166 L 211.66666 687.9166 L 185.20833 687.9166 L 185.20833 661.4583 Q 185.20833 634.99994 132.29166 582.0833 L 105.83333 555.625 L 105.83333 529.1666 L 79.37499 529.1666 L 79.37499 529.1666 L 79.37499 502.7083 L 79.37499 502.7083 L 79.37499 502.7083 L 52.916664 502.7083 L 52.916664 502.7083 L 52.916664 476.24997 L 26.458332 476.24997 L 26.458332 476.24997 L 26.458332 502.7083 L 26.458332 502.7083 L 26.458332 502.7083 L 0.0 476.24997 L 0.0 449.79166 L 26.458332 449.79166 L 26.458332 449.79166 L 52.916664 449.79166 Q 79.37499 449.79166 132.29166 370.41666 Q 158.74998 291.04166 185.20833 291.04166 Q 238.12498 291.04166 238.12498 264.5833 Q 238.12498 238.12498 264.5833 238.12498 Q 291.04166 238.12498 291.04166 185.20833 L 291.04166 105.83333 L 317.49997 105.83333 Q 343.9583 132.29166 370.41666 132.29166 Q 396.87497 132.29166 396.87497 79.37499 L 396.87497 26.458332 L 423.3333 26.458332 Q 449.79166 0.0 449.79166 0.0 z" svg:height="7.1437497mm" draw:style-name="style-176" svg:viewBox="0.0 0.0 634.99994 714.37494" svg:width="6.3499994mm" svg:x="117.73958mm" svg:y="208.22707mm"/>
          <draw:path svg:d="M 52.916664 0.0 L 79.37499 0.0 L 79.37499 52.916664 Q 52.916664 79.37499 185.20833 79.37499 Q 317.49997 52.916664 370.41666 52.916664 L 423.3333 52.916664 L 396.87497 185.20833 Q 396.87497 317.49997 423.3333 317.49997 Q 449.79166 317.49997 476.24997 291.04166 L 502.7083 291.04166 L 502.7083 291.04166 Q 502.7083 317.49997 502.7083 317.49997 L 529.1666 317.49997 L 529.1666 343.9583 L 555.625 370.41666 L 555.625 423.3333 L 555.625 449.79166 L 555.625 449.79166 Q 555.625 476.24997 582.0833 476.24997 L 608.5416 476.24997 L 608.5416 476.24997 L 608.5416 476.24997 L 608.5416 502.7083 L 608.5416 502.7083 L 582.0833 529.1666 L 555.625 555.625 L 555.625 608.5416 L 555.625 661.4583 L 555.625 661.4583 L 555.625 661.4583 L 529.1666 687.9166 L 529.1666 687.9166 L 529.1666 687.9166 Q 502.7083 687.9166 502.7083 608.5416 Q 502.7083 529.1666 370.41666 608.5416 L 238.12498 687.9166 L 238.12498 687.9166 L 211.66666 687.9166 L 211.66666 687.9166 L 185.20833 661.4583 L 185.20833 634.99994 Q 185.20833 608.5416 132.29166 502.7083 L 79.37499 396.87497 L 79.37499 343.9583 Q 79.37499 291.04166 26.458332 158.74998 L 0.0 52.916664 L 0.0 52.916664 Q 26.458332 52.916664 26.458332 26.458332 Q 26.458332 0.0 52.916664 0.0 z" svg:height="6.879166mm" draw:style-name="style-177" svg:viewBox="0.0 0.0 608.5416 687.9166" svg:width="6.0854163mm" svg:x="92.33958mm" svg:y="196.84999mm"/>
          <draw:path svg:d="M 238.12498 0.0 L 264.5833 0.0 L 264.5833 26.458332 Q 291.04166 52.916664 291.04166 52.916664 L 291.04166 52.916664 L 317.49997 343.9583 Q 343.9583 661.4583 317.49997 687.9166 Q 291.04166 714.37494 291.04166 714.37494 L 291.04166 714.37494 L 291.04166 661.4583 Q 291.04166 634.99994 291.04166 608.5416 Q 291.04166 608.5416 238.12498 661.4583 L 211.66666 714.37494 L 211.66666 687.9166 Q 185.20833 661.4583 185.20833 661.4583 Q 185.20833 661.4583 132.29166 687.9166 Q 79.37499 714.37494 79.37499 687.9166 Q 79.37499 661.4583 79.37499 634.99994 Q 79.37499 608.5416 79.37499 476.24997 Q 79.37499 343.9583 26.458332 343.9583 L 0.0 343.9583 L 0.0 317.49997 L 26.458332 291.04166 L 26.458332 291.04166 L 26.458332 291.04166 L 52.916664 264.5833 Q 79.37499 264.5833 79.37499 238.12498 Q 79.37499 185.20833 105.83333 211.66666 Q 132.29166 238.12498 158.74998 132.29166 Q 211.66666 0.0 238.12498 0.0 z" svg:height="7.1437497mm" draw:style-name="style-178" svg:viewBox="0.0 0.0 317.49997 714.37494" svg:width="3.1749997mm" svg:x="194.46873mm" svg:y="242.62291mm"/>
          <draw:path svg:d="M 185.20833 26.458332 L 158.74998 0.0 L 238.12498 0.0 Q 317.49997 0.0 317.49997 52.916664 Q 317.49997 79.37499 370.41666 105.83333 Q 396.87497 105.83333 423.3333 132.29166 L 449.79166 158.74998 L 449.79166 158.74998 L 449.79166 158.74998 L 370.41666 211.66666 Q 291.04166 238.12498 291.04166 264.5833 L 291.04166 291.04166 L 264.5833 291.04166 Q 238.12498 264.5833 132.29166 238.12498 L 0.0 185.20833 L 0.0 158.74998 Q 26.458332 158.74998 26.458332 132.29166 L 26.458332 105.83333 L 26.458332 105.83333 L 26.458332 105.83333 L 52.916664 132.29166 L 79.37499 158.74998 L 79.37499 132.29166 Q 79.37499 105.83333 132.29166 79.37499 Q 211.66666 52.916664 185.20833 26.458332 z" svg:height="2.9104166mm" draw:style-name="style-179" svg:viewBox="0.0 0.0 449.79166 291.04166" svg:width="4.497916mm" svg:x="29.368748mm" svg:y="215.37082mm"/>
          <draw:path svg:d="M 0.0 26.458332 Q 0.0 -26.458332 52.916664 0.0 Q 132.29166 26.458332 132.29166 132.29166 Q 132.29166 211.66666 79.37499 158.74998 Q 26.458332 105.83333 0.0 26.458332 z" svg:height="1.5874999mm" draw:style-name="style-180" svg:viewBox="0.0 0.0 132.29166 158.74998" svg:width="1.3229166mm" svg:x="116.15208mm" svg:y="94.456245mm"/>
          <draw:path svg:d="M 846.6666 79.37499 L 846.6666 158.74998 L 846.6666 211.66666 Q 873.12494 238.12498 846.6666 238.12498 L 846.6666 264.5833 L 846.6666 264.5833 L 846.6666 264.5833 L 820.2083 502.7083 Q 767.2916 740.8333 714.37494 846.6666 Q 634.99994 952.49994 555.625 1005.4166 Q 449.79166 1058.3333 423.3333 1164.1666 Q 370.41666 1269.9999 317.49997 1296.4583 Q 291.04166 1322.9166 264.5833 1322.9166 L 264.5833 1322.9166 L 238.12498 1349.3749 L 185.20833 1375.8333 L 132.29166 1375.8333 L 105.83333 1375.8333 L 79.37499 1375.8333 L 79.37499 1375.8333 L 26.458332 1375.8333 L 0.0 1375.8333 L 0.0 1349.3749 L 0.0 1322.9166 L 0.0 1322.9166 L 0.0 1296.4583 L 0.0 1269.9999 L 0.0 1243.5416 L 26.458332 1243.5416 L 52.916664 1217.0833 L 52.916664 1217.0833 L 79.37499 1217.0833 L 79.37499 1217.0833 L 79.37499 1217.0833 L 79.37499 1190.6249 Q 79.37499 1190.6249 158.74998 1137.7083 Q 211.66666 1058.3333 291.04166 926.0416 Q 370.41666 793.74994 396.87497 793.74994 Q 423.3333 793.74994 502.7083 582.0833 L 555.625 396.87497 L 608.5416 185.20833 Q 634.99994 0.0 714.37494 0.0 Q 820.2083 0.0 820.2083 0.0 Q 820.2083 0.0 846.6666 79.37499 z" svg:height="13.758332mm" draw:style-name="style-181" svg:viewBox="0.0 0.0 846.6666 1375.8333" svg:width="8.466666mm" svg:x="199.23125mm" svg:y="191.55832mm"/>
          <draw:path svg:d="M 26.458332 0.0 L 0.0 0.0 L 105.83333 26.458332 Q 211.66666 52.916664 423.3333 158.74998 Q 608.5416 264.5833 608.5416 291.04166 L 608.5416 291.04166 L 608.5416 291.04166 Q 608.5416 317.49997 608.5416 343.9583 Q 634.99994 370.41666 476.24997 291.04166 Q 343.9583 211.66666 317.49997 291.04166 Q 264.5833 343.9583 238.12498 343.9583 L 211.66666 343.9583 L 211.66666 291.04166 Q 211.66666 238.12498 185.20833 158.74998 Q 158.74998 79.37499 105.83333 79.37499 Q 52.916664 79.37499 52.916664 52.916664 Q 52.916664 26.458332 26.458332 0.0 z" svg:height="3.439583mm" draw:style-name="style-182" svg:viewBox="0.0 0.0 608.5416 343.9583" svg:width="6.0854163mm" svg:x="174.09583mm" svg:y="148.69583mm"/>
          <draw:path svg:d="M 132.29166 132.29166 L 158.74998 185.20833 L 158.74998 185.20833 L 158.74998 185.20833 L 158.74998 158.74998 L 158.74998 158.74998 L 185.20833 158.74998 L 185.20833 132.29166 L 185.20833 132.29166 Q 211.66666 132.29166 211.66666 185.20833 L 211.66666 211.66666 L 238.12498 238.12498 L 264.5833 264.5833 L 264.5833 264.5833 L 264.5833 291.04166 L 264.5833 291.04166 L 264.5833 291.04166 L 291.04166 291.04166 L 291.04166 291.04166 L 317.49997 317.49997 L 317.49997 317.49997 L 317.49997 661.4583 L 317.49997 978.95825 L 291.04166 978.95825 L 291.04166 978.95825 L 291.04166 1005.4166 L 264.5833 1005.4166 L 264.5833 1031.875 L 264.5833 1084.7916 L 291.04166 1243.5416 Q 317.49997 1428.7499 317.49997 1508.1249 Q 317.49997 1613.9583 317.49997 1666.8749 L 317.49997 1719.7916 L 317.49997 1772.7083 L 317.49997 1825.6249 L 291.04166 1825.6249 L 264.5833 1825.6249 L 264.5833 1852.0833 L 264.5833 1852.0833 L 238.12498 1852.0833 L 238.12498 1878.5416 L 211.66666 1878.5416 L 158.74998 1878.5416 L 158.74998 1904.9999 L 158.74998 1931.4583 L 132.29166 1931.4583 L 132.29166 1931.4583 L 132.29166 1931.4583 L 105.83333 1904.9999 L 105.83333 1904.9999 L 105.83333 1878.5416 L 52.916664 1878.5416 L 26.458332 1878.5416 L 26.458332 1772.7083 Q 0.0 1666.8749 0.0 1666.8749 L 0.0 1666.8749 L 0.0 846.6666 L 0.0 26.458332 L 26.458332 0.0 Q 52.916664 -26.458332 79.37499 26.458332 Q 105.83333 105.83333 132.29166 132.29166 z" svg:height="19.314583mm" draw:style-name="style-183" svg:viewBox="0.0 0.0 317.49997 1931.4583" svg:width="3.1749997mm" svg:x="0.0mm" svg:y="90.222916mm"/>
          <draw:path svg:d="M 26.458332 52.916664 L 0.0 0.0 L 132.29166 26.458332 Q 264.5833 52.916664 370.41666 105.83333 Q 449.79166 158.74998 476.24997 158.74998 L 476.24997 158.74998 L 476.24997 158.74998 Q 476.24997 158.74998 502.7083 185.20833 L 529.1666 185.20833 L 502.7083 264.5833 Q 476.24997 343.9583 502.7083 343.9583 L 529.1666 343.9583 L 529.1666 396.87497 L 529.1666 449.79166 L 529.1666 476.24997 L 529.1666 502.7083 L 529.1666 529.1666 L 529.1666 529.1666 L 502.7083 529.1666 Q 476.24997 529.1666 476.24997 476.24997 Q 449.79166 449.79166 396.87497 449.79166 L 343.9583 449.79166 L 317.49997 449.79166 Q 264.5833 423.3333 158.74998 396.87497 L 26.458332 370.41666 L 26.458332 370.41666 L 26.458332 370.41666 L 52.916664 343.9583 Q 79.37499 317.49997 79.37499 238.12498 L 105.83333 158.74998 L 79.37499 158.74998 Q 79.37499 158.74998 79.37499 158.74998 Q 52.916664 132.29166 26.458332 52.916664 z" svg:height="5.2916665mm" draw:style-name="style-184" svg:viewBox="0.0 0.0 529.1666 529.1666" svg:width="5.2916665mm" svg:x="62.97083mm" svg:y="197.37915mm"/>
          <draw:path svg:d="M 79.37499 26.458332 L 105.83333 0.0 L 158.74998 0.0 Q 185.20833 0.0 185.20833 26.458332 Q 185.20833 52.916664 238.12498 52.916664 Q 317.49997 52.916664 317.49997 105.83333 L 317.49997 158.74998 L 317.49997 211.66666 Q 317.49997 238.12498 317.49997 317.49997 L 317.49997 396.87497 L 449.79166 449.79166 Q 582.0833 502.7083 608.5416 529.1666 Q 634.99994 555.625 634.99994 634.99994 L 634.99994 687.9166 L 608.5416 740.8333 L 608.5416 820.2083 L 582.0833 820.2083 L 555.625 846.6666 L 555.625 846.6666 L 555.625 846.6666 L 529.1666 846.6666 Q 476.24997 846.6666 370.41666 820.2083 L 238.12498 793.74994 L 238.12498 793.74994 Q 211.66666 793.74994 211.66666 793.74994 L 211.66666 820.2083 L 158.74998 820.2083 Q 132.29166 793.74994 52.916664 793.74994 L 0.0 793.74994 L 0.0 767.2916 L 0.0 767.2916 L 0.0 767.2916 L 0.0 740.8333 L 26.458332 740.8333 Q 52.916664 740.8333 52.916664 608.5416 L 52.916664 502.7083 L 79.37499 502.7083 L 105.83333 502.7083 L 105.83333 476.24997 Q 105.83333 423.3333 132.29166 264.5833 Q 132.29166 132.29166 79.37499 132.29166 L 26.458332 132.29166 L 26.458332 132.29166 Q 26.458332 105.83333 52.916664 105.83333 Q 79.37499 105.83333 79.37499 79.37499 Q 52.916664 52.916664 79.37499 26.458332 z" svg:height="8.466666mm" draw:style-name="style-185" svg:viewBox="0.0 0.0 634.99994 846.6666" svg:width="6.3499994mm" svg:x="83.07916mm" svg:y="141.28749mm"/>
          <draw:path svg:d="M 582.0833 0.0 L 608.5416 0.0 L 634.99994 0.0 Q 687.9166 0.0 740.8333 211.66666 Q 793.74994 423.3333 820.2083 476.24997 L 846.6666 529.1666 L 846.6666 555.625 L 846.6666 582.0833 L 846.6666 608.5416 L 846.6666 634.99994 L 873.12494 661.4583 L 899.5833 687.9166 L 899.5833 740.8333 Q 899.5833 793.74994 926.0416 793.74994 L 926.0416 820.2083 L 926.0416 926.0416 Q 952.49994 1031.875 926.0416 1058.3333 L 899.5833 1111.25 L 926.0416 1190.6249 Q 926.0416 1269.9999 952.49994 1296.4583 Q 978.95825 1296.4583 978.95825 1322.9166 L 1005.4166 1349.3749 L 1005.4166 1349.3749 Q 1005.4166 1375.8333 1031.875 1375.8333 L 1058.3333 1375.8333 L 1084.7916 1428.7499 Q 1111.25 1508.1249 1137.7083 1561.0416 L 1164.1666 1613.9583 L 1164.1666 1613.9583 L 1164.1666 1640.4166 L 1164.1666 1640.4166 L 1164.1666 1640.4166 L 1190.6249 1640.4166 L 1190.6249 1640.4166 L 1190.6249 1666.8749 L 1217.0833 1666.8749 L 1217.0833 1693.3333 L 1217.0833 1693.3333 L 1217.0833 1693.3333 L 1217.0833 1693.3333 L 1190.6249 1719.7916 L 1190.6249 1746.2499 L 1164.1666 1746.2499 L 1111.25 1746.2499 L 1111.25 1693.3333 L 1111.25 1640.4166 L 1084.7916 1640.4166 L 1058.3333 1640.4166 L 1058.3333 1613.9583 Q 1058.3333 1587.4999 1005.4166 1534.5833 Q 952.49994 1455.2083 926.0416 1481.6666 L 899.5833 1481.6666 L 899.5833 1481.6666 Q 899.5833 1455.2083 873.12494 1455.2083 L 873.12494 1455.2083 L 846.6666 1455.2083 Q 820.2083 1428.7499 767.2916 1402.2916 Q 714.37494 1375.8333 687.9166 1322.9166 Q 634.99994 1269.9999 529.1666 1269.9999 Q 449.79166 1269.9999 264.5833 1243.5416 Q 52.916664 1217.0833 52.916664 1164.1666 L 26.458332 1137.7083 L 26.458332 1005.4166 Q 0.0 846.6666 26.458332 793.74994 L 26.458332 714.37494 L 26.458332 687.9166 Q 0.0 687.9166 26.458332 582.0833 Q 52.916664 502.7083 0.0 370.41666 Q 0.0 211.66666 0.0 158.74998 L 0.0 132.29166 L 0.0 105.83333 L 0.0 79.37499 L 291.04166 52.916664 Q 582.0833 0.0 582.0833 0.0 L 582.0833 0.0 L 582.0833 0.0 z" svg:height="17.4625mm" draw:style-name="style-186" svg:viewBox="0.0 0.0 1217.0833 1746.2499" svg:width="12.170833mm" svg:x="98.95416mm" svg:y="176.74165mm"/>
          <draw:path svg:d="M 238.12498 105.83333 L 264.5833 0.0 L 264.5833 0.0 Q 291.04166 0.0 291.04166 79.37499 L 291.04166 132.29166 L 317.49997 132.29166 L 317.49997 132.29166 L 317.49997 105.83333 Q 343.9583 105.83333 343.9583 132.29166 L 343.9583 158.74998 L 370.41666 158.74998 L 396.87497 158.74998 L 396.87497 185.20833 Q 396.87497 185.20833 370.41666 185.20833 L 370.41666 211.66666 L 370.41666 238.12498 Q 396.87497 264.5833 396.87497 264.5833 L 396.87497 264.5833 L 396.87497 317.49997 L 396.87497 370.41666 L 396.87497 449.79166 Q 396.87497 502.7083 396.87497 502.7083 L 396.87497 529.1666 L 396.87497 529.1666 Q 396.87497 529.1666 370.41666 555.625 L 370.41666 582.0833 L 343.9583 873.12494 Q 343.9583 1164.1666 317.49997 1269.9999 L 317.49997 1375.8333 L 291.04166 1375.8333 L 264.5833 1349.3749 L 264.5833 1349.3749 L 238.12498 1349.3749 L 238.12498 1296.4583 L 238.12498 1217.0833 L 211.66666 1217.0833 L 211.66666 1243.5416 L 211.66666 1243.5416 L 185.20833 1243.5416 L 185.20833 1217.0833 Q 185.20833 1190.6249 158.74998 1190.6249 L 132.29166 1164.1666 L 132.29166 1190.6249 Q 132.29166 1190.6249 105.83333 1217.0833 L 79.37499 1243.5416 L 79.37499 1243.5416 L 79.37499 1243.5416 L 79.37499 1137.7083 Q 79.37499 1031.875 105.83333 1005.4166 Q 105.83333 978.95825 52.916664 952.49994 L 0.0 926.0416 L 0.0 926.0416 L 0.0 899.5833 L 26.458332 899.5833 Q 52.916664 926.0416 79.37499 926.0416 Q 105.83333 926.0416 105.83333 873.12494 Q 79.37499 846.6666 105.83333 634.99994 Q 132.29166 423.3333 79.37499 449.79166 L 26.458332 449.79166 L 26.458332 423.3333 Q 26.458332 396.87497 79.37499 291.04166 L 132.29166 211.66666 L 132.29166 211.66666 Q 158.74998 185.20833 158.74998 185.20833 L 158.74998 185.20833 L 158.74998 185.20833 Q 185.20833 185.20833 211.66666 185.20833 Q 238.12498 185.20833 238.12498 105.83333 z" svg:height="13.758332mm" draw:style-name="style-187" svg:viewBox="0.0 0.0 396.87497 1375.8333" svg:width="3.9687498mm" svg:x="78.05208mm" svg:y="171.71457mm"/>
          <draw:path svg:d="M 582.0833 0.0 L 608.5416 0.0 L 608.5416 0.0 L 608.5416 0.0 L 608.5416 26.458332 Q 608.5416 52.916664 582.0833 105.83333 L 582.0833 185.20833 L 529.1666 211.66666 Q 449.79166 264.5833 449.79166 317.49997 L 449.79166 343.9583 L 396.87497 370.41666 Q 370.41666 370.41666 343.9583 423.3333 Q 291.04166 502.7083 291.04166 529.1666 L 291.04166 555.625 L 264.5833 582.0833 Q 238.12498 608.5416 238.12498 608.5416 L 238.12498 608.5416 L 238.12498 608.5416 Q 238.12498 608.5416 185.20833 529.1666 Q 185.20833 476.24997 79.37499 529.1666 L 0.0 555.625 L 0.0 529.1666 Q 26.458332 502.7083 132.29166 370.41666 Q 238.12498 211.66666 317.49997 158.74998 L 396.87497 132.29166 L 396.87497 132.29166 Q 423.3333 105.83333 502.7083 79.37499 L 555.625 26.458332 L 555.625 26.458332 Q 582.0833 0.0 582.0833 0.0 z" svg:height="6.0854163mm" draw:style-name="style-188" svg:viewBox="0.0 0.0 608.5416 608.5416" svg:width="6.0854163mm" svg:x="100.806244mm" svg:y="202.67082mm"/>
          <draw:path svg:d="M 291.04166 0.0 L 291.04166 0.0 L 343.9583 52.916664 Q 396.87497 79.37499 396.87497 132.29166 L 396.87497 185.20833 L 343.9583 238.12498 Q 291.04166 291.04166 317.49997 423.3333 Q 343.9583 529.1666 317.49997 529.1666 L 317.49997 555.625 L 291.04166 555.625 Q 264.5833 529.1666 238.12498 476.24997 Q 185.20833 396.87497 132.29166 370.41666 L 52.916664 317.49997 L 52.916664 317.49997 Q 26.458332 291.04166 26.458332 291.04166 L 26.458332 291.04166 L 26.458332 264.5833 Q 26.458332 211.66666 0.0 211.66666 L 0.0 211.66666 L 26.458332 132.29166 Q 52.916664 52.916664 79.37499 52.916664 Q 105.83333 52.916664 132.29166 79.37499 L 158.74998 79.37499 L 158.74998 105.83333 Q 185.20833 158.74998 185.20833 105.83333 Q 185.20833 26.458332 238.12498 0.0 Q 291.04166 0.0 291.04166 0.0 z" svg:height="5.5562496mm" draw:style-name="style-189" svg:viewBox="0.0 0.0 396.87497 555.625" svg:width="3.9687498mm" svg:x="116.681244mm" svg:y="123.29583mm"/>
          <draw:path svg:d="M 158.74998 476.24997 L 132.29166 502.7083 L 132.29166 502.7083 L 105.83333 502.7083 L 105.83333 502.7083 L 105.83333 502.7083 L 105.83333 502.7083 L 79.37499 502.7083 L 79.37499 502.7083 L 52.916664 502.7083 L 52.916664 449.79166 L 52.916664 396.87497 L 26.458332 396.87497 L 26.458332 396.87497 L 26.458332 370.41666 L 52.916664 370.41666 L 52.916664 370.41666 L 52.916664 343.9583 L 52.916664 343.9583 L 52.916664 343.9583 L 79.37499 343.9583 L 79.37499 343.9583 L 52.916664 317.49997 L 26.458332 291.04166 L 26.458332 291.04166 L 0.0 291.04166 L 0.0 291.04166 L 0.0 291.04166 L 0.0 264.5833 L 0.0 264.5833 L 26.458332 264.5833 L 26.458332 238.12498 L 26.458332 238.12498 L 52.916664 238.12498 L 52.916664 211.66666 L 52.916664 185.20833 L 132.29166 158.74998 Q 211.66666 132.29166 185.20833 132.29166 Q 158.74998 132.29166 211.66666 105.83333 Q 238.12498 105.83333 238.12498 79.37499 Q 238.12498 52.916664 264.5833 52.916664 Q 317.49997 52.916664 343.9583 79.37499 Q 370.41666 132.29166 396.87497 52.916664 Q 423.3333 -26.458332 449.79166 0.0 Q 476.24997 26.458332 529.1666 0.0 Q 582.0833 -26.458332 555.625 52.916664 Q 529.1666 132.29166 555.625 158.74998 Q 582.0833 185.20833 582.0833 264.5833 Q 555.625 343.9583 529.1666 343.9583 Q 476.24997 370.41666 502.7083 396.87497 Q 529.1666 449.79166 449.79166 449.79166 Q 370.41666 449.79166 343.9583 476.24997 Q 317.49997 502.7083 291.04166 449.79166 Q 291.04166 423.3333 238.12498 449.79166 Q 185.20833 449.79166 158.74998 476.24997 z" svg:height="5.027083mm" draw:style-name="style-190" svg:viewBox="0.0 0.0 582.0833 502.7083" svg:width="5.820833mm" svg:x="13.758332mm" svg:y="168.53958mm"/>
          <draw:path svg:d="M 449.79166 52.916664 L 502.7083 0.0 L 529.1666 0.0 L 529.1666 0.0 L 634.99994 79.37499 Q 740.8333 132.29166 767.2916 158.74998 Q 793.74994 185.20833 952.49994 211.66666 Q 1084.7916 238.12498 1137.7083 238.12498 Q 1190.6249 238.12498 1269.9999 238.12498 L 1322.9166 238.12498 L 1375.8333 238.12498 L 1402.2916 238.12498 L 1428.7499 238.12498 L 1455.2083 238.12498 L 1455.2083 264.5833 Q 1455.2083 291.04166 1428.7499 317.49997 Q 1428.7499 343.9583 1428.7499 343.9583 L 1428.7499 343.9583 L 1402.2916 343.9583 L 1402.2916 343.9583 L 1402.2916 370.41666 L 1375.8333 370.41666 L 1375.8333 370.41666 L 1375.8333 396.87497 L 1375.8333 396.87497 L 1375.8333 396.87497 L 1349.3749 423.3333 L 1322.9166 449.79166 L 1322.9166 449.79166 L 1322.9166 449.79166 L 1322.9166 476.24997 L 1322.9166 476.24997 L 1296.4583 476.24997 L 1296.4583 502.7083 L 1296.4583 502.7083 L 1322.9166 502.7083 L 1322.9166 502.7083 L 1322.9166 502.7083 L 1402.2916 502.7083 L 1481.6666 502.7083 L 1534.5833 502.7083 Q 1561.0416 502.7083 1587.4999 476.24997 L 1613.9583 476.24997 L 1613.9583 476.24997 L 1613.9583 502.7083 L 1613.9583 502.7083 L 1587.4999 502.7083 L 1587.4999 502.7083 L 1587.4999 502.7083 L 1587.4999 529.1666 L 1587.4999 529.1666 L 1613.9583 529.1666 L 1613.9583 555.625 L 1613.9583 555.625 L 1640.4166 555.625 L 1640.4166 555.625 L 1640.4166 555.625 L 1640.4166 582.0833 L 1640.4166 582.0833 L 1613.9583 582.0833 L 1613.9583 608.5416 L 1613.9583 608.5416 L 1640.4166 608.5416 L 1640.4166 608.5416 L 1640.4166 608.5416 L 1640.4166 634.99994 L 1640.4166 634.99994 L 1666.8749 661.4583 L 1666.8749 661.4583 L 1640.4166 661.4583 L 1587.4999 661.4583 L 1587.4999 634.99994 L 1587.4999 634.99994 L 1561.0416 634.99994 L 1561.0416 661.4583 L 1534.5833 661.4583 Q 1508.1249 661.4583 1375.8333 714.37494 L 1269.9999 714.37494 L 1217.0833 740.8333 L 1190.6249 767.2916 L 1190.6249 767.2916 L 1164.1666 767.2916 L 1164.1666 767.2916 L 1164.1666 767.2916 L 1190.6249 793.74994 Q 1217.0833 793.74994 1217.0833 820.2083 L 1217.0833 846.6666 L 1190.6249 846.6666 Q 1164.1666 820.2083 1137.7083 820.2083 Q 1111.25 820.2083 1111.25 873.12494 Q 1111.25 899.5833 1058.3333 899.5833 Q 1031.875 899.5833 1031.875 873.12494 Q 1031.875 846.6666 846.6666 873.12494 L 687.9166 873.12494 L 687.9166 873.12494 Q 687.9166 873.12494 661.4583 873.12494 L 661.4583 899.5833 L 529.1666 899.5833 Q 370.41666 926.0416 317.49997 952.49994 Q 238.12498 978.95825 211.66666 1005.4166 L 185.20833 1031.875 L 158.74998 1031.875 L 105.83333 1031.875 L 105.83333 1058.3333 L 105.83333 1058.3333 L 79.37499 1084.7916 L 52.916664 1111.25 L 52.916664 1111.25 L 52.916664 1111.25 L 52.916664 1111.25 L 52.916664 1111.25 L 26.458332 1111.25 L 26.458332 1137.7083 L 0.0 1137.7083 L 0.0 1137.7083 L 0.0 1111.25 L 0.0 1084.7916 L 26.458332 1084.7916 L 26.458332 1084.7916 L 26.458332 1058.3333 L 0.0 1058.3333 L 0.0 1031.875 L 0.0 1005.4166 L 26.458332 1005.4166 L 26.458332 978.95825 L 26.458332 978.95825 L 52.916664 978.95825 L 52.916664 978.95825 L 52.916664 978.95825 L 26.458332 952.49994 L 0.0 926.0416 L 0.0 926.0416 L 0.0 926.0416 L 26.458332 926.0416 Q 26.458332 926.0416 0.0 873.12494 L 0.0 846.6666 L 0.0 846.6666 Q 0.0 820.2083 52.916664 820.2083 Q 105.83333 820.2083 105.83333 740.8333 Q 105.83333 687.9166 211.66666 529.1666 Q 264.5833 370.41666 291.04166 238.12498 L 317.49997 132.29166 L 317.49997 132.29166 Q 317.49997 105.83333 370.41666 105.83333 Q 396.87497 79.37499 449.79166 52.916664 z" svg:height="11.377083mm" draw:style-name="style-191" svg:viewBox="0.0 0.0 1666.8749 1137.7083" svg:width="16.668749mm" svg:x="46.566666mm" svg:y="202.93541mm"/>
          <draw:path svg:d="M 687.9166 0.0 L 714.37494 0.0 L 767.2916 0.0 L 846.6666 0.0 L 846.6666 52.916664 Q 846.6666 105.83333 740.8333 132.29166 Q 608.5416 158.74998 608.5416 211.66666 Q 608.5416 264.5833 582.0833 264.5833 L 582.0833 264.5833 L 502.7083 238.12498 Q 449.79166 185.20833 396.87497 185.20833 Q 370.41666 185.20833 396.87497 291.04166 Q 396.87497 396.87497 423.3333 423.3333 L 423.3333 449.79166 L 396.87497 449.79166 Q 370.41666 449.79166 370.41666 423.3333 Q 370.41666 396.87497 343.9583 396.87497 L 291.04166 423.3333 L 291.04166 343.9583 Q 291.04166 291.04166 238.12498 238.12498 Q 238.12498 185.20833 158.74998 238.12498 L 79.37499 317.49997 L 79.37499 291.04166 L 79.37499 264.5833 L 105.83333 264.5833 L 105.83333 238.12498 L 105.83333 238.12498 L 132.29166 238.12498 L 132.29166 211.66666 L 132.29166 185.20833 L 79.37499 185.20833 L 0.0 185.20833 L 0.0 185.20833 L 0.0 158.74998 L 52.916664 158.74998 L 105.83333 132.29166 L 158.74998 132.29166 Q 211.66666 79.37499 238.12498 79.37499 L 264.5833 79.37499 L 423.3333 52.916664 Q 582.0833 26.458332 608.5416 26.458332 Q 661.4583 26.458332 687.9166 0.0 z" svg:height="4.497916mm" draw:style-name="style-192" svg:viewBox="0.0 0.0 846.6666 449.79166" svg:width="8.466666mm" svg:x="106.627075mm" svg:y="156.8979mm"/>
          <draw:path svg:d="M 582.0833 0.0 L 608.5416 0.0 L 608.5416 26.458332 L 608.5416 26.458332 L 608.5416 26.458332 L 608.5416 52.916664 L 608.5416 79.37499 L 608.5416 79.37499 L 608.5416 105.83333 L 608.5416 132.29166 L 582.0833 132.29166 L 582.0833 132.29166 L 582.0833 158.74998 L 555.625 158.74998 L 555.625 158.74998 L 555.625 185.20833 L 555.625 185.20833 L 555.625 185.20833 L 529.1666 185.20833 L 529.1666 185.20833 L 529.1666 211.66666 L 502.7083 211.66666 L 423.3333 343.9583 Q 343.9583 502.7083 317.49997 529.1666 L 291.04166 555.625 L 291.04166 555.625 L 291.04166 555.625 L 291.04166 582.0833 L 291.04166 582.0833 L 264.5833 582.0833 L 264.5833 608.5416 L 158.74998 608.5416 L 52.916664 608.5416 L 26.458332 582.0833 L 0.0 555.625 L 0.0 555.625 L 26.458332 555.625 L 26.458332 555.625 L 26.458332 555.625 L 26.458332 529.1666 L 26.458332 529.1666 L 52.916664 529.1666 L 52.916664 502.7083 L 52.916664 502.7083 L 79.37499 502.7083 L 79.37499 502.7083 L 79.37499 502.7083 L 79.37499 476.24997 L 79.37499 476.24997 L 105.83333 476.24997 Q 105.83333 449.79166 291.04166 317.49997 L 449.79166 158.74998 L 476.24997 158.74998 Q 476.24997 132.29166 502.7083 79.37499 Q 555.625 0.0 582.0833 0.0 z" svg:height="6.0854163mm" draw:style-name="style-193" svg:viewBox="0.0 0.0 608.5416 608.5416" svg:width="6.0854163mm" svg:x="132.55624mm" svg:y="247.3854mm"/>
          <draw:path svg:d="M 158.74998 0.0 L 158.74998 0.0 L 185.20833 0.0 L 185.20833 26.458332 L 264.5833 79.37499 Q 317.49997 132.29166 317.49997 132.29166 L 343.9583 132.29166 L 343.9583 158.74998 L 343.9583 185.20833 L 370.41666 185.20833 L 396.87497 185.20833 L 370.41666 211.66666 Q 317.49997 238.12498 291.04166 291.04166 Q 264.5833 343.9583 264.5833 370.41666 L 264.5833 370.41666 L 238.12498 396.87497 L 211.66666 423.3333 L 211.66666 449.79166 L 211.66666 449.79166 L 211.66666 449.79166 Q 185.20833 449.79166 105.83333 396.87497 L 0.0 396.87497 L 0.0 370.41666 L 0.0 370.41666 L 52.916664 370.41666 L 105.83333 370.41666 L 105.83333 291.04166 Q 105.83333 211.66666 105.83333 132.29166 L 105.83333 52.916664 L 132.29166 52.916664 L 132.29166 26.458332 L 132.29166 26.458332 L 158.74998 26.458332 L 158.74998 26.458332 L 158.74998 26.458332 L 158.74998 0.0 z" svg:height="4.497916mm" draw:style-name="style-194" svg:viewBox="0.0 0.0 396.87497 449.79166" svg:width="3.9687498mm" svg:x="88.37083mm" svg:y="116.681244mm"/>
          <draw:path svg:d="M 423.3333 26.458332 L 449.79166 26.458332 L 370.41666 555.625 Q 317.49997 1084.7916 291.04166 1111.25 Q 264.5833 1137.7083 264.5833 1111.25 Q 264.5833 1084.7916 238.12498 1111.25 Q 211.66666 1111.25 185.20833 1137.7083 L 185.20833 1164.1666 L 185.20833 1164.1666 Q 158.74998 1164.1666 158.74998 1164.1666 Q 132.29166 1164.1666 105.83333 1190.6249 Q 105.83333 1217.0833 52.916664 1217.0833 Q 26.458332 1217.0833 0.0 1190.6249 L 0.0 1164.1666 L 0.0 1111.25 L 0.0 1058.3333 L 26.458332 1005.4166 L 26.458332 952.49994 L 26.458332 952.49994 Q 52.916664 952.49994 52.916664 846.6666 L 79.37499 714.37494 L 79.37499 634.99994 L 105.83333 555.625 L 105.83333 476.24997 Q 105.83333 423.3333 158.74998 370.41666 Q 158.74998 291.04166 211.66666 264.5833 Q 264.5833 264.5833 211.66666 185.20833 L 158.74998 105.83333 L 185.20833 105.83333 Q 211.66666 132.29166 238.12498 105.83333 Q 238.12498 52.916664 264.5833 52.916664 Q 317.49997 52.916664 343.9583 26.458332 Q 370.41666 0.0 370.41666 0.0 Q 396.87497 0.0 423.3333 26.458332 z" svg:height="12.170833mm" draw:style-name="style-195" svg:viewBox="0.0 0.0 449.79166 1217.0833" svg:width="4.497916mm" svg:x="162.98332mm" svg:y="157.69167mm"/>
          <draw:path svg:d="M 582.0833 0.0 L 608.5416 0.0 L 608.5416 0.0 L 634.99994 0.0 L 634.99994 105.83333 L 634.99994 211.66666 L 608.5416 291.04166 Q 582.0833 370.41666 582.0833 370.41666 Q 582.0833 370.41666 555.625 370.41666 L 555.625 370.41666 L 502.7083 370.41666 L 449.79166 370.41666 L 423.3333 370.41666 L 396.87497 370.41666 L 396.87497 396.87497 L 370.41666 396.87497 L 370.41666 396.87497 L 370.41666 423.3333 L 370.41666 423.3333 L 370.41666 423.3333 L 343.9583 476.24997 L 343.9583 502.7083 L 343.9583 502.7083 Q 317.49997 502.7083 317.49997 555.625 Q 291.04166 582.0833 264.5833 555.625 L 238.12498 529.1666 L 238.12498 476.24997 Q 211.66666 396.87497 211.66666 317.49997 L 185.20833 264.5833 L 185.20833 238.12498 Q 158.74998 211.66666 132.29166 185.20833 L 79.37499 158.74998 L 52.916664 132.29166 L 0.0 132.29166 L 0.0 105.83333 L 0.0 79.37499 L 211.66666 52.916664 Q 396.87497 52.916664 396.87497 26.458332 L 396.87497 26.458332 L 423.3333 26.458332 L 449.79166 0.0 L 502.7083 0.0 Q 555.625 0.0 582.0833 0.0 z" svg:height="5.5562496mm" draw:style-name="style-196" svg:viewBox="0.0 0.0 634.99994 555.625" svg:width="6.3499994mm" svg:x="68.791664mm" svg:y="144.4625mm"/>
          <draw:path svg:d="M 105.83333 0.0 L 132.29166 0.0 L 132.29166 0.0 Q 158.74998 0.0 158.74998 79.37499 L 158.74998 158.74998 L 185.20833 158.74998 L 185.20833 158.74998 L 211.66666 132.29166 L 264.5833 105.83333 L 317.49997 105.83333 L 396.87497 105.83333 L 396.87497 105.83333 Q 396.87497 105.83333 423.3333 132.29166 L 423.3333 132.29166 L 423.3333 132.29166 Q 423.3333 158.74998 423.3333 158.74998 Q 423.3333 158.74998 423.3333 185.20833 Q 396.87497 211.66666 264.5833 238.12498 L 158.74998 264.5833 L 158.74998 291.04166 L 158.74998 317.49997 L 264.5833 343.9583 Q 370.41666 370.41666 370.41666 396.87497 Q 396.87497 449.79166 423.3333 449.79166 L 476.24997 476.24997 L 476.24997 476.24997 L 476.24997 476.24997 L 502.7083 476.24997 L 502.7083 476.24997 L 502.7083 502.7083 L 529.1666 502.7083 L 529.1666 502.7083 L 529.1666 529.1666 L 529.1666 529.1666 L 529.1666 529.1666 L 555.625 555.625 L 555.625 582.0833 L 529.1666 582.0833 L 502.7083 582.0833 L 423.3333 608.5416 L 370.41666 634.99994 L 370.41666 634.99994 L 370.41666 634.99994 L 370.41666 634.99994 Q 343.9583 634.99994 317.49997 608.5416 L 264.5833 608.5416 L 264.5833 582.0833 Q 264.5833 555.625 238.12498 555.625 Q 238.12498 582.0833 185.20833 502.7083 L 132.29166 423.3333 L 132.29166 423.3333 Q 132.29166 423.3333 105.83333 396.87497 Q 79.37499 396.87497 52.916664 264.5833 L 52.916664 132.29166 L 52.916664 105.83333 Q 52.916664 105.83333 26.458332 105.83333 L 26.458332 105.83333 L 26.458332 105.83333 Q 0.0 79.37499 0.0 79.37499 L 0.0 79.37499 L 0.0 52.916664 Q 26.458332 52.916664 52.916664 26.458332 Q 79.37499 0.0 105.83333 0.0 z" svg:height="6.3499994mm" draw:style-name="style-197" svg:viewBox="0.0 0.0 555.625 634.99994" svg:width="5.5562496mm" svg:x="123.29583mm" svg:y="139.17082mm"/>
          <draw:path svg:d="M 0.0 0.0 L 0.0 0.0 L 26.458332 0.0 L 79.37499 0.0 L 105.83333 26.458332 Q 132.29166 26.458332 158.74998 105.83333 Q 185.20833 158.74998 211.66666 185.20833 Q 238.12498 185.20833 238.12498 211.66666 Q 264.5833 211.66666 291.04166 211.66666 Q 317.49997 211.66666 343.9583 238.12498 L 343.9583 238.12498 L 343.9583 238.12498 Q 343.9583 264.5833 343.9583 264.5833 L 370.41666 264.5833 L 396.87497 317.49997 Q 396.87497 370.41666 423.3333 423.3333 L 449.79166 502.7083 L 449.79166 529.1666 L 449.79166 555.625 L 476.24997 582.0833 L 502.7083 634.99994 L 502.7083 634.99994 L 502.7083 634.99994 L 502.7083 608.5416 L 529.1666 608.5416 L 555.625 661.4583 Q 555.625 740.8333 582.0833 740.8333 Q 608.5416 767.2916 634.99994 820.2083 Q 634.99994 873.12494 661.4583 873.12494 L 687.9166 899.5833 L 687.9166 899.5833 L 714.37494 899.5833 L 714.37494 899.5833 L 714.37494 899.5833 L 714.37494 926.0416 L 714.37494 926.0416 L 714.37494 952.49994 L 714.37494 978.95825 L 714.37494 978.95825 L 714.37494 1005.4166 L 687.9166 1005.4166 L 661.4583 1005.4166 L 661.4583 978.95825 L 661.4583 978.95825 L 634.99994 1005.4166 L 634.99994 1031.875 L 608.5416 1031.875 L 555.625 1058.3333 L 555.625 1058.3333 L 555.625 1058.3333 L 529.1666 1058.3333 L 529.1666 1058.3333 L 529.1666 1084.7916 L 502.7083 1084.7916 L 502.7083 1084.7916 L 502.7083 1058.3333 L 502.7083 1058.3333 L 502.7083 1058.3333 L 476.24997 1031.875 Q 449.79166 1005.4166 449.79166 978.95825 Q 449.79166 952.49994 423.3333 978.95825 Q 423.3333 1005.4166 370.41666 978.95825 Q 291.04166 952.49994 264.5833 952.49994 L 238.12498 952.49994 L 238.12498 952.49994 Q 238.12498 926.0416 185.20833 899.5833 Q 185.20833 846.6666 185.20833 820.2083 Q 185.20833 793.74994 211.66666 740.8333 Q 211.66666 687.9166 185.20833 687.9166 L 158.74998 687.9166 L 158.74998 661.4583 Q 185.20833 634.99994 185.20833 582.0833 Q 185.20833 502.7083 79.37499 264.5833 L 0.0 26.458332 L 0.0 0.0 z" svg:height="10.847916mm" draw:style-name="style-198" svg:viewBox="0.0 0.0 714.37494 1084.7916" svg:width="7.1437497mm" svg:x="140.49374mm" svg:y="64.02916mm"/>
          <draw:path svg:d="M 343.9583 0.0 L 370.41666 0.0 L 370.41666 158.74998 Q 370.41666 317.49997 423.3333 370.41666 Q 476.24997 423.3333 476.24997 476.24997 L 476.24997 502.7083 L 476.24997 529.1666 Q 476.24997 555.625 449.79166 555.625 Q 449.79166 529.1666 396.87497 582.0833 Q 343.9583 582.0833 317.49997 582.0833 L 317.49997 555.625 L 291.04166 582.0833 Q 264.5833 634.99994 264.5833 687.9166 L 264.5833 740.8333 L 238.12498 740.8333 L 238.12498 740.8333 L 238.12498 687.9166 Q 211.66666 634.99994 158.74998 608.5416 Q 105.83333 582.0833 105.83333 634.99994 L 79.37499 661.4583 L 52.916664 661.4583 L 26.458332 634.99994 L 26.458332 634.99994 L 0.0 634.99994 L 0.0 634.99994 L 0.0 634.99994 L 0.0 634.99994 L 0.0 608.5416 L 0.0 608.5416 L 0.0 608.5416 L 26.458332 582.0833 L 26.458332 582.0833 L 26.458332 529.1666 Q 52.916664 502.7083 52.916664 476.24997 Q 52.916664 449.79166 52.916664 396.87497 Q 26.458332 370.41666 0.0 291.04166 L 0.0 238.12498 L 0.0 238.12498 Q 0.0 264.5833 26.458332 264.5833 Q 52.916664 264.5833 52.916664 185.20833 L 79.37499 105.83333 L 79.37499 105.83333 Q 79.37499 105.83333 105.83333 132.29166 L 105.83333 132.29166 L 158.74998 132.29166 Q 211.66666 132.29166 211.66666 79.37499 Q 211.66666 26.458332 238.12498 26.458332 L 238.12498 26.458332 L 264.5833 26.458332 L 291.04166 26.458332 L 317.49997 26.458332 Q 317.49997 0.0 343.9583 0.0 z" svg:height="7.408333mm" draw:style-name="style-199" svg:viewBox="0.0 0.0 476.24997 740.8333" svg:width="4.7625mm" svg:x="104.24583mm" svg:y="62.97083mm"/>
          <draw:path svg:d="M 529.1666 52.916664 L 555.625 52.916664 L 529.1666 105.83333 Q 476.24997 132.29166 476.24997 158.74998 L 476.24997 211.66666 L 476.24997 211.66666 Q 476.24997 211.66666 317.49997 343.9583 L 185.20833 476.24997 L 158.74998 476.24997 L 158.74998 476.24997 L 158.74998 476.24997 Q 158.74998 476.24997 105.83333 449.79166 Q 79.37499 423.3333 52.916664 396.87497 Q 52.916664 343.9583 26.458332 317.49997 L 0.0 291.04166 L 26.458332 238.12498 Q 52.916664 185.20833 211.66666 79.37499 Q 370.41666 0.0 423.3333 0.0 Q 502.7083 0.0 529.1666 26.458332 Q 529.1666 52.916664 529.1666 52.916664 z" svg:height="4.7625mm" draw:style-name="style-200" svg:viewBox="0.0 0.0 555.625 476.24997" svg:width="5.5562496mm" svg:x="149.75417mm" svg:y="130.17499mm"/>
          <draw:path svg:d="M 264.5833 0.0 L 264.5833 0.0 L 264.5833 52.916664 L 291.04166 105.83333 L 291.04166 105.83333 L 291.04166 132.29166 L 317.49997 132.29166 L 343.9583 132.29166 L 343.9583 105.83333 L 343.9583 105.83333 L 396.87497 79.37499 Q 396.87497 52.916664 423.3333 79.37499 Q 423.3333 105.83333 449.79166 79.37499 Q 502.7083 79.37499 502.7083 79.37499 L 502.7083 79.37499 L 502.7083 52.916664 L 502.7083 52.916664 L 529.1666 52.916664 L 529.1666 26.458332 L 529.1666 26.458332 L 555.625 26.458332 L 555.625 185.20833 Q 608.5416 370.41666 608.5416 396.87497 L 608.5416 423.3333 L 582.0833 449.79166 Q 555.625 502.7083 555.625 555.625 Q 555.625 608.5416 555.625 661.4583 L 555.625 687.9166 L 529.1666 687.9166 L 502.7083 661.4583 L 502.7083 661.4583 L 502.7083 661.4583 L 476.24997 661.4583 L 476.24997 661.4583 L 476.24997 634.99994 L 449.79166 634.99994 L 449.79166 634.99994 L 449.79166 608.5416 L 449.79166 608.5416 L 449.79166 608.5416 L 423.3333 608.5416 L 423.3333 608.5416 L 423.3333 582.0833 Q 396.87497 582.0833 370.41666 529.1666 L 317.49997 502.7083 L 291.04166 476.24997 L 264.5833 449.79166 L 264.5833 449.79166 L 238.12498 449.79166 L 238.12498 449.79166 L 238.12498 449.79166 L 238.12498 449.79166 Q 211.66666 449.79166 158.74998 396.87497 L 105.83333 370.41666 L 105.83333 343.9583 Q 79.37499 343.9583 79.37499 343.9583 L 79.37499 343.9583 L 79.37499 343.9583 L 79.37499 343.9583 L 26.458332 317.49997 L 0.0 317.49997 L 0.0 291.04166 L 0.0 264.5833 L 26.458332 264.5833 L 52.916664 264.5833 L 79.37499 264.5833 Q 105.83333 291.04166 132.29166 158.74998 L 158.74998 26.458332 L 185.20833 52.916664 Q 211.66666 79.37499 238.12498 52.916664 Q 238.12498 0.0 264.5833 0.0 z" svg:height="6.879166mm" draw:style-name="style-201" svg:viewBox="0.0 0.0 608.5416 687.9166" svg:width="6.0854163mm" svg:x="69.58541mm" svg:y="149.48958mm"/>
          <draw:path svg:d="M 820.2083 264.5833 L 820.2083 264.5833 L 820.2083 264.5833 Q 820.2083 291.04166 793.74994 291.04166 L 793.74994 291.04166 L 793.74994 317.49997 Q 767.2916 317.49997 740.8333 343.9583 Q 687.9166 370.41666 687.9166 396.87497 Q 661.4583 423.3333 582.0833 476.24997 L 502.7083 529.1666 L 502.7083 555.625 L 502.7083 555.625 L 502.7083 555.625 Q 502.7083 555.625 423.3333 608.5416 L 370.41666 661.4583 L 370.41666 634.99994 Q 343.9583 634.99994 317.49997 661.4583 Q 291.04166 687.9166 291.04166 634.99994 Q 264.5833 608.5416 211.66666 634.99994 L 132.29166 661.4583 L 132.29166 661.4583 L 132.29166 687.9166 L 132.29166 687.9166 L 132.29166 687.9166 L 105.83333 687.9166 L 105.83333 687.9166 L 105.83333 661.4583 L 79.37499 661.4583 L 79.37499 661.4583 L 79.37499 687.9166 L 79.37499 687.9166 L 79.37499 687.9166 L 52.916664 714.37494 L 52.916664 740.8333 L 26.458332 740.8333 L 0.0 740.8333 L 0.0 714.37494 L 26.458332 714.37494 L 26.458332 687.9166 L 26.458332 661.4583 L 26.458332 608.5416 L 26.458332 555.625 L 52.916664 555.625 L 52.916664 529.1666 L 52.916664 529.1666 L 79.37499 529.1666 L 79.37499 502.7083 Q 79.37499 476.24997 185.20833 423.3333 Q 291.04166 343.9583 291.04166 317.49997 Q 291.04166 291.04166 317.49997 264.5833 L 317.49997 238.12498 L 343.9583 238.12498 Q 370.41666 211.66666 396.87497 211.66666 Q 423.3333 211.66666 449.79166 105.83333 L 476.24997 26.458332 L 476.24997 26.458332 L 502.7083 26.458332 L 502.7083 52.916664 L 502.7083 105.83333 L 529.1666 105.83333 L 529.1666 105.83333 L 608.5416 105.83333 Q 687.9166 105.83333 714.37494 79.37499 Q 714.37494 52.916664 767.2916 52.916664 L 820.2083 52.916664 L 846.6666 26.458332 L 873.12494 0.0 L 926.0416 0.0 Q 952.49994 -26.458332 926.0416 52.916664 Q 926.0416 105.83333 846.6666 132.29166 Q 767.2916 158.74998 793.74994 211.66666 Q 820.2083 238.12498 820.2083 264.5833 z" svg:height="7.408333mm" draw:style-name="style-202" svg:viewBox="0.0 0.0 926.0416 740.8333" svg:width="9.260416mm" svg:x="96.572914mm" svg:y="80.43333mm"/>
          <draw:path svg:d="M 370.41666 26.458332 L 396.87497 0.0 L 423.3333 0.0 L 476.24997 0.0 L 555.625 0.0 L 634.99994 26.458332 L 740.8333 26.458332 Q 820.2083 26.458332 873.12494 52.916664 L 926.0416 52.916664 L 926.0416 105.83333 Q 952.49994 158.74998 952.49994 185.20833 L 952.49994 185.20833 L 926.0416 238.12498 Q 899.5833 291.04166 846.6666 291.04166 Q 793.74994 317.49997 767.2916 343.9583 Q 740.8333 370.41666 740.8333 423.3333 L 740.8333 476.24997 L 714.37494 476.24997 Q 687.9166 476.24997 687.9166 449.79166 Q 687.9166 423.3333 634.99994 396.87497 Q 582.0833 370.41666 423.3333 317.49997 Q 291.04166 291.04166 264.5833 238.12498 Q 264.5833 211.66666 291.04166 211.66666 Q 317.49997 211.66666 317.49997 185.20833 Q 317.49997 158.74998 264.5833 158.74998 L 185.20833 132.29166 L 158.74998 132.29166 L 132.29166 132.29166 L 79.37499 105.83333 L 26.458332 79.37499 L 26.458332 79.37499 L 0.0 79.37499 L 0.0 79.37499 L 0.0 79.37499 L 0.0 52.916664 L 0.0 52.916664 L 52.916664 52.916664 L 79.37499 26.458332 L 211.66666 26.458332 L 343.9583 26.458332 L 343.9583 52.916664 Q 370.41666 52.916664 370.41666 26.458332 z" svg:height="4.7625mm" draw:style-name="style-203" svg:viewBox="0.0 0.0 952.49994 476.24997" svg:width="9.525mm" svg:x="60.854164mm" svg:y="190.76457mm"/>
          <draw:path svg:d="M 264.5833 52.916664 L 264.5833 0.0 L 264.5833 26.458332 L 264.5833 52.916664 L 264.5833 52.916664 L 264.5833 52.916664 L 317.49997 52.916664 L 370.41666 52.916664 L 423.3333 52.916664 Q 449.79166 0.0 582.0833 26.458332 Q 687.9166 52.916664 740.8333 105.83333 Q 793.74994 158.74998 820.2083 185.20833 L 846.6666 211.66666 L 846.6666 211.66666 L 846.6666 211.66666 L 846.6666 238.12498 L 846.6666 238.12498 L 873.12494 238.12498 L 873.12494 264.5833 L 873.12494 264.5833 L 899.5833 264.5833 L 899.5833 264.5833 L 899.5833 264.5833 L 899.5833 291.04166 L 899.5833 291.04166 L 926.0416 291.04166 L 926.0416 317.49997 L 952.49994 317.49997 L 978.95825 317.49997 L 978.95825 291.04166 Q 952.49994 291.04166 926.0416 211.66666 L 899.5833 158.74998 L 899.5833 158.74998 L 899.5833 158.74998 L 926.0416 158.74998 L 926.0416 158.74998 L 952.49994 185.20833 L 978.95825 211.66666 L 978.95825 211.66666 L 1005.4166 211.66666 L 1005.4166 211.66666 L 1005.4166 211.66666 L 1005.4166 238.12498 L 1005.4166 238.12498 L 1031.875 238.12498 L 1031.875 264.5833 L 1058.3333 264.5833 L 1058.3333 264.5833 L 1084.7916 317.49997 Q 1111.25 396.87497 1137.7083 396.87497 Q 1164.1666 396.87497 1164.1666 370.41666 Q 1190.6249 370.41666 1217.0833 370.41666 Q 1243.5416 370.41666 1269.9999 476.24997 Q 1296.4583 555.625 1269.9999 582.0833 Q 1217.0833 582.0833 1217.0833 582.0833 L 1217.0833 582.0833 L 1217.0833 608.5416 L 1217.0833 608.5416 L 1190.6249 608.5416 L 1190.6249 634.99994 L 1190.6249 634.99994 L 1217.0833 634.99994 L 1217.0833 634.99994 L 1217.0833 634.99994 L 1296.4583 634.99994 Q 1375.8333 634.99994 1402.2916 634.99994 L 1428.7499 634.99994 L 1428.7499 608.5416 L 1428.7499 608.5416 L 1455.2083 608.5416 L 1455.2083 608.5416 L 1455.2083 793.74994 L 1481.6666 978.95825 L 1481.6666 1005.4166 L 1481.6666 1031.875 L 1481.6666 1058.3333 L 1481.6666 1111.25 L 1481.6666 1111.25 L 1481.6666 1111.25 L 1481.6666 1111.25 L 1455.2083 1111.25 L 1455.2083 1084.7916 L 1428.7499 1084.7916 L 1428.7499 1084.7916 L 1428.7499 1058.3333 L 1375.8333 1058.3333 L 1349.3749 1058.3333 L 1349.3749 1084.7916 L 1349.3749 1084.7916 L 1349.3749 1084.7916 L 1349.3749 1111.25 L 1322.9166 1111.25 L 1296.4583 1111.25 L 1296.4583 1084.7916 L 1269.9999 1084.7916 L 1269.9999 1084.7916 Q 1269.9999 1058.3333 1243.5416 1058.3333 Q 1217.0833 1058.3333 1164.1666 1031.875 Q 1137.7083 1005.4166 1137.7083 926.0416 Q 1137.7083 846.6666 952.49994 820.2083 Q 767.2916 793.74994 423.3333 793.74994 L 105.83333 793.74994 L 105.83333 793.74994 L 79.37499 793.74994 L 52.916664 793.74994 L 26.458332 793.74994 L 0.0 793.74994 L 0.0 793.74994 L 0.0 767.2916 L 0.0 767.2916 L 0.0 767.2916 L 26.458332 740.8333 L 26.458332 740.8333 L 26.458332 740.8333 L 26.458332 740.8333 L 52.916664 714.37494 L 52.916664 714.37494 L 52.916664 687.9166 L 52.916664 687.9166 L 52.916664 687.9166 L 79.37499 687.9166 Q 79.37499 687.9166 158.74998 529.1666 Q 264.5833 370.41666 211.66666 264.5833 L 185.20833 132.29166 L 185.20833 105.83333 Q 185.20833 79.37499 211.66666 79.37499 Q 238.12498 79.37499 264.5833 52.916664 z" svg:height="11.112499mm" draw:style-name="style-204" svg:viewBox="0.0 0.0 1481.6666 1111.25" svg:width="14.816666mm" svg:x="144.99165mm" svg:y="226.48332mm"/>
          <draw:path svg:d="M 634.99994 0.0 L 687.9166 0.0 L 767.2916 211.66666 Q 846.6666 449.79166 873.12494 502.7083 L 899.5833 555.625 L 899.5833 582.0833 L 899.5833 608.5416 L 926.0416 634.99994 L 952.49994 661.4583 L 952.49994 661.4583 L 952.49994 661.4583 L 952.49994 714.37494 Q 952.49994 767.2916 978.95825 793.74994 L 978.95825 820.2083 L 978.95825 846.6666 Q 978.95825 873.12494 767.2916 873.12494 Q 555.625 846.6666 502.7083 820.2083 Q 449.79166 793.74994 449.79166 740.8333 Q 423.3333 687.9166 317.49997 687.9166 Q 211.66666 714.37494 211.66666 767.2916 L 211.66666 820.2083 L 185.20833 820.2083 L 185.20833 846.6666 L 185.20833 846.6666 L 185.20833 846.6666 L 158.74998 846.6666 L 158.74998 846.6666 L 158.74998 820.2083 L 158.74998 820.2083 L 132.29166 793.74994 L 105.83333 767.2916 L 105.83333 767.2916 L 105.83333 740.8333 L 105.83333 740.8333 L 105.83333 740.8333 L 79.37499 740.8333 L 79.37499 740.8333 L 79.37499 714.37494 L 105.83333 714.37494 L 105.83333 687.9166 Q 105.83333 634.99994 52.916664 582.0833 L 26.458332 529.1666 L 26.458332 529.1666 Q 0.0 502.7083 0.0 502.7083 L 0.0 502.7083 L 0.0 476.24997 L 0.0 449.79166 L 0.0 449.79166 Q 0.0 449.79166 26.458332 423.3333 L 26.458332 423.3333 L 26.458332 423.3333 Q 52.916664 423.3333 79.37499 370.41666 L 132.29166 291.04166 L 132.29166 264.5833 Q 158.74998 238.12498 158.74998 185.20833 L 158.74998 132.29166 L 158.74998 105.83333 L 158.74998 105.83333 L 158.74998 105.83333 L 158.74998 105.83333 L 185.20833 79.37499 L 185.20833 52.916664 L 185.20833 52.916664 L 211.66666 52.916664 L 211.66666 105.83333 L 211.66666 185.20833 L 238.12498 185.20833 L 238.12498 158.74998 L 264.5833 158.74998 L 291.04166 158.74998 L 291.04166 132.29166 L 291.04166 105.83333 L 264.5833 105.83333 L 238.12498 105.83333 L 291.04166 79.37499 Q 343.9583 79.37499 343.9583 105.83333 Q 370.41666 132.29166 370.41666 105.83333 Q 370.41666 79.37499 476.24997 52.916664 Q 555.625 52.916664 582.0833 0.0 Q 608.5416 0.0 634.99994 0.0 z" svg:height="8.73125mm" draw:style-name="style-205" svg:viewBox="0.0 0.0 978.95825 873.12494" svg:width="9.789583mm" svg:x="132.29166mm" svg:y="124.35416mm"/>
          <draw:path svg:d="M 264.5833 0.0 L 291.04166 0.0 L 582.0833 79.37499 Q 846.6666 158.74998 1031.875 158.74998 Q 1217.0833 158.74998 1296.4583 132.29166 L 1375.8333 132.29166 L 1402.2916 158.74998 Q 1428.7499 158.74998 1481.6666 264.5833 Q 1481.6666 370.41666 1508.1249 423.3333 L 1508.1249 502.7083 L 1508.1249 529.1666 L 1508.1249 529.1666 L 1428.7499 529.1666 Q 1322.9166 502.7083 1349.3749 608.5416 Q 1375.8333 714.37494 1375.8333 740.8333 Q 1402.2916 740.8333 1428.7499 767.2916 L 1481.6666 793.74994 L 1481.6666 793.74994 L 1481.6666 793.74994 L 1508.1249 820.2083 L 1508.1249 846.6666 L 1402.2916 899.5833 Q 1269.9999 926.0416 1269.9999 978.95825 L 1269.9999 1031.875 L 1322.9166 1031.875 Q 1349.3749 1031.875 1322.9166 1111.25 Q 1322.9166 1190.6249 1428.7499 1137.7083 Q 1534.5833 1111.25 1534.5833 1217.0833 Q 1508.1249 1349.3749 1534.5833 1349.3749 L 1561.0416 1349.3749 L 1508.1249 1561.0416 Q 1455.2083 1799.1666 1455.2083 1772.7083 Q 1428.7499 1772.7083 1428.7499 1772.7083 L 1428.7499 1772.7083 L 1428.7499 1746.2499 Q 1428.7499 1719.7916 1322.9166 1693.3333 L 1217.0833 1693.3333 L 1217.0833 1693.3333 Q 1217.0833 1693.3333 1269.9999 1666.8749 Q 1322.9166 1640.4166 1269.9999 1587.4999 Q 1217.0833 1534.5833 1269.9999 1534.5833 Q 1296.4583 1508.1249 1296.4583 1428.7499 Q 1296.4583 1375.8333 1164.1666 1349.3749 Q 1058.3333 1322.9166 1005.4166 1375.8333 Q 952.49994 1428.7499 899.5833 1428.7499 L 873.12494 1428.7499 L 873.12494 1402.2916 Q 899.5833 1375.8333 899.5833 1322.9166 Q 952.49994 1296.4583 952.49994 1164.1666 Q 952.49994 1031.875 899.5833 1058.3333 Q 846.6666 1058.3333 793.74994 1005.4166 Q 740.8333 952.49994 740.8333 873.12494 L 740.8333 793.74994 L 714.37494 793.74994 L 714.37494 793.74994 L 714.37494 767.2916 L 687.9166 767.2916 L 687.9166 767.2916 L 687.9166 740.8333 L 687.9166 740.8333 L 687.9166 740.8333 L 661.4583 740.8333 L 661.4583 740.8333 L 661.4583 714.37494 L 634.99994 714.37494 L 634.99994 714.37494 L 634.99994 687.9166 L 634.99994 687.9166 L 634.99994 687.9166 L 608.5416 687.9166 L 608.5416 687.9166 L 767.2916 661.4583 L 926.0416 661.4583 L 926.0416 634.99994 L 926.0416 582.0833 L 899.5833 582.0833 L 873.12494 582.0833 L 873.12494 476.24997 L 873.12494 396.87497 L 740.8333 423.3333 Q 634.99994 449.79166 582.0833 476.24997 Q 555.625 529.1666 555.625 529.1666 L 529.1666 529.1666 L 529.1666 582.0833 L 529.1666 608.5416 L 476.24997 608.5416 L 449.79166 608.5416 L 449.79166 582.0833 L 476.24997 529.1666 L 476.24997 476.24997 Q 476.24997 449.79166 476.24997 317.49997 L 476.24997 211.66666 L 449.79166 185.20833 L 449.79166 158.74998 L 423.3333 158.74998 L 396.87497 158.74998 L 396.87497 132.29166 L 370.41666 132.29166 L 370.41666 132.29166 L 370.41666 158.74998 L 317.49997 158.74998 L 291.04166 158.74998 L 238.12498 158.74998 Q 211.66666 185.20833 185.20833 264.5833 L 158.74998 343.9583 L 158.74998 343.9583 L 158.74998 370.41666 L 158.74998 370.41666 L 132.29166 370.41666 L 105.83333 343.9583 L 79.37499 343.9583 L 79.37499 317.49997 L 79.37499 317.49997 L 79.37499 238.12498 L 52.916664 158.74998 L 52.916664 158.74998 L 52.916664 158.74998 L 52.916664 132.29166 L 52.916664 132.29166 L 26.458332 132.29166 L 26.458332 105.83333 L 26.458332 105.83333 L 0.0 105.83333 L 0.0 105.83333 L 0.0 105.83333 L 0.0 79.37499 L 0.0 79.37499 L 26.458332 79.37499 Q 26.458332 52.916664 105.83333 26.458332 L 158.74998 0.0 L 211.66666 0.0 Q 238.12498 0.0 264.5833 0.0 z" svg:height="17.727083mm" draw:style-name="style-206" svg:viewBox="0.0 0.0 1561.0416 1772.7083" svg:width="15.610415mm" svg:x="62.97083mm" svg:y="175.68332mm"/>
          <draw:path svg:d="M 291.04166 26.458332 L 291.04166 52.916664 L 291.04166 52.916664 L 264.5833 52.916664 L 264.5833 79.37499 L 291.04166 105.83333 L 291.04166 105.83333 L 291.04166 105.83333 L 291.04166 79.37499 L 291.04166 79.37499 L 317.49997 79.37499 L 317.49997 105.83333 L 317.49997 105.83333 L 343.9583 105.83333 L 343.9583 105.83333 L 343.9583 105.83333 L 343.9583 132.29166 L 343.9583 132.29166 L 370.41666 132.29166 L 370.41666 158.74998 L 396.87497 185.20833 Q 449.79166 238.12498 449.79166 264.5833 L 449.79166 291.04166 L 476.24997 291.04166 L 502.7083 291.04166 L 502.7083 291.04166 Q 529.1666 317.49997 555.625 317.49997 L 608.5416 317.49997 L 582.0833 423.3333 Q 555.625 502.7083 555.625 502.7083 L 555.625 502.7083 L 502.7083 502.7083 Q 476.24997 529.1666 449.79166 582.0833 Q 396.87497 634.99994 370.41666 634.99994 Q 343.9583 661.4583 317.49997 687.9166 L 291.04166 714.37494 L 291.04166 714.37494 L 291.04166 714.37494 L 291.04166 687.9166 L 291.04166 661.4583 L 264.5833 661.4583 L 238.12498 687.9166 L 211.66666 687.9166 L 185.20833 687.9166 L 185.20833 661.4583 L 185.20833 661.4583 L 158.74998 661.4583 L 158.74998 634.99994 L 158.74998 634.99994 L 132.29166 634.99994 L 132.29166 608.5416 L 132.29166 582.0833 L 105.83333 582.0833 L 105.83333 582.0833 L 105.83333 555.625 L 79.37499 555.625 L 79.37499 529.1666 L 79.37499 502.7083 L 52.916664 502.7083 L 52.916664 476.24997 L 52.916664 476.24997 L 26.458332 476.24997 L 26.458332 476.24997 L 26.458332 476.24997 L 26.458332 449.79166 Q 26.458332 449.79166 0.0 423.3333 L 0.0 423.3333 L 0.0 423.3333 Q 26.458332 396.87497 132.29166 264.5833 L 238.12498 105.83333 L 238.12498 52.916664 Q 238.12498 0.0 264.5833 0.0 Q 291.04166 0.0 291.04166 26.458332 z" svg:height="7.1437497mm" draw:style-name="style-207" svg:viewBox="0.0 0.0 608.5416 714.37494" svg:width="6.0854163mm" svg:x="115.09374mm" svg:y="212.19582mm"/>
          <draw:path svg:d="M 26.458332 105.83333 L 0.0 0.0 L 79.37499 26.458332 Q 158.74998 52.916664 211.66666 105.83333 Q 291.04166 158.74998 291.04166 185.20833 L 291.04166 211.66666 L 317.49997 211.66666 L 317.49997 211.66666 L 317.49997 238.12498 L 291.04166 238.12498 L 291.04166 238.12498 L 291.04166 264.5833 L 291.04166 264.5833 L 317.49997 264.5833 L 317.49997 317.49997 L 317.49997 370.41666 L 291.04166 370.41666 L 264.5833 370.41666 L 264.5833 343.9583 Q 238.12498 317.49997 211.66666 291.04166 Q 185.20833 264.5833 105.83333 238.12498 Q 26.458332 211.66666 26.458332 211.66666 L 0.0 185.20833 L 26.458332 185.20833 Q 79.37499 185.20833 26.458332 105.83333 z" svg:height="3.7041664mm" draw:style-name="style-208" svg:viewBox="0.0 0.0 317.49997 370.41666" svg:width="3.1749997mm" svg:x="135.73125mm" svg:y="144.4625mm"/>
          <draw:path svg:d="M 238.12498 79.37499 L 264.5833 0.0 L 317.49997 0.0 L 343.9583 0.0 L 423.3333 0.0 Q 502.7083 0.0 423.3333 211.66666 Q 370.41666 396.87497 343.9583 449.79166 L 317.49997 502.7083 L 317.49997 555.625 Q 317.49997 608.5416 343.9583 634.99994 L 343.9583 634.99994 L 343.9583 634.99994 Q 343.9583 634.99994 264.5833 661.4583 L 185.20833 687.9166 L 158.74998 687.9166 Q 158.74998 687.9166 79.37499 582.0833 L 0.0 476.24997 L 0.0 476.24997 L 0.0 449.79166 L 0.0 449.79166 Q 0.0 423.3333 52.916664 423.3333 Q 79.37499 423.3333 105.83333 396.87497 L 105.83333 343.9583 L 105.83333 343.9583 L 105.83333 343.9583 L 132.29166 370.41666 L 158.74998 423.3333 L 158.74998 370.41666 L 158.74998 317.49997 L 185.20833 238.12498 Q 211.66666 158.74998 238.12498 79.37499 z" svg:height="6.879166mm" draw:style-name="style-209" svg:viewBox="0.0 0.0 423.3333 687.9166" svg:width="4.233333mm" svg:x="165.09999mm" svg:y="249.76665mm"/>
          <draw:path svg:d="M 185.20833 0.0 L 211.66666 0.0 L 211.66666 52.916664 Q 238.12498 105.83333 185.20833 105.83333 L 132.29166 105.83333 L 132.29166 132.29166 L 132.29166 132.29166 L 132.29166 132.29166 Q 105.83333 132.29166 105.83333 158.74998 L 105.83333 158.74998 L 79.37499 158.74998 Q 52.916664 158.74998 52.916664 185.20833 L 26.458332 185.20833 L 26.458332 158.74998 Q 0.0 158.74998 0.0 158.74998 L 0.0 158.74998 L 0.0 132.29166 L 0.0 105.83333 L 0.0 52.916664 Q 26.458332 0.0 105.83333 0.0 Q 158.74998 0.0 185.20833 0.0 z" svg:height="1.8520832mm" draw:style-name="style-210" svg:viewBox="0.0 0.0 211.66666 185.20833" svg:width="2.1166666mm" svg:x="125.94166mm" svg:y="264.05414mm"/>
          <draw:path svg:d="M 238.12498 0.0 L 238.12498 0.0 L 238.12498 0.0 L 264.5833 0.0 L 264.5833 0.0 L 264.5833 26.458332 L 317.49997 26.458332 Q 343.9583 79.37499 370.41666 79.37499 L 370.41666 79.37499 L 343.9583 105.83333 Q 317.49997 132.29166 343.9583 132.29166 Q 370.41666 158.74998 343.9583 185.20833 Q 317.49997 185.20833 317.49997 211.66666 L 317.49997 238.12498 L 291.04166 238.12498 Q 291.04166 238.12498 211.66666 264.5833 L 105.83333 291.04166 L 79.37499 264.5833 L 52.916664 264.5833 L 52.916664 291.04166 L 52.916664 317.49997 L 79.37499 343.9583 L 79.37499 343.9583 L 79.37499 343.9583 L 79.37499 370.41666 L 52.916664 370.41666 Q 52.916664 343.9583 26.458332 370.41666 L 0.0 370.41666 L 0.0 291.04166 Q 0.0 185.20833 26.458332 185.20833 L 26.458332 158.74998 L 132.29166 79.37499 Q 238.12498 26.458332 238.12498 0.0 z M 264.5833 105.83333 Q 264.5833 79.37499 264.5833 79.37499 Q 264.5833 79.37499 264.5833 79.37499 Q 264.5833 105.83333 264.5833 105.83333 z" svg:height="3.7041664mm" draw:style-name="style-211" svg:viewBox="0.0 0.0 370.41666 370.41666" svg:width="3.7041664mm" svg:x="139.7mm" svg:y="60.58958mm"/>
          <draw:path svg:d="M 132.29166 0.0 L 132.29166 0.0 L 185.20833 185.20833 Q 238.12498 396.87497 238.12498 449.79166 L 238.12498 529.1666 L 211.66666 555.625 Q 185.20833 582.0833 211.66666 608.5416 L 211.66666 608.5416 L 185.20833 608.5416 L 158.74998 608.5416 L 158.74998 608.5416 Q 132.29166 608.5416 105.83333 634.99994 Q 79.37499 661.4583 26.458332 502.7083 L 0.0 317.49997 L 0.0 291.04166 Q 26.458332 291.04166 26.458332 238.12498 Q 26.458332 211.66666 52.916664 185.20833 Q 79.37499 185.20833 79.37499 105.83333 L 105.83333 52.916664 L 105.83333 26.458332 Q 132.29166 0.0 132.29166 0.0 z" svg:height="6.3499994mm" draw:style-name="style-212" svg:viewBox="0.0 0.0 238.12498 634.99994" svg:width="2.38125mm" svg:x="87.57708mm" svg:y="179.65207mm"/>
          <draw:path svg:d="M 423.3333 291.04166 L 476.24997 291.04166 L 476.24997 317.49997 Q 476.24997 343.9583 370.41666 343.9583 L 264.5833 343.9583 L 264.5833 370.41666 L 264.5833 370.41666 L 238.12498 370.41666 L 238.12498 396.87497 L 238.12498 396.87497 L 211.66666 396.87497 L 211.66666 396.87497 L 211.66666 423.3333 L 158.74998 423.3333 Q 79.37499 423.3333 79.37499 449.79166 L 79.37499 476.24997 L 52.916664 476.24997 Q 52.916664 502.7083 52.916664 502.7083 L 26.458332 502.7083 L 26.458332 502.7083 Q 0.0 476.24997 0.0 423.3333 L 0.0 370.41666 L 26.458332 370.41666 Q 52.916664 343.9583 52.916664 343.9583 L 52.916664 343.9583 L 52.916664 291.04166 Q 52.916664 264.5833 52.916664 185.20833 L 26.458332 79.37499 L 52.916664 79.37499 Q 79.37499 79.37499 105.83333 79.37499 Q 132.29166 79.37499 158.74998 52.916664 L 158.74998 26.458332 L 185.20833 0.0 Q 211.66666 -26.458332 264.5833 79.37499 Q 317.49997 185.20833 317.49997 238.12498 Q 317.49997 291.04166 317.49997 291.04166 Q 343.9583 291.04166 423.3333 291.04166 z" svg:height="5.027083mm" draw:style-name="style-213" svg:viewBox="0.0 0.0 476.24997 502.7083" svg:width="4.7625mm" svg:x="52.916664mm" svg:y="159.54375mm"/>
          <draw:path svg:d="M 476.24997 0.0 L 476.24997 0.0 L 502.7083 0.0 Q 529.1666 0.0 529.1666 52.916664 Q 529.1666 105.83333 502.7083 105.83333 L 502.7083 132.29166 L 449.79166 211.66666 Q 423.3333 317.49997 423.3333 370.41666 Q 423.3333 396.87497 423.3333 449.79166 L 423.3333 502.7083 L 423.3333 502.7083 Q 423.3333 502.7083 264.5833 608.5416 L 105.83333 740.8333 L 105.83333 740.8333 L 105.83333 740.8333 L 79.37499 740.8333 L 79.37499 740.8333 L 79.37499 767.2916 L 52.916664 767.2916 L 52.916664 740.8333 Q 52.916664 687.9166 26.458332 687.9166 L 0.0 661.4583 L 0.0 634.99994 L 0.0 634.99994 L 26.458332 634.99994 Q 52.916664 634.99994 52.916664 608.5416 L 52.916664 608.5416 L 26.458332 608.5416 L 26.458332 582.0833 L 26.458332 582.0833 L 0.0 582.0833 L 0.0 582.0833 L 0.0 582.0833 L 0.0 582.0833 L 0.0 555.625 L 26.458332 423.3333 L 26.458332 264.5833 L 26.458332 264.5833 L 52.916664 264.5833 L 52.916664 264.5833 L 52.916664 264.5833 L 158.74998 264.5833 Q 291.04166 211.66666 291.04166 211.66666 L 317.49997 211.66666 L 317.49997 211.66666 Q 317.49997 211.66666 370.41666 185.20833 Q 423.3333 158.74998 449.79166 105.83333 L 476.24997 52.916664 L 476.24997 52.916664 L 476.24997 26.458332 L 476.24997 0.0 z" svg:height="7.6729164mm" draw:style-name="style-214" svg:viewBox="0.0 0.0 529.1666 767.2916" svg:width="5.2916665mm" svg:x="112.18333mm" svg:y="133.34999mm"/>
          <draw:path svg:d="M 1375.8333 0.0 L 1375.8333 0.0 L 1428.7499 0.0 Q 1455.2083 0.0 1481.6666 105.83333 Q 1534.5833 211.66666 1534.5833 211.66666 L 1534.5833 211.66666 L 1534.5833 238.12498 L 1534.5833 291.04166 L 1534.5833 317.49997 L 1534.5833 343.9583 L 1561.0416 396.87497 Q 1587.4999 449.79166 1613.9583 449.79166 Q 1640.4166 449.79166 1640.4166 423.3333 Q 1640.4166 396.87497 1666.8749 396.87497 L 1666.8749 396.87497 L 1666.8749 449.79166 Q 1693.3333 529.1666 1693.3333 608.5416 L 1693.3333 687.9166 L 1719.7916 740.8333 L 1719.7916 793.74994 L 1719.7916 793.74994 Q 1719.7916 820.2083 1719.7916 820.2083 L 1693.3333 820.2083 L 1693.3333 873.12494 L 1693.3333 926.0416 L 1719.7916 952.49994 L 1719.7916 978.95825 L 1719.7916 1005.4166 Q 1746.2499 1031.875 1746.2499 1031.875 L 1746.2499 1031.875 L 1746.2499 1190.6249 Q 1746.2499 1349.3749 1746.2499 1349.3749 Q 1746.2499 1375.8333 1746.2499 1402.2916 L 1746.2499 1428.7499 L 1719.7916 1428.7499 L 1693.3333 1428.7499 L 1693.3333 1428.7499 Q 1666.8749 1402.2916 1640.4166 1402.2916 Q 1640.4166 1402.2916 1587.4999 1402.2916 L 1534.5833 1428.7499 L 1508.1249 1428.7499 Q 1481.6666 1428.7499 1481.6666 1402.2916 Q 1481.6666 1375.8333 1428.7499 1402.2916 L 1349.3749 1402.2916 L 1349.3749 1402.2916 Q 1322.9166 1402.2916 1322.9166 1402.2916 L 1322.9166 1428.7499 L 1296.4583 1428.7499 Q 1269.9999 1402.2916 1269.9999 1402.2916 Q 1269.9999 1402.2916 1190.6249 1402.2916 L 1137.7083 1375.8333 L 1111.25 1402.2916 Q 1084.7916 1455.2083 1058.3333 1455.2083 L 1031.875 1455.2083 L 1031.875 1455.2083 Q 1005.4166 1428.7499 1005.4166 1402.2916 Q 1005.4166 1375.8333 899.5833 1322.9166 Q 793.74994 1296.4583 634.99994 1296.4583 L 502.7083 1322.9166 L 476.24997 1322.9166 Q 476.24997 1296.4583 370.41666 1296.4583 L 291.04166 1296.4583 L 264.5833 1296.4583 Q 238.12498 1296.4583 158.74998 1269.9999 L 52.916664 1269.9999 L 52.916664 1217.0833 L 52.916664 1164.1666 L 52.916664 1137.7083 L 52.916664 1137.7083 L 26.458332 1137.7083 L 26.458332 1137.7083 L 26.458332 1111.25 L 0.0 1111.25 L 0.0 1111.25 L 0.0 1084.7916 L 52.916664 1084.7916 L 79.37499 1084.7916 L 79.37499 1111.25 Q 105.83333 1137.7083 105.83333 1058.3333 Q 132.29166 978.95825 158.74998 978.95825 Q 185.20833 978.95825 185.20833 926.0416 Q 185.20833 926.0416 264.5833 899.5833 Q 317.49997 899.5833 343.9583 846.6666 L 370.41666 793.74994 L 343.9583 793.74994 L 343.9583 767.2916 L 343.9583 767.2916 L 343.9583 767.2916 L 423.3333 767.2916 L 476.24997 767.2916 L 502.7083 740.8333 L 529.1666 740.8333 L 529.1666 740.8333 L 555.625 740.8333 L 555.625 740.8333 L 555.625 767.2916 L 582.0833 767.2916 L 608.5416 767.2916 L 608.5416 793.74994 L 608.5416 820.2083 L 608.5416 820.2083 L 608.5416 820.2083 L 608.5416 846.6666 L 582.0833 846.6666 L 582.0833 846.6666 L 582.0833 873.12494 L 582.0833 873.12494 Q 582.0833 873.12494 476.24997 926.0416 L 396.87497 952.49994 L 396.87497 978.95825 L 423.3333 1005.4166 L 423.3333 1005.4166 L 423.3333 1031.875 L 423.3333 1031.875 L 423.3333 1031.875 L 449.79166 1031.875 L 449.79166 1031.875 L 529.1666 1058.3333 L 608.5416 1084.7916 L 634.99994 1084.7916 L 661.4583 1084.7916 L 661.4583 1058.3333 L 687.9166 1058.3333 L 687.9166 1058.3333 L 687.9166 1031.875 L 714.37494 1031.875 Q 740.8333 1031.875 793.74994 952.49994 L 820.2083 899.5833 L 846.6666 899.5833 Q 846.6666 873.12494 926.0416 767.2916 Q 1005.4166 661.4583 1031.875 661.4583 Q 1058.3333 661.4583 1058.3333 634.99994 Q 1058.3333 608.5416 1164.1666 502.7083 L 1243.5416 423.3333 L 1269.9999 423.3333 Q 1269.9999 396.87497 1269.9999 396.87497 Q 1269.9999 396.87497 1269.9999 343.9583 Q 1269.9999 264.5833 1269.9999 185.20833 Q 1269.9999 79.37499 1296.4583 79.37499 Q 1322.9166 79.37499 1322.9166 52.916664 L 1322.9166 26.458332 L 1322.9166 26.458332 L 1349.3749 26.458332 L 1375.8333 26.458332 Q 1375.8333 26.458332 1375.8333 0.0 z" svg:height="14.552083mm" draw:style-name="style-215" svg:viewBox="0.0 0.0 1746.2499 1455.2083" svg:width="17.4625mm" svg:x="121.17916mm" svg:y="217.75208mm"/>
          <draw:path svg:d="M 211.66666 0.0 L 211.66666 0.0 L 264.5833 52.916664 Q 317.49997 79.37499 343.9583 105.83333 L 370.41666 105.83333 L 370.41666 105.83333 L 396.87497 105.83333 L 396.87497 105.83333 Q 396.87497 132.29166 423.3333 132.29166 L 423.3333 132.29166 L 423.3333 132.29166 Q 423.3333 132.29166 423.3333 158.74998 L 449.79166 158.74998 L 423.3333 211.66666 Q 423.3333 264.5833 396.87497 264.5833 L 370.41666 264.5833 L 264.5833 264.5833 Q 185.20833 238.12498 79.37499 211.66666 L 0.0 158.74998 L 0.0 132.29166 L 0.0 79.37499 L 52.916664 79.37499 L 79.37499 79.37499 L 105.83333 79.37499 L 158.74998 79.37499 L 158.74998 52.916664 L 158.74998 52.916664 L 185.20833 52.916664 L 185.20833 26.458332 L 185.20833 26.458332 L 211.66666 26.458332 L 211.66666 26.458332 L 211.66666 26.458332 L 211.66666 0.0 z" svg:height="2.6458333mm" draw:style-name="style-216" svg:viewBox="0.0 0.0 449.79166 264.5833" svg:width="4.497916mm" svg:x="109.53749mm" svg:y="240.50624mm"/>
          <draw:path svg:d="M 105.83333 211.66666 L 158.74998 211.66666 L 158.74998 238.12498 L 158.74998 238.12498 L 158.74998 158.74998 Q 158.74998 52.916664 158.74998 0.0 Q 132.29166 -26.458332 158.74998 0.0 Q 211.66666 0.0 211.66666 211.66666 Q 264.5833 423.3333 264.5833 449.79166 Q 317.49997 476.24997 264.5833 476.24997 Q 238.12498 502.7083 238.12498 555.625 Q 211.66666 608.5416 185.20833 608.5416 Q 158.74998 634.99994 158.74998 582.0833 Q 158.74998 555.625 105.83333 449.79166 Q 105.83333 343.9583 79.37499 370.41666 Q 52.916664 423.3333 79.37499 317.49997 Q 79.37499 238.12498 26.458332 211.66666 Q -52.916664 185.20833 0.0 158.74998 Q 52.916664 158.74998 52.916664 185.20833 Q 79.37499 211.66666 105.83333 211.66666 z" svg:height="6.0854163mm" draw:style-name="style-217" svg:viewBox="0.0 0.0 264.5833 608.5416" svg:width="2.6458333mm" svg:x="203.72916mm" svg:y="64.02916mm"/>
          <draw:path svg:d="M 661.4583 52.916664 L 661.4583 52.916664 L 661.4583 52.916664 Q 661.4583 52.916664 476.24997 158.74998 L 291.04166 264.5833 L 291.04166 291.04166 L 264.5833 291.04166 L 264.5833 291.04166 L 264.5833 317.49997 L 264.5833 317.49997 L 264.5833 317.49997 L 238.12498 317.49997 L 238.12498 343.9583 L 238.12498 343.9583 Q 211.66666 343.9583 185.20833 370.41666 Q 132.29166 423.3333 52.916664 423.3333 L 0.0 423.3333 L 0.0 370.41666 L 0.0 343.9583 L 26.458332 343.9583 L 26.458332 370.41666 L 52.916664 370.41666 L 79.37499 370.41666 L 79.37499 343.9583 L 52.916664 317.49997 L 52.916664 291.04166 L 52.916664 264.5833 L 79.37499 264.5833 Q 105.83333 264.5833 158.74998 238.12498 L 185.20833 185.20833 L 211.66666 158.74998 Q 264.5833 105.83333 317.49997 105.83333 L 343.9583 105.83333 L 476.24997 26.458332 Q 582.0833 -52.916664 608.5416 0.0 Q 634.99994 52.916664 661.4583 52.916664 z" svg:height="4.233333mm" draw:style-name="style-218" svg:viewBox="0.0 0.0 661.4583 423.3333" svg:width="6.614583mm" svg:x="122.237495mm" svg:y="203.72916mm"/>
          <draw:path svg:d="M 555.625 26.458332 L 582.0833 26.458332 L 582.0833 52.916664 Q 582.0833 105.83333 582.0833 105.83333 L 555.625 105.83333 L 555.625 158.74998 L 555.625 185.20833 L 529.1666 185.20833 L 529.1666 211.66666 L 529.1666 211.66666 L 502.7083 211.66666 L 502.7083 264.5833 Q 502.7083 343.9583 555.625 370.41666 Q 555.625 396.87497 582.0833 423.3333 L 582.0833 423.3333 L 555.625 423.3333 Q 502.7083 423.3333 449.79166 476.24997 L 423.3333 502.7083 L 423.3333 476.24997 Q 396.87497 476.24997 396.87497 449.79166 Q 370.41666 423.3333 317.49997 423.3333 Q 264.5833 423.3333 238.12498 423.3333 Q 238.12498 396.87497 211.66666 423.3333 Q 211.66666 449.79166 158.74998 476.24997 L 105.83333 476.24997 L 105.83333 476.24997 L 79.37499 449.79166 L 79.37499 423.3333 L 79.37499 396.87497 L 52.916664 396.87497 L 52.916664 370.41666 L 26.458332 370.41666 L 0.0 370.41666 L 0.0 370.41666 L 0.0 370.41666 L 26.458332 343.9583 L 79.37499 317.49997 L 79.37499 317.49997 Q 79.37499 317.49997 132.29166 264.5833 Q 158.74998 211.66666 132.29166 211.66666 Q 105.83333 211.66666 105.83333 158.74998 L 105.83333 132.29166 L 132.29166 132.29166 Q 132.29166 105.83333 158.74998 105.83333 L 185.20833 105.83333 L 185.20833 79.37499 L 185.20833 79.37499 L 158.74998 79.37499 L 158.74998 79.37499 L 158.74998 52.916664 L 185.20833 52.916664 L 185.20833 52.916664 L 185.20833 52.916664 L 185.20833 52.916664 L 211.66666 52.916664 L 211.66666 79.37499 Q 211.66666 105.83333 238.12498 105.83333 L 264.5833 105.83333 L 291.04166 105.83333 Q 343.9583 105.83333 343.9583 52.916664 Q 343.9583 0.0 370.41666 0.0 Q 396.87497 0.0 423.3333 26.458332 Q 449.79166 52.916664 476.24997 52.916664 Q 502.7083 52.916664 555.625 26.458332 z" svg:height="5.027083mm" draw:style-name="style-219" svg:viewBox="0.0 0.0 582.0833 502.7083" svg:width="5.820833mm" svg:x="119.85625mm" svg:y="200.55415mm"/>
          <draw:path svg:d="M 0.0 26.458332 L 0.0 0.0 L 52.916664 26.458332 Q 105.83333 52.916664 105.83333 52.916664 L 105.83333 52.916664 L 158.74998 79.37499 Q 185.20833 79.37499 185.20833 52.916664 Q 211.66666 26.458332 211.66666 26.458332 L 211.66666 26.458332 L 211.66666 26.458332 Q 211.66666 52.916664 211.66666 52.916664 L 238.12498 52.916664 L 238.12498 52.916664 Q 238.12498 52.916664 264.5833 79.37499 L 264.5833 79.37499 L 291.04166 105.83333 Q 317.49997 105.83333 317.49997 132.29166 L 343.9583 132.29166 L 370.41666 158.74998 Q 370.41666 158.74998 449.79166 185.20833 Q 529.1666 211.66666 555.625 238.12498 Q 582.0833 264.5833 608.5416 291.04166 L 608.5416 317.49997 L 608.5416 317.49997 Q 608.5416 317.49997 555.625 317.49997 L 502.7083 264.5833 L 423.3333 264.5833 Q 370.41666 264.5833 238.12498 264.5833 Q 105.83333 264.5833 105.83333 238.12498 Q 105.83333 211.66666 52.916664 211.66666 L 26.458332 185.20833 L 26.458332 185.20833 L 26.458332 158.74998 L 52.916664 158.74998 L 79.37499 158.74998 L 79.37499 132.29166 L 79.37499 105.83333 L 52.916664 105.83333 Q 0.0 105.83333 0.0 79.37499 L 0.0 79.37499 L 26.458332 79.37499 Q 52.916664 52.916664 26.458332 52.916664 Q 0.0 52.916664 0.0 26.458332 z" svg:height="3.1749997mm" draw:style-name="style-220" svg:viewBox="0.0 0.0 608.5416 317.49997" svg:width="6.0854163mm" svg:x="132.29166mm" svg:y="144.99165mm"/>
          <draw:path svg:d="M 26.458332 26.458332 L 26.458332 0.0 L 158.74998 52.916664 Q 291.04166 52.916664 291.04166 79.37499 L 291.04166 79.37499 L 238.12498 105.83333 Q 185.20833 105.83333 158.74998 158.74998 Q 158.74998 211.66666 132.29166 238.12498 Q 132.29166 264.5833 132.29166 264.5833 L 105.83333 264.5833 L 79.37499 264.5833 Q 26.458332 264.5833 26.458332 238.12498 L 26.458332 211.66666 L 26.458332 211.66666 Q 26.458332 185.20833 0.0 105.83333 L 0.0 52.916664 L 0.0 52.916664 L 26.458332 26.458332 L 26.458332 26.458332 z" svg:height="2.6458333mm" draw:style-name="style-221" svg:viewBox="0.0 0.0 291.04166 264.5833" svg:width="2.9104166mm" svg:x="164.8354mm" svg:y="176.2125mm"/>
          <draw:path svg:d="M 396.87497 52.916664 L 396.87497 79.37499 L 423.3333 79.37499 L 449.79166 79.37499 L 449.79166 105.83333 L 476.24997 105.83333 L 476.24997 105.83333 L 476.24997 132.29166 L 476.24997 132.29166 L 502.7083 132.29166 L 502.7083 132.29166 Q 502.7083 132.29166 529.1666 158.74998 L 529.1666 158.74998 L 529.1666 264.5833 Q 555.625 343.9583 555.625 370.41666 L 555.625 370.41666 L 529.1666 370.41666 Q 502.7083 396.87497 291.04166 396.87497 L 79.37499 423.3333 L 52.916664 423.3333 Q 26.458332 396.87497 0.0 396.87497 L 0.0 396.87497 L 0.0 396.87497 Q 0.0 396.87497 26.458332 370.41666 Q 52.916664 343.9583 52.916664 317.49997 Q 26.458332 291.04166 26.458332 238.12498 Q 52.916664 211.66666 52.916664 185.20833 Q 79.37499 185.20833 79.37499 132.29166 Q 52.916664 105.83333 79.37499 79.37499 L 105.83333 26.458332 L 158.74998 52.916664 Q 211.66666 79.37499 211.66666 26.458332 Q 211.66666 -52.916664 291.04166 0.0 Q 370.41666 52.916664 396.87497 52.916664 z" svg:height="4.233333mm" draw:style-name="style-222" svg:viewBox="0.0 0.0 555.625 423.3333" svg:width="5.5562496mm" svg:x="128.5875mm" svg:y="54.239582mm"/>
          <draw:path svg:d="M 1613.9583 26.458332 L 1613.9583 0.0 L 1666.8749 26.458332 Q 1746.2499 79.37499 1746.2499 105.83333 L 1772.7083 132.29166 L 1772.7083 132.29166 L 1772.7083 132.29166 L 1772.7083 105.83333 Q 1772.7083 105.83333 1799.1666 105.83333 L 1799.1666 132.29166 L 1825.6249 132.29166 L 1852.0833 132.29166 L 1852.0833 158.74998 L 1878.5416 158.74998 L 1878.5416 132.29166 L 1878.5416 105.83333 L 1904.9999 105.83333 L 1904.9999 79.37499 L 1904.9999 79.37499 L 1931.4583 79.37499 L 1931.4583 105.83333 L 1931.4583 132.29166 L 1957.9165 132.29166 L 1957.9165 132.29166 L 1984.3749 132.29166 L 1984.3749 132.29166 L 1984.3749 132.29166 L 1984.3749 158.74998 L 1957.9165 158.74998 Q 1931.4583 158.74998 1878.5416 343.9583 Q 1825.6249 529.1666 1852.0833 555.625 L 1852.0833 582.0833 L 1825.6249 582.0833 Q 1825.6249 608.5416 1825.6249 608.5416 L 1825.6249 608.5416 L 1825.6249 608.5416 Q 1799.1666 608.5416 1799.1666 634.99994 L 1799.1666 634.99994 L 1772.7083 740.8333 Q 1772.7083 846.6666 1746.2499 873.12494 L 1746.2499 873.12494 L 1746.2499 873.12494 L 1719.7916 873.12494 L 1719.7916 899.5833 Q 1693.3333 926.0416 1666.8749 952.49994 Q 1666.8749 952.49994 1640.4166 978.95825 L 1613.9583 1031.875 L 1640.4166 1084.7916 Q 1666.8749 1137.7083 1666.8749 1084.7916 Q 1693.3333 1031.875 1719.7916 1031.875 Q 1746.2499 1031.875 1746.2499 1084.7916 Q 1746.2499 1137.7083 1693.3333 1137.7083 Q 1640.4166 1190.6249 1640.4166 1164.1666 Q 1613.9583 1164.1666 1613.9583 1164.1666 L 1613.9583 1164.1666 L 1613.9583 1164.1666 Q 1613.9583 1164.1666 1508.1249 1190.6249 Q 1402.2916 1243.5416 1322.9166 1296.4583 Q 1243.5416 1375.8333 1269.9999 1402.2916 L 1296.4583 1455.2083 L 1243.5416 1455.2083 Q 1217.0833 1455.2083 1217.0833 1428.7499 Q 1217.0833 1402.2916 1164.1666 1402.2916 L 1111.25 1402.2916 L 1111.25 1402.2916 L 1111.25 1402.2916 L 1137.7083 1375.8333 L 1190.6249 1349.3749 L 1190.6249 1349.3749 Q 1190.6249 1349.3749 1190.6249 1349.3749 Q 1190.6249 1322.9166 1190.6249 1243.5416 L 1190.6249 1164.1666 L 1190.6249 1137.7083 L 1190.6249 1111.25 L 1164.1666 1111.25 L 1164.1666 1084.7916 L 1164.1666 1084.7916 L 1137.7083 1084.7916 L 1137.7083 1058.3333 L 1137.7083 1031.875 L 1111.25 1031.875 L 1111.25 1031.875 L 1111.25 1005.4166 L 1084.7916 1005.4166 L 1084.7916 1005.4166 L 1084.7916 1031.875 L 1084.7916 1031.875 L 1084.7916 1031.875 L 1058.3333 1031.875 L 1058.3333 1031.875 L 1058.3333 1058.3333 L 1031.875 1058.3333 L 1031.875 1058.3333 L 1031.875 1084.7916 L 1031.875 1084.7916 L 1005.4166 1084.7916 L 952.49994 1137.7083 Q 926.0416 1190.6249 899.5833 1243.5416 L 899.5833 1269.9999 L 899.5833 1296.4583 L 899.5833 1296.4583 L 873.12494 1296.4583 L 846.6666 1296.4583 L 846.6666 1269.9999 L 846.6666 1243.5416 L 820.2083 1243.5416 L 793.74994 1243.5416 L 793.74994 1243.5416 L 767.2916 1217.0833 L 767.2916 1217.0833 L 767.2916 1217.0833 L 767.2916 1217.0833 L 740.8333 1217.0833 L 740.8333 1190.6249 L 714.37494 1190.6249 L 714.37494 1190.6249 L 714.37494 1190.6249 L 714.37494 1190.6249 Q 714.37494 1164.1666 687.9166 1137.7083 Q 661.4583 1084.7916 634.99994 1084.7916 Q 608.5416 1058.3333 608.5416 1031.875 Q 608.5416 1005.4166 634.99994 1005.4166 Q 661.4583 1031.875 661.4583 978.95825 Q 661.4583 926.0416 634.99994 926.0416 Q 608.5416 926.0416 608.5416 899.5833 Q 582.0833 873.12494 555.625 767.2916 Q 555.625 661.4583 529.1666 661.4583 Q 502.7083 661.4583 502.7083 608.5416 Q 502.7083 582.0833 449.79166 582.0833 Q 423.3333 608.5416 396.87497 608.5416 Q 370.41666 608.5416 343.9583 608.5416 Q 317.49997 555.625 291.04166 582.0833 Q 291.04166 608.5416 238.12498 582.0833 Q 185.20833 555.625 185.20833 529.1666 Q 185.20833 502.7083 158.74998 476.24997 L 132.29166 449.79166 L 132.29166 449.79166 L 132.29166 449.79166 L 105.83333 449.79166 L 105.83333 449.79166 L 79.37499 449.79166 L 26.458332 449.79166 L 26.458332 449.79166 L 26.458332 449.79166 L 0.0 449.79166 L 0.0 449.79166 L 0.0 423.3333 L 0.0 423.3333 L 26.458332 423.3333 L 52.916664 423.3333 L 52.916664 396.87497 L 52.916664 370.41666 L 79.37499 370.41666 L 105.83333 396.87497 L 105.83333 396.87497 L 132.29166 396.87497 L 132.29166 343.9583 L 132.29166 317.49997 L 158.74998 317.49997 L 158.74998 291.04166 L 502.7083 291.04166 Q 846.6666 238.12498 873.12494 238.12498 L 899.5833 238.12498 L 899.5833 264.5833 L 926.0416 264.5833 L 926.0416 264.5833 L 926.0416 291.04166 L 952.49994 291.04166 L 978.95825 291.04166 L 978.95825 264.5833 L 978.95825 264.5833 L 1137.7083 264.5833 Q 1296.4583 238.12498 1349.3749 264.5833 Q 1375.8333 264.5833 1375.8333 291.04166 Q 1375.8333 317.49997 1508.1249 238.12498 Q 1613.9583 185.20833 1613.9583 132.29166 Q 1613.9583 79.37499 1613.9583 26.458332 z M 529.1666 582.0833 Q 555.625 582.0833 555.625 582.0833 Q 555.625 608.5416 555.625 608.5416 Q 529.1666 608.5416 529.1666 582.0833 z" svg:height="14.552083mm" draw:style-name="style-223" svg:viewBox="0.0 0.0 1984.3749 1455.2083" svg:width="19.843748mm" svg:x="99.74791mm" svg:y="110.331245mm"/>
          <draw:path svg:d="M 264.5833 26.458332 L 264.5833 0.0 L 396.87497 185.20833 Q 529.1666 370.41666 555.625 396.87497 L 555.625 423.3333 L 555.625 423.3333 Q 555.625 449.79166 529.1666 449.79166 Q 502.7083 449.79166 476.24997 396.87497 Q 476.24997 370.41666 370.41666 370.41666 Q 291.04166 343.9583 158.74998 423.3333 L 0.0 476.24997 L 0.0 449.79166 L 0.0 449.79166 L 0.0 449.79166 Q 0.0 449.79166 158.74998 343.9583 Q 343.9583 264.5833 291.04166 132.29166 L 238.12498 26.458332 L 238.12498 26.458332 Q 264.5833 26.458332 264.5833 26.458332 z" svg:height="4.7625mm" draw:style-name="style-224" svg:viewBox="0.0 0.0 555.625 476.24997" svg:width="5.5562496mm" svg:x="215.9mm" svg:y="186.00208mm"/>
          <draw:path svg:d="M 158.74998 52.916664 L 185.20833 0.0 L 211.66666 0.0 L 238.12498 0.0 L 238.12498 26.458332 L 264.5833 26.458332 L 264.5833 52.916664 L 264.5833 79.37499 L 291.04166 105.83333 L 291.04166 105.83333 L 317.49997 158.74998 Q 317.49997 185.20833 264.5833 238.12498 Q 185.20833 264.5833 158.74998 291.04166 L 158.74998 291.04166 L 105.83333 291.04166 Q 79.37499 264.5833 52.916664 238.12498 L 0.0 185.20833 L 0.0 158.74998 L 0.0 132.29166 L 0.0 132.29166 Q 26.458332 105.83333 26.458332 105.83333 L 26.458332 105.83333 L 52.916664 105.83333 Q 105.83333 105.83333 158.74998 52.916664 z" svg:height="2.9104166mm" draw:style-name="style-225" svg:viewBox="0.0 0.0 317.49997 291.04166" svg:width="3.1749997mm" svg:x="118.00416mm" svg:y="204.25832mm"/>
          <draw:path svg:d="M 105.83333 52.916664 L 185.20833 0.0 L 238.12498 52.916664 Q 264.5833 105.83333 238.12498 105.83333 Q 211.66666 105.83333 211.66666 132.29166 L 211.66666 158.74998 L 211.66666 158.74998 Q 185.20833 158.74998 185.20833 158.74998 L 185.20833 185.20833 L 185.20833 211.66666 L 185.20833 238.12498 L 185.20833 264.5833 Q 158.74998 264.5833 132.29166 291.04166 L 105.83333 291.04166 L 105.83333 291.04166 Q 105.83333 264.5833 79.37499 264.5833 L 52.916664 264.5833 L 52.916664 238.12498 Q 26.458332 238.12498 26.458332 211.66666 L 0.0 185.20833 L 0.0 158.74998 Q 26.458332 158.74998 26.458332 132.29166 Q 26.458332 105.83333 105.83333 52.916664 z" svg:height="2.9104166mm" draw:style-name="style-226" svg:viewBox="0.0 0.0 238.12498 291.04166" svg:width="2.38125mm" svg:x="116.15208mm" svg:y="203.72916mm"/>
          <draw:path svg:d="M 423.3333 0.0 L 449.79166 0.0 L 476.24997 52.916664 Q 476.24997 105.83333 502.7083 105.83333 L 502.7083 132.29166 L 476.24997 211.66666 Q 449.79166 291.04166 476.24997 291.04166 L 529.1666 291.04166 L 529.1666 317.49997 Q 529.1666 343.9583 476.24997 343.9583 Q 449.79166 343.9583 423.3333 423.3333 Q 396.87497 476.24997 396.87497 555.625 Q 396.87497 634.99994 370.41666 634.99994 L 343.9583 634.99994 L 343.9583 661.4583 L 317.49997 661.4583 L 317.49997 661.4583 L 317.49997 687.9166 L 317.49997 687.9166 L 317.49997 687.9166 L 291.04166 687.9166 L 291.04166 687.9166 L 291.04166 714.37494 L 264.5833 714.37494 L 264.5833 714.37494 L 264.5833 740.8333 L 264.5833 740.8333 L 264.5833 740.8333 L 238.12498 740.8333 L 238.12498 740.8333 L 238.12498 767.2916 L 211.66666 767.2916 L 211.66666 767.2916 L 211.66666 793.74994 L 238.12498 793.74994 L 264.5833 793.74994 L 238.12498 820.2083 Q 211.66666 846.6666 211.66666 846.6666 L 185.20833 846.6666 L 185.20833 846.6666 L 185.20833 846.6666 L 105.83333 820.2083 L 0.0 820.2083 L 0.0 793.74994 L 0.0 793.74994 L 0.0 793.74994 L 26.458332 793.74994 L 26.458332 767.2916 L 26.458332 767.2916 L 26.458332 740.8333 L 52.916664 740.8333 L 52.916664 740.8333 L 52.916664 740.8333 L 26.458332 714.37494 L 0.0 714.37494 L 0.0 687.9166 Q 0.0 661.4583 52.916664 634.99994 Q 132.29166 582.0833 79.37499 582.0833 L 26.458332 555.625 L 26.458332 529.1666 Q 52.916664 529.1666 79.37499 476.24997 Q 105.83333 423.3333 132.29166 370.41666 L 158.74998 343.9583 L 158.74998 343.9583 Q 185.20833 317.49997 211.66666 264.5833 L 211.66666 185.20833 L 211.66666 185.20833 Q 238.12498 158.74998 238.12498 158.74998 L 238.12498 158.74998 L 264.5833 158.74998 L 291.04166 158.74998 L 291.04166 132.29166 L 317.49997 132.29166 L 317.49997 132.29166 L 317.49997 105.83333 L 317.49997 105.83333 L 317.49997 105.83333 L 343.9583 105.83333 Q 343.9583 105.83333 370.41666 79.37499 Q 396.87497 79.37499 396.87497 52.916664 Q 396.87497 0.0 423.3333 0.0 z" svg:height="8.466666mm" draw:style-name="style-227" svg:viewBox="0.0 0.0 529.1666 846.6666" svg:width="5.2916665mm" svg:x="137.58333mm" svg:y="255.05832mm"/>
          <draw:path svg:d="M 740.8333 26.458332 L 740.8333 0.0 L 767.2916 0.0 L 767.2916 26.458332 L 793.74994 26.458332 L 820.2083 26.458332 L 820.2083 52.916664 L 846.6666 52.916664 L 846.6666 185.20833 Q 899.5833 291.04166 926.0416 291.04166 Q 952.49994 264.5833 952.49994 238.12498 Q 978.95825 238.12498 1005.4166 291.04166 Q 1005.4166 343.9583 1058.3333 291.04166 Q 1058.3333 264.5833 1111.25 291.04166 Q 1137.7083 343.9583 1164.1666 317.49997 L 1190.6249 291.04166 L 1190.6249 291.04166 L 1217.0833 291.04166 L 1217.0833 343.9583 Q 1269.9999 396.87497 1243.5416 449.79166 Q 1243.5416 529.1666 1269.9999 529.1666 Q 1296.4583 529.1666 1322.9166 634.99994 Q 1322.9166 740.8333 1322.9166 767.2916 Q 1322.9166 820.2083 1375.8333 820.2083 Q 1402.2916 820.2083 1428.7499 793.74994 Q 1428.7499 767.2916 1428.7499 820.2083 Q 1455.2083 846.6666 1428.7499 846.6666 Q 1402.2916 846.6666 1428.7499 899.5833 Q 1428.7499 952.49994 1455.2083 926.0416 Q 1481.6666 899.5833 1481.6666 926.0416 Q 1481.6666 952.49994 1508.1249 978.95825 Q 1534.5833 978.95825 1534.5833 978.95825 Q 1561.0416 1005.4166 1587.4999 978.95825 Q 1587.4999 926.0416 1613.9583 952.49994 Q 1640.4166 978.95825 1693.3333 1005.4166 Q 1746.2499 1031.875 1746.2499 1111.25 Q 1746.2499 1190.6249 1772.7083 1190.6249 Q 1799.1666 1190.6249 1772.7083 1217.0833 Q 1746.2499 1243.5416 1772.7083 1269.9999 Q 1799.1666 1296.4583 1746.2499 1296.4583 Q 1693.3333 1296.4583 1693.3333 1375.8333 Q 1693.3333 1455.2083 1666.8749 1455.2083 Q 1640.4166 1455.2083 1640.4166 1561.0416 Q 1640.4166 1640.4166 1587.4999 1613.9583 Q 1561.0416 1613.9583 1534.5833 1640.4166 Q 1534.5833 1666.8749 1508.1249 1666.8749 Q 1481.6666 1693.3333 1481.6666 1825.6249 Q 1481.6666 1984.3749 1481.6666 2037.2915 L 1481.6666 2090.2083 L 1534.5833 2090.2083 L 1561.0416 2090.2083 L 1561.0416 2063.75 L 1587.4999 2063.75 L 1587.4999 2090.2083 L 1587.4999 2116.6665 L 1613.9583 2116.6665 L 1640.4166 2143.125 L 1640.4166 2143.125 L 1640.4166 2143.125 L 1666.8749 2169.5833 L 1693.3333 2196.0415 L 1693.3333 2143.125 Q 1693.3333 2116.6665 1719.7916 2116.6665 L 1719.7916 2143.125 L 1719.7916 2143.125 Q 1746.2499 2143.125 1772.7083 2063.75 Q 1825.6249 1984.3749 1852.0833 2037.2915 Q 1852.0833 2063.75 1878.5416 1984.3749 L 1904.9999 1878.5416 L 1904.9999 1931.4583 L 1904.9999 1957.9165 L 1931.4583 1984.3749 L 1957.9165 2010.8333 L 1957.9165 2037.2915 Q 1957.9165 2063.75 1984.3749 2063.75 Q 2010.8333 2037.2915 2010.8333 2037.2915 L 2037.2915 2037.2915 L 2063.75 2063.75 Q 2063.75 2090.2083 2037.2915 2090.2083 L 2010.8333 2090.2083 L 2010.8333 2143.125 Q 2010.8333 2196.0415 1984.3749 2222.5 L 1957.9165 2248.9583 L 1957.9165 2248.9583 L 1957.9165 2248.9583 L 1931.4583 2248.9583 L 1931.4583 2248.9583 L 1957.9165 2248.9583 Q 1984.3749 2248.9583 2037.2915 2248.9583 L 2090.2083 2248.9583 L 2090.2083 2222.5 L 2116.6665 2222.5 L 2116.6665 2248.9583 L 2116.6665 2301.875 L 2063.75 2354.7915 Q 2063.75 2407.7083 2063.75 2566.4583 Q 2063.75 2725.2083 2010.8333 2725.2083 Q 1957.9165 2751.6665 1957.9165 2831.0415 Q 1931.4583 2910.4165 1878.5416 2936.8748 Q 1852.0833 2963.3333 1825.6249 2989.7915 Q 1825.6249 3016.2498 1799.1666 3042.7083 Q 1746.2499 3042.7083 1746.2499 3016.2498 Q 1719.7916 2989.7915 1666.8749 3016.2498 Q 1613.9583 3016.2498 1613.9583 3042.7083 Q 1640.4166 3095.6248 1613.9583 3122.0833 L 1587.4999 3148.5415 L 1587.4999 3148.5415 L 1587.4999 3148.5415 L 1587.4999 3122.0833 Q 1587.4999 3122.0833 1481.6666 3042.7083 L 1428.7499 2963.3333 L 1402.2916 2963.3333 L 1402.2916 2989.7915 L 1402.2916 2989.7915 L 1375.8333 2989.7915 L 1375.8333 3042.7083 L 1375.8333 3069.1665 L 1349.3749 3148.5415 L 1322.9166 3227.9165 L 1322.9166 3227.9165 L 1322.9166 3227.9165 L 1322.9166 3227.9165 L 1322.9166 3227.9165 L 1296.4583 3148.5415 L 1269.9999 3095.6248 L 1269.9999 3095.6248 L 1269.9999 3095.6248 L 1269.9999 3069.1665 L 1269.9999 3069.1665 L 1243.5416 3069.1665 L 1243.5416 3042.7083 L 1243.5416 3042.7083 L 1217.0833 3042.7083 L 1217.0833 2989.7915 Q 1217.0833 2936.8748 1164.1666 2883.9583 L 1137.7083 2857.4998 L 1137.7083 2778.1248 Q 1111.25 2725.2083 1111.25 2645.8333 Q 1058.3333 2566.4583 1005.4166 2354.7915 Q 899.5833 2169.5833 899.5833 2143.125 L 873.12494 2116.6665 L 873.12494 2090.2083 Q 846.6666 2090.2083 846.6666 2090.2083 L 846.6666 2090.2083 L 846.6666 2037.2915 Q 846.6666 2010.8333 740.8333 1666.8749 L 634.99994 1349.3749 L 634.99994 1296.4583 Q 634.99994 1269.9999 529.1666 1031.875 L 449.79166 793.74994 L 449.79166 767.2916 Q 423.3333 740.8333 423.3333 740.8333 Q 423.3333 714.37494 264.5833 661.4583 L 105.83333 608.5416 L 79.37499 608.5416 L 52.916664 608.5416 L 26.458332 582.0833 L 0.0 555.625 L 0.0 555.625 L 0.0 555.625 L 0.0 502.7083 L 0.0 449.79166 L 26.458332 423.3333 L 52.916664 396.87497 L 52.916664 396.87497 L 52.916664 396.87497 L 52.916664 370.41666 L 52.916664 370.41666 L 79.37499 370.41666 L 79.37499 343.9583 L 105.83333 343.9583 L 132.29166 343.9583 L 132.29166 317.49997 L 158.74998 291.04166 L 158.74998 291.04166 L 158.74998 291.04166 L 158.74998 343.9583 Q 185.20833 396.87497 264.5833 423.3333 Q 343.9583 449.79166 343.9583 423.3333 Q 343.9583 396.87497 370.41666 396.87497 L 396.87497 396.87497 L 396.87497 370.41666 L 423.3333 343.9583 L 423.3333 423.3333 Q 423.3333 502.7083 423.3333 555.625 L 423.3333 582.0833 L 449.79166 582.0833 L 449.79166 608.5416 L 476.24997 608.5416 L 502.7083 608.5416 L 502.7083 634.99994 L 529.1666 634.99994 L 529.1666 608.5416 L 529.1666 582.0833 L 555.625 555.625 L 582.0833 502.7083 L 582.0833 502.7083 L 582.0833 476.24997 L 582.0833 449.79166 Q 582.0833 423.3333 582.0833 291.04166 L 582.0833 132.29166 L 582.0833 132.29166 L 582.0833 132.29166 L 608.5416 132.29166 L 634.99994 132.29166 L 661.4583 132.29166 L 687.9166 132.29166 L 687.9166 105.83333 L 687.9166 105.83333 L 714.37494 105.83333 L 714.37494 79.37499 L 714.37494 79.37499 L 740.8333 79.37499 L 740.8333 26.458332 z M 1349.3749 899.5833 Q 1349.3749 873.12494 1349.3749 873.12494 Q 1375.8333 873.12494 1375.8333 873.12494 Q 1375.8333 899.5833 1349.3749 899.5833 z M 1799.1666 2169.5833 Q 1799.1666 2143.125 1799.1666 2143.125 Q 1799.1666 2143.125 1799.1666 2143.125 Q 1799.1666 2169.5833 1799.1666 2169.5833 z M 1878.5416 2222.5 Q 1878.5416 2196.0415 1878.5416 2196.0415 L 1904.9999 2196.0415 L 1904.9999 2196.0415 Q 1904.9999 2222.5 1878.5416 2222.5 z" svg:height="32.279163mm" draw:style-name="style-228" svg:viewBox="0.0 0.0 2116.6665 3227.9165" svg:width="21.166666mm" svg:x="129.64583mm" svg:y="91.28124mm"/>
          <draw:path svg:d="M 105.83333 0.0 L 105.83333 0.0 L 158.74998 105.83333 Q 211.66666 211.66666 238.12498 211.66666 L 264.5833 211.66666 L 264.5833 211.66666 L 291.04166 211.66666 L 291.04166 238.12498 L 291.04166 238.12498 L 291.04166 238.12498 L 291.04166 238.12498 L 291.04166 291.04166 Q 291.04166 291.04166 317.49997 317.49997 L 317.49997 317.49997 L 317.49997 343.9583 Q 317.49997 343.9583 343.9583 343.9583 L 343.9583 370.41666 L 343.9583 396.87497 L 343.9583 396.87497 L 343.9583 396.87497 Q 343.9583 396.87497 370.41666 423.3333 L 370.41666 423.3333 L 370.41666 449.79166 Q 370.41666 449.79166 396.87497 476.24997 L 396.87497 502.7083 L 396.87497 502.7083 Q 370.41666 502.7083 370.41666 529.1666 L 370.41666 555.625 L 370.41666 555.625 Q 370.41666 555.625 317.49997 502.7083 Q 291.04166 423.3333 264.5833 423.3333 Q 211.66666 423.3333 211.66666 476.24997 L 211.66666 529.1666 L 185.20833 529.1666 L 185.20833 502.7083 L 185.20833 502.7083 L 158.74998 502.7083 L 158.74998 502.7083 Q 158.74998 502.7083 105.83333 370.41666 L 52.916664 264.5833 L 26.458332 264.5833 L 26.458332 264.5833 L 26.458332 238.12498 L 0.0 211.66666 L 0.0 158.74998 Q 0.0 105.83333 26.458332 105.83333 Q 52.916664 132.29166 52.916664 79.37499 L 79.37499 52.916664 L 79.37499 26.458332 L 79.37499 26.458332 L 105.83333 26.458332 Q 105.83333 26.458332 105.83333 0.0 z" svg:height="5.5562496mm" draw:style-name="style-229" svg:viewBox="0.0 0.0 396.87497 555.625" svg:width="3.9687498mm" svg:x="124.88332mm" svg:y="146.84373mm"/>
          <draw:path svg:d="M 79.37499 264.5833 L 132.29166 0.0 L 158.74998 0.0 L 185.20833 0.0 L 211.66666 423.3333 Q 238.12498 846.6666 238.12498 846.6666 L 238.12498 873.12494 L 211.66666 1058.3333 Q 185.20833 1269.9999 158.74998 1269.9999 L 158.74998 1269.9999 L 132.29166 1269.9999 Q 105.83333 1269.9999 79.37499 1269.9999 Q 52.916664 1269.9999 26.458332 1217.0833 L 26.458332 1164.1666 L 26.458332 1084.7916 Q 26.458332 1005.4166 0.0 793.74994 Q 0.0 555.625 26.458332 555.625 Q 52.916664 555.625 79.37499 264.5833 z" svg:height="12.699999mm" draw:style-name="style-230" svg:viewBox="0.0 0.0 238.12498 1269.9999" svg:width="2.38125mm" svg:x="0.7937499mm" svg:y="127.52916mm"/>
          <draw:path svg:d="M 582.0833 26.458332 L 582.0833 26.458332 L 555.625 26.458332 L 502.7083 26.458332 L 502.7083 79.37499 L 502.7083 105.83333 L 582.0833 158.74998 Q 687.9166 185.20833 767.2916 211.66666 L 873.12494 211.66666 L 873.12494 211.66666 L 873.12494 238.12498 L 899.5833 238.12498 L 926.0416 238.12498 L 926.0416 264.5833 L 926.0416 264.5833 L 952.49994 264.5833 L 952.49994 291.04166 L 1111.25 343.9583 Q 1296.4583 423.3333 1296.4583 449.79166 Q 1296.4583 476.24997 1375.8333 502.7083 Q 1455.2083 555.625 1481.6666 555.625 L 1508.1249 555.625 L 1508.1249 555.625 L 1508.1249 582.0833 L 1455.2083 582.0833 Q 1402.2916 555.625 1375.8333 582.0833 Q 1349.3749 582.0833 1137.7083 608.5416 L 926.0416 661.4583 L 926.0416 661.4583 L 899.5833 661.4583 L 846.6666 634.99994 L 793.74994 634.99994 L 793.74994 634.99994 Q 767.2916 634.99994 767.2916 661.4583 L 767.2916 661.4583 L 767.2916 661.4583 Q 767.2916 661.4583 740.8333 661.4583 L 740.8333 687.9166 L 714.37494 687.9166 Q 714.37494 661.4583 714.37494 661.4583 Q 687.9166 661.4583 555.625 714.37494 Q 449.79166 714.37494 423.3333 767.2916 Q 396.87497 793.74994 370.41666 793.74994 L 343.9583 767.2916 L 317.49997 793.74994 L 291.04166 820.2083 L 264.5833 820.2083 L 238.12498 820.2083 L 238.12498 793.74994 L 238.12498 767.2916 L 264.5833 767.2916 L 291.04166 767.2916 L 291.04166 740.8333 L 291.04166 740.8333 L 317.49997 740.8333 L 317.49997 714.37494 L 317.49997 714.37494 L 291.04166 714.37494 L 291.04166 661.4583 Q 291.04166 634.99994 264.5833 608.5416 Q 264.5833 582.0833 291.04166 582.0833 Q 317.49997 608.5416 343.9583 634.99994 Q 343.9583 661.4583 370.41666 661.4583 L 396.87497 661.4583 L 396.87497 582.0833 L 396.87497 502.7083 L 370.41666 476.24997 L 370.41666 449.79166 L 291.04166 449.79166 Q 238.12498 449.79166 132.29166 396.87497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52.916664 211.66666 L 79.37499 211.66666 L 132.29166 238.12498 L 132.29166 238.12498 L 132.29166 238.12498 L 132.29166 211.66666 L 132.29166 185.20833 L 132.29166 185.20833 L 132.29166 185.20833 L 158.74998 158.74998 Q 185.20833 158.74998 185.20833 132.29166 Q 211.66666 132.29166 264.5833 105.83333 Q 343.9583 79.37499 370.41666 26.458332 Q 423.3333 -26.458332 502.7083 0.0 Q 582.0833 26.458332 582.0833 26.458332 z" svg:height="8.202083mm" draw:style-name="style-231" svg:viewBox="0.0 0.0 1508.1249 820.2083" svg:width="15.081249mm" svg:x="104.510414mm" svg:y="241.0354mm"/>
          <draw:path svg:d="M 555.625 26.458332 L 555.625 26.458332 L 555.625 26.458332 Q 582.0833 26.458332 582.0833 0.0 L 582.0833 0.0 L 608.5416 0.0 L 634.99994 0.0 L 661.4583 26.458332 Q 661.4583 52.916664 687.9166 79.37499 L 687.9166 79.37499 L 661.4583 79.37499 Q 608.5416 79.37499 608.5416 132.29166 L 608.5416 211.66666 L 582.0833 291.04166 Q 555.625 396.87497 529.1666 396.87497 Q 502.7083 396.87497 449.79166 423.3333 L 396.87497 423.3333 L 343.9583 423.3333 Q 264.5833 396.87497 132.29166 370.41666 Q -26.458332 317.49997 0.0 291.04166 Q 26.458332 238.12498 79.37499 238.12498 L 105.83333 211.66666 L 291.04166 105.83333 Q 502.7083 26.458332 502.7083 26.458332 Q 529.1666 26.458332 555.625 26.458332 z" svg:height="4.233333mm" draw:style-name="style-232" svg:viewBox="0.0 0.0 687.9166 423.3333" svg:width="6.879166mm" svg:x="171.71457mm" svg:y="253.7354mm"/>
          <draw:path svg:d="M 1137.7083 0.0 L 1164.1666 0.0 L 1217.0833 317.49997 Q 1296.4583 634.99994 1322.9166 634.99994 Q 1349.3749 608.5416 1375.8333 608.5416 L 1402.2916 608.5416 L 1402.2916 661.4583 Q 1402.2916 714.37494 1402.2916 767.2916 Q 1375.8333 846.6666 1375.8333 899.5833 Q 1349.3749 978.95825 1322.9166 978.95825 Q 1296.4583 978.95825 1296.4583 1058.3333 Q 1296.4583 1137.7083 1375.8333 1164.1666 Q 1455.2083 1190.6249 1455.2083 1190.6249 L 1428.7499 1190.6249 L 1428.7499 1190.6249 L 1428.7499 1190.6249 L 1428.7499 1217.0833 L 1428.7499 1217.0833 L 1455.2083 1243.5416 L 1455.2083 1269.9999 L 1534.5833 1269.9999 L 1587.4999 1296.4583 L 1587.4999 1296.4583 L 1587.4999 1296.4583 L 1587.4999 1296.4583 L 1587.4999 1296.4583 L 1561.0416 1296.4583 L 1561.0416 1322.9166 L 1561.0416 1322.9166 L 1561.0416 1349.3749 L 1561.0416 1349.3749 L 1534.5833 1349.3749 L 1534.5833 1349.3749 L 1534.5833 1349.3749 L 1534.5833 1375.8333 L 1534.5833 1375.8333 L 1508.1249 1375.8333 L 1508.1249 1402.2916 L 1508.1249 1402.2916 L 1481.6666 1402.2916 L 1481.6666 1402.2916 Q 1481.6666 1402.2916 1455.2083 1428.7499 Q 1428.7499 1455.2083 1243.5416 1561.0416 Q 1058.3333 1666.8749 714.37494 1693.3333 L 370.41666 1719.7916 L 370.41666 1719.7916 Q 370.41666 1719.7916 317.49997 1693.3333 Q 238.12498 1666.8749 238.12498 1508.1249 Q 264.5833 1322.9166 185.20833 1349.3749 Q 132.29166 1349.3749 132.29166 1322.9166 L 132.29166 1296.4583 L 132.29166 1296.4583 Q 105.83333 1269.9999 52.916664 1243.5416 L 0.0 1243.5416 L 0.0 1217.0833 L 0.0 1190.6249 L 52.916664 1190.6249 Q 105.83333 1190.6249 105.83333 1164.1666 Q 105.83333 1137.7083 105.83333 1111.25 Q 132.29166 1084.7916 105.83333 1084.7916 Q 79.37499 1084.7916 79.37499 1005.4166 Q 79.37499 926.0416 158.74998 926.0416 L 211.66666 873.12494 L 238.12498 873.12494 L 264.5833 873.12494 L 264.5833 846.6666 L 264.5833 846.6666 L 317.49997 873.12494 Q 370.41666 873.12494 370.41666 820.2083 Q 396.87497 740.8333 476.24997 740.8333 L 582.0833 740.8333 L 582.0833 714.37494 L 582.0833 687.9166 L 529.1666 687.9166 L 476.24997 687.9166 L 476.24997 661.4583 Q 476.24997 661.4583 449.79166 661.4583 Q 423.3333 634.99994 476.24997 555.625 L 502.7083 476.24997 L 529.1666 476.24997 Q 529.1666 449.79166 529.1666 449.79166 L 529.1666 449.79166 L 687.9166 343.9583 Q 820.2083 238.12498 899.5833 238.12498 Q 952.49994 211.66666 1031.875 105.83333 Q 1111.25 26.458332 1137.7083 0.0 z" svg:height="17.197916mm" draw:style-name="style-233" svg:viewBox="0.0 0.0 1587.4999 1719.7916" svg:width="15.874999mm" svg:x="177.27083mm" svg:y="241.56458mm"/>
          <draw:path svg:d="M 740.8333 0.0 L 767.2916 0.0 L 740.8333 158.74998 Q 714.37494 317.49997 661.4583 317.49997 Q 634.99994 317.49997 634.99994 343.9583 Q 634.99994 370.41666 714.37494 370.41666 Q 767.2916 396.87497 767.2916 396.87497 L 767.2916 396.87497 L 740.8333 449.79166 Q 714.37494 476.24997 740.8333 502.7083 Q 767.2916 529.1666 767.2916 555.625 L 767.2916 555.625 L 740.8333 555.625 Q 714.37494 555.625 608.5416 449.79166 Q 476.24997 343.9583 317.49997 343.9583 L 158.74998 317.49997 L 158.74998 317.49997 Q 158.74998 291.04166 132.29166 291.04166 L 105.83333 291.04166 L 79.37499 264.5833 L 52.916664 238.12498 L 79.37499 238.12498 L 105.83333 238.12498 L 79.37499 211.66666 L 52.916664 185.20833 L 26.458332 185.20833 L 0.0 185.20833 L 0.0 158.74998 L 0.0 158.74998 L 0.0 158.74998 L 26.458332 158.74998 L 26.458332 158.74998 L 26.458332 132.29166 L 52.916664 132.29166 L 79.37499 132.29166 L 343.9583 105.83333 Q 634.99994 79.37499 661.4583 79.37499 Q 714.37494 52.916664 714.37494 26.458332 Q 714.37494 0.0 740.8333 0.0 z" svg:height="5.5562496mm" draw:style-name="style-234" svg:viewBox="0.0 0.0 767.2916 555.625" svg:width="7.6729164mm" svg:x="92.33958mm" svg:y="87.57708mm"/>
          <draw:path svg:d="M 291.04166 185.20833 L 317.49997 0.0 L 370.41666 185.20833 Q 423.3333 343.9583 449.79166 343.9583 Q 476.24997 343.9583 502.7083 370.41666 Q 529.1666 396.87497 608.5416 370.41666 Q 661.4583 317.49997 687.9166 317.49997 L 687.9166 317.49997 L 687.9166 317.49997 Q 687.9166 343.9583 714.37494 343.9583 L 740.8333 343.9583 L 634.99994 396.87497 Q 555.625 476.24997 529.1666 502.7083 Q 529.1666 529.1666 555.625 529.1666 Q 582.0833 555.625 582.0833 555.625 L 582.0833 555.625 L 555.625 555.625 Q 502.7083 555.625 396.87497 582.0833 L 317.49997 582.0833 L 291.04166 582.0833 Q 264.5833 608.5416 238.12498 608.5416 L 185.20833 608.5416 L 105.83333 608.5416 L 26.458332 608.5416 L 26.458332 608.5416 L 26.458332 608.5416 L 0.0 608.5416 L 0.0 608.5416 L 0.0 582.0833 L 26.458332 582.0833 L 26.458332 582.0833 L 26.458332 555.625 L 26.458332 555.625 L 26.458332 555.625 L 52.916664 529.1666 L 79.37499 502.7083 L 79.37499 502.7083 L 79.37499 502.7083 L 79.37499 476.24997 L 79.37499 476.24997 L 105.83333 476.24997 L 105.83333 449.79166 L 105.83333 449.79166 L 132.29166 449.79166 L 132.29166 449.79166 Q 132.29166 449.79166 132.29166 423.3333 Q 158.74998 396.87497 158.74998 370.41666 L 158.74998 343.9583 L 185.20833 343.9583 Q 211.66666 343.9583 238.12498 370.41666 Q 238.12498 396.87497 291.04166 185.20833 z" svg:height="6.0854163mm" draw:style-name="style-235" svg:viewBox="0.0 0.0 740.8333 608.5416" svg:width="7.408333mm" svg:x="59.531246mm" svg:y="201.87708mm"/>
          <draw:path svg:d="M 105.83333 26.458332 L 132.29166 0.0 L 264.5833 52.916664 Q 423.3333 105.83333 476.24997 158.74998 Q 582.0833 238.12498 582.0833 264.5833 L 582.0833 291.04166 L 555.625 264.5833 Q 529.1666 264.5833 529.1666 317.49997 Q 529.1666 370.41666 529.1666 476.24997 L 529.1666 555.625 L 529.1666 582.0833 Q 529.1666 634.99994 476.24997 634.99994 Q 423.3333 608.5416 423.3333 634.99994 Q 423.3333 661.4583 396.87497 661.4583 L 370.41666 661.4583 L 370.41666 634.99994 L 370.41666 608.5416 L 370.41666 529.1666 Q 370.41666 476.24997 370.41666 423.3333 Q 370.41666 396.87497 291.04166 370.41666 L 211.66666 317.49997 L 211.66666 317.49997 Q 211.66666 291.04166 185.20833 291.04166 L 185.20833 291.04166 L 105.83333 291.04166 L 52.916664 264.5833 L 26.458332 264.5833 L 0.0 264.5833 L 0.0 238.12498 L 0.0 211.66666 L 26.458332 211.66666 Q 26.458332 211.66666 52.916664 185.20833 Q 52.916664 158.74998 79.37499 105.83333 L 105.83333 26.458332 L 105.83333 26.458332 z" svg:height="6.614583mm" draw:style-name="style-236" svg:viewBox="0.0 0.0 582.0833 661.4583" svg:width="5.820833mm" svg:x="61.38333mm" svg:y="103.18749mm"/>
          <draw:path svg:d="M 158.74998 0.0 L 185.20833 0.0 L 185.20833 52.916664 Q 211.66666 79.37499 211.66666 52.916664 Q 211.66666 26.458332 238.12498 52.916664 Q 264.5833 79.37499 291.04166 105.83333 Q 317.49997 105.83333 476.24997 132.29166 Q 634.99994 132.29166 661.4583 52.916664 Q 687.9166 0.0 714.37494 0.0 L 714.37494 0.0 L 793.74994 0.0 Q 899.5833 0.0 899.5833 0.0 L 899.5833 0.0 L 899.5833 0.0 L 926.0416 0.0 L 926.0416 105.83333 Q 899.5833 185.20833 899.5833 185.20833 L 899.5833 211.66666 L 899.5833 211.66666 Q 899.5833 211.66666 926.0416 211.66666 L 926.0416 238.12498 L 899.5833 264.5833 Q 899.5833 264.5833 926.0416 291.04166 Q 952.49994 317.49997 952.49994 317.49997 L 978.95825 317.49997 L 1005.4166 317.49997 L 1005.4166 317.49997 L 1005.4166 317.49997 L 1005.4166 317.49997 L 1005.4166 343.9583 L 1005.4166 343.9583 L 978.95825 343.9583 L 978.95825 370.41666 L 952.49994 370.41666 Q 926.0416 370.41666 793.74994 423.3333 L 634.99994 449.79166 L 634.99994 476.24997 L 634.99994 529.1666 L 608.5416 529.1666 L 582.0833 529.1666 L 582.0833 582.0833 L 582.0833 634.99994 L 555.625 687.9166 L 555.625 714.37494 L 529.1666 714.37494 L 502.7083 714.37494 L 476.24997 714.37494 Q 476.24997 714.37494 449.79166 740.8333 L 449.79166 767.2916 L 423.3333 767.2916 Q 396.87497 740.8333 370.41666 740.8333 L 317.49997 740.8333 L 317.49997 714.37494 Q 317.49997 687.9166 238.12498 634.99994 Q 185.20833 582.0833 158.74998 582.0833 Q 158.74998 608.5416 79.37499 502.7083 Q 26.458332 396.87497 0.0 396.87497 Q -26.458332 396.87497 0.0 317.49997 L 0.0 264.5833 L 0.0 264.5833 Q 0.0 238.12498 52.916664 132.29166 L 105.83333 26.458332 L 132.29166 26.458332 Q 158.74998 0.0 158.74998 0.0 z" svg:height="7.6729164mm" draw:style-name="style-237" svg:viewBox="0.0 0.0 1005.4166 767.2916" svg:width="10.054166mm" svg:x="55.562496mm" svg:y="214.84166mm"/>
          <draw:path svg:d="M 185.20833 0.0 L 185.20833 0.0 L 291.04166 0.0 Q 370.41666 0.0 370.41666 0.0 L 370.41666 0.0 L 370.41666 0.0 L 396.87497 0.0 L 396.87497 0.0 L 396.87497 0.0 L 423.3333 26.458332 L 449.79166 26.458332 L 449.79166 52.916664 L 449.79166 52.916664 L 423.3333 52.916664 Q 396.87497 52.916664 423.3333 105.83333 Q 449.79166 158.74998 449.79166 211.66666 Q 423.3333 264.5833 396.87497 264.5833 Q 370.41666 264.5833 343.9583 317.49997 Q 343.9583 396.87497 317.49997 396.87497 L 291.04166 396.87497 L 291.04166 396.87497 Q 264.5833 370.41666 132.29166 370.41666 L 0.0 343.9583 L 0.0 317.49997 L 0.0 291.04166 L 26.458332 211.66666 Q 79.37499 132.29166 79.37499 132.29166 L 79.37499 105.83333 L 132.29166 132.29166 Q 185.20833 132.29166 185.20833 79.37499 Q 185.20833 26.458332 185.20833 0.0 z" svg:height="3.9687498mm" draw:style-name="style-238" svg:viewBox="0.0 0.0 449.79166 396.87497" svg:width="4.497916mm" svg:x="137.31874mm" svg:y="30.162498mm"/>
          <draw:path svg:d="M 529.1666 26.458332 L 529.1666 26.458332 L 529.1666 132.29166 Q 529.1666 211.66666 502.7083 264.5833 L 502.7083 317.49997 L 502.7083 343.9583 L 502.7083 396.87497 L 449.79166 396.87497 Q 370.41666 423.3333 343.9583 396.87497 Q 317.49997 396.87497 291.04166 449.79166 Q 291.04166 502.7083 264.5833 502.7083 Q 238.12498 502.7083 211.66666 529.1666 L 158.74998 555.625 L 158.74998 555.625 L 132.29166 555.625 L 52.916664 555.625 L 0.0 555.625 L 0.0 529.1666 L 0.0 529.1666 L 0.0 502.7083 L 0.0 449.79166 L 26.458332 449.79166 L 26.458332 449.79166 L 26.458332 423.3333 L 52.916664 423.3333 L 52.916664 396.87497 L 52.916664 343.9583 L 79.37499 291.04166 Q 105.83333 238.12498 105.83333 185.20833 L 132.29166 132.29166 L 132.29166 132.29166 L 132.29166 105.83333 L 158.74998 105.83333 L 158.74998 79.37499 L 185.20833 79.37499 L 211.66666 79.37499 L 238.12498 52.916664 Q 264.5833 26.458332 264.5833 0.0 Q 291.04166 -26.458332 317.49997 0.0 Q 317.49997 26.458332 343.9583 0.0 Q 370.41666 -26.458332 449.79166 0.0 Q 529.1666 26.458332 529.1666 26.458332 z" svg:height="5.5562496mm" draw:style-name="style-239" svg:viewBox="0.0 0.0 529.1666 555.625" svg:width="5.2916665mm" svg:x="80.43333mm" svg:y="200.81874mm"/>
          <draw:path svg:d="M 79.37499 0.0 L 79.37499 0.0 L 211.66666 52.916664 Q 317.49997 105.83333 370.41666 132.29166 Q 449.79166 158.74998 449.79166 185.20833 L 449.79166 211.66666 L 423.3333 211.66666 Q 396.87497 211.66666 317.49997 158.74998 Q 264.5833 158.74998 211.66666 158.74998 L 185.20833 185.20833 L 158.74998 185.20833 Q 158.74998 158.74998 105.83333 158.74998 L 79.37499 158.74998 L 79.37499 158.74998 L 79.37499 158.74998 L 52.916664 132.29166 L 26.458332 132.29166 L 0.0 79.37499 Q 0.0 52.916664 52.916664 26.458332 Q 79.37499 0.0 79.37499 0.0 z" svg:height="2.1166666mm" draw:style-name="style-240" svg:viewBox="0.0 0.0 449.79166 211.66666" svg:width="4.497916mm" svg:x="133.34999mm" svg:y="25.399998mm"/>
          <draw:path svg:d="M 291.04166 26.458332 L 370.41666 0.0 L 370.41666 79.37499 L 370.41666 132.29166 L 317.49997 185.20833 Q 291.04166 211.66666 264.5833 238.12498 L 238.12498 264.5833 L 238.12498 264.5833 L 238.12498 291.04166 L 238.12498 291.04166 L 238.12498 291.04166 L 211.66666 291.04166 L 211.66666 291.04166 L 211.66666 317.49997 L 185.20833 317.49997 L 185.20833 343.9583 L 185.20833 343.9583 L 132.29166 423.3333 Q 79.37499 502.7083 79.37499 502.7083 L 79.37499 502.7083 L 52.916664 529.1666 L 52.916664 555.625 L 26.458332 555.625 L 0.0 555.625 L 0.0 529.1666 Q 26.458332 502.7083 26.458332 343.9583 L 52.916664 211.66666 L 52.916664 185.20833 Q 79.37499 185.20833 105.83333 132.29166 L 132.29166 105.83333 L 132.29166 105.83333 L 132.29166 132.29166 L 132.29166 132.29166 L 158.74998 132.29166 L 158.74998 105.83333 L 185.20833 105.83333 L 185.20833 79.37499 Q 185.20833 52.916664 291.04166 26.458332 z" svg:height="5.5562496mm" draw:style-name="style-241" svg:viewBox="0.0 0.0 370.41666 555.625" svg:width="3.7041664mm" svg:x="75.40624mm" svg:y="211.40207mm"/>
          <draw:path svg:d="M 185.20833 0.0 L 185.20833 0.0 L 211.66666 26.458332 Q 238.12498 52.916664 238.12498 238.12498 Q 238.12498 396.87497 238.12498 502.7083 L 238.12498 582.0833 L 211.66666 582.0833 Q 185.20833 608.5416 158.74998 608.5416 L 132.29166 608.5416 L 132.29166 555.625 Q 132.29166 502.7083 105.83333 502.7083 L 79.37499 476.24997 L 79.37499 449.79166 Q 79.37499 423.3333 26.458332 423.3333 Q 0.0 449.79166 0.0 317.49997 Q 26.458332 211.66666 79.37499 132.29166 L 158.74998 26.458332 L 185.20833 26.458332 Q 185.20833 26.458332 185.20833 0.0 z" svg:height="6.0854163mm" draw:style-name="style-242" svg:viewBox="0.0 0.0 238.12498 608.5416" svg:width="2.38125mm" svg:x="12.964582mm" svg:y="99.74791mm"/>
          <draw:path svg:d="M 502.7083 52.916664 L 502.7083 52.916664 L 502.7083 79.37499 Q 502.7083 105.83333 476.24997 132.29166 Q 449.79166 132.29166 449.79166 211.66666 Q 449.79166 291.04166 449.79166 317.49997 L 449.79166 343.9583 L 343.9583 343.9583 Q 238.12498 370.41666 264.5833 502.7083 Q 291.04166 608.5416 317.49997 661.4583 Q 343.9583 687.9166 370.41666 714.37494 L 370.41666 714.37494 L 370.41666 714.37494 Q 370.41666 714.37494 343.9583 740.8333 L 343.9583 740.8333 L 343.9583 740.8333 Q 317.49997 714.37494 238.12498 714.37494 L 132.29166 714.37494 L 105.83333 714.37494 L 79.37499 714.37494 L 79.37499 740.8333 L 79.37499 767.2916 L 52.916664 767.2916 L 52.916664 767.2916 L 52.916664 714.37494 L 26.458332 687.9166 L 26.458332 529.1666 Q 26.458332 370.41666 0.0 291.04166 L 0.0 238.12498 L 0.0 238.12498 L 26.458332 238.12498 L 26.458332 264.5833 Q 26.458332 291.04166 79.37499 317.49997 Q 105.83333 343.9583 132.29166 238.12498 Q 132.29166 132.29166 158.74998 132.29166 Q 185.20833 132.29166 291.04166 132.29166 Q 396.87497 105.83333 396.87497 79.37499 L 396.87497 52.916664 L 396.87497 26.458332 Q 423.3333 0.0 449.79166 0.0 Q 476.24997 0.0 476.24997 26.458332 Q 502.7083 52.916664 502.7083 52.916664 z" svg:height="7.6729164mm" draw:style-name="style-243" svg:viewBox="0.0 0.0 502.7083 767.2916" svg:width="5.027083mm" svg:x="75.93541mm" svg:y="166.42291mm"/>
          <draw:path svg:d="M 476.24997 26.458332 L 502.7083 0.0 L 502.7083 0.0 L 502.7083 0.0 L 529.1666 26.458332 L 529.1666 52.916664 L 555.625 52.916664 L 608.5416 52.916664 L 502.7083 370.41666 Q 396.87497 714.37494 370.41666 767.2916 L 370.41666 820.2083 L 370.41666 820.2083 Q 343.9583 820.2083 343.9583 846.6666 L 343.9583 846.6666 L 343.9583 846.6666 Q 343.9583 846.6666 317.49997 820.2083 Q 317.49997 793.74994 291.04166 793.74994 L 264.5833 793.74994 L 264.5833 793.74994 Q 238.12498 767.2916 132.29166 529.1666 L 0.0 317.49997 L 0.0 291.04166 L 0.0 291.04166 L 0.0 264.5833 L 0.0 211.66666 L 0.0 185.20833 L 26.458332 158.74998 L 26.458332 132.29166 L 26.458332 105.83333 L 79.37499 105.83333 L 105.83333 105.83333 L 105.83333 79.37499 L 132.29166 79.37499 L 158.74998 105.83333 Q 185.20833 105.83333 238.12498 132.29166 Q 291.04166 132.29166 291.04166 158.74998 Q 291.04166 185.20833 343.9583 185.20833 Q 396.87497 185.20833 396.87497 158.74998 Q 423.3333 158.74998 449.79166 105.83333 Q 449.79166 52.916664 476.24997 26.458332 z" svg:height="8.466666mm" draw:style-name="style-244" svg:viewBox="0.0 0.0 608.5416 846.6666" svg:width="6.0854163mm" svg:x="142.08124mm" svg:y="140.22916mm"/>
          <draw:path svg:d="M 79.37499 0.0 L 132.29166 0.0 L 132.29166 0.0 Q 132.29166 0.0 132.29166 26.458332 L 158.74998 26.458332 L 185.20833 26.458332 Q 211.66666 26.458332 238.12498 105.83333 Q 238.12498 158.74998 264.5833 211.66666 L 264.5833 264.5833 L 211.66666 264.5833 L 158.74998 264.5833 L 158.74998 291.04166 L 132.29166 317.49997 L 132.29166 317.49997 L 132.29166 317.49997 L 132.29166 317.49997 L 105.83333 317.49997 L 105.83333 317.49997 L 79.37499 317.49997 L 79.37499 317.49997 L 79.37499 317.49997 L 79.37499 291.04166 L 79.37499 291.04166 L 52.916664 291.04166 L 52.916664 264.5833 L 52.916664 264.5833 L 26.458332 264.5833 L 26.458332 238.12498 Q 26.458332 211.66666 0.0 158.74998 L 0.0 105.83333 L 0.0 52.916664 Q 26.458332 0.0 79.37499 0.0 z" svg:height="3.1749997mm" draw:style-name="style-245" svg:viewBox="0.0 0.0 264.5833 317.49997" svg:width="2.6458333mm" svg:x="60.060413mm" svg:y="140.75833mm"/>
          <draw:path svg:d="M 370.41666 0.0 L 370.41666 0.0 L 370.41666 79.37499 Q 370.41666 158.74998 396.87497 238.12498 L 396.87497 291.04166 L 396.87497 343.9583 Q 370.41666 396.87497 370.41666 396.87497 L 370.41666 396.87497 L 343.9583 370.41666 Q 317.49997 343.9583 264.5833 476.24997 Q 211.66666 608.5416 185.20833 634.99994 L 185.20833 661.4583 L 158.74998 661.4583 Q 158.74998 661.4583 105.83333 661.4583 Q 52.916664 661.4583 52.916664 687.9166 Q 52.916664 714.37494 26.458332 714.37494 L 0.0 714.37494 L 0.0 687.9166 Q 0.0 661.4583 26.458332 634.99994 Q 52.916664 608.5416 79.37499 529.1666 Q 105.83333 449.79166 105.83333 423.3333 L 105.83333 396.87497 L 105.83333 396.87497 Q 105.83333 370.41666 132.29166 370.41666 L 132.29166 370.41666 L 158.74998 370.41666 Q 158.74998 343.9583 158.74998 343.9583 L 158.74998 343.9583 L 158.74998 343.9583 Q 158.74998 343.9583 158.74998 317.49997 L 158.74998 291.04166 L 158.74998 291.04166 Q 158.74998 264.5833 211.66666 211.66666 L 211.66666 158.74998 L 238.12498 158.74998 L 238.12498 185.20833 L 238.12498 185.20833 Q 264.5833 185.20833 264.5833 132.29166 L 291.04166 52.916664 L 317.49997 26.458332 Q 370.41666 0.0 370.41666 0.0 z" svg:height="7.1437497mm" draw:style-name="style-246" svg:viewBox="0.0 0.0 396.87497 714.37494" svg:width="3.9687498mm" svg:x="163.5125mm" svg:y="189.17708mm"/>
          <draw:path svg:d="M 52.916664 0.0 L 52.916664 0.0 L 52.916664 0.0 Q 52.916664 0.0 52.916664 26.458332 L 79.37499 26.458332 L 79.37499 52.916664 Q 52.916664 105.83333 79.37499 158.74998 L 79.37499 211.66666 L 79.37499 238.12498 L 105.83333 264.5833 L 105.83333 449.79166 Q 105.83333 634.99994 105.83333 714.37494 L 105.83333 793.74994 L 264.5833 793.74994 Q 423.3333 793.74994 449.79166 793.74994 L 476.24997 793.74994 L 476.24997 793.74994 Q 449.79166 793.74994 449.79166 820.2083 L 449.79166 820.2083 L 370.41666 820.2083 Q 264.5833 846.6666 158.74998 846.6666 L 79.37499 846.6666 L 52.916664 846.6666 L 0.0 846.6666 L 0.0 820.2083 L 0.0 793.74994 L 0.0 767.2916 Q 0.0 740.8333 0.0 687.9166 Q 0.0 661.4583 0.0 476.24997 L 26.458332 264.5833 L 26.458332 132.29166 Q 52.916664 0.0 52.916664 0.0 z" svg:height="8.466666mm" draw:style-name="style-247" svg:viewBox="0.0 0.0 476.24997 846.6666" svg:width="4.7625mm" svg:x="161.39583mm" svg:y="120.649994mm"/>
          <draw:path svg:d="M 79.37499 0.0 L 79.37499 0.0 L 79.37499 0.0 Q 79.37499 0.0 105.83333 26.458332 L 105.83333 26.458332 L 158.74998 26.458332 Q 185.20833 0.0 211.66666 0.0 Q 211.66666 -26.458332 264.5833 52.916664 Q 291.04166 158.74998 317.49997 158.74998 Q 343.9583 158.74998 343.9583 132.29166 L 370.41666 105.83333 L 370.41666 105.83333 L 370.41666 105.83333 L 396.87497 185.20833 Q 423.3333 264.5833 449.79166 264.5833 Q 476.24997 317.49997 423.3333 317.49997 Q 396.87497 317.49997 396.87497 343.9583 L 396.87497 370.41666 L 396.87497 370.41666 L 396.87497 396.87497 L 396.87497 396.87497 L 370.41666 396.87497 L 370.41666 396.87497 L 370.41666 423.3333 L 343.9583 423.3333 Q 317.49997 423.3333 238.12498 423.3333 L 158.74998 423.3333 L 158.74998 423.3333 L 158.74998 423.3333 L 132.29166 423.3333 L 132.29166 423.3333 L 132.29166 396.87497 L 158.74998 396.87497 L 158.74998 396.87497 L 158.74998 370.41666 L 158.74998 370.41666 Q 158.74998 370.41666 211.66666 370.41666 Q 238.12498 343.9583 211.66666 264.5833 Q 185.20833 158.74998 158.74998 158.74998 Q 132.29166 158.74998 105.83333 158.74998 Q 105.83333 185.20833 79.37499 185.20833 Q 52.916664 185.20833 26.458332 105.83333 L 0.0 52.916664 L 0.0 26.458332 Q -26.458332 0.0 26.458332 0.0 Q 79.37499 0.0 79.37499 0.0 z" svg:height="4.233333mm" draw:style-name="style-248" svg:viewBox="0.0 0.0 449.79166 423.3333" svg:width="4.497916mm" svg:x="155.575mm" svg:y="228.59999mm"/>
          <draw:path svg:d="M 502.7083 26.458332 L 502.7083 52.916664 L 449.79166 79.37499 Q 396.87497 105.83333 343.9583 158.74998 Q 317.49997 238.12498 291.04166 238.12498 Q 238.12498 264.5833 238.12498 291.04166 L 238.12498 291.04166 L 238.12498 317.49997 Q 238.12498 343.9583 132.29166 370.41666 L 26.458332 396.87497 L 26.458332 396.87497 Q 0.0 396.87497 0.0 370.41666 L 0.0 370.41666 L 0.0 370.41666 Q 26.458332 370.41666 52.916664 291.04166 Q 79.37499 238.12498 132.29166 238.12498 L 158.74998 211.66666 L 185.20833 211.66666 Q 185.20833 185.20833 185.20833 185.20833 L 185.20833 185.20833 L 343.9583 79.37499 Q 476.24997 -26.458332 476.24997 0.0 Q 502.7083 0.0 502.7083 26.458332 z" svg:height="3.9687498mm" draw:style-name="style-249" svg:viewBox="0.0 0.0 502.7083 396.87497" svg:width="5.027083mm" svg:x="128.3229mm" svg:y="214.04791mm"/>
          <draw:path svg:d="M 52.916664 185.20833 L 52.916664 0.0 L 79.37499 0.0 Q 105.83333 0.0 132.29166 79.37499 Q 158.74998 132.29166 185.20833 132.29166 Q 211.66666 132.29166 211.66666 105.83333 L 211.66666 105.83333 L 343.9583 449.79166 Q 476.24997 767.2916 476.24997 767.2916 L 476.24997 793.74994 L 423.3333 846.6666 Q 370.41666 899.5833 343.9583 899.5833 L 343.9583 899.5833 L 317.49997 899.5833 Q 291.04166 873.12494 238.12498 873.12494 L 185.20833 846.6666 L 185.20833 873.12494 L 158.74998 926.0416 L 158.74998 952.49994 L 158.74998 978.95825 L 132.29166 978.95825 L 132.29166 978.95825 L 132.29166 952.49994 L 105.83333 952.49994 L 105.83333 952.49994 L 105.83333 926.0416 L 105.83333 926.0416 L 105.83333 926.0416 L 79.37499 926.0416 L 79.37499 926.0416 L 79.37499 926.0416 L 52.916664 899.5833 L 52.916664 873.12494 Q 52.916664 820.2083 79.37499 793.74994 L 79.37499 767.2916 L 79.37499 714.37494 Q 52.916664 661.4583 52.916664 555.625 Q 52.916664 449.79166 26.458332 449.79166 L 0.0 449.79166 L 0.0 449.79166 L 0.0 423.3333 L 0.0 396.87497 L 0.0 396.87497 L 26.458332 370.41666 L 52.916664 343.9583 L 52.916664 185.20833 z" svg:height="9.789583mm" draw:style-name="style-250" svg:viewBox="0.0 0.0 476.24997 978.95825" svg:width="4.7625mm" svg:x="172.50833mm" svg:y="230.98123mm"/>
          <draw:path svg:d="M 608.5416 0.0 L 634.99994 0.0 L 608.5416 26.458332 Q 608.5416 79.37499 608.5416 79.37499 L 608.5416 79.37499 L 555.625 343.9583 Q 502.7083 582.0833 476.24997 661.4583 L 476.24997 714.37494 L 449.79166 714.37494 Q 423.3333 714.37494 396.87497 687.9166 L 370.41666 687.9166 L 370.41666 687.9166 Q 370.41666 661.4583 396.87497 661.4583 L 396.87497 661.4583 L 370.41666 661.4583 Q 343.9583 661.4583 185.20833 661.4583 L 26.458332 661.4583 L 26.458332 582.0833 Q 26.458332 502.7083 26.458332 317.49997 L 26.458332 132.29166 L 0.0 105.83333 L 0.0 79.37499 L 79.37499 79.37499 Q 158.74998 79.37499 185.20833 105.83333 Q 211.66666 132.29166 291.04166 132.29166 Q 343.9583 132.29166 343.9583 105.83333 Q 370.41666 79.37499 449.79166 26.458332 Q 502.7083 -26.458332 529.1666 26.458332 Q 555.625 79.37499 555.625 26.458332 Q 582.0833 0.0 608.5416 0.0 z" svg:height="7.1437497mm" draw:style-name="style-251" svg:viewBox="0.0 0.0 634.99994 714.37494" svg:width="6.3499994mm" svg:x="162.18958mm" svg:y="121.97291mm"/>
          <draw:path svg:d="M 476.24997 105.83333 L 608.5416 0.0 L 661.4583 0.0 L 714.37494 0.0 L 714.37494 26.458332 L 740.8333 26.458332 L 740.8333 26.458332 L 740.8333 52.916664 L 899.5833 132.29166 Q 1084.7916 238.12498 1190.6249 370.41666 Q 1269.9999 502.7083 1269.9999 529.1666 L 1269.9999 555.625 L 1269.9999 582.0833 L 1269.9999 582.0833 L 1269.9999 582.0833 L 1269.9999 582.0833 L 1243.5416 608.5416 L 1243.5416 634.99994 L 1217.0833 634.99994 L 1190.6249 634.99994 L 1164.1666 608.5416 L 1137.7083 582.0833 L 1137.7083 582.0833 L 1111.25 582.0833 L 1111.25 582.0833 L 1111.25 582.0833 L 1111.25 555.625 Q 1111.25 555.625 1084.7916 502.7083 Q 1058.3333 449.79166 952.49994 423.3333 Q 846.6666 396.87497 714.37494 555.625 L 582.0833 714.37494 L 582.0833 714.37494 Q 582.0833 714.37494 555.625 740.8333 L 555.625 740.8333 L 555.625 740.8333 Q 529.1666 740.8333 529.1666 740.8333 L 529.1666 767.2916 L 529.1666 767.2916 Q 529.1666 767.2916 291.04166 767.2916 L 52.916664 793.74994 L 26.458332 767.2916 L 0.0 767.2916 L 0.0 740.8333 L 0.0 714.37494 L 26.458332 687.9166 L 52.916664 634.99994 L 52.916664 608.5416 Q 52.916664 582.0833 132.29166 476.24997 Q 211.66666 343.9583 264.5833 264.5833 Q 317.49997 185.20833 476.24997 105.83333 z" svg:height="7.9374995mm" draw:style-name="style-252" svg:viewBox="0.0 0.0 1269.9999 793.74994" svg:width="12.699999mm" svg:x="65.61666mm" svg:y="117.47499mm"/>
          <draw:path svg:d="M 449.79166 105.83333 L 449.79166 0.0 L 529.1666 52.916664 Q 634.99994 105.83333 634.99994 132.29166 Q 634.99994 185.20833 661.4583 264.5833 L 661.4583 343.9583 L 661.4583 343.9583 Q 634.99994 343.9583 634.99994 343.9583 L 634.99994 370.41666 L 529.1666 476.24997 Q 423.3333 608.5416 317.49997 634.99994 Q 211.66666 661.4583 185.20833 687.9166 L 158.74998 714.37494 L 158.74998 714.37494 L 158.74998 714.37494 L 132.29166 714.37494 L 132.29166 714.37494 L 52.916664 740.8333 L 0.0 740.8333 L 0.0 687.9166 L 0.0 634.99994 L 0.0 582.0833 L 0.0 529.1666 L 26.458332 423.3333 L 52.916664 317.49997 L 52.916664 317.49997 L 52.916664 291.04166 L 52.916664 291.04166 L 52.916664 291.04166 L 52.916664 291.04166 L 52.916664 291.04166 L 79.37499 317.49997 L 105.83333 343.9583 L 105.83333 343.9583 L 105.83333 343.9583 L 105.83333 317.49997 L 105.83333 317.49997 L 132.29166 343.9583 L 132.29166 396.87497 L 158.74998 396.87497 L 185.20833 396.87497 L 211.66666 317.49997 Q 211.66666 238.12498 238.12498 238.12498 Q 264.5833 238.12498 264.5833 264.5833 Q 264.5833 291.04166 291.04166 291.04166 Q 317.49997 291.04166 370.41666 317.49997 L 423.3333 317.49997 L 423.3333 264.5833 Q 423.3333 211.66666 449.79166 105.83333 z" svg:height="7.408333mm" draw:style-name="style-253" svg:viewBox="0.0 0.0 661.4583 740.8333" svg:width="6.614583mm" svg:x="58.737495mm" svg:y="106.09791mm"/>
          <draw:path svg:d="M 396.87497 0.0 L 396.87497 0.0 L 396.87497 0.0 L 423.3333 0.0 L 476.24997 105.83333 Q 555.625 238.12498 582.0833 317.49997 Q 608.5416 370.41666 634.99994 423.3333 L 634.99994 476.24997 L 608.5416 476.24997 L 608.5416 476.24997 L 608.5416 476.24997 Q 582.0833 476.24997 555.625 423.3333 L 529.1666 396.87497 L 529.1666 370.41666 Q 502.7083 343.9583 502.7083 343.9583 Q 502.7083 317.49997 423.3333 317.49997 Q 343.9583 317.49997 238.12498 343.9583 Q 158.74998 370.41666 132.29166 396.87497 Q 79.37499 449.79166 52.916664 449.79166 L 26.458332 449.79166 L 26.458332 423.3333 Q 26.458332 396.87497 26.458332 343.9583 L 0.0 291.04166 L 52.916664 291.04166 Q 79.37499 291.04166 105.83333 291.04166 L 105.83333 317.49997 L 105.83333 317.49997 Q 132.29166 317.49997 132.29166 264.5833 Q 132.29166 238.12498 158.74998 211.66666 Q 185.20833 158.74998 158.74998 105.83333 L 132.29166 52.916664 L 185.20833 79.37499 Q 238.12498 105.83333 317.49997 52.916664 Q 396.87497 0.0 396.87497 0.0 z" svg:height="4.7625mm" draw:style-name="style-254" svg:viewBox="0.0 0.0 634.99994 476.24997" svg:width="6.3499994mm" svg:x="119.85625mm" svg:y="194.73332mm"/>
          <draw:path svg:d="M 26.458332 52.916664 L 52.916664 0.0 L 52.916664 26.458332 Q 52.916664 52.916664 132.29166 52.916664 L 185.20833 52.916664 L 185.20833 52.916664 L 185.20833 52.916664 L 211.66666 79.37499 Q 238.12498 79.37499 238.12498 79.37499 L 238.12498 105.83333 L 238.12498 105.83333 Q 238.12498 105.83333 211.66666 132.29166 L 211.66666 132.29166 L 185.20833 158.74998 Q 185.20833 185.20833 211.66666 185.20833 Q 238.12498 211.66666 291.04166 343.9583 Q 343.9583 502.7083 343.9583 529.1666 L 343.9583 555.625 L 343.9583 555.625 L 317.49997 555.625 L 291.04166 555.625 Q 291.04166 555.625 185.20833 370.41666 Q 79.37499 211.66666 52.916664 185.20833 L 0.0 132.29166 L 0.0 132.29166 Q 26.458332 105.83333 26.458332 52.916664 z" svg:height="5.5562496mm" draw:style-name="style-255" svg:viewBox="0.0 0.0 343.9583 555.625" svg:width="3.439583mm" svg:x="124.618744mm" svg:y="155.31041mm"/>
          <draw:path svg:d="M 52.916664 52.916664 L 105.83333 0.0 L 105.83333 0.0 Q 105.83333 26.458332 105.83333 26.458332 L 132.29166 26.458332 L 211.66666 132.29166 Q 264.5833 238.12498 343.9583 291.04166 Q 423.3333 343.9583 423.3333 343.9583 L 423.3333 370.41666 L 423.3333 370.41666 Q 423.3333 370.41666 396.87497 396.87497 L 396.87497 396.87497 L 370.41666 396.87497 Q 343.9583 396.87497 238.12498 317.49997 L 132.29166 264.5833 L 132.29166 238.12498 Q 105.83333 238.12498 105.83333 238.12498 L 105.83333 238.12498 L 105.83333 238.12498 Q 105.83333 211.66666 79.37499 211.66666 L 79.37499 211.66666 L 79.37499 185.20833 Q 52.916664 185.20833 52.916664 185.20833 L 52.916664 185.20833 L 52.916664 185.20833 Q 26.458332 185.20833 0.0 132.29166 Q -26.458332 132.29166 52.916664 52.916664 z" svg:height="3.9687498mm" draw:style-name="style-256" svg:viewBox="0.0 0.0 423.3333 396.87497" svg:width="4.233333mm" svg:x="180.97499mm" svg:y="209.81458mm"/>
          <draw:path svg:d="M 185.20833 0.0 L 238.12498 0.0 L 238.12498 26.458332 L 238.12498 52.916664 L 264.5833 52.916664 L 264.5833 52.916664 L 291.04166 52.916664 L 291.04166 52.916664 L 291.04166 52.916664 Q 291.04166 52.916664 317.49997 52.916664 L 317.49997 52.916664 L 291.04166 158.74998 Q 291.04166 238.12498 238.12498 317.49997 Q 185.20833 423.3333 158.74998 423.3333 L 158.74998 449.79166 L 132.29166 449.79166 Q 132.29166 423.3333 105.83333 370.41666 Q 79.37499 317.49997 26.458332 317.49997 L 0.0 317.49997 L 0.0 317.49997 L 26.458332 291.04166 L 26.458332 291.04166 L 26.458332 264.5833 L 26.458332 264.5833 L 26.458332 264.5833 L 52.916664 238.12498 L 79.37499 211.66666 L 79.37499 211.66666 L 79.37499 211.66666 L 105.83333 185.20833 L 132.29166 185.20833 L 132.29166 158.74998 Q 132.29166 132.29166 132.29166 52.916664 Q 132.29166 0.0 185.20833 0.0 z" svg:height="4.497916mm" draw:style-name="style-257" svg:viewBox="0.0 0.0 317.49997 449.79166" svg:width="3.1749997mm" svg:x="21.43125mm" svg:y="113.24166mm"/>
          <draw:path svg:d="M 0.0 158.74998 L 0.0 0.0 L 0.0 0.0 L 26.458332 0.0 L 26.458332 52.916664 L 26.458332 105.83333 L 52.916664 52.916664 L 79.37499 26.458332 L 79.37499 52.916664 L 79.37499 79.37499 L 105.83333 79.37499 L 105.83333 79.37499 L 105.83333 105.83333 Q 79.37499 132.29166 105.83333 158.74998 Q 132.29166 211.66666 185.20833 211.66666 Q 211.66666 211.66666 211.66666 264.5833 Q 211.66666 317.49997 238.12498 317.49997 Q 264.5833 317.49997 291.04166 343.9583 Q 291.04166 370.41666 317.49997 449.79166 Q 343.9583 555.625 343.9583 582.0833 L 343.9583 608.5416 L 370.41666 634.99994 L 370.41666 661.4583 L 396.87497 661.4583 L 423.3333 687.9166 L 423.3333 687.9166 L 449.79166 687.9166 L 449.79166 687.9166 L 449.79166 687.9166 L 449.79166 714.37494 L 449.79166 714.37494 L 476.24997 740.8333 L 476.24997 767.2916 L 476.24997 767.2916 L 449.79166 767.2916 L 449.79166 767.2916 L 449.79166 793.74994 L 449.79166 793.74994 L 449.79166 793.74994 L 449.79166 820.2083 L 449.79166 846.6666 L 449.79166 952.49994 L 449.79166 1031.875 L 476.24997 1031.875 L 476.24997 1058.3333 L 449.79166 1058.3333 L 396.87497 1058.3333 L 370.41666 1031.875 Q 343.9583 1031.875 343.9583 1058.3333 L 343.9583 1084.7916 L 343.9583 1111.25 L 343.9583 1137.7083 L 317.49997 1137.7083 L 291.04166 1164.1666 L 291.04166 1164.1666 L 291.04166 1164.1666 L 264.5833 1111.25 L 238.12498 1084.7916 L 238.12498 1084.7916 L 238.12498 1111.25 L 238.12498 1111.25 L 211.66666 1111.25 L 185.20833 1084.7916 Q 158.74998 1084.7916 158.74998 1031.875 Q 158.74998 978.95825 105.83333 978.95825 Q 52.916664 978.95825 26.458332 846.6666 L 26.458332 687.9166 L 26.458332 529.1666 Q 26.458332 370.41666 0.0 370.41666 L 0.0 370.41666 L 0.0 343.9583 Q -26.458332 317.49997 0.0 158.74998 z" svg:height="11.641666mm" draw:style-name="style-258" svg:viewBox="0.0 0.0 476.24997 1164.1666" svg:width="4.7625mm" svg:x="81.22708mm" svg:y="157.69167mm"/>
          <draw:path svg:d="M 158.74998 0.0 L 185.20833 26.458332 L 211.66666 185.20833 Q 238.12498 343.9583 291.04166 396.87497 Q 343.9583 423.3333 291.04166 449.79166 Q 238.12498 449.79166 211.66666 608.5416 Q 185.20833 793.74994 158.74998 767.2916 Q 132.29166 767.2916 158.74998 793.74994 Q 158.74998 846.6666 158.74998 820.2083 Q 185.20833 820.2083 185.20833 899.5833 L 185.20833 952.49994 L 185.20833 952.49994 Q 185.20833 952.49994 132.29166 978.95825 L 105.83333 1005.4166 L 132.29166 1005.4166 L 185.20833 1005.4166 L 185.20833 1005.4166 L 185.20833 1005.4166 L 211.66666 1005.4166 L 211.66666 1031.875 L 211.66666 1058.3333 L 185.20833 1111.25 L 185.20833 1111.25 L 185.20833 1111.25 L 185.20833 1084.7916 L 185.20833 1058.3333 L 132.29166 1058.3333 L 105.83333 1058.3333 L 79.37499 1084.7916 L 79.37499 1084.7916 L 79.37499 1058.3333 L 79.37499 1031.875 L 52.916664 1005.4166 Q 26.458332 952.49994 26.458332 899.5833 Q -26.458332 846.6666 0.0 846.6666 Q 26.458332 820.2083 26.458332 740.8333 Q 26.458332 687.9166 26.458332 687.9166 Q 0.0 661.4583 0.0 634.99994 Q 0.0 608.5416 26.458332 582.0833 Q 79.37499 582.0833 26.458332 476.24997 Q 26.458332 396.87497 26.458332 370.41666 Q 52.916664 370.41666 52.916664 317.49997 Q 79.37499 291.04166 105.83333 264.5833 Q 132.29166 238.12498 132.29166 105.83333 Q 132.29166 -26.458332 158.74998 0.0 z" svg:height="11.112499mm" draw:style-name="style-259" svg:viewBox="0.0 0.0 291.04166 1111.25" svg:width="2.9104166mm" svg:x="244.2104mm" svg:y="254.52916mm"/>
          <draw:path svg:d="M 264.5833 0.0 L 264.5833 0.0 L 291.04166 0.0 L 291.04166 26.458332 L 317.49997 26.458332 L 370.41666 26.458332 L 370.41666 79.37499 Q 370.41666 105.83333 423.3333 79.37499 Q 476.24997 79.37499 476.24997 105.83333 Q 476.24997 132.29166 449.79166 132.29166 Q 423.3333 132.29166 396.87497 185.20833 Q 370.41666 238.12498 370.41666 264.5833 L 370.41666 264.5833 L 370.41666 264.5833 Q 370.41666 264.5833 317.49997 370.41666 Q 264.5833 476.24997 238.12498 449.79166 Q 211.66666 396.87497 185.20833 396.87497 Q 158.74998 370.41666 158.74998 343.9583 Q 158.74998 317.49997 105.83333 317.49997 L 52.916664 291.04166 L 26.458332 291.04166 L 0.0 291.04166 L 0.0 238.12498 L 0.0 211.66666 L 26.458332 211.66666 L 26.458332 185.20833 L 26.458332 185.20833 L 52.916664 185.20833 L 52.916664 185.20833 L 52.916664 185.20833 L 105.83333 158.74998 Q 185.20833 132.29166 185.20833 132.29166 L 185.20833 132.29166 L 185.20833 132.29166 L 211.66666 132.29166 L 211.66666 79.37499 L 211.66666 52.916664 L 211.66666 52.916664 Q 211.66666 52.916664 238.12498 26.458332 L 238.12498 26.458332 L 264.5833 26.458332 Q 264.5833 26.458332 264.5833 0.0 z" svg:height="4.497916mm" draw:style-name="style-260" svg:viewBox="0.0 0.0 476.24997 449.79166" svg:width="4.7625mm" svg:x="228.07082mm" svg:y="127.26458mm"/>
          <draw:path svg:d="M 1084.7916 26.458332 L 1084.7916 0.0 L 1137.7083 0.0 Q 1190.6249 0.0 1190.6249 0.0 L 1190.6249 0.0 L 1217.0833 26.458332 Q 1243.5416 26.458332 1243.5416 26.458332 L 1243.5416 52.916664 L 1084.7916 185.20833 Q 926.0416 317.49997 926.0416 343.9583 Q 926.0416 370.41666 820.2083 449.79166 Q 714.37494 529.1666 687.9166 555.625 Q 687.9166 582.0833 714.37494 582.0833 L 740.8333 582.0833 L 740.8333 608.5416 L 740.8333 634.99994 L 767.2916 634.99994 L 793.74994 634.99994 L 793.74994 634.99994 Q 793.74994 661.4583 608.5416 687.9166 L 423.3333 714.37494 L 423.3333 714.37494 Q 396.87497 687.9166 396.87497 687.9166 L 396.87497 687.9166 L 396.87497 687.9166 Q 370.41666 661.4583 238.12498 529.1666 L 132.29166 396.87497 L 132.29166 370.41666 L 132.29166 370.41666 L 105.83333 370.41666 L 105.83333 343.9583 L 105.83333 343.9583 L 79.37499 343.9583 L 79.37499 343.9583 L 79.37499 343.9583 L 79.37499 317.49997 L 79.37499 317.49997 L 52.916664 317.49997 L 52.916664 291.04166 L 52.916664 291.04166 L 52.916664 291.04166 L 52.916664 291.04166 L 52.916664 264.5833 L 26.458332 264.5833 L 26.458332 238.12498 L 26.458332 238.12498 L 26.458332 238.12498 L 26.458332 238.12498 L 0.0 238.12498 L 0.0 211.66666 L 0.0 211.66666 L 0.0 211.66666 L 0.0 185.20833 L 26.458332 185.20833 L 52.916664 185.20833 L 52.916664 211.66666 L 79.37499 211.66666 L 79.37499 211.66666 L 79.37499 238.12498 L 79.37499 238.12498 L 79.37499 238.12498 L 105.83333 238.12498 L 105.83333 264.5833 L 105.83333 264.5833 L 132.29166 264.5833 L 132.29166 264.5833 L 132.29166 291.04166 L 132.29166 291.04166 L 132.29166 291.04166 L 158.74998 291.04166 L 158.74998 291.04166 L 158.74998 317.49997 L 185.20833 317.49997 L 238.12498 396.87497 Q 317.49997 449.79166 396.87497 449.79166 Q 502.7083 449.79166 714.37494 317.49997 Q 899.5833 185.20833 899.5833 158.74998 L 926.0416 158.74998 L 926.0416 158.74998 L 926.0416 132.29166 L 926.0416 132.29166 L 926.0416 132.29166 L 952.49994 132.29166 L 952.49994 132.29166 L 952.49994 105.83333 L 978.95825 105.83333 L 978.95825 105.83333 L 978.95825 79.37499 L 1005.4166 79.37499 L 1031.875 79.37499 L 1058.3333 52.916664 L 1084.7916 52.916664 L 1084.7916 26.458332 z" svg:height="7.1437497mm" draw:style-name="style-261" svg:viewBox="0.0 0.0 1243.5416 714.37494" svg:width="12.435416mm" svg:x="64.822914mm" svg:y="138.37708mm"/>
          <draw:path svg:d="M 0.0 52.916664 L 26.458332 0.0 L 105.83333 0.0 L 158.74998 0.0 L 211.66666 0.0 Q 238.12498 0.0 264.5833 0.0 L 291.04166 0.0 L 264.5833 132.29166 Q 264.5833 264.5833 211.66666 291.04166 L 185.20833 291.04166 L 158.74998 291.04166 Q 158.74998 264.5833 158.74998 185.20833 Q 158.74998 105.83333 52.916664 105.83333 Q -26.458332 105.83333 0.0 52.916664 z" svg:height="2.9104166mm" draw:style-name="style-262" svg:viewBox="0.0 0.0 291.04166 291.04166" svg:width="2.9104166mm" svg:x="125.94166mm" svg:y="132.82083mm"/>
          <draw:path svg:d="M 158.74998 0.0 L 158.74998 0.0 L 211.66666 0.0 Q 238.12498 0.0 264.5833 79.37499 Q 264.5833 158.74998 317.49997 132.29166 Q 370.41666 132.29166 370.41666 158.74998 Q 396.87497 185.20833 423.3333 211.66666 Q 476.24997 211.66666 476.24997 185.20833 Q 476.24997 132.29166 529.1666 132.29166 Q 582.0833 158.74998 582.0833 185.20833 L 582.0833 211.66666 L 582.0833 264.5833 L 582.0833 317.49997 L 555.625 317.49997 L 555.625 343.9583 L 582.0833 370.41666 Q 634.99994 423.3333 634.99994 449.79166 Q 634.99994 449.79166 634.99994 449.79166 L 634.99994 476.24997 L 582.0833 476.24997 Q 529.1666 502.7083 529.1666 555.625 L 529.1666 634.99994 L 529.1666 661.4583 L 529.1666 661.4583 L 529.1666 661.4583 L 529.1666 661.4583 L 555.625 661.4583 L 555.625 687.9166 L 555.625 714.37494 L 555.625 714.37494 L 529.1666 714.37494 L 502.7083 714.37494 L 502.7083 687.9166 L 476.24997 687.9166 L 476.24997 687.9166 L 476.24997 661.4583 L 476.24997 661.4583 L 476.24997 661.4583 L 449.79166 634.99994 L 449.79166 608.5416 L 423.3333 608.5416 Q 370.41666 608.5416 343.9583 555.625 L 317.49997 529.1666 L 317.49997 502.7083 Q 317.49997 449.79166 158.74998 370.41666 L 0.0 291.04166 L 0.0 291.04166 L 0.0 291.04166 L 0.0 291.04166 L 0.0 291.04166 L 26.458332 291.04166 L 26.458332 291.04166 L 26.458332 264.5833 L 52.916664 264.5833 L 52.916664 238.12498 L 52.916664 185.20833 L 52.916664 185.20833 L 52.916664 158.74998 L 52.916664 158.74998 L 52.916664 132.29166 L 52.916664 132.29166 L 52.916664 132.29166 L 26.458332 132.29166 L 26.458332 132.29166 L 79.37499 132.29166 Q 132.29166 132.29166 132.29166 79.37499 Q 158.74998 0.0 158.74998 0.0 z" svg:height="7.1437497mm" draw:style-name="style-263" svg:viewBox="0.0 0.0 634.99994 714.37494" svg:width="6.3499994mm" svg:x="119.59166mm" svg:y="42.597916mm"/>
          <draw:path svg:d="M 105.83333 105.83333 L 105.83333 0.0 L 132.29166 0.0 L 158.74998 0.0 L 158.74998 26.458332 L 185.20833 52.916664 L 185.20833 105.83333 Q 185.20833 158.74998 185.20833 132.29166 Q 211.66666 132.29166 317.49997 132.29166 Q 449.79166 158.74998 449.79166 132.29166 Q 449.79166 132.29166 476.24997 185.20833 Q 476.24997 211.66666 529.1666 185.20833 Q 582.0833 185.20833 608.5416 185.20833 L 608.5416 185.20833 L 608.5416 211.66666 L 608.5416 238.12498 L 582.0833 264.5833 L 582.0833 291.04166 L 608.5416 291.04166 L 661.4583 291.04166 L 661.4583 343.9583 L 661.4583 370.41666 L 634.99994 370.41666 L 608.5416 396.87497 L 608.5416 396.87497 L 608.5416 396.87497 L 582.0833 396.87497 L 582.0833 396.87497 L 582.0833 423.3333 L 608.5416 423.3333 L 608.5416 449.79166 L 608.5416 476.24997 L 555.625 476.24997 Q 529.1666 449.79166 291.04166 423.3333 L 79.37499 396.87497 L 26.458332 370.41666 L 0.0 343.9583 L 0.0 343.9583 L 0.0 343.9583 L 0.0 317.49997 L 26.458332 291.04166 L 26.458332 291.04166 L 26.458332 291.04166 L 26.458332 264.5833 L 26.458332 264.5833 L 26.458332 264.5833 L 26.458332 238.12498 L 52.916664 238.12498 L 79.37499 238.12498 L 79.37499 211.66666 L 79.37499 211.66666 L 105.83333 105.83333 z" svg:height="4.7625mm" draw:style-name="style-264" svg:viewBox="0.0 0.0 661.4583 476.24997" svg:width="6.614583mm" svg:x="48.947914mm" svg:y="227.27707mm"/>
          <draw:path svg:d="M 211.66666 26.458332 L 211.66666 26.458332 L 185.20833 26.458332 Q 158.74998 26.458332 158.74998 132.29166 Q 158.74998 264.5833 132.29166 291.04166 L 132.29166 343.9583 L 105.83333 343.9583 Q 105.83333 343.9583 52.916664 396.87497 L 0.0 449.79166 L 0.0 317.49997 Q 0.0 185.20833 26.458332 132.29166 L 26.458332 79.37499 L 52.916664 79.37499 L 52.916664 79.37499 L 105.83333 79.37499 Q 132.29166 52.916664 158.74998 26.458332 Q 185.20833 -26.458332 185.20833 0.0 Q 211.66666 0.0 211.66666 26.458332 z" svg:height="4.497916mm" draw:style-name="style-265" svg:viewBox="0.0 0.0 211.66666 449.79166" svg:width="2.1166666mm" svg:x="92.604164mm" svg:y="76.993744mm"/>
          <draw:path svg:d="M 52.916664 26.458332 L 105.83333 0.0 L 105.83333 0.0 L 132.29166 0.0 L 158.74998 0.0 L 185.20833 0.0 L 158.74998 26.458332 Q 132.29166 26.458332 132.29166 79.37499 Q 158.74998 158.74998 158.74998 185.20833 L 158.74998 185.20833 L 105.83333 185.20833 L 79.37499 185.20833 L 52.916664 211.66666 L 26.458332 211.66666 L 26.458332 185.20833 L 0.0 185.20833 L 0.0 132.29166 Q 0.0 105.83333 0.0 79.37499 Q 0.0 52.916664 52.916664 26.458332 z" svg:height="2.1166666mm" draw:style-name="style-266" svg:viewBox="0.0 0.0 185.20833 211.66666" svg:width="1.8520832mm" svg:x="168.80415mm" svg:y="153.72292mm"/>
          <draw:path svg:d="M 2143.125 26.458332 L 2143.125 0.0 L 2143.125 0.0 L 2143.125 0.0 L 2169.5833 0.0 L 2169.5833 0.0 L 2169.5833 26.458332 L 2196.0415 26.458332 L 2196.0415 52.916664 L 2196.0415 105.83333 L 2196.0415 132.29166 L 2196.0415 158.74998 L 2196.0415 185.20833 L 2196.0415 211.66666 L 2196.0415 370.41666 Q 2222.5 502.7083 2248.9583 502.7083 L 2275.4165 529.1666 L 2275.4165 529.1666 L 2301.875 529.1666 L 2301.875 529.1666 L 2301.875 529.1666 L 2301.875 502.7083 L 2301.875 502.7083 L 2328.3333 529.1666 Q 2328.3333 555.625 2354.7915 555.625 L 2381.2498 555.625 L 2381.2498 582.0833 L 2381.2498 582.0833 L 2381.2498 582.0833 L 2381.2498 608.5416 L 2354.7915 608.5416 Q 2301.875 634.99994 2354.7915 634.99994 L 2381.2498 634.99994 L 2381.2498 634.99994 L 2381.2498 661.4583 L 2381.2498 820.2083 Q 2407.7083 978.95825 2434.1665 1005.4166 Q 2487.0833 1005.4166 2513.5415 1084.7916 Q 2566.4583 1164.1666 2566.4583 1137.7083 Q 2566.4583 1111.25 2592.9165 1111.25 Q 2619.3748 1111.25 2619.3748 1190.6249 L 2619.3748 1269.9999 L 2592.9165 1269.9999 L 2592.9165 1269.9999 L 2592.9165 1296.4583 L 2619.3748 1296.4583 L 2645.8333 1322.9166 Q 2672.2915 1322.9166 2672.2915 1269.9999 L 2672.2915 1190.6249 L 2698.7498 1190.6249 L 2698.7498 1217.0833 L 2698.7498 1217.0833 L 2725.2083 1217.0833 L 2725.2083 1243.5416 L 2725.2083 1269.9999 L 2725.2083 1296.4583 L 2725.2083 1322.9166 L 2751.6665 1375.8333 Q 2778.1248 1455.2083 2778.1248 1481.6666 Q 2804.5833 1481.6666 2831.0415 1481.6666 Q 2857.4998 1481.6666 2883.9583 1534.5833 Q 2883.9583 1613.9583 2857.4998 1613.9583 Q 2831.0415 1640.4166 2883.9583 1640.4166 Q 2936.8748 1640.4166 2936.8748 1693.3333 Q 2936.8748 1719.7916 2963.3333 1693.3333 Q 2989.7915 1640.4166 3016.2498 1772.7083 Q 3042.7083 1878.5416 3069.1665 1852.0833 Q 3095.6248 1852.0833 3095.6248 1878.5416 Q 3122.0833 1904.9999 3095.6248 1931.4583 Q 3069.1665 1957.9165 3069.1665 1957.9165 L 3042.7083 1957.9165 L 3042.7083 1957.9165 L 3042.7083 1957.9165 L 3069.1665 1984.3749 L 3095.6248 2010.8333 L 3122.0833 2010.8333 L 3148.5415 2010.8333 L 3148.5415 2037.2915 L 3148.5415 2037.2915 L 3148.5415 2037.2915 Q 3122.0833 2063.75 3122.0833 2063.75 L 3095.6248 2063.75 L 3095.6248 2063.75 L 3095.6248 2063.75 L 3069.1665 2037.2915 L 3042.7083 2037.2915 L 3042.7083 2063.75 L 3042.7083 2090.2083 L 3148.5415 2090.2083 L 3227.9165 2090.2083 L 3227.9165 2116.6665 L 3201.4583 2143.125 L 3201.4583 2143.125 L 3201.4583 2169.5833 L 3254.3748 2116.6665 Q 3307.2915 2090.2083 3333.7498 2090.2083 Q 3333.7498 2063.75 3360.2083 2063.75 L 3360.2083 2063.75 L 3360.2083 2063.75 Q 3360.2083 2063.75 3360.2083 2090.2083 L 3386.6665 2090.2083 L 3386.6665 2090.2083 Q 3386.6665 2116.6665 3386.6665 2116.6665 L 3413.1248 2116.6665 L 3413.1248 2116.6665 L 3413.1248 2116.6665 L 3413.1248 2143.125 L 3413.1248 2143.125 L 3439.5833 2143.125 L 3439.5833 2169.5833 L 3439.5833 2169.5833 L 3466.0415 2169.5833 L 3466.0415 2169.5833 L 3466.0415 2169.5833 L 3466.0415 2196.0415 L 3466.0415 2196.0415 L 3492.4998 2222.5 L 3518.9583 2248.9583 L 3518.9583 2248.9583 L 3518.9583 2275.4165 L 3518.9583 2275.4165 L 3518.9583 2275.4165 L 3518.9583 2275.4165 L 3518.9583 2301.875 L 3518.9583 2354.7915 L 3518.9583 2407.7083 L 3492.4998 2407.7083 L 3466.0415 2434.1665 L 3466.0415 2434.1665 Q 3466.0415 2434.1665 3439.5833 2460.6248 L 3413.1248 2487.0833 L 3413.1248 2487.0833 Q 3386.6665 2487.0833 3386.6665 2513.5415 L 3386.6665 2513.5415 L 3333.7498 2513.5415 Q 3280.8333 2539.9998 3148.5415 2539.9998 L 3042.7083 2592.9165 L 3042.7083 2592.9165 L 3042.7083 2592.9165 L 3042.7083 2592.9165 L 3042.7083 2619.3748 L 3042.7083 2619.3748 L 3042.7083 2645.8333 L 3042.7083 2645.8333 L 3042.7083 2645.8333 L 3069.1665 2725.2083 Q 3069.1665 2804.5833 3042.7083 2804.5833 Q 2989.7915 2804.5833 3042.7083 2831.0415 L 3122.0833 2831.0415 L 3095.6248 2910.4165 Q 3095.6248 2963.3333 3069.1665 2963.3333 L 3069.1665 2963.3333 L 3069.1665 2989.7915 L 3042.7083 2989.7915 L 3042.7083 2989.7915 L 3042.7083 3016.2498 L 3042.7083 3016.2498 L 3042.7083 3016.2498 L 3016.2498 3016.2498 L 3016.2498 3016.2498 L 3016.2498 3042.7083 L 2989.7915 3042.7083 L 2989.7915 3042.7083 L 2989.7915 3069.1665 L 2989.7915 3069.1665 L 2989.7915 3069.1665 L 2963.3333 3069.1665 L 2963.3333 3069.1665 L 2963.3333 3095.6248 L 2936.8748 3095.6248 L 2936.8748 3095.6248 L 2936.8748 3122.0833 L 2936.8748 3122.0833 L 2936.8748 3122.0833 L 2963.3333 3122.0833 L 2963.3333 3122.0833 L 2963.3333 3148.5415 L 2989.7915 3148.5415 L 2989.7915 3122.0833 L 2989.7915 3095.6248 L 3016.2498 3095.6248 L 3016.2498 3069.1665 L 3016.2498 3069.1665 L 3042.7083 3069.1665 L 3042.7083 3069.1665 L 3042.7083 3069.1665 L 3042.7083 3042.7083 L 3042.7083 3042.7083 L 3069.1665 3042.7083 L 3069.1665 3016.2498 L 3069.1665 3016.2498 L 3095.6248 3016.2498 L 3095.6248 3016.2498 L 3095.6248 3016.2498 L 3095.6248 2989.7915 L 3095.6248 2989.7915 L 3095.6248 3069.1665 Q 3095.6248 3174.9998 3122.0833 3174.9998 L 3122.0833 3174.9998 L 3201.4583 3174.9998 Q 3254.3748 3174.9998 3254.3748 3148.5415 Q 3280.8333 3122.0833 3307.2915 3122.0833 L 3333.7498 3122.0833 L 3360.2083 3122.0833 L 3386.6665 3122.0833 L 3386.6665 3095.6248 L 3413.1248 3095.6248 L 3413.1248 3095.6248 L 3413.1248 3122.0833 L 3413.1248 3122.0833 L 3413.1248 3122.0833 L 3439.5833 3122.0833 Q 3439.5833 3122.0833 3466.0415 3148.5415 L 3492.4998 3148.5415 L 3492.4998 3201.4583 L 3492.4998 3254.3748 L 3518.9583 3254.3748 L 3545.4165 3254.3748 L 3518.9583 3280.8333 Q 3518.9583 3333.7498 3518.9583 3333.7498 L 3518.9583 3333.7498 L 3518.9583 3333.7498 L 3518.9583 3333.7498 L 3492.4998 3307.2915 L 3466.0415 3280.8333 L 3466.0415 3333.7498 L 3466.0415 3360.2083 L 3492.4998 3386.6665 L 3518.9583 3439.5833 L 3518.9583 3439.5833 L 3518.9583 3439.5833 L 3492.4998 3439.5833 L 3466.0415 3439.5833 L 3466.0415 3439.5833 L 3466.0415 3439.5833 L 3466.0415 3492.4998 Q 3466.0415 3545.4165 3492.4998 3624.7915 Q 3518.9583 3730.6248 3492.4998 3757.0833 Q 3466.0415 3757.0833 3492.4998 3809.9998 Q 3518.9583 3889.3748 3518.9583 4074.583 Q 3466.0415 4286.25 3466.0415 4286.25 Q 3439.5833 4286.25 3386.6665 4312.708 Q 3360.2083 4339.1665 3333.7498 4418.5415 Q 3307.2915 4497.9165 3254.3748 4497.9165 Q 3201.4583 4524.375 3201.4583 4497.9165 Q 3174.9998 4497.9165 3148.5415 4497.9165 Q 3095.6248 4497.9165 3042.7083 4497.9165 L 2963.3333 4497.9165 L 2963.3333 4471.458 L 2936.8748 4471.458 L 2936.8748 4471.458 L 2936.8748 4445.0 L 2936.8748 4445.0 L 2936.8748 4445.0 L 2910.4165 4445.0 L 2910.4165 4445.0 L 2883.9583 4471.458 L 2857.4998 4497.9165 L 2857.4998 4497.9165 L 2883.9583 4497.9165 L 2883.9583 4497.9165 L 2883.9583 4497.9165 L 2883.9583 4524.375 L 2883.9583 4524.375 L 2910.4165 4550.833 L 2910.4165 4603.75 L 2883.9583 4603.75 L 2883.9583 4603.75 L 2883.9583 4577.2915 L 2883.9583 4577.2915 L 2857.4998 4577.2915 L 2857.4998 4550.833 L 2831.0415 4550.833 Q 2804.5833 4550.833 2407.7083 4206.875 Q 2037.2915 3862.9165 1719.7916 3651.2498 L 1428.7499 3466.0415 L 1428.7499 3466.0415 Q 1428.7499 3439.5833 1243.5416 3333.7498 Q 1031.875 3227.9165 926.0416 3201.4583 L 820.2083 3174.9998 L 820.2083 3174.9998 Q 793.74994 3174.9998 661.4583 3148.5415 L 502.7083 3148.5415 L 476.24997 3148.5415 Q 449.79166 3122.0833 238.12498 3122.0833 L 52.916664 3122.0833 L 52.916664 3122.0833 L 26.458332 3095.6248 L 26.458332 3095.6248 L 26.458332 3095.6248 L 26.458332 3069.1665 L 26.458332 3069.1665 L 0.0 3069.1665 L 0.0 3069.1665 L 0.0 3042.7083 L 26.458332 3042.7083 L 26.458332 3042.7083 L 26.458332 3016.2498 L 26.458332 3016.2498 L 26.458332 3016.2498 L 52.916664 3016.2498 L 52.916664 2989.7915 L 52.916664 2989.7915 L 79.37499 2989.7915 L 79.37499 2989.7915 L 79.37499 2963.3333 L 105.83333 2963.3333 Q 132.29166 2963.3333 238.12498 2725.2083 L 343.9583 2513.5415 L 343.9583 2513.5415 Q 343.9583 2513.5415 370.41666 2487.0833 L 370.41666 2487.0833 L 370.41666 2487.0833 Q 396.87497 2487.0833 396.87497 2487.0833 L 396.87497 2460.6248 L 396.87497 2460.6248 Q 396.87497 2460.6248 423.3333 2434.1665 L 423.3333 2434.1665 L 423.3333 2434.1665 L 423.3333 2407.7083 L 423.3333 2407.7083 Q 449.79166 2407.7083 449.79166 2381.2498 L 449.79166 2381.2498 L 449.79166 2381.2498 Q 449.79166 2381.2498 476.24997 2381.2498 L 476.24997 2354.7915 L 476.24997 2354.7915 Q 502.7083 2354.7915 502.7083 2328.3333 L 502.7083 2328.3333 L 502.7083 2328.3333 Q 502.7083 2328.3333 502.7083 2301.875 Q 529.1666 2275.4165 608.5416 2037.2915 L 687.9166 1772.7083 L 714.37494 1772.7083 Q 740.8333 1746.2499 820.2083 1746.2499 L 873.12494 1746.2499 L 1111.25 1719.7916 Q 1349.3749 1693.3333 1455.2083 1693.3333 L 1561.0416 1693.3333 L 1561.0416 1640.4166 Q 1561.0416 1613.9583 1534.5833 1561.0416 L 1508.1249 1508.1249 L 1508.1249 1481.6666 L 1508.1249 1455.2083 L 1481.6666 1428.7499 L 1455.2083 1375.8333 L 1455.2083 1322.9166 L 1455.2083 1296.4583 L 1455.2083 1296.4583 L 1455.2083 1269.9999 L 1455.2083 1269.9999 L 1455.2083 1269.9999 L 1481.6666 1269.9999 L 1481.6666 1269.9999 L 1481.6666 1243.5416 L 1508.1249 1243.5416 L 1508.1249 1269.9999 L 1508.1249 1296.4583 L 1534.5833 1269.9999 L 1561.0416 1217.0833 L 1561.0416 1190.6249 L 1561.0416 1164.1666 L 1587.4999 1164.1666 Q 1613.9583 1164.1666 1613.9583 1111.25 Q 1613.9583 1058.3333 1587.4999 1058.3333 Q 1561.0416 1058.3333 1613.9583 1031.875 Q 1693.3333 1005.4166 1693.3333 952.49994 Q 1666.8749 926.0416 1693.3333 899.5833 Q 1719.7916 846.6666 1746.2499 793.74994 Q 1772.7083 740.8333 1772.7083 767.2916 Q 1772.7083 793.74994 1799.1666 793.74994 Q 1825.6249 767.2916 1852.0833 740.8333 Q 1878.5416 714.37494 1931.4583 582.0833 L 1931.4583 423.3333 L 1957.9165 476.24997 Q 1984.3749 529.1666 1984.3749 476.24997 Q 1984.3749 449.79166 2037.2915 449.79166 L 2063.75 476.24997 L 2063.75 476.24997 L 2090.2083 476.24997 L 2090.2083 449.79166 L 2090.2083 423.3333 L 2090.2083 370.41666 Q 2090.2083 343.9583 2116.6665 264.5833 L 2143.125 158.74998 L 2116.6665 158.74998 L 2116.6665 158.74998 L 2116.6665 132.29166 L 2090.2083 132.29166 L 2090.2083 132.29166 L 2090.2083 105.83333 L 2090.2083 105.83333 L 2090.2083 105.83333 L 2116.6665 105.83333 L 2116.6665 105.83333 L 2116.6665 79.37499 L 2143.125 79.37499 L 2143.125 52.916664 L 2143.125 52.916664 L 2116.6665 52.916664 L 2116.6665 52.916664 L 2116.6665 26.458332 L 2143.125 26.458332 L 2143.125 26.458332 z" svg:height="46.0375mm" draw:style-name="style-267" svg:viewBox="0.0 0.0 3545.4165 4603.75" svg:width="35.454166mm" svg:x="165.89374mm" svg:y="116.94582mm"/>
          <draw:path svg:d="M 2248.9583 396.87497 L 2248.9583 396.87497 L 2248.9583 449.79166 L 2248.9583 529.1666 L 2275.4165 529.1666 L 2275.4165 555.625 L 2275.4165 555.625 L 2301.875 555.625 L 2301.875 555.625 L 2301.875 555.625 L 2328.3333 582.0833 L 2354.7915 582.0833 L 2354.7915 608.5416 L 2354.7915 634.99994 L 2381.2498 634.99994 L 2407.7083 634.99994 L 2407.7083 634.99994 L 2407.7083 661.4583 L 2407.7083 661.4583 L 2407.7083 661.4583 L 2434.1665 661.4583 L 2434.1665 661.4583 L 2434.1665 687.9166 L 2460.6248 687.9166 L 2460.6248 687.9166 L 2460.6248 714.37494 L 2539.9998 793.74994 Q 2619.3748 873.12494 2645.8333 899.5833 Q 2672.2915 899.5833 2672.2915 952.49994 Q 2672.2915 1031.875 2751.6665 1111.25 Q 2831.0415 1190.6249 2831.0415 1217.0833 L 2831.0415 1243.5416 L 2910.4165 1402.2916 Q 2989.7915 1534.5833 2989.7915 1561.0416 Q 2989.7915 1613.9583 2963.3333 1666.8749 L 2936.8748 1693.3333 L 2936.8748 1719.7916 L 2936.8748 1772.7083 L 2989.7915 1772.7083 L 3016.2498 1772.7083 L 2989.7915 1825.6249 Q 2989.7915 1852.0833 2989.7915 1878.5416 Q 2989.7915 1904.9999 2963.3333 1904.9999 L 2936.8748 1904.9999 L 2910.4165 1878.5416 Q 2883.9583 1878.5416 2804.5833 1878.5416 Q 2725.2083 1878.5416 2725.2083 2037.2915 L 2725.2083 2196.0415 L 2698.7498 2196.0415 L 2698.7498 2196.0415 L 2698.7498 2169.5833 L 2672.2915 2169.5833 L 2672.2915 2169.5833 Q 2672.2915 2143.125 2566.4583 2116.6665 L 2487.0833 2090.2083 L 2487.0833 2037.2915 Q 2487.0833 2010.8333 2460.6248 2010.8333 Q 2407.7083 1984.3749 2407.7083 1957.9165 Q 2381.2498 1904.9999 2301.875 1904.9999 Q 2248.9583 1904.9999 2196.0415 1984.3749 L 2143.125 2063.75 L 2143.125 2063.75 Q 2143.125 2063.75 2090.2083 2063.75 L 2063.75 2063.75 L 2063.75 2037.2915 Q 2037.2915 1984.3749 1984.3749 1931.4583 L 1931.4583 1878.5416 L 1931.4583 1878.5416 Q 1931.4583 1878.5416 1904.9999 1852.0833 Q 1878.5416 1825.6249 1825.6249 1746.2499 Q 1772.7083 1640.4166 1825.6249 1561.0416 Q 1878.5416 1508.1249 1904.9999 1455.2083 L 1904.9999 1402.2916 L 1878.5416 1402.2916 L 1825.6249 1402.2916 L 1825.6249 1375.8333 L 1825.6249 1349.3749 L 1852.0833 1296.4583 L 1852.0833 1269.9999 L 1799.1666 1269.9999 L 1746.2499 1296.4583 L 1719.7916 1296.4583 Q 1693.3333 1296.4583 1640.4166 1349.3749 L 1613.9583 1375.8333 L 1587.4999 1375.8333 L 1587.4999 1402.2916 L 1587.4999 1402.2916 L 1561.0416 1402.2916 L 1561.0416 1402.2916 L 1561.0416 1402.2916 L 1561.0416 1428.7499 L 1561.0416 1428.7499 L 1534.5833 1455.2083 L 1534.5833 1455.2083 L 1508.1249 1455.2083 L 1508.1249 1455.2083 L 1508.1249 1428.7499 L 1508.1249 1402.2916 L 1534.5833 1402.2916 L 1534.5833 1402.2916 L 1534.5833 1375.8333 L 1561.0416 1375.8333 L 1561.0416 1349.3749 Q 1561.0416 1296.4583 1561.0416 1190.6249 L 1561.0416 1084.7916 L 1561.0416 1084.7916 L 1561.0416 1084.7916 L 1561.0416 1058.3333 L 1561.0416 1058.3333 L 1534.5833 1058.3333 L 1534.5833 1031.875 L 1534.5833 1031.875 L 1508.1249 1031.875 L 1508.1249 1031.875 L 1508.1249 1031.875 L 1508.1249 1005.4166 L 1508.1249 1005.4166 L 1481.6666 1005.4166 L 1481.6666 1031.875 L 1481.6666 1031.875 L 1455.2083 1031.875 L 1455.2083 1058.3333 L 1455.2083 1084.7916 L 1428.7499 1084.7916 L 1428.7499 1084.7916 L 1428.7499 1058.3333 L 1402.2916 1058.3333 L 1402.2916 1058.3333 L 1402.2916 1031.875 L 1375.8333 1031.875 L 1349.3749 1031.875 L 1349.3749 1058.3333 L 1349.3749 1058.3333 L 1322.9166 1190.6249 Q 1296.4583 1296.4583 1322.9166 1322.9166 L 1349.3749 1349.3749 L 1349.3749 1349.3749 L 1349.3749 1349.3749 L 1349.3749 1375.8333 L 1349.3749 1375.8333 L 1375.8333 1375.8333 L 1375.8333 1402.2916 L 1375.8333 1402.2916 L 1402.2916 1402.2916 L 1402.2916 1402.2916 L 1402.2916 1428.7499 L 1375.8333 1428.7499 L 1349.3749 1402.2916 L 1349.3749 1402.2916 L 1349.3749 1402.2916 L 1322.9166 1402.2916 L 1322.9166 1402.2916 L 1296.4583 1375.8333 Q 1269.9999 1349.3749 1217.0833 1349.3749 L 1164.1666 1296.4583 L 1164.1666 1296.4583 L 1137.7083 1296.4583 L 1137.7083 1296.4583 L 1137.7083 1296.4583 L 1111.25 1322.9166 L 1084.7916 1322.9166 L 1084.7916 1402.2916 L 1084.7916 1455.2083 L 1058.3333 1455.2083 L 1058.3333 1455.2083 L 1058.3333 1481.6666 L 1031.875 1481.6666 L 1031.875 1481.6666 L 1031.875 1508.1249 L 1031.875 1508.1249 L 1031.875 1508.1249 L 1058.3333 1508.1249 L 1058.3333 1508.1249 L 1137.7083 1561.0416 Q 1243.5416 1561.0416 1269.9999 1587.4999 L 1296.4583 1587.4999 L 1296.4583 1613.9583 L 1296.4583 1640.4166 L 1243.5416 1666.8749 Q 1190.6249 1719.7916 1190.6249 1825.6249 L 1190.6249 1904.9999 L 1217.0833 1904.9999 L 1217.0833 1931.4583 L 1243.5416 1931.4583 L 1243.5416 1931.4583 L 1269.9999 1931.4583 L 1296.4583 1931.4583 L 1296.4583 1931.4583 L 1296.4583 1931.4583 L 1322.9166 1957.9165 L 1322.9166 1984.3749 L 1349.3749 1984.3749 L 1375.8333 1984.3749 L 1375.8333 1957.9165 L 1402.2916 1931.4583 L 1402.2916 1931.4583 L 1402.2916 1931.4583 L 1402.2916 1904.9999 L 1402.2916 1904.9999 L 1428.7499 1878.5416 Q 1455.2083 1825.6249 1455.2083 1719.7916 L 1455.2083 1587.4999 L 1481.6666 1587.4999 L 1481.6666 1587.4999 L 1481.6666 1587.4999 L 1481.6666 1613.9583 L 1508.1249 1613.9583 L 1508.1249 1613.9583 L 1508.1249 1666.8749 L 1508.1249 1746.2499 L 1561.0416 1825.6249 Q 1613.9583 1904.9999 1640.4166 1904.9999 L 1640.4166 1931.4583 L 1640.4166 1931.4583 L 1666.8749 1931.4583 L 1666.8749 1931.4583 L 1666.8749 1931.4583 L 1693.3333 1957.9165 Q 1719.7916 1957.9165 1719.7916 1984.3749 Q 1719.7916 2010.8333 1746.2499 2010.8333 L 1746.2499 2010.8333 L 1746.2499 2037.2915 L 1772.7083 2090.2083 L 1772.7083 2143.125 L 1772.7083 2169.5833 L 1799.1666 2169.5833 L 1799.1666 2196.0415 L 1719.7916 2196.0415 L 1640.4166 2196.0415 L 1613.9583 2222.5 L 1587.4999 2248.9583 L 1508.1249 2248.9583 L 1455.2083 2248.9583 L 1428.7499 2248.9583 Q 1402.2916 2248.9583 1296.4583 2196.0415 Q 1164.1666 2143.125 978.95825 2116.6665 Q 767.2916 2090.2083 740.8333 2143.125 L 714.37494 2169.5833 L 714.37494 2196.0415 L 714.37494 2248.9583 L 687.9166 2248.9583 L 687.9166 2248.9583 L 687.9166 2037.2915 L 687.9166 1799.1666 L 687.9166 1719.7916 L 687.9166 1666.8749 L 687.9166 1666.8749 Q 714.37494 1640.4166 714.37494 1428.7499 Q 714.37494 1217.0833 661.4583 1111.25 Q 661.4583 1005.4166 608.5416 978.95825 Q 582.0833 978.95825 555.625 952.49994 Q 555.625 926.0416 582.0833 926.0416 Q 608.5416 926.0416 608.5416 899.5833 Q 608.5416 873.12494 529.1666 846.6666 L 476.24997 820.2083 L 476.24997 846.6666 L 449.79166 846.6666 L 449.79166 873.12494 L 449.79166 873.12494 L 449.79166 873.12494 L 423.3333 873.12494 L 423.3333 846.6666 L 423.3333 846.6666 L 423.3333 820.2083 L 449.79166 793.74994 L 449.79166 793.74994 L 449.79166 767.2916 L 449.79166 767.2916 L 449.79166 767.2916 L 476.24997 767.2916 L 476.24997 767.2916 L 502.7083 767.2916 Q 529.1666 767.2916 555.625 767.2916 L 608.5416 767.2916 L 608.5416 740.8333 L 608.5416 714.37494 L 582.0833 714.37494 L 582.0833 714.37494 L 582.0833 687.9166 L 608.5416 687.9166 L 608.5416 661.4583 L 608.5416 634.99994 L 582.0833 634.99994 L 555.625 608.5416 L 529.1666 608.5416 L 502.7083 608.5416 L 449.79166 582.0833 Q 423.3333 555.625 291.04166 555.625 Q 185.20833 555.625 158.74998 502.7083 Q 132.29166 476.24997 132.29166 476.24997 L 79.37499 476.24997 L 79.37499 476.24997 L 79.37499 502.7083 L 79.37499 502.7083 L 79.37499 502.7083 L 52.916664 529.1666 L 26.458332 555.625 L 26.458332 555.625 L 26.458332 555.625 L 26.458332 555.625 L 26.458332 529.1666 L 0.0 529.1666 L 0.0 502.7083 L 0.0 502.7083 L 26.458332 502.7083 L 26.458332 502.7083 L 26.458332 502.7083 L 26.458332 476.24997 L 26.458332 476.24997 L 52.916664 476.24997 L 52.916664 449.79166 L 52.916664 449.79166 L 79.37499 449.79166 L 79.37499 423.3333 Q 79.37499 396.87497 105.83333 343.9583 L 105.83333 317.49997 L 132.29166 317.49997 Q 132.29166 291.04166 132.29166 291.04166 L 105.83333 291.04166 L 105.83333 291.04166 Q 105.83333 291.04166 132.29166 264.5833 Q 158.74998 238.12498 132.29166 238.12498 Q 79.37499 185.20833 105.83333 185.20833 Q 132.29166 185.20833 291.04166 132.29166 Q 423.3333 79.37499 423.3333 52.916664 Q 423.3333 26.458332 396.87497 26.458332 L 370.41666 26.458332 L 423.3333 0.0 Q 476.24997 -26.458332 926.0416 0.0 Q 1402.2916 26.458332 1666.8749 132.29166 Q 1957.9165 238.12498 2090.2083 291.04166 Q 2222.5 396.87497 2248.9583 396.87497 z" svg:height="22.489582mm" draw:style-name="style-268" svg:viewBox="0.0 0.0 3016.2498 2248.9583" svg:width="30.162498mm" svg:x="53.710415mm" svg:y="76.46458mm"/>
          <draw:path svg:d="M 529.1666 0.0 L 529.1666 0.0 L 529.1666 0.0 L 555.625 0.0 L 529.1666 52.916664 Q 529.1666 105.83333 476.24997 105.83333 Q 423.3333 105.83333 423.3333 185.20833 L 423.3333 238.12498 L 396.87497 264.5833 L 396.87497 291.04166 L 370.41666 317.49997 Q 317.49997 343.9583 317.49997 343.9583 L 317.49997 343.9583 L 317.49997 343.9583 L 317.49997 343.9583 L 291.04166 343.9583 Q 291.04166 343.9583 264.5833 370.41666 L 264.5833 370.41666 L 264.5833 291.04166 Q 264.5833 238.12498 185.20833 264.5833 L 132.29166 291.04166 L 52.916664 291.04166 L 0.0 291.04166 L 0.0 264.5833 L 0.0 264.5833 L 26.458332 264.5833 L 26.458332 238.12498 L 26.458332 238.12498 L 52.916664 238.12498 L 52.916664 238.12498 L 52.916664 238.12498 L 52.916664 211.66666 L 52.916664 211.66666 L 79.37499 211.66666 L 79.37499 185.20833 L 52.916664 185.20833 L 26.458332 185.20833 L 26.458332 158.74998 L 0.0 158.74998 L 0.0 132.29166 L 0.0 105.83333 L 26.458332 105.83333 L 26.458332 79.37499 L 52.916664 79.37499 Q 79.37499 79.37499 79.37499 52.916664 L 79.37499 52.916664 L 105.83333 52.916664 Q 105.83333 26.458332 105.83333 26.458332 L 105.83333 26.458332 L 185.20833 26.458332 Q 264.5833 0.0 291.04166 26.458332 Q 291.04166 52.916664 264.5833 52.916664 Q 238.12498 52.916664 211.66666 105.83333 Q 211.66666 158.74998 264.5833 132.29166 Q 317.49997 132.29166 423.3333 52.916664 Q 529.1666 0.0 529.1666 0.0 z" svg:height="3.7041664mm" draw:style-name="style-269" svg:viewBox="0.0 0.0 555.625 370.41666" svg:width="5.5562496mm" svg:x="103.71666mm" svg:y="199.23125mm"/>
          <draw:path svg:d="M 52.916664 0.0 L 132.29166 0.0 L 132.29166 0.0 L 132.29166 0.0 L 158.74998 26.458332 L 158.74998 26.458332 L 158.74998 26.458332 Q 158.74998 52.916664 158.74998 52.916664 L 185.20833 52.916664 L 211.66666 52.916664 L 211.66666 52.916664 L 211.66666 79.37499 Q 238.12498 105.83333 264.5833 105.83333 L 264.5833 105.83333 L 343.9583 185.20833 Q 423.3333 264.5833 529.1666 317.49997 Q 634.99994 370.41666 714.37494 449.79166 Q 793.74994 529.1666 793.74994 529.1666 L 820.2083 529.1666 L 820.2083 529.1666 Q 820.2083 529.1666 846.6666 555.625 L 846.6666 555.625 L 846.6666 555.625 Q 846.6666 582.0833 846.6666 582.0833 L 873.12494 582.0833 L 873.12494 582.0833 Q 873.12494 582.0833 899.5833 608.5416 L 899.5833 608.5416 L 899.5833 608.5416 Q 899.5833 634.99994 899.5833 634.99994 L 926.0416 634.99994 L 926.0416 634.99994 Q 926.0416 634.99994 952.49994 661.4583 L 952.49994 661.4583 L 978.95825 714.37494 Q 1005.4166 767.2916 1031.875 767.2916 L 1031.875 793.74994 L 1031.875 793.74994 L 1005.4166 793.74994 L 1005.4166 793.74994 L 1005.4166 793.74994 L 1005.4166 820.2083 L 1005.4166 820.2083 L 1031.875 820.2083 L 1031.875 846.6666 L 1031.875 846.6666 L 1058.3333 846.6666 L 1058.3333 846.6666 L 1058.3333 846.6666 L 1058.3333 873.12494 L 1058.3333 873.12494 L 1084.7916 899.5833 L 1111.25 926.0416 L 1111.25 926.0416 L 1111.25 926.0416 L 1111.25 952.49994 L 1111.25 1005.4166 L 1084.7916 1005.4166 L 1058.3333 1005.4166 L 1058.3333 1031.875 L 1058.3333 1058.3333 L 1031.875 1058.3333 L 1005.4166 1058.3333 L 1005.4166 1031.875 L 1005.4166 1031.875 L 978.95825 1031.875 L 978.95825 1005.4166 L 978.95825 1005.4166 L 952.49994 1005.4166 L 952.49994 1005.4166 L 952.49994 1005.4166 L 926.0416 978.95825 L 899.5833 952.49994 L 873.12494 952.49994 Q 846.6666 952.49994 793.74994 899.5833 Q 740.8333 846.6666 740.8333 820.2083 Q 740.8333 793.74994 449.79166 529.1666 L 185.20833 291.04166 L 185.20833 264.5833 Q 158.74998 264.5833 158.74998 264.5833 L 158.74998 264.5833 L 158.74998 264.5833 Q 158.74998 238.12498 105.83333 211.66666 L 105.83333 185.20833 L 79.37499 185.20833 L 79.37499 158.74998 L 79.37499 158.74998 Q 52.916664 158.74998 26.458332 105.83333 Q 0.0 52.916664 0.0 26.458332 Q 0.0 0.0 52.916664 0.0 z" svg:height="10.583333mm" draw:style-name="style-270" svg:viewBox="0.0 0.0 1111.25 1058.3333" svg:width="11.112499mm" svg:x="184.15mm" svg:y="214.84166mm"/>
          <draw:path svg:d="M 661.4583 26.458332 L 661.4583 26.458332 L 661.4583 52.916664 Q 661.4583 52.916664 634.99994 52.916664 L 634.99994 52.916664 L 634.99994 79.37499 L 608.5416 79.37499 L 608.5416 79.37499 L 608.5416 105.83333 L 608.5416 105.83333 L 608.5416 105.83333 L 582.0833 105.83333 L 582.0833 105.83333 L 687.9166 132.29166 Q 793.74994 132.29166 767.2916 211.66666 Q 767.2916 317.49997 846.6666 343.9583 Q 926.0416 370.41666 926.0416 396.87497 L 926.0416 396.87497 L 899.5833 423.3333 Q 873.12494 476.24997 846.6666 476.24997 Q 820.2083 476.24997 820.2083 529.1666 Q 793.74994 555.625 767.2916 582.0833 Q 714.37494 582.0833 714.37494 582.0833 L 687.9166 582.0833 L 661.4583 582.0833 L 634.99994 582.0833 L 634.99994 634.99994 L 608.5416 661.4583 L 634.99994 714.37494 Q 661.4583 740.8333 661.4583 767.2916 L 661.4583 767.2916 L 687.9166 767.2916 L 687.9166 793.74994 L 687.9166 793.74994 L 661.4583 793.74994 L 661.4583 793.74994 L 661.4583 820.2083 L 634.99994 820.2083 L 608.5416 793.74994 L 555.625 793.74994 L 529.1666 793.74994 L 529.1666 767.2916 L 502.7083 767.2916 L 502.7083 767.2916 L 502.7083 740.8333 L 476.24997 740.8333 L 449.79166 740.8333 L 423.3333 767.2916 L 396.87497 767.2916 L 396.87497 740.8333 Q 396.87497 714.37494 343.9583 714.37494 L 317.49997 687.9166 L 291.04166 687.9166 L 264.5833 687.9166 L 343.9583 661.4583 Q 396.87497 634.99994 396.87497 608.5416 L 396.87497 582.0833 L 343.9583 582.0833 Q 291.04166 582.0833 238.12498 555.625 Q 185.20833 555.625 185.20833 476.24997 Q 158.74998 423.3333 79.37499 396.87497 L 0.0 370.41666 L 0.0 343.9583 L 0.0 317.49997 L 79.37499 317.49997 L 132.29166 317.49997 L 132.29166 291.04166 L 132.29166 291.04166 L 158.74998 291.04166 L 158.74998 264.5833 L 158.74998 264.5833 Q 185.20833 264.5833 185.20833 158.74998 L 185.20833 26.458332 L 211.66666 26.458332 L 211.66666 0.0 L 211.66666 0.0 L 238.12498 0.0 L 238.12498 0.0 L 238.12498 0.0 L 238.12498 0.0 L 238.12498 0.0 L 370.41666 52.916664 Q 476.24997 105.83333 582.0833 26.458332 Q 687.9166 -26.458332 687.9166 0.0 Q 661.4583 26.458332 661.4583 26.458332 z" svg:height="8.202083mm" draw:style-name="style-271" svg:viewBox="0.0 0.0 926.0416 820.2083" svg:width="9.260416mm" svg:x="160.0729mm" svg:y="221.19165mm"/>
          <draw:path svg:d="M 396.87497 0.0 L 396.87497 0.0 L 370.41666 158.74998 Q 343.9583 317.49997 264.5833 529.1666 Q 185.20833 714.37494 158.74998 740.8333 Q 132.29166 740.8333 132.29166 793.74994 Q 105.83333 820.2083 79.37499 820.2083 Q 79.37499 820.2083 52.916664 820.2083 L 52.916664 820.2083 L 52.916664 767.2916 Q 26.458332 714.37494 26.458332 661.4583 L 26.458332 634.99994 L 26.458332 529.1666 L 26.458332 423.3333 L 26.458332 396.87497 L 26.458332 396.87497 L 26.458332 317.49997 Q 26.458332 238.12498 26.458332 185.20833 L 0.0 132.29166 L 0.0 132.29166 Q 26.458332 132.29166 26.458332 105.83333 L 26.458332 79.37499 L 185.20833 52.916664 Q 370.41666 26.458332 396.87497 26.458332 Q 396.87497 26.458332 396.87497 0.0 z" svg:height="8.202083mm" draw:style-name="style-272" svg:viewBox="0.0 0.0 396.87497 820.2083" svg:width="3.9687498mm" svg:x="121.97291mm" svg:y="181.76874mm"/>
          <draw:path svg:d="M 502.7083 26.458332 L 502.7083 26.458332 L 608.5416 105.83333 Q 714.37494 211.66666 714.37494 238.12498 Q 767.2916 264.5833 767.2916 264.5833 L 767.2916 291.04166 L 767.2916 291.04166 Q 767.2916 317.49997 767.2916 317.49997 L 740.8333 317.49997 L 634.99994 396.87497 Q 555.625 476.24997 555.625 476.24997 Q 555.625 476.24997 555.625 502.7083 L 529.1666 502.7083 L 502.7083 502.7083 Q 476.24997 529.1666 396.87497 529.1666 Q 343.9583 582.0833 343.9583 608.5416 Q 317.49997 634.99994 291.04166 634.99994 L 264.5833 634.99994 L 264.5833 582.0833 Q 238.12498 555.625 238.12498 529.1666 Q 238.12498 529.1666 158.74998 476.24997 L 79.37499 449.79166 L 79.37499 423.3333 L 79.37499 396.87497 L 52.916664 396.87497 L 52.916664 370.41666 L 52.916664 370.41666 L 26.458332 370.41666 L 26.458332 370.41666 L 26.458332 370.41666 L 26.458332 343.9583 L 26.458332 343.9583 L 0.0 343.9583 L 0.0 317.49997 L 0.0 317.49997 L 26.458332 317.49997 L 26.458332 317.49997 L 26.458332 317.49997 L 26.458332 291.04166 L 26.458332 291.04166 L 0.0 291.04166 L 0.0 291.04166 L 0.0 264.5833 L 26.458332 264.5833 L 26.458332 264.5833 L 26.458332 264.5833 L 26.458332 238.12498 L 26.458332 238.12498 L 52.916664 238.12498 L 52.916664 211.66666 L 238.12498 105.83333 Q 423.3333 0.0 423.3333 0.0 L 423.3333 0.0 L 449.79166 0.0 Q 449.79166 0.0 476.24997 0.0 Q 476.24997 0.0 502.7083 26.458332 z M 105.83333 370.41666 Q 105.83333 317.49997 132.29166 343.9583 Q 132.29166 343.9583 132.29166 370.41666 Q 105.83333 370.41666 105.83333 370.41666 z" svg:height="6.3499994mm" draw:style-name="style-273" svg:viewBox="0.0 0.0 767.2916 634.99994" svg:width="7.6729164mm" svg:x="124.618744mm" svg:y="204.25832mm"/>
          <draw:path svg:d="M 740.8333 105.83333 L 793.74994 0.0 L 820.2083 26.458332 Q 846.6666 52.916664 873.12494 52.916664 L 873.12494 52.916664 L 873.12494 158.74998 Q 873.12494 264.5833 899.5833 264.5833 Q 926.0416 264.5833 926.0416 291.04166 L 926.0416 317.49997 L 899.5833 317.49997 Q 873.12494 317.49997 820.2083 423.3333 Q 740.8333 529.1666 634.99994 608.5416 Q 555.625 714.37494 529.1666 687.9166 Q 529.1666 661.4583 449.79166 714.37494 Q 370.41666 740.8333 370.41666 767.2916 L 343.9583 767.2916 L 343.9583 767.2916 L 343.9583 793.74994 L 343.9583 793.74994 L 317.49997 793.74994 L 317.49997 793.74994 Q 291.04166 793.74994 291.04166 793.74994 L 291.04166 820.2083 L 238.12498 846.6666 Q 211.66666 899.5833 211.66666 899.5833 L 185.20833 899.5833 L 185.20833 899.5833 L 185.20833 899.5833 L 185.20833 926.0416 L 185.20833 926.0416 L 158.74998 926.0416 L 158.74998 952.49994 L 132.29166 952.49994 L 105.83333 952.49994 L 105.83333 952.49994 L 79.37499 952.49994 L 79.37499 952.49994 L 79.37499 978.95825 L 79.37499 978.95825 L 79.37499 978.95825 L 52.916664 978.95825 L 52.916664 1005.4166 L 26.458332 1005.4166 L 0.0 1005.4166 L 0.0 978.95825 L 26.458332 952.49994 L 26.458332 952.49994 L 26.458332 952.49994 L 26.458332 926.0416 L 26.458332 926.0416 L 26.458332 926.0416 L 52.916664 899.5833 L 52.916664 899.5833 L 52.916664 899.5833 L 79.37499 899.5833 L 79.37499 899.5833 L 79.37499 873.12494 L 79.37499 873.12494 L 105.83333 873.12494 L 105.83333 846.6666 L 105.83333 846.6666 L 132.29166 846.6666 L 132.29166 820.2083 Q 132.29166 793.74994 158.74998 793.74994 Q 158.74998 793.74994 185.20833 714.37494 L 238.12498 634.99994 L 238.12498 634.99994 Q 264.5833 634.99994 264.5833 608.5416 L 264.5833 608.5416 L 291.04166 608.5416 Q 291.04166 582.0833 291.04166 582.0833 L 291.04166 582.0833 L 291.04166 582.0833 L 317.49997 582.0833 L 317.49997 555.625 L 343.9583 555.625 L 343.9583 529.1666 L 343.9583 502.7083 L 370.41666 502.7083 L 370.41666 476.24997 L 370.41666 476.24997 Q 396.87497 476.24997 476.24997 317.49997 Q 555.625 158.74998 608.5416 158.74998 Q 634.99994 132.29166 634.99994 158.74998 Q 661.4583 211.66666 661.4583 211.66666 Q 687.9166 211.66666 740.8333 105.83333 z M 582.0833 555.625 Q 582.0833 529.1666 608.5416 529.1666 Q 634.99994 529.1666 608.5416 555.625 Q 608.5416 582.0833 582.0833 582.0833 Q 555.625 582.0833 582.0833 555.625 z" svg:height="10.054166mm" draw:style-name="style-274" svg:viewBox="0.0 0.0 926.0416 1005.4166" svg:width="9.260416mm" svg:x="138.90625mm" svg:y="247.12082mm"/>
          <draw:path svg:d="M 52.916664 26.458332 L 105.83333 26.458332 L 105.83333 0.0 L 132.29166 0.0 L 158.74998 0.0 L 211.66666 0.0 L 238.12498 132.29166 Q 264.5833 238.12498 264.5833 238.12498 L 264.5833 264.5833 L 264.5833 317.49997 Q 264.5833 370.41666 291.04166 370.41666 Q 317.49997 396.87497 291.04166 396.87497 Q 264.5833 396.87497 264.5833 423.3333 Q 264.5833 449.79166 264.5833 476.24997 L 264.5833 502.7083 L 264.5833 502.7083 L 264.5833 502.7083 L 264.5833 476.24997 L 264.5833 476.24997 L 238.12498 476.24997 L 238.12498 502.7083 L 238.12498 502.7083 Q 211.66666 502.7083 238.12498 555.625 Q 238.12498 608.5416 211.66666 608.5416 Q 185.20833 608.5416 158.74998 555.625 Q 158.74998 502.7083 132.29166 502.7083 L 105.83333 529.1666 L 79.37499 529.1666 L 79.37499 529.1666 L 79.37499 502.7083 Q 52.916664 502.7083 52.916664 449.79166 L 26.458332 423.3333 L 26.458332 396.87497 Q 0.0 343.9583 0.0 185.20833 Q 0.0 52.916664 52.916664 26.458332 z" svg:height="6.0854163mm" draw:style-name="style-275" svg:viewBox="0.0 0.0 291.04166 608.5416" svg:width="2.9104166mm" svg:x="160.86665mm" svg:y="151.07707mm"/>
          <draw:path svg:d="M 714.37494 0.0 L 740.8333 26.458332 L 740.8333 26.458332 Q 740.8333 52.916664 767.2916 52.916664 L 767.2916 52.916664 L 846.6666 79.37499 Q 926.0416 105.83333 926.0416 132.29166 L 926.0416 158.74998 L 926.0416 158.74998 L 899.5833 158.74998 L 873.12494 185.20833 Q 846.6666 211.66666 926.0416 238.12498 Q 978.95825 264.5833 978.95825 291.04166 Q 952.49994 317.49997 926.0416 343.9583 Q 899.5833 343.9583 926.0416 396.87497 Q 926.0416 423.3333 978.95825 449.79166 Q 1058.3333 476.24997 1058.3333 529.1666 L 1058.3333 555.625 L 1058.3333 555.625 L 1058.3333 582.0833 L 1084.7916 582.0833 L 1111.25 582.0833 L 1137.7083 608.5416 Q 1190.6249 634.99994 1190.6249 634.99994 L 1217.0833 634.99994 L 1243.5416 634.99994 L 1269.9999 634.99994 L 1269.9999 661.4583 L 1243.5416 661.4583 L 1243.5416 661.4583 L 1243.5416 687.9166 L 1243.5416 687.9166 L 1243.5416 687.9166 L 1217.0833 714.37494 L 1190.6249 740.8333 L 1190.6249 793.74994 Q 1164.1666 846.6666 1137.7083 846.6666 Q 1111.25 846.6666 1084.7916 873.12494 L 1058.3333 899.5833 L 1058.3333 899.5833 L 1031.875 899.5833 L 1031.875 899.5833 L 1031.875 899.5833 L 1005.4166 926.0416 L 978.95825 952.49994 L 926.0416 952.49994 L 899.5833 952.49994 L 926.0416 978.95825 L 952.49994 978.95825 L 952.49994 978.95825 Q 952.49994 1005.4166 793.74994 978.95825 Q 634.99994 978.95825 634.99994 1005.4166 Q 634.99994 1031.875 608.5416 1031.875 L 582.0833 1031.875 L 582.0833 1005.4166 Q 555.625 978.95825 476.24997 952.49994 L 396.87497 899.5833 L 396.87497 873.12494 Q 396.87497 846.6666 343.9583 820.2083 Q 317.49997 793.74994 317.49997 767.2916 Q 343.9583 740.8333 291.04166 740.8333 Q 291.04166 740.8333 264.5833 634.99994 Q 238.12498 555.625 211.66666 529.1666 Q 185.20833 529.1666 132.29166 502.7083 L 52.916664 476.24997 L 26.458332 502.7083 L 0.0 502.7083 L 0.0 476.24997 L 0.0 449.79166 L 26.458332 449.79166 L 52.916664 449.79166 L 52.916664 423.3333 L 79.37499 370.41666 L 79.37499 317.49997 L 79.37499 264.5833 L 105.83333 264.5833 L 132.29166 264.5833 L 132.29166 264.5833 L 132.29166 264.5833 L 185.20833 291.04166 Q 211.66666 317.49997 317.49997 317.49997 Q 423.3333 317.49997 502.7083 291.04166 Q 555.625 238.12498 555.625 211.66666 Q 529.1666 211.66666 555.625 132.29166 L 582.0833 79.37499 L 608.5416 79.37499 L 608.5416 52.916664 L 634.99994 52.916664 L 661.4583 52.916664 L 661.4583 26.458332 Q 661.4583 0.0 714.37494 0.0 z" svg:height="10.318749mm" draw:style-name="style-276" svg:viewBox="0.0 0.0 1269.9999 1031.875" svg:width="12.699999mm" svg:x="60.58958mm" svg:y="217.48749mm"/>
          <draw:path svg:d="M 52.916664 158.74998 L 52.916664 0.0 L 105.83333 26.458332 Q 158.74998 52.916664 185.20833 158.74998 Q 185.20833 291.04166 185.20833 317.49997 L 185.20833 343.9583 L 158.74998 370.41666 Q 132.29166 370.41666 132.29166 396.87497 L 132.29166 423.3333 L 105.83333 449.79166 Q 79.37499 476.24997 52.916664 502.7083 L 26.458332 502.7083 L 26.458332 502.7083 Q 0.0 476.24997 0.0 476.24997 L 0.0 476.24997 L 0.0 476.24997 Q 26.458332 476.24997 26.458332 449.79166 L 26.458332 423.3333 L 26.458332 370.41666 L 26.458332 343.9583 L 52.916664 158.74998 z" svg:height="5.027083mm" draw:style-name="style-277" svg:viewBox="0.0 0.0 185.20833 502.7083" svg:width="1.8520832mm" svg:x="82.814575mm" svg:y="186.79582mm"/>
          <draw:path svg:d="M 423.3333 26.458332 L 423.3333 0.0 L 502.7083 26.458332 Q 582.0833 26.458332 529.1666 52.916664 Q 529.1666 79.37499 582.0833 132.29166 Q 634.99994 158.74998 582.0833 291.04166 Q 529.1666 396.87497 529.1666 396.87497 Q 529.1666 396.87497 529.1666 423.3333 L 529.1666 423.3333 L 502.7083 423.3333 L 502.7083 449.79166 L 502.7083 449.79166 L 476.24997 449.79166 L 476.24997 449.79166 L 476.24997 449.79166 L 476.24997 476.24997 L 476.24997 476.24997 L 502.7083 476.24997 L 502.7083 502.7083 L 502.7083 502.7083 L 476.24997 502.7083 L 476.24997 502.7083 L 476.24997 502.7083 L 476.24997 529.1666 L 476.24997 529.1666 L 449.79166 529.1666 L 449.79166 555.625 L 396.87497 555.625 L 343.9583 555.625 L 343.9583 529.1666 Q 317.49997 529.1666 317.49997 502.7083 Q 317.49997 449.79166 264.5833 449.79166 Q 238.12498 449.79166 238.12498 396.87497 Q 238.12498 370.41666 132.29166 370.41666 L 26.458332 343.9583 L 26.458332 343.9583 L 0.0 343.9583 L 0.0 343.9583 L 0.0 343.9583 L 52.916664 317.49997 Q 132.29166 291.04166 158.74998 291.04166 Q 185.20833 291.04166 158.74998 238.12498 L 158.74998 211.66666 L 132.29166 211.66666 L 132.29166 185.20833 L 132.29166 185.20833 Q 158.74998 185.20833 158.74998 158.74998 Q 158.74998 132.29166 132.29166 132.29166 L 105.83333 132.29166 L 105.83333 105.83333 L 105.83333 105.83333 L 158.74998 105.83333 L 185.20833 79.37499 L 211.66666 79.37499 L 238.12498 79.37499 L 238.12498 105.83333 L 264.5833 105.83333 L 264.5833 79.37499 Q 264.5833 52.916664 291.04166 52.916664 Q 317.49997 52.916664 317.49997 79.37499 Q 317.49997 105.83333 370.41666 105.83333 Q 396.87497 105.83333 423.3333 79.37499 Q 423.3333 79.37499 423.3333 26.458332 z" svg:height="5.5562496mm" draw:style-name="style-278" svg:viewBox="0.0 0.0 582.0833 555.625" svg:width="5.820833mm" svg:x="6.3499994mm" svg:y="185.4729mm"/>
          <draw:path svg:d="M 317.49997 52.916664 L 317.49997 52.916664 L 291.04166 52.916664 L 264.5833 79.37499 L 264.5833 79.37499 L 238.12498 79.37499 L 238.12498 79.37499 L 238.12498 79.37499 L 343.9583 132.29166 Q 476.24997 185.20833 423.3333 185.20833 Q 370.41666 185.20833 343.9583 238.12498 Q 343.9583 317.49997 343.9583 317.49997 Q 343.9583 343.9583 343.9583 343.9583 L 343.9583 343.9583 L 370.41666 343.9583 L 370.41666 343.9583 L 370.41666 370.41666 L 396.87497 370.41666 L 396.87497 370.41666 L 396.87497 396.87497 L 396.87497 396.87497 L 396.87497 396.87497 L 423.3333 396.87497 L 423.3333 396.87497 L 423.3333 423.3333 L 449.79166 423.3333 L 449.79166 423.3333 L 449.79166 449.79166 L 449.79166 449.79166 L 449.79166 449.79166 L 449.79166 476.24997 L 449.79166 502.7083 L 449.79166 502.7083 L 449.79166 502.7083 L 396.87497 476.24997 L 370.41666 449.79166 L 343.9583 449.79166 L 317.49997 449.79166 L 291.04166 423.3333 L 264.5833 396.87497 L 211.66666 396.87497 Q 158.74998 396.87497 79.37499 370.41666 Q 26.458332 343.9583 79.37499 343.9583 Q 132.29166 343.9583 79.37499 264.5833 L 26.458332 185.20833 L 26.458332 185.20833 L 26.458332 185.20833 L 26.458332 211.66666 L 26.458332 211.66666 L 26.458332 185.20833 Q 26.458332 158.74998 0.0 79.37499 L 0.0 26.458332 L 0.0 26.458332 L 26.458332 26.458332 L 26.458332 0.0 Q 26.458332 -26.458332 132.29166 0.0 Q 264.5833 26.458332 291.04166 26.458332 Q 317.49997 26.458332 317.49997 52.916664 z" svg:height="5.027083mm" draw:style-name="style-279" svg:viewBox="0.0 0.0 449.79166 502.7083" svg:width="4.497916mm" svg:x="183.35625mm" svg:y="191.8229mm"/>
          <draw:path svg:d="M 396.87497 158.74998 L 449.79166 158.74998 L 502.7083 185.20833 L 529.1666 211.66666 L 555.625 211.66666 L 555.625 211.66666 L 555.625 211.66666 Q 555.625 211.66666 582.0833 211.66666 L 582.0833 238.12498 L 555.625 238.12498 Q 502.7083 211.66666 502.7083 211.66666 L 502.7083 211.66666 L 502.7083 264.5833 Q 502.7083 317.49997 555.625 476.24997 Q 661.4583 634.99994 661.4583 687.9166 L 661.4583 740.8333 L 634.99994 740.8333 L 608.5416 740.8333 L 608.5416 767.2916 L 608.5416 767.2916 L 582.0833 793.74994 L 582.0833 820.2083 L 582.0833 820.2083 L 582.0833 846.6666 L 555.625 846.6666 L 529.1666 846.6666 L 529.1666 820.2083 L 529.1666 793.74994 L 502.7083 793.74994 L 449.79166 793.74994 L 449.79166 793.74994 L 449.79166 767.2916 L 423.3333 767.2916 L 423.3333 740.8333 L 423.3333 740.8333 Q 396.87497 740.8333 396.87497 740.8333 Q 370.41666 740.8333 317.49997 661.4583 Q 238.12498 555.625 132.29166 343.9583 L 0.0 132.29166 L 0.0 52.916664 Q 26.458332 -52.916664 79.37499 0.0 Q 132.29166 26.458332 158.74998 0.0 Q 185.20833 -52.916664 264.5833 52.916664 Q 343.9583 158.74998 396.87497 158.74998 z" svg:height="8.466666mm" draw:style-name="style-280" svg:viewBox="0.0 0.0 661.4583 846.6666" svg:width="6.614583mm" svg:x="152.66458mm" svg:y="160.86665mm"/>
          <draw:path svg:d="M 52.916664 26.458332 L 26.458332 0.0 L 238.12498 0.0 Q 476.24997 26.458332 502.7083 26.458332 L 529.1666 26.458332 L 529.1666 79.37499 Q 502.7083 158.74998 529.1666 185.20833 L 529.1666 211.66666 L 502.7083 211.66666 Q 476.24997 185.20833 423.3333 238.12498 L 370.41666 291.04166 L 238.12498 343.9583 Q 132.29166 423.3333 132.29166 449.79166 L 132.29166 476.24997 L 105.83333 476.24997 L 79.37499 476.24997 L 79.37499 449.79166 L 79.37499 423.3333 L 79.37499 396.87497 L 79.37499 370.41666 L 79.37499 343.9583 Q 79.37499 291.04166 26.458332 291.04166 Q 0.0 264.5833 0.0 238.12498 Q 0.0 211.66666 52.916664 238.12498 Q 105.83333 238.12498 105.83333 211.66666 Q 132.29166 185.20833 79.37499 132.29166 Q 79.37499 79.37499 52.916664 26.458332 z" svg:height="4.7625mm" draw:style-name="style-281" svg:viewBox="0.0 0.0 529.1666 476.24997" svg:width="5.2916665mm" svg:x="160.0729mm" svg:y="208.75624mm"/>
          <draw:path svg:d="M 0.0 79.37499 L 0.0 0.0 L 26.458332 52.916664 Q 52.916664 105.83333 79.37499 105.83333 L 105.83333 105.83333 L 132.29166 132.29166 Q 158.74998 185.20833 185.20833 238.12498 Q 211.66666 291.04166 264.5833 343.9583 Q 317.49997 396.87497 449.79166 529.1666 Q 555.625 661.4583 529.1666 661.4583 L 529.1666 661.4583 L 476.24997 661.4583 L 423.3333 661.4583 L 423.3333 687.9166 L 423.3333 687.9166 L 396.87497 740.8333 L 396.87497 793.74994 L 396.87497 793.74994 L 396.87497 820.2083 L 370.41666 820.2083 L 370.41666 820.2083 L 370.41666 793.74994 L 370.41666 793.74994 L 343.9583 793.74994 L 343.9583 767.2916 L 343.9583 767.2916 L 317.49997 767.2916 L 317.49997 767.2916 L 317.49997 767.2916 L 317.49997 740.8333 Q 317.49997 740.8333 291.04166 767.2916 L 291.04166 793.74994 L 264.5833 793.74994 Q 238.12498 793.74994 211.66666 740.8333 Q 158.74998 661.4583 79.37499 634.99994 L 0.0 582.0833 L 0.0 396.87497 Q 0.0 185.20833 0.0 79.37499 z" svg:height="8.202083mm" draw:style-name="style-282" svg:viewBox="0.0 0.0 529.1666 820.2083" svg:width="5.2916665mm" svg:x="85.725mm" svg:y="253.20624mm"/>
          <draw:path svg:d="M 1058.3333 26.458332 L 1084.7916 26.458332 L 1164.1666 0.0 L 1269.9999 0.0 L 1296.4583 0.0 L 1322.9166 0.0 L 1322.9166 52.916664 L 1322.9166 105.83333 L 1349.3749 105.83333 L 1349.3749 132.29166 L 1375.8333 132.29166 L 1402.2916 132.29166 L 1428.7499 264.5833 Q 1455.2083 396.87497 1428.7499 396.87497 Q 1402.2916 396.87497 1402.2916 502.7083 L 1402.2916 608.5416 L 1428.7499 714.37494 Q 1481.6666 820.2083 1375.8333 899.5833 Q 1296.4583 978.95825 1269.9999 978.95825 Q 1217.0833 978.95825 1217.0833 1190.6249 Q 1217.0833 1402.2916 1217.0833 1455.2083 Q 1217.0833 1534.5833 1217.0833 1561.0416 L 1217.0833 1613.9583 L 1243.5416 1613.9583 L 1243.5416 1613.9583 L 1269.9999 1640.4166 L 1269.9999 1640.4166 L 1269.9999 1640.4166 L 1269.9999 1666.8749 L 1243.5416 1666.8749 L 1217.0833 1666.8749 L 1217.0833 1640.4166 L 1217.0833 1640.4166 L 1190.6249 1640.4166 L 1190.6249 1613.9583 L 1164.1666 1613.9583 Q 1137.7083 1613.9583 793.74994 1666.8749 L 449.79166 1666.8749 L 449.79166 1693.3333 L 423.3333 1693.3333 L 423.3333 1719.7916 L 423.3333 1772.7083 L 396.87497 1772.7083 L 396.87497 1772.7083 L 370.41666 1746.2499 L 343.9583 1746.2499 L 343.9583 1772.7083 L 343.9583 1799.1666 L 317.49997 1799.1666 L 291.04166 1799.1666 L 238.12498 1799.1666 Q 185.20833 1772.7083 105.83333 1772.7083 L 26.458332 1772.7083 L 26.458332 1746.2499 L 52.916664 1719.7916 L 52.916664 1719.7916 L 52.916664 1719.7916 L 79.37499 1693.3333 L 105.83333 1666.8749 L 52.916664 1666.8749 L 26.458332 1666.8749 L 26.458332 1640.4166 L 0.0 1640.4166 L 0.0 1640.4166 L 0.0 1613.9583 L 0.0 1613.9583 L 0.0 1613.9583 L 26.458332 1587.4999 Q 52.916664 1561.0416 132.29166 1428.7499 Q 238.12498 1296.4583 264.5833 1217.0833 L 317.49997 1137.7083 L 317.49997 1031.875 L 317.49997 952.49994 L 343.9583 926.0416 Q 370.41666 873.12494 449.79166 608.5416 Q 529.1666 317.49997 687.9166 264.5833 Q 820.2083 185.20833 767.2916 185.20833 L 714.37494 185.20833 L 714.37494 185.20833 L 714.37494 158.74998 L 873.12494 79.37499 Q 1031.875 26.458332 1058.3333 26.458332 z" svg:height="17.991665mm" draw:style-name="style-283" svg:viewBox="0.0 0.0 1428.7499 1799.1666" svg:width="14.287499mm" svg:x="96.837494mm" svg:y="96.572914mm"/>
          <draw:path svg:d="M 317.49997 0.0 L 317.49997 26.458332 L 211.66666 317.49997 Q 105.83333 582.0833 105.83333 634.99994 Q 105.83333 661.4583 79.37499 687.9166 L 52.916664 740.8333 L 52.916664 740.8333 L 52.916664 740.8333 L 52.916664 740.8333 L 26.458332 740.8333 L 26.458332 740.8333 L 0.0 740.8333 L 0.0 740.8333 L 0.0 740.8333 L 0.0 687.9166 L 0.0 661.4583 L 0.0 634.99994 L 0.0 582.0833 L 26.458332 555.625 Q 26.458332 529.1666 52.916664 529.1666 Q 52.916664 502.7083 79.37499 423.3333 L 105.83333 317.49997 L 105.83333 317.49997 Q 105.83333 317.49997 132.29166 264.5833 Q 158.74998 211.66666 158.74998 105.83333 L 158.74998 0.0 L 238.12498 0.0 Q 317.49997 0.0 317.49997 0.0 z" svg:height="7.408333mm" draw:style-name="style-284" svg:viewBox="0.0 0.0 317.49997 740.8333" svg:width="3.1749997mm" svg:x="136.525mm" svg:y="213.25415mm"/>
          <draw:path svg:d="M 238.12498 79.37499 L 343.9583 0.0 L 370.41666 26.458332 Q 396.87497 79.37499 423.3333 79.37499 L 423.3333 79.37499 L 423.3333 79.37499 Q 423.3333 79.37499 449.79166 105.83333 L 476.24997 105.83333 L 476.24997 105.83333 Q 476.24997 105.83333 502.7083 132.29166 L 502.7083 132.29166 L 449.79166 158.74998 Q 423.3333 185.20833 396.87497 185.20833 L 396.87497 211.66666 L 370.41666 211.66666 Q 317.49997 238.12498 291.04166 238.12498 Q 264.5833 238.12498 238.12498 211.66666 Q 211.66666 185.20833 185.20833 185.20833 Q 158.74998 185.20833 158.74998 238.12498 Q 158.74998 291.04166 105.83333 291.04166 L 79.37499 291.04166 L 79.37499 238.12498 Q 52.916664 211.66666 52.916664 238.12498 L 26.458332 238.12498 L 0.0 238.12498 L 0.0 238.12498 L 0.0 211.66666 Q 0.0 185.20833 26.458332 185.20833 L 52.916664 185.20833 L 105.83333 158.74998 L 132.29166 132.29166 L 132.29166 132.29166 Q 158.74998 132.29166 238.12498 79.37499 z" svg:height="2.9104166mm" draw:style-name="style-285" svg:viewBox="0.0 0.0 502.7083 291.04166" svg:width="5.027083mm" svg:x="121.70833mm" svg:y="198.70207mm"/>
          <draw:path svg:d="M 26.458332 0.0 L 105.83333 0.0 L 132.29166 0.0 L 132.29166 0.0 L 132.29166 0.0 Q 132.29166 26.458332 132.29166 26.458332 L 158.74998 26.458332 L 158.74998 26.458332 Q 158.74998 26.458332 185.20833 52.916664 L 185.20833 52.916664 L 185.20833 52.916664 Q 185.20833 79.37499 185.20833 79.37499 L 211.66666 79.37499 L 211.66666 79.37499 L 211.66666 105.83333 L 211.66666 105.83333 Q 211.66666 132.29166 238.12498 132.29166 L 238.12498 132.29166 L 238.12498 185.20833 Q 238.12498 211.66666 264.5833 211.66666 L 264.5833 211.66666 L 291.04166 238.12498 Q 291.04166 291.04166 317.49997 317.49997 L 343.9583 343.9583 L 343.9583 370.41666 L 343.9583 396.87497 L 317.49997 396.87497 L 317.49997 396.87497 L 291.04166 423.3333 L 264.5833 423.3333 L 264.5833 370.41666 L 238.12498 317.49997 L 238.12498 317.49997 L 238.12498 343.9583 L 238.12498 343.9583 Q 238.12498 343.9583 211.66666 343.9583 Q 211.66666 343.9583 158.74998 317.49997 L 79.37499 291.04166 L 79.37499 291.04166 L 79.37499 291.04166 L 79.37499 264.5833 L 79.37499 264.5833 L 52.916664 238.12498 L 26.458332 211.66666 L 26.458332 211.66666 L 26.458332 211.66666 L 26.458332 185.20833 Q 26.458332 158.74998 0.0 79.37499 Q -26.458332 0.0 26.458332 0.0 z" svg:height="4.233333mm" draw:style-name="style-286" svg:viewBox="0.0 0.0 343.9583 423.3333" svg:width="3.439583mm" svg:x="145.25624mm" svg:y="160.60208mm"/>
          <draw:path svg:d="M 79.37499 52.916664 L 158.74998 0.0 L 185.20833 26.458332 Q 211.66666 26.458332 264.5833 291.04166 Q 264.5833 529.1666 370.41666 687.9166 Q 449.79166 820.2083 476.24997 846.6666 Q 502.7083 846.6666 449.79166 714.37494 Q 370.41666 555.625 370.41666 343.9583 Q 343.9583 132.29166 370.41666 132.29166 L 396.87497 132.29166 L 502.7083 185.20833 Q 634.99994 264.5833 634.99994 396.87497 Q 687.9166 529.1666 687.9166 582.0833 L 687.9166 634.99994 L 714.37494 661.4583 L 740.8333 714.37494 L 740.8333 740.8333 L 740.8333 767.2916 L 767.2916 767.2916 L 767.2916 767.2916 L 767.2916 793.74994 L 793.74994 793.74994 L 793.74994 767.2916 L 793.74994 714.37494 L 767.2916 634.99994 Q 740.8333 555.625 740.8333 449.79166 L 740.8333 370.41666 L 767.2916 370.41666 L 767.2916 343.9583 L 767.2916 343.9583 L 793.74994 343.9583 L 793.74994 343.9583 L 793.74994 343.9583 L 820.2083 370.41666 L 846.6666 396.87497 L 873.12494 396.87497 L 899.5833 396.87497 L 926.0416 423.3333 L 952.49994 449.79166 L 952.49994 449.79166 L 952.49994 449.79166 L 1005.4166 555.625 Q 1058.3333 687.9166 1058.3333 714.37494 L 1058.3333 740.8333 L 1084.7916 767.2916 L 1111.25 793.74994 L 1111.25 793.74994 L 1111.25 820.2083 L 1137.7083 820.2083 Q 1164.1666 820.2083 1164.1666 687.9166 Q 1137.7083 555.625 1296.4583 634.99994 Q 1455.2083 714.37494 1481.6666 714.37494 L 1481.6666 714.37494 L 1508.1249 767.2916 Q 1534.5833 793.74994 1561.0416 820.2083 L 1587.4999 873.12494 L 1693.3333 1084.7916 Q 1799.1666 1269.9999 1825.6249 1296.4583 L 1852.0833 1322.9166 L 1852.0833 1349.3749 L 1852.0833 1375.8333 L 1878.5416 1375.8333 L 1878.5416 1402.2916 L 1878.5416 1402.2916 L 1904.9999 1402.2916 L 1904.9999 1428.7499 L 1904.9999 1455.2083 L 1878.5416 1455.2083 L 1852.0833 1455.2083 L 1852.0833 1428.7499 L 1852.0833 1402.2916 L 1825.6249 1402.2916 Q 1799.1666 1402.2916 1799.1666 1375.8333 Q 1772.7083 1349.3749 1561.0416 1508.1249 Q 1375.8333 1640.4166 1164.1666 1746.2499 Q 978.95825 1825.6249 899.5833 1852.0833 Q 820.2083 1878.5416 820.2083 1904.9999 Q 820.2083 1931.4583 740.8333 1931.4583 L 661.4583 1904.9999 L 634.99994 1904.9999 L 634.99994 1878.5416 L 582.0833 1878.5416 Q 529.1666 1878.5416 476.24997 1904.9999 L 396.87497 1904.9999 L 396.87497 1878.5416 Q 396.87497 1825.6249 423.3333 1825.6249 Q 449.79166 1825.6249 449.79166 1799.1666 Q 449.79166 1772.7083 423.3333 1772.7083 Q 396.87497 1772.7083 423.3333 1719.7916 Q 423.3333 1693.3333 396.87497 1693.3333 Q 370.41666 1693.3333 370.41666 1666.8749 Q 370.41666 1640.4166 343.9583 1640.4166 Q 317.49997 1613.9583 291.04166 1640.4166 Q 264.5833 1666.8749 264.5833 1613.9583 Q 264.5833 1561.0416 238.12498 1561.0416 Q 211.66666 1561.0416 211.66666 1508.1249 Q 185.20833 1481.6666 158.74998 1481.6666 L 132.29166 1455.2083 L 132.29166 1455.2083 L 158.74998 1455.2083 L 158.74998 1428.7499 L 158.74998 1402.2916 L 185.20833 1349.3749 L 185.20833 1322.9166 L 185.20833 1322.9166 Q 211.66666 1322.9166 211.66666 1296.4583 L 211.66666 1296.4583 L 211.66666 1296.4583 Q 211.66666 1296.4583 238.12498 1296.4583 L 238.12498 1269.9999 L 264.5833 1269.9999 Q 291.04166 1243.5416 291.04166 1243.5416 L 291.04166 1243.5416 L 317.49997 1243.5416 Q 317.49997 1269.9999 343.9583 1243.5416 Q 343.9583 1190.6249 370.41666 1190.6249 L 423.3333 1190.6249 L 476.24997 1164.1666 L 502.7083 1164.1666 L 502.7083 1137.7083 L 476.24997 1111.25 L 476.24997 1084.7916 L 476.24997 1058.3333 L 449.79166 1058.3333 Q 449.79166 1031.875 423.3333 1005.4166 Q 423.3333 952.49994 317.49997 899.5833 Q 238.12498 820.2083 185.20833 767.2916 Q 158.74998 687.9166 79.37499 502.7083 Q 0.0 317.49997 0.0 211.66666 Q 0.0 105.83333 79.37499 52.916664 z M 1190.6249 899.5833 Q 1190.6249 873.12494 1190.6249 873.12494 Q 1217.0833 873.12494 1217.0833 873.12494 Q 1217.0833 899.5833 1190.6249 899.5833 z M 529.1666 926.0416 Q 529.1666 899.5833 555.625 899.5833 Q 582.0833 899.5833 582.0833 926.0416 Q 582.0833 952.49994 555.625 952.49994 Q 529.1666 952.49994 529.1666 926.0416 z M 476.24997 1878.5416 Q 476.24997 1878.5416 476.24997 1852.0833 Q 476.24997 1852.0833 476.24997 1878.5416 Q 476.24997 1878.5416 476.24997 1878.5416 z" svg:height="19.314583mm" draw:style-name="style-287" svg:viewBox="0.0 0.0 1904.9999 1931.4583" svg:width="19.05mm" svg:x="211.13748mm" svg:y="191.29375mm"/>
          <draw:path svg:d="M 714.37494 0.0 L 740.8333 0.0 L 740.8333 0.0 L 740.8333 26.458332 L 873.12494 52.916664 Q 978.95825 79.37499 952.49994 185.20833 Q 926.0416 264.5833 926.0416 317.49997 L 926.0416 370.41666 L 899.5833 370.41666 L 899.5833 396.87497 L 899.5833 396.87497 L 926.0416 396.87497 L 926.0416 449.79166 L 926.0416 476.24997 L 952.49994 476.24997 L 952.49994 476.24997 L 952.49994 502.7083 Q 952.49994 529.1666 926.0416 529.1666 Q 899.5833 529.1666 899.5833 608.5416 L 873.12494 687.9166 L 873.12494 687.9166 L 873.12494 687.9166 L 873.12494 687.9166 Q 846.6666 714.37494 767.2916 740.8333 Q 714.37494 767.2916 687.9166 873.12494 Q 661.4583 952.49994 634.99994 952.49994 L 608.5416 952.49994 L 608.5416 873.12494 Q 608.5416 793.74994 608.5416 714.37494 Q 555.625 634.99994 529.1666 634.99994 Q 502.7083 661.4583 476.24997 608.5416 L 449.79166 582.0833 L 449.79166 582.0833 L 449.79166 555.625 L 449.79166 555.625 L 449.79166 555.625 L 423.3333 555.625 L 423.3333 555.625 L 396.87497 582.0833 L 370.41666 608.5416 L 370.41666 608.5416 L 343.9583 608.5416 L 343.9583 767.2916 Q 291.04166 926.0416 291.04166 926.0416 L 291.04166 926.0416 L 291.04166 952.49994 L 291.04166 952.49994 L 317.49997 978.95825 L 317.49997 1005.4166 L 291.04166 1005.4166 L 264.5833 978.95825 L 238.12498 978.95825 L 211.66666 978.95825 L 211.66666 1005.4166 L 185.20833 1005.4166 L 185.20833 1005.4166 L 185.20833 1031.875 L 158.74998 1031.875 L 132.29166 1031.875 L 105.83333 1031.875 L 79.37499 1031.875 L 79.37499 978.95825 L 79.37499 899.5833 L 105.83333 899.5833 Q 105.83333 873.12494 105.83333 873.12494 Q 132.29166 873.12494 132.29166 820.2083 Q 132.29166 740.8333 52.916664 687.9166 Q -26.458332 608.5416 52.916664 502.7083 Q 132.29166 396.87497 52.916664 370.41666 L 0.0 343.9583 L 0.0 343.9583 L 0.0 343.9583 L 26.458332 317.49997 L 52.916664 291.04166 L 211.66666 211.66666 Q 396.87497 132.29166 396.87497 132.29166 L 396.87497 105.83333 L 502.7083 52.916664 Q 582.0833 26.458332 634.99994 26.458332 Q 687.9166 26.458332 714.37494 0.0 z" svg:height="10.318749mm" draw:style-name="style-288" svg:viewBox="0.0 0.0 952.49994 1031.875" svg:width="9.525mm" svg:x="105.03958mm" svg:y="79.63958mm"/>
          <draw:path svg:d="M 238.12498 26.458332 L 238.12498 52.916664 L 264.5833 79.37499 Q 291.04166 79.37499 291.04166 105.83333 L 317.49997 105.83333 L 317.49997 132.29166 L 317.49997 132.29166 L 317.49997 132.29166 L 291.04166 132.29166 L 291.04166 291.04166 Q 291.04166 449.79166 291.04166 502.7083 L 291.04166 582.0833 L 264.5833 582.0833 Q 238.12498 555.625 211.66666 476.24997 Q 185.20833 396.87497 79.37499 449.79166 L 0.0 529.1666 L 0.0 502.7083 Q 26.458332 476.24997 0.0 396.87497 L 0.0 343.9583 L 0.0 317.49997 Q 26.458332 291.04166 26.458332 264.5833 L 26.458332 238.12498 L 52.916664 158.74998 Q 79.37499 79.37499 132.29166 26.458332 Q 211.66666 -26.458332 211.66666 0.0 Q 238.12498 0.0 238.12498 26.458332 z" svg:height="5.820833mm" draw:style-name="style-289" svg:viewBox="0.0 0.0 317.49997 582.0833" svg:width="3.1749997mm" svg:x="196.05624mm" svg:y="203.46457mm"/>
          <draw:path svg:d="M 343.9583 211.66666 L 343.9583 238.12498 L 185.20833 317.49997 Q 52.916664 370.41666 26.458332 396.87497 L 0.0 396.87497 L 0.0 370.41666 Q 26.458332 343.9583 26.458332 264.5833 L 26.458332 158.74998 L 26.458332 105.83333 Q 26.458332 79.37499 79.37499 52.916664 L 105.83333 0.0 L 132.29166 0.0 Q 185.20833 -26.458332 211.66666 52.916664 Q 238.12498 105.83333 291.04166 158.74998 Q 343.9583 211.66666 343.9583 211.66666 z" svg:height="3.9687498mm" draw:style-name="style-290" svg:viewBox="0.0 0.0 343.9583 396.87497" svg:width="3.439583mm" svg:x="107.15624mm" svg:y="260.87915mm"/>
          <draw:path svg:d="M 211.66666 79.37499 L 238.12498 0.0 L 264.5833 0.0 Q 317.49997 0.0 317.49997 26.458332 Q 317.49997 52.916664 343.9583 132.29166 L 343.9583 238.12498 L 317.49997 343.9583 Q 264.5833 449.79166 238.12498 767.2916 Q 211.66666 1058.3333 211.66666 1084.7916 L 211.66666 1111.25 L 185.20833 1217.0833 L 185.20833 1322.9166 L 185.20833 1349.3749 L 185.20833 1375.8333 L 185.20833 1375.8333 L 158.74998 1375.8333 L 158.74998 1375.8333 L 158.74998 1402.2916 L 158.74998 1402.2916 L 158.74998 1402.2916 L 132.29166 1402.2916 L 132.29166 1402.2916 L 132.29166 1428.7499 L 105.83333 1428.7499 L 105.83333 1349.3749 L 105.83333 1269.9999 L 79.37499 1190.6249 Q 52.916664 1084.7916 26.458332 714.37494 L 0.0 370.41666 L 0.0 343.9583 Q 0.0 343.9583 52.916664 264.5833 Q 52.916664 185.20833 132.29166 158.74998 Q 185.20833 132.29166 211.66666 79.37499 z" svg:height="14.287499mm" draw:style-name="style-291" svg:viewBox="0.0 0.0 343.9583 1428.7499" svg:width="3.439583mm" svg:x="45.50833mm" svg:y="161.66042mm"/>
          <draw:path svg:d="M 79.37499 0.0 L 105.83333 0.0 L 185.20833 26.458332 Q 238.12498 52.916664 211.66666 52.916664 Q 185.20833 79.37499 185.20833 132.29166 Q 185.20833 185.20833 211.66666 185.20833 Q 238.12498 211.66666 238.12498 211.66666 L 238.12498 211.66666 L 238.12498 211.66666 L 211.66666 211.66666 L 185.20833 211.66666 Q 158.74998 211.66666 132.29166 211.66666 Q 132.29166 211.66666 105.83333 158.74998 L 79.37499 79.37499 L 79.37499 52.916664 Q 79.37499 26.458332 52.916664 52.916664 L 26.458332 52.916664 L 26.458332 52.916664 L 0.0 52.916664 L 0.0 26.458332 L 0.0 0.0 L 26.458332 0.0 L 26.458332 0.0 L 52.916664 0.0 Q 79.37499 0.0 79.37499 0.0 z" svg:height="2.1166666mm" draw:style-name="style-292" svg:viewBox="0.0 0.0 238.12498 211.66666" svg:width="2.38125mm" svg:x="82.814575mm" svg:y="178.85832mm"/>
          <draw:path svg:d="M 396.87497 105.83333 L 423.3333 0.0 L 423.3333 0.0 Q 423.3333 0.0 423.3333 158.74998 Q 423.3333 317.49997 343.9583 476.24997 Q 264.5833 608.5416 211.66666 608.5416 Q 211.66666 608.5416 211.66666 529.1666 Q 238.12498 476.24997 185.20833 476.24997 Q 158.74998 502.7083 105.83333 502.7083 Q 105.83333 502.7083 105.83333 423.3333 Q 105.83333 343.9583 52.916664 317.49997 L 0.0 317.49997 L 0.0 291.04166 L 0.0 264.5833 L 26.458332 264.5833 L 52.916664 264.5833 L 52.916664 211.66666 L 52.916664 185.20833 L 26.458332 185.20833 L 26.458332 158.74998 L 26.458332 158.74998 L 52.916664 158.74998 L 52.916664 158.74998 L 52.916664 158.74998 L 52.916664 132.29166 L 52.916664 132.29166 L 79.37499 132.29166 L 79.37499 105.83333 L 158.74998 79.37499 Q 264.5833 52.916664 264.5833 105.83333 Q 264.5833 132.29166 291.04166 132.29166 Q 317.49997 132.29166 317.49997 158.74998 L 317.49997 185.20833 L 343.9583 185.20833 Q 370.41666 185.20833 396.87497 105.83333 z" svg:height="6.0854163mm" draw:style-name="style-293" svg:viewBox="0.0 0.0 423.3333 608.5416" svg:width="4.233333mm" svg:x="204.25832mm" svg:y="122.237495mm"/>
          <draw:path svg:d="M 238.12498 105.83333 L 238.12498 185.20833 L 238.12498 185.20833 Q 238.12498 211.66666 238.12498 238.12498 Q 211.66666 264.5833 132.29166 264.5833 L 79.37499 264.5833 L 79.37499 264.5833 L 79.37499 264.5833 L 52.916664 291.04166 L 52.916664 317.49997 L 26.458332 317.49997 L 0.0 317.49997 L 0.0 211.66666 Q 26.458332 105.83333 26.458332 105.83333 L 26.458332 79.37499 L 105.83333 0.0 Q 185.20833 -52.916664 185.20833 0.0 Q 238.12498 52.916664 238.12498 105.83333 z" svg:height="3.1749997mm" draw:style-name="style-294" svg:viewBox="0.0 0.0 238.12498 317.49997" svg:width="2.38125mm" svg:x="107.15624mm" svg:y="159.27916mm"/>
          <draw:path svg:d="M 79.37499 52.916664 L 105.83333 0.0 L 211.66666 26.458332 Q 317.49997 26.458332 343.9583 52.916664 Q 396.87497 79.37499 396.87497 105.83333 L 396.87497 132.29166 L 423.3333 132.29166 L 423.3333 132.29166 L 423.3333 158.74998 L 449.79166 158.74998 L 449.79166 158.74998 L 449.79166 185.20833 L 449.79166 185.20833 L 449.79166 185.20833 L 476.24997 158.74998 L 476.24997 132.29166 L 502.7083 185.20833 Q 555.625 264.5833 555.625 291.04166 L 555.625 291.04166 L 555.625 291.04166 L 555.625 291.04166 L 555.625 317.49997 L 555.625 317.49997 L 529.1666 343.9583 L 529.1666 370.41666 L 476.24997 370.41666 Q 423.3333 343.9583 343.9583 343.9583 L 238.12498 343.9583 L 158.74998 317.49997 L 79.37499 317.49997 L 79.37499 291.04166 L 79.37499 291.04166 L 52.916664 291.04166 L 52.916664 291.04166 L 26.458332 264.5833 L 0.0 264.5833 L 0.0 211.66666 Q 26.458332 158.74998 52.916664 132.29166 Q 79.37499 132.29166 79.37499 52.916664 z" svg:height="3.7041664mm" draw:style-name="style-295" svg:viewBox="0.0 0.0 555.625 370.41666" svg:width="5.5562496mm" svg:x="64.822914mm" svg:y="187.58957mm"/>
          <draw:path svg:d="M 238.12498 0.0 L 264.5833 0.0 L 291.04166 0.0 L 317.49997 26.458332 L 317.49997 26.458332 L 317.49997 26.458332 L 343.9583 52.916664 L 370.41666 79.37499 L 370.41666 132.29166 Q 370.41666 211.66666 396.87497 211.66666 Q 423.3333 238.12498 502.7083 238.12498 L 582.0833 238.12498 L 582.0833 211.66666 Q 608.5416 185.20833 634.99994 185.20833 L 661.4583 185.20833 L 661.4583 185.20833 L 661.4583 185.20833 L 661.4583 211.66666 L 634.99994 211.66666 L 634.99994 238.12498 L 634.99994 264.5833 L 661.4583 264.5833 L 661.4583 264.5833 L 661.4583 264.5833 Q 661.4583 291.04166 582.0833 291.04166 Q 529.1666 343.9583 423.3333 291.04166 L 343.9583 264.5833 L 317.49997 264.5833 Q 317.49997 238.12498 211.66666 211.66666 L 79.37499 185.20833 L 52.916664 158.74998 L 0.0 158.74998 L 0.0 132.29166 L 0.0 132.29166 L 26.458332 132.29166 L 26.458332 132.29166 L 26.458332 105.83333 L 0.0 105.83333 L 26.458332 79.37499 Q 26.458332 79.37499 105.83333 26.458332 Q 211.66666 26.458332 238.12498 0.0 z" svg:height="2.9104166mm" draw:style-name="style-296" svg:viewBox="0.0 0.0 661.4583 291.04166" svg:width="6.614583mm" svg:x="102.658325mm" svg:y="124.08958mm"/>
          <draw:path svg:d="M 0.0 52.916664 L 0.0 0.0 L 79.37499 52.916664 Q 158.74998 79.37499 185.20833 132.29166 Q 211.66666 158.74998 264.5833 158.74998 L 317.49997 185.20833 L 317.49997 185.20833 L 317.49997 185.20833 L 343.9583 185.20833 L 343.9583 185.20833 L 343.9583 211.66666 L 370.41666 211.66666 L 370.41666 211.66666 L 370.41666 238.12498 L 370.41666 238.12498 L 396.87497 238.12498 L 396.87497 211.66666 L 396.87497 211.66666 L 396.87497 211.66666 L 423.3333 211.66666 L 423.3333 211.66666 L 423.3333 238.12498 L 423.3333 238.12498 L 423.3333 238.12498 L 449.79166 238.12498 L 449.79166 238.12498 L 449.79166 264.5833 L 476.24997 264.5833 L 476.24997 264.5833 L 476.24997 291.04166 L 476.24997 291.04166 L 476.24997 291.04166 L 502.7083 291.04166 L 502.7083 291.04166 L 555.625 317.49997 Q 608.5416 317.49997 608.5416 343.9583 Q 634.99994 370.41666 634.99994 396.87497 L 634.99994 396.87497 L 634.99994 396.87497 L 634.99994 396.87497 L 608.5416 396.87497 L 608.5416 396.87497 L 608.5416 423.3333 L 582.0833 423.3333 L 582.0833 423.3333 L 582.0833 449.79166 L 608.5416 449.79166 L 634.99994 449.79166 L 634.99994 476.24997 L 634.99994 476.24997 L 661.4583 476.24997 L 661.4583 502.7083 L 687.9166 502.7083 L 714.37494 502.7083 L 714.37494 529.1666 L 740.8333 529.1666 L 740.8333 529.1666 Q 740.8333 555.625 767.2916 555.625 L 793.74994 555.625 L 793.74994 582.0833 L 793.74994 582.0833 L 820.2083 582.0833 L 820.2083 608.5416 L 820.2083 608.5416 L 793.74994 608.5416 L 793.74994 608.5416 L 793.74994 608.5416 L 793.74994 634.99994 L 793.74994 634.99994 L 820.2083 661.4583 L 846.6666 687.9166 L 846.6666 687.9166 L 846.6666 714.37494 L 846.6666 714.37494 L 846.6666 714.37494 L 873.12494 714.37494 L 873.12494 714.37494 L 873.12494 740.8333 L 899.5833 740.8333 L 899.5833 740.8333 L 899.5833 767.2916 L 846.6666 767.2916 L 793.74994 767.2916 L 767.2916 767.2916 L 740.8333 767.2916 L 714.37494 740.8333 L 687.9166 714.37494 L 661.4583 714.37494 Q 634.99994 714.37494 476.24997 608.5416 Q 343.9583 502.7083 264.5833 370.41666 Q 211.66666 264.5833 105.83333 185.20833 Q 0.0 132.29166 0.0 52.916664 z" svg:height="7.6729164mm" draw:style-name="style-297" svg:viewBox="0.0 0.0 899.5833 767.2916" svg:width="8.995832mm" svg:x="85.725mm" svg:y="259.02707mm"/>
          <draw:path svg:d="M 634.99994 0.0 L 634.99994 0.0 L 634.99994 0.0 L 634.99994 0.0 L 793.74994 26.458332 Q 952.49994 52.916664 952.49994 52.916664 L 952.49994 52.916664 L 978.95825 52.916664 Q 1005.4166 52.916664 1005.4166 26.458332 L 1031.875 26.458332 L 1031.875 26.458332 L 1031.875 52.916664 L 1031.875 52.916664 L 1058.3333 52.916664 L 1058.3333 79.37499 L 1058.3333 105.83333 L 1084.7916 105.83333 L 1084.7916 105.83333 L 1111.25 158.74998 Q 1111.25 211.66666 1137.7083 211.66666 Q 1137.7083 211.66666 1164.1666 185.20833 L 1190.6249 185.20833 L 1190.6249 211.66666 Q 1190.6249 238.12498 1137.7083 264.5833 Q 1058.3333 317.49997 1031.875 476.24997 Q 1005.4166 634.99994 952.49994 740.8333 Q 899.5833 873.12494 873.12494 899.5833 L 846.6666 952.49994 L 846.6666 952.49994 L 846.6666 952.49994 L 846.6666 978.95825 L 846.6666 978.95825 L 846.6666 1058.3333 L 846.6666 1111.25 L 846.6666 1111.25 L 846.6666 1111.25 L 846.6666 1084.7916 L 846.6666 1084.7916 L 873.12494 1084.7916 L 873.12494 1058.3333 L 899.5833 1058.3333 L 926.0416 1058.3333 L 926.0416 1031.875 L 952.49994 1031.875 L 952.49994 1005.4166 L 952.49994 978.95825 L 978.95825 978.95825 L 978.95825 952.49994 L 978.95825 952.49994 Q 1005.4166 952.49994 1058.3333 899.5833 L 1111.25 820.2083 L 1164.1666 899.5833 Q 1217.0833 952.49994 1217.0833 1005.4166 Q 1217.0833 1084.7916 1217.0833 1111.25 L 1217.0833 1164.1666 L 1217.0833 1164.1666 Q 1217.0833 1164.1666 1217.0833 1190.6249 L 1217.0833 1217.0833 L 1217.0833 1217.0833 L 1217.0833 1243.5416 L 1217.0833 1269.9999 L 1217.0833 1269.9999 L 1217.0833 1269.9999 L 1217.0833 1269.9999 L 1217.0833 1296.4583 L 1190.6249 1296.4583 L 1190.6249 1269.9999 Q 1164.1666 1269.9999 1164.1666 1322.9166 L 1111.25 1349.3749 L 1111.25 1349.3749 L 1111.25 1375.8333 L 1058.3333 1375.8333 Q 1031.875 1375.8333 1005.4166 1322.9166 L 952.49994 1269.9999 L 899.5833 1269.9999 L 846.6666 1269.9999 L 846.6666 1269.9999 L 846.6666 1269.9999 L 873.12494 1269.9999 L 873.12494 1269.9999 L 873.12494 1296.4583 L 899.5833 1296.4583 L 899.5833 1322.9166 Q 952.49994 1349.3749 952.49994 1375.8333 L 952.49994 1428.7499 L 899.5833 1428.7499 Q 873.12494 1428.7499 846.6666 1455.2083 L 793.74994 1481.6666 L 793.74994 1481.6666 L 793.74994 1481.6666 L 767.2916 1481.6666 L 767.2916 1481.6666 L 740.8333 1508.1249 L 687.9166 1534.5833 L 687.9166 1534.5833 L 687.9166 1534.5833 L 687.9166 1534.5833 L 687.9166 1534.5833 L 687.9166 1481.6666 L 687.9166 1455.2083 L 687.9166 1455.2083 Q 687.9166 1428.7499 687.9166 1428.7499 Q 687.9166 1428.7499 687.9166 1375.8333 L 740.8333 1322.9166 L 740.8333 1296.4583 L 740.8333 1269.9999 L 714.37494 1269.9999 L 687.9166 1269.9999 L 687.9166 1296.4583 L 687.9166 1296.4583 L 661.4583 1322.9166 Q 634.99994 1322.9166 634.99994 1375.8333 L 634.99994 1402.2916 L 608.5416 1402.2916 L 582.0833 1402.2916 L 582.0833 1375.8333 L 582.0833 1349.3749 L 555.625 1322.9166 Q 529.1666 1296.4583 502.7083 1217.0833 Q 476.24997 1111.25 449.79166 1137.7083 L 423.3333 1164.1666 L 423.3333 1137.7083 Q 423.3333 1111.25 343.9583 1031.875 Q 264.5833 952.49994 264.5833 873.12494 Q 264.5833 820.2083 238.12498 820.2083 Q 211.66666 793.74994 132.29166 714.37494 L 52.916664 634.99994 L 52.916664 608.5416 L 52.916664 608.5416 L 26.458332 608.5416 L 26.458332 582.0833 L 26.458332 582.0833 L 0.0 582.0833 L 0.0 582.0833 L 0.0 582.0833 L 0.0 555.625 L 0.0 555.625 L 52.916664 555.625 L 79.37499 529.1666 L 105.83333 529.1666 Q 132.29166 529.1666 158.74998 502.7083 Q 211.66666 476.24997 211.66666 476.24997 Q 185.20833 476.24997 211.66666 396.87497 L 211.66666 317.49997 L 317.49997 211.66666 Q 396.87497 105.83333 502.7083 105.83333 Q 608.5416 79.37499 608.5416 52.916664 Q 634.99994 26.458332 634.99994 0.0 z" svg:height="15.345833mm" draw:style-name="style-298" svg:viewBox="0.0 0.0 1217.0833 1534.5833" svg:width="12.170833mm" svg:x="77.7875mm" svg:y="77.25833mm"/>
          <draw:path svg:d="M 0.0 52.916664 L 0.0 0.0 L 52.916664 26.458332 Q 79.37499 26.458332 79.37499 52.916664 Q 79.37499 79.37499 158.74998 26.458332 Q 211.66666 0.0 238.12498 26.458332 Q 238.12498 52.916664 264.5833 52.916664 L 291.04166 79.37499 L 317.49997 79.37499 L 317.49997 79.37499 L 343.9583 79.37499 Q 370.41666 105.83333 370.41666 79.37499 Q 370.41666 52.916664 423.3333 52.916664 L 476.24997 52.916664 L 502.7083 343.9583 Q 529.1666 661.4583 555.625 714.37494 L 555.625 740.8333 L 555.625 740.8333 L 529.1666 740.8333 L 529.1666 873.12494 Q 529.1666 978.95825 555.625 1031.875 Q 555.625 1058.3333 449.79166 1111.25 Q 370.41666 1164.1666 343.9583 1164.1666 L 343.9583 1190.6249 L 317.49997 1190.6249 L 291.04166 1190.6249 L 291.04166 1217.0833 L 264.5833 1217.0833 L 264.5833 1217.0833 L 264.5833 1243.5416 L 264.5833 1243.5416 L 264.5833 1243.5416 L 238.12498 1243.5416 L 238.12498 1243.5416 L 238.12498 1269.9999 L 211.66666 1269.9999 L 211.66666 1269.9999 L 211.66666 1296.4583 L 185.20833 1296.4583 L 158.74998 1296.4583 L 158.74998 1243.5416 L 158.74998 1164.1666 L 132.29166 1164.1666 L 132.29166 1137.7083 L 132.29166 1137.7083 L 105.83333 1137.7083 L 105.83333 1137.7083 L 105.83333 1137.7083 L 105.83333 1111.25 L 105.83333 1111.25 L 105.83333 978.95825 Q 105.83333 873.12494 105.83333 793.74994 L 105.83333 714.37494 L 132.29166 714.37494 Q 158.74998 714.37494 158.74998 687.9166 Q 158.74998 661.4583 211.66666 608.5416 L 238.12498 529.1666 L 238.12498 529.1666 Q 238.12498 555.625 264.5833 502.7083 Q 264.5833 449.79166 264.5833 343.9583 Q 238.12498 238.12498 105.83333 185.20833 L 0.0 105.83333 L 0.0 52.916664 z" svg:height="12.964582mm" draw:style-name="style-299" svg:viewBox="0.0 0.0 555.625 1296.4583" svg:width="5.5562496mm" svg:x="85.19583mm" svg:y="154.25208mm"/>
          <draw:path svg:d="M 687.9166 26.458332 L 687.9166 0.0 L 714.37494 0.0 L 740.8333 26.458332 L 740.8333 26.458332 L 767.2916 26.458332 L 767.2916 26.458332 L 767.2916 26.458332 L 767.2916 52.916664 L 767.2916 52.916664 L 767.2916 79.37499 L 767.2916 79.37499 L 767.2916 132.29166 L 767.2916 158.74998 L 767.2916 158.74998 Q 740.8333 185.20833 740.8333 185.20833 L 740.8333 185.20833 L 740.8333 185.20833 L 740.8333 211.66666 L 714.37494 211.66666 L 714.37494 238.12498 L 661.4583 238.12498 Q 608.5416 264.5833 608.5416 396.87497 Q 608.5416 555.625 634.99994 608.5416 L 634.99994 634.99994 L 634.99994 661.4583 Q 608.5416 714.37494 608.5416 820.2083 L 608.5416 952.49994 L 582.0833 952.49994 L 582.0833 978.95825 L 582.0833 978.95825 L 555.625 978.95825 L 555.625 978.95825 Q 555.625 978.95825 529.1666 952.49994 Q 502.7083 926.0416 396.87497 926.0416 L 317.49997 926.0416 L 291.04166 926.0416 L 264.5833 926.0416 L 264.5833 952.49994 L 264.5833 978.95825 L 238.12498 978.95825 Q 238.12498 978.95825 158.74998 899.5833 L 79.37499 820.2083 L 79.37499 820.2083 L 105.83333 820.2083 L 79.37499 793.74994 L 52.916664 767.2916 L 52.916664 767.2916 L 26.458332 767.2916 L 26.458332 767.2916 L 26.458332 767.2916 L 26.458332 740.8333 L 26.458332 740.8333 L 0.0 740.8333 L 0.0 714.37494 L 26.458332 714.37494 Q 52.916664 714.37494 132.29166 582.0833 Q 238.12498 476.24997 264.5833 476.24997 Q 291.04166 449.79166 449.79166 264.5833 L 608.5416 79.37499 L 608.5416 79.37499 Q 608.5416 79.37499 634.99994 79.37499 L 634.99994 52.916664 L 661.4583 26.458332 Q 661.4583 26.458332 687.9166 26.458332 z" svg:height="9.789583mm" draw:style-name="style-300" svg:viewBox="0.0 0.0 767.2916 978.95825" svg:width="7.6729164mm" svg:x="154.78123mm" svg:y="148.9604mm"/>
          <draw:path svg:d="M 0.0 26.458332 L 52.916664 0.0 L 52.916664 0.0 Q 52.916664 26.458332 52.916664 26.458332 L 79.37499 26.458332 L 264.5833 26.458332 Q 476.24997 26.458332 502.7083 52.916664 L 529.1666 52.916664 L 529.1666 79.37499 Q 529.1666 79.37499 423.3333 105.83333 Q 343.9583 132.29166 370.41666 158.74998 L 370.41666 185.20833 L 423.3333 291.04166 Q 476.24997 370.41666 449.79166 423.3333 L 423.3333 476.24997 L 423.3333 502.7083 L 423.3333 555.625 L 423.3333 555.625 L 423.3333 582.0833 L 396.87497 582.0833 Q 370.41666 582.0833 370.41666 555.625 Q 370.41666 502.7083 317.49997 502.7083 Q 291.04166 502.7083 211.66666 343.9583 Q 158.74998 211.66666 105.83333 185.20833 L 79.37499 185.20833 L 79.37499 158.74998 Q 52.916664 158.74998 0.0 105.83333 Q -52.916664 52.916664 0.0 26.458332 z" svg:height="5.820833mm" draw:style-name="style-301" svg:viewBox="0.0 0.0 529.1666 582.0833" svg:width="5.2916665mm" svg:x="165.62915mm" svg:y="147.90207mm"/>
          <draw:path svg:d="M 370.41666 0.0 L 396.87497 0.0 L 396.87497 0.0 L 396.87497 26.458332 L 396.87497 26.458332 L 396.87497 26.458332 L 423.3333 132.29166 L 423.3333 211.66666 L 423.3333 238.12498 Q 423.3333 291.04166 396.87497 291.04166 Q 396.87497 317.49997 370.41666 396.87497 L 370.41666 502.7083 L 370.41666 502.7083 Q 343.9583 502.7083 343.9583 449.79166 L 343.9583 423.3333 L 317.49997 423.3333 L 317.49997 396.87497 L 291.04166 396.87497 L 264.5833 396.87497 L 264.5833 423.3333 L 238.12498 423.3333 L 238.12498 423.3333 L 238.12498 449.79166 L 238.12498 449.79166 L 238.12498 449.79166 L 211.66666 449.79166 L 211.66666 449.79166 L 211.66666 476.24997 L 185.20833 476.24997 L 185.20833 502.7083 Q 185.20833 529.1666 158.74998 555.625 L 158.74998 582.0833 L 132.29166 582.0833 L 132.29166 555.625 L 105.83333 555.625 L 79.37499 555.625 L 79.37499 555.625 Q 52.916664 555.625 79.37499 529.1666 Q 79.37499 502.7083 105.83333 449.79166 Q 132.29166 370.41666 79.37499 370.41666 L 0.0 396.87497 L 0.0 370.41666 Q 26.458332 370.41666 26.458332 343.9583 Q 79.37499 317.49997 79.37499 238.12498 L 132.29166 158.74998 L 132.29166 158.74998 L 132.29166 132.29166 L 185.20833 132.29166 L 211.66666 132.29166 L 238.12498 132.29166 Q 238.12498 132.29166 264.5833 79.37499 L 291.04166 26.458332 L 343.9583 26.458332 L 370.41666 26.458332 L 370.41666 0.0 z" svg:height="5.820833mm" draw:style-name="style-302" svg:viewBox="0.0 0.0 423.3333 582.0833" svg:width="4.233333mm" svg:x="21.960415mm" svg:y="52.65208mm"/>
          <draw:path svg:d="M 370.41666 52.916664 L 370.41666 52.916664 L 370.41666 52.916664 Q 370.41666 52.916664 396.87497 79.37499 L 396.87497 79.37499 L 396.87497 105.83333 Q 396.87497 132.29166 291.04166 132.29166 Q 211.66666 158.74998 211.66666 185.20833 L 185.20833 211.66666 L 211.66666 211.66666 L 211.66666 238.12498 L 132.29166 238.12498 Q 79.37499 211.66666 79.37499 238.12498 Q 52.916664 264.5833 26.458332 264.5833 L 0.0 264.5833 L 0.0 238.12498 Q 26.458332 211.66666 26.458332 105.83333 Q 79.37499 26.458332 105.83333 0.0 L 132.29166 0.0 L 185.20833 0.0 Q 211.66666 0.0 291.04166 0.0 Q 343.9583 26.458332 370.41666 52.916664 z" svg:height="2.6458333mm" draw:style-name="style-303" svg:viewBox="0.0 0.0 396.87497 264.5833" svg:width="3.9687498mm" svg:x="113.50624mm" svg:y="89.42916mm"/>
          <draw:path svg:d="M 238.12498 0.0 L 238.12498 0.0 L 264.5833 26.458332 Q 291.04166 26.458332 291.04166 238.12498 L 264.5833 423.3333 L 264.5833 423.3333 L 264.5833 423.3333 L 264.5833 396.87497 Q 264.5833 396.87497 132.29166 396.87497 L 26.458332 396.87497 L 26.458332 343.9583 L 0.0 291.04166 L 0.0 291.04166 L 0.0 291.04166 L 0.0 185.20833 L 0.0 79.37499 L 26.458332 79.37499 Q 52.916664 79.37499 52.916664 52.916664 Q 79.37499 26.458332 158.74998 0.0 Q 211.66666 0.0 238.12498 0.0 z" svg:height="4.233333mm" draw:style-name="style-304" svg:viewBox="0.0 0.0 291.04166 423.3333" svg:width="2.9104166mm" svg:x="151.34166mm" svg:y="214.57707mm"/>
          <draw:path svg:d="M 0.0 52.916664 L 0.0 0.0 L 105.83333 52.916664 Q 238.12498 79.37499 291.04166 132.29166 Q 343.9583 158.74998 396.87497 185.20833 Q 449.79166 211.66666 476.24997 211.66666 L 502.7083 211.66666 L 502.7083 211.66666 Q 502.7083 211.66666 502.7083 238.12498 L 529.1666 238.12498 L 529.1666 264.5833 Q 555.625 264.5833 555.625 264.5833 L 555.625 264.5833 L 555.625 291.04166 L 555.625 291.04166 L 582.0833 317.49997 L 608.5416 343.9583 L 608.5416 343.9583 L 608.5416 370.41666 L 634.99994 370.41666 L 661.4583 370.41666 L 714.37494 396.87497 Q 740.8333 423.3333 740.8333 423.3333 L 740.8333 423.3333 L 740.8333 423.3333 L 767.2916 423.3333 L 767.2916 423.3333 L 767.2916 449.79166 L 767.2916 476.24997 Q 767.2916 476.24997 793.74994 502.7083 L 793.74994 529.1666 L 767.2916 529.1666 L 714.37494 529.1666 L 714.37494 555.625 L 714.37494 582.0833 L 740.8333 634.99994 L 740.8333 661.4583 L 714.37494 661.4583 L 687.9166 687.9166 L 687.9166 687.9166 L 687.9166 687.9166 L 687.9166 687.9166 L 661.4583 687.9166 L 661.4583 661.4583 L 661.4583 634.99994 L 634.99994 634.99994 Q 634.99994 634.99994 582.0833 634.99994 Q 529.1666 634.99994 502.7083 608.5416 Q 502.7083 555.625 370.41666 555.625 Q 264.5833 529.1666 238.12498 529.1666 Q 185.20833 476.24997 132.29166 476.24997 L 79.37499 476.24997 L 79.37499 449.79166 Q 79.37499 423.3333 79.37499 370.41666 Q 79.37499 291.04166 79.37499 264.5833 L 26.458332 238.12498 L 26.458332 185.20833 Q 26.458332 132.29166 0.0 132.29166 L 0.0 132.29166 L 0.0 105.83333 Q -26.458332 105.83333 0.0 52.916664 z" svg:height="6.879166mm" draw:style-name="style-305" svg:viewBox="0.0 0.0 793.74994 687.9166" svg:width="7.9374995mm" svg:x="181.23958mm" svg:y="179.3875mm"/>
          <draw:path svg:d="M 0.0 52.916664 L 0.0 0.0 L 52.916664 0.0 Q 79.37499 0.0 132.29166 185.20833 Q 211.66666 343.9583 211.66666 317.49997 Q 211.66666 291.04166 238.12498 343.9583 Q 264.5833 396.87497 264.5833 423.3333 L 291.04166 423.3333 L 291.04166 423.3333 L 291.04166 449.79166 L 317.49997 502.7083 Q 370.41666 582.0833 370.41666 608.5416 L 370.41666 661.4583 L 370.41666 714.37494 Q 370.41666 740.8333 317.49997 661.4583 Q 317.49997 608.5416 264.5833 608.5416 Q 238.12498 582.0833 238.12498 608.5416 L 238.12498 661.4583 L 211.66666 661.4583 L 185.20833 661.4583 L 185.20833 714.37494 L 158.74998 740.8333 L 158.74998 740.8333 L 158.74998 740.8333 L 158.74998 714.37494 L 158.74998 661.4583 L 132.29166 608.5416 Q 105.83333 529.1666 105.83333 476.24997 Q 79.37499 449.79166 52.916664 264.5833 L 0.0 105.83333 L 0.0 52.916664 z" svg:height="7.408333mm" draw:style-name="style-306" svg:viewBox="0.0 0.0 370.41666 740.8333" svg:width="3.7041664mm" svg:x="88.37083mm" svg:y="190.23541mm"/>
          <draw:path svg:d="M 396.87497 0.0 L 396.87497 0.0 L 423.3333 26.458332 Q 476.24997 52.916664 476.24997 52.916664 L 476.24997 52.916664 L 449.79166 105.83333 Q 423.3333 185.20833 396.87497 185.20833 Q 370.41666 185.20833 343.9583 158.74998 L 317.49997 158.74998 L 317.49997 185.20833 L 317.49997 211.66666 L 317.49997 238.12498 Q 317.49997 291.04166 317.49997 291.04166 L 317.49997 291.04166 L 317.49997 317.49997 L 317.49997 317.49997 L 291.04166 317.49997 L 291.04166 343.9583 L 291.04166 343.9583 L 264.5833 343.9583 L 264.5833 343.9583 L 264.5833 370.41666 L 211.66666 396.87497 Q 158.74998 449.79166 158.74998 502.7083 Q 105.83333 582.0833 105.83333 608.5416 Q 105.83333 608.5416 105.83333 608.5416 L 105.83333 634.99994 L 105.83333 634.99994 Q 105.83333 634.99994 79.37499 608.5416 L 79.37499 555.625 L 79.37499 555.625 Q 52.916664 529.1666 52.916664 529.1666 L 52.916664 529.1666 L 52.916664 502.7083 L 52.916664 502.7083 L 26.458332 449.79166 L 26.458332 423.3333 L 26.458332 343.9583 Q 0.0 264.5833 0.0 238.12498 L 0.0 238.12498 L 0.0 238.12498 Q 26.458332 238.12498 26.458332 211.66666 L 26.458332 211.66666 L 52.916664 211.66666 Q 52.916664 185.20833 52.916664 185.20833 L 52.916664 185.20833 L 79.37499 185.20833 Q 105.83333 185.20833 158.74998 185.20833 Q 211.66666 158.74998 291.04166 79.37499 Q 370.41666 0.0 396.87497 0.0 z" svg:height="6.3499994mm" draw:style-name="style-307" svg:viewBox="0.0 0.0 476.24997 634.99994" svg:width="4.7625mm" svg:x="109.00833mm" svg:y="200.81874mm"/>
          <draw:path svg:d="M 634.99994 211.66666 L 634.99994 264.5833 L 634.99994 502.7083 Q 634.99994 740.8333 608.5416 767.2916 Q 555.625 793.74994 555.625 846.6666 L 555.625 926.0416 L 529.1666 926.0416 Q 502.7083 952.49994 502.7083 952.49994 Q 476.24997 952.49994 449.79166 926.0416 Q 423.3333 899.5833 343.9583 899.5833 Q 238.12498 899.5833 185.20833 820.2083 Q 158.74998 767.2916 105.83333 767.2916 L 52.916664 740.8333 L 26.458332 740.8333 L 0.0 740.8333 L 0.0 634.99994 L 26.458332 555.625 L 26.458332 555.625 L 26.458332 529.1666 L 52.916664 529.1666 L 79.37499 529.1666 L 79.37499 529.1666 Q 79.37499 529.1666 105.83333 555.625 L 132.29166 555.625 L 158.74998 555.625 Q 185.20833 529.1666 211.66666 529.1666 Q 238.12498 529.1666 238.12498 476.24997 L 238.12498 423.3333 L 264.5833 423.3333 L 291.04166 423.3333 L 291.04166 396.87497 L 291.04166 396.87497 L 317.49997 370.41666 L 317.49997 343.9583 L 291.04166 343.9583 Q 264.5833 343.9583 264.5833 317.49997 Q 238.12498 291.04166 158.74998 291.04166 L 79.37499 291.04166 L 79.37499 264.5833 L 79.37499 264.5833 L 79.37499 264.5833 L 79.37499 238.12498 L 79.37499 238.12498 L 105.83333 211.66666 L 105.83333 211.66666 L 105.83333 211.66666 L 132.29166 211.66666 L 158.74998 211.66666 L 185.20833 185.20833 L 211.66666 158.74998 L 238.12498 158.74998 L 264.5833 158.74998 L 264.5833 132.29166 L 291.04166 132.29166 L 291.04166 132.29166 Q 291.04166 105.83333 343.9583 79.37499 L 423.3333 26.458332 L 502.7083 0.0 Q 555.625 -26.458332 555.625 52.916664 Q 555.625 158.74998 608.5416 158.74998 Q 634.99994 158.74998 634.99994 211.66666 z M 52.916664 582.0833 Q 79.37499 582.0833 79.37499 582.0833 Q 79.37499 582.0833 79.37499 582.0833 Q 52.916664 582.0833 52.916664 582.0833 z" svg:height="9.525mm" draw:style-name="style-308" svg:viewBox="0.0 0.0 634.99994 952.49994" svg:width="6.3499994mm" svg:x="75.93541mm" svg:y="146.04999mm"/>
          <draw:path svg:d="M 502.7083 0.0 L 555.625 0.0 L 555.625 52.916664 Q 555.625 105.83333 529.1666 105.83333 Q 502.7083 105.83333 476.24997 79.37499 L 449.79166 79.37499 L 449.79166 158.74998 Q 449.79166 211.66666 423.3333 211.66666 Q 396.87497 211.66666 396.87497 238.12498 Q 396.87497 264.5833 343.9583 264.5833 Q 317.49997 264.5833 291.04166 343.9583 Q 238.12498 423.3333 211.66666 423.3333 L 185.20833 423.3333 L 185.20833 423.3333 L 158.74998 423.3333 L 158.74998 423.3333 Q 132.29166 423.3333 132.29166 449.79166 L 132.29166 476.24997 L 132.29166 476.24997 Q 132.29166 476.24997 52.916664 476.24997 L 0.0 449.79166 L 0.0 423.3333 Q 26.458332 423.3333 26.458332 423.3333 L 26.458332 423.3333 L 26.458332 423.3333 Q 26.458332 396.87497 79.37499 370.41666 L 105.83333 317.49997 L 132.29166 317.49997 Q 132.29166 317.49997 132.29166 291.04166 Q 158.74998 264.5833 291.04166 158.74998 Q 423.3333 52.916664 423.3333 26.458332 L 423.3333 0.0 L 449.79166 0.0 Q 476.24997 0.0 502.7083 0.0 z" svg:height="4.7625mm" draw:style-name="style-309" svg:viewBox="0.0 0.0 555.625 476.24997" svg:width="5.5562496mm" svg:x="116.15208mm" svg:y="208.49165mm"/>
          <draw:path svg:d="M 502.7083 26.458332 L 502.7083 0.0 L 529.1666 79.37499 Q 582.0833 132.29166 555.625 396.87497 L 555.625 634.99994 L 529.1666 634.99994 Q 529.1666 608.5416 502.7083 582.0833 Q 476.24997 555.625 449.79166 555.625 Q 423.3333 555.625 396.87497 529.1666 Q 370.41666 476.24997 370.41666 396.87497 Q 370.41666 343.9583 211.66666 291.04166 L 52.916664 264.5833 L 52.916664 238.12498 Q 52.916664 238.12498 26.458332 211.66666 L 0.0 185.20833 L 0.0 185.20833 Q 0.0 185.20833 26.458332 158.74998 Q 52.916664 158.74998 52.916664 105.83333 L 26.458332 52.916664 L 52.916664 52.916664 Q 79.37499 26.458332 79.37499 26.458332 L 79.37499 26.458332 L 79.37499 26.458332 L 105.83333 26.458332 L 105.83333 52.916664 L 105.83333 79.37499 L 132.29166 79.37499 L 132.29166 79.37499 L 317.49997 79.37499 Q 476.24997 52.916664 502.7083 26.458332 z" svg:height="6.3499994mm" draw:style-name="style-310" svg:viewBox="0.0 0.0 555.625 634.99994" svg:width="5.5562496mm" svg:x="123.29583mm" svg:y="78.05208mm"/>
          <draw:path svg:d="M 238.12498 52.916664 L 211.66666 132.29166 L 211.66666 132.29166 L 211.66666 158.74998 L 211.66666 158.74998 Q 211.66666 158.74998 185.20833 211.66666 Q 158.74998 238.12498 105.83333 238.12498 L 26.458332 238.12498 L 26.458332 211.66666 Q 0.0 211.66666 0.0 211.66666 L 0.0 211.66666 L 0.0 211.66666 Q 0.0 211.66666 52.916664 132.29166 L 105.83333 52.916664 L 132.29166 52.916664 Q 158.74998 26.458332 158.74998 0.0 L 158.74998 0.0 L 211.66666 0.0 Q 238.12498 -26.458332 238.12498 52.916664 z" svg:height="2.38125mm" draw:style-name="style-311" svg:viewBox="0.0 0.0 238.12498 238.12498" svg:width="2.38125mm" svg:x="171.97916mm" svg:y="160.86665mm"/>
          <draw:path svg:d="M 317.49997 26.458332 L 317.49997 52.916664 L 291.04166 52.916664 Q 264.5833 52.916664 185.20833 52.916664 Q 132.29166 52.916664 132.29166 79.37499 L 132.29166 105.83333 L 158.74998 105.83333 L 158.74998 105.83333 L 26.458332 105.83333 Q -79.37499 105.83333 0.0 52.916664 Q 79.37499 0.0 185.20833 0.0 Q 317.49997 0.0 317.49997 26.458332 z" svg:height="1.0583333mm" draw:style-name="style-312" svg:viewBox="0.0 0.0 317.49997 105.83333" svg:width="3.1749997mm" svg:x="155.31041mm" svg:y="140.22916mm"/>
          <draw:path svg:d="M 79.37499 0.0 L 132.29166 0.0 L 132.29166 0.0 L 132.29166 0.0 L 158.74998 26.458332 L 185.20833 52.916664 L 211.66666 79.37499 Q 264.5833 105.83333 264.5833 158.74998 L 264.5833 211.66666 L 264.5833 317.49997 Q 264.5833 396.87497 211.66666 396.87497 L 185.20833 423.3333 L 185.20833 423.3333 L 185.20833 423.3333 L 158.74998 423.3333 L 158.74998 423.3333 L 158.74998 423.3333 L 132.29166 423.3333 L 105.83333 396.87497 Q 52.916664 396.87497 52.916664 264.5833 Q 52.916664 132.29166 26.458332 79.37499 L 0.0 26.458332 L 0.0 26.458332 Q 26.458332 0.0 79.37499 0.0 z" svg:height="4.233333mm" draw:style-name="style-313" svg:viewBox="0.0 0.0 264.5833 423.3333" svg:width="2.6458333mm" svg:x="62.97083mm" svg:y="210.60832mm"/>
          <draw:path svg:d="M 396.87497 0.0 L 396.87497 0.0 L 396.87497 26.458332 Q 396.87497 52.916664 396.87497 291.04166 Q 396.87497 502.7083 343.9583 529.1666 Q 291.04166 555.625 238.12498 529.1666 L 211.66666 502.7083 L 211.66666 502.7083 Q 185.20833 476.24997 158.74998 396.87497 Q 132.29166 317.49997 79.37499 291.04166 L 0.0 264.5833 L 0.0 264.5833 L 26.458332 264.5833 L 26.458332 211.66666 L 26.458332 158.74998 L 52.916664 158.74998 Q 79.37499 158.74998 185.20833 132.29166 Q 238.12498 132.29166 264.5833 105.83333 Q 264.5833 79.37499 291.04166 79.37499 Q 317.49997 79.37499 343.9583 105.83333 Q 343.9583 132.29166 370.41666 52.916664 Q 396.87497 0.0 396.87497 0.0 z" svg:height="5.2916665mm" draw:style-name="style-314" svg:viewBox="0.0 0.0 396.87497 529.1666" svg:width="3.9687498mm" svg:x="132.55624mm" svg:y="36.247913mm"/>
          <draw:path svg:d="M 502.7083 0.0 L 502.7083 0.0 L 555.625 26.458332 Q 608.5416 26.458332 608.5416 52.916664 Q 634.99994 79.37499 634.99994 132.29166 L 634.99994 211.66666 L 608.5416 264.5833 L 582.0833 317.49997 L 582.0833 317.49997 L 582.0833 291.04166 L 582.0833 291.04166 Q 582.0833 291.04166 529.1666 238.12498 Q 529.1666 185.20833 502.7083 211.66666 L 476.24997 238.12498 L 476.24997 238.12498 L 476.24997 238.12498 L 476.24997 264.5833 L 476.24997 264.5833 L 449.79166 264.5833 L 449.79166 291.04166 L 449.79166 291.04166 L 423.3333 291.04166 L 423.3333 291.04166 L 423.3333 291.04166 L 423.3333 317.49997 L 423.3333 317.49997 L 396.87497 317.49997 L 396.87497 343.9583 L 396.87497 343.9583 L 396.87497 343.9583 L 370.41666 343.9583 Q 343.9583 343.9583 317.49997 370.41666 Q 317.49997 396.87497 264.5833 396.87497 L 185.20833 396.87497 L 185.20833 396.87497 Q 158.74998 396.87497 158.74998 291.04166 L 158.74998 211.66666 L 158.74998 211.66666 L 158.74998 238.12498 L 158.74998 238.12498 L 158.74998 238.12498 L 132.29166 238.12498 L 132.29166 238.12498 L 132.29166 264.5833 L 105.83333 264.5833 L 105.83333 264.5833 L 105.83333 291.04166 L 105.83333 291.04166 L 105.83333 291.04166 L 79.37499 291.04166 L 79.37499 291.04166 L 79.37499 317.49997 L 52.916664 317.49997 L 52.916664 343.9583 L 52.916664 370.41666 L 26.458332 370.41666 L 26.458332 343.9583 L 26.458332 343.9583 L 0.0 343.9583 L 0.0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32.29166 185.20833 Q 158.74998 185.20833 158.74998 132.29166 L 185.20833 52.916664 L 211.66666 79.37499 Q 211.66666 79.37499 238.12498 52.916664 Q 238.12498 26.458332 370.41666 26.458332 Q 502.7083 26.458332 502.7083 0.0 z" svg:height="3.9687498mm" draw:style-name="style-315" svg:viewBox="0.0 0.0 634.99994 396.87497" svg:width="6.3499994mm" svg:x="195.2625mm" svg:y="144.72708mm"/>
          <draw:path svg:d="M 238.12498 26.458332 L 264.5833 26.458332 L 291.04166 0.0 L 317.49997 0.0 L 317.49997 26.458332 L 343.9583 79.37499 L 370.41666 132.29166 Q 396.87497 211.66666 423.3333 238.12498 L 423.3333 264.5833 L 423.3333 291.04166 Q 396.87497 317.49997 238.12498 343.9583 L 52.916664 343.9583 L 52.916664 343.9583 L 26.458332 343.9583 L 26.458332 317.49997 L 26.458332 291.04166 L 0.0 291.04166 L 0.0 291.04166 L 0.0 291.04166 Q -26.458332 264.5833 0.0 185.20833 L 0.0 105.83333 L 26.458332 105.83333 L 52.916664 79.37499 L 79.37499 79.37499 Q 132.29166 79.37499 132.29166 79.37499 Q 158.74998 79.37499 158.74998 52.916664 L 185.20833 52.916664 L 185.20833 52.916664 L 185.20833 26.458332 L 238.12498 26.458332 z" svg:height="3.439583mm" draw:style-name="style-316" svg:viewBox="0.0 0.0 423.3333 343.9583" svg:width="4.233333mm" svg:x="124.08958mm" svg:y="75.40624mm"/>
          <draw:path svg:d="M 634.99994 79.37499 L 687.9166 0.0 L 687.9166 0.0 Q 687.9166 26.458332 687.9166 26.458332 L 714.37494 26.458332 L 714.37494 26.458332 Q 714.37494 26.458332 740.8333 52.916664 L 740.8333 52.916664 L 767.2916 105.83333 Q 793.74994 185.20833 1058.3333 343.9583 Q 1349.3749 502.7083 1349.3749 529.1666 Q 1349.3749 555.625 1402.2916 582.0833 Q 1428.7499 608.5416 1455.2083 687.9166 L 1481.6666 767.2916 L 1481.6666 820.2083 L 1481.6666 899.5833 L 1508.1249 899.5833 L 1534.5833 926.0416 L 1534.5833 926.0416 L 1534.5833 926.0416 L 1534.5833 952.49994 L 1534.5833 978.95825 L 1481.6666 1084.7916 Q 1428.7499 1217.0833 1428.7499 1296.4583 Q 1428.7499 1402.2916 1455.2083 1402.2916 Q 1481.6666 1402.2916 1481.6666 1455.2083 Q 1481.6666 1534.5833 1481.6666 1613.9583 L 1481.6666 1719.7916 L 1455.2083 1772.7083 L 1455.2083 1825.6249 L 1455.2083 1878.5416 L 1428.7499 1904.9999 L 1428.7499 1904.9999 L 1428.7499 1904.9999 L 1428.7499 1904.9999 L 1428.7499 1904.9999 L 1402.2916 1878.5416 L 1375.8333 1852.0833 L 1375.8333 1852.0833 L 1375.8333 1825.6249 L 1375.8333 1825.6249 L 1375.8333 1825.6249 L 1402.2916 1719.7916 Q 1428.7499 1640.4166 1402.2916 1613.9583 Q 1402.2916 1561.0416 1375.8333 1561.0416 Q 1349.3749 1561.0416 1005.4166 1322.9166 L 661.4583 1084.7916 L 661.4583 1084.7916 L 634.99994 1084.7916 L 634.99994 1111.25 L 634.99994 1137.7083 L 582.0833 1137.7083 L 529.1666 1137.7083 L 529.1666 1111.25 L 529.1666 1111.25 L 502.7083 1111.25 L 502.7083 1137.7083 L 502.7083 1137.7083 L 476.24997 1137.7083 L 476.24997 1269.9999 Q 449.79166 1402.2916 476.24997 1402.2916 L 502.7083 1402.2916 L 502.7083 1428.7499 L 502.7083 1455.2083 L 476.24997 1455.2083 L 423.3333 1455.2083 L 423.3333 1481.6666 L 423.3333 1508.1249 L 396.87497 1508.1249 L 370.41666 1508.1249 L 370.41666 1481.6666 L 370.41666 1481.6666 L 343.9583 1428.7499 L 317.49997 1375.8333 L 317.49997 1375.8333 L 317.49997 1349.3749 L 317.49997 1349.3749 Q 317.49997 1349.3749 238.12498 1111.25 Q 158.74998 873.12494 105.83333 873.12494 L 79.37499 873.12494 L 79.37499 846.6666 Q 105.83333 820.2083 79.37499 661.4583 Q 52.916664 502.7083 26.458332 502.7083 L 0.0 529.1666 L 0.0 502.7083 L 0.0 502.7083 L 0.0 502.7083 L 0.0 502.7083 L 26.458332 502.7083 L 26.458332 502.7083 L 52.916664 476.24997 L 79.37499 449.79166 L 105.83333 449.79166 L 132.29166 449.79166 L 317.49997 370.41666 Q 529.1666 291.04166 529.1666 291.04166 Q 529.1666 264.5833 529.1666 238.12498 L 529.1666 211.66666 L 529.1666 211.66666 Q 529.1666 211.66666 555.625 185.20833 Q 555.625 158.74998 582.0833 158.74998 Q 608.5416 132.29166 634.99994 79.37499 z" svg:height="19.05mm" draw:style-name="style-317" svg:viewBox="0.0 0.0 1534.5833 1904.9999" svg:width="15.345833mm" svg:x="119.59166mm" svg:y="106.627075mm"/>
          <draw:path svg:d="M 52.916664 26.458332 L 132.29166 0.0 L 132.29166 0.0 L 132.29166 26.458332 L 132.29166 26.458332 L 132.29166 26.458332 L 158.74998 52.916664 L 185.20833 79.37499 L 185.20833 79.37499 L 185.20833 79.37499 L 238.12498 79.37499 Q 291.04166 26.458332 343.9583 26.458332 L 423.3333 26.458332 L 343.9583 79.37499 Q 291.04166 132.29166 291.04166 158.74998 Q 291.04166 185.20833 343.9583 185.20833 Q 423.3333 185.20833 476.24997 132.29166 Q 529.1666 79.37499 582.0833 79.37499 Q 634.99994 79.37499 634.99994 105.83333 L 634.99994 105.83333 L 608.5416 105.83333 Q 608.5416 132.29166 608.5416 132.29166 L 608.5416 132.29166 L 555.625 132.29166 Q 529.1666 132.29166 502.7083 158.74998 L 502.7083 158.74998 L 502.7083 185.20833 Q 502.7083 185.20833 476.24997 185.20833 L 476.24997 185.20833 L 476.24997 185.20833 Q 449.79166 211.66666 449.79166 211.66666 L 449.79166 211.66666 L 449.79166 238.12498 Q 449.79166 238.12498 423.3333 238.12498 L 423.3333 238.12498 L 396.87497 291.04166 Q 396.87497 370.41666 502.7083 343.9583 Q 582.0833 343.9583 582.0833 343.9583 L 582.0833 343.9583 L 555.625 343.9583 Q 555.625 343.9583 476.24997 396.87497 Q 396.87497 449.79166 370.41666 529.1666 L 343.9583 582.0833 L 343.9583 582.0833 Q 343.9583 582.0833 317.49997 555.625 Q 317.49997 529.1666 291.04166 529.1666 L 264.5833 529.1666 L 264.5833 502.7083 Q 264.5833 476.24997 291.04166 476.24997 Q 317.49997 476.24997 317.49997 396.87497 Q 291.04166 291.04166 291.04166 317.49997 L 264.5833 343.9583 L 264.5833 343.9583 Q 238.12498 343.9583 238.12498 370.41666 Q 238.12498 396.87497 211.66666 396.87497 L 185.20833 396.87497 L 185.20833 423.3333 L 185.20833 423.3333 L 158.74998 423.3333 L 158.74998 449.79166 L 158.74998 449.79166 L 158.74998 449.79166 L 158.74998 449.79166 L 132.29166 449.79166 L 132.29166 423.3333 L 132.29166 396.87497 L 105.83333 396.87497 L 105.83333 396.87497 L 105.83333 370.41666 L 105.83333 370.41666 L 105.83333 370.41666 L 132.29166 370.41666 L 132.29166 370.41666 L 132.29166 343.9583 L 158.74998 343.9583 Q 185.20833 343.9583 132.29166 211.66666 L 105.83333 79.37499 L 79.37499 52.916664 Q 52.916664 52.916664 52.916664 79.37499 L 52.916664 105.83333 L 26.458332 105.83333 Q 26.458332 79.37499 0.0 52.916664 Q -26.458332 26.458332 52.916664 26.458332 z" svg:height="5.820833mm" draw:style-name="style-318" svg:viewBox="0.0 0.0 634.99994 582.0833" svg:width="6.3499994mm" svg:x="87.04791mm" svg:y="73.81875mm"/>
          <draw:path svg:d="M 264.5833 0.0 L 291.04166 0.0 L 291.04166 52.916664 L 291.04166 79.37499 L 291.04166 105.83333 Q 291.04166 132.29166 264.5833 132.29166 L 238.12498 132.29166 L 238.12498 158.74998 L 211.66666 185.20833 L 211.66666 264.5833 L 211.66666 317.49997 L 211.66666 317.49997 L 185.20833 317.49997 L 185.20833 291.04166 L 185.20833 264.5833 L 185.20833 264.5833 Q 185.20833 264.5833 158.74998 264.5833 L 132.29166 264.5833 L 105.83333 264.5833 Q 105.83333 264.5833 105.83333 291.04166 L 105.83333 291.04166 L 52.916664 291.04166 Q 0.0 291.04166 0.0 211.66666 L 26.458332 158.74998 L 26.458332 158.74998 Q 52.916664 158.74998 52.916664 158.74998 L 52.916664 132.29166 L 52.916664 132.29166 Q 52.916664 132.29166 79.37499 105.83333 L 79.37499 105.83333 L 79.37499 105.83333 Q 105.83333 105.83333 105.83333 105.83333 L 105.83333 79.37499 L 158.74998 79.37499 Q 211.66666 52.916664 211.66666 52.916664 L 211.66666 52.916664 L 211.66666 52.916664 Q 211.66666 52.916664 238.12498 52.916664 L 238.12498 26.458332 L 238.12498 26.458332 Q 238.12498 0.0 264.5833 0.0 z" svg:height="3.1749997mm" draw:style-name="style-319" svg:viewBox="0.0 0.0 291.04166 317.49997" svg:width="2.9104166mm" svg:x="91.01666mm" svg:y="74.612495mm"/>
          <draw:path svg:d="M 582.0833 52.916664 L 582.0833 52.916664 L 582.0833 105.83333 L 582.0833 158.74998 L 608.5416 158.74998 Q 608.5416 158.74998 634.99994 185.20833 L 661.4583 185.20833 L 661.4583 185.20833 Q 661.4583 211.66666 634.99994 211.66666 L 634.99994 211.66666 L 634.99994 211.66666 Q 634.99994 211.66666 608.5416 238.12498 Q 582.0833 238.12498 582.0833 211.66666 L 555.625 158.74998 L 555.625 158.74998 L 529.1666 158.74998 L 555.625 291.04166 Q 582.0833 423.3333 582.0833 476.24997 L 582.0833 502.7083 L 555.625 502.7083 L 529.1666 476.24997 L 502.7083 476.24997 Q 476.24997 476.24997 343.9583 476.24997 Q 211.66666 476.24997 238.12498 529.1666 Q 264.5833 555.625 238.12498 582.0833 L 211.66666 634.99994 L 185.20833 634.99994 Q 158.74998 634.99994 158.74998 661.4583 Q 158.74998 687.9166 132.29166 687.9166 L 132.29166 687.9166 L 132.29166 661.4583 Q 105.83333 634.99994 105.83333 634.99994 L 105.83333 634.99994 L 105.83333 582.0833 Q 105.83333 555.625 52.916664 476.24997 L 26.458332 423.3333 L 26.458332 396.87497 L 26.458332 396.87497 L 26.458332 370.41666 L 0.0 317.49997 L 0.0 264.5833 L 0.0 211.66666 L 0.0 211.66666 L 0.0 211.66666 L 26.458332 211.66666 L 26.458332 211.66666 L 26.458332 238.12498 L 52.916664 238.12498 L 52.916664 264.5833 L 52.916664 291.04166 L 79.37499 317.49997 Q 105.83333 317.49997 105.83333 291.04166 Q 132.29166 264.5833 158.74998 264.5833 L 158.74998 264.5833 L 158.74998 264.5833 L 158.74998 264.5833 L 185.20833 264.5833 L 185.20833 264.5833 L 185.20833 291.04166 L 211.66666 291.04166 L 211.66666 291.04166 L 211.66666 317.49997 L 264.5833 317.49997 L 317.49997 317.49997 L 317.49997 291.04166 L 317.49997 291.04166 L 343.9583 264.5833 L 343.9583 238.12498 L 370.41666 238.12498 Q 423.3333 211.66666 423.3333 158.74998 Q 423.3333 105.83333 423.3333 52.916664 L 370.41666 26.458332 L 396.87497 0.0 Q 396.87497 0.0 449.79166 0.0 Q 502.7083 0.0 529.1666 52.916664 Q 529.1666 105.83333 555.625 79.37499 Q 582.0833 52.916664 582.0833 52.916664 z" svg:height="6.879166mm" draw:style-name="style-320" svg:viewBox="0.0 0.0 661.4583 687.9166" svg:width="6.614583mm" svg:x="91.01666mm" svg:y="190.49998mm"/>
          <draw:path svg:d="M 264.5833 0.0 L 291.04166 0.0 L 291.04166 0.0 L 317.49997 0.0 L 317.49997 0.0 L 317.49997 0.0 L 317.49997 26.458332 L 317.49997 26.458332 L 343.9583 26.458332 L 343.9583 52.916664 L 370.41666 52.916664 L 396.87497 52.916664 L 396.87497 79.37499 L 423.3333 105.83333 L 449.79166 158.74998 Q 476.24997 211.66666 529.1666 211.66666 Q 608.5416 211.66666 634.99994 238.12498 L 687.9166 238.12498 L 634.99994 343.9583 Q 582.0833 449.79166 582.0833 476.24997 L 582.0833 476.24997 L 529.1666 476.24997 Q 449.79166 476.24997 370.41666 449.79166 Q 291.04166 423.3333 158.74998 449.79166 L 52.916664 476.24997 L 52.916664 476.24997 L 52.916664 476.24997 L 52.916664 502.7083 L 26.458332 502.7083 L 26.458332 502.7083 L 26.458332 529.1666 L 0.0 529.1666 L 0.0 529.1666 L 0.0 529.1666 L 0.0 529.1666 L 0.0 502.7083 L 0.0 476.24997 L 0.0 476.24997 L 0.0 476.24997 L 26.458332 449.79166 L 52.916664 449.79166 L 52.916664 423.3333 L 52.916664 396.87497 L 79.37499 396.87497 L 105.83333 396.87497 L 105.83333 370.41666 Q 105.83333 317.49997 79.37499 291.04166 L 79.37499 264.5833 L 105.83333 264.5833 L 105.83333 264.5833 L 158.74998 264.5833 Q 185.20833 264.5833 211.66666 211.66666 L 211.66666 185.20833 L 211.66666 158.74998 Q 211.66666 158.74998 185.20833 132.29166 Q 185.20833 105.83333 211.66666 105.83333 Q 264.5833 105.83333 264.5833 79.37499 Q 291.04166 52.916664 264.5833 52.916664 Q 211.66666 26.458332 264.5833 0.0 z" svg:height="5.2916665mm" draw:style-name="style-321" svg:viewBox="0.0 0.0 687.9166 529.1666" svg:width="6.879166mm" svg:x="49.741665mm" svg:y="212.72499mm"/>
          <draw:path svg:d="M 0.0 79.37499 L 0.0 0.0 L 0.0 0.0 Q 0.0 0.0 26.458332 0.0 L 26.458332 26.458332 L 52.916664 26.458332 L 52.916664 26.458332 L 52.916664 52.916664 L 52.916664 79.37499 L 79.37499 79.37499 L 79.37499 79.37499 L 105.83333 105.83333 L 132.29166 132.29166 L 132.29166 132.29166 L 158.74998 132.29166 L 158.74998 158.74998 L 158.74998 185.20833 L 185.20833 185.20833 L 185.20833 185.20833 L 370.41666 264.5833 Q 555.625 343.9583 555.625 343.9583 L 555.625 343.9583 L 476.24997 343.9583 Q 370.41666 343.9583 185.20833 264.5833 L 0.0 185.20833 L 0.0 158.74998 Q 0.0 132.29166 0.0 79.37499 z" svg:height="3.439583mm" draw:style-name="style-322" svg:viewBox="0.0 0.0 555.625 343.9583" svg:width="5.5562496mm" svg:x="91.54583mm" svg:y="98.689575mm"/>
          <draw:path svg:d="M 185.20833 26.458332 L 185.20833 0.0 L 185.20833 0.0 Q 211.66666 0.0 211.66666 0.0 L 211.66666 26.458332 L 211.66666 26.458332 L 211.66666 26.458332 L 238.12498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17.49997 132.29166 L 317.49997 132.29166 L 343.9583 132.29166 L 343.9583 132.29166 L 370.41666 158.74998 L 396.87497 158.74998 L 423.3333 211.66666 Q 449.79166 264.5833 529.1666 291.04166 Q 634.99994 343.9583 661.4583 343.9583 Q 687.9166 343.9583 687.9166 343.9583 L 714.37494 343.9583 L 714.37494 343.9583 Q 687.9166 370.41666 634.99994 423.3333 L 555.625 476.24997 L 529.1666 476.24997 Q 529.1666 502.7083 529.1666 502.7083 L 529.1666 502.7083 L 529.1666 502.7083 Q 502.7083 502.7083 502.7083 529.1666 L 502.7083 529.1666 L 476.24997 529.1666 Q 476.24997 555.625 370.41666 529.1666 Q 238.12498 502.7083 158.74998 370.41666 L 52.916664 211.66666 L 52.916664 211.66666 L 52.916664 211.66666 L 52.916664 185.20833 L 52.916664 158.74998 L 26.458332 158.74998 L 26.458332 132.29166 L 26.458332 132.29166 L 0.0 132.29166 L 0.0 132.29166 L 0.0 132.29166 L 52.916664 79.37499 Q 132.29166 79.37499 158.74998 52.916664 Q 158.74998 26.458332 185.20833 26.458332 z" svg:height="5.2916665mm" draw:style-name="style-323" svg:viewBox="0.0 0.0 714.37494 529.1666" svg:width="7.1437497mm" svg:x="134.40833mm" svg:y="67.99791mm"/>
          <draw:path svg:d="M 132.29166 26.458332 L 132.29166 0.0 L 158.74998 0.0 L 185.20833 0.0 L 185.20833 26.458332 L 185.20833 26.458332 L 211.66666 26.458332 L 211.66666 52.916664 L 211.66666 52.916664 L 238.12498 52.916664 L 211.66666 105.83333 Q 185.20833 185.20833 158.74998 238.12498 Q 132.29166 291.04166 132.29166 370.41666 Q 132.29166 423.3333 158.74998 423.3333 L 158.74998 423.3333 L 132.29166 476.24997 Q 132.29166 529.1666 79.37499 582.0833 Q 26.458332 608.5416 26.458332 608.5416 L 26.458332 608.5416 L 26.458332 582.0833 Q 26.458332 555.625 26.458332 529.1666 Q 26.458332 529.1666 0.0 502.7083 Q -26.458332 476.24997 0.0 370.41666 Q 26.458332 291.04166 52.916664 264.5833 Q 79.37499 264.5833 79.37499 158.74998 L 79.37499 52.916664 L 105.83333 52.916664 L 105.83333 52.916664 L 105.83333 26.458332 L 132.29166 26.458332 L 132.29166 26.458332 z" svg:height="6.0854163mm" draw:style-name="style-324" svg:viewBox="0.0 0.0 238.12498 608.5416" svg:width="2.38125mm" svg:x="43.656246mm" svg:y="194.73332mm"/>
          <draw:path svg:d="M 661.4583 0.0 L 687.9166 0.0 L 687.9166 26.458332 L 687.9166 26.458332 L 687.9166 26.458332 Q 687.9166 26.458332 687.9166 52.916664 L 661.4583 52.916664 L 661.4583 52.916664 Q 661.4583 79.37499 634.99994 79.37499 L 608.5416 79.37499 L 608.5416 105.83333 L 582.0833 105.83333 L 582.0833 132.29166 L 582.0833 158.74998 L 608.5416 158.74998 L 608.5416 185.20833 L 634.99994 185.20833 L 661.4583 185.20833 L 661.4583 211.66666 L 634.99994 211.66666 L 634.99994 211.66666 L 634.99994 238.12498 L 634.99994 238.12498 L 634.99994 238.12498 L 608.5416 238.12498 L 608.5416 238.12498 L 608.5416 264.5833 L 582.0833 264.5833 L 582.0833 264.5833 L 582.0833 291.04166 L 634.99994 291.04166 L 714.37494 291.04166 L 793.74994 238.12498 Q 899.5833 211.66666 899.5833 238.12498 Q 899.5833 264.5833 873.12494 264.5833 Q 846.6666 264.5833 846.6666 317.49997 L 846.6666 370.41666 L 793.74994 449.79166 Q 767.2916 502.7083 740.8333 502.7083 Q 687.9166 476.24997 687.9166 476.24997 L 687.9166 476.24997 L 687.9166 449.79166 Q 687.9166 449.79166 687.9166 423.3333 L 687.9166 396.87497 L 687.9166 396.87497 Q 687.9166 396.87497 582.0833 449.79166 Q 449.79166 502.7083 449.79166 449.79166 Q 449.79166 449.79166 264.5833 476.24997 L 79.37499 502.7083 L 52.916664 502.7083 L 52.916664 502.7083 L 26.458332 502.7083 L 0.0 502.7083 L 0.0 449.79166 L 0.0 423.3333 L 0.0 370.41666 L 0.0 317.49997 L 26.458332 291.04166 L 52.916664 264.5833 L 52.916664 264.5833 L 52.916664 238.12498 L 52.916664 238.12498 L 52.916664 238.12498 L 158.74998 185.20833 Q 291.04166 132.29166 291.04166 132.29166 L 291.04166 132.29166 L 317.49997 132.29166 L 370.41666 132.29166 L 396.87497 105.83333 L 423.3333 79.37499 L 476.24997 79.37499 L 502.7083 79.37499 L 582.0833 26.458332 Q 634.99994 26.458332 661.4583 0.0 z" svg:height="5.027083mm" draw:style-name="style-325" svg:viewBox="0.0 0.0 899.5833 502.7083" svg:width="8.995832mm" svg:x="97.89583mm" svg:y="199.23125mm"/>
          <draw:path svg:d="M 79.37499 26.458332 L 79.37499 0.0 L 158.74998 26.458332 Q 238.12498 52.916664 264.5833 105.83333 Q 264.5833 185.20833 317.49997 185.20833 Q 370.41666 211.66666 423.3333 211.66666 L 476.24997 211.66666 L 476.24997 238.12498 Q 476.24997 264.5833 423.3333 291.04166 L 343.9583 317.49997 L 370.41666 317.49997 L 396.87497 317.49997 L 423.3333 343.9583 Q 476.24997 343.9583 476.24997 370.41666 L 476.24997 396.87497 L 502.7083 396.87497 L 529.1666 370.41666 L 555.625 370.41666 L 582.0833 370.41666 L 582.0833 396.87497 L 582.0833 396.87497 L 608.5416 396.87497 L 608.5416 423.3333 L 634.99994 423.3333 L 687.9166 423.3333 L 714.37494 449.79166 L 740.8333 449.79166 L 899.5833 502.7083 Q 1031.875 529.1666 1111.25 555.625 L 1190.6249 555.625 L 1164.1666 582.0833 Q 1111.25 634.99994 1111.25 634.99994 Q 1111.25 661.4583 1111.25 767.2916 L 1111.25 873.12494 L 1190.6249 952.49994 Q 1243.5416 1005.4166 1269.9999 1031.875 L 1322.9166 1031.875 L 1322.9166 1058.3333 L 1322.9166 1058.3333 L 1269.9999 1058.3333 Q 1217.0833 1084.7916 1217.0833 1058.3333 Q 1217.0833 1058.3333 1217.0833 1217.0833 Q 1217.0833 1375.8333 1243.5416 1375.8333 L 1243.5416 1402.2916 L 1269.9999 1481.6666 Q 1269.9999 1534.5833 1296.4583 1587.4999 L 1296.4583 1666.8749 L 1269.9999 1666.8749 L 1217.0833 1666.8749 L 1190.6249 1666.8749 Q 1164.1666 1693.3333 1111.25 1640.4166 L 1084.7916 1613.9583 L 1084.7916 1587.4999 Q 1058.3333 1587.4999 1058.3333 1587.4999 L 1058.3333 1587.4999 L 1058.3333 1587.4999 Q 1058.3333 1561.0416 1031.875 1561.0416 L 1031.875 1561.0416 L 1005.4166 1561.0416 Q 1005.4166 1534.5833 926.0416 1455.2083 Q 846.6666 1375.8333 793.74994 1349.3749 L 740.8333 1322.9166 L 714.37494 1322.9166 L 714.37494 1322.9166 L 714.37494 1296.4583 L 687.9166 1296.4583 L 687.9166 1296.4583 L 687.9166 1296.4583 L 687.9166 1269.9999 L 687.9166 1269.9999 L 661.4583 1243.5416 L 634.99994 1217.0833 L 634.99994 1217.0833 L 634.99994 1217.0833 L 634.99994 1190.6249 L 634.99994 1190.6249 L 608.5416 1190.6249 L 608.5416 1164.1666 L 608.5416 1164.1666 L 582.0833 1164.1666 L 582.0833 1137.7083 L 582.0833 1111.25 L 608.5416 1111.25 L 608.5416 1111.25 L 608.5416 1111.25 L 634.99994 1111.25 L 634.99994 1111.25 L 634.99994 1111.25 L 634.99994 1137.7083 L 634.99994 1137.7083 L 661.4583 1137.7083 L 661.4583 1164.1666 L 687.9166 1164.1666 L 714.37494 1164.1666 L 740.8333 1190.6249 L 767.2916 1217.0833 L 793.74994 1217.0833 Q 820.2083 1217.0833 820.2083 1243.5416 Q 846.6666 1269.9999 846.6666 1269.9999 L 846.6666 1269.9999 L 899.5833 1296.4583 L 926.0416 1322.9166 L 952.49994 1322.9166 L 978.95825 1322.9166 L 1005.4166 1349.3749 L 1031.875 1349.3749 L 1031.875 1322.9166 L 1005.4166 1296.4583 L 1005.4166 1269.9999 L 1005.4166 1243.5416 L 978.95825 1243.5416 L 978.95825 1217.0833 L 978.95825 1217.0833 L 952.49994 1217.0833 L 952.49994 1217.0833 L 952.49994 1217.0833 L 926.0416 1190.6249 L 899.5833 1164.1666 L 899.5833 1164.1666 L 899.5833 1164.1666 L 873.12494 1164.1666 Q 873.12494 1164.1666 767.2916 1084.7916 Q 687.9166 1005.4166 555.625 926.0416 Q 423.3333 846.6666 423.3333 873.12494 L 396.87497 899.5833 L 370.41666 899.5833 Q 370.41666 899.5833 343.9583 873.12494 Q 317.49997 873.12494 317.49997 846.6666 Q 317.49997 820.2083 264.5833 793.74994 Q 185.20833 793.74994 185.20833 767.2916 Q 185.20833 740.8333 105.83333 740.8333 L 26.458332 740.8333 L 26.458332 714.37494 Q 26.458332 687.9166 52.916664 687.9166 Q 105.83333 687.9166 79.37499 634.99994 Q 52.916664 634.99994 26.458332 555.625 L 0.0 476.24997 L 0.0 370.41666 Q 0.0 291.04166 26.458332 264.5833 L 26.458332 211.66666 L 26.458332 158.74998 Q 52.916664 79.37499 52.916664 52.916664 L 52.916664 52.916664 L 52.916664 52.916664 L 52.916664 52.916664 L 79.37499 26.458332 z" svg:height="16.668749mm" draw:style-name="style-326" svg:viewBox="0.0 0.0 1322.9166 1666.8749" svg:width="13.229166mm" svg:x="159.27916mm" svg:y="224.89583mm"/>
          <draw:path svg:d="M 370.41666 317.49997 L 423.3333 0.0 L 449.79166 26.458332 Q 476.24997 52.916664 529.1666 52.916664 Q 608.5416 52.916664 608.5416 158.74998 Q 608.5416 238.12498 661.4583 264.5833 Q 740.8333 291.04166 714.37494 423.3333 Q 687.9166 555.625 687.9166 582.0833 Q 661.4583 634.99994 661.4583 634.99994 L 661.4583 634.99994 L 661.4583 634.99994 Q 661.4583 634.99994 687.9166 661.4583 L 687.9166 661.4583 L 687.9166 714.37494 Q 687.9166 767.2916 634.99994 767.2916 L 582.0833 793.74994 L 582.0833 793.74994 Q 582.0833 793.74994 608.5416 952.49994 Q 608.5416 1111.25 582.0833 1111.25 Q 555.625 1111.25 476.24997 1111.25 Q 396.87497 1164.1666 370.41666 1164.1666 Q 370.41666 1190.6249 317.49997 1190.6249 Q 264.5833 1190.6249 211.66666 1296.4583 L 185.20833 1402.2916 L 158.74998 1402.2916 L 158.74998 1428.7499 L 158.74998 1428.7499 L 158.74998 1428.7499 L 132.29166 1375.8333 L 105.83333 1349.3749 L 105.83333 1322.9166 L 105.83333 1296.4583 L 79.37499 1217.0833 Q 52.916664 1164.1666 52.916664 1111.25 L 26.458332 1058.3333 L 26.458332 1058.3333 Q 0.0 1031.875 0.0 1031.875 L 0.0 1031.875 L 0.0 978.95825 Q 0.0 926.0416 26.458332 926.0416 Q 52.916664 899.5833 52.916664 767.2916 L 52.916664 634.99994 L 52.916664 634.99994 L 52.916664 634.99994 L 79.37499 608.5416 L 105.83333 608.5416 L 105.83333 608.5416 Q 105.83333 634.99994 105.83333 634.99994 L 132.29166 634.99994 L 132.29166 634.99994 Q 132.29166 634.99994 158.74998 661.4583 L 158.74998 661.4583 L 185.20833 687.9166 Q 211.66666 687.9166 238.12498 687.9166 L 264.5833 687.9166 L 264.5833 687.9166 L 264.5833 687.9166 L 291.04166 634.99994 Q 317.49997 608.5416 370.41666 317.49997 z" svg:height="14.287499mm" draw:style-name="style-327" svg:viewBox="0.0 0.0 714.37494 1428.7499" svg:width="7.1437497mm" svg:x="143.93332mm" svg:y="56.091663mm"/>
          <draw:path svg:d="M 158.74998 26.458332 L 185.20833 0.0 L 238.12498 0.0 L 291.04166 0.0 L 449.79166 0.0 Q 582.0833 26.458332 608.5416 52.916664 Q 608.5416 79.37499 687.9166 79.37499 Q 793.74994 79.37499 793.74994 105.83333 L 793.74994 158.74998 L 634.99994 158.74998 Q 449.79166 158.74998 264.5833 158.74998 L 52.916664 158.74998 L 52.916664 158.74998 Q 52.916664 158.74998 0.0 132.29166 Q -26.458332 105.83333 0.0 79.37499 L 26.458332 52.916664 L 52.916664 52.916664 L 105.83333 52.916664 L 158.74998 26.458332 z" svg:height="1.5874999mm" draw:style-name="style-328" svg:viewBox="0.0 0.0 793.74994 158.74998" svg:width="7.9374995mm" svg:x="98.424995mm" svg:y="275.69583mm"/>
          <draw:path svg:d="M 317.49997 0.0 L 317.49997 0.0 L 317.49997 26.458332 L 317.49997 52.916664 L 317.49997 79.37499 L 317.49997 79.37499 L 317.49997 158.74998 L 317.49997 238.12498 L 291.04166 317.49997 Q 238.12498 396.87497 238.12498 449.79166 L 238.12498 476.24997 L 211.66666 476.24997 L 211.66666 502.7083 L 185.20833 502.7083 L 185.20833 502.7083 L 185.20833 423.3333 Q 185.20833 343.9583 158.74998 343.9583 Q 132.29166 317.49997 52.916664 185.20833 L 0.0 79.37499 L 26.458332 26.458332 Q 26.458332 -26.458332 158.74998 26.458332 Q 264.5833 79.37499 291.04166 26.458332 Q 291.04166 0.0 317.49997 0.0 z" svg:height="5.027083mm" draw:style-name="style-329" svg:viewBox="0.0 0.0 317.49997 502.7083" svg:width="3.1749997mm" svg:x="111.38958mm" svg:y="126.73541mm"/>
          <draw:path svg:d="M 26.458332 0.0 L 26.458332 0.0 L 158.74998 26.458332 Q 264.5833 52.916664 317.49997 52.916664 L 343.9583 52.916664 L 370.41666 105.83333 Q 423.3333 158.74998 423.3333 158.74998 Q 423.3333 158.74998 449.79166 158.74998 L 449.79166 158.74998 L 449.79166 211.66666 Q 423.3333 264.5833 449.79166 317.49997 Q 476.24997 396.87497 476.24997 476.24997 L 476.24997 555.625 L 423.3333 555.625 Q 370.41666 555.625 370.41666 582.0833 Q 370.41666 608.5416 343.9583 582.0833 L 317.49997 582.0833 L 317.49997 582.0833 L 291.04166 582.0833 L 264.5833 555.625 Q 238.12498 555.625 238.12498 529.1666 Q 211.66666 502.7083 158.74998 529.1666 Q 79.37499 582.0833 79.37499 555.625 Q 79.37499 529.1666 52.916664 529.1666 L 0.0 502.7083 L 0.0 396.87497 L 0.0 291.04166 L 0.0 158.74998 Q 0.0 52.916664 0.0 52.916664 L 0.0 26.458332 L 0.0 26.458332 Q 26.458332 0.0 26.458332 0.0 z" svg:height="5.820833mm" draw:style-name="style-330" svg:viewBox="0.0 0.0 476.24997 582.0833" svg:width="4.7625mm" svg:x="85.19583mm" svg:y="149.22499mm"/>
          <draw:path svg:d="M 185.20833 0.0 L 185.20833 0.0 L 185.20833 26.458332 Q 158.74998 52.916664 158.74998 105.83333 L 158.74998 132.29166 L 185.20833 158.74998 L 185.20833 158.74998 L 185.20833 185.20833 L 185.20833 211.66666 L 185.20833 238.12498 Q 158.74998 264.5833 132.29166 343.9583 Q 105.83333 423.3333 52.916664 343.9583 L 0.0 291.04166 L 52.916664 291.04166 L 79.37499 291.04166 L 79.37499 211.66666 Q 52.916664 158.74998 52.916664 105.83333 L 26.458332 26.458332 L 105.83333 26.458332 Q 158.74998 0.0 158.74998 0.0 Q 158.74998 0.0 185.20833 0.0 z" svg:height="3.439583mm" draw:style-name="style-331" svg:viewBox="0.0 0.0 185.20833 343.9583" svg:width="1.8520832mm" svg:x="171.45mm" svg:y="238.65416mm"/>
          <draw:path svg:d="M 1190.6249 0.0 L 1190.6249 0.0 L 1243.5416 0.0 Q 1296.4583 0.0 1296.4583 52.916664 L 1296.4583 132.29166 L 1190.6249 211.66666 Q 1137.7083 264.5833 1111.25 264.5833 L 1111.25 264.5833 L 1111.25 291.04166 L 1084.7916 291.04166 L 1084.7916 317.49997 L 1084.7916 343.9583 L 1058.3333 343.9583 L 1058.3333 370.41666 L 1058.3333 370.41666 L 1031.875 370.41666 L 1031.875 370.41666 L 1031.875 370.41666 L 1031.875 396.87497 L 1031.875 396.87497 L 1031.875 423.3333 L 1031.875 449.79166 L 1031.875 449.79166 L 1031.875 423.3333 L 1084.7916 423.3333 L 1137.7083 423.3333 L 1137.7083 396.87497 Q 1137.7083 370.41666 1190.6249 317.49997 L 1243.5416 291.04166 L 1269.9999 291.04166 L 1269.9999 264.5833 L 1269.9999 264.5833 L 1296.4583 264.5833 L 1296.4583 264.5833 L 1296.4583 264.5833 L 1322.9166 238.12498 L 1349.3749 238.12498 L 1349.3749 264.5833 L 1349.3749 291.04166 L 1322.9166 291.04166 L 1322.9166 317.49997 L 1322.9166 317.49997 L 1349.3749 317.49997 L 1349.3749 370.41666 L 1349.3749 423.3333 L 1349.3749 449.79166 L 1349.3749 476.24997 L 1349.3749 476.24997 L 1349.3749 476.24997 L 1296.4583 529.1666 Q 1243.5416 582.0833 1243.5416 582.0833 L 1243.5416 582.0833 L 1243.5416 608.5416 L 1243.5416 608.5416 L 1217.0833 608.5416 L 1217.0833 634.99994 L 1190.6249 714.37494 Q 1190.6249 793.74994 1243.5416 714.37494 Q 1296.4583 634.99994 1322.9166 608.5416 Q 1349.3749 582.0833 1375.8333 582.0833 L 1375.8333 582.0833 L 1402.2916 582.0833 L 1428.7499 582.0833 L 1428.7499 740.8333 Q 1402.2916 873.12494 1375.8333 952.49994 Q 1349.3749 1058.3333 1349.3749 1137.7083 Q 1349.3749 1217.0833 1349.3749 1217.0833 L 1349.3749 1243.5416 L 1428.7499 1455.2083 Q 1508.1249 1666.8749 1508.1249 1719.7916 Q 1508.1249 1772.7083 1481.6666 1799.1666 L 1481.6666 1825.6249 L 1137.7083 2010.8333 Q 767.2916 2169.5833 740.8333 2196.0415 L 714.37494 2222.5 L 661.4583 2222.5 L 634.99994 2222.5 L 634.99994 2248.9583 L 634.99994 2275.4165 L 608.5416 2275.4165 L 582.0833 2275.4165 L 582.0833 2222.5 L 608.5416 2196.0415 L 608.5416 2196.0415 L 608.5416 2169.5833 L 608.5416 2169.5833 Q 608.5416 2169.5833 608.5416 2090.2083 Q 608.5416 2010.8333 634.99994 2010.8333 L 661.4583 2010.8333 L 661.4583 1984.3749 Q 661.4583 1984.3749 608.5416 1931.4583 Q 582.0833 1904.9999 476.24997 1878.5416 Q 370.41666 1878.5416 370.41666 1825.6249 Q 343.9583 1772.7083 291.04166 1746.2499 L 238.12498 1746.2499 L 238.12498 1746.2499 L 238.12498 1746.2499 L 185.20833 1772.7083 Q 132.29166 1799.1666 132.29166 1799.1666 L 132.29166 1799.1666 L 132.29166 1825.6249 L 132.29166 1825.6249 L 105.83333 1825.6249 L 105.83333 1852.0833 L 105.83333 1852.0833 L 79.37499 1852.0833 L 79.37499 1878.5416 L 79.37499 1904.9999 L 52.916664 1931.4583 L 52.916664 1957.9165 L 26.458332 1957.9165 L 0.0 1957.9165 L 0.0 1931.4583 L 26.458332 1904.9999 L 26.458332 1878.5416 L 26.458332 1852.0833 L 26.458332 1852.0833 L 52.916664 1852.0833 L 52.916664 1825.6249 L 79.37499 1825.6249 L 79.37499 1825.6249 L 79.37499 1799.1666 L 79.37499 1799.1666 L 79.37499 1799.1666 L 105.83333 1799.1666 L 105.83333 1799.1666 L 105.83333 1772.7083 L 132.29166 1772.7083 L 132.29166 1746.2499 Q 132.29166 1719.7916 264.5833 1481.6666 L 370.41666 1269.9999 L 370.41666 1269.9999 Q 396.87497 1243.5416 449.79166 1164.1666 Q 555.625 1084.7916 555.625 1005.4166 Q 555.625 899.5833 687.9166 634.99994 L 793.74994 343.9583 L 820.2083 343.9583 Q 820.2083 317.49997 820.2083 317.49997 L 820.2083 317.49997 L 820.2083 317.49997 Q 846.6666 317.49997 899.5833 238.12498 Q 978.95825 158.74998 1058.3333 105.83333 L 1164.1666 26.458332 L 1190.6249 26.458332 Q 1190.6249 0.0 1190.6249 0.0 z" svg:height="22.754166mm" draw:style-name="style-332" svg:viewBox="0.0 0.0 1508.1249 2275.4165" svg:width="15.081249mm" svg:x="91.81041mm" svg:y="211.66666mm"/>
          <draw:path svg:d="M 502.7083 26.458332 L 529.1666 0.0 L 582.0833 0.0 L 608.5416 0.0 L 608.5416 26.458332 L 582.0833 26.458332 L 582.0833 26.458332 L 582.0833 52.916664 L 608.5416 52.916664 L 634.99994 52.916664 L 634.99994 79.37499 Q 634.99994 105.83333 687.9166 132.29166 Q 740.8333 158.74998 793.74994 158.74998 L 820.2083 158.74998 L 846.6666 158.74998 L 846.6666 158.74998 L 846.6666 158.74998 Q 846.6666 158.74998 899.5833 105.83333 L 952.49994 79.37499 L 952.49994 105.83333 Q 926.0416 158.74998 899.5833 158.74998 Q 873.12494 158.74998 873.12494 185.20833 Q 846.6666 211.66666 846.6666 264.5833 L 846.6666 291.04166 L 820.2083 291.04166 L 793.74994 291.04166 L 793.74994 317.49997 L 793.74994 370.41666 L 793.74994 370.41666 L 793.74994 370.41666 L 793.74994 396.87497 L 767.2916 396.87497 L 767.2916 423.3333 Q 767.2916 449.79166 714.37494 476.24997 Q 634.99994 476.24997 634.99994 502.7083 Q 634.99994 529.1666 582.0833 529.1666 L 555.625 529.1666 L 423.3333 634.99994 Q 264.5833 714.37494 264.5833 740.8333 Q 264.5833 793.74994 238.12498 793.74994 L 238.12498 793.74994 L 238.12498 820.2083 L 211.66666 820.2083 L 211.66666 820.2083 L 211.66666 846.6666 L 211.66666 846.6666 L 211.66666 846.6666 L 185.20833 873.12494 L 185.20833 899.5833 L 185.20833 899.5833 L 185.20833 899.5833 L 185.20833 926.0416 L 158.74998 926.0416 L 158.74998 926.0416 L 158.74998 952.49994 L 158.74998 952.49994 L 132.29166 952.49994 L 132.29166 899.5833 L 105.83333 873.12494 L 105.83333 873.12494 L 105.83333 846.6666 L 105.83333 846.6666 L 105.83333 846.6666 L 105.83333 740.8333 Q 105.83333 661.4583 105.83333 634.99994 Q 105.83333 634.99994 105.83333 529.1666 Q 105.83333 449.79166 52.916664 476.24997 L 0.0 502.7083 L 0.0 476.24997 L 0.0 449.79166 L 26.458332 449.79166 Q 52.916664 423.3333 238.12498 238.12498 L 423.3333 52.916664 L 423.3333 52.916664 L 449.79166 52.916664 L 449.79166 26.458332 L 476.24997 26.458332 L 476.24997 26.458332 L 476.24997 26.458332 L 502.7083 26.458332 z M 449.79166 476.24997 Q 476.24997 476.24997 476.24997 476.24997 Q 476.24997 476.24997 476.24997 476.24997 Q 449.79166 476.24997 449.79166 476.24997 z" svg:height="9.525mm" draw:style-name="style-333" svg:viewBox="0.0 0.0 952.49994 952.49994" svg:width="9.525mm" svg:x="42.333332mm" svg:y="213.78333mm"/>
          <draw:path svg:d="M 238.12498 79.37499 L 238.12498 0.0 L 264.5833 0.0 Q 291.04166 26.458332 291.04166 26.458332 L 317.49997 26.458332 L 449.79166 105.83333 Q 582.0833 185.20833 608.5416 211.66666 L 634.99994 238.12498 L 634.99994 238.12498 L 661.4583 238.12498 L 661.4583 238.12498 L 661.4583 238.12498 L 687.9166 264.5833 L 714.37494 291.04166 L 740.8333 291.04166 L 767.2916 291.04166 L 767.2916 264.5833 L 767.2916 238.12498 L 793.74994 238.12498 L 793.74994 238.12498 L 793.74994 211.66666 L 820.2083 211.66666 L 820.2083 211.66666 L 820.2083 211.66666 L 846.6666 238.12498 Q 873.12494 238.12498 873.12494 291.04166 Q 873.12494 317.49997 873.12494 343.9583 L 873.12494 370.41666 L 873.12494 370.41666 L 873.12494 396.87497 L 873.12494 396.87497 L 873.12494 396.87497 L 899.5833 396.87497 L 899.5833 423.3333 L 873.12494 423.3333 Q 873.12494 449.79166 873.12494 449.79166 L 873.12494 449.79166 L 846.6666 449.79166 L 846.6666 449.79166 L 820.2083 449.79166 L 820.2083 449.79166 L 767.2916 449.79166 Q 714.37494 449.79166 476.24997 476.24997 L 238.12498 476.24997 L 238.12498 502.7083 L 238.12498 529.1666 L 238.12498 529.1666 Q 238.12498 555.625 185.20833 555.625 L 158.74998 555.625 L 158.74998 555.625 Q 132.29166 555.625 132.29166 555.625 L 132.29166 555.625 L 105.83333 582.0833 L 79.37499 608.5416 L 26.458332 608.5416 L 0.0 608.5416 L 0.0 529.1666 L 0.0 449.79166 L 26.458332 449.79166 L 26.458332 449.79166 L 26.458332 423.3333 L 26.458332 423.3333 L 0.0 423.3333 L 0.0 396.87497 L 0.0 396.87497 L 0.0 396.87497 L 0.0 396.87497 Q 26.458332 370.41666 26.458332 370.41666 L 26.458332 370.41666 L 52.916664 370.41666 Q 79.37499 370.41666 79.37499 343.9583 L 79.37499 317.49997 L 79.37499 317.49997 Q 79.37499 317.49997 105.83333 238.12498 Q 132.29166 158.74998 185.20833 158.74998 Q 211.66666 158.74998 238.12498 79.37499 z" svg:height="6.0854163mm" draw:style-name="style-334" svg:viewBox="0.0 0.0 899.5833 608.5416" svg:width="8.995832mm" svg:x="137.84792mm" svg:y="236.2729mm"/>
          <draw:path svg:d="M 158.74998 0.0 L 185.20833 0.0 L 238.12498 52.916664 Q 264.5833 105.83333 317.49997 79.37499 Q 343.9583 26.458332 370.41666 0.0 L 370.41666 0.0 L 370.41666 0.0 L 396.87497 0.0 L 396.87497 52.916664 L 396.87497 105.83333 L 423.3333 105.83333 L 423.3333 105.83333 L 423.3333 132.29166 L 449.79166 132.29166 L 449.79166 158.74998 L 449.79166 185.20833 L 423.3333 185.20833 L 423.3333 185.20833 L 343.9583 211.66666 Q 291.04166 238.12498 264.5833 317.49997 Q 238.12498 396.87497 291.04166 423.3333 Q 343.9583 423.3333 343.9583 476.24997 Q 343.9583 502.7083 396.87497 502.7083 L 423.3333 502.7083 L 423.3333 582.0833 L 449.79166 634.99994 L 502.7083 634.99994 Q 608.5416 634.99994 608.5416 608.5416 Q 608.5416 582.0833 582.0833 582.0833 Q 555.625 582.0833 555.625 555.625 L 555.625 529.1666 L 582.0833 529.1666 Q 608.5416 529.1666 661.4583 555.625 L 687.9166 555.625 L 687.9166 582.0833 Q 661.4583 608.5416 661.4583 634.99994 Q 661.4583 661.4583 555.625 740.8333 Q 449.79166 793.74994 449.79166 820.2083 L 449.79166 846.6666 L 423.3333 846.6666 L 423.3333 846.6666 L 423.3333 873.12494 L 396.87497 873.12494 L 396.87497 926.0416 L 396.87497 978.95825 L 396.87497 978.95825 L 370.41666 952.49994 L 370.41666 952.49994 L 343.9583 952.49994 L 343.9583 952.49994 L 343.9583 952.49994 L 317.49997 978.95825 L 291.04166 978.95825 L 291.04166 952.49994 L 291.04166 926.0416 L 317.49997 926.0416 L 343.9583 926.0416 L 343.9583 899.5833 L 343.9583 873.12494 L 370.41666 820.2083 Q 370.41666 767.2916 317.49997 767.2916 Q 264.5833 767.2916 238.12498 687.9166 Q 238.12498 634.99994 185.20833 582.0833 Q 132.29166 555.625 105.83333 555.625 Q 79.37499 529.1666 79.37499 582.0833 L 52.916664 634.99994 L 26.458332 634.99994 L 0.0 634.99994 L 0.0 608.5416 L 26.458332 582.0833 L 26.458332 555.625 L 26.458332 529.1666 L 52.916664 502.7083 Q 79.37499 476.24997 79.37499 396.87497 L 105.83333 317.49997 L 105.83333 264.5833 Q 132.29166 238.12498 132.29166 105.83333 Q 132.29166 0.0 158.74998 0.0 z" svg:height="9.789583mm" draw:style-name="style-335" svg:viewBox="0.0 0.0 687.9166 978.95825" svg:width="6.879166mm" svg:x="92.868744mm" svg:y="77.25833mm"/>
          <draw:path svg:d="M 211.66666 0.0 L 211.66666 0.0 L 211.66666 0.0 L 211.66666 26.458332 L 211.66666 52.916664 L 211.66666 52.916664 L 185.20833 52.916664 L 185.20833 52.916664 L 185.20833 79.37499 L 158.74998 79.37499 L 158.74998 79.37499 L 158.74998 105.83333 L 158.74998 105.83333 L 158.74998 105.83333 L 185.20833 105.83333 L 185.20833 105.83333 L 185.20833 132.29166 L 211.66666 132.29166 L 211.66666 132.29166 L 211.66666 158.74998 L 238.12498 158.74998 L 264.5833 158.74998 L 317.49997 211.66666 Q 370.41666 211.66666 476.24997 211.66666 Q 582.0833 185.20833 687.9166 158.74998 Q 793.74994 132.29166 793.74994 105.83333 Q 793.74994 52.916664 820.2083 52.916664 L 820.2083 52.916664 L 873.12494 105.83333 Q 899.5833 158.74998 926.0416 185.20833 L 926.0416 211.66666 L 926.0416 211.66666 Q 926.0416 211.66666 740.8333 264.5833 Q 582.0833 291.04166 582.0833 317.49997 L 582.0833 343.9583 L 608.5416 343.9583 L 608.5416 370.41666 L 687.9166 423.3333 Q 767.2916 476.24997 846.6666 423.3333 Q 926.0416 423.3333 1005.4166 396.87497 L 1058.3333 396.87497 L 1058.3333 396.87497 Q 1058.3333 423.3333 1058.3333 423.3333 L 1084.7916 423.3333 L 1164.1666 555.625 Q 1269.9999 687.9166 1269.9999 714.37494 L 1269.9999 740.8333 L 1269.9999 740.8333 Q 1243.5416 740.8333 1217.0833 767.2916 L 1217.0833 793.74994 L 1217.0833 793.74994 Q 1190.6249 793.74994 1111.25 740.8333 Q 1058.3333 687.9166 952.49994 687.9166 Q 846.6666 661.4583 899.5833 793.74994 L 899.5833 899.5833 L 926.0416 899.5833 L 926.0416 899.5833 L 926.0416 926.0416 L 952.49994 926.0416 L 952.49994 952.49994 L 952.49994 978.95825 L 926.0416 978.95825 L 899.5833 952.49994 L 899.5833 952.49994 L 899.5833 952.49994 L 873.12494 926.0416 L 846.6666 899.5833 L 846.6666 899.5833 L 846.6666 899.5833 L 846.6666 873.12494 L 846.6666 873.12494 L 820.2083 846.6666 L 793.74994 820.2083 L 793.74994 793.74994 Q 793.74994 767.2916 740.8333 634.99994 L 687.9166 529.1666 L 687.9166 529.1666 L 687.9166 529.1666 L 661.4583 502.7083 L 634.99994 476.24997 L 608.5416 476.24997 L 582.0833 476.24997 L 555.625 449.79166 L 529.1666 423.3333 L 529.1666 423.3333 L 529.1666 423.3333 L 502.7083 423.3333 L 502.7083 423.3333 L 502.7083 449.79166 L 476.24997 449.79166 L 476.24997 529.1666 Q 476.24997 634.99994 502.7083 714.37494 L 529.1666 793.74994 L 529.1666 846.6666 L 529.1666 873.12494 L 502.7083 873.12494 L 502.7083 846.6666 L 502.7083 846.6666 L 476.24997 846.6666 L 476.24997 820.2083 L 476.24997 793.74994 L 449.79166 740.8333 L 423.3333 714.37494 L 423.3333 661.4583 Q 423.3333 608.5416 370.41666 476.24997 Q 370.41666 343.9583 238.12498 264.5833 L 132.29166 211.66666 L 132.29166 211.66666 Q 105.83333 185.20833 79.37499 158.74998 L 26.458332 158.74998 L 26.458332 105.83333 L 0.0 79.37499 L 0.0 52.916664 L 0.0 26.458332 L 105.83333 26.458332 Q 185.20833 0.0 211.66666 0.0 z" svg:height="9.789583mm" draw:style-name="style-336" svg:viewBox="0.0 0.0 1269.9999 978.95825" svg:width="12.699999mm" svg:x="213.78333mm" svg:y="190.49998mm"/>
          <draw:path svg:d="M 158.74998 0.0 L 185.20833 0.0 L 185.20833 26.458332 Q 211.66666 52.916664 185.20833 52.916664 Q 158.74998 52.916664 185.20833 79.37499 Q 185.20833 105.83333 238.12498 105.83333 Q 317.49997 105.83333 343.9583 79.37499 L 370.41666 79.37499 L 370.41666 158.74998 Q 343.9583 238.12498 370.41666 317.49997 L 370.41666 370.41666 L 370.41666 370.41666 L 370.41666 370.41666 L 370.41666 396.87497 L 343.9583 396.87497 L 343.9583 476.24997 L 343.9583 555.625 L 317.49997 582.0833 L 317.49997 608.5416 L 317.49997 634.99994 L 317.49997 634.99994 L 291.04166 634.99994 Q 264.5833 634.99994 238.12498 582.0833 Q 238.12498 529.1666 185.20833 529.1666 Q 132.29166 555.625 132.29166 529.1666 Q 132.29166 502.7083 105.83333 502.7083 Q 79.37499 529.1666 79.37499 555.625 Q 52.916664 582.0833 26.458332 582.0833 L 0.0 582.0833 L 0.0 555.625 L 26.458332 529.1666 L 26.458332 529.1666 L 26.458332 529.1666 L 26.458332 502.7083 L 26.458332 502.7083 L 52.916664 423.3333 L 52.916664 343.9583 L 52.916664 264.5833 Q 52.916664 185.20833 79.37499 185.20833 Q 105.83333 185.20833 132.29166 105.83333 Q 132.29166 0.0 158.74998 0.0 z" svg:height="6.3499994mm" draw:style-name="style-337" svg:viewBox="0.0 0.0 370.41666 634.99994" svg:width="3.7041664mm" svg:x="78.581245mm" svg:y="195.79166mm"/>
          <draw:path svg:d="M 105.83333 26.458332 L 105.83333 0.0 L 132.29166 0.0 L 158.74998 0.0 L 158.74998 26.458332 L 158.74998 26.458332 L 185.20833 26.458332 L 185.20833 52.916664 L 211.66666 52.916664 Q 211.66666 52.916664 238.12498 79.37499 L 264.5833 105.83333 L 343.9583 105.83333 Q 423.3333 105.83333 476.24997 132.29166 L 529.1666 132.29166 L 529.1666 158.74998 L 529.1666 185.20833 L 502.7083 185.20833 L 502.7083 211.66666 L 502.7083 211.66666 Q 476.24997 211.66666 449.79166 211.66666 L 423.3333 238.12498 L 423.3333 238.12498 Q 396.87497 211.66666 317.49997 264.5833 Q 238.12498 317.49997 132.29166 264.5833 L 0.0 211.66666 L 0.0 211.66666 L 0.0 211.66666 L 0.0 185.20833 Q 0.0 158.74998 26.458332 105.83333 Q 52.916664 52.916664 79.37499 52.916664 Q 105.83333 52.916664 105.83333 26.458332 z" svg:height="2.6458333mm" draw:style-name="style-338" svg:viewBox="0.0 0.0 529.1666 264.5833" svg:width="5.2916665mm" svg:x="162.45416mm" svg:y="219.07498mm"/>
          <draw:path svg:d="M 185.20833 52.916664 L 158.74998 0.0 L 211.66666 0.0 Q 264.5833 0.0 264.5833 0.0 L 264.5833 0.0 L 291.04166 0.0 Q 317.49997 0.0 291.04166 105.83333 Q 291.04166 238.12498 317.49997 291.04166 Q 343.9583 343.9583 370.41666 449.79166 Q 396.87497 582.0833 370.41666 582.0833 L 343.9583 582.0833 L 343.9583 582.0833 Q 343.9583 555.625 317.49997 555.625 L 317.49997 555.625 L 291.04166 555.625 Q 264.5833 529.1666 211.66666 529.1666 L 158.74998 529.1666 L 132.29166 502.7083 Q 79.37499 476.24997 26.458332 476.24997 L 0.0 476.24997 L 0.0 476.24997 Q 0.0 476.24997 26.458332 449.79166 Q 52.916664 449.79166 52.916664 423.3333 L 52.916664 396.87497 L 79.37499 396.87497 Q 105.83333 370.41666 105.83333 317.49997 Q 132.29166 264.5833 132.29166 264.5833 Q 158.74998 264.5833 185.20833 211.66666 L 185.20833 185.20833 L 185.20833 158.74998 Q 185.20833 132.29166 185.20833 52.916664 z" svg:height="5.820833mm" draw:style-name="style-339" svg:viewBox="0.0 0.0 370.41666 582.0833" svg:width="3.7041664mm" svg:x="136.2604mm" svg:y="185.73749mm"/>
          <draw:path svg:d="M 132.29166 0.0 L 132.29166 0.0 L 158.74998 0.0 L 158.74998 0.0 L 158.74998 105.83333 Q 158.74998 211.66666 185.20833 264.5833 L 211.66666 317.49997 L 211.66666 396.87497 Q 238.12498 476.24997 238.12498 476.24997 Q 264.5833 476.24997 264.5833 476.24997 L 264.5833 476.24997 L 264.5833 529.1666 L 264.5833 555.625 L 238.12498 582.0833 Q 211.66666 582.0833 211.66666 740.8333 Q 211.66666 899.5833 185.20833 952.49994 L 185.20833 1031.875 L 158.74998 1031.875 Q 132.29166 1058.3333 52.916664 1058.3333 Q 0.0 1058.3333 0.0 1031.875 Q -26.458332 1005.4166 0.0 1005.4166 Q 26.458332 1005.4166 0.0 978.95825 L 0.0 952.49994 L 0.0 952.49994 Q 0.0 926.0416 26.458332 899.5833 Q 52.916664 846.6666 26.458332 846.6666 Q 0.0 846.6666 26.458332 687.9166 Q 52.916664 502.7083 52.916664 264.5833 L 52.916664 52.916664 L 52.916664 52.916664 Q 79.37499 52.916664 79.37499 26.458332 L 79.37499 26.458332 L 105.83333 26.458332 L 105.83333 26.458332 L 105.83333 0.0 Q 105.83333 0.0 132.29166 0.0 z" svg:height="10.583333mm" draw:style-name="style-340" svg:viewBox="0.0 0.0 264.5833 1058.3333" svg:width="2.6458333mm" svg:x="80.43333mm" svg:y="186.26666mm"/>
          <draw:path svg:d="M 132.29166 26.458332 L 132.29166 0.0 L 158.74998 0.0 L 158.74998 0.0 L 158.74998 79.37499 Q 158.74998 132.29166 158.74998 291.04166 Q 211.66666 423.3333 185.20833 502.7083 Q 158.74998 608.5416 185.20833 608.5416 L 185.20833 634.99994 L 185.20833 634.99994 Q 158.74998 634.99994 158.74998 634.99994 Q 158.74998 661.4583 132.29166 555.625 Q 105.83333 449.79166 79.37499 449.79166 Q 52.916664 423.3333 52.916664 396.87497 Q 52.916664 370.41666 79.37499 370.41666 Q 105.83333 370.41666 105.83333 343.9583 L 79.37499 291.04166 L 79.37499 238.12498 Q 79.37499 211.66666 52.916664 211.66666 Q 26.458332 211.66666 26.458332 185.20833 L 0.0 158.74998 L 0.0 158.74998 L 0.0 158.74998 L 0.0 105.83333 Q 0.0 52.916664 52.916664 52.916664 L 79.37499 79.37499 L 105.83333 79.37499 Q 132.29166 79.37499 132.29166 26.458332 z" svg:height="6.3499994mm" draw:style-name="style-341" svg:viewBox="0.0 0.0 185.20833 634.99994" svg:width="1.8520832mm" svg:x="97.36666mm" svg:y="177.5354mm"/>
          <draw:path svg:d="M 634.99994 343.9583 L 608.5416 343.9583 L 608.5416 343.9583 L 608.5416 317.49997 L 555.625 317.49997 Q 529.1666 317.49997 343.9583 264.5833 L 132.29166 211.66666 L 79.37499 185.20833 L 52.916664 158.74998 L 52.916664 158.74998 L 52.916664 158.74998 L 52.916664 158.74998 L 52.916664 158.74998 L 26.458332 132.29166 L 0.0 105.83333 L 0.0 105.83333 L 26.458332 105.83333 L 26.458332 79.37499 L 26.458332 52.916664 L 26.458332 52.916664 L 52.916664 52.916664 L 52.916664 26.458332 L 52.916664 26.458332 L 105.83333 26.458332 L 158.74998 52.916664 L 264.5833 0.0 Q 370.41666 0.0 423.3333 52.916664 Q 476.24997 105.83333 502.7083 105.83333 Q 529.1666 105.83333 608.5416 185.20833 Q 661.4583 264.5833 661.4583 291.04166 Q 661.4583 317.49997 634.99994 343.9583 z" svg:height="3.439583mm" draw:style-name="style-342" svg:viewBox="0.0 0.0 661.4583 343.9583" svg:width="6.614583mm" svg:x="125.67708mm" svg:y="239.18332mm"/>
          <draw:path svg:d="M 1455.2083 0.0 L 1508.1249 0.0 L 1561.0416 0.0 L 1587.4999 26.458332 L 1719.7916 52.916664 Q 1825.6249 79.37499 1825.6249 105.83333 L 1852.0833 105.83333 L 1852.0833 132.29166 L 1852.0833 185.20833 L 1825.6249 185.20833 Q 1825.6249 185.20833 1693.3333 132.29166 L 1561.0416 79.37499 L 1455.2083 79.37499 Q 1375.8333 79.37499 1190.6249 185.20833 Q 1031.875 291.04166 873.12494 476.24997 L 740.8333 661.4583 L 714.37494 687.9166 Q 714.37494 714.37494 687.9166 714.37494 L 687.9166 740.8333 L 582.0833 740.8333 Q 476.24997 767.2916 449.79166 767.2916 Q 449.79166 767.2916 396.87497 687.9166 Q 317.49997 608.5416 291.04166 608.5416 Q 264.5833 608.5416 185.20833 529.1666 L 132.29166 449.79166 L 105.83333 423.3333 L 79.37499 396.87497 L 79.37499 396.87497 L 79.37499 396.87497 L 79.37499 396.87497 L 79.37499 396.87497 L 52.916664 370.41666 L 26.458332 343.9583 L 26.458332 343.9583 L 26.458332 343.9583 L 0.0 343.9583 L 0.0 343.9583 L 0.0 317.49997 L 0.0 317.49997 L 26.458332 317.49997 L 52.916664 291.04166 L 158.74998 291.04166 Q 264.5833 238.12498 291.04166 238.12498 Q 317.49997 238.12498 396.87497 211.66666 L 449.79166 211.66666 L 449.79166 238.12498 Q 423.3333 238.12498 449.79166 264.5833 Q 476.24997 264.5833 502.7083 238.12498 Q 502.7083 185.20833 582.0833 185.20833 Q 661.4583 185.20833 661.4583 238.12498 Q 661.4583 264.5833 687.9166 264.5833 L 687.9166 264.5833 L 687.9166 264.5833 L 687.9166 291.04166 L 740.8333 291.04166 L 793.74994 291.04166 L 846.6666 291.04166 L 899.5833 291.04166 L 899.5833 291.04166 L 926.0416 291.04166 L 926.0416 291.04166 L 926.0416 291.04166 L 1084.7916 185.20833 Q 1217.0833 79.37499 1296.4583 26.458332 Q 1375.8333 26.458332 1455.2083 0.0 z" svg:height="7.6729164mm" draw:style-name="style-343" svg:viewBox="0.0 0.0 1852.0833 767.2916" svg:width="18.520832mm" svg:x="87.57708mm" svg:y="125.67708mm"/>
          <draw:path svg:d="M 264.5833 26.458332 L 264.5833 26.458332 L 291.04166 79.37499 Q 317.49997 158.74998 343.9583 158.74998 L 343.9583 158.74998 L 370.41666 238.12498 Q 370.41666 317.49997 396.87497 370.41666 L 396.87497 423.3333 L 370.41666 476.24997 Q 370.41666 529.1666 343.9583 555.625 L 343.9583 555.625 L 343.9583 555.625 Q 343.9583 555.625 317.49997 608.5416 Q 291.04166 661.4583 264.5833 661.4583 Q 238.12498 661.4583 238.12498 608.5416 Q 238.12498 582.0833 211.66666 582.0833 Q 158.74998 608.5416 158.74998 529.1666 L 158.74998 449.79166 L 158.74998 449.79166 L 185.20833 449.79166 L 185.20833 423.3333 L 211.66666 423.3333 L 211.66666 396.87497 L 211.66666 343.9583 L 238.12498 343.9583 L 238.12498 343.9583 L 238.12498 317.49997 L 264.5833 317.49997 L 264.5833 317.49997 Q 264.5833 291.04166 158.74998 291.04166 Q 79.37499 291.04166 52.916664 264.5833 L 52.916664 238.12498 L 26.458332 238.12498 L 26.458332 238.12498 L 26.458332 211.66666 L 0.0 211.66666 L 0.0 185.20833 L 0.0 132.29166 L 26.458332 132.29166 L 26.458332 132.29166 L 52.916664 132.29166 Q 79.37499 132.29166 105.83333 79.37499 Q 132.29166 26.458332 158.74998 26.458332 Q 185.20833 26.458332 211.66666 0.0 Q 211.66666 -26.458332 211.66666 0.0 Q 238.12498 26.458332 264.5833 26.458332 z" svg:height="6.614583mm" draw:style-name="style-344" svg:viewBox="0.0 0.0 396.87497 661.4583" svg:width="3.9687498mm" svg:x="121.17916mm" svg:y="151.07707mm"/>
          <draw:path svg:d="M 423.3333 105.83333 L 555.625 0.0 L 634.99994 0.0 L 714.37494 26.458332 L 714.37494 26.458332 L 740.8333 26.458332 L 740.8333 79.37499 Q 740.8333 105.83333 767.2916 132.29166 L 767.2916 132.29166 L 767.2916 132.29166 Q 740.8333 132.29166 740.8333 132.29166 L 740.8333 158.74998 L 740.8333 158.74998 L 740.8333 185.20833 L 714.37494 185.20833 L 687.9166 185.20833 L 687.9166 211.66666 L 687.9166 211.66666 L 661.4583 211.66666 L 661.4583 238.12498 L 634.99994 238.12498 L 634.99994 238.12498 L 582.0833 291.04166 Q 502.7083 343.9583 423.3333 396.87497 Q 317.49997 423.3333 264.5833 476.24997 Q 211.66666 502.7083 158.74998 529.1666 Q 105.83333 529.1666 105.83333 555.625 L 105.83333 555.625 L 105.83333 555.625 L 79.37499 555.625 L 52.916664 529.1666 L 26.458332 529.1666 L 0.0 529.1666 L 0.0 529.1666 L 0.0 502.7083 L 0.0 502.7083 L 26.458332 502.7083 L 26.458332 502.7083 L 26.458332 476.24997 L 26.458332 476.24997 L 52.916664 476.24997 L 52.916664 449.79166 L 52.916664 449.79166 L 52.916664 449.79166 L 79.37499 449.79166 L 79.37499 449.79166 L 79.37499 423.3333 L 105.83333 423.3333 L 105.83333 396.87497 L 105.83333 343.9583 L 132.29166 343.9583 Q 132.29166 343.9583 185.20833 264.5833 L 238.12498 185.20833 L 238.12498 185.20833 Q 238.12498 185.20833 264.5833 185.20833 Q 317.49997 185.20833 423.3333 105.83333 z" svg:height="5.5562496mm" draw:style-name="style-345" svg:viewBox="0.0 0.0 767.2916 555.625" svg:width="7.6729164mm" svg:x="109.00833mm" svg:y="193.93958mm"/>
          <draw:path svg:d="M 26.458332 79.37499 L 0.0 0.0 L 26.458332 0.0 L 52.916664 0.0 L 52.916664 26.458332 L 52.916664 26.458332 L 79.37499 26.458332 L 79.37499 52.916664 L 105.83333 52.916664 L 105.83333 52.916664 L 105.83333 52.916664 Q 105.83333 52.916664 105.83333 79.37499 L 132.29166 79.37499 L 132.29166 79.37499 Q 132.29166 105.83333 158.74998 105.83333 L 158.74998 105.83333 L 158.74998 105.83333 Q 158.74998 105.83333 158.74998 132.29166 L 185.20833 132.29166 L 185.20833 158.74998 Q 211.66666 158.74998 211.66666 238.12498 L 211.66666 317.49997 L 185.20833 317.49997 L 158.74998 317.49997 L 158.74998 291.04166 L 158.74998 291.04166 L 132.29166 291.04166 L 132.29166 264.5833 L 132.29166 264.5833 L 105.83333 264.5833 L 105.83333 264.5833 L 105.83333 264.5833 L 105.83333 238.12498 Q 105.83333 238.12498 79.37499 211.66666 L 52.916664 185.20833 L 52.916664 158.74998 Q 52.916664 158.74998 26.458332 79.37499 z" svg:height="3.1749997mm" draw:style-name="style-346" svg:viewBox="0.0 0.0 211.66666 317.49997" svg:width="2.1166666mm" svg:x="127.52916mm" svg:y="122.76666mm"/>
          <draw:path svg:d="M 317.49997 26.458332 L 317.49997 0.0 L 370.41666 0.0 L 423.3333 0.0 L 423.3333 26.458332 L 423.3333 26.458332 L 423.3333 52.916664 L 423.3333 105.83333 L 423.3333 105.83333 L 423.3333 105.83333 L 423.3333 132.29166 L 423.3333 132.29166 L 423.3333 158.74998 L 423.3333 158.74998 L 423.3333 185.20833 Q 423.3333 211.66666 423.3333 264.5833 Q 449.79166 317.49997 396.87497 317.49997 L 343.9583 317.49997 L 317.49997 317.49997 Q 291.04166 317.49997 211.66666 343.9583 Q 132.29166 370.41666 158.74998 370.41666 Q 185.20833 370.41666 185.20833 396.87497 L 185.20833 423.3333 L 158.74998 423.3333 L 105.83333 423.3333 L 105.83333 449.79166 L 105.83333 449.79166 L 79.37499 449.79166 Q 52.916664 476.24997 26.458332 449.79166 L 0.0 449.79166 L 0.0 449.79166 Q 0.0 423.3333 0.0 423.3333 L 26.458332 423.3333 L 26.458332 423.3333 Q 26.458332 423.3333 52.916664 396.87497 L 52.916664 370.41666 L 52.916664 370.41666 L 52.916664 370.41666 L 79.37499 370.41666 L 79.37499 370.41666 L 79.37499 343.9583 L 105.83333 343.9583 L 105.83333 343.9583 Q 105.83333 317.49997 79.37499 317.49997 L 52.916664 317.49997 L 52.916664 264.5833 L 52.916664 238.12498 L 79.37499 185.20833 Q 105.83333 105.83333 158.74998 105.83333 L 238.12498 105.83333 L 238.12498 79.37499 L 264.5833 79.37499 L 264.5833 79.37499 L 264.5833 52.916664 L 264.5833 52.916664 L 264.5833 52.916664 L 291.04166 52.916664 L 291.04166 52.916664 L 291.04166 26.458332 L 317.49997 26.458332 L 317.49997 26.458332 z" svg:height="4.497916mm" draw:style-name="style-347" svg:viewBox="0.0 0.0 423.3333 449.79166" svg:width="4.233333mm" svg:x="189.97083mm" svg:y="110.06666mm"/>
          <draw:path svg:d="M 608.5416 211.66666 L 608.5416 238.12498 L 582.0833 238.12498 L 582.0833 264.5833 L 582.0833 264.5833 L 608.5416 264.5833 L 608.5416 264.5833 L 608.5416 264.5833 L 608.5416 264.5833 L 634.99994 264.5833 L 634.99994 264.5833 L 661.4583 264.5833 L 661.4583 291.04166 L 661.4583 317.49997 L 687.9166 317.49997 L 687.9166 317.49997 L 687.9166 317.49997 L 687.9166 317.49997 L 687.9166 343.9583 L 661.4583 343.9583 L 661.4583 370.41666 L 661.4583 370.41666 L 608.5416 370.41666 Q 555.625 370.41666 423.3333 476.24997 Q 317.49997 555.625 317.49997 687.9166 L 317.49997 846.6666 L 317.49997 846.6666 Q 291.04166 846.6666 291.04166 899.5833 L 291.04166 926.0416 L 264.5833 926.0416 L 238.12498 952.49994 L 238.12498 952.49994 L 238.12498 952.49994 L 211.66666 952.49994 L 211.66666 952.49994 L 185.20833 978.95825 L 132.29166 1005.4166 L 132.29166 1005.4166 L 105.83333 1005.4166 L 105.83333 978.95825 L 79.37499 978.95825 L 79.37499 978.95825 L 79.37499 1005.4166 L 79.37499 1005.4166 L 79.37499 1005.4166 L 52.916664 1005.4166 L 52.916664 1005.4166 L 52.916664 1031.875 L 26.458332 1031.875 L 26.458332 1005.4166 L 26.458332 978.95825 L 0.0 952.49994 L 0.0 926.0416 L 0.0 846.6666 Q 26.458332 793.74994 158.74998 396.87497 L 317.49997 0.0 L 317.49997 0.0 L 343.9583 0.0 L 343.9583 26.458332 L 343.9583 52.916664 L 449.79166 26.458332 Q 529.1666 0.0 529.1666 0.0 Q 529.1666 52.916664 529.1666 52.916664 Q 529.1666 105.83333 555.625 79.37499 Q 608.5416 79.37499 608.5416 132.29166 Q 608.5416 185.20833 608.5416 211.66666 z" svg:height="10.318749mm" draw:style-name="style-348" svg:viewBox="0.0 0.0 687.9166 1031.875" svg:width="6.879166mm" svg:x="41.53958mm" svg:y="157.16249mm"/>
          <draw:path svg:d="M 105.83333 0.0 L 132.29166 0.0 L 185.20833 52.916664 Q 264.5833 79.37499 291.04166 105.83333 L 291.04166 105.83333 L 291.04166 105.83333 Q 291.04166 132.29166 291.04166 132.29166 L 317.49997 132.29166 L 317.49997 132.29166 Q 317.49997 132.29166 343.9583 158.74998 L 343.9583 158.74998 L 343.9583 158.74998 Q 343.9583 185.20833 343.9583 185.20833 L 370.41666 185.20833 L 396.87497 211.66666 Q 449.79166 238.12498 449.79166 264.5833 L 449.79166 264.5833 L 529.1666 317.49997 Q 582.0833 370.41666 582.0833 423.3333 Q 582.0833 449.79166 608.5416 476.24997 Q 634.99994 476.24997 634.99994 502.7083 L 634.99994 529.1666 L 608.5416 529.1666 Q 582.0833 502.7083 529.1666 476.24997 L 502.7083 423.3333 L 476.24997 423.3333 L 476.24997 396.87497 L 449.79166 396.87497 Q 423.3333 396.87497 291.04166 291.04166 L 132.29166 185.20833 L 105.83333 158.74998 L 79.37499 132.29166 L 79.37499 132.29166 L 79.37499 132.29166 L 52.916664 132.29166 Q 52.916664 132.29166 26.458332 105.83333 L 0.0 79.37499 L 26.458332 79.37499 Q 52.916664 79.37499 79.37499 26.458332 Q 79.37499 -26.458332 105.83333 0.0 z" svg:height="5.2916665mm" draw:style-name="style-349" svg:viewBox="0.0 0.0 634.99994 529.1666" svg:width="6.3499994mm" svg:x="121.44374mm" svg:y="47.88958mm"/>
          <draw:path svg:d="M 740.8333 0.0 L 740.8333 0.0 L 740.8333 0.0 L 740.8333 0.0 L 767.2916 0.0 L 767.2916 0.0 L 793.74994 0.0 L 793.74994 0.0 L 793.74994 0.0 L 793.74994 0.0 L 820.2083 0.0 L 820.2083 0.0 L 820.2083 26.458332 Q 820.2083 52.916664 793.74994 52.916664 Q 740.8333 52.916664 687.9166 79.37499 L 661.4583 105.83333 L 608.5416 105.83333 L 555.625 105.83333 L 555.625 132.29166 L 582.0833 132.29166 L 582.0833 185.20833 Q 608.5416 238.12498 634.99994 238.12498 Q 661.4583 238.12498 661.4583 264.5833 L 661.4583 291.04166 L 634.99994 291.04166 Q 608.5416 317.49997 529.1666 291.04166 Q 476.24997 264.5833 449.79166 343.9583 Q 423.3333 396.87497 370.41666 396.87497 L 343.9583 396.87497 L 343.9583 370.41666 Q 370.41666 343.9583 370.41666 238.12498 Q 370.41666 132.29166 238.12498 158.74998 L 79.37499 211.66666 L 52.916664 211.66666 L 0.0 211.66666 L 0.0 185.20833 L 0.0 185.20833 L 0.0 185.20833 L 0.0 158.74998 L 52.916664 158.74998 L 79.37499 158.74998 L 264.5833 105.83333 Q 449.79166 79.37499 449.79166 52.916664 Q 449.79166 26.458332 529.1666 26.458332 Q 634.99994 52.916664 687.9166 26.458332 L 740.8333 0.0 L 740.8333 0.0 z" svg:height="3.9687498mm" draw:style-name="style-350" svg:viewBox="0.0 0.0 820.2083 396.87497" svg:width="8.202083mm" svg:x="124.88332mm" svg:y="244.47499mm"/>
          <draw:path svg:d="M 79.37499 0.0 L 132.29166 0.0 L 132.29166 0.0 L 132.29166 0.0 L 158.74998 0.0 L 158.74998 0.0 L 158.74998 26.458332 L 185.20833 26.458332 L 185.20833 52.916664 L 185.20833 105.83333 L 185.20833 211.66666 L 185.20833 317.49997 L 185.20833 343.9583 Q 185.20833 370.41666 105.83333 370.41666 L 26.458332 370.41666 L 26.458332 211.66666 Q 26.458332 79.37499 0.0 26.458332 Q 0.0 -26.458332 79.37499 0.0 z" svg:height="3.7041664mm" draw:style-name="style-351" svg:viewBox="0.0 0.0 185.20833 370.41666" svg:width="1.8520832mm" svg:x="149.48958mm" svg:y="214.31248mm"/>
          <draw:path svg:d="M 608.5416 0.0 L 634.99994 0.0 L 634.99994 52.916664 Q 634.99994 79.37499 608.5416 132.29166 L 608.5416 185.20833 L 529.1666 317.49997 Q 476.24997 449.79166 396.87497 529.1666 Q 317.49997 634.99994 264.5833 634.99994 L 238.12498 634.99994 L 238.12498 634.99994 Q 211.66666 608.5416 185.20833 582.0833 Q 158.74998 529.1666 105.83333 582.0833 L 79.37499 608.5416 L 79.37499 582.0833 Q 52.916664 582.0833 52.916664 582.0833 L 52.916664 608.5416 L 52.916664 608.5416 L 52.916664 608.5416 L 26.458332 634.99994 L 26.458332 634.99994 L 26.458332 634.99994 L 0.0 634.99994 L 0.0 608.5416 L 0.0 582.0833 L 0.0 555.625 L 0.0 529.1666 L 0.0 529.1666 L 0.0 529.1666 L 0.0 502.7083 L 0.0 502.7083 L 0.0 502.7083 L 26.458332 476.24997 L 26.458332 476.24997 L 26.458332 476.24997 L 52.916664 476.24997 L 52.916664 476.24997 L 52.916664 449.79166 L 52.916664 449.79166 L 79.37499 449.79166 Q 79.37499 423.3333 158.74998 396.87497 Q 238.12498 343.9583 238.12498 370.41666 Q 264.5833 396.87497 291.04166 343.9583 Q 317.49997 291.04166 291.04166 291.04166 Q 264.5833 264.5833 264.5833 238.12498 Q 291.04166 211.66666 317.49997 238.12498 Q 370.41666 264.5833 423.3333 211.66666 Q 449.79166 211.66666 529.1666 105.83333 Q 582.0833 0.0 608.5416 0.0 z" svg:height="6.3499994mm" draw:style-name="style-352" svg:viewBox="0.0 0.0 634.99994 634.99994" svg:width="6.3499994mm" svg:x="141.81667mm" svg:y="250.29582mm"/>
          <draw:path svg:d="M 343.9583 185.20833 L 423.3333 0.0 L 449.79166 26.458332 Q 476.24997 26.458332 476.24997 52.916664 L 502.7083 79.37499 L 502.7083 79.37499 L 502.7083 79.37499 L 529.1666 52.916664 Q 555.625 26.458332 555.625 79.37499 L 555.625 105.83333 L 555.625 105.83333 Q 555.625 105.83333 529.1666 132.29166 L 529.1666 132.29166 L 396.87497 396.87497 Q 238.12498 687.9166 185.20833 740.8333 Q 132.29166 793.74994 132.29166 846.6666 L 132.29166 899.5833 L 105.83333 899.5833 L 79.37499 899.5833 L 79.37499 820.2083 L 79.37499 767.2916 L 52.916664 767.2916 L 52.916664 767.2916 L 52.916664 740.8333 L 26.458332 740.8333 L 26.458332 740.8333 L 26.458332 714.37494 L 26.458332 714.37494 L 26.458332 714.37494 L 0.0 714.37494 L 0.0 714.37494 L 0.0 687.9166 L 0.0 687.9166 L 26.458332 687.9166 L 52.916664 687.9166 L 52.916664 661.4583 Q 79.37499 608.5416 158.74998 476.24997 Q 238.12498 343.9583 343.9583 185.20833 z" svg:height="8.995832mm" draw:style-name="style-353" svg:viewBox="0.0 0.0 555.625 899.5833" svg:width="5.5562496mm" svg:x="157.42708mm" svg:y="186.53123mm"/>
          <draw:path svg:d="M 423.3333 79.37499 L 449.79166 132.29166 L 449.79166 132.29166 L 449.79166 105.83333 L 449.79166 105.83333 L 449.79166 105.83333 L 502.7083 264.5833 Q 502.7083 449.79166 502.7083 608.5416 Q 449.79166 767.2916 502.7083 978.95825 Q 529.1666 1190.6249 502.7083 1190.6249 Q 476.24997 1190.6249 476.24997 1164.1666 Q 449.79166 1137.7083 396.87497 1217.0833 Q 343.9583 1269.9999 291.04166 1269.9999 Q 264.5833 1243.5416 238.12498 1269.9999 Q 238.12498 1322.9166 211.66666 1322.9166 L 211.66666 1322.9166 L 211.66666 1296.4583 Q 185.20833 1269.9999 185.20833 1269.9999 L 185.20833 1243.5416 L 238.12498 1217.0833 Q 291.04166 1164.1666 291.04166 1111.25 L 291.04166 1084.7916 L 291.04166 1005.4166 Q 291.04166 926.0416 291.04166 793.74994 L 291.04166 634.99994 L 264.5833 582.0833 L 238.12498 555.625 L 238.12498 555.625 L 238.12498 582.0833 L 211.66666 582.0833 L 185.20833 582.0833 L 158.74998 608.5416 L 132.29166 608.5416 L 132.29166 634.99994 Q 105.83333 687.9166 105.83333 661.4583 Q 79.37499 661.4583 79.37499 740.8333 L 79.37499 820.2083 L 79.37499 820.2083 L 79.37499 820.2083 L 52.916664 793.74994 L 26.458332 767.2916 L 26.458332 767.2916 L 26.458332 740.8333 L 26.458332 740.8333 L 26.458332 740.8333 L 0.0 740.8333 L 0.0 740.8333 L 0.0 661.4583 Q -26.458332 582.0833 26.458332 449.79166 Q 26.458332 317.49997 79.37499 317.49997 Q 105.83333 291.04166 132.29166 211.66666 Q 132.29166 105.83333 185.20833 105.83333 Q 211.66666 105.83333 211.66666 79.37499 L 211.66666 52.916664 L 238.12498 52.916664 L 264.5833 52.916664 L 291.04166 79.37499 Q 343.9583 79.37499 343.9583 52.916664 Q 343.9583 0.0 370.41666 0.0 Q 396.87497 26.458332 423.3333 79.37499 z" svg:height="13.229166mm" draw:style-name="style-354" svg:viewBox="0.0 0.0 502.7083 1322.9166" svg:width="5.027083mm" svg:x="159.54375mm" svg:y="62.44166mm"/>
          <draw:path svg:d="M 238.12498 0.0 L 238.12498 52.916664 L 238.12498 132.29166 L 238.12498 211.66666 L 211.66666 396.87497 Q 185.20833 582.0833 132.29166 714.37494 Q 79.37499 846.6666 79.37499 926.0416 L 79.37499 1005.4166 L 52.916664 1084.7916 L 26.458332 1164.1666 L 26.458332 1164.1666 L 26.458332 1164.1666 L 26.458332 1137.7083 L 26.458332 1111.25 L 0.0 1111.25 L 0.0 1111.25 L 0.0 1005.4166 Q 26.458332 873.12494 79.37499 634.99994 Q 132.29166 370.41666 185.20833 158.74998 Q 238.12498 -52.916664 238.12498 0.0 z" svg:height="11.641666mm" draw:style-name="style-355" svg:viewBox="0.0 0.0 238.12498 1164.1666" svg:width="2.38125mm" svg:x="51.06458mm" svg:y="143.40416mm"/>
          <draw:path svg:d="M 238.12498 26.458332 L 238.12498 0.0 L 264.5833 0.0 L 264.5833 0.0 L 343.9583 26.458332 L 396.87497 26.458332 L 396.87497 26.458332 L 423.3333 26.458332 L 423.3333 26.458332 L 423.3333 52.916664 L 449.79166 52.916664 L 449.79166 52.916664 L 449.79166 52.916664 L 476.24997 52.916664 L 476.24997 52.916664 Q 476.24997 52.916664 502.7083 52.916664 L 502.7083 52.916664 L 502.7083 52.916664 L 502.7083 52.916664 L 529.1666 52.916664 Q 555.625 52.916664 608.5416 79.37499 L 634.99994 79.37499 L 740.8333 132.29166 Q 820.2083 185.20833 820.2083 211.66666 Q 820.2083 264.5833 873.12494 264.5833 L 952.49994 264.5833 L 926.0416 291.04166 Q 899.5833 317.49997 926.0416 343.9583 Q 926.0416 370.41666 926.0416 370.41666 L 926.0416 396.87497 L 899.5833 396.87497 Q 873.12494 370.41666 793.74994 370.41666 Q 714.37494 370.41666 687.9166 396.87497 Q 661.4583 449.79166 555.625 555.625 L 449.79166 634.99994 L 449.79166 634.99994 L 423.3333 634.99994 L 423.3333 634.99994 L 396.87497 634.99994 L 396.87497 608.5416 L 396.87497 582.0833 L 370.41666 582.0833 L 370.41666 582.0833 L 370.41666 555.625 L 370.41666 555.625 L 370.41666 529.1666 L 343.9583 529.1666 L 343.9583 502.7083 L 343.9583 476.24997 L 317.49997 476.24997 L 317.49997 476.24997 L 317.49997 449.79166 L 291.04166 449.79166 L 291.04166 396.87497 L 291.04166 343.9583 L 317.49997 264.5833 L 317.49997 211.66666 L 238.12498 211.66666 Q 185.20833 211.66666 158.74998 264.5833 L 132.29166 317.49997 L 105.83333 317.49997 L 79.37499 317.49997 L 26.458332 317.49997 L 0.0 317.49997 L 0.0 317.49997 L 26.458332 317.49997 L 26.458332 291.04166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132.29166 185.20833 Q 132.29166 158.74998 185.20833 105.83333 L 211.66666 52.916664 L 211.66666 52.916664 L 238.12498 52.916664 L 238.12498 26.458332 z" svg:height="6.3499994mm" draw:style-name="style-356" svg:viewBox="0.0 0.0 952.49994 634.99994" svg:width="9.525mm" svg:x="76.46458mm" svg:y="123.825mm"/>
          <draw:path svg:d="M 291.04166 0.0 L 291.04166 0.0 L 291.04166 0.0 Q 291.04166 26.458332 291.04166 26.458332 L 317.49997 26.458332 L 317.49997 26.458332 Q 317.49997 26.458332 343.9583 52.916664 L 343.9583 52.916664 L 502.7083 211.66666 Q 661.4583 343.9583 687.9166 370.41666 Q 714.37494 396.87497 767.2916 396.87497 L 793.74994 396.87497 L 899.5833 423.3333 L 1005.4166 423.3333 L 1031.875 423.3333 L 1031.875 396.87497 L 1084.7916 396.87497 L 1111.25 396.87497 L 1111.25 396.87497 Q 1111.25 396.87497 1137.7083 423.3333 L 1190.6249 423.3333 L 1190.6249 661.4583 Q 1190.6249 899.5833 1217.0833 899.5833 L 1217.0833 899.5833 L 1217.0833 899.5833 Q 1217.0833 926.0416 1190.6249 952.49994 Q 1190.6249 978.95825 1084.7916 1058.3333 Q 978.95825 1137.7083 873.12494 1137.7083 L 793.74994 1137.7083 L 793.74994 1137.7083 L 793.74994 1137.7083 L 793.74994 1137.7083 Q 793.74994 1137.7083 793.74994 1164.1666 Q 767.2916 1164.1666 740.8333 1137.7083 Q 714.37494 1137.7083 687.9166 1243.5416 Q 661.4583 1322.9166 502.7083 1349.3749 L 370.41666 1375.8333 L 343.9583 1402.2916 Q 291.04166 1402.2916 291.04166 1428.7499 L 291.04166 1455.2083 L 264.5833 1455.2083 L 238.12498 1455.2083 L 185.20833 1481.6666 L 132.29166 1481.6666 L 132.29166 1402.2916 Q 132.29166 1349.3749 105.83333 1296.4583 L 105.83333 1217.0833 L 105.83333 1190.6249 Q 79.37499 1137.7083 52.916664 820.2083 L 26.458332 529.1666 L 26.458332 449.79166 Q 26.458332 370.41666 0.0 291.04166 Q -26.458332 238.12498 0.0 185.20833 L 0.0 132.29166 L 0.0 79.37499 L 0.0 52.916664 L 132.29166 26.458332 Q 291.04166 0.0 291.04166 0.0 z" svg:height="14.816666mm" draw:style-name="style-357" svg:viewBox="0.0 0.0 1217.0833 1481.6666" svg:width="12.170833mm" svg:x="89.69375mm" svg:y="149.48958mm"/>
          <draw:path svg:d="M 978.95825 0.0 L 1005.4166 0.0 L 978.95825 26.458332 Q 978.95825 79.37499 1031.875 79.37499 L 1111.25 79.37499 L 1111.25 105.83333 L 1137.7083 105.83333 L 1137.7083 105.83333 L 1137.7083 132.29166 L 1455.2083 291.04166 Q 1772.7083 449.79166 1852.0833 502.7083 Q 1931.4583 555.625 1931.4583 529.1666 L 1931.4583 529.1666 L 1984.3749 608.5416 Q 2037.2915 661.4583 2063.75 687.9166 L 2090.2083 714.37494 L 2090.2083 714.37494 L 2090.2083 714.37494 L 2116.6665 714.37494 L 2116.6665 714.37494 L 2116.6665 740.8333 L 2143.125 740.8333 L 2143.125 767.2916 L 2143.125 793.74994 L 2169.5833 820.2083 L 2196.0415 846.6666 L 2196.0415 873.12494 L 2196.0415 873.12494 L 2196.0415 926.0416 Q 2196.0415 952.49994 2196.0415 978.95825 L 2196.0415 1005.4166 L 2275.4165 1137.7083 Q 2354.7915 1296.4583 2354.7915 1349.3749 L 2354.7915 1428.7499 L 2381.2498 1455.2083 L 2407.7083 1481.6666 L 2407.7083 1534.5833 L 2407.7083 1587.4999 L 2381.2498 1587.4999 L 2381.2498 1613.9583 L 2354.7915 1613.9583 L 2328.3333 1613.9583 L 2248.9583 1587.4999 L 2169.5833 1587.4999 L 2169.5833 1587.4999 Q 2169.5833 1561.0416 2090.2083 1561.0416 Q 2037.2915 1508.1249 1719.7916 1322.9166 Q 1428.7499 1111.25 1428.7499 1084.7916 Q 1402.2916 1058.3333 1322.9166 1005.4166 L 1243.5416 952.49994 L 1243.5416 926.0416 Q 1243.5416 926.0416 1190.6249 926.0416 L 1164.1666 899.5833 L 1164.1666 873.12494 Q 1137.7083 873.12494 1137.7083 820.2083 Q 1084.7916 740.8333 1058.3333 608.5416 L 1005.4166 502.7083 L 1005.4166 476.24997 L 978.95825 476.24997 L 978.95825 476.24997 L 978.95825 449.79166 L 926.0416 449.79166 L 873.12494 449.79166 L 820.2083 476.24997 L 793.74994 502.7083 L 793.74994 502.7083 L 767.2916 502.7083 L 661.4583 608.5416 Q 555.625 687.9166 555.625 767.2916 Q 502.7083 820.2083 502.7083 820.2083 L 502.7083 846.6666 L 502.7083 846.6666 L 502.7083 873.12494 L 476.24997 873.12494 L 449.79166 873.12494 L 449.79166 899.5833 Q 449.79166 899.5833 423.3333 899.5833 L 423.3333 926.0416 L 396.87497 926.0416 Q 370.41666 978.95825 370.41666 978.95825 L 343.9583 978.95825 L 343.9583 1005.4166 L 343.9583 1031.875 L 370.41666 1031.875 L 370.41666 1031.875 L 370.41666 1058.3333 L 343.9583 1058.3333 L 343.9583 1084.7916 L 343.9583 1111.25 L 343.9583 1111.25 L 343.9583 1111.25 L 317.49997 1111.25 L 317.49997 1137.7083 L 291.04166 1137.7083 L 291.04166 1137.7083 L 291.04166 1137.7083 L 291.04166 1111.25 L 264.5833 1111.25 L 264.5833 1084.7916 L 238.12498 1084.7916 L 185.20833 1084.7916 L 185.20833 1058.3333 L 185.20833 1058.3333 L 211.66666 1058.3333 L 238.12498 1058.3333 L 238.12498 1031.875 L 238.12498 1005.4166 L 264.5833 1005.4166 L 291.04166 978.95825 L 291.04166 978.95825 Q 291.04166 978.95825 317.49997 978.95825 L 317.49997 978.95825 L 317.49997 952.49994 L 343.9583 952.49994 L 343.9583 926.0416 Q 343.9583 899.5833 317.49997 873.12494 Q 291.04166 873.12494 291.04166 767.2916 Q 291.04166 661.4583 185.20833 661.4583 Q 105.83333 661.4583 79.37499 608.5416 L 79.37499 555.625 L 26.458332 529.1666 L 0.0 502.7083 L 0.0 502.7083 L 0.0 502.7083 L 0.0 502.7083 L 26.458332 476.24997 L 26.458332 476.24997 L 26.458332 449.79166 L 52.916664 449.79166 L 79.37499 449.79166 L 79.37499 423.3333 L 79.37499 423.3333 L 105.83333 423.3333 Q 105.83333 396.87497 291.04166 291.04166 L 449.79166 185.20833 L 449.79166 185.20833 Q 476.24997 185.20833 476.24997 158.74998 L 476.24997 158.74998 L 502.7083 158.74998 L 555.625 132.29166 L 582.0833 158.74998 Q 608.5416 158.74998 634.99994 132.29166 Q 661.4583 79.37499 767.2916 79.37499 Q 899.5833 26.458332 926.0416 26.458332 Q 952.49994 26.458332 978.95825 0.0 z M 476.24997 767.2916 Q 502.7083 767.2916 502.7083 767.2916 Q 502.7083 767.2916 502.7083 767.2916 Q 476.24997 767.2916 476.24997 767.2916 z" svg:height="16.139582mm" draw:style-name="style-358" svg:viewBox="0.0 0.0 2407.7083 1613.9583" svg:width="24.077082mm" svg:x="102.393745mm" svg:y="247.3854mm"/>
          <draw:path svg:d="M 899.5833 132.29166 L 899.5833 158.74998 L 873.12494 449.79166 Q 820.2083 740.8333 873.12494 846.6666 Q 926.0416 952.49994 952.49994 1031.875 L 952.49994 1137.7083 L 926.0416 1137.7083 Q 899.5833 1137.7083 873.12494 1111.25 Q 846.6666 1111.25 846.6666 1137.7083 Q 846.6666 1190.6249 820.2083 1190.6249 L 793.74994 1190.6249 L 793.74994 1190.6249 Q 767.2916 1190.6249 714.37494 1243.5416 L 661.4583 1269.9999 L 661.4583 1296.4583 Q 634.99994 1349.3749 608.5416 1349.3749 Q 582.0833 1349.3749 555.625 1508.1249 Q 502.7083 1640.4166 502.7083 1666.8749 Q 502.7083 1666.8749 476.24997 1719.7916 L 476.24997 1746.2499 L 476.24997 1746.2499 Q 449.79166 1746.2499 449.79166 1772.7083 L 449.79166 1772.7083 L 449.79166 1772.7083 Q 449.79166 1772.7083 423.3333 1772.7083 Q 396.87497 1772.7083 396.87497 1746.2499 Q 423.3333 1719.7916 343.9583 1746.2499 L 291.04166 1772.7083 L 291.04166 1772.7083 Q 291.04166 1746.2499 264.5833 1746.2499 L 264.5833 1746.2499 L 264.5833 1719.7916 Q 291.04166 1693.3333 343.9583 1508.1249 Q 396.87497 1322.9166 317.49997 1217.0833 L 238.12498 1111.25 L 238.12498 1084.7916 Q 238.12498 1084.7916 238.12498 1031.875 L 211.66666 1005.4166 L 211.66666 978.95825 Q 185.20833 978.95825 185.20833 978.95825 L 185.20833 978.95825 L 185.20833 978.95825 Q 185.20833 952.49994 105.83333 873.12494 L 26.458332 767.2916 L 26.458332 767.2916 L 26.458332 767.2916 L 26.458332 740.8333 L 26.458332 740.8333 L 0.0 740.8333 L 0.0 714.37494 L 0.0 714.37494 L 0.0 714.37494 L 26.458332 714.37494 Q 52.916664 714.37494 132.29166 661.4583 Q 238.12498 608.5416 264.5833 555.625 Q 291.04166 476.24997 317.49997 449.79166 Q 343.9583 449.79166 343.9583 370.41666 L 291.04166 291.04166 L 291.04166 291.04166 L 291.04166 291.04166 L 291.04166 264.5833 L 291.04166 264.5833 L 264.5833 264.5833 L 264.5833 238.12498 L 264.5833 238.12498 L 238.12498 238.12498 L 238.12498 238.12498 L 238.12498 238.12498 L 238.12498 211.66666 L 238.12498 211.66666 L 238.12498 211.66666 L 238.12498 185.20833 L 264.5833 185.20833 L 291.04166 185.20833 L 291.04166 211.66666 L 291.04166 211.66666 L 291.04166 211.66666 L 291.04166 211.66666 L 317.49997 238.12498 L 343.9583 264.5833 L 343.9583 264.5833 L 343.9583 291.04166 L 343.9583 291.04166 L 343.9583 291.04166 L 423.3333 317.49997 Q 476.24997 343.9583 476.24997 343.9583 Q 502.7083 343.9583 502.7083 343.9583 L 502.7083 343.9583 L 502.7083 317.49997 L 502.7083 317.49997 L 529.1666 370.41666 L 529.1666 423.3333 L 555.625 423.3333 L 582.0833 396.87497 L 582.0833 396.87497 L 608.5416 396.87497 L 608.5416 370.41666 L 608.5416 343.9583 L 582.0833 317.49997 Q 555.625 291.04166 555.625 238.12498 L 529.1666 211.66666 L 555.625 211.66666 Q 555.625 211.66666 582.0833 211.66666 L 582.0833 238.12498 L 608.5416 238.12498 Q 634.99994 238.12498 661.4583 132.29166 L 687.9166 26.458332 L 740.8333 0.0 Q 767.2916 -26.458332 793.74994 0.0 Q 820.2083 26.458332 846.6666 52.916664 Q 873.12494 105.83333 899.5833 132.29166 z" svg:height="17.727083mm" draw:style-name="style-359" svg:viewBox="0.0 0.0 952.49994 1772.7083" svg:width="9.525mm" svg:x="142.61041mm" svg:y="160.60208mm"/>
          <draw:path svg:d="M 185.20833 291.04166 L 185.20833 291.04166 L 185.20833 291.04166 L 185.20833 317.49997 L 185.20833 317.49997 L 158.74998 317.49997 L 158.74998 317.49997 Q 132.29166 317.49997 132.29166 264.5833 Q 132.29166 211.66666 105.83333 211.66666 Q 79.37499 211.66666 79.37499 238.12498 Q 79.37499 264.5833 26.458332 264.5833 L 0.0 291.04166 L 0.0 264.5833 Q 26.458332 211.66666 26.458332 211.66666 L 26.458332 185.20833 L 26.458332 158.74998 L 26.458332 132.29166 L 52.916664 132.29166 L 52.916664 105.83333 L 52.916664 105.83333 L 79.37499 105.83333 L 79.37499 79.37499 L 79.37499 52.916664 L 79.37499 52.916664 Q 105.83333 52.916664 105.83333 26.458332 L 105.83333 26.458332 L 158.74998 0.0 Q 211.66666 0.0 211.66666 52.916664 Q 185.20833 105.83333 185.20833 211.66666 Q 185.20833 291.04166 185.20833 291.04166 z" svg:height="3.1749997mm" draw:style-name="style-360" svg:viewBox="0.0 0.0 211.66666 317.49997" svg:width="2.1166666mm" svg:x="86.518745mm" svg:y="219.60416mm"/>
          <draw:path svg:d="M 0.0 26.458332 L 0.0 0.0 L 79.37499 26.458332 Q 185.20833 79.37499 238.12498 26.458332 Q 317.49997 26.458332 317.49997 0.0 L 317.49997 0.0 L 343.9583 26.458332 Q 396.87497 26.458332 396.87497 52.916664 L 396.87497 79.37499 L 396.87497 79.37499 Q 396.87497 79.37499 396.87497 105.83333 L 423.3333 105.83333 L 396.87497 185.20833 Q 343.9583 238.12498 343.9583 317.49997 Q 343.9583 396.87497 370.41666 423.3333 L 396.87497 449.79166 L 396.87497 502.7083 L 396.87497 555.625 L 396.87497 555.625 L 396.87497 555.625 L 370.41666 582.0833 L 343.9583 608.5416 L 343.9583 608.5416 L 343.9583 608.5416 L 343.9583 555.625 L 343.9583 529.1666 L 317.49997 502.7083 L 291.04166 476.24997 L 291.04166 449.79166 Q 291.04166 396.87497 264.5833 343.9583 L 238.12498 291.04166 L 238.12498 291.04166 Q 238.12498 264.5833 211.66666 264.5833 L 211.66666 264.5833 L 211.66666 238.12498 Q 185.20833 238.12498 185.20833 238.12498 L 185.20833 238.12498 L 185.20833 238.12498 Q 185.20833 211.66666 158.74998 211.66666 L 158.74998 211.66666 L 158.74998 185.20833 Q 132.29166 185.20833 79.37499 132.29166 L 0.0 79.37499 L 0.0 26.458332 z" svg:height="6.0854163mm" draw:style-name="style-361" svg:viewBox="0.0 0.0 423.3333 608.5416" svg:width="4.233333mm" svg:x="106.09791mm" svg:y="126.73541mm"/>
          <draw:path svg:d="M 26.458332 26.458332 L 52.916664 26.458332 L 79.37499 0.0 L 105.83333 0.0 L 132.29166 26.458332 Q 132.29166 79.37499 158.74998 132.29166 L 158.74998 158.74998 L 158.74998 158.74998 Q 132.29166 158.74998 132.29166 185.20833 L 132.29166 185.20833 L 132.29166 185.20833 Q 132.29166 185.20833 105.83333 185.20833 L 105.83333 211.66666 L 158.74998 291.04166 Q 211.66666 343.9583 185.20833 343.9583 Q 158.74998 343.9583 132.29166 317.49997 L 105.83333 317.49997 L 79.37499 343.9583 Q 79.37499 343.9583 52.916664 396.87497 L 26.458332 423.3333 L 26.458332 396.87497 L 26.458332 370.41666 L 26.458332 343.9583 Q 26.458332 343.9583 0.0 238.12498 L 0.0 132.29166 L 0.0 79.37499 L 0.0 26.458332 L 26.458332 26.458332 z" svg:height="4.233333mm" draw:style-name="style-362" svg:viewBox="0.0 0.0 185.20833 423.3333" svg:width="1.8520832mm" svg:x="138.90625mm" svg:y="146.84373mm"/>
          <draw:path svg:d="M 264.5833 26.458332 L 264.5833 26.458332 L 264.5833 26.458332 L 264.5833 52.916664 L 264.5833 52.916664 L 264.5833 52.916664 L 291.04166 52.916664 L 291.04166 52.916664 L 423.3333 52.916664 Q 555.625 52.916664 555.625 105.83333 Q 555.625 158.74998 582.0833 158.74998 Q 608.5416 158.74998 634.99994 211.66666 Q 634.99994 238.12498 661.4583 264.5833 L 661.4583 317.49997 L 634.99994 317.49997 L 634.99994 317.49997 L 502.7083 343.9583 Q 370.41666 370.41666 343.9583 423.3333 Q 317.49997 476.24997 343.9583 476.24997 Q 370.41666 476.24997 370.41666 502.7083 L 370.41666 529.1666 L 343.9583 529.1666 Q 317.49997 529.1666 317.49997 502.7083 Q 291.04166 476.24997 264.5833 502.7083 L 264.5833 529.1666 L 238.12498 529.1666 L 211.66666 529.1666 L 211.66666 555.625 L 185.20833 555.625 L 185.20833 555.625 L 185.20833 529.1666 L 158.74998 529.1666 L 105.83333 529.1666 L 105.83333 529.1666 L 79.37499 529.1666 L 79.37499 476.24997 L 79.37499 449.79166 L 52.916664 449.79166 L 26.458332 449.79166 L 26.458332 423.3333 Q 0.0 423.3333 0.0 423.3333 L 0.0 423.3333 L 0.0 396.87497 Q 0.0 396.87497 26.458332 317.49997 L 26.458332 211.66666 L 26.458332 211.66666 L 26.458332 211.66666 L 52.916664 185.20833 Q 105.83333 185.20833 105.83333 105.83333 L 105.83333 0.0 L 132.29166 0.0 Q 158.74998 -26.458332 185.20833 52.916664 Q 211.66666 132.29166 238.12498 132.29166 Q 264.5833 132.29166 264.5833 79.37499 Q 264.5833 26.458332 264.5833 26.458332 z" svg:height="5.5562496mm" draw:style-name="style-363" svg:viewBox="0.0 0.0 661.4583 555.625" svg:width="6.614583mm" svg:x="64.55833mm" svg:y="212.72499mm"/>
          <draw:path svg:d="M 52.916664 132.29166 L 52.916664 0.0 L 52.916664 0.0 L 79.37499 0.0 L 79.37499 26.458332 Q 79.37499 79.37499 105.83333 79.37499 Q 132.29166 79.37499 158.74998 52.916664 L 211.66666 52.916664 L 211.66666 52.916664 L 211.66666 79.37499 L 211.66666 79.37499 L 211.66666 79.37499 L 211.66666 105.83333 L 211.66666 132.29166 L 211.66666 132.29166 L 211.66666 132.29166 L 291.04166 158.74998 L 370.41666 185.20833 L 423.3333 185.20833 L 476.24997 185.20833 L 476.24997 211.66666 Q 476.24997 238.12498 449.79166 238.12498 L 449.79166 238.12498 L 423.3333 238.12498 Q 396.87497 238.12498 211.66666 291.04166 L 52.916664 343.9583 L 26.458332 370.41666 Q 0.0 370.41666 0.0 343.9583 L 0.0 291.04166 L 26.458332 291.04166 Q 52.916664 291.04166 52.916664 132.29166 z" svg:height="3.7041664mm" draw:style-name="style-364" svg:viewBox="0.0 0.0 476.24997 370.41666" svg:width="4.7625mm" svg:x="117.47499mm" svg:y="180.7104mm"/>
          <draw:path svg:d="M 238.12498 79.37499 L 264.5833 0.0 L 264.5833 0.0 L 291.04166 0.0 L 317.49997 0.0 Q 370.41666 0.0 396.87497 132.29166 Q 423.3333 264.5833 449.79166 343.9583 L 449.79166 423.3333 L 423.3333 423.3333 L 423.3333 423.3333 L 423.3333 423.3333 Q 423.3333 396.87497 396.87497 370.41666 Q 370.41666 317.49997 291.04166 370.41666 L 211.66666 423.3333 L 211.66666 423.3333 Q 211.66666 396.87497 185.20833 317.49997 Q 158.74998 238.12498 79.37499 264.5833 L 0.0 317.49997 L 0.0 317.49997 Q -26.458332 317.49997 105.83333 211.66666 Q 211.66666 158.74998 238.12498 79.37499 z" svg:height="4.233333mm" draw:style-name="style-365" svg:viewBox="0.0 0.0 449.79166 423.3333" svg:width="4.497916mm" svg:x="119.59166mm" svg:y="190.49998mm"/>
          <draw:path svg:d="M 291.04166 0.0 L 317.49997 0.0 L 343.9583 0.0 Q 396.87497 0.0 476.24997 238.12498 Q 555.625 476.24997 555.625 476.24997 L 555.625 476.24997 L 555.625 502.7083 L 555.625 502.7083 L 582.0833 555.625 L 608.5416 608.5416 L 608.5416 608.5416 L 608.5416 634.99994 L 634.99994 634.99994 L 661.4583 634.99994 L 687.9166 714.37494 Q 714.37494 793.74994 714.37494 846.6666 L 714.37494 899.5833 L 740.8333 952.49994 L 767.2916 978.95825 L 767.2916 1005.4166 L 767.2916 1005.4166 L 767.2916 1111.25 Q 767.2916 1190.6249 793.74994 1243.5416 L 793.74994 1296.4583 L 740.8333 1296.4583 L 687.9166 1269.9999 L 687.9166 1269.9999 L 661.4583 1269.9999 L 661.4583 1269.9999 L 661.4583 1269.9999 L 661.4583 1243.5416 L 661.4583 1217.0833 L 634.99994 1217.0833 L 634.99994 1217.0833 L 634.99994 1217.0833 L 608.5416 1190.6249 L 608.5416 1190.6249 L 608.5416 1164.1666 L 582.0833 1164.1666 Q 555.625 1164.1666 449.79166 1058.3333 L 343.9583 978.95825 L 343.9583 926.0416 Q 343.9583 873.12494 291.04166 846.6666 L 238.12498 793.74994 L 238.12498 740.8333 Q 238.12498 714.37494 185.20833 687.9166 Q 105.83333 687.9166 79.37499 555.625 Q 52.916664 449.79166 26.458332 449.79166 Q 0.0 449.79166 0.0 423.3333 L 0.0 370.41666 L 0.0 370.41666 Q 26.458332 343.9583 26.458332 238.12498 L 52.916664 132.29166 L 52.916664 132.29166 L 79.37499 132.29166 L 79.37499 105.83333 L 79.37499 105.83333 L 79.37499 105.83333 Q 79.37499 105.83333 105.83333 105.83333 L 105.83333 79.37499 L 185.20833 52.916664 Q 291.04166 0.0 291.04166 0.0 z" svg:height="12.964582mm" draw:style-name="style-366" svg:viewBox="0.0 0.0 793.74994 1296.4583" svg:width="7.9374995mm" svg:x="117.21041mm" svg:y="115.35833mm"/>
          <draw:path svg:d="M 476.24997 26.458332 L 476.24997 0.0 L 529.1666 52.916664 Q 582.0833 132.29166 582.0833 132.29166 L 555.625 132.29166 L 555.625 132.29166 L 555.625 132.29166 L 555.625 158.74998 L 555.625 158.74998 L 582.0833 158.74998 L 582.0833 185.20833 L 582.0833 185.20833 L 608.5416 185.20833 L 608.5416 185.20833 L 608.5416 185.20833 L 608.5416 211.66666 L 608.5416 211.66666 L 634.99994 211.66666 L 634.99994 238.12498 L 634.99994 238.12498 L 661.4583 238.12498 L 661.4583 238.12498 L 661.4583 238.12498 L 661.4583 264.5833 L 661.4583 264.5833 L 687.9166 264.5833 L 687.9166 291.04166 L 687.9166 291.04166 L 714.37494 291.04166 L 714.37494 291.04166 L 714.37494 291.04166 L 714.37494 317.49997 L 714.37494 317.49997 L 714.37494 291.04166 L 714.37494 264.5833 L 714.37494 238.12498 L 714.37494 211.66666 L 740.8333 211.66666 L 740.8333 238.12498 L 767.2916 238.12498 L 767.2916 238.12498 L 767.2916 291.04166 Q 767.2916 317.49997 740.8333 396.87497 Q 714.37494 502.7083 687.9166 555.625 L 687.9166 582.0833 L 661.4583 582.0833 L 634.99994 608.5416 L 634.99994 608.5416 L 608.5416 608.5416 L 608.5416 661.4583 L 608.5416 687.9166 L 608.5416 687.9166 L 582.0833 661.4583 L 582.0833 661.4583 L 555.625 661.4583 L 555.625 661.4583 L 555.625 661.4583 L 555.625 634.99994 Q 555.625 634.99994 476.24997 555.625 Q 396.87497 449.79166 238.12498 449.79166 L 79.37499 449.79166 L 79.37499 476.24997 L 79.37499 502.7083 L 52.916664 502.7083 L 52.916664 502.7083 L 26.458332 529.1666 L 0.0 529.1666 L 0.0 502.7083 L 26.458332 476.24997 L 26.458332 476.24997 L 26.458332 449.79166 L 26.458332 449.79166 L 26.458332 449.79166 L 0.0 449.79166 L 0.0 449.79166 L 0.0 423.3333 L 0.0 423.3333 L 26.458332 423.3333 L 26.458332 396.87497 L 26.458332 396.87497 L 26.458332 396.87497 L 52.916664 396.87497 L 79.37499 396.87497 L 132.29166 370.41666 Q 158.74998 343.9583 185.20833 343.9583 Q 211.66666 343.9583 211.66666 317.49997 Q 211.66666 291.04166 238.12498 291.04166 Q 264.5833 291.04166 238.12498 238.12498 Q 211.66666 238.12498 264.5833 211.66666 Q 317.49997 185.20833 317.49997 158.74998 Q 317.49997 132.29166 343.9583 132.29166 Q 370.41666 132.29166 370.41666 79.37499 L 370.41666 52.916664 L 423.3333 52.916664 L 476.24997 52.916664 L 476.24997 26.458332 z" svg:height="6.879166mm" draw:style-name="style-367" svg:viewBox="0.0 0.0 767.2916 687.9166" svg:width="7.6729164mm" svg:x="154.25208mm" svg:y="195.52707mm"/>
          <draw:path svg:d="M 238.12498 26.458332 L 238.12498 0.0 L 264.5833 0.0 Q 291.04166 0.0 317.49997 0.0 L 317.49997 0.0 L 317.49997 0.0 L 317.49997 0.0 L 343.9583 0.0 L 343.9583 0.0 L 370.41666 105.83333 Q 370.41666 211.66666 449.79166 238.12498 Q 529.1666 264.5833 529.1666 317.49997 Q 529.1666 343.9583 555.625 343.9583 L 582.0833 343.9583 L 555.625 396.87497 Q 529.1666 449.79166 529.1666 476.24997 L 529.1666 476.24997 L 502.7083 529.1666 Q 476.24997 608.5416 502.7083 608.5416 L 529.1666 608.5416 L 529.1666 634.99994 Q 502.7083 687.9166 476.24997 687.9166 Q 449.79166 687.9166 423.3333 793.74994 Q 423.3333 899.5833 396.87497 926.0416 L 370.41666 952.49994 L 370.41666 952.49994 Q 370.41666 952.49994 317.49997 899.5833 L 291.04166 873.12494 L 291.04166 846.6666 Q 264.5833 846.6666 264.5833 846.6666 L 264.5833 846.6666 L 264.5833 820.2083 Q 264.5833 793.74994 238.12498 740.8333 Q 211.66666 714.37494 264.5833 740.8333 Q 343.9583 740.8333 343.9583 714.37494 L 370.41666 661.4583 L 343.9583 634.99994 Q 317.49997 582.0833 264.5833 555.625 L 211.66666 529.1666 L 211.66666 529.1666 L 211.66666 529.1666 L 264.5833 502.7083 L 343.9583 476.24997 L 370.41666 476.24997 L 396.87497 476.24997 L 396.87497 449.79166 L 370.41666 423.3333 L 370.41666 423.3333 L 370.41666 423.3333 L 370.41666 396.87497 L 370.41666 396.87497 L 343.9583 396.87497 L 343.9583 370.41666 L 343.9583 370.41666 L 317.49997 370.41666 L 317.49997 370.41666 L 317.49997 370.41666 L 264.5833 343.9583 Q 238.12498 343.9583 211.66666 291.04166 Q 211.66666 264.5833 105.83333 238.12498 L 0.0 211.66666 L 0.0 185.20833 L 0.0 158.74998 L 105.83333 132.29166 Q 238.12498 105.83333 264.5833 105.83333 Q 291.04166 52.916664 264.5833 52.916664 Q 238.12498 52.916664 238.12498 26.458332 z" svg:height="9.525mm" draw:style-name="style-368" svg:viewBox="0.0 0.0 582.0833 952.49994" svg:width="5.820833mm" svg:x="124.88332mm" svg:y="140.22916mm"/>
          <draw:path svg:d="M 26.458332 0.0 L 105.83333 26.458332 L 238.12498 132.29166 Q 396.87497 238.12498 396.87497 317.49997 Q 396.87497 396.87497 370.41666 396.87497 Q 370.41666 396.87497 396.87497 423.3333 L 449.79166 423.3333 L 449.79166 449.79166 L 449.79166 502.7083 L 423.3333 502.7083 L 396.87497 502.7083 L 396.87497 529.1666 L 396.87497 529.1666 L 423.3333 529.1666 L 423.3333 555.625 L 423.3333 555.625 L 449.79166 555.625 L 449.79166 555.625 L 449.79166 582.0833 L 396.87497 582.0833 Q 343.9583 555.625 291.04166 555.625 L 238.12498 555.625 L 238.12498 555.625 L 238.12498 555.625 L 211.66666 555.625 L 211.66666 555.625 L 211.66666 529.1666 L 185.20833 529.1666 L 185.20833 529.1666 L 185.20833 502.7083 L 185.20833 502.7083 L 185.20833 502.7083 L 158.74998 502.7083 Q 158.74998 502.7083 132.29166 449.79166 Q 132.29166 423.3333 79.37499 396.87497 L 52.916664 396.87497 L 52.916664 396.87497 Q 26.458332 370.41666 26.458332 370.41666 L 26.458332 370.41666 L 26.458332 370.41666 Q 26.458332 343.9583 52.916664 343.9583 Q 79.37499 343.9583 79.37499 291.04166 L 52.916664 238.12498 L 52.916664 238.12498 L 79.37499 238.12498 L 79.37499 185.20833 Q 79.37499 105.83333 52.916664 105.83333 Q 26.458332 79.37499 0.0 26.458332 Q -26.458332 -26.458332 26.458332 0.0 z M 105.83333 291.04166 L 105.83333 291.04166 L 158.74998 291.04166 Q 185.20833 317.49997 185.20833 343.9583 Q 185.20833 343.9583 158.74998 343.9583 Q 132.29166 291.04166 132.29166 291.04166 L 132.29166 291.04166 L 105.83333 291.04166 z" svg:height="5.820833mm" draw:style-name="style-369" svg:viewBox="0.0 0.0 449.79166 582.0833" svg:width="4.497916mm" svg:x="168.53958mm" svg:y="243.68124mm"/>
          <draw:path svg:d="M 52.916664 26.458332 L 52.916664 0.0 L 211.66666 52.916664 Q 370.41666 105.83333 370.41666 132.29166 Q 370.41666 132.29166 396.87497 158.74998 L 396.87497 185.20833 L 396.87497 211.66666 Q 370.41666 238.12498 343.9583 264.5833 L 317.49997 264.5833 L 317.49997 238.12498 Q 317.49997 211.66666 291.04166 185.20833 Q 291.04166 158.74998 158.74998 105.83333 L 0.0 52.916664 L 26.458332 52.916664 Q 52.916664 52.916664 52.916664 26.458332 z" svg:height="2.6458333mm" draw:style-name="style-370" svg:viewBox="0.0 0.0 396.87497 264.5833" svg:width="3.9687498mm" svg:x="130.17499mm" svg:y="97.36666mm"/>
          <draw:path svg:d="M 158.74998 26.458332 L 185.20833 26.458332 L 185.20833 52.916664 L 185.20833 52.916664 L 185.20833 211.66666 L 158.74998 396.87497 L 158.74998 423.3333 L 158.74998 476.24997 L 158.74998 476.24997 Q 158.74998 476.24997 132.29166 502.7083 L 132.29166 529.1666 L 132.29166 529.1666 Q 105.83333 529.1666 105.83333 423.3333 L 105.83333 317.49997 L 79.37499 264.5833 Q 52.916664 211.66666 26.458332 105.83333 L 0.0 26.458332 L 0.0 0.0 Q 0.0 0.0 26.458332 0.0 L 26.458332 0.0 L 52.916664 0.0 L 52.916664 0.0 L 105.83333 0.0 Q 158.74998 0.0 158.74998 26.458332 z" svg:height="5.2916665mm" draw:style-name="style-371" svg:viewBox="0.0 0.0 185.20833 529.1666" svg:width="1.8520832mm" svg:x="81.49166mm" svg:y="186.26666mm"/>
          <draw:path svg:d="M 132.29166 0.0 L 132.29166 0.0 L 132.29166 0.0 Q 132.29166 0.0 158.74998 26.458332 L 158.74998 26.458332 L 238.12498 105.83333 Q 317.49997 158.74998 343.9583 211.66666 Q 370.41666 264.5833 423.3333 317.49997 Q 476.24997 317.49997 529.1666 291.04166 Q 582.0833 264.5833 555.625 211.66666 Q 555.625 132.29166 634.99994 132.29166 Q 687.9166 158.74998 687.9166 132.29166 L 714.37494 132.29166 L 714.37494 158.74998 L 714.37494 211.66666 L 740.8333 211.66666 L 767.2916 211.66666 L 793.74994 185.20833 L 820.2083 185.20833 L 767.2916 264.5833 Q 740.8333 317.49997 714.37494 317.49997 L 714.37494 317.49997 L 687.9166 317.49997 Q 687.9166 317.49997 687.9166 343.9583 L 687.9166 343.9583 L 687.9166 370.41666 Q 687.9166 396.87497 687.9166 396.87497 L 687.9166 396.87497 L 687.9166 396.87497 Q 687.9166 423.3333 687.9166 423.3333 L 714.37494 423.3333 L 714.37494 476.24997 L 687.9166 555.625 L 687.9166 555.625 L 687.9166 582.0833 L 634.99994 582.0833 L 582.0833 582.0833 L 529.1666 555.625 Q 502.7083 529.1666 396.87497 476.24997 L 291.04166 396.87497 L 291.04166 476.24997 L 291.04166 529.1666 L 264.5833 529.1666 L 238.12498 529.1666 L 211.66666 529.1666 L 158.74998 529.1666 L 158.74998 502.7083 L 158.74998 502.7083 L 158.74998 476.24997 Q 158.74998 449.79166 211.66666 370.41666 L 238.12498 291.04166 L 211.66666 291.04166 Q 158.74998 317.49997 105.83333 317.49997 Q 52.916664 317.49997 52.916664 291.04166 L 26.458332 264.5833 L 26.458332 238.12498 L 0.0 238.12498 L 0.0 211.66666 L 0.0 158.74998 L 26.458332 158.74998 L 52.916664 158.74998 L 52.916664 185.20833 L 52.916664 185.20833 L 52.916664 158.74998 Q 52.916664 132.29166 52.916664 105.83333 L 52.916664 52.916664 L 79.37499 52.916664 Q 105.83333 52.916664 105.83333 26.458332 Q 105.83333 0.0 132.29166 0.0 z" svg:height="5.820833mm" draw:style-name="style-372" svg:viewBox="0.0 0.0 820.2083 582.0833" svg:width="8.202083mm" svg:x="125.41249mm" svg:y="125.41249mm"/>
          <draw:path svg:d="M 52.916664 132.29166 L 52.916664 0.0 L 79.37499 52.916664 Q 105.83333 132.29166 132.29166 132.29166 L 132.29166 105.83333 L 132.29166 105.83333 Q 158.74998 105.83333 158.74998 105.83333 L 158.74998 79.37499 L 158.74998 79.37499 L 158.74998 79.37499 L 185.20833 79.37499 L 185.20833 52.916664 L 185.20833 52.916664 L 211.66666 52.916664 L 211.66666 105.83333 Q 211.66666 185.20833 238.12498 185.20833 L 238.12498 185.20833 L 238.12498 211.66666 L 211.66666 211.66666 L 211.66666 238.12498 L 211.66666 264.5833 L 158.74998 423.3333 Q 105.83333 608.5416 105.83333 608.5416 Q 105.83333 634.99994 79.37499 634.99994 L 52.916664 634.99994 L 52.916664 661.4583 L 52.916664 661.4583 L 26.458332 661.4583 L 26.458332 661.4583 L 26.458332 634.99994 Q 0.0 608.5416 0.0 529.1666 L 0.0 449.79166 L 0.0 423.3333 L 0.0 423.3333 L 0.0 423.3333 L 0.0 423.3333 L 0.0 396.87497 Q 0.0 370.41666 26.458332 317.49997 L 26.458332 264.5833 L 26.458332 264.5833 Q 52.916664 264.5833 52.916664 132.29166 z" svg:height="6.614583mm" draw:style-name="style-373" svg:viewBox="0.0 0.0 238.12498 661.4583" svg:width="2.38125mm" svg:x="161.92499mm" svg:y="138.64166mm"/>
          <draw:path svg:d="M 396.87497 26.458332 L 343.9583 0.0 L 396.87497 0.0 Q 423.3333 0.0 423.3333 26.458332 L 423.3333 26.458332 L 449.79166 158.74998 Q 502.7083 264.5833 396.87497 423.3333 Q 317.49997 582.0833 317.49997 582.0833 L 291.04166 582.0833 L 291.04166 582.0833 L 291.04166 582.0833 L 291.04166 608.5416 L 291.04166 608.5416 L 264.5833 634.99994 L 264.5833 634.99994 L 264.5833 634.99994 L 264.5833 634.99994 L 238.12498 661.4583 L 238.12498 661.4583 L 238.12498 661.4583 Q 238.12498 661.4583 238.12498 582.0833 Q 238.12498 529.1666 211.66666 529.1666 Q 185.20833 529.1666 132.29166 529.1666 Q 105.83333 529.1666 79.37499 449.79166 Q 52.916664 370.41666 26.458332 370.41666 L 0.0 370.41666 L 0.0 370.41666 L 0.0 370.41666 L 26.458332 343.9583 L 52.916664 317.49997 L 52.916664 317.49997 L 79.37499 317.49997 L 79.37499 291.04166 L 79.37499 264.5833 L 52.916664 264.5833 L 52.916664 264.5833 L 52.916664 238.12498 L 26.458332 238.12498 L 26.458332 211.66666 L 26.458332 185.20833 L 105.83333 158.74998 Q 185.20833 132.29166 185.20833 105.83333 Q 185.20833 105.83333 238.12498 132.29166 Q 264.5833 158.74998 291.04166 158.74998 Q 317.49997 158.74998 343.9583 158.74998 L 343.9583 158.74998 L 343.9583 158.74998 Q 343.9583 158.74998 396.87497 105.83333 Q 423.3333 52.916664 396.87497 26.458332 z" svg:height="6.614583mm" draw:style-name="style-374" svg:viewBox="0.0 0.0 449.79166 661.4583" svg:width="4.497916mm" svg:x="142.61041mm" svg:y="227.54166mm"/>
          <draw:path svg:d="M 105.83333 26.458332 L 132.29166 0.0 L 158.74998 0.0 L 211.66666 0.0 L 370.41666 79.37499 Q 529.1666 158.74998 529.1666 185.20833 L 529.1666 211.66666 L 502.7083 343.9583 Q 476.24997 476.24997 449.79166 582.0833 L 449.79166 714.37494 L 423.3333 767.2916 Q 423.3333 793.74994 396.87497 820.2083 Q 370.41666 846.6666 343.9583 846.6666 L 317.49997 846.6666 L 264.5833 873.12494 L 211.66666 899.5833 L 158.74998 899.5833 L 105.83333 899.5833 L 52.916664 926.0416 L 0.0 926.0416 L 0.0 740.8333 Q 0.0 555.625 52.916664 291.04166 L 105.83333 26.458332 L 105.83333 26.458332 z" svg:height="9.260416mm" draw:style-name="style-375" svg:viewBox="0.0 0.0 529.1666 926.0416" svg:width="5.2916665mm" svg:x="64.02916mm" svg:y="126.470825mm"/>
          <draw:path svg:d="M 343.9583 185.20833 L 423.3333 0.0 L 423.3333 26.458332 Q 449.79166 52.916664 476.24997 26.458332 L 476.24997 26.458332 L 396.87497 264.5833 Q 317.49997 476.24997 238.12498 582.0833 Q 158.74998 687.9166 158.74998 714.37494 L 158.74998 714.37494 L 132.29166 714.37494 L 132.29166 740.8333 L 132.29166 740.8333 L 158.74998 740.8333 L 158.74998 767.2916 L 158.74998 793.74994 L 185.20833 793.74994 L 185.20833 793.74994 L 185.20833 820.2083 L 211.66666 820.2083 L 211.66666 873.12494 L 211.66666 926.0416 L 185.20833 952.49994 L 185.20833 978.95825 L 185.20833 1005.4166 L 185.20833 1031.875 L 158.74998 1031.875 Q 158.74998 1005.4166 132.29166 1005.4166 L 105.83333 978.95825 L 132.29166 978.95825 Q 158.74998 978.95825 158.74998 899.5833 Q 158.74998 820.2083 105.83333 793.74994 Q 105.83333 740.8333 79.37499 582.0833 L 79.37499 449.79166 L 79.37499 423.3333 L 79.37499 423.3333 L 79.37499 423.3333 L 52.916664 396.87497 L 52.916664 396.87497 L 52.916664 370.41666 L 52.916664 370.41666 L 52.916664 370.41666 L 52.916664 370.41666 L 26.458332 370.41666 L 26.458332 343.9583 L 26.458332 343.9583 L 26.458332 343.9583 L 0.0 343.9583 L 0.0 317.49997 L 0.0 264.5833 L 0.0 264.5833 L 0.0 264.5833 L 26.458332 264.5833 L 26.458332 264.5833 L 26.458332 291.04166 L 52.916664 291.04166 L 52.916664 291.04166 L 52.916664 317.49997 L 52.916664 317.49997 L 52.916664 317.49997 L 79.37499 343.9583 L 105.83333 370.41666 L 105.83333 370.41666 Q 105.83333 396.87497 132.29166 476.24997 L 158.74998 555.625 L 158.74998 555.625 L 158.74998 529.1666 L 158.74998 529.1666 L 158.74998 529.1666 L 185.20833 529.1666 L 185.20833 529.1666 L 185.20833 502.7083 L 211.66666 502.7083 L 211.66666 502.7083 L 211.66666 476.24997 L 211.66666 476.24997 L 211.66666 476.24997 L 238.12498 449.79166 L 264.5833 423.3333 L 264.5833 396.87497 Q 264.5833 370.41666 343.9583 185.20833 z" svg:height="10.318749mm" draw:style-name="style-376" svg:viewBox="0.0 0.0 476.24997 1031.875" svg:width="4.7625mm" svg:x="197.37915mm" svg:y="194.20416mm"/>
          <draw:path svg:d="M 158.74998 52.916664 L 185.20833 0.0 L 238.12498 0.0 Q 291.04166 0.0 317.49997 0.0 L 317.49997 0.0 L 317.49997 52.916664 Q 291.04166 79.37499 291.04166 158.74998 L 291.04166 264.5833 L 291.04166 264.5833 L 291.04166 264.5833 L 264.5833 291.04166 Q 264.5833 317.49997 238.12498 317.49997 Q 211.66666 317.49997 185.20833 211.66666 Q 132.29166 132.29166 79.37499 158.74998 Q 0.0 211.66666 0.0 185.20833 L 0.0 158.74998 L 26.458332 158.74998 Q 52.916664 158.74998 52.916664 105.83333 Q 79.37499 79.37499 105.83333 105.83333 Q 132.29166 105.83333 158.74998 52.916664 z" svg:height="3.1749997mm" draw:style-name="style-377" svg:viewBox="0.0 0.0 317.49997 317.49997" svg:width="3.1749997mm" svg:x="156.36874mm" svg:y="227.01248mm"/>
          <draw:path svg:d="M 529.1666 52.916664 L 555.625 52.916664 L 555.625 79.37499 L 555.625 105.83333 L 529.1666 132.29166 Q 529.1666 132.29166 502.7083 238.12498 L 502.7083 317.49997 L 502.7083 317.49997 Q 476.24997 317.49997 476.24997 343.9583 L 476.24997 370.41666 L 476.24997 370.41666 Q 476.24997 370.41666 449.79166 423.3333 Q 423.3333 502.7083 423.3333 476.24997 Q 396.87497 449.79166 370.41666 449.79166 Q 343.9583 449.79166 343.9583 476.24997 Q 317.49997 502.7083 264.5833 502.7083 Q 158.74998 529.1666 132.29166 529.1666 L 105.83333 529.1666 L 105.83333 449.79166 L 105.83333 370.41666 L 79.37499 343.9583 L 52.916664 317.49997 L 52.916664 317.49997 L 52.916664 291.04166 L 26.458332 291.04166 L 0.0 291.04166 L 0.0 264.5833 L 0.0 264.5833 L 0.0 264.5833 L 0.0 264.5833 L 26.458332 211.66666 Q 26.458332 158.74998 79.37499 132.29166 Q 132.29166 132.29166 158.74998 105.83333 L 185.20833 105.83333 L 185.20833 105.83333 Q 211.66666 105.83333 211.66666 79.37499 L 211.66666 79.37499 L 264.5833 52.916664 Q 317.49997 26.458332 370.41666 0.0 Q 449.79166 -26.458332 476.24997 0.0 Q 476.24997 26.458332 502.7083 26.458332 Q 529.1666 26.458332 529.1666 52.916664 z" svg:height="5.2916665mm" draw:style-name="style-378" svg:viewBox="0.0 0.0 555.625 529.1666" svg:width="5.5562496mm" svg:x="131.7625mm" svg:y="32.543747mm"/>
          <draw:path svg:d="M 291.04166 26.458332 L 291.04166 52.916664 L 291.04166 79.37499 Q 264.5833 105.83333 264.5833 132.29166 Q 264.5833 132.29166 238.12498 185.20833 L 211.66666 264.5833 L 238.12498 264.5833 L 238.12498 291.04166 L 238.12498 291.04166 L 264.5833 291.04166 L 264.5833 291.04166 L 264.5833 291.04166 L 264.5833 317.49997 L 264.5833 317.49997 L 291.04166 291.04166 Q 317.49997 291.04166 317.49997 238.12498 L 317.49997 185.20833 L 343.9583 185.20833 L 343.9583 185.20833 L 343.9583 211.66666 L 370.41666 211.66666 L 370.41666 238.12498 L 370.41666 264.5833 L 343.9583 291.04166 Q 317.49997 343.9583 317.49997 423.3333 L 291.04166 502.7083 L 264.5833 502.7083 Q 264.5833 502.7083 264.5833 529.1666 L 264.5833 529.1666 L 264.5833 529.1666 Q 238.12498 502.7083 238.12498 502.7083 Q 211.66666 502.7083 211.66666 555.625 Q 185.20833 608.5416 158.74998 608.5416 L 132.29166 608.5416 L 132.29166 634.99994 L 105.83333 634.99994 L 105.83333 634.99994 L 105.83333 608.5416 L 105.83333 608.5416 L 105.83333 608.5416 L 105.83333 608.5416 L 105.83333 582.0833 L 105.83333 582.0833 Q 105.83333 582.0833 132.29166 555.625 L 132.29166 555.625 L 132.29166 555.625 Q 132.29166 555.625 158.74998 529.1666 L 158.74998 529.1666 L 158.74998 502.7083 Q 158.74998 449.79166 79.37499 476.24997 Q 0.0 502.7083 0.0 449.79166 Q 0.0 396.87497 0.0 291.04166 L 0.0 211.66666 L 0.0 185.20833 L 0.0 132.29166 L 0.0 105.83333 Q 0.0 79.37499 52.916664 79.37499 Q 132.29166 79.37499 158.74998 26.458332 Q 185.20833 26.458332 238.12498 0.0 Q 291.04166 0.0 291.04166 26.458332 z" svg:height="6.3499994mm" draw:style-name="style-379" svg:viewBox="0.0 0.0 370.41666 634.99994" svg:width="3.7041664mm" svg:x="224.36665mm" svg:y="47.360413mm"/>
          <draw:path svg:d="M 317.49997 0.0 L 396.87497 26.458332 L 396.87497 26.458332 L 423.3333 26.458332 L 423.3333 52.916664 Q 449.79166 105.83333 449.79166 105.83333 L 449.79166 105.83333 L 449.79166 132.29166 Q 423.3333 158.74998 396.87497 158.74998 Q 370.41666 158.74998 343.9583 158.74998 L 317.49997 158.74998 L 343.9583 264.5833 Q 343.9583 343.9583 343.9583 370.41666 L 343.9583 423.3333 L 343.9583 423.3333 Q 343.9583 423.3333 317.49997 449.79166 L 291.04166 449.79166 L 264.5833 449.79166 Q 238.12498 423.3333 132.29166 423.3333 L 26.458332 396.87497 L 0.0 396.87497 Q 0.0 370.41666 0.0 317.49997 L 0.0 264.5833 L 0.0 264.5833 Q 26.458332 264.5833 26.458332 238.12498 Q 26.458332 211.66666 105.83333 211.66666 Q 185.20833 238.12498 211.66666 105.83333 Q 238.12498 -52.916664 317.49997 0.0 z" svg:height="4.497916mm" draw:style-name="style-380" svg:viewBox="0.0 0.0 449.79166 449.79166" svg:width="4.497916mm" svg:x="50.00625mm" svg:y="158.74998mm"/>
          <draw:path svg:d="M 158.74998 0.0 L 185.20833 0.0 L 317.49997 79.37499 Q 449.79166 132.29166 449.79166 185.20833 Q 476.24997 238.12498 502.7083 238.12498 Q 555.625 238.12498 555.625 343.9583 Q 582.0833 449.79166 608.5416 449.79166 Q 634.99994 449.79166 687.9166 555.625 Q 767.2916 687.9166 820.2083 767.2916 Q 873.12494 846.6666 873.12494 873.12494 L 873.12494 899.5833 L 846.6666 899.5833 Q 820.2083 873.12494 793.74994 873.12494 L 767.2916 820.2083 L 767.2916 820.2083 L 767.2916 820.2083 L 740.8333 820.2083 L 740.8333 820.2083 L 740.8333 793.74994 L 714.37494 793.74994 L 714.37494 767.2916 Q 714.37494 740.8333 634.99994 687.9166 Q 582.0833 608.5416 502.7083 582.0833 Q 423.3333 555.625 291.04166 449.79166 L 185.20833 343.9583 L 185.20833 317.49997 Q 185.20833 291.04166 158.74998 291.04166 L 132.29166 291.04166 L 132.29166 291.04166 L 105.83333 291.04166 L 79.37499 291.04166 Q 79.37499 291.04166 79.37499 264.5833 L 79.37499 264.5833 L 79.37499 264.5833 L 52.916664 238.12498 L 52.916664 238.12498 L 52.916664 238.12498 L 52.916664 238.12498 L 79.37499 238.12498 L 79.37499 211.66666 L 79.37499 185.20833 L 52.916664 185.20833 L 52.916664 185.20833 L 52.916664 158.74998 L 26.458332 158.74998 L 26.458332 158.74998 L 26.458332 132.29166 L 26.458332 132.29166 Q 26.458332 132.29166 0.0 132.29166 L 0.0 132.29166 L 0.0 132.29166 Q 26.458332 105.83333 26.458332 105.83333 L 26.458332 105.83333 L 79.37499 79.37499 Q 132.29166 79.37499 132.29166 26.458332 Q 132.29166 0.0 158.74998 0.0 z" svg:height="8.995832mm" draw:style-name="style-381" svg:viewBox="0.0 0.0 873.12494 899.5833" svg:width="8.73125mm" svg:x="184.94374mm" svg:y="212.4604mm"/>
          <draw:path svg:d="M 105.83333 79.37499 L 0.0 0.0 L 0.0 0.0 L 26.458332 0.0 L 158.74998 26.458332 Q 317.49997 79.37499 317.49997 79.37499 L 317.49997 79.37499 L 343.9583 79.37499 L 343.9583 105.83333 L 343.9583 105.83333 L 343.9583 132.29166 L 264.5833 132.29166 Q 185.20833 132.29166 105.83333 79.37499 z" svg:height="1.3229166mm" draw:style-name="style-382" svg:viewBox="0.0 0.0 343.9583 132.29166" svg:width="3.439583mm" svg:x="33.866665mm" svg:y="219.86874mm"/>
          <draw:path svg:d="M 211.66666 52.916664 L 264.5833 52.916664 L 264.5833 52.916664 Q 264.5833 79.37499 291.04166 105.83333 L 291.04166 105.83333 L 264.5833 105.83333 Q 211.66666 132.29166 238.12498 211.66666 Q 264.5833 317.49997 211.66666 449.79166 Q 211.66666 582.0833 185.20833 582.0833 L 185.20833 582.0833 L 158.74998 582.0833 Q 158.74998 582.0833 105.83333 555.625 Q 52.916664 529.1666 52.916664 555.625 L 26.458332 582.0833 L 26.458332 476.24997 L 0.0 396.87497 L 0.0 370.41666 Q 0.0 343.9583 26.458332 317.49997 L 26.458332 264.5833 L 26.458332 132.29166 Q 26.458332 0.0 105.83333 0.0 Q 158.74998 0.0 158.74998 52.916664 Q 185.20833 79.37499 211.66666 52.916664 z" svg:height="5.820833mm" draw:style-name="style-383" svg:viewBox="0.0 0.0 291.04166 582.0833" svg:width="2.9104166mm" svg:x="83.07916mm" svg:y="170.92082mm"/>
          <draw:path svg:d="M 264.5833 158.74998 L 264.5833 158.74998 L 264.5833 158.74998 Q 264.5833 158.74998 291.04166 185.20833 L 291.04166 185.20833 L 317.49997 211.66666 Q 343.9583 238.12498 343.9583 238.12498 L 343.9583 264.5833 L 343.9583 264.5833 L 343.9583 264.5833 L 449.79166 423.3333 Q 555.625 582.0833 582.0833 582.0833 Q 608.5416 582.0833 608.5416 634.99994 Q 634.99994 687.9166 661.4583 714.37494 L 687.9166 740.8333 L 687.9166 740.8333 L 714.37494 740.8333 L 714.37494 740.8333 L 714.37494 740.8333 L 714.37494 767.2916 L 714.37494 767.2916 L 740.8333 793.74994 L 740.8333 793.74994 L 740.8333 793.74994 L 740.8333 793.74994 L 714.37494 793.74994 L 687.9166 793.74994 L 687.9166 793.74994 L 661.4583 793.74994 L 661.4583 793.74994 L 661.4583 793.74994 L 661.4583 767.2916 L 661.4583 767.2916 L 634.99994 767.2916 L 634.99994 740.8333 L 634.99994 740.8333 L 608.5416 740.8333 L 608.5416 740.8333 L 608.5416 740.8333 L 582.0833 740.8333 L 555.625 740.8333 L 555.625 740.8333 L 529.1666 740.8333 L 502.7083 740.8333 Q 476.24997 740.8333 449.79166 740.8333 L 396.87497 767.2916 L 396.87497 767.2916 Q 370.41666 740.8333 317.49997 714.37494 Q 264.5833 661.4583 185.20833 529.1666 Q 132.29166 370.41666 79.37499 238.12498 L 0.0 79.37499 L 26.458332 26.458332 Q 26.458332 -26.458332 79.37499 0.0 Q 79.37499 52.916664 105.83333 26.458332 Q 132.29166 0.0 185.20833 79.37499 Q 211.66666 132.29166 238.12498 132.29166 Q 264.5833 158.74998 264.5833 158.74998 z" svg:height="7.9374995mm" draw:style-name="style-384" svg:viewBox="0.0 0.0 740.8333 793.74994" svg:width="7.408333mm" svg:x="161.13124mm" svg:y="238.12498mm"/>
          <draw:path svg:d="M 291.04166 26.458332 L 291.04166 52.916664 L 291.04166 132.29166 Q 291.04166 185.20833 238.12498 238.12498 Q 211.66666 291.04166 185.20833 343.9583 Q 158.74998 423.3333 185.20833 449.79166 L 185.20833 449.79166 L 185.20833 449.79166 Q 185.20833 449.79166 211.66666 476.24997 L 211.66666 476.24997 L 211.66666 502.7083 Q 185.20833 502.7083 185.20833 529.1666 L 158.74998 529.1666 L 158.74998 555.625 L 158.74998 582.0833 L 132.29166 582.0833 L 132.29166 582.0833 L 132.29166 582.0833 Q 132.29166 555.625 105.83333 555.625 Q 79.37499 555.625 79.37499 529.1666 Q 79.37499 502.7083 52.916664 502.7083 L 0.0 476.24997 L 0.0 476.24997 Q 26.458332 449.79166 52.916664 423.3333 Q 52.916664 396.87497 52.916664 238.12498 L 52.916664 105.83333 L 26.458332 79.37499 L 26.458332 26.458332 L 26.458332 26.458332 L 52.916664 26.458332 L 52.916664 26.458332 L 52.916664 52.916664 L 105.83333 105.83333 Q 158.74998 158.74998 158.74998 132.29166 Q 185.20833 79.37499 185.20833 79.37499 L 185.20833 79.37499 L 211.66666 79.37499 Q 211.66666 79.37499 211.66666 52.916664 L 211.66666 52.916664 L 211.66666 52.916664 Q 211.66666 52.916664 211.66666 26.458332 L 211.66666 0.0 L 238.12498 0.0 Q 264.5833 0.0 291.04166 26.458332 z" svg:height="5.820833mm" draw:style-name="style-385" svg:viewBox="0.0 0.0 291.04166 582.0833" svg:width="2.9104166mm" svg:x="138.11249mm" svg:y="227.27707mm"/>
          <draw:path svg:d="M 79.37499 52.916664 L 79.37499 132.29166 L 79.37499 132.29166 Q 79.37499 158.74998 105.83333 158.74998 L 105.83333 158.74998 L 105.83333 158.74998 Q 105.83333 158.74998 105.83333 185.20833 L 132.29166 185.20833 L 158.74998 264.5833 Q 211.66666 317.49997 211.66666 396.87497 Q 211.66666 476.24997 185.20833 476.24997 L 185.20833 476.24997 L 158.74998 476.24997 Q 158.74998 476.24997 105.83333 476.24997 Q 79.37499 449.79166 52.916664 317.49997 L 0.0 158.74998 L 0.0 158.74998 Q 0.0 158.74998 26.458332 105.83333 L 26.458332 79.37499 L 26.458332 52.916664 L 26.458332 0.0 L 52.916664 0.0 Q 52.916664 -26.458332 79.37499 52.916664 z" svg:height="4.7625mm" draw:style-name="style-386" svg:viewBox="0.0 0.0 211.66666 476.24997" svg:width="2.1166666mm" svg:x="3.1749997mm" svg:y="42.8625mm"/>
          <draw:path svg:d="M 343.9583 0.0 L 343.9583 0.0 L 396.87497 26.458332 Q 449.79166 26.458332 476.24997 52.916664 L 529.1666 52.916664 L 582.0833 79.37499 Q 608.5416 79.37499 634.99994 26.458332 Q 634.99994 0.0 661.4583 26.458332 Q 687.9166 52.916664 687.9166 52.916664 L 687.9166 52.916664 L 767.2916 185.20833 Q 846.6666 343.9583 873.12494 396.87497 Q 899.5833 449.79166 926.0416 476.24997 L 926.0416 502.7083 L 899.5833 502.7083 Q 899.5833 502.7083 846.6666 476.24997 L 793.74994 476.24997 L 793.74994 502.7083 L 793.74994 529.1666 L 767.2916 529.1666 L 740.8333 529.1666 L 740.8333 476.24997 Q 740.8333 423.3333 714.37494 396.87497 Q 687.9166 370.41666 687.9166 396.87497 Q 687.9166 449.79166 661.4583 396.87497 L 634.99994 370.41666 L 634.99994 343.9583 Q 634.99994 291.04166 608.5416 264.5833 Q 582.0833 238.12498 370.41666 317.49997 L 158.74998 396.87497 L 158.74998 396.87497 L 158.74998 396.87497 L 132.29166 396.87497 L 132.29166 396.87497 L 132.29166 423.3333 L 105.83333 423.3333 L 105.83333 423.3333 L 105.83333 449.79166 L 105.83333 449.79166 L 105.83333 449.79166 L 52.916664 449.79166 L 26.458332 449.79166 L 26.458332 396.87497 L 0.0 370.41666 L 0.0 370.41666 L 0.0 343.9583 L 0.0 343.9583 L 0.0 343.9583 L 0.0 343.9583 L 0.0 343.9583 L 26.458332 343.9583 L 26.458332 317.49997 L 52.916664 317.49997 L 79.37499 291.04166 L 158.74998 264.5833 Q 211.66666 238.12498 264.5833 211.66666 L 317.49997 185.20833 L 343.9583 185.20833 L 370.41666 185.20833 L 370.41666 158.74998 L 370.41666 158.74998 L 343.9583 158.74998 L 343.9583 132.29166 L 343.9583 132.29166 L 343.9583 132.29166 L 343.9583 132.29166 L 343.9583 132.29166 L 317.49997 105.83333 Q 291.04166 79.37499 264.5833 79.37499 L 211.66666 79.37499 L 211.66666 79.37499 Q 211.66666 26.458332 264.5833 26.458332 Q 343.9583 26.458332 343.9583 0.0 z" svg:height="5.2916665mm" draw:style-name="style-387" svg:viewBox="0.0 0.0 926.0416 529.1666" svg:width="9.260416mm" svg:x="111.65416mm" svg:y="72.760414mm"/>
          <draw:path svg:d="M 1852.0833 26.458332 L 1852.0833 0.0 L 1852.0833 52.916664 Q 1852.0833 132.29166 1852.0833 132.29166 L 1852.0833 132.29166 L 1825.6249 158.74998 Q 1799.1666 185.20833 1825.6249 185.20833 Q 1852.0833 185.20833 1852.0833 211.66666 Q 1852.0833 238.12498 1825.6249 264.5833 L 1799.1666 291.04166 L 1693.3333 529.1666 Q 1587.4999 767.2916 1587.4999 820.2083 L 1587.4999 846.6666 L 1561.0416 846.6666 L 1561.0416 873.12494 L 1561.0416 873.12494 L 1534.5833 873.12494 L 1534.5833 899.5833 L 1534.5833 926.0416 L 1508.1249 926.0416 L 1508.1249 926.0416 L 1508.1249 952.49994 L 1481.6666 952.49994 L 1481.6666 952.49994 Q 1481.6666 978.95825 1508.1249 978.95825 L 1534.5833 978.95825 L 1269.9999 1455.2083 Q 1005.4166 1957.9165 952.49994 1984.3749 Q 926.0416 1984.3749 793.74994 2196.0415 Q 687.9166 2407.7083 661.4583 2460.6248 L 661.4583 2487.0833 L 661.4583 2487.0833 L 634.99994 2487.0833 L 634.99994 2487.0833 L 634.99994 2513.5415 L 608.5416 2513.5415 L 582.0833 2513.5415 L 582.0833 2539.9998 L 582.0833 2566.4583 L 555.625 2566.4583 L 555.625 2566.4583 L 555.625 2592.9165 L 529.1666 2592.9165 L 529.1666 2592.9165 L 529.1666 2619.3748 L 529.1666 2619.3748 L 529.1666 2619.3748 L 502.7083 2619.3748 L 502.7083 2619.3748 L 423.3333 2751.6665 Q 343.9583 2883.9583 264.5833 2963.3333 Q 211.66666 3042.7083 185.20833 3069.1665 L 185.20833 3095.6248 L 158.74998 3095.6248 L 132.29166 3095.6248 L 132.29166 3122.0833 L 105.83333 3122.0833 L 105.83333 3122.0833 L 105.83333 3148.5415 L 105.83333 3148.5415 L 105.83333 3148.5415 L 79.37499 3148.5415 L 79.37499 3148.5415 L 79.37499 3174.9998 L 52.916664 3174.9998 L 52.916664 3174.9998 L 52.916664 3201.4583 L 52.916664 3201.4583 L 52.916664 3201.4583 L 26.458332 3201.4583 L 26.458332 3201.4583 L 26.458332 3227.9165 L 0.0 3227.9165 L 0.0 3174.9998 L 0.0 3122.0833 L 26.458332 3095.6248 L 52.916664 3069.1665 L 52.916664 3042.7083 Q 52.916664 2989.7915 132.29166 2804.5833 L 185.20833 2619.3748 L 185.20833 2619.3748 Q 211.66666 2619.3748 370.41666 2196.0415 Q 529.1666 1799.1666 529.1666 1719.7916 Q 529.1666 1613.9583 687.9166 1243.5416 L 846.6666 899.5833 L 873.12494 899.5833 Q 899.5833 899.5833 1005.4166 714.37494 Q 1084.7916 502.7083 1111.25 502.7083 Q 1164.1666 502.7083 1164.1666 449.79166 Q 1164.1666 423.3333 1322.9166 343.9583 Q 1481.6666 291.04166 1481.6666 291.04166 Q 1481.6666 264.5833 1481.6666 264.5833 L 1481.6666 264.5833 L 1508.1249 238.12498 Q 1534.5833 211.66666 1561.0416 185.20833 Q 1587.4999 132.29166 1693.3333 132.29166 Q 1799.1666 79.37499 1825.6249 79.37499 L 1852.0833 79.37499 L 1852.0833 26.458332 z" svg:height="32.279163mm" draw:style-name="style-388" svg:viewBox="0.0 0.0 1852.0833 3227.9165" svg:width="18.520832mm" svg:x="215.37082mm" svg:y="214.57707mm"/>
          <draw:path svg:d="M 2222.5 0.0 L 2407.7083 0.0 L 2407.7083 0.0 Q 2407.7083 26.458332 2407.7083 26.458332 L 2434.1665 26.458332 L 2434.1665 26.458332 L 2434.1665 26.458332 L 2487.0833 79.37499 Q 2539.9998 105.83333 2539.9998 132.29166 Q 2539.9998 158.74998 2592.9165 185.20833 Q 2619.3748 211.66666 2619.3748 238.12498 Q 2619.3748 264.5833 2592.9165 291.04166 Q 2592.9165 291.04166 2566.4583 343.9583 Q 2539.9998 370.41666 2566.4583 396.87497 Q 2592.9165 396.87497 2592.9165 370.41666 Q 2592.9165 343.9583 2645.8333 343.9583 Q 2698.7498 317.49997 2698.7498 370.41666 Q 2698.7498 423.3333 2672.2915 423.3333 Q 2645.8333 423.3333 2698.7498 502.7083 Q 2751.6665 582.0833 2725.2083 608.5416 Q 2725.2083 661.4583 2725.2083 687.9166 Q 2751.6665 740.8333 2751.6665 714.37494 Q 2804.5833 687.9166 2778.1248 740.8333 Q 2778.1248 820.2083 2804.5833 1031.875 Q 2804.5833 1269.9999 2831.0415 1349.3749 L 2857.4998 1428.7499 L 2857.4998 1455.2083 L 2857.4998 1481.6666 L 2831.0415 1481.6666 L 2804.5833 1508.1249 L 2804.5833 1508.1249 L 2804.5833 1508.1249 L 2751.6665 1508.1249 L 2725.2083 1508.1249 L 2698.7498 1508.1249 L 2672.2915 1508.1249 L 2672.2915 1508.1249 L 2645.8333 1508.1249 L 2645.8333 1508.1249 L 2645.8333 1508.1249 L 2645.8333 1481.6666 Q 2645.8333 1481.6666 2619.3748 1481.6666 Q 2592.9165 1455.2083 2566.4583 1455.2083 Q 2539.9998 1455.2083 2513.5415 1481.6666 Q 2487.0833 1508.1249 2434.1665 1455.2083 Q 2354.7915 1402.2916 2381.2498 1402.2916 Q 2434.1665 1375.8333 2328.3333 1375.8333 Q 2222.5 1375.8333 2196.0415 1375.8333 Q 2143.125 1375.8333 2116.6665 1322.9166 Q 2116.6665 1269.9999 2090.2083 1296.4583 Q 2063.75 1296.4583 2063.75 1190.6249 Q 2010.8333 1058.3333 2010.8333 1084.7916 Q 1984.3749 1137.7083 1957.9165 1084.7916 L 1957.9165 1031.875 L 1931.4583 1031.875 Q 1931.4583 1031.875 1904.9999 1031.875 L 1904.9999 1005.4166 L 1904.9999 1005.4166 L 1904.9999 978.95825 L 1878.5416 978.95825 L 1852.0833 978.95825 L 1852.0833 1031.875 Q 1852.0833 1111.25 1825.6249 1111.25 Q 1799.1666 1111.25 1799.1666 1084.7916 Q 1799.1666 1058.3333 1772.7083 1084.7916 Q 1772.7083 1137.7083 1746.2499 1137.7083 Q 1719.7916 1137.7083 1719.7916 1084.7916 Q 1719.7916 1058.3333 1693.3333 1058.3333 Q 1640.4166 1058.3333 1640.4166 1084.7916 Q 1640.4166 1111.25 1587.4999 1137.7083 Q 1508.1249 1190.6249 1455.2083 1190.6249 Q 1402.2916 1190.6249 1375.8333 1190.6249 Q 1375.8333 1217.0833 1322.9166 1217.0833 Q 1296.4583 1190.6249 1269.9999 1137.7083 Q 1217.0833 1084.7916 1190.6249 1111.25 Q 1164.1666 1137.7083 1137.7083 1084.7916 Q 1111.25 1005.4166 1005.4166 978.95825 Q 926.0416 978.95825 926.0416 1005.4166 Q 926.0416 1031.875 873.12494 1031.875 Q 793.74994 1005.4166 793.74994 1005.4166 L 767.2916 1005.4166 L 740.8333 1005.4166 Q 740.8333 978.95825 714.37494 952.49994 Q 687.9166 899.5833 687.9166 926.0416 Q 661.4583 978.95825 634.99994 952.49994 Q 608.5416 926.0416 582.0833 873.12494 Q 529.1666 793.74994 502.7083 820.2083 Q 449.79166 820.2083 449.79166 767.2916 Q 476.24997 714.37494 423.3333 714.37494 Q 423.3333 714.37494 343.9583 661.4583 Q 264.5833 582.0833 238.12498 608.5416 Q 211.66666 608.5416 185.20833 634.99994 L 158.74998 661.4583 L 158.74998 661.4583 L 158.74998 661.4583 L 132.29166 634.99994 L 105.83333 608.5416 L 105.83333 608.5416 L 105.83333 608.5416 L 52.916664 582.0833 L 0.0 555.625 L 0.0 555.625 L 0.0 555.625 L 0.0 555.625 L 0.0 555.625 L 52.916664 529.1666 L 105.83333 502.7083 L 105.83333 502.7083 L 105.83333 502.7083 L 132.29166 502.7083 L 132.29166 502.7083 L 211.66666 449.79166 Q 291.04166 423.3333 291.04166 370.41666 Q 291.04166 343.9583 370.41666 317.49997 Q 449.79166 291.04166 476.24997 291.04166 L 529.1666 291.04166 L 529.1666 291.04166 L 529.1666 291.04166 L 555.625 291.04166 L 555.625 291.04166 L 555.625 264.5833 L 582.0833 264.5833 L 582.0833 264.5833 L 582.0833 238.12498 L 555.625 238.12498 Q 529.1666 238.12498 476.24997 211.66666 Q 449.79166 211.66666 449.79166 185.20833 L 476.24997 158.74998 L 476.24997 158.74998 L 476.24997 185.20833 L 476.24997 185.20833 L 476.24997 185.20833 L 502.7083 158.74998 L 502.7083 132.29166 L 529.1666 132.29166 Q 582.0833 132.29166 608.5416 132.29166 L 634.99994 132.29166 L 634.99994 132.29166 L 634.99994 132.29166 L 661.4583 132.29166 L 661.4583 132.29166 L 661.4583 105.83333 L 687.9166 105.83333 L 687.9166 105.83333 L 687.9166 79.37499 L 634.99994 79.37499 L 608.5416 79.37499 L 529.1666 52.916664 L 449.79166 26.458332 L 449.79166 26.458332 L 423.3333 26.458332 L 423.3333 26.458332 L 423.3333 26.458332 L 423.3333 0.0 L 423.3333 0.0 L 1217.0833 0.0 Q 2037.2915 -26.458332 2222.5 0.0 z M 343.9583 555.625 Q 343.9583 502.7083 396.87497 502.7083 Q 423.3333 502.7083 449.79166 555.625 Q 449.79166 608.5416 396.87497 608.5416 Q 343.9583 582.0833 343.9583 555.625 z M 2169.5833 1322.9166 Q 2169.5833 1296.4583 2196.0415 1296.4583 Q 2222.5 1296.4583 2222.5 1322.9166 Q 2222.5 1349.3749 2196.0415 1349.3749 Q 2169.5833 1349.3749 2169.5833 1322.9166 z" svg:height="15.081249mm" draw:style-name="style-389" svg:viewBox="0.0 0.0 2857.4998 1508.1249" svg:width="28.574999mm" svg:x="68.791664mm" svg:y="3.439583mm"/>
          <draw:path svg:d="M 211.66666 26.458332 L 211.66666 26.458332 L 238.12498 26.458332 Q 264.5833 26.458332 291.04166 26.458332 L 291.04166 0.0 L 317.49997 0.0 Q 370.41666 -26.458332 370.41666 0.0 L 370.41666 0.0 L 370.41666 0.0 Q 370.41666 26.458332 370.41666 26.458332 L 396.87497 26.458332 L 370.41666 52.916664 Q 370.41666 79.37499 343.9583 79.37499 Q 317.49997 79.37499 343.9583 132.29166 Q 370.41666 185.20833 396.87497 211.66666 Q 423.3333 211.66666 423.3333 238.12498 L 423.3333 264.5833 L 396.87497 264.5833 Q 370.41666 291.04166 370.41666 317.49997 Q 370.41666 370.41666 343.9583 370.41666 L 317.49997 370.41666 L 317.49997 343.9583 Q 317.49997 343.9583 211.66666 264.5833 L 132.29166 185.20833 L 105.83333 158.74998 Q 79.37499 132.29166 52.916664 105.83333 L 0.0 79.37499 L 26.458332 26.458332 Q 52.916664 -26.458332 105.83333 0.0 Q 185.20833 26.458332 211.66666 26.458332 z" svg:height="3.7041664mm" draw:style-name="style-390" svg:viewBox="0.0 0.0 423.3333 370.41666" svg:width="4.233333mm" svg:x="101.07083mm" svg:y="61.647915mm"/>
          <draw:path svg:d="M 158.74998 0.0 L 158.74998 26.458332 L 185.20833 26.458332 L 211.66666 26.458332 L 238.12498 52.916664 Q 238.12498 79.37499 370.41666 79.37499 Q 502.7083 79.37499 502.7083 79.37499 L 502.7083 79.37499 L 502.7083 79.37499 Q 529.1666 79.37499 555.625 52.916664 L 608.5416 52.916664 L 582.0833 79.37499 Q 555.625 132.29166 634.99994 158.74998 Q 714.37494 185.20833 714.37494 185.20833 L 714.37494 211.66666 L 687.9166 211.66666 L 661.4583 238.12498 L 608.5416 238.12498 L 529.1666 238.12498 L 502.7083 238.12498 Q 449.79166 238.12498 264.5833 185.20833 L 79.37499 185.20833 L 26.458332 158.74998 L 0.0 158.74998 L 0.0 158.74998 L 0.0 132.29166 L 79.37499 132.29166 Q 132.29166 132.29166 132.29166 79.37499 Q 132.29166 52.916664 105.83333 26.458332 L 79.37499 26.458332 L 105.83333 26.458332 Q 132.29166 0.0 158.74998 0.0 z" svg:height="2.38125mm" draw:style-name="style-391" svg:viewBox="0.0 0.0 714.37494 238.12498" svg:width="7.1437497mm" svg:x="119.32708mm" svg:y="223.04373mm"/>
          <draw:path svg:d="M 343.9583 317.49997 L 343.9583 317.49997 L 291.04166 317.49997 Q 264.5833 317.49997 185.20833 343.9583 Q 105.83333 370.41666 26.458332 211.66666 Q -26.458332 52.916664 0.0 52.916664 L 26.458332 26.458332 L 79.37499 0.0 Q 132.29166 0.0 158.74998 0.0 Q 185.20833 0.0 211.66666 132.29166 Q 238.12498 264.5833 291.04166 264.5833 Q 343.9583 291.04166 343.9583 317.49997 z" svg:height="3.439583mm" draw:style-name="style-392" svg:viewBox="0.0 0.0 343.9583 343.9583" svg:width="3.439583mm" svg:x="27.781248mm" svg:y="238.12498mm"/>
          <draw:path svg:d="M 291.04166 0.0 L 343.9583 0.0 L 343.9583 26.458332 Q 343.9583 52.916664 370.41666 52.916664 L 370.41666 52.916664 L 396.87497 79.37499 L 449.79166 79.37499 L 449.79166 79.37499 L 449.79166 105.83333 L 449.79166 105.83333 L 449.79166 105.83333 L 449.79166 105.83333 L 449.79166 132.29166 L 449.79166 132.29166 L 449.79166 132.29166 L 370.41666 158.74998 Q 291.04166 158.74998 317.49997 185.20833 Q 343.9583 211.66666 343.9583 238.12498 L 370.41666 238.12498 L 370.41666 317.49997 Q 343.9583 370.41666 343.9583 423.3333 Q 343.9583 476.24997 343.9583 502.7083 L 343.9583 529.1666 L 343.9583 529.1666 Q 343.9583 529.1666 185.20833 502.7083 L 26.458332 476.24997 L 26.458332 476.24997 L 26.458332 476.24997 L 26.458332 476.24997 L 26.458332 449.79166 L 0.0 449.79166 L 0.0 423.3333 L 0.0 423.3333 L 26.458332 423.3333 L 26.458332 370.41666 L 26.458332 343.9583 L 52.916664 291.04166 L 52.916664 238.12498 L 52.916664 238.12498 L 79.37499 238.12498 L 105.83333 105.83333 Q 158.74998 0.0 185.20833 0.0 Q 211.66666 0.0 291.04166 0.0 z" svg:height="5.2916665mm" draw:style-name="style-393" svg:viewBox="0.0 0.0 449.79166 529.1666" svg:width="4.497916mm" svg:x="83.87291mm" svg:y="72.49583mm"/>
          <draw:path svg:d="M 132.29166 0.0 L 185.20833 0.0 L 185.20833 0.0 Q 185.20833 0.0 211.66666 26.458332 L 211.66666 26.458332 L 211.66666 26.458332 Q 211.66666 52.916664 238.12498 52.916664 L 264.5833 52.916664 L 264.5833 26.458332 L 264.5833 26.458332 L 291.04166 26.458332 L 291.04166 52.916664 L 291.04166 52.916664 L 317.49997 52.916664 L 317.49997 105.83333 L 317.49997 185.20833 L 291.04166 185.20833 L 291.04166 185.20833 L 264.5833 185.20833 Q 238.12498 185.20833 238.12498 238.12498 Q 238.12498 317.49997 211.66666 317.49997 L 185.20833 317.49997 L 105.83333 317.49997 Q 52.916664 317.49997 26.458332 317.49997 L 0.0 317.49997 L 0.0 291.04166 L 0.0 264.5833 L 26.458332 211.66666 Q 52.916664 132.29166 52.916664 105.83333 Q 52.916664 79.37499 79.37499 52.916664 Q 105.83333 0.0 132.29166 0.0 z" svg:height="3.1749997mm" draw:style-name="style-394" svg:viewBox="0.0 0.0 317.49997 317.49997" svg:width="3.1749997mm" svg:x="168.275mm" svg:y="173.56665mm"/>
          <draw:path svg:d="M 899.5833 0.0 L 926.0416 0.0 L 926.0416 26.458332 Q 952.49994 52.916664 952.49994 158.74998 L 952.49994 264.5833 L 952.49994 264.5833 Q 952.49994 291.04166 846.6666 291.04166 Q 714.37494 291.04166 687.9166 317.49997 Q 687.9166 343.9583 714.37494 343.9583 Q 740.8333 343.9583 687.9166 502.7083 Q 634.99994 634.99994 634.99994 608.5416 L 634.99994 582.0833 L 608.5416 582.0833 Q 582.0833 582.0833 582.0833 608.5416 L 582.0833 634.99994 L 529.1666 634.99994 Q 502.7083 661.4583 476.24997 661.4583 L 423.3333 661.4583 L 396.87497 661.4583 L 370.41666 661.4583 L 370.41666 634.99994 Q 370.41666 608.5416 211.66666 476.24997 L 105.83333 343.9583 L 79.37499 317.49997 L 79.37499 291.04166 L 52.916664 291.04166 L 0.0 291.04166 L 0.0 264.5833 L 0.0 238.12498 L 52.916664 238.12498 L 79.37499 238.12498 L 79.37499 211.66666 L 105.83333 211.66666 L 105.83333 185.20833 L 105.83333 158.74998 L 211.66666 132.29166 Q 343.9583 79.37499 370.41666 79.37499 L 423.3333 79.37499 L 582.0833 79.37499 Q 740.8333 52.916664 740.8333 79.37499 Q 740.8333 105.83333 820.2083 79.37499 Q 899.5833 79.37499 899.5833 26.458332 Q 899.5833 -26.458332 899.5833 0.0 z M 634.99994 529.1666 Q 634.99994 502.7083 634.99994 502.7083 Q 634.99994 502.7083 634.99994 502.7083 Q 634.99994 529.1666 634.99994 529.1666 z" svg:height="6.614583mm" draw:style-name="style-395" svg:viewBox="0.0 0.0 952.49994 661.4583" svg:width="9.525mm" svg:x="131.7625mm" svg:y="44.71458mm"/>
          <draw:path svg:d="M 449.79166 820.2083 L 423.3333 820.2083 L 370.41666 767.2916 Q 317.49997 714.37494 317.49997 820.2083 Q 264.5833 926.0416 264.5833 978.95825 L 264.5833 1031.875 L 238.12498 1031.875 L 238.12498 1058.3333 L 238.12498 1058.3333 L 211.66666 1058.3333 L 211.66666 1058.3333 L 211.66666 1084.7916 L 211.66666 1111.25 L 211.66666 1137.7083 L 185.20833 1137.7083 L 185.20833 1111.25 L 185.20833 1111.25 L 185.20833 1111.25 L 185.20833 1111.25 L 158.74998 1084.7916 L 158.74998 1005.4166 Q 158.74998 952.49994 185.20833 926.0416 L 185.20833 899.5833 L 158.74998 899.5833 L 132.29166 899.5833 L 132.29166 873.12494 L 105.83333 846.6666 L 105.83333 899.5833 Q 105.83333 926.0416 79.37499 952.49994 L 52.916664 978.95825 L 52.916664 1005.4166 L 52.916664 1031.875 L 26.458332 1031.875 L 0.0 1031.875 L 0.0 1005.4166 L 0.0 1005.4166 L 0.0 1005.4166 L 0.0 978.95825 L 26.458332 978.95825 L 26.458332 952.49994 L 26.458332 952.49994 L 26.458332 952.49994 L 26.458332 899.5833 L 52.916664 873.12494 L 52.916664 846.6666 Q 52.916664 793.74994 105.83333 740.8333 L 132.29166 661.4583 L 158.74998 661.4583 Q 158.74998 634.99994 158.74998 582.0833 Q 185.20833 529.1666 211.66666 555.625 Q 211.66666 582.0833 291.04166 529.1666 Q 370.41666 449.79166 343.9583 317.49997 Q 343.9583 185.20833 370.41666 158.74998 L 396.87497 158.74998 L 396.87497 158.74998 L 423.3333 158.74998 L 423.3333 132.29166 L 423.3333 105.83333 L 449.79166 105.83333 L 449.79166 105.83333 L 449.79166 79.37499 L 476.24997 79.37499 L 476.24997 79.37499 L 476.24997 52.916664 L 476.24997 52.916664 L 476.24997 52.916664 L 502.7083 52.916664 L 502.7083 52.916664 L 502.7083 26.458332 L 502.7083 26.458332 L 529.1666 0.0 Q 529.1666 0.0 555.625 79.37499 Q 582.0833 158.74998 608.5416 185.20833 Q 634.99994 185.20833 634.99994 264.5833 Q 634.99994 343.9583 555.625 423.3333 Q 476.24997 476.24997 529.1666 529.1666 Q 582.0833 582.0833 582.0833 634.99994 Q 582.0833 714.37494 529.1666 740.8333 Q 476.24997 740.8333 476.24997 793.74994 Q 476.24997 820.2083 449.79166 820.2083 z" svg:height="11.377083mm" draw:style-name="style-396" svg:viewBox="0.0 0.0 634.99994 1137.7083" svg:width="6.3499994mm" svg:x="52.916664mm" svg:y="125.94166mm"/>
          <draw:path svg:d="M 52.916664 0.0 L 185.20833 105.83333 L 291.04166 211.66666 Q 370.41666 317.49997 396.87497 370.41666 Q 423.3333 423.3333 449.79166 423.3333 Q 476.24997 449.79166 502.7083 476.24997 L 502.7083 502.7083 L 449.79166 476.24997 Q 423.3333 449.79166 423.3333 502.7083 Q 423.3333 555.625 423.3333 714.37494 L 423.3333 873.12494 L 396.87497 873.12494 L 370.41666 873.12494 L 370.41666 899.5833 L 370.41666 926.0416 L 370.41666 926.0416 L 343.9583 926.0416 L 317.49997 926.0416 L 317.49997 899.5833 L 291.04166 899.5833 L 264.5833 899.5833 L 264.5833 873.12494 L 264.5833 846.6666 L 238.12498 846.6666 L 238.12498 846.6666 L 238.12498 873.12494 L 211.66666 873.12494 L 211.66666 873.12494 L 211.66666 846.6666 L 211.66666 846.6666 L 211.66666 846.6666 L 185.20833 846.6666 L 185.20833 846.6666 L 185.20833 820.2083 L 185.20833 820.2083 L 185.20833 820.2083 Q 211.66666 820.2083 185.20833 767.2916 Q 185.20833 714.37494 158.74998 714.37494 Q 132.29166 714.37494 105.83333 634.99994 Q 52.916664 555.625 0.0 238.12498 Q -79.37499 -79.37499 52.916664 0.0 z" svg:height="9.260416mm" draw:style-name="style-397" svg:viewBox="0.0 0.0 502.7083 926.0416" svg:width="5.027083mm" svg:x="205.31665mm" svg:y="169.86249mm"/>
          <draw:path svg:d="M 370.41666 158.74998 L 370.41666 158.74998 L 423.3333 185.20833 Q 476.24997 238.12498 502.7083 238.12498 L 529.1666 238.12498 L 555.625 264.5833 Q 582.0833 291.04166 582.0833 291.04166 L 608.5416 291.04166 L 634.99994 291.04166 L 634.99994 291.04166 L 608.5416 396.87497 Q 582.0833 476.24997 582.0833 502.7083 L 582.0833 529.1666 L 582.0833 529.1666 Q 582.0833 529.1666 555.625 555.625 L 555.625 555.625 L 555.625 555.625 Q 529.1666 555.625 529.1666 555.625 L 529.1666 582.0833 L 502.7083 582.0833 Q 476.24997 555.625 343.9583 529.1666 L 211.66666 476.24997 L 211.66666 449.79166 Q 211.66666 449.79166 185.20833 449.79166 L 185.20833 449.79166 L 185.20833 449.79166 Q 185.20833 449.79166 132.29166 396.87497 Q 105.83333 370.41666 52.916664 291.04166 L 26.458332 185.20833 L 0.0 79.37499 Q 0.0 -26.458332 26.458332 0.0 Q 52.916664 26.458332 211.66666 79.37499 Q 343.9583 132.29166 370.41666 158.74998 z" svg:height="5.820833mm" draw:style-name="style-398" svg:viewBox="0.0 0.0 634.99994 582.0833" svg:width="6.3499994mm" svg:x="148.16666mm" svg:y="240.50624mm"/>
          <draw:path svg:d="M 291.04166 52.916664 L 291.04166 0.0 L 291.04166 0.0 L 317.49997 0.0 L 343.9583 0.0 Q 370.41666 0.0 396.87497 79.37499 Q 423.3333 158.74998 449.79166 158.74998 Q 502.7083 158.74998 529.1666 158.74998 Q 555.625 158.74998 555.625 185.20833 Q 529.1666 211.66666 555.625 238.12498 Q 582.0833 264.5833 582.0833 264.5833 L 582.0833 264.5833 L 582.0833 264.5833 L 582.0833 264.5833 L 555.625 291.04166 L 555.625 291.04166 L 555.625 291.04166 L 555.625 317.49997 L 555.625 317.49997 L 582.0833 317.49997 L 608.5416 423.3333 Q 634.99994 529.1666 634.99994 529.1666 L 661.4583 529.1666 L 661.4583 582.0833 L 661.4583 608.5416 L 687.9166 634.99994 L 687.9166 634.99994 L 687.9166 634.99994 L 687.9166 634.99994 L 687.9166 661.4583 L 661.4583 661.4583 L 661.4583 687.9166 L 661.4583 714.37494 L 661.4583 714.37494 L 661.4583 714.37494 L 634.99994 714.37494 L 634.99994 740.8333 L 634.99994 740.8333 L 608.5416 740.8333 L 608.5416 767.2916 L 608.5416 793.74994 L 582.0833 793.74994 L 555.625 793.74994 L 529.1666 767.2916 L 502.7083 740.8333 L 502.7083 740.8333 L 502.7083 740.8333 L 476.24997 740.8333 L 476.24997 740.8333 L 449.79166 714.37494 Q 423.3333 687.9166 291.04166 608.5416 L 158.74998 529.1666 L 158.74998 476.24997 Q 158.74998 423.3333 132.29166 423.3333 Q 79.37499 423.3333 52.916664 317.49997 L 26.458332 238.12498 L 0.0 211.66666 L 0.0 185.20833 L 0.0 185.20833 L 26.458332 185.20833 L 26.458332 158.74998 L 26.458332 132.29166 L 52.916664 105.83333 L 52.916664 52.916664 L 79.37499 52.916664 L 105.83333 52.916664 L 185.20833 79.37499 Q 291.04166 79.37499 291.04166 52.916664 z" svg:height="7.9374995mm" draw:style-name="style-399" svg:viewBox="0.0 0.0 687.9166 793.74994" svg:width="6.879166mm" svg:x="139.43541mm" svg:y="231.24582mm"/>
          <draw:path svg:d="M 158.74998 79.37499 L 158.74998 0.0 L 185.20833 0.0 L 185.20833 0.0 L 291.04166 264.5833 Q 423.3333 529.1666 423.3333 555.625 L 423.3333 582.0833 L 423.3333 582.0833 Q 423.3333 608.5416 423.3333 608.5416 L 449.79166 608.5416 L 449.79166 661.4583 Q 476.24997 740.8333 476.24997 740.8333 L 476.24997 740.8333 L 502.7083 820.2083 Q 529.1666 899.5833 529.1666 926.0416 L 529.1666 978.95825 L 476.24997 978.95825 Q 449.79166 978.95825 423.3333 978.95825 Q 396.87497 1031.875 317.49997 1031.875 Q 211.66666 1058.3333 211.66666 1084.7916 Q 211.66666 1111.25 185.20833 1084.7916 Q 185.20833 1058.3333 132.29166 1058.3333 L 79.37499 1084.7916 L 105.83333 1084.7916 L 132.29166 1084.7916 L 132.29166 1111.25 L 132.29166 1137.7083 L 105.83333 1137.7083 L 79.37499 1137.7083 L 79.37499 1164.1666 L 52.916664 1164.1666 L 52.916664 1084.7916 L 52.916664 1031.875 L 26.458332 1031.875 L 26.458332 1031.875 L 26.458332 978.95825 L 52.916664 926.0416 L 52.916664 820.2083 Q 52.916664 740.8333 52.916664 714.37494 Q 26.458332 714.37494 52.916664 661.4583 Q 52.916664 608.5416 26.458332 608.5416 Q 0.0 608.5416 0.0 502.7083 Q 0.0 423.3333 52.916664 291.04166 L 105.83333 185.20833 L 105.83333 158.74998 L 105.83333 132.29166 L 132.29166 132.29166 L 158.74998 132.29166 L 158.74998 79.37499 z" svg:height="11.641666mm" draw:style-name="style-400" svg:viewBox="0.0 0.0 529.1666 1164.1666" svg:width="5.2916665mm" svg:x="133.87917mm" svg:y="114.564575mm"/>
          <draw:path svg:d="M 132.29166 52.916664 L 211.66666 79.37499 L 238.12498 105.83333 Q 238.12498 132.29166 238.12498 211.66666 L 238.12498 264.5833 L 238.12498 264.5833 L 238.12498 264.5833 L 211.66666 238.12498 Q 185.20833 238.12498 185.20833 264.5833 L 185.20833 317.49997 L 158.74998 317.49997 L 158.74998 317.49997 L 132.29166 317.49997 Q 105.83333 317.49997 79.37499 291.04166 L 52.916664 264.5833 L 52.916664 264.5833 Q 26.458332 238.12498 26.458332 238.12498 L 26.458332 238.12498 L 26.458332 211.66666 Q 26.458332 158.74998 0.0 79.37499 Q 0.0 0.0 26.458332 0.0 Q 79.37499 0.0 132.29166 52.916664 z" svg:height="3.1749997mm" draw:style-name="style-401" svg:viewBox="0.0 0.0 238.12498 317.49997" svg:width="2.38125mm" svg:x="110.331245mm" svg:y="158.74998mm"/>
          <draw:path svg:d="M 2010.8333 0.0 L 2063.75 0.0 L 2063.75 0.0 L 2063.75 26.458332 L 2063.75 26.458332 L 2063.75 26.458332 L 2090.2083 26.458332 L 2090.2083 26.458332 L 2169.5833 52.916664 L 2248.9583 79.37499 L 2275.4165 79.37499 L 2328.3333 79.37499 L 2328.3333 105.83333 L 2328.3333 105.83333 L 2301.875 105.83333 L 2301.875 132.29166 L 2301.875 132.29166 L 2275.4165 132.29166 L 2275.4165 132.29166 L 2275.4165 132.29166 L 2248.9583 132.29166 Q 2222.5 132.29166 2169.5833 132.29166 L 2143.125 132.29166 L 2143.125 158.74998 L 2116.6665 185.20833 L 2116.6665 185.20833 L 2116.6665 185.20833 L 2116.6665 158.74998 L 2116.6665 158.74998 L 2090.2083 185.20833 Q 2090.2083 211.66666 2116.6665 211.66666 Q 2169.5833 238.12498 2196.0415 238.12498 L 2222.5 238.12498 L 2222.5 264.5833 L 2222.5 264.5833 L 2196.0415 264.5833 L 2196.0415 291.04166 L 2196.0415 291.04166 L 2169.5833 291.04166 L 2169.5833 291.04166 L 2169.5833 291.04166 L 2116.6665 291.04166 Q 2090.2083 291.04166 2010.8333 317.49997 Q 1931.4583 343.9583 1931.4583 370.41666 Q 1931.4583 423.3333 1852.0833 449.79166 L 1772.7083 502.7083 L 1772.7083 502.7083 L 1746.2499 502.7083 L 1746.2499 502.7083 L 1746.2499 502.7083 L 1719.7916 529.1666 Q 1693.3333 555.625 1693.3333 555.625 L 1693.3333 555.625 L 1693.3333 555.625 Q 1666.8749 555.625 1640.4166 555.625 L 1640.4166 555.625 L 1640.4166 555.625 L 1640.4166 555.625 L 1640.4166 555.625 Q 1640.4166 555.625 1613.9583 582.0833 Q 1587.4999 608.5416 1587.4999 582.0833 Q 1587.4999 555.625 1481.6666 555.625 Q 1375.8333 555.625 1349.3749 555.625 Q 1322.9166 529.1666 1296.4583 555.625 Q 1269.9999 555.625 1190.6249 555.625 Q 1111.25 555.625 1031.875 608.5416 Q 952.49994 608.5416 873.12494 608.5416 Q 793.74994 582.0833 661.4583 396.87497 Q 529.1666 185.20833 476.24997 185.20833 Q 423.3333 132.29166 423.3333 105.83333 Q 423.3333 52.916664 211.66666 52.916664 L 26.458332 26.458332 L 26.458332 26.458332 L 0.0 26.458332 L 0.0 26.458332 L 0.0 26.458332 L 0.0 0.0 L 0.0 0.0 L 978.95825 0.0 Q 1957.9165 -26.458332 2010.8333 0.0 z" svg:height="6.0854163mm" draw:style-name="style-402" svg:viewBox="0.0 0.0 2328.3333 608.5416" svg:width="23.283333mm" svg:x="52.387497mm" svg:y="3.439583mm"/>
          <draw:path svg:d="M 0.0 211.66666 L 0.0 0.0 L 26.458332 52.916664 Q 52.916664 105.83333 105.83333 105.83333 Q 132.29166 105.83333 158.74998 132.29166 Q 158.74998 185.20833 211.66666 185.20833 Q 291.04166 211.66666 264.5833 238.12498 Q 264.5833 291.04166 264.5833 291.04166 L 264.5833 291.04166 L 264.5833 291.04166 Q 264.5833 291.04166 264.5833 343.9583 L 264.5833 370.41666 L 264.5833 370.41666 L 264.5833 370.41666 L 264.5833 449.79166 Q 264.5833 502.7083 238.12498 555.625 L 211.66666 608.5416 L 211.66666 634.99994 L 211.66666 661.4583 L 238.12498 687.9166 L 238.12498 714.37494 L 211.66666 714.37494 L 185.20833 714.37494 L 185.20833 661.4583 L 185.20833 608.5416 L 105.83333 608.5416 L 52.916664 608.5416 L 26.458332 634.99994 L 0.0 634.99994 L 0.0 529.1666 Q 0.0 423.3333 0.0 211.66666 z" svg:height="7.1437497mm" draw:style-name="style-403" svg:viewBox="0.0 0.0 264.5833 714.37494" svg:width="2.6458333mm" svg:x="168.80415mm" svg:y="160.60208mm"/>
          <draw:path svg:d="M 476.24997 0.0 L 476.24997 0.0 L 476.24997 52.916664 L 476.24997 105.83333 L 529.1666 105.83333 Q 555.625 132.29166 529.1666 132.29166 Q 529.1666 158.74998 582.0833 185.20833 Q 634.99994 185.20833 687.9166 185.20833 Q 714.37494 185.20833 714.37494 238.12498 Q 714.37494 264.5833 740.8333 264.5833 Q 793.74994 264.5833 793.74994 317.49997 L 793.74994 370.41666 L 793.74994 370.41666 Q 793.74994 370.41666 767.2916 449.79166 Q 767.2916 502.7083 714.37494 502.7083 L 661.4583 502.7083 L 661.4583 502.7083 L 687.9166 502.7083 L 687.9166 502.7083 L 687.9166 502.7083 L 687.9166 529.1666 L 687.9166 529.1666 L 687.9166 555.625 L 687.9166 555.625 L 687.9166 608.5416 L 687.9166 634.99994 L 661.4583 634.99994 L 661.4583 661.4583 L 661.4583 661.4583 L 634.99994 661.4583 L 634.99994 661.4583 L 634.99994 661.4583 L 634.99994 661.4583 Q 608.5416 661.4583 582.0833 661.4583 L 529.1666 661.4583 L 529.1666 661.4583 Q 529.1666 634.99994 502.7083 608.5416 L 476.24997 608.5416 L 449.79166 608.5416 Q 423.3333 608.5416 423.3333 634.99994 L 423.3333 634.99994 L 396.87497 634.99994 L 370.41666 634.99994 L 370.41666 634.99994 Q 343.9583 608.5416 317.49997 582.0833 L 317.49997 555.625 L 317.49997 555.625 Q 317.49997 555.625 317.49997 555.625 L 317.49997 529.1666 L 317.49997 529.1666 Q 291.04166 502.7083 211.66666 502.7083 L 158.74998 449.79166 L 132.29166 449.79166 L 105.83333 449.79166 L 79.37499 423.3333 L 52.916664 396.87497 L 52.916664 396.87497 L 52.916664 396.87497 L 26.458332 396.87497 L 26.458332 396.87497 L 26.458332 370.41666 L 0.0 370.41666 L 0.0 343.9583 L 0.0 317.49997 L 26.458332 317.49997 L 52.916664 343.9583 L 52.916664 343.9583 L 52.916664 343.9583 L 79.37499 343.9583 L 79.37499 370.41666 L 79.37499 370.41666 L 105.83333 370.41666 L 105.83333 396.87497 L 105.83333 396.87497 L 132.29166 396.87497 L 158.74998 396.87497 L 158.74998 423.3333 L 185.20833 423.3333 L 185.20833 423.3333 L 211.66666 423.3333 L 211.66666 449.79166 L 211.66666 449.79166 L 238.12498 449.79166 L 264.5833 449.79166 L 264.5833 423.3333 L 264.5833 423.3333 L 291.04166 396.87497 Q 291.04166 343.9583 317.49997 343.9583 L 343.9583 343.9583 L 317.49997 291.04166 Q 317.49997 264.5833 317.49997 264.5833 Q 370.41666 264.5833 370.41666 264.5833 Q 370.41666 291.04166 396.87497 291.04166 L 423.3333 291.04166 L 423.3333 238.12498 Q 423.3333 211.66666 423.3333 132.29166 L 423.3333 52.916664 L 423.3333 26.458332 Q 449.79166 26.458332 476.24997 0.0 z" svg:height="6.614583mm" draw:style-name="style-404" svg:viewBox="0.0 0.0 793.74994 661.4583" svg:width="7.9374995mm" svg:x="113.24166mm" svg:y="38.89375mm"/>
          <draw:path svg:d="M 185.20833 26.458332 L 238.12498 0.0 L 238.12498 26.458332 L 264.5833 52.916664 L 291.04166 79.37499 Q 317.49997 79.37499 317.49997 105.83333 Q 317.49997 132.29166 291.04166 132.29166 L 291.04166 158.74998 L 291.04166 185.20833 L 291.04166 185.20833 L 291.04166 185.20833 Q 264.5833 185.20833 211.66666 238.12498 L 132.29166 264.5833 L 105.83333 264.5833 Q 52.916664 238.12498 26.458332 238.12498 L 0.0 238.12498 L 0.0 211.66666 L 0.0 185.20833 L 26.458332 185.20833 L 52.916664 185.20833 L 79.37499 158.74998 Q 105.83333 158.74998 105.83333 132.29166 Q 105.83333 79.37499 185.20833 26.458332 z" svg:height="2.6458333mm" draw:style-name="style-405" svg:viewBox="0.0 0.0 317.49997 264.5833" svg:width="3.1749997mm" svg:x="112.18333mm" svg:y="207.16873mm"/>
          <draw:path svg:d="M 264.5833 0.0 L 264.5833 0.0 L 264.5833 0.0 L 291.04166 0.0 L 291.04166 132.29166 Q 317.49997 264.5833 317.49997 317.49997 L 317.49997 370.41666 L 291.04166 370.41666 L 291.04166 370.41666 L 291.04166 343.9583 Q 264.5833 343.9583 264.5833 343.9583 Q 264.5833 317.49997 238.12498 343.9583 Q 211.66666 370.41666 211.66666 343.9583 Q 185.20833 317.49997 105.83333 423.3333 L 26.458332 502.7083 L 26.458332 476.24997 Q 0.0 449.79166 0.0 423.3333 Q -26.458332 370.41666 0.0 370.41666 Q 26.458332 370.41666 52.916664 370.41666 Q 52.916664 343.9583 52.916664 291.04166 Q 26.458332 238.12498 79.37499 264.5833 Q 132.29166 264.5833 105.83333 211.66666 Q 79.37499 132.29166 105.83333 132.29166 L 132.29166 158.74998 L 158.74998 158.74998 Q 211.66666 158.74998 238.12498 105.83333 Q 264.5833 26.458332 264.5833 0.0 z" svg:height="5.027083mm" draw:style-name="style-406" svg:viewBox="0.0 0.0 317.49997 502.7083" svg:width="3.1749997mm" svg:x="148.69583mm" svg:y="134.9375mm"/>
          <draw:path svg:d="M 26.458332 105.83333 L 0.0 0.0 L 26.458332 0.0 L 52.916664 0.0 L 79.37499 0.0 L 79.37499 0.0 L 396.87497 0.0 Q 740.8333 0.0 926.0416 26.458332 Q 1111.25 52.916664 1111.25 132.29166 Q 1111.25 211.66666 1137.7083 238.12498 Q 1190.6249 264.5833 1217.0833 264.5833 Q 1243.5416 264.5833 1243.5416 291.04166 L 1243.5416 291.04166 L 1269.9999 291.04166 L 1269.9999 317.49997 L 1296.4583 317.49997 L 1322.9166 317.49997 L 1322.9166 291.04166 L 1322.9166 291.04166 L 1375.8333 343.9583 Q 1402.2916 396.87497 1428.7499 423.3333 L 1428.7499 449.79166 L 1402.2916 449.79166 Q 1402.2916 423.3333 1375.8333 423.3333 Q 1349.3749 370.41666 1243.5416 370.41666 Q 1111.25 370.41666 1084.7916 423.3333 Q 1031.875 476.24997 1031.875 502.7083 L 1005.4166 529.1666 L 1005.4166 529.1666 L 1005.4166 529.1666 L 1005.4166 529.1666 L 978.95825 529.1666 L 978.95825 476.24997 Q 978.95825 449.79166 926.0416 370.41666 Q 873.12494 291.04166 767.2916 291.04166 Q 661.4583 264.5833 608.5416 317.49997 Q 529.1666 317.49997 555.625 343.9583 L 555.625 370.41666 L 449.79166 370.41666 Q 370.41666 370.41666 291.04166 370.41666 Q 185.20833 370.41666 158.74998 370.41666 L 132.29166 343.9583 L 132.29166 343.9583 L 132.29166 317.49997 L 132.29166 317.49997 L 132.29166 317.49997 L 105.83333 317.49997 L 105.83333 317.49997 L 105.83333 317.49997 L 79.37499 291.04166 L 79.37499 264.5833 L 79.37499 211.66666 L 52.916664 211.66666 Q 52.916664 211.66666 26.458332 105.83333 z" svg:height="5.2916665mm" draw:style-name="style-407" svg:viewBox="0.0 0.0 1428.7499 529.1666" svg:width="14.287499mm" svg:x="145.25624mm" svg:y="234.42082mm"/>
          <draw:path svg:d="M 4127.5 0.0 L 4153.958 0.0 L 4153.958 0.0 Q 4180.4165 26.458332 4180.4165 0.0 L 4180.4165 0.0 L 4206.875 0.0 Q 4233.333 0.0 4259.7915 52.916664 Q 4286.25 79.37499 4286.25 52.916664 Q 4286.25 26.458332 4445.0 52.916664 Q 4603.75 52.916664 4630.208 52.916664 Q 4656.6665 52.916664 4656.6665 79.37499 Q 4656.6665 105.83333 4762.4995 105.83333 Q 4894.7915 105.83333 4894.7915 158.74998 Q 4921.2495 211.66666 4921.2495 185.20833 Q 4921.2495 158.74998 4974.1665 211.66666 Q 5027.083 264.5833 5106.458 317.49997 Q 5185.833 370.41666 5238.7495 370.41666 Q 5238.7495 370.41666 5291.6665 449.79166 Q 5344.583 529.1666 5371.0415 582.0833 Q 5397.4995 608.5416 5423.958 634.99994 Q 5450.4165 634.99994 5423.958 661.4583 Q 5397.4995 661.4583 5397.4995 740.8333 L 5397.4995 820.2083 L 5344.583 926.0416 Q 5318.1245 1005.4166 5318.1245 1058.3333 Q 5318.1245 1058.3333 5344.583 1084.7916 Q 5397.4995 1084.7916 5397.4995 1164.1666 Q 5397.4995 1243.5416 5397.4995 1269.9999 Q 5397.4995 1296.4583 5397.4995 1322.9166 Q 5397.4995 1322.9166 5423.958 1375.8333 L 5450.4165 1428.7499 L 5450.4165 1428.7499 L 5450.4165 1428.7499 L 5450.4165 1455.2083 L 5450.4165 1455.2083 L 5476.8745 1534.5833 L 5476.8745 1613.9583 L 5476.8745 1666.8749 L 5476.8745 1719.7916 L 5503.333 1719.7916 Q 5529.7915 1719.7916 5556.2495 1666.8749 Q 5609.1665 1587.4999 5662.083 1613.9583 Q 5741.458 1640.4166 5741.458 1693.3333 Q 5714.9995 1772.7083 5741.458 1772.7083 L 5741.458 1772.7083 L 5741.458 1799.1666 L 5714.9995 1799.1666 L 5714.9995 1825.6249 L 5714.9995 1852.0833 L 5794.3745 1852.0833 Q 5873.7495 1825.6249 5873.7495 1799.1666 L 5873.7495 1772.7083 L 5900.208 1772.7083 L 5900.208 1799.1666 L 5900.208 1799.1666 L 5926.6665 1799.1666 L 5873.7495 1904.9999 Q 5873.7495 2010.8333 5926.6665 2037.2915 Q 5979.583 2063.75 5979.583 2116.6665 Q 5953.1245 2169.5833 5979.583 2169.5833 L 6006.0415 2169.5833 L 6058.958 2143.125 Q 6111.8745 2116.6665 6138.333 2116.6665 Q 6164.7915 2116.6665 6217.708 2090.2083 Q 6297.083 2063.75 6297.083 2090.2083 Q 6297.083 2116.6665 6323.5415 2090.2083 Q 6323.5415 2063.75 6349.9995 2063.75 Q 6402.9165 2063.75 6455.833 2063.75 Q 6535.208 2063.75 6561.6665 2037.2915 Q 6561.6665 2010.8333 6614.583 2063.75 Q 6614.583 2090.2083 6641.0415 2063.75 Q 6667.4995 2063.75 6693.958 2063.75 Q 6720.4165 2063.75 6799.7915 2063.75 Q 6879.1665 2063.75 6905.6245 2037.2915 L 6932.083 2010.8333 L 6932.083 2010.8333 L 6932.083 2010.8333 L 6932.083 1984.3749 L 6932.083 1984.3749 L 6958.5415 2010.8333 Q 6984.9995 2037.2915 6984.9995 1984.3749 Q 7011.458 1904.9999 7064.3745 1904.9999 Q 7143.7495 1904.9999 7143.7495 1852.0833 L 7143.7495 1825.6249 L 7196.6665 1825.6249 L 7223.1245 1825.6249 L 7223.1245 1852.0833 Q 7249.583 1878.5416 7249.583 1878.5416 L 7249.583 1904.9999 L 7249.583 1904.9999 L 7249.583 1904.9999 L 7249.583 1904.9999 L 7249.583 1931.4583 L 7276.0415 1957.9165 Q 7302.4995 2010.8333 7302.4995 1957.9165 Q 7302.4995 1904.9999 7328.958 1904.9999 L 7328.958 1904.9999 L 7328.958 1878.5416 L 7355.4165 1878.5416 L 7355.4165 1931.4583 L 7355.4165 1984.3749 L 7355.4165 2010.8333 Q 7355.4165 2010.8333 7355.4165 2010.8333 L 7355.4165 2037.2915 L 7355.4165 2063.75 Q 7355.4165 2063.75 7355.4165 2063.75 Q 7355.4165 2063.75 7381.8745 2010.8333 L 7408.333 1957.9165 L 7408.333 1957.9165 L 7408.333 1957.9165 L 7408.333 1984.3749 L 7408.333 1984.3749 L 7408.333 2010.8333 L 7408.333 2037.2915 L 7408.333 2037.2915 L 7408.333 2063.75 L 7408.333 2063.75 L 7408.333 2063.75 L 7434.7915 2169.5833 Q 7434.7915 2248.9583 7408.333 2248.9583 Q 7381.8745 2275.4165 7408.333 2275.4165 Q 7434.7915 2275.4165 7514.1665 2487.0833 Q 7567.083 2672.2915 7593.5415 2698.7498 Q 7619.9995 2698.7498 7619.9995 2778.1248 Q 7646.458 2831.0415 7672.9165 2831.0415 Q 7725.833 2831.0415 7699.3745 2910.4165 Q 7672.9165 2989.7915 7778.7495 3095.6248 Q 7884.583 3227.9165 7911.041 3227.9165 Q 7937.4995 3227.9165 7937.4995 3254.3748 Q 7963.958 3280.8333 7990.416 3280.8333 Q 7990.416 3280.8333 7990.416 3307.2915 Q 7990.416 3333.7498 7963.958 3333.7498 Q 7937.4995 3307.2915 7937.4995 3386.6665 Q 7937.4995 3466.0415 7911.041 3466.0415 L 7911.041 3466.0415 L 7911.041 3439.5833 Q 7911.041 3413.1248 7858.1245 3413.1248 Q 7805.208 3439.5833 7778.7495 3439.5833 Q 7752.291 3492.4998 7672.9165 3492.4998 Q 7619.9995 3492.4998 7619.9995 3518.9583 L 7619.9995 3545.4165 L 7619.9995 3598.3333 L 7619.9995 3624.7915 L 7619.9995 3704.1665 Q 7619.9995 3809.9998 7619.9995 3862.9165 Q 7619.9995 3915.833 7699.3745 3889.3748 Q 7778.7495 3862.9165 7778.7495 3915.833 L 7778.7495 3942.2915 L 7778.7495 3942.2915 Q 7752.291 3968.7498 7752.291 3968.7498 L 7752.291 3968.7498 L 7725.833 3968.7498 Q 7725.833 3968.7498 7725.833 3995.208 L 7725.833 3995.208 L 7725.833 4021.6665 L 7725.833 4021.6665 L 7672.9165 4048.1248 Q 7619.9995 4074.583 7619.9995 4127.5 Q 7619.9995 4153.958 7646.458 4153.958 Q 7672.9165 4153.958 7725.833 4286.25 Q 7752.291 4392.083 7672.9165 4392.083 Q 7619.9995 4392.083 7646.458 4418.5415 Q 7672.9165 4418.5415 7672.9165 4445.0 Q 7699.3745 4497.9165 7725.833 4497.9165 Q 7752.291 4497.9165 7752.291 4497.9165 L 7752.291 4497.9165 L 7752.291 4603.75 Q 7778.7495 4683.1245 7778.7495 4709.583 Q 7831.666 4762.4995 7805.208 5027.083 Q 7778.7495 5291.6665 7778.7495 5291.6665 L 7778.7495 5318.1245 L 7778.7495 5318.1245 L 7778.7495 5344.583 L 7778.7495 5344.583 L 7778.7495 5344.583 L 7805.208 5344.583 L 7805.208 5371.0415 L 7805.208 5397.4995 L 7831.666 5450.4165 L 7831.666 5556.2495 L 7831.666 5662.083 L 7831.666 5662.083 Q 7805.208 5662.083 7805.208 5688.5415 L 7805.208 5688.5415 L 7778.7495 5688.5415 Q 7725.833 5688.5415 7725.833 5767.9165 L 7725.833 5847.2915 L 7699.3745 5926.6665 Q 7672.9165 6006.0415 7672.9165 6085.4165 L 7672.9165 6164.7915 L 7672.9165 6244.1665 Q 7672.9165 6349.9995 7672.9165 6297.083 Q 7699.3745 6270.6245 7725.833 6270.6245 Q 7752.291 6270.6245 7752.291 6297.083 Q 7752.291 6323.5415 7778.7495 6323.5415 Q 7805.208 6323.5415 7805.208 6349.9995 Q 7805.208 6402.9165 7831.666 6402.9165 Q 7858.1245 6402.9165 7884.583 6455.833 Q 7884.583 6508.7495 7884.583 6482.2915 Q 7911.041 6455.833 7937.4995 6455.833 L 7937.4995 6455.833 L 7937.4995 6455.833 L 7937.4995 6455.833 L 7937.4995 6482.2915 L 7937.4995 6482.2915 L 7937.4995 6508.7495 Q 7937.4995 6508.7495 7911.041 6535.208 Q 7884.583 6561.6665 7805.208 6720.4165 L 7725.833 6879.1665 L 7752.291 6932.083 L 7778.7495 7011.458 L 7778.7495 7011.458 L 7778.7495 7037.9165 L 7778.7495 7037.9165 L 7778.7495 7037.9165 L 7805.208 7037.9165 L 7805.208 7037.9165 L 7805.208 7064.3745 L 7831.666 7064.3745 L 7831.666 7064.3745 L 7831.666 7090.833 L 7884.583 7090.833 L 7911.041 7090.833 L 7937.4995 7064.3745 L 7963.958 7037.9165 L 7963.958 7037.9165 L 7990.416 7037.9165 L 7990.416 7011.458 Q 7990.416 6984.9995 7963.958 6932.083 L 7937.4995 6905.6245 L 7937.4995 6879.1665 L 7937.4995 6852.708 L 7963.958 6852.708 L 7990.416 6852.708 L 7990.416 6905.6245 L 7990.416 6958.5415 L 8016.8745 6958.5415 L 8016.8745 6984.9995 L 8043.333 6984.9995 L 8069.791 6984.9995 L 8069.791 7011.458 L 8096.2495 7037.9165 L 8096.2495 7037.9165 L 8096.2495 7037.9165 L 8096.2495 7011.458 L 8096.2495 7011.458 L 8122.708 7011.458 L 8122.708 7037.9165 L 8122.708 7037.9165 L 8149.166 7037.9165 L 8149.166 7037.9165 L 8149.166 7064.3745 L 8122.708 7117.2915 Q 8096.2495 7143.7495 8096.2495 7196.6665 Q 8096.2495 7196.6665 8096.2495 7223.1245 Q 8122.708 7249.583 8096.2495 7249.583 Q 8069.791 7249.583 8069.791 7276.0415 Q 8069.791 7302.4995 8096.2495 7302.4995 Q 8122.708 7302.4995 8096.2495 7355.4165 Q 8096.2495 7434.7915 8069.791 7434.7915 Q 8043.333 7434.7915 8043.333 7461.2495 Q 8043.333 7487.708 8096.2495 7487.708 Q 8122.708 7487.708 8149.166 7540.6245 Q 8149.166 7593.5415 8175.6245 7619.9995 L 8175.6245 7672.9165 L 8202.083 7672.9165 L 8228.541 7672.9165 L 8255.0 7646.458 Q 8255.0 7619.9995 8255.0 7646.458 Q 8255.0 7646.458 8281.458 7619.9995 L 8281.458 7567.083 L 8307.916 7567.083 L 8334.375 7567.083 L 8334.375 7593.5415 L 8307.916 7619.9995 L 8307.916 7646.458 L 8307.916 7672.9165 L 8334.375 7672.9165 L 8334.375 7672.9165 L 8334.375 7699.3745 L 8360.833 7699.3745 L 8360.833 7725.833 Q 8360.833 7778.7495 8360.833 7831.666 L 8360.833 7858.1245 L 8334.375 7884.583 Q 8307.916 7911.041 8307.916 7858.1245 Q 8307.916 7805.208 8281.458 7805.208 L 8255.0 7831.666 L 8255.0 7831.666 L 8255.0 7831.666 L 8255.0 7858.1245 L 8255.0 7884.583 L 8255.0 7937.4995 Q 8255.0 7990.416 8255.0 8016.8745 Q 8255.0 8043.333 8281.458 8043.333 Q 8307.916 8043.333 8307.916 8069.791 L 8307.916 8096.2495 L 8228.541 8096.2495 Q 8175.6245 8096.2495 8175.6245 8149.166 Q 8149.166 8175.6245 8149.166 8149.166 Q 8122.708 8149.166 8122.708 8175.6245 Q 8122.708 8202.083 8096.2495 8228.541 Q 8043.333 8255.0 8043.333 8281.458 Q 8016.8745 8307.916 7963.958 8307.916 Q 7884.583 8334.375 7884.583 8413.75 Q 7884.583 8466.666 7858.1245 8466.666 Q 7831.666 8493.125 7831.666 8546.041 Q 7831.666 8625.416 7858.1245 8625.416 Q 7884.583 8651.875 7911.041 8757.708 Q 7911.041 8837.083 7937.4995 8863.541 Q 7990.416 8890.0 7990.416 8890.0 L 7990.416 8890.0 L 8016.8745 8890.0 L 8016.8745 8890.0 L 8043.333 8916.458 L 8069.791 8942.916 L 8069.791 8942.916 L 8043.333 8942.916 L 8043.333 8942.916 L 8043.333 8942.916 L 8043.333 8969.375 L 8043.333 8969.375 L 8069.791 8995.833 L 8069.791 9022.291 L 8096.2495 9022.291 L 8122.708 8995.833 L 8122.708 8995.833 L 8096.2495 8995.833 L 8096.2495 8995.833 L 8096.2495 8995.833 L 8096.2495 8969.375 L 8096.2495 8969.375 L 8096.2495 8942.916 L 8096.2495 8916.458 L 8096.2495 8890.0 Q 8096.2495 8863.541 8122.708 8863.541 Q 8122.708 8890.0 8122.708 8784.166 Q 8122.708 8704.791 8202.083 8704.791 Q 8255.0 8704.791 8255.0 8678.333 Q 8255.0 8651.875 8202.083 8651.875 L 8175.6245 8625.416 L 8175.6245 8625.416 L 8202.083 8625.416 L 8202.083 8625.416 L 8202.083 8625.416 L 8202.083 8598.958 L 8202.083 8598.958 L 8228.541 8598.958 L 8228.541 8625.416 L 8228.541 8625.416 L 8255.0 8625.416 L 8255.0 8598.958 L 8255.0 8572.5 L 8281.458 8572.5 L 8281.458 8572.5 L 8307.916 8546.041 L 8334.375 8546.041 L 8334.375 8572.5 L 8360.833 8598.958 L 8360.833 8598.958 L 8360.833 8625.416 L 8387.291 8625.416 L 8413.75 8625.416 L 8413.75 8678.333 L 8413.75 8757.708 L 8387.291 8757.708 L 8387.291 8784.166 L 8387.291 8784.166 L 8413.75 8784.166 L 8413.75 8784.166 L 8413.75 8784.166 L 8413.75 8810.625 L 8413.75 8810.625 L 8440.208 8810.625 L 8440.208 8784.166 L 8440.208 8784.166 L 8466.666 8784.166 L 8466.666 8784.166 L 8466.666 8784.166 L 8466.666 8731.25 Q 8493.125 8704.791 8572.5 8678.333 Q 8678.333 8678.333 8678.333 8731.25 Q 8731.25 8784.166 8704.791 8757.708 Q 8704.791 8731.25 8731.25 8704.791 Q 8784.166 8704.791 8784.166 8678.333 Q 8810.625 8678.333 8863.541 8651.875 Q 8890.0 8651.875 8916.458 8704.791 Q 8942.916 8731.25 8969.375 8704.791 Q 8995.833 8678.333 8995.833 8651.875 L 8995.833 8625.416 L 9022.291 8625.416 L 9048.75 8625.416 L 9048.75 8598.958 L 9048.75 8572.5 L 9075.208 8625.416 L 9101.666 8651.875 L 9101.666 8995.833 Q 9128.125 9313.333 9154.583 9339.791 Q 9207.5 9366.249 9207.5 9419.166 Q 9207.5 9445.624 9233.958 9419.166 Q 9260.416 9366.249 9286.875 9419.166 Q 9313.333 9445.624 9313.333 9419.166 Q 9339.791 9419.166 9339.791 9445.624 Q 9339.791 9498.541 9392.708 9498.541 Q 9419.166 9498.541 9445.624 9524.999 Q 9472.083 9551.458 9472.083 9524.999 Q 9472.083 9498.541 9524.999 9498.541 Q 9577.916 9498.541 9577.916 9472.083 Q 9604.374 9472.083 9630.833 9419.166 Q 9630.833 9392.708 9657.291 9419.166 Q 9683.749 9445.624 9683.749 9392.708 L 9683.749 9339.791 L 9710.208 9339.791 L 9736.666 9366.249 L 9736.666 9366.249 L 9736.666 9366.249 L 9763.124 9366.249 L 9763.124 9366.249 L 9763.124 9339.791 L 9789.583 9339.791 L 9789.583 9313.333 L 9789.583 9286.875 L 9816.041 9313.333 L 9842.499 9366.249 L 9842.499 9366.249 L 9842.499 9366.249 L 9842.499 9339.791 L 9842.499 9339.791 L 9868.958 9366.249 L 9895.416 9392.708 L 9895.416 9392.708 L 9895.416 9392.708 L 9895.416 9419.166 L 9895.416 9419.166 L 9868.958 9472.083 Q 9868.958 9498.541 9842.499 9472.083 Q 9789.583 9472.083 9789.583 9551.458 Q 9789.583 9630.833 9816.041 9630.833 L 9842.499 9630.833 L 9842.499 9657.291 L 9842.499 9683.749 L 9816.041 9683.749 L 9789.583 9683.749 L 9789.583 9736.666 L 9789.583 9763.124 L 9763.124 9789.583 L 9736.666 9842.499 L 9736.666 9763.124 Q 9736.666 9683.749 9736.666 9630.833 L 9736.666 9604.374 L 9736.666 9577.916 L 9736.666 9524.999 L 9710.208 9524.999 L 9710.208 9524.999 L 9710.208 9551.458 L 9683.749 9551.458 L 9683.749 9657.291 L 9683.749 9763.124 L 9657.291 9736.666 L 9630.833 9710.208 L 9630.833 9683.749 Q 9630.833 9657.291 9657.291 9630.833 L 9657.291 9604.374 L 9630.833 9604.374 L 9604.374 9577.916 L 9604.374 9577.916 L 9577.916 9577.916 L 9577.916 9604.374 L 9577.916 9630.833 L 9551.458 9657.291 Q 9524.999 9683.749 9524.999 9710.208 Q 9524.999 9736.666 9472.083 9736.666 L 9445.624 9710.208 L 9445.624 9736.666 Q 9419.166 9763.124 9419.166 9763.124 Q 9419.166 9736.666 9392.708 9763.124 Q 9366.249 9789.583 9419.166 9789.583 Q 9472.083 9789.583 9445.624 9842.499 Q 9419.166 9921.874 9392.708 10107.083 Q 9366.249 10292.291 9313.333 10318.749 Q 9233.958 10318.749 9207.5 10345.208 Q 9207.5 10371.666 9181.041 10371.666 Q 9154.583 10398.124 9154.583 10398.124 Q 9128.125 10371.666 9048.75 10398.124 L 8942.916 10424.583 L 8942.916 10477.499 L 8942.916 10503.958 L 8969.375 10503.958 L 8995.833 10530.416 L 8942.916 10530.416 L 8863.541 10530.416 L 8863.541 10530.416 Q 8837.083 10503.958 8837.083 10503.958 L 8837.083 10503.958 L 8810.625 10503.958 Q 8784.166 10477.499 8731.25 10477.499 L 8704.791 10477.499 L 8625.416 10530.416 Q 8519.583 10609.791 8493.125 10662.708 Q 8466.666 10742.083 8440.208 10742.083 Q 8413.75 10742.083 8387.291 10794.999 Q 8360.833 10874.374 8387.291 10953.749 Q 8413.75 11059.583 8387.291 11059.583 Q 8360.833 11059.583 8360.833 11033.124 Q 8360.833 11006.666 8360.833 11086.041 Q 8360.833 11165.416 8307.916 11165.416 Q 8255.0 11165.416 8255.0 11244.791 Q 8255.0 11324.166 8228.541 11377.083 L 8228.541 11429.999 L 8202.083 11429.999 Q 8202.083 11429.999 8202.083 11456.458 L 8202.083 11456.458 L 8202.083 11456.458 Q 8202.083 11456.458 8175.6245 11482.916 L 8175.6245 11535.833 L 8175.6245 11535.833 Q 8175.6245 11535.833 8096.2495 11562.291 L 8043.333 11588.749 L 8043.333 11588.749 L 8043.333 11588.749 L 8016.8745 11588.749 L 8016.8745 11588.749 L 8016.8745 11615.208 L 7990.416 11615.208 L 7990.416 11641.666 L 7990.416 11694.583 L 7990.416 11694.583 L 7963.958 11694.583 L 7963.958 11721.041 L 7937.4995 11721.041 L 7937.4995 11721.041 L 7937.4995 11747.499 L 7963.958 11800.416 Q 7990.416 11853.333 8043.333 11853.333 Q 8096.2495 11853.333 8096.2495 11906.249 L 8096.2495 11932.708 L 8096.2495 11932.708 L 8096.2495 11932.708 L 8096.2495 11959.166 Q 8096.2495 11985.624 8096.2495 11985.624 L 8096.2495 11985.624 L 8096.2495 11985.624 Q 8096.2495 12012.083 8096.2495 12064.999 Q 8122.708 12117.916 8096.2495 12117.916 Q 8043.333 12144.374 8069.791 12223.749 Q 8096.2495 12276.666 8043.333 12276.666 Q 7990.416 12250.208 7990.416 12329.583 Q 7990.416 12382.499 7963.958 12382.499 Q 7937.4995 12382.499 7937.4995 12435.416 Q 7911.041 12488.333 7884.583 12488.333 Q 7858.1245 12488.333 7831.666 12488.333 Q 7831.666 12514.791 7725.833 12541.249 Q 7646.458 12541.249 7646.458 12594.166 Q 7646.458 12647.083 7619.9995 12647.083 Q 7593.5415 12647.083 7567.083 12673.541 Q 7567.083 12699.999 7514.1665 12726.458 L 7487.708 12752.916 L 7487.708 12752.916 L 7514.1665 12752.916 L 7514.1665 12752.916 L 7514.1665 12752.916 L 7487.708 12779.374 L 7461.2495 12779.374 L 7461.2495 12805.833 L 7461.2495 12832.291 L 7487.708 12858.749 L 7487.708 12858.749 L 7487.708 12858.749 Q 7461.2495 12858.749 7487.708 12911.666 Q 7487.708 12964.583 7408.333 12991.041 L 7302.4995 13017.499 L 7302.4995 13043.958 L 7302.4995 13070.416 L 7302.4995 13096.874 L 7302.4995 13123.333 L 7302.4995 13176.249 L 7302.4995 13229.166 L 7276.0415 13229.166 L 7276.0415 13229.166 L 7302.4995 13229.166 L 7328.958 13229.166 L 7355.4165 13229.166 L 7381.8745 13229.166 L 7381.8745 13255.624 L 7381.8745 13255.624 L 7408.333 13467.291 Q 7434.7915 13678.958 7355.4165 13678.958 L 7276.0415 13678.958 L 7276.0415 13705.416 L 7276.0415 13731.874 L 7328.958 13731.874 L 7381.8745 13705.416 L 7461.2495 13731.874 Q 7514.1665 13758.333 7514.1665 13758.333 Q 7514.1665 13758.333 7540.6245 13758.333 L 7540.6245 13758.333 L 7540.6245 13784.791 L 7567.083 13784.791 L 7567.083 13784.791 L 7567.083 13811.249 L 7593.5415 13811.249 L 7619.9995 13811.249 L 7619.9995 13837.708 L 7619.9995 13864.166 L 7567.083 13864.166 Q 7514.1665 13864.166 7567.083 13969.999 Q 7567.083 14049.374 7593.5415 14049.374 L 7593.5415 14075.833 L 7593.5415 14075.833 L 7619.9995 14075.833 L 7619.9995 14128.749 L 7619.9995 14155.208 L 7593.5415 14128.749 L 7567.083 14102.291 L 7567.083 14102.291 L 7567.083 14102.291 L 7567.083 14102.291 Q 7540.6245 14075.833 7461.2495 14102.291 L 7355.4165 14128.749 L 7355.4165 14128.749 L 7355.4165 14128.749 L 7328.958 14128.749 Q 7302.4995 14155.208 7302.4995 14181.666 L 7302.4995 14234.583 L 7328.958 14340.416 Q 7328.958 14446.249 7302.4995 14446.249 Q 7249.583 14499.166 7302.4995 14499.166 Q 7328.958 14499.166 7355.4165 14499.166 L 7381.8745 14499.166 L 7381.8745 14499.166 L 7355.4165 14499.166 L 7355.4165 14499.166 L 7355.4165 14499.166 L 7355.4165 14525.624 L 7355.4165 14525.624 L 7328.958 14525.624 L 7328.958 14552.083 L 7328.958 14552.083 L 7328.958 14552.083 L 7302.4995 14552.083 L 7302.4995 14552.083 L 7302.4995 14578.541 L 7302.4995 14578.541 L 7302.4995 14578.541 L 7276.0415 14578.541 L 7249.583 14578.541 L 7249.583 14604.999 L 7249.583 14604.999 L 7249.583 14604.999 L 7249.583 14604.999 L 7249.583 14604.999 L 7223.1245 14578.541 Q 7196.6665 14552.083 7196.6665 14552.083 Q 7196.6665 14552.083 7117.2915 14525.624 Q 7037.9165 14499.166 6984.9995 14552.083 Q 6932.083 14578.541 6879.1665 14499.166 Q 6826.2495 14446.249 6826.2495 14446.249 Q 6799.7915 14446.249 6773.333 14499.166 Q 6773.333 14552.083 6667.4995 14499.166 Q 6588.1245 14446.249 6561.6665 14446.249 Q 6561.6665 14419.791 6535.208 14446.249 Q 6535.208 14472.708 6508.7495 14472.708 Q 6482.2915 14472.708 6482.2915 14446.249 Q 6482.2915 14419.791 6297.083 14313.958 Q 6138.333 14208.124 6085.4165 14128.749 Q 6032.4995 14075.833 6006.0415 14049.374 Q 5979.583 14022.916 5953.1245 13969.999 Q 5926.6665 13890.624 5873.7495 13864.166 L 5820.833 13837.708 L 5794.3745 13837.708 L 5794.3745 13811.249 L 5794.3745 13811.249 L 5767.9165 13811.249 L 5767.9165 13811.249 L 5767.9165 13811.249 L 5767.9165 13784.791 L 5767.9165 13784.791 L 5741.458 13811.249 L 5714.9995 13837.708 L 5714.9995 13837.708 Q 5714.9995 13864.166 5688.5415 13837.708 L 5662.083 13811.249 L 5662.083 13864.166 Q 5635.6245 13943.541 5609.1665 13943.541 Q 5582.708 13969.999 5582.708 13969.999 L 5609.1665 13969.999 L 5609.1665 14022.916 L 5609.1665 14075.833 L 5582.708 14075.833 L 5582.708 14075.833 L 5582.708 14049.374 L 5556.2495 14049.374 L 5556.2495 14049.374 L 5556.2495 14075.833 L 5556.2495 14075.833 L 5556.2495 14075.833 L 5529.7915 13969.999 Q 5503.333 13890.624 5503.333 13890.624 Q 5503.333 13864.166 5476.8745 13917.083 Q 5450.4165 13943.541 5450.4165 13917.083 Q 5423.958 13917.083 5397.4995 13917.083 Q 5397.4995 13943.541 5371.0415 13890.624 Q 5371.0415 13837.708 5344.583 13837.708 Q 5318.1245 13837.708 5318.1245 13811.249 L 5291.6665 13784.791 L 5291.6665 13758.333 L 5291.6665 13705.416 L 5291.6665 13705.416 Q 5291.6665 13705.416 5291.6665 13652.499 L 5318.1245 13626.041 L 5291.6665 13626.041 L 5265.208 13626.041 L 5265.208 13573.124 L 5265.208 13520.208 L 5238.7495 13520.208 Q 5212.2915 13493.749 5212.2915 13493.749 L 5185.833 13493.749 L 5185.833 13493.749 L 5185.833 13493.749 L 5185.833 13467.291 L 5185.833 13467.291 L 5159.3745 13467.291 L 5159.3745 13493.749 L 5132.9165 13493.749 L 5106.458 13493.749 L 5106.458 13493.749 L 5106.458 13493.749 L 5106.458 13467.291 L 5132.9165 13467.291 L 5132.9165 13467.291 L 5132.9165 13440.833 L 5132.9165 13440.833 L 5132.9165 13440.833 L 5159.3745 13440.833 L 5159.3745 13440.833 L 5159.3745 13414.374 L 5185.833 13414.374 L 5185.833 13414.374 L 5185.833 13387.916 L 5185.833 13387.916 L 5185.833 13387.916 L 5212.2915 13361.458 Q 5238.7495 13334.999 5238.7495 13387.916 Q 5291.6665 13440.833 5291.6665 13440.833 L 5291.6665 13440.833 L 5291.6665 13467.291 L 5291.6665 13467.291 L 5318.1245 13414.374 L 5344.583 13361.458 L 5344.583 13282.083 Q 5344.583 13229.166 5318.1245 13202.708 Q 5318.1245 13176.249 5265.208 13176.249 L 5212.2915 13149.791 L 5212.2915 13149.791 Q 5185.833 13149.791 5185.833 13070.416 Q 5185.833 13017.499 5212.2915 13017.499 Q 5238.7495 12991.041 5238.7495 12911.666 Q 5238.7495 12858.749 5185.833 12858.749 L 5159.3745 12885.208 L 5159.3745 12858.749 Q 5159.3745 12832.291 5185.833 12805.833 Q 5238.7495 12805.833 5238.7495 12805.833 L 5238.7495 12805.833 L 5265.208 12779.374 L 5291.6665 12779.374 L 5291.6665 12726.458 L 5291.6665 12673.541 L 5291.6665 12647.083 L 5291.6665 12647.083 L 5291.6665 12647.083 L 5291.6665 12647.083 L 5291.6665 12620.624 L 5291.6665 12620.624 L 5265.208 12594.166 L 5238.7495 12567.708 L 5238.7495 12567.708 L 5238.7495 12541.249 L 5238.7495 12541.249 L 5238.7495 12541.249 L 5212.2915 12541.249 L 5212.2915 12541.249 L 5212.2915 12514.791 L 5185.833 12514.791 L 5185.833 12514.791 L 5185.833 12488.333 L 5159.3745 12488.333 L 5132.9165 12488.333 L 5132.9165 12461.874 L 5132.9165 12435.416 L 5159.3745 12435.416 L 5185.833 12435.416 L 5291.6665 12408.958 L 5397.4995 12382.499 L 5397.4995 12382.499 L 5397.4995 12382.499 L 5371.0415 12382.499 L 5371.0415 12382.499 L 5344.583 12382.499 Q 5291.6665 12382.499 5265.208 12382.499 Q 5238.7495 12382.499 5238.7495 12197.291 Q 5265.208 12012.083 5291.6665 11985.624 L 5344.583 11959.166 L 5318.1245 11959.166 L 5318.1245 11959.166 L 5265.208 11959.166 L 5212.2915 11959.166 L 5185.833 11959.166 Q 5159.3745 11959.166 5159.3745 11906.249 L 5159.3745 11826.874 L 5132.9165 11826.874 L 5079.9995 11853.333 L 5079.9995 11853.333 L 5079.9995 11853.333 L 5106.458 11906.249 Q 5106.458 11959.166 5027.083 11959.166 Q 4947.708 11985.624 4947.708 12064.999 Q 4974.1665 12117.916 4974.1665 12170.833 L 4974.1665 12250.208 L 4974.1665 12329.583 L 4974.1665 12382.499 L 4974.1665 12382.499 L 4974.1665 12382.499 L 4947.708 12408.958 L 4921.2495 12408.958 L 4921.2495 12408.958 L 4921.2495 12382.499 L 4894.7915 12382.499 L 4868.333 12382.499 L 4841.8745 12356.041 L 4815.4165 12329.583 L 4815.4165 12329.583 L 4815.4165 12329.583 L 4815.4165 12329.583 L 4815.4165 12303.124 L 4815.4165 12276.666 Q 4815.4165 12223.749 4788.958 12117.916 Q 4762.4995 12012.083 4736.0415 12064.999 Q 4709.583 12091.458 4709.583 12064.999 Q 4709.583 12012.083 4656.6665 12012.083 Q 4603.75 12012.083 4630.208 11985.624 Q 4656.6665 11985.624 4656.6665 11906.249 Q 4630.208 11853.333 4603.75 11853.333 Q 4577.2915 11853.333 4550.833 11853.333 Q 4550.833 11826.874 4524.375 11747.499 L 4497.9165 11694.583 L 4497.9165 11668.124 L 4497.9165 11641.666 L 4497.9165 11615.208 L 4497.9165 11588.749 L 4471.458 11588.749 L 4471.458 11588.749 L 4471.458 11562.291 L 4445.0 11562.291 L 4445.0 11641.666 L 4445.0 11747.499 L 4418.5415 11747.499 L 4392.083 11747.499 L 4392.083 11694.583 L 4392.083 11668.124 L 4365.625 11668.124 L 4365.625 11641.666 L 4365.625 11641.666 L 4392.083 11641.666 L 4392.083 11562.291 Q 4392.083 11482.916 4365.625 11482.916 Q 4339.1665 11482.916 4339.1665 11509.374 Q 4339.1665 11535.833 4286.25 11456.458 Q 4259.7915 11377.083 4206.875 11377.083 Q 4180.4165 11350.624 4127.5 11218.333 Q 4101.0415 11086.041 4127.5 11086.041 Q 4153.958 11086.041 4153.958 11059.583 L 4153.958 11033.124 L 4153.958 11033.124 L 4180.4165 11033.124 L 4180.4165 11006.666 Q 4180.4165 11006.666 4153.958 11006.666 L 4153.958 11006.666 L 4153.958 11006.666 L 4153.958 10980.208 L 4153.958 10980.208 Q 4180.4165 10980.208 4180.4165 10953.749 L 4180.4165 10953.749 L 4153.958 10953.749 L 4153.958 10953.749 L 4153.958 10953.749 L 4153.958 10927.291 L 4153.958 10847.916 Q 4127.5 10794.999 4127.5 10768.541 Q 4127.5 10742.083 4153.958 10742.083 Q 4180.4165 10742.083 4180.4165 10689.166 Q 4180.4165 10662.708 4153.958 10662.708 Q 4127.5 10636.249 4127.5 10556.874 Q 4127.5 10451.041 4127.5 10371.666 L 4180.4165 10292.291 L 4180.4165 10239.374 L 4180.4165 10186.458 L 4153.958 10159.999 L 4153.958 10107.083 L 4180.4165 10107.083 L 4206.875 10107.083 L 4206.875 10107.083 L 4206.875 10107.083 L 4233.333 10133.541 L 4286.25 10133.541 L 4286.25 10133.541 L 4286.25 10133.541 L 4286.25 10159.999 L 4286.25 10212.916 L 4286.25 10212.916 L 4286.25 10212.916 L 4286.25 10239.374 L 4286.25 10239.374 L 4259.7915 10265.833 L 4259.7915 10292.291 L 4286.25 10292.291 L 4312.708 10265.833 L 4312.708 10265.833 L 4339.1665 10265.833 L 4339.1665 10265.833 Q 4339.1665 10265.833 4392.083 10239.374 L 4418.5415 10239.374 L 4418.5415 10265.833 L 4392.083 10292.291 L 4392.083 10292.291 L 4392.083 10318.749 L 4392.083 10318.749 L 4392.083 10318.749 L 4365.625 10318.749 L 4365.625 10318.749 L 4365.625 10345.208 Q 4339.1665 10345.208 4286.25 10398.124 L 4233.333 10424.583 L 4233.333 10451.041 L 4233.333 10451.041 L 4206.875 10477.499 L 4206.875 10503.958 L 4286.25 10503.958 L 4339.1665 10477.499 L 4392.083 10477.499 L 4445.0 10477.499 L 4445.0 10530.416 L 4445.0 10609.791 L 4445.0 10636.249 L 4445.0 10662.708 L 4445.0 10662.708 L 4445.0 10636.249 L 4445.0 10636.249 L 4445.0 10636.249 L 4471.458 10583.333 L 4497.9165 10556.874 L 4497.9165 10530.416 Q 4497.9165 10477.499 4497.9165 10398.124 Q 4497.9165 10318.749 4524.375 10265.833 Q 4550.833 10212.916 4550.833 10107.083 L 4524.375 10001.249 L 4577.2915 10001.249 Q 4630.208 10001.249 4603.75 9948.333 Q 4603.75 9895.416 4603.75 9868.958 L 4603.75 9842.499 L 4603.75 9842.499 L 4603.75 9816.041 L 4603.75 9816.041 L 4603.75 9789.583 L 4603.75 9789.583 L 4603.75 9789.583 L 4603.75 9736.666 L 4603.75 9710.208 L 4603.75 9710.208 L 4603.75 9683.749 L 4550.833 9683.749 L 4497.9165 9683.749 L 4497.9165 9710.208 L 4497.9165 9710.208 L 4471.458 9710.208 L 4471.458 9736.666 L 4471.458 9736.666 L 4445.0 9736.666 L 4445.0 9736.666 L 4445.0 9736.666 L 4445.0 9763.124 L 4445.0 9763.124 L 4418.5415 9763.124 L 4418.5415 9789.583 L 4392.083 9789.583 Q 4339.1665 9789.583 4339.1665 9816.041 Q 4339.1665 9842.499 4312.708 9842.499 Q 4286.25 9842.499 4259.7915 9868.958 L 4233.333 9921.874 L 4233.333 9948.333 L 4233.333 9974.791 L 4259.7915 9974.791 L 4259.7915 10001.249 L 4259.7915 10001.249 L 4286.25 10001.249 L 4286.25 10001.249 L 4286.25 10027.708 L 4259.7915 10027.708 L 4259.7915 10054.166 L 4259.7915 10054.166 L 4233.333 10054.166 L 4233.333 10054.166 L 4233.333 10054.166 L 4233.333 10054.166 L 4233.333 10027.708 L 4206.875 10001.249 L 4180.4165 9974.791 L 4180.4165 9948.333 L 4180.4165 9895.416 L 4153.958 9842.499 Q 4127.5 9789.583 4127.5 9683.749 Q 4127.5 9604.374 4127.5 9577.916 Q 4074.583 9551.458 4127.5 9392.708 Q 4127.5 9233.958 4127.5 8995.833 Q 4127.5 8784.166 4101.0415 8731.25 L 4074.583 8678.333 L 4048.1248 8651.875 L 4021.6665 8625.416 L 4021.6665 8625.416 L 4021.6665 8625.416 L 4021.6665 8651.875 L 4021.6665 8651.875 L 3995.208 8651.875 L 3995.208 8625.416 L 3889.3748 8625.416 Q 3783.5415 8625.416 3783.5415 8651.875 Q 3783.5415 8678.333 3624.7915 8810.625 Q 3492.4998 8942.916 3413.1248 8942.916 Q 3333.7498 8942.916 3333.7498 8916.458 Q 3333.7498 8890.0 3307.2915 8890.0 Q 3280.8333 8890.0 3280.8333 8863.541 Q 3280.8333 8837.083 3148.5415 8731.25 Q 3042.7083 8625.416 2963.3333 8598.958 Q 2857.4998 8572.5 2857.4998 8546.041 Q 2857.4998 8519.583 2778.1248 8493.125 Q 2725.2083 8466.666 2645.8333 8413.75 Q 2539.9998 8360.833 2460.6248 8334.375 Q 2381.2498 8307.916 2381.2498 8281.458 Q 2381.2498 8255.0 2354.7915 8281.458 Q 2328.3333 8307.916 2328.3333 8255.0 Q 2301.875 8228.541 2275.4165 8228.541 Q 2222.5 8228.541 2222.5 8149.166 Q 2196.0415 8096.2495 2116.6665 8069.791 Q 2037.2915 8043.333 2010.8333 8016.8745 Q 2010.8333 7990.416 1984.3749 8016.8745 Q 1957.9165 8043.333 1931.4583 8016.8745 Q 1904.9999 7990.416 1772.7083 7937.4995 Q 1640.4166 7884.583 1587.4999 7884.583 L 1561.0416 7884.583 L 1534.5833 7884.583 L 1508.1249 7884.583 L 1508.1249 7858.1245 L 1481.6666 7858.1245 L 1481.6666 7858.1245 L 1481.6666 7831.666 L 1481.6666 7831.666 L 1481.6666 7831.666 L 1508.1249 7752.291 Q 1508.1249 7672.9165 1561.0416 7672.9165 Q 1613.9583 7672.9165 1613.9583 7540.6245 Q 1613.9583 7434.7915 1640.4166 7434.7915 Q 1666.8749 7408.333 1640.4166 7355.4165 Q 1640.4166 7302.4995 1666.8749 7302.4995 Q 1693.3333 7302.4995 1666.8749 7249.583 Q 1640.4166 7196.6665 1587.4999 7090.833 Q 1534.5833 7011.458 1508.1249 6984.9995 Q 1481.6666 6984.9995 1508.1249 6852.708 Q 1534.5833 6720.4165 1508.1249 6746.8745 Q 1481.6666 6773.333 1455.2083 6746.8745 Q 1428.7499 6720.4165 1375.8333 6482.2915 L 1349.3749 6244.1665 L 1349.3749 6244.1665 Q 1375.8333 6244.1665 1375.8333 6191.2495 Q 1402.2916 6164.7915 1428.7499 6191.2495 Q 1481.6666 6191.2495 1534.5833 6138.333 Q 1587.4999 6058.958 1613.9583 6085.4165 Q 1613.9583 6111.8745 1640.4166 6111.8745 Q 1666.8749 6111.8745 1640.4166 5900.208 Q 1587.4999 5688.5415 1640.4166 5529.7915 Q 1640.4166 5371.0415 1640.4166 5185.833 L 1587.4999 5027.083 L 1587.4999 5027.083 L 1587.4999 5027.083 L 1587.4999 5053.5415 L 1587.4999 5053.5415 L 1561.0416 5027.083 L 1534.5833 4974.1665 L 1534.5833 4974.1665 L 1534.5833 4974.1665 L 1534.5833 5000.6245 L 1534.5833 5000.6245 L 1508.1249 5000.6245 L 1508.1249 4974.1665 L 1508.1249 4974.1665 L 1481.6666 4974.1665 L 1481.6666 4974.1665 L 1481.6666 4974.1665 L 1428.7499 4974.1665 L 1402.2916 4974.1665 L 1375.8333 4974.1665 L 1349.3749 4974.1665 L 1349.3749 5000.6245 Q 1349.3749 5027.083 1322.9166 5027.083 Q 1269.9999 5027.083 1269.9999 5132.9165 Q 1243.5416 5212.2915 1217.0833 5238.7495 Q 1164.1666 5238.7495 1164.1666 5371.0415 Q 1111.25 5503.333 1137.7083 5582.708 L 1137.7083 5662.083 L 1137.7083 5688.5415 L 1111.25 5714.9995 L 1111.25 5741.458 L 1111.25 5767.9165 L 1084.7916 5767.9165 L 1058.3333 5767.9165 L 1058.3333 5794.3745 L 1058.3333 5794.3745 L 1031.875 5820.833 Q 1031.875 5873.7495 1005.4166 5873.7495 Q 978.95825 5873.7495 952.49994 5953.1245 Q 952.49994 6032.4995 952.49994 6111.8745 Q 952.49994 6191.2495 873.12494 6191.2495 L 793.74994 6191.2495 L 793.74994 6244.1665 L 793.74994 6270.6245 L 767.2916 6270.6245 L 767.2916 6297.083 L 767.2916 6297.083 L 793.74994 6297.083 L 793.74994 6297.083 L 793.74994 6297.083 L 846.6666 6297.083 Q 873.12494 6244.1665 873.12494 6323.5415 Q 899.5833 6402.9165 873.12494 6402.9165 L 873.12494 6402.9165 L 873.12494 6429.3745 L 899.5833 6429.3745 L 899.5833 6455.833 L 899.5833 6508.7495 L 899.5833 6508.7495 L 899.5833 6535.208 L 899.5833 6561.6665 L 899.5833 6588.1245 L 873.12494 6535.208 L 846.6666 6482.2915 L 846.6666 6455.833 L 846.6666 6429.3745 L 820.2083 6429.3745 Q 820.2083 6402.9165 793.74994 6402.9165 L 767.2916 6402.9165 L 767.2916 6429.3745 L 740.8333 6429.3745 L 740.8333 6429.3745 L 740.8333 6402.9165 L 740.8333 6402.9165 L 740.8333 6402.9165 L 714.37494 6455.833 L 687.9166 6535.208 L 687.9166 6535.208 L 687.9166 6508.7495 L 687.9166 6508.7495 L 687.9166 6508.7495 L 661.4583 6508.7495 L 661.4583 6508.7495 L 661.4583 6535.208 L 634.99994 6535.208 L 634.99994 6508.7495 L 634.99994 6455.833 L 661.4583 6402.9165 Q 661.4583 6376.458 634.99994 6376.458 Q 608.5416 6376.458 582.0833 6297.083 Q 582.0833 6191.2495 529.1666 6191.2495 Q 502.7083 6191.2495 502.7083 6032.4995 Q 476.24997 5900.208 476.24997 5926.6665 Q 449.79166 5926.6665 449.79166 5926.6665 Q 423.3333 5900.208 476.24997 5873.7495 Q 502.7083 5873.7495 502.7083 5794.3745 Q 502.7083 5714.9995 476.24997 5635.6245 Q 476.24997 5556.2495 449.79166 5503.333 Q 423.3333 5397.4995 396.87497 5291.6665 Q 370.41666 5159.3745 317.49997 5053.5415 L 264.5833 4947.708 L 264.5833 4921.2495 Q 264.5833 4921.2495 238.12498 4921.2495 L 238.12498 4921.2495 L 238.12498 4921.2495 Q 238.12498 4921.2495 264.5833 4868.333 Q 264.5833 4841.8745 291.04166 4709.583 Q 317.49997 4577.2915 238.12498 4550.833 Q 185.20833 4524.375 185.20833 4445.0 Q 185.20833 4339.1665 105.83333 4339.1665 Q 52.916664 4339.1665 26.458332 4312.708 L 0.0 4286.25 L 0.0 4233.333 Q 0.0 4206.875 26.458332 4074.583 L 26.458332 3968.7498 L 26.458332 3942.2915 Q 52.916664 3915.833 52.916664 3862.9165 L 79.37499 3809.9998 L 79.37499 3809.9998 L 105.83333 3809.9998 L 105.83333 3783.5415 L 105.83333 3757.0833 L 132.29166 3757.0833 L 132.29166 3757.0833 L 158.74998 3730.6248 L 185.20833 3730.6248 L 185.20833 3704.1665 L 211.66666 3651.2498 L 211.66666 3651.2498 L 211.66666 3651.2498 L 211.66666 3677.7083 L 211.66666 3677.7083 L 264.5833 3571.8748 Q 264.5833 3466.0415 317.49997 3333.7498 Q 343.9583 3227.9165 396.87497 3174.9998 Q 423.3333 3148.5415 449.79166 3122.0833 Q 449.79166 3122.0833 476.24997 3095.6248 Q 529.1666 3095.6248 529.1666 3069.1665 Q 529.1666 3069.1665 502.7083 3016.2498 L 502.7083 2989.7915 L 502.7083 2989.7915 L 529.1666 2989.7915 L 529.1666 2989.7915 L 529.1666 2963.3333 L 529.1666 2963.3333 L 529.1666 2963.3333 L 555.625 2963.3333 L 555.625 2963.3333 L 555.625 2989.7915 L 582.0833 2989.7915 L 582.0833 2963.3333 L 582.0833 2936.8748 L 608.5416 2963.3333 L 634.99994 2989.7915 L 634.99994 2936.8748 L 634.99994 2883.9583 L 687.9166 2883.9583 Q 687.9166 2883.9583 714.37494 2883.9583 Q 714.37494 2910.4165 714.37494 2910.4165 L 740.8333 2910.4165 L 740.8333 2857.4998 Q 740.8333 2831.0415 740.8333 2751.6665 Q 767.2916 2645.8333 740.8333 2513.5415 Q 740.8333 2381.2498 714.37494 2381.2498 Q 687.9166 2381.2498 687.9166 2354.7915 Q 714.37494 2328.3333 714.37494 2275.4165 Q 714.37494 2222.5 687.9166 2222.5 Q 661.4583 2222.5 634.99994 2248.9583 Q 634.99994 2275.4165 582.0833 2116.6665 Q 529.1666 1957.9165 529.1666 1984.3749 Q 529.1666 2010.8333 502.7083 2010.8333 Q 476.24997 2037.2915 476.24997 1852.0833 L 476.24997 1693.3333 L 502.7083 1693.3333 Q 529.1666 1693.3333 529.1666 1666.8749 L 529.1666 1640.4166 L 529.1666 1640.4166 L 529.1666 1640.4166 L 529.1666 1613.9583 L 529.1666 1613.9583 L 502.7083 1613.9583 L 502.7083 1587.4999 L 529.1666 1613.9583 Q 582.0833 1613.9583 582.0833 1587.4999 Q 582.0833 1534.5833 608.5416 1534.5833 Q 634.99994 1561.0416 661.4583 1508.1249 Q 661.4583 1428.7499 687.9166 1428.7499 Q 740.8333 1402.2916 714.37494 1375.8333 L 714.37494 1322.9166 L 740.8333 1322.9166 L 767.2916 1322.9166 L 767.2916 1349.3749 L 767.2916 1375.8333 L 793.74994 1375.8333 L 820.2083 1375.8333 L 846.6666 1375.8333 L 873.12494 1375.8333 L 873.12494 1375.8333 L 899.5833 1375.8333 L 899.5833 1349.3749 L 899.5833 1322.9166 L 926.0416 1322.9166 L 952.49994 1322.9166 L 952.49994 1349.3749 L 952.49994 1349.3749 L 978.95825 1402.2916 Q 1005.4166 1455.2083 1005.4166 1428.7499 Q 1005.4166 1375.8333 1031.875 1508.1249 Q 1058.3333 1640.4166 1058.3333 1666.8749 Q 1031.875 1719.7916 1058.3333 1719.7916 Q 1084.7916 1719.7916 1111.25 2010.8333 Q 1137.7083 2275.4165 1164.1666 2275.4165 Q 1217.0833 2301.875 1217.0833 2328.3333 L 1217.0833 2328.3333 L 1190.6249 2328.3333 L 1190.6249 2328.3333 L 1190.6249 2354.7915 L 1217.0833 2354.7915 L 1217.0833 2407.7083 L 1217.0833 2460.6248 L 1217.0833 2487.0833 L 1217.0833 2513.5415 L 1217.0833 2513.5415 L 1217.0833 2487.0833 L 1243.5416 2487.0833 L 1269.9999 2487.0833 L 1269.9999 2513.5415 L 1269.9999 2513.5415 L 1296.4583 2434.1665 L 1322.9166 2381.2498 L 1322.9166 2381.2498 L 1322.9166 2354.7915 L 1322.9166 2328.3333 Q 1322.9166 2275.4165 1375.8333 2275.4165 Q 1428.7499 2301.875 1428.7499 2275.4165 Q 1428.7499 2248.9583 1455.2083 2248.9583 Q 1481.6666 2248.9583 1481.6666 2143.125 Q 1455.2083 2063.75 1481.6666 1931.4583 Q 1534.5833 1825.6249 1534.5833 1852.0833 Q 1534.5833 1852.0833 1561.0416 1613.9583 Q 1587.4999 1375.8333 1640.4166 1269.9999 Q 1693.3333 1164.1666 1719.7916 1058.3333 Q 1746.2499 952.49994 1772.7083 926.0416 Q 1799.1666 926.0416 1799.1666 899.5833 Q 1772.7083 846.6666 1799.1666 846.6666 Q 1825.6249 846.6666 1825.6249 820.2083 Q 1825.6249 793.74994 1852.0833 793.74994 Q 1904.9999 793.74994 1904.9999 846.6666 Q 1904.9999 873.12494 1957.9165 873.12494 Q 1984.3749 873.12494 1984.3749 846.6666 Q 1984.3749 820.2083 2010.8333 820.2083 Q 2037.2915 820.2083 2037.2915 846.6666 Q 2037.2915 899.5833 2063.75 899.5833 Q 2090.2083 899.5833 2090.2083 873.12494 Q 2090.2083 846.6666 2116.6665 846.6666 Q 2143.125 846.6666 2169.5833 873.12494 Q 2169.5833 899.5833 2196.0415 899.5833 Q 2222.5 899.5833 2248.9583 926.0416 Q 2275.4165 952.49994 2381.2498 952.49994 Q 2487.0833 952.49994 2539.9998 952.49994 Q 2566.4583 952.49994 2698.7498 952.49994 Q 2804.5833 978.95825 2804.5833 1005.4166 Q 2778.1248 1058.3333 2804.5833 1031.875 Q 2857.4998 1031.875 2857.4998 1058.3333 Q 2857.4998 1084.7916 2883.9583 1084.7916 Q 2910.4165 1084.7916 2936.8748 1137.7083 Q 2963.3333 1190.6249 2963.3333 1164.1666 Q 2963.3333 1164.1666 2989.7915 1217.0833 L 3016.2498 1269.9999 L 3016.2498 1269.9999 L 3016.2498 1269.9999 L 3016.2498 1243.5416 L 3016.2498 1243.5416 L 3042.7083 1243.5416 L 3042.7083 1217.0833 L 3042.7083 1217.0833 L 3069.1665 1217.0833 L 3069.1665 1243.5416 L 3069.1665 1269.9999 L 3095.6248 1269.9999 L 3095.6248 1269.9999 L 3095.6248 1243.5416 L 3122.0833 1243.5416 L 3122.0833 1243.5416 L 3122.0833 1217.0833 L 3122.0833 1217.0833 L 3122.0833 1217.0833 L 3148.5415 1217.0833 L 3148.5415 1217.0833 L 3174.9998 1190.6249 Q 3174.9998 1164.1666 3122.0833 1190.6249 Q 3069.1665 1190.6249 3069.1665 1164.1666 Q 3069.1665 1137.7083 3174.9998 1111.25 Q 3280.8333 1111.25 3280.8333 1058.3333 Q 3280.8333 1005.4166 3307.2915 1005.4166 Q 3333.7498 1005.4166 3386.6665 846.6666 Q 3439.5833 661.4583 3439.5833 714.37494 Q 3439.5833 767.2916 3466.0415 740.8333 Q 3466.0415 714.37494 3492.4998 714.37494 Q 3518.9583 714.37494 3518.9583 661.4583 Q 3518.9583 608.5416 3571.8748 582.0833 Q 3598.3333 555.625 3624.7915 529.1666 Q 3624.7915 502.7083 3651.2498 476.24997 Q 3704.1665 476.24997 3730.6248 343.9583 Q 3757.0833 211.66666 3783.5415 211.66666 Q 3809.9998 211.66666 3809.9998 238.12498 Q 3809.9998 264.5833 3836.4583 238.12498 Q 3862.9165 211.66666 3889.3748 211.66666 Q 3915.833 211.66666 3915.833 211.66666 Q 3915.833 158.74998 3968.7498 158.74998 Q 4021.6665 158.74998 4074.583 79.37499 Q 4101.0415 0.0 4127.5 0.0 z M 634.99994 1640.4166 L 634.99994 1693.3333 L 608.5416 1693.3333 L 608.5416 1693.3333 L 608.5416 1666.8749 L 582.0833 1666.8749 L 608.5416 1640.4166 Q 634.99994 1613.9583 634.99994 1640.4166 z M 6984.9995 2116.6665 L 6984.9995 2143.125 L 7011.458 2143.125 L 7011.458 2169.5833 L 7011.458 2169.5833 L 7037.9165 2169.5833 L 7037.9165 2222.5 L 7037.9165 2248.9583 L 7011.458 2248.9583 L 6984.9995 2248.9583 L 6984.9995 2222.5 L 6984.9995 2169.5833 L 6932.083 2169.5833 L 6905.6245 2169.5833 L 6932.083 2116.6665 Q 6958.5415 2063.75 6958.5415 2090.2083 Q 6984.9995 2090.2083 6984.9995 2116.6665 z M 5873.7495 2116.6665 Q 5873.7495 2116.6665 5873.7495 2090.2083 Q 5873.7495 2090.2083 5873.7495 2116.6665 L 5873.7495 2116.6665 L 5873.7495 2116.6665 z M 5503.333 2460.6248 L 5503.333 2460.6248 L 5476.8745 2460.6248 L 5476.8745 2434.1665 L 5476.8745 2434.1665 L 5450.4165 2434.1665 L 5476.8745 2328.3333 Q 5476.8745 2196.0415 5556.2495 2169.5833 Q 5662.083 2169.5833 5714.9995 2169.5833 Q 5794.3745 2196.0415 5794.3745 2222.5 Q 5794.3745 2248.9583 5741.458 2248.9583 Q 5714.9995 2248.9583 5609.1665 2354.7915 Q 5503.333 2434.1665 5503.333 2460.6248 z M 6191.2495 2169.5833 Q 6191.2495 2169.5833 6191.2495 2143.125 Q 6191.2495 2143.125 6191.2495 2169.5833 Q 6191.2495 2169.5833 6191.2495 2169.5833 z M 7408.333 2434.1665 Q 7408.333 2434.1665 7408.333 2407.7083 Q 7408.333 2407.7083 7408.333 2434.1665 Q 7408.333 2434.1665 7408.333 2434.1665 z M 5662.083 5291.6665 L 5714.9995 5291.6665 L 5714.9995 5318.1245 L 5714.9995 5318.1245 L 5714.9995 5238.7495 Q 5714.9995 5132.9165 5714.9995 5079.9995 Q 5688.5415 5053.5415 5714.9995 5079.9995 Q 5767.9165 5079.9995 5767.9165 5291.6665 Q 5820.833 5503.333 5820.833 5529.7915 Q 5873.7495 5556.2495 5820.833 5556.2495 Q 5794.3745 5582.708 5794.3745 5635.6245 Q 5767.9165 5688.5415 5741.458 5688.5415 Q 5714.9995 5714.9995 5714.9995 5662.083 Q 5714.9995 5635.6245 5662.083 5529.7915 Q 5662.083 5423.958 5635.6245 5450.4165 Q 5609.1665 5503.333 5635.6245 5397.4995 Q 5635.6245 5318.1245 5582.708 5291.6665 Q 5503.333 5265.208 5556.2495 5238.7495 Q 5609.1665 5238.7495 5609.1665 5265.208 Q 5635.6245 5291.6665 5662.083 5291.6665 z M 7672.9165 6799.7915 Q 7672.9165 6773.333 7672.9165 6773.333 L 7672.9165 6773.333 L 7672.9165 6773.333 Q 7672.9165 6799.7915 7672.9165 6799.7915 z M 1508.1249 6932.083 Q 1508.1249 6932.083 1508.1249 6905.6245 Q 1534.5833 6905.6245 1534.5833 6932.083 Q 1534.5833 6932.083 1508.1249 6932.083 z M 7011.458 7170.208 L 7011.458 7223.1245 L 7011.458 7223.1245 Q 7037.9165 7223.1245 7037.9165 7249.583 L 7037.9165 7249.583 L 7037.9165 7249.583 Q 7037.9165 7249.583 7064.3745 7276.0415 Q 7090.833 7302.4995 7090.833 7381.8745 Q 7090.833 7461.2495 7117.2915 7461.2495 Q 7143.7495 7461.2495 7143.7495 7514.1665 Q 7143.7495 7540.6245 7090.833 7567.083 Q 7037.9165 7593.5415 7011.458 7672.9165 Q 6984.9995 7752.291 6932.083 7619.9995 Q 6879.1665 7514.1665 6826.2495 7593.5415 Q 6746.8745 7672.9165 6746.8745 7619.9995 Q 6720.4165 7593.5415 6826.2495 7408.333 L 6932.083 7249.583 L 6932.083 7223.1245 Q 6932.083 7196.6665 6905.6245 7196.6665 Q 6879.1665 7170.208 6905.6245 7117.2915 Q 6958.5415 7090.833 6984.9995 7090.833 Q 7037.9165 7090.833 7037.9165 7090.833 Q 7037.9165 7117.2915 7011.458 7170.208 z M 8281.458 7752.291 Q 8281.458 7725.833 8281.458 7725.833 Q 8307.916 7725.833 8307.916 7725.833 Q 8307.916 7752.291 8281.458 7752.291 z M 4392.083 9154.583 L 4286.25 9207.5 L 4286.25 9181.041 L 4286.25 9181.041 L 4286.25 9128.125 Q 4286.25 9075.208 4286.25 9022.291 Q 4286.25 8969.375 4392.083 8942.916 Q 4497.9165 8942.916 4497.9165 9022.291 Q 4497.9165 9128.125 4392.083 9154.583 z M 6826.2495 10821.458 L 6799.7915 10821.458 L 6773.333 10742.083 Q 6773.333 10662.708 6746.8745 10662.708 Q 6720.4165 10662.708 6746.8745 10583.333 Q 6773.333 10503.958 6799.7915 10530.416 Q 6826.2495 10530.416 6799.7915 10424.583 Q 6773.333 10345.208 6826.2495 10318.749 Q 6905.6245 10318.749 6932.083 10345.208 Q 6932.083 10371.666 6958.5415 10398.124 Q 6984.9995 10398.124 6984.9995 10424.583 Q 6958.5415 10477.499 6932.083 10477.499 Q 6905.6245 10477.499 6879.1665 10609.791 Q 6826.2495 10742.083 6852.708 10742.083 Q 6879.1665 10742.083 6879.1665 10768.541 Q 6852.708 10794.999 6826.2495 10821.458 z M 6006.0415 11006.666 L 6032.4995 10900.833 L 6032.4995 10900.833 Q 6032.4995 10900.833 6032.4995 11059.583 Q 6032.4995 11218.333 5953.1245 11377.083 Q 5873.7495 11509.374 5820.833 11509.374 Q 5820.833 11509.374 5820.833 11429.999 Q 5847.2915 11377.083 5794.3745 11377.083 Q 5767.9165 11403.541 5714.9995 11403.541 Q 5714.9995 11403.541 5714.9995 11324.166 Q 5714.9995 11244.791 5662.083 11218.333 L 5609.1665 11218.333 L 5609.1665 11191.874 L 5609.1665 11165.416 L 5635.6245 11165.416 L 5662.083 11165.416 L 5662.083 11112.499 L 5662.083 11086.041 L 5635.6245 11086.041 L 5635.6245 11059.583 L 5635.6245 11059.583 L 5662.083 11059.583 L 5662.083 11059.583 L 5662.083 11059.583 L 5662.083 11033.124 L 5662.083 11033.124 L 5688.5415 11033.124 L 5688.5415 11006.666 L 5767.9165 10980.208 Q 5873.7495 10953.749 5873.7495 11006.666 Q 5873.7495 11033.124 5900.208 11033.124 Q 5926.6665 11033.124 5926.6665 11059.583 L 5926.6665 11086.041 L 5953.1245 11086.041 Q 5979.583 11086.041 6006.0415 11006.666 z M 4841.8745 12250.208 Q 4841.8745 12223.749 4841.8745 12223.749 Q 4868.333 12223.749 4868.333 12223.749 Q 4868.333 12250.208 4841.8745 12250.208 z M 4868.333 12303.124 Q 4868.333 12276.666 4868.333 12276.666 Q 4868.333 12276.666 4868.333 12276.666 Q 4868.333 12303.124 4868.333 12303.124 z" svg:height="146.04999mm" draw:style-name="style-408" svg:viewBox="0.0 0.0 9895.416 14604.999" svg:width="98.95416mm" svg:x="148.16666mm" svg:y="13.229166mm"/>
          <draw:path svg:d="M 449.79166 0.0 L 476.24997 0.0 L 529.1666 52.916664 Q 582.0833 105.83333 529.1666 185.20833 Q 502.7083 238.12498 502.7083 264.5833 L 476.24997 264.5833 L 476.24997 264.5833 L 476.24997 291.04166 L 476.24997 291.04166 L 476.24997 291.04166 L 502.7083 291.04166 L 502.7083 291.04166 L 502.7083 317.49997 L 529.1666 317.49997 L 529.1666 317.49997 L 529.1666 343.9583 L 529.1666 343.9583 L 529.1666 343.9583 L 555.625 343.9583 L 555.625 343.9583 L 555.625 370.41666 L 582.0833 370.41666 L 582.0833 370.41666 L 582.0833 396.87497 L 582.0833 396.87497 L 582.0833 396.87497 L 582.0833 423.3333 L 582.0833 449.79166 L 582.0833 449.79166 L 582.0833 476.24997 L 529.1666 529.1666 Q 449.79166 582.0833 449.79166 608.5416 Q 449.79166 634.99994 396.87497 661.4583 Q 343.9583 714.37494 317.49997 714.37494 L 291.04166 714.37494 L 264.5833 714.37494 L 238.12498 714.37494 L 238.12498 687.9166 Q 211.66666 687.9166 185.20833 714.37494 L 158.74998 714.37494 L 158.74998 714.37494 Q 132.29166 714.37494 79.37499 661.4583 L 52.916664 608.5416 L 26.458332 608.5416 L 26.458332 608.5416 L 26.458332 582.0833 L 0.0 582.0833 L 0.0 582.0833 L 0.0 555.625 L 0.0 555.625 L 0.0 555.625 L 0.0 529.1666 L 0.0 502.7083 L 0.0 502.7083 L 0.0 502.7083 L 0.0 476.24997 L 0.0 476.24997 L 26.458332 476.24997 L 52.916664 476.24997 L 52.916664 449.79166 Q 52.916664 423.3333 158.74998 291.04166 L 264.5833 158.74998 L 264.5833 158.74998 Q 291.04166 132.29166 317.49997 132.29166 Q 370.41666 132.29166 396.87497 52.916664 Q 423.3333 0.0 449.79166 0.0 z" svg:height="7.1437497mm" draw:style-name="style-409" svg:viewBox="0.0 0.0 582.0833 714.37494" svg:width="5.820833mm" svg:x="118.533325mm" svg:y="216.16457mm"/>
          <draw:path svg:d="M 0.0 0.0 L 26.458332 0.0 L 79.37499 26.458332 Q 132.29166 26.458332 158.74998 26.458332 L 185.20833 26.458332 L 238.12498 26.458332 Q 291.04166 26.458332 317.49997 52.916664 L 317.49997 52.916664 L 317.49997 52.916664 Q 317.49997 79.37499 343.9583 79.37499 L 370.41666 79.37499 L 449.79166 105.83333 Q 529.1666 132.29166 555.625 158.74998 L 582.0833 158.74998 L 582.0833 211.66666 Q 582.0833 264.5833 555.625 264.5833 L 555.625 264.5833 L 555.625 291.04166 Q 529.1666 291.04166 555.625 291.04166 L 555.625 317.49997 L 555.625 343.9583 L 555.625 343.9583 L 502.7083 343.9583 Q 449.79166 343.9583 370.41666 291.04166 Q 264.5833 238.12498 264.5833 291.04166 L 238.12498 343.9583 L 238.12498 343.9583 Q 211.66666 343.9583 185.20833 343.9583 L 132.29166 370.41666 L 132.29166 343.9583 Q 105.83333 343.9583 105.83333 343.9583 L 105.83333 343.9583 L 105.83333 317.49997 Q 105.83333 291.04166 52.916664 291.04166 L 26.458332 264.5833 L 26.458332 264.5833 L 0.0 264.5833 L 0.0 238.12498 L 0.0 211.66666 L 26.458332 211.66666 L 26.458332 185.20833 L 26.458332 185.20833 L 26.458332 185.20833 L 52.916664 185.20833 L 105.83333 185.20833 L 105.83333 158.74998 Q 105.83333 132.29166 26.458332 79.37499 Q -26.458332 0.0 0.0 0.0 z" svg:height="3.7041664mm" draw:style-name="style-410" svg:viewBox="0.0 0.0 582.0833 370.41666" svg:width="5.820833mm" svg:x="109.00833mm" svg:y="124.08958mm"/>
          <draw:path svg:d="M 105.83333 105.83333 L 185.20833 0.0 L 211.66666 0.0 L 211.66666 0.0 L 211.66666 105.83333 Q 238.12498 185.20833 238.12498 211.66666 L 238.12498 264.5833 L 211.66666 317.49997 L 185.20833 370.41666 L 211.66666 396.87497 Q 211.66666 423.3333 238.12498 423.3333 Q 264.5833 423.3333 264.5833 449.79166 L 264.5833 449.79166 L 264.5833 449.79166 Q 264.5833 476.24997 238.12498 476.24997 L 238.12498 476.24997 L 238.12498 476.24997 Q 238.12498 476.24997 211.66666 502.7083 L 211.66666 529.1666 L 185.20833 529.1666 Q 185.20833 529.1666 132.29166 529.1666 Q 79.37499 555.625 79.37499 529.1666 Q 52.916664 529.1666 26.458332 502.7083 L 0.0 476.24997 L 0.0 476.24997 Q 26.458332 449.79166 26.458332 423.3333 Q 26.458332 396.87497 26.458332 317.49997 L 0.0 264.5833 L 0.0 264.5833 Q 26.458332 238.12498 105.83333 105.83333 z" svg:height="5.2916665mm" draw:style-name="style-411" svg:viewBox="0.0 0.0 264.5833 529.1666" svg:width="2.6458333mm" svg:x="75.40624mm" svg:y="204.25832mm"/>
          <draw:path svg:d="M 0.0 26.458332 L 0.0 0.0 L 26.458332 0.0 Q 52.916664 0.0 52.916664 52.916664 Q 79.37499 105.83333 158.74998 291.04166 Q 211.66666 476.24997 264.5833 555.625 Q 264.5833 634.99994 291.04166 687.9166 L 291.04166 767.2916 L 264.5833 767.2916 L 264.5833 767.2916 L 264.5833 767.2916 Q 238.12498 740.8333 211.66666 687.9166 Q 185.20833 634.99994 105.83333 370.41666 L 26.458332 79.37499 L 26.458332 52.916664 Q 0.0 52.916664 0.0 26.458332 z" svg:height="7.6729164mm" draw:style-name="style-412" svg:viewBox="0.0 0.0 291.04166 767.2916" svg:width="2.9104166mm" svg:x="138.11249mm" svg:y="112.18333mm"/>
          <draw:path svg:d="M 714.37494 211.66666 L 740.8333 211.66666 L 740.8333 211.66666 L 740.8333 211.66666 L 767.2916 211.66666 L 767.2916 211.66666 L 793.74994 238.12498 L 846.6666 264.5833 L 873.12494 264.5833 L 899.5833 264.5833 L 899.5833 238.12498 L 899.5833 238.12498 L 873.12494 238.12498 L 873.12494 211.66666 L 899.5833 211.66666 L 926.0416 211.66666 L 926.0416 211.66666 Q 952.49994 211.66666 952.49994 211.66666 L 952.49994 238.12498 L 952.49994 264.5833 Q 952.49994 317.49997 1005.4166 317.49997 Q 1084.7916 370.41666 1084.7916 370.41666 L 1111.25 370.41666 L 1111.25 370.41666 L 1111.25 370.41666 L 1111.25 396.87497 L 1111.25 396.87497 L 1190.6249 423.3333 Q 1269.9999 449.79166 1269.9999 502.7083 Q 1269.9999 582.0833 1296.4583 555.625 Q 1322.9166 555.625 1322.9166 555.625 L 1322.9166 555.625 L 1322.9166 555.625 L 1322.9166 582.0833 L 1322.9166 582.0833 L 1322.9166 582.0833 L 1349.3749 582.0833 L 1349.3749 582.0833 L 1402.2916 608.5416 L 1455.2083 634.99994 L 1481.6666 634.99994 L 1508.1249 634.99994 L 1587.4999 661.4583 Q 1640.4166 661.4583 1640.4166 687.9166 Q 1640.4166 714.37494 1613.9583 714.37494 Q 1587.4999 714.37494 1587.4999 740.8333 Q 1613.9583 793.74994 1746.2499 820.2083 Q 1904.9999 873.12494 1957.9165 899.5833 Q 2010.8333 952.49994 2010.8333 952.49994 L 2037.2915 952.49994 L 2037.2915 952.49994 Q 2037.2915 952.49994 2063.75 978.95825 L 2063.75 978.95825 L 2063.75 978.95825 Q 2063.75 1005.4166 2169.5833 1005.4166 L 2275.4165 1005.4166 L 2275.4165 1005.4166 L 2275.4165 1005.4166 L 2275.4165 1031.875 L 2275.4165 1031.875 L 2301.875 1058.3333 L 2328.3333 1084.7916 L 2328.3333 1111.25 L 2328.3333 1137.7083 L 2301.875 1137.7083 L 2275.4165 1111.25 L 2275.4165 1111.25 L 2275.4165 1111.25 L 2248.9583 1111.25 L 2248.9583 1111.25 L 2248.9583 1137.7083 L 2222.5 1137.7083 L 2222.5 1164.1666 L 2222.5 1217.0833 L 2196.0415 1217.0833 L 2169.5833 1217.0833 L 2169.5833 1243.5416 L 2169.5833 1243.5416 L 2143.125 1243.5416 L 2143.125 1269.9999 L 2143.125 1269.9999 L 2169.5833 1269.9999 L 2169.5833 1296.4583 L 2169.5833 1322.9166 L 2143.125 1322.9166 Q 2116.6665 1322.9166 2116.6665 1296.4583 L 2116.6665 1296.4583 L 2090.2083 1296.4583 L 2090.2083 1322.9166 L 2063.75 1322.9166 L 2063.75 1322.9166 L 2037.2915 1322.9166 L 2010.8333 1322.9166 L 2010.8333 1322.9166 Q 1984.3749 1322.9166 1904.9999 1269.9999 Q 1799.1666 1217.0833 1666.8749 1190.6249 L 1534.5833 1164.1666 L 1534.5833 1164.1666 Q 1534.5833 1164.1666 1428.7499 1137.7083 L 1322.9166 1137.7083 L 1322.9166 1137.7083 Q 1322.9166 1164.1666 1322.9166 1164.1666 Q 1296.4583 1164.1666 1190.6249 1164.1666 Q 1084.7916 1164.1666 846.6666 1164.1666 L 608.5416 1137.7083 L 608.5416 1111.25 Q 582.0833 1111.25 582.0833 1111.25 L 582.0833 1111.25 L 582.0833 1111.25 Q 582.0833 1084.7916 582.0833 1058.3333 Q 608.5416 1058.3333 555.625 1005.4166 Q 502.7083 1005.4166 449.79166 926.0416 Q 370.41666 873.12494 264.5833 820.2083 Q 158.74998 793.74994 158.74998 740.8333 Q 132.29166 687.9166 158.74998 687.9166 Q 211.66666 687.9166 185.20833 634.99994 Q 158.74998 582.0833 79.37499 582.0833 Q 0.0 582.0833 0.0 555.625 L 0.0 529.1666 L 0.0 476.24997 Q 0.0 449.79166 0.0 317.49997 Q 0.0 185.20833 26.458332 132.29166 L 26.458332 79.37499 L 132.29166 26.458332 Q 238.12498 -26.458332 238.12498 0.0 Q 238.12498 26.458332 317.49997 52.916664 Q 396.87497 52.916664 476.24997 105.83333 Q 529.1666 158.74998 529.1666 185.20833 Q 555.625 211.66666 608.5416 211.66666 Q 687.9166 238.12498 687.9166 238.12498 Q 740.8333 238.12498 714.37494 211.66666 Q 687.9166 211.66666 714.37494 211.66666 z" svg:height="13.229166mm" draw:style-name="style-413" svg:viewBox="0.0 0.0 2328.3333 1322.9166" svg:width="23.283333mm" svg:x="47.624996mm" svg:y="185.73749mm"/>
          <draw:path svg:d="M 211.66666 0.0 L 238.12498 0.0 L 238.12498 449.79166 Q 238.12498 926.0416 211.66666 1084.7916 L 211.66666 1217.0833 L 185.20833 1217.0833 L 185.20833 1190.6249 L 185.20833 1190.6249 L 185.20833 1190.6249 L 158.74998 1190.6249 L 158.74998 1190.6249 L 158.74998 1190.6249 Q 132.29166 1164.1666 132.29166 1084.7916 Q 132.29166 978.95825 105.83333 873.12494 Q 79.37499 793.74994 52.916664 687.9166 L 26.458332 582.0833 L 26.458332 555.625 Q 26.458332 555.625 0.0 555.625 L 0.0 555.625 L 0.0 502.7083 Q 26.458332 449.79166 26.458332 317.49997 L 79.37499 185.20833 L 79.37499 185.20833 Q 79.37499 185.20833 132.29166 105.83333 L 185.20833 26.458332 L 185.20833 26.458332 Q 211.66666 26.458332 211.66666 0.0 z" svg:height="12.170833mm" draw:style-name="style-414" svg:viewBox="0.0 0.0 238.12498 1217.0833" svg:width="2.38125mm" svg:x="1.3229166mm" svg:y="252.1479mm"/>
          <draw:path svg:d="M 79.37499 79.37499 L 105.83333 0.0 L 105.83333 0.0 L 105.83333 0.0 L 105.83333 158.74998 Q 132.29166 291.04166 185.20833 291.04166 Q 238.12498 291.04166 238.12498 317.49997 Q 238.12498 343.9583 264.5833 343.9583 Q 291.04166 343.9583 291.04166 370.41666 Q 317.49997 423.3333 317.49997 423.3333 L 317.49997 423.3333 L 317.49997 396.87497 L 317.49997 396.87497 L 343.9583 423.3333 L 370.41666 476.24997 L 370.41666 476.24997 L 370.41666 476.24997 L 396.87497 449.79166 L 423.3333 449.79166 L 423.3333 423.3333 L 423.3333 396.87497 L 449.79166 423.3333 Q 476.24997 423.3333 502.7083 502.7083 Q 529.1666 582.0833 529.1666 634.99994 L 529.1666 687.9166 L 476.24997 687.9166 Q 449.79166 714.37494 423.3333 687.9166 Q 423.3333 634.99994 370.41666 634.99994 Q 291.04166 634.99994 291.04166 767.2916 L 291.04166 899.5833 L 264.5833 899.5833 L 264.5833 899.5833 L 264.5833 846.6666 Q 264.5833 793.74994 211.66666 793.74994 L 211.66666 793.74994 L 185.20833 793.74994 L 185.20833 793.74994 L 185.20833 820.2083 L 158.74998 820.2083 L 158.74998 846.6666 L 158.74998 873.12494 L 132.29166 873.12494 L 105.83333 873.12494 L 105.83333 846.6666 Q 105.83333 820.2083 79.37499 820.2083 L 79.37499 846.6666 L 79.37499 846.6666 L 52.916664 846.6666 L 52.916664 793.74994 Q 52.916664 714.37494 26.458332 714.37494 L 26.458332 714.37494 L 26.458332 634.99994 Q 0.0 555.625 0.0 529.1666 L 0.0 529.1666 L 0.0 502.7083 Q 0.0 476.24997 0.0 396.87497 Q 0.0 317.49997 26.458332 317.49997 Q 52.916664 291.04166 52.916664 264.5833 L 52.916664 238.12498 L 52.916664 211.66666 Q 52.916664 158.74998 79.37499 79.37499 z" svg:height="8.995832mm" draw:style-name="style-415" svg:viewBox="0.0 0.0 529.1666 899.5833" svg:width="5.2916665mm" svg:x="80.43333mm" svg:y="164.57083mm"/>
          <draw:path svg:d="M 608.5416 105.83333 L 634.99994 0.0 L 687.9166 26.458332 Q 740.8333 26.458332 687.9166 185.20833 Q 687.9166 343.9583 661.4583 370.41666 L 661.4583 396.87497 L 661.4583 396.87497 Q 634.99994 396.87497 634.99994 449.79166 L 634.99994 476.24997 L 502.7083 714.37494 Q 370.41666 978.95825 370.41666 1031.875 L 370.41666 1058.3333 L 396.87497 1058.3333 L 396.87497 1084.7916 L 396.87497 1084.7916 L 370.41666 1084.7916 L 370.41666 1084.7916 L 370.41666 1084.7916 L 370.41666 1111.25 L 370.41666 1111.25 L 343.9583 1111.25 L 343.9583 1137.7083 L 317.49997 1164.1666 Q 317.49997 1217.0833 317.49997 1217.0833 Q 343.9583 1243.5416 370.41666 1217.0833 L 396.87497 1217.0833 L 396.87497 1243.5416 L 396.87497 1269.9999 L 370.41666 1269.9999 L 343.9583 1269.9999 L 343.9583 1296.4583 L 317.49997 1322.9166 L 317.49997 1349.3749 L 317.49997 1349.3749 L 317.49997 1349.3749 L 291.04166 1349.3749 L 291.04166 1322.9166 L 264.5833 1322.9166 L 264.5833 1349.3749 L 264.5833 1375.8333 L 264.5833 1402.2916 L 264.5833 1428.7499 L 264.5833 1428.7499 L 264.5833 1402.2916 L 264.5833 1402.2916 L 264.5833 1402.2916 L 238.12498 1402.2916 L 238.12498 1402.2916 L 238.12498 1375.8333 L 211.66666 1375.8333 L 211.66666 1375.8333 L 211.66666 1349.3749 L 211.66666 1349.3749 L 211.66666 1349.3749 L 185.20833 1349.3749 L 185.20833 1349.3749 L 185.20833 1322.9166 L 158.74998 1322.9166 L 158.74998 1322.9166 L 158.74998 1296.4583 L 158.74998 1296.4583 L 158.74998 1296.4583 L 132.29166 1296.4583 L 132.29166 1296.4583 L 132.29166 1269.9999 L 105.83333 1269.9999 L 105.83333 1269.9999 L 105.83333 1243.5416 L 105.83333 1243.5416 L 105.83333 1243.5416 L 132.29166 1243.5416 Q 132.29166 1243.5416 79.37499 1164.1666 L 26.458332 1111.25 L 0.0 1111.25 L 0.0 1111.25 L 0.0 1058.3333 Q 0.0 1005.4166 52.916664 952.49994 Q 105.83333 899.5833 264.5833 608.5416 L 396.87497 343.9583 L 423.3333 343.9583 Q 423.3333 343.9583 423.3333 317.49997 L 423.3333 317.49997 L 423.3333 317.49997 Q 423.3333 317.49997 449.79166 291.04166 Q 449.79166 238.12498 529.1666 238.12498 Q 582.0833 211.66666 608.5416 105.83333 z" svg:height="14.287499mm" draw:style-name="style-416" svg:viewBox="0.0 0.0 687.9166 1428.7499" svg:width="6.879166mm" svg:x="158.74998mm" svg:y="184.41457mm"/>
          <draw:path svg:d="M 105.83333 0.0 L 105.83333 0.0 L 132.29166 0.0 L 132.29166 0.0 L 158.74998 52.916664 Q 211.66666 105.83333 238.12498 105.83333 Q 264.5833 105.83333 264.5833 132.29166 Q 291.04166 158.74998 317.49997 185.20833 L 317.49997 185.20833 L 343.9583 238.12498 Q 370.41666 317.49997 423.3333 343.9583 Q 476.24997 370.41666 476.24997 370.41666 L 476.24997 370.41666 L 476.24997 396.87497 L 476.24997 396.87497 L 502.7083 396.87497 L 502.7083 423.3333 L 502.7083 423.3333 L 529.1666 423.3333 L 529.1666 449.79166 L 529.1666 476.24997 L 555.625 476.24997 L 555.625 476.24997 L 582.0833 502.7083 L 608.5416 529.1666 L 608.5416 529.1666 L 634.99994 529.1666 L 634.99994 476.24997 L 634.99994 423.3333 L 634.99994 423.3333 Q 661.4583 423.3333 661.4583 396.87497 L 661.4583 396.87497 L 687.9166 396.87497 Q 687.9166 370.41666 687.9166 370.41666 L 687.9166 370.41666 L 714.37494 370.41666 Q 740.8333 370.41666 740.8333 396.87497 L 740.8333 396.87497 L 740.8333 423.3333 L 740.8333 476.24997 L 767.2916 476.24997 L 793.74994 476.24997 L 793.74994 502.7083 L 793.74994 502.7083 L 820.2083 529.1666 L 820.2083 555.625 L 846.6666 555.625 L 873.12494 555.625 L 820.2083 608.5416 Q 767.2916 687.9166 767.2916 687.9166 L 740.8333 687.9166 L 687.9166 767.2916 Q 608.5416 846.6666 608.5416 846.6666 L 582.0833 846.6666 L 582.0833 846.6666 L 582.0833 846.6666 L 555.625 873.12494 L 529.1666 899.5833 L 529.1666 899.5833 L 529.1666 899.5833 L 529.1666 899.5833 L 529.1666 899.5833 L 502.7083 873.12494 Q 476.24997 846.6666 476.24997 793.74994 Q 476.24997 740.8333 370.41666 740.8333 Q 264.5833 740.8333 238.12498 767.2916 Q 211.66666 793.74994 185.20833 793.74994 L 132.29166 793.74994 L 52.916664 793.74994 L 0.0 793.74994 L 0.0 767.2916 L 0.0 767.2916 L 79.37499 767.2916 L 158.74998 767.2916 L 158.74998 634.99994 Q 158.74998 529.1666 105.83333 317.49997 L 105.83333 132.29166 L 105.83333 79.37499 L 105.83333 26.458332 L 105.83333 26.458332 L 105.83333 0.0 L 105.83333 0.0 z" svg:height="8.995832mm" draw:style-name="style-417" svg:viewBox="0.0 0.0 873.12494 899.5833" svg:width="8.73125mm" svg:x="80.962494mm" svg:y="107.42083mm"/>
          <draw:path svg:d="M 396.87497 26.458332 L 423.3333 26.458332 L 423.3333 52.916664 Q 423.3333 79.37499 396.87497 185.20833 L 396.87497 264.5833 L 396.87497 291.04166 L 423.3333 317.49997 L 423.3333 317.49997 L 423.3333 317.49997 L 423.3333 317.49997 L 423.3333 343.9583 L 370.41666 343.9583 L 343.9583 343.9583 L 317.49997 317.49997 Q 264.5833 317.49997 264.5833 370.41666 L 264.5833 423.3333 L 264.5833 423.3333 Q 264.5833 423.3333 238.12498 423.3333 L 211.66666 449.79166 L 185.20833 423.3333 Q 158.74998 396.87497 105.83333 317.49997 Q 79.37499 211.66666 52.916664 211.66666 L 0.0 211.66666 L 0.0 185.20833 Q 0.0 185.20833 0.0 79.37499 L 0.0 0.0 L 132.29166 0.0 Q 264.5833 0.0 317.49997 26.458332 Q 370.41666 26.458332 396.87497 26.458332 z" svg:height="4.497916mm" draw:style-name="style-418" svg:viewBox="0.0 0.0 423.3333 449.79166" svg:width="4.233333mm" svg:x="94.720825mm" svg:y="174.88957mm"/>
          <draw:path svg:d="M 52.916664 52.916664 L 26.458332 0.0 L 52.916664 26.458332 Q 105.83333 26.458332 105.83333 52.916664 L 105.83333 79.37499 L 132.29166 79.37499 L 132.29166 79.37499 L 132.29166 105.83333 L 158.74998 105.83333 L 158.74998 105.83333 L 158.74998 132.29166 L 158.74998 132.29166 L 158.74998 132.29166 L 185.20833 132.29166 L 185.20833 132.29166 L 238.12498 132.29166 Q 291.04166 79.37499 476.24997 105.83333 Q 661.4583 105.83333 740.8333 264.5833 Q 846.6666 396.87497 873.12494 449.79166 Q 899.5833 449.79166 899.5833 476.24997 L 926.0416 476.24997 L 926.0416 476.24997 Q 926.0416 502.7083 899.5833 502.7083 Q 846.6666 502.7083 846.6666 476.24997 Q 846.6666 449.79166 820.2083 476.24997 L 793.74994 502.7083 L 793.74994 502.7083 L 793.74994 502.7083 L 793.74994 502.7083 L 767.2916 502.7083 L 687.9166 502.7083 L 634.99994 502.7083 L 608.5416 502.7083 Q 582.0833 502.7083 502.7083 449.79166 Q 423.3333 423.3333 423.3333 396.87497 Q 423.3333 370.41666 238.12498 291.04166 L 79.37499 238.12498 L 79.37499 211.66666 L 52.916664 211.66666 L 52.916664 211.66666 L 52.916664 185.20833 L 26.458332 185.20833 L 0.0 185.20833 L 0.0 158.74998 L 0.0 158.74998 L 26.458332 158.74998 Q 52.916664 158.74998 52.916664 132.29166 Q 52.916664 105.83333 52.916664 52.916664 z" svg:height="5.027083mm" draw:style-name="style-419" svg:viewBox="0.0 0.0 926.0416 502.7083" svg:width="9.260416mm" svg:x="113.24166mm" svg:y="241.56458mm"/>
          <draw:path svg:d="M 529.1666 0.0 L 529.1666 0.0 L 555.625 26.458332 Q 582.0833 79.37499 582.0833 132.29166 L 582.0833 158.74998 L 608.5416 185.20833 L 634.99994 211.66666 L 634.99994 238.12498 L 634.99994 291.04166 L 661.4583 291.04166 L 661.4583 291.04166 L 687.9166 317.49997 L 687.9166 317.49997 L 687.9166 343.9583 Q 687.9166 370.41666 714.37494 396.87497 L 714.37494 423.3333 L 687.9166 476.24997 Q 687.9166 529.1666 714.37494 529.1666 L 740.8333 529.1666 L 767.2916 529.1666 Q 793.74994 555.625 793.74994 555.625 L 793.74994 555.625 L 793.74994 555.625 Q 767.2916 555.625 687.9166 714.37494 L 634.99994 873.12494 L 608.5416 899.5833 L 582.0833 926.0416 L 582.0833 978.95825 L 582.0833 1005.4166 L 529.1666 1005.4166 L 502.7083 1005.4166 L 502.7083 978.95825 L 476.24997 926.0416 L 476.24997 926.0416 L 476.24997 926.0416 L 476.24997 899.5833 L 476.24997 899.5833 L 449.79166 899.5833 Q 449.79166 873.12494 317.49997 740.8333 L 211.66666 608.5416 L 185.20833 608.5416 L 185.20833 608.5416 L 185.20833 582.0833 L 158.74998 582.0833 L 158.74998 582.0833 L 158.74998 555.625 L 158.74998 555.625 L 158.74998 555.625 L 132.29166 555.625 L 132.29166 555.625 L 132.29166 529.1666 L 105.83333 529.1666 L 105.83333 529.1666 L 105.83333 502.7083 L 79.37499 502.7083 L 52.916664 502.7083 L 52.916664 476.24997 L 52.916664 476.24997 L 26.458332 476.24997 L 26.458332 476.24997 L 26.458332 449.79166 L 0.0 423.3333 L 0.0 423.3333 L 0.0 396.87497 L 0.0 396.87497 L 0.0 396.87497 L 52.916664 396.87497 Q 79.37499 396.87497 105.83333 370.41666 L 158.74998 370.41666 L 211.66666 317.49997 Q 238.12498 238.12498 264.5833 211.66666 Q 317.49997 158.74998 317.49997 79.37499 Q 317.49997 26.458332 423.3333 26.458332 Q 529.1666 26.458332 529.1666 0.0 z M 211.66666 370.41666 Q 211.66666 343.9583 211.66666 343.9583 Q 211.66666 343.9583 211.66666 343.9583 Q 211.66666 370.41666 211.66666 370.41666 z" svg:height="10.054166mm" draw:style-name="style-420" svg:viewBox="0.0 0.0 793.74994 1005.4166" svg:width="7.9374995mm" svg:x="135.99582mm" svg:y="47.360413mm"/>
          <draw:path svg:d="M 502.7083 0.0 L 529.1666 26.458332 L 529.1666 26.458332 L 555.625 26.458332 L 555.625 52.916664 L 555.625 79.37499 L 582.0833 79.37499 L 608.5416 52.916664 L 608.5416 52.916664 L 608.5416 52.916664 L 634.99994 52.916664 L 634.99994 52.916664 L 634.99994 105.83333 Q 661.4583 185.20833 661.4583 211.66666 L 661.4583 211.66666 L 687.9166 343.9583 Q 714.37494 476.24997 714.37494 529.1666 L 714.37494 555.625 L 740.8333 555.625 L 740.8333 582.0833 L 767.2916 582.0833 L 820.2083 582.0833 L 820.2083 582.0833 L 820.2083 582.0833 L 820.2083 608.5416 Q 820.2083 608.5416 793.74994 634.99994 L 793.74994 634.99994 L 767.2916 714.37494 Q 767.2916 793.74994 714.37494 793.74994 Q 661.4583 793.74994 661.4583 793.74994 L 661.4583 820.2083 L 634.99994 926.0416 Q 608.5416 1031.875 555.625 1058.3333 Q 476.24997 1058.3333 476.24997 1111.25 L 476.24997 1164.1666 L 449.79166 1164.1666 L 423.3333 1164.1666 L 423.3333 1137.7083 L 449.79166 1111.25 L 449.79166 1084.7916 Q 449.79166 1058.3333 423.3333 1084.7916 L 396.87497 1111.25 L 396.87497 1111.25 L 396.87497 1111.25 L 370.41666 1084.7916 Q 370.41666 1058.3333 343.9583 1058.3333 L 317.49997 1031.875 L 317.49997 1005.4166 Q 343.9583 978.95825 343.9583 952.49994 L 343.9583 899.5833 L 343.9583 899.5833 L 343.9583 899.5833 L 291.04166 899.5833 L 211.66666 899.5833 L 185.20833 899.5833 L 185.20833 899.5833 L 185.20833 899.5833 Q 185.20833 899.5833 158.74998 899.5833 L 158.74998 926.0416 L 132.29166 952.49994 Q 132.29166 978.95825 105.83333 1005.4166 L 105.83333 1058.3333 L 79.37499 1058.3333 L 52.916664 1058.3333 L 26.458332 1084.7916 L 0.0 1084.7916 L 0.0 1058.3333 L 0.0 1031.875 L 26.458332 1031.875 L 26.458332 1005.4166 L 26.458332 1005.4166 L 26.458332 1005.4166 L 52.916664 1005.4166 L 52.916664 1005.4166 L 52.916664 978.95825 L 79.37499 978.95825 L 79.37499 952.49994 L 79.37499 926.0416 L 105.83333 873.12494 Q 105.83333 820.2083 158.74998 820.2083 Q 211.66666 793.74994 185.20833 793.74994 Q 185.20833 767.2916 185.20833 687.9166 L 211.66666 634.99994 L 211.66666 634.99994 Q 238.12498 634.99994 291.04166 502.7083 Q 370.41666 370.41666 423.3333 211.66666 Q 502.7083 79.37499 476.24997 26.458332 Q 449.79166 0.0 502.7083 0.0 z" svg:height="11.641666mm" draw:style-name="style-421" svg:viewBox="0.0 0.0 820.2083 1164.1666" svg:width="8.202083mm" svg:x="158.48541mm" svg:y="176.2125mm"/>
          <draw:path svg:d="M 79.37499 26.458332 L 105.83333 0.0 L 132.29166 0.0 L 158.74998 0.0 L 158.74998 26.458332 L 158.74998 52.916664 L 185.20833 52.916664 L 185.20833 52.916664 L 185.20833 79.37499 L 158.74998 79.37499 L 158.74998 185.20833 Q 132.29166 291.04166 158.74998 291.04166 Q 185.20833 317.49997 185.20833 317.49997 L 185.20833 317.49997 L 158.74998 317.49997 Q 105.83333 343.9583 105.83333 396.87497 L 105.83333 449.79166 L 79.37499 449.79166 Q 52.916664 423.3333 26.458332 370.41666 L 0.0 317.49997 L 0.0 317.49997 Q 0.0 317.49997 0.0 291.04166 L 0.0 291.04166 L 0.0 291.04166 Q 0.0 291.04166 0.0 264.5833 L 0.0 238.12498 L 0.0 211.66666 L 0.0 211.66666 L 0.0 211.66666 L 0.0 185.20833 L 26.458332 105.83333 Q 52.916664 52.916664 52.916664 52.916664 L 52.916664 52.916664 L 79.37499 26.458332 z" svg:height="4.497916mm" draw:style-name="style-422" svg:viewBox="0.0 0.0 185.20833 449.79166" svg:width="1.8520832mm" svg:x="122.76666mm" svg:y="135.99582mm"/>
          <draw:path svg:d="M 185.20833 52.916664 L 185.20833 0.0 L 291.04166 26.458332 Q 396.87497 52.916664 396.87497 52.916664 L 423.3333 52.916664 L 423.3333 52.916664 Q 423.3333 52.916664 449.79166 79.37499 L 449.79166 79.37499 L 476.24997 105.83333 Q 502.7083 105.83333 502.7083 158.74998 Q 476.24997 211.66666 502.7083 211.66666 Q 555.625 238.12498 555.625 317.49997 Q 555.625 423.3333 423.3333 555.625 Q 291.04166 687.9166 264.5833 687.9166 L 238.12498 687.9166 L 238.12498 714.37494 L 238.12498 714.37494 L 211.66666 714.37494 L 211.66666 740.8333 L 211.66666 740.8333 L 185.20833 740.8333 L 185.20833 740.8333 L 185.20833 740.8333 L 185.20833 714.37494 Q 185.20833 687.9166 158.74998 687.9166 L 132.29166 661.4583 L 132.29166 661.4583 Q 132.29166 634.99994 132.29166 529.1666 Q 158.74998 396.87497 79.37499 423.3333 L 26.458332 423.3333 L 26.458332 423.3333 L 26.458332 423.3333 L 26.458332 396.87497 L 26.458332 396.87497 L 52.916664 396.87497 Q 52.916664 370.41666 26.458332 370.41666 L 0.0 370.41666 L 79.37499 343.9583 Q 132.29166 317.49997 158.74998 264.5833 Q 185.20833 185.20833 211.66666 158.74998 L 238.12498 132.29166 L 238.12498 105.83333 L 238.12498 105.83333 L 211.66666 105.83333 Q 211.66666 105.83333 185.20833 52.916664 z" svg:height="7.408333mm" draw:style-name="style-423" svg:viewBox="0.0 0.0 555.625 740.8333" svg:width="5.5562496mm" svg:x="118.268745mm" svg:y="58.208332mm"/>
          <draw:path svg:d="M 132.29166 26.458332 L 132.29166 0.0 L 185.20833 0.0 L 211.66666 0.0 L 238.12498 0.0 L 264.5833 0.0 L 291.04166 0.0 L 343.9583 0.0 L 343.9583 26.458332 L 343.9583 52.916664 L 396.87497 52.916664 L 476.24997 52.916664 L 555.625 79.37499 Q 608.5416 79.37499 608.5416 105.83333 Q 582.0833 158.74998 608.5416 158.74998 Q 634.99994 158.74998 661.4583 185.20833 L 687.9166 185.20833 L 608.5416 449.79166 Q 529.1666 687.9166 502.7083 714.37494 Q 502.7083 740.8333 502.7083 740.8333 L 502.7083 740.8333 L 502.7083 740.8333 Q 476.24997 740.8333 476.24997 767.2916 L 476.24997 767.2916 L 449.79166 767.2916 Q 449.79166 793.74994 449.79166 793.74994 L 449.79166 793.74994 L 449.79166 793.74994 Q 423.3333 793.74994 423.3333 820.2083 L 423.3333 820.2083 L 423.3333 820.2083 Q 396.87497 820.2083 396.87497 767.2916 L 396.87497 714.37494 L 370.41666 714.37494 L 343.9583 714.37494 L 343.9583 634.99994 Q 343.9583 555.625 317.49997 476.24997 Q 291.04166 370.41666 238.12498 370.41666 Q 211.66666 370.41666 132.29166 370.41666 Q 52.916664 370.41666 79.37499 343.9583 Q 105.83333 317.49997 79.37499 317.49997 L 52.916664 291.04166 L 52.916664 291.04166 L 52.916664 264.5833 L 52.916664 264.5833 L 79.37499 264.5833 L 79.37499 264.5833 L 79.37499 264.5833 L 26.458332 238.12498 L 0.0 238.12498 L 0.0 185.20833 Q 26.458332 132.29166 52.916664 79.37499 L 105.83333 26.458332 L 105.83333 26.458332 L 132.29166 26.458332 L 132.29166 26.458332 z M 52.916664 185.20833 Q 52.916664 158.74998 52.916664 158.74998 Q 79.37499 158.74998 79.37499 158.74998 Q 79.37499 185.20833 52.916664 185.20833 z" svg:height="8.202083mm" draw:style-name="style-424" svg:viewBox="0.0 0.0 687.9166 820.2083" svg:width="6.879166mm" svg:x="165.89374mm" svg:y="132.82083mm"/>
          <draw:path svg:d="M 105.83333 0.0 L 132.29166 0.0 L 158.74998 0.0 L 158.74998 0.0 L 185.20833 0.0 L 211.66666 0.0 L 211.66666 0.0 L 211.66666 0.0 L 238.12498 0.0 L 238.12498 0.0 L 238.12498 26.458332 L 264.5833 26.458332 L 264.5833 26.458332 L 264.5833 52.916664 L 264.5833 52.916664 L 264.5833 52.916664 L 291.04166 52.916664 L 291.04166 52.916664 L 317.49997 52.916664 L 343.9583 52.916664 L 343.9583 52.916664 L 343.9583 52.916664 L 370.41666 52.916664 L 396.87497 52.916664 L 396.87497 52.916664 Q 396.87497 52.916664 423.3333 79.37499 L 423.3333 79.37499 L 423.3333 105.83333 Q 423.3333 158.74998 396.87497 185.20833 L 396.87497 211.66666 L 370.41666 211.66666 Q 317.49997 185.20833 343.9583 264.5833 Q 370.41666 317.49997 343.9583 317.49997 L 343.9583 343.9583 L 343.9583 343.9583 Q 317.49997 343.9583 317.49997 370.41666 L 317.49997 370.41666 L 238.12498 370.41666 Q 158.74998 370.41666 158.74998 343.9583 L 158.74998 317.49997 L 132.29166 291.04166 L 105.83333 264.5833 L 105.83333 264.5833 L 105.83333 264.5833 L 105.83333 238.12498 L 105.83333 238.12498 L 79.37499 211.66666 L 52.916664 185.20833 L 52.916664 158.74998 Q 52.916664 132.29166 26.458332 79.37499 L 0.0 26.458332 L 52.916664 0.0 Q 79.37499 0.0 105.83333 0.0 z" svg:height="3.7041664mm" draw:style-name="style-425" svg:viewBox="0.0 0.0 423.3333 370.41666" svg:width="4.233333mm" svg:x="165.09999mm" svg:y="245.53333mm"/>
          <draw:path svg:d="M 873.12494 79.37499 L 873.12494 79.37499 L 873.12494 158.74998 Q 873.12494 211.66666 873.12494 238.12498 L 873.12494 264.5833 L 899.5833 291.04166 Q 926.0416 317.49997 926.0416 317.49997 L 952.49994 317.49997 L 952.49994 317.49997 L 952.49994 317.49997 L 952.49994 343.9583 Q 926.0416 343.9583 926.0416 370.41666 L 926.0416 370.41666 L 926.0416 370.41666 Q 926.0416 370.41666 899.5833 370.41666 L 899.5833 396.87497 L 793.74994 476.24997 Q 714.37494 529.1666 634.99994 608.5416 Q 582.0833 687.9166 555.625 687.9166 L 555.625 687.9166 L 555.625 687.9166 Q 555.625 687.9166 555.625 714.37494 L 529.1666 714.37494 L 529.1666 714.37494 Q 502.7083 714.37494 502.7083 687.9166 Q 502.7083 661.4583 555.625 582.0833 Q 608.5416 529.1666 582.0833 502.7083 Q 555.625 476.24997 555.625 449.79166 Q 555.625 423.3333 476.24997 502.7083 Q 370.41666 582.0833 238.12498 634.99994 L 132.29166 687.9166 L 105.83333 687.9166 L 79.37499 687.9166 L 79.37499 634.99994 L 79.37499 608.5416 L 52.916664 608.5416 L 52.916664 582.0833 L 26.458332 582.0833 L 0.0 582.0833 L 0.0 582.0833 L 0.0 582.0833 L 79.37499 555.625 Q 132.29166 529.1666 158.74998 423.3333 Q 185.20833 291.04166 158.74998 291.04166 L 132.29166 291.04166 L 132.29166 264.5833 L 132.29166 238.12498 L 158.74998 238.12498 L 185.20833 238.12498 L 185.20833 238.12498 L 185.20833 238.12498 L 211.66666 238.12498 L 211.66666 264.5833 L 291.04166 264.5833 Q 343.9583 317.49997 343.9583 317.49997 L 343.9583 317.49997 L 370.41666 317.49997 L 370.41666 317.49997 L 396.87497 317.49997 L 423.3333 317.49997 L 423.3333 317.49997 L 449.79166 317.49997 L 449.79166 317.49997 L 449.79166 317.49997 L 449.79166 291.04166 L 449.79166 291.04166 L 476.24997 264.5833 L 476.24997 211.66666 L 449.79166 211.66666 Q 423.3333 211.66666 370.41666 211.66666 Q 317.49997 211.66666 317.49997 185.20833 L 291.04166 158.74998 L 291.04166 132.29166 L 291.04166 105.83333 L 317.49997 105.83333 L 343.9583 105.83333 L 343.9583 79.37499 L 343.9583 52.916664 L 343.9583 52.916664 L 343.9583 52.916664 L 370.41666 52.916664 L 370.41666 52.916664 L 476.24997 52.916664 Q 582.0833 52.916664 608.5416 52.916664 Q 608.5416 26.458332 634.99994 26.458332 L 634.99994 26.458332 L 714.37494 0.0 Q 820.2083 -52.916664 820.2083 0.0 Q 873.12494 79.37499 873.12494 79.37499 z" svg:height="7.1437497mm" draw:style-name="style-426" svg:viewBox="0.0 0.0 952.49994 714.37494" svg:width="9.525mm" svg:x="94.456245mm" svg:y="207.9625mm"/>
          <draw:path svg:d="M 714.37494 0.0 L 767.2916 0.0 L 767.2916 105.83333 Q 767.2916 211.66666 502.7083 291.04166 Q 264.5833 370.41666 185.20833 396.87497 Q 79.37499 423.3333 79.37499 423.3333 L 52.916664 423.3333 L 52.916664 423.3333 Q 52.916664 423.3333 26.458332 396.87497 Q 0.0 396.87497 0.0 370.41666 Q 26.458332 343.9583 105.83333 264.5833 L 211.66666 211.66666 L 238.12498 211.66666 Q 264.5833 211.66666 238.12498 158.74998 L 238.12498 132.29166 L 343.9583 105.83333 Q 449.79166 79.37499 476.24997 79.37499 L 476.24997 79.37499 L 582.0833 52.916664 Q 687.9166 0.0 714.37494 0.0 z" svg:height="4.233333mm" draw:style-name="style-427" svg:viewBox="0.0 0.0 767.2916 423.3333" svg:width="7.6729164mm" svg:x="64.822914mm" svg:y="203.19998mm"/>
          <draw:path svg:d="M 449.79166 0.0 L 476.24997 0.0 L 555.625 26.458332 Q 608.5416 52.916664 714.37494 185.20833 Q 793.74994 291.04166 820.2083 291.04166 L 873.12494 291.04166 L 873.12494 317.49997 L 873.12494 317.49997 L 873.12494 343.9583 Q 873.12494 343.9583 846.6666 370.41666 Q 820.2083 396.87497 820.2083 370.41666 Q 767.2916 343.9583 608.5416 291.04166 Q 423.3333 238.12498 264.5833 264.5833 L 105.83333 291.04166 L 79.37499 291.04166 L 79.37499 291.04166 L 79.37499 264.5833 L 79.37499 238.12498 L 52.916664 238.12498 L 26.458332 238.12498 L 26.458332 185.20833 L 26.458332 158.74998 L 52.916664 158.74998 L 52.916664 132.29166 L 52.916664 132.29166 L 79.37499 132.29166 L 79.37499 132.29166 L 79.37499 105.83333 L 52.916664 105.83333 L 52.916664 79.37499 L 26.458332 79.37499 L 0.0 79.37499 L 0.0 52.916664 L 0.0 52.916664 L 211.66666 26.458332 Q 423.3333 26.458332 449.79166 0.0 z" svg:height="3.7041664mm" draw:style-name="style-428" svg:viewBox="0.0 0.0 873.12494 370.41666" svg:width="8.73125mm" svg:x="129.38124mm" svg:y="57.94375mm"/>
          <draw:path svg:d="M 238.12498 26.458332 L 291.04166 0.0 L 317.49997 52.916664 Q 317.49997 132.29166 317.49997 132.29166 L 317.49997 132.29166 L 317.49997 238.12498 Q 317.49997 317.49997 370.41666 317.49997 Q 449.79166 343.9583 449.79166 343.9583 L 449.79166 343.9583 L 449.79166 343.9583 L 449.79166 370.41666 L 449.79166 396.87497 Q 423.3333 423.3333 423.3333 396.87497 Q 423.3333 370.41666 370.41666 423.3333 Q 370.41666 476.24997 317.49997 608.5416 Q 264.5833 714.37494 264.5833 767.2916 L 264.5833 820.2083 L 264.5833 820.2083 Q 264.5833 820.2083 211.66666 714.37494 L 211.66666 634.99994 L 185.20833 634.99994 L 185.20833 608.5416 L 185.20833 608.5416 L 158.74998 608.5416 L 158.74998 608.5416 Q 158.74998 608.5416 79.37499 529.1666 L 0.0 449.79166 L 0.0 423.3333 L 0.0 396.87497 L 26.458332 396.87497 Q 52.916664 396.87497 79.37499 423.3333 L 105.83333 423.3333 L 105.83333 343.9583 Q 105.83333 238.12498 158.74998 211.66666 L 158.74998 185.20833 L 185.20833 185.20833 L 185.20833 185.20833 L 185.20833 158.74998 Q 158.74998 158.74998 185.20833 79.37499 Q 185.20833 26.458332 238.12498 26.458332 z" svg:height="8.202083mm" draw:style-name="style-429" svg:viewBox="0.0 0.0 449.79166 820.2083" svg:width="4.497916mm" svg:x="151.34166mm" svg:y="180.7104mm"/>
          <draw:path svg:d="M 211.66666 132.29166 L 238.12498 0.0 L 238.12498 0.0 Q 264.5833 0.0 264.5833 502.7083 L 264.5833 1005.4166 L 264.5833 1005.4166 Q 264.5833 1031.875 238.12498 978.95825 Q 211.66666 952.49994 185.20833 926.0416 L 132.29166 873.12494 L 132.29166 820.2083 Q 105.83333 793.74994 52.916664 608.5416 L 0.0 449.79166 L 0.0 396.87497 L 0.0 370.41666 L 26.458332 370.41666 L 26.458332 343.9583 L 26.458332 343.9583 L 52.916664 343.9583 L 52.916664 317.49997 Q 52.916664 291.04166 79.37499 264.5833 Q 79.37499 238.12498 105.83333 238.12498 Q 158.74998 238.12498 211.66666 132.29166 z" svg:height="10.054166mm" draw:style-name="style-430" svg:viewBox="0.0 0.0 264.5833 1005.4166" svg:width="2.6458333mm" svg:x="1.0583333mm" svg:y="152.1354mm"/>
          <draw:path svg:d="M 291.04166 79.37499 L 370.41666 0.0 L 370.41666 0.0 L 370.41666 26.458332 L 423.3333 26.458332 L 502.7083 26.458332 L 449.79166 132.29166 Q 423.3333 238.12498 476.24997 317.49997 Q 582.0833 396.87497 582.0833 423.3333 Q 608.5416 449.79166 634.99994 449.79166 Q 661.4583 449.79166 661.4583 502.7083 Q 687.9166 529.1666 687.9166 555.625 L 687.9166 582.0833 L 634.99994 767.2916 Q 582.0833 978.95825 529.1666 1031.875 Q 476.24997 1084.7916 476.24997 1084.7916 L 476.24997 1111.25 L 423.3333 1137.7083 Q 370.41666 1137.7083 291.04166 1243.5416 Q 211.66666 1375.8333 185.20833 1296.4583 Q 185.20833 1243.5416 158.74998 1269.9999 Q 105.83333 1296.4583 105.83333 1296.4583 L 79.37499 1296.4583 L 79.37499 1269.9999 L 52.916664 1269.9999 L 52.916664 1190.6249 Q 52.916664 1137.7083 79.37499 1084.7916 L 105.83333 1031.875 L 105.83333 1031.875 Q 132.29166 1031.875 185.20833 952.49994 L 211.66666 899.5833 L 238.12498 873.12494 L 238.12498 820.2083 L 264.5833 820.2083 L 291.04166 820.2083 L 291.04166 793.74994 L 317.49997 793.74994 L 317.49997 767.2916 L 317.49997 740.8333 L 264.5833 740.8333 L 211.66666 767.2916 L 211.66666 767.2916 L 211.66666 767.2916 L 185.20833 793.74994 Q 158.74998 820.2083 158.74998 820.2083 L 158.74998 820.2083 L 132.29166 820.2083 L 132.29166 820.2083 L 132.29166 846.6666 L 105.83333 846.6666 L 105.83333 873.12494 L 105.83333 873.12494 L 79.37499 873.12494 L 52.916664 873.12494 L 52.916664 873.12494 L 52.916664 846.6666 L 79.37499 846.6666 L 79.37499 820.2083 L 79.37499 820.2083 L 105.83333 820.2083 L 105.83333 820.2083 L 105.83333 820.2083 L 105.83333 793.74994 L 105.83333 793.74994 L 132.29166 767.2916 Q 158.74998 740.8333 185.20833 714.37494 L 238.12498 661.4583 L 238.12498 608.5416 L 238.12498 529.1666 L 158.74998 555.625 Q 52.916664 582.0833 52.916664 608.5416 L 52.916664 634.99994 L 26.458332 634.99994 L 26.458332 661.4583 L 0.0 661.4583 L 0.0 661.4583 L 0.0 634.99994 L 0.0 634.99994 L 0.0 608.5416 L 0.0 555.625 L 26.458332 555.625 L 52.916664 555.625 L 52.916664 529.1666 L 52.916664 502.7083 L 79.37499 423.3333 L 79.37499 343.9583 L 79.37499 317.49997 Q 105.83333 291.04166 105.83333 291.04166 L 105.83333 291.04166 L 105.83333 291.04166 Q 132.29166 291.04166 132.29166 264.5833 L 132.29166 264.5833 L 158.74998 264.5833 Q 158.74998 238.12498 185.20833 211.66666 L 211.66666 185.20833 L 211.66666 158.74998 Q 211.66666 158.74998 291.04166 79.37499 z" svg:height="12.964582mm" draw:style-name="style-431" svg:viewBox="0.0 0.0 687.9166 1296.4583" svg:width="6.879166mm" svg:x="76.729164mm" svg:y="206.11041mm"/>
          <draw:path svg:d="M 158.74998 26.458332 L 185.20833 0.0 L 211.66666 0.0 L 238.12498 0.0 L 238.12498 26.458332 L 238.12498 52.916664 L 211.66666 52.916664 L 185.20833 52.916664 L 185.20833 79.37499 L 185.20833 105.83333 L 211.66666 132.29166 Q 211.66666 158.74998 264.5833 158.74998 Q 317.49997 158.74998 343.9583 158.74998 L 370.41666 158.74998 L 370.41666 211.66666 L 343.9583 238.12498 L 343.9583 238.12498 L 343.9583 264.5833 L 343.9583 264.5833 L 343.9583 264.5833 L 317.49997 264.5833 L 317.49997 264.5833 L 291.04166 264.5833 L 264.5833 264.5833 L 264.5833 264.5833 L 238.12498 264.5833 L 238.12498 264.5833 Q 238.12498 264.5833 185.20833 211.66666 L 105.83333 211.66666 L 105.83333 185.20833 L 79.37499 185.20833 L 79.37499 185.20833 L 79.37499 185.20833 L 79.37499 158.74998 Q 79.37499 158.74998 26.458332 158.74998 Q 0.0 132.29166 0.0 105.83333 L 0.0 79.37499 L 26.458332 79.37499 Q 52.916664 52.916664 52.916664 52.916664 L 52.916664 52.916664 L 79.37499 52.916664 L 132.29166 52.916664 L 158.74998 26.458332 z" svg:height="2.6458333mm" draw:style-name="style-432" svg:viewBox="0.0 0.0 370.41666 264.5833" svg:width="3.7041664mm" svg:x="95.51458mm" svg:y="208.49165mm"/>
          <draw:path svg:d="M 158.74998 52.916664 L 158.74998 52.916664 L 158.74998 79.37499 L 158.74998 105.83333 L 158.74998 105.83333 Q 158.74998 105.83333 132.29166 132.29166 L 132.29166 132.29166 L 132.29166 132.29166 Q 132.29166 132.29166 105.83333 185.20833 Q 105.83333 211.66666 52.916664 185.20833 L 0.0 132.29166 L 0.0 132.29166 L 0.0 105.83333 L 0.0 105.83333 L 26.458332 79.37499 L 26.458332 79.37499 L 52.916664 79.37499 L 52.916664 26.458332 Q 79.37499 0.0 105.83333 0.0 Q 132.29166 0.0 132.29166 26.458332 Q 158.74998 52.916664 158.74998 52.916664 z" svg:height="1.8520832mm" draw:style-name="style-433" svg:viewBox="0.0 0.0 158.74998 185.20833" svg:width="1.5874999mm" svg:x="138.64166mm" svg:y="226.74791mm"/>
          <draw:path svg:d="M 52.916664 0.0 L 52.916664 0.0 L 79.37499 0.0 L 79.37499 26.458332 L 105.83333 26.458332 L 105.83333 26.458332 L 158.74998 185.20833 Q 211.66666 370.41666 238.12498 396.87497 L 238.12498 449.79166 L 211.66666 608.5416 Q 211.66666 740.8333 211.66666 767.2916 Q 211.66666 820.2083 238.12498 820.2083 Q 264.5833 820.2083 264.5833 873.12494 Q 264.5833 899.5833 291.04166 1005.4166 L 317.49997 1111.25 L 317.49997 1137.7083 L 317.49997 1190.6249 L 317.49997 1243.5416 Q 317.49997 1322.9166 291.04166 1613.9583 Q 264.5833 1878.5416 291.04166 1931.4583 L 317.49997 1957.9165 L 317.49997 2063.75 Q 317.49997 2169.5833 343.9583 2169.5833 L 343.9583 2169.5833 L 343.9583 2883.9583 Q 370.41666 3571.8748 343.9583 3704.1665 L 343.9583 3836.4583 L 343.9583 3995.208 Q 317.49997 4180.4165 291.04166 4365.625 Q 238.12498 4550.833 264.5833 4550.833 Q 291.04166 4550.833 317.49997 4736.0415 Q 317.49997 4894.7915 343.9583 5079.9995 L 343.9583 5265.208 L 317.49997 5794.3745 Q 317.49997 6297.083 317.49997 6667.4995 L 317.49997 7037.9165 L 317.49997 7276.0415 Q 317.49997 7487.708 317.49997 7805.208 Q 317.49997 8149.166 317.49997 8493.125 L 317.49997 8837.083 L 317.49997 9233.958 L 317.49997 9604.374 L 264.5833 9683.749 Q 211.66666 9763.124 211.66666 9763.124 L 211.66666 9763.124 L 158.74998 9895.416 Q 158.74998 10027.708 158.74998 10080.624 L 158.74998 10107.083 L 158.74998 10133.541 L 158.74998 10159.999 L 132.29166 10159.999 L 105.83333 10133.541 L 105.83333 10133.541 L 105.83333 10133.541 L 79.37499 10159.999 L 79.37499 10186.458 L 52.916664 10186.458 L 0.0 10186.458 L 0.0 5106.458 L 0.0 52.916664 L 0.0 52.916664 L 26.458332 26.458332 L 26.458332 26.458332 L 52.916664 26.458332 L 52.916664 26.458332 L 52.916664 26.458332 L 52.916664 0.0 z" svg:height="101.86458mm" draw:style-name="style-434" svg:viewBox="0.0 0.0 343.9583 10186.458" svg:width="3.439583mm" svg:x="0.0mm" svg:y="156.36874mm"/>
          <draw:path svg:d="M 158.74998 26.458332 L 158.74998 26.458332 L 211.66666 0.0 L 264.5833 0.0 L 264.5833 26.458332 L 264.5833 52.916664 L 238.12498 52.916664 L 238.12498 79.37499 L 211.66666 79.37499 L 185.20833 79.37499 L 185.20833 132.29166 L 158.74998 158.74998 L 132.29166 211.66666 Q 79.37499 291.04166 52.916664 291.04166 L 52.916664 291.04166 L 52.916664 291.04166 Q 52.916664 291.04166 26.458332 291.04166 Q 26.458332 291.04166 0.0 291.04166 L 0.0 264.5833 L 0.0 238.12498 L 0.0 211.66666 L 0.0 185.20833 Q 0.0 158.74998 26.458332 132.29166 L 52.916664 132.29166 L 52.916664 132.29166 L 52.916664 105.83333 L 79.37499 105.83333 L 79.37499 79.37499 L 79.37499 79.37499 L 105.83333 79.37499 L 105.83333 79.37499 Q 105.83333 79.37499 132.29166 52.916664 L 158.74998 26.458332 L 158.74998 26.458332 z" svg:height="2.9104166mm" draw:style-name="style-435" svg:viewBox="0.0 0.0 264.5833 291.04166" svg:width="2.6458333mm" svg:x="77.25833mm" svg:y="213.51874mm"/>
          <draw:path svg:d="M 343.9583 0.0 L 370.41666 0.0 L 343.9583 52.916664 Q 343.9583 105.83333 343.9583 132.29166 Q 343.9583 158.74998 396.87497 158.74998 L 423.3333 158.74998 L 370.41666 185.20833 Q 291.04166 238.12498 291.04166 264.5833 L 291.04166 291.04166 L 264.5833 291.04166 Q 238.12498 291.04166 185.20833 343.9583 L 132.29166 343.9583 L 105.83333 343.9583 Q 79.37499 343.9583 79.37499 370.41666 L 79.37499 370.41666 L 79.37499 370.41666 Q 79.37499 370.41666 26.458332 343.9583 L 0.0 317.49997 L 0.0 291.04166 Q 26.458332 291.04166 26.458332 291.04166 L 26.458332 264.5833 L 52.916664 264.5833 Q 52.916664 238.12498 79.37499 211.66666 Q 132.29166 158.74998 158.74998 158.74998 Q 185.20833 132.29166 238.12498 79.37499 L 317.49997 26.458332 L 317.49997 26.458332 Q 317.49997 26.458332 343.9583 0.0 z" svg:height="3.7041664mm" draw:style-name="style-436" svg:viewBox="0.0 0.0 423.3333 370.41666" svg:width="4.233333mm" svg:x="112.97707mm" svg:y="197.64374mm"/>
          <draw:path svg:d="M 555.625 0.0 L 555.625 0.0 L 582.0833 26.458332 Q 608.5416 79.37499 608.5416 26.458332 Q 608.5416 0.0 634.99994 26.458332 Q 661.4583 52.916664 661.4583 105.83333 L 661.4583 158.74998 L 661.4583 185.20833 L 661.4583 185.20833 L 608.5416 238.12498 Q 608.5416 291.04166 608.5416 317.49997 Q 608.5416 343.9583 661.4583 370.41666 Q 687.9166 396.87497 608.5416 396.87497 Q 502.7083 423.3333 476.24997 529.1666 Q 449.79166 634.99994 423.3333 634.99994 L 423.3333 661.4583 L 423.3333 661.4583 L 396.87497 661.4583 L 396.87497 661.4583 L 396.87497 661.4583 L 396.87497 687.9166 L 396.87497 687.9166 L 396.87497 687.9166 Q 370.41666 714.37494 343.9583 714.37494 Q 343.9583 714.37494 343.9583 740.8333 Q 317.49997 767.2916 291.04166 767.2916 Q 264.5833 767.2916 238.12498 767.2916 L 211.66666 793.74994 L 211.66666 793.74994 L 185.20833 793.74994 L 185.20833 767.2916 L 185.20833 714.37494 L 158.74998 714.37494 L 158.74998 714.37494 L 158.74998 687.9166 L 185.20833 687.9166 L 185.20833 634.99994 Q 185.20833 582.0833 211.66666 502.7083 Q 238.12498 396.87497 132.29166 370.41666 L 0.0 343.9583 L 0.0 317.49997 L 0.0 317.49997 L 0.0 317.49997 L 0.0 291.04166 L 0.0 291.04166 L 26.458332 291.04166 L 26.458332 291.04166 L 26.458332 291.04166 L 52.916664 264.5833 L 79.37499 238.12498 L 105.83333 238.12498 L 132.29166 238.12498 L 291.04166 238.12498 Q 449.79166 211.66666 449.79166 158.74998 Q 476.24997 79.37499 476.24997 79.37499 L 476.24997 79.37499 L 476.24997 79.37499 Q 476.24997 79.37499 502.7083 52.916664 L 502.7083 52.916664 L 502.7083 26.458332 Q 529.1666 26.458332 555.625 0.0 z" svg:height="7.9374995mm" draw:style-name="style-437" svg:viewBox="0.0 0.0 661.4583 793.74994" svg:width="6.614583mm" svg:x="112.447914mm" svg:y="76.46458mm"/>
          <draw:path svg:d="M 132.29166 105.83333 L 158.74998 0.0 L 158.74998 52.916664 Q 158.74998 105.83333 238.12498 105.83333 Q 291.04166 105.83333 291.04166 132.29166 L 291.04166 132.29166 L 238.12498 158.74998 Q 185.20833 158.74998 211.66666 317.49997 Q 238.12498 449.79166 238.12498 476.24997 Q 238.12498 529.1666 264.5833 555.625 L 264.5833 582.0833 L 238.12498 687.9166 Q 238.12498 767.2916 185.20833 846.6666 Q 132.29166 899.5833 105.83333 952.49994 L 79.37499 1031.875 L 79.37499 1058.3333 L 79.37499 1084.7916 L 52.916664 1084.7916 L 52.916664 1111.25 L 26.458332 1111.25 L 26.458332 1111.25 L 26.458332 1084.7916 L 26.458332 1084.7916 L 0.0 1084.7916 L 0.0 1084.7916 L 0.0 978.95825 L 26.458332 873.12494 L 26.458332 846.6666 Q 26.458332 820.2083 52.916664 529.1666 Q 79.37499 211.66666 132.29166 105.83333 z" svg:height="11.112499mm" draw:style-name="style-438" svg:viewBox="0.0 0.0 291.04166 1111.25" svg:width="2.9104166mm" svg:x="47.360413mm" svg:y="164.04166mm"/>
          <draw:path svg:d="M 264.5833 105.83333 L 396.87497 0.0 L 396.87497 26.458332 Q 396.87497 26.458332 396.87497 79.37499 L 396.87497 132.29166 L 370.41666 211.66666 L 370.41666 291.04166 L 370.41666 291.04166 L 343.9583 291.04166 L 343.9583 343.9583 L 343.9583 370.41666 L 370.41666 396.87497 L 396.87497 449.79166 L 396.87497 502.7083 L 396.87497 529.1666 L 396.87497 555.625 Q 396.87497 582.0833 396.87497 582.0833 L 396.87497 582.0833 L 396.87497 582.0833 Q 396.87497 608.5416 423.3333 608.5416 L 449.79166 608.5416 L 449.79166 608.5416 L 449.79166 634.99994 L 449.79166 634.99994 Q 449.79166 634.99994 423.3333 634.99994 L 423.3333 661.4583 L 396.87497 661.4583 L 370.41666 661.4583 L 396.87497 687.9166 Q 396.87497 714.37494 502.7083 740.8333 L 582.0833 740.8333 L 582.0833 767.2916 L 582.0833 767.2916 L 582.0833 767.2916 L 555.625 767.2916 L 555.625 767.2916 L 555.625 767.2916 L 529.1666 793.74994 L 502.7083 793.74994 L 502.7083 820.2083 L 502.7083 846.6666 L 476.24997 873.12494 Q 476.24997 899.5833 423.3333 899.5833 Q 396.87497 899.5833 343.9583 978.95825 Q 291.04166 1084.7916 317.49997 1111.25 L 317.49997 1137.7083 L 291.04166 1137.7083 L 264.5833 1137.7083 L 264.5833 1111.25 L 238.12498 1111.25 L 238.12498 1084.7916 L 238.12498 1058.3333 L 211.66666 1058.3333 L 211.66666 1031.875 L 211.66666 1031.875 L 185.20833 1031.875 L 185.20833 978.95825 Q 185.20833 926.0416 158.74998 793.74994 Q 132.29166 661.4583 105.83333 714.37494 L 105.83333 740.8333 L 105.83333 740.8333 Q 79.37499 740.8333 79.37499 502.7083 L 79.37499 264.5833 L 26.458332 264.5833 Q 0.0 238.12498 0.0 238.12498 L 0.0 238.12498 L 26.458332 238.12498 L 79.37499 238.12498 L 105.83333 211.66666 Q 132.29166 185.20833 264.5833 105.83333 z" svg:height="11.377083mm" draw:style-name="style-439" svg:viewBox="0.0 0.0 582.0833 1137.7083" svg:width="5.820833mm" svg:x="100.806244mm" svg:y="151.07707mm"/>
          <draw:path svg:d="M 105.83333 0.0 L 158.74998 0.0 L 317.49997 52.916664 Q 449.79166 105.83333 449.79166 132.29166 Q 476.24997 158.74998 476.24997 185.20833 L 476.24997 211.66666 L 582.0833 449.79166 Q 714.37494 687.9166 740.8333 687.9166 L 740.8333 687.9166 L 846.6666 1005.4166 Q 952.49994 1349.3749 952.49994 1375.8333 L 952.49994 1428.7499 L 952.49994 1428.7499 L 952.49994 1428.7499 L 952.49994 1455.2083 L 978.95825 1455.2083 L 978.95825 1481.6666 L 978.95825 1508.1249 L 978.95825 1508.1249 L 952.49994 1508.1249 L 952.49994 1534.5833 L 952.49994 1561.0416 L 899.5833 1561.0416 L 820.2083 1587.4999 L 820.2083 1587.4999 L 820.2083 1587.4999 L 820.2083 1587.4999 L 793.74994 1587.4999 L 793.74994 1561.0416 L 793.74994 1534.5833 L 767.2916 1508.1249 L 740.8333 1481.6666 L 740.8333 1481.6666 L 740.8333 1481.6666 L 740.8333 1455.2083 Q 740.8333 1455.2083 714.37494 1402.2916 L 687.9166 1349.3749 L 687.9166 1322.9166 Q 687.9166 1296.4583 634.99994 1190.6249 Q 634.99994 1084.7916 582.0833 1058.3333 Q 555.625 1005.4166 502.7083 899.5833 L 449.79166 793.74994 L 449.79166 767.2916 Q 423.3333 740.8333 396.87497 555.625 Q 343.9583 370.41666 264.5833 343.9583 L 158.74998 343.9583 L 158.74998 317.49997 Q 158.74998 317.49997 105.83333 291.04166 L 52.916664 264.5833 L 52.916664 264.5833 L 52.916664 264.5833 L 52.916664 238.12498 L 52.916664 238.12498 L 26.458332 238.12498 L 26.458332 211.66666 L 26.458332 211.66666 L 0.0 211.66666 L 0.0 211.66666 Q 0.0 211.66666 26.458332 105.83333 Q 52.916664 0.0 105.83333 0.0 z" svg:height="15.874999mm" draw:style-name="style-440" svg:viewBox="0.0 0.0 978.95825 1587.4999" svg:width="9.789583mm" svg:x="128.5875mm" svg:y="97.89583mm"/>
          <draw:path svg:d="M 714.37494 0.0 L 740.8333 0.0 L 740.8333 26.458332 L 767.2916 26.458332 L 767.2916 26.458332 L 767.2916 52.916664 L 767.2916 52.916664 L 767.2916 52.916664 L 793.74994 52.916664 L 793.74994 52.916664 L 793.74994 79.37499 L 820.2083 79.37499 L 820.2083 79.37499 L 820.2083 105.83333 L 873.12494 105.83333 Q 952.49994 132.29166 952.49994 158.74998 Q 952.49994 185.20833 899.5833 185.20833 Q 846.6666 185.20833 846.6666 211.66666 Q 820.2083 238.12498 820.2083 264.5833 L 820.2083 317.49997 L 846.6666 317.49997 L 846.6666 317.49997 L 926.0416 317.49997 Q 978.95825 317.49997 1031.875 317.49997 Q 1058.3333 317.49997 1058.3333 343.9583 Q 1084.7916 370.41666 1084.7916 423.3333 L 1084.7916 449.79166 L 1084.7916 476.24997 Q 1084.7916 476.24997 1058.3333 608.5416 L 1031.875 740.8333 L 1031.875 793.74994 L 1031.875 846.6666 L 1005.4166 846.6666 Q 978.95825 873.12494 978.95825 899.5833 L 978.95825 926.0416 L 978.95825 978.95825 Q 978.95825 1031.875 1084.7916 1111.25 Q 1190.6249 1190.6249 1243.5416 1269.9999 Q 1296.4583 1375.8333 1296.4583 1428.7499 L 1296.4583 1481.6666 L 1322.9166 1534.5833 L 1322.9166 1587.4999 L 1349.3749 1587.4999 L 1375.8333 1587.4999 L 1402.2916 1587.4999 Q 1455.2083 1587.4999 1508.1249 1613.9583 L 1534.5833 1640.4166 L 1587.4999 1640.4166 Q 1640.4166 1640.4166 1666.8749 1666.8749 L 1693.3333 1666.8749 L 1693.3333 1666.8749 Q 1693.3333 1693.3333 1719.7916 1693.3333 L 1719.7916 1693.3333 L 1719.7916 1719.7916 Q 1719.7916 1746.2499 1772.7083 1772.7083 Q 1825.6249 1799.1666 1825.6249 1799.1666 L 1825.6249 1799.1666 L 1825.6249 1825.6249 L 1825.6249 1825.6249 L 1852.0833 1825.6249 L 1852.0833 1852.0833 L 1852.0833 1852.0833 L 1878.5416 1852.0833 L 1878.5416 1852.0833 L 1878.5416 1852.0833 L 1878.5416 1852.0833 L 1904.9999 1852.0833 L 1984.3749 1852.0833 Q 2090.2083 1799.1666 2143.125 1799.1666 L 2169.5833 1799.1666 L 2196.0415 1772.7083 L 2248.9583 1772.7083 L 2248.9583 1772.7083 L 2248.9583 1799.1666 L 2248.9583 1799.1666 L 2248.9583 1799.1666 L 2222.5 1852.0833 Q 2196.0415 1904.9999 2143.125 1904.9999 Q 2116.6665 1904.9999 2143.125 1957.9165 Q 2143.125 2010.8333 2196.0415 2010.8333 Q 2248.9583 2010.8333 2248.9583 2116.6665 Q 2301.875 2248.9583 2328.3333 2301.875 Q 2381.2498 2328.3333 2381.2498 2354.7915 L 2381.2498 2354.7915 L 2354.7915 2381.2498 Q 2354.7915 2407.7083 2328.3333 2407.7083 Q 2301.875 2407.7083 2301.875 2460.6248 Q 2301.875 2539.9998 2222.5 2592.9165 Q 2143.125 2645.8333 2116.6665 2645.8333 L 2116.6665 2645.8333 L 2169.5833 2725.2083 Q 2248.9583 2804.5833 2248.9583 2831.0415 Q 2248.9583 2857.4998 2275.4165 2857.4998 Q 2301.875 2857.4998 2301.875 2883.9583 Q 2301.875 2910.4165 2354.7915 2936.8748 L 2381.2498 2963.3333 L 2381.2498 2963.3333 L 2354.7915 2963.3333 L 2354.7915 2963.3333 L 2354.7915 2989.7915 L 2354.7915 2989.7915 L 2354.7915 2989.7915 L 2328.3333 3016.2498 L 2328.3333 3016.2498 L 2248.9583 3069.1665 Q 2196.0415 3095.6248 2116.6665 3148.5415 Q 2037.2915 3174.9998 2010.8333 3201.4583 Q 1984.3749 3201.4583 1984.3749 3280.8333 Q 1957.9165 3360.2083 1904.9999 3413.1248 Q 1852.0833 3439.5833 1852.0833 3466.0415 L 1825.6249 3466.0415 L 1825.6249 3492.4998 L 1825.6249 3545.4165 L 1799.1666 3545.4165 L 1799.1666 3571.8748 L 1799.1666 3571.8748 Q 1772.7083 3571.8748 1746.2499 3598.3333 Q 1719.7916 3651.2498 1640.4166 3677.7083 Q 1587.4999 3704.1665 1349.3749 3545.4165 L 1137.7083 3386.6665 L 1137.7083 3386.6665 Q 1137.7083 3360.2083 1058.3333 3307.2915 L 978.95825 3254.3748 L 978.95825 3227.9165 Q 978.95825 3227.9165 926.0416 3201.4583 Q 926.0416 3174.9998 820.2083 3069.1665 L 714.37494 2989.7915 L 714.37494 2963.3333 Q 714.37494 2936.8748 555.625 2751.6665 L 423.3333 2539.9998 L 423.3333 2539.9998 Q 396.87497 2513.5415 396.87497 2513.5415 L 396.87497 2513.5415 L 396.87497 2487.0833 Q 396.87497 2487.0833 370.41666 2487.0833 L 370.41666 2487.0833 L 370.41666 2434.1665 Q 343.9583 2381.2498 317.49997 2328.3333 Q 291.04166 2248.9583 211.66666 2116.6665 L 158.74998 2010.8333 L 158.74998 1931.4583 Q 132.29166 1852.0833 105.83333 1719.7916 Q 79.37499 1587.4999 26.458332 1587.4999 L 0.0 1587.4999 L 0.0 1561.0416 L 0.0 1534.5833 L 0.0 1534.5833 Q 26.458332 1534.5833 26.458332 1534.5833 Q 52.916664 1534.5833 79.37499 1508.1249 Q 79.37499 1455.2083 105.83333 1455.2083 Q 132.29166 1428.7499 211.66666 1190.6249 Q 291.04166 952.49994 317.49997 873.12494 L 317.49997 793.74994 L 343.9583 793.74994 Q 343.9583 793.74994 343.9583 740.8333 L 343.9583 714.37494 L 343.9583 687.9166 Q 343.9583 661.4583 396.87497 476.24997 L 449.79166 317.49997 L 449.79166 317.49997 Q 449.79166 317.49997 502.7083 264.5833 L 529.1666 185.20833 L 529.1666 185.20833 L 555.625 185.20833 L 555.625 158.74998 L 555.625 132.29166 L 582.0833 79.37499 Q 608.5416 26.458332 634.99994 26.458332 Q 661.4583 0.0 714.37494 0.0 z" svg:height="36.77708mm" draw:style-name="style-441" svg:viewBox="0.0 0.0 2381.2498 3677.7083" svg:width="23.812498mm" svg:x="122.502075mm" svg:y="174.62498mm"/>
          <draw:path svg:d="M 158.74998 26.458332 L 185.20833 26.458332 L 185.20833 26.458332 Q 185.20833 26.458332 211.66666 52.916664 L 238.12498 52.916664 L 264.5833 52.916664 L 291.04166 79.37499 L 370.41666 105.83333 Q 423.3333 158.74998 423.3333 185.20833 Q 370.41666 211.66666 370.41666 238.12498 L 370.41666 238.12498 L 343.9583 238.12498 L 317.49997 238.12498 L 317.49997 238.12498 Q 317.49997 211.66666 291.04166 238.12498 L 291.04166 238.12498 L 264.5833 238.12498 Q 264.5833 238.12498 238.12498 211.66666 L 211.66666 185.20833 L 185.20833 185.20833 Q 158.74998 185.20833 105.83333 132.29166 L 52.916664 105.83333 L 79.37499 79.37499 Q 105.83333 79.37499 52.916664 79.37499 Q 0.0 52.916664 0.0 26.458332 Q 0.0 0.0 79.37499 0.0 Q 158.74998 0.0 158.74998 0.0 Q 158.74998 26.458332 158.74998 26.458332 z" svg:height="2.38125mm" draw:style-name="style-442" svg:viewBox="0.0 0.0 423.3333 238.12498" svg:width="4.233333mm" svg:x="151.34166mm" svg:y="241.0354mm"/>
          <draw:path svg:d="M 529.1666 52.916664 L 555.625 0.0 L 582.0833 52.916664 Q 634.99994 79.37499 687.9166 105.83333 Q 740.8333 105.83333 740.8333 132.29166 Q 740.8333 132.29166 740.8333 185.20833 L 740.8333 238.12498 L 767.2916 238.12498 L 767.2916 238.12498 L 793.74994 264.5833 Q 820.2083 291.04166 793.74994 291.04166 L 767.2916 291.04166 L 740.8333 317.49997 L 714.37494 317.49997 L 714.37494 343.9583 L 740.8333 370.41666 L 740.8333 370.41666 L 740.8333 396.87497 L 767.2916 396.87497 Q 793.74994 423.3333 820.2083 449.79166 L 820.2083 476.24997 L 793.74994 476.24997 Q 767.2916 449.79166 740.8333 423.3333 Q 687.9166 396.87497 582.0833 343.9583 Q 449.79166 343.9583 317.49997 343.9583 Q 158.74998 370.41666 158.74998 396.87497 L 158.74998 423.3333 L 158.74998 423.3333 L 158.74998 423.3333 L 132.29166 396.87497 L 132.29166 370.41666 L 105.83333 370.41666 L 52.916664 396.87497 L 26.458332 396.87497 L 0.0 396.87497 L 0.0 343.9583 L 0.0 317.49997 L 26.458332 317.49997 L 52.916664 317.49997 L 52.916664 317.49997 L 79.37499 291.04166 L 79.37499 291.04166 L 105.83333 291.04166 L 105.83333 291.04166 L 105.83333 291.04166 L 105.83333 264.5833 L 105.83333 264.5833 L 132.29166 264.5833 L 132.29166 238.12498 L 132.29166 238.12498 Q 105.83333 238.12498 105.83333 238.12498 L 105.83333 211.66666 L 158.74998 211.66666 L 211.66666 185.20833 L 264.5833 185.20833 L 317.49997 185.20833 L 370.41666 158.74998 L 423.3333 132.29166 L 449.79166 132.29166 Q 476.24997 132.29166 502.7083 105.83333 Q 529.1666 79.37499 529.1666 52.916664 z" svg:height="4.7625mm" draw:style-name="style-443" svg:viewBox="0.0 0.0 820.2083 476.24997" svg:width="8.202083mm" svg:x="62.97083mm" svg:y="133.61458mm"/>
          <draw:path svg:d="M 634.99994 926.0416 L 661.4583 926.0416 L 661.4583 926.0416 L 661.4583 952.49994 L 661.4583 952.49994 L 687.9166 952.49994 L 687.9166 952.49994 L 687.9166 952.49994 L 687.9166 978.95825 L 687.9166 978.95825 L 714.37494 978.95825 L 714.37494 952.49994 L 714.37494 952.49994 L 740.8333 952.49994 L 740.8333 978.95825 L 740.8333 1005.4166 L 767.2916 1005.4166 L 793.74994 1005.4166 L 793.74994 1031.875 L 820.2083 1031.875 L 846.6666 1058.3333 Q 899.5833 1111.25 899.5833 1217.0833 L 899.5833 1296.4583 L 873.12494 1296.4583 L 846.6666 1322.9166 L 846.6666 1322.9166 L 846.6666 1322.9166 L 820.2083 1322.9166 L 820.2083 1322.9166 L 793.74994 1296.4583 L 740.8333 1269.9999 L 687.9166 1269.9999 Q 661.4583 1269.9999 634.99994 1217.0833 Q 582.0833 1217.0833 555.625 1217.0833 L 529.1666 1217.0833 L 529.1666 1217.0833 L 502.7083 1217.0833 L 502.7083 1190.6249 L 502.7083 1190.6249 L 502.7083 1164.1666 Q 502.7083 1137.7083 476.24997 1137.7083 L 449.79166 1137.7083 L 423.3333 1137.7083 L 423.3333 1137.7083 L 423.3333 1137.7083 L 396.87497 1111.25 L 396.87497 1111.25 L 396.87497 1111.25 L 370.41666 1111.25 L 370.41666 1111.25 L 370.41666 1084.7916 L 370.41666 1084.7916 L 370.41666 1084.7916 Q 370.41666 1084.7916 370.41666 1058.3333 L 370.41666 1058.3333 L 370.41666 1058.3333 Q 343.9583 1058.3333 317.49997 1005.4166 Q 264.5833 978.95825 211.66666 793.74994 L 158.74998 608.5416 L 158.74998 582.0833 L 158.74998 555.625 L 158.74998 555.625 L 158.74998 529.1666 L 158.74998 529.1666 L 158.74998 529.1666 L 105.83333 582.0833 Q 105.83333 661.4583 79.37499 661.4583 L 79.37499 687.9166 L 52.916664 687.9166 L 26.458332 687.9166 L 26.458332 661.4583 L 0.0 661.4583 L 0.0 661.4583 L 0.0 634.99994 L 0.0 634.99994 L 0.0 634.99994 L 0.0 582.0833 L 0.0 555.625 L 0.0 555.625 L 0.0 529.1666 L 0.0 529.1666 L 0.0 529.1666 L 0.0 529.1666 Q 0.0 502.7083 0.0 502.7083 L 0.0 502.7083 L 0.0 502.7083 L 0.0 476.24997 L 0.0 449.79166 Q 26.458332 423.3333 79.37499 396.87497 Q 105.83333 370.41666 158.74998 211.66666 Q 211.66666 52.916664 291.04166 0.0 Q 343.9583 -52.916664 343.9583 0.0 Q 317.49997 79.37499 396.87497 370.41666 Q 449.79166 661.4583 476.24997 661.4583 Q 502.7083 661.4583 555.625 793.74994 Q 634.99994 899.5833 634.99994 899.5833 Q 634.99994 899.5833 634.99994 926.0416 z" svg:height="13.229166mm" draw:style-name="style-444" svg:viewBox="0.0 0.0 899.5833 1322.9166" svg:width="8.995832mm" svg:x="200.55415mm" svg:y="168.80415mm"/>
          <draw:path svg:d="M 661.4583 158.74998 L 687.9166 158.74998 L 687.9166 185.20833 L 687.9166 211.66666 L 714.37494 211.66666 L 714.37494 211.66666 L 714.37494 211.66666 L 714.37494 211.66666 L 740.8333 238.12498 L 767.2916 238.12498 L 767.2916 238.12498 Q 767.2916 264.5833 687.9166 264.5833 L 582.0833 264.5833 L 582.0833 264.5833 L 582.0833 264.5833 L 555.625 264.5833 L 555.625 264.5833 L 555.625 291.04166 L 582.0833 291.04166 L 582.0833 291.04166 L 582.0833 317.49997 L 582.0833 317.49997 L 582.0833 317.49997 L 608.5416 317.49997 L 608.5416 317.49997 L 634.99994 423.3333 Q 687.9166 502.7083 714.37494 582.0833 Q 740.8333 634.99994 687.9166 634.99994 Q 608.5416 634.99994 608.5416 661.4583 Q 608.5416 687.9166 634.99994 687.9166 Q 687.9166 714.37494 661.4583 740.8333 Q 634.99994 740.8333 634.99994 767.2916 L 634.99994 793.74994 L 661.4583 793.74994 L 661.4583 793.74994 L 608.5416 820.2083 L 555.625 820.2083 L 555.625 820.2083 Q 555.625 793.74994 529.1666 793.74994 Q 502.7083 793.74994 370.41666 767.2916 Q 264.5833 740.8333 264.5833 767.2916 L 264.5833 793.74994 L 238.12498 793.74994 L 238.12498 793.74994 L 238.12498 740.8333 Q 211.66666 687.9166 185.20833 634.99994 Q 132.29166 608.5416 105.83333 555.625 Q 105.83333 502.7083 158.74998 502.7083 Q 238.12498 502.7083 238.12498 476.24997 L 211.66666 423.3333 L 211.66666 396.87497 L 211.66666 370.41666 L 158.74998 370.41666 L 105.83333 370.41666 L 105.83333 343.9583 L 105.83333 343.9583 L 211.66666 343.9583 L 317.49997 317.49997 L 317.49997 317.49997 L 317.49997 317.49997 L 343.9583 264.5833 L 370.41666 211.66666 L 370.41666 211.66666 L 370.41666 211.66666 L 370.41666 185.20833 L 370.41666 185.20833 L 343.9583 185.20833 L 343.9583 158.74998 L 291.04166 158.74998 L 238.12498 158.74998 L 211.66666 185.20833 Q 185.20833 185.20833 185.20833 158.74998 Q 185.20833 105.83333 132.29166 105.83333 L 79.37499 132.29166 L 79.37499 105.83333 L 105.83333 105.83333 L 105.83333 105.83333 L 105.83333 105.83333 L 105.83333 79.37499 L 105.83333 79.37499 L 132.29166 79.37499 L 132.29166 52.916664 L 52.916664 52.916664 L 0.0 52.916664 L 0.0 26.458332 L 0.0 26.458332 L 26.458332 26.458332 Q 52.916664 0.0 79.37499 0.0 L 105.83333 0.0 L 158.74998 0.0 Q 211.66666 0.0 264.5833 52.916664 Q 291.04166 52.916664 396.87497 79.37499 Q 529.1666 79.37499 529.1666 132.29166 Q 555.625 158.74998 608.5416 158.74998 Q 661.4583 158.74998 661.4583 158.74998 z" svg:height="8.202083mm" draw:style-name="style-445" svg:viewBox="0.0 0.0 767.2916 820.2083" svg:width="7.6729164mm" svg:x="180.97499mm" svg:y="184.15mm"/>
          <draw:path svg:d="M 396.87497 238.12498 L 396.87497 238.12498 L 423.3333 211.66666 Q 476.24997 185.20833 502.7083 185.20833 Q 529.1666 185.20833 555.625 211.66666 Q 555.625 238.12498 608.5416 238.12498 Q 661.4583 238.12498 661.4583 291.04166 L 634.99994 343.9583 L 634.99994 343.9583 L 634.99994 370.41666 L 608.5416 370.41666 Q 582.0833 396.87497 529.1666 396.87497 Q 502.7083 396.87497 343.9583 423.3333 L 185.20833 449.79166 L 185.20833 449.79166 Q 158.74998 423.3333 132.29166 396.87497 L 105.83333 343.9583 L 105.83333 343.9583 Q 105.83333 317.49997 79.37499 317.49997 L 79.37499 317.49997 L 79.37499 291.04166 Q 52.916664 291.04166 52.916664 185.20833 L 0.0 105.83333 L 26.458332 79.37499 Q 26.458332 26.458332 79.37499 52.916664 Q 132.29166 52.916664 158.74998 26.458332 Q 158.74998 -26.458332 211.66666 0.0 Q 264.5833 26.458332 291.04166 185.20833 Q 317.49997 343.9583 370.41666 291.04166 Q 396.87497 238.12498 396.87497 238.12498 z" svg:height="4.497916mm" draw:style-name="style-446" svg:viewBox="0.0 0.0 661.4583 449.79166" svg:width="6.614583mm" svg:x="107.42083mm" svg:y="153.19374mm"/>
          <draw:path svg:d="M 0.0 26.458332 L 0.0 0.0 L 26.458332 26.458332 Q 79.37499 26.458332 79.37499 52.916664 L 105.83333 52.916664 L 132.29166 52.916664 Q 158.74998 79.37499 158.74998 52.916664 L 158.74998 52.916664 L 185.20833 26.458332 Q 238.12498 26.458332 264.5833 26.458332 Q 291.04166 26.458332 317.49997 26.458332 L 343.9583 26.458332 L 343.9583 52.916664 L 343.9583 52.916664 L 370.41666 52.916664 L 370.41666 79.37499 L 370.41666 79.37499 L 396.87497 79.37499 L 396.87497 79.37499 L 396.87497 79.37499 L 449.79166 79.37499 Q 476.24997 79.37499 476.24997 79.37499 L 476.24997 79.37499 L 502.7083 79.37499 Q 555.625 79.37499 582.0833 105.83333 Q 634.99994 132.29166 661.4583 132.29166 L 661.4583 132.29166 L 634.99994 158.74998 Q 608.5416 185.20833 634.99994 211.66666 Q 634.99994 238.12498 608.5416 238.12498 Q 582.0833 238.12498 582.0833 264.5833 L 582.0833 264.5833 L 555.625 264.5833 L 555.625 264.5833 L 555.625 264.5833 Q 529.1666 238.12498 502.7083 238.12498 Q 449.79166 211.66666 449.79166 238.12498 Q 476.24997 291.04166 396.87497 291.04166 L 317.49997 291.04166 L 291.04166 291.04166 Q 238.12498 291.04166 185.20833 238.12498 L 158.74998 185.20833 L 158.74998 185.20833 L 132.29166 185.20833 L 132.29166 132.29166 Q 132.29166 105.83333 79.37499 79.37499 L 0.0 26.458332 L 0.0 26.458332 z" svg:height="2.9104166mm" draw:style-name="style-447" svg:viewBox="0.0 0.0 661.4583 291.04166" svg:width="6.614583mm" svg:x="77.52291mm" svg:y="139.96457mm"/>
          <draw:path svg:d="M 396.87497 52.916664 L 396.87497 52.916664 L 396.87497 52.916664 Q 396.87497 52.916664 396.87497 79.37499 L 423.3333 79.37499 L 423.3333 105.83333 Q 449.79166 105.83333 449.79166 158.74998 L 449.79166 185.20833 L 502.7083 343.9583 Q 502.7083 502.7083 529.1666 529.1666 L 529.1666 529.1666 L 502.7083 529.1666 Q 476.24997 529.1666 449.79166 423.3333 Q 449.79166 317.49997 370.41666 370.41666 Q 317.49997 396.87497 317.49997 370.41666 Q 317.49997 343.9583 291.04166 343.9583 Q 264.5833 343.9583 238.12498 291.04166 Q 238.12498 238.12498 185.20833 370.41666 L 185.20833 476.24997 L 158.74998 476.24997 L 158.74998 476.24997 L 158.74998 449.79166 L 132.29166 449.79166 L 132.29166 423.3333 L 132.29166 370.41666 L 105.83333 317.49997 L 79.37499 291.04166 L 79.37499 264.5833 L 79.37499 238.12498 L 52.916664 211.66666 L 26.458332 185.20833 L 26.458332 185.20833 L 26.458332 158.74998 L 26.458332 158.74998 L 26.458332 158.74998 L 0.0 158.74998 L 0.0 158.74998 L 0.0 158.74998 L 0.0 132.29166 L 0.0 132.29166 L 26.458332 132.29166 L 26.458332 132.29166 L 26.458332 105.83333 L 132.29166 52.916664 Q 238.12498 0.0 291.04166 0.0 Q 370.41666 52.916664 396.87497 52.916664 z" svg:height="5.2916665mm" draw:style-name="style-448" svg:viewBox="0.0 0.0 529.1666 529.1666" svg:width="5.2916665mm" svg:x="119.32708mm" svg:y="90.487495mm"/>
          <draw:path svg:d="M 132.29166 0.0 L 132.29166 0.0 L 185.20833 0.0 L 211.66666 0.0 L 211.66666 0.0 Q 211.66666 0.0 238.12498 26.458332 L 238.12498 26.458332 L 238.12498 26.458332 Q 238.12498 52.916664 238.12498 52.916664 L 264.5833 52.916664 L 264.5833 79.37499 Q 291.04166 105.83333 291.04166 132.29166 L 291.04166 158.74998 L 264.5833 264.5833 Q 238.12498 343.9583 238.12498 370.41666 Q 211.66666 370.41666 211.66666 396.87497 L 185.20833 423.3333 L 185.20833 476.24997 L 185.20833 502.7083 L 185.20833 502.7083 Q 185.20833 502.7083 132.29166 396.87497 Q 105.83333 291.04166 52.916664 317.49997 L 0.0 317.49997 L 0.0 291.04166 Q 26.458332 264.5833 26.458332 264.5833 L 26.458332 264.5833 L 26.458332 238.12498 Q 26.458332 238.12498 26.458332 211.66666 L 26.458332 158.74998 L 26.458332 158.74998 Q 52.916664 158.74998 52.916664 132.29166 L 52.916664 132.29166 L 79.37499 132.29166 Q 79.37499 105.83333 79.37499 105.83333 L 52.916664 79.37499 L 52.916664 52.916664 Q 79.37499 52.916664 79.37499 52.916664 L 79.37499 52.916664 L 79.37499 52.916664 Q 79.37499 26.458332 105.83333 26.458332 L 105.83333 26.458332 L 105.83333 0.0 Q 132.29166 0.0 132.29166 0.0 z" svg:height="5.027083mm" draw:style-name="style-449" svg:viewBox="0.0 0.0 291.04166 502.7083" svg:width="2.9104166mm" svg:x="134.67291mm" svg:y="214.84166mm"/>
          <draw:path svg:d="M 370.41666 132.29166 L 529.1666 0.0 L 529.1666 79.37499 Q 529.1666 158.74998 555.625 132.29166 Q 582.0833 132.29166 582.0833 158.74998 Q 582.0833 185.20833 502.7083 264.5833 Q 423.3333 317.49997 370.41666 476.24997 Q 317.49997 634.99994 317.49997 661.4583 Q 317.49997 687.9166 264.5833 687.9166 Q 211.66666 687.9166 211.66666 714.37494 L 211.66666 714.37494 L 185.20833 714.37494 Q 158.74998 740.8333 105.83333 714.37494 Q 26.458332 687.9166 52.916664 582.0833 L 52.916664 502.7083 L 26.458332 502.7083 L 0.0 502.7083 L 0.0 476.24997 L 0.0 449.79166 L 26.458332 449.79166 Q 26.458332 423.3333 105.83333 370.41666 Q 185.20833 317.49997 185.20833 291.04166 Q 211.66666 264.5833 370.41666 132.29166 z" svg:height="7.1437497mm" draw:style-name="style-450" svg:viewBox="0.0 0.0 582.0833 714.37494" svg:width="5.820833mm" svg:x="44.449997mm" svg:y="204.25832mm"/>
          <draw:path svg:d="M 105.83333 52.916664 L 79.37499 0.0 L 132.29166 26.458332 Q 158.74998 79.37499 185.20833 105.83333 Q 211.66666 132.29166 238.12498 105.83333 L 264.5833 105.83333 L 317.49997 158.74998 Q 370.41666 238.12498 396.87497 158.74998 Q 423.3333 79.37499 449.79166 52.916664 L 449.79166 26.458332 L 502.7083 79.37499 Q 555.625 105.83333 555.625 132.29166 Q 555.625 158.74998 608.5416 132.29166 Q 634.99994 105.83333 661.4583 132.29166 L 661.4583 158.74998 L 687.9166 158.74998 L 714.37494 158.74998 L 687.9166 185.20833 Q 687.9166 211.66666 687.9166 317.49997 Q 687.9166 396.87497 687.9166 423.3333 L 687.9166 423.3333 L 714.37494 423.3333 L 714.37494 449.79166 L 714.37494 449.79166 L 740.8333 449.79166 L 740.8333 476.24997 L 740.8333 502.7083 L 714.37494 502.7083 L 714.37494 502.7083 L 608.5416 502.7083 L 502.7083 502.7083 L 502.7083 502.7083 L 476.24997 502.7083 L 476.24997 502.7083 L 476.24997 502.7083 L 423.3333 476.24997 Q 396.87497 449.79166 370.41666 449.79166 Q 317.49997 423.3333 238.12498 343.9583 L 158.74998 238.12498 L 158.74998 238.12498 L 158.74998 238.12498 L 158.74998 211.66666 L 158.74998 211.66666 L 132.29166 211.66666 L 132.29166 185.20833 L 132.29166 185.20833 L 105.83333 185.20833 L 105.83333 185.20833 L 105.83333 185.20833 L 105.83333 158.74998 L 105.83333 158.74998 L 79.37499 158.74998 L 79.37499 158.74998 L 52.916664 158.74998 L 52.916664 132.29166 L 52.916664 132.29166 L 52.916664 132.29166 L 52.916664 132.29166 L 26.458332 132.29166 L 26.458332 105.83333 L 0.0 105.83333 L 0.0 105.83333 L 0.0 79.37499 L 0.0 79.37499 L 0.0 79.37499 L 52.916664 79.37499 Q 79.37499 79.37499 105.83333 105.83333 Q 105.83333 132.29166 105.83333 52.916664 z" svg:height="5.027083mm" draw:style-name="style-451" svg:viewBox="0.0 0.0 740.8333 502.7083" svg:width="7.408333mm" svg:x="168.80415mm" svg:y="240.50624mm"/>
          <draw:path svg:d="M 238.12498 105.83333 L 238.12498 105.83333 L 238.12498 185.20833 Q 238.12498 264.5833 238.12498 370.41666 L 238.12498 476.24997 L 238.12498 476.24997 L 238.12498 476.24997 L 211.66666 529.1666 L 211.66666 555.625 L 185.20833 555.625 L 132.29166 555.625 L 132.29166 529.1666 Q 132.29166 502.7083 132.29166 370.41666 Q 105.83333 264.5833 52.916664 238.12498 L 0.0 211.66666 L 0.0 211.66666 L 0.0 185.20833 L 0.0 158.74998 Q 26.458332 132.29166 26.458332 105.83333 L 26.458332 79.37499 L 26.458332 26.458332 Q 26.458332 -26.458332 105.83333 0.0 Q 185.20833 26.458332 211.66666 52.916664 Q 238.12498 105.83333 238.12498 105.83333 z" svg:height="5.5562496mm" draw:style-name="style-452" svg:viewBox="0.0 0.0 238.12498 555.625" svg:width="2.38125mm" svg:x="83.34374mm" svg:y="184.67915mm"/>
          <draw:path svg:d="M 238.12498 26.458332 L 264.5833 0.0 L 264.5833 26.458332 Q 264.5833 52.916664 291.04166 52.916664 L 291.04166 52.916664 L 264.5833 105.83333 Q 211.66666 158.74998 211.66666 396.87497 Q 158.74998 608.5416 132.29166 767.2916 Q 105.83333 926.0416 105.83333 926.0416 L 105.83333 926.0416 L 52.916664 1031.875 Q 0.0 1111.25 0.0 1111.25 L 0.0 1111.25 L 0.0 1031.875 Q 0.0 978.95825 26.458332 952.49994 L 52.916664 926.0416 L 52.916664 926.0416 Q 52.916664 926.0416 79.37499 820.2083 L 105.83333 740.8333 L 105.83333 634.99994 Q 105.83333 529.1666 105.83333 502.7083 Q 105.83333 502.7083 158.74998 291.04166 Q 211.66666 52.916664 238.12498 26.458332 z" svg:height="11.112499mm" draw:style-name="style-453" svg:viewBox="0.0 0.0 291.04166 1111.25" svg:width="2.9104166mm" svg:x="196.32082mm" svg:y="210.87291mm"/>
          <draw:path svg:d="M 291.04166 158.74998 L 317.49997 158.74998 L 343.9583 158.74998 L 396.87497 158.74998 L 449.79166 158.74998 Q 502.7083 158.74998 502.7083 185.20833 Q 502.7083 211.66666 661.4583 238.12498 Q 793.74994 264.5833 793.74994 291.04166 L 793.74994 291.04166 L 846.6666 317.49997 Q 873.12494 343.9583 846.6666 370.41666 Q 820.2083 370.41666 820.2083 423.3333 L 820.2083 449.79166 L 873.12494 529.1666 Q 926.0416 582.0833 1005.4166 582.0833 Q 1084.7916 582.0833 1084.7916 687.9166 L 1084.7916 767.2916 L 1137.7083 767.2916 L 1164.1666 793.74994 L 1164.1666 793.74994 L 1164.1666 793.74994 L 1137.7083 793.74994 L 1084.7916 793.74994 L 1031.875 793.74994 Q 952.49994 793.74994 899.5833 793.74994 Q 846.6666 793.74994 714.37494 767.2916 Q 555.625 740.8333 529.1666 714.37494 Q 502.7083 687.9166 396.87497 634.99994 L 291.04166 555.625 L 291.04166 529.1666 Q 291.04166 529.1666 264.5833 529.1666 L 264.5833 529.1666 L 264.5833 529.1666 Q 238.12498 502.7083 211.66666 449.79166 L 158.74998 396.87497 L 158.74998 370.41666 Q 132.29166 370.41666 105.83333 317.49997 L 52.916664 238.12498 L 52.916664 211.66666 Q 26.458332 211.66666 26.458332 211.66666 L 26.458332 211.66666 L 26.458332 185.20833 Q 26.458332 158.74998 0.0 132.29166 L 0.0 105.83333 L 26.458332 26.458332 Q 26.458332 -52.916664 52.916664 0.0 Q 79.37499 52.916664 185.20833 105.83333 Q 291.04166 158.74998 291.04166 158.74998 z" svg:height="7.9374995mm" draw:style-name="style-454" svg:viewBox="0.0 0.0 1164.1666 793.74994" svg:width="11.641666mm" svg:x="48.947914mm" svg:y="197.37915mm"/>
          <draw:path svg:d="M 132.29166 52.916664 L 158.74998 0.0 L 185.20833 52.916664 Q 238.12498 132.29166 291.04166 132.29166 Q 343.9583 158.74998 317.49997 238.12498 Q 291.04166 291.04166 185.20833 423.3333 Q 52.916664 555.625 26.458332 555.625 L 0.0 555.625 L 0.0 502.7083 Q 26.458332 449.79166 0.0 343.9583 Q -26.458332 264.5833 52.916664 185.20833 Q 132.29166 132.29166 132.29166 52.916664 z" svg:height="5.5562496mm" draw:style-name="style-455" svg:viewBox="0.0 0.0 317.49997 555.625" svg:width="3.1749997mm" svg:x="12.435416mm" svg:y="72.760414mm"/>
          <draw:path svg:d="M 52.916664 0.0 L 79.37499 26.458332 L 105.83333 105.83333 Q 132.29166 158.74998 132.29166 185.20833 Q 132.29166 185.20833 158.74998 211.66666 L 185.20833 238.12498 L 185.20833 238.12498 L 185.20833 264.5833 L 185.20833 264.5833 L 185.20833 264.5833 L 211.66666 264.5833 L 211.66666 264.5833 L 238.12498 291.04166 L 264.5833 291.04166 L 264.5833 291.04166 Q 264.5833 317.49997 291.04166 317.49997 L 291.04166 317.49997 L 264.5833 396.87497 Q 238.12498 476.24997 185.20833 476.24997 L 158.74998 476.24997 L 158.74998 476.24997 Q 158.74998 476.24997 79.37499 449.79166 Q 26.458332 449.79166 26.458332 370.41666 L 26.458332 264.5833 L 26.458332 264.5833 Q 26.458332 264.5833 26.458332 185.20833 L 0.0 132.29166 L 0.0 105.83333 Q 26.458332 105.83333 26.458332 52.916664 Q 26.458332 0.0 52.916664 0.0 z" svg:height="4.7625mm" draw:style-name="style-456" svg:viewBox="0.0 0.0 291.04166 476.24997" svg:width="2.9104166mm" svg:x="154.25208mm" svg:y="179.3875mm"/>
          <draw:path svg:d="M 370.41666 26.458332 L 396.87497 0.0 L 449.79166 79.37499 Q 529.1666 158.74998 529.1666 185.20833 L 529.1666 211.66666 L 529.1666 211.66666 Q 529.1666 211.66666 502.7083 211.66666 L 502.7083 238.12498 L 502.7083 238.12498 Q 476.24997 238.12498 476.24997 264.5833 L 476.24997 264.5833 L 476.24997 264.5833 Q 476.24997 264.5833 449.79166 264.5833 L 449.79166 291.04166 L 423.3333 291.04166 L 396.87497 317.49997 L 396.87497 317.49997 L 396.87497 317.49997 L 370.41666 317.49997 Q 343.9583 317.49997 343.9583 343.9583 Q 317.49997 343.9583 264.5833 370.41666 Q 211.66666 370.41666 158.74998 423.3333 L 105.83333 476.24997 L 79.37499 476.24997 Q 52.916664 476.24997 26.458332 449.79166 L 0.0 423.3333 L 0.0 423.3333 Q 0.0 396.87497 52.916664 370.41666 Q 79.37499 370.41666 105.83333 291.04166 Q 158.74998 238.12498 211.66666 211.66666 L 264.5833 185.20833 L 264.5833 185.20833 Q 264.5833 185.20833 317.49997 105.83333 Q 317.49997 52.916664 370.41666 26.458332 z" svg:height="4.7625mm" draw:style-name="style-457" svg:viewBox="0.0 0.0 529.1666 476.24997" svg:width="5.2916665mm" svg:x="130.70416mm" svg:y="212.72499mm"/>
          <draw:path svg:d="M 502.7083 26.458332 L 502.7083 0.0 L 502.7083 0.0 Q 529.1666 0.0 529.1666 52.916664 L 529.1666 105.83333 L 582.0833 132.29166 Q 582.0833 158.74998 582.0833 238.12498 Q 582.0833 291.04166 582.0833 317.49997 L 582.0833 343.9583 L 555.625 343.9583 Q 529.1666 343.9583 502.7083 370.41666 L 476.24997 370.41666 L 370.41666 370.41666 Q 291.04166 343.9583 158.74998 291.04166 L 52.916664 211.66666 L 26.458332 211.66666 L 26.458332 185.20833 L 26.458332 185.20833 L 26.458332 185.20833 L 26.458332 185.20833 L 0.0 158.74998 L 0.0 158.74998 L 0.0 158.74998 L 0.0 132.29166 L 0.0 79.37499 L 26.458332 79.37499 L 26.458332 79.37499 L 52.916664 79.37499 L 79.37499 79.37499 L 79.37499 79.37499 L 105.83333 79.37499 L 105.83333 79.37499 L 105.83333 79.37499 L 158.74998 105.83333 Q 211.66666 105.83333 238.12498 79.37499 Q 264.5833 26.458332 264.5833 79.37499 Q 264.5833 105.83333 317.49997 105.83333 Q 343.9583 132.29166 423.3333 132.29166 L 502.7083 132.29166 L 502.7083 105.83333 L 476.24997 105.83333 L 476.24997 79.37499 Q 476.24997 52.916664 502.7083 26.458332 z" svg:height="3.7041664mm" draw:style-name="style-458" svg:viewBox="0.0 0.0 582.0833 370.41666" svg:width="5.820833mm" svg:x="176.2125mm" svg:y="180.7104mm"/>
          <draw:path svg:d="M 211.66666 423.3333 L 185.20833 423.3333 L 132.29166 291.04166 Q 79.37499 158.74998 0.0 52.916664 Q -52.916664 -52.916664 79.37499 0.0 Q 211.66666 52.916664 291.04166 185.20833 Q 370.41666 291.04166 370.41666 317.49997 Q 370.41666 370.41666 317.49997 317.49997 Q 238.12498 291.04166 238.12498 370.41666 Q 238.12498 423.3333 211.66666 423.3333 z" svg:height="4.233333mm" draw:style-name="style-459" svg:viewBox="0.0 0.0 370.41666 423.3333" svg:width="3.7041664mm" svg:x="172.50833mm" svg:y="182.56248mm"/>
          <draw:path svg:d="M 396.87497 0.0 L 476.24997 0.0 L 476.24997 0.0 L 476.24997 0.0 L 449.79166 26.458332 L 423.3333 52.916664 L 423.3333 52.916664 L 396.87497 52.916664 L 396.87497 52.916664 L 396.87497 52.916664 L 396.87497 79.37499 L 396.87497 79.37499 L 370.41666 132.29166 Q 370.41666 185.20833 423.3333 211.66666 Q 476.24997 211.66666 476.24997 264.5833 Q 502.7083 291.04166 423.3333 317.49997 Q 370.41666 370.41666 343.9583 449.79166 Q 343.9583 529.1666 317.49997 529.1666 Q 291.04166 502.7083 291.04166 529.1666 Q 291.04166 529.1666 238.12498 529.1666 L 185.20833 529.1666 L 185.20833 634.99994 L 185.20833 714.37494 L 185.20833 714.37494 L 158.74998 687.9166 L 158.74998 687.9166 L 132.29166 687.9166 L 132.29166 634.99994 L 132.29166 608.5416 L 105.83333 582.0833 L 79.37499 555.625 L 79.37499 529.1666 Q 79.37499 476.24997 52.916664 423.3333 L 26.458332 396.87497 L 26.458332 291.04166 Q 26.458332 185.20833 0.0 158.74998 L 0.0 132.29166 L 0.0 105.83333 L 26.458332 79.37499 L 26.458332 52.916664 L 26.458332 26.458332 L 185.20833 26.458332 Q 343.9583 0.0 396.87497 0.0 z" svg:height="7.1437497mm" draw:style-name="style-460" svg:viewBox="0.0 0.0 476.24997 714.37494" svg:width="4.7625mm" svg:x="141.0229mm" svg:y="43.391663mm"/>
          <draw:path svg:d="M 79.37499 211.66666 L 132.29166 0.0 L 132.29166 52.916664 L 158.74998 79.37499 L 158.74998 79.37499 L 158.74998 52.916664 L 211.66666 52.916664 L 238.12498 52.916664 L 238.12498 105.83333 L 238.12498 132.29166 L 211.66666 132.29166 L 185.20833 132.29166 L 185.20833 158.74998 L 211.66666 185.20833 L 211.66666 185.20833 L 211.66666 158.74998 L 264.5833 158.74998 L 291.04166 158.74998 L 291.04166 132.29166 L 317.49997 132.29166 L 317.49997 132.29166 L 317.49997 132.29166 L 317.49997 158.74998 L 317.49997 185.20833 L 291.04166 264.5833 Q 264.5833 370.41666 238.12498 423.3333 Q 211.66666 449.79166 185.20833 476.24997 L 185.20833 476.24997 L 185.20833 476.24997 Q 158.74998 476.24997 158.74998 476.24997 L 158.74998 502.7083 L 158.74998 502.7083 Q 158.74998 502.7083 132.29166 529.1666 L 132.29166 529.1666 L 132.29166 529.1666 Q 105.83333 529.1666 105.83333 555.625 L 105.83333 582.0833 L 79.37499 582.0833 L 52.916664 582.0833 L 52.916664 608.5416 L 52.916664 608.5416 L 26.458332 608.5416 L 26.458332 634.99994 L 26.458332 634.99994 L 0.0 634.99994 L 0.0 634.99994 L 0.0 634.99994 L 0.0 661.4583 L 0.0 661.4583 L 0.0 634.99994 L 0.0 582.0833 L 0.0 529.1666 L 0.0 476.24997 L 26.458332 423.3333 Q 52.916664 396.87497 79.37499 211.66666 z" svg:height="6.614583mm" draw:style-name="style-461" svg:viewBox="0.0 0.0 317.49997 661.4583" svg:width="3.1749997mm" svg:x="109.00833mm" svg:y="138.64166mm"/>
          <draw:path svg:d="M 555.625 79.37499 L 634.99994 0.0 L 661.4583 0.0 L 687.9166 0.0 L 687.9166 79.37499 Q 661.4583 185.20833 740.8333 211.66666 Q 793.74994 238.12498 820.2083 211.66666 L 846.6666 211.66666 L 846.6666 238.12498 Q 873.12494 291.04166 873.12494 291.04166 L 846.6666 291.04166 L 846.6666 291.04166 L 846.6666 291.04166 L 873.12494 317.49997 L 899.5833 343.9583 L 899.5833 343.9583 L 899.5833 343.9583 L 873.12494 343.9583 L 873.12494 343.9583 L 873.12494 370.41666 L 846.6666 370.41666 L 846.6666 396.87497 Q 846.6666 423.3333 873.12494 423.3333 Q 899.5833 449.79166 899.5833 449.79166 L 899.5833 449.79166 L 873.12494 449.79166 Q 846.6666 449.79166 846.6666 476.24997 L 846.6666 502.7083 L 661.4583 714.37494 Q 476.24997 899.5833 449.79166 926.0416 L 449.79166 926.0416 L 449.79166 926.0416 Q 423.3333 926.0416 423.3333 926.0416 L 423.3333 952.49994 L 370.41666 1031.875 Q 317.49997 1111.25 317.49997 1137.7083 L 317.49997 1164.1666 L 291.04166 1164.1666 L 291.04166 1137.7083 L 291.04166 1137.7083 L 264.5833 1137.7083 L 264.5833 1137.7083 L 264.5833 1137.7083 L 211.66666 1164.1666 L 185.20833 1190.6249 L 158.74998 1190.6249 L 105.83333 1190.6249 L 105.83333 1164.1666 L 105.83333 1164.1666 L 79.37499 1164.1666 L 79.37499 1137.7083 L 52.916664 1137.7083 L 26.458332 1137.7083 L 26.458332 1137.7083 L 0.0 1111.25 L 0.0 1111.25 L 0.0 1111.25 L 0.0 1031.875 Q 0.0 926.0416 158.74998 714.37494 Q 317.49997 476.24997 370.41666 317.49997 Q 476.24997 158.74998 555.625 79.37499 z" svg:height="11.906249mm" draw:style-name="style-462" svg:viewBox="0.0 0.0 899.5833 1190.6249" svg:width="8.995832mm" svg:x="38.1mm" svg:y="209.2854mm"/>
          <draw:path svg:d="M 132.29166 26.458332 L 158.74998 26.458332 L 185.20833 52.916664 Q 211.66666 79.37499 211.66666 79.37499 L 211.66666 79.37499 L 423.3333 238.12498 Q 634.99994 396.87497 687.9166 423.3333 L 714.37494 449.79166 L 714.37494 449.79166 L 740.8333 449.79166 L 740.8333 449.79166 L 740.8333 449.79166 L 793.74994 502.7083 Q 820.2083 502.7083 846.6666 529.1666 L 846.6666 529.1666 L 846.6666 529.1666 Q 846.6666 529.1666 873.12494 502.7083 L 873.12494 502.7083 L 873.12494 502.7083 Q 899.5833 502.7083 899.5833 555.625 L 899.5833 634.99994 L 899.5833 661.4583 L 899.5833 687.9166 L 899.5833 687.9166 L 899.5833 687.9166 L 899.5833 661.4583 L 899.5833 661.4583 L 873.12494 661.4583 L 873.12494 661.4583 L 846.6666 661.4583 L 846.6666 661.4583 L 846.6666 634.99994 L 846.6666 634.99994 L 820.2083 634.99994 L 820.2083 608.5416 L 793.74994 608.5416 L 767.2916 608.5416 L 767.2916 582.0833 Q 740.8333 582.0833 661.4583 529.1666 Q 582.0833 476.24997 582.0833 555.625 Q 582.0833 608.5416 529.1666 582.0833 L 476.24997 555.625 L 476.24997 555.625 Q 476.24997 555.625 370.41666 476.24997 L 291.04166 423.3333 L 291.04166 396.87497 Q 264.5833 396.87497 264.5833 396.87497 L 264.5833 396.87497 L 264.5833 396.87497 Q 264.5833 370.41666 238.12498 370.41666 Q 238.12498 343.9583 238.12498 317.49997 Q 238.12498 264.5833 185.20833 211.66666 L 105.83333 158.74998 L 105.83333 158.74998 Q 105.83333 132.29166 52.916664 105.83333 L 26.458332 79.37499 L 26.458332 79.37499 L 26.458332 52.916664 L 26.458332 26.458332 L 0.0 26.458332 L 0.0 26.458332 L 0.0 26.458332 L 0.0 0.0 Q 0.0 -26.458332 52.916664 0.0 Q 105.83333 26.458332 132.29166 26.458332 z" svg:height="6.879166mm" draw:style-name="style-463" svg:viewBox="0.0 0.0 899.5833 687.9166" svg:width="8.995832mm" svg:x="124.88332mm" svg:y="48.947914mm"/>
          <draw:path svg:d="M 264.5833 26.458332 L 264.5833 26.458332 L 291.04166 0.0 L 317.49997 0.0 L 343.9583 132.29166 Q 343.9583 238.12498 343.9583 238.12498 Q 343.9583 238.12498 343.9583 264.5833 L 317.49997 264.5833 L 317.49997 264.5833 L 291.04166 264.5833 L 291.04166 291.04166 L 291.04166 317.49997 L 264.5833 317.49997 L 264.5833 343.9583 L 264.5833 343.9583 L 238.12498 343.9583 L 238.12498 396.87497 L 238.12498 449.79166 L 211.66666 449.79166 L 211.66666 449.79166 L 211.66666 449.79166 Q 185.20833 449.79166 158.74998 396.87497 L 132.29166 370.41666 L 132.29166 370.41666 Q 132.29166 396.87497 132.29166 396.87497 L 105.83333 396.87497 L 79.37499 396.87497 L 79.37499 396.87497 L 79.37499 370.41666 Q 79.37499 343.9583 132.29166 343.9583 Q 158.74998 343.9583 158.74998 291.04166 Q 158.74998 238.12498 132.29166 238.12498 Q 105.83333 238.12498 26.458332 238.12498 Q -26.458332 238.12498 26.458332 238.12498 Q 52.916664 185.20833 26.458332 158.74998 L 26.458332 132.29166 L 0.0 132.29166 L 0.0 132.29166 L 0.0 105.83333 L 0.0 105.83333 L 0.0 79.37499 L 26.458332 79.37499 L 26.458332 79.37499 L 26.458332 79.37499 L 26.458332 52.916664 L 26.458332 52.916664 L 26.458332 52.916664 L 26.458332 52.916664 L 52.916664 79.37499 L 79.37499 105.83333 L 79.37499 105.83333 L 79.37499 132.29166 L 105.83333 132.29166 L 132.29166 132.29166 L 132.29166 105.83333 L 132.29166 105.83333 L 158.74998 105.83333 L 158.74998 79.37499 L 158.74998 79.37499 L 185.20833 79.37499 L 185.20833 79.37499 L 185.20833 79.37499 L 211.66666 52.916664 L 238.12498 26.458332 L 238.12498 26.458332 L 238.12498 26.458332 L 264.5833 26.458332 z" svg:height="4.497916mm" draw:style-name="style-464" svg:viewBox="0.0 0.0 343.9583 449.79166" svg:width="3.439583mm" svg:x="177.00624mm" svg:y="199.23125mm"/>
          <draw:path svg:d="M 926.0416 0.0 L 926.0416 26.458332 L 926.0416 79.37499 Q 926.0416 105.83333 1005.4166 105.83333 Q 1084.7916 79.37499 1084.7916 79.37499 L 1084.7916 79.37499 L 1084.7916 79.37499 Q 1111.25 52.916664 1111.25 52.916664 L 1111.25 52.916664 L 1111.25 52.916664 Q 1137.7083 52.916664 1137.7083 79.37499 L 1137.7083 105.83333 L 1111.25 105.83333 L 1111.25 132.29166 L 1111.25 132.29166 Q 1084.7916 132.29166 1084.7916 158.74998 L 1084.7916 158.74998 L 1084.7916 158.74998 Q 1058.3333 158.74998 1084.7916 185.20833 L 1084.7916 185.20833 L 1084.7916 185.20833 Q 1084.7916 211.66666 1031.875 211.66666 Q 952.49994 211.66666 820.2083 291.04166 Q 661.4583 370.41666 502.7083 423.3333 L 291.04166 476.24997 L 291.04166 476.24997 L 291.04166 476.24997 L 238.12498 502.7083 L 211.66666 502.7083 L 211.66666 476.24997 Q 185.20833 423.3333 185.20833 423.3333 L 158.74998 423.3333 L 158.74998 423.3333 L 132.29166 423.3333 L 132.29166 423.3333 L 132.29166 423.3333 L 132.29166 449.79166 L 132.29166 449.79166 L 105.83333 449.79166 L 105.83333 476.24997 L 52.916664 476.24997 L 0.0 476.24997 L 0.0 449.79166 L 26.458332 449.79166 L 26.458332 449.79166 L 26.458332 423.3333 L 26.458332 423.3333 L 26.458332 423.3333 L 26.458332 423.3333 L 52.916664 423.3333 L 52.916664 396.87497 L 52.916664 396.87497 L 52.916664 396.87497 L 52.916664 370.41666 L 105.83333 370.41666 Q 158.74998 370.41666 132.29166 317.49997 L 132.29166 264.5833 L 158.74998 264.5833 Q 185.20833 264.5833 238.12498 238.12498 Q 291.04166 211.66666 291.04166 185.20833 Q 291.04166 158.74998 343.9583 158.74998 Q 396.87497 132.29166 396.87497 105.83333 Q 396.87497 79.37499 423.3333 79.37499 L 449.79166 79.37499 L 449.79166 132.29166 Q 423.3333 185.20833 529.1666 158.74998 Q 608.5416 132.29166 634.99994 105.83333 Q 634.99994 79.37499 661.4583 79.37499 Q 687.9166 79.37499 714.37494 105.83333 Q 714.37494 105.83333 820.2083 52.916664 Q 926.0416 0.0 926.0416 0.0 z" svg:height="5.027083mm" draw:style-name="style-465" svg:viewBox="0.0 0.0 1137.7083 502.7083" svg:width="11.377083mm" svg:x="126.73541mm" svg:y="261.40833mm"/>
          <draw:path svg:d="M 317.49997 0.0 L 317.49997 0.0 L 317.49997 0.0 L 343.9583 0.0 L 343.9583 26.458332 Q 343.9583 52.916664 317.49997 52.916664 Q 291.04166 52.916664 291.04166 158.74998 L 317.49997 238.12498 L 317.49997 264.5833 L 317.49997 264.5833 L 264.5833 264.5833 Q 185.20833 238.12498 185.20833 291.04166 Q 211.66666 343.9583 211.66666 476.24997 L 211.66666 634.99994 L 211.66666 873.12494 Q 211.66666 1111.25 185.20833 1164.1666 L 185.20833 1217.0833 L 185.20833 1243.5416 Q 185.20833 1269.9999 158.74998 1296.4583 Q 158.74998 1322.9166 158.74998 1349.3749 Q 158.74998 1375.8333 132.29166 1428.7499 L 132.29166 1508.1249 L 105.83333 1508.1249 L 52.916664 1534.5833 L 26.458332 1534.5833 L 0.0 1534.5833 L 0.0 1508.1249 L 0.0 1481.6666 L 0.0 1481.6666 L 0.0 1455.2083 L 26.458332 1322.9166 L 52.916664 1217.0833 L 52.916664 1164.1666 L 52.916664 1111.25 L 52.916664 740.8333 Q 52.916664 370.41666 26.458332 264.5833 L 26.458332 158.74998 L 26.458332 132.29166 L 26.458332 105.83333 L 52.916664 105.83333 L 79.37499 105.83333 L 185.20833 52.916664 Q 264.5833 26.458332 291.04166 26.458332 L 291.04166 26.458332 L 291.04166 0.0 Q 317.49997 0.0 317.49997 0.0 z" svg:height="15.345833mm" draw:style-name="style-466" svg:viewBox="0.0 0.0 343.9583 1534.5833" svg:width="3.439583mm" svg:x="147.6375mm" svg:y="211.66666mm"/>
          <draw:path svg:d="M 899.5833 0.0 L 926.0416 0.0 L 926.0416 26.458332 Q 926.0416 52.916664 926.0416 79.37499 Q 952.49994 105.83333 899.5833 211.66666 Q 846.6666 291.04166 820.2083 343.9583 L 793.74994 396.87497 L 793.74994 423.3333 L 793.74994 449.79166 L 793.74994 476.24997 L 793.74994 529.1666 L 793.74994 529.1666 L 793.74994 529.1666 L 793.74994 555.625 L 793.74994 582.0833 L 767.2916 582.0833 L 767.2916 582.0833 L 767.2916 608.5416 L 793.74994 608.5416 L 793.74994 634.99994 L 793.74994 634.99994 L 740.8333 634.99994 Q 661.4583 634.99994 661.4583 582.0833 Q 634.99994 555.625 634.99994 608.5416 Q 608.5416 661.4583 529.1666 634.99994 L 449.79166 634.99994 L 449.79166 687.9166 L 449.79166 740.8333 L 423.3333 740.8333 L 370.41666 740.8333 L 370.41666 793.74994 L 370.41666 820.2083 L 423.3333 873.12494 Q 449.79166 899.5833 529.1666 926.0416 L 608.5416 926.0416 L 608.5416 952.49994 L 608.5416 978.95825 L 529.1666 1005.4166 Q 476.24997 1031.875 423.3333 1058.3333 Q 423.3333 1111.25 449.79166 1190.6249 Q 476.24997 1269.9999 529.1666 1243.5416 Q 582.0833 1243.5416 582.0833 1428.7499 Q 582.0833 1640.4166 608.5416 1640.4166 L 634.99994 1640.4166 L 634.99994 1666.8749 L 634.99994 1666.8749 L 608.5416 1666.8749 L 582.0833 1666.8749 L 582.0833 1693.3333 L 582.0833 1746.2499 L 582.0833 1746.2499 L 555.625 1746.2499 L 555.625 1719.7916 L 529.1666 1719.7916 L 529.1666 1719.7916 L 529.1666 1746.2499 L 502.7083 1746.2499 L 476.24997 1746.2499 L 423.3333 1746.2499 L 343.9583 1746.2499 L 343.9583 1746.2499 L 317.49997 1746.2499 L 317.49997 1719.7916 Q 317.49997 1693.3333 317.49997 1587.4999 Q 291.04166 1455.2083 264.5833 1455.2083 Q 211.66666 1455.2083 211.66666 1481.6666 Q 211.66666 1508.1249 132.29166 1481.6666 L 52.916664 1481.6666 L 52.916664 1481.6666 L 26.458332 1481.6666 L 26.458332 1481.6666 L 0.0 1481.6666 L 0.0 1428.7499 L 0.0 1402.2916 L 26.458332 1402.2916 Q 52.916664 1402.2916 52.916664 1375.8333 Q 52.916664 1322.9166 105.83333 1322.9166 Q 158.74998 1296.4583 158.74998 1217.0833 Q 158.74998 1164.1666 105.83333 1111.25 Q 52.916664 1058.3333 132.29166 1005.4166 Q 211.66666 926.0416 211.66666 846.6666 Q 211.66666 767.2916 185.20833 767.2916 Q 158.74998 740.8333 132.29166 661.4583 Q 105.83333 582.0833 105.83333 582.0833 L 79.37499 608.5416 L 79.37499 582.0833 Q 105.83333 555.625 105.83333 529.1666 Q 105.83333 502.7083 317.49997 370.41666 L 502.7083 211.66666 L 529.1666 211.66666 Q 529.1666 211.66666 529.1666 185.20833 L 529.1666 185.20833 L 687.9166 105.83333 Q 873.12494 0.0 899.5833 0.0 z" svg:height="17.4625mm" draw:style-name="style-467" svg:viewBox="0.0 0.0 926.0416 1746.2499" svg:width="9.260416mm" svg:x="57.149998mm" svg:y="120.12083mm"/>
          <draw:path svg:d="M 5953.1245 26.458332 L 5979.583 26.458332 L 5979.583 26.458332 Q 5979.583 52.916664 6006.0415 52.916664 L 6006.0415 52.916664 L 6006.0415 79.37499 Q 6032.4995 105.83333 6058.958 132.29166 L 6058.958 132.29166 L 6217.708 502.7083 Q 6376.458 873.12494 6376.458 899.5833 L 6376.458 926.0416 L 6376.458 952.49994 L 6376.458 1005.4166 L 6349.9995 1005.4166 Q 6323.5415 1005.4166 6217.708 1058.3333 Q 6111.8745 1058.3333 6085.4165 1111.25 Q 6058.958 1137.7083 6032.4995 1164.1666 L 6006.0415 1190.6249 L 5953.1245 1190.6249 Q 5926.6665 1217.0833 5741.458 1269.9999 Q 5582.708 1322.9166 5344.583 1428.7499 L 5106.458 1534.5833 L 5079.9995 1534.5833 L 5053.5415 1534.5833 L 5027.083 1561.0416 L 5000.6245 1587.4999 L 5000.6245 1587.4999 L 4974.1665 1587.4999 L 4974.1665 1587.4999 Q 4947.708 1587.4999 4947.708 1613.9583 Q 4947.708 1640.4166 4894.7915 1640.4166 Q 4841.8745 1640.4166 4418.5415 1852.0833 Q 4021.6665 2063.75 3836.4583 2169.5833 L 3624.7915 2301.875 L 3624.7915 2301.875 Q 3624.7915 2301.875 3545.4165 2354.7915 Q 3466.0415 2381.2498 3095.6248 2619.3748 L 2751.6665 2857.4998 L 2751.6665 2857.4998 L 2725.2083 2857.4998 L 2725.2083 2857.4998 L 2725.2083 2857.4998 L 2725.2083 2883.9583 L 2725.2083 2883.9583 L 2698.7498 2883.9583 L 2698.7498 2910.4165 L 2672.2915 2910.4165 L 2645.8333 2910.4165 L 2619.3748 2936.8748 L 2619.3748 2936.8748 L 2619.3748 2936.8748 Q 2619.3748 2936.8748 2275.4165 3174.9998 L 1931.4583 3386.6665 L 1931.4583 3413.1248 L 1931.4583 3413.1248 L 1561.0416 3704.1665 Q 1190.6249 3995.208 1164.1666 3995.208 L 1164.1666 4021.6665 L 1164.1666 4021.6665 L 1137.7083 4021.6665 L 1137.7083 4021.6665 L 1137.7083 4021.6665 L 1137.7083 4048.1248 L 1111.25 4048.1248 L 1084.7916 4048.1248 L 1031.875 4021.6665 L 1031.875 4021.6665 L 1031.875 4021.6665 L 1005.4166 4021.6665 L 1005.4166 4021.6665 L 1005.4166 3995.208 L 978.95825 3995.208 L 978.95825 3968.7498 Q 978.95825 3942.2915 846.6666 3651.2498 L 714.37494 3360.2083 L 714.37494 3333.7498 Q 714.37494 3333.7498 582.0833 3016.2498 L 449.79166 2672.2915 L 449.79166 2645.8333 Q 449.79166 2619.3748 396.87497 2487.0833 L 343.9583 2381.2498 L 343.9583 2354.7915 Q 343.9583 2328.3333 264.5833 2090.2083 L 185.20833 1852.0833 L 185.20833 1825.6249 Q 185.20833 1799.1666 105.83333 1534.5833 L 52.916664 1296.4583 L 52.916664 1269.9999 Q 26.458332 1243.5416 26.458332 1111.25 L 0.0 1005.4166 L 26.458332 1005.4166 L 26.458332 1005.4166 L 26.458332 978.95825 L 26.458332 978.95825 L 52.916664 926.0416 Q 79.37499 899.5833 132.29166 846.6666 Q 211.66666 793.74994 238.12498 793.74994 Q 264.5833 793.74994 264.5833 820.2083 Q 264.5833 846.6666 343.9583 846.6666 Q 396.87497 820.2083 423.3333 793.74994 Q 423.3333 740.8333 449.79166 793.74994 Q 449.79166 820.2083 555.625 793.74994 Q 687.9166 793.74994 820.2083 793.74994 Q 926.0416 846.6666 952.49994 846.6666 L 978.95825 846.6666 L 978.95825 846.6666 L 978.95825 846.6666 L 1005.4166 846.6666 L 1005.4166 846.6666 L 1031.875 873.12494 L 1058.3333 899.5833 L 1217.0833 1005.4166 Q 1375.8333 1111.25 1375.8333 1111.25 L 1402.2916 1111.25 L 1402.2916 1111.25 L 1402.2916 1111.25 L 1402.2916 1137.7083 L 1402.2916 1137.7083 L 1428.7499 1137.7083 L 1428.7499 1164.1666 L 1428.7499 1164.1666 L 1455.2083 1164.1666 L 1455.2083 1164.1666 L 1455.2083 1164.1666 L 1481.6666 1190.6249 Q 1508.1249 1217.0833 1534.5833 1217.0833 L 1561.0416 1217.0833 L 1561.0416 1217.0833 Q 1561.0416 1217.0833 1561.0416 1243.5416 L 1587.4999 1243.5416 L 1852.0833 1481.6666 Q 2143.125 1746.2499 2143.125 1772.7083 Q 2143.125 1799.1666 2196.0415 1852.0833 Q 2248.9583 1904.9999 2275.4165 1904.9999 L 2301.875 1904.9999 L 2328.3333 1931.4583 L 2354.7915 1957.9165 L 2354.7915 1957.9165 L 2354.7915 1957.9165 L 2381.2498 1957.9165 L 2381.2498 1957.9165 L 2381.2498 1984.3749 L 2407.7083 1984.3749 L 2407.7083 1984.3749 L 2407.7083 2010.8333 L 2434.1665 2010.8333 L 2460.6248 2010.8333 L 2460.6248 1984.3749 L 2460.6248 1957.9165 L 2487.0833 1957.9165 L 2513.5415 1957.9165 L 2513.5415 1904.9999 L 2513.5415 1878.5416 L 2513.5415 1878.5416 L 2513.5415 1852.0833 L 2539.9998 1852.0833 L 2566.4583 1852.0833 L 2566.4583 1799.1666 L 2566.4583 1772.7083 L 2592.9165 1719.7916 Q 2619.3748 1666.8749 2619.3748 1666.8749 L 2619.3748 1666.8749 L 2619.3748 1666.8749 Q 2619.3748 1666.8749 2672.2915 1587.4999 L 2725.2083 1481.6666 L 2725.2083 1481.6666 Q 2725.2083 1481.6666 2751.6665 1322.9166 Q 2778.1248 1164.1666 2831.0415 952.49994 Q 2831.0415 714.37494 2883.9583 661.4583 L 2910.4165 608.5416 L 2910.4165 582.0833 L 2910.4165 555.625 L 2910.4165 449.79166 L 2936.8748 343.9583 L 2936.8748 343.9583 L 2936.8748 370.41666 L 2936.8748 370.41666 L 2936.8748 370.41666 L 2963.3333 370.41666 L 2963.3333 370.41666 L 3148.5415 476.24997 Q 3360.2083 582.0833 3571.8748 634.99994 Q 3783.5415 634.99994 4127.5 634.99994 Q 4471.458 634.99994 4524.375 608.5416 L 4603.75 608.5416 L 4603.75 582.0833 L 4603.75 555.625 L 4683.1245 555.625 L 4736.0415 529.1666 L 4736.0415 529.1666 L 4736.0415 529.1666 L 4762.4995 529.1666 L 4762.4995 502.7083 L 4841.8745 529.1666 Q 4921.2495 529.1666 4921.2495 502.7083 Q 4921.2495 476.24997 5000.6245 449.79166 Q 5079.9995 423.3333 5265.208 343.9583 Q 5476.8745 238.12498 5662.083 105.83333 Q 5873.7495 -52.916664 5900.208 0.0 Q 5953.1245 0.0 5953.1245 26.458332 z" svg:height="40.481247mm" draw:style-name="style-468" svg:viewBox="0.0 0.0 6376.458 4048.1248" svg:width="63.76458mm" svg:x="170.12708mm" svg:y="205.31665mm"/>
          <draw:path svg:d="M 767.2916 26.458332 L 793.74994 26.458332 L 793.74994 26.458332 L 793.74994 26.458332 L 793.74994 52.916664 L 767.2916 52.916664 L 767.2916 79.37499 L 767.2916 105.83333 L 740.8333 105.83333 L 740.8333 132.29166 L 767.2916 132.29166 L 793.74994 132.29166 L 793.74994 158.74998 L 767.2916 158.74998 L 767.2916 185.20833 L 767.2916 211.66666 L 714.37494 291.04166 Q 687.9166 343.9583 608.5416 370.41666 Q 555.625 396.87497 423.3333 502.7083 Q 291.04166 608.5416 291.04166 608.5416 L 291.04166 608.5416 L 291.04166 634.99994 L 264.5833 634.99994 L 264.5833 634.99994 L 264.5833 661.4583 L 238.12498 661.4583 L 238.12498 661.4583 L 238.12498 661.4583 L 211.66666 661.4583 L 211.66666 634.99994 L 211.66666 608.5416 L 238.12498 608.5416 L 264.5833 608.5416 L 238.12498 582.0833 Q 185.20833 555.625 185.20833 529.1666 Q 185.20833 502.7083 158.74998 502.7083 Q 132.29166 502.7083 105.83333 449.79166 Q 79.37499 396.87497 79.37499 423.3333 Q 79.37499 449.79166 52.916664 449.79166 L 26.458332 449.79166 L 26.458332 396.87497 Q 26.458332 370.41666 52.916664 370.41666 Q 79.37499 343.9583 26.458332 343.9583 L 0.0 291.04166 L 0.0 291.04166 Q 26.458332 291.04166 52.916664 238.12498 Q 79.37499 158.74998 132.29166 158.74998 Q 185.20833 185.20833 185.20833 105.83333 Q 185.20833 52.916664 211.66666 52.916664 Q 238.12498 52.916664 238.12498 26.458332 L 264.5833 0.0 L 370.41666 0.0 Q 476.24997 26.458332 502.7083 26.458332 Q 555.625 79.37499 634.99994 52.916664 Q 714.37494 26.458332 767.2916 26.458332 z M 476.24997 79.37499 Q 502.7083 79.37499 502.7083 79.37499 Q 502.7083 79.37499 502.7083 79.37499 Q 476.24997 79.37499 476.24997 79.37499 z" svg:height="6.614583mm" draw:style-name="style-469" svg:viewBox="0.0 0.0 793.74994 661.4583" svg:width="7.9374995mm" svg:x="143.66875mm" svg:y="198.17291mm"/>
          <draw:path svg:d="M 79.37499 105.83333 L 132.29166 0.0 L 132.29166 0.0 L 132.29166 0.0 L 132.29166 0.0 L 158.74998 0.0 L 158.74998 0.0 L 185.20833 0.0 L 185.20833 0.0 L 185.20833 0.0 L 185.20833 0.0 L 211.66666 0.0 L 264.5833 26.458332 Q 317.49997 26.458332 317.49997 52.916664 Q 317.49997 79.37499 396.87497 52.916664 Q 502.7083 52.916664 555.625 105.83333 Q 634.99994 158.74998 661.4583 158.74998 Q 714.37494 158.74998 714.37494 185.20833 Q 740.8333 211.66666 767.2916 238.12498 L 767.2916 238.12498 L 767.2916 238.12498 Q 767.2916 264.5833 767.2916 264.5833 L 793.74994 264.5833 L 793.74994 264.5833 L 793.74994 264.5833 L 793.74994 291.04166 L 820.2083 291.04166 L 926.0416 370.41666 Q 1058.3333 423.3333 1137.7083 449.79166 L 1243.5416 449.79166 L 1243.5416 449.79166 L 1243.5416 476.24997 L 1296.4583 476.24997 L 1375.8333 476.24997 L 1375.8333 502.7083 L 1349.3749 502.7083 L 1349.3749 502.7083 L 1349.3749 529.1666 L 1349.3749 529.1666 L 1349.3749 529.1666 L 1322.9166 529.1666 L 1322.9166 555.625 L 1322.9166 555.625 L 1296.4583 555.625 L 1296.4583 555.625 L 1296.4583 582.0833 L 1269.9999 582.0833 L 1243.5416 582.0833 L 1217.0833 634.99994 Q 1190.6249 714.37494 1111.25 740.8333 Q 1031.875 767.2916 1031.875 793.74994 L 1031.875 793.74994 L 1031.875 793.74994 Q 1031.875 793.74994 978.95825 846.6666 L 952.49994 846.6666 L 952.49994 873.12494 L 926.0416 873.12494 L 926.0416 873.12494 L 926.0416 899.5833 L 926.0416 899.5833 L 926.0416 899.5833 L 899.5833 899.5833 L 899.5833 899.5833 L 899.5833 926.0416 L 873.12494 926.0416 L 873.12494 926.0416 L 873.12494 952.49994 L 873.12494 952.49994 L 873.12494 952.49994 L 846.6666 978.95825 L 820.2083 1005.4166 L 820.2083 1058.3333 L 820.2083 1137.7083 L 846.6666 1164.1666 L 846.6666 1190.6249 L 846.6666 1190.6249 L 846.6666 1217.0833 L 846.6666 1217.0833 L 820.2083 1217.0833 L 846.6666 1269.9999 Q 873.12494 1322.9166 952.49994 1375.8333 Q 1031.875 1428.7499 1031.875 1640.4166 Q 1031.875 1852.0833 1084.7916 1825.6249 Q 1137.7083 1799.1666 1164.1666 1825.6249 L 1190.6249 1852.0833 L 1190.6249 1852.0833 L 1190.6249 1852.0833 L 1217.0833 1852.0833 L 1217.0833 1878.5416 L 1217.0833 1878.5416 L 1217.0833 1904.9999 L 1190.6249 1904.9999 L 1164.1666 1904.9999 L 1164.1666 1931.4583 L 1164.1666 1931.4583 L 1137.7083 1931.4583 L 1111.25 1957.9165 L 1111.25 1957.9165 L 1084.7916 1957.9165 L 1084.7916 1957.9165 L 1084.7916 1957.9165 L 1058.3333 1984.3749 L 1031.875 2010.8333 L 1031.875 2010.8333 L 1031.875 2010.8333 L 1005.4166 2010.8333 L 1005.4166 2010.8333 L 1005.4166 2037.2915 L 978.95825 2037.2915 L 978.95825 2037.2915 L 978.95825 2063.75 L 952.49994 2063.75 L 926.0416 2063.75 L 926.0416 2037.2915 L 926.0416 2037.2915 L 899.5833 2010.8333 L 873.12494 1984.3749 L 873.12494 1984.3749 L 873.12494 1984.3749 L 873.12494 1957.9165 Q 873.12494 1904.9999 846.6666 1852.0833 Q 820.2083 1799.1666 820.2083 1693.3333 Q 820.2083 1613.9583 767.2916 1587.4999 L 740.8333 1561.0416 L 740.8333 1534.5833 Q 714.37494 1534.5833 740.8333 1481.6666 Q 767.2916 1402.2916 740.8333 1349.3749 Q 714.37494 1322.9166 608.5416 1269.9999 Q 529.1666 1217.0833 502.7083 1164.1666 Q 502.7083 1111.25 423.3333 1084.7916 L 370.41666 1058.3333 L 370.41666 1058.3333 Q 370.41666 1058.3333 317.49997 1031.875 Q 264.5833 1005.4166 238.12498 926.0416 Q 238.12498 846.6666 158.74998 793.74994 Q 105.83333 740.8333 105.83333 661.4583 Q 79.37499 582.0833 52.916664 582.0833 L 0.0 555.625 L 0.0 529.1666 Q -26.458332 529.1666 0.0 423.3333 L 0.0 343.9583 L 0.0 343.9583 Q 26.458332 343.9583 0.0 317.49997 L 0.0 264.5833 L 0.0 238.12498 Q 26.458332 211.66666 79.37499 105.83333 z M 608.5416 687.9166 L 582.0833 687.9166 L 529.1666 555.625 Q 476.24997 423.3333 396.87497 317.49997 Q 343.9583 211.66666 476.24997 264.5833 Q 608.5416 317.49997 687.9166 449.79166 Q 767.2916 555.625 767.2916 582.0833 Q 767.2916 634.99994 714.37494 582.0833 Q 634.99994 555.625 634.99994 634.99994 Q 634.99994 687.9166 608.5416 687.9166 z" svg:height="20.637499mm" draw:style-name="style-470" svg:viewBox="0.0 0.0 1375.8333 2063.75" svg:width="13.758332mm" svg:x="168.53958mm" svg:y="179.91666mm"/>
          <draw:path svg:d="M 1269.9999 0.0 L 1269.9999 0.0 L 1296.4583 343.9583 Q 1322.9166 714.37494 1349.3749 820.2083 L 1375.8333 899.5833 L 1375.8333 978.95825 L 1375.8333 1058.3333 L 1402.2916 1058.3333 L 1402.2916 1031.875 L 1402.2916 1031.875 L 1428.7499 1031.875 L 1428.7499 1031.875 L 1428.7499 1031.875 L 1428.7499 1005.4166 L 1428.7499 1005.4166 L 1455.2083 1005.4166 L 1455.2083 1005.4166 L 1455.2083 1031.875 Q 1481.6666 1031.875 1455.2083 1455.2083 Q 1428.7499 1878.5416 1455.2083 2010.8333 L 1481.6666 2143.125 L 1481.6666 2143.125 L 1481.6666 2143.125 L 1481.6666 2116.6665 L 1481.6666 2116.6665 L 1508.1249 2116.6665 L 1508.1249 2116.6665 L 1508.1249 2169.5833 Q 1481.6666 2222.5 1481.6666 2354.7915 Q 1481.6666 2487.0833 1481.6666 2513.5415 L 1481.6666 2566.4583 L 1481.6666 2566.4583 L 1481.6666 2566.4583 L 1455.2083 2619.3748 Q 1428.7499 2645.8333 1428.7499 2645.8333 L 1428.7499 2645.8333 L 1428.7499 2645.8333 Q 1428.7499 2619.3748 1402.2916 2645.8333 L 1375.8333 2645.8333 L 1322.9166 2725.2083 Q 1243.5416 2778.1248 1217.0833 2804.5833 L 1164.1666 2804.5833 L 1164.1666 2778.1248 L 1164.1666 2751.6665 L 1137.7083 2751.6665 L 1137.7083 2725.2083 L 1137.7083 2725.2083 L 1111.25 2725.2083 L 1111.25 2592.9165 L 1111.25 2460.6248 L 1084.7916 2434.1665 L 1058.3333 2407.7083 L 1058.3333 2407.7083 L 1058.3333 2407.7083 L 1031.875 2407.7083 L 1005.4166 2407.7083 L 1005.4166 2407.7083 L 1005.4166 2407.7083 L 978.95825 2407.7083 L 978.95825 2407.7083 L 978.95825 2434.1665 L 952.49994 2434.1665 L 952.49994 2434.1665 L 952.49994 2460.6248 L 952.49994 2460.6248 L 952.49994 2460.6248 L 926.0416 2460.6248 L 926.0416 2460.6248 L 740.8333 2619.3748 Q 582.0833 2778.1248 582.0833 2804.5833 L 555.625 2804.5833 L 555.625 2778.1248 L 555.625 2751.6665 L 529.1666 2751.6665 L 502.7083 2778.1248 L 476.24997 2778.1248 L 476.24997 2778.1248 L 449.79166 2778.1248 Q 423.3333 2778.1248 423.3333 2778.1248 Q 396.87497 2778.1248 317.49997 2778.1248 Q 238.12498 2725.2083 264.5833 2725.2083 Q 291.04166 2725.2083 264.5833 2672.2915 Q 264.5833 2619.3748 238.12498 2645.8333 Q 211.66666 2672.2915 185.20833 2645.8333 Q 158.74998 2619.3748 132.29166 2619.3748 Q 79.37499 2619.3748 79.37499 2672.2915 L 52.916664 2725.2083 L 52.916664 2672.2915 L 52.916664 2619.3748 L 26.458332 2619.3748 L 0.0 2619.3748 L 0.0 2619.3748 L 0.0 2592.9165 L 26.458332 2539.9998 Q 52.916664 2487.0833 449.79166 1296.4583 L 846.6666 132.29166 L 846.6666 105.83333 L 846.6666 105.83333 L 873.12494 105.83333 L 873.12494 105.83333 L 873.12494 132.29166 L 899.5833 158.74998 L 899.5833 185.20833 L 899.5833 211.66666 L 926.0416 211.66666 L 926.0416 185.20833 L 926.0416 185.20833 L 952.49994 185.20833 L 952.49994 185.20833 L 952.49994 185.20833 L 952.49994 158.74998 L 952.49994 158.74998 L 978.95825 158.74998 L 978.95825 185.20833 L 1005.4166 185.20833 L 1005.4166 185.20833 L 1058.3333 158.74998 L 1084.7916 132.29166 L 1084.7916 132.29166 L 1111.25 132.29166 L 1111.25 79.37499 Q 1111.25 52.916664 1164.1666 26.458332 L 1190.6249 26.458332 L 1190.6249 26.458332 L 1190.6249 26.458332 L 1190.6249 52.916664 L 1217.0833 52.916664 L 1217.0833 52.916664 L 1217.0833 79.37499 L 1217.0833 79.37499 L 1217.0833 79.37499 L 1243.5416 26.458332 Q 1269.9999 0.0 1269.9999 0.0 z M 793.74994 2513.5415 L 846.6666 2407.7083 L 952.49994 2275.4165 Q 1058.3333 2143.125 1084.7916 2196.0415 Q 1111.25 2248.9583 1111.25 2328.3333 Q 1111.25 2407.7083 1058.3333 2354.7915 Q 1005.4166 2354.7915 978.95825 2354.7915 Q 952.49994 2354.7915 952.49994 2381.2498 Q 952.49994 2407.7083 926.0416 2407.7083 Q 899.5833 2407.7083 899.5833 2434.1665 Q 899.5833 2460.6248 820.2083 2513.5415 Q 740.8333 2592.9165 793.74994 2513.5415 z" svg:height="28.045832mm" draw:style-name="style-471" svg:viewBox="0.0 0.0 1508.1249 2804.5833" svg:width="15.081249mm" svg:x="32.80833mm" svg:y="165.36458mm"/>
          <draw:path svg:d="M 26.458332 52.916664 L 0.0 0.0 L 132.29166 52.916664 Q 264.5833 105.83333 264.5833 105.83333 L 291.04166 105.83333 L 396.87497 185.20833 Q 529.1666 264.5833 529.1666 291.04166 L 529.1666 317.49997 L 502.7083 317.49997 Q 476.24997 317.49997 423.3333 264.5833 Q 370.41666 264.5833 343.9583 211.66666 Q 317.49997 185.20833 264.5833 211.66666 Q 238.12498 211.66666 185.20833 238.12498 L 158.74998 238.12498 L 132.29166 185.20833 Q 132.29166 132.29166 105.83333 132.29166 Q 52.916664 105.83333 26.458332 52.916664 z" svg:height="3.1749997mm" draw:style-name="style-472" svg:viewBox="0.0 0.0 529.1666 317.49997" svg:width="5.2916665mm" svg:x="103.18749mm" svg:y="126.470825mm"/>
          <draw:path svg:d="M 634.99994 0.0 L 661.4583 0.0 L 661.4583 0.0 L 661.4583 0.0 L 740.8333 52.916664 Q 846.6666 105.83333 846.6666 132.29166 L 846.6666 132.29166 L 846.6666 158.74998 Q 846.6666 185.20833 740.8333 264.5833 Q 634.99994 343.9583 529.1666 502.7083 Q 370.41666 661.4583 370.41666 661.4583 L 370.41666 687.9166 L 370.41666 687.9166 L 370.41666 687.9166 L 343.9583 687.9166 L 343.9583 687.9166 L 317.49997 714.37494 L 317.49997 714.37494 L 317.49997 714.37494 Q 317.49997 714.37494 291.04166 740.8333 L 264.5833 740.8333 L 264.5833 740.8333 L 264.5833 740.8333 L 211.66666 767.2916 L 132.29166 767.2916 L 132.29166 740.8333 L 158.74998 714.37494 L 158.74998 714.37494 L 158.74998 687.9166 L 105.83333 687.9166 L 79.37499 687.9166 L 79.37499 661.4583 L 52.916664 661.4583 L 52.916664 661.4583 L 52.916664 634.99994 L 52.916664 634.99994 L 52.916664 634.99994 L 26.458332 634.99994 L 26.458332 634.99994 L 26.458332 608.5416 L 0.0 608.5416 L 0.0 608.5416 L 0.0 582.0833 L 26.458332 582.0833 L 52.916664 582.0833 L 52.916664 555.625 L 52.916664 555.625 L 52.916664 529.1666 L 52.916664 529.1666 L 79.37499 502.7083 Q 79.37499 476.24997 185.20833 423.3333 Q 291.04166 370.41666 449.79166 185.20833 Q 582.0833 0.0 634.99994 0.0 z" svg:height="7.6729164mm" draw:style-name="style-473" svg:viewBox="0.0 0.0 846.6666 767.2916" svg:width="8.466666mm" svg:x="147.10832mm" svg:y="202.67082mm"/>
          <draw:path svg:d="M 105.83333 0.0 L 158.74998 0.0 L 158.74998 0.0 Q 158.74998 26.458332 158.74998 26.458332 L 185.20833 26.458332 L 211.66666 79.37499 Q 264.5833 132.29166 291.04166 105.83333 Q 317.49997 105.83333 343.9583 52.916664 Q 370.41666 0.0 370.41666 0.0 L 370.41666 0.0 L 370.41666 52.916664 L 370.41666 105.83333 L 396.87497 105.83333 L 396.87497 105.83333 L 396.87497 132.29166 L 396.87497 158.74998 L 370.41666 158.74998 L 370.41666 158.74998 L 343.9583 158.74998 Q 317.49997 185.20833 264.5833 185.20833 L 238.12498 211.66666 L 211.66666 211.66666 Q 211.66666 185.20833 158.74998 185.20833 L 132.29166 185.20833 L 132.29166 158.74998 Q 105.83333 158.74998 52.916664 132.29166 L 0.0 79.37499 L 0.0 52.916664 Q -26.458332 26.458332 0.0 26.458332 Q 52.916664 26.458332 105.83333 0.0 z" svg:height="2.1166666mm" draw:style-name="style-474" svg:viewBox="0.0 0.0 396.87497 211.66666" svg:width="3.9687498mm" svg:x="114.299995mm" svg:y="179.12291mm"/>
          <draw:path svg:d="M 370.41666 52.916664 L 370.41666 105.83333 L 343.9583 158.74998 Q 343.9583 211.66666 370.41666 211.66666 Q 396.87497 211.66666 396.87497 264.5833 Q 396.87497 291.04166 476.24997 291.04166 Q 555.625 291.04166 529.1666 317.49997 L 529.1666 317.49997 L 529.1666 317.49997 Q 502.7083 317.49997 476.24997 370.41666 Q 449.79166 449.79166 291.04166 449.79166 Q 132.29166 423.3333 105.83333 423.3333 Q 79.37499 396.87497 52.916664 370.41666 Q 26.458332 343.9583 26.458332 370.41666 Q 26.458332 396.87497 0.0 370.41666 L 0.0 317.49997 L 0.0 317.49997 Q 26.458332 317.49997 26.458332 264.5833 Q 79.37499 238.12498 105.83333 158.74998 L 132.29166 79.37499 L 158.74998 79.37499 L 158.74998 52.916664 L 158.74998 52.916664 L 158.74998 52.916664 L 158.74998 52.916664 L 185.20833 52.916664 L 185.20833 105.83333 L 185.20833 132.29166 L 211.66666 105.83333 L 211.66666 79.37499 L 238.12498 52.916664 Q 291.04166 52.916664 291.04166 26.458332 Q 317.49997 0.0 343.9583 0.0 Q 343.9583 26.458332 370.41666 52.916664 z" svg:height="4.497916mm" draw:style-name="style-475" svg:viewBox="0.0 0.0 529.1666 449.79166" svg:width="5.2916665mm" svg:x="57.41458mm" svg:y="211.66666mm"/>
          <draw:path svg:d="M 343.9583 26.458332 L 370.41666 0.0 L 396.87497 0.0 Q 423.3333 0.0 449.79166 105.83333 Q 476.24997 185.20833 264.5833 529.1666 Q 52.916664 846.6666 52.916664 846.6666 L 52.916664 846.6666 L 52.916664 846.6666 Q 26.458332 846.6666 26.458332 873.12494 L 26.458332 873.12494 L 26.458332 873.12494 Q 0.0 873.12494 0.0 846.6666 L 0.0 820.2083 L 26.458332 820.2083 L 26.458332 793.74994 L 26.458332 793.74994 L 52.916664 793.74994 L 52.916664 767.2916 L 52.916664 740.8333 L 79.37499 740.8333 L 79.37499 740.8333 L 79.37499 714.37494 L 105.83333 714.37494 L 105.83333 687.9166 Q 105.83333 634.99994 211.66666 396.87497 L 317.49997 158.74998 L 343.9583 132.29166 Q 370.41666 105.83333 370.41666 79.37499 Q 370.41666 52.916664 343.9583 52.916664 Q 317.49997 52.916664 343.9583 26.458332 z" svg:height="8.73125mm" draw:style-name="style-476" svg:viewBox="0.0 0.0 449.79166 873.12494" svg:width="4.497916mm" svg:x="230.18748mm" svg:y="215.9mm"/>
          <draw:path svg:d="M 132.29166 0.0 L 132.29166 0.0 L 158.74998 26.458332 Q 158.74998 52.916664 158.74998 105.83333 L 158.74998 132.29166 L 158.74998 132.29166 L 158.74998 158.74998 L 105.83333 158.74998 Q 52.916664 158.74998 52.916664 158.74998 L 26.458332 158.74998 L 26.458332 158.74998 Q 0.0 158.74998 0.0 105.83333 L 0.0 79.37499 L 52.916664 52.916664 Q 105.83333 0.0 132.29166 0.0 z" svg:height="1.5874999mm" draw:style-name="style-477" svg:viewBox="0.0 0.0 158.74998 158.74998" svg:width="1.5874999mm" svg:x="149.22499mm" svg:y="172.50833mm"/>
          <draw:path svg:d="M 52.916664 79.37499 L 79.37499 0.0 L 158.74998 26.458332 Q 211.66666 26.458332 343.9583 26.458332 Q 449.79166 52.916664 476.24997 79.37499 Q 476.24997 132.29166 502.7083 132.29166 L 502.7083 132.29166 L 502.7083 132.29166 L 502.7083 158.74998 L 529.1666 158.74998 L 582.0833 158.74998 L 634.99994 185.20833 L 661.4583 211.66666 L 687.9166 211.66666 L 714.37494 211.66666 L 740.8333 238.12498 L 793.74994 238.12498 L 793.74994 238.12498 L 793.74994 264.5833 L 899.5833 264.5833 Q 978.95825 317.49997 1005.4166 317.49997 L 1005.4166 317.49997 L 1005.4166 343.9583 L 1005.4166 370.41666 L 978.95825 396.87497 L 978.95825 423.3333 L 978.95825 449.79166 Q 978.95825 476.24997 952.49994 502.7083 Q 952.49994 529.1666 926.0416 555.625 L 926.0416 582.0833 L 926.0416 582.0833 Q 899.5833 582.0833 899.5833 634.99994 L 899.5833 661.4583 L 926.0416 661.4583 L 926.0416 661.4583 L 926.0416 687.9166 Q 899.5833 687.9166 899.5833 740.8333 L 899.5833 820.2083 L 873.12494 820.2083 L 846.6666 846.6666 L 846.6666 846.6666 L 846.6666 846.6666 L 820.2083 846.6666 L 820.2083 873.12494 L 820.2083 873.12494 Q 793.74994 873.12494 793.74994 899.5833 L 793.74994 899.5833 L 767.2916 899.5833 L 767.2916 899.5833 L 767.2916 926.0416 L 740.8333 926.0416 L 740.8333 926.0416 L 740.8333 952.49994 L 740.8333 952.49994 L 714.37494 952.49994 L 714.37494 926.0416 L 687.9166 926.0416 L 687.9166 926.0416 Q 687.9166 899.5833 634.99994 873.12494 L 555.625 846.6666 L 476.24997 846.6666 Q 423.3333 846.6666 423.3333 793.74994 Q 423.3333 767.2916 343.9583 714.37494 L 238.12498 661.4583 L 238.12498 661.4583 Q 238.12498 634.99994 211.66666 634.99994 Q 185.20833 634.99994 105.83333 370.41666 L 0.0 132.29166 L 0.0 132.29166 Q 0.0 132.29166 52.916664 79.37499 z" svg:height="9.525mm" draw:style-name="style-478" svg:viewBox="0.0 0.0 1005.4166 952.49994" svg:width="10.054166mm" svg:x="80.43333mm" svg:y="118.00416mm"/>
          <draw:path svg:d="M 1058.3333 0.0 L 1084.7916 0.0 L 1084.7916 0.0 Q 1084.7916 26.458332 1111.25 26.458332 L 1111.25 26.458332 L 1137.7083 79.37499 Q 1164.1666 158.74998 1190.6249 158.74998 L 1217.0833 158.74998 L 1217.0833 211.66666 Q 1217.0833 291.04166 1243.5416 317.49997 Q 1269.9999 343.9583 1322.9166 370.41666 Q 1349.3749 370.41666 1349.3749 396.87497 Q 1349.3749 423.3333 1375.8333 449.79166 Q 1428.7499 476.24997 1428.7499 502.7083 Q 1428.7499 502.7083 1481.6666 529.1666 Q 1561.0416 529.1666 1561.0416 555.625 Q 1561.0416 608.5416 1613.9583 608.5416 Q 1666.8749 608.5416 1666.8749 634.99994 Q 1666.8749 661.4583 1640.4166 687.9166 Q 1587.4999 714.37494 1587.4999 714.37494 L 1587.4999 714.37494 L 1587.4999 714.37494 L 1561.0416 714.37494 L 1508.1249 767.2916 Q 1481.6666 820.2083 1534.5833 873.12494 Q 1587.4999 926.0416 1587.4999 926.0416 L 1587.4999 926.0416 L 1587.4999 926.0416 Q 1587.4999 926.0416 1587.4999 952.49994 L 1613.9583 952.49994 L 1613.9583 1111.25 Q 1640.4166 1269.9999 1640.4166 1349.3749 L 1640.4166 1402.2916 L 1666.8749 1402.2916 L 1666.8749 1402.2916 L 1693.3333 1428.7499 L 1719.7916 1455.2083 L 1719.7916 1455.2083 L 1746.2499 1455.2083 L 1746.2499 1455.2083 L 1746.2499 1455.2083 L 1825.6249 1481.6666 L 1904.9999 1508.1249 L 1931.4583 1508.1249 L 1957.9165 1508.1249 L 1957.9165 1481.6666 L 1957.9165 1481.6666 L 1984.3749 1455.2083 L 1984.3749 1455.2083 L 1984.3749 1455.2083 Q 2010.8333 1455.2083 2010.8333 1455.2083 L 2010.8333 1455.2083 L 2063.75 1455.2083 Q 2116.6665 1455.2083 2116.6665 1455.2083 L 2116.6665 1481.6666 L 2116.6665 1481.6666 Q 2116.6665 1508.1249 2116.6665 1508.1249 L 2143.125 1508.1249 L 2169.5833 1640.4166 Q 2222.5 1772.7083 2222.5 1772.7083 Q 2275.4165 1772.7083 2248.9583 1799.1666 Q 2248.9583 1825.6249 2222.5 1852.0833 Q 2196.0415 1852.0833 2196.0415 1878.5416 Q 2196.0415 1931.4583 2222.5 1931.4583 Q 2248.9583 1931.4583 2248.9583 1984.3749 Q 2248.9583 2037.2915 2301.875 2169.5833 Q 2354.7915 2301.875 2381.2498 2301.875 Q 2434.1665 2328.3333 2460.6248 2487.0833 Q 2487.0833 2619.3748 2513.5415 2645.8333 Q 2539.9998 2645.8333 2513.5415 2672.2915 Q 2513.5415 2725.2083 2539.9998 2725.2083 Q 2566.4583 2725.2083 2645.8333 2804.5833 Q 2725.2083 2883.9583 2751.6665 2910.4165 Q 2778.1248 2910.4165 2804.5833 2989.7915 Q 2831.0415 3042.7083 2883.9583 3148.5415 Q 2910.4165 3254.3748 2936.8748 3307.2915 Q 2936.8748 3386.6665 3016.2498 3439.5833 Q 3122.0833 3466.0415 3148.5415 3518.9583 Q 3174.9998 3518.9583 3174.9998 3545.4165 Q 3201.4583 3571.8748 3280.8333 3571.8748 Q 3333.7498 3571.8748 3333.7498 3598.3333 Q 3360.2083 3624.7915 3386.6665 3598.3333 Q 3413.1248 3598.3333 3413.1248 3624.7915 Q 3439.5833 3677.7083 3439.5833 3624.7915 Q 3466.0415 3571.8748 3492.4998 3598.3333 Q 3518.9583 3598.3333 3518.9583 3571.8748 Q 3518.9583 3545.4165 3545.4165 3571.8748 Q 3598.3333 3571.8748 3624.7915 3545.4165 Q 3651.2498 3518.9583 3757.0833 3413.1248 Q 3889.3748 3333.7498 3889.3748 3307.2915 Q 3889.3748 3280.8333 3942.2915 3307.2915 Q 3968.7498 3307.2915 3995.208 3333.7498 Q 4021.6665 3360.2083 4021.6665 3360.2083 L 4021.6665 3333.7498 L 4021.6665 3333.7498 L 4048.1248 3333.7498 L 4101.0415 3360.2083 Q 4127.5 3386.6665 4127.5 3466.0415 Q 4127.5 3518.9583 4180.4165 3545.4165 Q 4206.875 3545.4165 4233.333 3624.7915 Q 4233.333 3730.6248 4233.333 3889.3748 Q 4233.333 4021.6665 4180.4165 4048.1248 Q 4127.5 4048.1248 4127.5 4233.333 Q 4153.958 4418.5415 4153.958 4603.75 Q 4127.5 4788.958 4127.5 4788.958 Q 4127.5 4762.4995 4101.0415 4788.958 Q 4101.0415 4815.4165 4127.5 4841.8745 Q 4180.4165 4841.8745 4101.0415 4974.1665 Q 4021.6665 5106.458 3995.208 5106.458 Q 3968.7498 5106.458 3968.7498 5132.9165 L 3968.7498 5132.9165 L 3968.7498 5132.9165 Q 3968.7498 5132.9165 3942.2915 5159.3745 Q 3915.833 5185.833 3836.4583 5212.2915 L 3757.0833 5265.208 L 3757.0833 5238.7495 Q 3757.0833 5212.2915 3730.6248 5212.2915 Q 3730.6248 5212.2915 3624.7915 5212.2915 L 3518.9583 5212.2915 L 3518.9583 5212.2915 L 3545.4165 5212.2915 L 3545.4165 5212.2915 L 3545.4165 5185.833 L 3518.9583 5185.833 L 3518.9583 5159.3745 L 3518.9583 5159.3745 L 3492.4998 5159.3745 L 3492.4998 5159.3745 L 3492.4998 5159.3745 L 3492.4998 5132.9165 L 3492.4998 5132.9165 L 3518.9583 5079.9995 Q 3518.9583 5027.083 3492.4998 5027.083 Q 3466.0415 5027.083 3466.0415 5000.6245 Q 3492.4998 4947.708 3518.9583 4947.708 Q 3545.4165 4947.708 3545.4165 4921.2495 L 3518.9583 4868.333 L 3545.4165 4868.333 L 3571.8748 4894.7915 L 3571.8748 4894.7915 L 3598.3333 4894.7915 L 3598.3333 4868.333 L 3598.3333 4841.8745 L 3571.8748 4841.8745 L 3545.4165 4841.8745 L 3545.4165 4815.4165 L 3545.4165 4815.4165 L 3518.9583 4815.4165 L 3518.9583 4841.8745 L 3518.9583 4841.8745 L 3492.4998 4841.8745 L 3492.4998 4788.958 L 3492.4998 4762.4995 L 3466.0415 4788.958 Q 3439.5833 4815.4165 3439.5833 4841.8745 Q 3413.1248 4894.7915 3386.6665 4894.7915 Q 3360.2083 4894.7915 3360.2083 4868.333 Q 3333.7498 4841.8745 3333.7498 4868.333 Q 3333.7498 4894.7915 3280.8333 4868.333 L 3227.9165 4841.8745 L 3227.9165 4788.958 L 3227.9165 4762.4995 L 3201.4583 4894.7915 Q 3174.9998 5053.5415 3174.9998 5053.5415 L 3174.9998 5053.5415 L 3174.9998 5079.9995 L 3174.9998 5079.9995 L 3148.5415 5079.9995 L 3148.5415 5106.458 L 3148.5415 5106.458 L 3148.5415 5106.458 L 3148.5415 5106.458 L 3148.5415 5132.9165 L 3122.0833 5132.9165 L 3122.0833 5159.3745 L 3122.0833 5159.3745 L 3122.0833 5159.3745 L 3122.0833 5159.3745 L 3122.0833 5159.3745 L 3095.6248 5185.833 L 3069.1665 5185.833 L 3069.1665 5132.9165 L 3069.1665 5079.9995 L 3042.7083 5053.5415 L 3016.2498 5027.083 L 3016.2498 5000.6245 L 3016.2498 4947.708 L 2989.7915 5053.5415 Q 2989.7915 5132.9165 2936.8748 5159.3745 Q 2910.4165 5159.3745 2910.4165 5159.3745 Q 2910.4165 5185.833 2936.8748 5212.2915 L 2936.8748 5238.7495 L 2910.4165 5238.7495 Q 2883.9583 5212.2915 2857.4998 5212.2915 L 2831.0415 5212.2915 L 2831.0415 5185.833 Q 2804.5833 5185.833 2804.5833 5212.2915 L 2804.5833 5265.208 L 2778.1248 5238.7495 L 2751.6665 5212.2915 L 2751.6665 5212.2915 L 2751.6665 5212.2915 L 2725.2083 5185.833 L 2698.7498 5185.833 L 2698.7498 5159.3745 L 2698.7498 5132.9165 L 2672.2915 5132.9165 L 2672.2915 5159.3745 L 2645.8333 5159.3745 L 2592.9165 5159.3745 L 2592.9165 5106.458 Q 2592.9165 5053.5415 2592.9165 4894.7915 Q 2592.9165 4762.4995 2619.3748 4736.0415 Q 2645.8333 4736.0415 2645.8333 4709.583 Q 2672.2915 4683.1245 2698.7498 4683.1245 Q 2751.6665 4709.583 2751.6665 4630.208 Q 2751.6665 4524.375 2778.1248 4524.375 Q 2804.5833 4524.375 2804.5833 4445.0 Q 2804.5833 4365.625 2857.4998 4365.625 Q 2910.4165 4365.625 2883.9583 4339.1665 Q 2857.4998 4312.708 2883.9583 4286.25 Q 2910.4165 4259.7915 2883.9583 4259.7915 Q 2857.4998 4259.7915 2857.4998 4180.4165 Q 2857.4998 4101.0415 2804.5833 4074.583 Q 2751.6665 4048.1248 2725.2083 4021.6665 Q 2698.7498 3995.208 2698.7498 4048.1248 Q 2672.2915 4074.583 2645.8333 4048.1248 Q 2645.8333 4048.1248 2619.3748 4048.1248 Q 2592.9165 4021.6665 2592.9165 3995.208 Q 2592.9165 3968.7498 2566.4583 3995.208 Q 2539.9998 4021.6665 2513.5415 3995.208 Q 2487.0833 3942.2915 2487.0833 3942.2915 Q 2487.0833 3915.833 2460.6248 3889.3748 Q 2434.1665 3889.3748 2434.1665 3836.4583 Q 2434.1665 3809.9998 2434.1665 3704.1665 Q 2407.7083 3598.3333 2381.2498 3598.3333 Q 2354.7915 3598.3333 2354.7915 3518.9583 Q 2381.2498 3466.0415 2328.3333 3413.1248 L 2328.3333 3360.2083 L 2301.875 3360.2083 L 2301.875 3360.2083 L 2275.4165 3386.6665 Q 2248.9583 3413.1248 2222.5 3360.2083 Q 2169.5833 3333.7498 2169.5833 3360.2083 Q 2116.6665 3413.1248 2116.6665 3360.2083 Q 2090.2083 3307.2915 2063.75 3307.2915 Q 2063.75 3333.7498 2037.2915 3360.2083 Q 2010.8333 3360.2083 1957.9165 3254.3748 L 1957.9165 3122.0833 L 1931.4583 3122.0833 L 1931.4583 3095.6248 L 1904.9999 3095.6248 L 1878.5416 3095.6248 L 1878.5416 3069.1665 L 1852.0833 3069.1665 L 1852.0833 3095.6248 L 1852.0833 3148.5415 L 1825.6249 3148.5415 L 1825.6249 3148.5415 L 1825.6249 3174.9998 L 1799.1666 3174.9998 L 1799.1666 3174.9998 L 1799.1666 3201.4583 L 1772.7083 3201.4583 L 1746.2499 3201.4583 L 1719.7916 3201.4583 L 1693.3333 3201.4583 L 1693.3333 3201.4583 L 1693.3333 3201.4583 L 1693.3333 3360.2083 Q 1693.3333 3492.4998 1693.3333 3518.9583 L 1693.3333 3545.4165 L 1693.3333 3571.8748 L 1693.3333 3571.8748 L 1666.8749 3624.7915 L 1640.4166 3651.2498 L 1640.4166 3677.7083 L 1640.4166 3704.1665 L 1613.9583 3704.1665 L 1613.9583 3677.7083 L 1587.4999 3677.7083 L 1561.0416 3677.7083 L 1561.0416 3651.2498 L 1534.5833 3651.2498 L 1534.5833 3624.7915 Q 1534.5833 3571.8748 1534.5833 3492.4998 L 1534.5833 3413.1248 L 1508.1249 3439.5833 L 1508.1249 3466.0415 L 1481.6666 3466.0415 Q 1455.2083 3466.0415 1455.2083 3492.4998 Q 1455.2083 3518.9583 1402.2916 3518.9583 L 1349.3749 3518.9583 L 1322.9166 3545.4165 L 1296.4583 3545.4165 L 1296.4583 3518.9583 Q 1269.9999 3466.0415 1269.9999 3413.1248 L 1269.9999 3360.2083 L 1269.9999 3360.2083 Q 1269.9999 3333.7498 1190.6249 3174.9998 L 1111.25 3016.2498 L 1111.25 2989.7915 Q 1111.25 2963.3333 1058.3333 2672.2915 L 1031.875 2381.2498 L 1031.875 2143.125 Q 1058.3333 1878.5416 1005.4166 1825.6249 L 978.95825 1746.2499 L 978.95825 1719.7916 Q 952.49994 1693.3333 926.0416 1613.9583 L 899.5833 1561.0416 L 873.12494 1508.1249 L 873.12494 1481.6666 L 846.6666 1481.6666 L 820.2083 1508.1249 L 793.74994 1508.1249 L 740.8333 1508.1249 L 740.8333 1534.5833 L 740.8333 1534.5833 L 714.37494 1534.5833 Q 714.37494 1561.0416 687.9166 1561.0416 Q 687.9166 1561.0416 634.99994 1561.0416 L 608.5416 1561.0416 L 582.0833 1587.4999 L 555.625 1587.4999 L 555.625 1666.8749 Q 529.1666 1746.2499 555.625 1772.7083 L 555.625 1772.7083 L 555.625 1799.1666 L 529.1666 1825.6249 L 529.1666 1825.6249 L 529.1666 1825.6249 L 529.1666 1825.6249 L 529.1666 1799.1666 L 502.7083 1799.1666 L 502.7083 1799.1666 L 476.24997 1799.1666 Q 476.24997 1772.7083 449.79166 1719.7916 L 423.3333 1666.8749 L 370.41666 1666.8749 Q 343.9583 1666.8749 317.49997 1746.2499 L 317.49997 1825.6249 L 291.04166 1825.6249 L 264.5833 1825.6249 L 264.5833 1772.7083 L 264.5833 1746.2499 L 238.12498 1746.2499 Q 238.12498 1719.7916 238.12498 1719.7916 L 238.12498 1719.7916 L 238.12498 1693.3333 Q 211.66666 1666.8749 185.20833 1613.9583 Q 158.74998 1561.0416 79.37499 1402.2916 L 0.0 1269.9999 L 0.0 1243.5416 Q 0.0 1190.6249 0.0 1084.7916 Q 0.0 952.49994 132.29166 767.2916 L 238.12498 582.0833 L 238.12498 582.0833 L 264.5833 582.0833 L 264.5833 582.0833 L 264.5833 555.625 L 264.5833 555.625 L 264.5833 555.625 L 502.7083 370.41666 Q 740.8333 185.20833 899.5833 79.37499 Q 1058.3333 26.458332 1058.3333 0.0 z M 1058.3333 449.79166 Q 1031.875 291.04166 1111.25 317.49997 Q 1164.1666 343.9583 1164.1666 449.79166 Q 1164.1666 555.625 1111.25 582.0833 Q 1084.7916 582.0833 1058.3333 449.79166 z M 2539.9998 3862.9165 Q 2539.9998 3836.4583 2539.9998 3836.4583 Q 2539.9998 3836.4583 2539.9998 3862.9165 Q 2539.9998 3862.9165 2539.9998 3889.3748 Q 2539.9998 3915.833 2539.9998 3915.833 Q 2539.9998 3889.3748 2539.9998 3889.3748 Q 2539.9998 3889.3748 2539.9998 3862.9165 z M 2936.8748 5079.9995 Q 2936.8748 5053.5415 2936.8748 5053.5415 Q 2963.3333 5053.5415 2963.3333 5053.5415 Q 2963.3333 5079.9995 2936.8748 5079.9995 z" svg:height="52.65208mm" draw:style-name="style-479" svg:viewBox="0.0 0.0 4233.333 5265.208" svg:width="42.333332mm" svg:x="118.533325mm" svg:y="60.58958mm"/>
          <draw:path svg:d="M 317.49997 52.916664 L 343.9583 52.916664 L 423.3333 79.37499 L 476.24997 79.37499 L 476.24997 105.83333 Q 476.24997 132.29166 476.24997 158.74998 L 476.24997 185.20833 L 370.41666 158.74998 Q 291.04166 158.74998 291.04166 211.66666 Q 291.04166 291.04166 396.87497 291.04166 Q 502.7083 264.5833 502.7083 264.5833 Q 529.1666 238.12498 502.7083 211.66666 L 502.7083 185.20833 L 529.1666 185.20833 Q 555.625 185.20833 555.625 211.66666 Q 555.625 238.12498 608.5416 238.12498 Q 661.4583 264.5833 661.4583 264.5833 L 661.4583 264.5833 L 634.99994 264.5833 Q 608.5416 264.5833 555.625 317.49997 Q 502.7083 343.9583 502.7083 370.41666 L 502.7083 396.87497 L 502.7083 396.87497 L 502.7083 423.3333 L 476.24997 423.3333 L 449.79166 423.3333 L 449.79166 449.79166 L 476.24997 449.79166 L 476.24997 449.79166 L 476.24997 476.24997 L 476.24997 476.24997 L 476.24997 476.24997 L 449.79166 476.24997 L 449.79166 476.24997 L 476.24997 502.7083 L 529.1666 529.1666 L 502.7083 529.1666 L 476.24997 529.1666 L 529.1666 555.625 Q 555.625 582.0833 555.625 582.0833 L 555.625 582.0833 L 555.625 582.0833 Q 529.1666 582.0833 529.1666 582.0833 L 529.1666 608.5416 L 529.1666 608.5416 Q 529.1666 608.5416 502.7083 634.99994 L 502.7083 634.99994 L 502.7083 634.99994 Q 502.7083 634.99994 476.24997 687.9166 Q 476.24997 740.8333 423.3333 714.37494 L 370.41666 687.9166 L 343.9583 661.4583 Q 317.49997 634.99994 211.66666 582.0833 L 105.83333 502.7083 L 105.83333 502.7083 Q 79.37499 476.24997 79.37499 476.24997 L 79.37499 476.24997 L 79.37499 476.24997 L 79.37499 449.79166 L 79.37499 423.3333 Q 52.916664 423.3333 52.916664 423.3333 L 52.916664 396.87497 L 52.916664 396.87497 L 79.37499 370.41666 L 79.37499 370.41666 L 52.916664 370.41666 L 52.916664 370.41666 L 52.916664 370.41666 L 52.916664 343.9583 L 52.916664 343.9583 L 26.458332 343.9583 L 26.458332 317.49997 L 26.458332 317.49997 L 26.458332 317.49997 L 0.0 317.49997 L 0.0 317.49997 L 0.0 291.04166 L 0.0 291.04166 L 0.0 264.5833 L 0.0 264.5833 L 26.458332 264.5833 Q 52.916664 264.5833 79.37499 317.49997 Q 105.83333 370.41666 105.83333 370.41666 L 105.83333 370.41666 L 132.29166 343.9583 Q 158.74998 317.49997 158.74998 211.66666 Q 185.20833 105.83333 211.66666 105.83333 Q 238.12498 105.83333 264.5833 52.916664 L 264.5833 26.458332 L 264.5833 0.0 Q 264.5833 0.0 291.04166 26.458332 Q 291.04166 52.916664 317.49997 52.916664 z" svg:height="7.1437497mm" draw:style-name="style-480" svg:viewBox="0.0 0.0 661.4583 714.37494" svg:width="6.614583mm" svg:x="127.52916mm" svg:y="146.04999mm"/>
          <draw:path svg:d="M 211.66666 211.66666 L 291.04166 0.0 L 291.04166 0.0 L 317.49997 0.0 L 317.49997 26.458332 L 317.49997 52.916664 L 317.49997 105.83333 L 317.49997 185.20833 L 343.9583 185.20833 L 343.9583 158.74998 L 423.3333 158.74998 Q 476.24997 105.83333 555.625 105.83333 L 634.99994 105.83333 L 661.4583 132.29166 L 687.9166 158.74998 L 687.9166 158.74998 L 687.9166 158.74998 L 714.37494 185.20833 L 740.8333 211.66666 L 740.8333 211.66666 L 740.8333 211.66666 L 740.8333 238.12498 L 740.8333 238.12498 L 714.37494 238.12498 L 714.37494 264.5833 L 687.9166 317.49997 Q 687.9166 370.41666 687.9166 396.87497 Q 687.9166 423.3333 661.4583 423.3333 Q 634.99994 423.3333 634.99994 449.79166 L 608.5416 449.79166 L 608.5416 423.3333 Q 582.0833 423.3333 582.0833 423.3333 L 582.0833 449.79166 L 502.7083 423.3333 Q 423.3333 370.41666 396.87497 529.1666 Q 370.41666 661.4583 291.04166 634.99994 Q 211.66666 634.99994 211.66666 661.4583 Q 211.66666 687.9166 185.20833 687.9166 L 185.20833 687.9166 L 185.20833 687.9166 Q 158.74998 687.9166 158.74998 661.4583 L 158.74998 634.99994 L 132.29166 634.99994 L 132.29166 634.99994 L 132.29166 608.5416 L 105.83333 608.5416 L 105.83333 608.5416 L 105.83333 634.99994 L 105.83333 634.99994 L 105.83333 634.99994 L 79.37499 634.99994 L 79.37499 634.99994 L 79.37499 661.4583 L 52.916664 661.4583 L 52.916664 661.4583 L 52.916664 687.9166 L 26.458332 687.9166 L 0.0 687.9166 L 0.0 661.4583 L 0.0 634.99994 L 0.0 634.99994 L 0.0 608.5416 L 26.458332 608.5416 L 26.458332 582.0833 L 26.458332 582.0833 L 26.458332 582.0833 L 52.916664 582.0833 L 52.916664 582.0833 L 52.916664 555.625 L 52.916664 555.625 L 79.37499 555.625 L 79.37499 529.1666 L 79.37499 529.1666 L 105.83333 529.1666 L 105.83333 476.24997 L 105.83333 449.79166 L 132.29166 449.79166 L 132.29166 423.3333 L 132.29166 423.3333 Q 158.74998 423.3333 211.66666 211.66666 z" svg:height="6.879166mm" draw:style-name="style-481" svg:viewBox="0.0 0.0 740.8333 687.9166" svg:width="7.408333mm" svg:x="48.154163mm" svg:y="154.51666mm"/>
          <draw:path svg:d="M 105.83333 0.0 L 105.83333 0.0 L 158.74998 26.458332 Q 238.12498 52.916664 238.12498 52.916664 Q 238.12498 52.916664 238.12498 79.37499 L 264.5833 79.37499 L 264.5833 79.37499 L 264.5833 105.83333 L 291.04166 105.83333 L 317.49997 105.83333 L 343.9583 132.29166 L 370.41666 158.74998 L 396.87497 158.74998 L 423.3333 158.74998 L 449.79166 158.74998 Q 449.79166 158.74998 449.79166 132.29166 L 449.79166 132.29166 L 449.79166 132.29166 Q 476.24997 158.74998 502.7083 158.74998 L 529.1666 158.74998 L 661.4583 211.66666 Q 793.74994 264.5833 793.74994 264.5833 L 793.74994 264.5833 L 740.8333 264.5833 Q 687.9166 264.5833 661.4583 317.49997 Q 661.4583 370.41666 634.99994 370.41666 Q 608.5416 396.87497 634.99994 423.3333 Q 661.4583 423.3333 661.4583 423.3333 L 661.4583 423.3333 L 608.5416 423.3333 Q 582.0833 423.3333 449.79166 370.41666 L 317.49997 291.04166 L 291.04166 291.04166 L 291.04166 264.5833 L 264.5833 264.5833 Q 238.12498 264.5833 185.20833 211.66666 L 105.83333 211.66666 L 79.37499 185.20833 L 26.458332 158.74998 L 26.458332 158.74998 L 26.458332 158.74998 L 0.0 158.74998 L 0.0 158.74998 L 0.0 132.29166 L 26.458332 132.29166 L 26.458332 132.29166 L 26.458332 105.83333 L 26.458332 105.83333 L 26.458332 105.83333 L 52.916664 79.37499 L 79.37499 52.916664 L 79.37499 26.458332 L 79.37499 0.0 L 105.83333 0.0 z" svg:height="4.233333mm" draw:style-name="style-482" svg:viewBox="0.0 0.0 793.74994 423.3333" svg:width="7.9374995mm" svg:x="168.53958mm" svg:y="206.37498mm"/>
          <draw:path svg:d="M 291.04166 52.916664 L 291.04166 52.916664 L 343.9583 211.66666 Q 370.41666 396.87497 396.87497 423.3333 Q 396.87497 476.24997 423.3333 555.625 L 449.79166 608.5416 L 449.79166 661.4583 L 449.79166 687.9166 L 449.79166 714.37494 L 449.79166 740.8333 L 529.1666 926.0416 Q 608.5416 1137.7083 608.5416 1164.1666 L 608.5416 1190.6249 L 608.5416 1190.6249 Q 608.5416 1190.6249 608.5416 1217.0833 L 634.99994 1217.0833 L 634.99994 1349.3749 Q 661.4583 1481.6666 661.4583 1508.1249 L 661.4583 1534.5833 L 687.9166 1587.4999 L 687.9166 1640.4166 L 687.9166 1666.8749 L 687.9166 1693.3333 L 687.9166 1693.3333 L 661.4583 1693.3333 L 661.4583 1719.7916 L 661.4583 1746.2499 L 634.99994 1746.2499 L 634.99994 1719.7916 L 634.99994 1719.7916 L 608.5416 1719.7916 L 608.5416 1719.7916 L 608.5416 1719.7916 L 608.5416 1693.3333 L 608.5416 1693.3333 L 582.0833 1693.3333 L 582.0833 1666.8749 L 582.0833 1666.8749 L 555.625 1666.8749 L 555.625 1666.8749 L 555.625 1666.8749 L 555.625 1640.4166 L 555.625 1640.4166 L 529.1666 1613.9583 Q 502.7083 1587.4999 502.7083 1587.4999 Q 502.7083 1561.0416 476.24997 1587.4999 Q 449.79166 1613.9583 423.3333 1613.9583 Q 370.41666 1587.4999 370.41666 1534.5833 Q 370.41666 1481.6666 343.9583 1481.6666 Q 317.49997 1481.6666 291.04166 1428.7499 Q 238.12498 1349.3749 132.29166 1322.9166 Q 52.916664 1269.9999 52.916664 1296.4583 Q 52.916664 1322.9166 26.458332 1322.9166 L 0.0 1322.9166 L 0.0 1269.9999 Q 26.458332 1217.0833 26.458332 1137.7083 L 26.458332 1031.875 L 26.458332 952.49994 Q 26.458332 873.12494 52.916664 820.2083 L 52.916664 740.8333 L 52.916664 582.0833 Q 79.37499 423.3333 52.916664 211.66666 L 52.916664 0.0 L 105.83333 0.0 Q 132.29166 0.0 158.74998 26.458332 Q 185.20833 26.458332 185.20833 0.0 Q 211.66666 -26.458332 238.12498 0.0 Q 264.5833 0.0 264.5833 26.458332 Q 291.04166 52.916664 291.04166 52.916664 z M 185.20833 1296.4583 Q 185.20833 1296.4583 211.66666 1296.4583 Q 211.66666 1296.4583 185.20833 1296.4583 Q 185.20833 1296.4583 185.20833 1296.4583 z" svg:height="17.4625mm" draw:style-name="style-483" svg:viewBox="0.0 0.0 687.9166 1746.2499" svg:width="6.879166mm" svg:x="85.46041mm" svg:y="190.76457mm"/>
          <draw:path svg:d="M 2116.6665 449.79166 L 2116.6665 476.24997 L 2116.6665 476.24997 L 2116.6665 476.24997 L 2143.125 449.79166 Q 2169.5833 423.3333 2196.0415 476.24997 Q 2248.9583 529.1666 2248.9583 449.79166 Q 2248.9583 396.87497 2275.4165 396.87497 L 2328.3333 423.3333 L 2328.3333 423.3333 L 2328.3333 423.3333 L 2354.7915 449.79166 L 2354.7915 476.24997 L 2381.2498 476.24997 L 2407.7083 476.24997 L 2407.7083 449.79166 L 2434.1665 449.79166 L 2434.1665 449.79166 L 2434.1665 476.24997 L 2434.1665 476.24997 L 2434.1665 476.24997 L 2434.1665 502.7083 L 2434.1665 529.1666 L 2434.1665 529.1666 L 2434.1665 529.1666 L 2381.2498 555.625 L 2354.7915 582.0833 L 2354.7915 582.0833 L 2381.2498 582.0833 L 2381.2498 582.0833 L 2381.2498 582.0833 L 2381.2498 608.5416 L 2381.2498 608.5416 L 2407.7083 634.99994 L 2407.7083 634.99994 L 2407.7083 634.99994 Q 2381.2498 634.99994 2381.2498 634.99994 L 2381.2498 661.4583 L 2381.2498 661.4583 L 2381.2498 661.4583 L 2354.7915 687.9166 L 2328.3333 714.37494 L 2328.3333 793.74994 Q 2328.3333 846.6666 2354.7915 846.6666 L 2354.7915 873.12494 L 2354.7915 873.12494 L 2328.3333 873.12494 L 2328.3333 873.12494 L 2328.3333 899.5833 L 2328.3333 899.5833 L 2328.3333 899.5833 L 2301.875 899.5833 L 2301.875 899.5833 L 2275.4165 899.5833 L 2248.9583 899.5833 L 2248.9583 899.5833 L 2222.5 899.5833 L 2222.5 926.0416 Q 2222.5 952.49994 2248.9583 952.49994 Q 2275.4165 952.49994 2275.4165 978.95825 Q 2275.4165 1005.4166 2248.9583 1058.3333 L 2222.5 1111.25 L 2222.5 1111.25 L 2222.5 1111.25 L 2143.125 1084.7916 Q 2063.75 1058.3333 2037.2915 1084.7916 Q 2010.8333 1111.25 2010.8333 1084.7916 Q 2010.8333 1058.3333 1931.4583 1031.875 Q 1852.0833 1005.4166 1825.6249 1031.875 Q 1825.6249 1058.3333 1799.1666 1058.3333 Q 1746.2499 1031.875 1746.2499 1058.3333 Q 1719.7916 1111.25 1666.8749 1111.25 Q 1640.4166 1111.25 1613.9583 1164.1666 Q 1587.4999 1217.0833 1561.0416 1322.9166 Q 1534.5833 1402.2916 1481.6666 1428.7499 Q 1402.2916 1481.6666 1428.7499 1481.6666 Q 1481.6666 1508.1249 1455.2083 1587.4999 Q 1455.2083 1693.3333 1455.2083 1719.7916 Q 1455.2083 1746.2499 1481.6666 1746.2499 Q 1481.6666 1746.2499 1481.6666 1852.0833 Q 1481.6666 1957.9165 1455.2083 1984.3749 Q 1428.7499 1984.3749 1375.8333 2063.75 Q 1349.3749 2169.5833 1322.9166 2169.5833 Q 1269.9999 2196.0415 1269.9999 2248.9583 Q 1217.0833 2301.875 1217.0833 2275.4165 Q 1164.1666 2222.5 1164.1666 2248.9583 Q 1137.7083 2275.4165 1111.25 2328.3333 Q 1111.25 2381.2498 1084.7916 2354.7915 Q 1058.3333 2328.3333 1031.875 2354.7915 Q 1005.4166 2381.2498 952.49994 2328.3333 Q 899.5833 2275.4165 873.12494 2275.4165 Q 846.6666 2275.4165 820.2083 2301.875 Q 793.74994 2328.3333 767.2916 2301.875 L 740.8333 2301.875 L 740.8333 2248.9583 L 740.8333 2196.0415 L 714.37494 2196.0415 L 687.9166 2222.5 L 687.9166 2222.5 L 661.4583 2222.5 L 661.4583 2222.5 Q 634.99994 2196.0415 634.99994 2196.0415 Q 634.99994 2222.5 582.0833 2143.125 Q 529.1666 2063.75 317.49997 2063.75 Q 105.83333 2063.75 79.37499 2143.125 L 52.916664 2196.0415 L 26.458332 2143.125 L 0.0 2090.2083 L 0.0 2090.2083 L 0.0 2090.2083 L 0.0 1746.2499 Q 0.0 1402.2916 0.0 1058.3333 Q 0.0 740.8333 0.0 529.1666 L 0.0 291.04166 L 0.0 291.04166 L 0.0 291.04166 L 26.458332 264.5833 L 52.916664 211.66666 L 52.916664 211.66666 L 52.916664 211.66666 L 52.916664 238.12498 L 52.916664 238.12498 L 79.37499 238.12498 L 79.37499 264.5833 L 105.83333 264.5833 Q 158.74998 264.5833 158.74998 291.04166 Q 158.74998 317.49997 185.20833 317.49997 L 185.20833 317.49997 L 211.66666 317.49997 L 211.66666 317.49997 L 211.66666 317.49997 L 211.66666 317.49997 L 238.12498 317.49997 L 238.12498 317.49997 L 264.5833 317.49997 L 317.49997 317.49997 L 317.49997 317.49997 L 317.49997 317.49997 L 317.49997 291.04166 Q 317.49997 264.5833 317.49997 158.74998 L 370.41666 26.458332 L 423.3333 26.458332 Q 476.24997 26.458332 476.24997 52.916664 Q 476.24997 79.37499 529.1666 52.916664 Q 582.0833 26.458332 582.0833 26.458332 L 582.0833 26.458332 L 582.0833 26.458332 Q 582.0833 52.916664 634.99994 52.916664 L 661.4583 52.916664 L 661.4583 26.458332 L 661.4583 26.458332 L 740.8333 0.0 Q 820.2083 0.0 846.6666 0.0 Q 873.12494 52.916664 978.95825 26.458332 Q 1111.25 26.458332 1111.25 52.916664 Q 1111.25 79.37499 1164.1666 79.37499 Q 1190.6249 79.37499 1217.0833 52.916664 Q 1243.5416 0.0 1269.9999 52.916664 Q 1269.9999 79.37499 1322.9166 52.916664 Q 1375.8333 52.916664 1402.2916 26.458332 Q 1428.7499 0.0 1428.7499 26.458332 Q 1455.2083 52.916664 1534.5833 52.916664 Q 1587.4999 52.916664 1587.4999 79.37499 Q 1613.9583 105.83333 1640.4166 105.83333 Q 1666.8749 52.916664 1719.7916 52.916664 Q 1746.2499 52.916664 1772.7083 105.83333 Q 1772.7083 132.29166 1878.5416 132.29166 Q 1984.3749 132.29166 2010.8333 238.12498 Q 2063.75 343.9583 2037.2915 370.41666 Q 2010.8333 370.41666 2063.75 396.87497 Q 2116.6665 423.3333 2116.6665 423.3333 Q 2116.6665 449.79166 2116.6665 449.79166 z M 185.20833 1957.9165 L 185.20833 1957.9165 L 158.74998 1984.3749 Q 132.29166 1984.3749 132.29166 1852.0833 L 158.74998 1693.3333 L 158.74998 1613.9583 Q 158.74998 1534.5833 291.04166 1534.5833 Q 423.3333 1534.5833 370.41666 1561.0416 Q 317.49997 1561.0416 317.49997 1587.4999 Q 317.49997 1640.4166 343.9583 1640.4166 Q 370.41666 1613.9583 423.3333 1799.1666 Q 423.3333 1957.9165 370.41666 1984.3749 Q 317.49997 2010.8333 264.5833 1957.9165 Q 211.66666 1957.9165 211.66666 1957.9165 Q 211.66666 1957.9165 185.20833 1957.9165 z M 476.24997 1640.4166 Q 476.24997 1534.5833 529.1666 1534.5833 Q 582.0833 1561.0416 608.5416 1613.9583 Q 608.5416 1666.8749 661.4583 1693.3333 Q 740.8333 1719.7916 740.8333 1746.2499 Q 740.8333 1799.1666 634.99994 1852.0833 Q 529.1666 1878.5416 529.1666 1852.0833 Q 529.1666 1799.1666 502.7083 1799.1666 Q 476.24997 1772.7083 476.24997 1640.4166 z" svg:height="23.547915mm" draw:style-name="style-484" svg:viewBox="0.0 0.0 2434.1665 2354.7915" svg:width="24.341665mm" svg:x="3.1749997mm" svg:y="223.8375mm"/>
          <draw:path svg:d="M 0.0 132.29166 Q -26.458332 -26.458332 52.916664 0.0 Q 105.83333 26.458332 105.83333 132.29166 Q 105.83333 238.12498 52.916664 264.5833 Q 26.458332 264.5833 0.0 132.29166 z" svg:height="2.6458333mm" draw:style-name="style-485" svg:viewBox="0.0 0.0 105.83333 264.5833" svg:width="1.0583333mm" svg:x="129.11665mm" svg:y="63.76458mm"/>
          <draw:path svg:d="M 952.49994 26.458332 L 952.49994 26.458332 L 952.49994 26.458332 L 952.49994 26.458332 L 952.49994 52.916664 L 926.0416 52.916664 L 926.0416 52.916664 L 926.0416 79.37499 L 926.0416 79.37499 L 952.49994 79.37499 L 952.49994 79.37499 L 952.49994 79.37499 L 952.49994 105.83333 L 952.49994 105.83333 L 926.0416 132.29166 L 926.0416 158.74998 L 926.0416 158.74998 L 899.5833 158.74998 L 899.5833 185.20833 L 899.5833 211.66666 L 873.12494 238.12498 L 846.6666 264.5833 L 846.6666 264.5833 L 846.6666 291.04166 L 846.6666 291.04166 L 846.6666 291.04166 L 873.12494 317.49997 L 873.12494 343.9583 L 846.6666 343.9583 Q 793.74994 343.9583 661.4583 529.1666 Q 502.7083 714.37494 396.87497 767.2916 Q 291.04166 820.2083 291.04166 846.6666 L 264.5833 873.12494 L 264.5833 873.12494 L 264.5833 899.5833 L 238.12498 899.5833 L 211.66666 873.12494 L 185.20833 873.12494 L 158.74998 873.12494 L 158.74998 846.6666 L 158.74998 820.2083 L 105.83333 820.2083 L 79.37499 820.2083 L 52.916664 793.74994 L 0.0 793.74994 L 0.0 767.2916 L 0.0 767.2916 L 26.458332 740.8333 L 26.458332 714.37494 L 52.916664 714.37494 L 79.37499 714.37494 L 79.37499 687.9166 Q 105.83333 687.9166 105.83333 608.5416 L 105.83333 555.625 L 105.83333 555.625 L 132.29166 555.625 L 132.29166 529.1666 L 132.29166 529.1666 L 158.74998 529.1666 L 158.74998 502.7083 L 158.74998 502.7083 Q 158.74998 502.7083 291.04166 396.87497 Q 423.3333 291.04166 476.24997 264.5833 Q 555.625 238.12498 555.625 211.66666 Q 582.0833 158.74998 608.5416 132.29166 L 634.99994 105.83333 L 634.99994 105.83333 L 634.99994 132.29166 L 634.99994 132.29166 L 661.4583 132.29166 L 661.4583 105.83333 L 687.9166 105.83333 L 687.9166 79.37499 L 687.9166 52.916664 L 740.8333 26.458332 Q 767.2916 -26.458332 846.6666 0.0 Q 952.49994 26.458332 952.49994 26.458332 z M 793.74994 52.916664 Q 820.2083 79.37499 793.74994 79.37499 Q 740.8333 105.83333 740.8333 79.37499 Q 740.8333 52.916664 793.74994 52.916664 z M 873.12494 52.916664 Q 899.5833 52.916664 899.5833 52.916664 Q 899.5833 79.37499 899.5833 79.37499 Q 873.12494 79.37499 873.12494 52.916664 z" svg:height="8.995832mm" draw:style-name="style-486" svg:viewBox="0.0 0.0 952.49994 899.5833" svg:width="9.525mm" svg:x="144.99165mm" svg:y="199.23125mm"/>
          <draw:path svg:d="M 767.2916 26.458332 L 846.6666 26.458332 L 846.6666 26.458332 Q 846.6666 26.458332 873.12494 0.0 L 873.12494 0.0 L 873.12494 0.0 Q 873.12494 0.0 846.6666 79.37499 Q 820.2083 158.74998 661.4583 185.20833 L 502.7083 185.20833 L 476.24997 185.20833 L 449.79166 185.20833 L 423.3333 211.66666 L 396.87497 238.12498 L 396.87497 238.12498 L 396.87497 238.12498 L 370.41666 238.12498 L 370.41666 238.12498 L 370.41666 264.5833 L 370.41666 264.5833 L 343.9583 264.5833 Q 317.49997 291.04166 264.5833 291.04166 Q 211.66666 291.04166 132.29166 317.49997 L 26.458332 370.41666 L 26.458332 370.41666 Q 0.0 343.9583 0.0 317.49997 Q -26.458332 264.5833 26.458332 185.20833 L 79.37499 132.29166 L 105.83333 132.29166 L 105.83333 132.29166 L 105.83333 105.83333 L 132.29166 105.83333 L 132.29166 79.37499 L 132.29166 79.37499 L 264.5833 52.916664 Q 396.87497 26.458332 396.87497 26.458332 L 396.87497 26.458332 L 555.625 26.458332 Q 714.37494 26.458332 767.2916 26.458332 z" svg:height="3.7041664mm" draw:style-name="style-487" svg:viewBox="0.0 0.0 873.12494 370.41666" svg:width="8.73125mm" svg:x="108.743744mm" svg:y="76.993744mm"/>
          <draw:path svg:d="M 26.458332 52.916664 L 26.458332 0.0 L 158.74998 132.29166 Q 291.04166 238.12498 264.5833 291.04166 Q 264.5833 343.9583 238.12498 370.41666 Q 185.20833 396.87497 211.66666 423.3333 L 211.66666 449.79166 L 185.20833 449.79166 L 158.74998 449.79166 L 158.74998 476.24997 L 158.74998 502.7083 L 185.20833 502.7083 L 211.66666 502.7083 L 211.66666 502.7083 Q 211.66666 502.7083 158.74998 529.1666 L 105.83333 529.1666 L 105.83333 476.24997 Q 105.83333 423.3333 52.916664 396.87497 L 0.0 396.87497 L 26.458332 396.87497 Q 52.916664 396.87497 52.916664 238.12498 Q 26.458332 105.83333 26.458332 52.916664 z" svg:height="5.2916665mm" draw:style-name="style-488" svg:viewBox="0.0 0.0 264.5833 529.1666" svg:width="2.6458333mm" svg:x="101.33541mm" svg:y="87.04791mm"/>
          <draw:path svg:d="M 105.83333 26.458332 L 105.83333 0.0 L 132.29166 0.0 L 132.29166 0.0 L 158.74998 132.29166 Q 158.74998 264.5833 185.20833 291.04166 Q 211.66666 317.49997 238.12498 291.04166 Q 264.5833 264.5833 264.5833 396.87497 Q 264.5833 502.7083 238.12498 529.1666 L 238.12498 555.625 L 211.66666 555.625 Q 158.74998 555.625 158.74998 661.4583 Q 132.29166 767.2916 105.83333 767.2916 L 52.916664 767.2916 L 52.916664 740.8333 L 52.916664 714.37494 L 26.458332 714.37494 L 26.458332 687.9166 L 26.458332 687.9166 L 0.0 687.9166 L 0.0 634.99994 L 0.0 608.5416 L 0.0 582.0833 L 0.0 555.625 L 0.0 555.625 Q 0.0 529.1666 0.0 529.1666 Q 0.0 529.1666 52.916664 449.79166 Q 52.916664 370.41666 79.37499 343.9583 Q 105.83333 317.49997 52.916664 211.66666 L 26.458332 79.37499 L 52.916664 79.37499 L 52.916664 79.37499 L 52.916664 52.916664 Q 52.916664 52.916664 105.83333 26.458332 z" svg:height="7.6729164mm" draw:style-name="style-489" svg:viewBox="0.0 0.0 264.5833 767.2916" svg:width="2.6458333mm" svg:x="193.14583mm" svg:y="209.54999mm"/>
          <draw:path svg:d="M 291.04166 0.0 L 291.04166 0.0 L 396.87497 0.0 L 476.24997 0.0 L 476.24997 26.458332 L 449.79166 26.458332 L 449.79166 26.458332 L 449.79166 26.458332 L 449.79166 52.916664 L 449.79166 52.916664 L 423.3333 52.916664 L 423.3333 79.37499 L 449.79166 79.37499 Q 476.24997 79.37499 476.24997 105.83333 L 476.24997 132.29166 L 449.79166 132.29166 Q 396.87497 132.29166 370.41666 132.29166 Q 343.9583 158.74998 396.87497 211.66666 Q 449.79166 264.5833 476.24997 264.5833 L 476.24997 291.04166 L 502.7083 291.04166 Q 555.625 317.49997 608.5416 449.79166 Q 687.9166 608.5416 714.37494 608.5416 Q 767.2916 608.5416 767.2916 634.99994 Q 793.74994 661.4583 820.2083 661.4583 L 820.2083 661.4583 L 820.2083 661.4583 Q 820.2083 661.4583 846.6666 661.4583 L 846.6666 687.9166 L 767.2916 714.37494 Q 714.37494 740.8333 714.37494 767.2916 Q 714.37494 793.74994 714.37494 820.2083 L 714.37494 873.12494 L 740.8333 873.12494 L 740.8333 899.5833 L 740.8333 899.5833 Q 740.8333 926.0416 740.8333 926.0416 Q 740.8333 978.95825 714.37494 952.49994 L 661.4583 926.0416 L 661.4583 926.0416 Q 661.4583 926.0416 661.4583 899.5833 Q 661.4583 899.5833 608.5416 873.12494 L 555.625 873.12494 L 529.1666 846.6666 Q 502.7083 820.2083 502.7083 820.2083 L 476.24997 820.2083 L 476.24997 820.2083 Q 476.24997 820.2083 449.79166 793.74994 L 423.3333 793.74994 L 423.3333 767.2916 Q 396.87497 767.2916 396.87497 767.2916 L 396.87497 767.2916 L 396.87497 740.8333 Q 396.87497 714.37494 343.9583 529.1666 L 291.04166 343.9583 L 264.5833 343.9583 Q 238.12498 343.9583 185.20833 343.9583 Q 105.83333 343.9583 105.83333 370.41666 Q 105.83333 396.87497 79.37499 396.87497 L 52.916664 396.87497 L 52.916664 370.41666 L 79.37499 343.9583 L 79.37499 317.49997 L 79.37499 291.04166 L 79.37499 291.04166 L 79.37499 264.5833 L 79.37499 264.5833 L 79.37499 238.12498 L 79.37499 238.12498 L 79.37499 238.12498 L 52.916664 238.12498 L 52.916664 238.12498 L 26.458332 211.66666 L 0.0 211.66666 L 0.0 211.66666 L 0.0 185.20833 L 0.0 185.20833 L 26.458332 185.20833 L 26.458332 185.20833 L 26.458332 185.20833 L 26.458332 158.74998 L 26.458332 158.74998 L 52.916664 158.74998 L 52.916664 132.29166 L 52.916664 132.29166 L 79.37499 132.29166 L 105.83333 158.74998 Q 158.74998 185.20833 185.20833 158.74998 Q 211.66666 132.29166 264.5833 105.83333 Q 343.9583 52.916664 317.49997 26.458332 Q 291.04166 26.458332 291.04166 0.0 z" svg:height="9.525mm" draw:style-name="style-490" svg:viewBox="0.0 0.0 846.6666 952.49994" svg:width="8.466666mm" svg:x="161.66042mm" svg:y="146.84373mm"/>
          <draw:path svg:d="M 211.66666 0.0 L 264.5833 0.0 L 343.9583 0.0 Q 449.79166 26.458332 502.7083 105.83333 Q 582.0833 158.74998 555.625 185.20833 L 529.1666 185.20833 L 502.7083 185.20833 Q 502.7083 158.74998 343.9583 158.74998 Q 211.66666 158.74998 238.12498 185.20833 L 238.12498 238.12498 L 238.12498 238.12498 Q 211.66666 211.66666 185.20833 158.74998 Q 185.20833 79.37499 132.29166 79.37499 L 105.83333 105.83333 L 105.83333 105.83333 Q 79.37499 105.83333 79.37499 105.83333 L 79.37499 105.83333 L 79.37499 105.83333 L 52.916664 105.83333 L 52.916664 132.29166 L 52.916664 132.29166 L 26.458332 132.29166 L 0.0 132.29166 L 79.37499 79.37499 Q 158.74998 0.0 211.66666 0.0 z" svg:height="2.38125mm" draw:style-name="style-491" svg:viewBox="0.0 0.0 555.625 238.12498" svg:width="5.5562496mm" svg:x="107.15624mm" svg:y="61.9125mm"/>
          <draw:path svg:d="M 423.3333 0.0 L 423.3333 0.0 L 449.79166 0.0 L 476.24997 0.0 L 476.24997 26.458332 L 476.24997 52.916664 L 449.79166 105.83333 L 449.79166 132.29166 L 449.79166 132.29166 Q 423.3333 132.29166 423.3333 158.74998 L 423.3333 158.74998 L 423.3333 211.66666 L 423.3333 264.5833 L 423.3333 264.5833 Q 396.87497 264.5833 423.3333 291.04166 L 423.3333 291.04166 L 476.24997 317.49997 Q 555.625 370.41666 529.1666 423.3333 Q 476.24997 502.7083 449.79166 502.7083 Q 423.3333 529.1666 423.3333 529.1666 L 423.3333 529.1666 L 370.41666 529.1666 Q 317.49997 529.1666 238.12498 555.625 Q 158.74998 582.0833 105.83333 608.5416 L 79.37499 661.4583 L 79.37499 687.9166 Q 52.916664 687.9166 52.916664 687.9166 L 52.916664 714.37494 L 52.916664 714.37494 Q 52.916664 740.8333 52.916664 740.8333 L 26.458332 740.8333 L 26.458332 767.2916 L 26.458332 793.74994 L 26.458332 793.74994 L 0.0 793.74994 L 0.0 740.8333 L 0.0 687.9166 L 26.458332 661.4583 L 52.916664 634.99994 L 52.916664 608.5416 L 52.916664 582.0833 L 79.37499 529.1666 Q 105.83333 449.79166 105.83333 317.49997 L 132.29166 185.20833 L 158.74998 185.20833 Q 158.74998 158.74998 158.74998 158.74998 L 158.74998 158.74998 L 158.74998 158.74998 L 158.74998 132.29166 L 211.66666 132.29166 L 238.12498 158.74998 L 264.5833 158.74998 L 264.5833 158.74998 L 291.04166 132.29166 L 317.49997 105.83333 L 317.49997 105.83333 L 317.49997 105.83333 L 343.9583 105.83333 L 343.9583 105.83333 L 343.9583 79.37499 L 370.41666 79.37499 L 370.41666 79.37499 L 370.41666 52.916664 L 370.41666 52.916664 L 370.41666 52.916664 L 396.87497 52.916664 L 396.87497 52.916664 L 396.87497 26.458332 L 423.3333 26.458332 L 423.3333 26.458332 Q 423.3333 0.0 423.3333 0.0 z" svg:height="7.9374995mm" draw:style-name="style-492" svg:viewBox="0.0 0.0 529.1666 793.74994" svg:width="5.2916665mm" svg:x="106.89166mm" svg:y="227.54166mm"/>
          <draw:path svg:d="M 502.7083 0.0 L 502.7083 0.0 L 502.7083 0.0 L 529.1666 0.0 L 529.1666 0.0 L 529.1666 26.458332 L 529.1666 26.458332 Q 529.1666 52.916664 555.625 52.916664 L 555.625 52.916664 L 555.625 79.37499 Q 555.625 105.83333 529.1666 105.83333 L 502.7083 105.83333 L 502.7083 132.29166 L 502.7083 132.29166 L 423.3333 185.20833 Q 343.9583 238.12498 343.9583 343.9583 Q 343.9583 449.79166 423.3333 634.99994 Q 502.7083 820.2083 529.1666 899.5833 Q 582.0833 952.49994 661.4583 1031.875 Q 767.2916 1084.7916 767.2916 1137.7083 Q 793.74994 1164.1666 793.74994 1190.6249 L 820.2083 1190.6249 L 820.2083 1217.0833 L 820.2083 1243.5416 L 846.6666 1269.9999 L 846.6666 1296.4583 L 820.2083 1296.4583 L 767.2916 1322.9166 L 714.37494 1322.9166 Q 687.9166 1322.9166 687.9166 1375.8333 Q 661.4583 1402.2916 661.4583 1375.8333 L 634.99994 1375.8333 L 608.5416 1375.8333 Q 582.0833 1375.8333 582.0833 1402.2916 L 582.0833 1402.2916 L 555.625 1402.2916 Q 555.625 1428.7499 555.625 1428.7499 L 555.625 1428.7499 L 555.625 1428.7499 Q 529.1666 1428.7499 529.1666 1455.2083 L 529.1666 1455.2083 L 502.7083 1455.2083 Q 476.24997 1455.2083 476.24997 1428.7499 Q 449.79166 1402.2916 396.87497 1428.7499 L 317.49997 1481.6666 L 291.04166 1481.6666 L 238.12498 1481.6666 L 238.12498 1455.2083 L 238.12498 1455.2083 L 211.66666 1243.5416 Q 185.20833 1031.875 185.20833 740.8333 Q 185.20833 449.79166 79.37499 423.3333 L 0.0 423.3333 L 0.0 423.3333 L 0.0 423.3333 L 0.0 396.87497 Q 26.458332 396.87497 0.0 370.41666 L 0.0 317.49997 L 0.0 317.49997 L 26.458332 317.49997 L 26.458332 291.04166 L 26.458332 264.5833 L 52.916664 264.5833 Q 79.37499 264.5833 79.37499 211.66666 L 105.83333 158.74998 L 238.12498 132.29166 Q 370.41666 105.83333 396.87497 79.37499 Q 449.79166 52.916664 449.79166 26.458332 L 476.24997 26.458332 L 476.24997 26.458332 Q 476.24997 0.0 502.7083 0.0 z" svg:height="14.816666mm" draw:style-name="style-493" svg:viewBox="0.0 0.0 846.6666 1481.6666" svg:width="8.466666mm" svg:x="207.6979mm" svg:y="189.97083mm"/>
          <draw:path svg:d="M 105.83333 79.37499 L 105.83333 0.0 L 132.29166 0.0 L 158.74998 26.458332 L 158.74998 26.458332 L 158.74998 26.458332 L 185.20833 26.458332 L 185.20833 26.458332 L 185.20833 52.916664 L 211.66666 52.916664 L 211.66666 52.916664 L 211.66666 79.37499 L 211.66666 79.37499 L 211.66666 79.37499 L 291.04166 211.66666 Q 343.9583 343.9583 370.41666 396.87497 Q 396.87497 396.87497 423.3333 423.3333 L 423.3333 423.3333 L 423.3333 449.79166 L 423.3333 449.79166 L 423.3333 449.79166 Q 423.3333 449.79166 449.79166 476.24997 L 476.24997 476.24997 L 476.24997 529.1666 Q 476.24997 582.0833 449.79166 608.5416 Q 423.3333 608.5416 423.3333 608.5416 L 423.3333 608.5416 L 423.3333 608.5416 Q 396.87497 608.5416 370.41666 608.5416 Q 343.9583 608.5416 317.49997 582.0833 Q 264.5833 555.625 264.5833 555.625 Q 264.5833 582.0833 185.20833 608.5416 L 105.83333 634.99994 L 105.83333 661.4583 L 105.83333 687.9166 L 132.29166 687.9166 L 132.29166 714.37494 L 132.29166 714.37494 L 158.74998 714.37494 L 158.74998 740.8333 L 158.74998 767.2916 L 132.29166 767.2916 L 132.29166 767.2916 L 105.83333 793.74994 L 79.37499 820.2083 L 79.37499 820.2083 L 79.37499 820.2083 L 52.916664 820.2083 L 52.916664 820.2083 L 52.916664 820.2083 L 52.916664 820.2083 L 26.458332 793.74994 L 0.0 767.2916 L 0.0 714.37494 L 0.0 634.99994 L 26.458332 634.99994 L 26.458332 608.5416 L 26.458332 608.5416 Q 52.916664 608.5416 52.916664 529.1666 L 52.916664 449.79166 L 52.916664 449.79166 Q 79.37499 449.79166 52.916664 396.87497 Q 26.458332 396.87497 0.0 317.49997 Q 0.0 264.5833 0.0 291.04166 Q 26.458332 291.04166 52.916664 264.5833 L 79.37499 211.66666 L 79.37499 185.20833 Q 105.83333 132.29166 105.83333 79.37499 z" svg:height="8.202083mm" draw:style-name="style-494" svg:viewBox="0.0 0.0 476.24997 820.2083" svg:width="4.7625mm" svg:x="141.81667mm" svg:y="223.04373mm"/>
          <draw:path svg:d="M 132.29166 0.0 L 158.74998 0.0 L 158.74998 26.458332 Q 132.29166 79.37499 132.29166 79.37499 L 105.83333 79.37499 L 105.83333 132.29166 L 105.83333 158.74998 L 132.29166 158.74998 L 158.74998 132.29166 L 158.74998 132.29166 L 158.74998 132.29166 L 185.20833 105.83333 L 185.20833 79.37499 L 238.12498 52.916664 Q 291.04166 26.458332 317.49997 26.458332 L 343.9583 26.458332 L 343.9583 52.916664 L 370.41666 52.916664 L 370.41666 52.916664 L 370.41666 26.458332 L 396.87497 26.458332 Q 423.3333 0.0 396.87497 79.37499 Q 370.41666 132.29166 370.41666 158.74998 L 370.41666 185.20833 L 370.41666 264.5833 Q 343.9583 343.9583 370.41666 343.9583 Q 370.41666 343.9583 317.49997 370.41666 Q 291.04166 396.87497 264.5833 396.87497 L 238.12498 396.87497 L 211.66666 423.3333 L 158.74998 423.3333 L 132.29166 423.3333 L 105.83333 423.3333 L 105.83333 396.87497 L 105.83333 370.41666 L 79.37499 370.41666 L 52.916664 343.9583 L 52.916664 343.9583 L 52.916664 343.9583 L 26.458332 343.9583 L 26.458332 343.9583 L 26.458332 317.49997 L 0.0 317.49997 L 0.0 238.12498 L 0.0 185.20833 L 0.0 185.20833 L 26.458332 185.20833 L 26.458332 158.74998 Q 52.916664 158.74998 79.37499 79.37499 Q 105.83333 0.0 132.29166 0.0 z" svg:height="4.233333mm" draw:style-name="style-495" svg:viewBox="0.0 0.0 396.87497 423.3333" svg:width="3.9687498mm" svg:x="76.2mm" svg:y="78.581245mm"/>
          <draw:path svg:d="M 132.29166 26.458332 L 185.20833 0.0 L 238.12498 26.458332 Q 291.04166 26.458332 238.12498 79.37499 Q 211.66666 105.83333 185.20833 132.29166 L 185.20833 132.29166 L 185.20833 132.29166 Q 158.74998 132.29166 158.74998 132.29166 L 158.74998 158.74998 L 158.74998 158.74998 Q 158.74998 158.74998 79.37499 185.20833 Q 0.0 185.20833 0.0 158.74998 L 0.0 105.83333 L 26.458332 105.83333 Q 52.916664 79.37499 79.37499 52.916664 Q 105.83333 26.458332 132.29166 26.458332 z" svg:height="1.8520832mm" draw:style-name="style-496" svg:viewBox="0.0 0.0 238.12498 185.20833" svg:width="2.38125mm" svg:x="135.99582mm" svg:y="260.61456mm"/>
          <draw:path svg:d="M 158.74998 26.458332 L 158.74998 0.0 L 185.20833 0.0 Q 211.66666 0.0 211.66666 52.916664 Q 211.66666 105.83333 238.12498 158.74998 L 264.5833 185.20833 L 264.5833 185.20833 L 264.5833 211.66666 L 264.5833 211.66666 L 264.5833 211.66666 L 291.04166 264.5833 L 317.49997 291.04166 L 317.49997 317.49997 L 317.49997 317.49997 L 317.49997 423.3333 Q 317.49997 502.7083 317.49997 529.1666 L 317.49997 555.625 L 317.49997 555.625 Q 317.49997 555.625 291.04166 582.0833 L 291.04166 608.5416 L 291.04166 608.5416 Q 264.5833 608.5416 238.12498 529.1666 L 211.66666 476.24997 L 211.66666 449.79166 Q 211.66666 423.3333 132.29166 317.49997 L 79.37499 185.20833 L 79.37499 158.74998 L 52.916664 158.74998 L 52.916664 132.29166 L 52.916664 105.83333 L 26.458332 79.37499 L 0.0 52.916664 L 0.0 52.916664 Q 0.0 52.916664 0.0 26.458332 L 0.0 26.458332 L 79.37499 52.916664 Q 158.74998 52.916664 158.74998 26.458332 z" svg:height="6.0854163mm" draw:style-name="style-497" svg:viewBox="0.0 0.0 317.49997 608.5416" svg:width="3.1749997mm" svg:x="121.70833mm" svg:y="146.57916mm"/>
          <draw:path svg:d="M 529.1666 0.0 L 529.1666 0.0 L 555.625 0.0 Q 582.0833 0.0 582.0833 26.458332 Q 608.5416 52.916664 608.5416 52.916664 Q 634.99994 52.916664 634.99994 52.916664 L 634.99994 52.916664 L 529.1666 211.66666 Q 423.3333 343.9583 396.87497 370.41666 L 396.87497 370.41666 L 370.41666 449.79166 Q 317.49997 529.1666 343.9583 582.0833 Q 370.41666 634.99994 396.87497 634.99994 Q 423.3333 661.4583 476.24997 740.8333 Q 476.24997 820.2083 529.1666 793.74994 Q 582.0833 793.74994 582.0833 793.74994 Q 582.0833 793.74994 608.5416 767.2916 L 634.99994 767.2916 L 634.99994 793.74994 L 634.99994 793.74994 L 634.99994 793.74994 L 661.4583 793.74994 L 661.4583 793.74994 L 661.4583 820.2083 L 582.0833 846.6666 Q 529.1666 899.5833 502.7083 926.0416 L 502.7083 952.49994 L 502.7083 952.49994 Q 476.24997 952.49994 423.3333 899.5833 Q 370.41666 820.2083 343.9583 820.2083 L 317.49997 820.2083 L 317.49997 793.74994 Q 317.49997 793.74994 291.04166 740.8333 L 291.04166 661.4583 L 291.04166 634.99994 Q 264.5833 634.99994 264.5833 634.99994 L 264.5833 634.99994 L 264.5833 634.99994 Q 264.5833 608.5416 211.66666 582.0833 L 158.74998 529.1666 L 158.74998 529.1666 Q 158.74998 502.7083 158.74998 449.79166 Q 158.74998 370.41666 105.83333 423.3333 L 52.916664 449.79166 L 52.916664 449.79166 L 26.458332 423.3333 L 26.458332 423.3333 L 52.916664 423.3333 L 52.916664 423.3333 L 52.916664 423.3333 L 52.916664 396.87497 L 52.916664 396.87497 L 26.458332 370.41666 L 0.0 343.9583 L 0.0 343.9583 L 0.0 343.9583 L 0.0 317.49997 L 0.0 317.49997 L 26.458332 291.04166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05.83333 158.74998 L 105.83333 132.29166 L 132.29166 132.29166 L 132.29166 132.29166 L 132.29166 132.29166 L 132.29166 158.74998 L 158.74998 158.74998 L 158.74998 158.74998 L 158.74998 185.20833 L 158.74998 211.66666 L 185.20833 264.5833 L 211.66666 291.04166 L 211.66666 291.04166 L 211.66666 317.49997 L 211.66666 317.49997 L 238.12498 317.49997 L 238.12498 291.04166 L 264.5833 291.04166 L 264.5833 291.04166 L 264.5833 264.5833 L 291.04166 264.5833 Q 317.49997 264.5833 396.87497 185.20833 Q 476.24997 105.83333 476.24997 52.916664 L 502.7083 26.458332 L 529.1666 26.458332 Q 529.1666 0.0 529.1666 0.0 z" svg:height="9.525mm" draw:style-name="style-498" svg:viewBox="0.0 0.0 661.4583 952.49994" svg:width="6.614583mm" svg:x="111.12499mm" svg:y="212.72499mm"/>
          <draw:path svg:d="M 105.83333 79.37499 L 185.20833 0.0 L 185.20833 0.0 L 185.20833 0.0 L 211.66666 26.458332 L 238.12498 52.916664 L 370.41666 52.916664 Q 476.24997 79.37499 476.24997 158.74998 Q 476.24997 238.12498 476.24997 264.5833 L 476.24997 317.49997 L 502.7083 317.49997 L 502.7083 317.49997 L 529.1666 343.9583 L 555.625 370.41666 L 555.625 370.41666 L 582.0833 370.41666 L 582.0833 370.41666 L 582.0833 370.41666 L 582.0833 396.87497 L 582.0833 396.87497 L 608.5416 396.87497 L 608.5416 423.3333 L 634.99994 423.3333 L 634.99994 423.3333 L 634.99994 396.87497 L 634.99994 396.87497 L 661.4583 370.41666 L 687.9166 343.9583 L 687.9166 317.49997 Q 687.9166 291.04166 740.8333 158.74998 Q 740.8333 0.0 793.74994 52.916664 L 793.74994 79.37499 L 846.6666 211.66666 Q 873.12494 317.49997 926.0416 343.9583 Q 978.95825 370.41666 978.95825 423.3333 Q 1005.4166 449.79166 1005.4166 449.79166 L 1005.4166 449.79166 L 1005.4166 449.79166 L 1005.4166 476.24997 L 952.49994 476.24997 L 926.0416 476.24997 L 926.0416 502.7083 L 899.5833 502.7083 L 899.5833 502.7083 L 899.5833 529.1666 L 899.5833 529.1666 L 899.5833 529.1666 L 926.0416 529.1666 L 926.0416 529.1666 L 926.0416 555.625 L 952.49994 555.625 L 952.49994 555.625 L 952.49994 582.0833 L 952.49994 582.0833 L 952.49994 582.0833 L 978.95825 582.0833 L 978.95825 582.0833 L 1084.7916 608.5416 Q 1190.6249 634.99994 1217.0833 634.99994 L 1243.5416 634.99994 L 1217.0833 687.9166 Q 1164.1666 767.2916 1164.1666 873.12494 L 1164.1666 978.95825 L 1190.6249 978.95825 L 1217.0833 952.49994 L 1243.5416 952.49994 L 1269.9999 952.49994 L 1269.9999 978.95825 L 1269.9999 1005.4166 L 1296.4583 1005.4166 L 1296.4583 1005.4166 L 1322.9166 1005.4166 Q 1349.3749 1005.4166 1375.8333 926.0416 L 1428.7499 820.2083 L 1455.2083 820.2083 L 1481.6666 820.2083 L 1534.5833 899.5833 Q 1561.0416 1005.4166 1587.4999 1005.4166 L 1640.4166 1005.4166 L 1640.4166 978.95825 L 1640.4166 978.95825 L 1666.8749 978.95825 L 1666.8749 952.49994 L 1666.8749 952.49994 L 1693.3333 952.49994 L 1693.3333 952.49994 L 1693.3333 952.49994 L 1693.3333 978.95825 L 1693.3333 978.95825 L 1693.3333 1031.875 L 1693.3333 1084.7916 L 1693.3333 1111.25 L 1693.3333 1137.7083 L 1719.7916 1217.0833 L 1719.7916 1269.9999 L 1719.7916 1296.4583 L 1693.3333 1322.9166 L 1693.3333 1322.9166 L 1693.3333 1322.9166 L 1693.3333 1296.4583 L 1693.3333 1296.4583 L 1666.8749 1296.4583 L 1666.8749 1269.9999 L 1666.8749 1269.9999 L 1640.4166 1269.9999 L 1640.4166 1243.5416 Q 1640.4166 1217.0833 1587.4999 1190.6249 Q 1561.0416 1164.1666 1455.2083 1164.1666 L 1349.3749 1137.7083 L 1322.9166 1190.6249 Q 1322.9166 1269.9999 1296.4583 1269.9999 Q 1269.9999 1296.4583 1243.5416 1349.3749 L 1243.5416 1402.2916 L 1269.9999 1402.2916 L 1296.4583 1428.7499 L 1296.4583 1428.7499 L 1322.9166 1428.7499 L 1322.9166 1428.7499 L 1322.9166 1455.2083 L 1269.9999 1455.2083 L 1243.5416 1455.2083 L 1243.5416 1455.2083 L 1243.5416 1428.7499 L 1217.0833 1428.7499 Q 1190.6249 1428.7499 846.6666 1296.4583 L 476.24997 1190.6249 L 476.24997 1164.1666 Q 476.24997 1164.1666 449.79166 1164.1666 L 449.79166 1164.1666 L 449.79166 1164.1666 L 449.79166 1164.1666 L 423.3333 1137.7083 L 396.87497 1111.25 L 396.87497 1111.25 L 370.41666 1111.25 L 370.41666 1111.25 L 370.41666 1111.25 L 370.41666 1084.7916 Q 370.41666 1084.7916 317.49997 1058.3333 Q 291.04166 1058.3333 185.20833 899.5833 Q 52.916664 767.2916 0.0 634.99994 Q -52.916664 476.24997 0.0 317.49997 Q 0.0 158.74998 105.83333 79.37499 z" svg:height="14.552083mm" draw:style-name="style-499" svg:viewBox="0.0 0.0 1719.7916 1455.2083" svg:width="17.197916mm" svg:x="52.387497mm" svg:y="176.2125mm"/>
          <draw:path svg:d="M 0.0 52.916664 L 0.0 0.0 L 132.29166 26.458332 Q 291.04166 79.37499 317.49997 79.37499 Q 343.9583 79.37499 343.9583 105.83333 L 343.9583 105.83333 L 317.49997 132.29166 Q 291.04166 132.29166 317.49997 158.74998 Q 343.9583 185.20833 370.41666 264.5833 Q 370.41666 343.9583 317.49997 343.9583 Q 291.04166 370.41666 264.5833 423.3333 Q 238.12498 476.24997 185.20833 476.24997 L 158.74998 476.24997 L 158.74998 449.79166 Q 132.29166 449.79166 79.37499 291.04166 L 26.458332 132.29166 L 26.458332 132.29166 Q 26.458332 105.83333 0.0 52.916664 z" svg:height="4.7625mm" draw:style-name="style-500" svg:viewBox="0.0 0.0 370.41666 476.24997" svg:width="3.7041664mm" svg:x="70.11458mm" svg:y="191.29375mm"/>
          <draw:path svg:d="M 264.5833 0.0 L 264.5833 0.0 L 423.3333 26.458332 Q 555.625 52.916664 661.4583 158.74998 Q 740.8333 238.12498 767.2916 211.66666 L 767.2916 185.20833 L 767.2916 185.20833 Q 793.74994 185.20833 793.74994 158.74998 L 793.74994 158.74998 L 820.2083 211.66666 Q 846.6666 238.12498 873.12494 317.49997 Q 873.12494 370.41666 846.6666 370.41666 Q 793.74994 370.41666 793.74994 370.41666 L 793.74994 370.41666 L 767.2916 476.24997 L 740.8333 555.625 L 740.8333 555.625 L 740.8333 555.625 L 740.8333 529.1666 L 740.8333 529.1666 L 714.37494 529.1666 L 714.37494 529.1666 L 714.37494 529.1666 L 687.9166 502.7083 L 687.9166 502.7083 L 687.9166 502.7083 L 687.9166 476.24997 Q 687.9166 476.24997 661.4583 476.24997 L 661.4583 476.24997 L 661.4583 476.24997 Q 634.99994 449.79166 608.5416 370.41666 Q 582.0833 317.49997 317.49997 317.49997 L 79.37499 343.9583 L 52.916664 343.9583 L 52.916664 317.49997 L 52.916664 317.49997 L 52.916664 317.49997 L 26.458332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05.83333 158.74998 Q 158.74998 132.29166 158.74998 105.83333 L 158.74998 105.83333 L 185.20833 105.83333 L 211.66666 105.83333 L 211.66666 79.37499 L 211.66666 79.37499 L 238.12498 52.916664 L 264.5833 0.0 L 264.5833 0.0 z" svg:height="5.5562496mm" draw:style-name="style-501" svg:viewBox="0.0 0.0 873.12494 555.625" svg:width="8.73125mm" svg:x="86.254166mm" svg:y="68.2625mm"/>
          <draw:path svg:d="M 132.29166 52.916664 L 158.74998 0.0 L 185.20833 0.0 L 211.66666 0.0 L 211.66666 26.458332 L 238.12498 52.916664 L 238.12498 52.916664 L 238.12498 52.916664 L 238.12498 79.37499 L 238.12498 79.37499 L 264.5833 105.83333 L 291.04166 158.74998 L 291.04166 158.74998 L 291.04166 158.74998 L 291.04166 158.74998 L 291.04166 185.20833 L 291.04166 211.66666 L 291.04166 238.12498 L 291.04166 264.5833 Q 264.5833 291.04166 238.12498 317.49997 Q 185.20833 317.49997 211.66666 476.24997 Q 238.12498 634.99994 238.12498 687.9166 L 238.12498 714.37494 L 238.12498 714.37494 Q 238.12498 714.37494 211.66666 714.37494 Q 211.66666 740.8333 158.74998 740.8333 L 105.83333 740.8333 L 105.83333 714.37494 Q 79.37499 687.9166 79.37499 661.4583 L 79.37499 634.99994 L 52.916664 582.0833 Q 26.458332 502.7083 26.458332 396.87497 Q -26.458332 291.04166 0.0 211.66666 L 26.458332 132.29166 L 52.916664 132.29166 Q 79.37499 105.83333 132.29166 52.916664 z M 158.74998 370.41666 L 185.20833 370.41666 L 185.20833 370.41666 L 185.20833 370.41666 L 185.20833 370.41666 Q 158.74998 370.41666 158.74998 370.41666 z" svg:height="7.408333mm" draw:style-name="style-502" svg:viewBox="0.0 0.0 291.04166 740.8333" svg:width="2.9104166mm" svg:x="119.85625mm" svg:y="136.525mm"/>
          <draw:path svg:d="M 793.74994 26.458332 L 846.6666 0.0 L 899.5833 0.0 L 952.49994 0.0 L 952.49994 26.458332 Q 978.95825 52.916664 1031.875 26.458332 Q 1084.7916 0.0 1269.9999 79.37499 Q 1428.7499 132.29166 1428.7499 158.74998 L 1428.7499 211.66666 L 1375.8333 264.5833 Q 1322.9166 317.49997 1322.9166 317.49997 L 1322.9166 343.9583 L 1322.9166 370.41666 L 1322.9166 370.41666 L 1322.9166 370.41666 L 1322.9166 396.87497 L 1269.9999 423.3333 Q 1217.0833 423.3333 1217.0833 449.79166 Q 1190.6249 476.24997 1190.6249 502.7083 L 1164.1666 502.7083 L 1005.4166 661.4583 Q 820.2083 793.74994 820.2083 820.2083 L 793.74994 820.2083 L 793.74994 820.2083 L 793.74994 846.6666 L 793.74994 846.6666 L 793.74994 846.6666 L 767.2916 846.6666 L 767.2916 846.6666 L 767.2916 873.12494 L 740.8333 873.12494 L 740.8333 873.12494 L 740.8333 899.5833 L 740.8333 899.5833 L 740.8333 899.5833 L 714.37494 899.5833 L 714.37494 899.5833 L 740.8333 926.0416 L 767.2916 952.49994 L 873.12494 952.49994 L 978.95825 952.49994 L 978.95825 926.0416 L 1005.4166 926.0416 L 1005.4166 926.0416 L 1005.4166 899.5833 L 1005.4166 899.5833 L 1005.4166 899.5833 L 1031.875 873.12494 Q 1058.3333 846.6666 1137.7083 687.9166 L 1217.0833 555.625 L 1243.5416 555.625 L 1243.5416 529.1666 L 1243.5416 529.1666 L 1269.9999 529.1666 L 1269.9999 529.1666 L 1269.9999 529.1666 L 1269.9999 502.7083 L 1269.9999 502.7083 L 1296.4583 502.7083 L 1296.4583 476.24997 L 1296.4583 476.24997 L 1322.9166 476.24997 L 1322.9166 449.79166 L 1322.9166 423.3333 L 1322.9166 423.3333 L 1349.3749 423.3333 L 1375.8333 396.87497 L 1402.2916 396.87497 L 1402.2916 449.79166 L 1375.8333 502.7083 L 1375.8333 529.1666 L 1375.8333 555.625 L 1322.9166 767.2916 Q 1269.9999 978.95825 1243.5416 1058.3333 L 1217.0833 1111.25 L 1217.0833 1111.25 L 1217.0833 1137.7083 L 1217.0833 1164.1666 Q 1190.6249 1190.6249 1111.25 1164.1666 Q 1031.875 1164.1666 1005.4166 1217.0833 Q 978.95825 1296.4583 952.49994 1296.4583 L 899.5833 1322.9166 L 899.5833 1322.9166 L 899.5833 1322.9166 L 873.12494 1349.3749 L 873.12494 1375.8333 L 846.6666 1375.8333 Q 793.74994 1375.8333 740.8333 1402.2916 Q 661.4583 1402.2916 661.4583 1428.7499 Q 661.4583 1481.6666 476.24997 1481.6666 L 264.5833 1481.6666 L 158.74998 1481.6666 L 52.916664 1481.6666 L 52.916664 1455.2083 L 52.916664 1428.7499 L 26.458332 1402.2916 L 0.0 1375.8333 L 0.0 1349.3749 L 0.0 1322.9166 L 26.458332 1296.4583 Q 52.916664 1269.9999 52.916664 1269.9999 L 52.916664 1243.5416 L 52.916664 1217.0833 L 52.916664 1217.0833 L 79.37499 1190.6249 L 105.83333 1164.1666 L 105.83333 1137.7083 L 105.83333 1111.25 L 132.29166 1084.7916 Q 158.74998 1058.3333 370.41666 687.9166 L 608.5416 343.9583 L 608.5416 317.49997 Q 582.0833 317.49997 582.0833 317.49997 L 582.0833 317.49997 L 582.0833 317.49997 Q 582.0833 291.04166 529.1666 238.12498 L 529.1666 185.20833 L 502.7083 185.20833 L 502.7083 158.74998 L 555.625 158.74998 L 608.5416 158.74998 L 634.99994 132.29166 Q 687.9166 105.83333 740.8333 105.83333 Q 767.2916 105.83333 767.2916 79.37499 L 767.2916 52.916664 L 767.2916 52.916664 L 767.2916 52.916664 L 793.74994 26.458332 z M 899.5833 26.458332 L 899.5833 26.458332 L 926.0416 26.458332 Q 926.0416 52.916664 899.5833 52.916664 L 899.5833 52.916664 L 899.5833 26.458332 z" svg:height="14.816666mm" draw:style-name="style-503" svg:viewBox="0.0 0.0 1428.7499 1481.6666" svg:width="14.287499mm" svg:x="125.41249mm" svg:y="243.94582mm"/>
          <draw:path svg:d="M 158.74998 0.0 L 158.74998 0.0 L 185.20833 0.0 Q 211.66666 0.0 211.66666 26.458332 L 211.66666 52.916664 L 211.66666 52.916664 Q 185.20833 52.916664 211.66666 79.37499 L 238.12498 79.37499 L 343.9583 132.29166 Q 449.79166 211.66666 476.24997 211.66666 L 502.7083 211.66666 L 502.7083 211.66666 Q 529.1666 211.66666 529.1666 211.66666 L 529.1666 211.66666 L 529.1666 238.12498 L 529.1666 238.12498 L 555.625 238.12498 L 555.625 264.5833 L 555.625 264.5833 L 582.0833 264.5833 L 634.99994 317.49997 Q 687.9166 370.41666 687.9166 396.87497 L 687.9166 423.3333 L 687.9166 423.3333 Q 661.4583 423.3333 634.99994 396.87497 L 608.5416 370.41666 L 582.0833 370.41666 Q 582.0833 370.41666 582.0833 343.9583 L 582.0833 343.9583 L 582.0833 343.9583 L 555.625 317.49997 L 555.625 317.49997 L 555.625 317.49997 L 476.24997 317.49997 Q 423.3333 317.49997 423.3333 343.9583 Q 423.3333 370.41666 449.79166 423.3333 Q 476.24997 476.24997 502.7083 476.24997 L 502.7083 476.24997 L 502.7083 502.7083 L 529.1666 502.7083 L 555.625 529.1666 Q 608.5416 555.625 608.5416 582.0833 L 608.5416 608.5416 L 582.0833 608.5416 Q 555.625 582.0833 529.1666 582.0833 L 476.24997 529.1666 L 476.24997 529.1666 L 476.24997 529.1666 L 449.79166 529.1666 L 449.79166 529.1666 L 449.79166 502.7083 L 423.3333 502.7083 L 423.3333 502.7083 L 423.3333 476.24997 L 423.3333 476.24997 L 423.3333 476.24997 L 396.87497 476.24997 Q 396.87497 476.24997 238.12498 370.41666 L 79.37499 264.5833 L 52.916664 238.12498 L 26.458332 211.66666 L 26.458332 211.66666 L 0.0 211.66666 L 0.0 211.66666 L 0.0 211.66666 L 0.0 185.20833 L 0.0 158.74998 L 26.458332 158.74998 Q 52.916664 158.74998 52.916664 105.83333 L 79.37499 52.916664 L 105.83333 52.916664 Q 105.83333 52.916664 105.83333 26.458332 L 105.83333 26.458332 L 132.29166 26.458332 Q 158.74998 0.0 158.74998 0.0 z" svg:height="6.0854163mm" draw:style-name="style-504" svg:viewBox="0.0 0.0 687.9166 608.5416" svg:width="6.879166mm" svg:x="179.91666mm" svg:y="211.66666mm"/>
          <draw:path svg:d="M 1058.3333 26.458332 L 1111.25 26.458332 L 1111.25 79.37499 Q 1084.7916 158.74998 1111.25 158.74998 Q 1137.7083 158.74998 1190.6249 264.5833 Q 1269.9999 370.41666 1269.9999 343.9583 Q 1296.4583 343.9583 1349.3749 396.87497 Q 1428.7499 449.79166 1428.7499 476.24997 L 1428.7499 502.7083 L 1428.7499 555.625 L 1428.7499 582.0833 L 1402.2916 661.4583 L 1375.8333 714.37494 L 1375.8333 714.37494 L 1375.8333 714.37494 L 1428.7499 740.8333 Q 1455.2083 740.8333 1428.7499 793.74994 Q 1402.2916 820.2083 1428.7499 846.6666 Q 1481.6666 873.12494 1481.6666 820.2083 Q 1508.1249 740.8333 1534.5833 740.8333 Q 1561.0416 740.8333 1534.5833 820.2083 Q 1534.5833 899.5833 1534.5833 978.95825 L 1534.5833 1058.3333 L 1534.5833 1031.875 Q 1534.5833 978.95825 1561.0416 1005.4166 Q 1587.4999 1031.875 1640.4166 1058.3333 Q 1666.8749 1084.7916 1666.8749 1058.3333 Q 1666.8749 1031.875 1693.3333 1031.875 Q 1719.7916 1031.875 1719.7916 1084.7916 Q 1746.2499 1111.25 1746.2499 1111.25 L 1746.2499 1111.25 L 1746.2499 1137.7083 L 1746.2499 1137.7083 L 1693.3333 1190.6249 Q 1666.8749 1243.5416 1640.4166 1217.0833 Q 1587.4999 1217.0833 1587.4999 1243.5416 L 1587.4999 1243.5416 L 1587.4999 1243.5416 Q 1561.0416 1243.5416 1481.6666 1217.0833 Q 1402.2916 1190.6249 1296.4583 1137.7083 Q 1217.0833 1084.7916 1164.1666 1084.7916 Q 1111.25 1084.7916 1111.25 1111.25 Q 1111.25 1137.7083 1084.7916 1137.7083 Q 1058.3333 1137.7083 1058.3333 1164.1666 L 1058.3333 1190.6249 L 1058.3333 1190.6249 Q 1031.875 1190.6249 978.95825 1190.6249 Q 926.0416 1217.0833 926.0416 1190.6249 Q 899.5833 1137.7083 899.5833 1137.7083 Q 899.5833 1164.1666 767.2916 1137.7083 Q 661.4583 1137.7083 634.99994 1137.7083 Q 634.99994 1164.1666 634.99994 1111.25 L 634.99994 1058.3333 L 608.5416 1031.875 L 608.5416 1005.4166 L 582.0833 1005.4166 L 555.625 1005.4166 L 555.625 1111.25 L 529.1666 1217.0833 L 529.1666 1217.0833 L 529.1666 1243.5416 L 502.7083 1243.5416 L 476.24997 1243.5416 L 476.24997 1269.9999 L 476.24997 1269.9999 L 449.79166 1269.9999 L 423.3333 1243.5416 L 370.41666 1243.5416 L 343.9583 1243.5416 L 343.9583 1217.0833 L 370.41666 1190.6249 L 370.41666 1190.6249 Q 370.41666 1190.6249 396.87497 1111.25 L 423.3333 1031.875 L 423.3333 978.95825 L 423.3333 952.49994 L 396.87497 952.49994 L 396.87497 926.0416 L 370.41666 926.0416 L 343.9583 926.0416 L 343.9583 952.49994 L 317.49997 952.49994 L 317.49997 952.49994 L 317.49997 978.95825 L 317.49997 978.95825 L 317.49997 978.95825 L 291.04166 1005.4166 Q 264.5833 1031.875 264.5833 1111.25 L 264.5833 1190.6249 L 238.12498 1190.6249 L 211.66666 1190.6249 L 211.66666 1190.6249 L 211.66666 1164.1666 L 211.66666 1084.7916 Q 211.66666 978.95825 211.66666 926.0416 L 264.5833 899.5833 L 264.5833 846.6666 L 264.5833 793.74994 L 238.12498 793.74994 L 238.12498 767.2916 L 238.12498 767.2916 L 211.66666 767.2916 L 211.66666 767.2916 L 211.66666 767.2916 L 185.20833 793.74994 L 158.74998 793.74994 L 158.74998 820.2083 L 158.74998 846.6666 L 132.29166 846.6666 L 132.29166 873.12494 L 132.29166 873.12494 L 105.83333 873.12494 L 105.83333 978.95825 L 105.83333 1111.25 L 79.37499 1111.25 L 79.37499 1111.25 L 52.916664 1111.25 L 52.916664 1084.7916 L 52.916664 1084.7916 L 52.916664 1084.7916 L 26.458332 1084.7916 L 26.458332 1084.7916 L 26.458332 1058.3333 L 0.0 1058.3333 L 0.0 1058.3333 L 0.0 1031.875 L 0.0 1031.875 L 0.0 1031.875 L 0.0 926.0416 Q 0.0 846.6666 0.0 767.2916 Q 0.0 714.37494 0.0 661.4583 L 26.458332 582.0833 L 26.458332 582.0833 Q 52.916664 582.0833 52.916664 555.625 Q 52.916664 502.7083 105.83333 502.7083 Q 132.29166 502.7083 158.74998 423.3333 Q 211.66666 343.9583 238.12498 317.49997 Q 291.04166 291.04166 317.49997 238.12498 L 343.9583 185.20833 L 370.41666 185.20833 Q 396.87497 185.20833 396.87497 158.74998 L 396.87497 158.74998 L 423.3333 158.74998 Q 423.3333 132.29166 476.24997 105.83333 L 529.1666 79.37499 L 529.1666 79.37499 L 555.625 79.37499 L 555.625 52.916664 L 555.625 52.916664 L 582.0833 52.916664 L 582.0833 26.458332 L 582.0833 26.458332 L 582.0833 26.458332 L 687.9166 0.0 Q 820.2083 -26.458332 899.5833 0.0 Q 978.95825 26.458332 1058.3333 26.458332 z" svg:height="12.699999mm" draw:style-name="style-505" svg:viewBox="0.0 0.0 1746.2499 1269.9999" svg:width="17.4625mm" svg:x="44.449997mm" svg:y="217.2229mm"/>
          <draw:path svg:d="M 582.0833 79.37499 L 608.5416 79.37499 L 608.5416 79.37499 Q 608.5416 105.83333 634.99994 105.83333 L 634.99994 105.83333 L 634.99994 105.83333 Q 634.99994 105.83333 634.99994 132.29166 L 661.4583 132.29166 L 661.4583 132.29166 L 661.4583 158.74998 L 661.4583 158.74998 L 687.9166 158.74998 L 846.6666 158.74998 Q 1005.4166 158.74998 1058.3333 132.29166 L 1111.25 132.29166 L 1111.25 158.74998 L 1111.25 185.20833 L 1084.7916 185.20833 L 1058.3333 211.66666 L 1031.875 211.66666 L 1005.4166 211.66666 L 1005.4166 238.12498 L 1005.4166 238.12498 L 978.95825 238.12498 L 978.95825 264.5833 L 978.95825 264.5833 L 952.49994 264.5833 L 952.49994 264.5833 L 952.49994 264.5833 L 952.49994 291.04166 L 952.49994 291.04166 L 926.0416 291.04166 Q 926.0416 317.49997 740.8333 449.79166 Q 529.1666 582.0833 423.3333 582.0833 Q 343.9583 582.0833 264.5833 529.1666 L 211.66666 449.79166 L 185.20833 449.79166 L 185.20833 423.3333 L 185.20833 423.3333 L 158.74998 423.3333 L 158.74998 423.3333 L 158.74998 423.3333 L 158.74998 396.87497 L 158.74998 396.87497 L 132.29166 396.87497 L 132.29166 396.87497 L 132.29166 370.41666 L 105.83333 343.9583 L 105.83333 317.49997 L 105.83333 291.04166 L 79.37499 264.5833 Q 52.916664 238.12498 52.916664 211.66666 L 52.916664 185.20833 L 26.458332 158.74998 L 0.0 132.29166 L 0.0 105.83333 L 0.0 79.37499 L 0.0 52.916664 Q 0.0 26.458332 158.74998 0.0 Q 291.04166 0.0 423.3333 0.0 Q 529.1666 52.916664 529.1666 52.916664 Q 555.625 52.916664 582.0833 79.37499 z" svg:height="5.820833mm" draw:style-name="style-506" svg:viewBox="0.0 0.0 1111.25 582.0833" svg:width="11.112499mm" svg:x="64.55833mm" svg:y="137.05415mm"/>
          <draw:path svg:d="M 1957.9165 52.916664 L 1957.9165 105.83333 L 1957.9165 105.83333 Q 1957.9165 105.83333 1825.6249 343.9583 Q 1693.3333 555.625 1508.1249 687.9166 Q 1349.3749 846.6666 1349.3749 873.12494 Q 1349.3749 899.5833 1217.0833 978.95825 Q 1111.25 1058.3333 555.625 1058.3333 L 0.0 1058.3333 L 0.0 1031.875 L 0.0 1031.875 L 26.458332 1031.875 L 52.916664 1005.4166 L 52.916664 1005.4166 L 52.916664 1005.4166 L 26.458332 1005.4166 L 26.458332 1005.4166 L 79.37499 1005.4166 L 132.29166 1005.4166 L 211.66666 1005.4166 L 317.49997 1005.4166 L 661.4583 978.95825 Q 1005.4166 952.49994 1190.6249 846.6666 Q 1375.8333 740.8333 1402.2916 714.37494 Q 1428.7499 687.9166 1428.7499 687.9166 L 1428.7499 687.9166 L 1455.2083 687.9166 L 1455.2083 687.9166 L 1455.2083 661.4583 L 1481.6666 661.4583 L 1481.6666 661.4583 L 1481.6666 634.99994 L 1481.6666 634.99994 L 1481.6666 634.99994 L 1508.1249 634.99994 L 1508.1249 634.99994 L 1508.1249 608.5416 L 1508.1249 608.5416 L 1534.5833 608.5416 Q 1534.5833 582.0833 1534.5833 582.0833 L 1534.5833 582.0833 L 1534.5833 582.0833 Q 1561.0416 582.0833 1719.7916 343.9583 L 1878.5416 105.83333 L 1904.9999 52.916664 Q 1957.9165 0.0 1957.9165 0.0 Q 1957.9165 26.458332 1957.9165 52.916664 z" svg:height="10.583333mm" draw:style-name="style-507" svg:viewBox="0.0 0.0 1957.9165 1058.3333" svg:width="19.579166mm" svg:x="177.79999mm" svg:y="248.70831mm"/>
          <draw:path svg:d="M 211.66666 52.916664 L 211.66666 52.916664 L 158.74998 105.83333 Q 79.37499 158.74998 79.37499 158.74998 L 79.37499 185.20833 L 79.37499 185.20833 Q 79.37499 185.20833 52.916664 211.66666 L 52.916664 211.66666 L 26.458332 211.66666 Q 26.458332 211.66666 26.458332 132.29166 L 0.0 52.916664 L 26.458332 52.916664 Q 26.458332 52.916664 26.458332 26.458332 L 26.458332 26.458332 L 26.458332 26.458332 L 52.916664 26.458332 L 79.37499 0.0 Q 132.29166 -52.916664 158.74998 0.0 Q 185.20833 26.458332 211.66666 52.916664 z" svg:height="2.1166666mm" draw:style-name="style-508" svg:viewBox="0.0 0.0 211.66666 211.66666" svg:width="2.1166666mm" svg:x="142.08124mm" svg:y="256.11664mm"/>
          <draw:path svg:d="M 158.74998 52.916664 L 211.66666 0.0 L 211.66666 0.0 L 211.66666 0.0 L 238.12498 26.458332 L 264.5833 52.916664 L 264.5833 52.916664 L 264.5833 79.37499 L 264.5833 79.37499 L 264.5833 79.37499 L 238.12498 79.37499 L 238.12498 79.37499 L 264.5833 105.83333 L 264.5833 105.83333 L 238.12498 132.29166 Q 211.66666 158.74998 211.66666 185.20833 L 211.66666 211.66666 L 185.20833 238.12498 Q 185.20833 291.04166 264.5833 264.5833 Q 317.49997 238.12498 343.9583 211.66666 Q 370.41666 185.20833 370.41666 185.20833 L 370.41666 185.20833 L 423.3333 238.12498 Q 502.7083 264.5833 502.7083 291.04166 L 502.7083 317.49997 L 476.24997 317.49997 Q 449.79166 291.04166 423.3333 291.04166 L 423.3333 291.04166 L 343.9583 343.9583 Q 264.5833 396.87497 264.5833 449.79166 Q 238.12498 476.24997 291.04166 476.24997 Q 343.9583 476.24997 343.9583 502.7083 L 343.9583 529.1666 L 317.49997 529.1666 Q 264.5833 529.1666 211.66666 608.5416 Q 185.20833 661.4583 185.20833 687.9166 Q 158.74998 687.9166 158.74998 687.9166 L 158.74998 714.37494 L 158.74998 714.37494 L 158.74998 714.37494 L 132.29166 740.8333 L 105.83333 767.2916 L 105.83333 767.2916 L 105.83333 767.2916 L 79.37499 793.74994 L 52.916664 793.74994 L 52.916664 846.6666 L 52.916664 899.5833 L 26.458332 846.6666 L 0.0 793.74994 L 0.0 793.74994 L 0.0 793.74994 L 0.0 714.37494 Q 0.0 608.5416 26.458332 396.87497 L 26.458332 158.74998 L 52.916664 158.74998 Q 52.916664 132.29166 52.916664 132.29166 L 52.916664 132.29166 L 79.37499 132.29166 Q 105.83333 132.29166 158.74998 52.916664 z" svg:height="8.995832mm" draw:style-name="style-509" svg:viewBox="0.0 0.0 502.7083 899.5833" svg:width="5.027083mm" svg:x="109.00833mm" svg:y="216.16457mm"/>
          <draw:path svg:d="M 343.9583 158.74998 L 317.49997 0.0 L 502.7083 79.37499 Q 687.9166 158.74998 793.74994 158.74998 L 873.12494 158.74998 L 952.49994 158.74998 Q 1031.875 158.74998 1031.875 158.74998 L 1031.875 158.74998 L 820.2083 423.3333 Q 634.99994 661.4583 476.24997 846.6666 Q 317.49997 1005.4166 291.04166 1031.875 Q 264.5833 1031.875 238.12498 1058.3333 Q 211.66666 1111.25 211.66666 1137.7083 L 211.66666 1164.1666 L 185.20833 1164.1666 L 158.74998 1164.1666 L 158.74998 1190.6249 L 158.74998 1217.0833 L 132.29166 1217.0833 L 132.29166 1243.5416 L 105.83333 1243.5416 L 79.37499 1243.5416 L 79.37499 1217.0833 L 52.916664 1190.6249 L 52.916664 1190.6249 L 52.916664 1164.1666 L 26.458332 1164.1666 L 0.0 1164.1666 L 0.0 1111.25 L 0.0 1084.7916 L 0.0 1084.7916 L 26.458332 1058.3333 L 26.458332 1058.3333 L 52.916664 1058.3333 L 52.916664 1058.3333 L 52.916664 1058.3333 L 52.916664 1031.875 L 52.916664 1031.875 L 79.37499 1031.875 L 79.37499 1058.3333 L 105.83333 1058.3333 L 105.83333 1058.3333 L 105.83333 1031.875 L 105.83333 1031.875 L 132.29166 1005.4166 Q 132.29166 952.49994 185.20833 926.0416 Q 238.12498 899.5833 264.5833 820.2083 Q 317.49997 714.37494 317.49997 740.8333 Q 343.9583 740.8333 343.9583 634.99994 Q 343.9583 476.24997 343.9583 476.24997 Q 370.41666 449.79166 317.49997 423.3333 Q 291.04166 423.3333 317.49997 370.41666 Q 317.49997 343.9583 343.9583 343.9583 Q 370.41666 343.9583 343.9583 158.74998 z" svg:height="12.435416mm" draw:style-name="style-510" svg:viewBox="0.0 0.0 1031.875 1243.5416" svg:width="10.318749mm" svg:x="88.37083mm" svg:y="100.541664mm"/>
          <draw:path svg:d="M 132.29166 0.0 L 132.29166 0.0 L 158.74998 0.0 L 158.74998 26.458332 L 158.74998 26.458332 L 185.20833 26.458332 L 185.20833 52.916664 Q 185.20833 79.37499 211.66666 79.37499 L 211.66666 79.37499 L 211.66666 132.29166 Q 211.66666 185.20833 211.66666 211.66666 L 238.12498 211.66666 L 343.9583 238.12498 Q 449.79166 238.12498 476.24997 264.5833 L 502.7083 264.5833 L 502.7083 317.49997 Q 502.7083 370.41666 529.1666 396.87497 L 529.1666 396.87497 L 529.1666 396.87497 Q 529.1666 396.87497 396.87497 449.79166 L 291.04166 449.79166 L 264.5833 476.24997 L 238.12498 476.24997 L 238.12498 476.24997 Q 238.12498 449.79166 185.20833 449.79166 Q 105.83333 449.79166 105.83333 396.87497 L 105.83333 343.9583 L 105.83333 238.12498 Q 79.37499 158.74998 79.37499 132.29166 Q 79.37499 105.83333 26.458332 105.83333 L 0.0 105.83333 L 0.0 79.37499 Q 26.458332 79.37499 26.458332 79.37499 L 26.458332 79.37499 L 52.916664 79.37499 L 79.37499 79.37499 L 79.37499 52.916664 L 79.37499 52.916664 L 105.83333 52.916664 L 105.83333 26.458332 L 105.83333 26.458332 L 132.29166 26.458332 L 132.29166 26.458332 L 132.29166 26.458332 L 132.29166 0.0 z" svg:height="4.7625mm" draw:style-name="style-511" svg:viewBox="0.0 0.0 529.1666 476.24997" svg:width="5.2916665mm" svg:x="47.88958mm" svg:y="160.60208mm"/>
          <draw:path svg:d="M 423.3333 0.0 L 423.3333 0.0 L 449.79166 79.37499 Q 476.24997 185.20833 476.24997 238.12498 L 476.24997 264.5833 L 449.79166 264.5833 L 449.79166 291.04166 L 370.41666 291.04166 Q 291.04166 291.04166 211.66666 317.49997 L 158.74998 317.49997 L 158.74998 291.04166 L 158.74998 264.5833 L 158.74998 238.12498 Q 158.74998 185.20833 132.29166 185.20833 Q 132.29166 185.20833 52.916664 185.20833 Q 0.0 211.66666 0.0 132.29166 L 0.0 79.37499 L 0.0 52.916664 L 0.0 52.916664 L 26.458332 52.916664 L 26.458332 26.458332 L 52.916664 26.458332 L 52.916664 26.458332 L 79.37499 26.458332 L 105.83333 26.458332 L 158.74998 52.916664 Q 211.66666 52.916664 211.66666 79.37499 Q 211.66666 105.83333 238.12498 132.29166 Q 264.5833 132.29166 291.04166 185.20833 Q 317.49997 211.66666 370.41666 105.83333 Q 423.3333 0.0 423.3333 0.0 z" svg:height="3.1749997mm" draw:style-name="style-512" svg:viewBox="0.0 0.0 476.24997 317.49997" svg:width="4.7625mm" svg:x="227.54166mm" svg:y="129.91042mm"/>
          <draw:path svg:d="M 0.0 52.916664 L 0.0 0.0 L 26.458332 0.0 L 26.458332 0.0 L 26.458332 0.0 Q 52.916664 0.0 79.37499 26.458332 L 79.37499 26.458332 L 105.83333 105.83333 Q 132.29166 158.74998 132.29166 158.74998 Q 158.74998 158.74998 185.20833 158.74998 L 211.66666 158.74998 L 238.12498 158.74998 Q 238.12498 158.74998 238.12498 158.74998 L 238.12498 158.74998 L 238.12498 158.74998 Q 238.12498 158.74998 264.5833 158.74998 L 264.5833 185.20833 L 264.5833 264.5833 Q 291.04166 317.49997 291.04166 317.49997 L 291.04166 343.9583 L 264.5833 343.9583 Q 238.12498 317.49997 185.20833 291.04166 Q 105.83333 264.5833 79.37499 291.04166 L 79.37499 317.49997 L 52.916664 317.49997 L 52.916664 317.49997 L 52.916664 291.04166 L 26.458332 264.5833 L 26.458332 238.12498 L 26.458332 211.66666 L 26.458332 158.74998 Q 26.458332 132.29166 0.0 52.916664 z" svg:height="3.439583mm" draw:style-name="style-513" svg:viewBox="0.0 0.0 291.04166 343.9583" svg:width="2.9104166mm" svg:x="82.814575mm" svg:y="179.3875mm"/>
          <draw:path svg:d="M 26.458332 26.458332 L 26.458332 0.0 L 26.458332 0.0 L 52.916664 0.0 L 52.916664 0.0 L 79.37499 0.0 L 79.37499 0.0 L 79.37499 26.458332 L 105.83333 26.458332 L 132.29166 26.458332 L 291.04166 158.74998 Q 449.79166 317.49997 449.79166 317.49997 L 449.79166 317.49997 L 449.79166 343.9583 L 449.79166 343.9583 L 476.24997 343.9583 L 476.24997 370.41666 L 502.7083 370.41666 L 502.7083 370.41666 L 502.7083 370.41666 L 502.7083 370.41666 L 502.7083 396.87497 L 502.7083 396.87497 L 529.1666 423.3333 L 555.625 449.79166 L 555.625 476.24997 Q 555.625 476.24997 582.0833 476.24997 L 582.0833 502.7083 L 555.625 502.7083 Q 555.625 529.1666 555.625 529.1666 L 582.0833 529.1666 L 582.0833 529.1666 Q 555.625 555.625 555.625 555.625 L 555.625 555.625 L 555.625 555.625 L 529.1666 529.1666 L 529.1666 529.1666 L 502.7083 529.1666 L 502.7083 476.24997 L 502.7083 449.79166 L 476.24997 449.79166 L 476.24997 423.3333 L 370.41666 423.3333 Q 264.5833 423.3333 185.20833 343.9583 Q 132.29166 291.04166 79.37499 291.04166 L 52.916664 291.04166 L 26.458332 291.04166 L 0.0 264.5833 L 0.0 264.5833 L 0.0 264.5833 L 0.0 264.5833 L 0.0 264.5833 L 26.458332 238.12498 L 52.916664 238.12498 L 52.916664 211.66666 L 26.458332 158.74998 L 26.458332 132.29166 Q 26.458332 105.83333 26.458332 79.37499 Q 26.458332 52.916664 26.458332 26.458332 z" svg:height="5.5562496mm" draw:style-name="style-514" svg:viewBox="0.0 0.0 582.0833 555.625" svg:width="5.820833mm" svg:x="188.11874mm" svg:y="183.62082mm"/>
          <draw:path svg:d="M 132.29166 0.0 L 158.74998 0.0 L 158.74998 0.0 L 185.20833 0.0 L 185.20833 0.0 Q 185.20833 0.0 211.66666 26.458332 L 211.66666 26.458332 L 211.66666 26.458332 Q 211.66666 52.916664 211.66666 52.916664 L 238.12498 52.916664 L 291.04166 185.20833 Q 370.41666 317.49997 370.41666 370.41666 L 370.41666 423.3333 L 370.41666 423.3333 Q 370.41666 449.79166 343.9583 449.79166 Q 343.9583 476.24997 264.5833 423.3333 L 158.74998 396.87497 L 158.74998 396.87497 Q 158.74998 423.3333 158.74998 423.3333 L 132.29166 423.3333 L 105.83333 423.3333 Q 105.83333 423.3333 79.37499 423.3333 Q 52.916664 423.3333 26.458332 370.41666 L 0.0 343.9583 L 26.458332 343.9583 Q 52.916664 343.9583 52.916664 264.5833 Q 79.37499 211.66666 105.83333 211.66666 Q 132.29166 211.66666 158.74998 158.74998 Q 158.74998 105.83333 132.29166 52.916664 Q 105.83333 0.0 132.29166 0.0 z" svg:height="4.497916mm" draw:style-name="style-515" svg:viewBox="0.0 0.0 370.41666 449.79166" svg:width="3.7041664mm" svg:x="140.22916mm" svg:y="30.691666mm"/>
          <draw:path svg:d="M 185.20833 26.458332 L 185.20833 0.0 L 185.20833 0.0 L 211.66666 0.0 L 211.66666 26.458332 L 211.66666 52.916664 L 238.12498 52.916664 Q 264.5833 52.916664 264.5833 79.37499 Q 291.04166 132.29166 317.49997 132.29166 Q 370.41666 132.29166 370.41666 185.20833 L 370.41666 211.66666 L 396.87497 211.66666 L 396.87497 185.20833 L 396.87497 185.20833 Q 423.3333 185.20833 423.3333 185.20833 L 423.3333 185.20833 L 423.3333 211.66666 L 449.79166 211.66666 L 449.79166 238.12498 L 449.79166 264.5833 L 476.24997 264.5833 L 502.7083 238.12498 L 529.1666 238.12498 L 555.625 238.12498 L 476.24997 396.87497 Q 370.41666 582.0833 370.41666 608.5416 Q 317.49997 634.99994 317.49997 661.4583 L 317.49997 687.9166 L 291.04166 687.9166 L 291.04166 714.37494 L 291.04166 714.37494 L 264.5833 714.37494 L 264.5833 714.37494 L 264.5833 714.37494 L 264.5833 740.8333 L 238.12498 740.8333 L 238.12498 714.37494 L 211.66666 687.9166 L 211.66666 687.9166 L 211.66666 661.4583 L 211.66666 661.4583 L 211.66666 661.4583 L 185.20833 661.4583 L 185.20833 661.4583 L 185.20833 634.99994 L 158.74998 634.99994 L 158.74998 634.99994 L 158.74998 608.5416 L 158.74998 608.5416 L 158.74998 608.5416 L 132.29166 608.5416 L 132.29166 608.5416 L 132.29166 582.0833 L 105.83333 582.0833 L 105.83333 582.0833 L 105.83333 555.625 L 79.37499 555.625 L 52.916664 555.625 L 52.916664 529.1666 Q 52.916664 502.7083 26.458332 476.24997 L 0.0 449.79166 L 0.0 396.87497 Q 0.0 343.9583 52.916664 238.12498 Q 105.83333 132.29166 79.37499 79.37499 Q 79.37499 0.0 105.83333 0.0 Q 158.74998 0.0 158.74998 26.458332 Q 158.74998 52.916664 185.20833 26.458332 z" svg:height="7.408333mm" draw:style-name="style-516" svg:viewBox="0.0 0.0 555.625 740.8333" svg:width="5.5562496mm" svg:x="153.98749mm" svg:y="184.41457mm"/>
          <draw:path svg:d="M 1190.6249 26.458332 L 1190.6249 0.0 L 1217.0833 0.0 L 1243.5416 0.0 L 1243.5416 26.458332 L 1243.5416 79.37499 L 1269.9999 185.20833 Q 1296.4583 264.5833 1269.9999 767.2916 Q 1243.5416 1269.9999 978.95825 1322.9166 Q 687.9166 1349.3749 343.9583 1349.3749 Q 26.458332 1296.4583 26.458332 1296.4583 Q 26.458332 1296.4583 0.0 1296.4583 L 0.0 1296.4583 L 0.0 1269.9999 Q 0.0 1243.5416 26.458332 1243.5416 Q 52.916664 1243.5416 79.37499 1217.0833 L 105.83333 1217.0833 L 105.83333 1190.6249 Q 105.83333 1164.1666 185.20833 1164.1666 Q 238.12498 1137.7083 238.12498 1111.25 Q 238.12498 1084.7916 264.5833 978.95825 Q 291.04166 899.5833 317.49997 899.5833 Q 343.9583 899.5833 343.9583 846.6666 Q 343.9583 793.74994 317.49997 793.74994 Q 291.04166 767.2916 291.04166 714.37494 Q 291.04166 634.99994 317.49997 634.99994 Q 343.9583 608.5416 343.9583 608.5416 Q 317.49997 608.5416 264.5833 608.5416 Q 211.66666 608.5416 238.12498 529.1666 Q 291.04166 449.79166 264.5833 449.79166 L 238.12498 449.79166 L 238.12498 396.87497 Q 238.12498 396.87497 317.49997 370.41666 Q 396.87497 343.9583 449.79166 343.9583 Q 502.7083 317.49997 502.7083 264.5833 Q 502.7083 211.66666 555.625 211.66666 Q 634.99994 211.66666 634.99994 238.12498 Q 634.99994 264.5833 661.4583 264.5833 Q 687.9166 264.5833 714.37494 211.66666 Q 714.37494 158.74998 740.8333 132.29166 L 767.2916 105.83333 L 767.2916 132.29166 Q 767.2916 185.20833 793.74994 185.20833 Q 820.2083 185.20833 820.2083 211.66666 Q 846.6666 238.12498 873.12494 264.5833 L 899.5833 264.5833 L 926.0416 185.20833 Q 926.0416 132.29166 1005.4166 105.83333 Q 1084.7916 79.37499 1084.7916 132.29166 Q 1084.7916 158.74998 1111.25 105.83333 Q 1137.7083 79.37499 1137.7083 52.916664 L 1137.7083 52.916664 L 1137.7083 52.916664 L 1164.1666 26.458332 L 1164.1666 26.458332 Q 1190.6249 26.458332 1190.6249 26.458332 z" svg:height="13.49375mm" draw:style-name="style-517" svg:viewBox="0.0 0.0 1269.9999 1349.3749" svg:width="12.699999mm" svg:x="233.62708mm" svg:y="264.8479mm"/>
          <draw:path svg:d="M 608.5416 238.12498 L 767.2916 0.0 L 793.74994 0.0 L 820.2083 0.0 L 767.2916 79.37499 Q 740.8333 158.74998 634.99994 291.04166 Q 555.625 423.3333 529.1666 449.79166 L 502.7083 476.24997 L 502.7083 476.24997 L 502.7083 476.24997 L 502.7083 502.7083 L 502.7083 502.7083 L 529.1666 502.7083 L 529.1666 529.1666 L 555.625 529.1666 L 608.5416 529.1666 L 582.0833 555.625 L 555.625 582.0833 L 555.625 582.0833 L 555.625 582.0833 L 529.1666 608.5416 L 529.1666 634.99994 L 529.1666 634.99994 Q 502.7083 634.99994 502.7083 661.4583 Q 502.7083 687.9166 423.3333 687.9166 Q 343.9583 687.9166 343.9583 714.37494 Q 343.9583 740.8333 264.5833 820.2083 L 185.20833 899.5833 L 158.74998 899.5833 L 158.74998 899.5833 L 158.74998 926.0416 L 132.29166 926.0416 L 132.29166 952.49994 L 132.29166 978.95825 L 105.83333 978.95825 L 105.83333 1005.4166 L 105.83333 1005.4166 L 79.37499 1005.4166 L 79.37499 1005.4166 L 79.37499 1005.4166 L 79.37499 1031.875 L 79.37499 1031.875 L 52.916664 1058.3333 L 52.916664 1058.3333 L 26.458332 1058.3333 L 0.0 1058.3333 L 0.0 1031.875 L 0.0 1005.4166 L 26.458332 1005.4166 L 26.458332 1005.4166 L 26.458332 978.95825 L 26.458332 978.95825 L 52.916664 952.49994 L 79.37499 926.0416 L 79.37499 926.0416 L 79.37499 899.5833 L 79.37499 899.5833 L 79.37499 899.5833 L 105.83333 899.5833 L 105.83333 899.5833 L 105.83333 873.12494 L 132.29166 873.12494 L 132.29166 846.6666 Q 132.29166 820.2083 264.5833 634.99994 Q 370.41666 476.24997 396.87497 476.24997 Q 423.3333 476.24997 608.5416 238.12498 z" svg:height="10.583333mm" draw:style-name="style-518" svg:viewBox="0.0 0.0 820.2083 1058.3333" svg:width="8.202083mm" svg:x="91.81041mm" svg:y="107.95mm"/>
          <draw:path svg:d="M 0.0 79.37499 L 0.0 0.0 L 0.0 0.0 L 26.458332 0.0 L 132.29166 26.458332 Q 211.66666 26.458332 291.04166 26.458332 Q 370.41666 26.458332 476.24997 52.916664 Q 582.0833 52.916664 582.0833 52.916664 L 582.0833 52.916664 L 687.9166 52.916664 Q 767.2916 52.916664 767.2916 79.37499 Q 767.2916 105.83333 899.5833 132.29166 Q 1031.875 132.29166 1058.3333 158.74998 L 1084.7916 158.74998 L 1084.7916 132.29166 Q 1111.25 79.37499 1111.25 79.37499 L 1111.25 79.37499 L 1111.25 132.29166 Q 1111.25 185.20833 1137.7083 185.20833 L 1137.7083 185.20833 L 1137.7083 238.12498 Q 1111.25 291.04166 1137.7083 291.04166 L 1137.7083 317.49997 L 1137.7083 343.9583 Q 1111.25 370.41666 1111.25 396.87497 L 1111.25 423.3333 L 1137.7083 423.3333 L 1137.7083 449.79166 L 1058.3333 449.79166 Q 978.95825 449.79166 952.49994 423.3333 Q 899.5833 423.3333 899.5833 396.87497 Q 899.5833 343.9583 873.12494 396.87497 Q 846.6666 423.3333 793.74994 423.3333 L 740.8333 396.87497 L 740.8333 396.87497 L 740.8333 396.87497 L 714.37494 396.87497 L 714.37494 396.87497 L 687.9166 396.87497 L 661.4583 396.87497 L 661.4583 396.87497 L 634.99994 396.87497 L 634.99994 423.3333 Q 634.99994 449.79166 661.4583 476.24997 L 661.4583 502.7083 L 634.99994 502.7083 Q 608.5416 502.7083 582.0833 449.79166 Q 582.0833 396.87497 529.1666 396.87497 Q 502.7083 396.87497 423.3333 343.9583 Q 370.41666 291.04166 264.5833 291.04166 Q 185.20833 317.49997 185.20833 291.04166 Q 185.20833 264.5833 132.29166 264.5833 L 79.37499 238.12498 L 52.916664 238.12498 L 52.916664 238.12498 L 52.916664 238.12498 L 52.916664 238.12498 L 26.458332 238.12498 L 26.458332 238.12498 L 0.0 238.12498 L 0.0 238.12498 L 0.0 238.12498 L 0.0 238.12498 L 0.0 211.66666 Q 0.0 185.20833 0.0 79.37499 z" svg:height="5.027083mm" draw:style-name="style-519" svg:viewBox="0.0 0.0 1137.7083 502.7083" svg:width="11.377083mm" svg:x="169.86249mm" svg:y="177.5354mm"/>
          <draw:path svg:d="M 26.458332 52.916664 L 52.916664 0.0 L 185.20833 26.458332 Q 317.49997 52.916664 343.9583 79.37499 Q 370.41666 79.37499 370.41666 105.83333 L 370.41666 132.29166 L 370.41666 211.66666 Q 370.41666 291.04166 370.41666 317.49997 Q 370.41666 317.49997 370.41666 343.9583 L 370.41666 370.41666 L 343.9583 370.41666 Q 317.49997 370.41666 317.49997 343.9583 Q 317.49997 343.9583 158.74998 264.5833 L 0.0 211.66666 L 0.0 211.66666 L 0.0 185.20833 L 26.458332 185.20833 L 26.458332 158.74998 L 26.458332 158.74998 L 0.0 158.74998 L 0.0 132.29166 Q 0.0 105.83333 26.458332 52.916664 z" svg:height="3.7041664mm" draw:style-name="style-520" svg:viewBox="0.0 0.0 370.41666 370.41666" svg:width="3.7041664mm" svg:x="116.94582mm" svg:y="264.05414mm"/>
          <draw:path svg:d="M 582.0833 0.0 L 582.0833 0.0 L 582.0833 0.0 L 608.5416 0.0 L 582.0833 79.37499 Q 582.0833 158.74998 555.625 158.74998 L 555.625 185.20833 L 529.1666 185.20833 L 502.7083 185.20833 L 502.7083 211.66666 L 476.24997 238.12498 L 476.24997 238.12498 L 476.24997 264.5833 L 449.79166 291.04166 Q 423.3333 343.9583 423.3333 396.87497 Q 423.3333 423.3333 423.3333 449.79166 L 423.3333 476.24997 L 449.79166 502.7083 L 449.79166 529.1666 L 396.87497 529.1666 Q 343.9583 502.7083 317.49997 502.7083 Q 264.5833 502.7083 211.66666 608.5416 L 158.74998 687.9166 L 132.29166 687.9166 Q 105.83333 714.37494 52.916664 714.37494 L 26.458332 714.37494 L 26.458332 714.37494 L 0.0 714.37494 L 0.0 714.37494 L 0.0 714.37494 L 0.0 687.9166 L 0.0 687.9166 L 26.458332 634.99994 L 26.458332 582.0833 L 26.458332 555.625 L 52.916664 555.625 L 52.916664 502.7083 L 52.916664 476.24997 L 79.37499 476.24997 Q 79.37499 449.79166 132.29166 423.3333 Q 185.20833 370.41666 211.66666 291.04166 Q 211.66666 211.66666 238.12498 211.66666 Q 264.5833 185.20833 343.9583 158.74998 Q 423.3333 105.83333 476.24997 79.37499 L 555.625 26.458332 L 555.625 26.458332 L 582.0833 0.0 L 582.0833 0.0 z" svg:height="7.1437497mm" draw:style-name="style-521" svg:viewBox="0.0 0.0 608.5416 714.37494" svg:width="6.0854163mm" svg:x="140.22916mm" svg:y="204.5229mm"/>
          <draw:path svg:d="M 185.20833 26.458332 L 211.66666 26.458332 L 211.66666 52.916664 Q 238.12498 79.37499 238.12498 132.29166 L 238.12498 158.74998 L 185.20833 158.74998 Q 132.29166 158.74998 132.29166 185.20833 Q 132.29166 211.66666 105.83333 238.12498 L 105.83333 238.12498 L 79.37499 238.12498 L 52.916664 238.12498 L 52.916664 238.12498 Q 26.458332 211.66666 26.458332 238.12498 L 26.458332 238.12498 L 26.458332 238.12498 L 0.0 238.12498 L 0.0 158.74998 L 0.0 79.37499 L 0.0 79.37499 Q 26.458332 52.916664 26.458332 52.916664 Q 26.458332 79.37499 26.458332 52.916664 L 52.916664 26.458332 L 79.37499 0.0 Q 79.37499 -26.458332 132.29166 0.0 Q 185.20833 26.458332 185.20833 26.458332 z" svg:height="2.38125mm" draw:style-name="style-522" svg:viewBox="0.0 0.0 238.12498 238.12498" svg:width="2.38125mm" svg:x="82.814575mm" svg:y="176.47708mm"/>
          <draw:path svg:d="M 26.458332 79.37499 L 79.37499 0.0 L 158.74998 52.916664 Q 264.5833 105.83333 264.5833 185.20833 Q 264.5833 238.12498 291.04166 264.5833 L 291.04166 291.04166 L 291.04166 317.49997 Q 264.5833 343.9583 264.5833 317.49997 Q 264.5833 291.04166 211.66666 343.9583 Q 211.66666 370.41666 105.83333 396.87497 Q 26.458332 396.87497 0.0 396.87497 L 0.0 370.41666 L 0.0 317.49997 Q 0.0 264.5833 0.0 238.12498 Q 0.0 185.20833 26.458332 79.37499 z" svg:height="3.9687498mm" draw:style-name="style-523" svg:viewBox="0.0 0.0 291.04166 396.87497" svg:width="2.9104166mm" svg:x="116.416664mm" svg:y="134.67291mm"/>
          <draw:path svg:d="M 582.0833 0.0 L 634.99994 0.0 L 661.4583 52.916664 Q 687.9166 105.83333 687.9166 132.29166 L 714.37494 132.29166 L 714.37494 132.29166 Q 714.37494 158.74998 740.8333 158.74998 L 740.8333 158.74998 L 740.8333 211.66666 Q 740.8333 238.12498 714.37494 238.12498 Q 687.9166 264.5833 687.9166 264.5833 L 687.9166 264.5833 L 714.37494 291.04166 Q 740.8333 317.49997 740.8333 317.49997 L 740.8333 343.9583 L 687.9166 343.9583 Q 661.4583 343.9583 661.4583 476.24997 Q 661.4583 582.0833 423.3333 687.9166 L 211.66666 793.74994 L 158.74998 793.74994 L 79.37499 793.74994 L 52.916664 767.2916 L 0.0 740.8333 L 0.0 740.8333 L 0.0 740.8333 L 0.0 714.37494 L 0.0 687.9166 L 0.0 634.99994 L 0.0 608.5416 L 0.0 608.5416 L 0.0 582.0833 L 0.0 582.0833 L 0.0 582.0833 L 26.458332 582.0833 L 26.458332 582.0833 L 26.458332 555.625 Q 52.916664 555.625 79.37499 449.79166 Q 105.83333 343.9583 211.66666 317.49997 Q 291.04166 317.49997 264.5833 291.04166 Q 211.66666 264.5833 211.66666 238.12498 Q 211.66666 211.66666 211.66666 158.74998 L 264.5833 105.83333 L 264.5833 105.83333 L 264.5833 79.37499 L 291.04166 79.37499 L 317.49997 79.37499 L 317.49997 52.916664 L 317.49997 26.458332 L 370.41666 26.458332 Q 423.3333 52.916664 423.3333 52.916664 L 449.79166 52.916664 L 449.79166 52.916664 Q 449.79166 52.916664 449.79166 79.37499 L 476.24997 79.37499 L 476.24997 105.83333 L 476.24997 158.74998 L 502.7083 158.74998 L 529.1666 158.74998 L 529.1666 79.37499 Q 555.625 0.0 582.0833 0.0 z" svg:height="7.9374995mm" draw:style-name="style-524" svg:viewBox="0.0 0.0 740.8333 793.74994" svg:width="7.408333mm" svg:x="116.416664mm" svg:y="77.25833mm"/>
          <draw:path svg:d="M 1243.5416 185.20833 L 1349.3749 185.20833 L 1375.8333 185.20833 Q 1402.2916 185.20833 1402.2916 211.66666 Q 1402.2916 238.12498 1217.0833 291.04166 Q 1031.875 317.49997 1058.3333 370.41666 Q 1111.25 396.87497 1111.25 423.3333 Q 1137.7083 449.79166 1164.1666 449.79166 Q 1217.0833 449.79166 1217.0833 476.24997 Q 1217.0833 502.7083 1243.5416 502.7083 L 1243.5416 502.7083 L 1243.5416 529.1666 L 1269.9999 555.625 L 1269.9999 555.625 L 1269.9999 582.0833 L 1269.9999 582.0833 Q 1269.9999 582.0833 1190.6249 608.5416 L 1137.7083 608.5416 L 1137.7083 608.5416 Q 1111.25 582.0833 1111.25 582.0833 L 1111.25 582.0833 L 1111.25 555.625 Q 1111.25 555.625 1084.7916 555.625 L 1084.7916 555.625 L 1084.7916 555.625 Q 1058.3333 529.1666 1058.3333 502.7083 Q 1058.3333 449.79166 820.2083 370.41666 Q 582.0833 291.04166 582.0833 317.49997 Q 582.0833 343.9583 343.9583 264.5833 L 105.83333 185.20833 L 105.83333 185.20833 L 105.83333 158.74998 L 79.37499 158.74998 L 79.37499 132.29166 L 79.37499 132.29166 L 105.83333 132.29166 L 105.83333 132.29166 L 105.83333 132.29166 L 105.83333 132.29166 L 132.29166 132.29166 L 132.29166 105.83333 L 132.29166 105.83333 L 158.74998 105.83333 L 158.74998 79.37499 L 158.74998 79.37499 Q 158.74998 79.37499 132.29166 79.37499 L 132.29166 79.37499 L 105.83333 79.37499 Q 105.83333 79.37499 105.83333 52.916664 L 105.83333 52.916664 L 105.83333 52.916664 L 79.37499 52.916664 L 52.916664 52.916664 Q 52.916664 26.458332 52.916664 26.458332 L 26.458332 26.458332 L 0.0 26.458332 L 0.0 26.458332 L 0.0 0.0 Q 0.0 -26.458332 158.74998 26.458332 Q 317.49997 79.37499 317.49997 52.916664 Q 317.49997 26.458332 740.8333 105.83333 Q 1137.7083 185.20833 1243.5416 185.20833 z" svg:height="6.0854163mm" draw:style-name="style-525" svg:viewBox="0.0 0.0 1402.2916 608.5416" svg:width="14.022916mm" svg:x="150.28333mm" svg:y="253.20624mm"/>
          <draw:path svg:d="M 873.12494 0.0 L 873.12494 0.0 L 873.12494 26.458332 Q 873.12494 52.916664 873.12494 52.916664 L 873.12494 79.37499 L 793.74994 105.83333 Q 714.37494 158.74998 608.5416 317.49997 Q 502.7083 449.79166 476.24997 476.24997 L 476.24997 502.7083 L 476.24997 502.7083 Q 449.79166 502.7083 449.79166 529.1666 Q 423.3333 529.1666 317.49997 529.1666 L 211.66666 529.1666 L 211.66666 529.1666 L 185.20833 529.1666 L 185.20833 529.1666 L 185.20833 529.1666 L 158.74998 529.1666 L 132.29166 529.1666 L 105.83333 555.625 L 79.37499 582.0833 L 26.458332 582.0833 L 0.0 582.0833 L 0.0 555.625 L 26.458332 529.1666 L 26.458332 529.1666 L 26.458332 529.1666 L 26.458332 502.7083 L 26.458332 502.7083 L 52.916664 502.7083 L 52.916664 476.24997 L 52.916664 476.24997 L 79.37499 476.24997 L 79.37499 476.24997 Q 79.37499 476.24997 105.83333 423.3333 Q 132.29166 370.41666 158.74998 291.04166 L 158.74998 211.66666 L 158.74998 132.29166 L 158.74998 52.916664 L 158.74998 52.916664 L 185.20833 26.458332 L 185.20833 26.458332 L 185.20833 26.458332 L 185.20833 52.916664 L 185.20833 105.83333 L 211.66666 105.83333 L 238.12498 105.83333 L 238.12498 105.83333 L 264.5833 105.83333 L 449.79166 79.37499 Q 634.99994 52.916664 634.99994 52.916664 Q 634.99994 105.83333 767.2916 52.916664 Q 873.12494 0.0 873.12494 0.0 z" svg:height="5.820833mm" draw:style-name="style-526" svg:viewBox="0.0 0.0 873.12494 582.0833" svg:width="8.73125mm" svg:x="96.04375mm" svg:y="203.19998mm"/>
          <draw:path svg:d="M 132.29166 185.20833 L 132.29166 185.20833 L 132.29166 185.20833 Q 105.83333 185.20833 105.83333 211.66666 L 105.83333 211.66666 L 79.37499 211.66666 Q 79.37499 238.12498 79.37499 238.12498 L 79.37499 238.12498 L 52.916664 238.12498 Q 26.458332 238.12498 26.458332 185.20833 L 0.0 132.29166 L 0.0 132.29166 L 0.0 132.29166 L 0.0 105.83333 L 26.458332 105.83333 L 26.458332 105.83333 L 26.458332 79.37499 L 52.916664 79.37499 Q 79.37499 79.37499 79.37499 52.916664 Q 79.37499 26.458332 105.83333 26.458332 L 105.83333 26.458332 L 132.29166 0.0 Q 132.29166 -26.458332 132.29166 79.37499 Q 132.29166 185.20833 132.29166 185.20833 z" svg:height="2.38125mm" draw:style-name="style-527" svg:viewBox="0.0 0.0 132.29166 238.12498" svg:width="1.3229166mm" svg:x="88.635414mm" svg:y="76.993744mm"/>
          <draw:path svg:d="M 132.29166 79.37499 L 185.20833 0.0 L 423.3333 79.37499 Q 661.4583 158.74998 661.4583 132.29166 Q 661.4583 105.83333 899.5833 185.20833 Q 1137.7083 264.5833 1137.7083 317.49997 Q 1137.7083 343.9583 1164.1666 370.41666 Q 1190.6249 370.41666 1217.0833 396.87497 L 1217.0833 423.3333 L 1190.6249 423.3333 Q 1164.1666 423.3333 1005.4166 370.41666 Q 846.6666 317.49997 714.37494 343.9583 L 555.625 370.41666 L 502.7083 370.41666 Q 476.24997 370.41666 291.04166 291.04166 L 105.83333 211.66666 L 79.37499 211.66666 L 52.916664 211.66666 L 26.458332 185.20833 L 0.0 158.74998 L 0.0 158.74998 L 0.0 158.74998 L 26.458332 158.74998 Q 52.916664 158.74998 132.29166 79.37499 z" svg:height="4.233333mm" draw:style-name="style-528" svg:viewBox="0.0 0.0 1217.0833 423.3333" svg:width="12.170833mm" svg:x="149.48958mm" svg:y="255.05832mm"/>
          <draw:path svg:d="M 264.5833 105.83333 L 291.04166 105.83333 L 291.04166 105.83333 Q 291.04166 105.83333 264.5833 132.29166 L 238.12498 158.74998 L 211.66666 158.74998 Q 185.20833 158.74998 185.20833 132.29166 Q 185.20833 132.29166 132.29166 211.66666 Q 132.29166 291.04166 105.83333 264.5833 L 79.37499 264.5833 L 79.37499 238.12498 Q 79.37499 211.66666 26.458332 158.74998 L 26.458332 79.37499 L 0.0 0.0 Q 0.0 -52.916664 132.29166 26.458332 Q 238.12498 105.83333 264.5833 105.83333 z" svg:height="2.6458333mm" draw:style-name="style-529" svg:viewBox="0.0 0.0 291.04166 264.5833" svg:width="2.9104166mm" svg:x="107.68541mm" svg:y="48.154163mm"/>
          <draw:path svg:d="M 291.04166 26.458332 L 343.9583 0.0 L 343.9583 52.916664 Q 370.41666 105.83333 396.87497 105.83333 Q 423.3333 105.83333 423.3333 132.29166 L 423.3333 158.74998 L 396.87497 211.66666 Q 343.9583 291.04166 317.49997 291.04166 L 291.04166 291.04166 L 291.04166 317.49997 L 291.04166 317.49997 L 264.5833 317.49997 L 264.5833 343.9583 L 238.12498 343.9583 L 211.66666 343.9583 L 132.29166 317.49997 L 52.916664 291.04166 L 52.916664 291.04166 L 26.458332 291.04166 L 26.458332 291.04166 L 26.458332 291.04166 L 26.458332 264.5833 L 26.458332 264.5833 L 0.0 238.12498 L 0.0 211.66666 L 79.37499 185.20833 Q 185.20833 132.29166 185.20833 132.29166 L 185.20833 132.29166 L 185.20833 105.83333 L 185.20833 105.83333 L 211.66666 105.83333 L 211.66666 79.37499 L 211.66666 79.37499 L 211.66666 79.37499 L 238.12498 79.37499 Q 238.12498 79.37499 291.04166 26.458332 z" svg:height="3.439583mm" draw:style-name="style-530" svg:viewBox="0.0 0.0 423.3333 343.9583" svg:width="4.233333mm" svg:x="125.14791mm" svg:y="225.1604mm"/>
          <draw:path svg:d="M 317.49997 423.3333 L 317.49997 449.79166 L 291.04166 449.79166 Q 291.04166 449.79166 291.04166 423.3333 Q 264.5833 396.87497 238.12498 449.79166 L 238.12498 476.24997 L 238.12498 476.24997 Q 238.12498 476.24997 211.66666 423.3333 L 185.20833 370.41666 L 185.20833 343.9583 L 185.20833 317.49997 L 158.74998 291.04166 Q 132.29166 238.12498 132.29166 132.29166 Q 105.83333 26.458332 52.916664 26.458332 L 0.0 26.458332 L 0.0 26.458332 Q 0.0 26.458332 26.458332 0.0 L 26.458332 0.0 L 132.29166 0.0 Q 211.66666 26.458332 264.5833 211.66666 Q 291.04166 396.87497 317.49997 423.3333 z" svg:height="4.7625mm" draw:style-name="style-531" svg:viewBox="0.0 0.0 317.49997 476.24997" svg:width="3.1749997mm" svg:x="129.91042mm" svg:y="101.33541mm"/>
          <draw:path svg:d="M 158.74998 0.0 L 317.49997 0.0 L 317.49997 79.37499 Q 343.9583 158.74998 317.49997 158.74998 Q 291.04166 158.74998 317.49997 211.66666 Q 317.49997 264.5833 317.49997 264.5833 L 317.49997 264.5833 L 291.04166 264.5833 Q 264.5833 291.04166 264.5833 317.49997 L 264.5833 317.49997 L 238.12498 317.49997 L 211.66666 317.49997 L 211.66666 317.49997 L 185.20833 317.49997 L 185.20833 317.49997 Q 158.74998 317.49997 158.74998 264.5833 Q 158.74998 238.12498 105.83333 211.66666 L 52.916664 211.66666 L 52.916664 211.66666 Q 52.916664 185.20833 26.458332 185.20833 L 26.458332 185.20833 L 26.458332 158.74998 Q 0.0 158.74998 0.0 79.37499 Q 0.0 0.0 158.74998 0.0 z" svg:height="3.1749997mm" draw:style-name="style-532" svg:viewBox="0.0 0.0 317.49997 317.49997" svg:width="3.1749997mm" svg:x="67.73333mm" svg:y="215.9mm"/>
          <draw:path svg:d="M 396.87497 0.0 L 423.3333 0.0 L 449.79166 26.458332 Q 476.24997 52.916664 396.87497 79.37499 Q 343.9583 105.83333 396.87497 185.20833 Q 423.3333 264.5833 449.79166 264.5833 Q 502.7083 264.5833 529.1666 291.04166 L 555.625 291.04166 L 555.625 291.04166 L 582.0833 291.04166 L 582.0833 291.04166 L 608.5416 291.04166 L 608.5416 291.04166 L 608.5416 317.49997 L 608.5416 317.49997 L 608.5416 317.49997 L 634.99994 317.49997 L 634.99994 317.49997 L 634.99994 343.9583 L 661.4583 343.9583 L 661.4583 343.9583 L 661.4583 370.41666 L 661.4583 370.41666 L 661.4583 370.41666 L 687.9166 370.41666 L 687.9166 370.41666 L 687.9166 396.87497 L 714.37494 396.87497 L 714.37494 396.87497 L 714.37494 423.3333 L 714.37494 423.3333 L 714.37494 423.3333 L 740.8333 423.3333 L 740.8333 449.79166 L 714.37494 449.79166 L 714.37494 449.79166 L 634.99994 449.79166 Q 555.625 449.79166 529.1666 555.625 Q 502.7083 634.99994 476.24997 661.4583 Q 449.79166 687.9166 423.3333 687.9166 L 396.87497 687.9166 L 370.41666 687.9166 L 343.9583 687.9166 L 291.04166 687.9166 Q 264.5833 687.9166 238.12498 582.0833 L 238.12498 476.24997 L 185.20833 502.7083 Q 105.83333 529.1666 79.37499 555.625 L 52.916664 582.0833 L 26.458332 582.0833 L 0.0 582.0833 L 0.0 555.625 L 0.0 555.625 L 26.458332 555.625 L 26.458332 529.1666 L 26.458332 529.1666 L 26.458332 529.1666 L 26.458332 529.1666 L 52.916664 529.1666 L 52.916664 502.7083 L 79.37499 502.7083 L 79.37499 502.7083 L 79.37499 476.24997 L 79.37499 476.24997 Q 79.37499 476.24997 105.83333 476.24997 Q 105.83333 476.24997 132.29166 396.87497 Q 185.20833 317.49997 132.29166 317.49997 Q 105.83333 317.49997 79.37499 317.49997 Q 79.37499 291.04166 105.83333 264.5833 L 132.29166 264.5833 L 105.83333 238.12498 L 105.83333 211.66666 L 132.29166 211.66666 Q 158.74998 211.66666 211.66666 185.20833 L 264.5833 185.20833 L 291.04166 185.20833 Q 291.04166 158.74998 291.04166 132.29166 L 291.04166 105.83333 L 291.04166 105.83333 L 291.04166 105.83333 L 264.5833 105.83333 Q 238.12498 105.83333 291.04166 79.37499 Q 370.41666 52.916664 370.41666 26.458332 Q 396.87497 0.0 396.87497 0.0 z" svg:height="6.879166mm" draw:style-name="style-533" svg:viewBox="0.0 0.0 740.8333 687.9166" svg:width="7.408333mm" svg:x="26.722916mm" svg:y="215.37082mm"/>
          <draw:path svg:d="M 529.1666 0.0 L 529.1666 0.0 L 608.5416 52.916664 Q 687.9166 105.83333 687.9166 132.29166 L 687.9166 132.29166 L 687.9166 158.74998 Q 714.37494 185.20833 687.9166 185.20833 Q 661.4583 185.20833 661.4583 238.12498 Q 661.4583 291.04166 687.9166 291.04166 Q 714.37494 291.04166 714.37494 317.49997 Q 714.37494 343.9583 687.9166 343.9583 Q 661.4583 343.9583 661.4583 370.41666 L 687.9166 370.41666 L 661.4583 396.87497 Q 661.4583 449.79166 687.9166 449.79166 Q 714.37494 449.79166 740.8333 476.24997 Q 740.8333 502.7083 740.8333 476.24997 Q 740.8333 476.24997 767.2916 502.7083 L 767.2916 555.625 L 740.8333 582.0833 Q 687.9166 608.5416 687.9166 661.4583 Q 634.99994 740.8333 634.99994 740.8333 L 634.99994 740.8333 L 634.99994 714.37494 Q 634.99994 687.9166 608.5416 687.9166 Q 608.5416 661.4583 582.0833 687.9166 Q 529.1666 714.37494 423.3333 793.74994 L 343.9583 899.5833 L 317.49997 899.5833 L 291.04166 899.5833 L 291.04166 873.12494 Q 291.04166 820.2083 264.5833 820.2083 L 211.66666 793.74994 L 211.66666 793.74994 L 211.66666 767.2916 L 211.66666 767.2916 L 211.66666 767.2916 L 185.20833 767.2916 Q 185.20833 767.2916 158.74998 714.37494 L 105.83333 687.9166 L 105.83333 687.9166 L 105.83333 661.4583 L 105.83333 661.4583 L 105.83333 661.4583 L 79.37499 661.4583 L 79.37499 661.4583 L 52.916664 687.9166 L 26.458332 687.9166 L 26.458332 661.4583 L 0.0 608.5416 L 0.0 608.5416 L 0.0 608.5416 L 0.0 582.0833 L 0.0 582.0833 L 0.0 582.0833 L 26.458332 555.625 L 26.458332 555.625 L 52.916664 555.625 L 52.916664 555.625 L 52.916664 555.625 L 52.916664 529.1666 L 52.916664 529.1666 L 79.37499 529.1666 Q 79.37499 502.7083 105.83333 449.79166 Q 132.29166 396.87497 185.20833 396.87497 Q 238.12498 423.3333 238.12498 396.87497 Q 238.12498 370.41666 264.5833 343.9583 L 291.04166 343.9583 L 317.49997 343.9583 Q 317.49997 343.9583 317.49997 317.49997 L 317.49997 317.49997 L 317.49997 317.49997 Q 343.9583 291.04166 449.79166 238.12498 Q 582.0833 158.74998 529.1666 79.37499 L 502.7083 26.458332 L 529.1666 26.458332 Q 529.1666 26.458332 529.1666 0.0 z" svg:height="8.995832mm" draw:style-name="style-534" svg:viewBox="0.0 0.0 767.2916 899.5833" svg:width="7.6729164mm" svg:x="126.99999mm" svg:y="207.16873mm"/>
          <draw:path svg:d="M 291.04166 0.0 L 291.04166 26.458332 L 264.5833 105.83333 Q 264.5833 158.74998 264.5833 211.66666 Q 264.5833 291.04166 264.5833 370.41666 L 264.5833 476.24997 L 264.5833 476.24997 L 264.5833 476.24997 L 264.5833 502.7083 L 264.5833 502.7083 L 291.04166 502.7083 L 291.04166 529.1666 L 291.04166 529.1666 L 317.49997 529.1666 L 317.49997 529.1666 L 317.49997 529.1666 L 317.49997 555.625 L 343.9583 555.625 L 370.41666 582.0833 Q 423.3333 582.0833 423.3333 608.5416 L 423.3333 634.99994 L 396.87497 634.99994 Q 370.41666 634.99994 370.41666 634.99994 L 343.9583 634.99994 L 317.49997 634.99994 Q 291.04166 634.99994 238.12498 582.0833 Q 211.66666 555.625 158.74998 476.24997 Q 105.83333 370.41666 52.916664 370.41666 L 26.458332 370.41666 L 26.458332 370.41666 Q 0.0 343.9583 0.0 343.9583 L 0.0 343.9583 L 0.0 317.49997 Q 0.0 317.49997 26.458332 291.04166 Q 52.916664 264.5833 105.83333 291.04166 Q 132.29166 291.04166 158.74998 158.74998 L 185.20833 52.916664 L 211.66666 52.916664 L 211.66666 52.916664 L 211.66666 26.458332 L 211.66666 26.458332 L 238.12498 26.458332 L 238.12498 0.0 L 238.12498 0.0 L 238.12498 0.0 L 264.5833 0.0 Q 264.5833 -26.458332 291.04166 0.0 z" svg:height="6.3499994mm" draw:style-name="style-535" svg:viewBox="0.0 0.0 423.3333 634.99994" svg:width="4.233333mm" svg:x="41.804165mm" svg:y="222.77916mm"/>
          <draw:path svg:d="M 899.5833 52.916664 L 952.49994 52.916664 L 1005.4166 52.916664 L 1058.3333 52.916664 L 1058.3333 79.37499 L 1058.3333 105.83333 L 952.49994 105.83333 Q 873.12494 132.29166 873.12494 158.74998 Q 873.12494 185.20833 793.74994 211.66666 L 740.8333 211.66666 L 687.9166 211.66666 Q 634.99994 185.20833 343.9583 185.20833 L 52.916664 158.74998 L 52.916664 132.29166 L 52.916664 132.29166 L 26.458332 132.29166 L 26.458332 132.29166 L 26.458332 105.83333 L 0.0 105.83333 L 0.0 105.83333 L 0.0 79.37499 L 26.458332 79.37499 L 52.916664 79.37499 L 52.916664 26.458332 L 52.916664 0.0 L 423.3333 0.0 Q 767.2916 26.458332 793.74994 26.458332 Q 846.6666 26.458332 899.5833 52.916664 z" svg:height="2.1166666mm" draw:style-name="style-536" svg:viewBox="0.0 0.0 1058.3333 211.66666" svg:width="10.583333mm" svg:x="172.50833mm" svg:y="247.91457mm"/>
          <draw:path svg:d="M 52.916664 0.0 L 52.916664 0.0 L 158.74998 26.458332 Q 238.12498 79.37499 238.12498 52.916664 Q 264.5833 52.916664 264.5833 26.458332 L 264.5833 26.458332 L 264.5833 26.458332 Q 264.5833 26.458332 264.5833 132.29166 Q 264.5833 238.12498 211.66666 343.9583 Q 158.74998 423.3333 79.37499 502.7083 L 0.0 555.625 L 0.0 529.1666 Q 0.0 502.7083 26.458332 502.7083 Q 26.458332 502.7083 52.916664 423.3333 Q 105.83333 370.41666 52.916664 343.9583 L 0.0 317.49997 L 0.0 238.12498 Q 0.0 158.74998 26.458332 79.37499 L 26.458332 26.458332 L 52.916664 26.458332 Q 52.916664 26.458332 52.916664 0.0 z" svg:height="5.5562496mm" draw:style-name="style-537" svg:viewBox="0.0 0.0 264.5833 555.625" svg:width="2.6458333mm" svg:x="141.28749mm" svg:y="34.660416mm"/>
          <draw:path svg:d="M 185.20833 0.0 L 211.66666 26.458332 L 238.12498 79.37499 Q 264.5833 132.29166 264.5833 264.5833 Q 264.5833 396.87497 317.49997 396.87497 L 343.9583 423.3333 L 370.41666 423.3333 L 370.41666 423.3333 L 370.41666 423.3333 Q 370.41666 423.3333 264.5833 423.3333 L 185.20833 423.3333 L 185.20833 423.3333 Q 211.66666 396.87497 132.29166 396.87497 Q 52.916664 396.87497 52.916664 370.41666 Q 52.916664 317.49997 26.458332 317.49997 Q 0.0 317.49997 0.0 264.5833 L 26.458332 211.66666 L 26.458332 211.66666 Q 52.916664 211.66666 52.916664 238.12498 Q 52.916664 264.5833 79.37499 211.66666 Q 105.83333 185.20833 105.83333 158.74998 Q 132.29166 158.74998 132.29166 79.37499 Q 158.74998 0.0 185.20833 0.0 z" svg:height="4.233333mm" draw:style-name="style-538" svg:viewBox="0.0 0.0 370.41666 423.3333" svg:width="3.7041664mm" svg:x="60.854164mm" svg:y="210.60832mm"/>
          <draw:path svg:d="M 291.04166 26.458332 L 291.04166 0.0 L 343.9583 0.0 L 396.87497 0.0 L 396.87497 26.458332 Q 396.87497 52.916664 423.3333 52.916664 Q 476.24997 52.916664 476.24997 79.37499 L 476.24997 132.29166 L 502.7083 132.29166 L 529.1666 132.29166 L 529.1666 79.37499 L 529.1666 0.0 L 555.625 0.0 L 555.625 0.0 L 555.625 26.458332 Q 555.625 52.916664 608.5416 79.37499 Q 634.99994 79.37499 661.4583 158.74998 Q 661.4583 238.12498 661.4583 238.12498 L 661.4583 238.12498 L 687.9166 317.49997 Q 687.9166 396.87497 661.4583 396.87497 Q 634.99994 423.3333 608.5416 555.625 Q 582.0833 714.37494 608.5416 740.8333 L 608.5416 767.2916 L 582.0833 767.2916 Q 555.625 767.2916 529.1666 820.2083 Q 529.1666 873.12494 476.24997 926.0416 L 423.3333 952.49994 L 423.3333 926.0416 L 423.3333 926.0416 L 396.87497 926.0416 L 396.87497 926.0416 L 396.87497 899.5833 L 370.41666 899.5833 L 370.41666 873.12494 Q 370.41666 846.6666 264.5833 687.9166 Q 158.74998 555.625 105.83333 529.1666 L 52.916664 529.1666 L 52.916664 529.1666 Q 52.916664 529.1666 52.916664 449.79166 L 52.916664 370.41666 L 26.458332 370.41666 L 26.458332 343.9583 L 26.458332 343.9583 L 0.0 343.9583 L 0.0 317.49997 L 0.0 291.04166 L 26.458332 291.04166 L 52.916664 291.04166 L 52.916664 264.5833 L 52.916664 264.5833 L 52.916664 264.5833 Q 79.37499 291.04166 105.83333 291.04166 L 132.29166 291.04166 L 132.29166 264.5833 L 158.74998 264.5833 L 158.74998 264.5833 L 158.74998 291.04166 L 158.74998 291.04166 L 158.74998 291.04166 L 185.20833 291.04166 L 185.20833 291.04166 L 211.66666 264.5833 L 238.12498 238.12498 L 264.5833 238.12498 L 291.04166 238.12498 L 317.49997 211.66666 L 370.41666 211.66666 L 370.41666 158.74998 Q 370.41666 105.83333 317.49997 132.29166 Q 291.04166 132.29166 291.04166 105.83333 L 317.49997 79.37499 L 317.49997 79.37499 L 317.49997 52.916664 L 291.04166 26.458332 z" svg:height="9.525mm" draw:style-name="style-539" svg:viewBox="0.0 0.0 687.9166 952.49994" svg:width="6.879166mm" svg:x="120.649994mm" svg:y="99.21874mm"/>
          <draw:path svg:d="M 264.5833 52.916664 L 343.9583 0.0 L 343.9583 0.0 L 370.41666 0.0 L 370.41666 0.0 L 370.41666 0.0 L 423.3333 0.0 Q 502.7083 0.0 502.7083 52.916664 L 502.7083 79.37499 L 476.24997 79.37499 L 449.79166 79.37499 L 449.79166 105.83333 L 449.79166 132.29166 L 582.0833 132.29166 Q 714.37494 105.83333 793.74994 79.37499 Q 846.6666 52.916664 899.5833 26.458332 Q 926.0416 0.0 926.0416 26.458332 Q 899.5833 52.916664 899.5833 105.83333 L 899.5833 158.74998 L 846.6666 317.49997 Q 793.74994 502.7083 793.74994 529.1666 L 793.74994 555.625 L 793.74994 582.0833 Q 793.74994 582.0833 767.2916 608.5416 L 767.2916 634.99994 L 582.0833 634.99994 L 423.3333 634.99994 L 370.41666 634.99994 L 317.49997 634.99994 L 238.12498 608.5416 L 158.74998 582.0833 L 158.74998 582.0833 L 158.74998 582.0833 L 158.74998 555.625 L 158.74998 529.1666 L 158.74998 529.1666 L 158.74998 529.1666 L 158.74998 502.7083 L 158.74998 502.7083 L 211.66666 502.7083 Q 264.5833 476.24997 264.5833 423.3333 L 264.5833 370.41666 L 264.5833 317.49997 L 264.5833 291.04166 L 264.5833 264.5833 L 264.5833 238.12498 L 264.5833 238.12498 L 264.5833 211.66666 L 264.5833 211.66666 L 264.5833 211.66666 L 238.12498 211.66666 L 238.12498 211.66666 L 158.74998 264.5833 Q 79.37499 317.49997 79.37499 343.9583 L 52.916664 343.9583 L 52.916664 343.9583 L 52.916664 370.41666 L 52.916664 370.41666 L 52.916664 370.41666 L 26.458332 370.41666 L 26.458332 396.87497 L 26.458332 396.87497 L 0.0 396.87497 L 0.0 343.9583 L 0.0 291.04166 L 0.0 264.5833 L 0.0 211.66666 L 0.0 211.66666 L 26.458332 211.66666 L 52.916664 185.20833 L 105.83333 158.74998 L 105.83333 158.74998 L 105.83333 158.74998 L 132.29166 158.74998 Q 132.29166 158.74998 158.74998 132.29166 Q 158.74998 105.83333 264.5833 52.916664 z" svg:height="6.3499994mm" draw:style-name="style-540" svg:viewBox="0.0 0.0 926.0416 634.99994" svg:width="9.260416mm" svg:x="118.00416mm" svg:y="176.2125mm"/>
          <draw:path svg:d="M 52.916664 52.916664 L 52.916664 52.916664 L 132.29166 26.458332 L 211.66666 26.458332 L 238.12498 79.37499 Q 238.12498 132.29166 238.12498 52.916664 Q 238.12498 0.0 264.5833 0.0 Q 291.04166 26.458332 291.04166 185.20833 Q 291.04166 343.9583 238.12498 291.04166 Q 211.66666 264.5833 132.29166 317.49997 Q 26.458332 370.41666 26.458332 396.87497 Q 0.0 423.3333 0.0 423.3333 Q -26.458332 396.87497 26.458332 317.49997 Q 26.458332 264.5833 26.458332 211.66666 Q 26.458332 158.74998 79.37499 185.20833 Q 79.37499 211.66666 79.37499 132.29166 Q 79.37499 52.916664 52.916664 52.916664 z" svg:height="4.233333mm" draw:style-name="style-541" svg:viewBox="0.0 0.0 291.04166 423.3333" svg:width="2.9104166mm" svg:x="13.49375mm" svg:y="176.2125mm"/>
          <draw:path svg:d="M 105.83333 52.916664 L 132.29166 0.0 L 185.20833 0.0 Q 238.12498 0.0 291.04166 0.0 L 343.9583 0.0 L 343.9583 52.916664 L 343.9583 79.37499 L 343.9583 158.74998 Q 317.49997 264.5833 343.9583 264.5833 L 343.9583 291.04166 L 317.49997 317.49997 Q 264.5833 370.41666 291.04166 423.3333 Q 291.04166 476.24997 264.5833 476.24997 Q 211.66666 476.24997 211.66666 582.0833 L 211.66666 661.4583 L 211.66666 661.4583 Q 211.66666 661.4583 158.74998 687.9166 L 132.29166 714.37494 L 132.29166 687.9166 Q 158.74998 661.4583 158.74998 634.99994 Q 158.74998 608.5416 158.74998 582.0833 Q 158.74998 582.0833 105.83333 582.0833 L 26.458332 582.0833 L 26.458332 582.0833 L 26.458332 582.0833 L 26.458332 555.625 Q 52.916664 529.1666 52.916664 370.41666 Q 105.83333 211.66666 52.916664 211.66666 L 0.0 185.20833 L 0.0 158.74998 Q 0.0 158.74998 52.916664 132.29166 Q 105.83333 105.83333 105.83333 52.916664 z" svg:height="7.1437497mm" draw:style-name="style-542" svg:viewBox="0.0 0.0 343.9583 714.37494" svg:width="3.439583mm" svg:x="165.09999mm" svg:y="182.56248mm"/>
          <draw:path svg:d="M 608.5416 132.29166 L 608.5416 158.74998 L 608.5416 158.74998 L 608.5416 158.74998 L 634.99994 158.74998 L 634.99994 158.74998 L 661.4583 185.20833 L 687.9166 211.66666 L 714.37494 211.66666 L 740.8333 211.66666 L 740.8333 211.66666 Q 767.2916 211.66666 767.2916 185.20833 L 767.2916 158.74998 L 767.2916 158.74998 Q 767.2916 158.74998 793.74994 211.66666 L 793.74994 264.5833 L 767.2916 317.49997 Q 714.37494 370.41666 714.37494 396.87497 L 714.37494 396.87497 L 687.9166 396.87497 L 687.9166 423.3333 L 687.9166 423.3333 L 661.4583 423.3333 L 661.4583 423.3333 L 661.4583 423.3333 L 661.4583 449.79166 L 661.4583 449.79166 L 634.99994 449.79166 L 634.99994 476.24997 L 634.99994 476.24997 L 608.5416 476.24997 L 608.5416 502.7083 L 608.5416 529.1666 L 582.0833 529.1666 L 582.0833 529.1666 L 608.5416 529.1666 L 661.4583 529.1666 L 687.9166 529.1666 L 714.37494 529.1666 L 740.8333 476.24997 Q 767.2916 423.3333 820.2083 423.3333 L 899.5833 423.3333 L 899.5833 476.24997 L 873.12494 555.625 L 873.12494 608.5416 L 873.12494 661.4583 L 899.5833 661.4583 L 899.5833 687.9166 L 899.5833 687.9166 L 926.0416 687.9166 L 926.0416 714.37494 L 926.0416 740.8333 L 952.49994 740.8333 L 952.49994 767.2916 L 952.49994 767.2916 L 926.0416 767.2916 L 926.0416 767.2916 L 926.0416 793.74994 L 926.0416 793.74994 L 926.0416 793.74994 L 899.5833 846.6666 L 873.12494 873.12494 L 873.12494 873.12494 L 873.12494 899.5833 L 873.12494 899.5833 L 873.12494 899.5833 L 846.6666 926.0416 L 820.2083 952.49994 L 820.2083 952.49994 L 820.2083 952.49994 L 820.2083 952.49994 L 820.2083 926.0416 L 793.74994 926.0416 L 793.74994 926.0416 L 793.74994 926.0416 L 793.74994 899.5833 L 767.2916 899.5833 L 740.8333 899.5833 L 714.37494 899.5833 Q 687.9166 899.5833 555.625 820.2083 L 396.87497 740.8333 L 396.87497 740.8333 Q 370.41666 740.8333 291.04166 687.9166 Q 185.20833 634.99994 132.29166 582.0833 L 79.37499 529.1666 L 79.37499 529.1666 Q 105.83333 529.1666 105.83333 502.7083 L 105.83333 502.7083 L 105.83333 502.7083 Q 105.83333 476.24997 132.29166 476.24997 Q 158.74998 476.24997 158.74998 449.79166 Q 158.74998 423.3333 79.37499 423.3333 L 0.0 423.3333 L 0.0 396.87497 Q 26.458332 396.87497 26.458332 370.41666 L 26.458332 343.9583 L 26.458332 343.9583 Q 52.916664 317.49997 52.916664 317.49997 L 52.916664 317.49997 L 79.37499 317.49997 Q 79.37499 317.49997 79.37499 291.04166 L 79.37499 291.04166 L 211.66666 132.29166 Q 343.9583 -26.458332 449.79166 0.0 Q 555.625 26.458332 582.0833 79.37499 Q 608.5416 132.29166 608.5416 132.29166 z" svg:height="9.525mm" draw:style-name="style-543" svg:viewBox="0.0 0.0 952.49994 952.49994" svg:width="9.525mm" svg:x="70.643745mm" svg:y="121.70833mm"/>
          <draw:path svg:d="M 529.1666 158.74998 L 529.1666 158.74998 L 529.1666 158.74998 Q 502.7083 158.74998 476.24997 185.20833 Q 423.3333 211.66666 343.9583 211.66666 L 238.12498 185.20833 L 238.12498 185.20833 Q 238.12498 158.74998 185.20833 158.74998 Q 132.29166 158.74998 132.29166 105.83333 Q 132.29166 52.916664 79.37499 52.916664 L 0.0 26.458332 L 132.29166 0.0 Q 291.04166 0.0 396.87497 26.458332 Q 502.7083 79.37499 502.7083 105.83333 Q 502.7083 132.29166 529.1666 158.74998 z" svg:height="2.1166666mm" draw:style-name="style-544" svg:viewBox="0.0 0.0 529.1666 211.66666" svg:width="5.2916665mm" svg:x="126.206245mm" svg:y="230.71666mm"/>
          <draw:path svg:d="M 185.20833 52.916664 L 185.20833 0.0 L 264.5833 26.458332 Q 343.9583 79.37499 370.41666 79.37499 L 396.87497 79.37499 L 396.87497 79.37499 Q 396.87497 79.37499 396.87497 105.83333 L 423.3333 105.83333 L 423.3333 105.83333 Q 423.3333 132.29166 449.79166 132.29166 L 476.24997 132.29166 L 502.7083 132.29166 Q 502.7083 132.29166 529.1666 158.74998 L 555.625 185.20833 L 608.5416 185.20833 Q 661.4583 211.66666 661.4583 211.66666 Q 661.4583 238.12498 661.4583 238.12498 L 661.4583 238.12498 L 661.4583 238.12498 L 634.99994 238.12498 L 608.5416 264.5833 Q 608.5416 291.04166 608.5416 291.04166 L 608.5416 291.04166 L 608.5416 291.04166 Q 582.0833 291.04166 582.0833 317.49997 L 582.0833 317.49997 L 582.0833 370.41666 L 582.0833 423.3333 L 555.625 423.3333 Q 529.1666 396.87497 502.7083 396.87497 Q 502.7083 396.87497 476.24997 423.3333 Q 449.79166 449.79166 396.87497 449.79166 Q 370.41666 449.79166 370.41666 502.7083 Q 343.9583 529.1666 317.49997 502.7083 L 291.04166 502.7083 L 264.5833 502.7083 L 238.12498 502.7083 L 211.66666 502.7083 Q 185.20833 502.7083 132.29166 423.3333 L 79.37499 343.9583 L 52.916664 343.9583 L 52.916664 343.9583 L 52.916664 317.49997 L 26.458332 317.49997 L 26.458332 317.49997 L 26.458332 291.04166 L 26.458332 291.04166 L 26.458332 291.04166 L 0.0 291.04166 L 0.0 291.04166 L 0.0 264.5833 L 0.0 264.5833 L 0.0 264.5833 L 26.458332 264.5833 L 26.458332 238.12498 L 26.458332 238.12498 L 0.0 211.66666 L 0.0 185.20833 L 26.458332 185.20833 L 52.916664 185.20833 L 79.37499 238.12498 Q 79.37499 291.04166 105.83333 291.04166 L 132.29166 291.04166 L 132.29166 264.5833 Q 132.29166 238.12498 158.74998 238.12498 L 158.74998 238.12498 L 158.74998 211.66666 L 185.20833 211.66666 L 185.20833 211.66666 L 185.20833 238.12498 L 185.20833 238.12498 L 185.20833 238.12498 L 185.20833 211.66666 Q 185.20833 185.20833 185.20833 158.74998 Q 185.20833 132.29166 211.66666 132.29166 Q 238.12498 132.29166 211.66666 105.83333 Q 185.20833 105.83333 185.20833 52.916664 z" svg:height="5.027083mm" draw:style-name="style-545" svg:viewBox="0.0 0.0 661.4583 502.7083" svg:width="6.614583mm" svg:x="161.66042mm" svg:y="153.72292mm"/>
          <draw:path svg:d="M 343.9583 0.0 L 370.41666 0.0 L 370.41666 26.458332 Q 370.41666 52.916664 423.3333 52.916664 Q 502.7083 26.458332 476.24997 211.66666 Q 476.24997 370.41666 555.625 396.87497 Q 608.5416 423.3333 608.5416 423.3333 L 608.5416 423.3333 L 502.7083 423.3333 L 423.3333 423.3333 L 370.41666 423.3333 L 317.49997 423.3333 L 317.49997 423.3333 L 343.9583 423.3333 L 343.9583 423.3333 L 343.9583 423.3333 L 317.49997 449.79166 L 291.04166 449.79166 L 185.20833 449.79166 L 79.37499 423.3333 L 52.916664 423.3333 L 26.458332 423.3333 L 26.458332 423.3333 L 26.458332 396.87497 L 0.0 396.87497 L 0.0 370.41666 L 26.458332 370.41666 L 79.37499 370.41666 L 79.37499 343.9583 L 79.37499 343.9583 L 132.29166 343.9583 Q 185.20833 317.49997 211.66666 317.49997 Q 238.12498 317.49997 264.5833 211.66666 L 291.04166 132.29166 L 291.04166 52.916664 Q 291.04166 0.0 343.9583 0.0 z" svg:height="4.497916mm" draw:style-name="style-546" svg:viewBox="0.0 0.0 608.5416 449.79166" svg:width="6.0854163mm" svg:x="174.88957mm" svg:y="254.52916mm"/>
          <draw:path svg:d="M 555.625 79.37499 L 555.625 105.83333 L 555.625 105.83333 L 555.625 132.29166 L 555.625 132.29166 L 529.1666 132.29166 L 529.1666 132.29166 L 529.1666 132.29166 L 502.7083 158.74998 L 476.24997 185.20833 L 476.24997 185.20833 L 476.24997 185.20833 L 449.79166 185.20833 L 449.79166 185.20833 L 423.3333 211.66666 L 396.87497 211.66666 L 396.87497 238.12498 L 423.3333 264.5833 L 423.3333 264.5833 L 423.3333 291.04166 L 423.3333 291.04166 Q 449.79166 291.04166 476.24997 264.5833 L 502.7083 264.5833 L 476.24997 291.04166 Q 476.24997 343.9583 476.24997 343.9583 L 476.24997 343.9583 L 449.79166 343.9583 L 449.79166 343.9583 L 476.24997 370.41666 L 502.7083 396.87497 L 502.7083 396.87497 L 502.7083 396.87497 L 502.7083 396.87497 Q 476.24997 396.87497 343.9583 396.87497 Q 211.66666 423.3333 211.66666 396.87497 Q 211.66666 343.9583 132.29166 343.9583 L 79.37499 317.49997 L 79.37499 291.04166 L 79.37499 264.5833 L 52.916664 264.5833 L 0.0 238.12498 L 0.0 238.12498 L 0.0 238.12498 L 26.458332 238.12498 L 26.458332 238.12498 L 52.916664 211.66666 L 79.37499 185.20833 L 79.37499 185.20833 L 52.916664 185.20833 L 52.916664 185.20833 L 52.916664 185.20833 L 52.916664 158.74998 L 52.916664 158.74998 L 26.458332 158.74998 L 26.458332 132.29166 L 26.458332 132.29166 L 52.916664 132.29166 L 52.916664 132.29166 L 52.916664 132.29166 L 52.916664 105.83333 L 52.916664 105.83333 L 79.37499 105.83333 L 79.37499 105.83333 L 79.37499 105.83333 L 105.83333 105.83333 L 105.83333 105.83333 L 105.83333 132.29166 L 105.83333 132.29166 L 105.83333 132.29166 L 132.29166 105.83333 L 132.29166 79.37499 L 211.66666 52.916664 Q 291.04166 26.458332 317.49997 0.0 Q 370.41666 0.0 370.41666 26.458332 Q 343.9583 79.37499 423.3333 52.916664 Q 529.1666 52.916664 529.1666 26.458332 Q 555.625 26.458332 555.625 26.458332 Q 582.0833 52.916664 555.625 79.37499 z" svg:height="3.9687498mm" draw:style-name="style-547" svg:viewBox="0.0 0.0 555.625 396.87497" svg:width="5.5562496mm" svg:x="121.17916mm" svg:y="236.80208mm"/>
          <draw:path svg:d="M 291.04166 26.458332 L 291.04166 26.458332 L 317.49997 52.916664 Q 343.9583 52.916664 317.49997 132.29166 Q 291.04166 211.66666 291.04166 211.66666 Q 264.5833 211.66666 264.5833 211.66666 L 264.5833 211.66666 L 211.66666 238.12498 L 185.20833 264.5833 L 185.20833 264.5833 L 185.20833 264.5833 L 105.83333 317.49997 Q 52.916664 370.41666 26.458332 396.87497 L 0.0 396.87497 L 0.0 370.41666 Q 0.0 343.9583 52.916664 317.49997 Q 79.37499 317.49997 52.916664 264.5833 L 0.0 211.66666 L 0.0 211.66666 L 0.0 185.20833 L 0.0 185.20833 L 26.458332 158.74998 L 26.458332 158.74998 L 26.458332 158.74998 L 52.916664 158.74998 Q 52.916664 158.74998 52.916664 132.29166 L 52.916664 132.29166 L 132.29166 79.37499 Q 211.66666 0.0 264.5833 0.0 Q 291.04166 0.0 291.04166 26.458332 z" svg:height="3.9687498mm" draw:style-name="style-548" svg:viewBox="0.0 0.0 317.49997 396.87497" svg:width="3.1749997mm" svg:x="118.00416mm" svg:y="201.61249mm"/>
          <draw:path svg:d="M 26.458332 185.20833 L 0.0 0.0 L 26.458332 26.458332 Q 52.916664 26.458332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317.49997 343.9583 Q 476.24997 529.1666 476.24997 555.625 L 476.24997 608.5416 L 476.24997 634.99994 L 476.24997 661.4583 L 449.79166 661.4583 L 423.3333 661.4583 L 423.3333 661.4583 L 423.3333 634.99994 L 396.87497 634.99994 L 396.87497 634.99994 L 396.87497 634.99994 L 396.87497 608.5416 L 370.41666 608.5416 L 343.9583 608.5416 L 343.9583 634.99994 L 343.9583 634.99994 L 317.49997 634.99994 L 291.04166 608.5416 L 264.5833 608.5416 L 238.12498 608.5416 L 238.12498 582.0833 Q 211.66666 555.625 158.74998 449.79166 Q 52.916664 370.41666 26.458332 185.20833 z" svg:height="6.614583mm" draw:style-name="style-549" svg:viewBox="0.0 0.0 476.24997 661.4583" svg:width="4.7625mm" svg:x="135.99582mm" svg:y="52.65208mm"/>
          <draw:path svg:d="M 291.04166 26.458332 L 343.9583 26.458332 L 317.49997 238.12498 Q 317.49997 423.3333 317.49997 449.79166 Q 317.49997 502.7083 317.49997 529.1666 L 317.49997 555.625 L 317.49997 582.0833 L 317.49997 608.5416 L 317.49997 608.5416 Q 291.04166 608.5416 238.12498 582.0833 L 185.20833 582.0833 L 185.20833 555.625 Q 185.20833 529.1666 158.74998 529.1666 L 132.29166 529.1666 L 132.29166 502.7083 Q 105.83333 449.79166 105.83333 396.87497 Q 105.83333 370.41666 52.916664 343.9583 Q 0.0 343.9583 0.0 291.04166 Q 0.0 264.5833 26.458332 238.12498 Q 52.916664 238.12498 52.916664 132.29166 L 79.37499 52.916664 L 105.83333 26.458332 Q 105.83333 -26.458332 158.74998 0.0 Q 238.12498 26.458332 291.04166 26.458332 z" svg:height="6.0854163mm" draw:style-name="style-550" svg:viewBox="0.0 0.0 343.9583 608.5416" svg:width="3.439583mm" svg:x="158.22083mm" svg:y="123.03124mm"/>
          <draw:path svg:d="M 846.6666 0.0 L 873.12494 0.0 L 873.12494 0.0 Q 899.5833 0.0 926.0416 26.458332 L 952.49994 26.458332 L 952.49994 26.458332 L 952.49994 52.916664 L 978.95825 52.916664 L 1005.4166 52.916664 L 1005.4166 79.37499 L 1031.875 79.37499 L 1031.875 105.83333 L 1031.875 105.83333 L 1005.4166 105.83333 L 1005.4166 105.83333 L 1005.4166 132.29166 L 978.95825 132.29166 L 978.95825 158.74998 L 978.95825 211.66666 L 1005.4166 211.66666 L 1031.875 211.66666 L 1031.875 238.12498 L 1031.875 264.5833 L 1005.4166 264.5833 L 978.95825 264.5833 L 978.95825 264.5833 Q 978.95825 238.12498 952.49994 238.12498 L 952.49994 238.12498 L 926.0416 238.12498 Q 926.0416 264.5833 767.2916 317.49997 Q 608.5416 423.3333 370.41666 608.5416 L 132.29166 793.74994 L 132.29166 793.74994 L 132.29166 793.74994 L 132.29166 820.2083 L 132.29166 820.2083 L 105.83333 820.2083 L 105.83333 820.2083 L 105.83333 820.2083 L 79.37499 820.2083 L 79.37499 793.74994 L 79.37499 767.2916 L 52.916664 793.74994 L 52.916664 820.2083 L 26.458332 820.2083 L 0.0 820.2083 L 0.0 793.74994 L 0.0 793.74994 L 0.0 793.74994 L 0.0 793.74994 L 26.458332 767.2916 L 26.458332 767.2916 L 26.458332 740.8333 L 26.458332 740.8333 L 26.458332 740.8333 L 26.458332 740.8333 L 52.916664 740.8333 L 52.916664 740.8333 L 52.916664 714.37494 L 79.37499 714.37494 L 79.37499 714.37494 L 79.37499 687.9166 L 105.83333 687.9166 Q 132.29166 687.9166 264.5833 555.625 Q 396.87497 423.3333 396.87497 317.49997 Q 396.87497 238.12498 343.9583 211.66666 Q 317.49997 211.66666 343.9583 185.20833 L 343.9583 158.74998 L 317.49997 158.74998 L 291.04166 158.74998 L 291.04166 132.29166 L 291.04166 105.83333 L 264.5833 79.37499 L 264.5833 52.916664 L 291.04166 52.916664 L 317.49997 52.916664 L 317.49997 79.37499 L 343.9583 79.37499 L 343.9583 79.37499 L 343.9583 105.83333 L 343.9583 105.83333 L 343.9583 105.83333 L 370.41666 105.83333 L 370.41666 105.83333 L 396.87497 158.74998 Q 449.79166 211.66666 476.24997 158.74998 Q 502.7083 105.83333 555.625 105.83333 Q 634.99994 79.37499 661.4583 52.916664 Q 661.4583 52.916664 687.9166 52.916664 Q 714.37494 52.916664 714.37494 26.458332 Q 714.37494 0.0 767.2916 0.0 Q 820.2083 0.0 846.6666 0.0 z" svg:height="8.202083mm" draw:style-name="style-551" svg:viewBox="0.0 0.0 1031.875 820.2083" svg:width="10.318749mm" svg:x="119.85625mm" svg:y="58.208332mm"/>
          <draw:path svg:d="M 158.74998 0.0 L 211.66666 52.916664 L 211.66666 79.37499 L 211.66666 132.29166 L 238.12498 132.29166 L 238.12498 132.29166 L 264.5833 211.66666 Q 317.49997 291.04166 317.49997 343.9583 L 317.49997 396.87497 L 317.49997 449.79166 Q 317.49997 476.24997 264.5833 476.24997 Q 185.20833 449.79166 158.74998 423.3333 Q 105.83333 396.87497 79.37499 396.87497 Q 52.916664 396.87497 26.458332 370.41666 L 0.0 317.49997 L 0.0 291.04166 L 0.0 291.04166 L 26.458332 291.04166 L 26.458332 291.04166 L 26.458332 264.5833 L 52.916664 264.5833 L 52.916664 211.66666 Q 52.916664 158.74998 105.83333 52.916664 Q 105.83333 -52.916664 158.74998 0.0 z" svg:height="4.7625mm" draw:style-name="style-552" svg:viewBox="0.0 0.0 317.49997 476.24997" svg:width="3.1749997mm" svg:x="55.03333mm" svg:y="133.61458mm"/>
          <draw:path svg:d="M 291.04166 0.0 L 317.49997 0.0 L 317.49997 0.0 L 317.49997 26.458332 L 317.49997 52.916664 Q 343.9583 79.37499 343.9583 105.83333 L 343.9583 132.29166 L 343.9583 132.29166 L 343.9583 132.29166 L 343.9583 158.74998 L 343.9583 158.74998 L 370.41666 185.20833 L 396.87497 211.66666 L 396.87497 211.66666 L 396.87497 238.12498 L 502.7083 238.12498 Q 608.5416 238.12498 820.2083 238.12498 L 1031.875 238.12498 L 1031.875 291.04166 Q 1031.875 370.41666 978.95825 396.87497 Q 899.5833 449.79166 952.49994 449.79166 Q 978.95825 476.24997 1005.4166 502.7083 L 1005.4166 502.7083 L 978.95825 502.7083 Q 952.49994 502.7083 873.12494 502.7083 L 820.2083 502.7083 L 820.2083 529.1666 L 820.2083 529.1666 L 793.74994 555.625 L 793.74994 582.0833 L 767.2916 582.0833 L 740.8333 608.5416 L 740.8333 608.5416 L 714.37494 608.5416 L 714.37494 608.5416 L 714.37494 608.5416 L 714.37494 634.99994 L 714.37494 634.99994 L 687.9166 661.4583 L 687.9166 661.4583 L 608.5416 740.8333 Q 502.7083 820.2083 502.7083 978.95825 Q 449.79166 1137.7083 502.7083 1296.4583 Q 555.625 1428.7499 687.9166 1561.0416 Q 793.74994 1719.7916 820.2083 1719.7916 Q 873.12494 1746.2499 873.12494 1746.2499 L 873.12494 1772.7083 L 873.12494 1772.7083 L 873.12494 1772.7083 L 899.5833 1772.7083 L 899.5833 1772.7083 L 926.0416 1799.1666 L 952.49994 1825.6249 L 952.49994 1825.6249 L 952.49994 1825.6249 L 926.0416 1825.6249 L 899.5833 1825.6249 L 899.5833 1852.0833 L 926.0416 1852.0833 L 926.0416 1852.0833 L 926.0416 1878.5416 L 899.5833 1878.5416 L 873.12494 1878.5416 L 820.2083 1852.0833 L 793.74994 1825.6249 L 793.74994 1825.6249 L 767.2916 1825.6249 L 767.2916 1825.6249 L 767.2916 1825.6249 L 740.8333 1825.6249 Q 714.37494 1825.6249 740.8333 1825.6249 Q 767.2916 1852.0833 714.37494 1852.0833 Q 714.37494 1852.0833 634.99994 1825.6249 Q 582.0833 1825.6249 555.625 1799.1666 Q 555.625 1772.7083 502.7083 1719.7916 Q 423.3333 1666.8749 343.9583 1666.8749 Q 264.5833 1640.4166 264.5833 1613.9583 Q 264.5833 1587.4999 158.74998 1640.4166 L 52.916664 1693.3333 L 52.916664 1693.3333 L 26.458332 1693.3333 L 26.458332 1693.3333 L 26.458332 1719.7916 L 26.458332 1719.7916 L 26.458332 1719.7916 L 0.0 1587.4999 Q -26.458332 1455.2083 0.0 1031.875 Q 26.458332 608.5416 0.0 608.5416 L 0.0 582.0833 L 0.0 555.625 L 0.0 529.1666 L 0.0 529.1666 L 26.458332 529.1666 L 26.458332 529.1666 L 26.458332 555.625 L 26.458332 555.625 L 52.916664 555.625 L 52.916664 529.1666 L 79.37499 529.1666 L 79.37499 502.7083 L 79.37499 476.24997 L 105.83333 396.87497 Q 132.29166 343.9583 185.20833 291.04166 Q 238.12498 211.66666 238.12498 132.29166 L 264.5833 26.458332 L 264.5833 26.458332 Q 264.5833 26.458332 291.04166 0.0 z" svg:height="18.785416mm" draw:style-name="style-553" svg:viewBox="0.0 0.0 1031.875 1878.5416" svg:width="10.318749mm" svg:x="47.360413mm" svg:y="169.5979mm"/>
          <draw:path svg:d="M 26.458332 26.458332 L 0.0 0.0 L 52.916664 0.0 Q 105.83333 0.0 132.29166 26.458332 Q 132.29166 79.37499 158.74998 79.37499 L 185.20833 79.37499 L 238.12498 132.29166 Q 291.04166 185.20833 317.49997 185.20833 L 317.49997 211.66666 L 317.49997 211.66666 Q 291.04166 211.66666 185.20833 238.12498 L 79.37499 264.5833 L 79.37499 291.04166 Q 105.83333 343.9583 79.37499 343.9583 L 52.916664 343.9583 L 26.458332 343.9583 Q 0.0 343.9583 0.0 317.49997 L 0.0 317.49997 L 26.458332 317.49997 L 52.916664 317.49997 L 52.916664 291.04166 L 26.458332 264.5833 L 26.458332 238.12498 Q 26.458332 185.20833 52.916664 105.83333 Q 79.37499 26.458332 26.458332 26.458332 z" svg:height="3.439583mm" draw:style-name="style-554" svg:viewBox="0.0 0.0 317.49997 343.9583" svg:width="3.1749997mm" svg:x="66.410416mm" svg:y="201.87708mm"/>
          <draw:path svg:d="M 238.12498 0.0 L 238.12498 0.0 L 238.12498 26.458332 L 238.12498 52.916664 L 264.5833 105.83333 L 264.5833 158.74998 L 211.66666 211.66666 Q 158.74998 238.12498 132.29166 264.5833 L 132.29166 264.5833 L 79.37499 264.5833 Q 52.916664 291.04166 26.458332 291.04166 L 26.458332 291.04166 L 26.458332 291.04166 Q 0.0 291.04166 0.0 264.5833 Q -26.458332 264.5833 79.37499 132.29166 L 185.20833 26.458332 L 211.66666 26.458332 Q 238.12498 0.0 238.12498 0.0 z" svg:height="2.9104166mm" draw:style-name="style-555" svg:viewBox="0.0 0.0 264.5833 291.04166" svg:width="2.6458333mm" svg:x="124.08958mm" svg:y="220.92708mm"/>
          <draw:path svg:d="M 52.916664 52.916664 L 105.83333 0.0 L 211.66666 79.37499 Q 317.49997 185.20833 343.9583 185.20833 L 370.41666 185.20833 L 370.41666 211.66666 L 370.41666 211.66666 L 396.87497 238.12498 L 396.87497 238.12498 L 370.41666 264.5833 Q 370.41666 291.04166 396.87497 291.04166 L 423.3333 291.04166 L 423.3333 317.49997 L 423.3333 343.9583 L 449.79166 370.41666 L 449.79166 396.87497 L 449.79166 423.3333 Q 449.79166 449.79166 476.24997 449.79166 Q 529.1666 476.24997 502.7083 555.625 Q 476.24997 634.99994 502.7083 634.99994 Q 529.1666 661.4583 582.0833 661.4583 L 608.5416 661.4583 L 634.99994 634.99994 Q 661.4583 634.99994 661.4583 582.0833 L 661.4583 529.1666 L 687.9166 529.1666 L 740.8333 529.1666 L 740.8333 529.1666 L 740.8333 555.625 L 793.74994 555.625 L 820.2083 555.625 L 820.2083 555.625 L 820.2083 555.625 L 793.74994 582.0833 L 740.8333 582.0833 L 740.8333 634.99994 L 740.8333 687.9166 L 767.2916 714.37494 Q 793.74994 714.37494 793.74994 714.37494 Q 793.74994 740.8333 793.74994 767.2916 L 793.74994 767.2916 L 740.8333 767.2916 L 661.4583 767.2916 L 634.99994 820.2083 Q 608.5416 873.12494 714.37494 846.6666 Q 820.2083 820.2083 793.74994 926.0416 Q 793.74994 1031.875 793.74994 1031.875 Q 793.74994 1031.875 793.74994 1058.3333 L 820.2083 1058.3333 L 846.6666 1084.7916 Q 846.6666 1111.25 873.12494 1296.4583 L 873.12494 1508.1249 L 873.12494 1508.1249 L 846.6666 1508.1249 L 846.6666 1508.1249 L 846.6666 1508.1249 L 820.2083 1534.5833 L 793.74994 1534.5833 L 793.74994 1508.1249 L 793.74994 1508.1249 L 767.2916 1508.1249 L 767.2916 1508.1249 L 687.9166 1508.1249 L 634.99994 1508.1249 L 582.0833 1534.5833 L 555.625 1561.0416 L 555.625 1561.0416 L 529.1666 1561.0416 L 529.1666 1481.6666 Q 529.1666 1402.2916 502.7083 1402.2916 L 502.7083 1402.2916 L 502.7083 1402.2916 Q 502.7083 1402.2916 476.24997 1375.8333 Q 449.79166 1375.8333 476.24997 1269.9999 L 476.24997 1164.1666 L 502.7083 1164.1666 L 502.7083 1137.7083 L 502.7083 1137.7083 L 476.24997 1137.7083 L 476.24997 1111.25 L 476.24997 1084.7916 L 449.79166 1084.7916 L 423.3333 1084.7916 L 396.87497 1111.25 L 370.41666 1137.7083 L 370.41666 1137.7083 Q 370.41666 1137.7083 343.9583 1190.6249 L 317.49997 1269.9999 L 317.49997 1296.4583 L 317.49997 1296.4583 L 317.49997 1296.4583 L 317.49997 1296.4583 L 291.04166 1243.5416 L 264.5833 1217.0833 L 264.5833 1217.0833 L 264.5833 1190.6249 L 264.5833 1190.6249 L 264.5833 1190.6249 L 238.12498 1190.6249 L 238.12498 1190.6249 L 238.12498 1164.1666 L 211.66666 1164.1666 L 211.66666 1164.1666 L 211.66666 1137.7083 L 211.66666 1137.7083 L 211.66666 1137.7083 L 185.20833 1137.7083 L 185.20833 1137.7083 L 185.20833 1137.7083 L 185.20833 1137.7083 L 211.66666 1111.25 Q 264.5833 1111.25 158.74998 820.2083 Q 52.916664 529.1666 26.458332 529.1666 L 0.0 529.1666 L 0.0 502.7083 Q 0.0 449.79166 26.458332 396.87497 L 26.458332 370.41666 L 26.458332 343.9583 Q 52.916664 343.9583 26.458332 238.12498 Q 0.0 105.83333 52.916664 52.916664 z" svg:height="15.610415mm" draw:style-name="style-556" svg:viewBox="0.0 0.0 873.12494 1561.0416" svg:width="8.73125mm" svg:x="119.59166mm" svg:y="125.14791mm"/>
          <draw:path svg:d="M 396.87497 132.29166 L 555.625 0.0 L 555.625 26.458332 Q 555.625 79.37499 582.0833 79.37499 L 582.0833 105.83333 L 582.0833 132.29166 L 582.0833 132.29166 L 502.7083 238.12498 Q 449.79166 317.49997 423.3333 317.49997 L 423.3333 343.9583 L 396.87497 343.9583 Q 370.41666 396.87497 343.9583 396.87497 L 317.49997 396.87497 L 317.49997 423.3333 L 317.49997 423.3333 L 291.04166 423.3333 Q 264.5833 449.79166 158.74998 476.24997 L 52.916664 529.1666 L 26.458332 529.1666 Q 0.0 529.1666 0.0 502.7083 Q 26.458332 476.24997 132.29166 396.87497 Q 238.12498 317.49997 238.12498 291.04166 Q 238.12498 264.5833 396.87497 132.29166 z" svg:height="5.2916665mm" draw:style-name="style-557" svg:viewBox="0.0 0.0 582.0833 529.1666" svg:width="5.820833mm" svg:x="71.70208mm" svg:y="138.90625mm"/>
          <draw:path svg:d="M 185.20833 0.0 L 185.20833 0.0 L 211.66666 0.0 L 211.66666 26.458332 L 211.66666 26.458332 L 238.12498 26.458332 L 238.12498 52.916664 L 238.12498 79.37499 L 264.5833 79.37499 L 264.5833 79.37499 L 264.5833 105.83333 L 291.04166 105.83333 L 291.04166 132.29166 L 291.04166 158.74998 L 291.04166 238.12498 Q 291.04166 317.49997 291.04166 343.9583 Q 291.04166 343.9583 291.04166 343.9583 L 291.04166 343.9583 L 238.12498 370.41666 L 211.66666 396.87497 L 211.66666 396.87497 L 211.66666 396.87497 L 185.20833 396.87497 Q 158.74998 396.87497 105.83333 396.87497 L 52.916664 370.41666 L 52.916664 370.41666 L 52.916664 343.9583 L 26.458332 343.9583 Q 0.0 343.9583 0.0 317.49997 L 0.0 291.04166 L 26.458332 291.04166 Q 26.458332 291.04166 26.458332 264.5833 L 0.0 264.5833 L 0.0 238.12498 Q 26.458332 185.20833 52.916664 132.29166 L 105.83333 79.37499 L 132.29166 79.37499 L 132.29166 79.37499 L 132.29166 52.916664 L 132.29166 52.916664 L 158.74998 52.916664 L 158.74998 26.458332 L 158.74998 26.458332 L 185.20833 26.458332 L 185.20833 26.458332 L 185.20833 26.458332 L 185.20833 0.0 z" svg:height="3.9687498mm" draw:style-name="style-558" svg:viewBox="0.0 0.0 291.04166 396.87497" svg:width="2.9104166mm" svg:x="108.743744mm" svg:y="120.385414mm"/>
          <draw:path svg:d="M 555.625 0.0 L 582.0833 0.0 L 582.0833 0.0 Q 582.0833 0.0 608.5416 26.458332 L 608.5416 26.458332 L 608.5416 52.916664 L 608.5416 79.37499 L 634.99994 105.83333 L 634.99994 105.83333 L 634.99994 105.83333 L 634.99994 105.83333 L 634.99994 132.29166 L 608.5416 132.29166 L 582.0833 211.66666 Q 555.625 291.04166 502.7083 317.49997 Q 502.7083 370.41666 476.24997 370.41666 L 476.24997 370.41666 L 449.79166 370.41666 Q 449.79166 370.41666 423.3333 396.87497 L 396.87497 396.87497 L 343.9583 396.87497 Q 317.49997 370.41666 238.12498 370.41666 Q 185.20833 370.41666 158.74998 317.49997 L 132.29166 264.5833 L 105.83333 238.12498 L 105.83333 211.66666 L 79.37499 211.66666 L 52.916664 211.66666 L 52.916664 185.20833 L 26.458332 185.20833 L 26.458332 185.20833 L 26.458332 158.74998 L 26.458332 158.74998 L 26.458332 158.74998 L 0.0 158.74998 L 0.0 158.74998 L 0.0 132.29166 L 0.0 105.83333 L 26.458332 105.83333 L 52.916664 105.83333 L 52.916664 79.37499 L 52.916664 79.37499 L 79.37499 79.37499 L 79.37499 52.916664 L 79.37499 52.916664 L 79.37499 52.916664 L 238.12498 52.916664 Q 423.3333 26.458332 423.3333 52.916664 Q 423.3333 79.37499 449.79166 79.37499 Q 502.7083 79.37499 502.7083 52.916664 Q 502.7083 0.0 555.625 0.0 z" svg:height="3.9687498mm" draw:style-name="style-559" svg:viewBox="0.0 0.0 634.99994 396.87497" svg:width="6.3499994mm" svg:x="52.65208mm" svg:y="211.13748mm"/>
          <draw:path svg:d="M 185.20833 0.0 L 211.66666 26.458332 L 238.12498 79.37499 Q 238.12498 158.74998 264.5833 238.12498 L 264.5833 291.04166 L 238.12498 423.3333 Q 211.66666 555.625 185.20833 529.1666 L 158.74998 529.1666 L 158.74998 502.7083 Q 185.20833 502.7083 185.20833 449.79166 Q 185.20833 423.3333 105.83333 423.3333 Q 26.458332 396.87497 26.458332 370.41666 L 0.0 343.9583 L 26.458332 343.9583 Q 26.458332 343.9583 79.37499 370.41666 L 105.83333 370.41666 L 105.83333 343.9583 L 79.37499 317.49997 L 79.37499 291.04166 Q 79.37499 238.12498 52.916664 132.29166 Q 26.458332 52.916664 79.37499 52.916664 Q 105.83333 52.916664 132.29166 26.458332 Q 132.29166 -26.458332 185.20833 0.0 z" svg:height="5.2916665mm" draw:style-name="style-560" svg:viewBox="0.0 0.0 264.5833 529.1666" svg:width="2.6458333mm" svg:x="68.52708mm" svg:y="146.84373mm"/>
          <draw:path svg:d="M 370.41666 0.0 L 396.87497 0.0 L 423.3333 52.916664 Q 423.3333 132.29166 502.7083 132.29166 Q 582.0833 132.29166 608.5416 105.83333 L 634.99994 105.83333 L 634.99994 132.29166 Q 634.99994 158.74998 608.5416 158.74998 Q 582.0833 158.74998 582.0833 185.20833 Q 608.5416 238.12498 634.99994 238.12498 L 687.9166 238.12498 L 687.9166 238.12498 Q 687.9166 238.12498 608.5416 264.5833 L 529.1666 264.5833 L 529.1666 291.04166 L 529.1666 317.49997 L 555.625 343.9583 L 582.0833 396.87497 L 582.0833 396.87497 L 582.0833 396.87497 L 582.0833 423.3333 L 582.0833 423.3333 L 608.5416 423.3333 L 608.5416 449.79166 L 608.5416 449.79166 L 634.99994 449.79166 L 634.99994 476.24997 L 634.99994 502.7083 L 661.4583 555.625 Q 687.9166 634.99994 714.37494 634.99994 L 714.37494 661.4583 L 687.9166 661.4583 L 661.4583 661.4583 L 661.4583 634.99994 L 634.99994 634.99994 L 634.99994 634.99994 L 634.99994 608.5416 L 634.99994 608.5416 L 634.99994 608.5416 L 608.5416 608.5416 L 608.5416 608.5416 L 608.5416 582.0833 L 582.0833 582.0833 L 582.0833 582.0833 L 582.0833 555.625 L 582.0833 555.625 L 582.0833 555.625 L 555.625 529.1666 Q 529.1666 502.7083 476.24997 449.79166 Q 423.3333 396.87497 317.49997 370.41666 Q 185.20833 343.9583 158.74998 396.87497 L 105.83333 396.87497 L 52.916664 396.87497 L 0.0 396.87497 L 0.0 396.87497 L 0.0 396.87497 L 26.458332 396.87497 L 52.916664 396.87497 L 105.83333 370.41666 L 132.29166 370.41666 L 132.29166 291.04166 Q 158.74998 238.12498 158.74998 211.66666 Q 158.74998 185.20833 158.74998 158.74998 Q 185.20833 132.29166 185.20833 105.83333 L 185.20833 79.37499 L 264.5833 79.37499 Q 343.9583 79.37499 370.41666 26.458332 Q 370.41666 -26.458332 370.41666 0.0 z" svg:height="6.614583mm" draw:style-name="style-561" svg:viewBox="0.0 0.0 714.37494 661.4583" svg:width="7.1437497mm" svg:x="147.6375mm" svg:y="223.04373mm"/>
          <draw:path svg:d="M 582.0833 0.0 L 582.0833 0.0 L 502.7083 79.37499 Q 423.3333 132.29166 423.3333 158.74998 Q 423.3333 185.20833 317.49997 264.5833 Q 185.20833 343.9583 185.20833 343.9583 L 185.20833 370.41666 L 132.29166 396.87497 Q 79.37499 449.79166 79.37499 449.79166 L 52.916664 449.79166 L 52.916664 423.3333 L 52.916664 396.87497 L 26.458332 396.87497 L 0.0 396.87497 L 0.0 370.41666 L 0.0 370.41666 L 52.916664 343.9583 Q 105.83333 343.9583 132.29166 317.49997 L 158.74998 291.04166 L 158.74998 291.04166 Q 185.20833 291.04166 185.20833 238.12498 Q 211.66666 185.20833 264.5833 158.74998 Q 317.49997 132.29166 343.9583 105.83333 L 343.9583 52.916664 L 396.87497 26.458332 Q 449.79166 26.458332 449.79166 0.0 L 449.79166 0.0 L 502.7083 0.0 Q 582.0833 -26.458332 582.0833 0.0 z" svg:height="4.497916mm" draw:style-name="style-562" svg:viewBox="0.0 0.0 582.0833 449.79166" svg:width="5.820833mm" svg:x="126.73541mm" svg:y="221.45624mm"/>
          <draw:path svg:d="M 52.916664 26.458332 L 52.916664 52.916664 L 52.916664 52.916664 Q 52.916664 79.37499 52.916664 79.37499 L 79.37499 79.37499 L 105.83333 79.37499 Q 158.74998 105.83333 158.74998 132.29166 Q 185.20833 185.20833 185.20833 185.20833 L 211.66666 185.20833 L 211.66666 185.20833 L 211.66666 185.20833 L 211.66666 211.66666 L 211.66666 211.66666 L 238.12498 211.66666 L 238.12498 238.12498 L 238.12498 238.12498 L 264.5833 238.12498 L 264.5833 238.12498 L 264.5833 238.12498 L 317.49997 238.12498 Q 370.41666 238.12498 423.3333 264.5833 L 476.24997 264.5833 L 767.2916 291.04166 Q 1058.3333 291.04166 1111.25 317.49997 L 1164.1666 317.49997 L 1164.1666 317.49997 L 1164.1666 343.9583 L 1137.7083 343.9583 L 1111.25 343.9583 L 1058.3333 396.87497 Q 978.95825 396.87497 1005.4166 502.7083 Q 1031.875 582.0833 1005.4166 608.5416 Q 1005.4166 608.5416 1005.4166 661.4583 Q 1005.4166 687.9166 978.95825 687.9166 L 978.95825 687.9166 L 978.95825 687.9166 Q 978.95825 661.4583 952.49994 687.9166 L 926.0416 687.9166 L 926.0416 687.9166 Q 899.5833 687.9166 899.5833 714.37494 L 899.5833 714.37494 L 899.5833 714.37494 Q 873.12494 714.37494 846.6666 714.37494 Q 846.6666 714.37494 634.99994 793.74994 L 449.79166 899.5833 L 423.3333 899.5833 Q 370.41666 899.5833 370.41666 820.2083 Q 370.41666 767.2916 238.12498 820.2083 L 105.83333 899.5833 L 105.83333 899.5833 L 105.83333 926.0416 L 52.916664 926.0416 L 26.458332 926.0416 L 0.0 926.0416 L 0.0 926.0416 L 0.0 873.12494 L 0.0 793.74994 L 26.458332 740.8333 Q 52.916664 687.9166 105.83333 502.7083 Q 185.20833 291.04166 105.83333 291.04166 L 26.458332 291.04166 L 26.458332 291.04166 Q 0.0 264.5833 0.0 238.12498 L 0.0 238.12498 L 0.0 238.12498 Q 26.458332 238.12498 26.458332 211.66666 L 26.458332 211.66666 L 26.458332 185.20833 Q 52.916664 185.20833 0.0 79.37499 Q -26.458332 0.0 0.0 0.0 Q 26.458332 0.0 52.916664 26.458332 z M 396.87497 767.2916 Q 423.3333 767.2916 423.3333 767.2916 Q 423.3333 767.2916 423.3333 767.2916 Q 396.87497 767.2916 396.87497 767.2916 z" svg:height="9.260416mm" draw:style-name="style-563" svg:viewBox="0.0 0.0 1164.1666 926.0416" svg:width="11.641666mm" svg:x="168.275mm" svg:y="246.85623mm"/>
          <draw:path svg:d="M 26.458332 0.0 L 26.458332 0.0 L 26.458332 0.0 L 52.916664 0.0 L 52.916664 0.0 L 52.916664 0.0 L 52.916664 26.458332 L 52.916664 26.458332 L 79.37499 52.916664 Q 105.83333 52.916664 211.66666 52.916664 Q 291.04166 52.916664 370.41666 52.916664 L 476.24997 52.916664 L 634.99994 105.83333 Q 793.74994 158.74998 820.2083 158.74998 Q 846.6666 185.20833 846.6666 211.66666 L 846.6666 264.5833 L 820.2083 264.5833 L 793.74994 264.5833 L 740.8333 264.5833 Q 714.37494 291.04166 740.8333 317.49997 Q 740.8333 370.41666 767.2916 370.41666 L 767.2916 396.87497 L 740.8333 396.87497 Q 687.9166 396.87497 687.9166 370.41666 Q 687.9166 343.9583 608.5416 343.9583 Q 529.1666 343.9583 529.1666 370.41666 Q 529.1666 396.87497 582.0833 423.3333 Q 634.99994 423.3333 608.5416 423.3333 L 582.0833 449.79166 L 582.0833 449.79166 Q 555.625 423.3333 423.3333 370.41666 Q 264.5833 317.49997 238.12498 291.04166 Q 211.66666 264.5833 211.66666 370.41666 L 238.12498 476.24997 L 238.12498 476.24997 Q 211.66666 476.24997 211.66666 476.24997 L 185.20833 502.7083 L 185.20833 476.24997 Q 158.74998 449.79166 158.74998 423.3333 L 158.74998 423.3333 L 158.74998 423.3333 L 158.74998 396.87497 L 132.29166 396.87497 L 132.29166 396.87497 L 132.29166 370.41666 L 105.83333 370.41666 L 105.83333 370.41666 L 105.83333 370.41666 L 105.83333 343.9583 L 105.83333 343.9583 L 79.37499 343.9583 L 79.37499 317.49997 L 79.37499 317.49997 L 105.83333 317.49997 L 105.83333 317.49997 L 105.83333 317.49997 L 105.83333 291.04166 L 105.83333 291.04166 L 79.37499 291.04166 L 79.37499 291.04166 L 79.37499 264.5833 L 52.916664 264.5833 L 52.916664 264.5833 L 52.916664 264.5833 L 52.916664 238.12498 L 52.916664 238.12498 L 52.916664 211.66666 Q 52.916664 185.20833 52.916664 158.74998 Q 52.916664 105.83333 26.458332 105.83333 L 0.0 79.37499 L 0.0 52.916664 L 0.0 26.458332 L 26.458332 26.458332 L 26.458332 0.0 L 26.458332 0.0 z" svg:height="5.027083mm" draw:style-name="style-564" svg:viewBox="0.0 0.0 846.6666 502.7083" svg:width="8.466666mm" svg:x="146.04999mm" svg:y="237.59583mm"/>
          <draw:path svg:d="M 158.74998 26.458332 L 211.66666 0.0 L 238.12498 0.0 L 264.5833 0.0 L 343.9583 79.37499 Q 423.3333 158.74998 370.41666 291.04166 Q 317.49997 449.79166 264.5833 449.79166 Q 238.12498 502.7083 158.74998 502.7083 L 79.37499 502.7083 L 52.916664 502.7083 Q 52.916664 502.7083 26.458332 476.24997 L 0.0 449.79166 L 0.0 423.3333 Q 0.0 396.87497 0.0 343.9583 L 0.0 264.5833 L 0.0 264.5833 Q 0.0 264.5833 26.458332 238.12498 L 52.916664 211.66666 L 52.916664 185.20833 Q 52.916664 158.74998 105.83333 79.37499 Q 132.29166 26.458332 158.74998 26.458332 z" svg:height="5.027083mm" draw:style-name="style-565" svg:viewBox="0.0 0.0 370.41666 502.7083" svg:width="3.7041664mm" svg:x="103.18749mm" svg:y="206.11041mm"/>
          <draw:path svg:d="M 634.99994 79.37499 L 687.9166 0.0 L 661.4583 79.37499 Q 634.99994 185.20833 582.0833 291.04166 Q 476.24997 370.41666 529.1666 396.87497 Q 555.625 396.87497 555.625 370.41666 Q 555.625 343.9583 582.0833 343.9583 L 608.5416 343.9583 L 634.99994 370.41666 Q 634.99994 396.87497 582.0833 449.79166 Q 502.7083 502.7083 476.24997 502.7083 L 423.3333 502.7083 L 423.3333 529.1666 Q 423.3333 555.625 476.24997 555.625 Q 555.625 582.0833 529.1666 661.4583 Q 529.1666 714.37494 502.7083 714.37494 L 502.7083 714.37494 L 476.24997 714.37494 L 476.24997 714.37494 L 449.79166 687.9166 L 423.3333 687.9166 L 423.3333 767.2916 L 423.3333 820.2083 L 396.87497 820.2083 L 396.87497 820.2083 L 396.87497 767.2916 Q 370.41666 740.8333 370.41666 714.37494 Q 343.9583 661.4583 317.49997 661.4583 Q 291.04166 661.4583 291.04166 608.5416 Q 291.04166 555.625 158.74998 555.625 L 26.458332 555.625 L 26.458332 555.625 L 0.0 555.625 L 0.0 555.625 L 0.0 555.625 L 0.0 529.1666 L 0.0 529.1666 L 0.0 476.24997 L 0.0 423.3333 L 26.458332 423.3333 L 26.458332 449.79166 L 52.916664 449.79166 L 79.37499 449.79166 L 79.37499 476.24997 L 105.83333 476.24997 L 105.83333 476.24997 L 105.83333 502.7083 L 105.83333 502.7083 L 105.83333 502.7083 L 105.83333 449.79166 Q 105.83333 396.87497 105.83333 343.9583 Q 105.83333 264.5833 132.29166 238.12498 L 158.74998 211.66666 L 158.74998 211.66666 Q 185.20833 185.20833 317.49997 185.20833 Q 423.3333 185.20833 423.3333 211.66666 Q 423.3333 238.12498 449.79166 185.20833 Q 449.79166 158.74998 502.7083 158.74998 Q 555.625 132.29166 634.99994 79.37499 z" svg:height="8.202083mm" draw:style-name="style-566" svg:viewBox="0.0 0.0 687.9166 820.2083" svg:width="6.879166mm" svg:x="67.20416mm" svg:y="207.6979mm"/>
          <draw:path svg:d="M 79.37499 79.37499 L 132.29166 0.0 L 132.29166 0.0 L 158.74998 0.0 L 185.20833 26.458332 Q 185.20833 52.916664 211.66666 52.916664 L 211.66666 79.37499 L 238.12498 79.37499 Q 264.5833 79.37499 264.5833 105.83333 L 264.5833 105.83333 L 185.20833 185.20833 Q 132.29166 291.04166 105.83333 291.04166 L 79.37499 291.04166 L 79.37499 317.49997 L 79.37499 317.49997 L 79.37499 317.49997 L 52.916664 317.49997 L 52.916664 291.04166 L 26.458332 291.04166 L 26.458332 238.12498 L 26.458332 211.66666 L 0.0 185.20833 L 0.0 158.74998 L 0.0 132.29166 L 0.0 132.29166 L 0.0 132.29166 Q 26.458332 132.29166 79.37499 79.37499 z" svg:height="3.1749997mm" draw:style-name="style-567" svg:viewBox="0.0 0.0 264.5833 317.49997" svg:width="2.6458333mm" svg:x="114.564575mm" svg:y="205.58124mm"/>
          <draw:path svg:d="M 1164.1666 0.0 L 1349.3749 0.0 L 1349.3749 0.0 Q 1349.3749 26.458332 1375.8333 26.458332 Q 1428.7499 26.458332 1349.3749 52.916664 Q 1269.9999 52.916664 1269.9999 79.37499 Q 1269.9999 105.83333 1190.6249 158.74998 Q 1084.7916 185.20833 1005.4166 185.20833 Q 926.0416 185.20833 899.5833 238.12498 Q 873.12494 238.12498 846.6666 211.66666 Q 820.2083 185.20833 740.8333 185.20833 Q 661.4583 158.74998 661.4583 185.20833 Q 634.99994 211.66666 608.5416 185.20833 Q 555.625 185.20833 555.625 211.66666 Q 555.625 238.12498 608.5416 238.12498 Q 661.4583 238.12498 661.4583 264.5833 L 661.4583 291.04166 L 634.99994 291.04166 L 608.5416 291.04166 L 529.1666 317.49997 Q 449.79166 343.9583 370.41666 317.49997 Q 291.04166 291.04166 291.04166 238.12498 Q 291.04166 211.66666 185.20833 185.20833 L 79.37499 185.20833 L 52.916664 185.20833 L 0.0 185.20833 L 0.0 185.20833 L 0.0 185.20833 L 26.458332 158.74998 L 52.916664 132.29166 L 52.916664 132.29166 L 52.916664 132.29166 L 26.458332 132.29166 L 26.458332 132.29166 L 26.458332 105.83333 L 52.916664 105.83333 L 52.916664 105.83333 L 52.916664 79.37499 L 52.916664 79.37499 L 52.916664 79.37499 L 52.916664 79.37499 L 52.916664 52.916664 L 52.916664 52.916664 L 52.916664 26.458332 L 26.458332 26.458332 L 0.0 26.458332 L 0.0 0.0 L 0.0 0.0 L 502.7083 0.0 Q 1005.4166 -26.458332 1164.1666 0.0 z" svg:height="3.1749997mm" draw:style-name="style-568" svg:viewBox="0.0 0.0 1375.8333 317.49997" svg:width="13.758332mm" svg:x="17.991665mm" svg:y="3.439583mm"/>
          <draw:path svg:d="M 820.2083 52.916664 L 820.2083 52.916664 L 820.2083 52.916664 Q 846.6666 52.916664 846.6666 26.458332 L 846.6666 26.458332 L 846.6666 158.74998 Q 820.2083 264.5833 820.2083 291.04166 L 820.2083 317.49997 L 820.2083 476.24997 Q 820.2083 634.99994 767.2916 899.5833 Q 714.37494 1137.7083 714.37494 1243.5416 Q 714.37494 1322.9166 661.4583 1375.8333 Q 608.5416 1402.2916 608.5416 1428.7499 L 608.5416 1455.2083 L 555.625 1455.2083 L 529.1666 1481.6666 L 502.7083 1481.6666 Q 449.79166 1481.6666 343.9583 1534.5833 L 264.5833 1534.5833 L 238.12498 1534.5833 L 238.12498 1534.5833 L 238.12498 1534.5833 L 238.12498 1534.5833 L 211.66666 1534.5833 L 211.66666 1534.5833 L 211.66666 1508.1249 L 185.20833 1508.1249 L 185.20833 1508.1249 L 185.20833 1481.6666 L 185.20833 1481.6666 Q 185.20833 1481.6666 105.83333 1428.7499 L 52.916664 1349.3749 L 79.37499 1349.3749 Q 105.83333 1375.8333 132.29166 1375.8333 Q 132.29166 1375.8333 105.83333 1243.5416 Q 79.37499 1137.7083 52.916664 1084.7916 Q 26.458332 1031.875 26.458332 899.5833 Q 52.916664 793.74994 26.458332 793.74994 L 0.0 793.74994 L 0.0 793.74994 Q 0.0 793.74994 26.458332 740.8333 Q 79.37499 740.8333 105.83333 634.99994 L 132.29166 529.1666 L 158.74998 529.1666 L 185.20833 529.1666 L 185.20833 502.7083 Q 185.20833 476.24997 211.66666 449.79166 Q 238.12498 423.3333 396.87497 370.41666 Q 529.1666 317.49997 582.0833 158.74998 L 634.99994 26.458332 L 714.37494 0.0 Q 793.74994 0.0 767.2916 26.458332 Q 767.2916 52.916664 793.74994 52.916664 Q 820.2083 52.916664 820.2083 52.916664 z M 449.79166 370.41666 Q 423.3333 370.41666 476.24997 370.41666 Q 529.1666 370.41666 502.7083 370.41666 Q 476.24997 370.41666 449.79166 370.41666 z" svg:height="15.345833mm" draw:style-name="style-569" svg:viewBox="0.0 0.0 846.6666 1534.5833" svg:width="8.466666mm" svg:x="138.90625mm" svg:y="177.79999mm"/>
          <draw:path svg:d="M 317.49997 0.0 L 317.49997 0.0 L 317.49997 0.0 L 343.9583 0.0 L 396.87497 26.458332 Q 476.24997 52.916664 396.87497 158.74998 Q 317.49997 264.5833 396.87497 343.9583 Q 476.24997 396.87497 476.24997 476.24997 Q 476.24997 529.1666 449.79166 529.1666 Q 449.79166 529.1666 449.79166 555.625 L 423.3333 555.625 L 423.3333 634.99994 L 423.3333 687.9166 L 449.79166 687.9166 L 476.24997 687.9166 L 476.24997 687.9166 L 476.24997 714.37494 L 423.3333 767.2916 Q 396.87497 793.74994 396.87497 820.2083 L 396.87497 820.2083 L 370.41666 820.2083 L 370.41666 846.6666 L 370.41666 846.6666 L 370.41666 846.6666 L 370.41666 846.6666 L 343.9583 846.6666 L 317.49997 873.12494 L 264.5833 899.5833 L 211.66666 899.5833 L 185.20833 899.5833 L 158.74998 899.5833 L 132.29166 899.5833 L 132.29166 873.12494 L 132.29166 846.6666 L 158.74998 846.6666 L 185.20833 846.6666 L 185.20833 820.2083 Q 158.74998 793.74994 211.66666 767.2916 Q 238.12498 740.8333 238.12498 687.9166 Q 264.5833 634.99994 132.29166 529.1666 L 0.0 396.87497 L 0.0 343.9583 L 0.0 291.04166 L 0.0 291.04166 L 0.0 264.5833 L 79.37499 211.66666 Q 158.74998 158.74998 185.20833 132.29166 Q 185.20833 105.83333 238.12498 79.37499 Q 264.5833 52.916664 291.04166 52.916664 L 291.04166 26.458332 L 291.04166 26.458332 Q 317.49997 26.458332 317.49997 0.0 z" svg:height="8.995832mm" draw:style-name="style-570" svg:viewBox="0.0 0.0 476.24997 899.5833" svg:width="4.7625mm" svg:x="101.59999mm" svg:y="83.07916mm"/>
          <draw:path svg:d="M 291.04166 714.37494 L 264.5833 740.8333 L 264.5833 767.2916 L 264.5833 793.74994 L 238.12498 793.74994 L 211.66666 793.74994 L 211.66666 767.2916 L 211.66666 767.2916 L 185.20833 687.9166 L 158.74998 634.99994 L 158.74998 634.99994 Q 158.74998 634.99994 158.74998 608.5416 Q 132.29166 582.0833 79.37499 608.5416 L 0.0 634.99994 L 52.916664 502.7083 Q 105.83333 370.41666 79.37499 317.49997 Q 79.37499 291.04166 52.916664 291.04166 Q 26.458332 291.04166 52.916664 264.5833 Q 52.916664 211.66666 132.29166 185.20833 Q 211.66666 158.74998 211.66666 105.83333 Q 211.66666 52.916664 264.5833 52.916664 Q 317.49997 52.916664 317.49997 26.458332 Q 343.9583 0.0 370.41666 0.0 Q 396.87497 52.916664 423.3333 26.458332 Q 449.79166 26.458332 449.79166 52.916664 Q 449.79166 79.37499 423.3333 79.37499 Q 396.87497 79.37499 396.87497 105.83333 Q 396.87497 158.74998 502.7083 158.74998 Q 608.5416 132.29166 582.0833 158.74998 Q 582.0833 211.66666 502.7083 211.66666 Q 423.3333 211.66666 476.24997 317.49997 Q 502.7083 423.3333 529.1666 476.24997 Q 529.1666 529.1666 423.3333 608.5416 Q 291.04166 687.9166 291.04166 714.37494 z" svg:height="7.9374995mm" draw:style-name="style-571" svg:viewBox="0.0 0.0 582.0833 793.74994" svg:width="5.820833mm" svg:x="234.94998mm" svg:y="37.041664mm"/>
          <draw:path svg:d="M 185.20833 26.458332 L 238.12498 26.458332 L 238.12498 26.458332 Q 238.12498 52.916664 238.12498 52.916664 L 264.5833 52.916664 L 396.87497 158.74998 Q 555.625 264.5833 555.625 291.04166 L 555.625 291.04166 L 582.0833 317.49997 L 582.0833 317.49997 L 582.0833 317.49997 Q 582.0833 317.49997 502.7083 317.49997 L 396.87497 317.49997 L 370.41666 317.49997 Q 343.9583 317.49997 291.04166 291.04166 Q 211.66666 264.5833 185.20833 211.66666 L 185.20833 132.29166 L 158.74998 132.29166 Q 158.74998 105.83333 105.83333 105.83333 Q 52.916664 52.916664 26.458332 52.916664 L 0.0 26.458332 L 26.458332 0.0 Q 79.37499 0.0 79.37499 0.0 Q 105.83333 0.0 185.20833 26.458332 z" svg:height="3.1749997mm" draw:style-name="style-572" svg:viewBox="0.0 0.0 582.0833 317.49997" svg:width="5.820833mm" svg:x="135.20207mm" svg:y="26.9875mm"/>
          <draw:path svg:d="M 343.9583 185.20833 L 343.9583 238.12498 L 343.9583 370.41666 L 317.49997 502.7083 L 317.49997 555.625 L 317.49997 634.99994 L 317.49997 661.4583 L 317.49997 661.4583 L 317.49997 661.4583 Q 317.49997 661.4583 291.04166 661.4583 L 291.04166 687.9166 L 264.5833 687.9166 Q 238.12498 714.37494 185.20833 714.37494 L 132.29166 740.8333 L 132.29166 714.37494 Q 158.74998 687.9166 158.74998 634.99994 Q 158.74998 582.0833 79.37499 370.41666 L 0.0 158.74998 L 0.0 158.74998 L 0.0 158.74998 L 52.916664 26.458332 Q 105.83333 -79.37499 132.29166 0.0 Q 185.20833 79.37499 211.66666 79.37499 Q 264.5833 79.37499 264.5833 132.29166 Q 264.5833 211.66666 291.04166 211.66666 Q 317.49997 211.66666 317.49997 185.20833 Q 317.49997 158.74998 343.9583 185.20833 z M 291.04166 264.5833 Q 317.49997 264.5833 317.49997 264.5833 Q 317.49997 291.04166 317.49997 291.04166 Q 291.04166 291.04166 291.04166 264.5833 z" svg:height="7.408333mm" draw:style-name="style-573" svg:viewBox="0.0 0.0 343.9583 740.8333" svg:width="3.439583mm" svg:x="105.30416mm" svg:y="222.51457mm"/>
          <draw:path svg:d="M 291.04166 0.0 L 317.49997 0.0 L 370.41666 0.0 L 423.3333 0.0 L 449.79166 0.0 L 476.24997 0.0 L 502.7083 26.458332 L 529.1666 26.458332 L 529.1666 52.916664 L 502.7083 105.83333 L 502.7083 105.83333 L 502.7083 105.83333 L 502.7083 132.29166 L 502.7083 132.29166 L 476.24997 132.29166 L 476.24997 158.74998 L 476.24997 158.74998 L 449.79166 158.74998 L 449.79166 158.74998 L 449.79166 158.74998 L 449.79166 185.20833 L 449.79166 185.20833 L 423.3333 185.20833 L 423.3333 211.66666 L 396.87497 211.66666 Q 343.9583 211.66666 211.66666 238.12498 L 79.37499 264.5833 L 79.37499 317.49997 L 79.37499 343.9583 L 79.37499 343.9583 Q 52.916664 317.49997 52.916664 317.49997 L 52.916664 317.49997 L 52.916664 291.04166 Q 52.916664 264.5833 0.0 264.5833 Q -26.458332 238.12498 52.916664 185.20833 Q 132.29166 158.74998 79.37499 132.29166 L 0.0 105.83333 L 0.0 105.83333 L 0.0 105.83333 L 132.29166 52.916664 Q 264.5833 0.0 291.04166 0.0 z" svg:height="3.439583mm" draw:style-name="style-574" svg:viewBox="0.0 0.0 529.1666 343.9583" svg:width="5.2916665mm" svg:x="184.94374mm" svg:y="203.72916mm"/>
          <draw:path svg:d="M 26.458332 26.458332 L 52.916664 0.0 L 105.83333 0.0 L 132.29166 26.458332 L 158.74998 26.458332 L 211.66666 26.458332 L 211.66666 52.916664 L 211.66666 79.37499 L 238.12498 79.37499 L 264.5833 79.37499 L 291.04166 105.83333 L 317.49997 105.83333 L 317.49997 105.83333 L 317.49997 132.29166 L 291.04166 132.29166 L 264.5833 132.29166 L 264.5833 158.74998 L 264.5833 158.74998 L 291.04166 158.74998 L 291.04166 185.20833 L 291.04166 185.20833 L 317.49997 185.20833 L 317.49997 185.20833 L 317.49997 185.20833 L 317.49997 211.66666 L 317.49997 211.66666 L 343.9583 211.66666 L 343.9583 238.12498 L 370.41666 238.12498 L 423.3333 238.12498 L 423.3333 264.5833 L 423.3333 264.5833 L 396.87497 291.04166 L 396.87497 317.49997 L 476.24997 317.49997 L 529.1666 291.04166 L 529.1666 291.04166 L 529.1666 291.04166 L 555.625 291.04166 Q 582.0833 264.5833 582.0833 264.5833 L 582.0833 264.5833 L 582.0833 291.04166 L 582.0833 317.49997 L 608.5416 317.49997 L 608.5416 343.9583 L 608.5416 343.9583 L 634.99994 343.9583 L 634.99994 396.87497 L 634.99994 449.79166 L 634.99994 449.79166 Q 634.99994 449.79166 608.5416 449.79166 L 608.5416 476.24997 L 608.5416 476.24997 Q 582.0833 476.24997 502.7083 502.7083 L 396.87497 555.625 L 396.87497 555.625 Q 396.87497 555.625 370.41666 529.1666 L 343.9583 502.7083 L 317.49997 502.7083 Q 264.5833 502.7083 158.74998 370.41666 L 52.916664 264.5833 L 26.458332 264.5833 L 26.458332 264.5833 L 26.458332 238.12498 L 0.0 211.66666 L 0.0 185.20833 Q 0.0 158.74998 0.0 132.29166 Q 0.0 79.37499 26.458332 26.458332 z" svg:height="5.5562496mm" draw:style-name="style-575" svg:viewBox="0.0 0.0 634.99994 555.625" svg:width="6.3499994mm" svg:x="144.4625mm" svg:y="207.16873mm"/>
          <draw:path svg:d="M 2460.6248 0.0 L 2460.6248 0.0 L 2487.0833 634.99994 Q 2513.5415 1243.5416 2566.4583 1243.5416 Q 2619.3748 1243.5416 2645.8333 1217.0833 L 2645.8333 1217.0833 L 2645.8333 1561.0416 L 2645.8333 1878.5416 L 2619.3748 1878.5416 Q 2592.9165 1878.5416 2592.9165 1825.6249 Q 2566.4583 1772.7083 2513.5415 1772.7083 Q 2460.6248 1772.7083 2487.0833 1825.6249 Q 2487.0833 1878.5416 2487.0833 2196.0415 Q 2487.0833 2487.0833 2460.6248 2487.0833 Q 2434.1665 2487.0833 2434.1665 2539.9998 Q 2434.1665 2592.9165 2407.7083 2936.8748 Q 2381.2498 3280.8333 2381.2498 3254.3748 Q 2328.3333 3201.4583 2328.3333 3413.1248 Q 2328.3333 3598.3333 2301.875 3598.3333 Q 2275.4165 3598.3333 2248.9583 3677.7083 Q 2222.5 3730.6248 2169.5833 3677.7083 Q 2116.6665 3624.7915 2090.2083 3677.7083 Q 2063.75 3730.6248 2037.2915 3730.6248 Q 1984.3749 3704.1665 1957.9165 3730.6248 Q 1957.9165 3730.6248 1693.3333 3704.1665 Q 1428.7499 3677.7083 1322.9166 3651.2498 Q 1217.0833 3651.2498 1217.0833 3624.7915 Q 1217.0833 3598.3333 1190.6249 3598.3333 Q 1164.1666 3598.3333 1164.1666 3624.7915 Q 1164.1666 3677.7083 1084.7916 3677.7083 Q 1031.875 3677.7083 1005.4166 3704.1665 Q 1005.4166 3730.6248 978.95825 3730.6248 Q 952.49994 3730.6248 952.49994 3783.5415 Q 952.49994 3836.4583 899.5833 3836.4583 L 873.12494 3862.9165 L 873.12494 3704.1665 Q 846.6666 3545.4165 767.2916 3545.4165 L 661.4583 3545.4165 L 582.0833 3545.4165 Q 476.24997 3571.8748 449.79166 3598.3333 Q 423.3333 3651.2498 423.3333 3757.0833 L 423.3333 3862.9165 L 423.3333 3915.833 Q 423.3333 3942.2915 423.3333 3968.7498 L 423.3333 3968.7498 L 423.3333 3968.7498 L 396.87497 3942.2915 L 396.87497 3942.2915 L 370.41666 3942.2915 L 370.41666 3942.2915 L 370.41666 3942.2915 L 370.41666 3968.7498 L 370.41666 3968.7498 L 343.9583 3968.7498 L 343.9583 3968.7498 L 343.9583 3968.7498 L 343.9583 3942.2915 L 317.49997 3942.2915 L 264.5833 3942.2915 L 264.5833 3915.833 L 264.5833 3889.3748 L 264.5833 3889.3748 L 264.5833 3862.9165 L 264.5833 3862.9165 L 264.5833 3836.4583 L 264.5833 3836.4583 Q 264.5833 3836.4583 264.5833 3757.0833 Q 238.12498 3677.7083 264.5833 3677.7083 Q 291.04166 3677.7083 291.04166 3651.2498 Q 291.04166 3624.7915 211.66666 3624.7915 Q 132.29166 3651.2498 132.29166 3624.7915 Q 132.29166 3571.8748 105.83333 3571.8748 L 52.916664 3571.8748 L 52.916664 3571.8748 L 52.916664 3571.8748 L 26.458332 3571.8748 L 26.458332 3571.8748 L 26.458332 3571.8748 L 0.0 3545.4165 L 0.0 3518.9583 L 0.0 3492.4998 L 26.458332 3492.4998 L 52.916664 3466.0415 L 52.916664 3466.0415 L 52.916664 3466.0415 L 26.458332 3466.0415 L 26.458332 3466.0415 L 52.916664 3439.5833 Q 105.83333 3413.1248 105.83333 3386.6665 Q 132.29166 3360.2083 158.74998 3360.2083 Q 185.20833 3360.2083 185.20833 3307.2915 Q 185.20833 3254.3748 264.5833 3254.3748 Q 370.41666 3227.9165 423.3333 3174.9998 Q 476.24997 3095.6248 502.7083 3095.6248 Q 529.1666 3095.6248 529.1666 3042.7083 Q 529.1666 2963.3333 582.0833 2989.7915 Q 634.99994 2989.7915 608.5416 2936.8748 Q 582.0833 2857.4998 634.99994 2831.0415 Q 661.4583 2831.0415 661.4583 2778.1248 Q 661.4583 2725.2083 634.99994 2725.2083 Q 608.5416 2725.2083 608.5416 2672.2915 L 634.99994 2645.8333 L 634.99994 2645.8333 L 634.99994 2645.8333 L 634.99994 2645.8333 L 634.99994 2672.2915 L 634.99994 2672.2915 L 634.99994 2672.2915 L 714.37494 2672.2915 Q 767.2916 2672.2915 846.6666 2672.2915 L 926.0416 2672.2915 L 926.0416 2645.8333 L 952.49994 2645.8333 L 952.49994 2619.3748 Q 952.49994 2566.4583 926.0416 2460.6248 L 899.5833 2381.2498 L 899.5833 2381.2498 Q 899.5833 2354.7915 926.0416 2301.875 Q 952.49994 2248.9583 978.95825 2248.9583 Q 1005.4166 2248.9583 1005.4166 2222.5 Q 1005.4166 2196.0415 952.49994 2196.0415 Q 899.5833 2222.5 899.5833 2196.0415 L 899.5833 2143.125 L 899.5833 2143.125 L 899.5833 2143.125 L 926.0416 2143.125 L 926.0416 2143.125 L 926.0416 2116.6665 L 952.49994 2116.6665 L 952.49994 2116.6665 L 952.49994 2090.2083 L 952.49994 2090.2083 L 952.49994 2090.2083 L 1031.875 2090.2083 Q 1084.7916 2063.75 1084.7916 2090.2083 Q 1084.7916 2116.6665 1111.25 2116.6665 Q 1137.7083 2116.6665 1111.25 2063.75 Q 1111.25 2010.8333 1137.7083 2010.8333 Q 1164.1666 2010.8333 1164.1666 2037.2915 Q 1190.6249 2090.2083 1243.5416 2063.75 Q 1322.9166 2063.75 1322.9166 2037.2915 Q 1322.9166 2010.8333 1349.3749 2037.2915 L 1375.8333 2063.75 L 1375.8333 2063.75 L 1375.8333 2090.2083 L 1402.2916 2090.2083 L 1428.7499 2090.2083 L 1428.7499 2063.75 L 1428.7499 2063.75 L 1455.2083 2063.75 L 1455.2083 2037.2915 L 1455.2083 2037.2915 L 1481.6666 2037.2915 L 1481.6666 2010.8333 Q 1481.6666 1984.3749 1428.7499 1984.3749 Q 1402.2916 1957.9165 1402.2916 1904.9999 L 1402.2916 1852.0833 L 1402.2916 1825.6249 L 1402.2916 1825.6249 L 1455.2083 1772.7083 Q 1481.6666 1719.7916 1561.0416 1561.0416 Q 1640.4166 1428.7499 1640.4166 1428.7499 L 1640.4166 1402.2916 L 1640.4166 1402.2916 L 1640.4166 1402.2916 L 1640.4166 1402.2916 L 1640.4166 1375.8333 L 1640.4166 1375.8333 L 1640.4166 1349.3749 L 1640.4166 1349.3749 L 1640.4166 1349.3749 L 1613.9583 1349.3749 Q 1613.9583 1349.3749 1534.5833 1296.4583 L 1455.2083 1296.4583 L 1428.7499 1269.9999 L 1375.8333 1269.9999 L 1375.8333 1243.5416 L 1375.8333 1217.0833 L 1402.2916 1217.0833 L 1428.7499 1243.5416 L 1481.6666 1243.5416 L 1534.5833 1243.5416 L 1508.1249 1217.0833 L 1481.6666 1217.0833 L 1481.6666 1190.6249 L 1481.6666 1137.7083 L 1587.4999 1111.25 Q 1666.8749 1084.7916 1693.3333 1111.25 Q 1693.3333 1111.25 1719.7916 1084.7916 Q 1746.2499 1084.7916 1746.2499 1058.3333 Q 1772.7083 1031.875 1852.0833 1031.875 Q 1904.9999 1005.4166 1931.4583 820.2083 Q 1957.9165 634.99994 1984.3749 555.625 Q 2010.8333 502.7083 1957.9165 502.7083 Q 1904.9999 502.7083 1931.4583 476.24997 Q 1957.9165 449.79166 1957.9165 476.24997 Q 1957.9165 476.24997 1984.3749 449.79166 L 1984.3749 423.3333 L 2010.8333 449.79166 Q 2063.75 449.79166 2063.75 423.3333 Q 2063.75 396.87497 2090.2083 343.9583 L 2090.2083 317.49997 L 2090.2083 317.49997 L 2116.6665 317.49997 L 2116.6665 317.49997 L 2116.6665 291.04166 L 2116.6665 291.04166 L 2116.6665 291.04166 L 2143.125 291.04166 L 2143.125 291.04166 L 2169.5833 317.49997 L 2196.0415 317.49997 L 2196.0415 343.9583 Q 2169.5833 370.41666 2169.5833 396.87497 L 2169.5833 423.3333 L 2196.0415 449.79166 L 2222.5 476.24997 L 2222.5 370.41666 L 2222.5 264.5833 L 2248.9583 264.5833 L 2248.9583 238.12498 L 2248.9583 238.12498 L 2275.4165 238.12498 L 2275.4165 291.04166 L 2275.4165 317.49997 L 2275.4165 343.9583 Q 2275.4165 396.87497 2275.4165 476.24997 L 2275.4165 555.625 L 2301.875 502.7083 L 2328.3333 476.24997 L 2328.3333 343.9583 Q 2328.3333 185.20833 2381.2498 158.74998 L 2434.1665 132.29166 L 2434.1665 132.29166 L 2434.1665 105.83333 L 2434.1665 52.916664 Q 2434.1665 0.0 2460.6248 0.0 z M 1322.9166 2672.2915 Q 1322.9166 2645.8333 1349.3749 2672.2915 Q 1375.8333 2698.7498 1375.8333 2751.6665 Q 1375.8333 2778.1248 1349.3749 2804.5833 Q 1322.9166 2831.0415 1322.9166 2883.9583 Q 1322.9166 2936.8748 1269.9999 2936.8748 Q 1243.5416 2936.8748 1217.0833 2989.7915 Q 1217.0833 3069.1665 1190.6249 2989.7915 Q 1164.1666 2910.4165 1190.6249 2910.4165 Q 1217.0833 2910.4165 1217.0833 2883.9583 Q 1217.0833 2831.0415 1190.6249 2831.0415 Q 1164.1666 2804.5833 1190.6249 2751.6665 Q 1217.0833 2725.2083 1269.9999 2725.2083 Q 1322.9166 2725.2083 1322.9166 2672.2915 z" svg:height="39.687496mm" draw:style-name="style-576" svg:viewBox="0.0 0.0 2645.8333 3968.7498" svg:width="26.458332mm" svg:x="222.77916mm" svg:y="106.09791mm"/>
          <draw:path svg:d="M 449.79166 0.0 L 476.24997 0.0 L 529.1666 26.458332 Q 582.0833 79.37499 582.0833 105.83333 Q 582.0833 132.29166 661.4583 105.83333 Q 740.8333 79.37499 740.8333 52.916664 L 740.8333 26.458332 L 740.8333 26.458332 L 767.2916 26.458332 L 767.2916 79.37499 Q 793.74994 105.83333 793.74994 105.83333 L 793.74994 105.83333 L 793.74994 185.20833 Q 793.74994 264.5833 820.2083 264.5833 L 820.2083 264.5833 L 820.2083 317.49997 Q 846.6666 370.41666 846.6666 396.87497 L 846.6666 449.79166 L 793.74994 502.7083 Q 740.8333 529.1666 740.8333 608.5416 Q 740.8333 714.37494 740.8333 820.2083 L 740.8333 926.0416 L 740.8333 926.0416 Q 740.8333 926.0416 714.37494 873.12494 Q 687.9166 846.6666 555.625 793.74994 Q 423.3333 740.8333 423.3333 873.12494 L 423.3333 1005.4166 L 449.79166 1005.4166 L 449.79166 1031.875 L 529.1666 1031.875 Q 582.0833 1058.3333 582.0833 1084.7916 L 582.0833 1111.25 L 529.1666 1111.25 Q 476.24997 1137.7083 423.3333 1137.7083 L 396.87497 1137.7083 L 396.87497 1137.7083 Q 396.87497 1137.7083 370.41666 1137.7083 L 343.9583 1137.7083 L 343.9583 1137.7083 L 343.9583 1137.7083 L 343.9583 1137.7083 Q 317.49997 1137.7083 291.04166 1164.1666 Q 264.5833 1190.6249 211.66666 1269.9999 Q 158.74998 1349.3749 158.74998 1269.9999 L 185.20833 1190.6249 L 185.20833 1164.1666 L 211.66666 1164.1666 L 211.66666 1164.1666 L 211.66666 1137.7083 L 211.66666 1137.7083 Q 211.66666 1137.7083 264.5833 1084.7916 L 317.49997 1031.875 L 317.49997 1031.875 L 317.49997 1031.875 L 317.49997 1005.4166 L 317.49997 978.95825 L 317.49997 926.0416 L 317.49997 873.12494 L 291.04166 873.12494 L 291.04166 873.12494 L 291.04166 846.6666 L 317.49997 846.6666 L 317.49997 820.2083 L 317.49997 793.74994 L 291.04166 793.74994 L 264.5833 820.2083 L 264.5833 820.2083 L 264.5833 820.2083 L 238.12498 820.2083 L 238.12498 820.2083 L 238.12498 846.6666 L 211.66666 846.6666 L 158.74998 873.12494 Q 105.83333 926.0416 105.83333 952.49994 L 105.83333 978.95825 L 52.916664 978.95825 L 0.0 978.95825 L 0.0 1005.4166 L 0.0 1005.4166 L 0.0 978.95825 L 0.0 952.49994 L 0.0 952.49994 L 0.0 926.0416 L 0.0 926.0416 L 0.0 926.0416 L 26.458332 926.0416 L 26.458332 926.0416 L 26.458332 899.5833 L 52.916664 899.5833 L 52.916664 873.12494 L 52.916664 846.6666 L 79.37499 846.6666 L 79.37499 820.2083 L 79.37499 820.2083 Q 105.83333 820.2083 158.74998 767.2916 L 264.5833 687.9166 L 264.5833 608.5416 Q 264.5833 555.625 211.66666 555.625 L 132.29166 582.0833 L 132.29166 555.625 L 132.29166 529.1666 L 158.74998 529.1666 L 185.20833 502.7083 L 185.20833 502.7083 L 185.20833 502.7083 L 264.5833 502.7083 Q 343.9583 502.7083 370.41666 449.79166 Q 423.3333 449.79166 476.24997 291.04166 Q 529.1666 158.74998 449.79166 79.37499 L 370.41666 0.0 L 423.3333 0.0 Q 449.79166 -26.458332 449.79166 0.0 z M 634.99994 555.625 L 661.4583 555.625 L 661.4583 582.0833 Q 687.9166 582.0833 687.9166 661.4583 Q 687.9166 767.2916 555.625 714.37494 Q 423.3333 661.4583 423.3333 582.0833 Q 423.3333 529.1666 502.7083 529.1666 Q 608.5416 555.625 634.99994 555.625 z" svg:height="12.699999mm" draw:style-name="style-577" svg:viewBox="0.0 0.0 846.6666 1269.9999" svg:width="8.466666mm" svg:x="102.12916mm" svg:y="206.11041mm"/>
          <draw:path svg:d="M 238.12498 26.458332 L 238.12498 0.0 L 238.12498 0.0 Q 238.12498 26.458332 264.5833 26.458332 L 264.5833 26.458332 L 291.04166 26.458332 Q 317.49997 52.916664 317.49997 26.458332 L 317.49997 26.458332 L 396.87497 26.458332 Q 476.24997 26.458332 502.7083 79.37499 Q 529.1666 105.83333 529.1666 132.29166 L 529.1666 158.74998 L 476.24997 158.74998 Q 449.79166 158.74998 423.3333 291.04166 Q 423.3333 396.87497 396.87497 423.3333 Q 370.41666 423.3333 370.41666 449.79166 Q 370.41666 502.7083 396.87497 529.1666 L 396.87497 555.625 L 370.41666 555.625 Q 343.9583 555.625 343.9583 529.1666 Q 343.9583 502.7083 317.49997 502.7083 Q 291.04166 502.7083 264.5833 502.7083 Q 264.5833 476.24997 238.12498 476.24997 Q 211.66666 449.79166 185.20833 396.87497 Q 158.74998 317.49997 132.29166 317.49997 L 105.83333 291.04166 L 52.916664 291.04166 L 26.458332 291.04166 L 26.458332 291.04166 L 0.0 264.5833 L 0.0 238.12498 L 0.0 211.66666 L 26.458332 211.66666 L 52.916664 238.12498 L 158.74998 211.66666 Q 238.12498 185.20833 238.12498 185.20833 L 264.5833 185.20833 L 264.5833 158.74998 Q 264.5833 132.29166 291.04166 132.29166 Q 317.49997 105.83333 264.5833 79.37499 Q 238.12498 79.37499 238.12498 26.458332 z" svg:height="5.5562496mm" draw:style-name="style-578" svg:viewBox="0.0 0.0 529.1666 555.625" svg:width="5.2916665mm" svg:x="140.22916mm" svg:y="61.118748mm"/>
          <draw:path svg:d="M 767.2916 0.0 L 767.2916 0.0 L 740.8333 79.37499 Q 714.37494 158.74998 608.5416 211.66666 Q 476.24997 317.49997 502.7083 317.49997 L 502.7083 317.49997 L 502.7083 317.49997 Q 502.7083 317.49997 343.9583 423.3333 L 185.20833 502.7083 L 185.20833 423.3333 L 185.20833 370.41666 L 158.74998 370.41666 L 158.74998 370.41666 L 79.37499 343.9583 L 0.0 343.9583 L 0.0 317.49997 L 26.458332 291.04166 L 26.458332 291.04166 L 26.458332 317.49997 L 52.916664 317.49997 L 79.37499 317.49997 L 79.37499 291.04166 L 79.37499 291.04166 L 105.83333 291.04166 L 105.83333 264.5833 L 132.29166 264.5833 Q 158.74998 264.5833 158.74998 238.12498 L 158.74998 211.66666 L 185.20833 211.66666 L 185.20833 211.66666 L 238.12498 211.66666 Q 317.49997 185.20833 343.9583 158.74998 Q 343.9583 105.83333 502.7083 52.916664 Q 634.99994 0.0 687.9166 0.0 Q 740.8333 0.0 767.2916 0.0 z" svg:height="5.027083mm" draw:style-name="style-579" svg:viewBox="0.0 0.0 767.2916 502.7083" svg:width="7.6729164mm" svg:x="114.564575mm" svg:y="190.49998mm"/>
          <draw:path svg:d="M 396.87497 0.0 L 423.3333 0.0 L 423.3333 105.83333 L 423.3333 211.66666 L 396.87497 211.66666 Q 370.41666 238.12498 185.20833 317.49997 L 0.0 423.3333 L 0.0 396.87497 Q 0.0 370.41666 0.0 291.04166 L 0.0 238.12498 L 79.37499 185.20833 Q 158.74998 132.29166 185.20833 105.83333 Q 238.12498 79.37499 317.49997 26.458332 Q 370.41666 26.458332 396.87497 0.0 z" svg:height="4.233333mm" draw:style-name="style-580" svg:viewBox="0.0 0.0 423.3333 423.3333" svg:width="4.233333mm" svg:x="118.00416mm" svg:y="186.00208mm"/>
          <draw:path svg:d="M 846.6666 132.29166 L 873.12494 158.74998 L 873.12494 158.74998 L 873.12494 158.74998 L 873.12494 158.74998 L 873.12494 158.74998 L 873.12494 185.20833 L 899.5833 185.20833 L 899.5833 185.20833 L 899.5833 211.66666 L 899.5833 211.66666 L 899.5833 211.66666 L 873.12494 211.66666 L 873.12494 238.12498 L 873.12494 238.12498 L 846.6666 238.12498 L 846.6666 238.12498 L 846.6666 264.5833 L 846.6666 264.5833 L 846.6666 264.5833 L 820.2083 264.5833 L 820.2083 264.5833 L 820.2083 291.04166 L 846.6666 291.04166 L 846.6666 291.04166 L 846.6666 317.49997 L 846.6666 317.49997 L 846.6666 317.49997 L 873.12494 317.49997 L 873.12494 317.49997 L 846.6666 343.9583 L 820.2083 370.41666 L 820.2083 370.41666 L 793.74994 370.41666 L 793.74994 370.41666 L 793.74994 370.41666 L 846.6666 396.87497 L 873.12494 396.87497 L 873.12494 423.3333 L 873.12494 449.79166 L 926.0416 476.24997 Q 1005.4166 476.24997 1005.4166 529.1666 Q 1005.4166 555.625 1137.7083 529.1666 Q 1269.9999 529.1666 1296.4583 529.1666 L 1296.4583 529.1666 L 1296.4583 529.1666 L 1296.4583 529.1666 L 1322.9166 555.625 L 1375.8333 582.0833 L 1587.4999 634.99994 Q 1772.7083 687.9166 1799.1666 687.9166 L 1852.0833 687.9166 L 1852.0833 714.37494 L 1852.0833 714.37494 L 1852.0833 714.37494 L 1852.0833 714.37494 L 1825.6249 714.37494 L 1825.6249 740.8333 L 1825.6249 740.8333 L 1852.0833 740.8333 L 1852.0833 740.8333 L 1852.0833 740.8333 L 1852.0833 767.2916 L 1852.0833 767.2916 L 1825.6249 793.74994 L 1825.6249 820.2083 L 1852.0833 820.2083 L 1904.9999 820.2083 L 1904.9999 846.6666 L 1904.9999 899.5833 L 1904.9999 899.5833 L 1904.9999 899.5833 L 1852.0833 926.0416 Q 1799.1666 952.49994 1693.3333 926.0416 Q 1613.9583 926.0416 1613.9583 952.49994 Q 1613.9583 978.95825 1428.7499 1005.4166 L 1243.5416 1058.3333 L 1217.0833 1058.3333 L 1164.1666 1058.3333 L 1164.1666 1084.7916 L 1164.1666 1084.7916 L 1164.1666 1084.7916 Q 1137.7083 1058.3333 1111.25 1084.7916 Q 1111.25 1111.25 1058.3333 1111.25 L 1005.4166 1111.25 L 1005.4166 1111.25 Q 1005.4166 1111.25 952.49994 1084.7916 L 926.0416 1084.7916 L 899.5833 1084.7916 L 873.12494 1084.7916 L 873.12494 1058.3333 Q 846.6666 1031.875 846.6666 1031.875 Q 846.6666 1005.4166 740.8333 873.12494 Q 661.4583 714.37494 476.24997 714.37494 Q 291.04166 687.9166 238.12498 740.8333 L 185.20833 740.8333 L 185.20833 740.8333 L 158.74998 740.8333 L 158.74998 740.8333 L 158.74998 740.8333 L 158.74998 714.37494 L 158.74998 714.37494 L 132.29166 714.37494 L 132.29166 687.9166 L 132.29166 687.9166 L 105.83333 687.9166 L 105.83333 687.9166 L 105.83333 687.9166 L 105.83333 661.4583 L 105.83333 661.4583 L 79.37499 661.4583 L 79.37499 661.4583 L 79.37499 634.99994 L 52.916664 634.99994 L 52.916664 634.99994 L 52.916664 634.99994 L 52.916664 634.99994 L 52.916664 608.5416 L 26.458332 608.5416 L 26.458332 608.5416 L 0.0 608.5416 L 0.0 608.5416 L 0.0 555.625 L 0.0 502.7083 L 26.458332 502.7083 L 26.458332 476.24997 L 52.916664 476.24997 Q 79.37499 476.24997 185.20833 396.87497 Q 317.49997 317.49997 291.04166 264.5833 Q 264.5833 211.66666 317.49997 211.66666 Q 396.87497 238.12498 396.87497 158.74998 Q 396.87497 105.83333 370.41666 105.83333 L 317.49997 105.83333 L 317.49997 105.83333 L 317.49997 79.37499 L 476.24997 52.916664 Q 634.99994 0.0 687.9166 0.0 Q 714.37494 0.0 793.74994 52.916664 Q 846.6666 79.37499 846.6666 105.83333 Q 820.2083 105.83333 846.6666 132.29166 z" svg:height="11.112499mm" draw:style-name="style-581" svg:viewBox="0.0 0.0 1904.9999 1111.25" svg:width="19.05mm" svg:x="113.24166mm" svg:y="235.47916mm"/>
          <draw:path svg:d="M 502.7083 343.9583 L 502.7083 343.9583 L 476.24997 343.9583 Q 449.79166 343.9583 396.87497 317.49997 L 343.9583 317.49997 L 343.9583 317.49997 Q 343.9583 291.04166 317.49997 291.04166 Q 291.04166 291.04166 132.29166 238.12498 L 0.0 211.66666 L 0.0 185.20833 L 26.458332 158.74998 L 26.458332 158.74998 L 26.458332 132.29166 L 26.458332 132.29166 L 26.458332 132.29166 L 26.458332 132.29166 L 26.458332 132.29166 L 52.916664 132.29166 L 52.916664 132.29166 L 79.37499 132.29166 L 79.37499 132.29166 L 79.37499 132.29166 L 79.37499 132.29166 L 105.83333 132.29166 L 105.83333 132.29166 L 105.83333 105.83333 L 132.29166 105.83333 L 132.29166 105.83333 L 132.29166 79.37499 L 132.29166 79.37499 L 132.29166 79.37499 L 158.74998 79.37499 L 158.74998 79.37499 L 185.20833 79.37499 Q 238.12498 79.37499 291.04166 26.458332 Q 343.9583 -26.458332 449.79166 0.0 Q 582.0833 26.458332 582.0833 79.37499 Q 582.0833 158.74998 555.625 185.20833 Q 502.7083 185.20833 555.625 238.12498 Q 608.5416 291.04166 555.625 317.49997 Q 502.7083 343.9583 502.7083 343.9583 z" svg:height="3.439583mm" draw:style-name="style-582" svg:viewBox="0.0 0.0 582.0833 343.9583" svg:width="5.820833mm" svg:x="70.11458mm" svg:y="189.17708mm"/>
          <draw:path svg:d="M 608.5416 0.0 L 634.99994 0.0 L 634.99994 0.0 L 661.4583 0.0 L 661.4583 0.0 L 661.4583 0.0 L 687.9166 26.458332 L 714.37494 52.916664 L 714.37494 52.916664 L 714.37494 52.916664 L 740.8333 52.916664 L 740.8333 52.916664 L 740.8333 79.37499 L 767.2916 79.37499 L 767.2916 105.83333 L 767.2916 132.29166 L 767.2916 158.74998 Q 793.74994 211.66666 661.4583 264.5833 Q 529.1666 317.49997 502.7083 343.9583 L 449.79166 343.9583 L 449.79166 317.49997 Q 449.79166 291.04166 238.12498 291.04166 L 0.0 317.49997 L 0.0 291.04166 L 26.458332 291.04166 L 26.458332 291.04166 L 26.458332 264.5833 L 26.458332 264.5833 L 26.458332 264.5833 L 26.458332 238.12498 L 26.458332 211.66666 L 26.458332 211.66666 L 26.458332 211.66666 L 52.916664 185.20833 L 79.37499 158.74998 L 79.37499 158.74998 L 79.37499 158.74998 L 52.916664 158.74998 L 52.916664 158.74998 L 52.916664 132.29166 L 26.458332 132.29166 L 26.458332 132.29166 L 26.458332 105.83333 L 26.458332 105.83333 L 26.458332 105.83333 L 238.12498 105.83333 Q 423.3333 105.83333 423.3333 52.916664 Q 423.3333 26.458332 502.7083 26.458332 Q 555.625 0.0 608.5416 0.0 z" svg:height="3.439583mm" draw:style-name="style-583" svg:viewBox="0.0 0.0 767.2916 343.9583" svg:width="7.6729164mm" svg:x="127.79375mm" svg:y="257.70416mm"/>
          <draw:path svg:d="M 105.83333 52.916664 L 105.83333 0.0 L 132.29166 79.37499 Q 158.74998 158.74998 158.74998 158.74998 L 158.74998 158.74998 L 158.74998 158.74998 Q 158.74998 185.20833 158.74998 185.20833 L 185.20833 185.20833 L 185.20833 185.20833 Q 185.20833 185.20833 211.66666 211.66666 L 211.66666 211.66666 L 211.66666 343.9583 Q 238.12498 476.24997 264.5833 476.24997 Q 291.04166 502.7083 291.04166 502.7083 L 291.04166 502.7083 L 264.5833 502.7083 Q 238.12498 502.7083 211.66666 529.1666 L 211.66666 555.625 L 185.20833 555.625 Q 158.74998 555.625 132.29166 502.7083 Q 105.83333 449.79166 79.37499 502.7083 L 79.37499 529.1666 L 52.916664 529.1666 L 52.916664 529.1666 L 52.916664 502.7083 Q 52.916664 449.79166 0.0 317.49997 L 0.0 185.20833 L 0.0 185.20833 L 0.0 185.20833 L 0.0 211.66666 L 0.0 211.66666 L 0.0 185.20833 Q 0.0 132.29166 52.916664 132.29166 Q 79.37499 105.83333 105.83333 52.916664 z" svg:height="5.5562496mm" draw:style-name="style-584" svg:viewBox="0.0 0.0 291.04166 555.625" svg:width="2.9104166mm" svg:x="121.70833mm" svg:y="138.37708mm"/>
          <draw:path svg:d="M 105.83333 0.0 L 132.29166 0.0 L 158.74998 0.0 Q 185.20833 0.0 211.66666 52.916664 Q 238.12498 105.83333 264.5833 132.29166 Q 317.49997 158.74998 317.49997 211.66666 L 317.49997 238.12498 L 343.9583 291.04166 L 343.9583 343.9583 L 343.9583 343.9583 Q 343.9583 370.41666 264.5833 370.41666 L 211.66666 370.41666 L 211.66666 370.41666 L 211.66666 396.87497 L 211.66666 423.3333 L 211.66666 423.3333 L 185.20833 423.3333 Q 158.74998 423.3333 158.74998 396.87497 L 132.29166 396.87497 L 132.29166 370.41666 Q 105.83333 317.49997 79.37499 264.5833 Q 52.916664 211.66666 26.458332 211.66666 Q 0.0 211.66666 0.0 132.29166 Q -26.458332 79.37499 0.0 79.37499 L 26.458332 79.37499 L 52.916664 79.37499 Q 79.37499 105.83333 79.37499 79.37499 L 79.37499 79.37499 L 79.37499 52.916664 Q 105.83333 26.458332 105.83333 0.0 z" svg:height="4.233333mm" draw:style-name="style-585" svg:viewBox="0.0 0.0 343.9583 423.3333" svg:width="3.439583mm" svg:x="114.82916mm" svg:y="129.64583mm"/>
          <draw:path svg:d="M 79.37499 26.458332 L 105.83333 0.0 L 105.83333 0.0 L 132.29166 0.0 L 132.29166 0.0 L 132.29166 0.0 L 132.29166 26.458332 L 132.29166 26.458332 L 158.74998 26.458332 Q 158.74998 52.916664 211.66666 52.916664 L 264.5833 52.916664 L 264.5833 52.916664 L 264.5833 79.37499 L 264.5833 79.37499 Q 238.12498 79.37499 238.12498 105.83333 L 238.12498 105.83333 L 238.12498 105.83333 Q 238.12498 132.29166 264.5833 211.66666 L 264.5833 291.04166 L 238.12498 291.04166 Q 185.20833 317.49997 132.29166 317.49997 Q 79.37499 317.49997 26.458332 264.5833 L 0.0 264.5833 L 0.0 238.12498 L 0.0 238.12498 L 0.0 158.74998 Q 26.458332 105.83333 26.458332 79.37499 L 26.458332 52.916664 L 26.458332 52.916664 Q 26.458332 52.916664 79.37499 26.458332 z" svg:height="3.1749997mm" draw:style-name="style-586" svg:viewBox="0.0 0.0 264.5833 317.49997" svg:width="2.6458333mm" svg:x="106.627075mm" svg:y="202.14166mm"/>
          <draw:path svg:d="M 158.74998 0.0 L 158.74998 0.0 L 185.20833 105.83333 Q 238.12498 185.20833 264.5833 211.66666 Q 317.49997 264.5833 317.49997 264.5833 L 317.49997 264.5833 L 317.49997 264.5833 Q 343.9583 264.5833 343.9583 264.5833 L 343.9583 291.04166 L 291.04166 291.04166 Q 211.66666 291.04166 185.20833 396.87497 Q 185.20833 529.1666 132.29166 476.24997 Q 105.83333 423.3333 105.83333 449.79166 Q 79.37499 449.79166 79.37499 476.24997 L 79.37499 529.1666 L 79.37499 529.1666 Q 52.916664 529.1666 26.458332 502.7083 L 0.0 476.24997 L 0.0 449.79166 Q 26.458332 423.3333 26.458332 343.9583 L 79.37499 264.5833 L 79.37499 211.66666 Q 79.37499 132.29166 105.83333 79.37499 L 105.83333 26.458332 L 132.29166 0.0 Q 132.29166 0.0 158.74998 0.0 z" svg:height="5.2916665mm" draw:style-name="style-587" svg:viewBox="0.0 0.0 343.9583 529.1666" svg:width="3.439583mm" svg:x="146.84373mm" svg:y="242.35832mm"/>
          <draw:path svg:d="M 238.12498 26.458332 L 264.5833 26.458332 L 317.49997 0.0 L 370.41666 0.0 L 370.41666 26.458332 L 343.9583 79.37499 L 343.9583 105.83333 L 343.9583 132.29166 L 396.87497 132.29166 L 423.3333 132.29166 L 423.3333 185.20833 Q 396.87497 238.12498 343.9583 291.04166 Q 291.04166 370.41666 343.9583 476.24997 Q 396.87497 555.625 423.3333 582.0833 Q 449.79166 608.5416 449.79166 608.5416 L 449.79166 608.5416 L 423.3333 608.5416 Q 396.87497 608.5416 396.87497 661.4583 Q 396.87497 714.37494 317.49997 714.37494 Q 264.5833 687.9166 264.5833 714.37494 L 264.5833 740.8333 L 264.5833 740.8333 Q 238.12498 740.8333 238.12498 714.37494 Q 238.12498 687.9166 211.66666 687.9166 L 185.20833 661.4583 L 185.20833 661.4583 L 185.20833 661.4583 L 158.74998 661.4583 L 158.74998 661.4583 L 158.74998 634.99994 Q 132.29166 634.99994 79.37499 555.625 L 26.458332 476.24997 L 26.458332 396.87497 L 26.458332 343.9583 L 26.458332 343.9583 Q 26.458332 317.49997 0.0 317.49997 L 0.0 317.49997 L 0.0 291.04166 Q 26.458332 291.04166 26.458332 238.12498 L 26.458332 211.66666 L 26.458332 211.66666 L 52.916664 185.20833 L 52.916664 185.20833 L 52.916664 185.20833 L 52.916664 185.20833 L 79.37499 158.74998 L 79.37499 158.74998 L 79.37499 132.29166 L 79.37499 132.29166 L 79.37499 132.29166 L 105.83333 132.29166 L 105.83333 132.29166 L 105.83333 105.83333 L 132.29166 105.83333 L 158.74998 79.37499 Q 211.66666 26.458332 238.12498 26.458332 z" svg:height="7.408333mm" draw:style-name="style-588" svg:viewBox="0.0 0.0 449.79166 740.8333" svg:width="4.497916mm" svg:x="68.52708mm" svg:y="89.16458mm"/>
          <draw:path svg:d="M 634.99994 0.0 L 634.99994 0.0 L 634.99994 0.0 Q 634.99994 0.0 634.99994 26.458332 L 661.4583 26.458332 L 423.3333 370.41666 Q 211.66666 740.8333 185.20833 767.2916 L 158.74998 793.74994 L 158.74998 820.2083 L 158.74998 846.6666 L 132.29166 873.12494 L 105.83333 899.5833 L 105.83333 899.5833 L 105.83333 926.0416 L 105.83333 926.0416 L 79.37499 899.5833 L 79.37499 899.5833 L 52.916664 899.5833 L 52.916664 899.5833 L 52.916664 899.5833 L 26.458332 873.12494 L 0.0 873.12494 L 0.0 846.6666 L 0.0 846.6666 L 26.458332 820.2083 L 52.916664 793.74994 L 52.916664 767.2916 L 52.916664 740.8333 L 79.37499 740.8333 L 79.37499 740.8333 L 79.37499 714.37494 L 105.83333 714.37494 L 105.83333 661.4583 Q 105.83333 608.5416 238.12498 370.41666 L 343.9583 132.29166 L 370.41666 132.29166 Q 423.3333 132.29166 449.79166 79.37499 Q 476.24997 0.0 555.625 0.0 Q 634.99994 0.0 634.99994 0.0 z" svg:height="9.260416mm" draw:style-name="style-589" svg:viewBox="0.0 0.0 661.4583 926.0416" svg:width="6.614583mm" svg:x="124.88332mm" svg:y="247.12082mm"/>
          <draw:path svg:d="M 0.0 26.458332 L 0.0 0.0 L 79.37499 26.458332 Q 158.74998 52.916664 211.66666 52.916664 L 264.5833 52.916664 L 317.49997 79.37499 L 370.41666 79.37499 L 370.41666 79.37499 L 370.41666 105.83333 L 502.7083 317.49997 Q 608.5416 555.625 634.99994 582.0833 L 634.99994 582.0833 L 582.0833 582.0833 Q 529.1666 582.0833 502.7083 582.0833 L 449.79166 582.0833 L 423.3333 582.0833 L 396.87497 582.0833 L 370.41666 582.0833 L 343.9583 582.0833 L 343.9583 555.625 L 343.9583 555.625 L 370.41666 555.625 Q 370.41666 529.1666 396.87497 476.24997 Q 396.87497 396.87497 317.49997 423.3333 Q 238.12498 423.3333 211.66666 370.41666 L 185.20833 317.49997 L 185.20833 317.49997 L 185.20833 317.49997 L 158.74998 317.49997 Q 132.29166 317.49997 105.83333 317.49997 Q 79.37499 317.49997 79.37499 291.04166 L 79.37499 264.5833 L 52.916664 211.66666 L 26.458332 132.29166 L 26.458332 105.83333 L 26.458332 52.916664 L 0.0 26.458332 z" svg:height="5.820833mm" draw:style-name="style-590" svg:viewBox="0.0 0.0 634.99994 582.0833" svg:width="6.3499994mm" svg:x="138.37708mm" svg:y="142.34583mm"/>
          <draw:path svg:d="M 343.9583 0.0 L 343.9583 0.0 L 396.87497 26.458332 Q 423.3333 52.916664 396.87497 105.83333 Q 396.87497 158.74998 449.79166 185.20833 Q 502.7083 211.66666 502.7083 211.66666 L 529.1666 211.66666 L 529.1666 264.5833 L 529.1666 291.04166 L 370.41666 582.0833 Q 238.12498 899.5833 211.66666 899.5833 L 211.66666 899.5833 L 185.20833 899.5833 Q 185.20833 899.5833 132.29166 846.6666 Q 105.83333 846.6666 105.83333 793.74994 Q 79.37499 740.8333 79.37499 793.74994 L 26.458332 820.2083 L 26.458332 793.74994 L 26.458332 767.2916 L 0.0 740.8333 L 0.0 714.37494 L 26.458332 714.37494 Q 26.458332 687.9166 26.458332 687.9166 L 26.458332 687.9166 L 26.458332 661.4583 Q 26.458332 634.99994 79.37499 582.0833 Q 132.29166 529.1666 185.20833 529.1666 Q 238.12498 502.7083 211.66666 423.3333 Q 185.20833 343.9583 132.29166 264.5833 L 79.37499 158.74998 L 79.37499 105.83333 Q 105.83333 52.916664 132.29166 79.37499 Q 132.29166 105.83333 132.29166 105.83333 L 132.29166 105.83333 L 185.20833 52.916664 Q 211.66666 0.0 264.5833 0.0 Q 317.49997 0.0 343.9583 0.0 z" svg:height="8.995832mm" draw:style-name="style-591" svg:viewBox="0.0 0.0 529.1666 899.5833" svg:width="5.2916665mm" svg:x="158.48541mm" svg:y="173.56665mm"/>
          <draw:path svg:d="M 343.9583 52.916664 L 396.87497 0.0 L 396.87497 0.0 L 423.3333 0.0 L 449.79166 0.0 Q 502.7083 0.0 502.7083 26.458332 Q 502.7083 52.916664 529.1666 52.916664 L 529.1666 52.916664 L 449.79166 132.29166 Q 343.9583 238.12498 343.9583 264.5833 Q 343.9583 291.04166 317.49997 291.04166 Q 291.04166 291.04166 211.66666 396.87497 Q 132.29166 502.7083 132.29166 529.1666 L 105.83333 529.1666 L 105.83333 502.7083 Q 105.83333 476.24997 52.916664 502.7083 Q 0.0 502.7083 0.0 476.24997 Q 0.0 449.79166 26.458332 449.79166 Q 52.916664 449.79166 26.458332 396.87497 L 26.458332 370.41666 L 26.458332 343.9583 Q 26.458332 343.9583 158.74998 264.5833 Q 264.5833 185.20833 264.5833 158.74998 Q 264.5833 132.29166 291.04166 132.29166 Q 317.49997 132.29166 343.9583 52.916664 z" svg:height="5.2916665mm" draw:style-name="style-592" svg:viewBox="0.0 0.0 529.1666 529.1666" svg:width="5.2916665mm" svg:x="128.3229mm" svg:y="221.45624mm"/>
          <draw:path svg:d="M 767.2916 0.0 L 820.2083 0.0 L 820.2083 52.916664 L 820.2083 105.83333 L 793.74994 158.74998 L 793.74994 211.66666 L 793.74994 238.12498 Q 793.74994 291.04166 608.5416 264.5833 Q 423.3333 238.12498 449.79166 211.66666 Q 502.7083 185.20833 370.41666 185.20833 L 264.5833 158.74998 L 238.12498 211.66666 Q 185.20833 238.12498 185.20833 264.5833 L 185.20833 264.5833 L 185.20833 264.5833 Q 185.20833 264.5833 158.74998 291.04166 L 158.74998 291.04166 L 132.29166 291.04166 L 105.83333 291.04166 L 79.37499 264.5833 L 52.916664 238.12498 L 26.458332 238.12498 L 0.0 238.12498 L 0.0 211.66666 L 0.0 211.66666 L 0.0 211.66666 L 26.458332 211.66666 L 26.458332 185.20833 L 26.458332 132.29166 L 26.458332 105.83333 L 26.458332 79.37499 L 132.29166 79.37499 Q 211.66666 79.37499 211.66666 52.916664 Q 211.66666 26.458332 476.24997 26.458332 Q 740.8333 26.458332 767.2916 0.0 z" svg:height="2.9104166mm" draw:style-name="style-593" svg:viewBox="0.0 0.0 820.2083 291.04166" svg:width="8.202083mm" svg:x="171.18541mm" svg:y="205.05208mm"/>
          <draw:path svg:d="M 158.74998 52.916664 L 211.66666 52.916664 L 238.12498 79.37499 Q 264.5833 105.83333 317.49997 105.83333 L 343.9583 105.83333 L 343.9583 105.83333 Q 343.9583 105.83333 317.49997 132.29166 L 317.49997 132.29166 L 291.04166 132.29166 Q 264.5833 132.29166 238.12498 185.20833 Q 211.66666 264.5833 158.74998 264.5833 Q 132.29166 264.5833 105.83333 291.04166 L 105.83333 291.04166 L 105.83333 291.04166 Q 105.83333 264.5833 79.37499 264.5833 L 52.916664 238.12498 L 52.916664 238.12498 Q 52.916664 238.12498 52.916664 158.74998 Q 52.916664 79.37499 26.458332 52.916664 L 0.0 26.458332 L 52.916664 0.0 Q 105.83333 0.0 105.83333 26.458332 Q 132.29166 52.916664 158.74998 52.916664 z" svg:height="2.9104166mm" draw:style-name="style-594" svg:viewBox="0.0 0.0 343.9583 291.04166" svg:width="3.439583mm" svg:x="120.12083mm" svg:y="214.84166mm"/>
          <draw:path svg:d="M 52.916664 0.0 L 52.916664 0.0 L 52.916664 52.916664 Q 79.37499 79.37499 79.37499 79.37499 L 79.37499 105.83333 L 158.74998 211.66666 Q 238.12498 343.9583 264.5833 423.3333 L 264.5833 476.24997 L 291.04166 476.24997 L 317.49997 476.24997 L 317.49997 502.7083 L 317.49997 502.7083 L 317.49997 555.625 L 317.49997 608.5416 L 317.49997 608.5416 L 317.49997 634.99994 L 317.49997 634.99994 L 291.04166 634.99994 L 291.04166 634.99994 Q 291.04166 634.99994 264.5833 687.9166 Q 238.12498 740.8333 238.12498 714.37494 L 211.66666 687.9166 L 211.66666 687.9166 Q 238.12498 687.9166 238.12498 661.4583 L 238.12498 634.99994 L 185.20833 634.99994 L 132.29166 634.99994 L 132.29166 582.0833 Q 132.29166 529.1666 79.37499 476.24997 Q 26.458332 423.3333 26.458332 343.9583 L 0.0 291.04166 L 0.0 264.5833 Q 26.458332 211.66666 26.458332 132.29166 L 26.458332 52.916664 L 26.458332 26.458332 Q 26.458332 0.0 52.916664 0.0 z" svg:height="7.1437497mm" draw:style-name="style-595" svg:viewBox="0.0 0.0 317.49997 714.37494" svg:width="3.1749997mm" svg:x="128.3229mm" svg:y="151.87082mm"/>
          <draw:path svg:d="M 582.0833 0.0 L 582.0833 0.0 L 582.0833 0.0 L 582.0833 0.0 L 582.0833 0.0 L 582.0833 26.458332 L 582.0833 26.458332 L 582.0833 52.916664 L 582.0833 52.916664 L 582.0833 52.916664 L 555.625 105.83333 L 529.1666 132.29166 L 529.1666 132.29166 L 529.1666 158.74998 L 529.1666 158.74998 L 529.1666 158.74998 L 529.1666 158.74998 Q 529.1666 185.20833 476.24997 211.66666 L 449.79166 211.66666 L 449.79166 238.12498 L 423.3333 238.12498 L 423.3333 238.12498 L 423.3333 264.5833 L 423.3333 264.5833 L 423.3333 264.5833 L 396.87497 264.5833 L 396.87497 264.5833 L 396.87497 291.04166 L 370.41666 291.04166 L 370.41666 317.49997 L 370.41666 343.9583 L 396.87497 343.9583 L 396.87497 370.41666 L 396.87497 370.41666 L 423.3333 370.41666 L 423.3333 370.41666 L 423.3333 370.41666 L 423.3333 396.87497 L 449.79166 396.87497 L 476.24997 423.3333 Q 476.24997 476.24997 476.24997 476.24997 L 476.24997 476.24997 L 423.3333 476.24997 Q 343.9583 476.24997 317.49997 476.24997 Q 291.04166 476.24997 238.12498 582.0833 L 211.66666 714.37494 L 185.20833 714.37494 L 185.20833 714.37494 L 185.20833 687.9166 Q 158.74998 687.9166 158.74998 687.9166 Q 158.74998 661.4583 158.74998 608.5416 Q 158.74998 555.625 105.83333 555.625 Q 52.916664 555.625 26.458332 555.625 L 0.0 555.625 L 264.5833 291.04166 Q 555.625 0.0 582.0833 0.0 z" svg:height="7.1437497mm" draw:style-name="style-596" svg:viewBox="0.0 0.0 582.0833 714.37494" svg:width="5.820833mm" svg:x="82.549995mm" svg:y="67.73333mm"/>
          <draw:path svg:d="M 185.20833 26.458332 L 185.20833 0.0 L 185.20833 0.0 L 185.20833 0.0 L 211.66666 52.916664 L 211.66666 105.83333 L 211.66666 317.49997 L 211.66666 555.625 L 185.20833 555.625 Q 185.20833 529.1666 185.20833 582.0833 Q 158.74998 634.99994 79.37499 634.99994 L 0.0 634.99994 L 0.0 582.0833 Q 26.458332 529.1666 26.458332 291.04166 L 26.458332 52.916664 L 105.83333 52.916664 Q 185.20833 52.916664 185.20833 26.458332 z" svg:height="6.3499994mm" draw:style-name="style-597" svg:viewBox="0.0 0.0 211.66666 634.99994" svg:width="2.1166666mm" svg:x="149.48958mm" svg:y="217.48749mm"/>
          <draw:path svg:d="M 238.12498 132.29166 L 343.9583 0.0 L 370.41666 0.0 L 370.41666 0.0 L 370.41666 0.0 L 370.41666 26.458332 L 370.41666 26.458332 L 370.41666 26.458332 L 423.3333 52.916664 Q 449.79166 79.37499 449.79166 79.37499 L 476.24997 79.37499 L 476.24997 79.37499 L 476.24997 79.37499 L 476.24997 105.83333 L 476.24997 105.83333 L 529.1666 132.29166 Q 555.625 185.20833 555.625 185.20833 L 582.0833 185.20833 L 582.0833 185.20833 L 582.0833 185.20833 L 582.0833 211.66666 L 582.0833 211.66666 L 634.99994 238.12498 Q 687.9166 264.5833 687.9166 291.04166 L 687.9166 291.04166 L 687.9166 291.04166 Q 687.9166 291.04166 661.4583 291.04166 L 661.4583 317.49997 L 634.99994 343.9583 Q 582.0833 343.9583 555.625 396.87497 Q 529.1666 476.24997 502.7083 476.24997 L 502.7083 476.24997 L 370.41666 582.0833 Q 211.66666 714.37494 211.66666 714.37494 L 211.66666 714.37494 L 211.66666 714.37494 Q 211.66666 714.37494 185.20833 714.37494 L 185.20833 740.8333 L 185.20833 740.8333 Q 158.74998 740.8333 158.74998 767.2916 L 158.74998 793.74994 L 132.29166 793.74994 L 105.83333 793.74994 L 105.83333 767.2916 L 105.83333 767.2916 L 105.83333 740.8333 L 105.83333 714.37494 L 105.83333 714.37494 L 105.83333 714.37494 L 105.83333 687.9166 L 105.83333 687.9166 L 79.37499 687.9166 L 79.37499 661.4583 L 79.37499 661.4583 L 52.916664 661.4583 L 52.916664 661.4583 L 52.916664 661.4583 L 52.916664 634.99994 L 52.916664 634.99994 L 26.458332 634.99994 L 26.458332 608.5416 L 26.458332 608.5416 L 0.0 608.5416 L 0.0 608.5416 L 0.0 608.5416 L 0.0 582.0833 L 0.0 582.0833 L 26.458332 555.625 Q 52.916664 502.7083 79.37499 502.7083 Q 105.83333 476.24997 52.916664 396.87497 L 0.0 317.49997 L 0.0 317.49997 Q 26.458332 291.04166 26.458332 291.04166 L 26.458332 291.04166 L 52.916664 291.04166 Q 52.916664 291.04166 105.83333 264.5833 Q 132.29166 238.12498 238.12498 132.29166 z" svg:height="7.9374995mm" draw:style-name="style-598" svg:viewBox="0.0 0.0 687.9166 793.74994" svg:width="6.879166mm" svg:x="123.29583mm" svg:y="212.98958mm"/>
          <draw:path svg:d="M 52.916664 26.458332 L 52.916664 0.0 L 79.37499 0.0 L 79.37499 0.0 L 476.24997 264.5833 Q 873.12494 529.1666 873.12494 529.1666 L 899.5833 529.1666 L 899.5833 529.1666 L 899.5833 529.1666 L 899.5833 555.625 L 899.5833 555.625 L 926.0416 582.0833 L 926.0416 582.0833 L 926.0416 608.5416 L 926.0416 634.99994 L 899.5833 634.99994 L 873.12494 634.99994 L 873.12494 661.4583 L 846.6666 661.4583 L 846.6666 661.4583 L 846.6666 687.9166 L 846.6666 687.9166 L 846.6666 687.9166 L 873.12494 687.9166 L 873.12494 687.9166 L 846.6666 714.37494 L 820.2083 740.8333 L 820.2083 740.8333 L 846.6666 740.8333 L 846.6666 767.2916 L 846.6666 793.74994 L 820.2083 793.74994 L 793.74994 793.74994 L 767.2916 793.74994 L 740.8333 793.74994 L 740.8333 793.74994 Q 740.8333 793.74994 714.37494 767.2916 Q 687.9166 740.8333 634.99994 740.8333 Q 582.0833 714.37494 582.0833 661.4583 Q 555.625 634.99994 529.1666 634.99994 Q 529.1666 661.4583 423.3333 661.4583 Q 317.49997 634.99994 264.5833 634.99994 Q 211.66666 634.99994 211.66666 582.0833 L 211.66666 555.625 L 211.66666 529.1666 Q 211.66666 529.1666 185.20833 529.1666 Q 158.74998 502.7083 158.74998 502.7083 Q 105.83333 502.7083 105.83333 476.24997 Q 105.83333 423.3333 52.916664 423.3333 Q 0.0 396.87497 0.0 317.49997 L 0.0 264.5833 L 0.0 238.12498 L 0.0 211.66666 L 0.0 211.66666 Q 0.0 211.66666 26.458332 211.66666 L 26.458332 185.20833 L 26.458332 105.83333 L 52.916664 52.916664 L 52.916664 26.458332 z" svg:height="7.9374995mm" draw:style-name="style-599" svg:viewBox="0.0 0.0 926.0416 793.74994" svg:width="9.260416mm" svg:x="168.275mm" svg:y="120.12083mm"/>
          <draw:path svg:d="M 238.12498 52.916664 L 238.12498 79.37499 L 238.12498 211.66666 Q 238.12498 317.49997 238.12498 476.24997 L 238.12498 608.5416 L 238.12498 608.5416 Q 238.12498 608.5416 211.66666 634.99994 L 211.66666 634.99994 L 132.29166 634.99994 Q 26.458332 634.99994 26.458332 555.625 L 0.0 502.7083 L 0.0 264.5833 L 0.0 52.916664 L 105.83333 52.916664 Q 185.20833 52.916664 185.20833 26.458332 Q 185.20833 0.0 211.66666 0.0 Q 238.12498 0.0 238.12498 52.916664 z" svg:height="6.3499994mm" draw:style-name="style-600" svg:viewBox="0.0 0.0 238.12498 634.99994" svg:width="2.38125mm" svg:x="151.60625mm" svg:y="218.01666mm"/>
          <draw:path svg:d="M 79.37499 0.0 L 132.29166 52.916664 L 105.83333 185.20833 Q 79.37499 317.49997 79.37499 423.3333 L 79.37499 555.625 L 79.37499 555.625 Q 79.37499 555.625 52.916664 608.5416 Q 26.458332 661.4583 0.0 423.3333 Q -26.458332 211.66666 0.0 79.37499 Q 52.916664 -52.916664 79.37499 0.0 z" svg:height="6.0854163mm" draw:style-name="style-601" svg:viewBox="0.0 0.0 132.29166 608.5416" svg:width="1.3229166mm" svg:x="245.26874mm" svg:y="214.31248mm"/>
          <draw:path svg:d="M 211.66666 0.0 L 211.66666 0.0 L 211.66666 0.0 L 238.12498 0.0 L 238.12498 0.0 L 238.12498 26.458332 L 264.5833 26.458332 L 264.5833 26.458332 L 317.49997 238.12498 Q 370.41666 476.24997 396.87497 608.5416 Q 423.3333 714.37494 449.79166 714.37494 Q 476.24997 714.37494 476.24997 767.2916 Q 476.24997 820.2083 502.7083 820.2083 L 502.7083 820.2083 L 502.7083 873.12494 L 502.7083 952.49994 L 476.24997 978.95825 Q 423.3333 1031.875 343.9583 1164.1666 Q 264.5833 1296.4583 211.66666 1322.9166 Q 211.66666 1349.3749 185.20833 1349.3749 L 185.20833 1349.3749 L 185.20833 1375.8333 L 158.74998 1375.8333 L 158.74998 1375.8333 L 158.74998 1402.2916 L 132.29166 1402.2916 L 105.83333 1402.2916 L 52.916664 1402.2916 L 26.458332 1402.2916 L 26.458332 1402.2916 L 0.0 1402.2916 L 0.0 1402.2916 L 0.0 1402.2916 L 0.0 1296.4583 Q 0.0 1190.6249 79.37499 820.2083 L 132.29166 423.3333 L 132.29166 423.3333 Q 158.74998 423.3333 158.74998 238.12498 L 185.20833 26.458332 L 211.66666 26.458332 Q 211.66666 26.458332 211.66666 0.0 z M 449.79166 899.5833 Q 476.24997 899.5833 476.24997 899.5833 Q 476.24997 926.0416 476.24997 926.0416 Q 449.79166 926.0416 449.79166 899.5833 z" svg:height="14.022916mm" draw:style-name="style-602" svg:viewBox="0.0 0.0 502.7083 1402.2916" svg:width="5.027083mm" svg:x="55.562496mm" svg:y="84.931244mm"/>
          <draw:path svg:d="M 529.1666 26.458332 L 608.5416 26.458332 L 608.5416 0.0 L 634.99994 0.0 L 634.99994 343.9583 L 634.99994 687.9166 L 608.5416 767.2916 L 608.5416 873.12494 L 582.0833 926.0416 Q 582.0833 978.95825 555.625 1005.4166 L 555.625 1031.875 L 529.1666 1031.875 Q 502.7083 1031.875 476.24997 1058.3333 Q 423.3333 1084.7916 370.41666 1058.3333 L 291.04166 1058.3333 L 264.5833 1058.3333 Q 264.5833 1084.7916 185.20833 1058.3333 L 105.83333 1031.875 L 105.83333 1031.875 Q 105.83333 1031.875 79.37499 1005.4166 L 52.916664 1005.4166 L 52.916664 952.49994 Q 52.916664 899.5833 26.458332 899.5833 L 26.458332 899.5833 L 26.458332 873.12494 Q 0.0 846.6666 0.0 820.2083 L 0.0 793.74994 L 0.0 714.37494 L 0.0 608.5416 L 52.916664 608.5416 Q 105.83333 608.5416 105.83333 608.5416 Q 105.83333 582.0833 132.29166 608.5416 Q 158.74998 608.5416 158.74998 529.1666 Q 185.20833 449.79166 238.12498 396.87497 Q 317.49997 370.41666 291.04166 343.9583 Q 291.04166 291.04166 238.12498 291.04166 Q 185.20833 264.5833 185.20833 211.66666 L 211.66666 158.74998 L 211.66666 158.74998 L 211.66666 132.29166 L 211.66666 132.29166 L 211.66666 132.29166 L 238.12498 132.29166 L 238.12498 132.29166 L 264.5833 105.83333 L 291.04166 79.37499 L 291.04166 79.37499 L 291.04166 79.37499 L 317.49997 79.37499 L 343.9583 79.37499 L 423.3333 52.916664 Q 476.24997 26.458332 529.1666 26.458332 z" svg:height="10.583333mm" draw:style-name="style-603" svg:viewBox="0.0 0.0 634.99994 1058.3333" svg:width="6.3499994mm" svg:x="142.875mm" svg:y="42.597916mm"/>
          <draw:path svg:d="M 79.37499 52.916664 L 79.37499 0.0 L 105.83333 0.0 L 158.74998 26.458332 L 211.66666 26.458332 L 264.5833 26.458332 L 291.04166 52.916664 L 317.49997 79.37499 L 317.49997 79.37499 L 317.49997 79.37499 L 317.49997 185.20833 L 317.49997 317.49997 L 317.49997 343.9583 L 317.49997 370.41666 L 317.49997 423.3333 Q 291.04166 449.79166 264.5833 449.79166 Q 211.66666 449.79166 211.66666 476.24997 L 211.66666 476.24997 L 211.66666 476.24997 L 185.20833 449.79166 L 185.20833 449.79166 L 158.74998 449.79166 L 158.74998 449.79166 L 158.74998 449.79166 L 158.74998 423.3333 L 158.74998 423.3333 L 132.29166 396.87497 Q 105.83333 370.41666 105.83333 370.41666 Q 105.83333 343.9583 52.916664 264.5833 L 0.0 158.74998 L 0.0 158.74998 L 0.0 158.74998 L 26.458332 185.20833 L 26.458332 185.20833 L 26.458332 185.20833 L 52.916664 185.20833 L 52.916664 185.20833 L 52.916664 211.66666 L 52.916664 211.66666 L 52.916664 211.66666 L 79.37499 211.66666 L 79.37499 238.12498 L 79.37499 238.12498 L 105.83333 238.12498 L 105.83333 185.20833 Q 105.83333 105.83333 79.37499 52.916664 z" svg:height="4.7625mm" draw:style-name="style-604" svg:viewBox="0.0 0.0 317.49997 476.24997" svg:width="3.1749997mm" svg:x="162.98332mm" svg:y="249.50208mm"/>
          <draw:path svg:d="M 846.6666 0.0 L 846.6666 26.458332 L 820.2083 52.916664 Q 793.74994 105.83333 767.2916 158.74998 Q 740.8333 211.66666 714.37494 211.66666 L 714.37494 238.12498 L 661.4583 264.5833 Q 634.99994 264.5833 608.5416 291.04166 Q 582.0833 317.49997 555.625 343.9583 L 529.1666 343.9583 L 529.1666 317.49997 Q 529.1666 317.49997 502.7083 343.9583 Q 476.24997 370.41666 264.5833 423.3333 L 52.916664 502.7083 L 52.916664 529.1666 L 52.916664 555.625 L 26.458332 555.625 L 0.0 555.625 L 0.0 529.1666 L 0.0 502.7083 L 26.458332 476.24997 L 26.458332 423.3333 L 52.916664 423.3333 L 52.916664 423.3333 L 52.916664 396.87497 L 52.916664 396.87497 L 52.916664 370.41666 L 52.916664 370.41666 L 79.37499 370.41666 L 79.37499 370.41666 L 79.37499 343.9583 L 105.83333 343.9583 L 105.83333 343.9583 L 105.83333 317.49997 L 105.83333 317.49997 Q 105.83333 317.49997 132.29166 317.49997 L 158.74998 291.04166 L 211.66666 291.04166 Q 238.12498 264.5833 370.41666 211.66666 Q 502.7083 158.74998 476.24997 105.83333 L 476.24997 79.37499 L 476.24997 79.37499 L 502.7083 52.916664 L 502.7083 52.916664 L 529.1666 52.916664 L 529.1666 52.916664 L 529.1666 52.916664 L 687.9166 0.0 Q 846.6666 -26.458332 846.6666 0.0 z" svg:height="5.5562496mm" draw:style-name="style-605" svg:viewBox="0.0 0.0 846.6666 555.625" svg:width="8.466666mm" svg:x="130.70416mm" svg:y="258.2333mm"/>
          <draw:path svg:d="M 502.7083 26.458332 L 529.1666 0.0 L 582.0833 0.0 Q 634.99994 26.458332 661.4583 26.458332 L 687.9166 26.458332 L 793.74994 26.458332 Q 899.5833 52.916664 899.5833 79.37499 L 899.5833 105.83333 L 873.12494 264.5833 Q 846.6666 423.3333 820.2083 502.7083 L 820.2083 608.5416 L 740.8333 793.74994 Q 634.99994 978.95825 634.99994 978.95825 L 608.5416 978.95825 L 582.0833 978.95825 Q 582.0833 978.95825 317.49997 820.2083 L 52.916664 714.37494 L 26.458332 687.9166 L 0.0 687.9166 L 0.0 661.4583 L 0.0 661.4583 L 0.0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132.29166 555.625 L 158.74998 555.625 L 158.74998 502.7083 L 158.74998 476.24997 L 185.20833 449.79166 Q 185.20833 396.87497 211.66666 396.87497 L 211.66666 370.41666 L 211.66666 370.41666 L 211.66666 343.9583 L 211.66666 343.9583 L 211.66666 343.9583 L 238.12498 343.9583 Q 264.5833 343.9583 317.49997 370.41666 L 343.9583 370.41666 L 370.41666 370.41666 Q 423.3333 370.41666 449.79166 317.49997 Q 476.24997 264.5833 502.7083 238.12498 Q 555.625 238.12498 555.625 158.74998 Q 529.1666 79.37499 502.7083 52.916664 Q 476.24997 26.458332 502.7083 26.458332 z M 238.12498 449.79166 Q 264.5833 449.79166 264.5833 449.79166 Q 264.5833 449.79166 264.5833 449.79166 Q 238.12498 449.79166 238.12498 449.79166 z" svg:height="9.789583mm" draw:style-name="style-606" svg:viewBox="0.0 0.0 899.5833 978.95825" svg:width="8.995832mm" svg:x="68.2625mm" svg:y="192.35207mm"/>
          <draw:path svg:d="M 105.83333 79.37499 L 105.83333 0.0 L 105.83333 52.916664 L 105.83333 105.83333 L 132.29166 105.83333 L 158.74998 105.83333 L 211.66666 79.37499 L 264.5833 79.37499 L 264.5833 79.37499 L 264.5833 105.83333 L 264.5833 105.83333 L 264.5833 105.83333 L 238.12498 105.83333 L 238.12498 105.83333 L 211.66666 132.29166 L 185.20833 158.74998 L 185.20833 158.74998 L 211.66666 158.74998 L 211.66666 158.74998 L 211.66666 158.74998 L 211.66666 185.20833 L 211.66666 185.20833 L 238.12498 211.66666 L 264.5833 238.12498 L 264.5833 317.49997 L 264.5833 370.41666 L 264.5833 423.3333 L 264.5833 449.79166 L 264.5833 449.79166 Q 264.5833 449.79166 238.12498 529.1666 L 238.12498 582.0833 L 211.66666 582.0833 Q 158.74998 582.0833 105.83333 529.1666 L 79.37499 476.24997 L 79.37499 476.24997 Q 52.916664 449.79166 52.916664 449.79166 L 52.916664 449.79166 L 52.916664 423.3333 Q 52.916664 423.3333 26.458332 317.49997 L 0.0 185.20833 L 26.458332 185.20833 Q 26.458332 211.66666 52.916664 211.66666 Q 105.83333 211.66666 105.83333 185.20833 Q 105.83333 158.74998 105.83333 79.37499 z" svg:height="5.820833mm" draw:style-name="style-607" svg:viewBox="0.0 0.0 264.5833 582.0833" svg:width="2.6458333mm" svg:x="115.35833mm" svg:y="174.62498mm"/>
          <draw:path svg:d="M 26.458332 52.916664 L 79.37499 0.0 L 79.37499 0.0 L 79.37499 26.458332 L 105.83333 26.458332 L 132.29166 26.458332 L 132.29166 52.916664 L 132.29166 52.916664 L 132.29166 132.29166 L 132.29166 211.66666 L 132.29166 238.12498 Q 79.37499 291.04166 79.37499 291.04166 L 79.37499 317.49997 L 79.37499 317.49997 Q 79.37499 317.49997 52.916664 343.9583 L 52.916664 343.9583 L 26.458332 343.9583 Q 26.458332 343.9583 26.458332 238.12498 L 0.0 158.74998 L 0.0 132.29166 Q 26.458332 105.83333 26.458332 52.916664 z" svg:height="3.439583mm" draw:style-name="style-608" svg:viewBox="0.0 0.0 132.29166 343.9583" svg:width="1.3229166mm" svg:x="142.08124mm" svg:y="246.85623mm"/>
          <draw:path svg:d="M 555.625 0.0 L 582.0833 0.0 L 582.0833 0.0 L 582.0833 0.0 L 582.0833 26.458332 L 555.625 26.458332 L 555.625 26.458332 L 555.625 52.916664 L 555.625 52.916664 L 555.625 52.916664 L 582.0833 79.37499 L 582.0833 105.83333 L 582.0833 105.83333 Q 582.0833 105.83333 608.5416 132.29166 L 608.5416 132.29166 L 687.9166 317.49997 Q 767.2916 502.7083 767.2916 529.1666 L 767.2916 582.0833 L 740.8333 687.9166 Q 714.37494 820.2083 687.9166 873.12494 L 661.4583 926.0416 L 661.4583 952.49994 L 661.4583 978.95825 L 634.99994 1031.875 L 634.99994 1084.7916 L 608.5416 1164.1666 Q 555.625 1217.0833 555.625 1217.0833 L 555.625 1217.0833 L 555.625 1164.1666 Q 555.625 1111.25 529.1666 1111.25 Q 502.7083 1111.25 476.24997 1111.25 Q 449.79166 1111.25 343.9583 1190.6249 L 211.66666 1243.5416 L 211.66666 1217.0833 Q 238.12498 1190.6249 158.74998 1190.6249 L 105.83333 1190.6249 L 105.83333 1164.1666 L 105.83333 1137.7083 L 132.29166 1137.7083 L 158.74998 1137.7083 L 158.74998 1111.25 Q 158.74998 1058.3333 79.37499 1058.3333 L 26.458332 1058.3333 L 26.458332 1058.3333 L 26.458332 1058.3333 L 0.0 1058.3333 L 0.0 1058.3333 L 0.0 1058.3333 L 26.458332 1031.875 L 26.458332 1005.4166 L 26.458332 978.95825 L 26.458332 978.95825 L 52.916664 952.49994 L 52.916664 952.49994 Q 79.37499 952.49994 79.37499 926.0416 L 105.83333 899.5833 L 132.29166 899.5833 Q 132.29166 899.5833 158.74998 873.12494 Q 185.20833 873.12494 211.66666 820.2083 L 238.12498 767.2916 L 238.12498 767.2916 Q 264.5833 740.8333 291.04166 714.37494 Q 317.49997 687.9166 370.41666 502.7083 Q 449.79166 317.49997 396.87497 238.12498 L 343.9583 158.74998 L 343.9583 158.74998 L 343.9583 158.74998 L 317.49997 158.74998 L 317.49997 158.74998 L 317.49997 132.29166 L 291.04166 132.29166 L 291.04166 132.29166 L 291.04166 105.83333 L 291.04166 105.83333 L 291.04166 105.83333 L 264.5833 79.37499 L 264.5833 52.916664 L 291.04166 52.916664 L 317.49997 52.916664 L 317.49997 79.37499 L 343.9583 79.37499 L 343.9583 79.37499 L 343.9583 105.83333 L 343.9583 105.83333 L 343.9583 105.83333 L 396.87497 158.74998 Q 449.79166 185.20833 423.3333 105.83333 Q 423.3333 52.916664 476.24997 52.916664 Q 529.1666 79.37499 529.1666 52.916664 Q 529.1666 0.0 555.625 0.0 z" svg:height="12.435416mm" draw:style-name="style-609" svg:viewBox="0.0 0.0 767.2916 1243.5416" svg:width="7.6729164mm" svg:x="121.44374mm" svg:y="165.62915mm"/>
          <draw:path svg:d="M 529.1666 608.5416 L 529.1666 608.5416 L 529.1666 608.5416 Q 529.1666 608.5416 502.7083 608.5416 L 476.24997 608.5416 L 476.24997 608.5416 L 476.24997 608.5416 L 449.79166 661.4583 Q 396.87497 714.37494 370.41666 740.8333 L 343.9583 740.8333 L 343.9583 740.8333 Q 343.9583 714.37494 291.04166 714.37494 L 264.5833 714.37494 L 264.5833 687.9166 Q 238.12498 661.4583 238.12498 608.5416 Q 238.12498 529.1666 132.29166 476.24997 L 52.916664 423.3333 L 52.916664 396.87497 Q 79.37499 396.87497 79.37499 343.9583 L 79.37499 291.04166 L 52.916664 291.04166 L 52.916664 291.04166 L 26.458332 317.49997 L 26.458332 317.49997 L 26.458332 317.49997 L 0.0 317.49997 L 0.0 291.04166 L 0.0 264.5833 L 79.37499 264.5833 Q 158.74998 291.04166 158.74998 264.5833 L 158.74998 264.5833 L 158.74998 264.5833 L 185.20833 264.5833 L 185.20833 238.12498 L 185.20833 211.66666 L 211.66666 211.66666 Q 238.12498 238.12498 264.5833 238.12498 Q 291.04166 238.12498 291.04166 185.20833 Q 291.04166 132.29166 291.04166 79.37499 L 291.04166 0.0 L 317.49997 0.0 Q 343.9583 0.0 449.79166 291.04166 Q 555.625 608.5416 529.1666 608.5416 z" svg:height="7.408333mm" draw:style-name="style-610" svg:viewBox="0.0 0.0 529.1666 740.8333" svg:width="5.2916665mm" svg:x="116.681244mm" svg:y="130.43958mm"/>
          <draw:path svg:d="M 476.24997 26.458332 L 449.79166 0.0 L 476.24997 0.0 L 476.24997 0.0 L 502.7083 0.0 Q 529.1666 26.458332 555.625 26.458332 L 582.0833 26.458332 L 582.0833 26.458332 L 582.0833 52.916664 L 582.0833 211.66666 Q 608.5416 343.9583 634.99994 370.41666 Q 661.4583 396.87497 687.9166 343.9583 Q 714.37494 291.04166 740.8333 264.5833 Q 793.74994 238.12498 793.74994 238.12498 L 820.2083 238.12498 L 767.2916 317.49997 Q 687.9166 396.87497 661.4583 449.79166 Q 634.99994 476.24997 634.99994 529.1666 Q 661.4583 608.5416 740.8333 634.99994 Q 846.6666 661.4583 873.12494 661.4583 Q 899.5833 661.4583 1005.4166 502.7083 Q 1111.25 370.41666 1084.7916 317.49997 Q 1058.3333 238.12498 1031.875 211.66666 Q 1005.4166 158.74998 1031.875 158.74998 L 1031.875 158.74998 L 1217.0833 396.87497 Q 1428.7499 634.99994 1428.7499 661.4583 L 1428.7499 687.9166 L 1428.7499 714.37494 Q 1428.7499 714.37494 1402.2916 714.37494 L 1402.2916 714.37494 L 1375.8333 714.37494 Q 1375.8333 714.37494 1349.3749 714.37494 Q 1322.9166 714.37494 1137.7083 767.2916 L 952.49994 820.2083 L 952.49994 846.6666 L 952.49994 846.6666 L 926.0416 926.0416 Q 899.5833 1005.4166 899.5833 1031.875 L 899.5833 1058.3333 L 899.5833 1058.3333 Q 873.12494 1084.7916 873.12494 1084.7916 L 873.12494 1084.7916 L 846.6666 1084.7916 L 846.6666 1084.7916 L 846.6666 1005.4166 Q 846.6666 926.0416 767.2916 820.2083 Q 687.9166 714.37494 582.0833 687.9166 L 449.79166 661.4583 L 423.3333 687.9166 L 396.87497 687.9166 L 396.87497 687.9166 L 396.87497 661.4583 L 396.87497 661.4583 L 423.3333 661.4583 L 423.3333 661.4583 L 423.3333 661.4583 L 423.3333 634.99994 L 423.3333 634.99994 L 449.79166 634.99994 L 449.79166 608.5416 L 449.79166 608.5416 L 476.24997 608.5416 L 476.24997 608.5416 L 476.24997 608.5416 L 502.7083 582.0833 L 529.1666 582.0833 L 529.1666 502.7083 L 529.1666 396.87497 L 502.7083 396.87497 L 502.7083 396.87497 L 476.24997 370.41666 Q 449.79166 343.9583 317.49997 291.04166 L 158.74998 185.20833 L 158.74998 185.20833 L 158.74998 185.20833 L 158.74998 185.20833 L 132.29166 185.20833 L 132.29166 158.74998 L 132.29166 158.74998 L 105.83333 158.74998 L 79.37499 132.29166 L 79.37499 132.29166 L 52.916664 132.29166 L 52.916664 132.29166 L 52.916664 132.29166 L 52.916664 105.83333 L 52.916664 105.83333 L 52.916664 105.83333 L 26.458332 79.37499 L 26.458332 79.37499 L 26.458332 79.37499 L 0.0 79.37499 L 0.0 79.37499 L 0.0 52.916664 L 0.0 52.916664 L 0.0 26.458332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211.66666 185.20833 Q 291.04166 238.12498 317.49997 238.12498 L 370.41666 238.12498 L 423.3333 264.5833 L 449.79166 291.04166 L 449.79166 291.04166 L 476.24997 291.04166 L 476.24997 291.04166 L 476.24997 291.04166 L 502.7083 264.5833 L 529.1666 264.5833 L 529.1666 185.20833 Q 529.1666 79.37499 476.24997 26.458332 z" svg:height="10.847916mm" draw:style-name="style-611" svg:viewBox="0.0 0.0 1428.7499 1084.7916" svg:width="14.287499mm" svg:x="204.25832mm" svg:y="179.12291mm"/>
          <draw:path svg:d="M 317.49997 0.0 L 370.41666 0.0 L 370.41666 26.458332 Q 370.41666 52.916664 343.9583 52.916664 Q 317.49997 52.916664 317.49997 158.74998 Q 317.49997 238.12498 317.49997 317.49997 Q 317.49997 370.41666 317.49997 370.41666 Q 317.49997 370.41666 317.49997 396.87497 L 291.04166 396.87497 L 264.5833 396.87497 Q 211.66666 396.87497 211.66666 370.41666 L 185.20833 343.9583 L 185.20833 317.49997 Q 158.74998 317.49997 158.74998 317.49997 L 158.74998 343.9583 L 105.83333 343.9583 L 52.916664 343.9583 L 26.458332 343.9583 Q 0.0 343.9583 0.0 317.49997 L 0.0 291.04166 L 0.0 291.04166 Q 26.458332 264.5833 26.458332 264.5833 L 26.458332 264.5833 L 52.916664 264.5833 Q 52.916664 264.5833 52.916664 238.12498 L 52.916664 238.12498 L 52.916664 238.12498 Q 79.37499 211.66666 185.20833 105.83333 Q 291.04166 -26.458332 317.49997 0.0 z" svg:height="3.9687498mm" draw:style-name="style-612" svg:viewBox="0.0 0.0 370.41666 396.87497" svg:width="3.7041664mm" svg:x="130.70416mm" svg:y="218.01666mm"/>
          <draw:path svg:d="M 2090.2083 634.99994 L 2090.2083 661.4583 L 1957.9165 555.625 Q 1825.6249 476.24997 1904.9999 793.74994 Q 1957.9165 1111.25 2010.8333 1190.6249 Q 2037.2915 1269.9999 2063.75 1269.9999 Q 2090.2083 1269.9999 2090.2083 1322.9166 Q 2116.6665 1375.8333 2090.2083 1375.8333 L 2090.2083 1375.8333 L 2063.75 1375.8333 Q 2063.75 1349.3749 2063.75 1349.3749 Q 2063.75 1349.3749 1984.3749 1243.5416 Q 1931.4583 1111.25 1904.9999 1111.25 Q 1878.5416 1111.25 1825.6249 820.2083 Q 1746.2499 529.1666 1772.7083 449.79166 Q 1772.7083 396.87497 1719.7916 449.79166 Q 1640.4166 502.7083 1587.4999 661.4583 Q 1534.5833 820.2083 1508.1249 846.6666 Q 1455.2083 873.12494 1428.7499 899.5833 L 1428.7499 926.0416 L 1428.7499 952.49994 L 1428.7499 952.49994 L 1375.8333 1031.875 Q 1322.9166 1084.7916 1349.3749 1190.6249 Q 1375.8333 1296.4583 1402.2916 1349.3749 Q 1428.7499 1375.8333 1455.2083 1508.1249 Q 1481.6666 1613.9583 1587.4999 1772.7083 Q 1693.3333 1931.4583 1825.6249 2010.8333 Q 1957.9165 2090.2083 2010.8333 2116.6665 L 2063.75 2143.125 L 2063.75 2143.125 L 2063.75 2143.125 L 2090.2083 2143.125 L 2090.2083 2143.125 L 2143.125 2169.5833 L 2196.0415 2169.5833 L 2196.0415 2196.0415 L 2169.5833 2196.0415 L 2169.5833 2196.0415 L 2169.5833 2196.0415 L 2116.6665 2196.0415 L 2090.2083 2196.0415 L 2090.2083 2222.5 L 2063.75 2248.9583 L 2063.75 2275.4165 L 2063.75 2301.875 L 2037.2915 2301.875 L 2037.2915 2301.875 L 2010.8333 2275.4165 L 1984.3749 2248.9583 L 1957.9165 2248.9583 Q 1904.9999 2248.9583 1931.4583 2222.5 Q 1957.9165 2196.0415 1693.3333 2090.2083 L 1455.2083 1957.9165 L 1455.2083 1931.4583 Q 1428.7499 1931.4583 1428.7499 1931.4583 L 1428.7499 1931.4583 L 1428.7499 1931.4583 Q 1402.2916 1931.4583 1005.4166 1719.7916 Q 634.99994 1508.1249 608.5416 1375.8333 L 582.0833 1269.9999 L 555.625 1269.9999 L 555.625 1296.4583 L 555.625 1296.4583 L 529.1666 1296.4583 L 555.625 1402.2916 Q 555.625 1508.1249 529.1666 1508.1249 L 476.24997 1508.1249 L 476.24997 1534.5833 L 476.24997 1534.5833 L 449.79166 1534.5833 L 449.79166 1561.0416 L 449.79166 1561.0416 L 423.3333 1561.0416 L 423.3333 1561.0416 L 423.3333 1561.0416 L 423.3333 1587.4999 L 423.3333 1587.4999 L 396.87497 1587.4999 L 396.87497 1613.9583 L 396.87497 1613.9583 L 396.87497 1613.9583 L 343.9583 1666.8749 Q 317.49997 1693.3333 317.49997 1772.7083 L 317.49997 1852.0833 L 317.49997 1904.9999 L 317.49997 1957.9165 L 291.04166 1957.9165 L 264.5833 1957.9165 L 264.5833 1931.4583 L 264.5833 1931.4583 L 238.12498 1931.4583 L 238.12498 1931.4583 L 211.66666 1931.4583 L 211.66666 1931.4583 L 211.66666 1931.4583 L 211.66666 1931.4583 L 185.20833 1904.9999 L 158.74998 1878.5416 L 132.29166 1878.5416 L 105.83333 1878.5416 L 105.83333 1852.0833 L 105.83333 1852.0833 L 79.37499 1825.6249 L 52.916664 1799.1666 L 52.916664 1799.1666 L 52.916664 1772.7083 L 26.458332 1772.7083 L 0.0 1772.7083 L 0.0 1746.2499 L 0.0 1719.7916 L 52.916664 1719.7916 Q 79.37499 1719.7916 79.37499 1693.3333 L 105.83333 1666.8749 L 105.83333 1561.0416 Q 105.83333 1481.6666 211.66666 1243.5416 Q 317.49997 1005.4166 529.1666 767.2916 Q 740.8333 529.1666 1058.3333 370.41666 L 1349.3749 185.20833 L 1375.8333 185.20833 L 1402.2916 185.20833 L 1428.7499 158.74998 L 1455.2083 132.29166 L 1455.2083 132.29166 L 1481.6666 132.29166 L 1481.6666 132.29166 L 1481.6666 132.29166 L 1455.2083 105.83333 L 1428.7499 79.37499 L 1402.2916 79.37499 Q 1375.8333 79.37499 1322.9166 105.83333 L 1296.4583 132.29166 L 1269.9999 132.29166 Q 1243.5416 132.29166 1243.5416 105.83333 L 1243.5416 105.83333 L 1322.9166 52.916664 Q 1402.2916 -26.458332 1481.6666 0.0 Q 1587.4999 26.458332 1825.6249 317.49997 Q 2063.75 608.5416 2090.2083 634.99994 z" svg:height="23.01875mm" draw:style-name="style-613" svg:viewBox="0.0 0.0 2196.0415 2301.875" svg:width="21.960415mm" svg:x="186.26666mm" svg:y="164.30624mm"/>
          <draw:path svg:d="M 26.458332 0.0 L 26.458332 0.0 L 26.458332 0.0 L 52.916664 0.0 L 105.83333 105.83333 Q 158.74998 238.12498 158.74998 238.12498 L 158.74998 238.12498 L 185.20833 238.12498 L 185.20833 238.12498 L 185.20833 264.5833 L 211.66666 264.5833 L 211.66666 211.66666 Q 211.66666 158.74998 264.5833 158.74998 Q 291.04166 158.74998 317.49997 238.12498 Q 370.41666 291.04166 370.41666 291.04166 L 370.41666 291.04166 L 370.41666 370.41666 Q 370.41666 449.79166 343.9583 502.7083 L 343.9583 529.1666 L 317.49997 529.1666 Q 291.04166 502.7083 264.5833 476.24997 Q 264.5833 449.79166 238.12498 449.79166 L 211.66666 476.24997 L 211.66666 476.24997 Q 211.66666 476.24997 185.20833 449.79166 Q 185.20833 423.3333 158.74998 423.3333 Q 132.29166 423.3333 132.29166 449.79166 Q 132.29166 476.24997 105.83333 476.24997 Q 79.37499 476.24997 52.916664 370.41666 L 0.0 264.5833 L 0.0 238.12498 Q 0.0 211.66666 0.0 132.29166 L 0.0 26.458332 L 0.0 26.458332 L 26.458332 26.458332 L 26.458332 0.0 z" svg:height="5.2916665mm" draw:style-name="style-614" svg:viewBox="0.0 0.0 370.41666 529.1666" svg:width="3.7041664mm" svg:x="124.88332mm" svg:y="149.48958mm"/>
          <draw:path svg:d="M 317.49997 105.83333 L 396.87497 0.0 L 423.3333 26.458332 Q 449.79166 52.916664 476.24997 52.916664 Q 476.24997 79.37499 529.1666 52.916664 Q 582.0833 52.916664 582.0833 52.916664 L 608.5416 52.916664 L 608.5416 132.29166 L 582.0833 211.66666 L 582.0833 238.12498 L 582.0833 264.5833 L 555.625 264.5833 L 529.1666 264.5833 L 529.1666 317.49997 L 529.1666 343.9583 L 502.7083 370.41666 Q 476.24997 423.3333 449.79166 423.3333 L 449.79166 449.79166 L 396.87497 608.5416 Q 317.49997 767.2916 317.49997 793.74994 L 317.49997 820.2083 L 291.04166 820.2083 L 291.04166 846.6666 L 264.5833 846.6666 L 264.5833 846.6666 L 264.5833 820.2083 L 264.5833 820.2083 L 238.12498 793.74994 L 211.66666 767.2916 L 211.66666 767.2916 L 211.66666 740.8333 L 211.66666 740.8333 L 211.66666 740.8333 L 185.20833 740.8333 L 185.20833 740.8333 L 185.20833 714.37494 L 158.74998 714.37494 L 158.74998 714.37494 L 158.74998 687.9166 L 158.74998 687.9166 L 158.74998 687.9166 L 158.74998 661.4583 Q 158.74998 634.99994 105.83333 608.5416 L 79.37499 582.0833 L 79.37499 582.0833 L 79.37499 582.0833 L 79.37499 582.0833 Q 105.83333 582.0833 105.83333 529.1666 Q 132.29166 449.79166 52.916664 423.3333 Q 0.0 423.3333 0.0 396.87497 L 0.0 370.41666 L 52.916664 370.41666 Q 79.37499 370.41666 158.74998 317.49997 Q 211.66666 264.5833 185.20833 264.5833 L 158.74998 238.12498 L 158.74998 238.12498 Q 185.20833 211.66666 185.20833 211.66666 L 185.20833 211.66666 L 211.66666 211.66666 Q 211.66666 211.66666 317.49997 105.83333 z M 264.5833 687.9166 Q 264.5833 687.9166 291.04166 687.9166 Q 291.04166 687.9166 264.5833 687.9166 Q 264.5833 687.9166 264.5833 687.9166 z" svg:height="8.466666mm" draw:style-name="style-615" svg:viewBox="0.0 0.0 608.5416 846.6666" svg:width="6.0854163mm" svg:x="71.4375mm" svg:y="209.02083mm"/>
          <draw:path svg:d="M 555.625 0.0 L 555.625 0.0 L 555.625 0.0 Q 555.625 26.458332 582.0833 26.458332 L 582.0833 26.458332 L 582.0833 79.37499 Q 582.0833 105.83333 608.5416 105.83333 L 608.5416 105.83333 L 608.5416 105.83333 Q 608.5416 132.29166 634.99994 132.29166 L 634.99994 132.29166 L 687.9166 185.20833 Q 740.8333 238.12498 740.8333 317.49997 Q 740.8333 396.87497 793.74994 396.87497 Q 820.2083 396.87497 820.2083 423.3333 Q 793.74994 449.79166 793.74994 449.79166 L 793.74994 449.79166 L 793.74994 449.79166 Q 767.2916 449.79166 740.8333 423.3333 Q 714.37494 396.87497 687.9166 370.41666 Q 687.9166 317.49997 634.99994 317.49997 Q 608.5416 343.9583 529.1666 449.79166 Q 449.79166 555.625 423.3333 529.1666 L 423.3333 502.7083 L 396.87497 476.24997 Q 370.41666 449.79166 343.9583 370.41666 Q 291.04166 291.04166 264.5833 291.04166 Q 238.12498 291.04166 238.12498 343.9583 Q 238.12498 370.41666 158.74998 370.41666 L 105.83333 370.41666 L 105.83333 370.41666 L 79.37499 343.9583 L 79.37499 343.9583 L 105.83333 343.9583 L 105.83333 343.9583 L 105.83333 343.9583 L 105.83333 317.49997 L 105.83333 317.49997 L 132.29166 317.49997 L 132.29166 291.04166 L 105.83333 291.04166 L 79.37499 291.04166 L 52.916664 264.5833 L 0.0 238.12498 L 0.0 238.12498 L 0.0 238.12498 L 0.0 238.12498 L 26.458332 238.12498 L 26.458332 211.66666 L 26.458332 211.66666 L 79.37499 211.66666 L 132.29166 185.20833 L 317.49997 158.74998 Q 529.1666 132.29166 529.1666 79.37499 Q 529.1666 0.0 555.625 0.0 z" svg:height="5.2916665mm" draw:style-name="style-616" svg:viewBox="0.0 0.0 820.2083 529.1666" svg:width="8.202083mm" svg:x="114.82916mm" svg:y="164.30624mm"/>
          <draw:path svg:d="M 423.3333 0.0 L 423.3333 0.0 L 502.7083 105.83333 Q 582.0833 211.66666 582.0833 211.66666 L 608.5416 211.66666 L 608.5416 211.66666 Q 608.5416 211.66666 529.1666 238.12498 Q 449.79166 264.5833 423.3333 291.04166 L 423.3333 317.49997 L 370.41666 343.9583 L 317.49997 370.41666 L 317.49997 370.41666 L 291.04166 370.41666 L 264.5833 370.41666 L 238.12498 370.41666 L 211.66666 370.41666 L 185.20833 370.41666 L 185.20833 370.41666 Q 158.74998 370.41666 158.74998 343.9583 Q 158.74998 317.49997 105.83333 317.49997 Q 79.37499 317.49997 52.916664 291.04166 Q 52.916664 264.5833 0.0 238.12498 Q -26.458332 185.20833 158.74998 158.74998 Q 343.9583 105.83333 343.9583 79.37499 Q 343.9583 52.916664 317.49997 52.916664 L 291.04166 52.916664 L 291.04166 52.916664 L 291.04166 52.916664 L 370.41666 26.458332 L 423.3333 0.0 L 423.3333 0.0 z" svg:height="3.7041664mm" draw:style-name="style-617" svg:viewBox="0.0 0.0 608.5416 370.41666" svg:width="6.0854163mm" svg:x="160.86665mm" svg:y="254.52916mm"/>
          <draw:path svg:d="M 264.5833 132.29166 L 264.5833 158.74998 L 291.04166 132.29166 Q 343.9583 105.83333 343.9583 105.83333 L 343.9583 105.83333 L 343.9583 158.74998 Q 343.9583 185.20833 291.04166 211.66666 Q 238.12498 211.66666 211.66666 264.5833 Q 185.20833 317.49997 158.74998 343.9583 Q 132.29166 343.9583 132.29166 370.41666 Q 132.29166 423.3333 158.74998 423.3333 L 158.74998 449.79166 L 132.29166 449.79166 L 105.83333 449.79166 L 105.83333 423.3333 L 105.83333 370.41666 L 79.37499 370.41666 L 26.458332 370.41666 L 26.458332 343.9583 L 26.458332 343.9583 L 0.0 343.9583 L 0.0 317.49997 L 0.0 317.49997 L 0.0 317.49997 L 26.458332 317.49997 L 52.916664 317.49997 L 52.916664 291.04166 Q 26.458332 264.5833 26.458332 211.66666 Q 26.458332 185.20833 26.458332 105.83333 L 0.0 0.0 L 52.916664 0.0 Q 79.37499 0.0 105.83333 0.0 Q 132.29166 26.458332 132.29166 0.0 Q 158.74998 0.0 185.20833 0.0 Q 238.12498 26.458332 238.12498 79.37499 Q 238.12498 132.29166 264.5833 132.29166 z" svg:height="4.497916mm" draw:style-name="style-618" svg:viewBox="0.0 0.0 343.9583 449.79166" svg:width="3.439583mm" svg:x="134.14374mm" svg:y="178.85832mm"/>
          <draw:path svg:d="M 185.20833 26.458332 L 396.87497 0.0 L 396.87497 0.0 Q 423.3333 26.458332 423.3333 0.0 L 423.3333 0.0 L 449.79166 0.0 L 476.24997 0.0 L 476.24997 26.458332 Q 502.7083 26.458332 502.7083 79.37499 L 502.7083 105.83333 L 423.3333 79.37499 Q 343.9583 79.37499 343.9583 105.83333 Q 343.9583 158.74998 343.9583 185.20833 L 343.9583 211.66666 L 291.04166 211.66666 Q 264.5833 238.12498 158.74998 238.12498 L 52.916664 238.12498 L 52.916664 185.20833 Q 79.37499 158.74998 26.458332 132.29166 Q 0.0 105.83333 0.0 79.37499 Q 0.0 52.916664 185.20833 26.458332 z" svg:height="2.38125mm" draw:style-name="style-619" svg:viewBox="0.0 0.0 502.7083 238.12498" svg:width="5.027083mm" svg:x="63.76458mm" svg:y="115.62291mm"/>
          <draw:path svg:d="M 264.5833 0.0 L 264.5833 0.0 L 291.04166 0.0 L 291.04166 0.0 L 291.04166 26.458332 L 317.49997 26.458332 L 317.49997 105.83333 Q 317.49997 158.74998 343.9583 185.20833 L 370.41666 211.66666 L 370.41666 211.66666 L 370.41666 211.66666 L 370.41666 238.12498 L 370.41666 238.12498 L 396.87497 238.12498 L 396.87497 264.5833 L 423.3333 264.5833 L 423.3333 264.5833 L 423.3333 238.12498 L 423.3333 238.12498 L 449.79166 238.12498 L 449.79166 238.12498 L 423.3333 291.04166 Q 396.87497 317.49997 370.41666 317.49997 Q 370.41666 291.04166 370.41666 343.9583 Q 396.87497 423.3333 423.3333 423.3333 Q 449.79166 476.24997 423.3333 476.24997 L 423.3333 476.24997 L 423.3333 476.24997 Q 396.87497 476.24997 343.9583 476.24997 L 291.04166 502.7083 L 291.04166 476.24997 Q 264.5833 449.79166 264.5833 449.79166 Q 264.5833 423.3333 264.5833 476.24997 Q 238.12498 529.1666 211.66666 529.1666 L 185.20833 529.1666 L 185.20833 476.24997 Q 185.20833 396.87497 158.74998 396.87497 Q 132.29166 396.87497 105.83333 423.3333 L 105.83333 476.24997 L 79.37499 476.24997 L 79.37499 476.24997 L 52.916664 502.7083 L 52.916664 502.7083 L 52.916664 476.24997 L 52.916664 476.24997 L 26.458332 476.24997 L 26.458332 476.24997 L 26.458332 449.79166 L 0.0 423.3333 L 0.0 370.41666 L 0.0 317.49997 L 26.458332 317.49997 Q 26.458332 317.49997 26.458332 291.04166 L 26.458332 291.04166 L 26.458332 291.04166 L 52.916664 291.04166 L 52.916664 317.49997 L 52.916664 343.9583 L 79.37499 317.49997 L 105.83333 291.04166 L 105.83333 264.5833 L 105.83333 238.12498 L 132.29166 211.66666 L 158.74998 185.20833 L 158.74998 158.74998 Q 158.74998 132.29166 185.20833 105.83333 L 211.66666 52.916664 L 211.66666 52.916664 L 211.66666 52.916664 L 238.12498 26.458332 L 264.5833 0.0 L 264.5833 0.0 z" svg:height="5.2916665mm" draw:style-name="style-620" svg:viewBox="0.0 0.0 449.79166 529.1666" svg:width="4.497916mm" svg:x="138.11249mm" svg:y="222.77916mm"/>
          <draw:path svg:d="M 370.41666 0.0 L 370.41666 0.0 L 370.41666 26.458332 Q 370.41666 52.916664 343.9583 79.37499 L 343.9583 79.37499 L 317.49997 211.66666 Q 264.5833 343.9583 264.5833 343.9583 L 264.5833 370.41666 L 238.12498 370.41666 Q 211.66666 343.9583 132.29166 317.49997 L 52.916664 291.04166 L 52.916664 291.04166 Q 52.916664 291.04166 26.458332 264.5833 L 0.0 264.5833 L 52.916664 185.20833 Q 105.83333 79.37499 238.12498 52.916664 Q 370.41666 0.0 370.41666 0.0 z" svg:height="3.7041664mm" draw:style-name="style-621" svg:viewBox="0.0 0.0 370.41666 370.41666" svg:width="3.7041664mm" svg:x="112.18333mm" svg:y="121.97291mm"/>
          <draw:path svg:d="M 926.0416 52.916664 L 926.0416 0.0 L 952.49994 26.458332 L 952.49994 52.916664 L 978.95825 52.916664 L 1005.4166 52.916664 L 1005.4166 79.37499 Q 978.95825 105.83333 978.95825 158.74998 L 978.95825 238.12498 L 1005.4166 264.5833 L 1005.4166 264.5833 L 978.95825 317.49997 Q 978.95825 343.9583 978.95825 396.87497 L 978.95825 449.79166 L 978.95825 502.7083 L 978.95825 555.625 L 952.49994 582.0833 L 926.0416 608.5416 L 926.0416 634.99994 L 926.0416 661.4583 L 899.5833 793.74994 Q 873.12494 952.49994 873.12494 952.49994 L 873.12494 952.49994 L 873.12494 899.5833 Q 873.12494 846.6666 820.2083 1058.3333 Q 767.2916 1269.9999 714.37494 1534.5833 Q 661.4583 1772.7083 634.99994 1904.9999 L 634.99994 2010.8333 L 555.625 2222.5 Q 502.7083 2434.1665 476.24997 2434.1665 L 476.24997 2434.1665 L 476.24997 2460.6248 L 449.79166 2460.6248 L 449.79166 2487.0833 L 449.79166 2539.9998 L 423.3333 2539.9998 L 423.3333 2539.9998 L 423.3333 2566.4583 L 396.87497 2566.4583 L 396.87497 2566.4583 L 396.87497 2592.9165 L 396.87497 2592.9165 L 370.41666 2592.9165 L 370.41666 2592.9165 L 343.9583 2592.9165 L 343.9583 2566.4583 L 343.9583 2539.9998 L 317.49997 2539.9998 L 317.49997 2539.9998 L 291.04166 2539.9998 L 291.04166 2539.9998 L 291.04166 2539.9998 L 291.04166 2539.9998 L 264.5833 2539.9998 L 264.5833 2539.9998 L 264.5833 2513.5415 L 291.04166 2513.5415 L 291.04166 2487.0833 Q 291.04166 2460.6248 291.04166 2407.7083 Q 291.04166 2354.7915 238.12498 2354.7915 Q 211.66666 2381.2498 211.66666 2328.3333 Q 211.66666 2328.3333 211.66666 2275.4165 Q 211.66666 2275.4165 132.29166 2301.875 L 26.458332 2328.3333 L 26.458332 2301.875 L 26.458332 2275.4165 L 0.0 2275.4165 L 0.0 2275.4165 L 0.0 2222.5 L 26.458332 2169.5833 L 26.458332 2116.6665 Q 26.458332 2090.2083 238.12498 1587.4999 L 396.87497 1111.25 L 423.3333 1084.7916 L 423.3333 1058.3333 L 423.3333 1058.3333 Q 449.79166 1058.3333 634.99994 634.99994 L 820.2083 185.20833 L 820.2083 158.74998 L 820.2083 158.74998 L 820.2083 132.29166 Q 820.2083 105.83333 846.6666 105.83333 L 846.6666 105.83333 L 846.6666 105.83333 L 846.6666 105.83333 L 873.12494 132.29166 Q 899.5833 132.29166 926.0416 52.916664 z" svg:height="25.929165mm" draw:style-name="style-622" svg:viewBox="0.0 0.0 1005.4166 2592.9165" svg:width="10.054166mm" svg:x="44.71458mm" svg:y="134.40833mm"/>
          <draw:path svg:d="M 502.7083 26.458332 L 529.1666 26.458332 L 502.7083 79.37499 Q 476.24997 132.29166 449.79166 132.29166 Q 423.3333 132.29166 343.9583 238.12498 Q 291.04166 343.9583 291.04166 343.9583 L 291.04166 343.9583 L 264.5833 343.9583 L 264.5833 343.9583 L 264.5833 370.41666 L 238.12498 370.41666 L 238.12498 396.87497 L 238.12498 423.3333 L 211.66666 423.3333 L 211.66666 449.79166 L 211.66666 449.79166 L 185.20833 449.79166 L 185.20833 502.7083 L 185.20833 529.1666 L 291.04166 529.1666 Q 370.41666 502.7083 555.625 502.7083 L 714.37494 502.7083 L 714.37494 529.1666 L 714.37494 555.625 L 608.5416 555.625 L 476.24997 555.625 L 449.79166 582.0833 Q 449.79166 608.5416 449.79166 608.5416 L 423.3333 608.5416 L 423.3333 608.5416 Q 396.87497 608.5416 264.5833 661.4583 L 132.29166 714.37494 L 132.29166 740.8333 L 132.29166 740.8333 L 105.83333 740.8333 L 105.83333 767.2916 L 52.916664 767.2916 L 0.0 767.2916 L 26.458332 740.8333 L 52.916664 740.8333 L 52.916664 714.37494 L 79.37499 687.9166 L 79.37499 661.4583 L 79.37499 634.99994 L 79.37499 608.5416 Q 79.37499 582.0833 52.916664 582.0833 L 52.916664 582.0833 L 52.916664 555.625 L 52.916664 529.1666 L 52.916664 529.1666 Q 79.37499 529.1666 79.37499 396.87497 Q 79.37499 291.04166 52.916664 264.5833 L 26.458332 238.12498 L 26.458332 211.66666 L 26.458332 211.66666 L 0.0 185.20833 L 0.0 158.74998 L 26.458332 158.74998 Q 52.916664 185.20833 79.37499 185.20833 Q 105.83333 238.12498 158.74998 105.83333 L 211.66666 0.0 L 238.12498 26.458332 Q 238.12498 26.458332 264.5833 0.0 Q 264.5833 -26.458332 317.49997 0.0 Q 343.9583 26.458332 370.41666 79.37499 Q 370.41666 105.83333 423.3333 79.37499 Q 476.24997 26.458332 502.7083 26.458332 z" svg:height="7.6729164mm" draw:style-name="style-623" svg:viewBox="0.0 0.0 714.37494 767.2916" svg:width="7.1437497mm" svg:x="67.99791mm" svg:y="110.331245mm"/>
          <draw:path svg:d="M 79.37499 26.458332 L 105.83333 0.0 L 185.20833 52.916664 Q 238.12498 79.37499 264.5833 52.916664 Q 291.04166 0.0 343.9583 0.0 Q 370.41666 0.0 396.87497 79.37499 Q 396.87497 158.74998 449.79166 158.74998 Q 476.24997 158.74998 476.24997 185.20833 Q 476.24997 211.66666 449.79166 211.66666 Q 396.87497 211.66666 396.87497 238.12498 L 396.87497 238.12498 L 396.87497 238.12498 Q 370.41666 264.5833 396.87497 264.5833 L 396.87497 264.5833 L 396.87497 317.49997 Q 396.87497 370.41666 343.9583 370.41666 L 291.04166 370.41666 L 291.04166 370.41666 L 291.04166 370.41666 L 264.5833 370.41666 L 264.5833 370.41666 L 264.5833 370.41666 Q 238.12498 370.41666 238.12498 396.87497 Q 238.12498 423.3333 211.66666 423.3333 Q 185.20833 423.3333 185.20833 370.41666 Q 185.20833 343.9583 132.29166 370.41666 L 105.83333 370.41666 L 105.83333 317.49997 L 79.37499 291.04166 L 79.37499 291.04166 L 79.37499 264.5833 L 79.37499 264.5833 Q 79.37499 264.5833 26.458332 185.20833 Q -26.458332 105.83333 0.0 105.83333 Q 26.458332 105.83333 26.458332 79.37499 L 52.916664 26.458332 L 79.37499 26.458332 z" svg:height="4.233333mm" draw:style-name="style-624" svg:viewBox="0.0 0.0 476.24997 423.3333" svg:width="4.7625mm" svg:x="127.26458mm" svg:y="40.216663mm"/>
          <draw:path svg:d="M 79.37499 26.458332 L 105.83333 0.0 L 238.12498 0.0 L 343.9583 0.0 L 423.3333 0.0 Q 502.7083 0.0 502.7083 26.458332 L 529.1666 26.458332 L 529.1666 52.916664 L 529.1666 105.83333 L 555.625 105.83333 L 582.0833 105.83333 L 582.0833 132.29166 L 582.0833 132.29166 L 502.7083 132.29166 Q 449.79166 132.29166 661.4583 449.79166 Q 873.12494 767.2916 899.5833 767.2916 Q 926.0416 793.74994 926.0416 793.74994 L 926.0416 793.74994 L 952.49994 793.74994 L 952.49994 793.74994 L 952.49994 820.2083 L 978.95825 820.2083 L 978.95825 846.6666 L 978.95825 846.6666 L 978.95825 846.6666 L 978.95825 846.6666 L 952.49994 846.6666 L 926.0416 846.6666 L 926.0416 846.6666 L 926.0416 846.6666 L 926.0416 846.6666 L 899.5833 846.6666 L 899.5833 820.2083 L 899.5833 820.2083 L 873.12494 820.2083 L 873.12494 820.2083 L 820.2083 820.2083 L 740.8333 793.74994 L 740.8333 793.74994 L 714.37494 793.74994 L 714.37494 820.2083 L 714.37494 846.6666 L 687.9166 846.6666 L 687.9166 846.6666 L 687.9166 793.74994 Q 661.4583 767.2916 661.4583 793.74994 L 634.99994 793.74994 L 634.99994 740.8333 Q 634.99994 714.37494 661.4583 714.37494 Q 687.9166 714.37494 582.0833 555.625 Q 476.24997 396.87497 291.04166 291.04166 L 132.29166 211.66666 L 132.29166 185.20833 L 132.29166 185.20833 L 105.83333 185.20833 L 105.83333 158.74998 L 52.916664 158.74998 L 0.0 158.74998 L 0.0 158.74998 Q 26.458332 132.29166 26.458332 105.83333 L 52.916664 52.916664 L 79.37499 52.916664 Q 79.37499 52.916664 79.37499 26.458332 z" svg:height="8.466666mm" draw:style-name="style-625" svg:viewBox="0.0 0.0 978.95825 846.6666" svg:width="9.789583mm" svg:x="71.70208mm" svg:y="115.8875mm"/>
          <draw:path svg:d="M 105.83333 0.0 L 158.74998 0.0 L 185.20833 0.0 L 211.66666 0.0 L 211.66666 26.458332 L 211.66666 79.37499 L 185.20833 79.37499 L 185.20833 79.37499 L 211.66666 105.83333 L 238.12498 105.83333 L 238.12498 105.83333 L 238.12498 132.29166 L 211.66666 132.29166 L 185.20833 132.29166 L 185.20833 158.74998 L 211.66666 158.74998 L 211.66666 158.74998 L 211.66666 185.20833 L 211.66666 185.20833 L 211.66666 185.20833 L 185.20833 238.12498 L 185.20833 291.04166 L 158.74998 291.04166 L 132.29166 291.04166 L 132.29166 317.49997 L 132.29166 317.49997 L 132.29166 317.49997 Q 105.83333 317.49997 105.83333 291.04166 L 105.83333 238.12498 L 79.37499 238.12498 L 79.37499 238.12498 L 79.37499 211.66666 L 52.916664 211.66666 L 52.916664 185.20833 Q 52.916664 132.29166 26.458332 132.29166 Q 0.0 132.29166 0.0 79.37499 L 26.458332 52.916664 L 26.458332 26.458332 Q 26.458332 0.0 105.83333 0.0 z" svg:height="3.1749997mm" draw:style-name="style-626" svg:viewBox="0.0 0.0 238.12498 317.49997" svg:width="2.38125mm" svg:x="53.44583mm" svg:y="163.77707mm"/>
          <draw:path svg:d="M 502.7083 0.0 L 529.1666 0.0 L 582.0833 105.83333 Q 634.99994 238.12498 449.79166 317.49997 Q 291.04166 423.3333 291.04166 423.3333 L 291.04166 423.3333 L 291.04166 423.3333 Q 264.5833 423.3333 185.20833 449.79166 L 105.83333 476.24997 L 105.83333 476.24997 Q 79.37499 449.79166 79.37499 449.79166 L 79.37499 449.79166 L 79.37499 449.79166 Q 52.916664 423.3333 26.458332 423.3333 L 26.458332 423.3333 L 26.458332 423.3333 Q 26.458332 396.87497 0.0 396.87497 L 0.0 396.87497 L 0.0 370.41666 L 0.0 370.41666 L 0.0 370.41666 Q 26.458332 370.41666 26.458332 370.41666 L 26.458332 343.9583 L 26.458332 317.49997 Q 26.458332 291.04166 52.916664 211.66666 L 79.37499 132.29166 L 79.37499 132.29166 L 79.37499 105.83333 L 264.5833 52.916664 Q 449.79166 0.0 476.24997 0.0 Q 502.7083 0.0 502.7083 0.0 z" svg:height="4.7625mm" draw:style-name="style-627" svg:viewBox="0.0 0.0 582.0833 476.24997" svg:width="5.820833mm" svg:x="212.98958mm" svg:y="186.26666mm"/>
          <draw:path svg:d="M 370.41666 238.12498 L 396.87497 238.12498 L 396.87497 264.5833 Q 396.87497 291.04166 370.41666 291.04166 L 370.41666 317.49997 L 370.41666 317.49997 Q 343.9583 317.49997 343.9583 343.9583 Q 343.9583 343.9583 264.5833 370.41666 Q 211.66666 396.87497 185.20833 423.3333 Q 185.20833 449.79166 132.29166 449.79166 L 79.37499 449.79166 L 52.916664 423.3333 L 26.458332 423.3333 L 26.458332 370.41666 L 26.458332 317.49997 L 0.0 317.49997 L 0.0 317.49997 L 0.0 264.5833 L 26.458332 211.66666 L 26.458332 158.74998 L 26.458332 105.83333 L 26.458332 79.37499 L 26.458332 52.916664 L 52.916664 26.458332 Q 79.37499 -26.458332 132.29166 0.0 Q 211.66666 26.458332 238.12498 132.29166 Q 291.04166 211.66666 264.5833 264.5833 Q 264.5833 343.9583 291.04166 291.04166 Q 343.9583 238.12498 370.41666 238.12498 z" svg:height="4.497916mm" draw:style-name="style-628" svg:viewBox="0.0 0.0 396.87497 449.79166" svg:width="3.9687498mm" svg:x="179.12291mm" svg:y="203.99374mm"/>
          <draw:path svg:d="M 52.916664 26.458332 L 79.37499 26.458332 L 132.29166 132.29166 Q 185.20833 238.12498 211.66666 291.04166 Q 264.5833 317.49997 264.5833 423.3333 Q 317.49997 529.1666 317.49997 555.625 L 317.49997 582.0833 L 317.49997 608.5416 Q 317.49997 661.4583 291.04166 661.4583 L 291.04166 661.4583 L 291.04166 661.4583 Q 264.5833 634.99994 264.5833 634.99994 L 264.5833 634.99994 L 264.5833 608.5416 Q 264.5833 608.5416 158.74998 396.87497 L 52.916664 211.66666 L 52.916664 185.20833 Q 52.916664 132.29166 26.458332 79.37499 L 0.0 52.916664 L 0.0 26.458332 Q 26.458332 -26.458332 52.916664 0.0 Q 52.916664 26.458332 52.916664 26.458332 z" svg:height="6.614583mm" draw:style-name="style-629" svg:viewBox="0.0 0.0 317.49997 661.4583" svg:width="3.1749997mm" svg:x="132.29166mm" svg:y="105.56874mm"/>
          <draw:path svg:d="M 185.20833 105.83333 L 185.20833 105.83333 L 185.20833 211.66666 L 211.66666 291.04166 L 211.66666 291.04166 L 211.66666 264.5833 L 211.66666 264.5833 L 211.66666 264.5833 L 238.12498 238.12498 L 264.5833 211.66666 L 264.5833 211.66666 L 264.5833 211.66666 L 264.5833 211.66666 L 264.5833 211.66666 L 264.5833 238.12498 L 291.04166 238.12498 L 291.04166 264.5833 Q 264.5833 264.5833 264.5833 264.5833 L 264.5833 264.5833 L 264.5833 291.04166 L 264.5833 291.04166 L 238.12498 291.04166 L 238.12498 317.49997 L 238.12498 317.49997 L 211.66666 317.49997 L 211.66666 343.9583 L 211.66666 370.41666 L 185.20833 423.3333 L 158.74998 449.79166 L 158.74998 449.79166 L 158.74998 476.24997 L 158.74998 476.24997 L 158.74998 476.24997 L 132.29166 502.7083 L 132.29166 529.1666 L 132.29166 529.1666 L 105.83333 529.1666 L 105.83333 529.1666 L 105.83333 529.1666 L 105.83333 555.625 L 105.83333 555.625 L 79.37499 555.625 L 79.37499 582.0833 L 79.37499 582.0833 L 52.916664 582.0833 L 52.916664 634.99994 L 52.916664 661.4583 L 26.458332 661.4583 L 0.0 661.4583 L 0.0 634.99994 L 0.0 582.0833 L 0.0 476.24997 Q 0.0 396.87497 0.0 264.5833 L 0.0 105.83333 L 0.0 105.83333 Q 26.458332 105.83333 26.458332 79.37499 L 26.458332 79.37499 L 52.916664 52.916664 Q 105.83333 52.916664 105.83333 26.458332 Q 105.83333 0.0 132.29166 0.0 Q 158.74998 0.0 158.74998 52.916664 Q 158.74998 105.83333 185.20833 105.83333 z" svg:height="6.614583mm" draw:style-name="style-630" svg:viewBox="0.0 0.0 291.04166 661.4583" svg:width="2.9104166mm" svg:x="86.254166mm" svg:y="221.72083mm"/>
          <draw:path svg:d="M 52.916664 158.74998 L 26.458332 185.20833 L 26.458332 238.12498 Q 26.458332 291.04166 0.0 185.20833 Q 0.0 79.37499 52.916664 52.916664 Q 132.29166 26.458332 185.20833 0.0 Q 264.5833 -26.458332 291.04166 52.916664 Q 291.04166 105.83333 185.20833 105.83333 Q 52.916664 132.29166 52.916664 158.74998 z" svg:height="2.38125mm" draw:style-name="style-631" svg:viewBox="0.0 0.0 291.04166 238.12498" svg:width="2.9104166mm" svg:x="13.49375mm" svg:y="116.416664mm"/>
          <draw:path svg:d="M 740.8333 26.458332 L 767.2916 0.0 L 767.2916 0.0 Q 767.2916 26.458332 767.2916 26.458332 L 793.74994 26.458332 L 793.74994 396.87497 Q 793.74994 740.8333 820.2083 740.8333 Q 873.12494 767.2916 873.12494 767.2916 L 873.12494 767.2916 L 820.2083 820.2083 Q 767.2916 899.5833 767.2916 926.0416 L 767.2916 978.95825 L 740.8333 978.95825 Q 714.37494 978.95825 740.8333 1005.4166 Q 767.2916 1031.875 767.2916 1031.875 L 767.2916 1031.875 L 740.8333 1031.875 L 714.37494 1031.875 L 661.4583 1031.875 Q 634.99994 1031.875 555.625 1031.875 Q 502.7083 1031.875 529.1666 1031.875 Q 555.625 1031.875 555.625 1005.4166 L 555.625 978.95825 L 582.0833 978.95825 Q 608.5416 978.95825 608.5416 899.5833 Q 634.99994 820.2083 608.5416 820.2083 Q 582.0833 820.2083 582.0833 740.8333 Q 555.625 661.4583 449.79166 740.8333 L 291.04166 820.2083 L 291.04166 820.2083 L 291.04166 820.2083 L 291.04166 846.6666 L 291.04166 846.6666 L 264.5833 846.6666 L 264.5833 873.12494 L 264.5833 873.12494 L 238.12498 873.12494 L 238.12498 714.37494 Q 238.12498 582.0833 211.66666 555.625 Q 211.66666 529.1666 185.20833 529.1666 Q 158.74998 529.1666 132.29166 449.79166 Q 132.29166 370.41666 105.83333 343.9583 L 79.37499 343.9583 L 52.916664 343.9583 L 52.916664 343.9583 L 52.916664 343.9583 L 26.458332 317.49997 L 26.458332 317.49997 L 26.458332 291.04166 L 26.458332 291.04166 L 26.458332 291.04166 L 0.0 291.04166 L 0.0 291.04166 L 0.0 291.04166 L 0.0 291.04166 L 105.83333 264.5833 Q 211.66666 264.5833 211.66666 238.12498 Q 238.12498 211.66666 291.04166 211.66666 Q 370.41666 211.66666 370.41666 132.29166 L 396.87497 52.916664 L 396.87497 52.916664 L 396.87497 26.458332 L 396.87497 26.458332 L 396.87497 26.458332 L 396.87497 26.458332 L 396.87497 26.458332 L 423.3333 26.458332 L 423.3333 26.458332 L 449.79166 52.916664 L 476.24997 79.37499 L 529.1666 105.83333 Q 555.625 158.74998 582.0833 158.74998 L 582.0833 185.20833 L 582.0833 185.20833 L 608.5416 185.20833 L 608.5416 185.20833 L 608.5416 185.20833 L 608.5416 211.66666 L 608.5416 211.66666 L 634.99994 211.66666 L 634.99994 238.12498 L 634.99994 238.12498 L 661.4583 238.12498 L 661.4583 238.12498 L 661.4583 238.12498 L 687.9166 264.5833 L 714.37494 264.5833 L 714.37494 238.12498 Q 714.37494 185.20833 714.37494 132.29166 Q 714.37494 79.37499 740.8333 26.458332 z" svg:height="10.318749mm" draw:style-name="style-632" svg:viewBox="0.0 0.0 873.12494 1031.875" svg:width="8.73125mm" svg:x="67.99791mm" svg:y="153.72292mm"/>
          <draw:path svg:d="M 185.20833 0.0 L 211.66666 0.0 L 396.87497 26.458332 Q 582.0833 52.916664 582.0833 79.37499 L 608.5416 79.37499 L 608.5416 79.37499 Q 608.5416 105.83333 634.99994 105.83333 L 634.99994 105.83333 L 661.4583 105.83333 L 687.9166 105.83333 L 793.74994 132.29166 L 899.5833 132.29166 L 952.49994 158.74998 Q 978.95825 158.74998 978.95825 211.66666 Q 952.49994 291.04166 952.49994 291.04166 L 952.49994 291.04166 L 899.5833 291.04166 Q 873.12494 264.5833 846.6666 264.5833 Q 846.6666 264.5833 687.9166 291.04166 Q 502.7083 291.04166 502.7083 317.49997 Q 529.1666 343.9583 449.79166 370.41666 Q 396.87497 370.41666 396.87497 343.9583 Q 370.41666 317.49997 343.9583 291.04166 Q 317.49997 264.5833 317.49997 317.49997 Q 317.49997 343.9583 211.66666 343.9583 L 105.83333 343.9583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Q 105.83333 105.83333 79.37499 105.83333 L 52.916664 79.37499 L 105.83333 79.37499 Q 132.29166 79.37499 132.29166 52.916664 Q 158.74998 26.458332 185.20833 0.0 z" svg:height="3.7041664mm" draw:style-name="style-633" svg:viewBox="0.0 0.0 978.95825 370.41666" svg:width="9.789583mm" svg:x="58.208332mm" svg:y="163.5125mm"/>
          <draw:path svg:d="M 79.37499 0.0 L 79.37499 0.0 L 105.83333 0.0 L 132.29166 26.458332 L 132.29166 26.458332 L 132.29166 26.458332 L 158.74998 26.458332 L 158.74998 26.458332 L 185.20833 52.916664 L 185.20833 52.916664 L 185.20833 79.37499 Q 185.20833 79.37499 158.74998 105.83333 L 132.29166 132.29166 L 132.29166 158.74998 L 132.29166 185.20833 L 158.74998 211.66666 L 185.20833 238.12498 L 185.20833 264.5833 L 185.20833 291.04166 L 291.04166 291.04166 L 396.87497 291.04166 L 396.87497 291.04166 L 396.87497 291.04166 L 396.87497 317.49997 L 396.87497 317.49997 L 423.3333 317.49997 L 423.3333 343.9583 L 423.3333 343.9583 L 449.79166 343.9583 L 449.79166 343.9583 L 449.79166 343.9583 L 423.3333 370.41666 L 396.87497 396.87497 L 396.87497 396.87497 L 396.87497 396.87497 L 396.87497 423.3333 L 396.87497 449.79166 L 396.87497 449.79166 L 396.87497 449.79166 L 396.87497 476.24997 L 396.87497 476.24997 L 370.41666 476.24997 L 370.41666 502.7083 L 608.5416 476.24997 Q 820.2083 449.79166 846.6666 449.79166 Q 873.12494 449.79166 873.12494 476.24997 Q 873.12494 502.7083 846.6666 502.7083 Q 820.2083 502.7083 820.2083 529.1666 L 820.2083 529.1666 L 793.74994 555.625 Q 767.2916 555.625 767.2916 555.625 L 767.2916 555.625 L 767.2916 582.0833 L 767.2916 582.0833 L 740.8333 582.0833 L 740.8333 608.5416 L 740.8333 608.5416 L 714.37494 608.5416 L 714.37494 608.5416 L 714.37494 634.99994 L 714.37494 634.99994 Q 714.37494 634.99994 687.9166 661.4583 L 687.9166 661.4583 L 634.99994 687.9166 Q 555.625 714.37494 555.625 740.8333 Q 555.625 767.2916 502.7083 793.74994 Q 449.79166 820.2083 423.3333 820.2083 L 396.87497 820.2083 L 370.41666 820.2083 Q 343.9583 820.2083 291.04166 820.2083 Q 211.66666 820.2083 185.20833 873.12494 L 185.20833 926.0416 L 185.20833 926.0416 Q 185.20833 926.0416 185.20833 952.49994 L 185.20833 952.49994 L 211.66666 978.95825 L 211.66666 1005.4166 L 185.20833 1005.4166 L 158.74998 978.95825 L 158.74998 978.95825 L 158.74998 978.95825 L 158.74998 978.95825 L 132.29166 952.49994 L 132.29166 899.5833 L 132.29166 846.6666 L 105.83333 820.2083 L 105.83333 793.74994 L 79.37499 793.74994 L 52.916664 767.2916 L 26.458332 767.2916 L 0.0 767.2916 L 0.0 740.8333 L 0.0 740.8333 L 79.37499 740.8333 L 158.74998 767.2916 L 185.20833 767.2916 L 211.66666 767.2916 L 211.66666 740.8333 L 238.12498 740.8333 L 238.12498 687.9166 L 238.12498 634.99994 L 211.66666 608.5416 L 185.20833 582.0833 L 185.20833 502.7083 Q 185.20833 449.79166 105.83333 291.04166 L 26.458332 158.74998 L 26.458332 132.29166 Q 26.458332 105.83333 0.0 79.37499 Q -26.458332 26.458332 0.0 26.458332 L 26.458332 26.458332 L 52.916664 26.458332 Q 79.37499 26.458332 79.37499 0.0 z" svg:height="10.054166mm" draw:style-name="style-634" svg:viewBox="0.0 0.0 873.12494 1005.4166" svg:width="8.73125mm" svg:x="124.08958mm" svg:y="255.85207mm"/>
          <draw:path svg:d="M 238.12498 0.0 L 238.12498 0.0 L 291.04166 0.0 Q 317.49997 0.0 317.49997 52.916664 Q 317.49997 79.37499 396.87497 52.916664 Q 476.24997 52.916664 476.24997 79.37499 Q 476.24997 105.83333 449.79166 105.83333 Q 423.3333 105.83333 449.79166 185.20833 Q 449.79166 264.5833 449.79166 264.5833 L 449.79166 264.5833 L 449.79166 291.04166 L 449.79166 291.04166 L 449.79166 317.49997 L 449.79166 317.49997 L 449.79166 343.9583 L 449.79166 370.41666 L 502.7083 370.41666 L 529.1666 370.41666 L 529.1666 396.87497 L 529.1666 396.87497 L 476.24997 396.87497 L 423.3333 396.87497 L 423.3333 423.3333 L 423.3333 476.24997 L 423.3333 476.24997 Q 423.3333 476.24997 396.87497 502.7083 Q 370.41666 502.7083 370.41666 476.24997 Q 370.41666 423.3333 291.04166 423.3333 Q 211.66666 423.3333 185.20833 423.3333 L 132.29166 449.79166 L 132.29166 423.3333 L 132.29166 396.87497 L 105.83333 396.87497 L 105.83333 396.87497 L 105.83333 396.87497 L 105.83333 370.41666 L 79.37499 370.41666 L 52.916664 370.41666 L 26.458332 370.41666 L 0.0 370.41666 L 0.0 370.41666 L 26.458332 370.41666 L 26.458332 317.49997 L 26.458332 264.5833 L 26.458332 238.12498 L 26.458332 211.66666 L 26.458332 185.20833 L 26.458332 158.74998 L 132.29166 132.29166 Q 211.66666 105.83333 211.66666 52.916664 Q 185.20833 0.0 211.66666 0.0 L 211.66666 0.0 L 211.66666 0.0 L 238.12498 0.0 L 238.12498 0.0 z" svg:height="5.027083mm" draw:style-name="style-635" svg:viewBox="0.0 0.0 529.1666 502.7083" svg:width="5.2916665mm" svg:x="220.92708mm" svg:y="141.81667mm"/>
          <draw:path svg:d="M 211.66666 52.916664 L 238.12498 0.0 L 238.12498 0.0 L 238.12498 0.0 L 238.12498 0.0 L 238.12498 26.458332 L 238.12498 105.83333 Q 238.12498 185.20833 264.5833 211.66666 L 264.5833 238.12498 L 264.5833 264.5833 L 264.5833 317.49997 L 291.04166 317.49997 L 317.49997 317.49997 L 317.49997 343.9583 L 343.9583 343.9583 L 343.9583 343.9583 L 343.9583 370.41666 L 370.41666 370.41666 L 396.87497 370.41666 L 449.79166 396.87497 L 502.7083 396.87497 L 502.7083 396.87497 Q 502.7083 423.3333 529.1666 423.3333 Q 555.625 449.79166 476.24997 502.7083 Q 423.3333 529.1666 396.87497 555.625 Q 370.41666 582.0833 317.49997 555.625 L 291.04166 529.1666 L 264.5833 529.1666 L 264.5833 529.1666 L 264.5833 555.625 L 238.12498 555.625 L 238.12498 555.625 L 238.12498 582.0833 L 238.12498 582.0833 L 238.12498 582.0833 L 211.66666 582.0833 L 211.66666 582.0833 L 211.66666 608.5416 L 211.66666 608.5416 L 211.66666 634.99994 Q 185.20833 634.99994 185.20833 661.4583 Q 185.20833 687.9166 158.74998 687.9166 L 132.29166 687.9166 L 132.29166 634.99994 Q 132.29166 608.5416 105.83333 608.5416 L 79.37499 608.5416 L 79.37499 634.99994 L 79.37499 661.4583 L 52.916664 661.4583 L 52.916664 634.99994 L 26.458332 634.99994 L 0.0 634.99994 L 0.0 634.99994 L 0.0 634.99994 L 0.0 608.5416 L 26.458332 608.5416 L 26.458332 582.0833 L 26.458332 555.625 L 52.916664 423.3333 Q 79.37499 291.04166 105.83333 264.5833 L 132.29166 211.66666 L 158.74998 185.20833 Q 185.20833 158.74998 185.20833 132.29166 Q 185.20833 105.83333 211.66666 52.916664 z" svg:height="6.879166mm" draw:style-name="style-636" svg:viewBox="0.0 0.0 529.1666 687.9166" svg:width="5.2916665mm" svg:x="159.54375mm" svg:y="142.875mm"/>
          <draw:path svg:d="M 105.83333 105.83333 L 158.74998 0.0 L 211.66666 0.0 Q 238.12498 0.0 264.5833 105.83333 Q 317.49997 185.20833 343.9583 211.66666 L 370.41666 238.12498 L 396.87497 211.66666 Q 423.3333 211.66666 423.3333 211.66666 L 423.3333 211.66666 L 476.24997 211.66666 Q 502.7083 211.66666 502.7083 291.04166 L 502.7083 343.9583 L 423.3333 343.9583 Q 370.41666 343.9583 370.41666 608.5416 Q 370.41666 873.12494 343.9583 873.12494 Q 317.49997 899.5833 317.49997 952.49994 Q 317.49997 1005.4166 291.04166 1005.4166 L 291.04166 1005.4166 L 291.04166 978.95825 Q 264.5833 978.95825 264.5833 978.95825 L 264.5833 978.95825 L 264.5833 978.95825 Q 264.5833 978.95825 211.66666 926.0416 Q 211.66666 846.6666 185.20833 873.12494 L 185.20833 873.12494 L 185.20833 873.12494 Q 158.74998 873.12494 105.83333 608.5416 Q 52.916664 317.49997 26.458332 291.04166 Q 0.0 264.5833 0.0 238.12498 L 0.0 211.66666 L 52.916664 211.66666 Q 79.37499 211.66666 105.83333 105.83333 z" svg:height="10.054166mm" draw:style-name="style-637" svg:viewBox="0.0 0.0 502.7083 1005.4166" svg:width="5.027083mm" svg:x="93.13333mm" svg:y="177.00624mm"/>
          <draw:path svg:d="M 79.37499 52.916664 L 158.74998 0.0 L 185.20833 0.0 L 211.66666 0.0 L 211.66666 0.0 Q 211.66666 0.0 211.66666 26.458332 L 238.12498 26.458332 L 238.12498 105.83333 Q 264.5833 158.74998 264.5833 158.74998 L 264.5833 185.20833 L 264.5833 185.20833 Q 264.5833 211.66666 238.12498 211.66666 Q 211.66666 211.66666 158.74998 211.66666 L 79.37499 238.12498 L 79.37499 211.66666 Q 79.37499 185.20833 26.458332 185.20833 Q -26.458332 185.20833 0.0 158.74998 Q 0.0 105.83333 79.37499 52.916664 z" svg:height="2.38125mm" draw:style-name="style-638" svg:viewBox="0.0 0.0 264.5833 238.12498" svg:width="2.6458333mm" svg:x="111.65416mm" svg:y="219.07498mm"/>
          <draw:path svg:d="M 343.9583 0.0 L 343.9583 26.458332 L 317.49997 105.83333 Q 317.49997 185.20833 343.9583 185.20833 Q 370.41666 211.66666 423.3333 211.66666 L 449.79166 211.66666 L 449.79166 238.12498 L 449.79166 238.12498 L 449.79166 238.12498 Q 449.79166 264.5833 211.66666 211.66666 Q 0.0 158.74998 0.0 105.83333 L 0.0 79.37499 L 0.0 79.37499 Q 26.458332 52.916664 26.458332 52.916664 L 26.458332 52.916664 L 52.916664 52.916664 Q 52.916664 52.916664 52.916664 26.458332 L 52.916664 26.458332 L 79.37499 0.0 Q 105.83333 0.0 132.29166 52.916664 Q 158.74998 105.83333 185.20833 105.83333 Q 211.66666 105.83333 211.66666 52.916664 Q 211.66666 26.458332 264.5833 0.0 Q 317.49997 0.0 317.49997 0.0 Q 317.49997 0.0 343.9583 0.0 z" svg:height="2.38125mm" draw:style-name="style-639" svg:viewBox="0.0 0.0 449.79166 238.12498" svg:width="4.497916mm" svg:x="153.45833mm" svg:y="245.53333mm"/>
          <draw:path svg:d="M 1058.3333 0.0 L 1111.25 0.0 L 1111.25 0.0 Q 1111.25 26.458332 1111.25 26.458332 L 1084.7916 26.458332 L 1084.7916 26.458332 L 1084.7916 52.916664 L 1084.7916 79.37499 Q 1084.7916 79.37499 1058.3333 105.83333 Q 1058.3333 132.29166 1031.875 185.20833 L 1031.875 211.66666 L 978.95825 211.66666 Q 926.0416 211.66666 926.0416 158.74998 Q 899.5833 105.83333 873.12494 185.20833 Q 846.6666 264.5833 820.2083 264.5833 L 793.74994 291.04166 L 767.2916 291.04166 L 740.8333 291.04166 L 740.8333 317.49997 L 740.8333 343.9583 L 767.2916 343.9583 L 767.2916 343.9583 L 767.2916 317.49997 L 793.74994 317.49997 L 793.74994 370.41666 Q 820.2083 423.3333 873.12494 449.79166 Q 899.5833 449.79166 899.5833 476.24997 Q 873.12494 502.7083 899.5833 529.1666 Q 952.49994 555.625 926.0416 634.99994 Q 926.0416 714.37494 899.5833 687.9166 Q 899.5833 687.9166 873.12494 714.37494 Q 873.12494 740.8333 846.6666 740.8333 Q 820.2083 740.8333 846.6666 767.2916 Q 846.6666 820.2083 820.2083 820.2083 Q 793.74994 820.2083 793.74994 899.5833 Q 793.74994 978.95825 767.2916 1031.875 Q 740.8333 1058.3333 820.2083 1084.7916 Q 899.5833 1111.25 926.0416 1164.1666 Q 952.49994 1217.0833 952.49994 1243.5416 Q 952.49994 1296.4583 978.95825 1269.9999 Q 1005.4166 1243.5416 1005.4166 1269.9999 Q 1031.875 1296.4583 1058.3333 1296.4583 Q 1084.7916 1349.3749 1137.7083 1349.3749 Q 1190.6249 1349.3749 1164.1666 1322.9166 Q 1164.1666 1296.4583 1190.6249 1296.4583 Q 1217.0833 1296.4583 1217.0833 1322.9166 Q 1243.5416 1349.3749 1269.9999 1375.8333 Q 1296.4583 1375.8333 1322.9166 1455.2083 Q 1322.9166 1508.1249 1349.3749 1455.2083 Q 1349.3749 1428.7499 1375.8333 1428.7499 Q 1402.2916 1428.7499 1402.2916 1508.1249 Q 1428.7499 1561.0416 1428.7499 1534.5833 Q 1428.7499 1508.1249 1455.2083 1508.1249 Q 1481.6666 1534.5833 1481.6666 1666.8749 Q 1481.6666 1772.7083 1534.5833 1772.7083 Q 1587.4999 1799.1666 1587.4999 1852.0833 Q 1613.9583 1904.9999 1693.3333 1878.5416 Q 1799.1666 1878.5416 1825.6249 1878.5416 Q 1878.5416 1904.9999 1878.5416 1931.4583 Q 1852.0833 1957.9165 1852.0833 1984.3749 L 1852.0833 2010.8333 L 1878.5416 2010.8333 L 1878.5416 2037.2915 L 1878.5416 2037.2915 L 1904.9999 2037.2915 L 1904.9999 2010.8333 L 1904.9999 1984.3749 L 1931.4583 1984.3749 L 1931.4583 1984.3749 L 1931.4583 1957.9165 L 1957.9165 1957.9165 L 1957.9165 1957.9165 L 1957.9165 1931.4583 L 1957.9165 1931.4583 L 1957.9165 1931.4583 L 1984.3749 1931.4583 L 1984.3749 1931.4583 L 1984.3749 1904.9999 L 2010.8333 1904.9999 L 2010.8333 1904.9999 L 2010.8333 1878.5416 L 2010.8333 1878.5416 L 2010.8333 1878.5416 L 2037.2915 1878.5416 L 2063.75 1878.5416 L 2063.75 1904.9999 L 2090.2083 1904.9999 L 2090.2083 1957.9165 L 2063.75 2010.8333 L 2063.75 2037.2915 L 2063.75 2090.2083 L 2037.2915 2090.2083 L 2037.2915 2090.2083 L 2010.8333 2090.2083 L 2010.8333 2090.2083 L 2010.8333 2090.2083 L 2010.8333 2090.2083 L 1984.3749 2063.75 Q 1957.9165 2037.2915 1931.4583 2037.2915 Q 1904.9999 2090.2083 1799.1666 2090.2083 Q 1693.3333 2090.2083 1666.8749 2116.6665 Q 1640.4166 2143.125 1640.4166 2196.0415 Q 1613.9583 2248.9583 1587.4999 2222.5 Q 1587.4999 2196.0415 1561.0416 2196.0415 Q 1534.5833 2196.0415 1534.5833 2354.7915 Q 1534.5833 2487.0833 1508.1249 2460.6248 Q 1481.6666 2460.6248 1455.2083 2487.0833 Q 1428.7499 2513.5415 1481.6666 2513.5415 Q 1534.5833 2539.9998 1534.5833 2619.3748 Q 1534.5833 2698.7498 1561.0416 2698.7498 Q 1587.4999 2698.7498 1613.9583 2672.2915 Q 1640.4166 2619.3748 1640.4166 2725.2083 Q 1666.8749 2804.5833 1719.7916 2804.5833 Q 1746.2499 2804.5833 1746.2499 2910.4165 Q 1746.2499 3042.7083 1719.7916 3042.7083 Q 1693.3333 3042.7083 1693.3333 3095.6248 Q 1693.3333 3148.5415 1666.8749 3148.5415 L 1666.8749 3148.5415 L 1666.8749 3148.5415 Q 1640.4166 3122.0833 1640.4166 3148.5415 L 1640.4166 3148.5415 L 1640.4166 3201.4583 L 1640.4166 3227.9165 L 1640.4166 3227.9165 Q 1613.9583 3254.3748 1587.4999 3254.3748 L 1587.4999 3254.3748 L 1587.4999 3307.2915 Q 1587.4999 3360.2083 1561.0416 3307.2915 Q 1534.5833 3227.9165 1534.5833 3307.2915 L 1534.5833 3360.2083 L 1508.1249 3360.2083 L 1481.6666 3360.2083 L 1481.6666 3333.7498 L 1481.6666 3333.7498 L 1455.2083 3307.2915 L 1428.7499 3280.8333 L 1428.7499 3280.8333 L 1428.7499 3307.2915 L 1428.7499 3307.2915 L 1428.7499 3307.2915 L 1402.2916 3280.8333 Q 1375.8333 3254.3748 1375.8333 3254.3748 L 1375.8333 3280.8333 L 1349.3749 3254.3748 Q 1322.9166 3201.4583 1322.9166 3174.9998 L 1322.9166 3148.5415 L 1296.4583 3174.9998 Q 1269.9999 3201.4583 1269.9999 3201.4583 L 1243.5416 3201.4583 L 1243.5416 3201.4583 L 1217.0833 3201.4583 L 1217.0833 3174.9998 L 1217.0833 3148.5415 L 1190.6249 3201.4583 L 1164.1666 3227.9165 L 1164.1666 3227.9165 L 1164.1666 3254.3748 L 1164.1666 3254.3748 L 1164.1666 3254.3748 L 1137.7083 3307.2915 L 1137.7083 3333.7498 L 1111.25 3386.6665 Q 1111.25 3466.0415 1031.875 3518.9583 Q 952.49994 3598.3333 978.95825 3677.7083 Q 1005.4166 3783.5415 978.95825 3836.4583 L 978.95825 3889.3748 L 926.0416 3968.7498 Q 899.5833 4048.1248 873.12494 4101.0415 Q 873.12494 4127.5 899.5833 4127.5 Q 952.49994 4127.5 978.95825 4233.333 Q 1005.4166 4339.1665 1111.25 4418.5415 Q 1217.0833 4471.458 1243.5416 4524.375 Q 1269.9999 4550.833 1269.9999 4550.833 L 1269.9999 4550.833 L 1269.9999 4577.2915 Q 1269.9999 4603.75 1296.4583 4603.75 L 1296.4583 4603.75 L 1296.4583 4656.6665 Q 1296.4583 4736.0415 1322.9166 4736.0415 Q 1349.3749 4736.0415 1349.3749 4762.4995 Q 1349.3749 4788.958 1322.9166 4788.958 Q 1296.4583 4788.958 1296.4583 4868.333 Q 1296.4583 4947.708 1269.9999 4974.1665 Q 1243.5416 4974.1665 1217.0833 5053.5415 Q 1217.0833 5159.3745 1190.6249 5159.3745 Q 1164.1666 5159.3745 1164.1666 5185.833 Q 1190.6249 5212.2915 1164.1666 5238.7495 Q 1111.25 5238.7495 1111.25 5212.2915 Q 1111.25 5185.833 1084.7916 5212.2915 L 1058.3333 5265.208 L 1058.3333 5318.1245 L 1058.3333 5371.0415 L 1137.7083 5371.0415 Q 1217.0833 5371.0415 1217.0833 5397.4995 Q 1217.0833 5423.958 1217.0833 5503.333 L 1217.0833 5582.708 L 1217.0833 5582.708 L 1217.0833 5609.1665 L 1217.0833 5609.1665 Q 1217.0833 5609.1665 1190.6249 5635.6245 L 1190.6249 5635.6245 L 1164.1666 5662.083 Q 1164.1666 5688.5415 1111.25 5688.5415 Q 1084.7916 5688.5415 1084.7916 5662.083 L 1058.3333 5662.083 L 1058.3333 5662.083 L 1058.3333 5688.5415 L 1005.4166 5688.5415 L 978.95825 5688.5415 L 978.95825 5714.9995 L 1005.4166 5741.458 L 1005.4166 5767.9165 L 1005.4166 5794.3745 L 978.95825 5794.3745 L 978.95825 5794.3745 L 978.95825 5820.833 L 1005.4166 5820.833 L 1005.4166 5847.2915 L 1005.4166 5873.7495 L 1005.4166 5926.6665 Q 1005.4166 5979.583 1005.4166 5979.583 L 1005.4166 5979.583 L 978.95825 6006.0415 Q 952.49994 6058.958 846.6666 6164.7915 Q 740.8333 6297.083 767.2916 6297.083 Q 793.74994 6297.083 793.74994 6376.458 Q 793.74994 6429.3745 767.2916 6429.3745 Q 740.8333 6429.3745 740.8333 6455.833 L 714.37494 6455.833 L 687.9166 6429.3745 Q 687.9166 6429.3745 661.4583 6402.9165 Q 634.99994 6402.9165 608.5416 6482.2915 Q 582.0833 6561.6665 529.1666 6561.6665 Q 449.79166 6561.6665 449.79166 6588.1245 Q 449.79166 6614.583 396.87497 6641.0415 Q 370.41666 6641.0415 317.49997 6746.8745 Q 264.5833 6826.2495 264.5833 6826.2495 L 264.5833 6852.708 L 264.5833 6852.708 L 264.5833 6852.708 L 238.12498 6852.708 L 238.12498 6852.708 L 238.12498 6879.1665 L 211.66666 6879.1665 L 211.66666 6879.1665 L 211.66666 6905.6245 L 211.66666 6905.6245 L 185.20833 6905.6245 L 185.20833 6879.1665 L 158.74998 6879.1665 L 158.74998 6879.1665 L 158.74998 6852.708 L 158.74998 6852.708 L 158.74998 6852.708 L 132.29166 6905.6245 L 105.83333 6932.083 L 105.83333 6932.083 L 105.83333 6932.083 L 105.83333 6852.708 L 105.83333 6773.333 L 105.83333 6429.3745 L 105.83333 6058.958 L 52.916664 6111.8745 Q 0.0 6164.7915 0.0 6164.7915 L 0.0 6164.7915 L 0.0 6111.8745 L 0.0 6085.4165 L 26.458332 6085.4165 L 26.458332 6058.958 L 26.458332 6058.958 L 52.916664 6058.958 L 52.916664 5741.458 L 52.916664 5397.4995 L 52.916664 5132.9165 Q 52.916664 4868.333 26.458332 4841.8745 L 26.458332 4841.8745 L 26.458332 4841.8745 Q 52.916664 4841.8745 52.916664 4788.958 Q 52.916664 4736.0415 79.37499 4788.958 Q 105.83333 4815.4165 105.83333 4788.958 L 105.83333 4788.958 L 132.29166 4630.208 Q 158.74998 4471.458 132.29166 4286.25 Q 105.83333 4101.0415 105.83333 4074.583 L 79.37499 4048.1248 L 79.37499 4048.1248 Q 52.916664 4048.1248 52.916664 3915.833 Q 0.0 3783.5415 0.0 3624.7915 Q 0.0 3439.5833 26.458332 2883.9583 L 52.916664 2354.7915 L 52.916664 2354.7915 L 52.916664 2354.7915 L 79.37499 2354.7915 L 79.37499 2354.7915 L 79.37499 2381.2498 L 105.83333 2381.2498 L 105.83333 2354.7915 L 105.83333 2328.3333 L 132.29166 2196.0415 Q 132.29166 2090.2083 158.74998 2090.2083 Q 185.20833 2090.2083 211.66666 1984.3749 Q 238.12498 1852.0833 264.5833 1852.0833 Q 291.04166 1878.5416 317.49997 1852.0833 Q 317.49997 1825.6249 343.9583 1825.6249 Q 370.41666 1825.6249 396.87497 1719.7916 Q 423.3333 1640.4166 396.87497 1640.4166 Q 370.41666 1613.9583 370.41666 1508.1249 Q 370.41666 1375.8333 343.9583 1375.8333 Q 317.49997 1375.8333 317.49997 1322.9166 L 291.04166 1269.9999 L 291.04166 1269.9999 Q 264.5833 1269.9999 264.5833 1243.5416 Q 264.5833 1217.0833 291.04166 1217.0833 Q 317.49997 1190.6249 317.49997 1137.7083 Q 343.9583 1084.7916 423.3333 1084.7916 Q 529.1666 1084.7916 529.1666 1031.875 Q 529.1666 1005.4166 634.99994 873.12494 L 740.8333 767.2916 L 740.8333 740.8333 L 740.8333 714.37494 L 714.37494 714.37494 Q 714.37494 714.37494 687.9166 687.9166 L 661.4583 661.4583 L 661.4583 661.4583 L 661.4583 687.9166 L 661.4583 687.9166 Q 661.4583 714.37494 634.99994 687.9166 L 634.99994 687.9166 L 634.99994 687.9166 Q 608.5416 661.4583 608.5416 661.4583 L 608.5416 661.4583 L 608.5416 661.4583 Q 634.99994 634.99994 634.99994 634.99994 L 634.99994 608.5416 L 687.9166 608.5416 Q 714.37494 608.5416 714.37494 529.1666 Q 714.37494 449.79166 687.9166 449.79166 Q 687.9166 476.24997 661.4583 449.79166 Q 634.99994 449.79166 634.99994 291.04166 L 582.0833 158.74998 L 608.5416 132.29166 L 608.5416 105.83333 L 687.9166 105.83333 Q 740.8333 79.37499 767.2916 105.83333 Q 793.74994 105.83333 793.74994 79.37499 Q 793.74994 26.458332 899.5833 0.0 Q 1031.875 -26.458332 1058.3333 0.0 z M 793.74994 608.5416 L 820.2083 608.5416 L 820.2083 608.5416 L 793.74994 608.5416 L 793.74994 608.5416 L 793.74994 608.5416 L 793.74994 634.99994 L 793.74994 634.99994 L 820.2083 634.99994 L 820.2083 661.4583 L 793.74994 661.4583 L 767.2916 661.4583 L 767.2916 687.9166 Q 740.8333 687.9166 740.8333 661.4583 Q 740.8333 608.5416 793.74994 608.5416 z M 1561.0416 3148.5415 Q 1587.4999 3095.6248 1587.4999 3148.5415 Q 1613.9583 3201.4583 1587.4999 3201.4583 Q 1534.5833 3201.4583 1561.0416 3148.5415 z M 1455.2083 3148.5415 L 1481.6666 3122.0833 L 1481.6666 3148.5415 L 1481.6666 3174.9998 L 1508.1249 3201.4583 Q 1508.1249 3254.3748 1481.6666 3254.3748 Q 1455.2083 3254.3748 1455.2083 3201.4583 L 1428.7499 3174.9998 L 1455.2083 3148.5415 z" svg:height="69.32083mm" draw:style-name="style-640" svg:viewBox="0.0 0.0 2090.2083 6932.083" svg:width="20.902082mm" svg:x="2.6458333mm" svg:y="39.422916mm"/>
          <draw:path svg:d="M 26.458332 0.0 L 52.916664 0.0 L 52.916664 0.0 L 52.916664 0.0 L 79.37499 52.916664 Q 105.83333 105.83333 185.20833 105.83333 Q 264.5833 79.37499 264.5833 158.74998 Q 238.12498 211.66666 238.12498 238.12498 L 211.66666 238.12498 L 211.66666 238.12498 L 211.66666 264.5833 L 238.12498 264.5833 L 264.5833 264.5833 L 264.5833 264.5833 Q 264.5833 264.5833 185.20833 264.5833 Q 105.83333 264.5833 105.83333 291.04166 Q 105.83333 317.49997 52.916664 317.49997 L 26.458332 343.9583 L 26.458332 317.49997 Q 52.916664 291.04166 52.916664 291.04166 Q 52.916664 264.5833 52.916664 211.66666 L 26.458332 132.29166 L 26.458332 105.83333 L 0.0 105.83333 L 0.0 52.916664 L 0.0 26.458332 L 26.458332 26.458332 L 26.458332 0.0 L 26.458332 0.0 z" svg:height="3.439583mm" draw:style-name="style-641" svg:viewBox="0.0 0.0 264.5833 343.9583" svg:width="2.6458333mm" svg:x="139.7mm" svg:y="145.52083mm"/>
          <draw:path svg:d="M 52.916664 0.0 L 52.916664 0.0 L 105.83333 0.0 Q 132.29166 26.458332 158.74998 26.458332 L 158.74998 26.458332 L 211.66666 52.916664 Q 264.5833 79.37499 291.04166 132.29166 L 317.49997 158.74998 L 291.04166 211.66666 Q 291.04166 238.12498 238.12498 264.5833 Q 211.66666 264.5833 211.66666 291.04166 Q 211.66666 291.04166 211.66666 317.49997 L 211.66666 343.9583 L 211.66666 343.9583 L 211.66666 370.41666 L 211.66666 370.41666 L 238.12498 370.41666 L 238.12498 396.87497 L 238.12498 396.87497 L 238.12498 396.87497 L 238.12498 396.87497 L 238.12498 423.3333 L 264.5833 423.3333 L 264.5833 423.3333 L 264.5833 449.79166 L 264.5833 449.79166 L 264.5833 449.79166 L 291.04166 449.79166 L 291.04166 449.79166 L 264.5833 476.24997 L 264.5833 476.24997 L 264.5833 476.24997 Q 238.12498 449.79166 158.74998 317.49997 L 52.916664 158.74998 L 52.916664 158.74998 Q 52.916664 185.20833 52.916664 185.20833 L 26.458332 185.20833 L 26.458332 185.20833 L 26.458332 211.66666 L 26.458332 211.66666 L 0.0 211.66666 L 0.0 211.66666 L 0.0 238.12498 L 0.0 238.12498 L 0.0 238.12498 L 0.0 211.66666 Q 0.0 185.20833 0.0 105.83333 L 26.458332 26.458332 L 26.458332 26.458332 Q 52.916664 0.0 52.916664 0.0 z" svg:height="4.7625mm" draw:style-name="style-642" svg:viewBox="0.0 0.0 317.49997 476.24997" svg:width="3.1749997mm" svg:x="125.41249mm" svg:y="145.25624mm"/>
          <draw:path svg:d="M 1137.7083 185.20833 L 1269.9999 0.0 L 1269.9999 0.0 L 1269.9999 0.0 L 1322.9166 0.0 Q 1402.2916 0.0 1296.4583 423.3333 Q 1217.0833 846.6666 1217.0833 873.12494 Q 1217.0833 873.12494 1269.9999 899.5833 Q 1322.9166 899.5833 1349.3749 952.49994 Q 1375.8333 1005.4166 1375.8333 978.95825 Q 1402.2916 926.0416 1402.2916 952.49994 Q 1428.7499 952.49994 1428.7499 1058.3333 L 1428.7499 1164.1666 L 1428.7499 1164.1666 Q 1402.2916 1137.7083 1375.8333 1111.25 Q 1375.8333 1084.7916 1349.3749 1084.7916 Q 1322.9166 1084.7916 1269.9999 1031.875 L 1243.5416 978.95825 L 1243.5416 978.95825 L 1217.0833 978.95825 L 1217.0833 978.95825 L 1217.0833 978.95825 L 1217.0833 1005.4166 L 1217.0833 1005.4166 L 1217.0833 1058.3333 L 1217.0833 1111.25 L 1217.0833 1296.4583 Q 1269.9999 1508.1249 1269.9999 1613.9583 L 1269.9999 1746.2499 L 1190.6249 1746.2499 L 1111.25 1746.2499 L 1031.875 1746.2499 Q 952.49994 1746.2499 952.49994 1799.1666 Q 952.49994 1852.0833 952.49994 1878.5416 L 952.49994 1931.4583 L 899.5833 1931.4583 L 873.12494 1931.4583 L 873.12494 1904.9999 L 846.6666 1904.9999 L 846.6666 1904.9999 L 846.6666 1878.5416 L 793.74994 1878.5416 L 767.2916 1878.5416 L 740.8333 1852.0833 L 714.37494 1852.0833 L 687.9166 1852.0833 Q 687.9166 1825.6249 608.5416 1825.6249 L 529.1666 1825.6249 L 529.1666 1799.1666 L 529.1666 1772.7083 L 370.41666 1772.7083 Q 185.20833 1772.7083 105.83333 1799.1666 L 0.0 1799.1666 L 0.0 1772.7083 L 0.0 1719.7916 L 26.458332 1719.7916 L 26.458332 1719.7916 L 26.458332 1693.3333 L 52.916664 1693.3333 L 52.916664 1666.8749 L 52.916664 1640.4166 L 79.37499 1640.4166 L 79.37499 1613.9583 L 79.37499 1613.9583 L 105.83333 1613.9583 L 105.83333 1613.9583 Q 105.83333 1613.9583 185.20833 1481.6666 L 264.5833 1375.8333 L 264.5833 1375.8333 Q 291.04166 1349.3749 291.04166 1349.3749 L 291.04166 1349.3749 L 317.49997 1349.3749 Q 317.49997 1349.3749 317.49997 1322.9166 L 317.49997 1322.9166 L 317.49997 1322.9166 Q 343.9583 1296.4583 343.9583 1296.4583 L 343.9583 1296.4583 L 343.9583 1296.4583 Q 370.41666 1296.4583 449.79166 1137.7083 L 529.1666 978.95825 L 529.1666 978.95825 L 529.1666 978.95825 L 555.625 978.95825 L 555.625 978.95825 L 582.0833 978.95825 L 582.0833 978.95825 L 582.0833 978.95825 L 582.0833 978.95825 L 608.5416 952.49994 L 634.99994 926.0416 L 634.99994 899.5833 L 634.99994 873.12494 L 661.4583 873.12494 Q 661.4583 873.12494 846.6666 608.5416 L 1005.4166 370.41666 L 1005.4166 370.41666 Q 1031.875 343.9583 1137.7083 185.20833 z" svg:height="19.314583mm" draw:style-name="style-643" svg:viewBox="0.0 0.0 1428.7499 1931.4583" svg:width="14.287499mm" svg:x="69.85mm" svg:y="97.63125mm"/>
          <draw:path svg:d="M 423.3333 79.37499 L 423.3333 0.0 L 449.79166 0.0 L 476.24997 0.0 L 476.24997 158.74998 Q 476.24997 291.04166 555.625 317.49997 Q 634.99994 343.9583 608.5416 343.9583 Q 582.0833 343.9583 661.4583 370.41666 Q 740.8333 370.41666 740.8333 396.87497 L 740.8333 423.3333 L 740.8333 423.3333 Q 740.8333 423.3333 634.99994 423.3333 Q 529.1666 396.87497 449.79166 396.87497 Q 370.41666 396.87497 291.04166 396.87497 L 185.20833 370.41666 L 185.20833 343.9583 Q 158.74998 343.9583 158.74998 343.9583 L 158.74998 370.41666 L 158.74998 370.41666 Q 132.29166 343.9583 52.916664 343.9583 L 0.0 317.49997 L 0.0 291.04166 L 0.0 291.04166 L 0.0 291.04166 L 26.458332 291.04166 L 26.458332 264.5833 L 26.458332 264.5833 L 105.83333 264.5833 L 185.20833 291.04166 L 211.66666 291.04166 Q 238.12498 291.04166 238.12498 211.66666 Q 238.12498 158.74998 264.5833 158.74998 L 291.04166 158.74998 L 291.04166 158.74998 L 291.04166 185.20833 L 291.04166 185.20833 L 317.49997 185.20833 L 317.49997 238.12498 L 317.49997 264.5833 L 343.9583 264.5833 L 343.9583 291.04166 L 370.41666 291.04166 L 396.87497 291.04166 L 396.87497 238.12498 Q 423.3333 158.74998 423.3333 79.37499 z" svg:height="4.233333mm" draw:style-name="style-644" svg:viewBox="0.0 0.0 740.8333 423.3333" svg:width="7.408333mm" svg:x="168.275mm" svg:y="173.83124mm"/>
          <draw:path svg:d="M 370.41666 0.0 L 370.41666 0.0 L 396.87497 52.916664 Q 423.3333 79.37499 423.3333 79.37499 L 423.3333 79.37499 L 423.3333 132.29166 Q 449.79166 211.66666 529.1666 185.20833 Q 582.0833 158.74998 582.0833 158.74998 L 582.0833 158.74998 L 608.5416 211.66666 L 608.5416 264.5833 L 555.625 396.87497 Q 502.7083 529.1666 502.7083 529.1666 L 476.24997 529.1666 L 476.24997 582.0833 Q 476.24997 634.99994 449.79166 661.4583 L 449.79166 687.9166 L 423.3333 687.9166 Q 396.87497 687.9166 317.49997 661.4583 L 264.5833 661.4583 L 211.66666 740.8333 Q 158.74998 793.74994 132.29166 793.74994 L 132.29166 793.74994 L 132.29166 820.2083 L 105.83333 820.2083 L 105.83333 846.6666 L 105.83333 873.12494 L 79.37499 873.12494 L 79.37499 899.5833 L 52.916664 899.5833 L 26.458332 899.5833 L 26.458332 926.0416 L 0.0 926.0416 L 0.0 926.0416 L 0.0 952.49994 L 0.0 952.49994 L 0.0 952.49994 L 0.0 899.5833 L 0.0 820.2083 L 0.0 820.2083 L 0.0 793.74994 L 0.0 793.74994 L 0.0 793.74994 L 26.458332 740.8333 Q 52.916664 714.37494 105.83333 582.0833 Q 158.74998 476.24997 185.20833 317.49997 Q 211.66666 158.74998 264.5833 105.83333 L 317.49997 52.916664 L 317.49997 52.916664 Q 317.49997 52.916664 343.9583 52.916664 L 343.9583 26.458332 L 343.9583 26.458332 Q 370.41666 26.458332 370.41666 0.0 z" svg:height="9.525mm" draw:style-name="style-645" svg:viewBox="0.0 0.0 608.5416 952.49994" svg:width="6.0854163mm" svg:x="86.254166mm" svg:y="78.84583mm"/>
          <draw:path svg:d="M 634.99994 158.74998 L 634.99994 158.74998 L 634.99994 158.74998 Q 634.99994 158.74998 423.3333 291.04166 L 211.66666 423.3333 L 185.20833 423.3333 L 158.74998 423.3333 L 158.74998 449.79166 L 132.29166 449.79166 L 132.29166 449.79166 Q 105.83333 449.79166 105.83333 476.24997 L 105.83333 476.24997 L 105.83333 476.24997 L 79.37499 476.24997 L 79.37499 476.24997 Q 52.916664 476.24997 26.458332 396.87497 L 0.0 317.49997 L 0.0 317.49997 L 26.458332 317.49997 L 26.458332 291.04166 L 52.916664 291.04166 L 52.916664 291.04166 L 52.916664 264.5833 L 79.37499 264.5833 L 105.83333 264.5833 L 105.83333 238.12498 L 105.83333 238.12498 L 105.83333 238.12498 Q 132.29166 211.66666 132.29166 211.66666 L 132.29166 211.66666 L 211.66666 158.74998 Q 264.5833 132.29166 343.9583 105.83333 Q 423.3333 52.916664 423.3333 52.916664 L 423.3333 52.916664 L 502.7083 0.0 Q 582.0833 -26.458332 608.5416 52.916664 Q 634.99994 132.29166 634.99994 158.74998 z" svg:height="4.7625mm" draw:style-name="style-646" svg:viewBox="0.0 0.0 634.99994 476.24997" svg:width="6.3499994mm" svg:x="115.35833mm" svg:y="193.14583mm"/>
          <draw:path svg:d="M 158.74998 0.0 L 158.74998 0.0 L 185.20833 52.916664 L 185.20833 79.37499 L 158.74998 158.74998 Q 105.83333 211.66666 105.83333 238.12498 Q 105.83333 264.5833 79.37499 264.5833 L 52.916664 264.5833 L 52.916664 264.5833 Q 52.916664 264.5833 26.458332 211.66666 L 0.0 185.20833 L 0.0 105.83333 L 0.0 52.916664 L 79.37499 26.458332 Q 158.74998 0.0 158.74998 0.0 z" svg:height="2.6458333mm" draw:style-name="style-647" svg:viewBox="0.0 0.0 185.20833 264.5833" svg:width="1.8520832mm" svg:x="85.725mm" svg:y="158.74998mm"/>
          <draw:path svg:d="M 185.20833 26.458332 L 211.66666 0.0 L 238.12498 132.29166 Q 291.04166 264.5833 264.5833 291.04166 Q 264.5833 317.49997 211.66666 317.49997 Q 158.74998 317.49997 158.74998 370.41666 Q 132.29166 449.79166 105.83333 476.24997 Q 79.37499 476.24997 79.37499 449.79166 Q 79.37499 423.3333 52.916664 449.79166 Q 52.916664 476.24997 26.458332 476.24997 L 0.0 476.24997 L 0.0 449.79166 Q 26.458332 423.3333 26.458332 396.87497 L 26.458332 370.41666 L 26.458332 370.41666 L 26.458332 343.9583 L 26.458332 343.9583 Q 26.458332 343.9583 79.37499 238.12498 Q 105.83333 132.29166 132.29166 132.29166 Q 158.74998 105.83333 158.74998 105.83333 L 158.74998 79.37499 L 158.74998 52.916664 Q 185.20833 52.916664 185.20833 26.458332 z" svg:height="4.7625mm" draw:style-name="style-648" svg:viewBox="0.0 0.0 264.5833 476.24997" svg:width="2.6458333mm" svg:x="92.868744mm" svg:y="132.29166mm"/>
          <draw:path svg:d="M 158.74998 26.458332 L 158.74998 0.0 L 264.5833 26.458332 Q 343.9583 52.916664 714.37494 211.66666 Q 1084.7916 370.41666 1111.25 370.41666 L 1111.25 370.41666 L 1111.25 370.41666 Q 1111.25 370.41666 1137.7083 370.41666 L 1137.7083 396.87497 L 1375.8333 529.1666 Q 1640.4166 634.99994 1613.9583 661.4583 Q 1587.4999 687.9166 1640.4166 687.9166 L 1666.8749 687.9166 L 1693.3333 714.37494 L 1719.7916 740.8333 L 1719.7916 740.8333 L 1746.2499 740.8333 L 1746.2499 714.37494 L 1746.2499 687.9166 L 1772.7083 661.4583 L 1772.7083 634.99994 L 1799.1666 634.99994 L 1852.0833 634.99994 L 1852.0833 661.4583 L 1852.0833 687.9166 L 1825.6249 687.9166 L 1825.6249 687.9166 L 1825.6249 714.37494 L 1799.1666 714.37494 L 1799.1666 714.37494 L 1799.1666 740.8333 L 1799.1666 740.8333 L 1799.1666 740.8333 L 1772.7083 740.8333 L 1772.7083 740.8333 L 1772.7083 767.2916 L 1746.2499 767.2916 L 1746.2499 793.74994 L 1746.2499 820.2083 L 1746.2499 820.2083 L 1746.2499 820.2083 L 1719.7916 846.6666 L 1693.3333 873.12494 L 1693.3333 873.12494 L 1693.3333 873.12494 L 1693.3333 846.6666 L 1693.3333 846.6666 L 1666.8749 846.6666 L 1666.8749 846.6666 L 1666.8749 846.6666 Q 1640.4166 820.2083 1481.6666 740.8333 Q 1322.9166 634.99994 952.49994 634.99994 Q 582.0833 582.0833 449.79166 634.99994 L 317.49997 634.99994 L 317.49997 661.4583 L 317.49997 661.4583 L 343.9583 661.4583 L 343.9583 687.9166 L 343.9583 687.9166 L 370.41666 687.9166 L 370.41666 714.37494 L 370.41666 740.8333 L 370.41666 740.8333 L 343.9583 740.8333 L 343.9583 714.37494 L 317.49997 714.37494 L 317.49997 714.37494 L 317.49997 687.9166 L 317.49997 687.9166 Q 317.49997 687.9166 158.74998 529.1666 L 0.0 396.87497 L 0.0 343.9583 L 0.0 291.04166 L 0.0 211.66666 Q 0.0 132.29166 26.458332 105.83333 L 79.37499 52.916664 L 105.83333 52.916664 L 132.29166 52.916664 L 132.29166 26.458332 L 158.74998 26.458332 L 158.74998 26.458332 z" svg:height="8.73125mm" draw:style-name="style-649" svg:viewBox="0.0 0.0 1852.0833 873.12494" svg:width="18.520832mm" svg:x="189.44165mm" svg:y="179.91666mm"/>
          <draw:path svg:d="M 370.41666 0.0 L 502.7083 0.0 L 555.625 26.458332 Q 634.99994 79.37499 582.0833 132.29166 Q 529.1666 185.20833 529.1666 185.20833 L 529.1666 185.20833 L 476.24997 185.20833 Q 396.87497 185.20833 370.41666 211.66666 L 343.9583 211.66666 L 317.49997 211.66666 Q 291.04166 185.20833 264.5833 185.20833 Q 238.12498 185.20833 264.5833 132.29166 Q 264.5833 105.83333 211.66666 105.83333 L 132.29166 79.37499 L 52.916664 79.37499 L 0.0 79.37499 L 0.0 52.916664 L 0.0 26.458332 L 0.0 26.458332 L 26.458332 26.458332 L 158.74998 26.458332 Q 264.5833 26.458332 370.41666 0.0 z" svg:height="2.1166666mm" draw:style-name="style-650" svg:viewBox="0.0 0.0 582.0833 211.66666" svg:width="5.820833mm" svg:x="169.33333mm" svg:y="132.55624mm"/>
          <draw:path svg:d="M 26.458332 132.29166 L 26.458332 0.0 L 105.83333 52.916664 Q 185.20833 105.83333 185.20833 79.37499 Q 211.66666 26.458332 211.66666 26.458332 L 211.66666 26.458332 L 211.66666 79.37499 L 211.66666 132.29166 L 185.20833 238.12498 L 158.74998 370.41666 L 158.74998 396.87497 L 158.74998 396.87497 L 158.74998 449.79166 Q 132.29166 476.24997 105.83333 476.24997 Q 79.37499 476.24997 79.37499 502.7083 L 79.37499 529.1666 L 52.916664 529.1666 L 52.916664 529.1666 L 52.916664 529.1666 L 52.916664 502.7083 L 26.458332 502.7083 L 0.0 502.7083 L 0.0 502.7083 L 0.0 476.24997 L 0.0 370.41666 Q 0.0 264.5833 26.458332 132.29166 z" svg:height="5.2916665mm" draw:style-name="style-651" svg:viewBox="0.0 0.0 211.66666 529.1666" svg:width="2.1166666mm" svg:x="146.04999mm" svg:y="222.51457mm"/>
          <draw:path svg:d="M 370.41666 0.0 L 396.87497 0.0 L 317.49997 105.83333 Q 238.12498 211.66666 238.12498 238.12498 L 238.12498 264.5833 L 211.66666 264.5833 L 211.66666 264.5833 L 211.66666 291.04166 L 185.20833 291.04166 L 185.20833 291.04166 L 185.20833 317.49997 L 185.20833 317.49997 L 158.74998 317.49997 L 158.74998 317.49997 Q 132.29166 317.49997 132.29166 317.49997 L 132.29166 343.9583 L 105.83333 343.9583 Q 79.37499 370.41666 26.458332 370.41666 Q -26.458332 370.41666 0.0 317.49997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32.29166 158.74998 L 158.74998 158.74998 L 158.74998 158.74998 L 132.29166 158.74998 L 132.29166 185.20833 L 132.29166 211.66666 L 158.74998 211.66666 L 185.20833 211.66666 L 185.20833 185.20833 Q 185.20833 158.74998 211.66666 158.74998 Q 238.12498 158.74998 291.04166 105.83333 L 317.49997 26.458332 L 343.9583 26.458332 Q 343.9583 0.0 370.41666 0.0 z" svg:height="3.7041664mm" draw:style-name="style-652" svg:viewBox="0.0 0.0 396.87497 370.41666" svg:width="3.9687498mm" svg:x="137.84792mm" svg:y="252.94165mm"/>
          <draw:path svg:d="M 343.9583 0.0 L 343.9583 0.0 L 343.9583 0.0 L 370.41666 0.0 L 370.41666 26.458332 Q 370.41666 52.916664 343.9583 52.916664 Q 343.9583 79.37499 449.79166 105.83333 Q 582.0833 158.74998 582.0833 158.74998 L 582.0833 158.74998 L 582.0833 158.74998 Q 555.625 158.74998 555.625 185.20833 Q 555.625 211.66666 476.24997 211.66666 Q 423.3333 211.66666 370.41666 238.12498 L 317.49997 291.04166 L 317.49997 291.04166 Q 317.49997 317.49997 291.04166 317.49997 Q 291.04166 343.9583 211.66666 370.41666 Q 132.29166 396.87497 211.66666 264.5833 Q 291.04166 158.74998 185.20833 211.66666 L 52.916664 264.5833 L 52.916664 238.12498 L 79.37499 211.66666 L 79.37499 211.66666 L 79.37499 211.66666 L 52.916664 185.20833 L 26.458332 158.74998 L 52.916664 158.74998 L 79.37499 158.74998 L 26.458332 132.29166 L 0.0 105.83333 L 0.0 105.83333 L 26.458332 105.83333 L 26.458332 105.83333 L 26.458332 105.83333 L 26.458332 79.37499 L 26.458332 79.37499 L 0.0 79.37499 L 0.0 52.916664 L 26.458332 52.916664 L 52.916664 52.916664 L 52.916664 26.458332 L 52.916664 26.458332 L 79.37499 26.458332 L 105.83333 52.916664 L 158.74998 52.916664 Q 211.66666 52.916664 264.5833 26.458332 L 317.49997 26.458332 L 317.49997 0.0 Q 343.9583 0.0 343.9583 0.0 z" svg:height="3.7041664mm" draw:style-name="style-653" svg:viewBox="0.0 0.0 582.0833 370.41666" svg:width="5.820833mm" svg:x="132.02707mm" svg:y="149.75417mm"/>
          <draw:path svg:d="M 132.29166 52.916664 L 185.20833 52.916664 L 238.12498 105.83333 Q 291.04166 132.29166 317.49997 132.29166 L 317.49997 158.74998 L 343.9583 158.74998 Q 396.87497 158.74998 396.87497 185.20833 L 423.3333 185.20833 L 423.3333 185.20833 Q 423.3333 211.66666 370.41666 211.66666 Q 317.49997 264.5833 185.20833 264.5833 Q 79.37499 264.5833 52.916664 211.66666 L 26.458332 132.29166 L 26.458332 105.83333 Q 26.458332 105.83333 0.0 105.83333 L 0.0 105.83333 L 0.0 52.916664 Q 0.0 0.0 52.916664 0.0 Q 105.83333 0.0 105.83333 26.458332 Q 105.83333 52.916664 132.29166 52.916664 z" svg:height="2.6458333mm" draw:style-name="style-654" svg:viewBox="0.0 0.0 423.3333 264.5833" svg:width="4.233333mm" svg:x="112.447914mm" svg:y="179.3875mm"/>
          <draw:path svg:d="M 529.1666 79.37499 L 529.1666 105.83333 L 529.1666 105.83333 Q 502.7083 132.29166 476.24997 132.29166 L 476.24997 158.74998 L 476.24997 158.74998 Q 449.79166 185.20833 449.79166 185.20833 L 449.79166 185.20833 L 370.41666 185.20833 Q 317.49997 185.20833 158.74998 185.20833 L 0.0 185.20833 L 0.0 185.20833 L 0.0 185.20833 L 0.0 158.74998 L 0.0 158.74998 L 26.458332 158.74998 L 26.458332 132.29166 L 26.458332 132.29166 L 52.916664 132.29166 L 52.916664 132.29166 L 52.916664 132.29166 L 264.5833 52.916664 Q 476.24997 -26.458332 502.7083 0.0 Q 529.1666 26.458332 529.1666 79.37499 z" svg:height="1.8520832mm" draw:style-name="style-655" svg:viewBox="0.0 0.0 529.1666 185.20833" svg:width="5.2916665mm" svg:x="112.712494mm" svg:y="75.40624mm"/>
          <draw:path svg:d="M 0.0 1719.7916 L 0.0 0.0 L 0.0 0.0 Q 0.0 0.0 26.458332 105.83333 L 26.458332 211.66666 L 52.916664 211.66666 L 105.83333 211.66666 L 105.83333 238.12498 L 105.83333 238.12498 L 132.29166 264.5833 L 132.29166 264.5833 L 132.29166 476.24997 Q 105.83333 687.9166 132.29166 793.74994 Q 132.29166 926.0416 158.74998 926.0416 L 185.20833 952.49994 L 185.20833 952.49994 L 211.66666 952.49994 L 211.66666 1058.3333 Q 211.66666 1164.1666 238.12498 1164.1666 L 238.12498 1164.1666 L 264.5833 1269.9999 Q 264.5833 1402.2916 264.5833 1481.6666 Q 264.5833 1561.0416 291.04166 1640.4166 L 291.04166 1693.3333 L 291.04166 1799.1666 Q 264.5833 1931.4583 264.5833 2010.8333 L 264.5833 2063.75 L 238.12498 2063.75 L 211.66666 2063.75 L 158.74998 2328.3333 Q 132.29166 2619.3748 105.83333 2619.3748 Q 79.37499 2619.3748 79.37499 2857.4998 Q 105.83333 3069.1665 105.83333 3148.5415 L 105.83333 3227.9165 L 105.83333 3227.9165 L 105.83333 3227.9165 L 79.37499 3280.8333 L 52.916664 3360.2083 L 52.916664 3386.6665 L 52.916664 3439.5833 L 26.458332 3439.5833 L 0.0 3439.5833 L 0.0 1719.7916 z" svg:height="34.395832mm" draw:style-name="style-656" svg:viewBox="0.0 0.0 291.04166 3439.5833" svg:width="2.9104166mm" svg:x="0.0mm" svg:y="106.89166mm"/>
          <draw:path svg:d="M 370.41666 26.458332 L 396.87497 0.0 L 396.87497 0.0 L 423.3333 0.0 L 423.3333 0.0 L 423.3333 0.0 L 423.3333 26.458332 L 423.3333 26.458332 L 449.79166 52.916664 Q 476.24997 105.83333 502.7083 79.37499 Q 529.1666 79.37499 582.0833 158.74998 Q 582.0833 238.12498 582.0833 317.49997 L 582.0833 396.87497 L 582.0833 396.87497 Q 555.625 423.3333 529.1666 423.3333 Q 476.24997 423.3333 476.24997 449.79166 Q 476.24997 476.24997 449.79166 476.24997 L 423.3333 476.24997 L 396.87497 476.24997 Q 370.41666 476.24997 317.49997 529.1666 Q 291.04166 582.0833 264.5833 582.0833 Q 238.12498 582.0833 211.66666 634.99994 L 185.20833 661.4583 L 158.74998 661.4583 Q 158.74998 687.9166 158.74998 687.9166 L 158.74998 687.9166 L 158.74998 687.9166 Q 132.29166 687.9166 105.83333 661.4583 Q 105.83333 634.99994 52.916664 634.99994 L 0.0 634.99994 L 0.0 608.5416 Q 0.0 582.0833 52.916664 529.1666 L 105.83333 502.7083 L 105.83333 476.24997 L 105.83333 476.24997 L 132.29166 476.24997 L 158.74998 476.24997 L 158.74998 449.79166 L 158.74998 449.79166 L 185.20833 449.79166 L 185.20833 423.3333 L 211.66666 423.3333 L 238.12498 423.3333 L 264.5833 449.79166 L 291.04166 449.79166 L 291.04166 423.3333 L 264.5833 396.87497 L 264.5833 396.87497 L 264.5833 370.41666 L 264.5833 370.41666 Q 264.5833 370.41666 317.49997 211.66666 L 317.49997 52.916664 L 343.9583 52.916664 L 343.9583 52.916664 L 370.41666 26.458332 z" svg:height="6.879166mm" draw:style-name="style-657" svg:viewBox="0.0 0.0 582.0833 687.9166" svg:width="5.820833mm" svg:x="105.30416mm" svg:y="85.19583mm"/>
          <draw:path svg:d="M 291.04166 0.0 L 317.49997 0.0 L 370.41666 0.0 Q 423.3333 26.458332 423.3333 79.37499 L 423.3333 132.29166 L 476.24997 132.29166 Q 529.1666 105.83333 529.1666 105.83333 L 529.1666 105.83333 L 555.625 105.83333 L 608.5416 105.83333 L 661.4583 79.37499 L 687.9166 52.916664 L 714.37494 52.916664 L 714.37494 52.916664 L 714.37494 52.916664 Q 714.37494 52.916664 740.8333 52.916664 L 740.8333 26.458332 L 767.2916 52.916664 Q 820.2083 52.916664 873.12494 79.37499 L 899.5833 79.37499 L 899.5833 105.83333 Q 899.5833 132.29166 873.12494 132.29166 Q 846.6666 132.29166 846.6666 158.74998 Q 846.6666 185.20833 873.12494 185.20833 L 899.5833 185.20833 L 899.5833 211.66666 Q 873.12494 238.12498 899.5833 291.04166 Q 926.0416 370.41666 952.49994 370.41666 Q 978.95825 370.41666 978.95825 370.41666 L 978.95825 370.41666 L 926.0416 423.3333 Q 873.12494 502.7083 952.49994 476.24997 Q 1031.875 476.24997 1058.3333 476.24997 L 1058.3333 476.24997 L 1084.7916 502.7083 L 1111.25 502.7083 L 1111.25 502.7083 L 1137.7083 502.7083 L 1137.7083 529.1666 L 1137.7083 555.625 L 1031.875 555.625 L 952.49994 582.0833 L 926.0416 582.0833 Q 899.5833 582.0833 793.74994 608.5416 Q 687.9166 634.99994 634.99994 687.9166 L 582.0833 740.8333 L 555.625 740.8333 Q 502.7083 740.8333 502.7083 687.9166 Q 502.7083 661.4583 396.87497 793.74994 L 343.9583 926.0416 L 317.49997 952.49994 L 291.04166 978.95825 L 291.04166 978.95825 L 291.04166 1005.4166 L 291.04166 1005.4166 L 291.04166 1005.4166 L 264.5833 1005.4166 L 264.5833 1005.4166 L 264.5833 978.95825 L 238.12498 978.95825 L 238.12498 952.49994 L 238.12498 899.5833 L 211.66666 899.5833 L 211.66666 899.5833 L 211.66666 873.12494 Q 238.12498 846.6666 238.12498 740.8333 Q 238.12498 661.4583 185.20833 661.4583 L 105.83333 634.99994 L 79.37499 634.99994 L 26.458332 634.99994 L 26.458332 634.99994 L 26.458332 608.5416 L 0.0 608.5416 L 0.0 582.0833 L 0.0 582.0833 L 0.0 582.0833 L 52.916664 582.0833 L 105.83333 582.0833 L 185.20833 582.0833 L 238.12498 582.0833 L 238.12498 582.0833 L 238.12498 582.0833 L 238.12498 423.3333 Q 238.12498 291.04166 211.66666 264.5833 L 185.20833 211.66666 L 185.20833 211.66666 Q 185.20833 185.20833 158.74998 158.74998 Q 132.29166 132.29166 158.74998 105.83333 L 185.20833 52.916664 L 238.12498 26.458332 Q 291.04166 0.0 291.04166 0.0 z M 555.625 687.9166 Q 555.625 687.9166 555.625 661.4583 Q 555.625 661.4583 555.625 687.9166 Q 555.625 687.9166 555.625 687.9166 z" svg:height="10.054166mm" draw:style-name="style-658" svg:viewBox="0.0 0.0 1137.7083 1005.4166" svg:width="11.377083mm" svg:x="98.16041mm" svg:y="91.01666mm"/>
          <draw:path svg:d="M 343.9583 0.0 L 423.3333 26.458332 L 396.87497 26.458332 Q 396.87497 52.916664 396.87497 52.916664 L 370.41666 52.916664 L 343.9583 105.83333 Q 317.49997 158.74998 264.5833 185.20833 Q 238.12498 211.66666 185.20833 291.04166 Q 158.74998 370.41666 132.29166 370.41666 Q 79.37499 370.41666 79.37499 423.3333 Q 79.37499 449.79166 52.916664 449.79166 L 52.916664 449.79166 L 52.916664 423.3333 Q 26.458332 396.87497 26.458332 423.3333 L 0.0 423.3333 L 0.0 396.87497 L 26.458332 370.41666 L 26.458332 370.41666 L 26.458332 370.41666 L 26.458332 343.9583 L 26.458332 343.9583 L 52.916664 343.9583 L 52.916664 317.49997 L 52.916664 317.49997 Q 79.37499 317.49997 79.37499 264.5833 Q 79.37499 238.12498 185.20833 158.74998 Q 264.5833 105.83333 264.5833 52.916664 Q 264.5833 0.0 343.9583 0.0 z" svg:height="4.497916mm" draw:style-name="style-659" svg:viewBox="0.0 0.0 423.3333 449.79166" svg:width="4.233333mm" svg:x="44.185413mm" svg:y="218.54582mm"/>
          <draw:path svg:d="M 185.20833 26.458332 L 185.20833 26.458332 L 185.20833 79.37499 Q 185.20833 132.29166 132.29166 158.74998 Q 132.29166 185.20833 132.29166 264.5833 Q 132.29166 343.9583 79.37499 343.9583 L 52.916664 343.9583 L 52.916664 343.9583 Q 26.458332 317.49997 26.458332 317.49997 L 26.458332 317.49997 L 26.458332 291.04166 Q 26.458332 291.04166 0.0 291.04166 Q 0.0 291.04166 26.458332 158.74998 L 26.458332 26.458332 L 52.916664 26.458332 L 52.916664 26.458332 L 52.916664 0.0 L 79.37499 0.0 L 79.37499 0.0 L 79.37499 26.458332 L 132.29166 0.0 Q 158.74998 -26.458332 158.74998 0.0 Q 185.20833 26.458332 185.20833 26.458332 z" svg:height="3.439583mm" draw:style-name="style-660" svg:viewBox="0.0 0.0 185.20833 343.9583" svg:width="1.8520832mm" svg:x="124.08958mm" svg:y="117.73958mm"/>
          <draw:path svg:d="M 26.458332 26.458332 L 26.458332 0.0 L 26.458332 0.0 L 52.916664 0.0 L 79.37499 26.458332 Q 132.29166 26.458332 132.29166 52.916664 Q 132.29166 79.37499 264.5833 79.37499 Q 396.87497 79.37499 449.79166 79.37499 L 529.1666 79.37499 L 582.0833 132.29166 Q 634.99994 132.29166 634.99994 132.29166 L 634.99994 132.29166 L 661.4583 132.29166 L 687.9166 132.29166 L 687.9166 238.12498 Q 714.37494 343.9583 714.37494 343.9583 L 714.37494 370.41666 L 687.9166 370.41666 L 661.4583 370.41666 L 661.4583 370.41666 Q 634.99994 343.9583 661.4583 343.9583 Q 661.4583 343.9583 502.7083 317.49997 L 370.41666 291.04166 L 370.41666 291.04166 Q 396.87497 264.5833 396.87497 264.5833 Q 396.87497 238.12498 291.04166 211.66666 L 211.66666 185.20833 L 211.66666 185.20833 Q 211.66666 185.20833 132.29166 158.74998 L 79.37499 132.29166 L 79.37499 132.29166 Q 79.37499 105.83333 52.916664 105.83333 L 52.916664 105.83333 L 26.458332 105.83333 L 26.458332 105.83333 L 26.458332 79.37499 Q 26.458332 79.37499 0.0 79.37499 L 0.0 79.37499 L 0.0 52.916664 Q 26.458332 26.458332 26.458332 26.458332 z" svg:height="3.7041664mm" draw:style-name="style-661" svg:viewBox="0.0 0.0 714.37494 370.41666" svg:width="7.1437497mm" svg:x="132.02707mm" svg:y="146.84373mm"/>
          <draw:path svg:d="M 423.3333 26.458332 L 423.3333 26.458332 L 396.87497 52.916664 Q 370.41666 52.916664 370.41666 105.83333 Q 370.41666 158.74998 370.41666 211.66666 L 370.41666 264.5833 L 396.87497 317.49997 Q 396.87497 370.41666 423.3333 370.41666 Q 449.79166 370.41666 476.24997 396.87497 L 476.24997 396.87497 L 476.24997 502.7083 Q 476.24997 634.99994 449.79166 634.99994 L 423.3333 634.99994 L 423.3333 661.4583 L 423.3333 661.4583 L 396.87497 661.4583 Q 370.41666 634.99994 370.41666 634.99994 L 343.9583 634.99994 L 343.9583 582.0833 Q 343.9583 529.1666 317.49997 529.1666 Q 264.5833 529.1666 264.5833 423.3333 Q 264.5833 343.9583 211.66666 370.41666 L 132.29166 396.87497 L 105.83333 396.87497 Q 52.916664 396.87497 52.916664 370.41666 Q 79.37499 317.49997 26.458332 317.49997 Q -52.916664 291.04166 0.0 238.12498 L 26.458332 158.74998 L 26.458332 158.74998 L 52.916664 158.74998 L 52.916664 158.74998 L 52.916664 158.74998 L 105.83333 132.29166 Q 158.74998 105.83333 158.74998 79.37499 L 185.20833 52.916664 L 264.5833 52.916664 Q 343.9583 52.916664 317.49997 0.0 Q 317.49997 -26.458332 370.41666 0.0 Q 396.87497 0.0 423.3333 26.458332 z" svg:height="6.614583mm" draw:style-name="style-662" svg:viewBox="0.0 0.0 476.24997 661.4583" svg:width="4.7625mm" svg:x="78.84583mm" svg:y="142.34583mm"/>
          <draw:path svg:d="M 582.0833 0.0 L 608.5416 0.0 L 608.5416 0.0 Q 608.5416 26.458332 634.99994 105.83333 L 634.99994 158.74998 L 634.99994 158.74998 Q 608.5416 158.74998 608.5416 158.74998 L 608.5416 185.20833 L 582.0833 185.20833 Q 555.625 211.66666 502.7083 211.66666 L 476.24997 264.5833 L 476.24997 264.5833 L 449.79166 264.5833 L 449.79166 264.5833 L 449.79166 264.5833 L 423.3333 291.04166 L 396.87497 291.04166 L 238.12498 396.87497 Q 52.916664 529.1666 26.458332 529.1666 L 26.458332 529.1666 L 26.458332 476.24997 Q 26.458332 423.3333 52.916664 343.9583 L 79.37499 264.5833 L 52.916664 264.5833 L 52.916664 264.5833 L 26.458332 238.12498 L 0.0 238.12498 L 0.0 211.66666 L 26.458332 158.74998 L 26.458332 158.74998 L 26.458332 158.74998 L 26.458332 132.29166 L 26.458332 132.29166 L 52.916664 105.83333 L 79.37499 79.37499 L 79.37499 79.37499 L 79.37499 52.916664 L 79.37499 52.916664 L 79.37499 52.916664 L 79.37499 52.916664 L 105.83333 52.916664 L 105.83333 26.458332 L 105.83333 26.458332 L 158.74998 26.458332 L 211.66666 26.458332 L 211.66666 52.916664 L 185.20833 79.37499 L 185.20833 105.83333 L 185.20833 132.29166 L 211.66666 132.29166 L 211.66666 158.74998 L 317.49997 105.83333 Q 423.3333 52.916664 502.7083 26.458332 Q 555.625 0.0 582.0833 0.0 z" svg:height="5.2916665mm" draw:style-name="style-663" svg:viewBox="0.0 0.0 634.99994 529.1666" svg:width="6.3499994mm" svg:x="111.91875mm" svg:y="188.38332mm"/>
          <draw:path svg:d="M 132.29166 26.458332 L 158.74998 26.458332 L 211.66666 52.916664 Q 264.5833 79.37499 238.12498 158.74998 Q 211.66666 238.12498 211.66666 264.5833 L 211.66666 291.04166 L 343.9583 317.49997 Q 476.24997 343.9583 476.24997 370.41666 L 476.24997 370.41666 L 370.41666 370.41666 Q 291.04166 396.87497 264.5833 370.41666 Q 264.5833 370.41666 158.74998 317.49997 L 52.916664 264.5833 L 52.916664 238.12498 L 52.916664 238.12498 L 26.458332 211.66666 L 0.0 185.20833 L 0.0 158.74998 L 0.0 132.29166 L 26.458332 132.29166 Q 52.916664 158.74998 52.916664 79.37499 Q 105.83333 0.0 105.83333 0.0 Q 105.83333 26.458332 132.29166 26.458332 z" svg:height="3.7041664mm" draw:style-name="style-664" svg:viewBox="0.0 0.0 476.24997 370.41666" svg:width="4.7625mm" svg:x="108.479164mm" svg:y="49.47708mm"/>
          <draw:path svg:d="M 291.04166 0.0 L 343.9583 0.0 L 343.9583 0.0 L 343.9583 26.458332 L 370.41666 26.458332 L 396.87497 26.458332 L 423.3333 52.916664 L 449.79166 79.37499 L 423.3333 79.37499 L 396.87497 79.37499 L 423.3333 105.83333 L 449.79166 132.29166 L 476.24997 132.29166 Q 502.7083 132.29166 502.7083 158.74998 L 502.7083 158.74998 L 343.9583 291.04166 Q 211.66666 423.3333 211.66666 449.79166 Q 211.66666 449.79166 238.12498 449.79166 L 238.12498 476.24997 L 211.66666 476.24997 Q 158.74998 449.79166 105.83333 449.79166 Q 79.37499 423.3333 79.37499 396.87497 Q 52.916664 370.41666 26.458332 343.9583 Q 0.0 343.9583 0.0 317.49997 Q 26.458332 291.04166 52.916664 238.12498 L 79.37499 185.20833 L 79.37499 158.74998 L 79.37499 158.74998 L 105.83333 158.74998 L 105.83333 132.29166 L 105.83333 132.29166 L 105.83333 132.29166 L 132.29166 132.29166 L 132.29166 132.29166 L 132.29166 105.83333 Q 105.83333 105.83333 105.83333 105.83333 L 105.83333 79.37499 L 105.83333 79.37499 L 105.83333 79.37499 L 105.83333 79.37499 L 105.83333 52.916664 L 132.29166 52.916664 Q 158.74998 26.458332 158.74998 26.458332 L 158.74998 26.458332 L 185.20833 26.458332 L 185.20833 26.458332 L 185.20833 0.0 L 211.66666 0.0 L 211.66666 0.0 Q 238.12498 -26.458332 291.04166 0.0 z" svg:height="4.7625mm" draw:style-name="style-665" svg:viewBox="0.0 0.0 502.7083 476.24997" svg:width="5.027083mm" svg:x="88.899994mm" svg:y="89.16458mm"/>
          <draw:path svg:d="M 1031.875 238.12498 L 1031.875 238.12498 L 1031.875 238.12498 Q 1005.4166 264.5833 952.49994 291.04166 Q 899.5833 343.9583 899.5833 370.41666 Q 873.12494 396.87497 793.74994 449.79166 Q 714.37494 502.7083 529.1666 529.1666 L 370.41666 555.625 L 343.9583 555.625 Q 291.04166 529.1666 185.20833 529.1666 Q 105.83333 529.1666 79.37499 449.79166 L 79.37499 396.87497 L 79.37499 370.41666 L 79.37499 343.9583 L 79.37499 317.49997 L 79.37499 317.49997 L 52.916664 317.49997 L 52.916664 317.49997 L 52.916664 291.04166 L 26.458332 291.04166 L 26.458332 238.12498 L 26.458332 185.20833 L 26.458332 158.74998 L 26.458332 132.29166 L 0.0 132.29166 L 0.0 132.29166 L 0.0 105.83333 L 0.0 79.37499 L 132.29166 105.83333 Q 291.04166 105.83333 291.04166 132.29166 L 317.49997 132.29166 L 396.87497 158.74998 Q 449.79166 158.74998 555.625 185.20833 L 661.4583 185.20833 L 714.37494 185.20833 Q 740.8333 158.74998 767.2916 158.74998 L 793.74994 158.74998 L 820.2083 105.83333 Q 820.2083 52.916664 846.6666 26.458332 Q 873.12494 0.0 899.5833 0.0 L 926.0416 0.0 L 978.95825 0.0 Q 1058.3333 -26.458332 1031.875 105.83333 Q 1031.875 211.66666 1031.875 238.12498 z" svg:height="5.5562496mm" draw:style-name="style-666" svg:viewBox="0.0 0.0 1031.875 555.625" svg:width="10.318749mm" svg:x="109.27291mm" svg:y="62.44166mm"/>
          <draw:path svg:d="M 767.2916 79.37499 L 767.2916 52.916664 L 793.74994 52.916664 L 820.2083 79.37499 L 820.2083 79.37499 L 820.2083 79.37499 L 846.6666 79.37499 L 846.6666 79.37499 L 873.12494 52.916664 L 873.12494 52.916664 L 873.12494 79.37499 Q 873.12494 105.83333 899.5833 132.29166 Q 926.0416 132.29166 952.49994 132.29166 L 952.49994 158.74998 L 952.49994 185.20833 Q 926.0416 185.20833 926.0416 291.04166 L 926.0416 370.41666 L 926.0416 396.87497 Q 926.0416 423.3333 899.5833 449.79166 Q 873.12494 449.79166 873.12494 529.1666 Q 899.5833 608.5416 846.6666 555.625 Q 820.2083 529.1666 793.74994 555.625 L 767.2916 582.0833 L 767.2916 582.0833 L 767.2916 608.5416 L 767.2916 608.5416 L 767.2916 608.5416 L 740.8333 608.5416 L 740.8333 608.5416 L 740.8333 634.99994 L 714.37494 634.99994 L 714.37494 634.99994 L 714.37494 661.4583 L 714.37494 661.4583 L 714.37494 661.4583 L 687.9166 661.4583 L 687.9166 661.4583 L 687.9166 634.99994 Q 714.37494 608.5416 714.37494 608.5416 Q 714.37494 582.0833 608.5416 529.1666 Q 529.1666 476.24997 529.1666 449.79166 Q 529.1666 423.3333 502.7083 423.3333 Q 476.24997 396.87497 423.3333 343.9583 Q 370.41666 291.04166 317.49997 238.12498 Q 264.5833 185.20833 211.66666 185.20833 L 132.29166 158.74998 L 132.29166 158.74998 L 132.29166 132.29166 L 132.29166 132.29166 L 132.29166 132.29166 L 105.83333 132.29166 L 105.83333 132.29166 L 105.83333 105.83333 L 79.37499 105.83333 L 79.37499 105.83333 L 79.37499 79.37499 L 52.916664 79.37499 L 26.458332 79.37499 L 26.458332 52.916664 L 26.458332 52.916664 L 0.0 52.916664 L 0.0 26.458332 L 0.0 26.458332 L 0.0 26.458332 L 158.74998 0.0 Q 317.49997 -26.458332 502.7083 26.458332 Q 661.4583 79.37499 714.37494 105.83333 Q 714.37494 132.29166 740.8333 105.83333 Q 767.2916 79.37499 767.2916 79.37499 z" svg:height="6.614583mm" draw:style-name="style-667" svg:viewBox="0.0 0.0 952.49994 661.4583" svg:width="9.525mm" svg:x="130.43958mm" svg:y="60.58958mm"/>
          <draw:path svg:d="M 52.916664 26.458332 L 52.916664 0.0 L 105.83333 0.0 Q 158.74998 0.0 264.5833 0.0 L 343.9583 0.0 L 370.41666 0.0 L 423.3333 0.0 L 476.24997 211.66666 Q 529.1666 449.79166 555.625 582.0833 Q 608.5416 687.9166 634.99994 687.9166 Q 687.9166 714.37494 687.9166 740.8333 L 687.9166 767.2916 L 661.4583 767.2916 Q 634.99994 740.8333 476.24997 767.2916 L 343.9583 767.2916 L 343.9583 793.74994 L 343.9583 846.6666 L 343.9583 846.6666 Q 317.49997 846.6666 317.49997 846.6666 Q 317.49997 846.6666 264.5833 793.74994 L 238.12498 740.8333 L 238.12498 740.8333 L 238.12498 740.8333 L 264.5833 714.37494 L 291.04166 714.37494 L 291.04166 634.99994 L 317.49997 582.0833 L 317.49997 529.1666 Q 317.49997 449.79166 291.04166 423.3333 Q 264.5833 396.87497 132.29166 343.9583 L 0.0 291.04166 L 0.0 211.66666 Q 0.0 132.29166 0.0 105.83333 L 0.0 52.916664 L 0.0 52.916664 Q 26.458332 52.916664 52.916664 26.458332 z" svg:height="8.466666mm" draw:style-name="style-668" svg:viewBox="0.0 0.0 687.9166 846.6666" svg:width="6.879166mm" svg:x="86.254166mm" svg:y="142.34583mm"/>
          <draw:path svg:d="M 396.87497 0.0 L 423.3333 0.0 L 502.7083 0.0 L 555.625 0.0 L 555.625 0.0 L 555.625 0.0 L 555.625 52.916664 Q 555.625 79.37499 529.1666 105.83333 L 529.1666 132.29166 L 449.79166 317.49997 Q 343.9583 476.24997 264.5833 608.5416 Q 185.20833 740.8333 158.74998 793.74994 L 158.74998 820.2083 L 132.29166 820.2083 L 105.83333 820.2083 L 79.37499 820.2083 L 79.37499 793.74994 L 79.37499 793.74994 L 79.37499 793.74994 L 52.916664 793.74994 L 52.916664 793.74994 L 52.916664 767.2916 L 26.458332 767.2916 L 26.458332 740.8333 L 26.458332 714.37494 L 0.0 687.9166 L 0.0 661.4583 L 26.458332 661.4583 L 26.458332 634.99994 L 26.458332 634.99994 L 26.458332 634.99994 L 52.916664 634.99994 L 52.916664 634.99994 L 52.916664 608.5416 L 79.37499 608.5416 L 79.37499 582.0833 Q 79.37499 555.625 132.29166 529.1666 Q 132.29166 502.7083 238.12498 317.49997 L 317.49997 158.74998 L 343.9583 158.74998 Q 343.9583 158.74998 343.9583 79.37499 L 370.41666 26.458332 L 396.87497 26.458332 Q 396.87497 0.0 396.87497 0.0 L 396.87497 0.0 L 396.87497 0.0 z" svg:height="8.202083mm" draw:style-name="style-669" svg:viewBox="0.0 0.0 555.625 820.2083" svg:width="5.5562496mm" svg:x="156.36874mm" svg:y="185.20833mm"/>
          <draw:path svg:d="M 396.87497 185.20833 L 423.3333 185.20833 L 423.3333 185.20833 Q 423.3333 185.20833 423.3333 211.66666 L 449.79166 211.66666 L 449.79166 238.12498 Q 476.24997 264.5833 476.24997 264.5833 L 476.24997 264.5833 L 476.24997 343.9583 Q 476.24997 449.79166 476.24997 449.79166 L 476.24997 476.24997 L 423.3333 582.0833 Q 370.41666 714.37494 370.41666 714.37494 L 343.9583 714.37494 L 343.9583 714.37494 Q 317.49997 687.9166 317.49997 687.9166 L 317.49997 687.9166 L 317.49997 661.4583 Q 317.49997 634.99994 264.5833 634.99994 Q 211.66666 634.99994 238.12498 502.7083 Q 264.5833 396.87497 158.74998 370.41666 Q 79.37499 343.9583 52.916664 291.04166 L 0.0 264.5833 L 0.0 238.12498 L 0.0 211.66666 L 26.458332 211.66666 L 52.916664 185.20833 L 52.916664 185.20833 L 52.916664 185.20833 L 52.916664 158.74998 L 52.916664 132.29166 L 79.37499 79.37499 Q 105.83333 26.458332 158.74998 0.0 Q 211.66666 -26.458332 291.04166 79.37499 Q 370.41666 185.20833 396.87497 185.20833 z" svg:height="7.1437497mm" draw:style-name="style-670" svg:viewBox="0.0 0.0 476.24997 714.37494" svg:width="4.7625mm" svg:x="89.95833mm" svg:y="172.24374mm"/>
          <draw:path svg:d="M 105.83333 0.0 L 105.83333 0.0 L 105.83333 0.0 Q 105.83333 26.458332 105.83333 26.458332 L 132.29166 26.458332 L 264.5833 238.12498 Q 370.41666 449.79166 423.3333 529.1666 Q 449.79166 608.5416 449.79166 608.5416 L 476.24997 608.5416 L 476.24997 608.5416 L 476.24997 608.5416 L 476.24997 634.99994 L 476.24997 634.99994 L 502.7083 661.4583 L 529.1666 687.9166 L 529.1666 687.9166 Q 529.1666 714.37494 529.1666 714.37494 L 555.625 714.37494 L 555.625 740.8333 Q 582.0833 767.2916 582.0833 767.2916 L 582.0833 767.2916 L 582.0833 767.2916 Q 582.0833 767.2916 582.0833 793.74994 L 608.5416 793.74994 L 634.99994 820.2083 Q 634.99994 820.2083 661.4583 846.6666 L 661.4583 873.12494 L 634.99994 873.12494 Q 608.5416 873.12494 582.0833 820.2083 Q 555.625 820.2083 529.1666 846.6666 L 476.24997 899.5833 L 476.24997 873.12494 Q 476.24997 873.12494 449.79166 952.49994 L 423.3333 1031.875 L 423.3333 1031.875 L 423.3333 1031.875 L 423.3333 1058.3333 L 423.3333 1058.3333 L 396.87497 1058.3333 L 396.87497 1058.3333 L 396.87497 1031.875 L 370.41666 1031.875 L 370.41666 1031.875 L 370.41666 1031.875 L 370.41666 1031.875 L 370.41666 1005.4166 L 343.9583 1005.4166 L 343.9583 978.95825 L 343.9583 978.95825 L 317.49997 978.95825 L 317.49997 952.49994 L 317.49997 926.0416 L 291.04166 899.5833 Q 264.5833 873.12494 238.12498 820.2083 L 211.66666 740.8333 L 211.66666 714.37494 Q 211.66666 687.9166 185.20833 608.5416 Q 158.74998 502.7083 158.74998 476.24997 Q 132.29166 449.79166 52.916664 291.04166 L 0.0 105.83333 L 52.916664 52.916664 Q 79.37499 26.458332 105.83333 0.0 z" svg:height="10.583333mm" draw:style-name="style-671" svg:viewBox="0.0 0.0 661.4583 1058.3333" svg:width="6.614583mm" svg:x="140.22916mm" svg:y="123.03124mm"/>
          <draw:path svg:d="M 0.0 26.458332 L 26.458332 0.0 L 26.458332 0.0 Q 26.458332 0.0 52.916664 79.37499 L 79.37499 132.29166 L 79.37499 132.29166 L 79.37499 132.29166 L 79.37499 158.74998 L 79.37499 158.74998 L 105.83333 158.74998 L 105.83333 185.20833 L 105.83333 185.20833 L 132.29166 185.20833 L 132.29166 132.29166 Q 132.29166 52.916664 158.74998 52.916664 L 158.74998 52.916664 L 185.20833 79.37499 Q 185.20833 132.29166 238.12498 132.29166 Q 291.04166 132.29166 291.04166 158.74998 Q 291.04166 185.20833 238.12498 185.20833 Q 211.66666 185.20833 238.12498 291.04166 Q 238.12498 370.41666 264.5833 396.87497 Q 291.04166 423.3333 291.04166 608.5416 L 291.04166 820.2083 L 291.04166 820.2083 Q 264.5833 820.2083 238.12498 846.6666 Q 238.12498 873.12494 211.66666 873.12494 L 185.20833 846.6666 L 185.20833 820.2083 L 185.20833 793.74994 L 158.74998 793.74994 L 158.74998 767.2916 L 158.74998 767.2916 L 132.29166 767.2916 L 132.29166 767.2916 L 132.29166 767.2916 L 132.29166 767.2916 L 132.29166 767.2916 L 105.83333 714.37494 Q 79.37499 634.99994 52.916664 343.9583 L 0.0 79.37499 L 0.0 79.37499 Q -26.458332 52.916664 0.0 26.458332 z" svg:height="8.73125mm" draw:style-name="style-672" svg:viewBox="0.0 0.0 291.04166 873.12494" svg:width="2.9104166mm" svg:x="89.69375mm" svg:y="184.94374mm"/>
          <draw:path svg:d="M 820.2083 132.29166 L 846.6666 132.29166 L 846.6666 132.29166 L 846.6666 132.29166 L 846.6666 158.74998 L 846.6666 158.74998 L 873.12494 158.74998 L 873.12494 185.20833 L 873.12494 185.20833 L 899.5833 185.20833 L 899.5833 185.20833 L 899.5833 185.20833 L 899.5833 211.66666 L 899.5833 211.66666 L 926.0416 211.66666 L 926.0416 238.12498 L 952.49994 238.12498 L 978.95825 238.12498 L 978.95825 264.5833 L 1005.4166 264.5833 L 1005.4166 264.5833 L 1005.4166 291.04166 L 1005.4166 291.04166 L 1005.4166 291.04166 L 1031.875 291.04166 L 1031.875 291.04166 L 1084.7916 343.9583 Q 1137.7083 396.87497 1164.1666 396.87497 L 1164.1666 396.87497 L 1217.0833 502.7083 Q 1243.5416 608.5416 1269.9999 608.5416 L 1269.9999 608.5416 L 1322.9166 634.99994 Q 1375.8333 661.4583 1375.8333 661.4583 L 1375.8333 687.9166 L 1402.2916 714.37494 Q 1428.7499 740.8333 1428.7499 767.2916 L 1428.7499 793.74994 L 1455.2083 820.2083 L 1481.6666 846.6666 L 1481.6666 873.12494 L 1481.6666 899.5833 L 1508.1249 926.0416 L 1534.5833 978.95825 L 1534.5833 978.95825 L 1534.5833 978.95825 L 1455.2083 1137.7083 Q 1375.8333 1296.4583 1349.3749 1296.4583 L 1349.3749 1296.4583 L 1349.3749 1296.4583 Q 1322.9166 1296.4583 1322.9166 1296.4583 L 1322.9166 1322.9166 L 1322.9166 1322.9166 Q 1322.9166 1322.9166 1296.4583 1349.3749 L 1296.4583 1349.3749 L 1296.4583 1349.3749 Q 1269.9999 1349.3749 1269.9999 1349.3749 L 1269.9999 1375.8333 L 1217.0833 1375.8333 Q 1190.6249 1375.8333 1190.6249 1349.3749 Q 1164.1666 1296.4583 1137.7083 1269.9999 Q 1084.7916 1243.5416 1084.7916 1269.9999 Q 1058.3333 1296.4583 1058.3333 1296.4583 L 1031.875 1269.9999 L 1031.875 1243.5416 Q 1005.4166 1217.0833 978.95825 1217.0833 Q 952.49994 1243.5416 952.49994 1190.6249 Q 926.0416 1164.1666 873.12494 1164.1666 Q 820.2083 1190.6249 846.6666 1058.3333 Q 846.6666 952.49994 820.2083 952.49994 Q 793.74994 952.49994 767.2916 899.5833 L 740.8333 846.6666 L 740.8333 820.2083 Q 740.8333 793.74994 634.99994 714.37494 Q 582.0833 661.4583 423.3333 608.5416 L 291.04166 555.625 L 264.5833 582.0833 L 264.5833 582.0833 L 238.12498 582.0833 Q 211.66666 608.5416 132.29166 582.0833 Q 52.916664 555.625 52.916664 582.0833 L 52.916664 608.5416 L 26.458332 608.5416 L 26.458332 608.5416 L 0.0 634.99994 L 0.0 634.99994 L 0.0 608.5416 L 0.0 555.625 L 26.458332 449.79166 Q 52.916664 317.49997 52.916664 238.12498 L 79.37499 132.29166 L 79.37499 132.29166 L 105.83333 132.29166 L 105.83333 79.37499 L 105.83333 52.916664 L 132.29166 26.458332 Q 158.74998 -26.458332 370.41666 0.0 Q 555.625 26.458332 687.9166 79.37499 Q 793.74994 132.29166 820.2083 132.29166 z" svg:height="13.758332mm" draw:style-name="style-673" svg:viewBox="0.0 0.0 1534.5833 1375.8333" svg:width="15.345833mm" svg:x="59.79583mm" svg:y="97.63125mm"/>
          <draw:path svg:d="M 238.12498 423.3333 L 185.20833 423.3333 L 185.20833 423.3333 Q 185.20833 396.87497 158.74998 396.87497 L 158.74998 396.87497 L 158.74998 396.87497 Q 132.29166 396.87497 132.29166 423.3333 L 132.29166 423.3333 L 132.29166 423.3333 L 105.83333 423.3333 L 105.83333 396.87497 Q 105.83333 370.41666 52.916664 370.41666 L 0.0 396.87497 L 0.0 370.41666 Q 26.458332 370.41666 79.37499 264.5833 Q 132.29166 185.20833 132.29166 105.83333 L 158.74998 0.0 L 238.12498 0.0 Q 343.9583 26.458332 343.9583 158.74998 Q 343.9583 291.04166 317.49997 343.9583 Q 291.04166 423.3333 291.04166 423.3333 Q 264.5833 423.3333 238.12498 423.3333 z" svg:height="4.233333mm" draw:style-name="style-674" svg:viewBox="0.0 0.0 343.9583 423.3333" svg:width="3.439583mm" svg:x="23.01875mm" svg:y="113.77083mm"/>
          <draw:path svg:d="M 476.24997 264.5833 L 449.79166 317.49997 L 449.79166 343.9583 Q 423.3333 396.87497 423.3333 396.87497 L 423.3333 396.87497 L 396.87497 396.87497 Q 396.87497 396.87497 396.87497 423.3333 L 396.87497 423.3333 L 370.41666 423.3333 Q 343.9583 449.79166 264.5833 449.79166 L 185.20833 449.79166 L 132.29166 449.79166 Q 52.916664 449.79166 26.458332 423.3333 L 0.0 396.87497 L 0.0 396.87497 Q 26.458332 396.87497 26.458332 370.41666 L 26.458332 343.9583 L 26.458332 343.9583 Q 26.458332 343.9583 52.916664 317.49997 L 52.916664 291.04166 L 52.916664 264.5833 Q 79.37499 238.12498 79.37499 158.74998 L 105.83333 79.37499 L 105.83333 79.37499 Q 132.29166 79.37499 132.29166 79.37499 L 132.29166 52.916664 L 158.74998 26.458332 Q 185.20833 -26.458332 211.66666 0.0 Q 238.12498 0.0 291.04166 26.458332 Q 343.9583 79.37499 343.9583 132.29166 Q 370.41666 211.66666 423.3333 211.66666 Q 476.24997 211.66666 476.24997 264.5833 z" svg:height="4.497916mm" draw:style-name="style-675" svg:viewBox="0.0 0.0 476.24997 449.79166" svg:width="4.7625mm" svg:x="91.81041mm" svg:y="82.814575mm"/>
          <draw:path svg:d="M 1719.7916 0.0 L 2037.2915 0.0 L 2037.2915 26.458332 Q 2037.2915 52.916664 1984.3749 52.916664 L 1904.9999 52.916664 L 1931.4583 132.29166 Q 1931.4583 185.20833 1957.9165 211.66666 Q 1984.3749 238.12498 1984.3749 238.12498 L 1984.3749 264.5833 L 1957.9165 291.04166 Q 1957.9165 317.49997 1878.5416 317.49997 Q 1825.6249 291.04166 1746.2499 396.87497 Q 1666.8749 502.7083 1613.9583 502.7083 L 1561.0416 502.7083 L 1534.5833 529.1666 L 1508.1249 555.625 L 1508.1249 555.625 L 1508.1249 555.625 L 1508.1249 529.1666 L 1508.1249 529.1666 L 1481.6666 529.1666 L 1481.6666 555.625 L 1481.6666 555.625 L 1455.2083 555.625 L 1455.2083 555.625 L 1455.2083 555.625 L 1508.1249 582.0833 Q 1587.4999 608.5416 1587.4999 608.5416 L 1613.9583 608.5416 L 1587.4999 634.99994 Q 1587.4999 661.4583 1534.5833 661.4583 Q 1508.1249 661.4583 1508.1249 767.2916 Q 1508.1249 873.12494 1534.5833 846.6666 Q 1561.0416 820.2083 1587.4999 846.6666 Q 1613.9583 873.12494 1613.9583 846.6666 L 1613.9583 820.2083 L 1613.9583 873.12494 L 1613.9583 899.5833 L 1613.9583 978.95825 Q 1613.9583 1084.7916 1640.4166 1058.3333 Q 1666.8749 1031.875 1666.8749 1111.25 Q 1666.8749 1190.6249 1666.8749 1164.1666 Q 1666.8749 1137.7083 1666.8749 1190.6249 L 1666.8749 1217.0833 L 1666.8749 1243.5416 L 1666.8749 1269.9999 L 1640.4166 1243.5416 Q 1613.9583 1217.0833 1613.9583 1269.9999 L 1613.9583 1322.9166 L 1587.4999 1322.9166 L 1561.0416 1296.4583 L 1561.0416 1296.4583 Q 1561.0416 1296.4583 1534.5833 1243.5416 L 1508.1249 1190.6249 L 1508.1249 1217.0833 Q 1508.1249 1243.5416 1481.6666 1296.4583 L 1455.2083 1375.8333 L 1455.2083 1296.4583 L 1455.2083 1217.0833 L 1428.7499 1217.0833 L 1428.7499 1243.5416 L 1428.7499 1243.5416 L 1402.2916 1243.5416 L 1402.2916 1243.5416 L 1402.2916 1243.5416 L 1402.2916 1269.9999 L 1402.2916 1269.9999 L 1402.2916 1217.0833 Q 1402.2916 1164.1666 1375.8333 1137.7083 Q 1349.3749 1084.7916 1322.9166 1084.7916 Q 1296.4583 1111.25 1296.4583 1058.3333 Q 1296.4583 1005.4166 1243.5416 1031.875 Q 1217.0833 1031.875 1137.7083 1005.4166 Q 1084.7916 978.95825 1084.7916 1031.875 Q 1084.7916 1058.3333 1031.875 1031.875 Q 1005.4166 1031.875 1005.4166 1005.4166 Q 978.95825 978.95825 978.95825 1005.4166 Q 978.95825 1031.875 952.49994 1005.4166 Q 926.0416 978.95825 926.0416 1005.4166 Q 899.5833 1031.875 873.12494 1031.875 L 846.6666 1031.875 L 846.6666 1005.4166 L 820.2083 1005.4166 L 820.2083 1005.4166 L 820.2083 978.95825 L 820.2083 978.95825 Q 820.2083 978.95825 820.2083 926.0416 Q 820.2083 899.5833 820.2083 767.2916 L 820.2083 634.99994 L 793.74994 634.99994 L 793.74994 608.5416 L 793.74994 608.5416 L 767.2916 608.5416 L 767.2916 582.0833 L 767.2916 555.625 L 740.8333 555.625 L 740.8333 555.625 L 661.4583 529.1666 L 608.5416 502.7083 L 608.5416 502.7083 L 608.5416 502.7083 L 582.0833 502.7083 L 582.0833 502.7083 L 582.0833 529.1666 L 555.625 529.1666 L 555.625 555.625 L 555.625 608.5416 L 529.1666 661.4583 L 502.7083 714.37494 L 502.7083 767.2916 Q 502.7083 846.6666 529.1666 846.6666 Q 555.625 846.6666 555.625 978.95825 Q 582.0833 1084.7916 608.5416 1084.7916 Q 661.4583 1084.7916 661.4583 1137.7083 Q 661.4583 1164.1666 687.9166 1137.7083 Q 714.37494 1084.7916 740.8333 1084.7916 L 767.2916 1084.7916 L 767.2916 1111.25 Q 740.8333 1137.7083 767.2916 1164.1666 L 793.74994 1164.1666 L 793.74994 1190.6249 Q 767.2916 1217.0833 767.2916 1243.5416 L 767.2916 1243.5416 L 793.74994 1269.9999 L 793.74994 1296.4583 L 767.2916 1296.4583 Q 740.8333 1296.4583 687.9166 1428.7499 L 661.4583 1534.5833 L 634.99994 1508.1249 L 608.5416 1481.6666 L 608.5416 1508.1249 L 608.5416 1534.5833 L 555.625 1534.5833 L 529.1666 1534.5833 L 529.1666 1508.1249 L 529.1666 1481.6666 L 502.7083 1481.6666 L 476.24997 1508.1249 L 476.24997 1508.1249 L 449.79166 1508.1249 L 449.79166 1508.1249 L 449.79166 1508.1249 L 449.79166 1534.5833 L 449.79166 1534.5833 L 423.3333 1534.5833 L 423.3333 1534.5833 L 423.3333 1508.1249 L 396.87497 1508.1249 L 396.87497 1508.1249 L 396.87497 1508.1249 L 396.87497 1508.1249 L 396.87497 1508.1249 L 423.3333 1481.6666 L 449.79166 1481.6666 L 449.79166 1455.2083 L 449.79166 1428.7499 L 423.3333 1349.3749 Q 396.87497 1269.9999 370.41666 952.49994 Q 317.49997 661.4583 317.49997 608.5416 Q 343.9583 582.0833 264.5833 555.625 Q 211.66666 529.1666 238.12498 449.79166 Q 238.12498 343.9583 211.66666 343.9583 Q 185.20833 343.9583 185.20833 370.41666 Q 185.20833 396.87497 158.74998 396.87497 Q 132.29166 370.41666 158.74998 343.9583 Q 185.20833 291.04166 185.20833 291.04166 Q 211.66666 264.5833 211.66666 238.12498 Q 211.66666 211.66666 185.20833 185.20833 Q 132.29166 158.74998 132.29166 132.29166 Q 132.29166 105.83333 79.37499 79.37499 L 26.458332 26.458332 L 26.458332 26.458332 L 26.458332 26.458332 L 0.0 26.458332 Q 0.0 26.458332 0.0 0.0 L 0.0 0.0 L 714.37494 0.0 Q 1428.7499 -26.458332 1719.7916 0.0 z M 370.41666 714.37494 Q 343.9583 714.37494 370.41666 767.2916 Q 396.87497 820.2083 370.41666 767.2916 Q 370.41666 714.37494 370.41666 714.37494 z" svg:height="15.345833mm" draw:style-name="style-676" svg:viewBox="0.0 0.0 2037.2915 1534.5833" svg:width="20.372915mm" svg:x="92.868744mm" svg:y="3.439583mm"/>
          <draw:path svg:d="M 899.5833 0.0 L 926.0416 0.0 L 899.5833 158.74998 Q 899.5833 317.49997 952.49994 317.49997 Q 978.95825 317.49997 978.95825 343.9583 Q 978.95825 370.41666 952.49994 370.41666 Q 952.49994 396.87497 952.49994 423.3333 Q 952.49994 449.79166 978.95825 476.24997 L 978.95825 502.7083 L 952.49994 502.7083 Q 926.0416 502.7083 926.0416 634.99994 L 926.0416 740.8333 L 873.12494 740.8333 Q 820.2083 740.8333 740.8333 714.37494 Q 687.9166 687.9166 687.9166 740.8333 L 661.4583 767.2916 L 634.99994 767.2916 Q 582.0833 740.8333 502.7083 714.37494 Q 423.3333 687.9166 423.3333 661.4583 Q 423.3333 634.99994 370.41666 661.4583 Q 317.49997 687.9166 317.49997 661.4583 Q 317.49997 634.99994 264.5833 634.99994 Q 211.66666 634.99994 211.66666 661.4583 Q 211.66666 687.9166 158.74998 687.9166 Q 132.29166 687.9166 132.29166 714.37494 L 132.29166 740.8333 L 105.83333 740.8333 L 79.37499 740.8333 L 52.916664 767.2916 L 0.0 767.2916 L 0.0 740.8333 L 0.0 687.9166 L 0.0 634.99994 L 0.0 608.5416 L 52.916664 476.24997 Q 79.37499 370.41666 105.83333 317.49997 Q 132.29166 264.5833 211.66666 211.66666 Q 264.5833 211.66666 317.49997 185.20833 L 343.9583 185.20833 L 343.9583 185.20833 Q 370.41666 185.20833 370.41666 158.74998 L 370.41666 158.74998 L 396.87497 158.74998 L 423.3333 158.74998 L 476.24997 132.29166 L 502.7083 105.83333 L 687.9166 52.916664 Q 899.5833 0.0 899.5833 0.0 z" svg:height="7.6729164mm" draw:style-name="style-677" svg:viewBox="0.0 0.0 978.95825 767.2916" svg:width="9.789583mm" svg:x="152.4mm" svg:y="115.8875mm"/>
          <draw:path svg:d="M 26.458332 26.458332 L 26.458332 0.0 L 52.916664 26.458332 Q 79.37499 52.916664 79.37499 52.916664 L 79.37499 52.916664 L 105.83333 79.37499 Q 132.29166 132.29166 132.29166 132.29166 L 132.29166 158.74998 L 132.29166 158.74998 Q 132.29166 185.20833 132.29166 185.20833 L 158.74998 185.20833 L 185.20833 396.87497 Q 185.20833 608.5416 211.66666 687.9166 L 238.12498 767.2916 L 238.12498 820.2083 L 238.12498 899.5833 L 264.5833 899.5833 L 264.5833 899.5833 L 264.5833 926.0416 Q 291.04166 952.49994 291.04166 952.49994 L 291.04166 952.49994 L 291.04166 1005.4166 L 291.04166 1058.3333 L 291.04166 1058.3333 Q 291.04166 1058.3333 264.5833 1031.875 Q 264.5833 1005.4166 238.12498 1005.4166 Q 211.66666 978.95825 185.20833 1005.4166 Q 185.20833 1031.875 158.74998 1031.875 Q 132.29166 1005.4166 105.83333 1005.4166 L 52.916664 1005.4166 L 52.916664 978.95825 Q 26.458332 952.49994 26.458332 926.0416 L 26.458332 873.12494 L 26.458332 767.2916 Q 26.458332 661.4583 26.458332 582.0833 L 26.458332 502.7083 L 26.458332 343.9583 L 26.458332 211.66666 L 26.458332 185.20833 Q 26.458332 185.20833 0.0 132.29166 L 0.0 52.916664 L 0.0 52.916664 Q 26.458332 52.916664 26.458332 26.458332 z" svg:height="10.583333mm" draw:style-name="style-678" svg:viewBox="0.0 0.0 291.04166 1058.3333" svg:width="2.9104166mm" svg:x="85.46041mm" svg:y="180.7104mm"/>
          <draw:path svg:d="M 582.0833 0.0 L 582.0833 0.0 L 661.4583 238.12498 Q 740.8333 476.24997 740.8333 502.7083 L 740.8333 529.1666 L 740.8333 529.1666 Q 740.8333 529.1666 687.9166 582.0833 Q 687.9166 608.5416 582.0833 634.99994 L 502.7083 661.4583 L 476.24997 661.4583 Q 423.3333 687.9166 423.3333 687.9166 L 423.3333 687.9166 L 423.3333 687.9166 Q 396.87497 687.9166 211.66666 608.5416 L 52.916664 555.625 L 52.916664 529.1666 L 52.916664 529.1666 L 79.37499 529.1666 L 79.37499 529.1666 L 79.37499 502.7083 L 52.916664 502.7083 L 52.916664 502.7083 Q 52.916664 476.24997 26.458332 449.79166 L 0.0 396.87497 L 26.458332 370.41666 L 26.458332 317.49997 L 52.916664 317.49997 L 79.37499 317.49997 L 105.83333 317.49997 Q 105.83333 317.49997 158.74998 317.49997 Q 185.20833 291.04166 211.66666 264.5833 Q 211.66666 211.66666 238.12498 211.66666 Q 264.5833 211.66666 291.04166 158.74998 L 317.49997 132.29166 L 370.41666 132.29166 L 423.3333 158.74998 L 449.79166 158.74998 L 476.24997 158.74998 L 529.1666 185.20833 L 582.0833 185.20833 L 582.0833 158.74998 L 582.0833 132.29166 L 582.0833 52.916664 Q 582.0833 0.0 582.0833 0.0 z" svg:height="6.879166mm" draw:style-name="style-679" svg:viewBox="0.0 0.0 740.8333 687.9166" svg:width="7.408333mm" svg:x="166.15833mm" svg:y="223.8375mm"/>
          <draw:path svg:d="M 423.3333 105.83333 L 449.79166 105.83333 L 423.3333 158.74998 Q 423.3333 211.66666 396.87497 264.5833 L 370.41666 317.49997 L 370.41666 370.41666 L 370.41666 396.87497 L 343.9583 396.87497 L 343.9583 423.3333 L 343.9583 423.3333 L 317.49997 423.3333 L 317.49997 476.24997 L 317.49997 502.7083 L 238.12498 582.0833 Q 158.74998 661.4583 158.74998 661.4583 L 158.74998 687.9166 L 132.29166 740.8333 Q 105.83333 793.74994 79.37499 793.74994 L 52.916664 793.74994 L 52.916664 793.74994 Q 52.916664 793.74994 26.458332 767.2916 L 0.0 767.2916 L 0.0 740.8333 L 0.0 687.9166 L 26.458332 634.99994 L 52.916664 582.0833 L 52.916664 529.1666 Q 52.916664 502.7083 26.458332 423.3333 L 26.458332 317.49997 L 26.458332 317.49997 Q 52.916664 291.04166 79.37499 158.74998 L 132.29166 52.916664 L 158.74998 52.916664 Q 158.74998 52.916664 158.74998 26.458332 L 158.74998 26.458332 L 211.66666 0.0 Q 264.5833 -26.458332 264.5833 0.0 Q 264.5833 26.458332 317.49997 0.0 Q 370.41666 0.0 370.41666 52.916664 Q 396.87497 105.83333 423.3333 105.83333 z" svg:height="7.9374995mm" draw:style-name="style-680" svg:viewBox="0.0 0.0 449.79166 793.74994" svg:width="4.497916mm" svg:x="77.25833mm" svg:y="201.08333mm"/>
          <draw:path svg:d="M 1111.25 238.12498 L 1111.25 238.12498 L 1111.25 238.12498 Q 1111.25 238.12498 1111.25 264.5833 L 1084.7916 264.5833 L 978.95825 555.625 Q 846.6666 820.2083 846.6666 926.0416 Q 846.6666 1005.4166 740.8333 1084.7916 Q 687.9166 1164.1666 661.4583 1190.6249 L 661.4583 1190.6249 L 634.99994 1190.6249 Q 608.5416 1190.6249 608.5416 1137.7083 Q 582.0833 1084.7916 555.625 1058.3333 Q 529.1666 1031.875 423.3333 1031.875 Q 317.49997 1031.875 211.66666 1058.3333 L 132.29166 1084.7916 L 132.29166 1084.7916 L 105.83333 1084.7916 L 105.83333 1084.7916 L 105.83333 1084.7916 L 105.83333 1111.25 L 105.83333 1111.25 L 79.37499 1111.25 L 79.37499 1137.7083 L 79.37499 1137.7083 L 52.916664 1137.7083 L 52.916664 1137.7083 L 52.916664 1137.7083 L 52.916664 1164.1666 L 26.458332 1164.1666 L 0.0 1164.1666 L 0.0 1137.7083 L 0.0 1137.7083 L 0.0 1137.7083 L 0.0 1137.7083 L 0.0 1111.25 L 26.458332 1111.25 L 26.458332 1084.7916 L 26.458332 1084.7916 L 52.916664 1084.7916 L 52.916664 1084.7916 L 52.916664 1084.7916 L 79.37499 1058.3333 L 105.83333 1031.875 L 105.83333 1031.875 L 105.83333 1031.875 L 132.29166 1031.875 L 132.29166 1031.875 L 132.29166 1005.4166 L 158.74998 1005.4166 L 158.74998 978.95825 Q 158.74998 952.49994 185.20833 952.49994 Q 211.66666 952.49994 291.04166 767.2916 Q 370.41666 608.5416 423.3333 396.87497 L 449.79166 185.20833 L 449.79166 185.20833 L 476.24997 158.74998 L 476.24997 158.74998 L 476.24997 185.20833 L 476.24997 185.20833 L 476.24997 185.20833 L 502.7083 185.20833 Q 502.7083 185.20833 529.1666 158.74998 L 555.625 132.29166 L 582.0833 132.29166 L 608.5416 132.29166 L 608.5416 158.74998 L 634.99994 158.74998 L 634.99994 185.20833 Q 661.4583 238.12498 687.9166 211.66666 Q 714.37494 185.20833 740.8333 185.20833 Q 793.74994 185.20833 952.49994 79.37499 Q 1137.7083 -26.458332 1164.1666 0.0 Q 1164.1666 26.458332 1137.7083 79.37499 Q 1111.25 132.29166 1111.25 185.20833 Q 1111.25 211.66666 1111.25 238.12498 z M 211.66666 978.95825 Q 238.12498 978.95825 238.12498 1005.4166 Q 238.12498 1031.875 211.66666 1031.875 Q 185.20833 1031.875 185.20833 1005.4166 Q 185.20833 978.95825 211.66666 978.95825 z" svg:height="11.906249mm" draw:style-name="style-681" svg:viewBox="0.0 0.0 1164.1666 1190.6249" svg:width="11.641666mm" svg:x="88.899994mm" svg:y="212.4604mm"/>
          <draw:path svg:d="M 661.4583 0.0 L 714.37494 0.0 L 714.37494 26.458332 Q 714.37494 52.916664 687.9166 52.916664 Q 661.4583 52.916664 687.9166 105.83333 Q 714.37494 158.74998 714.37494 158.74998 L 714.37494 158.74998 L 714.37494 185.20833 L 714.37494 185.20833 L 740.8333 185.20833 L 740.8333 211.66666 L 820.2083 264.5833 Q 873.12494 317.49997 1031.875 317.49997 Q 1164.1666 317.49997 1190.6249 343.9583 L 1243.5416 343.9583 L 1243.5416 370.41666 L 1243.5416 370.41666 L 1243.5416 370.41666 Q 1243.5416 370.41666 1005.4166 449.79166 L 767.2916 529.1666 L 714.37494 555.625 L 687.9166 582.0833 L 687.9166 582.0833 L 661.4583 582.0833 L 661.4583 582.0833 L 661.4583 582.0833 L 661.4583 608.5416 L 661.4583 608.5416 L 687.9166 608.5416 L 687.9166 634.99994 L 714.37494 634.99994 L 767.2916 634.99994 L 767.2916 661.4583 L 767.2916 687.9166 L 767.2916 714.37494 L 767.2916 740.8333 L 767.2916 740.8333 L 767.2916 767.2916 L 767.2916 767.2916 L 767.2916 793.74994 L 767.2916 793.74994 L 767.2916 793.74994 L 740.8333 793.74994 L 740.8333 793.74994 L 740.8333 820.2083 L 714.37494 820.2083 L 714.37494 820.2083 L 714.37494 846.6666 L 661.4583 846.6666 L 634.99994 846.6666 L 634.99994 846.6666 Q 634.99994 846.6666 555.625 820.2083 Q 476.24997 793.74994 449.79166 820.2083 Q 449.79166 820.2083 423.3333 899.5833 Q 423.3333 952.49994 396.87497 952.49994 Q 370.41666 952.49994 343.9583 952.49994 Q 343.9583 978.95825 291.04166 952.49994 Q 264.5833 952.49994 238.12498 952.49994 Q 238.12498 978.95825 211.66666 978.95825 L 185.20833 1005.4166 L 185.20833 1005.4166 L 185.20833 1005.4166 L 185.20833 1031.875 L 185.20833 1058.3333 L 185.20833 1058.3333 L 185.20833 1058.3333 L 132.29166 1031.875 L 105.83333 1031.875 L 105.83333 1031.875 L 79.37499 1031.875 L 79.37499 1005.4166 L 79.37499 978.95825 L 52.916664 978.95825 L 26.458332 952.49994 L 26.458332 952.49994 L 26.458332 952.49994 L 0.0 899.5833 L 0.0 873.12494 L 26.458332 873.12494 Q 52.916664 873.12494 26.458332 793.74994 Q 26.458332 714.37494 79.37499 740.8333 Q 158.74998 740.8333 158.74998 714.37494 Q 132.29166 687.9166 185.20833 582.0833 Q 185.20833 449.79166 238.12498 423.3333 Q 264.5833 423.3333 291.04166 343.9583 L 317.49997 264.5833 L 317.49997 238.12498 L 317.49997 211.66666 L 343.9583 211.66666 Q 343.9583 211.66666 343.9583 185.20833 L 343.9583 185.20833 L 343.9583 185.20833 Q 343.9583 185.20833 370.41666 158.74998 L 370.41666 132.29166 L 396.87497 79.37499 Q 449.79166 52.916664 529.1666 26.458332 Q 608.5416 0.0 661.4583 0.0 z" svg:height="10.583333mm" draw:style-name="style-682" svg:viewBox="0.0 0.0 1243.5416 1058.3333" svg:width="12.435416mm" svg:x="103.98125mm" svg:y="232.83333mm"/>
          <draw:path svg:d="M 0.0 26.458332 L 0.0 0.0 L 26.458332 26.458332 Q 52.916664 26.458332 132.29166 52.916664 L 211.66666 52.916664 L 291.04166 52.916664 L 370.41666 79.37499 L 423.3333 79.37499 Q 476.24997 79.37499 476.24997 105.83333 L 502.7083 105.83333 L 502.7083 105.83333 L 502.7083 132.29166 L 529.1666 132.29166 L 555.625 132.29166 L 555.625 158.74998 L 555.625 158.74998 L 582.0833 158.74998 L 582.0833 185.20833 L 582.0833 185.20833 L 608.5416 185.20833 L 608.5416 185.20833 L 608.5416 211.66666 L 582.0833 211.66666 L 582.0833 238.12498 L 555.625 238.12498 L 529.1666 238.12498 L 502.7083 264.5833 Q 449.79166 291.04166 396.87497 291.04166 L 343.9583 343.9583 L 343.9583 343.9583 L 343.9583 343.9583 L 317.49997 343.9583 L 317.49997 343.9583 L 291.04166 370.41666 Q 264.5833 396.87497 264.5833 396.87497 L 264.5833 396.87497 L 264.5833 396.87497 L 238.12498 423.3333 L 238.12498 423.3333 L 238.12498 423.3333 L 238.12498 449.79166 Q 238.12498 476.24997 211.66666 449.79166 L 185.20833 449.79166 L 185.20833 449.79166 L 158.74998 449.79166 L 158.74998 396.87497 Q 132.29166 370.41666 105.83333 317.49997 L 52.916664 291.04166 L 52.916664 264.5833 L 26.458332 264.5833 L 26.458332 185.20833 Q 26.458332 79.37499 0.0 26.458332 z M 185.20833 423.3333 Q 185.20833 396.87497 185.20833 396.87497 L 185.20833 396.87497 L 185.20833 396.87497 Q 185.20833 423.3333 185.20833 423.3333 z" svg:height="4.497916mm" draw:style-name="style-683" svg:viewBox="0.0 0.0 608.5416 449.79166" svg:width="6.0854163mm" svg:x="195.52707mm" svg:y="190.76457mm"/>
          <draw:path svg:d="M 555.625 291.04166 L 555.625 291.04166 L 582.0833 291.04166 L 582.0833 291.04166 L 582.0833 317.49997 L 608.5416 317.49997 L 608.5416 317.49997 L 608.5416 343.9583 L 608.5416 343.9583 L 608.5416 343.9583 L 634.99994 343.9583 L 634.99994 343.9583 L 634.99994 370.41666 L 608.5416 370.41666 L 608.5416 370.41666 L 608.5416 396.87497 L 555.625 396.87497 Q 529.1666 396.87497 502.7083 396.87497 L 449.79166 423.3333 L 449.79166 423.3333 Q 449.79166 396.87497 423.3333 396.87497 Q 396.87497 396.87497 396.87497 370.41666 Q 396.87497 343.9583 264.5833 238.12498 L 132.29166 132.29166 L 132.29166 132.29166 L 132.29166 132.29166 L 105.83333 132.29166 L 105.83333 132.29166 L 105.83333 105.83333 L 79.37499 105.83333 L 79.37499 105.83333 L 79.37499 79.37499 L 79.37499 79.37499 Q 79.37499 79.37499 52.916664 52.916664 L 0.0 26.458332 L 79.37499 0.0 Q 132.29166 -26.458332 264.5833 52.916664 Q 396.87497 132.29166 449.79166 132.29166 Q 476.24997 158.74998 502.7083 211.66666 Q 555.625 291.04166 555.625 291.04166 z" svg:height="4.233333mm" draw:style-name="style-684" svg:viewBox="0.0 0.0 634.99994 423.3333" svg:width="6.3499994mm" svg:x="91.81041mm" svg:y="121.97291mm"/>
          <draw:path svg:d="M 52.916664 26.458332 L 52.916664 0.0 L 105.83333 0.0 L 132.29166 0.0 L 132.29166 26.458332 L 158.74998 26.458332 L 158.74998 52.916664 L 158.74998 79.37499 L 317.49997 158.74998 Q 476.24997 264.5833 529.1666 264.5833 L 555.625 264.5833 L 555.625 264.5833 L 555.625 264.5833 L 555.625 291.04166 L 582.0833 291.04166 L 582.0833 317.49997 L 582.0833 317.49997 L 423.3333 264.5833 Q 238.12498 211.66666 211.66666 238.12498 Q 211.66666 238.12498 264.5833 317.49997 Q 317.49997 423.3333 370.41666 476.24997 Q 449.79166 502.7083 449.79166 529.1666 L 449.79166 555.625 L 423.3333 555.625 Q 396.87497 529.1666 343.9583 529.1666 Q 291.04166 476.24997 264.5833 449.79166 Q 238.12498 396.87497 211.66666 396.87497 L 185.20833 396.87497 L 185.20833 370.41666 Q 158.74998 370.41666 158.74998 370.41666 L 158.74998 370.41666 L 158.74998 370.41666 Q 158.74998 343.9583 105.83333 317.49997 L 79.37499 264.5833 L 79.37499 264.5833 L 52.916664 264.5833 L 52.916664 238.12498 Q 52.916664 211.66666 26.458332 211.66666 L 0.0 185.20833 L 0.0 158.74998 L 0.0 105.83333 L 26.458332 79.37499 L 52.916664 52.916664 L 52.916664 26.458332 z M 132.29166 158.74998 Q 158.74998 158.74998 158.74998 158.74998 Q 158.74998 158.74998 158.74998 158.74998 Q 132.29166 158.74998 132.29166 158.74998 z" svg:height="5.5562496mm" draw:style-name="style-685" svg:viewBox="0.0 0.0 582.0833 555.625" svg:width="5.820833mm" svg:x="92.604164mm" svg:y="94.19166mm"/>
          <draw:path svg:d="M 423.3333 0.0 L 502.7083 0.0 L 529.1666 0.0 Q 555.625 0.0 555.625 26.458332 Q 555.625 52.916664 423.3333 105.83333 Q 264.5833 158.74998 238.12498 158.74998 Q 211.66666 158.74998 238.12498 211.66666 Q 264.5833 238.12498 264.5833 264.5833 Q 264.5833 291.04166 238.12498 291.04166 L 238.12498 291.04166 L 211.66666 291.04166 L 185.20833 317.49997 L 185.20833 317.49997 Q 158.74998 317.49997 158.74998 317.49997 Q 132.29166 317.49997 105.83333 370.41666 Q 105.83333 423.3333 52.916664 396.87497 L 0.0 370.41666 L 0.0 343.9583 L 0.0 343.9583 L 0.0 291.04166 L 0.0 238.12498 L 0.0 211.66666 L 0.0 185.20833 L 26.458332 185.20833 L 52.916664 185.20833 L 52.916664 158.74998 L 52.916664 132.29166 L 79.37499 132.29166 L 79.37499 105.83333 L 79.37499 105.83333 L 105.83333 105.83333 L 105.83333 105.83333 L 105.83333 105.83333 L 238.12498 52.916664 Q 370.41666 0.0 423.3333 0.0 z" svg:height="3.9687498mm" draw:style-name="style-686" svg:viewBox="0.0 0.0 555.625 396.87497" svg:width="5.5562496mm" svg:x="52.387497mm" svg:y="76.729164mm"/>
          <draw:path svg:d="M 105.83333 79.37499 L 132.29166 0.0 L 132.29166 52.916664 Q 132.29166 105.83333 158.74998 105.83333 Q 211.66666 105.83333 211.66666 132.29166 L 238.12498 132.29166 L 185.20833 132.29166 Q 158.74998 132.29166 158.74998 185.20833 Q 158.74998 264.5833 185.20833 264.5833 Q 211.66666 264.5833 238.12498 317.49997 Q 264.5833 370.41666 291.04166 423.3333 L 291.04166 449.79166 L 264.5833 449.79166 Q 238.12498 423.3333 132.29166 423.3333 Q 26.458332 396.87497 26.458332 370.41666 L 0.0 317.49997 L 0.0 317.49997 L 0.0 317.49997 L 0.0 291.04166 L 0.0 264.5833 L 0.0 264.5833 L 26.458332 264.5833 L 26.458332 238.12498 L 52.916664 238.12498 L 52.916664 211.66666 Q 52.916664 158.74998 105.83333 79.37499 z" svg:height="4.497916mm" draw:style-name="style-687" svg:viewBox="0.0 0.0 291.04166 449.79166" svg:width="2.9104166mm" svg:x="113.24166mm" svg:y="129.11665mm"/>
          <draw:path svg:d="M 185.20833 26.458332 L 185.20833 0.0 L 211.66666 0.0 Q 238.12498 0.0 264.5833 26.458332 Q 264.5833 52.916664 291.04166 79.37499 Q 317.49997 105.83333 317.49997 132.29166 Q 317.49997 158.74998 343.9583 158.74998 Q 370.41666 158.74998 370.41666 185.20833 L 396.87497 185.20833 L 396.87497 211.66666 L 396.87497 211.66666 L 317.49997 211.66666 Q 211.66666 211.66666 158.74998 211.66666 L 105.83333 211.66666 L 105.83333 211.66666 Q 105.83333 211.66666 52.916664 211.66666 L 26.458332 185.20833 L 26.458332 158.74998 L 0.0 158.74998 L 26.458332 132.29166 Q 26.458332 105.83333 105.83333 79.37499 Q 211.66666 52.916664 185.20833 26.458332 z" svg:height="2.1166666mm" draw:style-name="style-688" svg:viewBox="0.0 0.0 396.87497 211.66666" svg:width="3.9687498mm" svg:x="115.35833mm" svg:y="89.95833mm"/>
          <draw:path svg:d="M 238.12498 79.37499 L 396.87497 132.29166 L 449.79166 132.29166 L 476.24997 132.29166 L 555.625 158.74998 Q 608.5416 158.74998 608.5416 238.12498 Q 608.5416 343.9583 582.0833 370.41666 L 582.0833 396.87497 L 582.0833 423.3333 Q 582.0833 449.79166 555.625 476.24997 Q 502.7083 502.7083 502.7083 502.7083 L 476.24997 502.7083 L 449.79166 502.7083 Q 423.3333 502.7083 449.79166 476.24997 L 449.79166 476.24997 L 449.79166 449.79166 L 449.79166 449.79166 L 449.79166 449.79166 Q 423.3333 449.79166 343.9583 396.87497 L 264.5833 370.41666 L 264.5833 343.9583 Q 264.5833 317.49997 185.20833 291.04166 Q 132.29166 238.12498 26.458332 105.83333 Q -52.916664 -26.458332 0.0 0.0 Q 52.916664 26.458332 238.12498 79.37499 z" svg:height="5.027083mm" draw:style-name="style-689" svg:viewBox="0.0 0.0 608.5416 502.7083" svg:width="6.0854163mm" svg:x="94.456245mm" svg:y="96.04375mm"/>
          <draw:path svg:d="M 79.37499 26.458332 L 132.29166 0.0 L 132.29166 0.0 L 132.29166 26.458332 L 158.74998 26.458332 Q 211.66666 79.37499 264.5833 79.37499 Q 317.49997 79.37499 370.41666 52.916664 L 396.87497 52.916664 L 396.87497 79.37499 L 423.3333 132.29166 L 423.3333 132.29166 L 423.3333 158.74998 L 423.3333 185.20833 L 423.3333 185.20833 L 423.3333 211.66666 Q 423.3333 238.12498 343.9583 264.5833 Q 264.5833 291.04166 264.5833 264.5833 Q 264.5833 238.12498 211.66666 185.20833 L 158.74998 158.74998 L 132.29166 158.74998 Q 132.29166 132.29166 105.83333 158.74998 L 52.916664 158.74998 L 26.458332 158.74998 L 0.0 158.74998 L 0.0 132.29166 Q 0.0 79.37499 79.37499 26.458332 z" svg:height="2.6458333mm" draw:style-name="style-690" svg:viewBox="0.0 0.0 423.3333 264.5833" svg:width="4.233333mm" svg:x="105.30416mm" svg:y="204.5229mm"/>
          <draw:path svg:d="M 105.83333 0.0 L 105.83333 0.0 L 105.83333 26.458332 Q 132.29166 52.916664 158.74998 52.916664 Q 211.66666 52.916664 211.66666 26.458332 Q 238.12498 0.0 264.5833 0.0 Q 264.5833 0.0 291.04166 0.0 L 291.04166 0.0 L 291.04166 52.916664 Q 291.04166 79.37499 343.9583 52.916664 Q 396.87497 52.916664 317.49997 317.49997 Q 264.5833 582.0833 238.12498 608.5416 L 211.66666 634.99994 L 211.66666 634.99994 L 185.20833 634.99994 L 158.74998 634.99994 Q 158.74998 634.99994 105.83333 608.5416 Q 52.916664 582.0833 52.916664 529.1666 Q 79.37499 476.24997 52.916664 449.79166 L 0.0 423.3333 L 0.0 370.41666 L 0.0 343.9583 L 26.458332 343.9583 L 52.916664 343.9583 L 52.916664 264.5833 L 52.916664 158.74998 L 79.37499 79.37499 Q 105.83333 0.0 105.83333 0.0 z" svg:height="6.3499994mm" draw:style-name="style-691" svg:viewBox="0.0 0.0 343.9583 634.99994" svg:width="3.439583mm" svg:x="161.92499mm" svg:y="169.33333mm"/>
          <draw:path svg:d="M 343.9583 0.0 L 396.87497 0.0 L 396.87497 26.458332 L 396.87497 79.37499 L 396.87497 158.74998 Q 396.87497 238.12498 449.79166 211.66666 Q 476.24997 211.66666 476.24997 238.12498 Q 476.24997 291.04166 502.7083 291.04166 Q 529.1666 291.04166 555.625 238.12498 Q 582.0833 185.20833 582.0833 185.20833 L 582.0833 185.20833 L 634.99994 238.12498 Q 661.4583 264.5833 767.2916 423.3333 Q 873.12494 608.5416 873.12494 608.5416 L 899.5833 608.5416 L 952.49994 714.37494 Q 1031.875 793.74994 1005.4166 873.12494 Q 978.95825 978.95825 926.0416 1005.4166 Q 873.12494 1058.3333 873.12494 1058.3333 L 873.12494 1084.7916 L 873.12494 1084.7916 L 846.6666 1084.7916 L 820.2083 1084.7916 Q 793.74994 1084.7916 793.74994 1137.7083 Q 793.74994 1164.1666 740.8333 1137.7083 Q 687.9166 1137.7083 687.9166 1190.6249 Q 714.37494 1217.0833 714.37494 1243.5416 L 714.37494 1269.9999 L 687.9166 1269.9999 L 661.4583 1269.9999 L 661.4583 1243.5416 Q 661.4583 1243.5416 634.99994 1243.5416 L 634.99994 1243.5416 L 634.99994 1243.5416 Q 608.5416 1217.0833 608.5416 1217.0833 L 608.5416 1217.0833 L 608.5416 1190.6249 Q 608.5416 1190.6249 582.0833 1190.6249 L 582.0833 1190.6249 L 582.0833 1190.6249 Q 555.625 1164.1666 555.625 1164.1666 L 555.625 1164.1666 L 555.625 1137.7083 Q 555.625 1137.7083 529.1666 1137.7083 L 529.1666 1137.7083 L 502.7083 1137.7083 Q 449.79166 1137.7083 343.9583 1111.25 L 238.12498 1084.7916 L 238.12498 1084.7916 Q 211.66666 1084.7916 211.66666 1058.3333 L 211.66666 1058.3333 L 211.66666 1031.875 Q 185.20833 978.95825 185.20833 978.95825 L 185.20833 978.95825 L 185.20833 978.95825 Q 185.20833 952.49994 158.74998 952.49994 L 158.74998 952.49994 L 158.74998 926.0416 Q 132.29166 873.12494 105.83333 661.4583 Q 79.37499 476.24997 26.458332 449.79166 L 0.0 396.87497 L 0.0 396.87497 L 26.458332 396.87497 L 26.458332 291.04166 L 26.458332 158.74998 L 0.0 158.74998 L 0.0 132.29166 L 0.0 132.29166 L 26.458332 132.29166 L 26.458332 132.29166 L 26.458332 132.29166 L 26.458332 105.83333 L 26.458332 105.83333 L 52.916664 105.83333 L 52.916664 79.37499 L 185.20833 52.916664 Q 317.49997 26.458332 343.9583 0.0 z" svg:height="12.699999mm" draw:style-name="style-692" svg:viewBox="0.0 0.0 1005.4166 1269.9999" svg:width="10.054166mm" svg:x="118.79791mm" svg:y="154.78123mm"/>
          <draw:path svg:d="M 502.7083 158.74998 L 502.7083 158.74998 L 502.7083 158.74998 Q 502.7083 185.20833 502.7083 185.20833 L 529.1666 185.20833 L 529.1666 185.20833 Q 529.1666 185.20833 555.625 211.66666 L 555.625 211.66666 L 555.625 291.04166 L 555.625 370.41666 L 555.625 370.41666 Q 555.625 396.87497 555.625 396.87497 L 555.625 396.87497 L 582.0833 423.3333 L 608.5416 449.79166 L 608.5416 476.24997 L 608.5416 502.7083 L 634.99994 502.7083 L 634.99994 529.1666 L 634.99994 529.1666 Q 608.5416 529.1666 608.5416 555.625 Q 608.5416 608.5416 529.1666 529.1666 Q 449.79166 449.79166 396.87497 449.79166 L 343.9583 449.79166 L 343.9583 449.79166 Q 317.49997 449.79166 185.20833 423.3333 L 26.458332 396.87497 L 26.458332 396.87497 L 26.458332 396.87497 L 52.916664 370.41666 L 79.37499 370.41666 L 79.37499 343.9583 Q 79.37499 317.49997 79.37499 291.04166 L 79.37499 238.12498 L 52.916664 211.66666 L 52.916664 185.20833 L 26.458332 185.20833 L 0.0 185.20833 L 26.458332 132.29166 Q 26.458332 79.37499 79.37499 52.916664 Q 132.29166 52.916664 132.29166 26.458332 Q 158.74998 -26.458332 238.12498 0.0 Q 291.04166 26.458332 343.9583 132.29166 Q 370.41666 211.66666 423.3333 185.20833 Q 502.7083 158.74998 502.7083 158.74998 z" svg:height="5.5562496mm" draw:style-name="style-693" svg:viewBox="0.0 0.0 634.99994 555.625" svg:width="6.3499994mm" svg:x="116.15208mm" svg:y="143.13957mm"/>
          <draw:path svg:d="M 211.66666 0.0 L 238.12498 52.916664 L 238.12498 132.29166 Q 211.66666 211.66666 185.20833 264.5833 Q 158.74998 317.49997 158.74998 317.49997 L 158.74998 317.49997 L 132.29166 317.49997 L 132.29166 317.49997 L 132.29166 343.9583 L 105.83333 343.9583 L 105.83333 343.9583 L 105.83333 370.41666 L 105.83333 370.41666 L 105.83333 370.41666 L 79.37499 396.87497 L 79.37499 423.3333 L 79.37499 449.79166 Q 52.916664 476.24997 52.916664 476.24997 L 52.916664 476.24997 L 52.916664 476.24997 Q 52.916664 449.79166 26.458332 449.79166 L 26.458332 449.79166 L 26.458332 396.87497 Q 0.0 343.9583 0.0 317.49997 L 0.0 291.04166 L 0.0 264.5833 Q 0.0 238.12498 52.916664 211.66666 L 79.37499 158.74998 L 105.83333 158.74998 Q 105.83333 158.74998 105.83333 132.29166 L 105.83333 132.29166 L 105.83333 105.83333 Q 105.83333 105.83333 158.74998 26.458332 Q 211.66666 -52.916664 211.66666 0.0 z" svg:height="4.7625mm" draw:style-name="style-694" svg:viewBox="0.0 0.0 238.12498 476.24997" svg:width="2.38125mm" svg:x="95.24999mm" svg:y="204.78749mm"/>
          <draw:path svg:d="M 3122.0833 740.8333 L 3227.9165 740.8333 L 3227.9165 767.2916 L 3254.3748 767.2916 L 3254.3748 767.2916 L 3254.3748 740.8333 L 3254.3748 740.8333 L 3254.3748 740.8333 L 3280.8333 767.2916 L 3307.2915 793.74994 L 3333.7498 846.6666 Q 3360.2083 899.5833 3360.2083 1111.25 Q 3360.2083 1349.3749 3360.2083 1508.1249 Q 3307.2915 1666.8749 3360.2083 1693.3333 Q 3360.2083 1719.7916 3360.2083 1799.1666 Q 3360.2083 1904.9999 3386.6665 1957.9165 L 3413.1248 2010.8333 L 3413.1248 2063.75 L 3413.1248 2090.2083 L 3439.5833 2090.2083 Q 3439.5833 2116.6665 3466.0415 2116.6665 L 3466.0415 2116.6665 L 3466.0415 2143.125 L 3466.0415 2169.5833 L 3466.0415 2196.0415 Q 3439.5833 2222.5 3439.5833 2222.5 L 3439.5833 2222.5 L 3413.1248 2222.5 Q 3413.1248 2222.5 3413.1248 2248.9583 L 3413.1248 2248.9583 L 3413.1248 2248.9583 Q 3413.1248 2248.9583 3413.1248 2275.4165 L 3413.1248 2301.875 L 3413.1248 2354.7915 L 3413.1248 2407.7083 L 3360.2083 2487.0833 Q 3360.2083 2566.4583 3360.2083 2672.2915 Q 3360.2083 2751.6665 3386.6665 2778.1248 Q 3413.1248 2778.1248 3413.1248 2804.5833 Q 3413.1248 2857.4998 3386.6665 2857.4998 Q 3360.2083 2857.4998 3360.2083 2883.9583 Q 3360.2083 2910.4165 3386.6665 2963.3333 L 3386.6665 3042.7083 L 3360.2083 3042.7083 L 3360.2083 3069.1665 L 3360.2083 3069.1665 L 3386.6665 3069.1665 L 3386.6665 3069.1665 L 3413.1248 3069.1665 L 3413.1248 3122.0833 L 3413.1248 3148.5415 L 3386.6665 3148.5415 L 3386.6665 3148.5415 L 3386.6665 3122.0833 L 3386.6665 3122.0833 L 3360.2083 3122.0833 L 3307.2915 3122.0833 L 3307.2915 3069.1665 L 3307.2915 3042.7083 L 3307.2915 3016.2498 L 3307.2915 2989.7915 L 3307.2915 2989.7915 L 3307.2915 3016.2498 L 3307.2915 3016.2498 L 3307.2915 3016.2498 L 3280.8333 3016.2498 L 3280.8333 3016.2498 L 3254.3748 2989.7915 Q 3227.9165 2989.7915 3201.4583 2857.4998 L 3201.4583 2698.7498 L 3201.4583 2672.2915 L 3201.4583 2645.8333 L 3201.4583 2619.3748 L 3201.4583 2592.9165 L 3201.4583 2539.9998 L 3201.4583 2513.5415 L 3174.9998 2513.5415 L 3174.9998 2487.0833 L 3174.9998 2487.0833 L 3148.5415 2487.0833 L 3148.5415 2487.0833 L 3148.5415 2487.0833 L 3148.5415 2513.5415 L 3148.5415 2513.5415 L 3122.0833 2513.5415 L 3122.0833 2539.9998 L 3122.0833 2539.9998 L 3148.5415 2539.9998 L 3148.5415 2539.9998 L 3148.5415 2566.4583 L 3122.0833 2566.4583 L 3122.0833 2592.9165 L 3122.0833 2592.9165 L 3095.6248 2592.9165 L 3095.6248 2592.9165 L 3095.6248 2592.9165 L 3095.6248 2619.3748 L 3095.6248 2619.3748 L 3122.0833 2619.3748 L 3122.0833 2645.8333 L 3122.0833 2645.8333 L 3148.5415 2645.8333 L 3122.0833 2751.6665 Q 3095.6248 2831.0415 3095.6248 2857.4998 L 3095.6248 2910.4165 L 3095.6248 2936.8748 L 3095.6248 2963.3333 L 3069.1665 2963.3333 L 3069.1665 2963.3333 L 3042.7083 2936.8748 Q 2989.7915 2936.8748 2989.7915 2963.3333 Q 2989.7915 3016.2498 2963.3333 2963.3333 L 2936.8748 2910.4165 L 2936.8748 3069.1665 Q 2883.9583 3201.4583 2857.4998 3227.9165 Q 2831.0415 3254.3748 2804.5833 3280.8333 Q 2778.1248 3280.8333 2778.1248 3254.3748 Q 2778.1248 3227.9165 2751.6665 3280.8333 Q 2725.2083 3333.7498 2698.7498 3386.6665 Q 2672.2915 3413.1248 2698.7498 3439.5833 Q 2698.7498 3492.4998 2619.3748 3518.9583 Q 2566.4583 3545.4165 2592.9165 3545.4165 Q 2619.3748 3545.4165 2619.3748 3598.3333 Q 2619.3748 3651.2498 2592.9165 3651.2498 L 2566.4583 3651.2498 L 2566.4583 3677.7083 L 2566.4583 3704.1665 L 2539.9998 3757.0833 L 2513.5415 3783.5415 L 2513.5415 3757.0833 L 2513.5415 3730.6248 L 2487.0833 3730.6248 L 2487.0833 3757.0833 L 2487.0833 3757.0833 L 2460.6248 3757.0833 L 2460.6248 3757.0833 L 2460.6248 3757.0833 L 2460.6248 3783.5415 L 2460.6248 3783.5415 L 2460.6248 3783.5415 L 2434.1665 3757.0833 L 2434.1665 3757.0833 L 2407.7083 3757.0833 L 2407.7083 3704.1665 Q 2407.7083 3677.7083 2354.7915 3571.8748 L 2301.875 3439.5833 L 2301.875 3439.5833 L 2301.875 3439.5833 L 2275.4165 3439.5833 L 2275.4165 3439.5833 L 2248.9583 3413.1248 L 2196.0415 3386.6665 L 2196.0415 3386.6665 L 2196.0415 3386.6665 L 2169.5833 3386.6665 L 2169.5833 3386.6665 L 2169.5833 3386.6665 L 2143.125 3360.2083 L 2143.125 3360.2083 L 2143.125 3333.7498 L 2143.125 3333.7498 L 2143.125 3333.7498 L 2116.6665 3333.7498 Q 2116.6665 3333.7498 1719.7916 3069.1665 L 1322.9166 2804.5833 L 1322.9166 2778.1248 L 1296.4583 2751.6665 L 1296.4583 2751.6665 Q 1296.4583 2751.6665 1111.25 2645.8333 Q 926.0416 2539.9998 767.2916 2460.6248 L 582.0833 2381.2498 L 555.625 2381.2498 Q 555.625 2381.2498 343.9583 2434.1665 L 158.74998 2487.0833 L 132.29166 2513.5415 L 79.37499 2539.9998 L 79.37499 2539.9998 L 79.37499 2539.9998 L 52.916664 2539.9998 L 52.916664 2539.9998 L 26.458332 2566.4583 L 0.0 2566.4583 L 0.0 2539.9998 L 0.0 2513.5415 L 26.458332 2513.5415 L 52.916664 2513.5415 L 52.916664 2487.0833 L 52.916664 2460.6248 L 79.37499 2460.6248 L 105.83333 2434.1665 L 105.83333 2434.1665 L 79.37499 2434.1665 L 79.37499 2434.1665 L 79.37499 2434.1665 L 79.37499 2407.7083 L 79.37499 2407.7083 L 105.83333 2407.7083 Q 105.83333 2381.2498 158.74998 2381.2498 Q 211.66666 2328.3333 211.66666 2301.875 Q 185.20833 2248.9583 211.66666 2275.4165 Q 238.12498 2301.875 238.12498 2248.9583 Q 238.12498 2196.0415 238.12498 2169.5833 Q 211.66666 2169.5833 238.12498 2063.75 L 238.12498 1984.3749 L 238.12498 1984.3749 Q 238.12498 1957.9165 291.04166 1931.4583 Q 343.9583 1878.5416 343.9583 1799.1666 Q 343.9583 1719.7916 370.41666 1666.8749 Q 396.87497 1640.4166 396.87497 1561.0416 Q 396.87497 1481.6666 423.3333 1481.6666 Q 449.79166 1481.6666 449.79166 1375.8333 Q 423.3333 1269.9999 396.87497 1084.7916 Q 396.87497 899.5833 449.79166 899.5833 Q 502.7083 873.12494 502.7083 740.8333 Q 529.1666 634.99994 502.7083 634.99994 Q 476.24997 634.99994 502.7083 582.0833 Q 502.7083 529.1666 502.7083 476.24997 Q 476.24997 396.87497 449.79166 396.87497 Q 396.87497 370.41666 396.87497 317.49997 Q 396.87497 238.12498 343.9583 211.66666 L 291.04166 211.66666 L 291.04166 185.20833 L 291.04166 185.20833 L 291.04166 185.20833 L 291.04166 158.74998 L 343.9583 158.74998 L 370.41666 158.74998 L 370.41666 132.29166 L 396.87497 105.83333 L 396.87497 105.83333 L 396.87497 105.83333 L 396.87497 79.37499 L 396.87497 79.37499 L 423.3333 79.37499 L 423.3333 52.916664 L 423.3333 52.916664 L 449.79166 52.916664 L 502.7083 105.83333 Q 555.625 132.29166 555.625 158.74998 L 555.625 211.66666 L 608.5416 105.83333 Q 608.5416 26.458332 634.99994 52.916664 Q 661.4583 52.916664 714.37494 52.916664 Q 767.2916 52.916664 767.2916 52.916664 L 767.2916 52.916664 L 767.2916 26.458332 L 767.2916 26.458332 L 793.74994 0.0 L 793.74994 0.0 L 820.2083 0.0 Q 873.12494 0.0 1005.4166 52.916664 Q 1137.7083 105.83333 1164.1666 132.29166 Q 1190.6249 158.74998 1217.0833 132.29166 Q 1243.5416 105.83333 1243.5416 132.29166 Q 1269.9999 158.74998 1349.3749 185.20833 Q 1428.7499 211.66666 1455.2083 264.5833 Q 1455.2083 343.9583 1508.1249 343.9583 Q 1534.5833 343.9583 1561.0416 370.41666 Q 1561.0416 423.3333 1587.4999 396.87497 Q 1613.9583 370.41666 1613.9583 396.87497 Q 1613.9583 423.3333 1693.3333 449.79166 Q 1772.7083 476.24997 1878.5416 529.1666 Q 1984.3749 582.0833 2037.2915 634.99994 Q 2090.2083 687.9166 2196.0415 714.37494 Q 2275.4165 740.8333 2381.2498 846.6666 Q 2513.5415 952.49994 2513.5415 978.95825 Q 2513.5415 1005.4166 2539.9998 1005.4166 Q 2566.4583 1005.4166 2566.4583 1031.875 Q 2566.4583 1058.3333 2645.8333 1058.3333 Q 2725.2083 1058.3333 2857.4998 926.0416 Q 3016.2498 793.74994 3016.2498 767.2916 Q 3016.2498 740.8333 3122.0833 740.8333 z" svg:height="37.835415mm" draw:style-name="style-695" svg:viewBox="0.0 0.0 3466.0415 3783.5415" svg:width="34.660416mm" svg:x="155.83957mm" svg:y="92.075mm"/>
          <draw:path svg:d="M 582.0833 0.0 L 661.4583 0.0 L 767.2916 79.37499 Q 873.12494 158.74998 873.12494 185.20833 Q 899.5833 238.12498 926.0416 238.12498 Q 978.95825 238.12498 978.95825 264.5833 L 978.95825 264.5833 L 978.95825 264.5833 Q 952.49994 291.04166 978.95825 291.04166 L 978.95825 291.04166 L 978.95825 343.9583 L 978.95825 370.41666 L 978.95825 370.41666 Q 978.95825 370.41666 952.49994 396.87497 L 952.49994 396.87497 L 926.0416 767.2916 Q 873.12494 1111.25 926.0416 1217.0833 Q 926.0416 1322.9166 978.95825 1481.6666 Q 1005.4166 1613.9583 1137.7083 1772.7083 Q 1296.4583 1931.4583 1322.9166 1931.4583 Q 1349.3749 1931.4583 1402.2916 1957.9165 L 1455.2083 1984.3749 L 1481.6666 1984.3749 L 1508.1249 1984.3749 L 1561.0416 2010.8333 L 1587.4999 2010.8333 L 1587.4999 2010.8333 L 1587.4999 2037.2915 L 1613.9583 2037.2915 L 1640.4166 2037.2915 L 1640.4166 2063.75 L 1640.4166 2063.75 L 1534.5833 2063.75 L 1428.7499 2037.2915 L 1402.2916 2037.2915 Q 1349.3749 2037.2915 1322.9166 2010.8333 Q 1296.4583 1984.3749 1137.7083 1852.0833 L 978.95825 1693.3333 L 978.95825 1666.8749 Q 978.95825 1666.8749 952.49994 1666.8749 L 952.49994 1666.8749 L 952.49994 1666.8749 Q 926.0416 1640.4166 926.0416 1640.4166 L 926.0416 1640.4166 L 926.0416 1613.9583 Q 926.0416 1613.9583 873.12494 1508.1249 Q 820.2083 1375.8333 767.2916 1137.7083 L 714.37494 926.0416 L 714.37494 926.0416 L 714.37494 926.0416 L 740.8333 873.12494 L 740.8333 846.6666 L 714.37494 846.6666 L 661.4583 820.2083 L 661.4583 820.2083 L 661.4583 820.2083 L 634.99994 793.74994 L 608.5416 767.2916 L 608.5416 767.2916 L 608.5416 767.2916 L 555.625 740.8333 Q 529.1666 714.37494 449.79166 687.9166 Q 343.9583 661.4583 185.20833 502.7083 L 26.458332 343.9583 L 26.458332 343.9583 L 26.458332 343.9583 L 26.458332 317.49997 L 26.458332 317.49997 L 0.0 317.49997 L 0.0 291.04166 L 0.0 291.04166 L 26.458332 291.04166 L 26.458332 291.04166 L 26.458332 291.04166 L 26.458332 264.5833 L 26.458332 264.5833 L 26.458332 238.12498 L 26.458332 211.66666 L 52.916664 158.74998 L 52.916664 105.83333 L 79.37499 105.83333 L 79.37499 79.37499 L 79.37499 79.37499 L 79.37499 79.37499 L 105.83333 79.37499 L 105.83333 79.37499 L 105.83333 52.916664 L 132.29166 52.916664 L 132.29166 52.916664 L 132.29166 79.37499 L 132.29166 79.37499 L 132.29166 79.37499 L 158.74998 79.37499 L 158.74998 79.37499 L 238.12498 79.37499 Q 343.9583 79.37499 449.79166 52.916664 L 529.1666 26.458332 L 502.7083 26.458332 Q 502.7083 26.458332 582.0833 0.0 z" svg:height="20.637499mm" draw:style-name="style-696" svg:viewBox="0.0 0.0 1640.4166 2063.75" svg:width="16.404165mm" svg:x="83.34374mm" svg:y="133.0854mm"/>
          <draw:path svg:d="M 105.83333 26.458332 L 132.29166 0.0 L 185.20833 26.458332 Q 211.66666 26.458332 238.12498 105.83333 Q 238.12498 185.20833 291.04166 238.12498 Q 370.41666 291.04166 370.41666 370.41666 Q 396.87497 449.79166 449.79166 476.24997 Q 502.7083 502.7083 502.7083 502.7083 L 502.7083 502.7083 L 476.24997 502.7083 Q 449.79166 502.7083 449.79166 555.625 Q 449.79166 608.5416 370.41666 634.99994 Q 264.5833 661.4583 291.04166 661.4583 Q 317.49997 687.9166 317.49997 714.37494 L 317.49997 714.37494 L 264.5833 714.37494 Q 211.66666 714.37494 211.66666 687.9166 Q 185.20833 661.4583 158.74998 687.9166 L 105.83333 714.37494 L 79.37499 714.37494 L 52.916664 714.37494 L 52.916664 687.9166 L 52.916664 661.4583 L 26.458332 661.4583 L 26.458332 661.4583 L 26.458332 608.5416 Q 0.0 529.1666 0.0 449.79166 L 0.0 370.41666 L 0.0 291.04166 Q 0.0 185.20833 52.916664 185.20833 Q 79.37499 185.20833 79.37499 132.29166 Q 52.916664 79.37499 105.83333 26.458332 z" svg:height="7.1437497mm" draw:style-name="style-697" svg:viewBox="0.0 0.0 502.7083 714.37494" svg:width="5.027083mm" svg:x="167.21666mm" svg:y="185.4729mm"/>
          <draw:path svg:d="M 1084.7916 873.12494 L 1111.25 1084.7916 L 1111.25 1084.7916 L 1111.25 1111.25 L 1164.1666 1111.25 L 1190.6249 1111.25 L 1269.9999 1058.3333 Q 1322.9166 1031.875 1349.3749 1058.3333 Q 1375.8333 1058.3333 1402.2916 1058.3333 Q 1428.7499 1005.4166 1481.6666 1005.4166 L 1508.1249 1005.4166 L 1455.2083 1058.3333 Q 1428.7499 1111.25 1402.2916 1137.7083 L 1375.8333 1164.1666 L 1375.8333 1190.6249 L 1375.8333 1217.0833 L 1349.3749 1217.0833 L 1349.3749 1217.0833 L 1375.8333 1243.5416 Q 1402.2916 1243.5416 1428.7499 1269.9999 Q 1428.7499 1322.9166 1455.2083 1322.9166 Q 1481.6666 1322.9166 1481.6666 1375.8333 Q 1481.6666 1428.7499 1508.1249 1402.2916 Q 1534.5833 1375.8333 1561.0416 1402.2916 Q 1587.4999 1402.2916 1587.4999 1428.7499 Q 1587.4999 1455.2083 1613.9583 1455.2083 Q 1640.4166 1455.2083 1640.4166 1481.6666 Q 1613.9583 1534.5833 1640.4166 1534.5833 Q 1666.8749 1534.5833 1666.8749 1587.4999 Q 1666.8749 1613.9583 1693.3333 1613.9583 Q 1719.7916 1640.4166 1693.3333 1640.4166 Q 1666.8749 1640.4166 1693.3333 1640.4166 Q 1746.2499 1640.4166 1799.1666 1640.4166 L 1852.0833 1640.4166 L 1852.0833 1666.8749 L 1878.5416 1666.8749 L 1878.5416 1693.3333 L 1852.0833 1693.3333 L 1852.0833 1693.3333 L 1852.0833 1693.3333 L 1799.1666 1719.7916 L 1719.7916 1719.7916 L 1719.7916 1746.2499 L 1719.7916 1772.7083 L 1640.4166 1772.7083 Q 1587.4999 1799.1666 1243.5416 1799.1666 Q 899.5833 1799.1666 687.9166 1799.1666 Q 476.24997 1746.2499 264.5833 1640.4166 L 79.37499 1534.5833 L 79.37499 1534.5833 L 52.916664 1534.5833 L 52.916664 1534.5833 L 52.916664 1534.5833 L 52.916664 1508.1249 L 52.916664 1508.1249 L 26.458332 1613.9583 L 26.458332 1719.7916 L 0.0 1719.7916 L 0.0 1719.7916 L 0.0 1640.4166 L 0.0 1561.0416 L 0.0 1481.6666 Q 0.0 1428.7499 0.0 1269.9999 L 0.0 1111.25 L 26.458332 1111.25 L 26.458332 1111.25 L 26.458332 1137.7083 L 26.458332 1164.1666 L 52.916664 1164.1666 L 105.83333 1164.1666 L 105.83333 1164.1666 L 132.29166 1164.1666 L 158.74998 1164.1666 L 211.66666 1164.1666 L 264.5833 1137.7083 L 291.04166 1111.25 L 291.04166 1111.25 Q 317.49997 1111.25 343.9583 1084.7916 Q 396.87497 1058.3333 449.79166 952.49994 Q 476.24997 846.6666 582.0833 793.74994 Q 661.4583 740.8333 740.8333 634.99994 Q 793.74994 529.1666 846.6666 291.04166 L 873.12494 52.916664 L 926.0416 0.0 Q 952.49994 -26.458332 978.95825 26.458332 Q 978.95825 79.37499 1005.4166 79.37499 Q 1058.3333 79.37499 1058.3333 370.41666 Q 1058.3333 661.4583 1084.7916 873.12494 z M 1613.9583 1666.8749 Q 1613.9583 1640.4166 1613.9583 1640.4166 Q 1640.4166 1640.4166 1640.4166 1640.4166 Q 1640.4166 1666.8749 1613.9583 1666.8749 z" svg:height="17.991665mm" draw:style-name="style-698" svg:viewBox="0.0 0.0 1878.5416 1799.1666" svg:width="18.785416mm" svg:x="198.96666mm" svg:y="193.67499mm"/>
          <draw:path svg:d="M 52.916664 0.0 L 105.83333 0.0 L 132.29166 0.0 Q 158.74998 0.0 158.74998 105.83333 Q 158.74998 211.66666 185.20833 264.5833 L 185.20833 317.49997 L 185.20833 317.49997 Q 158.74998 317.49997 158.74998 317.49997 Q 158.74998 317.49997 105.83333 343.9583 L 26.458332 343.9583 L 26.458332 317.49997 Q 0.0 317.49997 0.0 158.74998 Q 0.0 0.0 0.0 0.0 Q 0.0 26.458332 52.916664 0.0 z" svg:height="3.439583mm" draw:style-name="style-699" svg:viewBox="0.0 0.0 185.20833 343.9583" svg:width="1.8520832mm" svg:x="171.45mm" svg:y="235.47916mm"/>
          <draw:path svg:d="M 158.74998 105.83333 L 158.74998 0.0 L 158.74998 0.0 L 185.20833 0.0 L 211.66666 79.37499 Q 264.5833 158.74998 291.04166 158.74998 Q 317.49997 185.20833 317.49997 264.5833 Q 317.49997 317.49997 264.5833 317.49997 Q 185.20833 317.49997 185.20833 343.9583 L 185.20833 343.9583 L 158.74998 343.9583 L 132.29166 317.49997 L 132.29166 317.49997 Q 105.83333 317.49997 26.458332 317.49997 Q -52.916664 343.9583 0.0 264.5833 L 26.458332 211.66666 L 52.916664 211.66666 L 52.916664 211.66666 L 52.916664 211.66666 Q 52.916664 211.66666 105.83333 211.66666 Q 132.29166 185.20833 158.74998 105.83333 z" svg:height="3.439583mm" draw:style-name="style-700" svg:viewBox="0.0 0.0 317.49997 343.9583" svg:width="3.1749997mm" svg:x="107.42083mm" svg:y="92.604164mm"/>
          <draw:path svg:d="M 317.49997 26.458332 L 343.9583 26.458332 L 343.9583 52.916664 L 343.9583 79.37499 L 370.41666 79.37499 L 396.87497 79.37499 L 396.87497 52.916664 L 396.87497 52.916664 L 423.3333 52.916664 L 423.3333 52.916664 L 449.79166 52.916664 L 449.79166 52.916664 L 449.79166 79.37499 Q 449.79166 79.37499 423.3333 132.29166 L 396.87497 158.74998 L 396.87497 185.20833 L 396.87497 211.66666 L 343.9583 211.66666 L 317.49997 238.12498 L 343.9583 238.12498 Q 370.41666 238.12498 370.41666 264.5833 L 370.41666 264.5833 L 291.04166 291.04166 Q 211.66666 343.9583 158.74998 343.9583 L 105.83333 343.9583 L 105.83333 343.9583 Q 132.29166 317.49997 79.37499 264.5833 L 26.458332 211.66666 L 26.458332 211.66666 L 26.458332 185.20833 L 26.458332 185.20833 L 26.458332 185.20833 L 26.458332 158.74998 Q 26.458332 132.29166 26.458332 105.83333 L 0.0 79.37499 L 26.458332 26.458332 Q 79.37499 -26.458332 132.29166 0.0 Q 185.20833 26.458332 238.12498 26.458332 Q 291.04166 52.916664 291.04166 26.458332 Q 317.49997 26.458332 317.49997 26.458332 z" svg:height="3.439583mm" draw:style-name="style-701" svg:viewBox="0.0 0.0 449.79166 343.9583" svg:width="4.497916mm" svg:x="37.306248mm" svg:y="203.46457mm"/>
          <draw:path svg:d="M 582.0833 0.0 L 608.5416 26.458332 L 608.5416 264.5833 L 608.5416 476.24997 L 582.0833 582.0833 Q 582.0833 661.4583 555.625 793.74994 L 529.1666 899.5833 L 529.1666 952.49994 L 529.1666 978.95825 L 529.1666 1111.25 Q 529.1666 1243.5416 502.7083 1322.9166 L 476.24997 1402.2916 L 476.24997 1428.7499 L 476.24997 1481.6666 L 476.24997 1481.6666 L 476.24997 1481.6666 L 476.24997 1508.1249 L 476.24997 1508.1249 L 449.79166 1613.9583 L 423.3333 1719.7916 L 423.3333 1772.7083 L 423.3333 1825.6249 L 423.3333 1825.6249 L 423.3333 1825.6249 L 396.87497 1904.9999 L 396.87497 1957.9165 L 396.87497 1984.3749 Q 370.41666 2010.8333 370.41666 2010.8333 L 370.41666 2010.8333 L 370.41666 1957.9165 Q 370.41666 1904.9999 343.9583 1799.1666 Q 343.9583 1693.3333 317.49997 1693.3333 Q 291.04166 1693.3333 291.04166 1640.4166 Q 291.04166 1587.4999 264.5833 1587.4999 Q 238.12498 1587.4999 238.12498 1508.1249 Q 238.12498 1455.2083 211.66666 1455.2083 Q 185.20833 1481.6666 158.74998 1455.2083 Q 158.74998 1428.7499 105.83333 1428.7499 L 26.458332 1428.7499 L 26.458332 1402.2916 L 0.0 1402.2916 L 0.0 1375.8333 Q 0.0 1349.3749 0.0 1322.9166 L 0.0 1269.9999 L 0.0 1217.0833 L 0.0 1190.6249 L 26.458332 1190.6249 L 26.458332 1164.1666 L 26.458332 1164.1666 L 52.916664 1164.1666 L 52.916664 1164.1666 Q 52.916664 1190.6249 132.29166 1084.7916 Q 211.66666 978.95825 211.66666 1005.4166 Q 211.66666 1058.3333 238.12498 1084.7916 L 264.5833 1111.25 L 264.5833 952.49994 Q 264.5833 820.2083 264.5833 767.2916 Q 291.04166 714.37494 238.12498 740.8333 Q 185.20833 740.8333 185.20833 687.9166 Q 185.20833 608.5416 158.74998 608.5416 Q 132.29166 582.0833 132.29166 582.0833 L 158.74998 555.625 L 132.29166 555.625 L 132.29166 529.1666 L 132.29166 529.1666 L 105.83333 529.1666 L 105.83333 502.7083 L 105.83333 476.24997 L 105.83333 476.24997 L 105.83333 476.24997 L 132.29166 476.24997 L 132.29166 476.24997 L 158.74998 476.24997 L 211.66666 476.24997 L 238.12498 476.24997 L 264.5833 476.24997 L 264.5833 449.79166 L 264.5833 449.79166 L 291.04166 449.79166 L 291.04166 423.3333 L 291.04166 423.3333 Q 317.49997 423.3333 370.41666 370.41666 Q 423.3333 291.04166 502.7083 132.29166 Q 582.0833 -26.458332 582.0833 0.0 z" svg:height="20.108332mm" draw:style-name="style-702" svg:viewBox="0.0 0.0 608.5416 2010.8333" svg:width="6.0854163mm" svg:x="54.504166mm" svg:y="94.19166mm"/>
          <draw:path svg:d="M 0.0 26.458332 L 0.0 0.0 L 26.458332 0.0 Q 52.916664 26.458332 79.37499 26.458332 L 79.37499 26.458332 L 79.37499 26.458332 L 105.83333 26.458332 L 105.83333 26.458332 L 105.83333 26.458332 L 105.83333 52.916664 L 132.29166 52.916664 L 132.29166 52.916664 L 132.29166 79.37499 L 158.74998 79.37499 L 185.20833 79.37499 L 185.20833 105.83333 L 185.20833 105.83333 L 211.66666 105.83333 L 211.66666 132.29166 L 211.66666 132.29166 L 238.12498 132.29166 L 238.12498 132.29166 L 238.12498 132.29166 L 238.12498 158.74998 L 238.12498 158.74998 L 317.49997 185.20833 Q 370.41666 185.20833 423.3333 238.12498 Q 476.24997 291.04166 529.1666 343.9583 Q 582.0833 396.87497 608.5416 423.3333 Q 634.99994 423.3333 634.99994 449.79166 Q 634.99994 476.24997 714.37494 529.1666 Q 820.2083 582.0833 820.2083 608.5416 Q 820.2083 608.5416 793.74994 634.99994 L 793.74994 661.4583 L 767.2916 661.4583 Q 767.2916 661.4583 767.2916 687.9166 L 740.8333 714.37494 L 767.2916 714.37494 Q 767.2916 740.8333 793.74994 767.2916 L 820.2083 793.74994 L 820.2083 793.74994 L 820.2083 820.2083 L 820.2083 820.2083 L 820.2083 820.2083 L 846.6666 820.2083 L 846.6666 820.2083 L 846.6666 846.6666 L 873.12494 846.6666 L 873.12494 846.6666 L 873.12494 873.12494 L 873.12494 873.12494 L 873.12494 873.12494 L 899.5833 873.12494 L 899.5833 899.5833 L 873.12494 899.5833 L 846.6666 873.12494 L 846.6666 873.12494 L 820.2083 873.12494 L 820.2083 873.12494 L 820.2083 873.12494 L 820.2083 846.6666 L 820.2083 846.6666 L 793.74994 846.6666 L 793.74994 820.2083 L 793.74994 820.2083 L 767.2916 820.2083 L 767.2916 820.2083 L 767.2916 820.2083 L 767.2916 793.74994 L 767.2916 793.74994 L 740.8333 793.74994 L 740.8333 767.2916 L 740.8333 767.2916 L 714.37494 767.2916 L 714.37494 767.2916 L 714.37494 767.2916 L 714.37494 740.8333 Q 714.37494 740.8333 687.9166 740.8333 L 687.9166 740.8333 L 634.99994 740.8333 Q 582.0833 714.37494 555.625 714.37494 L 502.7083 714.37494 L 502.7083 714.37494 Q 502.7083 714.37494 555.625 687.9166 Q 582.0833 661.4583 582.0833 634.99994 Q 582.0833 608.5416 529.1666 608.5416 Q 476.24997 608.5416 476.24997 555.625 Q 476.24997 529.1666 396.87497 529.1666 Q 343.9583 502.7083 343.9583 502.7083 Q 343.9583 476.24997 291.04166 449.79166 Q 264.5833 423.3333 264.5833 396.87497 Q 264.5833 370.41666 238.12498 370.41666 Q 185.20833 343.9583 158.74998 317.49997 Q 132.29166 291.04166 132.29166 211.66666 L 132.29166 158.74998 L 105.83333 158.74998 Q 79.37499 158.74998 79.37499 132.29166 Q 79.37499 79.37499 26.458332 79.37499 Q 0.0 52.916664 0.0 26.458332 z" svg:height="8.995832mm" draw:style-name="style-703" svg:viewBox="0.0 0.0 899.5833 899.5833" svg:width="8.995832mm" svg:x="129.38124mm" svg:y="60.58958mm"/>
          <draw:path svg:d="M 476.24997 52.916664 L 555.625 0.0 L 608.5416 0.0 Q 661.4583 26.458332 634.99994 264.5833 Q 608.5416 476.24997 634.99994 476.24997 L 661.4583 476.24997 L 687.9166 740.8333 Q 714.37494 978.95825 714.37494 1005.4166 Q 714.37494 1058.3333 740.8333 1111.25 L 767.2916 1137.7083 L 767.2916 1164.1666 L 767.2916 1217.0833 L 793.74994 1269.9999 L 820.2083 1296.4583 L 820.2083 1322.9166 L 820.2083 1322.9166 L 820.2083 1322.9166 Q 820.2083 1322.9166 820.2083 1349.3749 L 846.6666 1349.3749 L 873.12494 1375.8333 Q 873.12494 1428.7499 978.95825 1481.6666 Q 1111.25 1534.5833 1137.7083 1534.5833 Q 1190.6249 1534.5833 1243.5416 1534.5833 L 1296.4583 1534.5833 L 1402.2916 1481.6666 Q 1534.5833 1428.7499 1534.5833 1428.7499 L 1534.5833 1428.7499 L 1561.0416 1428.7499 L 1587.4999 1428.7499 L 1587.4999 1428.7499 L 1587.4999 1428.7499 L 1613.9583 1455.2083 L 1666.8749 1481.6666 L 1666.8749 1534.5833 Q 1693.3333 1587.4999 1772.7083 1587.4999 Q 1878.5416 1587.4999 1878.5416 1693.3333 Q 1878.5416 1799.1666 1931.4583 1799.1666 L 1957.9165 1799.1666 L 1957.9165 1825.6249 L 1957.9165 1852.0833 L 1957.9165 1852.0833 L 1931.4583 1852.0833 L 1931.4583 1852.0833 L 1931.4583 1852.0833 L 1931.4583 1878.5416 L 1931.4583 1878.5416 L 1904.9999 1878.5416 L 1904.9999 1904.9999 L 1904.9999 1904.9999 Q 1878.5416 1904.9999 1878.5416 1904.9999 L 1878.5416 1904.9999 L 1852.0833 1931.4583 L 1825.6249 1931.4583 L 1825.6249 1957.9165 L 1825.6249 1984.3749 L 1799.1666 1984.3749 L 1772.7083 1984.3749 L 1772.7083 1984.3749 L 1772.7083 2010.8333 L 1772.7083 2010.8333 Q 1772.7083 2010.8333 1640.4166 2037.2915 Q 1534.5833 2063.75 1243.5416 2143.125 Q 978.95825 2222.5 767.2916 2222.5 Q 555.625 2196.0415 502.7083 2196.0415 L 476.24997 2222.5 L 476.24997 2196.0415 L 449.79166 2196.0415 L 449.79166 2196.0415 L 449.79166 2169.5833 L 449.79166 2169.5833 L 449.79166 2169.5833 L 449.79166 2169.5833 Q 476.24997 2169.5833 370.41666 2037.2915 Q 238.12498 1904.9999 185.20833 1852.0833 Q 132.29166 1799.1666 105.83333 1746.2499 Q 79.37499 1693.3333 52.916664 1640.4166 L 26.458332 1613.9583 L 26.458332 1587.4999 Q 26.458332 1587.4999 52.916664 1428.7499 Q 79.37499 1243.5416 52.916664 1243.5416 Q 26.458332 1243.5416 26.458332 1269.9999 Q 26.458332 1296.4583 0.0 1243.5416 L 0.0 1190.6249 L 0.0 1164.1666 Q 26.458332 1137.7083 52.916664 1111.25 Q 105.83333 1111.25 132.29166 1005.4166 Q 132.29166 899.5833 291.04166 529.1666 Q 396.87497 132.29166 476.24997 52.916664 z M 1746.2499 1931.4583 Q 1772.7083 1931.4583 1772.7083 1931.4583 Q 1772.7083 1957.9165 1772.7083 1957.9165 Q 1746.2499 1957.9165 1746.2499 1931.4583 z M 1693.3333 1957.9165 Q 1719.7916 1957.9165 1719.7916 1957.9165 Q 1719.7916 1957.9165 1719.7916 1957.9165 Q 1693.3333 1957.9165 1693.3333 1957.9165 z" svg:height="22.224998mm" draw:style-name="style-704" svg:viewBox="0.0 0.0 1957.9165 2222.5" svg:width="19.579166mm" svg:x="86.518745mm" svg:y="238.12498mm"/>
          <draw:path svg:d="M 105.83333 0.0 L 132.29166 0.0 L 132.29166 0.0 Q 132.29166 26.458332 158.74998 26.458332 L 158.74998 26.458332 L 158.74998 52.916664 Q 185.20833 79.37499 211.66666 79.37499 L 238.12498 79.37499 L 238.12498 79.37499 Q 264.5833 79.37499 264.5833 79.37499 L 264.5833 105.83333 L 264.5833 132.29166 L 264.5833 132.29166 L 317.49997 185.20833 Q 370.41666 211.66666 370.41666 238.12498 L 370.41666 238.12498 L 370.41666 238.12498 Q 370.41666 238.12498 343.9583 264.5833 Q 343.9583 291.04166 238.12498 291.04166 L 132.29166 264.5833 L 132.29166 264.5833 L 132.29166 238.12498 L 105.83333 238.12498 Q 52.916664 238.12498 26.458332 211.66666 Q 0.0 211.66666 0.0 132.29166 L 26.458332 52.916664 L 52.916664 26.458332 Q 105.83333 -26.458332 105.83333 0.0 z" svg:height="2.9104166mm" draw:style-name="style-705" svg:viewBox="0.0 0.0 370.41666 291.04166" svg:width="3.7041664mm" svg:x="156.63333mm" svg:y="245.26874mm"/>
          <draw:path svg:d="M 211.66666 105.83333 L 211.66666 52.916664 L 211.66666 52.916664 Q 211.66666 52.916664 238.12498 79.37499 L 238.12498 105.83333 L 264.5833 211.66666 Q 317.49997 343.9583 317.49997 396.87497 L 317.49997 449.79166 L 291.04166 476.24997 Q 264.5833 529.1666 291.04166 529.1666 Q 317.49997 555.625 317.49997 582.0833 L 317.49997 582.0833 L 317.49997 582.0833 Q 317.49997 582.0833 291.04166 582.0833 L 291.04166 608.5416 L 264.5833 634.99994 Q 211.66666 634.99994 211.66666 661.4583 L 185.20833 661.4583 L 185.20833 634.99994 Q 158.74998 634.99994 158.74998 634.99994 L 158.74998 634.99994 L 158.74998 608.5416 Q 158.74998 582.0833 79.37499 370.41666 L 0.0 185.20833 L 0.0 158.74998 L 0.0 132.29166 L 0.0 132.29166 L 0.0 132.29166 L 26.458332 105.83333 L 26.458332 52.916664 L 52.916664 52.916664 L 79.37499 52.916664 L 79.37499 0.0 Q 79.37499 -26.458332 105.83333 0.0 Q 158.74998 0.0 158.74998 52.916664 Q 211.66666 132.29166 211.66666 105.83333 z" svg:height="6.614583mm" draw:style-name="style-706" svg:viewBox="0.0 0.0 317.49997 661.4583" svg:width="3.1749997mm" svg:x="89.95833mm" svg:y="196.32082mm"/>
          <draw:path svg:d="M 370.41666 0.0 L 370.41666 0.0 L 423.3333 26.458332 Q 449.79166 26.458332 449.79166 52.916664 L 449.79166 52.916664 L 343.9583 185.20833 Q 238.12498 291.04166 211.66666 317.49997 Q 158.74998 343.9583 158.74998 343.9583 L 132.29166 343.9583 L 105.83333 343.9583 Q 52.916664 343.9583 26.458332 317.49997 L 0.0 291.04166 L 0.0 264.5833 Q 0.0 238.12498 105.83333 185.20833 Q 185.20833 105.83333 185.20833 79.37499 L 185.20833 52.916664 L 264.5833 26.458332 Q 317.49997 -26.458332 343.9583 0.0 Q 370.41666 26.458332 370.41666 0.0 z" svg:height="3.439583mm" draw:style-name="style-707" svg:viewBox="0.0 0.0 449.79166 343.9583" svg:width="4.497916mm" svg:x="122.237495mm" svg:y="212.4604mm"/>
          <draw:path svg:d="M 370.41666 52.916664 L 423.3333 52.916664 L 423.3333 52.916664 L 423.3333 79.37499 L 370.41666 343.9583 Q 317.49997 608.5416 317.49997 793.74994 L 317.49997 978.95825 L 317.49997 1005.4166 Q 317.49997 1005.4166 343.9583 1005.4166 L 343.9583 1005.4166 L 343.9583 1031.875 L 317.49997 1031.875 L 317.49997 1031.875 L 317.49997 1058.3333 L 317.49997 1058.3333 L 317.49997 1058.3333 L 291.04166 1058.3333 L 291.04166 1058.3333 L 264.5833 1084.7916 L 264.5833 1084.7916 L 264.5833 1084.7916 L 264.5833 1058.3333 L 238.12498 1058.3333 Q 211.66666 1058.3333 211.66666 846.6666 Q 211.66666 661.4583 158.74998 661.4583 Q 105.83333 687.9166 79.37499 608.5416 Q 52.916664 529.1666 52.916664 476.24997 Q 105.83333 449.79166 158.74998 423.3333 L 238.12498 396.87497 L 238.12498 370.41666 L 238.12498 343.9583 L 158.74998 343.9583 Q 79.37499 317.49997 52.916664 291.04166 L 0.0 238.12498 L 0.0 211.66666 L 0.0 158.74998 L 52.916664 158.74998 L 79.37499 158.74998 L 79.37499 105.83333 L 79.37499 52.916664 L 158.74998 52.916664 Q 238.12498 79.37499 264.5833 26.458332 Q 264.5833 -26.458332 291.04166 0.0 Q 291.04166 52.916664 370.41666 52.916664 z" svg:height="10.847916mm" draw:style-name="style-708" svg:viewBox="0.0 0.0 423.3333 1084.7916" svg:width="4.233333mm" svg:x="60.854164mm" svg:y="125.94166mm"/>
          <draw:path svg:d="M 211.66666 26.458332 L 211.66666 0.0 L 238.12498 0.0 L 238.12498 0.0 L 582.0833 238.12498 Q 926.0416 476.24997 952.49994 476.24997 Q 978.95825 476.24997 978.95825 529.1666 Q 1005.4166 555.625 978.95825 634.99994 L 952.49994 740.8333 L 952.49994 740.8333 L 952.49994 740.8333 L 978.95825 767.2916 Q 1005.4166 793.74994 1005.4166 793.74994 L 1005.4166 793.74994 L 1005.4166 793.74994 Q 978.95825 793.74994 1005.4166 820.2083 L 1005.4166 820.2083 L 1005.4166 873.12494 Q 1005.4166 926.0416 978.95825 952.49994 L 978.95825 978.95825 L 952.49994 978.95825 L 926.0416 1005.4166 L 899.5833 1005.4166 L 873.12494 1005.4166 L 873.12494 952.49994 L 873.12494 926.0416 L 873.12494 899.5833 Q 846.6666 873.12494 740.8333 740.8333 Q 634.99994 634.99994 582.0833 634.99994 L 555.625 661.4583 L 555.625 634.99994 Q 529.1666 634.99994 529.1666 634.99994 L 529.1666 634.99994 L 529.1666 634.99994 Q 529.1666 608.5416 502.7083 608.5416 L 502.7083 608.5416 L 502.7083 582.0833 L 476.24997 582.0833 L 476.24997 582.0833 L 476.24997 582.0833 L 476.24997 582.0833 L 449.79166 582.0833 L 449.79166 555.625 L 423.3333 555.625 L 423.3333 555.625 L 423.3333 529.1666 L 396.87497 529.1666 L 370.41666 529.1666 L 396.87497 608.5416 Q 423.3333 687.9166 423.3333 687.9166 L 423.3333 714.37494 L 423.3333 714.37494 L 423.3333 740.8333 L 396.87497 740.8333 L 370.41666 740.8333 L 370.41666 714.37494 L 370.41666 714.37494 L 343.9583 714.37494 L 343.9583 687.9166 L 343.9583 687.9166 L 317.49997 687.9166 L 317.49997 687.9166 Q 317.49997 687.9166 264.5833 661.4583 L 238.12498 661.4583 L 238.12498 687.9166 Q 264.5833 740.8333 264.5833 740.8333 L 264.5833 740.8333 L 291.04166 767.2916 L 317.49997 767.2916 L 317.49997 793.74994 L 317.49997 820.2083 L 291.04166 820.2083 L 264.5833 846.6666 L 238.12498 846.6666 L 211.66666 846.6666 L 158.74998 846.6666 L 132.29166 846.6666 L 132.29166 820.2083 L 105.83333 820.2083 L 105.83333 820.2083 L 105.83333 793.74994 L 105.83333 793.74994 L 105.83333 793.74994 L 105.83333 793.74994 L 105.83333 767.2916 L 79.37499 740.8333 L 52.916664 687.9166 L 52.916664 634.99994 Q 52.916664 582.0833 26.458332 502.7083 L 0.0 423.3333 L 0.0 396.87497 Q 0.0 370.41666 26.458332 370.41666 L 52.916664 343.9583 L 52.916664 343.9583 Q 52.916664 370.41666 52.916664 370.41666 L 79.37499 370.41666 L 105.83333 370.41666 Q 158.74998 370.41666 158.74998 291.04166 Q 158.74998 211.66666 158.74998 185.20833 Q 211.66666 158.74998 211.66666 105.83333 L 211.66666 52.916664 L 211.66666 26.458332 z" svg:height="10.054166mm" draw:style-name="style-709" svg:viewBox="0.0 0.0 1005.4166 1005.4166" svg:width="10.054166mm" svg:x="123.825mm" svg:y="117.47499mm"/>
          <draw:path svg:d="M 132.29166 52.916664 L 291.04166 0.0 L 291.04166 26.458332 Q 291.04166 52.916664 264.5833 52.916664 Q 238.12498 52.916664 291.04166 52.916664 Q 370.41666 52.916664 396.87497 52.916664 L 449.79166 52.916664 L 396.87497 105.83333 Q 343.9583 158.74998 370.41666 238.12498 Q 396.87497 317.49997 370.41666 317.49997 Q 343.9583 317.49997 343.9583 343.9583 L 343.9583 370.41666 L 317.49997 370.41666 L 317.49997 370.41666 L 264.5833 370.41666 L 211.66666 370.41666 L 185.20833 370.41666 L 158.74998 370.41666 L 158.74998 343.9583 L 132.29166 317.49997 L 132.29166 291.04166 L 132.29166 264.5833 L 105.83333 264.5833 L 79.37499 264.5833 L 79.37499 264.5833 L 79.37499 238.12498 L 52.916664 211.66666 L 26.458332 185.20833 L 26.458332 185.20833 L 26.458332 158.74998 L 26.458332 158.74998 L 26.458332 158.74998 L 26.458332 158.74998 L 26.458332 132.29166 L 0.0 132.29166 L 0.0 132.29166 L 0.0 105.83333 Q 0.0 79.37499 132.29166 52.916664 z" svg:height="3.7041664mm" draw:style-name="style-710" svg:viewBox="0.0 0.0 449.79166 370.41666" svg:width="4.497916mm" svg:x="70.643745mm" svg:y="163.5125mm"/>
          <draw:path svg:d="M 1322.9166 26.458332 L 1375.8333 0.0 L 1402.2916 0.0 L 1455.2083 0.0 L 1455.2083 0.0 Q 1455.2083 0.0 1481.6666 52.916664 L 1508.1249 132.29166 L 1508.1249 158.74998 L 1508.1249 211.66666 L 1534.5833 238.12498 L 1534.5833 264.5833 L 1561.0416 317.49997 Q 1613.9583 343.9583 1666.8749 582.0833 Q 1719.7916 793.74994 1719.7916 820.2083 Q 1719.7916 820.2083 1746.2499 873.12494 L 1746.2499 926.0416 L 1746.2499 926.0416 Q 1719.7916 926.0416 1719.7916 899.5833 Q 1693.3333 846.6666 1666.8749 899.5833 Q 1666.8749 952.49994 1455.2083 978.95825 L 1269.9999 1005.4166 L 1217.0833 1031.875 L 1164.1666 1031.875 L 1164.1666 1031.875 Q 1137.7083 1031.875 1137.7083 1058.3333 L 1137.7083 1058.3333 L 1084.7916 1058.3333 Q 1005.4166 1058.3333 820.2083 1164.1666 Q 608.5416 1217.0833 423.3333 1269.9999 L 238.12498 1322.9166 L 238.12498 1296.4583 Q 238.12498 1269.9999 158.74998 1217.0833 L 79.37499 1164.1666 L 79.37499 1164.1666 Q 79.37499 1137.7083 52.916664 1137.7083 L 52.916664 1137.7083 L 52.916664 1111.25 L 52.916664 1111.25 L 52.916664 1111.25 Q 26.458332 1084.7916 26.458332 1084.7916 L 26.458332 1084.7916 L 26.458332 1058.3333 Q 52.916664 1058.3333 79.37499 1084.7916 Q 132.29166 1111.25 185.20833 1164.1666 Q 264.5833 1164.1666 291.04166 1164.1666 L 343.9583 1164.1666 L 370.41666 1164.1666 L 396.87497 1164.1666 L 449.79166 1137.7083 L 476.24997 1137.7083 L 476.24997 1111.25 L 449.79166 1058.3333 L 449.79166 1058.3333 L 449.79166 1058.3333 L 449.79166 1031.875 L 449.79166 1031.875 L 423.3333 1005.4166 L 423.3333 978.95825 L 449.79166 978.95825 L 476.24997 952.49994 L 476.24997 952.49994 L 449.79166 952.49994 L 449.79166 952.49994 L 449.79166 952.49994 L 449.79166 926.0416 L 449.79166 926.0416 L 423.3333 926.0416 L 423.3333 899.5833 L 423.3333 899.5833 L 396.87497 899.5833 L 396.87497 899.5833 L 396.87497 899.5833 L 343.9583 899.5833 Q 291.04166 899.5833 185.20833 899.5833 L 105.83333 952.49994 L 105.83333 952.49994 L 79.37499 952.49994 L 79.37499 952.49994 L 79.37499 952.49994 L 79.37499 978.95825 L 79.37499 978.95825 L 52.916664 952.49994 L 52.916664 926.0416 L 52.916664 899.5833 L 26.458332 846.6666 L 26.458332 820.2083 Q 26.458332 793.74994 52.916664 740.8333 Q 79.37499 714.37494 52.916664 687.9166 L 52.916664 634.99994 L 52.916664 634.99994 Q 26.458332 608.5416 26.458332 608.5416 L 26.458332 608.5416 L 26.458332 582.0833 Q 26.458332 582.0833 0.0 582.0833 L 0.0 582.0833 L 0.0 582.0833 Q 0.0 582.0833 26.458332 555.625 Q 52.916664 555.625 79.37499 476.24997 Q 132.29166 396.87497 158.74998 396.87497 Q 211.66666 396.87497 211.66666 370.41666 L 238.12498 343.9583 L 238.12498 317.49997 L 238.12498 291.04166 L 264.5833 291.04166 L 291.04166 264.5833 L 291.04166 264.5833 L 291.04166 264.5833 L 317.49997 264.5833 L 317.49997 264.5833 L 396.87497 264.5833 L 449.79166 264.5833 L 449.79166 291.04166 L 449.79166 317.49997 L 423.3333 317.49997 L 423.3333 317.49997 L 423.3333 343.9583 L 396.87497 343.9583 L 396.87497 370.41666 L 396.87497 396.87497 L 396.87497 423.3333 Q 396.87497 423.3333 370.41666 529.1666 L 370.41666 634.99994 L 396.87497 634.99994 L 423.3333 634.99994 L 423.3333 608.5416 L 449.79166 582.0833 L 449.79166 582.0833 L 449.79166 582.0833 L 502.7083 582.0833 Q 582.0833 582.0833 608.5416 555.625 Q 608.5416 529.1666 608.5416 502.7083 L 608.5416 502.7083 L 661.4583 502.7083 Q 687.9166 476.24997 714.37494 502.7083 L 714.37494 502.7083 L 714.37494 502.7083 Q 714.37494 529.1666 714.37494 529.1666 L 740.8333 529.1666 L 767.2916 555.625 Q 793.74994 582.0833 820.2083 582.0833 L 846.6666 582.0833 L 846.6666 582.0833 L 873.12494 582.0833 L 873.12494 529.1666 Q 873.12494 502.7083 899.5833 502.7083 L 926.0416 529.1666 L 926.0416 529.1666 L 926.0416 529.1666 L 926.0416 476.24997 Q 926.0416 396.87497 926.0416 370.41666 L 899.5833 343.9583 L 899.5833 343.9583 Q 926.0416 343.9583 926.0416 291.04166 Q 926.0416 238.12498 1058.3333 211.66666 Q 1164.1666 158.74998 1137.7083 158.74998 Q 1111.25 158.74998 1111.25 132.29166 Q 1111.25 105.83333 1137.7083 105.83333 L 1164.1666 79.37499 L 1190.6249 79.37499 Q 1190.6249 52.916664 1243.5416 52.916664 L 1269.9999 52.916664 L 1322.9166 26.458332 z" svg:height="13.229166mm" draw:style-name="style-711" svg:viewBox="0.0 0.0 1746.2499 1322.9166" svg:width="17.4625mm" svg:x="103.45208mm" svg:y="156.10416mm"/>
          <draw:path svg:d="M 370.41666 0.0 L 396.87497 0.0 L 396.87497 0.0 L 396.87497 0.0 L 396.87497 26.458332 L 423.3333 26.458332 L 423.3333 26.458332 L 423.3333 52.916664 L 396.87497 52.916664 L 370.41666 52.916664 L 317.49997 79.37499 Q 264.5833 105.83333 211.66666 132.29166 L 132.29166 158.74998 L 105.83333 185.20833 L 79.37499 185.20833 L 52.916664 185.20833 Q 52.916664 211.66666 52.916664 211.66666 L 52.916664 211.66666 L 26.458332 185.20833 Q 0.0 158.74998 0.0 105.83333 Q 26.458332 52.916664 158.74998 52.916664 Q 317.49997 0.0 370.41666 0.0 z" svg:height="2.1166666mm" draw:style-name="style-712" svg:viewBox="0.0 0.0 423.3333 211.66666" svg:width="4.233333mm" svg:x="111.12499mm" svg:y="74.08333mm"/>
          <draw:path svg:d="M 291.04166 0.0 L 291.04166 0.0 L 291.04166 0.0 L 291.04166 0.0 L 317.49997 26.458332 L 317.49997 79.37499 L 423.3333 79.37499 L 529.1666 79.37499 L 555.625 105.83333 L 582.0833 105.83333 L 582.0833 105.83333 Q 582.0833 132.29166 502.7083 132.29166 Q 449.79166 132.29166 449.79166 185.20833 L 449.79166 185.20833 L 502.7083 185.20833 Q 529.1666 185.20833 555.625 211.66666 L 582.0833 238.12498 L 582.0833 238.12498 L 582.0833 238.12498 L 555.625 238.12498 Q 502.7083 238.12498 343.9583 291.04166 Q 211.66666 291.04166 185.20833 343.9583 Q 185.20833 396.87497 211.66666 396.87497 L 264.5833 423.3333 L 264.5833 502.7083 L 264.5833 555.625 L 291.04166 555.625 L 343.9583 555.625 L 343.9583 555.625 Q 343.9583 555.625 211.66666 582.0833 L 79.37499 608.5416 L 79.37499 608.5416 Q 79.37499 608.5416 105.83333 582.0833 Q 132.29166 582.0833 79.37499 502.7083 Q 26.458332 449.79166 26.458332 343.9583 Q 26.458332 264.5833 26.458332 238.12498 Q 79.37499 211.66666 26.458332 185.20833 L 0.0 185.20833 L 0.0 185.20833 L 0.0 185.20833 L 0.0 158.74998 L 26.458332 158.74998 L 26.458332 132.29166 L 26.458332 132.29166 L 26.458332 132.29166 L 26.458332 132.29166 L 132.29166 105.83333 L 211.66666 79.37499 L 238.12498 79.37499 L 264.5833 79.37499 L 264.5833 26.458332 Q 291.04166 0.0 291.04166 0.0 z" svg:height="6.0854163mm" draw:style-name="style-713" svg:viewBox="0.0 0.0 582.0833 608.5416" svg:width="5.820833mm" svg:x="109.27291mm" svg:y="71.70208mm"/>
          <draw:path svg:d="M 396.87497 79.37499 L 423.3333 79.37499 L 423.3333 79.37499 Q 423.3333 105.83333 449.79166 105.83333 L 449.79166 105.83333 L 423.3333 132.29166 Q 396.87497 158.74998 449.79166 158.74998 Q 502.7083 185.20833 476.24997 238.12498 Q 449.79166 291.04166 423.3333 317.49997 L 423.3333 317.49997 L 317.49997 317.49997 L 211.66666 317.49997 L 211.66666 291.04166 L 185.20833 291.04166 L 185.20833 291.04166 L 185.20833 317.49997 L 132.29166 317.49997 L 52.916664 317.49997 L 52.916664 317.49997 Q 26.458332 291.04166 0.0 264.5833 Q -52.916664 264.5833 26.458332 211.66666 Q 79.37499 185.20833 79.37499 105.83333 L 79.37499 52.916664 L 158.74998 52.916664 Q 238.12498 26.458332 238.12498 0.0 Q 238.12498 -26.458332 291.04166 26.458332 Q 370.41666 52.916664 396.87497 79.37499 z" svg:height="3.1749997mm" draw:style-name="style-714" svg:viewBox="0.0 0.0 476.24997 317.49997" svg:width="4.7625mm" svg:x="56.885414mm" svg:y="171.45mm"/>
          <draw:path svg:d="M 634.99994 185.20833 L 634.99994 211.66666 L 634.99994 211.66666 L 634.99994 211.66666 L 661.4583 211.66666 L 661.4583 211.66666 L 687.9166 238.12498 L 687.9166 238.12498 L 687.9166 264.5833 Q 714.37494 264.5833 952.49994 264.5833 Q 1190.6249 264.5833 1217.0833 291.04166 L 1269.9999 291.04166 L 1296.4583 291.04166 Q 1322.9166 317.49997 1349.3749 317.49997 L 1375.8333 317.49997 L 1402.2916 343.9583 L 1428.7499 370.41666 L 1428.7499 370.41666 L 1428.7499 370.41666 L 1455.2083 370.41666 L 1455.2083 370.41666 L 1481.6666 396.87497 L 1508.1249 423.3333 L 1534.5833 423.3333 L 1561.0416 423.3333 L 1561.0416 449.79166 L 1587.4999 449.79166 L 1587.4999 449.79166 L 1587.4999 476.24997 L 1587.4999 476.24997 L 1613.9583 476.24997 L 1613.9583 476.24997 L 1640.4166 476.24997 L 1640.4166 476.24997 L 1640.4166 476.24997 L 1640.4166 502.7083 L 1640.4166 502.7083 L 1666.8749 502.7083 Q 1666.8749 529.1666 1693.3333 529.1666 L 1719.7916 529.1666 L 1719.7916 529.1666 Q 1719.7916 529.1666 1746.2499 555.625 L 1746.2499 555.625 L 1746.2499 555.625 Q 1746.2499 582.0833 1746.2499 582.0833 L 1746.2499 582.0833 L 1772.7083 608.5416 Q 1799.1666 634.99994 1799.1666 634.99994 L 1799.1666 634.99994 L 1799.1666 687.9166 L 1799.1666 714.37494 L 1772.7083 714.37494 L 1772.7083 714.37494 L 1746.2499 714.37494 Q 1746.2499 687.9166 1746.2499 687.9166 Q 1746.2499 687.9166 1666.8749 661.4583 L 1613.9583 634.99994 L 1613.9583 634.99994 L 1587.4999 634.99994 L 1587.4999 661.4583 L 1587.4999 687.9166 L 1561.0416 714.37494 L 1534.5833 740.8333 L 1534.5833 740.8333 L 1534.5833 740.8333 L 1534.5833 767.2916 L 1534.5833 767.2916 L 1508.1249 767.2916 L 1508.1249 793.74994 L 1508.1249 793.74994 L 1534.5833 793.74994 L 1534.5833 793.74994 L 1534.5833 793.74994 L 1587.4999 820.2083 L 1613.9583 846.6666 L 1693.3333 846.6666 Q 1746.2499 899.5833 1772.7083 899.5833 L 1799.1666 899.5833 L 1799.1666 926.0416 L 1825.6249 926.0416 L 1825.6249 926.0416 L 1825.6249 952.49994 L 1825.6249 952.49994 L 1852.0833 952.49994 L 1852.0833 952.49994 L 1852.0833 952.49994 L 1852.0833 978.95825 L 1852.0833 978.95825 L 1825.6249 978.95825 L 1825.6249 1005.4166 L 1825.6249 1005.4166 L 1799.1666 1005.4166 L 1799.1666 1005.4166 L 1799.1666 1005.4166 L 1693.3333 1005.4166 L 1613.9583 1005.4166 L 1561.0416 1005.4166 L 1508.1249 1005.4166 L 1481.6666 1005.4166 L 1481.6666 1005.4166 L 1481.6666 1005.4166 L 1481.6666 1005.4166 L 1455.2083 1005.4166 L 1455.2083 1005.4166 L 1428.7499 1005.4166 Q 1428.7499 1005.4166 1322.9166 952.49994 L 1190.6249 899.5833 L 1164.1666 899.5833 Q 1137.7083 899.5833 899.5833 873.12494 L 687.9166 873.12494 L 687.9166 873.12494 Q 661.4583 846.6666 582.0833 820.2083 Q 502.7083 793.74994 423.3333 687.9166 L 317.49997 555.625 L 317.49997 529.1666 Q 317.49997 529.1666 264.5833 476.24997 L 211.66666 396.87497 L 211.66666 396.87497 Q 211.66666 370.41666 105.83333 317.49997 L 26.458332 264.5833 L 26.458332 264.5833 L 26.458332 264.5833 L 26.458332 238.12498 L 0.0 211.66666 L 0.0 211.66666 L 0.0 211.66666 L 0.0 185.20833 L 0.0 185.20833 L 26.458332 158.74998 L 52.916664 132.29166 L 52.916664 105.83333 L 52.916664 79.37499 L 79.37499 79.37499 L 79.37499 79.37499 L 105.83333 79.37499 L 132.29166 52.916664 L 132.29166 52.916664 L 158.74998 52.916664 L 158.74998 26.458332 L 158.74998 0.0 L 317.49997 0.0 Q 476.24997 0.0 555.625 105.83333 Q 634.99994 185.20833 634.99994 185.20833 z" svg:height="10.054166mm" draw:style-name="style-715" svg:viewBox="0.0 0.0 1852.0833 1005.4166" svg:width="18.520832mm" svg:x="153.45833mm" svg:y="200.025mm"/>
          <draw:path svg:d="M 396.87497 26.458332 L 423.3333 0.0 L 396.87497 79.37499 Q 370.41666 158.74998 343.9583 238.12498 L 343.9583 291.04166 L 370.41666 291.04166 L 423.3333 291.04166 L 449.79166 264.5833 L 476.24997 238.12498 L 476.24997 238.12498 Q 476.24997 238.12498 502.7083 238.12498 L 502.7083 238.12498 L 476.24997 317.49997 Q 449.79166 396.87497 476.24997 396.87497 Q 529.1666 423.3333 555.625 476.24997 Q 582.0833 555.625 661.4583 608.5416 Q 740.8333 687.9166 740.8333 740.8333 L 740.8333 793.74994 L 714.37494 793.74994 Q 687.9166 793.74994 687.9166 767.2916 Q 687.9166 740.8333 634.99994 714.37494 Q 608.5416 714.37494 608.5416 687.9166 Q 582.0833 661.4583 555.625 661.4583 L 529.1666 661.4583 L 529.1666 608.5416 Q 529.1666 582.0833 343.9583 529.1666 Q 158.74998 449.79166 79.37499 476.24997 L 0.0 502.7083 L 0.0 476.24997 L 0.0 476.24997 L 26.458332 476.24997 L 26.458332 449.79166 L 26.458332 449.79166 L 52.916664 449.79166 L 52.916664 449.79166 L 52.916664 449.79166 L 52.916664 449.79166 L 52.916664 449.79166 L 79.37499 423.3333 L 105.83333 423.3333 L 105.83333 396.87497 L 105.83333 370.41666 L 132.29166 291.04166 Q 158.74998 238.12498 158.74998 185.20833 Q 158.74998 132.29166 211.66666 132.29166 Q 238.12498 132.29166 264.5833 158.74998 L 264.5833 185.20833 L 264.5833 185.20833 L 264.5833 185.20833 L 291.04166 158.74998 Q 317.49997 132.29166 317.49997 105.83333 L 343.9583 79.37499 L 343.9583 79.37499 L 343.9583 79.37499 L 343.9583 79.37499 Q 370.41666 52.916664 370.41666 52.916664 L 370.41666 52.916664 L 370.41666 26.458332 Q 370.41666 26.458332 396.87497 26.458332 z" svg:height="7.9374995mm" draw:style-name="style-716" svg:viewBox="0.0 0.0 740.8333 793.74994" svg:width="7.408333mm" svg:x="134.40833mm" svg:y="239.4479mm"/>
          <draw:path svg:d="M 105.83333 26.458332 L 105.83333 0.0 L 158.74998 0.0 L 238.12498 0.0 L 291.04166 52.916664 Q 343.9583 105.83333 370.41666 105.83333 L 423.3333 105.83333 L 423.3333 132.29166 L 423.3333 158.74998 L 396.87497 158.74998 L 396.87497 158.74998 L 396.87497 185.20833 L 423.3333 185.20833 L 449.79166 343.9583 Q 502.7083 529.1666 476.24997 529.1666 Q 476.24997 529.1666 449.79166 555.625 L 423.3333 555.625 L 423.3333 555.625 Q 396.87497 582.0833 370.41666 582.0833 L 370.41666 608.5416 L 343.9583 608.5416 Q 317.49997 582.0833 291.04166 582.0833 Q 264.5833 582.0833 211.66666 502.7083 Q 185.20833 423.3333 132.29166 370.41666 L 52.916664 343.9583 L 52.916664 343.9583 L 52.916664 317.49997 L 26.458332 317.49997 L 0.0 317.49997 L 0.0 291.04166 L 0.0 264.5833 L 52.916664 291.04166 Q 132.29166 317.49997 132.29166 291.04166 Q 158.74998 264.5833 158.74998 264.5833 L 158.74998 264.5833 L 158.74998 238.12498 L 158.74998 238.12498 L 185.20833 211.66666 L 185.20833 185.20833 L 185.20833 158.74998 Q 158.74998 158.74998 158.74998 158.74998 L 158.74998 158.74998 L 158.74998 158.74998 Q 158.74998 132.29166 132.29166 132.29166 L 132.29166 132.29166 L 132.29166 79.37499 L 105.83333 26.458332 L 105.83333 26.458332 z M 423.3333 502.7083 Q 423.3333 476.24997 423.3333 476.24997 Q 423.3333 476.24997 423.3333 476.24997 Q 423.3333 502.7083 423.3333 502.7083 z" svg:height="6.0854163mm" draw:style-name="style-717" svg:viewBox="0.0 0.0 476.24997 608.5416" svg:width="4.7625mm" svg:x="113.77083mm" svg:y="33.337498mm"/>
          <draw:path svg:d="M 79.37499 0.0 L 79.37499 0.0 L 105.83333 26.458332 Q 105.83333 52.916664 132.29166 52.916664 Q 158.74998 79.37499 185.20833 79.37499 L 185.20833 79.37499 L 185.20833 185.20833 L 185.20833 317.49997 L 185.20833 396.87497 Q 185.20833 476.24997 185.20833 608.5416 Q 185.20833 714.37494 185.20833 767.2916 Q 185.20833 820.2083 185.20833 873.12494 Q 185.20833 952.49994 158.74998 978.95825 L 158.74998 978.95825 L 158.74998 1031.875 Q 158.74998 1084.7916 132.29166 1084.7916 Q 105.83333 1137.7083 79.37499 1137.7083 L 79.37499 1137.7083 L 26.458332 1137.7083 Q 0.0 1137.7083 0.0 1084.7916 L 0.0 1031.875 L 26.458332 1031.875 Q 26.458332 1031.875 26.458332 1005.4166 L 26.458332 1005.4166 L 26.458332 873.12494 Q 26.458332 714.37494 26.458332 608.5416 L 26.458332 476.24997 L 26.458332 476.24997 L 26.458332 476.24997 L 52.916664 291.04166 Q 52.916664 79.37499 26.458332 79.37499 L 0.0 52.916664 L 26.458332 26.458332 Q 79.37499 26.458332 79.37499 0.0 z" svg:height="11.377083mm" draw:style-name="style-718" svg:viewBox="0.0 0.0 185.20833 1137.7083" svg:width="1.8520832mm" svg:x="153.72292mm" svg:y="214.04791mm"/>
          <draw:path svg:d="M 132.29166 105.83333 L 132.29166 0.0 L 132.29166 0.0 L 132.29166 0.0 L 132.29166 26.458332 L 132.29166 26.458332 L 158.74998 26.458332 L 158.74998 52.916664 L 185.20833 52.916664 L 238.12498 52.916664 L 238.12498 105.83333 Q 238.12498 132.29166 238.12498 158.74998 L 238.12498 185.20833 L 211.66666 211.66666 Q 185.20833 211.66666 185.20833 238.12498 L 185.20833 238.12498 L 211.66666 238.12498 L 211.66666 264.5833 L 238.12498 291.04166 Q 238.12498 317.49997 291.04166 317.49997 Q 343.9583 317.49997 396.87497 291.04166 L 423.3333 291.04166 L 396.87497 370.41666 Q 343.9583 449.79166 343.9583 476.24997 L 343.9583 502.7083 L 291.04166 502.7083 L 264.5833 502.7083 L 238.12498 502.7083 Q 238.12498 476.24997 132.29166 423.3333 L 52.916664 370.41666 L 52.916664 343.9583 L 26.458332 317.49997 L 26.458332 317.49997 Q 26.458332 317.49997 26.458332 291.04166 Q 26.458332 291.04166 0.0 264.5833 L 0.0 211.66666 L 0.0 211.66666 L 26.458332 211.66666 L 26.458332 264.5833 Q 52.916664 291.04166 105.83333 291.04166 L 158.74998 291.04166 L 158.74998 238.12498 Q 132.29166 185.20833 132.29166 105.83333 z" svg:height="5.027083mm" draw:style-name="style-719" svg:viewBox="0.0 0.0 423.3333 502.7083" svg:width="4.233333mm" svg:x="123.56041mm" svg:y="125.41249mm"/>
          <draw:path svg:d="M 52.916664 52.916664 L 52.916664 0.0 L 105.83333 0.0 Q 158.74998 0.0 185.20833 0.0 L 185.20833 0.0 L 238.12498 105.83333 Q 317.49997 238.12498 343.9583 264.5833 Q 370.41666 264.5833 370.41666 343.9583 L 370.41666 423.3333 L 370.41666 449.79166 L 370.41666 476.24997 L 343.9583 582.0833 Q 317.49997 687.9166 317.49997 714.37494 L 317.49997 740.8333 L 317.49997 767.2916 L 317.49997 793.74994 L 291.04166 820.2083 L 291.04166 846.6666 L 291.04166 1005.4166 L 264.5833 1137.7083 L 264.5833 1164.1666 L 264.5833 1164.1666 L 264.5833 1190.6249 L 264.5833 1217.0833 L 264.5833 1217.0833 L 264.5833 1243.5416 L 264.5833 1243.5416 L 264.5833 1243.5416 L 238.12498 1243.5416 L 238.12498 1269.9999 L 211.66666 1269.9999 L 158.74998 1269.9999 L 158.74998 1296.4583 L 158.74998 1296.4583 L 132.29166 1269.9999 L 132.29166 1243.5416 L 158.74998 1243.5416 L 185.20833 1243.5416 L 185.20833 1217.0833 L 185.20833 1164.1666 L 158.74998 1164.1666 L 105.83333 1164.1666 L 105.83333 1190.6249 L 105.83333 1190.6249 L 79.37499 1164.1666 L 79.37499 1111.25 L 79.37499 846.6666 Q 52.916664 555.625 52.916664 529.1666 L 52.916664 476.24997 L 52.916664 423.3333 L 52.916664 370.41666 L 26.458332 343.9583 Q 0.0 317.49997 0.0 238.12498 Q 0.0 158.74998 52.916664 105.83333 Q 52.916664 79.37499 52.916664 52.916664 z" svg:height="12.964582mm" draw:style-name="style-720" svg:viewBox="0.0 0.0 370.41666 1296.4583" svg:width="3.7041664mm" svg:x="109.53749mm" svg:y="127.52916mm"/>
          <draw:path svg:d="M 52.916664 0.0 L 79.37499 0.0 L 105.83333 52.916664 Q 132.29166 105.83333 132.29166 105.83333 L 132.29166 105.83333 L 132.29166 105.83333 Q 132.29166 132.29166 132.29166 132.29166 L 158.74998 132.29166 L 158.74998 185.20833 L 158.74998 238.12498 L 211.66666 238.12498 Q 238.12498 264.5833 264.5833 291.04166 L 264.5833 291.04166 L 238.12498 291.04166 Q 211.66666 291.04166 238.12498 502.7083 Q 238.12498 714.37494 343.9583 926.0416 Q 449.79166 1111.25 423.3333 1111.25 Q 396.87497 1084.7916 264.5833 899.5833 Q 132.29166 687.9166 132.29166 449.79166 Q 79.37499 185.20833 52.916664 185.20833 L 26.458332 158.74998 L 26.458332 158.74998 L 26.458332 132.29166 L 52.916664 132.29166 Q 79.37499 132.29166 26.458332 79.37499 L 0.0 52.916664 L 0.0 52.916664 Q 0.0 26.458332 26.458332 26.458332 L 26.458332 26.458332 L 26.458332 26.458332 Q 26.458332 26.458332 52.916664 0.0 z" svg:height="11.112499mm" draw:style-name="style-721" svg:viewBox="0.0 0.0 423.3333 1111.25" svg:width="4.233333mm" svg:x="212.4604mm" svg:y="189.70624mm"/>
          <draw:path svg:d="M 26.458332 26.458332 L 26.458332 0.0 L 238.12498 158.74998 Q 476.24997 317.49997 529.1666 291.04166 Q 608.5416 264.5833 634.99994 211.66666 Q 661.4583 185.20833 687.9166 185.20833 L 687.9166 185.20833 L 687.9166 238.12498 L 661.4583 291.04166 L 661.4583 291.04166 L 661.4583 317.49997 L 661.4583 317.49997 L 661.4583 317.49997 L 687.9166 317.49997 L 687.9166 317.49997 L 714.37494 317.49997 Q 767.2916 317.49997 793.74994 291.04166 L 820.2083 291.04166 L 820.2083 317.49997 Q 820.2083 343.9583 793.74994 423.3333 Q 767.2916 529.1666 740.8333 529.1666 L 740.8333 529.1666 L 714.37494 529.1666 L 714.37494 529.1666 L 661.4583 502.7083 L 608.5416 502.7083 L 608.5416 476.24997 Q 608.5416 476.24997 529.1666 476.24997 L 449.79166 476.24997 L 449.79166 476.24997 Q 449.79166 476.24997 396.87497 502.7083 L 370.41666 529.1666 L 343.9583 529.1666 L 291.04166 529.1666 L 291.04166 555.625 L 291.04166 582.0833 L 343.9583 582.0833 Q 370.41666 582.0833 370.41666 608.5416 Q 396.87497 634.99994 396.87497 634.99994 L 396.87497 634.99994 L 396.87497 661.4583 L 396.87497 661.4583 L 370.41666 687.9166 L 370.41666 687.9166 L 343.9583 687.9166 Q 343.9583 687.9166 343.9583 661.4583 L 343.9583 661.4583 L 343.9583 634.99994 Q 343.9583 634.99994 317.49997 634.99994 L 317.49997 634.99994 L 291.04166 634.99994 Q 264.5833 634.99994 264.5833 661.4583 L 238.12498 687.9166 L 238.12498 687.9166 L 238.12498 687.9166 L 238.12498 714.37494 L 238.12498 714.37494 L 211.66666 714.37494 L 211.66666 740.8333 L 211.66666 740.8333 L 185.20833 740.8333 L 185.20833 767.2916 L 185.20833 793.74994 L 158.74998 793.74994 L 132.29166 793.74994 L 132.29166 767.2916 L 132.29166 740.8333 L 105.83333 740.8333 L 105.83333 740.8333 L 105.83333 740.8333 L 105.83333 740.8333 L 132.29166 714.37494 L 158.74998 714.37494 L 158.74998 687.9166 Q 185.20833 687.9166 185.20833 687.9166 L 185.20833 687.9166 L 185.20833 687.9166 Q 185.20833 661.4583 211.66666 661.4583 L 211.66666 661.4583 L 211.66666 634.99994 Q 238.12498 634.99994 238.12498 634.99994 L 238.12498 634.99994 L 238.12498 608.5416 Q 238.12498 582.0833 158.74998 502.7083 L 105.83333 423.3333 L 105.83333 370.41666 Q 79.37499 343.9583 79.37499 343.9583 Q 79.37499 370.41666 79.37499 343.9583 Q 52.916664 317.49997 26.458332 317.49997 Q 0.0 317.49997 0.0 264.5833 L 26.458332 238.12498 L 26.458332 185.20833 Q 26.458332 132.29166 0.0 105.83333 Q 0.0 52.916664 26.458332 52.916664 Q 52.916664 52.916664 26.458332 26.458332 z" svg:height="7.9374995mm" draw:style-name="style-722" svg:viewBox="0.0 0.0 820.2083 793.74994" svg:width="8.202083mm" svg:x="133.61458mm" svg:y="208.49165mm"/>
          <draw:path svg:d="M 185.20833 105.83333 L 264.5833 0.0 L 317.49997 0.0 Q 343.9583 26.458332 370.41666 26.458332 L 370.41666 26.458332 L 396.87497 26.458332 L 423.3333 26.458332 L 423.3333 52.916664 Q 396.87497 52.916664 396.87497 105.83333 L 396.87497 158.74998 L 423.3333 158.74998 L 423.3333 158.74998 L 449.79166 211.66666 Q 502.7083 264.5833 555.625 264.5833 L 582.0833 264.5833 L 555.625 291.04166 Q 555.625 317.49997 502.7083 343.9583 L 449.79166 370.41666 L 449.79166 370.41666 L 449.79166 370.41666 L 423.3333 370.41666 L 423.3333 370.41666 L 396.87497 449.79166 Q 343.9583 502.7083 423.3333 529.1666 Q 476.24997 529.1666 449.79166 582.0833 Q 449.79166 608.5416 502.7083 608.5416 L 529.1666 608.5416 L 449.79166 661.4583 Q 396.87497 687.9166 396.87497 714.37494 L 396.87497 714.37494 L 370.41666 714.37494 L 370.41666 740.8333 L 343.9583 740.8333 L 317.49997 740.8333 L 291.04166 767.2916 L 264.5833 793.74994 L 264.5833 793.74994 Q 238.12498 793.74994 211.66666 793.74994 L 185.20833 820.2083 L 185.20833 793.74994 L 185.20833 767.2916 L 211.66666 767.2916 L 238.12498 767.2916 L 238.12498 687.9166 Q 238.12498 608.5416 211.66666 555.625 Q 185.20833 502.7083 158.74998 476.24997 Q 132.29166 476.24997 79.37499 370.41666 Q 52.916664 291.04166 26.458332 291.04166 L 0.0 291.04166 L 0.0 291.04166 L 0.0 264.5833 L 26.458332 264.5833 Q 52.916664 264.5833 79.37499 211.66666 L 105.83333 211.66666 L 105.83333 185.20833 Q 132.29166 185.20833 185.20833 105.83333 z" svg:height="8.202083mm" draw:style-name="style-723" svg:viewBox="0.0 0.0 582.0833 820.2083" svg:width="5.820833mm" svg:x="74.87708mm" svg:y="140.22916mm"/>
          <draw:path svg:d="M 952.49994 52.916664 L 1084.7916 52.916664 L 1084.7916 52.916664 Q 1084.7916 52.916664 1111.25 79.37499 L 1111.25 79.37499 L 1111.25 79.37499 Q 1111.25 105.83333 1111.25 105.83333 L 1137.7083 105.83333 L 1190.6249 105.83333 Q 1269.9999 79.37499 1269.9999 79.37499 L 1269.9999 79.37499 L 1322.9166 79.37499 L 1349.3749 52.916664 L 1428.7499 52.916664 Q 1508.1249 0.0 1534.5833 0.0 L 1561.0416 0.0 L 1561.0416 26.458332 Q 1561.0416 52.916664 1508.1249 105.83333 Q 1428.7499 132.29166 1455.2083 211.66666 Q 1481.6666 264.5833 1534.5833 291.04166 Q 1561.0416 291.04166 1561.0416 423.3333 L 1587.4999 529.1666 L 1587.4999 529.1666 L 1587.4999 529.1666 L 1587.4999 555.625 L 1587.4999 555.625 L 1561.0416 582.0833 Q 1534.5833 608.5416 1534.5833 582.0833 Q 1508.1249 582.0833 1481.6666 555.625 Q 1428.7499 555.625 1428.7499 582.0833 Q 1428.7499 634.99994 1402.2916 687.9166 L 1402.2916 740.8333 L 1375.8333 740.8333 L 1349.3749 740.8333 L 1349.3749 767.2916 L 1375.8333 793.74994 L 1375.8333 793.74994 L 1375.8333 793.74994 L 1375.8333 846.6666 Q 1402.2916 873.12494 1428.7499 873.12494 L 1455.2083 899.5833 L 1481.6666 873.12494 Q 1534.5833 846.6666 1534.5833 820.2083 Q 1561.0416 793.74994 1613.9583 793.74994 Q 1666.8749 793.74994 1693.3333 820.2083 Q 1693.3333 846.6666 1719.7916 846.6666 Q 1746.2499 846.6666 1719.7916 873.12494 Q 1693.3333 899.5833 1799.1666 899.5833 Q 1878.5416 899.5833 1904.9999 899.5833 L 1957.9165 899.5833 L 2010.8333 926.0416 L 2037.2915 926.0416 L 2037.2915 952.49994 L 2010.8333 978.95825 L 2010.8333 1005.4166 L 2010.8333 1031.875 L 2037.2915 1031.875 L 2063.75 1058.3333 L 2063.75 1058.3333 L 2063.75 1058.3333 L 2090.2083 1058.3333 L 2090.2083 1058.3333 L 2037.2915 1084.7916 L 1984.3749 1111.25 L 1957.9165 1111.25 Q 1931.4583 1111.25 1878.5416 1111.25 Q 1825.6249 1111.25 1746.2499 1111.25 L 1693.3333 1164.1666 L 1693.3333 1164.1666 L 1693.3333 1164.1666 L 1666.8749 1164.1666 L 1666.8749 1164.1666 L 1693.3333 1190.6249 L 1719.7916 1190.6249 L 1719.7916 1217.0833 L 1693.3333 1243.5416 L 1693.3333 1269.9999 L 1693.3333 1296.4583 L 1719.7916 1322.9166 L 1746.2499 1375.8333 L 1746.2499 1349.3749 L 1746.2499 1322.9166 L 1772.7083 1349.3749 L 1799.1666 1375.8333 L 1799.1666 1375.8333 L 1799.1666 1375.8333 L 1878.5416 1375.8333 Q 1957.9165 1349.3749 1957.9165 1375.8333 Q 1984.3749 1428.7499 2063.75 1402.2916 Q 2143.125 1375.8333 2143.125 1349.3749 L 2143.125 1322.9166 L 2169.5833 1322.9166 L 2196.0415 1322.9166 L 2196.0415 1375.8333 L 2169.5833 1402.2916 L 2169.5833 1402.2916 L 2169.5833 1428.7499 L 2169.5833 1428.7499 L 2169.5833 1428.7499 L 2196.0415 1428.7499 L 2196.0415 1428.7499 L 2196.0415 1455.2083 Q 2169.5833 1455.2083 2169.5833 1455.2083 L 2169.5833 1481.6666 L 2169.5833 1481.6666 L 2169.5833 1481.6666 L 2143.125 1481.6666 L 2143.125 1481.6666 L 2196.0415 1481.6666 Q 2222.5 1481.6666 2248.9583 1455.2083 Q 2275.4165 1428.7499 2275.4165 1428.7499 L 2275.4165 1428.7499 L 2301.875 1428.7499 L 2328.3333 1428.7499 L 2328.3333 1428.7499 L 2328.3333 1428.7499 L 2301.875 1428.7499 Q 2301.875 1428.7499 2301.875 1455.2083 L 2328.3333 1455.2083 L 2328.3333 1534.5833 Q 2328.3333 1587.4999 2354.7915 1587.4999 L 2381.2498 1587.4999 L 2381.2498 1587.4999 L 2407.7083 1587.4999 L 2407.7083 1587.4999 L 2434.1665 1587.4999 L 2434.1665 1613.9583 L 2434.1665 1640.4166 L 2381.2498 1640.4166 Q 2354.7915 1640.4166 2381.2498 1719.7916 Q 2407.7083 1799.1666 2354.7915 1799.1666 Q 2328.3333 1799.1666 2301.875 1825.6249 Q 2301.875 1852.0833 2275.4165 1852.0833 L 2248.9583 1852.0833 L 2222.5 1878.5416 L 2196.0415 1904.9999 L 2169.5833 1904.9999 L 2143.125 1904.9999 L 2143.125 1931.4583 L 2169.5833 1931.4583 L 2169.5833 1957.9165 L 2169.5833 1957.9165 L 1693.3333 1957.9165 Q 1243.5416 1957.9165 1058.3333 2010.8333 Q 873.12494 2010.8333 793.74994 2010.8333 Q 687.9166 2010.8333 370.41666 1984.3749 L 79.37499 1957.9165 L 79.37499 1957.9165 L 105.83333 1931.4583 L 105.83333 1931.4583 L 105.83333 1904.9999 L 52.916664 1904.9999 L 26.458332 1904.9999 L 26.458332 1878.5416 L 0.0 1878.5416 L 0.0 1852.0833 L 0.0 1825.6249 L 26.458332 1825.6249 L 26.458332 1799.1666 L 26.458332 1799.1666 L 0.0 1799.1666 L 0.0 1799.1666 L 0.0 1799.1666 L 52.916664 1799.1666 L 79.37499 1799.1666 L 105.83333 1799.1666 Q 132.29166 1799.1666 132.29166 1772.7083 Q 105.83333 1772.7083 132.29166 1746.2499 Q 158.74998 1746.2499 185.20833 1666.8749 Q 211.66666 1587.4999 264.5833 1561.0416 Q 317.49997 1534.5833 317.49997 1508.1249 Q 317.49997 1481.6666 449.79166 1481.6666 Q 582.0833 1455.2083 582.0833 1428.7499 Q 582.0833 1402.2916 661.4583 1375.8333 Q 740.8333 1375.8333 740.8333 1322.9166 Q 740.8333 1296.4583 767.2916 1296.4583 Q 793.74994 1322.9166 820.2083 1296.4583 Q 846.6666 1269.9999 846.6666 1217.0833 L 846.6666 1137.7083 L 873.12494 1111.25 L 873.12494 1084.7916 L 846.6666 1084.7916 Q 820.2083 1084.7916 820.2083 1005.4166 Q 793.74994 952.49994 793.74994 978.95825 Q 793.74994 1005.4166 740.8333 1005.4166 Q 714.37494 978.95825 714.37494 952.49994 Q 687.9166 926.0416 608.5416 899.5833 Q 529.1666 846.6666 502.7083 846.6666 Q 476.24997 820.2083 423.3333 820.2083 L 343.9583 820.2083 L 343.9583 793.74994 Q 370.41666 767.2916 423.3333 740.8333 L 476.24997 740.8333 L 476.24997 740.8333 L 476.24997 740.8333 L 423.3333 714.37494 L 370.41666 687.9166 L 370.41666 687.9166 L 370.41666 687.9166 L 343.9583 687.9166 Q 343.9583 687.9166 291.04166 661.4583 Q 238.12498 661.4583 238.12498 687.9166 Q 238.12498 740.8333 211.66666 740.8333 Q 185.20833 740.8333 185.20833 687.9166 Q 158.74998 634.99994 132.29166 634.99994 L 105.83333 661.4583 L 105.83333 634.99994 Q 105.83333 582.0833 79.37499 582.0833 L 79.37499 582.0833 L 105.83333 555.625 Q 132.29166 555.625 132.29166 502.7083 Q 105.83333 449.79166 132.29166 370.41666 Q 158.74998 317.49997 158.74998 238.12498 Q 185.20833 185.20833 211.66666 185.20833 Q 264.5833 185.20833 264.5833 158.74998 Q 264.5833 105.83333 370.41666 79.37499 L 476.24997 52.916664 L 634.99994 26.458332 Q 767.2916 0.0 793.74994 26.458332 Q 846.6666 52.916664 952.49994 52.916664 z M 238.12498 211.66666 Q 264.5833 211.66666 264.5833 211.66666 Q 264.5833 211.66666 264.5833 211.66666 Q 238.12498 211.66666 238.12498 211.66666 z M 1428.7499 291.04166 Q 1428.7499 291.04166 1455.2083 291.04166 Q 1455.2083 317.49997 1428.7499 317.49997 Q 1428.7499 317.49997 1428.7499 291.04166 z M 1508.1249 449.79166 L 1481.6666 476.24997 L 1455.2083 476.24997 L 1428.7499 476.24997 L 1428.7499 423.3333 L 1428.7499 396.87497 L 1402.2916 396.87497 L 1402.2916 370.41666 L 1402.2916 370.41666 L 1428.7499 370.41666 L 1455.2083 370.41666 Q 1481.6666 343.9583 1508.1249 396.87497 Q 1534.5833 449.79166 1508.1249 449.79166 z M 502.7083 1508.1249 Q 529.1666 1508.1249 529.1666 1508.1249 Q 529.1666 1534.5833 529.1666 1534.5833 Q 502.7083 1534.5833 502.7083 1508.1249 z" svg:height="20.108332mm" draw:style-name="style-724" svg:viewBox="0.0 0.0 2434.1665 2010.8333" svg:width="24.341665mm" svg:x="150.28333mm" svg:y="258.2333mm"/>
          <draw:path svg:d="M 105.83333 52.916664 L 132.29166 0.0 L 132.29166 0.0 L 132.29166 0.0 L 132.29166 502.7083 Q 132.29166 1005.4166 105.83333 1005.4166 L 105.83333 1005.4166 L 105.83333 978.95825 Q 79.37499 952.49994 79.37499 873.12494 L 79.37499 767.2916 L 52.916664 714.37494 Q 26.458332 687.9166 26.458332 608.5416 L 0.0 502.7083 L 0.0 502.7083 Q 26.458332 502.7083 52.916664 291.04166 L 79.37499 105.83333 L 79.37499 105.83333 Q 79.37499 105.83333 105.83333 52.916664 z" svg:height="10.054166mm" draw:style-name="style-725" svg:viewBox="0.0 0.0 132.29166 1005.4166" svg:width="1.3229166mm" svg:x="2.38125mm" svg:y="135.20207mm"/>
          <draw:path svg:d="M 79.37499 26.458332 L 105.83333 0.0 L 105.83333 582.0833 L 105.83333 1164.1666 L 105.83333 1164.1666 L 105.83333 1164.1666 L 79.37499 1217.0833 Q 52.916664 1269.9999 52.916664 1269.9999 L 52.916664 1269.9999 L 52.916664 1243.5416 Q 52.916664 1243.5416 26.458332 820.2083 L 0.0 396.87497 L 0.0 343.9583 Q 0.0 264.5833 26.458332 132.29166 L 26.458332 26.458332 L 26.458332 26.458332 Q 52.916664 26.458332 52.916664 26.458332 Q 52.916664 26.458332 79.37499 26.458332 z" svg:height="12.699999mm" draw:style-name="style-726" svg:viewBox="0.0 0.0 105.83333 1269.9999" svg:width="1.0583333mm" svg:x="2.6458333mm" svg:y="123.56041mm"/>
          <draw:path svg:d="M 449.79166 0.0 L 476.24997 0.0 L 529.1666 52.916664 Q 582.0833 105.83333 608.5416 158.74998 L 608.5416 185.20833 L 582.0833 317.49997 Q 582.0833 449.79166 555.625 476.24997 L 555.625 476.24997 L 555.625 476.24997 Q 529.1666 476.24997 529.1666 476.24997 L 529.1666 502.7083 L 529.1666 502.7083 Q 529.1666 502.7083 423.3333 582.0833 L 317.49997 634.99994 L 317.49997 634.99994 Q 291.04166 634.99994 238.12498 582.0833 L 185.20833 529.1666 L 185.20833 529.1666 L 158.74998 529.1666 L 158.74998 529.1666 L 158.74998 529.1666 L 158.74998 502.7083 L 158.74998 502.7083 L 132.29166 502.7083 L 132.29166 476.24997 L 105.83333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52.916664 370.41666 L 132.29166 370.41666 L 158.74998 343.9583 L 185.20833 317.49997 L 264.5833 317.49997 L 343.9583 317.49997 L 343.9583 291.04166 L 317.49997 291.04166 L 317.49997 264.5833 L 317.49997 211.66666 L 291.04166 158.74998 L 291.04166 132.29166 L 291.04166 105.83333 Q 291.04166 79.37499 343.9583 105.83333 Q 423.3333 105.83333 423.3333 52.916664 Q 423.3333 0.0 449.79166 0.0 z" svg:height="6.3499994mm" draw:style-name="style-727" svg:viewBox="0.0 0.0 608.5416 634.99994" svg:width="6.0854163mm" svg:x="68.2625mm" svg:y="95.24999mm"/>
          <draw:path svg:d="M 52.916664 26.458332 L 52.916664 0.0 L 132.29166 0.0 L 185.20833 26.458332 L 185.20833 26.458332 L 185.20833 26.458332 L 185.20833 79.37499 L 185.20833 132.29166 L 185.20833 185.20833 L 185.20833 211.66666 L 158.74998 211.66666 L 158.74998 238.12498 L 158.74998 238.12498 L 132.29166 238.12498 L 132.29166 238.12498 L 132.29166 238.12498 L 79.37499 264.5833 L 52.916664 291.04166 L 52.916664 291.04166 L 26.458332 291.04166 L 26.458332 343.9583 L 26.458332 396.87497 L 0.0 343.9583 L 0.0 291.04166 L 0.0 185.20833 Q 26.458332 105.83333 26.458332 79.37499 Q 52.916664 79.37499 52.916664 26.458332 z" svg:height="3.9687498mm" draw:style-name="style-728" svg:viewBox="0.0 0.0 185.20833 396.87497" svg:width="1.8520832mm" svg:x="25.664581mm" svg:y="54.768745mm"/>
          <draw:path svg:d="M 211.66666 0.0 L 211.66666 0.0 L 238.12498 0.0 L 238.12498 0.0 L 238.12498 0.0 L 238.12498 26.458332 L 238.12498 26.458332 L 238.12498 26.458332 L 264.5833 26.458332 L 264.5833 26.458332 L 317.49997 52.916664 L 370.41666 79.37499 L 423.3333 79.37499 Q 476.24997 79.37499 502.7083 105.83333 Q 502.7083 132.29166 529.1666 132.29166 Q 555.625 158.74998 555.625 343.9583 Q 555.625 529.1666 582.0833 555.625 L 582.0833 608.5416 L 582.0833 608.5416 Q 608.5416 608.5416 608.5416 608.5416 L 608.5416 634.99994 L 608.5416 661.4583 L 608.5416 661.4583 L 582.0833 661.4583 Q 555.625 661.4583 529.1666 608.5416 L 502.7083 555.625 L 502.7083 555.625 Q 502.7083 529.1666 476.24997 529.1666 L 476.24997 529.1666 L 476.24997 502.7083 Q 449.79166 476.24997 396.87497 423.3333 Q 343.9583 396.87497 264.5833 370.41666 L 185.20833 343.9583 L 185.20833 343.9583 Q 185.20833 317.49997 238.12498 291.04166 Q 238.12498 264.5833 185.20833 211.66666 L 105.83333 185.20833 L 79.37499 158.74998 L 52.916664 158.74998 L 52.916664 158.74998 L 52.916664 132.29166 L 26.458332 132.29166 L 0.0 132.29166 L 0.0 79.37499 Q 0.0 52.916664 26.458332 26.458332 L 79.37499 26.458332 L 105.83333 26.458332 Q 132.29166 26.458332 132.29166 26.458332 L 132.29166 26.458332 L 185.20833 26.458332 Q 211.66666 26.458332 211.66666 0.0 z" svg:height="6.614583mm" draw:style-name="style-729" svg:viewBox="0.0 0.0 608.5416 661.4583" svg:width="6.0854163mm" svg:x="153.19374mm" svg:y="239.97707mm"/>
          <draw:path svg:d="M 396.87497 0.0 L 423.3333 0.0 L 449.79166 0.0 Q 502.7083 26.458332 502.7083 26.458332 L 529.1666 26.458332 L 502.7083 238.12498 Q 449.79166 449.79166 396.87497 582.0833 Q 291.04166 714.37494 291.04166 820.2083 Q 291.04166 899.5833 291.04166 899.5833 L 291.04166 899.5833 L 291.04166 899.5833 Q 291.04166 899.5833 264.5833 873.12494 Q 264.5833 846.6666 238.12498 846.6666 L 211.66666 873.12494 L 211.66666 873.12494 L 185.20833 873.12494 L 185.20833 873.12494 L 185.20833 873.12494 L 158.74998 899.5833 L 132.29166 926.0416 L 132.29166 926.0416 L 132.29166 926.0416 L 105.83333 926.0416 L 105.83333 926.0416 L 105.83333 952.49994 L 79.37499 952.49994 L 79.37499 978.95825 L 79.37499 978.95825 L 79.37499 978.95825 L 79.37499 978.95825 L 52.916664 1005.4166 L 26.458332 1031.875 L 26.458332 1031.875 L 26.458332 1031.875 L 26.458332 1058.3333 L 26.458332 1058.3333 L 0.0 978.95825 L 0.0 873.12494 L 26.458332 873.12494 L 26.458332 873.12494 L 26.458332 846.6666 L 26.458332 846.6666 L 26.458332 820.2083 L 26.458332 820.2083 L 52.916664 767.2916 Q 79.37499 714.37494 185.20833 476.24997 Q 343.9583 238.12498 343.9583 132.29166 L 370.41666 52.916664 L 396.87497 52.916664 Q 396.87497 26.458332 396.87497 26.458332 L 370.41666 26.458332 L 370.41666 26.458332 Q 370.41666 26.458332 396.87497 0.0 z" svg:height="10.583333mm" draw:style-name="style-730" svg:viewBox="0.0 0.0 529.1666 1058.3333" svg:width="5.2916665mm" svg:x="88.10625mm" svg:y="214.04791mm"/>
          <draw:path svg:d="M 264.5833 343.9583 L 264.5833 370.41666 L 238.12498 370.41666 Q 238.12498 370.41666 158.74998 396.87497 Q 79.37499 423.3333 79.37499 449.79166 Q 79.37499 476.24997 26.458332 476.24997 L 0.0 502.7083 L 0.0 476.24997 Q 26.458332 449.79166 26.458332 423.3333 Q 26.458332 396.87497 79.37499 211.66666 Q 132.29166 26.458332 158.74998 26.458332 L 185.20833 26.458332 L 211.66666 0.0 Q 238.12498 0.0 264.5833 158.74998 Q 291.04166 317.49997 264.5833 343.9583 z" svg:height="5.027083mm" draw:style-name="style-731" svg:viewBox="0.0 0.0 264.5833 502.7083" svg:width="2.6458333mm" svg:x="117.73958mm" svg:y="111.65416mm"/>
          <draw:path svg:d="M 26.458332 0.0 L 26.458332 0.0 L 52.916664 0.0 Q 79.37499 0.0 79.37499 26.458332 Q 79.37499 52.916664 185.20833 52.916664 Q 317.49997 52.916664 317.49997 79.37499 Q 317.49997 105.83333 396.87497 105.83333 L 449.79166 105.83333 L 449.79166 105.83333 Q 449.79166 105.83333 449.79166 132.29166 L 476.24997 132.29166 L 529.1666 158.74998 Q 582.0833 211.66666 608.5416 211.66666 L 608.5416 211.66666 L 608.5416 211.66666 L 608.5416 211.66666 L 608.5416 238.12498 L 608.5416 238.12498 L 582.0833 317.49997 Q 582.0833 396.87497 502.7083 396.87497 Q 449.79166 396.87497 423.3333 423.3333 Q 423.3333 449.79166 343.9583 449.79166 Q 238.12498 449.79166 238.12498 476.24997 L 238.12498 502.7083 L 264.5833 529.1666 L 264.5833 529.1666 L 238.12498 529.1666 Q 211.66666 529.1666 185.20833 502.7083 L 158.74998 476.24997 L 132.29166 476.24997 L 132.29166 476.24997 L 132.29166 476.24997 L 132.29166 476.24997 L 105.83333 476.24997 L 105.83333 476.24997 L 105.83333 449.79166 L 79.37499 449.79166 L 79.37499 449.79166 L 79.37499 449.79166 L 79.37499 449.79166 L 79.37499 449.79166 L 79.37499 396.87497 Q 79.37499 343.9583 26.458332 185.20833 L 0.0 26.458332 L 26.458332 26.458332 Q 26.458332 0.0 26.458332 0.0 z" svg:height="5.2916665mm" draw:style-name="style-732" svg:viewBox="0.0 0.0 608.5416 529.1666" svg:width="6.0854163mm" svg:x="65.88125mm" svg:y="151.87082mm"/>
          <draw:path svg:d="M 211.66666 0.0 L 238.12498 0.0 L 291.04166 26.458332 Q 370.41666 52.916664 370.41666 105.83333 Q 396.87497 158.74998 476.24997 211.66666 Q 582.0833 264.5833 608.5416 291.04166 Q 634.99994 343.9583 608.5416 423.3333 Q 582.0833 476.24997 608.5416 476.24997 L 608.5416 502.7083 L 608.5416 502.7083 Q 582.0833 502.7083 582.0833 502.7083 Q 582.0833 529.1666 582.0833 582.0833 Q 582.0833 634.99994 555.625 634.99994 Q 529.1666 634.99994 423.3333 608.5416 L 291.04166 582.0833 L 264.5833 555.625 L 238.12498 529.1666 L 211.66666 529.1666 L 185.20833 529.1666 L 185.20833 555.625 L 211.66666 555.625 L 211.66666 555.625 L 211.66666 582.0833 L 211.66666 582.0833 L 211.66666 582.0833 L 238.12498 608.5416 L 238.12498 634.99994 L 238.12498 634.99994 Q 211.66666 634.99994 211.66666 661.4583 L 211.66666 687.9166 L 185.20833 687.9166 L 185.20833 687.9166 L 185.20833 714.37494 L 158.74998 714.37494 L 158.74998 714.37494 L 158.74998 740.8333 L 158.74998 740.8333 L 158.74998 740.8333 L 158.74998 687.9166 L 158.74998 661.4583 L 158.74998 661.4583 L 158.74998 634.99994 L 158.74998 634.99994 L 158.74998 634.99994 L 185.20833 608.5416 Q 185.20833 582.0833 158.74998 582.0833 L 105.83333 582.0833 L 79.37499 608.5416 L 52.916664 608.5416 L 52.916664 582.0833 Q 52.916664 555.625 52.916664 529.1666 L 26.458332 529.1666 L 0.0 529.1666 Q 0.0 529.1666 0.0 502.7083 L 0.0 502.7083 L 0.0 502.7083 Q 0.0 476.24997 52.916664 423.3333 Q 105.83333 370.41666 79.37499 370.41666 Q 52.916664 370.41666 52.916664 291.04166 L 52.916664 211.66666 L 52.916664 211.66666 Q 52.916664 185.20833 26.458332 158.74998 Q 0.0 158.74998 105.83333 132.29166 Q 185.20833 105.83333 185.20833 52.916664 Q 185.20833 0.0 211.66666 0.0 z" svg:height="7.408333mm" draw:style-name="style-733" svg:viewBox="0.0 0.0 608.5416 740.8333" svg:width="6.0854163mm" svg:x="169.86249mm" svg:y="190.49998mm"/>
          <draw:path svg:d="M 396.87497 0.0 L 423.3333 0.0 L 449.79166 52.916664 Q 476.24997 105.83333 476.24997 105.83333 L 476.24997 132.29166 L 370.41666 264.5833 Q 291.04166 370.41666 264.5833 396.87497 Q 211.66666 423.3333 264.5833 423.3333 Q 264.5833 423.3333 317.49997 449.79166 Q 343.9583 476.24997 370.41666 476.24997 Q 370.41666 476.24997 396.87497 502.7083 L 423.3333 502.7083 L 370.41666 582.0833 Q 317.49997 634.99994 291.04166 634.99994 L 291.04166 634.99994 L 291.04166 608.5416 Q 264.5833 582.0833 264.5833 529.1666 Q 211.66666 476.24997 158.74998 449.79166 L 105.83333 423.3333 L 79.37499 423.3333 L 52.916664 423.3333 L 26.458332 396.87497 L 0.0 396.87497 L 0.0 370.41666 L 0.0 370.41666 L 26.458332 370.41666 L 26.458332 370.41666 L 26.458332 343.9583 L 52.916664 343.9583 L 52.916664 343.9583 L 52.916664 317.49997 L 52.916664 317.49997 Q 52.916664 317.49997 52.916664 264.5833 L 52.916664 238.12498 L 52.916664 211.66666 L 52.916664 185.20833 L 79.37499 185.20833 Q 105.83333 211.66666 132.29166 211.66666 Q 158.74998 211.66666 185.20833 132.29166 L 211.66666 79.37499 L 211.66666 79.37499 Q 211.66666 52.916664 238.12498 52.916664 L 264.5833 52.916664 L 317.49997 52.916664 Q 370.41666 0.0 396.87497 0.0 z" svg:height="6.3499994mm" draw:style-name="style-734" svg:viewBox="0.0 0.0 476.24997 634.99994" svg:width="4.7625mm" svg:x="111.65416mm" svg:y="200.55415mm"/>
          <draw:path svg:d="M 317.49997 26.458332 L 370.41666 0.0 L 423.3333 0.0 L 476.24997 0.0 L 476.24997 26.458332 L 476.24997 26.458332 L 502.7083 26.458332 L 502.7083 52.916664 L 555.625 158.74998 Q 582.0833 291.04166 634.99994 370.41666 Q 634.99994 423.3333 661.4583 423.3333 L 661.4583 449.79166 L 582.0833 449.79166 Q 529.1666 449.79166 529.1666 476.24997 L 502.7083 502.7083 L 502.7083 502.7083 Q 502.7083 476.24997 423.3333 423.3333 Q 370.41666 370.41666 291.04166 370.41666 Q 211.66666 317.49997 158.74998 396.87497 Q 105.83333 449.79166 79.37499 476.24997 Q 26.458332 476.24997 52.916664 449.79166 Q 52.916664 396.87497 52.916664 396.87497 L 26.458332 423.3333 L 26.458332 396.87497 L 0.0 396.87497 L 0.0 396.87497 L 0.0 396.87497 L 0.0 370.41666 L 0.0 343.9583 L 0.0 317.49997 L 0.0 291.04166 L 0.0 291.04166 L 0.0 264.5833 L 26.458332 264.5833 L 52.916664 264.5833 L 52.916664 238.12498 Q 52.916664 238.12498 158.74998 158.74998 L 264.5833 52.916664 L 291.04166 52.916664 L 291.04166 52.916664 L 317.49997 26.458332 z" svg:height="5.027083mm" draw:style-name="style-735" svg:viewBox="0.0 0.0 661.4583 502.7083" svg:width="6.614583mm" svg:x="107.42083mm" svg:y="251.88332mm"/>
          <draw:path svg:d="M 132.29166 343.9583 L 105.83333 343.9583 L 52.916664 370.41666 Q 0.0 423.3333 0.0 317.49997 Q 0.0 211.66666 158.74998 105.83333 Q 317.49997 -26.458332 317.49997 0.0 Q 317.49997 26.458332 264.5833 52.916664 Q 185.20833 79.37499 158.74998 211.66666 Q 132.29166 317.49997 132.29166 343.9583 z" svg:height="3.7041664mm" draw:style-name="style-736" svg:viewBox="0.0 0.0 317.49997 370.41666" svg:width="3.1749997mm" svg:x="21.695831mm" svg:y="47.624996mm"/>
          <draw:path svg:d="M 185.20833 105.83333 L 185.20833 105.83333 L 185.20833 105.83333 Q 185.20833 105.83333 158.74998 132.29166 Q 132.29166 158.74998 79.37499 185.20833 Q 0.0 211.66666 0.0 158.74998 L 26.458332 132.29166 L 26.458332 105.83333 Q 26.458332 79.37499 52.916664 52.916664 L 79.37499 26.458332 L 132.29166 0.0 Q 185.20833 -52.916664 185.20833 26.458332 Q 185.20833 79.37499 185.20833 105.83333 z" svg:height="1.8520832mm" draw:style-name="style-737" svg:viewBox="0.0 0.0 185.20833 185.20833" svg:width="1.8520832mm" svg:x="110.86041mm" svg:y="216.95833mm"/>
          <draw:path svg:d="M 0.0 0.0 L 0.0 0.0 L 79.37499 26.458332 Q 132.29166 52.916664 158.74998 26.458332 Q 158.74998 0.0 185.20833 0.0 Q 211.66666 26.458332 238.12498 26.458332 L 238.12498 26.458332 L 291.04166 26.458332 L 317.49997 26.458332 L 317.49997 52.916664 L 343.9583 79.37499 L 476.24997 238.12498 Q 634.99994 396.87497 661.4583 396.87497 L 661.4583 396.87497 L 661.4583 396.87497 L 661.4583 396.87497 L 661.4583 423.3333 L 661.4583 423.3333 L 687.9166 449.79166 L 687.9166 476.24997 L 687.9166 502.7083 L 661.4583 502.7083 L 661.4583 502.7083 L 661.4583 502.7083 L 661.4583 502.7083 Q 661.4583 476.24997 634.99994 476.24997 Q 634.99994 449.79166 555.625 423.3333 Q 449.79166 370.41666 449.79166 502.7083 L 449.79166 608.5416 L 423.3333 608.5416 L 396.87497 608.5416 L 396.87497 608.5416 L 396.87497 582.0833 L 370.41666 582.0833 L 370.41666 555.625 L 370.41666 555.625 L 343.9583 555.625 L 343.9583 555.625 L 343.9583 555.625 L 343.9583 529.1666 L 343.9583 529.1666 L 317.49997 529.1666 Q 317.49997 502.7083 264.5833 476.24997 Q 211.66666 449.79166 105.83333 317.49997 L 26.458332 211.66666 L 0.0 158.74998 L 0.0 105.83333 L 0.0 105.83333 Q 26.458332 105.83333 26.458332 79.37499 L 26.458332 79.37499 L 26.458332 79.37499 Q 26.458332 79.37499 26.458332 52.916664 L 26.458332 26.458332 L 26.458332 26.458332 Q 0.0 26.458332 0.0 0.0 z" svg:height="6.0854163mm" draw:style-name="style-738" svg:viewBox="0.0 0.0 687.9166 608.5416" svg:width="6.879166mm" svg:x="129.38124mm" svg:y="47.360413mm"/>
          <draw:path svg:d="M 211.66666 291.04166 L 317.49997 0.0 L 370.41666 0.0 L 423.3333 26.458332 L 423.3333 26.458332 L 449.79166 26.458332 L 370.41666 291.04166 Q 264.5833 555.625 211.66666 661.4583 Q 158.74998 767.2916 132.29166 793.74994 L 132.29166 820.2083 L 132.29166 820.2083 Q 105.83333 820.2083 105.83333 846.6666 Q 105.83333 873.12494 79.37499 873.12494 Q 52.916664 873.12494 26.458332 820.2083 L 0.0 767.2916 L 0.0 740.8333 L 0.0 714.37494 L 0.0 714.37494 L 0.0 714.37494 L 26.458332 714.37494 L 26.458332 714.37494 L 52.916664 714.37494 L 52.916664 714.37494 L 52.916664 714.37494 L 52.916664 714.37494 L 79.37499 661.4583 Q 105.83333 634.99994 105.83333 608.5416 Q 105.83333 555.625 211.66666 291.04166 z" svg:height="8.73125mm" draw:style-name="style-739" svg:viewBox="0.0 0.0 449.79166 873.12494" svg:width="4.497916mm" svg:x="136.525mm" svg:y="213.51874mm"/>
          <draw:path svg:d="M 343.9583 52.916664 L 396.87497 0.0 L 396.87497 52.916664 L 396.87497 105.83333 L 423.3333 158.74998 L 423.3333 211.66666 L 449.79166 211.66666 L 476.24997 211.66666 L 476.24997 211.66666 L 476.24997 238.12498 L 476.24997 238.12498 L 449.79166 238.12498 L 449.79166 238.12498 L 449.79166 264.5833 L 449.79166 291.04166 L 449.79166 291.04166 L 396.87497 291.04166 Q 370.41666 291.04166 291.04166 343.9583 Q 238.12498 396.87497 185.20833 396.87497 Q 132.29166 423.3333 132.29166 370.41666 Q 158.74998 317.49997 185.20833 317.49997 Q 211.66666 317.49997 211.66666 291.04166 Q 185.20833 264.5833 105.83333 291.04166 L 0.0 317.49997 L 0.0 291.04166 L 0.0 291.04166 L 0.0 291.04166 Q 26.458332 264.5833 26.458332 264.5833 L 26.458332 264.5833 L 52.916664 264.5833 Q 79.37499 238.12498 105.83333 238.12498 Q 132.29166 211.66666 211.66666 158.74998 Q 317.49997 105.83333 343.9583 52.916664 z" svg:height="3.9687498mm" draw:style-name="style-740" svg:viewBox="0.0 0.0 476.24997 396.87497" svg:width="4.7625mm" svg:x="104.510414mm" svg:y="196.5854mm"/>
          <draw:path svg:d="M 132.29166 26.458332 L 132.29166 0.0 L 158.74998 0.0 L 158.74998 0.0 L 238.12498 291.04166 Q 317.49997 555.625 343.9583 608.5416 Q 370.41666 661.4583 396.87497 687.9166 L 396.87497 687.9166 L 423.3333 820.2083 Q 449.79166 978.95825 476.24997 1005.4166 L 476.24997 1031.875 L 449.79166 1031.875 Q 396.87497 1031.875 370.41666 1084.7916 L 343.9583 1111.25 L 343.9583 1111.25 Q 343.9583 1111.25 291.04166 1031.875 L 291.04166 978.95825 L 264.5833 978.95825 L 264.5833 978.95825 L 264.5833 952.49994 L 238.12498 952.49994 L 238.12498 926.0416 Q 238.12498 899.5833 211.66666 899.5833 L 185.20833 899.5833 L 185.20833 899.5833 Q 185.20833 899.5833 158.74998 820.2083 L 132.29166 740.8333 L 132.29166 740.8333 Q 132.29166 740.8333 132.29166 661.4583 Q 132.29166 608.5416 79.37499 396.87497 L 26.458332 158.74998 L 0.0 132.29166 L 0.0 79.37499 L 0.0 79.37499 L 0.0 79.37499 L 79.37499 52.916664 L 132.29166 52.916664 L 132.29166 26.458332 z" svg:height="11.112499mm" draw:style-name="style-741" svg:viewBox="0.0 0.0 476.24997 1111.25" svg:width="4.7625mm" svg:x="136.78958mm" svg:y="112.97707mm"/>
          <draw:path svg:d="M 26.458332 52.916664 L 52.916664 0.0 L 52.916664 0.0 L 52.916664 0.0 L 79.37499 52.916664 Q 79.37499 79.37499 158.74998 105.83333 Q 211.66666 132.29166 264.5833 291.04166 Q 264.5833 476.24997 291.04166 502.7083 L 291.04166 502.7083 L 264.5833 555.625 Q 264.5833 582.0833 264.5833 608.5416 Q 264.5833 634.99994 291.04166 634.99994 Q 317.49997 634.99994 317.49997 661.4583 Q 291.04166 661.4583 264.5833 714.37494 Q 264.5833 767.2916 238.12498 767.2916 L 238.12498 767.2916 L 238.12498 767.2916 L 211.66666 767.2916 L 211.66666 767.2916 L 211.66666 793.74994 L 158.74998 793.74994 Q 132.29166 793.74994 52.916664 476.24997 L 0.0 158.74998 L 0.0 132.29166 Q 0.0 105.83333 26.458332 52.916664 z" svg:height="7.9374995mm" draw:style-name="style-742" svg:viewBox="0.0 0.0 317.49997 793.74994" svg:width="3.1749997mm" svg:x="188.91249mm" svg:y="239.97707mm"/>
          <draw:path svg:d="M 79.37499 396.87497 L 0.0 396.87497 L 0.0 370.41666 L 26.458332 370.41666 L 26.458332 370.41666 L 26.458332 343.9583 L 26.458332 343.9583 L 26.458332 343.9583 L 52.916664 343.9583 Q 52.916664 343.9583 105.83333 291.04166 Q 132.29166 264.5833 132.29166 185.20833 Q 132.29166 79.37499 158.74998 52.916664 Q 185.20833 26.458332 238.12498 0.0 Q 291.04166 -26.458332 343.9583 0.0 Q 396.87497 52.916664 396.87497 132.29166 Q 396.87497 185.20833 423.3333 185.20833 Q 476.24997 185.20833 449.79166 238.12498 Q 449.79166 291.04166 396.87497 291.04166 Q 370.41666 291.04166 317.49997 370.41666 Q 291.04166 449.79166 291.04166 529.1666 Q 343.9583 608.5416 370.41666 634.99994 Q 423.3333 661.4583 343.9583 661.4583 Q 291.04166 661.4583 291.04166 608.5416 Q 291.04166 582.0833 211.66666 502.7083 Q 158.74998 396.87497 79.37499 396.87497 z" svg:height="6.614583mm" draw:style-name="style-743" svg:viewBox="0.0 0.0 449.79166 661.4583" svg:width="4.497916mm" svg:x="223.5729mm" svg:y="22.489582mm"/>
          <draw:path svg:d="M 2434.1665 52.916664 L 2487.0833 0.0 L 2513.5415 0.0 L 2539.9998 0.0 L 2539.9998 79.37499 Q 2539.9998 158.74998 2566.4583 317.49997 L 2566.4583 476.24997 L 2566.4583 529.1666 Q 2592.9165 608.5416 2592.9165 767.2916 L 2592.9165 926.0416 L 2619.3748 952.49994 L 2619.3748 1005.4166 L 2645.8333 1058.3333 Q 2645.8333 1111.25 2672.2915 1137.7083 L 2672.2915 1164.1666 L 2672.2915 1164.1666 Q 2645.8333 1164.1666 2645.8333 1217.0833 L 2645.8333 1296.4583 L 2566.4583 1296.4583 Q 2487.0833 1322.9166 2301.875 1322.9166 Q 2116.6665 1322.9166 1852.0833 1243.5416 L 1561.0416 1164.1666 L 1561.0416 1164.1666 Q 1534.5833 1137.7083 1508.1249 1111.25 Q 1481.6666 1111.25 1455.2083 1005.4166 Q 1428.7499 873.12494 1269.9999 846.6666 L 1111.25 846.6666 L 1111.25 846.6666 Q 1111.25 820.2083 1084.7916 820.2083 L 1084.7916 820.2083 L 1058.3333 820.2083 Q 1031.875 793.74994 952.49994 767.2916 Q 899.5833 714.37494 899.5833 740.8333 Q 899.5833 767.2916 820.2083 793.74994 L 740.8333 793.74994 L 529.1666 793.74994 Q 317.49997 793.74994 211.66666 793.74994 L 105.83333 793.74994 L 105.83333 767.2916 L 105.83333 767.2916 L 79.37499 740.8333 L 52.916664 714.37494 L 52.916664 714.37494 L 52.916664 687.9166 L 52.916664 687.9166 L 52.916664 687.9166 L 26.458332 687.9166 L 26.458332 687.9166 L 26.458332 661.4583 L 0.0 661.4583 L 0.0 634.99994 L 0.0 582.0833 L 0.0 582.0833 L 26.458332 582.0833 L 26.458332 555.625 L 26.458332 555.625 L 79.37499 555.625 Q 132.29166 529.1666 264.5833 529.1666 Q 423.3333 529.1666 423.3333 423.3333 L 449.79166 291.04166 L 449.79166 291.04166 L 449.79166 264.5833 L 476.24997 264.5833 L 502.7083 264.5833 L 502.7083 291.04166 L 529.1666 317.49997 L 529.1666 317.49997 L 529.1666 317.49997 L 529.1666 343.9583 L 529.1666 343.9583 L 555.625 343.9583 L 555.625 370.41666 L 555.625 370.41666 L 582.0833 370.41666 L 582.0833 396.87497 L 582.0833 423.3333 L 608.5416 423.3333 L 608.5416 423.3333 L 608.5416 449.79166 L 634.99994 449.79166 L 634.99994 449.79166 L 634.99994 476.24997 L 687.9166 476.24997 Q 740.8333 476.24997 767.2916 423.3333 Q 793.74994 370.41666 846.6666 370.41666 Q 873.12494 370.41666 899.5833 317.49997 L 899.5833 291.04166 L 1005.4166 291.04166 Q 1111.25 291.04166 1111.25 264.5833 Q 1111.25 211.66666 1137.7083 238.12498 Q 1164.1666 264.5833 1190.6249 291.04166 Q 1190.6249 317.49997 1243.5416 317.49997 Q 1322.9166 291.04166 1296.4583 264.5833 Q 1296.4583 238.12498 1481.6666 238.12498 Q 1640.4166 211.66666 1640.4166 211.66666 Q 1666.8749 211.66666 1693.3333 238.12498 L 1746.2499 238.12498 L 1746.2499 317.49997 Q 1772.7083 370.41666 1825.6249 343.9583 Q 1904.9999 317.49997 1904.9999 343.9583 Q 1904.9999 370.41666 1931.4583 370.41666 L 1931.4583 370.41666 L 1931.4583 396.87497 L 1957.9165 396.87497 L 1957.9165 423.3333 L 1957.9165 449.79166 L 1984.3749 449.79166 L 1984.3749 423.3333 L 1984.3749 423.3333 Q 2010.8333 423.3333 2037.2915 317.49997 L 2063.75 211.66666 L 2090.2083 211.66666 L 2116.6665 211.66666 L 2143.125 211.66666 L 2169.5833 211.66666 L 2169.5833 238.12498 L 2169.5833 264.5833 L 2196.0415 291.04166 L 2196.0415 317.49997 L 2222.5 317.49997 L 2248.9583 317.49997 L 2301.875 317.49997 L 2354.7915 317.49997 L 2354.7915 317.49997 L 2381.2498 317.49997 L 2381.2498 291.04166 Q 2381.2498 264.5833 2407.7083 264.5833 Q 2434.1665 264.5833 2407.7083 185.20833 Q 2381.2498 105.83333 2434.1665 52.916664 z" svg:height="13.229166mm" draw:style-name="style-744" svg:viewBox="0.0 0.0 2672.2915 1322.9166" svg:width="26.722916mm" svg:x="50.270832mm" svg:y="164.04166mm"/>
          <draw:path svg:d="M 79.37499 52.916664 L 79.37499 105.83333 L 105.83333 105.83333 L 105.83333 105.83333 L 105.83333 132.29166 L 132.29166 132.29166 L 132.29166 132.29166 L 132.29166 158.74998 L 158.74998 132.29166 Q 185.20833 132.29166 185.20833 105.83333 Q 211.66666 105.83333 238.12498 79.37499 Q 264.5833 52.916664 291.04166 79.37499 L 291.04166 79.37499 L 291.04166 105.83333 Q 291.04166 132.29166 317.49997 185.20833 L 317.49997 238.12498 L 317.49997 238.12498 Q 317.49997 264.5833 343.9583 264.5833 L 343.9583 264.5833 L 370.41666 291.04166 Q 396.87497 317.49997 396.87497 317.49997 L 396.87497 343.9583 L 370.41666 476.24997 Q 343.9583 634.99994 343.9583 634.99994 Q 343.9583 634.99994 291.04166 661.4583 L 211.66666 687.9166 L 211.66666 687.9166 L 211.66666 687.9166 L 185.20833 714.37494 Q 158.74998 740.8333 158.74998 740.8333 L 132.29166 740.8333 L 132.29166 740.8333 L 132.29166 740.8333 L 132.29166 714.37494 L 132.29166 714.37494 L 105.83333 740.8333 L 105.83333 740.8333 L 79.37499 740.8333 Q 79.37499 740.8333 26.458332 714.37494 L 0.0 714.37494 L 0.0 687.9166 L 26.458332 687.9166 L 26.458332 687.9166 L 26.458332 687.9166 L 26.458332 661.4583 L 26.458332 661.4583 L 26.458332 476.24997 Q 26.458332 264.5833 26.458332 158.74998 L 0.0 79.37499 L 0.0 52.916664 L 0.0 26.458332 L 26.458332 0.0 Q 79.37499 -26.458332 79.37499 52.916664 z" svg:height="7.408333mm" draw:style-name="style-745" svg:viewBox="0.0 0.0 396.87497 740.8333" svg:width="3.9687498mm" svg:x="92.33958mm" svg:y="206.90416mm"/>
          <draw:path svg:d="M 661.4583 132.29166 L 661.4583 132.29166 L 661.4583 158.74998 Q 661.4583 185.20833 740.8333 264.5833 Q 820.2083 317.49997 846.6666 343.9583 L 846.6666 343.9583 L 926.0416 476.24997 Q 1005.4166 582.0833 1005.4166 634.99994 L 1005.4166 661.4583 L 1005.4166 661.4583 L 978.95825 634.99994 L 978.95825 634.99994 L 952.49994 634.99994 L 952.49994 634.99994 L 952.49994 634.99994 L 899.5833 608.5416 L 873.12494 582.0833 L 846.6666 582.0833 L 820.2083 582.0833 L 793.74994 555.625 Q 740.8333 529.1666 687.9166 502.7083 Q 634.99994 476.24997 476.24997 370.41666 Q 343.9583 264.5833 291.04166 317.49997 L 238.12498 370.41666 L 211.66666 396.87497 Q 158.74998 423.3333 158.74998 423.3333 L 132.29166 423.3333 L 132.29166 423.3333 L 132.29166 423.3333 L 105.83333 423.3333 L 79.37499 423.3333 L 52.916664 423.3333 L 26.458332 423.3333 L 26.458332 396.87497 L 0.0 370.41666 L 0.0 317.49997 L 0.0 291.04166 L 0.0 264.5833 L 0.0 238.12498 L 26.458332 238.12498 L 26.458332 211.66666 L 26.458332 211.66666 L 0.0 211.66666 L 0.0 185.20833 L 0.0 158.74998 L 26.458332 132.29166 L 26.458332 105.83333 L 52.916664 105.83333 L 79.37499 105.83333 L 79.37499 79.37499 Q 105.83333 79.37499 105.83333 79.37499 L 105.83333 52.916664 L 132.29166 52.916664 L 158.74998 52.916664 L 158.74998 26.458332 L 158.74998 26.458332 L 158.74998 26.458332 L 158.74998 26.458332 L 185.20833 26.458332 L 185.20833 52.916664 L 211.66666 26.458332 Q 211.66666 26.458332 211.66666 79.37499 Q 185.20833 105.83333 238.12498 105.83333 Q 264.5833 79.37499 317.49997 26.458332 Q 370.41666 -52.916664 449.79166 0.0 Q 529.1666 0.0 582.0833 52.916664 Q 661.4583 105.83333 661.4583 132.29166 z" svg:height="6.614583mm" draw:style-name="style-746" svg:viewBox="0.0 0.0 1005.4166 661.4583" svg:width="10.054166mm" svg:x="105.83333mm" svg:y="255.5875mm"/>
          <draw:path svg:d="M 370.41666 26.458332 L 370.41666 0.0 L 396.87497 0.0 Q 423.3333 0.0 449.79166 52.916664 Q 449.79166 105.83333 476.24997 132.29166 L 476.24997 132.29166 L 449.79166 132.29166 Q 423.3333 132.29166 370.41666 185.20833 L 317.49997 185.20833 L 264.5833 211.66666 L 211.66666 211.66666 L 132.29166 211.66666 Q 26.458332 185.20833 26.458332 158.74998 L 0.0 132.29166 L 26.458332 132.29166 L 52.916664 132.29166 L 52.916664 105.83333 Q 79.37499 105.83333 79.37499 105.83333 L 79.37499 105.83333 L 79.37499 105.83333 Q 105.83333 79.37499 79.37499 79.37499 L 79.37499 79.37499 L 79.37499 79.37499 Q 79.37499 79.37499 52.916664 52.916664 L 26.458332 52.916664 L 26.458332 26.458332 L 26.458332 0.0 L 132.29166 0.0 Q 264.5833 26.458332 317.49997 26.458332 Q 343.9583 52.916664 370.41666 26.458332 z" svg:height="2.1166666mm" draw:style-name="style-747" svg:viewBox="0.0 0.0 476.24997 211.66666" svg:width="4.7625mm" svg:x="104.510414mm" svg:y="156.36874mm"/>
          <draw:path svg:d="M 158.74998 26.458332 L 185.20833 0.0 L 211.66666 0.0 L 238.12498 0.0 L 264.5833 343.9583 Q 291.04166 687.9166 370.41666 740.8333 Q 476.24997 740.8333 529.1666 740.8333 Q 608.5416 740.8333 661.4583 740.8333 L 714.37494 740.8333 L 714.37494 740.8333 Q 714.37494 740.8333 582.0833 793.74994 L 476.24997 846.6666 L 423.3333 846.6666 Q 370.41666 846.6666 317.49997 846.6666 Q 291.04166 846.6666 158.74998 793.74994 Q 52.916664 740.8333 52.916664 714.37494 Q 52.916664 687.9166 26.458332 687.9166 Q 0.0 687.9166 0.0 661.4583 L 0.0 634.99994 L 26.458332 634.99994 Q 52.916664 634.99994 52.916664 396.87497 L 52.916664 158.74998 L 52.916664 158.74998 L 52.916664 158.74998 L 26.458332 105.83333 L 26.458332 79.37499 L 52.916664 79.37499 L 79.37499 52.916664 L 105.83333 52.916664 L 132.29166 52.916664 L 158.74998 26.458332 z" svg:height="8.466666mm" draw:style-name="style-748" svg:viewBox="0.0 0.0 714.37494 846.6666" svg:width="7.1437497mm" svg:x="94.720825mm" svg:y="245.00415mm"/>
          <draw:path svg:d="M 132.29166 0.0 L 132.29166 26.458332 L 132.29166 211.66666 Q 132.29166 396.87497 132.29166 582.0833 L 132.29166 767.2916 L 105.83333 793.74994 Q 79.37499 793.74994 79.37499 793.74994 Q 79.37499 793.74994 52.916664 793.74994 L 52.916664 793.74994 L 52.916664 740.8333 Q 26.458332 661.4583 26.458332 582.0833 Q 26.458332 502.7083 26.458332 370.41666 L 0.0 264.5833 L 0.0 211.66666 Q 26.458332 158.74998 26.458332 105.83333 Q 26.458332 26.458332 79.37499 0.0 Q 105.83333 -26.458332 132.29166 0.0 z" svg:height="7.9374995mm" draw:style-name="style-749" svg:viewBox="0.0 0.0 132.29166 793.74994" svg:width="1.3229166mm" svg:x="2.38125mm" svg:y="115.8875mm"/>
          <draw:path svg:d="M 0.0 26.458332 L 0.0 0.0 L 26.458332 0.0 Q 79.37499 0.0 132.29166 79.37499 Q 185.20833 132.29166 185.20833 158.74998 L 185.20833 185.20833 L 211.66666 185.20833 L 238.12498 185.20833 L 238.12498 238.12498 L 238.12498 291.04166 L 291.04166 291.04166 L 317.49997 291.04166 L 317.49997 264.5833 L 343.9583 238.12498 L 343.9583 238.12498 L 343.9583 238.12498 L 343.9583 264.5833 Q 370.41666 291.04166 396.87497 264.5833 L 423.3333 264.5833 L 423.3333 264.5833 L 423.3333 291.04166 L 396.87497 291.04166 Q 396.87497 317.49997 370.41666 396.87497 L 370.41666 449.79166 L 317.49997 529.1666 Q 264.5833 608.5416 264.5833 608.5416 L 238.12498 608.5416 L 238.12498 661.4583 L 238.12498 687.9166 L 211.66666 687.9166 L 211.66666 714.37494 L 211.66666 714.37494 L 185.20833 714.37494 L 185.20833 714.37494 L 185.20833 714.37494 L 185.20833 740.8333 L 158.74998 740.8333 L 132.29166 740.8333 L 105.83333 740.8333 L 105.83333 687.9166 L 79.37499 634.99994 L 79.37499 582.0833 L 79.37499 529.1666 L 79.37499 529.1666 Q 79.37499 502.7083 105.83333 502.7083 Q 132.29166 502.7083 79.37499 264.5833 Q 52.916664 52.916664 26.458332 52.916664 Q 0.0 52.916664 0.0 26.458332 z" svg:height="7.408333mm" draw:style-name="style-750" svg:viewBox="0.0 0.0 423.3333 740.8333" svg:width="4.233333mm" svg:x="107.68541mm" svg:y="191.29375mm"/>
          <draw:path svg:d="M 52.916664 26.458332 L 52.916664 26.458332 L 79.37499 0.0 Q 132.29166 0.0 132.29166 52.916664 Q 132.29166 105.83333 158.74998 105.83333 L 158.74998 105.83333 L 158.74998 132.29166 Q 185.20833 158.74998 185.20833 158.74998 L 185.20833 158.74998 L 185.20833 211.66666 L 185.20833 264.5833 L 211.66666 264.5833 L 211.66666 291.04166 L 211.66666 291.04166 L 238.12498 291.04166 L 238.12498 291.04166 L 238.12498 317.49997 L 238.12498 343.9583 L 238.12498 370.41666 L 238.12498 423.3333 Q 264.5833 502.7083 343.9583 502.7083 Q 449.79166 502.7083 502.7083 529.1666 L 529.1666 529.1666 L 529.1666 608.5416 Q 502.7083 687.9166 502.7083 714.37494 L 502.7083 767.2916 L 476.24997 767.2916 L 476.24997 767.2916 L 476.24997 793.74994 L 449.79166 793.74994 L 449.79166 846.6666 L 449.79166 899.5833 L 449.79166 899.5833 Q 449.79166 899.5833 423.3333 926.0416 L 423.3333 978.95825 L 396.87497 978.95825 L 370.41666 978.95825 L 291.04166 1005.4166 L 185.20833 1031.875 L 185.20833 1031.875 L 185.20833 1031.875 L 132.29166 1031.875 L 79.37499 1031.875 L 79.37499 1005.4166 L 79.37499 978.95825 L 105.83333 873.12494 Q 132.29166 793.74994 132.29166 661.4583 L 132.29166 529.1666 L 132.29166 502.7083 Q 132.29166 449.79166 79.37499 396.87497 Q 52.916664 343.9583 26.458332 211.66666 L 0.0 52.916664 L 0.0 52.916664 Q 26.458332 52.916664 26.458332 26.458332 L 26.458332 26.458332 L 26.458332 26.458332 Q 26.458332 26.458332 52.916664 26.458332 z" svg:height="10.318749mm" draw:style-name="style-751" svg:viewBox="0.0 0.0 529.1666 1031.875" svg:width="5.2916665mm" svg:x="107.68541mm" svg:y="62.706245mm"/>
          <draw:path svg:d="M 899.5833 0.0 L 952.49994 0.0 L 1111.25 26.458332 Q 1269.9999 79.37499 1269.9999 132.29166 Q 1269.9999 211.66666 1296.4583 264.5833 Q 1322.9166 291.04166 1349.3749 291.04166 Q 1375.8333 291.04166 1402.2916 317.49997 Q 1428.7499 343.9583 1428.7499 370.41666 L 1455.2083 370.41666 L 1481.6666 661.4583 Q 1534.5833 952.49994 1534.5833 978.95825 L 1534.5833 1005.4166 L 1534.5833 1005.4166 Q 1508.1249 1031.875 1481.6666 1031.875 Q 1455.2083 1031.875 1428.7499 1058.3333 Q 1402.2916 1084.7916 1269.9999 1084.7916 Q 1164.1666 1084.7916 1084.7916 1084.7916 L 1005.4166 1031.875 L 978.95825 1031.875 Q 952.49994 1031.875 952.49994 1058.3333 L 926.0416 1058.3333 L 926.0416 1031.875 Q 899.5833 1031.875 899.5833 1031.875 L 899.5833 1031.875 L 899.5833 1031.875 Q 873.12494 1031.875 793.74994 978.95825 Q 740.8333 978.95825 634.99994 1031.875 L 529.1666 1084.7916 L 529.1666 1111.25 L 529.1666 1111.25 L 502.7083 1111.25 L 502.7083 1111.25 L 476.24997 1111.25 Q 476.24997 1084.7916 449.79166 1084.7916 Q 423.3333 1084.7916 423.3333 1031.875 Q 423.3333 978.95825 370.41666 978.95825 L 317.49997 952.49994 L 317.49997 926.0416 Q 317.49997 926.0416 291.04166 926.0416 L 291.04166 926.0416 L 291.04166 926.0416 Q 264.5833 899.5833 211.66666 873.12494 Q 132.29166 873.12494 105.83333 873.12494 L 52.916664 873.12494 L 52.916664 873.12494 L 52.916664 846.6666 L 26.458332 846.6666 L 26.458332 820.2083 L 26.458332 820.2083 L 0.0 820.2083 L 0.0 820.2083 L 0.0 820.2083 L 0.0 820.2083 L 0.0 820.2083 L 0.0 793.74994 L 0.0 793.74994 L 26.458332 793.74994 L 26.458332 767.2916 L 26.458332 767.2916 L 52.916664 767.2916 L 52.916664 714.37494 L 52.916664 634.99994 L 79.37499 608.5416 L 105.83333 582.0833 L 105.83333 555.625 Q 132.29166 502.7083 264.5833 502.7083 Q 423.3333 449.79166 423.3333 449.79166 L 423.3333 449.79166 L 502.7083 396.87497 Q 582.0833 370.41666 582.0833 343.9583 Q 582.0833 317.49997 661.4583 317.49997 Q 740.8333 291.04166 793.74994 264.5833 Q 873.12494 238.12498 873.12494 132.29166 Q 873.12494 0.0 899.5833 0.0 z" svg:height="11.112499mm" draw:style-name="style-752" svg:viewBox="0.0 0.0 1534.5833 1111.25" svg:width="15.345833mm" svg:x="114.299995mm" svg:y="80.697914mm"/>
          <draw:path svg:d="M 502.7083 132.29166 L 555.625 0.0 L 529.1666 132.29166 Q 529.1666 291.04166 555.625 291.04166 Q 582.0833 264.5833 634.99994 185.20833 Q 687.9166 132.29166 687.9166 132.29166 L 687.9166 132.29166 L 714.37494 132.29166 L 740.8333 132.29166 L 714.37494 132.29166 Q 687.9166 158.74998 687.9166 185.20833 L 687.9166 211.66666 L 687.9166 238.12498 L 687.9166 264.5833 L 687.9166 291.04166 Q 714.37494 291.04166 714.37494 291.04166 Q 740.8333 291.04166 740.8333 291.04166 L 740.8333 291.04166 L 714.37494 343.9583 Q 687.9166 396.87497 687.9166 449.79166 L 687.9166 529.1666 L 714.37494 529.1666 L 714.37494 555.625 L 740.8333 555.625 Q 740.8333 555.625 793.74994 529.1666 Q 820.2083 502.7083 820.2083 555.625 Q 846.6666 634.99994 926.0416 502.7083 Q 1005.4166 396.87497 1058.3333 396.87497 L 1111.25 370.41666 L 1111.25 396.87497 L 1111.25 423.3333 L 1031.875 555.625 Q 952.49994 714.37494 926.0416 714.37494 Q 899.5833 714.37494 846.6666 793.74994 Q 767.2916 873.12494 767.2916 873.12494 L 740.8333 873.12494 L 740.8333 873.12494 L 740.8333 873.12494 L 740.8333 899.5833 L 740.8333 899.5833 L 714.37494 926.0416 L 714.37494 952.49994 L 767.2916 952.49994 Q 820.2083 926.0416 820.2083 952.49994 L 820.2083 952.49994 L 687.9166 1058.3333 Q 555.625 1190.6249 529.1666 1190.6249 L 502.7083 1190.6249 L 502.7083 1164.1666 L 502.7083 1137.7083 L 529.1666 1137.7083 L 555.625 1137.7083 L 555.625 1111.25 Q 555.625 1084.7916 476.24997 1084.7916 Q 423.3333 1111.25 423.3333 1084.7916 Q 449.79166 1031.875 449.79166 1005.4166 L 449.79166 952.49994 L 343.9583 978.95825 Q 238.12498 1031.875 238.12498 1031.875 L 238.12498 1031.875 L 211.66666 1031.875 Q 211.66666 1031.875 158.74998 1005.4166 L 132.29166 978.95825 L 105.83333 978.95825 L 79.37499 978.95825 L 79.37499 952.49994 L 79.37499 952.49994 L 105.83333 952.49994 L 105.83333 926.0416 L 132.29166 926.0416 L 158.74998 926.0416 L 158.74998 899.5833 Q 158.74998 873.12494 185.20833 820.2083 Q 238.12498 740.8333 264.5833 740.8333 L 291.04166 714.37494 L 291.04166 714.37494 L 317.49997 714.37494 L 317.49997 687.9166 L 317.49997 661.4583 L 291.04166 661.4583 L 291.04166 661.4583 L 264.5833 687.9166 L 238.12498 687.9166 L 238.12498 661.4583 Q 238.12498 634.99994 158.74998 661.4583 Q 79.37499 661.4583 79.37499 608.5416 Q 79.37499 582.0833 52.916664 555.625 L 0.0 555.625 L 0.0 555.625 Q 0.0 529.1666 26.458332 502.7083 L 52.916664 502.7083 L 52.916664 502.7083 Q 52.916664 502.7083 52.916664 449.79166 Q 26.458332 396.87497 52.916664 396.87497 Q 79.37499 396.87497 52.916664 317.49997 L 52.916664 238.12498 L 52.916664 238.12498 L 79.37499 238.12498 L 79.37499 238.12498 L 105.83333 238.12498 L 105.83333 185.20833 L 105.83333 105.83333 L 132.29166 105.83333 L 158.74998 132.29166 L 158.74998 132.29166 L 185.20833 132.29166 L 185.20833 132.29166 L 185.20833 132.29166 L 211.66666 158.74998 Q 264.5833 185.20833 264.5833 211.66666 L 264.5833 238.12498 L 264.5833 238.12498 L 264.5833 238.12498 L 264.5833 264.5833 L 264.5833 264.5833 L 291.04166 264.5833 L 291.04166 291.04166 L 291.04166 291.04166 L 317.49997 291.04166 L 317.49997 291.04166 L 317.49997 291.04166 L 317.49997 317.49997 L 317.49997 317.49997 L 343.9583 343.9583 L 370.41666 370.41666 L 370.41666 370.41666 L 370.41666 396.87497 L 370.41666 396.87497 L 396.87497 396.87497 L 396.87497 370.41666 L 423.3333 370.41666 L 423.3333 343.9583 L 423.3333 317.49997 L 396.87497 317.49997 L 396.87497 291.04166 L 396.87497 291.04166 L 370.41666 291.04166 L 370.41666 264.5833 Q 370.41666 238.12498 396.87497 238.12498 Q 423.3333 264.5833 502.7083 132.29166 z" svg:height="11.906249mm" draw:style-name="style-753" svg:viewBox="0.0 0.0 1111.25 1190.6249" svg:width="11.112499mm" svg:x="70.379166mm" svg:y="213.51874mm"/>
          <draw:path svg:d="M 317.49997 0.0 L 343.9583 0.0 L 370.41666 26.458332 Q 396.87497 26.458332 396.87497 52.916664 L 396.87497 52.916664 L 370.41666 52.916664 L 370.41666 79.37499 L 370.41666 79.37499 L 343.9583 79.37499 L 343.9583 79.37499 L 343.9583 79.37499 L 343.9583 105.83333 L 343.9583 105.83333 L 317.49997 105.83333 L 317.49997 132.29166 L 317.49997 132.29166 L 291.04166 132.29166 L 291.04166 132.29166 L 291.04166 132.29166 L 291.04166 158.74998 L 291.04166 158.74998 L 317.49997 158.74998 L 317.49997 185.20833 L 317.49997 185.20833 L 343.9583 185.20833 L 343.9583 185.20833 L 343.9583 185.20833 L 343.9583 211.66666 L 343.9583 211.66666 L 370.41666 211.66666 L 370.41666 238.12498 L 370.41666 238.12498 L 396.87497 238.12498 L 396.87497 238.12498 L 396.87497 264.5833 L 396.87497 291.04166 Q 370.41666 343.9583 343.9583 343.9583 Q 291.04166 343.9583 264.5833 396.87497 Q 238.12498 449.79166 185.20833 449.79166 L 132.29166 449.79166 L 132.29166 423.3333 L 132.29166 423.3333 L 105.83333 423.3333 L 105.83333 396.87497 L 105.83333 396.87497 L 79.37499 396.87497 L 79.37499 370.41666 L 79.37499 343.9583 L 52.916664 343.9583 L 52.916664 343.9583 L 52.916664 317.49997 L 26.458332 317.49997 L 26.458332 317.49997 L 26.458332 291.04166 L 26.458332 291.04166 L 26.458332 291.04166 L 0.0 264.5833 L 0.0 238.12498 L 0.0 185.20833 L 26.458332 132.29166 L 26.458332 132.29166 L 26.458332 132.29166 L 26.458332 105.83333 L 26.458332 105.83333 L 0.0 105.83333 L 0.0 79.37499 L 26.458332 79.37499 L 52.916664 79.37499 L 52.916664 52.916664 L 52.916664 52.916664 L 185.20833 26.458332 Q 291.04166 26.458332 317.49997 0.0 z" svg:height="4.497916mm" draw:style-name="style-754" svg:viewBox="0.0 0.0 396.87497 449.79166" svg:width="3.9687498mm" svg:x="55.297913mm" svg:y="164.30624mm"/>
          <draw:path svg:d="M 582.0833 0.0 L 608.5416 0.0 L 582.0833 79.37499 Q 529.1666 132.29166 529.1666 185.20833 L 529.1666 211.66666 L 502.7083 211.66666 L 502.7083 238.12498 L 502.7083 238.12498 L 476.24997 238.12498 L 476.24997 264.5833 L 476.24997 291.04166 L 449.79166 291.04166 L 449.79166 291.04166 L 449.79166 317.49997 L 423.3333 317.49997 L 423.3333 343.9583 L 423.3333 396.87497 L 449.79166 396.87497 L 476.24997 396.87497 L 476.24997 396.87497 Q 476.24997 396.87497 449.79166 423.3333 L 423.3333 449.79166 L 396.87497 449.79166 L 370.41666 449.79166 L 370.41666 423.3333 L 370.41666 396.87497 L 343.9583 423.3333 L 317.49997 449.79166 L 317.49997 476.24997 L 317.49997 502.7083 L 291.04166 502.7083 L 291.04166 502.7083 L 291.04166 529.1666 L 291.04166 529.1666 L 264.5833 608.5416 Q 238.12498 714.37494 211.66666 714.37494 Q 185.20833 714.37494 158.74998 740.8333 L 132.29166 740.8333 L 79.37499 740.8333 L 26.458332 740.8333 L 26.458332 714.37494 L 0.0 714.37494 L 0.0 714.37494 L 0.0 714.37494 L 0.0 687.9166 L 0.0 661.4583 L 0.0 608.5416 L 0.0 529.1666 L 0.0 502.7083 L 0.0 476.24997 L 26.458332 476.24997 L 26.458332 476.24997 L 79.37499 476.24997 Q 105.83333 476.24997 158.74998 476.24997 Q 211.66666 449.79166 264.5833 396.87497 Q 317.49997 317.49997 317.49997 291.04166 L 317.49997 291.04166 L 317.49997 291.04166 L 317.49997 291.04166 L 343.9583 291.04166 L 343.9583 291.04166 L 343.9583 264.5833 L 370.41666 264.5833 L 370.41666 238.12498 Q 370.41666 211.66666 396.87497 185.20833 Q 423.3333 158.74998 423.3333 132.29166 Q 423.3333 105.83333 476.24997 52.916664 Q 555.625 26.458332 582.0833 0.0 z" svg:height="7.408333mm" draw:style-name="style-755" svg:viewBox="0.0 0.0 608.5416 740.8333" svg:width="6.0854163mm" svg:x="98.424995mm" svg:y="75.40624mm"/>
          <draw:path svg:d="M 899.5833 0.0 L 899.5833 0.0 L 899.5833 0.0 Q 899.5833 0.0 926.0416 0.0 L 926.0416 0.0 L 926.0416 26.458332 L 952.49994 26.458332 L 952.49994 26.458332 L 952.49994 52.916664 L 1111.25 105.83333 Q 1296.4583 211.66666 1322.9166 211.66666 L 1375.8333 211.66666 L 1428.7499 370.41666 Q 1481.6666 502.7083 1534.5833 634.99994 Q 1561.0416 740.8333 1587.4999 767.2916 Q 1640.4166 793.74994 1640.4166 793.74994 L 1640.4166 793.74994 L 1666.8749 846.6666 L 1666.8749 899.5833 L 1666.8749 952.49994 Q 1640.4166 1005.4166 1640.4166 1031.875 L 1640.4166 1058.3333 L 1613.9583 1111.25 Q 1587.4999 1164.1666 1587.4999 1190.6249 Q 1587.4999 1217.0833 1561.0416 1243.5416 L 1534.5833 1269.9999 L 1508.1249 1322.9166 Q 1481.6666 1349.3749 1455.2083 1481.6666 L 1428.7499 1613.9583 L 1428.7499 1640.4166 L 1428.7499 1666.8749 L 1402.2916 1666.8749 L 1402.2916 1693.3333 L 1402.2916 1693.3333 L 1402.2916 1693.3333 L 1217.0833 1904.9999 Q 1058.3333 2116.6665 952.49994 2169.5833 Q 873.12494 2196.0415 846.6666 2275.4165 Q 846.6666 2328.3333 820.2083 2328.3333 L 820.2083 2354.7915 L 793.74994 2354.7915 Q 740.8333 2328.3333 740.8333 2328.3333 Q 740.8333 2328.3333 582.0833 2354.7915 L 396.87497 2381.2498 L 370.41666 2381.2498 L 343.9583 2381.2498 L 317.49997 2381.2498 Q 291.04166 2381.2498 264.5833 2354.7915 L 264.5833 2328.3333 L 264.5833 2328.3333 Q 264.5833 2301.875 211.66666 2275.4165 L 185.20833 2248.9583 L 185.20833 2222.5 Q 158.74998 2222.5 158.74998 2222.5 L 158.74998 2222.5 L 158.74998 2222.5 Q 158.74998 2222.5 105.83333 2169.5833 Q 79.37499 2169.5833 52.916664 2010.8333 L 0.0 1878.5416 L 0.0 1852.0833 Q 0.0 1825.6249 0.0 1746.2499 L 0.0 1640.4166 L 0.0 1640.4166 Q 26.458332 1640.4166 26.458332 1613.9583 L 26.458332 1613.9583 L 26.458332 1561.0416 Q 52.916664 1508.1249 158.74998 1164.1666 L 264.5833 846.6666 L 264.5833 846.6666 L 264.5833 846.6666 L 291.04166 846.6666 L 291.04166 846.6666 L 291.04166 820.2083 L 317.49997 820.2083 L 317.49997 820.2083 L 317.49997 793.74994 L 317.49997 793.74994 L 317.49997 793.74994 L 343.9583 793.74994 L 343.9583 767.2916 L 423.3333 687.9166 Q 502.7083 582.0833 529.1666 608.5416 Q 529.1666 634.99994 555.625 608.5416 Q 582.0833 582.0833 582.0833 608.5416 Q 582.0833 608.5416 608.5416 608.5416 L 608.5416 634.99994 L 608.5416 634.99994 L 634.99994 634.99994 L 634.99994 582.0833 Q 634.99994 529.1666 608.5416 423.3333 L 582.0833 317.49997 L 582.0833 317.49997 Q 582.0833 317.49997 608.5416 291.04166 L 608.5416 264.5833 L 740.8333 132.29166 Q 899.5833 0.0 899.5833 0.0 z M 1296.4583 820.2083 L 1296.4583 846.6666 L 1269.9999 846.6666 Q 1243.5416 846.6666 1164.1666 846.6666 Q 1111.25 846.6666 1111.25 873.12494 L 1111.25 899.5833 L 1137.7083 899.5833 L 1137.7083 899.5833 L 1005.4166 899.5833 Q 899.5833 899.5833 978.95825 846.6666 Q 1058.3333 793.74994 1164.1666 793.74994 Q 1296.4583 793.74994 1296.4583 820.2083 z M 343.9583 1640.4166 Q 343.9583 1561.0416 423.3333 1613.9583 Q 529.1666 1640.4166 555.625 1693.3333 Q 582.0833 1746.2499 423.3333 1746.2499 Q 238.12498 1746.2499 291.04166 1719.7916 Q 343.9583 1693.3333 343.9583 1640.4166 z M 793.74994 2275.4165 Q 793.74994 2275.4165 820.2083 2275.4165 Q 820.2083 2275.4165 793.74994 2275.4165 Q 793.74994 2275.4165 793.74994 2275.4165 z" svg:height="23.812498mm" draw:style-name="style-756" svg:viewBox="0.0 0.0 1666.8749 2381.2498" svg:width="16.668749mm" svg:x="145.52083mm" svg:y="132.29166mm"/>
          <draw:path svg:d="M 396.87497 0.0 L 396.87497 0.0 L 423.3333 0.0 Q 449.79166 0.0 449.79166 52.916664 Q 423.3333 105.83333 423.3333 132.29166 Q 423.3333 158.74998 423.3333 211.66666 Q 476.24997 238.12498 476.24997 264.5833 L 476.24997 264.5833 L 476.24997 264.5833 Q 476.24997 264.5833 476.24997 291.04166 Q 476.24997 317.49997 476.24997 370.41666 Q 449.79166 423.3333 396.87497 423.3333 Q 343.9583 423.3333 317.49997 476.24997 Q 317.49997 529.1666 238.12498 502.7083 L 185.20833 476.24997 L 185.20833 476.24997 Q 158.74998 449.79166 158.74998 449.79166 L 158.74998 449.79166 L 158.74998 423.3333 Q 158.74998 423.3333 105.83333 423.3333 L 52.916664 423.3333 L 52.916664 423.3333 Q 52.916664 423.3333 26.458332 423.3333 L 26.458332 423.3333 L 0.0 370.41666 Q 0.0 317.49997 52.916664 317.49997 Q 105.83333 317.49997 105.83333 291.04166 L 105.83333 291.04166 L 132.29166 264.5833 L 132.29166 238.12498 L 132.29166 238.12498 Q 158.74998 238.12498 158.74998 211.66666 L 158.74998 211.66666 L 158.74998 211.66666 Q 158.74998 211.66666 185.20833 211.66666 L 185.20833 185.20833 L 264.5833 132.29166 Q 317.49997 79.37499 343.9583 52.916664 L 343.9583 52.916664 L 370.41666 52.916664 Q 370.41666 26.458332 396.87497 0.0 z" svg:height="5.027083mm" draw:style-name="style-757" svg:viewBox="0.0 0.0 476.24997 502.7083" svg:width="4.7625mm" svg:x="138.11249mm" svg:y="70.90833mm"/>
          <draw:path svg:d="M 158.74998 26.458332 L 185.20833 26.458332 L 238.12498 79.37499 Q 291.04166 105.83333 317.49997 79.37499 Q 317.49997 26.458332 317.49997 26.458332 L 343.9583 26.458332 L 317.49997 79.37499 Q 317.49997 132.29166 291.04166 132.29166 L 291.04166 132.29166 L 317.49997 158.74998 Q 343.9583 185.20833 423.3333 185.20833 L 476.24997 185.20833 L 476.24997 211.66666 Q 476.24997 238.12498 449.79166 238.12498 L 449.79166 238.12498 L 449.79166 264.5833 Q 423.3333 264.5833 423.3333 291.04166 L 423.3333 343.9583 L 396.87497 343.9583 L 370.41666 343.9583 L 370.41666 370.41666 L 370.41666 370.41666 L 343.9583 370.41666 L 343.9583 370.41666 L 291.04166 370.41666 Q 238.12498 343.9583 211.66666 370.41666 L 211.66666 370.41666 L 185.20833 370.41666 L 185.20833 396.87497 L 185.20833 396.87497 L 158.74998 396.87497 L 158.74998 449.79166 L 158.74998 476.24997 L 132.29166 476.24997 L 132.29166 502.7083 L 132.29166 502.7083 L 105.83333 502.7083 L 105.83333 502.7083 L 105.83333 502.7083 L 105.83333 529.1666 L 79.37499 529.1666 L 79.37499 502.7083 L 79.37499 476.24997 L 105.83333 476.24997 L 105.83333 449.79166 L 105.83333 449.79166 L 105.83333 449.79166 L 105.83333 449.79166 L 105.83333 423.3333 L 105.83333 396.87497 L 105.83333 343.9583 L 105.83333 291.04166 Q 105.83333 264.5833 105.83333 185.20833 Q 105.83333 132.29166 52.916664 79.37499 L 0.0 0.0 L 52.916664 0.0 Q 132.29166 26.458332 158.74998 26.458332 z" svg:height="5.2916665mm" draw:style-name="style-758" svg:viewBox="0.0 0.0 476.24997 529.1666" svg:width="4.7625mm" svg:x="88.899994mm" svg:y="85.46041mm"/>
          <draw:path svg:d="M 608.5416 0.0 L 714.37494 0.0 L 714.37494 0.0 L 740.8333 0.0 L 740.8333 26.458332 L 740.8333 52.916664 L 820.2083 264.5833 Q 873.12494 476.24997 846.6666 476.24997 Q 820.2083 476.24997 793.74994 555.625 Q 767.2916 634.99994 714.37494 687.9166 Q 687.9166 740.8333 661.4583 740.8333 L 661.4583 740.8333 L 634.99994 740.8333 Q 634.99994 740.8333 582.0833 740.8333 L 502.7083 740.8333 L 502.7083 740.8333 L 476.24997 740.8333 L 476.24997 740.8333 Q 476.24997 740.8333 476.24997 740.8333 Q 449.79166 740.8333 423.3333 714.37494 Q 423.3333 687.9166 370.41666 687.9166 L 317.49997 714.37494 L 317.49997 687.9166 Q 317.49997 687.9166 291.04166 687.9166 L 291.04166 687.9166 L 291.04166 634.99994 L 291.04166 555.625 L 291.04166 529.1666 Q 264.5833 502.7083 264.5833 502.7083 L 264.5833 476.24997 L 264.5833 476.24997 L 264.5833 476.24997 L 291.04166 476.24997 L 291.04166 476.24997 L 211.66666 476.24997 Q 158.74998 476.24997 132.29166 529.1666 L 105.83333 555.625 L 105.83333 476.24997 L 105.83333 396.87497 L 105.83333 396.87497 Q 105.83333 370.41666 79.37499 370.41666 L 52.916664 370.41666 L 52.916664 343.9583 L 52.916664 343.9583 L 26.458332 343.9583 L 26.458332 317.49997 L 26.458332 317.49997 L 0.0 317.49997 L 0.0 291.04166 L 0.0 264.5833 L 26.458332 238.12498 L 52.916664 211.66666 L 52.916664 238.12498 L 52.916664 264.5833 L 79.37499 264.5833 Q 79.37499 264.5833 105.83333 264.5833 Q 132.29166 264.5833 158.74998 238.12498 Q 158.74998 185.20833 185.20833 185.20833 Q 211.66666 185.20833 238.12498 158.74998 L 264.5833 105.83333 L 264.5833 132.29166 L 264.5833 158.74998 L 291.04166 158.74998 L 317.49997 158.74998 L 317.49997 158.74998 L 343.9583 158.74998 L 370.41666 158.74998 L 396.87497 158.74998 L 396.87497 132.29166 L 423.3333 132.29166 L 423.3333 132.29166 Q 423.3333 105.83333 476.24997 79.37499 Q 502.7083 52.916664 608.5416 0.0 z M 238.12498 370.41666 Q 264.5833 370.41666 264.5833 370.41666 Q 264.5833 370.41666 264.5833 370.41666 Q 238.12498 370.41666 238.12498 370.41666 z" svg:height="7.408333mm" draw:style-name="style-759" svg:viewBox="0.0 0.0 846.6666 740.8333" svg:width="8.466666mm" svg:x="19.05mm" svg:y="102.12916mm"/>
          <draw:path svg:d="M 79.37499 0.0 L 185.20833 0.0 L 185.20833 0.0 Q 185.20833 26.458332 211.66666 105.83333 L 211.66666 185.20833 L 185.20833 291.04166 Q 185.20833 370.41666 158.74998 370.41666 Q 132.29166 370.41666 105.83333 370.41666 L 105.83333 370.41666 L 105.83333 370.41666 Q 79.37499 343.9583 52.916664 317.49997 Q 26.458332 264.5833 0.0 158.74998 Q -26.458332 26.458332 79.37499 0.0 z" svg:height="3.7041664mm" draw:style-name="style-760" svg:viewBox="0.0 0.0 211.66666 370.41666" svg:width="2.1166666mm" svg:x="78.581245mm" svg:y="169.86249mm"/>
          <draw:path svg:d="M 608.5416 238.12498 L 608.5416 264.5833 L 502.7083 264.5833 Q 396.87497 238.12498 343.9583 238.12498 L 264.5833 211.66666 L 291.04166 211.66666 Q 317.49997 185.20833 238.12498 132.29166 Q 185.20833 52.916664 79.37499 26.458332 L 0.0 26.458332 L 79.37499 0.0 Q 158.74998 -26.458332 343.9583 79.37499 Q 529.1666 185.20833 555.625 211.66666 Q 608.5416 238.12498 608.5416 238.12498 z" svg:height="2.6458333mm" draw:style-name="style-761" svg:viewBox="0.0 0.0 608.5416 264.5833" svg:width="6.0854163mm" svg:x="109.80208mm" svg:y="61.647915mm"/>
          <draw:path svg:d="M 952.49994 0.0 L 1058.3333 0.0 L 1084.7916 52.916664 Q 1111.25 105.83333 1164.1666 132.29166 Q 1190.6249 132.29166 1190.6249 185.20833 L 1217.0833 238.12498 L 1243.5416 238.12498 Q 1296.4583 211.66666 1322.9166 211.66666 Q 1375.8333 185.20833 1402.2916 211.66666 Q 1428.7499 264.5833 1481.6666 238.12498 L 1508.1249 238.12498 L 1508.1249 238.12498 Q 1508.1249 264.5833 1534.5833 264.5833 L 1534.5833 264.5833 L 1534.5833 264.5833 Q 1534.5833 264.5833 1534.5833 291.04166 L 1561.0416 291.04166 L 1561.0416 291.04166 Q 1561.0416 317.49997 1587.4999 317.49997 L 1587.4999 317.49997 L 1613.9583 370.41666 Q 1640.4166 423.3333 1640.4166 476.24997 L 1640.4166 502.7083 L 1666.8749 529.1666 L 1693.3333 555.625 L 1693.3333 582.0833 L 1693.3333 634.99994 L 1693.3333 899.5833 Q 1693.3333 1137.7083 1587.4999 1481.6666 Q 1534.5833 1852.0833 1455.2083 1957.9165 Q 1375.8333 2063.75 1349.3749 2063.75 Q 1322.9166 2063.75 1349.3749 2090.2083 Q 1349.3749 2116.6665 1322.9166 2116.6665 Q 1269.9999 2116.6665 1269.9999 2143.125 Q 1269.9999 2169.5833 1296.4583 2169.5833 Q 1322.9166 2196.0415 1243.5416 2275.4165 Q 1164.1666 2354.7915 1084.7916 2434.1665 Q 1005.4166 2539.9998 952.49994 2566.4583 Q 873.12494 2592.9165 873.12494 2619.3748 L 846.6666 2619.3748 L 846.6666 2619.3748 L 846.6666 2645.8333 L 793.74994 2645.8333 L 740.8333 2645.8333 L 687.9166 2672.2915 L 661.4583 2672.2915 L 634.99994 2672.2915 L 582.0833 2645.8333 L 555.625 2645.8333 L 529.1666 2645.8333 L 476.24997 2619.3748 Q 423.3333 2592.9165 396.87497 2592.9165 Q 370.41666 2592.9165 211.66666 2434.1665 Q 79.37499 2275.4165 52.916664 2143.125 Q 0.0 1984.3749 0.0 1878.5416 Q -52.916664 1772.7083 0.0 1428.7499 L 26.458332 1058.3333 L 52.916664 1058.3333 Q 52.916664 1058.3333 52.916664 1031.875 L 52.916664 1031.875 L 52.916664 1031.875 Q 79.37499 1005.4166 105.83333 1031.875 Q 105.83333 1058.3333 132.29166 1058.3333 Q 158.74998 1031.875 185.20833 952.49994 Q 185.20833 899.5833 238.12498 899.5833 Q 291.04166 899.5833 291.04166 873.12494 Q 317.49997 846.6666 264.5833 714.37494 L 238.12498 582.0833 L 370.41666 396.87497 Q 529.1666 211.66666 687.9166 105.83333 Q 873.12494 0.0 952.49994 0.0 z" svg:height="26.722916mm" draw:style-name="style-762" svg:viewBox="0.0 0.0 1693.3333 2672.2915" svg:width="16.933332mm" svg:x="92.604164mm" svg:y="126.470825mm"/>
          <draw:path svg:d="M 370.41666 0.0 L 396.87497 0.0 L 396.87497 26.458332 Q 423.3333 52.916664 423.3333 79.37499 L 423.3333 105.83333 L 423.3333 105.83333 Q 423.3333 105.83333 396.87497 132.29166 L 396.87497 132.29166 L 370.41666 132.29166 Q 343.9583 158.74998 343.9583 185.20833 Q 343.9583 211.66666 264.5833 264.5833 Q 185.20833 291.04166 185.20833 317.49997 L 158.74998 317.49997 L 158.74998 317.49997 L 158.74998 343.9583 L 158.74998 343.9583 L 158.74998 343.9583 L 132.29166 343.9583 L 132.29166 343.9583 L 105.83333 370.41666 L 105.83333 370.41666 L 105.83333 370.41666 L 79.37499 370.41666 L 79.37499 370.41666 Q 79.37499 343.9583 52.916664 343.9583 L 0.0 317.49997 L 0.0 291.04166 Q 0.0 238.12498 52.916664 238.12498 Q 79.37499 211.66666 79.37499 185.20833 Q 79.37499 158.74998 105.83333 132.29166 L 132.29166 132.29166 L 158.74998 132.29166 Q 158.74998 132.29166 158.74998 105.83333 L 158.74998 105.83333 L 264.5833 52.916664 Q 343.9583 26.458332 370.41666 0.0 z" svg:height="3.7041664mm" draw:style-name="style-763" svg:viewBox="0.0 0.0 423.3333 370.41666" svg:width="4.233333mm" svg:x="125.94166mm" svg:y="209.2854mm"/>
          <draw:path svg:d="M 79.37499 26.458332 L 105.83333 0.0 L 211.66666 26.458332 Q 343.9583 26.458332 291.04166 52.916664 Q 264.5833 79.37499 449.79166 105.83333 Q 634.99994 132.29166 634.99994 79.37499 L 634.99994 52.916664 L 634.99994 52.916664 L 661.4583 52.916664 L 661.4583 105.83333 L 661.4583 158.74998 L 661.4583 158.74998 Q 661.4583 158.74998 634.99994 211.66666 Q 608.5416 291.04166 555.625 291.04166 L 502.7083 291.04166 L 502.7083 291.04166 Q 502.7083 291.04166 449.79166 264.5833 L 370.41666 238.12498 L 370.41666 238.12498 Q 370.41666 238.12498 238.12498 185.20833 L 105.83333 132.29166 L 52.916664 132.29166 L 0.0 132.29166 L 0.0 105.83333 Q 0.0 79.37499 26.458332 79.37499 Q 79.37499 79.37499 79.37499 26.458332 z" svg:height="2.9104166mm" draw:style-name="style-764" svg:viewBox="0.0 0.0 661.4583 291.04166" svg:width="6.614583mm" svg:x="172.7729mm" svg:y="206.63957mm"/>
          <draw:path svg:d="M 1164.1666 0.0 L 1322.9166 0.0 L 1322.9166 0.0 L 1322.9166 0.0 L 1402.2916 26.458332 L 1481.6666 52.916664 L 1481.6666 52.916664 Q 1508.1249 52.916664 1428.7499 79.37499 L 1375.8333 105.83333 L 1375.8333 105.83333 L 1375.8333 105.83333 L 1322.9166 105.83333 Q 1243.5416 105.83333 1164.1666 158.74998 Q 1084.7916 158.74998 608.5416 105.83333 L 132.29166 52.916664 L 52.916664 52.916664 L 0.0 52.916664 L 0.0 52.916664 L 0.0 52.916664 L 26.458332 26.458332 L 52.916664 0.0 L 291.04166 0.0 L 529.1666 0.0 L 634.99994 0.0 L 740.8333 0.0 L 873.12494 0.0 Q 1005.4166 0.0 1164.1666 0.0 z" svg:height="1.5874999mm" draw:style-name="style-765" svg:viewBox="0.0 0.0 1481.6666 158.74998" svg:width="14.816666mm" svg:x="17.991665mm" svg:y="275.16666mm"/>
          <draw:path svg:d="M 26.458332 52.916664 L 52.916664 0.0 L 105.83333 52.916664 Q 185.20833 132.29166 211.66666 132.29166 L 211.66666 132.29166 L 211.66666 132.29166 Q 211.66666 132.29166 211.66666 158.74998 L 238.12498 158.74998 L 264.5833 185.20833 Q 264.5833 185.20833 238.12498 211.66666 L 211.66666 211.66666 L 185.20833 211.66666 Q 158.74998 185.20833 79.37499 185.20833 Q 0.0 185.20833 0.0 158.74998 L 0.0 132.29166 L 0.0 132.29166 Q 0.0 105.83333 26.458332 52.916664 z" svg:height="2.1166666mm" draw:style-name="style-766" svg:viewBox="0.0 0.0 264.5833 211.66666" svg:width="2.6458333mm" svg:x="130.17499mm" svg:y="143.66875mm"/>
          <draw:path svg:d="M 291.04166 26.458332 L 291.04166 0.0 L 317.49997 0.0 L 370.41666 0.0 L 370.41666 26.458332 L 370.41666 26.458332 L 396.87497 26.458332 L 396.87497 52.916664 L 423.3333 52.916664 L 423.3333 52.916664 L 476.24997 105.83333 Q 529.1666 132.29166 529.1666 158.74998 L 529.1666 185.20833 L 555.625 185.20833 L 555.625 185.20833 L 634.99994 343.9583 Q 687.9166 476.24997 740.8333 634.99994 Q 820.2083 767.2916 873.12494 820.2083 Q 926.0416 846.6666 952.49994 873.12494 L 952.49994 873.12494 L 978.95825 926.0416 Q 1005.4166 978.95825 1005.4166 1005.4166 L 1005.4166 1031.875 L 1031.875 1058.3333 L 1058.3333 1084.7916 L 1058.3333 1084.7916 L 1058.3333 1111.25 L 1058.3333 1111.25 L 1058.3333 1111.25 L 1084.7916 1137.7083 L 1111.25 1164.1666 L 1111.25 1190.6249 Q 1111.25 1217.0833 1164.1666 1217.0833 Q 1243.5416 1217.0833 1269.9999 1190.6249 L 1296.4583 1190.6249 L 1296.4583 1217.0833 L 1296.4583 1269.9999 L 1269.9999 1269.9999 L 1217.0833 1269.9999 L 1190.6249 1349.3749 Q 1164.1666 1428.7499 1137.7083 1508.1249 L 1111.25 1587.4999 L 1111.25 1640.4166 L 1111.25 1693.3333 L 1084.7916 1640.4166 L 1058.3333 1613.9583 L 1058.3333 1613.9583 L 1058.3333 1613.9583 L 1058.3333 1587.4999 L 1058.3333 1561.0416 L 1058.3333 1428.7499 L 1058.3333 1322.9166 L 1058.3333 1322.9166 L 1058.3333 1322.9166 L 1031.875 1296.4583 L 1005.4166 1269.9999 L 952.49994 1269.9999 L 899.5833 1269.9999 L 846.6666 1243.5416 L 820.2083 1243.5416 L 820.2083 1296.4583 Q 846.6666 1349.3749 846.6666 1428.7499 L 846.6666 1481.6666 L 820.2083 1481.6666 L 820.2083 1481.6666 L 820.2083 1455.2083 L 793.74994 1455.2083 L 793.74994 1455.2083 L 793.74994 1455.2083 L 793.74994 1428.7499 L 793.74994 1428.7499 L 767.2916 1428.7499 L 767.2916 1428.7499 L 767.2916 1428.7499 L 740.8333 1402.2916 L 740.8333 1402.2916 L 740.8333 1402.2916 L 740.8333 1375.8333 L 740.8333 1375.8333 L 714.37494 1349.3749 Q 687.9166 1322.9166 687.9166 1322.9166 Q 687.9166 1296.4583 582.0833 1217.0833 Q 476.24997 1111.25 476.24997 1084.7916 L 476.24997 1058.3333 L 476.24997 1058.3333 Q 476.24997 1031.875 423.3333 1005.4166 L 370.41666 952.49994 L 370.41666 952.49994 L 370.41666 926.0416 L 370.41666 899.5833 Q 370.41666 899.5833 343.9583 899.5833 L 343.9583 899.5833 L 343.9583 846.6666 Q 317.49997 820.2083 317.49997 634.99994 Q 317.49997 449.79166 291.04166 423.3333 Q 264.5833 423.3333 264.5833 396.87497 Q 238.12498 370.41666 185.20833 370.41666 L 132.29166 370.41666 L 79.37499 343.9583 L 26.458332 317.49997 L 26.458332 317.49997 L 0.0 317.49997 L 0.0 317.49997 L 0.0 317.49997 L 0.0 291.04166 L 0.0 291.04166 L 52.916664 291.04166 L 132.29166 317.49997 L 211.66666 317.49997 Q 291.04166 317.49997 370.41666 343.9583 L 423.3333 343.9583 L 423.3333 317.49997 L 423.3333 291.04166 L 396.87497 238.12498 L 396.87497 185.20833 L 396.87497 158.74998 Q 370.41666 132.29166 343.9583 79.37499 L 291.04166 26.458332 L 291.04166 26.458332 z" svg:height="16.933332mm" draw:style-name="style-767" svg:viewBox="0.0 0.0 1296.4583 1693.3333" svg:width="12.964582mm" svg:x="155.575mm" svg:y="237.06665mm"/>
          <draw:path svg:d="M 238.12498 0.0 L 238.12498 0.0 L 238.12498 0.0 Q 238.12498 0.0 264.5833 26.458332 L 264.5833 26.458332 L 317.49997 26.458332 Q 343.9583 52.916664 370.41666 52.916664 L 396.87497 52.916664 L 396.87497 52.916664 L 396.87497 79.37499 L 396.87497 317.49997 Q 370.41666 529.1666 370.41666 634.99994 L 370.41666 714.37494 L 370.41666 740.8333 Q 370.41666 793.74994 343.9583 793.74994 L 343.9583 793.74994 L 343.9583 740.8333 Q 317.49997 714.37494 317.49997 793.74994 Q 317.49997 846.6666 264.5833 740.8333 Q 264.5833 634.99994 211.66666 634.99994 Q 185.20833 634.99994 132.29166 555.625 Q 105.83333 476.24997 52.916664 582.0833 L 0.0 714.37494 L 0.0 714.37494 L 0.0 714.37494 L 0.0 687.9166 Q 0.0 687.9166 0.0 608.5416 Q 0.0 529.1666 52.916664 423.3333 Q 105.83333 317.49997 52.916664 185.20833 L 52.916664 52.916664 L 26.458332 52.916664 L 26.458332 52.916664 L 26.458332 52.916664 L 26.458332 52.916664 L 52.916664 26.458332 Q 105.83333 26.458332 105.83333 52.916664 Q 132.29166 52.916664 185.20833 26.458332 Q 211.66666 0.0 238.12498 0.0 z" svg:height="7.9374995mm" draw:style-name="style-768" svg:viewBox="0.0 0.0 396.87497 793.74994" svg:width="3.9687498mm" svg:x="105.30416mm" svg:y="216.95833mm"/>
          <draw:path svg:d="M 79.37499 52.916664 L 132.29166 0.0 L 132.29166 0.0 Q 132.29166 0.0 132.29166 26.458332 L 158.74998 26.458332 L 158.74998 26.458332 Q 158.74998 52.916664 158.74998 52.916664 L 185.20833 52.916664 L 291.04166 158.74998 Q 396.87497 264.5833 396.87497 317.49997 Q 449.79166 370.41666 449.79166 423.3333 L 449.79166 449.79166 L 476.24997 476.24997 L 502.7083 502.7083 L 502.7083 502.7083 L 502.7083 529.1666 L 502.7083 529.1666 L 502.7083 529.1666 L 529.1666 529.1666 L 529.1666 529.1666 L 555.625 555.625 L 582.0833 555.625 L 582.0833 502.7083 Q 608.5416 449.79166 608.5416 396.87497 L 608.5416 343.9583 L 608.5416 343.9583 Q 608.5416 343.9583 634.99994 423.3333 L 634.99994 476.24997 L 661.4583 582.0833 Q 661.4583 714.37494 687.9166 740.8333 L 687.9166 767.2916 L 661.4583 767.2916 Q 634.99994 793.74994 608.5416 793.74994 Q 555.625 793.74994 449.79166 687.9166 Q 370.41666 582.0833 343.9583 582.0833 Q 343.9583 555.625 317.49997 555.625 Q 291.04166 555.625 185.20833 396.87497 L 79.37499 238.12498 L 79.37499 238.12498 L 79.37499 211.66666 L 79.37499 211.66666 L 79.37499 211.66666 L 52.916664 211.66666 L 52.916664 211.66666 L 52.916664 185.20833 Q 26.458332 185.20833 26.458332 158.74998 L 0.0 105.83333 L 0.0 105.83333 Q 26.458332 79.37499 79.37499 52.916664 z" svg:height="7.9374995mm" draw:style-name="style-769" svg:viewBox="0.0 0.0 687.9166 793.74994" svg:width="6.879166mm" svg:x="163.77707mm" svg:y="210.60832mm"/>
          <draw:path svg:d="M 634.99994 0.0 L 661.4583 0.0 L 661.4583 0.0 L 687.9166 0.0 L 687.9166 0.0 L 687.9166 26.458332 L 687.9166 26.458332 L 687.9166 26.458332 L 661.4583 26.458332 L 661.4583 26.458332 L 661.4583 52.916664 L 687.9166 52.916664 L 687.9166 52.916664 L 687.9166 79.37499 L 714.37494 79.37499 Q 740.8333 79.37499 740.8333 105.83333 L 740.8333 132.29166 L 714.37494 132.29166 Q 687.9166 132.29166 608.5416 132.29166 Q 529.1666 158.74998 343.9583 211.66666 Q 158.74998 238.12498 105.83333 185.20833 Q 52.916664 105.83333 26.458332 105.83333 L 0.0 105.83333 L 0.0 79.37499 L 0.0 52.916664 L 238.12498 52.916664 Q 476.24997 26.458332 529.1666 26.458332 L 582.0833 26.458332 L 582.0833 26.458332 L 608.5416 26.458332 L 608.5416 26.458332 L 634.99994 26.458332 L 634.99994 26.458332 Q 634.99994 26.458332 634.99994 0.0 z" svg:height="2.1166666mm" draw:style-name="style-770" svg:viewBox="0.0 0.0 740.8333 211.66666" svg:width="7.408333mm" svg:x="140.22916mm" svg:y="240.50624mm"/>
          <draw:path svg:d="M 1243.5416 476.24997 L 1243.5416 476.24997 L 1137.7083 476.24997 L 1031.875 476.24997 L 978.95825 555.625 Q 926.0416 634.99994 952.49994 634.99994 Q 952.49994 661.4583 978.95825 661.4583 L 1005.4166 661.4583 L 1005.4166 687.9166 L 1005.4166 687.9166 L 978.95825 740.8333 Q 978.95825 767.2916 952.49994 767.2916 Q 926.0416 767.2916 978.95825 846.6666 Q 1031.875 926.0416 1031.875 926.0416 L 1031.875 926.0416 L 1031.875 952.49994 L 1031.875 952.49994 L 1058.3333 952.49994 L 1058.3333 978.95825 L 1058.3333 978.95825 L 1084.7916 978.95825 L 1084.7916 978.95825 L 1084.7916 1005.4166 L 1084.7916 1005.4166 L 1058.3333 1031.875 L 1058.3333 1031.875 L 1058.3333 1031.875 L 1058.3333 1031.875 L 1031.875 1058.3333 L 1031.875 1058.3333 L 1031.875 1084.7916 L 1031.875 1084.7916 L 1031.875 1084.7916 L 1005.4166 1031.875 L 978.95825 978.95825 L 978.95825 978.95825 L 978.95825 978.95825 L 978.95825 952.49994 Q 978.95825 952.49994 952.49994 952.49994 L 952.49994 926.0416 L 926.0416 926.0416 L 899.5833 926.0416 L 899.5833 978.95825 Q 926.0416 1005.4166 899.5833 1031.875 Q 873.12494 1031.875 846.6666 1084.7916 L 820.2083 1137.7083 L 820.2083 1137.7083 L 820.2083 1137.7083 L 793.74994 1137.7083 L 793.74994 1137.7083 L 793.74994 1111.25 L 767.2916 1111.25 L 767.2916 1111.25 L 767.2916 1111.25 L 767.2916 1084.7916 Q 767.2916 1058.3333 714.37494 1031.875 Q 661.4583 1031.875 661.4583 1084.7916 Q 661.4583 1111.25 608.5416 1111.25 Q 582.0833 1084.7916 555.625 1058.3333 Q 555.625 1031.875 502.7083 1031.875 Q 449.79166 1058.3333 449.79166 978.95825 Q 423.3333 899.5833 396.87497 899.5833 L 343.9583 899.5833 L 343.9583 846.6666 Q 343.9583 793.74994 291.04166 793.74994 Q 264.5833 793.74994 264.5833 767.2916 Q 264.5833 714.37494 238.12498 714.37494 Q 185.20833 714.37494 132.29166 714.37494 Q 79.37499 687.9166 79.37499 661.4583 Q 105.83333 661.4583 79.37499 634.99994 L 26.458332 634.99994 L 26.458332 582.0833 L 26.458332 529.1666 L 26.458332 502.7083 Q 26.458332 449.79166 79.37499 476.24997 Q 105.83333 502.7083 52.916664 317.49997 L 26.458332 158.74998 L 0.0 158.74998 L 0.0 132.29166 L 0.0 132.29166 L 26.458332 132.29166 L 26.458332 105.83333 L 26.458332 79.37499 L 105.83333 105.83333 Q 185.20833 132.29166 211.66666 79.37499 Q 238.12498 26.458332 343.9583 26.458332 Q 423.3333 26.458332 608.5416 26.458332 Q 793.74994 26.458332 820.2083 0.0 Q 873.12494 0.0 899.5833 132.29166 Q 926.0416 238.12498 978.95825 264.5833 Q 1031.875 291.04166 1058.3333 343.9583 Q 1084.7916 423.3333 1164.1666 449.79166 Q 1243.5416 449.79166 1243.5416 476.24997 z" svg:height="11.377083mm" draw:style-name="style-771" svg:viewBox="0.0 0.0 1243.5416 1137.7083" svg:width="12.435416mm" svg:x="117.73958mm" svg:y="33.60208mm"/>
          <draw:path svg:d="M 105.83333 26.458332 L 132.29166 0.0 L 211.66666 0.0 Q 291.04166 0.0 291.04166 0.0 L 291.04166 0.0 L 317.49997 26.458332 Q 317.49997 52.916664 396.87497 79.37499 Q 476.24997 79.37499 476.24997 105.83333 Q 476.24997 158.74998 449.79166 158.74998 L 449.79166 185.20833 L 423.3333 185.20833 L 396.87497 185.20833 L 396.87497 211.66666 L 396.87497 238.12498 L 449.79166 238.12498 Q 502.7083 238.12498 502.7083 264.5833 L 502.7083 291.04166 L 476.24997 291.04166 Q 449.79166 264.5833 396.87497 264.5833 Q 343.9583 264.5833 343.9583 238.12498 Q 343.9583 211.66666 211.66666 211.66666 Q 105.83333 211.66666 105.83333 185.20833 Q 105.83333 158.74998 52.916664 158.74998 L 26.458332 185.20833 L 26.458332 158.74998 L 52.916664 132.29166 L 52.916664 132.29166 L 52.916664 105.83333 L 26.458332 105.83333 Q 0.0 105.83333 0.0 79.37499 L 0.0 79.37499 L 26.458332 79.37499 Q 52.916664 79.37499 105.83333 26.458332 z" svg:height="2.9104166mm" draw:style-name="style-772" svg:viewBox="0.0 0.0 502.7083 291.04166" svg:width="5.027083mm" svg:x="65.61666mm" svg:y="150.28333mm"/>
          <draw:path svg:d="M 52.916664 26.458332 L 52.916664 0.0 L 79.37499 0.0 Q 105.83333 0.0 105.83333 26.458332 L 132.29166 26.458332 L 264.5833 238.12498 Q 370.41666 449.79166 449.79166 555.625 Q 502.7083 634.99994 529.1666 634.99994 Q 529.1666 634.99994 555.625 634.99994 L 555.625 634.99994 L 555.625 661.4583 L 582.0833 661.4583 L 582.0833 687.9166 L 582.0833 687.9166 L 555.625 687.9166 Q 529.1666 714.37494 555.625 846.6666 Q 582.0833 1005.4166 634.99994 1005.4166 Q 661.4583 1031.875 687.9166 1084.7916 Q 714.37494 1164.1666 740.8333 1164.1666 Q 767.2916 1164.1666 767.2916 1243.5416 Q 793.74994 1322.9166 793.74994 1322.9166 L 793.74994 1322.9166 L 846.6666 1428.7499 Q 899.5833 1508.1249 926.0416 1587.4999 Q 952.49994 1666.8749 899.5833 1693.3333 Q 846.6666 1693.3333 793.74994 1746.2499 Q 740.8333 1799.1666 740.8333 1825.6249 L 740.8333 1852.0833 L 740.8333 1852.0833 Q 740.8333 1852.0833 714.37494 1852.0833 L 714.37494 1878.5416 L 687.9166 1904.9999 Q 687.9166 1931.4583 661.4583 1957.9165 L 661.4583 2010.8333 L 634.99994 2010.8333 L 582.0833 2010.8333 L 582.0833 2037.2915 L 582.0833 2063.75 L 555.625 2063.75 L 529.1666 2063.75 L 529.1666 2037.2915 L 529.1666 2037.2915 L 502.7083 2037.2915 L 502.7083 2010.8333 L 502.7083 2010.8333 L 476.24997 2010.8333 L 476.24997 2010.8333 L 476.24997 2010.8333 L 476.24997 1984.3749 L 476.24997 1984.3749 L 449.79166 1957.9165 Q 423.3333 1931.4583 423.3333 1931.4583 Q 423.3333 1904.9999 396.87497 1852.0833 L 370.41666 1772.7083 L 370.41666 1746.2499 Q 370.41666 1719.7916 343.9583 1693.3333 Q 317.49997 1693.3333 238.12498 1375.8333 Q 158.74998 1084.7916 132.29166 1084.7916 Q 105.83333 1058.3333 105.83333 1031.875 L 79.37499 1005.4166 L 79.37499 899.5833 Q 52.916664 820.2083 0.0 714.37494 Q -52.916664 608.5416 0.0 317.49997 L 26.458332 26.458332 L 52.916664 26.458332 z" svg:height="20.637499mm" draw:style-name="style-773" svg:viewBox="0.0 0.0 926.0416 2063.75" svg:width="9.260416mm" svg:x="151.34166mm" svg:y="161.92499mm"/>
          <draw:path svg:d="M 343.9583 158.74998 L 370.41666 158.74998 L 423.3333 211.66666 Q 476.24997 264.5833 502.7083 291.04166 L 529.1666 317.49997 L 555.625 317.49997 Q 555.625 343.9583 582.0833 370.41666 L 582.0833 370.41666 L 582.0833 370.41666 L 555.625 370.41666 L 555.625 396.87497 L 555.625 423.3333 L 582.0833 423.3333 L 582.0833 423.3333 L 582.0833 449.79166 L 608.5416 449.79166 L 608.5416 449.79166 L 608.5416 476.24997 L 608.5416 476.24997 L 608.5416 476.24997 L 634.99994 502.7083 L 661.4583 529.1666 L 661.4583 529.1666 L 661.4583 555.625 L 634.99994 582.0833 Q 608.5416 582.0833 634.99994 634.99994 Q 687.9166 714.37494 793.74994 793.74994 Q 873.12494 873.12494 899.5833 873.12494 L 899.5833 899.5833 L 926.0416 899.5833 L 926.0416 899.5833 L 926.0416 899.5833 L 926.0416 899.5833 L 952.49994 926.0416 L 978.95825 926.0416 L 978.95825 926.0416 L 978.95825 926.0416 L 1005.4166 952.49994 L 1005.4166 952.49994 L 1005.4166 952.49994 L 1005.4166 978.95825 L 978.95825 978.95825 L 952.49994 952.49994 L 926.0416 952.49994 L 899.5833 952.49994 L 899.5833 1005.4166 L 899.5833 1031.875 L 899.5833 1031.875 L 873.12494 1031.875 L 873.12494 1005.4166 L 873.12494 978.95825 L 846.6666 978.95825 L 820.2083 952.49994 L 820.2083 952.49994 Q 820.2083 952.49994 687.9166 846.6666 Q 555.625 767.2916 555.625 740.8333 Q 529.1666 687.9166 502.7083 740.8333 L 449.79166 767.2916 L 449.79166 740.8333 Q 449.79166 740.8333 423.3333 740.8333 L 423.3333 740.8333 L 423.3333 740.8333 Q 423.3333 740.8333 396.87497 714.37494 Q 370.41666 714.37494 343.9583 661.4583 Q 291.04166 582.0833 264.5833 608.5416 Q 238.12498 634.99994 238.12498 582.0833 Q 185.20833 555.625 185.20833 608.5416 L 158.74998 661.4583 L 158.74998 661.4583 L 132.29166 661.4583 L 132.29166 634.99994 Q 132.29166 608.5416 79.37499 582.0833 L 26.458332 529.1666 L 26.458332 529.1666 L 26.458332 529.1666 L 26.458332 476.24997 L 26.458332 449.79166 L 26.458332 423.3333 L 26.458332 396.87497 L 0.0 211.66666 L 0.0 26.458332 L 0.0 0.0 L 0.0 0.0 L 79.37499 0.0 Q 158.74998 0.0 158.74998 26.458332 Q 158.74998 52.916664 238.12498 52.916664 Q 291.04166 79.37499 291.04166 105.83333 Q 291.04166 132.29166 317.49997 132.29166 Q 343.9583 158.74998 343.9583 158.74998 z" svg:height="10.318749mm" draw:style-name="style-774" svg:viewBox="0.0 0.0 1005.4166 1031.875" svg:width="10.054166mm" svg:x="159.54375mm" svg:y="232.30415mm"/>
          <draw:path svg:d="M 26.458332 26.458332 L 52.916664 0.0 L 185.20833 26.458332 Q 317.49997 26.458332 343.9583 52.916664 L 343.9583 52.916664 L 370.41666 79.37499 Q 396.87497 132.29166 423.3333 132.29166 Q 449.79166 132.29166 449.79166 132.29166 L 476.24997 132.29166 L 476.24997 185.20833 Q 449.79166 264.5833 449.79166 343.9583 L 449.79166 423.3333 L 502.7083 449.79166 Q 555.625 476.24997 555.625 502.7083 L 555.625 555.625 L 555.625 555.625 Q 529.1666 555.625 529.1666 582.0833 L 529.1666 582.0833 L 502.7083 582.0833 Q 502.7083 608.5416 502.7083 608.5416 L 502.7083 608.5416 L 502.7083 608.5416 Q 476.24997 608.5416 476.24997 634.99994 L 476.24997 634.99994 L 449.79166 634.99994 Q 449.79166 661.4583 449.79166 661.4583 L 449.79166 661.4583 L 449.79166 767.2916 L 449.79166 899.5833 L 423.3333 899.5833 L 396.87497 899.5833 L 396.87497 873.12494 L 396.87497 846.6666 L 370.41666 846.6666 L 370.41666 820.2083 L 343.9583 820.2083 L 291.04166 820.2083 L 264.5833 846.6666 L 238.12498 873.12494 L 238.12498 873.12494 L 238.12498 873.12494 L 211.66666 793.74994 Q 211.66666 714.37494 185.20833 714.37494 Q 158.74998 714.37494 185.20833 687.9166 Q 211.66666 661.4583 185.20833 661.4583 Q 158.74998 661.4583 158.74998 608.5416 Q 158.74998 529.1666 132.29166 529.1666 Q 105.83333 529.1666 79.37499 396.87497 Q 79.37499 238.12498 26.458332 238.12498 Q 0.0 264.5833 0.0 238.12498 L 0.0 211.66666 L 0.0 132.29166 Q 26.458332 26.458332 26.458332 26.458332 z" svg:height="8.995832mm" draw:style-name="style-775" svg:viewBox="0.0 0.0 555.625 899.5833" svg:width="5.5562496mm" svg:x="136.78958mm" svg:y="33.60208mm"/>
          <draw:path svg:d="M 582.0833 52.916664 L 634.99994 0.0 L 661.4583 79.37499 Q 687.9166 158.74998 714.37494 158.74998 L 714.37494 158.74998 L 714.37494 158.74998 L 714.37494 185.20833 L 634.99994 238.12498 Q 529.1666 291.04166 476.24997 343.9583 Q 449.79166 370.41666 449.79166 396.87497 L 423.3333 396.87497 L 423.3333 423.3333 Q 423.3333 423.3333 396.87497 423.3333 L 396.87497 449.79166 L 264.5833 555.625 Q 132.29166 634.99994 105.83333 634.99994 Q 105.83333 608.5416 79.37499 634.99994 Q 52.916664 687.9166 26.458332 687.9166 L 0.0 687.9166 L 0.0 661.4583 Q 0.0 634.99994 26.458332 634.99994 L 26.458332 634.99994 L 26.458332 634.99994 L 52.916664 608.5416 L 52.916664 608.5416 L 52.916664 582.0833 L 52.916664 582.0833 L 52.916664 582.0833 L 79.37499 582.0833 L 79.37499 582.0833 L 79.37499 555.625 L 52.916664 555.625 L 52.916664 555.625 L 52.916664 529.1666 L 52.916664 529.1666 L 52.916664 529.1666 L 79.37499 529.1666 L 79.37499 529.1666 L 79.37499 502.7083 L 52.916664 502.7083 L 52.916664 476.24997 Q 52.916664 449.79166 79.37499 370.41666 L 105.83333 317.49997 L 105.83333 317.49997 Q 105.83333 291.04166 158.74998 291.04166 Q 211.66666 264.5833 264.5833 238.12498 Q 317.49997 185.20833 423.3333 158.74998 Q 502.7083 105.83333 582.0833 52.916664 z" svg:height="6.879166mm" draw:style-name="style-776" svg:viewBox="0.0 0.0 714.37494 687.9166" svg:width="7.1437497mm" svg:x="109.00833mm" svg:y="196.32082mm"/>
          <draw:path svg:d="M 370.41666 0.0 L 370.41666 0.0 L 370.41666 0.0 Q 370.41666 0.0 396.87497 0.0 L 396.87497 26.458332 L 370.41666 52.916664 Q 370.41666 105.83333 423.3333 105.83333 L 476.24997 105.83333 L 476.24997 132.29166 Q 502.7083 158.74998 529.1666 158.74998 L 555.625 158.74998 L 555.625 158.74998 L 555.625 158.74998 L 582.0833 185.20833 Q 582.0833 211.66666 582.0833 211.66666 Q 582.0833 238.12498 608.5416 264.5833 L 608.5416 264.5833 L 555.625 264.5833 Q 502.7083 291.04166 502.7083 317.49997 Q 502.7083 343.9583 396.87497 370.41666 Q 317.49997 423.3333 370.41666 582.0833 Q 423.3333 740.8333 423.3333 740.8333 L 423.3333 740.8333 L 423.3333 740.8333 Q 396.87497 740.8333 396.87497 714.37494 L 396.87497 714.37494 L 396.87497 687.9166 L 396.87497 687.9166 L 370.41666 687.9166 Q 370.41666 687.9166 370.41666 661.4583 L 370.41666 661.4583 L 370.41666 634.99994 Q 370.41666 634.99994 343.9583 634.99994 L 343.9583 634.99994 L 343.9583 634.99994 Q 317.49997 608.5416 317.49997 608.5416 L 317.49997 608.5416 L 317.49997 608.5416 L 291.04166 608.5416 L 291.04166 582.0833 L 264.5833 582.0833 L 264.5833 555.625 Q 264.5833 529.1666 185.20833 502.7083 Q 105.83333 476.24997 105.83333 449.79166 Q 105.83333 423.3333 52.916664 423.3333 L 26.458332 396.87497 L 26.458332 370.41666 L 0.0 317.49997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211.66666 105.83333 Q 343.9583 79.37499 343.9583 52.916664 Q 370.41666 0.0 370.41666 0.0 z" svg:height="7.408333mm" draw:style-name="style-777" svg:viewBox="0.0 0.0 608.5416 740.8333" svg:width="6.0854163mm" svg:x="143.40416mm" svg:y="154.51666mm"/>
          <draw:path svg:d="M 238.12498 0.0 L 238.12498 0.0 L 317.49997 26.458332 Q 370.41666 52.916664 396.87497 132.29166 Q 423.3333 185.20833 476.24997 238.12498 Q 529.1666 291.04166 529.1666 291.04166 L 529.1666 317.49997 L 529.1666 317.49997 Q 529.1666 317.49997 502.7083 343.9583 L 502.7083 343.9583 L 476.24997 343.9583 Q 449.79166 370.41666 449.79166 396.87497 Q 449.79166 423.3333 423.3333 449.79166 Q 370.41666 449.79166 370.41666 502.7083 L 370.41666 529.1666 L 370.41666 529.1666 Q 370.41666 555.625 343.9583 529.1666 Q 317.49997 502.7083 264.5833 555.625 L 185.20833 582.0833 L 158.74998 582.0833 Q 158.74998 555.625 105.83333 476.24997 Q 52.916664 396.87497 105.83333 396.87497 Q 132.29166 370.41666 132.29166 343.9583 Q 105.83333 291.04166 79.37499 317.49997 Q 52.916664 343.9583 26.458332 238.12498 L 0.0 105.83333 L 0.0 105.83333 L 0.0 105.83333 L 0.0 79.37499 L 0.0 79.37499 L 52.916664 79.37499 Q 132.29166 79.37499 185.20833 26.458332 Q 211.66666 0.0 238.12498 0.0 z M 238.12498 52.916664 Q 238.12498 26.458332 291.04166 52.916664 Q 343.9583 79.37499 291.04166 79.37499 Q 264.5833 79.37499 238.12498 52.916664 z" svg:height="5.820833mm" draw:style-name="style-778" svg:viewBox="0.0 0.0 529.1666 582.0833" svg:width="5.2916665mm" svg:x="122.237495mm" svg:y="207.16873mm"/>
          <draw:path svg:d="M 291.04166 26.458332 L 291.04166 26.458332 L 317.49997 0.0 L 317.49997 0.0 L 343.9583 0.0 Q 370.41666 0.0 370.41666 26.458332 L 370.41666 52.916664 L 396.87497 52.916664 L 396.87497 52.916664 L 291.04166 238.12498 Q 158.74998 423.3333 158.74998 555.625 Q 158.74998 661.4583 158.74998 714.37494 L 158.74998 740.8333 L 158.74998 740.8333 Q 158.74998 740.8333 132.29166 714.37494 Q 105.83333 687.9166 105.83333 714.37494 Q 79.37499 767.2916 52.916664 767.2916 L 0.0 740.8333 L 0.0 740.8333 L 0.0 740.8333 L 0.0 661.4583 Q 0.0 582.0833 52.916664 449.79166 Q 52.916664 343.9583 185.20833 185.20833 L 291.04166 52.916664 L 291.04166 26.458332 L 291.04166 26.458332 L 291.04166 26.458332 z" svg:height="7.6729164mm" draw:style-name="style-779" svg:viewBox="0.0 0.0 396.87497 767.2916" svg:width="3.9687498mm" svg:x="116.94582mm" svg:y="65.88125mm"/>
          <draw:path svg:d="M 52.916664 52.916664 L 52.916664 0.0 L 79.37499 0.0 L 105.83333 26.458332 L 105.83333 26.458332 L 105.83333 26.458332 L 132.29166 26.458332 Q 158.74998 26.458332 158.74998 79.37499 Q 132.29166 105.83333 158.74998 185.20833 Q 185.20833 238.12498 132.29166 238.12498 L 105.83333 238.12498 L 105.83333 264.5833 L 105.83333 264.5833 L 79.37499 264.5833 Q 79.37499 238.12498 79.37499 238.12498 L 79.37499 238.12498 L 52.916664 238.12498 Q 52.916664 238.12498 26.458332 185.20833 L 0.0 158.74998 L 0.0 158.74998 Q 0.0 132.29166 26.458332 132.29166 Q 26.458332 105.83333 52.916664 52.916664 z" svg:height="2.6458333mm" draw:style-name="style-780" svg:viewBox="0.0 0.0 158.74998 264.5833" svg:width="1.5874999mm" svg:x="114.564575mm" svg:y="46.302082mm"/>
          <draw:path svg:d="M 26.458332 52.916664 L 26.458332 0.0 L 26.458332 0.0 L 52.916664 0.0 L 52.916664 26.458332 L 52.916664 52.916664 L 79.37499 52.916664 L 105.83333 52.916664 L 158.74998 26.458332 Q 185.20833 0.0 211.66666 26.458332 Q 211.66666 52.916664 264.5833 52.916664 L 317.49997 52.916664 L 343.9583 158.74998 Q 370.41666 264.5833 343.9583 317.49997 Q 317.49997 370.41666 343.9583 396.87497 L 343.9583 423.3333 L 343.9583 423.3333 Q 317.49997 423.3333 317.49997 423.3333 L 317.49997 449.79166 L 317.49997 449.79166 Q 317.49997 449.79166 291.04166 423.3333 L 291.04166 370.41666 L 264.5833 370.41666 Q 264.5833 370.41666 264.5833 343.9583 L 264.5833 343.9583 L 211.66666 343.9583 Q 185.20833 370.41666 158.74998 396.87497 Q 158.74998 449.79166 132.29166 396.87497 Q 132.29166 343.9583 52.916664 343.9583 L 0.0 343.9583 L 0.0 264.5833 Q 0.0 185.20833 0.0 158.74998 L 0.0 105.83333 L 0.0 105.83333 Q 0.0 105.83333 26.458332 52.916664 z" svg:height="4.497916mm" draw:style-name="style-781" svg:viewBox="0.0 0.0 343.9583 449.79166" svg:width="3.439583mm" svg:x="167.21666mm" svg:y="192.0875mm"/>
          <draw:path svg:d="M 105.83333 52.916664 L 132.29166 0.0 L 132.29166 0.0 Q 132.29166 0.0 158.74998 0.0 L 158.74998 26.458332 L 396.87497 52.916664 Q 634.99994 52.916664 740.8333 52.916664 Q 846.6666 52.916664 873.12494 52.916664 Q 873.12494 52.916664 873.12494 26.458332 L 873.12494 26.458332 L 899.5833 52.916664 Q 926.0416 52.916664 899.5833 79.37499 Q 873.12494 79.37499 873.12494 132.29166 Q 873.12494 185.20833 873.12494 211.66666 L 873.12494 238.12498 L 873.12494 317.49997 L 873.12494 370.41666 L 820.2083 370.41666 L 793.74994 370.41666 L 767.2916 370.41666 Q 740.8333 370.41666 608.5416 343.9583 L 476.24997 343.9583 L 476.24997 343.9583 Q 476.24997 317.49997 343.9583 291.04166 Q 185.20833 264.5833 185.20833 238.12498 Q 185.20833 211.66666 132.29166 211.66666 L 79.37499 211.66666 L 26.458332 211.66666 L 0.0 211.66666 L 0.0 158.74998 L 26.458332 132.29166 L 26.458332 132.29166 L 26.458332 105.83333 L 52.916664 105.83333 Q 79.37499 105.83333 79.37499 79.37499 Q 79.37499 79.37499 105.83333 52.916664 z" svg:height="3.7041664mm" draw:style-name="style-782" svg:viewBox="0.0 0.0 899.5833 370.41666" svg:width="8.995832mm" svg:x="52.122913mm" svg:y="196.84999mm"/>
          <draw:path svg:d="M 158.74998 26.458332 L 158.74998 0.0 L 317.49997 0.0 Q 449.79166 26.458332 476.24997 26.458332 L 476.24997 26.458332 L 502.7083 26.458332 Q 529.1666 52.916664 529.1666 79.37499 Q 529.1666 105.83333 582.0833 105.83333 Q 634.99994 105.83333 661.4583 185.20833 Q 687.9166 264.5833 687.9166 317.49997 L 687.9166 370.41666 L 714.37494 370.41666 Q 740.8333 370.41666 793.74994 317.49997 Q 820.2083 238.12498 952.49994 317.49997 Q 1111.25 396.87497 1084.7916 370.41666 Q 1084.7916 343.9583 1084.7916 317.49997 L 1084.7916 317.49997 L 1375.8333 502.7083 Q 1693.3333 714.37494 2063.75 1058.3333 Q 2460.6248 1402.2916 2487.0833 1402.2916 L 2513.5415 1402.2916 L 2513.5415 1428.7499 L 2539.9998 1428.7499 L 2539.9998 1428.7499 L 2539.9998 1455.2083 L 2539.9998 1455.2083 L 2566.4583 1455.2083 L 2566.4583 1455.2083 L 2566.4583 1455.2083 L 2566.4583 1481.6666 L 2592.9165 1481.6666 L 2592.9165 1508.1249 L 2592.9165 1534.5833 L 2619.3748 1561.0416 L 2619.3748 1561.0416 L 2592.9165 1561.0416 L 2566.4583 1561.0416 L 2566.4583 1534.5833 L 2539.9998 1534.5833 L 2539.9998 1534.5833 L 2539.9998 1508.1249 L 2539.9998 1508.1249 L 2539.9998 1508.1249 L 2513.5415 1508.1249 L 2513.5415 1508.1249 L 2487.0833 1508.1249 Q 2434.1665 1508.1249 2222.5 1613.9583 Q 2010.8333 1719.7916 1852.0833 1904.9999 L 1693.3333 2063.75 L 1666.8749 2063.75 L 1666.8749 2090.2083 L 1666.8749 2090.2083 L 1640.4166 2090.2083 L 1640.4166 2116.6665 L 1640.4166 2143.125 L 1613.9583 2143.125 L 1613.9583 2143.125 L 1613.9583 2169.5833 L 1587.4999 2169.5833 L 1587.4999 2169.5833 L 1587.4999 2196.0415 L 1587.4999 2196.0415 L 1587.4999 2196.0415 L 1561.0416 2196.0415 L 1561.0416 2196.0415 L 1587.4999 2196.0415 L 1613.9583 2196.0415 L 1613.9583 2196.0415 L 1640.4166 2196.0415 L 1640.4166 2196.0415 L 1640.4166 2196.0415 L 1640.4166 2222.5 L 1640.4166 2222.5 L 1666.8749 2222.5 L 1666.8749 2196.0415 L 1693.3333 2196.0415 L 1746.2499 2196.0415 L 1799.1666 2169.5833 L 1825.6249 2143.125 L 1852.0833 2143.125 L 1852.0833 2143.125 L 1852.0833 2143.125 L 1852.0833 2143.125 L 1852.0833 2116.6665 L 1878.5416 2116.6665 L 1904.9999 2116.6665 L 1931.4583 2090.2083 L 1957.9165 2090.2083 L 2010.8333 2090.2083 L 2010.8333 2090.2083 L 2010.8333 2090.2083 L 1984.3749 2116.6665 L 1957.9165 2143.125 L 1931.4583 2143.125 L 1904.9999 2143.125 L 1878.5416 2169.5833 L 1852.0833 2196.0415 L 1640.4166 2301.875 Q 1428.7499 2434.1665 1296.4583 2672.2915 Q 1164.1666 2910.4165 1164.1666 2936.8748 L 1164.1666 2989.7915 L 1164.1666 2989.7915 Q 1164.1666 2989.7915 1137.7083 3042.7083 L 1137.7083 3069.1665 L 1111.25 3069.1665 Q 1084.7916 3042.7083 952.49994 3042.7083 Q 820.2083 3016.2498 820.2083 2989.7915 Q 820.2083 2963.3333 740.8333 2963.3333 L 634.99994 2963.3333 L 634.99994 2936.8748 Q 634.99994 2910.4165 555.625 2910.4165 Q 476.24997 2883.9583 502.7083 2883.9583 Q 529.1666 2883.9583 449.79166 2857.4998 Q 370.41666 2831.0415 370.41666 2698.7498 L 370.41666 2539.9998 L 343.9583 2539.9998 L 317.49997 2539.9998 L 317.49997 2619.3748 Q 317.49997 2698.7498 291.04166 2778.1248 L 291.04166 2831.0415 L 264.5833 2831.0415 L 238.12498 2831.0415 L 238.12498 2804.5833 L 211.66666 2804.5833 L 211.66666 2778.1248 L 211.66666 2725.2083 L 185.20833 2725.2083 L 185.20833 2725.2083 L 185.20833 2698.7498 L 185.20833 2698.7498 L 185.20833 2698.7498 L 211.66666 2698.7498 L 211.66666 2619.3748 L 211.66666 2566.4583 L 185.20833 2566.4583 L 185.20833 2566.4583 L 185.20833 2539.9998 L 158.74998 2539.9998 L 158.74998 2539.9998 L 158.74998 2566.4583 L 105.83333 2566.4583 L 79.37499 2566.4583 L 79.37499 2539.9998 L 79.37499 2513.5415 L 105.83333 2513.5415 L 132.29166 2513.5415 L 132.29166 2460.6248 Q 158.74998 2434.1665 158.74998 2407.7083 L 158.74998 2407.7083 L 264.5833 2407.7083 L 343.9583 2407.7083 L 343.9583 2381.2498 L 370.41666 2381.2498 L 370.41666 2381.2498 L 370.41666 2354.7915 L 370.41666 2354.7915 L 370.41666 2354.7915 L 396.87497 2301.875 L 396.87497 2222.5 L 317.49997 2222.5 Q 238.12498 2248.9583 211.66666 2248.9583 L 158.74998 2248.9583 L 158.74998 2248.9583 L 158.74998 2222.5 L 132.29166 2222.5 L 132.29166 2196.0415 L 132.29166 2196.0415 Q 158.74998 2196.0415 132.29166 2063.75 L 132.29166 1931.4583 L 158.74998 1931.4583 L 185.20833 1931.4583 L 185.20833 1904.9999 L 158.74998 1878.5416 L 158.74998 1852.0833 L 158.74998 1825.6249 L 185.20833 1772.7083 Q 211.66666 1719.7916 211.66666 1666.8749 L 211.66666 1587.4999 L 211.66666 1561.0416 L 211.66666 1508.1249 L 238.12498 1508.1249 Q 264.5833 1481.6666 264.5833 1455.2083 L 264.5833 1455.2083 L 343.9583 1455.2083 Q 423.3333 1455.2083 449.79166 1428.7499 Q 476.24997 1402.2916 476.24997 1402.2916 L 476.24997 1402.2916 L 476.24997 1375.8333 L 476.24997 1375.8333 L 502.7083 1296.4583 Q 502.7083 1217.0833 476.24997 1243.5416 L 423.3333 1243.5416 L 423.3333 1243.5416 Q 423.3333 1243.5416 423.3333 1164.1666 L 449.79166 1084.7916 L 449.79166 1084.7916 Q 423.3333 1058.3333 423.3333 1058.3333 L 423.3333 1058.3333 L 423.3333 1031.875 Q 423.3333 1031.875 396.87497 1031.875 L 396.87497 1031.875 L 396.87497 1031.875 Q 396.87497 1031.875 343.9583 978.95825 L 317.49997 926.0416 L 291.04166 926.0416 L 291.04166 926.0416 L 291.04166 899.5833 L 264.5833 899.5833 L 264.5833 899.5833 L 264.5833 873.12494 L 264.5833 873.12494 L 264.5833 873.12494 L 264.5833 820.2083 L 264.5833 793.74994 L 264.5833 767.2916 L 264.5833 740.8333 L 291.04166 740.8333 L 317.49997 767.2916 L 423.3333 767.2916 Q 502.7083 820.2083 529.1666 820.2083 L 555.625 820.2083 L 582.0833 820.2083 L 608.5416 820.2083 L 608.5416 820.2083 L 634.99994 820.2083 L 634.99994 767.2916 L 634.99994 687.9166 L 608.5416 687.9166 L 608.5416 661.4583 L 608.5416 661.4583 L 582.0833 661.4583 L 582.0833 661.4583 L 582.0833 661.4583 L 582.0833 634.99994 L 582.0833 634.99994 L 555.625 634.99994 L 555.625 608.5416 L 529.1666 608.5416 Q 476.24997 608.5416 317.49997 555.625 L 132.29166 529.1666 L 105.83333 529.1666 L 79.37499 529.1666 L 79.37499 502.7083 Q 52.916664 502.7083 52.916664 502.7083 L 52.916664 502.7083 L 52.916664 449.79166 L 52.916664 423.3333 L 79.37499 370.41666 Q 105.83333 317.49997 52.916664 238.12498 L 0.0 132.29166 L 0.0 105.83333 Q -26.458332 79.37499 52.916664 52.916664 Q 158.74998 26.458332 158.74998 26.458332 z M 423.3333 1508.1249 Q 423.3333 1508.1249 423.3333 1481.6666 Q 423.3333 1481.6666 423.3333 1508.1249 Q 423.3333 1508.1249 423.3333 1508.1249 z M 291.04166 1534.5833 Q 291.04166 1508.1249 291.04166 1508.1249 L 317.49997 1508.1249 L 317.49997 1508.1249 Q 317.49997 1534.5833 291.04166 1534.5833 z" svg:height="30.691666mm" draw:style-name="style-783" svg:viewBox="0.0 0.0 2619.3748 3069.1665" svg:width="26.193748mm" svg:x="169.33333mm" svg:y="148.43124mm"/>
          <draw:path svg:d="M 26.458332 105.83333 L 26.458332 0.0 L 52.916664 52.916664 Q 105.83333 79.37499 211.66666 79.37499 Q 317.49997 79.37499 370.41666 105.83333 L 423.3333 105.83333 L 423.3333 132.29166 L 423.3333 185.20833 L 370.41666 238.12498 Q 317.49997 291.04166 291.04166 291.04166 L 291.04166 291.04166 L 291.04166 317.49997 L 264.5833 317.49997 L 264.5833 317.49997 L 264.5833 343.9583 L 264.5833 343.9583 L 264.5833 343.9583 L 238.12498 343.9583 L 238.12498 370.41666 L 238.12498 396.87497 L 211.66666 423.3333 L 211.66666 502.7083 Q 158.74998 555.625 158.74998 555.625 L 158.74998 555.625 L 132.29166 555.625 Q 105.83333 555.625 105.83333 529.1666 L 105.83333 529.1666 L 79.37499 502.7083 Q 79.37499 476.24997 52.916664 476.24997 Q 26.458332 449.79166 26.458332 370.41666 L 0.0 291.04166 L 26.458332 238.12498 Q 52.916664 211.66666 26.458332 105.83333 z" svg:height="5.5562496mm" draw:style-name="style-784" svg:viewBox="0.0 0.0 423.3333 555.625" svg:width="4.233333mm" svg:x="107.95mm" svg:y="184.94374mm"/>
          <draw:path svg:d="M 714.37494 26.458332 L 714.37494 0.0 L 740.8333 0.0 L 793.74994 26.458332 L 793.74994 26.458332 L 793.74994 26.458332 L 820.2083 52.916664 L 846.6666 79.37499 L 846.6666 211.66666 L 846.6666 343.9583 L 873.12494 343.9583 L 873.12494 343.9583 L 873.12494 370.41666 L 899.5833 370.41666 L 899.5833 396.87497 L 899.5833 423.3333 L 952.49994 423.3333 Q 978.95825 396.87497 1058.3333 343.9583 L 1111.25 264.5833 L 1137.7083 264.5833 L 1164.1666 264.5833 L 1217.0833 502.7083 Q 1269.9999 714.37494 1269.9999 740.8333 Q 1269.9999 767.2916 1296.4583 820.2083 L 1322.9166 846.6666 L 1322.9166 873.12494 L 1322.9166 926.0416 L 1349.3749 926.0416 L 1349.3749 926.0416 L 1375.8333 978.95825 Q 1375.8333 1005.4166 1402.2916 1031.875 L 1402.2916 1058.3333 L 1375.8333 1058.3333 Q 1349.3749 1058.3333 1322.9166 1031.875 Q 1322.9166 1031.875 1296.4583 1005.4166 Q 1269.9999 978.95825 1217.0833 978.95825 Q 1164.1666 978.95825 1164.1666 899.5833 Q 1137.7083 820.2083 1111.25 820.2083 Q 1058.3333 820.2083 1005.4166 899.5833 L 978.95825 978.95825 L 978.95825 978.95825 Q 952.49994 978.95825 952.49994 926.0416 Q 952.49994 846.6666 978.95825 793.74994 Q 1005.4166 740.8333 1031.875 661.4583 L 1058.3333 608.5416 L 1031.875 608.5416 L 1031.875 608.5416 L 1031.875 582.0833 L 1005.4166 582.0833 L 1005.4166 582.0833 L 1005.4166 555.625 L 978.95825 555.625 L 952.49994 555.625 L 952.49994 582.0833 L 952.49994 582.0833 L 926.0416 582.0833 L 926.0416 608.5416 L 926.0416 608.5416 L 899.5833 608.5416 L 899.5833 714.37494 Q 899.5833 820.2083 873.12494 820.2083 Q 846.6666 846.6666 820.2083 926.0416 Q 793.74994 1031.875 820.2083 1058.3333 Q 846.6666 1084.7916 846.6666 1084.7916 Q 846.6666 1111.25 846.6666 1137.7083 L 846.6666 1164.1666 L 846.6666 1217.0833 Q 820.2083 1269.9999 793.74994 1296.4583 Q 793.74994 1296.4583 793.74994 1296.4583 L 793.74994 1296.4583 L 793.74994 1322.9166 L 793.74994 1322.9166 L 767.2916 1322.9166 Q 767.2916 1349.3749 740.8333 1349.3749 Q 714.37494 1349.3749 714.37494 1322.9166 Q 740.8333 1296.4583 634.99994 1296.4583 L 529.1666 1296.4583 L 529.1666 1349.3749 L 529.1666 1375.8333 L 555.625 1375.8333 L 582.0833 1402.2916 L 582.0833 1402.2916 L 582.0833 1402.2916 L 608.5416 1455.2083 L 608.5416 1481.6666 L 608.5416 1481.6666 L 582.0833 1481.6666 L 582.0833 1481.6666 L 582.0833 1508.1249 L 555.625 1508.1249 L 529.1666 1508.1249 L 529.1666 1481.6666 L 529.1666 1455.2083 L 502.7083 1455.2083 Q 502.7083 1455.2083 476.24997 1455.2083 Q 476.24997 1481.6666 423.3333 1455.2083 Q 370.41666 1455.2083 317.49997 1428.7499 Q 264.5833 1402.2916 211.66666 1455.2083 L 185.20833 1508.1249 L 185.20833 1455.2083 Q 158.74998 1428.7499 132.29166 1269.9999 Q 79.37499 1111.25 52.916664 1111.25 Q 0.0 1111.25 0.0 1084.7916 Q 0.0 1031.875 0.0 926.0416 Q -26.458332 820.2083 105.83333 661.4583 L 238.12498 502.7083 L 238.12498 502.7083 L 264.5833 502.7083 L 264.5833 476.24997 L 264.5833 449.79166 L 291.04166 449.79166 L 291.04166 449.79166 L 291.04166 423.3333 L 291.04166 423.3333 L 317.49997 423.3333 Q 317.49997 396.87497 423.3333 291.04166 L 529.1666 185.20833 L 529.1666 185.20833 Q 555.625 185.20833 608.5416 132.29166 Q 661.4583 105.83333 661.4583 79.37499 L 661.4583 52.916664 L 687.9166 52.916664 Q 714.37494 52.916664 714.37494 26.458332 z" svg:height="15.081249mm" draw:style-name="style-785" svg:viewBox="0.0 0.0 1402.2916 1508.1249" svg:width="14.022916mm" svg:x="35.454166mm" svg:y="189.17708mm"/>
          <draw:path svg:d="M 158.74998 0.0 L 158.74998 0.0 L 158.74998 52.916664 Q 158.74998 105.83333 238.12498 79.37499 Q 317.49997 79.37499 291.04166 132.29166 Q 264.5833 185.20833 317.49997 158.74998 Q 370.41666 132.29166 370.41666 132.29166 L 370.41666 132.29166 L 423.3333 132.29166 Q 449.79166 132.29166 449.79166 158.74998 L 449.79166 185.20833 L 396.87497 185.20833 Q 370.41666 185.20833 317.49997 238.12498 Q 317.49997 291.04166 317.49997 317.49997 Q 343.9583 343.9583 370.41666 343.9583 L 370.41666 343.9583 L 370.41666 343.9583 Q 370.41666 343.9583 396.87497 343.9583 L 396.87497 370.41666 L 396.87497 370.41666 Q 423.3333 370.41666 423.3333 396.87497 L 423.3333 396.87497 L 423.3333 396.87497 Q 423.3333 396.87497 449.79166 396.87497 L 449.79166 423.3333 L 423.3333 423.3333 Q 370.41666 396.87497 343.9583 396.87497 L 317.49997 370.41666 L 317.49997 370.41666 Q 317.49997 370.41666 291.04166 396.87497 L 291.04166 396.87497 L 264.5833 396.87497 Q 264.5833 396.87497 264.5833 370.41666 Q 264.5833 343.9583 158.74998 291.04166 L 79.37499 238.12498 L 52.916664 211.66666 L 0.0 185.20833 L 0.0 185.20833 L 0.0 185.20833 L 0.0 158.74998 L 0.0 132.29166 L 0.0 132.29166 L 0.0 132.29166 L 52.916664 132.29166 Q 105.83333 132.29166 132.29166 52.916664 Q 158.74998 0.0 158.74998 0.0 z" svg:height="4.233333mm" draw:style-name="style-786" svg:viewBox="0.0 0.0 449.79166 423.3333" svg:width="4.497916mm" svg:x="177.79999mm" svg:y="208.22707mm"/>
          <draw:path svg:d="M 317.49997 343.9583 L 396.87497 0.0 L 423.3333 0.0 L 449.79166 26.458332 L 449.79166 26.458332 L 476.24997 26.458332 L 502.7083 79.37499 Q 529.1666 132.29166 582.0833 132.29166 Q 608.5416 132.29166 740.8333 396.87497 Q 873.12494 687.9166 899.5833 714.37494 Q 899.5833 714.37494 899.5833 740.8333 Q 899.5833 767.2916 926.0416 767.2916 Q 952.49994 767.2916 952.49994 793.74994 L 952.49994 820.2083 L 978.95825 820.2083 L 978.95825 820.2083 L 978.95825 846.6666 L 1005.4166 846.6666 L 1005.4166 873.12494 L 1005.4166 926.0416 L 820.2083 1164.1666 Q 634.99994 1402.2916 608.5416 1455.2083 L 608.5416 1481.6666 L 608.5416 1481.6666 Q 582.0833 1481.6666 582.0833 1508.1249 L 582.0833 1508.1249 L 582.0833 1534.5833 L 582.0833 1561.0416 L 555.625 1561.0416 L 555.625 1561.0416 L 555.625 1587.4999 L 529.1666 1587.4999 L 529.1666 1613.9583 L 529.1666 1640.4166 L 502.7083 1640.4166 L 476.24997 1640.4166 L 476.24997 1613.9583 L 476.24997 1613.9583 L 449.79166 1613.9583 L 449.79166 1613.9583 L 449.79166 1587.4999 L 423.3333 1587.4999 L 423.3333 1587.4999 Q 423.3333 1561.0416 370.41666 1561.0416 Q 343.9583 1534.5833 317.49997 1481.6666 Q 317.49997 1428.7499 264.5833 1402.2916 Q 238.12498 1402.2916 211.66666 1402.2916 Q 211.66666 1428.7499 158.74998 1349.3749 Q 105.83333 1243.5416 52.916664 1269.9999 L 0.0 1296.4583 L 0.0 1269.9999 L 0.0 1269.9999 L 0.0 1243.5416 L 0.0 1217.0833 L 0.0 1190.6249 Q 0.0 1190.6249 52.916664 1137.7083 Q 105.83333 1084.7916 158.74998 873.12494 L 211.66666 687.9166 L 211.66666 687.9166 Q 211.66666 687.9166 317.49997 343.9583 z" svg:height="16.404165mm" draw:style-name="style-787" svg:viewBox="0.0 0.0 1005.4166 1640.4166" svg:width="10.054166mm" svg:x="81.49166mm" svg:y="205.05208mm"/>
          <draw:path svg:d="M 714.37494 0.0 L 767.2916 0.0 L 820.2083 26.458332 Q 846.6666 52.916664 873.12494 79.37499 L 899.5833 105.83333 L 978.95825 185.20833 Q 1084.7916 264.5833 1084.7916 264.5833 L 1084.7916 291.04166 L 1084.7916 343.9583 Q 1111.25 423.3333 1137.7083 449.79166 Q 1137.7083 502.7083 1137.7083 529.1666 Q 1137.7083 555.625 1111.25 582.0833 L 1111.25 634.99994 L 1084.7916 634.99994 Q 1084.7916 634.99994 1084.7916 661.4583 L 1084.7916 661.4583 L 1084.7916 661.4583 Q 1058.3333 687.9166 1084.7916 687.9166 L 1084.7916 687.9166 L 1084.7916 740.8333 Q 1084.7916 793.74994 1005.4166 820.2083 Q 926.0416 846.6666 926.0416 899.5833 Q 926.0416 978.95825 873.12494 1005.4166 Q 820.2083 1031.875 767.2916 1190.6249 Q 661.4583 1349.3749 661.4583 1375.8333 L 661.4583 1402.2916 L 661.4583 1402.2916 Q 634.99994 1428.7499 608.5416 1402.2916 Q 608.5416 1402.2916 529.1666 1375.8333 L 449.79166 1349.3749 L 449.79166 1375.8333 L 449.79166 1402.2916 L 423.3333 1402.2916 L 423.3333 1428.7499 L 370.41666 1428.7499 L 317.49997 1428.7499 L 317.49997 1428.7499 L 317.49997 1428.7499 L 317.49997 1402.2916 L 343.9583 1402.2916 L 343.9583 1375.8333 Q 343.9583 1322.9166 317.49997 1190.6249 L 291.04166 1058.3333 L 291.04166 952.49994 Q 291.04166 846.6666 238.12498 740.8333 Q 185.20833 661.4583 79.37499 582.0833 L 0.0 476.24997 L 0.0 476.24997 L 26.458332 476.24997 L 26.458332 476.24997 L 26.458332 476.24997 L 52.916664 449.79166 Q 79.37499 423.3333 79.37499 423.3333 Q 79.37499 423.3333 79.37499 396.87497 L 79.37499 396.87497 L 105.83333 370.41666 Q 132.29166 370.41666 132.29166 370.41666 L 132.29166 343.9583 L 132.29166 343.9583 Q 132.29166 343.9583 158.74998 317.49997 L 158.74998 317.49997 L 158.74998 317.49997 Q 185.20833 317.49997 185.20833 317.49997 L 185.20833 291.04166 L 423.3333 158.74998 Q 661.4583 26.458332 661.4583 26.458332 Q 661.4583 0.0 714.37494 0.0 z" svg:height="14.287499mm" draw:style-name="style-788" svg:viewBox="0.0 0.0 1137.7083 1428.7499" svg:width="11.377083mm" svg:x="93.39791mm" svg:y="62.44166mm"/>
          <draw:path svg:d="M 79.37499 52.916664 L 26.458332 0.0 L 132.29166 26.458332 Q 238.12498 52.916664 291.04166 52.916664 L 317.49997 52.916664 L 317.49997 52.916664 Q 317.49997 52.916664 343.9583 79.37499 L 343.9583 79.37499 L 343.9583 79.37499 Q 343.9583 105.83333 343.9583 105.83333 L 370.41666 105.83333 L 370.41666 105.83333 Q 370.41666 105.83333 396.87497 132.29166 L 396.87497 132.29166 L 396.87497 132.29166 Q 396.87497 158.74998 396.87497 158.74998 L 423.3333 158.74998 L 423.3333 158.74998 Q 423.3333 158.74998 449.79166 185.20833 L 449.79166 185.20833 L 476.24997 264.5833 Q 502.7083 370.41666 396.87497 555.625 Q 317.49997 740.8333 291.04166 767.2916 L 291.04166 767.2916 L 238.12498 767.2916 Q 211.66666 767.2916 185.20833 634.99994 Q 132.29166 529.1666 105.83333 529.1666 Q 79.37499 555.625 79.37499 582.0833 Q 105.83333 582.0833 105.83333 608.5416 L 105.83333 634.99994 L 79.37499 634.99994 L 52.916664 634.99994 L 52.916664 608.5416 L 26.458332 608.5416 L 26.458332 582.0833 L 26.458332 529.1666 L 0.0 529.1666 L 0.0 529.1666 L 0.0 502.7083 L 26.458332 502.7083 L 26.458332 502.7083 Q 26.458332 476.24997 105.83333 396.87497 L 185.20833 317.49997 L 185.20833 317.49997 Q 211.66666 317.49997 185.20833 291.04166 L 185.20833 291.04166 L 185.20833 291.04166 Q 185.20833 264.5833 158.74998 264.5833 Q 132.29166 264.5833 132.29166 185.20833 Q 132.29166 105.83333 79.37499 52.916664 z" svg:height="7.6729164mm" draw:style-name="style-789" svg:viewBox="0.0 0.0 476.24997 767.2916" svg:width="4.7625mm" svg:x="120.91457mm" svg:y="165.62915mm"/>
          <draw:path svg:d="M 291.04166 0.0 L 370.41666 0.0 L 396.87497 0.0 Q 423.3333 26.458332 449.79166 26.458332 L 476.24997 26.458332 L 449.79166 132.29166 Q 449.79166 238.12498 423.3333 264.5833 L 423.3333 291.04166 L 396.87497 291.04166 Q 370.41666 291.04166 370.41666 343.9583 Q 370.41666 396.87497 343.9583 396.87497 Q 317.49997 396.87497 317.49997 423.3333 L 317.49997 449.79166 L 291.04166 449.79166 Q 291.04166 449.79166 185.20833 423.3333 Q 52.916664 396.87497 26.458332 396.87497 L 26.458332 370.41666 L 0.0 370.41666 L 0.0 370.41666 L 0.0 291.04166 Q 26.458332 238.12498 0.0 132.29166 L 0.0 26.458332 L 79.37499 26.458332 Q 185.20833 26.458332 291.04166 0.0 z" svg:height="4.497916mm" draw:style-name="style-790" svg:viewBox="0.0 0.0 476.24997 449.79166" svg:width="4.7625mm" svg:x="162.18958mm" svg:y="128.85208mm"/>
          <draw:path svg:d="M 502.7083 185.20833 L 529.1666 211.66666 L 529.1666 238.12498 Q 555.625 264.5833 634.99994 158.74998 Q 714.37494 52.916664 740.8333 26.458332 Q 793.74994 26.458332 793.74994 79.37499 Q 820.2083 105.83333 846.6666 132.29166 L 899.5833 132.29166 L 899.5833 158.74998 L 899.5833 158.74998 L 820.2083 238.12498 Q 740.8333 317.49997 740.8333 343.9583 L 740.8333 343.9583 L 714.37494 343.9583 L 714.37494 370.41666 L 714.37494 370.41666 L 740.8333 370.41666 L 740.8333 423.3333 L 740.8333 449.79166 L 767.2916 449.79166 L 767.2916 476.24997 L 793.74994 476.24997 L 820.2083 476.24997 L 820.2083 449.79166 Q 820.2083 423.3333 793.74994 423.3333 Q 793.74994 396.87497 820.2083 370.41666 Q 846.6666 370.41666 899.5833 476.24997 Q 926.0416 608.5416 952.49994 608.5416 L 1005.4166 608.5416 L 978.95825 661.4583 Q 952.49994 714.37494 926.0416 714.37494 Q 899.5833 740.8333 899.5833 740.8333 L 873.12494 740.8333 L 846.6666 740.8333 Q 793.74994 714.37494 793.74994 767.2916 L 793.74994 820.2083 L 793.74994 820.2083 Q 793.74994 820.2083 740.8333 793.74994 Q 687.9166 793.74994 634.99994 687.9166 L 582.0833 582.0833 L 555.625 582.0833 L 555.625 582.0833 L 555.625 555.625 L 529.1666 555.625 L 502.7083 661.4583 Q 476.24997 793.74994 449.79166 793.74994 L 423.3333 793.74994 L 423.3333 820.2083 L 423.3333 820.2083 L 370.41666 820.2083 L 317.49997 846.6666 L 291.04166 846.6666 L 264.5833 846.6666 L 264.5833 793.74994 L 264.5833 740.8333 L 264.5833 687.9166 Q 264.5833 634.99994 291.04166 608.5416 L 317.49997 582.0833 L 317.49997 582.0833 L 317.49997 582.0833 L 343.9583 582.0833 L 343.9583 582.0833 L 185.20833 555.625 L 26.458332 529.1666 L 26.458332 529.1666 L 0.0 529.1666 L 0.0 529.1666 L 0.0 529.1666 L 0.0 502.7083 L 0.0 502.7083 L 26.458332 502.7083 L 26.458332 476.24997 L 26.458332 476.24997 L 52.916664 476.24997 L 52.916664 476.24997 L 52.916664 476.24997 L 52.916664 449.79166 L 52.916664 449.79166 L 52.916664 423.3333 L 52.916664 396.87497 L 52.916664 396.87497 L 52.916664 370.41666 L 52.916664 370.41666 L 52.916664 370.41666 L 26.458332 343.9583 L 26.458332 317.49997 L 158.74998 317.49997 L 317.49997 317.49997 L 317.49997 291.04166 L 317.49997 291.04166 L 291.04166 291.04166 L 291.04166 264.5833 L 291.04166 264.5833 Q 264.5833 264.5833 238.12498 158.74998 L 211.66666 79.37499 L 264.5833 79.37499 Q 343.9583 79.37499 343.9583 52.916664 Q 343.9583 0.0 370.41666 0.0 Q 396.87497 0.0 449.79166 79.37499 Q 476.24997 158.74998 502.7083 185.20833 z" svg:height="8.466666mm" draw:style-name="style-791" svg:viewBox="0.0 0.0 1005.4166 846.6666" svg:width="10.054166mm" svg:x="113.77083mm" svg:y="167.21666mm"/>
          <draw:path svg:d="M 291.04166 0.0 L 291.04166 0.0 L 291.04166 52.916664 L 291.04166 105.83333 L 291.04166 158.74998 Q 291.04166 211.66666 317.49997 343.9583 Q 317.49997 502.7083 291.04166 502.7083 L 264.5833 502.7083 L 238.12498 502.7083 Q 238.12498 502.7083 185.20833 529.1666 L 132.29166 555.625 L 132.29166 555.625 Q 132.29166 555.625 79.37499 529.1666 Q 0.0 529.1666 0.0 502.7083 Q 0.0 476.24997 26.458332 476.24997 Q 79.37499 476.24997 79.37499 343.9583 L 105.83333 185.20833 L 105.83333 185.20833 Q 132.29166 185.20833 132.29166 185.20833 L 132.29166 158.74998 L 132.29166 158.74998 Q 132.29166 132.29166 132.29166 132.29166 L 158.74998 105.83333 L 185.20833 79.37499 Q 185.20833 26.458332 211.66666 26.458332 Q 238.12498 52.916664 264.5833 26.458332 Q 291.04166 0.0 291.04166 0.0 z" svg:height="5.5562496mm" draw:style-name="style-792" svg:viewBox="0.0 0.0 317.49997 555.625" svg:width="3.1749997mm" svg:x="98.689575mm" svg:y="85.98958mm"/>
          <draw:path svg:d="M 502.7083 26.458332 L 502.7083 52.916664 L 476.24997 52.916664 Q 476.24997 79.37499 476.24997 79.37499 L 502.7083 79.37499 L 555.625 79.37499 Q 608.5416 79.37499 476.24997 158.74998 Q 317.49997 211.66666 238.12498 502.7083 Q 158.74998 767.2916 132.29166 820.2083 L 105.83333 846.6666 L 105.83333 926.0416 L 105.83333 1031.875 L 79.37499 1031.875 L 52.916664 1031.875 L 52.916664 873.12494 Q 52.916664 740.8333 79.37499 555.625 Q 105.83333 370.41666 52.916664 396.87497 L 0.0 423.3333 L 0.0 396.87497 Q 0.0 370.41666 26.458332 370.41666 L 26.458332 343.9583 L 26.458332 343.9583 L 26.458332 343.9583 L 0.0 343.9583 L 0.0 343.9583 L 0.0 317.49997 L 0.0 317.49997 L 0.0 291.04166 L 0.0 291.04166 L 26.458332 291.04166 L 52.916664 291.04166 L 105.83333 291.04166 Q 132.29166 291.04166 132.29166 264.5833 L 132.29166 238.12498 L 132.29166 238.12498 L 158.74998 238.12498 L 158.74998 291.04166 L 158.74998 317.49997 L 185.20833 317.49997 L 185.20833 343.9583 L 185.20833 343.9583 L 211.66666 343.9583 L 211.66666 343.9583 L 211.66666 343.9583 L 211.66666 317.49997 L 211.66666 317.49997 L 238.12498 291.04166 L 264.5833 264.5833 L 317.49997 132.29166 Q 423.3333 0.0 449.79166 0.0 Q 476.24997 0.0 502.7083 26.458332 z" svg:height="10.318749mm" draw:style-name="style-793" svg:viewBox="0.0 0.0 555.625 1031.875" svg:width="5.5562496mm" svg:x="98.95416mm" svg:y="97.63125mm"/>
          <draw:path svg:d="M 185.20833 105.83333 L 185.20833 105.83333 L 185.20833 105.83333 Q 211.66666 105.83333 211.66666 79.37499 L 211.66666 79.37499 L 238.12498 105.83333 Q 238.12498 132.29166 291.04166 132.29166 L 317.49997 132.29166 L 291.04166 211.66666 Q 264.5833 264.5833 238.12498 291.04166 Q 211.66666 291.04166 185.20833 370.41666 Q 185.20833 423.3333 158.74998 423.3333 L 158.74998 423.3333 L 158.74998 449.79166 L 185.20833 449.79166 L 185.20833 476.24997 Q 185.20833 529.1666 211.66666 529.1666 Q 238.12498 555.625 264.5833 555.625 L 264.5833 582.0833 L 238.12498 582.0833 L 238.12498 582.0833 L 211.66666 582.0833 Q 185.20833 582.0833 185.20833 608.5416 L 185.20833 608.5416 L 185.20833 608.5416 Q 185.20833 608.5416 132.29166 529.1666 L 132.29166 449.79166 L 105.83333 423.3333 Q 79.37499 396.87497 52.916664 317.49997 L 26.458332 211.66666 L 26.458332 158.74998 Q 26.458332 132.29166 0.0 79.37499 L 0.0 26.458332 L 26.458332 0.0 Q 26.458332 -52.916664 79.37499 52.916664 Q 105.83333 158.74998 132.29166 132.29166 Q 185.20833 105.83333 185.20833 105.83333 z" svg:height="6.0854163mm" draw:style-name="style-794" svg:viewBox="0.0 0.0 317.49997 608.5416" svg:width="3.1749997mm" svg:x="110.331245mm" svg:y="208.49165mm"/>
          <draw:path svg:d="M 317.49997 79.37499 L 317.49997 79.37499 L 317.49997 158.74998 L 317.49997 238.12498 L 291.04166 185.20833 Q 291.04166 132.29166 238.12498 211.66666 Q 185.20833 291.04166 185.20833 291.04166 L 185.20833 317.49997 L 185.20833 317.49997 Q 185.20833 317.49997 158.74998 343.9583 L 158.74998 343.9583 L 132.29166 343.9583 Q 79.37499 343.9583 79.37499 317.49997 Q 79.37499 317.49997 79.37499 264.5833 Q 79.37499 211.66666 52.916664 238.12498 L 26.458332 238.12498 L 26.458332 185.20833 L 26.458332 158.74998 L 0.0 132.29166 L 0.0 79.37499 L 26.458332 79.37499 L 26.458332 79.37499 L 158.74998 0.0 Q 291.04166 -79.37499 291.04166 0.0 Q 291.04166 79.37499 317.49997 79.37499 z" svg:height="3.439583mm" draw:style-name="style-795" svg:viewBox="0.0 0.0 317.49997 343.9583" svg:width="3.1749997mm" svg:x="94.456245mm" svg:y="202.93541mm"/>
          <draw:path svg:d="M 158.74998 26.458332 L 158.74998 26.458332 L 185.20833 26.458332 Q 211.66666 52.916664 211.66666 26.458332 L 211.66666 26.458332 L 211.66666 52.916664 Q 238.12498 105.83333 264.5833 105.83333 Q 291.04166 105.83333 291.04166 132.29166 L 291.04166 132.29166 L 291.04166 158.74998 L 317.49997 185.20833 L 343.9583 264.5833 Q 370.41666 370.41666 423.3333 370.41666 Q 449.79166 370.41666 449.79166 423.3333 L 449.79166 476.24997 L 423.3333 476.24997 Q 423.3333 476.24997 396.87497 449.79166 L 370.41666 449.79166 L 343.9583 449.79166 Q 317.49997 449.79166 317.49997 423.3333 Q 291.04166 370.41666 264.5833 396.87497 Q 264.5833 423.3333 238.12498 423.3333 L 211.66666 396.87497 L 211.66666 370.41666 L 211.66666 370.41666 L 211.66666 370.41666 Q 211.66666 343.9583 158.74998 317.49997 Q 105.83333 264.5833 79.37499 238.12498 L 52.916664 185.20833 L 52.916664 158.74998 L 52.916664 132.29166 L 52.916664 105.83333 Q 52.916664 105.83333 26.458332 105.83333 L 26.458332 105.83333 L 26.458332 105.83333 Q 0.0 79.37499 0.0 52.916664 L 0.0 26.458332 L 52.916664 0.0 Q 105.83333 0.0 105.83333 0.0 Q 132.29166 0.0 158.74998 26.458332 z" svg:height="4.7625mm" draw:style-name="style-796" svg:viewBox="0.0 0.0 449.79166 476.24997" svg:width="4.497916mm" svg:x="136.525mm" svg:y="231.775mm"/>
          <draw:path svg:d="M 238.12498 0.0 L 291.04166 0.0 L 317.49997 0.0 L 343.9583 0.0 L 317.49997 132.29166 Q 291.04166 238.12498 238.12498 396.87497 Q 185.20833 555.625 185.20833 555.625 L 185.20833 555.625 L 185.20833 502.7083 Q 185.20833 476.24997 105.83333 291.04166 Q 52.916664 132.29166 26.458332 132.29166 Q 0.0 132.29166 0.0 105.83333 L 0.0 79.37499 L 26.458332 79.37499 Q 79.37499 105.83333 79.37499 79.37499 L 79.37499 52.916664 L 158.74998 26.458332 Q 211.66666 26.458332 238.12498 0.0 z" svg:height="5.5562496mm" draw:style-name="style-797" svg:viewBox="0.0 0.0 343.9583 555.625" svg:width="3.439583mm" svg:x="127.26458mm" svg:y="165.89374mm"/>
          <draw:path svg:d="M 0.0 52.916664 Q -26.458332 0.0 0.0 0.0 Q 26.458332 0.0 52.916664 105.83333 Q 52.916664 185.20833 26.458332 158.74998 Q 0.0 105.83333 0.0 52.916664 z" svg:height="1.5874999mm" draw:style-name="style-798" svg:viewBox="0.0 0.0 52.916664 158.74998" svg:width="0.52916664mm" svg:x="169.86249mm" svg:y="159.27916mm"/>
          <draw:path svg:d="M 687.9166 767.2916 L 687.9166 793.74994 L 687.9166 820.2083 Q 687.9166 873.12494 687.9166 926.0416 Q 687.9166 978.95825 582.0833 1031.875 Q 449.79166 1111.25 449.79166 1084.7916 Q 449.79166 1058.3333 423.3333 1058.3333 Q 370.41666 1031.875 211.66666 1058.3333 L 52.916664 1058.3333 L 52.916664 1058.3333 L 26.458332 1031.875 L 26.458332 1031.875 L 0.0 1031.875 L 0.0 978.95825 Q 0.0 952.49994 0.0 873.12494 Q 0.0 820.2083 0.0 608.5416 Q 0.0 396.87497 52.916664 396.87497 Q 79.37499 396.87497 158.74998 317.49997 Q 264.5833 238.12498 211.66666 132.29166 L 185.20833 26.458332 L 238.12498 0.0 Q 291.04166 -26.458332 343.9583 52.916664 Q 370.41666 105.83333 423.3333 317.49997 Q 476.24997 555.625 502.7083 555.625 Q 529.1666 555.625 608.5416 661.4583 Q 687.9166 767.2916 687.9166 767.2916 z" svg:height="10.847916mm" draw:style-name="style-799" svg:viewBox="0.0 0.0 687.9166 1084.7916" svg:width="6.879166mm" svg:x="109.00833mm" svg:y="102.393745mm"/>
          <draw:path svg:d="M 79.37499 0.0 L 105.83333 0.0 L 132.29166 26.458332 Q 132.29166 52.916664 158.74998 26.458332 Q 158.74998 0.0 185.20833 0.0 Q 238.12498 26.458332 238.12498 79.37499 Q 238.12498 132.29166 264.5833 105.83333 Q 291.04166 105.83333 317.49997 105.83333 L 317.49997 132.29166 L 343.9583 423.3333 Q 396.87497 714.37494 396.87497 740.8333 L 396.87497 767.2916 L 396.87497 767.2916 Q 396.87497 767.2916 370.41666 793.74994 L 370.41666 820.2083 L 370.41666 820.2083 Q 343.9583 820.2083 343.9583 767.2916 Q 317.49997 687.9166 291.04166 714.37494 Q 291.04166 740.8333 211.66666 714.37494 Q 132.29166 687.9166 132.29166 714.37494 L 132.29166 740.8333 L 132.29166 740.8333 Q 132.29166 740.8333 105.83333 687.9166 Q 79.37499 608.5416 52.916664 608.5416 L 26.458332 608.5416 L 26.458332 582.0833 Q 26.458332 529.1666 0.0 502.7083 L 0.0 476.24997 L 0.0 476.24997 Q 26.458332 476.24997 26.458332 343.9583 Q 79.37499 211.66666 52.916664 105.83333 Q 26.458332 26.458332 79.37499 0.0 z" svg:height="8.202083mm" draw:style-name="style-800" svg:viewBox="0.0 0.0 396.87497 820.2083" svg:width="3.9687498mm" svg:x="84.931244mm" svg:y="171.97916mm"/>
          <draw:path svg:d="M 211.66666 264.5833 L 423.3333 0.0 L 423.3333 0.0 L 449.79166 0.0 L 449.79166 0.0 L 449.79166 26.458332 L 423.3333 105.83333 Q 423.3333 211.66666 264.5833 449.79166 Q 158.74998 687.9166 132.29166 740.8333 L 105.83333 793.74994 L 105.83333 793.74994 L 105.83333 820.2083 L 105.83333 820.2083 Q 105.83333 820.2083 105.83333 687.9166 Q 158.74998 529.1666 105.83333 529.1666 Q 52.916664 529.1666 52.916664 555.625 Q 52.916664 582.0833 26.458332 582.0833 L 0.0 582.0833 L 0.0 555.625 Q 0.0 529.1666 211.66666 264.5833 z" svg:height="8.202083mm" draw:style-name="style-801" svg:viewBox="0.0 0.0 449.79166 820.2083" svg:width="4.497916mm" svg:x="87.31249mm" svg:y="214.31248mm"/>
          <draw:path svg:d="M 343.9583 26.458332 L 343.9583 0.0 L 343.9583 0.0 L 343.9583 0.0 L 370.41666 0.0 L 370.41666 26.458332 L 396.87497 26.458332 L 396.87497 26.458332 L 370.41666 79.37499 Q 343.9583 132.29166 396.87497 132.29166 Q 449.79166 132.29166 449.79166 105.83333 Q 476.24997 79.37499 502.7083 79.37499 L 529.1666 79.37499 L 529.1666 79.37499 L 529.1666 79.37499 L 555.625 105.83333 Q 555.625 132.29166 555.625 132.29166 L 582.0833 132.29166 L 555.625 211.66666 Q 529.1666 291.04166 502.7083 317.49997 L 502.7083 317.49997 L 502.7083 291.04166 Q 502.7083 264.5833 343.9583 291.04166 L 185.20833 343.9583 L 185.20833 343.9583 L 185.20833 343.9583 L 158.74998 343.9583 L 158.74998 343.9583 L 132.29166 370.41666 L 132.29166 370.41666 L 132.29166 343.9583 L 132.29166 317.49997 L 105.83333 317.49997 L 105.83333 291.04166 L 105.83333 291.04166 L 79.37499 291.04166 L 79.37499 291.04166 L 79.37499 291.04166 L 52.916664 264.5833 L 26.458332 238.12498 L 26.458332 238.12498 L 26.458332 238.12498 L 0.0 238.12498 L 0.0 238.12498 L 0.0 211.66666 L 26.458332 185.20833 L 26.458332 185.20833 L 26.458332 185.20833 L 79.37499 158.74998 Q 105.83333 158.74998 132.29166 79.37499 Q 158.74998 26.458332 238.12498 26.458332 Q 317.49997 52.916664 343.9583 26.458332 z M 476.24997 158.74998 L 502.7083 132.29166 L 502.7083 132.29166 Q 502.7083 158.74998 529.1666 158.74998 L 529.1666 185.20833 L 502.7083 185.20833 L 476.24997 185.20833 L 476.24997 158.74998 z" svg:height="3.7041664mm" draw:style-name="style-802" svg:viewBox="0.0 0.0 582.0833 370.41666" svg:width="5.820833mm" svg:x="134.14374mm" svg:y="255.3229mm"/>
          <draw:path svg:d="M 0.0 79.37499 L 26.458332 0.0 L 52.916664 0.0 Q 105.83333 0.0 132.29166 26.458332 L 158.74998 26.458332 L 158.74998 26.458332 Q 158.74998 52.916664 158.74998 52.916664 L 185.20833 52.916664 L 185.20833 52.916664 Q 185.20833 52.916664 211.66666 79.37499 L 238.12498 105.83333 L 317.49997 105.83333 Q 396.87497 158.74998 396.87497 158.74998 L 423.3333 158.74998 L 423.3333 158.74998 L 423.3333 158.74998 L 423.3333 185.20833 L 423.3333 185.20833 L 423.3333 211.66666 L 423.3333 211.66666 L 423.3333 211.66666 L 423.3333 211.66666 L 423.3333 238.12498 Q 423.3333 238.12498 343.9583 370.41666 Q 264.5833 529.1666 238.12498 582.0833 L 185.20833 634.99994 L 185.20833 608.5416 L 211.66666 582.0833 L 211.66666 529.1666 Q 211.66666 449.79166 211.66666 370.41666 L 211.66666 317.49997 L 211.66666 264.5833 Q 211.66666 238.12498 158.74998 238.12498 Q 132.29166 238.12498 132.29166 185.20833 Q 105.83333 132.29166 52.916664 158.74998 Q 0.0 158.74998 0.0 79.37499 z" svg:height="6.3499994mm" draw:style-name="style-803" svg:viewBox="0.0 0.0 423.3333 634.99994" svg:width="4.233333mm" svg:x="234.94998mm" svg:y="118.00416mm"/>
          <draw:path svg:d="M 238.12498 158.74998 L 238.12498 317.49997 L 238.12498 423.3333 Q 211.66666 529.1666 211.66666 529.1666 L 211.66666 529.1666 L 211.66666 502.7083 Q 211.66666 476.24997 158.74998 476.24997 Q 132.29166 476.24997 105.83333 423.3333 Q 105.83333 370.41666 52.916664 370.41666 L 0.0 370.41666 L 0.0 370.41666 Q 0.0 343.9583 52.916664 317.49997 Q 105.83333 291.04166 105.83333 211.66666 L 132.29166 132.29166 L 79.37499 132.29166 Q 26.458332 132.29166 26.458332 79.37499 Q 26.458332 26.458332 52.916664 26.458332 Q 79.37499 26.458332 52.916664 0.0 L 26.458332 0.0 L 132.29166 0.0 Q 211.66666 0.0 238.12498 158.74998 z" svg:height="5.2916665mm" draw:style-name="style-804" svg:viewBox="0.0 0.0 238.12498 529.1666" svg:width="2.38125mm" svg:x="229.12915mm" svg:y="141.55208mm"/>
          <draw:path svg:d="M 1508.1249 132.29166 L 1613.9583 132.29166 L 1613.9583 158.74998 L 1640.4166 158.74998 L 1640.4166 185.20833 L 1640.4166 238.12498 L 1666.8749 238.12498 L 1666.8749 238.12498 L 1693.3333 264.5833 L 1693.3333 264.5833 L 1772.7083 343.9583 Q 1852.0833 396.87497 1852.0833 423.3333 L 1878.5416 423.3333 L 1878.5416 449.79166 Q 1904.9999 476.24997 1904.9999 476.24997 L 1904.9999 476.24997 L 1904.9999 582.0833 L 1904.9999 687.9166 L 1931.4583 687.9166 L 1931.4583 714.37494 L 1984.3749 740.8333 Q 2010.8333 793.74994 2037.2915 820.2083 L 2037.2915 873.12494 L 2037.2915 899.5833 Q 2063.75 926.0416 2063.75 978.95825 L 2063.75 1031.875 L 2063.75 1058.3333 Q 2063.75 1084.7916 2090.2083 1084.7916 L 2090.2083 1084.7916 L 2090.2083 1084.7916 L 2090.2083 1111.25 L 2090.2083 1111.25 L 2090.2083 1137.7083 L 2116.6665 1137.7083 L 2116.6665 1137.7083 L 2116.6665 1137.7083 L 2116.6665 1137.7083 L 2116.6665 1164.1666 L 2116.6665 1164.1666 L 2143.125 1190.6249 L 2143.125 1190.6249 L 2143.125 1190.6249 L 2143.125 1217.0833 L 2143.125 1349.3749 Q 2169.5833 1508.1249 2169.5833 1561.0416 Q 2222.5 1587.4999 2222.5 1666.8749 Q 2222.5 1746.2499 2196.0415 1746.2499 L 2169.5833 1746.2499 L 2169.5833 1719.7916 Q 2169.5833 1693.3333 2143.125 1693.3333 Q 2143.125 1666.8749 2063.75 1719.7916 Q 2010.8333 1772.7083 1984.3749 1852.0833 L 1957.9165 1931.4583 L 1957.9165 1957.9165 Q 1957.9165 1984.3749 1931.4583 2010.8333 L 1931.4583 2037.2915 L 1931.4583 2037.2915 Q 1904.9999 2037.2915 1904.9999 2090.2083 Q 1904.9999 2143.125 1825.6249 2143.125 L 1746.2499 2143.125 L 1693.3333 2169.5833 L 1666.8749 2196.0415 L 1666.8749 2275.4165 Q 1640.4166 2381.2498 1666.8749 2381.2498 L 1666.8749 2381.2498 L 1693.3333 2381.2498 L 1693.3333 2381.2498 L 1719.7916 2513.5415 Q 1746.2499 2619.3748 1719.7916 2645.8333 Q 1693.3333 2672.2915 1693.3333 2751.6665 Q 1640.4166 2831.0415 1640.4166 2831.0415 Q 1640.4166 2831.0415 1640.4166 2857.4998 L 1640.4166 2857.4998 L 1640.4166 2883.9583 L 1640.4166 2910.4165 L 1640.4166 2936.8748 L 1640.4166 2989.7915 L 1666.8749 2989.7915 L 1666.8749 2989.7915 L 1666.8749 3016.2498 L 1693.3333 3016.2498 L 1693.3333 3042.7083 L 1693.3333 3069.1665 L 1746.2499 3069.1665 Q 1772.7083 3069.1665 1799.1666 2963.3333 Q 1799.1666 2857.4998 1852.0833 2857.4998 L 1878.5416 2857.4998 L 1904.9999 2963.3333 Q 1904.9999 3069.1665 1931.4583 3069.1665 Q 1957.9165 3069.1665 1957.9165 3042.7083 Q 1957.9165 3016.2498 2010.8333 3095.6248 Q 2037.2915 3148.5415 2063.75 3174.9998 L 2063.75 3174.9998 L 2037.2915 3254.3748 Q 2010.8333 3360.2083 2010.8333 3360.2083 L 2010.8333 3360.2083 L 1984.3749 3386.6665 Q 1957.9165 3413.1248 1957.9165 3466.0415 L 1957.9165 3545.4165 L 1957.9165 3545.4165 Q 1957.9165 3545.4165 1931.4583 3598.3333 L 1904.9999 3651.2498 L 1904.9999 3677.7083 L 1904.9999 3730.6248 L 1878.5416 3730.6248 L 1852.0833 3730.6248 L 1852.0833 3757.0833 L 1852.0833 3757.0833 L 1852.0833 3757.0833 L 1852.0833 3757.0833 L 1825.6249 3730.6248 L 1799.1666 3704.1665 L 1799.1666 3704.1665 L 1799.1666 3677.7083 L 1799.1666 3677.7083 L 1799.1666 3677.7083 L 1772.7083 3677.7083 L 1772.7083 3677.7083 L 1772.7083 3651.2498 L 1746.2499 3651.2498 L 1746.2499 3651.2498 L 1746.2499 3624.7915 L 1746.2499 3624.7915 L 1746.2499 3624.7915 L 1772.7083 3624.7915 L 1772.7083 3624.7915 L 1772.7083 3598.3333 Q 1746.2499 3598.3333 1719.7916 3545.4165 L 1693.3333 3492.4998 L 1693.3333 3466.0415 Q 1693.3333 3466.0415 1666.8749 3466.0415 L 1666.8749 3466.0415 L 1666.8749 3466.0415 Q 1640.4166 3439.5833 1640.4166 3439.5833 L 1640.4166 3439.5833 L 1640.4166 3413.1248 Q 1640.4166 3413.1248 1613.9583 3413.1248 L 1613.9583 3413.1248 L 1613.9583 3413.1248 Q 1587.4999 3386.6665 1587.4999 3386.6665 L 1587.4999 3386.6665 L 1587.4999 3360.2083 Q 1587.4999 3360.2083 1561.0416 3360.2083 L 1561.0416 3360.2083 L 1561.0416 3360.2083 Q 1587.4999 3333.7498 1587.4999 3307.2915 Q 1587.4999 3280.8333 1508.1249 3148.5415 Q 1455.2083 3042.7083 1428.7499 3042.7083 Q 1402.2916 3042.7083 1375.8333 2936.8748 Q 1375.8333 2831.0415 1322.9166 2831.0415 Q 1296.4583 2831.0415 1269.9999 2778.1248 Q 1269.9999 2725.2083 1137.7083 2672.2915 L 1005.4166 2592.9165 L 1005.4166 2592.9165 Q 1005.4166 2566.4583 952.49994 2566.4583 L 899.5833 2566.4583 L 873.12494 2592.9165 L 846.6666 2592.9165 L 846.6666 2566.4583 L 846.6666 2539.9998 L 820.2083 2487.0833 L 820.2083 2434.1665 L 926.0416 2434.1665 Q 1031.875 2460.6248 1058.3333 2460.6248 L 1084.7916 2460.6248 L 1084.7916 2434.1665 L 1111.25 2434.1665 L 1111.25 2434.1665 L 1111.25 2407.7083 L 1137.7083 2407.7083 L 1164.1666 2407.7083 L 1164.1666 2381.2498 L 1164.1666 2381.2498 L 1164.1666 2354.7915 L 1164.1666 2328.3333 L 1164.1666 2328.3333 L 1164.1666 2301.875 L 1164.1666 2301.875 L 1164.1666 2301.875 L 1137.7083 2301.875 L 1137.7083 2301.875 L 1137.7083 2275.4165 L 1111.25 2275.4165 L 1111.25 2275.4165 Q 1111.25 2248.9583 1058.3333 2222.5 L 978.95825 2196.0415 L 978.95825 2196.0415 Q 978.95825 2196.0415 952.49994 2169.5833 Q 926.0416 2169.5833 926.0416 2116.6665 L 899.5833 2063.75 L 899.5833 2063.75 L 899.5833 2063.75 L 899.5833 2037.2915 L 899.5833 1984.3749 L 1031.875 1957.9165 Q 1164.1666 1931.4583 1217.0833 1931.4583 L 1243.5416 1931.4583 L 1243.5416 1904.9999 L 1269.9999 1904.9999 L 1269.9999 1904.9999 L 1269.9999 1878.5416 L 1269.9999 1878.5416 L 1269.9999 1878.5416 L 1296.4583 1878.5416 L 1296.4583 1878.5416 L 1296.4583 1852.0833 L 1322.9166 1852.0833 L 1322.9166 1852.0833 L 1322.9166 1825.6249 L 1322.9166 1825.6249 L 1322.9166 1825.6249 L 1349.3749 1772.7083 L 1349.3749 1746.2499 L 1322.9166 1746.2499 L 1296.4583 1719.7916 L 1269.9999 1719.7916 L 1243.5416 1719.7916 L 1190.6249 1719.7916 L 1137.7083 1719.7916 L 1111.25 1719.7916 Q 1084.7916 1719.7916 952.49994 1772.7083 L 820.2083 1825.6249 L 820.2083 1825.6249 L 820.2083 1825.6249 L 793.74994 1825.6249 L 740.8333 1825.6249 L 740.8333 1772.7083 Q 740.8333 1746.2499 767.2916 1613.9583 L 793.74994 1508.1249 L 767.2916 1508.1249 L 740.8333 1508.1249 L 740.8333 1534.5833 L 740.8333 1534.5833 L 714.37494 1534.5833 L 714.37494 1561.0416 L 714.37494 1561.0416 L 687.9166 1561.0416 L 661.4583 1587.4999 Q 634.99994 1613.9583 608.5416 1666.8749 L 608.5416 1719.7916 L 582.0833 1719.7916 L 555.625 1719.7916 L 555.625 1693.3333 L 529.1666 1693.3333 L 529.1666 1693.3333 Q 529.1666 1666.8749 502.7083 1666.8749 L 476.24997 1613.9583 L 476.24997 1613.9583 Q 476.24997 1613.9583 502.7083 1561.0416 Q 502.7083 1534.5833 449.79166 1561.0416 L 396.87497 1561.0416 L 370.41666 1561.0416 L 370.41666 1561.0416 L 370.41666 1561.0416 L 370.41666 1561.0416 L 343.9583 1561.0416 L 343.9583 1561.0416 L 343.9583 1534.5833 L 343.9583 1534.5833 L 370.41666 1534.5833 Q 370.41666 1508.1249 370.41666 1508.1249 Q 370.41666 1508.1249 370.41666 1402.2916 L 343.9583 1269.9999 L 343.9583 1269.9999 L 343.9583 1243.5416 L 370.41666 1243.5416 L 396.87497 1243.5416 L 396.87497 1217.0833 L 396.87497 1217.0833 L 423.3333 1217.0833 Q 449.79166 1217.0833 449.79166 1084.7916 Q 423.3333 926.0416 476.24997 873.12494 Q 476.24997 793.74994 449.79166 661.4583 L 423.3333 529.1666 L 396.87497 529.1666 L 396.87497 502.7083 L 396.87497 502.7083 L 370.41666 502.7083 L 370.41666 502.7083 L 370.41666 502.7083 L 370.41666 476.24997 L 370.41666 476.24997 L 343.9583 476.24997 L 343.9583 449.79166 L 317.49997 449.79166 L 291.04166 449.79166 L 264.5833 449.79166 L 211.66666 449.79166 L 264.5833 476.24997 Q 317.49997 502.7083 317.49997 529.1666 L 317.49997 555.625 L 264.5833 555.625 L 238.12498 555.625 L 211.66666 555.625 L 158.74998 555.625 L 132.29166 555.625 L 105.83333 555.625 L 52.916664 529.1666 L 26.458332 529.1666 L 26.458332 502.7083 L 0.0 476.24997 L 0.0 396.87497 L 0.0 343.9583 L 26.458332 317.49997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158.74998 185.20833 Q 211.66666 132.29166 211.66666 132.29166 L 211.66666 132.29166 L 264.5833 132.29166 Q 317.49997 132.29166 423.3333 105.83333 L 529.1666 105.83333 L 529.1666 105.83333 L 529.1666 132.29166 L 582.0833 132.29166 L 634.99994 132.29166 L 634.99994 158.74998 L 634.99994 185.20833 L 661.4583 238.12498 Q 661.4583 264.5833 582.0833 264.5833 Q 529.1666 264.5833 529.1666 317.49997 Q 555.625 370.41666 608.5416 396.87497 Q 634.99994 449.79166 661.4583 502.7083 L 661.4583 555.625 L 661.4583 608.5416 Q 687.9166 687.9166 687.9166 714.37494 L 687.9166 740.8333 L 687.9166 740.8333 L 687.9166 714.37494 L 687.9166 714.37494 L 687.9166 714.37494 L 740.8333 793.74994 Q 793.74994 873.12494 740.8333 873.12494 Q 687.9166 873.12494 740.8333 899.5833 Q 820.2083 926.0416 873.12494 926.0416 L 926.0416 926.0416 L 952.49994 952.49994 L 978.95825 978.95825 L 1005.4166 978.95825 L 1031.875 978.95825 L 1058.3333 1005.4166 L 1111.25 1031.875 L 1111.25 1031.875 L 1111.25 1031.875 L 1111.25 1005.4166 L 1111.25 978.95825 L 1111.25 978.95825 L 1111.25 978.95825 L 1111.25 952.49994 L 1111.25 952.49994 L 1084.7916 952.49994 L 1084.7916 926.0416 L 1084.7916 926.0416 L 1058.3333 926.0416 L 1058.3333 926.0416 L 1058.3333 926.0416 L 1058.3333 899.5833 L 1058.3333 899.5833 L 1031.875 899.5833 L 1031.875 873.12494 L 1031.875 873.12494 L 1005.4166 873.12494 L 1005.4166 873.12494 Q 1005.4166 873.12494 978.95825 846.6666 Q 952.49994 846.6666 952.49994 820.2083 Q 952.49994 793.74994 1005.4166 767.2916 Q 1031.875 767.2916 1031.875 714.37494 Q 1005.4166 661.4583 952.49994 634.99994 L 899.5833 608.5416 L 899.5833 608.5416 L 899.5833 608.5416 L 926.0416 608.5416 L 926.0416 608.5416 L 952.49994 582.0833 L 978.95825 582.0833 L 1031.875 582.0833 L 1084.7916 555.625 L 1084.7916 555.625 L 1058.3333 555.625 L 1058.3333 529.1666 Q 1058.3333 502.7083 1084.7916 502.7083 Q 1111.25 476.24997 1058.3333 449.79166 Q 1031.875 449.79166 1031.875 423.3333 Q 1031.875 396.87497 1111.25 396.87497 Q 1164.1666 396.87497 1137.7083 343.9583 Q 1111.25 264.5833 1058.3333 185.20833 L 1031.875 79.37499 L 1031.875 79.37499 L 1005.4166 79.37499 L 1005.4166 79.37499 L 1005.4166 79.37499 L 1005.4166 52.916664 L 1005.4166 52.916664 L 978.95825 52.916664 L 978.95825 26.458332 L 978.95825 26.458332 L 1005.4166 26.458332 L 1005.4166 26.458332 L 1005.4166 26.458332 L 1111.25 26.458332 Q 1190.6249 26.458332 1190.6249 0.0 L 1190.6249 0.0 L 1217.0833 0.0 Q 1269.9999 0.0 1322.9166 52.916664 Q 1402.2916 132.29166 1508.1249 132.29166 z" svg:height="37.57083mm" draw:style-name="style-805" svg:viewBox="0.0 0.0 2222.5 3757.0833" svg:width="22.224998mm" svg:x="176.74165mm" svg:y="186.53123mm"/>
          <draw:path svg:d="M 158.74998 26.458332 L 211.66666 26.458332 L 211.66666 79.37499 Q 211.66666 158.74998 211.66666 238.12498 L 211.66666 291.04166 L 185.20833 317.49997 L 185.20833 343.9583 L 185.20833 343.9583 L 185.20833 370.41666 L 158.74998 370.41666 Q 158.74998 343.9583 105.83333 343.9583 L 26.458332 343.9583 L 26.458332 343.9583 L 0.0 343.9583 L 0.0 211.66666 Q -26.458332 79.37499 52.916664 26.458332 Q 105.83333 -26.458332 105.83333 0.0 Q 132.29166 26.458332 158.74998 26.458332 z" svg:height="3.7041664mm" draw:style-name="style-806" svg:viewBox="0.0 0.0 211.66666 370.41666" svg:width="2.1166666mm" svg:x="234.94998mm" svg:y="120.91457mm"/>
          <draw:path svg:d="M 423.3333 185.20833 L 423.3333 238.12498 L 449.79166 238.12498 L 449.79166 238.12498 L 449.79166 238.12498 L 449.79166 264.5833 L 449.79166 264.5833 Q 449.79166 291.04166 423.3333 291.04166 Q 423.3333 291.04166 423.3333 291.04166 Q 396.87497 317.49997 370.41666 291.04166 L 317.49997 291.04166 L 317.49997 291.04166 Q 343.9583 291.04166 343.9583 238.12498 Q 317.49997 185.20833 158.74998 132.29166 L 0.0 79.37499 L 0.0 52.916664 Q -26.458332 26.458332 52.916664 26.458332 Q 105.83333 -26.458332 211.66666 0.0 Q 317.49997 0.0 370.41666 79.37499 Q 423.3333 158.74998 423.3333 185.20833 z" svg:height="2.9104166mm" draw:style-name="style-807" svg:viewBox="0.0 0.0 449.79166 291.04166" svg:width="4.497916mm" svg:x="150.81248mm" svg:y="237.33124mm"/>
          <draw:path svg:d="M 26.458332 79.37499 L 26.458332 0.0 L 105.83333 26.458332 Q 185.20833 79.37499 185.20833 52.916664 Q 211.66666 26.458332 291.04166 52.916664 L 343.9583 79.37499 L 343.9583 79.37499 L 370.41666 79.37499 L 396.87497 79.37499 L 449.79166 79.37499 L 449.79166 79.37499 L 476.24997 79.37499 L 502.7083 52.916664 L 529.1666 26.458332 L 529.1666 26.458332 L 529.1666 26.458332 L 555.625 26.458332 L 555.625 26.458332 L 555.625 26.458332 Q 555.625 26.458332 555.625 52.916664 L 582.0833 52.916664 L 608.5416 52.916664 Q 608.5416 26.458332 661.4583 26.458332 L 687.9166 0.0 L 687.9166 26.458332 Q 687.9166 52.916664 661.4583 52.916664 L 634.99994 79.37499 L 687.9166 79.37499 L 740.8333 79.37499 L 740.8333 52.916664 L 767.2916 52.916664 L 767.2916 52.916664 L 767.2916 26.458332 L 767.2916 26.458332 L 767.2916 26.458332 L 793.74994 26.458332 L 793.74994 26.458332 L 820.2083 26.458332 Q 820.2083 26.458332 846.6666 79.37499 L 846.6666 105.83333 L 846.6666 105.83333 L 846.6666 132.29166 L 873.12494 132.29166 L 926.0416 132.29166 L 926.0416 158.74998 L 926.0416 158.74998 L 899.5833 158.74998 L 899.5833 185.20833 L 899.5833 185.20833 L 873.12494 185.20833 L 873.12494 185.20833 L 873.12494 185.20833 L 873.12494 211.66666 L 873.12494 211.66666 L 846.6666 211.66666 L 846.6666 238.12498 L 846.6666 238.12498 L 873.12494 238.12498 L 873.12494 238.12498 L 873.12494 238.12498 L 926.0416 264.5833 L 978.95825 291.04166 L 978.95825 291.04166 L 978.95825 291.04166 L 978.95825 291.04166 L 978.95825 291.04166 L 926.0416 317.49997 L 899.5833 343.9583 L 899.5833 343.9583 L 873.12494 343.9583 L 873.12494 343.9583 L 873.12494 343.9583 L 820.2083 370.41666 Q 793.74994 396.87497 687.9166 396.87497 Q 582.0833 396.87497 343.9583 317.49997 L 79.37499 238.12498 L 52.916664 238.12498 L 26.458332 238.12498 L 26.458332 238.12498 L 26.458332 211.66666 L 0.0 211.66666 L 0.0 211.66666 L 0.0 185.20833 Q 26.458332 158.74998 26.458332 79.37499 z" svg:height="3.9687498mm" draw:style-name="style-808" svg:viewBox="0.0 0.0 978.95825 396.87497" svg:width="9.789583mm" svg:x="120.385414mm" svg:y="265.37708mm"/>
          <draw:path svg:d="M 396.87497 0.0 L 423.3333 0.0 L 449.79166 0.0 Q 476.24997 0.0 476.24997 26.458332 L 476.24997 26.458332 L 476.24997 26.458332 Q 449.79166 26.458332 449.79166 52.916664 L 449.79166 52.916664 L 449.79166 105.83333 Q 449.79166 132.29166 449.79166 158.74998 L 449.79166 185.20833 L 449.79166 185.20833 Q 449.79166 185.20833 423.3333 211.66666 L 423.3333 211.66666 L 396.87497 211.66666 L 396.87497 211.66666 L 343.9583 211.66666 Q 317.49997 185.20833 211.66666 317.49997 Q 105.83333 423.3333 79.37499 449.79166 L 79.37499 449.79166 L 79.37499 449.79166 Q 79.37499 423.3333 26.458332 423.3333 Q 0.0 423.3333 0.0 370.41666 Q -26.458332 343.9583 26.458332 264.5833 L 79.37499 211.66666 L 105.83333 185.20833 Q 132.29166 158.74998 132.29166 158.74998 L 132.29166 158.74998 L 185.20833 105.83333 Q 238.12498 52.916664 291.04166 52.916664 Q 343.9583 26.458332 370.41666 26.458332 Q 370.41666 0.0 396.87497 0.0 z" svg:height="4.497916mm" draw:style-name="style-809" svg:viewBox="0.0 0.0 476.24997 449.79166" svg:width="4.7625mm" svg:x="130.43958mm" svg:y="215.9mm"/>
          <draw:path svg:d="M 449.79166 0.0 L 449.79166 0.0 L 476.24997 0.0 L 476.24997 26.458332 L 582.0833 26.458332 L 687.9166 26.458332 L 873.12494 52.916664 Q 1031.875 79.37499 1031.875 105.83333 L 1031.875 132.29166 L 978.95825 158.74998 Q 899.5833 185.20833 899.5833 211.66666 L 873.12494 211.66666 L 873.12494 211.66666 L 873.12494 238.12498 L 873.12494 238.12498 L 873.12494 238.12498 L 899.5833 238.12498 L 899.5833 238.12498 L 899.5833 264.5833 L 926.0416 264.5833 L 926.0416 264.5833 L 926.0416 291.04166 L 926.0416 291.04166 L 926.0416 291.04166 L 952.49994 370.41666 L 952.49994 449.79166 L 926.0416 449.79166 Q 926.0416 449.79166 926.0416 476.24997 L 952.49994 476.24997 L 926.0416 502.7083 Q 873.12494 502.7083 873.12494 555.625 Q 899.5833 608.5416 873.12494 608.5416 L 820.2083 608.5416 L 820.2083 634.99994 L 820.2083 634.99994 L 820.2083 634.99994 Q 820.2083 634.99994 793.74994 608.5416 Q 793.74994 555.625 740.8333 529.1666 Q 687.9166 502.7083 661.4583 396.87497 L 608.5416 264.5833 L 608.5416 238.12498 Q 555.625 185.20833 555.625 343.9583 Q 502.7083 476.24997 502.7083 502.7083 L 502.7083 529.1666 L 476.24997 555.625 L 449.79166 582.0833 L 449.79166 582.0833 L 449.79166 608.5416 L 449.79166 608.5416 L 423.3333 608.5416 L 423.3333 582.0833 L 396.87497 582.0833 L 396.87497 582.0833 L 396.87497 555.625 L 396.87497 555.625 L 396.87497 555.625 L 370.41666 555.625 L 370.41666 555.625 L 343.9583 529.1666 L 317.49997 502.7083 L 317.49997 502.7083 L 291.04166 502.7083 L 291.04166 449.79166 Q 291.04166 423.3333 291.04166 343.9583 Q 291.04166 264.5833 185.20833 238.12498 L 52.916664 238.12498 L 26.458332 211.66666 L 0.0 185.20833 L 0.0 185.20833 L 0.0 185.20833 L 0.0 185.20833 L 26.458332 158.74998 L 26.458332 158.74998 L 26.458332 132.29166 L 26.458332 132.29166 L 26.458332 132.29166 L 52.916664 132.29166 L 52.916664 132.29166 L 79.37499 105.83333 L 105.83333 105.83333 L 105.83333 79.37499 L 132.29166 52.916664 L 132.29166 52.916664 L 132.29166 26.458332 L 185.20833 26.458332 Q 264.5833 26.458332 291.04166 26.458332 L 317.49997 26.458332 L 396.87497 26.458332 L 449.79166 26.458332 L 449.79166 0.0 z" svg:height="6.3499994mm" draw:style-name="style-810" svg:viewBox="0.0 0.0 1031.875 634.99994" svg:width="10.318749mm" svg:x="54.239582mm" svg:y="174.36041mm"/>
          <draw:path svg:d="M 52.916664 26.458332 L 0.0 0.0 L 132.29166 0.0 Q 264.5833 26.458332 291.04166 26.458332 L 317.49997 26.458332 L 317.49997 26.458332 L 317.49997 26.458332 L 396.87497 52.916664 L 476.24997 52.916664 L 476.24997 79.37499 Q 476.24997 105.83333 529.1666 132.29166 Q 582.0833 132.29166 582.0833 158.74998 L 582.0833 158.74998 L 555.625 343.9583 Q 502.7083 555.625 502.7083 529.1666 Q 476.24997 502.7083 449.79166 502.7083 L 423.3333 502.7083 L 396.87497 502.7083 L 370.41666 502.7083 L 370.41666 502.7083 L 370.41666 502.7083 L 343.9583 476.24997 L 291.04166 476.24997 L 291.04166 396.87497 Q 291.04166 291.04166 211.66666 291.04166 Q 132.29166 291.04166 79.37499 238.12498 L 26.458332 158.74998 L 26.458332 132.29166 Q 26.458332 79.37499 52.916664 79.37499 Q 79.37499 52.916664 52.916664 26.458332 z" svg:height="5.2916665mm" draw:style-name="style-811" svg:viewBox="0.0 0.0 582.0833 529.1666" svg:width="5.820833mm" svg:x="56.885414mm" svg:y="200.28957mm"/>
          <draw:path svg:d="M 291.04166 132.29166 L 449.79166 0.0 L 608.5416 26.458332 Q 767.2916 26.458332 899.5833 132.29166 Q 1005.4166 238.12498 1031.875 238.12498 L 1058.3333 238.12498 L 1084.7916 291.04166 Q 1111.25 317.49997 1111.25 449.79166 L 1111.25 608.5416 L 1111.25 608.5416 L 1111.25 608.5416 L 1058.3333 608.5416 L 978.95825 608.5416 L 926.0416 608.5416 L 873.12494 608.5416 L 846.6666 608.5416 Q 793.74994 608.5416 634.99994 502.7083 L 476.24997 423.3333 L 476.24997 396.87497 L 476.24997 370.41666 L 449.79166 370.41666 L 449.79166 343.9583 L 423.3333 343.9583 L 370.41666 343.9583 L 370.41666 370.41666 L 370.41666 396.87497 L 343.9583 423.3333 L 317.49997 449.79166 L 317.49997 502.7083 L 317.49997 529.1666 L 343.9583 555.625 Q 370.41666 555.625 370.41666 582.0833 L 370.41666 608.5416 L 396.87497 608.5416 L 396.87497 608.5416 L 423.3333 661.4583 Q 449.79166 661.4583 476.24997 687.9166 L 502.7083 687.9166 L 502.7083 714.37494 L 502.7083 740.8333 L 476.24997 740.8333 L 449.79166 767.2916 L 423.3333 767.2916 L 396.87497 767.2916 L 370.41666 740.8333 L 343.9583 740.8333 L 343.9583 767.2916 L 343.9583 793.74994 L 317.49997 793.74994 L 291.04166 820.2083 L 264.5833 820.2083 L 264.5833 820.2083 L 264.5833 820.2083 L 238.12498 820.2083 L 238.12498 793.74994 Q 211.66666 793.74994 211.66666 793.74994 L 211.66666 793.74994 L 211.66666 767.2916 Q 211.66666 767.2916 238.12498 714.37494 Q 264.5833 687.9166 185.20833 661.4583 Q 105.83333 661.4583 105.83333 634.99994 Q 79.37499 608.5416 52.916664 608.5416 Q 52.916664 634.99994 26.458332 634.99994 L 0.0 634.99994 L 0.0 608.5416 L 0.0 582.0833 L 26.458332 582.0833 Q 26.458332 555.625 105.83333 449.79166 L 185.20833 317.49997 L 185.20833 291.04166 Q 158.74998 291.04166 158.74998 291.04166 Q 158.74998 264.5833 291.04166 132.29166 z" svg:height="8.202083mm" draw:style-name="style-812" svg:viewBox="0.0 0.0 1111.25 820.2083" svg:width="11.112499mm" svg:x="89.42916mm" svg:y="90.752075mm"/>
          <draw:path svg:d="M 0.0 105.83333 Q 0.0 0.0 52.916664 0.0 Q 105.83333 26.458332 132.29166 79.37499 Q 132.29166 132.29166 185.20833 158.74998 Q 264.5833 185.20833 264.5833 211.66666 Q 264.5833 264.5833 158.74998 317.49997 Q 52.916664 343.9583 52.916664 317.49997 Q 52.916664 264.5833 26.458332 264.5833 Q 0.0 238.12498 0.0 105.83333 z" svg:height="3.1749997mm" draw:style-name="style-813" svg:viewBox="0.0 0.0 264.5833 317.49997" svg:width="2.6458333mm" svg:x="7.9374995mm" svg:y="239.18332mm"/>
          <draw:path svg:d="M 502.7083 264.5833 L 502.7083 317.49997 L 529.1666 317.49997 L 529.1666 317.49997 L 529.1666 343.9583 L 555.625 343.9583 L 555.625 343.9583 Q 555.625 370.41666 555.625 370.41666 L 582.0833 370.41666 L 582.0833 370.41666 Q 582.0833 370.41666 608.5416 396.87497 L 608.5416 396.87497 L 608.5416 396.87497 Q 608.5416 423.3333 608.5416 423.3333 L 634.99994 423.3333 L 634.99994 476.24997 Q 661.4583 502.7083 634.99994 529.1666 Q 608.5416 582.0833 608.5416 608.5416 L 608.5416 634.99994 L 634.99994 687.9166 L 634.99994 714.37494 L 608.5416 714.37494 Q 555.625 714.37494 555.625 740.8333 L 529.1666 767.2916 L 529.1666 740.8333 Q 502.7083 714.37494 502.7083 714.37494 L 502.7083 714.37494 L 502.7083 687.9166 Q 502.7083 687.9166 502.7083 661.4583 Q 502.7083 634.99994 476.24997 634.99994 Q 423.3333 608.5416 423.3333 555.625 L 449.79166 502.7083 L 423.3333 502.7083 L 423.3333 476.24997 L 343.9583 476.24997 Q 264.5833 476.24997 185.20833 529.1666 L 132.29166 582.0833 L 132.29166 608.5416 L 132.29166 608.5416 L 105.83333 608.5416 L 105.83333 634.99994 L 105.83333 634.99994 L 79.37499 634.99994 L 79.37499 634.99994 L 79.37499 634.99994 L 79.37499 661.4583 L 79.37499 661.4583 L 52.916664 634.99994 L 52.916664 608.5416 L 52.916664 582.0833 L 79.37499 529.1666 L 79.37499 423.3333 Q 79.37499 317.49997 26.458332 291.04166 L 26.458332 264.5833 L 0.0 264.5833 L 0.0 264.5833 L 0.0 264.5833 L 0.0 264.5833 L 79.37499 264.5833 Q 185.20833 264.5833 291.04166 185.20833 Q 396.87497 105.83333 396.87497 79.37499 Q 423.3333 52.916664 423.3333 26.458332 L 423.3333 26.458332 L 423.3333 0.0 Q 449.79166 -52.916664 476.24997 79.37499 Q 502.7083 211.66666 502.7083 264.5833 z" svg:height="7.6729164mm" draw:style-name="style-814" svg:viewBox="0.0 0.0 634.99994 767.2916" svg:width="6.3499994mm" svg:x="97.63125mm" svg:y="158.22083mm"/>
          <draw:path svg:d="M 0.0 0.0 L 0.0 0.0 L 132.29166 0.0 Q 238.12498 0.0 291.04166 26.458332 L 317.49997 26.458332 L 317.49997 26.458332 Q 317.49997 52.916664 343.9583 52.916664 L 343.9583 52.916664 L 343.9583 79.37499 Q 343.9583 105.83333 291.04166 158.74998 L 264.5833 185.20833 L 238.12498 185.20833 Q 211.66666 158.74998 132.29166 132.29166 L 52.916664 79.37499 L 52.916664 52.916664 Q 26.458332 52.916664 26.458332 52.916664 L 26.458332 52.916664 L 26.458332 52.916664 Q 26.458332 26.458332 0.0 26.458332 L 0.0 26.458332 L 0.0 0.0 z" svg:height="1.8520832mm" draw:style-name="style-815" svg:viewBox="0.0 0.0 343.9583 185.20833" svg:width="3.439583mm" svg:x="111.91875mm" svg:y="46.0375mm"/>
          <draw:path svg:d="M 158.74998 79.37499 L 185.20833 79.37499 L 211.66666 132.29166 Q 211.66666 211.66666 264.5833 264.5833 Q 317.49997 317.49997 317.49997 370.41666 L 317.49997 423.3333 L 370.41666 423.3333 L 423.3333 423.3333 L 423.3333 449.79166 Q 423.3333 476.24997 396.87497 476.24997 L 396.87497 476.24997 L 396.87497 476.24997 Q 370.41666 476.24997 370.41666 502.7083 Q 370.41666 529.1666 317.49997 529.1666 L 291.04166 502.7083 L 264.5833 502.7083 L 264.5833 502.7083 L 264.5833 555.625 Q 238.12498 582.0833 211.66666 608.5416 L 211.66666 608.5416 L 211.66666 555.625 Q 211.66666 502.7083 185.20833 449.79166 Q 185.20833 396.87497 211.66666 396.87497 Q 238.12498 370.41666 211.66666 343.9583 Q 158.74998 317.49997 105.83333 291.04166 L 26.458332 264.5833 L 26.458332 211.66666 L 0.0 185.20833 L 0.0 185.20833 L 0.0 185.20833 L 0.0 185.20833 L 0.0 158.74998 L 26.458332 158.74998 Q 52.916664 158.74998 52.916664 105.83333 L 52.916664 26.458332 L 79.37499 0.0 Q 105.83333 0.0 105.83333 26.458332 Q 132.29166 52.916664 158.74998 79.37499 z" svg:height="6.0854163mm" draw:style-name="style-816" svg:viewBox="0.0 0.0 423.3333 608.5416" svg:width="4.233333mm" svg:x="126.470825mm" svg:y="153.98749mm"/>
          <draw:path svg:d="M 343.9583 105.83333 L 343.9583 132.29166 L 317.49997 132.29166 L 317.49997 132.29166 L 343.9583 132.29166 L 396.87497 132.29166 L 396.87497 132.29166 L 396.87497 132.29166 L 423.3333 132.29166 L 423.3333 132.29166 L 449.79166 132.29166 Q 449.79166 132.29166 449.79166 105.83333 L 449.79166 105.83333 L 476.24997 132.29166 Q 502.7083 132.29166 502.7083 105.83333 Q 502.7083 79.37499 502.7083 238.12498 Q 476.24997 396.87497 555.625 423.3333 Q 608.5416 449.79166 634.99994 476.24997 L 634.99994 502.7083 L 476.24997 714.37494 Q 343.9583 952.49994 317.49997 978.95825 L 317.49997 1005.4166 L 291.04166 1005.4166 L 264.5833 1005.4166 L 264.5833 978.95825 L 264.5833 952.49994 L 211.66666 952.49994 L 158.74998 952.49994 L 158.74998 926.0416 L 132.29166 899.5833 L 132.29166 899.5833 L 132.29166 873.12494 L 132.29166 873.12494 L 132.29166 873.12494 L 158.74998 873.12494 Q 158.74998 873.12494 79.37499 846.6666 Q 0.0 820.2083 0.0 740.8333 Q 0.0 661.4583 26.458332 661.4583 Q 52.916664 661.4583 79.37499 555.625 Q 132.29166 476.24997 105.83333 396.87497 L 79.37499 317.49997 L 79.37499 317.49997 Q 105.83333 291.04166 105.83333 291.04166 L 105.83333 291.04166 L 105.83333 291.04166 Q 132.29166 291.04166 132.29166 238.12498 Q 158.74998 185.20833 185.20833 185.20833 Q 185.20833 158.74998 158.74998 158.74998 Q 132.29166 158.74998 132.29166 132.29166 Q 132.29166 105.83333 132.29166 79.37499 L 158.74998 26.458332 L 185.20833 26.458332 Q 185.20833 52.916664 211.66666 26.458332 Q 211.66666 0.0 291.04166 0.0 Q 343.9583 0.0 343.9583 26.458332 Q 343.9583 79.37499 343.9583 105.83333 z M 502.7083 476.24997 Q 502.7083 476.24997 529.1666 476.24997 Q 529.1666 502.7083 502.7083 502.7083 Q 502.7083 502.7083 502.7083 476.24997 z" svg:height="10.054166mm" draw:style-name="style-817" svg:viewBox="0.0 0.0 634.99994 1005.4166" svg:width="6.3499994mm" svg:x="190.23541mm" svg:y="244.73956mm"/>
          <draw:path svg:d="M 608.5416 185.20833 L 608.5416 211.66666 L 608.5416 211.66666 Q 608.5416 211.66666 582.0833 238.12498 L 582.0833 238.12498 L 502.7083 317.49997 Q 396.87497 396.87497 343.9583 396.87497 Q 291.04166 396.87497 264.5833 396.87497 L 238.12498 396.87497 L 211.66666 396.87497 L 185.20833 396.87497 L 132.29166 423.3333 L 52.916664 423.3333 L 26.458332 423.3333 L 0.0 396.87497 L 26.458332 396.87497 L 79.37499 396.87497 L 105.83333 370.41666 L 132.29166 343.9583 L 132.29166 343.9583 L 132.29166 343.9583 L 158.74998 343.9583 L 158.74998 343.9583 L 185.20833 317.49997 Q 211.66666 291.04166 238.12498 291.04166 Q 264.5833 291.04166 291.04166 238.12498 L 291.04166 185.20833 L 317.49997 158.74998 L 343.9583 132.29166 L 343.9583 132.29166 L 343.9583 132.29166 L 343.9583 105.83333 L 343.9583 105.83333 L 370.41666 105.83333 L 370.41666 79.37499 L 343.9583 79.37499 L 317.49997 79.37499 L 396.87497 52.916664 Q 449.79166 26.458332 502.7083 0.0 Q 582.0833 0.0 555.625 79.37499 Q 502.7083 158.74998 555.625 132.29166 Q 634.99994 132.29166 634.99994 158.74998 Q 608.5416 185.20833 608.5416 185.20833 z" svg:height="4.233333mm" draw:style-name="style-818" svg:viewBox="0.0 0.0 634.99994 423.3333" svg:width="6.3499994mm" svg:x="69.58541mm" svg:y="223.04373mm"/>
          <draw:path svg:d="M 52.916664 52.916664 L 0.0 0.0 L 52.916664 0.0 L 132.29166 0.0 L 132.29166 26.458332 L 132.29166 52.916664 L 370.41666 79.37499 Q 582.0833 105.83333 608.5416 158.74998 Q 634.99994 185.20833 634.99994 185.20833 L 634.99994 185.20833 L 634.99994 211.66666 Q 634.99994 264.5833 661.4583 291.04166 L 661.4583 317.49997 L 740.8333 370.41666 Q 846.6666 423.3333 873.12494 423.3333 L 899.5833 423.3333 L 899.5833 449.79166 L 899.5833 449.79166 L 926.0416 449.79166 L 926.0416 476.24997 L 926.0416 476.24997 L 952.49994 476.24997 L 952.49994 476.24997 Q 952.49994 502.7083 899.5833 529.1666 L 873.12494 555.625 L 846.6666 555.625 Q 846.6666 529.1666 714.37494 476.24997 L 582.0833 423.3333 L 555.625 423.3333 Q 529.1666 423.3333 423.3333 343.9583 Q 291.04166 264.5833 291.04166 317.49997 L 317.49997 396.87497 L 317.49997 476.24997 Q 370.41666 529.1666 370.41666 555.625 L 370.41666 582.0833 L 370.41666 608.5416 L 370.41666 634.99994 L 396.87497 661.4583 L 423.3333 687.9166 L 423.3333 687.9166 L 423.3333 714.37494 L 396.87497 714.37494 L 370.41666 687.9166 L 370.41666 687.9166 L 370.41666 687.9166 L 343.9583 661.4583 L 317.49997 634.99994 L 317.49997 634.99994 L 317.49997 634.99994 L 317.49997 608.5416 L 317.49997 608.5416 L 291.04166 582.0833 L 264.5833 555.625 L 264.5833 529.1666 Q 264.5833 502.7083 211.66666 476.24997 Q 185.20833 476.24997 185.20833 423.3333 Q 211.66666 343.9583 158.74998 238.12498 Q 132.29166 132.29166 105.83333 132.29166 Q 79.37499 105.83333 52.916664 52.916664 z" svg:height="7.1437497mm" draw:style-name="style-819" svg:viewBox="0.0 0.0 952.49994 714.37494" svg:width="9.525mm" svg:x="104.774994mm" svg:y="44.979164mm"/>
          <draw:path svg:d="M 5344.583 0.0 L 5423.958 0.0 L 5423.958 0.0 L 5423.958 0.0 L 5450.4165 26.458332 L 5476.8745 52.916664 L 5503.333 52.916664 L 5529.7915 52.916664 L 5714.9995 132.29166 Q 5900.208 211.66666 5926.6665 211.66666 L 5979.583 211.66666 L 5873.7495 238.12498 Q 5767.9165 264.5833 5767.9165 317.49997 Q 5767.9165 370.41666 5714.9995 396.87497 Q 5662.083 423.3333 5662.083 529.1666 Q 5609.1665 608.5416 5635.6245 661.4583 Q 5635.6245 714.37494 5609.1665 714.37494 L 5582.708 740.8333 L 5582.708 740.8333 Q 5609.1665 740.8333 5609.1665 793.74994 L 5609.1665 820.2083 L 5662.083 820.2083 Q 5688.5415 793.74994 5767.9165 820.2083 Q 5847.2915 846.6666 5847.2915 846.6666 L 5873.7495 846.6666 L 5873.7495 846.6666 L 5873.7495 846.6666 L 5926.6665 873.12494 L 5979.583 899.5833 L 5979.583 899.5833 L 5979.583 899.5833 L 5926.6665 899.5833 Q 5873.7495 926.0416 5847.2915 952.49994 L 5847.2915 978.95825 L 5926.6665 978.95825 Q 5979.583 978.95825 6006.0415 1005.4166 Q 6032.4995 1005.4166 6111.8745 1058.3333 Q 6191.2495 1084.7916 6217.708 1111.25 Q 6217.708 1137.7083 6244.1665 1164.1666 Q 6297.083 1164.1666 6297.083 1137.7083 Q 6297.083 1111.25 6323.5415 1164.1666 Q 6323.5415 1243.5416 6349.9995 1243.5416 L 6376.458 1243.5416 L 6376.458 1269.9999 L 6349.9995 1296.4583 L 6349.9995 1375.8333 Q 6349.9995 1428.7499 6297.083 1481.6666 Q 6244.1665 1534.5833 6164.7915 1534.5833 Q 6085.4165 1561.0416 6085.4165 1587.4999 Q 6085.4165 1613.9583 6111.8745 1613.9583 Q 6138.333 1640.4166 6085.4165 1666.8749 Q 6032.4995 1693.3333 6006.0415 1666.8749 Q 5979.583 1640.4166 5900.208 1640.4166 Q 5820.833 1640.4166 5820.833 1666.8749 Q 5820.833 1693.3333 5767.9165 1719.7916 Q 5714.9995 1746.2499 5688.5415 1825.6249 Q 5662.083 1904.9999 5635.6245 1904.9999 Q 5609.1665 1931.4583 5635.6245 1931.4583 Q 5635.6245 1957.9165 5609.1665 1957.9165 L 5582.708 1957.9165 L 5556.2495 1957.9165 L 5503.333 1957.9165 L 5503.333 1957.9165 L 5503.333 1957.9165 L 5529.7915 1957.9165 L 5529.7915 1957.9165 L 5529.7915 1984.3749 L 5503.333 1984.3749 L 5503.333 2010.8333 L 5503.333 2037.2915 L 5529.7915 2037.2915 L 5529.7915 2063.75 L 5556.2495 2063.75 L 5609.1665 2063.75 L 5609.1665 2090.2083 L 5609.1665 2090.2083 L 5582.708 2116.6665 L 5582.708 2116.6665 L 5450.4165 2116.6665 Q 5291.6665 2116.6665 4868.333 2116.6665 Q 4471.458 2116.6665 4021.6665 2116.6665 Q 3598.3333 2116.6665 2354.7915 2090.2083 L 1111.25 2063.75 L 1111.25 2010.8333 Q 1111.25 1984.3749 1005.4166 1984.3749 Q 926.0416 1984.3749 926.0416 1957.9165 Q 899.5833 1931.4583 767.2916 1904.9999 L 608.5416 1904.9999 L 608.5416 1852.0833 L 608.5416 1825.6249 L 582.0833 1825.6249 L 555.625 1852.0833 L 476.24997 1852.0833 Q 423.3333 1852.0833 423.3333 1825.6249 Q 423.3333 1799.1666 370.41666 1799.1666 L 317.49997 1772.7083 L 317.49997 1746.2499 Q 317.49997 1693.3333 291.04166 1666.8749 L 264.5833 1640.4166 L 264.5833 1640.4166 L 264.5833 1640.4166 L 264.5833 1613.9583 L 264.5833 1587.4999 L 264.5833 1587.4999 Q 264.5833 1587.4999 317.49997 1561.0416 Q 396.87497 1561.0416 396.87497 1534.5833 Q 396.87497 1508.1249 423.3333 1508.1249 L 449.79166 1481.6666 L 449.79166 1481.6666 L 476.24997 1481.6666 L 476.24997 1455.2083 L 476.24997 1428.7499 L 449.79166 1428.7499 L 449.79166 1428.7499 L 423.3333 1455.2083 Q 396.87497 1455.2083 423.3333 1428.7499 L 423.3333 1375.8333 L 396.87497 1375.8333 Q 370.41666 1375.8333 317.49997 1322.9166 Q 238.12498 1269.9999 264.5833 1269.9999 Q 291.04166 1269.9999 211.66666 1217.0833 L 132.29166 1164.1666 L 132.29166 1164.1666 L 105.83333 1164.1666 L 105.83333 1164.1666 L 105.83333 1164.1666 L 79.37499 1137.7083 L 52.916664 1111.25 L 26.458332 1111.25 L 0.0 1111.25 L 0.0 1084.7916 L 0.0 1058.3333 L 26.458332 1058.3333 L 52.916664 1058.3333 L 105.83333 1084.7916 L 158.74998 1111.25 L 238.12498 1111.25 Q 317.49997 1111.25 423.3333 1111.25 L 502.7083 1111.25 L 502.7083 1111.25 L 502.7083 1111.25 L 529.1666 1111.25 Q 555.625 1111.25 555.625 1111.25 L 555.625 1111.25 L 687.9166 1111.25 Q 793.74994 1111.25 899.5833 1031.875 Q 1031.875 978.95825 1031.875 952.49994 Q 1058.3333 926.0416 1111.25 873.12494 L 1190.6249 820.2083 L 1217.0833 820.2083 Q 1217.0833 793.74994 1217.0833 793.74994 L 1217.0833 793.74994 L 1243.5416 793.74994 Q 1269.9999 793.74994 1402.2916 714.37494 L 1534.5833 661.4583 L 1799.1666 793.74994 Q 2037.2915 899.5833 2063.75 926.0416 L 2090.2083 952.49994 L 2116.6665 952.49994 L 2169.5833 952.49994 L 2328.3333 1005.4166 Q 2460.6248 1058.3333 2487.0833 1084.7916 L 2513.5415 1084.7916 L 2513.5415 1084.7916 Q 2513.5415 1111.25 2539.9998 1111.25 L 2539.9998 1111.25 L 2566.4583 1111.25 L 2592.9165 1111.25 L 2857.4998 1190.6249 Q 3095.6248 1269.9999 3201.4583 1269.9999 Q 3307.2915 1269.9999 3333.7498 1243.5416 L 3386.6665 1217.0833 L 3386.6665 1217.0833 L 3386.6665 1217.0833 L 3413.1248 1217.0833 L 3413.1248 1217.0833 L 3439.5833 1190.6249 L 3492.4998 1164.1666 L 3492.4998 1164.1666 L 3492.4998 1164.1666 L 3545.4165 1164.1666 Q 3571.8748 1164.1666 3651.2498 1111.25 Q 3757.0833 1058.3333 4074.583 873.12494 L 4418.5415 687.9166 L 4445.0 687.9166 Q 4445.0 687.9166 4471.458 661.4583 L 4497.9165 634.99994 L 4497.9165 634.99994 L 4524.375 634.99994 L 4524.375 608.5416 L 4550.833 608.5416 L 4550.833 608.5416 L 4550.833 582.0833 L 4577.2915 582.0833 L 4603.75 582.0833 L 4603.75 555.625 L 4603.75 555.625 L 4630.208 555.625 L 4630.208 529.1666 L 4656.6665 529.1666 Q 4683.1245 529.1666 4841.8745 396.87497 Q 5000.6245 264.5833 5132.9165 132.29166 Q 5291.6665 0.0 5344.583 0.0 z" svg:height="21.166666mm" draw:style-name="style-820" svg:viewBox="0.0 0.0 6376.458 2116.6665" svg:width="63.76458mm" svg:x="95.24999mm" svg:y="256.6458mm"/>
          <draw:path svg:d="M 0.0 26.458332 L 0.0 0.0 L 370.41666 105.83333 Q 714.37494 238.12498 740.8333 238.12498 L 767.2916 238.12498 L 767.2916 264.5833 L 767.2916 264.5833 L 793.74994 291.04166 Q 793.74994 317.49997 740.8333 317.49997 L 714.37494 291.04166 L 582.0833 291.04166 L 449.79166 291.04166 L 423.3333 317.49997 L 370.41666 317.49997 L 370.41666 317.49997 Q 370.41666 317.49997 343.9583 317.49997 Q 317.49997 343.9583 317.49997 264.5833 Q 317.49997 211.66666 238.12498 185.20833 L 158.74998 158.74998 L 158.74998 158.74998 L 158.74998 132.29166 L 158.74998 132.29166 L 158.74998 132.29166 L 132.29166 132.29166 Q 132.29166 132.29166 52.916664 79.37499 Q 0.0 79.37499 0.0 26.458332 z" svg:height="3.1749997mm" draw:style-name="style-821" svg:viewBox="0.0 0.0 793.74994 317.49997" svg:width="7.9374995mm" svg:x="57.149998mm" svg:y="188.11874mm"/>
          <draw:path svg:d="M 52.916664 423.3333 L 52.916664 423.3333 L 26.458332 449.79166 Q 0.0 449.79166 0.0 317.49997 L 26.458332 158.74998 L 26.458332 79.37499 Q 26.458332 0.0 158.74998 0.0 Q 291.04166 0.0 238.12498 26.458332 Q 185.20833 26.458332 185.20833 52.916664 Q 185.20833 105.83333 211.66666 105.83333 Q 238.12498 79.37499 291.04166 264.5833 Q 291.04166 423.3333 238.12498 449.79166 Q 185.20833 476.24997 132.29166 423.3333 Q 79.37499 423.3333 79.37499 423.3333 Q 79.37499 423.3333 52.916664 423.3333 z" svg:height="4.497916mm" draw:style-name="style-822" svg:viewBox="0.0 0.0 291.04166 449.79166" svg:width="2.9104166mm" svg:x="4.497916mm" svg:y="239.18332mm"/>
          <draw:path svg:d="M 238.12498 158.74998 L 238.12498 185.20833 L 211.66666 211.66666 Q 211.66666 211.66666 185.20833 211.66666 L 185.20833 238.12498 L 132.29166 264.5833 Q 52.916664 317.49997 52.916664 343.9583 L 52.916664 370.41666 L 26.458332 370.41666 Q 0.0 370.41666 0.0 396.87497 Q 0.0 396.87497 52.916664 317.49997 L 105.83333 211.66666 L 211.66666 79.37499 Q 317.49997 -52.916664 343.9583 0.0 Q 370.41666 52.916664 370.41666 132.29166 Q 370.41666 211.66666 317.49997 158.74998 Q 264.5833 158.74998 264.5833 158.74998 Q 264.5833 158.74998 238.12498 158.74998 z" svg:height="3.9687498mm" draw:style-name="style-823" svg:viewBox="0.0 0.0 370.41666 396.87497" svg:width="3.7041664mm" svg:x="40.216663mm" svg:y="187.325mm"/>
          <draw:path svg:d="M 158.74998 0.0 L 238.12498 0.0 L 264.5833 52.916664 Q 264.5833 79.37499 238.12498 79.37499 Q 211.66666 79.37499 211.66666 105.83333 Q 211.66666 132.29166 238.12498 158.74998 Q 264.5833 158.74998 291.04166 264.5833 Q 317.49997 370.41666 317.49997 343.9583 Q 317.49997 343.9583 343.9583 343.9583 L 343.9583 343.9583 L 343.9583 423.3333 Q 317.49997 476.24997 343.9583 634.99994 L 343.9583 767.2916 L 343.9583 767.2916 Q 317.49997 767.2916 317.49997 793.74994 Q 317.49997 846.6666 264.5833 846.6666 L 185.20833 846.6666 L 158.74998 846.6666 L 158.74998 846.6666 L 132.29166 820.2083 L 105.83333 820.2083 L 105.83333 767.2916 L 105.83333 714.37494 L 79.37499 714.37494 L 79.37499 687.9166 L 52.916664 687.9166 L 0.0 687.9166 L 0.0 661.4583 L 0.0 634.99994 L 26.458332 634.99994 Q 52.916664 634.99994 52.916664 582.0833 Q 52.916664 555.625 79.37499 529.1666 Q 105.83333 529.1666 105.83333 264.5833 Q 105.83333 0.0 158.74998 0.0 z" svg:height="8.466666mm" draw:style-name="style-824" svg:viewBox="0.0 0.0 343.9583 846.6666" svg:width="3.439583mm" svg:x="95.77916mm" svg:y="180.44583mm"/>
          <draw:path svg:d="M 264.5833 26.458332 L 264.5833 0.0 L 317.49997 26.458332 Q 370.41666 26.458332 370.41666 105.83333 Q 396.87497 185.20833 423.3333 185.20833 Q 423.3333 158.74998 423.3333 132.29166 Q 423.3333 105.83333 449.79166 132.29166 Q 476.24997 132.29166 502.7083 105.83333 Q 502.7083 79.37499 529.1666 79.37499 Q 582.0833 79.37499 582.0833 52.916664 L 608.5416 52.916664 L 634.99994 79.37499 Q 634.99994 79.37499 634.99994 132.29166 L 634.99994 158.74998 L 634.99994 158.74998 L 634.99994 185.20833 L 634.99994 185.20833 L 634.99994 185.20833 L 661.4583 211.66666 L 687.9166 238.12498 L 687.9166 238.12498 Q 687.9166 211.66666 714.37494 238.12498 Q 740.8333 264.5833 740.8333 291.04166 L 740.8333 291.04166 L 687.9166 291.04166 Q 661.4583 291.04166 529.1666 343.9583 L 423.3333 370.41666 L 423.3333 396.87497 L 423.3333 423.3333 L 396.87497 423.3333 L 396.87497 449.79166 L 370.41666 449.79166 L 317.49997 449.79166 L 317.49997 476.24997 L 317.49997 502.7083 L 317.49997 502.7083 Q 291.04166 502.7083 264.5833 476.24997 Q 238.12498 476.24997 238.12498 502.7083 Q 211.66666 529.1666 185.20833 529.1666 Q 158.74998 502.7083 158.74998 555.625 Q 132.29166 582.0833 105.83333 582.0833 L 79.37499 582.0833 L 79.37499 555.625 L 79.37499 555.625 L 79.37499 555.625 Q 105.83333 529.1666 105.83333 502.7083 L 105.83333 502.7083 L 105.83333 502.7083 L 105.83333 476.24997 L 79.37499 476.24997 L 79.37499 476.24997 L 52.916664 476.24997 L 0.0 476.24997 L 0.0 449.79166 L 0.0 423.3333 L 26.458332 423.3333 L 26.458332 396.87497 L 52.916664 396.87497 Q 105.83333 370.41666 105.83333 291.04166 Q 105.83333 185.20833 132.29166 158.74998 L 132.29166 132.29166 L 132.29166 132.29166 L 158.74998 132.29166 L 158.74998 132.29166 L 158.74998 132.29166 L 211.66666 132.29166 Q 264.5833 132.29166 264.5833 79.37499 L 264.5833 26.458332 L 264.5833 26.458332 z" svg:height="5.820833mm" draw:style-name="style-825" svg:viewBox="0.0 0.0 740.8333 582.0833" svg:width="7.408333mm" svg:x="128.5875mm" svg:y="42.597916mm"/>
          <draw:path svg:d="M 423.3333 26.458332 L 449.79166 26.458332 L 449.79166 26.458332 Q 449.79166 26.458332 476.24997 52.916664 L 476.24997 52.916664 L 476.24997 52.916664 Q 476.24997 79.37499 476.24997 79.37499 L 502.7083 79.37499 L 502.7083 79.37499 L 529.1666 79.37499 L 529.1666 79.37499 L 529.1666 105.83333 L 529.1666 105.83333 L 529.1666 132.29166 L 529.1666 132.29166 L 529.1666 132.29166 L 555.625 158.74998 L 555.625 185.20833 L 529.1666 185.20833 Q 529.1666 185.20833 529.1666 211.66666 L 529.1666 211.66666 L 529.1666 238.12498 Q 529.1666 238.12498 396.87497 291.04166 L 291.04166 343.9583 L 291.04166 343.9583 Q 291.04166 343.9583 211.66666 317.49997 Q 158.74998 291.04166 158.74998 264.5833 Q 158.74998 238.12498 211.66666 185.20833 L 291.04166 132.29166 L 211.66666 132.29166 Q 158.74998 132.29166 105.83333 185.20833 L 52.916664 185.20833 L 52.916664 185.20833 L 52.916664 185.20833 L 26.458332 158.74998 L 0.0 132.29166 L 0.0 132.29166 L 0.0 132.29166 L 0.0 105.83333 L 0.0 105.83333 L 0.0 105.83333 L 0.0 105.83333 L 0.0 79.37499 L 0.0 79.37499 L 0.0 79.37499 L 0.0 79.37499 L 0.0 52.916664 L 0.0 52.916664 L 105.83333 26.458332 Q 211.66666 26.458332 211.66666 0.0 Q 211.66666 -26.458332 291.04166 0.0 Q 370.41666 26.458332 423.3333 26.458332 z M 396.87497 211.66666 Q 370.41666 211.66666 423.3333 211.66666 Q 476.24997 185.20833 423.3333 185.20833 Q 396.87497 185.20833 396.87497 211.66666 z" svg:height="3.439583mm" draw:style-name="style-826" svg:viewBox="0.0 0.0 555.625 343.9583" svg:width="5.5562496mm" svg:x="88.37083mm" svg:y="72.760414mm"/>
          <draw:path svg:d="M 634.99994 0.0 L 661.4583 0.0 L 634.99994 52.916664 Q 608.5416 105.83333 582.0833 105.83333 L 582.0833 132.29166 L 661.4583 132.29166 Q 740.8333 132.29166 740.8333 158.74998 Q 740.8333 185.20833 714.37494 185.20833 Q 687.9166 185.20833 687.9166 211.66666 L 687.9166 211.66666 L 687.9166 211.66666 Q 661.4583 211.66666 661.4583 238.12498 L 661.4583 238.12498 L 661.4583 238.12498 L 634.99994 238.12498 L 634.99994 238.12498 Q 608.5416 211.66666 608.5416 211.66666 L 608.5416 211.66666 L 608.5416 185.20833 Q 608.5416 185.20833 582.0833 185.20833 L 582.0833 211.66666 L 529.1666 291.04166 Q 449.79166 396.87497 449.79166 396.87497 L 449.79166 396.87497 L 449.79166 370.41666 Q 449.79166 343.9583 291.04166 264.5833 L 132.29166 185.20833 L 79.37499 185.20833 L 52.916664 185.20833 L 26.458332 211.66666 L 26.458332 211.66666 L 26.458332 185.20833 L 26.458332 185.20833 L 26.458332 185.20833 L 26.458332 158.74998 L 0.0 158.74998 L 0.0 132.29166 L 0.0 132.29166 L 26.458332 132.29166 L 26.458332 105.83333 L 26.458332 79.37499 L 52.916664 79.37499 L 79.37499 79.37499 L 79.37499 52.916664 L 79.37499 52.916664 L 105.83333 52.916664 L 132.29166 79.37499 L 343.9583 79.37499 Q 582.0833 79.37499 608.5416 52.916664 Q 608.5416 26.458332 634.99994 0.0 z" svg:height="3.9687498mm" draw:style-name="style-827" svg:viewBox="0.0 0.0 740.8333 396.87497" svg:width="7.408333mm" svg:x="64.822914mm" svg:y="124.618744mm"/>
          <draw:path svg:d="M 317.49997 0.0 L 317.49997 0.0 L 343.9583 0.0 L 343.9583 0.0 L 370.41666 26.458332 L 396.87497 26.458332 L 423.3333 52.916664 Q 423.3333 52.916664 449.79166 158.74998 Q 476.24997 238.12498 529.1666 238.12498 Q 608.5416 264.5833 687.9166 264.5833 L 767.2916 264.5833 L 740.8333 317.49997 Q 687.9166 317.49997 687.9166 343.9583 L 687.9166 343.9583 L 608.5416 370.41666 Q 529.1666 370.41666 555.625 476.24997 L 555.625 608.5416 L 608.5416 608.5416 Q 661.4583 608.5416 687.9166 687.9166 Q 714.37494 740.8333 740.8333 767.2916 Q 793.74994 793.74994 820.2083 820.2083 Q 846.6666 846.6666 846.6666 846.6666 Q 873.12494 846.6666 899.5833 820.2083 L 926.0416 820.2083 L 926.0416 846.6666 Q 926.0416 873.12494 793.74994 899.5833 Q 687.9166 952.49994 687.9166 952.49994 L 687.9166 952.49994 L 661.4583 952.49994 L 661.4583 952.49994 L 661.4583 978.95825 L 687.9166 978.95825 L 687.9166 978.95825 L 687.9166 1005.4166 L 661.4583 1005.4166 L 634.99994 1005.4166 L 634.99994 1031.875 Q 634.99994 1058.3333 687.9166 1058.3333 Q 740.8333 1084.7916 767.2916 1111.25 Q 767.2916 1164.1666 714.37494 1164.1666 Q 687.9166 1164.1666 661.4583 1190.6249 Q 661.4583 1217.0833 687.9166 1217.0833 Q 740.8333 1190.6249 793.74994 1322.9166 Q 846.6666 1481.6666 820.2083 1481.6666 L 820.2083 1481.6666 L 820.2083 1508.1249 L 793.74994 1508.1249 L 793.74994 1508.1249 L 793.74994 1534.5833 L 793.74994 1534.5833 L 793.74994 1534.5833 L 767.2916 1561.0416 L 767.2916 1587.4999 L 740.8333 1587.4999 Q 714.37494 1587.4999 687.9166 1613.9583 Q 634.99994 1640.4166 608.5416 1640.4166 Q 582.0833 1613.9583 582.0833 1640.4166 Q 582.0833 1666.8749 555.625 1613.9583 L 529.1666 1561.0416 L 502.7083 1561.0416 L 476.24997 1561.0416 L 476.24997 1613.9583 Q 449.79166 1640.4166 449.79166 1746.2499 Q 449.79166 1852.0833 423.3333 1878.5416 Q 423.3333 1904.9999 396.87497 1957.9165 Q 370.41666 1984.3749 370.41666 2010.8333 L 370.41666 2063.75 L 343.9583 2063.75 L 343.9583 2063.75 L 343.9583 2090.2083 L 317.49997 2090.2083 L 317.49997 2063.75 L 317.49997 2037.2915 L 291.04166 2037.2915 L 291.04166 2063.75 L 291.04166 2063.75 L 264.5833 2063.75 L 264.5833 2116.6665 L 264.5833 2143.125 L 238.12498 2143.125 L 238.12498 2143.125 L 238.12498 2143.125 L 211.66666 2143.125 L 211.66666 2116.6665 L 211.66666 2090.2083 L 211.66666 2063.75 L 211.66666 2010.8333 L 211.66666 2010.8333 Q 211.66666 2010.8333 211.66666 1931.4583 Q 211.66666 1878.5416 158.74998 1772.7083 Q 105.83333 1666.8749 105.83333 1693.3333 L 79.37499 1693.3333 L 79.37499 1508.1249 Q 52.916664 1322.9166 52.916664 1164.1666 Q 26.458332 978.95825 0.0 978.95825 Q -26.458332 978.95825 26.458332 793.74994 Q 52.916664 608.5416 79.37499 423.3333 L 79.37499 264.5833 L 79.37499 264.5833 L 105.83333 264.5833 L 105.83333 264.5833 L 105.83333 264.5833 L 105.83333 291.04166 L 105.83333 291.04166 L 132.29166 211.66666 L 158.74998 132.29166 L 158.74998 132.29166 Q 158.74998 105.83333 185.20833 79.37499 L 211.66666 26.458332 L 211.66666 26.458332 Q 211.66666 52.916664 264.5833 26.458332 L 317.49997 0.0 L 317.49997 0.0 z" svg:height="21.43125mm" draw:style-name="style-828" svg:viewBox="0.0 0.0 926.0416 2143.125" svg:width="9.260416mm" svg:x="2.6458333mm" svg:y="192.0875mm"/>
          <draw:path svg:d="M 79.37499 52.916664 L 132.29166 0.0 L 158.74998 0.0 Q 185.20833 26.458332 185.20833 52.916664 L 185.20833 79.37499 L 185.20833 79.37499 L 185.20833 105.83333 L 185.20833 105.83333 L 185.20833 105.83333 L 211.66666 105.83333 L 211.66666 105.83333 L 211.66666 132.29166 L 185.20833 132.29166 L 185.20833 185.20833 L 185.20833 238.12498 L 158.74998 264.5833 L 132.29166 317.49997 L 132.29166 370.41666 L 132.29166 396.87497 L 158.74998 396.87497 L 158.74998 370.41666 L 264.5833 370.41666 Q 370.41666 317.49997 423.3333 396.87497 Q 502.7083 449.79166 476.24997 476.24997 Q 449.79166 476.24997 449.79166 529.1666 L 449.79166 555.625 L 449.79166 582.0833 Q 449.79166 608.5416 343.9583 634.99994 Q 238.12498 634.99994 211.66666 634.99994 Q 185.20833 634.99994 185.20833 740.8333 Q 158.74998 846.6666 132.29166 820.2083 Q 79.37499 793.74994 79.37499 767.2916 L 79.37499 740.8333 L 52.916664 740.8333 L 52.916664 740.8333 L 52.916664 582.0833 Q 26.458332 423.3333 26.458332 343.9583 L 26.458332 264.5833 L 26.458332 264.5833 Q 26.458332 264.5833 0.0 238.12498 Q -26.458332 211.66666 0.0 211.66666 L 26.458332 211.66666 L 26.458332 158.74998 Q 26.458332 132.29166 79.37499 52.916664 z" svg:height="8.202083mm" draw:style-name="style-829" svg:viewBox="0.0 0.0 476.24997 820.2083" svg:width="4.7625mm" svg:x="75.40624mm" svg:y="161.39583mm"/>
          <draw:path svg:d="M 52.916664 52.916664 L 105.83333 0.0 L 105.83333 370.41666 L 105.83333 714.37494 L 105.83333 714.37494 Q 79.37499 740.8333 52.916664 740.8333 L 52.916664 740.8333 L 52.916664 687.9166 Q 52.916664 634.99994 52.916664 529.1666 Q 52.916664 449.79166 26.458332 264.5833 L 0.0 105.83333 L 0.0 105.83333 Q 0.0 105.83333 52.916664 52.916664 z" svg:height="7.408333mm" draw:style-name="style-830" svg:viewBox="0.0 0.0 105.83333 740.8333" svg:width="1.0583333mm" svg:x="2.6458333mm" svg:y="100.0125mm"/>
          <draw:path svg:d="M 449.79166 105.83333 L 449.79166 132.29166 L 423.3333 211.66666 Q 423.3333 264.5833 396.87497 264.5833 L 396.87497 264.5833 L 396.87497 238.12498 L 370.41666 238.12498 L 370.41666 291.04166 Q 317.49997 343.9583 317.49997 370.41666 L 317.49997 370.41666 L 317.49997 396.87497 L 317.49997 423.3333 L 317.49997 423.3333 Q 317.49997 423.3333 291.04166 423.3333 L 291.04166 449.79166 L 291.04166 449.79166 Q 264.5833 449.79166 264.5833 476.24997 L 264.5833 476.24997 L 185.20833 634.99994 Q 105.83333 793.74994 79.37499 793.74994 L 79.37499 820.2083 L 79.37499 820.2083 Q 52.916664 820.2083 52.916664 846.6666 L 52.916664 846.6666 L 26.458332 846.6666 Q 0.0 846.6666 0.0 820.2083 Q 0.0 820.2083 0.0 767.2916 L 26.458332 740.8333 L 26.458332 714.37494 L 52.916664 714.37494 L 52.916664 714.37494 L 52.916664 687.9166 L 52.916664 687.9166 L 52.916664 687.9166 L 79.37499 687.9166 L 79.37499 687.9166 L 79.37499 661.4583 L 52.916664 661.4583 L 52.916664 634.99994 Q 52.916664 582.0833 185.20833 317.49997 L 317.49997 79.37499 L 317.49997 52.916664 Q 317.49997 0.0 343.9583 0.0 L 343.9583 0.0 L 343.9583 0.0 L 343.9583 0.0 L 423.3333 0.0 Q 476.24997 0.0 476.24997 0.0 Q 476.24997 26.458332 476.24997 52.916664 Q 476.24997 79.37499 449.79166 105.83333 z" svg:height="8.466666mm" draw:style-name="style-831" svg:viewBox="0.0 0.0 476.24997 846.6666" svg:width="4.7625mm" svg:x="161.92499mm" svg:y="188.38332mm"/>
          <draw:path svg:d="M 52.916664 26.458332 L 132.29166 0.0 L 158.74998 0.0 Q 185.20833 0.0 185.20833 79.37499 L 185.20833 185.20833 L 238.12498 185.20833 Q 317.49997 185.20833 396.87497 185.20833 L 476.24997 185.20833 L 476.24997 185.20833 L 502.7083 185.20833 L 502.7083 211.66666 L 502.7083 238.12498 L 476.24997 264.5833 L 449.79166 291.04166 L 449.79166 343.9583 L 449.79166 370.41666 L 423.3333 396.87497 L 396.87497 423.3333 L 396.87497 449.79166 Q 396.87497 449.79166 370.41666 449.79166 L 370.41666 476.24997 L 370.41666 476.24997 Q 343.9583 476.24997 343.9583 502.7083 L 343.9583 502.7083 L 317.49997 502.7083 Q 291.04166 502.7083 264.5833 476.24997 Q 238.12498 449.79166 185.20833 423.3333 Q 158.74998 396.87497 132.29166 343.9583 Q 105.83333 264.5833 52.916664 264.5833 L 0.0 264.5833 L 0.0 132.29166 Q -26.458332 26.458332 52.916664 26.458332 z" svg:height="5.027083mm" draw:style-name="style-832" svg:viewBox="0.0 0.0 502.7083 502.7083" svg:width="5.027083mm" svg:x="8.202083mm" svg:y="195.52707mm"/>
          <draw:path svg:d="M 423.3333 0.0 L 423.3333 0.0 L 449.79166 26.458332 Q 502.7083 52.916664 502.7083 132.29166 Q 502.7083 238.12498 529.1666 291.04166 Q 555.625 343.9583 555.625 396.87497 L 555.625 423.3333 L 555.625 423.3333 L 555.625 449.79166 L 555.625 449.79166 L 555.625 449.79166 L 529.1666 449.79166 L 529.1666 476.24997 L 502.7083 476.24997 L 476.24997 476.24997 L 476.24997 476.24997 Q 476.24997 502.7083 449.79166 502.7083 L 449.79166 502.7083 L 449.79166 502.7083 Q 449.79166 502.7083 423.3333 476.24997 Q 423.3333 449.79166 449.79166 449.79166 Q 476.24997 449.79166 423.3333 396.87497 Q 396.87497 370.41666 317.49997 343.9583 Q 264.5833 291.04166 238.12498 343.9583 L 185.20833 396.87497 L 185.20833 396.87497 Q 185.20833 396.87497 158.74998 423.3333 Q 158.74998 449.79166 132.29166 449.79166 Q 105.83333 449.79166 158.74998 343.9583 L 238.12498 264.5833 L 238.12498 264.5833 L 238.12498 238.12498 L 238.12498 238.12498 L 238.12498 238.12498 L 211.66666 238.12498 L 211.66666 238.12498 L 185.20833 238.12498 Q 132.29166 238.12498 132.29166 264.5833 Q 105.83333 291.04166 79.37499 291.04166 L 52.916664 291.04166 L 52.916664 264.5833 Q 79.37499 238.12498 79.37499 185.20833 L 105.83333 132.29166 L 79.37499 132.29166 L 52.916664 132.29166 L 52.916664 105.83333 L 26.458332 79.37499 L 26.458332 79.37499 L 26.458332 79.37499 L 26.458332 52.916664 L 26.458332 52.916664 L 0.0 52.916664 L 0.0 26.458332 L 26.458332 26.458332 L 52.916664 26.458332 L 79.37499 52.916664 L 105.83333 79.37499 L 238.12498 105.83333 Q 343.9583 158.74998 343.9583 132.29166 Q 343.9583 79.37499 370.41666 79.37499 Q 396.87497 52.916664 396.87497 26.458332 Q 396.87497 0.0 423.3333 0.0 z" svg:height="5.027083mm" draw:style-name="style-833" svg:viewBox="0.0 0.0 555.625 502.7083" svg:width="5.5562496mm" svg:x="171.71457mm" svg:y="195.52707mm"/>
          <draw:path svg:d="M 105.83333 0.0 L 158.74998 0.0 L 185.20833 26.458332 Q 211.66666 52.916664 238.12498 79.37499 L 238.12498 105.83333 L 238.12498 132.29166 Q 211.66666 132.29166 211.66666 158.74998 L 211.66666 185.20833 L 185.20833 185.20833 Q 158.74998 185.20833 105.83333 158.74998 Q 52.916664 132.29166 52.916664 185.20833 L 79.37499 211.66666 L 52.916664 211.66666 L 52.916664 211.66666 L 52.916664 211.66666 Q 26.458332 185.20833 26.458332 185.20833 L 26.458332 185.20833 L 26.458332 185.20833 Q 0.0 158.74998 0.0 158.74998 L 0.0 158.74998 L 26.458332 79.37499 Q 52.916664 26.458332 105.83333 0.0 z" svg:height="2.1166666mm" draw:style-name="style-834" svg:viewBox="0.0 0.0 238.12498 211.66666" svg:width="2.38125mm" svg:x="124.35416mm" svg:y="47.360413mm"/>
          <draw:path svg:d="M 370.41666 26.458332 L 370.41666 0.0 L 396.87497 26.458332 Q 396.87497 79.37499 423.3333 79.37499 L 423.3333 105.83333 L 423.3333 105.83333 L 423.3333 132.29166 L 423.3333 132.29166 L 449.79166 132.29166 L 449.79166 132.29166 L 449.79166 132.29166 L 449.79166 158.74998 L 449.79166 158.74998 L 476.24997 158.74998 L 476.24997 185.20833 L 476.24997 185.20833 L 502.7083 185.20833 L 555.625 264.5833 Q 608.5416 343.9583 634.99994 343.9583 L 661.4583 343.9583 L 634.99994 423.3333 Q 608.5416 502.7083 608.5416 714.37494 L 608.5416 952.49994 L 634.99994 952.49994 L 634.99994 952.49994 L 608.5416 1084.7916 Q 608.5416 1190.6249 582.0833 1190.6249 L 582.0833 1190.6249 L 582.0833 1190.6249 Q 582.0833 1190.6249 555.625 1164.1666 Q 529.1666 1164.1666 502.7083 1243.5416 Q 502.7083 1296.4583 476.24997 1296.4583 L 449.79166 1296.4583 L 449.79166 1269.9999 L 449.79166 1243.5416 L 423.3333 1243.5416 L 423.3333 1243.5416 L 423.3333 1217.0833 L 396.87497 1217.0833 L 396.87497 1190.6249 Q 396.87497 1164.1666 238.12498 978.95825 L 105.83333 793.74994 L 105.83333 767.2916 Q 79.37499 767.2916 79.37499 767.2916 L 79.37499 767.2916 L 79.37499 740.8333 L 79.37499 714.37494 L 105.83333 714.37494 L 132.29166 714.37494 L 132.29166 687.9166 L 132.29166 661.4583 L 158.74998 661.4583 L 158.74998 661.4583 L 158.74998 634.99994 L 132.29166 634.99994 L 132.29166 555.625 L 132.29166 502.7083 L 105.83333 502.7083 Q 105.83333 502.7083 52.916664 449.79166 L 26.458332 396.87497 L 0.0 370.41666 L 0.0 343.9583 L 0.0 317.49997 L 0.0 291.04166 L 26.458332 291.04166 L 52.916664 291.04166 L 132.29166 291.04166 Q 238.12498 291.04166 264.5833 317.49997 Q 291.04166 343.9583 291.04166 343.9583 L 291.04166 343.9583 L 317.49997 343.9583 L 317.49997 343.9583 L 317.49997 317.49997 L 343.9583 317.49997 L 343.9583 185.20833 Q 343.9583 79.37499 370.41666 26.458332 z" svg:height="12.964582mm" draw:style-name="style-835" svg:viewBox="0.0 0.0 661.4583 1296.4583" svg:width="6.614583mm" svg:x="157.42708mm" svg:y="155.31041mm"/>
          <draw:path svg:d="M 79.37499 52.916664 L 132.29166 0.0 L 158.74998 105.83333 Q 185.20833 185.20833 211.66666 211.66666 L 238.12498 238.12498 L 238.12498 317.49997 Q 291.04166 396.87497 291.04166 396.87497 L 291.04166 396.87497 L 291.04166 396.87497 L 291.04166 423.3333 L 291.04166 423.3333 L 291.04166 423.3333 L 264.5833 423.3333 L 264.5833 423.3333 L 264.5833 449.79166 L 238.12498 449.79166 L 238.12498 449.79166 L 238.12498 476.24997 L 238.12498 476.24997 L 238.12498 476.24997 L 211.66666 502.7083 L 185.20833 529.1666 L 185.20833 529.1666 L 185.20833 555.625 L 132.29166 634.99994 Q 52.916664 687.9166 26.458332 714.37494 L 0.0 714.37494 L 0.0 687.9166 L 0.0 687.9166 L 0.0 687.9166 Q 26.458332 661.4583 26.458332 582.0833 L 26.458332 476.24997 L 26.458332 370.41666 L 26.458332 238.12498 L 26.458332 238.12498 Q 26.458332 238.12498 26.458332 211.66666 L 26.458332 185.20833 L 26.458332 132.29166 Q 26.458332 79.37499 79.37499 52.916664 z" svg:height="7.1437497mm" draw:style-name="style-836" svg:viewBox="0.0 0.0 291.04166 714.37494" svg:width="2.9104166mm" svg:x="109.27291mm" svg:y="210.60832mm"/>
          <draw:path svg:d="M 687.9166 0.0 L 687.9166 0.0 L 687.9166 26.458332 Q 687.9166 79.37499 661.4583 79.37499 Q 634.99994 79.37499 634.99994 105.83333 Q 634.99994 132.29166 582.0833 158.74998 Q 529.1666 185.20833 555.625 185.20833 Q 582.0833 238.12498 555.625 238.12498 Q 529.1666 238.12498 529.1666 264.5833 Q 529.1666 291.04166 502.7083 291.04166 Q 476.24997 291.04166 449.79166 317.49997 L 396.87497 343.9583 L 370.41666 343.9583 L 343.9583 343.9583 L 343.9583 343.9583 Q 343.9583 317.49997 317.49997 343.9583 L 317.49997 370.41666 L 317.49997 370.41666 Q 291.04166 370.41666 291.04166 370.41666 Q 291.04166 396.87497 264.5833 370.41666 Q 238.12498 343.9583 185.20833 396.87497 Q 132.29166 423.3333 132.29166 396.87497 Q 132.29166 370.41666 158.74998 370.41666 Q 185.20833 370.41666 185.20833 343.9583 Q 158.74998 291.04166 132.29166 343.9583 L 79.37499 370.41666 L 79.37499 396.87497 L 79.37499 423.3333 L 52.916664 423.3333 L 52.916664 449.79166 L 26.458332 449.79166 L 26.458332 449.79166 L 26.458332 423.3333 L 26.458332 423.3333 L 26.458332 396.87497 L 26.458332 370.41666 L 52.916664 370.41666 L 52.916664 343.9583 L 26.458332 343.9583 L 0.0 343.9583 L 0.0 317.49997 L 26.458332 317.49997 L 26.458332 291.04166 L 26.458332 264.5833 L 52.916664 264.5833 L 52.916664 238.12498 L 52.916664 238.12498 L 52.916664 238.12498 L 79.37499 238.12498 L 79.37499 238.12498 L 79.37499 211.66666 L 79.37499 211.66666 L 105.83333 211.66666 L 105.83333 185.20833 L 396.87497 105.83333 Q 661.4583 0.0 687.9166 0.0 z" svg:height="4.497916mm" draw:style-name="style-837" svg:viewBox="0.0 0.0 687.9166 449.79166" svg:width="6.879166mm" svg:x="151.07707mm" svg:y="196.05624mm"/>
          <draw:path svg:d="M 79.37499 79.37499 L 79.37499 0.0 L 105.83333 0.0 Q 132.29166 0.0 132.29166 26.458332 Q 132.29166 52.916664 185.20833 79.37499 Q 238.12498 105.83333 291.04166 185.20833 Q 317.49997 238.12498 343.9583 264.5833 L 370.41666 264.5833 L 370.41666 291.04166 Q 343.9583 343.9583 343.9583 396.87497 L 343.9583 423.3333 L 343.9583 502.7083 Q 343.9583 555.625 343.9583 608.5416 Q 343.9583 661.4583 317.49997 661.4583 Q 291.04166 661.4583 264.5833 634.99994 L 238.12498 634.99994 L 238.12498 661.4583 L 238.12498 687.9166 L 211.66666 687.9166 L 211.66666 687.9166 L 211.66666 634.99994 L 185.20833 582.0833 L 185.20833 555.625 Q 185.20833 502.7083 132.29166 476.24997 Q 105.83333 449.79166 79.37499 396.87497 Q 52.916664 343.9583 26.458332 343.9583 L 0.0 343.9583 L 0.0 211.66666 L 0.0 79.37499 L 26.458332 79.37499 L 52.916664 79.37499 L 52.916664 132.29166 Q 52.916664 158.74998 79.37499 158.74998 Q 105.83333 158.74998 79.37499 79.37499 z" svg:height="6.879166mm" draw:style-name="style-838" svg:viewBox="0.0 0.0 370.41666 687.9166" svg:width="3.7041664mm" svg:x="116.15208mm" svg:y="126.206245mm"/>
          <draw:path svg:d="M 185.20833 0.0 L 211.66666 0.0 L 211.66666 0.0 Q 211.66666 0.0 238.12498 26.458332 L 264.5833 26.458332 L 582.0833 264.5833 Q 873.12494 502.7083 952.49994 582.0833 Q 1005.4166 634.99994 1031.875 661.4583 L 1031.875 661.4583 L 1031.875 661.4583 L 1031.875 687.9166 L 1005.4166 687.9166 L 978.95825 687.9166 L 978.95825 714.37494 L 978.95825 740.8333 L 1005.4166 740.8333 L 1005.4166 740.8333 L 1005.4166 767.2916 L 1031.875 767.2916 L 1031.875 846.6666 L 1031.875 899.5833 L 1031.875 899.5833 Q 1005.4166 899.5833 1031.875 926.0416 L 1031.875 926.0416 L 978.95825 1164.1666 Q 926.0416 1402.2916 899.5833 1428.7499 L 873.12494 1481.6666 L 873.12494 1534.5833 L 873.12494 1561.0416 L 846.6666 1587.4999 L 846.6666 1640.4166 L 846.6666 1640.4166 L 820.2083 1640.4166 L 820.2083 1613.9583 L 820.2083 1587.4999 L 793.74994 1587.4999 L 793.74994 1587.4999 L 793.74994 1613.9583 L 767.2916 1613.9583 L 767.2916 1640.4166 L 767.2916 1666.8749 L 740.8333 1666.8749 L 740.8333 1640.4166 L 714.37494 1640.4166 L 687.9166 1640.4166 L 687.9166 1613.9583 Q 661.4583 1613.9583 661.4583 1613.9583 L 661.4583 1640.4166 L 661.4583 1640.4166 L 661.4583 1640.4166 L 634.99994 1613.9583 Q 634.99994 1587.4999 555.625 1534.5833 L 502.7083 1508.1249 L 502.7083 1481.6666 Q 502.7083 1481.6666 423.3333 1375.8333 Q 343.9583 1269.9999 317.49997 1269.9999 Q 291.04166 1269.9999 238.12498 1031.875 Q 185.20833 820.2083 158.74998 767.2916 Q 105.83333 687.9166 52.916664 714.37494 L 0.0 740.8333 L 0.0 608.5416 Q 26.458332 476.24997 0.0 370.41666 L 0.0 264.5833 L 26.458332 264.5833 L 52.916664 264.5833 L 52.916664 238.12498 L 79.37499 211.66666 L 79.37499 211.66666 L 79.37499 211.66666 L 79.37499 185.20833 L 79.37499 185.20833 L 105.83333 185.20833 L 105.83333 158.74998 L 105.83333 158.74998 L 132.29166 158.74998 L 132.29166 105.83333 Q 132.29166 26.458332 185.20833 0.0 z" svg:height="16.668749mm" draw:style-name="style-839" svg:viewBox="0.0 0.0 1031.875 1666.8749" svg:width="10.318749mm" svg:x="110.86041mm" svg:y="95.24999mm"/>
          <draw:path svg:d="M 158.74998 0.0 L 238.12498 0.0 L 264.5833 0.0 Q 291.04166 26.458332 264.5833 26.458332 Q 238.12498 26.458332 264.5833 52.916664 Q 264.5833 79.37499 291.04166 52.916664 Q 317.49997 52.916664 317.49997 79.37499 Q 317.49997 105.83333 264.5833 105.83333 Q 238.12498 132.29166 291.04166 132.29166 L 343.9583 132.29166 L 317.49997 211.66666 Q 317.49997 291.04166 264.5833 317.49997 Q 211.66666 343.9583 211.66666 370.41666 L 211.66666 370.41666 L 185.20833 370.41666 Q 158.74998 370.41666 158.74998 343.9583 Q 158.74998 317.49997 79.37499 317.49997 L 0.0 317.49997 L 0.0 211.66666 Q 0.0 105.83333 26.458332 52.916664 Q 52.916664 26.458332 158.74998 0.0 z" svg:height="3.7041664mm" draw:style-name="style-840" svg:viewBox="0.0 0.0 343.9583 370.41666" svg:width="3.439583mm" svg:x="227.01248mm" svg:y="141.55208mm"/>
          <draw:path svg:d="M 158.74998 0.0 L 238.12498 0.0 L 264.5833 0.0 L 264.5833 0.0 L 317.49997 26.458332 Q 343.9583 52.916664 343.9583 79.37499 Q 317.49997 105.83333 317.49997 211.66666 L 317.49997 317.49997 L 317.49997 529.1666 Q 317.49997 767.2916 291.04166 793.74994 L 291.04166 820.2083 L 264.5833 820.2083 Q 238.12498 820.2083 264.5833 687.9166 Q 264.5833 582.0833 158.74998 608.5416 Q 52.916664 661.4583 52.916664 582.0833 Q 79.37499 502.7083 52.916664 502.7083 L 0.0 502.7083 L 0.0 449.79166 Q 0.0 396.87497 132.29166 370.41666 L 238.12498 317.49997 L 238.12498 291.04166 L 211.66666 264.5833 L 211.66666 264.5833 L 211.66666 264.5833 L 158.74998 238.12498 Q 132.29166 211.66666 105.83333 211.66666 Q 105.83333 185.20833 79.37499 79.37499 Q 52.916664 -26.458332 158.74998 0.0 z" svg:height="8.202083mm" draw:style-name="style-841" svg:viewBox="0.0 0.0 343.9583 820.2083" svg:width="3.439583mm" svg:x="75.67083mm" svg:y="180.97499mm"/>
          <draw:path svg:d="M 105.83333 26.458332 L 158.74998 0.0 L 185.20833 0.0 Q 185.20833 26.458332 185.20833 0.0 L 185.20833 0.0 L 211.66666 0.0 L 238.12498 0.0 L 343.9583 26.458332 Q 423.3333 26.458332 423.3333 52.916664 L 423.3333 52.916664 L 396.87497 79.37499 Q 370.41666 79.37499 370.41666 158.74998 Q 396.87497 238.12498 396.87497 264.5833 L 396.87497 291.04166 L 343.9583 396.87497 Q 291.04166 529.1666 291.04166 582.0833 Q 291.04166 634.99994 264.5833 634.99994 L 264.5833 634.99994 L 264.5833 608.5416 Q 238.12498 582.0833 158.74998 555.625 L 52.916664 555.625 L 52.916664 555.625 Q 79.37499 529.1666 79.37499 529.1666 L 79.37499 502.7083 L 79.37499 502.7083 L 79.37499 502.7083 L 79.37499 502.7083 L 79.37499 502.7083 L 79.37499 476.24997 Q 79.37499 449.79166 105.83333 396.87497 Q 132.29166 343.9583 52.916664 291.04166 Q 0.0 238.12498 0.0 211.66666 L 0.0 185.20833 L 26.458332 185.20833 Q 26.458332 185.20833 26.458332 158.74998 Q 52.916664 132.29166 52.916664 79.37499 Q 79.37499 26.458332 105.83333 26.458332 z" svg:height="6.3499994mm" draw:style-name="style-842" svg:viewBox="0.0 0.0 423.3333 634.99994" svg:width="4.233333mm" svg:x="165.89374mm" svg:y="177.00624mm"/>
          <draw:path svg:d="M 264.5833 26.458332 L 211.66666 0.0 L 264.5833 0.0 L 291.04166 0.0 L 317.49997 0.0 L 343.9583 0.0 L 343.9583 26.458332 L 370.41666 26.458332 L 370.41666 26.458332 L 370.41666 52.916664 L 370.41666 52.916664 L 370.41666 52.916664 L 396.87497 52.916664 L 396.87497 52.916664 L 396.87497 79.37499 L 423.3333 79.37499 L 449.79166 211.66666 Q 476.24997 343.9583 476.24997 423.3333 Q 423.3333 476.24997 449.79166 634.99994 Q 449.79166 767.2916 423.3333 767.2916 L 396.87497 767.2916 L 396.87497 740.8333 L 370.41666 740.8333 L 370.41666 740.8333 L 370.41666 740.8333 L 343.9583 714.37494 Q 317.49997 687.9166 264.5833 714.37494 Q 211.66666 740.8333 211.66666 529.1666 Q 211.66666 317.49997 132.29166 264.5833 Q 52.916664 211.66666 26.458332 158.74998 L 0.0 105.83333 L 26.458332 105.83333 L 26.458332 105.83333 L 26.458332 79.37499 L 26.458332 79.37499 L 52.916664 79.37499 L 105.83333 105.83333 L 132.29166 105.83333 L 158.74998 105.83333 L 211.66666 105.83333 L 238.12498 105.83333 L 264.5833 105.83333 L 317.49997 105.83333 L 317.49997 79.37499 Q 317.49997 52.916664 264.5833 26.458332 z" svg:height="7.6729164mm" draw:style-name="style-843" svg:viewBox="0.0 0.0 476.24997 767.2916" svg:width="4.7625mm" svg:x="176.74165mm" svg:y="191.02916mm"/>
          <draw:path svg:d="M 714.37494 211.66666 L 714.37494 238.12498 L 714.37494 291.04166 L 687.9166 343.9583 L 687.9166 370.41666 L 687.9166 423.3333 L 661.4583 423.3333 L 661.4583 423.3333 L 661.4583 449.79166 L 687.9166 449.79166 L 687.9166 476.24997 L 687.9166 476.24997 L 687.9166 476.24997 Q 687.9166 502.7083 661.4583 529.1666 Q 661.4583 555.625 555.625 582.0833 Q 449.79166 582.0833 370.41666 687.9166 L 264.5833 793.74994 L 264.5833 767.2916 Q 264.5833 740.8333 291.04166 687.9166 Q 317.49997 608.5416 291.04166 634.99994 L 264.5833 634.99994 L 264.5833 661.4583 L 264.5833 661.4583 L 238.12498 661.4583 L 238.12498 634.99994 L 211.66666 634.99994 Q 185.20833 634.99994 132.29166 661.4583 L 79.37499 687.9166 L 79.37499 714.37494 L 52.916664 740.8333 L 52.916664 740.8333 L 52.916664 740.8333 L 26.458332 767.2916 L 0.0 767.2916 L 0.0 740.8333 L 0.0 687.9166 L 26.458332 661.4583 L 26.458332 634.99994 L 52.916664 634.99994 L 52.916664 634.99994 L 52.916664 608.5416 L 52.916664 608.5416 L 52.916664 608.5416 L 52.916664 608.5416 L 79.37499 582.0833 L 105.83333 555.625 L 105.83333 555.625 Q 105.83333 529.1666 317.49997 317.49997 L 529.1666 79.37499 L 555.625 79.37499 Q 582.0833 79.37499 634.99994 52.916664 Q 661.4583 52.916664 661.4583 26.458332 Q 661.4583 0.0 687.9166 0.0 Q 714.37494 0.0 687.9166 105.83333 Q 687.9166 185.20833 687.9166 211.66666 Q 687.9166 211.66666 714.37494 211.66666 z" svg:height="7.9374995mm" draw:style-name="style-844" svg:viewBox="0.0 0.0 714.37494 793.74994" svg:width="7.1437497mm" svg:x="77.25833mm" svg:y="72.49583mm"/>
          <draw:path svg:d="M 714.37494 132.29166 L 714.37494 0.0 L 714.37494 0.0 Q 740.8333 0.0 740.8333 52.916664 L 740.8333 105.83333 L 740.8333 105.83333 Q 767.2916 132.29166 793.74994 132.29166 L 793.74994 132.29166 L 873.12494 158.74998 Q 952.49994 185.20833 952.49994 158.74998 L 978.95825 158.74998 L 978.95825 158.74998 L 978.95825 185.20833 L 978.95825 185.20833 Q 1005.4166 185.20833 873.12494 211.66666 Q 767.2916 238.12498 740.8333 396.87497 Q 740.8333 529.1666 714.37494 661.4583 Q 714.37494 820.2083 687.9166 820.2083 Q 634.99994 820.2083 634.99994 873.12494 L 608.5416 899.5833 L 608.5416 899.5833 Q 608.5416 926.0416 502.7083 978.95825 L 396.87497 1058.3333 L 396.87497 1031.875 Q 370.41666 1031.875 343.9583 1031.875 Q 317.49997 1005.4166 317.49997 978.95825 L 317.49997 952.49994 L 317.49997 952.49994 L 317.49997 952.49994 L 343.9583 952.49994 L 343.9583 926.0416 L 370.41666 926.0416 L 396.87497 926.0416 L 396.87497 899.5833 L 423.3333 873.12494 L 423.3333 846.6666 L 423.3333 820.2083 L 396.87497 820.2083 L 396.87497 820.2083 L 396.87497 793.74994 Q 370.41666 793.74994 370.41666 767.2916 L 343.9583 740.8333 L 343.9583 740.8333 L 343.9583 714.37494 L 370.41666 714.37494 L 396.87497 714.37494 L 396.87497 740.8333 L 396.87497 740.8333 L 396.87497 740.8333 L 423.3333 740.8333 L 423.3333 767.2916 L 423.3333 767.2916 L 449.79166 767.2916 L 476.24997 767.2916 L 476.24997 740.8333 L 476.24997 714.37494 L 476.24997 661.4583 Q 476.24997 634.99994 317.49997 449.79166 L 158.74998 238.12498 L 132.29166 238.12498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26.458332 132.29166 L 0.0 132.29166 L 0.0 132.29166 L 0.0 105.83333 L 0.0 79.37499 L 0.0 79.37499 L 0.0 79.37499 L 0.0 79.37499 L 26.458332 79.37499 L 26.458332 52.916664 L 26.458332 52.916664 L 52.916664 52.916664 L 52.916664 52.916664 L 52.916664 79.37499 L 79.37499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185.20833 185.20833 L 211.66666 185.20833 L 317.49997 317.49997 Q 449.79166 449.79166 449.79166 476.24997 L 476.24997 476.24997 L 476.24997 476.24997 L 476.24997 502.7083 L 476.24997 502.7083 L 476.24997 502.7083 L 502.7083 555.625 L 502.7083 582.0833 L 529.1666 582.0833 L 582.0833 582.0833 L 582.0833 555.625 L 582.0833 502.7083 L 608.5416 476.24997 L 634.99994 449.79166 L 634.99994 423.3333 Q 634.99994 396.87497 687.9166 317.49997 Q 687.9166 238.12498 714.37494 132.29166 z" svg:height="10.583333mm" draw:style-name="style-845" svg:viewBox="0.0 0.0 978.95825 1058.3333" svg:width="9.789583mm" svg:x="135.99582mm" svg:y="51.593746mm"/>
          <draw:path svg:d="M 740.8333 0.0 L 740.8333 0.0 L 767.2916 26.458332 Q 793.74994 26.458332 793.74994 52.916664 L 793.74994 79.37499 L 793.74994 79.37499 L 793.74994 105.83333 L 793.74994 105.83333 L 767.2916 132.29166 L 767.2916 132.29166 L 767.2916 132.29166 L 767.2916 132.29166 L 767.2916 158.74998 L 661.4583 291.04166 Q 529.1666 449.79166 529.1666 555.625 Q 476.24997 687.9166 476.24997 767.2916 L 476.24997 846.6666 L 476.24997 846.6666 L 476.24997 846.6666 L 423.3333 846.6666 Q 396.87497 820.2083 343.9583 820.2083 L 291.04166 793.74994 L 264.5833 793.74994 L 238.12498 767.2916 L 132.29166 767.2916 L 26.458332 767.2916 L 26.458332 714.37494 L 0.0 687.9166 L 0.0 687.9166 L 0.0 687.9166 L 0.0 634.99994 L 0.0 582.0833 L 26.458332 582.0833 L 26.458332 555.625 L 26.458332 555.625 L 52.916664 555.625 L 52.916664 502.7083 Q 52.916664 476.24997 79.37499 396.87497 L 79.37499 317.49997 L 238.12498 291.04166 Q 423.3333 264.5833 502.7083 211.66666 Q 582.0833 158.74998 608.5416 132.29166 Q 608.5416 105.83333 661.4583 52.916664 Q 714.37494 26.458332 740.8333 0.0 z" svg:height="8.466666mm" draw:style-name="style-846" svg:viewBox="0.0 0.0 793.74994 846.6666" svg:width="7.9374995mm" svg:x="112.18333mm" svg:y="64.822914mm"/>
          <draw:path svg:d="M 740.8333 0.0 L 740.8333 0.0 L 767.2916 52.916664 Q 767.2916 79.37499 793.74994 52.916664 L 793.74994 0.0 L 793.74994 0.0 L 820.2083 0.0 L 820.2083 0.0 L 820.2083 26.458332 L 820.2083 26.458332 L 846.6666 26.458332 L 793.74994 264.5833 Q 714.37494 529.1666 714.37494 582.0833 Q 714.37494 634.99994 687.9166 634.99994 Q 661.4583 634.99994 661.4583 661.4583 L 661.4583 661.4583 L 661.4583 661.4583 Q 661.4583 661.4583 608.5416 661.4583 L 555.625 661.4583 L 502.7083 661.4583 Q 449.79166 687.9166 291.04166 687.9166 L 132.29166 687.9166 L 105.83333 687.9166 L 105.83333 687.9166 L 105.83333 661.4583 L 105.83333 661.4583 L 105.83333 634.99994 L 79.37499 634.99994 L 79.37499 634.99994 L 79.37499 634.99994 L 79.37499 634.99994 L 79.37499 608.5416 L 52.916664 608.5416 L 52.916664 608.5416 L 52.916664 582.0833 L 26.458332 582.0833 L 26.458332 582.0833 L 26.458332 582.0833 L 26.458332 555.625 L 26.458332 555.625 L 0.0 529.1666 L 0.0 502.7083 L 26.458332 502.7083 L 52.916664 476.24997 L 79.37499 476.24997 Q 105.83333 476.24997 79.37499 449.79166 L 52.916664 423.3333 L 52.916664 370.41666 L 52.916664 343.9583 L 105.83333 343.9583 Q 185.20833 343.9583 185.20833 317.49997 Q 185.20833 264.5833 264.5833 264.5833 Q 343.9583 238.12498 396.87497 185.20833 Q 423.3333 158.74998 555.625 79.37499 Q 714.37494 26.458332 714.37494 0.0 Q 714.37494 0.0 740.8333 0.0 z" svg:height="6.879166mm" draw:style-name="style-847" svg:viewBox="0.0 0.0 846.6666 687.9166" svg:width="8.466666mm" svg:x="70.11458mm" svg:y="131.7625mm"/>
          <draw:path svg:d="M 79.37499 52.916664 L 105.83333 0.0 L 132.29166 26.458332 Q 132.29166 52.916664 158.74998 238.12498 Q 185.20833 423.3333 158.74998 582.0833 L 132.29166 740.8333 L 132.29166 740.8333 Q 132.29166 767.2916 105.83333 740.8333 Q 79.37499 687.9166 79.37499 740.8333 Q 79.37499 793.74994 52.916664 793.74994 L 52.916664 793.74994 L 52.916664 793.74994 Q 26.458332 767.2916 26.458332 740.8333 Q 26.458332 687.9166 0.0 608.5416 Q -26.458332 529.1666 26.458332 370.41666 L 26.458332 238.12498 L 52.916664 185.20833 Q 79.37499 132.29166 79.37499 52.916664 z" svg:height="7.9374995mm" draw:style-name="style-848" svg:viewBox="0.0 0.0 158.74998 793.74994" svg:width="1.5874999mm" svg:x="2.38125mm" svg:y="79.90416mm"/>
          <draw:path svg:d="M 185.20833 52.916664 L 211.66666 0.0 L 291.04166 0.0 Q 396.87497 0.0 396.87497 26.458332 L 423.3333 26.458332 L 502.7083 52.916664 Q 555.625 52.916664 555.625 79.37499 Q 555.625 105.83333 608.5416 105.83333 Q 634.99994 105.83333 661.4583 132.29166 Q 661.4583 158.74998 661.4583 185.20833 L 661.4583 185.20833 L 767.2916 211.66666 Q 846.6666 211.66666 899.5833 185.20833 Q 926.0416 158.74998 952.49994 158.74998 L 952.49994 158.74998 L 978.95825 158.74998 Q 1005.4166 158.74998 1031.875 105.83333 L 1058.3333 79.37499 L 1084.7916 132.29166 Q 1084.7916 185.20833 1111.25 185.20833 Q 1137.7083 185.20833 1137.7083 211.66666 Q 1111.25 264.5833 1137.7083 264.5833 Q 1164.1666 264.5833 1164.1666 291.04166 Q 1164.1666 317.49997 1137.7083 317.49997 L 1111.25 317.49997 L 1084.7916 343.9583 Q 1031.875 343.9583 952.49994 423.3333 Q 873.12494 529.1666 714.37494 582.0833 Q 555.625 661.4583 555.625 687.9166 Q 555.625 714.37494 502.7083 714.37494 L 476.24997 714.37494 L 449.79166 714.37494 Q 423.3333 714.37494 423.3333 687.9166 Q 423.3333 661.4583 370.41666 661.4583 Q 317.49997 687.9166 264.5833 634.99994 Q 211.66666 634.99994 132.29166 661.4583 L 52.916664 687.9166 L 52.916664 714.37494 L 26.458332 740.8333 L 26.458332 740.8333 L 26.458332 740.8333 L 26.458332 714.37494 L 26.458332 714.37494 L 0.0 714.37494 L 0.0 714.37494 L 0.0 687.9166 L 26.458332 687.9166 L 26.458332 687.9166 L 26.458332 687.9166 L 26.458332 661.4583 L 26.458332 661.4583 L 0.0 661.4583 L 0.0 634.99994 L 0.0 634.99994 L 0.0 634.99994 L 0.0 634.99994 L 26.458332 634.99994 L 26.458332 608.5416 L 26.458332 582.0833 L 52.916664 582.0833 L 52.916664 582.0833 L 52.916664 555.625 L 26.458332 555.625 L 26.458332 529.1666 Q 26.458332 502.7083 52.916664 423.3333 Q 79.37499 343.9583 132.29166 317.49997 Q 185.20833 317.49997 185.20833 211.66666 Q 185.20833 132.29166 158.74998 132.29166 Q 132.29166 105.83333 158.74998 105.83333 Q 185.20833 105.83333 185.20833 52.916664 z M 555.625 132.29166 Q 555.625 132.29166 582.0833 132.29166 Q 582.0833 158.74998 555.625 158.74998 Q 555.625 158.74998 555.625 132.29166 z M 449.79166 634.99994 Q 449.79166 608.5416 476.24997 634.99994 Q 502.7083 634.99994 476.24997 661.4583 Q 449.79166 661.4583 449.79166 634.99994 z" svg:height="7.408333mm" draw:style-name="style-849" svg:viewBox="0.0 0.0 1164.1666 740.8333" svg:width="11.641666mm" svg:x="121.97291mm" svg:y="230.71666mm"/>
          <draw:path svg:d="M 634.99994 0.0 L 661.4583 0.0 L 687.9166 0.0 Q 740.8333 26.458332 687.9166 52.916664 Q 687.9166 79.37499 687.9166 158.74998 Q 687.9166 264.5833 740.8333 317.49997 Q 793.74994 396.87497 767.2916 396.87497 Q 740.8333 423.3333 740.8333 423.3333 L 740.8333 423.3333 L 687.9166 423.3333 Q 634.99994 423.3333 396.87497 502.7083 L 158.74998 582.0833 L 105.83333 582.0833 L 52.916664 582.0833 L 26.458332 582.0833 L 0.0 582.0833 L 0.0 529.1666 L 0.0 502.7083 L 26.458332 502.7083 L 26.458332 476.24997 L 26.458332 476.24997 L 52.916664 476.24997 L 52.916664 449.79166 L 52.916664 423.3333 L 79.37499 423.3333 L 79.37499 423.3333 L 79.37499 396.87497 L 105.83333 396.87497 L 105.83333 370.41666 Q 105.83333 317.49997 158.74998 264.5833 L 185.20833 185.20833 L 211.66666 132.29166 Q 238.12498 105.83333 264.5833 79.37499 L 264.5833 79.37499 L 423.3333 52.916664 Q 582.0833 0.0 634.99994 0.0 z" svg:height="5.820833mm" draw:style-name="style-850" svg:viewBox="0.0 0.0 767.2916 582.0833" svg:width="7.6729164mm" svg:x="102.658325mm" svg:y="73.55416mm"/>
          <draw:path svg:d="M 238.12498 105.83333 L 238.12498 105.83333 L 211.66666 158.74998 Q 211.66666 238.12498 185.20833 238.12498 Q 158.74998 264.5833 158.74998 291.04166 Q 158.74998 343.9583 132.29166 343.9583 L 132.29166 370.41666 L 105.83333 370.41666 Q 105.83333 343.9583 105.83333 343.9583 L 79.37499 343.9583 L 79.37499 343.9583 Q 52.916664 317.49997 52.916664 317.49997 L 52.916664 317.49997 L 52.916664 291.04166 Q 52.916664 291.04166 26.458332 238.12498 L 0.0 211.66666 L 0.0 132.29166 L 0.0 26.458332 L 0.0 0.0 Q 0.0 -26.458332 79.37499 0.0 Q 158.74998 26.458332 158.74998 0.0 Q 185.20833 -26.458332 211.66666 52.916664 Q 211.66666 105.83333 238.12498 105.83333 z" svg:height="3.7041664mm" draw:style-name="style-851" svg:viewBox="0.0 0.0 238.12498 370.41666" svg:width="2.38125mm" svg:x="86.254166mm" svg:y="179.12291mm"/>
          <draw:path svg:d="M 26.458332 52.916664 L 26.458332 0.0 L 52.916664 0.0 L 79.37499 0.0 L 79.37499 476.24997 L 79.37499 978.95825 L 52.916664 978.95825 L 52.916664 978.95825 L 52.916664 978.95825 Q 26.458332 978.95825 26.458332 873.12494 L 26.458332 767.2916 L 0.0 740.8333 Q -26.458332 687.9166 0.0 423.3333 Q 26.458332 132.29166 26.458332 52.916664 z" svg:height="9.789583mm" draw:style-name="style-852" svg:viewBox="0.0 0.0 79.37499 978.95825" svg:width="0.7937499mm" svg:x="2.9104166mm" svg:y="168.275mm"/>
          <draw:path svg:d="M 105.83333 52.916664 L 132.29166 0.0 L 132.29166 0.0 Q 132.29166 26.458332 158.74998 26.458332 L 158.74998 26.458332 L 158.74998 26.458332 Q 158.74998 26.458332 158.74998 52.916664 L 185.20833 52.916664 L 185.20833 52.916664 Q 185.20833 79.37499 211.66666 79.37499 L 211.66666 79.37499 L 211.66666 238.12498 Q 211.66666 370.41666 185.20833 370.41666 L 185.20833 370.41666 L 158.74998 370.41666 L 132.29166 370.41666 L 105.83333 370.41666 L 105.83333 370.41666 L 105.83333 370.41666 Q 105.83333 343.9583 79.37499 343.9583 Q 52.916664 343.9583 52.916664 317.49997 Q 26.458332 291.04166 0.0 185.20833 Q -26.458332 79.37499 26.458332 79.37499 Q 79.37499 79.37499 105.83333 52.916664 z" svg:height="3.7041664mm" draw:style-name="style-853" svg:viewBox="0.0 0.0 211.66666 370.41666" svg:width="2.1166666mm" svg:x="66.674995mm" svg:y="111.91875mm"/>
          <draw:path svg:d="M 291.04166 0.0 L 343.9583 0.0 L 343.9583 26.458332 L 343.9583 52.916664 L 343.9583 52.916664 Q 343.9583 52.916664 317.49997 52.916664 L 317.49997 79.37499 L 291.04166 158.74998 Q 264.5833 211.66666 211.66666 238.12498 Q 132.29166 264.5833 132.29166 343.9583 Q 79.37499 423.3333 79.37499 423.3333 L 79.37499 449.79166 L 79.37499 449.79166 Q 79.37499 449.79166 52.916664 476.24997 L 26.458332 529.1666 L 26.458332 529.1666 L 26.458332 529.1666 L 26.458332 502.7083 L 26.458332 502.7083 L 0.0 502.7083 L 0.0 476.24997 L 0.0 476.24997 L 0.0 476.24997 L 0.0 317.49997 Q 0.0 185.20833 105.83333 105.83333 Q 238.12498 0.0 291.04166 0.0 z" svg:height="5.2916665mm" draw:style-name="style-854" svg:viewBox="0.0 0.0 343.9583 529.1666" svg:width="3.439583mm" svg:x="44.71458mm" svg:y="160.86665mm"/>
          <draw:path svg:d="M 158.74998 52.916664 L 211.66666 0.0 L 238.12498 0.0 Q 264.5833 0.0 291.04166 26.458332 Q 291.04166 52.916664 317.49997 52.916664 Q 370.41666 79.37499 370.41666 105.83333 Q 370.41666 132.29166 396.87497 132.29166 L 423.3333 132.29166 L 423.3333 158.74998 L 423.3333 185.20833 L 396.87497 185.20833 L 396.87497 211.66666 L 396.87497 211.66666 L 370.41666 211.66666 L 370.41666 238.12498 L 370.41666 264.5833 L 396.87497 264.5833 L 423.3333 264.5833 L 423.3333 238.12498 L 423.3333 238.12498 L 449.79166 238.12498 L 449.79166 238.12498 L 449.79166 317.49997 Q 449.79166 396.87497 476.24997 396.87497 L 529.1666 396.87497 L 529.1666 423.3333 Q 529.1666 449.79166 502.7083 476.24997 Q 476.24997 476.24997 449.79166 529.1666 L 423.3333 555.625 L 423.3333 555.625 L 423.3333 582.0833 L 423.3333 582.0833 L 423.3333 582.0833 L 396.87497 582.0833 L 396.87497 582.0833 L 396.87497 608.5416 L 370.41666 608.5416 L 370.41666 634.99994 L 370.41666 661.4583 L 343.9583 687.9166 L 343.9583 714.37494 L 317.49997 793.74994 Q 264.5833 846.6666 238.12498 846.6666 Q 211.66666 846.6666 211.66666 873.12494 L 211.66666 899.5833 L 185.20833 899.5833 L 158.74998 899.5833 L 158.74998 873.12494 L 158.74998 846.6666 L 185.20833 846.6666 L 185.20833 846.6666 L 158.74998 846.6666 L 132.29166 846.6666 L 132.29166 846.6666 L 105.83333 846.6666 L 105.83333 846.6666 L 105.83333 846.6666 L 105.83333 873.12494 L 105.83333 873.12494 L 79.37499 873.12494 L 79.37499 899.5833 L 79.37499 899.5833 L 52.916664 899.5833 L 52.916664 926.0416 L 52.916664 952.49994 L 52.916664 952.49994 L 26.458332 952.49994 L 26.458332 926.0416 L 0.0 926.0416 L 0.0 926.0416 L 0.0 926.0416 L 0.0 899.5833 L 0.0 899.5833 L 26.458332 846.6666 Q 52.916664 767.2916 105.83333 555.625 L 158.74998 343.9583 L 158.74998 317.49997 L 158.74998 291.04166 L 185.20833 238.12498 L 185.20833 185.20833 L 158.74998 185.20833 L 132.29166 211.66666 L 105.83333 211.66666 L 105.83333 211.66666 L 105.83333 211.66666 L 105.83333 185.20833 L 105.83333 158.74998 L 105.83333 158.74998 L 105.83333 158.74998 L 105.83333 132.29166 L 105.83333 105.83333 Q 105.83333 105.83333 158.74998 52.916664 z" svg:height="9.525mm" draw:style-name="style-855" svg:viewBox="0.0 0.0 529.1666 952.49994" svg:width="5.2916665mm" svg:x="137.58333mm" svg:y="246.06248mm"/>
          <draw:path svg:d="M 899.5833 52.916664 L 899.5833 0.0 L 899.5833 0.0 L 926.0416 0.0 L 926.0416 52.916664 L 926.0416 79.37499 L 926.0416 158.74998 Q 873.12494 238.12498 873.12494 238.12498 Q 846.6666 264.5833 846.6666 238.12498 L 820.2083 238.12498 L 820.2083 264.5833 L 820.2083 317.49997 L 926.0416 317.49997 Q 1031.875 343.9583 1031.875 370.41666 Q 1031.875 396.87497 978.95825 396.87497 Q 952.49994 396.87497 1005.4166 502.7083 Q 1084.7916 608.5416 1084.7916 634.99994 L 1084.7916 634.99994 L 1084.7916 634.99994 L 1084.7916 634.99994 L 1058.3333 634.99994 L 1058.3333 634.99994 L 952.49994 661.4583 Q 846.6666 661.4583 820.2083 714.37494 Q 820.2083 740.8333 714.37494 767.2916 Q 582.0833 793.74994 449.79166 740.8333 Q 343.9583 687.9166 185.20833 687.9166 L 0.0 661.4583 L 0.0 661.4583 L 0.0 634.99994 L 26.458332 634.99994 L 52.916664 634.99994 L 132.29166 608.5416 Q 211.66666 608.5416 211.66666 582.0833 Q 238.12498 555.625 291.04166 555.625 Q 343.9583 555.625 343.9583 423.3333 L 343.9583 291.04166 L 370.41666 291.04166 L 370.41666 291.04166 L 396.87497 317.49997 Q 396.87497 370.41666 529.1666 317.49997 Q 661.4583 264.5833 661.4583 211.66666 Q 687.9166 158.74998 793.74994 132.29166 Q 926.0416 105.83333 899.5833 52.916664 z" svg:height="7.6729164mm" draw:style-name="style-856" svg:viewBox="0.0 0.0 1084.7916 767.2916" svg:width="10.847916mm" svg:x="218.81041mm" svg:y="271.4625mm"/>
          <draw:path svg:d="M 687.9166 105.83333 L 687.9166 132.29166 L 687.9166 132.29166 Q 687.9166 158.74998 661.4583 158.74998 L 661.4583 158.74998 L 555.625 264.5833 Q 449.79166 370.41666 423.3333 396.87497 Q 396.87497 423.3333 370.41666 449.79166 L 343.9583 476.24997 L 291.04166 476.24997 L 264.5833 476.24997 L 264.5833 502.7083 L 238.12498 502.7083 L 238.12498 502.7083 L 238.12498 529.1666 L 238.12498 529.1666 L 238.12498 529.1666 L 211.66666 529.1666 L 211.66666 555.625 L 185.20833 582.0833 Q 132.29166 634.99994 132.29166 634.99994 L 132.29166 661.4583 L 132.29166 661.4583 Q 105.83333 634.99994 105.83333 634.99994 L 105.83333 634.99994 L 79.37499 634.99994 Q 52.916664 634.99994 52.916664 608.5416 L 26.458332 608.5416 L 26.458332 608.5416 L 26.458332 582.0833 L 26.458332 582.0833 L 26.458332 582.0833 L 0.0 582.0833 L 0.0 582.0833 L 0.0 529.1666 L 26.458332 502.7083 L 26.458332 476.24997 L 26.458332 449.79166 L 0.0 449.79166 L 0.0 423.3333 L 0.0 423.3333 L 26.458332 423.3333 L 26.458332 423.3333 L 26.458332 423.3333 L 26.458332 396.87497 L 26.458332 396.87497 L 52.916664 396.87497 L 52.916664 423.3333 L 79.37499 423.3333 Q 105.83333 423.3333 132.29166 396.87497 Q 158.74998 396.87497 158.74998 370.41666 Q 158.74998 343.9583 211.66666 317.49997 Q 238.12498 291.04166 343.9583 185.20833 Q 396.87497 79.37499 396.87497 52.916664 L 396.87497 52.916664 L 449.79166 0.0 Q 476.24997 -52.916664 529.1666 0.0 Q 608.5416 26.458332 634.99994 52.916664 Q 661.4583 79.37499 687.9166 105.83333 z" svg:height="6.614583mm" draw:style-name="style-857" svg:viewBox="0.0 0.0 687.9166 661.4583" svg:width="6.879166mm" svg:x="169.5979mm" svg:y="198.96666mm"/>
          <draw:path svg:d="M 952.49994 105.83333 L 952.49994 105.83333 L 952.49994 105.83333 L 952.49994 132.29166 L 926.0416 132.29166 Q 899.5833 158.74998 846.6666 158.74998 Q 767.2916 211.66666 714.37494 238.12498 Q 687.9166 264.5833 608.5416 317.49997 L 529.1666 370.41666 L 502.7083 370.41666 Q 476.24997 370.41666 423.3333 396.87497 Q 343.9583 423.3333 238.12498 476.24997 L 132.29166 529.1666 L 132.29166 502.7083 L 105.83333 502.7083 L 105.83333 476.24997 L 105.83333 449.79166 L 132.29166 423.3333 L 132.29166 396.87497 L 105.83333 396.87497 L 52.916664 423.3333 L 26.458332 423.3333 L 0.0 423.3333 L 0.0 396.87497 L 0.0 370.41666 L 26.458332 370.41666 L 52.916664 370.41666 L 52.916664 343.9583 L 52.916664 343.9583 L 79.37499 343.9583 L 79.37499 317.49997 L 79.37499 317.49997 L 105.83333 317.49997 L 105.83333 291.04166 Q 105.83333 264.5833 132.29166 238.12498 Q 158.74998 211.66666 211.66666 211.66666 Q 264.5833 211.66666 264.5833 132.29166 L 291.04166 79.37499 L 291.04166 79.37499 L 317.49997 79.37499 L 317.49997 132.29166 Q 317.49997 185.20833 529.1666 132.29166 Q 714.37494 79.37499 740.8333 52.916664 Q 767.2916 0.0 846.6666 0.0 Q 926.0416 0.0 926.0416 52.916664 Q 952.49994 105.83333 952.49994 105.83333 z" svg:height="5.2916665mm" draw:style-name="style-858" svg:viewBox="0.0 0.0 952.49994 529.1666" svg:width="9.525mm" svg:x="112.712494mm" svg:y="184.67915mm"/>
          <draw:path svg:d="M 211.66666 0.0 L 264.5833 0.0 L 291.04166 52.916664 Q 291.04166 105.83333 317.49997 105.83333 Q 343.9583 105.83333 343.9583 238.12498 Q 343.9583 343.9583 370.41666 370.41666 Q 396.87497 370.41666 370.41666 449.79166 Q 343.9583 555.625 317.49997 555.625 Q 291.04166 555.625 291.04166 608.5416 Q 291.04166 634.99994 238.12498 634.99994 Q 185.20833 634.99994 185.20833 740.8333 Q 158.74998 820.2083 132.29166 820.2083 Q 105.83333 820.2083 105.83333 926.0416 L 79.37499 1058.3333 L 79.37499 1084.7916 L 79.37499 1111.25 L 52.916664 1111.25 L 52.916664 1084.7916 L 52.916664 1084.7916 L 26.458332 1084.7916 L 26.458332 1084.7916 L 26.458332 1084.7916 L 26.458332 1031.875 L 26.458332 978.95825 L 26.458332 820.2083 Q 26.458332 687.9166 26.458332 396.87497 L 26.458332 132.29166 L 26.458332 132.29166 L 26.458332 132.29166 L 26.458332 105.83333 L 26.458332 105.83333 L 0.0 105.83333 L 0.0 79.37499 L 0.0 79.37499 L 0.0 79.37499 L 26.458332 79.37499 L 52.916664 79.37499 L 52.916664 132.29166 L 79.37499 185.20833 L 79.37499 158.74998 L 79.37499 132.29166 L 105.83333 79.37499 L 132.29166 52.916664 L 132.29166 52.916664 Q 132.29166 26.458332 158.74998 26.458332 Q 185.20833 0.0 211.66666 0.0 z" svg:height="11.112499mm" draw:style-name="style-859" svg:viewBox="0.0 0.0 370.41666 1111.25" svg:width="3.7041664mm" svg:x="2.9104166mm" svg:y="52.122913mm"/>
          <draw:path svg:d="M 211.66666 52.916664 L 238.12498 0.0 L 291.04166 158.74998 Q 343.9583 317.49997 370.41666 317.49997 L 370.41666 343.9583 L 343.9583 343.9583 Q 291.04166 317.49997 264.5833 317.49997 L 238.12498 317.49997 L 132.29166 317.49997 Q 26.458332 317.49997 26.458332 291.04166 L 26.458332 291.04166 L 26.458332 264.5833 Q 26.458332 264.5833 0.0 264.5833 L 0.0 264.5833 L 0.0 264.5833 L 26.458332 238.12498 L 26.458332 211.66666 Q 26.458332 185.20833 52.916664 158.74998 Q 79.37499 132.29166 132.29166 105.83333 Q 185.20833 105.83333 211.66666 52.916664 z" svg:height="3.439583mm" draw:style-name="style-860" svg:viewBox="0.0 0.0 370.41666 343.9583" svg:width="3.7041664mm" svg:x="67.99791mm" svg:y="192.61665mm"/>
          <draw:path svg:d="M 211.66666 0.0 L 238.12498 0.0 L 264.5833 26.458332 Q 291.04166 26.458332 264.5833 52.916664 Q 238.12498 79.37499 317.49997 79.37499 Q 396.87497 79.37499 423.3333 52.916664 Q 423.3333 26.458332 449.79166 26.458332 Q 476.24997 26.458332 502.7083 132.29166 Q 529.1666 264.5833 529.1666 343.9583 L 529.1666 423.3333 L 555.625 423.3333 L 582.0833 423.3333 L 582.0833 449.79166 Q 608.5416 502.7083 634.99994 476.24997 Q 634.99994 449.79166 661.4583 449.79166 L 687.9166 449.79166 L 661.4583 502.7083 Q 634.99994 555.625 608.5416 555.625 L 608.5416 555.625 L 582.0833 555.625 Q 582.0833 555.625 582.0833 582.0833 L 582.0833 582.0833 L 582.0833 582.0833 Q 555.625 608.5416 555.625 608.5416 L 555.625 608.5416 L 529.1666 608.5416 Q 529.1666 608.5416 529.1666 634.99994 L 529.1666 634.99994 L 529.1666 634.99994 Q 529.1666 634.99994 502.7083 608.5416 Q 502.7083 582.0833 370.41666 555.625 Q 264.5833 555.625 185.20833 555.625 L 105.83333 555.625 L 79.37499 555.625 L 79.37499 555.625 L 79.37499 582.0833 L 52.916664 582.0833 L 52.916664 582.0833 L 52.916664 555.625 L 26.458332 555.625 L 0.0 555.625 L 0.0 529.1666 L 0.0 502.7083 L 26.458332 502.7083 L 26.458332 476.24997 L 26.458332 476.24997 L 26.458332 449.79166 L 26.458332 449.79166 L 52.916664 449.79166 L 52.916664 449.79166 L 52.916664 449.79166 L 52.916664 423.3333 Q 52.916664 423.3333 105.83333 211.66666 Q 158.74998 0.0 211.66666 0.0 z" svg:height="6.3499994mm" draw:style-name="style-861" svg:viewBox="0.0 0.0 687.9166 634.99994" svg:width="6.879166mm" svg:x="164.04166mm" svg:y="135.73125mm"/>
          <draw:path svg:d="M 211.66666 0.0 L 238.12498 0.0 L 238.12498 26.458332 L 238.12498 52.916664 L 264.5833 52.916664 L 291.04166 26.458332 L 370.41666 52.916664 Q 423.3333 79.37499 449.79166 79.37499 Q 476.24997 105.83333 502.7083 185.20833 Q 529.1666 291.04166 529.1666 291.04166 Q 582.0833 291.04166 555.625 317.49997 Q 555.625 343.9583 582.0833 370.41666 Q 634.99994 396.87497 634.99994 423.3333 L 634.99994 449.79166 L 555.625 476.24997 Q 476.24997 502.7083 449.79166 555.625 Q 396.87497 608.5416 370.41666 634.99994 L 370.41666 634.99994 L 370.41666 634.99994 Q 370.41666 634.99994 343.9583 608.5416 Q 343.9583 555.625 317.49997 555.625 Q 291.04166 555.625 291.04166 582.0833 Q 291.04166 608.5416 211.66666 582.0833 L 158.74998 555.625 L 158.74998 582.0833 L 158.74998 582.0833 L 158.74998 502.7083 Q 158.74998 423.3333 158.74998 370.41666 Q 158.74998 317.49997 105.83333 343.9583 Q 105.83333 396.87497 52.916664 370.41666 Q 26.458332 343.9583 52.916664 317.49997 Q 79.37499 264.5833 52.916664 264.5833 L 0.0 238.12498 L 0.0 238.12498 L 0.0 238.12498 L 26.458332 185.20833 L 52.916664 105.83333 L 52.916664 79.37499 L 52.916664 26.458332 L 105.83333 26.458332 Q 132.29166 26.458332 158.74998 52.916664 L 185.20833 52.916664 L 185.20833 26.458332 Q 211.66666 0.0 211.66666 0.0 z" svg:height="6.3499994mm" draw:style-name="style-862" svg:viewBox="0.0 0.0 634.99994 634.99994" svg:width="6.3499994mm" svg:x="58.208332mm" svg:y="221.98541mm"/>
          <draw:path svg:d="M 529.1666 105.83333 L 529.1666 105.83333 L 502.7083 105.83333 Q 476.24997 132.29166 449.79166 158.74998 Q 449.79166 185.20833 423.3333 185.20833 L 370.41666 185.20833 L 343.9583 185.20833 Q 317.49997 211.66666 211.66666 211.66666 L 79.37499 238.12498 L 52.916664 238.12498 L 26.458332 211.66666 L 26.458332 211.66666 L 52.916664 211.66666 L 52.916664 158.74998 L 52.916664 132.29166 L 26.458332 132.29166 L 0.0 132.29166 L 0.0 105.83333 L 0.0 105.83333 L 26.458332 105.83333 L 26.458332 105.83333 L 26.458332 79.37499 L 52.916664 79.37499 L 52.916664 79.37499 L 52.916664 52.916664 L 158.74998 52.916664 Q 264.5833 52.916664 264.5833 26.458332 L 264.5833 0.0 L 343.9583 0.0 Q 423.3333 0.0 476.24997 52.916664 Q 529.1666 79.37499 529.1666 105.83333 z" svg:height="2.38125mm" draw:style-name="style-863" svg:viewBox="0.0 0.0 529.1666 238.12498" svg:width="5.2916665mm" svg:x="55.03333mm" svg:y="162.45416mm"/>
          <draw:path svg:d="M 1402.2916 0.0 L 1428.7499 0.0 L 1428.7499 0.0 L 1428.7499 0.0 L 1428.7499 26.458332 L 1428.7499 79.37499 L 1455.2083 105.83333 L 1455.2083 132.29166 L 1481.6666 132.29166 L 1508.1249 132.29166 L 1534.5833 132.29166 L 1561.0416 132.29166 L 1561.0416 132.29166 L 1561.0416 132.29166 L 1375.8333 343.9583 Q 1190.6249 529.1666 1111.25 555.625 Q 1058.3333 608.5416 1031.875 687.9166 Q 1005.4166 767.2916 978.95825 767.2916 Q 952.49994 767.2916 926.0416 793.74994 L 899.5833 793.74994 L 899.5833 820.2083 L 899.5833 873.12494 L 926.0416 899.5833 L 926.0416 926.0416 L 899.5833 926.0416 L 873.12494 926.0416 L 793.74994 926.0416 Q 687.9166 926.0416 608.5416 926.0416 L 529.1666 926.0416 L 476.24997 899.5833 L 396.87497 899.5833 L 396.87497 873.12494 Q 370.41666 873.12494 370.41666 873.12494 L 370.41666 873.12494 L 343.9583 873.12494 Q 317.49997 873.12494 264.5833 846.6666 L 211.66666 820.2083 L 264.5833 820.2083 L 317.49997 820.2083 L 317.49997 793.74994 L 317.49997 793.74994 L 291.04166 793.74994 L 291.04166 767.2916 L 291.04166 767.2916 L 264.5833 767.2916 L 264.5833 767.2916 L 264.5833 767.2916 L 264.5833 740.8333 L 264.5833 740.8333 L 238.12498 714.37494 L 211.66666 687.9166 L 211.66666 687.9166 L 211.66666 661.4583 L 211.66666 661.4583 L 211.66666 661.4583 L 238.12498 661.4583 L 238.12498 661.4583 L 238.12498 634.99994 L 211.66666 634.99994 L 211.66666 634.99994 L 211.66666 608.5416 L 185.20833 608.5416 Q 158.74998 608.5416 158.74998 582.0833 L 158.74998 582.0833 L 132.29166 582.0833 L 132.29166 555.625 L 105.83333 555.625 L 79.37499 555.625 L 79.37499 529.1666 L 52.916664 529.1666 L 52.916664 529.1666 L 52.916664 502.7083 L 26.458332 502.7083 L 0.0 502.7083 L 0.0 476.24997 L 0.0 476.24997 L 26.458332 476.24997 L 26.458332 449.79166 L 26.458332 449.79166 L 52.916664 449.79166 L 52.916664 449.79166 L 52.916664 449.79166 L 52.916664 449.79166 L 52.916664 449.79166 L 79.37499 476.24997 L 105.83333 502.7083 L 105.83333 502.7083 L 132.29166 502.7083 L 132.29166 476.24997 L 158.74998 476.24997 L 158.74998 476.24997 L 158.74998 502.7083 L 158.74998 502.7083 L 158.74998 502.7083 L 185.20833 502.7083 L 185.20833 502.7083 L 264.5833 502.7083 Q 317.49997 502.7083 529.1666 502.7083 Q 740.8333 449.79166 952.49994 370.41666 Q 1137.7083 291.04166 1164.1666 238.12498 Q 1164.1666 211.66666 1269.9999 132.29166 L 1375.8333 26.458332 L 1375.8333 26.458332 L 1402.2916 26.458332 L 1402.2916 0.0 z" svg:height="9.260416mm" draw:style-name="style-864" svg:viewBox="0.0 0.0 1561.0416 926.0416" svg:width="15.610415mm" svg:x="91.54583mm" svg:y="258.4979mm"/>
          <draw:path svg:d="M 767.2916 52.916664 L 767.2916 52.916664 L 634.99994 158.74998 Q 502.7083 264.5833 502.7083 291.04166 Q 502.7083 317.49997 502.7083 343.9583 Q 502.7083 370.41666 476.24997 370.41666 L 476.24997 370.41666 L 476.24997 343.9583 Q 449.79166 343.9583 423.3333 343.9583 L 370.41666 343.9583 L 291.04166 396.87497 Q 185.20833 423.3333 158.74998 476.24997 Q 132.29166 502.7083 105.83333 502.7083 L 105.83333 502.7083 L 79.37499 502.7083 Q 26.458332 502.7083 26.458332 449.79166 L 0.0 396.87497 L 26.458332 396.87497 L 26.458332 370.41666 L 26.458332 370.41666 L 26.458332 370.41666 L 26.458332 370.41666 L 52.916664 370.41666 L 52.916664 343.9583 L 52.916664 343.9583 L 79.37499 343.9583 L 79.37499 317.49997 L 105.83333 317.49997 L 132.29166 317.49997 L 343.9583 185.20833 Q 555.625 52.916664 555.625 52.916664 L 555.625 52.916664 L 634.99994 0.0 Q 714.37494 -52.916664 740.8333 0.0 Q 767.2916 26.458332 767.2916 52.916664 z M 502.7083 132.29166 L 502.7083 105.83333 L 529.1666 105.83333 Q 555.625 132.29166 529.1666 158.74998 Q 502.7083 158.74998 502.7083 132.29166 z" svg:height="5.027083mm" draw:style-name="style-865" svg:viewBox="0.0 0.0 767.2916 502.7083" svg:width="7.6729164mm" svg:x="116.15208mm" svg:y="194.20416mm"/>
          <draw:path svg:d="M 714.37494 0.0 L 740.8333 0.0 L 740.8333 26.458332 Q 740.8333 52.916664 687.9166 79.37499 L 634.99994 105.83333 L 582.0833 105.83333 L 529.1666 105.83333 L 502.7083 158.74998 Q 476.24997 211.66666 555.625 291.04166 Q 634.99994 370.41666 634.99994 396.87497 L 634.99994 449.79166 L 634.99994 449.79166 Q 634.99994 476.24997 608.5416 476.24997 L 608.5416 476.24997 L 608.5416 502.7083 Q 582.0833 529.1666 502.7083 449.79166 Q 396.87497 343.9583 264.5833 317.49997 L 105.83333 291.04166 L 105.83333 291.04166 L 105.83333 291.04166 L 79.37499 343.9583 L 52.916664 370.41666 L 52.916664 370.41666 L 52.916664 396.87497 L 26.458332 396.87497 L 0.0 396.87497 L 0.0 396.87497 L 0.0 396.87497 L 0.0 370.41666 L 0.0 370.41666 L 26.458332 343.9583 L 52.916664 291.04166 L 52.916664 291.04166 L 52.916664 291.04166 L 52.916664 264.5833 L 52.916664 264.5833 L 52.916664 238.12498 L 52.916664 238.12498 L 52.916664 238.12498 L 52.916664 238.12498 L 52.916664 238.12498 L 52.916664 238.12498 L 79.37499 211.66666 L 105.83333 185.20833 L 238.12498 132.29166 Q 370.41666 79.37499 529.1666 26.458332 Q 687.9166 26.458332 714.37494 0.0 z" svg:height="5.027083mm" draw:style-name="style-866" svg:viewBox="0.0 0.0 740.8333 502.7083" svg:width="7.408333mm" svg:x="87.84166mm" svg:y="65.35208mm"/>
          <draw:path svg:d="M 105.83333 79.37499 L 79.37499 0.0 L 79.37499 0.0 L 105.83333 0.0 L 105.83333 0.0 L 105.83333 0.0 L 105.83333 26.458332 L 105.83333 26.458332 L 132.29166 26.458332 L 132.29166 52.916664 L 158.74998 52.916664 L 185.20833 52.916664 L 132.29166 264.5833 Q 52.916664 476.24997 52.916664 529.1666 L 52.916664 555.625 L 52.916664 555.625 Q 26.458332 529.1666 26.458332 529.1666 L 26.458332 529.1666 L 26.458332 529.1666 Q 0.0 502.7083 0.0 502.7083 L 0.0 502.7083 L 0.0 370.41666 Q 0.0 264.5833 26.458332 211.66666 Q 52.916664 185.20833 79.37499 158.74998 Q 105.83333 158.74998 105.83333 79.37499 z" svg:height="5.5562496mm" draw:style-name="style-867" svg:viewBox="0.0 0.0 185.20833 555.625" svg:width="1.8520832mm" svg:x="126.470825mm" svg:y="101.59999mm"/>
          <draw:path svg:d="M 211.66666 0.0 L 211.66666 0.0 L 211.66666 26.458332 Q 211.66666 52.916664 238.12498 26.458332 Q 291.04166 26.458332 291.04166 185.20833 Q 317.49997 317.49997 343.9583 317.49997 Q 370.41666 317.49997 370.41666 396.87497 Q 370.41666 449.79166 396.87497 449.79166 Q 423.3333 449.79166 396.87497 476.24997 Q 370.41666 502.7083 396.87497 502.7083 Q 423.3333 502.7083 423.3333 582.0833 L 449.79166 661.4583 L 449.79166 661.4583 L 449.79166 661.4583 L 476.24997 634.99994 L 502.7083 608.5416 L 555.625 608.5416 L 582.0833 608.5416 L 582.0833 634.99994 L 608.5416 634.99994 L 608.5416 661.4583 L 608.5416 687.9166 L 634.99994 687.9166 L 661.4583 687.9166 L 661.4583 740.8333 L 661.4583 793.74994 L 661.4583 820.2083 L 661.4583 846.6666 L 634.99994 873.12494 L 634.99994 899.5833 L 608.5416 899.5833 Q 608.5416 873.12494 608.5416 926.0416 Q 608.5416 978.95825 529.1666 978.95825 Q 449.79166 1005.4166 449.79166 978.95825 Q 449.79166 952.49994 343.9583 978.95825 Q 211.66666 1005.4166 211.66666 978.95825 Q 211.66666 952.49994 185.20833 978.95825 L 132.29166 978.95825 L 132.29166 978.95825 Q 132.29166 952.49994 105.83333 926.0416 Q 79.37499 899.5833 79.37499 926.0416 L 79.37499 926.0416 L 52.916664 899.5833 L 26.458332 873.12494 L 26.458332 873.12494 L 26.458332 873.12494 L 26.458332 846.6666 L 26.458332 846.6666 L 26.458332 820.2083 Q 26.458332 767.2916 26.458332 767.2916 L 0.0 740.8333 L 0.0 661.4583 L 0.0 555.625 L 26.458332 582.0833 Q 79.37499 608.5416 132.29166 582.0833 Q 185.20833 555.625 185.20833 343.9583 Q 185.20833 105.83333 185.20833 79.37499 L 185.20833 52.916664 L 185.20833 26.458332 Q 185.20833 0.0 211.66666 0.0 z" svg:height="9.789583mm" draw:style-name="style-868" svg:viewBox="0.0 0.0 661.4583 978.95825" svg:width="6.614583mm" svg:x="134.67291mm" svg:y="35.71875mm"/>
          <draw:path svg:d="M 582.0833 0.0 L 582.0833 0.0 L 634.99994 0.0 Q 661.4583 0.0 661.4583 52.916664 Q 661.4583 132.29166 582.0833 105.83333 Q 529.1666 105.83333 555.625 158.74998 Q 582.0833 211.66666 449.79166 291.04166 Q 343.9583 370.41666 317.49997 370.41666 L 291.04166 370.41666 L 291.04166 396.87497 L 264.5833 396.87497 L 264.5833 449.79166 L 264.5833 502.7083 L 238.12498 502.7083 Q 211.66666 476.24997 158.74998 449.79166 L 105.83333 396.87497 L 105.83333 370.41666 L 105.83333 370.41666 L 105.83333 343.9583 L 105.83333 317.49997 L 105.83333 291.04166 L 105.83333 264.5833 L 52.916664 264.5833 L 26.458332 264.5833 L 26.458332 238.12498 L 0.0 238.12498 L 0.0 238.12498 L 0.0 211.66666 L 0.0 211.66666 L 0.0 211.66666 L 26.458332 211.66666 L 26.458332 211.66666 L 52.916664 185.20833 L 105.83333 158.74998 L 343.9583 79.37499 Q 582.0833 0.0 582.0833 0.0 z" svg:height="5.027083mm" draw:style-name="style-869" svg:viewBox="0.0 0.0 661.4583 502.7083" svg:width="6.614583mm" svg:x="110.595825mm" svg:y="236.53749mm"/>
          <draw:path svg:d="M 793.74994 158.74998 L 793.74994 132.29166 L 926.0416 370.41666 Q 1058.3333 634.99994 1084.7916 634.99994 Q 1137.7083 634.99994 1137.7083 634.99994 L 1137.7083 634.99994 L 1137.7083 687.9166 Q 1164.1666 767.2916 1190.6249 793.74994 Q 1243.5416 793.74994 1243.5416 846.6666 L 1243.5416 873.12494 L 1269.9999 873.12494 L 1296.4583 846.6666 L 1296.4583 846.6666 L 1296.4583 846.6666 L 1322.9166 846.6666 L 1322.9166 846.6666 L 1322.9166 873.12494 L 1349.3749 873.12494 L 1349.3749 873.12494 L 1349.3749 899.5833 L 1349.3749 899.5833 L 1349.3749 899.5833 L 1375.8333 899.5833 L 1375.8333 899.5833 L 1375.8333 926.0416 L 1402.2916 926.0416 L 1402.2916 952.49994 L 1402.2916 952.49994 L 1349.3749 952.49994 L 1322.9166 952.49994 L 1322.9166 926.0416 L 1296.4583 899.5833 L 1296.4583 899.5833 L 1296.4583 899.5833 L 1269.9999 926.0416 Q 1243.5416 952.49994 1243.5416 1005.4166 Q 1217.0833 1058.3333 1190.6249 1058.3333 Q 1190.6249 1084.7916 1137.7083 1084.7916 Q 1084.7916 1084.7916 1084.7916 1058.3333 Q 1084.7916 1031.875 1031.875 1031.875 Q 978.95825 1005.4166 952.49994 1005.4166 L 926.0416 978.95825 L 899.5833 978.95825 L 899.5833 1005.4166 L 873.12494 1005.4166 L 820.2083 1005.4166 L 820.2083 1031.875 L 820.2083 1058.3333 L 793.74994 1084.7916 L 793.74994 1111.25 L 767.2916 1111.25 L 767.2916 1111.25 L 740.8333 1084.7916 L 714.37494 1084.7916 L 714.37494 1058.3333 L 714.37494 1005.4166 L 687.9166 1005.4166 Q 687.9166 1005.4166 555.625 767.2916 Q 396.87497 529.1666 317.49997 476.24997 Q 238.12498 423.3333 158.74998 317.49997 L 79.37499 211.66666 L 52.916664 185.20833 L 52.916664 158.74998 L 26.458332 158.74998 L 0.0 158.74998 L 0.0 158.74998 L 0.0 158.74998 L 0.0 132.29166 L 26.458332 132.29166 L 26.458332 79.37499 Q 26.458332 26.458332 132.29166 0.0 Q 238.12498 0.0 264.5833 52.916664 Q 264.5833 105.83333 317.49997 132.29166 Q 370.41666 158.74998 582.0833 185.20833 Q 793.74994 185.20833 793.74994 158.74998 z" svg:height="11.112499mm" draw:style-name="style-870" svg:viewBox="0.0 0.0 1402.2916 1111.25" svg:width="14.022916mm" svg:x="134.14374mm" svg:y="131.23332mm"/>
          <draw:path svg:d="M 105.83333 0.0 L 132.29166 0.0 L 132.29166 26.458332 Q 132.29166 26.458332 158.74998 26.458332 L 158.74998 52.916664 L 158.74998 52.916664 Q 158.74998 79.37499 132.29166 79.37499 L 132.29166 79.37499 L 158.74998 185.20833 Q 185.20833 291.04166 291.04166 264.5833 Q 396.87497 238.12498 396.87497 238.12498 Q 396.87497 238.12498 423.3333 238.12498 L 423.3333 238.12498 L 449.79166 264.5833 Q 476.24997 291.04166 476.24997 291.04166 L 476.24997 291.04166 L 476.24997 291.04166 L 449.79166 291.04166 L 449.79166 343.9583 L 449.79166 370.41666 L 476.24997 370.41666 L 476.24997 396.87497 L 476.24997 396.87497 L 502.7083 396.87497 L 502.7083 423.3333 Q 529.1666 449.79166 608.5416 449.79166 Q 714.37494 449.79166 714.37494 476.24997 L 714.37494 476.24997 L 687.9166 476.24997 L 687.9166 502.7083 L 687.9166 502.7083 L 661.4583 502.7083 L 661.4583 555.625 L 661.4583 582.0833 L 634.99994 582.0833 L 634.99994 608.5416 L 608.5416 608.5416 L 608.5416 608.5416 L 608.5416 555.625 L 608.5416 529.1666 L 555.625 529.1666 Q 529.1666 555.625 396.87497 582.0833 L 264.5833 608.5416 L 264.5833 634.99994 L 238.12498 634.99994 L 238.12498 634.99994 L 238.12498 661.4583 L 238.12498 661.4583 L 238.12498 661.4583 L 211.66666 661.4583 L 211.66666 661.4583 L 211.66666 687.9166 L 238.12498 687.9166 L 238.12498 820.2083 L 238.12498 926.0416 L 211.66666 926.0416 L 211.66666 926.0416 L 211.66666 899.5833 L 185.20833 873.12494 L 185.20833 820.2083 L 185.20833 793.74994 L 158.74998 714.37494 Q 132.29166 661.4583 132.29166 661.4583 L 132.29166 661.4583 L 132.29166 661.4583 L 132.29166 634.99994 L 158.74998 634.99994 Q 158.74998 608.5416 132.29166 476.24997 Q 79.37499 317.49997 105.83333 185.20833 L 105.83333 79.37499 L 79.37499 79.37499 Q 52.916664 79.37499 26.458332 52.916664 L 0.0 26.458332 L 26.458332 26.458332 Q 79.37499 26.458332 105.83333 0.0 z" svg:height="9.260416mm" draw:style-name="style-871" svg:viewBox="0.0 0.0 714.37494 926.0416" svg:width="7.1437497mm" svg:x="116.681244mm" svg:y="149.48958mm"/>
          <draw:path svg:d="M 105.83333 132.29166 L 0.0 0.0 L 26.458332 0.0 Q 52.916664 26.458332 105.83333 26.458332 L 132.29166 26.458332 L 132.29166 26.458332 L 132.29166 26.458332 L 185.20833 52.916664 Q 238.12498 79.37499 343.9583 52.916664 L 449.79166 52.916664 L 423.3333 185.20833 Q 370.41666 291.04166 370.41666 343.9583 L 370.41666 370.41666 L 343.9583 370.41666 L 343.9583 396.87497 L 343.9583 396.87497 L 317.49997 396.87497 L 317.49997 449.79166 L 317.49997 476.24997 L 317.49997 502.7083 Q 317.49997 502.7083 291.04166 502.7083 L 291.04166 502.7083 L 291.04166 529.1666 Q 264.5833 529.1666 238.12498 449.79166 L 211.66666 396.87497 L 211.66666 343.9583 Q 211.66666 291.04166 105.83333 132.29166 z" svg:height="5.2916665mm" draw:style-name="style-872" svg:viewBox="0.0 0.0 449.79166 529.1666" svg:width="4.497916mm" svg:x="160.3375mm" svg:y="134.67291mm"/>
          <draw:path svg:d="M 343.9583 0.0 L 370.41666 0.0 L 449.79166 238.12498 Q 555.625 476.24997 555.625 555.625 Q 555.625 608.5416 529.1666 634.99994 L 529.1666 661.4583 L 529.1666 661.4583 Q 502.7083 687.9166 502.7083 714.37494 L 476.24997 714.37494 L 449.79166 714.37494 Q 449.79166 714.37494 423.3333 714.37494 Q 396.87497 714.37494 291.04166 661.4583 Q 211.66666 634.99994 185.20833 582.0833 L 158.74998 529.1666 L 158.74998 502.7083 L 132.29166 502.7083 L 132.29166 502.7083 L 132.29166 502.7083 L 132.29166 476.24997 L 132.29166 476.24997 L 105.83333 476.24997 L 105.83333 449.79166 L 105.83333 449.79166 L 79.37499 449.79166 L 79.37499 449.79166 L 79.37499 449.79166 L 79.37499 423.3333 L 79.37499 423.3333 L 52.916664 396.87497 Q 26.458332 370.41666 26.458332 343.9583 L 0.0 343.9583 L 26.458332 317.49997 Q 26.458332 291.04166 26.458332 291.04166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185.20833 L 158.74998 158.74998 L 185.20833 158.74998 Q 211.66666 158.74998 238.12498 105.83333 Q 291.04166 52.916664 291.04166 26.458332 L 291.04166 0.0 L 317.49997 0.0 Q 343.9583 -26.458332 343.9583 0.0 z M 238.12498 238.12498 Q 238.12498 238.12498 238.12498 211.66666 Q 238.12498 211.66666 238.12498 238.12498 Q 238.12498 238.12498 238.12498 238.12498 z" svg:height="7.1437497mm" draw:style-name="style-873" svg:viewBox="0.0 0.0 555.625 714.37494" svg:width="5.5562496mm" svg:x="136.78958mm" svg:y="64.29375mm"/>
          <draw:path svg:d="M 608.5416 0.0 L 634.99994 0.0 L 634.99994 26.458332 Q 634.99994 79.37499 661.4583 132.29166 L 661.4583 185.20833 L 661.4583 211.66666 L 661.4583 238.12498 L 634.99994 238.12498 L 634.99994 238.12498 L 634.99994 238.12498 Q 608.5416 238.12498 555.625 238.12498 Q 502.7083 238.12498 370.41666 291.04166 Q 211.66666 343.9583 211.66666 396.87497 Q 185.20833 423.3333 105.83333 449.79166 L 52.916664 449.79166 L 52.916664 423.3333 Q 52.916664 396.87497 26.458332 423.3333 L 26.458332 449.79166 L 26.458332 449.79166 Q 0.0 449.79166 0.0 396.87497 L 0.0 317.49997 L 26.458332 317.49997 L 52.916664 291.04166 L 52.916664 291.04166 L 52.916664 291.04166 L 79.37499 291.04166 L 79.37499 291.04166 L 105.83333 238.12498 Q 158.74998 238.12498 185.20833 211.66666 L 211.66666 211.66666 L 211.66666 211.66666 Q 238.12498 185.20833 238.12498 185.20833 L 238.12498 185.20833 L 423.3333 105.83333 Q 582.0833 26.458332 608.5416 0.0 z" svg:height="4.497916mm" draw:style-name="style-874" svg:viewBox="0.0 0.0 661.4583 449.79166" svg:width="6.614583mm" svg:x="115.8875mm" svg:y="188.11874mm"/>
          <draw:path svg:d="M 158.74998 0.0 L 185.20833 0.0 L 211.66666 105.83333 Q 211.66666 185.20833 238.12498 238.12498 Q 264.5833 317.49997 264.5833 317.49997 Q 291.04166 317.49997 264.5833 343.9583 L 238.12498 343.9583 L 238.12498 343.9583 Q 238.12498 317.49997 211.66666 317.49997 L 185.20833 317.49997 L 158.74998 317.49997 Q 132.29166 317.49997 105.83333 396.87497 Q 105.83333 476.24997 79.37499 476.24997 L 79.37499 476.24997 L 52.916664 476.24997 Q 26.458332 476.24997 0.0 502.7083 L 0.0 502.7083 L 0.0 476.24997 Q 0.0 449.79166 26.458332 423.3333 L 52.916664 423.3333 L 52.916664 370.41666 L 52.916664 317.49997 L 79.37499 185.20833 Q 105.83333 52.916664 105.83333 52.916664 L 105.83333 26.458332 L 105.83333 26.458332 Q 132.29166 0.0 158.74998 0.0 z" svg:height="5.027083mm" draw:style-name="style-875" svg:viewBox="0.0 0.0 264.5833 502.7083" svg:width="2.6458333mm" svg:x="132.29166mm" svg:y="178.85832mm"/>
          <draw:path svg:d="M 0.0 52.916664 L 52.916664 0.0 L 79.37499 0.0 L 79.37499 0.0 L 132.29166 0.0 Q 158.74998 0.0 211.66666 26.458332 L 264.5833 26.458332 L 264.5833 52.916664 Q 238.12498 52.916664 238.12498 79.37499 Q 211.66666 105.83333 132.29166 105.83333 L 79.37499 158.74998 L 79.37499 158.74998 L 79.37499 158.74998 L 105.83333 158.74998 L 105.83333 158.74998 L 105.83333 185.20833 L 132.29166 185.20833 L 132.29166 211.66666 L 132.29166 238.12498 L 132.29166 238.12498 L 105.83333 238.12498 L 105.83333 211.66666 Q 79.37499 211.66666 79.37499 211.66666 L 79.37499 211.66666 L 79.37499 211.66666 Q 79.37499 211.66666 26.458332 158.74998 Q -26.458332 105.83333 0.0 52.916664 z" svg:height="2.38125mm" draw:style-name="style-876" svg:viewBox="0.0 0.0 264.5833 238.12498" svg:width="2.6458333mm" svg:x="133.61458mm" svg:y="67.73333mm"/>
          <draw:path svg:d="M 0.0 26.458332 L 0.0 0.0 L 52.916664 52.916664 Q 105.83333 105.83333 132.29166 105.83333 L 132.29166 132.29166 L 158.74998 132.29166 Q 211.66666 132.29166 211.66666 79.37499 Q 211.66666 52.916664 317.49997 52.916664 Q 396.87497 79.37499 423.3333 79.37499 L 423.3333 79.37499 L 423.3333 79.37499 L 423.3333 79.37499 L 449.79166 105.83333 L 476.24997 132.29166 L 502.7083 132.29166 L 529.1666 132.29166 L 529.1666 158.74998 Q 529.1666 185.20833 502.7083 185.20833 L 476.24997 185.20833 L 423.3333 185.20833 Q 370.41666 185.20833 343.9583 291.04166 Q 317.49997 396.87497 317.49997 396.87497 L 317.49997 396.87497 L 343.9583 396.87497 L 343.9583 396.87497 L 343.9583 423.3333 L 370.41666 423.3333 L 370.41666 423.3333 L 370.41666 449.79166 L 370.41666 449.79166 L 370.41666 449.79166 L 423.3333 476.24997 Q 476.24997 502.7083 476.24997 502.7083 L 476.24997 529.1666 L 476.24997 529.1666 Q 449.79166 555.625 449.79166 555.625 L 449.79166 555.625 L 423.3333 555.625 Q 423.3333 555.625 396.87497 529.1666 L 370.41666 502.7083 L 370.41666 502.7083 L 370.41666 502.7083 L 343.9583 502.7083 L 343.9583 502.7083 L 343.9583 476.24997 L 317.49997 476.24997 L 317.49997 476.24997 L 317.49997 502.7083 L 317.49997 502.7083 L 317.49997 502.7083 L 291.04166 555.625 L 291.04166 608.5416 L 264.5833 608.5416 L 238.12498 608.5416 L 238.12498 582.0833 L 211.66666 582.0833 L 211.66666 582.0833 L 211.66666 555.625 L 211.66666 555.625 L 211.66666 555.625 L 185.20833 555.625 L 185.20833 555.625 L 185.20833 555.625 Q 185.20833 555.625 185.20833 476.24997 Q 158.74998 396.87497 132.29166 396.87497 Q 79.37499 370.41666 79.37499 343.9583 L 79.37499 317.49997 L 79.37499 291.04166 L 105.83333 264.5833 L 105.83333 238.12498 Q 105.83333 211.66666 52.916664 238.12498 L 0.0 291.04166 L 0.0 264.5833 L 0.0 264.5833 L 0.0 132.29166 Q 0.0 26.458332 0.0 26.458332 z" svg:height="6.0854163mm" draw:style-name="style-877" svg:viewBox="0.0 0.0 529.1666 608.5416" svg:width="5.2916665mm" svg:x="125.41249mm" svg:y="96.04375mm"/>
          <draw:path svg:d="M 26.458332 26.458332 L 52.916664 0.0 L 52.916664 0.0 L 79.37499 0.0 L 132.29166 0.0 Q 185.20833 0.0 185.20833 132.29166 Q 158.74998 291.04166 158.74998 343.9583 L 158.74998 370.41666 L 132.29166 370.41666 L 105.83333 370.41666 L 105.83333 370.41666 Q 79.37499 343.9583 52.916664 343.9583 Q 26.458332 343.9583 26.458332 291.04166 L 0.0 238.12498 L 0.0 185.20833 Q 0.0 132.29166 0.0 79.37499 Q 0.0 26.458332 26.458332 26.458332 z" svg:height="3.7041664mm" draw:style-name="style-878" svg:viewBox="0.0 0.0 185.20833 370.41666" svg:width="1.8520832mm" svg:x="82.549995mm" svg:y="142.61041mm"/>
          <draw:path svg:d="M 52.916664 105.83333 L 79.37499 0.0 L 79.37499 0.0 L 79.37499 0.0 L 105.83333 52.916664 Q 105.83333 79.37499 211.66666 105.83333 Q 317.49997 105.83333 343.9583 132.29166 L 370.41666 132.29166 L 396.87497 132.29166 L 423.3333 132.29166 L 423.3333 132.29166 Q 423.3333 158.74998 449.79166 158.74998 L 449.79166 158.74998 L 423.3333 211.66666 Q 396.87497 264.5833 343.9583 291.04166 Q 291.04166 317.49997 291.04166 317.49997 L 291.04166 317.49997 L 264.5833 317.49997 Q 264.5833 317.49997 132.29166 370.41666 L 26.458332 370.41666 L 26.458332 370.41666 L 26.458332 370.41666 L 0.0 370.41666 L 0.0 370.41666 L 0.0 343.9583 L 26.458332 317.49997 L 26.458332 291.04166 L 26.458332 264.5833 L 26.458332 238.12498 Q 26.458332 211.66666 52.916664 105.83333 z" svg:height="3.7041664mm" draw:style-name="style-879" svg:viewBox="0.0 0.0 449.79166 370.41666" svg:width="4.497916mm" svg:x="112.447914mm" svg:y="132.29166mm"/>
          <draw:path svg:d="M 476.24997 26.458332 L 476.24997 0.0 L 502.7083 0.0 L 529.1666 0.0 L 555.625 26.458332 Q 582.0833 26.458332 582.0833 52.916664 L 582.0833 79.37499 L 582.0833 79.37499 Q 582.0833 79.37499 555.625 79.37499 L 555.625 105.83333 L 582.0833 264.5833 Q 634.99994 423.3333 608.5416 449.79166 Q 608.5416 476.24997 634.99994 476.24997 Q 661.4583 476.24997 661.4583 502.7083 L 634.99994 529.1666 L 634.99994 529.1666 L 634.99994 529.1666 L 634.99994 529.1666 L 634.99994 529.1666 L 582.0833 608.5416 Q 582.0833 687.9166 555.625 714.37494 L 555.625 714.37494 L 555.625 767.2916 Q 529.1666 846.6666 529.1666 873.12494 Q 529.1666 926.0416 423.3333 926.0416 Q 317.49997 899.5833 317.49997 740.8333 Q 370.41666 582.0833 317.49997 608.5416 Q 264.5833 634.99994 185.20833 661.4583 Q 79.37499 661.4583 52.916664 661.4583 Q 52.916664 634.99994 26.458332 529.1666 L 0.0 423.3333 L 26.458332 423.3333 L 26.458332 396.87497 L 26.458332 396.87497 L 52.916664 396.87497 L 52.916664 396.87497 L 52.916664 396.87497 L 52.916664 370.41666 L 52.916664 370.41666 L 185.20833 370.41666 Q 291.04166 396.87497 317.49997 396.87497 L 370.41666 396.87497 L 370.41666 370.41666 L 370.41666 343.9583 L 343.9583 317.49997 Q 317.49997 291.04166 343.9583 185.20833 Q 343.9583 52.916664 423.3333 79.37499 Q 476.24997 79.37499 476.24997 26.458332 z" svg:height="9.260416mm" draw:style-name="style-880" svg:viewBox="0.0 0.0 661.4583 926.0416" svg:width="6.614583mm" svg:x="60.324997mm" svg:y="151.07707mm"/>
          <draw:path svg:d="M 846.6666 264.5833 L 846.6666 264.5833 L 873.12494 291.04166 Q 873.12494 343.9583 899.5833 343.9583 Q 926.0416 343.9583 926.0416 370.41666 Q 926.0416 396.87497 926.0416 423.3333 L 926.0416 476.24997 L 926.0416 476.24997 L 926.0416 476.24997 L 926.0416 449.79166 Q 926.0416 449.79166 952.49994 423.3333 Q 978.95825 396.87497 1005.4166 370.41666 L 1058.3333 370.41666 L 1058.3333 343.9583 L 1084.7916 343.9583 L 1084.7916 370.41666 L 1084.7916 396.87497 L 1111.25 423.3333 L 1137.7083 449.79166 L 1137.7083 476.24997 L 1137.7083 502.7083 L 1111.25 555.625 Q 1084.7916 634.99994 1031.875 634.99994 Q 1005.4166 634.99994 1005.4166 661.4583 Q 978.95825 687.9166 978.95825 687.9166 L 978.95825 687.9166 L 978.95825 714.37494 L 978.95825 714.37494 L 952.49994 714.37494 L 952.49994 740.8333 L 952.49994 740.8333 L 926.0416 740.8333 L 926.0416 740.8333 L 926.0416 740.8333 L 926.0416 767.2916 L 926.0416 767.2916 L 952.49994 767.2916 L 952.49994 793.74994 L 926.0416 793.74994 L 926.0416 793.74994 L 899.5833 846.6666 Q 873.12494 873.12494 846.6666 873.12494 Q 820.2083 873.12494 820.2083 926.0416 Q 793.74994 952.49994 767.2916 952.49994 Q 740.8333 952.49994 740.8333 952.49994 L 714.37494 952.49994 L 714.37494 926.0416 L 714.37494 899.5833 L 687.9166 926.0416 L 661.4583 952.49994 L 661.4583 978.95825 L 661.4583 1005.4166 L 687.9166 1005.4166 L 687.9166 1005.4166 L 687.9166 1031.875 L 714.37494 1031.875 L 714.37494 1031.875 L 714.37494 1058.3333 L 740.8333 1058.3333 Q 767.2916 1058.3333 767.2916 1084.7916 L 767.2916 1084.7916 L 740.8333 1084.7916 Q 714.37494 1111.25 714.37494 1111.25 L 714.37494 1111.25 L 714.37494 1137.7083 L 714.37494 1164.1666 L 714.37494 1217.0833 L 714.37494 1243.5416 L 687.9166 1164.1666 L 661.4583 1084.7916 L 661.4583 1084.7916 L 661.4583 1111.25 L 634.99994 1137.7083 Q 608.5416 1164.1666 582.0833 1190.6249 Q 555.625 1190.6249 529.1666 1217.0833 Q 529.1666 1243.5416 502.7083 1243.5416 Q 476.24997 1243.5416 449.79166 1322.9166 Q 449.79166 1375.8333 396.87497 1402.2916 Q 343.9583 1428.7499 343.9583 1428.7499 Q 370.41666 1428.7499 370.41666 1455.2083 L 396.87497 1455.2083 L 396.87497 1481.6666 L 396.87497 1508.1249 L 370.41666 1508.1249 L 343.9583 1508.1249 L 343.9583 1481.6666 L 343.9583 1455.2083 L 317.49997 1455.2083 L 317.49997 1428.7499 L 291.04166 1428.7499 L 264.5833 1428.7499 L 264.5833 1402.2916 L 238.12498 1402.2916 L 238.12498 1402.2916 L 238.12498 1375.8333 L 238.12498 1375.8333 L 238.12498 1375.8333 L 211.66666 1375.8333 L 211.66666 1375.8333 L 211.66666 1349.3749 L 185.20833 1349.3749 L 185.20833 1349.3749 L 185.20833 1322.9166 L 185.20833 1322.9166 L 185.20833 1322.9166 L 158.74998 1322.9166 L 158.74998 1322.9166 L 158.74998 1296.4583 L 132.29166 1296.4583 L 132.29166 1296.4583 L 132.29166 1269.9999 L 132.29166 1269.9999 L 132.29166 1269.9999 L 105.83333 1269.9999 Q 105.83333 1269.9999 105.83333 1243.5416 L 79.37499 1243.5416 L 79.37499 1243.5416 L 79.37499 1243.5416 L 79.37499 1190.6249 Q 79.37499 1137.7083 132.29166 1111.25 L 158.74998 1058.3333 L 185.20833 1058.3333 L 185.20833 1058.3333 L 211.66666 1058.3333 Q 238.12498 1058.3333 264.5833 1031.875 L 291.04166 1031.875 L 291.04166 952.49994 Q 291.04166 846.6666 291.04166 687.9166 Q 291.04166 502.7083 264.5833 476.24997 L 238.12498 449.79166 L 238.12498 449.79166 Q 238.12498 449.79166 211.66666 476.24997 L 211.66666 476.24997 L 185.20833 476.24997 Q 132.29166 476.24997 132.29166 449.79166 Q 132.29166 423.3333 79.37499 423.3333 L 26.458332 396.87497 L 26.458332 396.87497 Q 26.458332 396.87497 26.458332 343.9583 L 26.458332 291.04166 L 26.458332 264.5833 L 26.458332 238.12498 L 0.0 238.12498 L 0.0 211.66666 L 0.0 211.66666 L 26.458332 211.66666 L 26.458332 185.20833 L 26.458332 158.74998 L 0.0 132.29166 L 0.0 105.83333 L 26.458332 105.83333 L 79.37499 105.83333 L 79.37499 79.37499 L 79.37499 79.37499 L 105.83333 79.37499 Q 105.83333 105.83333 132.29166 105.83333 Q 185.20833 105.83333 185.20833 79.37499 L 211.66666 52.916664 L 238.12498 52.916664 Q 238.12498 52.916664 238.12498 26.458332 L 238.12498 26.458332 L 317.49997 0.0 Q 396.87497 0.0 502.7083 26.458332 Q 608.5416 52.916664 634.99994 52.916664 Q 661.4583 52.916664 661.4583 132.29166 Q 661.4583 211.66666 740.8333 211.66666 Q 820.2083 211.66666 820.2083 238.12498 Q 820.2083 264.5833 846.6666 264.5833 z M 714.37494 264.5833 Q 714.37494 264.5833 740.8333 264.5833 Q 740.8333 264.5833 714.37494 264.5833 Q 714.37494 264.5833 714.37494 264.5833 z" svg:height="15.081249mm" draw:style-name="style-881" svg:viewBox="0.0 0.0 1137.7083 1508.1249" svg:width="11.377083mm" svg:x="12.435416mm" svg:y="95.24999mm"/>
          <draw:path svg:d="M 105.83333 26.458332 L 105.83333 0.0 L 132.29166 0.0 Q 158.74998 0.0 158.74998 26.458332 Q 158.74998 52.916664 185.20833 52.916664 L 185.20833 52.916664 L 185.20833 26.458332 L 211.66666 26.458332 L 211.66666 26.458332 L 211.66666 52.916664 L 396.87497 26.458332 Q 582.0833 26.458332 582.0833 52.916664 L 582.0833 79.37499 L 582.0833 79.37499 Q 582.0833 79.37499 555.625 105.83333 L 555.625 105.83333 L 370.41666 264.5833 Q 158.74998 396.87497 158.74998 423.3333 Q 158.74998 449.79166 132.29166 476.24997 L 132.29166 502.7083 L 132.29166 502.7083 L 132.29166 529.1666 L 132.29166 529.1666 L 105.83333 529.1666 L 105.83333 529.1666 L 105.83333 529.1666 L 105.83333 555.625 L 105.83333 555.625 L 79.37499 555.625 L 79.37499 582.0833 L 79.37499 582.0833 L 52.916664 582.0833 L 52.916664 608.5416 L 52.916664 634.99994 L 26.458332 634.99994 L 26.458332 634.99994 L 26.458332 582.0833 L 52.916664 502.7083 L 52.916664 476.24997 L 52.916664 423.3333 L 26.458332 423.3333 L 26.458332 423.3333 L 26.458332 396.87497 L 0.0 396.87497 L 0.0 396.87497 L 0.0 370.41666 L 0.0 370.41666 L 0.0 370.41666 L 0.0 343.9583 Q 0.0 317.49997 26.458332 317.49997 L 26.458332 317.49997 L 52.916664 343.9583 Q 52.916664 370.41666 79.37499 343.9583 L 105.83333 317.49997 L 105.83333 264.5833 L 105.83333 185.20833 L 105.83333 105.83333 Q 105.83333 52.916664 105.83333 26.458332 z" svg:height="6.3499994mm" draw:style-name="style-882" svg:viewBox="0.0 0.0 582.0833 634.99994" svg:width="5.820833mm" svg:x="56.62083mm" svg:y="121.17916mm"/>
          <draw:path svg:d="M 238.12498 0.0 L 291.04166 0.0 L 291.04166 132.29166 Q 317.49997 264.5833 291.04166 317.49997 L 291.04166 370.41666 L 264.5833 476.24997 Q 238.12498 582.0833 211.66666 582.0833 L 185.20833 582.0833 L 185.20833 555.625 Q 158.74998 555.625 158.74998 555.625 L 132.29166 555.625 L 132.29166 555.625 Q 105.83333 555.625 105.83333 502.7083 L 79.37499 449.79166 L 105.83333 449.79166 Q 105.83333 423.3333 105.83333 423.3333 L 79.37499 423.3333 L 52.916664 423.3333 Q 52.916664 423.3333 52.916664 396.87497 L 52.916664 396.87497 L 26.458332 396.87497 Q 0.0 396.87497 0.0 370.41666 L 0.0 343.9583 L 0.0 343.9583 Q 26.458332 317.49997 26.458332 317.49997 Q 52.916664 317.49997 0.0 238.12498 Q 0.0 158.74998 79.37499 105.83333 Q 185.20833 79.37499 185.20833 52.916664 Q 185.20833 26.458332 238.12498 0.0 z" svg:height="5.820833mm" draw:style-name="style-883" svg:viewBox="0.0 0.0 291.04166 582.0833" svg:width="2.9104166mm" svg:x="146.57916mm" svg:y="157.16249mm"/>
          <draw:path svg:d="M 873.12494 26.458332 L 899.5833 0.0 L 926.0416 79.37499 Q 978.95825 158.74998 978.95825 132.29166 Q 978.95825 105.83333 1031.875 132.29166 Q 1111.25 132.29166 1137.7083 185.20833 Q 1137.7083 264.5833 1217.0833 238.12498 Q 1296.4583 185.20833 1296.4583 238.12498 Q 1296.4583 238.12498 1296.4583 317.49997 Q 1296.4583 370.41666 1322.9166 343.9583 Q 1349.3749 343.9583 1322.9166 423.3333 Q 1296.4583 502.7083 1349.3749 529.1666 L 1375.8333 555.625 L 1375.8333 555.625 L 1402.2916 555.625 L 1481.6666 555.625 Q 1561.0416 582.0833 1561.0416 555.625 Q 1561.0416 529.1666 1666.8749 529.1666 Q 1799.1666 529.1666 1799.1666 582.0833 Q 1799.1666 608.5416 1825.6249 582.0833 Q 1825.6249 555.625 1878.5416 555.625 Q 1931.4583 582.0833 1931.4583 608.5416 Q 1931.4583 661.4583 1904.9999 661.4583 Q 1878.5416 661.4583 1878.5416 687.9166 Q 1904.9999 714.37494 1957.9165 714.37494 Q 2037.2915 740.8333 2063.75 793.74994 Q 2116.6665 820.2083 2090.2083 846.6666 Q 2037.2915 873.12494 2063.75 899.5833 Q 2063.75 926.0416 2143.125 899.5833 Q 2196.0415 873.12494 2248.9583 926.0416 Q 2301.875 978.95825 2354.7915 978.95825 L 2381.2498 978.95825 L 2381.2498 978.95825 L 2354.7915 978.95825 L 2354.7915 1031.875 Q 2354.7915 1084.7916 2328.3333 1084.7916 Q 2301.875 1084.7916 2275.4165 1164.1666 Q 2275.4165 1243.5416 2328.3333 1269.9999 Q 2381.2498 1269.9999 2381.2498 1296.4583 Q 2381.2498 1322.9166 2354.7915 1322.9166 Q 2328.3333 1349.3749 2354.7915 1349.3749 Q 2407.7083 1375.8333 2407.7083 1402.2916 Q 2407.7083 1455.2083 2434.1665 1455.2083 L 2434.1665 1455.2083 L 2460.6248 1481.6666 L 2487.0833 1508.1249 L 2487.0833 1508.1249 L 2513.5415 1508.1249 L 2513.5415 1534.5833 L 2513.5415 1561.0416 L 2460.6248 1561.0416 L 2434.1665 1561.0416 L 2434.1665 1534.5833 L 2434.1665 1508.1249 L 2381.2498 1508.1249 Q 2354.7915 1534.5833 2328.3333 1561.0416 Q 2328.3333 1587.4999 2248.9583 1587.4999 L 2169.5833 1587.4999 L 2169.5833 1613.9583 L 2169.5833 1640.4166 L 2143.125 1640.4166 L 2116.6665 1666.8749 L 2090.2083 1666.8749 L 2063.75 1666.8749 L 2063.75 1693.3333 L 2037.2915 1693.3333 L 2037.2915 1719.7916 L 2037.2915 1719.7916 L 1799.1666 1719.7916 L 1561.0416 1719.7916 L 1534.5833 1746.2499 L 1508.1249 1772.7083 L 1508.1249 1772.7083 L 1508.1249 1772.7083 L 1455.2083 1772.7083 Q 1375.8333 1772.7083 1375.8333 1799.1666 Q 1375.8333 1825.6249 1349.3749 1825.6249 Q 1322.9166 1825.6249 1322.9166 1799.1666 Q 1322.9166 1772.7083 714.37494 1746.2499 Q 79.37499 1719.7916 52.916664 1719.7916 Q 26.458332 1693.3333 26.458332 1137.7083 L 0.0 608.5416 L 0.0 608.5416 L 26.458332 608.5416 L 26.458332 608.5416 L 26.458332 608.5416 L 26.458332 634.99994 L 52.916664 634.99994 L 52.916664 634.99994 L 52.916664 661.4583 L 52.916664 661.4583 L 79.37499 661.4583 L 79.37499 661.4583 L 79.37499 661.4583 L 79.37499 687.9166 L 79.37499 687.9166 L 105.83333 687.9166 L 105.83333 714.37494 L 132.29166 714.37494 L 158.74998 714.37494 L 158.74998 687.9166 L 185.20833 687.9166 L 185.20833 687.9166 L 185.20833 714.37494 L 185.20833 714.37494 L 211.66666 714.37494 L 211.66666 687.9166 L 238.12498 687.9166 L 238.12498 687.9166 Q 238.12498 661.4583 238.12498 661.4583 Q 238.12498 634.99994 264.5833 608.5416 Q 291.04166 608.5416 291.04166 555.625 L 291.04166 502.7083 L 317.49997 502.7083 L 317.49997 502.7083 L 343.9583 529.1666 Q 370.41666 529.1666 343.9583 555.625 Q 343.9583 608.5416 396.87497 608.5416 L 423.3333 608.5416 L 449.79166 608.5416 L 476.24997 608.5416 L 502.7083 608.5416 Q 529.1666 608.5416 529.1666 529.1666 Q 529.1666 449.79166 555.625 449.79166 Q 608.5416 449.79166 608.5416 502.7083 L 634.99994 555.625 L 661.4583 555.625 L 687.9166 555.625 L 687.9166 529.1666 L 661.4583 529.1666 L 661.4583 529.1666 Q 661.4583 502.7083 661.4583 449.79166 Q 661.4583 396.87497 767.2916 396.87497 Q 846.6666 396.87497 873.12494 343.9583 Q 873.12494 317.49997 846.6666 317.49997 Q 820.2083 317.49997 846.6666 238.12498 Q 873.12494 185.20833 873.12494 238.12498 Q 873.12494 291.04166 899.5833 185.20833 Q 899.5833 52.916664 873.12494 52.916664 Q 846.6666 26.458332 873.12494 26.458332 z" svg:height="18.256248mm" draw:style-name="style-884" svg:viewBox="0.0 0.0 2513.5415 1825.6249" svg:width="25.135416mm" svg:x="2.9104166mm" svg:y="257.96875mm"/>
          <draw:path svg:d="M 1455.2083 0.0 L 1455.2083 26.458332 L 1455.2083 26.458332 L 1455.2083 52.916664 L 1508.1249 52.916664 L 1534.5833 52.916664 L 1534.5833 79.37499 L 1561.0416 79.37499 L 1561.0416 105.83333 L 1561.0416 105.83333 L 1455.2083 211.66666 Q 1349.3749 291.04166 1349.3749 317.49997 Q 1322.9166 370.41666 1137.7083 449.79166 Q 926.0416 529.1666 714.37494 582.0833 Q 502.7083 582.0833 449.79166 582.0833 L 370.41666 582.0833 L 370.41666 582.0833 L 343.9583 582.0833 L 343.9583 582.0833 L 343.9583 582.0833 L 343.9583 555.625 L 343.9583 555.625 L 317.49997 555.625 L 317.49997 582.0833 L 291.04166 582.0833 L 291.04166 582.0833 L 264.5833 555.625 L 238.12498 529.1666 L 238.12498 529.1666 L 238.12498 529.1666 L 238.12498 529.1666 Q 238.12498 502.7083 211.66666 476.24997 Q 211.66666 449.79166 158.74998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43.9583 L 0.0 291.04166 L 26.458332 238.12498 L 26.458332 238.12498 L 26.458332 211.66666 L 79.37499 211.66666 L 132.29166 211.66666 L 132.29166 211.66666 L 132.29166 211.66666 L 132.29166 238.12498 L 132.29166 238.12498 L 158.74998 238.12498 L 158.74998 264.5833 L 185.20833 238.12498 Q 238.12498 238.12498 449.79166 264.5833 Q 661.4583 264.5833 926.0416 185.20833 Q 1217.0833 105.83333 1349.3749 26.458332 Q 1455.2083 -26.458332 1455.2083 0.0 z M 1402.2916 26.458332 Q 1428.7499 26.458332 1428.7499 52.916664 Q 1428.7499 79.37499 1402.2916 79.37499 Q 1375.8333 79.37499 1375.8333 52.916664 Q 1375.8333 26.458332 1402.2916 26.458332 z" svg:height="5.820833mm" draw:style-name="style-885" svg:viewBox="0.0 0.0 1561.0416 582.0833" svg:width="15.610415mm" svg:x="89.69375mm" svg:y="257.70416mm"/>
          <draw:path svg:d="M 608.5416 52.916664 L 608.5416 52.916664 L 634.99994 79.37499 Q 634.99994 105.83333 661.4583 132.29166 L 661.4583 132.29166 L 661.4583 132.29166 Q 634.99994 132.29166 634.99994 185.20833 Q 634.99994 211.66666 529.1666 238.12498 Q 423.3333 264.5833 317.49997 291.04166 Q 211.66666 291.04166 158.74998 291.04166 L 105.83333 238.12498 L 79.37499 238.12498 L 52.916664 238.12498 L 52.916664 211.66666 L 52.916664 211.66666 L 26.458332 211.66666 L 26.458332 185.20833 L 26.458332 185.20833 L 0.0 185.20833 L 0.0 185.20833 L 0.0 185.20833 L 0.0 158.74998 L 0.0 158.74998 L 26.458332 158.74998 L 26.458332 132.29166 L 26.458332 132.29166 L 52.916664 132.29166 L 52.916664 132.29166 L 52.916664 105.83333 L 211.66666 52.916664 Q 343.9583 -26.458332 423.3333 0.0 Q 529.1666 0.0 529.1666 26.458332 Q 555.625 79.37499 582.0833 79.37499 Q 608.5416 79.37499 608.5416 52.916664 z" svg:height="2.9104166mm" draw:style-name="style-886" svg:viewBox="0.0 0.0 661.4583 291.04166" svg:width="6.614583mm" svg:x="215.37082mm" svg:y="189.70624mm"/>
          <draw:path svg:d="M 0.0 26.458332 L 26.458332 0.0 L 211.66666 26.458332 Q 370.41666 52.916664 370.41666 105.83333 Q 370.41666 158.74998 423.3333 158.74998 Q 449.79166 158.74998 423.3333 238.12498 Q 423.3333 291.04166 449.79166 291.04166 Q 476.24997 317.49997 502.7083 343.9583 L 502.7083 343.9583 L 476.24997 343.9583 Q 449.79166 343.9583 423.3333 343.9583 L 370.41666 343.9583 L 370.41666 317.49997 Q 370.41666 291.04166 211.66666 264.5833 L 26.458332 238.12498 L 26.458332 238.12498 Q 52.916664 211.66666 79.37499 158.74998 Q 105.83333 105.83333 52.916664 79.37499 Q 0.0 79.37499 0.0 26.458332 z" svg:height="3.439583mm" draw:style-name="style-887" svg:viewBox="0.0 0.0 502.7083 343.9583" svg:width="5.027083mm" svg:x="60.854164mm" svg:y="172.24374mm"/>
          <draw:path svg:d="M 132.29166 52.916664 L 158.74998 52.916664 L 158.74998 26.458332 L 158.74998 0.0 L 185.20833 0.0 L 211.66666 0.0 L 238.12498 26.458332 Q 238.12498 79.37499 264.5833 185.20833 L 264.5833 317.49997 L 291.04166 317.49997 L 317.49997 291.04166 L 317.49997 291.04166 L 343.9583 291.04166 L 343.9583 291.04166 L 343.9583 291.04166 L 343.9583 264.5833 L 343.9583 264.5833 L 370.41666 185.20833 L 370.41666 79.37499 L 370.41666 79.37499 Q 396.87497 52.916664 396.87497 132.29166 Q 449.79166 185.20833 449.79166 185.20833 L 449.79166 185.20833 L 449.79166 185.20833 Q 449.79166 185.20833 449.79166 211.66666 L 476.24997 211.66666 L 476.24997 211.66666 Q 476.24997 238.12498 502.7083 238.12498 L 529.1666 238.12498 L 529.1666 264.5833 L 555.625 264.5833 L 555.625 317.49997 L 555.625 370.41666 L 582.0833 370.41666 L 608.5416 396.87497 L 608.5416 396.87497 L 634.99994 396.87497 L 634.99994 396.87497 Q 634.99994 396.87497 634.99994 423.3333 L 608.5416 423.3333 L 608.5416 449.79166 L 608.5416 476.24997 L 582.0833 476.24997 L 582.0833 502.7083 L 582.0833 502.7083 L 555.625 502.7083 L 555.625 555.625 L 555.625 608.5416 L 555.625 608.5416 Q 555.625 608.5416 529.1666 634.99994 Q 502.7083 661.4583 502.7083 608.5416 Q 476.24997 555.625 423.3333 555.625 Q 370.41666 555.625 370.41666 555.625 L 343.9583 582.0833 L 396.87497 608.5416 Q 396.87497 661.4583 396.87497 714.37494 Q 396.87497 767.2916 343.9583 793.74994 L 317.49997 793.74994 L 317.49997 820.2083 L 291.04166 846.6666 L 291.04166 846.6666 L 291.04166 873.12494 L 238.12498 873.12494 L 185.20833 873.12494 L 185.20833 846.6666 L 185.20833 846.6666 L 158.74998 846.6666 L 158.74998 820.2083 L 158.74998 820.2083 L 132.29166 820.2083 L 132.29166 820.2083 L 132.29166 820.2083 L 132.29166 608.5416 Q 132.29166 423.3333 105.83333 396.87497 Q 79.37499 370.41666 79.37499 291.04166 Q 52.916664 185.20833 79.37499 185.20833 Q 132.29166 185.20833 132.29166 158.74998 Q 132.29166 132.29166 79.37499 132.29166 Q 26.458332 132.29166 26.458332 79.37499 L 0.0 52.916664 L 0.0 26.458332 Q 0.0 0.0 26.458332 26.458332 Q 79.37499 26.458332 132.29166 52.916664 z" svg:height="8.73125mm" draw:style-name="style-888" svg:viewBox="0.0 0.0 634.99994 873.12494" svg:width="6.3499994mm" svg:x="91.28124mm" svg:y="184.94374mm"/>
          <draw:path svg:d="M 926.0416 0.0 L 952.49994 0.0 L 952.49994 0.0 L 978.95825 0.0 L 978.95825 0.0 L 978.95825 0.0 L 978.95825 26.458332 L 978.95825 26.458332 L 1005.4166 26.458332 L 1005.4166 52.916664 L 1031.875 52.916664 L 1058.3333 52.916664 L 1058.3333 52.916664 L 1084.7916 52.916664 L 1084.7916 79.37499 L 1084.7916 105.83333 L 1111.25 105.83333 L 1111.25 105.83333 L 1111.25 132.29166 L 1137.7083 132.29166 L 1164.1666 158.74998 Q 1190.6249 211.66666 1217.0833 211.66666 L 1243.5416 211.66666 L 1243.5416 238.12498 Q 1243.5416 264.5833 1111.25 317.49997 Q 978.95825 370.41666 873.12494 396.87497 Q 793.74994 423.3333 608.5416 502.7083 L 449.79166 582.0833 L 396.87497 582.0833 L 370.41666 582.0833 L 343.9583 608.5416 L 317.49997 608.5416 L 291.04166 608.5416 L 291.04166 634.99994 L 291.04166 634.99994 L 291.04166 634.99994 L 291.04166 634.99994 L 264.5833 634.99994 L 238.12498 661.4583 L 185.20833 687.9166 L 132.29166 687.9166 L 105.83333 687.9166 L 105.83333 714.37494 L 79.37499 714.37494 L 79.37499 714.37494 L 79.37499 687.9166 L 79.37499 687.9166 L 79.37499 687.9166 L 52.916664 687.9166 L 52.916664 687.9166 L 26.458332 687.9166 L 0.0 687.9166 L 0.0 687.9166 L 26.458332 687.9166 L 26.458332 687.9166 L 26.458332 687.9166 L 26.458332 661.4583 L 26.458332 661.4583 L 52.916664 661.4583 L 52.916664 634.99994 L 52.916664 634.99994 L 79.37499 634.99994 L 79.37499 608.5416 L 79.37499 582.0833 L 105.83333 582.0833 L 105.83333 582.0833 L 105.83333 555.625 L 132.29166 555.625 L 291.04166 396.87497 Q 449.79166 211.66666 661.4583 105.83333 Q 873.12494 0.0 926.0416 0.0 z" svg:height="7.1437497mm" draw:style-name="style-889" svg:viewBox="0.0 0.0 1243.5416 714.37494" svg:width="12.435416mm" svg:x="184.94374mm" svg:y="163.5125mm"/>
          <draw:path svg:d="M 0.0 26.458332 L 0.0 0.0 L 52.916664 0.0 L 79.37499 0.0 L 105.83333 26.458332 Q 158.74998 52.916664 158.74998 52.916664 L 185.20833 52.916664 L 185.20833 52.916664 Q 185.20833 52.916664 211.66666 79.37499 L 211.66666 79.37499 L 238.12498 158.74998 Q 264.5833 238.12498 211.66666 238.12498 L 185.20833 238.12498 L 158.74998 238.12498 Q 158.74998 211.66666 132.29166 211.66666 L 105.83333 185.20833 L 105.83333 158.74998 Q 105.83333 158.74998 79.37499 158.74998 L 79.37499 158.74998 L 79.37499 158.74998 Q 52.916664 132.29166 52.916664 132.29166 L 52.916664 132.29166 L 52.916664 105.83333 Q 52.916664 105.83333 26.458332 52.916664 L 0.0 26.458332 L 0.0 26.458332 z" svg:height="2.38125mm" draw:style-name="style-890" svg:viewBox="0.0 0.0 238.12498 238.12498" svg:width="2.38125mm" svg:x="133.87917mm" svg:y="143.93332mm"/>
          <draw:path svg:d="M 291.04166 105.83333 L 449.79166 0.0 L 449.79166 52.916664 Q 476.24997 79.37499 476.24997 79.37499 Q 502.7083 79.37499 502.7083 105.83333 L 502.7083 132.29166 L 502.7083 158.74998 Q 476.24997 185.20833 449.79166 185.20833 L 423.3333 185.20833 L 423.3333 211.66666 L 396.87497 211.66666 L 396.87497 211.66666 L 396.87497 238.12498 L 370.41666 238.12498 L 343.9583 238.12498 L 343.9583 211.66666 L 343.9583 211.66666 L 317.49997 238.12498 L 317.49997 264.5833 L 185.20833 370.41666 Q 79.37499 449.79166 26.458332 449.79166 Q 0.0 449.79166 0.0 449.79166 L 0.0 449.79166 L 0.0 396.87497 Q 26.458332 317.49997 26.458332 291.04166 L 52.916664 291.04166 L 52.916664 264.5833 L 52.916664 264.5833 L 52.916664 238.12498 Q 79.37499 238.12498 79.37499 238.12498 L 79.37499 238.12498 L 79.37499 238.12498 Q 105.83333 238.12498 291.04166 105.83333 z" svg:height="4.497916mm" draw:style-name="style-891" svg:viewBox="0.0 0.0 502.7083 449.79166" svg:width="5.027083mm" svg:x="111.38958mm" svg:y="191.29375mm"/>
          <draw:path svg:d="M 476.24997 0.0 L 476.24997 0.0 L 502.7083 0.0 L 529.1666 0.0 L 529.1666 0.0 L 529.1666 0.0 L 529.1666 52.916664 Q 555.625 105.83333 423.3333 132.29166 Q 317.49997 158.74998 291.04166 211.66666 Q 291.04166 264.5833 158.74998 317.49997 Q 26.458332 370.41666 26.458332 317.49997 L 0.0 291.04166 L 79.37499 211.66666 Q 185.20833 158.74998 185.20833 158.74998 L 185.20833 158.74998 L 238.12498 105.83333 Q 291.04166 52.916664 343.9583 52.916664 L 423.3333 52.916664 L 423.3333 26.458332 L 449.79166 26.458332 L 449.79166 26.458332 L 449.79166 0.0 L 449.79166 0.0 L 449.79166 0.0 L 476.24997 0.0 z" svg:height="3.1749997mm" draw:style-name="style-892" svg:viewBox="0.0 0.0 529.1666 317.49997" svg:width="5.2916665mm" svg:x="222.51457mm" svg:y="271.4625mm"/>
          <draw:path svg:d="M 52.916664 0.0 L 52.916664 0.0 L 185.20833 52.916664 Q 317.49997 105.83333 317.49997 132.29166 L 343.9583 132.29166 L 317.49997 158.74998 Q 264.5833 185.20833 343.9583 317.49997 Q 423.3333 423.3333 423.3333 449.79166 L 423.3333 476.24997 L 423.3333 476.24997 Q 396.87497 476.24997 370.41666 423.3333 L 317.49997 396.87497 L 317.49997 396.87497 Q 317.49997 370.41666 185.20833 343.9583 L 52.916664 317.49997 L 52.916664 291.04166 Q 52.916664 264.5833 79.37499 185.20833 Q 105.83333 105.83333 52.916664 79.37499 L 0.0 52.916664 L 26.458332 26.458332 Q 52.916664 0.0 52.916664 0.0 z" svg:height="4.7625mm" draw:style-name="style-893" svg:viewBox="0.0 0.0 423.3333 476.24997" svg:width="4.233333mm" svg:x="110.06666mm" svg:y="49.212498mm"/>
          <draw:path svg:d="M 26.458332 238.12498 L 0.0 0.0 L 26.458332 0.0 Q 52.916664 0.0 52.916664 26.458332 Q 52.916664 52.916664 79.37499 52.916664 L 79.37499 52.916664 L 105.83333 238.12498 Q 158.74998 396.87497 185.20833 370.41666 Q 211.66666 343.9583 238.12498 343.9583 L 238.12498 343.9583 L 211.66666 423.3333 Q 211.66666 502.7083 185.20833 555.625 L 158.74998 634.99994 L 158.74998 634.99994 L 158.74998 661.4583 L 158.74998 661.4583 L 158.74998 661.4583 L 132.29166 714.37494 L 132.29166 740.8333 L 132.29166 740.8333 L 105.83333 740.8333 L 105.83333 661.4583 L 105.83333 608.5416 L 79.37499 529.1666 Q 52.916664 449.79166 26.458332 238.12498 z" svg:height="7.408333mm" draw:style-name="style-894" svg:viewBox="0.0 0.0 238.12498 740.8333" svg:width="2.38125mm" svg:x="86.783325mm" svg:y="182.29791mm"/>
          <draw:path svg:d="M 264.5833 26.458332 L 264.5833 26.458332 L 317.49997 0.0 L 343.9583 0.0 L 343.9583 79.37499 Q 343.9583 132.29166 370.41666 132.29166 L 396.87497 132.29166 L 449.79166 132.29166 L 502.7083 132.29166 L 502.7083 132.29166 L 529.1666 132.29166 L 476.24997 158.74998 Q 449.79166 185.20833 423.3333 370.41666 Q 423.3333 555.625 449.79166 555.625 Q 476.24997 555.625 529.1666 555.625 L 555.625 555.625 L 555.625 555.625 L 582.0833 555.625 L 582.0833 555.625 L 582.0833 555.625 L 476.24997 582.0833 Q 370.41666 582.0833 370.41666 608.5416 L 343.9583 634.99994 L 343.9583 608.5416 Q 317.49997 608.5416 317.49997 608.5416 L 317.49997 608.5416 L 317.49997 608.5416 Q 291.04166 608.5416 291.04166 634.99994 Q 264.5833 634.99994 211.66666 661.4583 L 158.74998 714.37494 L 158.74998 687.9166 L 158.74998 687.9166 L 185.20833 661.4583 L 185.20833 634.99994 L 105.83333 634.99994 L 0.0 634.99994 L 0.0 608.5416 L 0.0 582.0833 L 26.458332 582.0833 L 52.916664 608.5416 L 52.916664 608.5416 L 52.916664 608.5416 L 79.37499 608.5416 Q 79.37499 608.5416 105.83333 582.0833 L 105.83333 582.0833 L 132.29166 582.0833 L 158.74998 555.625 L 158.74998 555.625 L 158.74998 555.625 L 158.74998 502.7083 L 158.74998 423.3333 L 158.74998 343.9583 Q 158.74998 291.04166 132.29166 238.12498 Q 132.29166 158.74998 211.66666 132.29166 Q 291.04166 132.29166 291.04166 79.37499 L 264.5833 26.458332 L 264.5833 26.458332 z" svg:height="7.1437497mm" draw:style-name="style-895" svg:viewBox="0.0 0.0 582.0833 714.37494" svg:width="5.820833mm" svg:x="196.32082mm" svg:y="131.49791mm"/>
          <draw:path svg:d="M 264.5833 26.458332 L 264.5833 0.0 L 264.5833 0.0 L 291.04166 0.0 L 291.04166 52.916664 L 291.04166 79.37499 L 343.9583 79.37499 L 370.41666 79.37499 L 370.41666 52.916664 L 370.41666 26.458332 L 396.87497 26.458332 Q 423.3333 26.458332 423.3333 52.916664 L 423.3333 79.37499 L 476.24997 79.37499 Q 529.1666 105.83333 555.625 105.83333 L 555.625 105.83333 L 608.5416 105.83333 L 634.99994 105.83333 L 634.99994 211.66666 Q 661.4583 317.49997 634.99994 370.41666 L 634.99994 449.79166 L 608.5416 449.79166 Q 582.0833 476.24997 555.625 476.24997 L 555.625 502.7083 L 529.1666 502.7083 Q 502.7083 476.24997 476.24997 476.24997 Q 449.79166 449.79166 370.41666 423.3333 Q 317.49997 423.3333 185.20833 317.49997 L 26.458332 264.5833 L 26.458332 238.12498 L 26.458332 238.12498 L 0.0 238.12498 L 0.0 238.12498 L 0.0 211.66666 L 26.458332 185.20833 L 26.458332 185.20833 L 26.458332 158.74998 L 26.458332 158.74998 L 26.458332 158.74998 L 52.916664 158.74998 L 52.916664 158.74998 L 79.37499 132.29166 L 105.83333 105.83333 L 105.83333 105.83333 L 132.29166 105.83333 L 132.29166 105.83333 L 132.29166 79.37499 L 132.29166 79.37499 L 132.29166 79.37499 L 158.74998 79.37499 L 158.74998 52.916664 L 185.20833 52.916664 L 238.12498 52.916664 L 238.12498 26.458332 L 238.12498 26.458332 L 264.5833 26.458332 z" svg:height="5.027083mm" draw:style-name="style-896" svg:viewBox="0.0 0.0 634.99994 502.7083" svg:width="6.3499994mm" svg:x="155.83957mm" svg:y="128.05832mm"/>
          <draw:path svg:d="M 1269.9999 26.458332 L 1269.9999 0.0 L 1296.4583 0.0 L 1322.9166 0.0 L 1322.9166 26.458332 L 1322.9166 52.916664 L 1375.8333 26.458332 Q 1402.2916 26.458332 1428.7499 79.37499 Q 1481.6666 132.29166 1508.1249 105.83333 Q 1534.5833 105.83333 1534.5833 132.29166 Q 1534.5833 185.20833 1587.4999 185.20833 Q 1613.9583 185.20833 1666.8749 185.20833 L 1719.7916 185.20833 L 1746.2499 185.20833 L 1746.2499 185.20833 L 1746.2499 211.66666 Q 1719.7916 238.12498 1693.3333 264.5833 Q 1640.4166 264.5833 1640.4166 291.04166 Q 1640.4166 343.9583 1613.9583 343.9583 Q 1587.4999 343.9583 1613.9583 449.79166 Q 1640.4166 582.0833 1640.4166 555.625 Q 1640.4166 555.625 1666.8749 608.5416 Q 1666.8749 661.4583 1746.2499 687.9166 Q 1799.1666 714.37494 1799.1666 687.9166 Q 1799.1666 661.4583 1825.6249 714.37494 Q 1852.0833 793.74994 1904.9999 767.2916 Q 1957.9165 767.2916 1984.3749 820.2083 Q 2037.2915 873.12494 2063.75 926.0416 Q 2063.75 952.49994 2143.125 978.95825 Q 2222.5 978.95825 2222.5 1084.7916 Q 2275.4165 1190.6249 2275.4165 1269.9999 Q 2301.875 1349.3749 2328.3333 1269.9999 Q 2381.2498 1190.6249 2381.2498 1217.0833 Q 2407.7083 1243.5416 2434.1665 1243.5416 Q 2460.6248 1243.5416 2434.1665 1296.4583 Q 2434.1665 1375.8333 2381.2498 1375.8333 Q 2328.3333 1402.2916 2381.2498 1402.2916 Q 2407.7083 1402.2916 2381.2498 1508.1249 Q 2354.7915 1561.0416 2434.1665 1613.9583 Q 2487.0833 1640.4166 2487.0833 1719.7916 Q 2513.5415 1772.7083 2566.4583 1825.6249 Q 2645.8333 1852.0833 2645.8333 1878.5416 Q 2645.8333 1904.9999 2645.8333 1931.4583 L 2645.8333 1984.3749 L 2672.2915 1984.3749 L 2698.7498 1984.3749 L 2698.7498 2010.8333 L 2698.7498 2037.2915 L 2725.2083 2037.2915 L 2725.2083 2037.2915 L 2725.2083 2063.75 L 2751.6665 2063.75 L 2751.6665 2063.75 L 2751.6665 2090.2083 L 2751.6665 2090.2083 L 2751.6665 2090.2083 L 2778.1248 2116.6665 L 2778.1248 2143.125 L 2751.6665 2143.125 L 2725.2083 2143.125 L 2725.2083 2116.6665 L 2698.7498 2116.6665 L 2698.7498 2116.6665 L 2698.7498 2090.2083 L 2698.7498 2090.2083 L 2698.7498 2090.2083 L 2698.7498 2090.2083 L 2672.2915 2090.2083 L 2672.2915 2063.75 L 2645.8333 2063.75 L 2645.8333 2063.75 L 2645.8333 2037.2915 L 2645.8333 2037.2915 L 2645.8333 2037.2915 L 2619.3748 2037.2915 L 2619.3748 2037.2915 L 2619.3748 2037.2915 L 2592.9165 2010.8333 L 2592.9165 2010.8333 Q 2592.9165 1984.3749 2434.1665 1878.5416 L 2301.875 1772.7083 L 2301.875 1772.7083 Q 2275.4165 1746.2499 2275.4165 1746.2499 L 2275.4165 1746.2499 L 2275.4165 1719.7916 Q 2275.4165 1719.7916 2222.5 1693.3333 Q 2169.5833 1666.8749 2063.75 1613.9583 L 1931.4583 1561.0416 L 1852.0833 1561.0416 Q 1772.7083 1561.0416 1640.4166 1640.4166 Q 1508.1249 1719.7916 1428.7499 1852.0833 L 1322.9166 2010.8333 L 1322.9166 2037.2915 L 1322.9166 2063.75 L 1296.4583 2063.75 L 1296.4583 2090.2083 L 1296.4583 2090.2083 L 1296.4583 2090.2083 L 1296.4583 2143.125 L 1322.9166 2222.5 L 1455.2083 2354.7915 Q 1587.4999 2460.6248 1587.4999 2487.0833 L 1587.4999 2487.0833 L 1613.9583 2487.0833 L 1613.9583 2513.5415 L 1640.4166 2513.5415 L 1666.8749 2513.5415 L 1693.3333 2539.9998 L 1693.3333 2539.9998 L 1693.3333 2539.9998 L 1693.3333 2566.4583 L 1719.7916 2566.4583 L 1746.2499 2566.4583 L 1746.2499 2592.9165 L 1746.2499 2592.9165 L 1772.7083 2619.3748 L 1799.1666 2645.8333 L 1799.1666 2725.2083 L 1799.1666 2804.5833 L 1799.1666 2857.4998 L 1799.1666 2910.4165 L 1772.7083 2910.4165 L 1772.7083 2910.4165 L 1746.2499 2910.4165 L 1719.7916 2883.9583 L 1693.3333 2883.9583 L 1640.4166 2883.9583 L 1587.4999 2857.4998 L 1534.5833 2857.4998 L 1534.5833 2857.4998 Q 1534.5833 2831.0415 1455.2083 2831.0415 Q 1375.8333 2804.5833 1349.3749 2725.2083 Q 1322.9166 2672.2915 1269.9999 2645.8333 Q 1217.0833 2619.3748 1190.6249 2513.5415 Q 1164.1666 2381.2498 1111.25 2381.2498 Q 1084.7916 2407.7083 899.5833 2407.7083 Q 714.37494 2407.7083 634.99994 2407.7083 Q 529.1666 2407.7083 502.7083 2460.6248 Q 476.24997 2513.5415 396.87497 2487.0833 L 317.49997 2460.6248 L 264.5833 2460.6248 Q 238.12498 2460.6248 185.20833 2407.7083 L 132.29166 2354.7915 L 52.916664 2354.7915 L 0.0 2354.7915 L 0.0 2381.2498 L 0.0 2381.2498 L 26.458332 2407.7083 Q 52.916664 2460.6248 52.916664 2460.6248 L 52.916664 2460.6248 L 52.916664 2487.0833 L 52.916664 2487.0833 L 79.37499 2513.5415 L 79.37499 2539.9998 L 52.916664 2539.9998 L 26.458332 2513.5415 L 26.458332 2513.5415 L 0.0 2513.5415 L 0.0 2487.0833 L 0.0 2460.6248 L 0.0 2354.7915 Q 0.0 2275.4165 0.0 2222.5 L 0.0 2169.5833 L 26.458332 2169.5833 Q 52.916664 2169.5833 52.916664 2196.0415 Q 52.916664 2222.5 79.37499 2196.0415 Q 105.83333 2169.5833 105.83333 2196.0415 L 105.83333 2222.5 L 132.29166 2196.0415 L 158.74998 2169.5833 L 158.74998 2143.125 L 158.74998 2143.125 L 132.29166 2116.6665 Q 105.83333 2090.2083 105.83333 2037.2915 Q 52.916664 1957.9165 79.37499 1931.4583 Q 105.83333 1931.4583 105.83333 1852.0833 Q 105.83333 1799.1666 105.83333 1693.3333 Q 105.83333 1587.4999 132.29166 1534.5833 Q 158.74998 1455.2083 132.29166 1455.2083 Q 105.83333 1455.2083 79.37499 1322.9166 L 52.916664 1190.6249 L 105.83333 1137.7083 Q 158.74998 1084.7916 211.66666 1058.3333 Q 291.04166 1058.3333 291.04166 1084.7916 Q 317.49997 1111.25 317.49997 1084.7916 L 317.49997 1031.875 L 370.41666 1031.875 L 423.3333 1031.875 L 370.41666 1005.4166 L 291.04166 1005.4166 L 291.04166 978.95825 L 264.5833 978.95825 L 264.5833 978.95825 L 264.5833 978.95825 L 264.5833 978.95825 L 264.5833 978.95825 L 264.5833 952.49994 L 264.5833 952.49994 L 291.04166 952.49994 L 291.04166 926.0416 L 317.49997 926.0416 L 370.41666 926.0416 L 370.41666 952.49994 L 370.41666 952.49994 L 396.87497 926.0416 L 423.3333 899.5833 L 423.3333 899.5833 L 423.3333 926.0416 L 476.24997 926.0416 Q 502.7083 926.0416 502.7083 952.49994 Q 502.7083 978.95825 582.0833 1005.4166 Q 634.99994 1031.875 661.4583 1005.4166 Q 687.9166 978.95825 687.9166 1058.3333 Q 714.37494 1137.7083 740.8333 1137.7083 Q 767.2916 1137.7083 793.74994 1217.0833 Q 846.6666 1296.4583 846.6666 1322.9166 L 846.6666 1349.3749 L 873.12494 1349.3749 L 873.12494 1349.3749 L 873.12494 1322.9166 L 899.5833 1322.9166 L 899.5833 1322.9166 L 899.5833 1296.4583 L 952.49994 1296.4583 L 1031.875 1296.4583 L 1058.3333 1269.9999 Q 1084.7916 1243.5416 1084.7916 1269.9999 L 1111.25 1269.9999 L 1111.25 1243.5416 Q 1111.25 1217.0833 1137.7083 1217.0833 Q 1164.1666 1217.0833 1243.5416 978.95825 Q 1322.9166 740.8333 1269.9999 661.4583 Q 1243.5416 582.0833 1269.9999 555.625 Q 1269.9999 555.625 1269.9999 449.79166 Q 1217.0833 343.9583 1243.5416 211.66666 Q 1269.9999 79.37499 1269.9999 26.458332 z M 1269.9999 158.74998 Q 1269.9999 132.29166 1269.9999 132.29166 Q 1269.9999 132.29166 1269.9999 132.29166 Q 1269.9999 158.74998 1269.9999 158.74998 z M 1587.4999 238.12498 L 1613.9583 238.12498 L 1613.9583 264.5833 Q 1613.9583 291.04166 1587.4999 291.04166 Q 1561.0416 291.04166 1561.0416 264.5833 L 1561.0416 238.12498 L 1587.4999 238.12498 z M 1296.4583 926.0416 Q 1296.4583 899.5833 1322.9166 899.5833 Q 1349.3749 899.5833 1349.3749 926.0416 Q 1349.3749 952.49994 1322.9166 952.49994 Q 1296.4583 952.49994 1296.4583 926.0416 z M 2063.75 1005.4166 Q 2063.75 978.95825 2090.2083 978.95825 Q 2090.2083 978.95825 2090.2083 1005.4166 Q 2116.6665 1005.4166 2116.6665 1031.875 Q 2116.6665 1084.7916 2090.2083 1058.3333 Q 2063.75 1031.875 2063.75 1005.4166 z M 1269.9999 1031.875 Q 1269.9999 1031.875 1269.9999 1005.4166 Q 1269.9999 1005.4166 1269.9999 1031.875 Q 1269.9999 1031.875 1269.9999 1031.875 z M 2169.5833 1058.3333 Q 2169.5833 1031.875 2169.5833 1031.875 Q 2169.5833 1031.875 2169.5833 1031.875 Q 2169.5833 1058.3333 2169.5833 1058.3333 z" svg:height="29.104166mm" draw:style-name="style-897" svg:viewBox="0.0 0.0 2778.1248 2910.4165" svg:width="27.781248mm" svg:x="114.82916mm" svg:y="9.789583mm"/>
          <draw:path svg:d="M 132.29166 0.0 Q 238.12498 0.0 264.5833 79.37499 Q 264.5833 158.74998 291.04166 264.5833 Q 291.04166 370.41666 238.12498 370.41666 Q 185.20833 396.87497 158.74998 343.9583 Q 158.74998 317.49997 105.83333 343.9583 Q 52.916664 343.9583 52.916664 343.9583 Q 0.0 343.9583 0.0 185.20833 Q 0.0 0.0 132.29166 0.0 z" svg:height="3.7041664mm" draw:style-name="style-898" svg:viewBox="0.0 0.0 291.04166 370.41666" svg:width="2.9104166mm" svg:x="236.53749mm" svg:y="48.418747mm"/>
          <draw:path svg:d="M 529.1666 0.0 L 555.625 0.0 L 582.0833 105.83333 Q 634.99994 211.66666 634.99994 264.5833 L 634.99994 291.04166 L 608.5416 291.04166 L 608.5416 317.49997 L 608.5416 317.49997 L 634.99994 317.49997 L 634.99994 317.49997 L 634.99994 317.49997 L 634.99994 343.9583 L 634.99994 343.9583 L 661.4583 370.41666 L 687.9166 396.87497 L 687.9166 396.87497 L 687.9166 423.3333 L 687.9166 423.3333 L 714.37494 423.3333 L 740.8333 423.3333 L 767.2916 423.3333 L 767.2916 449.79166 L 793.74994 476.24997 L 873.12494 582.0833 Q 952.49994 687.9166 1031.875 740.8333 Q 1111.25 793.74994 1269.9999 1031.875 Q 1402.2916 1269.9999 1402.2916 1269.9999 L 1428.7499 1269.9999 L 1428.7499 1322.9166 L 1428.7499 1349.3749 L 1455.2083 1349.3749 L 1481.6666 1375.8333 L 1481.6666 1375.8333 L 1508.1249 1375.8333 L 1508.1249 1428.7499 L 1508.1249 1455.2083 L 1455.2083 1455.2083 L 1402.2916 1428.7499 L 1349.3749 1428.7499 Q 1296.4583 1428.7499 1217.0833 1402.2916 L 1137.7083 1375.8333 L 1137.7083 1402.2916 L 1164.1666 1428.7499 L 1164.1666 1481.6666 L 1164.1666 1508.1249 L 1190.6249 1587.4999 L 1217.0833 1640.4166 L 1217.0833 1666.8749 Q 1217.0833 1693.3333 1243.5416 1693.3333 Q 1269.9999 1693.3333 1296.4583 1693.3333 L 1322.9166 1693.3333 L 1322.9166 1693.3333 L 1322.9166 1693.3333 L 1322.9166 1693.3333 L 1322.9166 1693.3333 L 1296.4583 1693.3333 L 1296.4583 1693.3333 L 1296.4583 1719.7916 L 1269.9999 1719.7916 L 1269.9999 1746.2499 L 1269.9999 1799.1666 L 1296.4583 1799.1666 L 1296.4583 1825.6249 L 1269.9999 1825.6249 L 1243.5416 1852.0833 L 1217.0833 1852.0833 L 1190.6249 1852.0833 L 1164.1666 1852.0833 L 1164.1666 1852.0833 L 1164.1666 1825.6249 L 1164.1666 1825.6249 L 1190.6249 1825.6249 L 1190.6249 1799.1666 L 1190.6249 1799.1666 L 1164.1666 1799.1666 L 1164.1666 1772.7083 Q 1164.1666 1746.2499 1111.25 1693.3333 Q 1058.3333 1640.4166 978.95825 1640.4166 L 899.5833 1613.9583 L 899.5833 1587.4999 Q 899.5833 1587.4999 873.12494 1587.4999 L 873.12494 1587.4999 L 846.6666 1587.4999 Q 846.6666 1587.4999 793.74994 1561.0416 L 767.2916 1534.5833 L 740.8333 1534.5833 L 687.9166 1534.5833 L 687.9166 1561.0416 L 687.9166 1561.0416 L 714.37494 1587.4999 Q 714.37494 1640.4166 740.8333 1640.4166 Q 793.74994 1666.8749 793.74994 1693.3333 L 793.74994 1719.7916 L 767.2916 1719.7916 L 740.8333 1693.3333 L 740.8333 1693.3333 L 740.8333 1693.3333 L 714.37494 1693.3333 L 714.37494 1693.3333 L 687.9166 1693.3333 L 634.99994 1693.3333 L 634.99994 1693.3333 Q 634.99994 1693.3333 582.0833 1693.3333 L 555.625 1666.8749 L 555.625 1640.4166 Q 529.1666 1640.4166 529.1666 1640.4166 L 529.1666 1640.4166 L 529.1666 1640.4166 Q 502.7083 1640.4166 423.3333 1561.0416 L 370.41666 1508.1249 L 343.9583 1508.1249 Q 317.49997 1508.1249 317.49997 1481.6666 Q 317.49997 1428.7499 238.12498 1402.2916 Q 158.74998 1375.8333 158.74998 1269.9999 L 132.29166 1164.1666 L 132.29166 952.49994 Q 105.83333 767.2916 105.83333 740.8333 L 79.37499 714.37494 L 105.83333 714.37494 Q 158.74998 687.9166 158.74998 555.625 L 185.20833 423.3333 L 158.74998 423.3333 Q 132.29166 423.3333 105.83333 423.3333 L 52.916664 423.3333 L 52.916664 423.3333 Q 52.916664 396.87497 52.916664 370.41666 Q 52.916664 370.41666 26.458332 370.41666 L 0.0 343.9583 L 0.0 291.04166 L 0.0 238.12498 L 52.916664 238.12498 L 79.37499 211.66666 L 79.37499 211.66666 L 79.37499 211.66666 L 105.83333 211.66666 L 132.29166 211.66666 L 132.29166 158.74998 L 132.29166 79.37499 L 238.12498 158.74998 Q 343.9583 211.66666 370.41666 238.12498 L 423.3333 264.5833 L 476.24997 264.5833 L 529.1666 264.5833 L 529.1666 238.12498 L 529.1666 238.12498 L 529.1666 185.20833 Q 529.1666 132.29166 529.1666 52.916664 Q 502.7083 0.0 529.1666 0.0 z" svg:height="18.520832mm" draw:style-name="style-899" svg:viewBox="0.0 0.0 1508.1249 1852.0833" svg:width="15.081249mm" svg:x="126.99999mm" svg:y="128.5875mm"/>
          <draw:path svg:d="M 873.12494 0.0 L 899.5833 0.0 L 899.5833 26.458332 Q 899.5833 52.916664 978.95825 52.916664 L 1058.3333 79.37499 L 1058.3333 79.37499 L 1058.3333 79.37499 L 714.37494 264.5833 Q 396.87497 449.79166 291.04166 502.7083 Q 211.66666 555.625 185.20833 555.625 L 132.29166 555.625 L 132.29166 555.625 L 132.29166 555.625 L 79.37499 529.1666 L 26.458332 502.7083 L 26.458332 502.7083 L 26.458332 502.7083 L 0.0 502.7083 L 0.0 502.7083 L 0.0 476.24997 L 26.458332 476.24997 L 26.458332 476.24997 L 26.458332 449.79166 L 26.458332 449.79166 L 26.458332 449.79166 L 52.916664 449.79166 L 52.916664 449.79166 L 52.916664 423.3333 L 79.37499 423.3333 L 79.37499 423.3333 L 79.37499 396.87497 L 26.458332 396.87497 L 0.0 396.87497 L 0.0 370.41666 L 0.0 370.41666 L 26.458332 370.41666 L 79.37499 343.9583 L 79.37499 343.9583 L 79.37499 343.9583 L 291.04166 291.04166 Q 449.79166 238.12498 608.5416 158.74998 Q 740.8333 79.37499 820.2083 79.37499 Q 873.12494 79.37499 873.12494 52.916664 L 873.12494 52.916664 L 873.12494 52.916664 Q 873.12494 52.916664 846.6666 26.458332 Q 846.6666 0.0 873.12494 0.0 z" svg:height="5.5562496mm" draw:style-name="style-900" svg:viewBox="0.0 0.0 1058.3333 555.625" svg:width="10.583333mm" svg:x="128.85208mm" svg:y="262.73123mm"/>
          <draw:path svg:d="M 26.458332 26.458332 L 52.916664 0.0 L 238.12498 26.458332 Q 396.87497 79.37499 449.79166 79.37499 L 476.24997 79.37499 L 476.24997 105.83333 L 502.7083 105.83333 L 502.7083 105.83333 L 502.7083 132.29166 L 502.7083 132.29166 L 502.7083 132.29166 L 529.1666 132.29166 L 529.1666 132.29166 L 529.1666 158.74998 L 555.625 158.74998 L 555.625 238.12498 L 555.625 291.04166 L 529.1666 291.04166 L 529.1666 291.04166 L 502.7083 291.04166 L 476.24997 291.04166 L 449.79166 291.04166 Q 423.3333 291.04166 317.49997 264.5833 L 211.66666 238.12498 L 211.66666 238.12498 Q 185.20833 211.66666 185.20833 211.66666 L 185.20833 211.66666 L 132.29166 211.66666 Q 52.916664 185.20833 26.458332 185.20833 L 26.458332 185.20833 L 26.458332 185.20833 Q 26.458332 158.74998 0.0 79.37499 Q 0.0 26.458332 26.458332 26.458332 z" svg:height="2.9104166mm" draw:style-name="style-901" svg:viewBox="0.0 0.0 555.625 291.04166" svg:width="5.5562496mm" svg:x="170.12708mm" svg:y="153.72292mm"/>
          <draw:path svg:d="M 687.9166 0.0 L 687.9166 0.0 L 767.2916 0.0 Q 846.6666 0.0 899.5833 26.458332 L 952.49994 26.458332 L 952.49994 26.458332 L 952.49994 52.916664 L 952.49994 52.916664 L 978.95825 52.916664 L 978.95825 52.916664 L 978.95825 52.916664 L 1031.875 52.916664 L 1058.3333 52.916664 L 1058.3333 52.916664 L 1084.7916 52.916664 L 1084.7916 52.916664 L 1084.7916 52.916664 L 1111.25 79.37499 Q 1137.7083 105.83333 1137.7083 132.29166 Q 1137.7083 158.74998 1190.6249 158.74998 Q 1296.4583 185.20833 1296.4583 211.66666 Q 1322.9166 211.66666 1349.3749 211.66666 Q 1375.8333 211.66666 1455.2083 185.20833 Q 1508.1249 185.20833 1508.1249 211.66666 Q 1508.1249 264.5833 1534.5833 264.5833 Q 1561.0416 264.5833 1534.5833 370.41666 Q 1508.1249 449.79166 1534.5833 476.24997 Q 1561.0416 529.1666 1587.4999 529.1666 Q 1613.9583 529.1666 1613.9583 634.99994 Q 1640.4166 767.2916 1666.8749 793.74994 Q 1719.7916 793.74994 1719.7916 793.74994 L 1719.7916 820.2083 L 1719.7916 820.2083 L 1719.7916 820.2083 L 1746.2499 846.6666 L 1746.2499 846.6666 L 1746.2499 846.6666 L 1746.2499 846.6666 L 1719.7916 873.12494 L 1693.3333 899.5833 L 1693.3333 899.5833 Q 1666.8749 899.5833 1613.9583 926.0416 L 1534.5833 952.49994 L 1534.5833 952.49994 L 1508.1249 952.49994 L 1508.1249 952.49994 L 1508.1249 978.95825 L 1481.6666 978.95825 Q 1455.2083 1005.4166 1349.3749 1005.4166 Q 1269.9999 1058.3333 1269.9999 1058.3333 L 1243.5416 1084.7916 L 1269.9999 1084.7916 L 1269.9999 1111.25 L 1269.9999 1111.25 L 1243.5416 1111.25 L 1243.5416 1111.25 L 1243.5416 1137.7083 L 1190.6249 1137.7083 Q 1111.25 1164.1666 1031.875 1164.1666 Q 952.49994 1217.0833 820.2083 1322.9166 L 661.4583 1428.7499 L 661.4583 1428.7499 L 661.4583 1428.7499 L 634.99994 1428.7499 L 634.99994 1428.7499 L 582.0833 1428.7499 L 529.1666 1428.7499 L 476.24997 1428.7499 L 423.3333 1428.7499 L 423.3333 1402.2916 L 423.3333 1402.2916 L 423.3333 1375.8333 L 449.79166 1349.3749 L 449.79166 1349.3749 L 449.79166 1322.9166 L 502.7083 1322.9166 Q 582.0833 1322.9166 582.0833 1296.4583 Q 555.625 1269.9999 582.0833 1217.0833 L 608.5416 1190.6249 L 661.4583 1164.1666 Q 687.9166 1164.1666 714.37494 1164.1666 L 767.2916 1164.1666 L 767.2916 1137.7083 L 767.2916 1137.7083 L 793.74994 1137.7083 L 793.74994 1111.25 L 793.74994 1111.25 L 767.2916 1111.25 L 767.2916 1111.25 L 767.2916 1111.25 L 767.2916 1084.7916 L 767.2916 1084.7916 L 740.8333 1084.7916 L 740.8333 1058.3333 L 740.8333 1058.3333 L 714.37494 1058.3333 L 714.37494 1058.3333 Q 714.37494 1058.3333 661.4583 978.95825 Q 634.99994 926.0416 608.5416 899.5833 Q 555.625 899.5833 423.3333 820.2083 Q 291.04166 740.8333 238.12498 767.2916 L 158.74998 793.74994 L 158.74998 793.74994 Q 132.29166 793.74994 132.29166 767.2916 Q 132.29166 740.8333 105.83333 740.8333 L 79.37499 740.8333 L 79.37499 767.2916 L 79.37499 767.2916 L 52.916664 767.2916 L 52.916664 793.74994 L 26.458332 793.74994 L 0.0 793.74994 L 0.0 767.2916 L 26.458332 740.8333 L 26.458332 714.37494 L 26.458332 687.9166 L 26.458332 687.9166 L 26.458332 661.4583 L 52.916664 634.99994 L 79.37499 608.5416 L 79.37499 608.5416 Q 79.37499 582.0833 105.83333 529.1666 Q 132.29166 476.24997 185.20833 449.79166 L 211.66666 423.3333 L 211.66666 423.3333 L 238.12498 396.87497 L 238.12498 396.87497 L 238.12498 370.41666 L 238.12498 370.41666 L 238.12498 370.41666 L 264.5833 370.41666 L 264.5833 370.41666 L 264.5833 343.9583 L 291.04166 343.9583 L 291.04166 317.49997 L 291.04166 291.04166 L 317.49997 291.04166 L 317.49997 264.5833 L 317.49997 264.5833 L 343.9583 264.5833 L 423.3333 185.20833 Q 502.7083 105.83333 502.7083 79.37499 Q 502.7083 52.916664 582.0833 52.916664 Q 661.4583 52.916664 661.4583 26.458332 Q 661.4583 0.0 687.9166 0.0 z M 1455.2083 238.12498 Q 1455.2083 238.12498 1481.6666 238.12498 Q 1481.6666 264.5833 1455.2083 264.5833 Q 1455.2083 264.5833 1455.2083 238.12498 z" svg:height="14.287499mm" draw:style-name="style-902" svg:viewBox="0.0 0.0 1746.2499 1428.7499" svg:width="17.4625mm" svg:x="90.222916mm" svg:y="114.299995mm"/>
          <draw:path svg:d="M 185.20833 26.458332 L 211.66666 0.0 L 238.12498 0.0 L 291.04166 0.0 L 291.04166 0.0 Q 317.49997 0.0 396.87497 26.458332 L 449.79166 26.458332 L 449.79166 26.458332 Q 449.79166 52.916664 449.79166 52.916664 L 476.24997 52.916664 L 476.24997 105.83333 L 449.79166 158.74998 L 449.79166 158.74998 L 449.79166 158.74998 L 449.79166 185.20833 L 449.79166 185.20833 L 476.24997 185.20833 L 476.24997 211.66666 L 476.24997 211.66666 L 502.7083 211.66666 L 502.7083 238.12498 Q 529.1666 264.5833 582.0833 291.04166 Q 608.5416 317.49997 634.99994 343.9583 L 634.99994 370.41666 L 608.5416 370.41666 Q 582.0833 370.41666 555.625 343.9583 Q 555.625 317.49997 502.7083 449.79166 L 449.79166 582.0833 L 423.3333 608.5416 L 423.3333 634.99994 L 476.24997 582.0833 Q 555.625 555.625 555.625 582.0833 L 555.625 582.0833 L 502.7083 661.4583 Q 449.79166 740.8333 449.79166 740.8333 L 449.79166 740.8333 L 449.79166 740.8333 Q 449.79166 740.8333 449.79166 767.2916 L 476.24997 767.2916 L 476.24997 767.2916 L 476.24997 793.74994 L 476.24997 793.74994 L 502.7083 793.74994 L 502.7083 793.74994 L 502.7083 793.74994 L 476.24997 793.74994 L 449.79166 793.74994 L 449.79166 793.74994 L 449.79166 793.74994 L 423.3333 793.74994 L 423.3333 793.74994 L 423.3333 820.2083 L 396.87497 820.2083 L 396.87497 846.6666 L 396.87497 873.12494 L 396.87497 873.12494 L 396.87497 873.12494 L 370.41666 820.2083 L 370.41666 767.2916 L 396.87497 767.2916 L 423.3333 767.2916 L 423.3333 740.8333 Q 423.3333 714.37494 343.9583 687.9166 Q 291.04166 687.9166 291.04166 634.99994 Q 264.5833 608.5416 238.12498 608.5416 Q 185.20833 608.5416 158.74998 555.625 L 132.29166 502.7083 L 132.29166 476.24997 Q 132.29166 476.24997 105.83333 291.04166 Q 105.83333 105.83333 79.37499 105.83333 L 52.916664 105.83333 L 26.458332 132.29166 L 0.0 132.29166 L 0.0 105.83333 L 0.0 79.37499 L 26.458332 79.37499 L 52.916664 52.916664 L 79.37499 52.916664 L 79.37499 52.916664 L 132.29166 79.37499 Q 158.74998 105.83333 158.74998 52.916664 Q 158.74998 52.916664 158.74998 26.458332 L 158.74998 26.458332 L 185.20833 26.458332 z M 238.12498 423.3333 Q 211.66666 370.41666 238.12498 370.41666 Q 264.5833 370.41666 291.04166 476.24997 Q 291.04166 555.625 264.5833 529.1666 Q 238.12498 476.24997 238.12498 423.3333 z" svg:height="8.73125mm" draw:style-name="style-903" svg:viewBox="0.0 0.0 634.99994 873.12494" svg:width="6.3499994mm" svg:x="167.48125mm" svg:y="155.575mm"/>
          <draw:path svg:d="M 26.458332 158.74998 L 0.0 0.0 L 26.458332 0.0 Q 52.916664 0.0 52.916664 26.458332 L 52.916664 26.458332 L 52.916664 26.458332 L 52.916664 26.458332 L 158.74998 185.20833 Q 238.12498 317.49997 370.41666 343.9583 Q 476.24997 370.41666 476.24997 343.9583 Q 502.7083 317.49997 529.1666 291.04166 L 555.625 291.04166 L 555.625 317.49997 Q 529.1666 343.9583 529.1666 370.41666 L 476.24997 396.87497 L 476.24997 396.87497 Q 476.24997 423.3333 423.3333 423.3333 Q 370.41666 423.3333 370.41666 476.24997 L 396.87497 529.1666 L 396.87497 529.1666 L 370.41666 555.625 L 370.41666 555.625 L 370.41666 582.0833 L 343.9583 582.0833 L 317.49997 582.0833 L 238.12498 555.625 L 158.74998 529.1666 L 158.74998 529.1666 L 158.74998 529.1666 L 132.29166 529.1666 L 132.29166 529.1666 L 105.83333 502.7083 L 79.37499 476.24997 L 79.37499 476.24997 L 52.916664 476.24997 L 52.916664 423.3333 Q 52.916664 343.9583 26.458332 158.74998 z" svg:height="5.820833mm" draw:style-name="style-904" svg:viewBox="0.0 0.0 555.625 582.0833" svg:width="5.5562496mm" svg:x="134.40833mm" svg:y="69.85mm"/>
          <draw:path svg:d="M 185.20833 52.916664 L 185.20833 52.916664 L 185.20833 158.74998 Q 158.74998 238.12498 132.29166 264.5833 Q 79.37499 264.5833 79.37499 264.5833 L 79.37499 264.5833 L 79.37499 264.5833 Q 79.37499 238.12498 52.916664 264.5833 L 52.916664 264.5833 L 26.458332 264.5833 Q 0.0 264.5833 0.0 158.74998 L 0.0 79.37499 L 79.37499 26.458332 Q 158.74998 -26.458332 158.74998 0.0 Q 185.20833 26.458332 185.20833 52.916664 z" svg:height="2.6458333mm" draw:style-name="style-905" svg:viewBox="0.0 0.0 185.20833 264.5833" svg:width="1.8520832mm" svg:x="107.15624mm" svg:y="92.075mm"/>
          <draw:path svg:d="M 476.24997 0.0 L 476.24997 0.0 L 476.24997 52.916664 Q 476.24997 132.29166 423.3333 238.12498 Q 370.41666 343.9583 343.9583 370.41666 L 343.9583 396.87497 L 343.9583 396.87497 Q 317.49997 396.87497 317.49997 423.3333 L 317.49997 423.3333 L 317.49997 449.79166 Q 317.49997 476.24997 396.87497 449.79166 Q 476.24997 423.3333 502.7083 396.87497 L 502.7083 370.41666 L 502.7083 343.9583 Q 529.1666 317.49997 582.0833 185.20833 Q 634.99994 52.916664 661.4583 79.37499 L 687.9166 105.83333 L 687.9166 158.74998 Q 687.9166 185.20833 687.9166 264.5833 L 687.9166 343.9583 L 634.99994 661.4583 Q 582.0833 978.95825 582.0833 1031.875 L 582.0833 1084.7916 L 529.1666 1084.7916 Q 502.7083 1058.3333 264.5833 1058.3333 Q 26.458332 1058.3333 0.0 1058.3333 L 0.0 1031.875 L 0.0 1005.4166 L 0.0 952.49994 L 26.458332 952.49994 L 26.458332 952.49994 L 52.916664 926.0416 L 79.37499 926.0416 L 79.37499 899.5833 Q 105.83333 846.6666 132.29166 740.8333 Q 158.74998 661.4583 158.74998 634.99994 L 158.74998 582.0833 L 158.74998 582.0833 L 158.74998 555.625 L 185.20833 529.1666 Q 211.66666 502.7083 211.66666 476.24997 L 211.66666 476.24997 L 211.66666 476.24997 Q 238.12498 476.24997 238.12498 449.79166 L 238.12498 449.79166 L 238.12498 423.3333 Q 264.5833 423.3333 343.9583 264.5833 L 423.3333 105.83333 L 423.3333 105.83333 Q 423.3333 79.37499 449.79166 79.37499 L 449.79166 79.37499 L 449.79166 52.916664 Q 476.24997 26.458332 476.24997 0.0 z" svg:height="10.847916mm" draw:style-name="style-906" svg:viewBox="0.0 0.0 687.9166 1084.7916" svg:width="6.879166mm" svg:x="160.3375mm" svg:y="192.0875mm"/>
          <draw:path svg:d="M 582.0833 79.37499 L 634.99994 0.0 L 608.5416 158.74998 Q 608.5416 291.04166 634.99994 291.04166 Q 661.4583 291.04166 661.4583 264.5833 L 687.9166 238.12498 L 687.9166 211.66666 L 687.9166 158.74998 L 714.37494 185.20833 L 740.8333 211.66666 L 740.8333 211.66666 L 740.8333 211.66666 L 740.8333 238.12498 L 740.8333 238.12498 L 714.37494 238.12498 L 714.37494 264.5833 L 740.8333 264.5833 L 767.2916 264.5833 L 793.74994 264.5833 L 793.74994 264.5833 L 793.74994 264.5833 L 793.74994 264.5833 L 820.2083 291.04166 Q 820.2083 317.49997 846.6666 317.49997 Q 899.5833 291.04166 899.5833 370.41666 Q 899.5833 423.3333 873.12494 423.3333 Q 846.6666 423.3333 846.6666 449.79166 L 846.6666 476.24997 L 846.6666 502.7083 L 846.6666 529.1666 L 767.2916 582.0833 Q 661.4583 634.99994 634.99994 634.99994 Q 634.99994 634.99994 555.625 687.9166 Q 502.7083 714.37494 502.7083 820.2083 Q 476.24997 926.0416 476.24997 952.49994 Q 476.24997 1005.4166 555.625 1031.875 Q 634.99994 1058.3333 661.4583 1111.25 Q 687.9166 1164.1666 687.9166 1190.6249 Q 714.37494 1243.5416 767.2916 1243.5416 Q 820.2083 1243.5416 820.2083 1217.0833 Q 846.6666 1190.6249 846.6666 1243.5416 Q 873.12494 1296.4583 899.5833 1296.4583 Q 952.49994 1296.4583 952.49994 1243.5416 Q 952.49994 1190.6249 978.95825 1269.9999 Q 978.95825 1322.9166 1005.4166 1322.9166 Q 1031.875 1322.9166 1031.875 1296.4583 Q 1058.3333 1269.9999 1058.3333 1296.4583 Q 1084.7916 1322.9166 1111.25 1296.4583 Q 1111.25 1269.9999 1137.7083 1322.9166 Q 1164.1666 1375.8333 1217.0833 1375.8333 Q 1296.4583 1375.8333 1349.3749 1402.2916 Q 1428.7499 1428.7499 1402.2916 1481.6666 Q 1402.2916 1534.5833 1428.7499 1534.5833 Q 1481.6666 1534.5833 1534.5833 1666.8749 Q 1587.4999 1799.1666 1613.9583 1825.6249 L 1640.4166 1852.0833 L 1640.4166 1852.0833 L 1640.4166 1852.0833 L 1640.4166 1825.6249 L 1640.4166 1825.6249 L 1640.4166 1852.0833 L 1640.4166 1878.5416 L 1640.4166 1878.5416 L 1640.4166 1904.9999 L 1640.4166 1904.9999 L 1640.4166 1904.9999 L 1613.9583 1904.9999 L 1613.9583 1904.9999 L 1587.4999 1904.9999 Q 1587.4999 1904.9999 1508.1249 1904.9999 L 1428.7499 1904.9999 L 1428.7499 1957.9165 L 1428.7499 1984.3749 L 1402.2916 2010.8333 Q 1402.2916 2063.75 1428.7499 2063.75 Q 1455.2083 2063.75 1455.2083 2116.6665 Q 1455.2083 2143.125 1481.6666 2143.125 Q 1534.5833 2116.6665 1561.0416 2116.6665 L 1587.4999 2116.6665 L 1587.4999 2222.5 Q 1587.4999 2301.875 1561.0416 2275.4165 Q 1534.5833 2222.5 1534.5833 2275.4165 Q 1534.5833 2328.3333 1534.5833 2354.7915 L 1534.5833 2381.2498 L 1561.0416 2381.2498 L 1561.0416 2381.2498 L 1561.0416 2407.7083 L 1534.5833 2407.7083 L 1534.5833 2434.1665 L 1534.5833 2460.6248 L 1534.5833 2460.6248 L 1534.5833 2487.0833 L 1534.5833 2487.0833 L 1534.5833 2487.0833 L 1534.5833 2539.9998 L 1534.5833 2566.4583 L 1534.5833 2566.4583 L 1534.5833 2539.9998 L 1508.1249 2539.9998 L 1481.6666 2539.9998 L 1455.2083 2566.4583 L 1428.7499 2566.4583 L 1428.7499 2539.9998 L 1428.7499 2513.5415 L 1428.7499 2487.0833 L 1428.7499 2434.1665 L 1428.7499 2434.1665 L 1428.7499 2434.1665 L 1428.7499 2434.1665 L 1402.2916 2434.1665 L 1402.2916 2434.1665 L 1375.8333 2434.1665 L 1375.8333 2407.7083 Q 1375.8333 2381.2498 1349.3749 2381.2498 Q 1322.9166 2381.2498 1322.9166 2328.3333 Q 1322.9166 2275.4165 1349.3749 2301.875 Q 1349.3749 2328.3333 1375.8333 2328.3333 L 1428.7499 2328.3333 L 1428.7499 2301.875 L 1428.7499 2301.875 L 1402.2916 2275.4165 L 1375.8333 2222.5 L 1375.8333 2196.0415 L 1375.8333 2169.5833 L 1349.3749 2222.5 L 1322.9166 2248.9583 L 1322.9166 2248.9583 L 1322.9166 2222.5 L 1322.9166 2222.5 L 1322.9166 2222.5 L 1296.4583 2196.0415 L 1296.4583 2169.5833 L 1269.9999 2169.5833 L 1243.5416 2169.5833 L 1243.5416 2196.0415 L 1243.5416 2222.5 L 1164.1666 2222.5 L 1111.25 2222.5 L 1111.25 2196.0415 L 1111.25 2169.5833 L 1084.7916 2222.5 L 1084.7916 2301.875 L 1137.7083 2328.3333 Q 1217.0833 2354.7915 1164.1666 2381.2498 Q 1111.25 2407.7083 1137.7083 2513.5415 Q 1164.1666 2645.8333 1164.1666 2619.3748 Q 1164.1666 2619.3748 1190.6249 2645.8333 L 1217.0833 2672.2915 L 1217.0833 2672.2915 L 1217.0833 2698.7498 L 1217.0833 2698.7498 L 1217.0833 2698.7498 L 1190.6249 2751.6665 L 1164.1666 2778.1248 L 1164.1666 2778.1248 L 1164.1666 2804.5833 L 1164.1666 2804.5833 L 1164.1666 2804.5833 L 1137.7083 2804.5833 L 1137.7083 2804.5833 L 1111.25 2831.0415 L 1084.7916 2831.0415 L 1084.7916 2804.5833 Q 1111.25 2778.1248 1137.7083 2751.6665 L 1164.1666 2751.6665 L 1111.25 2725.2083 L 1058.3333 2725.2083 L 1058.3333 2804.5833 L 1058.3333 2883.9583 L 1058.3333 2883.9583 Q 1058.3333 2883.9583 1031.875 2910.4165 L 1031.875 2910.4165 L 1031.875 2910.4165 L 1031.875 2936.8748 L 1005.4166 2936.8748 Q 978.95825 2936.8748 978.95825 2910.4165 Q 952.49994 2857.4998 846.6666 2883.9583 Q 740.8333 2910.4165 740.8333 2963.3333 Q 740.8333 2989.7915 714.37494 2989.7915 Q 687.9166 2963.3333 634.99994 2989.7915 L 555.625 2989.7915 L 555.625 3016.2498 L 529.1666 3042.7083 L 582.0833 3174.9998 Q 582.0833 3333.7498 608.5416 3333.7498 Q 634.99994 3360.2083 634.99994 3333.7498 Q 661.4583 3333.7498 661.4583 3333.7498 Q 687.9166 3333.7498 687.9166 3386.6665 L 687.9166 3439.5833 L 714.37494 3439.5833 L 714.37494 3439.5833 L 740.8333 3466.0415 L 767.2916 3492.4998 L 767.2916 3492.4998 L 740.8333 3492.4998 L 740.8333 3492.4998 L 740.8333 3492.4998 L 740.8333 3518.9583 L 740.8333 3518.9583 L 767.2916 3518.9583 L 767.2916 3545.4165 L 740.8333 3545.4165 L 714.37494 3545.4165 L 687.9166 3545.4165 L 687.9166 3545.4165 L 687.9166 3545.4165 L 687.9166 3545.4165 L 661.4583 3545.4165 L 661.4583 3545.4165 L 634.99994 3545.4165 L 634.99994 3545.4165 L 634.99994 3518.9583 L 634.99994 3518.9583 L 634.99994 3518.9583 L 634.99994 3492.4998 L 608.5416 3492.4998 L 582.0833 3492.4998 L 582.0833 3518.9583 L 582.0833 3518.9583 L 608.5416 3545.4165 L 608.5416 3545.4165 L 608.5416 3545.4165 L 608.5416 3571.8748 L 582.0833 3571.8748 L 582.0833 3571.8748 L 582.0833 3571.8748 Q 555.625 3545.4165 555.625 3545.4165 L 555.625 3545.4165 L 555.625 3545.4165 Q 529.1666 3518.9583 502.7083 3439.5833 Q 476.24997 3386.6665 423.3333 3360.2083 Q 370.41666 3333.7498 343.9583 3386.6665 Q 317.49997 3439.5833 264.5833 3413.1248 Q 211.66666 3386.6665 158.74998 3413.1248 L 132.29166 3413.1248 L 132.29166 3386.6665 Q 105.83333 3386.6665 105.83333 3386.6665 L 105.83333 3386.6665 L 105.83333 3386.6665 Q 105.83333 3360.2083 79.37499 3360.2083 L 79.37499 3360.2083 L 79.37499 3280.8333 Q 52.916664 3201.4583 52.916664 3227.9165 L 26.458332 3227.9165 L 26.458332 3148.5415 Q 0.0 3069.1665 0.0 2434.1665 Q 0.0 1772.7083 0.0 1693.3333 Q 0.0 1640.4166 26.458332 1137.7083 L 26.458332 634.99994 L 26.458332 634.99994 L 26.458332 634.99994 L 52.916664 634.99994 L 79.37499 634.99994 L 105.83333 634.99994 L 132.29166 634.99994 L 132.29166 608.5416 L 158.74998 608.5416 L 158.74998 608.5416 L 158.74998 582.0833 L 158.74998 582.0833 L 158.74998 582.0833 L 185.20833 634.99994 L 211.66666 687.9166 L 211.66666 634.99994 Q 211.66666 555.625 238.12498 582.0833 Q 238.12498 608.5416 264.5833 608.5416 L 291.04166 582.0833 L 291.04166 582.0833 Q 264.5833 582.0833 264.5833 555.625 Q 264.5833 529.1666 291.04166 529.1666 Q 317.49997 529.1666 317.49997 476.24997 L 317.49997 449.79166 L 343.9583 449.79166 L 343.9583 423.3333 L 343.9583 423.3333 L 317.49997 423.3333 L 317.49997 423.3333 L 317.49997 423.3333 L 317.49997 396.87497 L 317.49997 396.87497 L 343.9583 343.9583 L 343.9583 291.04166 L 370.41666 291.04166 L 396.87497 291.04166 L 396.87497 396.87497 L 370.41666 502.7083 L 370.41666 502.7083 L 370.41666 529.1666 L 396.87497 529.1666 L 423.3333 529.1666 L 423.3333 476.24997 L 423.3333 449.79166 L 449.79166 449.79166 L 449.79166 423.3333 L 449.79166 423.3333 L 476.24997 423.3333 L 476.24997 396.87497 L 476.24997 370.41666 L 502.7083 317.49997 L 529.1666 291.04166 L 529.1666 317.49997 Q 529.1666 370.41666 555.625 370.41666 Q 582.0833 370.41666 555.625 264.5833 Q 529.1666 158.74998 582.0833 79.37499 z M 714.37494 370.41666 L 714.37494 396.87497 L 687.9166 396.87497 L 661.4583 370.41666 L 634.99994 343.9583 Q 634.99994 317.49997 661.4583 317.49997 Q 687.9166 343.9583 714.37494 370.41666 z M 1402.2916 2116.6665 Q 1428.7499 2116.6665 1428.7499 2116.6665 Q 1428.7499 2116.6665 1428.7499 2116.6665 Q 1402.2916 2116.6665 1402.2916 2116.6665 z M 1428.7499 2354.7915 Q 1428.7499 2354.7915 1455.2083 2354.7915 Q 1455.2083 2381.2498 1428.7499 2381.2498 Q 1428.7499 2381.2498 1428.7499 2354.7915 z" svg:height="35.71875mm" draw:style-name="style-907" svg:viewBox="0.0 0.0 1640.4166 3571.8748" svg:width="16.404165mm" svg:x="3.1749997mm" svg:y="10.583333mm"/>
          <draw:path svg:d="M 529.1666 317.49997 L 555.625 343.9583 L 555.625 343.9583 L 555.625 370.41666 L 555.625 370.41666 L 555.625 370.41666 L 582.0833 370.41666 L 582.0833 370.41666 L 582.0833 396.87497 L 608.5416 396.87497 L 608.5416 396.87497 L 608.5416 423.3333 L 608.5416 423.3333 L 608.5416 423.3333 L 634.99994 423.3333 L 634.99994 423.3333 L 634.99994 449.79166 L 661.4583 449.79166 L 661.4583 423.3333 L 661.4583 396.87497 L 687.9166 396.87497 L 687.9166 396.87497 L 714.37494 476.24997 Q 714.37494 582.0833 714.37494 793.74994 L 714.37494 978.95825 L 714.37494 978.95825 L 714.37494 1005.4166 L 714.37494 1005.4166 L 714.37494 1005.4166 L 687.9166 1005.4166 L 687.9166 1031.875 L 687.9166 1031.875 L 661.4583 1031.875 L 661.4583 1058.3333 L 661.4583 1084.7916 L 634.99994 1084.7916 L 634.99994 1084.7916 L 608.5416 1084.7916 L 608.5416 1058.3333 L 608.5416 1058.3333 L 608.5416 1058.3333 L 608.5416 1005.4166 L 608.5416 978.95825 L 582.0833 978.95825 L 582.0833 952.49994 L 582.0833 952.49994 L 555.625 952.49994 L 555.625 926.0416 Q 555.625 899.5833 529.1666 899.5833 Q 502.7083 899.5833 502.7083 873.12494 Q 502.7083 846.6666 502.7083 846.6666 Q 476.24997 820.2083 343.9583 529.1666 Q 211.66666 264.5833 185.20833 264.5833 Q 132.29166 264.5833 105.83333 211.66666 L 79.37499 158.74998 L 52.916664 158.74998 L 52.916664 158.74998 L 26.458332 132.29166 L 0.0 132.29166 L 0.0 105.83333 L 0.0 105.83333 L 0.0 52.916664 L 0.0 26.458332 L 26.458332 26.458332 Q 52.916664 26.458332 52.916664 0.0 Q 52.916664 -26.458332 132.29166 0.0 Q 185.20833 0.0 211.66666 26.458332 Q 211.66666 52.916664 264.5833 105.83333 Q 291.04166 132.29166 317.49997 158.74998 Q 317.49997 185.20833 343.9583 185.20833 Q 370.41666 185.20833 370.41666 211.66666 Q 370.41666 238.12498 396.87497 238.12498 Q 423.3333 238.12498 449.79166 264.5833 Q 449.79166 317.49997 476.24997 291.04166 Q 502.7083 264.5833 502.7083 291.04166 Q 502.7083 291.04166 529.1666 317.49997 z" svg:height="10.847916mm" draw:style-name="style-908" svg:viewBox="0.0 0.0 714.37494 1084.7916" svg:width="7.1437497mm" svg:x="85.46041mm" svg:y="203.72916mm"/>
          <draw:path svg:d="M 317.49997 132.29166 L 317.49997 132.29166 L 317.49997 238.12498 L 317.49997 343.9583 L 317.49997 343.9583 L 291.04166 343.9583 L 264.5833 343.9583 Q 238.12498 343.9583 211.66666 317.49997 L 158.74998 317.49997 L 158.74998 291.04166 Q 158.74998 291.04166 132.29166 291.04166 L 132.29166 291.04166 L 132.29166 291.04166 Q 132.29166 291.04166 79.37499 238.12498 L 26.458332 238.12498 L 26.458332 211.66666 L 0.0 211.66666 L 0.0 79.37499 Q 0.0 -52.916664 132.29166 0.0 Q 264.5833 52.916664 291.04166 79.37499 Q 317.49997 132.29166 317.49997 132.29166 z" svg:height="3.439583mm" draw:style-name="style-909" svg:viewBox="0.0 0.0 317.49997 343.9583" svg:width="3.1749997mm" svg:x="106.362495mm" svg:y="214.04791mm"/>
          <draw:path svg:d="M 978.95825 132.29166 L 1005.4166 132.29166 L 978.95825 158.74998 Q 926.0416 158.74998 899.5833 211.66666 Q 873.12494 238.12498 1031.875 291.04166 Q 1164.1666 317.49997 1243.5416 343.9583 L 1296.4583 343.9583 L 1296.4583 343.9583 L 1296.4583 370.41666 L 1243.5416 370.41666 L 1217.0833 370.41666 L 1217.0833 396.87497 L 1243.5416 396.87497 L 1243.5416 423.3333 L 1243.5416 423.3333 L 1217.0833 423.3333 L 1190.6249 423.3333 L 1084.7916 396.87497 Q 1005.4166 370.41666 820.2083 343.9583 Q 661.4583 317.49997 502.7083 343.9583 L 317.49997 370.41666 L 317.49997 370.41666 Q 291.04166 370.41666 291.04166 370.41666 L 291.04166 396.87497 L 264.5833 396.87497 Q 238.12498 423.3333 185.20833 423.3333 L 105.83333 423.3333 L 79.37499 449.79166 L 26.458332 449.79166 L 26.458332 423.3333 L 26.458332 423.3333 L 0.0 396.87497 L 0.0 370.41666 L 26.458332 370.41666 L 52.916664 370.41666 L 79.37499 370.41666 L 105.83333 370.41666 L 132.29166 370.41666 L 132.29166 370.41666 L 185.20833 343.9583 L 238.12498 317.49997 L 238.12498 291.04166 Q 264.5833 264.5833 343.9583 238.12498 Q 423.3333 211.66666 423.3333 211.66666 L 423.3333 211.66666 L 476.24997 185.20833 Q 555.625 158.74998 555.625 158.74998 L 555.625 158.74998 L 555.625 158.74998 Q 582.0833 158.74998 582.0833 158.74998 L 582.0833 158.74998 L 608.5416 158.74998 L 661.4583 158.74998 L 661.4583 132.29166 L 661.4583 132.29166 L 767.2916 79.37499 Q 846.6666 0.0 899.5833 0.0 Q 978.95825 0.0 978.95825 52.916664 Q 978.95825 79.37499 952.49994 79.37499 Q 926.0416 79.37499 926.0416 105.83333 Q 926.0416 132.29166 978.95825 132.29166 z" svg:height="4.497916mm" draw:style-name="style-910" svg:viewBox="0.0 0.0 1296.4583 449.79166" svg:width="12.964582mm" svg:x="162.71873mm" svg:y="254.52916mm"/>
          <draw:path svg:d="M 105.83333 26.458332 L 105.83333 0.0 L 132.29166 0.0 Q 158.74998 26.458332 158.74998 26.458332 L 185.20833 26.458332 L 185.20833 105.83333 L 185.20833 185.20833 L 185.20833 211.66666 L 185.20833 238.12498 L 185.20833 291.04166 Q 211.66666 370.41666 211.66666 396.87497 L 211.66666 449.79166 L 211.66666 449.79166 Q 211.66666 449.79166 185.20833 555.625 L 158.74998 687.9166 L 158.74998 767.2916 Q 132.29166 873.12494 105.83333 873.12494 Q 79.37499 873.12494 79.37499 899.5833 L 79.37499 926.0416 L 79.37499 926.0416 Q 52.916664 926.0416 52.916664 926.0416 L 52.916664 952.49994 L 52.916664 952.49994 Q 52.916664 978.95825 26.458332 978.95825 L 0.0 978.95825 L 0.0 952.49994 Q 0.0 926.0416 26.458332 873.12494 L 26.458332 846.6666 L 26.458332 740.8333 Q 52.916664 634.99994 52.916664 343.9583 L 79.37499 52.916664 L 79.37499 52.916664 Q 105.83333 52.916664 105.83333 26.458332 z" svg:height="9.789583mm" draw:style-name="style-911" svg:viewBox="0.0 0.0 211.66666 978.95825" svg:width="2.1166666mm" svg:x="80.962494mm" svg:y="177.00624mm"/>
          <draw:path svg:d="M 767.2916 52.916664 L 793.74994 0.0 L 793.74994 52.916664 L 793.74994 79.37499 L 793.74994 105.83333 L 793.74994 105.83333 L 793.74994 105.83333 Q 793.74994 105.83333 767.2916 105.83333 L 767.2916 132.29166 L 767.2916 158.74998 L 767.2916 185.20833 L 767.2916 185.20833 L 767.2916 211.66666 L 740.8333 264.5833 Q 714.37494 317.49997 687.9166 343.9583 Q 687.9166 370.41666 714.37494 370.41666 Q 740.8333 396.87497 767.2916 423.3333 Q 767.2916 449.79166 793.74994 476.24997 Q 846.6666 476.24997 899.5833 502.7083 L 926.0416 502.7083 L 846.6666 634.99994 Q 793.74994 740.8333 767.2916 767.2916 L 767.2916 793.74994 L 767.2916 793.74994 Q 740.8333 793.74994 740.8333 793.74994 L 740.8333 820.2083 L 687.9166 820.2083 Q 661.4583 820.2083 634.99994 1375.8333 Q 582.0833 1957.9165 582.0833 2090.2083 L 582.0833 2222.5 L 582.0833 2222.5 L 582.0833 2222.5 L 555.625 2222.5 L 555.625 2248.9583 L 555.625 2248.9583 L 529.1666 2248.9583 L 529.1666 2275.4165 L 529.1666 2275.4165 L 529.1666 2328.3333 L 529.1666 2381.2498 L 502.7083 2381.2498 L 502.7083 2381.2498 L 476.24997 2354.7915 L 449.79166 2328.3333 L 449.79166 2328.3333 L 423.3333 2328.3333 L 423.3333 2301.875 L 423.3333 2275.4165 L 396.87497 2275.4165 L 396.87497 2275.4165 L 396.87497 2248.9583 L 370.41666 2248.9583 L 370.41666 2248.9583 L 370.41666 2222.5 L 370.41666 2222.5 Q 370.41666 2222.5 317.49997 2196.0415 Q 264.5833 2169.5833 238.12498 2090.2083 L 211.66666 2037.2915 L 211.66666 1957.9165 Q 211.66666 1878.5416 158.74998 1878.5416 Q 132.29166 1852.0833 105.83333 1825.6249 Q 105.83333 1772.7083 52.916664 1772.7083 Q 0.0 1746.2499 0.0 1746.2499 Q 0.0 1719.7916 79.37499 1296.4583 Q 185.20833 873.12494 105.83333 873.12494 L 52.916664 873.12494 L 52.916664 846.6666 Q 52.916664 846.6666 79.37499 740.8333 L 105.83333 661.4583 L 132.29166 661.4583 Q 158.74998 661.4583 158.74998 634.99994 Q 158.74998 608.5416 158.74998 582.0833 L 185.20833 529.1666 L 211.66666 529.1666 Q 211.66666 529.1666 264.5833 449.79166 Q 343.9583 370.41666 317.49997 370.41666 L 264.5833 370.41666 L 264.5833 370.41666 L 264.5833 370.41666 L 317.49997 343.9583 L 343.9583 317.49997 L 343.9583 317.49997 L 370.41666 317.49997 L 370.41666 317.49997 L 370.41666 317.49997 L 423.3333 291.04166 Q 449.79166 264.5833 476.24997 264.5833 L 529.1666 264.5833 L 529.1666 211.66666 Q 529.1666 185.20833 476.24997 158.74998 L 476.24997 132.29166 L 449.79166 132.29166 L 449.79166 105.83333 L 449.79166 105.83333 L 423.3333 105.83333 L 423.3333 105.83333 L 423.3333 105.83333 L 476.24997 105.83333 L 529.1666 105.83333 L 582.0833 158.74998 Q 608.5416 211.66666 634.99994 211.66666 L 687.9166 211.66666 L 687.9166 185.20833 L 687.9166 185.20833 L 714.37494 158.74998 Q 740.8333 132.29166 767.2916 52.916664 z M 158.74998 1799.1666 Q 158.74998 1799.1666 185.20833 1799.1666 Q 185.20833 1799.1666 158.74998 1799.1666 Q 158.74998 1799.1666 158.74998 1799.1666 z" svg:height="23.812498mm" draw:style-name="style-912" svg:viewBox="0.0 0.0 926.0416 2381.2498" svg:width="9.260416mm" svg:x="82.02083mm" svg:y="88.899994mm"/>
          <draw:path svg:d="M 185.20833 0.0 L 185.20833 0.0 L 264.5833 52.916664 Q 343.9583 79.37499 396.87497 211.66666 Q 502.7083 343.9583 502.7083 370.41666 L 502.7083 396.87497 L 529.1666 396.87497 L 529.1666 423.3333 L 529.1666 423.3333 L 555.625 423.3333 L 555.625 423.3333 L 555.625 449.79166 L 555.625 476.24997 Q 555.625 502.7083 555.625 529.1666 Q 555.625 529.1666 343.9583 608.5416 L 158.74998 687.9166 L 132.29166 687.9166 L 105.83333 687.9166 L 79.37499 714.37494 L 52.916664 740.8333 L 52.916664 740.8333 L 26.458332 740.8333 L 26.458332 740.8333 L 26.458332 740.8333 L 26.458332 740.8333 L 0.0 740.8333 L 0.0 687.9166 L 26.458332 661.4583 L 26.458332 634.99994 L 26.458332 582.0833 L 52.916664 529.1666 Q 79.37499 502.7083 132.29166 264.5833 L 185.20833 26.458332 L 185.20833 0.0 z" svg:height="7.408333mm" draw:style-name="style-913" svg:viewBox="0.0 0.0 555.625 740.8333" svg:width="5.5562496mm" svg:x="119.32708mm" svg:y="104.24583mm"/>
          <draw:path svg:d="M 1058.3333 26.458332 L 1084.7916 0.0 L 1084.7916 0.0 L 1084.7916 0.0 L 1084.7916 52.916664 Q 1084.7916 79.37499 1111.25 370.41666 L 1111.25 634.99994 L 1058.3333 846.6666 Q 1031.875 1031.875 1005.4166 1058.3333 L 978.95825 1111.25 L 978.95825 1164.1666 L 978.95825 1217.0833 L 978.95825 1269.9999 L 978.95825 1296.4583 L 978.95825 1296.4583 L 978.95825 1269.9999 L 978.95825 1269.9999 L 978.95825 1269.9999 L 1005.4166 1269.9999 L 1005.4166 1269.9999 L 1005.4166 1243.5416 L 1031.875 1243.5416 L 1031.875 1243.5416 L 1031.875 1217.0833 L 1058.3333 1217.0833 L 1084.7916 1217.0833 L 1084.7916 1217.0833 Q 1084.7916 1190.6249 1111.25 1164.1666 L 1111.25 1164.1666 L 1137.7083 1164.1666 Q 1137.7083 1164.1666 1137.7083 1137.7083 L 1137.7083 1137.7083 L 1137.7083 1111.25 Q 1137.7083 1111.25 1164.1666 1111.25 L 1164.1666 1111.25 L 1137.7083 1164.1666 Q 1137.7083 1243.5416 1111.25 1269.9999 Q 1084.7916 1269.9999 1084.7916 1402.2916 Q 1084.7916 1534.5833 1031.875 1587.4999 Q 1005.4166 1640.4166 1084.7916 1719.7916 Q 1137.7083 1799.1666 1111.25 1799.1666 Q 1084.7916 1825.6249 1084.7916 1852.0833 L 1084.7916 1878.5416 L 1084.7916 1904.9999 Q 1084.7916 1904.9999 1111.25 1931.4583 L 1111.25 1957.9165 L 1058.3333 1957.9165 L 1005.4166 1957.9165 L 978.95825 1957.9165 Q 952.49994 1957.9165 926.0416 1931.4583 L 873.12494 1904.9999 L 873.12494 1904.9999 Q 873.12494 1878.5416 846.6666 1878.5416 L 846.6666 1878.5416 L 846.6666 1878.5416 Q 846.6666 1852.0833 820.2083 1852.0833 Q 767.2916 1825.6249 714.37494 1799.1666 Q 661.4583 1746.2499 608.5416 1825.6249 L 555.625 1878.5416 L 423.3333 1984.3749 Q 291.04166 2063.75 264.5833 2090.2083 L 238.12498 2116.6665 L 185.20833 2116.6665 L 158.74998 2116.6665 L 132.29166 2116.6665 L 79.37499 2116.6665 L 79.37499 2143.125 L 52.916664 2143.125 L 52.916664 2143.125 L 52.916664 2116.6665 L 26.458332 2116.6665 L 0.0 2116.6665 L 0.0 2090.2083 L 0.0 2090.2083 L 26.458332 2090.2083 L 79.37499 2063.75 L 132.29166 2063.75 L 185.20833 2063.75 L 185.20833 2037.2915 L 185.20833 2037.2915 L 211.66666 2037.2915 Q 211.66666 2010.8333 291.04166 1984.3749 Q 343.9583 1957.9165 423.3333 1852.0833 Q 502.7083 1772.7083 582.0833 1693.3333 Q 661.4583 1613.9583 608.5416 1613.9583 Q 555.625 1587.4999 555.625 1561.0416 L 555.625 1534.5833 L 555.625 1534.5833 L 555.625 1534.5833 L 555.625 1508.1249 L 555.625 1508.1249 L 582.0833 1508.1249 L 582.0833 1534.5833 L 608.5416 1534.5833 Q 634.99994 1534.5833 634.99994 1508.1249 Q 661.4583 1481.6666 687.9166 1481.6666 Q 714.37494 1481.6666 793.74994 1375.8333 Q 873.12494 1269.9999 926.0416 899.5833 Q 1031.875 555.625 1031.875 317.49997 L 1031.875 52.916664 L 1031.875 52.916664 L 1031.875 52.916664 L 1058.3333 26.458332 z" svg:height="21.43125mm" draw:style-name="style-914" svg:viewBox="0.0 0.0 1164.1666 2143.125" svg:width="11.641666mm" svg:x="99.21874mm" svg:y="132.29166mm"/>
          <draw:path svg:d="M 264.5833 0.0 L 264.5833 0.0 L 264.5833 26.458332 L 264.5833 79.37499 L 264.5833 105.83333 L 264.5833 132.29166 L 264.5833 132.29166 L 264.5833 132.29166 L 317.49997 158.74998 L 343.9583 185.20833 L 423.3333 185.20833 L 476.24997 185.20833 L 476.24997 185.20833 Q 476.24997 185.20833 317.49997 238.12498 Q 185.20833 238.12498 158.74998 291.04166 L 158.74998 317.49997 L 132.29166 343.9583 L 105.83333 370.41666 L 105.83333 449.79166 L 105.83333 502.7083 L 79.37499 502.7083 L 79.37499 502.7083 L 79.37499 529.1666 L 52.916664 529.1666 L 52.916664 529.1666 L 52.916664 555.625 L 52.916664 555.625 L 52.916664 555.625 L 52.916664 555.625 L 52.916664 555.625 L 26.458332 449.79166 L 0.0 370.41666 L 0.0 343.9583 L 0.0 317.49997 L 0.0 317.49997 L 0.0 317.49997 L 26.458332 238.12498 Q 26.458332 158.74998 52.916664 158.74998 Q 79.37499 158.74998 79.37499 132.29166 L 79.37499 105.83333 L 105.83333 79.37499 Q 132.29166 79.37499 158.74998 79.37499 Q 185.20833 79.37499 211.66666 52.916664 Q 211.66666 26.458332 211.66666 26.458332 Q 238.12498 26.458332 264.5833 0.0 z" svg:height="5.5562496mm" draw:style-name="style-915" svg:viewBox="0.0 0.0 476.24997 555.625" svg:width="4.7625mm" svg:x="113.77083mm" svg:y="83.34374mm"/>
          <draw:path svg:d="M 238.12498 0.0 L 238.12498 0.0 L 238.12498 79.37499 L 238.12498 158.74998 L 238.12498 343.9583 Q 238.12498 502.7083 238.12498 714.37494 L 238.12498 899.5833 L 238.12498 873.12494 Q 211.66666 846.6666 185.20833 873.12494 Q 132.29166 899.5833 132.29166 978.95825 Q 132.29166 1031.875 105.83333 1084.7916 L 105.83333 1137.7083 L 105.83333 1137.7083 Q 79.37499 1137.7083 79.37499 1031.875 L 79.37499 926.0416 L 52.916664 926.0416 L 52.916664 926.0416 L 26.458332 899.5833 Q 0.0 899.5833 0.0 767.2916 Q -26.458332 661.4583 0.0 449.79166 L 0.0 238.12498 L 0.0 238.12498 L 26.458332 238.12498 L 26.458332 211.66666 L 26.458332 185.20833 L 79.37499 185.20833 L 105.83333 185.20833 L 105.83333 158.74998 L 132.29166 158.74998 L 132.29166 158.74998 L 132.29166 132.29166 L 158.74998 132.29166 L 185.20833 132.29166 L 185.20833 79.37499 L 185.20833 26.458332 L 185.20833 26.458332 Q 211.66666 26.458332 238.12498 0.0 z" svg:height="11.377083mm" draw:style-name="style-916" svg:viewBox="0.0 0.0 238.12498 1137.7083" svg:width="2.38125mm" svg:x="1.3229166mm" svg:y="107.15624mm"/>
          <draw:path svg:d="M 820.2083 317.49997 L 820.2083 317.49997 L 846.6666 317.49997 L 846.6666 343.9583 L 846.6666 343.9583 L 873.12494 343.9583 L 873.12494 343.9583 L 873.12494 370.41666 L 873.12494 396.87497 Q 873.12494 449.79166 873.12494 476.24997 L 873.12494 502.7083 L 793.74994 555.625 Q 714.37494 582.0833 687.9166 661.4583 Q 661.4583 714.37494 687.9166 740.8333 Q 714.37494 767.2916 687.9166 820.2083 L 687.9166 873.12494 L 661.4583 873.12494 L 634.99994 873.12494 L 582.0833 846.6666 L 529.1666 846.6666 L 529.1666 820.2083 L 502.7083 820.2083 L 502.7083 820.2083 Q 502.7083 820.2083 423.3333 793.74994 Q 343.9583 767.2916 238.12498 661.4583 L 132.29166 529.1666 L 105.83333 529.1666 L 105.83333 529.1666 L 105.83333 502.7083 Q 79.37499 502.7083 79.37499 502.7083 L 79.37499 529.1666 L 26.458332 529.1666 L 0.0 529.1666 L 0.0 502.7083 L 26.458332 476.24997 L 26.458332 476.24997 L 26.458332 449.79166 L 26.458332 449.79166 L 26.458332 449.79166 L 52.916664 449.79166 Q 52.916664 449.79166 132.29166 370.41666 Q 185.20833 291.04166 211.66666 291.04166 Q 238.12498 291.04166 317.49997 132.29166 L 396.87497 0.0 L 396.87497 0.0 L 396.87497 26.458332 L 449.79166 0.0 Q 502.7083 -26.458332 555.625 79.37499 Q 608.5416 158.74998 608.5416 132.29166 Q 634.99994 132.29166 661.4583 132.29166 Q 714.37494 158.74998 714.37494 211.66666 Q 740.8333 264.5833 767.2916 291.04166 Q 820.2083 291.04166 820.2083 317.49997 z" svg:height="8.73125mm" draw:style-name="style-917" svg:viewBox="0.0 0.0 873.12494 873.12494" svg:width="8.73125mm" svg:x="77.52291mm" svg:y="217.75208mm"/>
          <draw:path svg:d="M 714.37494 0.0 L 767.2916 0.0 L 767.2916 0.0 Q 767.2916 0.0 793.74994 26.458332 Q 793.74994 52.916664 608.5416 79.37499 L 423.3333 79.37499 L 423.3333 105.83333 L 423.3333 132.29166 L 449.79166 132.29166 L 476.24997 132.29166 L 502.7083 158.74998 L 529.1666 185.20833 L 529.1666 185.20833 L 555.625 185.20833 L 555.625 185.20833 L 555.625 185.20833 L 555.625 211.66666 L 555.625 211.66666 L 582.0833 211.66666 L 582.0833 238.12498 L 714.37494 317.49997 Q 846.6666 396.87497 873.12494 423.3333 Q 873.12494 449.79166 926.0416 476.24997 Q 978.95825 502.7083 978.95825 502.7083 L 978.95825 502.7083 L 978.95825 555.625 L 978.95825 582.0833 L 978.95825 582.0833 Q 978.95825 608.5416 899.5833 555.625 Q 820.2083 502.7083 502.7083 343.9583 L 185.20833 185.20833 L 185.20833 158.74998 L 185.20833 158.74998 L 158.74998 158.74998 L 158.74998 132.29166 L 79.37499 132.29166 L 0.0 132.29166 L 0.0 105.83333 L 0.0 105.83333 L 26.458332 105.83333 L 26.458332 79.37499 L 26.458332 79.37499 L 26.458332 79.37499 L 26.458332 79.37499 L 52.916664 79.37499 L 52.916664 52.916664 L 52.916664 52.916664 L 105.83333 52.916664 L 158.74998 79.37499 L 185.20833 79.37499 L 185.20833 79.37499 L 396.87497 26.458332 Q 608.5416 0.0 634.99994 0.0 Q 661.4583 -26.458332 714.37494 0.0 z" svg:height="5.820833mm" draw:style-name="style-918" svg:viewBox="0.0 0.0 978.95825 582.0833" svg:width="9.789583mm" svg:x="111.91875mm" svg:y="246.85623mm"/>
          <draw:path svg:d="M 317.49997 0.0 L 317.49997 0.0 L 370.41666 105.83333 Q 423.3333 238.12498 423.3333 264.5833 L 423.3333 291.04166 L 423.3333 291.04166 Q 423.3333 317.49997 396.87497 317.49997 Q 370.41666 317.49997 343.9583 264.5833 Q 317.49997 185.20833 291.04166 185.20833 L 264.5833 185.20833 L 264.5833 370.41666 L 264.5833 529.1666 L 238.12498 555.625 L 211.66666 582.0833 L 211.66666 582.0833 L 211.66666 608.5416 L 158.74998 608.5416 Q 132.29166 582.0833 79.37499 529.1666 L 0.0 449.79166 L 0.0 343.9583 Q 0.0 238.12498 0.0 211.66666 L 0.0 158.74998 L 52.916664 158.74998 Q 79.37499 158.74998 79.37499 132.29166 L 79.37499 132.29166 L 158.74998 105.83333 Q 264.5833 79.37499 264.5833 52.916664 Q 317.49997 0.0 317.49997 0.0 z" svg:height="6.0854163mm" draw:style-name="style-919" svg:viewBox="0.0 0.0 423.3333 608.5416" svg:width="4.233333mm" svg:x="170.39166mm" svg:y="229.12915mm"/>
          <draw:path svg:d="M 26.458332 0.0 L 26.458332 0.0 L 158.74998 52.916664 Q 264.5833 105.83333 264.5833 105.83333 L 291.04166 105.83333 L 291.04166 132.29166 L 317.49997 158.74998 L 317.49997 158.74998 L 317.49997 158.74998 L 317.49997 185.20833 L 317.49997 185.20833 L 343.9583 185.20833 L 343.9583 211.66666 L 396.87497 211.66666 Q 476.24997 238.12498 476.24997 264.5833 Q 476.24997 317.49997 476.24997 370.41666 Q 476.24997 423.3333 476.24997 476.24997 L 476.24997 502.7083 L 476.24997 555.625 Q 476.24997 608.5416 449.79166 661.4583 L 449.79166 714.37494 L 423.3333 714.37494 L 396.87497 687.9166 L 396.87497 687.9166 L 370.41666 687.9166 L 370.41666 687.9166 L 370.41666 687.9166 L 370.41666 661.4583 L 370.41666 661.4583 L 343.9583 634.99994 L 317.49997 608.5416 L 317.49997 582.0833 Q 317.49997 529.1666 264.5833 476.24997 Q 264.5833 423.3333 158.74998 317.49997 L 52.916664 211.66666 L 26.458332 211.66666 Q 26.458332 211.66666 26.458332 185.20833 L 26.458332 185.20833 L 26.458332 158.74998 Q 0.0 158.74998 0.0 158.74998 L 0.0 158.74998 L 0.0 105.83333 Q 0.0 26.458332 26.458332 0.0 z" svg:height="7.1437497mm" draw:style-name="style-920" svg:viewBox="0.0 0.0 476.24997 714.37494" svg:width="4.7625mm" svg:x="165.09999mm" svg:y="209.02083mm"/>
          <draw:path svg:d="M 0.0 4524.375 L 0.0 0.0 L 12461.874 0.0 L 24923.748 0.0 L 24923.748 5926.6665 L 24923.748 11826.874 L 24923.748 11826.874 Q 24897.291 11853.333 24844.373 11853.333 Q 24791.457 11853.333 24764.998 11244.791 L 24738.541 10609.791 L 24738.541 10583.333 Q 24712.082 10583.333 24712.082 10451.041 Q 24712.082 10318.749 24712.082 10107.083 Q 24659.166 9895.416 24685.623 9842.499 Q 24712.082 9789.583 24685.623 9524.999 L 24659.166 9260.416 L 24685.623 9260.416 Q 24712.082 9260.416 24738.541 9233.958 Q 24764.998 9233.958 24764.998 9207.5 Q 24738.541 9154.583 24685.623 9022.291 Q 24659.166 8890.0 24659.166 8678.333 Q 24659.166 8493.125 24632.707 8493.125 Q 24606.248 8493.125 24606.248 8255.0 Q 24606.248 7990.416 24632.707 7884.583 Q 24659.166 7805.208 24659.166 7672.9165 Q 24659.166 7567.083 24659.166 4815.4165 Q 24659.166 2037.2915 24659.166 1878.5416 Q 24659.166 1719.7916 24632.707 1031.875 Q 24606.248 343.9583 24553.332 317.49997 Q 24500.416 264.5833 23177.498 264.5833 Q 21854.582 264.5833 20954.998 317.49997 Q 20028.957 317.49997 19420.416 343.9583 L 18785.416 343.9583 L 17436.041 343.9583 Q 16086.666 317.49997 15398.749 343.9583 L 14684.374 343.9583 L 13811.249 343.9583 Q 12938.124 317.49997 12117.916 343.9583 L 11324.166 343.9583 L 11006.666 343.9583 Q 10715.624 317.49997 10001.249 343.9583 L 9286.875 343.9583 L 9101.666 343.9583 Q 8916.458 317.49997 8096.2495 343.9583 L 7302.4995 343.9583 L 7249.583 343.9583 Q 7196.6665 317.49997 6217.708 343.9583 L 5238.7495 343.9583 L 5000.6245 343.9583 Q 4762.4995 317.49997 3968.7498 343.9583 L 3148.5415 343.9583 L 2963.3333 343.9583 Q 2804.5833 317.49997 2301.875 343.9583 L 1799.1666 343.9583 L 1164.1666 343.9583 Q 529.1666 370.41666 476.24997 370.41666 Q 449.79166 370.41666 449.79166 423.3333 Q 423.3333 449.79166 370.41666 529.1666 Q 317.49997 608.5416 317.49997 1084.7916 L 370.41666 1561.0416 L 370.41666 1587.4999 L 370.41666 1640.4166 L 343.9583 1666.8749 L 343.9583 1693.3333 L 343.9583 1693.3333 L 343.9583 1693.3333 L 343.9583 2196.0415 Q 317.49997 2698.7498 317.49997 2751.6665 Q 317.49997 2831.0415 317.49997 3492.4998 Q 317.49997 4127.5 343.9583 4206.875 L 343.9583 4286.25 L 343.9583 4339.1665 L 343.9583 4365.625 L 343.9583 4365.625 Q 317.49997 4365.625 317.49997 4392.083 L 317.49997 4445.0 L 317.49997 4445.0 Q 317.49997 4445.0 317.49997 4524.375 L 317.49997 4603.75 L 291.04166 4868.333 Q 264.5833 5159.3745 291.04166 5238.7495 L 291.04166 5291.6665 L 291.04166 5291.6665 L 291.04166 5291.6665 L 291.04166 5318.1245 L 317.49997 5318.1245 L 317.49997 5318.1245 L 317.49997 5344.583 L 317.49997 5344.583 L 317.49997 5344.583 L 317.49997 5609.1665 Q 317.49997 5900.208 317.49997 6032.4995 L 317.49997 6191.2495 L 317.49997 6244.1665 L 317.49997 6297.083 L 291.04166 6826.2495 Q 264.5833 7381.8745 264.5833 7567.083 Q 264.5833 7725.833 317.49997 7858.1245 Q 317.49997 7990.416 343.9583 7990.416 L 343.9583 7990.416 L 317.49997 8043.333 Q 317.49997 8122.708 291.04166 8175.6245 L 264.5833 8228.541 L 264.5833 8360.833 Q 211.66666 8519.583 238.12498 8598.958 Q 264.5833 8678.333 264.5833 8731.25 Q 264.5833 8757.708 291.04166 8784.166 L 291.04166 8784.166 L 291.04166 8784.166 Q 317.49997 8810.625 317.49997 9075.208 L 317.49997 9339.791 L 317.49997 9339.791 L 291.04166 9313.333 L 291.04166 9313.333 L 264.5833 9313.333 L 264.5833 9313.333 L 264.5833 9313.333 L 264.5833 9286.875 L 264.5833 9286.875 L 238.12498 9260.416 L 211.66666 9233.958 L 211.66666 9207.5 Q 211.66666 9154.583 185.20833 9154.583 L 185.20833 9154.583 L 185.20833 9181.041 L 158.74998 9181.041 L 158.74998 9181.041 L 158.74998 9207.5 L 158.74998 9207.5 L 158.74998 9207.5 L 132.29166 9154.583 Q 105.83333 9128.125 79.37499 9048.75 Q 52.916664 8995.833 26.458332 9022.291 L 0.0 9048.75 L 0.0 4524.375 z" svg:height="118.533325mm" draw:style-name="style-921" svg:viewBox="0.0 0.0 24923.748 11853.333" svg:width="249.23749mm" svg:x="0.0mm" svg:y="0.0mm"/>
          <draw:path svg:d="M 105.83333 0.0 L 105.83333 0.0 L 132.29166 0.0 L 132.29166 0.0 L 132.29166 0.0 Q 132.29166 0.0 132.29166 26.458332 L 158.74998 26.458332 L 185.20833 26.458332 L 211.66666 26.458332 L 238.12498 26.458332 L 238.12498 26.458332 L 238.12498 26.458332 L 238.12498 52.916664 L 238.12498 52.916664 L 238.12498 52.916664 L 238.12498 79.37499 L 238.12498 105.83333 L 238.12498 105.83333 L 238.12498 105.83333 L 238.12498 132.29166 L 238.12498 132.29166 L 264.5833 132.29166 L 264.5833 158.74998 L 264.5833 158.74998 L 291.04166 158.74998 L 317.49997 211.66666 Q 370.41666 264.5833 396.87497 264.5833 L 396.87497 264.5833 L 423.3333 264.5833 Q 449.79166 291.04166 449.79166 317.49997 Q 449.79166 370.41666 396.87497 370.41666 L 317.49997 370.41666 L 317.49997 396.87497 L 317.49997 396.87497 L 291.04166 396.87497 Q 238.12498 370.41666 185.20833 370.41666 Q 132.29166 370.41666 79.37499 264.5833 L 0.0 158.74998 L 0.0 132.29166 Q 26.458332 105.83333 26.458332 79.37499 L 52.916664 52.916664 L 79.37499 52.916664 Q 79.37499 52.916664 79.37499 26.458332 L 79.37499 26.458332 L 79.37499 26.458332 Q 105.83333 0.0 105.83333 0.0 z" svg:height="3.9687498mm" draw:style-name="style-922" svg:viewBox="0.0 0.0 449.79166 396.87497" svg:width="4.497916mm" svg:x="116.15208mm" svg:y="220.66249mm"/>
          <draw:path svg:d="M 343.9583 0.0 L 343.9583 0.0 L 396.87497 79.37499 Q 449.79166 158.74998 476.24997 158.74998 Q 502.7083 158.74998 502.7083 185.20833 L 502.7083 211.66666 L 476.24997 211.66666 Q 449.79166 211.66666 317.49997 211.66666 Q 185.20833 264.5833 105.83333 211.66666 L 26.458332 158.74998 L 26.458332 132.29166 L 0.0 132.29166 L 0.0 105.83333 Q 0.0 79.37499 158.74998 52.916664 Q 343.9583 0.0 343.9583 0.0 z" svg:height="2.1166666mm" draw:style-name="style-923" svg:viewBox="0.0 0.0 502.7083 211.66666" svg:width="5.027083mm" svg:x="219.60416mm" svg:y="192.61665mm"/>
          <draw:path svg:d="M 661.4583 211.66666 L 661.4583 238.12498 L 555.625 476.24997 Q 423.3333 714.37494 423.3333 767.2916 L 423.3333 820.2083 L 396.87497 820.2083 L 396.87497 846.6666 L 396.87497 846.6666 L 370.41666 846.6666 L 370.41666 873.12494 L 370.41666 899.5833 L 343.9583 926.0416 L 317.49997 952.49994 L 317.49997 952.49994 L 317.49997 978.95825 L 317.49997 978.95825 Q 317.49997 1005.4166 291.04166 1005.4166 L 264.5833 1005.4166 L 264.5833 1005.4166 L 264.5833 978.95825 L 238.12498 952.49994 L 211.66666 926.0416 L 211.66666 899.5833 L 211.66666 873.12494 L 185.20833 873.12494 L 185.20833 846.6666 L 185.20833 846.6666 L 158.74998 846.6666 L 158.74998 846.6666 L 158.74998 846.6666 L 132.29166 820.2083 Q 105.83333 793.74994 52.916664 740.8333 L 0.0 661.4583 L 0.0 634.99994 L 0.0 582.0833 L 0.0 582.0833 Q 26.458332 582.0833 52.916664 529.1666 Q 52.916664 502.7083 79.37499 423.3333 Q 105.83333 343.9583 52.916664 211.66666 L 0.0 105.83333 L 79.37499 79.37499 Q 158.74998 52.916664 158.74998 52.916664 L 158.74998 52.916664 L 211.66666 52.916664 Q 264.5833 52.916664 264.5833 26.458332 Q 291.04166 0.0 317.49997 26.458332 L 317.49997 26.458332 L 317.49997 26.458332 L 317.49997 52.916664 L 370.41666 52.916664 L 396.87497 52.916664 L 555.625 0.0 Q 687.9166 -26.458332 687.9166 79.37499 Q 687.9166 185.20833 661.4583 211.66666 z" svg:height="10.054166mm" draw:style-name="style-924" svg:viewBox="0.0 0.0 687.9166 1005.4166" svg:width="6.879166mm" svg:x="121.70833mm" svg:y="246.06248mm"/>
          <draw:path svg:d="M 158.74998 0.0 L 158.74998 0.0 L 211.66666 0.0 Q 264.5833 26.458332 264.5833 52.916664 Q 264.5833 79.37499 291.04166 79.37499 L 317.49997 79.37499 L 317.49997 158.74998 Q 291.04166 238.12498 264.5833 238.12498 Q 211.66666 238.12498 185.20833 317.49997 Q 158.74998 396.87497 158.74998 396.87497 L 158.74998 396.87497 L 132.29166 423.3333 Q 105.83333 423.3333 105.83333 423.3333 L 105.83333 449.79166 L 105.83333 449.79166 Q 105.83333 449.79166 79.37499 476.24997 L 79.37499 476.24997 L 79.37499 502.7083 L 79.37499 529.1666 L 52.916664 529.1666 Q 26.458332 529.1666 26.458332 555.625 L 0.0 582.0833 L 0.0 582.0833 L 0.0 582.0833 L 0.0 529.1666 L 0.0 476.24997 L 26.458332 370.41666 Q 52.916664 264.5833 105.83333 158.74998 L 158.74998 26.458332 L 158.74998 0.0 z" svg:height="5.820833mm" draw:style-name="style-925" svg:viewBox="0.0 0.0 317.49997 582.0833" svg:width="3.1749997mm" svg:x="137.05415mm" svg:y="235.47916mm"/>
          <draw:path svg:d="M 52.916664 291.04166 L 52.916664 291.04166 L 26.458332 291.04166 L 26.458332 264.5833 L 26.458332 264.5833 L 0.0 264.5833 L 26.458332 158.74998 Q 26.458332 26.458332 105.83333 0.0 Q 211.66666 0.0 264.5833 0.0 Q 343.9583 26.458332 343.9583 52.916664 Q 343.9583 79.37499 291.04166 79.37499 Q 264.5833 79.37499 158.74998 185.20833 Q 52.916664 264.5833 52.916664 291.04166 z" svg:height="2.9104166mm" draw:style-name="style-926" svg:viewBox="0.0 0.0 343.9583 291.04166" svg:width="3.439583mm" svg:x="202.67082mm" svg:y="34.925mm"/>
          <draw:path svg:d="M 343.9583 0.0 L 423.3333 0.0 L 423.3333 79.37499 Q 396.87497 132.29166 396.87497 211.66666 L 396.87497 291.04166 L 396.87497 291.04166 Q 396.87497 291.04166 317.49997 264.5833 Q 238.12498 238.12498 211.66666 264.5833 Q 185.20833 291.04166 185.20833 264.5833 Q 158.74998 238.12498 132.29166 264.5833 Q 132.29166 291.04166 105.83333 317.49997 L 79.37499 343.9583 L 52.916664 343.9583 L 26.458332 343.9583 L 26.458332 370.41666 L 0.0 370.41666 L 0.0 343.9583 L 26.458332 317.49997 L 26.458332 238.12498 L 26.458332 158.74998 L 52.916664 158.74998 L 52.916664 132.29166 L 52.916664 132.29166 L 52.916664 132.29166 L 52.916664 132.29166 L 79.37499 132.29166 L 79.37499 105.83333 L 79.37499 79.37499 L 185.20833 52.916664 Q 264.5833 26.458332 343.9583 0.0 z" svg:height="3.7041664mm" draw:style-name="style-927" svg:viewBox="0.0 0.0 423.3333 370.41666" svg:width="4.233333mm" svg:x="81.75625mm" svg:y="198.17291mm"/>
          <draw:path svg:d="M 79.37499 52.916664 L 158.74998 0.0 L 185.20833 0.0 L 211.66666 0.0 L 211.66666 26.458332 L 211.66666 26.458332 L 238.12498 26.458332 L 238.12498 52.916664 L 264.5833 52.916664 L 317.49997 52.916664 L 317.49997 79.37499 L 317.49997 105.83333 L 291.04166 105.83333 L 291.04166 105.83333 L 264.5833 132.29166 Q 211.66666 158.74998 105.83333 132.29166 L 26.458332 105.83333 L 26.458332 132.29166 L 26.458332 132.29166 L 0.0 132.29166 L 0.0 132.29166 L 0.0 105.83333 Q 0.0 79.37499 79.37499 52.916664 z" svg:height="1.3229166mm" draw:style-name="style-928" svg:viewBox="0.0 0.0 317.49997 132.29166" svg:width="3.1749997mm" svg:x="32.279163mm" svg:y="216.95833mm"/>
          <draw:path svg:d="M 264.5833 26.458332 L 264.5833 26.458332 L 264.5833 26.458332 Q 264.5833 52.916664 291.04166 52.916664 L 317.49997 52.916664 L 343.9583 52.916664 Q 396.87497 52.916664 396.87497 79.37499 L 423.3333 79.37499 L 449.79166 105.83333 Q 476.24997 105.83333 529.1666 158.74998 Q 582.0833 158.74998 582.0833 185.20833 L 608.5416 185.20833 L 608.5416 264.5833 Q 634.99994 317.49997 714.37494 343.9583 Q 767.2916 370.41666 793.74994 370.41666 L 820.2083 370.41666 L 820.2083 370.41666 Q 820.2083 396.87497 820.2083 449.79166 Q 820.2083 502.7083 767.2916 502.7083 L 714.37494 476.24997 L 714.37494 502.7083 Q 714.37494 502.7083 661.4583 582.0833 L 634.99994 661.4583 L 608.5416 661.4583 Q 608.5416 634.99994 582.0833 634.99994 Q 555.625 634.99994 555.625 608.5416 Q 529.1666 582.0833 476.24997 608.5416 Q 449.79166 634.99994 370.41666 634.99994 Q 317.49997 661.4583 317.49997 687.9166 L 317.49997 714.37494 L 291.04166 714.37494 L 264.5833 714.37494 L 264.5833 687.9166 Q 264.5833 634.99994 238.12498 634.99994 Q 211.66666 634.99994 211.66666 582.0833 Q 185.20833 555.625 185.20833 582.0833 Q 185.20833 608.5416 158.74998 582.0833 Q 132.29166 555.625 185.20833 529.1666 Q 211.66666 476.24997 158.74998 476.24997 Q 105.83333 449.79166 105.83333 423.3333 Q 79.37499 396.87497 52.916664 423.3333 L 0.0 423.3333 L 0.0 317.49997 L 0.0 238.12498 L 0.0 238.12498 L 26.458332 238.12498 L 26.458332 238.12498 L 26.458332 211.66666 L 26.458332 211.66666 L 26.458332 211.66666 L 52.916664 211.66666 L 52.916664 211.66666 L 52.916664 185.20833 L 79.37499 185.20833 L 132.29166 79.37499 Q 211.66666 0.0 238.12498 0.0 Q 238.12498 26.458332 264.5833 26.458332 z" svg:height="7.1437497mm" draw:style-name="style-929" svg:viewBox="0.0 0.0 820.2083 714.37494" svg:width="8.202083mm" svg:x="130.96875mm" svg:y="26.458332mm"/>
          <draw:path svg:d="M 185.20833 0.0 L 211.66666 0.0 L 211.66666 0.0 L 211.66666 26.458332 L 211.66666 26.458332 L 211.66666 26.458332 L 185.20833 26.458332 L 185.20833 26.458332 L 185.20833 52.916664 L 211.66666 52.916664 L 211.66666 52.916664 L 211.66666 79.37499 L 211.66666 79.37499 L 211.66666 79.37499 L 370.41666 238.12498 Q 529.1666 396.87497 634.99994 423.3333 Q 714.37494 449.79166 740.8333 476.24997 L 793.74994 502.7083 L 793.74994 502.7083 L 793.74994 502.7083 L 820.2083 529.1666 L 846.6666 555.625 L 846.6666 555.625 L 846.6666 555.625 L 899.5833 582.0833 L 926.0416 582.0833 L 926.0416 608.5416 L 899.5833 661.4583 L 899.5833 661.4583 L 899.5833 661.4583 L 846.6666 661.4583 L 820.2083 661.4583 L 740.8333 661.4583 Q 634.99994 661.4583 582.0833 661.4583 L 529.1666 661.4583 L 529.1666 687.9166 Q 502.7083 714.37494 476.24997 714.37494 L 476.24997 714.37494 L 476.24997 661.4583 Q 476.24997 608.5416 396.87497 608.5416 Q 343.9583 608.5416 343.9583 582.0833 Q 343.9583 555.625 317.49997 555.625 L 264.5833 555.625 L 264.5833 555.625 Q 238.12498 555.625 185.20833 529.1666 Q 158.74998 502.7083 105.83333 502.7083 L 79.37499 502.7083 L 79.37499 476.24997 Q 52.916664 449.79166 26.458332 370.41666 L 0.0 291.04166 L 0.0 264.5833 Q 0.0 264.5833 52.916664 264.5833 Q 105.83333 238.12498 132.29166 132.29166 Q 158.74998 0.0 185.20833 0.0 z" svg:height="7.1437497mm" draw:style-name="style-930" svg:viewBox="0.0 0.0 926.0416 714.37494" svg:width="9.260416mm" svg:x="81.49166mm" svg:y="135.73125mm"/>
          <draw:path svg:d="M 158.74998 0.0 L 158.74998 0.0 L 158.74998 105.83333 Q 158.74998 211.66666 132.29166 264.5833 Q 105.83333 317.49997 105.83333 317.49997 L 105.83333 317.49997 L 105.83333 291.04166 Q 105.83333 264.5833 79.37499 238.12498 L 79.37499 211.66666 L 79.37499 211.66666 L 105.83333 185.20833 L 105.83333 185.20833 L 105.83333 158.74998 L 79.37499 158.74998 Q 52.916664 158.74998 52.916664 185.20833 L 52.916664 185.20833 L 52.916664 185.20833 Q 26.458332 158.74998 26.458332 158.74998 L 26.458332 158.74998 L 26.458332 132.29166 Q 0.0 105.83333 0.0 79.37499 L 0.0 52.916664 L 52.916664 52.916664 L 79.37499 52.916664 L 105.83333 26.458332 Q 158.74998 0.0 158.74998 0.0 z" svg:height="3.1749997mm" draw:style-name="style-931" svg:viewBox="0.0 0.0 158.74998 317.49997" svg:width="1.5874999mm" svg:x="136.525mm" svg:y="213.25415mm"/>
          <draw:path svg:d="M 52.916664 158.74998 L 0.0 0.0 L 0.0 0.0 Q 26.458332 0.0 52.916664 26.458332 L 105.83333 26.458332 L 105.83333 26.458332 Q 105.83333 52.916664 105.83333 52.916664 L 132.29166 52.916664 L 211.66666 185.20833 Q 317.49997 317.49997 317.49997 370.41666 L 317.49997 423.3333 L 317.49997 555.625 Q 317.49997 687.9166 291.04166 687.9166 L 291.04166 687.9166 L 291.04166 634.99994 L 264.5833 582.0833 L 264.5833 582.0833 Q 264.5833 582.0833 211.66666 555.625 Q 185.20833 529.1666 158.74998 423.3333 Q 105.83333 291.04166 52.916664 158.74998 z" svg:height="6.879166mm" draw:style-name="style-932" svg:viewBox="0.0 0.0 317.49997 687.9166" svg:width="3.1749997mm" svg:x="159.27916mm" svg:y="134.40833mm"/>
          <draw:path svg:d="M 132.29166 0.0 L 132.29166 0.0 L 132.29166 0.0 L 158.74998 0.0 L 185.20833 132.29166 Q 238.12498 264.5833 238.12498 291.04166 L 238.12498 291.04166 L 238.12498 291.04166 Q 238.12498 291.04166 238.12498 317.49997 L 264.5833 317.49997 L 264.5833 317.49997 Q 264.5833 343.9583 185.20833 317.49997 L 79.37499 317.49997 L 79.37499 238.12498 L 79.37499 158.74998 L 79.37499 132.29166 Q 79.37499 132.29166 52.916664 132.29166 L 52.916664 132.29166 L 52.916664 132.29166 Q 26.458332 105.83333 26.458332 105.83333 L 26.458332 105.83333 L 26.458332 79.37499 Q 26.458332 79.37499 0.0 52.916664 L 0.0 26.458332 L 52.916664 26.458332 Q 105.83333 26.458332 105.83333 0.0 Q 132.29166 0.0 132.29166 0.0 z" svg:height="3.1749997mm" draw:style-name="style-933" svg:viewBox="0.0 0.0 264.5833 317.49997" svg:width="2.6458333mm" svg:x="120.91457mm" svg:y="143.66875mm"/>
          <draw:path svg:d="M 158.74998 0.0 L 211.66666 0.0 L 238.12498 0.0 Q 264.5833 0.0 291.04166 79.37499 Q 317.49997 132.29166 317.49997 132.29166 L 317.49997 132.29166 L 317.49997 238.12498 L 317.49997 317.49997 L 317.49997 317.49997 Q 317.49997 317.49997 291.04166 291.04166 L 264.5833 264.5833 L 264.5833 291.04166 Q 264.5833 317.49997 238.12498 317.49997 L 238.12498 317.49997 L 211.66666 317.49997 Q 185.20833 291.04166 185.20833 291.04166 L 185.20833 291.04166 L 185.20833 291.04166 Q 158.74998 264.5833 158.74998 211.66666 Q 158.74998 158.74998 185.20833 132.29166 Q 211.66666 132.29166 132.29166 132.29166 L 52.916664 158.74998 L 52.916664 158.74998 Q 26.458332 132.29166 0.0 132.29166 L 0.0 132.29166 L 0.0 105.83333 L 0.0 79.37499 L 0.0 79.37499 L 26.458332 79.37499 L 52.916664 79.37499 Q 52.916664 79.37499 79.37499 79.37499 L 79.37499 79.37499 L 79.37499 79.37499 Q 105.83333 52.916664 105.83333 26.458332 Q 105.83333 0.0 158.74998 0.0 z" svg:height="3.1749997mm" draw:style-name="style-934" svg:viewBox="0.0 0.0 317.49997 317.49997" svg:width="3.1749997mm" svg:x="83.07916mm" svg:y="178.06458mm"/>
          <draw:path svg:d="M 79.37499 26.458332 L 105.83333 0.0 L 105.83333 26.458332 Q 105.83333 79.37499 158.74998 79.37499 Q 211.66666 105.83333 211.66666 79.37499 Q 211.66666 52.916664 317.49997 79.37499 Q 423.3333 105.83333 423.3333 79.37499 Q 449.79166 79.37499 529.1666 79.37499 Q 582.0833 105.83333 608.5416 185.20833 Q 634.99994 238.12498 634.99994 238.12498 L 634.99994 238.12498 L 661.4583 211.66666 Q 687.9166 185.20833 714.37494 185.20833 L 714.37494 185.20833 L 740.8333 158.74998 L 767.2916 132.29166 L 767.2916 132.29166 L 740.8333 132.29166 L 740.8333 132.29166 L 740.8333 132.29166 L 740.8333 79.37499 Q 714.37494 52.916664 740.8333 52.916664 Q 767.2916 79.37499 793.74994 79.37499 L 820.2083 79.37499 L 820.2083 52.916664 L 820.2083 26.458332 L 820.2083 26.458332 L 846.6666 26.458332 L 846.6666 26.458332 L 846.6666 26.458332 L 899.5833 52.916664 L 926.0416 79.37499 L 926.0416 79.37499 L 952.49994 79.37499 L 952.49994 79.37499 L 952.49994 79.37499 L 1005.4166 211.66666 Q 1058.3333 317.49997 1058.3333 343.9583 L 1058.3333 396.87497 L 1084.7916 396.87497 L 1084.7916 396.87497 L 1111.25 423.3333 L 1111.25 423.3333 L 1111.25 449.79166 L 1111.25 502.7083 L 1137.7083 555.625 L 1164.1666 582.0833 L 1164.1666 608.5416 L 1164.1666 634.99994 L 978.95825 634.99994 Q 793.74994 661.4583 634.99994 661.4583 L 502.7083 687.9166 L 370.41666 687.9166 Q 264.5833 714.37494 158.74998 714.37494 L 26.458332 714.37494 L 26.458332 714.37494 L 26.458332 714.37494 L 52.916664 687.9166 L 79.37499 687.9166 L 79.37499 634.99994 Q 105.83333 582.0833 132.29166 555.625 Q 158.74998 502.7083 158.74998 502.7083 Q 132.29166 476.24997 132.29166 423.3333 Q 158.74998 370.41666 132.29166 343.9583 Q 105.83333 291.04166 132.29166 238.12498 Q 158.74998 158.74998 52.916664 132.29166 Q -26.458332 79.37499 0.0 79.37499 Q 26.458332 79.37499 26.458332 52.916664 Q 52.916664 26.458332 79.37499 26.458332 z" svg:height="7.1437497mm" draw:style-name="style-935" svg:viewBox="0.0 0.0 1164.1666 714.37494" svg:width="11.641666mm" svg:x="169.33333mm" svg:y="125.67708mm"/>
          <draw:path svg:d="M 608.5416 238.12498 L 634.99994 264.5833 L 661.4583 264.5833 L 687.9166 264.5833 L 714.37494 291.04166 L 767.2916 317.49997 L 767.2916 317.49997 L 767.2916 317.49997 L 793.74994 317.49997 L 793.74994 317.49997 L 820.2083 343.9583 L 820.2083 343.9583 L 820.2083 370.41666 Q 820.2083 396.87497 846.6666 423.3333 Q 873.12494 423.3333 926.0416 476.24997 Q 978.95825 502.7083 978.95825 529.1666 L 978.95825 529.1666 L 978.95825 555.625 L 978.95825 582.0833 L 1005.4166 608.5416 L 1005.4166 634.99994 L 978.95825 634.99994 L 926.0416 634.99994 L 926.0416 661.4583 L 926.0416 687.9166 L 952.49994 687.9166 L 952.49994 687.9166 L 952.49994 714.37494 L 926.0416 714.37494 L 926.0416 740.8333 L 926.0416 740.8333 L 873.12494 740.8333 L 846.6666 740.8333 L 820.2083 714.37494 Q 793.74994 687.9166 555.625 582.0833 L 291.04166 449.79166 L 291.04166 423.3333 Q 291.04166 423.3333 238.12498 370.41666 Q 185.20833 317.49997 158.74998 264.5833 Q 132.29166 185.20833 79.37499 211.66666 L 52.916664 211.66666 L 52.916664 211.66666 L 52.916664 211.66666 L 26.458332 185.20833 L 0.0 185.20833 L 0.0 158.74998 Q 26.458332 105.83333 26.458332 79.37499 L 52.916664 52.916664 L 105.83333 0.0 Q 158.74998 -52.916664 291.04166 52.916664 Q 449.79166 158.74998 502.7083 185.20833 Q 555.625 211.66666 608.5416 238.12498 z" svg:height="7.408333mm" draw:style-name="style-936" svg:viewBox="0.0 0.0 1005.4166 740.8333" svg:width="10.054166mm" svg:x="107.68541mm" svg:y="258.76248mm"/>
          <draw:path svg:d="M 529.1666 105.83333 L 529.1666 105.83333 L 502.7083 317.49997 Q 476.24997 529.1666 502.7083 529.1666 Q 529.1666 529.1666 476.24997 555.625 Q 449.79166 555.625 476.24997 661.4583 Q 476.24997 767.2916 476.24997 793.74994 Q 476.24997 820.2083 449.79166 846.6666 L 449.79166 846.6666 L 423.3333 846.6666 Q 396.87497 846.6666 370.41666 846.6666 Q 317.49997 846.6666 317.49997 714.37494 L 343.9583 582.0833 L 291.04166 582.0833 Q 238.12498 582.0833 105.83333 608.5416 Q -26.458332 608.5416 0.0 582.0833 L 0.0 529.1666 L 26.458332 476.24997 Q 52.916664 449.79166 26.458332 423.3333 Q 0.0 370.41666 132.29166 370.41666 Q 264.5833 370.41666 291.04166 370.41666 L 317.49997 370.41666 L 343.9583 396.87497 L 370.41666 396.87497 L 370.41666 370.41666 Q 370.41666 317.49997 343.9583 185.20833 L 317.49997 52.916664 L 343.9583 52.916664 L 343.9583 52.916664 L 370.41666 79.37499 Q 370.41666 105.83333 370.41666 105.83333 L 396.87497 105.83333 L 423.3333 105.83333 Q 423.3333 105.83333 423.3333 105.83333 L 423.3333 105.83333 L 423.3333 105.83333 Q 449.79166 105.83333 449.79166 79.37499 L 449.79166 79.37499 L 449.79166 52.916664 Q 449.79166 0.0 476.24997 0.0 Q 502.7083 0.0 502.7083 52.916664 Q 529.1666 79.37499 529.1666 105.83333 z M 423.3333 740.8333 Q 449.79166 740.8333 449.79166 767.2916 Q 449.79166 793.74994 396.87497 793.74994 L 343.9583 793.74994 L 370.41666 767.2916 Q 396.87497 740.8333 423.3333 740.8333 z" svg:height="8.466666mm" draw:style-name="style-937" svg:viewBox="0.0 0.0 529.1666 846.6666" svg:width="5.2916665mm" svg:x="93.13333mm" svg:y="191.55832mm"/>
          <draw:path svg:d="M 52.916664 582.0833 L 26.458332 555.625 L 26.458332 555.625 L 0.0 555.625 L 0.0 555.625 L 0.0 555.625 L 26.458332 529.1666 L 52.916664 529.1666 L 52.916664 423.3333 Q 52.916664 317.49997 52.916664 264.5833 Q 52.916664 211.66666 26.458332 211.66666 Q 0.0 211.66666 0.0 185.20833 Q 0.0 158.74998 26.458332 158.74998 Q 52.916664 158.74998 52.916664 105.83333 L 52.916664 79.37499 L 52.916664 52.916664 L 52.916664 52.916664 L 26.458332 52.916664 L 26.458332 26.458332 L 26.458332 26.458332 L 52.916664 26.458332 L 52.916664 26.458332 L 52.916664 26.458332 L 158.74998 26.458332 Q 238.12498 26.458332 238.12498 0.0 Q 238.12498 -26.458332 317.49997 26.458332 Q 423.3333 52.916664 423.3333 79.37499 Q 423.3333 105.83333 370.41666 79.37499 Q 317.49997 79.37499 317.49997 132.29166 Q 317.49997 158.74998 370.41666 185.20833 Q 423.3333 185.20833 396.87497 370.41666 Q 370.41666 555.625 317.49997 555.625 Q 238.12498 555.625 211.66666 502.7083 Q 158.74998 449.79166 132.29166 449.79166 Q 105.83333 449.79166 105.83333 502.7083 Q 79.37499 582.0833 52.916664 582.0833 z" svg:height="5.820833mm" draw:style-name="style-938" svg:viewBox="0.0 0.0 423.3333 582.0833" svg:width="4.233333mm" svg:x="13.758332mm" svg:y="183.35625mm"/>
          <draw:path svg:d="M 317.49997 52.916664 L 396.87497 0.0 L 423.3333 26.458332 Q 423.3333 79.37499 449.79166 105.83333 L 449.79166 132.29166 L 449.79166 132.29166 Q 423.3333 132.29166 423.3333 132.29166 L 423.3333 158.74998 L 423.3333 158.74998 Q 423.3333 158.74998 396.87497 185.20833 L 396.87497 185.20833 L 396.87497 185.20833 Q 370.41666 185.20833 370.41666 185.20833 L 370.41666 211.66666 L 317.49997 238.12498 Q 291.04166 238.12498 264.5833 291.04166 Q 264.5833 370.41666 238.12498 370.41666 Q 211.66666 396.87497 185.20833 396.87497 L 158.74998 396.87497 L 158.74998 423.3333 L 132.29166 423.3333 L 132.29166 396.87497 Q 105.83333 396.87497 79.37499 396.87497 L 52.916664 423.3333 L 52.916664 396.87497 Q 52.916664 396.87497 26.458332 343.9583 L 0.0 291.04166 L 0.0 264.5833 Q 0.0 238.12498 79.37499 185.20833 L 132.29166 158.74998 L 132.29166 158.74998 Q 158.74998 158.74998 185.20833 132.29166 Q 211.66666 79.37499 317.49997 52.916664 z M 211.66666 291.04166 Q 211.66666 291.04166 238.12498 291.04166 Q 238.12498 291.04166 211.66666 291.04166 Q 211.66666 291.04166 211.66666 291.04166 z" svg:height="4.233333mm" draw:style-name="style-939" svg:viewBox="0.0 0.0 449.79166 423.3333" svg:width="4.497916mm" svg:x="115.8875mm" svg:y="197.64374mm"/>
          <draw:path svg:d="M 158.74998 26.458332 L 211.66666 26.458332 L 238.12498 79.37499 Q 264.5833 105.83333 264.5833 132.29166 L 264.5833 132.29166 L 264.5833 132.29166 L 264.5833 158.74998 L 264.5833 158.74998 Q 238.12498 185.20833 264.5833 185.20833 L 264.5833 185.20833 L 291.04166 343.9583 Q 317.49997 529.1666 423.3333 608.5416 Q 476.24997 714.37494 502.7083 740.8333 L 502.7083 767.2916 L 529.1666 767.2916 L 555.625 767.2916 L 582.0833 793.74994 L 608.5416 793.74994 L 634.99994 793.74994 Q 634.99994 820.2083 634.99994 793.74994 L 661.4583 793.74994 L 661.4583 793.74994 L 687.9166 793.74994 L 687.9166 820.2083 L 687.9166 820.2083 L 687.9166 820.2083 L 687.9166 846.6666 L 661.4583 846.6666 L 661.4583 873.12494 L 661.4583 873.12494 L 687.9166 873.12494 L 687.9166 899.5833 L 687.9166 926.0416 L 661.4583 952.49994 L 661.4583 978.95825 L 634.99994 978.95825 L 608.5416 978.95825 L 608.5416 1005.4166 L 582.0833 1005.4166 L 582.0833 1005.4166 L 582.0833 1005.4166 L 582.0833 1005.4166 L 555.625 1031.875 L 555.625 1031.875 L 529.1666 1031.875 L 529.1666 1031.875 L 529.1666 1031.875 L 502.7083 1005.4166 L 476.24997 1005.4166 L 476.24997 1005.4166 L 476.24997 978.95825 L 423.3333 978.95825 Q 396.87497 978.95825 317.49997 873.12494 Q 211.66666 740.8333 158.74998 714.37494 L 79.37499 687.9166 L 79.37499 687.9166 Q 79.37499 661.4583 79.37499 661.4583 Q 105.83333 661.4583 52.916664 555.625 L 26.458332 449.79166 L 52.916664 449.79166 Q 79.37499 449.79166 79.37499 423.3333 L 52.916664 423.3333 L 52.916664 370.41666 Q 52.916664 317.49997 26.458332 317.49997 L 0.0 317.49997 L 0.0 291.04166 L 0.0 238.12498 L 26.458332 238.12498 L 52.916664 238.12498 L 52.916664 132.29166 Q 52.916664 0.0 79.37499 0.0 Q 105.83333 26.458332 158.74998 26.458332 z" svg:height="10.318749mm" draw:style-name="style-940" svg:viewBox="0.0 0.0 687.9166 1031.875" svg:width="6.879166mm" svg:x="133.34999mm" svg:y="51.06458mm"/>
          <draw:path svg:d="M 52.916664 0.0 L 79.37499 0.0 L 105.83333 26.458332 Q 132.29166 26.458332 132.29166 26.458332 Q 158.74998 26.458332 158.74998 26.458332 L 158.74998 0.0 L 185.20833 0.0 Q 211.66666 0.0 264.5833 79.37499 Q 317.49997 132.29166 343.9583 132.29166 L 343.9583 158.74998 L 343.9583 158.74998 Q 317.49997 158.74998 317.49997 211.66666 Q 317.49997 264.5833 264.5833 264.5833 L 211.66666 264.5833 L 211.66666 238.12498 Q 211.66666 238.12498 185.20833 238.12498 L 185.20833 238.12498 L 185.20833 238.12498 Q 158.74998 211.66666 79.37499 132.29166 L 0.0 26.458332 L 26.458332 26.458332 Q 52.916664 26.458332 52.916664 0.0 z" svg:height="2.6458333mm" draw:style-name="style-941" svg:viewBox="0.0 0.0 343.9583 264.5833" svg:width="3.439583mm" svg:x="103.18749mm" svg:y="61.647915mm"/>
          <draw:path svg:d="M 291.04166 0.0 L 317.49997 0.0 L 343.9583 26.458332 Q 343.9583 79.37499 370.41666 52.916664 Q 396.87497 26.458332 370.41666 79.37499 Q 370.41666 132.29166 343.9583 132.29166 Q 317.49997 132.29166 317.49997 158.74998 L 317.49997 185.20833 L 370.41666 185.20833 Q 396.87497 158.74998 423.3333 185.20833 Q 423.3333 211.66666 476.24997 238.12498 Q 529.1666 238.12498 502.7083 291.04166 Q 449.79166 317.49997 476.24997 343.9583 Q 502.7083 370.41666 502.7083 343.9583 Q 502.7083 317.49997 529.1666 343.9583 Q 529.1666 396.87497 555.625 396.87497 Q 608.5416 423.3333 608.5416 449.79166 L 608.5416 449.79166 L 608.5416 449.79166 Q 582.0833 449.79166 582.0833 476.24997 L 582.0833 476.24997 L 555.625 476.24997 Q 529.1666 502.7083 476.24997 502.7083 Q 423.3333 529.1666 423.3333 582.0833 L 396.87497 634.99994 L 396.87497 634.99994 L 396.87497 634.99994 L 396.87497 634.99994 L 370.41666 608.5416 L 343.9583 608.5416 L 317.49997 608.5416 L 317.49997 582.0833 L 291.04166 582.0833 L 291.04166 582.0833 Q 291.04166 555.625 158.74998 449.79166 L 26.458332 317.49997 L 0.0 238.12498 L 0.0 185.20833 L 26.458332 185.20833 L 52.916664 185.20833 L 52.916664 264.5833 L 79.37499 343.9583 L 79.37499 291.04166 L 79.37499 264.5833 L 79.37499 238.12498 L 79.37499 211.66666 L 79.37499 211.66666 L 79.37499 185.20833 L 79.37499 185.20833 L 79.37499 185.20833 L 105.83333 132.29166 Q 132.29166 52.916664 185.20833 52.916664 Q 211.66666 52.916664 211.66666 26.458332 Q 211.66666 0.0 238.12498 0.0 Q 291.04166 -26.458332 291.04166 0.0 z" svg:height="6.3499994mm" draw:style-name="style-942" svg:viewBox="0.0 0.0 608.5416 634.99994" svg:width="6.0854163mm" svg:x="127.79375mm" svg:y="28.839582mm"/>
          <draw:path svg:d="M 26.458332 79.37499 L 52.916664 0.0 L 52.916664 0.0 Q 79.37499 26.458332 79.37499 26.458332 L 79.37499 52.916664 L 79.37499 52.916664 L 79.37499 52.916664 L 105.83333 52.916664 L 105.83333 52.916664 L 105.83333 79.37499 L 132.29166 79.37499 L 132.29166 105.83333 L 132.29166 132.29166 L 158.74998 132.29166 L 158.74998 158.74998 L 158.74998 158.74998 L 185.20833 158.74998 L 185.20833 185.20833 L 185.20833 211.66666 L 211.66666 211.66666 L 211.66666 211.66666 L 211.66666 238.12498 L 238.12498 238.12498 L 238.12498 238.12498 L 238.12498 264.5833 L 264.5833 264.5833 L 291.04166 264.5833 L 317.49997 238.12498 L 343.9583 238.12498 L 343.9583 264.5833 L 343.9583 291.04166 L 343.9583 370.41666 Q 343.9583 423.3333 370.41666 423.3333 L 370.41666 449.79166 L 343.9583 449.79166 L 317.49997 449.79166 L 317.49997 423.3333 L 317.49997 423.3333 L 291.04166 423.3333 L 291.04166 423.3333 L 291.04166 423.3333 L 291.04166 396.87497 L 291.04166 396.87497 Q 291.04166 396.87497 264.5833 423.3333 L 264.5833 423.3333 L 264.5833 423.3333 Q 238.12498 423.3333 238.12498 423.3333 L 238.12498 449.79166 L 238.12498 449.79166 Q 238.12498 449.79166 211.66666 476.24997 L 211.66666 476.24997 L 185.20833 476.24997 Q 158.74998 476.24997 158.74998 449.79166 Q 132.29166 449.79166 132.29166 370.41666 Q 79.37499 291.04166 52.916664 264.5833 Q 26.458332 264.5833 0.0 211.66666 Q -26.458332 158.74998 26.458332 79.37499 z" svg:height="4.7625mm" draw:style-name="style-943" svg:viewBox="0.0 0.0 370.41666 476.24997" svg:width="3.7041664mm" svg:x="114.564575mm" svg:y="216.42915mm"/>
          <draw:path svg:d="M 343.9583 185.20833 L 343.9583 211.66666 L 343.9583 238.12498 Q 343.9583 291.04166 343.9583 291.04166 Q 317.49997 317.49997 291.04166 317.49997 Q 238.12498 317.49997 238.12498 291.04166 Q 238.12498 264.5833 211.66666 264.5833 Q 185.20833 264.5833 185.20833 291.04166 L 185.20833 317.49997 L 158.74998 317.49997 L 158.74998 291.04166 L 132.29166 291.04166 L 105.83333 291.04166 L 79.37499 317.49997 L 26.458332 317.49997 L 26.458332 317.49997 L 0.0 291.04166 L 0.0 291.04166 L 26.458332 291.04166 L 26.458332 291.04166 L 26.458332 291.04166 L 26.458332 264.5833 L 26.458332 264.5833 L 52.916664 264.5833 L 52.916664 238.12498 L 52.916664 238.12498 L 79.37499 238.12498 L 79.37499 211.66666 L 79.37499 185.20833 L 52.916664 185.20833 L 52.916664 185.20833 L 52.916664 158.74998 L 26.458332 158.74998 L 26.458332 105.83333 L 26.458332 52.916664 L 52.916664 52.916664 L 52.916664 26.458332 L 238.12498 26.458332 Q 423.3333 -26.458332 370.41666 0.0 Q 343.9583 26.458332 317.49997 79.37499 Q 317.49997 105.83333 370.41666 79.37499 Q 396.87497 79.37499 423.3333 105.83333 Q 423.3333 132.29166 370.41666 158.74998 Q 317.49997 185.20833 317.49997 185.20833 Q 343.9583 185.20833 343.9583 185.20833 z" svg:height="3.1749997mm" draw:style-name="style-944" svg:viewBox="0.0 0.0 423.3333 317.49997" svg:width="4.233333mm" svg:x="7.1437497mm" svg:y="183.35625mm"/>
          <draw:path svg:d="M 396.87497 0.0 L 423.3333 0.0 L 423.3333 0.0 L 423.3333 0.0 L 449.79166 105.83333 Q 476.24997 211.66666 502.7083 211.66666 Q 529.1666 211.66666 529.1666 211.66666 L 529.1666 211.66666 L 555.625 132.29166 L 555.625 52.916664 L 582.0833 52.916664 Q 634.99994 79.37499 634.99994 132.29166 Q 661.4583 158.74998 740.8333 158.74998 Q 793.74994 132.29166 793.74994 185.20833 Q 793.74994 211.66666 846.6666 211.66666 Q 926.0416 211.66666 1005.4166 238.12498 Q 1058.3333 264.5833 1084.7916 264.5833 L 1084.7916 291.04166 L 1084.7916 291.04166 Q 1084.7916 317.49997 1111.25 317.49997 L 1111.25 317.49997 L 1137.7083 317.49997 Q 1164.1666 343.9583 1164.1666 370.41666 L 1164.1666 396.87497 L 1190.6249 396.87497 Q 1217.0833 396.87497 1217.0833 423.3333 Q 1217.0833 449.79166 1190.6249 449.79166 L 1190.6249 449.79166 L 1190.6249 449.79166 L 1190.6249 476.24997 L 1190.6249 476.24997 L 1164.1666 476.24997 L 1164.1666 476.24997 L 1164.1666 476.24997 L 1164.1666 502.7083 L 1164.1666 502.7083 L 1137.7083 502.7083 L 1137.7083 529.1666 L 1137.7083 529.1666 L 1164.1666 529.1666 L 1164.1666 529.1666 L 1164.1666 529.1666 L 1164.1666 555.625 L 1164.1666 555.625 L 1190.6249 555.625 L 1190.6249 582.0833 L 1269.9999 634.99994 Q 1375.8333 687.9166 1428.7499 687.9166 L 1508.1249 687.9166 L 1508.1249 714.37494 L 1534.5833 740.8333 L 1534.5833 820.2083 L 1534.5833 899.5833 L 1508.1249 899.5833 Q 1481.6666 899.5833 1481.6666 873.12494 Q 1455.2083 846.6666 1455.2083 873.12494 Q 1428.7499 873.12494 1428.7499 899.5833 L 1428.7499 952.49994 L 1455.2083 952.49994 L 1455.2083 952.49994 L 1455.2083 978.95825 L 1428.7499 978.95825 L 1428.7499 978.95825 L 1428.7499 1005.4166 L 1428.7499 1005.4166 Q 1428.7499 1005.4166 1402.2916 1005.4166 L 1402.2916 1031.875 L 1402.2916 1031.875 Q 1375.8333 1031.875 1375.8333 1058.3333 L 1375.8333 1058.3333 L 1217.0833 1164.1666 Q 1031.875 1269.9999 1031.875 1296.4583 L 1005.4166 1296.4583 L 1005.4166 1296.4583 L 1005.4166 1322.9166 L 978.95825 1322.9166 L 952.49994 1322.9166 L 952.49994 1349.3749 L 952.49994 1349.3749 L 926.0416 1375.8333 L 926.0416 1375.8333 L 899.5833 1375.8333 L 873.12494 1375.8333 L 820.2083 1375.8333 Q 767.2916 1375.8333 687.9166 1375.8333 Q 634.99994 1375.8333 529.1666 1375.8333 Q 449.79166 1322.9166 423.3333 978.95825 L 396.87497 634.99994 L 370.41666 634.99994 L 343.9583 634.99994 L 317.49997 661.4583 L 291.04166 687.9166 L 264.5833 687.9166 L 238.12498 687.9166 L 211.66666 714.37494 L 185.20833 714.37494 L 185.20833 740.8333 L 211.66666 793.74994 L 211.66666 793.74994 L 211.66666 793.74994 L 211.66666 899.5833 Q 211.66666 1005.4166 211.66666 1164.1666 L 211.66666 1296.4583 L 185.20833 1296.4583 L 185.20833 1296.4583 L 185.20833 1269.9999 L 158.74998 1269.9999 L 158.74998 1269.9999 L 158.74998 1269.9999 L 158.74998 1269.9999 L 158.74998 1243.5416 L 132.29166 1217.0833 L 105.83333 1164.1666 L 105.83333 1111.25 L 105.83333 1084.7916 L 79.37499 1058.3333 Q 52.916664 1005.4166 52.916664 952.49994 Q 52.916664 926.0416 26.458332 687.9166 L 0.0 423.3333 L 0.0 423.3333 Q 0.0 396.87497 79.37499 317.49997 Q 158.74998 264.5833 264.5833 238.12498 Q 370.41666 238.12498 370.41666 132.29166 L 370.41666 26.458332 L 370.41666 26.458332 L 396.87497 0.0 L 396.87497 0.0 z" svg:height="13.758332mm" draw:style-name="style-945" svg:viewBox="0.0 0.0 1534.5833 1375.8333" svg:width="15.345833mm" svg:x="93.13333mm" svg:y="238.65416mm"/>
          <draw:path svg:d="M 291.04166 0.0 L 317.49997 0.0 L 291.04166 79.37499 Q 264.5833 158.74998 291.04166 185.20833 Q 343.9583 185.20833 291.04166 185.20833 Q 238.12498 211.66666 238.12498 264.5833 Q 238.12498 317.49997 291.04166 317.49997 Q 317.49997 317.49997 291.04166 396.87497 Q 264.5833 449.79166 264.5833 476.24997 L 264.5833 476.24997 L 264.5833 476.24997 Q 238.12498 476.24997 264.5833 396.87497 Q 264.5833 343.9583 185.20833 317.49997 Q 132.29166 291.04166 79.37499 370.41666 Q 52.916664 423.3333 26.458332 423.3333 L 0.0 423.3333 L 0.0 370.41666 L 0.0 317.49997 L 0.0 317.49997 L 26.458332 317.49997 L 26.458332 264.5833 L 26.458332 211.66666 L 26.458332 185.20833 L 26.458332 158.74998 L 26.458332 158.74998 L 26.458332 132.29166 L 26.458332 132.29166 L 26.458332 132.29166 L 0.0 132.29166 L 0.0 132.29166 L 132.29166 52.916664 Q 238.12498 -26.458332 291.04166 0.0 z" svg:height="4.7625mm" draw:style-name="style-946" svg:viewBox="0.0 0.0 317.49997 476.24997" svg:width="3.1749997mm" svg:x="202.93541mm" svg:y="26.193748mm"/>
          <draw:path svg:d="M 608.5416 0.0 L 634.99994 0.0 L 634.99994 105.83333 Q 608.5416 238.12498 608.5416 264.5833 L 608.5416 317.49997 L 555.625 634.99994 Q 502.7083 926.0416 476.24997 952.49994 L 449.79166 1005.4166 L 449.79166 1005.4166 L 449.79166 1005.4166 L 423.3333 1005.4166 Q 396.87497 1005.4166 370.41666 1005.4166 L 343.9583 978.95825 L 343.9583 952.49994 Q 343.9583 952.49994 317.49997 952.49994 L 317.49997 952.49994 L 317.49997 952.49994 Q 291.04166 926.0416 291.04166 926.0416 L 291.04166 926.0416 L 291.04166 899.5833 Q 291.04166 846.6666 211.66666 846.6666 L 132.29166 846.6666 L 105.83333 846.6666 L 79.37499 846.6666 L 79.37499 846.6666 L 79.37499 820.2083 L 52.916664 820.2083 L 52.916664 820.2083 L 52.916664 793.74994 L 26.458332 793.74994 L 26.458332 793.74994 L 26.458332 793.74994 L 26.458332 767.2916 L 26.458332 767.2916 L 0.0 767.2916 L 0.0 767.2916 L 26.458332 740.8333 Q 26.458332 687.9166 79.37499 687.9166 Q 105.83333 687.9166 105.83333 529.1666 Q 132.29166 396.87497 132.29166 264.5833 Q 158.74998 105.83333 264.5833 79.37499 Q 396.87497 52.916664 370.41666 52.916664 L 370.41666 52.916664 L 370.41666 26.458332 L 370.41666 26.458332 L 449.79166 26.458332 Q 502.7083 52.916664 555.625 26.458332 Q 582.0833 0.0 608.5416 0.0 z" svg:height="10.054166mm" draw:style-name="style-947" svg:viewBox="0.0 0.0 634.99994 1005.4166" svg:width="6.3499994mm" svg:x="142.08124mm" svg:y="52.916664mm"/>
          <draw:path svg:d="M 264.5833 0.0 L 291.04166 0.0 L 291.04166 52.916664 Q 317.49997 79.37499 317.49997 105.83333 Q 317.49997 105.83333 291.04166 211.66666 Q 264.5833 343.9583 264.5833 370.41666 Q 291.04166 423.3333 264.5833 529.1666 Q 238.12498 634.99994 185.20833 608.5416 L 132.29166 582.0833 L 132.29166 582.0833 Q 132.29166 582.0833 105.83333 582.0833 Q 79.37499 582.0833 52.916664 529.1666 Q 52.916664 502.7083 26.458332 502.7083 Q 0.0 476.24997 52.916664 476.24997 Q 132.29166 476.24997 105.83333 370.41666 Q 52.916664 238.12498 26.458332 238.12498 Q 0.0 238.12498 0.0 211.66666 Q 0.0 158.74998 52.916664 132.29166 L 105.83333 105.83333 L 105.83333 105.83333 L 105.83333 105.83333 L 105.83333 132.29166 L 105.83333 132.29166 L 132.29166 132.29166 L 132.29166 105.83333 L 158.74998 105.83333 Q 185.20833 105.83333 158.74998 79.37499 L 105.83333 79.37499 L 105.83333 79.37499 Q 105.83333 52.916664 105.83333 52.916664 L 132.29166 52.916664 L 132.29166 52.916664 Q 132.29166 52.916664 158.74998 26.458332 L 158.74998 26.458332 L 185.20833 26.458332 Q 211.66666 0.0 264.5833 0.0 z" svg:height="6.0854163mm" draw:style-name="style-948" svg:viewBox="0.0 0.0 317.49997 608.5416" svg:width="3.1749997mm" svg:x="224.36665mm" svg:y="52.387497mm"/>
          <draw:path svg:d="M 26.458332 79.37499 L 52.916664 0.0 L 79.37499 0.0 L 105.83333 0.0 L 158.74998 79.37499 Q 211.66666 158.74998 158.74998 158.74998 Q 105.83333 185.20833 105.83333 264.5833 Q 52.916664 317.49997 52.916664 370.41666 L 52.916664 449.79166 L 26.458332 529.1666 L 26.458332 608.5416 L 26.458332 608.5416 L 0.0 608.5416 L 0.0 370.41666 Q 0.0 158.74998 26.458332 79.37499 z" svg:height="6.0854163mm" draw:style-name="style-949" svg:viewBox="0.0 0.0 158.74998 608.5416" svg:width="1.5874999mm" svg:x="163.5125mm" svg:y="158.74998mm"/>
          <draw:path svg:d="M 26.458332 0.0 L 26.458332 0.0 L 52.916664 26.458332 Q 52.916664 52.916664 105.83333 52.916664 L 158.74998 52.916664 L 211.66666 52.916664 Q 264.5833 26.458332 238.12498 238.12498 Q 211.66666 449.79166 238.12498 476.24997 Q 238.12498 529.1666 211.66666 529.1666 L 158.74998 529.1666 L 158.74998 529.1666 Q 158.74998 502.7083 132.29166 502.7083 L 132.29166 502.7083 L 132.29166 423.3333 Q 105.83333 370.41666 105.83333 264.5833 Q 52.916664 158.74998 26.458332 158.74998 L 0.0 132.29166 L 0.0 52.916664 Q 0.0 0.0 26.458332 0.0 z" svg:height="5.2916665mm" draw:style-name="style-950" svg:viewBox="0.0 0.0 238.12498 529.1666" svg:width="2.38125mm" svg:x="76.729164mm" svg:y="175.68332mm"/>
          <draw:path svg:d="M 79.37499 52.916664 L 105.83333 0.0 L 105.83333 0.0 L 105.83333 0.0 L 105.83333 52.916664 Q 132.29166 105.83333 158.74998 105.83333 Q 185.20833 105.83333 211.66666 105.83333 L 238.12498 105.83333 L 264.5833 211.66666 Q 264.5833 291.04166 291.04166 317.49997 L 317.49997 370.41666 L 317.49997 476.24997 Q 317.49997 555.625 343.9583 582.0833 L 343.9583 608.5416 L 343.9583 899.5833 Q 370.41666 1164.1666 343.9583 1217.0833 L 343.9583 1296.4583 L 317.49997 1428.7499 Q 264.5833 1534.5833 211.66666 1534.5833 Q 185.20833 1534.5833 185.20833 1561.0416 Q 158.74998 1587.4999 158.74998 1613.9583 L 158.74998 1640.4166 L 132.29166 1640.4166 L 132.29166 1640.4166 L 132.29166 1666.8749 L 105.83333 1666.8749 L 105.83333 1693.3333 L 105.83333 1746.2499 L 105.83333 1746.2499 L 79.37499 1746.2499 L 79.37499 1719.7916 L 52.916664 1719.7916 L 52.916664 1719.7916 L 52.916664 1746.2499 L 52.916664 1746.2499 L 52.916664 1746.2499 L 26.458332 1746.2499 L 26.458332 1746.2499 L 0.0 1772.7083 L 0.0 1772.7083 L 0.0 1005.4166 L 0.0 211.66666 L 26.458332 211.66666 L 52.916664 211.66666 L 52.916664 158.74998 L 52.916664 132.29166 L 79.37499 52.916664 z" svg:height="17.727083mm" draw:style-name="style-951" svg:viewBox="0.0 0.0 343.9583 1772.7083" svg:width="3.439583mm" svg:x="0.0mm" svg:y="139.17082mm"/>
          <draw:path svg:d="M 291.04166 0.0 L 291.04166 26.458332 L 291.04166 26.458332 L 291.04166 52.916664 L 291.04166 52.916664 L 317.49997 52.916664 L 317.49997 105.83333 Q 317.49997 158.74998 343.9583 158.74998 Q 370.41666 158.74998 396.87497 132.29166 L 423.3333 132.29166 L 423.3333 158.74998 Q 396.87497 211.66666 370.41666 211.66666 L 370.41666 211.66666 L 291.04166 264.5833 Q 211.66666 317.49997 211.66666 343.9583 Q 211.66666 370.41666 185.20833 370.41666 L 185.20833 396.87497 L 158.74998 396.87497 L 158.74998 396.87497 L 132.29166 396.87497 Q 105.83333 370.41666 105.83333 370.41666 Q 79.37499 370.41666 52.916664 343.9583 Q 0.0 317.49997 0.0 317.49997 Q -52.916664 317.49997 0.0 291.04166 Q 26.458332 264.5833 105.83333 158.74998 L 211.66666 26.458332 L 238.12498 0.0 Q 264.5833 0.0 291.04166 0.0 z" svg:height="3.9687498mm" draw:style-name="style-952" svg:viewBox="0.0 0.0 423.3333 396.87497" svg:width="4.233333mm" svg:x="114.299995mm" svg:y="201.61249mm"/>
          <draw:path svg:d="M 52.916664 26.458332 Q 52.916664 -52.916664 132.29166 0.0 Q 238.12498 26.458332 264.5833 79.37499 Q 291.04166 132.29166 132.29166 132.29166 Q -52.916664 132.29166 0.0 105.83333 Q 52.916664 79.37499 52.916664 26.458332 z" svg:height="1.3229166mm" draw:style-name="style-953" svg:viewBox="0.0 0.0 264.5833 132.29166" svg:width="2.6458333mm" svg:x="148.43124mm" svg:y="148.43124mm"/>
          <draw:path svg:d="M 52.916664 0.0 L 52.916664 0.0 L 238.12498 317.49997 Q 423.3333 634.99994 449.79166 740.8333 Q 476.24997 873.12494 476.24997 873.12494 L 476.24997 873.12494 L 476.24997 873.12494 Q 449.79166 846.6666 423.3333 820.2083 L 423.3333 793.74994 L 423.3333 793.74994 Q 423.3333 767.2916 396.87497 767.2916 L 396.87497 767.2916 L 396.87497 740.8333 L 370.41666 714.37494 L 370.41666 687.9166 L 370.41666 661.4583 L 343.9583 634.99994 Q 317.49997 608.5416 211.66666 423.3333 L 105.83333 211.66666 L 79.37499 158.74998 Q 52.916664 132.29166 26.458332 105.83333 L 0.0 52.916664 L 0.0 26.458332 Q 26.458332 0.0 52.916664 0.0 z" svg:height="8.73125mm" draw:style-name="style-954" svg:viewBox="0.0 0.0 476.24997 873.12494" svg:width="4.7625mm" svg:x="225.95415mm" svg:y="197.90833mm"/>
          <draw:path svg:d="M 264.5833 132.29166 L 264.5833 132.29166 L 264.5833 185.20833 Q 264.5833 211.66666 291.04166 211.66666 L 317.49997 185.20833 L 476.24997 132.29166 Q 661.4583 79.37499 687.9166 79.37499 L 714.37494 79.37499 L 740.8333 132.29166 Q 740.8333 185.20833 740.8333 264.5833 L 740.8333 343.9583 L 740.8333 343.9583 Q 740.8333 343.9583 714.37494 291.04166 Q 714.37494 238.12498 634.99994 238.12498 Q 555.625 238.12498 529.1666 291.04166 Q 502.7083 317.49997 317.49997 370.41666 Q 105.83333 423.3333 105.83333 370.41666 L 105.83333 317.49997 L 79.37499 317.49997 L 79.37499 317.49997 L 79.37499 291.04166 L 79.37499 238.12498 L 52.916664 238.12498 L 26.458332 238.12498 L 26.458332 264.5833 L 0.0 264.5833 L 0.0 264.5833 L 0.0 291.04166 L 0.0 291.04166 L 0.0 291.04166 L 0.0 238.12498 L 0.0 185.20833 L 0.0 185.20833 L 0.0 185.20833 L 105.83333 79.37499 Q 185.20833 26.458332 211.66666 0.0 Q 238.12498 0.0 238.12498 52.916664 Q 264.5833 105.83333 264.5833 132.29166 z" svg:height="3.7041664mm" draw:style-name="style-955" svg:viewBox="0.0 0.0 740.8333 370.41666" svg:width="7.408333mm" svg:x="114.82916mm" svg:y="182.29791mm"/>
          <draw:path svg:d="M 370.41666 0.0 L 449.79166 0.0 L 449.79166 26.458332 L 476.24997 26.458332 L 476.24997 26.458332 L 476.24997 52.916664 L 476.24997 52.916664 L 476.24997 52.916664 L 476.24997 105.83333 L 476.24997 185.20833 L 423.3333 211.66666 Q 343.9583 264.5833 317.49997 238.12498 L 291.04166 238.12498 L 291.04166 238.12498 Q 291.04166 211.66666 211.66666 238.12498 Q 158.74998 238.12498 158.74998 291.04166 Q 158.74998 343.9583 132.29166 317.49997 Q 132.29166 264.5833 52.916664 264.5833 Q 0.0 264.5833 0.0 264.5833 Q 26.458332 264.5833 52.916664 185.20833 L 52.916664 132.29166 L 52.916664 132.29166 Q 52.916664 132.29166 52.916664 105.83333 Q 52.916664 79.37499 132.29166 52.916664 L 211.66666 52.916664 L 211.66666 52.916664 Q 238.12498 52.916664 264.5833 26.458332 Q 317.49997 0.0 370.41666 0.0 z" svg:height="3.1749997mm" draw:style-name="style-956" svg:viewBox="0.0 0.0 476.24997 317.49997" svg:width="4.7625mm" svg:x="29.633331mm" svg:y="228.59999mm"/>
          <draw:path svg:d="M 264.5833 79.37499 L 291.04166 0.0 L 291.04166 132.29166 Q 317.49997 264.5833 343.9583 238.12498 Q 396.87497 211.66666 423.3333 211.66666 L 449.79166 211.66666 L 449.79166 211.66666 L 449.79166 238.12498 L 423.3333 264.5833 Q 396.87497 291.04166 449.79166 370.41666 Q 502.7083 476.24997 502.7083 476.24997 L 502.7083 502.7083 L 476.24997 502.7083 Q 449.79166 502.7083 449.79166 529.1666 Q 449.79166 555.625 423.3333 529.1666 Q 423.3333 502.7083 396.87497 502.7083 Q 370.41666 502.7083 370.41666 582.0833 L 370.41666 687.9166 L 370.41666 714.37494 L 370.41666 740.8333 L 343.9583 740.8333 Q 343.9583 740.8333 343.9583 714.37494 L 343.9583 714.37494 L 343.9583 687.9166 Q 343.9583 661.4583 291.04166 476.24997 L 291.04166 317.49997 L 264.5833 317.49997 L 264.5833 317.49997 L 264.5833 343.9583 L 238.12498 343.9583 L 238.12498 343.9583 L 238.12498 370.41666 L 238.12498 370.41666 Q 238.12498 370.41666 185.20833 370.41666 Q 158.74998 396.87497 158.74998 370.41666 Q 132.29166 343.9583 132.29166 370.41666 L 79.37499 396.87497 L 79.37499 396.87497 L 79.37499 423.3333 L 52.916664 423.3333 L 26.458332 423.3333 L 26.458332 396.87497 L 26.458332 396.87497 L 0.0 343.9583 L 0.0 291.04166 L 0.0 264.5833 L 26.458332 211.66666 L 26.458332 211.66666 L 26.458332 211.66666 L 26.458332 185.20833 L 26.458332 185.20833 L 52.916664 185.20833 L 52.916664 158.74998 L 79.37499 158.74998 L 105.83333 158.74998 L 158.74998 158.74998 L 211.66666 158.74998 L 211.66666 158.74998 Q 238.12498 158.74998 238.12498 158.74998 Q 238.12498 158.74998 264.5833 79.37499 z" svg:height="7.408333mm" draw:style-name="style-957" svg:viewBox="0.0 0.0 502.7083 740.8333" svg:width="5.027083mm" svg:x="72.23125mm" svg:y="146.57916mm"/>
          <draw:path svg:d="M 317.49997 0.0 L 317.49997 0.0 L 317.49997 0.0 Q 317.49997 0.0 317.49997 26.458332 L 343.9583 26.458332 L 370.41666 52.916664 Q 370.41666 105.83333 370.41666 105.83333 L 370.41666 132.29166 L 370.41666 132.29166 Q 343.9583 105.83333 291.04166 105.83333 Q 238.12498 105.83333 211.66666 158.74998 Q 211.66666 211.66666 185.20833 211.66666 Q 158.74998 185.20833 79.37499 158.74998 Q 0.0 105.83333 0.0 79.37499 Q 0.0 52.916664 26.458332 52.916664 L 52.916664 52.916664 L 52.916664 52.916664 L 52.916664 52.916664 L 79.37499 52.916664 L 79.37499 52.916664 L 185.20833 26.458332 Q 291.04166 0.0 291.04166 0.0 Q 317.49997 0.0 317.49997 0.0 z" svg:height="2.1166666mm" draw:style-name="style-958" svg:viewBox="0.0 0.0 370.41666 211.66666" svg:width="3.7041664mm" svg:x="141.28749mm" svg:y="170.39166mm"/>
          <draw:path svg:d="M 26.458332 79.37499 L 79.37499 0.0 L 79.37499 0.0 Q 79.37499 0.0 79.37499 26.458332 L 79.37499 26.458332 L 79.37499 26.458332 L 79.37499 26.458332 L 79.37499 52.916664 L 79.37499 52.916664 L 79.37499 79.37499 L 79.37499 132.29166 L 79.37499 132.29166 L 79.37499 132.29166 L 79.37499 158.74998 L 79.37499 158.74998 L 105.83333 158.74998 L 105.83333 185.20833 L 132.29166 185.20833 L 158.74998 185.20833 L 158.74998 158.74998 Q 132.29166 158.74998 132.29166 132.29166 Q 132.29166 105.83333 185.20833 105.83333 Q 211.66666 105.83333 211.66666 79.37499 L 238.12498 26.458332 L 238.12498 26.458332 L 238.12498 26.458332 L 238.12498 52.916664 L 238.12498 52.916664 L 238.12498 79.37499 L 238.12498 105.83333 L 291.04166 291.04166 Q 343.9583 476.24997 396.87497 502.7083 Q 423.3333 555.625 449.79166 555.625 L 449.79166 555.625 L 449.79166 555.625 L 449.79166 582.0833 L 449.79166 582.0833 L 449.79166 608.5416 L 449.79166 608.5416 L 476.24997 608.5416 L 476.24997 608.5416 L 476.24997 608.5416 L 502.7083 634.99994 L 502.7083 634.99994 L 502.7083 634.99994 L 529.1666 634.99994 L 529.1666 661.4583 Q 529.1666 687.9166 555.625 687.9166 L 582.0833 687.9166 L 582.0833 687.9166 L 582.0833 714.37494 L 608.5416 714.37494 L 608.5416 714.37494 L 608.5416 714.37494 L 608.5416 714.37494 L 767.2916 820.2083 Q 899.5833 873.12494 926.0416 899.5833 L 952.49994 926.0416 L 952.49994 926.0416 L 978.95825 926.0416 L 978.95825 1031.875 L 978.95825 1111.25 L 952.49994 1111.25 L 926.0416 1137.7083 L 926.0416 1137.7083 L 926.0416 1137.7083 L 899.5833 1137.7083 L 899.5833 1137.7083 L 899.5833 1164.1666 L 873.12494 1164.1666 L 873.12494 1164.1666 L 873.12494 1190.6249 L 873.12494 1190.6249 L 873.12494 1190.6249 L 846.6666 1190.6249 L 846.6666 1190.6249 L 846.6666 1217.0833 L 846.6666 1217.0833 L 793.74994 1217.0833 L 740.8333 1190.6249 L 740.8333 1190.6249 L 714.37494 1190.6249 L 714.37494 1190.6249 L 714.37494 1190.6249 L 661.4583 1164.1666 Q 608.5416 1137.7083 476.24997 1058.3333 Q 343.9583 978.95825 238.12498 820.2083 Q 132.29166 661.4583 105.83333 555.625 Q 79.37499 423.3333 52.916664 396.87497 Q 26.458332 343.9583 0.0 238.12498 Q -26.458332 132.29166 26.458332 79.37499 z" svg:height="12.170833mm" draw:style-name="style-959" svg:viewBox="0.0 0.0 978.95825 1217.0833" svg:width="9.789583mm" svg:x="199.7604mm" svg:y="173.83124mm"/>
          <draw:path svg:d="M 3809.9998 0.0 L 3889.3748 0.0 L 3889.3748 26.458332 Q 3889.3748 52.916664 3915.833 52.916664 Q 3968.7498 79.37499 3942.2915 79.37499 Q 3915.833 105.83333 3942.2915 158.74998 Q 3942.2915 185.20833 3968.7498 211.66666 Q 3968.7498 238.12498 4048.1248 238.12498 Q 4127.5 264.5833 4127.5 291.04166 Q 4127.5 317.49997 4153.958 291.04166 Q 4180.4165 264.5833 4180.4165 291.04166 Q 4206.875 291.04166 4233.333 343.9583 Q 4286.25 396.87497 4312.708 370.41666 Q 4339.1665 343.9583 4392.083 370.41666 Q 4445.0 370.41666 4445.0 370.41666 Q 4497.9165 370.41666 4550.833 370.41666 Q 4656.6665 370.41666 4630.208 396.87497 Q 4603.75 449.79166 4603.75 449.79166 L 4603.75 449.79166 L 4603.75 449.79166 L 4577.2915 449.79166 L 4550.833 449.79166 Q 4524.375 449.79166 4497.9165 529.1666 Q 4445.0 608.5416 4392.083 608.5416 Q 4339.1665 608.5416 4339.1665 661.4583 Q 4339.1665 661.4583 4312.708 661.4583 Q 4286.25 661.4583 4259.7915 687.9166 Q 4233.333 714.37494 4233.333 687.9166 Q 4233.333 661.4583 4206.875 661.4583 Q 4180.4165 661.4583 4153.958 793.74994 Q 4127.5 926.0416 4074.583 926.0416 Q 4048.1248 952.49994 4048.1248 978.95825 Q 4021.6665 1005.4166 3995.208 1031.875 Q 3942.2915 1058.3333 3942.2915 1111.25 Q 3942.2915 1164.1666 3915.833 1164.1666 Q 3889.3748 1164.1666 3889.3748 1190.6249 Q 3862.9165 1217.0833 3862.9165 1164.1666 Q 3862.9165 1111.25 3809.9998 1296.4583 Q 3757.0833 1455.2083 3730.6248 1455.2083 Q 3704.1665 1455.2083 3704.1665 1508.1249 Q 3704.1665 1561.0416 3651.2498 1561.0416 Q 3598.3333 1587.4999 3598.3333 1613.9583 L 3571.8748 1666.8749 L 3571.8748 1666.8749 L 3545.4165 1666.8749 L 3545.4165 1666.8749 L 3545.4165 1666.8749 L 3545.4165 1693.3333 L 3545.4165 1693.3333 L 3518.9583 1693.3333 L 3518.9583 1719.7916 L 3518.9583 1719.7916 L 3492.4998 1719.7916 L 3492.4998 1693.3333 L 3492.4998 1666.8749 L 3466.0415 1666.8749 L 3466.0415 1666.8749 L 3466.0415 1693.3333 L 3439.5833 1693.3333 L 3439.5833 1693.3333 L 3439.5833 1719.7916 L 3439.5833 1719.7916 L 3439.5833 1719.7916 L 3413.1248 1666.8749 Q 3386.6665 1613.9583 3386.6665 1613.9583 Q 3386.6665 1640.4166 3360.2083 1587.4999 Q 3333.7498 1534.5833 3307.2915 1534.5833 Q 3280.8333 1534.5833 3280.8333 1508.1249 Q 3280.8333 1481.6666 3227.9165 1481.6666 Q 3201.4583 1508.1249 3227.9165 1455.2083 Q 3227.9165 1428.7499 3122.0833 1402.2916 Q 2989.7915 1402.2916 2963.3333 1402.2916 Q 2910.4165 1402.2916 2804.5833 1402.2916 Q 2698.7498 1402.2916 2672.2915 1375.8333 Q 2645.8333 1349.3749 2619.3748 1349.3749 Q 2592.9165 1349.3749 2592.9165 1322.9166 Q 2566.4583 1296.4583 2539.9998 1296.4583 Q 2513.5415 1296.4583 2513.5415 1322.9166 Q 2513.5415 1349.3749 2487.0833 1349.3749 Q 2460.6248 1349.3749 2460.6248 1296.4583 Q 2460.6248 1269.9999 2434.1665 1269.9999 Q 2407.7083 1269.9999 2407.7083 1296.4583 Q 2407.7083 1322.9166 2381.2498 1322.9166 Q 2328.3333 1322.9166 2328.3333 1296.4583 Q 2328.3333 1243.5416 2275.4165 1243.5416 Q 2248.9583 1243.5416 2248.9583 1269.9999 Q 2248.9583 1296.4583 2222.5 1296.4583 Q 2196.0415 1296.4583 2222.5 1349.3749 Q 2222.5 1375.8333 2196.0415 1375.8333 Q 2169.5833 1402.2916 2143.125 1508.1249 Q 2116.6665 1613.9583 2063.75 1719.7916 Q 2010.8333 1825.6249 1984.3749 2063.75 Q 1957.9165 2301.875 1957.9165 2301.875 Q 1957.9165 2275.4165 1904.9999 2381.2498 Q 1878.5416 2513.5415 1904.9999 2592.9165 Q 1904.9999 2698.7498 1878.5416 2698.7498 Q 1852.0833 2698.7498 1852.0833 2725.2083 Q 1852.0833 2751.6665 1799.1666 2725.2083 Q 1746.2499 2725.2083 1746.2499 2778.1248 L 1746.2499 2804.5833 L 1746.2499 2831.0415 L 1746.2499 2831.0415 L 1719.7916 2883.9583 L 1693.3333 2963.3333 L 1693.3333 2963.3333 L 1693.3333 2936.8748 L 1666.8749 2936.8748 L 1640.4166 2936.8748 L 1640.4166 2963.3333 L 1640.4166 2963.3333 L 1640.4166 2936.8748 L 1640.4166 2910.4165 L 1640.4166 2857.4998 L 1640.4166 2804.5833 L 1613.9583 2804.5833 L 1613.9583 2778.1248 L 1613.9583 2778.1248 L 1640.4166 2778.1248 L 1640.4166 2778.1248 Q 1640.4166 2751.6665 1587.4999 2725.2083 Q 1561.0416 2725.2083 1534.5833 2487.0833 Q 1534.5833 2248.9583 1481.6666 2248.9583 Q 1455.2083 2222.5 1481.6666 2143.125 Q 1481.6666 2063.75 1428.7499 1931.4583 L 1375.8333 1799.1666 L 1375.8333 1799.1666 L 1375.8333 1772.7083 L 1349.3749 1772.7083 L 1322.9166 1772.7083 L 1322.9166 1799.1666 L 1322.9166 1825.6249 L 1296.4583 1825.6249 L 1296.4583 1825.6249 L 1269.9999 1825.6249 L 1243.5416 1825.6249 L 1217.0833 1825.6249 L 1190.6249 1825.6249 L 1190.6249 1799.1666 L 1190.6249 1772.7083 L 1164.1666 1772.7083 L 1137.7083 1772.7083 L 1137.7083 1825.6249 Q 1164.1666 1852.0833 1111.25 1878.5416 Q 1084.7916 1878.5416 1058.3333 2010.8333 L 1058.3333 2143.125 L 1031.875 2143.125 L 1031.875 2143.125 L 1031.875 2116.6665 L 1005.4166 2116.6665 L 1005.4166 2116.6665 Q 1005.4166 2090.2083 1005.4166 2063.75 Q 1005.4166 2037.2915 978.95825 2037.2915 L 926.0416 2037.2915 L 926.0416 2063.75 L 952.49994 2063.75 L 952.49994 2063.75 L 952.49994 2090.2083 L 952.49994 2090.2083 L 952.49994 2090.2083 L 952.49994 2116.6665 Q 952.49994 2143.125 926.0416 2143.125 L 899.5833 2143.125 L 899.5833 2301.875 Q 899.5833 2487.0833 899.5833 2460.6248 Q 899.5833 2407.7083 952.49994 2407.7083 Q 978.95825 2407.7083 1005.4166 2566.4583 Q 1058.3333 2725.2083 1058.3333 2698.7498 Q 1084.7916 2672.2915 1111.25 2672.2915 Q 1137.7083 2672.2915 1137.7083 2725.2083 Q 1137.7083 2778.1248 1111.25 2804.5833 Q 1111.25 2831.0415 1137.7083 2831.0415 Q 1164.1666 2831.0415 1164.1666 2963.3333 Q 1190.6249 3095.6248 1164.1666 3201.4583 Q 1164.1666 3280.8333 1164.1666 3307.2915 L 1164.1666 3360.2083 L 1137.7083 3360.2083 Q 1137.7083 3360.2083 1137.7083 3333.7498 Q 1111.25 3333.7498 1111.25 3333.7498 L 1058.3333 3333.7498 L 1058.3333 3386.6665 L 1058.3333 3439.5833 L 1031.875 3413.1248 L 1005.4166 3386.6665 L 1005.4166 3413.1248 L 1005.4166 3439.5833 L 978.95825 3439.5833 L 978.95825 3413.1248 L 978.95825 3413.1248 L 952.49994 3413.1248 L 952.49994 3413.1248 L 952.49994 3413.1248 L 952.49994 3439.5833 L 952.49994 3439.5833 L 926.0416 3439.5833 L 926.0416 3439.5833 L 926.0416 3439.5833 L 899.5833 3439.5833 L 899.5833 3360.2083 L 899.5833 3307.2915 L 926.0416 3280.8333 Q 952.49994 3254.3748 978.95825 3201.4583 Q 1005.4166 3122.0833 1031.875 3122.0833 Q 1058.3333 3095.6248 1005.4166 3095.6248 Q 952.49994 3095.6248 952.49994 3069.1665 Q 952.49994 3042.7083 978.95825 3042.7083 L 978.95825 3042.7083 L 978.95825 3016.2498 L 1005.4166 3016.2498 L 1005.4166 3016.2498 L 1005.4166 2989.7915 L 978.95825 2989.7915 Q 952.49994 2989.7915 873.12494 2963.3333 Q 793.74994 2936.8748 767.2916 2936.8748 Q 740.8333 2910.4165 740.8333 2936.8748 Q 740.8333 2963.3333 634.99994 2963.3333 Q 529.1666 2936.8748 502.7083 2936.8748 Q 476.24997 2910.4165 476.24997 2936.8748 Q 476.24997 2963.3333 476.24997 2910.4165 Q 476.24997 2857.4998 423.3333 2831.0415 Q 370.41666 2831.0415 396.87497 2751.6665 Q 423.3333 2672.2915 396.87497 2592.9165 Q 370.41666 2513.5415 343.9583 2513.5415 Q 317.49997 2513.5415 317.49997 2539.9998 Q 317.49997 2566.4583 264.5833 2487.0833 Q 211.66666 2407.7083 158.74998 2301.875 Q 132.29166 2222.5 105.83333 2222.5 Q 79.37499 2222.5 105.83333 2090.2083 Q 105.83333 1957.9165 158.74998 1878.5416 Q 211.66666 1799.1666 238.12498 1772.7083 Q 291.04166 1772.7083 291.04166 1746.2499 Q 317.49997 1719.7916 317.49997 1746.2499 Q 317.49997 1772.7083 317.49997 1640.4166 Q 317.49997 1508.1249 317.49997 1481.6666 Q 291.04166 1455.2083 264.5833 1428.7499 Q 211.66666 1402.2916 158.74998 1349.3749 Q 105.83333 1296.4583 79.37499 1243.5416 Q 52.916664 1190.6249 26.458332 1190.6249 Q 0.0 1164.1666 0.0 1111.25 Q 0.0 1058.3333 26.458332 1058.3333 Q 52.916664 1031.875 79.37499 952.49994 L 105.83333 873.12494 L 105.83333 899.5833 Q 105.83333 926.0416 158.74998 926.0416 Q 185.20833 926.0416 185.20833 873.12494 L 185.20833 793.74994 L 211.66666 793.74994 Q 264.5833 820.2083 264.5833 793.74994 L 264.5833 793.74994 L 291.04166 793.74994 L 291.04166 820.2083 L 343.9583 820.2083 Q 396.87497 820.2083 423.3333 899.5833 Q 476.24997 978.95825 476.24997 978.95825 Q 476.24997 952.49994 502.7083 978.95825 Q 502.7083 1005.4166 582.0833 1005.4166 Q 634.99994 978.95825 687.9166 1031.875 Q 740.8333 1084.7916 793.74994 1058.3333 Q 820.2083 1031.875 820.2083 1058.3333 Q 846.6666 1111.25 846.6666 1190.6249 L 846.6666 1269.9999 L 820.2083 1269.9999 L 820.2083 1296.4583 L 846.6666 1296.4583 Q 899.5833 1296.4583 899.5833 1322.9166 Q 899.5833 1349.3749 873.12494 1349.3749 L 846.6666 1349.3749 L 846.6666 1375.8333 L 846.6666 1402.2916 L 873.12494 1455.2083 L 873.12494 1481.6666 L 899.5833 1481.6666 L 926.0416 1455.2083 L 926.0416 1455.2083 L 952.49994 1455.2083 L 978.95825 1375.8333 Q 1005.4166 1296.4583 1005.4166 1322.9166 L 1005.4166 1322.9166 L 1031.875 1375.8333 Q 1031.875 1402.2916 1058.3333 1375.8333 Q 1111.25 1349.3749 1111.25 1402.2916 Q 1111.25 1428.7499 1164.1666 1428.7499 Q 1217.0833 1428.7499 1243.5416 1402.2916 Q 1243.5416 1402.2916 1269.9999 1455.2083 Q 1322.9166 1508.1249 1428.7499 1561.0416 Q 1508.1249 1561.0416 1587.4999 1613.9583 Q 1640.4166 1613.9583 1693.3333 1587.4999 Q 1746.2499 1534.5833 1772.7083 1508.1249 Q 1799.1666 1455.2083 1799.1666 1481.6666 Q 1799.1666 1508.1249 1825.6249 1508.1249 Q 1852.0833 1508.1249 1904.9999 1375.8333 Q 1931.4583 1243.5416 1957.9165 1031.875 Q 2010.8333 873.12494 2037.2915 846.6666 Q 2063.75 820.2083 2037.2915 793.74994 Q 2037.2915 767.2916 2090.2083 767.2916 Q 2116.6665 740.8333 2169.5833 661.4583 Q 2222.5 555.625 2275.4165 555.625 Q 2328.3333 529.1666 2301.875 502.7083 Q 2275.4165 449.79166 2354.7915 423.3333 Q 2407.7083 396.87497 2381.2498 370.41666 Q 2354.7915 370.41666 2354.7915 343.9583 L 2354.7915 291.04166 L 2381.2498 291.04166 L 2407.7083 291.04166 L 2407.7083 264.5833 L 2434.1665 264.5833 L 2434.1665 264.5833 L 2434.1665 291.04166 L 2460.6248 291.04166 L 2487.0833 291.04166 L 2487.0833 264.5833 L 2487.0833 264.5833 L 2513.5415 264.5833 L 2513.5415 291.04166 L 2592.9165 317.49997 Q 2645.8333 343.9583 2672.2915 396.87497 Q 2698.7498 449.79166 2725.2083 396.87497 Q 2751.6665 343.9583 2883.9583 343.9583 Q 3016.2498 343.9583 3069.1665 370.41666 Q 3122.0833 396.87497 3174.9998 370.41666 Q 3254.3748 343.9583 3254.3748 317.49997 Q 3254.3748 291.04166 3280.8333 291.04166 Q 3333.7498 317.49997 3333.7498 343.9583 Q 3333.7498 370.41666 3333.7498 396.87497 L 3333.7498 423.3333 L 3333.7498 423.3333 L 3333.7498 449.79166 L 3333.7498 449.79166 L 3333.7498 449.79166 L 3386.6665 343.9583 Q 3413.1248 238.12498 3439.5833 211.66666 Q 3492.4998 211.66666 3492.4998 132.29166 Q 3518.9583 79.37499 3545.4165 79.37499 Q 3571.8748 79.37499 3624.7915 79.37499 Q 3677.7083 26.458332 3704.1665 26.458332 Q 3730.6248 26.458332 3757.0833 26.458332 Q 3757.0833 26.458332 3809.9998 0.0 z M 26.458332 1111.25 Q 26.458332 1084.7916 26.458332 1084.7916 Q 52.916664 1084.7916 52.916664 1084.7916 Q 52.916664 1111.25 26.458332 1111.25 z M 687.9166 1243.5416 L 687.9166 1217.0833 L 714.37494 1217.0833 Q 740.8333 1217.0833 767.2916 1296.4583 Q 793.74994 1402.2916 767.2916 1402.2916 L 767.2916 1402.2916 L 740.8333 1375.8333 L 714.37494 1375.8333 L 714.37494 1349.3749 L 687.9166 1322.9166 L 687.9166 1349.3749 L 687.9166 1402.2916 L 687.9166 1349.3749 L 687.9166 1269.9999 L 687.9166 1243.5416 z M 3492.4998 1613.9583 Q 3492.4998 1587.4999 3518.9583 1587.4999 Q 3545.4165 1587.4999 3545.4165 1613.9583 Q 3545.4165 1640.4166 3518.9583 1640.4166 Q 3492.4998 1640.4166 3492.4998 1613.9583 z" svg:height="34.395832mm" draw:style-name="style-960" svg:viewBox="0.0 0.0 4630.208 3439.5833" svg:width="46.302082mm" svg:x="143.93332mm" svg:y="8.73125mm"/>
          <draw:path svg:d="M 449.79166 0.0 L 449.79166 26.458332 L 370.41666 211.66666 Q 291.04166 396.87497 291.04166 423.3333 L 291.04166 449.79166 L 264.5833 476.24997 L 238.12498 502.7083 L 238.12498 502.7083 L 238.12498 502.7083 L 238.12498 529.1666 L 238.12498 529.1666 L 211.66666 529.1666 L 211.66666 555.625 L 211.66666 555.625 L 185.20833 555.625 L 185.20833 555.625 L 185.20833 555.625 L 185.20833 582.0833 L 185.20833 582.0833 L 158.74998 529.1666 Q 158.74998 476.24997 132.29166 476.24997 L 105.83333 476.24997 L 105.83333 449.79166 L 105.83333 449.79166 L 105.83333 449.79166 Q 105.83333 449.79166 105.83333 423.3333 Q 132.29166 423.3333 105.83333 396.87497 L 79.37499 396.87497 L 79.37499 396.87497 L 52.916664 396.87497 L 52.916664 370.41666 L 52.916664 370.41666 L 52.916664 343.9583 L 52.916664 343.9583 L 52.916664 317.49997 L 26.458332 291.04166 L 26.458332 291.04166 L 26.458332 291.04166 L 26.458332 238.12498 Q 26.458332 185.20833 0.0 158.74998 L 0.0 132.29166 L 26.458332 132.29166 L 26.458332 132.29166 L 26.458332 132.29166 Q 26.458332 158.74998 52.916664 132.29166 L 52.916664 132.29166 L 52.916664 132.29166 Q 79.37499 132.29166 79.37499 132.29166 L 79.37499 105.83333 L 79.37499 105.83333 L 79.37499 105.83333 L 105.83333 79.37499 L 105.83333 79.37499 L 291.04166 26.458332 Q 449.79166 -26.458332 449.79166 0.0 z" svg:height="5.820833mm" draw:style-name="style-961" svg:viewBox="0.0 0.0 449.79166 582.0833" svg:width="4.497916mm" svg:x="197.11458mm" svg:y="193.93958mm"/>
          <draw:path svg:d="M 449.79166 0.0 L 449.79166 0.0 L 449.79166 0.0 Q 476.24997 0.0 476.24997 158.74998 L 476.24997 317.49997 L 476.24997 317.49997 L 476.24997 317.49997 L 449.79166 396.87497 Q 423.3333 476.24997 423.3333 529.1666 L 423.3333 555.625 L 423.3333 555.625 Q 423.3333 555.625 396.87497 529.1666 Q 396.87497 502.7083 370.41666 502.7083 Q 343.9583 502.7083 317.49997 529.1666 L 317.49997 555.625 L 317.49997 529.1666 Q 317.49997 476.24997 343.9583 476.24997 Q 370.41666 449.79166 291.04166 396.87497 Q 238.12498 317.49997 132.29166 370.41666 L 26.458332 370.41666 L 26.458332 396.87497 L 0.0 396.87497 L 0.0 370.41666 L 0.0 317.49997 L 26.458332 264.5833 L 52.916664 238.12498 L 52.916664 185.20833 L 52.916664 132.29166 L 79.37499 132.29166 L 79.37499 105.83333 L 79.37499 105.83333 L 52.916664 105.83333 L 52.916664 105.83333 L 52.916664 105.83333 L 52.916664 79.37499 L 52.916664 79.37499 L 105.83333 79.37499 L 158.74998 105.83333 L 291.04166 105.83333 L 423.3333 105.83333 L 423.3333 52.916664 Q 423.3333 0.0 449.79166 0.0 z" svg:height="5.5562496mm" draw:style-name="style-962" svg:viewBox="0.0 0.0 476.24997 555.625" svg:width="4.7625mm" svg:x="76.729164mm" svg:y="161.39583mm"/>
          <draw:path svg:d="M 79.37499 26.458332 L 79.37499 0.0 L 158.74998 238.12498 Q 264.5833 476.24997 264.5833 502.7083 L 264.5833 555.625 L 264.5833 555.625 Q 238.12498 555.625 105.83333 317.49997 L 0.0 79.37499 L 26.458332 79.37499 Q 52.916664 52.916664 79.37499 26.458332 z" svg:height="5.5562496mm" draw:style-name="style-963" svg:viewBox="0.0 0.0 264.5833 555.625" svg:width="2.6458333mm" svg:x="133.34999mm" svg:y="99.21874mm"/>
          <draw:path svg:d="M 343.9583 0.0 L 343.9583 0.0 L 370.41666 26.458332 Q 423.3333 26.458332 370.41666 79.37499 Q 370.41666 158.74998 370.41666 158.74998 L 370.41666 158.74998 L 370.41666 185.20833 L 370.41666 211.66666 L 317.49997 211.66666 Q 291.04166 185.20833 264.5833 185.20833 Q 211.66666 185.20833 211.66666 211.66666 L 211.66666 238.12498 L 211.66666 238.12498 Q 211.66666 238.12498 158.74998 264.5833 Q 105.83333 291.04166 132.29166 238.12498 Q 158.74998 185.20833 79.37499 185.20833 Q 0.0 211.66666 0.0 158.74998 L 0.0 105.83333 L 26.458332 105.83333 L 52.916664 132.29166 L 105.83333 132.29166 Q 158.74998 132.29166 158.74998 105.83333 Q 185.20833 79.37499 238.12498 52.916664 Q 317.49997 26.458332 317.49997 26.458332 Q 317.49997 0.0 343.9583 0.0 z" svg:height="2.6458333mm" draw:style-name="style-964" svg:viewBox="0.0 0.0 370.41666 264.5833" svg:width="3.7041664mm" svg:x="179.3875mm" svg:y="207.16873mm"/>
          <draw:path svg:d="M 0.0 26.458332 L 0.0 0.0 L 26.458332 0.0 Q 52.916664 26.458332 79.37499 26.458332 L 79.37499 26.458332 L 79.37499 0.0 L 79.37499 0.0 L 264.5833 211.66666 Q 449.79166 423.3333 476.24997 449.79166 Q 476.24997 476.24997 502.7083 476.24997 Q 529.1666 476.24997 555.625 529.1666 Q 608.5416 582.0833 608.5416 582.0833 L 608.5416 608.5416 L 608.5416 608.5416 L 608.5416 608.5416 L 634.99994 634.99994 L 661.4583 661.4583 L 661.4583 661.4583 L 661.4583 661.4583 L 661.4583 687.9166 L 661.4583 687.9166 L 687.9166 687.9166 L 687.9166 714.37494 L 714.37494 714.37494 L 714.37494 714.37494 L 714.37494 687.9166 L 714.37494 687.9166 L 740.8333 661.4583 L 767.2916 634.99994 L 767.2916 634.99994 L 767.2916 608.5416 L 767.2916 608.5416 L 767.2916 608.5416 L 793.74994 555.625 Q 820.2083 529.1666 899.5833 343.9583 L 1005.4166 132.29166 L 952.49994 317.49997 Q 873.12494 502.7083 873.12494 555.625 L 873.12494 582.0833 L 846.6666 608.5416 L 820.2083 634.99994 L 820.2083 687.9166 L 820.2083 740.8333 L 846.6666 740.8333 L 846.6666 714.37494 L 846.6666 714.37494 L 873.12494 714.37494 L 873.12494 714.37494 L 873.12494 714.37494 L 873.12494 687.9166 L 873.12494 687.9166 L 899.5833 687.9166 L 899.5833 661.4583 L 899.5833 661.4583 L 926.0416 661.4583 L 926.0416 661.4583 L 926.0416 661.4583 L 926.0416 634.99994 L 926.0416 634.99994 L 952.49994 634.99994 L 952.49994 608.5416 L 978.95825 608.5416 L 1005.4166 608.5416 L 1005.4166 582.0833 Q 1031.875 555.625 1084.7916 476.24997 Q 1164.1666 396.87497 1243.5416 264.5833 L 1322.9166 132.29166 L 1322.9166 132.29166 L 1349.3749 132.29166 L 1349.3749 132.29166 L 1349.3749 132.29166 L 1349.3749 105.83333 L 1349.3749 105.83333 L 1375.8333 105.83333 L 1375.8333 79.37499 L 1375.8333 79.37499 L 1402.2916 79.37499 L 1402.2916 52.916664 L 1402.2916 26.458332 L 1428.7499 26.458332 L 1455.2083 26.458332 L 1455.2083 0.0 L 1455.2083 0.0 L 1481.6666 0.0 L 1481.6666 0.0 L 1481.6666 0.0 L 1508.1249 0.0 L 1508.1249 0.0 L 1508.1249 26.458332 L 1508.1249 26.458332 L 1508.1249 26.458332 L 1481.6666 52.916664 L 1455.2083 79.37499 L 1455.2083 105.83333 L 1455.2083 132.29166 L 1428.7499 132.29166 L 1428.7499 132.29166 L 1428.7499 158.74998 L 1402.2916 158.74998 L 1402.2916 185.20833 L 1402.2916 211.66666 L 1137.7083 529.1666 Q 899.5833 873.12494 820.2083 873.12494 L 767.2916 873.12494 L 767.2916 873.12494 L 740.8333 873.12494 L 714.37494 873.12494 L 687.9166 873.12494 L 687.9166 846.6666 Q 661.4583 820.2083 608.5416 740.8333 Q 555.625 661.4583 502.7083 555.625 Q 396.87497 449.79166 291.04166 291.04166 L 132.29166 158.74998 L 132.29166 158.74998 Q 132.29166 132.29166 79.37499 105.83333 Q 0.0 52.916664 0.0 26.458332 z" svg:height="8.73125mm" draw:style-name="style-965" svg:viewBox="0.0 0.0 1508.1249 873.12494" svg:width="15.081249mm" svg:x="207.16873mm" svg:y="239.4479mm"/>
          <draw:path svg:d="M 238.12498 0.0 L 238.12498 0.0 L 264.5833 0.0 Q 264.5833 26.458332 291.04166 105.83333 Q 317.49997 211.66666 317.49997 291.04166 L 317.49997 370.41666 L 291.04166 396.87497 Q 264.5833 423.3333 238.12498 449.79166 L 211.66666 449.79166 L 211.66666 423.3333 Q 211.66666 423.3333 158.74998 396.87497 L 105.83333 370.41666 L 105.83333 370.41666 Q 79.37499 370.41666 52.916664 264.5833 L 0.0 158.74998 L 105.83333 105.83333 Q 211.66666 26.458332 211.66666 26.458332 L 211.66666 26.458332 L 211.66666 0.0 Q 211.66666 0.0 238.12498 0.0 z" svg:height="4.497916mm" draw:style-name="style-966" svg:viewBox="0.0 0.0 317.49997 449.79166" svg:width="3.1749997mm" svg:x="71.4375mm" svg:y="100.0125mm"/>
          <draw:path svg:d="M 634.99994 26.458332 L 687.9166 26.458332 L 687.9166 26.458332 L 714.37494 26.458332 L 820.2083 132.29166 Q 926.0416 264.5833 978.95825 264.5833 L 1005.4166 264.5833 L 1031.875 291.04166 Q 1058.3333 317.49997 1058.3333 317.49997 L 1058.3333 317.49997 L 1031.875 317.49997 L 1005.4166 317.49997 L 1005.4166 343.9583 L 1005.4166 370.41666 L 1005.4166 396.87497 Q 1005.4166 423.3333 926.0416 423.3333 Q 820.2083 396.87497 820.2083 582.0833 Q 820.2083 793.74994 820.2083 1031.875 Q 820.2083 1269.9999 846.6666 1269.9999 L 846.6666 1296.4583 L 846.6666 1428.7499 Q 820.2083 1561.0416 820.2083 1666.8749 L 820.2083 1772.7083 L 820.2083 1772.7083 Q 793.74994 1746.2499 767.2916 1746.2499 Q 740.8333 1693.3333 687.9166 1561.0416 L 608.5416 1428.7499 L 608.5416 1428.7499 L 608.5416 1428.7499 L 608.5416 1402.2916 L 608.5416 1402.2916 L 582.0833 1402.2916 L 582.0833 1375.8333 L 582.0833 1375.8333 L 555.625 1375.8333 L 555.625 1375.8333 L 555.625 1375.8333 L 529.1666 1349.3749 L 502.7083 1349.3749 L 502.7083 1428.7499 Q 502.7083 1481.6666 476.24997 1534.5833 L 476.24997 1561.0416 L 476.24997 1561.0416 L 449.79166 1561.0416 L 449.79166 1561.0416 L 449.79166 1587.4999 L 449.79166 1587.4999 L 423.3333 1587.4999 L 423.3333 1561.0416 L 396.87497 1561.0416 L 396.87497 1561.0416 L 396.87497 1534.5833 L 396.87497 1534.5833 L 396.87497 1534.5833 L 370.41666 1508.1249 Q 343.9583 1481.6666 343.9583 1428.7499 L 343.9583 1349.3749 L 317.49997 1349.3749 L 317.49997 1322.9166 L 317.49997 1322.9166 L 291.04166 1322.9166 L 291.04166 1322.9166 L 291.04166 1322.9166 L 264.5833 1349.3749 L 238.12498 1375.8333 L 238.12498 1375.8333 L 238.12498 1375.8333 L 211.66666 1428.7499 Q 185.20833 1455.2083 185.20833 1481.6666 L 185.20833 1508.1249 L 158.74998 1534.5833 L 132.29166 1561.0416 L 132.29166 1587.4999 L 132.29166 1613.9583 L 105.83333 1640.4166 L 79.37499 1666.8749 L 79.37499 1640.4166 L 79.37499 1613.9583 L 52.916664 1613.9583 L 52.916664 1613.9583 L 52.916664 1561.0416 L 26.458332 1508.1249 L 26.458332 1428.7499 Q 26.458332 1349.3749 0.0 1269.9999 L 0.0 1217.0833 L 0.0 1190.6249 Q 26.458332 1164.1666 79.37499 1058.3333 Q 132.29166 952.49994 238.12498 687.9166 L 317.49997 423.3333 L 317.49997 423.3333 Q 343.9583 423.3333 370.41666 317.49997 Q 396.87497 238.12498 396.87497 211.66666 L 396.87497 185.20833 L 449.79166 105.83333 Q 502.7083 0.0 555.625 0.0 Q 582.0833 0.0 634.99994 26.458332 z" svg:height="17.727083mm" draw:style-name="style-967" svg:viewBox="0.0 0.0 1058.3333 1772.7083" svg:width="10.583333mm" svg:x="137.84792mm" svg:y="209.54999mm"/>
          <draw:path svg:d="M 449.79166 26.458332 L 476.24997 26.458332 L 476.24997 26.458332 L 502.7083 26.458332 L 502.7083 52.916664 L 502.7083 79.37499 L 529.1666 79.37499 L 529.1666 105.83333 L 555.625 105.83333 L 582.0833 105.83333 L 582.0833 132.29166 L 608.5416 132.29166 L 608.5416 132.29166 L 608.5416 158.74998 L 634.99994 158.74998 L 661.4583 158.74998 L 740.8333 238.12498 Q 820.2083 317.49997 820.2083 317.49997 L 846.6666 317.49997 L 846.6666 343.9583 L 873.12494 370.41666 L 899.5833 423.3333 Q 952.49994 476.24997 952.49994 476.24997 L 978.95825 476.24997 L 978.95825 529.1666 L 978.95825 608.5416 L 1005.4166 608.5416 L 1005.4166 634.99994 L 1005.4166 634.99994 L 978.95825 634.99994 L 978.95825 661.4583 L 978.95825 687.9166 L 952.49994 687.9166 L 926.0416 687.9166 L 926.0416 714.37494 L 926.0416 740.8333 L 926.0416 740.8333 L 899.5833 740.8333 L 873.12494 714.37494 L 820.2083 687.9166 L 767.2916 687.9166 Q 714.37494 687.9166 634.99994 582.0833 Q 555.625 476.24997 529.1666 529.1666 Q 502.7083 555.625 449.79166 529.1666 Q 396.87497 476.24997 370.41666 582.0833 L 370.41666 661.4583 L 343.9583 661.4583 Q 343.9583 634.99994 317.49997 634.99994 L 291.04166 634.99994 L 291.04166 661.4583 L 264.5833 661.4583 L 264.5833 634.99994 Q 238.12498 608.5416 238.12498 608.5416 Q 238.12498 582.0833 211.66666 608.5416 L 185.20833 634.99994 L 185.20833 582.0833 L 185.20833 555.625 L 158.74998 529.1666 Q 132.29166 476.24997 105.83333 502.7083 L 52.916664 529.1666 L 52.916664 476.24997 Q 79.37499 423.3333 52.916664 291.04166 L 52.916664 158.74998 L 52.916664 158.74998 Q 26.458332 132.29166 26.458332 105.83333 Q 26.458332 105.83333 26.458332 79.37499 L 0.0 52.916664 L 0.0 52.916664 L 0.0 52.916664 L 26.458332 52.916664 L 52.916664 52.916664 L 238.12498 26.458332 Q 396.87497 0.0 396.87497 0.0 Q 396.87497 0.0 449.79166 26.458332 z" svg:height="7.408333mm" draw:style-name="style-968" svg:viewBox="0.0 0.0 1005.4166 740.8333" svg:width="10.054166mm" svg:x="148.9604mm" svg:y="155.575mm"/>
          <draw:path svg:d="M 52.916664 0.0 L 52.916664 0.0 L 158.74998 105.83333 Q 264.5833 211.66666 291.04166 238.12498 L 291.04166 264.5833 L 264.5833 264.5833 L 264.5833 264.5833 L 238.12498 211.66666 Q 211.66666 158.74998 211.66666 211.66666 Q 211.66666 264.5833 211.66666 317.49997 L 211.66666 370.41666 L 211.66666 396.87497 Q 185.20833 449.79166 158.74998 449.79166 L 158.74998 449.79166 L 158.74998 423.3333 Q 158.74998 396.87497 105.83333 238.12498 Q 52.916664 105.83333 26.458332 79.37499 Q 0.0 79.37499 0.0 52.916664 L 26.458332 26.458332 L 52.916664 26.458332 Q 52.916664 26.458332 52.916664 0.0 z" svg:height="4.497916mm" draw:style-name="style-969" svg:viewBox="0.0 0.0 291.04166 449.79166" svg:width="2.9104166mm" svg:x="126.470825mm" svg:y="156.36874mm"/>
          <draw:path svg:d="M 476.24997 26.458332 L 502.7083 26.458332 L 529.1666 52.916664 Q 529.1666 79.37499 555.625 105.83333 Q 582.0833 105.83333 661.4583 396.87497 Q 740.8333 714.37494 767.2916 714.37494 Q 793.74994 740.8333 793.74994 767.2916 L 793.74994 793.74994 L 767.2916 767.2916 Q 740.8333 767.2916 740.8333 820.2083 Q 740.8333 873.12494 714.37494 873.12494 L 714.37494 899.5833 L 661.4583 926.0416 Q 608.5416 926.0416 608.5416 978.95825 Q 582.0833 1058.3333 608.5416 1058.3333 L 608.5416 1084.7916 L 608.5416 1084.7916 L 582.0833 1084.7916 L 582.0833 1111.25 Q 529.1666 1137.7083 529.1666 1243.5416 L 529.1666 1322.9166 L 476.24997 1322.9166 L 449.79166 1322.9166 L 449.79166 1296.4583 L 423.3333 1296.4583 L 423.3333 1296.4583 L 423.3333 1296.4583 L 423.3333 1296.4583 L 423.3333 1296.4583 L 396.87497 1269.9999 L 370.41666 1243.5416 L 370.41666 1243.5416 Q 370.41666 1243.5416 211.66666 1058.3333 L 52.916664 899.5833 L 26.458332 899.5833 Q 26.458332 926.0416 0.0 926.0416 L 0.0 926.0416 L 0.0 899.5833 Q 0.0 873.12494 26.458332 767.2916 Q 52.916664 687.9166 26.458332 661.4583 L 0.0 661.4583 L 0.0 634.99994 Q 0.0 608.5416 52.916664 555.625 Q 52.916664 529.1666 105.83333 396.87497 Q 132.29166 238.12498 158.74998 238.12498 Q 185.20833 238.12498 211.66666 185.20833 L 211.66666 158.74998 L 211.66666 185.20833 Q 211.66666 238.12498 238.12498 238.12498 L 238.12498 238.12498 L 264.5833 238.12498 Q 264.5833 238.12498 317.49997 238.12498 L 370.41666 238.12498 L 370.41666 211.66666 L 370.41666 211.66666 L 370.41666 185.20833 Q 370.41666 132.29166 370.41666 105.83333 L 343.9583 79.37499 L 370.41666 79.37499 Q 396.87497 79.37499 396.87497 26.458332 Q 396.87497 0.0 423.3333 0.0 Q 449.79166 26.458332 476.24997 26.458332 z" svg:height="13.229166mm" draw:style-name="style-970" svg:viewBox="0.0 0.0 793.74994 1322.9166" svg:width="7.9374995mm" svg:x="147.10832mm" svg:y="171.71457mm"/>
          <draw:path svg:d="M 105.83333 26.458332 L 158.74998 26.458332 L 158.74998 26.458332 Q 185.20833 52.916664 211.66666 52.916664 L 264.5833 52.916664 L 264.5833 79.37499 L 264.5833 79.37499 L 291.04166 132.29166 Q 317.49997 158.74998 317.49997 185.20833 L 343.9583 185.20833 L 343.9583 238.12498 L 370.41666 291.04166 L 370.41666 317.49997 L 370.41666 343.9583 L 396.87497 343.9583 L 423.3333 317.49997 L 476.24997 317.49997 Q 529.1666 317.49997 529.1666 343.9583 L 529.1666 343.9583 L 502.7083 343.9583 Q 476.24997 343.9583 476.24997 370.41666 Q 476.24997 423.3333 423.3333 423.3333 L 370.41666 449.79166 L 370.41666 423.3333 Q 370.41666 423.3333 291.04166 370.41666 Q 211.66666 317.49997 158.74998 211.66666 L 79.37499 105.83333 L 79.37499 105.83333 Q 52.916664 79.37499 52.916664 79.37499 L 52.916664 79.37499 L 52.916664 79.37499 Q 52.916664 52.916664 26.458332 52.916664 L 0.0 52.916664 L 0.0 26.458332 Q 0.0 0.0 52.916664 0.0 Q 79.37499 0.0 105.83333 26.458332 z" svg:height="4.497916mm" draw:style-name="style-971" svg:viewBox="0.0 0.0 529.1666 449.79166" svg:width="5.2916665mm" svg:x="181.50415mm" svg:y="209.02083mm"/>
          <draw:path svg:d="M 2539.9998 317.49997 L 2539.9998 370.41666 L 2539.9998 396.87497 L 2539.9998 423.3333 L 2513.5415 449.79166 L 2513.5415 476.24997 L 2539.9998 476.24997 L 2566.4583 476.24997 L 2566.4583 449.79166 L 2592.9165 423.3333 L 2592.9165 396.87497 L 2592.9165 370.41666 L 2619.3748 370.41666 L 2619.3748 370.41666 L 2619.3748 343.9583 L 2645.8333 343.9583 L 2645.8333 343.9583 L 2645.8333 317.49997 L 2645.8333 317.49997 Q 2645.8333 317.49997 2698.7498 291.04166 L 2751.6665 264.5833 L 2751.6665 264.5833 L 2751.6665 264.5833 L 2804.5833 264.5833 Q 2857.4998 291.04166 2883.9583 343.9583 Q 2883.9583 396.87497 2989.7915 396.87497 Q 3095.6248 423.3333 3122.0833 449.79166 Q 3174.9998 502.7083 3174.9998 502.7083 L 3174.9998 529.1666 L 3148.5415 529.1666 Q 3122.0833 529.1666 3148.5415 555.625 L 3174.9998 582.0833 L 3174.9998 582.0833 L 3174.9998 582.0833 L 3201.4583 634.99994 L 3201.4583 661.4583 L 3174.9998 687.9166 Q 3122.0833 687.9166 3122.0833 687.9166 L 3122.0833 687.9166 L 3122.0833 714.37494 L 3122.0833 714.37494 L 3122.0833 740.8333 Q 3122.0833 740.8333 3122.0833 740.8333 L 3122.0833 767.2916 L 3122.0833 767.2916 Q 3122.0833 767.2916 3095.6248 793.74994 L 3095.6248 793.74994 L 3016.2498 846.6666 Q 2910.4165 899.5833 2883.9583 926.0416 L 2857.4998 952.49994 L 2857.4998 952.49994 L 2857.4998 952.49994 L 2831.0415 952.49994 L 2831.0415 978.95825 L 2725.2083 1005.4166 Q 2645.8333 1058.3333 2619.3748 1084.7916 Q 2619.3748 1111.25 2592.9165 1111.25 L 2566.4583 1111.25 L 2566.4583 1137.7083 L 2539.9998 1137.7083 L 2539.9998 1164.1666 L 2539.9998 1164.1666 L 2460.6248 1217.0833 Q 2381.2498 1296.4583 2275.4165 1693.3333 Q 2116.6665 2063.75 2116.6665 2169.5833 Q 2090.2083 2275.4165 2037.2915 2275.4165 Q 2010.8333 2301.875 1984.3749 2328.3333 L 1984.3749 2354.7915 L 1957.9165 2381.2498 Q 1957.9165 2407.7083 1825.6249 2434.1665 Q 1693.3333 2487.0833 1455.2083 2566.4583 Q 1243.5416 2645.8333 1217.0833 2672.2915 L 1164.1666 2698.7498 L 1164.1666 2698.7498 L 1164.1666 2698.7498 L 1137.7083 2698.7498 L 1137.7083 2698.7498 L 1111.25 2725.2083 L 1058.3333 2751.6665 L 1031.875 2751.6665 L 1005.4166 2751.6665 L 1005.4166 2778.1248 L 1005.4166 2778.1248 L 978.95825 2804.5833 L 978.95825 2804.5833 L 608.5416 2989.7915 Q 238.12498 3174.9998 211.66666 3174.9998 L 158.74998 3174.9998 L 132.29166 3201.4583 L 105.83333 3227.9165 L 105.83333 3227.9165 L 105.83333 3227.9165 L 79.37499 3227.9165 L 79.37499 3227.9165 L 52.916664 3254.3748 L 0.0 3254.3748 L 0.0 3227.9165 L 0.0 3174.9998 L 26.458332 3148.5415 L 52.916664 3122.0833 L 52.916664 3122.0833 L 52.916664 3122.0833 L 52.916664 3095.6248 L 52.916664 3095.6248 L 79.37499 3095.6248 L 79.37499 3069.1665 L 79.37499 3069.1665 L 105.83333 3069.1665 L 105.83333 3042.7083 Q 105.83333 3016.2498 158.74998 2963.3333 Q 185.20833 2910.4165 714.37494 2090.2083 Q 1269.9999 1269.9999 1322.9166 1217.0833 Q 1375.8333 1164.1666 1375.8333 1111.25 Q 1375.8333 1084.7916 1534.5833 873.12494 Q 1666.8749 687.9166 1719.7916 582.0833 L 1772.7083 502.7083 L 1799.1666 502.7083 Q 1799.1666 476.24997 1878.5416 343.9583 L 1957.9165 185.20833 L 1957.9165 185.20833 Q 1984.3749 158.74998 1984.3749 158.74998 L 1984.3749 158.74998 L 1984.3749 158.74998 Q 2010.8333 158.74998 2010.8333 132.29166 L 2010.8333 105.83333 L 2037.2915 105.83333 L 2037.2915 105.83333 L 2037.2915 79.37499 L 2063.75 79.37499 L 2063.75 79.37499 L 2063.75 52.916664 L 2063.75 52.916664 L 2063.75 52.916664 L 2090.2083 52.916664 L 2090.2083 52.916664 L 2116.6665 52.916664 L 2116.6665 52.916664 L 2116.6665 26.458332 L 2116.6665 26.458332 L 2143.125 26.458332 L 2143.125 0.0 L 2248.9583 26.458332 Q 2381.2498 52.916664 2407.7083 105.83333 Q 2434.1665 132.29166 2434.1665 158.74998 Q 2407.7083 158.74998 2434.1665 185.20833 Q 2460.6248 185.20833 2487.0833 238.12498 Q 2487.0833 291.04166 2513.5415 291.04166 Q 2539.9998 291.04166 2539.9998 317.49997 z" svg:height="32.543747mm" draw:style-name="style-972" svg:viewBox="0.0 0.0 3201.4583 3254.3748" svg:width="32.01458mm" svg:x="66.674995mm" svg:y="226.48332mm"/>
          <draw:path svg:d="M 396.87497 0.0 L 449.79166 0.0 L 449.79166 0.0 L 449.79166 0.0 L 476.24997 0.0 L 476.24997 0.0 L 476.24997 26.458332 L 502.7083 26.458332 L 502.7083 26.458332 L 502.7083 52.916664 L 502.7083 52.916664 L 502.7083 52.916664 L 529.1666 52.916664 L 529.1666 52.916664 L 502.7083 79.37499 L 476.24997 79.37499 L 476.24997 105.83333 L 502.7083 132.29166 L 502.7083 132.29166 L 502.7083 158.74998 L 502.7083 158.74998 L 502.7083 158.74998 L 529.1666 211.66666 L 529.1666 238.12498 L 502.7083 238.12498 L 449.79166 264.5833 L 423.3333 264.5833 L 396.87497 264.5833 L 343.9583 264.5833 Q 317.49997 264.5833 317.49997 264.5833 Q 291.04166 264.5833 211.66666 238.12498 L 105.83333 211.66666 L 79.37499 211.66666 Q 52.916664 211.66666 26.458332 158.74998 L 0.0 79.37499 L 26.458332 52.916664 Q 26.458332 26.458332 79.37499 26.458332 L 105.83333 26.458332 L 105.83333 52.916664 L 132.29166 79.37499 L 132.29166 79.37499 L 132.29166 52.916664 L 132.29166 52.916664 L 132.29166 52.916664 L 158.74998 52.916664 L 158.74998 52.916664 L 238.12498 0.0 Q 343.9583 0.0 396.87497 0.0 z" svg:height="2.6458333mm" draw:style-name="style-973" svg:viewBox="0.0 0.0 529.1666 264.5833" svg:width="5.2916665mm" svg:x="102.92291mm" svg:y="165.09999mm"/>
          <draw:path svg:d="M 370.41666 52.916664 L 423.3333 0.0 L 423.3333 26.458332 Q 423.3333 52.916664 449.79166 52.916664 L 449.79166 52.916664 L 502.7083 52.916664 Q 555.625 105.83333 555.625 79.37499 Q 582.0833 79.37499 582.0833 105.83333 L 582.0833 105.83333 L 423.3333 211.66666 Q 291.04166 317.49997 158.74998 317.49997 Q 52.916664 370.41666 26.458332 370.41666 L 0.0 370.41666 L 0.0 343.9583 Q 0.0 317.49997 105.83333 264.5833 Q 238.12498 185.20833 264.5833 158.74998 L 264.5833 105.83333 L 264.5833 105.83333 Q 264.5833 79.37499 317.49997 79.37499 Q 343.9583 105.83333 370.41666 52.916664 z" svg:height="3.7041664mm" draw:style-name="style-974" svg:viewBox="0.0 0.0 582.0833 370.41666" svg:width="5.820833mm" svg:x="57.679165mm" svg:y="228.59999mm"/>
          <draw:path svg:d="M 79.37499 502.7083 L 52.916664 502.7083 L 26.458332 423.3333 Q 26.458332 343.9583 0.0 343.9583 Q -26.458332 343.9583 0.0 264.5833 Q 26.458332 185.20833 52.916664 211.66666 Q 79.37499 211.66666 52.916664 105.83333 Q 26.458332 26.458332 79.37499 0.0 Q 158.74998 0.0 185.20833 26.458332 Q 185.20833 52.916664 211.66666 79.37499 Q 238.12498 79.37499 238.12498 105.83333 Q 211.66666 158.74998 185.20833 158.74998 Q 158.74998 158.74998 132.29166 291.04166 Q 79.37499 423.3333 105.83333 423.3333 Q 132.29166 423.3333 132.29166 449.79166 Q 105.83333 476.24997 79.37499 502.7083 z" svg:height="5.027083mm" draw:style-name="style-975" svg:viewBox="0.0 0.0 238.12498 502.7083" svg:width="2.38125mm" svg:x="215.6354mm" svg:y="116.416664mm"/>
          <draw:path svg:d="M 185.20833 26.458332 L 211.66666 0.0 L 291.04166 26.458332 Q 343.9583 26.458332 343.9583 52.916664 Q 343.9583 79.37499 343.9583 79.37499 Q 343.9583 79.37499 343.9583 105.83333 L 370.41666 105.83333 L 370.41666 105.83333 L 370.41666 132.29166 L 370.41666 132.29166 L 396.87497 132.29166 L 396.87497 132.29166 L 396.87497 132.29166 L 423.3333 158.74998 L 449.79166 185.20833 L 449.79166 185.20833 L 449.79166 185.20833 L 449.79166 264.5833 Q 449.79166 343.9583 476.24997 370.41666 Q 502.7083 396.87497 502.7083 396.87497 L 502.7083 396.87497 L 529.1666 396.87497 L 529.1666 396.87497 L 555.625 449.79166 Q 608.5416 502.7083 608.5416 502.7083 L 608.5416 529.1666 L 529.1666 529.1666 Q 449.79166 555.625 449.79166 555.625 L 476.24997 555.625 L 396.87497 582.0833 Q 291.04166 608.5416 185.20833 608.5416 L 105.83333 608.5416 L 105.83333 608.5416 L 79.37499 608.5416 L 79.37499 608.5416 L 79.37499 608.5416 L 79.37499 582.0833 L 79.37499 582.0833 L 52.916664 582.0833 L 52.916664 608.5416 L 52.916664 608.5416 L 26.458332 608.5416 L 26.458332 608.5416 L 26.458332 608.5416 L 26.458332 634.99994 L 0.0 634.99994 L 0.0 608.5416 L 26.458332 582.0833 L 26.458332 529.1666 L 26.458332 476.24997 L 52.916664 449.79166 Q 79.37499 423.3333 158.74998 238.12498 Q 238.12498 52.916664 185.20833 52.916664 Q 158.74998 26.458332 185.20833 26.458332 z" svg:height="6.3499994mm" draw:style-name="style-976" svg:viewBox="0.0 0.0 608.5416 634.99994" svg:width="6.0854163mm" svg:x="83.87291mm" svg:y="127.79375mm"/>
          <draw:path svg:d="M 291.04166 26.458332 L 291.04166 0.0 L 317.49997 26.458332 Q 343.9583 26.458332 343.9583 52.916664 L 343.9583 79.37499 L 370.41666 79.37499 L 370.41666 79.37499 L 370.41666 52.916664 L 396.87497 52.916664 L 396.87497 132.29166 L 396.87497 185.20833 L 423.3333 185.20833 L 423.3333 185.20833 L 449.79166 211.66666 L 476.24997 211.66666 L 476.24997 264.5833 L 476.24997 317.49997 L 476.24997 317.49997 Q 449.79166 317.49997 449.79166 343.9583 L 449.79166 343.9583 L 449.79166 555.625 Q 449.79166 793.74994 423.3333 978.95825 Q 396.87497 1137.7083 423.3333 1137.7083 Q 449.79166 1137.7083 423.3333 1190.6249 Q 396.87497 1217.0833 396.87497 1243.5416 L 396.87497 1243.5416 L 370.41666 1243.5416 Q 343.9583 1243.5416 343.9583 1349.3749 Q 317.49997 1428.7499 291.04166 1428.7499 Q 264.5833 1428.7499 264.5833 1508.1249 L 264.5833 1587.4999 L 264.5833 1587.4999 L 238.12498 1587.4999 L 238.12498 1587.4999 L 238.12498 1613.9583 L 185.20833 1613.9583 L 158.74998 1613.9583 L 105.83333 1587.4999 L 52.916664 1587.4999 L 52.916664 1561.0416 L 52.916664 1508.1249 L 26.458332 1508.1249 L 0.0 1508.1249 L 0.0 1402.2916 Q 26.458332 1322.9166 52.916664 1164.1666 L 79.37499 1005.4166 L 79.37499 1005.4166 Q 79.37499 1005.4166 105.83333 1005.4166 Q 105.83333 1031.875 158.74998 793.74994 L 211.66666 582.0833 L 211.66666 555.625 Q 238.12498 529.1666 238.12498 291.04166 L 238.12498 79.37499 L 238.12498 79.37499 L 238.12498 79.37499 L 264.5833 52.916664 Q 291.04166 26.458332 291.04166 26.458332 z" svg:height="16.139582mm" draw:style-name="style-977" svg:viewBox="0.0 0.0 476.24997 1613.9583" svg:width="4.7625mm" svg:x="76.46458mm" svg:y="183.35625mm"/>
          <draw:path svg:d="M 291.04166 0.0 L 317.49997 0.0 L 343.9583 105.83333 Q 343.9583 211.66666 317.49997 264.5833 Q 291.04166 317.49997 291.04166 396.87497 Q 291.04166 476.24997 291.04166 529.1666 L 291.04166 555.625 L 264.5833 582.0833 L 238.12498 634.99994 L 238.12498 634.99994 L 238.12498 634.99994 L 238.12498 661.4583 L 238.12498 661.4583 L 238.12498 634.99994 L 238.12498 608.5416 L 238.12498 529.1666 L 238.12498 476.24997 L 185.20833 476.24997 L 132.29166 476.24997 L 79.37499 502.7083 L 0.0 502.7083 L 0.0 476.24997 L 26.458332 449.79166 L 26.458332 449.79166 L 26.458332 423.3333 L 79.37499 396.87497 Q 132.29166 343.9583 158.74998 343.9583 L 158.74998 317.49997 L 158.74998 317.49997 L 185.20833 317.49997 L 185.20833 317.49997 L 185.20833 317.49997 L 185.20833 291.04166 L 185.20833 291.04166 L 211.66666 264.5833 L 211.66666 238.12498 L 185.20833 238.12498 Q 132.29166 264.5833 132.29166 264.5833 L 132.29166 264.5833 L 105.83333 264.5833 L 105.83333 264.5833 L 79.37499 291.04166 L 52.916664 291.04166 L 52.916664 264.5833 L 79.37499 238.12498 L 79.37499 238.12498 L 79.37499 211.66666 L 79.37499 211.66666 L 79.37499 211.66666 L 79.37499 158.74998 L 79.37499 132.29166 L 79.37499 132.29166 L 79.37499 132.29166 L 79.37499 132.29166 L 79.37499 105.83333 L 132.29166 105.83333 L 158.74998 105.83333 L 158.74998 79.37499 Q 158.74998 52.916664 132.29166 52.916664 Q 105.83333 52.916664 185.20833 26.458332 Q 264.5833 0.0 291.04166 0.0 z" svg:height="6.614583mm" draw:style-name="style-978" svg:viewBox="0.0 0.0 343.9583 661.4583" svg:width="3.439583mm" svg:x="190.23541mm" svg:y="113.24166mm"/>
          <draw:path svg:d="M 6508.7495 8995.833 L 6482.2915 8995.833 L 6455.833 8995.833 L 6429.3745 8995.833 L 6429.3745 9022.291 L 6429.3745 9022.291 L 6402.9165 9048.75 L 6376.458 9075.208 L 6376.458 9101.666 L 6376.458 9128.125 L 6349.9995 9128.125 Q 6349.9995 9154.583 6323.5415 9207.5 Q 6297.083 9260.416 6270.6245 9260.416 Q 6270.6245 9233.958 6244.1665 9233.958 L 6217.708 9260.416 L 6217.708 9260.416 L 6217.708 9260.416 L 6191.2495 9313.333 L 6164.7915 9366.249 L 6164.7915 9366.249 L 6164.7915 9366.249 L 6164.7915 9339.791 L 6164.7915 9339.791 L 6138.333 9313.333 L 6111.8745 9286.875 L 6111.8745 9286.875 L 6111.8745 9260.416 L 6085.4165 9260.416 L 6058.958 9260.416 L 6058.958 9233.958 L 6058.958 9233.958 L 6058.958 9207.5 Q 6058.958 9181.041 6058.958 9154.583 Q 6085.4165 9101.666 6058.958 9101.666 Q 6032.4995 9101.666 6032.4995 8942.916 Q 6006.0415 8784.166 6006.0415 8757.708 Q 5979.583 8731.25 5926.6665 8678.333 Q 5900.208 8598.958 5873.7495 8625.416 Q 5847.2915 8651.875 5847.2915 8572.5 Q 5794.3745 8466.666 5820.833 8387.291 Q 5847.2915 8307.916 5873.7495 8307.916 Q 5900.208 8307.916 5900.208 8334.375 Q 5900.208 8360.833 5953.1245 8360.833 Q 5979.583 8334.375 5979.583 8307.916 Q 5979.583 8255.0 5953.1245 8255.0 Q 5926.6665 8255.0 5900.208 8255.0 Q 5900.208 8228.541 5953.1245 8228.541 Q 5979.583 8228.541 5979.583 8096.2495 L 5953.1245 7937.4995 L 5953.1245 7937.4995 Q 5953.1245 7937.4995 5926.6665 7884.583 L 5900.208 7858.1245 L 5900.208 7884.583 Q 5900.208 7937.4995 5873.7495 7884.583 Q 5847.2915 7858.1245 5847.2915 7884.583 Q 5847.2915 7911.041 5794.3745 7911.041 Q 5767.9165 7911.041 5767.9165 7858.1245 Q 5741.458 7805.208 5741.458 7831.666 Q 5741.458 7858.1245 5714.9995 7858.1245 Q 5688.5415 7858.1245 5688.5415 7831.666 Q 5688.5415 7805.208 5662.083 7805.208 Q 5635.6245 7805.208 5635.6245 7778.7495 Q 5635.6245 7725.833 5635.6245 7725.833 Q 5609.1665 7699.3745 5609.1665 7672.9165 Q 5609.1665 7646.458 5635.6245 7646.458 Q 5662.083 7619.9995 5688.5415 7593.5415 L 5688.5415 7540.6245 L 5635.6245 7540.6245 Q 5609.1665 7540.6245 5609.1665 7461.2495 L 5609.1665 7408.333 L 5582.708 7408.333 L 5556.2495 7408.333 L 5556.2495 7381.8745 L 5529.7915 7381.8745 L 5529.7915 7381.8745 L 5529.7915 7408.333 L 5529.7915 7408.333 L 5529.7915 7408.333 L 5503.333 7408.333 L 5503.333 7408.333 L 5503.333 7434.7915 L 5529.7915 7434.7915 L 5503.333 7514.1665 Q 5503.333 7567.083 5503.333 7593.5415 L 5476.8745 7593.5415 L 5476.8745 7567.083 L 5476.8745 7540.6245 L 5450.4165 7567.083 L 5423.958 7593.5415 L 5423.958 7593.5415 Q 5423.958 7567.083 5371.0415 7567.083 Q 5318.1245 7567.083 5318.1245 7514.1665 Q 5318.1245 7461.2495 5318.1245 7487.708 Q 5291.6665 7514.1665 5265.208 7514.1665 Q 5238.7495 7514.1665 5212.2915 7487.708 Q 5212.2915 7461.2495 5212.2915 7461.2495 L 5185.833 7487.708 L 5159.3745 7487.708 L 5132.9165 7487.708 L 5132.9165 7461.2495 Q 5132.9165 7408.333 5159.3745 7408.333 Q 5185.833 7408.333 5185.833 7196.6665 Q 5185.833 6984.9995 5238.7495 6958.5415 Q 5291.6665 6932.083 5318.1245 6932.083 Q 5371.0415 6932.083 5371.0415 6852.708 Q 5397.4995 6773.333 5371.0415 6773.333 Q 5344.583 6773.333 5344.583 6746.8745 L 5371.0415 6720.4165 L 5371.0415 6693.958 L 5371.0415 6667.4995 L 5344.583 6667.4995 L 5344.583 6667.4995 L 5344.583 6641.0415 L 5371.0415 6641.0415 L 5371.0415 6588.1245 L 5371.0415 6535.208 L 5344.583 6561.6665 L 5318.1245 6614.583 L 5318.1245 6614.583 L 5318.1245 6614.583 L 5318.1245 6641.0415 L 5318.1245 6641.0415 L 5291.6665 6641.0415 L 5291.6665 6614.583 L 5291.6665 6614.583 L 5265.208 6614.583 L 5265.208 6667.4995 L 5265.208 6746.8745 L 5238.7495 6773.333 L 5212.2915 6799.7915 L 5212.2915 6773.333 Q 5212.2915 6746.8745 5159.3745 6693.958 Q 5159.3745 6641.0415 5053.5415 6720.4165 Q 4974.1665 6773.333 4947.708 6773.333 Q 4947.708 6746.8745 4921.2495 6746.8745 Q 4894.7915 6720.4165 4868.333 6746.8745 Q 4841.8745 6773.333 4841.8745 6746.8745 L 4841.8745 6720.4165 L 4815.4165 6720.4165 L 4815.4165 6720.4165 L 4762.4995 6746.8745 L 4709.583 6746.8745 L 4709.583 6720.4165 Q 4736.0415 6693.958 4736.0415 6667.4995 Q 4736.0415 6641.0415 4736.0415 6614.583 Q 4709.583 6614.583 4736.0415 6508.7495 L 4736.0415 6402.9165 L 4736.0415 6349.9995 L 4736.0415 6323.5415 L 4709.583 6323.5415 L 4683.1245 6349.9995 L 4683.1245 6349.9995 L 4683.1245 6349.9995 L 4683.1245 6349.9995 L 4683.1245 6376.458 L 4683.1245 6376.458 L 4683.1245 6402.9165 L 4683.1245 6402.9165 Q 4683.1245 6402.9165 4656.6665 6376.458 Q 4630.208 6349.9995 4630.208 6402.9165 Q 4630.208 6429.3745 4603.75 6429.3745 Q 4577.2915 6429.3745 4577.2915 6455.833 L 4577.2915 6482.2915 L 4550.833 6482.2915 L 4550.833 6455.833 L 4550.833 6455.833 L 4524.375 6455.833 L 4524.375 6455.833 L 4524.375 6455.833 L 4524.375 6429.3745 L 4524.375 6429.3745 L 4497.9165 6429.3745 L 4497.9165 6455.833 L 4497.9165 6455.833 L 4471.458 6455.833 L 4471.458 6455.833 L 4471.458 6455.833 L 4471.458 6429.3745 L 4471.458 6429.3745 L 4445.0 6429.3745 L 4445.0 6429.3745 L 4445.0 6402.9165 L 4418.5415 6402.9165 L 4418.5415 6402.9165 L 4418.5415 6402.9165 L 4418.5415 6376.458 L 4418.5415 6376.458 L 4418.5415 6349.9995 Q 4418.5415 6349.9995 4445.0 6085.4165 Q 4471.458 5820.833 4418.5415 5767.9165 Q 4418.5415 5741.458 4392.083 5662.083 L 4392.083 5556.2495 L 4392.083 5556.2495 Q 4392.083 5556.2495 4445.0 5582.708 Q 4497.9165 5609.1665 4524.375 5529.7915 Q 4550.833 5450.4165 4524.375 5371.0415 Q 4524.375 5318.1245 4550.833 5185.833 Q 4577.2915 5079.9995 4550.833 5027.083 L 4524.375 5000.6245 L 4524.375 5000.6245 Q 4524.375 5000.6245 4550.833 4974.1665 L 4550.833 4974.1665 L 4577.2915 4894.7915 Q 4577.2915 4815.4165 4603.75 4762.4995 L 4630.208 4736.0415 L 4630.208 4709.583 L 4630.208 4683.1245 L 4603.75 4683.1245 L 4603.75 4656.6665 L 4603.75 4656.6665 L 4577.2915 4656.6665 L 4577.2915 4709.583 Q 4577.2915 4762.4995 4550.833 4762.4995 L 4524.375 4788.958 L 4524.375 4788.958 L 4524.375 4762.4995 L 4524.375 4762.4995 L 4524.375 4762.4995 L 4497.9165 4762.4995 L 4497.9165 4762.4995 L 4497.9165 4736.0415 L 4471.458 4736.0415 L 4497.9165 4656.6665 Q 4524.375 4603.75 4524.375 4603.75 Q 4524.375 4577.2915 4550.833 4550.833 L 4550.833 4524.375 L 4550.833 4524.375 Q 4577.2915 4524.375 4577.2915 4497.9165 Q 4577.2915 4445.0 4550.833 4445.0 Q 4524.375 4445.0 4524.375 4418.5415 Q 4524.375 4392.083 4550.833 4392.083 Q 4577.2915 4392.083 4577.2915 4339.1665 Q 4577.2915 4286.25 4550.833 4286.25 Q 4524.375 4286.25 4418.5415 4153.958 Q 4312.708 4048.1248 4339.1665 3968.7498 Q 4365.625 3889.3748 4312.708 3889.3748 Q 4286.25 3889.3748 4259.7915 3836.4583 Q 4259.7915 3757.0833 4206.875 3677.7083 Q 4153.958 3598.3333 4127.5 3545.4165 Q 4074.583 3492.4998 4048.1248 3439.5833 Q 4048.1248 3413.1248 4074.583 3413.1248 Q 4101.0415 3386.6665 4101.0415 3360.2083 Q 4074.583 3333.7498 4048.1248 3333.7498 Q 4021.6665 3333.7498 4048.1248 3227.9165 L 4048.1248 3122.0833 L 4048.1248 3122.0833 L 4048.1248 3122.0833 L 4048.1248 3095.6248 L 4048.1248 3095.6248 L 4048.1248 3069.1665 L 4048.1248 3042.7083 L 4048.1248 3042.7083 L 4048.1248 3016.2498 L 4048.1248 3016.2498 L 4048.1248 3016.2498 L 4021.6665 3069.1665 Q 3995.208 3122.0833 3995.208 3122.0833 L 3995.208 3148.5415 L 4021.6665 3174.9998 L 4021.6665 3201.4583 L 3995.208 3201.4583 L 3968.7498 3201.4583 L 3968.7498 3148.5415 L 3995.208 3095.6248 L 3995.208 3069.1665 Q 3995.208 3069.1665 3995.208 3069.1665 L 3995.208 3042.7083 L 3995.208 2989.7915 L 3995.208 2936.8748 L 3968.7498 2936.8748 L 3968.7498 2963.3333 L 3968.7498 2963.3333 Q 3942.2915 2963.3333 3942.2915 3016.2498 Q 3942.2915 3069.1665 3915.833 3016.2498 L 3889.3748 2989.7915 L 3889.3748 2963.3333 L 3889.3748 2963.3333 L 3889.3748 2963.3333 L 3889.3748 2963.3333 L 3889.3748 2936.8748 Q 3889.3748 2936.8748 3862.9165 2910.4165 L 3862.9165 2883.9583 L 3836.4583 2883.9583 L 3783.5415 2883.9583 L 3783.5415 2910.4165 Q 3783.5415 2963.3333 3757.0833 3016.2498 Q 3730.6248 3042.7083 3677.7083 3042.7083 Q 3624.7915 3042.7083 3624.7915 3069.1665 Q 3624.7915 3095.6248 3598.3333 3069.1665 L 3571.8748 3042.7083 L 3571.8748 3042.7083 L 3571.8748 3069.1665 L 3571.8748 3069.1665 L 3571.8748 3069.1665 L 3545.4165 3095.6248 L 3545.4165 3122.0833 L 3571.8748 3122.0833 Q 3624.7915 3148.5415 3624.7915 3174.9998 L 3624.7915 3201.4583 L 3651.2498 3201.4583 L 3651.2498 3227.9165 L 3651.2498 3227.9165 L 3677.7083 3227.9165 L 3677.7083 3280.8333 L 3677.7083 3307.2915 L 3651.2498 3307.2915 L 3624.7915 3307.2915 L 3624.7915 3280.8333 L 3624.7915 3227.9165 L 3571.8748 3227.9165 L 3545.4165 3227.9165 L 3545.4165 3201.4583 Q 3518.9583 3174.9998 3492.4998 3148.5415 Q 3466.0415 3122.0833 3413.1248 3122.0833 Q 3360.2083 3122.0833 3333.7498 3122.0833 Q 3307.2915 3122.0833 3280.8333 3122.0833 Q 3254.3748 3148.5415 3254.3748 3122.0833 Q 3201.4583 3069.1665 3201.4583 3095.6248 Q 3174.9998 3122.0833 3095.6248 3122.0833 Q 3042.7083 3122.0833 2989.7915 3122.0833 Q 2963.3333 3122.0833 2963.3333 3174.9998 Q 2963.3333 3201.4583 2883.9583 3227.9165 Q 2831.0415 3227.9165 2831.0415 3201.4583 Q 2804.5833 3174.9998 2778.1248 3174.9998 Q 2751.6665 3174.9998 2698.7498 3201.4583 L 2645.8333 3227.9165 L 2619.3748 3227.9165 L 2592.9165 3227.9165 L 2592.9165 3174.9998 Q 2592.9165 3148.5415 2566.4583 3148.5415 L 2539.9998 3174.9998 L 2539.9998 3174.9998 L 2513.5415 3174.9998 L 2513.5415 3122.0833 Q 2513.5415 3095.6248 2513.5415 3069.1665 Q 2513.5415 3069.1665 2513.5415 2963.3333 L 2566.4583 2857.4998 L 2539.9998 2857.4998 L 2539.9998 2857.4998 L 2539.9998 2831.0415 L 2513.5415 2831.0415 L 2513.5415 2857.4998 Q 2513.5415 2883.9583 2434.1665 2910.4165 L 2354.7915 2910.4165 L 2354.7915 2883.9583 L 2354.7915 2857.4998 L 2381.2498 2857.4998 L 2381.2498 2831.0415 L 2381.2498 2831.0415 Q 2381.2498 2804.5833 2407.7083 2751.6665 Q 2434.1665 2672.2915 2407.7083 2672.2915 Q 2354.7915 2672.2915 2354.7915 2619.3748 Q 2354.7915 2566.4583 2407.7083 2539.9998 Q 2460.6248 2539.9998 2407.7083 2539.9998 Q 2381.2498 2513.5415 2407.7083 2434.1665 L 2434.1665 2354.7915 L 2434.1665 2275.4165 Q 2407.7083 2169.5833 2407.7083 2116.6665 Q 2407.7083 2063.75 2407.7083 2063.75 Q 2407.7083 2090.2083 2407.7083 1852.0833 L 2407.7083 1613.9583 L 2407.7083 1613.9583 L 2407.7083 1587.4999 L 2407.7083 1587.4999 L 2407.7083 1587.4999 L 2434.1665 1587.4999 L 2434.1665 1587.4999 L 2434.1665 1561.0416 L 2460.6248 1561.0416 L 2460.6248 1561.0416 L 2460.6248 1534.5833 L 2434.1665 1534.5833 L 2407.7083 1534.5833 L 2381.2498 1508.1249 L 2354.7915 1508.1249 L 2354.7915 1534.5833 L 2354.7915 1561.0416 L 2301.875 1561.0416 L 2275.4165 1587.4999 L 2196.0415 1587.4999 Q 2143.125 1587.4999 2143.125 1613.9583 Q 2143.125 1640.4166 2143.125 1746.2499 L 2143.125 1825.6249 L 2116.6665 1825.6249 L 2090.2083 1825.6249 L 2090.2083 1852.0833 L 2090.2083 1904.9999 L 2063.75 1904.9999 L 2063.75 1904.9999 L 2063.75 1878.5416 L 2037.2915 1878.5416 L 2037.2915 1878.5416 L 2037.2915 1878.5416 L 2010.8333 1878.5416 L 1984.3749 1878.5416 L 1984.3749 1852.0833 L 1984.3749 1825.6249 L 2010.8333 1825.6249 L 2037.2915 1825.6249 L 2037.2915 1772.7083 Q 2037.2915 1719.7916 2063.75 1719.7916 Q 2090.2083 1693.3333 2063.75 1693.3333 Q 2037.2915 1666.8749 2010.8333 1640.4166 Q 1984.3749 1587.4999 1931.4583 1508.1249 Q 1878.5416 1428.7499 1878.5416 1428.7499 Q 1825.6249 1428.7499 1746.2499 1375.8333 Q 1666.8749 1322.9166 1613.9583 1269.9999 Q 1561.0416 1217.0833 1561.0416 1243.5416 Q 1561.0416 1269.9999 1534.5833 1217.0833 Q 1534.5833 1164.1666 1402.2916 1164.1666 Q 1296.4583 1164.1666 1296.4583 1137.7083 Q 1296.4583 1111.25 1269.9999 1111.25 Q 1243.5416 1111.25 1084.7916 1111.25 Q 926.0416 1084.7916 926.0416 1111.25 Q 926.0416 1137.7083 873.12494 1111.25 Q 873.12494 1058.3333 820.2083 1058.3333 L 793.74994 1058.3333 L 793.74994 1058.3333 Q 793.74994 1058.3333 820.2083 1005.4166 Q 873.12494 978.95825 767.2916 978.95825 Q 714.37494 978.95825 661.4583 978.95825 Q 661.4583 978.95825 608.5416 978.95825 Q 555.625 952.49994 529.1666 978.95825 Q 502.7083 1005.4166 449.79166 952.49994 Q 423.3333 899.5833 396.87497 899.5833 Q 396.87497 873.12494 370.41666 899.5833 Q 343.9583 926.0416 264.5833 873.12494 Q 158.74998 793.74994 158.74998 767.2916 Q 132.29166 714.37494 158.74998 687.9166 Q 185.20833 687.9166 132.29166 661.4583 Q 105.83333 661.4583 105.83333 634.99994 L 105.83333 608.5416 L 105.83333 608.5416 Q 105.83333 582.0833 105.83333 529.1666 Q 79.37499 476.24997 52.916664 449.79166 L 0.0 423.3333 L 132.29166 396.87497 Q 238.12498 343.9583 238.12498 317.49997 Q 211.66666 317.49997 291.04166 264.5833 Q 396.87497 264.5833 423.3333 264.5833 Q 449.79166 264.5833 476.24997 238.12498 Q 502.7083 211.66666 529.1666 211.66666 Q 555.625 211.66666 555.625 158.74998 Q 555.625 105.83333 582.0833 105.83333 Q 608.5416 105.83333 608.5416 79.37499 L 608.5416 79.37499 L 1243.5416 79.37499 Q 1852.0833 52.916664 2778.1248 52.916664 Q 3677.7083 0.0 5000.6245 0.0 Q 6323.5415 0.0 6376.458 52.916664 Q 6429.3745 79.37499 6455.833 767.2916 Q 6482.2915 1455.2083 6482.2915 1613.9583 Q 6482.2915 1772.7083 6482.2915 4497.9165 Q 6482.2915 7223.1245 6482.2915 7249.583 Q 6535.208 7302.4995 6482.2915 7355.4165 Q 6482.2915 7434.7915 6455.833 7567.083 Q 6429.3745 7725.833 6429.3745 7990.416 Q 6429.3745 8228.541 6455.833 8228.541 Q 6482.2915 8228.541 6482.2915 8413.75 Q 6482.2915 8625.416 6508.7495 8757.708 Q 6561.6665 8890.0 6588.1245 8942.916 Q 6588.1245 8969.375 6561.6665 8969.375 Q 6535.208 8995.833 6508.7495 8995.833 z M 634.99994 238.12498 Q 634.99994 211.66666 634.99994 211.66666 Q 661.4583 211.66666 661.4583 211.66666 Q 661.4583 238.12498 634.99994 238.12498 z M 2354.7915 1455.2083 Q 2354.7915 1428.7499 2354.7915 1428.7499 Q 2354.7915 1428.7499 2354.7915 1428.7499 Q 2354.7915 1455.2083 2354.7915 1455.2083 z M 4259.7915 2381.2498 L 4180.4165 2381.2498 L 4180.4165 2354.7915 L 4206.875 2354.7915 L 4206.875 2354.7915 L 4206.875 2328.3333 L 4206.875 2328.3333 L 4206.875 2328.3333 L 4233.333 2328.3333 Q 4233.333 2328.3333 4286.25 2275.4165 Q 4312.708 2248.9583 4312.708 2169.5833 Q 4312.708 2063.75 4339.1665 2037.2915 Q 4365.625 2010.8333 4418.5415 1984.3749 Q 4471.458 1957.9165 4524.375 1984.3749 Q 4577.2915 2037.2915 4577.2915 2116.6665 Q 4577.2915 2169.5833 4603.75 2169.5833 Q 4656.6665 2169.5833 4630.208 2222.5 Q 4630.208 2275.4165 4577.2915 2275.4165 Q 4550.833 2275.4165 4497.9165 2354.7915 Q 4471.458 2434.1665 4471.458 2513.5415 Q 4524.375 2592.9165 4550.833 2619.3748 Q 4603.75 2645.8333 4524.375 2645.8333 Q 4471.458 2645.8333 4471.458 2592.9165 Q 4471.458 2566.4583 4392.083 2487.0833 Q 4339.1665 2381.2498 4259.7915 2381.2498 z M 2910.4165 3148.5415 Q 2910.4165 3122.0833 2910.4165 3122.0833 Q 2936.8748 3122.0833 2936.8748 3122.0833 Q 2936.8748 3148.5415 2910.4165 3148.5415 z M 5609.1665 4153.958 L 5582.708 4180.4165 L 5582.708 4206.875 L 5582.708 4233.333 L 5556.2495 4233.333 L 5529.7915 4233.333 L 5529.7915 4206.875 L 5529.7915 4206.875 L 5503.333 4127.5 L 5476.8745 4074.583 L 5476.8745 4074.583 Q 5476.8745 4074.583 5476.8745 4048.1248 Q 5450.4165 4021.6665 5397.4995 4048.1248 L 5318.1245 4074.583 L 5371.0415 3942.2915 Q 5423.958 3809.9998 5397.4995 3757.0833 Q 5397.4995 3730.6248 5371.0415 3730.6248 Q 5344.583 3730.6248 5371.0415 3704.1665 Q 5371.0415 3651.2498 5450.4165 3624.7915 Q 5529.7915 3598.3333 5529.7915 3545.4165 Q 5529.7915 3492.4998 5582.708 3492.4998 Q 5635.6245 3492.4998 5635.6245 3466.0415 Q 5662.083 3439.5833 5688.5415 3439.5833 Q 5714.9995 3492.4998 5741.458 3466.0415 Q 5767.9165 3466.0415 5767.9165 3492.4998 Q 5767.9165 3518.9583 5741.458 3518.9583 Q 5714.9995 3518.9583 5714.9995 3545.4165 Q 5714.9995 3598.3333 5820.833 3598.3333 Q 5926.6665 3571.8748 5900.208 3598.3333 Q 5900.208 3651.2498 5820.833 3651.2498 Q 5741.458 3651.2498 5794.3745 3757.0833 Q 5820.833 3862.9165 5847.2915 3915.833 Q 5847.2915 3968.7498 5741.458 4048.1248 Q 5609.1665 4127.5 5609.1665 4153.958 z M 4630.208 4418.5415 Q 4630.208 4392.083 4630.208 4392.083 Q 4630.208 4392.083 4630.208 4392.083 Q 4630.208 4418.5415 4630.208 4418.5415 z M 5609.1665 4577.2915 Q 5714.9995 4577.2915 5741.458 4656.6665 Q 5741.458 4736.0415 5767.9165 4841.8745 Q 5767.9165 4947.708 5714.9995 4947.708 Q 5662.083 4974.1665 5635.6245 4921.2495 Q 5635.6245 4894.7915 5582.708 4921.2495 Q 5529.7915 4921.2495 5529.7915 4921.2495 Q 5476.8745 4921.2495 5476.8745 4762.4995 Q 5476.8745 4577.2915 5609.1665 4577.2915 z M 4630.208 6244.1665 Q 4630.208 6164.7915 4656.6665 6191.2495 Q 4683.1245 6244.1665 4683.1245 6217.708 Q 4683.1245 6191.2495 4709.583 6244.1665 Q 4709.583 6297.083 4683.1245 6297.083 Q 4630.208 6297.083 4630.208 6244.1665 z" svg:height="93.6625mm" draw:style-name="style-979" svg:viewBox="0.0 0.0 6588.1245 9366.249" svg:width="65.88125mm" svg:x="181.76874mm" svg:y="2.6458333mm"/>
          <draw:path svg:d="M 0.0 26.458332 L 0.0 0.0 L 0.0 0.0 L 0.0 0.0 L 26.458332 0.0 Q 26.458332 26.458332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11.66666 185.20833 L 238.12498 185.20833 L 238.12498 211.66666 L 264.5833 211.66666 L 264.5833 211.66666 Q 264.5833 238.12498 264.5833 238.12498 L 291.04166 238.12498 L 291.04166 238.12498 Q 291.04166 238.12498 317.49997 264.5833 L 317.49997 264.5833 L 317.49997 317.49997 L 317.49997 370.41666 L 291.04166 396.87497 Q 264.5833 396.87497 264.5833 396.87497 L 264.5833 423.3333 L 264.5833 423.3333 Q 264.5833 423.3333 238.12498 396.87497 Q 238.12498 370.41666 211.66666 370.41666 Q 158.74998 343.9583 158.74998 317.49997 Q 132.29166 291.04166 105.83333 291.04166 Q 79.37499 291.04166 79.37499 238.12498 Q 52.916664 211.66666 26.458332 132.29166 L 0.0 26.458332 L 0.0 26.458332 z" svg:height="4.233333mm" draw:style-name="style-980" svg:viewBox="0.0 0.0 317.49997 423.3333" svg:width="3.1749997mm" svg:x="13.229166mm" svg:y="107.68541mm"/>
          <draw:path svg:d="M 132.29166 26.458332 L 132.29166 0.0 L 211.66666 26.458332 Q 291.04166 52.916664 291.04166 52.916664 Q 317.49997 79.37499 343.9583 52.916664 L 343.9583 52.916664 L 343.9583 79.37499 L 343.9583 105.83333 L 370.41666 105.83333 L 396.87497 132.29166 L 423.3333 132.29166 L 449.79166 132.29166 L 449.79166 158.74998 L 449.79166 158.74998 L 423.3333 158.74998 L 423.3333 185.20833 L 423.3333 185.20833 L 449.79166 185.20833 L 449.79166 185.20833 L 449.79166 185.20833 L 449.79166 211.66666 L 449.79166 211.66666 L 476.24997 211.66666 L 476.24997 185.20833 L 476.24997 185.20833 L 502.7083 185.20833 L 502.7083 211.66666 L 502.7083 238.12498 L 502.7083 238.12498 Q 502.7083 264.5833 449.79166 343.9583 Q 396.87497 396.87497 343.9583 423.3333 Q 291.04166 423.3333 264.5833 423.3333 L 211.66666 423.3333 L 211.66666 396.87497 Q 185.20833 370.41666 132.29166 343.9583 L 52.916664 343.9583 L 52.916664 317.49997 L 52.916664 317.49997 L 52.916664 317.49997 L 79.37499 317.49997 L 79.37499 291.04166 L 79.37499 264.5833 L 52.916664 264.5833 L 52.916664 238.12498 L 52.916664 238.12498 L 26.458332 238.12498 L 26.458332 185.20833 L 26.458332 132.29166 L 0.0 132.29166 L 0.0 132.29166 L 0.0 105.83333 L 0.0 79.37499 L 52.916664 79.37499 L 105.83333 79.37499 L 105.83333 52.916664 L 132.29166 52.916664 L 132.29166 26.458332 z" svg:height="4.233333mm" draw:style-name="style-981" svg:viewBox="0.0 0.0 502.7083 423.3333" svg:width="5.027083mm" svg:x="96.572914mm" svg:y="75.93541mm"/>
          <draw:path svg:d="M 211.66666 52.916664 L 238.12498 52.916664 L 238.12498 185.20833 L 238.12498 343.9583 L 238.12498 343.9583 Q 238.12498 343.9583 211.66666 291.04166 Q 185.20833 264.5833 105.83333 238.12498 Q 26.458332 211.66666 26.458332 264.5833 L 26.458332 317.49997 L 26.458332 317.49997 Q 26.458332 317.49997 0.0 185.20833 L 0.0 26.458332 L 0.0 26.458332 L 26.458332 26.458332 L 26.458332 0.0 Q 52.916664 -26.458332 132.29166 0.0 Q 185.20833 26.458332 211.66666 52.916664 z" svg:height="3.439583mm" draw:style-name="style-982" svg:viewBox="0.0 0.0 238.12498 343.9583" svg:width="2.38125mm" svg:x="83.34374mm" svg:y="182.29791mm"/>
          <draw:path svg:d="M 105.83333 26.458332 L 105.83333 0.0 L 132.29166 52.916664 Q 158.74998 79.37499 185.20833 79.37499 Q 211.66666 79.37499 264.5833 105.83333 Q 291.04166 132.29166 370.41666 158.74998 Q 423.3333 158.74998 423.3333 132.29166 L 423.3333 79.37499 L 423.3333 105.83333 Q 449.79166 132.29166 476.24997 132.29166 Q 502.7083 132.29166 529.1666 158.74998 Q 555.625 185.20833 582.0833 158.74998 Q 582.0833 132.29166 608.5416 158.74998 Q 634.99994 185.20833 634.99994 238.12498 Q 608.5416 291.04166 687.9166 317.49997 Q 793.74994 343.9583 793.74994 343.9583 L 793.74994 343.9583 L 767.2916 343.9583 Q 740.8333 370.41666 767.2916 396.87497 L 767.2916 423.3333 L 740.8333 423.3333 Q 714.37494 423.3333 714.37494 396.87497 L 714.37494 370.41666 L 661.4583 396.87497 Q 634.99994 396.87497 608.5416 449.79166 L 608.5416 502.7083 L 608.5416 502.7083 Q 582.0833 502.7083 582.0833 449.79166 L 582.0833 396.87497 L 555.625 370.41666 L 529.1666 343.9583 L 529.1666 343.9583 L 529.1666 343.9583 L 529.1666 370.41666 L 529.1666 370.41666 L 529.1666 396.87497 L 529.1666 423.3333 L 529.1666 449.79166 L 529.1666 476.24997 L 502.7083 502.7083 Q 476.24997 555.625 476.24997 608.5416 L 476.24997 661.4583 L 449.79166 687.9166 L 449.79166 714.37494 L 423.3333 714.37494 L 396.87497 714.37494 L 396.87497 687.9166 L 396.87497 661.4583 L 317.49997 661.4583 L 238.12498 661.4583 L 238.12498 582.0833 Q 264.5833 502.7083 264.5833 449.79166 L 291.04166 396.87497 L 291.04166 396.87497 L 317.49997 396.87497 L 317.49997 396.87497 L 317.49997 396.87497 L 264.5833 396.87497 L 211.66666 396.87497 L 158.74998 396.87497 L 105.83333 396.87497 L 79.37499 396.87497 L 52.916664 396.87497 L 52.916664 396.87497 L 52.916664 396.87497 L 26.458332 396.87497 L 26.458332 396.87497 L 0.0 423.3333 L 0.0 423.3333 L 0.0 396.87497 L 0.0 370.41666 L 26.458332 343.9583 L 52.916664 317.49997 L 52.916664 264.5833 L 52.916664 211.66666 L 52.916664 158.74998 Q 52.916664 105.83333 52.916664 79.37499 L 79.37499 26.458332 L 79.37499 26.458332 L 79.37499 26.458332 L 79.37499 52.916664 L 105.83333 52.916664 L 105.83333 26.458332 z" svg:height="7.1437497mm" draw:style-name="style-983" svg:viewBox="0.0 0.0 793.74994 714.37494" svg:width="7.9374995mm" svg:x="53.975mm" svg:y="136.78958mm"/>
          <draw:path svg:d="M 1931.4583 0.0 L 1957.9165 0.0 L 1984.3749 26.458332 L 2010.8333 52.916664 L 2010.8333 52.916664 L 2010.8333 52.916664 L 1984.3749 52.916664 L 1984.3749 52.916664 L 1957.9165 79.37499 L 1931.4583 105.83333 L 1904.9999 105.83333 L 1878.5416 105.83333 L 1587.4999 291.04166 Q 1269.9999 449.79166 1058.3333 687.9166 Q 846.6666 926.0416 740.8333 1164.1666 Q 634.99994 1402.2916 634.99994 1481.6666 L 634.99994 1587.4999 L 608.5416 1613.9583 L 582.0833 1640.4166 L 582.0833 1640.4166 L 582.0833 1640.4166 L 582.0833 1666.8749 L 582.0833 1666.8749 L 555.625 1666.8749 L 555.625 1666.8749 L 555.625 1640.4166 L 529.1666 1640.4166 L 529.1666 1640.4166 L 529.1666 1640.4166 L 502.7083 1640.4166 Q 476.24997 1640.4166 423.3333 1613.9583 Q 370.41666 1587.4999 317.49997 1561.0416 Q 264.5833 1508.1249 132.29166 1481.6666 L 26.458332 1428.7499 L 26.458332 1428.7499 Q 0.0 1428.7499 0.0 1375.8333 L 0.0 1322.9166 L 0.0 1269.9999 Q 0.0 1243.5416 26.458332 1217.0833 Q 52.916664 1164.1666 158.74998 952.49994 Q 264.5833 740.8333 476.24997 634.99994 Q 687.9166 529.1666 687.9166 502.7083 L 687.9166 476.24997 L 687.9166 476.24997 L 687.9166 476.24997 L 687.9166 449.79166 L 714.37494 449.79166 L 740.8333 449.79166 Q 740.8333 476.24997 767.2916 476.24997 L 793.74994 476.24997 L 820.2083 449.79166 L 846.6666 423.3333 L 846.6666 423.3333 L 846.6666 423.3333 L 1005.4166 343.9583 Q 1190.6249 264.5833 1269.9999 238.12498 Q 1375.8333 211.66666 1508.1249 158.74998 Q 1640.4166 105.83333 1640.4166 79.37499 L 1640.4166 52.916664 L 1666.8749 52.916664 Q 1693.3333 52.916664 1746.2499 26.458332 L 1772.7083 26.458332 L 1772.7083 26.458332 Q 1772.7083 52.916664 1799.1666 52.916664 L 1825.6249 52.916664 L 1852.0833 26.458332 Q 1904.9999 0.0 1931.4583 0.0 z" svg:height="16.668749mm" draw:style-name="style-984" svg:viewBox="0.0 0.0 2010.8333 1666.8749" svg:width="20.108332mm" svg:x="180.97499mm" svg:y="165.09999mm"/>
          <draw:path svg:d="M 476.24997 52.916664 L 502.7083 52.916664 L 502.7083 79.37499 L 502.7083 79.37499 L 476.24997 79.37499 L 476.24997 105.83333 L 476.24997 105.83333 L 449.79166 105.83333 L 449.79166 105.83333 L 449.79166 105.83333 L 449.79166 132.29166 L 449.79166 132.29166 L 449.79166 370.41666 Q 449.79166 608.5416 449.79166 582.0833 Q 449.79166 582.0833 449.79166 634.99994 Q 449.79166 687.9166 476.24997 793.74994 L 476.24997 873.12494 L 449.79166 873.12494 Q 396.87497 846.6666 291.04166 926.0416 L 158.74998 1005.4166 L 158.74998 1005.4166 L 185.20833 1005.4166 L 185.20833 1005.4166 L 185.20833 1005.4166 L 185.20833 1031.875 L 185.20833 1031.875 L 185.20833 1058.3333 L 185.20833 1084.7916 L 185.20833 1137.7083 L 185.20833 1190.6249 L 158.74998 1190.6249 L 158.74998 1190.6249 L 158.74998 1111.25 L 132.29166 1031.875 L 132.29166 1031.875 L 132.29166 1005.4166 L 132.29166 1005.4166 L 132.29166 1005.4166 L 105.83333 952.49994 Q 79.37499 899.5833 79.37499 899.5833 Q 79.37499 873.12494 79.37499 846.6666 Q 52.916664 846.6666 52.916664 740.8333 Q 79.37499 661.4583 26.458332 661.4583 Q 0.0 634.99994 0.0 634.99994 Q 0.0 582.0833 26.458332 502.7083 L 79.37499 396.87497 L 79.37499 396.87497 L 79.37499 396.87497 L 105.83333 396.87497 L 105.83333 423.3333 L 105.83333 423.3333 L 132.29166 423.3333 L 132.29166 370.41666 L 132.29166 343.9583 L 158.74998 343.9583 L 185.20833 343.9583 L 185.20833 264.5833 Q 185.20833 158.74998 185.20833 132.29166 Q 185.20833 105.83333 238.12498 105.83333 L 317.49997 105.83333 L 343.9583 79.37499 L 396.87497 79.37499 L 396.87497 26.458332 Q 423.3333 -52.916664 449.79166 0.0 Q 449.79166 52.916664 476.24997 52.916664 z" svg:height="11.906249mm" draw:style-name="style-985" svg:viewBox="0.0 0.0 502.7083 1190.6249" svg:width="5.027083mm" svg:x="201.3479mm" svg:y="17.4625mm"/>
          <draw:path svg:d="M 0.0 26.458332 L 26.458332 0.0 L 52.916664 0.0 L 52.916664 0.0 L 79.37499 0.0 L 105.83333 0.0 L 158.74998 0.0 Q 185.20833 26.458332 185.20833 52.916664 Q 185.20833 105.83333 264.5833 105.83333 Q 343.9583 79.37499 343.9583 105.83333 L 343.9583 132.29166 L 370.41666 132.29166 L 396.87497 105.83333 L 396.87497 105.83333 L 423.3333 105.83333 L 423.3333 132.29166 L 423.3333 158.74998 L 396.87497 158.74998 L 396.87497 158.74998 L 370.41666 185.20833 Q 343.9583 185.20833 291.04166 264.5833 Q 264.5833 317.49997 264.5833 343.9583 L 264.5833 370.41666 L 238.12498 370.41666 L 211.66666 370.41666 L 211.66666 396.87497 L 185.20833 396.87497 L 185.20833 370.41666 Q 185.20833 317.49997 105.83333 291.04166 Q 52.916664 264.5833 52.916664 238.12498 Q 26.458332 185.20833 52.916664 185.20833 Q 79.37499 158.74998 105.83333 132.29166 Q 105.83333 105.83333 52.916664 79.37499 Q -26.458332 52.916664 0.0 26.458332 z" svg:height="3.9687498mm" draw:style-name="style-986" svg:viewBox="0.0 0.0 423.3333 396.87497" svg:width="4.233333mm" svg:x="69.32083mm" svg:y="219.07498mm"/>
          <draw:path svg:d="M 79.37499 0.0 L 158.74998 0.0 L 185.20833 26.458332 Q 238.12498 26.458332 238.12498 26.458332 L 238.12498 52.916664 L 264.5833 132.29166 Q 291.04166 211.66666 264.5833 238.12498 L 264.5833 264.5833 L 238.12498 264.5833 L 185.20833 264.5833 L 185.20833 264.5833 Q 158.74998 238.12498 79.37499 185.20833 Q 0.0 105.83333 0.0 79.37499 L 0.0 52.916664 L 26.458332 26.458332 Q 26.458332 0.0 79.37499 0.0 z" svg:height="2.6458333mm" draw:style-name="style-987" svg:viewBox="0.0 0.0 264.5833 264.5833" svg:width="2.6458333mm" svg:x="112.447914mm" svg:y="256.38123mm"/>
          <draw:path svg:d="M 185.20833 264.5833 L 238.12498 0.0 L 238.12498 0.0 L 264.5833 0.0 L 264.5833 26.458332 L 291.04166 52.916664 L 291.04166 105.83333 L 291.04166 132.29166 L 264.5833 211.66666 L 264.5833 264.5833 L 238.12498 264.5833 Q 211.66666 291.04166 211.66666 423.3333 Q 238.12498 555.625 158.74998 634.99994 Q 79.37499 687.9166 79.37499 661.4583 Q 52.916664 634.99994 26.458332 687.9166 Q 26.458332 740.8333 26.458332 767.2916 L 0.0 767.2916 L 0.0 687.9166 L 26.458332 608.5416 L 26.458332 608.5416 L 26.458332 582.0833 L 26.458332 582.0833 Q 26.458332 582.0833 52.916664 555.625 Q 52.916664 529.1666 79.37499 529.1666 Q 132.29166 529.1666 185.20833 264.5833 z" svg:height="7.6729164mm" draw:style-name="style-988" svg:viewBox="0.0 0.0 291.04166 767.2916" svg:width="2.9104166mm" svg:x="54.239582mm" svg:y="124.88332mm"/>
          <draw:path svg:d="M 317.49997 26.458332 L 343.9583 26.458332 L 343.9583 26.458332 Q 343.9583 52.916664 370.41666 52.916664 L 370.41666 52.916664 L 370.41666 52.916664 L 370.41666 52.916664 L 370.41666 79.37499 L 370.41666 79.37499 L 396.87497 105.83333 L 423.3333 132.29166 L 423.3333 158.74998 L 423.3333 158.74998 L 396.87497 158.74998 L 370.41666 158.74998 L 343.9583 264.5833 Q 317.49997 370.41666 291.04166 370.41666 L 291.04166 370.41666 L 291.04166 396.87497 L 264.5833 396.87497 L 264.5833 370.41666 L 264.5833 343.9583 L 238.12498 343.9583 L 238.12498 317.49997 L 238.12498 317.49997 Q 211.66666 317.49997 211.66666 291.04166 Q 211.66666 264.5833 132.29166 291.04166 Q 79.37499 317.49997 52.916664 264.5833 L 52.916664 185.20833 L 52.916664 185.20833 Q 52.916664 185.20833 79.37499 105.83333 Q 79.37499 52.916664 52.916664 52.916664 L 0.0 26.458332 L 105.83333 52.916664 Q 238.12498 52.916664 264.5833 26.458332 Q 264.5833 0.0 291.04166 0.0 Q 317.49997 0.0 317.49997 26.458332 z" svg:height="3.9687498mm" draw:style-name="style-989" svg:viewBox="0.0 0.0 423.3333 396.87497" svg:width="4.233333mm" svg:x="67.20416mm" svg:y="164.57083mm"/>
          <draw:path svg:d="M 52.916664 26.458332 L 52.916664 0.0 L 105.83333 0.0 L 158.74998 0.0 L 158.74998 52.916664 Q 158.74998 79.37499 185.20833 211.66666 Q 238.12498 370.41666 264.5833 343.9583 Q 317.49997 317.49997 317.49997 317.49997 L 317.49997 317.49997 L 343.9583 317.49997 Q 370.41666 291.04166 370.41666 343.9583 Q 370.41666 396.87497 396.87497 396.87497 Q 423.3333 423.3333 449.79166 396.87497 L 476.24997 396.87497 L 476.24997 423.3333 Q 476.24997 449.79166 423.3333 476.24997 Q 370.41666 502.7083 370.41666 529.1666 L 370.41666 555.625 L 370.41666 555.625 Q 343.9583 529.1666 317.49997 555.625 Q 291.04166 582.0833 264.5833 582.0833 Q 264.5833 608.5416 238.12498 608.5416 L 211.66666 634.99994 L 211.66666 608.5416 L 211.66666 608.5416 L 185.20833 608.5416 L 185.20833 582.0833 L 185.20833 582.0833 L 158.74998 582.0833 L 158.74998 529.1666 Q 158.74998 449.79166 105.83333 476.24997 L 79.37499 502.7083 L 79.37499 449.79166 L 52.916664 396.87497 L 52.916664 370.41666 Q 52.916664 343.9583 52.916664 264.5833 Q 52.916664 158.74998 26.458332 105.83333 L 0.0 52.916664 L 26.458332 52.916664 Q 52.916664 52.916664 52.916664 26.458332 z" svg:height="6.3499994mm" draw:style-name="style-990" svg:viewBox="0.0 0.0 476.24997 634.99994" svg:width="4.7625mm" svg:x="91.54583mm" svg:y="202.14166mm"/>
          <draw:path svg:d="M 793.74994 0.0 L 846.6666 0.0 L 926.0416 26.458332 Q 978.95825 52.916664 978.95825 52.916664 L 978.95825 52.916664 L 978.95825 52.916664 L 978.95825 52.916664 L 978.95825 79.37499 L 978.95825 105.83333 L 978.95825 105.83333 L 978.95825 105.83333 L 1031.875 132.29166 L 1058.3333 158.74998 L 1137.7083 211.66666 Q 1243.5416 264.5833 1217.0833 264.5833 Q 1217.0833 264.5833 1243.5416 291.04166 L 1296.4583 291.04166 L 1296.4583 317.49997 Q 1296.4583 343.9583 1269.9999 343.9583 Q 1243.5416 343.9583 1243.5416 370.41666 Q 1243.5416 423.3333 1217.0833 423.3333 L 1190.6249 423.3333 L 1190.6249 449.79166 L 1190.6249 476.24997 L 1164.1666 476.24997 Q 1137.7083 476.24997 1031.875 423.3333 Q 899.5833 423.3333 687.9166 449.79166 Q 476.24997 476.24997 476.24997 449.79166 Q 476.24997 423.3333 449.79166 423.3333 Q 423.3333 423.3333 343.9583 476.24997 Q 291.04166 529.1666 264.5833 555.625 L 238.12498 608.5416 L 238.12498 608.5416 L 238.12498 634.99994 L 238.12498 634.99994 L 211.66666 634.99994 L 211.66666 582.0833 Q 185.20833 502.7083 185.20833 502.7083 L 185.20833 502.7083 L 185.20833 476.24997 Q 185.20833 423.3333 185.20833 370.41666 Q 185.20833 317.49997 185.20833 264.5833 Q 185.20833 238.12498 105.83333 211.66666 L 52.916664 211.66666 L 52.916664 185.20833 L 26.458332 185.20833 L 26.458332 185.20833 L 26.458332 158.74998 L 26.458332 158.74998 L 26.458332 158.74998 L 0.0 132.29166 L 0.0 105.83333 L 0.0 105.83333 L 26.458332 105.83333 L 26.458332 105.83333 L 26.458332 105.83333 L 26.458332 105.83333 L 52.916664 105.83333 L 105.83333 105.83333 L 158.74998 105.83333 L 238.12498 105.83333 L 343.9583 105.83333 L 343.9583 105.83333 L 343.9583 105.83333 L 370.41666 105.83333 L 370.41666 105.83333 L 370.41666 79.37499 L 396.87497 79.37499 L 396.87497 79.37499 L 396.87497 52.916664 L 396.87497 52.916664 L 396.87497 52.916664 L 370.41666 52.916664 L 370.41666 52.916664 L 370.41666 26.458332 L 370.41666 26.458332 L 502.7083 105.83333 Q 634.99994 158.74998 661.4583 158.74998 L 714.37494 158.74998 L 714.37494 158.74998 Q 714.37494 158.74998 687.9166 158.74998 Q 661.4583 132.29166 687.9166 105.83333 Q 714.37494 105.83333 714.37494 52.916664 Q 740.8333 0.0 793.74994 0.0 z M 608.5416 370.41666 Q 608.5416 370.41666 634.99994 370.41666 Q 634.99994 370.41666 608.5416 370.41666 Q 608.5416 370.41666 608.5416 370.41666 z" svg:height="6.3499994mm" draw:style-name="style-991" svg:viewBox="0.0 0.0 1296.4583 634.99994" svg:width="12.964582mm" svg:x="168.0104mm" svg:y="209.02083mm"/>
          <draw:path svg:d="M 0.0 158.74998 L 26.458332 0.0 L 79.37499 52.916664 Q 105.83333 79.37499 132.29166 105.83333 Q 158.74998 158.74998 158.74998 132.29166 L 158.74998 132.29166 L 158.74998 132.29166 Q 158.74998 132.29166 158.74998 370.41666 L 158.74998 582.0833 L 158.74998 661.4583 L 158.74998 740.8333 L 132.29166 740.8333 L 105.83333 740.8333 L 105.83333 687.9166 L 105.83333 661.4583 L 79.37499 555.625 Q 52.916664 449.79166 52.916664 423.3333 Q 52.916664 370.41666 26.458332 370.41666 Q 0.0 370.41666 0.0 317.49997 Q 0.0 291.04166 0.0 158.74998 z" svg:height="7.408333mm" draw:style-name="style-992" svg:viewBox="0.0 0.0 158.74998 740.8333" svg:width="1.5874999mm" svg:x="2.1166666mm" svg:y="160.86665mm"/>
          <draw:path svg:d="M 158.74998 105.83333 L 185.20833 0.0 L 211.66666 0.0 L 211.66666 26.458332 L 211.66666 26.458332 L 238.12498 26.458332 L 291.04166 132.29166 Q 343.9583 238.12498 370.41666 264.5833 Q 396.87497 291.04166 423.3333 238.12498 Q 449.79166 158.74998 502.7083 158.74998 Q 529.1666 185.20833 529.1666 185.20833 L 529.1666 185.20833 L 502.7083 238.12498 Q 449.79166 291.04166 449.79166 317.49997 L 449.79166 317.49997 L 423.3333 343.9583 L 423.3333 343.9583 L 343.9583 396.87497 Q 238.12498 449.79166 238.12498 476.24997 Q 211.66666 502.7083 211.66666 502.7083 L 185.20833 502.7083 L 185.20833 502.7083 L 185.20833 502.7083 L 132.29166 529.1666 L 105.83333 555.625 L 79.37499 555.625 L 79.37499 555.625 L 79.37499 502.7083 L 79.37499 423.3333 L 52.916664 396.87497 L 26.458332 370.41666 L 26.458332 370.41666 L 26.458332 343.9583 L 26.458332 343.9583 L 26.458332 343.9583 L 0.0 343.9583 L 0.0 343.9583 L 26.458332 317.49997 L 52.916664 291.04166 L 52.916664 291.04166 L 79.37499 291.04166 L 79.37499 291.04166 L 79.37499 291.04166 L 79.37499 264.5833 L 79.37499 264.5833 L 79.37499 264.5833 L 79.37499 238.12498 L 105.83333 238.12498 Q 132.29166 238.12498 158.74998 105.83333 z" svg:height="5.5562496mm" draw:style-name="style-993" svg:viewBox="0.0 0.0 529.1666 555.625" svg:width="5.2916665mm" svg:x="117.21041mm" svg:y="172.7729mm"/>
          <draw:path svg:d="M 529.1666 264.5833 L 529.1666 370.41666 L 529.1666 370.41666 L 529.1666 370.41666 L 529.1666 396.87497 L 529.1666 396.87497 L 555.625 423.3333 L 555.625 476.24997 L 529.1666 582.0833 Q 502.7083 714.37494 476.24997 714.37494 Q 423.3333 687.9166 370.41666 714.37494 Q 343.9583 740.8333 370.41666 740.8333 Q 396.87497 740.8333 396.87497 767.2916 L 396.87497 793.74994 L 370.41666 793.74994 Q 343.9583 793.74994 238.12498 714.37494 Q 158.74998 661.4583 105.83333 476.24997 L 105.83333 291.04166 L 79.37499 291.04166 L 79.37499 264.5833 L 79.37499 264.5833 L 52.916664 264.5833 L 52.916664 264.5833 L 52.916664 264.5833 L 52.916664 264.5833 L 52.916664 238.12498 L 26.458332 238.12498 L 26.458332 238.12498 L 0.0 238.12498 L 0.0 211.66666 L 0.0 211.66666 L 0.0 211.66666 L 0.0 211.66666 L 0.0 185.20833 L 26.458332 185.20833 L 52.916664 211.66666 L 52.916664 211.66666 L 52.916664 211.66666 L 79.37499 211.66666 L 79.37499 211.66666 L 79.37499 238.12498 L 105.83333 238.12498 L 105.83333 238.12498 L 105.83333 264.5833 L 158.74998 264.5833 L 185.20833 264.5833 L 211.66666 238.12498 L 264.5833 211.66666 L 264.5833 211.66666 L 264.5833 211.66666 L 291.04166 211.66666 L 291.04166 211.66666 L 291.04166 238.12498 L 317.49997 238.12498 L 317.49997 211.66666 Q 317.49997 185.20833 370.41666 105.83333 L 423.3333 26.458332 L 423.3333 26.458332 Q 449.79166 0.0 449.79166 0.0 L 449.79166 0.0 L 476.24997 0.0 Q 529.1666 -26.458332 529.1666 52.916664 Q 529.1666 158.74998 529.1666 158.74998 Q 529.1666 185.20833 529.1666 264.5833 z" svg:height="7.9374995mm" draw:style-name="style-994" svg:viewBox="0.0 0.0 555.625 793.74994" svg:width="5.5562496mm" svg:x="38.1mm" svg:y="218.54582mm"/>
          <draw:path svg:d="M 767.2916 132.29166 L 767.2916 132.29166 L 846.6666 238.12498 Q 899.5833 343.9583 952.49994 343.9583 Q 1005.4166 343.9583 1058.3333 370.41666 L 1084.7916 370.41666 L 1111.25 370.41666 L 1164.1666 396.87497 L 1349.3749 396.87497 Q 1534.5833 449.79166 1587.4999 449.79166 L 1613.9583 449.79166 L 1613.9583 449.79166 L 1613.9583 449.79166 L 1613.9583 476.24997 L 1640.4166 476.24997 L 1613.9583 529.1666 Q 1587.4999 582.0833 1534.5833 582.0833 Q 1455.2083 608.5416 1455.2083 608.5416 Q 1455.2083 661.4583 1428.7499 661.4583 Q 1402.2916 661.4583 1375.8333 740.8333 Q 1375.8333 820.2083 1349.3749 820.2083 Q 1322.9166 820.2083 1322.9166 846.6666 L 1322.9166 846.6666 L 1296.4583 846.6666 Q 1269.9999 846.6666 1269.9999 873.12494 Q 1269.9999 899.5833 1190.6249 899.5833 Q 1137.7083 873.12494 1084.7916 873.12494 Q 1031.875 873.12494 978.95825 899.5833 Q 926.0416 926.0416 793.74994 873.12494 Q 661.4583 873.12494 582.0833 873.12494 Q 529.1666 899.5833 449.79166 926.0416 L 396.87497 926.0416 L 343.9583 926.0416 L 291.04166 926.0416 L 264.5833 952.49994 L 264.5833 952.49994 L 264.5833 952.49994 L 264.5833 952.49994 L 264.5833 926.0416 L 264.5833 899.5833 L 264.5833 873.12494 L 264.5833 820.2083 L 264.5833 820.2083 L 291.04166 820.2083 L 291.04166 793.74994 L 291.04166 793.74994 L 317.49997 793.74994 L 317.49997 767.2916 L 317.49997 767.2916 L 317.49997 767.2916 L 343.9583 767.2916 L 343.9583 767.2916 L 343.9583 740.8333 Q 370.41666 740.8333 370.41666 714.37494 Q 370.41666 714.37494 423.3333 714.37494 Q 476.24997 714.37494 476.24997 687.9166 Q 476.24997 661.4583 582.0833 555.625 L 687.9166 449.79166 L 687.9166 449.79166 L 687.9166 449.79166 L 687.9166 423.3333 L 687.9166 423.3333 L 714.37494 396.87497 L 740.8333 370.41666 L 740.8333 370.41666 L 740.8333 343.9583 L 740.8333 343.9583 L 740.8333 343.9583 L 714.37494 343.9583 L 714.37494 343.9583 L 714.37494 317.49997 L 687.9166 317.49997 L 687.9166 291.04166 L 687.9166 238.12498 L 661.4583 238.12498 L 661.4583 238.12498 L 661.4583 211.66666 L 634.99994 211.66666 L 634.99994 211.66666 L 634.99994 185.20833 L 634.99994 185.20833 L 634.99994 185.20833 L 608.5416 185.20833 L 608.5416 185.20833 L 582.0833 185.20833 L 555.625 185.20833 L 555.625 185.20833 L 529.1666 185.20833 L 529.1666 185.20833 L 529.1666 185.20833 L 529.1666 211.66666 L 529.1666 211.66666 L 502.7083 238.12498 L 476.24997 264.5833 L 396.87497 423.3333 Q 317.49997 582.0833 291.04166 608.5416 L 264.5833 634.99994 L 264.5833 661.4583 L 264.5833 661.4583 L 264.5833 661.4583 Q 264.5833 661.4583 264.5833 687.9166 L 264.5833 687.9166 L 238.12498 687.9166 L 238.12498 714.37494 L 238.12498 714.37494 L 211.66666 714.37494 L 211.66666 714.37494 L 211.66666 714.37494 L 211.66666 740.8333 L 211.66666 740.8333 L 185.20833 740.8333 L 185.20833 767.2916 L 185.20833 767.2916 L 158.74998 767.2916 L 158.74998 767.2916 L 158.74998 767.2916 L 132.29166 793.74994 L 105.83333 820.2083 L 105.83333 820.2083 L 79.37499 820.2083 L 52.916664 793.74994 L 0.0 793.74994 L 0.0 714.37494 L 0.0 661.4583 L 26.458332 529.1666 L 26.458332 396.87497 L 26.458332 396.87497 Q 52.916664 396.87497 52.916664 343.9583 L 52.916664 317.49997 L 52.916664 317.49997 L 52.916664 317.49997 L 79.37499 370.41666 L 105.83333 423.3333 L 105.83333 370.41666 L 105.83333 317.49997 L 132.29166 317.49997 L 158.74998 291.04166 L 158.74998 291.04166 L 158.74998 291.04166 L 185.20833 264.5833 L 211.66666 238.12498 L 211.66666 238.12498 L 211.66666 238.12498 L 211.66666 211.66666 Q 211.66666 211.66666 238.12498 211.66666 Q 238.12498 185.20833 264.5833 132.29166 Q 317.49997 52.916664 370.41666 52.916664 L 396.87497 52.916664 L 476.24997 26.458332 Q 529.1666 26.458332 555.625 26.458332 Q 582.0833 26.458332 582.0833 0.0 L 582.0833 0.0 L 608.5416 0.0 Q 634.99994 0.0 687.9166 79.37499 Q 740.8333 132.29166 767.2916 132.29166 z M 1269.9999 767.2916 Q 1269.9999 767.2916 1296.4583 767.2916 Q 1296.4583 767.2916 1269.9999 767.2916 L 1269.9999 767.2916 L 1269.9999 767.2916 z" svg:height="9.525mm" draw:style-name="style-995" svg:viewBox="0.0 0.0 1640.4166 952.49994" svg:width="16.404165mm" svg:x="108.479164mm" svg:y="220.92708mm"/>
          <draw:path svg:d="M 502.7083 291.04166 L 873.12494 0.0 L 873.12494 26.458332 L 873.12494 52.916664 L 846.6666 105.83333 Q 820.2083 158.74998 820.2083 185.20833 L 820.2083 211.66666 L 793.74994 211.66666 Q 767.2916 238.12498 687.9166 317.49997 Q 608.5416 423.3333 555.625 449.79166 Q 476.24997 449.79166 343.9583 555.625 L 185.20833 661.4583 L 185.20833 661.4583 Q 185.20833 661.4583 158.74998 661.4583 L 158.74998 687.9166 L 132.29166 714.37494 Q 79.37499 767.2916 79.37499 767.2916 L 79.37499 767.2916 L 52.916664 767.2916 L 52.916664 767.2916 L 26.458332 793.74994 L 0.0 793.74994 L 0.0 767.2916 L 0.0 740.8333 L 26.458332 740.8333 L 52.916664 740.8333 L 52.916664 687.9166 L 52.916664 634.99994 L 79.37499 634.99994 L 79.37499 608.5416 L 79.37499 608.5416 L 79.37499 608.5416 L 105.83333 608.5416 L 105.83333 608.5416 L 105.83333 582.0833 Q 132.29166 582.0833 502.7083 291.04166 z" svg:height="7.9374995mm" draw:style-name="style-996" svg:viewBox="0.0 0.0 873.12494 793.74994" svg:width="8.73125mm" svg:x="180.7104mm" svg:y="239.4479mm"/>
          <draw:path svg:d="M 317.49997 0.0 L 317.49997 0.0 L 317.49997 185.20833 Q 317.49997 370.41666 264.5833 370.41666 Q 211.66666 396.87497 185.20833 423.3333 Q 158.74998 449.79166 79.37499 502.7083 Q 0.0 502.7083 0.0 502.7083 L 0.0 502.7083 L 0.0 502.7083 L 0.0 502.7083 L 0.0 476.24997 L 26.458332 476.24997 L 52.916664 449.79166 Q 52.916664 449.79166 79.37499 423.3333 L 105.83333 396.87497 L 105.83333 396.87497 L 105.83333 396.87497 L 132.29166 396.87497 L 132.29166 396.87497 L 105.83333 396.87497 Q 79.37499 396.87497 52.916664 396.87497 Q 0.0 396.87497 52.916664 343.9583 Q 79.37499 343.9583 79.37499 238.12498 L 52.916664 132.29166 L 52.916664 79.37499 Q 52.916664 52.916664 79.37499 26.458332 L 105.83333 26.458332 L 105.83333 26.458332 L 105.83333 26.458332 L 211.66666 0.0 Q 291.04166 -26.458332 317.49997 0.0 z" svg:height="5.027083mm" draw:style-name="style-997" svg:viewBox="0.0 0.0 317.49997 502.7083" svg:width="3.1749997mm" svg:x="220.66249mm" svg:y="154.25208mm"/>
          <draw:path svg:d="M 132.29166 0.0 L 132.29166 0.0 L 158.74998 0.0 L 158.74998 0.0 L 158.74998 26.458332 L 185.20833 26.458332 L 185.20833 79.37499 L 185.20833 132.29166 L 132.29166 158.74998 Q 132.29166 211.66666 132.29166 317.49997 L 132.29166 396.87497 L 132.29166 423.3333 L 132.29166 423.3333 L 132.29166 423.3333 Q 132.29166 423.3333 105.83333 449.79166 L 105.83333 476.24997 L 79.37499 476.24997 Q 79.37499 476.24997 79.37499 449.79166 L 79.37499 449.79166 L 52.916664 449.79166 Q 26.458332 423.3333 26.458332 423.3333 L 0.0 423.3333 L 0.0 423.3333 Q 0.0 423.3333 26.458332 396.87497 Q 52.916664 370.41666 26.458332 370.41666 L 0.0 343.9583 L 0.0 343.9583 L 26.458332 343.9583 L 26.458332 211.66666 L 26.458332 105.83333 L 52.916664 105.83333 L 52.916664 105.83333 L 52.916664 79.37499 L 79.37499 79.37499 L 79.37499 52.916664 L 79.37499 26.458332 L 105.83333 26.458332 L 132.29166 0.0 L 132.29166 0.0 z" svg:height="4.7625mm" draw:style-name="style-998" svg:viewBox="0.0 0.0 185.20833 476.24997" svg:width="1.8520832mm" svg:x="45.243748mm" svg:y="224.89583mm"/>
          <draw:path svg:d="M 158.74998 529.1666 L 158.74998 634.99994 L 105.83333 634.99994 Q 26.458332 634.99994 26.458332 529.1666 L 0.0 423.3333 L 52.916664 317.49997 Q 79.37499 211.66666 158.74998 105.83333 Q 238.12498 0.0 291.04166 0.0 Q 370.41666 0.0 343.9583 52.916664 Q 317.49997 132.29166 264.5833 291.04166 Q 158.74998 449.79166 158.74998 529.1666 z" svg:height="6.3499994mm" draw:style-name="style-999" svg:viewBox="0.0 0.0 343.9583 634.99994" svg:width="3.439583mm" svg:x="139.17082mm" svg:y="158.74998mm"/>
          <draw:path svg:d="M 185.20833 0.0 L 185.20833 0.0 L 211.66666 0.0 Q 238.12498 0.0 291.04166 79.37499 Q 343.9583 132.29166 529.1666 105.83333 Q 714.37494 52.916664 767.2916 26.458332 Q 793.74994 26.458332 846.6666 0.0 L 899.5833 0.0 L 899.5833 0.0 Q 899.5833 26.458332 926.0416 26.458332 L 926.0416 26.458332 L 926.0416 26.458332 Q 926.0416 52.916664 952.49994 79.37499 L 952.49994 105.83333 L 952.49994 158.74998 Q 926.0416 211.66666 926.0416 291.04166 L 926.0416 343.9583 L 873.12494 423.3333 Q 873.12494 502.7083 846.6666 529.1666 L 846.6666 555.625 L 793.74994 661.4583 Q 740.8333 767.2916 714.37494 767.2916 Q 714.37494 767.2916 687.9166 714.37494 Q 687.9166 687.9166 661.4583 714.37494 Q 608.5416 714.37494 529.1666 873.12494 Q 449.79166 1031.875 423.3333 1031.875 L 423.3333 1031.875 L 423.3333 1058.3333 L 396.87497 1058.3333 L 396.87497 1084.7916 L 396.87497 1111.25 L 370.41666 1111.25 L 370.41666 1137.7083 L 343.9583 1137.7083 L 343.9583 1137.7083 L 343.9583 1137.7083 L 343.9583 1137.7083 L 317.49997 1137.7083 L 317.49997 1164.1666 L 317.49997 1164.1666 L 291.04166 1164.1666 L 291.04166 1190.6249 L 291.04166 1190.6249 L 291.04166 1190.6249 L 264.5833 1190.6249 L 264.5833 1164.1666 L 264.5833 1164.1666 L 264.5833 1137.7083 L 291.04166 1111.25 L 291.04166 1084.7916 L 291.04166 1058.3333 L 317.49997 1058.3333 L 317.49997 1031.875 L 317.49997 1031.875 L 343.9583 1031.875 L 343.9583 1031.875 L 343.9583 1031.875 L 343.9583 1005.4166 L 343.9583 1005.4166 L 370.41666 978.95825 Q 396.87497 926.0416 396.87497 899.5833 L 423.3333 873.12494 L 449.79166 873.12494 Q 449.79166 873.12494 449.79166 846.6666 L 449.79166 846.6666 L 449.79166 820.2083 Q 449.79166 820.2083 502.7083 767.2916 L 502.7083 740.8333 L 502.7083 661.4583 L 502.7083 582.0833 L 502.7083 582.0833 L 502.7083 555.625 L 476.24997 555.625 L 449.79166 555.625 L 449.79166 529.1666 L 449.79166 529.1666 L 396.87497 582.0833 Q 396.87497 634.99994 370.41666 661.4583 L 370.41666 687.9166 L 370.41666 687.9166 L 343.9583 687.9166 L 343.9583 687.9166 L 343.9583 714.37494 L 317.49997 714.37494 L 291.04166 714.37494 L 291.04166 687.9166 L 291.04166 661.4583 L 317.49997 661.4583 L 317.49997 661.4583 L 317.49997 634.99994 L 343.9583 634.99994 L 343.9583 608.5416 L 343.9583 582.0833 L 343.9583 529.1666 Q 343.9583 476.24997 264.5833 396.87497 Q 185.20833 343.9583 158.74998 264.5833 Q 132.29166 211.66666 52.916664 185.20833 L 0.0 185.20833 L 0.0 158.74998 L 0.0 132.29166 L 26.458332 132.29166 Q 52.916664 132.29166 79.37499 79.37499 L 105.83333 26.458332 L 132.29166 26.458332 Q 185.20833 26.458332 185.20833 0.0 z" svg:height="11.906249mm" draw:style-name="style-1000" svg:viewBox="0.0 0.0 952.49994 1190.6249" svg:width="9.525mm" svg:x="138.37708mm" svg:y="241.56458mm"/>
          <draw:path svg:d="M 52.916664 0.0 L 79.37499 0.0 L 79.37499 0.0 L 105.83333 0.0 L 105.83333 26.458332 Q 132.29166 26.458332 264.5833 52.916664 Q 370.41666 79.37499 370.41666 79.37499 L 396.87497 79.37499 L 396.87497 79.37499 Q 423.3333 79.37499 423.3333 79.37499 L 423.3333 105.83333 L 370.41666 185.20833 Q 370.41666 264.5833 343.9583 264.5833 L 343.9583 264.5833 L 238.12498 264.5833 Q 132.29166 291.04166 79.37499 264.5833 L 26.458332 238.12498 L 26.458332 238.12498 L 26.458332 238.12498 L 26.458332 211.66666 Q 0.0 185.20833 0.0 132.29166 L 0.0 52.916664 L 0.0 26.458332 Q 26.458332 26.458332 52.916664 0.0 z" svg:height="2.6458333mm" draw:style-name="style-1001" svg:viewBox="0.0 0.0 423.3333 264.5833" svg:width="4.233333mm" svg:x="161.39583mm" svg:y="132.55624mm"/>
          <draw:path svg:d="M 767.2916 132.29166 L 793.74994 0.0 L 793.74994 26.458332 L 793.74994 79.37499 L 846.6666 105.83333 Q 899.5833 132.29166 899.5833 105.83333 Q 899.5833 79.37499 926.0416 105.83333 Q 926.0416 132.29166 952.49994 132.29166 Q 978.95825 132.29166 1005.4166 79.37499 Q 1005.4166 52.916664 1031.875 26.458332 L 1058.3333 0.0 L 1058.3333 26.458332 L 1058.3333 79.37499 L 1084.7916 79.37499 L 1084.7916 79.37499 L 1084.7916 52.916664 L 1111.25 52.916664 L 1111.25 52.916664 L 1111.25 79.37499 L 1137.7083 79.37499 L 1164.1666 79.37499 L 1164.1666 105.83333 L 1164.1666 132.29166 L 1111.25 158.74998 Q 1111.25 185.20833 1111.25 185.20833 Q 1111.25 211.66666 1084.7916 291.04166 L 1058.3333 370.41666 L 1058.3333 370.41666 L 1058.3333 396.87497 L 1058.3333 396.87497 L 1058.3333 396.87497 L 1084.7916 396.87497 L 1084.7916 396.87497 L 1084.7916 423.3333 L 1111.25 423.3333 L 1111.25 449.79166 L 1111.25 449.79166 L 1084.7916 449.79166 L 1084.7916 449.79166 L 1190.6249 449.79166 Q 1296.4583 449.79166 1296.4583 449.79166 Q 1322.9166 449.79166 1322.9166 476.24997 L 1322.9166 502.7083 L 1402.2916 449.79166 Q 1481.6666 423.3333 1508.1249 396.87497 Q 1534.5833 370.41666 1534.5833 370.41666 L 1534.5833 370.41666 L 1534.5833 449.79166 Q 1508.1249 555.625 1534.5833 555.625 Q 1534.5833 582.0833 1534.5833 634.99994 Q 1534.5833 687.9166 1508.1249 661.4583 Q 1481.6666 634.99994 1508.1249 687.9166 Q 1508.1249 714.37494 1455.2083 767.2916 Q 1402.2916 767.2916 1402.2916 793.74994 L 1375.8333 793.74994 L 1375.8333 793.74994 L 1375.8333 820.2083 L 1375.8333 820.2083 L 1375.8333 820.2083 L 1402.2916 820.2083 L 1402.2916 820.2083 L 1375.8333 846.6666 L 1349.3749 846.6666 L 1322.9166 873.12494 Q 1322.9166 926.0416 1322.9166 926.0416 L 1322.9166 926.0416 L 1322.9166 926.0416 Q 1296.4583 926.0416 1296.4583 952.49994 L 1296.4583 952.49994 L 1269.9999 952.49994 Q 1217.0833 978.95825 1164.1666 978.95825 Q 1084.7916 1031.875 1058.3333 1084.7916 Q 1031.875 1137.7083 1005.4166 1243.5416 L 952.49994 1375.8333 L 952.49994 1402.2916 L 952.49994 1455.2083 L 952.49994 1455.2083 L 952.49994 1455.2083 L 926.0416 1561.0416 L 926.0416 1640.4166 L 1137.7083 1772.7083 Q 1375.8333 1904.9999 1375.8333 1904.9999 L 1375.8333 1931.4583 L 1402.2916 1931.4583 L 1428.7499 1931.4583 L 1428.7499 1957.9165 L 1428.7499 1957.9165 L 1428.7499 1984.3749 L 1428.7499 2010.8333 L 1428.7499 2037.2915 L 1428.7499 2063.75 L 1428.7499 2090.2083 L 1428.7499 2090.2083 L 1402.2916 2090.2083 L 1402.2916 2090.2083 L 1375.8333 2116.6665 L 1349.3749 2143.125 L 1349.3749 2143.125 L 1322.9166 2143.125 L 1322.9166 2143.125 L 1322.9166 2143.125 L 1322.9166 2169.5833 L 1322.9166 2169.5833 L 1296.4583 2196.0415 L 1296.4583 2222.5 L 1269.9999 2222.5 Q 1269.9999 2248.9583 1269.9999 2248.9583 L 1243.5416 2248.9583 L 1217.0833 2248.9583 Q 1217.0833 2248.9583 1217.0833 2222.5 Q 1190.6249 2196.0415 1111.25 2196.0415 Q 1058.3333 2196.0415 899.5833 2275.4165 Q 740.8333 2381.2498 714.37494 2434.1665 L 687.9166 2487.0833 L 661.4583 2513.5415 Q 634.99994 2513.5415 634.99994 2539.9998 L 634.99994 2566.4583 L 608.5416 2592.9165 L 582.0833 2619.3748 L 582.0833 2619.3748 L 582.0833 2619.3748 L 582.0833 2645.8333 L 582.0833 2645.8333 L 555.625 2645.8333 L 555.625 2619.3748 L 555.625 2619.3748 L 529.1666 2619.3748 L 529.1666 2619.3748 L 529.1666 2619.3748 L 529.1666 2592.9165 L 529.1666 2592.9165 L 502.7083 2592.9165 L 502.7083 2566.4583 L 502.7083 2566.4583 L 476.24997 2566.4583 L 476.24997 2539.9998 L 476.24997 2513.5415 L 449.79166 2460.6248 Q 423.3333 2407.7083 423.3333 2381.2498 L 396.87497 2354.7915 L 396.87497 2354.7915 Q 370.41666 2328.3333 370.41666 2328.3333 L 370.41666 2328.3333 L 370.41666 2301.875 Q 370.41666 2301.875 343.9583 2301.875 L 343.9583 2301.875 L 343.9583 2301.875 L 343.9583 2275.4165 L 343.9583 2248.9583 Q 317.49997 2248.9583 317.49997 2248.9583 L 317.49997 2248.9583 L 317.49997 2222.5 Q 317.49997 2196.0415 291.04166 2196.0415 L 291.04166 2196.0415 L 291.04166 2143.125 Q 264.5833 2116.6665 132.29166 1825.6249 L 0.0 1534.5833 L 0.0 1534.5833 L 0.0 1534.5833 L 26.458332 1455.2083 L 52.916664 1375.8333 L 52.916664 1349.3749 L 52.916664 1296.4583 L 79.37499 1296.4583 L 79.37499 1296.4583 L 79.37499 1269.9999 L 105.83333 1269.9999 L 158.74998 1349.3749 Q 264.5833 1428.7499 264.5833 1428.7499 L 264.5833 1455.2083 L 264.5833 1455.2083 L 264.5833 1455.2083 L 291.04166 1428.7499 Q 317.49997 1402.2916 291.04166 1349.3749 Q 291.04166 1322.9166 343.9583 1322.9166 Q 396.87497 1296.4583 423.3333 1322.9166 Q 423.3333 1349.3749 476.24997 1349.3749 Q 502.7083 1322.9166 502.7083 1296.4583 Q 529.1666 1269.9999 555.625 1243.5416 Q 608.5416 1217.0833 661.4583 1058.3333 Q 740.8333 899.5833 740.8333 820.2083 Q 740.8333 714.37494 740.8333 661.4583 L 793.74994 608.5416 L 793.74994 555.625 L 793.74994 529.1666 L 767.2916 529.1666 L 767.2916 555.625 L 714.37494 555.625 Q 661.4583 555.625 608.5416 582.0833 L 555.625 582.0833 L 555.625 555.625 L 582.0833 502.7083 L 582.0833 502.7083 L 582.0833 502.7083 L 582.0833 529.1666 L 582.0833 529.1666 L 608.5416 529.1666 L 608.5416 555.625 L 608.5416 555.625 L 634.99994 555.625 L 634.99994 555.625 L 634.99994 555.625 L 661.4583 529.1666 Q 687.9166 502.7083 687.9166 449.79166 L 687.9166 396.87497 L 687.9166 396.87497 Q 687.9166 396.87497 714.37494 396.87497 L 714.37494 370.41666 L 714.37494 370.41666 Q 740.8333 370.41666 714.37494 343.9583 L 714.37494 343.9583 L 714.37494 343.9583 L 714.37494 343.9583 L 714.37494 317.49997 L 740.8333 317.49997 L 740.8333 317.49997 L 740.8333 291.04166 L 740.8333 291.04166 Q 740.8333 291.04166 767.2916 132.29166 z M 1031.875 211.66666 Q 1031.875 185.20833 1031.875 185.20833 Q 1058.3333 185.20833 1058.3333 185.20833 Q 1058.3333 211.66666 1031.875 211.66666 z" svg:height="26.458332mm" draw:style-name="style-1002" svg:viewBox="0.0 0.0 1534.5833 2645.8333" svg:width="15.345833mm" svg:x="142.875mm" svg:y="108.21458mm"/>
          <draw:path svg:d="M 291.04166 26.458332 L 317.49997 0.0 L 370.41666 26.458332 Q 423.3333 26.458332 423.3333 52.916664 Q 423.3333 79.37499 449.79166 79.37499 Q 476.24997 79.37499 502.7083 52.916664 L 529.1666 52.916664 L 529.1666 79.37499 Q 529.1666 105.83333 449.79166 185.20833 Q 370.41666 264.5833 343.9583 370.41666 Q 343.9583 502.7083 370.41666 476.24997 Q 423.3333 476.24997 423.3333 502.7083 L 423.3333 529.1666 L 449.79166 555.625 Q 476.24997 555.625 476.24997 608.5416 L 476.24997 661.4583 L 476.24997 661.4583 L 449.79166 661.4583 L 423.3333 608.5416 Q 370.41666 555.625 343.9583 608.5416 Q 317.49997 687.9166 291.04166 687.9166 Q 264.5833 687.9166 264.5833 661.4583 Q 238.12498 661.4583 211.66666 661.4583 Q 211.66666 661.4583 185.20833 687.9166 L 158.74998 714.37494 L 158.74998 714.37494 L 158.74998 714.37494 L 132.29166 714.37494 L 132.29166 714.37494 L 132.29166 740.8333 L 105.83333 740.8333 L 105.83333 767.2916 L 105.83333 793.74994 L 79.37499 793.74994 L 79.37499 767.2916 L 79.37499 767.2916 L 52.916664 767.2916 L 52.916664 767.2916 L 52.916664 767.2916 L 52.916664 740.8333 L 52.916664 740.8333 L 79.37499 740.8333 L 79.37499 714.37494 L 79.37499 714.37494 L 105.83333 714.37494 L 105.83333 687.9166 Q 105.83333 661.4583 132.29166 608.5416 Q 132.29166 582.0833 105.83333 582.0833 Q 52.916664 582.0833 52.916664 555.625 Q 52.916664 529.1666 26.458332 529.1666 Q 0.0 529.1666 0.0 502.7083 L 26.458332 476.24997 L 52.916664 476.24997 Q 52.916664 449.79166 79.37499 449.79166 Q 105.83333 449.79166 105.83333 396.87497 Q 105.83333 317.49997 79.37499 317.49997 Q 52.916664 317.49997 158.74998 185.20833 Q 264.5833 79.37499 291.04166 26.458332 z" svg:height="7.9374995mm" draw:style-name="style-1003" svg:viewBox="0.0 0.0 529.1666 793.74994" svg:width="5.2916665mm" svg:x="9.525mm" svg:y="99.21874mm"/>
          <draw:path svg:d="M 26.458332 0.0 L 26.458332 0.0 L 79.37499 105.83333 Q 105.83333 211.66666 132.29166 211.66666 Q 158.74998 211.66666 158.74998 185.20833 Q 158.74998 158.74998 185.20833 158.74998 Q 211.66666 158.74998 211.66666 185.20833 Q 238.12498 211.66666 238.12498 211.66666 L 238.12498 211.66666 L 238.12498 291.04166 Q 238.12498 343.9583 211.66666 343.9583 L 185.20833 343.9583 L 185.20833 370.41666 L 185.20833 370.41666 L 132.29166 370.41666 Q 52.916664 370.41666 52.916664 343.9583 L 52.916664 317.49997 L 52.916664 264.5833 Q 26.458332 211.66666 26.458332 132.29166 L 0.0 52.916664 L 0.0 26.458332 Q 26.458332 0.0 26.458332 0.0 z" svg:height="3.7041664mm" draw:style-name="style-1004" svg:viewBox="0.0 0.0 238.12498 370.41666" svg:width="2.38125mm" svg:x="124.618744mm" svg:y="152.1354mm"/>
          <draw:path svg:d="M 0.0 52.916664 L 26.458332 0.0 L 26.458332 26.458332 Q 26.458332 52.916664 105.83333 52.916664 Q 185.20833 52.916664 211.66666 79.37499 L 238.12498 79.37499 L 238.12498 79.37499 Q 238.12498 105.83333 291.04166 105.83333 L 317.49997 105.83333 L 317.49997 132.29166 L 317.49997 158.74998 L 291.04166 158.74998 L 264.5833 158.74998 L 264.5833 185.20833 L 264.5833 185.20833 L 238.12498 185.20833 L 238.12498 185.20833 L 185.20833 185.20833 L 105.83333 158.74998 L 79.37499 158.74998 Q 52.916664 158.74998 52.916664 132.29166 Q 26.458332 105.83333 26.458332 105.83333 L 26.458332 132.29166 L 0.0 132.29166 Q -26.458332 132.29166 0.0 52.916664 z" svg:height="1.8520832mm" draw:style-name="style-1005" svg:viewBox="0.0 0.0 317.49997 185.20833" svg:width="3.1749997mm" svg:x="129.91042mm" svg:y="144.99165mm"/>
          <draw:path svg:d="M 317.49997 52.916664 L 343.9583 0.0 L 343.9583 0.0 L 343.9583 0.0 L 343.9583 52.916664 Q 343.9583 79.37499 370.41666 105.83333 L 370.41666 132.29166 L 370.41666 343.9583 Q 396.87497 555.625 370.41666 714.37494 L 370.41666 873.12494 L 291.04166 873.12494 Q 211.66666 899.5833 132.29166 926.0416 L 26.458332 952.49994 L 26.458332 978.95825 L 26.458332 1005.4166 L 0.0 1005.4166 L 0.0 1005.4166 L 0.0 952.49994 Q -26.458332 873.12494 0.0 793.74994 L 0.0 714.37494 L 0.0 634.99994 Q 26.458332 582.0833 26.458332 423.3333 Q 26.458332 264.5833 52.916664 264.5833 L 79.37499 238.12498 L 105.83333 238.12498 Q 132.29166 211.66666 158.74998 185.20833 L 185.20833 158.74998 L 185.20833 132.29166 Q 185.20833 105.83333 211.66666 105.83333 L 238.12498 79.37499 L 291.04166 79.37499 L 317.49997 79.37499 L 317.49997 52.916664 z" svg:height="10.054166mm" draw:style-name="style-1006" svg:viewBox="0.0 0.0 370.41666 1005.4166" svg:width="3.7041664mm" svg:x="82.285416mm" svg:y="189.44165mm"/>
          <draw:path svg:d="M 1005.4166 0.0 L 1005.4166 0.0 L 1005.4166 26.458332 Q 1005.4166 52.916664 740.8333 211.66666 L 502.7083 343.9583 L 502.7083 370.41666 L 476.24997 370.41666 L 476.24997 370.41666 L 476.24997 396.87497 L 476.24997 396.87497 L 476.24997 396.87497 L 449.79166 423.3333 L 449.79166 449.79166 L 476.24997 449.79166 L 502.7083 449.79166 L 820.2083 793.74994 Q 1164.1666 1111.25 1164.1666 1111.25 L 1164.1666 1111.25 L 1164.1666 1111.25 L 1164.1666 1137.7083 L 1137.7083 1137.7083 L 1111.25 1137.7083 L 1111.25 1137.7083 L 1111.25 1111.25 L 1084.7916 1111.25 L 1084.7916 1111.25 L 1084.7916 1084.7916 L 1058.3333 1084.7916 L 1058.3333 1084.7916 L 1058.3333 1084.7916 L 1058.3333 1058.3333 L 1058.3333 1058.3333 L 1031.875 1058.3333 L 1031.875 1031.875 L 1031.875 1031.875 L 1005.4166 1031.875 L 1005.4166 1031.875 L 1005.4166 1031.875 L 1005.4166 1005.4166 L 1005.4166 1005.4166 L 978.95825 1005.4166 L 978.95825 978.95825 L 978.95825 978.95825 Q 952.49994 978.95825 740.8333 767.2916 Q 529.1666 582.0833 423.3333 555.625 Q 317.49997 502.7083 238.12498 555.625 L 158.74998 608.5416 L 158.74998 608.5416 L 158.74998 608.5416 L 132.29166 634.99994 L 105.83333 661.4583 L 105.83333 661.4583 L 105.83333 661.4583 L 79.37499 661.4583 L 79.37499 661.4583 L 79.37499 687.9166 L 52.916664 687.9166 L 52.916664 687.9166 L 52.916664 714.37494 L 52.916664 714.37494 L 26.458332 714.37494 L 26.458332 687.9166 L 0.0 661.4583 L 0.0 661.4583 L 0.0 661.4583 L 0.0 634.99994 L 0.0 634.99994 L 0.0 634.99994 L 26.458332 608.5416 L 52.916664 608.5416 L 79.37499 608.5416 L 79.37499 582.0833 L 105.83333 582.0833 L 105.83333 582.0833 L 105.83333 555.625 L 105.83333 555.625 L 105.83333 555.625 L 132.29166 555.625 L 132.29166 555.625 L 476.24997 317.49997 Q 846.6666 79.37499 926.0416 52.916664 Q 1005.4166 0.0 1005.4166 0.0 z" svg:height="11.377083mm" draw:style-name="style-1007" svg:viewBox="0.0 0.0 1164.1666 1137.7083" svg:width="11.641666mm" svg:x="196.32082mm" svg:y="228.3354mm"/>
          <draw:path svg:d="M 79.37499 0.0 L 105.83333 0.0 L 105.83333 0.0 Q 105.83333 26.458332 79.37499 26.458332 L 79.37499 26.458332 L 132.29166 79.37499 Q 185.20833 132.29166 291.04166 185.20833 Q 370.41666 238.12498 396.87497 238.12498 L 396.87497 238.12498 L 396.87497 291.04166 L 396.87497 317.49997 L 370.41666 317.49997 Q 343.9583 291.04166 185.20833 238.12498 Q 0.0 185.20833 0.0 79.37499 L 0.0 0.0 L 26.458332 0.0 Q 52.916664 -26.458332 79.37499 0.0 z" svg:height="3.1749997mm" draw:style-name="style-1008" svg:viewBox="0.0 0.0 396.87497 317.49997" svg:width="3.9687498mm" svg:x="70.643745mm" svg:y="126.73541mm"/>
          <draw:path svg:d="M 343.9583 0.0 L 343.9583 0.0 L 396.87497 26.458332 Q 476.24997 79.37499 502.7083 52.916664 Q 529.1666 52.916664 529.1666 79.37499 Q 529.1666 105.83333 502.7083 132.29166 Q 449.79166 158.74998 502.7083 185.20833 Q 502.7083 238.12498 529.1666 264.5833 L 529.1666 291.04166 L 502.7083 343.9583 Q 449.79166 370.41666 449.79166 396.87497 L 449.79166 396.87497 L 449.79166 396.87497 Q 449.79166 396.87497 423.3333 396.87497 L 423.3333 423.3333 L 396.87497 449.79166 Q 396.87497 502.7083 317.49997 582.0833 Q 238.12498 661.4583 211.66666 661.4583 L 185.20833 661.4583 L 185.20833 687.9166 L 185.20833 687.9166 L 158.74998 687.9166 L 158.74998 714.37494 L 132.29166 714.37494 L 132.29166 714.37494 L 132.29166 687.9166 L 132.29166 687.9166 L 105.83333 661.4583 L 79.37499 608.5416 L 79.37499 582.0833 L 79.37499 555.625 L 79.37499 555.625 L 105.83333 555.625 L 79.37499 529.1666 L 52.916664 529.1666 L 52.916664 502.7083 L 26.458332 502.7083 L 26.458332 449.79166 L 26.458332 423.3333 L 0.0 423.3333 L 0.0 396.87497 L 0.0 396.87497 Q 26.458332 396.87497 26.458332 343.9583 Q 52.916664 264.5833 79.37499 264.5833 Q 105.83333 238.12498 132.29166 185.20833 L 158.74998 105.83333 L 238.12498 79.37499 Q 291.04166 26.458332 317.49997 26.458332 L 317.49997 26.458332 L 343.9583 26.458332 Q 343.9583 26.458332 343.9583 0.0 z" svg:height="7.1437497mm" draw:style-name="style-1009" svg:viewBox="0.0 0.0 529.1666 714.37494" svg:width="5.2916665mm" svg:x="111.91875mm" svg:y="208.75624mm"/>
          <draw:path svg:d="M 396.87497 238.12498 L 396.87497 238.12498 L 423.3333 264.5833 L 449.79166 264.5833 L 449.79166 291.04166 L 449.79166 317.49997 L 476.24997 317.49997 L 476.24997 317.49997 L 476.24997 317.49997 L 476.24997 343.9583 L 476.24997 343.9583 L 502.7083 343.9583 L 502.7083 343.9583 L 502.7083 343.9583 L 502.7083 370.41666 L 502.7083 370.41666 L 529.1666 370.41666 L 529.1666 396.87497 L 529.1666 396.87497 L 555.625 396.87497 L 555.625 396.87497 L 555.625 396.87497 L 555.625 423.3333 L 555.625 423.3333 L 582.0833 449.79166 L 582.0833 449.79166 L 502.7083 423.3333 Q 449.79166 396.87497 476.24997 449.79166 Q 502.7083 502.7083 529.1666 529.1666 Q 555.625 529.1666 582.0833 608.5416 Q 608.5416 661.4583 608.5416 687.9166 L 608.5416 687.9166 L 661.4583 740.8333 Q 661.4583 793.74994 634.99994 767.2916 Q 608.5416 714.37494 608.5416 714.37494 L 608.5416 714.37494 L 582.0833 714.37494 L 582.0833 714.37494 L 582.0833 687.9166 L 555.625 687.9166 L 555.625 687.9166 L 555.625 687.9166 L 555.625 661.4583 L 555.625 661.4583 L 529.1666 661.4583 L 529.1666 661.4583 L 502.7083 661.4583 L 476.24997 661.4583 L 476.24997 661.4583 L 449.79166 634.99994 L 449.79166 634.99994 L 449.79166 608.5416 L 449.79166 608.5416 L 449.79166 608.5416 L 423.3333 608.5416 L 423.3333 608.5416 L 396.87497 582.0833 Q 370.41666 555.625 343.9583 502.7083 Q 343.9583 449.79166 317.49997 449.79166 Q 291.04166 449.79166 185.20833 291.04166 L 79.37499 132.29166 L 79.37499 132.29166 L 79.37499 132.29166 L 79.37499 105.83333 Q 79.37499 105.83333 26.458332 79.37499 Q 0.0 79.37499 0.0 52.916664 L 0.0 26.458332 L 52.916664 0.0 Q 105.83333 -26.458332 132.29166 26.458332 Q 132.29166 52.916664 264.5833 132.29166 Q 396.87497 238.12498 396.87497 238.12498 z" svg:height="7.6729164mm" draw:style-name="style-1010" svg:viewBox="0.0 0.0 661.4583 767.2916" svg:width="6.614583mm" svg:x="163.77707mm" svg:y="239.4479mm"/>
          <draw:path svg:d="M 185.20833 0.0 L 264.5833 0.0 L 291.04166 26.458332 Q 343.9583 26.458332 343.9583 26.458332 L 343.9583 26.458332 L 396.87497 26.458332 Q 449.79166 26.458332 555.625 26.458332 L 634.99994 26.458332 L 634.99994 26.458332 L 661.4583 26.458332 L 661.4583 26.458332 L 661.4583 26.458332 L 661.4583 52.916664 L 661.4583 52.916664 L 687.9166 79.37499 L 714.37494 105.83333 L 714.37494 132.29166 L 714.37494 158.74998 L 740.8333 185.20833 L 767.2916 238.12498 L 767.2916 291.04166 L 767.2916 317.49997 L 793.74994 317.49997 L 793.74994 343.9583 L 793.74994 343.9583 L 820.2083 343.9583 L 820.2083 238.12498 Q 873.12494 105.83333 873.12494 158.74998 Q 899.5833 211.66666 926.0416 211.66666 Q 952.49994 211.66666 952.49994 238.12498 Q 952.49994 264.5833 1005.4166 238.12498 Q 1084.7916 185.20833 1084.7916 291.04166 Q 1111.25 396.87497 1137.7083 396.87497 L 1164.1666 396.87497 L 1190.6249 396.87497 Q 1243.5416 370.41666 1243.5416 396.87497 L 1243.5416 423.3333 L 1243.5416 449.79166 Q 1243.5416 449.79166 1243.5416 555.625 L 1243.5416 687.9166 L 1243.5416 687.9166 L 1243.5416 714.37494 L 1296.4583 661.4583 Q 1349.3749 634.99994 1349.3749 661.4583 L 1349.3749 687.9166 L 1322.9166 714.37494 L 1322.9166 740.8333 L 1322.9166 740.8333 L 1296.4583 740.8333 L 1296.4583 820.2083 L 1296.4583 873.12494 L 1269.9999 873.12494 L 1243.5416 873.12494 L 1243.5416 820.2083 Q 1243.5416 793.74994 1190.6249 793.74994 Q 1164.1666 793.74994 1164.1666 767.2916 L 1164.1666 740.8333 L 1111.25 740.8333 L 1058.3333 740.8333 L 1058.3333 767.2916 L 1084.7916 793.74994 L 1084.7916 820.2083 L 1084.7916 820.2083 L 1058.3333 846.6666 Q 1058.3333 873.12494 1084.7916 873.12494 Q 1137.7083 846.6666 1137.7083 899.5833 L 1137.7083 952.49994 L 1084.7916 952.49994 L 1058.3333 978.95825 L 1031.875 978.95825 L 1005.4166 978.95825 L 978.95825 1005.4166 L 952.49994 1031.875 L 952.49994 1031.875 L 926.0416 1031.875 L 926.0416 1031.875 L 926.0416 1031.875 L 926.0416 1005.4166 L 926.0416 1005.4166 L 899.5833 1005.4166 L 899.5833 1031.875 L 873.12494 1031.875 Q 846.6666 1031.875 820.2083 1005.4166 L 820.2083 1005.4166 L 820.2083 1005.4166 Q 793.74994 978.95825 740.8333 926.0416 Q 661.4583 846.6666 370.41666 608.5416 L 52.916664 370.41666 L 52.916664 370.41666 Q 52.916664 343.9583 26.458332 343.9583 L 0.0 343.9583 L 0.0 291.04166 L 26.458332 238.12498 L 26.458332 185.20833 Q 26.458332 105.83333 52.916664 79.37499 L 52.916664 26.458332 L 52.916664 26.458332 Q 79.37499 26.458332 79.37499 26.458332 L 79.37499 0.0 L 105.83333 0.0 Q 132.29166 -26.458332 185.20833 0.0 z M 317.49997 291.04166 Q 317.49997 238.12498 370.41666 264.5833 Q 449.79166 291.04166 449.79166 396.87497 Q 449.79166 476.24997 396.87497 423.3333 Q 343.9583 370.41666 317.49997 291.04166 z" svg:height="10.318749mm" draw:style-name="style-1011" svg:viewBox="0.0 0.0 1349.3749 1031.875" svg:width="13.49375mm" svg:x="112.97707mm" svg:y="91.81041mm"/>
          <draw:path svg:d="M 79.37499 79.37499 L 52.916664 0.0 L 132.29166 52.916664 Q 211.66666 105.83333 238.12498 132.29166 Q 238.12498 158.74998 529.1666 370.41666 Q 846.6666 555.625 899.5833 608.5416 Q 978.95825 608.5416 978.95825 634.99994 L 978.95825 634.99994 L 978.95825 634.99994 L 978.95825 661.4583 L 1005.4166 661.4583 L 1031.875 661.4583 L 1058.3333 687.9166 L 1084.7916 687.9166 L 1084.7916 714.37494 L 1111.25 740.8333 L 1111.25 793.74994 L 1111.25 846.6666 L 1137.7083 873.12494 L 1137.7083 873.12494 L 1137.7083 873.12494 L 1137.7083 873.12494 L 1111.25 899.5833 L 1084.7916 926.0416 L 1058.3333 926.0416 L 1058.3333 926.0416 L 1005.4166 926.0416 L 978.95825 926.0416 L 952.49994 926.0416 L 952.49994 926.0416 L 899.5833 899.5833 Q 846.6666 899.5833 846.6666 926.0416 Q 846.6666 952.49994 740.8333 899.5833 L 634.99994 846.6666 L 634.99994 820.2083 Q 634.99994 793.74994 608.5416 793.74994 Q 582.0833 767.2916 449.79166 740.8333 L 317.49997 714.37494 L 317.49997 714.37494 Q 317.49997 687.9166 264.5833 661.4583 Q 211.66666 608.5416 185.20833 608.5416 Q 158.74998 582.0833 158.74998 555.625 L 158.74998 529.1666 L 158.74998 502.7083 Q 158.74998 449.79166 79.37499 343.9583 L 0.0 211.66666 L 52.916664 211.66666 L 79.37499 211.66666 L 79.37499 185.20833 Q 105.83333 158.74998 79.37499 79.37499 z" svg:height="9.260416mm" draw:style-name="style-1012" svg:viewBox="0.0 0.0 1137.7083 926.0416" svg:width="11.377083mm" svg:x="114.299995mm" svg:y="256.9104mm"/>
          <draw:path svg:d="M 158.74998 26.458332 L 211.66666 0.0 L 211.66666 0.0 Q 211.66666 26.458332 211.66666 26.458332 L 185.20833 26.458332 L 158.74998 238.12498 Q 158.74998 423.3333 132.29166 423.3333 L 132.29166 423.3333 L 132.29166 396.87497 Q 105.83333 343.9583 105.83333 317.49997 L 52.916664 291.04166 L 52.916664 291.04166 Q 52.916664 291.04166 26.458332 211.66666 L 0.0 158.74998 L 0.0 158.74998 Q 26.458332 132.29166 52.916664 79.37499 Q 105.83333 26.458332 158.74998 26.458332 z" svg:height="4.233333mm" draw:style-name="style-1013" svg:viewBox="0.0 0.0 211.66666 423.3333" svg:width="2.1166666mm" svg:x="55.562496mm" svg:y="84.931244mm"/>
          <draw:path svg:d="M 26.458332 0.0 L 26.458332 0.0 L 105.83333 26.458332 Q 185.20833 52.916664 211.66666 52.916664 Q 238.12498 52.916664 264.5833 52.916664 L 264.5833 52.916664 L 264.5833 52.916664 Q 264.5833 52.916664 291.04166 79.37499 L 291.04166 79.37499 L 291.04166 79.37499 L 291.04166 79.37499 L 317.49997 132.29166 Q 317.49997 185.20833 343.9583 185.20833 Q 370.41666 211.66666 370.41666 211.66666 L 370.41666 211.66666 L 238.12498 211.66666 L 132.29166 211.66666 L 79.37499 238.12498 L 26.458332 238.12498 L 26.458332 238.12498 Q 26.458332 238.12498 26.458332 158.74998 Q 79.37499 105.83333 26.458332 105.83333 L 0.0 79.37499 L 0.0 52.916664 L 0.0 26.458332 L 26.458332 26.458332 Q 26.458332 0.0 26.458332 0.0 z" svg:height="2.38125mm" draw:style-name="style-1014" svg:viewBox="0.0 0.0 370.41666 238.12498" svg:width="3.7041664mm" svg:x="182.82707mm" svg:y="206.37498mm"/>
          <draw:path svg:d="M 26.458332 26.458332 L 26.458332 0.0 L 52.916664 0.0 L 79.37499 0.0 L 185.20833 0.0 Q 264.5833 0.0 291.04166 26.458332 L 291.04166 26.458332 L 238.12498 105.83333 Q 185.20833 211.66666 185.20833 238.12498 L 185.20833 264.5833 L 132.29166 264.5833 Q 79.37499 264.5833 79.37499 238.12498 L 52.916664 211.66666 L 52.916664 185.20833 Q 26.458332 158.74998 26.458332 105.83333 L 0.0 52.916664 L 0.0 52.916664 L 26.458332 52.916664 L 26.458332 26.458332 z" svg:height="2.6458333mm" draw:style-name="style-1015" svg:viewBox="0.0 0.0 291.04166 264.5833" svg:width="2.9104166mm" svg:x="76.46458mm" svg:y="173.56665mm"/>
          <draw:path svg:d="M 1137.7083 26.458332 L 1137.7083 26.458332 L 1137.7083 26.458332 L 1137.7083 52.916664 L 1164.1666 52.916664 L 1164.1666 52.916664 L 1164.1666 52.916664 L 1164.1666 52.916664 L 1164.1666 79.37499 L 1190.6249 79.37499 L 1190.6249 105.83333 L 1190.6249 105.83333 L 1190.6249 105.83333 L 1190.6249 105.83333 L 1190.6249 132.29166 L 1217.0833 132.29166 L 1217.0833 132.29166 L 1217.0833 158.74998 L 1217.0833 158.74998 L 1217.0833 158.74998 L 1243.5416 158.74998 L 1243.5416 158.74998 L 1243.5416 185.20833 L 1269.9999 185.20833 L 1269.9999 185.20833 L 1269.9999 211.66666 L 1375.8333 343.9583 Q 1508.1249 476.24997 1534.5833 502.7083 L 1534.5833 502.7083 L 1534.5833 502.7083 Q 1534.5833 529.1666 1534.5833 529.1666 L 1561.0416 529.1666 L 1561.0416 529.1666 Q 1561.0416 529.1666 1587.4999 555.625 L 1613.9583 582.0833 L 1666.8749 608.5416 Q 1693.3333 634.99994 1719.7916 661.4583 L 1719.7916 687.9166 L 1693.3333 661.4583 Q 1640.4166 634.99994 1640.4166 687.9166 Q 1613.9583 714.37494 1587.4999 714.37494 Q 1534.5833 714.37494 1561.0416 793.74994 Q 1587.4999 899.5833 1587.4999 952.49994 L 1587.4999 978.95825 L 1613.9583 1005.4166 L 1613.9583 1031.875 L 1587.4999 1031.875 Q 1534.5833 1005.4166 1534.5833 1005.4166 L 1508.1249 1005.4166 L 1508.1249 1005.4166 Q 1508.1249 1005.4166 1428.7499 1005.4166 L 1349.3749 1005.4166 L 1322.9166 1031.875 Q 1269.9999 1084.7916 1243.5416 1084.7916 L 1217.0833 1084.7916 L 1190.6249 1084.7916 L 1164.1666 1084.7916 L 1164.1666 1084.7916 Q 1164.1666 1058.3333 978.95825 1005.4166 Q 793.74994 952.49994 423.3333 793.74994 Q 52.916664 687.9166 26.458332 608.5416 L 0.0 529.1666 L 0.0 449.79166 L 0.0 370.41666 L 0.0 370.41666 Q 0.0 370.41666 26.458332 211.66666 L 52.916664 79.37499 L 52.916664 79.37499 L 79.37499 52.916664 L 79.37499 52.916664 L 105.83333 52.916664 L 105.83333 52.916664 L 105.83333 52.916664 L 132.29166 52.916664 L 158.74998 52.916664 L 211.66666 52.916664 L 264.5833 52.916664 L 317.49997 52.916664 L 370.41666 52.916664 L 370.41666 52.916664 L 370.41666 52.916664 L 343.9583 52.916664 L 343.9583 52.916664 L 317.49997 105.83333 Q 317.49997 158.74998 291.04166 238.12498 L 291.04166 317.49997 L 370.41666 317.49997 L 449.79166 317.49997 L 449.79166 343.9583 L 449.79166 370.41666 L 476.24997 370.41666 L 502.7083 370.41666 L 502.7083 343.9583 L 529.1666 317.49997 L 529.1666 264.5833 Q 529.1666 211.66666 555.625 158.74998 L 582.0833 132.29166 L 582.0833 105.83333 L 582.0833 79.37499 L 582.0833 52.916664 L 582.0833 26.458332 L 582.0833 26.458332 L 582.0833 0.0 L 582.0833 0.0 L 582.0833 0.0 L 608.5416 26.458332 L 634.99994 52.916664 L 634.99994 105.83333 Q 634.99994 158.74998 661.4583 158.74998 L 661.4583 158.74998 L 661.4583 211.66666 Q 687.9166 264.5833 687.9166 291.04166 L 687.9166 317.49997 L 714.37494 317.49997 L 714.37494 317.49997 L 714.37494 343.9583 L 740.8333 343.9583 L 740.8333 343.9583 L 740.8333 370.41666 L 740.8333 370.41666 L 740.8333 370.41666 L 767.2916 370.41666 L 767.2916 370.41666 L 793.74994 370.41666 L 793.74994 370.41666 L 793.74994 370.41666 L 793.74994 370.41666 L 820.2083 343.9583 L 820.2083 317.49997 L 873.12494 317.49997 L 926.0416 317.49997 L 926.0416 264.5833 Q 899.5833 211.66666 899.5833 158.74998 Q 873.12494 79.37499 846.6666 79.37499 L 820.2083 79.37499 L 820.2083 52.916664 L 793.74994 52.916664 L 793.74994 52.916664 L 793.74994 52.916664 L 793.74994 26.458332 L 793.74994 0.0 L 820.2083 0.0 L 846.6666 0.0 L 978.95825 0.0 Q 1111.25 -26.458332 1111.25 0.0 Q 1111.25 26.458332 1137.7083 26.458332 z" svg:height="10.847916mm" draw:style-name="style-1016" svg:viewBox="0.0 0.0 1719.7916 1084.7916" svg:width="17.197916mm" svg:x="53.44583mm" svg:y="140.22916mm"/>
          <draw:path svg:d="M 264.5833 0.0 L 343.9583 0.0 L 343.9583 79.37499 L 317.49997 132.29166 L 317.49997 132.29166 L 317.49997 132.29166 L 317.49997 158.74998 L 317.49997 158.74998 L 291.04166 158.74998 L 291.04166 185.20833 L 211.66666 185.20833 L 105.83333 185.20833 L 52.916664 185.20833 Q 0.0 185.20833 0.0 132.29166 Q 0.0 52.916664 52.916664 26.458332 L 105.83333 26.458332 L 158.74998 26.458332 Q 185.20833 26.458332 264.5833 0.0 z" svg:height="1.8520832mm" draw:style-name="style-1017" svg:viewBox="0.0 0.0 343.9583 185.20833" svg:width="3.439583mm" svg:x="169.86249mm" svg:y="170.65623mm"/>
          <draw:path svg:d="M 396.87497 26.458332 L 449.79166 26.458332 L 476.24997 26.458332 L 529.1666 26.458332 L 529.1666 0.0 L 529.1666 0.0 L 555.625 0.0 L 555.625 26.458332 L 582.0833 26.458332 L 608.5416 26.458332 L 608.5416 52.916664 L 634.99994 79.37499 L 634.99994 185.20833 Q 634.99994 317.49997 634.99994 343.9583 L 634.99994 396.87497 L 608.5416 449.79166 L 608.5416 476.24997 L 634.99994 476.24997 L 687.9166 476.24997 L 687.9166 449.79166 L 687.9166 396.87497 L 714.37494 396.87497 Q 714.37494 396.87497 740.8333 343.9583 Q 793.74994 317.49997 899.5833 291.04166 L 1031.875 264.5833 L 1031.875 343.9583 L 1031.875 449.79166 L 1058.3333 449.79166 L 1084.7916 449.79166 L 1084.7916 502.7083 L 1084.7916 529.1666 L 926.0416 529.1666 L 767.2916 555.625 L 767.2916 555.625 L 793.74994 555.625 L 793.74994 555.625 L 793.74994 555.625 L 793.74994 582.0833 L 793.74994 582.0833 L 820.2083 582.0833 L 820.2083 608.5416 L 820.2083 608.5416 L 846.6666 608.5416 L 846.6666 608.5416 L 846.6666 608.5416 L 846.6666 634.99994 L 846.6666 634.99994 L 873.12494 634.99994 L 873.12494 661.4583 L 873.12494 661.4583 L 899.5833 661.4583 L 899.5833 740.8333 Q 899.5833 820.2083 952.49994 873.12494 Q 1005.4166 926.0416 1058.3333 926.0416 Q 1111.25 899.5833 1111.25 1031.875 Q 1111.25 1164.1666 1058.3333 1190.6249 Q 1058.3333 1243.5416 1031.875 1269.9999 L 1031.875 1296.4583 L 1031.875 1296.4583 L 1005.4166 1296.4583 L 1005.4166 1296.4583 L 1005.4166 1296.4583 L 1005.4166 1322.9166 L 1005.4166 1322.9166 L 978.95825 1322.9166 L 978.95825 1349.3749 L 978.95825 1349.3749 L 952.49994 1349.3749 L 952.49994 1349.3749 L 952.49994 1349.3749 L 952.49994 1349.3749 L 926.0416 1349.3749 L 926.0416 1349.3749 L 899.5833 1349.3749 L 899.5833 1349.3749 L 899.5833 1349.3749 L 899.5833 1349.3749 Q 899.5833 1322.9166 846.6666 1243.5416 L 820.2083 1190.6249 L 820.2083 1137.7083 L 793.74994 1058.3333 L 793.74994 1031.875 L 793.74994 1005.4166 L 793.74994 952.49994 L 793.74994 899.5833 L 793.74994 899.5833 L 793.74994 873.12494 L 793.74994 873.12494 L 793.74994 873.12494 L 767.2916 873.12494 L 767.2916 873.12494 L 767.2916 899.5833 L 740.8333 899.5833 L 740.8333 899.5833 L 740.8333 926.0416 L 687.9166 926.0416 Q 661.4583 926.0416 634.99994 820.2083 L 582.0833 740.8333 L 555.625 740.8333 L 529.1666 740.8333 L 476.24997 846.6666 Q 449.79166 926.0416 423.3333 926.0416 L 396.87497 926.0416 L 396.87497 926.0416 L 370.41666 926.0416 L 370.41666 899.5833 L 370.41666 873.12494 L 343.9583 873.12494 L 317.49997 873.12494 L 291.04166 899.5833 L 264.5833 899.5833 L 264.5833 793.74994 Q 264.5833 687.9166 317.49997 608.5416 L 343.9583 555.625 L 317.49997 555.625 Q 291.04166 555.625 185.20833 529.1666 L 79.37499 502.7083 L 79.37499 502.7083 L 52.916664 502.7083 L 52.916664 502.7083 L 52.916664 502.7083 L 52.916664 476.24997 L 52.916664 476.24997 L 26.458332 476.24997 L 26.458332 449.79166 L 26.458332 449.79166 L 0.0 449.79166 L 0.0 449.79166 L 0.0 449.79166 L 0.0 423.3333 L 0.0 423.3333 L 26.458332 423.3333 L 26.458332 396.87497 L 52.916664 396.87497 L 105.83333 396.87497 L 105.83333 370.41666 L 105.83333 370.41666 L 105.83333 370.41666 L 105.83333 343.9583 L 158.74998 343.9583 Q 185.20833 343.9583 158.74998 291.04166 Q 158.74998 238.12498 185.20833 238.12498 Q 211.66666 238.12498 211.66666 211.66666 L 238.12498 185.20833 L 264.5833 185.20833 Q 264.5833 211.66666 291.04166 211.66666 L 291.04166 238.12498 L 317.49997 238.12498 L 317.49997 238.12498 L 317.49997 211.66666 L 317.49997 211.66666 L 343.9583 132.29166 Q 370.41666 52.916664 396.87497 26.458332 z" svg:height="13.49375mm" draw:style-name="style-1018" svg:viewBox="0.0 0.0 1111.25 1349.3749" svg:width="11.112499mm" svg:x="61.38333mm" svg:y="177.00624mm"/>
          <draw:path svg:d="M 26.458332 105.83333 L 0.0 0.0 L 0.0 0.0 L 26.458332 0.0 L 52.916664 26.458332 Q 105.83333 79.37499 105.83333 132.29166 L 105.83333 185.20833 L 132.29166 185.20833 L 132.29166 185.20833 L 132.29166 211.66666 L 158.74998 211.66666 L 158.74998 211.66666 L 158.74998 238.12498 L 158.74998 238.12498 L 158.74998 238.12498 L 185.20833 291.04166 L 211.66666 370.41666 L 211.66666 370.41666 L 211.66666 370.41666 L 343.9583 661.4583 Q 476.24997 952.49994 502.7083 978.95825 L 529.1666 1005.4166 L 529.1666 1031.875 L 529.1666 1058.3333 L 555.625 1084.7916 L 555.625 1111.25 L 529.1666 1111.25 L 502.7083 1111.25 L 502.7083 1084.7916 L 476.24997 1058.3333 L 476.24997 1031.875 L 476.24997 1005.4166 L 449.79166 978.95825 L 423.3333 952.49994 L 423.3333 952.49994 L 423.3333 926.0416 L 423.3333 926.0416 L 423.3333 926.0416 L 396.87497 926.0416 Q 396.87497 926.0416 370.41666 846.6666 Q 317.49997 767.2916 211.66666 555.625 L 79.37499 343.9583 L 79.37499 343.9583 Q 52.916664 317.49997 52.916664 317.49997 L 52.916664 317.49997 L 52.916664 264.5833 Q 52.916664 211.66666 26.458332 105.83333 z" svg:height="11.112499mm" draw:style-name="style-1019" svg:viewBox="0.0 0.0 555.625 1111.25" svg:width="5.5562496mm" svg:x="140.75833mm" svg:y="119.85625mm"/>
          <draw:path svg:d="M 529.1666 26.458332 L 529.1666 0.0 L 582.0833 79.37499 Q 634.99994 132.29166 634.99994 132.29166 L 634.99994 158.74998 L 529.1666 238.12498 Q 423.3333 343.9583 317.49997 502.7083 Q 211.66666 661.4583 158.74998 714.37494 Q 79.37499 767.2916 79.37499 767.2916 L 79.37499 767.2916 L 79.37499 767.2916 Q 79.37499 767.2916 52.916664 793.74994 L 52.916664 793.74994 L 52.916664 793.74994 L 26.458332 793.74994 L 26.458332 767.2916 Q 52.916664 740.8333 52.916664 714.37494 L 52.916664 661.4583 L 26.458332 661.4583 L 26.458332 661.4583 L 26.458332 634.99994 L 0.0 634.99994 L 0.0 608.5416 L 0.0 582.0833 L 0.0 582.0833 L 26.458332 555.625 L 26.458332 555.625 L 52.916664 555.625 L 52.916664 555.625 L 52.916664 555.625 L 52.916664 529.1666 Q 52.916664 529.1666 211.66666 370.41666 Q 317.49997 211.66666 423.3333 132.29166 Q 529.1666 52.916664 529.1666 26.458332 z" svg:height="7.9374995mm" draw:style-name="style-1020" svg:viewBox="0.0 0.0 634.99994 793.74994" svg:width="6.3499994mm" svg:x="150.28333mm" svg:y="203.99374mm"/>
          <draw:path svg:d="M 24844.373 26.458332 L 24870.832 0.0 L 24870.832 132.29166 Q 24923.748 264.5833 24923.748 264.5833 L 24923.748 264.5833 L 24923.748 4603.75 L 24923.748 8942.916 L 12461.874 8942.916 L 0.0 8942.916 L 0.0 7805.208 L 0.0 6693.958 L 52.916664 6693.958 L 79.37499 6693.958 L 79.37499 6667.4995 Q 79.37499 6641.0415 105.83333 6641.0415 L 132.29166 6641.0415 L 132.29166 6641.0415 Q 132.29166 6641.0415 158.74998 6667.4995 L 158.74998 6667.4995 L 185.20833 6773.333 Q 211.66666 6879.1665 238.12498 6958.5415 Q 264.5833 7064.3745 264.5833 7170.208 Q 264.5833 7249.583 291.04166 7276.0415 L 291.04166 7276.0415 L 317.49997 7805.208 Q 317.49997 8360.833 343.9583 8387.291 Q 370.41666 8387.291 1005.4166 8413.75 Q 1613.9583 8440.208 1613.9583 8466.666 Q 1613.9583 8493.125 1640.4166 8493.125 Q 1666.8749 8493.125 1666.8749 8466.666 Q 1666.8749 8440.208 1746.2499 8440.208 L 1799.1666 8440.208 L 1852.0833 8440.208 L 1931.4583 8440.208 L 2407.7083 8493.125 Q 2883.9583 8546.041 2963.3333 8546.041 Q 3042.7083 8493.125 3122.0833 8493.125 L 3174.9998 8493.125 L 3518.9583 8493.125 Q 3862.9165 8493.125 4180.4165 8493.125 L 4497.9165 8493.125 L 4815.4165 8493.125 Q 5132.9165 8493.125 5291.6665 8493.125 L 5423.958 8493.125 L 5450.4165 8493.125 L 5476.8745 8493.125 L 5476.8745 8519.583 L 5503.333 8519.583 L 5503.333 8519.583 L 5503.333 8546.041 L 5873.7495 8546.041 Q 6244.1665 8572.5 6376.458 8546.041 Q 6535.208 8546.041 6614.583 8519.583 L 6693.958 8519.583 L 7567.083 8546.041 Q 8440.208 8546.041 8678.333 8572.5 L 8890.0 8572.5 L 8890.0 8572.5 L 8890.0 8598.958 L 9313.333 8598.958 Q 9736.666 8598.958 9816.041 8598.958 L 9895.416 8598.958 L 10107.083 8598.958 Q 10292.291 8598.958 10477.499 8598.958 L 10636.249 8598.958 L 11879.791 8625.416 Q 13123.333 8651.875 13546.666 8651.875 Q 13996.458 8651.875 14393.333 8651.875 Q 14816.666 8651.875 14975.416 8651.875 L 15107.708 8651.875 L 15398.749 8678.333 Q 15716.249 8704.791 15822.082 8704.791 Q 15901.457 8704.791 16086.666 8704.791 Q 16271.874 8651.875 16721.666 8651.875 L 17197.916 8651.875 L 17674.166 8651.875 Q 18150.416 8651.875 18203.332 8651.875 Q 18256.25 8651.875 19923.123 8651.875 Q 21589.998 8651.875 21748.748 8678.333 L 21881.041 8678.333 L 22066.248 8704.791 Q 22224.998 8704.791 22330.832 8757.708 Q 22463.123 8810.625 22595.416 8784.166 Q 22701.248 8757.708 22701.248 8731.25 Q 22727.707 8678.333 22833.541 8678.333 L 22939.373 8651.875 L 22939.373 8651.875 L 22965.832 8651.875 L 22965.832 8651.875 L 22965.832 8651.875 L 23045.207 8651.875 Q 23124.582 8651.875 23230.416 8651.875 L 23362.707 8651.875 L 23362.707 8651.875 Q 23389.166 8651.875 23389.166 8651.875 Q 23389.166 8651.875 23706.666 8704.791 Q 24050.623 8704.791 24341.666 8678.333 Q 24606.248 8625.416 24632.707 8122.708 Q 24659.166 7619.9995 24632.707 7540.6245 L 24606.248 7434.7915 L 24606.248 7434.7915 L 24606.248 7434.7915 L 24632.707 7381.8745 L 24632.707 7355.4165 L 24632.707 7328.958 L 24606.248 7328.958 L 24606.248 7328.958 L 24606.248 7328.958 L 24606.248 7302.4995 L 24606.248 7276.0415 L 24606.248 7223.1245 Q 24606.248 7143.7495 24579.791 7143.7495 Q 24579.791 7170.208 24579.791 7117.2915 Q 24553.332 7090.833 24579.791 7090.833 Q 24606.248 7117.2915 24632.707 6932.083 Q 24659.166 6773.333 24712.082 6773.333 Q 24764.998 6746.8745 24712.082 6720.4165 Q 24659.166 6667.4995 24632.707 6508.7495 L 24606.248 6349.9995 L 24606.248 6297.083 Q 24606.248 6244.1665 24632.707 5900.208 Q 24659.166 5529.7915 24659.166 5106.458 Q 24659.166 4709.583 24659.166 4365.625 Q 24659.166 4021.6665 24685.623 4021.6665 Q 24712.082 4021.6665 24685.623 3995.208 Q 24659.166 3942.2915 24632.707 3413.1248 L 24606.248 2857.4998 L 24606.248 2725.2083 Q 24606.248 2619.3748 24632.707 2487.0833 L 24659.166 2354.7915 L 24659.166 2248.9583 Q 24659.166 2143.125 24659.166 1904.9999 Q 24685.623 1666.8749 24712.082 1455.2083 Q 24764.998 1243.5416 24764.998 740.8333 L 24817.916 238.12498 L 24817.916 158.74998 Q 24817.916 79.37499 24844.373 26.458332 z" svg:height="89.42916mm" draw:style-name="style-1021" svg:viewBox="0.0 0.0 24923.748 8942.916" svg:width="249.23749mm" svg:x="0.0mm" svg:y="191.29375mm"/>
          <draw:path svg:d="M 899.5833 132.29166 L 926.0416 158.74998 L 926.0416 158.74998 L 926.0416 158.74998 L 873.12494 211.66666 Q 846.6666 264.5833 846.6666 264.5833 L 820.2083 264.5833 L 820.2083 264.5833 L 820.2083 264.5833 L 820.2083 291.04166 L 820.2083 291.04166 L 793.74994 291.04166 L 793.74994 317.49997 L 793.74994 317.49997 L 820.2083 317.49997 L 820.2083 317.49997 L 820.2083 317.49997 L 820.2083 343.9583 L 820.2083 343.9583 L 846.6666 396.87497 L 846.6666 449.79166 L 846.6666 449.79166 Q 820.2083 449.79166 820.2083 396.87497 Q 793.74994 370.41666 687.9166 343.9583 Q 555.625 343.9583 502.7083 343.9583 L 423.3333 317.49997 L 396.87497 396.87497 Q 343.9583 449.79166 343.9583 449.79166 L 343.9583 449.79166 L 343.9583 449.79166 Q 317.49997 423.3333 238.12498 370.41666 L 132.29166 317.49997 L 132.29166 291.04166 L 132.29166 291.04166 L 105.83333 291.04166 L 105.83333 264.5833 L 105.83333 264.5833 L 79.37499 264.5833 L 79.37499 264.5833 L 79.37499 264.5833 L 79.37499 238.12498 L 79.37499 238.12498 L 52.916664 238.12498 L 52.916664 238.12498 L 52.916664 238.12498 L 52.916664 211.66666 L 26.458332 211.66666 L 0.0 211.66666 L 0.0 158.74998 L 0.0 132.29166 L 26.458332 132.29166 L 52.916664 158.74998 L 79.37499 158.74998 L 132.29166 158.74998 L 132.29166 185.20833 L 132.29166 185.20833 L 158.74998 185.20833 L 158.74998 211.66666 L 185.20833 211.66666 L 238.12498 211.66666 L 238.12498 158.74998 Q 238.12498 132.29166 238.12498 79.37499 Q 238.12498 26.458332 317.49997 26.458332 L 396.87497 26.458332 L 396.87497 26.458332 L 396.87497 52.916664 L 449.79166 52.916664 L 529.1666 52.916664 L 582.0833 52.916664 Q 608.5416 52.916664 661.4583 0.0 Q 714.37494 -26.458332 714.37494 0.0 Q 740.8333 0.0 820.2083 0.0 Q 873.12494 0.0 873.12494 52.916664 Q 873.12494 105.83333 899.5833 132.29166 z" svg:height="4.497916mm" draw:style-name="style-1022" svg:viewBox="0.0 0.0 926.0416 449.79166" svg:width="9.260416mm" svg:x="76.993744mm" svg:y="114.82916mm"/>
          <draw:path svg:d="M 343.9583 79.37499 L 343.9583 105.83333 L 317.49997 105.83333 Q 291.04166 105.83333 264.5833 79.37499 L 238.12498 79.37499 L 238.12498 211.66666 L 238.12498 343.9583 L 211.66666 343.9583 L 211.66666 370.41666 L 211.66666 370.41666 L 185.20833 370.41666 L 185.20833 370.41666 Q 185.20833 370.41666 158.74998 396.87497 Q 132.29166 396.87497 132.29166 370.41666 Q 132.29166 317.49997 79.37499 317.49997 L 26.458332 343.9583 L 26.458332 370.41666 L 26.458332 423.3333 L 0.0 396.87497 L 0.0 370.41666 L 0.0 291.04166 L 26.458332 211.66666 L 26.458332 158.74998 Q 26.458332 105.83333 26.458332 105.83333 L 26.458332 79.37499 L 79.37499 26.458332 Q 132.29166 -52.916664 185.20833 0.0 Q 238.12498 26.458332 291.04166 52.916664 Q 343.9583 52.916664 343.9583 79.37499 z" svg:height="4.233333mm" draw:style-name="style-1023" svg:viewBox="0.0 0.0 343.9583 423.3333" svg:width="3.439583mm" svg:x="104.510414mm" svg:y="150.28333mm"/>
          <draw:path svg:d="M 132.29166 52.916664 L 132.29166 105.83333 L 105.83333 132.29166 Q 79.37499 158.74998 52.916664 185.20833 L 26.458332 185.20833 L 26.458332 158.74998 Q 26.458332 132.29166 0.0 132.29166 L 0.0 132.29166 L 0.0 105.83333 Q 26.458332 105.83333 26.458332 105.83333 L 26.458332 79.37499 L 26.458332 52.916664 L 26.458332 26.458332 L 52.916664 26.458332 L 52.916664 0.0 L 52.916664 0.0 L 79.37499 0.0 L 79.37499 0.0 Q 132.29166 0.0 132.29166 52.916664 z" svg:height="1.8520832mm" draw:style-name="style-1024" svg:viewBox="0.0 0.0 132.29166 185.20833" svg:width="1.3229166mm" svg:x="81.75625mm" svg:y="172.50833mm"/>
          <draw:path svg:d="M 370.41666 0.0 L 396.87497 0.0 L 396.87497 52.916664 Q 396.87497 105.83333 423.3333 105.83333 L 449.79166 105.83333 L 343.9583 211.66666 Q 238.12498 343.9583 264.5833 343.9583 Q 264.5833 370.41666 291.04166 370.41666 L 291.04166 370.41666 L 291.04166 370.41666 Q 291.04166 370.41666 158.74998 370.41666 Q 26.458332 370.41666 26.458332 343.9583 L 0.0 317.49997 L 26.458332 317.49997 Q 52.916664 317.49997 105.83333 264.5833 Q 158.74998 238.12498 158.74998 211.66666 Q 158.74998 185.20833 238.12498 132.29166 L 291.04166 79.37499 L 317.49997 79.37499 L 343.9583 79.37499 L 343.9583 52.916664 Q 343.9583 0.0 370.41666 0.0 z" svg:height="3.7041664mm" draw:style-name="style-1025" svg:viewBox="0.0 0.0 449.79166 370.41666" svg:width="4.497916mm" svg:x="121.44374mm" svg:y="220.13332mm"/>
          <draw:path svg:d="M 79.37499 79.37499 L 105.83333 0.0 L 132.29166 0.0 L 158.74998 0.0 L 211.66666 264.5833 Q 238.12498 555.625 264.5833 634.99994 L 291.04166 687.9166 L 291.04166 687.9166 L 291.04166 687.9166 L 291.04166 740.8333 L 291.04166 793.74994 L 317.49997 846.6666 L 317.49997 873.12494 L 291.04166 873.12494 Q 291.04166 846.6666 264.5833 793.74994 Q 238.12498 740.8333 238.12498 767.2916 Q 238.12498 793.74994 158.74998 634.99994 Q 105.83333 449.79166 79.37499 449.79166 L 26.458332 449.79166 L 26.458332 449.79166 Q 26.458332 449.79166 0.0 423.3333 L 0.0 396.87497 L 0.0 370.41666 L 26.458332 317.49997 L 26.458332 317.49997 L 26.458332 317.49997 L 26.458332 291.04166 L 26.458332 291.04166 L 52.916664 211.66666 Q 79.37499 158.74998 79.37499 79.37499 z" svg:height="8.73125mm" draw:style-name="style-1026" svg:viewBox="0.0 0.0 317.49997 873.12494" svg:width="3.1749997mm" svg:x="88.10625mm" svg:y="185.73749mm"/>
          <draw:path svg:d="M 105.83333 0.0 L 132.29166 0.0 L 132.29166 0.0 L 158.74998 0.0 L 158.74998 0.0 L 158.74998 26.458332 L 317.49997 79.37499 Q 449.79166 185.20833 502.7083 185.20833 Q 582.0833 211.66666 608.5416 238.12498 Q 634.99994 238.12498 661.4583 264.5833 L 687.9166 264.5833 L 687.9166 343.9583 Q 687.9166 396.87497 714.37494 423.3333 L 714.37494 449.79166 L 661.4583 449.79166 L 608.5416 449.79166 L 608.5416 449.79166 Q 582.0833 423.3333 582.0833 423.3333 L 582.0833 423.3333 L 529.1666 423.3333 Q 502.7083 396.87497 476.24997 396.87497 L 476.24997 396.87497 L 423.3333 396.87497 Q 396.87497 396.87497 211.66666 291.04166 L 52.916664 238.12498 L 52.916664 211.66666 L 52.916664 211.66666 L 26.458332 211.66666 L 26.458332 185.20833 L 26.458332 185.20833 Q 0.0 185.20833 0.0 185.20833 L 0.0 185.20833 L 0.0 132.29166 Q 0.0 105.83333 52.916664 79.37499 L 79.37499 26.458332 L 105.83333 26.458332 Q 105.83333 26.458332 105.83333 0.0 z" svg:height="4.497916mm" draw:style-name="style-1027" svg:viewBox="0.0 0.0 714.37494 449.79166" svg:width="7.1437497mm" svg:x="154.51666mm" svg:y="130.43958mm"/>
          <draw:path svg:d="M 555.625 79.37499 L 661.4583 0.0 L 767.2916 132.29166 Q 846.6666 238.12498 926.0416 264.5833 Q 1005.4166 291.04166 1031.875 317.49997 L 1031.875 317.49997 L 1058.3333 343.9583 Q 1084.7916 396.87497 1084.7916 449.79166 Q 1137.7083 502.7083 1111.25 529.1666 Q 1111.25 555.625 1058.3333 555.625 Q 1005.4166 529.1666 1005.4166 555.625 Q 1005.4166 582.0833 1031.875 608.5416 Q 1084.7916 608.5416 1084.7916 661.4583 L 1084.7916 687.9166 L 1111.25 714.37494 L 1111.25 767.2916 L 1111.25 767.2916 Q 1084.7916 767.2916 1084.7916 767.2916 L 1084.7916 793.74994 L 1058.3333 820.2083 Q 1031.875 820.2083 1031.875 1084.7916 Q 1031.875 1375.8333 1031.875 1561.0416 L 1031.875 1772.7083 L 1031.875 1772.7083 L 1031.875 1772.7083 L 1005.4166 1772.7083 L 1005.4166 1772.7083 L 978.95825 1799.1666 L 952.49994 1825.6249 L 926.0416 1825.6249 L 899.5833 1825.6249 L 873.12494 1852.0833 L 846.6666 1852.0833 L 846.6666 1825.6249 L 820.2083 1799.1666 L 820.2083 1772.7083 L 820.2083 1719.7916 L 820.2083 1719.7916 L 846.6666 1719.7916 L 846.6666 1693.3333 L 846.6666 1693.3333 L 846.6666 1666.8749 L 873.12494 1666.8749 L 873.12494 1640.4166 Q 873.12494 1613.9583 846.6666 1243.5416 L 846.6666 873.12494 L 793.74994 873.12494 L 740.8333 873.12494 L 740.8333 978.95825 L 740.8333 1058.3333 L 714.37494 1058.3333 L 714.37494 1031.875 L 714.37494 1031.875 L 714.37494 1031.875 L 687.9166 952.49994 Q 687.9166 873.12494 634.99994 873.12494 L 582.0833 873.12494 L 582.0833 899.5833 Q 555.625 899.5833 555.625 926.0416 L 555.625 926.0416 L 555.625 926.0416 Q 529.1666 926.0416 502.7083 899.5833 Q 476.24997 899.5833 476.24997 873.12494 L 449.79166 846.6666 L 449.79166 846.6666 Q 449.79166 873.12494 396.87497 873.12494 L 370.41666 899.5833 L 370.41666 899.5833 Q 343.9583 899.5833 291.04166 899.5833 Q 211.66666 926.0416 185.20833 952.49994 Q 185.20833 978.95825 158.74998 978.95825 L 132.29166 978.95825 L 132.29166 926.0416 L 132.29166 899.5833 L 105.83333 899.5833 L 105.83333 873.12494 L 105.83333 873.12494 L 79.37499 873.12494 L 79.37499 873.12494 L 79.37499 873.12494 L 79.37499 873.12494 L 79.37499 846.6666 L 52.916664 846.6666 L 52.916664 820.2083 L 26.458332 820.2083 L 0.0 820.2083 L 0.0 793.74994 L 0.0 767.2916 L 26.458332 767.2916 L 52.916664 767.2916 L 52.916664 714.37494 Q 79.37499 661.4583 79.37499 661.4583 L 79.37499 634.99994 L 79.37499 634.99994 Q 105.83333 608.5416 105.83333 608.5416 L 105.83333 608.5416 L 105.83333 608.5416 Q 105.83333 608.5416 185.20833 555.625 Q 238.12498 502.7083 343.9583 343.9583 Q 449.79166 185.20833 555.625 79.37499 z" svg:height="18.520832mm" draw:style-name="style-1028" svg:viewBox="0.0 0.0 1111.25 1852.0833" svg:width="11.112499mm" svg:x="150.01874mm" svg:y="205.58124mm"/>
          <draw:path svg:d="M 1058.3333 0.0 L 1084.7916 0.0 L 1084.7916 26.458332 Q 1084.7916 52.916664 1111.25 52.916664 Q 1137.7083 52.916664 1137.7083 79.37499 Q 1137.7083 105.83333 1190.6249 105.83333 Q 1269.9999 132.29166 1296.4583 132.29166 L 1322.9166 132.29166 L 1296.4583 185.20833 Q 1296.4583 238.12498 1269.9999 238.12498 Q 1243.5416 238.12498 1269.9999 264.5833 Q 1296.4583 264.5833 1296.4583 343.9583 Q 1296.4583 449.79166 1243.5416 449.79166 Q 1190.6249 476.24997 1164.1666 555.625 Q 1137.7083 634.99994 1137.7083 661.4583 L 1137.7083 687.9166 L 1164.1666 687.9166 L 1164.1666 714.37494 L 1164.1666 714.37494 L 1137.7083 714.37494 L 1137.7083 740.8333 L 1137.7083 767.2916 L 1111.25 767.2916 L 1111.25 767.2916 L 1111.25 767.2916 L 1111.25 767.2916 L 1084.7916 740.8333 Q 1058.3333 714.37494 1005.4166 661.4583 Q 952.49994 608.5416 926.0416 608.5416 Q 873.12494 608.5416 714.37494 661.4583 L 555.625 687.9166 L 502.7083 687.9166 Q 476.24997 661.4583 343.9583 661.4583 Q 185.20833 661.4583 132.29166 608.5416 L 52.916664 555.625 L 52.916664 529.1666 L 26.458332 529.1666 L 26.458332 529.1666 L 26.458332 502.7083 L 26.458332 502.7083 Q 26.458332 502.7083 0.0 449.79166 Q -26.458332 396.87497 0.0 396.87497 Q 26.458332 396.87497 26.458332 370.41666 L 26.458332 343.9583 L 26.458332 343.9583 Q 26.458332 343.9583 52.916664 317.49997 Q 79.37499 317.49997 132.29166 238.12498 Q 158.74998 185.20833 79.37499 132.29166 L 26.458332 105.83333 L 26.458332 79.37499 L 26.458332 79.37499 L 79.37499 79.37499 L 158.74998 79.37499 L 211.66666 79.37499 Q 291.04166 52.916664 343.9583 26.458332 Q 423.3333 26.458332 555.625 26.458332 Q 687.9166 79.37499 740.8333 52.916664 Q 793.74994 26.458332 846.6666 26.458332 Q 899.5833 26.458332 952.49994 52.916664 Q 1031.875 52.916664 1031.875 26.458332 Q 1031.875 0.0 1058.3333 0.0 z M 1084.7916 661.4583 Q 1084.7916 661.4583 1111.25 661.4583 Q 1111.25 661.4583 1084.7916 661.4583 Q 1084.7916 661.4583 1084.7916 661.4583 z" svg:height="7.6729164mm" draw:style-name="style-1029" svg:viewBox="0.0 0.0 1322.9166 767.2916" svg:width="13.229166mm" svg:x="110.86041mm" svg:y="229.39374mm"/>
          <draw:path svg:d="M 476.24997 0.0 L 502.7083 0.0 L 502.7083 0.0 Q 502.7083 0.0 529.1666 26.458332 L 529.1666 26.458332 L 555.625 105.83333 Q 582.0833 158.74998 687.9166 158.74998 Q 820.2083 158.74998 873.12494 105.83333 Q 926.0416 105.83333 926.0416 79.37499 L 926.0416 79.37499 L 926.0416 79.37499 Q 926.0416 52.916664 978.95825 26.458332 L 1031.875 0.0 L 1031.875 0.0 Q 1058.3333 0.0 1058.3333 0.0 L 1058.3333 26.458332 L 1058.3333 158.74998 Q 1058.3333 317.49997 1031.875 317.49997 L 1005.4166 317.49997 L 1005.4166 317.49997 Q 1005.4166 291.04166 978.95825 238.12498 Q 978.95825 185.20833 952.49994 185.20833 Q 926.0416 211.66666 846.6666 264.5833 L 740.8333 370.41666 L 740.8333 370.41666 L 740.8333 370.41666 L 740.8333 423.3333 L 740.8333 476.24997 L 740.8333 476.24997 L 740.8333 476.24997 L 740.8333 449.79166 L 740.8333 449.79166 L 767.2916 449.79166 L 767.2916 423.3333 L 793.74994 423.3333 L 820.2083 423.3333 L 820.2083 476.24997 L 820.2083 502.7083 L 793.74994 555.625 Q 793.74994 634.99994 740.8333 634.99994 Q 687.9166 634.99994 661.4583 661.4583 Q 634.99994 687.9166 634.99994 714.37494 L 634.99994 740.8333 L 608.5416 740.8333 L 608.5416 740.8333 L 608.5416 767.2916 L 582.0833 767.2916 L 582.0833 767.2916 L 582.0833 793.74994 L 582.0833 793.74994 Q 582.0833 793.74994 555.625 793.74994 L 555.625 820.2083 L 555.625 820.2083 L 529.1666 820.2083 L 529.1666 846.6666 L 529.1666 846.6666 L 502.7083 846.6666 L 476.24997 846.6666 L 476.24997 820.2083 L 476.24997 793.74994 L 449.79166 793.74994 L 449.79166 793.74994 L 423.3333 820.2083 L 396.87497 846.6666 L 370.41666 846.6666 L 370.41666 846.6666 L 370.41666 820.2083 L 370.41666 820.2083 L 343.9583 820.2083 L 343.9583 846.6666 L 317.49997 846.6666 L 317.49997 846.6666 L 317.49997 820.2083 L 317.49997 820.2083 L 291.04166 820.2083 L 291.04166 820.2083 L 291.04166 793.74994 L 317.49997 793.74994 L 317.49997 793.74994 L 317.49997 793.74994 L 317.49997 767.2916 L 317.49997 767.2916 L 343.9583 767.2916 L 343.9583 740.8333 L 343.9583 740.8333 Q 370.41666 740.8333 423.3333 687.9166 L 476.24997 634.99994 L 476.24997 582.0833 L 476.24997 555.625 L 423.3333 555.625 Q 370.41666 529.1666 264.5833 529.1666 Q 158.74998 529.1666 105.83333 502.7083 L 79.37499 449.79166 L 79.37499 423.3333 Q 52.916664 423.3333 52.916664 370.41666 L 52.916664 317.49997 L 26.458332 291.04166 L 0.0 264.5833 L 0.0 238.12498 L 0.0 211.66666 L 0.0 211.66666 L 0.0 211.66666 L 26.458332 132.29166 L 26.458332 52.916664 L 52.916664 52.916664 L 79.37499 52.916664 L 79.37499 26.458332 L 105.83333 26.458332 L 291.04166 0.0 Q 476.24997 0.0 476.24997 0.0 z" svg:height="8.466666mm" draw:style-name="style-1030" svg:viewBox="0.0 0.0 1058.3333 846.6666" svg:width="10.583333mm" svg:x="107.42083mm" svg:y="180.44583mm"/>
          <draw:path svg:d="M 291.04166 26.458332 L 291.04166 0.0 L 343.9583 52.916664 Q 370.41666 79.37499 396.87497 105.83333 L 449.79166 105.83333 L 476.24997 158.74998 Q 502.7083 211.66666 529.1666 238.12498 L 529.1666 238.12498 L 529.1666 264.5833 Q 529.1666 291.04166 396.87497 396.87497 Q 264.5833 502.7083 238.12498 529.1666 Q 238.12498 555.625 238.12498 555.625 L 211.66666 555.625 L 211.66666 529.1666 Q 185.20833 502.7083 158.74998 502.7083 Q 105.83333 476.24997 132.29166 396.87497 Q 158.74998 343.9583 79.37499 317.49997 L 0.0 291.04166 L 0.0 291.04166 L 0.0 264.5833 L 0.0 264.5833 Q 0.0 238.12498 26.458332 238.12498 Q 79.37499 238.12498 132.29166 132.29166 L 211.66666 52.916664 L 238.12498 52.916664 Q 264.5833 26.458332 291.04166 26.458332 z" svg:height="5.5562496mm" draw:style-name="style-1031" svg:viewBox="0.0 0.0 529.1666 555.625" svg:width="5.2916665mm" svg:x="115.09374mm" svg:y="206.11041mm"/>
          <draw:path svg:d="M 873.12494 26.458332 L 899.5833 26.458332 L 899.5833 26.458332 L 926.0416 26.458332 L 899.5833 52.916664 Q 873.12494 52.916664 899.5833 79.37499 Q 952.49994 79.37499 873.12494 264.5833 Q 793.74994 449.79166 767.2916 476.24997 L 740.8333 502.7083 L 740.8333 555.625 L 740.8333 608.5416 L 714.37494 634.99994 L 714.37494 661.4583 L 714.37494 714.37494 L 687.9166 767.2916 L 687.9166 793.74994 L 687.9166 820.2083 L 661.4583 820.2083 Q 634.99994 820.2083 608.5416 952.49994 Q 582.0833 1058.3333 529.1666 1084.7916 Q 476.24997 1084.7916 476.24997 1084.7916 L 476.24997 1111.25 L 502.7083 1190.6249 Q 529.1666 1269.9999 555.625 1296.4583 L 555.625 1322.9166 L 555.625 1375.8333 L 555.625 1402.2916 L 529.1666 1402.2916 L 502.7083 1402.2916 L 502.7083 1375.8333 L 476.24997 1349.3749 L 476.24997 1349.3749 L 476.24997 1322.9166 L 476.24997 1322.9166 L 476.24997 1322.9166 L 449.79166 1322.9166 L 449.79166 1322.9166 L 449.79166 1296.4583 L 423.3333 1296.4583 L 423.3333 1296.4583 L 423.3333 1269.9999 L 396.87497 1269.9999 Q 370.41666 1269.9999 343.9583 1269.9999 Q 317.49997 1269.9999 264.5833 1269.9999 L 238.12498 1296.4583 L 211.66666 1296.4583 L 185.20833 1296.4583 L 158.74998 1296.4583 Q 158.74998 1269.9999 105.83333 1269.9999 L 79.37499 1243.5416 L 79.37499 1217.0833 Q 52.916664 1217.0833 52.916664 1164.1666 L 52.916664 1137.7083 L 52.916664 1111.25 Q 52.916664 1111.25 26.458332 1111.25 L 0.0 1084.7916 L 0.0 1084.7916 Q 0.0 1058.3333 26.458332 1058.3333 Q 52.916664 1058.3333 52.916664 1005.4166 Q 52.916664 952.49994 105.83333 740.8333 Q 158.74998 529.1666 132.29166 502.7083 Q 105.83333 476.24997 105.83333 449.79166 L 79.37499 423.3333 L 105.83333 423.3333 L 132.29166 423.3333 L 132.29166 423.3333 Q 132.29166 423.3333 158.74998 449.79166 L 158.74998 449.79166 L 158.74998 449.79166 L 185.20833 449.79166 L 185.20833 423.3333 L 158.74998 396.87497 L 158.74998 370.41666 Q 158.74998 343.9583 185.20833 343.9583 L 185.20833 343.9583 L 185.20833 343.9583 Q 185.20833 370.41666 211.66666 370.41666 L 211.66666 370.41666 L 211.66666 370.41666 L 211.66666 370.41666 L 238.12498 343.9583 L 264.5833 317.49997 L 264.5833 317.49997 L 264.5833 317.49997 L 264.5833 291.04166 L 264.5833 291.04166 L 291.04166 264.5833 L 317.49997 211.66666 L 317.49997 211.66666 L 317.49997 211.66666 L 317.49997 185.20833 L 317.49997 185.20833 L 343.9583 185.20833 L 343.9583 185.20833 L 343.9583 185.20833 L 343.9583 211.66666 L 343.9583 211.66666 L 370.41666 211.66666 L 370.41666 238.12498 L 370.41666 264.5833 L 396.87497 264.5833 L 396.87497 264.5833 L 423.3333 264.5833 L 423.3333 264.5833 L 529.1666 185.20833 Q 634.99994 79.37499 661.4583 26.458332 Q 687.9166 0.0 767.2916 0.0 Q 846.6666 0.0 873.12494 26.458332 z" svg:height="14.022916mm" draw:style-name="style-1032" svg:viewBox="0.0 0.0 926.0416 1402.2916" svg:width="9.260416mm" svg:x="76.729164mm" svg:y="127.52916mm"/>
          <draw:path svg:d="M 158.74998 26.458332 L 158.74998 0.0 L 185.20833 0.0 Q 238.12498 26.458332 238.12498 105.83333 Q 238.12498 158.74998 238.12498 317.49997 Q 185.20833 476.24997 185.20833 529.1666 Q 185.20833 608.5416 158.74998 634.99994 Q 132.29166 634.99994 132.29166 661.4583 L 132.29166 687.9166 L 105.83333 687.9166 L 105.83333 687.9166 L 105.83333 714.37494 L 79.37499 714.37494 L 79.37499 740.8333 L 79.37499 740.8333 L 79.37499 740.8333 Q 79.37499 740.8333 79.37499 767.2916 L 105.83333 767.2916 L 105.83333 846.6666 L 79.37499 926.0416 L 79.37499 1005.4166 L 79.37499 1058.3333 L 52.916664 1084.7916 L 52.916664 1111.25 L 26.458332 1111.25 L 0.0 1111.25 L 0.0 1084.7916 L 0.0 1058.3333 L 0.0 1031.875 L 0.0 1005.4166 L 0.0 952.49994 L 26.458332 926.0416 L 26.458332 820.2083 Q 26.458332 714.37494 79.37499 370.41666 L 132.29166 52.916664 L 132.29166 52.916664 Q 132.29166 52.916664 158.74998 26.458332 z" svg:height="11.112499mm" draw:style-name="style-1033" svg:viewBox="0.0 0.0 238.12498 1111.25" svg:width="2.38125mm" svg:x="56.885414mm" svg:y="113.77083mm"/>
          <draw:path svg:d="M 105.83333 0.0 L 105.83333 0.0 L 132.29166 0.0 L 132.29166 0.0 L 185.20833 52.916664 Q 238.12498 52.916664 264.5833 79.37499 L 291.04166 105.83333 L 291.04166 105.83333 L 317.49997 105.83333 L 317.49997 105.83333 L 317.49997 105.83333 L 343.9583 132.29166 L 370.41666 132.29166 L 370.41666 158.74998 Q 396.87497 185.20833 423.3333 158.74998 Q 476.24997 158.74998 476.24997 158.74998 L 476.24997 158.74998 L 476.24997 158.74998 L 476.24997 185.20833 L 476.24997 264.5833 L 476.24997 317.49997 L 449.79166 317.49997 Q 423.3333 317.49997 423.3333 423.3333 Q 423.3333 529.1666 396.87497 582.0833 L 370.41666 608.5416 L 370.41666 608.5416 L 370.41666 634.99994 L 370.41666 634.99994 L 370.41666 634.99994 L 343.9583 661.4583 L 343.9583 687.9166 L 317.49997 687.9166 L 291.04166 687.9166 L 291.04166 661.4583 L 264.5833 634.99994 L 264.5833 634.99994 L 264.5833 634.99994 L 238.12498 634.99994 L 211.66666 634.99994 L 211.66666 634.99994 L 185.20833 634.99994 L 185.20833 608.5416 L 158.74998 608.5416 L 158.74998 529.1666 Q 158.74998 423.3333 211.66666 370.41666 L 264.5833 343.9583 L 264.5833 317.49997 L 264.5833 291.04166 L 238.12498 291.04166 Q 211.66666 264.5833 105.83333 264.5833 L 26.458332 211.66666 L 26.458332 211.66666 L 0.0 211.66666 L 0.0 211.66666 L 0.0 211.66666 L 0.0 185.20833 L 0.0 185.20833 L 26.458332 185.20833 L 26.458332 158.74998 L 26.458332 158.74998 L 52.916664 158.74998 L 52.916664 105.83333 L 52.916664 26.458332 L 79.37499 26.458332 L 105.83333 0.0 L 105.83333 0.0 z" svg:height="6.879166mm" draw:style-name="style-1034" svg:viewBox="0.0 0.0 476.24997 687.9166" svg:width="4.7625mm" svg:x="64.02916mm" svg:y="89.42916mm"/>
          <draw:path svg:d="M 238.12498 0.0 L 264.5833 0.0 L 317.49997 79.37499 Q 370.41666 158.74998 317.49997 158.74998 Q 264.5833 158.74998 264.5833 185.20833 Q 264.5833 211.66666 238.12498 238.12498 L 238.12498 264.5833 L 211.66666 264.5833 L 211.66666 264.5833 L 211.66666 264.5833 Q 211.66666 238.12498 185.20833 211.66666 Q 185.20833 185.20833 105.83333 238.12498 L 26.458332 291.04166 L 0.0 291.04166 Q -26.458332 291.04166 0.0 264.5833 L 0.0 211.66666 L 0.0 211.66666 Q 0.0 211.66666 26.458332 211.66666 L 26.458332 185.20833 L 52.916664 158.74998 Q 79.37499 105.83333 105.83333 105.83333 Q 132.29166 105.83333 158.74998 52.916664 Q 211.66666 0.0 238.12498 0.0 z" svg:height="2.9104166mm" draw:style-name="style-1035" svg:viewBox="0.0 0.0 317.49997 291.04166" svg:width="3.1749997mm" svg:x="106.89166mm" svg:y="89.95833mm"/>
          <draw:path svg:d="M 238.12498 0.0 L 264.5833 0.0 L 291.04166 0.0 Q 317.49997 0.0 343.9583 79.37499 Q 396.87497 185.20833 423.3333 185.20833 Q 449.79166 211.66666 476.24997 343.9583 Q 502.7083 476.24997 476.24997 502.7083 L 476.24997 502.7083 L 476.24997 502.7083 Q 449.79166 502.7083 449.79166 502.7083 L 449.79166 529.1666 L 449.79166 555.625 L 449.79166 555.625 L 423.3333 555.625 Q 396.87497 555.625 343.9583 582.0833 Q 317.49997 608.5416 291.04166 476.24997 L 291.04166 343.9583 L 291.04166 238.12498 L 291.04166 132.29166 L 264.5833 132.29166 L 264.5833 132.29166 L 238.12498 132.29166 Q 211.66666 132.29166 158.74998 132.29166 L 105.83333 132.29166 L 79.37499 158.74998 L 52.916664 158.74998 L 26.458332 158.74998 L 0.0 158.74998 L 0.0 132.29166 L 0.0 105.83333 L 105.83333 52.916664 Q 211.66666 26.458332 238.12498 0.0 z" svg:height="5.820833mm" draw:style-name="style-1036" svg:viewBox="0.0 0.0 476.24997 582.0833" svg:width="4.7625mm" svg:x="72.23125mm" svg:y="143.13957mm"/>
          <draw:path svg:d="M 449.79166 52.916664 L 449.79166 79.37499 L 423.3333 132.29166 Q 370.41666 158.74998 343.9583 158.74998 L 317.49997 158.74998 L 317.49997 185.20833 L 317.49997 211.66666 L 343.9583 238.12498 L 343.9583 264.5833 L 317.49997 264.5833 L 291.04166 264.5833 L 291.04166 238.12498 L 264.5833 238.12498 L 264.5833 264.5833 L 264.5833 317.49997 L 264.5833 317.49997 L 264.5833 343.9583 L 264.5833 343.9583 Q 264.5833 343.9583 238.12498 370.41666 L 211.66666 370.41666 L 158.74998 370.41666 Q 132.29166 370.41666 105.83333 370.41666 L 79.37499 370.41666 L 79.37499 370.41666 Q 52.916664 343.9583 26.458332 291.04166 L 0.0 238.12498 L 0.0 238.12498 Q 26.458332 211.66666 79.37499 132.29166 L 132.29166 52.916664 L 185.20833 52.916664 Q 238.12498 26.458332 238.12498 0.0 Q 264.5833 -26.458332 264.5833 0.0 Q 291.04166 0.0 343.9583 0.0 Q 396.87497 0.0 423.3333 26.458332 Q 423.3333 52.916664 449.79166 52.916664 z" svg:height="3.7041664mm" draw:style-name="style-1037" svg:viewBox="0.0 0.0 449.79166 370.41666" svg:width="4.497916mm" svg:x="119.59166mm" svg:y="204.78749mm"/>
          <draw:path svg:d="M 1217.0833 52.916664 L 1296.4583 0.0 L 1296.4583 26.458332 L 1296.4583 52.916664 L 1296.4583 52.916664 Q 1269.9999 52.916664 1269.9999 79.37499 L 1269.9999 105.83333 L 1217.0833 370.41666 Q 1164.1666 634.99994 1111.25 634.99994 Q 1084.7916 634.99994 1084.7916 661.4583 Q 1058.3333 687.9166 1058.3333 687.9166 L 1058.3333 687.9166 L 1058.3333 714.37494 L 1058.3333 714.37494 L 1031.875 793.74994 L 1031.875 873.12494 L 1005.4166 952.49994 Q 952.49994 1005.4166 952.49994 1058.3333 L 952.49994 1084.7916 L 926.0416 1111.25 L 926.0416 1164.1666 L 926.0416 1164.1666 Q 899.5833 1164.1666 899.5833 1190.6249 L 899.5833 1217.0833 L 899.5833 1217.0833 L 899.5833 1243.5416 L 714.37494 1693.3333 Q 529.1666 2116.6665 502.7083 2116.6665 L 502.7083 2116.6665 L 502.7083 2116.6665 L 476.24997 2090.2083 L 476.24997 2090.2083 L 476.24997 2063.75 L 476.24997 2063.75 L 476.24997 2063.75 L 449.79166 2063.75 L 449.79166 2063.75 L 449.79166 2090.2083 Q 423.3333 2090.2083 423.3333 2090.2083 Q 423.3333 2116.6665 370.41666 2116.6665 L 291.04166 2116.6665 L 291.04166 2116.6665 L 264.5833 2116.6665 L 264.5833 2090.2083 L 264.5833 2063.75 L 264.5833 2010.8333 Q 264.5833 1931.4583 211.66666 1957.9165 L 132.29166 1957.9165 L 132.29166 1904.9999 L 158.74998 1852.0833 L 158.74998 1878.5416 L 158.74998 1904.9999 L 211.66666 1904.9999 L 238.12498 1904.9999 L 238.12498 1878.5416 L 264.5833 1878.5416 L 264.5833 1852.0833 L 264.5833 1799.1666 L 238.12498 1799.1666 L 238.12498 1799.1666 L 238.12498 1825.6249 L 211.66666 1825.6249 L 211.66666 1825.6249 L 211.66666 1852.0833 L 211.66666 1852.0833 L 211.66666 1852.0833 L 185.20833 1825.6249 L 185.20833 1799.1666 L 105.83333 1799.1666 Q 52.916664 1772.7083 52.916664 1799.1666 L 52.916664 1852.0833 L 26.458332 1746.2499 Q 0.0 1666.8749 0.0 1613.9583 Q 0.0 1561.0416 52.916664 1508.1249 Q 105.83333 1481.6666 105.83333 1349.3749 L 105.83333 1243.5416 L 132.29166 1269.9999 Q 158.74998 1296.4583 158.74998 1269.9999 Q 158.74998 1243.5416 185.20833 1269.9999 Q 211.66666 1322.9166 238.12498 1243.5416 Q 264.5833 1164.1666 317.49997 1084.7916 Q 343.9583 1005.4166 370.41666 1058.3333 Q 423.3333 1084.7916 423.3333 1031.875 Q 476.24997 978.95825 502.7083 952.49994 Q 529.1666 952.49994 582.0833 846.6666 Q 608.5416 740.8333 634.99994 740.8333 Q 661.4583 740.8333 687.9166 634.99994 Q 714.37494 529.1666 740.8333 502.7083 L 793.74994 476.24997 L 793.74994 476.24997 L 793.74994 476.24997 L 820.2083 449.79166 L 846.6666 423.3333 L 846.6666 396.87497 L 846.6666 370.41666 L 873.12494 370.41666 L 873.12494 370.41666 L 873.12494 343.9583 L 846.6666 343.9583 L 846.6666 317.49997 L 846.6666 291.04166 L 873.12494 291.04166 Q 899.5833 317.49997 1005.4166 211.66666 Q 1137.7083 105.83333 1217.0833 52.916664 z M 343.9583 1084.7916 Q 370.41666 1084.7916 370.41666 1084.7916 Q 370.41666 1111.25 370.41666 1111.25 Q 343.9583 1111.25 343.9583 1084.7916 z" svg:height="21.166666mm" draw:style-name="style-1038" svg:viewBox="0.0 0.0 1296.4583 2116.6665" svg:width="12.964582mm" svg:x="43.92083mm" svg:y="123.825mm"/>
          <draw:path svg:d="M 740.8333 132.29166 L 820.2083 0.0 L 820.2083 26.458332 L 846.6666 79.37499 L 846.6666 52.916664 Q 899.5833 26.458332 899.5833 52.916664 Q 899.5833 79.37499 952.49994 105.83333 Q 1031.875 132.29166 1058.3333 132.29166 L 1058.3333 132.29166 L 1058.3333 132.29166 L 1084.7916 132.29166 L 1084.7916 132.29166 Q 1084.7916 132.29166 1111.25 158.74998 L 1137.7083 158.74998 L 1164.1666 158.74998 L 1164.1666 158.74998 L 1164.1666 158.74998 Q 1164.1666 185.20833 1164.1666 185.20833 L 1190.6249 185.20833 L 1190.6249 185.20833 L 1190.6249 211.66666 L 1190.6249 211.66666 Q 1164.1666 211.66666 1164.1666 238.12498 L 1164.1666 238.12498 L 1164.1666 238.12498 L 1164.1666 238.12498 L 1137.7083 238.12498 L 1137.7083 238.12498 L 1137.7083 264.5833 L 1164.1666 264.5833 L 1164.1666 291.04166 L 1164.1666 291.04166 L 1111.25 343.9583 Q 1058.3333 423.3333 1084.7916 449.79166 Q 1084.7916 476.24997 1058.3333 476.24997 Q 1031.875 449.79166 1005.4166 449.79166 L 978.95825 449.79166 L 899.5833 449.79166 Q 846.6666 449.79166 687.9166 582.0833 Q 555.625 714.37494 396.87497 846.6666 Q 238.12498 978.95825 211.66666 978.95825 L 185.20833 978.95825 L 185.20833 1005.4166 L 158.74998 1005.4166 L 158.74998 1005.4166 L 158.74998 1031.875 L 132.29166 1031.875 L 105.83333 1031.875 L 105.83333 1058.3333 L 105.83333 1058.3333 L 79.37499 1058.3333 L 79.37499 1084.7916 L 52.916664 1084.7916 L 52.916664 1084.7916 L 26.458332 1084.7916 L 0.0 1084.7916 L 0.0 1058.3333 L 0.0 1058.3333 L 26.458332 1058.3333 L 26.458332 1031.875 L 26.458332 1031.875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158.74998 926.0416 Q 185.20833 926.0416 185.20833 846.6666 Q 185.20833 767.2916 211.66666 714.37494 Q 238.12498 634.99994 264.5833 608.5416 L 291.04166 608.5416 L 317.49997 608.5416 Q 317.49997 608.5416 317.49997 582.0833 L 317.49997 582.0833 L 317.49997 555.625 Q 317.49997 555.625 396.87497 502.7083 L 449.79166 449.79166 L 476.24997 449.79166 Q 529.1666 449.79166 608.5416 343.9583 Q 687.9166 264.5833 740.8333 132.29166 z" svg:height="10.847916mm" draw:style-name="style-1039" svg:viewBox="0.0 0.0 1190.6249 1084.7916" svg:width="11.906249mm" svg:x="139.7mm" svg:y="252.1479mm"/>
          <draw:path svg:d="M 0.0 26.458332 L 0.0 0.0 L 79.37499 26.458332 Q 158.74998 52.916664 158.74998 105.83333 Q 211.66666 158.74998 211.66666 264.5833 Q 264.5833 396.87497 264.5833 608.5416 Q 264.5833 820.2083 238.12498 846.6666 L 238.12498 846.6666 L 238.12498 846.6666 Q 211.66666 846.6666 211.66666 820.2083 Q 211.66666 793.74994 185.20833 793.74994 L 158.74998 793.74994 L 158.74998 740.8333 Q 158.74998 661.4583 132.29166 582.0833 Q 105.83333 502.7083 52.916664 264.5833 L 0.0 52.916664 L 0.0 26.458332 z" svg:height="8.466666mm" draw:style-name="style-1040" svg:viewBox="0.0 0.0 264.5833 846.6666" svg:width="2.6458333mm" svg:x="58.208332mm" svg:y="84.666664mm"/>
          <draw:path svg:d="M 476.24997 291.04166 L 502.7083 291.04166 L 502.7083 291.04166 L 502.7083 291.04166 L 529.1666 317.49997 L 555.625 343.9583 L 555.625 343.9583 L 555.625 343.9583 L 582.0833 343.9583 L 582.0833 343.9583 L 582.0833 370.41666 L 608.5416 370.41666 L 608.5416 396.87497 L 608.5416 423.3333 L 634.99994 449.79166 L 634.99994 476.24997 L 608.5416 476.24997 L 582.0833 449.79166 L 555.625 449.79166 L 529.1666 449.79166 L 502.7083 423.3333 L 449.79166 396.87497 L 449.79166 396.87497 Q 449.79166 396.87497 423.3333 370.41666 Q 423.3333 343.9583 396.87497 343.9583 L 370.41666 343.9583 L 343.9583 317.49997 L 317.49997 291.04166 L 291.04166 291.04166 L 264.5833 291.04166 L 264.5833 264.5833 L 238.12498 264.5833 L 238.12498 264.5833 L 238.12498 238.12498 L 238.12498 238.12498 L 238.12498 238.12498 L 211.66666 238.12498 L 211.66666 238.12498 L 211.66666 238.12498 Q 185.20833 211.66666 185.20833 185.20833 L 158.74998 185.20833 L 132.29166 158.74998 Q 105.83333 132.29166 52.916664 79.37499 L 0.0 26.458332 L 26.458332 0.0 Q 26.458332 -26.458332 158.74998 52.916664 Q 291.04166 132.29166 370.41666 211.66666 Q 476.24997 291.04166 476.24997 291.04166 z" svg:height="4.7625mm" draw:style-name="style-1041" svg:viewBox="0.0 0.0 634.99994 476.24997" svg:width="6.3499994mm" svg:x="163.24791mm" svg:y="233.62708mm"/>
          <draw:path svg:d="M 396.87497 79.37499 L 423.3333 79.37499 L 423.3333 132.29166 L 449.79166 185.20833 L 449.79166 211.66666 L 449.79166 238.12498 L 396.87497 238.12498 Q 317.49997 211.66666 238.12498 211.66666 L 158.74998 211.66666 L 79.37499 185.20833 L 26.458332 185.20833 L 26.458332 185.20833 L 0.0 185.20833 L 0.0 158.74998 L 0.0 158.74998 L 0.0 158.74998 L 0.0 158.74998 L 26.458332 132.29166 Q 26.458332 105.83333 79.37499 52.916664 Q 105.83333 0.0 238.12498 0.0 Q 343.9583 0.0 370.41666 52.916664 Q 396.87497 52.916664 396.87497 79.37499 z" svg:height="2.38125mm" draw:style-name="style-1042" svg:viewBox="0.0 0.0 449.79166 238.12498" svg:width="4.497916mm" svg:x="155.31041mm" svg:y="238.12498mm"/>
          <draw:path svg:d="M 105.83333 132.29166 L 185.20833 0.0 L 291.04166 132.29166 Q 370.41666 264.5833 396.87497 291.04166 L 396.87497 291.04166 L 396.87497 291.04166 Q 396.87497 291.04166 317.49997 370.41666 L 238.12498 449.79166 L 211.66666 449.79166 Q 211.66666 449.79166 185.20833 502.7083 L 158.74998 529.1666 L 158.74998 529.1666 Q 132.29166 555.625 105.83333 555.625 Q 79.37499 608.5416 52.916664 582.0833 Q 26.458332 555.625 0.0 423.3333 L 0.0 264.5833 L 0.0 238.12498 L 0.0 238.12498 L 0.0 238.12498 Q 0.0 238.12498 105.83333 132.29166 z" svg:height="5.820833mm" draw:style-name="style-1043" svg:viewBox="0.0 0.0 396.87497 582.0833" svg:width="3.9687498mm" svg:x="210.07916mm" svg:y="177.00624mm"/>
          <draw:path svg:d="M 264.5833 79.37499 L 291.04166 79.37499 L 291.04166 79.37499 Q 291.04166 79.37499 158.74998 132.29166 L 52.916664 185.20833 L 26.458332 185.20833 Q 0.0 185.20833 0.0 158.74998 L 0.0 158.74998 L 26.458332 158.74998 L 52.916664 158.74998 L 52.916664 132.29166 L 52.916664 105.83333 L 105.83333 26.458332 Q 105.83333 -79.37499 185.20833 0.0 Q 264.5833 79.37499 264.5833 79.37499 z" svg:height="1.8520832mm" draw:style-name="style-1044" svg:viewBox="0.0 0.0 291.04166 185.20833" svg:width="2.9104166mm" svg:x="97.89583mm" svg:y="199.7604mm"/>
          <draw:path svg:d="M 26.458332 79.37499 L 79.37499 0.0 L 185.20833 0.0 L 291.04166 0.0 L 343.9583 0.0 L 396.87497 26.458332 L 449.79166 26.458332 L 476.24997 26.458332 L 502.7083 52.916664 L 529.1666 52.916664 L 608.5416 79.37499 Q 661.4583 105.83333 687.9166 185.20833 Q 714.37494 264.5833 740.8333 291.04166 L 740.8333 291.04166 L 740.8333 396.87497 L 740.8333 476.24997 L 714.37494 476.24997 Q 714.37494 502.7083 661.4583 502.7083 Q 634.99994 502.7083 634.99994 529.1666 Q 608.5416 555.625 582.0833 582.0833 Q 529.1666 608.5416 502.7083 529.1666 Q 502.7083 449.79166 449.79166 449.79166 L 396.87497 449.79166 L 396.87497 449.79166 Q 396.87497 449.79166 370.41666 423.3333 Q 370.41666 396.87497 423.3333 396.87497 Q 476.24997 396.87497 476.24997 370.41666 Q 476.24997 343.9583 449.79166 343.9583 Q 396.87497 343.9583 396.87497 264.5833 Q 370.41666 185.20833 343.9583 185.20833 Q 291.04166 185.20833 264.5833 238.12498 Q 238.12498 264.5833 185.20833 238.12498 L 105.83333 185.20833 L 79.37499 211.66666 L 52.916664 211.66666 L 52.916664 211.66666 L 52.916664 185.20833 L 26.458332 185.20833 Q 0.0 185.20833 0.0 158.74998 Q -26.458332 158.74998 26.458332 79.37499 z" svg:height="5.820833mm" draw:style-name="style-1045" svg:viewBox="0.0 0.0 740.8333 582.0833" svg:width="7.408333mm" svg:x="127.26458mm" svg:y="38.364582mm"/>
          <draw:path svg:d="M 105.83333 79.37499 L 211.66666 0.0 L 238.12498 52.916664 Q 291.04166 132.29166 185.20833 211.66666 Q 79.37499 264.5833 52.916664 291.04166 Q 52.916664 317.49997 26.458332 317.49997 L 0.0 317.49997 L 0.0 291.04166 Q 26.458332 264.5833 0.0 211.66666 L 0.0 185.20833 L 26.458332 185.20833 Q 26.458332 158.74998 26.458332 158.74998 Q 26.458332 158.74998 105.83333 79.37499 z" svg:height="3.1749997mm" draw:style-name="style-1046" svg:viewBox="0.0 0.0 238.12498 317.49997" svg:width="2.38125mm" svg:x="129.91042mm" svg:y="207.43332mm"/>
          <draw:path svg:d="M 343.9583 0.0 L 343.9583 0.0 L 370.41666 26.458332 Q 370.41666 52.916664 396.87497 52.916664 L 396.87497 79.37499 L 396.87497 79.37499 Q 370.41666 79.37499 396.87497 132.29166 Q 423.3333 158.74998 449.79166 238.12498 Q 476.24997 291.04166 370.41666 423.3333 Q 264.5833 582.0833 238.12498 582.0833 Q 211.66666 582.0833 105.83333 555.625 Q 26.458332 529.1666 0.0 449.79166 Q 0.0 396.87497 52.916664 317.49997 L 105.83333 238.12498 L 158.74998 211.66666 Q 211.66666 158.74998 185.20833 158.74998 L 185.20833 158.74998 L 264.5833 79.37499 Q 343.9583 0.0 343.9583 0.0 z" svg:height="5.820833mm" draw:style-name="style-1047" svg:viewBox="0.0 0.0 449.79166 582.0833" svg:width="4.497916mm" svg:x="210.60832mm" svg:y="179.91666mm"/>
          <draw:path svg:d="M 264.5833 26.458332 L 264.5833 0.0 L 291.04166 0.0 L 317.49997 0.0 L 317.49997 26.458332 L 317.49997 26.458332 L 396.87497 52.916664 Q 449.79166 105.83333 476.24997 185.20833 Q 529.1666 264.5833 555.625 264.5833 Q 582.0833 264.5833 608.5416 291.04166 L 634.99994 291.04166 L 634.99994 370.41666 Q 634.99994 449.79166 634.99994 476.24997 L 634.99994 529.1666 L 608.5416 529.1666 Q 582.0833 529.1666 582.0833 502.7083 Q 582.0833 502.7083 529.1666 502.7083 Q 529.1666 502.7083 529.1666 529.1666 L 555.625 582.0833 L 529.1666 582.0833 Q 502.7083 582.0833 502.7083 634.99994 L 476.24997 661.4583 L 476.24997 661.4583 L 476.24997 687.9166 L 449.79166 687.9166 L 423.3333 687.9166 L 423.3333 687.9166 L 423.3333 661.4583 L 396.87497 661.4583 L 396.87497 661.4583 L 370.41666 661.4583 L 370.41666 634.99994 L 343.9583 634.99994 L 317.49997 634.99994 L 317.49997 634.99994 L 317.49997 608.5416 L 291.04166 608.5416 L 291.04166 608.5416 L 264.5833 608.5416 L 264.5833 608.5416 L 264.5833 582.0833 Q 264.5833 582.0833 238.12498 582.0833 L 238.12498 582.0833 L 238.12498 582.0833 Q 211.66666 555.625 211.66666 555.625 L 211.66666 555.625 L 211.66666 502.7083 Q 211.66666 449.79166 158.74998 396.87497 Q 105.83333 343.9583 79.37499 370.41666 Q 52.916664 370.41666 52.916664 317.49997 L 52.916664 291.04166 L 26.458332 264.5833 Q 0.0 238.12498 0.0 238.12498 L 0.0 211.66666 L 0.0 211.66666 L 0.0 211.66666 L 0.0 211.66666 L 0.0 211.66666 L 26.458332 185.20833 L 26.458332 158.74998 L 79.37499 158.74998 Q 132.29166 185.20833 132.29166 158.74998 Q 105.83333 132.29166 105.83333 105.83333 L 105.83333 79.37499 L 158.74998 105.83333 Q 185.20833 105.83333 211.66666 79.37499 Q 211.66666 52.916664 238.12498 52.916664 Q 264.5833 52.916664 264.5833 26.458332 z" svg:height="6.879166mm" draw:style-name="style-1048" svg:viewBox="0.0 0.0 634.99994 687.9166" svg:width="6.3499994mm" svg:x="111.12499mm" svg:y="36.512497mm"/>
          <draw:path svg:d="M 264.5833 0.0 L 264.5833 0.0 L 291.04166 52.916664 Q 291.04166 105.83333 317.49997 105.83333 L 317.49997 132.29166 L 317.49997 132.29166 Q 291.04166 132.29166 291.04166 158.74998 L 291.04166 158.74998 L 291.04166 158.74998 Q 291.04166 158.74998 264.5833 158.74998 L 264.5833 185.20833 L 264.5833 185.20833 Q 264.5833 211.66666 238.12498 211.66666 Q 238.12498 211.66666 211.66666 211.66666 L 185.20833 185.20833 L 185.20833 185.20833 L 185.20833 211.66666 L 158.74998 211.66666 L 132.29166 211.66666 L 132.29166 238.12498 L 132.29166 238.12498 L 105.83333 264.5833 L 105.83333 264.5833 L 105.83333 264.5833 L 79.37499 264.5833 L 79.37499 291.04166 Q 26.458332 317.49997 26.458332 317.49997 L 26.458332 343.9583 L 26.458332 343.9583 L 0.0 343.9583 L 0.0 343.9583 Q -26.458332 343.9583 0.0 238.12498 L 0.0 158.74998 L 26.458332 132.29166 L 79.37499 105.83333 L 158.74998 105.83333 Q 238.12498 105.83333 238.12498 52.916664 Q 238.12498 0.0 264.5833 0.0 z" svg:height="3.439583mm" draw:style-name="style-1049" svg:viewBox="0.0 0.0 317.49997 343.9583" svg:width="3.1749997mm" svg:x="193.4104mm" svg:y="206.90416mm"/>
          <draw:path svg:d="M 132.29166 0.0 L 132.29166 0.0 L 132.29166 26.458332 L 132.29166 52.916664 L 158.74998 79.37499 L 158.74998 105.83333 L 158.74998 264.5833 Q 185.20833 396.87497 185.20833 396.87497 L 185.20833 396.87497 L 185.20833 423.3333 Q 185.20833 449.79166 158.74998 476.24997 L 158.74998 502.7083 L 132.29166 502.7083 Q 132.29166 476.24997 79.37499 476.24997 L 26.458332 476.24997 L 26.458332 476.24997 L 0.0 476.24997 L 0.0 449.79166 Q 0.0 423.3333 26.458332 423.3333 Q 52.916664 423.3333 79.37499 317.49997 L 79.37499 238.12498 L 105.83333 105.83333 Q 132.29166 0.0 132.29166 0.0 z" svg:height="5.027083mm" draw:style-name="style-1050" svg:viewBox="0.0 0.0 185.20833 502.7083" svg:width="1.8520832mm" svg:x="81.75625mm" svg:y="181.50415mm"/>
          <draw:path svg:d="M 4603.75 0.0 L 4841.8745 0.0 L 4841.8745 0.0 L 4841.8745 26.458332 L 4841.8745 26.458332 L 4841.8745 26.458332 L 4868.333 26.458332 L 4868.333 26.458332 L 5053.5415 52.916664 Q 5265.208 52.916664 5265.208 105.83333 Q 5265.208 132.29166 5318.1245 158.74998 Q 5397.4995 185.20833 5529.7915 396.87497 Q 5635.6245 582.0833 5714.9995 608.5416 Q 5794.3745 608.5416 5873.7495 608.5416 Q 5953.1245 555.625 6032.4995 555.625 Q 6111.8745 555.625 6138.333 555.625 Q 6164.7915 529.1666 6191.2495 555.625 Q 6217.708 555.625 6323.5415 555.625 Q 6429.3745 555.625 6429.3745 582.0833 Q 6429.3745 608.5416 6455.833 582.0833 Q 6482.2915 555.625 6482.2915 555.625 L 6482.2915 555.625 L 6482.2915 555.625 L 6482.2915 555.625 L 6508.7495 555.625 Q 6535.208 555.625 6535.208 555.625 L 6535.208 555.625 L 6561.6665 555.625 Q 6588.1245 582.0833 6588.1245 582.0833 L 6588.1245 608.5416 L 6588.1245 608.5416 L 6588.1245 608.5416 L 6614.583 634.99994 L 6641.0415 661.4583 L 6641.0415 661.4583 L 6641.0415 661.4583 L 6667.4995 634.99994 Q 6693.958 608.5416 6746.8745 582.0833 Q 6799.7915 555.625 6826.2495 529.1666 Q 6826.2495 502.7083 6879.1665 502.7083 Q 6905.6245 502.7083 6932.083 555.625 Q 6932.083 608.5416 6905.6245 608.5416 Q 6852.708 582.0833 6879.1665 634.99994 Q 6905.6245 714.37494 6932.083 714.37494 Q 6958.5415 714.37494 6932.083 767.2916 Q 6932.083 820.2083 6984.9995 820.2083 Q 7011.458 793.74994 7064.3745 873.12494 Q 7064.3745 952.49994 7090.833 926.0416 Q 7090.833 899.5833 7143.7495 899.5833 Q 7170.208 899.5833 7196.6665 952.49994 Q 7223.1245 978.95825 7223.1245 1005.4166 L 7249.583 1005.4166 L 7249.583 1031.875 Q 7249.583 1058.3333 7170.208 1058.3333 Q 7117.2915 1084.7916 7011.458 1084.7916 Q 6905.6245 1084.7916 6905.6245 1111.25 Q 6905.6245 1137.7083 6879.1665 1084.7916 Q 6852.708 1005.4166 6799.7915 1005.4166 Q 6773.333 1005.4166 6773.333 1058.3333 Q 6746.8745 1111.25 6746.8745 1111.25 L 6693.958 1111.25 L 6693.958 1111.25 L 6693.958 1137.7083 L 6693.958 1190.6249 Q 6693.958 1243.5416 6720.4165 1243.5416 Q 6746.8745 1243.5416 6693.958 1296.4583 Q 6641.0415 1296.4583 6667.4995 1322.9166 Q 6693.958 1349.3749 6667.4995 1349.3749 Q 6641.0415 1375.8333 6667.4995 1402.2916 Q 6693.958 1402.2916 6693.958 1455.2083 L 6693.958 1534.5833 L 6667.4995 1534.5833 L 6667.4995 1508.1249 L 6667.4995 1508.1249 L 6641.0415 1508.1249 L 6641.0415 1508.1249 Q 6641.0415 1508.1249 6614.583 1508.1249 Q 6588.1245 1534.5833 6588.1245 1561.0416 Q 6561.6665 1561.0416 6535.208 1534.5833 Q 6535.208 1508.1249 6508.7495 1508.1249 Q 6482.2915 1508.1249 6482.2915 1587.4999 L 6482.2915 1666.8749 L 6455.833 1640.4166 Q 6429.3745 1613.9583 6429.3745 1640.4166 L 6429.3745 1666.8749 L 6402.9165 1666.8749 Q 6376.458 1666.8749 6376.458 1613.9583 L 6376.458 1534.5833 L 6349.9995 1613.9583 Q 6323.5415 1666.8749 6323.5415 1640.4166 Q 6297.083 1613.9583 6270.6245 1587.4999 Q 6217.708 1561.0416 6217.708 1587.4999 Q 6191.2495 1613.9583 6191.2495 1613.9583 L 6191.2495 1666.8749 L 6164.7915 1666.8749 Q 6138.333 1666.8749 6085.4165 1613.9583 L 6032.4995 1587.4999 L 6032.4995 1613.9583 L 6032.4995 1640.4166 L 6006.0415 1640.4166 L 5979.583 1640.4166 L 5979.583 1613.9583 Q 6006.0415 1587.4999 6006.0415 1508.1249 Q 6058.958 1455.2083 6032.4995 1455.2083 Q 6006.0415 1428.7499 6006.0415 1402.2916 L 6006.0415 1349.3749 L 5979.583 1349.3749 L 5979.583 1349.3749 L 5953.1245 1375.8333 Q 5926.6665 1402.2916 5900.208 1375.8333 L 5900.208 1349.3749 L 5873.7495 1349.3749 L 5873.7495 1349.3749 L 5847.2915 1349.3749 Q 5820.833 1349.3749 5794.3745 1375.8333 Q 5794.3745 1402.2916 5741.458 1402.2916 Q 5688.5415 1402.2916 5688.5415 1455.2083 L 5688.5415 1508.1249 L 5662.083 1455.2083 Q 5635.6245 1402.2916 5635.6245 1455.2083 L 5635.6245 1481.6666 L 5609.1665 1481.6666 Q 5609.1665 1455.2083 5556.2495 1455.2083 Q 5503.333 1428.7499 5503.333 1349.3749 L 5529.7915 1296.4583 L 5503.333 1322.9166 Q 5476.8745 1349.3749 5476.8745 1402.2916 L 5450.4165 1455.2083 L 5450.4165 1455.2083 L 5423.958 1455.2083 L 5423.958 1455.2083 L 5423.958 1455.2083 L 5423.958 1428.7499 L 5423.958 1428.7499 L 5397.4995 1428.7499 L 5397.4995 1402.2916 L 5397.4995 1402.2916 L 5423.958 1402.2916 L 5423.958 1375.8333 Q 5423.958 1349.3749 5371.0415 1296.4583 L 5371.0415 1269.9999 L 5344.583 1243.5416 L 5344.583 1217.0833 L 5318.1245 1217.0833 L 5291.6665 1217.0833 L 5291.6665 1243.5416 L 5265.208 1269.9999 L 5291.6665 1296.4583 Q 5318.1245 1296.4583 5318.1245 1322.9166 L 5318.1245 1349.3749 L 5291.6665 1349.3749 L 5265.208 1349.3749 L 5265.208 1322.9166 L 5265.208 1322.9166 L 5238.7495 1349.3749 L 5238.7495 1375.8333 L 5212.2915 1375.8333 L 5185.833 1375.8333 L 5185.833 1296.4583 L 5185.833 1190.6249 L 5159.3745 1190.6249 L 5132.9165 1190.6249 L 5132.9165 1217.0833 L 5159.3745 1217.0833 L 5159.3745 1296.4583 Q 5159.3745 1402.2916 5185.833 1402.2916 Q 5212.2915 1402.2916 5106.458 1428.7499 Q 5027.083 1455.2083 5027.083 1481.6666 Q 5000.6245 1508.1249 4974.1665 1508.1249 Q 4947.708 1508.1249 4947.708 1534.5833 Q 4921.2495 1561.0416 4841.8745 1587.4999 Q 4762.4995 1613.9583 4736.0415 1613.9583 Q 4736.0415 1640.4166 4709.583 1640.4166 Q 4683.1245 1613.9583 4630.208 1666.8749 Q 4603.75 1719.7916 4577.2915 1719.7916 Q 4577.2915 1746.2499 4524.375 1746.2499 Q 4471.458 1772.7083 4418.5415 1825.6249 L 4365.625 1904.9999 L 4339.1665 1904.9999 L 4339.1665 1931.4583 L 4339.1665 1931.4583 L 4312.708 1931.4583 L 4312.708 1931.4583 L 4312.708 1931.4583 L 4312.708 1957.9165 L 4312.708 1957.9165 L 4286.25 1878.5416 Q 4259.7915 1825.6249 4259.7915 1772.7083 Q 4206.875 1746.2499 4127.5 1719.7916 Q 4048.1248 1719.7916 4021.6665 1666.8749 L 3995.208 1613.9583 L 3968.7498 1613.9583 Q 3968.7498 1613.9583 3968.7498 1666.8749 Q 3968.7498 1719.7916 3942.2915 1719.7916 Q 3915.833 1719.7916 3915.833 1666.8749 L 3915.833 1640.4166 L 3889.3748 1640.4166 Q 3862.9165 1640.4166 3862.9165 1719.7916 Q 3862.9165 1772.7083 3836.4583 1772.7083 Q 3809.9998 1772.7083 3809.9998 1825.6249 L 3783.5415 1878.5416 L 3783.5415 1825.6249 Q 3783.5415 1799.1666 3757.0833 1799.1666 Q 3730.6248 1799.1666 3730.6248 1825.6249 Q 3730.6248 1878.5416 3704.1665 1878.5416 Q 3677.7083 1878.5416 3651.2498 1878.5416 Q 3624.7915 1931.4583 3598.3333 1878.5416 Q 3571.8748 1878.5416 3545.4165 1878.5416 Q 3518.9583 1904.9999 3518.9583 1878.5416 Q 3492.4998 1825.6249 3439.5833 1852.0833 L 3360.2083 1878.5416 L 3360.2083 1852.0833 Q 3360.2083 1825.6249 3386.6665 1746.2499 L 3386.6665 1666.8749 L 3360.2083 1666.8749 L 3333.7498 1666.8749 L 3333.7498 1719.7916 Q 3307.2915 1772.7083 3280.8333 1719.7916 Q 3254.3748 1666.8749 3227.9165 1719.7916 Q 3201.4583 1746.2499 3148.5415 1746.2499 Q 3122.0833 1719.7916 3095.6248 1772.7083 Q 3069.1665 1825.6249 3042.7083 1799.1666 Q 3042.7083 1772.7083 3016.2498 1772.7083 Q 2989.7915 1772.7083 2989.7915 1825.6249 Q 2989.7915 1904.9999 2963.3333 1878.5416 Q 2936.8748 1825.6249 2883.9583 1852.0833 Q 2831.0415 1878.5416 2804.5833 1904.9999 Q 2778.1248 1931.4583 2751.6665 1931.4583 Q 2725.2083 1931.4583 2698.7498 1904.9999 L 2672.2915 1878.5416 L 2672.2915 1878.5416 L 2672.2915 1878.5416 L 2672.2915 1904.9999 L 2672.2915 1904.9999 L 2672.2915 1931.4583 Q 2672.2915 1984.3749 2698.7498 1984.3749 Q 2725.2083 1984.3749 2725.2083 2037.2915 L 2725.2083 2063.75 L 2698.7498 2063.75 L 2672.2915 2037.2915 L 2672.2915 2037.2915 Q 2672.2915 2037.2915 2645.8333 2037.2915 Q 2645.8333 2037.2915 2619.3748 2063.75 Q 2619.3748 2090.2083 2592.9165 2063.75 Q 2566.4583 2037.2915 2566.4583 2063.75 Q 2566.4583 2116.6665 2539.9998 2116.6665 Q 2513.5415 2116.6665 2513.5415 2090.2083 L 2513.5415 2063.75 L 2487.0833 2063.75 L 2487.0833 2090.2083 L 2460.6248 2090.2083 L 2434.1665 2090.2083 L 2434.1665 2143.125 L 2434.1665 2169.5833 L 2460.6248 2169.5833 Q 2487.0833 2169.5833 2513.5415 2275.4165 Q 2513.5415 2381.2498 2513.5415 2407.7083 Q 2513.5415 2434.1665 2513.5415 2460.6248 L 2513.5415 2513.5415 L 2487.0833 2513.5415 L 2487.0833 2513.5415 L 2460.6248 2539.9998 L 2434.1665 2566.4583 L 2434.1665 2566.4583 L 2407.7083 2566.4583 L 2407.7083 2566.4583 L 2407.7083 2566.4583 L 2407.7083 2592.9165 Q 2381.2498 2619.3748 2381.2498 2619.3748 L 2354.7915 2619.3748 L 2354.7915 2619.3748 L 2354.7915 2619.3748 L 2354.7915 2645.8333 L 2354.7915 2645.8333 L 2328.3333 2645.8333 L 2328.3333 2672.2915 L 2301.875 2672.2915 Q 2275.4165 2672.2915 2275.4165 2619.3748 Q 2248.9583 2539.9998 2169.5833 2539.9998 L 2090.2083 2513.5415 L 2090.2083 2539.9998 L 2090.2083 2539.9998 L 2063.75 2566.4583 L 2037.2915 2592.9165 L 2010.8333 2672.2915 Q 1957.9165 2778.1248 2037.2915 2778.1248 L 2090.2083 2778.1248 L 2037.2915 2804.5833 L 1984.3749 2831.0415 L 1878.5416 2804.5833 Q 1772.7083 2778.1248 1719.7916 2831.0415 Q 1693.3333 2831.0415 1666.8749 2857.4998 Q 1666.8749 2857.4998 1640.4166 2883.9583 Q 1640.4166 2883.9583 1613.9583 2963.3333 Q 1613.9583 3016.2498 1587.4999 3069.1665 L 1587.4999 3122.0833 L 1561.0416 3122.0833 L 1534.5833 3122.0833 L 1534.5833 3174.9998 L 1508.1249 3227.9165 L 1508.1249 3201.4583 L 1508.1249 3148.5415 L 1481.6666 3148.5415 L 1481.6666 3148.5415 L 1455.2083 3174.9998 L 1455.2083 3174.9998 L 1455.2083 3148.5415 L 1455.2083 3122.0833 L 1481.6666 3122.0833 L 1481.6666 3095.6248 L 1481.6666 3095.6248 L 1455.2083 3095.6248 L 1455.2083 3069.1665 Q 1455.2083 3042.7083 1481.6666 2936.8748 L 1508.1249 2831.0415 L 1481.6666 2831.0415 Q 1455.2083 2831.0415 1402.2916 2831.0415 Q 1349.3749 2831.0415 1349.3749 2778.1248 L 1349.3749 2698.7498 L 1349.3749 2672.2915 L 1349.3749 2619.3748 L 1428.7499 2619.3748 Q 1508.1249 2619.3748 1508.1249 2619.3748 L 1534.5833 2619.3748 L 1534.5833 2619.3748 L 1561.0416 2619.3748 L 1561.0416 2619.3748 L 1561.0416 2619.3748 L 1561.0416 2592.9165 L 1561.0416 2592.9165 L 1561.0416 2566.4583 L 1561.0416 2539.9998 L 1561.0416 2539.9998 L 1561.0416 2566.4583 L 1561.0416 2566.4583 L 1561.0416 2566.4583 L 1534.5833 2539.9998 Q 1508.1249 2513.5415 1508.1249 2460.6248 Q 1481.6666 2434.1665 1455.2083 2434.1665 Q 1428.7499 2434.1665 1428.7499 2407.7083 Q 1455.2083 2381.2498 1428.7499 2301.875 Q 1402.2916 2248.9583 1349.3749 2248.9583 Q 1322.9166 2248.9583 1322.9166 2196.0415 Q 1349.3749 2143.125 1269.9999 2116.6665 Q 1217.0833 2090.2083 1137.7083 2090.2083 Q 1084.7916 2090.2083 1058.3333 2037.2915 Q 1031.875 1984.3749 1031.875 2010.8333 Q 1005.4166 2037.2915 978.95825 2010.8333 Q 978.95825 1984.3749 952.49994 2010.8333 Q 952.49994 2037.2915 926.0416 2037.2915 Q 899.5833 2037.2915 899.5833 1984.3749 Q 873.12494 1904.9999 873.12494 1957.9165 Q 873.12494 2010.8333 820.2083 2010.8333 Q 793.74994 2010.8333 767.2916 1957.9165 Q 767.2916 1904.9999 740.8333 1931.4583 Q 740.8333 1957.9165 687.9166 1957.9165 Q 634.99994 1957.9165 634.99994 1904.9999 Q 608.5416 1852.0833 582.0833 1852.0833 Q 529.1666 1878.5416 529.1666 1799.1666 Q 502.7083 1746.2499 449.79166 1719.7916 Q 396.87497 1719.7916 396.87497 1666.8749 Q 396.87497 1640.4166 423.3333 1534.5833 Q 423.3333 1428.7499 449.79166 1428.7499 Q 476.24997 1428.7499 476.24997 1402.2916 Q 502.7083 1349.3749 529.1666 1349.3749 Q 582.0833 1349.3749 687.9166 1296.4583 L 767.2916 1243.5416 L 767.2916 1217.0833 L 767.2916 1190.6249 L 767.2916 1111.25 L 767.2916 1031.875 L 740.8333 1005.4166 L 714.37494 978.95825 L 714.37494 978.95825 L 714.37494 978.95825 L 714.37494 978.95825 L 687.9166 978.95825 L 661.4583 978.95825 L 634.99994 978.95825 L 634.99994 952.49994 L 661.4583 952.49994 L 661.4583 952.49994 L 661.4583 926.0416 L 661.4583 926.0416 L 661.4583 926.0416 L 634.99994 899.5833 L 608.5416 873.12494 L 608.5416 926.0416 L 608.5416 952.49994 L 608.5416 1005.4166 Q 608.5416 1058.3333 634.99994 1084.7916 L 634.99994 1111.25 L 608.5416 1111.25 L 582.0833 1084.7916 L 582.0833 1084.7916 Q 555.625 1084.7916 502.7083 1084.7916 Q 449.79166 1084.7916 449.79166 1031.875 L 449.79166 1005.4166 L 423.3333 1031.875 L 396.87497 1084.7916 L 396.87497 1111.25 L 396.87497 1137.7083 L 370.41666 1137.7083 L 370.41666 1137.7083 L 370.41666 1164.1666 L 343.9583 1164.1666 L 343.9583 1190.6249 L 343.9583 1243.5416 L 291.04166 1243.5416 Q 238.12498 1217.0833 238.12498 1243.5416 Q 238.12498 1296.4583 211.66666 1296.4583 L 211.66666 1296.4583 L 185.20833 1322.9166 Q 158.74998 1322.9166 158.74998 1296.4583 Q 132.29166 1269.9999 132.29166 1349.3749 L 132.29166 1402.2916 L 105.83333 1349.3749 L 79.37499 1296.4583 L 79.37499 1296.4583 L 79.37499 1296.4583 L 79.37499 1322.9166 L 79.37499 1322.9166 L 52.916664 1322.9166 L 52.916664 1349.3749 L 26.458332 1349.3749 L 0.0 1349.3749 L 0.0 1296.4583 L 26.458332 1269.9999 L 26.458332 1243.5416 L 26.458332 1190.6249 L 52.916664 1190.6249 L 52.916664 1190.6249 L 52.916664 1217.0833 L 79.37499 1217.0833 L 79.37499 1111.25 L 79.37499 1005.4166 L 105.83333 1005.4166 L 105.83333 978.95825 L 105.83333 978.95825 L 132.29166 978.95825 L 132.29166 978.95825 L 132.29166 978.95825 L 158.74998 1031.875 Q 185.20833 1084.7916 185.20833 1084.7916 L 185.20833 1084.7916 L 211.66666 1031.875 L 238.12498 978.95825 L 238.12498 952.49994 Q 264.5833 926.0416 238.12498 899.5833 Q 238.12498 873.12494 264.5833 714.37494 Q 291.04166 582.0833 317.49997 608.5416 Q 343.9583 608.5416 370.41666 582.0833 Q 396.87497 555.625 423.3333 555.625 Q 449.79166 529.1666 449.79166 502.7083 Q 423.3333 502.7083 529.1666 449.79166 Q 634.99994 396.87497 740.8333 370.41666 Q 873.12494 343.9583 978.95825 291.04166 Q 1084.7916 238.12498 1137.7083 211.66666 Q 1190.6249 185.20833 1296.4583 185.20833 L 1402.2916 185.20833 L 1455.2083 185.20833 L 1481.6666 185.20833 L 1587.4999 185.20833 Q 1693.3333 211.66666 1693.3333 238.12498 Q 1693.3333 291.04166 1772.7083 317.49997 Q 1852.0833 343.9583 1931.4583 317.49997 Q 1984.3749 317.49997 1984.3749 291.04166 Q 2010.8333 238.12498 1984.3749 238.12498 Q 1957.9165 238.12498 1957.9165 211.66666 Q 1957.9165 185.20833 2010.8333 185.20833 Q 2037.2915 211.66666 2063.75 185.20833 Q 2063.75 158.74998 2143.125 185.20833 Q 2222.5 185.20833 2248.9583 211.66666 Q 2275.4165 238.12498 2301.875 238.12498 Q 2328.3333 185.20833 2407.7083 185.20833 Q 2487.0833 185.20833 2592.9165 158.74998 Q 2672.2915 105.83333 2672.2915 79.37499 Q 2672.2915 52.916664 2751.6665 52.916664 Q 2831.0415 26.458332 2778.1248 26.458332 Q 2751.6665 26.458332 2751.6665 0.0 L 2751.6665 0.0 L 3571.8748 0.0 Q 4365.625 -26.458332 4603.75 0.0 z M 502.7083 767.2916 L 555.625 714.37494 L 529.1666 873.12494 Q 502.7083 1031.875 502.7083 926.0416 Q 449.79166 846.6666 502.7083 767.2916 z M 7117.2915 978.95825 Q 7117.2915 978.95825 7117.2915 952.49994 Q 7117.2915 952.49994 7117.2915 978.95825 Q 7117.2915 978.95825 7117.2915 978.95825 z M 264.5833 1058.3333 L 264.5833 1005.4166 L 291.04166 1005.4166 L 317.49997 1005.4166 L 291.04166 1084.7916 Q 291.04166 1190.6249 291.04166 1164.1666 Q 291.04166 1164.1666 264.5833 1164.1666 L 264.5833 1137.7083 L 264.5833 1137.7083 L 238.12498 1137.7083 L 238.12498 1137.7083 L 238.12498 1137.7083 L 238.12498 1111.25 L 238.12498 1111.25 L 264.5833 1058.3333 z M 793.74994 1005.4166 Q 820.2083 1005.4166 820.2083 1005.4166 Q 820.2083 1031.875 820.2083 1031.875 Q 793.74994 1031.875 793.74994 1005.4166 z M 7011.458 1031.875 Q 7011.458 1031.875 7011.458 1005.4166 Q 7011.458 1005.4166 7011.458 1031.875 Q 7011.458 1031.875 7011.458 1031.875 z M 5423.958 1322.9166 Q 5423.958 1296.4583 5423.958 1296.4583 Q 5423.958 1296.4583 5423.958 1296.4583 Q 5423.958 1322.9166 5423.958 1322.9166 z M 529.1666 1349.3749 Q 555.625 1349.3749 555.625 1349.3749 Q 555.625 1349.3749 555.625 1349.3749 Q 529.1666 1349.3749 529.1666 1349.3749 z M 3677.7083 1799.1666 Q 3677.7083 1772.7083 3677.7083 1772.7083 Q 3677.7083 1772.7083 3677.7083 1772.7083 Q 3677.7083 1799.1666 3677.7083 1799.1666 z M 1931.4583 2645.8333 Q 1957.9165 2566.4583 1984.3749 2566.4583 Q 2010.8333 2566.4583 1984.3749 2619.3748 Q 1931.4583 2672.2915 1904.9999 2698.7498 Q 1878.5416 2698.7498 1931.4583 2645.8333 z" svg:height="32.279163mm" draw:style-name="style-1051" svg:viewBox="0.0 0.0 7249.583 3227.9165" svg:width="72.49583mm" svg:x="3.9687498mm" svg:y="3.439583mm"/>
          <draw:path svg:d="M 211.66666 52.916664 L 211.66666 52.916664 L 211.66666 185.20833 Q 185.20833 317.49997 185.20833 396.87497 L 185.20833 476.24997 L 132.29166 582.0833 Q 52.916664 687.9166 26.458332 687.9166 Q 26.458332 687.9166 0.0 687.9166 L 0.0 687.9166 L 0.0 687.9166 Q 26.458332 661.4583 26.458332 582.0833 Q 26.458332 529.1666 26.458332 476.24997 Q 26.458332 423.3333 26.458332 317.49997 Q 26.458332 185.20833 26.458332 105.83333 L 26.458332 26.458332 L 26.458332 26.458332 L 26.458332 26.458332 L 52.916664 52.916664 L 79.37499 79.37499 L 105.83333 52.916664 Q 132.29166 52.916664 158.74998 0.0 Q 185.20833 -26.458332 185.20833 0.0 Q 185.20833 52.916664 211.66666 52.916664 z" svg:height="6.879166mm" draw:style-name="style-1052" svg:viewBox="0.0 0.0 211.66666 687.9166" svg:width="2.1166666mm" svg:x="155.31041mm" svg:y="216.95833mm"/>
          <draw:path svg:d="M 132.29166 132.29166 L 132.29166 158.74998 L 132.29166 158.74998 Q 105.83333 158.74998 79.37499 158.74998 L 26.458332 158.74998 L 26.458332 132.29166 Q 26.458332 105.83333 0.0 105.83333 Q -26.458332 79.37499 0.0 26.458332 Q 52.916664 0.0 79.37499 0.0 Q 132.29166 0.0 132.29166 52.916664 Q 132.29166 105.83333 132.29166 132.29166 z" svg:height="1.5874999mm" draw:style-name="style-1053" svg:viewBox="0.0 0.0 132.29166 158.74998" svg:width="1.3229166mm" svg:x="217.2229mm" svg:y="84.1375mm"/>
          <draw:path svg:d="M 767.2916 0.0 L 767.2916 0.0 L 793.74994 26.458332 Q 820.2083 79.37499 846.6666 79.37499 L 846.6666 79.37499 L 846.6666 79.37499 L 846.6666 79.37499 L 846.6666 105.83333 L 873.12494 105.83333 L 873.12494 132.29166 L 873.12494 158.74998 L 873.12494 185.20833 L 873.12494 211.66666 L 820.2083 211.66666 Q 793.74994 238.12498 529.1666 238.12498 Q 264.5833 238.12498 264.5833 264.5833 Q 264.5833 291.04166 185.20833 291.04166 L 79.37499 291.04166 L 79.37499 317.49997 L 79.37499 343.9583 L 79.37499 343.9583 Q 79.37499 343.9583 52.916664 317.49997 L 26.458332 291.04166 L 26.458332 291.04166 Q 26.458332 291.04166 26.458332 264.5833 L 26.458332 264.5833 L 26.458332 264.5833 Q 0.0 238.12498 0.0 238.12498 L 0.0 238.12498 L 52.916664 185.20833 Q 79.37499 158.74998 105.83333 158.74998 L 105.83333 158.74998 L 105.83333 158.74998 L 132.29166 158.74998 L 132.29166 185.20833 L 132.29166 211.66666 L 238.12498 185.20833 Q 343.9583 132.29166 529.1666 79.37499 Q 714.37494 26.458332 714.37494 26.458332 L 714.37494 26.458332 L 714.37494 26.458332 L 740.8333 26.458332 L 767.2916 26.458332 Q 767.2916 26.458332 767.2916 0.0 z" svg:height="3.439583mm" draw:style-name="style-1054" svg:viewBox="0.0 0.0 873.12494 343.9583" svg:width="8.73125mm" svg:x="170.65623mm" svg:y="202.93541mm"/>
          <draw:path svg:d="M 0.0 52.916664 L 26.458332 0.0 L 79.37499 0.0 L 132.29166 0.0 L 132.29166 0.0 Q 132.29166 26.458332 132.29166 26.458332 Q 132.29166 26.458332 105.83333 52.916664 L 79.37499 79.37499 L 79.37499 79.37499 L 79.37499 79.37499 L 52.916664 79.37499 L 52.916664 79.37499 L 132.29166 185.20833 Q 238.12498 264.5833 291.04166 343.9583 Q 343.9583 449.79166 343.9583 555.625 L 343.9583 661.4583 L 317.49997 661.4583 Q 291.04166 661.4583 264.5833 820.2083 Q 238.12498 952.49994 185.20833 952.49994 Q 158.74998 926.0416 132.29166 926.0416 L 105.83333 899.5833 L 105.83333 873.12494 Q 79.37499 873.12494 79.37499 873.12494 L 79.37499 846.6666 L 79.37499 846.6666 Q 79.37499 846.6666 105.83333 820.2083 L 105.83333 820.2083 L 105.83333 793.74994 L 79.37499 767.2916 L 79.37499 767.2916 L 79.37499 767.2916 L 79.37499 740.8333 L 79.37499 740.8333 L 79.37499 740.8333 L 79.37499 740.8333 L 105.83333 661.4583 L 132.29166 555.625 L 132.29166 555.625 Q 132.29166 555.625 185.20833 555.625 Q 211.66666 555.625 185.20833 449.79166 Q 185.20833 370.41666 132.29166 370.41666 L 105.83333 370.41666 L 105.83333 343.9583 Q 79.37499 343.9583 105.83333 343.9583 Q 132.29166 317.49997 52.916664 211.66666 Q -26.458332 105.83333 0.0 52.916664 z" svg:height="9.525mm" draw:style-name="style-1055" svg:viewBox="0.0 0.0 343.9583 952.49994" svg:width="3.439583mm" svg:x="92.868744mm" svg:y="66.410416mm"/>
          <draw:path svg:d="M 264.5833 0.0 L 291.04166 0.0 L 291.04166 26.458332 Q 264.5833 52.916664 264.5833 79.37499 L 291.04166 79.37499 L 291.04166 105.83333 L 291.04166 132.29166 L 343.9583 105.83333 Q 343.9583 52.916664 370.41666 105.83333 Q 370.41666 158.74998 396.87497 158.74998 Q 449.79166 211.66666 449.79166 211.66666 L 476.24997 211.66666 L 449.79166 264.5833 Q 449.79166 343.9583 449.79166 370.41666 Q 476.24997 370.41666 423.3333 396.87497 Q 370.41666 396.87497 396.87497 449.79166 Q 396.87497 476.24997 423.3333 476.24997 L 449.79166 476.24997 L 423.3333 555.625 Q 396.87497 634.99994 396.87497 634.99994 L 370.41666 634.99994 L 370.41666 582.0833 L 370.41666 555.625 L 343.9583 555.625 L 317.49997 582.0833 L 317.49997 582.0833 L 291.04166 582.0833 L 291.04166 582.0833 L 291.04166 582.0833 L 291.04166 608.5416 L 264.5833 608.5416 L 238.12498 608.5416 L 238.12498 582.0833 L 238.12498 582.0833 Q 238.12498 582.0833 211.66666 582.0833 L 211.66666 582.0833 L 211.66666 608.5416 L 185.20833 608.5416 L 185.20833 582.0833 Q 185.20833 529.1666 132.29166 529.1666 Q 105.83333 529.1666 79.37499 476.24997 Q 79.37499 449.79166 52.916664 449.79166 L 26.458332 449.79166 L 26.458332 423.3333 L 26.458332 396.87497 L 0.0 396.87497 L 0.0 396.87497 L 0.0 370.41666 L 0.0 370.41666 L 26.458332 370.41666 Q 79.37499 370.41666 105.83333 291.04166 L 132.29166 211.66666 L 132.29166 211.66666 Q 132.29166 185.20833 105.83333 185.20833 L 105.83333 185.20833 L 105.83333 185.20833 Q 105.83333 158.74998 158.74998 158.74998 L 211.66666 158.74998 L 211.66666 105.83333 Q 238.12498 79.37499 238.12498 52.916664 Q 238.12498 0.0 264.5833 0.0 z" svg:height="6.3499994mm" draw:style-name="style-1056" svg:viewBox="0.0 0.0 476.24997 634.99994" svg:width="4.7625mm" svg:x="155.83957mm" svg:y="180.44583mm"/>
          <draw:path svg:d="M 26.458332 26.458332 L 26.458332 26.458332 L 105.83333 26.458332 Q 185.20833 52.916664 185.20833 26.458332 Q 185.20833 0.0 238.12498 0.0 Q 264.5833 0.0 291.04166 132.29166 Q 291.04166 238.12498 291.04166 264.5833 L 291.04166 291.04166 L 317.49997 291.04166 L 317.49997 291.04166 L 396.87497 291.04166 L 449.79166 291.04166 L 476.24997 291.04166 L 502.7083 291.04166 L 502.7083 264.5833 L 502.7083 264.5833 L 529.1666 264.5833 L 529.1666 291.04166 L 555.625 291.04166 L 555.625 291.04166 L 582.0833 291.04166 L 608.5416 291.04166 L 661.4583 264.5833 L 687.9166 264.5833 L 687.9166 291.04166 L 714.37494 317.49997 L 714.37494 317.49997 L 714.37494 317.49997 L 714.37494 343.9583 L 714.37494 370.41666 L 740.8333 396.87497 L 767.2916 423.3333 L 767.2916 449.79166 Q 767.2916 476.24997 793.74994 502.7083 L 820.2083 529.1666 L 820.2083 555.625 L 820.2083 582.0833 L 846.6666 608.5416 L 846.6666 634.99994 L 846.6666 634.99994 L 846.6666 661.4583 L 820.2083 661.4583 L 793.74994 661.4583 L 793.74994 661.4583 L 793.74994 634.99994 L 767.2916 634.99994 L 740.8333 608.5416 L 740.8333 608.5416 L 714.37494 608.5416 L 714.37494 555.625 Q 714.37494 529.1666 582.0833 555.625 L 449.79166 555.625 L 449.79166 555.625 Q 449.79166 555.625 343.9583 529.1666 Q 264.5833 502.7083 291.04166 449.79166 Q 291.04166 396.87497 264.5833 370.41666 Q 238.12498 343.9583 238.12498 370.41666 Q 211.66666 396.87497 185.20833 370.41666 Q 158.74998 343.9583 132.29166 343.9583 Q 105.83333 343.9583 79.37499 317.49997 L 79.37499 291.04166 L 79.37499 238.12498 Q 79.37499 185.20833 26.458332 105.83333 L 0.0 26.458332 L 26.458332 26.458332 z" svg:height="6.614583mm" draw:style-name="style-1057" svg:viewBox="0.0 0.0 846.6666 661.4583" svg:width="8.466666mm" svg:x="57.41458mm" svg:y="134.67291mm"/>
          <draw:path svg:d="M 105.83333 238.12498 L 105.83333 0.0 L 132.29166 0.0 Q 132.29166 0.0 158.74998 26.458332 L 185.20833 26.458332 L 185.20833 26.458332 L 185.20833 52.916664 L 291.04166 52.916664 Q 370.41666 52.916664 396.87497 52.916664 L 423.3333 52.916664 L 423.3333 79.37499 Q 423.3333 105.83333 396.87497 105.83333 Q 370.41666 105.83333 370.41666 211.66666 L 396.87497 343.9583 L 396.87497 449.79166 L 396.87497 555.625 L 396.87497 608.5416 L 396.87497 661.4583 L 396.87497 687.9166 L 396.87497 714.37494 L 291.04166 687.9166 Q 185.20833 634.99994 185.20833 740.8333 Q 185.20833 846.6666 158.74998 846.6666 Q 132.29166 820.2083 105.83333 899.5833 L 105.83333 978.95825 L 105.83333 978.95825 L 79.37499 978.95825 L 79.37499 952.49994 L 79.37499 926.0416 L 52.916664 952.49994 L 26.458332 1005.4166 L 26.458332 952.49994 L 26.458332 899.5833 L 0.0 899.5833 L 0.0 899.5833 L 0.0 793.74994 Q 26.458332 714.37494 26.458332 687.9166 L 26.458332 661.4583 L 26.458332 582.0833 Q 26.458332 529.1666 79.37499 502.7083 Q 105.83333 476.24997 105.83333 238.12498 z" svg:height="10.054166mm" draw:style-name="style-1058" svg:viewBox="0.0 0.0 423.3333 1005.4166" svg:width="4.233333mm" svg:x="81.22708mm" svg:y="148.69583mm"/>
          <draw:path svg:d="M 555.625 158.74998 L 555.625 158.74998 L 555.625 211.66666 Q 529.1666 238.12498 396.87497 317.49997 Q 291.04166 370.41666 291.04166 396.87497 L 291.04166 423.3333 L 264.5833 423.3333 Q 238.12498 423.3333 132.29166 396.87497 L 26.458332 396.87497 L 26.458332 370.41666 L 26.458332 343.9583 L 0.0 343.9583 L 0.0 317.49997 L 0.0 317.49997 L 26.458332 317.49997 L 26.458332 317.49997 L 26.458332 317.49997 L 52.916664 291.04166 L 79.37499 291.04166 L 79.37499 264.5833 L 79.37499 211.66666 L 26.458332 211.66666 L 0.0 211.66666 L 0.0 185.20833 L 26.458332 158.74998 L 26.458332 132.29166 L 26.458332 105.83333 L 26.458332 79.37499 Q 26.458332 52.916664 52.916664 52.916664 Q 79.37499 52.916664 79.37499 26.458332 Q 79.37499 0.0 132.29166 0.0 Q 185.20833 0.0 264.5833 52.916664 Q 370.41666 105.83333 449.79166 132.29166 Q 529.1666 158.74998 555.625 158.74998 z" svg:height="4.233333mm" draw:style-name="style-1059" svg:viewBox="0.0 0.0 555.625 423.3333" svg:width="5.5562496mm" svg:x="54.768745mm" svg:y="228.07082mm"/>
          <draw:path svg:d="M 1084.7916 26.458332 L 1084.7916 0.0 L 1111.25 0.0 Q 1137.7083 0.0 1164.1666 105.83333 Q 1164.1666 185.20833 1243.5416 423.3333 Q 1322.9166 634.99994 1322.9166 714.37494 Q 1349.3749 793.74994 1349.3749 873.12494 Q 1349.3749 952.49994 1322.9166 952.49994 Q 1269.9999 978.95825 1296.4583 1005.4166 Q 1296.4583 1005.4166 1322.9166 1005.4166 Q 1322.9166 978.95825 1349.3749 1111.25 Q 1349.3749 1269.9999 1375.8333 1269.9999 Q 1428.7499 1269.9999 1428.7499 1322.9166 Q 1428.7499 1375.8333 1481.6666 1402.2916 Q 1508.1249 1402.2916 1508.1249 1481.6666 Q 1534.5833 1534.5833 1534.5833 1587.4999 L 1534.5833 1613.9583 L 1561.0416 1534.5833 L 1587.4999 1481.6666 L 1587.4999 1481.6666 L 1587.4999 1481.6666 L 1587.4999 1508.1249 L 1587.4999 1508.1249 L 1613.9583 1508.1249 L 1613.9583 1481.6666 L 1640.4166 1481.6666 Q 1666.8749 1481.6666 1693.3333 1481.6666 L 1719.7916 1481.6666 L 1719.7916 1481.6666 Q 1746.2499 1481.6666 1719.7916 1402.2916 Q 1719.7916 1322.9166 1693.3333 1375.8333 L 1640.4166 1375.8333 L 1640.4166 1375.8333 L 1640.4166 1375.8333 L 1613.9583 1375.8333 L 1613.9583 1375.8333 L 1613.9583 1349.3749 L 1640.4166 1349.3749 L 1640.4166 1322.9166 L 1640.4166 1269.9999 L 1719.7916 1269.9999 Q 1799.1666 1269.9999 1799.1666 1190.6249 Q 1799.1666 1111.25 1799.1666 1031.875 Q 1825.6249 952.49994 1852.0833 952.49994 Q 1878.5416 952.49994 1878.5416 899.5833 L 1904.9999 873.12494 L 1904.9999 873.12494 L 1904.9999 846.6666 L 1931.4583 846.6666 L 1957.9165 846.6666 L 1957.9165 820.2083 L 1957.9165 793.74994 L 1984.3749 767.2916 L 1984.3749 740.8333 L 1984.3749 740.8333 L 2010.8333 740.8333 L 2010.8333 740.8333 L 2010.8333 740.8333 L 2010.8333 767.2916 L 2010.8333 767.2916 L 2037.2915 793.74994 L 2063.75 820.2083 L 2063.75 820.2083 L 2063.75 820.2083 L 2063.75 978.95825 Q 2063.75 1137.7083 2090.2083 1190.6249 L 2090.2083 1243.5416 L 2116.6665 1243.5416 L 2169.5833 1243.5416 L 2169.5833 1269.9999 Q 2169.5833 1269.9999 2196.0415 1296.4583 L 2196.0415 1322.9166 L 2222.5 1561.0416 Q 2275.4165 1799.1666 2301.875 1825.6249 Q 2328.3333 1852.0833 2354.7915 1825.6249 Q 2381.2498 1799.1666 2381.2498 1904.9999 Q 2354.7915 2010.8333 2354.7915 2063.75 Q 2354.7915 2116.6665 2381.2498 2116.6665 Q 2434.1665 2116.6665 2434.1665 2169.5833 Q 2434.1665 2222.5 2460.6248 2222.5 Q 2487.0833 2275.4165 2513.5415 2328.3333 Q 2539.9998 2381.2498 2513.5415 2381.2498 Q 2487.0833 2381.2498 2487.0833 2434.1665 Q 2513.5415 2487.0833 2487.0833 2513.5415 Q 2460.6248 2513.5415 2460.6248 2619.3748 Q 2460.6248 2751.6665 2407.7083 2751.6665 Q 2354.7915 2751.6665 2354.7915 2831.0415 L 2328.3333 2910.4165 L 2328.3333 2910.4165 L 2328.3333 2910.4165 L 2328.3333 2936.8748 L 2328.3333 2936.8748 L 2354.7915 2936.8748 L 2354.7915 2963.3333 L 2381.2498 2963.3333 L 2407.7083 2963.3333 L 2407.7083 2963.3333 L 2381.2498 2989.7915 L 2381.2498 2989.7915 L 2381.2498 3016.2498 L 2381.2498 3016.2498 Q 2381.2498 3016.2498 2328.3333 3016.2498 Q 2275.4165 3016.2498 2248.9583 3016.2498 Q 2222.5 2989.7915 2222.5 3069.1665 L 2169.5833 3174.9998 L 2169.5833 3122.0833 Q 2169.5833 3095.6248 2116.6665 3069.1665 L 2063.75 3016.2498 L 2037.2915 3016.2498 L 2037.2915 3016.2498 L 2037.2915 3042.7083 L 2010.8333 3042.7083 L 2010.8333 3042.7083 L 2010.8333 3069.1665 L 2010.8333 3069.1665 L 2010.8333 3069.1665 L 1984.3749 3095.6248 Q 1957.9165 3122.0833 1957.9165 3122.0833 L 1931.4583 3148.5415 L 1931.4583 3122.0833 Q 1904.9999 3122.0833 1904.9999 3122.0833 L 1904.9999 3122.0833 L 1904.9999 3148.5415 L 1904.9999 3148.5415 L 1904.9999 3174.9998 Q 1904.9999 3174.9998 1878.5416 3148.5415 Q 1852.0833 3122.0833 1825.6249 3122.0833 Q 1772.7083 3095.6248 1772.7083 3122.0833 Q 1772.7083 3148.5415 1640.4166 3227.9165 Q 1534.5833 3333.7498 1508.1249 3360.2083 Q 1481.6666 3386.6665 1428.7499 3386.6665 Q 1402.2916 3360.2083 1402.2916 3386.6665 Q 1402.2916 3413.1248 1375.8333 3413.1248 Q 1349.3749 3386.6665 1322.9166 3439.5833 Q 1322.9166 3492.4998 1296.4583 3439.5833 Q 1296.4583 3413.1248 1269.9999 3413.1248 Q 1243.5416 3439.5833 1217.0833 3413.1248 Q 1217.0833 3386.6665 1164.1666 3386.6665 Q 1084.7916 3386.6665 1058.3333 3360.2083 Q 1058.3333 3333.7498 1031.875 3333.7498 Q 1005.4166 3280.8333 899.5833 3254.3748 Q 820.2083 3201.4583 820.2083 3122.0833 Q 793.74994 3069.1665 767.2916 2963.3333 Q 714.37494 2857.4998 687.9166 2804.5833 Q 661.4583 2725.2083 634.99994 2725.2083 Q 608.5416 2698.7498 529.1666 2619.3748 Q 449.79166 2539.9998 423.3333 2539.9998 Q 396.87497 2539.9998 396.87497 2487.0833 Q 423.3333 2460.6248 396.87497 2460.6248 Q 370.41666 2434.1665 343.9583 2301.875 Q 317.49997 2143.125 264.5833 2116.6665 Q 238.12498 2116.6665 185.20833 1984.3749 Q 132.29166 1852.0833 132.29166 1799.1666 Q 132.29166 1746.2499 105.83333 1746.2499 Q 79.37499 1746.2499 79.37499 1666.8749 Q 105.83333 1587.4999 79.37499 1481.6666 L 52.916664 1349.3749 L 26.458332 1349.3749 L 0.0 1349.3749 L 0.0 1322.9166 L 0.0 1296.4583 L 26.458332 1296.4583 L 52.916664 1322.9166 L 105.83333 1349.3749 Q 158.74998 1375.8333 158.74998 1322.9166 Q 185.20833 1269.9999 238.12498 1269.9999 Q 291.04166 1269.9999 291.04166 1190.6249 Q 317.49997 1111.25 317.49997 1111.25 L 317.49997 1111.25 L 343.9583 1111.25 Q 370.41666 1111.25 449.79166 1137.7083 Q 502.7083 1164.1666 502.7083 1137.7083 Q 529.1666 1111.25 529.1666 1137.7083 Q 529.1666 1164.1666 555.625 1190.6249 L 582.0833 1217.0833 L 582.0833 1217.0833 L 582.0833 1217.0833 L 582.0833 1243.5416 L 582.0833 1243.5416 L 608.5416 1243.5416 L 608.5416 1217.0833 L 608.5416 1217.0833 L 634.99994 1217.0833 L 634.99994 1217.0833 L 634.99994 1217.0833 L 634.99994 1190.6249 L 634.99994 1190.6249 L 661.4583 1164.1666 L 661.4583 1137.7083 L 687.9166 1137.7083 L 740.8333 1164.1666 L 767.2916 1164.1666 L 793.74994 1164.1666 L 793.74994 1137.7083 L 793.74994 1137.7083 L 793.74994 1111.25 L 793.74994 1084.7916 L 793.74994 1084.7916 L 793.74994 1058.3333 L 793.74994 1058.3333 L 793.74994 1058.3333 L 767.2916 1058.3333 L 767.2916 1058.3333 L 740.8333 1031.875 Q 714.37494 1031.875 714.37494 978.95825 Q 687.9166 926.0416 661.4583 899.5833 Q 634.99994 899.5833 634.99994 820.2083 L 608.5416 767.2916 L 634.99994 661.4583 Q 687.9166 555.625 740.8333 555.625 Q 793.74994 555.625 793.74994 529.1666 Q 820.2083 529.1666 899.5833 476.24997 Q 978.95825 476.24997 1005.4166 476.24997 Q 1031.875 476.24997 1031.875 317.49997 Q 1005.4166 158.74998 1005.4166 158.74998 L 1005.4166 158.74998 L 1058.3333 132.29166 Q 1111.25 132.29166 1111.25 105.83333 Q 1111.25 52.916664 1084.7916 26.458332 z M 317.49997 1190.6249 Q 317.49997 1164.1666 317.49997 1164.1666 Q 317.49997 1164.1666 317.49997 1164.1666 Q 317.49997 1190.6249 317.49997 1190.6249 z M 1746.2499 1587.4999 L 1746.2499 1587.4999 L 1746.2499 1587.4999 L 1746.2499 1613.9583 L 1746.2499 1640.4166 L 1746.2499 1666.8749 L 1746.2499 1613.9583 Q 1746.2499 1561.0416 1746.2499 1587.4999 z M 1481.6666 1613.9583 Q 1481.6666 1587.4999 1481.6666 1587.4999 Q 1481.6666 1587.4999 1481.6666 1587.4999 L 1481.6666 1613.9583 L 1481.6666 1613.9583 z" svg:height="34.395832mm" draw:style-name="style-1060" svg:viewBox="0.0 0.0 2513.5415 3439.5833" svg:width="25.135416mm" svg:x="139.7mm" svg:y="62.44166mm"/>
          <draw:path svg:d="M 132.29166 26.458332 L 158.74998 26.458332 L 158.74998 0.0 L 158.74998 0.0 L 185.20833 26.458332 L 211.66666 79.37499 L 211.66666 238.12498 Q 211.66666 370.41666 211.66666 449.79166 L 211.66666 529.1666 L 211.66666 555.625 Q 211.66666 608.5416 158.74998 661.4583 L 105.83333 687.9166 L 52.916664 687.9166 L 26.458332 687.9166 L 26.458332 634.99994 Q 0.0 582.0833 0.0 423.3333 L 0.0 264.5833 L 0.0 185.20833 Q 0.0 105.83333 26.458332 105.83333 Q 26.458332 132.29166 52.916664 79.37499 L 52.916664 52.916664 L 79.37499 52.916664 L 105.83333 26.458332 L 132.29166 26.458332 z" svg:height="6.879166mm" draw:style-name="style-1061" svg:viewBox="0.0 0.0 211.66666 687.9166" svg:width="2.1166666mm" svg:x="160.3375mm" svg:y="67.99791mm"/>
          <draw:path svg:d="M 608.5416 52.916664 L 687.9166 0.0 L 687.9166 0.0 Q 687.9166 0.0 714.37494 26.458332 L 714.37494 52.916664 L 740.8333 105.83333 Q 767.2916 132.29166 793.74994 158.74998 L 793.74994 158.74998 L 793.74994 158.74998 Q 793.74994 185.20833 793.74994 185.20833 L 820.2083 185.20833 L 820.2083 185.20833 Q 846.6666 185.20833 846.6666 211.66666 L 846.6666 238.12498 L 820.2083 238.12498 Q 793.74994 238.12498 793.74994 317.49997 Q 793.74994 396.87497 714.37494 396.87497 L 634.99994 396.87497 L 634.99994 449.79166 Q 661.4583 529.1666 634.99994 529.1666 L 582.0833 555.625 L 582.0833 555.625 L 582.0833 555.625 L 555.625 555.625 L 555.625 555.625 L 555.625 582.0833 L 582.0833 582.0833 L 634.99994 634.99994 Q 714.37494 714.37494 767.2916 714.37494 L 820.2083 714.37494 L 820.2083 740.8333 L 846.6666 740.8333 L 846.6666 740.8333 L 846.6666 767.2916 L 846.6666 767.2916 L 846.6666 767.2916 L 767.2916 873.12494 Q 687.9166 978.95825 687.9166 1031.875 Q 687.9166 1111.25 767.2916 1111.25 Q 846.6666 1137.7083 846.6666 1137.7083 L 873.12494 1137.7083 L 899.5833 1137.7083 L 899.5833 1137.7083 L 899.5833 1137.7083 Q 899.5833 1137.7083 608.5416 1190.6249 L 317.49997 1217.0833 L 317.49997 1217.0833 L 291.04166 1217.0833 L 291.04166 1111.25 L 291.04166 1005.4166 L 317.49997 1005.4166 Q 317.49997 978.95825 317.49997 978.95825 L 317.49997 978.95825 L 317.49997 978.95825 Q 317.49997 978.95825 343.9583 952.49994 Q 370.41666 952.49994 370.41666 926.0416 Q 370.41666 873.12494 370.41666 793.74994 Q 370.41666 714.37494 343.9583 714.37494 Q 317.49997 714.37494 185.20833 767.2916 L 52.916664 820.2083 L 52.916664 820.2083 L 52.916664 820.2083 L 26.458332 820.2083 L 26.458332 820.2083 L 26.458332 846.6666 L 0.0 846.6666 L 0.0 793.74994 L 0.0 740.8333 L 26.458332 634.99994 L 26.458332 529.1666 L 26.458332 529.1666 Q 52.916664 529.1666 52.916664 529.1666 Q 52.916664 555.625 105.83333 423.3333 L 158.74998 291.04166 L 185.20833 291.04166 L 185.20833 291.04166 L 185.20833 264.5833 L 158.74998 264.5833 L 158.74998 264.5833 L 158.74998 238.12498 L 158.74998 238.12498 L 158.74998 238.12498 L 185.20833 185.20833 L 211.66666 132.29166 L 211.66666 132.29166 L 211.66666 132.29166 L 211.66666 158.74998 L 211.66666 185.20833 L 291.04166 291.04166 Q 370.41666 396.87497 370.41666 423.3333 L 370.41666 449.79166 L 396.87497 449.79166 L 396.87497 449.79166 L 396.87497 423.3333 L 423.3333 423.3333 L 423.3333 423.3333 L 423.3333 396.87497 L 423.3333 396.87497 L 423.3333 396.87497 L 449.79166 396.87497 L 449.79166 396.87497 L 449.79166 370.41666 L 476.24997 370.41666 L 476.24997 370.41666 L 476.24997 343.9583 L 476.24997 343.9583 L 476.24997 343.9583 L 502.7083 343.9583 L 502.7083 343.9583 L 529.1666 370.41666 L 582.0833 370.41666 L 582.0833 291.04166 Q 582.0833 238.12498 529.1666 185.20833 Q 529.1666 105.83333 608.5416 52.916664 z" svg:height="12.170833mm" draw:style-name="style-1062" svg:viewBox="0.0 0.0 899.5833 1217.0833" svg:width="8.995832mm" svg:x="95.77916mm" svg:y="165.36458mm"/>
          <draw:path svg:d="M 423.3333 132.29166 L 423.3333 185.20833 L 423.3333 291.04166 Q 396.87497 396.87497 423.3333 396.87497 Q 423.3333 423.3333 449.79166 476.24997 Q 449.79166 529.1666 476.24997 529.1666 L 502.7083 502.7083 L 502.7083 502.7083 L 529.1666 502.7083 L 529.1666 529.1666 Q 529.1666 555.625 555.625 529.1666 Q 582.0833 502.7083 608.5416 529.1666 Q 634.99994 529.1666 634.99994 555.625 Q 661.4583 555.625 740.8333 502.7083 Q 846.6666 423.3333 846.6666 476.24997 Q 899.5833 529.1666 899.5833 555.625 L 899.5833 582.0833 L 926.0416 555.625 L 952.49994 529.1666 L 952.49994 449.79166 L 952.49994 396.87497 L 978.95825 396.87497 L 978.95825 396.87497 L 978.95825 423.3333 L 1005.4166 423.3333 L 1005.4166 423.3333 L 1005.4166 396.87497 L 1005.4166 396.87497 L 1005.4166 396.87497 L 1031.875 343.9583 L 1058.3333 317.49997 L 1058.3333 370.41666 L 1058.3333 423.3333 L 1031.875 423.3333 L 1031.875 449.79166 L 1031.875 449.79166 L 1058.3333 449.79166 L 1058.3333 582.0833 Q 1058.3333 714.37494 1005.4166 714.37494 Q 978.95825 714.37494 952.49994 767.2916 Q 952.49994 820.2083 926.0416 820.2083 Q 899.5833 820.2083 899.5833 793.74994 Q 899.5833 767.2916 873.12494 978.95825 Q 846.6666 1164.1666 873.12494 1164.1666 Q 899.5833 1164.1666 899.5833 1137.7083 Q 899.5833 1111.25 899.5833 1190.6249 Q 899.5833 1243.5416 1005.4166 1269.9999 Q 1111.25 1296.4583 1111.25 1322.9166 Q 1111.25 1349.3749 1111.25 1375.8333 L 1111.25 1375.8333 L 1137.7083 1349.3749 L 1164.1666 1322.9166 L 1164.1666 1296.4583 Q 1217.0833 1243.5416 1217.0833 1243.5416 L 1217.0833 1217.0833 L 1190.6249 1217.0833 L 1190.6249 1190.6249 L 1190.6249 1190.6249 L 1217.0833 1190.6249 L 1217.0833 1190.6249 L 1217.0833 1190.6249 L 1217.0833 1164.1666 L 1217.0833 1164.1666 L 1243.5416 1164.1666 L 1243.5416 1190.6249 L 1269.9999 1190.6249 L 1296.4583 1190.6249 L 1296.4583 1243.5416 Q 1296.4583 1322.9166 1322.9166 1322.9166 L 1375.8333 1322.9166 L 1349.3749 1455.2083 Q 1322.9166 1587.4999 1428.7499 1587.4999 Q 1508.1249 1587.4999 1508.1249 1613.9583 Q 1508.1249 1640.4166 1481.6666 1640.4166 Q 1455.2083 1640.4166 1455.2083 1666.8749 Q 1455.2083 1693.3333 1481.6666 1693.3333 Q 1534.5833 1693.3333 1534.5833 1666.8749 Q 1534.5833 1640.4166 1561.0416 1666.8749 Q 1587.4999 1719.7916 1587.4999 1666.8749 L 1587.4999 1640.4166 L 1613.9583 1666.8749 Q 1640.4166 1719.7916 1640.4166 1719.7916 L 1640.4166 1719.7916 L 1666.8749 1878.5416 Q 1666.8749 2010.8333 1640.4166 2010.8333 Q 1587.4999 2010.8333 1587.4999 2037.2915 Q 1613.9583 2037.2915 1640.4166 2037.2915 Q 1666.8749 2037.2915 1666.8749 2090.2083 Q 1666.8749 2116.6665 1640.4166 2143.125 Q 1587.4999 2143.125 1587.4999 2169.5833 Q 1587.4999 2196.0415 1534.5833 2222.5 Q 1481.6666 2248.9583 1508.1249 2328.3333 Q 1534.5833 2434.1665 1561.0416 2407.7083 Q 1587.4999 2381.2498 1613.9583 2460.6248 Q 1666.8749 2513.5415 1693.3333 2539.9998 Q 1693.3333 2566.4583 1719.7916 2698.7498 Q 1719.7916 2831.0415 1746.2499 2831.0415 Q 1772.7083 2831.0415 1746.2499 2883.9583 Q 1746.2499 2963.3333 1746.2499 2989.7915 L 1746.2499 3016.2498 L 1746.2499 3016.2498 L 1746.2499 3042.7083 L 1772.7083 3042.7083 L 1799.1666 3042.7083 L 1799.1666 3069.1665 L 1799.1666 3069.1665 L 1825.6249 3095.6248 L 1852.0833 3122.0833 L 1852.0833 3122.0833 L 1852.0833 3148.5415 L 1852.0833 3148.5415 L 1852.0833 3148.5415 L 1878.5416 3095.6248 L 1904.9999 3042.7083 L 1904.9999 3042.7083 L 1904.9999 3042.7083 L 1931.4583 3016.2498 Q 1957.9165 3016.2498 1957.9165 3042.7083 Q 1984.3749 3042.7083 2010.8333 2989.7915 Q 2037.2915 2936.8748 2037.2915 2910.4165 L 2063.75 2910.4165 L 2063.75 2883.9583 L 2063.75 2857.4998 L 2090.2083 2831.0415 L 2116.6665 2804.5833 L 2116.6665 2804.5833 L 2116.6665 2778.1248 L 2143.125 2778.1248 L 2169.5833 2778.1248 L 2196.0415 3042.7083 Q 2222.5 3307.2915 2196.0415 3360.2083 Q 2169.5833 3413.1248 2222.5 3624.7915 Q 2222.5 3836.4583 2222.5 3968.7498 Q 2222.5 4101.0415 2248.9583 4101.0415 L 2248.9583 4127.5 L 2248.9583 4127.5 Q 2222.5 4127.5 2222.5 4180.4165 L 2222.5 4233.333 L 2222.5 4233.333 L 2222.5 4233.333 L 2196.0415 4206.875 L 2169.5833 4180.4165 L 2169.5833 4180.4165 L 2169.5833 4206.875 L 2169.5833 4206.875 L 2169.5833 4206.875 L 2143.125 4153.958 L 2116.6665 4127.5 L 2116.6665 4153.958 L 2116.6665 4180.4165 L 2090.2083 4180.4165 L 2090.2083 4206.875 L 2090.2083 4206.875 L 2063.75 4206.875 L 2063.75 4206.875 L 2063.75 4206.875 L 2037.2915 4180.4165 L 2010.8333 4180.4165 L 2010.8333 4233.333 Q 2010.8333 4286.25 1984.3749 4259.7915 Q 1957.9165 4233.333 1957.9165 4259.7915 Q 1931.4583 4312.708 1904.9999 4365.625 L 1852.0833 4418.5415 L 1878.5416 4418.5415 L 1878.5416 4445.0 L 1852.0833 4445.0 L 1852.0833 4471.458 L 1852.0833 4471.458 L 1852.0833 4471.458 L 1825.6249 4418.5415 Q 1799.1666 4365.625 1799.1666 4365.625 Q 1799.1666 4365.625 1772.7083 4365.625 Q 1746.2499 4339.1665 1719.7916 4339.1665 Q 1666.8749 4339.1665 1666.8749 4286.25 Q 1666.8749 4259.7915 1640.4166 4259.7915 Q 1640.4166 4286.25 1587.4999 4286.25 Q 1534.5833 4286.25 1534.5833 4259.7915 Q 1534.5833 4206.875 1481.6666 4180.4165 Q 1455.2083 4153.958 1428.7499 3836.4583 L 1428.7499 3492.4998 L 1402.2916 3466.0415 L 1375.8333 3413.1248 L 1375.8333 3439.5833 L 1375.8333 3466.0415 L 1349.3749 3466.0415 L 1322.9166 3466.0415 L 1322.9166 3492.4998 Q 1322.9166 3518.9583 1296.4583 3545.4165 Q 1269.9999 3571.8748 1243.5416 3545.4165 Q 1217.0833 3492.4998 1190.6249 3492.4998 Q 1137.7083 3518.9583 1111.25 3518.9583 Q 1111.25 3545.4165 1058.3333 3545.4165 Q 1031.875 3571.8748 1031.875 3598.3333 Q 1058.3333 3624.7915 1005.4166 3571.8748 Q 1005.4166 3518.9583 899.5833 3518.9583 Q 820.2083 3545.4165 793.74994 3571.8748 L 793.74994 3624.7915 L 793.74994 3624.7915 L 793.74994 3624.7915 L 767.2916 3677.7083 L 767.2916 3704.1665 L 740.8333 3704.1665 L 714.37494 3704.1665 L 714.37494 3677.7083 L 740.8333 3651.2498 L 740.8333 3624.7915 L 740.8333 3624.7915 L 714.37494 3624.7915 L 714.37494 3624.7915 L 714.37494 3598.3333 L 740.8333 3598.3333 L 740.8333 3518.9583 L 740.8333 3466.0415 L 714.37494 3466.0415 L 687.9166 3466.0415 L 687.9166 3439.5833 L 687.9166 3439.5833 L 661.4583 3413.1248 L 661.4583 3386.6665 L 634.99994 3386.6665 L 608.5416 3413.1248 L 608.5416 3413.1248 L 582.0833 3413.1248 L 582.0833 3439.5833 L 582.0833 3466.0415 L 555.625 3466.0415 L 555.625 3466.0415 L 555.625 3439.5833 L 529.1666 3439.5833 L 529.1666 3439.5833 L 529.1666 3466.0415 L 529.1666 3466.0415 L 529.1666 3466.0415 L 502.7083 3466.0415 L 502.7083 3466.0415 L 529.1666 3492.4998 Q 582.0833 3492.4998 582.0833 3545.4165 Q 555.625 3598.3333 502.7083 3598.3333 Q 449.79166 3598.3333 449.79166 3651.2498 Q 449.79166 3730.6248 449.79166 3704.1665 Q 423.3333 3704.1665 423.3333 3730.6248 L 423.3333 3757.0833 L 423.3333 3783.5415 L 423.3333 3809.9998 L 423.3333 3809.9998 L 423.3333 3836.4583 L 423.3333 3836.4583 L 423.3333 3836.4583 L 449.79166 3836.4583 L 449.79166 3836.4583 L 423.3333 3862.9165 L 396.87497 3862.9165 L 396.87497 3836.4583 L 370.41666 3809.9998 L 370.41666 3809.9998 L 370.41666 3783.5415 L 370.41666 3783.5415 L 370.41666 3783.5415 L 396.87497 3783.5415 L 396.87497 3783.5415 L 370.41666 3757.0833 L 343.9583 3730.6248 L 343.9583 3730.6248 L 317.49997 3730.6248 L 317.49997 3730.6248 Q 317.49997 3730.6248 264.5833 3704.1665 Q 238.12498 3677.7083 238.12498 3598.3333 Q 211.66666 3492.4998 185.20833 3466.0415 Q 158.74998 3466.0415 158.74998 3386.6665 Q 158.74998 3333.7498 185.20833 3307.2915 Q 211.66666 3307.2915 211.66666 3254.3748 Q 211.66666 3174.9998 291.04166 3148.5415 Q 343.9583 3148.5415 370.41666 3122.0833 Q 370.41666 3095.6248 423.3333 3069.1665 Q 449.79166 3042.7083 449.79166 3016.2498 Q 449.79166 2989.7915 476.24997 2989.7915 Q 476.24997 3016.2498 502.7083 2989.7915 Q 502.7083 2936.8748 555.625 2936.8748 L 634.99994 2936.8748 L 634.99994 2910.4165 Q 634.99994 2883.9583 608.5416 2883.9583 Q 582.0833 2883.9583 582.0833 2857.4998 Q 582.0833 2831.0415 582.0833 2778.1248 L 582.0833 2725.2083 L 582.0833 2698.7498 L 582.0833 2672.2915 L 582.0833 2619.3748 Q 582.0833 2592.9165 608.5416 2513.5415 Q 634.99994 2460.6248 608.5416 2460.6248 Q 582.0833 2460.6248 582.0833 2487.0833 L 555.625 2513.5415 L 529.1666 2513.5415 L 502.7083 2513.5415 L 502.7083 2460.6248 Q 476.24997 2434.1665 476.24997 2381.2498 Q 449.79166 2328.3333 423.3333 2328.3333 Q 370.41666 2328.3333 370.41666 2301.875 Q 370.41666 2275.4165 396.87497 2275.4165 Q 423.3333 2275.4165 423.3333 2196.0415 Q 449.79166 2143.125 423.3333 2143.125 Q 396.87497 2143.125 396.87497 2116.6665 Q 396.87497 2090.2083 423.3333 2090.2083 Q 449.79166 2090.2083 423.3333 2063.75 Q 423.3333 2037.2915 423.3333 2037.2915 Q 423.3333 1984.3749 449.79166 1957.9165 L 476.24997 1904.9999 L 476.24997 1878.5416 L 476.24997 1878.5416 L 449.79166 1878.5416 L 449.79166 1878.5416 L 449.79166 1852.0833 L 423.3333 1852.0833 L 423.3333 1852.0833 L 423.3333 1878.5416 L 423.3333 1878.5416 L 423.3333 1878.5416 L 396.87497 1852.0833 L 396.87497 1825.6249 L 370.41666 1825.6249 L 343.9583 1825.6249 L 343.9583 1799.1666 L 317.49997 1799.1666 L 317.49997 1772.7083 L 317.49997 1746.2499 L 317.49997 1772.7083 Q 317.49997 1825.6249 317.49997 1852.0833 L 317.49997 1878.5416 L 291.04166 1878.5416 L 291.04166 1878.5416 L 264.5833 1904.9999 L 238.12498 1931.4583 L 211.66666 1931.4583 L 158.74998 1931.4583 L 158.74998 1904.9999 L 158.74998 1904.9999 L 132.29166 1904.9999 L 132.29166 1878.5416 L 132.29166 1878.5416 L 105.83333 1878.5416 L 105.83333 1878.5416 L 105.83333 1878.5416 L 105.83333 1852.0833 L 105.83333 1852.0833 L 79.37499 1772.7083 L 52.916664 1719.7916 L 52.916664 1719.7916 L 52.916664 1719.7916 L 26.458332 1693.3333 L 0.0 1693.3333 L 0.0 1666.8749 L 0.0 1613.9583 L 52.916664 1640.4166 Q 79.37499 1666.8749 158.74998 1508.1249 Q 211.66666 1375.8333 238.12498 1349.3749 L 238.12498 1349.3749 L 264.5833 1349.3749 Q 291.04166 1349.3749 291.04166 1322.9166 L 264.5833 1322.9166 L 264.5833 1322.9166 L 264.5833 1296.4583 L 264.5833 1296.4583 L 264.5833 1296.4583 L 264.5833 1269.9999 Q 264.5833 1243.5416 317.49997 1243.5416 Q 343.9583 1243.5416 317.49997 1217.0833 Q 291.04166 1217.0833 291.04166 1190.6249 Q 291.04166 1137.7083 343.9583 1111.25 Q 370.41666 1084.7916 370.41666 952.49994 Q 370.41666 820.2083 343.9583 820.2083 Q 317.49997 846.6666 317.49997 820.2083 L 317.49997 793.74994 L 317.49997 714.37494 Q 317.49997 661.4583 264.5833 661.4583 Q 238.12498 661.4583 185.20833 582.0833 L 132.29166 529.1666 L 132.29166 529.1666 Q 132.29166 502.7083 158.74998 502.7083 L 158.74998 502.7083 L 158.74998 396.87497 L 158.74998 291.04166 L 132.29166 238.12498 L 132.29166 211.66666 L 132.29166 211.66666 L 158.74998 211.66666 L 158.74998 211.66666 L 158.74998 238.12498 L 158.74998 238.12498 L 158.74998 238.12498 L 185.20833 238.12498 L 185.20833 238.12498 L 185.20833 211.66666 L 211.66666 211.66666 L 211.66666 211.66666 L 211.66666 238.12498 L 211.66666 238.12498 L 211.66666 238.12498 L 238.12498 238.12498 L 238.12498 238.12498 L 238.12498 264.5833 L 264.5833 264.5833 L 264.5833 238.12498 Q 264.5833 211.66666 291.04166 211.66666 Q 317.49997 211.66666 317.49997 185.20833 Q 317.49997 132.29166 343.9583 158.74998 Q 370.41666 185.20833 370.41666 185.20833 L 370.41666 185.20833 L 370.41666 158.74998 L 370.41666 158.74998 L 370.41666 132.29166 L 370.41666 132.29166 L 370.41666 105.83333 Q 370.41666 79.37499 343.9583 79.37499 Q 317.49997 79.37499 317.49997 26.458332 Q 317.49997 -52.916664 343.9583 0.0 Q 370.41666 52.916664 370.41666 26.458332 Q 370.41666 -26.458332 396.87497 26.458332 Q 423.3333 52.916664 423.3333 132.29166 z M 873.12494 1243.5416 L 873.12494 1269.9999 L 846.6666 1269.9999 L 820.2083 1269.9999 L 846.6666 1243.5416 Q 846.6666 1190.6249 846.6666 1217.0833 Q 846.6666 1217.0833 873.12494 1243.5416 z M 1005.4166 1322.9166 Q 1005.4166 1296.4583 1031.875 1322.9166 Q 1058.3333 1349.3749 1031.875 1349.3749 Q 1005.4166 1349.3749 1005.4166 1322.9166 z M 1164.1666 1375.8333 Q 1164.1666 1349.3749 1164.1666 1349.3749 Q 1164.1666 1349.3749 1164.1666 1349.3749 L 1164.1666 1375.8333 L 1164.1666 1375.8333 z M 661.4583 2566.4583 Q 687.9166 2566.4583 687.9166 2619.3748 L 687.9166 2698.7498 L 661.4583 2725.2083 Q 634.99994 2751.6665 634.99994 2672.2915 Q 634.99994 2566.4583 661.4583 2566.4583 z M 1561.0416 4233.333 Q 1561.0416 4206.875 1561.0416 4206.875 Q 1587.4999 4206.875 1587.4999 4206.875 Q 1587.4999 4233.333 1561.0416 4233.333 z" svg:height="44.71458mm" draw:style-name="style-1063" svg:viewBox="0.0 0.0 2248.9583 4471.458" svg:width="22.489582mm" svg:x="224.89583mm" svg:y="64.822914mm"/>
          <draw:path svg:d="M 79.37499 26.458332 L 79.37499 26.458332 L 79.37499 26.458332 L 79.37499 52.916664 L 79.37499 52.916664 Q 79.37499 79.37499 105.83333 79.37499 L 105.83333 79.37499 L 105.83333 79.37499 Q 105.83333 79.37499 105.83333 105.83333 L 132.29166 105.83333 L 211.66666 158.74998 Q 291.04166 185.20833 317.49997 211.66666 L 343.9583 211.66666 L 370.41666 238.12498 Q 396.87497 291.04166 396.87497 291.04166 L 423.3333 291.04166 L 423.3333 291.04166 Q 423.3333 291.04166 423.3333 317.49997 L 449.79166 317.49997 L 449.79166 317.49997 L 449.79166 343.9583 L 476.24997 343.9583 Q 476.24997 343.9583 502.7083 317.49997 L 529.1666 317.49997 L 529.1666 370.41666 Q 529.1666 396.87497 555.625 476.24997 Q 582.0833 529.1666 555.625 529.1666 Q 529.1666 529.1666 529.1666 555.625 Q 502.7083 555.625 476.24997 555.625 Q 476.24997 529.1666 529.1666 661.4583 Q 582.0833 793.74994 529.1666 767.2916 Q 476.24997 740.8333 502.7083 767.2916 Q 502.7083 820.2083 502.7083 820.2083 L 529.1666 820.2083 L 529.1666 820.2083 L 529.1666 820.2083 L 529.1666 846.6666 L 529.1666 846.6666 L 555.625 846.6666 L 555.625 873.12494 L 555.625 873.12494 L 582.0833 873.12494 L 582.0833 873.12494 L 582.0833 873.12494 L 555.625 873.12494 L 529.1666 873.12494 L 502.7083 873.12494 L 476.24997 873.12494 L 476.24997 846.6666 L 476.24997 846.6666 L 449.79166 846.6666 Q 449.79166 820.2083 449.79166 846.6666 L 423.3333 873.12494 L 449.79166 899.5833 L 449.79166 926.0416 L 423.3333 926.0416 L 396.87497 926.0416 L 396.87497 899.5833 L 370.41666 873.12494 L 370.41666 873.12494 L 370.41666 873.12494 L 370.41666 846.6666 Q 370.41666 846.6666 343.9583 846.6666 L 343.9583 846.6666 L 343.9583 820.2083 Q 317.49997 820.2083 317.49997 820.2083 L 317.49997 820.2083 L 317.49997 793.74994 Q 317.49997 767.2916 238.12498 661.4583 Q 158.74998 529.1666 211.66666 502.7083 L 238.12498 476.24997 L 264.5833 449.79166 Q 317.49997 423.3333 317.49997 396.87497 L 317.49997 396.87497 L 291.04166 396.87497 L 291.04166 396.87497 L 291.04166 370.41666 L 264.5833 370.41666 L 264.5833 370.41666 L 264.5833 343.9583 L 238.12498 343.9583 Q 211.66666 343.9583 105.83333 291.04166 L 26.458332 238.12498 L 26.458332 211.66666 Q 0.0 185.20833 0.0 132.29166 L 0.0 105.83333 L 0.0 52.916664 Q 0.0 0.0 52.916664 0.0 Q 79.37499 26.458332 79.37499 26.458332 z" svg:height="9.260416mm" draw:style-name="style-1064" svg:viewBox="0.0 0.0 582.0833 926.0416" svg:width="5.820833mm" svg:x="111.12499mm" svg:y="45.772915mm"/>
          <draw:path svg:d="M 158.74998 26.458332 L 158.74998 26.458332 L 158.74998 0.0 L 185.20833 0.0 L 211.66666 105.83333 Q 238.12498 238.12498 608.5416 449.79166 Q 1005.4166 661.4583 1031.875 661.4583 L 1031.875 661.4583 L 1031.875 661.4583 Q 1031.875 661.4583 1058.3333 661.4583 L 1058.3333 687.9166 L 1058.3333 687.9166 Q 1058.3333 714.37494 661.4583 502.7083 Q 264.5833 343.9583 185.20833 317.49997 L 79.37499 291.04166 L 79.37499 317.49997 L 79.37499 317.49997 L 52.916664 317.49997 L 52.916664 343.9583 L 26.458332 343.9583 L 0.0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132.29166 238.12498 Q 158.74998 238.12498 158.74998 132.29166 L 132.29166 26.458332 L 158.74998 26.458332 z" svg:height="6.879166mm" draw:style-name="style-1065" svg:viewBox="0.0 0.0 1058.3333 687.9166" svg:width="10.583333mm" svg:x="190.23541mm" svg:y="177.00624mm"/>
          <draw:path svg:d="M 291.04166 0.0 L 317.49997 0.0 L 291.04166 79.37499 Q 291.04166 158.74998 264.5833 185.20833 L 238.12498 211.66666 L 238.12498 264.5833 L 238.12498 291.04166 L 238.12498 291.04166 Q 211.66666 317.49997 211.66666 317.49997 L 211.66666 317.49997 L 185.20833 396.87497 Q 185.20833 476.24997 158.74998 502.7083 L 158.74998 529.1666 L 158.74998 529.1666 Q 132.29166 529.1666 132.29166 555.625 L 132.29166 582.0833 L 132.29166 582.0833 L 105.83333 582.0833 L 79.37499 582.0833 Q 52.916664 582.0833 26.458332 555.625 L 0.0 529.1666 L 0.0 502.7083 Q 26.458332 476.24997 26.458332 423.3333 L 26.458332 370.41666 L 52.916664 370.41666 Q 52.916664 370.41666 105.83333 238.12498 L 158.74998 105.83333 L 185.20833 105.83333 L 185.20833 105.83333 L 238.12498 52.916664 Q 291.04166 0.0 291.04166 0.0 z" svg:height="5.820833mm" draw:style-name="style-1066" svg:viewBox="0.0 0.0 317.49997 582.0833" svg:width="3.1749997mm" svg:x="90.752075mm" svg:y="80.43333mm"/>
          <draw:path svg:d="M 1322.9166 0.0 L 1349.3749 0.0 L 1349.3749 26.458332 Q 1349.3749 52.916664 1322.9166 52.916664 Q 1296.4583 52.916664 1296.4583 158.74998 Q 1296.4583 291.04166 1269.9999 370.41666 L 1243.5416 423.3333 L 1243.5416 449.79166 Q 1243.5416 476.24997 1269.9999 476.24997 L 1269.9999 502.7083 L 1269.9999 529.1666 Q 1269.9999 582.0833 1243.5416 582.0833 L 1217.0833 582.0833 L 1217.0833 582.0833 Q 1190.6249 555.625 1190.6249 582.0833 L 1190.6249 634.99994 L 1217.0833 634.99994 L 1217.0833 634.99994 L 1190.6249 714.37494 Q 1164.1666 793.74994 1137.7083 793.74994 Q 1084.7916 820.2083 1084.7916 952.49994 Q 1031.875 1058.3333 1058.3333 1084.7916 Q 1058.3333 1111.25 978.95825 1111.25 Q 926.0416 1084.7916 926.0416 1164.1666 Q 926.0416 1269.9999 926.0416 1269.9999 L 926.0416 1269.9999 L 926.0416 1269.9999 Q 926.0416 1243.5416 899.5833 1243.5416 L 899.5833 1243.5416 L 899.5833 1217.0833 Q 873.12494 1217.0833 820.2083 1190.6249 Q 740.8333 1164.1666 661.4583 1164.1666 Q 608.5416 1164.1666 608.5416 1137.7083 Q 608.5416 1084.7916 555.625 1111.25 Q 476.24997 1111.25 449.79166 1084.7916 Q 449.79166 1031.875 396.87497 1005.4166 L 370.41666 1005.4166 L 370.41666 952.49994 Q 343.9583 926.0416 343.9583 899.5833 L 317.49997 846.6666 L 264.5833 846.6666 L 211.66666 846.6666 L 211.66666 899.5833 Q 238.12498 926.0416 238.12498 952.49994 L 238.12498 952.49994 L 238.12498 952.49994 L 238.12498 952.49994 L 211.66666 952.49994 L 211.66666 952.49994 L 185.20833 978.95825 L 185.20833 978.95825 L 185.20833 978.95825 L 185.20833 978.95825 L 158.74998 899.5833 L 132.29166 820.2083 L 132.29166 820.2083 L 132.29166 793.74994 L 79.37499 793.74994 L 52.916664 793.74994 L 52.916664 767.2916 L 26.458332 767.2916 L 26.458332 740.8333 L 26.458332 714.37494 L 0.0 714.37494 L 0.0 714.37494 L 0.0 687.9166 L 26.458332 687.9166 L 26.458332 687.9166 L 26.458332 687.9166 L 52.916664 661.4583 Q 79.37499 634.99994 185.20833 582.0833 L 264.5833 529.1666 L 291.04166 529.1666 Q 291.04166 529.1666 291.04166 502.7083 L 291.04166 502.7083 L 291.04166 502.7083 Q 317.49997 476.24997 343.9583 476.24997 L 396.87497 476.24997 L 423.3333 449.79166 Q 449.79166 423.3333 820.2083 264.5833 L 1164.1666 79.37499 L 1243.5416 52.916664 Q 1296.4583 0.0 1322.9166 0.0 z" svg:height="12.699999mm" draw:style-name="style-1067" svg:viewBox="0.0 0.0 1349.3749 1269.9999" svg:width="13.49375mm" svg:x="94.98541mm" svg:y="229.12915mm"/>
          <draw:path svg:d="M 26.458332 52.916664 L 79.37499 0.0 L 105.83333 0.0 L 132.29166 0.0 L 291.04166 26.458332 Q 423.3333 52.916664 449.79166 52.916664 L 449.79166 52.916664 L 502.7083 158.74998 Q 555.625 238.12498 555.625 291.04166 Q 555.625 343.9583 582.0833 423.3333 L 582.0833 476.24997 L 582.0833 476.24997 Q 555.625 476.24997 555.625 476.24997 Q 555.625 476.24997 449.79166 502.7083 Q 343.9583 529.1666 317.49997 449.79166 L 291.04166 370.41666 L 291.04166 343.9583 L 291.04166 317.49997 L 291.04166 317.49997 Q 317.49997 317.49997 317.49997 291.04166 L 317.49997 291.04166 L 343.9583 291.04166 Q 343.9583 264.5833 343.9583 264.5833 Q 343.9583 264.5833 317.49997 264.5833 L 291.04166 238.12498 L 291.04166 238.12498 Q 291.04166 238.12498 264.5833 264.5833 L 264.5833 264.5833 L 211.66666 264.5833 L 158.74998 264.5833 L 132.29166 264.5833 Q 105.83333 264.5833 79.37499 264.5833 L 79.37499 264.5833 L 79.37499 264.5833 L 79.37499 264.5833 L 52.916664 211.66666 Q 26.458332 158.74998 0.0 132.29166 Q -26.458332 105.83333 26.458332 52.916664 z" svg:height="5.027083mm" draw:style-name="style-1068" svg:viewBox="0.0 0.0 582.0833 502.7083" svg:width="5.820833mm" svg:x="115.09374mm" svg:y="147.10832mm"/>
          <draw:path svg:d="M 52.916664 0.0 L 79.37499 0.0 L 79.37499 0.0 Q 79.37499 26.458332 105.83333 26.458332 L 105.83333 26.458332 L 105.83333 26.458332 Q 105.83333 26.458332 105.83333 52.916664 L 132.29166 52.916664 L 211.66666 132.29166 Q 264.5833 238.12498 291.04166 238.12498 L 291.04166 264.5833 L 211.66666 396.87497 Q 105.83333 502.7083 105.83333 502.7083 L 105.83333 502.7083 L 79.37499 502.7083 Q 52.916664 502.7083 26.458332 476.24997 L 0.0 476.24997 L 0.0 449.79166 L 0.0 423.3333 L 26.458332 423.3333 L 52.916664 423.3333 L 52.916664 264.5833 Q 52.916664 105.83333 26.458332 52.916664 Q 26.458332 0.0 52.916664 0.0 z" svg:height="5.027083mm" draw:style-name="style-1069" svg:viewBox="0.0 0.0 291.04166 502.7083" svg:width="2.9104166mm" svg:x="209.02083mm" svg:y="174.36041mm"/>
          <draw:path svg:d="M 555.625 0.0 L 582.0833 0.0 L 608.5416 0.0 Q 634.99994 26.458332 634.99994 0.0 L 634.99994 0.0 L 661.4583 0.0 Q 714.37494 26.458332 714.37494 26.458332 L 714.37494 26.458332 L 714.37494 26.458332 Q 714.37494 26.458332 634.99994 52.916664 L 555.625 79.37499 L 608.5416 185.20833 Q 661.4583 317.49997 634.99994 396.87497 Q 608.5416 476.24997 608.5416 502.7083 Q 582.0833 555.625 555.625 555.625 L 555.625 555.625 L 555.625 555.625 Q 555.625 555.625 502.7083 529.1666 Q 449.79166 502.7083 449.79166 476.24997 Q 423.3333 449.79166 291.04166 370.41666 L 158.74998 291.04166 L 158.74998 264.5833 L 132.29166 264.5833 L 132.29166 264.5833 L 132.29166 238.12498 L 132.29166 238.12498 L 132.29166 238.12498 L 105.83333 238.12498 L 105.83333 238.12498 L 79.37499 211.66666 L 52.916664 185.20833 L 26.458332 185.20833 L 0.0 185.20833 L 0.0 158.74998 L 0.0 132.29166 L 185.20833 132.29166 Q 370.41666 105.83333 370.41666 79.37499 Q 343.9583 52.916664 343.9583 52.916664 L 343.9583 52.916664 L 343.9583 26.458332 L 343.9583 26.458332 L 396.87497 26.458332 L 476.24997 26.458332 L 502.7083 26.458332 L 502.7083 26.458332 L 502.7083 26.458332 L 502.7083 26.458332 L 529.1666 0.0 Q 555.625 -26.458332 555.625 0.0 z" svg:height="5.5562496mm" draw:style-name="style-1070" svg:viewBox="0.0 0.0 714.37494 555.625" svg:width="7.1437497mm" svg:x="116.15208mm" svg:y="246.32707mm"/>
          <draw:path svg:d="M 52.916664 26.458332 L 105.83333 0.0 L 158.74998 26.458332 Q 211.66666 52.916664 238.12498 52.916664 L 238.12498 79.37499 L 238.12498 185.20833 L 211.66666 291.04166 L 211.66666 343.9583 L 211.66666 396.87497 L 238.12498 396.87497 L 238.12498 370.41666 L 238.12498 370.41666 L 264.5833 370.41666 L 264.5833 370.41666 L 264.5833 370.41666 L 396.87497 317.49997 Q 529.1666 264.5833 555.625 264.5833 Q 582.0833 264.5833 582.0833 343.9583 Q 582.0833 423.3333 582.0833 476.24997 Q 582.0833 502.7083 555.625 502.7083 Q 529.1666 529.1666 529.1666 529.1666 L 529.1666 529.1666 L 529.1666 529.1666 Q 529.1666 529.1666 502.7083 529.1666 L 502.7083 555.625 L 476.24997 555.625 Q 449.79166 529.1666 396.87497 529.1666 Q 370.41666 502.7083 238.12498 502.7083 L 105.83333 502.7083 L 105.83333 502.7083 Q 105.83333 502.7083 79.37499 476.24997 L 79.37499 449.79166 L 79.37499 423.3333 Q 52.916664 423.3333 52.916664 423.3333 L 52.916664 423.3333 L 52.916664 370.41666 Q 52.916664 343.9583 26.458332 343.9583 L 26.458332 317.49997 L 26.458332 317.49997 L 0.0 317.49997 L 0.0 291.04166 L 0.0 264.5833 L 0.0 158.74998 Q 0.0 52.916664 0.0 52.916664 Q 26.458332 52.916664 52.916664 26.458332 z" svg:height="5.5562496mm" draw:style-name="style-1071" svg:viewBox="0.0 0.0 582.0833 555.625" svg:width="5.820833mm" svg:x="93.6625mm" svg:y="169.86249mm"/>
          <draw:path svg:d="M 52.916664 132.29166 L 79.37499 0.0 L 105.83333 0.0 Q 158.74998 0.0 158.74998 0.0 L 158.74998 0.0 L 132.29166 132.29166 Q 105.83333 264.5833 158.74998 343.9583 Q 158.74998 396.87497 185.20833 423.3333 L 211.66666 449.79166 L 211.66666 476.24997 L 211.66666 502.7083 L 238.12498 502.7083 L 238.12498 502.7083 L 238.12498 529.1666 L 264.5833 529.1666 L 264.5833 555.625 L 264.5833 582.0833 L 291.04166 582.0833 L 291.04166 608.5416 L 317.49997 608.5416 L 370.41666 608.5416 L 370.41666 555.625 L 370.41666 502.7083 L 396.87497 502.7083 L 396.87497 502.7083 L 423.3333 502.7083 Q 449.79166 502.7083 476.24997 449.79166 L 476.24997 423.3333 L 476.24997 396.87497 Q 476.24997 343.9583 555.625 343.9583 Q 634.99994 343.9583 634.99994 396.87497 L 634.99994 423.3333 L 476.24997 661.4583 Q 291.04166 926.0416 291.04166 926.0416 L 264.5833 926.0416 L 264.5833 952.49994 L 264.5833 978.95825 L 238.12498 1005.4166 L 211.66666 1031.875 L 211.66666 1031.875 L 211.66666 1031.875 L 211.66666 1031.875 L 185.20833 1031.875 L 185.20833 1031.875 L 158.74998 1031.875 L 158.74998 1031.875 L 158.74998 1031.875 L 158.74998 1031.875 L 158.74998 1031.875 L 132.29166 978.95825 L 105.83333 952.49994 L 105.83333 926.0416 L 105.83333 899.5833 L 79.37499 873.12494 L 52.916664 846.6666 L 52.916664 820.2083 Q 52.916664 793.74994 26.458332 767.2916 L 0.0 740.8333 L 26.458332 740.8333 Q 52.916664 714.37494 79.37499 687.9166 L 105.83333 661.4583 L 105.83333 582.0833 Q 105.83333 502.7083 79.37499 396.87497 Q 52.916664 317.49997 26.458332 317.49997 L 0.0 317.49997 L 0.0 291.04166 Q 0.0 291.04166 26.458332 291.04166 L 26.458332 291.04166 L 26.458332 291.04166 Q 52.916664 264.5833 52.916664 132.29166 z" svg:height="10.318749mm" draw:style-name="style-1072" svg:viewBox="0.0 0.0 634.99994 1031.875" svg:width="6.3499994mm" svg:x="73.55416mm" svg:y="97.10208mm"/>
          <draw:path svg:d="M 2328.3333 26.458332 L 2354.7915 26.458332 L 2381.2498 0.0 Q 2407.7083 0.0 2354.7915 158.74998 Q 2301.875 317.49997 2301.875 343.9583 L 2301.875 370.41666 L 2143.125 714.37494 Q 1984.3749 1084.7916 1984.3749 1190.6249 Q 1984.3749 1269.9999 1825.6249 1666.8749 Q 1666.8749 2090.2083 1640.4166 2090.2083 L 1640.4166 2090.2083 L 1534.5833 2301.875 Q 1455.2083 2487.0833 1428.7499 2513.5415 L 1402.2916 2566.4583 L 1402.2916 2566.4583 L 1402.2916 2566.4583 L 1402.2916 2592.9165 L 1402.2916 2592.9165 L 1375.8333 2619.3748 L 1349.3749 2645.8333 L 1349.3749 2645.8333 L 1349.3749 2672.2915 L 1349.3749 2672.2915 L 1322.9166 2672.2915 L 1322.9166 2645.8333 L 1296.4583 2645.8333 L 1296.4583 2645.8333 L 1296.4583 2619.3748 L 1296.4583 2619.3748 L 1296.4583 2619.3748 L 1269.9999 2592.9165 L 1243.5416 2566.4583 L 1243.5416 2566.4583 L 1243.5416 2566.4583 L 1243.5416 2539.9998 Q 1243.5416 2539.9998 1190.6249 2487.0833 Q 1164.1666 2434.1665 1137.7083 2434.1665 Q 1111.25 2434.1665 1111.25 2407.7083 Q 1084.7916 2381.2498 899.5833 2169.5833 L 714.37494 1957.9165 L 714.37494 1957.9165 Q 714.37494 1957.9165 370.41666 1640.4166 L 52.916664 1296.4583 L 26.458332 1296.4583 L 0.0 1296.4583 L 0.0 1269.9999 L 26.458332 1243.5416 L 26.458332 1243.5416 L 26.458332 1243.5416 L 26.458332 1217.0833 L 26.458332 1217.0833 L 52.916664 1217.0833 L 52.916664 1190.6249 L 291.04166 1058.3333 Q 555.625 899.5833 555.625 873.12494 L 555.625 846.6666 L 767.2916 714.37494 Q 952.49994 608.5416 1349.3749 396.87497 Q 1772.7083 185.20833 1825.6249 185.20833 Q 1878.5416 185.20833 1878.5416 158.74998 Q 1878.5416 132.29166 1904.9999 132.29166 L 1904.9999 132.29166 L 1904.9999 158.74998 L 1904.9999 185.20833 L 1931.4583 185.20833 L 1957.9165 185.20833 L 1957.9165 158.74998 L 1984.3749 158.74998 L 1984.3749 158.74998 L 1984.3749 132.29166 L 2010.8333 132.29166 L 2037.2915 132.29166 L 2116.6665 79.37499 Q 2196.0415 79.37499 2248.9583 52.916664 L 2301.875 26.458332 L 2328.3333 26.458332 z" svg:height="26.722916mm" draw:style-name="style-1073" svg:viewBox="0.0 0.0 2381.2498 2672.2915" svg:width="23.812498mm" svg:x="200.81874mm" svg:y="219.86874mm"/>
          <draw:path svg:d="M 52.916664 0.0 L 79.37499 0.0 L 105.83333 105.83333 Q 158.74998 185.20833 238.12498 211.66666 Q 317.49997 211.66666 317.49997 211.66666 Q 317.49997 158.74998 317.49997 132.29166 Q 291.04166 105.83333 317.49997 105.83333 Q 343.9583 105.83333 343.9583 132.29166 L 343.9583 132.29166 L 396.87497 185.20833 Q 423.3333 238.12498 449.79166 238.12498 L 449.79166 264.5833 L 449.79166 291.04166 Q 476.24997 317.49997 449.79166 317.49997 L 449.79166 343.9583 L 396.87497 317.49997 Q 343.9583 317.49997 370.41666 370.41666 Q 370.41666 449.79166 396.87497 502.7083 L 423.3333 555.625 L 423.3333 582.0833 L 423.3333 608.5416 L 449.79166 608.5416 L 449.79166 608.5416 L 449.79166 634.99994 Q 449.79166 661.4583 423.3333 661.4583 Q 396.87497 687.9166 396.87497 687.9166 L 396.87497 687.9166 L 370.41666 687.9166 L 343.9583 687.9166 L 343.9583 634.99994 L 317.49997 582.0833 L 317.49997 529.1666 Q 317.49997 476.24997 264.5833 370.41666 Q 211.66666 291.04166 105.83333 211.66666 Q 0.0 132.29166 0.0 79.37499 L 0.0 26.458332 L 0.0 26.458332 Q 26.458332 0.0 52.916664 0.0 z" svg:height="6.879166mm" draw:style-name="style-1074" svg:viewBox="0.0 0.0 449.79166 687.9166" svg:width="4.497916mm" svg:x="132.29166mm" svg:y="183.62082mm"/>
          <draw:path svg:d="M 158.74998 0.0 L 132.29166 0.0 L 476.24997 0.0 Q 820.2083 0.0 978.95825 52.916664 Q 1137.7083 105.83333 1269.9999 105.83333 L 1375.8333 105.83333 L 1375.8333 132.29166 L 1375.8333 158.74998 L 1058.3333 158.74998 Q 740.8333 158.74998 396.87497 158.74998 L 52.916664 158.74998 L 52.916664 158.74998 L 52.916664 158.74998 L 105.83333 132.29166 Q 185.20833 105.83333 158.74998 105.83333 L 158.74998 105.83333 L 79.37499 79.37499 L 0.0 52.916664 L 0.0 52.916664 L 0.0 52.916664 L 105.83333 52.916664 Q 185.20833 52.916664 158.74998 0.0 z" svg:height="1.5874999mm" draw:style-name="style-1075" svg:viewBox="0.0 0.0 1375.8333 158.74998" svg:width="13.758332mm" svg:x="31.22083mm" svg:y="274.63748mm"/>
          <draw:path svg:d="M 132.29166 264.5833 L 185.20833 0.0 L 211.66666 0.0 L 211.66666 0.0 L 211.66666 52.916664 Q 211.66666 132.29166 264.5833 158.74998 Q 317.49997 158.74998 317.49997 211.66666 Q 317.49997 238.12498 370.41666 238.12498 Q 370.41666 238.12498 396.87497 264.5833 Q 423.3333 264.5833 423.3333 264.5833 L 423.3333 291.04166 L 396.87497 317.49997 Q 370.41666 317.49997 343.9583 343.9583 Q 343.9583 370.41666 317.49997 370.41666 Q 291.04166 370.41666 370.41666 423.3333 Q 476.24997 449.79166 449.79166 529.1666 Q 423.3333 582.0833 449.79166 634.99994 Q 476.24997 661.4583 449.79166 714.37494 Q 449.79166 767.2916 476.24997 793.74994 Q 476.24997 793.74994 449.79166 846.6666 Q 423.3333 873.12494 396.87497 926.0416 L 396.87497 978.95825 L 370.41666 978.95825 L 343.9583 1005.4166 L 343.9583 1005.4166 L 343.9583 1005.4166 L 317.49997 1005.4166 L 317.49997 1005.4166 L 264.5833 1005.4166 L 238.12498 1005.4166 L 211.66666 1005.4166 L 185.20833 1005.4166 L 158.74998 1005.4166 L 105.83333 1005.4166 L 105.83333 1031.875 L 105.83333 1031.875 L 79.37499 1031.875 L 79.37499 1031.875 L 52.916664 1031.875 L 26.458332 1005.4166 L 26.458332 1005.4166 L 0.0 1005.4166 L 0.0 1005.4166 L 0.0 1005.4166 L 0.0 978.95825 L 0.0 978.95825 L 26.458332 952.49994 L 26.458332 899.5833 L 26.458332 873.12494 Q 52.916664 846.6666 52.916664 740.8333 L 79.37499 634.99994 L 79.37499 582.0833 Q 105.83333 502.7083 132.29166 264.5833 z" svg:height="10.318749mm" draw:style-name="style-1076" svg:viewBox="0.0 0.0 476.24997 1031.875" svg:width="4.7625mm" svg:x="166.15833mm" svg:y="122.76666mm"/>
          <draw:path svg:d="M 158.74998 79.37499 L 211.66666 0.0 L 238.12498 0.0 L 238.12498 0.0 L 238.12498 0.0 Q 238.12498 26.458332 238.12498 26.458332 L 264.5833 26.458332 L 238.12498 79.37499 Q 185.20833 158.74998 370.41666 238.12498 Q 555.625 291.04166 582.0833 317.49997 L 608.5416 317.49997 L 608.5416 291.04166 L 608.5416 238.12498 L 767.2916 317.49997 Q 899.5833 396.87497 926.0416 396.87497 L 952.49994 396.87497 L 978.95825 396.87497 Q 1031.875 396.87497 1031.875 423.3333 L 1031.875 449.79166 L 1005.4166 449.79166 L 978.95825 449.79166 L 978.95825 476.24997 L 978.95825 476.24997 L 1005.4166 502.7083 L 1005.4166 529.1666 L 978.95825 529.1666 L 978.95825 529.1666 L 978.95825 502.7083 L 978.95825 502.7083 L 952.49994 502.7083 L 952.49994 502.7083 L 926.0416 502.7083 L 899.5833 502.7083 L 899.5833 502.7083 Q 873.12494 502.7083 873.12494 502.7083 Q 873.12494 529.1666 714.37494 582.0833 Q 582.0833 661.4583 555.625 687.9166 Q 502.7083 740.8333 423.3333 767.2916 Q 343.9583 767.2916 343.9583 820.2083 Q 343.9583 846.6666 264.5833 846.6666 L 211.66666 846.6666 L 211.66666 873.12494 L 211.66666 926.0416 L 211.66666 926.0416 L 185.20833 926.0416 L 185.20833 873.12494 Q 185.20833 820.2083 185.20833 793.74994 Q 185.20833 767.2916 105.83333 793.74994 Q 26.458332 820.2083 26.458332 793.74994 Q 26.458332 767.2916 26.458332 714.37494 L 0.0 687.9166 L 0.0 555.625 Q 26.458332 449.79166 52.916664 317.49997 L 79.37499 185.20833 L 79.37499 185.20833 Q 79.37499 185.20833 158.74998 79.37499 z" svg:height="9.260416mm" draw:style-name="style-1077" svg:viewBox="0.0 0.0 1031.875 926.0416" svg:width="10.318749mm" svg:x="68.52708mm" svg:y="126.73541mm"/>
          <draw:path svg:d="M 264.5833 52.916664 L 238.12498 0.0 L 343.9583 26.458332 Q 423.3333 52.916664 529.1666 185.20833 Q 608.5416 291.04166 634.99994 317.49997 L 634.99994 343.9583 L 608.5416 343.9583 Q 608.5416 370.41666 582.0833 370.41666 Q 555.625 370.41666 529.1666 423.3333 Q 502.7083 476.24997 449.79166 502.7083 Q 396.87497 529.1666 343.9583 529.1666 Q 291.04166 476.24997 264.5833 423.3333 Q 238.12498 370.41666 158.74998 317.49997 L 79.37499 238.12498 L 79.37499 211.66666 Q 79.37499 211.66666 52.916664 211.66666 L 52.916664 211.66666 L 52.916664 211.66666 Q 26.458332 185.20833 26.458332 185.20833 L 26.458332 158.74998 L 26.458332 158.74998 Q 26.458332 158.74998 0.0 105.83333 L 0.0 79.37499 L 26.458332 79.37499 Q 79.37499 105.83333 79.37499 105.83333 L 79.37499 105.83333 L 105.83333 105.83333 L 105.83333 105.83333 L 105.83333 132.29166 L 132.29166 132.29166 L 132.29166 132.29166 L 132.29166 158.74998 L 158.74998 158.74998 L 185.20833 158.74998 L 185.20833 132.29166 L 185.20833 132.29166 L 211.66666 158.74998 Q 238.12498 185.20833 238.12498 185.20833 L 238.12498 211.66666 L 238.12498 211.66666 L 238.12498 211.66666 L 264.5833 211.66666 L 264.5833 211.66666 L 264.5833 238.12498 L 291.04166 238.12498 L 291.04166 238.12498 L 291.04166 264.5833 L 317.49997 264.5833 L 343.9583 264.5833 L 343.9583 185.20833 Q 343.9583 105.83333 317.49997 105.83333 Q 291.04166 105.83333 264.5833 52.916664 z" svg:height="5.2916665mm" draw:style-name="style-1078" svg:viewBox="0.0 0.0 634.99994 529.1666" svg:width="6.3499994mm" svg:x="126.206245mm" svg:y="123.29583mm"/>
          <draw:path svg:d="M 26.458332 26.458332 L 79.37499 0.0 L 105.83333 26.458332 Q 132.29166 26.458332 132.29166 79.37499 Q 132.29166 105.83333 132.29166 105.83333 L 132.29166 105.83333 L 158.74998 105.83333 Q 185.20833 132.29166 185.20833 105.83333 L 185.20833 105.83333 L 211.66666 105.83333 Q 238.12498 79.37499 238.12498 79.37499 L 238.12498 79.37499 L 264.5833 79.37499 Q 291.04166 105.83333 291.04166 132.29166 L 291.04166 132.29166 L 291.04166 132.29166 Q 291.04166 158.74998 291.04166 158.74998 L 291.04166 185.20833 L 396.87497 291.04166 Q 502.7083 396.87497 502.7083 396.87497 L 502.7083 423.3333 L 476.24997 423.3333 Q 449.79166 449.79166 291.04166 449.79166 L 158.74998 449.79166 L 132.29166 476.24997 L 79.37499 476.24997 L 79.37499 476.24997 L 52.916664 502.7083 L 52.916664 502.7083 L 52.916664 502.7083 L 26.458332 502.7083 L 0.0 502.7083 L 0.0 476.24997 L 0.0 476.24997 L 0.0 476.24997 L 0.0 449.79166 L 0.0 449.79166 L 26.458332 449.79166 L 26.458332 423.3333 Q 26.458332 396.87497 52.916664 317.49997 Q 52.916664 238.12498 26.458332 238.12498 L 0.0 238.12498 L 0.0 238.12498 L 0.0 238.12498 L 0.0 211.66666 L 26.458332 211.66666 L 26.458332 185.20833 L 26.458332 158.74998 L 52.916664 158.74998 L 79.37499 132.29166 L 79.37499 132.29166 Q 79.37499 132.29166 26.458332 79.37499 Q -26.458332 52.916664 26.458332 26.458332 z" svg:height="5.027083mm" draw:style-name="style-1079" svg:viewBox="0.0 0.0 502.7083 502.7083" svg:width="5.027083mm" svg:x="115.62291mm" svg:y="44.185413mm"/>
          <draw:path svg:d="M 158.74998 0.0 L 158.74998 0.0 L 238.12498 26.458332 Q 317.49997 52.916664 396.87497 105.83333 Q 476.24997 158.74998 476.24997 185.20833 L 476.24997 211.66666 L 449.79166 211.66666 Q 423.3333 211.66666 423.3333 185.20833 Q 423.3333 158.74998 370.41666 211.66666 L 343.9583 238.12498 L 343.9583 211.66666 Q 317.49997 211.66666 317.49997 211.66666 Q 317.49997 211.66666 264.5833 211.66666 Q 211.66666 238.12498 211.66666 264.5833 Q 211.66666 317.49997 185.20833 317.49997 Q 158.74998 317.49997 132.29166 264.5833 Q 105.83333 211.66666 52.916664 264.5833 L 0.0 291.04166 L 0.0 264.5833 Q 0.0 238.12498 52.916664 211.66666 Q 52.916664 185.20833 79.37499 105.83333 L 79.37499 0.0 L 105.83333 0.0 Q 132.29166 0.0 158.74998 0.0 z" svg:height="3.1749997mm" draw:style-name="style-1080" svg:viewBox="0.0 0.0 476.24997 317.49997" svg:width="4.7625mm" svg:x="153.45833mm" svg:y="243.41666mm"/>
          <draw:path svg:d="M 185.20833 0.0 L 238.12498 0.0 L 370.41666 52.916664 Q 529.1666 105.83333 555.625 132.29166 L 582.0833 132.29166 L 582.0833 158.74998 Q 582.0833 211.66666 793.74994 264.5833 Q 1031.875 317.49997 1031.875 291.04166 L 1031.875 291.04166 L 1137.7083 317.49997 Q 1243.5416 317.49997 1243.5416 291.04166 Q 1269.9999 264.5833 1269.9999 264.5833 L 1269.9999 264.5833 L 1269.9999 291.04166 Q 1269.9999 317.49997 1375.8333 423.3333 Q 1481.6666 502.7083 1481.6666 529.1666 Q 1481.6666 529.1666 1508.1249 555.625 L 1534.5833 582.0833 L 1534.5833 582.0833 L 1534.5833 608.5416 L 1534.5833 608.5416 Q 1534.5833 634.99994 1534.5833 634.99994 L 1561.0416 634.99994 L 1561.0416 634.99994 L 1587.4999 634.99994 L 1587.4999 634.99994 L 1587.4999 661.4583 L 1587.4999 687.9166 Q 1587.4999 714.37494 1613.9583 767.2916 Q 1640.4166 820.2083 1666.8749 846.6666 L 1693.3333 873.12494 L 1693.3333 873.12494 L 1693.3333 899.5833 L 1693.3333 899.5833 L 1693.3333 899.5833 L 1719.7916 899.5833 L 1719.7916 899.5833 L 1746.2499 926.0416 L 1746.2499 926.0416 L 1746.2499 952.49994 L 1746.2499 952.49994 L 1746.2499 952.49994 L 1746.2499 952.49994 L 1693.3333 978.95825 L 1613.9583 1005.4166 L 1613.9583 1005.4166 L 1613.9583 1005.4166 L 1508.1249 1005.4166 Q 1402.2916 1005.4166 1005.4166 926.0416 Q 582.0833 846.6666 582.0833 873.12494 Q 582.0833 899.5833 529.1666 873.12494 Q 449.79166 846.6666 423.3333 899.5833 Q 423.3333 952.49994 396.87497 952.49994 L 370.41666 952.49994 L 370.41666 899.5833 L 370.41666 873.12494 L 370.41666 873.12494 L 343.9583 873.12494 L 317.49997 873.12494 Q 291.04166 846.6666 291.04166 846.6666 L 291.04166 846.6666 L 291.04166 846.6666 Q 317.49997 846.6666 317.49997 820.2083 Q 317.49997 793.74994 291.04166 793.74994 Q 264.5833 793.74994 264.5833 820.2083 L 264.5833 846.6666 L 264.5833 846.6666 Q 238.12498 846.6666 158.74998 820.2083 Q 105.83333 793.74994 105.83333 767.2916 Q 105.83333 740.8333 52.916664 767.2916 L 52.916664 793.74994 L 26.458332 740.8333 L 26.458332 714.37494 L 26.458332 661.4583 Q 52.916664 608.5416 52.916664 582.0833 L 52.916664 529.1666 L 52.916664 502.7083 Q 52.916664 476.24997 26.458332 476.24997 Q 0.0 476.24997 0.0 370.41666 L 0.0 264.5833 L 0.0 211.66666 Q 0.0 185.20833 26.458332 185.20833 Q 26.458332 158.74998 52.916664 211.66666 Q 105.83333 264.5833 105.83333 132.29166 Q 132.29166 26.458332 185.20833 0.0 z" svg:height="10.054166mm" draw:style-name="style-1081" svg:viewBox="0.0 0.0 1746.2499 1005.4166" svg:width="17.4625mm" svg:x="147.6375mm" svg:y="245.00415mm"/>
          <draw:path svg:d="M 582.0833 0.0 L 608.5416 26.458332 L 582.0833 105.83333 Q 555.625 211.66666 555.625 211.66666 L 555.625 238.12498 L 555.625 238.12498 L 555.625 238.12498 L 423.3333 423.3333 Q 317.49997 582.0833 291.04166 608.5416 L 291.04166 608.5416 L 291.04166 582.0833 Q 291.04166 529.1666 211.66666 529.1666 Q 132.29166 529.1666 132.29166 582.0833 L 132.29166 608.5416 L 132.29166 608.5416 Q 132.29166 608.5416 105.83333 555.625 Q 79.37499 502.7083 26.458332 476.24997 Q -26.458332 423.3333 0.0 423.3333 Q 26.458332 423.3333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Q 132.29166 264.5833 132.29166 238.12498 L 158.74998 211.66666 L 238.12498 238.12498 Q 343.9583 264.5833 343.9583 291.04166 L 343.9583 291.04166 L 370.41666 291.04166 L 370.41666 317.49997 L 370.41666 317.49997 L 396.87497 317.49997 L 396.87497 158.74998 Q 396.87497 0.0 476.24997 0.0 Q 555.625 0.0 582.0833 0.0 z" svg:height="6.0854163mm" draw:style-name="style-1082" svg:viewBox="0.0 0.0 608.5416 608.5416" svg:width="6.0854163mm" svg:x="76.993744mm" svg:y="95.24999mm"/>
          <draw:path svg:d="M 317.49997 26.458332 L 317.49997 26.458332 L 317.49997 52.916664 Q 317.49997 79.37499 343.9583 52.916664 Q 370.41666 52.916664 370.41666 185.20833 Q 370.41666 317.49997 370.41666 370.41666 Q 343.9583 423.3333 317.49997 423.3333 Q 291.04166 423.3333 317.49997 449.79166 Q 343.9583 476.24997 317.49997 476.24997 Q 264.5833 476.24997 264.5833 502.7083 L 264.5833 529.1666 L 264.5833 529.1666 Q 264.5833 529.1666 238.12498 555.625 L 238.12498 582.0833 L 211.66666 582.0833 Q 185.20833 582.0833 185.20833 529.1666 Q 185.20833 476.24997 158.74998 476.24997 Q 132.29166 476.24997 132.29166 423.3333 Q 132.29166 396.87497 52.916664 396.87497 Q 0.0 423.3333 0.0 317.49997 L 0.0 238.12498 L 52.916664 211.66666 Q 79.37499 211.66666 79.37499 158.74998 Q 105.83333 105.83333 105.83333 105.83333 L 105.83333 105.83333 L 132.29166 79.37499 Q 158.74998 79.37499 158.74998 132.29166 L 158.74998 185.20833 L 185.20833 185.20833 L 185.20833 211.66666 L 264.5833 185.20833 Q 317.49997 185.20833 291.04166 105.83333 Q 264.5833 0.0 291.04166 0.0 Q 317.49997 0.0 317.49997 26.458332 z" svg:height="5.820833mm" draw:style-name="style-1083" svg:viewBox="0.0 0.0 370.41666 582.0833" svg:width="3.7041664mm" svg:x="224.89583mm" svg:y="72.49583mm"/>
          <draw:path svg:d="M 291.04166 26.458332 L 291.04166 26.458332 L 291.04166 26.458332 L 291.04166 52.916664 L 291.04166 105.83333 L 317.49997 158.74998 L 396.87497 264.5833 Q 502.7083 396.87497 555.625 423.3333 Q 608.5416 449.79166 608.5416 476.24997 L 634.99994 476.24997 L 634.99994 476.24997 L 634.99994 502.7083 L 634.99994 502.7083 L 634.99994 502.7083 L 661.4583 502.7083 L 661.4583 502.7083 L 661.4583 529.1666 L 687.9166 529.1666 L 687.9166 555.625 L 687.9166 555.625 L 687.9166 555.625 Q 687.9166 582.0833 714.37494 608.5416 L 714.37494 608.5416 L 687.9166 608.5416 Q 687.9166 608.5416 687.9166 634.99994 L 687.9166 634.99994 L 687.9166 634.99994 Q 661.4583 608.5416 634.99994 608.5416 L 582.0833 555.625 L 582.0833 555.625 L 582.0833 555.625 L 555.625 555.625 L 555.625 555.625 L 529.1666 529.1666 Q 476.24997 502.7083 264.5833 343.9583 L 52.916664 185.20833 L 52.916664 185.20833 Q 52.916664 185.20833 26.458332 158.74998 L 0.0 132.29166 L 0.0 105.83333 Q 0.0 79.37499 26.458332 79.37499 L 26.458332 52.916664 L 105.83333 26.458332 Q 185.20833 26.458332 158.74998 26.458332 Q 105.83333 52.916664 132.29166 79.37499 Q 158.74998 132.29166 185.20833 79.37499 Q 211.66666 0.0 264.5833 0.0 Q 291.04166 26.458332 291.04166 26.458332 z" svg:height="6.3499994mm" draw:style-name="style-1084" svg:viewBox="0.0 0.0 714.37494 634.99994" svg:width="7.1437497mm" svg:x="126.470825mm" svg:y="47.88958mm"/>
          <draw:path svg:d="M 52.916664 26.458332 L 52.916664 0.0 L 79.37499 52.916664 Q 105.83333 105.83333 105.83333 105.83333 L 105.83333 132.29166 L 105.83333 132.29166 L 105.83333 132.29166 L 132.29166 158.74998 L 158.74998 185.20833 L 158.74998 211.66666 L 158.74998 238.12498 L 185.20833 238.12498 L 185.20833 238.12498 L 185.20833 291.04166 L 211.66666 317.49997 L 264.5833 608.5416 Q 370.41666 926.0416 343.9583 926.0416 L 343.9583 926.0416 L 317.49997 926.0416 Q 317.49997 926.0416 317.49997 899.5833 L 317.49997 899.5833 L 317.49997 873.12494 Q 317.49997 846.6666 185.20833 582.0833 L 79.37499 317.49997 L 79.37499 264.5833 L 52.916664 211.66666 L 52.916664 185.20833 Q 52.916664 132.29166 26.458332 79.37499 L 0.0 52.916664 L 26.458332 52.916664 Q 52.916664 52.916664 52.916664 26.458332 z" svg:height="9.260416mm" draw:style-name="style-1085" svg:viewBox="0.0 0.0 343.9583 926.0416" svg:width="3.439583mm" svg:x="134.9375mm" svg:y="111.38958mm"/>
          <draw:path svg:d="M 0.0 0.0 L 79.37499 0.0 L 79.37499 0.0 L 105.83333 0.0 L 105.83333 0.0 L 105.83333 26.458332 L 105.83333 26.458332 L 105.83333 26.458332 L 132.29166 26.458332 L 132.29166 26.458332 L 132.29166 52.916664 L 158.74998 52.916664 L 158.74998 52.916664 L 158.74998 79.37499 L 264.5833 132.29166 Q 343.9583 185.20833 370.41666 211.66666 L 370.41666 211.66666 L 476.24997 449.79166 Q 555.625 714.37494 582.0833 714.37494 Q 608.5416 714.37494 608.5416 740.8333 L 608.5416 740.8333 L 582.0833 740.8333 Q 529.1666 714.37494 502.7083 714.37494 L 476.24997 714.37494 L 476.24997 714.37494 L 449.79166 714.37494 L 423.3333 714.37494 L 423.3333 714.37494 L 423.3333 714.37494 L 396.87497 714.37494 L 396.87497 687.9166 L 396.87497 687.9166 L 370.41666 687.9166 L 370.41666 687.9166 L 370.41666 661.4583 Q 370.41666 661.4583 396.87497 661.4583 Q 396.87497 661.4583 158.74998 317.49997 Q -52.916664 0.0 0.0 0.0 z" svg:height="7.408333mm" draw:style-name="style-1086" svg:viewBox="0.0 0.0 608.5416 740.8333" svg:width="6.0854163mm" svg:x="76.729164mm" svg:y="117.21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7229mm" fo:page-width="249.23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