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9.114426mm" fo:page-width="98.9647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2b2b2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stroke="solid" svg:stroke-color="#000000" draw:stroke-linejoin="miter" svg:stroke-opacity="100.0%" svg:stroke-width="0.15875mm"/>
    </style:style>
    <style:style style:family="graphic" style:name="style-4">
      <style:graphic-properties draw:stroke="solid" svg:stroke-color="#000000" draw:stroke-linejoin="miter" svg:stroke-opacity="100.0%" svg:stroke-width="0.15875mm"/>
    </style:style>
    <style:style style:family="graphic" style:name="style-5">
      <style:graphic-properties draw:stroke="solid" svg:stroke-color="#000000" draw:stroke-linejoin="miter" svg:stroke-opacity="100.0%" svg:stroke-width="0.15875mm"/>
    </style:style>
    <style:style style:family="graphic" style:name="style-6">
      <style:graphic-properties draw:stroke="solid" svg:stroke-color="#000000" draw:stroke-linejoin="miter" svg:stroke-opacity="100.0%" svg:stroke-width="0.15875mm"/>
    </style:style>
    <style:style style:family="graphic" style:name="style-7">
      <style:graphic-properties draw:stroke="solid" svg:stroke-color="#000000" draw:stroke-linejoin="miter" svg:stroke-opacity="100.0%" svg:stroke-width="0.15875mm"/>
    </style:style>
    <style:style style:family="graphic" style:name="style-8">
      <style:graphic-properties draw:stroke="solid" svg:stroke-color="#000000" draw:stroke-linejoin="miter" svg:stroke-opacity="100.0%" svg:stroke-width="0.15875mm"/>
    </style:style>
    <style:style style:family="graphic" style:name="style-9">
      <style:graphic-properties draw:stroke="solid" svg:stroke-color="#000000" draw:stroke-linejoin="miter" svg:stroke-opacity="100.0%" svg:stroke-width="0.15875mm"/>
    </style:style>
    <style:style style:family="graphic" style:name="style-10">
      <style:graphic-properties draw:stroke="solid" svg:stroke-color="#000000" draw:stroke-linejoin="miter" svg:stroke-opacity="100.0%" svg:stroke-width="0.15875mm"/>
    </style:style>
    <style:style style:family="graphic" style:name="style-11">
      <style:graphic-properties draw:stroke="solid" svg:stroke-color="#000000" draw:stroke-linejoin="miter" svg:stroke-opacity="100.0%" svg:stroke-width="0.15875mm"/>
    </style:style>
    <style:style style:family="graphic" style:name="style-12">
      <style:graphic-properties draw:stroke="solid" svg:stroke-color="#000000" draw:stroke-linejoin="miter" svg:stroke-opacity="100.0%" svg:stroke-width="0.15875mm"/>
    </style:style>
    <style:style style:family="graphic" style:name="style-13">
      <style:graphic-properties draw:stroke="solid" svg:stroke-color="#000000" draw:stroke-linejoin="miter" svg:stroke-opacity="100.0%" svg:stroke-width="0.15875mm"/>
    </style:style>
    <style:style style:family="graphic" style:name="style-14">
      <style:graphic-properties draw:stroke="solid" svg:stroke-color="#000000" draw:stroke-linejoin="miter" svg:stroke-opacity="100.0%" svg:stroke-width="0.15875mm"/>
    </style:style>
    <style:style style:family="graphic" style:name="style-15">
      <style:graphic-properties draw:stroke="solid" svg:stroke-color="#000000" draw:stroke-linejoin="miter" svg:stroke-opacity="100.0%" svg:stroke-width="0.15875mm"/>
    </style:style>
    <style:style style:family="graphic" style:name="style-16">
      <style:graphic-properties draw:stroke="solid" svg:stroke-color="#000000" draw:stroke-linejoin="miter" svg:stroke-opacity="100.0%" svg:stroke-width="0.15875mm"/>
    </style:style>
    <style:style style:family="graphic" style:name="style-17">
      <style:graphic-properties draw:stroke="solid" svg:stroke-color="#000000" draw:stroke-linejoin="miter" svg:stroke-opacity="100.0%" svg:stroke-width="0.15875mm"/>
    </style:style>
    <style:style style:family="graphic" style:name="style-18">
      <style:graphic-properties draw:stroke="solid" svg:stroke-color="#000000" draw:stroke-linejoin="miter" svg:stroke-opacity="100.0%" svg:stroke-width="0.15875mm"/>
    </style:style>
    <style:style style:family="graphic" style:name="style-19">
      <style:graphic-properties draw:stroke="solid" svg:stroke-color="#000000" draw:stroke-linejoin="miter" svg:stroke-opacity="100.0%" svg:stroke-width="0.15875mm"/>
    </style:style>
    <style:style style:family="graphic" style:name="style-20">
      <style:graphic-properties draw:stroke="solid" svg:stroke-color="#000000" draw:stroke-linejoin="miter" svg:stroke-opacity="100.0%" svg:stroke-width="0.15875mm"/>
    </style:style>
    <style:style style:family="graphic" style:name="style-21">
      <style:graphic-properties draw:stroke="solid" svg:stroke-color="#000000" draw:stroke-linejoin="miter" svg:stroke-opacity="100.0%" svg:stroke-width="0.15875mm"/>
    </style:style>
    <style:style style:family="graphic" style:name="style-22">
      <style:graphic-properties draw:stroke="solid" svg:stroke-color="#000000" draw:stroke-linejoin="miter" svg:stroke-opacity="100.0%" svg:stroke-width="0.15875mm"/>
    </style:style>
    <style:style style:family="graphic" style:name="style-23">
      <style:graphic-properties draw:stroke="solid" svg:stroke-color="#000000" draw:stroke-linejoin="miter" svg:stroke-opacity="100.0%" svg:stroke-width="0.15875mm"/>
    </style:style>
    <style:style style:family="graphic" style:name="style-24">
      <style:graphic-properties draw:stroke="solid" svg:stroke-color="#000000" draw:stroke-linejoin="miter" svg:stroke-opacity="100.0%" svg:stroke-width="0.15875mm"/>
    </style:style>
    <style:style style:family="graphic" style:name="style-25">
      <style:graphic-properties draw:stroke="solid" svg:stroke-color="#000000" draw:stroke-linejoin="miter" svg:stroke-opacity="100.0%" svg:stroke-width="0.15875mm"/>
    </style:style>
    <style:style style:family="graphic" style:name="style-26">
      <style:graphic-properties draw:stroke="solid" svg:stroke-color="#000000" draw:stroke-linejoin="miter" svg:stroke-opacity="100.0%" svg:stroke-width="0.15875mm"/>
    </style:style>
    <style:style style:family="graphic" style:name="style-27">
      <style:graphic-properties draw:stroke="solid" svg:stroke-color="#000000" draw:stroke-linejoin="miter" svg:stroke-opacity="100.0%" svg:stroke-width="0.15875mm"/>
    </style:style>
    <style:style style:family="graphic" style:name="style-28">
      <style:graphic-properties draw:stroke="solid" svg:stroke-color="#000000" draw:stroke-linejoin="miter" svg:stroke-opacity="100.0%" svg:stroke-width="0.15875mm"/>
    </style:style>
    <style:style style:family="graphic" style:name="style-29">
      <style:graphic-properties draw:stroke="solid" svg:stroke-color="#000000" draw:stroke-linejoin="miter" svg:stroke-opacity="100.0%" svg:stroke-width="0.15875mm"/>
    </style:style>
    <style:style style:family="graphic" style:name="style-30">
      <style:graphic-properties draw:stroke="solid" svg:stroke-color="#000000" draw:stroke-linejoin="miter" svg:stroke-opacity="100.0%" svg:stroke-width="0.15875mm"/>
    </style:style>
    <style:style style:family="graphic" style:name="style-31">
      <style:graphic-properties draw:stroke="solid" svg:stroke-color="#000000" draw:stroke-linejoin="miter" svg:stroke-opacity="100.0%" svg:stroke-width="0.15875mm"/>
    </style:style>
    <style:style style:family="graphic" style:name="style-32">
      <style:graphic-properties draw:stroke="solid" svg:stroke-color="#000000" draw:stroke-linejoin="miter" svg:stroke-opacity="100.0%" svg:stroke-width="0.15875mm"/>
    </style:style>
    <style:style style:family="graphic" style:name="style-33">
      <style:graphic-properties draw:stroke="solid" svg:stroke-color="#000000" draw:stroke-linejoin="miter" svg:stroke-opacity="100.0%" svg:stroke-width="0.15875mm"/>
    </style:style>
    <style:style style:family="graphic" style:name="style-34">
      <style:graphic-properties draw:stroke="solid" svg:stroke-color="#000000" draw:stroke-linejoin="miter" svg:stroke-opacity="100.0%" svg:stroke-width="0.15875mm"/>
    </style:style>
    <style:style style:family="graphic" style:name="style-35">
      <style:graphic-properties draw:stroke="solid" svg:stroke-color="#000000" draw:stroke-linejoin="miter" svg:stroke-opacity="100.0%" svg:stroke-width="0.15875mm"/>
    </style:style>
    <style:style style:family="graphic" style:name="style-36">
      <style:graphic-properties draw:stroke="solid" svg:stroke-color="#000000" draw:stroke-linejoin="miter" svg:stroke-opacity="100.0%" svg:stroke-width="0.15875mm"/>
    </style:style>
    <style:style style:family="graphic" style:name="style-37">
      <style:graphic-properties draw:stroke="solid" svg:stroke-color="#000000" draw:stroke-linejoin="miter" svg:stroke-opacity="100.0%" svg:stroke-width="0.15875mm"/>
    </style:style>
    <style:style style:family="graphic" style:name="style-38">
      <style:graphic-properties draw:stroke="solid" svg:stroke-color="#000000" draw:stroke-linejoin="miter" svg:stroke-opacity="100.0%" svg:stroke-width="0.15875mm"/>
    </style:style>
    <style:style style:family="graphic" style:name="style-39">
      <style:graphic-properties draw:stroke="solid" svg:stroke-color="#000000" draw:stroke-linejoin="miter" svg:stroke-opacity="100.0%" svg:stroke-width="0.15875mm"/>
    </style:style>
    <style:style style:family="graphic" style:name="style-40">
      <style:graphic-properties draw:stroke="solid" svg:stroke-color="#000000" draw:stroke-linejoin="miter" svg:stroke-opacity="100.0%" svg:stroke-width="0.15875mm"/>
    </style:style>
    <style:style style:family="graphic" style:name="style-41">
      <style:graphic-properties draw:stroke="solid" svg:stroke-color="#000000" draw:stroke-linejoin="miter" svg:stroke-opacity="100.0%" svg:stroke-width="0.15875mm"/>
    </style:style>
    <style:style style:family="graphic" style:name="style-42">
      <style:graphic-properties draw:stroke="solid" svg:stroke-color="#000000" draw:stroke-linejoin="miter" svg:stroke-opacity="100.0%" svg:stroke-width="0.15875mm"/>
    </style:style>
    <style:style style:family="graphic" style:name="style-43">
      <style:graphic-properties draw:stroke="solid" svg:stroke-color="#000000" draw:stroke-linejoin="miter" svg:stroke-opacity="100.0%" svg:stroke-width="0.15875mm"/>
    </style:style>
    <style:style style:family="graphic" style:name="style-44">
      <style:graphic-properties draw:stroke="solid" svg:stroke-color="#000000" draw:stroke-linejoin="miter" svg:stroke-opacity="100.0%" svg:stroke-width="0.15875mm"/>
    </style:style>
    <style:style style:family="graphic" style:name="style-45">
      <style:graphic-properties draw:stroke="solid" svg:stroke-color="#000000" draw:stroke-linejoin="miter" svg:stroke-opacity="100.0%" svg:stroke-width="0.15875mm"/>
    </style:style>
    <style:style style:family="graphic" style:name="style-46">
      <style:graphic-properties draw:stroke="solid" svg:stroke-color="#000000" draw:stroke-linejoin="miter" svg:stroke-opacity="100.0%" svg:stroke-width="0.15875mm"/>
    </style:style>
    <style:style style:family="graphic" style:name="style-47">
      <style:graphic-properties draw:stroke="solid" svg:stroke-color="#000000" draw:stroke-linejoin="miter" svg:stroke-opacity="100.0%" svg:stroke-width="0.15875mm"/>
    </style:style>
    <style:style style:family="graphic" style:name="style-48">
      <style:graphic-properties draw:stroke="solid" svg:stroke-color="#000000" draw:stroke-linejoin="miter" svg:stroke-opacity="100.0%" svg:stroke-width="0.15875mm"/>
    </style:style>
    <style:style style:family="graphic" style:name="style-49">
      <style:graphic-properties draw:stroke="solid" svg:stroke-color="#000000" draw:stroke-linejoin="miter" svg:stroke-opacity="100.0%" svg:stroke-width="0.15875mm"/>
    </style:style>
    <style:style style:family="graphic" style:name="style-50">
      <style:graphic-properties draw:stroke="solid" svg:stroke-color="#000000" draw:stroke-linejoin="miter" svg:stroke-opacity="100.0%" svg:stroke-width="0.15875mm"/>
    </style:style>
    <style:style style:family="graphic" style:name="style-51">
      <style:graphic-properties draw:stroke="solid" svg:stroke-color="#000000" draw:stroke-linejoin="miter" svg:stroke-opacity="100.0%" svg:stroke-width="0.15875mm"/>
    </style:style>
    <style:style style:family="graphic" style:name="style-52">
      <style:graphic-properties draw:stroke="solid" svg:stroke-color="#000000" draw:stroke-linejoin="miter" svg:stroke-opacity="100.0%" svg:stroke-width="0.15875mm"/>
    </style:style>
    <style:style style:family="graphic" style:name="style-53">
      <style:graphic-properties draw:stroke="solid" svg:stroke-color="#000000" draw:stroke-linejoin="miter" svg:stroke-opacity="100.0%" svg:stroke-width="0.15875mm"/>
    </style:style>
    <style:style style:family="graphic" style:name="style-54">
      <style:graphic-properties draw:stroke="solid" svg:stroke-color="#000000" draw:stroke-linejoin="miter" svg:stroke-opacity="100.0%" svg:stroke-width="0.15875mm"/>
    </style:style>
    <style:style style:family="graphic" style:name="style-55">
      <style:graphic-properties draw:stroke="solid" svg:stroke-color="#000000" draw:stroke-linejoin="miter" svg:stroke-opacity="100.0%" svg:stroke-width="0.15875mm"/>
    </style:style>
    <style:style style:family="graphic" style:name="style-56">
      <style:graphic-properties draw:stroke="solid" svg:stroke-color="#000000" draw:stroke-linejoin="miter" svg:stroke-opacity="100.0%" svg:stroke-width="0.15875mm"/>
    </style:style>
    <style:style style:family="graphic" style:name="style-57">
      <style:graphic-properties draw:stroke="solid" svg:stroke-color="#000000" draw:stroke-linejoin="miter" svg:stroke-opacity="100.0%" svg:stroke-width="0.15875mm"/>
    </style:style>
    <style:style style:family="graphic" style:name="style-58">
      <style:graphic-properties draw:stroke="solid" svg:stroke-color="#000000" draw:stroke-linejoin="miter" svg:stroke-opacity="100.0%" svg:stroke-width="0.15875mm"/>
    </style:style>
    <style:style style:family="graphic" style:name="style-59">
      <style:graphic-properties draw:stroke="solid" svg:stroke-color="#000000" draw:stroke-linejoin="miter" svg:stroke-opacity="100.0%" svg:stroke-width="0.15875mm"/>
    </style:style>
    <style:style style:family="graphic" style:name="style-60">
      <style:graphic-properties draw:stroke="solid" svg:stroke-color="#000000" draw:stroke-linejoin="miter" svg:stroke-opacity="100.0%" svg:stroke-width="0.15875mm"/>
    </style:style>
    <style:style style:family="graphic" style:name="style-61">
      <style:graphic-properties draw:stroke="solid" svg:stroke-color="#000000" draw:stroke-linejoin="miter" svg:stroke-opacity="100.0%" svg:stroke-width="0.15875mm"/>
    </style:style>
    <style:style style:family="graphic" style:name="style-62">
      <style:graphic-properties draw:stroke="solid" svg:stroke-color="#000000" draw:stroke-linejoin="miter" svg:stroke-opacity="100.0%" svg:stroke-width="0.15875mm"/>
    </style:style>
    <style:style style:family="graphic" style:name="style-63">
      <style:graphic-properties draw:stroke="solid" svg:stroke-color="#000000" draw:stroke-linejoin="miter" svg:stroke-opacity="100.0%" svg:stroke-width="0.15875mm"/>
    </style:style>
    <style:style style:family="graphic" style:name="style-64">
      <style:graphic-properties draw:stroke="solid" svg:stroke-color="#000000" draw:stroke-linejoin="miter" svg:stroke-opacity="100.0%" svg:stroke-width="0.15875mm"/>
    </style:style>
    <style:style style:family="graphic" style:name="style-65">
      <style:graphic-properties draw:stroke="solid" svg:stroke-color="#000000" draw:stroke-linejoin="miter" svg:stroke-opacity="100.0%" svg:stroke-width="0.15875mm"/>
    </style:style>
    <style:style style:family="graphic" style:name="style-66">
      <style:graphic-properties draw:stroke="solid" svg:stroke-color="#000000" draw:stroke-linejoin="miter" svg:stroke-opacity="100.0%" svg:stroke-width="0.15875mm"/>
    </style:style>
    <style:style style:family="graphic" style:name="style-67">
      <style:graphic-properties draw:stroke="solid" svg:stroke-color="#000000" draw:stroke-linejoin="miter" svg:stroke-opacity="100.0%" svg:stroke-width="0.15875mm"/>
    </style:style>
    <style:style style:family="graphic" style:name="style-68">
      <style:graphic-properties draw:stroke="solid" svg:stroke-color="#000000" draw:stroke-linejoin="miter" svg:stroke-opacity="100.0%" svg:stroke-width="0.15875mm"/>
    </style:style>
    <style:style style:family="graphic" style:name="style-69">
      <style:graphic-properties draw:stroke="solid" svg:stroke-color="#000000" draw:stroke-linejoin="miter" svg:stroke-opacity="100.0%" svg:stroke-width="0.15875mm"/>
    </style:style>
    <style:style style:family="graphic" style:name="style-70">
      <style:graphic-properties draw:stroke="solid" svg:stroke-color="#000000" draw:stroke-linejoin="miter" svg:stroke-opacity="100.0%" svg:stroke-width="0.15875mm"/>
    </style:style>
    <style:style style:family="graphic" style:name="style-71">
      <style:graphic-properties draw:stroke="solid" svg:stroke-color="#000000" draw:stroke-linejoin="miter" svg:stroke-opacity="100.0%" svg:stroke-width="0.15875mm"/>
    </style:style>
    <style:style style:family="graphic" style:name="style-72">
      <style:graphic-properties draw:stroke="solid" svg:stroke-color="#000000" draw:stroke-linejoin="miter" svg:stroke-opacity="100.0%" svg:stroke-width="0.15875mm"/>
    </style:style>
    <style:style style:family="graphic" style:name="style-73">
      <style:graphic-properties draw:stroke="solid" svg:stroke-color="#000000" draw:stroke-linejoin="miter" svg:stroke-opacity="100.0%" svg:stroke-width="0.15875mm"/>
    </style:style>
    <style:style style:family="graphic" style:name="style-74">
      <style:graphic-properties draw:stroke="solid" svg:stroke-color="#000000" draw:stroke-linejoin="miter" svg:stroke-opacity="100.0%" svg:stroke-width="0.15875mm"/>
    </style:style>
    <style:style style:family="graphic" style:name="style-75">
      <style:graphic-properties draw:stroke="solid" svg:stroke-color="#000000" draw:stroke-linejoin="miter" svg:stroke-opacity="100.0%" svg:stroke-width="0.15875mm"/>
    </style:style>
    <style:style style:family="graphic" style:name="style-76">
      <style:graphic-properties draw:stroke="solid" svg:stroke-color="#000000" draw:stroke-linejoin="miter" svg:stroke-opacity="100.0%" svg:stroke-width="0.15875mm"/>
    </style:style>
    <style:style style:family="graphic" style:name="style-77">
      <style:graphic-properties draw:stroke="solid" svg:stroke-color="#000000" draw:stroke-linejoin="miter" svg:stroke-opacity="100.0%" svg:stroke-width="0.15875mm"/>
    </style:style>
    <style:style style:family="graphic" style:name="style-78">
      <style:graphic-properties draw:stroke="solid" svg:stroke-color="#000000" draw:stroke-linejoin="miter" svg:stroke-opacity="100.0%" svg:stroke-width="0.15875mm"/>
    </style:style>
    <style:style style:family="graphic" style:name="style-79">
      <style:graphic-properties draw:stroke="solid" svg:stroke-color="#000000" draw:stroke-linejoin="miter" svg:stroke-opacity="100.0%" svg:stroke-width="0.15875mm"/>
    </style:style>
    <style:style style:family="graphic" style:name="style-80">
      <style:graphic-properties draw:stroke="solid" svg:stroke-color="#000000" draw:stroke-linejoin="miter" svg:stroke-opacity="100.0%" svg:stroke-width="0.15875mm"/>
    </style:style>
    <style:style style:family="graphic" style:name="style-81">
      <style:graphic-properties draw:stroke="solid" svg:stroke-color="#000000" draw:stroke-linejoin="miter" svg:stroke-opacity="100.0%" svg:stroke-width="0.15875mm"/>
    </style:style>
    <style:style style:family="graphic" style:name="style-82">
      <style:graphic-properties draw:stroke="solid" svg:stroke-color="#000000" draw:stroke-linejoin="miter" svg:stroke-opacity="100.0%" svg:stroke-width="0.15875mm"/>
    </style:style>
    <style:style style:family="graphic" style:name="style-83">
      <style:graphic-properties draw:stroke="solid" svg:stroke-color="#000000" draw:stroke-linejoin="miter" svg:stroke-opacity="100.0%" svg:stroke-width="0.15875mm"/>
    </style:style>
    <style:style style:family="graphic" style:name="style-84">
      <style:graphic-properties draw:stroke="solid" svg:stroke-color="#000000" draw:stroke-linejoin="miter" svg:stroke-opacity="100.0%" svg:stroke-width="0.15875mm"/>
    </style:style>
    <style:style style:family="graphic" style:name="style-85">
      <style:graphic-properties draw:stroke="solid" svg:stroke-color="#000000" draw:stroke-linejoin="miter" svg:stroke-opacity="100.0%" svg:stroke-width="0.15875mm"/>
    </style:style>
    <style:style style:family="graphic" style:name="style-86">
      <style:graphic-properties draw:stroke="solid" svg:stroke-color="#000000" draw:stroke-linejoin="miter" svg:stroke-opacity="100.0%" svg:stroke-width="0.15875mm"/>
    </style:style>
    <style:style style:family="graphic" style:name="style-87">
      <style:graphic-properties draw:stroke="solid" svg:stroke-color="#000000" draw:stroke-linejoin="miter" svg:stroke-opacity="100.0%" svg:stroke-width="0.15875mm"/>
    </style:style>
    <style:style style:family="graphic" style:name="style-88">
      <style:graphic-properties draw:stroke="solid" svg:stroke-color="#000000" draw:stroke-linejoin="miter" svg:stroke-opacity="100.0%" svg:stroke-width="0.15875mm"/>
    </style:style>
    <style:style style:family="graphic" style:name="style-89">
      <style:graphic-properties draw:stroke="solid" svg:stroke-color="#000000" draw:stroke-linejoin="miter" svg:stroke-opacity="100.0%" svg:stroke-width="0.15875mm"/>
    </style:style>
    <style:style style:family="graphic" style:name="style-90">
      <style:graphic-properties draw:stroke="solid" svg:stroke-color="#000000" draw:stroke-linejoin="miter" svg:stroke-opacity="100.0%" svg:stroke-width="0.15875mm"/>
    </style:style>
    <style:style style:family="graphic" style:name="style-91">
      <style:graphic-properties draw:stroke="solid" svg:stroke-color="#000000" draw:stroke-linejoin="miter" svg:stroke-opacity="100.0%" svg:stroke-width="0.15875mm"/>
    </style:style>
    <style:style style:family="graphic" style:name="style-92">
      <style:graphic-properties draw:stroke="solid" svg:stroke-color="#000000" draw:stroke-linejoin="miter" svg:stroke-opacity="100.0%" svg:stroke-width="0.15875mm"/>
    </style:style>
    <style:style style:family="graphic" style:name="style-93">
      <style:graphic-properties draw:stroke="solid" svg:stroke-color="#000000" draw:stroke-linejoin="miter" svg:stroke-opacity="100.0%" svg:stroke-width="0.15875mm"/>
    </style:style>
    <style:style style:family="graphic" style:name="style-94">
      <style:graphic-properties draw:stroke="solid" svg:stroke-color="#000000" draw:stroke-linejoin="miter" svg:stroke-opacity="100.0%" svg:stroke-width="0.15875mm"/>
    </style:style>
    <style:style style:family="graphic" style:name="style-95">
      <style:graphic-properties draw:stroke="solid" svg:stroke-color="#000000" draw:stroke-linejoin="miter" svg:stroke-opacity="100.0%" svg:stroke-width="0.15875mm"/>
    </style:style>
    <style:style style:family="graphic" style:name="style-96">
      <style:graphic-properties draw:stroke="solid" svg:stroke-color="#000000" draw:stroke-linejoin="miter" svg:stroke-opacity="100.0%" svg:stroke-width="0.15875mm"/>
    </style:style>
    <style:style style:family="graphic" style:name="style-97">
      <style:graphic-properties draw:stroke="solid" svg:stroke-color="#000000" draw:stroke-linejoin="miter" svg:stroke-opacity="100.0%" svg:stroke-width="0.15875mm"/>
    </style:style>
    <style:style style:family="graphic" style:name="style-98">
      <style:graphic-properties draw:stroke="solid" svg:stroke-color="#000000" draw:stroke-linejoin="miter" svg:stroke-opacity="100.0%" svg:stroke-width="0.15875mm"/>
    </style:style>
    <style:style style:family="graphic" style:name="style-99">
      <style:graphic-properties draw:stroke="solid" svg:stroke-color="#000000" draw:stroke-linejoin="miter" svg:stroke-opacity="100.0%" svg:stroke-width="0.15875mm"/>
    </style:style>
    <style:style style:family="graphic" style:name="style-100">
      <style:graphic-properties draw:stroke="solid" svg:stroke-color="#000000" draw:stroke-linejoin="miter" svg:stroke-opacity="100.0%" svg:stroke-width="0.15875mm"/>
    </style:style>
    <style:style style:family="graphic" style:name="style-101">
      <style:graphic-properties draw:stroke="solid" svg:stroke-color="#000000" draw:stroke-linejoin="miter" svg:stroke-opacity="100.0%" svg:stroke-width="0.15875mm"/>
    </style:style>
    <style:style style:family="graphic" style:name="style-102">
      <style:graphic-properties draw:stroke="solid" svg:stroke-color="#000000" draw:stroke-linejoin="miter" svg:stroke-opacity="100.0%" svg:stroke-width="0.15875mm"/>
    </style:style>
    <style:style style:family="graphic" style:name="style-103">
      <style:graphic-properties draw:stroke="solid" svg:stroke-color="#000000" draw:stroke-linejoin="miter" svg:stroke-opacity="100.0%" svg:stroke-width="0.15875mm"/>
    </style:style>
    <style:style style:family="graphic" style:name="style-104">
      <style:graphic-properties draw:stroke="solid" svg:stroke-color="#000000" draw:stroke-linejoin="miter" svg:stroke-opacity="100.0%" svg:stroke-width="0.15875mm"/>
    </style:style>
    <style:style style:family="graphic" style:name="style-105">
      <style:graphic-properties draw:stroke="solid" svg:stroke-color="#000000" draw:stroke-linejoin="miter" svg:stroke-opacity="100.0%" svg:stroke-width="0.15875mm"/>
    </style:style>
    <style:style style:family="graphic" style:name="style-106">
      <style:graphic-properties draw:stroke="solid" svg:stroke-color="#000000" draw:stroke-linejoin="miter" svg:stroke-opacity="100.0%" svg:stroke-width="0.15875mm"/>
    </style:style>
    <style:style style:family="graphic" style:name="style-107">
      <style:graphic-properties draw:stroke="solid" svg:stroke-color="#000000" draw:stroke-linejoin="miter" svg:stroke-opacity="100.0%" svg:stroke-width="0.15875mm"/>
    </style:style>
    <style:style style:family="graphic" style:name="style-108">
      <style:graphic-properties draw:stroke="solid" svg:stroke-color="#000000" draw:stroke-linejoin="miter" svg:stroke-opacity="100.0%" svg:stroke-width="0.15875mm"/>
    </style:style>
    <style:style style:family="graphic" style:name="style-109">
      <style:graphic-properties draw:stroke="solid" svg:stroke-color="#000000" draw:stroke-linejoin="miter" svg:stroke-opacity="100.0%" svg:stroke-width="0.15875mm"/>
    </style:style>
    <style:style style:family="graphic" style:name="style-110">
      <style:graphic-properties draw:stroke="solid" svg:stroke-color="#000000" draw:stroke-linejoin="miter" svg:stroke-opacity="100.0%" svg:stroke-width="0.15875mm"/>
    </style:style>
    <style:style style:family="graphic" style:name="style-111">
      <style:graphic-properties draw:stroke="solid" svg:stroke-color="#000000" draw:stroke-linejoin="miter" svg:stroke-opacity="100.0%" svg:stroke-width="0.15875mm"/>
    </style:style>
    <style:style style:family="graphic" style:name="style-112">
      <style:graphic-properties draw:stroke="solid" svg:stroke-color="#000000" draw:stroke-linejoin="miter" svg:stroke-opacity="100.0%" svg:stroke-width="0.15875mm"/>
    </style:style>
    <style:style style:family="graphic" style:name="style-113">
      <style:graphic-properties draw:stroke="solid" svg:stroke-color="#000000" draw:stroke-linejoin="miter" svg:stroke-opacity="100.0%" svg:stroke-width="0.15875mm"/>
    </style:style>
    <style:style style:family="graphic" style:name="style-114">
      <style:graphic-properties draw:stroke="solid" svg:stroke-color="#000000" draw:stroke-linejoin="miter" svg:stroke-opacity="100.0%" svg:stroke-width="0.15875mm"/>
    </style:style>
    <style:style style:family="graphic" style:name="style-115">
      <style:graphic-properties draw:stroke="solid" svg:stroke-color="#000000" draw:stroke-linejoin="miter" svg:stroke-opacity="100.0%" svg:stroke-width="0.15875mm"/>
    </style:style>
    <style:style style:family="graphic" style:name="style-116">
      <style:graphic-properties draw:stroke="solid" svg:stroke-color="#000000" draw:stroke-linejoin="miter" svg:stroke-opacity="100.0%" svg:stroke-width="0.15875mm"/>
    </style:style>
    <style:style style:family="graphic" style:name="style-117">
      <style:graphic-properties draw:stroke="solid" svg:stroke-color="#000000" draw:stroke-linejoin="miter" svg:stroke-opacity="100.0%" svg:stroke-width="0.15875mm"/>
    </style:style>
    <style:style style:family="graphic" style:name="style-118">
      <style:graphic-properties draw:stroke="solid" svg:stroke-color="#000000" draw:stroke-linejoin="miter" svg:stroke-opacity="100.0%" svg:stroke-width="0.15875mm"/>
    </style:style>
    <style:style style:family="graphic" style:name="style-119">
      <style:graphic-properties draw:stroke="solid" svg:stroke-color="#000000" draw:stroke-linejoin="miter" svg:stroke-opacity="100.0%" svg:stroke-width="0.15875mm"/>
    </style:style>
    <style:style style:family="graphic" style:name="style-120">
      <style:graphic-properties draw:stroke="solid" svg:stroke-color="#000000" draw:stroke-linejoin="miter" svg:stroke-opacity="100.0%" svg:stroke-width="0.15875mm"/>
    </style:style>
    <style:style style:family="graphic" style:name="style-121">
      <style:graphic-properties draw:stroke="solid" svg:stroke-color="#000000" draw:stroke-linejoin="miter" svg:stroke-opacity="100.0%" svg:stroke-width="0.15875mm"/>
    </style:style>
    <style:style style:family="graphic" style:name="style-122">
      <style:graphic-properties draw:stroke="solid" svg:stroke-color="#000000" draw:stroke-linejoin="miter" svg:stroke-opacity="100.0%" svg:stroke-width="0.15875mm"/>
    </style:style>
    <style:style style:family="graphic" style:name="style-123">
      <style:graphic-properties draw:stroke="solid" svg:stroke-color="#000000" draw:stroke-linejoin="miter" svg:stroke-opacity="100.0%" svg:stroke-width="0.15875mm"/>
    </style:style>
    <style:style style:family="graphic" style:name="style-124">
      <style:graphic-properties draw:stroke="solid" svg:stroke-color="#000000" draw:stroke-linejoin="miter" svg:stroke-opacity="100.0%" svg:stroke-width="0.15875mm"/>
    </style:style>
    <style:style style:family="graphic" style:name="style-125">
      <style:graphic-properties draw:stroke="solid" svg:stroke-color="#000000" draw:stroke-linejoin="miter" svg:stroke-opacity="100.0%" svg:stroke-width="0.15875mm"/>
    </style:style>
    <style:style style:family="graphic" style:name="style-126">
      <style:graphic-properties draw:stroke="solid" svg:stroke-color="#000000" draw:stroke-linejoin="miter" svg:stroke-opacity="100.0%" svg:stroke-width="0.15875mm"/>
    </style:style>
    <style:style style:family="graphic" style:name="style-127">
      <style:graphic-properties draw:stroke="solid" svg:stroke-color="#000000" draw:stroke-linejoin="miter" svg:stroke-opacity="100.0%" svg:stroke-width="0.15875mm"/>
    </style:style>
    <style:style style:family="graphic" style:name="style-128">
      <style:graphic-properties draw:stroke="solid" svg:stroke-color="#000000" draw:stroke-linejoin="miter" svg:stroke-opacity="100.0%" svg:stroke-width="0.15875mm"/>
    </style:style>
    <style:style style:family="graphic" style:name="style-129">
      <style:graphic-properties draw:stroke="solid" svg:stroke-color="#000000" draw:stroke-linejoin="miter" svg:stroke-opacity="100.0%" svg:stroke-width="0.15875mm"/>
    </style:style>
    <style:style style:family="graphic" style:name="style-130">
      <style:graphic-properties draw:stroke="solid" svg:stroke-color="#000000" draw:stroke-linejoin="miter" svg:stroke-opacity="100.0%" svg:stroke-width="0.15875mm"/>
    </style:style>
    <style:style style:family="graphic" style:name="style-131">
      <style:graphic-properties draw:stroke="solid" svg:stroke-color="#000000" draw:stroke-linejoin="miter" svg:stroke-opacity="100.0%" svg:stroke-width="0.15875mm"/>
    </style:style>
    <style:style style:family="graphic" style:name="style-132">
      <style:graphic-properties draw:stroke="solid" svg:stroke-color="#000000" draw:stroke-linejoin="miter" svg:stroke-opacity="100.0%" svg:stroke-width="0.15875mm"/>
    </style:style>
    <style:style style:family="graphic" style:name="style-133">
      <style:graphic-properties draw:stroke="solid" svg:stroke-color="#000000" draw:stroke-linejoin="miter" svg:stroke-opacity="100.0%" svg:stroke-width="0.15875mm"/>
    </style:style>
    <style:style style:family="graphic" style:name="style-134">
      <style:graphic-properties draw:stroke="solid" svg:stroke-color="#000000" draw:stroke-linejoin="miter" svg:stroke-opacity="100.0%" svg:stroke-width="0.15875mm"/>
    </style:style>
    <style:style style:family="graphic" style:name="style-135">
      <style:graphic-properties draw:stroke="solid" svg:stroke-color="#000000" draw:stroke-linejoin="miter" svg:stroke-opacity="100.0%" svg:stroke-width="0.15875mm"/>
    </style:style>
    <style:style style:family="graphic" style:name="style-136">
      <style:graphic-properties draw:stroke="solid" svg:stroke-color="#000000" draw:stroke-linejoin="miter" svg:stroke-opacity="100.0%" svg:stroke-width="0.15875mm"/>
    </style:style>
    <style:style style:family="graphic" style:name="style-137">
      <style:graphic-properties draw:fill="solid" draw:fill-color="#3f3f3f" draw:opacity="100.0%" draw:stroke="none"/>
    </style:style>
    <style:style style:family="graphic" style:name="style-138">
      <style:graphic-properties draw:stroke="solid" svg:stroke-color="#000000" draw:stroke-linejoin="miter" svg:stroke-opacity="100.0%" svg:stroke-width="0.15875mm"/>
    </style:style>
    <style:style style:family="graphic" style:name="style-139">
      <style:graphic-properties draw:fill="solid" draw:fill-color="#3f3f3f" draw:opacity="100.0%" draw:stroke="none"/>
    </style:style>
    <style:style style:family="graphic" style:name="style-140">
      <style:graphic-properties draw:stroke="solid" svg:stroke-color="#000000" draw:stroke-linejoin="miter" svg:stroke-opacity="100.0%" svg:stroke-width="0.15875mm"/>
    </style:style>
    <style:style style:family="graphic" style:name="style-141">
      <style:graphic-properties draw:stroke="solid" svg:stroke-color="#000000" draw:stroke-linejoin="miter" svg:stroke-opacity="100.0%" svg:stroke-width="0.15875mm"/>
    </style:style>
    <style:style style:family="graphic" style:name="style-142">
      <style:graphic-properties draw:stroke="solid" svg:stroke-color="#000000" draw:stroke-linejoin="miter" svg:stroke-opacity="100.0%" svg:stroke-width="0.15875mm"/>
    </style:style>
    <style:style style:family="graphic" style:name="style-143">
      <style:graphic-properties draw:stroke="solid" svg:stroke-color="#000000" draw:stroke-linejoin="miter" svg:stroke-opacity="100.0%" svg:stroke-width="0.15875mm"/>
    </style:style>
    <style:style style:family="graphic" style:name="style-144">
      <style:graphic-properties draw:stroke="solid" svg:stroke-color="#000000" draw:stroke-linejoin="miter" svg:stroke-opacity="100.0%" svg:stroke-width="0.15875mm"/>
    </style:style>
    <style:style style:family="graphic" style:name="style-145">
      <style:graphic-properties draw:stroke="solid" svg:stroke-color="#000000" draw:stroke-linejoin="miter" svg:stroke-opacity="100.0%" svg:stroke-width="0.15875mm"/>
    </style:style>
    <style:style style:family="graphic" style:name="style-146">
      <style:graphic-properties draw:stroke="solid" svg:stroke-color="#000000" draw:stroke-linejoin="miter" svg:stroke-opacity="100.0%" svg:stroke-width="0.15875mm"/>
    </style:style>
    <style:style style:family="graphic" style:name="style-147">
      <style:graphic-properties draw:stroke="solid" svg:stroke-color="#000000" draw:stroke-linejoin="miter" svg:stroke-opacity="100.0%" svg:stroke-width="0.15875mm"/>
    </style:style>
    <style:style style:family="graphic" style:name="style-148">
      <style:graphic-properties draw:stroke="solid" svg:stroke-color="#000000" draw:stroke-linejoin="miter" svg:stroke-opacity="100.0%" svg:stroke-width="0.15875mm"/>
    </style:style>
    <style:style style:family="graphic" style:name="style-149">
      <style:graphic-properties draw:stroke="solid" svg:stroke-color="#000000" draw:stroke-linejoin="miter" svg:stroke-opacity="100.0%" svg:stroke-width="0.15875mm"/>
    </style:style>
    <style:style style:family="graphic" style:name="style-150">
      <style:graphic-properties draw:stroke="solid" svg:stroke-color="#000000" draw:stroke-linejoin="miter" svg:stroke-opacity="100.0%" svg:stroke-width="0.15875mm"/>
    </style:style>
  </office:automatic-styles>
  <office:body>
    <office:drawing>
      <draw:page draw:master-page-name="Default" draw:name="page1" draw:style-name="DP1">
        <draw:g draw:id="Layer_1">
          <draw:polygon svg:height="108.83264mm" draw:points="9870.017,10874.109 9870.017,0.0 0.0,0.0 0.0,10883.265 9870.017,10883.265 9870.017,10883.265" draw:style-name="style-2" svg:viewBox="0.0 0.0 9870.017 10883.265" svg:width="98.700165mm" svg:x="0.13229166mm" svg:y="0.14948958mm"/>
          <draw:polyline svg:height="102.505135mm" draw:points="0.0,10242.655 1794.2722,0.0 3760.1526,0.0 4274.978,10250.514 7.858047,10250.514 7.858047,10250.514" draw:style-name="style-3" svg:viewBox="0.0 0.0 4274.978 10250.513" svg:width="42.749783mm" svg:x="55.987152mm" svg:y="6.4769998mm"/>
          <draw:polyline svg:height="108.82418mm" draw:points="0.0,10882.418 4665.08,0.0 4711.885,0.0 4852.273,0.0 5055.129,0.0 5312.5684,0.0 5585.5923,0.0 5858.642,0.0 6116.055,0.0 6326.69,0.0 6467.1045,0.0 6513.883,0.0 6513.883,70.24687 6513.883,257.49246 6513.883,530.5425 6513.883,865.9547 6513.883,1224.862 6513.883,1591.4423 6513.883,1919.1022 6513.883,2192.1257 6513.883,2379.3184 6513.883,2449.5388" draw:style-name="style-4" svg:viewBox="0.0 0.0 6513.883 10882.418" svg:width="65.13883mm" svg:x="5.5144453mm" svg:y="0.079375mm"/>
          <draw:polyline svg:height="34.79244mm" draw:points="4313.978,1240.3931 4313.978,1209.1722 4313.978,1115.5363 4313.978,975.1483 4313.978,803.4867 4313.978,624.0727 4321.7305,436.82706 4321.7305,273.05002 4321.7305,132.55624 4321.7305,39.02605 4321.7305,0.0 4267.1206,0.0 4118.9536,0.0 3908.2927,0.0 3650.8794,0.0 3369.9978,0.0 3089.1956,0.0 2831.7825,0.0 2621.121,0.0 2472.875,0.0 2426.097,0.0 0.0,3479.2441" draw:style-name="style-5" svg:viewBox="0.0 0.0 4321.7305 3479.244" svg:width="43.217304mm" svg:x="0.6783916mm" svg:y="6.9447827mm"/>
          <draw:line draw:style-name="style-6" svg:x1="0.3661833mm" svg:x2="43.818172mm" svg:y1="97.124565mm" svg:y2="7.4903536mm"/>
          <draw:line draw:style-name="style-7" svg:x1="2.472531mm" svg:x2="0.13229166mm" svg:y1="84.01896mm" svg:y2="88.309715mm"/>
          <draw:polyline svg:height="7.0993mm" draw:points="655.31995,0.0 273.02353,709.93 0.0,709.93" draw:style-name="style-8" svg:viewBox="0.0 0.0 655.31995 709.93" svg:width="6.5532mm" svg:x="1.9264312mm" svg:y="72.238914mm"/>
          <draw:line draw:style-name="style-9" svg:x1="2.7064228mm" svg:x2="0.20981456mm" svg:y1="72.238914mm" svg:y2="76.68656mm"/>
          <draw:polyline svg:height="6.553201mm" draw:points="608.4623,0.0 257.41312,655.3201 0.0,655.3201" draw:style-name="style-10" svg:viewBox="0.0 0.0 608.4623 655.3201" svg:width="6.084623mm" svg:x="8.011054mm" svg:y="61.31745mm"/>
          <draw:polyline svg:height="6.553201mm" draw:points="631.9308,0.0 257.4925,655.3201 0.0,655.3201" draw:style-name="style-11" svg:viewBox="0.0 0.0 631.9308 655.3201" svg:width="6.319308mm" svg:x="2.3942144mm" svg:y="61.31745mm"/>
          <draw:line draw:style-name="style-12" svg:x1="3.33031mm" svg:x2="0.20981456mm" svg:y1="61.31745mm" svg:y2="66.46651mm"/>
          <draw:polyline svg:height="6.0856786mm" draw:points="569.46265,0.0 241.80269,608.5679 0.0,608.5679" draw:style-name="style-13" svg:viewBox="0.0 0.0 569.46265 608.5679" svg:width="5.6946263mm" svg:x="13.627893mm" svg:y="51.175972mm"/>
          <draw:polyline svg:height="6.0856786mm" draw:points="592.93115,0.0 241.88208,608.5679 0.0,608.5679" draw:style-name="style-14" svg:viewBox="0.0 0.0 592.93115 608.5679" svg:width="5.9293118mm" svg:x="8.40105mm" svg:y="51.175972mm"/>
          <draw:polyline svg:height="6.0856786mm" draw:points="616.3204,0.0 241.88208,608.5679 0.0,608.5679" draw:style-name="style-15" svg:viewBox="0.0 0.0 616.3204 608.5679" svg:width="6.163204mm" svg:x="3.174206mm" svg:y="51.175972mm"/>
          <draw:polyline svg:height="6.0856786mm" draw:points="405.68558,0.0 15.636873,608.5679 0.0,608.5679" draw:style-name="style-16" svg:viewBox="0.0 0.0 405.68558 608.5679" svg:width="4.0568557mm" svg:x="0.20981456mm" svg:y="51.175972mm"/>
          <draw:polyline svg:height="5.6168404mm" draw:points="522.68427,0.0 218.41345,561.684 0.0,561.684" draw:style-name="style-17" svg:viewBox="0.0 0.0 522.68427 561.684" svg:width="5.226843mm" svg:x="18.932524mm" svg:y="41.737225mm"/>
          <draw:polyline svg:height="5.6168404mm" draw:points="553.85236,0.0 226.27171,561.684 0.0,561.684" draw:style-name="style-18" svg:viewBox="0.0 0.0 553.85236 561.684" svg:width="5.538523mm" svg:x="14.017889mm" svg:y="41.737225mm"/>
          <draw:polyline svg:height="5.6168404mm" draw:points="569.46265,0.0 218.41356,561.684 0.0,561.684" draw:style-name="style-19" svg:viewBox="0.0 0.0 569.46265 561.684" svg:width="5.6946263mm" svg:x="9.181306mm" svg:y="41.737225mm"/>
          <draw:polyline svg:height="5.6168404mm" draw:points="592.85187,0.0 226.27165,561.684 0.0,561.684" draw:style-name="style-20" svg:viewBox="0.0 0.0 592.85187 561.684" svg:width="5.928519mm" svg:x="4.26667mm" svg:y="41.737225mm"/>
          <draw:polyline svg:height="5.6168404mm" draw:points="538.2154,0.0 156.02478,561.684 0.0,561.684" draw:style-name="style-21" svg:viewBox="0.0 0.0 538.2154 561.684" svg:width="5.3821535mm" svg:x="0.13229166mm" svg:y="41.737225mm"/>
          <draw:polyline svg:height="5.226843mm" draw:points="491.46362,0.0 210.66118,522.68427 0.0,522.68427" draw:style-name="style-22" svg:viewBox="0.0 0.0 491.46362 522.68427" svg:width="4.914636mm" svg:x="23.769106mm" svg:y="32.922104mm"/>
          <draw:polyline svg:height="5.226843mm" draw:points="514.85266,0.0 210.66118,522.68427 0.0,522.68427" draw:style-name="style-23" svg:viewBox="0.0 0.0 514.85266 522.68427" svg:width="5.1485267mm" svg:x="19.244732mm" svg:y="32.922104mm"/>
          <draw:polyline svg:height="5.226843mm" draw:points="530.463,0.0 210.58185,522.68427 0.0,522.68427" draw:style-name="style-24" svg:viewBox="0.0 0.0 530.463 522.68427" svg:width="5.30463mm" svg:x="14.720358mm" svg:y="32.922104mm"/>
          <draw:polyline svg:height="5.226843mm" draw:points="553.9051,0.0 210.63474,522.68427 0.0,522.68427" draw:style-name="style-25" svg:viewBox="0.0 0.0 553.9051 522.68427" svg:width="5.539051mm" svg:x="10.195189mm" svg:y="32.922104mm"/>
          <draw:polyline svg:height="5.226843mm" draw:points="569.4627,0.0 210.63474,522.68427 0.0,522.68427" draw:style-name="style-26" svg:viewBox="0.0 0.0 569.4627 522.68427" svg:width="5.694627mm" svg:x="5.6708145mm" svg:y="32.922104mm"/>
          <draw:polyline svg:height="4.91437mm" draw:points="452.46387,0.0 187.19261,491.43698 0.0,491.43698" draw:style-name="style-27" svg:viewBox="0.0 0.0 452.46387 491.43698" svg:width="4.5246387mm" svg:x="28.372063mm" svg:y="24.731133mm"/>
          <draw:polyline svg:height="4.91437mm" draw:points="468.04794,0.0 187.24571,491.43698 0.0,491.43698" draw:style-name="style-28" svg:viewBox="0.0 0.0 468.04794 491.43698" svg:width="4.6804795mm" svg:x="24.159367mm" svg:y="24.731133mm"/>
          <draw:polyline svg:height="4.91437mm" draw:points="491.54297,0.0 187.27216,491.43698 0.0,491.43698" draw:style-name="style-29" svg:viewBox="0.0 0.0 491.54297 491.43698" svg:width="4.9154296mm" svg:x="19.946407mm" svg:y="24.731133mm"/>
          <draw:polyline svg:height="4.91437mm" draw:points="507.07407,0.0 187.19272,491.43698 0.0,491.43698" draw:style-name="style-30" svg:viewBox="0.0 0.0 507.07407 491.43698" svg:width="5.0707407mm" svg:x="15.734241mm" svg:y="24.731133mm"/>
          <draw:polyline svg:height="4.91437mm" draw:points="522.68427,0.0 187.2456,491.43698 0.0,491.43698" draw:style-name="style-31" svg:viewBox="0.0 0.0 522.68427 491.43698" svg:width="5.226843mm" svg:x="11.521545mm" svg:y="24.731133mm"/>
          <draw:polyline svg:height="4.602955mm" draw:points="421.29614,0.0 179.41411,460.29547 0.0,460.29547" draw:style-name="style-32" svg:viewBox="0.0 0.0 421.29614 460.29547" svg:width="4.212961mm" svg:x="32.58423mm" svg:y="17.086262mm"/>
          <draw:polyline svg:height="4.602955mm" draw:points="436.90643,0.0 179.4139,460.29547 0.0,460.29547" draw:style-name="style-33" svg:viewBox="0.0 0.0 436.90643 460.29547" svg:width="4.3690643mm" svg:x="28.683743mm" svg:y="17.086262mm"/>
          <draw:polyline svg:height="4.602955mm" draw:points="460.21616,0.0 179.4139,460.29547 0.0,460.29547" draw:style-name="style-34" svg:viewBox="0.0 0.0 460.21616 460.29547" svg:width="4.6021614mm" svg:x="24.705467mm" svg:y="17.086262mm"/>
          <draw:polyline svg:height="4.602955mm" draw:points="475.82648,0.0 179.4139,460.29547 0.0,460.29547" draw:style-name="style-35" svg:viewBox="0.0 0.0 475.82648 460.29547" svg:width="4.7582645mm" svg:x="20.804981mm" svg:y="17.086262mm"/>
          <draw:polyline svg:height="4.602955mm" draw:points="491.46362,0.0 179.4139,460.29547 0.0,460.29547" draw:style-name="style-36" svg:viewBox="0.0 0.0 491.46362 460.29547" svg:width="4.914636mm" svg:x="16.904493mm" svg:y="17.086262mm"/>
          <draw:polyline svg:height="4.290483mm" draw:points="390.04886,0.0 163.77715,429.0483 0.0,429.0483" draw:style-name="style-37" svg:viewBox="0.0 0.0 390.04886 429.0483" svg:width="3.9004884mm" svg:x="36.563297mm" svg:y="9.987492mm"/>
          <draw:polyline svg:height="4.290483mm" draw:points="405.65918,0.0 163.77715,429.0483 0.0,429.0483" draw:style-name="style-38" svg:viewBox="0.0 0.0 405.65918 429.0483" svg:width="4.0565915mm" svg:x="32.8967mm" svg:y="9.987492mm"/>
          <draw:polyline svg:height="4.290483mm" draw:points="429.0484,0.0 163.77715,429.0483 0.0,429.0483" draw:style-name="style-39" svg:viewBox="0.0 0.0 429.0484 429.0483" svg:width="4.290484mm" svg:x="29.230106mm" svg:y="9.987492mm"/>
          <draw:polyline svg:height="4.290483mm" draw:points="444.68536,0.0 171.6352,429.0483 0.0,429.0483" draw:style-name="style-40" svg:viewBox="0.0 0.0 444.68536 429.0483" svg:width="4.4468536mm" svg:x="25.563246mm" svg:y="9.987492mm"/>
          <draw:polyline svg:height="4.290483mm" draw:points="460.29547,0.0 171.66164,429.0483 0.0,429.0483" draw:style-name="style-41" svg:viewBox="0.0 0.0 460.29547 429.0483" svg:width="4.602955mm" svg:x="21.896652mm" svg:y="9.987492mm"/>
          <draw:polyline svg:height="7.5670843mm" draw:points="499.29523,0.0 296.41278,756.70844 0.0,756.70844" draw:style-name="style-42" svg:viewBox="0.0 0.0 499.29523 756.70844" svg:width="4.9929523mm" svg:x="42.10182mm" svg:y="84.25285mm"/>
          <draw:polyline svg:height="7.5670843mm" draw:points="522.6841,0.0 296.41235,756.70844 0.0,756.70844" draw:style-name="style-43" svg:viewBox="0.0 0.0 522.6841 756.70844" svg:width="5.2268405mm" svg:x="35.704727mm" svg:y="84.25285mm"/>
          <draw:polyline svg:height="7.5670843mm" draw:points="546.0737,0.0 296.51855,756.70844 0.0,756.70844" draw:style-name="style-44" svg:viewBox="0.0 0.0 546.0737 756.70844" svg:width="5.460737mm" svg:x="29.307629mm" svg:y="84.25285mm"/>
          <draw:polyline svg:height="7.5670843mm" draw:points="569.4361,0.0 296.41257,756.70844 0.0,756.70844" draw:style-name="style-45" svg:viewBox="0.0 0.0 569.4361 756.70844" svg:width="5.694361mm" svg:x="22.911592mm" svg:y="84.25285mm"/>
          <draw:polyline svg:height="7.5670843mm" draw:points="592.8518,0.0 296.41278,756.70844 0.0,756.70844" draw:style-name="style-46" svg:viewBox="0.0 0.0 592.8518 756.70844" svg:width="5.928518mm" svg:x="16.514498mm" svg:y="84.25285mm"/>
          <draw:polyline svg:height="7.0209856mm" draw:points="468.04755,0.0 280.8816,702.0986 0.0,702.0986" draw:style-name="style-47" svg:viewBox="0.0 0.0 468.04755 702.0986" svg:width="4.6804757mm" svg:x="45.29984mm" svg:y="72.628914mm"/>
          <draw:polyline svg:height="7.0209856mm" draw:points="483.68494,0.0 280.80246,702.0986 0.0,702.0986" draw:style-name="style-48" svg:viewBox="0.0 0.0 483.68494 702.0986" svg:width="4.836849mm" svg:x="39.37132mm" svg:y="72.628914mm"/>
          <draw:polyline svg:height="7.0209856mm" draw:points="507.07394,0.0 273.05,702.0986 0.0,702.0986" draw:style-name="style-49" svg:viewBox="0.0 0.0 507.07394 702.0986" svg:width="5.0707397mm" svg:x="33.442802mm" svg:y="72.628914mm"/>
          <draw:polyline svg:height="7.0209856mm" draw:points="530.4632,0.0 280.80225,702.0986 0.0,702.0986" draw:style-name="style-50" svg:viewBox="0.0 0.0 530.4632 702.0986" svg:width="5.3046317mm" svg:x="27.435966mm" svg:y="72.628914mm"/>
          <draw:polyline svg:height="7.0209856mm" draw:points="553.9316,0.0 280.8816,702.0986 0.0,702.0986" draw:style-name="style-51" svg:viewBox="0.0 0.0 553.9316 702.0986" svg:width="5.5393157mm" svg:x="21.506657mm" svg:y="72.628914mm"/>
          <draw:polyline svg:height="6.5524096mm" draw:points="429.07465,0.0 257.4128,655.24097 0.0,655.24097" draw:style-name="style-52" svg:viewBox="0.0 0.0 429.07465 655.24097" svg:width="4.290746mm" svg:x="48.34255mm" svg:y="61.86434mm"/>
          <draw:polyline svg:height="6.5524096mm" draw:points="452.43723,0.0 257.4128,655.24097 0.0,655.24097" draw:style-name="style-53" svg:viewBox="0.0 0.0 452.43723 655.24097" svg:width="4.5243726mm" svg:x="42.804028mm" svg:y="61.86434mm"/>
          <draw:polyline svg:height="6.5524096mm" draw:points="468.04794,0.0 257.4132,655.24097 0.0,655.24097" draw:style-name="style-54" svg:viewBox="0.0 0.0 468.04794 655.24097" svg:width="4.6804795mm" svg:x="37.264973mm" svg:y="61.86434mm"/>
          <draw:polyline svg:height="6.5524096mm" draw:points="491.46323,0.0 257.41302,655.24097 0.0,655.24097" draw:style-name="style-55" svg:viewBox="0.0 0.0 491.46323 655.24097" svg:width="4.9146323mm" svg:x="31.726452mm" svg:y="61.86434mm"/>
          <draw:polyline svg:height="6.5524096mm" draw:points="507.04752,0.0 257.49255,655.24097 0.0,655.24097" draw:style-name="style-56" svg:viewBox="0.0 0.0 507.04752 655.24097" svg:width="5.070475mm" svg:x="26.187399mm" svg:y="61.86434mm"/>
          <draw:polyline svg:height="6.0843587mm" draw:points="397.9069,0.0 241.88202,608.43585 0.0,608.43585" draw:style-name="style-57" svg:viewBox="0.0 0.0 397.9069 608.43585" svg:width="3.979069mm" svg:x="51.15057mm" svg:y="51.80092mm"/>
          <draw:polyline svg:height="6.0843587mm" draw:points="421.26947,0.0 234.02397,608.43585 0.0,608.43585" draw:style-name="style-58" svg:viewBox="0.0 0.0 421.26947 608.43585" svg:width="4.2126946mm" svg:x="46.002308mm" svg:y="51.80092mm"/>
          <draw:polyline svg:height="6.0843587mm" draw:points="444.65872,0.0 241.85579,608.43585 0.0,608.43585" draw:style-name="style-59" svg:viewBox="0.0 0.0 444.65872 608.43585" svg:width="4.446587mm" svg:x="40.775463mm" svg:y="51.80092mm"/>
          <draw:polyline svg:height="6.0843587mm" draw:points="460.21616,0.0 241.8029,608.43585 0.0,608.43585" draw:style-name="style-60" svg:viewBox="0.0 0.0 460.21616 608.43585" svg:width="4.6021614mm" svg:x="35.626938mm" svg:y="51.80092mm"/>
          <draw:polyline svg:height="6.0843587mm" draw:points="475.906,0.0 241.88202,608.43585 0.0,608.43585" draw:style-name="style-61" svg:viewBox="0.0 0.0 475.906 608.43585" svg:width="4.75906mm" svg:x="30.477882mm" svg:y="51.80092mm"/>
          <draw:polyline svg:height="5.6946254mm" draw:points="374.4119,0.0 226.13928,569.4625 0.0,569.4625" draw:style-name="style-62" svg:viewBox="0.0 0.0 374.4119 569.4625" svg:width="3.744119mm" svg:x="53.725758mm" svg:y="42.43943mm"/>
          <draw:polyline svg:height="5.6946254mm" draw:points="390.04843,0.0 218.41325,569.4625 0.0,569.4625" draw:style-name="style-63" svg:viewBox="0.0 0.0 390.04843 569.4625" svg:width="3.9004843mm" svg:x="48.96644mm" svg:y="42.43943mm"/>
          <draw:polyline svg:height="5.6946254mm" draw:points="405.6854,0.0 226.27171,569.4625 0.0,569.4625" draw:style-name="style-64" svg:viewBox="0.0 0.0 405.6854 569.4625" svg:width="4.0568542mm" svg:x="44.12959mm" svg:y="42.43943mm"/>
          <draw:polyline svg:height="5.6946254mm" draw:points="429.07465,0.0 226.19217,569.4625 0.0,569.4625" draw:style-name="style-65" svg:viewBox="0.0 0.0 429.07465 569.4625" svg:width="4.290746mm" svg:x="39.293533mm" svg:y="42.43943mm"/>
          <draw:polyline svg:height="5.6946254mm" draw:points="436.90643,0.0 218.41367,569.4625 0.0,569.4625" draw:style-name="style-66" svg:viewBox="0.0 0.0 436.90643 569.4625" svg:width="4.3690643mm" svg:x="34.534473mm" svg:y="42.43943mm"/>
          <draw:polyline svg:height="5.3046317mm" draw:points="351.0493,0.0 210.63474,530.4632 0.0,530.4632" draw:style-name="style-67" svg:viewBox="0.0 0.0 351.0493 530.4632" svg:width="3.5104928mm" svg:x="56.14352mm" svg:y="33.702095mm"/>
          <draw:polyline svg:height="5.3046317mm" draw:points="366.6596,0.0 210.63474,530.4632 0.0,530.4632" draw:style-name="style-68" svg:viewBox="0.0 0.0 366.6596 530.4632" svg:width="3.6665962mm" svg:x="51.696934mm" svg:y="33.702095mm"/>
          <draw:polyline svg:height="5.3046317mm" draw:points="382.26993,0.0 210.66139,530.4632 0.0,530.4632" draw:style-name="style-69" svg:viewBox="0.0 0.0 382.26993 530.4632" svg:width="3.8226993mm" svg:x="47.172295mm" svg:y="33.702095mm"/>
          <draw:polyline svg:height="5.3046317mm" draw:points="397.88025,0.0 210.63474,530.4632 0.0,530.4632" draw:style-name="style-70" svg:viewBox="0.0 0.0 397.88025 530.4632" svg:width="3.9788024mm" svg:x="42.725708mm" svg:y="33.702095mm"/>
          <draw:polyline svg:height="5.3046317mm" draw:points="413.5172,0.0 202.88248,530.4632 0.0,530.4632" draw:style-name="style-71" svg:viewBox="0.0 0.0 413.5172 530.4632" svg:width="4.135172mm" svg:x="38.278854mm" svg:y="33.702095mm"/>
          <draw:polyline svg:height="4.9135766mm" draw:points="327.5805,0.0 195.02443,491.35767 0.0,491.35767" draw:style-name="style-72" svg:viewBox="0.0 0.0 327.5805 491.35767" svg:width="3.2758052mm" svg:x="58.40624mm" svg:y="25.589706mm"/>
          <draw:polyline svg:height="4.9135766mm" draw:points="335.54474,0.0 195.05107,491.35767 0.0,491.35767" draw:style-name="style-73" svg:viewBox="0.0 0.0 335.54474 491.35767" svg:width="3.3554475mm" svg:x="54.2708mm" svg:y="25.589706mm"/>
          <draw:polyline svg:height="4.9135766mm" draw:points="358.8278,0.0 195.02443,491.35767 0.0,491.35767" draw:style-name="style-74" svg:viewBox="0.0 0.0 358.8278 491.35767" svg:width="3.588278mm" svg:x="50.0589mm" svg:y="25.589706mm"/>
          <draw:polyline svg:height="4.9135766mm" draw:points="366.60672,0.0 195.02443,491.35767 0.0,491.35767" draw:style-name="style-75" svg:viewBox="0.0 0.0 366.60672 491.35767" svg:width="3.6660671mm" svg:x="45.92452mm" svg:y="25.589706mm"/>
          <draw:polyline svg:height="4.9135766mm" draw:points="390.0755,0.0 195.02443,491.35767 0.0,491.35767" draw:style-name="style-76" svg:viewBox="0.0 0.0 390.0755 491.35767" svg:width="3.900755mm" svg:x="41.71156mm" svg:y="25.589706mm"/>
          <draw:polyline svg:height="4.6026926mm" draw:points="304.2708,0.0 187.24591,460.26923 0.0,460.26923" draw:style-name="style-77" svg:viewBox="0.0 0.0 304.2708 460.26923" svg:width="3.0427082mm" svg:x="60.51179mm" svg:y="18.021828mm"/>
          <draw:polyline svg:height="4.6026926mm" draw:points="312.04932,0.0 179.38745,460.26923 0.0,460.26923" draw:style-name="style-78" svg:viewBox="0.0 0.0 312.04932 460.26923" svg:width="3.1204934mm" svg:x="56.689888mm" svg:y="18.021828mm"/>
          <draw:polyline svg:height="4.6026926mm" draw:points="327.63342,0.0 179.41411,460.26923 0.0,460.26923" draw:style-name="style-79" svg:viewBox="0.0 0.0 327.63342 460.26923" svg:width="3.276334mm" svg:x="52.7894mm" svg:y="18.021828mm"/>
          <draw:polyline svg:height="4.6026926mm" draw:points="343.19083,0.0 179.44035,460.26923 0.0,460.26923" draw:style-name="style-80" svg:viewBox="0.0 0.0 343.19083 460.26923" svg:width="3.4319084mm" svg:x="48.88865mm" svg:y="18.021828mm"/>
          <draw:polyline svg:height="4.6026926mm" draw:points="358.8278,0.0 179.41411,460.26923 0.0,460.26923" draw:style-name="style-81" svg:viewBox="0.0 0.0 358.8278 460.26923" svg:width="3.588278mm" svg:x="44.98816mm" svg:y="18.021828mm"/>
          <draw:polyline svg:height="4.290483mm" draw:points="280.80246,0.0 163.77715,429.0483 0.0,429.0483" draw:style-name="style-82" svg:viewBox="0.0 0.0 280.80246 429.0483" svg:width="2.8080244mm" svg:x="62.540615mm" svg:y="11.000845mm"/>
          <draw:polyline svg:height="4.290483mm" draw:points="296.41235,0.0 171.6352,429.0483 0.0,429.0483" draw:style-name="style-83" svg:viewBox="0.0 0.0 296.41235 429.0483" svg:width="2.9641237mm" svg:x="58.874023mm" svg:y="11.000845mm"/>
          <draw:polyline svg:height="4.290483mm" draw:points="304.19168,0.0 163.80379,429.0483 0.0,429.0483" draw:style-name="style-84" svg:viewBox="0.0 0.0 304.19168 429.0483" svg:width="3.0419168mm" svg:x="55.28574mm" svg:y="11.000845mm"/>
          <draw:polyline svg:height="4.290483mm" draw:points="319.82864,0.0 171.6352,429.0483 0.0,429.0483" draw:style-name="style-85" svg:viewBox="0.0 0.0 319.82864 429.0483" svg:width="3.1982865mm" svg:x="51.619144mm" svg:y="11.000845mm"/>
          <draw:polyline svg:height="4.290483mm" draw:points="335.5181,0.0 163.88292,429.0483 0.0,429.0483" draw:style-name="style-86" svg:viewBox="0.0 0.0 335.5181 429.0483" svg:width="3.355181mm" svg:x="48.030075mm" svg:y="11.000845mm"/>
          <draw:polyline svg:height="4.0576496mm" draw:points="265.29752,0.0 156.05112,405.76495 0.0,405.76495" draw:style-name="style-87" svg:viewBox="0.0 0.0 265.29752 405.76495" svg:width="2.652975mm" svg:x="64.334496mm" svg:y="4.3698583mm"/>
          <draw:polyline svg:height="4.0576496mm" draw:points="273.04977,0.0 156.02446,405.76495 0.0,405.76495" draw:style-name="style-88" svg:viewBox="0.0 0.0 273.04977 405.76495" svg:width="2.7304978mm" svg:x="60.98037mm" svg:y="4.3698583mm"/>
          <draw:polyline svg:height="4.0576496mm" draw:points="288.63385,0.0 163.85626,405.76495 0.0,405.76495" draw:style-name="style-89" svg:viewBox="0.0 0.0 288.63385 405.76495" svg:width="2.8863385mm" svg:x="57.54767mm" svg:y="4.3698583mm"/>
          <draw:polyline svg:height="4.0576496mm" draw:points="296.41278,0.0 156.02487,405.76495 0.0,405.76495" draw:style-name="style-90" svg:viewBox="0.0 0.0 296.41278 405.76495" svg:width="2.9641278mm" svg:x="54.19328mm" svg:y="4.3698583mm"/>
          <draw:polyline svg:height="4.0576496mm" draw:points="312.04932,0.0 156.02487,405.76495 0.0,405.76495" draw:style-name="style-91" svg:viewBox="0.0 0.0 312.04932 405.76495" svg:width="3.1204934mm" svg:x="50.83889mm" svg:y="4.3698583mm"/>
          <draw:polyline svg:height="7.488504mm" draw:points="280.80246,0.0 296.41278,748.8504 0.0,748.8504" draw:style-name="style-92" svg:viewBox="0.0 0.0 296.41278 748.8504" svg:width="2.9641278mm" svg:x="90.46818mm" svg:y="84.09754mm"/>
          <draw:polyline svg:height="7.488504mm" draw:points="304.2708,0.0 296.46606,748.8504 0.0,748.8504" draw:style-name="style-93" svg:viewBox="0.0 0.0 304.2708 748.8504" svg:width="3.0427082mm" svg:x="83.680824mm" svg:y="84.09754mm"/>
          <draw:polyline svg:height="7.488504mm" draw:points="327.66006,0.0 296.4927,748.8504 0.0,748.8504" draw:style-name="style-94" svg:viewBox="0.0 0.0 327.66006 748.8504" svg:width="3.2766006mm" svg:x="76.894mm" svg:y="84.09754mm"/>
          <draw:polyline svg:height="7.488504mm" draw:points="358.82822,0.0 288.58136,748.8504 0.0,748.8504" draw:style-name="style-95" svg:viewBox="0.0 0.0 358.82822 748.8504" svg:width="3.588282mm" svg:x="70.1077mm" svg:y="84.09754mm"/>
          <draw:polyline svg:height="7.488504mm" draw:points="382.21704,0.0 288.6601,748.8504 0.0,748.8504" draw:style-name="style-96" svg:viewBox="0.0 0.0 382.21704 748.8504" svg:width="3.8221705mm" svg:x="63.32061mm" svg:y="84.09754mm"/>
          <draw:polyline svg:height="7.0995584mm" draw:points="249.55516,0.0 265.19214,709.9558 0.0,709.9558" draw:style-name="style-97" svg:viewBox="0.0 0.0 265.19214 709.9558" svg:width="2.6519213mm" svg:x="90.39039mm" svg:y="72.31724mm"/>
          <draw:polyline svg:height="7.0995584mm" draw:points="280.80246,0.0 265.1655,709.9558 0.0,709.9558" draw:style-name="style-98" svg:viewBox="0.0 0.0 280.80246 709.9558" svg:width="2.8080244mm" svg:x="84.149666mm" svg:y="72.31724mm"/>
          <draw:polyline svg:height="7.0995584mm" draw:points="304.1909,0.0 265.1913,709.9558 0.0,709.9558" draw:style-name="style-99" svg:viewBox="0.0 0.0 304.1909 709.9558" svg:width="3.0419087mm" svg:x="77.908676mm" svg:y="72.31724mm"/>
          <draw:polyline svg:height="7.0995584mm" draw:points="327.58093,0.0 273.02353,709.9558 0.0,709.9558" draw:style-name="style-100" svg:viewBox="0.0 0.0 327.58093 709.9558" svg:width="3.2758093mm" svg:x="71.667946mm" svg:y="72.31724mm"/>
          <draw:polyline svg:height="7.0995584mm" draw:points="351.07553,0.0 273.04977,709.9558 0.0,709.9558" draw:style-name="style-101" svg:viewBox="0.0 0.0 351.07553 709.9558" svg:width="3.5107553mm" svg:x="65.426956mm" svg:y="72.31724mm"/>
          <draw:polyline svg:height="6.5524096mm" draw:points="226.24506,0.0 241.88202,655.24097 0.0,655.24097" draw:style-name="style-102" svg:viewBox="0.0 0.0 241.88202 655.24097" svg:width="2.4188201mm" svg:x="90.31208mm" svg:y="61.474346mm"/>
          <draw:polyline svg:height="6.5524096mm" draw:points="257.4132,0.0 249.55516,655.24097 0.0,655.24097" draw:style-name="style-103" svg:viewBox="0.0 0.0 257.4132 655.24097" svg:width="2.5741322mm" svg:x="84.53966mm" svg:y="61.474346mm"/>
          <draw:polyline svg:height="6.5524096mm" draw:points="280.8816,0.0 249.66095,655.24097 0.0,655.24097" draw:style-name="style-104" svg:viewBox="0.0 0.0 280.8816 655.24097" svg:width="2.8088157mm" svg:x="78.84424mm" svg:y="61.474346mm"/>
          <draw:polyline svg:height="6.5524096mm" draw:points="296.41278,0.0 241.85619,655.24097 0.0,655.24097" draw:style-name="style-105" svg:viewBox="0.0 0.0 296.41278 655.24097" svg:width="2.9641278mm" svg:x="73.14987mm" svg:y="61.474346mm"/>
          <draw:polyline svg:height="6.5524096mm" draw:points="319.82864,0.0 241.8029,655.24097 0.0,655.24097" draw:style-name="style-106" svg:viewBox="0.0 0.0 319.82864 655.24097" svg:width="3.1982865mm" svg:x="67.45499mm" svg:y="61.474346mm"/>
          <draw:polyline svg:height="6.08383mm" draw:points="218.49278,0.0 226.27171,608.383 0.0,608.383" draw:style-name="style-107" svg:viewBox="0.0 0.0 226.27171 608.383" svg:width="2.262717mm" svg:x="90.15571mm" svg:y="51.333134mm"/>
          <draw:polyline svg:height="6.08383mm" draw:points="234.05063,0.0 226.19258,608.383 0.0,608.383" draw:style-name="style-108" svg:viewBox="0.0 0.0 234.05063 608.383" svg:width="2.3405063mm" svg:x="84.92966mm" svg:y="51.333134mm"/>
          <draw:polyline svg:height="6.08383mm" draw:points="257.43906,0.0 226.19177,608.383 0.0,608.383" draw:style-name="style-109" svg:viewBox="0.0 0.0 257.43906 608.383" svg:width="2.5743904mm" svg:x="79.70282mm" svg:y="51.333134mm"/>
          <draw:polyline svg:height="6.08383mm" draw:points="273.04938,0.0 226.27171,608.383 0.0,608.383" draw:style-name="style-110" svg:viewBox="0.0 0.0 273.04938 608.383" svg:width="2.7304938mm" svg:x="74.475975mm" svg:y="51.333134mm"/>
          <draw:polyline svg:height="6.08383mm" draw:points="296.43942,0.0 226.24506,608.383 0.0,608.383" draw:style-name="style-111" svg:viewBox="0.0 0.0 296.43942 608.383" svg:width="2.964394mm" svg:x="69.24913mm" svg:y="51.333134mm"/>
          <draw:polyline svg:height="5.695154mm" draw:points="195.02443,0.0 210.66139,569.51544 0.0,569.51544" draw:style-name="style-112" svg:viewBox="0.0 0.0 210.66139 569.51544" svg:width="2.1066139mm" svg:x="90.07792mm" svg:y="41.815014mm"/>
          <draw:polyline svg:height="5.695154mm" draw:points="210.55562,0.0 202.77669,569.51544 0.0,569.51544" draw:style-name="style-113" svg:viewBox="0.0 0.0 210.55562 569.51544" svg:width="2.105556mm" svg:x="85.319916mm" svg:y="41.815014mm"/>
          <draw:polyline svg:height="5.695154mm" draw:points="234.02397,0.0 210.6089,569.51544 0.0,569.51544" draw:style-name="style-114" svg:viewBox="0.0 0.0 234.02397 569.51544" svg:width="2.3402398mm" svg:x="80.48307mm" svg:y="41.815014mm"/>
          <draw:polyline svg:height="5.695154mm" draw:points="249.66014,0.0 202.88248,569.51544 0.0,569.51544" draw:style-name="style-115" svg:viewBox="0.0 0.0 249.66014 569.51544" svg:width="2.4966013mm" svg:x="75.72375mm" svg:y="41.815014mm"/>
          <draw:polyline svg:height="5.695154mm" draw:points="273.02353,0.0 210.55562,569.51544 0.0,569.51544" draw:style-name="style-116" svg:viewBox="0.0 0.0 273.02353 569.51544" svg:width="2.7302353mm" svg:x="70.887955mm" svg:y="41.815014mm"/>
          <draw:polyline svg:height="5.3043656mm" draw:points="179.38745,0.0 187.16638,530.4365 0.0,530.4365" draw:style-name="style-117" svg:viewBox="0.0 0.0 187.16638 530.4365" svg:width="1.8716638mm" svg:x="90.0004mm" svg:y="33.078472mm"/>
          <draw:polyline svg:height="5.3043656mm" draw:points="195.02443,0.0 187.27216,530.4365 0.0,530.4365" draw:style-name="style-118" svg:viewBox="0.0 0.0 195.02443 530.4365" svg:width="1.9502442mm" svg:x="85.63133mm" svg:y="33.078472mm"/>
          <draw:polyline svg:height="5.3043656mm" draw:points="218.49278,0.0 194.99777,530.4365 0.0,530.4365" draw:style-name="style-119" svg:viewBox="0.0 0.0 218.49278 530.4365" svg:width="2.184928mm" svg:x="81.184746mm" svg:y="33.078472mm"/>
          <draw:polyline svg:height="5.3043656mm" draw:points="226.27171,0.0 187.27216,530.4365 0.0,530.4365" draw:style-name="style-120" svg:viewBox="0.0 0.0 226.27171 530.4365" svg:width="2.262717mm" svg:x="76.816216mm" svg:y="33.078472mm"/>
          <draw:polyline svg:height="5.3043656mm" draw:points="241.8029,0.0 187.19302,530.4365 0.0,530.4365" draw:style-name="style-121" svg:viewBox="0.0 0.0 241.8029 530.4365" svg:width="2.418029mm" svg:x="72.44794mm" svg:y="33.078472mm"/>
          <draw:polyline svg:height="4.914636mm" draw:points="163.88292,0.0 179.44075,491.46362 0.0,491.46362" draw:style-name="style-122" svg:viewBox="0.0 0.0 179.44075 491.46362" svg:width="1.7944075mm" svg:x="89.921814mm" svg:y="24.887236mm"/>
          <draw:polyline svg:height="4.914636mm" draw:points="171.6352,0.0 171.6352,491.46362 0.0,491.46362" draw:style-name="style-123" svg:viewBox="0.0 0.0 171.6352 491.46362" svg:width="1.7163519mm" svg:x="85.943535mm" svg:y="24.887236mm"/>
          <draw:polyline svg:height="4.914636mm" draw:points="195.02443,0.0 171.6352,491.46362 0.0,491.46362" draw:style-name="style-124" svg:viewBox="0.0 0.0 195.02443 491.46362" svg:width="1.9502442mm" svg:x="81.88695mm" svg:y="24.887236mm"/>
          <draw:polyline svg:height="4.914636mm" draw:points="210.63474,0.0 171.60934,491.46362 0.0,491.46362" draw:style-name="style-125" svg:viewBox="0.0 0.0 210.63474 491.46362" svg:width="2.1063473mm" svg:x="77.83035mm" svg:y="24.887236mm"/>
          <draw:polyline svg:height="4.914636mm" draw:points="226.19177,0.0 171.6352,491.46362 0.0,491.46362" draw:style-name="style-126" svg:viewBox="0.0 0.0 226.19177 491.46362" svg:width="2.2619176mm" svg:x="73.85209mm" svg:y="24.887236mm"/>
          <draw:polyline svg:height="4.602955mm" draw:points="156.05151,0.0 163.80379,460.29547 0.0,460.29547" draw:style-name="style-127" svg:viewBox="0.0 0.0 163.80379 460.29547" svg:width="1.6380378mm" svg:x="89.844025mm" svg:y="17.241571mm"/>
          <draw:polyline svg:height="4.602955mm" draw:points="163.80379,0.0 156.02487,460.29547 0.0,460.29547" draw:style-name="style-128" svg:viewBox="0.0 0.0 163.80379 460.29547" svg:width="1.6380378mm" svg:x="86.17743mm" svg:y="17.241571mm"/>
          <draw:polyline svg:height="4.602955mm" draw:points="171.6352,0.0 155.99821,460.29547 0.0,460.29547" draw:style-name="style-129" svg:viewBox="0.0 0.0 171.6352 460.29547" svg:width="1.7163519mm" svg:x="82.5111mm" svg:y="17.241571mm"/>
          <draw:polyline svg:height="4.602955mm" draw:points="195.02443,0.0 163.80298,460.29547 0.0,460.29547" draw:style-name="style-130" svg:viewBox="0.0 0.0 195.02443 460.29547" svg:width="1.9502442mm" svg:x="78.76646mm" svg:y="17.241571mm"/>
          <draw:polyline svg:height="4.602955mm" draw:points="202.88248,0.0 156.02487,460.29547 0.0,460.29547" draw:style-name="style-131" svg:viewBox="0.0 0.0 202.88248 460.29547" svg:width="2.0288248mm" svg:x="75.09986mm" svg:y="17.241571mm"/>
          <draw:polyline svg:height="4.2129593mm" draw:points="132.63564,0.0 140.41455,421.29593 0.0,421.29593" draw:style-name="style-132" svg:viewBox="0.0 0.0 140.41455 421.29593" svg:width="1.4041455mm" svg:x="89.844025mm" svg:y="10.22059mm"/>
          <draw:polyline svg:height="4.2129593mm" draw:points="148.2193,0.0 148.2193,421.29593 0.0,421.29593" draw:style-name="style-133" svg:viewBox="0.0 0.0 148.2193 421.29593" svg:width="1.482193mm" svg:x="86.41159mm" svg:y="10.22059mm"/>
          <draw:polyline svg:height="4.2129593mm" draw:points="163.77715,0.0 140.41455,421.29593 0.0,421.29593" draw:style-name="style-134" svg:viewBox="0.0 0.0 163.77715 421.29593" svg:width="1.6377714mm" svg:x="83.0572mm" svg:y="10.22059mm"/>
          <draw:polyline svg:height="4.2129593mm" draw:points="179.51988,0.0 148.2726,421.29593 0.0,421.29593" draw:style-name="style-135" svg:viewBox="0.0 0.0 179.51988 421.29593" svg:width="1.7951988mm" svg:x="79.62423mm" svg:y="10.22059mm"/>
          <draw:polyline svg:height="4.2129593mm" draw:points="187.2455,0.0 148.24596,421.29593 0.0,421.29593" draw:style-name="style-136" svg:viewBox="0.0 0.0 187.2455 421.29593" svg:width="1.872455mm" svg:x="76.27011mm" svg:y="10.22059mm"/>
          <draw:polygon svg:height="101.647095mm" draw:points="514.82623,10156.851 0.0,10164.709 0.0,8994.5625 4376.3403,0.0 4376.3403,31.22084 4376.3403,124.77748 4376.3403,257.41312 4376.3403,421.2696 4368.588,600.6041 4368.588,780.0975 4368.588,943.8745 4368.588,1076.5103 4368.588,1170.1461 4368.588,1201.367 514.82623,10164.709 514.82623,10164.709" draw:style-name="style-137" svg:viewBox="0.0 0.0 4376.3403 10164.709" svg:width="43.763405mm" svg:x="0.13229166mm" svg:y="7.3350434mm"/>
          <draw:polyline svg:height="101.647095mm" draw:points="514.82623,10156.851 0.0,10164.709 0.0,8994.5625 4376.3403,0.0 4376.3403,31.22084 4376.3403,124.77748 4376.3403,257.41312 4376.3403,421.2696 4368.588,600.6041 4368.588,780.0975 4368.588,943.8745 4368.588,1076.5103 4368.588,1170.1461 4368.588,1201.367 514.82623,10164.709 514.82623,10164.709" draw:style-name="style-138" svg:viewBox="0.0 0.0 4376.3403 10164.709" svg:width="43.763405mm" svg:x="0.13229166mm" svg:y="7.3350434mm"/>
          <draw:polygon svg:height="108.90276mm" draw:points="0.0,10882.418 2558.7327,0.0 0.0,10890.276 1107.7573,10890.276 2566.5115,2449.5388 2566.5115,2379.3184 2566.5115,2192.1257 2566.5115,1919.1022 2566.5115,1591.4423 2566.5115,1224.862 2566.5115,865.9547 2566.5115,530.5425 2566.5115,257.49246 2566.5115,70.24687 2566.5115,0.0" draw:style-name="style-139" svg:viewBox="0.0 0.0 2566.5115 10890.276" svg:width="25.665115mm" svg:x="44.98816mm" svg:y="0.079375mm"/>
          <draw:polyline svg:height="108.90276mm" draw:points="0.0,10882.418 2558.7327,0.0 0.0,10890.276 1107.7573,10890.276 2566.5115,2449.5388 2566.5115,2379.3184 2566.5115,2192.1257 2566.5115,1919.1022 2566.5115,1591.4423 2566.5115,1224.862 2566.5115,865.9547 2566.5115,530.5425 2566.5115,257.49246 2566.5115,70.24687 2566.5115,0.0" draw:style-name="style-140" svg:viewBox="0.0 0.0 2566.5115 10890.276" svg:width="25.665115mm" svg:x="44.98816mm" svg:y="0.079375mm"/>
          <draw:polyline svg:height="7.95708mm" draw:points="0.0,787.85 288.63385,0.0 1068.7578,0.0 811.26544,795.708" draw:style-name="style-141" svg:viewBox="0.0 0.0 1068.7578 795.708" svg:width="10.687578mm" svg:x="21.585238mm" svg:y="101.025055mm"/>
          <draw:line draw:style-name="style-142" svg:x1="25.563246mm" svg:x2="28.293745mm" svg:y1="108.90356mm" svg:y2="101.025055mm"/>
          <draw:polyline svg:height="10.609793mm" draw:points="0.0,1053.1212 148.14017,0.0 1271.534,0.0 1177.898,1060.9792" draw:style-name="style-143" svg:viewBox="0.0 0.0 1271.534 1060.9792" svg:width="12.715341mm" svg:x="70.887955mm" svg:y="98.372345mm"/>
          <draw:polyline svg:height="8.737071mm" draw:points="0.0,865.84906 117.025314,0.0 834.7334,0.0 756.7343,873.7071" draw:style-name="style-144" svg:viewBox="0.0 0.0 834.7334 873.7071" svg:width="8.347334mm" svg:x="72.915726mm" svg:y="100.24506mm"/>
          <draw:line draw:style-name="style-145" svg:x1="76.50374mm" svg:x2="77.673996mm" svg:y1="108.90356mm" svg:y2="100.24506mm"/>
          <draw:polyline svg:height="7.410981mm" draw:points="756.7347,0.0 655.3197,741.09814 0.0,741.09814 117.02491,0.0 756.7347,0.0 756.7347,0.0" draw:style-name="style-146" svg:viewBox="0.0 0.0 756.7347 741.09814" svg:width="7.567347mm" svg:x="61.60426mm" svg:y="99.23091mm"/>
          <draw:polyline svg:height="7.2546115mm" draw:points="694.24054,0.0 702.07196,725.4612 0.0,725.4612 46.778473,0.0 702.07196,0.0 702.07196,0.0" draw:style-name="style-147" svg:viewBox="0.0 0.0 702.07196 725.4612" svg:width="7.0207195mm" svg:x="86.09991mm" svg:y="99.38728mm"/>
          <draw:polyline svg:height="6.63099mm" draw:points="585.0729,655.34674 0.0,663.099 187.16597,0.0 748.85,0.0 592.82513,663.099 592.82513,663.099" draw:style-name="style-148" svg:viewBox="0.0 0.0 748.85 663.099" svg:width="7.4885mm" svg:x="36.407196mm" svg:y="99.77701mm"/>
          <draw:polyline svg:height="6.708771mm" draw:points="273.02353,0.0 842.4862,7.77811 592.85187,670.87714 0.0,670.87714 273.02353,7.77811 273.02353,7.77811" draw:style-name="style-149" svg:viewBox="0.0 0.0 842.4862 670.87714" svg:width="8.424862mm" svg:x="11.287653mm" svg:y="99.699234mm"/>
          <draw:polyline svg:height="9.5948515mm" draw:points="0.0,951.6271 351.0491,0.0 1489.9746,0.0 1201.3141,959.48517" draw:style-name="style-150" svg:viewBox="0.0 0.0 1489.9746 959.48517" svg:width="14.899746mm" svg:x="19.791098mm" svg:y="99.3872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9.114426mm" fo:page-width="98.9647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