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3.45677mm" fo:page-width="167.059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0f0f0" draw:opacity="50.0%" draw:opacity-name="gradient-1" draw:stroke="none"/>
    </style:style>
    <style:style style:family="graphic" style:name="style-3">
      <style:graphic-properties draw:fill="solid" draw:fill-color="#ff9800" draw:opacity="50.98814368247986%" draw:stroke="none"/>
    </style:style>
    <style:style style:family="graphic" style:name="style-4">
      <style:graphic-properties draw:fill="solid" draw:fill-color="#ff2a2a" draw:opacity="100.0%" draw:stroke="none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solid" draw:fill-color="#ff9800" draw:opacity="16.60079061985016%" draw:stroke="solid" svg:stroke-color="#797979" draw:stroke-linejoin="round" svg:stroke-opacity="100.0%" svg:stroke-width="0.26458332mm"/>
    </style:style>
    <style:style style:family="graphic" style:name="style-7">
      <style:graphic-properties draw:fill="none" draw:stroke="solid" svg:stroke-color="#59edda" draw:stroke-linejoin="round" svg:stroke-opacity="100.0%" svg:stroke-width="1.7991667mm"/>
    </style:style>
    <style:style style:family="graphic" style:name="style-8">
      <style:graphic-properties draw:fill="none" draw:stroke="solid" svg:stroke-color="#27cdb8" draw:stroke-linejoin="round" svg:stroke-opacity="100.0%" svg:stroke-width="1.7501825mm"/>
    </style:style>
    <style:style style:family="graphic" style:name="style-9">
      <style:graphic-properties draw:fill="none" draw:stroke="solid" svg:stroke-color="#59edda" draw:stroke-linejoin="round" svg:stroke-opacity="100.0%" svg:stroke-width="1.4996306mm"/>
    </style:style>
    <style:style style:family="graphic" style:name="style-10">
      <style:graphic-properties draw:fill="none" draw:stroke="solid" svg:stroke-color="#27cdb8" draw:stroke-linejoin="round" svg:stroke-opacity="100.0%" svg:stroke-width="1.4706748mm"/>
    </style:style>
    <style:style style:family="graphic" style:name="style-11">
      <style:graphic-properties draw:fill="solid" draw:fill-color="#b3b3b3" draw:opacity="50.0%" draw:opacity-name="gradient-5" draw:stroke="none"/>
    </style:style>
    <style:style style:family="graphic" style:name="style-12">
      <style:graphic-properties draw:fill="solid" draw:fill-color="#eeeeee" draw:opacity="50.0%" draw:opacity-name="gradient-6" draw:stroke="none"/>
    </style:style>
    <style:style style:family="graphic" style:name="style-13">
      <style:graphic-properties draw:fill="solid" draw:fill-color="#d0d0d0" draw:opacity="29.64426577091217%" draw:stroke="solid" svg:stroke-color="#e4eee9" draw:stroke-linejoin="miter" svg:stroke-opacity="100.0%" svg:stroke-width="1.5874999mm"/>
    </style:style>
    <style:style style:family="graphic" style:name="style-14">
      <style:graphic-properties draw:fill="solid" draw:fill-color="#ff2a2a" draw:opacity="100.0%" draw:stroke="none"/>
    </style:style>
    <style:style style:family="graphic" style:name="style-15">
      <style:graphic-properties draw:fill="solid" draw:fill-color="#ff2a2a" draw:opacity="100.0%" draw:stroke="none"/>
    </style:style>
    <style:style style:family="graphic" style:name="style-16">
      <style:graphic-properties draw:fill="solid" draw:fill-color="#ffffff" draw:opacity="100.0%" draw:opacity-name="gradient-7" draw:stroke="none"/>
    </style:style>
    <style:style style:family="graphic" style:name="style-17">
      <style:graphic-properties draw:fill="solid" draw:fill-color="#ffffff" draw:opacity="100.0%" draw:opacity-name="gradient-8" draw:stroke="none"/>
    </style:style>
    <style:style style:family="graphic" style:name="style-18">
      <style:graphic-properties draw:fill="solid" draw:fill-color="#ffffff" draw:opacity="100.0%" draw:opacity-name="gradient-9" draw:stroke="none"/>
    </style:style>
    <style:style style:family="graphic" style:name="style-19">
      <style:graphic-properties draw:fill="solid" draw:fill-color="#c00000" draw:opacity="100.0%" draw:stroke="none"/>
    </style:style>
    <style:style style:family="graphic" style:name="style-20">
      <style:graphic-properties draw:fill="solid" draw:fill-color="#ffffff" draw:opacity="100.0%" draw:opacity-name="gradient-10" draw:stroke="none"/>
    </style:style>
    <style:style style:family="graphic" style:name="style-21">
      <style:graphic-properties draw:fill="solid" draw:fill-color="#ffffff" draw:opacity="100.0%" draw:opacity-name="gradient-11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501">
              <draw:path svg:d="M 27.191088 3752.3801 C 27.19129 1468.3224 3018.219 407.86752 4921.6 0.0 C 2492.5232 1577.0875 3272.0032 3045.4104 4812.8354 2610.3513 C 7151.275 1839.9348 7531.9517 3897.3997 6199.585 4540.924 C 5084.747 5121.0015 3317.3218 5510.7417 3099.7922 6689.026 C 2764.4343 8474.579 5882.3545 8846.19 5846.0996 9924.772 C 5800.781 12480.742 1078.5828 11175.566 978.8818 13432.434 C 652.5879 10242.003 326.29407 7051.5737 0.0 3861.1445 C 9.063764 3824.8894 18.127527 3788.6345 27.191088 3752.3801 z" svg:height="134.32434mm" draw:style-name="style-2" svg:viewBox="0.0 0.0 6962.974 13432.434" svg:width="69.629745mm" svg:x="2.8029618mm" svg:y="5.7939816mm"/>
              <draw:path svg:d="M 14342.334 3552.3271 C 14342.334 3703.904 13669.417 8890.762 13632.163 9037.359 C 13187.476 10787.2295 10823.659 12142.144 7171.167 12142.144 C 3403.0732 12142.144 1233.6637 10700.105 944.91986 8870.053 C 930.3303 8777.586 0.0 3646.64 0.0 3552.3271 C 0.0 1591.4425 3212.6826 4.5474735E-13 7171.167 4.5474735E-13 C 11129.651 4.5474735E-13 14342.334 1591.4425 14342.334 3552.3271 z" svg:height="121.42144mm" draw:style-name="style-3" svg:viewBox="0.0 0.0 14342.334 12142.144" svg:width="143.42334mm" svg:x="8.6827135mm" svg:y="70.030624mm"/>
              <draw:path svg:d="M 1091.2281 3806.762 L 2858.6538 0.0 C 2465.87 39.29831 2118.5825 33.10037 1798.198 0.0 L 30.77291 3779.5706 C -159.56511 4120.0986 574.59625 4632.319 1091.2281 3806.762 z" svg:height="42.51913mm" draw:style-name="style-4" svg:viewBox="0.0 0.0 2858.6538 4251.913" svg:width="28.586536mm" svg:x="31.471727mm" svg:y="122.12169mm"/>
              <draw:path svg:d="M 1091.2281 3806.762 L 2858.6528 0.0 C 2465.87 39.29831 2118.5825 33.10037 1798.198 0.0 L 30.77291 3779.5706 C -159.5655 4120.0986 574.5959 4632.319 1091.2281 3806.762 z" svg:height="42.51913mm" draw:style-name="style-5" svg:viewBox="0.0 0.0 2858.6528 4251.913" svg:width="28.586529mm" svg:x="31.607685mm" svg:y="121.98573mm"/>
              <draw:path svg:d="M 14343.383 3499.3242 C 14343.383 5431.947 11132.506 6998.6484 7171.6914 6998.6484 C 3210.8755 6998.6484 0.0 5431.947 0.0 3499.3242 C 0.0 1566.7018 3210.8755 0.0 7171.6914 0.0 C 11132.506 0.0 14343.383 1566.7018 14343.383 3499.3242 z" svg:height="69.98649mm" draw:style-name="style-6" svg:viewBox="0.0 0.0 14343.383 6998.6484" svg:width="143.43382mm" svg:x="8.558382mm" svg:y="69.5728mm"/>
              <draw:path svg:d="M 15716.49 4160.914 C 15717.186 6458.816 12198.725 8321.828 7858.245 8321.828 C 3517.7644 8321.828 -0.6954113 6458.816 2.0186105E-4 4160.914 C -0.6954113 1863.0128 3517.7644 0.0 7858.245 0.0 C 12198.725 0.0 15717.186 1863.0128 15716.49 4160.914 z M 15716.49 11034.382 z" svg:height="110.34382mm" draw:style-name="style-7" svg:viewBox="0.0 0.0 15716.49 11034.382" svg:width="157.1649mm" svg:x="0.89958316mm" svg:y="0.89290714mm"/>
              <draw:path svg:d="M 15413.036 4047.6294 C 15413.719 6282.9683 11963.192 8095.259 7706.518 8095.259 C 3449.8435 8095.259 -0.68198436 6282.9683 1.9796353E-4 4047.6294 C -0.68198436 1812.2905 3449.8435 0.0 7706.518 0.0 C 11963.192 0.0 15413.719 1812.2905 15413.036 4047.6294 z" svg:height="80.95258mm" draw:style-name="style-8" svg:viewBox="0.0 0.0 15413.036 8095.259" svg:width="154.13036mm" svg:x="2.0322537mm" svg:y="2.0257938mm"/>
              <draw:path svg:d="M 13099.914 3500.735 C 13100.494 5434.047 10167.808 7001.47 6549.957 7001.47 C 2932.1057 7001.47 -0.5796351 5434.047 1.68254E-4 3500.735 C -0.5796351 1567.4235 2932.1057 0.0 6549.957 0.0 C 10167.808 0.0 13100.494 1567.4235 13099.914 3500.735 z M 13099.915 9283.645 z" svg:height="92.83644mm" draw:style-name="style-9" svg:viewBox="0.0 0.0 13099.915 9283.645" svg:width="130.99915mm" svg:x="15.365847mm" svg:y="122.69433mm"/>
              <draw:path svg:d="M 12846.974 3405.4214 C 12847.542 5286.095 9971.481 6810.843 6423.487 6810.843 C 2875.491 6810.843 -0.5684431 5286.095 1.6500526E-4 3405.4214 C -0.5684431 1524.7474 2875.491 0.0 6423.487 0.0 C 9971.481 0.0 12847.542 1524.7474 12846.974 3405.4214 z" svg:height="68.10843mm" draw:style-name="style-10" svg:viewBox="0.0 0.0 12846.974 6810.843" svg:width="128.46973mm" svg:x="17.463552mm" svg:y="123.64744mm"/>
              <draw:path svg:d="M 0.0 0.0 C 499.90326 3883.8657 999.8067 7767.7305 1499.7101 11651.595 C 2819.9678 15125.281 7524.1865 11331.145 5806.5703 8805.99 C 5055.8345 7515.7676 6698.731 6687.942 5845.024 5498.938 C 5127.2144 4729.8555 3063.5103 5075.9424 2191.884 3883.8657 C 2050.8857 3589.05 2948.148 3294.235 2461.0625 2999.4202 C 1102.351 2268.7922 166.63448 1538.1643 0.0 0.0 z" svg:height="130.48323mm" draw:style-name="style-11" svg:viewBox="0.0 0.0 6179.139 13048.322" svg:width="61.791393mm" svg:x="0.09848195mm" svg:y="43.808556mm"/>
              <draw:path svg:d="M 5864.9106 0.0 C 5705.6323 1577.3608 5546.356 3154.7224 5387.078 4732.084 C 5230.6455 6567.413 4569.2773 6087.2256 4475.9194 6967.3 C 4393.6924 7742.4316 5150.626 7289.5537 4924.6206 9311.904 C 4840.692 10143.073 4756.7627 10974.241 4672.834 11805.412 C 4147.2944 13382.029 3121.8513 13805.024 1711.8665 14420.291 C 583.8799 14638.197 994.0567 13510.209 1904.1367 12920.581 C 2929.5813 12548.857 4839.468 11523.415 2903.9448 10997.875 C 1570.869 11215.782 -1492.6422 8741.9 865.8765 8421.45 C 1942.592 8177.907 4672.834 7895.9106 3519.2092 6537.198 C 2698.8557 5691.2085 3032.125 4037.6804 3596.1184 3653.1401 C 4198.5654 3358.3252 5339.371 2448.2444 5864.9106 0.0 z" svg:height="144.47847mm" draw:style-name="style-12" svg:viewBox="0.0 0.0 5864.91 14447.847" svg:width="58.6491mm" svg:x="99.880295mm" svg:y="41.885853mm"/>
              <draw:path svg:d="M 1153.623 0.0 L 0.0 11766.957 z" svg:height="117.66957mm" draw:style-name="style-13" svg:viewBox="0.0 0.0 1153.623 11766.957" svg:width="11.53623mm" svg:x="145.83954mm" svg:y="41.50131mm"/>
              <draw:path svg:d="M 1091.2281 3806.762 L 2858.6533 0.0 C 2465.8704 39.29831 2118.583 33.10037 1798.198 0.0 L 30.77291 3779.5706 C -159.56511 4120.0986 574.59625 4632.319 1091.2281 3806.762 z" svg:height="42.51913mm" draw:style-name="style-14" svg:viewBox="0.0 0.0 2858.6533 4251.913" svg:width="28.586533mm" svg:x="48.992115mm" svg:y="84.648346mm"/>
              <draw:path svg:d="M 0.0 7143.3574 L 2746.3076 1351.6403 C 3200.1145 609.037 4207.943 -422.47137 5166.3203 182.41982 L 9382.552 3286.8782 L 8714.836 5041.44 L 4622.497 998.15485 C 4314.331 798.7533 3870.2085 1360.7037 3534.851 1868.2721 L 924.4994 7143.3574 L 0.0 7143.3574 z" svg:height="71.43358mm" draw:style-name="style-15" svg:viewBox="0.0 0.0 9382.552 7143.358" svg:width="93.825516mm" svg:x="68.60557mm" svg:y="10.495656mm"/>
              <draw:path svg:d="M 0.0 7143.3574 L 2746.3076 1351.6403 C 3200.1145 609.037 4207.943 -422.47137 5166.3203 182.41982 L 9382.552 3286.8782 L 8714.836 5041.44 L 4622.497 998.15485 C 4314.331 798.7533 3870.2085 1360.7037 3534.851 1868.2721 L 924.4994 7143.3574 L 0.0 7143.3574 z" svg:height="71.43358mm" draw:style-name="style-16" svg:viewBox="0.0 0.0 9382.552 7143.358" svg:width="93.825516mm" svg:x="68.60557mm" svg:y="10.495656mm"/>
              <draw:path svg:d="M 0.0 7143.3574 L 2746.3076 1351.6403 C 3200.1145 609.037 4207.943 -422.47137 5166.3203 182.41982 L 9382.552 3286.8782 L 8714.836 5041.44 L 4622.497 998.15485 C 4314.331 798.7533 3870.2085 1360.7037 3534.851 1868.2721 L 924.4994 7143.3574 L 0.0 7143.3574 z" svg:height="71.43358mm" draw:style-name="style-17" svg:viewBox="0.0 0.0 9382.552 7143.358" svg:width="93.825516mm" svg:x="68.60557mm" svg:y="10.495656mm"/>
              <draw:path svg:d="M 0.0 7143.3574 L 2746.3076 1351.6403 C 3200.1145 609.037 4207.943 -422.47137 5166.3203 182.41982 L 9382.552 3286.8782 L 8714.836 5041.44 L 4622.497 998.15485 C 4314.331 798.7533 3870.2085 1360.7037 3534.851 1868.2721 L 924.4994 7143.3574 L 0.0 7143.3574 z" svg:height="71.43358mm" draw:style-name="style-18" svg:viewBox="0.0 0.0 9382.552 7143.358" svg:width="93.825516mm" svg:x="68.60557mm" svg:y="10.495656mm"/>
              <draw:path svg:d="M 1363.4818 941.1314 C 1363.4818 1460.9039 1058.2562 1882.2628 681.7409 1882.2628 C 305.2256 1882.2628 1.8189894E-12 1460.9039 1.8189894E-12 941.1314 C 1.8189894E-12 421.35886 305.2256 0.0 681.7409 0.0 C 1058.2562 0.0 1363.4818 421.35886 1363.4818 941.1314 z" svg:height="18.822628mm" draw:style-name="style-19" draw:transform="skewX(0.09030180117264541) translate(153.65468mm,43.203625mm)" svg:viewBox="0.0 0.0 1363.4818 1882.2628" svg:width="13.634818mm"/>
              <draw:path svg:d="M 1397.204 910.5418 C 1397.204 1413.4202 1084.4294 1821.0836 698.602 1821.0836 C 312.77457 1821.0836 0.0 1413.4202 0.0 910.5418 C 0.0 407.66342 312.77457 0.0 698.602 0.0 C 1084.4294 0.0 1397.204 407.66342 1397.204 910.5418 z" svg:height="18.210836mm" draw:style-name="style-20" draw:transform="skewX(0.09561239399506714) rotate(0.04154121609740984) translate(153.57599mm,44.077187mm)" svg:viewBox="0.0 0.0 1397.204 1821.0836" svg:width="13.97204mm"/>
              <draw:path svg:d="M 1091.2281 3806.762 L 2858.6533 0.0 C 2465.8704 39.29831 2118.583 33.10037 1798.198 0.0 L 30.77291 3779.5706 C -159.56511 4120.0986 574.59625 4632.319 1091.2281 3806.762 z" svg:height="42.51913mm" draw:style-name="style-21" svg:viewBox="0.0 0.0 2858.6533 4251.913" svg:width="28.586533mm" svg:x="48.992115mm" svg:y="84.64834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882" draw:border="-92.94507%" draw:display-name="gradient-1" draw:end="0.0%" draw:name="gradient-1" draw:start="100.0%" draw:style="linear"/>
    <draw:opacity draw:angle="650" draw:border="129.67181%" draw:display-name="gradient-2" draw:end="0.0%" draw:name="gradient-2" draw:start="100.0%" draw:style="linear"/>
    <draw:opacity draw:angle="0" draw:border="7.1932406%" draw:cx="61.192333%" draw:cy="88.64203%" draw:display-name="gradient-3" draw:end="100.0%" draw:name="gradient-3" draw:start="0.0%" draw:style="ellipsoid"/>
    <draw:opacity draw:angle="0" draw:border="7.1932435%" draw:cx="63.427887%" draw:cy="98.247215%" draw:display-name="gradient-4" draw:end="100.0%" draw:name="gradient-4" draw:start="0.0%" draw:style="ellipsoid"/>
    <draw:opacity draw:angle="949" draw:border="-90.17444%" draw:display-name="gradient-5" draw:end="0.0%" draw:name="gradient-5" draw:start="100.0%" draw:style="linear"/>
    <draw:opacity draw:angle="900" draw:border="42.415985%" draw:display-name="gradient-6" draw:end="0.0%" draw:name="gradient-6" draw:start="100.0%" draw:style="linear"/>
    <draw:opacity draw:angle="650" draw:border="93.22932%" draw:display-name="gradient-7" draw:end="0.0%" draw:name="gradient-7" draw:start="100.0%" draw:style="linear"/>
    <draw:opacity draw:angle="3194" draw:border="16.68307%" draw:display-name="gradient-8" draw:end="0.0%" draw:name="gradient-8" draw:start="100.0%" draw:style="linear"/>
    <draw:opacity draw:angle="146" draw:border="93.04741%" draw:display-name="gradient-9" draw:end="0.0%" draw:name="gradient-9" draw:start="100.0%" draw:style="linear"/>
    <draw:opacity draw:angle="1416" draw:border="-144.55664%" draw:display-name="gradient-10" draw:end="0.0%" draw:name="gradient-10" draw:start="100.0%" draw:style="linear"/>
    <draw:opacity draw:angle="650" draw:border="129.67177%" draw:display-name="gradient-11" draw:end="0.0%" draw:name="gradient-1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3.45677mm" fo:page-width="167.059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