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6.18962mm" fo:page-width="137.410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121b" draw:opacity="100.0%" draw:stroke="none"/>
    </style:style>
    <style:style style:family="graphic" style:name="style-3">
      <style:graphic-properties draw:fill="solid" draw:fill-color="#4f6e18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411.141 7613.8594 C 13411.141 7613.8594 13872.019 2629.4536 11721.221 1451.6343 S 7078.2075 290.88055 7078.2075 290.88055 S 5883.2964 -16.380014 5558.9966 0.6855201 S 3152.1611 103.10578 1649.9894 1639.4087 S -56.99626 4148.6646 11.292687 5411.838 S 745.27325 9474.488 745.27325 9474.488 S 1684.1208 11539.932 1854.83 11676.509 S 3066.8066 12973.813 3783.7217 13127.457 S 6036.9395 13229.877 6395.397 13178.68 S 8802.259 13246.942 9536.266 13110.392 S 12421.098 10857.121 12813.712 10071.917 S 13411.141 7613.8594 13411.141 7613.8594 z" svg:height="132.29884mm" draw:style-name="style-2" svg:viewBox="0.0 0.0 13452.619 13229.884" svg:width="134.52618mm" svg:x="1.6992043mm" svg:y="21.304802mm"/>
            <draw:path svg:d="M 6196.383 2901.8704 L 6230.514 2662.8987 L 6896.2324 2458.0583 L 6930.3896 2116.6665 C 6930.3896 2116.6665 7783.8823 1433.8563 7818.014 1126.6222 S 8039.9463 204.84038 8039.9463 204.84038 L 7340.071 85.354576 C 7340.071 85.354576 5889.1484 0.0 5820.86 0.0 S 5138.0493 51.196857 5138.0493 51.196857 L 3584.681 426.74643 L 2355.6643 1587.4996 L 2219.1125 1741.1167 L 1877.7212 2987.2249 L 1382.686 3448.1025 L 1314.3972 2884.8044 C 1314.3972 2884.8044 1092.4915 2150.7976 973.0054 2150.7976 S 819.3617 2065.443 819.3617 2065.443 L 734.00714 2065.443 L 392.6153 2287.349 L 0.0 2611.6755 L 170.70905 2918.936 C 170.70905 2918.936 563.2977 3209.1309 648.6522 3379.8137 S 938.8473 3994.3347 853.49274 4165.0176 S 546.232 4745.4077 546.232 4745.4077 L 1041.2408 4967.3135 C 1041.2408 4967.3135 1211.9237 5155.0884 1553.3152 4864.8936 S 1467.9602 4301.595 1467.9602 4301.595 S 1314.3165 4045.5579 1570.3805 3891.9146 S 2714.0945 3465.1682 2987.198 3482.234 S 3943.111 3584.6543 4216.214 3618.7852 S 6196.383 2901.8704 6196.383 2901.8704 z" svg:height="50.27066mm" draw:style-name="style-3" svg:viewBox="0.0 0.0 8039.9463 5027.066" svg:width="80.39947mm" svg:x="53.363018mm" svg:y="3.388521mm"/>
            <draw:g>
              <draw:path svg:d="M 3407.425 2557.912 C 3919.526 2353.0718 4613.528 2159.0264 4613.528 2159.0264 C 5106.129 2041.5248 5597.672 1985.7507 6099.7188 2071.5815 C 6429.707 2127.9905 6898.7603 2306.2935 7224.251 2275.4165 C 7394.5894 2080.789 7356.807 1807.21 7494.417 1599.3531 C 7658.5903 1351.3856 7803.6357 1585.7272 7779.876 1772.7083 C 7886.3706 1437.5077 8942.957 172.74643 9289.06 495.0089 C 9408.412 606.1074 11130.268 68.05084 11404.667 0.0 C 11410.276 81.25354 11401.439 160.62854 11378.209 238.12498 C 11843.215 325.2258 12342.191 227.75331 12814.129 284.92978 C 13013.545 309.08624 13291.86 479.02808 13468.417 317.49997 C 13516.545 653.8118 13470.296 670.1896 13429.683 984.24994 C 13376.687 1393.7985 13113.902 1826.1276 12821.432 2109.9727 C 12732.743 2201.307 12630.932 2274.0938 12515.917 2328.3333 C 12598.097 2515.526 12674.297 2473.3513 12511.102 2673.3499 C 12321.845 2905.257 12048.637 3001.3274 11775.084 3095.6248 C 11747.461 3317.5044 12344.044 3673.3162 12462.815 3857.0427 C 12549.388 3990.9485 13190.816 4963.795 13098.001 4947.708 C 13421.931 5422.4497 13413.596 5993.6587 13579.356 6501.6855 C 13823.487 7249.8477 13729.798 8188.642 13688.655 8963.95 C 13653.017 9635.251 13675.956 10323.458 13493.049 10934.9375 C 13426.269 11158.246 13086.252 12694.072 12780.473 12673.541 C 12320.601 13975.37 10972.761 15336.863 9554.409 15443.278 C 8705.414 15506.963 7862.4517 15304.901 7012.5566 15425.208 C 6048.442 15594.646 5173.8086 15739.7705 4214.985 15467.145 C 2892.3066 15091.092 1757.985 13976.19 1280.2269 12693.094 C 970.7967 11862.117 567.59814 11137.106 394.5607 10256.07 C 264.80905 9595.405 221.60257 9012.079 95.819664 8340.09 C -116.032196 7208.176 1.8661239 5851.922 667.05505 4953.3174 C 948.8628 4572.635 1086.843 4003.7542 1535.1794 3761.184 C 1780.7391 3628.337 2018.388 3355.181 2260.4287 3199.2092 C 2260.4563 3199.2092 2895.324 2762.7524 3407.425 2557.912 z M 10954.876 1693.3333 C 11284.44 1228.5925 10748.871 857.1177 10849.042 396.87497 C 10525.271 383.4606 9959.725 494.98248 9790.181 794.041 C 9674.187 998.66974 9679.426 1243.4093 9627.462 1466.453 C 9561.527 1749.3455 9371.187 1987.2853 9314.46 2275.4165 C 9856.062 2078.487 10453.676 1990.4073 10954.876 1693.3333 z M 11219.459 1164.1666 C 11285.632 934.3495 11401.969 726.17535 11484.042 502.7083 C 11271.794 496.19955 11132.835 575.3364 10954.876 423.3333 C 10874.416 675.7987 11109.736 960.1464 11219.459 1164.1666 z M 12859.876 502.7083 C 12506.445 507.44437 11764.95 364.33124 11562.57 654.8702 C 11395.777 894.2916 11187.339 1397.2645 11166.542 1693.3333 C 11173.845 1614.6991 12104.517 1256.2946 12226.305 1183.7192 C 12495.677 1023.1701 12744.412 830.89746 12965.709 608.54156 C 12968.566 609.0443 12864.93 492.65417 12859.876 502.7083 z M 11642.792 1613.9583 C 11965.055 1660.6836 12361.745 1741.117 12676.334 1615.2811 C 13076.357 1455.2611 12965.285 917.0458 13150.917 608.5416 C 12710.862 1035.8438 12206.037 1370.912 11642.792 1613.9583 z M 9155.709 2248.9583 C 9528.428 1813.269 9228.47 1265.2109 8996.959 846.6666 C 8640.698 1042.6436 8226.148 1392.0522 8199.531 1819.2219 C 8184.847 2054.6482 8208.687 2291.0269 8186.9634 2526.1357 C 8175.348 2652.0244 7999.162 2898.5632 8044.4326 3016.2498 C 8277.107 2620.2478 8847.523 2558.8118 9155.709 2248.9583 z M 9261.542 1164.1666 C 9368.99 1287.092 9361.476 1476.4543 9446.751 1613.9583 C 9504.906 1357.1537 9565.258 1101.381 9631.959 846.6666 C 9471.226 902.86414 9335.44 1007.9566 9261.542 1164.1666 z M 11907.376 1746.2499 C 12052.764 2225.0134 12450.645 2058.9346 12648.209 1746.2499 C 12471.15 1602.978 12127.403 1862.3755 11907.376 1746.2499 z M 12013.209 2301.875 C 12052.474 2252.874 12096.579 2208.7944 12145.501 2169.5833 C 11798.395 1821.9208 11720.659 1666.7692 11202.261 1779.2435 C 10738.658 1879.8116 10319.082 2104.3635 9870.084 2248.9583 C 10422.852 2255.2024 11778.867 3312.5037 12198.417 2487.0833 C 12120.207 2441.9453 12058.453 2380.218 12013.209 2301.875 z M 7885.709 2222.5 C 7976.7783 2286.2378 8020.8584 2374.4236 8018.001 2487.0833 C 8201.305 2386.3828 8081.924 1999.615 8044.459 1852.0833 C 7960.4277 1961.9911 7907.5107 2085.4458 7885.709 2222.5 z M 6695.0845 4418.5415 C 6763.2944 4146.523 7349.32 3730.4924 7554.0015 3529.1711 C 7650.971 3431.8838 7749.6606 3336.3428 7850.0435 3242.5745 C 8088.115 3025.1663 7862.5312 3104.5676 7952.1987 2858.2935 C 8065.044 2548.546 7876.7134 2258.6685 7621.099 2063.7234 C 7491.9556 2433.611 7395.8594 2811.0654 7338.5513 3198.786 C 7293.2017 3505.729 7187.844 3546.1572 7047.5093 3804.7083 C 7038.5137 3821.2712 6747.7363 4098.687 6747.9746 4101.015 C 6411.901 3814.0745 6688.8403 3217.9155 6377.558 2883.932 C 6336.733 3173.6506 6224.1523 3407.3835 5901.308 3439.557 C 6089.638 3697.6313 6335.251 4147.82 6275.7993 4472.94 C 6245.266 4639.8657 6162.6636 4792.371 6115.515 4954.349 C 6035.5845 5229.093 6434.6553 5257.218 6642.1416 5318.1245 C 6759.4575 5008.2183 6619.546 4719.849 6695.0845 4418.5415 z M 7012.584 3122.0833 C 7119.7935 2757.5403 7415.2007 2489.835 6870.2915 2396.3047 C 6482.2275 2329.6826 5971.3696 2345.4783 5607.1704 2219.034 C 5381.5605 2140.7173 4788.153 2341.2715 4551.9595 2407.7083 C 4013.0823 2559.3145 3514.74 2818.1035 3017.376 3069.1665 C 1564.4963 3802.5386 411.52164 5270.5527 312.4881 7013.8394 C 285.23602 7493.767 985.0589 11718.712 1236.8893 11920.59 C 1230.1425 11922.574 1985.9247 13375.242 2090.197 13534.732 C 2595.075 14306.76 3303.7083 14863.259 4095.3948 15167.079 C 4908.3535 15479.075 5884.745 15140.753 6725.962 15138.9 C 7600.224 15136.995 8555.265 15335.855 9423.495 15154.114 C 10832.691 14859.157 12146.401 13227.181 12803.837 12016.289 C 13228.468 11234.233 13351.287 10299.328 13403.833 9401.941 C 13466.672 8328.474 13513.371 7093.478 13210.899 6063.508 C 13008.017 5372.628 12814.447 4600.336 12304.939 4062.385 C 12114.281 3861.0637 11798.977 3640.6921 11538.5205 3557.851 C 11180.539 3443.9744 10863.066 3810.7397 10493.311 3810.8193 C 10392.239 3810.8193 10121.147 4044.6052 9900.512 4065.2427 C 9562.851 4096.834 9224.634 4036.8792 8898.376 3954.9114 C 8276.658 3798.675 7534.978 4069.476 7012.6377 4418.5405 C 7013.7754 4508.261 6886.9336 4971.969 7118.4707 4894.7905 C 7331.381 4823.8027 7565.7754 4877.1426 7779.929 4815.4155 C 8085.391 4727.3887 8529.626 4446.163 8732.429 4683.124 C 8259.486 4806.8696 7752.281 4861.1357 7323.9727 5112.9663 C 6818.566 5410.1196 6682.887 5524.4194 6166.209 5246.263 C 5944.7793 5127.068 5713.1104 5055.3926 5445.5107 4996.3906 C 5133.276 4927.546 4297.378 4955.248 4075.7893 4736.0405 C 4416.5728 4733.0244 5026.093 4813.008 5266.414 4868.332 C 6198.303 5081.639 6397.3228 4002.6423 5716.206 3518.9573 C 5531.1562 3387.5652 5428.7095 3361.6096 5307.398 3136.211 C 5084.116 2721.2385 5536.8975 2748.12 5768.8047 2553.0164 C 6496.0386 1941.1676 6654.63 2885.3862 6827.456 3439.6086 C 7087.5674 3421.221 6966.203 3279.8013 7012.584 3122.0833 z M 10690.292 3466.0415 C 11052.189 3368.0925 10805.069 3284.4844 10632.27 3101.8955 C 10357.976 2811.9915 10363.77 2454.5925 9890.51 2376.0112 C 9568.115 2322.5125 9226.405 2404.057 8929.464 2527.9612 C 8795.32 2583.9207 8156.563 2908.1675 8203.235 3095.6514 C 8480.439 3014.768 8940.497 3226.8318 9192.856 3341.1316 C 9588.33 3520.2017 10194.913 3600.053 10690.292 3466.0415 z M 6113.0015 2407.7083 C 5957.506 2530.4485 5016.5415 2951.5063 5536.5273 3102.3716 C 6016.137 3241.516 6484.7935 2725.8962 6113.0015 2407.7083 z M 11219.459 3201.4583 C 11116.694 3149.0706 11028.509 3078.506 10954.876 2989.7915 C 11096.137 2929.7048 11323.361 3006.4338 11404.667 2831.0415 C 11072.14 2779.2097 10779.324 2609.1619 10452.167 2539.9998 C 10548.635 2819.6643 10824.251 3427.73 11219.459 3201.4583 z M 5716.1265 3280.8333 C 5851.5137 3292.5012 6169.8335 3400.716 6139.4595 3122.0833 C 6081.278 3213.7349 5703.2144 3145.446 5716.1265 3280.8333 z M 7647.584 3704.1665 C 8187.5986 3652.5461 8700.281 3762.9568 9235.084 3730.6248 C 8975.449 3125.3376 7856.1553 2977.0913 7647.584 3704.1665 z M 9631.959 3757.0833 C 9693.633 3882.522 9872.994 3713.4004 9923.001 3677.7083 C 9666.726 3654.9277 9442.888 3497.6328 9182.167 3492.4998 C 9226.538 3660.0603 9447.519 3947.3186 9631.959 3757.0833 z" svg:height="156.1896mm" draw:style-name="style-4" svg:viewBox="0.0 0.0 13741.064 15618.96" svg:width="137.41064mm" svg:x="-1.5196858E-4mm" svg:y="0.0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6.18962mm" fo:page-width="137.410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