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gradient" draw:fill-gradient-name="gradient-1" draw:opacity="100.0%" draw:stroke="solid" svg:stroke-color="#000000" draw:stroke-linejoin="round" svg:stroke-opacity="100.0%" svg:stroke-width="0.7937499mm"/>
    </style:style>
    <style:style style:family="graphic" style:name="style-3">
      <style:graphic-properties draw:fill="gradient" draw:fill-gradient-name="gradient-2" draw:opacity="100.0%" draw:stroke="none"/>
    </style:style>
    <style:style style:family="graphic" style:name="style-4">
      <style:graphic-properties draw:fill="solid" draw:fill-color="#da0000" draw:opacity="100.0%" draw:stroke="solid" svg:stroke-color="#000000" draw:stroke-linejoin="round" svg:stroke-opacity="100.0%" svg:stroke-width="0.7774598mm"/>
    </style:style>
    <style:style style:family="graphic" style:name="style-5">
      <style:graphic-properties draw:fill="solid" draw:fill-color="#da0000" draw:opacity="100.0%" draw:stroke="solid" svg:stroke-color="#000000" draw:stroke-linejoin="miter" svg:stroke-opacity="100.0%" svg:stroke-width="0.7937499mm"/>
    </style:style>
    <style:style style:family="graphic" style:name="style-6">
      <style:graphic-properties draw:fill="gradient" draw:fill-gradient-name="gradient-3" draw:opacity="100.0%" draw:stroke="none"/>
    </style:style>
    <style:style style:family="graphic" style:name="style-7">
      <style:graphic-properties draw:fill="solid" draw:fill-color="#c50000" draw:opacity="100.0%" draw:opacity-name="gradient-4" draw:stroke="none"/>
    </style:style>
    <style:style style:family="graphic" style:name="style-8">
      <style:graphic-properties draw:fill="solid" draw:fill-color="#da0000" draw:opacity="100.0%" draw:stroke="solid" svg:stroke-color="#000000" draw:stroke-linejoin="round" svg:stroke-opacity="100.0%" svg:stroke-width="0.7972672mm"/>
    </style:style>
    <style:style style:family="graphic" style:name="style-9">
      <style:graphic-properties draw:fill="gradient" draw:fill-gradient-name="gradient-5" draw:opacity="100.0%" draw:stroke="solid" svg:stroke-color="#000000" draw:stroke-linejoin="round" svg:stroke-opacity="100.0%" svg:stroke-width="0.8005624mm"/>
    </style:style>
    <style:style style:family="graphic" style:name="style-10">
      <style:graphic-properties draw:fill="solid" draw:fill-color="#000000" draw:opacity="6.8421050906181335%" draw:stroke="none"/>
    </style:style>
    <style:style style:family="graphic" style:name="style-11">
      <style:graphic-properties draw:fill="solid" draw:fill-color="#da0000" draw:opacity="100.0%" draw:stroke="solid" svg:stroke-color="#000000" draw:stroke-linejoin="round" svg:stroke-opacity="100.0%" svg:stroke-width="0.7937499mm"/>
    </style:style>
    <style:style style:family="graphic" style:name="style-12">
      <style:graphic-properties draw:fill="solid" draw:fill-color="#c50000" draw:opacity="100.0%" draw:stroke="none"/>
    </style:style>
    <style:style style:family="graphic" style:name="style-13">
      <style:graphic-properties draw:fill="gradient" draw:fill-gradient-name="gradient-6" draw:opacity="100.0%" draw:stroke="solid" svg:stroke-color="#000000" draw:stroke-linejoin="round" svg:stroke-opacity="100.0%" svg:stroke-width="0.7937499mm"/>
    </style:style>
    <style:style style:family="graphic" style:name="style-14">
      <style:graphic-properties draw:fill="gradient" draw:fill-gradient-name="gradient-7" draw:opacity="100.0%" draw:stroke="solid" svg:stroke-color="#000000" draw:stroke-linejoin="round" svg:stroke-opacity="100.0%" svg:stroke-width="0.5233032mm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16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17">
      <style:graphic-properties draw:fill="solid" draw:fill-color="#f3ed78" draw:opacity="100.0%" draw:stroke="solid" svg:stroke-color="#000000" draw:stroke-linejoin="miter" svg:stroke-opacity="100.0%" svg:stroke-width="0.7937499mm"/>
    </style:style>
    <style:style style:family="graphic" style:name="style-18">
      <style:graphic-properties draw:fill="gradient" draw:fill-gradient-name="gradient-8" draw:opacity="100.0%" draw:stroke="solid" svg:stroke-color="#000000" draw:stroke-linejoin="miter" svg:stroke-opacity="100.0%" svg:stroke-width="0.7937499mm"/>
    </style:style>
    <style:style style:family="graphic" style:name="style-19">
      <style:graphic-properties draw:fill="gradient" draw:fill-gradient-name="gradient-9" draw:opacity="100.0%" draw:stroke="solid" svg:stroke-color="#000000" draw:stroke-linejoin="round" svg:stroke-opacity="100.0%" svg:stroke-width="0.7632785mm"/>
    </style:style>
    <style:style style:family="graphic" style:name="style-20">
      <style:graphic-properties draw:fill="solid" draw:fill-color="#da0000" draw:opacity="100.0%" draw:stroke="solid" svg:stroke-color="#000000" draw:stroke-linejoin="round" svg:stroke-opacity="100.0%" svg:stroke-width="0.7937499mm"/>
    </style:style>
    <style:style style:family="graphic" style:name="style-21">
      <style:graphic-properties draw:fill="solid" draw:fill-color="#f3ed78" draw:opacity="100.0%" draw:stroke="solid" svg:stroke-color="#000000" draw:stroke-linejoin="round" svg:stroke-opacity="100.0%" svg:stroke-width="0.60226315mm"/>
    </style:style>
    <style:style style:family="graphic" style:name="style-22">
      <style:graphic-properties draw:fill="none" draw:stroke="solid" svg:stroke-color="#8f0000" draw:stroke-linejoin="miter" svg:stroke-opacity="100.0%" svg:stroke-width="0.8054846mm"/>
    </style:style>
    <style:style style:family="graphic" style:name="style-23">
      <style:graphic-properties draw:fill="none" draw:stroke="solid" svg:stroke-color="#920000" draw:stroke-linejoin="miter" svg:stroke-opacity="100.0%" svg:stroke-width="0.7937499mm"/>
    </style:style>
    <style:style style:family="graphic" style:name="style-24">
      <style:graphic-properties draw:fill="none" draw:stroke="solid" svg:stroke-color="#000000" draw:stroke-linejoin="miter" svg:stroke-opacity="100.0%" svg:stroke-width="0.7937499mm"/>
    </style:style>
    <style:style style:family="graphic" style:name="style-25">
      <style:graphic-properties draw:fill="none" draw:stroke="solid" svg:stroke-color="#000000" draw:stroke-linejoin="miter" svg:stroke-opacity="100.0%" svg:stroke-width="0.7937499mm"/>
    </style:style>
    <style:style style:family="graphic" style:name="style-26">
      <style:graphic-properties draw:fill="solid" draw:fill-color="#ffffff" draw:opacity="16.842104494571686%" draw:stroke="none"/>
    </style:style>
    <style:style style:family="graphic" style:name="style-27">
      <style:graphic-properties draw:fill="solid" draw:fill-color="#ffffff" draw:opacity="100.0%" draw:stroke="solid" svg:stroke-color="#000000" draw:stroke-linejoin="miter" svg:stroke-opacity="100.0%" svg:stroke-width="0.7937499mm"/>
    </style:style>
    <style:style style:family="graphic" style:name="style-28">
      <style:graphic-properties draw:fill="solid" draw:fill-color="#ffffff" draw:opacity="100.0%" draw:stroke="solid" svg:stroke-color="#000000" draw:stroke-linejoin="miter" svg:stroke-opacity="100.0%" svg:stroke-width="0.52916664mm"/>
    </style:style>
    <style:style style:family="graphic" style:name="style-29">
      <style:graphic-properties draw:fill="solid" draw:fill-color="#000000" draw:opacity="6.8421050906181335%" draw:stroke="none"/>
    </style:style>
    <style:style style:family="graphic" style:name="style-30">
      <style:graphic-properties draw:fill="solid" draw:fill-color="#000000" draw:opacity="11.578947305679321%" draw:stroke="solid" svg:stroke-color="#000000" draw:stroke-linejoin="miter" svg:stroke-opacity="100.0%" svg:stroke-width="0.26458332mm"/>
    </style:style>
    <style:style style:family="graphic" style:name="style-31">
      <style:graphic-properties draw:fill="solid" draw:fill-color="#000000" draw:opacity="10.000000149011612%" draw:stroke="solid" svg:stroke-color="#000000" draw:stroke-linejoin="miter" svg:stroke-opacity="100.0%" svg:stroke-width="0.26458332mm"/>
    </style:style>
    <style:style style:family="graphic" style:name="style-32">
      <style:graphic-properties draw:fill="solid" draw:fill-color="#ffffff" draw:opacity="23.68421107530594%" draw:stroke="none"/>
    </style:style>
    <style:style style:family="graphic" style:name="style-33">
      <style:graphic-properties draw:fill="solid" draw:fill-color="#ffffff" draw:opacity="17.368420958518982%" draw:stroke="none"/>
    </style:style>
    <style:style style:family="graphic" style:name="style-34">
      <style:graphic-properties draw:fill="solid" draw:fill-color="#000000" draw:opacity="8.421052247285843%" draw:stroke="none"/>
    </style:style>
    <style:style style:family="graphic" style:name="style-35">
      <style:graphic-properties draw:fill="solid" draw:fill-color="#000000" draw:opacity="32.63157904148102%" draw:stroke="none"/>
    </style:style>
    <style:style style:family="graphic" style:name="style-36">
      <style:graphic-properties draw:fill="solid" draw:fill-color="#000000" draw:opacity="32.63157904148102%" draw:stroke="none"/>
    </style:style>
    <style:style style:family="graphic" style:name="style-37">
      <style:graphic-properties draw:fill="solid" draw:fill-color="#ba2700" draw:opacity="100.0%" draw:stroke="none"/>
    </style:style>
  </office:automatic-styles>
  <office:body>
    <office:drawing>
      <draw:page draw:master-page-name="Default" draw:name="page1" draw:style-name="DP1">
        <draw:g draw:id="svg2">
          <draw:g draw:id="layer1">
            <draw:g draw:id="g1388">
              <draw:path svg:d="M 0.0 260.72534 L 2638.8738 0.0 L 2131.0618 3474.5037 L 0.0 260.72534 z" svg:height="34.745033mm" draw:style-name="style-2" svg:viewBox="0.0 0.0 2638.8735 3474.5034" svg:width="26.388737mm" svg:x="7.55449mm" svg:y="24.531021mm"/>
              <draw:path svg:d="M 561.26575 0.0 L 0.0 2392.0623 L 3367.596 3153.7805 L 3541.321 975.5337 L 2472.2427 93.54423 L 561.26575 0.0 z" svg:height="31.537804mm" draw:style-name="style-3" svg:viewBox="0.0 0.0 3541.321 3153.7805" svg:width="35.41321mm" svg:x="28.330568mm" svg:y="24.263754mm"/>
              <draw:path svg:d="M 1213.4017 0.0 C 1213.4017 0.0 151.67436 1529.2738 20.597094 1542.3445 C -110.480774 1555.4152 426.93692 1712.2639 426.93692 1712.2639 L 1292.0476 705.81866 L 1213.4017 0.0 z" svg:height="17.122637mm" draw:style-name="style-4" svg:viewBox="0.0 0.0 1292.0476 1712.2638" svg:width="12.920476mm" svg:x="29.716604mm" svg:y="6.748904mm"/>
              <draw:path svg:d="M 3020.1453 2071.3389 C 2966.6914 2044.6118 0.0 1069.0781 0.0 1069.0781 L 922.0799 0.0 C 922.0799 0.0 4222.858 1015.6243 4369.8564 868.6261 C 4516.855 721.6278 3033.509 2084.7024 3020.1453 2071.3389 z" svg:height="20.714365mm" draw:style-name="style-5" svg:viewBox="0.0 0.0 4380.101 2071.4365" svg:width="43.80101mm" svg:x="33.809593mm" svg:y="13.305701mm"/>
              <draw:path svg:d="M 2124.7922 0.0 C 1991.1578 40.090412 263.638 819.7115 263.638 819.7115 L 0.0 2525.697 L 2592.514 1403.165 L 1964.431 1322.9843 L 2124.7922 0.0 z" svg:height="25.25697mm" draw:style-name="style-6" svg:viewBox="0.0 0.0 2592.514 2525.697" svg:width="25.92514mm" svg:x="30.432411mm" svg:y="30.286394mm"/>
              <draw:path svg:d="M 0.0 823.9278 C 0.0 823.9278 1817.4326 0.0 1870.8866 0.0 C 1924.3406 0.0 2231.7007 136.21544 2231.7007 136.21544 L 2739.5125 300.2639 L 2645.9685 1414.4089 L 601.35657 1991.1582 L 0.0 823.9278 z" svg:height="19.911583mm" draw:style-name="style-7" svg:viewBox="0.0 0.0 2739.5125 1991.1582" svg:width="27.395124mm" svg:x="34.833275mm" svg:y="30.936409mm"/>
              <draw:path svg:d="M 81.65804 733.60144 C 81.65804 733.60144 1755.651 -73.931816 2150.332 5.4974837 C 2068.674 587.9809 2109.503 2745.8162 2109.503 2745.8162 C 2109.503 2745.8162 952.6788 2984.1047 0.0 4188.7866 C 81.65845 1064.5579 108.87779 746.83984 81.65804 733.60144 z" svg:height="41.887863mm" draw:style-name="style-8" svg:viewBox="0.0 0.0 2150.332 4188.7866" svg:width="21.50332mm" svg:x="42.63405mm" svg:y="34.36078mm"/>
              <draw:path svg:d="M 67.5641 712.5106 L 0.0 0.0 C 0.0 0.0 2310.6934 806.61584 3553.8733 739.3978 C 3526.8481 1236.8109 3405.633 1613.2317 3405.633 1613.2317 L 67.5641 712.5106 z" svg:height="16.132317mm" draw:style-name="style-9" svg:viewBox="0.0 0.0 3553.8733 1613.2318" svg:width="35.53873mm" svg:x="41.964947mm" svg:y="6.3917994mm"/>
              <draw:path svg:d="M 28.135393 0.0 L 2389.5176 585.3 L 1279.4661 1735.717 C 1279.4661 1735.717 1057.4556 1533.8894 1037.2731 1291.6965 C 1017.0902 1049.5033 1097.8213 1049.5033 895.9938 847.6757 C 694.16626 645.8482 694.16626 625.6655 573.0694 484.3862 C 451.97296 343.10687 411.6076 322.9242 229.96254 222.01042 C 48.317867 121.09665 -52.596107 0.0 28.135393 0.0 z" svg:height="17.35717mm" draw:style-name="style-10" svg:viewBox="0.0 0.0 2389.5176 1735.717" svg:width="23.895178mm" svg:x="51.386505mm" svg:y="16.045292mm"/>
              <draw:path svg:d="M 13.363202 2004.5215 L 0.0 1389.8014 L 1376.438 0.0 L 1389.8013 775.08167 C 1389.8013 775.08167 213.81526 1737.252 13.363202 2004.5215 z" svg:height="20.045214mm" draw:style-name="style-11" svg:viewBox="0.0 0.0 1389.8013 2004.5215" svg:width="13.898012mm" svg:x="63.743782mm" svg:y="14.37478mm"/>
              <draw:path svg:d="M 855.26245 0.0 C 1042.3511 80.180824 2378.6987 534.53894 2378.6987 534.53894 L 668.1738 1483.3455 L 0.0 240.54248 L 855.26245 120.27124 L 855.26245 0.0 z" svg:height="14.833455mm" draw:style-name="style-12" svg:viewBox="0.0 0.0 2378.6987 1483.3455" svg:width="23.786987mm" svg:x="23.65335mm" svg:y="23.461945mm"/>
              <draw:g draw:id="g29224">
                <draw:path svg:d="M 0.0 456.68378 L 1855.2771 1655.4783 L 2212.0615 1769.649 L 2326.2324 1641.2069 L 2055.0764 1227.3374 L 570.85455 0.0 L 0.0 456.68378 z" svg:height="17.696491mm" draw:style-name="style-13" svg:viewBox="0.0 0.0 2326.2324 1769.649" svg:width="23.262325mm" svg:x="13.985937mm" svg:y="15.16512mm"/>
                <draw:path svg:d="M 712.4309 154.23535 C 712.50195 239.40814 552.998 308.4707 356.21542 308.4707 C 159.43285 308.4707 -0.070970744 239.40814 -2.2737368E-13 154.23535 C -0.070970744 69.06257 159.43285 -4.5474735E-13 356.2155 -4.5474735E-13 C 552.998 -4.5474735E-13 712.50195 69.06257 712.4309 154.23535 z" svg:height="3.0847058mm" draw:style-name="style-14" draw:transform="skewX(0.1694188842669813) rotate(0.7263532100185784) translate(13.207326mm,18.486055mm)" svg:viewBox="0.0 0.0 712.43097 308.47058" svg:width="7.1243095mm"/>
              </draw:g>
              <draw:path svg:d="M 775.08185 0.0 C 721.6278 53.454018 507.81216 374.1773 507.81216 374.1773 L 481.08536 628.0834 L 0.0 1670.4346 L 267.26968 1737.2517 L 668.1738 654.8104 L 868.62585 481.08514 L 935.4435 53.454018 L 775.08185 0.0 z" svg:height="17.372517mm" draw:style-name="style-15" svg:viewBox="0.0 0.0 935.4435 1737.2517" svg:width="9.354435mm" svg:x="33.542324mm" svg:y="17.314745mm"/>
              <draw:path svg:d="M 0.0 2204.9734 C 26.727009 2111.429 227.17928 681.53723 227.17928 681.53723 C 227.17928 681.53723 -146.99825 360.8139 440.99475 0.0 C 507.81216 13.363504 427.63113 414.26773 427.63113 414.26773 L 628.0832 440.99475 L 721.6276 26.726908 C 721.6276 26.726908 1241.1925 484.65808 654.81 841.89905 C 550.1226 1284.5983 360.8139 2458.8796 360.8139 2458.8796 L 0.0 2204.9734 z" svg:height="24.588797mm" draw:style-name="style-16" svg:viewBox="0.0 0.0 933.95154 2458.8796" svg:width="9.339516mm" svg:x="27.662395mm" svg:y="13.973876mm"/>
              <draw:path svg:d="M 0.0 200.45227 C 66.81742 240.54268 761.718 1683.7981 761.718 1683.7981 L 1282.8936 1469.9824 L 561.266 0.0 L 0.0 200.45227 z" svg:height="16.837982mm" draw:style-name="style-17" svg:viewBox="0.0 0.0 1282.8936 1683.7981" svg:width="12.828936mm" svg:x="16.437075mm" svg:y="19.72017mm"/>
              <draw:g draw:id="g29228">
                <draw:path svg:d="M 253.90608 1226.7253 L 1616.9805 358.09927 C 1616.9805 358.09927 1763.979 -109.62226 1189.3491 24.012583 C 855.26227 237.82825 0.0 1093.0906 0.0 1093.0906 L 253.90608 1226.7253 z" svg:height="12.267253mm" draw:style-name="style-18" svg:viewBox="0.0 0.0 1633.8202 1226.7252" svg:width="16.338202mm" svg:x="30.869629mm" svg:y="25.092705mm"/>
                <draw:path svg:d="M 555.2925 186.33171 C 555.2925 289.2399 430.98602 372.66342 277.64624 372.66342 C 124.30645 372.66342 0.0 289.2399 0.0 186.33171 C 0.0 83.42355 124.30645 0.0 277.64624 0.0 C 430.98602 0.0 555.2925 83.42355 555.2925 186.33171 z" svg:height="3.7266343mm" draw:style-name="style-19" draw:transform="skewX(0.07327779541825556) rotate(-0.7335904591161126) translate(44.38861mm,23.785055mm)" svg:viewBox="0.0 0.0 555.2925 372.66342" svg:width="5.552925mm"/>
              </draw:g>
              <draw:path svg:d="M 4.656783 0.0 C 4.656783 0.0 1675.0911 227.17928 3639.522 1469.9824 C 3719.7034 2271.791 3539.1587 4924.3037 3539.1587 4924.3037 C 3539.1587 4924.3037 2383.3555 3421.0498 71.47415 2231.7007 C 4.656783 387.5407 -8.706721 13.3636055 4.656783 0.0 z" svg:height="49.243034mm" draw:style-name="style-20" svg:viewBox="0.0 0.0 3660.0525 4924.3037" svg:width="36.600525mm" svg:x="7.1697087mm" svg:y="27.203716mm"/>
              <draw:path svg:d="M 619.0266 177.50755 C 619.0884 275.53186 480.49637 355.0151 309.51328 355.0151 C 138.53017 355.0151 -0.061666016 275.53186 0.0 177.50755 C -0.061666016 79.48325 138.53017 4.5474735E-13 309.51334 4.5474735E-13 C 480.49637 4.5474735E-13 619.0884 79.48325 619.0266 177.50755 z" svg:height="3.5501494mm" draw:style-name="style-21" draw:transform="skewX(-0.044747557537741824) rotate(0.34175795308040746) translate(15.390193mm,19.779871mm)" svg:viewBox="0.0 0.0 619.0267 355.01495" svg:width="6.1902666mm"/>
              <draw:path svg:d="M 0.0 1133.506 C 0.0 1133.506 993.2246 40.090008 2011.5769 0.0" svg:height="11.335059mm" draw:style-name="style-22" svg:viewBox="0.0 0.0 2011.5769 1133.506" svg:width="20.115768mm" svg:x="43.34892mm" svg:y="55.801556mm"/>
              <draw:path svg:d="M 3552.1648 2280.6511 C 3552.1648 2280.6511 1261.4224 222.01001 0.0 0.0" svg:height="22.806513mm" draw:style-name="style-23" svg:viewBox="0.0 0.0 3552.1648 2280.6511" svg:width="35.52165mm" svg:x="7.6694474mm" svg:y="43.99841mm"/>
              <draw:path svg:d="M 38.24621 0.0 L 0.0 604.61017" svg:height="6.046102mm" draw:style-name="style-24" svg:viewBox="0.0 0.0 38.24621 604.61017" svg:width="0.3824621mm" svg:x="42.898952mm" svg:y="63.983696mm"/>
              <draw:path svg:d="M 0.0 0.0 L 15.036226 605.6324" svg:height="6.056324mm" draw:style-name="style-25" svg:viewBox="0.0 0.0 15.036226 605.6324" svg:width="0.15036227mm" svg:x="7.5942655mm" svg:y="41.272987mm"/>
              <draw:path svg:d="M 71.9459 0.0 C 172.85977 161.46199 -230.79541 -121.09665 213.22533 403.65488 C 657.246 928.4068 556.3322 1069.6862 899.439 1069.6862 C 1242.5458 1069.6862 1161.8146 1049.5033 1484.7388 1130.2344 C 1807.6628 1210.9655 2009.4906 1210.9655 2009.4906 1069.6862 C 2009.4906 928.4068 2090.2212 867.8586 1888.3937 766.94464 C 1686.5664 666.03064 1484.7388 524.75134 1363.6422 484.386 C 1242.5458 444.02063 51.76323 0.0 71.9459 0.0 z" svg:height="11.847819mm" draw:style-name="style-26" svg:viewBox="0.0 0.0 2025.4373 1184.782" svg:width="20.254374mm" svg:x="15.426745mm" svg:y="29.769566mm"/>
              <draw:g draw:id="g34344">
                <draw:path svg:d="M 28.54275 0.0 L 0.0 542.312 L 399.59808 727.8397 L 428.14084 128.44217 L 28.54275 0.0 z" svg:height="7.278397mm" draw:style-name="style-27" svg:viewBox="0.0 0.0 428.14084 727.8397" svg:width="4.2814083mm" svg:x="22.120615mm" svg:y="31.719902mm"/>
                <draw:path svg:d="M 2.702314 0.0 C 2.702314 0.0 -25.840435 142.71375 102.60194 42.813923 C 231.0441 -57.0855 116.873314 128.44217 116.873314 128.44217 L 2.702314 0.0 z" svg:height="1.2844217mm" draw:style-name="style-28" svg:viewBox="0.0 0.0 163.63762 128.44217" svg:width="1.6363761mm" svg:x="23.378014mm" svg:y="35.430458mm"/>
              </draw:g>
              <draw:path svg:d="M 427.7776 91.71819 C 427.7776 91.71819 44.305172 -150.4749 44.305172 152.26642 C 44.305172 455.00772 -96.9741 1807.2526 125.03617 1988.8972 C 347.04648 2170.5422 1134.1741 2574.1973 1376.3672 2594.38 C 1618.5603 2614.5627 2082.7637 2796.2078 1860.7534 2271.4558 C 1638.7429 1746.7043 2143.3118 2150.3594 1356.1843 1544.8767 C 569.0568 939.39374 488.3258 1121.0388 488.3258 737.56616 C 488.3258 354.09396 569.0568 374.27664 488.3258 253.18039 C 407.59482 132.08374 407.59482 71.53552 427.7776 91.71819 z" svg:height="26.409851mm" draw:style-name="style-29" svg:viewBox="0.0 0.0 1919.2635 2640.985" svg:width="19.192636mm" svg:x="7.2263956mm" svg:y="28.448729mm"/>
              <draw:path svg:d="M 1493.5242 0.0 C 1311.8794 80.7311 1271.5137 161.46179 1150.4172 464.2033 C 1029.3208 766.9448 968.7726 908.2241 787.1275 827.49304 C 605.48285 746.76196 0.0 383.4722 0.0 383.4722 C 0.0 383.4722 1271.5137 1453.1582 1372.4276 1634.8032 C 1421.4355 1723.0173 1513.707 1715.5339 1513.707 1513.7068 C 1513.707 1311.8788 1493.5242 1069.6859 1513.707 746.76196 C 1533.8894 423.83795 1554.0724 201.82755 1554.0724 201.82755 L 1493.5242 0.0 z" svg:height="16.885069mm" draw:style-name="style-30" svg:viewBox="0.0 0.0 1554.0724 1688.5068" svg:width="15.540723mm" svg:x="26.843065mm" svg:y="56.00715mm"/>
              <draw:path svg:d="M 1568.135 0.0 C 1447.0386 302.74112 1709.4143 141.27933 1305.7592 645.84796 C 902.1041 1150.417 942.4695 1009.1377 720.45905 1412.7928 C 498.44864 1816.4479 538.8144 1856.8136 316.80438 2078.8237 C 94.79355 2300.834 -46.485775 2240.286 14.0624485 2421.9304 C 74.61108 2603.5752 54.4282 2865.951 417.71793 2563.21 C 563.9901 2441.3164 659.91125 2220.103 1023.20056 2220.103 C 1386.4904 2220.103 1608.5004 1977.91 1608.5004 1856.8136 C 1608.5004 1735.7168 1628.6832 20.182472 1568.135 0.0 z" svg:height="27.015097mm" draw:style-name="style-31" svg:viewBox="0.0 0.0 1611.7296 2701.5098" svg:width="16.117296mm" svg:x="46.48154mm" svg:y="41.87922mm"/>
              <draw:path svg:d="M 1453.1582 0.0 C 1271.5134 80.7311 20.182472 585.29974 20.182472 585.29974 L 0.0 1533.8896 C 0.0 1533.8896 181.64467 1594.4379 302.74112 1291.6964 C 423.83795 988.95526 363.28934 1049.5034 464.2033 827.49304 C 565.1173 605.48303 585.29974 524.75195 867.8584 484.3862 C 1150.417 444.02084 1271.5134 484.3862 1352.2446 322.9244 C 1432.9757 161.4622 1453.1582 80.7311 1453.1582 0.0 z" svg:height="15.388323mm" draw:style-name="style-32" svg:viewBox="0.0 0.0 1453.1582 1538.8323" svg:width="14.531582mm" svg:x="43.99841mm" svg:y="35.82439mm"/>
              <draw:path svg:d="M 0.0 0.0 L 585.29974 322.92398 L 585.29974 1210.9652 C 585.29974 1210.9652 605.48303 1231.1482 403.6551 928.4066 C 201.82755 625.6655 201.82755 726.5791 201.82755 544.9344 C 201.82755 363.28973 262.37616 444.02084 141.27933 302.74152 C 20.182875 161.4622 0.0 121.09685 0.0 121.09685 L 0.0 0.0 z" svg:height="12.112447mm" draw:style-name="style-33" svg:viewBox="0.0 0.0 585.8604 1211.2446" svg:width="5.8586044mm" svg:x="37.338097mm" svg:y="38.851807mm"/>
              <draw:path svg:d="M 1251.331 0.0 C 1170.5995 100.91377 968.7724 282.55865 807.3102 464.20352 C 645.84796 645.8482 645.84796 625.6655 504.56866 766.9448 C 363.28934 908.2241 383.4722 867.8586 201.82713 1130.2346 C 20.182472 1392.6101 0.0 1513.7068 0.0 1513.7068 L 1311.8788 444.02063 L 1251.331 0.0 z" svg:height="15.137068mm" draw:style-name="style-34" svg:viewBox="0.0 0.0 1311.8788 1513.7068" svg:width="13.118789mm" svg:x="64.382996mm" svg:y="17.65991mm"/>
              <draw:path svg:d="M 504.56873 131.30463 C 504.6925 203.80324 391.70502 262.60925 252.28436 262.60925 C 112.86371 262.60925 -0.1237727 203.80324 9.094947E-13 131.30463 C -0.1237727 58.806007 112.86371 0.0 252.28436 0.0 C 391.70502 0.0 504.6925 58.806007 504.56873 131.30463 z" svg:height="2.6260912mm" draw:style-name="style-35" draw:transform="skewX(1.673858641982975E-7) rotate(-0.368858380107209) translate(55.136536mm,22.488623mm)" svg:viewBox="0.0 0.0 504.56894 262.60913" svg:width="5.045689mm"/>
              <draw:path svg:d="M 504.5687 131.30466 C 504.69247 203.80328 391.705 262.6093 252.28435 262.6093 C 112.8637 262.6093 -0.123772696 203.80328 -9.094947E-13 131.30466 C -0.123772696 58.80602 112.8637 -4.5474735E-13 252.28435 -4.5474735E-13 C 391.705 -4.5474735E-13 504.69247 58.80602 504.5687 131.30466 z" svg:height="2.626092mm" draw:style-name="style-36" draw:transform="skewX(-5.687870946698812E-7) rotate(-0.24876123436161277) translate(45.307568mm,19.600906mm)" svg:viewBox="0.0 0.0 504.5689 262.6092" svg:width="5.045689mm"/>
              <draw:path svg:d="M 1255.8801 8.97555 C 998.9954 208.7746 770.6538 180.23184 456.684 294.40265 C 142.71375 408.57364 0.0 722.5439 0.0 722.5439 C 0.0 722.5439 199.79924 836.7145 428.14124 665.4584 C 656.48285 494.20187 656.48285 494.20187 941.91034 494.20187 C 1227.3378 494.20187 1512.7649 465.65912 1512.7649 322.9458 C 1512.7649 180.23184 1255.8801 -48.109947 1255.8801 8.97555 z" svg:height="7.5982413mm" draw:style-name="style-37" svg:viewBox="0.0 0.0 1512.7649 759.82416" svg:width="15.127649mm" svg:x="39.38896mm" svg:y="31.48743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gradient draw:angle="900" draw:border="-5.3717914%" draw:display-name="gradient-1" draw:end-color="#ff8986" draw:name="gradient-1" draw:start-color="#e00000" draw:style="linear"/>
    <draw:gradient draw:angle="1900" draw:border="101.47997%" draw:display-name="gradient-2" draw:end-color="#ff8986" draw:name="gradient-2" draw:start-color="#e00000" draw:style="linear"/>
    <draw:gradient draw:angle="2225" draw:border="77.9033%" draw:display-name="gradient-3" draw:end-color="#ff8986" draw:name="gradient-3" draw:start-color="#e00000" draw:style="linear"/>
    <draw:opacity draw:angle="2059" draw:border="96.56008%" draw:display-name="gradient-4" draw:end="0.0%" draw:name="gradient-4" draw:start="100.0%" draw:style="linear"/>
    <draw:gradient draw:angle="1693" draw:border="46.67246%" draw:display-name="gradient-5" draw:end-color="#ff8986" draw:name="gradient-5" draw:start-color="#e00000" draw:style="linear"/>
    <draw:gradient draw:angle="1519" draw:border="27.782166%" draw:display-name="gradient-6" draw:end-color="#5954c8" draw:name="gradient-6" draw:start-color="#6e00d0" draw:style="linear"/>
    <draw:gradient draw:angle="1316" draw:border="-7.2413793%" draw:display-name="gradient-7" draw:end-color="#5954c8" draw:name="gradient-7" draw:start-color="#6e00d0" draw:style="linear"/>
    <draw:gradient draw:angle="375" draw:border="56.4044%" draw:display-name="gradient-8" draw:end-color="#ff7100" draw:name="gradient-8" draw:start-color="#ff6900" draw:style="linear"/>
    <draw:gradient draw:angle="480" draw:border="-9.767443%" draw:display-name="gradient-9" draw:end-color="#ff7100" draw:name="gradient-9" draw:start-color="#ff6900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4.666664mm" fo:page-width="84.6666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