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231f2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8.5872 3268.636 C 3094.1697 3268.636 3268.6357 3093.5613 3268.6357 2877.7668 L 3268.6357 390.2604 C 3268.6357 174.46623 3094.1694 0.0 2878.5872 0.0 L 390.68372 0.0 C 174.46623 0.0 0.0 174.46623 0.0 390.2604 L 0.0 2877.7668 C 0.0 3093.561 174.46623 3268.636 390.68372 3268.636 L 2878.5872 3268.636 z" svg:height="32.68636mm" draw:style-name="style-2" svg:viewBox="0.0 0.0 3268.6357 3268.636" svg:width="32.686356mm" svg:x="0.29553962mm" svg:y="0.12938124mm"/>
            <draw:path svg:d="M 324.5379 0.026469031 C 145.52083 0.026469031 0.0 145.33563 0.0 324.35272 L 0.0 2811.8591 C 0.0 2990.8762 145.52083 3136.1855 324.5379 3136.1855 L 2812.4412 3136.1855 C 2990.6118 3136.1855 3135.9473 2990.8765 3135.9473 2811.8591 L 3135.9473 324.32623 C 3135.9473 145.30917 2990.6382 0.0 2812.4412 0.0 L 324.5379 0.0 z" svg:height="31.361856mm" draw:style-name="style-3" svg:viewBox="0.0 0.0 3135.9473 3136.1855" svg:width="31.359472mm" svg:x="0.95699793mm" svg:y="0.78872275mm"/>
            <draw:polygon svg:height="4.1920576mm" draw:points="0.0,0.0 410.10416,419.20575 567.6106,277.8125 424.97372,1.2435145" draw:style-name="style-4" svg:viewBox="0.0 0.0 567.6106 419.20575" svg:width="5.6761055mm" svg:x="3.4872081mm" svg:y="5.4273977mm"/>
            <draw:path svg:d="M 58.710884 299.11136 C 136.23381 320.4103 219.5247 276.56882 241.64383 197.82887 C 262.94278 120.30596 217.67262 38.867237 139.54109 16.95976 L 78.76639 0.0 L 0.0 281.7283 L 58.710884 299.11136 z" svg:height="3.044747mm" draw:style-name="style-5" svg:viewBox="0.0 0.0 246.90196 304.47473" svg:width="2.4690197mm" svg:x="21.387857mm" svg:y="14.179285mm"/>
            <draw:path svg:d="M 612.99365 140.28183 L 122.059326 1.9840922 C 89.80657 -6.482566 57.36871 12.9378805 48.47875 45.190533 L 2.388319 209.31154 C -6.713394 241.5643 10.854978 274.6372 43.92789 284.34732 L 534.86237 421.18985 L 612.99365 140.28183 z" svg:height="4.2118983mm" draw:style-name="style-6" svg:viewBox="0.0 0.0 612.99365 421.18985" svg:width="6.129936mm" svg:x="15.367457mm" svg:y="12.596549mm"/>
            <draw:path svg:d="M 1380.5492 970.7816 C 1343.137 935.22156 1296.6234 906.91113 1242.2515 892.0152 L 647.1507 725.40704 L 647.1507 725.40704 L 281.49655 76.75454 C 262.26132 43.25832 231.27867 16.61478 191.16777 5.6345477 C 110.97261 -16.907982 27.655268 30.240805 5.747792 110.43596 C -5.205946 148.48303 -0.04657944 187.32382 17.336535 220.18509 L 474.77457 1022.40173 C 474.77457 1022.40173 512.1867 1082.5416 606.4577 1113.5507 L 1438.0432 1346.7015 L 1823.7528 1738.2054 C 1836.5587 1751.6464 1853.3068 1761.9651 1873.3622 1767.7593 C 1931.4382 1783.8724 1992.213 1749.159 2009.173 1691.6917 C 2020.1267 1650.9722 2007.1091 1608.1892 1978.1638 1581.7308 L 1380.5492 970.7816 z" svg:height="17.717104mm" draw:style-name="style-7" svg:viewBox="0.0 0.0 2013.0289 1771.7104" svg:width="20.13029mm" svg:x="8.467132mm" svg:y="8.954833mm"/>
            <draw:path svg:d="M 311.7445 403.14648 L 398.1574 516.203 L 573.8671 324.38013 L 425.46234 241.69783 C 439.51166 137.71657 375.0328 37.069057 271.6866 7.912045 C 157.99524 -23.705654 39.7529 42.228523 8.135202 155.92 C -24.117552 270.22 42.45158 387.8537 156.14316 419.4714 C 210.2504 434.97595 265.25732 426.50928 311.7445 403.14648 z" svg:height="5.16203mm" draw:style-name="style-8" svg:viewBox="0.0 0.0 573.8671 516.203" svg:width="5.738672mm" svg:x="23.593035mm" svg:y="16.25175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