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34.05556mm" fo:page-width="88.1944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5095">
          <draw:path svg:d="M 3465.7688 12368.667 C 3073.896 12227.992 2212.7979 12649.035 2172.6665 12064.198 C 2111.7573 10943.18 2299.9246 9796.883 1980.8002 8700.602 C 1875.5848 8105.2085 1299.5062 7787.5063 1057.6216 7259.5947 C 747.283 6809.0464 489.05557 6328.3296 216.76807 5853.807 C -146.34898 5426.66 30.885069 4878.157 146.90038 4395.398 C 331.07684 3848.3657 105.154396 3257.8127 310.01837 2719.3137 C 758.21454 2372.85 393.2298 1811.9662 453.9488 1363.0717 C 398.75403 862.27893 866.9408 593.1153 1041.9595 178.59113 C 1372.7136 29.411041 2054.5608 -156.41618 2220.376 227.59776 C 1916.8657 148.13245 1238.9961 53.149586 1362.035 541.04865 C 1045.6592 856.34436 1514.2139 1309.4319 1457.5305 1699.1145 C 1533.8391 1777.2241 2018.7778 1660.7202 1803.3713 1960.3116 C 1325.9913 2205.9502 1893.5298 2839.7612 2246.9705 2545.3474 C 2397.4546 2416.158 2999.4329 2118.178 2604.398 2471.9924 C 2261.46 2805.2422 1672.6947 3050.7927 1488.2996 2428.1165 C 1340.4431 2219.1802 1549.4027 1868.7675 1181.5508 2168.916 C 828.7609 2250.2793 843.53424 2552.477 715.25604 2764.886 C 156.6193 2702.736 703.7506 3568.9028 1036.4083 3608.9548 C 1414.7441 3815.9045 2014.7653 3886.2913 2293.4507 3509.502 C 2536.906 3299.4834 2765.3486 2815.4436 3074.8628 2802.8503 C 3089.0874 3292.6665 2924.0757 3969.8613 3560.0234 4135.3936 C 4202.4175 4494.0117 4278.969 3573.0547 4357.682 3154.2646 C 4449.4185 2660.3416 4347.976 2141.9702 4506.606 1663.6782 C 4655.927 1424.6007 4676.2275 944.0573 4994.8247 1348.9418 C 4679.741 1691.3553 5459.1294 2162.6155 4884.1035 2258.6404 C 4522.5537 2674.1116 4614.5674 3246.3843 4749.45 3724.0984 C 4647.7163 4215.1973 5406.729 4876.67 5724.077 4321.6733 C 5845.011 3712.5908 5921.449 3088.5352 6009.3413 2471.2366 C 6110.572 2104.9136 5915.65 1650.8297 5878.394 1392.5553 C 6145.7866 1531.6338 6157.7246 1927.7236 6549.4478 1743.8064 C 6753.6626 1627.1803 7598.838 1986.7488 7112.242 2013.3807 C 6902.382 1870.9094 6287.3984 1997.0972 6843.4897 2046.3801 C 6530.855 2339.6108 6095.2476 2794.2861 6065.9385 3308.7217 C 5919.425 3756.108 6066.2847 4251.0186 6596.244 4251.69 C 6938.8774 4618.725 7207.35 3865.834 7209.54 3555.2944 C 7267.668 3152.1042 7354.0327 2943.691 7470.308 3287.8496 C 7730.1074 3428.4736 7090.5776 3960.2832 7431.315 4231.1216 C 7093.378 4557.944 6649.372 4730.129 6421.8237 5156.6177 C 6109.158 5534.0166 5636.6494 5818.7256 5206.902 5912.725 C 5331.391 6166.471 5160.6494 6327.3745 5094.809 5996.6924 C 5086.7163 5682.8584 4613.309 5024.115 4626.112 5691.3604 C 4672.992 5915.8184 4494.779 6622.497 4443.9775 6063.8423 C 4617.4326 5580.7427 4425.5537 5072.6963 3964.4624 4849.0547 C 3379.121 4947.177 2831.6824 4621.522 2252.695 4716.5664 C 2170.3877 4571.248 2279.0947 4292.0825 2028.8109 4445.093 C 2154.5552 4239.2607 2219.1035 3739.2385 1827.63 3980.316 C 1663.2024 3938.4336 960.95105 3827.442 1406.0616 4090.811 C 1768.3721 3956.9868 1824.8778 4460.0874 1441.0128 4288.0044 C 976.4905 4221.679 1222.4159 4699.664 1554.973 4599.773 C 1747.6268 4776.0576 683.3581 5195.326 1346.8489 5418.997 C 1455.0138 5602.3887 1157.0345 6093.9463 1626.8535 5860.32 C 1883.079 5760.557 2046.0834 4963.2095 2210.6406 5106.4307 C 2057.859 5567.0396 1681.2241 6054.5796 1904.9282 6553.7764 C 2192.4585 6941.976 2751.5388 7105.749 2824.1033 7650.153 C 2970.9814 8035.0327 3299.6243 8686.804 3796.5864 8339.2 C 3960.3389 7876.3076 4260.777 8375.69 4049.4604 8636.441 C 3962.6099 9156.462 4170.402 9660.708 4097.407 10188.414 C 3968.9927 10451.129 4451.721 11223.909 3995.6614 11099.068 C 3897.5112 10927.117 4029.7637 10137.176 3784.9373 10322.54 C 3764.574 10972.082 3861.5544 11618.756 3885.521 12266.368 C 3816.5842 12394.862 3589.8281 12345.721 3465.7688 12368.667 z M 6273.9707 12257.231 C 6090.6094 11584.046 5885.562 10902.172 5906.88 10195.903 C 5710.5845 9697.366 5914.029 9232.168 6154.168 8791.777 C 6188.027 8559.792 6551.398 8021.116 6382.2393 8565.435 C 6185.674 9081.369 5906.646 9607.971 6018.8057 10178.712 C 6002.533 10887.713 6285.7017 11551.619 6378.9824 12243.477 C 6382.8955 12317.677 6294.9614 12312.267 6273.9707 12257.231 z M 4642.525 11136.857 C 4484.0728 10598.722 4584.779 10015.818 4416.658 9476.251 C 4221.9155 8969.424 4973.373 9147.469 5023.0664 9385.67 C 4497.571 9646.357 5014.289 10268.517 4761.0454 10686.872 C 4784.1387 10800.905 4871.32 11263.51 4642.525 11136.857 z M 4901.3335 8714.195 C 4446.063 8769.91 4476.16 8374.545 4815.763 8235.454 C 5002.1113 7849.8374 5212.23 7973.0273 5411.877 8256.578 C 5567.394 8466.712 6416.564 8311.453 5863.7085 8621.106 C 5546.632 8683.842 5226.0317 8734.938 4901.3335 8714.195 z M 6468.3564 7997.605 C 6436.718 7678.608 6957.3193 7577.637 6685.3965 7905.9077 C 6639.73 7939.3013 6520.5293 8108.246 6468.3564 7997.605 z M 4127.213 7646.9805 C 4196.8286 7315.252 4139.35 6580.3833 4534.4653 6484.9946 C 4736.9507 6763.348 4529.9175 7135.098 4407.3423 6819.108 C 4319.01 7075.336 4319.997 7474.2207 4127.213 7646.9805 z M 6816.0264 7521.1953 C 6986.9536 7110.7495 7160.9673 6615.8516 7237.66 6138.8247 C 7390.203 5721.1416 7235.6064 5082.206 7537.639 4805.421 C 7593.265 5265.012 7366.583 5778.0127 7349.671 6267.0146 C 7246.6494 6679.3594 7269.069 7365.0654 6816.0264 7521.1953 z M 7513.542 4614.3164 C 7715.9883 4219.129 7777.048 3772.0698 7733.878 3362.937 C 8045.278 3682.4392 7810.1113 4332.4434 7576.3213 4651.542 L 7533.456 4646.9683 L 7513.541 4614.3164 L 7513.542 4614.3164 z M 7527.905 2901.1287 C 7416.632 2283.8503 7865.246 3077.3071 7527.905 2901.1287 z M 7405.0117 2447.5898 C 7139.39 2089.4414 7609.501 2151.1863 7462.3975 2489.889 L 7405.0117 2447.5898 L 7405.0117 2447.5898 z M 3329.9478 1946.0459 C 3143.2256 1611.8048 2823.5034 1108.0812 2397.847 1444.606 C 1850.0457 1248.2614 2839.7039 1217.7147 2578.2666 872.4642 C 2683.878 663.8471 2081.0242 176.41713 2498.1348 292.2705 C 2657.8743 617.2374 2789.3206 968.1204 3143.6746 616.00806 C 3571.7788 598.835 2931.023 983.3119 3140.4954 1248.3553 C 3167.1836 1445.9733 4023.6099 1927.876 3329.9478 1946.0459 z M 2778.4585 1779.4052 C 2480.499 1579.6794 2724.428 1292.563 2854.6284 1678.1527 C 2883.4312 1720.4109 2839.3523 1844.64 2778.4585 1779.4052 z M 5180.5557 1638.1089 C 5140.8066 1380.3993 5459.4614 1739.5558 5180.5557 1638.1089 z M 5571.139 1623.5095 C 5649.984 1376.09 4730.358 1431.4396 5256.382 1264.9917 C 5540.0596 1255.3542 5917.484 1459.6495 5571.139 1623.5095 z M 3552.5564 1289.7181 C 3540.2905 1117.4756 3987.0479 850.42676 3745.809 1186.9191 C 3754.4858 1304.0474 3633.082 1325.2562 3552.5564 1289.7181 z M 3248.5444 1144.2627 C 3180.6218 919.89325 3459.4258 1180.8009 3248.5444 1144.2627 z M 4445.7476 1005.8586 C 4324.696 830.203 3697.8806 626.8908 4275.653 664.4641 C 4405.208 637.43646 4749.605 1254.429 4445.7476 1005.8586 z" svg:height="123.855255mm" draw:style-name="style-2" svg:viewBox="0.0 0.0 7883.513 12385.525" svg:width="78.83513mm" svg:x="2.1084087mm" svg:y="1.204672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34.05556mm" fo:page-width="88.1944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