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2e2de" draw:opacity="100.0%" draw:stroke="solid" svg:stroke-color="#a9a9a9" draw:stroke-linejoin="bevel" svg:stroke-opacity="100.0%" svg:stroke-width="0.7899857mm"/>
    </style:style>
    <style:style style:family="graphic" style:name="style-3">
      <style:graphic-properties draw:fill="solid" draw:fill-color="#003e79" draw:opacity="100.0%" draw:stroke="solid" svg:stroke-color="#000000" draw:stroke-linejoin="bevel" svg:stroke-opacity="100.0%" svg:stroke-width="0.7899857mm"/>
    </style:style>
    <style:style style:family="graphic" style:name="style-4">
      <style:graphic-properties draw:fill="solid" draw:fill-color="#ffffff" draw:opacity="100.0%" draw:opacity-name="gradient-1" draw:stroke="none"/>
    </style:style>
    <style:style style:family="graphic" style:name="style-5">
      <style:graphic-properties draw:fill="solid" draw:fill-color="#070908" draw:opacity="100.0%" draw:stroke="solid" svg:stroke-color="#000000" draw:stroke-linejoin="bevel" svg:stroke-opacity="100.0%" svg:stroke-width="0.7899857mm"/>
    </style:style>
    <style:style style:family="graphic" style:name="style-6">
      <style:graphic-properties draw:fill="solid" draw:fill-color="#070908" draw:opacity="100.0%" draw:stroke="solid" svg:stroke-color="#000000" draw:stroke-linejoin="bevel" svg:stroke-opacity="100.0%" svg:stroke-width="0.8341948mm"/>
    </style:style>
    <style:style style:family="graphic" style:name="style-7">
      <style:graphic-properties draw:fill="solid" draw:fill-color="#dedede" draw:opacity="100.0%" draw:stroke="solid" svg:stroke-color="#000000" draw:stroke-linejoin="bevel" svg:stroke-opacity="100.0%" svg:stroke-width="0.9392659mm"/>
    </style:style>
    <style:style style:family="graphic" style:name="style-8">
      <style:graphic-properties draw:fill="solid" draw:fill-color="#070908" draw:opacity="100.0%" draw:stroke="solid" svg:stroke-color="#000000" draw:stroke-linejoin="bevel" svg:stroke-opacity="100.0%" svg:stroke-width="0.7899857mm"/>
    </style:style>
    <style:style style:family="graphic" style:name="style-9">
      <style:graphic-properties draw:fill="solid" draw:fill-color="#ffffff" draw:opacity="100.0%" draw:opacity-name="gradient-2" draw:stroke="solid" svg:stroke-color="#000000" draw:stroke-linejoin="bevel" svg:stroke-opacity="100.0%" svg:stroke-width="0.7899857mm"/>
    </style:style>
    <style:style style:family="graphic" style:name="style-10">
      <style:graphic-properties draw:fill="solid" draw:fill-color="#ffffff" draw:opacity="100.0%" draw:opacity-name="gradient-3" draw:stroke="none"/>
    </style:style>
    <style:style style:family="graphic" style:name="style-11">
      <style:graphic-properties draw:fill="solid" draw:fill-color="#ffffff" draw:opacity="100.0%" draw:opacity-name="gradient-4" draw:stroke="none"/>
    </style:style>
    <style:style style:family="graphic" style:name="style-12">
      <style:graphic-properties draw:fill="solid" draw:fill-color="#070908" draw:opacity="100.0%" draw:stroke="solid" svg:stroke-color="#000000" draw:stroke-linejoin="bevel" svg:stroke-opacity="100.0%" svg:stroke-width="0.20693913mm"/>
    </style:style>
    <style:style style:family="graphic" style:name="style-13">
      <style:graphic-properties draw:fill="gradient" draw:fill-gradient-name="gradient-5" draw:opacity="100.0%" draw:stroke="solid" svg:stroke-color="#000000" draw:stroke-linejoin="bevel" svg:stroke-opacity="100.0%" svg:stroke-width="0.89771104mm"/>
    </style:style>
    <style:style style:family="graphic" style:name="style-14">
      <style:graphic-properties draw:fill="solid" draw:fill-color="#ffffff" draw:opacity="100.0%" draw:opacity-name="gradient-6" draw:stroke="none"/>
    </style:style>
    <style:style style:family="graphic" style:name="style-15">
      <style:graphic-properties draw:fill="solid" draw:fill-color="#ffffff" draw:opacity="100.0%" draw:opacity-name="gradient-7" draw:stroke="none"/>
    </style:style>
    <style:style style:family="graphic" style:name="style-16">
      <style:graphic-properties draw:fill="gradient" draw:fill-gradient-name="gradient-8" draw:opacity="100.0%" draw:stroke="solid" svg:stroke-color="#000000" draw:stroke-linejoin="bevel" svg:stroke-opacity="100.0%" svg:stroke-width="0.7689192mm"/>
    </style:style>
    <style:style style:family="graphic" style:name="style-17">
      <style:graphic-properties draw:fill="solid" draw:fill-color="#ffffff" draw:opacity="0.0%" draw:stroke="solid" svg:stroke-color="#000000" draw:stroke-linejoin="bevel" svg:stroke-opacity="100.0%" svg:stroke-width="0.35908443mm"/>
    </style:style>
    <style:style style:family="graphic" style:name="style-18">
      <style:graphic-properties draw:fill="solid" draw:fill-color="#a509e0" draw:opacity="100.0%" draw:stroke="none"/>
    </style:style>
    <style:style style:family="graphic" style:name="style-19">
      <style:graphic-properties draw:auto-grow-width="true" draw:fill="none" fo:padding-bottom="0mm" fo:padding-left="0mm" fo:padding-right="0mm" fo:padding-top="0mm" draw:stroke="none"/>
    </style:style>
    <style:style style:family="paragraph" style:name="style-20">
      <style:text-properties fo:font-family="Courier" fo:font-size="12.214525pt" fo:font-style="normal" fo:font-variant="normal" fo:font-weight="bold"/>
    </style:style>
    <style:style style:family="graphic" style:name="style-21">
      <style:graphic-properties draw:auto-grow-width="true" draw:fill="none" fo:padding-bottom="0mm" fo:padding-left="0mm" fo:padding-right="0mm" fo:padding-top="0mm" draw:stroke="none"/>
    </style:style>
    <style:style style:family="paragraph" style:name="style-22">
      <style:text-properties fo:font-family="Courier" fo:font-size="20.357542pt" fo:font-style="normal" fo:font-variant="normal" fo:font-weight="bold"/>
    </style:style>
    <style:style style:family="graphic" style:name="style-23">
      <style:graphic-properties draw:fill="solid" draw:fill-color="#c5c297" draw:opacity="100.0%" draw:stroke="solid" svg:stroke-color="#000000" draw:stroke-linejoin="bevel" svg:stroke-opacity="100.0%" svg:stroke-width="0.35908443mm"/>
    </style:style>
    <style:style style:family="graphic" style:name="style-24">
      <style:graphic-properties draw:fill="solid" draw:fill-color="#c5c297" draw:opacity="100.0%" draw:stroke="solid" svg:stroke-color="#000000" draw:stroke-linejoin="miter" svg:stroke-opacity="100.0%" svg:stroke-width="0.71816885mm"/>
    </style:style>
    <style:style style:family="graphic" style:name="style-25">
      <style:graphic-properties draw:fill="solid" draw:fill-color="#4b4108" draw:opacity="100.0%" draw:stroke="solid" svg:stroke-color="#000000" draw:stroke-linejoin="miter" svg:stroke-opacity="100.0%" svg:stroke-width="0.71816885mm"/>
    </style:style>
    <style:style style:family="graphic" style:name="style-26">
      <style:graphic-properties draw:auto-grow-width="true" draw:fill="none" fo:padding-bottom="0mm" fo:padding-left="0mm" fo:padding-right="0mm" fo:padding-top="0mm" draw:stroke="none"/>
    </style:style>
    <style:style style:family="paragraph" style:name="style-27">
      <style:text-properties fo:font-family="Courier" fo:font-size="20.357542pt" fo:font-style="normal" fo:font-variant="normal" fo:font-weight="bold"/>
    </style:style>
    <style:style style:family="graphic" style:name="style-28">
      <style:graphic-properties draw:fill="solid" draw:fill-color="#b2b1b4" draw:opacity="100.0%" draw:stroke="solid" svg:stroke-color="#000000" draw:stroke-linejoin="miter" svg:stroke-opacity="100.0%" svg:stroke-width="0.71816885mm"/>
    </style:style>
    <style:style style:family="graphic" style:name="style-29">
      <style:graphic-properties draw:fill="solid" draw:fill-color="#dedede" draw:opacity="100.0%" draw:stroke="solid" svg:stroke-color="#000000" draw:stroke-linejoin="bevel" svg:stroke-opacity="100.0%" svg:stroke-width="0.35908443mm"/>
    </style:style>
    <style:style style:family="graphic" style:name="style-30">
      <style:graphic-properties draw:fill="solid" draw:fill-color="#dedede" draw:opacity="100.0%" draw:stroke="solid" svg:stroke-color="#000000" draw:stroke-linejoin="bevel" svg:stroke-opacity="100.0%" svg:stroke-width="0.35908443mm"/>
    </style:style>
    <style:style style:family="graphic" style:name="style-31">
      <style:graphic-properties draw:auto-grow-width="true" draw:fill="none" fo:padding-bottom="0mm" fo:padding-left="0mm" fo:padding-right="0mm" fo:padding-top="0mm" draw:stroke="none"/>
    </style:style>
    <style:style style:family="paragraph" style:name="style-32">
      <style:text-properties fo:font-family="Bitstream Vera Sans" fo:font-size="24.42905pt" fo:font-style="normal" fo:font-variant="normal" fo:font-weight="normal"/>
    </style:style>
    <style:style style:family="graphic" style:name="style-33">
      <style:graphic-properties draw:auto-grow-width="true" draw:fill="none" fo:padding-bottom="0mm" fo:padding-left="0mm" fo:padding-right="0mm" fo:padding-top="0mm" draw:stroke="none"/>
    </style:style>
    <style:style style:family="paragraph" style:name="style-34">
      <style:text-properties fo:font-family="Bitstream Vera Sans" fo:font-size="24.42905pt" fo:font-style="normal" fo:font-variant="normal" fo:font-weight="normal"/>
    </style:style>
    <style:style style:family="graphic" style:name="style-35">
      <style:graphic-properties draw:fill="solid" draw:fill-color="#dedede" draw:opacity="100.0%" draw:stroke="solid" svg:stroke-color="#000000" draw:stroke-linejoin="bevel" svg:stroke-opacity="100.0%" svg:stroke-width="0.35908452mm"/>
    </style:style>
    <style:style style:family="graphic" style:name="style-36">
      <style:graphic-properties draw:auto-grow-width="true" draw:fill="none" fo:padding-bottom="0mm" fo:padding-left="0mm" fo:padding-right="0mm" fo:padding-top="0mm" draw:stroke="none"/>
    </style:style>
    <style:style style:family="paragraph" style:name="style-37">
      <style:text-properties fo:font-family="Bitstream Vera Sans" fo:font-size="24.429058pt" fo:font-style="normal" fo:font-variant="normal" fo:font-weight="normal"/>
    </style:style>
    <style:style style:family="graphic" style:name="style-38">
      <style:graphic-properties draw:fill="solid" draw:fill-color="#dedede" draw:opacity="100.0%" draw:stroke="solid" svg:stroke-color="#000000" draw:stroke-linejoin="bevel" svg:stroke-opacity="100.0%" svg:stroke-width="0.35908452mm"/>
    </style:style>
    <style:style style:family="graphic" style:name="style-39">
      <style:graphic-properties draw:fill="solid" draw:fill-color="#070908" draw:opacity="100.0%" draw:stroke="solid" svg:stroke-color="#000000" draw:stroke-linejoin="bevel" svg:stroke-opacity="100.0%" svg:stroke-width="0.1305128mm"/>
    </style:style>
    <style:style style:family="graphic" style:name="style-40">
      <style:graphic-properties draw:fill="solid" draw:fill-color="#070908" draw:opacity="100.0%" draw:opacity-name="gradient-9" draw:stroke="none"/>
    </style:style>
    <style:style style:family="graphic" style:name="style-41">
      <style:graphic-properties draw:fill="solid" draw:fill-color="#dedede" draw:opacity="100.0%" draw:stroke="none"/>
    </style:style>
    <style:style style:family="graphic" style:name="style-42">
      <style:graphic-properties draw:auto-grow-width="true" draw:fill="none" fo:padding-bottom="0mm" fo:padding-left="0mm" fo:padding-right="0mm" fo:padding-top="0mm" draw:stroke="none"/>
    </style:style>
    <style:style style:family="paragraph" style:name="style-43">
      <style:text-properties fo:font-family="Bitstream Vera Sans" fo:font-size="24.42905pt" fo:font-style="normal" fo:font-variant="normal" fo:font-weight="normal"/>
    </style:style>
    <style:style style:family="graphic" style:name="style-44">
      <style:graphic-properties draw:fill="solid" draw:fill-color="#070908" draw:opacity="100.0%" draw:opacity-name="gradient-10" draw:stroke="none"/>
    </style:style>
    <style:style style:family="graphic" style:name="style-45">
      <style:graphic-properties draw:fill="solid" draw:fill-color="#dedede" draw:opacity="100.0%" draw:stroke="none"/>
    </style:style>
    <style:style style:family="graphic" style:name="style-46">
      <style:graphic-properties draw:auto-grow-width="true" draw:fill="none" fo:padding-bottom="0mm" fo:padding-left="0mm" fo:padding-right="0mm" fo:padding-top="0mm" draw:stroke="none"/>
    </style:style>
    <style:style style:family="paragraph" style:name="style-47">
      <style:text-properties fo:font-family="Bitstream Vera Sans" fo:font-size="24.42905pt" fo:font-style="normal" fo:font-variant="normal" fo:font-weight="normal"/>
    </style:style>
    <style:style style:family="graphic" style:name="style-48">
      <style:graphic-properties draw:fill="solid" draw:fill-color="#070908" draw:opacity="100.0%" draw:opacity-name="gradient-11" draw:stroke="none"/>
    </style:style>
    <style:style style:family="graphic" style:name="style-49">
      <style:graphic-properties draw:fill="solid" draw:fill-color="#dedede" draw:opacity="100.0%" draw:stroke="none"/>
    </style:style>
    <style:style style:family="graphic" style:name="style-50">
      <style:graphic-properties draw:auto-grow-width="true" draw:fill="none" fo:padding-bottom="0mm" fo:padding-left="0mm" fo:padding-right="0mm" fo:padding-top="0mm" draw:stroke="none"/>
    </style:style>
    <style:style style:family="paragraph" style:name="style-51">
      <style:text-properties fo:font-family="Bitstream Vera Sans" fo:font-size="24.42905pt" fo:font-style="normal" fo:font-variant="normal" fo:font-weight="normal"/>
    </style:style>
    <style:style style:family="graphic" style:name="style-52">
      <style:graphic-properties draw:fill="solid" draw:fill-color="#070908" draw:opacity="100.0%" draw:opacity-name="gradient-12" draw:stroke="none"/>
    </style:style>
    <style:style style:family="graphic" style:name="style-53">
      <style:graphic-properties draw:fill="solid" draw:fill-color="#dedede" draw:opacity="100.0%" draw:stroke="none"/>
    </style:style>
    <style:style style:family="graphic" style:name="style-54">
      <style:graphic-properties draw:auto-grow-width="true" draw:fill="none" fo:padding-bottom="0mm" fo:padding-left="0mm" fo:padding-right="0mm" fo:padding-top="0mm" draw:stroke="none"/>
    </style:style>
    <style:style style:family="paragraph" style:name="style-55">
      <style:text-properties fo:font-family="Bitstream Vera Sans" fo:font-size="24.42905pt" fo:font-style="normal" fo:font-variant="normal" fo:font-weight="normal"/>
    </style:style>
    <style:style style:family="graphic" style:name="style-56">
      <style:graphic-properties draw:auto-grow-width="true" draw:fill="none" fo:padding-bottom="0mm" fo:padding-left="0mm" fo:padding-right="0mm" fo:padding-top="0mm" draw:stroke="none"/>
    </style:style>
    <style:style style:family="paragraph" style:name="style-57">
      <style:text-properties fo:font-family="Sans" fo:font-size="16.286034pt" fo:font-style="normal" fo:font-variant="normal" fo:font-weight="normal"/>
    </style:style>
    <style:style style:family="graphic" style:name="style-58">
      <style:graphic-properties draw:fill="solid" draw:fill-color="#070908" draw:opacity="100.0%" draw:opacity-name="gradient-13" draw:stroke="none"/>
    </style:style>
    <style:style style:family="graphic" style:name="style-59">
      <style:graphic-properties draw:fill="solid" draw:fill-color="#dedede" draw:opacity="100.0%" draw:stroke="none"/>
    </style:style>
    <style:style style:family="graphic" style:name="style-60">
      <style:graphic-properties draw:auto-grow-width="true" draw:fill="none" fo:padding-bottom="0mm" fo:padding-left="0mm" fo:padding-right="0mm" fo:padding-top="0mm" draw:stroke="none"/>
    </style:style>
    <style:style style:family="paragraph" style:name="style-61">
      <style:text-properties fo:font-family="Bitstream Vera Sans" fo:font-size="24.42905pt" fo:font-style="normal" fo:font-variant="normal" fo:font-weight="normal"/>
    </style:style>
    <style:style style:family="graphic" style:name="style-62">
      <style:graphic-properties draw:auto-grow-width="true" draw:fill="none" fo:padding-bottom="0mm" fo:padding-left="0mm" fo:padding-right="0mm" fo:padding-top="0mm" draw:stroke="none"/>
    </style:style>
    <style:style style:family="paragraph" style:name="style-63">
      <style:text-properties fo:font-family="Sans" fo:font-size="16.286034pt" fo:font-style="normal" fo:font-variant="normal" fo:font-weight="normal"/>
    </style:style>
    <style:style style:family="graphic" style:name="style-64">
      <style:graphic-properties draw:fill="solid" draw:fill-color="#070908" draw:opacity="100.0%" draw:opacity-name="gradient-14" draw:stroke="none"/>
    </style:style>
    <style:style style:family="graphic" style:name="style-65">
      <style:graphic-properties draw:fill="solid" draw:fill-color="#dedede" draw:opacity="100.0%" draw:stroke="none"/>
    </style:style>
    <style:style style:family="graphic" style:name="style-66">
      <style:graphic-properties draw:auto-grow-width="true" draw:fill="none" fo:padding-bottom="0mm" fo:padding-left="0mm" fo:padding-right="0mm" fo:padding-top="0mm" draw:stroke="none"/>
    </style:style>
    <style:style style:family="paragraph" style:name="style-67">
      <style:text-properties fo:font-family="Bitstream Vera Sans" fo:font-size="24.42905pt" fo:font-style="normal" fo:font-variant="normal" fo:font-weight="normal"/>
    </style:style>
    <style:style style:family="graphic" style:name="style-68">
      <style:graphic-properties draw:auto-grow-width="true" draw:fill="none" fo:padding-bottom="0mm" fo:padding-left="0mm" fo:padding-right="0mm" fo:padding-top="0mm" draw:stroke="none"/>
    </style:style>
    <style:style style:family="paragraph" style:name="style-69">
      <style:text-properties fo:font-family="Sans" fo:font-size="16.286034pt" fo:font-style="normal" fo:font-variant="normal" fo:font-weight="normal"/>
    </style:style>
    <style:style style:family="graphic" style:name="style-70">
      <style:graphic-properties draw:fill="solid" draw:fill-color="#070908" draw:opacity="100.0%" draw:opacity-name="gradient-15" draw:stroke="none"/>
    </style:style>
    <style:style style:family="graphic" style:name="style-71">
      <style:graphic-properties draw:fill="solid" draw:fill-color="#dedede" draw:opacity="100.0%" draw:stroke="none"/>
    </style:style>
    <style:style style:family="graphic" style:name="style-72">
      <style:graphic-properties draw:auto-grow-width="true" draw:fill="none" fo:padding-bottom="0mm" fo:padding-left="0mm" fo:padding-right="0mm" fo:padding-top="0mm" draw:stroke="none"/>
    </style:style>
    <style:style style:family="paragraph" style:name="style-73">
      <style:text-properties fo:font-family="Bitstream Vera Sans" fo:font-size="24.42905pt" fo:font-style="normal" fo:font-variant="normal" fo:font-weight="normal"/>
    </style:style>
    <style:style style:family="graphic" style:name="style-74">
      <style:graphic-properties draw:auto-grow-width="true" draw:fill="none" fo:padding-bottom="0mm" fo:padding-left="0mm" fo:padding-right="0mm" fo:padding-top="0mm" draw:stroke="none"/>
    </style:style>
    <style:style style:family="paragraph" style:name="style-75">
      <style:text-properties fo:font-family="Sans" fo:font-size="16.286034pt" fo:font-style="normal" fo:font-variant="normal" fo:font-weight="normal"/>
    </style:style>
    <style:style style:family="graphic" style:name="style-76">
      <style:graphic-properties draw:fill="solid" draw:fill-color="#070908" draw:opacity="100.0%" draw:opacity-name="gradient-16" draw:stroke="none"/>
    </style:style>
    <style:style style:family="graphic" style:name="style-77">
      <style:graphic-properties draw:fill="solid" draw:fill-color="#dedede" draw:opacity="100.0%" draw:stroke="none"/>
    </style:style>
    <style:style style:family="graphic" style:name="style-78">
      <style:graphic-properties draw:auto-grow-width="true" draw:fill="none" fo:padding-bottom="0mm" fo:padding-left="0mm" fo:padding-right="0mm" fo:padding-top="0mm" draw:stroke="none"/>
    </style:style>
    <style:style style:family="paragraph" style:name="style-79">
      <style:text-properties fo:font-family="Bitstream Vera Sans" fo:font-size="24.42905pt" fo:font-style="normal" fo:font-variant="normal" fo:font-weight="normal"/>
    </style:style>
    <style:style style:family="graphic" style:name="style-80">
      <style:graphic-properties draw:auto-grow-width="true" draw:fill="none" fo:padding-bottom="0mm" fo:padding-left="0mm" fo:padding-right="0mm" fo:padding-top="0mm" draw:stroke="none"/>
    </style:style>
    <style:style style:family="paragraph" style:name="style-81">
      <style:text-properties fo:font-family="Sans" fo:font-size="16.286034pt" fo:font-style="normal" fo:font-variant="normal" fo:font-weight="normal"/>
    </style:style>
    <style:style style:family="graphic" style:name="style-82">
      <style:graphic-properties draw:fill="solid" draw:fill-color="#070908" draw:opacity="100.0%" draw:opacity-name="gradient-17" draw:stroke="none"/>
    </style:style>
    <style:style style:family="graphic" style:name="style-83">
      <style:graphic-properties draw:fill="solid" draw:fill-color="#dedede" draw:opacity="100.0%" draw:stroke="none"/>
    </style:style>
    <style:style style:family="graphic" style:name="style-84">
      <style:graphic-properties draw:auto-grow-width="true" draw:fill="none" fo:padding-bottom="0mm" fo:padding-left="0mm" fo:padding-right="0mm" fo:padding-top="0mm" draw:stroke="none"/>
    </style:style>
    <style:style style:family="paragraph" style:name="style-85">
      <style:text-properties fo:font-family="Bitstream Vera Sans" fo:font-size="24.42905pt" fo:font-style="normal" fo:font-variant="normal" fo:font-weight="normal"/>
    </style:style>
    <style:style style:family="graphic" style:name="style-86">
      <style:graphic-properties draw:auto-grow-width="true" draw:fill="none" fo:padding-bottom="0mm" fo:padding-left="0mm" fo:padding-right="0mm" fo:padding-top="0mm" draw:stroke="none"/>
    </style:style>
    <style:style style:family="paragraph" style:name="style-87">
      <style:text-properties fo:font-family="Sans" fo:font-size="16.286034pt" fo:font-style="normal" fo:font-variant="normal" fo:font-weight="normal"/>
    </style:style>
    <style:style style:family="graphic" style:name="style-88">
      <style:graphic-properties draw:fill="solid" draw:fill-color="#070908" draw:opacity="100.0%" draw:opacity-name="gradient-18" draw:stroke="none"/>
    </style:style>
    <style:style style:family="graphic" style:name="style-89">
      <style:graphic-properties draw:fill="solid" draw:fill-color="#dedede" draw:opacity="100.0%" draw:stroke="none"/>
    </style:style>
    <style:style style:family="graphic" style:name="style-90">
      <style:graphic-properties draw:auto-grow-width="true" draw:fill="none" fo:padding-bottom="0mm" fo:padding-left="0mm" fo:padding-right="0mm" fo:padding-top="0mm" draw:stroke="none"/>
    </style:style>
    <style:style style:family="paragraph" style:name="style-91">
      <style:text-properties fo:font-family="Bitstream Vera Sans" fo:font-size="24.42905pt" fo:font-style="normal" fo:font-variant="normal" fo:font-weight="normal"/>
    </style:style>
    <style:style style:family="graphic" style:name="style-92">
      <style:graphic-properties draw:auto-grow-width="true" draw:fill="none" fo:padding-bottom="0mm" fo:padding-left="0mm" fo:padding-right="0mm" fo:padding-top="0mm" draw:stroke="none"/>
    </style:style>
    <style:style style:family="paragraph" style:name="style-93">
      <style:text-properties fo:font-family="Sans" fo:font-size="16.286034pt" fo:font-style="normal" fo:font-variant="normal" fo:font-weight="normal"/>
    </style:style>
    <style:style style:family="graphic" style:name="style-94">
      <style:graphic-properties draw:fill="solid" draw:fill-color="#070908" draw:opacity="100.0%" draw:opacity-name="gradient-19" draw:stroke="none"/>
    </style:style>
    <style:style style:family="graphic" style:name="style-95">
      <style:graphic-properties draw:fill="solid" draw:fill-color="#dedede" draw:opacity="100.0%" draw:stroke="none"/>
    </style:style>
    <style:style style:family="graphic" style:name="style-96">
      <style:graphic-properties draw:auto-grow-width="true" draw:fill="none" fo:padding-bottom="0mm" fo:padding-left="0mm" fo:padding-right="0mm" fo:padding-top="0mm" draw:stroke="none"/>
    </style:style>
    <style:style style:family="paragraph" style:name="style-97">
      <style:text-properties fo:font-family="Bitstream Vera Sans" fo:font-size="24.42905pt" fo:font-style="normal" fo:font-variant="normal" fo:font-weight="normal"/>
    </style:style>
    <style:style style:family="graphic" style:name="style-98">
      <style:graphic-properties draw:auto-grow-width="true" draw:fill="none" fo:padding-bottom="0mm" fo:padding-left="0mm" fo:padding-right="0mm" fo:padding-top="0mm" draw:stroke="none"/>
    </style:style>
    <style:style style:family="paragraph" style:name="style-99">
      <style:text-properties fo:font-family="Sans" fo:font-size="16.286034pt" fo:font-style="normal" fo:font-variant="normal" fo:font-weight="normal"/>
    </style:style>
    <style:style style:family="graphic" style:name="style-100">
      <style:graphic-properties draw:fill="solid" draw:fill-color="#070908" draw:opacity="100.0%" draw:opacity-name="gradient-20" draw:stroke="none"/>
    </style:style>
    <style:style style:family="graphic" style:name="style-101">
      <style:graphic-properties draw:fill="solid" draw:fill-color="#dedede" draw:opacity="100.0%" draw:stroke="none"/>
    </style:style>
    <style:style style:family="graphic" style:name="style-102">
      <style:graphic-properties draw:auto-grow-width="true" draw:fill="none" fo:padding-bottom="0mm" fo:padding-left="0mm" fo:padding-right="0mm" fo:padding-top="0mm" draw:stroke="none"/>
    </style:style>
    <style:style style:family="paragraph" style:name="style-103">
      <style:text-properties fo:font-family="Bitstream Vera Sans" fo:font-size="24.42905pt" fo:font-style="normal" fo:font-variant="normal" fo:font-weight="normal"/>
    </style:style>
    <style:style style:family="graphic" style:name="style-104">
      <style:graphic-properties draw:fill="solid" draw:fill-color="#dedede" draw:opacity="100.0%" draw:stroke="solid" svg:stroke-color="#000000" draw:stroke-linejoin="bevel" svg:stroke-opacity="100.0%" svg:stroke-width="0.19210494mm"/>
    </style:style>
    <style:style style:family="graphic" style:name="style-105">
      <style:graphic-properties draw:fill="solid" draw:fill-color="#dedede" draw:opacity="100.0%" draw:stroke="solid" svg:stroke-color="#000000" draw:stroke-linejoin="bevel" svg:stroke-opacity="100.0%" svg:stroke-width="0.19210494mm"/>
    </style:style>
    <style:style style:family="graphic" style:name="style-106">
      <style:graphic-properties draw:fill="solid" draw:fill-color="#dedede" draw:opacity="100.0%" draw:stroke="solid" svg:stroke-color="#000000" draw:stroke-linejoin="bevel" svg:stroke-opacity="100.0%" svg:stroke-width="0.19210494mm"/>
    </style:style>
    <style:style style:family="graphic" style:name="style-107">
      <style:graphic-properties draw:fill="solid" draw:fill-color="#dedede" draw:opacity="100.0%" draw:stroke="solid" svg:stroke-color="#000000" draw:stroke-linejoin="bevel" svg:stroke-opacity="100.0%" svg:stroke-width="0.19210494mm"/>
    </style:style>
    <style:style style:family="graphic" style:name="style-108">
      <style:graphic-properties draw:fill="solid" draw:fill-color="#dedede" draw:opacity="100.0%" draw:stroke="solid" svg:stroke-color="#000000" draw:stroke-linejoin="bevel" svg:stroke-opacity="100.0%" svg:stroke-width="0.19210494mm"/>
    </style:style>
    <style:style style:family="graphic" style:name="style-109">
      <style:graphic-properties draw:fill="solid" draw:fill-color="#00003a" draw:opacity="76.69903039932251%" draw:stroke="solid" svg:stroke-color="#000000" draw:stroke-linejoin="bevel" svg:stroke-opacity="100.0%" svg:stroke-width="0.50907373mm"/>
    </style:style>
    <style:style style:family="graphic" style:name="style-110">
      <style:graphic-properties draw:fill="solid" draw:fill-color="#00003a" draw:opacity="76.69903039932251%" draw:stroke="solid" svg:stroke-color="#000000" draw:stroke-linejoin="bevel" svg:stroke-opacity="100.0%" svg:stroke-width="0.50907373mm"/>
    </style:style>
    <style:style style:family="graphic" style:name="style-111">
      <style:graphic-properties draw:fill="solid" draw:fill-color="#00003a" draw:opacity="76.69903039932251%" draw:stroke="solid" svg:stroke-color="#000000" draw:stroke-linejoin="bevel" svg:stroke-opacity="100.0%" svg:stroke-width="0.50907373mm"/>
    </style:style>
    <style:style style:family="graphic" style:name="style-112">
      <style:graphic-properties draw:fill="solid" draw:fill-color="#00003a" draw:opacity="76.69903039932251%" draw:stroke="solid" svg:stroke-color="#000000" draw:stroke-linejoin="bevel" svg:stroke-opacity="100.0%" svg:stroke-width="0.50907373mm"/>
    </style:style>
  </office:automatic-styles>
  <office:body>
    <office:drawing>
      <draw:page draw:master-page-name="Default" draw:name="page1" draw:style-name="DP1">
        <draw:g draw:id="svg1686">
          <draw:g draw:id="layer1">
            <draw:g draw:id="g8864">
              <draw:path svg:d="M 1089.7919 123.873604 C 1089.7919 123.873604 2542.3687 -9.094947E-13 3974.3 -9.094947E-13 C 5406.2314 -9.094947E-13 6817.517 123.873604 6817.517 123.873604 C 7421.2607 123.873604 7907.3086 573.08856 7907.3086 1131.0825 L 7907.3086 17697.807 C 7907.3086 18255.799 7421.2607 18705.014 6817.517 18705.014 C 6817.517 18705.014 5406.2314 18828.89 3974.3 18828.89 C 2542.3687 18828.89 1089.7919 18705.014 1089.7919 18705.014 C 486.04663 18705.014 -9.094947E-13 18255.799 -9.094947E-13 17697.807 L -9.094947E-13 1131.0825 C -9.094947E-13 573.08856 486.04663 123.873604 1089.7919 123.873604 z" svg:height="188.28891mm" draw:style-name="style-2" svg:viewBox="0.0 0.0 7907.3086 18828.89" svg:width="79.07309mm" svg:x="60.72067mm" svg:y="25.837124mm"/>
              <draw:path svg:d="M 3705.3022 0.40326864 C 2365.8423 14.012489 1090.7189 123.83854 1090.7189 123.83854 C 486.97372 123.83854 0.0 573.52527 0.0 1131.5192 L 0.0 11107.333 L 7906.59 11107.333 L 7906.59 1131.5192 C 7906.59 573.52527 7421.859 123.83854 6818.115 123.83854 C 6818.115 123.83854 5406.547 0.40326864 3974.6157 0.40326864 C 3885.1196 0.40326864 3794.5989 -0.5035379 3705.3022 0.40326864 z" svg:height="111.07333mm" draw:style-name="style-3" svg:viewBox="0.0 0.0 7906.59 11107.333" svg:width="79.0659mm" svg:x="60.718655mm" svg:y="25.837908mm"/>
              <draw:path svg:d="M 68.07459 350.97684 C 68.07459 350.97684 6612.765 371.623 6695.3486 371.623 C 6777.9307 371.623 6777.9307 392.2686 6757.285 268.3939 C 6736.6396 144.51974 4486.2573 0.0 3412.6804 0.0 C 2339.1028 0.0 398.40585 144.51974 212.5949 144.51974 C 26.782845 144.51974 -76.44516 289.04004 68.07459 350.97684 z M 3.5565443 6965.6084 z M 10928.5205 16687.654 z" svg:height="166.87656mm" draw:style-name="style-4" svg:viewBox="0.0 0.0 10928.521 16687.654" svg:width="109.28521mm" svg:x="66.853004mm" svg:y="29.346893mm"/>
              <draw:path svg:d="M 774.2752 0.49422324 C 343.08954 27.852932 0.0 388.33783 0.0 826.38837 C 0.0 1282.2463 370.03622 1652.2825 825.8936 1652.2825 C 857.94635 1652.2825 889.0484 1649.109 920.15326 1645.5497 L 5626.4033 1645.5497 L 5635.3804 1645.5497 C 5666.485 1649.109 5697.588 1652.2825 5729.64 1652.2825 C 6185.498 1652.2825 6555.534 1282.2463 6555.534 826.38837 C 6555.534 370.53046 6185.497 0.4931274 5729.64 0.49422324 C 5694.0264 0.49422324 5660.8335 2.845893 5626.4033 7.227056 L 5615.182 7.227056 L 931.37463 7.227056 C 896.94507 2.845893 861.5078 0.49422324 825.8936 0.49422324 C 808.0868 0.49422324 791.8026 -0.618053 774.2752 0.49422324 z" svg:height="16.522827mm" draw:style-name="style-5" svg:viewBox="0.0 0.0 6555.534 1652.2827" svg:width="65.55534mm" svg:x="67.479454mm" svg:y="129.08018mm"/>
              <draw:rect svg:height="4.111784mm" draw:style-name="style-6" svg:width="65.51096mm" svg:x="67.501724mm" svg:y="135.2858mm"/>
              <draw:path svg:d="M 226.67204 0.0 C 109.439766 179.82932 30.421577 382.53537 -9.094947E-13 599.2221 L 3402.3247 599.2221 C 3371.9033 382.53537 3292.8855 179.82932 3175.6528 0.0 L 226.67204 0.0 z M 6.732833 1039.1005 C 43.818203 1256.4601 129.56483 1460.1941 253.60336 1638.3226 L 3148.7214 1638.3226 C 3272.7605 1460.1941 3358.5066 1256.4601 3395.592 1039.1005 L 6.732833 1039.1005 z" svg:height="16.383226mm" draw:style-name="style-7" svg:viewBox="0.0 0.0 3402.3247 1638.3226" svg:width="34.023247mm" svg:x="83.2512mm" svg:y="129.34802mm"/>
              <draw:path svg:d="M 2518.7764 1260.827 C 2519.572 1956.93 1955.4912 2521.6553 1259.3882 2521.6553 C 563.28625 2521.6553 -0.794483 1956.93 0.0010958386 1260.827 C -0.794483 564.724 563.28625 0.0 1259.3893 0.0 C 1955.4912 0.0 2519.572 564.724 2518.7764 1260.827 z" svg:height="25.216547mm" draw:style-name="style-8" svg:viewBox="0.0 0.0 2518.7769 2521.6545" svg:width="25.187769mm" svg:x="87.6633mm" svg:y="124.73341mm"/>
              <draw:path svg:d="M 1280.0349 640.018 C 1280.0349 993.4895 993.4884 1280.036 640.0169 1280.036 C 286.54538 1280.036 -3.6379788E-12 993.4895 -3.6379788E-12 640.018 C -3.6379788E-12 286.54648 286.54538 0.0 640.0169 0.0 C 993.4884 0.0 1280.0349 286.54648 1280.0349 640.018 z M 1473.72 4671.817 z" svg:height="46.718163mm" draw:style-name="style-9" svg:viewBox="0.0 0.0 1473.72 4671.8164" svg:width="14.737199mm" svg:x="93.85704mm" svg:y="130.94151mm"/>
              <draw:path svg:d="M 6.732833 0.0 C 2.4645412 42.196365 1.8189894E-12 84.6097 1.8189894E-12 127.92382 C 1.8189894E-12 511.7216 171.1837 855.2692 442.12268 1086.2303 C 577.69434 933.8759 750.5103 799.1338 951.57367 688.9932 C 753.6181 580.2685 619.4206 369.7491 619.4206 127.92382 C 619.4206 117.22844 618.9034 107.072205 619.4206 96.50394 C 571.8289 102.82912 523.07446 105.48105 473.54257 105.48105 C 304.54013 105.48105 146.05392 67.24504 6.732833 0.0 z M 1780.5504 1780.7422 z" svg:height="17.807432mm" draw:style-name="style-10" svg:viewBox="0.0 0.0 1780.5508 1780.7432" svg:width="17.805508mm" svg:x="87.672424mm" svg:y="136.05841mm"/>
              <draw:path svg:d="M 548.56647 1.9302493E-4 C 533.1392 203.07335 469.03595 297.3045 410.6968 379.29517 C 568.76605 586.0975 767.5446 592.60675 803.4574 1096.4843 C 874.21356 2089.2244 107.53084 2192.0293 100.98649 2364.8188 C 100.97991 2365.4917 100.973335 2366.3992 100.98649 2367.0632 C 768.16156 2357.387 1378.0835 1802.9714 1360.0262 1108.0234 C 1338.2212 257.9716 646.68896 12.942048 548.56647 1.9302493E-4 z M 911.1707 248.46518 C 911.9191 248.81912 914.8779 250.31604 915.65924 250.70946 C 998.9638 306.7835 1322.5935 661.901 1310.6521 1128.222 C 1298.2253 1602.5974 1113.8296 1795.0662 906.6821 1958.6047 C 939.38965 1838.6761 1179.2096 1577.1476 1179.2085 1141.0499 C 1179.2085 725.2624 930.67004 286.5083 911.1707 248.46518 z M -5.2394636E-4 1.9302493E-4 z M 3720.7256 4611.045 z" svg:height="46.110443mm" draw:style-name="style-11" svg:viewBox="0.0 0.0 3720.7263 4611.0444" svg:width="37.207264mm" svg:x="99.25296mm" svg:y="126.257416mm"/>
              <draw:path svg:d="M 335.309 167.65463 C 335.309 260.24756 260.24728 335.30927 167.65434 335.30927 C 75.06142 335.30927 9.094947E-13 260.24756 9.094947E-13 167.65463 C 9.094947E-13 75.06171 75.06142 0.0 167.65434 0.0 C 260.24728 0.0 335.309 75.06171 335.309 167.65463 z" svg:height="3.3530927mm" draw:style-name="style-12" svg:viewBox="0.0 0.0 335.309 335.30927" svg:width="3.3530898mm" svg:x="98.58058mm" svg:y="135.66505mm"/>
              <draw:rect svg:height="68.467674mm" draw:style-name="style-13" svg:width="54.621502mm" svg:x="72.94546mm" svg:y="55.32664mm"/>
              <draw:path svg:d="M 7.688404 103.53648 C 7.688404 103.53648 -1.8189894E-12 16536.607 -1.8189894E-12 16742.133 C -1.8189894E-12 16947.658 143.38939 16802.322 189.51982 16750.941 C 235.64914 16699.562 181.55527 11171.713 181.55527 8499.907 C 181.55527 5828.1 170.90262 1325.3024 170.90262 862.8738 C 170.90262 400.4452 30.75252 -256.13037 7.688404 103.53648 z M 315.23114 42031.41 z" svg:height="420.3141mm" draw:style-name="style-14" svg:viewBox="0.0 0.0 315.23096 42031.41" svg:width="3.1523097mm" svg:x="136.14291mm" svg:y="36.37609mm"/>
              <draw:path svg:d="M 4.870455 1004.3997 C 4.870455 1004.3997 0.0 16927.363 0.0 17126.508 C 0.0 17325.652 90.82913 17184.828 120.050224 17135.043 C 149.27022 17085.26 115.00498 11729.003 115.00498 9140.135 C 115.00498 6551.264 108.256805 2188.2407 108.256805 1740.1666 C 108.256805 1628.1478 103.732635 1208.492 109.04088 969.7471 C 121.058945 429.2537 381.21268 47.942394 323.75677 2.2629068 C 268.452 -41.70488 2.2996175 564.33716 4.870455 1004.3997 z M 332.03088 733669.44 z" svg:height="7336.695mm" draw:style-name="style-15" svg:viewBox="0.0 0.0 332.03146 733669.44" svg:width="3.320315mm" svg:x="61.172844mm" svg:y="30.833715mm"/>
              <draw:rect svg:height="50.23124mm" draw:style-name="style-16" svg:width="54.621502mm" svg:x="72.94546mm" svg:y="64.444855mm"/>
              <draw:rect svg:height="4.3989377mm" draw:style-name="style-17" svg:width="9.677658mm" svg:x="115.40662mm" svg:y="117.57208mm"/>
              <draw:rect svg:height="4.3989377mm" draw:style-name="style-18" svg:width="6.25622mm" svg:x="118.82805mm" svg:y="117.57208mm"/>
              <draw:frame svg:height="2.6664822mm" draw:style-name="style-19" svg:width="12.429221mm" svg:x="75.536575mm" svg:y="117.675026mm">
                <draw:text-box>
                  <text:p text:style-name="style-20">
        <text:span>START</text:span>
      </text:p>
                </draw:text-box>
              </draw:frame>
              <draw:frame svg:height="4.44413mm" draw:style-name="style-21" svg:width="11.7767315mm" svg:x="94.27529mm" svg:y="67.810646mm">
                <draw:text-box>
                  <text:p text:style-name="style-22">
        <text:span>SMS</text:span>
      </text:p>
                </draw:text-box>
              </draw:frame>
              <draw:g draw:id="g4090">
                <draw:rect svg:height="11.580264mm" draw:style-name="style-23" draw:transform="skewX(0.23149701547347457) translate(88.99635mm,87.12089mm)" svg:width="22.897335mm"/>
                <draw:path svg:d="M 2263.4148 605.3325 L 0.0 605.3325 L 1079.0696 0.0 L 2263.4148 605.3325 z" svg:height="6.053325mm" draw:style-name="style-24" draw:transform="skewX(0.23149701547347457) translate(90.35067mm,81.375534mm)" svg:viewBox="0.0 0.0 2263.4148 605.3325" svg:width="22.634148mm"/>
                <draw:path svg:d="M 2263.4148 1.8189894E-12 L 0.0 1.8189894E-12 L 1079.0696 605.3325 L 2263.4148 1.8189894E-12 z" svg:height="6.053325mm" draw:style-name="style-25" draw:transform="skewX(0.23149701547347457) translate(88.99635mm,87.12089mm)" svg:viewBox="0.0 0.0 2263.4148 605.3325" svg:width="22.634148mm"/>
              </draw:g>
              <draw:frame svg:height="4.7036242mm" draw:style-name="style-26" svg:width="20.233784mm" svg:x="105.38783mm" svg:y="57.411243mm">
                <draw:text-box>
                  <text:p text:style-name="style-27">
        <text:span>13:30</text:span>
      </text:p>
                </draw:text-box>
              </draw:frame>
              <draw:path svg:d="M 0.0 137.47516 L 0.0 494.56406 L 158.70593 494.56406 L 158.70593 124.25057 L 373.9133 0.0 L 373.9133 606.98065 L 163.83008 485.68884 L 163.83008 117.637184 L 0.0 137.47516 z" svg:height="6.0698066mm" draw:style-name="style-28" svg:viewBox="0.0 0.0 373.9133 606.98065" svg:width="3.7391331mm" svg:x="75.46804mm" svg:y="57.196384mm"/>
              <draw:path svg:d="M 338.31387 169.15585 C 338.31387 262.57828 262.57993 338.3117 169.15694 338.3117 C 75.733955 338.3117 9.094947E-13 262.57828 9.094947E-13 169.15585 C 9.094947E-13 75.73341 75.733955 0.0 169.15694 0.0 C 262.57993 0.0 338.31387 75.73341 338.31387 169.15585 z" svg:height="3.383117mm" draw:style-name="style-29" svg:viewBox="0.0 0.0 338.31387 338.3117" svg:width="3.383139mm" svg:x="75.047874mm" svg:y="140.73743mm"/>
              <draw:g draw:id="g4986">
                <draw:path svg:d="M 338.31387 169.15585 C 338.31387 262.57828 262.57993 338.3117 169.15694 338.3117 C 75.733955 338.3117 9.094947E-13 262.57828 9.094947E-13 169.15585 C 9.094947E-13 75.73341 75.733955 0.0 169.15694 0.0 C 262.57993 0.0 338.31387 75.73341 338.31387 169.15585 z" svg:height="3.383117mm" draw:style-name="style-30" svg:viewBox="0.0 0.0 338.31387 338.3117" svg:width="3.383139mm" svg:x="75.047874mm" svg:y="130.68306mm"/>
                <draw:frame svg:height="5.403098mm" draw:style-name="style-31" svg:width="5.3946824mm" svg:x="75.116646mm" svg:y="129.87135mm">
                  <draw:text-box>
                    <text:p text:style-name="style-32">
          <text:span>+</text:span>
        </text:p>
                  </draw:text-box>
                </draw:frame>
              </draw:g>
              <draw:frame svg:height="0.69011533mm" draw:style-name="style-33" svg:width="2.2695258mm" svg:x="75.717285mm" svg:y="141.94817mm">
                <draw:text-box>
                  <text:p text:style-name="style-34">
        <text:span>-</text:span>
      </text:p>
                </draw:text-box>
              </draw:frame>
              <draw:g draw:id="g4991">
                <draw:path svg:d="M 338.314 169.1559 C 338.314 262.57837 262.58002 338.3118 169.157 338.3118 C 75.733986 338.3118 0.0 262.57837 0.0 169.1559 C 0.0 75.73344 75.733986 0.0 169.157 0.0 C 262.58002 0.0 338.314 75.73344 338.314 169.1559 z" svg:height="3.3831182mm" draw:style-name="style-35" draw:transform="rotate(-0.7853981633974483) translate(124.15362mm,130.00603mm)" svg:viewBox="0.0 0.0 338.314 338.3118" svg:width="3.3831398mm"/>
                <draw:frame svg:height="5.4031mm" draw:style-name="style-36" draw:transform="rotate(-0.7853981633974483) translate(124.77621mm,129.4807mm)" svg:width="5.394684mm">
                  <draw:text-box>
                    <text:p text:style-name="style-37">
          <text:span>+</text:span>
        </text:p>
                  </draw:text-box>
                </draw:frame>
              </draw:g>
              <draw:path svg:d="M 338.314 169.1559 C 338.314 262.57837 262.58002 338.3118 169.157 338.3118 C 75.733986 338.3118 0.0 262.57837 0.0 169.1559 C 0.0 75.73344 75.733986 0.0 169.157 0.0 C 262.58002 0.0 338.314 75.73344 338.314 169.1559 z" svg:height="3.3831182mm" draw:style-name="style-38" draw:transform="rotate(-0.7853981633974483) translate(124.15362mm,140.0604mm)" svg:viewBox="0.0 0.0 338.314 338.3118" svg:width="3.3831398mm"/>
              <draw:path svg:d="M 122.963554 61.48138 C 122.963554 95.43669 95.437294 122.96276 61.481777 122.96276 C 27.526262 122.96276 0.0 95.43669 0.0 61.48138 C 0.0 27.526062 27.526262 0.0 61.481777 0.0 C 95.437294 0.0 122.963554 27.526062 122.963554 61.48138 z" svg:height="1.2296276mm" draw:style-name="style-39" draw:transform="rotate(-0.7853981633974483) translate(124.15367mm,141.58305mm)" svg:viewBox="0.0 0.0 122.963554 122.96276" svg:width="1.2296356mm"/>
              <draw:g draw:id="g6046">
                <draw:g draw:id="g9764">
                  <draw:rect svg:height="7.53091mm" draw:style-name="style-40" svg:width="16.43682mm" svg:x="92.03872mm" svg:y="197.46217mm"/>
                  <draw:rect svg:height="6.9064355mm" draw:style-name="style-41" svg:width="15.573517mm" svg:x="92.47037mm" svg:y="197.95811mm"/>
                </draw:g>
                <draw:frame svg:height="6.5196266mm" draw:style-name="style-42" svg:width="4.342677mm" svg:x="98.43225mm" svg:y="197.7981mm">
                  <draw:text-box>
                    <text:p text:style-name="style-43">
          <text:span>0</text:span>
        </text:p>
                  </draw:text-box>
                </draw:frame>
              </draw:g>
              <draw:g draw:id="g5969">
                <draw:g draw:id="g9824">
                  <draw:rect svg:height="7.53091mm" draw:style-name="style-44" svg:width="16.43682mm" svg:x="69.05732mm" svg:y="194.58951mm"/>
                  <draw:rect svg:height="6.9064355mm" draw:style-name="style-45" svg:width="15.573517mm" svg:x="69.48897mm" svg:y="195.08543mm"/>
                </draw:g>
                <draw:frame svg:height="3.9302912mm" draw:style-name="style-46" svg:width="3.7956345mm" svg:x="75.856926mm" svg:y="196.26778mm">
                  <draw:text-box>
                    <text:p text:style-name="style-47">
          <text:span>*</text:span>
        </text:p>
                  </draw:text-box>
                </draw:frame>
              </draw:g>
              <draw:g draw:id="g5976">
                <draw:g draw:id="g9790">
                  <draw:rect svg:height="7.53091mm" draw:style-name="style-48" svg:width="16.43682mm" svg:x="115.02012mm" svg:y="194.58951mm"/>
                  <draw:rect svg:height="6.9064355mm" draw:style-name="style-49" svg:width="15.573517mm" svg:x="115.451775mm" svg:y="195.08543mm"/>
                </draw:g>
                <draw:frame svg:height="6.18579mm" draw:style-name="style-50" svg:width="5.896839mm" svg:x="121.50693mm" svg:y="195.13792mm">
                  <draw:text-box>
                    <text:p text:style-name="style-51">
          <text:span>#</text:span>
        </text:p>
                  </draw:text-box>
                </draw:frame>
              </draw:g>
              <draw:g draw:id="g6998">
                <draw:g draw:id="g6004">
                  <draw:g draw:id="g9806">
                    <draw:rect svg:height="7.53091mm" draw:style-name="style-52" svg:width="16.43682mm" svg:x="69.05732mm" svg:y="152.93571mm"/>
                    <draw:rect svg:height="6.9064355mm" draw:style-name="style-53" svg:width="15.573517mm" svg:x="69.48897mm" svg:y="153.43164mm"/>
                  </draw:g>
                  <draw:frame svg:height="6.283977mm" draw:style-name="style-54" svg:width="3.7395275mm" svg:x="76.25038mm" svg:y="153.4112mm">
                    <draw:text-box>
                      <text:p text:style-name="style-55">
            <text:span>1</text:span>
          </text:p>
                    </draw:text-box>
                  </draw:frame>
                </draw:g>
                <draw:frame svg:height="4.5016613mm" draw:style-name="style-56" svg:width="9.167874mm" svg:x="72.8905mm" svg:y="147.1368mm">
                  <draw:text-box>
                    <text:p text:style-name="style-57">
          <text:span>abc</text:span>
        </text:p>
                  </draw:text-box>
                </draw:frame>
              </draw:g>
              <draw:g draw:id="g7008">
                <draw:g draw:id="g6025">
                  <draw:g draw:id="g9744">
                    <draw:rect svg:height="7.53091mm" draw:style-name="style-58" svg:width="16.43682mm" svg:x="92.03872mm" svg:y="155.80838mm"/>
                    <draw:rect svg:height="6.9064355mm" draw:style-name="style-59" svg:width="15.573517mm" svg:x="92.47037mm" svg:y="156.30432mm"/>
                  </draw:g>
                  <draw:frame svg:height="6.396191mm" draw:style-name="style-60" svg:width="3.9892035mm" svg:x="98.56971mm" svg:y="156.20322mm">
                    <draw:text-box>
                      <text:p text:style-name="style-61">
            <text:span>2</text:span>
          </text:p>
                    </draw:text-box>
                  </draw:frame>
                </draw:g>
                <draw:frame svg:height="4.5708528mm" draw:style-name="style-62" svg:width="8.786346mm" svg:x="96.36283mm" svg:y="149.94028mm">
                  <draw:text-box>
                    <text:p text:style-name="style-63">
          <text:span>def</text:span>
        </text:p>
                  </draw:text-box>
                </draw:frame>
              </draw:g>
              <draw:g draw:id="g7018">
                <draw:g draw:id="g5997">
                  <draw:g draw:id="g9772">
                    <draw:rect svg:height="7.53091mm" draw:style-name="style-64" svg:width="16.43682mm" svg:x="115.02012mm" svg:y="152.93571mm"/>
                    <draw:rect svg:height="6.9064355mm" draw:style-name="style-65" svg:width="15.573517mm" svg:x="115.451775mm" svg:y="153.43164mm"/>
                  </draw:g>
                  <draw:frame svg:height="6.5196266mm" draw:style-name="style-66" svg:width="4.137887mm" svg:x="121.64159mm" svg:y="153.27373mm">
                    <draw:text-box>
                      <text:p text:style-name="style-67">
            <text:span>3</text:span>
          </text:p>
                    </draw:text-box>
                  </draw:frame>
                </draw:g>
                <draw:frame svg:height="5.606968mm" draw:style-name="style-68" svg:width="7.9410057mm" svg:x="119.77486mm" svg:y="147.15643mm">
                  <draw:text-box>
                    <text:p text:style-name="style-69">
          <text:span>ghi</text:span>
        </text:p>
                  </draw:text-box>
                </draw:frame>
              </draw:g>
              <draw:g draw:id="g7048">
                <draw:g draw:id="g6011">
                  <draw:g draw:id="g9812">
                    <draw:rect svg:height="7.53091mm" draw:style-name="style-70" svg:width="16.43682mm" svg:x="69.05732mm" svg:y="167.29909mm"/>
                    <draw:rect svg:height="6.9064355mm" draw:style-name="style-71" svg:width="15.573517mm" svg:x="69.48897mm" svg:y="167.79501mm"/>
                  </draw:g>
                  <draw:frame svg:height="6.283977mm" draw:style-name="style-72" svg:width="4.578326mm" svg:x="75.31479mm" svg:y="167.77036mm">
                    <draw:text-box>
                      <text:p text:style-name="style-73">
            <text:span>4</text:span>
          </text:p>
                    </draw:text-box>
                  </draw:frame>
                </draw:g>
                <draw:frame svg:height="5.606968mm" draw:style-name="style-74" svg:width="6.6430616mm" svg:x="74.47599mm" svg:y="161.50017mm">
                  <draw:text-box>
                    <text:p text:style-name="style-75">
          <text:span>jkl</text:span>
        </text:p>
                  </draw:text-box>
                </draw:frame>
              </draw:g>
              <draw:g draw:id="g7038">
                <draw:g draw:id="g6032">
                  <draw:g draw:id="g9748">
                    <draw:rect svg:height="7.53091mm" draw:style-name="style-76" svg:width="16.43682mm" svg:x="92.03872mm" svg:y="170.17175mm"/>
                    <draw:rect svg:height="6.9064355mm" draw:style-name="style-77" svg:width="15.573517mm" svg:x="92.47037mm" svg:y="170.6677mm"/>
                  </draw:g>
                  <draw:frame svg:height="6.4074125mm" draw:style-name="style-78" svg:width="4.0649476mm" svg:x="98.60758mm" svg:y="170.56519mm">
                    <draw:text-box>
                      <text:p text:style-name="style-79">
            <text:span>5</text:span>
          </text:p>
                    </draw:text-box>
                  </draw:frame>
                </draw:g>
                <draw:frame svg:height="3.188759mm" draw:style-name="style-80" svg:width="11.594488mm" svg:x="95.135506mm" svg:y="165.12328mm">
                  <draw:text-box>
                    <text:p text:style-name="style-81">
          <text:span>mno</text:span>
        </text:p>
                  </draw:text-box>
                </draw:frame>
              </draw:g>
              <draw:g draw:id="g7028">
                <draw:g draw:id="g5990">
                  <draw:g draw:id="g9778">
                    <draw:rect svg:height="7.53091mm" draw:style-name="style-82" svg:width="16.43682mm" svg:x="115.02012mm" svg:y="167.29909mm"/>
                    <draw:rect svg:height="6.9064355mm" draw:style-name="style-83" svg:width="15.573517mm" svg:x="115.451775mm" svg:y="167.79501mm"/>
                  </draw:g>
                  <draw:frame svg:height="6.5196266mm" draw:style-name="style-84" svg:width="4.3370667mm" svg:x="121.3905mm" svg:y="167.6371mm">
                    <draw:text-box>
                      <text:p text:style-name="style-85">
            <text:span>6</text:span>
          </text:p>
                    </draw:text-box>
                  </draw:frame>
                </draw:g>
                <draw:frame svg:height="4.2229896mm" draw:style-name="style-86" svg:width="11.518755mm" svg:x="118.12672mm" svg:y="162.25435mm">
                  <draw:text-box>
                    <text:p text:style-name="style-87">
          <text:span>pqrs</text:span>
        </text:p>
                  </draw:text-box>
                </draw:frame>
              </draw:g>
              <draw:g draw:id="g7058">
                <draw:g draw:id="g6018">
                  <draw:g draw:id="g9818">
                    <draw:rect svg:height="7.53091mm" draw:style-name="style-88" svg:width="16.43682mm" svg:x="69.05732mm" svg:y="181.66246mm"/>
                    <draw:rect svg:height="6.9064355mm" draw:style-name="style-89" svg:width="15.573517mm" svg:x="69.48897mm" svg:y="182.1584mm"/>
                  </draw:g>
                  <draw:frame svg:height="6.283977mm" draw:style-name="style-90" svg:width="4.0396996mm" svg:x="75.613556mm" svg:y="182.1127mm">
                    <draw:text-box>
                      <text:p text:style-name="style-91">
            <text:span>7</text:span>
          </text:p>
                    </draw:text-box>
                  </draw:frame>
                </draw:g>
                <draw:frame svg:height="3.7236378mm" draw:style-name="style-92" svg:width="8.45999mm" svg:x="73.619896mm" svg:y="176.0791mm">
                  <draw:text-box>
                    <text:p text:style-name="style-93">
          <text:span>tuv</text:span>
        </text:p>
                  </draw:text-box>
                </draw:frame>
              </draw:g>
              <draw:g draw:id="g7068">
                <draw:g draw:id="g6039">
                  <draw:g draw:id="g9756">
                    <draw:rect svg:height="7.53091mm" draw:style-name="style-94" svg:width="16.43682mm" svg:x="92.03872mm" svg:y="184.53514mm"/>
                    <draw:rect svg:height="6.9064355mm" draw:style-name="style-95" svg:width="15.573517mm" svg:x="92.47037mm" svg:y="185.03107mm"/>
                  </draw:g>
                  <draw:frame svg:height="6.5196266mm" draw:style-name="style-96" svg:width="4.309013mm" svg:x="98.45119mm" svg:y="184.87315mm">
                    <draw:text-box>
                      <text:p text:style-name="style-97">
            <text:span>8</text:span>
          </text:p>
                    </draw:text-box>
                  </draw:frame>
                </draw:g>
                <draw:frame svg:height="4.155661mm" draw:style-name="style-98" svg:width="13.867756mm" svg:x="93.92546mm" svg:y="179.55772mm">
                  <draw:text-box>
                    <text:p text:style-name="style-99">
          <text:span>wxyz</text:span>
        </text:p>
                  </draw:text-box>
                </draw:frame>
              </draw:g>
              <draw:g draw:id="g7078">
                <draw:g draw:id="g5983">
                  <draw:g draw:id="g9784">
                    <draw:rect svg:height="7.53091mm" draw:style-name="style-100" svg:width="16.43682mm" svg:x="115.02012mm" svg:y="181.66246mm"/>
                    <draw:rect svg:height="6.9064355mm" draw:style-name="style-101" svg:width="15.573517mm" svg:x="115.451775mm" svg:y="182.1584mm"/>
                  </draw:g>
                  <draw:frame svg:height="6.5196266mm" draw:style-name="style-102" svg:width="4.334261mm" svg:x="121.401024mm" svg:y="182.00049mm">
                    <draw:text-box>
                      <text:p text:style-name="style-103">
            <text:span>9</text:span>
          </text:p>
                    </draw:text-box>
                  </draw:frame>
                </draw:g>
                <draw:g draw:id="g6991">
                  <draw:rect svg:height="1.4196848mm" draw:style-name="style-104" svg:width="1.4300432mm" svg:x="122.516205mm" svg:y="177.9522mm"/>
                  <draw:path svg:d="M 161.8028 82.7498 L 161.68901 167.5766 L 80.90096 167.69386 C 36.244625 167.75783 0.0 128.42796 0.0 82.7498 C 0.0 37.07164 36.243755 0.0 80.90096 0.0 C 125.55904 0.0 161.8028 37.07164 161.8028 82.7498 z" svg:height="1.6769395mm" draw:style-name="style-105" svg:viewBox="0.0 0.0 161.8028 167.69395" svg:width="1.6180279mm" svg:x="120.85324mm" svg:y="176.1984mm"/>
                  <draw:path svg:d="M 0.0 82.7498 L 0.11377742 167.5766 L 80.901825 167.69386 C 125.55904 167.75783 161.8028 128.42796 161.8028 82.7498 C 161.8028 37.07164 125.55904 0.0 80.901825 0.0 C 36.243755 0.0 0.0 37.07164 0.0 82.7498 z" svg:height="1.6769395mm" draw:style-name="style-106" svg:viewBox="0.0 0.0 161.8028 167.69395" svg:width="1.6180279mm" svg:x="124.00579mm" svg:y="176.1984mm"/>
                  <draw:path svg:d="M 161.8028 84.94407 L 161.68901 0.11726471 L 80.90096 3.6379788E-12 C 36.244625 -0.06396257 0.0 39.26591 0.0 84.94407 C 0.0 130.62222 36.243755 167.69386 80.90096 167.69386 C 125.55904 167.69386 161.8028 130.62222 161.8028 84.94407 z" svg:height="1.6769395mm" draw:style-name="style-107" svg:viewBox="0.0 0.0 161.8028 167.69395" svg:width="1.6180279mm" svg:x="120.85324mm" svg:y="179.42296mm"/>
                  <draw:path svg:d="M 0.0 84.94407 L 0.11377742 0.11726471 L 80.901825 3.6379788E-12 C 125.55904 -0.06396257 161.8028 39.26591 161.8028 84.94407 C 161.8028 130.62222 125.55904 167.69386 80.901825 167.69386 C 36.243755 167.69386 0.0 130.62222 0.0 84.94407 z" svg:height="1.6769395mm" draw:style-name="style-108" svg:viewBox="0.0 0.0 161.8028 167.69395" svg:width="1.6180279mm" svg:x="124.00579mm" svg:y="179.42296mm"/>
                </draw:g>
              </draw:g>
              <draw:rect svg:height="1.4013256mm" draw:style-name="style-109" svg:width="30.107197mm" svg:x="84.400185mm" svg:y="37.94333mm"/>
              <draw:rect svg:height="1.4013256mm" draw:style-name="style-110" svg:width="30.107197mm" svg:x="84.400185mm" svg:y="40.816006mm"/>
              <draw:rect svg:height="1.4013256mm" draw:style-name="style-111" svg:width="30.107197mm" svg:x="84.400185mm" svg:y="43.688683mm"/>
              <draw:rect svg:height="1.4013256mm" draw:style-name="style-112" svg:width="30.107197mm" svg:x="84.400185mm" svg:y="46.56135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695" draw:border="0.0%" draw:cx="29.39543%" draw:cy="-76.53193%" draw:display-name="gradient-1" draw:end="100.0%" draw:name="gradient-1" draw:start="0.0%" draw:style="ellipsoid"/>
    <draw:opacity draw:angle="695" draw:border="0.0%" draw:cx="43.429024%" draw:cy="13.699487%" draw:display-name="gradient-2" draw:end="100.0%" draw:name="gradient-2" draw:start="0.0%" draw:style="ellipsoid"/>
    <draw:opacity draw:angle="0" draw:border="0.0%" draw:cx="24.787447%" draw:cy="36.563408%" draw:display-name="gradient-3" draw:end="100.0%" draw:name="gradient-3" draw:start="0.0%" draw:style="ellipsoid"/>
    <draw:opacity draw:angle="3184" draw:border="0.0%" draw:cx="0.0%" draw:cy="40.342617%" draw:display-name="gradient-4" draw:end="100.0%" draw:name="gradient-4" draw:start="0.0%" draw:style="ellipsoid"/>
    <draw:gradient draw:angle="1790" draw:border="7.291042%" draw:display-name="gradient-5" draw:end-color="#dfdede" draw:name="gradient-5" draw:start-color="#b2b7bf" draw:style="linear"/>
    <draw:opacity draw:angle="3433" draw:border="0.0%" draw:cx="100.0%" draw:cy="18.868868%" draw:display-name="gradient-6" draw:end="100.0%" draw:name="gradient-6" draw:start="0.0%" draw:style="ellipsoid"/>
    <draw:opacity draw:angle="3522" draw:border="95.991974%" draw:cx="100.0%" draw:cy="0.49235502%" draw:display-name="gradient-7" draw:end="100.0%" draw:name="gradient-7" draw:start="0.0%" draw:style="ellipsoid"/>
    <draw:gradient draw:angle="459" draw:border="6.1747007%" draw:display-name="gradient-8" draw:end-color="#dfdede" draw:name="gradient-8" draw:start-color="#65adde" draw:style="linear"/>
    <draw:opacity draw:angle="0" draw:border="0.0%" draw:cx="50.000023%" draw:cy="49.99891%" draw:display-name="gradient-9" draw:end="100.0%" draw:name="gradient-9" draw:start="0.0%" draw:style="ellipsoid"/>
    <draw:opacity draw:angle="0" draw:border="0.0%" draw:cx="50.00001%" draw:cy="49.998817%" draw:display-name="gradient-10" draw:end="100.0%" draw:name="gradient-10" draw:start="0.0%" draw:style="ellipsoid"/>
    <draw:opacity draw:angle="0" draw:border="0.0%" draw:cx="50.00004%" draw:cy="49.998817%" draw:display-name="gradient-11" draw:end="100.0%" draw:name="gradient-11" draw:start="0.0%" draw:style="ellipsoid"/>
    <draw:opacity draw:angle="0" draw:border="0.0%" draw:cx="50.00001%" draw:cy="49.99883%" draw:display-name="gradient-12" draw:end="100.0%" draw:name="gradient-12" draw:start="0.0%" draw:style="ellipsoid"/>
    <draw:opacity draw:angle="0" draw:border="0.0%" draw:cx="50.000023%" draw:cy="49.99892%" draw:display-name="gradient-13" draw:end="100.0%" draw:name="gradient-13" draw:start="0.0%" draw:style="ellipsoid"/>
    <draw:opacity draw:angle="0" draw:border="0.0%" draw:cx="50.00004%" draw:cy="49.99883%" draw:display-name="gradient-14" draw:end="100.0%" draw:name="gradient-14" draw:start="0.0%" draw:style="ellipsoid"/>
    <draw:opacity draw:angle="0" draw:border="0.0%" draw:cx="50.00001%" draw:cy="49.998863%" draw:display-name="gradient-15" draw:end="100.0%" draw:name="gradient-15" draw:start="0.0%" draw:style="ellipsoid"/>
    <draw:opacity draw:angle="0" draw:border="0.0%" draw:cx="50.000023%" draw:cy="49.99896%" draw:display-name="gradient-16" draw:end="100.0%" draw:name="gradient-16" draw:start="0.0%" draw:style="ellipsoid"/>
    <draw:opacity draw:angle="0" draw:border="0.0%" draw:cx="50.00004%" draw:cy="49.998863%" draw:display-name="gradient-17" draw:end="100.0%" draw:name="gradient-17" draw:start="0.0%" draw:style="ellipsoid"/>
    <draw:opacity draw:angle="0" draw:border="0.0%" draw:cx="50.00001%" draw:cy="49.998898%" draw:display-name="gradient-18" draw:end="100.0%" draw:name="gradient-18" draw:start="0.0%" draw:style="ellipsoid"/>
    <draw:opacity draw:angle="0" draw:border="0.0%" draw:cx="50.000023%" draw:cy="49.998848%" draw:display-name="gradient-19" draw:end="100.0%" draw:name="gradient-19" draw:start="0.0%" draw:style="ellipsoid"/>
    <draw:opacity draw:angle="0" draw:border="0.0%" draw:cx="50.00004%" draw:cy="49.998898%" draw:display-name="gradient-20" draw:end="100.0%" draw:name="gradient-20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