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0.583333mm" fo:page-width="10.58333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  <style:style style:family="graphic" style:name="style-3">
      <style:graphic-properties draw:fill="solid" draw:fill-color="#333333" draw:opacity="100.0%" draw:stroke="none"/>
    </style:style>
    <style:style style:family="graphic" style:name="style-4">
      <style:graphic-properties draw:fill="solid" draw:fill-color="#cccccc" draw:opacity="100.0%" draw:stroke="none"/>
    </style:style>
    <style:style style:family="graphic" style:name="style-5">
      <style:graphic-properties draw:fill="solid" draw:fill-color="#333333" draw:opacity="100.0%" draw:stroke="none"/>
    </style:style>
    <style:style style:family="graphic" style:name="style-6">
      <style:graphic-properties draw:fill="gradient" draw:fill-gradient-name="gradient-1" draw:opacity="100.0%" draw:stroke="none"/>
    </style:style>
    <style:style style:family="graphic" style:name="style-7">
      <style:graphic-properties draw:fill="gradient" draw:fill-gradient-name="gradient-2" draw:opacity="100.0%" draw:stroke="none"/>
    </style:style>
    <style:style style:family="graphic" style:name="style-8">
      <style:graphic-properties draw:fill="solid" draw:fill-color="#000000" draw:opacity="100.0%" draw:stroke="none"/>
    </style:style>
    <style:style style:family="graphic" style:name="style-9">
      <style:graphic-properties draw:fill="solid" draw:fill-color="#333333" draw:opacity="100.0%" draw:stroke="none"/>
    </style:style>
    <style:style style:family="graphic" style:name="style-10">
      <style:graphic-properties draw:fill="solid" draw:fill-color="#cccccc" draw:opacity="100.0%" draw:stroke="none"/>
    </style:style>
    <style:style style:family="graphic" style:name="style-11">
      <style:graphic-properties draw:fill="solid" draw:fill-color="#333333" draw:opacity="100.0%" draw:stroke="none"/>
    </style:style>
    <style:style style:family="graphic" style:name="style-12">
      <style:graphic-properties draw:fill="gradient" draw:fill-gradient-name="gradient-3" draw:opacity="100.0%" draw:stroke="none"/>
    </style:style>
    <style:style style:family="graphic" style:name="style-13">
      <style:graphic-properties draw:fill="gradient" draw:fill-gradient-name="gradient-4" draw:opacity="100.0%" draw:stroke="none"/>
    </style:style>
    <style:style style:family="graphic" style:name="style-14">
      <style:graphic-properties draw:fill="gradient" draw:fill-gradient-name="gradient-5" draw:opacity="100.0%" draw:stroke="none"/>
    </style:style>
  </office:automatic-styles>
  <office:body>
    <office:drawing>
      <draw:page draw:master-page-name="Default" draw:name="page1" draw:style-name="DP1">
        <draw:g draw:id="svg2">
          <draw:g draw:id="layer1">
            <draw:g draw:id="g2224">
              <draw:rect svg:height="5.2916665mm" draw:style-name="style-2" svg:width="10.583333mm" svg:x="0.0mm" svg:y="5.2916665mm"/>
              <draw:rect svg:height="5.027083mm" draw:style-name="style-3" svg:width="10.583333mm" svg:x="0.0mm" svg:y="5.2916665mm"/>
              <draw:path svg:d="M 0.0 0.0 L 0.0 449.79166 L 1058.3333 449.79166 L 1058.3333 0.0 L 0.0 0.0 z" svg:height="4.497916mm" draw:style-name="style-4" svg:viewBox="0.0 0.0 1058.3333 449.79166" svg:width="10.583333mm" svg:x="0.0mm" svg:y="5.5562496mm"/>
              <draw:path svg:d="M 0.0 0.0 L 0.0 396.87497 L 1058.3333 396.87497 L 1058.3333 0.0 L 0.0 0.0 z" svg:height="3.9687498mm" draw:style-name="style-5" svg:viewBox="0.0 0.0 1058.3333 396.87497" svg:width="10.583333mm" svg:x="0.0mm" svg:y="5.820833mm"/>
              <draw:path svg:d="M 0.0 343.9583 L 0.0 0.0 L 1058.3333 0.0 L 1058.3333 343.9583 L 0.0 343.9583 z" svg:height="3.439583mm" draw:style-name="style-6" svg:viewBox="0.0 0.0 1058.3333 343.9583" svg:width="10.583333mm" svg:x="0.0mm" svg:y="6.0854163mm"/>
              <draw:path svg:d="M 39.687496 291.04166 L 34.726562 271.1979 L 4.960937 164.53775 L 0.0 145.52083 L 4.960937 125.67708 L 34.726562 19.016926 L 39.687496 0.0 L 44.648434 19.016926 L 74.414055 125.67708 L 79.37499 145.52083 L 74.414055 164.53775 L 44.648434 271.1979 L 39.687496 291.04166 z M 171.97916 291.04166 L 167.01822 271.1979 L 137.2526 164.53775 L 132.29166 145.52083 L 137.2526 125.67708 L 167.01822 19.016926 L 171.97916 0.0 L 176.9401 19.016926 L 206.70572 125.67708 L 211.66666 145.52083 L 206.70572 164.53775 L 176.9401 271.1979 L 171.97916 291.04166 z M 304.2708 291.04166 L 299.30988 271.1979 L 269.54425 164.53775 L 264.5833 145.52083 L 269.54425 125.67708 L 299.30988 19.016926 L 304.2708 0.0 L 309.23175 19.016926 L 338.99738 125.67708 L 343.9583 145.52083 L 338.99738 164.53775 L 309.23175 271.1979 L 304.2708 291.04166 z M 436.56247 291.04166 L 431.60153 271.1979 L 401.8359 164.53775 L 396.87497 145.52083 L 401.8359 125.67708 L 431.60153 19.016926 L 436.56247 0.0 L 441.5234 19.016926 L 471.28903 125.67708 L 476.24997 145.52083 L 471.28903 164.53775 L 441.5234 271.1979 L 436.56247 291.04166 z M 568.8541 291.04166 L 563.8932 271.1979 L 534.12756 164.53775 L 529.1666 145.52083 L 534.12756 125.67708 L 563.8932 19.016926 L 568.8541 0.0 L 573.81506 19.016926 L 603.5807 125.67708 L 608.5416 145.52083 L 603.5807 164.53775 L 573.81506 271.1979 L 568.8541 291.04166 z M 39.687496 214.97395 L 58.704426 145.52083 L 39.687496 76.0677 L 20.670572 145.52083 L 39.687496 214.97395 z M 171.97916 214.97395 L 190.99608 145.52083 L 171.97916 76.0677 L 152.96223 145.52083 L 171.97916 214.97395 z M 304.2708 214.97395 L 323.28775 145.52083 L 304.2708 76.0677 L 285.2539 145.52083 L 304.2708 214.97395 z M 436.56247 214.97395 L 455.5794 145.52083 L 436.56247 76.0677 L 417.54556 145.52083 L 436.56247 214.97395 z M 568.8541 214.97395 L 587.87103 145.52083 L 568.8541 76.0677 L 549.8372 145.52083 L 568.8541 214.97395 z" svg:height="2.9104166mm" draw:style-name="style-7" svg:viewBox="0.0 0.0 608.5416 291.04166" svg:width="6.0854163mm" svg:x="4.233333mm" svg:y="6.3499994mm"/>
              <draw:rect svg:height="5.2916665mm" draw:style-name="style-8" draw:transform="rotate(1.5707963267948966) translate(-9.572005E-16mm,5.2916665mm)" svg:width="5.2916665mm"/>
              <draw:path svg:d="M 0.0 1031.875 L 0.0 0.0 L 502.7083 0.0 L 502.7083 529.1666 L 0.0 1031.875 z" svg:height="10.318749mm" draw:style-name="style-9" svg:viewBox="0.0 0.0 502.7083 1031.875" svg:width="5.027083mm" svg:x="7.6374086E-16mm" svg:y="0.0mm"/>
              <draw:path svg:d="M 0.0 1005.4166 L 449.79166 558.93225 L 449.79166 0.0 L 0.0 0.0 L 0.0 1005.4166 z" svg:height="10.054166mm" draw:style-name="style-10" svg:viewBox="0.0 0.0 449.79166 1005.4166" svg:width="4.497916mm" svg:x="0.26458332mm" svg:y="0.0mm"/>
              <draw:path svg:d="M 0.0 978.95825 L 396.87497 585.39056 L 396.87497 0.0 L 0.0 0.0 L 0.0 978.95825 z" svg:height="9.789583mm" draw:style-name="style-11" svg:viewBox="0.0 0.0 396.87497 978.95825" svg:width="3.9687498mm" svg:x="0.52916664mm" svg:y="0.0mm"/>
              <draw:path svg:d="M 0.0 952.49994 L 343.9583 615.1562 L 343.9583 0.0 L 0.0 0.0 L 0.0 952.49994 z" svg:height="9.525mm" draw:style-name="style-12" svg:viewBox="0.0 0.0 343.9583 952.49994" svg:width="3.439583mm" svg:x="0.7937499mm" svg:y="0.0mm"/>
              <draw:path svg:d="M 0.0 436.56247 L 19.843748 441.5234 L 126.5039 471.28903 L 145.52083 476.24997 L 165.36458 471.28903 L 272.02472 441.5234 L 291.04166 436.56247 L 272.02472 431.60153 L 165.36458 401.8359 L 145.52083 396.87497 L 126.5039 401.8359 L 19.843748 431.60153 L 0.0 436.56247 z M 0.0 304.2708 L 19.843748 309.23175 L 126.5039 338.99738 L 145.52083 343.9583 L 165.36458 338.99738 L 272.02472 309.23175 L 291.04166 304.2708 L 272.02472 299.30988 L 165.36458 269.54425 L 145.52083 264.5833 L 126.5039 269.54425 L 19.843748 299.30988 L 0.0 304.2708 z M 0.0 171.97916 L 19.843748 176.9401 L 126.5039 206.70572 L 145.52083 211.66666 L 165.36458 206.70572 L 272.02472 176.9401 L 291.04166 171.97916 L 272.02472 167.01822 L 165.36458 137.2526 L 145.52083 132.29166 L 126.5039 137.2526 L 19.843748 167.01822 L 0.0 171.97916 z M 0.0 39.687496 L 19.843748 44.648434 L 126.5039 74.414055 L 145.52083 79.37499 L 165.36458 74.414055 L 272.02472 44.648434 L 291.04166 39.687496 L 272.02472 34.726562 L 165.36458 4.960937 L 145.52083 0.0 L 126.5039 4.960937 L 19.843748 34.726562 L 0.0 39.687496 z M 76.0677 436.56247 L 145.52083 417.54556 L 214.97395 436.56247 L 145.52083 455.5794 L 76.0677 436.56247 z M 76.0677 304.2708 L 145.52083 285.2539 L 214.97395 304.2708 L 145.52083 323.28775 L 76.0677 304.2708 z M 76.0677 171.97916 L 145.52083 152.96223 L 214.97395 171.97916 L 145.52083 190.99608 L 76.0677 171.97916 z M 76.0677 39.687496 L 145.52083 20.670572 L 214.97395 39.687496 L 145.52083 58.704426 L 76.0677 39.687496 z" svg:height="4.7625mm" draw:style-name="style-13" svg:viewBox="0.0 0.0 291.04166 476.24997" svg:width="2.9104166mm" svg:x="1.0583333mm" svg:y="0.26458332mm"/>
              <draw:path svg:d="M 74.83546 74.83546 L 64.89637 91.790375 L 10.523736 188.25798 L 0.0 205.7975 L 17.539555 195.27379 L 114.00715 140.90115 L 130.96207 130.96207 L 141.48581 113.42251 L 195.85844 16.954903 L 205.7975 0.0 L 188.84262 9.939083 L 92.37504 64.31173 L 74.83546 74.83546 z M 89.45176 89.45176 L 152.00954 53.787983 L 116.34576 116.34576 L 53.787983 152.00954 L 89.45176 89.45176 z" svg:height="2.057975mm" draw:style-name="style-14" svg:viewBox="0.0 0.0 205.7975 205.7975" svg:width="2.057975mm" svg:x="1.4845539mm" svg:y="6.842366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1800" draw:border="17.08429%" draw:display-name="gradient-1" draw:end-color="#a7a7a7" draw:name="gradient-1" draw:start-color="#666666" draw:style="linear"/>
    <draw:gradient draw:angle="0" draw:border="-1.7001385E-5%" draw:display-name="gradient-2" draw:end-color="#a7a7a7" draw:name="gradient-2" draw:start-color="#666666" draw:style="linear"/>
    <draw:gradient draw:angle="900" draw:border="17.084288%" draw:display-name="gradient-3" draw:end-color="#a7a7a7" draw:name="gradient-3" draw:start-color="#666666" draw:style="linear"/>
    <draw:gradient draw:angle="2700" draw:border="-1.5794691E-6%" draw:display-name="gradient-4" draw:end-color="#a7a7a7" draw:name="gradient-4" draw:start-color="#666666" draw:style="linear"/>
    <draw:gradient draw:angle="3150" draw:border="6.3690517E17%" draw:display-name="gradient-5" draw:end-color="#a7a7a7" draw:name="gradient-5" draw:start-color="#666666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0.583333mm" fo:page-width="10.58333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