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8.01773mm" fo:page-width="143.5150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6e7f7" draw:opacity="100.0%" draw:stroke="none"/>
    </style:style>
    <style:style style:family="graphic" style:name="style-3">
      <style:graphic-properties draw:fill="solid" draw:fill-color="#fffac4" draw:opacity="100.0%" draw:stroke="none"/>
    </style:style>
    <style:style style:family="graphic" style:name="style-4">
      <style:graphic-properties draw:fill="solid" draw:fill-color="#b4cc95" draw:opacity="100.0%" draw:stroke="none"/>
    </style:style>
    <style:style style:family="graphic" style:name="style-5">
      <style:graphic-properties draw:fill="solid" draw:fill-color="#004812" draw:opacity="100.0%" draw:stroke="none"/>
    </style:style>
    <style:style style:family="graphic" style:name="style-6">
      <style:graphic-properties draw:fill="solid" draw:fill-color="#004812" draw:opacity="100.0%" draw:stroke="none"/>
    </style:style>
    <style:style style:family="graphic" style:name="style-7">
      <style:graphic-properties draw:fill="solid" draw:fill-color="#004812" draw:opacity="100.0%" draw:stroke="none"/>
    </style:style>
    <style:style style:family="graphic" style:name="style-8">
      <style:graphic-properties draw:fill="solid" draw:fill-color="#004812" draw:opacity="100.0%" draw:stroke="none"/>
    </style:style>
    <style:style style:family="graphic" style:name="style-9">
      <style:graphic-properties draw:fill="solid" draw:fill-color="#004812" draw:opacity="100.0%" draw:stroke="none"/>
    </style:style>
    <style:style style:family="graphic" style:name="style-10">
      <style:graphic-properties draw:fill="solid" draw:fill-color="#004812" draw:opacity="100.0%" draw:stroke="none"/>
    </style:style>
    <style:style style:family="graphic" style:name="style-11">
      <style:graphic-properties draw:fill="solid" draw:fill-color="#002b54" draw:opacity="100.0%" draw:stroke="none"/>
    </style:style>
    <style:style style:family="graphic" style:name="style-12">
      <style:graphic-properties draw:fill="solid" draw:fill-color="#8e0c3a" draw:opacity="100.0%" draw:stroke="none"/>
    </style:style>
    <style:style style:family="graphic" style:name="style-13">
      <style:graphic-properties draw:fill="solid" draw:fill-color="#8e0c3a" draw:opacity="100.0%" draw:stroke="none"/>
    </style:style>
    <style:style style:family="graphic" style:name="style-14">
      <style:graphic-properties draw:fill="solid" draw:fill-color="#004812" draw:opacity="100.0%" draw:stroke="none"/>
    </style:style>
    <style:style style:family="graphic" style:name="style-15">
      <style:graphic-properties draw:fill="solid" draw:fill-color="#004812" draw:opacity="100.0%" draw:stroke="none"/>
    </style:style>
    <style:style style:family="graphic" style:name="style-16">
      <style:graphic-properties draw:fill="solid" draw:fill-color="#004812" draw:opacity="100.0%" draw:stroke="none"/>
    </style:style>
    <style:style style:family="graphic" style:name="style-17">
      <style:graphic-properties draw:fill="solid" draw:fill-color="#004812" draw:opacity="100.0%" draw:stroke="none"/>
    </style:style>
    <style:style style:family="graphic" style:name="style-18">
      <style:graphic-properties draw:fill="solid" draw:fill-color="#004812" draw:opacity="100.0%" draw:stroke="none"/>
    </style:style>
    <style:style style:family="graphic" style:name="style-19">
      <style:graphic-properties draw:fill="solid" draw:fill-color="#004812" draw:opacity="100.0%" draw:stroke="none"/>
    </style:style>
    <style:style style:family="graphic" style:name="style-20">
      <style:graphic-properties draw:fill="solid" draw:fill-color="#004812" draw:opacity="100.0%" draw:stroke="none"/>
    </style:style>
    <style:style style:family="graphic" style:name="style-21">
      <style:graphic-properties draw:fill="solid" draw:fill-color="#004812" draw:opacity="100.0%" draw:stroke="none"/>
    </style:style>
    <style:style style:family="graphic" style:name="style-22">
      <style:graphic-properties draw:fill="solid" draw:fill-color="#004812" draw:opacity="100.0%" draw:stroke="none"/>
    </style:style>
    <style:style style:family="graphic" style:name="style-23">
      <style:graphic-properties draw:fill="solid" draw:fill-color="#004812" draw:opacity="100.0%" draw:stroke="none"/>
    </style:style>
    <style:style style:family="graphic" style:name="style-24">
      <style:graphic-properties draw:fill="solid" draw:fill-color="#004812" draw:opacity="100.0%" draw:stroke="none"/>
    </style:style>
    <style:style style:family="graphic" style:name="style-25">
      <style:graphic-properties draw:fill="solid" draw:fill-color="#004812" draw:opacity="100.0%" draw:stroke="none"/>
    </style:style>
    <style:style style:family="graphic" style:name="style-26">
      <style:graphic-properties draw:fill="solid" draw:fill-color="#004812" draw:opacity="100.0%" draw:stroke="none"/>
    </style:style>
    <style:style style:family="graphic" style:name="style-27">
      <style:graphic-properties draw:fill="solid" draw:fill-color="#004812" draw:opacity="100.0%" draw:stroke="none"/>
    </style:style>
    <style:style style:family="graphic" style:name="style-28">
      <style:graphic-properties draw:fill="none" draw:stroke="solid" svg:stroke-color="#004812" draw:stroke-linejoin="miter" svg:stroke-opacity="100.0%" svg:stroke-width="0.45055896mm"/>
    </style:style>
    <style:style style:family="graphic" style:name="style-29">
      <style:graphic-properties draw:fill="none" draw:stroke="solid" svg:stroke-color="#004812" draw:stroke-linejoin="miter" svg:stroke-opacity="100.0%" svg:stroke-width="0.7723716mm"/>
    </style:style>
    <style:style style:family="graphic" style:name="style-30">
      <style:graphic-properties draw:fill="none" draw:stroke="solid" svg:stroke-color="#004812" draw:stroke-linejoin="miter" svg:stroke-opacity="100.0%" svg:stroke-width="0.4852458mm"/>
    </style:style>
    <style:style style:family="graphic" style:name="style-31">
      <style:graphic-properties draw:fill="none" draw:stroke="solid" svg:stroke-color="#004812" draw:stroke-linejoin="miter" svg:stroke-opacity="100.0%" svg:stroke-width="0.5625041mm"/>
    </style:style>
    <style:style style:family="graphic" style:name="style-32">
      <style:graphic-properties draw:fill="none" draw:stroke="solid" svg:stroke-color="#004812" draw:stroke-linejoin="miter" svg:stroke-opacity="100.0%" svg:stroke-width="0.5123656mm"/>
    </style:style>
    <style:style style:family="graphic" style:name="style-33">
      <style:graphic-properties draw:fill="none" draw:stroke="solid" svg:stroke-color="#004812" draw:stroke-linejoin="miter" svg:stroke-opacity="100.0%" svg:stroke-width="1.1431322mm"/>
    </style:style>
    <style:style style:family="graphic" style:name="style-34">
      <style:graphic-properties draw:fill="none" draw:stroke="solid" svg:stroke-color="#004812" draw:stroke-linejoin="miter" svg:stroke-opacity="100.0%" svg:stroke-width="0.9020968mm"/>
    </style:style>
    <style:style style:family="graphic" style:name="style-35">
      <style:graphic-properties draw:fill="none" draw:stroke="solid" svg:stroke-color="#004812" draw:stroke-linejoin="miter" svg:stroke-opacity="100.0%" svg:stroke-width="0.5841735mm"/>
    </style:style>
    <style:style style:family="graphic" style:name="style-36">
      <style:graphic-properties draw:fill="none" draw:stroke="solid" svg:stroke-color="#004812" draw:stroke-linejoin="miter" svg:stroke-opacity="100.0%" svg:stroke-width="0.819785mm"/>
    </style:style>
    <style:style style:family="graphic" style:name="style-37">
      <style:graphic-properties draw:fill="none" draw:stroke="solid" svg:stroke-color="#004812" draw:stroke-linejoin="miter" svg:stroke-opacity="100.0%" svg:stroke-width="0.73260474mm"/>
    </style:style>
    <style:style style:family="graphic" style:name="style-38">
      <style:graphic-properties draw:fill="none" draw:stroke="solid" svg:stroke-color="#004812" draw:stroke-linejoin="miter" svg:stroke-opacity="100.0%" svg:stroke-width="0.44534665mm"/>
    </style:style>
    <style:style style:family="graphic" style:name="style-39">
      <style:graphic-properties draw:fill="none" draw:stroke="solid" svg:stroke-color="#004812" draw:stroke-linejoin="miter" svg:stroke-opacity="100.0%" svg:stroke-width="0.4369329mm"/>
    </style:style>
    <style:style style:family="graphic" style:name="style-40">
      <style:graphic-properties draw:fill="none" draw:stroke="solid" svg:stroke-color="#004812" draw:stroke-linejoin="miter" svg:stroke-opacity="100.0%" svg:stroke-width="0.5471054mm"/>
    </style:style>
    <style:style style:family="graphic" style:name="style-41">
      <style:graphic-properties draw:fill="none" draw:stroke="solid" svg:stroke-color="#004812" draw:stroke-linejoin="miter" svg:stroke-opacity="100.0%" svg:stroke-width="0.49175456mm"/>
    </style:style>
    <style:style style:family="graphic" style:name="style-42">
      <style:graphic-properties draw:fill="none" draw:stroke="solid" svg:stroke-color="#004812" draw:stroke-linejoin="miter" svg:stroke-opacity="100.0%" svg:stroke-width="0.49313042mm"/>
    </style:style>
    <style:style style:family="graphic" style:name="style-43">
      <style:graphic-properties draw:fill="none" draw:stroke="solid" svg:stroke-color="#004812" draw:stroke-linejoin="miter" svg:stroke-opacity="100.0%" svg:stroke-width="0.41272354mm"/>
    </style:style>
    <style:style style:family="graphic" style:name="style-44">
      <style:graphic-properties draw:fill="none" draw:stroke="solid" svg:stroke-color="#004812" draw:stroke-linejoin="miter" svg:stroke-opacity="100.0%" svg:stroke-width="0.44272727mm"/>
    </style:style>
    <style:style style:family="graphic" style:name="style-45">
      <style:graphic-properties draw:fill="none" draw:stroke="solid" svg:stroke-color="#004812" draw:stroke-linejoin="miter" svg:stroke-opacity="100.0%" svg:stroke-width="0.42153415mm"/>
    </style:style>
    <style:style style:family="graphic" style:name="style-46">
      <style:graphic-properties draw:fill="none" draw:stroke="solid" svg:stroke-color="#004812" draw:stroke-linejoin="miter" svg:stroke-opacity="100.0%" svg:stroke-width="0.63444436mm"/>
    </style:style>
    <style:style style:family="graphic" style:name="style-47">
      <style:graphic-properties draw:fill="none" draw:stroke="solid" svg:stroke-color="#004812" draw:stroke-linejoin="miter" svg:stroke-opacity="100.0%" svg:stroke-width="0.5640916mm"/>
    </style:style>
    <style:style style:family="graphic" style:name="style-48">
      <style:graphic-properties draw:fill="none" draw:stroke="solid" svg:stroke-color="#004812" draw:stroke-linejoin="miter" svg:stroke-opacity="100.0%" svg:stroke-width="0.7447491mm"/>
    </style:style>
    <style:style style:family="graphic" style:name="style-49">
      <style:graphic-properties draw:fill="none" draw:stroke="solid" svg:stroke-color="#004812" draw:stroke-linejoin="miter" svg:stroke-opacity="100.0%" svg:stroke-width="0.4852458mm"/>
    </style:style>
    <style:style style:family="graphic" style:name="style-50">
      <style:graphic-properties draw:fill="none" draw:stroke="solid" svg:stroke-color="#004812" draw:stroke-linejoin="miter" svg:stroke-opacity="100.0%" svg:stroke-width="0.5477404mm"/>
    </style:style>
    <style:style style:family="graphic" style:name="style-51">
      <style:graphic-properties draw:fill="none" draw:stroke="solid" svg:stroke-color="#004812" draw:stroke-linejoin="miter" svg:stroke-opacity="100.0%" svg:stroke-width="0.4633383mm"/>
    </style:style>
    <style:style style:family="graphic" style:name="style-52">
      <style:graphic-properties draw:fill="none" draw:stroke="solid" svg:stroke-color="#004812" draw:stroke-linejoin="miter" svg:stroke-opacity="100.0%" svg:stroke-width="0.44272727mm"/>
    </style:style>
    <style:style style:family="graphic" style:name="style-53">
      <style:graphic-properties draw:fill="none" draw:stroke="solid" svg:stroke-color="#004812" draw:stroke-linejoin="miter" svg:stroke-opacity="100.0%" svg:stroke-width="0.8154987mm"/>
    </style:style>
    <style:style style:family="graphic" style:name="style-54">
      <style:graphic-properties draw:fill="none" draw:stroke="solid" svg:stroke-color="#004812" draw:stroke-linejoin="miter" svg:stroke-opacity="100.0%" svg:stroke-width="0.9539552mm"/>
    </style:style>
    <style:style style:family="graphic" style:name="style-55">
      <style:graphic-properties draw:fill="none" draw:stroke="solid" svg:stroke-color="#004812" draw:stroke-linejoin="miter" svg:stroke-opacity="100.0%" svg:stroke-width="0.6805083mm"/>
    </style:style>
    <style:style style:family="graphic" style:name="style-56">
      <style:graphic-properties draw:fill="none" draw:stroke="solid" svg:stroke-color="#004812" draw:stroke-linejoin="miter" svg:stroke-opacity="100.0%" svg:stroke-width="1.0747374mm"/>
    </style:style>
    <style:style style:family="graphic" style:name="style-57">
      <style:graphic-properties draw:fill="none" draw:stroke="solid" svg:stroke-color="#004812" draw:stroke-linejoin="miter" svg:stroke-opacity="100.0%" svg:stroke-width="0.5157787mm"/>
    </style:style>
    <style:style style:family="graphic" style:name="style-58">
      <style:graphic-properties draw:fill="none" draw:stroke="solid" svg:stroke-color="#004812" draw:stroke-linejoin="miter" svg:stroke-opacity="100.0%" svg:stroke-width="0.602615mm"/>
    </style:style>
    <style:style style:family="graphic" style:name="style-59">
      <style:graphic-properties draw:fill="none" draw:stroke="solid" svg:stroke-color="#004812" draw:stroke-linejoin="miter" svg:stroke-opacity="100.0%" svg:stroke-width="0.51046056mm"/>
    </style:style>
    <style:style style:family="graphic" style:name="style-60">
      <style:graphic-properties draw:fill="none" draw:stroke="solid" svg:stroke-color="#004812" draw:stroke-linejoin="miter" svg:stroke-opacity="100.0%" svg:stroke-width="0.6205008mm"/>
    </style:style>
    <style:style style:family="graphic" style:name="style-61">
      <style:graphic-properties draw:fill="none" draw:stroke="solid" svg:stroke-color="#004812" draw:stroke-linejoin="miter" svg:stroke-opacity="100.0%" svg:stroke-width="0.4582583mm"/>
    </style:style>
    <style:style style:family="graphic" style:name="style-62">
      <style:graphic-properties draw:fill="none" draw:stroke="solid" svg:stroke-color="#004812" draw:stroke-linejoin="miter" svg:stroke-opacity="100.0%" svg:stroke-width="0.77591705mm"/>
    </style:style>
    <style:style style:family="graphic" style:name="style-63">
      <style:graphic-properties draw:fill="none" draw:stroke="solid" svg:stroke-color="#004812" draw:stroke-linejoin="miter" svg:stroke-opacity="100.0%" svg:stroke-width="0.49733725mm"/>
    </style:style>
    <style:style style:family="graphic" style:name="style-64">
      <style:graphic-properties draw:fill="none" draw:stroke="solid" svg:stroke-color="#004812" draw:stroke-linejoin="miter" svg:stroke-opacity="100.0%" svg:stroke-width="1.0747374mm"/>
    </style:style>
    <style:style style:family="graphic" style:name="style-65">
      <style:graphic-properties draw:fill="none" draw:stroke="solid" svg:stroke-color="#004812" draw:stroke-linejoin="miter" svg:stroke-opacity="100.0%" svg:stroke-width="0.39242998mm"/>
    </style:style>
    <style:style style:family="graphic" style:name="style-66">
      <style:graphic-properties draw:fill="none" draw:stroke="solid" svg:stroke-color="#004812" draw:stroke-linejoin="miter" svg:stroke-opacity="100.0%" svg:stroke-width="0.5766594mm"/>
    </style:style>
    <style:style style:family="graphic" style:name="style-67">
      <style:graphic-properties draw:fill="none" draw:stroke="solid" svg:stroke-color="#004812" draw:stroke-linejoin="miter" svg:stroke-opacity="100.0%" svg:stroke-width="0.5744633mm"/>
    </style:style>
    <style:style style:family="graphic" style:name="style-68">
      <style:graphic-properties draw:fill="none" draw:stroke="solid" svg:stroke-color="#004812" draw:stroke-linejoin="miter" svg:stroke-opacity="100.0%" svg:stroke-width="0.4098925mm"/>
    </style:style>
    <style:style style:family="graphic" style:name="style-69">
      <style:graphic-properties draw:fill="none" draw:stroke="solid" svg:stroke-color="#004812" draw:stroke-linejoin="miter" svg:stroke-opacity="100.0%" svg:stroke-width="0.4582583mm"/>
    </style:style>
    <style:style style:family="graphic" style:name="style-70">
      <style:graphic-properties draw:fill="none" draw:stroke="solid" svg:stroke-color="#004812" draw:stroke-linejoin="miter" svg:stroke-opacity="100.0%" svg:stroke-width="0.5574506mm"/>
    </style:style>
    <style:style style:family="graphic" style:name="style-71">
      <style:graphic-properties draw:fill="none" draw:stroke="solid" svg:stroke-color="#002b54" draw:stroke-linejoin="miter" svg:stroke-opacity="100.0%" svg:stroke-width="0.47450373mm"/>
    </style:style>
    <style:style style:family="graphic" style:name="style-72">
      <style:graphic-properties draw:fill="none" draw:stroke="solid" svg:stroke-color="#002b54" draw:stroke-linejoin="miter" svg:stroke-opacity="100.0%" svg:stroke-width="0.39833018mm"/>
    </style:style>
    <style:style style:family="graphic" style:name="style-73">
      <style:graphic-properties draw:fill="none" draw:stroke="solid" svg:stroke-color="#002b54" draw:stroke-linejoin="miter" svg:stroke-opacity="100.0%" svg:stroke-width="0.41169164mm"/>
    </style:style>
    <style:style style:family="graphic" style:name="style-74">
      <style:graphic-properties draw:fill="none" draw:stroke="solid" svg:stroke-color="#004812" draw:stroke-linejoin="miter" svg:stroke-opacity="100.0%" svg:stroke-width="0.57155293mm"/>
    </style:style>
    <style:style style:family="graphic" style:name="style-75">
      <style:graphic-properties draw:fill="none" draw:stroke="solid" svg:stroke-color="#004812" draw:stroke-linejoin="miter" svg:stroke-opacity="100.0%" svg:stroke-width="0.4183327mm"/>
    </style:style>
    <style:style style:family="graphic" style:name="style-76">
      <style:graphic-properties draw:fill="none" draw:stroke="solid" svg:stroke-color="#004812" draw:stroke-linejoin="miter" svg:stroke-opacity="100.0%" svg:stroke-width="0.82261604mm"/>
    </style:style>
    <style:style style:family="graphic" style:name="style-77">
      <style:graphic-properties draw:fill="none" draw:stroke="solid" svg:stroke-color="#004812" draw:stroke-linejoin="miter" svg:stroke-opacity="100.0%" svg:stroke-width="0.59163475mm"/>
    </style:style>
    <style:style style:family="graphic" style:name="style-78">
      <style:graphic-properties draw:fill="none" draw:stroke="solid" svg:stroke-color="#004812" draw:stroke-linejoin="miter" svg:stroke-opacity="100.0%" svg:stroke-width="0.7668418mm"/>
    </style:style>
    <style:style style:family="graphic" style:name="style-79">
      <style:graphic-properties draw:fill="none" draw:stroke="solid" svg:stroke-color="#004812" draw:stroke-linejoin="miter" svg:stroke-opacity="100.0%" svg:stroke-width="0.80962497mm"/>
    </style:style>
    <style:style style:family="graphic" style:name="style-80">
      <style:graphic-properties draw:fill="none" draw:stroke="solid" svg:stroke-color="#004812" draw:stroke-linejoin="miter" svg:stroke-opacity="100.0%" svg:stroke-width="0.83669186mm"/>
    </style:style>
    <style:style style:family="graphic" style:name="style-81">
      <style:graphic-properties draw:fill="none" draw:stroke="solid" svg:stroke-color="#004812" draw:stroke-linejoin="miter" svg:stroke-opacity="100.0%" svg:stroke-width="0.7050087mm"/>
    </style:style>
    <style:style style:family="graphic" style:name="style-82">
      <style:graphic-properties draw:fill="none" draw:stroke="solid" svg:stroke-color="#004812" draw:stroke-linejoin="miter" svg:stroke-opacity="100.0%" svg:stroke-width="0.8449998mm"/>
    </style:style>
    <style:style style:family="graphic" style:name="style-83">
      <style:graphic-properties draw:fill="none" draw:stroke="solid" svg:stroke-color="#004812" draw:stroke-linejoin="miter" svg:stroke-opacity="100.0%" svg:stroke-width="0.873072mm"/>
    </style:style>
    <style:style style:family="graphic" style:name="style-84">
      <style:graphic-properties draw:fill="none" draw:stroke="solid" svg:stroke-color="#004812" draw:stroke-linejoin="miter" svg:stroke-opacity="100.0%" svg:stroke-width="1.0458449mm"/>
    </style:style>
    <style:style style:family="graphic" style:name="style-85">
      <style:graphic-properties draw:fill="none" draw:stroke="solid" svg:stroke-color="#004812" draw:stroke-linejoin="miter" svg:stroke-opacity="100.0%" svg:stroke-width="0.5657056mm"/>
    </style:style>
    <style:style style:family="graphic" style:name="style-86">
      <style:graphic-properties draw:fill="none" draw:stroke="solid" svg:stroke-color="#004812" draw:stroke-linejoin="miter" svg:stroke-opacity="100.0%" svg:stroke-width="0.48786518mm"/>
    </style:style>
    <style:style style:family="graphic" style:name="style-87">
      <style:graphic-properties draw:fill="none" draw:stroke="solid" svg:stroke-color="#004812" draw:stroke-linejoin="miter" svg:stroke-opacity="100.0%" svg:stroke-width="0.72458786mm"/>
    </style:style>
    <style:style style:family="graphic" style:name="style-88">
      <style:graphic-properties draw:fill="none" draw:stroke="solid" svg:stroke-color="#004812" draw:stroke-linejoin="miter" svg:stroke-opacity="100.0%" svg:stroke-width="0.8154987mm"/>
    </style:style>
    <style:style style:family="graphic" style:name="style-89">
      <style:graphic-properties draw:fill="none" draw:stroke="solid" svg:stroke-color="#004812" draw:stroke-linejoin="miter" svg:stroke-opacity="100.0%" svg:stroke-width="1.0198364mm"/>
    </style:style>
    <style:style style:family="graphic" style:name="style-90">
      <style:graphic-properties draw:fill="none" draw:stroke="solid" svg:stroke-color="#004812" draw:stroke-linejoin="miter" svg:stroke-opacity="100.0%" svg:stroke-width="0.5123656mm"/>
    </style:style>
    <style:style style:family="graphic" style:name="style-91">
      <style:graphic-properties draw:fill="none" draw:stroke="solid" svg:stroke-color="#004812" draw:stroke-linejoin="miter" svg:stroke-opacity="100.0%" svg:stroke-width="0.71649164mm"/>
    </style:style>
    <style:style style:family="graphic" style:name="style-92">
      <style:graphic-properties draw:fill="none" draw:stroke="solid" svg:stroke-color="#004812" draw:stroke-linejoin="miter" svg:stroke-opacity="100.0%" svg:stroke-width="0.9249833mm"/>
    </style:style>
    <style:style style:family="graphic" style:name="style-93">
      <style:graphic-properties draw:fill="none" draw:stroke="solid" svg:stroke-color="#004812" draw:stroke-linejoin="miter" svg:stroke-opacity="100.0%" svg:stroke-width="0.72112185mm"/>
    </style:style>
    <style:style style:family="graphic" style:name="style-94">
      <style:graphic-properties draw:fill="none" draw:stroke="solid" svg:stroke-color="#004812" draw:stroke-linejoin="miter" svg:stroke-opacity="100.0%" svg:stroke-width="0.83669186mm"/>
    </style:style>
    <style:style style:family="graphic" style:name="style-95">
      <style:graphic-properties draw:fill="none" draw:stroke="solid" svg:stroke-color="#004812" draw:stroke-linejoin="miter" svg:stroke-opacity="100.0%" svg:stroke-width="0.5612606mm"/>
    </style:style>
    <style:style style:family="graphic" style:name="style-96">
      <style:graphic-properties draw:fill="none" draw:stroke="solid" svg:stroke-color="#004812" draw:stroke-linejoin="miter" svg:stroke-opacity="100.0%" svg:stroke-width="0.70003456mm"/>
    </style:style>
    <style:style style:family="graphic" style:name="style-97">
      <style:graphic-properties draw:fill="none" draw:stroke="solid" svg:stroke-color="#004812" draw:stroke-linejoin="miter" svg:stroke-opacity="100.0%" svg:stroke-width="0.72112185mm"/>
    </style:style>
    <style:style style:family="graphic" style:name="style-98">
      <style:graphic-properties draw:fill="none" draw:stroke="solid" svg:stroke-color="#004812" draw:stroke-linejoin="miter" svg:stroke-opacity="100.0%" svg:stroke-width="0.61862224mm"/>
    </style:style>
    <style:style style:family="graphic" style:name="style-99">
      <style:graphic-properties draw:fill="none" draw:stroke="solid" svg:stroke-color="#004812" draw:stroke-linejoin="miter" svg:stroke-opacity="100.0%" svg:stroke-width="0.75258076mm"/>
    </style:style>
    <style:style style:family="graphic" style:name="style-100">
      <style:graphic-properties draw:fill="none" draw:stroke="solid" svg:stroke-color="#004812" draw:stroke-linejoin="miter" svg:stroke-opacity="100.0%" svg:stroke-width="1.2445205mm"/>
    </style:style>
    <style:style style:family="graphic" style:name="style-101">
      <style:graphic-properties draw:fill="none" draw:stroke="solid" svg:stroke-color="#004812" draw:stroke-linejoin="miter" svg:stroke-opacity="100.0%" svg:stroke-width="0.92035306mm"/>
    </style:style>
    <style:style style:family="graphic" style:name="style-102">
      <style:graphic-properties draw:fill="none" draw:stroke="solid" svg:stroke-color="#004812" draw:stroke-linejoin="miter" svg:stroke-opacity="100.0%" svg:stroke-width="0.5783262mm"/>
    </style:style>
    <style:style style:family="graphic" style:name="style-103">
      <style:graphic-properties draw:fill="none" draw:stroke="solid" svg:stroke-color="#004812" draw:stroke-linejoin="miter" svg:stroke-opacity="100.0%" svg:stroke-width="0.77139264mm"/>
    </style:style>
    <style:style style:family="graphic" style:name="style-104">
      <style:graphic-properties draw:fill="none" draw:stroke="solid" svg:stroke-color="#004812" draw:stroke-linejoin="miter" svg:stroke-opacity="100.0%" svg:stroke-width="0.7950464mm"/>
    </style:style>
    <style:style style:family="graphic" style:name="style-105">
      <style:graphic-properties draw:fill="none" draw:stroke="solid" svg:stroke-color="#004812" draw:stroke-linejoin="miter" svg:stroke-opacity="100.0%" svg:stroke-width="0.71241707mm"/>
    </style:style>
    <style:style style:family="graphic" style:name="style-106">
      <style:graphic-properties draw:fill="none" draw:stroke="solid" svg:stroke-color="#004812" draw:stroke-linejoin="miter" svg:stroke-opacity="100.0%" svg:stroke-width="0.85735583mm"/>
    </style:style>
    <style:style style:family="graphic" style:name="style-107">
      <style:graphic-properties draw:fill="none" draw:stroke="solid" svg:stroke-color="#004812" draw:stroke-linejoin="miter" svg:stroke-opacity="100.0%" svg:stroke-width="0.74834746mm"/>
    </style:style>
    <style:style style:family="graphic" style:name="style-108">
      <style:graphic-properties draw:fill="none" draw:stroke="solid" svg:stroke-color="#004812" draw:stroke-linejoin="miter" svg:stroke-opacity="100.0%" svg:stroke-width="0.5766594mm"/>
    </style:style>
    <style:style style:family="graphic" style:name="style-109">
      <style:graphic-properties draw:fill="none" draw:stroke="solid" svg:stroke-color="#004812" draw:stroke-linejoin="miter" svg:stroke-opacity="100.0%" svg:stroke-width="0.50662416mm"/>
    </style:style>
    <style:style style:family="graphic" style:name="style-110">
      <style:graphic-properties draw:fill="none" draw:stroke="solid" svg:stroke-color="#004812" draw:stroke-linejoin="miter" svg:stroke-opacity="100.0%" svg:stroke-width="0.57155293mm"/>
    </style:style>
    <style:style style:family="graphic" style:name="style-111">
      <style:graphic-properties draw:fill="none" draw:stroke="solid" svg:stroke-color="#004812" draw:stroke-linejoin="miter" svg:stroke-opacity="100.0%" svg:stroke-width="0.70003456mm"/>
    </style:style>
    <style:style style:family="graphic" style:name="style-112">
      <style:graphic-properties draw:fill="none" draw:stroke="solid" svg:stroke-color="#004812" draw:stroke-linejoin="miter" svg:stroke-opacity="100.0%" svg:stroke-width="0.90003306mm"/>
    </style:style>
    <style:style style:family="graphic" style:name="style-113">
      <style:graphic-properties draw:fill="none" draw:stroke="solid" svg:stroke-color="#004812" draw:stroke-linejoin="miter" svg:stroke-opacity="100.0%" svg:stroke-width="0.80830204mm"/>
    </style:style>
    <style:style style:family="graphic" style:name="style-114">
      <style:graphic-properties draw:fill="none" draw:stroke="solid" svg:stroke-color="#004812" draw:stroke-linejoin="miter" svg:stroke-opacity="100.0%" svg:stroke-width="0.74834746mm"/>
    </style:style>
    <style:style style:family="graphic" style:name="style-115">
      <style:graphic-properties draw:fill="none" draw:stroke="solid" svg:stroke-color="#004812" draw:stroke-linejoin="miter" svg:stroke-opacity="100.0%" svg:stroke-width="0.76612747mm"/>
    </style:style>
    <style:style style:family="graphic" style:name="style-116">
      <style:graphic-properties draw:fill="none" draw:stroke="solid" svg:stroke-color="#004812" draw:stroke-linejoin="miter" svg:stroke-opacity="100.0%" svg:stroke-width="0.64809686mm"/>
    </style:style>
    <style:style style:family="graphic" style:name="style-117">
      <style:graphic-properties draw:fill="none" draw:stroke="solid" svg:stroke-color="#004812" draw:stroke-linejoin="miter" svg:stroke-opacity="100.0%" svg:stroke-width="0.6828896mm"/>
    </style:style>
    <style:style style:family="graphic" style:name="style-118">
      <style:graphic-properties draw:fill="none" draw:stroke="solid" svg:stroke-color="#004812" draw:stroke-linejoin="miter" svg:stroke-opacity="100.0%" svg:stroke-width="0.7937499mm"/>
    </style:style>
    <style:style style:family="graphic" style:name="style-119">
      <style:graphic-properties draw:fill="none" draw:stroke="solid" svg:stroke-color="#004812" draw:stroke-linejoin="miter" svg:stroke-opacity="100.0%" svg:stroke-width="0.49035227mm"/>
    </style:style>
    <style:style style:family="graphic" style:name="style-120">
      <style:graphic-properties draw:fill="none" draw:stroke="solid" svg:stroke-color="#004812" draw:stroke-linejoin="miter" svg:stroke-opacity="100.0%" svg:stroke-width="0.8154987mm"/>
    </style:style>
    <style:style style:family="graphic" style:name="style-121">
      <style:graphic-properties draw:fill="none" draw:stroke="solid" svg:stroke-color="#004812" draw:stroke-linejoin="miter" svg:stroke-opacity="100.0%" svg:stroke-width="0.48064205mm"/>
    </style:style>
    <style:style style:family="graphic" style:name="style-122">
      <style:graphic-properties draw:fill="none" draw:stroke="solid" svg:stroke-color="#004812" draw:stroke-linejoin="miter" svg:stroke-opacity="100.0%" svg:stroke-width="0.562901mm"/>
    </style:style>
    <style:style style:family="graphic" style:name="style-123">
      <style:graphic-properties draw:fill="none" draw:stroke="solid" svg:stroke-color="#004812" draw:stroke-linejoin="miter" svg:stroke-opacity="100.0%" svg:stroke-width="0.5674783mm"/>
    </style:style>
    <style:style style:family="graphic" style:name="style-124">
      <style:graphic-properties draw:fill="none" draw:stroke="solid" svg:stroke-color="#004812" draw:stroke-linejoin="miter" svg:stroke-opacity="100.0%" svg:stroke-width="0.8185679mm"/>
    </style:style>
    <style:style style:family="graphic" style:name="style-125">
      <style:graphic-properties draw:fill="none" draw:stroke="solid" svg:stroke-color="#004812" draw:stroke-linejoin="miter" svg:stroke-opacity="100.0%" svg:stroke-width="0.37417373mm"/>
    </style:style>
    <style:style style:family="graphic" style:name="style-126">
      <style:graphic-properties draw:fill="none" draw:stroke="solid" svg:stroke-color="#004812" draw:stroke-linejoin="miter" svg:stroke-opacity="100.0%" svg:stroke-width="0.74834746mm"/>
    </style:style>
    <style:style style:family="graphic" style:name="style-127">
      <style:graphic-properties draw:fill="none" draw:stroke="solid" svg:stroke-color="#004812" draw:stroke-linejoin="miter" svg:stroke-opacity="100.0%" svg:stroke-width="0.5494602mm"/>
    </style:style>
    <style:style style:family="graphic" style:name="style-128">
      <style:graphic-properties draw:fill="none" draw:stroke="solid" svg:stroke-color="#004812" draw:stroke-linejoin="miter" svg:stroke-opacity="100.0%" svg:stroke-width="0.7378964mm"/>
    </style:style>
    <style:style style:family="graphic" style:name="style-129">
      <style:graphic-properties draw:fill="none" draw:stroke="solid" svg:stroke-color="#004812" draw:stroke-linejoin="miter" svg:stroke-opacity="100.0%" svg:stroke-width="0.4183327mm"/>
    </style:style>
    <style:style style:family="graphic" style:name="style-130">
      <style:graphic-properties draw:fill="none" draw:stroke="solid" svg:stroke-color="#004812" draw:stroke-linejoin="miter" svg:stroke-opacity="100.0%" svg:stroke-width="0.72458786mm"/>
    </style:style>
    <style:style style:family="graphic" style:name="style-131">
      <style:graphic-properties draw:fill="none" draw:stroke="solid" svg:stroke-color="#004812" draw:stroke-linejoin="miter" svg:stroke-opacity="100.0%" svg:stroke-width="0.8154987mm"/>
    </style:style>
    <style:style style:family="graphic" style:name="style-132">
      <style:graphic-properties draw:fill="none" draw:stroke="solid" svg:stroke-color="#004812" draw:stroke-linejoin="miter" svg:stroke-opacity="100.0%" svg:stroke-width="0.5454385mm"/>
    </style:style>
    <style:style style:family="graphic" style:name="style-133">
      <style:graphic-properties draw:fill="none" draw:stroke="solid" svg:stroke-color="#004812" draw:stroke-linejoin="miter" svg:stroke-opacity="100.0%" svg:stroke-width="0.61340994mm"/>
    </style:style>
    <style:style style:family="graphic" style:name="style-134">
      <style:graphic-properties draw:fill="none" draw:stroke="solid" svg:stroke-color="#004812" draw:stroke-linejoin="miter" svg:stroke-opacity="100.0%" svg:stroke-width="0.7027862mm"/>
    </style:style>
    <style:style style:family="graphic" style:name="style-135">
      <style:graphic-properties draw:fill="none" draw:stroke="solid" svg:stroke-color="#004812" draw:stroke-linejoin="miter" svg:stroke-opacity="100.0%" svg:stroke-width="1.3360664mm"/>
    </style:style>
    <style:style style:family="graphic" style:name="style-136">
      <style:graphic-properties draw:fill="none" draw:stroke="solid" svg:stroke-color="#004812" draw:stroke-linejoin="miter" svg:stroke-opacity="100.0%" svg:stroke-width="0.819785mm"/>
    </style:style>
    <style:style style:family="graphic" style:name="style-137">
      <style:graphic-properties draw:fill="none" draw:stroke="solid" svg:stroke-color="#004812" draw:stroke-linejoin="miter" svg:stroke-opacity="100.0%" svg:stroke-width="0.7937499mm"/>
    </style:style>
    <style:style style:family="graphic" style:name="style-138">
      <style:graphic-properties draw:fill="none" draw:stroke="solid" svg:stroke-color="#004812" draw:stroke-linejoin="miter" svg:stroke-opacity="100.0%" svg:stroke-width="0.42211622mm"/>
    </style:style>
    <style:style style:family="graphic" style:name="style-139">
      <style:graphic-properties draw:fill="none" draw:stroke="solid" svg:stroke-color="#004812" draw:stroke-linejoin="miter" svg:stroke-opacity="100.0%" svg:stroke-width="0.35496497mm"/>
    </style:style>
    <style:style style:family="graphic" style:name="style-140">
      <style:graphic-properties draw:fill="none" draw:stroke="solid" svg:stroke-color="#004812" draw:stroke-linejoin="miter" svg:stroke-opacity="100.0%" svg:stroke-width="0.52916664mm"/>
    </style:style>
    <style:style style:family="graphic" style:name="style-141">
      <style:graphic-properties draw:fill="none" draw:stroke="solid" svg:stroke-color="#004812" draw:stroke-linejoin="miter" svg:stroke-opacity="100.0%" svg:stroke-width="0.5020204mm"/>
    </style:style>
    <style:style style:family="graphic" style:name="style-142">
      <style:graphic-properties draw:fill="none" draw:stroke="solid" svg:stroke-color="#004812" draw:stroke-linejoin="miter" svg:stroke-opacity="100.0%" svg:stroke-width="0.72643995mm"/>
    </style:style>
    <style:style style:family="graphic" style:name="style-143">
      <style:graphic-properties draw:fill="none" draw:stroke="solid" svg:stroke-color="#004812" draw:stroke-linejoin="miter" svg:stroke-opacity="100.0%" svg:stroke-width="0.5602023mm"/>
    </style:style>
    <style:style style:family="graphic" style:name="style-144">
      <style:graphic-properties draw:fill="none" draw:stroke="solid" svg:stroke-color="#004812" draw:stroke-linejoin="miter" svg:stroke-opacity="100.0%" svg:stroke-width="0.5357018mm"/>
    </style:style>
    <style:style style:family="graphic" style:name="style-145">
      <style:graphic-properties draw:fill="none" draw:stroke="solid" svg:stroke-color="#004812" draw:stroke-linejoin="miter" svg:stroke-opacity="100.0%" svg:stroke-width="0.76149726mm"/>
    </style:style>
    <style:style style:family="graphic" style:name="style-146">
      <style:graphic-properties draw:fill="none" draw:stroke="solid" svg:stroke-color="#002b54" draw:stroke-linejoin="miter" svg:stroke-opacity="100.0%" svg:stroke-width="0.37663433mm"/>
    </style:style>
    <style:style style:family="graphic" style:name="style-147">
      <style:graphic-properties draw:fill="none" draw:stroke="solid" svg:stroke-color="#002b54" draw:stroke-linejoin="miter" svg:stroke-opacity="100.0%" svg:stroke-width="0.82261604mm"/>
    </style:style>
    <style:style style:family="graphic" style:name="style-148">
      <style:graphic-properties draw:fill="none" draw:stroke="solid" svg:stroke-color="#004812" draw:stroke-linejoin="miter" svg:stroke-opacity="100.0%" svg:stroke-width="0.4669102mm"/>
    </style:style>
    <style:style style:family="graphic" style:name="style-149">
      <style:graphic-properties draw:fill="none" draw:stroke="solid" svg:stroke-color="#004812" draw:stroke-linejoin="miter" svg:stroke-opacity="100.0%" svg:stroke-width="0.53263265mm"/>
    </style:style>
    <style:style style:family="graphic" style:name="style-150">
      <style:graphic-properties draw:fill="none" draw:stroke="solid" svg:stroke-color="#004812" draw:stroke-linejoin="miter" svg:stroke-opacity="100.0%" svg:stroke-width="0.7180527mm"/>
    </style:style>
    <style:style style:family="graphic" style:name="style-151">
      <style:graphic-properties draw:fill="none" draw:stroke="solid" svg:stroke-color="#004812" draw:stroke-linejoin="miter" svg:stroke-opacity="100.0%" svg:stroke-width="0.81788mm"/>
    </style:style>
    <style:style style:family="graphic" style:name="style-152">
      <style:graphic-properties draw:fill="none" draw:stroke="solid" svg:stroke-color="#004812" draw:stroke-linejoin="miter" svg:stroke-opacity="100.0%" svg:stroke-width="0.5674783mm"/>
    </style:style>
    <style:style style:family="graphic" style:name="style-153">
      <style:graphic-properties draw:fill="none" draw:stroke="solid" svg:stroke-color="#004812" draw:stroke-linejoin="miter" svg:stroke-opacity="100.0%" svg:stroke-width="0.71241707mm"/>
    </style:style>
    <style:style style:family="graphic" style:name="style-154">
      <style:graphic-properties draw:fill="none" draw:stroke="solid" svg:stroke-color="#004812" draw:stroke-linejoin="miter" svg:stroke-opacity="100.0%" svg:stroke-width="0.59163475mm"/>
    </style:style>
    <style:style style:family="graphic" style:name="style-155">
      <style:graphic-properties draw:fill="none" draw:stroke="solid" svg:stroke-color="#004812" draw:stroke-linejoin="miter" svg:stroke-opacity="100.0%" svg:stroke-width="0.79959726mm"/>
    </style:style>
    <style:style style:family="graphic" style:name="style-156">
      <style:graphic-properties draw:fill="none" draw:stroke="solid" svg:stroke-color="#004812" draw:stroke-linejoin="miter" svg:stroke-opacity="100.0%" svg:stroke-width="0.3519223mm"/>
    </style:style>
    <style:style style:family="graphic" style:name="style-157">
      <style:graphic-properties draw:fill="none" draw:stroke="solid" svg:stroke-color="#004812" draw:stroke-linejoin="miter" svg:stroke-opacity="100.0%" svg:stroke-width="0.44272727mm"/>
    </style:style>
    <style:style style:family="graphic" style:name="style-158">
      <style:graphic-properties draw:fill="none" draw:stroke="solid" svg:stroke-color="#004812" draw:stroke-linejoin="miter" svg:stroke-opacity="100.0%" svg:stroke-width="0.47656748mm"/>
    </style:style>
    <style:style style:family="graphic" style:name="style-159">
      <style:graphic-properties draw:fill="none" draw:stroke="solid" svg:stroke-color="#004812" draw:stroke-linejoin="miter" svg:stroke-opacity="100.0%" svg:stroke-width="0.44971228mm"/>
    </style:style>
    <style:style style:family="graphic" style:name="style-160">
      <style:graphic-properties draw:fill="none" draw:stroke="solid" svg:stroke-color="#004812" draw:stroke-linejoin="miter" svg:stroke-opacity="100.0%" svg:stroke-width="0.5375804mm"/>
    </style:style>
    <style:style style:family="graphic" style:name="style-161">
      <style:graphic-properties draw:fill="none" draw:stroke="solid" svg:stroke-color="#004812" draw:stroke-linejoin="miter" svg:stroke-opacity="100.0%" svg:stroke-width="0.5657056mm"/>
    </style:style>
    <style:style style:family="graphic" style:name="style-162">
      <style:graphic-properties draw:fill="none" draw:stroke="solid" svg:stroke-color="#004812" draw:stroke-linejoin="miter" svg:stroke-opacity="100.0%" svg:stroke-width="0.73419225mm"/>
    </style:style>
    <style:style style:family="graphic" style:name="style-163">
      <style:graphic-properties draw:fill="none" draw:stroke="solid" svg:stroke-color="#004812" draw:stroke-linejoin="miter" svg:stroke-opacity="100.0%" svg:stroke-width="0.40608248mm"/>
    </style:style>
    <style:style style:family="graphic" style:name="style-164">
      <style:graphic-properties draw:fill="none" draw:stroke="solid" svg:stroke-color="#004812" draw:stroke-linejoin="miter" svg:stroke-opacity="100.0%" svg:stroke-width="0.43875852mm"/>
    </style:style>
    <style:style style:family="graphic" style:name="style-165">
      <style:graphic-properties draw:fill="none" draw:stroke="solid" svg:stroke-color="#004812" draw:stroke-linejoin="miter" svg:stroke-opacity="100.0%" svg:stroke-width="0.32892996mm"/>
    </style:style>
    <style:style style:family="graphic" style:name="style-166">
      <style:graphic-properties draw:fill="none" draw:stroke="solid" svg:stroke-color="#004812" draw:stroke-linejoin="miter" svg:stroke-opacity="100.0%" svg:stroke-width="0.32043687mm"/>
    </style:style>
    <style:style style:family="graphic" style:name="style-167">
      <style:graphic-properties draw:fill="none" draw:stroke="solid" svg:stroke-color="#004812" draw:stroke-linejoin="miter" svg:stroke-opacity="100.0%" svg:stroke-width="0.33168164mm"/>
    </style:style>
    <style:style style:family="graphic" style:name="style-168">
      <style:graphic-properties draw:fill="none" draw:stroke="solid" svg:stroke-color="#004812" draw:stroke-linejoin="miter" svg:stroke-opacity="100.0%" svg:stroke-width="0.933106mm"/>
    </style:style>
    <style:style style:family="graphic" style:name="style-169">
      <style:graphic-properties draw:fill="none" draw:stroke="solid" svg:stroke-color="#004812" draw:stroke-linejoin="miter" svg:stroke-opacity="100.0%" svg:stroke-width="0.57155293mm"/>
    </style:style>
  </office:automatic-styles>
  <office:body>
    <office:drawing>
      <draw:page draw:master-page-name="Default" draw:name="page1" draw:style-name="DP1">
        <draw:g draw:id="Layer_1">
          <draw:path svg:d="M 13676.804 6789.0557 C 13676.804 6789.0557 14250.076 3966.8774 13544.512 3261.3135 S 13125.571 2313.2056 11979.052 1563.5616 S 8230.806 -222.37581 6753.558 42.207504 S 2586.3708 1321.0181 2586.3708 1321.0181 L 1175.2686 2555.749 L 271.2667 4297.5806 C 271.2667 4297.5806 -169.71432 5708.6826 72.8292 6171.703 S 778.39355 7670.9917 778.39355 7670.9917 L 13676.804 6789.0557 z" svg:height="76.709915mm" draw:style-name="style-2" svg:viewBox="0.0 0.0 13896.493 7670.991" svg:width="138.96494mm" svg:x="1.6823246mm" svg:y="1.2532647mm"/>
          <draw:path svg:d="M 1897.1154 767.60895 C 1897.1154 767.60895 1921.5627 674.7399 1872.668 537.8184 S 1784.6412 366.6596 1784.6412 366.6596 S 1843.3259 352.02792 1691.746 308.00122 S 1246.7963 195.52666 1246.7963 195.52666 L 1188.1116 234.65863 L 1016.979 430.2386 L 836.08325 117.315994 C 836.08325 117.315994 796.9515 53.763268 728.5036 53.763268 S 92.89504 0.0 92.89504 0.0 L 0.0 88.00052 L 107.553185 792.0834 C 107.553185 792.0834 894.7679 924.08435 909.42584 924.08435 S 1897.1154 767.60895 1897.1154 767.60895 z" svg:height="9.240844mm" draw:style-name="style-3" svg:viewBox="0.0 0.0 1903.2272 924.08435" svg:width="19.032272mm" svg:x="25.770416mm" svg:y="64.675804mm"/>
          <draw:path svg:d="M 13088.514 61.064987 C 13088.514 61.064987 12408.297 -106.654495 10798.757 113.82299 S 8965.406 457.93997 8965.406 457.93997 L 7047.1772 479.97995 L 6010.9365 744.5633 L 5592.0215 700.4841 L 5135.1387 835.92395 C 5135.1387 835.92395 4928.6577 725.48663 4730.644 970.5701 C 4723.4736 979.4601 3903.5566 979.4601 3746.7908 959.0342 S 2321.2424 883.3638 2321.2424 883.3638 L 681.24915 858.12225 L 0.0 870.7426 C 0.0 870.7426 1568.0795 4189.887 6282.478 4100.3 C 11593.538 3999.388 13088.514 61.064987 13088.514 61.064987 z" svg:height="41.02081mm" draw:style-name="style-4" svg:viewBox="0.0 0.0 13088.514 4102.081" svg:width="130.88513mm" svg:x="8.888142mm" svg:y="65.22588mm"/>
          <draw:g>
            <draw:path svg:d="M 0.95015997 0.22689183 C 48.38993 -3.1595292 56.750813 32.611866 106.783485 26.685225 C 80.1665 81.586586 -10.2151785 99.20744 0.95015997 0.22689183 z" svg:height="0.7120937mm" draw:style-name="style-5" svg:viewBox="0.0 0.0 106.78356 71.209366" svg:width="1.0678357mm" svg:x="31.549732mm" svg:y="88.89773mm"/>
            <draw:path svg:d="M 7415.7144 0.0 C 7420.953 0.0 7442.0137 0.0 7442.173 0.0 C 9015.623 1.7197915 10274.935 300.16977 11331.548 899.5833 C 12773.156 1717.4366 13714.676 2535.846 14189.048 4074.583 C 14487.366 5042.376 14355.63 6263.6396 13950.923 7090.833 C 13450.568 8113.368 12654.755 8972.603 11622.589 9577.916 C 11372.558 9724.521 11091.094 9836.467 10802.381 9974.791 C 10522.689 10108.749 10240.406 10216.673 9929.256 10318.749 C 9318.571 10519.039 8634.2 10711.762 7971.3394 10768.541 C 6656.1484 10881.148 5187.129 10708.11 3949.673 10239.374 C 3673.7656 10134.863 3411.7751 9980.003 3129.4646 9842.499 C 2895.5732 9728.57 2654.326 9599.4 2441.548 9472.083 C 2415.2485 9456.34 2368.576 9465.389 2335.7148 9445.624 C 1853.1942 9155.2705 1369.43 8738.129 1039.2565 8334.375 C 422.698 7580.391 -241.16805 6105.8423 86.75654 4630.208 C 100.09154 4570.121 147.66362 4517.7334 166.13153 4445.0 C 180.28674 4389.199 166.26382 4312.02 192.58987 4233.333 C 273.9757 3989.9956 365.94485 3894.1108 510.08984 3624.7915 C 617.1932 3424.661 734.4565 3188.52 827.58984 3042.7083 C 1127.495 2572.9934 1564.2957 2122.7256 1991.7565 1772.7083 C 2859.6956 1061.9845 3942.9792 507.12683 5272.59 211.66666 C 5964.872 57.811455 6596.1943 0.89958334 7415.7144 0.0 z M 13646.651 6535.208 L 13633.423 6508.7495 C 13642.206 6508.7495 13651.044 6508.7495 13659.881 6508.7495 C 13913.696 6187.8896 13967.38 5366.993 13924.464 4841.8745 C 13908.14 4642.194 13839.083 4485.2163 13792.173 4312.708 C 13594.925 3587.829 13242.104 2942.4312 12760.298 2460.6248 C 12681.875 2382.2024 12591.626 2307.6165 12495.714 2222.5 C 12285.396 2035.8893 12012.029 1856.5282 11728.423 1666.8749 C 11525.963 1531.4877 11328.319 1358.3972 11119.881 1243.5416 C 10907.897 1126.728 10617.596 1047.0885 10352.589 952.49994 C 9918.037 797.40125 9493.223 640.5562 9003.215 555.625 C 6447.8423 112.68606 4014.9194 783.3783 2520.923 1904.9999 C 2394.5315 1999.8794 2260.0703 2079.1487 2150.5063 2169.5833 C 1315.1904 2859.1401 674.0786 3913.2139 457.1732 4947.708 C 351.57797 5451.2896 455.42694 6029.2715 563.00653 6429.3745 C 649.2607 6750.2085 742.4999 7167.4297 959.8815 7328.958 L 946.65234 7368.6455 L 986.33984 7381.8745 C 986.31335 7640.6636 1194.5404 7824.073 1330.2981 7990.416 C 1444.0953 8129.8516 1558.6864 8281.696 1700.7148 8413.75 C 1814.803 8519.848 1974.6378 8577.738 2071.1313 8731.25 C 2467.2656 9005.384 2856.3354 9286.584 3314.673 9498.541 C 3362.8271 9414.377 3470.777 9390.035 3552.798 9339.791 L 3592.4856 9353.0205 L 3605.7146 9313.333 C 3627.1458 9318.333 3632.0935 9339.87 3658.6313 9339.791 C 3681.3855 9318.412 3674.3474 9267.321 3711.548 9260.416 L 3724.777 9300.104 L 3764.4646 9286.875 C 3764.4646 9295.686 3764.4646 9304.495 3764.4646 9313.333 C 3864.239 9328.758 4173.3784 9363.709 4240.715 9207.5 C 4156.7095 9060.709 3861.858 9180.962 3764.4646 9260.416 L 3738.0063 9247.1875 L 3711.548 9233.958 C 3690.117 9228.931 3685.1692 9207.394 3658.6313 9207.5 C 3657.8906 9233.217 3626.2463 9228.005 3605.7146 9233.958 L 3566.027 9220.729 L 3552.798 9260.416 C 3531.367 9255.389 3526.4192 9233.853 3499.8813 9233.958 L 3513.1106 9194.2705 L 3473.423 9181.041 C 3528.4563 9084.945 3504.5645 9014.38 3499.8813 8969.375 C 3526.3396 8969.375 3552.798 8969.348 3579.2563 8969.375 C 3579.2563 8960.537 3579.2563 8951.727 3579.2563 8942.916 L 3618.9438 8956.1455 L 3605.7146 8916.458 C 3666.3574 8906.51 3640.9834 8810.625 3685.0896 8784.166 C 3844.9507 8794.114 3952.9802 8752.178 4029.048 8678.333 C 4055.321 8604.911 3878.7117 8603.482 3976.1313 8546.041 C 4067.915 8542.417 4018.491 8680.053 4108.423 8678.333 C 4162.7686 8653.329 4130.86 8542.02 4214.2563 8546.041 L 4201.0273 8585.729 L 4240.715 8598.958 C 4258.997 8664.998 4311.2793 8549.852 4373.0063 8572.5 C 4260.241 8676.242 4439.6816 8643.752 4373.0063 8784.166 C 4464.7637 8762.92 4474.712 8823.563 4558.215 8810.625 L 4544.9854 8850.3125 L 4584.673 8837.083 C 4585.387 8862.8 4617.058 8857.588 4637.59 8863.541 L 4624.3604 8903.229 L 4664.048 8890.0 C 4700.217 9111.35 4436.7183 9033.061 4425.923 9207.5 C 4443.571 9207.5 4461.192 9207.5 4478.84 9207.5 L 4465.6104 9247.1875 L 4505.298 9233.958 C 4505.298 9251.579 4505.298 9269.227 4505.298 9286.875 C 4572.9253 9319.947 4620.8945 9301.003 4716.965 9260.416 C 4731.4375 9221.972 4686.0347 9123.653 4743.423 9128.125 L 4774.3 9167.8125 L 4822.798 9154.583 C 4822.798 9198.662 4822.798 9242.769 4822.798 9286.875 C 4923.313 9281.557 5011.0493 9263.433 5087.3813 9233.958 C 5106.008 9132.41 5209.857 8837.586 5034.465 8757.708 C 5003.482 8797.263 5001.5503 8865.922 4955.09 8890.0 L 4924.2124 8850.3125 L 4875.715 8863.541 C 4851.346 8656.426 4890.6636 8632.903 4902.173 8440.208 C 4866.9043 8440.208 4831.6084 8440.208 4796.34 8440.208 L 4809.569 8400.5205 L 4769.8813 8413.75 C 4783.851 8321.86 4841.5303 8273.732 4875.715 8202.083 C 4941.649 8224.334 5017.4517 8236.717 5113.84 8228.541 C 5178.6094 8169.8306 5208.2163 8075.956 5351.9644 8096.2495 C 5439.409 8222.191 5304.5776 8330.645 5378.423 8519.583 L 5338.7354 8506.354 L 5325.5063 8546.041 C 5304.2075 8532.045 5282.538 8518.419 5246.1313 8519.583 C 5213.5874 8777.578 5296.27 8935.349 5219.673 9207.5 C 5314.685 9196.678 5424.6455 9200.779 5457.798 9128.125 L 5484.2563 9141.354 L 5510.7144 9154.583 C 6044.617 9030.044 6727.507 9107.99 6807.173 8572.5 C 6814.078 8525.933 6779.8677 8466.005 6780.7144 8413.75 C 6784.022 8208.592 6848.7393 7869.3433 6807.173 7646.458 L 6820.402 7619.9995 L 6807.173 7593.5415 C 6837.838 7507.4194 6856.8354 7305.595 6807.173 7223.1245 L 6793.944 7196.6665 L 6780.7144 7170.208 C 6802.1455 7165.1807 6807.0938 7143.644 6833.6313 7143.7495 C 6817.28 6951.0005 6879.7485 6837.071 6860.0894 6641.0415 C 6838.7905 6627.0444 6817.1216 6613.4185 6780.7144 6614.583 C 6757.9604 6635.908 6764.9717 6687.026 6727.798 6693.958 L 6696.921 6654.2705 L 6648.423 6667.4995 C 6648.423 6632.204 6648.423 6596.935 6648.423 6561.6665 C 6308.1157 6521.238 6368.4937 6881.4683 6092.798 6905.6245 C 5998.765 6902.635 5996.622 6807.7554 5881.1313 6826.2495 C 5813.213 6899.433 5837.634 7064.957 5669.4644 7037.9165 L 5656.2354 6998.229 L 5616.548 7011.458 C 5618.797 6973.8867 5620.9136 6936.528 5590.0894 6932.083 C 5473.726 7018.5757 5260.498 7008.1772 5166.7563 7117.2915 L 5135.8794 7077.604 L 5087.3813 7090.833 C 4979.2197 6954.2554 5228.8013 6802.57 5431.3394 6879.1665 C 5630.994 6735.8945 5899.8374 6739.7046 6092.798 6614.583 C 6174.766 6561.402 6235.699 6461.363 6304.4644 6402.9165 C 6355.7407 6359.2866 6481.6562 6363.52 6436.7563 6244.1665 C 6356.9575 6177.597 6292.9023 6296.2363 6172.173 6270.6245 L 6185.402 6222.1 L 6145.7144 6191.2495 C 6207.2036 6129.258 6308.0103 6106.6094 6278.0063 5953.1245 C 6108.62 6012.0737 6109.837 5915.5537 5986.9644 5873.7495 L 6000.194 5825.225 L 5960.5063 5794.3745 C 6134.02 5693.939 6010.4595 5459.5977 5960.5063 5291.6665 C 5819.3247 5291.587 5798.2905 5411.681 5748.8394 5503.333 L 5735.6104 5463.6455 L 5695.923 5450.4165 C 5669.4644 5450.4165 5643.0063 5450.4165 5616.548 5450.4165 L 5629.777 5410.729 L 5590.0894 5397.4995 C 5598.265 5335.111 5681.9795 5348.2607 5669.4644 5265.208 C 5533.4688 5251.2383 5488.8335 5145.9604 5325.5063 5159.3745 C 5216.0483 5182.2085 5262.906 5361.358 5140.298 5371.0415 C 5107.225 5206.312 5107.1455 5043.5664 4981.548 4921.2495 L 5021.2354 4890.3726 L 5008.0063 4841.8745 C 5161.544 4838.25 5171.783 4977.95 5299.048 5000.6245 C 5718.5713 5015.203 6422.2305 5205.0947 6542.5894 4788.958 C 6408.3667 4778.216 6388.0464 4881.3506 6304.4644 4921.2495 C 6246.177 4851.241 6190.826 4878.89 6092.798 4894.7915 C 6032.526 4805.124 5953.9185 4733.7925 5854.673 4683.1245 C 5854.382 4612.825 5864.6475 4532.0215 5828.2144 4497.9165 L 5867.902 4467.0396 L 5854.673 4418.5415 C 6090.3374 4398.4595 6423.7124 4476.0615 6542.5894 4339.1665 C 6518.962 4238.175 6585.7695 4170.283 6542.5894 4127.5 C 6399.4766 4099.0303 6385.004 4199.2285 6251.548 4180.4165 L 6264.777 4131.9185 L 6225.0894 4101.0415 C 6313.9897 4036.4568 6216.702 3894.5344 6119.2563 3862.9165 L 6132.4854 3814.4185 L 6092.798 3783.5415 C 6148.0957 3733.0059 6219.136 3698.2131 6304.4644 3677.7083 L 6291.2354 3717.3958 L 6330.923 3730.6248 C 6330.923 3748.2727 6330.923 3765.8936 6330.923 3783.5415 C 6416.6216 3867.7322 6728.6973 3675.671 6516.1313 3624.7915 L 6529.3604 3585.104 L 6489.673 3571.8748 C 6564.867 3514.7776 6692.529 3510.1477 6754.2563 3439.5833 C 6740.101 3337.2158 6801.4844 3310.4136 6780.7144 3201.4583 C 6544.6797 3294.38 6408.843 3395.424 6145.7144 3413.1248 L 6158.944 3364.6267 L 6119.2563 3333.7498 C 6160.161 3295.2793 6142.5396 3198.2832 6145.7144 3122.0833 C 6061.551 3118.0352 6029.324 3062.0757 5934.048 3069.1665 C 5885.682 3194.9758 5518.599 3235.0337 5616.548 3016.2498 L 5656.2354 2985.373 L 5643.0063 2936.8748 C 5764.424 2961.2693 5770.826 2870.676 5881.1313 2883.9583 C 6122.5635 3059.5356 6647.735 3057.9482 6833.6313 2831.0415 C 6743.17 2725.4463 6659.932 2741.6125 6489.673 2751.6665 C 6505.839 2726.981 6551.241 2654.0618 6463.2144 2672.2915 C 6420.4844 2664.8303 6417.6533 2697.2947 6383.8394 2698.7498 L 6370.6104 2659.0623 L 6330.923 2672.2915 C 6321.001 2611.649 6225.0894 2637.0225 6198.6313 2592.9165 L 6238.319 2562.0396 L 6225.0894 2513.5415 C 6260.3584 2513.5415 6295.6543 2513.5415 6330.923 2513.5415 C 6340.2627 2478.8018 6377.4893 2471.9226 6383.8394 2434.1665 L 6410.298 2447.3958 L 6436.7563 2460.6248 C 6576.1123 2453.5342 6616.2495 2545.6882 6780.7144 2513.5415 C 6865.6724 2423.8743 6842.4946 2208.0005 6674.8813 2222.5 L 6644.004 2182.8125 L 6595.5063 2196.0415 C 6623.526 2097.4578 6539.8115 2110.634 6516.1313 2063.75 L 6555.819 2032.873 L 6542.5894 1984.3749 C 6681.7603 1908.1486 6787.8057 2060.6013 6913.0063 1984.3749 C 6879.299 1813.851 6685.6235 1854.9937 6727.798 1666.8749 C 6666.785 1759.4526 6474.671 1765.5381 6436.7563 1640.4166 L 6472.66 1608.2961 L 6463.215 1561.0416 C 6526.953 1550.1937 6520.709 1609.3545 6595.507 1587.4999 C 6631.437 1448.5408 6729.0415 1411.896 6807.173 1375.8333 C 6812.015 1217.6124 6769.4697 1033.6742 6913.0063 952.49994 L 6943.883 992.18744 L 6992.3813 978.95825 C 6992.725 1031.531 7064.5596 1012.5868 7045.298 1084.7916 C 7080.567 1084.7916 7115.862 1084.7916 7151.1313 1084.7916 L 7137.902 1133.2898 L 7177.5894 1164.1666 C 7183.9927 1294.0505 7002.144 1235.657 7045.298 1402.2916 C 7095.595 1472.2474 7226.8813 1301.9615 7256.9644 1428.7499 C 7184.971 1533.1545 7052.0713 1576.6256 7045.298 1746.2499 C 7185.6323 1774.6132 7415.661 1680.157 7521.548 1587.4999 C 7515.383 1846.6857 7287.524 1980.6443 7071.7563 1878.5416 C 7042.096 1961.8589 7069.375 1938.4432 7071.7563 2037.2915 C 7472.309 2187.8923 7826.5063 1895.3691 8130.0894 1719.7916 C 8123.263 1889.3895 8063.071 2005.5416 7971.3394 2090.2083 C 7889.213 2092.9597 7895.827 2006.9705 7786.1313 2037.2915 C 7758.8 2188.0776 7895.933 2174.3987 7891.9644 2301.875 C 7763.033 2298.4883 7707.867 2221.3623 7600.923 2196.0415 C 7514.774 2339.2078 7345.6523 2399.3738 7177.5894 2460.6248 C 7177.5894 2504.731 7177.5894 2548.8105 7177.5894 2592.9165 C 7620.8726 2713.9368 7902.3096 2456.815 8130.0894 2275.4165 C 8101.4614 2382.758 8140.4087 2420.567 8130.0894 2566.4583 C 8058.096 2609.1091 7917.735 2583.418 7865.5063 2645.8333 C 7955.2 3047.55 7485.406 3012.7043 7151.1313 2936.8748 C 7324.777 3328.9873 7956.364 3146.954 8235.923 3016.2498 L 8222.693 3055.9373 L 8262.381 3069.1665 C 8240.5 3143.9377 8299.661 3137.6936 8288.84 3201.4583 L 8249.152 3214.6873 L 8262.381 3254.3748 C 8209.465 3254.3748 8156.548 3254.3748 8103.6313 3254.3748 C 8046.058 3344.73 8198.563 3413.072 8183.0063 3545.4165 C 8111.172 3529.0125 7973.006 3579.0186 7944.8813 3518.9583 C 7941.706 3442.7317 7959.327 3345.762 7918.423 3307.2915 C 7805.3403 3388.2278 7681.7793 3458.686 7521.548 3492.4998 C 7448.0728 3451.304 7457.9683 3326.7383 7336.3394 3333.7498 C 7314.141 3364.468 7301.441 3404.6846 7309.8813 3466.0415 L 7270.194 3452.8123 L 7256.9644 3492.4998 C 6940.787 3546.4746 7136.8174 4055.4539 7362.798 4048.1248 C 7367.9043 3840.136 7282.4443 3722.7668 7256.9644 3545.4165 L 7304.219 3554.862 L 7336.3394 3518.9583 C 7410.952 3629.5276 7483.2627 3742.4253 7627.3813 3783.5415 C 7754.196 3721.4705 8078.575 3598.73 8183.0063 3757.0833 L 8143.319 3787.9602 L 8156.548 3836.4583 C 8011.106 3832.1455 7963.4546 3925.5964 7918.423 4021.6665 C 7871.9614 3944.6196 7772.214 3920.913 7653.8394 3915.833 C 7570.469 4008.8608 7423.678 4038.4412 7442.173 4233.333 C 7631.5356 4291.092 7761.4985 4372.425 7971.3394 4286.25 L 7958.1104 4334.7476 L 7997.798 4365.625 C 7895.1924 4465.902 7670.482 4443.9946 7653.8394 4630.208 C 7570.0986 4608.089 7570.6016 4501.7793 7442.173 4524.375 C 7453.3647 4579.6724 7424.0225 4594.41 7415.7144 4630.208 L 7376.027 4616.979 L 7336.3394 4603.75 C 7162.3755 4645.4214 7235.904 4439.5757 7124.673 4418.5415 C 7080.3022 4510.008 7146.289 4593.828 7124.673 4736.0415 C 7223.336 4752.0225 7232.3584 4857.6436 7336.3394 4868.333 C 7356.871 4844.785 7364.756 4808.5903 7362.798 4762.4995 L 7411.2964 4775.729 L 7442.173 4736.0415 C 7488.634 4760.1187 7490.5654 4828.7515 7521.548 4868.333 C 7820.8184 5003.3765 8055.715 4772.4214 8341.756 4736.0415 L 8328.527 4784.5396 L 8368.215 4815.4165 C 8356.838 4865.7935 8311.224 4881.8794 8315.298 4947.708 L 8266.772 4934.479 L 8235.923 4974.1665 C 8066.563 4838.197 7921.386 5047.562 7865.5063 5185.833 C 7683.79 5226.42 7740.1196 5028.9883 7600.923 5027.083 C 7452.5713 5235.2573 7620.1846 5519.3403 7865.5063 5503.333 L 7852.277 5551.831 L 7891.9644 5582.708 C 7891.9644 5591.5186 7891.9644 5600.329 7891.9644 5609.1665 L 7843.4395 5595.937 L 7812.5894 5635.6245 C 7704.0044 5576.596 7534.142 5578.898 7362.798 5582.708 C 7300.991 5609.087 7330.651 5726.959 7283.423 5767.9165 C 7171.6094 5720.953 7215.0283 5518.7847 7071.7563 5503.333 C 6954.0693 5957.543 7076.3335 6578.679 7071.7563 7090.833 C 7102.5005 7086.5205 7118.825 7096.654 7124.673 7117.2915 L 7137.902 7143.7495 L 7151.1313 7170.208 C 7129.7 7175.2085 7124.752 7196.7456 7098.2144 7196.6665 C 7055.7754 7286.5454 7055.7754 7530.0938 7098.2144 7619.9995 L 7098.2144 7646.458 L 7124.673 7646.458 C 7019.395 7990.9453 7066.702 8566.784 7151.1313 8890.0 C 7463.657 8913.812 7603.0923 8888.677 7891.9644 8863.541 C 7903.6587 8716.485 8113.897 8767.974 8156.548 8651.875 C 8125.777 8603.244 8016.1064 8633.539 8050.7144 8519.583 C 8051.9053 8432.588 8163.797 8456.268 8156.548 8360.833 C 8215.762 8279.659 8107.759 8055.134 8262.381 8016.8745 C 8413.907 8024.0713 8312.018 8284.712 8341.756 8413.75 C 8731.963 8398.245 9200.594 8461.189 9479.465 8334.375 C 9551.193 8367.183 9545.293 8436.478 9638.215 8387.291 C 9638.215 8378.454 9638.215 8369.644 9638.215 8360.833 L 9677.902 8374.0625 L 9717.59 8387.291 C 9818.1045 8411.368 9736.93 8493.628 9744.048 8572.5 L 9757.277 8598.958 L 9770.506 8625.416 C 9749.048 8630.417 9744.127 8651.954 9717.59 8651.875 C 9717.59 8678.333 9717.5625 8704.791 9717.59 8731.25 C 9811.464 8746.648 9970.372 8796.549 10035.089 8757.708 C 10035.089 8722.412 10035.089 8687.144 10035.089 8651.875 C 9935.342 8672.222 9908.618 8619.568 9823.423 8625.416 L 9836.652 8585.729 L 9796.965 8572.5 C 9842.367 8504.872 9766.644 8479.869 9823.423 8440.208 C 10032.417 8499.263 10029.93 8346.862 10140.923 8307.916 C 10157.75 8535.616 10692.341 8445.685 10828.839 8387.291 C 10846.698 8272.858 10768.487 8062.3564 10934.673 8096.2495 C 11010.396 8152.791 10897.948 8397.53 11040.506 8387.291 C 11152.61 8384.726 11026.933 8144.4307 11172.798 8175.6245 C 11213.702 8214.068 11196.081 8311.064 11199.256 8387.291 L 11159.568 8418.142 L 11172.798 8466.666 C 11127.792 8456.93 11122.845 8487.277 11119.881 8519.583 C 11165.124 8520.721 11188.408 8499.898 11199.256 8466.666 L 11238.943 8479.8955 L 11252.173 8440.208 C 11626.717 8453.675 12057.803 8410.654 12389.881 8466.666 C 12766.065 8102.017 13103.33 7698.448 13368.839 7223.1245 L 13408.526 7209.8955 L 13395.298 7170.208 C 13404.082 7170.208 13412.918 7170.208 13421.756 7170.208 C 13502.691 6968.913 13636.7295 6820.746 13659.881 6561.6665 L 13646.651 6535.208 z M 7124.673 2778.1248 C 7178.6216 2792.8887 7176.5576 2857.7117 7230.5063 2804.5833 C 7250.4033 2714.3337 7129.409 2701.3691 7124.673 2778.1248 z M 6648.4233 4497.9165 C 6729.28 4517.0195 6744.8374 4470.876 6807.173 4471.458 C 6801.749 4388.67 6825.006 4277.2275 6780.7144 4233.333 C 6754.2563 4233.333 6727.798 4233.333 6701.3394 4233.333 C 6683.507 4317.5767 6609.133 4439.3374 6648.4233 4497.9165 z M 6304.465 5529.7915 C 6538.7534 5691.584 6903.0845 5323.125 6701.34 5053.5415 C 6688.4546 5331.6978 6416.278 5350.5625 6304.465 5529.7915 z M 6595.507 6297.083 C 6734.995 6304.28 6722.295 6159.2876 6754.257 6058.958 C 6748.4097 6038.3467 6732.111 6028.187 6701.34 6032.4995 C 6653.344 6107.9854 6571.7466 6149.869 6595.507 6297.083 z M 8950.298 8546.041 C 8772.445 8545.0625 8575.542 8546.756 8421.131 8546.041 C 8394.567 8545.936 8389.6455 8567.473 8368.215 8572.5 C 8367.05 8608.906 8380.677 8630.576 8394.673 8651.875 C 8767.286 8612.69 9135.797 8754.427 9373.631 8625.416 C 9324.339 8487.886 9114.022 8546.914 8950.298 8546.041 z M 9532.381 8678.333 C 9550.002 8678.333 9567.65 8678.333 9585.298 8678.333 C 9586.753 8644.493 9619.191 8641.662 9611.756 8598.958 C 9585.298 8598.958 9558.84 8598.958 9532.381 8598.958 C 9532.355 8625.416 9532.381 8651.875 9532.381 8678.333 z M 10220.298 8678.333 C 10220.298 8704.765 10220.298 8731.25 10220.298 8757.708 C 10304.673 8795.332 10442.469 8793.004 10564.256 8784.166 C 10659.32 8777.234 10808.705 8776.388 10828.839 8704.791 C 10730.045 8605.017 10361.665 8648.9375 10220.298 8678.333 z M 11199.256 8678.333 C 11199.256 8704.765 11199.256 8731.25 11199.256 8757.708 C 11357.001 8855.71 11601.423 8867.033 11781.339 8942.916 C 11863.651 8822.372 12067.804 8823.694 12098.839 8651.875 C 11755.463 8664.31 11457.622 8628.591 11199.256 8678.333 z M 10987.589 8704.791 C 10987.589 8722.412 10987.589 8740.061 10987.589 8757.708 C 11003.703 8759.189 11018.916 8761.624 11014.048 8784.166 C 11031.669 8784.166 11049.316 8784.166 11066.964 8784.166 C 11068.446 8768.027 11070.881 8752.813 11093.423 8757.708 C 11093.423 8740.061 11093.423 8722.412 11093.423 8704.791 C 11077.283 8703.256 11062.069 8700.822 11066.964 8678.333 C 11049.316 8678.333 11031.669 8678.333 11014.048 8678.333 C 11012.514 8694.446 11010.053 8709.659 10987.589 8704.791 z M 9056.131 8784.166 C 8951.833 8780.886 8829.172 8778.61 8738.631 8784.166 C 8610.176 8792.024 8405.971 8776.07 8368.215 8890.0 C 8480.186 8981.334 8700.504 8944.795 8870.923 8942.916 C 9044.066 8940.984 9287.457 8983.397 9347.173 8863.541 C 9334.314 8732.678 9155.482 8787.262 9056.131 8784.166 z M 9505.923 8942.916 C 9523.544 8942.916 9541.191 8942.916 9558.84 8942.916 C 9558.84 8925.269 9558.84 8907.62 9558.84 8890.0 C 9541.191 8890.0 9523.544 8890.0 9505.923 8890.0 C 9505.923 8907.62 9505.923 8925.269 9505.923 8942.916 z M 10008.631 8969.375 C 9957.302 8888.386 9815.194 8898.201 9691.131 8890.0 C 9653.719 9056.158 10007.044 9083.277 10008.631 8969.375 z M 10220.298 8995.833 C 10223.261 9028.112 10228.209 9058.46 10273.214 9048.75 C 10316.183 9037.928 10669.824 9110.9 10670.089 8969.375 C 10524.543 8982.577 10323.406 8940.191 10220.298 8995.833 z M 11543.214 9048.75 C 11584.013 8968.846 11406.293 8979.138 11410.923 9022.291 C 11485.694 9000.41 11479.449 9059.571 11543.214 9048.75 z" svg:height="108.017586mm" draw:style-name="style-6" svg:viewBox="0.0 0.0 14351.52 10801.759" svg:width="143.5152mm" svg:x="1.1039712E-6mm" svg:y="0.0mm"/>
            <draw:path svg:d="M 132.29166 26.458332 C 98.371735 39.687496 6.2972574 125.67708 0.0 79.37499 C 53.948578 71.59608 51.88475 7.7789173 105.83333 0.0 L 105.83333 26.458332 L 132.29166 26.458332 z" svg:height="0.92942506mm" draw:style-name="style-7" svg:viewBox="0.0 0.0 132.29166 92.942505" svg:width="1.3229166mm" svg:x="110.66965mm" svg:y="45.772915mm"/>
            <draw:path svg:d="M 977.83997 410.10416 L 938.15247 423.3333 C 952.7042 364.67532 887.61694 385.65674 885.23584 343.9583 C 1076.6615 326.8397 939.39594 143.00725 1043.9858 52.916664 L 1070.4441 66.14583 L 1096.9025 52.916664 C 1104.4432 124.72469 1193.7134 114.82906 1202.7358 185.20833 C 1184.7968 32.041 1560.4263 122.634224 1652.5275 0.0 L 1683.3774 39.687496 L 1731.9025 26.458332 C 1832.0206 330.33228 2387.4607 345.5195 2684.4023 291.04166 C 2672.6816 402.8016 2539.172 392.7473 2499.194 476.24997 C 2371.0825 376.02597 2351.054 493.7388 2234.6108 529.1666 C 2201.5645 465.1904 2126.1313 443.5739 2049.4023 423.3333 C 2033.7655 535.96655 2068.4258 598.3287 2075.8608 687.9166 C 1994.4219 707.6279 2025.0079 615.28864 1943.5691 634.99994 C 1931.7949 702.6008 1906.4476 756.6289 1864.1941 793.74994 C 1856.8124 732.41974 1793.4976 732.92236 1758.3607 767.2916 C 1746.1902 1220.3905 2290.544 1117.0442 2657.944 1190.6249 L 2618.2566 1221.502 L 2631.4858 1269.9999 C 2564.0432 1379.6698 2477.1274 1253.7545 2419.819 1296.4583 C 2419.819 1322.9166 2419.7925 1349.3749 2419.819 1375.8333 L 2371.2942 1362.6041 L 2340.444 1402.2916 C 2212.1477 1398.2964 2218.6565 1259.4696 2102.319 1243.5416 C 2074.8022 1409.991 1928.8049 1319.5826 1811.2775 1296.4583 C 1653.0563 1551.4636 1912.6658 1728.9197 2208.1523 1693.3333 C 2207.7817 1745.8793 2135.9475 1726.9617 2155.2358 1799.1666 C 2533.802 1762.4424 2895.0105 1443.9105 3213.569 1719.7916 C 3102.2588 1799.643 3056.3008 1783.7416 2869.6106 1772.7083 C 2856.0376 1936.1943 3037.6738 1904.4706 3134.194 1957.9165 C 3081.9653 1976.252 3140.703 2105.5273 3081.2773 2116.6665 C 2947.5308 2129.7632 2900.5933 2007.1553 2763.7773 1957.9165 C 2729.3552 2023.586 2841.4058 2067.6921 2763.7773 2090.2083 C 2632.6768 2128.4937 2418.099 2053.1401 2446.2773 2301.875 C 2467.6028 2324.6023 2518.7205 2317.591 2525.6523 2354.7915 L 2485.9648 2385.6418 L 2499.194 2434.1665 C 1733.1193 2444.221 1058.4851 2545.662 408.98584 2672.2915 L 418.40466 2625.0366 L 382.5275 2592.9165 C 382.5275 2575.2686 382.5275 2557.621 382.5275 2539.9998 C 236.37202 2533.1208 -63.82443 2460.5981 12.110856 2301.875 C 251.66422 2395.5637 834.0915 2485.6282 1017.52747 2196.0415 C 1006.8385 2144.977 896.3487 2193.7134 938.15247 2090.2083 C 920.50494 2090.2083 902.8567 2090.2083 885.23584 2090.2083 L 898.43835 2050.5208 L 858.77747 2037.2915 C 919.65796 1939.3958 1051.6589 1912.6726 1096.9025 1799.1666 L 1127.7524 1838.8541 L 1176.2775 1825.6249 C 1243.8517 1881.5049 1250.0165 1998.8213 1361.4858 2010.8333 C 1554.2081 1866.6354 1654.9086 1495.3192 1652.5275 1243.5416 C 1542.5664 1189.3286 1432.4739 1454.1234 1308.5691 1322.9166 L 1282.1108 1309.6874 L 1255.6525 1322.9166 C 1293.6733 1078.7063 1551.5621 1054.391 1546.6941 767.2916 C 1380.6416 869.68524 1228.5062 832.326 1149.8191 1031.875 L 1110.1316 1018.64575 L 1096.9025 1058.3333 C 980.19446 1069.2075 945.29596 998.27277 885.23584 952.49994 C 868.0381 997.3999 824.38196 969.0364 832.31915 926.0416 L 872.00665 912.81244 L 858.77747 873.12494 C 913.6522 822.19257 1012.63275 815.3398 1043.9858 740.8333 C 976.35834 729.05914 922.3306 703.7389 885.23584 661.4583 C 984.1106 663.3368 1036.7366 618.9399 1070.4441 555.625 L 1110.1316 568.8541 L 1149.8191 582.0833 C 1353.6277 614.442 1615.3269 486.01318 1626.0691 238.12498 C 1532.592 198.43748 1433.0552 379.5977 1335.0275 423.3333 C 1284.9684 393.99118 1242.2643 357.31992 1176.2775 343.9583 C 1154.0526 374.67633 1141.3789 414.8931 1149.8191 476.24997 L 1101.2942 463.0208 L 1070.4441 502.7083 C 1017.87146 502.36435 1036.7891 430.50342 964.6108 449.79166 L 977.83997 410.10416 z" svg:height="26.722916mm" draw:style-name="style-8" svg:viewBox="0.0 0.0 3213.5693 2672.2915" svg:width="32.135693mm" svg:x="102.34645mm" svg:y="41.53958mm"/>
            <draw:path svg:d="M 92.6728 145.52083 L 52.9853 158.74998 C 20.441257 147.18779 -1.3863817 124.88336 0.06863276 79.37499 C 34.782276 70.008644 41.660892 32.78183 79.44363 26.458332 L 119.13113 39.687496 L 132.36029 0.0 C 188.45183 47.43977 213.93153 181.84814 105.90196 185.20833 L 92.6728 145.52083 z" svg:height="1.8520832mm" draw:style-name="style-9" svg:viewBox="0.0 0.0 180.67705 185.20833" svg:width="1.8067704mm" svg:x="118.07729mm" svg:y="35.189583mm"/>
            <draw:path svg:d="M 119.06249 198.43748 L 105.83333 238.12498 C 63.922935 235.92894 4.9213724 250.82507 0.0 211.66666 C 70.961426 185.60518 27.490246 45.137947 79.37499 0.0 L 92.604164 39.687496 L 132.29166 26.458332 C 128.37555 107.76473 225.37221 145.4415 158.74998 211.66666 L 119.06249 198.43748 z" svg:height="2.3914115mm" draw:style-name="style-10" svg:viewBox="0.0 0.0 182.18546 239.14116" svg:width="1.8218546mm" svg:x="117.81339mm" svg:y="29.897915mm"/>
            <draw:path svg:d="M 39.687496 939.2708 L 0.0 926.0416 C 85.61916 733.63654 501.70285 914.0826 661.4583 820.2083 C 661.4583 793.74994 661.4583 767.2916 661.4583 740.8333 L 701.1458 754.06244 L 714.37494 714.37494 C 740.8333 714.37494 767.2916 714.37494 793.74994 714.37494 C 794.33215 652.0395 748.1623 636.4816 767.2916 555.625 C 918.5011 389.33426 970.0419 123.34881 1164.1666 0.0 C 1159.2983 22.489744 1174.4854 24.923784 1190.6249 26.458332 L 1177.3958 66.14583 L 1217.0833 79.37499 C 1226.1849 273.07642 1345.8295 356.31424 1375.8333 529.1666 C 1613.6671 541.3114 1934.448 601.3982 2116.6663 582.0833 C 2138.521 507.2857 2079.36 513.52966 2090.208 449.79166 L 2129.8955 463.0208 L 2116.6663 423.3333 C 2237.925 403.46292 2212.9746 237.43704 2354.7913 238.12498 L 2341.5623 277.8125 L 2381.2498 291.04166 C 2323.5708 346.36612 2394.4788 366.55383 2381.2498 449.79166 L 2332.7517 436.56247 L 2301.8748 476.24997 C 2284.2268 476.24997 2266.606 476.24997 2248.958 476.24997 C 2248.958 493.87082 2248.958 511.51913 2248.958 529.1666 C 2279.729 533.4526 2296.0276 523.2933 2301.8748 502.7083 L 2350.3726 515.9375 L 2381.2498 476.24997 C 2432.5522 513.13324 2420.699 613.1715 2460.6248 661.4583 C 2642.2346 686.8847 2826.0408 837.142 3016.2498 767.2916 L 3016.2498 793.74994 L 3042.708 793.74994 C 3068.4255 794.46454 3063.2397 826.13495 3069.1663 846.6666 C 2987.3306 844.1797 2990.3206 926.5705 2989.7913 1005.4166 L 2976.5623 1045.1041 L 3016.2498 1058.3333 C 1970.3518 1047.9617 1092.1997 985.67865 26.45813 978.95825 L 39.687496 939.2708 z M 1481.6666 820.2083 C 1565.3279 859.2611 1608.9047 668.17865 1508.1249 687.9166 C 1485.9 718.6084 1473.2 758.85144 1481.6666 820.2083 z M 1825.6249 846.6666 C 1867.5878 807.1382 1864.3069 695.82794 1772.7083 714.37494 C 1715.9817 768.64087 1758.9236 840.2902 1825.6249 846.6666 z" svg:height="10.583333mm" draw:style-name="style-11" svg:viewBox="0.0 0.0 3069.1663 1058.3333" svg:width="30.691664mm" svg:x="14.625901mm" svg:y="64.02916mm"/>
            <draw:path svg:d="M 39.687496 152.26944 L 0.0 139.04028 C 31.326614 73.37084 28.019323 -26.985594 158.74998 6.7486186 C 155.25739 71.96831 154.72832 134.19844 185.20833 165.49861 L 158.74998 165.49861 L 158.74998 191.95694 C 114.64396 191.95694 70.56437 191.95694 26.458332 191.95694 L 39.687496 152.26944 z" svg:height="1.9195701mm" draw:style-name="style-12" svg:viewBox="0.0 0.0 185.20833 191.957" svg:width="1.8520832mm" svg:x="31.294651mm" svg:y="63.43251mm"/>
            <draw:path svg:d="M 39.687496 124.74165 L 26.458332 85.05415 C 73.34258 61.34759 60.1663 -22.366608 158.74998 5.6791587 C 139.54129 86.61535 204.39078 83.46672 185.20833 164.42915 L 158.74998 164.42915 L 158.74998 190.88748 C 140.38791 138.65877 11.112451 197.39629 0.0 137.97083 L 39.687496 124.74165 z" svg:height="1.9088751mm" draw:style-name="style-13" svg:viewBox="0.0 0.0 188.79872 190.88751" svg:width="1.8879873mm" svg:x="40.55507mm" svg:y="66.089035mm"/>
            <draw:path svg:d="M 621.7708 648.2291 L 634.99994 608.5416 C 800.54987 368.37946 1102.1484 264.29263 1243.5416 0.0 L 1274.4187 39.687496 L 1322.9166 26.458332 C 1366.7051 281.91348 1175.0938 301.96878 1164.1666 502.7083 L 1124.4791 515.9375 L 1137.7083 555.625 C 1068.9165 566.1815 1057.9098 634.55023 978.95825 634.99994 C 999.72815 743.9557 938.34467 770.758 952.49994 873.12494 L 939.2708 899.5833 L 952.49994 926.0416 C 829.23065 1051.0308 652.83276 865.82245 529.1666 926.0416 C 489.00275 1141.6503 372.90356 1281.2977 158.74998 1322.9166 C 220.0011 1264.1 149.7805 1219.7559 158.74998 1137.7083 C 114.64375 1137.7083 70.56457 1137.7083 26.458332 1137.7083 L 39.687496 1098.0208 L 0.0 1084.7916 C 62.785652 974.32837 357.00217 973.26984 317.49997 846.6666 L 357.18747 833.43744 L 343.9583 793.74994 C 455.05698 844.28546 578.8818 770.3341 582.0833 634.99994 L 621.7708 648.2291 z" svg:height="13.229166mm" draw:style-name="style-14" svg:viewBox="0.0 0.0 1329.4102 1322.9166" svg:width="13.294102mm" svg:x="54.048817mm" svg:y="66.93958mm"/>
            <draw:path svg:d="M 1098.0208 48.497925 L 1137.7083 79.37499 C 1014.94165 150.6271 987.478 317.18265 873.12494 396.87497 C 682.4926 400.2618 687.20245 599.0166 529.1666 634.99994 C 549.6983 611.4254 557.60925 575.2305 555.625 529.1666 C 546.8145 529.14 537.97705 529.1666 529.1666 529.1666 L 542.3958 480.64206 L 502.7083 449.79166 C 513.97943 399.33566 578.2996 401.90213 555.625 317.49997 C 328.6653 204.89342 261.62 434.39288 52.916664 423.3333 C 50.164894 341.20654 136.15448 347.82114 105.83333 238.12498 C 70.56457 238.12498 35.26876 238.12498 0.0 238.12498 C 24.6327 174.57227 106.33596 168.06346 79.37499 52.916664 L 127.872925 66.14583 L 158.74998 26.458332 C 388.4614 244.73956 800.54987 66.78088 1111.25 0.0 L 1098.0208 48.497925 z" svg:height="6.3499994mm" draw:style-name="style-15" svg:viewBox="0.0 0.0 1137.7083 634.99994" svg:width="11.377083mm" svg:x="48.49257mm" svg:y="57.94375mm"/>
            <draw:path svg:d="M 228.37389 163.16873 L 241.60306 211.66666 C 218.79599 231.06065 103.8345 204.60233 56.39473 264.5833 L 43.165565 224.89583 L 3.478066 238.12498 C -15.254236 140.01768 48.6687 124.56603 29.936398 26.458332 L 78.434326 39.687496 L 109.31139 0.0 C 196.99419 9.313465 224.08757 79.24258 268.06137 132.29166 L 228.37389 163.16873 z" svg:height="2.6458333mm" draw:style-name="style-16" svg:viewBox="0.0 0.0 268.06152 264.5833" svg:width="2.6806152mm" svg:x="53.22002mm" svg:y="42.333332mm"/>
            <draw:path svg:d="M 145.52083 216.08539 L 158.74998 264.5833 C -19.764215 318.79633 25.16198 11.191984 0.0 0.0 C 98.31925 25.135334 185.52565 61.409767 185.20833 185.20833 L 145.52083 216.08539 z" svg:height="2.7098527mm" draw:style-name="style-17" svg:viewBox="0.0 0.0 185.20918 270.98526" svg:width="1.8520918mm" svg:x="51.402985mm" svg:y="39.687496mm"/>
            <draw:path svg:d="M 436.56247 74.95626 L 476.24997 105.83333 C 389.5991 213.2012 311.5467 329.1946 132.29166 343.9583 C 110.41073 269.1607 169.57137 275.4047 158.74998 211.66666 C 114.64375 211.66666 70.56457 211.66666 26.458332 211.66666 L 39.687496 171.97916 L 0.0 158.74998 C 43.576958 114.14112 57.46742 39.84616 105.83333 0.0 C 212.64568 42.359734 330.1736 63.552723 449.79166 26.458332 L 436.56247 74.95626 z" svg:height="3.439583mm" draw:style-name="style-18" svg:viewBox="0.0 0.0 476.24997 343.9583" svg:width="4.7625mm" svg:x="56.43007mm" svg:y="37.57083mm"/>
            <draw:path svg:d="M 330.72916 110.25186 L 343.9583 158.74998 C 214.84152 177.42961 100.03911 196.92938 0.0 132.29166 C 39.607964 92.52483 47.333996 20.875662 105.83333 0.0 C 186.18735 34.289936 318.00262 17.118626 370.41666 79.37499 L 330.72916 110.25186 z" svg:height="1.7682011mm" draw:style-name="style-19" svg:viewBox="0.0 0.0 370.41666 176.82011" svg:width="3.7041664mm" svg:x="51.93215mm" svg:y="28.310415mm"/>
            <draw:path svg:d="M 289.74976 150.81241 L 255.35382 185.20833 C 193.62674 185.20833 131.873 185.20833 70.14551 185.20833 C 103.05975 88.47671 -49.896015 43.444534 17.228842 0.0 C 152.43094 14.73727 271.04367 46.03744 334.72882 132.29166 L 289.74976 150.81241 z" svg:height="1.8520832mm" draw:style-name="style-20" svg:viewBox="0.0 0.0 334.7287 185.20833" svg:width="3.347287mm" svg:x="55.728607mm" svg:y="22.754166mm"/>
            <draw:path svg:d="M 82.56521 119.06249 L 42.87771 132.29166 C 32.029697 41.883545 -28.586351 98.663025 16.419378 0.0 C 69.336044 0.0 122.25271 0.0 175.16937 0.0 L 161.9402 48.498127 L 201.6277 79.37499 C 175.64577 115.12015 131.0369 132.26521 95.79437 158.74998 L 82.56521 119.06249 z" svg:height="1.5874999mm" draw:style-name="style-21" svg:viewBox="0.0 0.0 201.6278 158.74998" svg:width="2.016278mm" svg:x="63.93879mm" svg:y="21.960415mm"/>
            <draw:path svg:d="M 39.687496 119.06249 L 0.0 105.83333 C 20.875662 47.333996 92.52503 39.608166 132.29166 0.0 L 145.52083 39.687496 L 185.20833 52.916664 C 242.04109 139.38243 284.90347 159.86124 185.20833 238.12498 C 129.32834 214.60353 106.997665 157.58586 26.458332 158.74998 L 39.687496 119.06249 z" svg:height="2.38125mm" draw:style-name="style-22" svg:viewBox="0.0 0.0 244.96854 238.12498" svg:width="2.4496853mm" svg:x="82.8884mm" svg:y="28.574999mm"/>
            <draw:path svg:d="M 39.687496 224.89583 L 0.0 211.66666 C 86.91572 166.31696 86.3602 33.44353 185.20833 0.0 C 178.93771 104.16636 274.42606 294.93112 158.74998 343.9583 C 127.42358 304.72055 58.790012 302.7625 26.458332 264.5833 L 39.687496 224.89583 z" svg:height="3.439583mm" draw:style-name="style-23" svg:viewBox="0.0 0.0 216.31618 343.9583" svg:width="2.1631618mm" svg:x="81.565475mm" svg:y="52.122913mm"/>
            <draw:path svg:d="M 39.687496 401.2828 L 0.0 370.4328 C 233.46846 273.701 488.3681 93.01757 740.8333 79.39114 C 786.7381 76.90421 798.93616 116.380165 846.6666 105.84948 C 964.85626 79.68182 1038.4363 4.778455 1164.1666 0.016148884 C 1192.08 -1.0420067 1250.7117 50.128155 1269.9999 52.93281 C 1496.0068 85.82082 1717.1989 -15.9119 1957.9165 52.93281 C 2018.0566 70.104324 2052.373 120.71937 2116.6665 132.30782 C 2397.0193 182.8958 2722.986 69.65458 3042.7083 105.84948 L 3029.479 154.34781 L 3069.1665 185.22447 C 2176.701 451.3161 902.28174 199.6971 26.458332 449.8078 L 39.687496 401.2828 z" svg:height="4.4980783mm" draw:style-name="style-24" svg:viewBox="0.0 0.0 3069.1665 449.80783" svg:width="30.691666mm" svg:x="72.83423mm" svg:y="66.939415mm"/>
            <draw:path svg:d="M 198.43748 330.72916 L 158.74998 343.9583 C 117.89816 278.95016 52.46692 238.57474 0.0 185.20833 L 13.229166 158.74998 L 0.0 132.29166 C 34.73948 105.30405 97.525536 106.36261 132.29166 79.37499 C 129.98964 41.830456 127.89997 4.4449806 158.74998 0.0 L 171.97916 39.687496 L 211.66666 26.458332 C 201.92969 71.437416 232.27748 76.35879 264.5833 79.37499 L 251.35416 119.06249 L 291.04166 105.83333 C 279.82303 161.13115 309.16556 175.86862 317.49997 211.66666 L 277.8125 242.51707 L 291.04166 291.04166 C 262.2813 297.5767 273.0768 343.641 238.12498 343.9583 L 198.43748 330.72916 z" svg:height="3.439583mm" draw:style-name="style-25" svg:viewBox="0.0 0.0 317.49997 343.9583" svg:width="3.1749997mm" svg:x="111.727974mm" svg:y="54.239582mm"/>
            <draw:path svg:d="M 39.687496 277.15765 L 0.0 263.9285 C 166.47562 167.06424 510.85785 132.56296 714.37494 158.09515 C 995.86536 -202.37297 1592.4213 180.84894 2063.75 78.72016 L 2076.979 118.40765 L 2090.2083 158.09515 C 1989.5078 214.00179 1705.7953 205.48163 1746.2499 316.84515 L 1706.5624 347.69516 L 1719.7916 396.22015 C 1150.0114 458.31744 495.14093 371.2701 26.458332 316.84515 L 39.687496 277.15765 z" svg:height="4.176773mm" draw:style-name="style-26" svg:viewBox="0.0 0.0 2090.2083 417.6773" svg:width="20.902082mm" svg:x="82.62381mm" svg:y="74.88363mm"/>
            <draw:path svg:d="M 64.222046 68.57947 C -60.740646 27.251646 29.00602 -62.521618 64.222046 68.57947 L 64.222046 68.57947 z" svg:height="0.68579394mm" draw:style-name="style-27" svg:viewBox="0.0 0.0 64.222046 68.57939" svg:width="0.64222044mm" svg:x="8.1628475mm" svg:y="59.37462mm"/>
            <draw:g>
              <draw:path svg:d="M 52.916664 410.10416 C 27.649313 275.24603 19.711329 135.01678 0.0 0.0" svg:height="4.1010413mm" draw:style-name="style-28" svg:viewBox="0.0 0.0 52.916664 410.10416" svg:width="0.52916664mm" svg:x="112.52173mm" svg:y="38.1mm"/>
              <draw:path svg:d="M 0.0 26.458332 C 110.38409 61.14533 223.2551 28.73371 330.72916 0.0" svg:height="0.4148142mm" draw:style-name="style-29" svg:viewBox="0.0 0.0 330.72916 41.481422" svg:width="3.3072915mm" svg:x="115.56444mm" svg:y="38.629166mm"/>
              <draw:path svg:d="M 0.22527693 198.43748 C -2.5264928 131.49794 21.02181 67.5746 13.454443 0.0" svg:height="1.9843749mm" draw:style-name="style-30" svg:viewBox="0.0 0.0 14.960375 198.43748" svg:width="0.14960375mm" svg:x="118.86948mm" svg:y="36.64479mm"/>
              <draw:path svg:d="M 26.458332 370.41666 C -9.022382 250.74574 35.87717 119.40646 0.0 0.0" svg:height="3.7041664mm" draw:style-name="style-31" svg:viewBox="0.0 0.0 26.458332 370.41666" svg:width="0.26458332mm" svg:x="119.00402mm" svg:y="31.88229mm"/>
              <draw:path svg:d="M 26.458332 396.87497 C 70.56416 262.96945 13.678912 131.4715 0.0 0.0" svg:height="3.9687498mm" draw:style-name="style-32" svg:viewBox="0.0 0.0 42.935627 396.87497" svg:width="0.42935625mm" svg:x="118.47485mm" svg:y="26.32604mm"/>
              <draw:path svg:d="M 0.0 0.0 C 17.09198 17.09198 32.808075 32.83472 48.49833 48.497925" svg:height="0.48497924mm" draw:style-name="style-33" svg:viewBox="0.0 0.0 48.49833 48.497925" svg:width="0.4849833mm" svg:x="118.87173mm" svg:y="38.629166mm"/>
              <draw:path svg:d="M 0.0 0.0 C 55.139557 15.980936 106.57456 40.90472 149.91252 79.37499" svg:height="0.7937499mm" draw:style-name="style-34" svg:viewBox="0.0 0.0 149.91252 79.37499" svg:width="1.4991251mm" svg:x="119.35671mm" svg:y="39.114143mm"/>
              <draw:path svg:d="M 23.04365 0.0 C -18.284575 88.529396 9.417222 189.62706 5.3961496 282.23123" svg:height="2.8223124mm" draw:style-name="style-35" svg:viewBox="0.0 0.0 23.043388 282.23123" svg:width="0.23043388mm" svg:x="119.126274mm" svg:y="39.114143mm"/>
              <draw:path svg:d="M 0.0 0.0 C 26.458332 6.1648364 52.916664 6.7203584 79.37499 8.810428" svg:height="0.08810428mm" draw:style-name="style-36" svg:viewBox="0.0 0.0 79.37499 8.810428" svg:width="0.7937499mm" svg:x="128.52902mm" svg:y="53.7546mm"/>
              <draw:path svg:d="M 22.066643 52.916664 C 13.758849 35.26876 6.852779 17.62126 0.0 0.0" svg:height="0.52916664mm" draw:style-name="style-37" svg:viewBox="0.0 0.0 22.066643 52.916664" svg:width="0.22066642mm" svg:x="126.059395mm" svg:y="55.165623mm"/>
              <draw:path svg:d="M 280.03497 0.0 C 223.8639 64.69082 149.64828 88.13254 92.12787 147.16115 C 59.531246 151.34169 31.96167 121.23209 0.0 130.06917" svg:height="1.4756187mm" draw:style-name="style-38" svg:viewBox="0.0 0.0 280.03497 147.56187" svg:width="2.8003497mm" svg:x="11.759405mm" svg:y="65.15364mm"/>
              <draw:path svg:d="M 0.0 52.916664 C 53.4194 64.76994 99.03354 40.534103 132.29166 0.0" svg:height="0.559307mm" draw:style-name="style-39" svg:viewBox="0.0 0.0 132.29166 55.930695" svg:width="1.3229166mm" svg:x="9.73111mm" svg:y="62.309372mm"/>
              <draw:path svg:d="M 99.60561 449.79166 C 0.3604229 315.99167 -10.8050165 165.52324 7.0014496 0.0" svg:height="4.497916mm" draw:style-name="style-40" svg:viewBox="0.0 0.0 99.60562 449.79166" svg:width="0.9960562mm" svg:x="10.05797mm" svg:y="57.811455mm"/>
              <draw:path svg:d="M 0.0 0.0 C 61.330433 12.408803 98.45147 76.62322 165.36458 66.14583" svg:height="0.67296183mm" draw:style-name="style-41" svg:viewBox="0.0 0.0 165.36458 67.29619" svg:width="1.6536458mm" svg:x="11.054027mm" svg:y="62.309372mm"/>
              <draw:path svg:d="M 0.0 277.8125 C 53.63105 187.45746 18.335646 89.24398 19.843748 0.0" svg:height="2.7781248mm" draw:style-name="style-42" svg:viewBox="0.0 0.0 29.856459 277.8125" svg:width="0.29856458mm" svg:x="12.707672mm" svg:y="60.192707mm"/>
              <draw:path svg:d="M 92.604164 185.20833 C 34.52813 139.80574 24.182955 64.29356 0.0 0.0" svg:height="1.8520832mm" draw:style-name="style-43" svg:viewBox="0.0 0.0 92.604164 185.20833" svg:width="0.9260416mm" svg:x="11.980068mm" svg:y="58.340622mm"/>
              <draw:path svg:d="M 0.0 185.20833 C 84.45503 160.2583 85.963135 60.351612 132.29166 0.0" svg:height="1.8520832mm" draw:style-name="style-44" svg:viewBox="0.0 0.0 132.29166 185.20833" svg:width="1.3229166mm" svg:x="12.90611mm" svg:y="58.340622mm"/>
              <draw:path svg:d="M 65.299126 233.81161 C 38.840794 162.40045 15.319336 92.36556 0.0 18.229263 C 19.420446 -3.0432572 60.060425 -2.7259316 83.555435 4.2592683 C 94.53567 25.928648 116.81356 33.495613 144.70067 48.629944" svg:height="2.338116mm" draw:style-name="style-45" svg:viewBox="0.0 0.0 144.70067 233.8116" svg:width="1.4470066mm" svg:x="13.576035mm" svg:y="56.002506mm"/>
              <draw:path svg:d="M 0.0 125.67708 C 17.09208 82.232544 47.016468 45.61414 59.531246 0.0" svg:height="1.2567707mm" draw:style-name="style-46" svg:viewBox="0.0 0.0 59.531246 125.67708" svg:width="0.5953125mm" svg:x="15.022776mm" svg:y="55.23177mm"/>
              <draw:path svg:d="M 27.149101 271.1979 C -0.8437792 213.99492 -16.295435 138.6418 26.831573 83.476006 C 61.20094 58.12912 116.84283 47.413124 126.36784 0.0" svg:height="2.711979mm" draw:style-name="style-47" svg:viewBox="0.0 0.0 126.367805 271.1979" svg:width="1.2636781mm" svg:x="15.346598mm" svg:y="52.51979mm"/>
              <draw:path svg:d="M 0.0 24.665806 C 75.24754 -2.903973 139.83218 -3.8034658 218.28123 4.822057" svg:height="0.24665982mm" draw:style-name="style-48" svg:viewBox="0.0 0.0 218.28123 24.665981" svg:width="2.1828125mm" svg:x="15.618089mm" svg:y="54.98511mm"/>
              <draw:path svg:d="M 0.0 0.0 C 79.983505 140.73187 88.58248 324.5643 105.83333 476.24997" svg:height="4.7625mm" draw:style-name="style-49" svg:viewBox="0.0 0.0 105.83333 476.24997" svg:width="1.0583333mm" svg:x="14.758193mm" svg:y="58.340622mm"/>
              <draw:path svg:d="M 0.0 99.21874 C 19.499777 53.55172 70.273285 38.62934 99.21874 0.0" svg:height="0.99218744mm" draw:style-name="style-50" svg:viewBox="0.0 0.0 99.21874 99.21874" svg:width="0.99218744mm" svg:x="16.54413mm" svg:y="62.44166mm"/>
              <draw:path svg:d="M 0.0 595.3121 C 24.6327 403.59494 27.51669 211.13698 58.975525 20.557934 C 67.9979 16.192486 80.75068 8.863316 92.604164 0.0" svg:height="5.9531207mm" draw:style-name="style-51" svg:viewBox="0.0 0.0 92.604164 595.3121" svg:width="0.9260416mm" svg:x="17.536318mm" svg:y="56.488544mm"/>
              <draw:path svg:d="M 0.0 66.14583 C 6.138393 50.588398 15.689852 28.60129 19.843748 0.0" svg:height="0.6614583mm" draw:style-name="style-52" svg:viewBox="0.0 0.0 19.843748 66.14583" svg:width="0.19843748mm" svg:x="19.057673mm" svg:y="62.04479mm"/>
              <draw:path svg:d="M 0.0 7.566963 C 8.149131 8.01671 31.009087 4.1010094 49.133183 0.0" svg:height="0.07602308mm" draw:style-name="style-53" svg:viewBox="0.0 0.0 49.133183 7.6023083" svg:width="0.49133182mm" svg:x="19.785011mm" svg:y="63.292034mm"/>
              <draw:path svg:d="M 0.0 5.6622024 C 1.2434641 3.7836835 2.513574 1.8785189 3.7834816 0.0" svg:height="0.056622025mm" draw:style-name="style-54" svg:viewBox="0.0 0.0 3.7834816 5.6622024" svg:width="0.037834816mm" svg:x="20.276608mm" svg:y="63.235413mm"/>
              <draw:path svg:d="M 0.0 198.43748 C 25.664614 132.08011 34.686794 60.272076 72.760414 0.0" svg:height="1.9843749mm" draw:style-name="style-55" svg:viewBox="0.0 0.0 72.760414 198.43748" svg:width="0.72760415mm" svg:x="20.314442mm" svg:y="61.251038mm"/>
              <draw:path svg:d="M 6.614583 39.687496 C 2.989764 23.627432 1.4552163 11.694618 0.0 0.0" svg:height="0.39687496mm" draw:style-name="style-56" svg:viewBox="0.0 0.0 6.614583 39.687496" svg:width="0.06614583mm" svg:x="20.9759mm" svg:y="60.854164mm"/>
              <draw:path svg:d="M 83.92878 238.12498 C 65.0905 220.71529 42.733177 206.29553 25.640997 192.51085 C 13.814159 136.84242 -28.492687 32.676056 31.012115 0.0" svg:height="2.38125mm" draw:style-name="style-57" svg:viewBox="0.0 0.0 83.92872 238.12498" svg:width="0.83928716mm" svg:x="20.136614mm" svg:y="58.47291mm"/>
              <draw:path svg:d="M 0.0 244.73956 C 37.861866 164.04158 67.30996 83.97864 99.21874 0.0" svg:height="2.4473958mm" draw:style-name="style-58" svg:viewBox="0.0 0.0 99.21874 244.73956" svg:width="0.99218744mm" svg:x="20.9759mm" svg:y="58.40677mm"/>
              <draw:path svg:d="M 59.531246 271.1979 C 9.683679 183.03873 53.763268 87.709435 0.0 0.0" svg:height="2.711979mm" draw:style-name="style-59" svg:viewBox="0.0 0.0 59.531246 271.1979" svg:width="0.5953125mm" svg:x="21.372776mm" svg:y="55.69479mm"/>
              <draw:path svg:d="M 52.916664 26.458332 C 35.268963 11.959056 17.647703 5.7942195 0.0 0.0" svg:height="0.26458332mm" draw:style-name="style-60" svg:viewBox="0.0 0.0 52.916664 26.458332" svg:width="0.52916664mm" svg:x="20.843609mm" svg:y="55.430206mm"/>
              <draw:path svg:d="M 0.0 211.66666 C 45.137947 145.4413 64.82283 61.886158 132.29166 0.0" svg:height="2.1166666mm" draw:style-name="style-61" svg:viewBox="0.0 0.0 132.29166 211.66666" svg:width="1.3229166mm" svg:x="21.372776mm" svg:y="53.57812mm"/>
              <draw:path svg:d="M 0.0 94.82665 C 63.34117 81.5446 116.31093 46.990025 160.94604 0.0" svg:height="0.9482665mm" draw:style-name="style-62" svg:viewBox="0.0 0.0 160.94604 94.82665" svg:width="1.6094604mm" svg:x="21.968088mm" svg:y="57.4585mm"/>
              <draw:path svg:d="M 19.712942 229.28792 C -21.720856 154.27837 6.5366645 57.308758 63.818977 0.0" svg:height="2.292879mm" draw:style-name="style-63" svg:viewBox="0.0 0.0 63.819016 229.28792" svg:width="0.63819015mm" svg:x="23.380419mm" svg:y="55.165623mm"/>
              <draw:path svg:d="M 0.0 4.3920927 C 11.218428 1.9842942 21.087214 0.9523804 30.87687 0.0" svg:height="0.043920927mm" draw:style-name="style-64" svg:viewBox="0.0 0.0 30.87687 4.3920927" svg:width="0.3087687mm" svg:x="23.577549mm" svg:y="57.41458mm"/>
              <draw:path svg:d="M 0.0 145.52083 C 42.280403 102.63181 69.16204 52.04341 92.604164 0.0" svg:height="1.4552083mm" draw:style-name="style-65" svg:viewBox="0.0 0.0 92.604164 145.52083" svg:width="0.9260416mm" svg:x="23.886318mm" svg:y="55.959373mm"/>
              <draw:path svg:d="M 0.0 0.0 C 25.241312 21.589848 46.884247 20.769888 66.14583 13.229166" svg:height="0.18054919mm" draw:style-name="style-66" svg:viewBox="0.0 0.0 66.14583 18.05492" svg:width="0.6614583mm" svg:x="23.886318mm" svg:y="57.41458mm"/>
              <draw:path svg:d="M 0.0 0.0 C 54.398323 7.831805 85.83092 9.313465 125.67708 39.687496" svg:height="0.39687496mm" draw:style-name="style-67" svg:viewBox="0.0 0.0 125.67708 39.687496" svg:width="1.2567707mm" svg:x="21.042048mm" svg:y="61.251038mm"/>
              <draw:path svg:d="M 0.0 1.0492737 C 57.493862 -7.073615 118.05702 35.73627 171.97916 1.0492737" svg:height="0.148121mm" draw:style-name="style-68" svg:viewBox="0.0 0.0 171.97916 14.8121" svg:width="1.7197915mm" svg:x="20.314442mm" svg:y="63.224922mm"/>
              <draw:path svg:d="M 0.0 0.0 C 15.504543 34.263493 24.659143 55.45648 30.241814 86.941956" svg:height="0.8694196mm" draw:style-name="style-69" svg:viewBox="0.0 0.0 30.241814 86.941956" svg:width="0.30241814mm" svg:x="20.276608mm" svg:y="63.292034mm"/>
              <draw:path svg:d="M 0.0 0.0 C 178.91127 178.24977 250.50755 425.6087 423.3333 608.5416" svg:height="6.0854163mm" draw:style-name="style-70" svg:viewBox="0.0 0.0 423.3333 608.5416" svg:width="4.233333mm" svg:x="17.404026mm" svg:y="65.484375mm"/>
              <draw:path svg:d="M 0.0 10.162089 C 175.07469 -29.022776 355.7587 59.347958 529.1666 36.620422" svg:height="0.40417573mm" draw:style-name="style-71" svg:viewBox="0.0 0.0 529.1666 40.417572" svg:width="5.2916665mm" svg:x="26.399858mm" svg:y="64.589005mm"/>
              <draw:path svg:d="M 0.0 0.0 C 175.18047 53.393055 179.30812 247.91444 304.27063 357.18747" svg:height="3.5718749mm" draw:style-name="style-72" svg:viewBox="0.0 0.0 304.27063 357.18747" svg:width="3.0427063mm" svg:x="32.88215mm" svg:y="65.087494mm"/>
              <draw:path svg:d="M 0.0 3.6758897 C 98.769 -14.871508 191.32027 42.067036 291.04166 56.592552" svg:height="0.5659249mm" draw:style-name="style-73" svg:viewBox="0.0 0.0 291.04166 56.59249" svg:width="2.9104166mm" svg:x="38.041527mm" svg:y="66.77053mm"/>
              <draw:path svg:d="M 0.0 0.0 C 390.6306 75.6446 783.8018 53.313927 1177.3958 39.687496" svg:height="0.5365022mm" draw:style-name="style-74" svg:viewBox="0.0 0.0 1177.3958 53.65022" svg:width="11.773957mm" svg:x="44.391525mm" svg:y="74.4802mm"/>
              <draw:path svg:d="M 410.10416 12.616316 C 275.90732 -31.437033 89.77326 45.34526 0.0 158.13715" svg:height="1.5813686mm" draw:style-name="style-75" svg:viewBox="0.0 0.0 410.10416 158.13686" svg:width="4.1010413mm" svg:x="56.165485mm" svg:y="73.29571mm"/>
              <draw:path svg:d="M 0.0 79.37499 C 5.6622024 52.916664 10.742238 26.458332 17.647905 0.0" svg:height="0.7937499mm" draw:style-name="style-76" svg:viewBox="0.0 0.0 17.647905 79.37499" svg:width="0.17647904mm" svg:x="66.79274mm" svg:y="66.5427mm"/>
              <draw:path svg:d="M 0.0 70.53752 C 18.441622 57.890522 39.290638 34.766125 61.727093 0.0" svg:height="0.7053752mm" draw:style-name="style-77" svg:viewBox="0.0 0.0 61.727093 70.53752" svg:width="0.6172709mm" svg:x="55.94482mm" svg:y="69.982285mm"/>
              <draw:path svg:d="M 0.0 52.916664 C 0.026645659 52.94331 0.052887596 52.995792 0.07953326 53.049084 C 9.101914 44.87371 24.6327 20.26685 35.269165 0.0" svg:height="0.5304909mm" draw:style-name="style-78" svg:viewBox="0.0 0.0 35.269165 53.049084" svg:width="0.35269162mm" svg:x="51.00611mm" svg:y="70.77604mm"/>
              <draw:path svg:d="M 0.0 74.9829 C 63.076733 54.31879 126.84141 34.025295 185.20833 0.0" svg:height="0.74982905mm" draw:style-name="style-79" svg:viewBox="0.0 0.0 185.20833 74.9829" svg:width="1.8520832mm" svg:x="60.00194mm" svg:y="62.221mm"/>
              <draw:path svg:d="M 52.916664 0.0 C 35.26876 5.9003987 17.647905 11.747506 0.0 17.647905" svg:height="0.17647904mm" draw:style-name="style-80" svg:viewBox="0.0 0.0 52.916664 17.647905" svg:width="0.52916664mm" svg:x="59.472775mm" svg:y="58.25225mm"/>
              <draw:path svg:d="M 0.0 74.9829 C 47.43977 53.23399 91.43983 13.334941 145.52083 0.0" svg:height="0.74982905mm" draw:style-name="style-81" svg:viewBox="0.0 0.0 145.52083 74.9829" svg:width="1.4552083mm" svg:x="52.46132mm" svg:y="62.750168mm"/>
              <draw:path svg:d="M 0.0 70.56457 C 20.081945 42.280605 66.80713 13.388232 83.79373 0.0" svg:height="0.7056457mm" draw:style-name="style-82" svg:viewBox="0.0 0.0 83.79373 70.56457" svg:width="0.83793736mm" svg:x="47.56653mm" svg:y="57.238102mm"/>
              <draw:path svg:d="M 136.70999 180.78958 C 98.90102 115.173035 35.26876 68.05059 0.0 0.0" svg:height="1.8078959mm" draw:style-name="style-83" svg:viewBox="0.0 0.0 136.70999 180.78958" svg:width="1.3671mm" svg:x="47.037098mm" svg:y="55.430206mm"/>
              <draw:path svg:d="M 0.0 0.0 C 62.97096 21.11386 117.05155 72.65464 136.70999 136.7104" svg:height="1.3671039mm" draw:style-name="style-84" svg:viewBox="0.0 0.0 136.70999 136.7104" svg:width="1.3671mm" svg:x="48.404198mm" svg:y="57.238102mm"/>
              <draw:path svg:d="M 0.0 92.604164 C 21.722267 64.928604 25.056206 33.655083 39.687496 0.0" svg:height="0.9260416mm" draw:style-name="style-85" svg:viewBox="0.0 0.0 39.687496 92.604164" svg:width="0.39687496mm" svg:x="56.959236mm" svg:y="54.636456mm"/>
              <draw:path svg:d="M 0.0 52.916664 C 23.151041 27.860458 49.13298 16.007177 79.37499 0.0" svg:height="0.52916664mm" draw:style-name="style-86" svg:viewBox="0.0 0.0 79.37499 52.916664" svg:width="0.7937499mm" svg:x="55.504025mm" svg:y="54.10729mm"/>
              <draw:path svg:d="M 0.0 0.0 C 51.593666 5.503136 88.952896 47.148685 141.1025 52.916664" svg:height="0.52916664mm" draw:style-name="style-87" svg:viewBox="0.0 0.0 141.1025 52.916664" svg:width="1.4110249mm" svg:x="48.80107mm" svg:y="48.37456mm"/>
              <draw:path svg:d="M 0.0 132.29166 C 75.53842 138.1654 83.23781 52.49316 102.52604 0.0" svg:height="1.3257856mm" draw:style-name="style-88" svg:viewBox="0.0 0.0 102.52604 132.57857" svg:width="1.0252603mm" svg:x="55.76861mm" svg:y="44.449997mm"/>
              <draw:path svg:d="M 128.98438 48.497925 C 96.09676 12.831903 43.444534 13.0701 0.0 0.0" svg:height="0.48497924mm" draw:style-name="style-89" svg:viewBox="0.0 0.0 128.98438 48.497925" svg:width="1.2898437mm" svg:x="55.504025mm" svg:y="43.96502mm"/>
              <draw:path svg:d="M 0.0 66.14583 C 17.75368 44.42356 26.220137 23.5479 39.687496 0.0" svg:height="0.6614583mm" draw:style-name="style-90" svg:viewBox="0.0 0.0 39.687496 66.14583" svg:width="0.39687496mm" svg:x="53.255066mm" svg:y="44.58229mm"/>
              <draw:path svg:d="M 0.0 0.0 C 47.70421 19.076273 87.31258 49.741795 114.64375 88.185425" svg:height="0.88185424mm" draw:style-name="style-91" svg:viewBox="0.0 0.0 114.64375 88.185425" svg:width="1.1464375mm" svg:x="52.858192mm" svg:y="41.84835mm"/>
              <draw:path svg:d="M 0.0 0.31167346 C 63.73803 -2.3343213 125.9944 12.456038 188.51561 22.351267" svg:height="0.22351287mm" draw:style-name="style-92" svg:viewBox="0.0 0.0 188.51561 22.351288" svg:width="1.8851562mm" svg:x="56.79387mm" svg:y="44.44688mm"/>
              <draw:path svg:d="M 105.83333 0.0 C 81.80904 10.345379 43.232986 19.076273 0.0 35.26876" svg:height="0.3526876mm" draw:style-name="style-93" svg:viewBox="0.0 0.0 105.83333 35.26876" svg:width="1.0583333mm" svg:x="61.589443mm" svg:y="41.319183mm"/>
              <draw:path svg:d="M 52.916664 0.0 C 35.26876 5.873753 17.647905 11.747506 0.0 17.647905" svg:height="0.17647904mm" draw:style-name="style-94" svg:viewBox="0.0 0.0 52.916664 17.647905" svg:width="0.52916664mm" svg:x="60.795692mm" svg:y="38.144184mm"/>
              <draw:path svg:d="M 0.0 13.229166 C 48.497925 10.609817 99.8538 21.854689 145.52083 0.0" svg:height="0.13847919mm" draw:style-name="style-95" svg:viewBox="0.0 0.0 145.52083 13.8479185" svg:width="1.4552083mm" svg:x="55.371735mm" svg:y="39.290623mm"/>
              <draw:path svg:d="M 0.0 22.039795 C 34.871902 15.822071 50.561752 8.916405 79.37499 0.0" svg:height="0.22039795mm" draw:style-name="style-96" svg:viewBox="0.0 0.0 79.37499 22.039795" svg:width="0.7937499mm" svg:x="60.795692mm" svg:y="33.646267mm"/>
              <draw:path svg:d="M 132.29166 44.106033 C 88.185425 28.336851 44.106236 16.324705 0.0 0.0" svg:height="0.44106033mm" draw:style-name="style-97" svg:viewBox="0.0 0.0 132.29166 44.106033" svg:width="1.3229166mm" svg:x="55.23944mm" svg:y="29.41267mm"/>
              <draw:path svg:d="M 0.0 198.43748 C 68.76518 149.75426 153.29974 90.117035 171.97916 0.0" svg:height="1.9843749mm" draw:style-name="style-98" svg:viewBox="0.0 0.0 171.97916 198.43748" svg:width="1.7197915mm" svg:x="61.986317mm" svg:y="26.590624mm"/>
              <draw:path svg:d="M 0.0 198.43748 C 48.65699 141.81668 85.301636 76.14703 92.604164 0.0" svg:height="1.9843749mm" draw:style-name="style-99" svg:viewBox="0.0 0.0 92.604164 198.43748" svg:width="0.9260416mm" svg:x="59.340485mm" svg:y="25.53229mm"/>
              <draw:path svg:d="M 164.04158 127.00008 C 112.421265 80.67155 46.302082 52.46692 0.0 0.0" svg:height="1.2700007mm" draw:style-name="style-100" svg:viewBox="0.0 0.0 164.04158 127.00008" svg:width="1.6404158mm" svg:x="58.62611mm" svg:y="24.26229mm"/>
              <draw:path svg:d="M 0.0 0.854276 C 70.4055 4.58487 142.58374 -7.877022 211.66666 9.664906" svg:height="0.09664839mm" draw:style-name="style-101" svg:viewBox="0.0 0.0 211.66666 9.664839" svg:width="2.1166666mm" svg:x="60.266525mm" svg:y="25.523748mm"/>
              <draw:path svg:d="M 3.2301805 132.29166 C -15.184795 72.33711 50.299736 47.201572 69.37601 0.0" svg:height="1.3229166mm" draw:style-name="style-102" svg:viewBox="0.0 0.0 69.3762 132.29166" svg:width="0.693762mm" svg:x="64.07068mm" svg:y="23.151041mm"/>
              <draw:path svg:d="M 0.0 61.727295 C 43.021435 44.450005 60.060528 31.035532 88.185425 0.0" svg:height="0.6172729mm" draw:style-name="style-103" svg:viewBox="0.0 0.0 88.185425 61.727295" svg:width="0.88185424mm" svg:x="65.55819mm" svg:y="21.828123mm"/>
              <draw:path svg:d="M 0.0 6.020102 C 168.40742 9.274506 347.76825 -30.386547 502.7083 58.936768" svg:height="0.5893672mm" draw:style-name="style-104" svg:viewBox="0.0 0.0 502.7083 58.93672" svg:width="5.027083mm" svg:x="60.53111mm" svg:y="19.739363mm"/>
              <draw:path svg:d="M 0.0 0.0 C 17.488838 18.229769 44.60887 30.665216 66.78088 42.836025" svg:height="0.42836025mm" draw:style-name="style-105" svg:viewBox="0.0 0.0 66.78088 42.836025" svg:width="0.66780883mm" svg:x="64.0588mm" svg:y="15.654601mm"/>
              <draw:path svg:d="M 27.701796 0.0 C 14.525922 16.060165 9.7894535 50.93227 0.0 83.15858" svg:height="0.83158576mm" draw:style-name="style-106" svg:viewBox="0.0 0.0 27.701796 83.15858" svg:width="0.27701795mm" svg:x="69.438835mm" svg:y="9.090289mm"/>
              <draw:path svg:d="M 0.0 26.458332 C 18.679415 19.526222 40.137245 9.842543 61.727493 0.0" svg:height="0.26458332mm" draw:style-name="style-107" svg:viewBox="0.0 0.0 61.727493 26.458332" svg:width="0.61727494mm" svg:x="71.37902mm" svg:y="11.068314mm"/>
              <draw:path svg:d="M 52.916664 0.0 C 32.041 11.694618 17.09198 26.193691 0.0 39.687496" svg:height="0.39687496mm" draw:style-name="style-108" svg:viewBox="0.0 0.0 52.916664 39.687496" svg:width="0.52916664mm" svg:x="84.343605mm" svg:y="28.574999mm"/>
              <draw:path svg:d="M 105.83333 0.0 C 69.63802 11.64173 26.987207 54.583633 0.0 79.37499" svg:height="0.7937499mm" draw:style-name="style-109" svg:viewBox="0.0 0.0 105.83333 79.37499" svg:width="1.0583333mm" svg:x="82.22694mm" svg:y="29.765623mm"/>
              <draw:path svg:d="M 39.687496 39.687496 C 40.16389 28.283964 20.134428 14.657939 0.0 0.0" svg:height="0.39687496mm" draw:style-name="style-110" svg:viewBox="0.0 0.0 39.69583 39.687496" svg:width="0.39695832mm" svg:x="82.49152mm" svg:y="32.146873mm"/>
              <draw:path svg:d="M 0.0 0.0 C 44.079185 11.430181 88.18583 20.822775 132.29166 22.039593" svg:height="0.22039594mm" draw:style-name="style-111" svg:viewBox="0.0 0.0 132.29166 22.039593" svg:width="1.3229166mm" svg:x="81.43319mm" svg:y="37.8796mm"/>
              <draw:path svg:d="M 0.0 35.26876 C 43.47118 21.589848 86.122 1.77234 132.29166 0.0" svg:height="0.3526876mm" draw:style-name="style-112" svg:viewBox="0.0 0.0 132.29166 35.26876" svg:width="1.3229166mm" svg:x="79.5811mm" svg:y="42.99479mm"/>
              <draw:path svg:d="M 52.916664 0.0 C 35.269165 15.504543 17.620855 25.532194 0.0 35.26876" svg:height="0.3526876mm" draw:style-name="style-113" svg:viewBox="0.0 0.0 52.916664 35.26876" svg:width="0.52916664mm" svg:x="83.28527mm" svg:y="47.492706mm"/>
              <draw:path svg:d="M 22.066643 52.916664 C 13.309103 35.903816 7.937984 20.637466 0.0 0.0" svg:height="0.52916664mm" draw:style-name="style-114" svg:viewBox="0.0 0.0 22.066643 52.916664" svg:width="0.22066642mm" svg:x="82.66773mm" svg:y="49.344788mm"/>
              <draw:path svg:d="M 0.0 35.26876 C 62.521214 28.124897 123.111015 9.524611 185.20833 0.0" svg:height="0.3526876mm" draw:style-name="style-115" svg:viewBox="0.0 0.0 185.20833 35.26876" svg:width="1.8520832mm" svg:x="78.52277mm" svg:y="55.165623mm"/>
              <draw:path svg:d="M 0.0 79.37499 C 42.783237 28.575047 96.75846 11.430181 158.74998 0.0" svg:height="0.7937499mm" draw:style-name="style-116" svg:viewBox="0.0 0.0 158.74998 79.37499" svg:width="1.5874999mm" svg:x="80.374855mm" svg:y="54.371872mm"/>
              <draw:path svg:d="M 194.01915 0.0 C 212.43454 26.484978 225.29309 53.075325 240.77098 79.480774 C 240.21545 102.234955 235.42651 115.517006 233.28355 130.20158 C 225.71619 140.70563 207.83049 160.0201 190.92342 177.11208 C 144.56804 189.70619 96.308716 179.81096 49.2654 187.37793 C 22.753778 158.48555 12.462094 114.590866 0.0 79.37499" svg:height="1.8737793mm" draw:style-name="style-117" svg:viewBox="0.0 0.0 240.77098 187.37793" svg:width="2.4077098mm" svg:x="78.43466mm" svg:y="55.165623mm"/>
              <draw:path svg:d="M 0.0 69.29405 C 116.33737 60.08677 228.41466 36.591755 340.14798 0.0" svg:height="0.69294053mm" draw:style-name="style-118" svg:viewBox="0.0 0.0 340.14798 69.29405" svg:width="3.40148mm" svg:x="103.12902mm" svg:y="67.789955mm"/>
              <draw:path svg:d="M 0.0 105.83333 C 2.6459947 99.64225 5.2653437 93.47741 7.9371767 87.31258 C 113.029274 78.81947 198.04022 41.566017 291.015 0.0" svg:height="1.0583333mm" draw:style-name="style-119" svg:viewBox="0.0 0.0 291.015 105.83333" svg:width="2.91015mm" svg:x="108.420685mm" svg:y="62.04479mm"/>
              <draw:path svg:d="M 0.0 238.12498 C 16.827137 160.17876 5.371119 79.18969 8.837477 0.0" svg:height="2.38125mm" draw:style-name="style-120" svg:viewBox="0.0 0.0 9.472987 238.12498" svg:width="0.09472988mm" svg:x="113.623985mm" svg:y="57.54687mm"/>
              <draw:path svg:d="M 132.29166 0.0 C 90.169716 22.674648 40.64028 18.09765 0.0 39.687496" svg:height="0.39687496mm" draw:style-name="style-121" svg:viewBox="0.0 0.0 132.29166 39.687496" svg:width="1.3229166mm" svg:x="110.53735mm" svg:y="55.82708mm"/>
              <draw:path svg:d="M 0.0 291.04166 C 19.737974 197.69666 22.145773 93.1068 0.0 0.0" svg:height="2.9104166mm" draw:style-name="style-122" svg:viewBox="0.0 0.0 15.71936 291.04166" svg:width="0.1571936mm" svg:x="113.44777mm" svg:y="51.72604mm"/>
              <draw:path svg:d="M 0.0 0.05934715 C 26.458332 -0.7081286 52.916664 6.091763 79.37499 13.288513" svg:height="0.13288514mm" draw:style-name="style-123" svg:viewBox="0.0 0.0 79.37499 13.288515" svg:width="0.7937499mm" svg:x="110.272766mm" svg:y="50.53482mm"/>
              <draw:path svg:d="M 8.837477 105.83333 C 10.213362 70.56457 7.3025255 35.26876 0.0 0.0" svg:height="1.0583333mm" draw:style-name="style-124" svg:viewBox="0.0 0.0 9.168252 105.83333" svg:width="0.09168252mm" svg:x="113.3594mm" svg:y="46.16979mm"/>
              <draw:path svg:d="M 39.687496 0.0 C 26.431686 13.229166 13.229166 26.458332 0.0 39.687496" svg:height="0.39687496mm" draw:style-name="style-125" svg:viewBox="0.0 0.0 39.687496 39.687496" svg:width="0.39687496mm" svg:x="111.727974mm" svg:y="45.64062mm"/>
              <draw:path svg:d="M 34.0257 102.049644 C 26.405848 64.55799 12.171414 29.447895 0.0 0.0" svg:height="1.0204965mm" draw:style-name="style-126" svg:viewBox="0.0 0.0 34.0257 102.049644" svg:width="0.340257mm" svg:x="72.70167mm" svg:y="34.528122mm"/>
              <draw:path svg:d="M 238.12498 0.0 C 138.00674 1.2172221 71.22587 72.204895 0.0 132.29166" svg:height="1.3229166mm" draw:style-name="style-127" svg:viewBox="0.0 0.0 238.12498 132.29166" svg:width="2.38125mm" svg:x="62.912357mm" svg:y="35.85104mm"/>
              <draw:path svg:d="M 35.269165 158.74998 C 24.42115 105.80668 22.489744 50.164894 0.0 0.0" svg:height="1.5874999mm" draw:style-name="style-128" svg:viewBox="0.0 0.0 35.269165 158.74998" svg:width="0.35269162mm" svg:x="73.76027mm" svg:y="46.16979mm"/>
              <draw:path svg:d="M 0.0 79.37499 C 20.902308 40.058113 76.411674 39.71414 92.604164 0.0" svg:height="0.7937499mm" draw:style-name="style-129" svg:viewBox="0.0 0.0 92.604164 79.37499" svg:width="0.9260416mm" svg:x="114.241516mm" svg:y="54.636456mm"/>
              <draw:path svg:d="M 132.29166 48.52457 C 88.18583 35.506954 44.079185 10.98003 0.0 0.0" svg:height="0.4852457mm" draw:style-name="style-130" svg:viewBox="0.0 0.0 132.29166 48.52457" svg:width="1.3229166mm" svg:x="114.5061mm" svg:y="56.664753mm"/>
              <draw:path svg:d="M 0.0 0.0 C 17.647703 0.0 35.268963 0.0 52.916664 0.0" svg:height="0.0mm" draw:style-name="style-131" svg:viewBox="0.0 0.0 52.916664 1.0" svg:width="0.52916664mm" svg:x="14.229026mm" svg:y="58.340622mm"/>
              <draw:path svg:d="M 0.0 185.20833 C 26.85519 126.76188 44.397118 63.129623 26.458332 0.0" svg:height="1.8520832mm" draw:style-name="style-132" svg:viewBox="0.0 0.0 33.756668 185.20833" svg:width="0.33756667mm" svg:x="14.758193mm" svg:y="56.488537mm"/>
              <draw:path svg:d="M 0.0 0.0 C 25.24121 106.812355 176.74167 110.939606 185.20833 218.28123" svg:height="2.1828125mm" draw:style-name="style-133" svg:viewBox="0.0 0.0 185.20833 218.28123" svg:width="1.8520832mm" svg:x="12.707672mm" svg:y="62.97083mm"/>
              <draw:path svg:d="M 0.0 0.0 C 92.31308 20.108187 191.45248 98.79524 284.42706 33.072914" svg:height="0.58775645mm" draw:style-name="style-134" svg:viewBox="0.0 0.0 284.42706 58.775642" svg:width="2.8442707mm" svg:x="14.559755mm" svg:y="65.15364mm"/>
              <draw:path svg:d="M 0.0 13.229166 C 0.0 8.810428 0.0 4.3920927 0.0 0.0" svg:height="0.13229166mm" draw:style-name="style-135" svg:viewBox="0.0 0.0 1.0 13.229166" svg:width="0.0mm" svg:x="17.404026mm" svg:y="65.35208mm"/>
              <draw:path svg:d="M 85.98958 191.8229 C 52.440475 130.20158 21.272522 67.124855 0.0 0.0" svg:height="1.9182291mm" draw:style-name="style-136" svg:viewBox="0.0 0.0 85.98958 191.8229" svg:width="0.85989577mm" svg:x="16.54413mm" svg:y="63.43385mm"/>
              <draw:path svg:d="M 72.760414 33.072914 C 50.93227 29.977175 24.870796 15.95429 0.0 0.0" svg:height="0.33072916mm" draw:style-name="style-137" svg:viewBox="0.0 0.0 72.760414 33.072914" svg:width="0.72760415mm" svg:x="15.816526mm" svg:y="63.103123mm"/>
              <draw:path svg:d="M 158.74998 79.37499 C 98.50436 61.991932 47.677967 35.74515 0.0 0.0" svg:height="0.7937499mm" draw:style-name="style-138" svg:viewBox="0.0 0.0 158.74998 79.37499" svg:width="1.5874999mm" svg:x="14.229026mm" svg:y="62.309372mm"/>
              <draw:path svg:d="M 0.0 198.43748 C 89.58795 142.6104 182.27145 94.53557 238.12498 0.0" svg:height="1.9843749mm" draw:style-name="style-139" svg:viewBox="0.0 0.0 238.12498 198.43748" svg:width="2.38125mm" svg:x="17.404026mm" svg:y="63.367706mm"/>
              <draw:path svg:d="M 72.760414 66.14583 C 45.3495 41.539776 18.679617 28.707468 0.0 0.0" svg:height="0.6614583mm" draw:style-name="style-140" svg:viewBox="0.0 0.0 72.760414 66.14583" svg:width="0.72760415mm" svg:x="19.057407mm" svg:y="62.706245mm"/>
              <draw:path svg:d="M 152.1354 26.458332 C 100.5153 27.754684 44.42356 30.9562 0.0 0.0" svg:height="0.27224335mm" draw:style-name="style-141" svg:viewBox="0.0 0.0 152.1354 27.224335" svg:width="1.5213541mm" svg:x="17.536318mm" svg:y="62.44166mm"/>
              <draw:path svg:d="M 185.20833 0.0 C 122.60798 13.811334 67.17774 55.668434 0.0 48.524975" svg:height="0.49338764mm" draw:style-name="style-142" svg:viewBox="0.0 0.0 185.20833 49.338764" svg:width="1.8520832mm" svg:x="71.37902mm" svg:y="70.95225mm"/>
              <draw:path svg:d="M 0.0 0.02099355 C 398.6473 -1.9370587 807.2698 135.4084 1203.8541 119.08349" svg:height="1.2043155mm" draw:style-name="style-143" svg:viewBox="0.0 0.0 1203.8541 120.43156" svg:width="12.038541mm" svg:x="70.98215mm" svg:y="76.46437mm"/>
              <draw:path svg:d="M 0.0 396.87497 C 1005.6548 158.4593 2052.4521 133.87909 3069.1665 0.0" svg:height="3.9687498mm" draw:style-name="style-144" svg:viewBox="0.0 0.0 3069.1665 396.87497" svg:width="30.691666mm" svg:x="103.3936mm" svg:y="72.09895mm"/>
              <draw:path svg:d="M 926.0416 0.43763477 C 614.38916 -2.0492935 306.99594 6.9726844 0.0 4.8297276" svg:height="0.051618062mm" draw:style-name="style-145" svg:viewBox="0.0 0.0 926.0416 5.161806" svg:width="9.260416mm" svg:x="127.2061mm" svg:y="65.3477mm"/>
              <draw:path svg:d="M 264.5833 423.3333 C 272.30936 250.00491 208.2007 26.246782 0.0 0.0" svg:height="4.233333mm" draw:style-name="style-146" svg:viewBox="0.0 0.0 265.19574 423.3333" svg:width="2.6519575mm" svg:x="42.142567mm" svg:y="67.73333mm"/>
              <draw:path svg:d="M 17.647905 79.37499 C 11.985702 52.916664 6.8794246 26.431686 0.0 0.0" svg:height="0.7937499mm" draw:style-name="style-147" svg:viewBox="0.0 0.0 17.647905 79.37499" svg:width="0.17647904mm" svg:x="37.95315mm" svg:y="68.39479mm"/>
              <draw:path svg:d="M 0.0 0.0 C 160.31119 9.604548 316.0183 0.52887595 476.24957 26.458332" svg:height="0.26458332mm" draw:style-name="style-148" svg:viewBox="0.0 0.0 476.24957 26.458332" svg:width="4.7624955mm" svg:x="63.441525mm" svg:y="75.93541mm"/>
              <draw:path svg:d="M 264.5833 0.0 C 182.2979 35.030968 85.51318 36.56511 0.0 13.229166" svg:height="0.28854468mm" draw:style-name="style-149" svg:viewBox="0.0 0.0 264.5833 28.85447" svg:width="2.6458333mm" svg:x="65.2936mm" svg:y="71.96666mm"/>
              <draw:path svg:d="M 0.0 0.27291614 C 568.1395 -2.0815911 1149.9846 9.110393 1706.5624 101.714554" svg:height="1.0171431mm" draw:style-name="style-150" svg:viewBox="0.0 0.0 1706.5624 101.71432" svg:width="17.065624mm" svg:x="99.68944mm" svg:y="78.35785mm"/>
              <draw:path svg:d="M 0.29552457 128.50798 C -0.33912656 84.084816 -0.7363891 39.793274 7.836246 0.0" svg:height="1.2850797mm" draw:style-name="style-151" svg:viewBox="0.0 0.0 7.8360314 128.50798" svg:width="0.07836032mm" svg:x="96.77606mm" svg:y="82.45554mm"/>
              <draw:path svg:d="M 0.0 13.229166 C 26.458332 13.9704 52.916664 7.1701045 79.37499 0.0" svg:height="0.13284689mm" draw:style-name="style-152" svg:viewBox="0.0 0.0 79.37499 13.284689" svg:width="0.7937499mm" svg:x="97.57277mm" svg:y="85.857285mm"/>
              <draw:path svg:d="M 0.0 0.0 C 30.109594 10.45075 55.747562 36.6184 79.37499 61.75414" svg:height="0.61754143mm" draw:style-name="style-153" svg:viewBox="0.0 0.0 79.37499 61.75414" svg:width="0.7937499mm" svg:x="111.59569mm" svg:y="84.18141mm"/>
              <draw:path svg:d="M 0.0 0.0 C 38.602695 41.06338 100.250656 13.123391 145.52083 39.687496" svg:height="0.39687496mm" draw:style-name="style-154" svg:viewBox="0.0 0.0 145.52083 39.687496" svg:width="1.4552083mm" svg:x="56.165485mm" svg:y="74.87708mm"/>
              <draw:path svg:d="M 0.0 317.49997 C 43.285873 208.0154 111.6013 111.31022 149.93916 0.0" svg:height="3.1749997mm" draw:style-name="style-155" svg:viewBox="0.0 0.0 149.93916 317.49997" svg:width="1.4993916mm" svg:x="47.74274mm" svg:y="88.50312mm"/>
              <draw:path svg:d="M 0.0 158.74998 C 8.810428 100.32979 32.173424 41.618904 79.37499 0.0" svg:height="1.5874999mm" draw:style-name="style-156" svg:viewBox="0.0 0.0 79.37499 158.74998" svg:width="0.7937499mm" svg:x="47.301945mm" svg:y="84.0052mm"/>
              <draw:path svg:d="M 0.0 132.29166 C 22.75418 91.49312 29.738977 46.275436 26.458332 0.0" svg:height="1.3229166mm" draw:style-name="style-157" svg:viewBox="0.0 0.0 27.22353 132.29166" svg:width="0.2722353mm" svg:x="56.03319mm" svg:y="84.0052mm"/>
              <draw:path svg:d="M 119.06249 0.0 C 147.34645 209.07396 18.944256 401.4524 0.0 608.5416" svg:height="6.0854163mm" draw:style-name="style-158" svg:viewBox="0.0 0.0 123.11412 608.5416" svg:width="1.2311412mm" svg:x="54.842567mm" svg:y="85.32812mm"/>
              <draw:path svg:d="M 132.29166 0.0 C 88.608925 10.874659 45.984756 28.468868 0.0 26.458332" svg:height="0.2661672mm" draw:style-name="style-159" svg:viewBox="0.0 0.0 132.29166 26.61672" svg:width="1.3229166mm" svg:x="53.12251mm" svg:y="77.919785mm"/>
              <draw:path svg:d="M 555.625 0.0 C 378.1689 50.376446 182.03336 -19.394003 0.0 26.458332" svg:height="0.26458332mm" draw:style-name="style-160" svg:viewBox="0.0 0.0 555.625 26.458332" svg:width="5.5562496mm" svg:x="9.466526mm" svg:y="73.42187mm"/>
              <draw:path svg:d="M 26.458332 132.29166 C 13.176278 88.18583 16.377794 44.079185 0.0 0.0" svg:height="1.3229166mm" draw:style-name="style-161" svg:viewBox="0.0 0.0 26.458332 132.29166" svg:width="0.26458332mm" svg:x="35.66028mm" svg:y="92.20728mm"/>
              <draw:path svg:d="M 0.0 0.0 C 38.126507 52.995792 109.114174 40.798542 158.74979 13.229166" svg:height="0.3682776mm" draw:style-name="style-162" svg:viewBox="0.0 0.0 158.74979 36.827763" svg:width="1.587498mm" svg:x="33.54361mm" svg:y="91.81041mm"/>
              <draw:path svg:d="M 0.0 0.0 C 58.975727 11.191984 119.69755 29.606558 158.74998 79.37499" svg:height="0.7937499mm" draw:style-name="style-163" svg:viewBox="0.0 0.0 158.74998 79.37499" svg:width="1.5874999mm" svg:x="34.601944mm" svg:y="88.7677mm"/>
              <draw:path svg:d="M 0.0 79.37499 C 26.352556 40.348793 74.1363 32.041 105.83333 0.0" svg:height="0.7937499mm" draw:style-name="style-164" svg:viewBox="0.0 0.0 105.83333 79.37499" svg:width="1.0583333mm" svg:x="42.010277mm" svg:y="85.06354mm"/>
              <draw:path svg:d="M 0.0 105.83333 C 17.303934 63.18251 67.5746 43.04808 79.37499 0.0" svg:height="1.0583333mm" draw:style-name="style-165" svg:viewBox="0.0 0.0 79.37499 105.83333" svg:width="0.7937499mm" svg:x="45.44986mm" svg:y="87.444786mm"/>
              <draw:path svg:d="M 0.0 79.37499 C 50.297314 36.77747 71.62273 13.573137 105.83333 0.0" svg:height="0.7937499mm" draw:style-name="style-166" svg:viewBox="0.0 0.0 105.83333 79.37499" svg:width="1.0583333mm" svg:x="46.24361mm" svg:y="88.23854mm"/>
              <draw:path svg:d="M 52.916664 0.0 C 41.883343 20.028654 25.16198 47.30735 0.0 79.37499" svg:height="0.7937499mm" draw:style-name="style-167" svg:viewBox="0.0 0.0 52.916664 79.37499" svg:width="0.52916664mm" svg:x="44.65611mm" svg:y="91.67812mm"/>
              <draw:path svg:d="M 264.5833 26.458332 C 189.44176 4.9213724 134.7786 69.50642 64.13489 65.24634 C 37.703205 55.297817 16.589346 23.759853 0.0 0.0" svg:height="0.6544889mm" draw:style-name="style-168" svg:viewBox="0.0 0.0 264.5833 65.44889" svg:width="2.6458333mm" svg:x="53.38736mm" svg:y="85.06354mm"/>
              <draw:path svg:d="M 0.0 52.916664 C 7.2229924 35.269165 10.318733 17.620855 13.229166 0.0" svg:height="0.52916664mm" draw:style-name="style-169" svg:viewBox="0.0 0.0 13.229166 52.916664" svg:width="0.13229166mm" svg:x="37.247776mm" svg:y="92.4718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8.01773mm" fo:page-width="143.5150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