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96.87498mm" fo:page-width="278.4374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b99c79" draw:opacity="100.0%" draw:stroke="none"/>
    </style:style>
    <style:style style:family="graphic" style:name="style-3">
      <style:graphic-properties draw:fill="solid" draw:fill-color="#fdffbb" draw:opacity="100.0%" draw:stroke="none"/>
    </style:style>
    <style:style style:family="graphic" style:name="style-4">
      <style:graphic-properties draw:fill="solid" draw:fill-color="#c2c38f" draw:opacity="100.0%" draw:stroke="none"/>
    </style:style>
    <style:style style:family="graphic" style:name="style-5">
      <style:graphic-properties draw:fill="solid" draw:fill-color="#c2c38f" draw:opacity="100.0%" draw:stroke="none"/>
    </style:style>
    <style:style style:family="graphic" style:name="style-6">
      <style:graphic-properties draw:fill="solid" draw:fill-color="#c2c38f" draw:opacity="100.0%" draw:stroke="none"/>
    </style:style>
    <style:style style:family="graphic" style:name="style-7">
      <style:graphic-properties draw:fill="solid" draw:fill-color="#ffffff" draw:opacity="100.0%" draw:opacity-name="gradient-1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solid" draw:fill-color="#000000" draw:opacity="100.0%" draw:stroke="none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21">
            <draw:g draw:id="g20456">
              <draw:path svg:d="M 10092.588 745.82996 C 9944.143 783.24194 9300.94 286.85767 8887.785 286.85767 C 8502.241 286.85767 8104.1987 172.11461 7682.9834 172.11461 C 7103.349 172.11461 6548.086 172.11461 5961.837 172.11461 C 5272.041 172.11461 4650.7334 114.74307 3953.8335 114.74307 C 3215.7449 114.74307 2492.942 0.0 1773.7151 0.0 C 1275.9791 0.0 477.0112 105.61069 109.94051 401.60074 C -343.57614 767.29877 739.695 917.9446 940.47614 917.9446 C 2432.5125 917.9446 3977.1887 975.3161 5502.8647 975.3161 C 6531.8276 975.3161 7565.27 975.3161 8600.928 975.3161 C 8953.74 975.3161 9485.137 1122.5898 9748.358 917.9446 C 10005.627 717.9286 9564.551 263.83762 9461.501 229.48615 z" svg:height="10.265903mm" draw:style-name="style-2" svg:viewBox="0.0 0.0 10092.588 1026.5903" svg:width="100.92588mm" svg:x="81.30904mm" svg:y="121.14537mm"/>
              <draw:path svg:d="M 9208.317 5594.579 C 8910.642 5524.4404 8556.083 5057.089 8233.001 4734.006 C 7894.9277 4395.9326 7727.775 3666.6099 7633.3584 3210.7715 C 7534.9883 2735.8525 7312.4478 2410.3574 6856.084 2237.4583 C 6574.724 2130.8638 6338.8867 1692.1766 6167.6255 1463.8286 C 5936.029 1155.0328 5831.5605 1103.173 5740.803 717.9986 C 5656.1025 358.5301 5245.424 100.19009 4962.823 29.540178 C 4696.963 -36.92522 4316.179 29.540178 4044.879 29.540178 C 3820.913 29.540178 3593.1252 760.93274 3528.535 890.1132 C 3310.1956 1326.7938 3126.9343 1182.339 3126.9343 1750.6863 C 3126.9343 2276.5266 2990.683 2268.8193 2610.5903 2553.8877 C 2340.9663 2756.1062 2157.3225 3028.418 1955.6938 3242.3462 C 1703.3112 3510.1267 1565.3668 3856.6704 1233.6736 4130.015 C 994.24445 4327.324 701.86285 4462.615 487.84363 4676.635 C 306.5634 4857.9165 224.18985 4996.604 63.1388 5192.9785 C -196.97829 5510.1465 422.81393 5338.3228 545.21515 5307.7217 C 787.68207 5247.104 1179.7372 5250.35 1405.7882 5250.35 C 1895.6733 5250.35 2393.831 5365.093 2897.4482 5365.093 C 3294.7102 5365.093 3691.954 5365.093 4159.622 5365.093 C 4704.7065 5365.093 5249.7915 5365.093 5794.876 5365.093 C 6379.2603 5365.093 6792.4253 5438.38 7315.056 5307.7217 C 7596.537 5237.3516 8170.968 5422.4644 8462.487 5422.4644 C 8715.2 5422.4644 9015.935 5450.2925 9208.317 5594.579 z" svg:height="55.94579mm" draw:style-name="style-3" svg:viewBox="0.0 0.0 9208.317 5594.579" svg:width="92.08317mm" svg:x="85.56202mm" svg:y="68.06815mm"/>
              <draw:path svg:d="M 4961.448 1226.9503 C 4861.664 1376.6262 4386.3135 684.39294 4273.211 595.86346 C 3857.2124 270.2422 3617.9531 160.73764 3126.15 22.14813 C 2824.5703 -62.834156 2475.6313 118.878555 2208.5002 194.26274 C 1807.424 307.44757 1708.2563 -5.056427 1436.4822 538.49194 C 1273.584 864.2883 1041.8428 1026.8678 832.02734 1341.6935 C 802.03455 1386.697 755.5559 1418.1912 717.32104 1456.4365 C 463.40277 1710.4379 204.38522 1899.126 2.1938028 2144.895 C -40.128384 2196.3381 543.284 2259.638 602.61475 2259.638 C 946.7328 2259.638 1290.8517 2259.638 1634.9697 2259.638 C 1683.5503 2259.638 1732.1309 2259.638 1780.7114 2259.638 C 2208.1501 2259.638 2752.7358 2337.2317 3157.6282 2202.2664 C 3420.418 2114.6719 4539.424 2303.8853 4821.403 2374.381 C 5151.5796 2456.9263 5410.5186 2259.638 5764.3916 2259.638 C 6325.0894 2259.638 6156.8853 2169.3333 5739.347 2030.1519 C 5382.4536 1911.1893 5280.387 1628.5652 5050.889 1399.065 C 5005.171 1353.347 4991.262 1284.3219 4961.448 1226.9503 z" svg:height="23.945663mm" draw:style-name="style-4" svg:viewBox="0.0 0.0 6122.231 2394.5664" svg:width="61.22231mm" svg:x="104.18768mm" svg:y="99.1227mm"/>
              <draw:path svg:d="M 1377.316 3301.7522 C 1175.8749 3301.7522 777.3556 3301.7522 489.63126 3301.7522 C 228.9994 3301.7522 42.87983 3372.2935 0.8421542 3129.6375 C -21.663147 2999.725 413.31738 2815.6733 489.63126 2785.4084 C 780.24274 2670.1611 789.4644 2485.577 948.6035 2326.436 C 1167.9961 2107.0452 1236.8829 1810.0923 1637.062 1810.0923 C 1860.0823 1810.0923 1806.3341 1374.6827 1981.2911 1236.377 C 2233.4856 1037.0157 2298.5696 875.6653 2639.0837 777.4046 C 2768.2378 740.1362 2889.4897 301.87637 3013.9788 203.68925 C 3326.636 -42.90259 3530.3225 -130.87881 3530.3225 318.43234 C 3530.3225 722.3547 3321.0762 743.65894 2956.6072 834.7761 C 2736.9478 889.693 2539.8784 1050.182 2325.5203 1121.6338 C 2033.1669 1219.0856 1865.5475 1524.2361 1694.4335 1695.3492 C 1505.0819 1884.7025 1332.3317 2057.451 1120.7181 2269.0645 C 937.4787 2452.304 948.6035 2599.301 948.6035 2957.523 C 948.6035 3072.6443 1287.1443 3249.8188 1377.316 3301.7522 z" svg:height="33.11287mm" draw:style-name="style-5" svg:viewBox="0.0 0.0 3530.3232 3311.2869" svg:width="35.303234mm" svg:x="83.823mm" svg:y="89.84899mm"/>
              <draw:path svg:d="M 1683.6097 2550.7397 C 1584.5638 2499.8674 1121.8824 2390.615 937.77985 2206.5105 C 808.4619 2077.1934 620.29474 1889.0271 478.80756 1747.5382 C 266.0936 1534.8252 206.04852 1135.1853 160.06532 886.9652 C 156.25374 866.38934 143.0743 848.71985 134.57834 829.5937 C 25.978968 585.1378 -33.464687 186.29291 19.83527 26.392166 C 74.37657 -137.23087 562.99756 512.18384 593.5506 542.73596 C 845.7924 794.97955 1195.1499 1022.1476 1511.4952 1288.5659 C 1532.1814 1305.9868 1549.7432 1326.8148 1568.8667 1345.9375 C 1883.5085 1660.581 1899.2397 2119.4797 1683.6097 2550.7397 z" svg:height="25.507406mm" draw:style-name="style-6" svg:viewBox="0.0 0.0 1828.116 2550.7407" svg:width="18.28116mm" svg:x="146.4662mm" svg:y="81.29509mm"/>
              <draw:path svg:d="M 5569.702 344.22922 C 5488.489 240.46391 5056.6914 172.11461 4709.1294 172.11461 C 4439.923 172.11461 4177.1357 0.0 3848.5562 0.0 C 3791.1848 0.0 3733.8132 0.0 3676.4417 0.0 C 3410.207 0.0 3326.419 59.304462 3160.098 114.74307 C 2967.2866 179.01292 2859.6309 274.51425 2612.4604 344.22922 C 2610.397 344.8105 2166.0994 57.371536 2012.6671 57.371536 C 1783.1809 57.371536 1553.6948 57.371536 1324.2086 57.371536 C 993.4443 57.371536 860.7823 145.84149 662.4558 344.22922 C 496.1085 510.6291 281.05103 584.18536 119.40643 745.82996 C -150.46196 1015.6975 94.31077 926.31006 291.52103 860.57306 C 574.4174 766.27625 849.0122 631.0869 1094.7225 631.0869 C 1526.323 631.0869 1761.1886 681.1294 2127.4102 803.2015 C 2251.5527 844.58435 2428.9802 1094.3173 2612.4604 1147.4307 C 3041.4504 1271.6108 3212.4785 891.45087 3415.4036 688.45844 C 3554.275 549.5433 4181.688 516.3438 4422.2715 516.3438 C 4761.8525 516.3438 4924.078 549.4067 5250.7017 631.0869 C 5471.535 686.31537 5710.211 794.00256 5938.939 860.57306 C 6196.462 935.5265 5673.401 471.87598 5569.702 344.22922 z" svg:height="11.718259mm" draw:style-name="style-7" svg:viewBox="0.0 0.0 6009.445 1171.8259" svg:width="60.094448mm" svg:x="103.58927mm" svg:y="111.96593mm"/>
              <draw:path svg:d="M 1521.2404 6930.3584 C 1264.9331 6921.019 961.23236 6892.8203 705.3803 6884.388 C 335.0898 6872.605 188.52873 6752.8022 7.54262 6439.3213 C -109.0756 5822.777 1177.0111 5372.012 398.33368 5812.8633 C 890.1535 5314.6406 1119.6396 5601.4985 1349.1257 5429.384 C 1291.7543 5168.2007 1593.7391 4660.401 1897.4626 4424.4644 C 2165.35 4211.8423 2310.8887 3895.1646 2474.4626 3602.1475 C 2692.9333 3300.4146 2978.3877 3054.8906 3237.478 2788.6755 C 3520.9636 2529.8767 3656.2737 2277.9902 3684.1418 1903.6222 C 3665.2126 1556.5916 3824.1548 1269.4012 3979.1182 972.50775 C 4258.4736 422.65985 4748.686 117.432365 5361.5176 24.672842 C 5778.0347 -24.75338 6186.665 -7.927805 6575.7114 149.1646 C 6906.3315 351.14154 6997.678 644.97455 7014.2666 1010.81616 C 7051.787 1281.8428 7005.0903 1362.2098 7201.0225 1528.1194 C 7331.248 1837.0692 7602.753 2142.5244 7832.1094 2388.6924 C 8151.404 2551.0793 8302.751 2681.1072 8520.567 2962.4077 C 8704.242 3258.3242 8837.105 3624.5476 8899.095 3962.246 C 8943.48 4265.793 9013.408 4530.611 9151.654 4798.297 C 9310.864 5126.3906 9653.854 5358.184 9954.856 5544.127 C 10269.157 5741.3276 10547.699 6035.409 10670.259 6379.642 C 10677.138 6926.818 10188.55 7001.7783 9714.181 7067.7256 C 9332.397 7089.8315 8949.496 7085.0728 8567.216 7082.9614 C 8039.8325 7055.6343 7513.7925 7013.569 6984.7036 7006.842 C 6395.761 6982.992 5803.414 7033.458 5215.939 6985.3345 C 4648.9355 6930.0464 4079.0 6932.26 3510.0068 6929.367 C 2964.8984 6927.193 2353.1978 6963.9917 1808.098 6961.814 C 1563.4917 6962.4688 1364.19 6883.6494 1119.6396 6887.249 L 1608.947 6576.8145 C 1846.459 6580.4634 2123.8306 6571.5166 2361.4055 6572.168 C 2908.5886 6570.0737 3455.6694 6570.3047 4002.8745 6571.6494 C 4571.5493 6576.5693 5141.235 6582.1196 5707.9766 6633.615 C 6295.1245 6663.6387 6883.6074 6643.1646 7471.3135 6654.2754 C 8004.3516 6663.397 8534.454 6697.955 9066.364 6720.222 C 9450.929 6716.882 9836.378 6722.6665 10220.016 6692.3247 C 10939.729 6556.4175 9846.311 7235.162 10285.893 6563.813 C 10172.233 6233.8706 9956.13 6032.7866 9658.47 5842.691 C 9350.652 5648.4946 9060.9375 5446.3037 8893.79 5110.8813 C 8749.63 4838.286 8599.962 4569.921 8554.04 4259.577 C 8492.09 3929.81 8443.192 3584.625 8262.251 3296.209 C 8045.647 3021.8699 7780.284 2856.552 7474.1367 2687.4487 C 7251.6367 2436.6025 7088.5405 2168.913 6959.661 1859.7391 C 6743.4614 1688.3914 6476.13 1601.2415 6448.9395 1295.9545 C 6449.1343 950.7063 6367.5156 680.48157 6052.1533 496.54532 C 5664.8667 370.50583 5275.2803 328.51367 4866.2427 394.2122 C 4188.4355 521.3267 5267.324 -94.91656 4554.494 720.0226 C 4398.1494 1003.0389 4238.911 1284.3605 4244.2183 1618.5398 C 4231.7993 2009.8527 4111.613 2282.1538 3808.5293 2547.2415 C 3556.7341 2814.5632 3281.3147 3062.1777 3051.9685 3349.2 C 2881.0542 3640.5188 2739.3113 3966.217 2479.7588 4189.3057 C 2178.7107 4429.0063 1839.9038 4622.0503 1583.1554 4911.7866 C 1273.535 5297.955 1716.7689 5228.2334 1521.2404 5658.87 C 1062.2681 5830.9844 660.66736 5854.6597 569.5501 6132.7314 C 750.0302 6408.5693 866.8358 6513.273 1217.193 6519.443 C 1481.5839 6522.724 1726.5194 6590.468 1990.8507 6576.8145 L 1521.2404 6930.3584 z" svg:height="70.84899mm" draw:style-name="style-8" svg:viewBox="0.0 0.0 10670.33 7084.899" svg:width="106.7033mm" svg:x="77.52291mm" svg:y="65.13039mm"/>
              <draw:path svg:d="M 576.76355 2739.9146 C 460.47275 2854.9727 383.92426 2993.5728 325.32364 3144.4602 C 259.5253 3354.484 249.68033 3554.9202 355.20172 3747.9993 C 503.9356 3881.9946 687.1173 3918.4612 879.09344 3943.88 C 1359.4312 3780.7366 682.09064 4144.8975 1177.5697 3811.856 C 1429.7345 3640.5327 1651.3707 3432.596 1864.1696 3215.6528 C 2072.3499 3003.7766 2275.9111 2786.823 2473.6965 2565.093 C 2616.5696 2400.7068 2746.6204 2225.8293 2887.0664 2059.6255 C 2998.6406 1928.463 3124.619 1810.8486 3233.4028 1678.2155 C 3260.3833 1523.9769 3218.1355 1367.3643 3188.3477 1215.885 C 3125.5696 1002.0164 2982.5713 834.0653 2837.776 670.4283 C 2704.1387 525.93494 2654.1714 335.14935 2585.2917 155.91232 C 2813.5242 -64.308365 2742.3928 -27.98193 2717.1255 297.07907 C 2728.8694 503.49615 2747.1157 707.7772 2783.6084 911.3474 C 2838.4702 1119.3893 2881.8508 1289.8651 2749.904 1462.2213 C 2436.892 1684.0947 2062.9688 1763.4254 1726.0082 1937.6725 C 1455.2739 2086.2417 1462.6371 2086.4275 1205.9386 2260.7026 C 1113.9021 2321.2642 1023.2541 2383.7761 933.18823 2447.132 L 744.3365 2531.4246 C 833.70465 2467.4277 832.8117 2431.3813 924.9129 2371.2156 C 1581.1594 1911.2137 1269.4012 2175.3281 1955.3245 1753.4841 C 2158.9507 1649.7958 2990.289 1311.551 2454.5364 1576.8593 C 2613.98 1428.9518 2563.5647 1260.9482 2509.9575 1057.0173 C 2472.8281 852.6522 2454.1924 647.3767 2438.159 440.41687 C 2445.9668 136.06831 2536.22 -21.556347 2859.3682 2.3776412 C 2925.023 179.30005 2975.0095 367.06717 3103.592 510.67108 C 3245.1257 681.29047 3397.201 849.5427 3463.4702 1065.663 C 3500.392 1222.6993 3534.9563 1384.6906 3524.9512 1546.7029 C 3419.0586 1685.7756 3291.2612 1807.8792 3173.6265 1939.3953 C 3027.6775 2103.9917 2900.794 2284.4543 2752.9731 2447.703 C 2551.8628 2669.895 2350.0208 2891.709 2137.3533 3102.6116 C 1925.7554 3317.8845 1710.9868 3530.405 1459.9154 3700.4536 C 1207.959 3876.5671 940.7764 4106.263 628.05444 4123.4673 C 426.608 4092.7922 236.14809 4055.7375 85.36572 3907.8896 C -22.086851 3705.2893 -19.590153 3496.8938 45.71269 3276.0464 C 96.6744 3124.5322 170.24821 2990.824 271.19467 2866.4827 L 576.76355 2739.9146 z" svg:height="41.234657mm" draw:style-name="style-9" svg:viewBox="0.0 0.0 3526.7014 4123.466" svg:width="35.267014mm" svg:x="91.029106mm" svg:y="82.06196mm"/>
              <draw:path svg:d="M 3288.2078 3555.5645 C 3247.068 3273.3606 3123.9019 3022.7559 2933.083 2814.924 C 2713.3367 2673.9463 2498.2295 2531.4805 2293.284 2368.7258 C 2047.4651 2220.1812 1835.1354 2044.8975 1648.0441 1827.8597 C 1459.166 1611.2493 1327.2157 1359.4714 1216.427 1096.6178 C 1125.5435 834.76917 1046.5789 569.3032 903.4616 331.19244 C 458.15115 51.194572 871.4869 -7.2659874 768.604 210.48253 C 701.5827 430.6472 656.4863 656.6176 592.09045 877.72424 C 548.7685 1082.6531 450.27148 1269.009 347.4595 1449.5382 C 236.83879 1621.4847 282.23108 1680.1519 420.32773 1798.4421 C 572.28314 1890.0671 754.3933 1870.1426 919.8582 1915.1672 C 1132.1818 2037.4669 1335.3239 2178.7036 1514.2396 2346.014 C 1645.2366 2464.9731 1724.8378 2622.496 1831.5575 2760.8755 C 1951.1373 2938.6104 2055.301 3046.9033 2262.512 3095.8113 C 2445.5798 3124.8052 2790.5837 3376.5762 2552.6526 3288.05 C 2370.9502 3275.9692 2187.4875 3309.463 2005.0658 3276.568 C 1796.0671 3217.803 1688.7941 3099.9153 1565.7161 2920.5837 C 1455.7878 2785.2964 1371.6302 2632.441 1249.4994 2506.8743 C 1075.8336 2339.1016 877.3934 2197.7983 660.6551 2090.1287 C 489.17953 2061.366 305.40784 2063.9326 153.99603 1966.74 C 5.25077 1843.4423 -55.66972 1763.2678 61.557796 1577.9133 C 167.52216 1399.3871 265.3127 1213.2938 314.50696 1010.1333 C 378.94138 788.7676 426.51608 563.43445 487.3578 341.35785 C 612.7573 11.919721 966.3859 -146.10762 1165.8066 176.65979 C 1315.3223 415.03668 1382.593 686.5955 1478.414 950.111 C 1592.1923 1208.2759 1720.5867 1456.9513 1905.9078 1672.5673 C 2090.9402 1887.686 2309.9932 2053.6167 2547.1243 2208.5974 C 2755.1467 2369.3982 2978.2905 2504.9622 3192.547 2655.4575 C 3386.7932 2870.2295 3508.9546 3126.8257 3554.7478 3415.5603 C 3582.7524 3616.2905 3572.7349 3807.493 3528.612 4004.8547 C 3528.612 4004.8547 3310.4915 3760.9312 3288.2078 3555.5645 z" svg:height="40.048546mm" draw:style-name="style-10" svg:viewBox="0.0 0.0 3570.4192 4004.8547" svg:width="35.704193mm" svg:x="134.9044mm" svg:y="81.46212mm"/>
              <draw:path svg:d="M 295.3125 0.0 C 360.84644 60.312946 441.07083 173.88995 515.86145 249.85542 C 670.7049 353.04294 854.4626 352.3076 1033.9816 359.8152 C 1235.2572 386.0953 1415.6665 318.53738 1600.444 254.09245 C 1609.5913 254.48814 1618.7394 254.88383 1627.8867 255.27953 L 1369.088 444.4053 C 1361.6189 445.2597 1354.1498 446.1176 1346.6807 446.97202 C 1162.8495 513.09076 982.9953 567.04816 784.02014 540.3023 C 595.83984 533.1344 404.61044 531.0334 245.43805 417.69446 C 162.62593 328.9969 92.819046 227.9384 -1.8189894E-12 150.46722 L 295.3125 0.0 z" svg:height="5.4730053mm" draw:style-name="style-11" svg:viewBox="0.0 0.0 1627.8867 547.30054" svg:width="16.278868mm" svg:x="123.266716mm" svg:y="96.34157mm"/>
              <draw:path svg:d="M 268.1377 146.30371 C 418.63818 145.89052 562.02936 77.828354 705.82153 36.249397 C 905.8795 -5.1019487 1111.5192 2.2445772 1314.7375 0.035016805 C 1476.3777 -1.5547462 1630.4989 49.492756 1784.7804 90.64101 C 1959.8627 129.92285 2091.0312 250.12505 2226.2837 360.39297 C 2248.43 380.4296 2268.6697 402.39212 2289.8618 423.3917 L 2025.1646 585.63855 C 2004.0687 565.3043 1983.7318 544.1822 1961.8761 524.6358 C 1828.5128 417.50537 1697.0808 306.0574 1524.757 271.5378 C 1373.7085 229.4021 1221.9833 181.02638 1063.3536 182.89629 C 861.4353 183.87675 656.89954 180.40309 458.87686 225.29813 C 308.25732 271.59735 159.3965 337.9682 0.0 341.11972 L 268.1377 146.30371 z" svg:height="5.8563976mm" draw:style-name="style-12" svg:viewBox="0.0 0.0 2289.8618 585.6398" svg:width="22.898619mm" svg:x="110.05334mm" svg:y="110.682526mm"/>
              <draw:path svg:d="M 268.1377 333.1674 C -187.42308 610.2624 367.2414 273.989 615.78455 133.61713 C 861.4528 34.785694 1120.1368 13.572515 1381.6503 5.0354166 C 1630.6854 -14.808607 1876.9586 28.521189 2123.3596 56.461098 C 2335.2585 79.8033 2539.7146 145.82048 2744.8643 200.99297 C 2871.688 247.28868 3095.603 260.37097 3221.9138 307.61914 L 2864.4045 519.9961 C 2738.302 472.20865 2614.2112 418.808 2485.69 377.5022 C 2283.1833 319.5984 2080.8352 254.49515 1869.7119 236.7066 C 1627.9384 204.48764 1385.7831 165.74155 1140.8301 181.19446 C 877.50977 192.16173 614.4556 220.6444 370.90326 329.08444 C 864.4897 36.928722 168.78539 475.2341 0.0 527.9834 L 268.1377 333.1674 z" svg:height="5.2798333mm" draw:style-name="style-13" svg:viewBox="0.0 0.0 3221.9138 527.98334" svg:width="32.21914mm" svg:x="129.93573mm" svg:y="111.49036mm"/>
              <draw:path svg:d="M 268.1377 0.0 C 344.73697 134.08286 436.97122 258.5466 535.5917 376.9594 C 605.4108 468.5634 703.5008 531.6567 793.49835 600.6083 L 517.30066 765.8456 C 432.40677 694.0436 337.79486 627.66925 266.78778 538.8386 C 179.00592 432.86374 74.1367 277.85486 1.8189894E-12 194.8125 L 268.1377 0.0 z" svg:height="7.658456mm" draw:style-name="style-14" svg:viewBox="0.0 0.0 793.49835 765.8456" svg:width="7.9349833mm" svg:x="158.61227mm" svg:y="114.43968mm"/>
              <draw:path svg:d="M 2778.3296 534.35645 C 2600.89 438.44193 2409.6624 360.34045 2215.1116 297.7164 C 1896.4788 204.24953 1563.7587 190.96416 1233.9957 185.02881 C 970.6466 158.68565 724.03723 211.0463 475.86526 292.02966 C 824.21594 67.80654 475.4976 300.8364 290.4758 463.31787 L 0.0 585.0398 C 215.00932 389.69504 454.5348 225.13005 719.5297 102.095 C 969.6215 27.27109 1216.0269 -19.339783 1478.9803 7.8017445 C 1809.9565 17.322815 2142.2048 41.162254 2463.1294 128.62022 C 2659.327 192.69398 2852.146 284.85123 3046.4673 339.54047 L 2778.3296 534.35645 z" svg:height="5.8504033mm" draw:style-name="style-15" svg:viewBox="0.0 0.0 3046.4673 585.04034" svg:width="30.464674mm" svg:x="133.43918mm" svg:y="116.77958mm"/>
              <draw:path svg:d="M 1295.1473 0.0 C 1326.5338 163.22385 1233.9905 285.6426 1119.25 396.42877 C 824.4742 597.9715 563.57886 641.04565 230.81766 553.7908 C 137.52412 523.8059 70.67442 456.01688 0.0 392.5209 L 267.83218 228.43913 C 336.02478 287.39694 397.31555 352.64026 487.54425 378.31107 C 719.2601 435.53204 1303.815 299.99597 825.2682 509.72214 C 932.164 424.36166 1018.406 314.67502 1027.0096 194.8125 L 1295.1473 0.0 z" svg:height="5.966013mm" draw:style-name="style-16" svg:viewBox="0.0 0.0 1301.3336 596.6013" svg:width="13.013336mm" svg:x="123.87154mm" svg:y="119.410286mm"/>
              <draw:path svg:d="M 2287.3748 546.8855 C 2138.7268 477.26855 2003.7133 369.54987 1853.422 293.41632 C 1629.6007 198.53828 1387.2468 167.05118 1146.0493 180.66222 C 867.7287 222.03456 611.2026 336.9037 363.66705 465.55896 C 806.1035 193.72348 382.52533 481.50558 281.70496 550.037 L 0.0 660.7531 C 198.73613 529.30707 384.4434 379.99188 600.8341 275.56476 C 849.50946 148.80742 1106.6589 35.433506 1386.7908 2.6332638 C 1633.7836 -9.580598 1884.4653 19.010624 2110.9968 123.73889 C 2257.7612 200.23311 2396.441 321.37024 2555.5125 352.07297 L 2287.3748 546.8855 z" svg:height="6.607536mm" draw:style-name="style-17" svg:viewBox="0.0 0.0 2555.5125 660.75354" svg:width="25.555124mm" svg:x="100.495705mm" svg:y="117.03664mm"/>
              <draw:path svg:d="M 4553.3604 338.63702 C 4366.4536 337.513 4181.303 321.0586 3994.9824 307.83273 C 3759.9995 284.4345 3529.4324 228.28506 3295.233 196.0731 C 2958.0667 169.04013 2619.2957 175.93494 2281.3328 175.6303 C 1958.2974 175.35367 1635.2648 176.92592 1312.2268 175.99446 C 990.4425 173.92497 669.60535 170.68942 348.707 195.2467 C 232.62453 204.67673 116.28206 210.16037 0.0 216.2638 L 254.76303 29.91836 C 366.87808 27.824354 478.9809 25.10705 590.8561 16.590963 C 911.3273 -6.513126 1232.49 1.5967664 1553.6554 0.58828235 C 1876.1077 -0.31865293 2198.5557 1.1275412 2521.0034 1.5547462 C 2862.6562 2.4861932 3204.9702 0.920942 3546.1328 17.848066 C 3778.6985 51.086018 4007.8215 108.233444 4241.832 131.12744 C 4434.7573 146.04109 4628.0576 158.7662 4821.498 143.82452 L 4553.3604 338.63702 z" svg:height="3.3863716mm" draw:style-name="style-18" svg:viewBox="0.0 0.0 4821.498 338.63718" svg:width="48.21498mm" svg:x="130.98303mm" svg:y="122.17795mm"/>
              <draw:path svg:d="M 4213.549 223.978 C 3932.7366 206.94232 3521.1692 211.6906 3239.9685 215.2273 C 3002.6746 229.31105 2768.061 193.9826 2531.3298 185.15486 C 2280.6042 179.41911 2029.7676 180.31204 1778.9868 180.67621 C 1473.6893 176.37965 1169.0483 174.4152 864.3881 196.0591 C 589.12274 218.94609 315.28082 216.39336 40.619495 193.72348 C 27.078497 192.90408 13.539248 192.08119 0.0 191.2618 L 254.16074 9.226929 C 267.65097 10.242415 281.14117 11.257903 294.6314 12.273391 C 563.9824 38.970203 833.0078 43.893566 1103.3516 20.06463 C 1411.1738 1.918921 1718.884 -1.1345445 2027.2551 0.31515124 C 2278.5374 1.0119857 2529.8313 0.4552185 2781.0854 4.7973022 C 3014.1233 13.435948 3244.7852 45.56737 3478.2456 42.107708 C 3769.428 45.90003 4190.829 45.122658 4481.687 29.165499 L 4213.549 223.978 z" svg:height="2.2397792mm" draw:style-name="style-19" svg:viewBox="0.0 0.0 4481.687 223.97792" svg:width="44.81687mm" svg:x="81.76765mm" svg:y="121.77416mm"/>
              <draw:path svg:d="M 176.95743 2.720806 C 456.51147 -20.463821 550.8091 105.05742 638.7888 357.1154 C 690.3651 527.27606 694.3745 705.77423 704.8524 881.7687 L 522.3693 976.9374 C 512.8596 801.64325 509.06207 624.28314 462.33652 453.8143 C 377.8786 200.46422 272.03857 98.62483 0.0 131.28851 L 176.95743 2.720806 z" svg:height="9.7693815mm" draw:style-name="style-20" svg:viewBox="0.0 0.0 704.8524 976.9382" svg:width="7.0485244mm" svg:x="123.19318mm" svg:y="83.77305mm"/>
              <draw:path svg:d="M 177.85736 0.010505042 C 370.23444 -0.7773731 556.3181 47.02407 742.5892 89.3769 L 589.0606 195.79648 C 394.95367 153.38062 200.23222 106.79776 0.0 129.23303 L 177.85736 0.010505042 z" svg:height="1.9579558mm" draw:style-name="style-21" svg:viewBox="0.0 0.0 742.5892 195.79558" svg:width="7.4258914mm" svg:x="133.4791mm" svg:y="82.64982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2993" draw:border="134.44664%" draw:display-name="gradient-1" draw:end="0.0%" draw:name="gradient-1" draw:start="10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96.87498mm" fo:page-width="278.4374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