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300" draw:opacity="100.0%" draw:stroke="solid" svg:stroke-color="#ff7f00" draw:stroke-linejoin="miter" svg:stroke-opacity="100.0%" svg:stroke-width="6.614583mm"/>
    </style:style>
    <style:style style:family="graphic" style:name="style-3">
      <style:graphic-properties draw:fill="gradient" draw:fill-gradient-name="gradient-1" draw:opacity="100.0%" draw:opacity-name="gradient-2" draw:stroke="none"/>
    </style:style>
  </office:automatic-styles>
  <office:body>
    <office:drawing>
      <draw:page draw:master-page-name="Default" draw:name="page1" draw:style-name="DP1">
        <draw:g draw:id="svg1">
          <draw:path svg:d="M 0.12336233 5261.46 C 1.2002153 6961.4946 1150.4285 10629.57 1758.7769 10637.008 C 2667.2312 9878.243 10285.866 5687.651 10352.006 4984.793 C 10343.968 4408.3613 2250.9648 494.3898 1705.6671 0.0 C 1132.6802 0.0 -13.669374 3399.3835 0.12336233 5261.46 z" svg:height="106.37008mm" draw:style-name="style-2" svg:viewBox="0.0 0.0 10352.006 10637.008" svg:width="103.52006mm" svg:x="3.2678044mm" svg:y="4.268459mm"/>
          <draw:path svg:d="M 75.033165 2524.9968 C -259.8811 2096.4646 605.45953 120.51963 1111.8477 3.8455539 C 1684.2864 -71.41945 3484.6372 979.3333 4245.0923 1298.1481 C 4818.979 1645.067 8825.8125 3562.0154 8994.202 4043.9194 C 9063.688 4680.2134 406.2468 2899.8984 75.033165 2524.9968 z M 8994.202 4182.4507 z" svg:height="41.824505mm" draw:style-name="style-3" svg:viewBox="0.0 0.0 8994.617 4182.4507" svg:width="89.946175mm" svg:x="9.228893mm" svg:y="13.561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0.788364%" draw:cx="34.99822%" draw:cy="13.913954%" draw:display-name="gradient-1" draw:end-color="#ffffff" draw:name="gradient-1" draw:start-color="#ffff00" draw:style="ellipsoid"/>
    <draw:opacity draw:angle="0" draw:border="30.788364%" draw:cx="34.99822%" draw:cy="13.913954%" draw:display-name="gradient-2" draw:end="100.0%" draw:name="gradient-2" draw:start="43.52999925613403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